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2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2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1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1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2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2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1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1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 fo:margin-bottom="0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able1" style:family="table">
      <style:table-properties table:align="left" style:width="10.239cm" fo:margin-left="0cm"/>
    </style:style>
    <style:style style:name="Column1" style:family="table-column">
      <style:table-column-properties style:column-width="2.3cm"/>
    </style:style>
    <style:style style:name="Column2" style:family="table-column">
      <style:table-column-properties style:column-width="1.194cm"/>
    </style:style>
    <style:style style:name="Column3" style:family="table-column">
      <style:table-column-properties style:column-width="6.7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Heading_20_2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2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2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2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 style:parent-style-name="article-num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 style:parent-style-name="article-num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 style:parent-style-name="article-num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font-style="italic" style:font-style-asian="italic" style:font-style-complex="italic"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741cm" fo:margin-left="0cm"/>
    </style:style>
    <style:style style:name="Column4" style:family="table-column">
      <style:table-column-properties style:column-width="2.425cm"/>
    </style:style>
    <style:style style:name="Column5" style:family="table-column">
      <style:table-column-properties style:column-width="3.718cm"/>
    </style:style>
    <style:style style:name="Column6" style:family="table-column">
      <style:table-column-properties style:column-width="4.568cm"/>
    </style:style>
    <style:style style:name="Column7" style:family="table-column">
      <style:table-column-properties style:column-width="4.029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0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8" style:family="table-column">
      <style:table-column-properties style:column-width="3.117cm"/>
    </style:style>
    <style:style style:name="Column9" style:family="table-column">
      <style:table-column-properties style:column-width="3.717cm"/>
    </style:style>
    <style:style style:name="Column10" style:family="table-column">
      <style:table-column-properties style:column-width="4.567cm"/>
    </style:style>
    <style:style style:name="Column11" style:family="table-column">
      <style:table-column-properties style:column-width="4.029cm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/>
    <style:style style:name="T14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5_4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/>
    <style:style style:name="T14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6_4" style:family="text">
      <style:text-properties fo:language="el" fo:language-asian="el" fo:font-weight="bold" style:font-weight-asian="bold" style:font-weight-complex="bold"/>
    </style:style>
    <style:style style:name="T1406_5" style:family="text"/>
    <style:style style:name="T140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99</text:span></text:p>
      <text:p text:style-name="P3"><text:span text:style-name="T3_1">Δημόσιεςυπεραστικέςοδικέςμεταφορέςεπιβατών-<text:s/>ΡυθμιστικήΑρχήΕπιβατικώνΜεταφορώνκαιάλλε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ΜΕΡΟΣ<text:s/>ΠΡΩΤΟ</text:span></text:h>
      <text:h text:style-name="P6" text:outline-level="1"><text:span text:style-name="T6_1">ΔΗΜΟΣΙΕΣ<text:s/>ΥΠΕΡΑΣΤΙΚΕΣ<text:s/>ΟΔΙΚΕΣ<text:s/>ΜΕΤΑΦΟΡΕΣΕΠΙΒΑΤΩΝ</text:span></text:h>
      <text:h text:style-name="P7" text:outline-level="2"><text:span text:style-name="T7_1">ΚΕΦΑΛΑΙΟ<text:s/></text:span></text:h>
      <text:h text:style-name="P8" text:outline-level="2"><text:span text:style-name="T8_1">Α΄ΓΕΝΙΚΕΣ<text:s/>ΔΙΑΤΑΞΕΙΣ</text:span></text:h>
      <text:h text:style-name="P9" text:outline-level="6"><text:span text:style-name="T9_1">Άρθρο<text:s/></text:span></text:h>
      <text:h text:style-name="P10" text:outline-level="6"><text:span text:style-name="T10_1">1Σκοπός<text:s/>-<text:s/>πεδίο<text:s/>εφαρμογής</text:span></text:h>
      <text:p text:style-name="P11"><text:span text:style-name="T11_1">1.</text:span><text:span text:style-name="T11_2"><text:s/>Σκοπός<text:s/>των<text:s/>διατάξεων<text:s/>που<text:s/>περιλαμβάνονται<text:s/>στο<text:s/>πρώτο<text:s/>και<text:s/>δεύτερο<text:s/>μέρος<text:s/>του<text:s/>παρόντος<text:s/>νόμου<text:s/>είναι:<text:s/>α)<text:s/>η<text:s/>εξασφάλιση<text:s/>της<text:s/>συνεχούς<text:s/>προσφοράς<text:s/>δημοσίων<text:s/>υπεραστικών<text:s/>οδικών<text:s/>μεταφορών<text:s/>επιβατών,<text:s/>β)<text:s/>ο<text:s/>σχεδι-<text:s/>ασμός,<text:s/>η<text:s/>οργάνωση<text:s/>και<text:s/>λειτουργία<text:s/>δικτύων<text:s/>δημοσίων<text:s/>υπεραστικών<text:s/>οδικών<text:s/>επιβατικών<text:s/>μεταφορών<text:s/>που<text:s/>συνδέουν<text:s/>τα<text:s/>αστικά<text:s/>κέντρα<text:s/>μεταξύ<text:s/>τους<text:s/>και<text:s/>εξασφαλίζουν<text:s/>την<text:s/>οδική<text:s/>μεταφορά<text:s/>επιβατών<text:s/>από<text:s/>οικισμούς<text:s/>προς<text:s/>τα<text:s/>αστικά<text:s/>ή<text:s/>διοικητικά<text:s/>κέντρα<text:s/>ή<text:s/>προς<text:s/>άλλους<text:s/>οικισμούς<text:s/>ή<text:s/>προορισμούς<text:s/>με<text:s/>εργασιακό,<text:s/>εκπαιδευτικό,<text:s/>ιστορικό<text:s/>ή<text:s/>τουριστικό<text:s/>ενδιαφέρον,<text:s/>γ)<text:s/>η<text:s/>διασφάλιση<text:s/>της<text:s/>παροχής<text:s/>υψηλής<text:s/>ποιότητας<text:s/>δημοσίων<text:s/>υπεραστικών<text:s/>οδικών<text:s/>επιβατικών<text:s/>μεταφορών<text:s/>με<text:s/>το<text:s/>χαμηλότερο<text:s/>δυνατό<text:s/>κόστος,<text:s/>δ)<text:s/>η<text:s/>ρύθμιση<text:s/>της<text:s/>χορήγησης<text:s/>αποκλειστικών<text:s/>δικαιωμάτων<text:s/>εκμετάλλευσης<text:s/>δημοσίων<text:s/>υπεραστικών<text:s/>γραμμών<text:s/>ή<text:s/>δικτύων,<text:s/>καθώς<text:s/>και<text:s/>η<text:s/>ρύθμιση<text:s/>παντός<text:s/>είδους<text:s/>αποζημιώσεων<text:s/>σε<text:s/>αντιστάθμιση<text:s/>για<text:s/>την<text:s/>εκπλήρωση<text:s/>υποχρεώσεων<text:s/>παροχής<text:s/>δημοσίων<text:s/>οδικών<text:s/>υπεραστικών<text:s/>επιβατικών<text:s/>μεταφορών.</text:span></text:p>
      <text:p text:style-name="P12"><text:span text:style-name="T12_1">2.</text:span><text:span text:style-name="T12_2"><text:s/>Οι<text:s/>διατάξεις<text:s/>που<text:s/>περιλαμβάνονται<text:s/>στο<text:s/>πρώτο<text:s/>και<text:s/>δεύτερο<text:s/>μέρος<text:s/>του<text:s/>παρόντος<text:s/>νόμου<text:s/>δεν<text:s/>έχουν<text:s/>εφαρμογή:<text:s/>α)<text:s/>στις<text:s/>αστικές<text:s/>δημόσιες<text:s/>οδικές<text:s/>μεταφορές<text:s/>επιβατών,<text:s/>β)<text:s/>στις<text:s/>μεταφορές<text:s/>επιβατών<text:s/>με<text:s/>τουριστικά<text:s/>ή<text:s/>ιδιωτικής<text:s/>χρήσεως<text:s/>λεωφορεία,<text:s/>οι<text:s/>οποίες<text:s/>δεν<text:s/>προσφέ-<text:s/>ρονται<text:s/>αδιακρίτως<text:s/>και<text:s/>σε<text:s/>συνεχή<text:s/>βάση<text:s/>στο<text:s/>επιβατικό<text:s/>κοινό,<text:s/>γ)<text:s/>στις<text:s/>κατ’<text:s/>επάγγελμα<text:s/>μεταφορές<text:s/>επιβατών<text:s/>με<text:s/>μισθωμένα<text:s/>οχήματα<text:s/>εκτός<text:s/>του<text:s/>δικτύου<text:s/>αστικών<text:s/>ή<text:s/>υπεραστικών<text:s/>γραμμών.</text:span></text:p>
      <text:p text:style-name="P13"><text:span text:style-name="T13_1">Αρ.<text:s/>Φύλλου<text:s/>216</text:span></text:p>
      <text:p text:style-name="P14"><text:span text:style-name="T14_1">11<text:s/>Οκτωβρίου<text:s/>2013</text:span></text:p>
      <text:h text:style-name="P15" text:outline-level="6"><text:span text:style-name="T15_1">Άρθρο<text:s/></text:span></text:h>
      <text:h text:style-name="P16" text:outline-level="6"><text:span text:style-name="T16_1">2Ορισμοί</text:span></text:h>
      <text:p text:style-name="P17"><text:span text:style-name="T17_1">Για<text:s/>την<text:s/>εφαρμογή<text:s/>του<text:s/>παρόντος<text:s/>νόμου<text:s/>νοούνται:</text:span></text:p>
      <text:p text:style-name="P18"><text:span text:style-name="T18_1">1.</text:span><text:span text:style-name="T18_2"><text:s/>«Δημόσιες<text:s/>υπεραστικές<text:s/>οδικές<text:s/>μεταφορές<text:s/>επιβατών»:<text:s/>οι<text:s/>μεταφορές<text:s/>επιβατών<text:s/>που<text:s/>εκτελούνται<text:s/>με<text:s/>κατάλληλα<text:s/>αυτοκίνητα,<text:s/>λεωφορεία<text:s/>υπεραστικού<text:s/>ή<text:s/>ημιαστικού<text:s/>τύπου<text:s/>εκτός<text:s/>των<text:s/>αστικών<text:s/>περιοχών,<text:s/>προσφέρονται<text:s/>αδιακρίτως<text:s/>και<text:s/>σε<text:s/>συνεχή<text:s/>βάση<text:s/>στο<text:s/>επιβατικό<text:s/>κοινό<text:s/>έναντι<text:s/>κομίστρου,<text:s/>ακολουθούν<text:s/>προκαθορισμένες<text:s/>διαδρομές<text:s/>(υπεραστικές<text:s/>γραμμές)<text:s/>και<text:s/>επιτρέπουν<text:s/>την<text:s/>επιβίβαση<text:s/>και<text:s/>αποβίβαση<text:s/>επιβατών<text:s/>σε<text:s/>προκαθορισμένα<text:s/>σημεία<text:s/>(στάσεις).</text:span></text:p>
      <text:p text:style-name="P19"><text:span text:style-name="T19_1">2.</text:span><text:span text:style-name="T19_2"><text:s/>«Δίκτυο<text:s/>δημοσίων<text:s/>υπεραστικών<text:s/>οδικών<text:s/>μεταφορών»:<text:s/>το<text:s/>σύνολο<text:s/>των<text:s/>προκαθορισμένων<text:s/>υπεραστικών<text:s/>γραμμών<text:s/>εντός<text:s/>των<text:s/>γεωγραφικών<text:s/>ορίων<text:s/>μιας<text:s/>περιφερειακής<text:s/>ενότητας,<text:s/>στο<text:s/>οποίο<text:s/>περιλαμβάνονται<text:s/>και<text:s/>υπεραστικές<text:s/>γραμμές<text:s/>που<text:s/>έχουν<text:s/>την<text:s/>αφετηρία<text:s/>ή<text:s/>το<text:s/>τέρμα<text:s/>τους<text:s/>στην<text:s/>περιοχή<text:s/>αυτή.</text:span></text:p>
      <text:p text:style-name="P20"><text:span text:style-name="T20_1">3.</text:span><text:span text:style-name="T20_2"><text:s/>«Δημόσιες<text:s/>αστικές<text:s/>οδικές<text:s/>μεταφορές<text:s/>επιβατών»:<text:s/>οι<text:s/>μεταφορές<text:s/>επιβατών<text:s/>που<text:s/>εκτελούνται<text:s/>με<text:s/>κατάλληλα<text:s/>λεωφορεία<text:s/>αστικού<text:s/>ή<text:s/>ημιαστικού<text:s/>τύπου,<text:s/>εντός<text:s/>περιοχών<text:s/>που<text:s/>έχουν<text:s/>χαρακτηριστεί<text:s/>ως<text:s/>αστικές<text:s/>ή<text:s/>περιλαμβάνουν<text:s/>γραμμές<text:s/>που<text:s/>έχουν<text:s/>χαρακτηριστεί<text:s/>ως<text:s/>αστικές,<text:s/>ακόμα<text:s/>και<text:s/>αν<text:s/>εκτείνονται<text:s/>πέραν<text:s/>των<text:s/>αστικών<text:s/>περιοχών.</text:span></text:p>
      <text:p text:style-name="P21"><text:span text:style-name="T21_1">4.</text:span><text:span text:style-name="T21_2"><text:s/>«Ρυθμιστική<text:s/>Αρχή»:<text:s/>η<text:s/>Ρυθμιστική<text:s/>Αρχή<text:s/>Επιβατικών<text:s/>Μεταφορών<text:s/>που<text:s/>συνιστάται<text:s/>με<text:s/>τον<text:s/>παρόντα<text:s/>νόμο.</text:span></text:p>
      <text:p text:style-name="P22"><text:span text:style-name="T22_1">5.</text:span><text:span text:style-name="T22_2"><text:s/>«Περιφέρεια»:<text:s/>το<text:s/>αυτοδιοικούμενο<text:s/>κατά<text:s/>τόπον<text:s/>νομικό<text:s/>πρόσωπο<text:s/>δημοσίου<text:s/>δικαίου<text:s/>που<text:s/>προβλέπεται<text:s/>από<text:s/>το<text:s/>άρθρο<text:s/>3<text:s/>παρ.<text:s/>1<text:s/>του<text:s/>ν.<text:s/>3852/2010<text:s/>(Α΄<text:s/>87)<text:s/>και<text:s/>αποτελεί<text:s/>το<text:s/>δεύτερο<text:s/>βαθμό<text:s/>τοπικής<text:s/>αυτοδιοίκησης.</text:span></text:p>
      <text:p text:style-name="P23"><text:span text:style-name="T23_1">6.</text:span><text:span text:style-name="T23_2"><text:s/>«Περιφερειακή<text:s/>ενότητα»:<text:s/>οι<text:s/>περιφερειακές<text:s/>ενότητες<text:s/>(νομοί)<text:s/>κάθε<text:s/>Περιφέρειας,<text:s/>όπως<text:s/>ορίζονται<text:s/>στο<text:s/>άρθρο<text:s/>3<text:s/>παρ.<text:s/>3<text:s/>του<text:s/>ν.<text:s/>3852/2010.</text:span></text:p>
      <text:p text:style-name="P24"><text:span text:style-name="T24_1">7.</text:span><text:span text:style-name="T24_2"><text:s/>«Υπεραστική<text:s/>γραμμή»:<text:s/>η<text:s/>προκαθορισμένη<text:s/>διαδρομή,<text:s/>την<text:s/>οποία<text:s/>ακολουθούν<text:s/>τα<text:s/>λεωφορεία<text:s/>που<text:s/>εκτελούν<text:s/>δημόσιες<text:s/>υπεραστικές<text:s/>μεταφορές<text:s/>επιβατών<text:s/>και<text:s/>η<text:s/>οποία<text:s/>περιλαμβάνει<text:s/>την<text:s/>αφετηρία,<text:s/>τις<text:s/>ενδιάμεσες<text:s/>στάσεις<text:s/>και<text:s/>το<text:s/>τέρμα.</text:span></text:p>
      <text:p text:style-name="P25"><text:span text:style-name="T25_1">8.</text:span><text:span text:style-name="T25_2"><text:s/>«Υπεραστικές<text:s/>γραμμές<text:s/>ελεύθερης<text:s/>επιλογής»:<text:s/>δρομολόγια<text:s/>πέραν<text:s/>του<text:s/>δικτύου<text:s/>δημοσίων<text:s/>οδικών<text:s/>υπεραστικών<text:s/>μεταφορών<text:s/>επιβατών,<text:s/>για<text:s/>τα<text:s/>οποία<text:s/>χορηγείται<text:s/>άδεια<text:s/>της<text:s/>Ρυθμιστικής<text:s/>Αρχής<text:s/>και<text:s/>διεξάγονται<text:s/>σε<text:s/>καθεστώς<text:s/>ελεύθερου<text:s/>ανταγωνισμού<text:s/>με<text:s/>λεωφορεία<text:s/>υπεραστικού<text:s/>τύπου.</text:span></text:p>
      <text:p text:style-name="P26"><text:span text:style-name="T26_1">9.</text:span><text:span text:style-name="T26_2"><text:s/>«Κανονισμός»:<text:s/>ο<text:s/>κανονισμός<text:s/>της<text:s/>ΕΕ<text:s/>1370/2007<text:s/>(ΕΕΕΚ<text:s/>L<text:s/>315)</text:span></text:p>
      <text:h text:style-name="P27" text:outline-level="6"><text:span text:style-name="T27_1">Άρθρο<text:s/>3</text:span></text:h>
      <text:h text:style-name="P28" text:outline-level="6"><text:span text:style-name="T28_1">Δημόσιες<text:s/>υπεραστικές<text:s/>οδικές<text:s/>μεταφορές<text:s/>επιβατών</text:span></text:h>
      <text:p text:style-name="P29"><text:span text:style-name="T29_1">1.</text:span><text:span text:style-name="T29_2"><text:s/>Οι<text:s/>δημόσιες<text:s/>υπεραστικές<text:s/>οδικές<text:s/>μεταφορές<text:s/>επιβατών<text:s/>προσφέρονται<text:s/>στο<text:s/>κοινό<text:s/>χωρίς<text:s/>διακρίσεις<text:s/>και<text:s/>σε<text:s/>συνεχή<text:s/>βάση,<text:s/>αποτελούν<text:s/>Υπηρεσίες<text:s/>Γενικού<text:s/>Οικονομικού<text:s/>Συμφέροντος<text:s/>(Υ.Γ.Ο.Σ.)<text:s/>σύμφωνα<text:s/>με<text:s/>το<text:s/>άρθρο<text:s/>14<text:s/>της<text:s/>Συνθήκης<text:s/>για<text:s/>τη<text:s/>λειτουργία<text:s/>της<text:s/>Ευρωπαϊκής<text:s/>Ένωσης<text:s/>και<text:s/>ρυθμίζονται<text:s/>από<text:s/>τις<text:s/>διατάξεις<text:s/>του<text:s/>Κανονισμού,<text:s/>του<text:s/>παρόντος<text:s/>νόμου<text:s/>και<text:s/>των<text:s/>κανονιστικών<text:s/>πράξεων<text:s/>που<text:s/>εκδίδονται<text:s/>κατ’<text:s/>εξουσιοδότηση<text:s/>αυτού.</text:span></text:p>
      <text:p text:style-name="P30"><text:span text:style-name="T30_1">2.</text:span><text:span text:style-name="T30_2"><text:s/>Το<text:s/>εθνικό<text:s/>σύστημα<text:s/>των<text:s/>δημοσίων<text:s/>υπεραστικών<text:s/>οδικών<text:s/>μεταφορών<text:s/>επιβατών<text:s/>αποτελείται<text:s/>από<text:s/>το<text:s/>δίκτυο<text:s/>των<text:s/>υπεραστικών<text:s/>γραμμών<text:s/>και<text:s/>από<text:s/>τις<text:s/>αναγκαίες<text:s/>υποδομές.</text:span></text:p>
      <text:h text:style-name="P31" text:outline-level="6"><text:span text:style-name="T31_1">Άρθρο<text:s/>4</text:span></text:h>
      <text:h text:style-name="P32" text:outline-level="6"><text:span text:style-name="T32_1">Δίκτυο<text:s/>υπεραστικών<text:s/>οδικών<text:s/>μεταφορών<text:s/>επιβατών</text:span></text:h>
      <text:p text:style-name="P33"><text:span text:style-name="T33_1">1.</text:span><text:span text:style-name="T33_2"><text:s/>Το<text:s/>δίκτυο<text:s/>των<text:s/>δημοσίων<text:s/>υπεραστικών<text:s/>οδικών<text:s/>μεταφορών<text:s/>επιβατών<text:s/>εξυπηρετεί<text:s/>τις<text:s/>διαρκείς<text:s/>ανάγκες<text:s/>μετακινήσεων<text:s/>του<text:s/>επιβατικού<text:s/>κοινού<text:s/>με<text:s/>προγραμματισμένα<text:s/>δρομολόγια,<text:s/>στα<text:s/>οποία<text:s/>καθένας<text:s/>έχει<text:s/>πρόσβαση<text:s/>έναντι<text:s/>του<text:s/>καθορισμένου<text:s/>κομίστρου.</text:span></text:p>
      <text:p text:style-name="P34"><text:span text:style-name="T34_1">2.</text:span><text:span text:style-name="T34_2"><text:s/>Οι<text:s/>υπεραστικές<text:s/>γραμμές<text:s/>δημοσίων<text:s/>οδικών<text:s/>μεταφορών<text:s/>επιβατών<text:s/>εντός<text:s/>των<text:s/>καθορισμένων<text:s/>γεωγραφικών<text:s/>περιοχών,<text:s/>οι<text:s/>ελάχιστες<text:s/>απαιτήσεις<text:s/>μεταφορικού<text:s/>έργου<text:s/>και<text:s/>οι<text:s/>ανώτατες<text:s/>τιμές<text:s/>χρέωσης<text:s/>των<text:s/>επιβατών<text:s/>και<text:s/>αποσκευών<text:s/>καθορίζονται<text:s/>από<text:s/>την<text:s/>αρμόδια<text:s/>Ρυθμιστική<text:s/>Αρχή,<text:s/>σύμφωνα<text:s/>με<text:s/>τους<text:s/>όρους<text:s/>του<text:s/>παρόντος<text:s/>νόμου.</text:span></text:p>
      <text:p text:style-name="P35"><text:span text:style-name="T35_1">3.</text:span><text:span text:style-name="T35_2"><text:s/>Οι<text:s/>δημόσιες<text:s/>οδικές<text:s/>μεταφορές<text:s/>επιβατών<text:s/>εκτός<text:s/>των<text:s/>αστικών<text:s/>περιοχών<text:s/>και<text:s/>των<text:s/>χαρακτηρισμένων<text:s/>αστικών<text:s/>γραμμών<text:s/>εντάσσονται<text:s/>στο<text:s/>δίκτυο<text:s/>των<text:s/>δημοσίων<text:s/>υπεραστικών<text:s/>οδικών<text:s/>μεταφορών<text:s/>επιβατών,<text:s/>ακόμα<text:s/>και<text:s/>αν<text:s/>αφορούν<text:s/>τοπικές<text:s/>διαδρομές<text:s/>εντός<text:s/>των<text:s/>ορίων<text:s/>δήμου.</text:span></text:p>
      <text:p text:style-name="P36"><text:span text:style-name="T36_1">4.</text:span><text:span text:style-name="T36_2"><text:s/>Οι<text:s/>υπεραστικές<text:s/>γραμμές<text:s/>οδικών<text:s/>μεταφορών<text:s/>επιβατών<text:s/>που<text:s/>υφίστανται<text:s/>πριν<text:s/>από<text:s/>την<text:s/>ισχύ<text:s/>του<text:s/>νόμου<text:s/>αυτού,<text:s/>διατηρούν<text:s/>το<text:s/>χαρακτηρισμό<text:s/>τους<text:s/>μέχρις<text:s/>ότου<text:s/>καταργηθούν<text:s/>ή<text:s/>τροποποιηθούν<text:s/>σύμφωνα<text:s/>με<text:s/>τις<text:s/>διατάξεις<text:s/>του<text:s/>παρόντος<text:s/>νόμου.</text:span></text:p>
      <text:p text:style-name="P37"><text:span text:style-name="T37_1">5.</text:span><text:span text:style-name="T37_2"><text:s/>Περιοχές<text:s/>ή<text:s/>γραμμές,<text:s/>οι<text:s/>οποίες<text:s/>κατά<text:s/>την<text:s/>έναρξη<text:s/>ισχύος<text:s/>του<text:s/>νόμου<text:s/>αυτού<text:s/>έχουν<text:s/>χαρακτηρισθεί<text:s/>ως<text:s/>αστικές,<text:s/>διατηρούν<text:s/>το<text:s/>χαρακτηρισμό<text:s/>αυτόν.</text:span></text:p>
      <text:h text:style-name="P38" text:outline-level="6"><text:span text:style-name="T38_1">Άρθρο<text:s/>5</text:span></text:h>
      <text:h text:style-name="P39" text:outline-level="6"><text:span text:style-name="T39_1">Αρμόδιες<text:s/>αρχές</text:span></text:h>
      <text:p text:style-name="P40"><text:span text:style-name="T40_1">1.</text:span><text:span text:style-name="T40_2"><text:s/>Η<text:s/>Ρυθμιστική<text:s/>Αρχή<text:s/>Επιβατικών<text:s/>Μεταφορών<text:s/>που<text:s/>συ-<text:s/>νιστάται<text:s/>με<text:s/>τον<text:s/>παρόντα<text:s/>νόμο,<text:s/>είναι<text:s/>η<text:s/>αρμόδια<text:s/>αρχή<text:s/>σύμφωνα<text:s/>με<text:s/>το<text:s/>άρθρο<text:s/>2<text:s/>του<text:s/>Κανονισμού,<text:s/>η<text:s/>οποία<text:s/>έχει<text:s/>την<text:s/>αρμοδιότητα<text:s/>να<text:s/>επεμβαίνει<text:s/>στις<text:s/>δημόσιες<text:s/>υπεραστικές<text:s/>οδικές<text:s/>επιβατικές<text:s/>μεταφορές<text:s/>σε<text:s/>όλη<text:s/>την<text:s/>επικράτεια,<text:s/>προκειμένου<text:s/>να<text:s/>διασφαλιστεί<text:s/>η<text:s/>προσφορά<text:s/>στο<text:s/>κοινό<text:s/>δημοσίων<text:s/>επιβατικών<text:s/>μεταφορών<text:s/>χωρίς<text:s/>διακρίσεις<text:s/>και<text:s/>σε<text:s/>συνεχή<text:s/>βάση.</text:span></text:p>
      <text:p text:style-name="P41"><text:span text:style-name="T41_1">2.</text:span><text:span text:style-name="T41_2"><text:s/>Οι<text:s/>Περιφέρειες<text:s/>είναι<text:s/>οι<text:s/>αρμόδιες<text:s/>τοπικές<text:s/>αρχές<text:s/>σύμφωνα<text:s/>με<text:s/>το<text:s/>άρθρο<text:s/>2<text:s/>του<text:s/>Κανονισμού,<text:s/>οι<text:s/>οποίες<text:s/>έχουν<text:s/>την<text:s/>αρμοδιότητα<text:s/>εντός<text:s/>των<text:s/>γεωγραφικών<text:s/>τους<text:s/>ορίων:<text:s/>α)<text:s/>να<text:s/>εποπτεύουν<text:s/>τους<text:s/>φορείς<text:s/>που<text:s/>παρέχουν<text:s/>δημόσιες<text:s/>υπηρεσίες<text:s/>υπεραστικών<text:s/>μεταφορών<text:s/>επιβατών,</text:span></text:p>
      <text:p text:style-name="P42"><text:span text:style-name="T42_1">β)</text:span><text:span text:style-name="T42_2"><text:tab/></text:span><text:span text:style-name="T42_3">να<text:s/>επιβάλουν<text:s/>κυρώσεις<text:s/>στους<text:s/>φορείς<text:s/>που<text:s/>εκτελούν<text:s/>δημόσιες<text:s/>υπεραστικές<text:s/>οδικές<text:s/>μεταφορές<text:s/>επιβατών.</text:span></text:p>
      <text:p text:style-name="P43"><text:span text:style-name="T43_1">γ)</text:span><text:span text:style-name="T43_2"><text:tab/></text:span><text:span text:style-name="T43_3">να<text:s/>προτείνουν<text:s/>στη<text:s/>Ρυθμιστική<text:s/>Αρχή<text:s/>σχετικά<text:s/>με:</text:span></text:p>
      <text:p text:style-name="P44"><text:span text:style-name="T44_1">αα)</text:span><text:span text:style-name="T44_2"><text:tab/></text:span><text:span text:style-name="T44_3">τον<text:s/>καθορισμό<text:s/>των<text:s/>υπεραστικών<text:s/>γραμμών<text:s/>λεωφορείων,</text:span></text:p>
      <text:p text:style-name="P45"><text:span text:style-name="T45_1">ββ)</text:span><text:span text:style-name="T45_2"><text:tab/></text:span><text:span text:style-name="T45_3">τη<text:s/>χορήγηση<text:s/>αποκλειστικών<text:s/>δικαιωμάτων<text:s/>εκμετάλλευσης<text:s/>δημοσίων<text:s/>επιβατικών<text:s/>μεταφορών<text:s/>στις<text:s/>περιφερειακές<text:s/>ενότητες,</text:span></text:p>
      <text:p text:style-name="P46"><text:span text:style-name="T46_1">γγ)</text:span><text:span text:style-name="T46_2"><text:tab/></text:span><text:span text:style-name="T46_3">τη<text:s/>χορήγηση<text:s/>αποζημίωσης<text:s/>παντός<text:s/>είδους<text:s/>σε<text:s/>αντιστάθμιση<text:s/>για<text:s/>την<text:s/>εκπλήρωση<text:s/>υποχρεώσεων<text:s/>παροχής<text:s/>δημοσίων<text:s/>επιβατικών<text:s/>υπηρεσιών,</text:span></text:p>
      <text:p text:style-name="P47"><text:span text:style-name="T47_1">δδ)</text:span><text:span text:style-name="T47_2"><text:tab/></text:span><text:span text:style-name="T47_3">τον<text:s/>καθορισμό<text:s/>ολοκληρωμένων<text:s/>δημοσίων<text:s/>επιβατικών<text:s/>μεταφορών<text:s/>με<text:s/>την<text:s/>έννοια<text:s/>του<text:s/>άρθρου<text:s/>2<text:s/>περίπτωση<text:s/>ιγ΄<text:s/>του<text:s/>Κανονισμού<text:s/>εντός<text:s/>των<text:s/>ορίων<text:s/>τους,</text:span></text:p>
      <text:p text:style-name="P48"><text:span text:style-name="T48_1">δ)</text:span><text:span text:style-name="T48_2"><text:tab/></text:span><text:span text:style-name="T48_3">να<text:s/>προτείνουν<text:s/>στη<text:s/>Ρυθμιστική<text:s/>Αρχή<text:s/>την<text:s/>ανάθεση<text:s/>παροχής<text:s/>δημόσιας<text:s/>υπηρεσίας<text:s/>υπεραστικών<text:s/>επιβατικών<text:s/>μεταφορών<text:s/>χωρίς<text:s/>διαγωνισμό,<text:s/>όπου<text:s/>αυτό<text:s/>επιτρέπεται<text:s/>από<text:s/>τον<text:s/>Κανονισμό<text:s/>και<text:s/>τον<text:s/>παρόντα<text:s/>νόμο,</text:span></text:p>
      <text:p text:style-name="P49"><text:span text:style-name="T49_1">ε)</text:span><text:span text:style-name="T49_2"><text:tab/></text:span><text:span text:style-name="T49_3">να<text:s/>συλλέγουν<text:s/>στοιχεία<text:s/>για<text:s/>τη<text:s/>λειτουργία<text:s/>των<text:s/>υπεραστικών<text:s/>γραμμών,<text:s/>σύμφωνα<text:s/>με<text:s/>την<text:s/>τυποποίηση<text:s/>και<text:s/>την<text:s/>συχνότητα<text:s/>που<text:s/>καθορίζεται<text:s/>από<text:s/>τη<text:s/>Ρυθμιστική<text:s/>Αρχή,</text:span></text:p>
      <text:p text:style-name="P50"><text:span text:style-name="T50_1">στ)</text:span><text:span text:style-name="T50_2"><text:tab/></text:span><text:span text:style-name="T50_3">να<text:s/>εισηγούνται<text:s/>στην<text:s/>Ρυθμιστική<text:s/>Αρχή<text:s/>τροποποιήσεις<text:s/>στη<text:s/>λειτουργία<text:s/>του<text:s/>συστήματος<text:s/>υπεραστικών<text:s/>οδικών<text:s/>επιβατικών<text:s/>μεταφορών,<text:s/>καθώς<text:s/>και<text:s/>μέτρα<text:s/>για<text:s/>τη<text:s/>βελτίωση<text:s/>των<text:s/>παρεχομένων<text:s/>υπηρεσιών.</text:span></text:p>
      <text:h text:style-name="P51" text:outline-level="6"><text:span text:style-name="T51_1">Άρθρο<text:s/></text:span></text:h>
      <text:h text:style-name="P52" text:outline-level="6"><text:span text:style-name="T52_1">6</text:span></text:h>
      <text:p text:style-name="P53"><text:span text:style-name="T53_1">Εκτέλεση<text:s/>δημοσίων<text:s/>υπεραστικώνεπιβατικών<text:s/>μεταφορών</text:span></text:p>
      <text:p text:style-name="P54"><text:span text:style-name="T54_1">Η<text:s/>εκτέλεση<text:s/>των<text:s/>δημοσίων<text:s/>υπεραστικών<text:s/>επιβατικών<text:s/>μεταφορών<text:s/>γίνεται<text:s/>από<text:s/>πρόσωπα<text:s/>που<text:s/>εκτελούν<text:s/>κατ’<text:s/>επάγγελμα<text:s/>οδικές<text:s/>μεταφορές<text:s/>επιβατών<text:s/>με<text:s/>λεωφορεία<text:s/>υπεραστικού<text:s/>ή<text:s/>ημιαστικού<text:s/>τύπου<text:s/>κάθε<text:s/>κατηγορίας,<text:s/>που<text:s/>πληρούν<text:s/>τις<text:s/>τεχνικές<text:s/>προδιαγραφές<text:s/>της<text:s/>ισχύουσας<text:s/>νομοθεσίας<text:s/>και<text:s/>έχουν<text:s/>λάβει<text:s/>σχετική<text:s/>έγκριση<text:s/>τύπου<text:s/>λεωφορείου<text:s/>από<text:s/>τις<text:s/>αρμόδιες<text:s/>αρχές.</text:span></text:p>
      <text:h text:style-name="P55" text:outline-level="6"><text:span text:style-name="T55_1">Άρθρο<text:s/></text:span></text:h>
      <text:h text:style-name="P56" text:outline-level="6"><text:span text:style-name="T56_1">7</text:span></text:h>
      <text:p text:style-name="P57"><text:span text:style-name="T57_1">Χορήγηση<text:s/>αποκλειστικών<text:s/>δικαιωμάτωνή<text:s/>και<text:s/>αποζημίωσης</text:span></text:p>
      <text:p text:style-name="P58"><text:span text:style-name="T58_1">1.</text:span><text:span text:style-name="T58_2"><text:s/>Με<text:s/>απόφαση<text:s/>της<text:s/>Ρυθμιστικής<text:s/>Αρχής<text:s/>καθορίζονται<text:s/>οι<text:s/>λεπτομερείς<text:s/>κανόνες<text:s/>που<text:s/>αφορούν<text:s/>στις<text:s/>ελάχιστες<text:s/>απαιτήσεις<text:s/>που<text:s/>πρέπει<text:s/>να<text:s/>πληρούνται<text:s/>κατά<text:s/>την<text:s/>εκτέλεση<text:s/>δημοσίων<text:s/>υπεραστικών<text:s/>μεταφορών<text:s/>επιβατών.<text:s/>Για<text:s/>την<text:s/>απόφαση<text:s/>αυτή<text:s/>η<text:s/>Ρυθμιστική<text:s/>Αρχή<text:s/>λαμβάνει<text:s/>υπόψη<text:s/>τα<text:s/>γεωγραφικά<text:s/>και<text:s/>πληθυσμιακά<text:s/>δεδομένα,<text:s/>τις<text:s/>ανάγκες<text:s/>μετακινήσεων<text:s/>του<text:s/>επιβατικού<text:s/>κοινού<text:s/>σε<text:s/>κάθε<text:s/>περιφερειακή<text:s/>ενότητα,<text:s/>το<text:s/>κόστος<text:s/>των<text:s/>ελαχίστων<text:s/>προσφερομένων<text:s/>δημοσίων<text:s/>υπεραστικών<text:s/>μεταφορών<text:s/>επιβατών<text:s/>αλλά<text:s/>και<text:s/>την<text:s/>ανάγκη<text:s/>πρόσβασης<text:s/>των<text:s/>επιβατών<text:s/>στο<text:s/>δίκτυο<text:s/>υπεραστικών<text:s/>μεταφορών<text:s/>έναντι<text:s/>ευλόγου<text:s/>κομίστρου.</text:span></text:p>
      <text:p text:style-name="P59"><text:span text:style-name="T59_1">2.</text:span><text:span text:style-name="T59_2"><text:s/>Η<text:s/>Ρυθμιστική<text:s/>Αρχή<text:s/>μπορεί<text:s/>να<text:s/>αναθέτει<text:s/>τις<text:s/>δημόσιες<text:s/>υπεραστικές<text:s/>οδικές<text:s/>μεταφορές<text:s/>επιβατών<text:s/>χορηγώντας<text:s/>αποκλειστικό<text:s/>δικαίωμα<text:s/>παροχής<text:s/>των<text:s/>υπηρεσιών<text:s/>αυτών<text:s/>ή<text:s/>και<text:s/>αποζημίωση,<text:s/>αν<text:s/>αυτό<text:s/>είναι<text:s/>αναγκαίο<text:s/>για<text:s/>την<text:s/>εξασφάλιση<text:s/>της<text:s/>συνεχούς<text:s/>προσφοράς<text:s/>δημοσίων<text:s/>οδικών<text:s/>υπεραστικών<text:s/>μεταφορών<text:s/>επιβατών<text:s/>στο<text:s/>καθοριζόμενο<text:s/>επίπεδο<text:s/>ελαχίστων<text:s/>απαιτήσεων.</text:span></text:p>
      <text:p text:style-name="P60"><text:span text:style-name="T60_1">3.</text:span><text:span text:style-name="T60_2"><text:s/>Η<text:s/>ανάθεση<text:s/>της<text:s/>παροχής<text:s/>δημοσίων<text:s/>υπεραστικών<text:s/>μεταφορών<text:s/>επιβατών<text:s/>με<text:s/>χορήγηση<text:s/>αποκλειστικού<text:s/>δικαιώματος<text:s/>ή<text:s/>και<text:s/>αποζημίωση<text:s/>γίνεται<text:s/>με<text:s/>τη<text:s/>διενέργεια<text:s/>ανοικτού<text:s/>διαγωνισμού<text:s/>ή<text:s/>και<text:s/>κατ’<text:s/>εξαίρεση<text:s/>δι’<text:s/>απευθείας<text:s/>ανάθεσης,<text:s/>σύμφωνα<text:s/>με<text:s/>τον<text:s/>Κανονισμό,<text:s/>τον<text:s/>παρόντα<text:s/>νόμο,<text:s/>τις<text:s/>κανονιστικές<text:s/>πράξεις<text:s/>που<text:s/>εκδίδονται<text:s/>κατ’<text:s/>εξουσιοδότηση<text:s/>αυτού<text:s/>και<text:s/>τους<text:s/>ειδικότερους<text:s/>κανόνες<text:s/>που<text:s/>θέτει<text:s/>η<text:s/>Ρυθμιστική<text:s/>Αρχή,<text:s/>τηρώντας<text:s/>τις<text:s/>αρχές<text:s/>της<text:s/>διαφάνειας,<text:s/>της<text:s/>αμεροληψίας<text:s/>και<text:s/>της<text:s/>αναλογικότητας.</text:span></text:p>
      <text:h text:style-name="P61" text:outline-level="6"><text:span text:style-name="T61_1">Άρθρο<text:s/>8</text:span></text:h>
      <text:h text:style-name="P62" text:outline-level="6"><text:span text:style-name="T62_1">Διασφάλιση<text:s/>της<text:s/>συνεχούς<text:s/>παροχήςυπεραστικών<text:s/>μεταφορών<text:s/>επιβατών</text:span></text:h>
      <text:p text:style-name="P63"><text:span text:style-name="T63_1">1.</text:span><text:span text:style-name="T63_2"><text:s/>Η<text:s/>Ρυθμιστική<text:s/>Αρχή<text:s/>έχει<text:s/>υποχρέωση<text:s/>να<text:s/>διασφαλίζει<text:s/>τη<text:s/>συνεχή<text:s/>και<text:s/>ομαλή<text:s/>μεταφορά<text:s/>επιβατών<text:s/>σε<text:s/>όλο<text:s/>το<text:s/>δίκτυο<text:s/>των<text:s/>δημοσίων<text:s/>υπεραστικών<text:s/>οδικών<text:s/>μεταφορών<text:s/>επιβατών.</text:span></text:p>
      <text:p text:style-name="P64"><text:span text:style-name="T64_1">2.</text:span><text:span text:style-name="T64_2"><text:s/>Σε<text:s/>περίπτωση<text:s/>διακοπής<text:s/>των<text:s/>υπηρεσιών<text:s/>υπεραστικών<text:s/>οδικών<text:s/>μεταφορών<text:s/>επιβατών<text:s/>ή<text:s/>επικειμένου<text:s/>κινδύνου<text:s/>διακοπής<text:s/>τους,<text:s/>η<text:s/>Ρυθμιστική<text:s/>Αρχή<text:s/>έχει<text:s/>δικαίωμα<text:s/>να<text:s/>λαμβάνει<text:s/>έκτακτα<text:s/>μέτρα<text:s/>σύμφωνα<text:s/>με<text:s/>το<text:s/>άρθρο<text:s/>5<text:s/>παράγραφος<text:s/>5<text:s/>του<text:s/>Κανονισμού,<text:s/>όπως<text:s/>εξειδικεύεται<text:s/>από<text:s/>τις<text:s/>διατάξεις<text:s/>του<text:s/>παρόντος<text:s/>νόμου.</text:span></text:p>
      <text:h text:style-name="P65" text:outline-level="2"><text:span text:style-name="T65_1">ΚΕΦΑΛΑΙΟ<text:s/>Β΄</text:span></text:h>
      <text:h text:style-name="P66" text:outline-level="2"><text:span text:style-name="T66_1">ΣΧΕΔΙΑΣΜΟΣ<text:s/>ΚΑΙ<text:s/>ΚΑΘΟΡΙΣΜΟΣ<text:s/>ΤΟΥ<text:s/>ΔΙΚΤΥΟΥΥΠΕΡΑΣΤΙΚΩΝ<text:s/>ΟΔΙΚΩΝ<text:s/>ΜΕΤΑΦΟΡΩΝ<text:s/>ΕΠΙΒΑΤΩΝ</text:span></text:h>
      <text:h text:style-name="P67" text:outline-level="6"><text:span text:style-name="T67_1">Άρθρο<text:s/>9</text:span></text:h>
      <text:h text:style-name="P68" text:outline-level="6"><text:span text:style-name="T68_1">Σχεδιασμός<text:s/>υπεραστικών<text:s/>γραμμών</text:span></text:h>
      <text:p text:style-name="P69"><text:span text:style-name="T69_1">1.</text:span><text:span text:style-name="T69_2"><text:s/>Οι<text:s/>Περιφέρειες<text:s/>σχεδιάζουν<text:s/>το<text:s/>δίκτυο<text:s/>υπεραστικών<text:s/>επιβατικών<text:s/>μεταφορών<text:s/>κάθε<text:s/>περιφερειακής<text:s/>ενότητας<text:s/>εντός<text:s/>των<text:s/>γεωγραφικών<text:s/>ορίων<text:s/>τους<text:s/>και<text:s/>προτείνουν<text:s/>στη<text:s/>Ρυθμιστική<text:s/>Αρχή<text:s/>τον<text:s/>καθορισμό<text:s/>των<text:s/>υπεραστικών<text:s/>επιβατικών<text:s/>γραμμών.</text:span></text:p>
      <text:p text:style-name="P70"><text:span text:style-name="T70_1">2.</text:span><text:span text:style-name="T70_2"><text:s/>Οι<text:s/>προτεινόμενες<text:s/>υπεραστικές<text:s/>γραμμές<text:s/>πρέπει<text:s/>να<text:s/>καλύπτουν<text:s/>τις<text:s/>βασικές<text:s/>υπεραστικές<text:s/>συνδέσεις,<text:s/>να<text:s/>εξυπηρετούν<text:s/>τις<text:s/>ανάγκες<text:s/>του<text:s/>επιβατικού<text:s/>κοινού<text:s/>και<text:s/>να<text:s/>διασφαλίζουν<text:s/>την<text:s/>καλύτερη<text:s/>δυνατή<text:s/>πρόσβαση<text:s/>των<text:s/>επιβατών<text:s/>στο<text:s/>δίκτυο<text:s/>δημοσίων<text:s/>οδικών<text:s/>υπεραστικών<text:s/>μεταφορών.</text:span></text:p>
      <text:p text:style-name="P71"><text:span text:style-name="T71_1">3.</text:span><text:span text:style-name="T71_2"><text:s/>Οι<text:s/>Περιφέρειες<text:s/>κατά<text:s/>το<text:s/>σχεδιασμό<text:s/>του<text:s/>δικτύου<text:s/>λαμβάνουν<text:s/>υπόψη<text:s/>τα<text:s/>πληθυσμιακά<text:s/>και<text:s/>γεωγραφικά<text:s/>δεδομένα,<text:s/>την<text:s/>ανάγκη<text:s/>μετακίνησης<text:s/>επιβατών,<text:s/>ιδίως<text:s/>από<text:s/>τις<text:s/>πιο<text:s/>απομακρυσμένες<text:s/>περιοχές,<text:s/>αλλά<text:s/>και<text:s/>τα<text:s/>πλεονεκτήματα<text:s/>και<text:s/>μειονεκτήματα<text:s/>του<text:s/>υφισταμένου<text:s/>δικτύου<text:s/>οδικών<text:s/>υπεραστικών<text:s/>μεταφορών.</text:span></text:p>
      <text:h text:style-name="P72" text:outline-level="6"><text:span text:style-name="T72_1">Άρθρο<text:s/></text:span></text:h>
      <text:h text:style-name="P73" text:outline-level="6"><text:span text:style-name="T73_1">10Βασικές<text:s/>κατευθύνσεις<text:s/>σχεδιασμού</text:span></text:h>
      <text:p text:style-name="P74"><text:span text:style-name="T74_1">1.</text:span><text:span text:style-name="T74_2"><text:s/>Κατά<text:s/>το<text:s/>σχεδιασμό<text:s/>του<text:s/>δικτύου<text:s/>δημοσίων<text:s/>υπεραστικών<text:s/>οδικών<text:s/>μεταφορών<text:s/>επιβατών<text:s/>λαμβάνεται<text:s/>μέριμνα<text:s/>ώστε<text:s/>να<text:s/>καλύπτονται<text:s/>οι<text:s/>βασικές<text:s/>οδικές<text:s/>συγκοινωνιακές<text:s/>συνδέσεις<text:s/>μεταξύ<text:s/>των<text:s/>τοπικών<text:s/>και<text:s/>δημοτικών<text:s/>ενοτήτων<text:s/>με<text:s/>τα<text:s/>διοικητικά<text:s/>κέντρα<text:s/>των<text:s/>δήμων,<text:s/>τα<text:s/>κέντρα<text:s/>των<text:s/>δήμων<text:s/>με<text:s/>τα<text:s/>διοικητικά<text:s/>κέντρα<text:s/>των<text:s/>Περιφερειακών<text:s/>Ενοτήτων,<text:s/>των<text:s/>Περιφερειακών<text:s/>Ενοτήτων<text:s/>με<text:s/>το<text:s/>διοικητικό<text:s/>κέντρο<text:s/>της<text:s/>Περιφέρειας<text:s/>και<text:s/>των<text:s/>διοικητικών<text:s/>κέντρων<text:s/>των<text:s/>Περιφερειακών<text:s/>Ενοτήτων<text:s/>και<text:s/>της<text:s/>Περιφέρειας<text:s/>με<text:s/>την<text:s/>Αθήνα<text:s/>και<text:s/>τη<text:s/>Θεσσαλονίκη<text:s/>ή<text:s/>τα<text:s/>διοικητικά<text:s/>κέντρα<text:s/>άλλων<text:s/>Περιφερειακών<text:s/>Ενοτήτων<text:s/>ή<text:s/>Περιφερειών.</text:span></text:p>
      <text:p text:style-name="P75"><text:span text:style-name="T75_1">2.</text:span><text:span text:style-name="T75_2"><text:s/>Ο<text:s/>σχεδιασμός<text:s/>του<text:s/>δικτύου<text:s/>πρέπει<text:s/>να<text:s/>λαμβάνει<text:s/>υπόψη<text:s/>και<text:s/>τις<text:s/>ανάγκες<text:s/>μετακίνησης<text:s/>του<text:s/>επιβατικού<text:s/>κοινού<text:s/>από<text:s/>και<text:s/>προς<text:s/>άλλες<text:s/>πόλεις<text:s/>ή<text:s/>αστικά<text:s/>κέντρα<text:s/>ή<text:s/>προορισμούς<text:s/>χειμερινών<text:s/>ή<text:s/>θερινών<text:s/>διακοπών,<text:s/>που<text:s/>δεν<text:s/>αποτελούν<text:s/>διοικητικά<text:s/>κέντρα<text:s/>δήμων,<text:s/>Περιφερειακών<text:s/>Ενοτήτων<text:s/>ή<text:s/>της<text:s/>Περιφέρειας.</text:span></text:p>
      <text:p text:style-name="P76"><text:span text:style-name="T76_1">3.</text:span><text:span text:style-name="T76_2"><text:s/>Στο<text:s/>σχεδιασμό<text:s/>του<text:s/>δικτύου<text:s/>δημοσίων<text:s/>οδικών<text:s/>υπεραστικών<text:s/>μεταφορών<text:s/>επιβατών<text:s/>εντάσσονται<text:s/>και<text:s/>γραμμές<text:s/>που<text:s/>συνδέουν<text:s/>τοπικές<text:s/>κοινότητες<text:s/>ή<text:s/>οικισμούς<text:s/>με<text:s/>τα<text:s/>κέντρα<text:s/>των<text:s/>Δημοτικών<text:s/>Κοινοτήτων<text:s/>και<text:s/>Δημοτικών<text:s/>Ενοτήτων<text:s/>ή<text:s/>και<text:s/>μεταξύ<text:s/>τους.</text:span></text:p>
      <text:p text:style-name="P77"><text:span text:style-name="T77_1">4.</text:span><text:span text:style-name="T77_2"><text:s/>Ο<text:s/>σχεδιασμός<text:s/>του<text:s/>δικτύου<text:s/>πρέπει<text:s/>να<text:s/>λαμβάνει<text:s/>υπόψη<text:s/>τις<text:s/>ειδικές<text:s/>ανάγκες<text:s/>μετακινήσεων<text:s/>μαθητών<text:s/>ή<text:s/>εκπαιδευομένων<text:s/>προς<text:s/>τα<text:s/>κέντρα<text:s/>εκπαίδευσης<text:s/>και<text:s/>των<text:s/>εργαζομένων<text:s/>προς<text:s/>τους<text:s/>χώρους<text:s/>εργασίας.</text:span></text:p>
      <text:p text:style-name="P78"><text:span text:style-name="T78_1">5.</text:span><text:span text:style-name="T78_2"><text:s/>Ειδικά<text:s/>όσον<text:s/>αφορά<text:s/>στην<text:s/>Περιφέρεια<text:s/>Αττικής,<text:s/>εξαι-<text:s/>ρουμένης<text:s/>της<text:s/>περιφερειακής<text:s/>ενότητας<text:s/>νήσων,<text:s/>και<text:s/>στην<text:s/>Περιφερειακή<text:s/>Ενότητα<text:s/>Θεσσαλονίκης,<text:s/>ο<text:s/>σχεδιασμός<text:s/>του<text:s/>δικτύου<text:s/>υπεραστικών<text:s/>οδικών<text:s/>επιβατικών<text:s/>μεταφορών<text:s/>αφορά<text:s/>μόνο<text:s/>τις<text:s/>υπεραστικές<text:s/>γραμμές<text:s/>εντός<text:s/>των<text:s/>γεωγραφικών<text:s/>ορίων<text:s/>τους,<text:s/>καθώς<text:s/>και<text:s/>την<text:s/>υπεραστική<text:s/>γραμμή<text:s/>Αθήνας<text:s/>-<text:s/>Θεσσαλονίκης.</text:span></text:p>
      <text:p text:style-name="P79"><text:span text:style-name="T79_1">6.</text:span><text:span text:style-name="T79_2"><text:s/>Με<text:s/>απόφαση<text:s/>της<text:s/>Ρυθμιστικής<text:s/>Αρχής<text:s/>ορίζονται<text:s/>οι<text:s/>κανόνες<text:s/>και<text:s/>τα<text:s/>κριτήρια<text:s/>στα<text:s/>οποία<text:s/>πρέπει<text:s/>να<text:s/>ανταπο-<text:s/>κρίνεται<text:s/>ο<text:s/>σχεδιασμός<text:s/>του<text:s/>δικτύου<text:s/>οδικών<text:s/>υπεραστικών<text:s/>επιβατικών<text:s/>μεταφορών<text:s/>από<text:s/>τις<text:s/>Περιφέρειες.</text:span></text:p>
      <text:h text:style-name="P80" text:outline-level="6"><text:span text:style-name="T80_1">Άρθρο<text:s/>11</text:span></text:h>
      <text:h text:style-name="P81" text:outline-level="6"><text:span text:style-name="T81_1">Περιγραφή<text:s/>υπεραστικών<text:s/>γραμμών</text:span></text:h>
      <text:p text:style-name="P82"><text:span text:style-name="T82_1">1.</text:span><text:span text:style-name="T82_2"><text:s/>Κάθε<text:s/>υπεραστική<text:s/>γραμμή<text:s/>περιλαμβάνει<text:s/>την<text:s/>αφετηρία,<text:s/>τη<text:s/>διαδρομή,<text:s/>τις<text:s/>ενδιάμεσες<text:s/>στάσεις<text:s/>για<text:s/>επιβίβαση<text:s/>ή<text:s/>αποβίβαση<text:s/>επιβατών<text:s/>και<text:s/>το<text:s/>τέρμα<text:s/>(τόπο<text:s/>άφιξης).</text:span></text:p>
      <text:p text:style-name="P83"><text:span text:style-name="T83_1">2.</text:span><text:span text:style-name="T83_2"><text:s/>Όπου<text:s/>είναι<text:s/>δυνατόν,<text:s/>η<text:s/>αφετηρία<text:s/>και<text:s/>το<text:s/>τέρμα<text:s/>κάθε<text:s/>δρομολογίου<text:s/>θα<text:s/>γίνεται<text:s/>σε<text:s/>νομίμως<text:s/>λειτουργούντες<text:s/>σταθμούς<text:s/>υπεραστικών<text:s/>λεωφορείων.</text:span></text:p>
      <text:p text:style-name="P84"><text:span text:style-name="T84_1">3.</text:span><text:span text:style-name="T84_2"><text:s/>Τα<text:s/>δρομολόγια<text:s/>των<text:s/>υπεραστικών<text:s/>οδικών<text:s/>μεταφορών<text:s/>επιβατών<text:s/>χαρακτηρίζονται<text:s/>ως<text:s/>«κοινά»,<text:s/>όταν<text:s/>εκτελούν<text:s/>όλες<text:s/>τις<text:s/>ενδιάμεσες<text:s/>στάσεις<text:s/>μιας<text:s/>διαδρομής,<text:s/>«ταχέα»<text:s/>όταν<text:s/>εκτελούν<text:s/>ορισμένες<text:s/>στάσεις<text:s/>μιας<text:s/>διαδρομής<text:s/>και<text:s/>«υπερταχέα»<text:s/>όταν<text:s/>από<text:s/>την<text:s/>αφετηρία<text:s/>μέχρι<text:s/>το<text:s/>τέρμα<text:s/>δεν<text:s/>εκτελούνται<text:s/>ενδιάμεσες<text:s/>στάσεις<text:s/>επιβίβασης<text:s/>και<text:s/>αποβίβασης<text:s/>επιβατών.</text:span></text:p>
      <text:h text:style-name="P85" text:outline-level="6"><text:span text:style-name="T85_1">Άρθρο<text:s/>12</text:span></text:h>
      <text:h text:style-name="P86" text:outline-level="6"><text:span text:style-name="T86_1">Κίνηση<text:s/>επιβατών<text:s/>-<text:s/></text:span></text:h>
      <text:p text:style-name="P87"><text:span text:style-name="T87_1">Ελάχιστος<text:s/>αριθμόςυποχρεωτικών<text:s/>δρομολογίων</text:span></text:p>
      <text:p text:style-name="P88"><text:span text:style-name="T88_1">1.</text:span><text:span text:style-name="T88_2"><text:s/>Οι<text:s/>Περιφέρειες<text:s/>πρέπει<text:s/>να<text:s/>συνοδεύουν<text:s/>τις<text:s/>προτάσεις<text:s/>τους<text:s/>για<text:s/>το<text:s/>δίκτυο<text:s/>των<text:s/>δημοσίων<text:s/>οδικών<text:s/>υπεραστικών<text:s/>μεταφορών<text:s/>επιβατών<text:s/>με<text:s/>αναλυτικά<text:s/>στοιχεία<text:s/>για<text:s/>την<text:s/>επιβατική<text:s/>κίνηση<text:s/>ανά<text:s/>γραμμή<text:s/>σε<text:s/>ημερήσια,<text:s/>εβδομαδιαία,<text:s/>μηνιαία<text:s/>και<text:s/>ετήσια<text:s/>βάση,<text:s/>ώστε<text:s/>να<text:s/>προκύπτει<text:s/>η<text:s/>μέση<text:s/>διακύμανση<text:s/>της<text:s/>επιβατικής<text:s/>κίνησης<text:s/>εντός<text:s/>του<text:s/>ημερολογιακού<text:s/>έτους.</text:span></text:p>
      <text:p text:style-name="P89"><text:span text:style-name="T89_1">2.</text:span><text:span text:style-name="T89_2"><text:s/>Οι<text:s/>υποβαλλόμενες<text:s/>προτάσεις<text:s/>για<text:s/>κάθε<text:s/>γραμμή<text:s/>του<text:s/>δικτύου<text:s/>υπεραστικών<text:s/>οδικών<text:s/>μεταφορών<text:s/>επιβατών<text:s/>πρέπει<text:s/>να<text:s/>περιλαμβάνουν<text:s/>τον<text:s/>αριθμό<text:s/>των<text:s/>ελάχιστων<text:s/>υποχρεωτικών<text:s/>δρομολογίων,<text:s/>την<text:s/>περιοδικότητα<text:s/>αυτών<text:s/>και<text:s/>τη<text:s/>χρονική<text:s/>κατανομή<text:s/>των<text:s/>δρομολογίων<text:s/>εντός<text:s/>του<text:s/>ημερολογιακού<text:s/>έτους.</text:span></text:p>
      <text:p text:style-name="P90"><text:span text:style-name="T90_1">3.</text:span><text:span text:style-name="T90_2"><text:s/>Με<text:s/>απόφαση<text:s/>της<text:s/>Ρυθμιστικής<text:s/>Αρχής<text:s/>ορίζονται<text:s/>τα<text:s/>κριτήρια<text:s/>που<text:s/>πρέπει<text:s/>να<text:s/>λαμβάνονται<text:s/>υπόψη<text:s/>για<text:s/>τον<text:s/>καθορισμό<text:s/>των<text:s/>ελαχίστων<text:s/>υποχρεωτικών<text:s/>δρομολογίων<text:s/>σε<text:s/>κάθε<text:s/>γραμμή<text:s/>υπεραστικών<text:s/>επιβατικών<text:s/>μεταφορών,<text:s/>καθώς<text:s/>και<text:s/>τα<text:s/>κριτήρια<text:s/>για<text:s/>τον<text:s/>καθορισμό<text:s/>του<text:s/>χρόνου<text:s/>εκτελέσεως<text:s/>κάθε<text:s/>δρομολογίου,<text:s/>ώστε<text:s/>να<text:s/>εξυπηρετούνται<text:s/>κατά<text:s/>το<text:s/>δυνατόν<text:s/>όλες<text:s/>οι<text:s/>κατηγορίες<text:s/>του<text:s/>επιβατικού<text:s/>κοινού.</text:span></text:p>
      <text:h text:style-name="P91" text:outline-level="6"><text:span text:style-name="T91_1">Άρθρο<text:s/></text:span></text:h>
      <text:h text:style-name="P92" text:outline-level="6"><text:span text:style-name="T92_1">13</text:span></text:h>
      <text:p text:style-name="P93"><text:span text:style-name="T93_1">Τεκμηρίωση<text:s/>περιφερειακού<text:s/>σχεδιασμούυπεραστικών<text:s/>γραμμών</text:span></text:p>
      <text:p text:style-name="P94"><text:span text:style-name="T94_1">1.</text:span><text:span text:style-name="T94_2"><text:s/>Οι<text:s/>προτάσεις<text:s/>των<text:s/>Περιφερειών<text:s/>για<text:s/>το<text:s/>δίκτυο<text:s/>δημοσίων<text:s/>οδικών<text:s/>υπεραστικών<text:s/>μεταφορών<text:s/>επιβατών<text:s/>εντός<text:s/>των<text:s/>γεωγραφικών<text:s/>τους<text:s/>ορίων<text:s/>και<text:s/>τον<text:s/>καθορισμό<text:s/>των<text:s/>επιμέρους<text:s/>γραμμών<text:s/>και<text:s/>δρομολογίων<text:s/>πρέπει<text:s/>να<text:s/>τεκμηριώνονται<text:s/>από<text:s/>αναλυτικά<text:s/>στοιχεία<text:s/>της<text:s/>επιβατικής<text:s/>κίνησης,<text:s/>καθώς<text:s/>και<text:s/>από<text:s/>εκτιμήσεις<text:s/>για<text:s/>την<text:s/>εξέλιξη<text:s/>των<text:s/>αναγκών<text:s/>μετακινήσεων<text:s/>του<text:s/>επιβατικού<text:s/>κοινού.</text:span></text:p>
      <text:p text:style-name="P95"><text:span text:style-name="T95_1">2.</text:span><text:span text:style-name="T95_2"><text:s/>Με<text:s/>βάση<text:s/>τα<text:s/>ισχύοντα<text:s/>κάθε<text:s/>φορά<text:s/>ανώτατα<text:s/>όρια<text:s/>χρέ-<text:s/>ωσης<text:s/>των<text:s/>επιβατών<text:s/>και<text:s/>τα<text:s/>υπάρχοντα<text:s/>στοιχεία<text:s/>για<text:s/>την<text:s/>οικονομική<text:s/>βιωσιμότητα<text:s/>των<text:s/>υφισταμένων<text:s/>υπεραστικών<text:s/>γραμμών<text:s/>οδικών<text:s/>μεταφορών<text:s/>επιβατών,<text:s/>οι<text:s/>Περιφέρειες<text:s/>προτείνουν<text:s/>για<text:s/>κάθε<text:s/>γραμμή<text:s/>υπεραστικών<text:s/>οδικών<text:s/>μεταφορών<text:s/>επιβατών<text:s/>τη<text:s/>χορήγηση<text:s/>αποκλειστικού<text:s/>δικαιώματος<text:s/>εκμετάλλευσης<text:s/>ή<text:s/>και<text:s/>τη<text:s/>χορήγηση<text:s/>αποζημίωσης.</text:span></text:p>
      <text:p text:style-name="P96"><text:span text:style-name="T96_1">3.</text:span><text:span text:style-name="T96_2"><text:s/>Οι<text:s/>Περιφέρειες<text:s/>δύνανται<text:s/>να<text:s/>ζητούν<text:s/>τα<text:s/>αναγκαία<text:s/>στοιχεία<text:s/>για<text:s/>τις<text:s/>υφιστάμενες<text:s/>γραμμές<text:s/>υπεραστικών<text:s/>οδικών<text:s/>μεταφορών<text:s/>επιβατών<text:s/>από<text:s/>τους<text:s/>φορείς<text:s/>στους<text:s/>οποίους<text:s/>έχει<text:s/>ανατεθεί<text:s/>η<text:s/>εκμετάλλευση<text:s/>των<text:s/>υπεραστικών<text:s/>επιβατικών<text:s/>μεταφορών<text:s/>και<text:s/>τους<text:s/>οποίους<text:s/>εποπτεύουν.</text:span></text:p>
      <text:h text:style-name="P97" text:outline-level="6"><text:span text:style-name="T97_1">Άρθρο<text:s/>14</text:span></text:h>
      <text:h text:style-name="P98" text:outline-level="6"><text:span text:style-name="T98_1">Καθορισμός<text:s/>υπεραστικών<text:s/>γραμμώνωοδικών<text:s/>μετα-φορών<text:s/>επιβατών</text:span></text:h>
      <text:p text:style-name="P99"><text:span text:style-name="T99_1">1.</text:span><text:span text:style-name="T99_2"><text:s/>Η<text:s/>Ρυθμιστική<text:s/>Αρχή<text:s/>καθορίζει<text:s/>τις<text:s/>υπεραστικές<text:s/>γραμμές<text:s/>δημοσίων<text:s/>οδικών<text:s/>μεταφορών<text:s/>επιβατών.<text:s/>Για<text:s/>τις<text:s/>γραμμές<text:s/>αυτές<text:s/>υφίσταται<text:s/>υποχρέωση<text:s/>παροχής<text:s/>δημόσιας<text:s/>υπηρεσίας<text:s/>γενικού<text:s/>οικονομικού<text:s/>συμφέροντος.</text:span></text:p>
      <text:p text:style-name="P100"><text:span text:style-name="T100_1">2.</text:span><text:span text:style-name="T100_2"><text:s/>Για<text:s/>τον<text:s/>καθορισμό<text:s/>των<text:s/>υπεραστικών<text:s/>γραμμών<text:s/>δημοσίων<text:s/>οδικών<text:s/>μεταφορών<text:s/>επιβατών<text:s/>λαμβάνονται<text:s/>υπόψη<text:s/>οι<text:s/>προτάσεις<text:s/>των<text:s/>Περιφερειών<text:s/>και<text:s/>όλα<text:s/>τα<text:s/>πληθυσμιακά<text:s/>και<text:s/>γεωγραφικά<text:s/>δεδομένα,<text:s/>οι<text:s/>υφιστάμενες<text:s/>οδικές<text:s/>συνδέσεις,<text:s/>οι<text:s/>κοινωνικές<text:s/>και<text:s/>επιβατικές<text:s/>ανάγκες,<text:s/>αλλά<text:s/>και<text:s/>η<text:s/>επιβατική<text:s/>κίνηση,<text:s/>καθώς<text:s/>και<text:s/>τα<text:s/>διαθέσιμα<text:s/>οικονομικά<text:s/>στοιχεία.</text:span></text:p>
      <text:p text:style-name="P101"><text:span text:style-name="T101_1">3.</text:span><text:span text:style-name="T101_2"><text:s/>Για<text:s/>κάθε<text:s/>υπεραστική<text:s/>γραμμή<text:s/>δημοσίων<text:s/>οδικών<text:s/>υπεραστικών<text:s/>μεταφορών<text:s/>επιβατών<text:s/>η<text:s/>Ρυθμιστική<text:s/>Αρχή<text:s/>καθορίζει,<text:s/>αν<text:s/>θα<text:s/>ανατεθεί<text:s/>με<text:s/>αποκλειστικό<text:s/>δικαίωμα<text:s/>εκμετάλλευσης<text:s/>ή<text:s/>και<text:s/>με<text:s/>αποζημίωση.</text:span></text:p>
      <text:p text:style-name="P102"><text:span text:style-name="T102_1">4.</text:span><text:span text:style-name="T102_2"><text:s/>Η<text:s/>Ρυθμιστική<text:s/>Αρχή<text:s/>ορίζει<text:s/>τα<text:s/>κριτήρια,<text:s/>τη<text:s/>διαδικασία<text:s/>και<text:s/>τις<text:s/>προϋποθέσεις<text:s/>για<text:s/>τον<text:s/>καθορισμό<text:s/>των<text:s/>υπεραστικών<text:s/>γραμμών<text:s/>δημοσίων<text:s/>οδικών<text:s/>μεταφορών<text:s/>επιβατών,<text:s/>τις<text:s/>αφετηρίες,<text:s/>τα<text:s/>δρομολόγια,<text:s/>τις<text:s/>ενδιάμεσες<text:s/>στάσεις<text:s/>και<text:s/>τα<text:s/>τέρματα.</text:span></text:p>
      <text:h text:style-name="P103" text:outline-level="2"><text:span text:style-name="T103_1">ΚΕΦΑΛΑΙΟ<text:s/></text:span></text:h>
      <text:h text:style-name="P104" text:outline-level="2"><text:span text:style-name="T104_1">Γ΄ΥΠΟΔΟΜΕΣ<text:s/>ΥΠΕΡΑΣΤΙΚΩΝ<text:s/>ΟΔΙΚΩΝ<text:s/>ΜΕΤΑΦΟΡΩΝ</text:span></text:h>
      <text:h text:style-name="P105" text:outline-level="6"><text:span text:style-name="T105_1">Άρθρο<text:s/>15</text:span></text:h>
      <text:h text:style-name="P106" text:outline-level="6"><text:span text:style-name="T106_1">Σταθμοί<text:s/>υπεραστικών<text:s/>λεωφορείων</text:span></text:h>
      <text:p text:style-name="P107"><text:span text:style-name="T107_1">1.</text:span><text:span text:style-name="T107_2"><text:s/>Ως<text:s/>σταθμοί<text:s/>υπεραστικών<text:s/>λεωφορείων<text:s/>νοούνται<text:s/>εγκαταστάσεις<text:s/>που<text:s/>είναι<text:s/>κατάλληλες<text:s/>να<text:s/>εξυπηρετούν<text:s/>τις<text:s/>ανάγκες<text:s/>οργανωμένης<text:s/>άφιξης<text:s/>και<text:s/>αναχώρησης<text:s/>οχημάτων<text:s/>που<text:s/>εκτελούν<text:s/>δημόσιες<text:s/>υπεραστικές<text:s/>επιβατικές<text:s/>μεταφορές,<text:s/>καθώς<text:s/>και<text:s/>την<text:s/>αναμονή,<text:s/>επιβίβαση,<text:s/>μετεπι-<text:s/>βίβαση,<text:s/>αποβίβαση<text:s/>και<text:s/>εν<text:s/>γένει<text:s/>εξυπηρέτηση<text:s/>του<text:s/>επιβατικού<text:s/>κοινού,<text:s/>όπως<text:s/>επίσης<text:s/>τη<text:s/>φόρτωση,<text:s/>μεταφόρτω-<text:s/>ση,<text:s/>εκφόρτωση<text:s/>και<text:s/>φύλαξη<text:s/>αποσκευών<text:s/>και<text:s/>κάθε<text:s/>άλλης<text:s/>συναφούς<text:s/>λειτουργίας.</text:span></text:p>
      <text:p text:style-name="P108"><text:span text:style-name="T108_1">2.</text:span><text:span text:style-name="T108_2"><text:s/>Για<text:s/>την<text:s/>ίδρυση<text:s/>και<text:s/>λειτουργία<text:s/>σταθμών<text:s/>υπεραστικών<text:s/>λεωφορείων<text:s/>απαιτείται<text:s/>άδεια<text:s/>της<text:s/>αρμόδιας<text:s/>αρχής,<text:s/>που<text:s/>χορηγείται<text:s/>σύμφωνα<text:s/>με<text:s/>τις<text:s/>διατάξεις<text:s/>του<text:s/>π.δ.<text:s/>79/2004<text:s/>(Α΄<text:s/>62).</text:span></text:p>
      <text:h text:style-name="P109" text:outline-level="6"><text:span text:style-name="T109_1">Άρθρο<text:s/>16</text:span></text:h>
      <text:h text:style-name="P110" text:outline-level="6"><text:span text:style-name="T110_1">Δίκτυο<text:s/>δημοσίων<text:s/>σταθμών<text:s/>υπεραστικών<text:s/>λεωφορείων</text:span></text:h>
      <text:p text:style-name="P111"><text:span text:style-name="T111_1">1.</text:span><text:span text:style-name="T111_2"><text:s/>Στο<text:s/>δίκτυο<text:s/>των<text:s/>δημοσίων<text:s/>υπεραστικών<text:s/>οδικών<text:s/>μεταφορών<text:s/>επιβατών<text:s/>εντάσσονται<text:s/>όλοι<text:s/>οι<text:s/>σταθμοί<text:s/>υπεραστικών<text:s/>λεωφορείων<text:s/>που<text:s/>ανήκουν<text:s/>κατά<text:s/>κυριότητα<text:s/>στο<text:s/>Δημόσιο<text:s/>ή<text:s/>άλλους<text:s/>φορείς<text:s/>του<text:s/>δημοσίου<text:s/>τομέα<text:s/>ή<text:s/>σε<text:s/>Συμπράξεις<text:s/>Δημοσίου<text:s/>και<text:s/>Ιδιωτικού<text:s/>Τομέα<text:s/>(Σ.Δ.Ι.Τ.).</text:span></text:p>
      <text:p text:style-name="P112"><text:span text:style-name="T112_1">2.</text:span><text:span text:style-name="T112_2"><text:s/>Οι<text:s/>σταθμοί<text:s/>υπεραστικών<text:s/>λεωφορείων<text:s/>του<text:s/>δημοσίου<text:s/>δικτύου<text:s/>έχουν<text:s/>υποχρέωση<text:s/>να<text:s/>εξυπηρετούν<text:s/>κατά<text:s/>προτεραιότητα<text:s/>όλες<text:s/>τις<text:s/>υπεραστικές<text:s/>γραμμές<text:s/>του<text:s/>δικτύου<text:s/>δημοσίων<text:s/>οδικών<text:s/>μεταφορών<text:s/>επιβατών.</text:span></text:p>
      <text:p text:style-name="P113"><text:span text:style-name="T113_1">3.</text:span><text:span text:style-name="T113_2"><text:s/>Με<text:s/>κοινή<text:s/>απόφαση<text:s/>των<text:s/>Υπουργών<text:s/>Οικονομικών<text:s/>και<text:s/>Υποδομών,<text:s/>Μεταφορών<text:s/>και<text:s/>Δικτύων<text:s/>δύνανται<text:s/>να<text:s/>καθορίζονται<text:s/>κίνητρα<text:s/>για<text:s/>την<text:s/>κατασκευή,<text:s/>επισκευή,<text:s/>ανακαίνιση<text:s/>και<text:s/>εν<text:s/>γένει<text:s/>ανάπτυξη<text:s/>επιβατικών<text:s/>σταθμών<text:s/>υπεραστικών<text:s/>ή<text:s/>και<text:s/>αστικών<text:s/>λεωφορείων<text:s/>που<text:s/>εντάσσονται<text:s/>στο<text:s/>δίκτυο<text:s/>των<text:s/>δημοσίων<text:s/>υπεραστικών<text:s/>οδικών<text:s/>μεταφορών<text:s/>επιβατών.</text:span></text:p>
      <text:p text:style-name="P114"><text:span text:style-name="T114_1">4.</text:span><text:span text:style-name="T114_2"><text:s/>Η<text:s/>εκμετάλλευση<text:s/>της<text:s/>λειτουργίας<text:s/>των<text:s/>δημοσίων<text:s/>σταθμών<text:s/>υπεραστικών<text:s/>λεωφορείων<text:s/>μπορεί<text:s/>να<text:s/>είναι<text:s/>ανεξάρτητη<text:s/>από<text:s/>την<text:s/>κυριότητα<text:s/>επ’<text:s/>αυτών.</text:span></text:p>
      <text:p text:style-name="P115"><text:span text:style-name="T115_1">5.</text:span><text:span text:style-name="T115_2"><text:s/>Οι<text:s/>εγκαταστάσεις<text:s/>των<text:s/>σταθμών<text:s/>υπεραστικών<text:s/>λεωφορείων<text:s/>του<text:s/>δημοσίου<text:s/>δικτύου<text:s/>δύνανται<text:s/>να<text:s/>διατεθούν<text:s/>για<text:s/>την<text:s/>εξυπηρέτηση<text:s/>πάσης<text:s/>φύσεως<text:s/>επιβατικών<text:s/>μεταφορών,<text:s/>στο<text:s/>μέτρο<text:s/>που<text:s/>δεν<text:s/>παρεμποδίζεται<text:s/>η<text:s/>λειτουργία<text:s/>των<text:s/>δημοσίων<text:s/>υπεραστικών<text:s/>επιβατικών<text:s/>μεταφορών.</text:span></text:p>
      <text:h text:style-name="P116" text:outline-level="6"><text:span text:style-name="T116_1">Άρθρο<text:s/>17</text:span></text:h>
      <text:h text:style-name="P117" text:outline-level="6"><text:span text:style-name="T117_1">Υφιστάμενοι<text:s/>σταθμοί<text:s/>υπεραστικών<text:s/>λεωφορείων</text:span></text:h>
      <text:p text:style-name="P118"><text:span text:style-name="T118_1">1.</text:span><text:span text:style-name="T118_2"><text:s/>Οι<text:s/>υφιστάμενοι<text:s/>σταθμοί<text:s/>υπεραστικών<text:s/>λεωφορείων<text:s/>μπορεί,<text:s/>με<text:s/>αίτηση<text:s/>των<text:s/>ιδιοκτητών<text:s/>τους,<text:s/>να<text:s/>ενταχθούν<text:s/>στο<text:s/>δίκτυο<text:s/>των<text:s/>δημοσίων<text:s/>υπεραστικών<text:s/>οδικών<text:s/>μεταφορών<text:s/>επιβατών<text:s/>ως<text:s/>σταθμοί<text:s/>εκκίνησης<text:s/>και<text:s/>άφιξης<text:s/>ή<text:s/>και<text:s/>ως<text:s/>ενδιάμεσοι<text:s/>σταθμοί<text:s/>λεωφορείων<text:s/>που<text:s/>εκτελούν<text:s/>πάσης<text:s/>φύσεως<text:s/>δρομολόγια<text:s/>υπεραστικών<text:s/>γραμμών.</text:span></text:p>
      <text:p text:style-name="P119"><text:span text:style-name="T119_1">2.</text:span><text:span text:style-name="T119_2"><text:s/>Η<text:s/>Ρυθμιστική<text:s/>Αρχή<text:s/>καθορίζει<text:s/>τον<text:s/>τρόπο<text:s/>και<text:s/>τους<text:s/>όρους<text:s/>ένταξης<text:s/>των<text:s/>υφισταμένων<text:s/>σταθμών<text:s/>υπεραστικών<text:s/>λεωφορείων<text:s/>στο<text:s/>σύστημα<text:s/>των<text:s/>δημοσίων<text:s/>υπεραστικών<text:s/>μεταφορών<text:s/>επιβατών,<text:s/>καθώς<text:s/>και<text:s/>τη<text:s/>διάρκεια<text:s/>και<text:s/>τους<text:s/>λοιπούς<text:s/>όρους<text:s/>των<text:s/>σχετικών<text:s/>συμβάσεων.</text:span></text:p>
      <text:p text:style-name="P120"><text:span text:style-name="T120_1">3.</text:span><text:span text:style-name="T120_2"><text:s/>Ιδιωτικοί<text:s/>σταθμοί<text:s/>που<text:s/>εντάσσονται<text:s/>στο<text:s/>δημόσιο<text:s/>δίκτυο<text:s/>αναλαμβάνουν<text:s/>όλες<text:s/>τις<text:s/>υποχρεώσεις<text:s/>που<text:s/>προ-<text:s/>βλέπονται<text:s/>από<text:s/>τις<text:s/>κείμενες<text:s/>διατάξεις.</text:span></text:p>
      <text:p text:style-name="P121"><text:span text:style-name="T121_1">4.</text:span><text:span text:style-name="T121_2"><text:s/>Ιδιωτικοί<text:s/>σταθμοί<text:s/>υπεραστικών<text:s/>λεωφορείων,<text:s/>που<text:s/>δεν<text:s/>θα<text:s/>ενταχθούν<text:s/>στο<text:s/>δίκτυο<text:s/>των<text:s/>δημοσίων<text:s/>υπεραστικών<text:s/>οδικών<text:s/>μεταφορών<text:s/>επιβατών,<text:s/>μπορεί<text:s/>να<text:s/>εξυπηρετούν<text:s/>και<text:s/>φορείς<text:s/>δημοσίων<text:s/>υπεραστικών<text:s/>επιβατικών<text:s/>μεταφορών.</text:span></text:p>
      <text:h text:style-name="P122" text:outline-level="6"><text:span text:style-name="T122_1">Άρθρο<text:s/></text:span></text:h>
      <text:h text:style-name="P123" text:outline-level="6"><text:span text:style-name="T123_1">18</text:span></text:h>
      <text:p text:style-name="P124"><text:span text:style-name="T124_1">Δικαίωμα<text:s/>πρόσβασης<text:s/>στους<text:s/>σταθμούςτου<text:s/>δημοσίου<text:s/>δικτύου</text:span></text:p>
      <text:p text:style-name="P125"><text:span text:style-name="T125_1">1.</text:span><text:span text:style-name="T125_2"><text:s/>Όλα<text:s/>τα<text:s/>οχήματα<text:s/>των<text:s/>φορέων<text:s/>που<text:s/>εκτελούν<text:s/>νομί-<text:s/>μως<text:s/>δημόσιες<text:s/>υπεραστικές<text:s/>οδικές<text:s/>μεταφορές<text:s/>επιβατών<text:s/>έχουν<text:s/>δικαίωμα<text:s/>πρόσβασης<text:s/>με<text:s/>ίσους<text:s/>όρους<text:s/>στους<text:s/>σταθμούς<text:s/>υπεραστικών<text:s/>λεωφορείων<text:s/>που<text:s/>εντάσσονται<text:s/>στο<text:s/>δίκτυο<text:s/>των<text:s/>δημοσίων<text:s/>υπεραστικών<text:s/>οδικών<text:s/>μεταφορών<text:s/>επιβατών,<text:s/>έναντι<text:s/>καταβολής<text:s/>ανταλλάγματος<text:s/>για<text:s/>τη<text:s/>χρήση<text:s/>των<text:s/>εγκαταστάσεών<text:s/>τους<text:s/>και<text:s/>της<text:s/>εν<text:s/>γένει<text:s/>υποδομής<text:s/>τους.</text:span></text:p>
      <text:p text:style-name="P126"><text:span text:style-name="T126_1">2.</text:span><text:span text:style-name="T126_2"><text:s/>Με<text:s/>απόφαση<text:s/>της<text:s/>Ρυθμιστικής<text:s/>Αρχής<text:s/>θεσπίζονται<text:s/>κανόνες<text:s/>σχετικά<text:s/>με<text:s/>το<text:s/>δικαίωμα<text:s/>πρόσβασης<text:s/>και<text:s/>τις<text:s/>αντίστοιχες<text:s/>υποχρεώσεις<text:s/>των<text:s/>φορέων<text:s/>εκμετάλλευσης<text:s/>των<text:s/>σταθμών<text:s/>υπεραστικών<text:s/>λεωφορείων<text:s/>που<text:s/>εντάσσονται<text:s/>στο<text:s/>δημόσιο<text:s/>δίκτυο.</text:span></text:p>
      <text:p text:style-name="P127"><text:span text:style-name="T127_1">3.</text:span><text:span text:style-name="T127_2"><text:s/>Οι<text:s/>φορείς<text:s/>εκμετάλλευσης<text:s/>των<text:s/>σταθμών<text:s/>υπεραστικών<text:s/>λεωφορείων<text:s/>που<text:s/>εντάσσονται<text:s/>στο<text:s/>δημόσιο<text:s/>δίκτυο<text:s/>συνάπτουν<text:s/>συμβάσεις<text:s/>με<text:s/>τους<text:s/>φορείς<text:s/>που<text:s/>εκτελούν<text:s/>δημόσιες<text:s/>υπεραστικές<text:s/>μεταφορές<text:s/>επιβατών,<text:s/>τουλάχιστον<text:s/>ίσης<text:s/>διάρκειας<text:s/>με<text:s/>το<text:s/>αναληφθέν<text:s/>μεταφορικό<text:s/>έργο.</text:span></text:p>
      <text:h text:style-name="P128" text:outline-level="6"><text:span text:style-name="T128_1">Άρθρο<text:s/></text:span></text:h>
      <text:h text:style-name="P129" text:outline-level="6"><text:span text:style-name="T129_1">19</text:span></text:h>
      <text:p text:style-name="P130"><text:span text:style-name="T130_1">Κανόνες<text:s/>λειτουργίας<text:s/>υπεραστικώνσταθμών<text:s/>λεωφορείων</text:span></text:p>
      <text:p text:style-name="P131"><text:span text:style-name="T131_1">1.</text:span><text:span text:style-name="T131_2"><text:s/>Με<text:s/>απόφαση<text:s/>της<text:s/>Ρυθμιστικής<text:s/>Αρχής<text:s/>καθορίζονται<text:s/>οι<text:s/>κανόνες<text:s/>λειτουργίας<text:s/>των<text:s/>σταθμών<text:s/>υπεραστικών<text:s/>λεωφορείων<text:s/>που<text:s/>είναι<text:s/>εντεταγμένοι<text:s/>στο<text:s/>δημόσιο<text:s/>δίκτυο<text:s/>υπεραστικών<text:s/>μεταφορών,<text:s/>ώστε<text:s/>να<text:s/>διασφαλίζεται:<text:s/>α)<text:s/>η<text:s/>συνεχής<text:s/>και<text:s/>εύρυθμη<text:s/>λειτουργία<text:s/>των<text:s/>εγκαταστάσεων,<text:s/>β)<text:s/>η<text:s/>απρόσκοπτη<text:s/>και<text:s/>με<text:s/>ίσους<text:s/>όρους<text:s/>πρόσβαση<text:s/>στις<text:s/>εγκαταστάσεις<text:s/>τους<text:s/>όλων<text:s/>των<text:s/>φορέων<text:s/>που<text:s/>εκτελούν<text:s/>δημόσιες<text:s/>υπεραστικές<text:s/>μεταφορές<text:s/>επιβατών,<text:s/>γ)<text:s/>η<text:s/>πρόσβαση<text:s/>και<text:s/>εξυπηρέτηση<text:s/>των<text:s/>επιβατών.</text:span></text:p>
      <text:p text:style-name="P132"><text:span text:style-name="T132_1">2.</text:span><text:span text:style-name="T132_2"><text:s/>Οι<text:s/>φορείς<text:s/>που<text:s/>έχουν<text:s/>αναλάβει<text:s/>την<text:s/>εκμετάλλευση<text:s/>και<text:s/>λειτουργία<text:s/>σταθμών<text:s/>υπεραστικών<text:s/>λεωφορείων<text:s/>του<text:s/>δημοσίου<text:s/>δικτύου<text:s/>έχουν<text:s/>υποχρέωση<text:s/>να<text:s/>τηρούν<text:s/>τους<text:s/>κανόνες<text:s/>λειτουργίας<text:s/>που<text:s/>θέτει<text:s/>η<text:s/>Ρυθμιστική<text:s/>Αρχή,<text:s/>να<text:s/>διαθέτουν<text:s/>το<text:s/>κατάλληλο<text:s/>προσωπικό<text:s/>και<text:s/>να<text:s/>ανταποκρί-<text:s/>νονται<text:s/>στις<text:s/>ελάχιστες<text:s/>απαιτήσεις<text:s/>ως<text:s/>προς<text:s/>τις<text:s/>προσφε-<text:s/>ρόμενες<text:s/>υπηρεσίες.</text:span></text:p>
      <text:p text:style-name="P133"><text:span text:style-name="T133_1">3.</text:span><text:span text:style-name="T133_2"><text:s/>Η<text:s/>Ρυθμιστική<text:s/>Αρχή<text:s/>καθορίζει<text:s/>τους<text:s/>κανόνες<text:s/>λειτουργίας<text:s/>των<text:s/>ιδιωτικών<text:s/>σταθμών<text:s/>υπεραστικών<text:s/>λεωφορείων,<text:s/>ώστε<text:s/>να<text:s/>διασφαλίζεται<text:s/>η<text:s/>εξυπηρέτηση<text:s/>του<text:s/>επιβατικού<text:s/>κοινού.</text:span></text:p>
      <text:p text:style-name="P134"><text:span text:style-name="T134_1">4.</text:span><text:span text:style-name="T134_2"><text:s/>Την<text:s/>εποπτεία<text:s/>των<text:s/>σταθμών<text:s/>υπεραστικών<text:s/>λεωφορείων<text:s/>έχουν<text:s/>οι<text:s/>αρμόδιες<text:s/>υπηρεσίες<text:s/>των<text:s/>Περιφερειών,<text:s/>οι<text:s/>οποίες<text:s/>επιβάλλουν<text:s/>τις<text:s/>προβλεπόμενες<text:s/>κυρώσεις<text:s/>σε<text:s/>περίπτωση<text:s/>παράβασης<text:s/>των<text:s/>κειμένων<text:s/>διατάξεων.</text:span></text:p>
      <text:h text:style-name="P135" text:outline-level="6"><text:span text:style-name="T135_1">Άρθρο<text:s/>20</text:span></text:h>
      <text:h text:style-name="P136" text:outline-level="6"><text:span text:style-name="T136_1">Κανόνες<text:s/>χρέωσης<text:s/>για<text:s/>τη<text:s/>χρήση<text:s/>των<text:s/>εγκαταστάσεωντων<text:s/>σταθμών<text:s/>υπεραστικών<text:s/>λεωφορείων</text:span></text:h>
      <text:p text:style-name="P137"><text:span text:style-name="T137_1">1.</text:span><text:span text:style-name="T137_2"><text:s/>Με<text:s/>απόφαση<text:s/>της<text:s/>Ρυθμιστικής<text:s/>Αρχής<text:s/>καθορίζονται<text:s/>κανόνες<text:s/>για<text:s/>τον<text:s/>τρόπο<text:s/>χρέωσης<text:s/>των<text:s/>φορέων<text:s/>που<text:s/>εκτε-<text:s/>λούν<text:s/>δημόσιες<text:s/>οδικές<text:s/>υπεραστικές<text:s/>μεταφορές<text:s/>επιβατών<text:s/>για<text:s/>την<text:s/>πρόσβαση<text:s/>και<text:s/>χρήση<text:s/>των<text:s/>σταθμών<text:s/>υπεραστικών<text:s/>λεωφορείων<text:s/>του<text:s/>δημοσίου<text:s/>δικτύου.</text:span></text:p>
      <text:p text:style-name="P138"><text:span text:style-name="T138_1">2.</text:span><text:span text:style-name="T138_2"><text:s/>Η<text:s/>Ρυθμιστική<text:s/>Αρχή<text:s/>οφείλει<text:s/>να<text:s/>λαμβάνει<text:s/>υπόψη<text:s/>ότι<text:s/>οι<text:s/>χρεώσεις<text:s/>των<text:s/>φορέων<text:s/>που<text:s/>εκτελούν<text:s/>δημόσιες<text:s/>οδικές<text:s/>υπεραστικές<text:s/>μεταφορές<text:s/>επιβατών<text:s/>για<text:s/>την<text:s/>πρόσβαση<text:s/>και<text:s/>χρήση<text:s/>των<text:s/>σταθμών<text:s/>υπεραστικών<text:s/>λεωφορείων<text:s/>του<text:s/>δημοσίου<text:s/>δικτύου<text:s/>πρέπει<text:s/>να<text:s/>καλύπτουν<text:s/>το<text:s/>κόστος<text:s/>λειτουργίας<text:s/>και<text:s/>συντήρησης<text:s/>των<text:s/>αναγκαίων<text:s/>εγκαταστάσεων<text:s/>σύμφωνα<text:s/>με<text:s/>το<text:s/>επιβαλλόμενο<text:s/>ελάχιστο<text:s/>επίπεδο<text:s/>των<text:s/>προσφερομένων<text:s/>υπηρεσιών<text:s/>και<text:s/>το<text:s/>εύλογο<text:s/>κέρδος<text:s/>του<text:s/>φορέα<text:s/>εκμετάλλευσης.</text:span></text:p>
      <text:p text:style-name="P139"><text:span text:style-name="T139_1">3.</text:span><text:span text:style-name="T139_2"><text:s/>Η<text:s/>Ρυθμιστική<text:s/>Αρχή<text:s/>καθορίζει<text:s/>τα<text:s/>ανώτατα<text:s/>και<text:s/>κα-<text:s/>τώτατα<text:s/>ποσά<text:s/>χρέωσης<text:s/>για<text:s/>τους<text:s/>φορείς<text:s/>των<text:s/>δημοσίων<text:s/>υπεραστικών<text:s/>οδικών<text:s/>μεταφορών<text:s/>επιβατών,<text:s/>καθώς<text:s/>και<text:s/>τον<text:s/>τρόπο<text:s/>αναπροσαρμογής<text:s/>του<text:s/>εύρους<text:s/>των<text:s/>χρεώσεων.</text:span></text:p>
      <text:p text:style-name="P140"><text:span text:style-name="T140_1">4.</text:span><text:span text:style-name="T140_2"><text:s/>Όταν<text:s/>οι<text:s/>φορείς<text:s/>που<text:s/>εκμεταλλεύονται<text:s/>σταθμούς<text:s/>υπεραστικών<text:s/>λεωφορείων<text:s/>ασκούν<text:s/>και<text:s/>άλλες<text:s/>δραστηριότητες,<text:s/>ιδίως<text:s/>αν<text:s/>εκτελούν<text:s/>επιβατικό<text:s/>μεταφορικό<text:s/>έργο,<text:s/>υποχρεούνται<text:s/>να<text:s/>τηρούν<text:s/>χωριστούς<text:s/>λογαριασμούς<text:s/>για<text:s/>τα<text:s/>έσοδα<text:s/>από<text:s/>την<text:s/>εκμετάλλευση<text:s/>των<text:s/>σταθμών<text:s/>υπεραστικών<text:s/>λεωφορείων<text:s/>αλλά<text:s/>και<text:s/>τις<text:s/>δαπάνες<text:s/>λειτουργίας<text:s/>αυτών.<text:s/>Με<text:s/>κοινή<text:s/>απόφαση<text:s/>των<text:s/>Υπουργών<text:s/>Οικονομικών<text:s/>και<text:s/>Υποδομών,<text:s/>Μεταφορών<text:s/>και<text:s/>Δικτύων<text:s/>ρυθμίζονται<text:s/>οι<text:s/>λεπτομέρειες<text:s/>για<text:s/>την<text:s/>εφαρμογή<text:s/>της<text:s/>διάταξης<text:s/>αυτής.</text:span></text:p>
      <text:h text:style-name="P141" text:outline-level="2"><text:span text:style-name="T141_1">ΚΕΦΑΛΑΙΟ<text:s/></text:span></text:h>
      <text:h text:style-name="P142" text:outline-level="2"><text:span text:style-name="T142_1">Δ΄ΠΡΟΚΗΡΥΞΗ<text:s/>ΑΝΟΙΚΤΩΝ<text:s/>ΔΙΑΓΩΝΙΣΜΩΝ</text:span></text:h>
      <text:h text:style-name="P143" text:outline-level="6"><text:span text:style-name="T143_1">Άρθρο<text:s/>21</text:span></text:h>
      <text:h text:style-name="P144" text:outline-level="6"><text:span text:style-name="T144_1">Ανάθεση<text:s/>υπεραστικών<text:s/>οδικών<text:s/>μεταφορών</text:span></text:h>
      <text:p text:style-name="P145"><text:span text:style-name="T145_1">1.</text:span><text:span text:style-name="T145_2"><text:s/>Οι<text:s/>υπεραστικές<text:s/>οδικές<text:s/>μεταφορές<text:s/>επιβατών<text:s/>αποτελούν<text:s/>παροχή<text:s/>δημόσιας<text:s/>υπηρεσίας<text:s/>γενικού<text:s/>οικονομικού<text:s/>συμφέροντος,<text:s/>οι<text:s/>οποίες<text:s/>ανατίθενται<text:s/>σε<text:s/>τρίτους<text:s/>μετά<text:s/>από<text:s/>δημόσιο<text:s/>ανοικτό<text:s/>διαγωνισμό.</text:span></text:p>
      <text:p text:style-name="P146"><text:span text:style-name="T146_1">2.</text:span><text:span text:style-name="T146_2"><text:s/>Κατ’<text:s/>εξαίρεση<text:s/>επιτρέπεται<text:s/>η<text:s/>απευθείας<text:s/>ανάθεση<text:s/>δημοσίων<text:s/>υπεραστικών<text:s/>οδικών<text:s/>μεταφορών<text:s/>επιβατών<text:s/>στις<text:s/>περιπτώσεις<text:s/>που<text:s/>προβλέπονται<text:s/>από<text:s/>το<text:s/>άρθρο<text:s/>5<text:s/>παράγραφοι<text:s/>4<text:s/>και<text:s/>5<text:s/>του<text:s/>Κανονισμού<text:s/>και<text:s/>τον<text:s/>παρόντα<text:s/>νόμο.</text:span></text:p>
      <text:h text:style-name="P147" text:outline-level="6"><text:span text:style-name="T147_1">Άρθρο<text:s/>22</text:span></text:h>
      <text:h text:style-name="P148" text:outline-level="6"><text:span text:style-name="T148_1">Αναθέτουσα<text:s/>και<text:s/>εποπτεύουσα<text:s/>Αρχή</text:span></text:h>
      <text:p text:style-name="P149"><text:span text:style-name="T149_1">1.</text:span><text:span text:style-name="T149_2"><text:s/>Η<text:s/>Ρυθμιστική<text:s/>Αρχή<text:s/>προκηρύσσει<text:s/>τους<text:s/>ανοικτούς<text:s/>διαγωνισμούς<text:s/>που<text:s/>αφορούν<text:s/>στην<text:s/>ανάθεση<text:s/>δημοσίων<text:s/>υπεραστικών<text:s/>οδικών<text:s/>μεταφορών<text:s/>επιβατών<text:s/>με<text:s/>την<text:s/>χορήγηση<text:s/>αποκλειστικού<text:s/>δικαιώματος<text:s/>εκμετάλλευσης<text:s/>ή<text:s/>και<text:s/>αποζημίωση<text:s/>και<text:s/>συνάπτει<text:s/>τις<text:s/>συμβάσεις<text:s/>με<text:s/>τους<text:s/>Αναδόχους.</text:span></text:p>
      <text:p text:style-name="P150"><text:span text:style-name="T150_1">2.</text:span><text:span text:style-name="T150_2"><text:s/>Η<text:s/>Ρυθμιστική<text:s/>Αρχή<text:s/>αναθέτει<text:s/>τις<text:s/>συμβάσεις<text:s/>παροχής<text:s/>δημόσιων<text:s/>υπεραστικών<text:s/>οδικών<text:s/>μεταφορών<text:s/>επιβατών<text:s/>στις<text:s/>περιπτώσεις<text:s/>του<text:s/>άρθρου<text:s/>5<text:s/>παράγραφοι<text:s/>4<text:s/>και<text:s/>5<text:s/>του<text:s/>Κανονισμού<text:s/>και<text:s/>του<text:s/>παρόντος<text:s/>νόμου.</text:span></text:p>
      <text:p text:style-name="P151"><text:span text:style-name="T151_1">3.</text:span><text:span text:style-name="T151_2"><text:s/>Οι<text:s/>Περιφέρειες<text:s/>είναι<text:s/>αρμόδιες<text:s/>για<text:s/>την<text:s/>εποπτεία<text:s/>των<text:s/>φορέων<text:s/>που<text:s/>εκτελούν<text:s/>δημόσιες<text:s/>υπεραστικές<text:s/>οδικές<text:s/>μεταφορές<text:s/>επιβατών,<text:s/>την<text:s/>παρακολούθηση<text:s/>της<text:s/>εκτέλεσης<text:s/>των<text:s/>σχετικών<text:s/>συμβάσεων<text:s/>και<text:s/>την<text:s/>επιβολή<text:s/>των<text:s/>προβλεπομένων<text:s/>κυρώσεων.</text:span></text:p>
      <text:h text:style-name="P152" text:outline-level="6"><text:span text:style-name="T152_1">Άρθρο<text:s/></text:span></text:h>
      <text:h text:style-name="P153" text:outline-level="6"><text:span text:style-name="T153_1">23</text:span></text:h>
      <text:p text:style-name="P154"><text:span text:style-name="T154_1">Δημοσίευση<text:s/>πληροφοριώνγια<text:s/>επικείμενους<text:s/>διαγωνισμούς</text:span></text:p>
      <text:p text:style-name="P155"><text:span text:style-name="T155_1">1.</text:span><text:span text:style-name="T155_2"><text:s/>Η<text:s/>Ρυθμιστική<text:s/>Αρχή<text:s/>υποχρεούται<text:s/>να<text:s/>προβεί<text:s/>στη<text:s/>δημοσίευση<text:s/>των<text:s/>πληροφοριών<text:s/>που<text:s/>ορίζει<text:s/>το<text:s/>άρθρο<text:s/>7<text:s/>παράγραφος<text:s/>2<text:s/>του<text:s/>Κανονισμού<text:s/>στην<text:s/>Επίσημη<text:s/>Εφημερίδα<text:s/>της<text:s/>Ευρωπαϊκής<text:s/>Ένωσης,<text:s/>τουλάχιστον<text:s/>ένα<text:s/>έτος<text:s/>πριν<text:s/>από<text:s/>την<text:s/>προκήρυξη<text:s/>του<text:s/>διαγωνισμού.</text:span></text:p>
      <text:p text:style-name="P156"><text:span text:style-name="T156_1">2.</text:span><text:span text:style-name="T156_2"><text:s/>Η<text:s/>Ρυθμιστική<text:s/>Αρχή<text:s/>δημοσιοποιεί<text:s/>τις<text:s/>ίδιες<text:s/>πληροφορίες<text:s/>και<text:s/>με<text:s/>κάθε<text:s/>άλλο<text:s/>πρόσφορο<text:s/>τρόπο,<text:s/>όπως<text:s/>ανάρτηση<text:s/>στην<text:s/>ιστοσελίδα<text:s/>της<text:s/>ή<text:s/>δημοσιεύσεις<text:s/>στον<text:s/>τύπο.</text:span></text:p>
      <text:h text:style-name="P157" text:outline-level="6"><text:span text:style-name="T157_1">Άρθρο<text:s/>24</text:span></text:h>
      <text:h text:style-name="P158" text:outline-level="6"><text:span text:style-name="T158_1">Προκήρυξη<text:s/>διαγωνισμών</text:span></text:h>
      <text:p text:style-name="P159"><text:span text:style-name="T159_1">1.</text:span><text:span text:style-name="T159_2"><text:s/>Οι<text:s/>διαγωνισμοί<text:s/>για<text:s/>την<text:s/>ανάθεση<text:s/>δημοσίων<text:s/>υπεραστικών<text:s/>οδικών<text:s/>μεταφορών<text:s/>επιβατών<text:s/>προκηρύσσονται<text:s/>ανά<text:s/>γεωγραφικές<text:s/>περιοχές,<text:s/>οι<text:s/>οποίες<text:s/>συμπίπτουν<text:s/>με<text:s/>τα<text:s/>διοικητικά<text:s/>όρια<text:s/>των<text:s/>Περιφερειακών<text:s/>Ενοτήτων.</text:span></text:p>
      <text:p text:style-name="P160"><text:span text:style-name="T160_1">2.</text:span><text:span text:style-name="T160_2"><text:s/>Κατόπιν<text:s/>προτάσεως<text:s/>της<text:s/>Περιφέρειας<text:s/>είναι<text:s/>δυνατόν<text:s/>η<text:s/>Ρυθμιστική<text:s/>Αρχή,<text:s/>κατ’<text:s/>εξαίρεση,<text:s/>να<text:s/>προκηρύσσει<text:s/>διαγωνισμούς<text:s/>για<text:s/>γεωγραφικές<text:s/>περιοχές<text:s/>μικρότερες<text:s/>από<text:s/>τα<text:s/>όρια<text:s/>μιας<text:s/>Περιφερειακής<text:s/>Ενότητας<text:s/>αλλά<text:s/>όχι<text:s/>μεγαλύτερες<text:s/>από<text:s/>τα<text:s/>όρια<text:s/>της<text:s/>περιφέρειας,<text:s/>υπό<text:s/>την<text:s/>προϋπόθεση<text:s/>ότι<text:s/>για<text:s/>τη<text:s/>συγκεκριμένη<text:s/>γεωγραφική<text:s/>περιοχή<text:s/>έχει<text:s/>σχεδιαστεί<text:s/>δίκτυο<text:s/>υπεραστικών<text:s/>γραμμών<text:s/>με<text:s/>λειτουργική<text:s/>αυτονομία.</text:span></text:p>
      <text:p text:style-name="P161"><text:span text:style-name="T161_1">3.</text:span><text:span text:style-name="T161_2"><text:s/>Στην<text:s/>προκήρυξη<text:s/>του<text:s/>διαγωνισμού<text:s/>προσδιορίζονται<text:s/>τα<text:s/>όρια<text:s/>της<text:s/>γεωγραφικής<text:s/>περιοχής<text:s/>και<text:s/>όλες<text:s/>οι<text:s/>καθορισμένες<text:s/>υπεραστικές<text:s/>γραμμές<text:s/>που<text:s/>αποτελούν<text:s/>το<text:s/>δίκτυο<text:s/>των<text:s/>δημοσίων<text:s/>υπεραστικών<text:s/>γραμμών<text:s/>της<text:s/>συγκεκριμένης<text:s/>γεωγραφικής<text:s/>περιοχής.</text:span></text:p>
      <text:p text:style-name="P162"><text:span text:style-name="T162_1">4.</text:span><text:span text:style-name="T162_2"><text:s/>Στο<text:s/>δίκτυο<text:s/>των<text:s/>υπεραστικών<text:s/>γραμμών<text:s/>της<text:s/>γεωγραφικής<text:s/>περιοχής<text:s/>περιλαμβάνονται<text:s/>και<text:s/>οι<text:s/>καθορισμένες<text:s/>υπεραστικές<text:s/>γραμμές<text:s/>που<text:s/>συνδέουν<text:s/>πόλεις<text:s/>ή<text:s/>αστικά<text:s/>κέντρα<text:s/>που<text:s/>βρίσκονται<text:s/>εντός<text:s/>των<text:s/>ορίων<text:s/>της<text:s/>γεωγραφικής<text:s/>περιοχής<text:s/>με<text:s/>την<text:s/>Αθήνα<text:s/>ή<text:s/>τη<text:s/>Θεσσαλονίκη<text:s/>ή<text:s/>πόλεις<text:s/>σε<text:s/>άλλες<text:s/>περιφέρειες,<text:s/>με<text:s/>την<text:s/>επιφύλαξη<text:s/>του<text:s/>άρθρου<text:s/>10<text:s/>παράγραφος<text:s/>5<text:s/>του<text:s/>παρόντος<text:s/>νόμου.</text:span></text:p>
      <text:p text:style-name="P163"><text:span text:style-name="T163_1">5.</text:span><text:span text:style-name="T163_2"><text:s/>Για<text:s/>τις<text:s/>υπεραστικές<text:s/>γραμμές<text:s/>που<text:s/>έχουν<text:s/>την<text:s/>αφετηρία<text:s/>τους<text:s/>ή<text:s/>το<text:s/>τέρμα<text:s/>τους<text:s/>σε<text:s/>άλλη<text:s/>Περιφερειακή<text:s/>Ενότητα,<text:s/>στις<text:s/>προκηρύξεις<text:s/>καθορίζεται<text:s/>το<text:s/>ποσοστό<text:s/>συνεκμετάλλευσης<text:s/>με<text:s/>άλλους<text:s/>Ανάδοχους.</text:span></text:p>
      <text:p text:style-name="P164"><text:span text:style-name="T164_1">6.</text:span><text:span text:style-name="T164_2"><text:s/>Για<text:s/>κάθε<text:s/>γεωγραφική<text:s/>περιοχή<text:s/>ανακηρύσσεται<text:s/>ένας<text:s/>Ανάδοχος.</text:span></text:p>
      <text:h text:style-name="P165" text:outline-level="6"><text:span text:style-name="T165_1">Άρθρο<text:s/>25</text:span></text:h>
      <text:h text:style-name="P166" text:outline-level="6"><text:span text:style-name="T166_1">Καθορισμός<text:s/>αποκλειστικού<text:s/>δικαιώματοςεκμετάλλευσης<text:s/>ή<text:s/>και<text:s/>αποζημίωσης</text:span></text:h>
      <text:p text:style-name="P167"><text:span text:style-name="T167_1">1.</text:span><text:span text:style-name="T167_2"><text:s/>Στην<text:s/>προκήρυξη<text:s/>του<text:s/>διαγωνισμού<text:s/>περιγράφονται<text:s/>αναλυτικά<text:s/>οι<text:s/>υπεραστικές<text:s/>γραμμές<text:s/>για<text:s/>τις<text:s/>οποίες<text:s/>χορηγείται<text:s/>στον<text:s/>Ανάδοχο<text:s/>αποκλειστικό<text:s/>δικαίωμα<text:s/>εκμετάλλευσης<text:s/>και<text:s/>εκείνες<text:s/>για<text:s/>τις<text:s/>οποίες<text:s/>χορηγείται<text:s/>επιπλέον<text:s/>και<text:s/>αποζημίωση.</text:span></text:p>
      <text:p text:style-name="P168"><text:span text:style-name="T168_1">2.</text:span><text:span text:style-name="T168_2"><text:s/>Για<text:s/>κάθε<text:s/>υπεραστική<text:s/>γραμμή<text:s/>καθορίζονται<text:s/>στην<text:s/>προκήρυξη<text:s/>και<text:s/>οι<text:s/>ελάχιστες<text:s/>απαιτήσεις<text:s/>που<text:s/>αφορούν:<text:s/>α)<text:s/>στον<text:s/>τύπο<text:s/>των<text:s/>οχημάτων,<text:s/>β)<text:s/>στη<text:s/>συχνότητα<text:s/>των<text:s/>εκτελουμένων<text:s/>δρομολογίων<text:s/>με<text:s/>χρονική<text:s/>κατανομή<text:s/>ανά<text:s/>ημέρα<text:s/>της<text:s/>εβδομάδας,<text:s/>λαμβανομένων<text:s/>υπόψη<text:s/>των<text:s/>αργιών,<text:s/>τοπικών<text:s/>εορτών<text:s/>και<text:s/>συνηθειών<text:s/>αλλά<text:s/>και<text:s/>των<text:s/>εποχών<text:s/>του<text:s/>έτους,<text:s/>όπου<text:s/>αυτή<text:s/>η<text:s/>παράμετρος<text:s/>διαφοροποιεί<text:s/>το<text:s/>πρόγραμμα<text:s/>των<text:s/>απαιτουμένων<text:s/>ελαχίστων<text:s/>δρομολογίων.</text:span></text:p>
      <text:p text:style-name="P169"><text:span text:style-name="T169_1">3.</text:span><text:span text:style-name="T169_2"><text:s/>Η<text:s/>προκήρυξη<text:s/>των<text:s/>διαγωνισμών<text:s/>περιλαμβάνει<text:s/>το<text:s/>σύνολο<text:s/>των<text:s/>υπεραστικών<text:s/>γραμμών<text:s/>του<text:s/>δικτύου<text:s/>δημοσίων<text:s/>υπεραστικών<text:s/>μεταφορών<text:s/>επιβατών<text:s/>σε<text:s/>μια<text:s/>Περιφερειακή<text:s/>ενότητα.</text:span></text:p>
      <text:p text:style-name="P170"><text:span text:style-name="T170_1">4.</text:span><text:span text:style-name="T170_2"><text:s/>Οι<text:s/>ανοικτοί<text:s/>διαγωνισμοί<text:s/>δεν<text:s/>αφορούν<text:s/>σε<text:s/>μεμονωμένες<text:s/>υπεραστικές<text:s/>γραμμές<text:s/>αλλά<text:s/>σε<text:s/>δίκτυα<text:s/>δημοσίων<text:s/>οδικών<text:s/>υπεραστικών<text:s/>μεταφορών<text:s/>επιβατών<text:s/>ανά<text:s/>γεωγραφική<text:s/>περιοχή.</text:span></text:p>
      <text:h text:style-name="P171" text:outline-level="6"><text:span text:style-name="T171_1">Άρθρο<text:s/>26</text:span></text:h>
      <text:h text:style-name="P172" text:outline-level="6"><text:span text:style-name="T172_1">Καθορισμός<text:s/>του<text:s/>ανωτάτου<text:s/>ορίου<text:s/>χρέωσηςτων<text:s/>επιβατών<text:s/>και<text:s/>αποσκευών</text:span></text:h>
      <text:p text:style-name="P173"><text:span text:style-name="T173_1">1.</text:span><text:span text:style-name="T173_2"><text:s/>Η<text:s/>Ρυθμιστική<text:s/>Αρχή<text:s/>καθορίζει<text:s/>με<text:s/>σαφήνεια<text:s/>στις<text:s/>προκηρύξεις:<text:s/>α)<text:s/>το<text:s/>ποσό<text:s/>της<text:s/>ανώτατης<text:s/>επιτρεπόμενης<text:s/>χρέωσης<text:s/>των<text:s/>επιβατών<text:s/>ανά<text:s/>χιλιόμετρο<text:s/>εκτελούμενου<text:s/>δρομολογίου<text:s/>και<text:s/>β)<text:s/>το<text:s/>ανώτατο<text:s/>επιτρεπόμενο<text:s/>βάρος<text:s/>αποσκευών<text:s/>επιβατών<text:s/>χωρίς<text:s/>κόμιστρο,<text:s/>το<text:s/>ανώτατο<text:s/>επιτρεπόμενο<text:s/>κόμιστρο<text:s/>επιβατών<text:s/>για<text:s/>αποσκευές<text:s/>πέραν<text:s/>του<text:s/>μέγιστου<text:s/>επιτρεπόμενου<text:s/>βάρους,<text:s/>ως<text:s/>και<text:s/>του<text:s/>ανώτατου<text:s/>επιτρεπόμενου<text:s/>κόμιστρου<text:s/>για<text:s/>ασυνόδευτα<text:s/>δέματα.</text:span></text:p>
      <text:p text:style-name="P174"><text:span text:style-name="T174_1">2.</text:span><text:span text:style-name="T174_2"><text:s/>Για<text:s/>τον<text:s/>καθορισμό<text:s/>του<text:s/>ανωτάτου<text:s/>ορίου<text:s/>χρέωσης,<text:s/>η<text:s/>Ρυθμιστική<text:s/>Αρχή<text:s/>λαμβάνει<text:s/>υπόψη<text:s/>το<text:s/>υπολογιζόμενο<text:s/>συνολικό<text:s/>κόστος<text:s/>του<text:s/>φορέα<text:s/>εκτέλεσης<text:s/>της<text:s/>απαιτούμε-<text:s/>νης<text:s/>ελάχιστης<text:s/>δημόσιας<text:s/>υπηρεσίας<text:s/>οδικών<text:s/>υπεραστικών<text:s/>μεταφορών,<text:s/>το<text:s/>οποίο<text:s/>κατανέμει<text:s/>ανά<text:s/>χιλιόμετρο.</text:span></text:p>
      <text:p text:style-name="P175"><text:span text:style-name="T175_1">3.</text:span><text:span text:style-name="T175_2"><text:s/>Για<text:s/>τον<text:s/>υπολογισμό<text:s/>του<text:s/>συνολικού<text:s/>κόστους<text:s/>λειτουργίας<text:s/>του<text:s/>φορέα<text:s/>λαμβάνονται<text:s/>υπόψη<text:s/>ιδίως<text:s/>το<text:s/>κόστος<text:s/>κίνησης<text:s/>των<text:s/>αναγκαίων<text:s/>οχημάτων,<text:s/>οι<text:s/>αμοιβές<text:s/>του<text:s/>προσωπικού,<text:s/>οι<text:s/>αμοιβές<text:s/>τρίτων,<text:s/>το<text:s/>κόστος<text:s/>διοίκησης<text:s/>της<text:s/>επιχείρησης<text:s/>του<text:s/>Αναδόχου<text:s/>για<text:s/>το<text:s/>συγκεκριμένο<text:s/>έργο,<text:s/>οι<text:s/>αποσβέσεις<text:s/>όπως<text:s/>ορίζονται<text:s/>από<text:s/>τις<text:s/>κείμενες<text:s/>λογιστικές<text:s/>και<text:s/>φορολογικές<text:s/>διατάξεις,<text:s/>οι<text:s/>γενικές<text:s/>δαπάνες<text:s/>εκμετάλλευσης,<text:s/>το<text:s/>κόστος<text:s/>συντήρησης<text:s/>και<text:s/>επισκευών<text:s/>και<text:s/>διάφορες<text:s/>δαπάνες<text:s/>που<text:s/>συνδέονται<text:s/>με<text:s/>την<text:s/>εκτέλεση<text:s/>του<text:s/>έργου.</text:span></text:p>
      <text:p text:style-name="P176"><text:span text:style-name="T176_1">4.</text:span><text:span text:style-name="T176_2"><text:s/>Για<text:s/>τον<text:s/>καθορισμό<text:s/>του<text:s/>ανωτάτου<text:s/>ορίου<text:s/>χρέωσης<text:s/>πρέπει<text:s/>να<text:s/>λαμβάνεται<text:s/>υπόψη<text:s/>και<text:s/>το<text:s/>εύλογο<text:s/>κέρδος<text:s/>της<text:s/>επιχείρησης<text:s/>του<text:s/>φορέα<text:s/>εκτέλεσης<text:s/>των<text:s/>απαιτούμενων<text:s/>υπηρεσιών<text:s/>μεταφοράς<text:s/>επιβατών,<text:s/>όπως<text:s/>αυτό<text:s/>προσδιορίζεται<text:s/>στην<text:s/>παράγραφο<text:s/>6<text:s/>του<text:s/>Παραρτήματος<text:s/>του<text:s/>Κανονισμού<text:s/>1370/2007.</text:span></text:p>
      <text:h text:style-name="P177" text:outline-level="6"><text:span text:style-name="T177_1">Άρθρο<text:s/>27</text:span></text:h>
      <text:h text:style-name="P178" text:outline-level="6"><text:span text:style-name="T178_1">Καθορισμός<text:s/>της<text:s/>χορηγουμένης<text:s/>αποζημίωσης</text:span></text:h>
      <text:p text:style-name="P179"><text:span text:style-name="T179_1">1.</text:span><text:span text:style-name="T179_2"><text:s/>Όπου<text:s/>προβλέπεται<text:s/>η<text:s/>χορήγηση<text:s/>αποζημίωσης<text:s/>για<text:s/>την<text:s/>εκτέλεση<text:s/>υπεραστικών<text:s/>οδικών<text:s/>μεταφορών<text:s/>επιβατών<text:s/>εφαρμόζονται<text:s/>οι<text:s/>κανόνες<text:s/>του<text:s/>άρθρου<text:s/>6<text:s/>και<text:s/>του<text:s/>Παραρτήματος<text:s/>του<text:s/>Κανονισμού.</text:span></text:p>
      <text:p text:style-name="P180"><text:span text:style-name="T180_1">2.</text:span><text:span text:style-name="T180_2"><text:s/>Απώλειες<text:s/>εσόδων<text:s/>λόγω<text:s/>εκδόσεως<text:s/>μειωμένων<text:s/>ή<text:s/>δωρεάν<text:s/>εισιτηρίων<text:s/>επιβατών<text:s/>ειδικών<text:s/>κατηγοριών,<text:s/>όπως<text:s/>μαθητές,<text:s/>σπουδαστές,<text:s/>φοιτητές,<text:s/>λοιποί<text:s/>μαθητευόμενοι,<text:s/>πολύτεκνοι<text:s/>και<text:s/>ΑμεΑ,<text:s/>λαμβάνονται<text:s/>υπόψη<text:s/>για<text:s/>τον<text:s/>καθορισμό<text:s/>της<text:s/>χορηγούμενης<text:s/>αποζημιώσεως.</text:span></text:p>
      <text:p text:style-name="P181"><text:span text:style-name="T181_1">3.</text:span><text:span text:style-name="T181_2"><text:s/>Οι<text:s/>προκηρύξεις<text:s/>των<text:s/>διαγωνισμών<text:s/>προβλέπουν<text:s/>τον<text:s/>τρόπο<text:s/>και<text:s/>τη<text:s/>διαδικασία<text:s/>υπολογισμού<text:s/>της<text:s/>ετήσιας<text:s/>αποζημίωσης,<text:s/>τον<text:s/>τρόπο<text:s/>που<text:s/>διαπιστώνεται<text:s/>το<text:s/>κατ’<text:s/>έτος<text:s/>οφειλόμενο<text:s/>ποσό<text:s/>αποζημίωσης,<text:s/>ο<text:s/>τρόπος<text:s/>καταβολής<text:s/>στον<text:s/>Ανάδοχο,<text:s/>καθώς<text:s/>και<text:s/>ο<text:s/>τρόπος<text:s/>επιστροφής<text:s/>ή<text:s/>συμψηφισμού<text:s/>τυχόν<text:s/>υπεραντιστάθμισης.</text:span></text:p>
      <text:h text:style-name="P182" text:outline-level="6"><text:span text:style-name="T182_1">Άρθρο<text:s/>28</text:span></text:h>
      <text:h text:style-name="P183" text:outline-level="6"><text:span text:style-name="T183_1">Διάρκεια<text:s/>των<text:s/>συμβάσεων<text:s/>ανάθεσης</text:span></text:h>
      <text:p text:style-name="P184"><text:span text:style-name="T184_1">1.</text:span><text:span text:style-name="T184_2"><text:s/>Οι<text:s/>συμβάσεις<text:s/>για<text:s/>την<text:s/>ανάθεση<text:s/>της<text:s/>εκτέλεσης<text:s/>δημοσίων<text:s/>υπεραστικών<text:s/>οδικών<text:s/>μεταφορών<text:s/>επιβατών<text:s/>έχουν<text:s/>περιορισμένη<text:s/>χρονική<text:s/>διάρκεια<text:s/>που<text:s/>δεν<text:s/>μπορεί<text:s/>να<text:s/>είναι<text:s/>μικρότερη<text:s/>των<text:s/>οκτώ<text:s/>(8)<text:s/>ετών<text:s/>και<text:s/>να<text:s/>υπερβαίνει<text:s/>τα<text:s/>δέκα<text:s/>(10)<text:s/>έτη.</text:span></text:p>
      <text:p text:style-name="P185"><text:span text:style-name="T185_1">2.</text:span><text:span text:style-name="T185_2"><text:s/>Με<text:s/>απόφαση<text:s/>της<text:s/>Ρυθμιστικής<text:s/>Αρχής<text:s/>θεσπίζονται<text:s/>κανόνες<text:s/>για<text:s/>τα<text:s/>επιμέρους<text:s/>κριτήρια<text:s/>με<text:s/>βάση<text:s/>τα<text:s/>οποία<text:s/>είναι<text:s/>δυνατή<text:s/>η<text:s/>πρόβλεψη<text:s/>για<text:s/>παράταση<text:s/>του<text:s/>συμβατικού<text:s/>χρόνου<text:s/>διάρκειας<text:s/>των<text:s/>συμβάσεων<text:s/>με<text:s/>τους<text:s/>Αναδόχους<text:s/>μέχρι<text:s/>το<text:s/>50%<text:s/>του<text:s/>συμβατικώς<text:s/>οριζομένου<text:s/>χρόνου,<text:s/>υπό<text:s/>τους<text:s/>όρους<text:s/>και<text:s/>προϋποθέσεις<text:s/>του<text:s/>άρθρου<text:s/>4<text:s/>παράγραφος<text:s/>4<text:s/>του<text:s/>Κανονισμού.</text:span></text:p>
      <text:p text:style-name="P186"><text:span text:style-name="T186_1">3.</text:span><text:span text:style-name="T186_2"><text:s/>Στις<text:s/>προκηρύξεις<text:s/>των<text:s/>διαγωνισμών<text:s/>εκτός<text:s/>από<text:s/>τη<text:s/>χρονική<text:s/>διάρκεια<text:s/>της<text:s/>συμβάσεως<text:s/>με<text:s/>τον<text:s/>Ανάδοχο<text:s/>πρέπει<text:s/>να<text:s/>καθορίζεται,<text:s/>αν<text:s/>στη<text:s/>συγκεκριμένη<text:s/>περίπτωση<text:s/>προβλέπεται<text:s/>δυνατότητα<text:s/>παράτασης<text:s/>του<text:s/>συμβατικού<text:s/>χρόνου,<text:s/>η<text:s/>χρονική<text:s/>διάρκεια<text:s/>και<text:s/>οι<text:s/>προϋποθέσεις<text:s/>για<text:s/>την<text:s/>παράταση,<text:s/>αλλά<text:s/>και<text:s/>ο<text:s/>τρόπος<text:s/>ασκήσεως<text:s/>του<text:s/>δικαιώματος<text:s/>παράτασης.</text:span></text:p>
      <text:h text:style-name="P187" text:outline-level="6"><text:span text:style-name="T187_1">Άρθρο<text:s/>29</text:span></text:h>
      <text:h text:style-name="P188" text:outline-level="6"><text:span text:style-name="T188_1">Προϋποθέσεις<text:s/>συμμετοχής<text:s/>στο<text:s/>διαγωνισμό</text:span></text:h>
      <text:p text:style-name="P189"><text:span text:style-name="T189_1">1.</text:span><text:span text:style-name="T189_2"><text:s/>Στις<text:s/>προκηρύξεις<text:s/>των<text:s/>διαγωνισμών<text:s/>πρέπει<text:s/>να<text:s/>αναφέρονται<text:s/>με<text:s/>σαφήνεια<text:s/>και<text:s/>πληρότητα<text:s/>οι<text:s/>προϋποθέσεις<text:s/>για<text:s/>συμμετοχή<text:s/>των<text:s/>ενδιαφερομένων<text:s/>σε<text:s/>κάθε<text:s/>διαγωνισμό.</text:span></text:p>
      <text:p text:style-name="P190"><text:span text:style-name="T190_1">2.</text:span><text:span text:style-name="T190_2"><text:s/>Στους<text:s/>διαγωνισμούς<text:s/>μπορούν<text:s/>να<text:s/>συμμετέχουν<text:s/>επιχειρήσεις<text:s/>οποιασδήποτε<text:s/>νομικής<text:s/>μορφής<text:s/>που<text:s/>εκτελούν<text:s/>οδικές<text:s/>μεταφορές<text:s/>επιβατών,<text:s/>σύμφωνα<text:s/>με<text:s/>τον<text:s/>Κανονισμό<text:s/>ΕΚ<text:s/>1071/2009<text:s/>είτε<text:s/>αυτόνομα<text:s/>είτε<text:s/>σε<text:s/>κοινοπραξίες.</text:span></text:p>
      <text:p text:style-name="P191"><text:span text:style-name="T191_1">3.</text:span><text:span text:style-name="T191_2"><text:s/>Οι<text:s/>διαγωνιζόμενοι<text:s/>πρέπει<text:s/>να<text:s/>διαθέτουν<text:s/>ή<text:s/>να<text:s/>αποδεικνύουν<text:s/>ότι<text:s/>μπορούν<text:s/>να<text:s/>διαθέτουν<text:s/>κατάλληλη<text:s/>και<text:s/>επαρκή<text:s/>στελέχωση<text:s/>και<text:s/>οργάνωση,<text:s/>καθώς<text:s/>και<text:s/>επαρκή<text:s/>αριθμό<text:s/>κατάλληλων<text:s/>οχημάτων.</text:span></text:p>
      <text:h text:style-name="P192" text:outline-level="6"><text:span text:style-name="T192_1">Άρθρο<text:s/>30</text:span></text:h>
      <text:h text:style-name="P193" text:outline-level="6"><text:span text:style-name="T193_1">Προσφορές<text:s/>των<text:s/>διαγωνιζομένων</text:span></text:h>
      <text:p text:style-name="P194"><text:span text:style-name="T194_1">1.</text:span><text:span text:style-name="T194_2"><text:s/>Οι<text:s/>διαγωνιζόμενοι<text:s/>υποβάλλουν<text:s/>προσφορά<text:s/>για<text:s/>το<text:s/>σύνολο<text:s/>των<text:s/>υπεραστικών<text:s/>γραμμών<text:s/>που<text:s/>εντάσσονται<text:s/>στο<text:s/>δίκτυο<text:s/>της<text:s/>γεωγραφικής<text:s/>περιοχής<text:s/>για<text:s/>την<text:s/>οποία<text:s/>προκηρύσσεται<text:s/>ο<text:s/>διαγωνισμός.</text:span></text:p>
      <text:p text:style-name="P195"><text:span text:style-name="T195_1">2.</text:span><text:span text:style-name="T195_2"><text:s/>Οι<text:s/>προσφορές<text:s/>των<text:s/>διαγωνιζομένων<text:s/>περιλαμβάνουν<text:s/>το<text:s/>ποσό<text:s/>χρέωσης<text:s/>που<text:s/>προσφέρουν,<text:s/>το<text:s/>οποίο<text:s/>δεν<text:s/>μπορεί<text:s/>να<text:s/>υπερβαίνει<text:s/>το<text:s/>ανώτατο<text:s/>όριο<text:s/>χρέωσης,<text:s/>καθώς<text:s/>επίσης<text:s/>και<text:s/>αναλυτικό<text:s/>πίνακα<text:s/>των<text:s/>προσφερομένων<text:s/>υπηρεσιών<text:s/>πέραν<text:s/>των<text:s/>ελαχίστων<text:s/>απαιτουμένων,<text:s/>όπως<text:s/>ιδίως<text:s/>οι<text:s/>συχνότητες<text:s/>δρομολογίων<text:s/>στο<text:s/>υφιστάμενο<text:s/>δίκτυο.</text:span></text:p>
      <text:h text:style-name="P196" text:outline-level="6"><text:span text:style-name="T196_1">Άρθρο<text:s/>31</text:span></text:h>
      <text:h text:style-name="P197" text:outline-level="6"><text:span text:style-name="T197_1">Κανόνες<text:s/>αξιολόγησης<text:s/>των<text:s/>προσφορώντων<text:s/>διαγωνιζομένων</text:span></text:h>
      <text:p text:style-name="P198"><text:span text:style-name="T198_1">1.</text:span><text:span text:style-name="T198_2"><text:s/>Με<text:s/>απόφαση<text:s/>της<text:s/>Ρυθμιστικής<text:s/>Αρχής<text:s/>θεσπίζονται<text:s/>κανόνες<text:s/>για<text:s/>την<text:s/>αξιολόγηση<text:s/>των<text:s/>προσφορών<text:s/>των<text:s/>δια-<text:s/>γωνιζομένων,<text:s/>ώστε<text:s/>η<text:s/>ανάδειξη<text:s/>των<text:s/>αναδόχων<text:s/>για<text:s/>την<text:s/>ανάθεση<text:s/>των<text:s/>υπεραστικών<text:s/>οδικών<text:s/>μεταφορών<text:s/>επιβατών<text:s/>να<text:s/>γίνεται<text:s/>με<text:s/>συγκρίσιμο<text:s/>τρόπο<text:s/>και<text:s/>διαφάνεια.</text:span></text:p>
      <text:p text:style-name="P199"><text:span text:style-name="T199_1">2.</text:span><text:span text:style-name="T199_2"><text:s/>Βασικό<text:s/>κριτήριο<text:s/>για<text:s/>την<text:s/>αξιολόγηση<text:s/>των<text:s/>προσφορών<text:s/>είναι<text:s/>η<text:s/>προσφερόμενη<text:s/>έκπτωση<text:s/>επί<text:s/>του<text:s/>ανωτάτου<text:s/>ορίου<text:s/>χρέωσης.<text:s/>Λαμβάνονται<text:s/>υπόψη<text:s/>τυχόν<text:s/>περαιτέρω<text:s/>προσφερόμενες<text:s/>εκπτώσεις<text:s/>για<text:s/>τους<text:s/>επιβάτες,<text:s/>καθώς<text:s/>επίσης<text:s/>και<text:s/>οι<text:s/>προσφερόμενες<text:s/>υπηρεσίες<text:s/>υπεραστικών<text:s/>μεταφορών<text:s/>(δρομολόγια)<text:s/>πέραν<text:s/>των<text:s/>ελαχίστων<text:s/>απαι-<text:s/>τουμένων.<text:s/>Αξιολογούνται<text:s/>επίσης<text:s/>και<text:s/>ποιοτικά<text:s/>κριτήρια<text:s/>όπως<text:s/>ο<text:s/>περιορισμός<text:s/>των<text:s/>μετεπιβιβάσεων<text:s/>και<text:s/>άλλα<text:s/>που<text:s/>προβλέπονται<text:s/>από<text:s/>διεθνή<text:s/>πρότυπα<text:s/>ολικής<text:s/>ποιότητας<text:s/>μέσων<text:s/>μαζικής<text:s/>μεταφοράς.</text:span></text:p>
      <text:p text:style-name="P200"><text:span text:style-name="T200_1">3.</text:span><text:span text:style-name="T200_2"><text:s/>Οι<text:s/>προκηρύξεις<text:s/>πρέπει<text:s/>να<text:s/>περιγράφουν<text:s/>με<text:s/>λεπτομέρεια<text:s/>τον<text:s/>τρόπο<text:s/>αξιολόγησης<text:s/>των<text:s/>προσφορών<text:s/>και<text:s/>τη<text:s/>βαρύτητα<text:s/>των<text:s/>επιμέρους<text:s/>κριτηρίων<text:s/>αξιολόγησης.</text:span></text:p>
      <text:h text:style-name="P201" text:outline-level="6"><text:span text:style-name="T201_1">Άρθρο<text:s/></text:span></text:h>
      <text:h text:style-name="P202" text:outline-level="6"><text:span text:style-name="T202_1">32</text:span></text:h>
      <text:p text:style-name="P203"><text:span text:style-name="T203_1">Κανόνες<text:s/>για<text:s/>τους<text:s/>διαγωνισμούςΠρότυπα<text:s/>τεύχη<text:s/>συμβάσεων</text:span></text:p>
      <text:p text:style-name="P204"><text:span text:style-name="T204_1">1.</text:span><text:span text:style-name="T204_2"><text:s/>Η<text:s/>Ρυθμιστική<text:s/>Αρχή<text:s/>θεσπίζει<text:s/>κανόνες<text:s/>για<text:s/>τους<text:s/>διαγωνισμούς<text:s/>που<text:s/>αφορούν<text:s/>στην<text:s/>ανάθεση<text:s/>δημοσίων<text:s/>υπεραστικών<text:s/>οδικών<text:s/>μεταφορών<text:s/>επιβατών,<text:s/>όπου<text:s/>προβλέ-<text:s/>πονται<text:s/>η<text:s/>διαδικασία<text:s/>και<text:s/>τα<text:s/>στάδια<text:s/>των<text:s/>διαγωνισμών,<text:s/>οι<text:s/>προϋποθέσεις<text:s/>και<text:s/>τα<text:s/>δικαιολογητικά<text:s/>συμμετοχής<text:s/>των<text:s/>ενδιαφερομένων,<text:s/>λόγοι<text:s/>αποκλεισμού<text:s/>διαγωνιζομένων,<text:s/>τα<text:s/>κριτήρια<text:s/>αξιολόγησης<text:s/>των<text:s/>προσφορών,<text:s/>ο<text:s/>τρόπος<text:s/>ανάδειξης<text:s/>του<text:s/>αναδόχου,<text:s/>η<text:s/>δυνατότητα<text:s/>ενστάσεων<text:s/>των<text:s/>διαγωνιζομένων<text:s/>και<text:s/>άλλες<text:s/>λεπτομέρειες.</text:span></text:p>
      <text:p text:style-name="P205"><text:span text:style-name="T205_1">2.</text:span><text:span text:style-name="T205_2"><text:s/>Οι<text:s/>προκηρύξεις<text:s/>συνοδεύονται<text:s/>από<text:s/>πρότυπα<text:s/>συμβατικά<text:s/>τεύχη,<text:s/>στα<text:s/>οποία<text:s/>περιγράφονται<text:s/>αναλυτικά<text:s/>οι<text:s/>βασικές<text:s/>συμβατικές<text:s/>υποχρεώσεις<text:s/>των<text:s/>Αναδόχων.</text:span></text:p>
      <text:h text:style-name="P206" text:outline-level="6"><text:span text:style-name="T206_1">Άρθρο<text:s/>33</text:span></text:h>
      <text:h text:style-name="P207" text:outline-level="6"><text:span text:style-name="T207_1">Συμβάσεις<text:s/>με<text:s/>τους<text:s/>Αναδόχους</text:span></text:h>
      <text:p text:style-name="P208"><text:span text:style-name="T208_1">1.</text:span><text:span text:style-name="T208_2"><text:s/>Η<text:s/>Ρυθμιστική<text:s/>Αρχή<text:s/>συνάπτει<text:s/>συμβάσεις<text:s/>με<text:s/>τους<text:s/>Αναδόχους,<text:s/>με<text:s/>βάση<text:s/>τα<text:s/>πρότυπα<text:s/>συμβατικά<text:s/>τεύχη<text:s/>και<text:s/>την<text:s/>προσφορά<text:s/>του<text:s/>αναδόχου.</text:span></text:p>
      <text:p text:style-name="P209"><text:span text:style-name="T209_1">2.</text:span><text:span text:style-name="T209_2"><text:s/>Στις<text:s/>προκηρύξεις<text:s/>περιγράφονται<text:s/>τα<text:s/>δικαιολογητικά<text:s/>που<text:s/>πρέπει<text:s/>να<text:s/>προσκομίσει<text:s/>ο<text:s/>ανάδοχος,<text:s/>καθώς<text:s/>και<text:s/>κάθε<text:s/>άλλη<text:s/>προϋπόθεση<text:s/>που<text:s/>πρέπει<text:s/>να<text:s/>πληρούται<text:s/>πριν<text:s/>την<text:s/>υπογραφή<text:s/>της<text:s/>συμβάσεως<text:s/>με<text:s/>την<text:s/>Αναθέτουσα<text:s/>Αρχή.</text:span></text:p>
      <text:p text:style-name="P210"><text:span text:style-name="T210_1">3.</text:span><text:span text:style-name="T210_2"><text:s/>Ο<text:s/>Ανάδοχος<text:s/>αναλαμβάνει<text:s/>την<text:s/>εκτέλεση<text:s/>των<text:s/>υπεραστικών<text:s/>οδικών<text:s/>μεταφορών<text:s/>την<text:s/>ημέρα<text:s/>που<text:s/>ορίζεται<text:s/>στην<text:s/>σύμβαση.<text:s/>Η<text:s/>ημέρα<text:s/>αυτή<text:s/>θεωρείται<text:s/>ως<text:s/>αφετηρία<text:s/>του<text:s/>χρόνου<text:s/>διάρκειας<text:s/>της<text:s/>σύμβασης.</text:span></text:p>
      <text:p text:style-name="P211"><text:span text:style-name="T211_1">4.</text:span><text:span text:style-name="T211_2"><text:s/>Αν<text:s/>ο<text:s/>Ανάδοχος<text:s/>δεν<text:s/>εκπληρώνει<text:s/>τις<text:s/>απαιτούμενες<text:s/>προϋποθέσεις<text:s/>ή<text:s/>αρνείται<text:s/>να<text:s/>προσέλθει<text:s/>για<text:s/>την<text:s/>υπογραφή<text:s/>της<text:s/>σύμβασης<text:s/>εντός<text:s/>του<text:s/>οριζόμενου<text:s/>χρόνου,<text:s/>κηρύσσεται<text:s/>έκπτωτος<text:s/>και<text:s/>καταπίπτει<text:s/>η<text:s/>εγγυητική<text:s/>επιστολή<text:s/>συμμετοχής<text:s/>στο<text:s/>διαγωνισμό.</text:span></text:p>
      <text:p text:style-name="P212"><text:span text:style-name="T212_1">5.</text:span><text:span text:style-name="T212_2"><text:s/>Αν<text:s/>ο<text:s/>Ανάδοχος<text:s/>που<text:s/>αναδείχθηκε<text:s/>από<text:s/>διαγωνιστική<text:s/>διαδικασία<text:s/>κηρυχθεί<text:s/>έκπτωτος<text:s/>πριν<text:s/>υπογραφεί<text:s/>σύμβαση<text:s/>με<text:s/>την<text:s/>Αναθέτουσα<text:s/>Αρχή,<text:s/>αυτή<text:s/>μπορεί<text:s/>είτε<text:s/>να<text:s/>καλέσει<text:s/>τον<text:s/>δεύτερο<text:s/>κατά<text:s/>την<text:s/>τελική<text:s/>αξιολόγηση<text:s/>διαγωνιζόμενο<text:s/>ή<text:s/>αν<text:s/>αυτός<text:s/>δεν<text:s/>υπάρχει<text:s/>ή<text:s/>η<text:s/>προσφορά<text:s/>του<text:s/>κρίνεται<text:s/>μη<text:s/>συμφέρουσα<text:s/>να<text:s/>προκηρύξει<text:s/>εκ<text:s/>νέου<text:s/>το<text:s/>διαγωνισμό<text:s/>και<text:s/>να<text:s/>λάβει<text:s/>τα<text:s/>προβλεπόμενα<text:s/>μέτρα<text:s/>για<text:s/>τη<text:s/>διαφύλαξη<text:s/>της<text:s/>συνεχούς<text:s/>παροχής<text:s/>δημοσίων<text:s/>υπηρεσιών<text:s/>οδικών<text:s/>υπεραστικών<text:s/>μεταφορών<text:s/>επιβατών.</text:span></text:p>
      <text:h text:style-name="P213" text:outline-level="6"><text:span text:style-name="T213_1">Άρθρο<text:s/>34</text:span></text:h>
      <text:h text:style-name="P214" text:outline-level="6"><text:span text:style-name="T214_1">Μεταβολή<text:s/>συνθηκών<text:s/>διαρκούσης<text:s/>της<text:s/>συμβάσεως</text:span></text:h>
      <text:p text:style-name="P215"><text:span text:style-name="T215_1">1.</text:span><text:span text:style-name="T215_2"><text:s/>Αν<text:s/>κατά<text:s/>τη<text:s/>διάρκεια<text:s/>ισχύος<text:s/>των<text:s/>συμβάσεων<text:s/>με<text:s/>τους<text:s/>Αναδόχους<text:s/>διαπιστωθεί<text:s/>ότι<text:s/>μετεβλήθησαν<text:s/>οι<text:s/>ανάγκες<text:s/>του<text:s/>επιβατικού<text:s/>κοινού,<text:s/>μετά<text:s/>από<text:s/>πρόταση<text:s/>του<text:s/>Αναδόχου<text:s/>ή<text:s/>της<text:s/>αρμόδιας<text:s/>Περιφέρειας,<text:s/>η<text:s/>Ρυθμιστική<text:s/>Αρχή<text:s/>δύναται<text:s/>να<text:s/>εγκρίνει<text:s/>την<text:s/>κατάργηση<text:s/>υφισταμένων<text:s/>υπεραστικών<text:s/>γραμμών<text:s/>ή<text:s/>τη<text:s/>δημιουργία<text:s/>νέων<text:s/>ή<text:s/>άλλες<text:s/>μεταβολές,<text:s/>ιδίως<text:s/>ως<text:s/>προς<text:s/>τη<text:s/>συχνότητα<text:s/>ή<text:s/>τη<text:s/>διαδρομή<text:s/>των<text:s/>υφισταμένων<text:s/>δρομολογίων.</text:span></text:p>
      <text:p text:style-name="P216"><text:span text:style-name="T216_1">2.</text:span><text:span text:style-name="T216_2"><text:s/>Για<text:s/>την<text:s/>έγκριση<text:s/>των<text:s/>προτεινομένων<text:s/>μεταβολών<text:s/>η<text:s/>Ρυθμιστική<text:s/>Αρχή<text:s/>λαμβάνει<text:s/>υπόψη<text:s/>τα<text:s/>υφιστάμενα<text:s/>αποκλειστικά<text:s/>δικαιώματα<text:s/>του<text:s/>Αναδόχου,<text:s/>καθώς<text:s/>και<text:s/>το<text:s/>δικαίωμα<text:s/>αποζημίωσης<text:s/>και<text:s/>προβαίνει<text:s/>στις<text:s/>αναγκαίες<text:s/>ρυθμίσεις,<text:s/>συμπεριλαμβανομένων<text:s/>και<text:s/>των<text:s/>οικονομικών<text:s/>συνεπειών.</text:span></text:p>
      <text:p text:style-name="P217"><text:span text:style-name="T217_1">3.</text:span><text:span text:style-name="T217_2"><text:s/>Με<text:s/>βάση<text:s/>τις<text:s/>ρυθμίσεις<text:s/>που<text:s/>εγκρίνει<text:s/>η<text:s/>Ρυθμιστική<text:s/>Αρχή<text:s/>υπογράφεται<text:s/>σύμβαση<text:s/>με<text:s/>τον<text:s/>Ανάδοχο,<text:s/>τροπο-<text:s/>ποιητική<text:s/>της<text:s/>αρχικής.</text:span></text:p>
      <text:p text:style-name="P218"><text:span text:style-name="T218_1">4.</text:span><text:span text:style-name="T218_2"><text:s/>Αν<text:s/>η<text:s/>Ρυθμιστική<text:s/>Αρχή<text:s/>διαπιστώσει<text:s/>ανάγκη<text:s/>τροποποίησης<text:s/>της<text:s/>συμβάσεως<text:s/>λόγω<text:s/>μεταβολής<text:s/>των<text:s/>αναγκών<text:s/>του<text:s/>επιβατικού<text:s/>κοινού,<text:s/>δύναται<text:s/>να<text:s/>προτείνει<text:s/>ανάλογη<text:s/>τροποποίηση<text:s/>της<text:s/>συμβάσεως.</text:span></text:p>
      <text:p text:style-name="P219"><text:span text:style-name="T219_1">Αν<text:s/>ο<text:s/>Ανάδοχος<text:s/>αρνείται<text:s/>την<text:s/>τροποποίηση,<text:s/>η<text:s/>Ρυθμιστική<text:s/>Αρχή,<text:s/>αφού<text:s/>λάβει<text:s/>υπόψη<text:s/>τις<text:s/>απόψεις<text:s/>και<text:s/>τα<text:s/>εύλογα<text:s/>συμφέροντα<text:s/>του<text:s/>Αναδόχου,<text:s/>δύναται<text:s/>με<text:s/>απόφασή<text:s/>της<text:s/>να<text:s/>επιβάλει<text:s/>τις<text:s/>κατάλληλες<text:s/>ρυθμίσεις.</text:span></text:p>
      <text:p text:style-name="P220"><text:span text:style-name="T220_1">5.</text:span><text:span text:style-name="T220_2"><text:s/>Με<text:s/>απόφαση<text:s/>της<text:s/>Ρυθμιστικής<text:s/>Αρχής<text:s/>καθορίζονται<text:s/>οι<text:s/>προϋποθέσεις,<text:s/>οι<text:s/>όροι<text:s/>και<text:s/>η<text:s/>διαδικασία<text:s/>τροποποίησης<text:s/>των<text:s/>αρχικών<text:s/>συμβάσεων<text:s/>ή<text:s/>επιβολής<text:s/>ρυθμίσεων<text:s/>με<text:s/>αποφάσεις<text:s/>της.</text:span></text:p>
      <text:p text:style-name="P221"><text:span text:style-name="T221_1">6.</text:span><text:span text:style-name="T221_2"><text:s/>Αν<text:s/>η<text:s/>Ρυθμιστική<text:s/>Αρχή<text:s/>δεν<text:s/>λάβει<text:s/>απόφαση<text:s/>εντός<text:s/>τριών<text:s/>(3)<text:s/>μηνών<text:s/>από<text:s/>την<text:s/>υποβολή<text:s/>της<text:s/>πρότασης,<text:s/>θεωρείται<text:s/>ότι<text:s/>η<text:s/>πρόταση<text:s/>απορρίφθηκε.</text:span></text:p>
      <text:h text:style-name="P222" text:outline-level="6"><text:span text:style-name="T222_1">Άρθρο<text:s/>35</text:span></text:h>
      <text:h text:style-name="P223" text:outline-level="6"><text:span text:style-name="T223_1">Εποπτεία<text:s/>των<text:s/>Αναδόχων<text:s/>-<text:s/>Εκτέλεση<text:s/>των<text:s/>συμβάσεων</text:span></text:h>
      <text:p text:style-name="P224"><text:span text:style-name="T224_1">1.</text:span><text:span text:style-name="T224_2"><text:s/>Η<text:s/>εποπτεία<text:s/>των<text:s/>Αναδόχων<text:s/>ασκείται<text:s/>από<text:s/>τις<text:s/>αρμόδιες<text:s/>υπηρεσίες<text:s/>της<text:s/>κατά<text:s/>τόπον<text:s/>αρμόδιας<text:s/>Περιφέρειας.</text:span></text:p>
      <text:p text:style-name="P225"><text:span text:style-name="T225_1">2.</text:span><text:span text:style-name="T225_2"><text:s/>Οι<text:s/>αρμόδιες<text:s/>υπηρεσίες<text:s/>της<text:s/>κατά<text:s/>τόπον<text:s/>αρμόδιας<text:s/>Περιφέρειας<text:s/>παρακολουθούν<text:s/>και<text:s/>ελέγχουν<text:s/>αν<text:s/>ο<text:s/>Ανά-<text:s/>δοχος<text:s/>συμμορφώνεται<text:s/>προς<text:s/>τις<text:s/>συμβατικές<text:s/>του<text:s/>υποχρεώσεις<text:s/>και<text:s/>τις<text:s/>διατάξεις<text:s/>της<text:s/>κείμενης<text:s/>νομοθεσίας,<text:s/>διαπιστώνουν<text:s/>τυχόν<text:s/>παραβάσεις<text:s/>και<text:s/>επιβάλλουν<text:s/>στους<text:s/>Αναδόχους<text:s/>τις<text:s/>κυρώσεις<text:s/>που<text:s/>προβλέπονται.</text:span></text:p>
      <text:p text:style-name="P226"><text:span text:style-name="T226_1">3.</text:span><text:span text:style-name="T226_2"><text:s/>Με<text:s/>απόφαση<text:s/>της<text:s/>Ρυθμιστικής<text:s/>Αρχής<text:s/>θεσπίζονται<text:s/>κανόνες<text:s/>για<text:s/>την<text:s/>παρακολούθηση<text:s/>του<text:s/>τρόπου<text:s/>εκτελέσεως<text:s/>των<text:s/>συμβάσεων<text:s/>από<text:s/>τους<text:s/>Αναδόχους,<text:s/>τη<text:s/>διαπίστωση<text:s/>των<text:s/>παραβάσεων<text:s/>και<text:s/>τα<text:s/>επιβαλλόμενα<text:s/>μέτρα<text:s/>άρσεως<text:s/>των<text:s/>παραβάσεων,<text:s/>επιβολής<text:s/>κυρώσεων,<text:s/>των<text:s/>αντιρρήσεων<text:s/>των<text:s/>ενδιαφερομένων<text:s/>κατά<text:s/>των<text:s/>κυρώσεων<text:s/>που<text:s/>επιβλήθηκαν,<text:s/>τα<text:s/>είδη<text:s/>και<text:s/>τον<text:s/>τρόπο<text:s/>εκτέλεσης<text:s/>των<text:s/>κυρώσεων,<text:s/>την<text:s/>έρευνα<text:s/>ικανοποίησης<text:s/>των<text:s/>επιβατών,<text:s/>καθώς<text:s/>και<text:s/>την<text:s/>έρευνα<text:s/>και<text:s/>διαπίστωση<text:s/>των<text:s/>ποιοτικών<text:s/>παραμέτρων<text:s/>του<text:s/>προσφερομένου<text:s/>μεταφορικού<text:s/>έργου.</text:span></text:p>
      <text:p text:style-name="P227"><text:span text:style-name="T227_1">4.</text:span><text:span text:style-name="T227_2"><text:s/>Τα<text:s/>διοικητικά<text:s/>πρόστιμα<text:s/>που<text:s/>επιβάλλονται<text:s/>κατά<text:s/>των<text:s/>Αναδόχων<text:s/>αποτελούν<text:s/>έσοδα<text:s/>της<text:s/>Ρυθμιστικής<text:s/>Αρχής.</text:span></text:p>
      <text:h text:style-name="P228" text:outline-level="2"><text:span text:style-name="T228_1">ΚΕΦΑΛΑΙΟ<text:s/></text:span></text:h>
      <text:h text:style-name="P229" text:outline-level="2"><text:span text:style-name="T229_1">Ε΄</text:span></text:h>
      <text:p text:style-name="P230"><text:span text:style-name="T230_1">ΑΝΑΘΕΣΗ<text:s/>ΔΗΜΟΣΙΩΝ<text:s/>ΥΠΕΡΑΣΤΙΚΩΝ<text:s/>ΟΔΙΚΩΝΜΕΤΑΦΟΡΩΝ<text:s/>ΕΠΙΒΑΤΩΝ<text:s/>ΧΩΡΙΣ<text:s/>ΔΙΑΓΩΝΙΣΜΟ</text:span></text:p>
      <text:h text:style-name="P231" text:outline-level="6"><text:span text:style-name="T231_1">Άρθρο<text:s/>36</text:span></text:h>
      <text:h text:style-name="P232" text:outline-level="6"><text:span text:style-name="T232_1">Απευθείας<text:s/>ανάθεση<text:s/>ως<text:s/>έκτακτο<text:s/>μέτρο</text:span></text:h>
      <text:p text:style-name="P233"><text:span text:style-name="T233_1">1.</text:span><text:span text:style-name="T233_2"><text:s/>Σε<text:s/>περίπτωση<text:s/>διακοπής<text:s/>των<text:s/>δημοσίων<text:s/>υπεραστικών<text:s/>οδικών<text:s/>μεταφορών<text:s/>επιβατών<text:s/>ή<text:s/>επικείμενου<text:s/>κινδύνου<text:s/>διακοπής<text:s/>τους<text:s/>σε<text:s/>μία<text:s/>ή<text:s/>περισσότερες<text:s/>γεωγραφικές<text:s/>περιοχές,<text:s/>η<text:s/>Ρυθμιστική<text:s/>Αρχή<text:s/>μπορεί<text:s/>να<text:s/>λάβει<text:s/>έκτακτα<text:s/>μέτρα<text:s/>για<text:s/>τη<text:s/>διασφάλιση<text:s/>της<text:s/>συνέχειας<text:s/>των<text:s/>παρεχο-<text:s/>μένων<text:s/>υπηρεσιών<text:s/>που<text:s/>συνίστανται<text:s/>είτε<text:s/>στην<text:s/>ανάθεση<text:s/>σε<text:s/>τρίτο<text:s/>του<text:s/>έργου<text:s/>των<text:s/>δημοσίων<text:s/>υπεραστικών<text:s/>μεταφορών<text:s/>επιβατών<text:s/>χωρίς<text:s/>την<text:s/>προκήρυξη<text:s/>διαγωνισμού<text:s/>είτε<text:s/>στην<text:s/>παράταση<text:s/>της<text:s/>διάρκειας<text:s/>της<text:s/>συμβάσεως<text:s/>με<text:s/>τον<text:s/>Ανάδοχο<text:s/>πέραν<text:s/>των<text:s/>τυχόν<text:s/>προβλεπομένων<text:s/>ορίων<text:s/>χωρίς<text:s/>τη<text:s/>διενέργεια<text:s/>διαγωνισμού.</text:span></text:p>
      <text:p text:style-name="P234"><text:span text:style-name="T234_1">2.</text:span><text:span text:style-name="T234_2"><text:s/>Η<text:s/>διάρκεια<text:s/>της<text:s/>απευθείας<text:s/>ανάθεσης<text:s/>ή<text:s/>παράτασης<text:s/>συμβάσεως<text:s/>πέραν<text:s/>του<text:s/>προβλεπομένου<text:s/>χρόνου<text:s/>δεν<text:s/>μπορεί<text:s/>να<text:s/>υπερβαίνει<text:s/>τα<text:s/>δύο<text:s/>(2)<text:s/>έτη.</text:span></text:p>
      <text:p text:style-name="P235"><text:span text:style-name="T235_1">3.</text:span><text:span text:style-name="T235_2"><text:s/>Σε<text:s/>περίπτωση<text:s/>που<text:s/>δεν<text:s/>μπορεί<text:s/>να<text:s/>αντιμετωπισθεί<text:s/>η<text:s/>κατάσταση<text:s/>με<text:s/>τα<text:s/>έκτακτα<text:s/>μέτρα<text:s/>των<text:s/>προηγουμένων<text:s/>παραγράφων,<text:s/>η<text:s/>Ρυθμιστική<text:s/>Αρχή,<text:s/>με<text:s/>απόφασή<text:s/>της<text:s/>μπορεί<text:s/>να<text:s/>επιβάλει<text:s/>την<text:s/>παροχή<text:s/>δημοσίων<text:s/>υπεραστικών<text:s/>οδικών<text:s/>μεταφορών<text:s/>επιβατών<text:s/>σε<text:s/>φορείς<text:s/>που<text:s/>είναι<text:s/>σε<text:s/>θέση<text:s/>να<text:s/>ανταποκριθούν<text:s/>εν<text:s/>όλω<text:s/>ή<text:s/>εν<text:s/>μέρει,<text:s/>με<text:s/>όρους<text:s/>ανάλογους<text:s/>αυτών<text:s/>που<text:s/>ισχύουν<text:s/>για<text:s/>Αναδόχους<text:s/>παρομοίων<text:s/>υπηρεσιών,<text:s/>ώστε<text:s/>να<text:s/>διασφαλιστεί<text:s/>κατά<text:s/>το<text:s/>δυνατόν<text:s/>η<text:s/>συνεχής<text:s/>εξυπηρέτηση<text:s/>του<text:s/>επιβατικού<text:s/>κοινού.</text:span></text:p>
      <text:p text:style-name="P236"><text:span text:style-name="T236_1">Η<text:s/>επιβολή<text:s/>υποχρέωσης<text:s/>δεν<text:s/>μπορεί<text:s/>να<text:s/>υπερβαίνει<text:s/>το<text:s/>ένα<text:s/>έτος.</text:span></text:p>
      <text:p text:style-name="P237"><text:span text:style-name="T237_1">4.</text:span><text:span text:style-name="T237_2"><text:s/>Η<text:s/>Ρυθμιστική<text:s/>Αρχή<text:s/>καθορίζει<text:s/>τους<text:s/>κανόνες<text:s/>για<text:s/>τις<text:s/>προϋποθέσεις<text:s/>και<text:s/>τη<text:s/>διαδικασία<text:s/>της<text:s/>απευθείας<text:s/>ανάθεσης<text:s/>ή<text:s/>επιβολής<text:s/>υποχρεώσεων<text:s/>ως<text:s/>έκτακτα<text:s/>μέτρα.</text:span></text:p>
      <text:h text:style-name="P238" text:outline-level="6"><text:span text:style-name="T238_1">Άρθρο<text:s/>37</text:span></text:h>
      <text:h text:style-name="P239" text:outline-level="6"><text:span text:style-name="T239_1">Περιορισμένο<text:s/>μεταφορικό<text:s/>έργο</text:span></text:h>
      <text:p text:style-name="P240"><text:span text:style-name="T240_1">1.</text:span><text:span text:style-name="T240_2"><text:s/>Μετά<text:s/>από<text:s/>πρόταση<text:s/>της<text:s/>οικείας<text:s/>Περιφέρειας,<text:s/>η<text:s/>Ρυθμιστική<text:s/>Αρχή<text:s/>δύναται<text:s/>να<text:s/>αναθέτει<text:s/>το<text:s/>έργο<text:s/>των<text:s/>δημοσίων<text:s/>υπεραστικών<text:s/>μεταφορών<text:s/>επιβατών<text:s/>χωρίς<text:s/>διαγωνισμό<text:s/>σε<text:s/>επιχειρήσεις<text:s/>που<text:s/>πληρούν<text:s/>τις<text:s/>προϋποθέσεις<text:s/>του<text:s/>άρθρου<text:s/>29<text:s/>του<text:s/>παρόντος<text:s/>νόμου,<text:s/>εάν<text:s/>η<text:s/>μέση<text:s/>ετήσια<text:s/>αξία<text:s/>των<text:s/>παρεχομένων<text:s/>υπηρεσιών<text:s/>υπολογίζεται<text:s/>σε<text:s/>ποσό<text:s/>κάτω<text:s/>του<text:s/>ενός<text:s/>εκατομμυρίου<text:s/>(1.000.000)<text:s/>ευρώ<text:s/>ή<text:s/>αν<text:s/>το<text:s/>ετήσιο<text:s/>μεταφορικό<text:s/>έργο<text:s/>είναι<text:s/>μικρότερο<text:s/>από<text:s/>τριακόσιες<text:s/>χιλιάδες<text:s/>(300.000)<text:s/>χιλιόμετρα.</text:span></text:p>
      <text:p text:style-name="P241"><text:span text:style-name="T241_1">2.</text:span><text:span text:style-name="T241_2"><text:s/>Τα<text:s/>όρια<text:s/>της<text:s/>προηγούμενης<text:s/>παραγράφου<text:s/>διπλασιάζονται,<text:s/>αν<text:s/>η<text:s/>απευθείας<text:s/>ανάθεση<text:s/>αφορά<text:s/>σε<text:s/>μικρή<text:s/>ή<text:s/>μεσαία<text:s/>επιχείρηση,<text:s/>η<text:s/>οποία<text:s/>χρησιμοποιεί<text:s/>όχι<text:s/>περισσότερα<text:s/>από<text:s/>είκοσι<text:s/>τρία<text:s/>(23)<text:s/>οχήματα.</text:span></text:p>
      <text:p text:style-name="P242"><text:span text:style-name="T242_1">3.</text:span><text:span text:style-name="T242_2"><text:s/>Οι<text:s/>ανωτέρω<text:s/>ρυθμίσεις<text:s/>μπορεί<text:s/>να<text:s/>έχουν<text:s/>εφαρμογή<text:s/>ιδίως<text:s/>σε<text:s/>απομακρυσμένες<text:s/>γεωγραφικές<text:s/>περιοχές<text:s/>ή<text:s/>νησιά,<text:s/>όπου<text:s/>το<text:s/>αναγκαίο<text:s/>μεταφορικό<text:s/>έργο<text:s/>είναι<text:s/>περιορισμένο.</text:span></text:p>
      <text:p text:style-name="P243"><text:span text:style-name="T243_1">4.</text:span><text:span text:style-name="T243_2"><text:s/>Η<text:s/>κατάτμηση<text:s/>Περιφερειακών<text:s/>Ενοτήτων<text:s/>σε<text:s/>μικρότερες<text:s/>γεωγραφικές<text:s/>περιοχές,<text:s/>με<text:s/>σκοπό<text:s/>να<text:s/>περιοριστεί<text:s/>το<text:s/>αναγκαίο<text:s/>μεταφορικό<text:s/>έργο<text:s/>και<text:s/>να<text:s/>έχει<text:s/>εφαρμογή<text:s/>το<text:s/>παρόν<text:s/>άρθρο,<text:s/>δεν<text:s/>επιτρέπεται.</text:span></text:p>
      <text:p text:style-name="P244"><text:span text:style-name="T244_1">5.</text:span><text:span text:style-name="T244_2"><text:s/>Η<text:s/>Ρυθμιστική<text:s/>Αρχή<text:s/>καθορίζει<text:s/>τους<text:s/>ειδικότερους<text:s/>όρους<text:s/>και<text:s/>προϋποθέσεις<text:s/>για<text:s/>τις<text:s/>απευθείας<text:s/>αναθέσεις<text:s/>σε<text:s/>τρίτους<text:s/>λόγω<text:s/>περιορισμένου<text:s/>μεταφορικού<text:s/>έργου.</text:span></text:p>
      <text:h text:style-name="P245" text:outline-level="6"><text:span text:style-name="T245_1">Άρθρο<text:s/></text:span></text:h>
      <text:h text:style-name="P246" text:outline-level="6"><text:span text:style-name="T246_1">38Ανάθεση<text:s/>σε<text:s/>δημόσια<text:s/>υπηρεσία</text:span></text:h>
      <text:p text:style-name="P247"><text:span text:style-name="T247_1">1.</text:span><text:span text:style-name="T247_2"><text:s/>Με<text:s/>αίτηση<text:s/>του<text:s/>ενδιαφερόμενου<text:s/>φορέα<text:s/>και<text:s/>πρόταση<text:s/>της<text:s/>οικείας<text:s/>Περιφέρειας,<text:s/>η<text:s/>Ρυθμιστική<text:s/>Αρχή<text:s/>δύναται<text:s/>να<text:s/>προβαίνει<text:s/>στην<text:s/>ανάθεση<text:s/>της<text:s/>παροχής<text:s/>δημοσίων<text:s/>υπεραστικών<text:s/>οδικών<text:s/>μεταφορών<text:s/>επιβατών<text:s/>χωρίς<text:s/>διαγωνισμό<text:s/>σε<text:s/>εγχώριους<text:s/>φορείς,<text:s/>με<text:s/>την<text:s/>έννοια<text:s/>του<text:s/>άρθρου<text:s/>2<text:s/>περίπτωση<text:s/>ι΄<text:s/>του<text:s/>Κανονισμού,<text:s/>που<text:s/>αποτελούν<text:s/>νομικώς<text:s/>ανεξάρτητα<text:s/>πρόσωπα,<text:s/>επί<text:s/>των<text:s/>οποίων<text:s/>μία<text:s/>δημόσια<text:s/>αρχή<text:s/>ασκεί<text:s/>έλεγχο<text:s/>ανάλογο<text:s/>εκείνου<text:s/>που<text:s/>ασκεί<text:s/>επί<text:s/>των<text:s/>υπηρεσιών<text:s/>της.</text:span></text:p>
      <text:p text:style-name="P248"><text:span text:style-name="T248_1">2.</text:span><text:span text:style-name="T248_2"><text:s/>Η<text:s/>ανάθεση<text:s/>της<text:s/>προηγούμενης<text:s/>παραγράφου<text:s/>γίνεται<text:s/>υπό<text:s/>τις<text:s/>προϋποθέσεις<text:s/>του<text:s/>άρθρου<text:s/>5<text:s/>παράγραφος<text:s/>2<text:s/>του<text:s/>Κανονισμού.</text:span></text:p>
      <text:p text:style-name="P249"><text:span text:style-name="T249_1">3.</text:span><text:span text:style-name="T249_2"><text:s/>Η<text:s/>απόφαση<text:s/>τοπικής<text:s/>δημόσιας<text:s/>Αρχής,<text:s/>με<text:s/>την<text:s/>έννοια<text:s/>του<text:s/>άρθρου<text:s/>2<text:s/>περίπτωση<text:s/>γ΄<text:s/>του<text:s/>Κανονισμού,<text:s/>για<text:s/>την<text:s/>παροχή<text:s/>από<text:s/>την<text:s/>ίδια<text:s/>δημοσίων<text:s/>υπεραστικών<text:s/>οδικών<text:s/>μεταφορών<text:s/>επιβατών<text:s/>είναι<text:s/>δυνατή<text:s/>υπό<text:s/>τις<text:s/>προϋποθέσεις<text:s/>του<text:s/>άρθρου<text:s/>5<text:s/>παράγραφος<text:s/>2<text:s/>του<text:s/>Κανονισμού<text:s/>και<text:s/>υπόκειται<text:s/>στην<text:s/>έγκριση<text:s/>της<text:s/>Ρυθμιστικής<text:s/>Αρχής.</text:span></text:p>
      <text:p text:style-name="P250"><text:span text:style-name="T250_1">4.</text:span><text:span text:style-name="T250_2"><text:s/>Η<text:s/>Ρυθμιστική<text:s/>Αρχή<text:s/>ορίζει<text:s/>τους<text:s/>κανόνες,<text:s/>βάσει<text:s/>των<text:s/>οποίων<text:s/>είναι<text:s/>δυνατή<text:s/>η<text:s/>ανάληψη<text:s/>δημοσίων<text:s/>υπεραστικών<text:s/>οδικών<text:s/>μεταφορών<text:s/>επιβατών<text:s/>από<text:s/>αρμόδιες<text:s/>τοπικές<text:s/>Αρχές<text:s/>ή<text:s/>η<text:s/>ανάθεση<text:s/>σε<text:s/>εγχώριους<text:s/>φορείς.</text:span></text:p>
      <text:h text:style-name="P251" text:outline-level="6"><text:span text:style-name="T251_1">Άρθρο<text:s/>39</text:span></text:h>
      <text:h text:style-name="P252" text:outline-level="6"><text:span text:style-name="T252_1">Δημοσίευση<text:s/>πληροφοριών<text:s/>για<text:s/>απευθείας<text:s/>ανάθεση</text:span></text:h>
      <text:p text:style-name="P253"><text:span text:style-name="T253_1">1.</text:span><text:span text:style-name="T253_2"><text:s/>Η<text:s/>Ρυθμιστική<text:s/>Αρχή<text:s/>υποχρεούται<text:s/>να<text:s/>δημοσιεύει<text:s/>τις<text:s/>πληροφορίες<text:s/>που<text:s/>προβλέπονται<text:s/>στο<text:s/>άρθρο<text:s/>7<text:s/>παράγραφος<text:s/>2<text:s/>του<text:s/>Κανονισμού<text:s/>ένα<text:s/>(1)<text:s/>έτος<text:s/>πριν<text:s/>από<text:s/>την<text:s/>απευθείας<text:s/>ανάθεση<text:s/>δημοσίων<text:s/>υπεραστικών<text:s/>οδικών<text:s/>μεταφορών<text:s/>επιβατών.</text:span></text:p>
      <text:p text:style-name="P254"><text:span text:style-name="T254_1">2.</text:span><text:span text:style-name="T254_2"><text:s/>Η<text:s/>Ρυθμιστική<text:s/>Αρχή<text:s/>υποχρεούται<text:s/>να<text:s/>δημοσιοποιεί<text:s/>τις<text:s/>πληροφορίες<text:s/>της<text:s/>προηγουμένης<text:s/>παραγράφου<text:s/>και<text:s/>με<text:s/>κάθε<text:s/>άλλο<text:s/>πρόσφορο<text:s/>τρόπο,<text:s/>όπως<text:s/>με<text:s/>ανάρτηση<text:s/>στην<text:s/>ιστοσελίδα<text:s/>της<text:s/>ή<text:s/>με<text:s/>δημοσιεύσεις<text:s/>στον<text:s/>τύπο.</text:span></text:p>
      <text:p text:style-name="P255"><text:span text:style-name="T255_1">3.</text:span><text:span text:style-name="T255_2"><text:s/>Από<text:s/>την<text:s/>υποχρέωση<text:s/>δημοσίευσης<text:s/>πληροφοριών<text:s/>εξαιρούνται<text:s/>οι<text:s/>περιπτώσεις<text:s/>του<text:s/>άρθρου<text:s/>36<text:s/>του<text:s/>παρόντος<text:s/>νόμου.</text:span></text:p>
      <text:h text:style-name="P256" text:outline-level="6"><text:span text:style-name="T256_1">Άρθρο<text:s/>40</text:span></text:h>
      <text:h text:style-name="P257" text:outline-level="6"><text:span text:style-name="T257_1">Πρόσκληση<text:s/>για<text:s/>εκδήλωση<text:s/>ενδιαφέροντος</text:span></text:h>
      <text:p text:style-name="P258"><text:span text:style-name="T258_1">1.</text:span><text:span text:style-name="T258_2"><text:s/>Στις<text:s/>περιπτώσεις<text:s/>των<text:s/>άρθρων<text:s/>37<text:s/>και<text:s/>38<text:s/>του<text:s/>παρόντος<text:s/>νόμου,<text:s/>η<text:s/>Ρυθμιστική<text:s/>Αρχή,<text:s/>εντός<text:s/>τριμήνου<text:s/>από<text:s/>τη<text:s/>δημοσίευση<text:s/>των<text:s/>πληροφοριών<text:s/>του<text:s/>προηγουμένου<text:s/>άρθρου,<text:s/>υποχρεούται<text:s/>να<text:s/>απευθύνει<text:s/>πρόσκληση<text:s/>για<text:s/>την<text:s/>εκδήλωση<text:s/>ενδιαφέροντος<text:s/>για<text:s/>το<text:s/>μεταφορικό<text:s/>έργο<text:s/>υπεραστικών<text:s/>επιβατικών<text:s/>μεταφορών<text:s/>που<text:s/>προτίθεται<text:s/>να<text:s/>αναθέσει<text:s/>χωρίς<text:s/>διαγωνισμό.</text:span></text:p>
      <text:p text:style-name="P259"><text:span text:style-name="T259_1">2.</text:span><text:span text:style-name="T259_2"><text:s/>Οι<text:s/>ενδιαφερόμενοι<text:s/>πρέπει<text:s/>να<text:s/>έχουν<text:s/>στη<text:s/>διάθεσή<text:s/>τους<text:s/>τουλάχιστον<text:s/>δύο<text:s/>(2)<text:s/>μήνες<text:s/>από<text:s/>τη<text:s/>δημοσίευση<text:s/>της<text:s/>πρόσκλησης<text:s/>για<text:s/>να<text:s/>δηλώσουν<text:s/>εγγράφως<text:s/>το<text:s/>ενδιαφέρον<text:s/>τους.</text:span></text:p>
      <text:p text:style-name="P260"><text:span text:style-name="T260_1">3.</text:span><text:span text:style-name="T260_2"><text:s/>Σε<text:s/>περίπτωση<text:s/>που<text:s/>εκδηλωθεί<text:s/>ενδιαφέρον<text:s/>από<text:s/>περισσότερους<text:s/>φορείς,<text:s/>η<text:s/>Ρυθμιστική<text:s/>Αρχή<text:s/>τους<text:s/>καλεί<text:s/>να<text:s/>υποβάλουν<text:s/>προσφορές<text:s/>για<text:s/>το<text:s/>συγκεκριμένο<text:s/>έργο<text:s/>και<text:s/>μπορεί<text:s/>είτε<text:s/>να<text:s/>προβεί<text:s/>στην<text:s/>απευθείας<text:s/>ανάθεση<text:s/>σε<text:s/>όποιον<text:s/>προσέφερε<text:s/>το<text:s/>χαμηλότερο<text:s/>κόμιστρο<text:s/>είτε<text:s/>να<text:s/>διενεργήσει<text:s/>διαπραγματεύσεις<text:s/>για<text:s/>την<text:s/>επιλογή<text:s/>του<text:s/>Αναδόχου<text:s/>είτε<text:s/>να<text:s/>αναθέσει<text:s/>σε<text:s/>φορέα<text:s/>ελεγχόμενο<text:s/>από<text:s/>δημόσια<text:s/>Αρχή.</text:span></text:p>
      <text:p text:style-name="P261"><text:span text:style-name="T261_1">4.</text:span><text:span text:style-name="T261_2"><text:s/>Η<text:s/>Ρυθμιστική<text:s/>Αρχή<text:s/>θεσπίζει<text:s/>ειδικότερους<text:s/>κανόνες<text:s/>για<text:s/>τη<text:s/>διαδικασία<text:s/>εκδήλωσης<text:s/>ενδιαφέροντος,<text:s/>υποβολής<text:s/>προσφορών<text:s/>και<text:s/>αξιολόγησης<text:s/>των<text:s/>ενδιαφερομένων,<text:s/>καθώς<text:s/>και<text:s/>για<text:s/>τα<text:s/>κριτήρια<text:s/>ανάθεσης.</text:span></text:p>
      <text:p text:style-name="P262"><text:span text:style-name="T262_1">5.</text:span><text:span text:style-name="T262_2"><text:s/>Στις<text:s/>ανωτέρω<text:s/>περιπτώσεις<text:s/>απευθείας<text:s/>ανάθεσης<text:s/>συνάπτονται<text:s/>συμβάσεις<text:s/>με<text:s/>το<text:s/>φορέα<text:s/>που<text:s/>αναλαμβάνει<text:s/>την<text:s/>εκτέλεση<text:s/>του<text:s/>έργου<text:s/>της<text:s/>μεταφοράς<text:s/>επιβατών,<text:s/>η<text:s/>διάρκεια<text:s/>των<text:s/>οποίων<text:s/>δεν<text:s/>μπορεί<text:s/>να<text:s/>είναι<text:s/>μικρότερη<text:s/>των<text:s/>οκτώ<text:s/>(8)<text:s/>ετών<text:s/>και<text:s/>να<text:s/>υπερβαίνει<text:s/>τα<text:s/>δέκα<text:s/>(10)<text:s/>έτη,<text:s/>με<text:s/>δυνατότητα<text:s/>παράτασης<text:s/>έως<text:s/>και<text:s/>50%<text:s/>του<text:s/>συμβατικώς<text:s/>οριζόμενου<text:s/>χρόνου<text:s/>υπό<text:s/>τους<text:s/>όρους<text:s/>και<text:s/>τις<text:s/>προϋποθέσεις<text:s/>της<text:s/>παραγράφου<text:s/>4<text:s/>του<text:s/>άρθρου<text:s/>4<text:s/>του<text:s/>Κανονισμού.</text:span></text:p>
      <text:p text:style-name="P263"><text:span text:style-name="T263_1">6.</text:span><text:span text:style-name="T263_2"><text:s/>Η<text:s/>Ρυθμιστική<text:s/>Αρχή<text:s/>δύναται<text:s/>να<text:s/>αναθεωρήσει<text:s/>υφιστάμενες<text:s/>απευθείας<text:s/>συμβάσεις<text:s/>ιδίως<text:s/>στις<text:s/>περιπτώσεις<text:s/>του<text:s/>άρθρου<text:s/>5<text:s/>παράγραφος<text:s/>7<text:s/>του<text:s/>Κανονισμού.</text:span></text:p>
      <text:p text:style-name="P264"><text:span text:style-name="T264_1">7.</text:span><text:span text:style-name="T264_2"><text:s/>Σε<text:s/>κάθε<text:s/>περίπτωση<text:s/>οι<text:s/>αποφάσεις<text:s/>της<text:s/>Ρυθμιστικής<text:s/>Αρχής<text:s/>για<text:s/>ανάθεση<text:s/>υπεραστικών<text:s/>οδικών<text:s/>μεταφορών<text:s/>επιβατών<text:s/>χωρίς<text:s/>διαγωνισμό<text:s/>προσβάλλονται<text:s/>ενώπιον<text:s/>των<text:s/>αρμοδίων<text:s/>δικαστηρίων.</text:span></text:p>
      <text:h text:style-name="P265" text:outline-level="2"><text:span text:style-name="T265_1">ΚΕΦΑΛΑΙΟ<text:s/></text:span></text:h>
      <text:h text:style-name="P266" text:outline-level="2"><text:span text:style-name="T266_1">ΣΤ΄ΥΠΕΡΑΣΤΙΚΕΣ<text:s/>ΓΡΑΜΜΕΣ<text:s/>ΕΛΕΥΘΕΡΗΣ<text:s/>ΕΠΙΛΟΓΗΣ</text:span></text:h>
      <text:h text:style-name="P267" text:outline-level="6"><text:span text:style-name="T267_1">Άρθρο<text:s/>41</text:span></text:h>
      <text:h text:style-name="P268" text:outline-level="6"><text:span text:style-name="T268_1">Υπεραστικές<text:s/>γραμμές<text:s/>ελεύθερης<text:s/>επιλογής</text:span></text:h>
      <text:p text:style-name="P269"><text:span text:style-name="T269_1">1.</text:span><text:span text:style-name="T269_2"><text:s/>Οι<text:s/>Περιφέρειες<text:s/>αυτεπαγγέλτως<text:s/>ή<text:s/>μετά<text:s/>από<text:s/>πρόταση<text:s/>επιχειρήσεων<text:s/>μεταφοράς<text:s/>επιβατών<text:s/>οποιασδήποτε<text:s/>νομικής<text:s/>μορφής,<text:s/>μπορούν<text:s/>να<text:s/>υποβάλουν<text:s/>στη<text:s/>Ρυθμιστική<text:s/>Αρχή<text:s/>φάκελο<text:s/>με<text:s/>τεκμηριωμένη<text:s/>πρόταση<text:s/>για<text:s/>τη<text:s/>δημιουργία<text:s/>νέας<text:s/>γραμμής<text:s/>υπεραστικών<text:s/>οδικών<text:s/>μεταφορών<text:s/>επιβατών,<text:s/>για<text:s/>την<text:s/>οποία<text:s/>δεν<text:s/>έχει<text:s/>χορηγηθεί<text:s/>αποκλειστικό<text:s/>δικαίωμα<text:s/>ή<text:s/>και<text:s/>δικαίωμα<text:s/>αποζημίωσης<text:s/>ή<text:s/>δεν<text:s/>έχει<text:s/>γίνει<text:s/>απευθείας<text:s/>ανάθεση<text:s/>ή<text:s/>δεν<text:s/>παρέχεται<text:s/>από<text:s/>δημόσια<text:s/>υπηρεσία.</text:span></text:p>
      <text:p text:style-name="P270"><text:span text:style-name="T270_1">2.</text:span><text:span text:style-name="T270_2"><text:s/>Οι<text:s/>προτεινόμενες<text:s/>υπεραστικές<text:s/>γραμμές<text:s/>καθορίζονται<text:s/>από<text:s/>τη<text:s/>Ρυθμιστική<text:s/>Αρχή,<text:s/>η<text:s/>οποία<text:s/>αξιολογεί<text:s/>τις<text:s/>υποβληθείσες<text:s/>προτάσεις<text:s/>με<text:s/>κριτήριο<text:s/>την<text:s/>εξασφάλιση<text:s/>πληρέστερου<text:s/>δικτύου<text:s/>υπεραστικών<text:s/>οδικών<text:s/>μεταφορών<text:s/>επιβατών<text:s/>και<text:s/>την<text:s/>καλύτερη<text:s/>εξυπηρέτηση<text:s/>των<text:s/>επιβατών.</text:span></text:p>
      <text:p text:style-name="P271"><text:span text:style-name="T271_1">3.</text:span><text:span text:style-name="T271_2"><text:s/>Η<text:s/>Ρυθμιστική<text:s/>Αρχή<text:s/>καθορίζει<text:s/>την<text:s/>αφετηρία,<text:s/>τις<text:s/>τυχόν<text:s/>ενδιάμεσες<text:s/>στάσεις<text:s/>και<text:s/>το<text:s/>τέρμα<text:s/>των<text:s/>υπεραστικών<text:s/>γραμμών<text:s/>ελεύθερης<text:s/>επιλογής,<text:s/>τους<text:s/>όρους<text:s/>και<text:s/>τις<text:s/>προϋποθέσεις<text:s/>λειτουργίας<text:s/>της,<text:s/>καθώς<text:s/>και<text:s/>τον<text:s/>τρόπο<text:s/>διενέργειας<text:s/>δρομολογίων,<text:s/>χωρίς<text:s/>να<text:s/>δεσμεύεται<text:s/>από<text:s/>τις<text:s/>υποβληθείσες<text:s/>προτάσεις.</text:span></text:p>
      <text:p text:style-name="P272"><text:span text:style-name="T272_1">4.</text:span><text:span text:style-name="T272_2"><text:s/>Στις<text:s/>υπεραστικές<text:s/>γραμμές<text:s/>ελεύθερης<text:s/>επιλογής<text:s/>δεν<text:s/>παρέχεται<text:s/>αποκλειστικό<text:s/>δικαίωμα<text:s/>εκμετάλλευσης,<text:s/>ούτε<text:s/>επιτρέπεται<text:s/>να<text:s/>χορηγείται<text:s/>οποιασδήποτε<text:s/>μορφής<text:s/>οικονομικό<text:s/>πλεονέκτημα.</text:span></text:p>
      <text:p text:style-name="P273"><text:span text:style-name="T273_1">5.</text:span><text:span text:style-name="T273_2"><text:s/>Οποιαδήποτε<text:s/>επιχείρηση<text:s/>έχει<text:s/>δικαίωμα<text:s/>να<text:s/>εκτελεί<text:s/>υπεραστικές<text:s/>οδικές<text:s/>μεταφορές<text:s/>επιβατών<text:s/>και<text:s/>πληροί<text:s/>τις<text:s/>προϋποθέσεις<text:s/>που<text:s/>θέτει<text:s/>η<text:s/>Ρυθμιστική<text:s/>Αρχή,<text:s/>μπορεί<text:s/>να<text:s/>ενταχθεί<text:s/>στο<text:s/>πρόγραμμα<text:s/>δρομολογίων<text:s/>των<text:s/>υπεραστικών<text:s/>γραμμών<text:s/>ελεύθερης<text:s/>επιλογής.</text:span></text:p>
      <text:h text:style-name="P274" text:outline-level="6"><text:span text:style-name="T274_1">Άρθρο<text:s/>42</text:span></text:h>
      <text:h text:style-name="P275" text:outline-level="6"><text:span text:style-name="T275_1">Διαδικασία<text:s/>καθορισμού<text:s/>υπεραστικήςγραμμής<text:s/>ελεύθερης<text:s/>επιλογής</text:span></text:h>
      <text:p text:style-name="P276"><text:span text:style-name="T276_1">1.</text:span><text:span text:style-name="T276_2"><text:s/>Η<text:s/>Ρυθμιστική<text:s/>Αρχή<text:s/>καθορίζει<text:s/>τα<text:s/>στοιχεία<text:s/>και<text:s/>δικαιο-<text:s/>λογητικά<text:s/>που<text:s/>πρέπει<text:s/>να<text:s/>περιέχει<text:s/>ο<text:s/>«Φάκελος<text:s/>Πρότασης<text:s/>Εκτέλεσης<text:s/>Υπεραστικής<text:s/>Γραμμής<text:s/>χωρίς<text:s/>αποκλειστικό<text:s/>δικαίωμα<text:s/>εκμετάλλευσης»,<text:s/>ο<text:s/>οποίος<text:s/>υποβάλλεται<text:s/>από<text:s/>τις<text:s/>Περιφέρειες.</text:span></text:p>
      <text:p text:style-name="P277"><text:span text:style-name="T277_1">2.</text:span><text:span text:style-name="T277_2"><text:s/>Η<text:s/>Ρυθμιστική<text:s/>Αρχή<text:s/>υποχρεούται<text:s/>να<text:s/>ολοκληρώσει<text:s/>την<text:s/>εξέταση<text:s/>του<text:s/>υποβληθέντος<text:s/>φακέλου<text:s/>εντός<text:s/>έξι<text:s/>(6)<text:s/>μηνών,<text:s/>μετά<text:s/>την<text:s/>πάροδο<text:s/>των<text:s/>οποίων<text:s/>εγκρίνει<text:s/>την<text:s/>υπο-<text:s/>βληθείσα<text:s/>πρόταση<text:s/>ή<text:s/>την<text:s/>απορρίπτει<text:s/>αιτιολογημένα.</text:span></text:p>
      <text:p text:style-name="P278"><text:span text:style-name="T278_1">3.</text:span><text:span text:style-name="T278_2"><text:s/>Αν<text:s/>η<text:s/>Ρυθμιστική<text:s/>Αρχή<text:s/>αποφασίσει<text:s/>τη<text:s/>δημιουργία<text:s/>νέας<text:s/>υπεραστικής<text:s/>γραμμής<text:s/>ελεύθερης<text:s/>επιλογής,<text:s/>προβαίνει<text:s/>στη<text:s/>δημοσιοποίηση<text:s/>της<text:s/>προτεινόμενης<text:s/>γραμμής<text:s/>και<text:s/>στη<text:s/>δημόσια<text:s/>πρόσκληση<text:s/>για<text:s/>εκδήλωση<text:s/>ενδιαφέροντος.</text:span></text:p>
      <text:p text:style-name="P279"><text:span text:style-name="T279_1">Μετά<text:s/>την<text:s/>πάροδο<text:s/>δύο<text:s/>(2)<text:s/>μηνών<text:s/>από<text:s/>τη<text:s/>δημόσια<text:s/>πρόσκληση<text:s/>για<text:s/>εκδήλωση<text:s/>ενδιαφέροντος,<text:s/>η<text:s/>Ρυθμιστική<text:s/>Αρχή,<text:s/>λαμβάνοντας<text:s/>υπόψη<text:s/>και<text:s/>το<text:s/>ενδιαφέρον<text:s/>που<text:s/>εκδηλώθηκε,<text:s/>καθορίζει<text:s/>τις<text:s/>επιχειρήσεις<text:s/>που<text:s/>θα<text:s/>παρέχουν<text:s/>στις<text:s/>γραμμές<text:s/>ελεύθερης<text:s/>επιλογής,<text:s/>τις<text:s/>ελάχιστες<text:s/>απαιτήσεις<text:s/>και<text:s/>τον<text:s/>τρόπο<text:s/>λειτουργίας<text:s/>της<text:s/>γραμμής<text:s/>ελεύθερης<text:s/>επιλογής.</text:span></text:p>
      <text:p text:style-name="P280"><text:span text:style-name="T280_1">Η<text:s/>πρόσκληση<text:s/>καθορίζει<text:s/>τα<text:s/>κριτήρια<text:s/>και<text:s/>τη<text:s/>διαδικασία<text:s/>επιλογής<text:s/>των<text:s/>υποψηφίων<text:s/>για<text:s/>την<text:s/>υπό<text:s/>εξέταση<text:s/>γραμμή.</text:span></text:p>
      <text:p text:style-name="P281"><text:span text:style-name="T281_1">4.</text:span><text:span text:style-name="T281_2"><text:s/>Κάθε<text:s/>ενδιαφερόμενος<text:s/>μπορεί<text:s/>να<text:s/>προσβάλει<text:s/>τις<text:s/>αποφάσεις<text:s/>της<text:s/>Ρυθμιστικής<text:s/>Αρχής<text:s/>για<text:s/>τον<text:s/>καθορισμό<text:s/>υπεραστικών<text:s/>γραμμών<text:s/>ελεύθερης<text:s/>επιλογής<text:s/>στα<text:s/>αρμόδια<text:s/>δικαστήρια.</text:span></text:p>
      <text:h text:style-name="P282" text:outline-level="6"><text:span text:style-name="T282_1">Άρθρο<text:s/></text:span></text:h>
      <text:h text:style-name="P283" text:outline-level="6"><text:span text:style-name="T283_1">43</text:span></text:h>
      <text:p text:style-name="P284"><text:span text:style-name="T284_1">Άδεια<text:s/>εκτέλεσης<text:s/>δρομολογίωνσε<text:s/>γραμμές<text:s/>ελεύθερης<text:s/>επιλογής</text:span></text:p>
      <text:p text:style-name="P285"><text:span text:style-name="T285_1">1.</text:span><text:span text:style-name="T285_2"><text:s/>Η<text:s/>Ρυθμιστική<text:s/>Αρχή<text:s/>ορίζει<text:s/>τα<text:s/>στοιχεία<text:s/>που<text:s/>οφείλουν<text:s/>να<text:s/>υποβάλλουν<text:s/>σε<text:s/>αυτήν<text:s/>οι<text:s/>φορείς<text:s/>που<text:s/>ζητούν<text:s/>να<text:s/>λάβουν<text:s/>άδεια<text:s/>για<text:s/>την<text:s/>εκτέλεση<text:s/>δρομολογίων<text:s/>σε<text:s/>υπεραστικές<text:s/>γραμμές<text:s/>ελεύθερης<text:s/>επιλογής.</text:span></text:p>
      <text:p text:style-name="P286"><text:span text:style-name="T286_1">2.</text:span><text:span text:style-name="T286_2"><text:s/>Οι<text:s/>ενδιαφερόμενοι<text:s/>φορείς<text:s/>λαμβάνουν<text:s/>άδεια<text:s/>διάρκειας<text:s/>μέχρι<text:s/>πέντε<text:s/>(5)<text:s/>ετών,<text:s/>στην<text:s/>οποία<text:s/>καθορίζονται<text:s/>οι<text:s/>υποχρεώσεις<text:s/>και<text:s/>τα<text:s/>δικαιώματά<text:s/>τους.<text:s/>Σε<text:s/>κάθε<text:s/>περίπτωση<text:s/>η<text:s/>διάρκεια<text:s/>δεν<text:s/>δύναται<text:s/>να<text:s/>υπερβαίνει<text:s/>την<text:s/>ημερομηνία<text:s/>λήξης<text:s/>του<text:s/>έργου<text:s/>του<text:s/>αναδόχου<text:s/>παροχής<text:s/>των<text:s/>υπεραστικών<text:s/>μεταφορών<text:s/>στην<text:s/>οικεία<text:s/>περιοχή.</text:span></text:p>
      <text:p text:style-name="P287"><text:span text:style-name="T287_1">3.</text:span><text:span text:style-name="T287_2"><text:s/>Η<text:s/>λειτουργία<text:s/>υπεραστικών<text:s/>γραμμών<text:s/>ελεύθερης<text:s/>επιλογής<text:s/>δεν<text:s/>επιτρέπεται<text:s/>να<text:s/>ανταγωνίζεται<text:s/>ή<text:s/>να<text:s/>προκα-<text:s/>λεί<text:s/>ανταγωνιστικό<text:s/>μειονέκτημα<text:s/>σε<text:s/>άλλες<text:s/>υπεραστικές<text:s/>γραμμές<text:s/>οδικών<text:s/>μεταφορών<text:s/>επιβατών,<text:s/>για<text:s/>τις<text:s/>οποίες<text:s/>έχει<text:s/>χορηγηθεί<text:s/>αποκλειστικό<text:s/>δικαίωμα<text:s/>εκμετάλλευσης<text:s/>ή<text:s/>παρέχεται<text:s/>αντιστάθμισμα<text:s/>ή<text:s/>αποζημίωση<text:s/>πάσης<text:s/>φύσεως<text:s/>ή<text:s/>έχει<text:s/>γίνει<text:s/>απευθείας<text:s/>ανάθεση.</text:span></text:p>
      <text:p text:style-name="P288"><text:span text:style-name="T288_1">4.</text:span><text:span text:style-name="T288_2"><text:s/>Οι<text:s/>διατάξεις<text:s/>του<text:s/>παρόντος<text:s/>νόμου<text:s/>δεν<text:s/>αποκλείουν<text:s/>την<text:s/>εφαρμογή<text:s/>των<text:s/>διατάξεων<text:s/>για<text:s/>τον<text:s/>ελεύθερο<text:s/>ανταγωνισμό<text:s/>ούτε<text:s/>την<text:s/>άσκηση<text:s/>των<text:s/>δικαιωμάτων<text:s/>των<text:s/>ενδιαφερομένων<text:s/>που<text:s/>απορρέουν<text:s/>από<text:s/>αυτές.</text:span></text:p>
      <text:p text:style-name="P289"><text:span text:style-name="T289_1">5.</text:span><text:span text:style-name="T289_2"><text:s/>Όσοι<text:s/>έχουν<text:s/>αναλάβει<text:s/>την<text:s/>εκτέλεση<text:s/>υπεραστικών<text:s/>οδικών<text:s/>μεταφορών<text:s/>επιβατών<text:s/>με<text:s/>αποκλειστικό<text:s/>δικαίωμα<text:s/>ή<text:s/>και<text:s/>αποζημίωση<text:s/>μπορεί<text:s/>να<text:s/>εκτελούν<text:s/>και<text:s/>υπεραστικές<text:s/>μεταφορές<text:s/>σε<text:s/>γραμμές<text:s/>ελεύθερης<text:s/>επιλογής,<text:s/>υπό<text:s/>τον<text:s/>όρο<text:s/>του<text:s/>σαφούς<text:s/>λογιστικού<text:s/>διαχωρισμού<text:s/>της<text:s/>δραστηριότητας<text:s/>αυτής.</text:span></text:p>
      <text:h text:style-name="P290" text:outline-level="6"><text:span text:style-name="T290_1">Άρθρο<text:s/></text:span></text:h>
      <text:h text:style-name="P291" text:outline-level="6"><text:span text:style-name="T291_1">44</text:span></text:h>
      <text:p text:style-name="P292"><text:span text:style-name="T292_1">Κανόνες<text:s/>λειτουργίας<text:s/>των<text:s/>γραμμώνελεύθερης<text:s/>επιλογής</text:span></text:p>
      <text:p text:style-name="P293"><text:span text:style-name="T293_1">1.</text:span><text:span text:style-name="T293_2"><text:s/>Οι<text:s/>υπεραστικές<text:s/>γραμμές<text:s/>ελεύθερης<text:s/>επιλογής<text:s/>συμπληρώνουν<text:s/>τις<text:s/>δημόσιες<text:s/>υπεραστικές<text:s/>οδικές<text:s/>μεταφορές<text:s/>επιβατών<text:s/>και<text:s/>υπόκεινται<text:s/>στην<text:s/>εποπτεία<text:s/>και<text:s/>τον<text:s/>έλεγχο<text:s/>της<text:s/>Ρυθμιστικής<text:s/>Αρχής,<text:s/>η<text:s/>οποία<text:s/>έχει<text:s/>την<text:s/>αποκλειστική<text:s/>αρμοδιότητα<text:s/>επιβολής<text:s/>κυρώσεων.</text:span></text:p>
      <text:p text:style-name="P294"><text:span text:style-name="T294_1">2.</text:span><text:span text:style-name="T294_2"><text:s/>Η<text:s/>Ρυθμιστική<text:s/>Αρχή<text:s/>εξετάζει<text:s/>οποιεσδήποτε<text:s/>καταγγελίες<text:s/>περιέλθουν<text:s/>σε<text:s/>γνώση<text:s/>της<text:s/>σχετικά<text:s/>με<text:s/>την<text:s/>τήρηση<text:s/>των<text:s/>υποχρεώσεων<text:s/>λειτουργίας<text:s/>των<text:s/>υπεραστικών<text:s/>γραμμών<text:s/>ελεύθερης<text:s/>επιλογής<text:s/>και<text:s/>δύναται<text:s/>να<text:s/>επιβάλει<text:s/>προσωρινά<text:s/>ρυθμιστικά<text:s/>μέτρα<text:s/>για<text:s/>άρση<text:s/>της<text:s/>παραβίασης.</text:span></text:p>
      <text:p text:style-name="P295"><text:span text:style-name="T295_1">3.</text:span><text:span text:style-name="T295_2"><text:s/>Με<text:s/>απόφαση<text:s/>της<text:s/>Ρυθμιστικής<text:s/>Αρχής<text:s/>καθορίζονται<text:s/>οι<text:s/>προϋποθέσεις,<text:s/>οι<text:s/>διαδικασίες<text:s/>και<text:s/>τα<text:s/>κριτήρια<text:s/>καθορισμού<text:s/>των<text:s/>υπεραστικών<text:s/>γραμμών<text:s/>ελεύθερης<text:s/>επιλογής,<text:s/>καθώς<text:s/>και<text:s/>η<text:s/>οργάνωση<text:s/>και<text:s/>ρύθμιση<text:s/>της<text:s/>λειτουργίας<text:s/>των<text:s/>γραμμών,<text:s/>ο<text:s/>τρόπος<text:s/>ένταξης<text:s/>νέων<text:s/>επιχειρήσεων<text:s/>με<text:s/>ίσους<text:s/>όρους<text:s/>και<text:s/>κάθε<text:s/>αναγκαία<text:s/>λεπτομέρεια.</text:span></text:p>
      <text:h text:style-name="P296" text:outline-level="2"><text:span text:style-name="T296_1">ΚΕΦΑΛΑΙΟ<text:s/></text:span></text:h>
      <text:h text:style-name="P297" text:outline-level="2"><text:span text:style-name="T297_1">Ζ΄ΔΙΚΑΙΩΜΑΤΑ<text:s/>ΕΠΙΒΑΤΩΝ</text:span></text:h>
      <text:h text:style-name="P298" text:outline-level="6"><text:span text:style-name="T298_1">Άρθρο<text:s/></text:span></text:h>
      <text:h text:style-name="P299" text:outline-level="6"><text:span text:style-name="T299_1">45</text:span></text:h>
      <text:p text:style-name="P300"><text:span text:style-name="T300_1">Έλεγχος<text:s/>εφαρμογής<text:s/>διατάξεωντου<text:s/>Κανονισμού<text:s/>181/2011</text:span></text:p>
      <text:p text:style-name="P301"><text:span text:style-name="T301_1">1.</text:span><text:span text:style-name="T301_2"><text:s/>Οι<text:s/>Περιφέρειες<text:s/>είναι<text:s/>αρμόδιες<text:s/>για<text:s/>τον<text:s/>έλεγχο<text:s/>εφαρμογής<text:s/>των<text:s/>διατάξεων<text:s/>του<text:s/>Κανονισμού<text:s/>Ε.Ε.<text:s/>181/2011<text:s/>για<text:s/>τα<text:s/>δικαιώματα<text:s/>των<text:s/>επιβατών<text:s/>υπεραστικών<text:s/>οδικών<text:s/>μεταφορών<text:s/>και<text:s/>την<text:s/>επιβολή<text:s/>κυρώσεων.</text:span></text:p>
      <text:p text:style-name="P302"><text:span text:style-name="T302_1">2.</text:span><text:span text:style-name="T302_2"><text:s/>Η<text:s/>Ρυθμιστική<text:s/>Αρχή<text:s/>εξετάζει<text:s/>τις<text:s/>αντιρρήσεις<text:s/>κατά<text:s/>των<text:s/>αποφάσεων<text:s/>επί<text:s/>καταγγελιών<text:s/>για<text:s/>παραβίαση<text:s/>των<text:s/>διατάξεων<text:s/>του<text:s/>ως<text:s/>άνω<text:s/>Κανονισμού,<text:s/>καθώς<text:s/>και<text:s/>τις<text:s/>αντιρρήσεις<text:s/>κατά<text:s/>των<text:s/>αποφάσεων<text:s/>επιβολής<text:s/>κυρώσεων<text:s/>από<text:s/>τις<text:s/>αρμόδιες<text:s/>υπηρεσίες<text:s/>των<text:s/>Περιφερειών.</text:span></text:p>
      <text:h text:style-name="P303" text:outline-level="6"><text:span text:style-name="T303_1">Άρθρο<text:s/>46</text:span></text:h>
      <text:h text:style-name="P304" text:outline-level="6"><text:span text:style-name="T304_1">Κανόνες<text:s/>για<text:s/>τα<text:s/>δικαιώματα<text:s/>των<text:s/>επιβατών</text:span></text:h>
      <text:p text:style-name="P305"><text:span text:style-name="T305_1">1.</text:span><text:span text:style-name="T305_2"><text:s/>Με<text:s/>απόφαση<text:s/>της<text:s/>Ρυθμιστικής<text:s/>Αρχής<text:s/>καθορίζονται<text:s/>δικαιώματα<text:s/>των<text:s/>επιβατών<text:s/>πέραν<text:s/>του<text:s/>Κανονισμού<text:s/>Ε.Ε.<text:s/>181/2011,<text:s/>καθώς<text:s/>και<text:s/>η<text:s/>διαδικασία<text:s/>εξέτασης<text:s/>των<text:s/>καταγγελιών<text:s/>και<text:s/>επιβολής<text:s/>κυρώσεων<text:s/>στους<text:s/>παραβάτες.</text:span></text:p>
      <text:p text:style-name="P306"><text:span text:style-name="T306_1">2.</text:span><text:span text:style-name="T306_2"><text:s/>Στην<text:s/>απόφαση<text:s/>της<text:s/>Ρυθμιστικής<text:s/>Αρχής<text:s/>της<text:s/>προη-<text:s/>γουμένης<text:s/>παραγράφου<text:s/>για<text:s/>τα<text:s/>δικαιώματα<text:s/>των<text:s/>επιβατών<text:s/>μπορεί<text:s/>να<text:s/>προβλέπεται<text:s/>διαδικασία<text:s/>εκούσιας<text:s/>εξωδικαστικής<text:s/>επίλυσης<text:s/>διαφορών<text:s/>αποζημίωσης<text:s/>επιβατών,<text:s/>σύμφωνα<text:s/>με<text:s/>το<text:s/>άρθρο<text:s/>7<text:s/>του<text:s/>Κανονισμού<text:s/>Ε.Ε.<text:s/>181/2011.</text:span></text:p>
      <text:h text:style-name="P307" text:outline-level="2"><text:span text:style-name="T307_1">ΚΕΦΑΛΑΙΟ<text:s/></text:span></text:h>
      <text:h text:style-name="P308" text:outline-level="2"><text:span text:style-name="T308_1">Η΄ΜΕΤΑΒΑΤΙΚΕΣ<text:s/>ΔΙΑΤΑΞΕΙΣ</text:span></text:h>
      <text:h text:style-name="P309" text:outline-level="6"><text:span text:style-name="T309_1">Άρθρο<text:s/></text:span></text:h>
      <text:h text:style-name="P310" text:outline-level="6"><text:span text:style-name="T310_1">47</text:span></text:h>
      <text:p text:style-name="P311"><text:span text:style-name="T311_1">Ισχύς<text:s/>διατάξεων<text:s/>για<text:s/>τις<text:s/>υπεραστικέςεπιβατικές<text:s/>μεταφορές</text:span></text:p>
      <text:p text:style-name="P312"><text:span text:style-name="T312_1">Οι<text:s/>διατάξεις<text:s/>που<text:s/>αφορούν<text:s/>στην<text:s/>οργάνωση<text:s/>και<text:s/>λειτουργία<text:s/>των<text:s/>δημόσιων<text:s/>υπεραστικών<text:s/>οδικών<text:s/>μεταφορών<text:s/>επιβατών<text:s/>εξακολουθούν<text:s/>να<text:s/>ισχύουν<text:s/>μέχρι<text:s/>την<text:s/>ολοκλήρωση<text:s/>των<text:s/>διαδικασιών<text:s/>ανάθεσης<text:s/>του<text:s/>μεταφορικού<text:s/>έργου,<text:s/>σύμφωνα<text:s/>με<text:s/>τις<text:s/>διατάξεις<text:s/>του<text:s/>Κανονισμού<text:s/>και<text:s/>του<text:s/>παρόντος<text:s/>νόμου.</text:span></text:p>
      <text:h text:style-name="P313" text:outline-level="6"><text:span text:style-name="T313_1">Άρθρο<text:s/></text:span></text:h>
      <text:h text:style-name="P314" text:outline-level="6"><text:span text:style-name="T314_1">48</text:span></text:h>
      <text:p text:style-name="P315"><text:span text:style-name="T315_1">Συλλογή<text:s/>στοιχείων<text:s/>και<text:s/>δεδομένωνγια<text:s/>το<text:s/>σχεδιασμό<text:s/>του<text:s/>δικτύου</text:span></text:p>
      <text:p text:style-name="P316"><text:span text:style-name="T316_1">1.</text:span><text:span text:style-name="T316_2"><text:s/>Με<text:s/>απόφαση<text:s/>του<text:s/>Υπουργού<text:s/>Υποδομών,<text:s/>Μεταφορών<text:s/>και<text:s/>Δικτύων<text:s/>καθορίζονται<text:s/>οι<text:s/>λεπτομέρειες<text:s/>και<text:s/>ο<text:s/>τρόπος<text:s/>συλλογής<text:s/>στοιχείων<text:s/>και<text:s/>δεδομένων<text:s/>που<text:s/>είναι<text:s/>αναγκαία<text:s/>για<text:s/>το<text:s/>σχεδιασμό<text:s/>των<text:s/>υπεραστικών<text:s/>γραμμών<text:s/>σε<text:s/>κάθε<text:s/>περιφερειακή<text:s/>ενότητα.</text:span></text:p>
      <text:p text:style-name="P317"><text:span text:style-name="T317_1">2.</text:span><text:span text:style-name="T317_2"><text:s/>Στην<text:s/>ίδια<text:s/>απόφαση<text:s/>ορίζονται<text:s/>οι<text:s/>φορείς<text:s/>που<text:s/>έχουν<text:s/>υποχρέωση<text:s/>να<text:s/>παρέχουν<text:s/>πληροφορίες<text:s/>και<text:s/>στοιχεία<text:s/>για<text:s/>τις<text:s/>εκτελούμενες<text:s/>υπεραστικές<text:s/>επιβατικές<text:s/>μεταφορές,<text:s/>καθώς<text:s/>και<text:s/>οι<text:s/>κυρώσεις<text:s/>για<text:s/>τη<text:s/>μη<text:s/>συμμόρφωση.</text:span></text:p>
      <text:h text:style-name="P318" text:outline-level="6"><text:span text:style-name="T318_1">Άρθρο<text:s/>49</text:span></text:h>
      <text:h text:style-name="P319" text:outline-level="6"><text:span text:style-name="T319_1">Διαδικασίες<text:s/>-<text:s/>χρονοδιάγραμμα<text:s/>εφαρμογής</text:span></text:h>
      <text:p text:style-name="P320"><text:span text:style-name="T320_1">1.</text:span><text:span text:style-name="T320_2"><text:s/>Η<text:s/>Ρυθμιστική<text:s/>Αρχή<text:s/>Επιβατικών<text:s/>Μεταφορών<text:s/>συγκροτείται<text:s/>και<text:s/>στελεχώνεται<text:s/>μέχρι<text:s/>την<text:s/>31η<text:s/>Μαρτίου<text:s/>2014.</text:span></text:p>
      <text:p text:style-name="P321"><text:span text:style-name="T321_1">2.</text:span><text:span text:style-name="T321_2"><text:s/>Έως<text:s/>και<text:s/>τις<text:s/>31<text:s/>Ιουλίου<text:s/>2014<text:s/>η<text:s/>Ρ.Α.Ε.Μ.<text:s/>καταρτίζει<text:s/>σχέδιο<text:s/>δράσης<text:s/>και<text:s/>χρονοδιάγραμμα<text:s/>εφαρμογής<text:s/>των<text:s/>ρυθμίσεων<text:s/>του<text:s/>πρώτου<text:s/>μέρους<text:s/>του<text:s/>παρόντος<text:s/>νόμου,<text:s/>στο<text:s/>οποίο<text:s/>συμπεριλαμβάνονται<text:s/>κατ’<text:s/>ελάχιστον<text:s/>τα<text:s/>εξής:</text:span></text:p>
      <text:p text:style-name="P322"><text:span text:style-name="T322_1">α.<text:s/>Οι<text:s/>προθεσμίες<text:s/>εκπόνησης<text:s/>εκ<text:s/>μέρους<text:s/>της<text:s/>Ρ.Α.Ε.Μ.<text:s/>και<text:s/>κοινοποίησης<text:s/>στις<text:s/>Περιφέρειες<text:s/>των<text:s/>υπό<text:s/>του<text:s/>παρόντος<text:s/>νόμου<text:s/>προβλεπόμενων<text:s/>μελετών<text:s/>και<text:s/>στοιχείων.</text:span></text:p>
      <text:p text:style-name="P323"><text:span text:style-name="T323_1">β.<text:s/>Οι<text:s/>προθεσμίες<text:s/>υποβολής<text:s/>από<text:s/>τις<text:s/>Περιφέρειες<text:s/>προς<text:s/>τη<text:s/>Ρ.Α.Ε.Μ.<text:s/>των<text:s/>μελετών<text:s/>συγκοινωνιακού<text:s/>σχεδιασμού<text:s/>και<text:s/>λοιπών<text:s/>στοιχείων.</text:span></text:p>
      <text:p text:style-name="P324"><text:span text:style-name="T324_1">γ.<text:s/>Οι<text:s/>προθεσμίες<text:s/>επεξεργασίας<text:s/>και<text:s/>οριστικοποίησης<text:s/>εκ<text:s/>μέρους<text:s/>της<text:s/>Ρ.Α.Ε.Μ.<text:s/>των<text:s/>υποβληθεισών<text:s/>μελετών<text:s/>από<text:s/>τις<text:s/>Περιφέρειες,<text:s/>καθώς<text:s/>και<text:s/>των<text:s/>τευχών<text:s/>των<text:s/>διαγωνιστικών<text:s/>διαδικασιών<text:s/>ή<text:s/>των<text:s/>τευχών<text:s/>των<text:s/>απευθείας<text:s/>αναθέσεων.</text:span></text:p>
      <text:p text:style-name="P325"><text:span text:style-name="T325_1">δ.<text:s/>Οι<text:s/>προθεσμίες<text:s/>δημοσιότητας<text:s/>των<text:s/>προς<text:s/>ανάθεση<text:s/>υπεραστικών<text:s/>οδικών<text:s/>επιβατικών<text:s/>μεταφορών.</text:span></text:p>
      <text:p text:style-name="P326"><text:span text:style-name="T326_1">ε.<text:s/>Η<text:s/>εξασφάλιση<text:s/>των<text:s/>πόρων<text:s/>χρηματοδότησης<text:s/>των<text:s/>διαγωνιστικών<text:s/>ή<text:s/>άλλων<text:s/>διαδικασιών,<text:s/>ως<text:s/>και<text:s/>των<text:s/>προ-<text:s/>βλεπόμενων<text:s/>ποσών<text:s/>αποζημιώσεως<text:s/>των<text:s/>Αναδόχων.</text:span></text:p>
      <text:p text:style-name="P327"><text:span text:style-name="T327_1">στ.<text:s/>Οι<text:s/>προθεσμίες<text:s/>και<text:s/>οι<text:s/>διαδικασίες<text:s/>διενέργειας<text:s/>των<text:s/>διαγωνιστικών<text:s/>διαδικασιών<text:s/>ή<text:s/>των<text:s/>διαδικασιών<text:s/>απευθείας<text:s/>ανάθεσης<text:s/>σύμφωνα<text:s/>με<text:s/>τον<text:s/>Κανονισμό<text:s/>1370/2007<text:s/>και<text:s/>τον<text:s/>παρόντα<text:s/>νόμο.</text:span></text:p>
      <text:p text:style-name="P328"><text:span text:style-name="T328_1">ζ.<text:s/>Οι<text:s/>προθεσμίες<text:s/>αξιολόγησης<text:s/>των<text:s/>προσφορών,<text:s/>ανάδειξης<text:s/>των<text:s/>αναδόχων<text:s/>και<text:s/>υπογραφής<text:s/>των<text:s/>συμβάσεων<text:s/>ανάθεσης<text:s/>των<text:s/>παρεχόμενων<text:s/>υπεραστικών<text:s/>οδικών<text:s/>επιβατικών<text:s/>μεταφορών.</text:span></text:p>
      <text:h text:style-name="P329" text:outline-level="6"><text:span text:style-name="T329_1">Άρθρο<text:s/>50</text:span></text:h>
      <text:h text:style-name="P330" text:outline-level="6"><text:span text:style-name="T330_1">Ρυθμίσεις<text:s/>εργασιακών<text:s/>θεμάτων</text:span></text:h>
      <text:p text:style-name="P331"><text:span text:style-name="T331_1">Το<text:s/>στοιχείο<text:s/>αα΄<text:s/>της<text:s/>περίπτωσης<text:s/>β΄<text:s/>της<text:s/>παραγράφου<text:s/>2<text:s/>του<text:s/>άρθρου<text:s/>5<text:s/>του<text:s/>π.δ.<text:s/>246/2006<text:s/>(Α΄<text:s/>261)<text:s/>αντικαθίσταται<text:s/>ως<text:s/>εξής:</text:span></text:p>
      <text:p text:style-name="P332"><text:span text:style-name="T332_1">«αα)<text:s/>Να<text:s/>πληρούν<text:s/>τις<text:s/>προϋποθέσεις<text:s/>υγείας<text:s/>για<text:s/>τη<text:s/>θέση<text:s/>που<text:s/>προορίζονται.<text:s/>Η<text:s/>σχετική<text:s/>καταλληλότητα<text:s/>πιστοποιείται<text:s/>από<text:s/>ιατρούς<text:s/>του<text:s/>Ε.Ο.Π.Υ.Υ.,<text:s/>σύμφωνα<text:s/>με<text:s/>τα<text:s/>ισχύοντα<text:s/>κατά<text:s/>περίπτωση<text:s/>και<text:s/>αποδεικνύεται<text:s/>με<text:s/>την<text:s/>προσκόμιση<text:s/>ιατρικού<text:s/>πιστοποιητικού,<text:s/>το<text:s/>οποίο<text:s/>έχει<text:s/>εκ-<text:s/>δοθεί<text:s/>κατά<text:s/>το<text:s/>τελευταίο<text:s/>εξάμηνο<text:s/>προ<text:s/>της<text:s/>υποβολής<text:s/>του.<text:s/>Το<text:s/>ιατρικό<text:s/>πιστοποιητικό<text:s/>προσκομίζεται<text:s/>κατά<text:s/>την<text:s/>πρόσληψη<text:s/>ή<text:s/>και<text:s/>μεταγενέστερα<text:s/>κατά<text:s/>τη<text:s/>διάρκεια<text:s/>της<text:s/>εργασιακής<text:s/>σχέσης,<text:s/>το<text:s/>αργότερο<text:s/>πάντως<text:s/>εντός<text:s/>είκοσι<text:s/>(20)<text:s/>ημερών<text:s/>από<text:s/>τότε<text:s/>που<text:s/>το<text:s/>ΚΤΕΛ<text:s/>ή<text:s/>ΚΤΕΛ<text:s/>Α.Ε.<text:s/>ή<text:s/>οι<text:s/>εταιρείες<text:s/>του<text:s/>άρθρου<text:s/>29<text:s/>του<text:s/>ν.<text:s/>588/1977,<text:s/>εγγράφως<text:s/>και<text:s/>με<text:s/>απόδειξη<text:s/>παραλαβής,<text:s/>κάλεσαν<text:s/>τον<text:s/>εργαζόμενο<text:s/>να<text:s/>εκπληρώσει<text:s/>τη<text:s/>σχετική<text:s/>υποχρέωση.»</text:span></text:p>
      <text:h text:style-name="P333" text:outline-level="6"><text:span text:style-name="T333_1">Άρθρο<text:s/>51</text:span></text:h>
      <text:h text:style-name="P334" text:outline-level="6"><text:span text:style-name="T334_1">Προσωρινή<text:s/>άδεια<text:s/>λειτουργίας<text:s/>υφιστάμενωνσταθμών<text:s/>υπεραστικών<text:s/>λεωφορείων</text:span></text:h>
      <text:p text:style-name="P335"><text:span text:style-name="T335_1">Σε<text:s/>σταθμούς<text:s/>άφιξης<text:s/>και<text:s/>αναχώρησης<text:s/>υπεραστικών<text:s/>λεωφορείων<text:s/>ΚΤΕΛ<text:s/>Α.Ε.<text:s/>ή<text:s/>ΚΤΕΛ,<text:s/>που<text:s/>λειτουργούν<text:s/>χωρίς<text:s/>άδεια<text:s/>λειτουργίας<text:s/>για<text:s/>οποιονδήποτε<text:s/>λόγο,<text:s/>χορηγείται,<text:s/>κατόπιν<text:s/>αιτήσεώς<text:s/>τους,<text:s/>προσωρινή<text:s/>άδεια<text:s/>λειτουργίας<text:s/>μέχρι<text:s/>την<text:s/>ανάθεση<text:s/>της<text:s/>εκτέλεσης<text:s/>των<text:s/>υπεραστικών<text:s/>οδικών<text:s/>επιβατικών<text:s/>μεταφορών<text:s/>στους<text:s/>Αναδόχους<text:s/>κατ’<text:s/>εφαρμογή<text:s/>των<text:s/>διατάξεων<text:s/>του<text:s/>παρόντος<text:s/>νόμου.</text:span></text:p>
      <text:p text:style-name="P336"><text:span text:style-name="T336_1">Προϋπόθεση<text:s/>για<text:s/>τη<text:s/>χορήγηση<text:s/>της<text:s/>ανωτέρω<text:s/>προσωρινής<text:s/>άδειας<text:s/>είναι<text:s/>και<text:s/>η<text:s/>υποβολή<text:s/>πιστοποιητικού<text:s/>πυρασφάλειας<text:s/>των<text:s/>εγκαταστάσεών<text:s/>τους<text:s/>από<text:s/>την<text:s/>οικεία<text:s/>Πυροσβεστική<text:s/>υπηρεσία.</text:span></text:p>
      <text:h text:style-name="P337" text:outline-level="2"><text:span text:style-name="T337_1">ΚΕΦΑΛΑΙΟ<text:s/></text:span></text:h>
      <text:h text:style-name="P338" text:outline-level="2"><text:span text:style-name="T338_1">Θ΄ΛΟΙΠΑ<text:s/>ΘΕΜΑΤΑ<text:s/>ΥΠΕΡΑΣΤΙΚΩΝ<text:s/>ΟΔΙΚΩΝ<text:s/>ΜΕΤΑΦΟΡΩΝ</text:span></text:h>
      <text:h text:style-name="P339" text:outline-level="6"><text:span text:style-name="T339_1">Άρθρο<text:s/>52</text:span></text:h>
      <text:h text:style-name="P340" text:outline-level="6"><text:span text:style-name="T340_1">Τροποποιήσεις<text:s/>διατάξεων<text:s/>του<text:s/>ν.<text:s/>2963/2001</text:span></text:h>
      <text:p text:style-name="P341"><text:span text:style-name="T341_1">1.</text:span><text:span text:style-name="T341_2"><text:s/>Στην<text:s/>παρ.<text:s/>3<text:s/>του<text:s/>άρθρου<text:s/>12<text:s/>του<text:s/>ν.<text:s/>2963/2001<text:s/>(Α΄<text:s/>268),<text:s/>όπως<text:s/>αυτή<text:s/>τροποποιήθηκε<text:s/>με<text:s/>την<text:s/>παρ.<text:s/>9<text:s/>του<text:s/>άρθρου<text:s/>119<text:s/>του<text:s/>ν.<text:s/>4070/2012<text:s/>(Α΄<text:s/>82),<text:s/>προστίθεται<text:s/>νέο,<text:s/>όγδοο<text:s/>εδάφιο,<text:s/>ως<text:s/>εξής:</text:span></text:p>
      <text:p text:style-name="P342"><text:span text:style-name="T342_1">«Αδιάθετο<text:s/>υπόλοιπο<text:s/>πιστώσεων,<text:s/>έως<text:s/>το<text:s/>ύψος<text:s/>του<text:s/>ως<text:s/>άνω<text:s/>συμπληρωματικού<text:s/>ποσού,<text:s/>διατίθεται<text:s/>για<text:s/>την<text:s/>ικανοποίηση<text:s/>των<text:s/>αιτήσεων,<text:s/>που<text:s/>είχαν<text:s/>εμπροθέσμως<text:s/>υποβληθεί<text:s/>(μέχρι<text:s/>τις<text:s/>31.7.2009),<text:s/>για<text:s/>την<text:s/>ενίσχυση<text:s/>επενδύσεων<text:s/>των<text:s/>εδαφίων<text:s/>α΄,<text:s/>β΄<text:s/>και<text:s/>γ΄<text:s/>της<text:s/>παραγράφου<text:s/>2<text:s/>του<text:s/>παρόντος<text:s/>άρθρου<text:s/>εφόσον<text:s/>έχουν<text:s/>τηρηθεί<text:s/>οι<text:s/>όροι,<text:s/>προϋποθέσεις<text:s/>και<text:s/>διαδικασία<text:s/>που<text:s/>ορίζεται<text:s/>στην<text:s/>κείμενη<text:s/>νομοθεσία.»</text:span></text:p>
      <text:p text:style-name="P343"><text:span text:style-name="T343_1">2.</text:span><text:span text:style-name="T343_2"><text:s/>Η<text:s/>παρ.<text:s/>3<text:s/>του<text:s/>άρθρου<text:s/>22<text:s/>του<text:s/>ν.<text:s/>2963/<text:s/>2001<text:s/>(Α΄<text:s/>268)<text:s/>αντικαθίσταται<text:s/>ως<text:s/>εξής:</text:span></text:p>
      <text:p text:style-name="P344"><text:span text:style-name="T344_1">«3.<text:s/>Λεωφορεία<text:s/>που<text:s/>τίθενται<text:s/>σε<text:s/>κυκλοφορία<text:s/>κατ’<text:s/>εφαρμογή<text:s/>των<text:s/>διατάξεων<text:s/>των<text:s/>άρθρων<text:s/>4,<text:s/>5<text:s/>και<text:s/>6<text:s/>του<text:s/>π.δ.<text:s/>967/<text:s/>1979<text:s/>(Α΄<text:s/>23)<text:s/>πρέπει<text:s/>να<text:s/>είναι<text:s/>ηλικίας<text:s/>μέχρι<text:s/>δεκαπέντε<text:s/>(15)<text:s/>ετών,<text:s/>από<text:s/>το<text:s/>έτος<text:s/>κατασκευής<text:s/>του<text:s/>πλαισίου,<text:s/>του<text:s/>έτους<text:s/>αυτού<text:s/>μη<text:s/>συμπεριλαμβανομένου.»</text:span></text:p>
      <text:p text:style-name="P345"><text:span text:style-name="T345_1">3.</text:span><text:span text:style-name="T345_2"><text:s/>Στην<text:s/>παρ.<text:s/>1<text:s/>του<text:s/>άρθρου<text:s/>3<text:s/>του<text:s/>ν.<text:s/>3697/2008<text:s/>(Α΄194)<text:s/>προστίθεται<text:s/>περίπτωση<text:s/>ιβ΄<text:s/>που<text:s/>έχει<text:s/>ως<text:s/>εξής:</text:span></text:p>
      <text:p text:style-name="P346"><text:span text:style-name="T346_1">«ιβ.<text:s/>Ο<text:s/>λογαριασμός<text:s/>του<text:s/>ποσοστού<text:s/>1%<text:s/>της<text:s/>περίπτωσης<text:s/>α΄<text:s/>της<text:s/>παραγράφου<text:s/>1<text:s/>του<text:s/>άρθρου<text:s/>13<text:s/>του<text:s/>ν.<text:s/>2963/2001<text:s/>από<text:s/>τις<text:s/>ετήσιες<text:s/>ακαθάριστες<text:s/>εισπράξεις<text:s/>των<text:s/>αστικών<text:s/>και<text:s/>υπεραστικών<text:s/>ΚΤΕΛ<text:s/>Α.Ε.<text:s/>και<text:s/>ΚΤΕΛ,<text:s/>της<text:s/>ΔΕΑΣ<text:s/>ΚΩ<text:s/>και<text:s/>ΡΟΔΑ.</text:span></text:p>
      <text:p text:style-name="P347"><text:span text:style-name="T347_1">Με<text:s/>κοινή<text:s/>απόφαση<text:s/>των<text:s/>Υπουργών<text:s/>Οικονομικών<text:s/>και<text:s/>Υποδομών,<text:s/>Μεταφορών<text:s/>και<text:s/>Δικτύων<text:s/>καθορίζονται<text:s/>οι<text:s/>διαδικασίες<text:s/>μετάπτωσης<text:s/>του<text:s/>ανωτέρω<text:s/>λογαριασμού<text:s/>στο<text:s/>προγενέστερο<text:s/>καθεστώς.»</text:span></text:p>
      <text:p text:style-name="P348"><text:span text:style-name="T348_1">4.</text:span><text:span text:style-name="T348_2"><text:s/>Στο<text:s/>τέλος<text:s/>της<text:s/>παρ.<text:s/>1<text:s/>του<text:s/>άρθρου<text:s/>13<text:s/>του<text:s/>ν.<text:s/>2963/<text:s/>2001<text:s/>(Α΄<text:s/>269)<text:s/>προστίθεται<text:s/>περίπτωση<text:s/>ε΄<text:s/>η<text:s/>οποία<text:s/>έχει<text:s/>ως<text:s/>εξής:<text:s/>«ε.<text:s/>Τα<text:s/>ποσά<text:s/>των<text:s/>περιπτώσεων<text:s/>β΄<text:s/>και<text:s/>γ΄<text:s/>της<text:s/>παραγράφου<text:s/>αυτής<text:s/>δύνανται<text:s/>να<text:s/>χρησιμοποιούνται<text:s/>και<text:s/>για<text:s/>άλλους<text:s/>σκοπούς,<text:s/>οι<text:s/>οποίοι<text:s/>ανάγονται<text:s/>στην<text:s/>εύρυθμη<text:s/>λειτουργία<text:s/>του<text:s/>ΚΤΕΛ<text:s/>Α.Ε.<text:s/>ή<text:s/>ΚΤΕΛ,<text:s/>λόγω<text:s/>αντιμετώπισης<text:s/>εκτάκτων<text:s/>συνθηκών<text:s/>και<text:s/>ταμειακών<text:s/>αναγκών.<text:s/>Η<text:s/>χρήση<text:s/>των<text:s/>ποσών<text:s/>αυτών<text:s/>είναι<text:s/>δυνατή<text:s/>εφόσον<text:s/>δεν<text:s/>έχει<text:s/>ληφθεί<text:s/>απόφαση<text:s/>που<text:s/>ορίζει<text:s/>η<text:s/>περίπτωση<text:s/>δ΄<text:s/>του<text:s/>παρόντος<text:s/>άρθρου.»</text:span></text:p>
      <text:p text:style-name="P349"><text:span text:style-name="T349_1">5.</text:span><text:span text:style-name="T349_2"><text:s/>Η<text:s/>υποπερίπτωση<text:s/>(i)<text:s/>της<text:s/>περίπτωσης<text:s/>β΄<text:s/>της<text:s/>παρ.<text:s/>2<text:s/>του<text:s/>άρθρου<text:s/>3<text:s/>του<text:s/>ν.<text:s/>2963/2001<text:s/>(Α΄<text:s/>268)<text:s/>αντικαθίσταται<text:s/>ως<text:s/>εξής:</text:span></text:p>
      <text:p text:style-name="P350"><text:span text:style-name="T350_1">«β.(i)<text:s/>Με<text:s/>ανάληψη<text:s/>υποχρέωσης<text:s/>εκτέλεσης<text:s/>μεταφοράς<text:s/>προσώπων,<text:s/>από<text:s/>κοινού,<text:s/>εκ<text:s/>μέρους<text:s/>των<text:s/>φυσικών<text:s/>ή<text:s/>νομικών<text:s/>προσώπων<text:s/>που<text:s/>έχουν<text:s/>στην<text:s/>κυριότητά<text:s/>τους<text:s/>λεωφορεία<text:s/>που<text:s/>είναι<text:s/>ενταγμένα<text:s/>στα<text:s/>ΚΤΕΛ,<text:s/>καθώς<text:s/>και<text:s/>αυτών<text:s/>που<text:s/>θα<text:s/>προέρχονται<text:s/>από<text:s/>αντικατάσταση.<text:s/>Στην<text:s/>περίπτωση<text:s/>αυτή<text:s/>το<text:s/>μετοχικό<text:s/>κεφάλαιο<text:s/>της<text:s/>Α.Ε.<text:s/>αποτελείται<text:s/>από<text:s/>το<text:s/>ενεργητικό<text:s/>του<text:s/>μετατρεπόμενου<text:s/>ΚΤΕΛ,<text:s/>αποτιμώμενο,<text:s/>σύμφωνα<text:s/>με<text:s/>τις<text:s/>διατάξεις<text:s/>του<text:s/>άρθρου<text:s/>9<text:s/>του<text:s/>κ.ν.<text:s/>2190/<text:s/>1920,<text:s/>και<text:s/>καταβολή<text:s/>εις<text:s/>χρήμα,<text:s/>που<text:s/>δεν<text:s/>μπορεί<text:s/>να<text:s/>είναι<text:s/>μικρότερο<text:s/>από<text:s/>το<text:s/>ελάχιστο<text:s/>προβλεπό-<text:s/>μενο<text:s/>για<text:s/>τις<text:s/>ανώνυμες<text:s/>εταιρίες.<text:s/>Μέτοχοι<text:s/>των<text:s/>ανωνύμων<text:s/>εταιριών<text:s/>μπορούν<text:s/>να<text:s/>γίνουν<text:s/>όλοι<text:s/>οι<text:s/>μέτοχοι<text:s/>του<text:s/>μετα-<text:s/>τραπέντος<text:s/>κατά<text:s/>την<text:s/>παράγραφο<text:s/>1<text:s/>ΚΤΕΛ,<text:s/>εφόσον<text:s/>συμ-<text:s/>μετάσχουν<text:s/>στην<text:s/>ανάληψη<text:s/>του<text:s/>κεφαλαίου<text:s/>με<text:s/>καταβολή<text:s/>εις<text:s/>χρήμα,<text:s/>σύμφωνα<text:s/>και<text:s/>αναλογικά<text:s/>με<text:s/>τη<text:s/>συμμετοχή<text:s/>που<text:s/>είχαν<text:s/>στο<text:s/>μετατρεπόμενο<text:s/>ΚΤΕΛ.»</text:span></text:p>
      <text:p text:style-name="P351"><text:span text:style-name="T351_1">6.</text:span><text:span text:style-name="T351_2"><text:s/>Στο<text:s/>ν.<text:s/>2963/2001<text:s/>(Α΄<text:s/>268)<text:s/>προστίθεται<text:s/>άρθρο<text:s/>με<text:s/>τον<text:s/>αριθμό<text:s/>3α,<text:s/>το<text:s/>οποίο<text:s/>έχει<text:s/>ως<text:s/>εξής:</text:span></text:p>
      <text:p text:style-name="P352"><text:span text:style-name="T352_1">«Άρθρο<text:s/>3α</text:span></text:p>
      <text:p text:style-name="P353"><text:span text:style-name="T353_1">Όπου<text:s/>στο<text:s/>ν.<text:s/>2963/2001<text:s/>(Α΄<text:s/>268)<text:s/>αναφέρεται<text:s/>«σύμβαση<text:s/>μίσθωσης<text:s/>ή<text:s/>εκμίσθωσης<text:s/>λεωφορείων»<text:s/>νοείται<text:s/>η<text:s/>ανάληψη<text:s/>υποχρέωσης<text:s/>εκτέλεσης<text:s/>μεταφοράς<text:s/>προσώπων<text:s/>και<text:s/>όπου<text:s/>αναφέρεται<text:s/>«εκμισθωτής»<text:s/>νοείται<text:s/>ο<text:s/>μέτοχος<text:s/>της<text:s/>ανωνύμου<text:s/>εταιρίας,<text:s/>αντίστοιχα,<text:s/>κατά<text:s/>τα<text:s/>προβλεπόμενα<text:s/>στην<text:s/>υποπερίπτωση<text:s/>(i)<text:s/>της<text:s/>περίπτωσης<text:s/>β΄<text:s/>της<text:s/>παραγράφου<text:s/>2<text:s/>του<text:s/>άρθρου<text:s/>3<text:s/>του<text:s/>ίδιου<text:s/>νόμου.»</text:span></text:p>
      <text:h text:style-name="P354" text:outline-level="6"><text:span text:style-name="T354_1">Άρθρο<text:s/>53</text:span></text:h>
      <text:h text:style-name="P355" text:outline-level="6"><text:span text:style-name="T355_1">Αποστάσεις<text:s/>ίδρυσης<text:s/>σταθμώνυπεραστικών<text:s/>λεωφορείων</text:span></text:h>
      <text:p text:style-name="P356"><text:span text:style-name="T356_1">Η<text:s/>περίπτωση<text:s/>2.5<text:s/>της<text:s/>παρ.<text:s/>2<text:s/>του<text:s/>άρθρου<text:s/>2<text:s/>του<text:s/>π.δ.<text:s/>79/2004<text:s/>(Α΄<text:s/>62)<text:s/>αντικαθίσταται<text:s/>ως<text:s/>εξής:</text:span></text:p>
      <text:p text:style-name="P357"><text:span text:style-name="T357_1">«Σε<text:s/>απόσταση<text:s/>μικρότερη<text:s/>των<text:s/>100<text:s/>μέτρων<text:s/>από<text:s/>Σχολεία<text:s/>ή<text:s/>Ενοριακούς<text:s/>Ναούς.<text:s/>Η<text:s/>απόσταση<text:s/>αυτή<text:s/>μπορεί<text:s/>να<text:s/>μειωθεί<text:s/>μέχρι<text:s/>και<text:s/>τα<text:s/>50<text:s/>μέτρα,<text:s/>με<text:s/>σύμφωνη<text:s/>γνώμη<text:s/>του<text:s/>οικείου<text:s/>Δημοτικού<text:s/>Συμβουλίου.<text:s/>Η<text:s/>εν<text:s/>λόγω<text:s/>απόσταση<text:s/>μετριέται<text:s/>ακτινικά<text:s/>από<text:s/>το<text:s/>περίγραμμα<text:s/>του<text:s/>οικοπέδου<text:s/>του<text:s/>σταθμού<text:s/>και<text:s/>του<text:s/>κτιρίου<text:s/>του<text:s/>Ναού<text:s/>ή<text:s/>του<text:s/>Σχολείου.»</text:span></text:p>
      <text:h text:style-name="P358" text:outline-level="6"><text:span text:style-name="T358_1">Άρθρο<text:s/>54</text:span></text:h>
      <text:h text:style-name="P359" text:outline-level="6"><text:span text:style-name="T359_1">Υπόχρεοι<text:s/>υποβολής<text:s/>ασφαλιστικής<text:s/>ενημερότηταςγια<text:s/>την<text:s/>έκδοση<text:s/>άδειας<text:s/>ή<text:s/>πράξης<text:s/>αποχαρακτηρισμού</text:span></text:h>
      <text:p text:style-name="P360"><text:span text:style-name="T360_1">λεωφορείου<text:s/>Δ.Χ.<text:s/>ιδιοκτησίας<text:s/>ΚΤΕΛ</text:span></text:p>
      <text:p text:style-name="P361"><text:span text:style-name="T361_1">Υπόχρεοι<text:s/>υποβολής<text:s/>ασφαλιστικής<text:s/>ενημερότητας,<text:s/>σύμφωνα<text:s/>με<text:s/>το<text:s/>άρθρο<text:s/>13<text:s/>του<text:s/>π.δ.<text:s/>258/2005<text:s/>(Α΄<text:s/>316),<text:s/>σε<text:s/>κάθε<text:s/>περίπτωση<text:s/>έκδοσης<text:s/>άδειας<text:s/>κυκλοφορίας<text:s/>ή<text:s/>πράξης<text:s/>αποχαρακτηρισμού<text:s/>ή<text:s/>μεταβίβασης<text:s/>λεωφορείου<text:s/>Δημοσίας<text:s/>Χρήσεως<text:s/>που<text:s/>ανήκει<text:s/>στην<text:s/>κυριότητα<text:s/>του<text:s/>νομικού<text:s/>προσώπου<text:s/>των<text:s/>ΚΤΕΛ,<text:s/>ΚΤΕΛ<text:s/>Α.Ε.<text:s/>και<text:s/>των<text:s/>εταιρειών<text:s/>του<text:s/>άρθρου<text:s/>29<text:s/>του<text:s/>ν.<text:s/>588/1977<text:s/>είναι<text:s/>τα<text:s/>μέλη<text:s/>του<text:s/>Διοικητικού<text:s/>Συμβουλίου<text:s/>και<text:s/>οι<text:s/>μέτοχοι<text:s/>των<text:s/>φορέων<text:s/>αυτών.</text:span></text:p>
      <text:h text:style-name="P362" text:outline-level="1"><text:span text:style-name="T362_1">ΜΕΡΟΣ<text:s/>ΔΕΥΤΕΡΟ</text:span></text:h>
      <text:h text:style-name="P363" text:outline-level="1"><text:span text:style-name="T363_1">ΡΥΘΜΙΣΤΙΚΗ<text:s/>ΑΡΧΗ<text:s/>ΕΠΙΒΑΤΙΚΩΝ<text:s/>ΜΕΤΑΦΟΡΩΝ(Ρ.Α.Ε.Μ.)</text:span></text:h>
      <text:h text:style-name="P364" text:outline-level="2"><text:span text:style-name="T364_1">ΚΕΦΑΛΑΙΟ<text:s/></text:span></text:h>
      <text:h text:style-name="P365" text:outline-level="2"><text:span text:style-name="T365_1">Α΄ΣΥΣΤΑΣΗ<text:s/>-<text:s/>ΣΥΓΚΡΟΤΗΣΗ<text:s/>-<text:s/>ΘΗΤΕΙΑ<text:s/>-<text:s/>ΕΚΠΡΟΣΩΠΗΣΗ</text:span></text:h>
      <text:h text:style-name="P366" text:outline-level="6"><text:span text:style-name="T366_1">Άρθρο<text:s/></text:span></text:h>
      <text:h text:style-name="P367" text:outline-level="6"><text:span text:style-name="T367_1">55Σύσταση</text:span></text:h>
      <text:p text:style-name="P368"><text:span text:style-name="T368_1">1.</text:span><text:span text:style-name="T368_2"><text:s/>Συνιστάται<text:s/>ανεξάρτητη<text:s/>διοικητική<text:s/>αρχή<text:s/>με<text:s/>την<text:s/>επωνυμία<text:s/>«Ρυθμιστική<text:s/>Αρχή<text:s/>Επιβατικών<text:s/>Μεταφορών»<text:s/>(Ρ.Α.Ε.Μ.),<text:s/>η<text:s/>οποία<text:s/>έχει<text:s/>έδρα<text:s/>την<text:s/>Αθήνα.</text:span></text:p>
      <text:p text:style-name="P369"><text:span text:style-name="T369_1">2.</text:span><text:span text:style-name="T369_2"><text:s/>Η<text:s/>Ρ.Α.Ε.Μ.<text:s/>απολαμβάνει<text:s/>διοικητικής<text:s/>και<text:s/>λειτουργικής<text:s/>ανεξαρτησίας<text:s/>και<text:s/>οικονομικής<text:s/>αυτοτέλειας.</text:span></text:p>
      <text:p text:style-name="P370"><text:span text:style-name="T370_1">3.</text:span><text:span text:style-name="T370_2"><text:s/>Η<text:s/>Ρ.Α.Ε.Μ.<text:s/>ενεργεί<text:s/>ανεξάρτητα<text:s/>από<text:s/>τις<text:s/>επιχειρήσεις<text:s/>ή<text:s/>τους<text:s/>φορείς<text:s/>ή<text:s/>τις<text:s/>δημόσιες<text:s/>αρχές<text:s/>που<text:s/>εκτελούν<text:s/>ή<text:s/>εποπτεύουν<text:s/>δημόσιες<text:s/>υπεραστικές<text:s/>μεταφορές<text:s/>επιβατών.</text:span></text:p>
      <text:p text:style-name="P371"><text:span text:style-name="T371_1">4.</text:span><text:span text:style-name="T371_2"><text:s/>Κάθε<text:s/>χρόνο<text:s/>η<text:s/>Ρ.Α.Ε.Μ.<text:s/>υποβάλλει<text:s/>στον<text:s/>Πρόεδρο<text:s/>της<text:s/>Βουλής<text:s/>και<text:s/>τον<text:s/>Υπουργό<text:s/>Υποδομών,<text:s/>Μεταφορών<text:s/>και<text:s/>Δικτύων<text:s/>έκθεση<text:s/>πεπραγμένων.</text:span></text:p>
      <text:h text:style-name="P372" text:outline-level="6"><text:span text:style-name="T372_1">Άρθρο<text:s/>56</text:span></text:h>
      <text:h text:style-name="P373" text:outline-level="6"><text:span text:style-name="T373_1">Συγκρότηση<text:s/>της<text:s/>Ρ.Α.Ε.Μ.</text:span></text:h>
      <text:p text:style-name="P374"><text:span text:style-name="T374_1">1.</text:span><text:span text:style-name="T374_2"><text:s/>Η<text:s/>Ρ.Α.Ε.Μ.<text:s/>αποτελείται<text:s/>από<text:s/>τον<text:s/>Πρόεδρο,<text:s/>τον<text:s/>Αντιπρόεδρο<text:s/>και<text:s/>τρία<text:s/>μέλη.</text:span></text:p>
      <text:p text:style-name="P375"><text:span text:style-name="T375_1">2.</text:span><text:span text:style-name="T375_2"><text:s/>Αν<text:s/>για<text:s/>οποιονδήποτε<text:s/>λόγο<text:s/>κάποια<text:s/>από<text:s/>τα<text:s/>μέλη<text:s/>της<text:s/>εκλείψουν<text:s/>ή<text:s/>αποχωρήσουν<text:s/>ή<text:s/>απωλέσουν<text:s/>την<text:s/>ιδιότητα<text:s/>του<text:s/>μέλους,<text:s/>η<text:s/>Ρ.Α.Ε.Μ.<text:s/>έχει<text:s/>νόμιμη<text:s/>συγκρότηση,<text:s/>αν<text:s/>τα<text:s/>λοιπά<text:s/>μέλη<text:s/>επαρκούν,<text:s/>ώστε<text:s/>να<text:s/>υπάρχει<text:s/>απαρτία<text:s/>κατά<text:s/>τις<text:s/>συνεδριάσεις<text:s/>της.</text:span></text:p>
      <text:p text:style-name="P376"><text:span text:style-name="T376_1">3.</text:span><text:span text:style-name="T376_2"><text:s/>Ο<text:s/>Πρόεδρος,<text:s/>ο<text:s/>Αντιπρόεδρος<text:s/>και<text:s/>τα<text:s/>μέλη<text:s/>της<text:s/>Ρ.Α.Ε.Μ.<text:s/>διορίζονται<text:s/>από<text:s/>τον<text:s/>Υπουργό<text:s/>Υποδομών,<text:s/>Μεταφορών<text:s/>και<text:s/>Δικτύων<text:s/>ύστερα<text:s/>από<text:s/>γνώμη<text:s/>της<text:s/>Επιτροπής<text:s/>Θεσμών<text:s/>και<text:s/>Διαφάνειας<text:s/>της<text:s/>Βουλής,<text:s/>σύμφωνα<text:s/>με<text:s/>τα<text:s/>άρθρα<text:s/>14<text:s/>περίπτωση<text:s/>η΄<text:s/>και<text:s/>το<text:s/>άρθρο<text:s/>43Α<text:s/>του<text:s/>Κανονισμού<text:s/>της<text:s/>Βουλής.</text:span></text:p>
      <text:p text:style-name="P377"><text:span text:style-name="T377_1">4.</text:span><text:span text:style-name="T377_2"><text:s/>Ο<text:s/>διορισμός<text:s/>των<text:s/>μελών<text:s/>της<text:s/>Ρ.Α.Ε.Μ.<text:s/>δημοσιεύεται<text:s/>στην<text:s/>Εφημερίδα<text:s/>της<text:s/>Κυβερνήσεως<text:s/>και<text:s/>ισχύει<text:s/>από<text:s/>την<text:s/>ημερομηνία<text:s/>της<text:s/>δημοσίευσης.</text:span></text:p>
      <text:p text:style-name="P378"><text:span text:style-name="T378_1">5.</text:span><text:span text:style-name="T378_2"><text:s/>Τα<text:s/>μέλη<text:s/>της<text:s/>Ρ.Α.Ε.Μ.<text:s/>είναι<text:s/>πρόσωπα<text:s/>εγνωσμένου<text:s/>κύρους<text:s/>που<text:s/>διακρίνονται<text:s/>για<text:s/>την<text:s/>επιστημονική<text:s/>τους<text:s/>κατάρτιση<text:s/>και<text:s/>την<text:s/>επαγγελματική<text:s/>τους<text:s/>ικανότητα<text:s/>ή<text:s/>εμπειρία<text:s/>στον<text:s/>τεχνικό,<text:s/>οικονομικό<text:s/>ή<text:s/>νομικό<text:s/>τομέα<text:s/>ή<text:s/>στον<text:s/>τομέα<text:s/>των<text:s/>συγκοινωνιών.</text:span></text:p>
      <text:h text:style-name="P379" text:outline-level="6"><text:span text:style-name="T379_1">Άρθρο<text:s/>57</text:span></text:h>
      <text:h text:style-name="P380" text:outline-level="6"><text:span text:style-name="T380_1">Ανεξαρτησία<text:s/>των<text:s/>μελών<text:s/>της<text:s/>Ρ.Α.Ε.Μ.<text:s/>-<text:s/>Ασυμβίβαστα</text:span></text:h>
      <text:p text:style-name="P381"><text:span text:style-name="T381_1">1.</text:span><text:span text:style-name="T381_2"><text:s/>Τα<text:s/>μέλη<text:s/>της<text:s/>Ρ.Α.Ε.Μ.<text:s/>είναι<text:s/>ανώτατοι<text:s/>κρατικοί<text:s/>λειτουργοί<text:s/>και<text:s/>απολαύουν<text:s/>λειτουργικής<text:s/>και<text:s/>προσωπικής<text:s/>ανεξαρτησίας<text:s/>κατά<text:s/>την<text:s/>άσκηση<text:s/>των<text:s/>καθηκόντων<text:s/>τους.</text:span></text:p>
      <text:p text:style-name="P382"><text:span text:style-name="T382_1">2.</text:span><text:span text:style-name="T382_2"><text:s/>Τα<text:s/>μέλη<text:s/>της<text:s/>Ρ.Α.Ε.Μ.<text:s/>δεν<text:s/>επιτρέπεται<text:s/>να<text:s/>κατέχουν<text:s/>θέση<text:s/>δημοσίου<text:s/>ή<text:s/>μετακλητού<text:s/>υπαλλήλου<text:s/>στο<text:s/>Υπουργείο<text:s/>Υποδομών,<text:s/>Μεταφορών<text:s/>και<text:s/>Δικτύων<text:s/>ή<text:s/>να<text:s/>εργάζονται<text:s/>ή<text:s/>να<text:s/>κατέχουν<text:s/>διοικητική<text:s/>θέση<text:s/>σε<text:s/>φορείς<text:s/>ή<text:s/>νομικά<text:s/>πρόσωπα<text:s/>που<text:s/>εποπτεύονται<text:s/>από<text:s/>αυτό<text:s/>ή<text:s/>να<text:s/>είναι<text:s/>μέλη<text:s/>άλλης<text:s/>ανεξάρτητης<text:s/>αρχής<text:s/>ή<text:s/>αιρετά<text:s/>όργανα<text:s/>ή<text:s/>υπάλληλοι<text:s/>Οργανισμού<text:s/>Τοπικής<text:s/>Αυτοδιοίκησης.</text:span></text:p>
      <text:p text:style-name="P383"><text:span text:style-name="T383_1">3.</text:span><text:span text:style-name="T383_2"><text:s/>Δεν<text:s/>συνιστά<text:s/>ασυμβίβαστο<text:s/>για<text:s/>τα<text:s/>μέλη<text:s/>της<text:s/>Ρ.Α.Ε.Μ.<text:s/>η<text:s/>άσκηση<text:s/>διδακτικών<text:s/>καθηκόντων<text:s/>μέλους<text:s/>Δ.Ε.Π.<text:s/>των<text:s/>Α.Ε.Ι.<text:s/>με<text:s/>καθεστώς<text:s/>μερικής<text:s/>απασχόλησης,<text:s/>η<text:s/>άσκηση<text:s/>καθηκόντων<text:s/>μέλους<text:s/>του<text:s/>Νομικού<text:s/>Συμβουλίου<text:s/>του<text:s/>Κράτους,<text:s/>καθώς<text:s/>και<text:s/>η<text:s/>άσκηση<text:s/>του<text:s/>δικηγορικού<text:s/>λειτουργήματος,<text:s/>με<text:s/>την<text:s/>επιφύλαξη<text:s/>ότι<text:s/>κατά<text:s/>τη<text:s/>διάρκεια<text:s/>της<text:s/>θητείας<text:s/>τους<text:s/>δεν<text:s/>παρέχονται<text:s/>υπηρεσίες<text:s/>σε<text:s/>πρόσωπα<text:s/>που<text:s/>παρέχουν<text:s/>υπηρεσίες<text:s/>επιβατικών<text:s/>μεταφορών<text:s/>ή<text:s/>συμμετέχουν<text:s/>σε<text:s/>διαγωνισμούς<text:s/>που<text:s/>προκηρύσσει<text:s/>η<text:s/>Ρ.Α.Ε.Μ..</text:span></text:p>
      <text:p text:style-name="P384"><text:span text:style-name="T384_1">4.</text:span><text:span text:style-name="T384_2"><text:s/>Τα<text:s/>μέλη<text:s/>της<text:s/>Ρ.Α.Ε.Μ.<text:s/>δεν<text:s/>επιτρέπεται<text:s/>να<text:s/>έχουν<text:s/>επιχειρήσεις<text:s/>ή<text:s/>να<text:s/>συμμετέχουν<text:s/>ως<text:s/>εταίροι<text:s/>ή<text:s/>μέτοχοι<text:s/>σε<text:s/>επιχειρήσεις<text:s/>που<text:s/>ασχολούνται<text:s/>με<text:s/>τις<text:s/>οδικές<text:s/>μεταφορές<text:s/>επιβατών<text:s/>ή<text:s/>σταθμούς<text:s/>υπεραστικών<text:s/>λεωφορείων<text:s/>ή<text:s/>να<text:s/>κατέχουν<text:s/>θέσεις<text:s/>στα<text:s/>διοικητικά<text:s/>όργανα<text:s/>ή<text:s/>να<text:s/>συνδέονται<text:s/>με<text:s/>σχέση<text:s/>εξαρτημένης<text:s/>εργασίας<text:s/>ή<text:s/>άλλης<text:s/>φύσεως<text:s/>διαρκή<text:s/>επαγγελματική<text:s/>συνεργασία<text:s/>με<text:s/>παρόμοιες<text:s/>επιχειρήσεις<text:s/>ή<text:s/>να<text:s/>προσπορίζονται<text:s/>όφελος<text:s/>από<text:s/>υπηρεσίες<text:s/>προς<text:s/>επιχειρήσεις<text:s/>μεταφοράς<text:s/>επιβατών<text:s/>για<text:s/>όσο<text:s/>χρόνο<text:s/>διαρκεί<text:s/>η<text:s/>θητεία<text:s/>τους<text:s/>και<text:s/>για<text:s/>δύο<text:s/>χρόνια<text:s/>μετά<text:s/>τη<text:s/>λήξη<text:s/>της.</text:span></text:p>
      <text:p text:style-name="P385"><text:span text:style-name="T385_1">5.</text:span><text:span text:style-name="T385_2"><text:s/>Τα<text:s/>ασυμβίβαστα<text:s/>της<text:s/>προηγούμενης<text:s/>παραγράφου<text:s/>υφίστανται<text:s/>για<text:s/>τα<text:s/>μέλη<text:s/>της<text:s/>Ρ.Α.Ε.Μ.<text:s/>και<text:s/>όταν<text:s/>αυτά<text:s/>συντρέχουν<text:s/>στο<text:s/>πρόσωπο<text:s/>συζύγων<text:s/>και<text:s/>συγγενών<text:s/>εξ<text:s/>αίματος<text:s/>ή<text:s/>εξ<text:s/>αγχιστείας<text:s/>μέχρι<text:s/>του<text:s/>δευτέρου<text:s/>βαθμού.</text:span></text:p>
      <text:p text:style-name="P386"><text:span text:style-name="T386_1">6.</text:span><text:span text:style-name="T386_2"><text:s/>Μέλη<text:s/>της<text:s/>Ρ.Α.Ε.Μ.<text:s/>που<text:s/>εμπίπτουν<text:s/>στα<text:s/>ασυμβίβαστα<text:s/>του<text:s/>παρόντος<text:s/>άρθρου<text:s/>εκπίπτουν<text:s/>αυτοδικαίως<text:s/>από<text:s/>τη<text:s/>θέση<text:s/>τους.</text:span></text:p>
      <text:p text:style-name="P387"><text:span text:style-name="T387_1">Η<text:s/>διαπίστωση<text:s/>της<text:s/>έκπτωσης<text:s/>γίνεται<text:s/>με<text:s/>απόφαση<text:s/>του<text:s/>Υπουργού<text:s/>Υποδομών,<text:s/>Μεταφορών<text:s/>και<text:s/>Δικτύων,<text:s/>ο<text:s/>οποίος<text:s/>ταυτόχρονα<text:s/>προβαίνει<text:s/>σε<text:s/>αντικατάσταση<text:s/>του<text:s/>εκπεσό-<text:s/>ντος<text:s/>μέλους<text:s/>για<text:s/>το<text:s/>υπόλοιπο<text:s/>της<text:s/>θητείας,<text:s/>με<text:s/>τη<text:s/>διαδικασία<text:s/>του<text:s/>άρθρου<text:s/>57<text:s/>παράγραφος<text:s/>3<text:s/>του<text:s/>παρόντος<text:s/>νόμου.</text:span></text:p>
      <text:h text:style-name="P388" text:outline-level="6"><text:span text:style-name="T388_1">Άρθρο<text:s/>58</text:span></text:h>
      <text:h text:style-name="P389" text:outline-level="6"><text:span text:style-name="T389_1">Υποχρεώσεις<text:s/>μελών<text:s/>της<text:s/>Ρ.Α.Ε.Μ.</text:span></text:h>
      <text:p text:style-name="P390"><text:span text:style-name="T390_1">1.</text:span><text:span text:style-name="T390_2"><text:s/>Τα<text:s/>μέλη<text:s/>της<text:s/>Ρ.Α.Ε.Μ.<text:s/>έχουν<text:s/>υποχρέωση<text:s/>να<text:s/>τηρούν<text:s/>αμεροληψία<text:s/>και<text:s/>αντικειμενικότητα<text:s/>κατά<text:s/>την<text:s/>άσκηση<text:s/>των<text:s/>καθηκόντων<text:s/>τους.</text:span></text:p>
      <text:p text:style-name="P391"><text:span text:style-name="T391_1">2.</text:span><text:span text:style-name="T391_2"><text:s/>Κατά<text:s/>τη<text:s/>διάρκεια<text:s/>της<text:s/>θητείας<text:s/>τους,<text:s/>αλλά<text:s/>και<text:s/>τρία<text:s/>χρόνια<text:s/>μετά<text:s/>την<text:s/>αποχώρησή<text:s/>τους<text:s/>με<text:s/>οποιονδήποτε<text:s/>τρόπο,<text:s/>τα<text:s/>μέλη<text:s/>της<text:s/>Ρ.Α.Ε.Μ.<text:s/>έχουν<text:s/>υποχρέωση<text:s/>εχεμύθειας.</text:span></text:p>
      <text:p text:style-name="P392"><text:span text:style-name="T392_1">3.</text:span><text:span text:style-name="T392_2"><text:s/>Μέλη<text:s/>της<text:s/>Ρ.Α.Ε.Μ.,<text:s/>τα<text:s/>οποία<text:s/>κατά<text:s/>τη<text:s/>διάρκεια<text:s/>της<text:s/>θητείας<text:s/>τους<text:s/>απέκτησαν<text:s/>από<text:s/>κληρονομία<text:s/>εταιρικά<text:s/>μερίδια<text:s/>ή<text:s/>μετοχές<text:s/>σε<text:s/>επιχειρήσεις<text:s/>που<text:s/>ασχολούνται<text:s/>με<text:s/>τις<text:s/>οδικές<text:s/>μεταφορές<text:s/>επιβατών,<text:s/>έχουν<text:s/>υποχρέωση<text:s/>να<text:s/>απέχουν<text:s/>από<text:s/>την<text:s/>ενάσκηση<text:s/>των<text:s/>δικαιωμάτων<text:s/>συμμετοχής<text:s/>και<text:s/>διοίκησης<text:s/>παρόμοιων<text:s/>επιχειρήσεων.</text:span></text:p>
      <text:p text:style-name="P393"><text:span text:style-name="T393_1">Στην<text:s/>ίδια<text:s/>υποχρέωση<text:s/>υπάγονται<text:s/>οι<text:s/>σύζυγοι<text:s/>και<text:s/>συγγενείς<text:s/>εξ<text:s/>αίματος<text:s/>ή<text:s/>εξ<text:s/>αγχιστείας<text:s/>μέχρι<text:s/>του<text:s/>δευτέρου<text:s/>βαθμού.</text:span></text:p>
      <text:p text:style-name="P394"><text:span text:style-name="T394_1">4.</text:span><text:span text:style-name="T394_2"><text:s/>Τα<text:s/>μέλη<text:s/>της<text:s/>Ρ.Α.Ε.Μ.<text:s/>υποβάλλουν<text:s/>κατ’<text:s/>έτος<text:s/>δήλωση<text:s/>περιουσιακής<text:s/>κατάστασης,<text:s/>όπως<text:s/>προβλέπεται<text:s/>από<text:s/>το<text:s/>ν.<text:s/>3213/2003<text:s/>(Α΄<text:s/>309).</text:span></text:p>
      <text:h text:style-name="P395" text:outline-level="6"><text:span text:style-name="T395_1">Άρθρο<text:s/>59</text:span></text:h>
      <text:h text:style-name="P396" text:outline-level="6"><text:span text:style-name="T396_1">Θητεία<text:s/>-<text:s/>Υπηρεσιακή<text:s/>κατάσταση<text:s/>των<text:s/>μελών</text:span></text:h>
      <text:p text:style-name="P397"><text:span text:style-name="T397_1">1.</text:span><text:span text:style-name="T397_2"><text:s/>Η<text:s/>θητεία<text:s/>των<text:s/>μελών<text:s/>της<text:s/>Ρ.Α.Ε.Μ.<text:s/>είναι<text:s/>πενταετής<text:s/>και<text:s/>μετά<text:s/>τη<text:s/>λήξη<text:s/>της<text:s/>παρατείνεται<text:s/>αυτοδικαίως<text:s/>μέχρι<text:s/>το<text:s/>διορισμό<text:s/>νέων<text:s/>μελών.</text:span></text:p>
      <text:p text:style-name="P398"><text:span text:style-name="T398_1">Η<text:s/>θητεία<text:s/>κάθε<text:s/>μέλους<text:s/>μπορεί<text:s/>να<text:s/>ανανεωθεί<text:s/>μία<text:s/>μόνο<text:s/>φορά.</text:span></text:p>
      <text:p text:style-name="P399"><text:span text:style-name="T399_1">2.</text:span><text:span text:style-name="T399_2"><text:s/>Ο<text:s/>Πρόεδρος<text:s/>της<text:s/>Ρ.Α.Ε.Μ.<text:s/>είναι<text:s/>πλήρους<text:s/>και<text:s/>αποκλειστικής<text:s/>απασχόλησης.<text:s/>Ο<text:s/>Αντιπρόεδρος<text:s/>είναι<text:s/>πλήρους<text:s/>απασχόλησης.</text:span></text:p>
      <text:p text:style-name="P400"><text:span text:style-name="T400_1">3.</text:span><text:span text:style-name="T400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αποδοχές<text:s/>του<text:s/>Προέδρου,<text:s/>του<text:s/>Αντιπροέδρου<text:s/>και<text:s/>των<text:s/>μελών<text:s/>της<text:s/>Ρ.Α.Ε.Μ.<text:s/>σύμφωνα<text:s/>με<text:s/>τις<text:s/>κείμενες<text:s/>διατάξεις.<text:s/>Η<text:s/>σχετική<text:s/>δαπάνη<text:s/>βαρύνει<text:s/>τον<text:s/>προϋπολογισμό<text:s/>της<text:s/>Ρ.Α.Ε.Μ..</text:span></text:p>
      <text:p text:style-name="P401"><text:span text:style-name="T401_1">4.</text:span><text:span text:style-name="T401_2"><text:s/>Κατά<text:s/>τη<text:s/>διάρκεια<text:s/>της<text:s/>θητείας<text:s/>του<text:s/>Προέδρου<text:s/>και<text:s/>του<text:s/>Αντιπροέδρου<text:s/>της<text:s/>Ρ.Α.Ε.Μ.<text:s/>αναστέλλεται<text:s/>η<text:s/>άσκηση<text:s/>οποιουδήποτε<text:s/>δημοσίου<text:s/>λειτουργήματος,<text:s/>καθώς<text:s/>και<text:s/>η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/text:span></text:p>
      <text:p text:style-name="P402"><text:span text:style-name="T402_1">Στα<text:s/>μέλη<text:s/>της<text:s/>Ρ.Α.Ε.Μ.<text:s/>επιτρέπεται<text:s/>η<text:s/>άσκηση<text:s/>καθηκόντων<text:s/>μέλους<text:s/>διδακτικού<text:s/>προσωπικού<text:s/>Α.Ε.Ι.<text:s/>με<text:s/>καθεστώς<text:s/>μερικής<text:s/>απασχόλησης.</text:span></text:p>
      <text:p text:style-name="P403"><text:span text:style-name="T403_1">5.</text:span><text:span text:style-name="T403_2"><text:s/>Ο<text:s/>Πρόεδρος<text:s/>και<text:s/>ο<text:s/>Αντιπρόεδρος<text:s/>της<text:s/>Ρ.Α.Ε.Μ.,<text:s/>εάν<text:s/>προέρχονται<text:s/>από<text:s/>φορέα<text:s/>του<text:s/>δημοσίου<text:s/>τομέα,<text:s/>όπως<text:s/>αυτός<text:s/>ορίζεται<text:s/>στο<text:s/>άρθρο<text:s/>1<text:s/>του<text:s/>ν.<text:s/>2190/1994,<text:s/>μετά<text:s/>τη<text:s/>λήξη<text:s/>της<text:s/>θητείας<text:s/>τους<text:s/>επανέρχονται<text:s/>αυτοδικαίως<text:s/>στη<text:s/>θέση<text:s/>που<text:s/>κατείχαν<text:s/>πριν<text:s/>από<text:s/>το<text:s/>διορισμό<text:s/>τους.</text:span></text:p>
      <text:p text:style-name="P404"><text:span text:style-name="T404_1">Για<text:s/>τον<text:s/>Πρόεδρο<text:s/>ή<text:s/>τον<text:s/>Αντιπρόεδρο,<text:s/>εφόσον<text:s/>είναι<text:s/>μέλη<text:s/>Δ.Ε.Π.<text:s/>ή<text:s/>Ερευνητικού<text:s/>Προσωπικού<text:s/>των<text:s/>Α.Ε.Ι.<text:s/>χορηγείται<text:s/>άδεια<text:s/>από<text:s/>τα<text:s/>αρμόδια<text:s/>όργανα<text:s/>του<text:s/>οικείου<text:s/>Α.Ε.Ι..</text:span></text:p>
      <text:p text:style-name="P405"><text:span text:style-name="T405_1">6.</text:span><text:span text:style-name="T405_2"><text:s/>Η<text:s/>θητεία<text:s/>του<text:s/>Προέδρου<text:s/>ή<text:s/>του<text:s/>Αντιπροέδρου<text:s/>της<text:s/>Ρ.Α.Ε.Μ.<text:s/>λογίζεται<text:s/>ως<text:s/>πραγματική<text:s/>υπηρεσία<text:s/>για<text:s/>όλες<text:s/>τις<text:s/>συνέπειες<text:s/>και<text:s/>κατά<text:s/>τη<text:s/>διάρκειά<text:s/>της<text:s/>δεν<text:s/>διακόπτεται<text:s/>η<text:s/>βαθμολογική<text:s/>και<text:s/>μισθολογική<text:s/>εξέλιξή<text:s/>τους.<text:s/>Αν<text:s/>η<text:s/>θέση<text:s/>που<text:s/>κατείχαν<text:s/>ή<text:s/>στην<text:s/>οποία<text:s/>έχουν<text:s/>εξελιχθεί<text:s/>δεν<text:s/>είναι<text:s/>κενή<text:s/>ή<text:s/>έχει<text:s/>καταργηθεί,<text:s/>επανέρχονται<text:s/>σε<text:s/>ομοιόβαθμη<text:s/>προσωποπαγή<text:s/>θέση<text:s/>στον<text:s/>ίδιο<text:s/>κλάδο<text:s/>και<text:s/>στον<text:s/>ίδιο<text:s/>βαθμό,<text:s/>με<text:s/>κοινή<text:s/>απόφαση<text:s/>του<text:s/>Υπουργού<text:s/>Υποδομών,<text:s/>Μεταφορών<text:s/>και<text:s/>Δικτύων<text:s/>και<text:s/>του<text:s/>κατά<text:s/>περίπτωση<text:s/>αρμόδιου<text:s/>Υπουργού.<text:s/>Η<text:s/>προσωποπαγής<text:s/>θέση<text:s/>καταργείται<text:s/>αυτοδικαίως<text:s/>με<text:s/>την<text:s/>καθ’<text:s/>οιονδήποτε<text:s/>τρόπο<text:s/>αποχώρησή<text:s/>τους.</text:span></text:p>
      <text:p text:style-name="P406"><text:span text:style-name="T406_1">7.</text:span><text:span text:style-name="T406_2"><text:s/>Μέλος<text:s/>της<text:s/>Ρ.Α.Ε.Μ.,<text:s/>υπαγόμενο<text:s/>στις<text:s/>διατάξεις<text:s/>του<text:s/>Κώδικα<text:s/>Πολιτικών<text:s/>Διοικητικών<text:s/>Υπαλλήλων<text:s/>και<text:s/>Υπαλλήλων<text:s/>Ν.Π.Δ.Δ.,<text:s/>εάν<text:s/>κατά<text:s/>τη<text:s/>διάρκεια<text:s/>της<text:s/>θητείας<text:s/>του<text:s/>προαχθεί,<text:s/>ύστερα<text:s/>από<text:s/>αίτησή<text:s/>του<text:s/>προς<text:s/>την<text:s/>υπηρεσία<text:s/>από<text:s/>την<text:s/>οποία<text:s/>προέρχεται,<text:s/>στο<text:s/>βαθμό<text:s/>του<text:s/>Διευθυντή<text:s/>ή<text:s/>του<text:s/>Γενικού<text:s/>Διευθυντή,<text:s/>επιστρέφει<text:s/>στην<text:s/>υπηρεσία<text:s/>του<text:s/>και<text:s/>η<text:s/>θητεία<text:s/>του<text:s/>λήγει<text:s/>αυτοδικαίως.</text:span></text:p>
      <text:h text:style-name="P407" text:outline-level="6"><text:span text:style-name="T407_1">Άρθρο<text:s/>60</text:span></text:h>
      <text:h text:style-name="P408" text:outline-level="6"><text:span text:style-name="T408_1">Πειθαρχική<text:s/>ευθύνη<text:s/>των<text:s/>μελών</text:span></text:h>
      <text:p text:style-name="P409"><text:span text:style-name="T409_1">1.</text:span><text:span text:style-name="T409_2"><text:s/>Όλα<text:s/>τα<text:s/>μέλη<text:s/>της<text:s/>Ρ.Α.Ε.Μ.<text:s/>υπέχουν<text:s/>πειθαρχική<text:s/>ευθύνη<text:s/>για<text:s/>παραβάσεις<text:s/>των<text:s/>υποχρεώσεών<text:s/>τους,<text:s/>που<text:s/>απορρέουν<text:s/>από<text:s/>τον<text:s/>παρόντα<text:s/>νόμο.</text:span></text:p>
      <text:p text:style-name="P410"><text:span text:style-name="T410_1">2.</text:span><text:span text:style-name="T410_2"><text:s/>Τα<text:s/>πειθαρχικά<text:s/>παραπτώματα<text:s/>των<text:s/>μελών<text:s/>της<text:s/>Ρ.Α.Ε.Μ.<text:s/>παραπέμπονται<text:s/>στο<text:s/>ίδιο<text:s/>πειθαρχικό<text:s/>συμβούλιο,<text:s/>το<text:s/>οποίο<text:s/>προβλέπεται<text:s/>από<text:s/>το<text:s/>άρθρο<text:s/>24<text:s/>του<text:s/>ν.<text:s/>3891/2010<text:s/>για<text:s/>τα<text:s/>μέλη<text:s/>της<text:s/>Ρυθμιστικής<text:s/>Αρχής<text:s/>Σιδηροδρόμων<text:s/>(Ρ.Α.Σ.).<text:s/>Χρέη<text:s/>γραμματέα<text:s/>εκτελεί<text:s/>υπάλληλος<text:s/>της<text:s/>Ρ.Α.Ε.Μ..</text:span></text:p>
      <text:p text:style-name="P411"><text:span text:style-name="T411_1">3.</text:span><text:span text:style-name="T411_2"><text:s/>Την<text:s/>πειθαρχική<text:s/>διαδικασία<text:s/>ενώπιον<text:s/>του<text:s/>πειθαρχικού<text:s/>συμβουλίου<text:s/>κινεί<text:s/>ο<text:s/>Υπουργός<text:s/>Υποδομών,<text:s/>Μεταφορών<text:s/>και<text:s/>Δικτύων.</text:span></text:p>
      <text:p text:style-name="P412"><text:span text:style-name="T412_1">4.</text:span><text:span text:style-name="T412_2"><text:s/>Με<text:s/>τον<text:s/>Κανονισμό<text:s/>Εσωτερικής<text:s/>Λειτουργίας<text:s/>και<text:s/>Διαχείρισης<text:s/>ρυθμίζονται<text:s/>τα<text:s/>θέματα<text:s/>σχετικά<text:s/>με<text:s/>τις<text:s/>πειθαρχικές<text:s/>ποινές<text:s/>και<text:s/>την<text:s/>πειθαρχική<text:s/>διαδικασία<text:s/>των<text:s/>μελών<text:s/>της<text:s/>Ρ.Α.Ε.Μ..</text:span></text:p>
      <text:h text:style-name="P413" text:outline-level="6"><text:span text:style-name="T413_1">Άρθρο<text:s/>61</text:span></text:h>
      <text:h text:style-name="P414" text:outline-level="6"><text:span text:style-name="T414_1">Έκπτωση<text:s/>μελών<text:s/>-<text:s/>Αντικατάσταση</text:span></text:h>
      <text:p text:style-name="P415"><text:span text:style-name="T415_1">1.</text:span><text:span text:style-name="T415_2"><text:s/>Αν<text:s/>κατά<text:s/>τη<text:s/>διάρκεια<text:s/>της<text:s/>θητείας<text:s/>μέλους<text:s/>της<text:s/>Ρ.Α.Ε.Μ.<text:s/>εκδοθεί<text:s/>εις<text:s/>βάρος<text:s/>του<text:s/>τελεσίδικη<text:s/>καταδικαστική<text:s/>απόφαση<text:s/>για<text:s/>αδίκημα<text:s/>που<text:s/>συνεπάγεται<text:s/>κώλυμα<text:s/>διορισμού<text:s/>ή<text:s/>έκπτωση<text:s/>δημοσίου<text:s/>υπαλλήλου<text:s/>σύμφωνα<text:s/>με<text:s/>τις<text:s/>διατάξεις<text:s/>του<text:s/>Υπαλληλικού<text:s/>Κώδικα<text:s/>ή<text:s/>οποιοδήποτε<text:s/>κακούργημα,<text:s/>επέρχεται<text:s/>αυτοδίκαια<text:s/>έκπτωση<text:s/>από<text:s/>τη<text:s/>θέση<text:s/>του.</text:span></text:p>
      <text:p text:style-name="P416"><text:span text:style-name="T416_1">2.</text:span><text:span text:style-name="T416_2"><text:s/>Αν<text:s/>μέλος<text:s/>της<text:s/>Ρ.Α.Ε.Μ.<text:s/>παραπεμφθεί<text:s/>για<text:s/>να<text:s/>δικαστεί<text:s/>για<text:s/>ποινικό<text:s/>αδίκημα<text:s/>που<text:s/>συνεπάγεται<text:s/>κώλυμα<text:s/>διορισμού<text:s/>ή<text:s/>έκπτωση<text:s/>δημοσίου<text:s/>υπαλλήλου<text:s/>ή<text:s/>για<text:s/>οποιοδήποτε<text:s/>κακούργημα,<text:s/>επέρχεται<text:s/>αυτοδικαίως<text:s/>αναστολή<text:s/>της<text:s/>θητείας<text:s/>του,<text:s/>μέχρις<text:s/>την<text:s/>έκδοση<text:s/>αμετάκλητης<text:s/>δικαστικής<text:s/>απόφασης.</text:span></text:p>
      <text:p text:style-name="P417"><text:span text:style-name="T417_1">3.</text:span><text:span text:style-name="T417_2"><text:s/>Αν<text:s/>κενωθεί<text:s/>θέση<text:s/>μέλους<text:s/>της<text:s/>Ρ.Α.Ε.Μ.<text:s/>για<text:s/>οποιονδήποτε<text:s/>λόγο,<text:s/>όπως<text:s/>ιδίως<text:s/>λόγω<text:s/>θανάτου,<text:s/>παραίτησης<text:s/>ή<text:s/>έκπτωσης,<text:s/>ο<text:s/>Υπουργός<text:s/>Υποδομών,<text:s/>Μεταφορών<text:s/>και<text:s/>Δικτύων<text:s/>διορίζει<text:s/>νέο<text:s/>μέλος<text:s/>για<text:s/>το<text:s/>υπόλοιπο<text:s/>της<text:s/>θητείας.</text:span></text:p>
      <text:p text:style-name="P418"><text:span text:style-name="T418_1">Το<text:s/>ίδιο<text:s/>ισχύει<text:s/>και<text:s/>για<text:s/>την<text:s/>περίπτωση<text:s/>αναστολής<text:s/>της<text:s/>θητείας<text:s/>μέλους<text:s/>της<text:s/>Ρ.Α.Ε.Μ.<text:s/>για<text:s/>όσο<text:s/>χρόνο<text:s/>διαρκεί<text:s/>η<text:s/>αναστολή.</text:span></text:p>
      <text:p text:style-name="P419"><text:span text:style-name="T419_1">Σε<text:s/>όλες<text:s/>τις<text:s/>ανωτέρω<text:s/>περιπτώσεις<text:s/>για<text:s/>το<text:s/>διορισμό<text:s/>νέου<text:s/>μέλους<text:s/>απαιτείται<text:s/>γνώμη<text:s/>της<text:s/>Επιτροπής<text:s/>Θεσμών<text:s/>και<text:s/>Διαφάνειας<text:s/>της<text:s/>Βουλής.</text:span></text:p>
      <text:p text:style-name="P420"><text:span text:style-name="T420_1">Η<text:s/>σχετική<text:s/>απόφαση<text:s/>του<text:s/>Υπουργού<text:s/>Υποδομών,<text:s/>Μεταφορών<text:s/>και<text:s/>Δικτύων<text:s/>ισχύει<text:s/>από<text:s/>τη<text:s/>δημοσίευσή<text:s/>της<text:s/>στην<text:s/>Εφημερίδα<text:s/>της<text:s/>Κυβερνήσεως.</text:span></text:p>
      <text:h text:style-name="P421" text:outline-level="6"><text:span text:style-name="T421_1">Άρθρο<text:s/>62</text:span></text:h>
      <text:h text:style-name="P422" text:outline-level="6"><text:span text:style-name="T422_1">Εκπροσώπηση<text:s/>της<text:s/>Ρ.Α.Ε.Μ.</text:span></text:h>
      <text:p text:style-name="P423"><text:span text:style-name="T423_1">1.</text:span><text:span text:style-name="T423_2"><text:s/>Η<text:s/>Ρ.Α.Ε.Μ.<text:s/>έχει<text:s/>ικανότητα<text:s/>δικαίου<text:s/>και<text:s/>παρίσταται<text:s/>αυτοτελώς<text:s/>ως<text:s/>διάδικος<text:s/>στα<text:s/>δικαστήρια<text:s/>σε<text:s/>κάθε<text:s/>είδους<text:s/>δίκες.</text:span></text:p>
      <text:p text:style-name="P424"><text:span text:style-name="T424_1">2.</text:span><text:span text:style-name="T424_2"><text:s/>Ο<text:s/>Πρόεδρος,<text:s/>και<text:s/>όταν<text:s/>αυτός<text:s/>κωλύεται<text:s/>ο<text:s/>Αντιπρόεδρος,<text:s/>εκπροσωπεί<text:s/>τη<text:s/>Ρ.Α.Ε.Μ.<text:s/>έναντι<text:s/>κάθε<text:s/>άλλης<text:s/>αρχής<text:s/>ή<text:s/>έναντι<text:s/>τρίτων,<text:s/>δικαστικώς<text:s/>και<text:s/>εξωδίκως.</text:span></text:p>
      <text:p text:style-name="P425"><text:span text:style-name="T425_1">3.</text:span><text:span text:style-name="T425_2"><text:s/>Η<text:s/>Ρ.Α.Ε.Μ.<text:s/>μπορεί<text:s/>με<text:s/>απόφασή<text:s/>της<text:s/>να<text:s/>ορίζει<text:s/>και<text:s/>άλλο<text:s/>μέλος<text:s/>της<text:s/>ή<text:s/>μη,<text:s/>το<text:s/>οποίο<text:s/>θα<text:s/>την<text:s/>εκπροσωπεί<text:s/>για<text:s/>συγκεκριμένη<text:s/>πράξη<text:s/>ή<text:s/>ενέργεια<text:s/>ή<text:s/>κατηγορία<text:s/>πράξεων<text:s/>ή<text:s/>ενεργειών.</text:span></text:p>
      <text:h text:style-name="P426" text:outline-level="2"><text:span text:style-name="T426_1">ΚΕΦΑΛΑΙΟ<text:s/></text:span></text:h>
      <text:h text:style-name="P427" text:outline-level="2"><text:span text:style-name="T427_1">Β΄ΣΥΝΘΕΣΗ<text:s/>-<text:s/>ΛΕΙΤΟΥΡΓΙΑ<text:s/>-<text:s/>ΑΠΟΦΑΣΕΙΣ</text:span></text:h>
      <text:h text:style-name="P428" text:outline-level="6"><text:span text:style-name="T428_1">Άρθρο<text:s/></text:span></text:h>
      <text:h text:style-name="P429" text:outline-level="6"><text:span text:style-name="T429_1">63Συνεδριάσεις<text:s/>-<text:s/>Απαρτία</text:span></text:h>
      <text:p text:style-name="P430"><text:span text:style-name="T430_1">1.</text:span><text:span text:style-name="T430_2"><text:s/>Η<text:s/>Ρ.Α.Ε.Μ.<text:s/>συνέρχεται<text:s/>στην<text:s/>έδρα<text:s/>της<text:s/>κατόπιν<text:s/>προ-<text:s/>σκλήσεως<text:s/>του<text:s/>Προέδρου<text:s/>της<text:s/>τουλάχιστον<text:s/>μία<text:s/>φορά<text:s/>το<text:s/>μήνα.<text:s/>Δύναται<text:s/>να<text:s/>συνεδριάζει<text:s/>και<text:s/>εκτός<text:s/>έδρας<text:s/>ή<text:s/>με<text:s/>τη<text:s/>χρήση<text:s/>ηλεκτρονικών<text:s/>μέσων<text:s/>(τηλεδιάσκεψη).</text:span></text:p>
      <text:p text:style-name="P431"><text:span text:style-name="T431_1">2.</text:span><text:span text:style-name="T431_2"><text:s/>Χρέη<text:s/>γραμματέα<text:s/>εκτελεί<text:s/>υπάλληλος<text:s/>της<text:s/>Ρ.Α.Ε.Μ.<text:s/>που<text:s/>ορίζεται<text:s/>με<text:s/>απόφαση<text:s/>του<text:s/>Προέδρου.<text:s/>Ο<text:s/>γραμματέας<text:s/>παρίσταται<text:s/>κατά<text:s/>τις<text:s/>συνεδριάσεις.</text:span></text:p>
      <text:p text:style-name="P432"><text:span text:style-name="T432_1">3.</text:span><text:span text:style-name="T432_2"><text:s/>Στις<text:s/>συνεδριάσεις<text:s/>της<text:s/>Ρ.Α.Ε.Μ.<text:s/>εκτός<text:s/>του<text:s/>Προέδρου,<text:s/>του<text:s/>Αντιπροέδρου<text:s/>και<text:s/>των<text:s/>μελών<text:s/>αυτής<text:s/>συμμετέχουν<text:s/>με<text:s/>δικαίωμα<text:s/>λόγου<text:s/>ένας<text:s/>εκπρόσωπος<text:s/>της<text:s/>Ένωσης<text:s/>Περιφερειών<text:s/>Ελλάδος<text:s/>και<text:s/>ένας<text:s/>εκπρόσωπος<text:s/>της<text:s/>Πανελλαδικής<text:s/>Ομοσπονδίας<text:s/>Αυτοκινητιστών<text:s/>Υπεραστικών<text:s/>Συγκοινωνιών,<text:s/>που<text:s/>ορίζονται<text:s/>από<text:s/>τους<text:s/>φορείς<text:s/>αυτούς.</text:span></text:p>
      <text:p text:style-name="P433"><text:span text:style-name="T433_1">Η<text:s/>Ρ.Α.Ε.Μ.<text:s/>μπορεί<text:s/>να<text:s/>καλεί<text:s/>στις<text:s/>συνεδριάσεις<text:s/>της,<text:s/>προς<text:s/>παροχή<text:s/>πληροφοριών<text:s/>ή<text:s/>προσαγωγή<text:s/>στοιχείων,<text:s/>υπηρεσιακούς<text:s/>παράγοντες<text:s/>ή<text:s/>και<text:s/>τρίτους,<text:s/>οι<text:s/>οποίοι<text:s/>αποχωρούν<text:s/>σε<text:s/>κάθε<text:s/>περίπτωση<text:s/>πριν<text:s/>την<text:s/>ψηφοφορία.<text:s/>Λεπτομέρειες<text:s/>ορίζονται<text:s/>στον<text:s/>Κανονισμό<text:s/>Εσωτερικής<text:s/>Λειτουργίας<text:s/>και<text:s/>Διαχείρισης.</text:span></text:p>
      <text:p text:style-name="P434"><text:span text:style-name="T434_1">4.</text:span><text:span text:style-name="T434_2"><text:s/>Η<text:s/>Ρ.Α.Ε.Μ.<text:s/>βρίσκεται<text:s/>σε<text:s/>απαρτία<text:s/>και<text:s/>συνεδριάζει<text:s/>νομίμως,<text:s/>εφόσον<text:s/>μετέχουν<text:s/>στη<text:s/>συνεδρίαση<text:s/>τρία<text:s/>(3)<text:s/>τουλάχιστον<text:s/>μέλη,<text:s/>μεταξύ<text:s/>των<text:s/>οποίων<text:s/>ο<text:s/>Πρόεδρος<text:s/>ή,<text:s/>απουσιάζοντος<text:s/>αυτού,<text:s/>ο<text:s/>Αντιπρόεδρος.</text:span></text:p>
      <text:p text:style-name="P435"><text:span text:style-name="T435_1">Η<text:s/>απαρτία<text:s/>πρέπει<text:s/>να<text:s/>υπάρχει<text:s/>σε<text:s/>όλη<text:s/>τη<text:s/>διάρκεια<text:s/>της<text:s/>συνεδρίασης<text:s/>και<text:s/>κατά<text:s/>την<text:s/>ψηφοφορία.</text:span></text:p>
      <text:p text:style-name="P436"><text:span text:style-name="T436_1">5.</text:span><text:span text:style-name="T436_2"><text:s/>Αν<text:s/>απαιτούνται<text:s/>διαδοχικές<text:s/>συνεδριάσεις<text:s/>που<text:s/>διεξάγονται<text:s/>σε<text:s/>διαφορετικό<text:s/>χρόνο,<text:s/>η<text:s/>νομιμότητα<text:s/>της<text:s/>σύνθεσης<text:s/>της<text:s/>Ρ.Α.Ε.Μ.<text:s/>δεν<text:s/>επηρεάζεται<text:s/>από<text:s/>την<text:s/>τυχόν<text:s/>εναλλαγή<text:s/>των<text:s/>μελών<text:s/>που<text:s/>συμμετέχουν.</text:span></text:p>
      <text:p text:style-name="P437"><text:span text:style-name="T437_1">6.</text:span><text:span text:style-name="T437_2"><text:s/>Για<text:s/>τη<text:s/>λειτουργία<text:s/>της<text:s/>Ρ.Α.Ε.Μ.<text:s/>εφαρμόζονται<text:s/>οι<text:s/>διατάξεις<text:s/>του<text:s/>παρόντος<text:s/>νόμου<text:s/>και<text:s/>του<text:s/>Κανονισμού<text:s/>Εσωτερικής<text:s/>Λειτουργίας<text:s/>και<text:s/>Διαχείρισης<text:s/>και<text:s/>συμπληρωματικά<text:s/>οι<text:s/>διατάξεις<text:s/>του<text:s/>Κώδικα<text:s/>Διοικητικής<text:s/>Διαδικασίας<text:s/>(ν.<text:s/>2690/1999,<text:s/>Α΄<text:s/>45).</text:span></text:p>
      <text:h text:style-name="P438" text:outline-level="6"><text:span text:style-name="T438_1">Άρθρο<text:s/>64</text:span></text:h>
      <text:h text:style-name="P439" text:outline-level="6"><text:span text:style-name="T439_1">Πρόσκληση<text:s/>μελών<text:s/>-<text:s/>Συνεδριάσεις</text:span></text:h>
      <text:p text:style-name="P440"><text:span text:style-name="T440_1">1.</text:span><text:span text:style-name="T440_2"><text:s/>Ο<text:s/>Πρόεδρος<text:s/>της<text:s/>Ρ.Α.Ε.Μ.<text:s/>καθορίζει<text:s/>την<text:s/>ημέρα,<text:s/>την<text:s/>ώρα<text:s/>και<text:s/>τον<text:s/>τόπο<text:s/>των<text:s/>συνεδριάσεων,<text:s/>καταρτίζει<text:s/>την<text:s/>ημερήσια<text:s/>διάταξη<text:s/>των<text:s/>θεμάτων<text:s/>που<text:s/>πρόκειται<text:s/>να<text:s/>συζητηθούν<text:s/>και<text:s/>καλεί<text:s/>τα<text:s/>μέλη<text:s/>να<text:s/>συμμετάσχουν.</text:span></text:p>
      <text:p text:style-name="P441"><text:span text:style-name="T441_1">2.</text:span><text:span text:style-name="T441_2"><text:s/>Κάθε<text:s/>μέλος<text:s/>της<text:s/>Ρ.Α.Ε.Μ.<text:s/>έχει<text:s/>δικαίωμα<text:s/>να<text:s/>ζητήσει<text:s/>εγγράφως<text:s/>την<text:s/>ένταξη<text:s/>θέματος<text:s/>στην<text:s/>ημερήσια<text:s/>διάταξη.<text:s/>Ο<text:s/>Πρόεδρος<text:s/>υποχρεούται<text:s/>να<text:s/>συμπεριλάβει<text:s/>το<text:s/>προτεινό-<text:s/>μενο<text:s/>θέμα<text:s/>σε<text:s/>κάποια<text:s/>από<text:s/>τις<text:s/>επόμενες<text:s/>τρεις<text:s/>συνεχείς<text:s/>συνεδριάσεις<text:s/>από<text:s/>την<text:s/>υποβολή<text:s/>του<text:s/>αιτήματος.</text:span></text:p>
      <text:p text:style-name="P442"><text:span text:style-name="T442_1">3.</text:span><text:span text:style-name="T442_2"><text:s/>Η<text:s/>πρόσκληση<text:s/>των<text:s/>μελών,<text:s/>η<text:s/>οποία<text:s/>περιλαμβάνει<text:s/>την<text:s/>ημερήσια<text:s/>διάταξη,<text:s/>γνωστοποιείται<text:s/>στα<text:s/>μέλη<text:s/>της<text:s/>Ρ.Α.Ε.Μ.<text:s/>τουλάχιστον<text:s/>σαράντα<text:s/>οκτώ<text:s/>(48)<text:s/>ώρες<text:s/>πριν<text:s/>από<text:s/>τη<text:s/>συνεδρίαση.<text:s/>Η<text:s/>γνωστοποίηση<text:s/>μπορεί<text:s/>να<text:s/>γίνει<text:s/>με<text:s/>οποιονδήποτε<text:s/>πρόσφορο<text:s/>τρόπο,<text:s/>καθώς<text:s/>επίσης<text:s/>και<text:s/>με<text:s/>τηλεφώνημα,<text:s/>τηλεγράφημα,<text:s/>τηλεομοιοτυπία<text:s/>ή<text:s/>ηλεκτρονικό<text:s/>ταχυδρομείο.</text:span></text:p>
      <text:p text:style-name="P443"><text:span text:style-name="T443_1">Η<text:s/>προθεσμία<text:s/>αυτή<text:s/>μπορεί,<text:s/>σε<text:s/>περίπτωση<text:s/>κατεπείγο-<text:s/>ντος,<text:s/>να<text:s/>συντμηθεί<text:s/>με<text:s/>απόφαση<text:s/>του<text:s/>Προέδρου,<text:s/>όμως<text:s/>τότε,<text:s/>η<text:s/>πρόσκληση<text:s/>πρέπει<text:s/>να<text:s/>είναι<text:s/>έγγραφη.</text:span></text:p>
      <text:p text:style-name="P444"><text:span text:style-name="T444_1">4.</text:span><text:span text:style-name="T444_2"><text:s/>Πρόσκληση<text:s/>των<text:s/>μελών<text:s/>της<text:s/>Ρ.Α.Ε.Μ.<text:s/>δεν<text:s/>απαιτείται<text:s/>όταν<text:s/>οι<text:s/>συνεδριάσεις<text:s/>γίνονται<text:s/>σε<text:s/>ημερομηνίες<text:s/>τακτές,<text:s/>που<text:s/>ορίζονται<text:s/>με<text:s/>απόφασή<text:s/>της,<text:s/>η<text:s/>οποία<text:s/>και<text:s/>γνωστοποιείται<text:s/>στα<text:s/>μέλη<text:s/>της.</text:span></text:p>
      <text:p text:style-name="P445"><text:span text:style-name="T445_1">Πρόσκληση<text:s/>δεν<text:s/>απαιτείται,<text:s/>επίσης,<text:s/>όταν<text:s/>μέλος<text:s/>της<text:s/>Ρ.Α.Ε.Μ.<text:s/>έχει<text:s/>δηλώσει,<text:s/>πριν<text:s/>από<text:s/>τη<text:s/>συνεδρίαση,<text:s/>κώλυμα<text:s/>συμμετοχής<text:s/>του<text:s/>σε<text:s/>αυτήν<text:s/>ή<text:s/>όταν<text:s/>το<text:s/>κώλυμα<text:s/>τούτο<text:s/>είναι<text:s/>γνωστό<text:s/>στον<text:s/>Πρόεδρο.</text:span></text:p>
      <text:p text:style-name="P446"><text:span text:style-name="T446_1">5.</text:span><text:span text:style-name="T446_2"><text:s/>Αν<text:s/>κατά<text:s/>τη<text:s/>συνεδρίαση<text:s/>απουσιάσει<text:s/>μέλος<text:s/>της<text:s/>Ρ.Α.Ε.Μ.<text:s/>το<text:s/>οποίο<text:s/>δεν<text:s/>είχε<text:s/>προσκληθεί,<text:s/>η<text:s/>συνεδρίαση<text:s/>είναι<text:s/>παράνομη.<text:s/>Αν<text:s/>υπήρξαν<text:s/>πλημμέλειες<text:s/>ως<text:s/>προς<text:s/>την<text:s/>κλήτευση<text:s/>μέλους,<text:s/>η<text:s/>Ρ.Α.Ε.Μ.<text:s/>συνεδριάζει<text:s/>νομίμως,<text:s/>αν<text:s/>το<text:s/>μέλος<text:s/>αυτό<text:s/>παρίσταται<text:s/>κατά<text:s/>τη<text:s/>συνεδρίαση<text:s/>και<text:s/>δεν<text:s/>αντιλέγει.</text:span></text:p>
      <text:h text:style-name="P447" text:outline-level="6"><text:span text:style-name="T447_1">Άρθρο<text:s/>65</text:span></text:h>
      <text:h text:style-name="P448" text:outline-level="6"><text:span text:style-name="T448_1">Υποχρεωτική<text:s/>σύγκληση<text:s/>της<text:s/>Ρ.Α.Ε.Μ.</text:span></text:h>
      <text:p text:style-name="P449"><text:span text:style-name="T449_1">1.</text:span><text:span text:style-name="T449_2"><text:s/>Ο<text:s/>Πρόεδρος<text:s/>έχει<text:s/>υποχρέωση<text:s/>να<text:s/>συγκαλέσει<text:s/>τη<text:s/>Ρ.Α.Ε.Μ.<text:s/>αν<text:s/>το<text:s/>ζητήσει<text:s/>εγγράφως<text:s/>ο<text:s/>Υπουργός<text:s/>Υποδομών,<text:s/>Μεταφορών<text:s/>και<text:s/>Δικτύων,<text:s/>ο<text:s/>οποίος<text:s/>προσδιορίζει<text:s/>και<text:s/>τα<text:s/>προς<text:s/>συζήτηση<text:s/>θέματα.</text:span></text:p>
      <text:p text:style-name="P450"><text:span text:style-name="T450_1">2.</text:span><text:span text:style-name="T450_2"><text:s/>Στην<text:s/>περίπτωση<text:s/>της<text:s/>προηγούμενης<text:s/>παραγράφου<text:s/>η<text:s/>σύγκληση<text:s/>της<text:s/>Ρ.Α.Ε.Μ.<text:s/>πρέπει<text:s/>να<text:s/>γίνει<text:s/>εντός<text:s/>πέντε<text:s/>εργάσιμων<text:s/>ημερών<text:s/>από<text:s/>τη<text:s/>λήψη<text:s/>του<text:s/>σχετικού<text:s/>αιτήματος.<text:s/>Αν<text:s/>παρέλθει<text:s/>η<text:s/>ως<text:s/>άνω<text:s/>προθεσμία,<text:s/>ο<text:s/>Αντιπρόεδρος<text:s/>υπο-<text:s/>χρεούται<text:s/>να<text:s/>συγκαλέσει<text:s/>τη<text:s/>Ρ.Α.Ε.Μ.<text:s/>χωρίς<text:s/>καθυστέρηση.</text:span></text:p>
      <text:p text:style-name="P451"><text:span text:style-name="T451_1">3.</text:span><text:span text:style-name="T451_2"><text:s/>Η<text:s/>σύγκληση<text:s/>είναι<text:s/>υποχρεωτική<text:s/>και<text:s/>όταν<text:s/>το<text:s/>ζητήσουν<text:s/>δύο<text:s/>τουλάχιστον<text:s/>μέλη<text:s/>της<text:s/>Ρ.Α.Ε.Μ.<text:s/>με<text:s/>αίτησή<text:s/>τους<text:s/>προς<text:s/>τον<text:s/>Πρόεδρο,<text:s/>στην<text:s/>οποία<text:s/>πρέπει<text:s/>να<text:s/>ορίζουν<text:s/>και<text:s/>τα<text:s/>θέματα<text:s/>της<text:s/>ημερησίας<text:s/>διατάξεως.</text:span></text:p>
      <text:p text:style-name="P452"><text:span text:style-name="T452_1">Ο<text:s/>Πρόεδρος<text:s/>μπορεί<text:s/>να<text:s/>εντάξει<text:s/>τα<text:s/>προτεινόμενα<text:s/>θέματα<text:s/>στην<text:s/>ημερήσια<text:s/>διάταξη<text:s/>της<text:s/>επόμενης<text:s/>συνεδρίασης<text:s/>από<text:s/>την<text:s/>υποβολή<text:s/>του<text:s/>αιτήματος,<text:s/>αν<text:s/>αυτή<text:s/>δεν<text:s/>απέχει<text:s/>πάνω<text:s/>από<text:s/>δέκα<text:s/>ημέρες<text:s/>από<text:s/>τη<text:s/>λήψη<text:s/>του<text:s/>αιτήματος.</text:span></text:p>
      <text:p text:style-name="P453"><text:span text:style-name="T453_1">Σε<text:s/>διαφορετική<text:s/>περίπτωση<text:s/>η<text:s/>Ρ.Α.Ε.Μ.<text:s/>συγκαλείται<text:s/>νο-<text:s/>μίμως<text:s/>και<text:s/>με<text:s/>πρόσκληση<text:s/>των<text:s/>αιτούντων<text:s/>μελών.</text:span></text:p>
      <text:h text:style-name="P454" text:outline-level="6"><text:span text:style-name="T454_1">Άρθρο<text:s/>66</text:span></text:h>
      <text:h text:style-name="P455" text:outline-level="6"><text:span text:style-name="T455_1">Διεξαγωγή<text:s/>των<text:s/>συνεδριάσεων</text:span></text:h>
      <text:p text:style-name="P456"><text:span text:style-name="T456_1">1.</text:span><text:span text:style-name="T456_2"><text:s/>Στις<text:s/>συνεδριάσεις<text:s/>της<text:s/>Ρ.Α.Ε.Μ.<text:s/>συζητούνται<text:s/>και<text:s/>λαμ-<text:s/>βάνονται<text:s/>αποφάσεις<text:s/>μόνο<text:s/>για<text:s/>τα<text:s/>θέματα<text:s/>που<text:s/>περιλαμβάνονται<text:s/>στην<text:s/>ημερήσια<text:s/>διάταξη.</text:span></text:p>
      <text:p text:style-name="P457"><text:span text:style-name="T457_1">Κατ’<text:s/>εξαίρεση,<text:s/>μπορούν<text:s/>να<text:s/>συζητηθούν<text:s/>και<text:s/>θέματα<text:s/>που<text:s/>δεν<text:s/>περιλαμβάνονται<text:s/>στην<text:s/>ημερήσια<text:s/>διάταξη,<text:s/>αν<text:s/>είναι<text:s/>παρόντα<text:s/>όλα<text:s/>τα<text:s/>μέλη<text:s/>και<text:s/>συμφωνούν<text:s/>για<text:s/>τη<text:s/>συζήτησή<text:s/>τους.</text:span></text:p>
      <text:p text:style-name="P458"><text:span text:style-name="T458_1">2.</text:span><text:span text:style-name="T458_2"><text:s/>Ο<text:s/>Πρόεδρος<text:s/>της<text:s/>Ρ.Α.Ε.Μ.<text:s/>κηρύσσει<text:s/>την<text:s/>έναρξη<text:s/>και<text:s/>τη<text:s/>λήξη<text:s/>των<text:s/>συνεδριάσεων,<text:s/>διευθύνει<text:s/>τις<text:s/>εργασίες<text:s/>και<text:s/>φροντίζει<text:s/>για<text:s/>την<text:s/>εφαρμογή<text:s/>του<text:s/>νόμου<text:s/>και<text:s/>την<text:s/>εύρυθμη<text:s/>λειτουργία<text:s/>της.</text:span></text:p>
      <text:h text:style-name="P459" text:outline-level="6"><text:span text:style-name="T459_1">Άρθρο<text:s/>67</text:span></text:h>
      <text:h text:style-name="P460" text:outline-level="6"><text:span text:style-name="T460_1">Πρακτικά<text:s/>συνεδριάσεων</text:span></text:h>
      <text:p text:style-name="P461"><text:span text:style-name="T461_1">1.</text:span><text:span text:style-name="T461_2"><text:s/>Για<text:s/>τις<text:s/>συνεδριάσεις<text:s/>της<text:s/>Ρ.Α.Ε.Μ.<text:s/>συντάσσεται<text:s/>πρακτικό,<text:s/>στο<text:s/>οποίο<text:s/>μνημονεύονται,<text:s/>ιδίως,<text:s/>τα<text:s/>ονόματα<text:s/>και<text:s/>η<text:s/>ιδιότητα<text:s/>των<text:s/>παριστάμενων<text:s/>μελών,<text:s/>ο<text:s/>τόπος<text:s/>και<text:s/>ο<text:s/>χρόνος<text:s/>της<text:s/>συνεδρίασης,<text:s/>τα<text:s/>θέματα<text:s/>που<text:s/>συζητήθηκαν<text:s/>με<text:s/>συνοπτική<text:s/>αλλά<text:s/>περιεκτική<text:s/>αναφορά<text:s/>στο<text:s/>περιεχόμενό<text:s/>τους,<text:s/>η<text:s/>μορφή<text:s/>και<text:s/>τα<text:s/>αποτελέσματα<text:s/>της<text:s/>ψηφοφορίας<text:s/>και<text:s/>οι<text:s/>αποφάσεις<text:s/>που<text:s/>λήφθηκαν.</text:span></text:p>
      <text:p text:style-name="P462"><text:span text:style-name="T462_1">2.</text:span><text:span text:style-name="T462_2"><text:s/>Στο<text:s/>πρακτικό<text:s/>καταχωρίζονται<text:s/>οι<text:s/>γνώμες<text:s/>των<text:s/>μελών<text:s/>που<text:s/>μειοψήφησαν<text:s/>και<text:s/>τα<text:s/>ονόματα<text:s/>αυτών.</text:span></text:p>
      <text:p text:style-name="P463"><text:span text:style-name="T463_1">3.</text:span><text:span text:style-name="T463_2"><text:s/>Αν<text:s/>πρόκειται<text:s/>για<text:s/>συνεδρίαση<text:s/>της<text:s/>Ρ.Α.Ε.Μ.<text:s/>προς<text:s/>διατύπωση<text:s/>απλής<text:s/>γνώμης,<text:s/>στο<text:s/>οικείο<text:s/>πρακτικό<text:s/>καταχωρίζονται<text:s/>υποχρεωτικώς<text:s/>όλες<text:s/>οι<text:s/>επιμέρους<text:s/>γνώμες<text:s/>που<text:s/>διατυπώθηκαν<text:s/>και<text:s/>τέθηκαν<text:s/>σε<text:s/>ψηφοφορία.</text:span></text:p>
      <text:p text:style-name="P464"><text:span text:style-name="T464_1">4.</text:span><text:span text:style-name="T464_2"><text:s/>Το<text:s/>πρακτικό<text:s/>συντάσσεται<text:s/>από<text:s/>το<text:s/>μέλος<text:s/>ή<text:s/>υπάλληλο<text:s/>της<text:s/>Ρ.Α.Ε.Μ.<text:s/>που<text:s/>επιφορτίζεται<text:s/>με<text:s/>το<text:s/>καθήκον<text:s/>αυτό<text:s/>από<text:s/>τον<text:s/>Πρόεδρο<text:s/>και<text:s/>επικυρώνεται<text:s/>από<text:s/>τον<text:s/>Πρόεδρο.</text:span></text:p>
      <text:p text:style-name="P465"><text:span text:style-name="T465_1">5.</text:span><text:span text:style-name="T465_2"><text:s/>Τα<text:s/>τηρούμενα<text:s/>κατά<text:s/>τις<text:s/>συνεδριάσεις<text:s/>πρακτικά,<text:s/>καθώς<text:s/>και<text:s/>οι<text:s/>φάκελοι<text:s/>των<text:s/>υποθέσεων<text:s/>που<text:s/>διεκπεραιώθη-<text:s/>καν<text:s/>από<text:s/>τη<text:s/>Ρ.Α.Ε.Μ.<text:s/>είναι<text:s/>προσιτά<text:s/>στους<text:s/>άμεσα<text:s/>ενδιαφε-<text:s/>ρόμενους,<text:s/>εκτός<text:s/>και<text:s/>εάν<text:s/>έχουν<text:s/>εμπιστευτικό<text:s/>χαρακτήρα.</text:span></text:p>
      <text:h text:style-name="P466" text:outline-level="6"><text:span text:style-name="T466_1">Άρθρο<text:s/>68</text:span></text:h>
      <text:h text:style-name="P467" text:outline-level="6"><text:span text:style-name="T467_1">Αποφάσεις<text:s/>της<text:s/>Ρ.Α.Ε.Μ.</text:span></text:h>
      <text:p text:style-name="P468"><text:span text:style-name="T468_1">1.</text:span><text:span text:style-name="T468_2"><text:s/>Οι<text:s/>αποφάσεις<text:s/>της<text:s/>Ρ.Α.Ε.Μ.<text:s/>λαμβάνονται<text:s/>με<text:s/>την<text:s/>απόλυτη<text:s/>πλειοψηφία<text:s/>των<text:s/>παρόντων<text:s/>μελών<text:s/>και<text:s/>φανερή<text:s/>ψηφοφορία.<text:s/>Αν<text:s/>υπάρξει<text:s/>ισοψηφία,<text:s/>υπερισχύει<text:s/>η<text:s/>ψήφος<text:s/>του<text:s/>Προέδρου.</text:span></text:p>
      <text:p text:style-name="P469"><text:span text:style-name="T469_1">2.</text:span><text:span text:style-name="T469_2"><text:s/>Αν<text:s/>η<text:s/>συζήτηση<text:s/>της<text:s/>υπόθεσης<text:s/>διαρκεί<text:s/>περισσότερες<text:s/>από<text:s/>μία<text:s/>συνεδριάσεις,<text:s/>η<text:s/>απόφαση<text:s/>λαμβάνεται<text:s/>από<text:s/>τα<text:s/>μέλη<text:s/>που<text:s/>μετέχουν<text:s/>στην<text:s/>τελευταία<text:s/>συνεδρίαση.</text:span></text:p>
      <text:p text:style-name="P470"><text:span text:style-name="T470_1">3.</text:span><text:span text:style-name="T470_2"><text:s/>Οι<text:s/>αποφάσεις<text:s/>της<text:s/>Ρ.Α.Ε.Μ.<text:s/>πρέπει<text:s/>να<text:s/>είναι<text:s/>ειδικά<text:s/>αιτιολογημένες<text:s/>και<text:s/>καταχωρίζονται<text:s/>σε<text:s/>ιδιαίτερο<text:s/>βιβλίο.<text:s/>Μέσα<text:s/>σε<text:s/>πέντε<text:s/>(5)<text:s/>ημέρες<text:s/>από<text:s/>την<text:s/>καταχώρηση<text:s/>αυτή,<text:s/>ανακοινώνονται<text:s/>στην<text:s/>ιστοσελίδα<text:s/>της<text:s/>και<text:s/>κοινοποιούνται<text:s/>στον<text:s/>Υπουργό<text:s/>Υποδομών,<text:s/>Μεταφορών<text:s/>και<text:s/>Δικτύων.</text:span></text:p>
      <text:h text:style-name="P471" text:outline-level="6"><text:span text:style-name="T471_1">Άρθρο<text:s/>69</text:span></text:h>
      <text:h text:style-name="P472" text:outline-level="6"><text:span text:style-name="T472_1">’Ελεγχος<text:s/>των<text:s/>αποφάσεων<text:s/>της<text:s/>Ρ.Α.Ε.Μ.</text:span></text:h>
      <text:p text:style-name="P473"><text:span text:style-name="T473_1">1.</text:span><text:span text:style-name="T473_2"><text:s/>Οι<text:s/>κανονιστικές<text:s/>αποφάσεις<text:s/>της<text:s/>Ρ.Α.Ε.Μ.<text:s/>προσβάλλονται<text:s/>με<text:s/>αίτηση<text:s/>ακυρώσεως<text:s/>στο<text:s/>Συμβούλιο<text:s/>της<text:s/>Επι-<text:s/>κρατείας.</text:span></text:p>
      <text:p text:style-name="P474"><text:span text:style-name="T474_1">Αίτηση<text:s/>ακυρώσεως<text:s/>μπορεί<text:s/>να<text:s/>υποβάλει<text:s/>και<text:s/>ο<text:s/>Υπουργός<text:s/>Υποδομών,<text:s/>Μεταφορών<text:s/>και<text:s/>Δικτύων.</text:span></text:p>
      <text:p text:style-name="P475"><text:span text:style-name="T475_1">2.</text:span><text:span text:style-name="T475_2"><text:s/>Οι<text:s/>ατομικές<text:s/>διοικητικές<text:s/>πράξεις<text:s/>της<text:s/>Ρ.Α.Ε.Μ.<text:s/>προσβάλλονται<text:s/>με<text:s/>ενδικοφανή<text:s/>προσφυγή<text:s/>ενώπιον<text:s/>του<text:s/>Υπουργών<text:s/>Υποδομών,<text:s/>Μεταφορών<text:s/>και<text:s/>Δικτύων<text:s/>εντός<text:s/>τριάντα<text:s/>(30)<text:s/>ημερών<text:s/>από<text:s/>τη<text:s/>γνωστοποίηση<text:s/>της<text:s/>προσβαλλόμενης<text:s/>πράξεως<text:s/>στον<text:s/>ενδιαφερόμενο.<text:s/>Ο<text:s/>Υπουργός<text:s/>αποφασίζει<text:s/>επί<text:s/>της<text:s/>προσφυγής<text:s/>εντός<text:s/>τριάντα<text:s/>(30)<text:s/>ημερών<text:s/>από<text:s/>την<text:s/>υποβολή<text:s/>της,<text:s/>άλλως<text:s/>θεωρείται<text:s/>ότι<text:s/>η<text:s/>προσφυγή<text:s/>απορρίφθηκε<text:s/>με<text:s/>αίτηση<text:s/>ακυρώσεως<text:s/>στο<text:s/>Διοικητικό<text:s/>Εφετείο<text:s/>Αθηνών.</text:span></text:p>
      <text:p text:style-name="P476"><text:span text:style-name="T476_1">3.</text:span><text:span text:style-name="T476_2"><text:s/>Κατά<text:s/>των<text:s/>λοιπών<text:s/>αποφάσεων<text:s/>της<text:s/>Ρ.Α.Ε.Μ.,<text:s/>ιδίως<text:s/>εκείνων<text:s/>που<text:s/>αφορούν<text:s/>στην<text:s/>επιβολή<text:s/>κυρώσεων,<text:s/>μπορεί<text:s/>να<text:s/>ασκηθεί<text:s/>προσφυγή<text:s/>ενώπιον<text:s/>του<text:s/>Διοικητικού<text:s/>Εφετείου<text:s/>Αθηνών.</text:span></text:p>
      <text:p text:style-name="P477"><text:span text:style-name="T477_1">4.</text:span><text:span text:style-name="T477_2"><text:s/>Η<text:s/>προθεσμία<text:s/>για<text:s/>την<text:s/>άσκηση<text:s/>της<text:s/>αιτήσεως<text:s/>ακυ-<text:s/>ρώσεως<text:s/>ή<text:s/>της<text:s/>προσφυγής,<text:s/>καθώς<text:s/>και<text:s/>η<text:s/>άσκησή<text:s/>της<text:s/>δεν<text:s/>αναστέλλουν<text:s/>την<text:s/>εκτέλεση<text:s/>των<text:s/>προσβαλλόμενων<text:s/>αποφάσεων<text:s/>της<text:s/>Ρ.Α.Ε.Μ..</text:span></text:p>
      <text:p text:style-name="P478"><text:span text:style-name="T478_1">Αναστολή<text:s/>δύναται<text:s/>να<text:s/>χορηγηθεί<text:s/>από<text:s/>το<text:s/>αρμόδιο<text:s/>Δικαστήριο<text:s/>κατά<text:s/>τις<text:s/>ισχύουσες<text:s/>διατάξεις.</text:span></text:p>
      <text:p text:style-name="P479"><text:span text:style-name="T479_1">5.</text:span><text:span text:style-name="T479_2"><text:s/>Η<text:s/>συζήτηση<text:s/>προσφυγής<text:s/>κατά<text:s/>αποφάσεως<text:s/>της<text:s/>Ρ.Α.Ε.Μ.<text:s/>που<text:s/>αφορά<text:s/>στην<text:s/>επιβολή<text:s/>προστίμου<text:s/>είναι<text:s/>παραδεκτή,<text:s/>αν<text:s/>έχει<text:s/>καταβληθεί<text:s/>το<text:s/>10%<text:s/>του<text:s/>επιβληθέντος<text:s/>προστίμου.</text:span></text:p>
      <text:p text:style-name="P480"><text:span text:style-name="T480_1">6.</text:span><text:span text:style-name="T480_2"><text:s/>Κατά<text:s/>των<text:s/>αποφάσεων<text:s/>του<text:s/>Διοικητικού<text:s/>Εφετείου<text:s/>Αθηνών<text:s/>επί<text:s/>αιτήσεων<text:s/>ακυρώσεως<text:s/>ή<text:s/>προσφυγών<text:s/>κατά<text:s/>αποφάσεων<text:s/>της<text:s/>Ρ.Α.Ε.Μ.<text:s/>μπορεί<text:s/>να<text:s/>ασκηθεί<text:s/>κατά<text:s/>περίπτωση<text:s/>έφεση<text:s/>ή<text:s/>αίτηση<text:s/>αναίρεσης<text:s/>ενώπιον<text:s/>του<text:s/>Συμβουλίου<text:s/>της<text:s/>Επικρατείας<text:s/>σύμφωνα<text:s/>με<text:s/>τις<text:s/>ισχύουσες<text:s/>διατάξεις.</text:span></text:p>
      <text:h text:style-name="P481" text:outline-level="2"><text:span text:style-name="T481_1">ΚΕΦΑΛΑΙΟ<text:s/></text:span></text:h>
      <text:h text:style-name="P482" text:outline-level="2"><text:span text:style-name="T482_1">Γ΄ΑΡΜΟΔΙΟΤΗΤΕΣ<text:s/>ΤΗΣ<text:s/>Ρ.Α.Ε.Μ.</text:span></text:h>
      <text:h text:style-name="P483" text:outline-level="6"><text:span text:style-name="T483_1">Άρθρο<text:s/></text:span></text:h>
      <text:h text:style-name="P484" text:outline-level="6"><text:span text:style-name="T484_1">70Κανονιστικές<text:s/>αρμοδιότητες</text:span></text:h>
      <text:p text:style-name="P485"><text:span text:style-name="T485_1">1.</text:span><text:span text:style-name="T485_2"><text:s/>Η<text:s/>Ρυθμιστική<text:s/>Αρχή<text:s/>Επιβατικών<text:s/>Μεταφορών<text:s/>(Ρ.Α.Ε.Μ.)<text:s/>έχει<text:s/>την<text:s/>αρμοδιότητα<text:s/>έκδοσης<text:s/>κανονιστικών<text:s/>πράξεων<text:s/>για<text:s/>τη<text:s/>ρύθμιση<text:s/>θεμάτων<text:s/>που<text:s/>αφορούν<text:s/>στις<text:s/>οδικές<text:s/>υπεραστικές<text:s/>μεταφορές<text:s/>επιβατών,<text:s/>σύμφωνα<text:s/>με<text:s/>τον<text:s/>παρόντα<text:s/>νόμο<text:s/>και<text:s/>ειδικότερα<text:s/>να<text:s/>θεσπίζει<text:s/>διατάξεις<text:s/>που<text:s/>αφορούν:</text:span></text:p>
      <text:p text:style-name="P486"><text:span text:style-name="T486_1">α)</text:span><text:span text:style-name="T486_2"><text:tab/></text:span><text:span text:style-name="T486_3">στη<text:s/>ρύθμιση<text:s/>των<text:s/>προϋποθέσεων<text:s/>και<text:s/>του<text:s/>τρόπου<text:s/>χορήγησης<text:s/>αποκλειστικών<text:s/>δικαιωμάτων<text:s/>εκμετάλλευσης<text:s/>ή<text:s/>και<text:s/>τη<text:s/>χορήγηση<text:s/>αποζημίωσης<text:s/>στις<text:s/>δημόσιες<text:s/>υπεραστικές<text:s/>οδικές<text:s/>μεταφορές<text:s/>επιβατών,</text:span></text:p>
      <text:p text:style-name="P487"><text:span text:style-name="T487_1">β)</text:span><text:span text:style-name="T487_2"><text:tab/></text:span><text:span text:style-name="T487_3">στους<text:s/>σταθμούς<text:s/>υπεραστικών<text:s/>λεωφορείων<text:s/>και<text:s/>τις<text:s/>εγκαταστάσεις<text:s/>υποδομής<text:s/>εν<text:s/>γένει<text:s/>που<text:s/>εντάσσονται<text:s/>στο<text:s/>δημόσιο<text:s/>δίκτυο<text:s/>υπεραστικών<text:s/>οδικών<text:s/>μεταφορών<text:s/>επιβατών<text:s/>και<text:s/>στη<text:s/>διασφάλιση<text:s/>της<text:s/>πρόσβασης<text:s/>σε<text:s/>αυτούς,<text:s/>στον<text:s/>τρόπο<text:s/>χρέωσης<text:s/>για<text:s/>τη<text:s/>χρήση<text:s/>των<text:s/>σταθμών,<text:s/>καθώς<text:s/>και<text:s/>στον<text:s/>τρόπο<text:s/>ένταξης<text:s/>στο<text:s/>δημόσιο<text:s/>δίκτυο<text:s/>ιδιωτικών<text:s/>σταθμών<text:s/>υπεραστικών<text:s/>λεωφορείων<text:s/>και<text:s/>τις<text:s/>εν<text:s/>γένει<text:s/>υποχρεώσεις<text:s/>αυτών,</text:span></text:p>
      <text:p text:style-name="P488"><text:span text:style-name="T488_1">γ)</text:span><text:span text:style-name="T488_2"><text:tab/></text:span><text:span text:style-name="T488_3">στην<text:s/>αναγκαία<text:s/>οργάνωση<text:s/>και<text:s/>στις<text:s/>υποχρεώσεις<text:s/>των<text:s/>φορέων<text:s/>που<text:s/>εκτελούν<text:s/>δημόσιες<text:s/>υπεραστικές<text:s/>οδικές<text:s/>μεταφορές<text:s/>επιβατών<text:s/>συμπεριλαμβανομένων<text:s/>και<text:s/>των<text:s/>γραμμών<text:s/>ελεύθερης<text:s/>επιλογής,</text:span></text:p>
      <text:p text:style-name="P489"><text:span text:style-name="T489_1">δ)</text:span><text:span text:style-name="T489_2"><text:tab/></text:span><text:span text:style-name="T489_3">στη<text:s/>διασφάλιση<text:s/>της<text:s/>ασφάλειας<text:s/>και<text:s/>της<text:s/>ποιότητας<text:s/>των<text:s/>παρεχόμενων<text:s/>υπηρεσιών<text:s/>στις<text:s/>υπεραστικές<text:s/>οδικές<text:s/>μεταφορές<text:s/>επιβατών,</text:span></text:p>
      <text:p text:style-name="P490"><text:span text:style-name="T490_1">ε)</text:span><text:span text:style-name="T490_2"><text:tab/></text:span><text:span text:style-name="T490_3">στα<text:s/>δικαιώματα<text:s/>των<text:s/>επιβατών<text:s/>με<text:s/>βάση<text:s/>την<text:s/>ισχύ-<text:s/>ουσα<text:s/>ευρωπαϊκή<text:s/>και<text:s/>εθνική<text:s/>νομοθεσία<text:s/>και<text:s/>στον<text:s/>τρόπο<text:s/>άσκησής<text:s/>τους,</text:span></text:p>
      <text:p text:style-name="P491"><text:span text:style-name="T491_1">στ)</text:span><text:span text:style-name="T491_2"><text:tab/></text:span><text:span text:style-name="T491_3">στον<text:s/>τρόπο<text:s/>διενέργειας<text:s/>των<text:s/>ανοικτών<text:s/>διαγωνισμών<text:s/>για<text:s/>την<text:s/>ανάθεση<text:s/>υπηρεσιών<text:s/>υπεραστικών<text:s/>οδικών<text:s/>μεταφορών<text:s/>επιβατών<text:s/>με<text:s/>χορήγηση<text:s/>αποκλειστικού<text:s/>δικαιώματος<text:s/>εκμετάλλευσης<text:s/>ή<text:s/>και<text:s/>αποζημίωση,</text:span></text:p>
      <text:p text:style-name="P492"><text:span text:style-name="T492_1">ζ)</text:span><text:span text:style-name="T492_2"><text:tab/></text:span><text:span text:style-name="T492_3">στις<text:s/>προϋποθέσεις,<text:s/>τη<text:s/>διαδικασία<text:s/>και<text:s/>τον<text:s/>τρόπο<text:s/>απευθείας<text:s/>ανάθεσης<text:s/>μεταφορικού<text:s/>έργου<text:s/>στις<text:s/>υπεραστικές<text:s/>οδικές<text:s/>μεταφορές<text:s/>επιβατών,</text:span></text:p>
      <text:p text:style-name="P493"><text:span text:style-name="T493_1">η)</text:span><text:span text:style-name="T493_2"><text:tab/></text:span><text:span text:style-name="T493_3">στον<text:s/>τρόπο<text:s/>σχεδιασμού<text:s/>και<text:s/>τα<text:s/>κριτήρια<text:s/>χαρακτηρισμού<text:s/>των<text:s/>υπεραστικών<text:s/>γραμμών<text:s/>σε<text:s/>γραμμές<text:s/>με<text:s/>αποκλειστικό<text:s/>δικαίωμα<text:s/>εκμετάλλευσης<text:s/>ή<text:s/>και<text:s/>με<text:s/>δικαίωμα<text:s/>αποζημίωσης,</text:span></text:p>
      <text:p text:style-name="P494"><text:span text:style-name="T494_1">θ)</text:span><text:span text:style-name="T494_2"><text:tab/></text:span><text:span text:style-name="T494_3">στα<text:s/>κριτήρια<text:s/>και<text:s/>τον<text:s/>τρόπο<text:s/>καθορισμού<text:s/>των<text:s/>γραμμών<text:s/>ελεύθερης<text:s/>επιλογής<text:s/>και<text:s/>τη<text:s/>ρύθμιση<text:s/>των<text:s/>κανόνων<text:s/>λειτουργίας<text:s/>τους<text:s/>για<text:s/>τη<text:s/>διασφάλιση<text:s/>της<text:s/>ποιότητας<text:s/>των<text:s/>υπηρεσιών<text:s/>προς<text:s/>το<text:s/>επιβατικό<text:s/>κοινό,</text:span></text:p>
      <text:p text:style-name="P495"><text:span text:style-name="T495_1">ι)</text:span><text:span text:style-name="T495_2"><text:tab/></text:span><text:span text:style-name="T495_3">στον<text:s/>τρόπο<text:s/>καθορισμού<text:s/>του<text:s/>ανώτατου<text:s/>ορίου<text:s/>χρέω-<text:s/>σης<text:s/>των<text:s/>επιβατών<text:s/>ή<text:s/>για<text:s/>ορισμένες<text:s/>κατηγορίες<text:s/>επιβατών<text:s/>στις<text:s/>υπεραστικές<text:s/>γραμμές<text:s/>με<text:s/>αποκλειστικό<text:s/>δικαίωμα<text:s/>εκμετάλλευσης<text:s/>ή<text:s/>και<text:s/>δικαίωμα<text:s/>αποζημίωσης,</text:span></text:p>
      <text:p text:style-name="P496"><text:span text:style-name="T496_1">ια)</text:span><text:span text:style-name="T496_2"><text:tab/></text:span><text:span text:style-name="T496_3">στις<text:s/>κυρώσεις<text:s/>που<text:s/>επιβάλλονται<text:s/>στους<text:s/>παραβάτες<text:s/>του<text:s/>παρόντος<text:s/>νόμου<text:s/>και<text:s/>των<text:s/>κανονισμών<text:s/>ή<text:s/>αποφάσεων<text:s/>της<text:s/>Ρ.Α.Ε.Μ.,<text:s/>στη<text:s/>διαδικασία<text:s/>ελέγχου<text:s/>και<text:s/>διαπίστωσης<text:s/>των<text:s/>παραβάσεων,<text:s/>στην<text:s/>είσπραξη<text:s/>των<text:s/>επιβαλλόμενων<text:s/>προστίμων<text:s/>και<text:s/>στις<text:s/>αντιρρήσεις<text:s/>των<text:s/>ενδιαφερομένων<text:s/>κατά<text:s/>των<text:s/>αποφάσεων<text:s/>επιβολής<text:s/>προστίμων,</text:span></text:p>
      <text:p text:style-name="P497"><text:span text:style-name="T497_1">ιβ)</text:span><text:span text:style-name="T497_2"><text:tab/></text:span><text:span text:style-name="T497_3">στις<text:s/>προϋποθέσεις<text:s/>και<text:s/>τις<text:s/>τεχνικές<text:s/>λεπτομέρειες<text:s/>για<text:s/>την<text:s/>εγκατάσταση<text:s/>και<text:s/>λειτουργία<text:s/>συστημάτων<text:s/>εξυπηρέτησης<text:s/>των<text:s/>επιβατών,<text:s/>ηλεκτρονικής<text:s/>εκδόσεως<text:s/>εισιτηρίων<text:s/>και<text:s/>είσπραξης<text:s/>κομίστρων<text:s/>και<text:s/>συστημάτων<text:s/>τηλεματικής<text:s/>για<text:s/>τη<text:s/>διαχείριση<text:s/>της<text:s/>κυκλοφορίας<text:s/>των<text:s/>λεωφορείων,</text:span></text:p>
      <text:p text:style-name="P498"><text:span text:style-name="T498_1">ιγ)</text:span><text:span text:style-name="T498_2"><text:tab/></text:span><text:span text:style-name="T498_3">στην<text:s/>εφαρμογή<text:s/>προτύπων<text:s/>ποιότητας<text:s/>και<text:s/>συστημάτων<text:s/>ελέγχου<text:s/>των<text:s/>παρεχόμενων<text:s/>υπηρεσιών<text:s/>δημοσίων<text:s/>υπεραστικών<text:s/>οδικών<text:s/>επιβατικών<text:s/>μεταφορών,</text:span></text:p>
      <text:p text:style-name="P499"><text:span text:style-name="T499_1">ιδ)</text:span><text:span text:style-name="T499_2"><text:tab/></text:span><text:span text:style-name="T499_3">στον<text:s/>τρόπο<text:s/>τήρησης<text:s/>στοιχείων<text:s/>για<text:s/>το<text:s/>εκτελούμενο<text:s/>μεταφορικό<text:s/>έργο<text:s/>και<text:s/>στη<text:s/>συλλογή<text:s/>και<text:s/>επεξεργασία<text:s/>στατιστικών<text:s/>στοιχείων,</text:span></text:p>
      <text:p text:style-name="P500"><text:span text:style-name="T500_1">ιε)</text:span><text:span text:style-name="T500_2"><text:tab/></text:span><text:span text:style-name="T500_3">στις<text:s/>διαδικασίες<text:s/>για<text:s/>διάφορα<text:s/>θέματα<text:s/>της<text:s/>αρμο-<text:s/>διότητάς<text:s/>της,</text:span></text:p>
      <text:p text:style-name="P501"><text:span text:style-name="T501_1">ιστ)</text:span><text:span text:style-name="T501_2"><text:tab/></text:span><text:span text:style-name="T501_3">στον<text:s/>τρόπο<text:s/>ανάθεσης<text:s/>με<text:s/>διαγωνισμό<text:s/>ή<text:s/>χωρίς<text:s/>διαγωνισμό<text:s/>έργου<text:s/>σιδηροδρομικών<text:s/>μεταφορών.</text:span></text:p>
      <text:h text:style-name="P502" text:outline-level="6"><text:span text:style-name="T502_1">Άρθρο<text:s/>71</text:span></text:h>
      <text:h text:style-name="P503" text:outline-level="6"><text:span text:style-name="T503_1">Ρυθμιστικές<text:s/>αρμοδιότητες</text:span></text:h>
      <text:p text:style-name="P504"><text:span text:style-name="T504_1">1.</text:span><text:span text:style-name="T504_2"><text:s/>Η<text:s/>Ρ.Α.Ε.Μ<text:s/>έχει<text:s/>την<text:s/>αρμοδιότητα<text:s/>να<text:s/>λαμβάνει<text:s/>ρυθμιστικά<text:s/>μέτρα<text:s/>πέραν<text:s/>των<text:s/>προβλεπομένων<text:s/>στις<text:s/>συμβάσεις<text:s/>με<text:s/>τους<text:s/>Αναδόχους<text:s/>και<text:s/>λοιπούς<text:s/>φορείς<text:s/>για<text:s/>τη<text:s/>διασφάλιση<text:s/>της<text:s/>συνεχούς<text:s/>προσφοράς<text:s/>δημοσίων<text:s/>υπεραστικών<text:s/>οδικών<text:s/>μεταφορών<text:s/>επιβατών.</text:span></text:p>
      <text:p text:style-name="P505"><text:span text:style-name="T505_1">2.</text:span><text:span text:style-name="T505_2"><text:s/>Επίσης<text:s/>η<text:s/>Ρ.Α.Ε.Μ.<text:s/>έχει<text:s/>την<text:s/>αρμοδιότητα<text:s/>να<text:s/>λαμβάνει<text:s/>ρυθμιστικά<text:s/>μέτρα<text:s/>για<text:s/>τη<text:s/>διασφάλιση<text:s/>της<text:s/>ακώλυτης<text:s/>πρόσβασης<text:s/>όλων<text:s/>των<text:s/>χρηστών<text:s/>στις<text:s/>δημόσιες<text:s/>υπεραστικές<text:s/>οδικές<text:s/>μεταφορές<text:s/>επιβατών<text:s/>και<text:s/>όλων<text:s/>των<text:s/>φορέων<text:s/>που<text:s/>εκτελούν<text:s/>δημόσιες<text:s/>υπεραστικές<text:s/>οδικές<text:s/>μεταφορές<text:s/>επιβατών<text:s/>στους<text:s/>σταθμούς<text:s/>και<text:s/>τις<text:s/>λοιπές<text:s/>εγκαταστάσεις<text:s/>που<text:s/>είναι<text:s/>ενταγμένοι<text:s/>στο<text:s/>δημόσιο<text:s/>δίκτυο.</text:span></text:p>
      <text:p text:style-name="P506"><text:span text:style-name="T506_1">3.</text:span><text:span text:style-name="T506_2"><text:s/>Για<text:s/>τη<text:s/>διασφάλιση<text:s/>της<text:s/>εύρυθμης<text:s/>λειτουργίας<text:s/>των<text:s/>υπεραστικών<text:s/>οδικών<text:s/>μεταφορών<text:s/>επιβατών<text:s/>η<text:s/>Ρ.Α.Ε.Μ.<text:s/>έχει<text:s/>την<text:s/>αρμοδιότητα<text:s/>να<text:s/>απευθύνει<text:s/>οδηγίες<text:s/>ή<text:s/>συστάσεις<text:s/>και<text:s/>να<text:s/>επιβάλει<text:s/>τα<text:s/>κατά<text:s/>περίπτωση<text:s/>αναγκαία<text:s/>ρυθμιστικά<text:s/>μέτρα.</text:span></text:p>
      <text:p text:style-name="P507"><text:span text:style-name="T507_1">4.</text:span><text:span text:style-name="T507_2"><text:s/>Σε<text:s/>εξαιρετικές<text:s/>περιπτώσεις<text:s/>και<text:s/>όταν<text:s/>η<text:s/>Ρ.Α.Ε.Μ.<text:s/>έχει<text:s/>αποχρώσες<text:s/>ενδείξεις<text:s/>ότι<text:s/>η<text:s/>παράβαση<text:s/>διατάξεων<text:s/>της<text:s/>κείμενης<text:s/>νομοθεσίας<text:s/>ενέχει<text:s/>άμεση,<text:s/>σοβαρή<text:s/>και<text:s/>επικείμενη<text:s/>απειλή<text:s/>για<text:s/>τη<text:s/>δημόσια<text:s/>ασφάλεια,<text:s/>τη<text:s/>δημόσια<text:s/>τάξη<text:s/>ή<text:s/>τη<text:s/>δημόσια<text:s/>υγεία<text:s/>ή<text:s/>θα<text:s/>προξενήσει<text:s/>σοβαρά<text:s/>οικονομικά<text:s/>ή<text:s/>λειτουργικά<text:s/>προβλήματα<text:s/>στη<text:s/>λειτουργία<text:s/>της<text:s/>αγοράς<text:s/>των<text:s/>υπεραστικών<text:s/>οδικών<text:s/>επιβατικών<text:s/>μεταφορών,<text:s/>μπορεί<text:s/>να<text:s/>λαμβάνει<text:s/>έκτακτα<text:s/>προσωρινά<text:s/>μέτρα<text:s/>προς<text:s/>αντιμετώπιση<text:s/>της<text:s/>κατάστασης,<text:s/>πριν<text:s/>τη<text:s/>λήψη<text:s/>οριστικής<text:s/>απόφασης,<text:s/>η<text:s/>οποία<text:s/>λαμβάνεται<text:s/>μετά<text:s/>από<text:s/>ακρόαση<text:s/>της<text:s/>ενδιαφερόμενης<text:s/>επιχείρησης.</text:span></text:p>
      <text:p text:style-name="P508"><text:span text:style-name="T508_1">5.</text:span><text:span text:style-name="T508_2"><text:s/>Η<text:s/>απόφαση<text:s/>της<text:s/>Ρ.Α.Ε.Μ.<text:s/>περί<text:s/>των<text:s/>προσωρινών<text:s/>μέτρων<text:s/>είναι<text:s/>άμεσα<text:s/>εκτελεστή<text:s/>και<text:s/>μπορεί<text:s/>να<text:s/>επιβάλει<text:s/>ταυτόχρονα<text:s/>και<text:s/>διοικητικό<text:s/>πρόστιμο<text:s/>μέχρι<text:s/>πέντε<text:s/>χιλιάδες<text:s/>(5.000)<text:s/>ευρώ<text:s/>για<text:s/>κάθε<text:s/>ημέρα<text:s/>μη<text:s/>συμμόρφωσης.</text:span></text:p>
      <text:p text:style-name="P509"><text:span text:style-name="T509_1">6.</text:span><text:span text:style-name="T509_2"><text:s/>Η<text:s/>διαδικασία<text:s/>λήψεως<text:s/>προσωρινών<text:s/>μέτρων<text:s/>καθορίζεται<text:s/>με<text:s/>τον<text:s/>Κανονισμό<text:s/>Ακροάσεων.<text:s/>Στον<text:s/>ενδιαφερόμενο<text:s/>παρέχεται<text:s/>δυνατότητα<text:s/>να<text:s/>εκθέσει<text:s/>τις<text:s/>απόψεις<text:s/>του<text:s/>και<text:s/>να<text:s/>προτείνει<text:s/>μέτρα<text:s/>αποκατάστασης.<text:s/>Εάν<text:s/>αυτά<text:s/>κριθούν<text:s/>επαρκή,<text:s/>η<text:s/>Ρ.Α.Ε.Μ.<text:s/>ανακαλεί<text:s/>τα<text:s/>προσωρινά<text:s/>μέτρα<text:s/>και<text:s/>επικυρώνει<text:s/>τα<text:s/>προτεινόμενα<text:s/>από<text:s/>την<text:s/>επιχείρηση<text:s/>μέτρα<text:s/>αποκατάστασης.</text:span></text:p>
      <text:p text:style-name="P510"><text:span text:style-name="T510_1">7.</text:span><text:span text:style-name="T510_2"><text:s/>Τα<text:s/>προσωρινά<text:s/>μέτρα<text:s/>της<text:s/>Ρ.Α.Ε.Μ.<text:s/>έχουν<text:s/>ισχύ<text:s/>μέγι-<text:s/>στης<text:s/>διάρκειας<text:s/>τριών<text:s/>μηνών,<text:s/>η<text:s/>οποία,<text:s/>σε<text:s/>περιπτώσεις<text:s/>μη<text:s/>ολοκλήρωσης<text:s/>των<text:s/>διαδικασιών<text:s/>συμμόρφωσης,<text:s/>μπορεί<text:s/>να<text:s/>παραταθεί<text:s/>για<text:s/>ακόμη<text:s/>τρεις<text:s/>μήνες.</text:span></text:p>
      <text:h text:style-name="P511" text:outline-level="6"><text:span text:style-name="T511_1">Άρθρο<text:s/>72</text:span></text:h>
      <text:h text:style-name="P512" text:outline-level="6"><text:span text:style-name="T512_1">Προκήρυξη<text:s/>διαγωνισμών<text:s/>-<text:s/>Συμβάσεις</text:span></text:h>
      <text:p text:style-name="P513"><text:span text:style-name="T513_1">1.</text:span><text:span text:style-name="T513_2"><text:s/>Η<text:s/>Ρ.Α.Ε.Μ.<text:s/>είναι<text:s/>αρμόδια<text:s/>για<text:s/>την<text:s/>προκήρυξη<text:s/>διαγωνισμών<text:s/>για<text:s/>την<text:s/>ανάθεση<text:s/>δημοσίων<text:s/>υπεραστικών<text:s/>οδικών<text:s/>μεταφορών<text:s/>επιβατών<text:s/>με<text:s/>τη<text:s/>χορήγηση<text:s/>αποκλειστικού<text:s/>δικαιώματος<text:s/>εκμετάλλευσης<text:s/>ή<text:s/>και<text:s/>αποζημίωσης<text:s/>και<text:s/>την<text:s/>υπογραφή<text:s/>των<text:s/>σχετικών<text:s/>συμβάσεων<text:s/>με<text:s/>τους<text:s/>Αναδόχους<text:s/>σύμφωνα<text:s/>με<text:s/>τον<text:s/>παρόντα<text:s/>νόμο.</text:span></text:p>
      <text:p text:style-name="P514"><text:span text:style-name="T514_1">2.</text:span><text:span text:style-name="T514_2"><text:s/>Επίσης<text:s/>η<text:s/>Ρ.Α.Ε.Μ.<text:s/>είναι<text:s/>αρμόδια<text:s/>για<text:s/>την<text:s/>απευθείας<text:s/>ανάθεση<text:s/>συμβάσεων<text:s/>υπεραστικών<text:s/>οδικών<text:s/>μεταφορών<text:s/>επιβατών<text:s/>σύμφωνα<text:s/>με<text:s/>τον<text:s/>παρόντα<text:s/>νόμο,<text:s/>καθώς<text:s/>επίσης<text:s/>και<text:s/>για<text:s/>τη<text:s/>σύναψη<text:s/>συμβάσεων<text:s/>για<text:s/>την<text:s/>εκτέλεση<text:s/>υπεραστικών<text:s/>οδικών<text:s/>μεταφορών<text:s/>επιβατών<text:s/>στις<text:s/>γραμμές<text:s/>ελεύθερης<text:s/>επιλογής.</text:span></text:p>
      <text:p text:style-name="P515"><text:span text:style-name="T515_1">3.</text:span><text:span text:style-name="T515_2"><text:s/>Κατ’<text:s/>εξαίρεση<text:s/>η<text:s/>Ρ.Α.Ε.Μ.<text:s/>είναι<text:s/>αρμόδια<text:s/>για<text:s/>την<text:s/>ανάθεση<text:s/>με<text:s/>ή<text:s/>χωρίς<text:s/>διαγωνισμό<text:s/>σιδηροδρομικού<text:s/>μεταφορικού<text:s/>έργου<text:s/>σύμφωνα<text:s/>με<text:s/>τις<text:s/>κείμενες<text:s/>διατάξεις.</text:span></text:p>
      <text:h text:style-name="P516" text:outline-level="6"><text:span text:style-name="T516_1">Άρθρο<text:s/>73</text:span></text:h>
      <text:h text:style-name="P517" text:outline-level="6"><text:span text:style-name="T517_1">Καταγγελίες<text:s/>για<text:s/>παραβίαση<text:s/>των<text:s/>δικαιωμάτωντων<text:s/>επιβατών</text:span></text:h>
      <text:p text:style-name="P518"><text:span text:style-name="T518_1">1.</text:span><text:span text:style-name="T518_2"><text:s/>Η<text:s/>Ρ.Α.Ε.Μ.<text:s/>εξετάζει<text:s/>καταγγελίες<text:s/>για<text:s/>παραβίαση<text:s/>του<text:s/>Κανονισμού<text:s/>και<text:s/>των<text:s/>διατάξεων<text:s/>του<text:s/>παρόντος<text:s/>νόμου<text:s/>και<text:s/>των<text:s/>κατ’<text:s/>εξουσιοδότηση<text:s/>αυτού<text:s/>διατάξεων.</text:span></text:p>
      <text:p text:style-name="P519"><text:span text:style-name="T519_1">2.</text:span><text:span text:style-name="T519_2"><text:s/>Οι<text:s/>Περιφέρειες<text:s/>εξετάζουν<text:s/>καταγγελίες<text:s/>επιβατών<text:s/>ή<text:s/>άλλων<text:s/>φορέων<text:s/>για<text:s/>παραβίαση<text:s/>των<text:s/>διατάξεων<text:s/>του<text:s/>Κανονισμού<text:s/>Ε.Ε.<text:s/>181/2011<text:s/>ή<text:s/>του<text:s/>παρόντος<text:s/>νόμου<text:s/>και<text:s/>των<text:s/>κατ’<text:s/>εξουσιοδότηση<text:s/>αυτού<text:s/>διατάξεων<text:s/>για<text:s/>τα<text:s/>δικαιώματα<text:s/>των<text:s/>επιβατών.</text:span></text:p>
      <text:h text:style-name="P520" text:outline-level="6"><text:span text:style-name="T520_1">Άρθρο<text:s/>74</text:span></text:h>
      <text:h text:style-name="P521" text:outline-level="6"><text:span text:style-name="T521_1">Διενέργεια<text:s/>ακροάσεων</text:span></text:h>
      <text:p text:style-name="P522"><text:span text:style-name="T522_1">1.</text:span><text:span text:style-name="T522_2"><text:s/>Για<text:s/>τη<text:s/>διαπίστωση<text:s/>παραβάσεων<text:s/>των<text:s/>διατάξεων<text:s/>για<text:s/>τις<text:s/>υπεραστικές<text:s/>οδικές<text:s/>μεταφορές<text:s/>επιβατών<text:s/>ή<text:s/>για<text:s/>την<text:s/>εξέταση<text:s/>ζητημάτων<text:s/>που<text:s/>έχουν<text:s/>πολύπλοκο<text:s/>τεχνικό<text:s/>χαρακτήρα,<text:s/>η<text:s/>Ρ.Α.Ε.Μ.<text:s/>καλεί<text:s/>σε<text:s/>ακρόαση<text:s/>πρόσωπα<text:s/>που<text:s/>έχουν<text:s/>ειδικές<text:s/>γνώσεις<text:s/>για<text:s/>τα<text:s/>εξεταζόμενα<text:s/>θέματα<text:s/>είτε<text:s/>αυτεπαγγέλτως<text:s/>είτε<text:s/>κατόπιν<text:s/>έγγραφης<text:s/>καταγγελίας<text:s/>οποιουδήποτε<text:s/>έχει<text:s/>έννομο<text:s/>συμφέρον.</text:span></text:p>
      <text:p text:style-name="P523"><text:span text:style-name="T523_1">2.</text:span><text:span text:style-name="T523_2"><text:s/>Η<text:s/>διαδικασία<text:s/>διεξαγωγής<text:s/>των<text:s/>ακροάσεων<text:s/>και<text:s/>κάθε<text:s/>άλλη<text:s/>αναγκαία<text:s/>λεπτομέρεια<text:s/>ορίζονται<text:s/>με<text:s/>Κανονισμό<text:s/>Ακροάσεων<text:s/>που<text:s/>εκδίδει<text:s/>η<text:s/>Ρ.Α.Ε.Μ.,<text:s/>ο<text:s/>οποίος<text:s/>δημοσιεύεται<text:s/>στην<text:s/>Εφημερίδα<text:s/>της<text:s/>Κυβερνήσεως<text:s/>και<text:s/>στην<text:s/>ιστοσελίδα<text:s/>της<text:s/>Ρ.Α.Ε.Μ..</text:span></text:p>
      <text:h text:style-name="P524" text:outline-level="6"><text:span text:style-name="T524_1">Άρθρο<text:s/>75</text:span></text:h>
      <text:h text:style-name="P525" text:outline-level="6"><text:span text:style-name="T525_1">Λοιπές<text:s/>αρμοδιότητες</text:span></text:h>
      <text:p text:style-name="P526"><text:span text:style-name="T526_1">1.</text:span><text:span text:style-name="T526_2"><text:s/>Η<text:s/>Ρ.Α.Ε.Μ.<text:s/>επεξεργάζεται<text:s/>και<text:s/>προτείνει<text:s/>στον<text:s/>Υπουργό<text:s/>Υποδομών,<text:s/>Μεταφορών<text:s/>και<text:s/>Δικτύων<text:s/>τις<text:s/>αναγκαίες<text:s/>νομοθετικές<text:s/>διατάξεις<text:s/>για<text:s/>θέματα<text:s/>υπεραστικών<text:s/>οδικών<text:s/>μεταφορών<text:s/>επιβατών.</text:span></text:p>
      <text:p text:style-name="P527"><text:span text:style-name="T527_1">2.</text:span><text:span text:style-name="T527_2"><text:s/>Συντάσσει<text:s/>και<text:s/>υποβάλλει<text:s/>εισηγήσεις<text:s/>προς<text:s/>κάθε<text:s/>συναρμόδιο<text:s/>Υπουργείο<text:s/>ή<text:s/>ανεξάρτητη<text:s/>Αρχή<text:s/>για<text:s/>θέματα<text:s/>της<text:s/>αρμοδιότητάς<text:s/>της.</text:span></text:p>
      <text:p text:style-name="P528"><text:span text:style-name="T528_1">3.</text:span><text:span text:style-name="T528_2"><text:s/>Ανταλλάσσει<text:s/>πληροφορίες<text:s/>και<text:s/>συνεργάζεται<text:s/>με<text:s/>τους<text:s/>αντίστοιχους<text:s/>φορείς<text:s/>των<text:s/>άλλων<text:s/>κρατών<text:s/>-<text:s/>μελών<text:s/>της<text:s/>Ευρωπαϊκής<text:s/>Ένωσης,<text:s/>όσον<text:s/>αφορά<text:s/>τις<text:s/>αρμοδιότητές<text:s/>της<text:s/>και<text:s/>μετέχει<text:s/>σε<text:s/>κάθε<text:s/>δράση<text:s/>για<text:s/>το<text:s/>συντονισμό<text:s/>των<text:s/>αντιστοίχων<text:s/>φορέων<text:s/>σε<text:s/>ευρωπαϊκό<text:s/>επίπεδο.</text:span></text:p>
      <text:p text:style-name="P529"><text:span text:style-name="T529_1">4.</text:span><text:span text:style-name="T529_2"><text:s/>Μετά<text:s/>από<text:s/>αίτημα<text:s/>του<text:s/>Υπουργού<text:s/>Υποδομών,<text:s/>Μεταφορών<text:s/>και<text:s/>Δικτύων<text:s/>ή<text:s/>και<text:s/>αυτεπαγγέλτως,<text:s/>η<text:s/>Ρ.Α.Ε.Μ.<text:s/>γνωμοδοτεί<text:s/>για<text:s/>κάθε<text:s/>θέμα<text:s/>που<text:s/>άπτεται<text:s/>των<text:s/>αρμοδιοτήτων<text:s/>της.</text:span></text:p>
      <text:p text:style-name="P530"><text:span text:style-name="T530_1">5.</text:span><text:span text:style-name="T530_2"><text:s/>Η<text:s/>Ρ.Α.Ε.Μ.<text:s/>μπορεί<text:s/>να<text:s/>αποκτά<text:s/>κατά<text:s/>κυριότητα<text:s/>ακίνητα<text:s/>για<text:s/>την<text:s/>κατασκευή<text:s/>έργων<text:s/>υποδομής<text:s/>των<text:s/>υπεραστικών<text:s/>οδικών<text:s/>μεταφορών<text:s/>επιβατών,<text:s/>να<text:s/>προκηρύσσει<text:s/>διαγωνισμούς<text:s/>και<text:s/>να<text:s/>αναθέτει<text:s/>σε<text:s/>τρίτους<text:s/>την<text:s/>κατασκευή<text:s/>των<text:s/>αναγκαίων<text:s/>έργων<text:s/>υποδομής<text:s/>του<text:s/>δημοσίου<text:s/>δικτύου<text:s/>και<text:s/>να<text:s/>εξασφαλίζει<text:s/>τη<text:s/>χρηματοδότησή<text:s/>τους<text:s/>με<text:s/>κάθε<text:s/>νόμιμο<text:s/>τρόπο.</text:span></text:p>
      <text:p text:style-name="P531"><text:span text:style-name="T531_1">Δύναται<text:s/>επίσης<text:s/>να<text:s/>συμμετέχει<text:s/>σε<text:s/>Συμπράξεις<text:s/>Δημοσίου<text:s/>και<text:s/>Ιδιωτικού<text:s/>Τομέα<text:s/>(Σ.Δ.Ι.Τ.)<text:s/>για<text:s/>την<text:s/>απόκτηση,<text:s/>κατασκευή,<text:s/>εκμετάλλευση<text:s/>και<text:s/>λειτουργία<text:s/>έργων<text:s/>υποδομής,<text:s/>ιδίως<text:s/>σταθμών<text:s/>υπεραστικών<text:s/>λεωφορείων.</text:span></text:p>
      <text:h text:style-name="P532" text:outline-level="2"><text:span text:style-name="T532_1">ΚΕΦΑΛΑΙΟ<text:s/></text:span></text:h>
      <text:h text:style-name="P533" text:outline-level="2"><text:span text:style-name="T533_1">Δ΄ΠΟΡΟΙ<text:s/>ΚΑΙ<text:s/>ΟΙΚΟΝΟΜΙΚΗ<text:s/>ΔΙΑΧΕΙΡΙΣΗ</text:span></text:h>
      <text:h text:style-name="P534" text:outline-level="6"><text:span text:style-name="T534_1">Άρθρο<text:s/></text:span></text:h>
      <text:h text:style-name="P535" text:outline-level="6"><text:span text:style-name="T535_1">76Πόροι</text:span></text:h>
      <text:p text:style-name="P536"><text:span text:style-name="T536_1">1.</text:span><text:span text:style-name="T536_2"><text:s/>Οι<text:s/>πιστώσεις<text:s/>για<text:s/>τη<text:s/>λειτουργία<text:s/>της<text:s/>Ρ.Α.Ε.Μ.<text:s/>και<text:s/>την<text:s/>καταβολή<text:s/>των<text:s/>αποζημιώσεων<text:s/>στους<text:s/>Αναδόχους<text:s/>εγγράφονται<text:s/>στον<text:s/>προϋπολογισμό<text:s/>της<text:s/>Ρ.Α.Ε.Μ.,<text:s/>ο<text:s/>οποίος<text:s/>προσαρτάται<text:s/>στον<text:s/>Κρατικό<text:s/>Προϋπολογισμό.</text:span></text:p>
      <text:p text:style-name="P537"><text:span text:style-name="T537_1">Τον<text:s/>προϋπολογισμό<text:s/>συντάσσει<text:s/>ο<text:s/>Πρόεδρος<text:s/>της<text:s/>Ρ.Α.Ε.Μ.,<text:s/>ο<text:s/>οποίος<text:s/>είναι<text:s/>και<text:s/>ο<text:s/>διατάκτης<text:s/>των<text:s/>δαπανών<text:s/>της.</text:span></text:p>
      <text:p text:style-name="P538"><text:span text:style-name="T538_1">2.</text:span><text:span text:style-name="T538_2"><text:s/>Ποσοστό<text:s/>0,5%<text:s/>επί<text:s/>του<text:s/>εκάστοτε<text:s/>ισχύοντος<text:s/>κομίστρου<text:s/>για<text:s/>υπεραστικές<text:s/>οδικές<text:s/>μεταφορές<text:s/>των<text:s/>επιβατών,<text:s/>καθώς<text:s/>και<text:s/>επί<text:s/>των<text:s/>ακαθαρίστων<text:s/>εισπράξεων<text:s/>από<text:s/>τέλη<text:s/>χρήσης<text:s/>δημοσίων<text:s/>σταθμών<text:s/>ή<text:s/>άλλων<text:s/>εγκαταστάσεων<text:s/>υπεραστικών<text:s/>λεωφορείων,<text:s/>αφαιρουμένων<text:s/>τυχόν<text:s/>κρατικών<text:s/>ενισχύσεων<text:s/>ή<text:s/>αντισταθμίσεων<text:s/>πάσης<text:s/>φύσεως,<text:s/>κατατίθεται<text:s/>σε<text:s/>ειδικό<text:s/>λογαριασμό<text:s/>και<text:s/>αποτελεί<text:s/>έσοδο<text:s/>της<text:s/>Ρ.Α.Ε.Μ..</text:span></text:p>
      <text:p text:style-name="P539"><text:span text:style-name="T539_1">3.</text:span><text:span text:style-name="T539_2"><text:s/>Η<text:s/>εισφορά<text:s/>της<text:s/>προηγούμενης<text:s/>παραγράφου<text:s/>αρχίζει<text:s/>να<text:s/>παρακρατείται<text:s/>από<text:s/>τις<text:s/>ΚΤΕΛ<text:s/>Α.Ε.<text:s/>και<text:s/>τα<text:s/>ΚΤΕΛ<text:s/>του<text:s/>ν.<text:s/>2963/2001<text:s/>που<text:s/>εκτελούν<text:s/>υπεραστικό<text:s/>συγκοινωνιακό<text:s/>έργο<text:s/>από<text:s/>την<text:s/>πρώτη<text:s/>του<text:s/>επομένου<text:s/>μηνός<text:s/>από<text:s/>την<text:s/>ισχύ<text:s/>του<text:s/>παρόντος<text:s/>νόμου<text:s/>και<text:s/>καταβάλλεται<text:s/>κάθε<text:s/>τρίμηνο<text:s/>και<text:s/>το<text:s/>αργότερο<text:s/>εντός<text:s/>του<text:s/>επόμενου<text:s/>μήνα<text:s/>από<text:s/>τη<text:s/>λήξη<text:s/>κάθε<text:s/>τριμήνου.<text:s/>Σε<text:s/>περίπτωση<text:s/>μη<text:s/>καταβολής<text:s/>της<text:s/>ως<text:s/>άνω<text:s/>εισφοράς<text:s/>το<text:s/>ποσόν<text:s/>καταλογίζεται<text:s/>εις<text:s/>βάρος<text:s/>της<text:s/>υπόχρεης<text:s/>επιχείρησης,<text:s/>βεβαιώνεται<text:s/>ως<text:s/>δημόσιο<text:s/>έσοδο<text:s/>υπέρ<text:s/>της<text:s/>Ρ.Α.Ε.Μ.<text:s/>και<text:s/>εισπράττεται<text:s/>κατά<text:s/>τις<text:s/>διατάξεις<text:s/>του<text:s/>Κ.Ε.Δ.Ε..</text:span></text:p>
      <text:p text:style-name="P540"><text:span text:style-name="T540_1">4.</text:span><text:span text:style-name="T540_2"><text:s/>Με<text:s/>κοινή<text:s/>απόφαση<text:s/>των<text:s/>Υπουργών<text:s/>Οικονομικών<text:s/>και<text:s/>Υποδομών,<text:s/>Μεταφορών<text:s/>και<text:s/>Δικτύων,<text:s/>καθορίζονται<text:s/>οι<text:s/>αναγκαίες<text:s/>λεπτομέρειες<text:s/>για<text:s/>τη<text:s/>διαδικασία<text:s/>υπολογισμού,<text:s/>είσπραξης,<text:s/>διαχείρισης<text:s/>και<text:s/>απόδοσης<text:s/>των<text:s/>πόρων<text:s/>των<text:s/>παραγράφων<text:s/>2<text:s/>και<text:s/>3<text:s/>του<text:s/>παρόντος<text:s/>άρθρου.</text:span></text:p>
      <text:p text:style-name="P541"><text:span text:style-name="T541_1">5.</text:span><text:span text:style-name="T541_2"><text:s/>Με<text:s/>τον<text:s/>Κανονισμό<text:s/>Εσωτερικής<text:s/>Λειτουργίας<text:s/>και<text:s/>Διαχείρισης<text:s/>του<text:s/>άρθρου<text:s/>81<text:s/>του<text:s/>παρόντος<text:s/>νόμου<text:s/>δύνανται<text:s/>να<text:s/>προβλέπονται<text:s/>και<text:s/>άλλοι<text:s/>πόροι<text:s/>υπέρ<text:s/>της<text:s/>Ρ.Α.Ε.Μ.,<text:s/>ιδίως<text:s/>από<text:s/>τέλη<text:s/>για<text:s/>την<text:s/>επεξεργασία<text:s/>φακέλων<text:s/>ανάθεσης<text:s/>έργου<text:s/>υπεραστικών<text:s/>γραμμών<text:s/>ελεύθερης<text:s/>επιλογής<text:s/>ή<text:s/>την<text:s/>παροχή<text:s/>άλλων<text:s/>υπηρεσιών.</text:span></text:p>
      <text:p text:style-name="P542"><text:span text:style-name="T542_1">6.</text:span><text:span text:style-name="T542_2"><text:s/>Πόροι<text:s/>της<text:s/>Ρ.Α.Ε.Μ.<text:s/>αποτελούν<text:s/>και<text:s/>πάσης<text:s/>φύσεως<text:s/>επιδοτήσεις,<text:s/>επιχορηγήσεις,<text:s/>χρηματοδοτήσεις<text:s/>ερευνητικών<text:s/>προγραμμάτων<text:s/>και<text:s/>κάθε<text:s/>άλλο<text:s/>έσοδο<text:s/>που<text:s/>προέρχεται<text:s/>από<text:s/>την<text:s/>Ευρωπαϊκή<text:s/>Ένωση<text:s/>και<text:s/>από<text:s/>διεθνείς<text:s/>οργανισμούς.</text:span></text:p>
      <text:h text:style-name="P543" text:outline-level="6"><text:span text:style-name="T543_1">Άρθρο<text:s/>77</text:span></text:h>
      <text:h text:style-name="P544" text:outline-level="6"><text:span text:style-name="T544_1">Προϋπολογισμός<text:s/>-<text:s/></text:span></text:h>
      <text:p text:style-name="P545"><text:span text:style-name="T545_1">ΙσολογισμόςΈλεγχος<text:s/>οικονομικών<text:s/>στοιχείων</text:span></text:p>
      <text:p text:style-name="P546"><text:span text:style-name="T546_1">1.</text:span><text:span text:style-name="T546_2"><text:s/>Η<text:s/>Ρ.Α.Ε.Μ.<text:s/>έχει<text:s/>υποχρέωση<text:s/>να<text:s/>συντάσσει<text:s/>προϋπολογισμό<text:s/>του<text:s/>επόμενου<text:s/>έτους,<text:s/>ο<text:s/>οποίος<text:s/>υποβάλλεται<text:s/>στον<text:s/>Υπουργό<text:s/>Οικονομικών.</text:span></text:p>
      <text:p text:style-name="P547"><text:span text:style-name="T547_1">2.</text:span><text:span text:style-name="T547_2"><text:s/>Για<text:s/>κάθε<text:s/>οικονομική<text:s/>χρήση,<text:s/>η<text:s/>οποία<text:s/>ταυτίζεται<text:s/>με<text:s/>το<text:s/>ημερολογιακό<text:s/>έτος,<text:s/>η<text:s/>Ρ.Α.Ε.Μ.<text:s/>έχει<text:s/>υποχρέωση<text:s/>να<text:s/>συντάσσει<text:s/>και<text:s/>να<text:s/>δημοσιεύει<text:s/>ισολογισμό<text:s/>και<text:s/>οικονομικές<text:s/>καταστάσεις,<text:s/>όπως<text:s/>ειδικότερα<text:s/>ορίζεται<text:s/>στον<text:s/>Κανονισμό<text:s/>Εσωτερικής<text:s/>Λειτουργίας<text:s/>και<text:s/>Διαχείρισης<text:s/>του<text:s/>άρθρου<text:s/>81<text:s/>του<text:s/>παρόντος<text:s/>νόμου.</text:span></text:p>
      <text:p text:style-name="P548"><text:span text:style-name="T548_1">3.</text:span><text:span text:style-name="T548_2"><text:s/>Ο<text:s/>έλεγχος<text:s/>των<text:s/>οικονομικών<text:s/>στοιχείων,<text:s/>των<text:s/>ετήσιων<text:s/>λογαριασμών<text:s/>και<text:s/>οικονομικών<text:s/>καταστάσεων<text:s/>γίνεται<text:s/>από<text:s/>δύο<text:s/>ορκωτούς<text:s/>ελεγκτές<text:s/>ή<text:s/>ελεγκτική<text:s/>εταιρεία.</text:span></text:p>
      <text:p text:style-name="P549"><text:span text:style-name="T549_1">4.</text:span><text:span text:style-name="T549_2"><text:s/>Η<text:s/>Ρ.Α.Ε.Μ.<text:s/>υπόκειται<text:s/>στον<text:s/>κατασταλτικό<text:s/>έλεγχο<text:s/>του<text:s/>Ελεγκτικού<text:s/>Συνεδρίου.</text:span></text:p>
      <text:h text:style-name="P550" text:outline-level="6"><text:span text:style-name="T550_1">Άρθρο<text:s/>78</text:span></text:h>
      <text:h text:style-name="P551" text:outline-level="6"><text:span text:style-name="T551_1">Θετικά<text:s/>οικονομικά<text:s/>αποτελέσματα</text:span></text:h>
      <text:p text:style-name="P552"><text:span text:style-name="T552_1">1.</text:span><text:span text:style-name="T552_2"><text:s/>Αν<text:s/>από<text:s/>την<text:s/>οικονομική<text:s/>διαχείριση<text:s/>της<text:s/>Ρ.Α.Ε.Μ.,<text:s/>εκά-<text:s/>στου<text:s/>έτους,<text:s/>προκύπτει<text:s/>θετικό<text:s/>οικονομικό<text:s/>αποτέλεσμα,<text:s/>ποσοστό<text:s/>του<text:s/>αποτελέσματος<text:s/>αυτού<text:s/>αποδίδεται<text:s/>στον<text:s/>Κρατικό<text:s/>Προϋπολογισμό<text:s/>ως<text:s/>δημόσιο<text:s/>έσοδο,<text:s/>σύμφωνα<text:s/>με<text:s/>τις<text:s/>κείμενες<text:s/>διατάξεις.</text:span></text:p>
      <text:p text:style-name="P553"><text:span text:style-name="T553_1">2.</text:span><text:span text:style-name="T553_2"><text:s/>Το<text:s/>αποδιδόμενο<text:s/>ποσοστό,<text:s/>που<text:s/>δεν<text:s/>θα<text:s/>υπερβαίνει<text:s/>το<text:s/>80%<text:s/>επί<text:s/>του<text:s/>θετικού<text:s/>αποτελέσματος,<text:s/>καθώς<text:s/>και<text:s/>οι<text:s/>σχετικές<text:s/>λεπτομέρειες,<text:s/>καθορίζονται<text:s/>με<text:s/>κοινή<text:s/>απόφαση<text:s/>των<text:s/>Υπουργών<text:s/>Οικονομικών<text:s/>και<text:s/>Υποδομών,<text:s/>Μεταφορών<text:s/>και<text:s/>Δικτύων.</text:span></text:p>
      <text:p text:style-name="P554"><text:span text:style-name="T554_1">3.</text:span><text:span text:style-name="T554_2"><text:s/>Το<text:s/>ποσό<text:s/>που<text:s/>παραμένει<text:s/>στη<text:s/>Ρ.Α.Ε.Μ.<text:s/>διατίθεται<text:s/>για<text:s/>το<text:s/>σχηματισμό<text:s/>αποθεματικού<text:s/>προς<text:s/>κάλυψη<text:s/>των<text:s/>αναγκών<text:s/>λειτουργίας<text:s/>της.</text:span></text:p>
      <text:h text:style-name="P555" text:outline-level="2"><text:span text:style-name="T555_1">ΚΕΦΑΛΑΙΟ<text:s/></text:span></text:h>
      <text:h text:style-name="P556" text:outline-level="2"><text:span text:style-name="T556_1">Ε΄ΟΡΓΑΝΩΣΗ<text:s/>ΚΑΙ<text:s/>ΛΕΙΤΟΥΡΓΙΑ<text:s/>ΤΗΣ<text:s/>Ρ.Α.Ε.Μ.</text:span></text:h>
      <text:h text:style-name="P557" text:outline-level="6"><text:span text:style-name="T557_1">Άρθρο<text:s/>79</text:span></text:h>
      <text:h text:style-name="P558" text:outline-level="6"><text:span text:style-name="T558_1">Αρμοδιότητες<text:s/>Προέδρου-<text:s/>Αντιπροέδρου</text:span></text:h>
      <text:p text:style-name="P559"><text:span text:style-name="T559_1">1.</text:span><text:span text:style-name="T559_2"><text:s/>Ο<text:s/>Πρόεδρος<text:s/>της<text:s/>Ρ.Α.Ε.Μ.<text:s/>έχει<text:s/>τις<text:s/>αρμοδιότητες<text:s/>που<text:s/>προβλέπονται<text:s/>στο<text:s/>νόμο<text:s/>αυτόν<text:s/>και<text:s/>στον<text:s/>Κανονισμό<text:s/>Εσωτερικής<text:s/>Λειτουργίας<text:s/>και<text:s/>Διαχείρισης<text:s/>του<text:s/>άρθρου<text:s/>81.</text:span></text:p>
      <text:p text:style-name="P560"><text:span text:style-name="T560_1">2.</text:span><text:span text:style-name="T560_2"><text:s/>Ο<text:s/>Πρόεδρος<text:s/>προΐσταται<text:s/>όλων<text:s/>των<text:s/>υπηρεσιών<text:s/>της<text:s/>Ρ.Α.Ε.Μ.,<text:s/>διευθύνει<text:s/>τη<text:s/>λειτουργία<text:s/>τους<text:s/>και<text:s/>ασκεί<text:s/>την<text:s/>πειθαρχική<text:s/>εξουσία<text:s/>επί<text:s/>του<text:s/>προσωπικού.</text:span></text:p>
      <text:p text:style-name="P561"><text:span text:style-name="T561_1">3.</text:span><text:span text:style-name="T561_2"><text:s/>Ο<text:s/>Πρόεδρος<text:s/>μεριμνά<text:s/>για<text:s/>την<text:s/>εκτέλεση<text:s/>των<text:s/>αποφάσεων<text:s/>της<text:s/>Ρ.Α.Ε.Μ.<text:s/>και<text:s/>την<text:s/>εν<text:s/>γένει<text:s/>εύρυθμη<text:s/>λειτουργία<text:s/>της.</text:span></text:p>
      <text:p text:style-name="P562"><text:span text:style-name="T562_1">4.</text:span><text:span text:style-name="T562_2"><text:s/>Ο<text:s/>Πρόεδρος<text:s/>μπορεί<text:s/>με<text:s/>απόφασή<text:s/>του<text:s/>να<text:s/>εξουσιοδοτήσει<text:s/>άλλα<text:s/>μέλη<text:s/>της<text:s/>Ρ.Α.Ε.Μ.<text:s/>ή<text:s/>στελέχη<text:s/>από<text:s/>το<text:s/>προσωπικό<text:s/>της<text:s/>να<text:s/>υπογράφουν<text:s/>«με<text:s/>εντολή<text:s/>προέδρου»<text:s/>έγγραφα<text:s/>ή<text:s/>άλλες<text:s/>πράξεις<text:s/>της<text:s/>αρμοδιότητάς<text:s/>του.</text:span></text:p>
      <text:p text:style-name="P563"><text:span text:style-name="T563_1">5.</text:span><text:span text:style-name="T563_2"><text:s/>Ο<text:s/>Αντιπρόεδρος<text:s/>αναπληρώνει<text:s/>τον<text:s/>Πρόεδρο,<text:s/>όταν<text:s/>αυτός<text:s/>κωλύεται,<text:s/>και<text:s/>ασκεί<text:s/>τις<text:s/>αρμοδιότητες<text:s/>που<text:s/>εκχωρούνται<text:s/>με<text:s/>απόφαση<text:s/>της<text:s/>Ρ.Α.Ε.Μ..</text:span></text:p>
      <text:h text:style-name="P564" text:outline-level="6"><text:span text:style-name="T564_1">Άρθρο<text:s/></text:span></text:h>
      <text:h text:style-name="P565" text:outline-level="6"><text:span text:style-name="T565_1">80Προσωπικό<text:s/>της<text:s/>Ρ.Α.Ε.Μ.</text:span></text:h>
      <text:p text:style-name="P566"><text:span text:style-name="T566_1">1.</text:span><text:span text:style-name="T566_2"><text:s/>Η<text:s/>Ρ.Α.Ε.Μ.<text:s/>έχει<text:s/>ίδιο<text:s/>προσωπικό.<text:s/>Για<text:s/>τη<text:s/>στελέχωσή<text:s/>της<text:s/>συνιστώνται<text:s/>τριάντα<text:s/>τρεις<text:s/>(33)<text:s/>θέσεις<text:s/>προσωπικού<text:s/>με<text:s/>σχέση<text:s/>εργασίας<text:s/>ιδιωτικού<text:s/>δικαίου<text:s/>αορίστου<text:s/>χρόνου<text:s/>ως<text:s/>εξής:<text:s/>α)<text:s/>δέκα<text:s/>(10)<text:s/>θέσεις<text:s/>Ειδικού<text:s/>Επιστημονικού<text:s/>Προσωπικού<text:s/>σύμφωνα<text:s/>με<text:s/>το<text:s/>άρθρο<text:s/>2<text:s/>του<text:s/>π.δ.<text:s/>50/2001<text:s/>(Α΄<text:s/>39),<text:s/>β)<text:s/>είκοσι<text:s/>(20)<text:s/>θέσεις<text:s/>τακτικού<text:s/>προσωπικού<text:s/>και<text:s/>γ)<text:s/>τρεις<text:s/>(3)<text:s/>θέσεις<text:s/>γραμματέων.</text:span></text:p>
      <text:p text:style-name="P567"><text:span text:style-name="T567_1">Ο<text:s/>συνολικός<text:s/>αριθμός<text:s/>θέσεων<text:s/>προσωπικού<text:s/>και<text:s/>η<text:s/>ανωτέρω<text:s/>κατανομή<text:s/>μπορεί<text:s/>να<text:s/>τροποποιηθεί<text:s/>με<text:s/>τον<text:s/>Κανονισμό<text:s/>Εσωτερικής<text:s/>Λειτουργίας<text:s/>και<text:s/>Διαχείρισης<text:s/>του<text:s/>άρθρου<text:s/>81.</text:span></text:p>
      <text:p text:style-name="P568"><text:span text:style-name="T568_1">2.</text:span><text:span text:style-name="T568_2"><text:s/>Η<text:s/>κάλυψη<text:s/>των<text:s/>ανωτέρω<text:s/>θέσεων<text:s/>προσωπικού<text:s/>γίνεται<text:s/>ως<text:s/>εξής:</text:span></text:p>
      <text:p text:style-name="P569"><text:span text:style-name="T569_1">α)</text:span><text:span text:style-name="T569_2"><text:tab/></text:span><text:span text:style-name="T569_3">Δύο<text:s/>(2)<text:s/>θέσεις<text:s/>από<text:s/>τις<text:s/>είκοσι<text:s/>(20)<text:s/>θέσεις<text:s/>που<text:s/>συ-<text:s/>νεστήθησαν<text:s/>με<text:s/>το<text:s/>άρθρο<text:s/>30<text:s/>του<text:s/>ν.<text:s/>3891/2010<text:s/>ως<text:s/>θέσεις<text:s/>εργασίας<text:s/>τακτικού<text:s/>προσωπικού<text:s/>με<text:s/>σχέση<text:s/>εργασίας<text:s/>δημοσίου<text:s/>δικαίου<text:s/>της<text:s/>Ρυθμιστικής<text:s/>Αρχής<text:s/>Σιδηροδρόμων<text:s/>(Ρ.Α.Σ.)<text:s/>μεταφέρονται<text:s/>στη<text:s/>Ρ.Α.Ε.Μ.<text:s/>και<text:s/>μετατρέπονται<text:s/>σε<text:s/>σχέσεις<text:s/>εργασίας<text:s/>ιδιωτικού<text:s/>δικαίου<text:s/>αορίστου<text:s/>χρόνου.</text:span></text:p>
      <text:p text:style-name="P570"><text:span text:style-name="T570_1">β)</text:span><text:span text:style-name="T570_2"><text:tab/></text:span><text:span text:style-name="T570_3">Είκοσι<text:s/>τρεις<text:s/>(23)<text:s/>θέσεις<text:s/>από<text:s/>τις<text:s/>είκοσι<text:s/>οκτώ<text:s/>(28)<text:s/>θέσεις<text:s/>που<text:s/>συνεστήθησαν<text:s/>με<text:s/>το<text:s/>άρθρο<text:s/>30<text:s/>του<text:s/>ν.<text:s/>3891/2010<text:s/>ως<text:s/>θέσεις<text:s/>εργασίας<text:s/>Ειδικού<text:s/>Επιστημονικού<text:s/>Προσωπικού<text:s/>με<text:s/>σχέση<text:s/>εργασίας<text:s/>ιδιωτικού<text:s/>δικαίου<text:s/>αορίστου<text:s/>χρόνου<text:s/>της<text:s/>Ρυθμιστικής<text:s/>Αρχής<text:s/>Σιδηροδρόμων<text:s/>(Ρ.Α.Σ.)<text:s/>μεταφέρονται<text:s/>στη<text:s/>Ρ.Α.Ε.Μ..<text:s/>Από<text:s/>τις<text:s/>θέσεις<text:s/>αυτές<text:s/>δεκατρείς<text:s/>(13)<text:s/>μετατρέπονται<text:s/>σε<text:s/>θέσεις<text:s/>εργασίας<text:s/>τακτικού<text:s/>προσωπικού<text:s/>με<text:s/>σχέση<text:s/>εργασίας<text:s/>ιδιωτικού<text:s/>δικαίου<text:s/>αορίστου<text:s/>χρόνου.</text:span></text:p>
      <text:p text:style-name="P571"><text:span text:style-name="T571_1">γ)</text:span><text:span text:style-name="T571_2"><text:tab/></text:span><text:span text:style-name="T571_3">Πέντε<text:s/>(5)<text:s/>θέσεις<text:s/>τακτικού<text:s/>προσωπικού<text:s/>θα<text:s/>καλυφθούν<text:s/>με<text:s/>μετατάξεις<text:s/>πλεονάζοντος<text:s/>προσωπικού<text:s/>από<text:s/>φορείς<text:s/>του<text:s/>ευρύτερου<text:s/>δημόσιου<text:s/>τομέα.</text:span></text:p>
      <text:p text:style-name="P572"><text:span text:style-name="T572_1">δ)</text:span><text:span text:style-name="T572_2"><text:tab/></text:span><text:span text:style-name="T572_3">Τρεις<text:s/>(3)<text:s/>θέσεις<text:s/>για<text:s/>τη<text:s/>γραμματειακή<text:s/>υποστήριξη<text:s/>του<text:s/>Προέδρου<text:s/>και<text:s/>του<text:s/>Αντιπροέδρου<text:s/>της<text:s/>Ρ.Α.Ε.Μ.,<text:s/>οι<text:s/>οποίες<text:s/>καλύπτονται<text:s/>με<text:s/>μετατάξεις<text:s/>από<text:s/>φορείς<text:s/>του<text:s/>ευρύτερου<text:s/>δημόσιου<text:s/>τομέα.</text:span></text:p>
      <text:p text:style-name="P573"><text:span text:style-name="T573_1">3.</text:span><text:span text:style-name="T573_2"><text:s/>Το<text:s/>προσωπικό<text:s/>που<text:s/>αναφέρεται<text:s/>στα<text:s/>εδάφια<text:s/>α΄,<text:s/>β΄<text:s/>και<text:s/>γ΄<text:s/>της<text:s/>πρώτης<text:s/>παραγράφου<text:s/>του<text:s/>παρόντος<text:s/>άρθρου<text:s/>προσλαμβάνεται<text:s/>σύμφωνα<text:s/>με<text:s/>το<text:s/>άρθρο<text:s/>1<text:s/>παρ.<text:s/>3<text:s/>του<text:s/>ν.<text:s/>2527/1997<text:s/>(Α΄<text:s/>206)<text:s/>κατόπιν<text:s/>έγκρισης<text:s/>της<text:s/>Επιτροπής<text:s/>της<text:s/>ΠΥΣ<text:s/>33/2006<text:s/>(Α΄<text:s/>280),<text:s/>όπως<text:s/>ισχύει<text:s/>και<text:s/>έκδοσης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(Α΄<text:s/>40).</text:span></text:p>
      <text:p text:style-name="P574"><text:span text:style-name="T574_1">4.</text:span><text:span text:style-name="T574_2"><text:s/>Στις<text:s/>κενές<text:s/>θέσεις<text:s/>τακτικού<text:s/>ή<text:s/>ειδικού<text:s/>επιστημονικού<text:s/>προσωπικού<text:s/>της<text:s/>Ρ.Α.Ε.Μ.<text:s/>μπορεί<text:s/>να<text:s/>μετατάσσεται<text:s/>και<text:s/>προσωπικό<text:s/>που<text:s/>έχει<text:s/>σχέση<text:s/>εργασίας<text:s/>δημοσίου<text:s/>δικαίου.<text:s/>Με<text:s/>τη<text:s/>μετάταξη<text:s/>η<text:s/>σχέση<text:s/>εργασίας<text:s/>μετατρέπεται<text:s/>σε<text:s/>σχέση<text:s/>εργασίας<text:s/>ιδιωτικού<text:s/>δικαίου<text:s/>αορίστου<text:s/>χρόνου.<text:s/>Ως<text:s/>προς<text:s/>τη<text:s/>μισθολογική<text:s/>και<text:s/>εν<text:s/>γένει<text:s/>υπηρεσιακή<text:s/>εξέλιξη<text:s/>του<text:s/>μετατασσόμενου<text:s/>εφαρμόζονται<text:s/>οι<text:s/>διατάξεις<text:s/>που<text:s/>ισχύουν<text:s/>για<text:s/>την<text:s/>καταλαμβανόμενη<text:s/>θέση,<text:s/>λαμβανομένης<text:s/>υπόψη<text:s/>της<text:s/>συνολικής<text:s/>προϋπηρεσίας.<text:s/>Το<text:s/>μετατασσόμενο<text:s/>προσωπικό<text:s/>δύναται<text:s/>να<text:s/>επιλέξει<text:s/>να<text:s/>εξακολουθήσει<text:s/>να<text:s/>ασφαλίζεται<text:s/>στους<text:s/>ίδιους<text:s/>φορείς<text:s/>κύριας<text:s/>και<text:s/>επικουρικής<text:s/>ασφάλισης.<text:s/>Σε<text:s/>διαφορετική<text:s/>περίπτωση<text:s/>ισχύουν<text:s/>οι<text:s/>κείμενες<text:s/>διατάξεις<text:s/>για<text:s/>διαδοχική<text:s/>ασφάλιση.</text:span></text:p>
      <text:p text:style-name="P575"><text:span text:style-name="T575_1">5.</text:span><text:span text:style-name="T575_2"><text:s/>Προκειμένου<text:s/>να<text:s/>καλυφθούν<text:s/>οι<text:s/>ανάγκες<text:s/>της<text:s/>Ρ.Α.Ε.Μ.<text:s/>σε<text:s/>προσωπικό<text:s/>κατά<text:s/>την<text:s/>πρώτη<text:s/>εφαρμογή<text:s/>του<text:s/>παρόντος,<text:s/>επιτρέπεται,<text:s/>με<text:s/>κοινές<text:s/>αποφάσεις<text:s/>του<text:s/>Υπουργού<text:s/>Υποδομών,<text:s/>Μεταφορών<text:s/>και<text:s/>Δικτύων<text:s/>και<text:s/>του<text:s/>κατά<text:s/>περίπτωση<text:s/>αρμόδιου<text:s/>Υπουργού<text:s/>να<text:s/>μεταφέρεται<text:s/>και<text:s/>να<text:s/>εντάσσεται<text:s/>σε<text:s/>οργανικές<text:s/>θέσεις<text:s/>της<text:s/>Ρ.Α.Ε.Μ.,<text:s/>κατά<text:s/>παρέκκλιση<text:s/>κάθε<text:s/>αντίθετης<text:s/>διάταξης,<text:s/>προσωπικό<text:s/>που<text:s/>υπηρετεί<text:s/>σε<text:s/>φορείς<text:s/>του<text:s/>δημόσιου<text:s/>τομέα,<text:s/>όπως<text:s/>αυτός<text:s/>ορίζεται<text:s/>στο<text:s/>άρθρο<text:s/>14<text:s/>παρ.<text:s/>1<text:s/>του<text:s/>ν.<text:s/>2190/1994,<text:s/>εφόσον<text:s/>έχει<text:s/>τα<text:s/>τυπικά<text:s/>προσόντα<text:s/>που<text:s/>απαιτούνται<text:s/>για<text:s/>την<text:s/>πρόσληψη<text:s/>στις<text:s/>αντίστοιχες<text:s/>θέσεις.</text:span></text:p>
      <text:p text:style-name="P576"><text:span text:style-name="T576_1">Η<text:s/>επιλογή<text:s/>των<text:s/>μεταφερομένων<text:s/>και<text:s/>εντασσομένων<text:s/>γίνεται<text:s/>από<text:s/>επιτροπή<text:s/>που<text:s/>συγκροτείται<text:s/>με<text:s/>απόφαση<text:s/>της<text:s/>Ρ.Α.Ε.Μ.<text:s/>μετά<text:s/>από<text:s/>σχετική<text:s/>δημόσια<text:s/>ανακοίνωση,<text:s/>στην<text:s/>οποία<text:s/>καθορίζονται<text:s/>και<text:s/>οι<text:s/>ειδικότεροι<text:s/>όροι<text:s/>και<text:s/>προϋποθέσεις<text:s/>για<text:s/>τους<text:s/>ενδιαφερομένους.</text:span></text:p>
      <text:p text:style-name="P577"><text:span text:style-name="T577_1">6.</text:span><text:span text:style-name="T577_2"><text:s/>Για<text:s/>την<text:s/>κάλυψη<text:s/>των<text:s/>αναγκών<text:s/>της<text:s/>Ρ.Α.Ε.Μ.<text:s/>σε<text:s/>προσωπικό<text:s/>μπορεί,<text:s/>μετά<text:s/>από<text:s/>πρότασή<text:s/>της<text:s/>και<text:s/>κατά<text:s/>παρέκκλιση<text:s/>κάθε<text:s/>αντίθετης<text:s/>διάταξης,<text:s/>με<text:s/>κοινή<text:s/>απόφαση<text:s/>του<text:s/>Υπουργού<text:s/>Υποδομών,<text:s/>Μεταφορών<text:s/>και<text:s/>Δικτύων<text:s/>και<text:s/>του<text:s/>κατά<text:s/>περίπτωση<text:s/>αρμόδιου<text:s/>Υπουργού,<text:s/>να<text:s/>αποσπά-<text:s/>ται<text:s/>προσωπικό<text:s/>από<text:s/>φορείς<text:s/>του<text:s/>δημόσιου<text:s/>τομέα,<text:s/>όπως<text:s/>αυτός<text:s/>ορίζεται<text:s/>στο<text:s/>άρθρο<text:s/>14<text:s/>παρ.<text:s/>1<text:s/>του<text:s/>ν.<text:s/>2190/1994<text:s/>για<text:s/>χρονικό<text:s/>διάστημα<text:s/>τριών<text:s/>ετών,<text:s/>που<text:s/>μπορεί<text:s/>να<text:s/>ανανεωθεί<text:s/>για<text:s/>μία<text:s/>ακόμα<text:s/>φορά.</text:span></text:p>
      <text:p text:style-name="P578"><text:span text:style-name="T578_1">Το<text:s/>προσωπικό<text:s/>που<text:s/>αποσπάται<text:s/>εξακολουθεί<text:s/>να<text:s/>λαμβάνει<text:s/>τις<text:s/>αποδοχές<text:s/>της<text:s/>θέσης<text:s/>που<text:s/>κατέχει<text:s/>στον<text:s/>φορέα<text:s/>προέλευσής<text:s/>του<text:s/>σύμφωνα<text:s/>με<text:s/>τις<text:s/>εκάστοτε<text:s/>κείμενες<text:s/>διατάξεις.</text:span></text:p>
      <text:p text:style-name="P579"><text:span text:style-name="T579_1">7.</text:span><text:span text:style-name="T579_2"><text:s/>Οι<text:s/>αποδοχές<text:s/>του<text:s/>προσωπικού<text:s/>της<text:s/>Ρ.Α.Ε.Μ.<text:s/>(περιλαμ-<text:s/>βανομένων<text:s/>των<text:s/>αποσπασμένων)<text:s/>καθορίζονται,<text:s/>σύμφωνα<text:s/>με<text:s/>τις<text:s/>κείμενες<text:s/>διατάξεις.</text:span></text:p>
      <text:h text:style-name="P580" text:outline-level="6"><text:span text:style-name="T580_1">Άρθρο<text:s/>81</text:span></text:h>
      <text:h text:style-name="P581" text:outline-level="6"><text:span text:style-name="T581_1">Κανονισμός<text:s/>Εσωτερικής<text:s/>Λειτουργίας<text:s/>και<text:s/>Διαχείρισης</text:span></text:h>
      <text:p text:style-name="P582"><text:span text:style-name="T582_1">1.</text:span><text:span text:style-name="T582_2"><text:s/>Ύστερα<text:s/>από<text:s/>γνώμη<text:s/>της<text:s/>Ρ.Α.Ε.Μ.,<text:s/>με<text:s/>κοινή<text:s/>απόφαση<text:s/>των<text:s/>Υπουργών<text:s/>Διοικητικής<text:s/>Μεταρρύθμισης<text:s/>και<text:s/>Ηλεκτρονικής<text:s/>Διακυβέρνησης,<text:s/>Οικονομικών<text:s/>και<text:s/>Υποδομών,<text:s/>Μεταφορών<text:s/>και<text:s/>Δικτύων<text:s/>θεσπίζεται<text:s/>Κανονισμός<text:s/>Εσωτερικής<text:s/>Λειτουργίας<text:s/>και<text:s/>Διαχείρισης<text:s/>της<text:s/>Ρ.Α.Ε.Μ..</text:span></text:p>
      <text:p text:style-name="P583"><text:span text:style-name="T583_1">2.</text:span><text:span text:style-name="T583_2"><text:s/>Στον<text:s/>Κανονισμό<text:s/>Εσωτερικής<text:s/>Λειτουργίας<text:s/>και<text:s/>Διαχείρισης<text:s/>ρυθμίζονται<text:s/>ιδίως:</text:span></text:p>
      <text:p text:style-name="P584"><text:span text:style-name="T584_1">α)</text:span><text:span text:style-name="T584_2"><text:tab/></text:span><text:span text:style-name="T584_3">η<text:s/>εσωτερική<text:s/>οργάνωση<text:s/>και<text:s/>λειτουργία<text:s/>της<text:s/>Ρ.Α.Ε.Μ.,<text:s/>β)<text:s/>το<text:s/>οργανόγραμμα,<text:s/>όπου<text:s/>προβλέπεται<text:s/>η<text:s/>διάρθρωση<text:s/>των<text:s/>υπηρεσιών<text:s/>της<text:s/>Ρ.Α.Ε.Μ.<text:s/>και<text:s/>οι<text:s/>αρμοδιότητές<text:s/>τους,<text:s/>καθώς<text:s/>και<text:s/>οι<text:s/>θέσεις<text:s/>ευθύνης<text:s/>του<text:s/>προσωπικού,</text:span></text:p>
      <text:p text:style-name="P585"><text:span text:style-name="T585_1">γ)</text:span><text:span text:style-name="T585_2"><text:tab/></text:span><text:span text:style-name="T585_3">ο<text:s/>αριθμός<text:s/>των<text:s/>θέσεων<text:s/>του<text:s/>προσωπικού,<text:s/>η<text:s/>κατανομή<text:s/>τους<text:s/>κατά<text:s/>κλάδους<text:s/>και<text:s/>η<text:s/>πειθαρχική<text:s/>διαδικασία,</text:span></text:p>
      <text:p text:style-name="P586"><text:span text:style-name="T586_1">δ)</text:span><text:span text:style-name="T586_2"><text:tab/></text:span><text:span text:style-name="T586_3">ζητήματα<text:s/>προμηθειών,</text:span></text:p>
      <text:p text:style-name="P587"><text:span text:style-name="T587_1">ε)</text:span><text:span text:style-name="T587_2"><text:tab/></text:span><text:span text:style-name="T587_3">κάθε<text:s/>άλλο<text:s/>θέμα<text:s/>σχετικό<text:s/>με<text:s/>τη<text:s/>λειτουργία<text:s/>της<text:s/>και<text:s/>την<text:s/>άσκηση<text:s/>των<text:s/>αρμοδιοτήτων<text:s/>της.</text:span></text:p>
      <text:p text:style-name="P588"><text:span text:style-name="T588_1">3.</text:span><text:span text:style-name="T588_2"><text:s/>Η<text:s/>Ρ.Α.Ε.Μ.<text:s/>μπορεί<text:s/>να<text:s/>προβαίνει<text:s/>σε<text:s/>ανάθεση<text:s/>μελετών,<text:s/>έργων<text:s/>παροχής<text:s/>υπηρεσιών<text:s/>και<text:s/>προμηθειών<text:s/>για<text:s/>θέματα<text:s/>που<text:s/>άπτονται<text:s/>της<text:s/>λειτουργίας<text:s/>της.<text:s/>Η<text:s/>σύναψη<text:s/>και<text:s/>υλοποίηση<text:s/>των<text:s/>συμβάσεων<text:s/>αυτών<text:s/>διέπονται<text:s/>από<text:s/>τις<text:s/>εκάστοτε<text:s/>ισχύουσες<text:s/>διατάξεις<text:s/>της<text:s/>οικείας<text:s/>νομοθεσίας<text:s/>και<text:s/>από<text:s/>τον<text:s/>Κανονισμό<text:s/>Εσωτερικής<text:s/>Λειτουργίας<text:s/>και<text:s/>Διαχείρισης.</text:span></text:p>
      <text:h text:style-name="P589" text:outline-level="6"><text:span text:style-name="T589_1">Άρθρο<text:s/>82</text:span></text:h>
      <text:h text:style-name="P590" text:outline-level="6"><text:span text:style-name="T590_1">Νομικός<text:s/>Σύμβουλος<text:s/>-<text:s/>Δικηγόροι</text:span></text:h>
      <text:p text:style-name="P591"><text:span text:style-name="T591_1">1.</text:span><text:span text:style-name="T591_2"><text:s/>Συνιστάται<text:s/>μία<text:s/>(1)<text:s/>θέση<text:s/>Νομικού<text:s/>Συμβούλου,<text:s/>στην<text:s/>οποία<text:s/>προσλαμβάνεται,<text:s/>κατόπιν<text:s/>έγκρισης<text:s/>της<text:s/>Επιτροπής<text:s/>της<text:s/>ΠΥΣ<text:s/>33/2006<text:s/>(Α΄<text:s/>280),<text:s/>όπως<text:s/>ισχύει,<text:s/>με<text:s/>πάγια<text:s/>αντιμισθία<text:s/>δικηγόρος<text:s/>παρ’<text:s/>Αρείω<text:s/>Πάγω,<text:s/>ο<text:s/>οποίος<text:s/>διαθέτει<text:s/>δεκαετή<text:s/>τουλάχιστον<text:s/>δικηγορική<text:s/>εμπειρία,<text:s/>κατόπιν<text:s/>προσκλήσεως<text:s/>της<text:s/>Ρ.Α.Ε.Μ.<text:s/>για<text:s/>την<text:s/>εκδήλωση<text:s/>ενδιαφέροντος,<text:s/>στην<text:s/>οποία<text:s/>θα<text:s/>προσδιορίζονται<text:s/>τα<text:s/>ειδικότερα<text:s/>προσόντα<text:s/>για<text:s/>την<text:s/>κατάληψη<text:s/>της<text:s/>συγκεκριμένης<text:s/>θέσης.</text:span></text:p>
      <text:p text:style-name="P592"><text:span text:style-name="T592_1">2.</text:span><text:span text:style-name="T592_2"><text:s/>Ο<text:s/>Νομικός<text:s/>Σύμβουλος<text:s/>της<text:s/>Ρ.Α.Ε.Μ.<text:s/>έχει<text:s/>ιδίως<text:s/>τις<text:s/>ακόλουθες<text:s/>αρμοδιότητες:</text:span></text:p>
      <text:p text:style-name="P593"><text:span text:style-name="T593_1">α)</text:span><text:span text:style-name="T593_2"><text:tab/></text:span><text:span text:style-name="T593_3">τη<text:s/>δικαστική<text:s/>εκπροσώπηση<text:s/>της<text:s/>Αρχής<text:s/>και</text:span></text:p>
      <text:p text:style-name="P594"><text:span text:style-name="T594_1">β)</text:span><text:span text:style-name="T594_2"><text:tab/></text:span><text:span text:style-name="T594_3">τη<text:s/>νομική<text:s/>υποστήριξη<text:s/>των<text:s/>ενεργειών<text:s/>και<text:s/>αποφάσεων<text:s/>της<text:s/>Ρ.Α.Ε.Μ.<text:s/>με<text:s/>νομικές<text:s/>συμβουλές<text:s/>και<text:s/>γνωμοδοτήσεις.</text:span></text:p>
      <text:p text:style-name="P595"><text:span text:style-name="T595_1">3.</text:span><text:span text:style-name="T595_2"><text:s/>Ο<text:s/>Νομικός<text:s/>Σύμβουλος<text:s/>δεν<text:s/>επιτρέπεται,<text:s/>για<text:s/>όσο<text:s/>χρόνο<text:s/>παρέχει<text:s/>νομικές<text:s/>υπηρεσίες<text:s/>στη<text:s/>Ρ.Α.Ε.Μ.<text:s/>να<text:s/>παρέχει<text:s/>αντίστοιχες<text:s/>υπηρεσίες<text:s/>με<text:s/>οποιαδήποτε<text:s/>έννομη<text:s/>σχέση<text:s/>σε<text:s/>φυσικά<text:s/>ή<text:s/>νομικά<text:s/>πρόσωπα<text:s/>που<text:s/>εκτελούν<text:s/>μεταφορές<text:s/>επιβατών<text:s/>ή<text:s/>λειτουργούν<text:s/>σταθμούς<text:s/>υπεραστικών<text:s/>λεωφορείων.</text:span></text:p>
      <text:p text:style-name="P596"><text:span text:style-name="T596_1">4.</text:span><text:span text:style-name="T596_2"><text:s/>Συνιστάται<text:s/>επίσης<text:s/>μία<text:s/>(1)<text:s/>θέση<text:s/>δικηγόρου<text:s/>με<text:s/>έμμισθη<text:s/>εντολή,<text:s/>ο<text:s/>οποίος<text:s/>προσλαμβάνεται<text:s/>όπως<text:s/>και<text:s/>ο<text:s/>Νομικός<text:s/>Σύμβουλος.</text:span></text:p>
      <text:p text:style-name="P597"><text:span text:style-name="T597_1">5.</text:span><text:span text:style-name="T597_2"><text:s/>Με<text:s/>πρόταση<text:s/>του<text:s/>Προέδρου<text:s/>της<text:s/>η<text:s/>Ρ.Α.Ε.Μ.<text:s/>μπορεί<text:s/>να<text:s/>προσφεύγει<text:s/>στις<text:s/>υπηρεσίες<text:s/>εξωτερικού<text:s/>δικηγόρου.<text:s/>Με<text:s/>απόφαση<text:s/>του<text:s/>Υπουργού<text:s/>Οικονομικών<text:s/>καθορίζονται<text:s/>οι<text:s/>αμοιβές<text:s/>για<text:s/>τις<text:s/>υπηρεσίες<text:s/>εξωτερικού<text:s/>δικηγόρου<text:s/>μετά<text:s/>από<text:s/>εισήγηση<text:s/>του<text:s/>Προέδρου<text:s/>της<text:s/>Ρ.Α.Ε.Μ..</text:span></text:p>
      <text:h text:style-name="P598" text:outline-level="2"><text:span text:style-name="T598_1">ΚΕΦΑΛΑΙΟ<text:s/>ΣΤ΄</text:span></text:h>
      <text:h text:style-name="P599" text:outline-level="2"><text:span text:style-name="T599_1">ΔΙΟΙΚΗΤΙΚΕΣ<text:s/>ΚΥΡΩΣΕΙΣ<text:s/>-<text:s/>ΔΙΑΔΙΚΑΣΙΑ</text:span></text:h>
      <text:h text:style-name="P600" text:outline-level="6"><text:span text:style-name="T600_1">Άρθρο<text:s/>83</text:span></text:h>
      <text:h text:style-name="P601" text:outline-level="6"><text:span text:style-name="T601_1">Επιβαλλόμενες<text:s/>κυρώσεις</text:span></text:h>
      <text:p text:style-name="P602"><text:span text:style-name="T602_1">1.</text:span><text:span text:style-name="T602_2"><text:s/>Σε<text:s/>περίπτωση<text:s/>παράβασης<text:s/>του<text:s/>παρόντος<text:s/>νόμου<text:s/>ή<text:s/>των<text:s/>διατάξεων<text:s/>που<text:s/>εκδίδονται<text:s/>κατ’<text:s/>εξουσιοδότησή<text:s/>του<text:s/>επιβάλλονται<text:s/>διαζευκτικά<text:s/>ή<text:s/>σωρευτικά<text:s/>οι<text:s/>παρακάτω<text:s/>διοικητικές<text:s/>κυρώσεις:</text:span></text:p>
      <text:p text:style-name="P603"><text:span text:style-name="T603_1">α)</text:span><text:span text:style-name="T603_2"><text:tab/></text:span><text:span text:style-name="T603_3">σύσταση<text:s/>για<text:s/>συμμόρφωση<text:s/>προς<text:s/>συγκεκριμένες<text:s/>διατάξεις<text:s/>της<text:s/>νομοθεσίας<text:s/>εντός<text:s/>ευλόγου<text:s/>χρόνου,</text:span></text:p>
      <text:p text:style-name="P604"><text:span text:style-name="T604_1">β)</text:span><text:span text:style-name="T604_2"><text:tab/></text:span><text:span text:style-name="T604_3">πρόστιμο<text:s/>από<text:s/>5.000<text:s/>ευρώ<text:s/>έως<text:s/>και<text:s/>50.000<text:s/>ευρώ<text:s/>σε<text:s/>περίπτωση<text:s/>σοβαρής<text:s/>παράβασης<text:s/>ή<text:s/>μη<text:s/>συμμόρφωσης<text:s/>προς<text:s/>σύσταση,</text:span></text:p>
      <text:p text:style-name="P605"><text:span text:style-name="T605_1">γ)</text:span><text:span text:style-name="T605_2"><text:tab/></text:span><text:span text:style-name="T605_3">πρόστιμο<text:s/>από<text:s/>10.000<text:s/>ευρώ<text:s/>έως<text:s/>100.000<text:s/>ευρώ,<text:s/>σε<text:s/>περίπτωση<text:s/>υποτροπής.</text:span></text:p>
      <text:p text:style-name="P606"><text:span text:style-name="T606_1">2.</text:span><text:span text:style-name="T606_2"><text:s/>Τις<text:s/>ως<text:s/>άνω<text:s/>διοικητικές<text:s/>κυρώσεις<text:s/>επιβάλλουν<text:s/>οι<text:s/>Περιφέρειες,<text:s/>αφού<text:s/>προηγουμένως<text:s/>δοθεί<text:s/>στον<text:s/>ενδιαφερόμενο<text:s/>δικαίωμα<text:s/>να<text:s/>εκθέσει<text:s/>τις<text:s/>απόψεις<text:s/>του<text:s/>σε<text:s/>εύλογο<text:s/>χρόνο.<text:s/>Λεπτομέρειες<text:s/>για<text:s/>τη<text:s/>διαδικασία<text:s/>διαπίστωσης<text:s/>και<text:s/>επιβολής<text:s/>κυρώσεων<text:s/>ρυθμίζονται<text:s/>στον<text:s/>Κανονισμό<text:s/>Ακροάσεων<text:s/>της<text:s/>Ρ.Α.Ε.Μ..</text:span></text:p>
      <text:p text:style-name="P607"><text:span text:style-name="T607_1">3.</text:span><text:span text:style-name="T607_2"><text:s/>Κατά<text:s/>των<text:s/>αποφάσεων<text:s/>των<text:s/>Περιφερειών<text:s/>που<text:s/>επιβάλλουν<text:s/>διοικητικές<text:s/>κυρώσεις<text:s/>ο<text:s/>ενδιαφερόμενος<text:s/>έχει<text:s/>δικαίωμα<text:s/>να<text:s/>προβάλει<text:s/>αντιρρήσεις<text:s/>ενώπιον<text:s/>της<text:s/>Ρ.Α.Ε.Μ.,<text:s/>που<text:s/>έχουν<text:s/>χαρακτήρα<text:s/>ενδικοφανούς<text:s/>προσφυγής.</text:span></text:p>
      <text:p text:style-name="P608"><text:span text:style-name="T608_1">Η<text:s/>υποβολή<text:s/>αντιρρήσεων<text:s/>ασκείται<text:s/>εγγράφως<text:s/>εντός<text:s/>μηνός<text:s/>από<text:s/>την<text:s/>επίδοση<text:s/>της<text:s/>σχετικής<text:s/>αποφάσεως<text:s/>της<text:s/>Περιφέρειας.<text:s/>Η<text:s/>υποβολή<text:s/>αντιρρήσεων<text:s/>έχει<text:s/>ανασταλτικό<text:s/>αποτέλεσμα.</text:span></text:p>
      <text:p text:style-name="P609"><text:span text:style-name="T609_1">4.</text:span><text:span text:style-name="T609_2"><text:s/>Η<text:s/>Ρ.Α.Ε.Μ.<text:s/>διατηρεί<text:s/>παράλληλη<text:s/>δυνατότητα<text:s/>ελέγχου<text:s/>εφαρμογής<text:s/>των<text:s/>διατάξεων<text:s/>του<text:s/>παρόντος<text:s/>νόμου<text:s/>και<text:s/>των<text:s/>διατάξεων<text:s/>που<text:s/>εκδίδονται<text:s/>κατ’<text:s/>εξουσιοδότησή<text:s/>του.<text:s/>Επίσης<text:s/>η<text:s/>Ρ.Α.Ε.Μ.<text:s/>έχει<text:s/>την<text:s/>αρμοδιότητα<text:s/>επιβολής<text:s/>κυρώσεων<text:s/>στις<text:s/>περιπτώσεις<text:s/>παραβίασης<text:s/>των<text:s/>υποχρεώσεων<text:s/>από<text:s/>τους<text:s/>κατόχους<text:s/>αδειών<text:s/>για<text:s/>εξυπηρέτηση<text:s/>των<text:s/>γραμμών<text:s/>ελεύθερης<text:s/>επιλογής.</text:span></text:p>
      <text:p text:style-name="P610"><text:span text:style-name="T610_1">5.</text:span><text:span text:style-name="T610_2"><text:s/>Η<text:s/>Ρ.Α.Ε.Μ.<text:s/>διατηρεί<text:s/>παράλληλη<text:s/>αρμοδιότητα<text:s/>ελέγχου<text:s/>και<text:s/>επιβολής<text:s/>κυρώσεων.</text:span></text:p>
      <text:p text:style-name="P611"><text:span text:style-name="T611_1">6.</text:span><text:span text:style-name="T611_2"><text:s/>Οι<text:s/>αποφάσεις<text:s/>της<text:s/>Ρ.Α.Ε.Μ.<text:s/>για<text:s/>την<text:s/>επιβολή<text:s/>προστίμων<text:s/>κοινοποιούνται<text:s/>στους<text:s/>ενδιαφερομένους.<text:s/>Εάν<text:s/>ο<text:s/>υπόχρεος<text:s/>καταβάλει<text:s/>το<text:s/>σύνολο<text:s/>του<text:s/>επιβληθέντος<text:s/>προστίμου<text:s/>εντός<text:s/>τριάντα<text:s/>(30)<text:s/>ημερών<text:s/>από<text:s/>την<text:s/>κοινοποίηση<text:s/>σε<text:s/>αυτόν<text:s/>της<text:s/>σχετικής<text:s/>απόφασης<text:s/>της<text:s/>Ρ.Α.Ε.Μ.,<text:s/>το<text:s/>πρόστιμο<text:s/>μειώνεται<text:s/>αυτοδικαίως<text:s/>στα<text:s/>2/3<text:s/>του<text:s/>επι-<text:s/>βληθέντος<text:s/>ποσού.</text:span></text:p>
      <text:h text:style-name="P612" text:outline-level="6"><text:span text:style-name="T612_1">Άρθρο<text:s/>84</text:span></text:h>
      <text:h text:style-name="P613" text:outline-level="6"><text:span text:style-name="T613_1">Βεβαίωση<text:s/>και<text:s/>είσπραξη<text:s/>προστίμων</text:span></text:h>
      <text:p text:style-name="P614"><text:span text:style-name="T614_1">1.</text:span><text:span text:style-name="T614_2"><text:s/>Τα<text:s/>πρόστιμα<text:s/>που<text:s/>επιβάλλονται<text:s/>σύμφωνα<text:s/>με<text:s/>το<text:s/>προηγούμενο<text:s/>άρθρο<text:s/>βεβαιώνονται<text:s/>και<text:s/>εισπράττονται<text:s/>σύμφωνα<text:s/>με<text:s/>τις<text:s/>διατάξεις<text:s/>του<text:s/>Κ.Ε.Δ.Ε.<text:s/>στο<text:s/>όνομα<text:s/>και<text:s/>για<text:s/>λογαριασμό<text:s/>της<text:s/>Ρ.Α.Ε.Μ..</text:span></text:p>
      <text:p text:style-name="P615"><text:span text:style-name="T615_1">2.</text:span><text:span text:style-name="T615_2"><text:s/>Κατόπιν<text:s/>αιτήματος<text:s/>του<text:s/>ενδιαφερομένου,<text:s/>με<text:s/>την<text:s/>απόφαση<text:s/>επιβολής<text:s/>προστίμου<text:s/>η<text:s/>Ρ.Α.Ε.Μ.<text:s/>μπορεί<text:s/>να<text:s/>ορίσει<text:s/>την<text:s/>καταβολή<text:s/>του<text:s/>ποσού<text:s/>του<text:s/>προστίμου<text:s/>σε<text:s/>δόσεις.</text:span></text:p>
      <text:h text:style-name="P616" text:outline-level="1"><text:span text:style-name="T616_1">ΜΕΡΟΣ<text:s/>ΤΡΙΤΟ</text:span></text:h>
      <text:h text:style-name="P617" text:outline-level="1"><text:span text:style-name="T617_1">ΑΛΛΕΣ<text:s/>ΔΙΑΤΑΞΕΙΣ<text:s/>ΑΡΜΟΔΙΟΤΗΤΑΣ<text:s/>ΥΠΟΥΡΓΕΙΟΥΥΠΟΔΟΜΩΝ,<text:s/>ΜΕΤΑΦΟΡΩΝ<text:s/>ΚΑΙ<text:s/>ΔΙΚΤΥΩΝ</text:span></text:h>
      <text:h text:style-name="P618" text:outline-level="2"><text:span text:style-name="T618_1">ΚΕΦΑΛΑΙΟ<text:s/></text:span></text:h>
      <text:h text:style-name="P619" text:outline-level="2"><text:span text:style-name="T619_1">Α΄</text:span></text:h>
      <text:p text:style-name="P620"><text:span text:style-name="T620_1">ΔΙΑΤΑΞΕΙΣ<text:s/>ΠΟΥ<text:s/>ΑΦΟΡΟΥΝΤΙΣ<text:s/>ΣΙΔΗΡΟΔΡΟΜΙΚΕΣ<text:s/>ΜΕΤΑΦΟΡΕΣ</text:span></text:p>
      <text:h text:style-name="P621" text:outline-level="6"><text:span text:style-name="T621_1">Άρθρο<text:s/>85</text:span></text:h>
      <text:h text:style-name="P622" text:outline-level="6"><text:span text:style-name="T622_1">Τροποποίηση<text:s/>διατάξεων<text:s/>του<text:s/>ν.<text:s/>3891/2010<text:s/></text:span></text:h>
      <text:p text:style-name="P623"><text:span text:style-name="T623_1">και<text:s/>τωνπροεδρικών<text:s/>διαταγμάτων<text:s/>160/2007,<text:s/>41/2005</text:span></text:p>
      <text:p text:style-name="P624"><text:span text:style-name="T624_1">και<text:s/>104/2010</text:span></text:p>
      <text:p text:style-name="P625"><text:span text:style-name="T625_1">1.</text:span><text:span text:style-name="T625_2"><text:s/>Το<text:s/>τελευταίο<text:s/>εδάφιο<text:s/>της<text:s/>παρ.<text:s/>15<text:s/>του<text:s/>άρθρου<text:s/>27<text:s/>του<text:s/>ν.<text:s/>3891/2010<text:s/>καταργείται.</text:span></text:p>
      <text:p text:style-name="P626"><text:span text:style-name="T626_1">2.</text:span><text:span text:style-name="T626_2"><text:s/>Το<text:s/>άρθρο<text:s/>28<text:s/>του<text:s/>ν.<text:s/>3891/2010<text:s/>τροποποιείται<text:s/>ως<text:s/>εξής:<text:s/>α.<text:s/>Η<text:s/>περίπτωση<text:s/>6<text:s/>αντικαθίσταται<text:s/>ως<text:s/>εξής:</text:span></text:p>
      <text:p text:style-name="P627"><text:span text:style-name="T627_1">«6<text:s/>.<text:s/>Η<text:s/>Ρ.Α.Σ.<text:s/>επιλαμβάνεται<text:s/>των<text:s/>διαφορών<text:s/>που<text:s/>ανακύπτουν<text:s/>για<text:s/>θέματα<text:s/>της<text:s/>αρμοδιότητάς<text:s/>της<text:s/>και<text:s/>εκδίδει<text:s/>δεσμευτική<text:s/>για<text:s/>τα<text:s/>μέρη<text:s/>απόφαση<text:s/>εντός<text:s/>το<text:s/>πολύ<text:s/>δύο<text:s/>(2)<text:s/>μηνών<text:s/>από<text:s/>την<text:s/>υποβολή<text:s/>σε<text:s/>αυτήν<text:s/>όλων<text:s/>των<text:s/>αναγκαίων<text:s/>πληροφοριών.<text:s/>Η<text:s/>διαδικασία<text:s/>επίλυσης<text:s/>διαφοράς,<text:s/>καθώς<text:s/>και<text:s/>κάθε<text:s/>άλλο<text:s/>σχετικό<text:s/>θέμα<text:s/>ρυθμίζεται<text:s/>στον<text:s/>Κανονισμό<text:s/>Ακροάσεων<text:s/>της<text:s/>Ρ.Α.Σ..»</text:span></text:p>
      <text:p text:style-name="P628"><text:span text:style-name="T628_1">β.<text:s/>Η<text:s/>περίπτωση<text:s/>9<text:s/>αντικαθίσταται<text:s/>ως<text:s/>εξής:</text:span></text:p>
      <text:p text:style-name="P629"><text:span text:style-name="T629_1">«9<text:s/>.<text:s/>Επεξεργάζεται<text:s/>και<text:s/>προτείνει<text:s/>νομοθετικό<text:s/>πλαίσιο<text:s/>στον<text:s/>Υπουργό<text:s/>Υποδομών,<text:s/>Μεταφορών<text:s/>και<text:s/>Δικτύων<text:s/>σε<text:s/>θέματα<text:s/>αρμοδιότητάς<text:s/>της.»</text:span></text:p>
      <text:p text:style-name="P630"><text:span text:style-name="T630_1">γ.<text:s/>Μετά<text:s/>την<text:s/>περίπτωση<text:s/>17<text:s/>προστίθενται<text:s/>περιπτώσεις<text:s/>18<text:s/>έως<text:s/>27<text:s/>ως<text:s/>εξής:</text:span></text:p>
      <text:p text:style-name="P631"><text:span text:style-name="T631_1">«1<text:s/>8.<text:s/>Διεξάγει<text:s/>ακροάσεις,<text:s/>είτε<text:s/>αυτεπαγγέλτως<text:s/>είτε<text:s/>κατόπιν<text:s/>έγγραφης<text:s/>καταγγελίας<text:s/>οποιουδήποτε<text:s/>έχει<text:s/>έννομο<text:s/>συμφέρον,<text:s/>για<text:s/>τη<text:s/>διαπίστωση<text:s/>παραβάσεων<text:s/>διατάξεων<text:s/>της<text:s/>σιδηροδρομικής<text:s/>νομοθεσίας,<text:s/>καθώς<text:s/>και<text:s/>για<text:s/>κάθε<text:s/>άλλη<text:s/>περίπτωση<text:s/>για<text:s/>την<text:s/>οποία<text:s/>ρητά<text:s/>δίδεται<text:s/>σχετική<text:s/>αρμοδιότητα<text:s/>με<text:s/>τον<text:s/>παρόντα<text:s/>νόμο.</text:span></text:p>
      <text:p text:style-name="P632"><text:span text:style-name="T632_1">19.<text:s/>Εκδίδει<text:s/>τον<text:s/>Κανονισμό<text:s/>Ακροάσεων,<text:s/>ο<text:s/>οποίος<text:s/>ρυθμίζει<text:s/>τα<text:s/>θέματα<text:s/>σχετικά<text:s/>με<text:s/>τη<text:s/>διεξαγωγή<text:s/>αυτών,<text:s/>σε<text:s/>εφαρμογή<text:s/>των<text:s/>αρμοδιοτήτων<text:s/>της,<text:s/>σύμφωνα<text:s/>με<text:s/>τον<text:s/>παρόντα<text:s/>νόμο.</text:span></text:p>
      <text:p text:style-name="P633"><text:span text:style-name="T633_1">20.<text:s/>Εκδίδει<text:s/>κανονιστικές<text:s/>και<text:s/>ατομικές<text:s/>διοικητικές<text:s/>πράξεις<text:s/>με<text:s/>τις<text:s/>οποίες<text:s/>ρυθμίζεται<text:s/>κάθε<text:s/>διαδικασία<text:s/>και<text:s/>θέμα<text:s/>σε<text:s/>σχέση<text:s/>με<text:s/>τις<text:s/>αρμοδιότητές<text:s/>της.</text:span></text:p>
      <text:p text:style-name="P634"><text:span text:style-name="T634_1">21.<text:s/>Αναλαμβάνει<text:s/>την<text:s/>παρακολούθηση<text:s/>και<text:s/>την<text:s/>εποπτεία<text:s/>της<text:s/>εφαρμογής<text:s/>της<text:s/>κοινής<text:s/>συμφωνίας<text:s/>του<text:s/>άρθρου<text:s/>14<text:s/>παράγραφοι<text:s/>3<text:s/>έως<text:s/>5<text:s/>του<text:s/>π.δ.<text:s/>41/2005<text:s/>μεταξύ<text:s/>του<text:s/>Διαχειριστή<text:s/>Υποδομής<text:s/>και<text:s/>του<text:s/>Δημοσίου,<text:s/>καθώς<text:s/>και<text:s/>τη<text:s/>διαμεσολάβηση<text:s/>των<text:s/>μερών<text:s/>της<text:s/>σε<text:s/>περίπτωση<text:s/>διαφοράς.</text:span></text:p>
      <text:p text:style-name="P635"><text:span text:style-name="T635_1">22.<text:s/>Συμμετέχει<text:s/>στη<text:s/>διαμόρφωση<text:s/>του<text:s/>συστήματος<text:s/>παροχής<text:s/>κινήτρων<text:s/>στον<text:s/>διαχειριστή<text:s/>υποδομής<text:s/>για<text:s/>τη<text:s/>μείωση<text:s/>του<text:s/>κόστους<text:s/>παροχής<text:s/>της<text:s/>υποδομής<text:s/>και<text:s/>του<text:s/>επιπέδου<text:s/>τελών<text:s/>πρόσβασης,<text:s/>εισηγούμενη<text:s/>σχετικά<text:s/>προς<text:s/>τον<text:s/>Υπουργό<text:s/>Υποδομών,<text:s/>Μεταφορών<text:s/>και<text:s/>Δικτύων<text:s/>και<text:s/>στον<text:s/>Υπουργό<text:s/>Οικονομικών<text:s/>και<text:s/>αναλαμβάνει<text:s/>την<text:s/>επο-<text:s/>πτεία<text:s/>εφαρμογής<text:s/>του<text:s/>συστήματος<text:s/>αυτού,<text:s/>υποβάλλοντας<text:s/>σχετικές<text:s/>εκθέσεις<text:s/>στους<text:s/>ως<text:s/>άνω<text:s/>Υπουργούς.</text:span></text:p>
      <text:p text:style-name="P636"><text:span text:style-name="T636_1">23.<text:s/>Ασκεί<text:s/>τα<text:s/>καθήκοντα<text:s/>της<text:s/>Αρχής<text:s/>Ασφάλειας<text:s/>Σιδηροδρομικών<text:s/>Μεταφορών<text:s/>που<text:s/>προβλέπονται<text:s/>στο<text:s/>άρθρο<text:s/>15<text:s/>του<text:s/>π.δ.<text:s/>160/2007<text:s/>(Α΄<text:s/>201),<text:s/>όπως<text:s/>ισχύει.</text:span></text:p>
      <text:p text:style-name="P637"><text:span text:style-name="T637_1">24.<text:s/>Ασκεί<text:s/>τα<text:s/>καθήκοντα<text:s/>της<text:s/>Αρχής<text:s/>Ασφάλειας<text:s/>Σιδηροδρομικών<text:s/>Μεταφορών<text:s/>που<text:s/>προβλέπονται<text:s/>στο<text:s/>ν.<text:s/>3911/<text:s/>2011<text:s/>(Α΄<text:s/>12),<text:s/>όπως<text:s/>ισχύει.</text:span></text:p>
      <text:p text:style-name="P638"><text:span text:style-name="T638_1">25.<text:s/>Ασκεί<text:s/>τα<text:s/>καθήκοντα<text:s/>της<text:s/>«Εθνικής<text:s/>Αρχής<text:s/>για<text:s/>την<text:s/>Ασφάλεια»<text:s/>που<text:s/>προβλέπονται<text:s/>στο<text:s/>π.δ.<text:s/>104/2010<text:s/>(Α΄<text:s/>181),<text:s/>όπως<text:s/>ισχύει.</text:span></text:p>
      <text:p text:style-name="P639"><text:span text:style-name="T639_1">26.<text:s/>Ασκεί<text:s/>τα<text:s/>καθήκοντα<text:s/>της<text:s/>«Αρμόδιας<text:s/>Αρχής»<text:s/>του<text:s/>Κανονισμού<text:s/>σχετικά<text:s/>με<text:s/>τις<text:s/>διεθνείς<text:s/>σιδηροδρομικές<text:s/>μεταφορές<text:s/>επικίνδυνων<text:s/>εμπορευμάτων<text:s/>(RID)<text:s/>της<text:s/>κ.υ.α.<text:s/>35043/2524/2010<text:s/>(Β΄<text:s/>1385),<text:s/>όπως<text:s/>ισχύει.</text:span></text:p>
      <text:p text:style-name="P640"><text:span text:style-name="T640_1">27.<text:s/>Ασκεί<text:s/>τα<text:s/>καθήκοντα<text:s/>της<text:s/>«Αρμόδιας<text:s/>Αρχής»<text:s/>για<text:s/>τους<text:s/>σιδηροδρόμους<text:s/>και<text:s/>τις<text:s/>αυτοκινητάμαξες<text:s/>της<text:s/>κ.υ.α.<text:s/>Δ13/0/121/2007<text:s/>(Β΄<text:s/>53),<text:s/>όπως<text:s/>ισχύει.».</text:span></text:p>
      <text:p text:style-name="P641"><text:span text:style-name="T641_1">3.</text:span><text:span text:style-name="T641_2"><text:s/>Στο<text:s/>άρθρο<text:s/>29<text:s/>του<text:s/>ν.<text:s/>3891/2010<text:s/>προστίθεται<text:s/>παράγραφος<text:s/>4<text:s/>ως<text:s/>εξής:</text:span></text:p>
      <text:p text:style-name="P642"><text:span text:style-name="T642_1">«4.<text:s/>Με<text:s/>κοινή<text:s/>απόφαση<text:s/>των<text:s/>Υπουργών<text:s/>Οικονομικών<text:s/>και<text:s/>Υποδομών,<text:s/>Μεταφορών<text:s/>και<text:s/>Δικτύων,<text:s/>η<text:s/>οποία<text:s/>εκδί-<text:s/>δεται<text:s/>μετά<text:s/>από<text:s/>εισήγηση<text:s/>της<text:s/>Ρ.Α.Σ.,<text:s/>καθορίζονται<text:s/>υπέρ<text:s/>της<text:s/>Ρ.Α.Σ.<text:s/>ως<text:s/>πόροι,<text:s/>για<text:s/>την<text:s/>άσκηση<text:s/>των<text:s/>εποπτικών,<text:s/>ελεγκτικών<text:s/>και<text:s/>ρυθμιστικών<text:s/>αρμοδιοτήτων<text:s/>της,<text:s/>ανταποδοτικά<text:s/>τέλη:</text:span></text:p>
      <text:p text:style-name="P643"><text:span text:style-name="T643_1">α)<text:s/>επί<text:s/>των<text:s/>εσόδων<text:s/>των<text:s/>σιδηροδρομικών<text:s/>επιχειρήσεων<text:s/>από<text:s/>πάσης<text:s/>φύσεως<text:s/>σιδηροδρομικές<text:s/>μεταφορές,</text:span></text:p>
      <text:p text:style-name="P644"><text:span text:style-name="T644_1">β)<text:s/>επί<text:s/>των<text:s/>εσόδων<text:s/>του<text:s/>διαχειριστή<text:s/>υποδομής<text:s/>από<text:s/>τα<text:s/>τέλη<text:s/>χρήσης<text:s/>της<text:s/>υποδομής<text:s/>από<text:s/>σιδηροδρομικές<text:s/>επιχειρήσεις,<text:s/>καθώς<text:s/>και</text:span></text:p>
      <text:p text:style-name="P645"><text:span text:style-name="T645_1">γ)<text:s/>επί<text:s/>των<text:s/>εσόδων<text:s/>των<text:s/>εταιρειών<text:s/>συντήρησης<text:s/>τροχαίου<text:s/>υλικού<text:s/>από<text:s/>τις<text:s/>συμβάσεις<text:s/>υπηρεσιών<text:s/>συντήρησης,<text:s/>υπολογιζόμενα<text:s/>ως<text:s/>ποσοστό<text:s/>επί<text:s/>των<text:s/>ως<text:s/>άνω<text:s/>εσόδων,<text:s/>κατά<text:s/>περίπτωση<text:s/>ή<text:s/>με<text:s/>άλλο<text:s/>τρόπο.</text:span></text:p>
      <text:p text:style-name="P646"><text:span text:style-name="T646_1">Στην<text:s/>ίδια<text:s/>απόφαση<text:s/>καθορίζονται<text:s/>το<text:s/>ύψος<text:s/>των<text:s/>τελών,<text:s/>τα<text:s/>όργανα,<text:s/>η<text:s/>διαδικασία<text:s/>είσπραξης<text:s/>των<text:s/>τελών<text:s/>και<text:s/>κάθε<text:s/>άλλο<text:s/>σχετικό<text:s/>θέμα.»</text:span></text:p>
      <text:p text:style-name="P647"><text:span text:style-name="T647_1">4.</text:span><text:span text:style-name="T647_2"><text:s/>Η<text:s/>παράγραφος<text:s/>1<text:s/>του<text:s/>άρθρου<text:s/>31<text:s/>του<text:s/>ν.<text:s/>3891/2010<text:s/>αντικαθίσταται<text:s/>ως<text:s/>εξής:</text:span></text:p>
      <text:p text:style-name="P648"><text:span text:style-name="T648_1">«1.<text:s/>Με<text:s/>κοινή<text:s/>απόφαση<text:s/>των<text:s/>Υπουργών<text:s/>Διοικητικής<text:s/>Μεταρρύθμισης<text:s/>και<text:s/>Ηλεκτρονικής<text:s/>Διακυβέρνησης<text:s/>και<text:s/>Υποδομών,<text:s/>Μεταφορών<text:s/>και<text:s/>Δικτύων,<text:s/>ύστερα<text:s/>από<text:s/>γνώμη<text:s/>της<text:s/>Ρ.Α.Σ.,<text:s/>θεσπίζεται<text:s/>ο<text:s/>Κανονισμός<text:s/>Εσωτερικής<text:s/>Λειτουργίας<text:s/>και<text:s/>Διαχείρισης<text:s/>της<text:s/>εν<text:s/>λόγω<text:s/>Αρχής.<text:s/>Με<text:s/>τον<text:s/>εν<text:s/>λόγω<text:s/>κανονισμό<text:s/>ρυθμίζονται<text:s/>ιδίως:</text:span></text:p>
      <text:p text:style-name="P649"><text:span text:style-name="T649_1">α)<text:s/>η<text:s/>εσωτερική<text:s/>διάρθρωση<text:s/>και<text:s/>λειτουργία<text:s/>της<text:s/>Ρ.Α.Σ.,<text:s/>η<text:s/>περιγραφή<text:s/>των<text:s/>αρμοδιοτήτων<text:s/>των<text:s/>μονάδων<text:s/>και<text:s/>οι<text:s/>θέσεις<text:s/>ευθύνης<text:s/>του<text:s/>προσωπικού,</text:span></text:p>
      <text:p text:style-name="P650"><text:span text:style-name="T650_1">β)<text:s/>ο<text:s/>συνολικός<text:s/>αριθμός<text:s/>των<text:s/>οργανικών<text:s/>θέσεων<text:s/>του<text:s/>προσωπικού<text:s/>και<text:s/>η<text:s/>κατανομή<text:s/>τους<text:s/>σε<text:s/>κατηγορίες<text:s/>θέσεων<text:s/>Ειδικού<text:s/>Επιστημονικού<text:s/>Προσωπικού<text:s/>και<text:s/>σε<text:s/>κατηγορίες<text:s/>θέσεων<text:s/>Τακτικού<text:s/>Προσωπικού,<text:s/>καθώς<text:s/>επίσης<text:s/>και<text:s/>κατά<text:s/>κλάδους<text:s/>και<text:s/>ειδικότητες,</text:span></text:p>
      <text:p text:style-name="P651"><text:span text:style-name="T651_1">γ)<text:s/>ο<text:s/>τρόπος<text:s/>διαχείρισης<text:s/>των<text:s/>πόρων<text:s/>της,<text:s/>δ)<text:s/>ζητήματα<text:s/>προμηθειών<text:s/>και</text:span></text:p>
      <text:p text:style-name="P652"><text:span text:style-name="T652_1">ε)<text:s/>κάθε<text:s/>άλλο<text:s/>θέμα<text:s/>σχετικό<text:s/>με<text:s/>τη<text:s/>λειτουργία<text:s/>της<text:s/>Ρ.Α.Σ.<text:s/>και<text:s/>την<text:s/>άσκηση<text:s/>των<text:s/>αρμοδιοτήτων<text:s/>της.»</text:span></text:p>
      <text:p text:style-name="P653"><text:span text:style-name="T653_1">5.</text:span><text:span text:style-name="T653_2"><text:s/>Το<text:s/>άρθρο<text:s/>32<text:s/>του<text:s/>ν.<text:s/>3891/2010<text:s/>αντικαθίσταται<text:s/>ως<text:s/>εξής:</text:span></text:p>
      <text:p text:style-name="P654"><text:span text:style-name="T654_1">«Άρθρο<text:s/>32</text:span></text:p>
      <text:p text:style-name="P655"><text:span text:style-name="T655_1">Διοικητικές<text:s/>Κυρώσεις</text:span></text:p>
      <text:p text:style-name="P656"><text:span text:style-name="T656_1">1.<text:s/>Σε<text:s/>περίπτωση<text:s/>παράβασης<text:s/>των<text:s/>διατάξεων<text:s/>του<text:s/>ν.<text:s/>3891/2010,<text:s/>του<text:s/>π.δ.<text:s/>41/2005<text:s/>(Α΄<text:s/>60),<text:s/>όπως<text:s/>ισχύει,<text:s/>της<text:s/>σχετικής<text:s/>με<text:s/>τις<text:s/>αρμοδιότητές<text:s/>της<text:s/>σιδηροδρομικής<text:s/>νομοθεσίας,<text:s/>των<text:s/>συστάσεων<text:s/>της<text:s/>Ρ.Α.Σ.<text:s/>για<text:s/>συμμόρφωση,<text:s/>των<text:s/>όρων<text:s/>των<text:s/>αδειών<text:s/>που<text:s/>χορηγούνται,<text:s/>καθώς<text:s/>και<text:s/>σε<text:s/>περίπτωση<text:s/>παράλειψης<text:s/>ή<text:s/>μη<text:s/>προσήκουσας<text:s/>παροχής<text:s/>πληροφοριών<text:s/>σε<text:s/>σχετικό<text:s/>νόμιμο<text:s/>αίτημά<text:s/>της,<text:s/>η<text:s/>Ρ.Α.Σ.<text:s/>κοινοποιεί<text:s/>στο<text:s/>υπαίτιο<text:s/>πρόσωπο<text:s/>τη<text:s/>διαπίστωση<text:s/>της<text:s/>παράβασης<text:s/>και<text:s/>του<text:s/>παρέχει<text:s/>τη<text:s/>δυνατότητα<text:s/>να<text:s/>εκθέσει<text:s/>τις<text:s/>απόψεις<text:s/>του<text:s/>στο<text:s/>πλαίσιο<text:s/>σχετικής<text:s/>ακρόασης<text:s/>και<text:s/>να<text:s/>αποκαταστήσει<text:s/>τη<text:s/>νομιμότητα<text:s/>εντός<text:s/>εύλογου<text:s/>χρονικού<text:s/>διαστήματος.</text:span></text:p>
      <text:p text:style-name="P657"><text:span text:style-name="T657_1">2.<text:s/>Η<text:s/>Ρ.Α.Σ.<text:s/>μπορεί<text:s/>με<text:s/>ειδικά<text:s/>αιτιολογημένη<text:s/>απόφασή<text:s/>της<text:s/>και<text:s/>ύστερα<text:s/>από<text:s/>προηγούμενη<text:s/>ακρόαση<text:s/>των<text:s/>ενδιαφερομένων<text:s/>να<text:s/>απαιτήσει<text:s/>την<text:s/>παύση<text:s/>της<text:s/>παράβασης<text:s/>είτε<text:s/>αμέσως<text:s/>είτε<text:s/>εντός<text:s/>ευλόγου<text:s/>χρονικού<text:s/>διαστήματος<text:s/>και<text:s/>να<text:s/>λαμβάνει<text:s/>κατάλληλα<text:s/>και<text:s/>αναλογικά<text:s/>μέτρα<text:s/>που<text:s/>αποβλέπουν<text:s/>στην<text:s/>εξασφάλιση<text:s/>της<text:s/>συμμόρφωσης<text:s/>και<text:s/>να<text:s/>επιβάλλει<text:s/>στο<text:s/>υπαίτιο<text:s/>πρόσωπο<text:s/>μία<text:s/>ή<text:s/>περισσότερες<text:s/>από<text:s/>τις<text:s/>παρακάτω<text:s/>κυρώσεις:</text:span></text:p>
      <text:p text:style-name="P658"><text:span text:style-name="T658_1">α)<text:s/>Σύσταση<text:s/>για<text:s/>συμμόρφωση<text:s/>σε<text:s/>συγκεκριμένη<text:s/>διάταξη<text:s/>της<text:s/>νομοθεσίας<text:s/>με<text:s/>προειδοποίηση<text:s/>επιβολής<text:s/>προστίμων<text:s/>σε<text:s/>περίπτωση<text:s/>υποτροπής.</text:span></text:p>
      <text:p text:style-name="P659"><text:span text:style-name="T659_1">β)<text:s/>Πρόστιμο<text:s/>έως<text:s/>το<text:s/>15%<text:s/>του<text:s/>ετήσιου<text:s/>κύκλου<text:s/>εργασιών<text:s/>της<text:s/>υπαίτιας<text:s/>επιχείρησης<text:s/>κατά<text:s/>την<text:s/>τρέχουσα<text:s/>ή<text:s/>την<text:s/>προηγούμενη<text:s/>της<text:s/>παράβασης<text:s/>χρήση.<text:s/>Για<text:s/>τον<text:s/>καθορισμό<text:s/>του<text:s/>προστίμου<text:s/>λαμβάνεται<text:s/>υπόψη,<text:s/>μεταξύ<text:s/>άλλων,<text:s/>η<text:s/>φύση,<text:s/>η<text:s/>σοβαρότητα<text:s/>και<text:s/>η<text:s/>διάρκεια<text:s/>της<text:s/>παράβασης.</text:span></text:p>
      <text:p text:style-name="P660"><text:span text:style-name="T660_1">3.<text:s/>Σε<text:s/>περίπτωση<text:s/>σοβαρών<text:s/>και<text:s/>επανειλημμένων<text:s/>παραβάσεων<text:s/>του<text:s/>νομοθετικού<text:s/>πλαισίου<text:s/>και<text:s/>των<text:s/>όρων<text:s/>χορήγησης<text:s/>των<text:s/>προβλεπόμενων<text:s/>αδειών,<text:s/>η<text:s/>Ρ.Α.Σ.<text:s/>μπορεί<text:s/>να<text:s/>αναστέλλει<text:s/>τις<text:s/>χορηγηθείσες<text:s/>άδειες<text:s/>ή<text:s/>να<text:s/>ανακαλεί<text:s/>τις<text:s/>άδειες<text:s/>αυτές.<text:s/>Στην<text:s/>περίπτωση<text:s/>αυτή,<text:s/>η<text:s/>Ρ.Α.Σ.<text:s/>μπορεί<text:s/>να<text:s/>επιβάλλει<text:s/>αποτελεσματικές,<text:s/>αναλογικές<text:s/>και<text:s/>αποτρεπτικές<text:s/>κυρώσεις<text:s/>και<text:s/>ποινές<text:s/>που<text:s/>θα<text:s/>καλύπτουν<text:s/>τη<text:s/>χρονική<text:s/>περίοδο<text:s/>κάθε<text:s/>παράβασης,<text:s/>ακόμη<text:s/>και<text:s/>εάν<text:s/>η<text:s/>παράβαση<text:s/>έχει<text:s/>μετέπειτα<text:s/>παύσει<text:s/>να<text:s/>υφίσταται.</text:span></text:p>
      <text:p text:style-name="P661"><text:span text:style-name="T661_1">4.<text:s/>Σε<text:s/>περίπτωση<text:s/>παράβασης<text:s/>των<text:s/>κανόνων<text:s/>του<text:s/>ανταγωνισμού<text:s/>στην<text:s/>αγορά<text:s/>των<text:s/>σιδηροδρομικών<text:s/>υπηρεσιών,<text:s/>η<text:s/>Ρ.Α.Σ<text:s/>μπορεί<text:s/>με<text:s/>ειδικά<text:s/>αιτιολογημένη<text:s/>απόφασή<text:s/>της<text:s/>και<text:s/>ύστερα<text:s/>από<text:s/>προηγούμενη<text:s/>ακρόαση<text:s/>των<text:s/>ενδιαφερομένων<text:s/>να<text:s/>επιβάλει<text:s/>τις<text:s/>προβλεπόμενες<text:s/>στο<text:s/>ν.<text:s/>3959/2011,<text:s/>όπως<text:s/>εκάστοτε<text:s/>ισχύει,<text:s/>κυρώσεις.</text:span></text:p>
      <text:p text:style-name="P662"><text:span text:style-name="T662_1">5.<text:s/>Η<text:s/>απόφαση<text:s/>της<text:s/>Ρ.Α.Σ.<text:s/>κοινοποιείται<text:s/>στην<text:s/>ενδιαφε-<text:s/>ρόμενη<text:s/>επιχείρηση<text:s/>εντός<text:s/>δέκα<text:s/>(10)<text:s/>εργάσιμων<text:s/>ημερών<text:s/>από<text:s/>τη<text:s/>λήψη<text:s/>της.<text:s/>Πριν<text:s/>από<text:s/>την<text:s/>κοινοποίηση<text:s/>αυτή,<text:s/>η<text:s/>Ρ.Α.Σ.<text:s/>δεν<text:s/>δημοσιοποιεί<text:s/>την<text:s/>απόφαση<text:s/>ή<text:s/>τμήμα<text:s/>αυτής<text:s/>σε<text:s/>οποιονδήποτε<text:s/>τρίτο<text:s/>και<text:s/>με<text:s/>οποιονδήποτε<text:s/>τρόπο.</text:span></text:p>
      <text:p text:style-name="P663"><text:span text:style-name="T663_1">6.<text:s/>Σε<text:s/>περίπτωση<text:s/>επιβολής<text:s/>της<text:s/>διοικητικής<text:s/>κύρωσης<text:s/>του<text:s/>προστίμου,<text:s/>εάν<text:s/>ο<text:s/>υπόχρεος<text:s/>για<text:s/>την<text:s/>καταβολή<text:s/>του<text:s/>το<text:s/>καταβάλει<text:s/>εντός<text:s/>τριάντα<text:s/>(30)<text:s/>ημερών<text:s/>από<text:s/>την<text:s/>κοινοποίηση<text:s/>σε<text:s/>αυτόν<text:s/>της<text:s/>σχετικής<text:s/>απόφασης<text:s/>της<text:s/>Ρ.Α.Σ.,<text:s/>το<text:s/>πρόστιμο<text:s/>μειώνεται<text:s/>αυτοδικαίως<text:s/>στα<text:s/>2/3<text:s/>του<text:s/>επι-<text:s/>βληθέντος<text:s/>ποσού.</text:span></text:p>
      <text:p text:style-name="P664"><text:span text:style-name="T664_1">7.<text:s/>Σε<text:s/>εξαιρετικές<text:s/>περιπτώσεις<text:s/>και<text:s/>όταν<text:s/>η<text:s/>Ρ.Α.Σ.<text:s/>έχει<text:s/>αποχρώσες<text:s/>ενδείξεις<text:s/>ότι<text:s/>η<text:s/>παράβαση<text:s/>όρων<text:s/>της<text:s/>κείμενης<text:s/>σιδηροδρομικής<text:s/>νομοθεσίας<text:s/>ενέχει<text:s/>άμεση,<text:s/>σοβαρή<text:s/>και<text:s/>επικείμενη<text:s/>απειλή<text:s/>για<text:s/>τη<text:s/>δημόσια<text:s/>ασφάλεια,<text:s/>τη<text:s/>δημόσια<text:s/>τάξη<text:s/>ή<text:s/>τη<text:s/>δημόσια<text:s/>υγεία<text:s/>ή<text:s/>θα<text:s/>προξενήσει<text:s/>σοβαρά<text:s/>οικονομικά<text:s/>ή<text:s/>λειτουργικά<text:s/>προβλήματα<text:s/>στη<text:s/>λειτουργία<text:s/>της<text:s/>αγοράς<text:s/>των<text:s/>σιδηροδρόμων,<text:s/>μπορεί<text:s/>να<text:s/>λαμβάνει<text:s/>έκτακτα<text:s/>προσωρινά<text:s/>μέτρα<text:s/>προς<text:s/>αντιμετώπιση<text:s/>της<text:s/>κατάστασης,<text:s/>πριν<text:s/>τη<text:s/>λήψη<text:s/>οριστικής<text:s/>απόφασης,<text:s/>η<text:s/>οποία<text:s/>λαμβάνεται<text:s/>μετά<text:s/>από<text:s/>ακρόαση<text:s/>της<text:s/>ενδιαφερόμενης<text:s/>επιχείρησης.<text:s/>Η<text:s/>απόφαση<text:s/>της<text:s/>Ρ.Α.Σ.<text:s/>περί<text:s/>των<text:s/>προσωρινών<text:s/>μέτρων<text:s/>είναι<text:s/>άμεσα<text:s/>εκτελεστή<text:s/>και<text:s/>μπορεί<text:s/>να<text:s/>επιβάλει<text:s/>διοικητικό<text:s/>πρόστιμο<text:s/>μέχρι<text:s/>εκατό<text:s/>χιλιάδες<text:s/>(100.000)<text:s/>ευρώ<text:s/>για<text:s/>κάθε<text:s/>ημέρα<text:s/>μη<text:s/>συμμόρφωσης.<text:s/>Στην<text:s/>ενδιαφερόμενη<text:s/>επιχείρηση<text:s/>παρέχεται<text:s/>στη<text:s/>συνέχεια<text:s/>δυνατότητα<text:s/>να<text:s/>εκθέσει<text:s/>τις<text:s/>απόψεις<text:s/>της<text:s/>και<text:s/>να<text:s/>προτείνει<text:s/>μέτρα<text:s/>αποκατάστασης.<text:s/>Εάν<text:s/>αυτά<text:s/>κριθούν<text:s/>επαρκή<text:s/>ή<text:s/>με<text:s/>την<text:s/>οριστική<text:s/>της<text:s/>απόφαση<text:s/>η<text:s/>Ρ.Α.Σ.<text:s/>ανακαλεί<text:s/>τα<text:s/>προσωρινά<text:s/>μέτρα<text:s/>και<text:s/>επικυρώνει<text:s/>τα<text:s/>προτεινόμενα<text:s/>από<text:s/>την<text:s/>επιχείρηση<text:s/>μέτρα<text:s/>αποκατάστασης.<text:s/>Τα<text:s/>προσωρινά<text:s/>μέτρα<text:s/>της<text:s/>Ρ.Α.Σ.<text:s/>έχουν<text:s/>ισχύ<text:s/>διάρκειας<text:s/>έως<text:s/>τριών<text:s/>(3)<text:s/>μηνών,<text:s/>η<text:s/>οποία,<text:s/>σε<text:s/>περιπτώσεις<text:s/>μη<text:s/>ολοκλήρωσης<text:s/>των<text:s/>διαδικασιών<text:s/>συμμόρφωσης,<text:s/>μπορεί<text:s/>να<text:s/>παραταθεί<text:s/>για<text:s/>ακόμη<text:s/>τρεις<text:s/>(3)<text:s/>μήνες.</text:span></text:p>
      <text:p text:style-name="P665"><text:span text:style-name="T665_1">8.<text:s/>Τα<text:s/>πρόστιμα,<text:s/>που<text:s/>προβλέπονται<text:s/>στο<text:s/>παρόν<text:s/>άρθρο,<text:s/>εισπράττονται<text:s/>σύμφωνα<text:s/>με<text:s/>τις<text:s/>διατάξεις<text:s/>του<text:s/>Κ.Ε.Δ.Ε.<text:s/>υπέρ<text:s/>του<text:s/>Δημοσίου.<text:s/>Η<text:s/>Ρ.Α.Σ.<text:s/>μπορεί<text:s/>να<text:s/>προβλέψει<text:s/>την<text:s/>καταβολή<text:s/>του<text:s/>ποσού<text:s/>του<text:s/>προστίμου<text:s/>σε<text:s/>δόσεις.»</text:span></text:p>
      <text:p text:style-name="P666"><text:span text:style-name="T666_1">6.</text:span><text:span text:style-name="T666_2"><text:s/>Το<text:s/>άρθρο<text:s/>33<text:s/>του<text:s/>ν.<text:s/>3891/2010<text:s/>τροποποιείται<text:s/>ως<text:s/>εξής:<text:s/>α.<text:s/>Η<text:s/>παράγραφος<text:s/>2<text:s/>αντικαθίσταται<text:s/>ως<text:s/>εξής:</text:span></text:p>
      <text:p text:style-name="P667"><text:span text:style-name="T667_1">«2<text:s/>.<text:s/>Τα<text:s/>πρόστιμα<text:s/>που<text:s/>επιβάλλονται<text:s/>εισπράττονται<text:s/>σύμφωνα<text:s/>με<text:s/>τις<text:s/>διατάξεις<text:s/>του<text:s/>Κ.Ε.Δ.Ε.<text:s/>υπέρ<text:s/>του<text:s/>Δημοσίου.»<text:s/>β.<text:s/>Μετά<text:s/>την<text:s/>παράγραφο<text:s/>2<text:s/>προστίθεται<text:s/>παράγραφος<text:s/>3<text:s/>ως<text:s/>εξής:</text:span></text:p>
      <text:p text:style-name="P668"><text:span text:style-name="T668_1">«3<text:s/>.<text:s/>Η<text:s/>Ρ.Α.Σ.<text:s/>μπορεί<text:s/>να<text:s/>λαμβάνει<text:s/>έκτακτα<text:s/>προσωρινά<text:s/>μέτρα,<text:s/>σύμφωνα<text:s/>με<text:s/>τις<text:s/>διατάξεις<text:s/>της<text:s/>παρ.<text:s/>7<text:s/>του<text:s/>άρθρου<text:s/>32<text:s/>του<text:s/>ν.<text:s/>3891/2010.»</text:span></text:p>
      <text:p text:style-name="P669"><text:span text:style-name="T669_1">7.</text:span><text:span text:style-name="T669_2"><text:s/>Το<text:s/>άρθρο<text:s/>34<text:s/>του<text:s/>ν.<text:s/>3891/2010<text:s/>αντικαθίσταται<text:s/>ως<text:s/>ακολούθως:</text:span></text:p>
      <text:p text:style-name="P670"><text:span text:style-name="T670_1">«Άρθρο<text:s/></text:span></text:p>
      <text:p text:style-name="P671"><text:span text:style-name="T671_1">34Ένδικα<text:s/>βοηθήματα</text:span></text:p>
      <text:p text:style-name="P672"><text:span text:style-name="T672_1">1.<text:s/>Κατά<text:s/>των<text:s/>κανονιστικών<text:s/>αποφάσεων<text:s/>της<text:s/>Ρ.Α.Σ.<text:s/>ασκείται<text:s/>αίτηση<text:s/>ακυρώσεως<text:s/>ενώπιον<text:s/>του<text:s/>Συμβουλίου<text:s/>της<text:s/>Επι-<text:s/>κρατείας.<text:s/>Κατά<text:s/>των<text:s/>αποφάσεων<text:s/>της<text:s/>Ρ.Α.Σ.,<text:s/>με<text:s/>τις<text:s/>οποίες<text:s/>επιβάλλονται<text:s/>κυρώσεις,<text:s/>ασκείται<text:s/>προσφυγή<text:s/>ενώπιον<text:s/>του<text:s/>Διοικητικού<text:s/>Εφετείου<text:s/>Αθηνών.<text:s/>Κατά<text:s/>των<text:s/>λοιπών<text:s/>ατομικών<text:s/>διοικητικών<text:s/>αποφάσεων<text:s/>της<text:s/>Ρ.Α.Σ.<text:s/>ασκείται<text:s/>αίτηση<text:s/>ακυρώσεως<text:s/>ενώπιον<text:s/>του<text:s/>Διοικητικού<text:s/>Εφετείου<text:s/>Αθηνών.</text:span></text:p>
      <text:p text:style-name="P673"><text:span text:style-name="T673_1">2.<text:s/>Η<text:s/>προθεσμία<text:s/>για<text:s/>την<text:s/>άσκηση<text:s/>της<text:s/>αίτησης<text:s/>ακύρωσης<text:s/>ή<text:s/>της<text:s/>προσφυγής,<text:s/>κατά<text:s/>περίπτωση,<text:s/>και<text:s/>η<text:s/>άσκησή<text:s/>της<text:s/>δεν<text:s/>αναστέλλουν<text:s/>την<text:s/>εκτέλεση<text:s/>των<text:s/>προσβαλλόμενων<text:s/>αποφάσεων<text:s/>της<text:s/>Ρ.Α.Σ.,<text:s/>εκτός<text:s/>εάν<text:s/>μετά<text:s/>από<text:s/>αίτηση<text:s/>του<text:s/>αιτούντος<text:s/>ή<text:s/>του<text:s/>προσφεύγοντος<text:s/>το<text:s/>δικαστήριο<text:s/>με<text:s/>αιτιολογημένη<text:s/>απόφασή<text:s/>του,<text:s/>αναστείλει<text:s/>εν<text:s/>όλω<text:s/>ή<text:s/>εν<text:s/>μέρει<text:s/>την<text:s/>εκτέλεση<text:s/>της<text:s/>πράξης,<text:s/>κατά<text:s/>τις<text:s/>ισχύουσες<text:s/>διατάξεις.</text:span></text:p>
      <text:p text:style-name="P674"><text:span text:style-name="T674_1">3.<text:s/>Για<text:s/>το<text:s/>παραδεκτό<text:s/>της<text:s/>συζήτησης<text:s/>των<text:s/>προσφυγών,<text:s/>που<text:s/>ασκούνται<text:s/>κατά<text:s/>των<text:s/>αποφάσεων<text:s/>της<text:s/>Ρ.Α.Σ.<text:s/>ενώπιον<text:s/>του<text:s/>Διοικητικού<text:s/>Εφετείου,<text:s/>με<text:s/>τις<text:s/>οποίες<text:s/>επιβάλλονται<text:s/>πρόστιμα,<text:s/>απαιτείται<text:s/>η<text:s/>κατάθεση<text:s/>σε<text:s/>Δημόσιο<text:s/>Ταμείο<text:s/>ποσού<text:s/>ίσου<text:s/>με<text:s/>το<text:s/>τριάντα<text:s/>τοις<text:s/>εκατό<text:s/>(30%)<text:s/>του<text:s/>επιβαλλόμενου<text:s/>προστίμου,<text:s/>το<text:s/>οποίο<text:s/>ποσοστό<text:s/>δεν<text:s/>μπορεί<text:s/>να<text:s/>υπερβαίνει<text:s/>το<text:s/>ποσό<text:s/>των<text:s/>πεντακοσίων<text:s/>χιλιάδων<text:s/>(500.000)<text:s/>ευρώ.</text:span></text:p>
      <text:p text:style-name="P675"><text:span text:style-name="T675_1">4.<text:s/>Κατά<text:s/>των<text:s/>αποφάσεων<text:s/>του<text:s/>Διοικητικού<text:s/>Εφετείου<text:s/>Αθηνών,<text:s/>που<text:s/>εκδίδονται<text:s/>σύμφωνα<text:s/>με<text:s/>την<text:s/>παράγραφο<text:s/>1<text:s/>του<text:s/>παρόντος<text:s/>άρθρου,<text:s/>μπορεί<text:s/>να<text:s/>ασκηθεί,<text:s/>κατά<text:s/>περίπτωση,<text:s/>αίτηση<text:s/>αναίρεσης<text:s/>ή<text:s/>έφεση<text:s/>ενώπιον<text:s/>του<text:s/>Συμβουλίου<text:s/>της<text:s/>Επικρατείας,<text:s/>κατά<text:s/>τις<text:s/>ισχύουσες<text:s/>διατάξεις.</text:span></text:p>
      <text:p text:style-name="P676"><text:span text:style-name="T676_1">5.<text:s/>Η<text:s/>Ρ.Α.Σ.<text:s/>διατηρεί<text:s/>στοιχεία<text:s/>αναφορικά<text:s/>με<text:s/>τα<text:s/>θέματα<text:s/>των<text:s/>ανωτέρω<text:s/>προσφυγών,<text:s/>τη<text:s/>διάρκεια<text:s/>των<text:s/>διαδικασιών<text:s/>προσφυγής,<text:s/>καθώς<text:s/>και<text:s/>τον<text:s/>αριθμό<text:s/>των<text:s/>αποφάσεων<text:s/>για<text:s/>λήψη<text:s/>προσωρινών<text:s/>μέτρων.<text:s/>Τα<text:s/>στοιχεία<text:s/>αυτά<text:s/>διαβιβάζονται<text:s/>στην<text:s/>Ευρωπαϊκή<text:s/>Επιτροπή<text:s/>κατόπιν<text:s/>αιτιολογημένου<text:s/>αιτήματος.»</text:span></text:p>
      <text:p text:style-name="P677"><text:span text:style-name="T677_1">8.</text:span><text:span text:style-name="T677_2"><text:s/>Μετά<text:s/>το<text:s/>άρθρο<text:s/>34<text:s/>του<text:s/>ν.<text:s/>3891/2010<text:s/>προστίθεται<text:s/>άρθρο<text:s/>34Α<text:s/>ως<text:s/>εξής:</text:span></text:p>
      <text:p text:style-name="P678"><text:span text:style-name="T678_1">«Άρθρο<text:s/>34Α</text:span></text:p>
      <text:p text:style-name="P679"><text:span text:style-name="T679_1">1.<text:s/>Όπου<text:s/>στην<text:s/>ισχύουσα<text:s/>νομοθεσία<text:s/>γίνεται<text:s/>αναφορά<text:s/>στο<text:s/>Εθνικό<text:s/>Συμβούλιο<text:s/>Σιδηροδρόμων<text:s/>ή<text:s/>στο<text:s/>Φορέα<text:s/>Χορήγησης<text:s/>Άδειας,<text:s/>νοείται<text:s/>η<text:s/>Ρυθμιστική<text:s/>Αρχή<text:s/>Σιδηροδρόμων.</text:span></text:p>
      <text:p text:style-name="P680"><text:span text:style-name="T680_1">2.<text:s/>Το<text:s/>ποσό<text:s/>του<text:s/>παραβόλου<text:s/>για<text:s/>τη<text:s/>χορήγηση<text:s/>άδειας<text:s/>σιδηροδρομικής<text:s/>επιχείρησης<text:s/>που<text:s/>προβλέπεται<text:s/>από<text:s/>την<text:s/>παρ.<text:s/>1<text:s/>του<text:s/>άρθρου<text:s/>22<text:s/>του<text:s/>ν.<text:s/>3534/2007<text:s/>(Α΄<text:s/>40)<text:s/>μπορεί<text:s/>να<text:s/>αναπροσαρμόζεται<text:s/>με<text:s/>απόφαση<text:s/>των<text:s/>Υπουργών<text:s/>Οικονομικών<text:s/>και<text:s/>Υποδομών,<text:s/>Μεταφορών<text:s/>και<text:s/>Δικτύων.»</text:span></text:p>
      <text:p text:style-name="P681"><text:span text:style-name="T681_1">9.</text:span><text:span text:style-name="T681_2"><text:s/>α.<text:s/>Η<text:s/>περίπτωση<text:s/>21<text:s/>του<text:s/>άρθρου<text:s/>2<text:s/>του<text:s/>π.δ.<text:s/>41/2005<text:s/>αντικαθίσταται<text:s/>ως<text:s/>εξής:</text:span></text:p>
      <text:p text:style-name="P682"><text:span text:style-name="T682_1">«21<text:s/>.<text:s/>Φορέας<text:s/>Χορήγησης<text:s/>της<text:s/>Άδειας:<text:s/>Η<text:s/>Ρυθμιστική<text:s/>Αρχή<text:s/>Σιδηροδρόμων,<text:s/>στην<text:s/>οποία<text:s/>ανατίθεται<text:s/>η<text:s/>έκδοση<text:s/>των<text:s/>αδειών<text:s/>σιδηροδρομικής<text:s/>επιχείρησης».</text:span></text:p>
      <text:p text:style-name="P683"><text:span text:style-name="T683_1">β.<text:s/>Η<text:s/>παρ.<text:s/>1<text:s/>του<text:s/>άρθρου<text:s/>38<text:s/>του<text:s/>π.δ.<text:s/>41/2005<text:s/>αντικαθίσταται<text:s/>ως<text:s/>εξής:</text:span></text:p>
      <text:p text:style-name="P684"><text:span text:style-name="T684_1">«1.<text:s/>Ως<text:s/>Ρυθμιστικός<text:s/>Φορέας<text:s/>ορίζεται<text:s/>η<text:s/>Ρυθμιστική<text:s/>Αρχή<text:s/>Σιδηροδρόμων.»</text:span></text:p>
      <text:p text:style-name="P685"><text:span text:style-name="T685_1">γ.<text:s/>Στο<text:s/>Κεφάλαιο<text:s/>ΙΧ<text:s/>του<text:s/>π.δ.<text:s/>41/2005<text:s/>με<text:s/>τίτλο<text:s/>«Άδειες<text:s/>σιδηροδρομικών<text:s/>επιχειρήσεων»<text:s/>κάθε<text:s/>αναφορά<text:s/>στο<text:s/>Υπουργείο<text:s/>Υποδομών,<text:s/>Μεταφορών<text:s/>και<text:s/>Δικτύων<text:s/>αντικαθίσταται<text:s/>με<text:s/>«Φορέα<text:s/>Χορήγησης<text:s/>Άδειας».</text:span></text:p>
      <text:p text:style-name="P686"><text:span text:style-name="T686_1">δ.<text:s/>Προστίθεται<text:s/>άρθρο<text:s/>47Α<text:s/>στο<text:s/>π.δ.<text:s/>41/2005<text:s/>ως<text:s/>ακολούθως:</text:span></text:p>
      <text:p text:style-name="P687"><text:span text:style-name="T687_1">«Άρθρο<text:s/>47ΑΠοινικές<text:s/>Κυρώσεις</text:span></text:p>
      <text:p text:style-name="P688"><text:span text:style-name="T688_1">1.<text:s/>Όποιος<text:s/>χρησιμοποιεί<text:s/>την<text:s/>Εθνική<text:s/>Σιδηροδρομική<text:s/>Υποδομή<text:s/>χωρίς<text:s/>την<text:s/>άδεια<text:s/>της<text:s/>περίπτωσης<text:s/>1<text:s/>του<text:s/>άρθρου<text:s/>2<text:s/>του<text:s/>παρόντος,<text:s/>τιμωρείται<text:s/>με<text:s/>φυλάκιση<text:s/>τουλάχιστον<text:s/>έξι<text:s/>(6)<text:s/>μηνών.</text:span></text:p>
      <text:p text:style-name="P689"><text:span text:style-name="T689_1">2.<text:s/>Το<text:s/>δικαστήριο<text:s/>μπορεί<text:s/>να<text:s/>επιβάλει<text:s/>και<text:s/>τη<text:s/>δήμευση<text:s/>του<text:s/>εξοπλισμού<text:s/>που<text:s/>χρησιμοποιήθηκε<text:s/>κατά<text:s/>την<text:s/>τέλεση<text:s/>της<text:s/>παράβασης<text:s/>της<text:s/>προηγούμενης<text:s/>παραγράφου.»</text:span></text:p>
      <text:p text:style-name="P690"><text:span text:style-name="T690_1">10.</text:span><text:span text:style-name="T690_2"><text:s/>Το<text:s/>π.δ.<text:s/>160/2007<text:s/>(Α΄<text:s/>201)<text:s/>τροποποιείται<text:s/>ως<text:s/>εξής:</text:span></text:p>
      <text:p text:style-name="P691"><text:span text:style-name="T691_1">1.</text:span><text:span text:style-name="T691_2"><text:s/>Η<text:s/>περίπτωση<text:s/>β΄<text:s/>του<text:s/>άρθρου<text:s/>3<text:s/>αντικαθίσταται<text:s/>ως<text:s/>εξής:</text:span></text:p>
      <text:p text:style-name="P692"><text:span text:style-name="T692_1">«β)<text:s/>«Αρχή<text:s/>Ασφάλειας<text:s/>Σιδηροδρομικών<text:s/>Μεταφορών»:<text:s/>η<text:s/>Ρυθμιστική<text:s/>Αρχή<text:s/>Σιδηροδρόμων<text:s/>του<text:s/>άρθρου<text:s/>22<text:s/>του<text:s/>ν.<text:s/>3891/2010<text:s/>(Α΄<text:s/>188),<text:s/>εφεξής<text:s/>η<text:s/>«Αρχή»,<text:s/>που<text:s/>αναλαμβάνει<text:s/>τα<text:s/>καθήκοντα<text:s/>που<text:s/>αφορούν<text:s/>την<text:s/>ασφάλεια<text:s/>των<text:s/>σιδηροδρόμων<text:s/>στην<text:s/>Ελλάδα<text:s/>ή<text:s/>κάθε<text:s/>οργανισμός<text:s/>δύο<text:s/>κρατών<text:s/>μελών,<text:s/>στον<text:s/>οποίο<text:s/>το<text:s/>κράτος<text:s/>-<text:s/>μέλος<text:s/>έχει<text:s/>αναθέσει<text:s/>τα<text:s/>καθήκοντα<text:s/>αυτά,<text:s/>ώστε<text:s/>να<text:s/>εξασφαλίζεται<text:s/>ένα<text:s/>ενιαίο<text:s/>καθεστώς<text:s/>ασφαλείας<text:s/>για<text:s/>την<text:s/>εξειδικευμένη<text:s/>διαμεθο-<text:s/>ριακή<text:s/>υποδομή,».</text:span></text:p>
      <text:p text:style-name="P693"><text:span text:style-name="T693_1">2.</text:span><text:span text:style-name="T693_2"><text:s/>Η<text:s/>περίπτωση<text:s/>δ΄<text:s/>του<text:s/>άρθρου<text:s/>3,<text:s/>όπως<text:s/>ισχύει,<text:s/>αντικαθίσταται<text:s/>ως<text:s/>εξής:</text:span></text:p>
      <text:p text:style-name="P694"><text:span text:style-name="T694_1">«δ)<text:s/>«διαχειριστής<text:s/>υποδομής»:<text:s/>κάθε<text:s/>φορέας<text:s/>ή<text:s/>επιχείρηση<text:s/>που<text:s/>είναι<text:s/>υπεύθυνος/η<text:s/>ιδίως<text:s/>για<text:s/>την<text:s/>εγκατάσταση<text:s/>και<text:s/>τη<text:s/>συντήρηση<text:s/>της<text:s/>σιδηροδρομικής<text:s/>υποδομής,<text:s/>ή<text:s/>μέρους<text:s/>αυτής,<text:s/>όπως<text:s/>ορίζεται<text:s/>στο<text:s/>άρθρο<text:s/>2<text:s/>του<text:s/>π.δ.<text:s/>41/2005<text:s/>(Α΄<text:s/>60),<text:s/>όπως<text:s/>ισχύει,<text:s/>που<text:s/>μπορεί<text:s/>επίσης<text:s/>να<text:s/>περιλαμβάνει<text:s/>τη<text:s/>διαχείριση<text:s/>των<text:s/>συστημάτων<text:s/>ελέγχου<text:s/>και<text:s/>ασφάλειας<text:s/>της<text:s/>υποδομής.<text:s/>Τα<text:s/>καθήκοντα<text:s/>του<text:s/>διαχειριστή<text:s/>της<text:s/>υποδομής<text:s/>ενός<text:s/>δικτύου<text:s/>ή<text:s/>ενός<text:s/>μέρους<text:s/>δικτύου<text:s/>μπορούν<text:s/>να<text:s/>ανατίθενται<text:s/>σε<text:s/>διαφορετικούς<text:s/>φορείς<text:s/>ή<text:s/>επιχειρήσεις,».</text:span></text:p>
      <text:p text:style-name="P695"><text:span text:style-name="T695_1">3.</text:span><text:span text:style-name="T695_2"><text:s/>Η<text:s/>περίπτωση<text:s/>ιδ΄<text:s/>του<text:s/>άρθρου<text:s/>3,<text:s/>όπως<text:s/>ισχύει,<text:s/>αντικαθίσταται<text:s/>ως<text:s/>εξής:</text:span></text:p>
      <text:p text:style-name="P696"><text:span text:style-name="T696_1">«ιδ)<text:s/>«σιδηροδρομική<text:s/>επιχείρηση»:<text:s/>κάθε<text:s/>σιδηροδρομική<text:s/>επιχείρηση<text:s/>όπως<text:s/>ορίζεται<text:s/>στο<text:s/>π.δ.<text:s/>41/2005<text:s/>(Α΄<text:s/>60)<text:s/>και<text:s/>κάθε<text:s/>άλλη<text:s/>δημόσια<text:s/>ή<text:s/>ιδιωτική<text:s/>επιχείρηση,<text:s/>η<text:s/>δραστηριότητα<text:s/>της<text:s/>οποίας<text:s/>είναι<text:s/>η<text:s/>παροχή<text:s/>υπηρεσιών<text:s/>σιδηροδρομικής<text:s/>μεταφοράς<text:s/>εμπορευμάτων<text:s/>ή/και<text:s/>επιβατών,<text:s/>υπό<text:s/>την<text:s/>προϋπόθεση<text:s/>ότι<text:s/>η<text:s/>επιχείρηση<text:s/>αυτή<text:s/>εξασφαλίζει<text:s/>υποχρεωτικά<text:s/>και<text:s/>την<text:s/>έλξη.<text:s/>Συμπεριλαμβάνονται<text:s/>επίσης,<text:s/>οι<text:s/>επιχειρήσεις<text:s/>που<text:s/>παρέχουν<text:s/>μόνον<text:s/>έλξη,».</text:span></text:p>
      <text:p text:style-name="P697"><text:span text:style-name="T697_1">4.</text:span><text:span text:style-name="T697_2"><text:s/>Η<text:s/>παράγραφος<text:s/>1<text:s/>του<text:s/>άρθρου<text:s/>12<text:s/>αντικαθίσταται<text:s/>ως<text:s/>εξής:</text:span></text:p>
      <text:p text:style-name="P698"><text:span text:style-name="T698_1">«1.<text:s/>Η<text:s/>Αρχή<text:s/>αποφασίζει<text:s/>για<text:s/>τη<text:s/>χορήγηση<text:s/>πιστοποιητικού<text:s/>ασφάλειας<text:s/>ή<text:s/>έγκρισης<text:s/>ασφάλειας<text:s/>αμελλητί<text:s/>και<text:s/>το<text:s/>αργότερο<text:s/>εντός<text:s/>τεσσάρων<text:s/>(4)<text:s/>μηνών<text:s/>από<text:s/>την<text:s/>υποβολή<text:s/>όλων<text:s/>των<text:s/>απαιτούμενων<text:s/>πληροφοριών<text:s/>και<text:s/>των<text:s/>τυχόν<text:s/>συμπληρωματικών<text:s/>πληροφοριών<text:s/>που<text:s/>έχει<text:s/>ζητήσει.<text:s/>Εάν<text:s/>ζητηθεί<text:s/>από<text:s/>τον<text:s/>αιτούντα<text:s/>να<text:s/>υποβάλει<text:s/>συμπληρωματικές<text:s/>πληροφορίες,<text:s/>οι<text:s/>εν<text:s/>λόγω<text:s/>πληροφορίες<text:s/>υποβάλλονται<text:s/>αμέσως.»</text:span></text:p>
      <text:p text:style-name="P699"><text:span text:style-name="T699_1">5.</text:span><text:span text:style-name="T699_2"><text:s/>Η<text:s/>παράγραφος<text:s/>1<text:s/>του<text:s/>άρθρου<text:s/>15<text:s/>αντικαθίσταται<text:s/>ως<text:s/>εξής:</text:span></text:p>
      <text:p text:style-name="P700"><text:span text:style-name="T700_1">«1.<text:s/>Συνιστάται<text:s/>«Τμήμα<text:s/>Ασφάλειας<text:s/>Σιδηροδρόμων»<text:s/>στο<text:s/>Υπουργείο<text:s/>Υποδομών,<text:s/>Μεταφορών<text:s/>και<text:s/>Δικτύων.<text:s/>Το<text:s/>Τμήμα<text:s/>υπάγεται<text:s/>στη<text:s/>Διεύθυνση<text:s/>Εμπορευματικών<text:s/>Μεταφορών<text:s/>του<text:s/>Υπουργείου.<text:s/>Οι<text:s/>αρμοδιότητες<text:s/>της<text:s/>Αρχής<text:s/>Ασφάλειας<text:s/>Σιδηροδρομικών<text:s/>Μεταφορών<text:s/>ανατίθενται<text:s/>στη<text:s/>Ρυθμιστική<text:s/>Αρχή<text:s/>Σιδηροδρόμων<text:s/>του<text:s/>άρθρου<text:s/>22<text:s/>του<text:s/>ν.<text:s/>3891/2010,<text:s/>η<text:s/>οποία<text:s/>είναι<text:s/>ανεξάρτητη<text:s/>ως<text:s/>προς<text:s/>την<text:s/>οργάνωση,<text:s/>τη<text:s/>νομική<text:s/>μορφή<text:s/>και<text:s/>τη<text:s/>λήψη<text:s/>αποφάσεων<text:s/>από<text:s/>οποιαδήποτε<text:s/>σιδηροδρομική<text:s/>επιχείρηση,<text:s/>διαχειριστή<text:s/>υποδομής<text:s/>ή<text:s/>αιτούντα<text:s/>για<text:s/>τα<text:s/>ανωτέρω.»</text:span></text:p>
      <text:p text:style-name="P701"><text:span text:style-name="T701_1">6.</text:span><text:span text:style-name="T701_2"><text:s/>Η<text:s/>παράγραφος<text:s/>1<text:s/>του<text:s/>άρθρου<text:s/>19<text:s/>αντικαθίσταται<text:s/>ως<text:s/>εξής:</text:span></text:p>
      <text:p text:style-name="P702"><text:span text:style-name="T702_1">«1.<text:s/>Η<text:s/>Επιτροπή<text:s/>διερεύνησης<text:s/>σιδηροδρομικών<text:s/>ατυχημάτων<text:s/>υποχρεούται<text:s/>να<text:s/>προβαίνει<text:s/>στη<text:s/>διεξαγωγή<text:s/>έρευνας<text:s/>μετά<text:s/>από<text:s/>σοβαρά<text:s/>σιδηροδρομικά<text:s/>ατυχήματα<text:s/>με<text:s/>πρωτοβουλία<text:s/>του<text:s/>Προέδρου.<text:s/>Στόχος<text:s/>της<text:s/>διερεύνησης<text:s/>είναι<text:s/>η<text:s/>βελτίωση<text:s/>της<text:s/>σιδηροδρομικής<text:s/>ασφάλειας<text:s/>για<text:s/>την<text:s/>πρόληψη<text:s/>ατυχημάτων.»</text:span></text:p>
      <text:p text:style-name="P703"><text:span text:style-name="T703_1">7.</text:span><text:span text:style-name="T703_2"><text:s/>Η<text:s/>παράγραφος<text:s/>1<text:s/>του<text:s/>άρθρου<text:s/>24<text:s/>αντικαθίσταται<text:s/>ως<text:s/>εξής:</text:span></text:p>
      <text:p text:style-name="P704"><text:span text:style-name="T704_1">«1<text:s/>.<text:s/>Η<text:s/>Επιτροπή<text:s/>εκδίδει<text:s/>συστάσεις<text:s/>ασφαλείας,<text:s/>οι<text:s/>οποίες<text:s/>απευθύνονται<text:s/>στην<text:s/>Αρχή<text:s/>και,<text:s/>όπου<text:s/>απαιτείται<text:s/>λόγω<text:s/>του<text:s/>χαρακτήρα<text:s/>της<text:s/>σύστασης,<text:s/>σε<text:s/>άλλους<text:s/>φορείς<text:s/>ή<text:s/>αρχές<text:s/>της<text:s/>χώρας<text:s/>ή<text:s/>άλλων<text:s/>κρατών<text:s/>-<text:s/>μελών.<text:s/>Η<text:s/>Αρχή<text:s/>και<text:s/>οποιοσδήποτε<text:s/>άλλος<text:s/>φορέας<text:s/>ή<text:s/>αρχή<text:s/>της<text:s/>χώρας<text:s/>λαμβάνουν<text:s/>τα<text:s/>απαραίτητα<text:s/>μέτρα<text:s/>για<text:s/>να<text:s/>εξασφαλίσουν<text:s/>ότι<text:s/>οι<text:s/>συστάσεις<text:s/>για<text:s/>την<text:s/>ασφάλεια<text:s/>που<text:s/>εκδίδονται<text:s/>από<text:s/>την<text:s/>Επιτροπή<text:s/>αλλά<text:s/>και<text:s/>από<text:s/>άλλους<text:s/>φορείς<text:s/>διερεύνησης<text:s/>άλλων<text:s/>κρατών<text:s/>-<text:s/>μελών<text:s/>λαμβάνονται<text:s/>υπόψη<text:s/>και,<text:s/>όπου<text:s/>ενδείκνυται,<text:s/>ακολουθούνται<text:s/>από<text:s/>τις<text:s/>επιβαλλόμενες<text:s/>ενέργειες.»</text:span></text:p>
      <text:p text:style-name="P705"><text:span text:style-name="T705_1">11.</text:span><text:span text:style-name="T705_2"><text:s/>Το<text:s/>π.δ.<text:s/>104/2010<text:s/>(Α΄<text:s/>181)<text:s/>τροποποιείται<text:s/>ως<text:s/>εξής:</text:span></text:p>
      <text:p text:style-name="P706"><text:span text:style-name="T706_1">α.<text:s/>Στο<text:s/>πρώτο<text:s/>εδάφιο<text:s/>και<text:s/>στην<text:s/>περίπτωση<text:s/>β΄<text:s/>του<text:s/>δεύτερου<text:s/>εδαφίου<text:s/>της<text:s/>παραγράφου<text:s/>1,<text:s/>καθώς<text:s/>και<text:s/>στις<text:s/>παραγράφους<text:s/>3,<text:s/>4<text:s/>και<text:s/>5<text:s/>του<text:s/>άρθρου<text:s/>30,<text:s/>η<text:s/>φράση<text:s/>«το<text:s/>Υπουργείο<text:s/>Υποδομών,<text:s/>Μεταφορών<text:s/>και<text:s/>Δικτύων»<text:s/>αντικαθίσταται<text:s/>από<text:s/>τη<text:s/>φράση<text:s/>«η<text:s/>Αρχή».</text:span></text:p>
      <text:p text:style-name="P707"><text:span text:style-name="T707_1">β.<text:s/>Στο<text:s/>άρθρο<text:s/>32<text:s/>η<text:s/>φράση<text:s/>«το<text:s/>Υπουργείο<text:s/>Υποδομών,<text:s/>Μεταφορών<text:s/>και<text:s/>Δικτύων»<text:s/>αντικαθίσταται<text:s/>από<text:s/>τη<text:s/>φράση<text:s/>«η<text:s/>Αρχή».</text:span></text:p>
      <text:h text:style-name="P708" text:outline-level="6"><text:span text:style-name="T708_1">Άρθρο<text:s/>86</text:span></text:h>
      <text:h text:style-name="P709" text:outline-level="6"><text:span text:style-name="T709_1">Τροποποιήσεις<text:s/>διατάξεων<text:s/>του<text:s/>ν.<text:s/></text:span></text:h>
      <text:p text:style-name="P710"><text:span text:style-name="T710_1">3891/2010που<text:s/>αφορούν<text:s/>την<text:s/>ΤΡΑΙΝΟΣΕ<text:s/>Α.Ε.</text:span></text:p>
      <text:p text:style-name="P711"><text:span text:style-name="T711_1">1.</text:span><text:span text:style-name="T711_2"><text:s/>Στο<text:s/>ν.<text:s/>3891/2010<text:s/>προστίθεται<text:s/>άρθρο<text:s/>9Α<text:s/>ως<text:s/>εξής:</text:span></text:p>
      <text:p text:style-name="P712"><text:span text:style-name="T712_1">«Άρθρο<text:s/>9ΑΕπενδύσεις<text:s/>τρίτων<text:s/>στην<text:s/>ΕθνικήΣιδηροδρομική<text:s/>Υποδομή</text:span></text:p>
      <text:p text:style-name="P713"><text:span text:style-name="T713_1">1.<text:s/>Με<text:s/>απόφαση<text:s/>του<text:s/>Υπουργού<text:s/>Υποδομών,<text:s/>Μεταφορών<text:s/>και<text:s/>Δικτύων<text:s/>εγκρίνεται<text:s/>η<text:s/>κατασκευή<text:s/>και<text:s/>η<text:s/>εν<text:s/>γένει<text:s/>εκτέλεση<text:s/>έργων<text:s/>επί<text:s/>της<text:s/>Εθνικής<text:s/>Σιδηροδρομικής<text:s/>Υποδομής,<text:s/>όπως<text:s/>αυτή<text:s/>ορίζεται<text:s/>στην<text:s/>περίπτωση<text:s/>16<text:s/>του<text:s/>άρθρου<text:s/>2<text:s/>του<text:s/>π.δ.<text:s/>41/2005<text:s/>(Α΄<text:s/>60),<text:s/>καθώς<text:s/>και<text:s/>έργων<text:s/>σύνδεσης<text:s/>βιομηχανικών,<text:s/>βιοτεχνικών,<text:s/>εμπορικών<text:s/>και<text:s/>συναφών<text:s/>χώρων<text:s/>και<text:s/>εγκαταστάσεων<text:s/>με<text:s/>την<text:s/>Εθνική<text:s/>Σιδηροδρομική<text:s/>Υποδομή,<text:s/>με<text:s/>δαπάνες<text:s/>του<text:s/>ενδιαφερόμενου<text:s/>φυσικού<text:s/>ή<text:s/>νομικού<text:s/>προσώπου.<text:s/>Η<text:s/>μελέτη<text:s/>και<text:s/>κατασκευή<text:s/>των<text:s/>έργων<text:s/>γίνεται<text:s/>με<text:s/>την<text:s/>έγκριση<text:s/>και<text:s/>την<text:s/>επίβλεψη<text:s/>της<text:s/>ΕΡΓΟΣΕ<text:s/>Α.Ε.<text:s/>με<text:s/>βάση<text:s/>τις<text:s/>ισχύουσες<text:s/>διατάξεις.<text:s/>Για<text:s/>τις<text:s/>αναγκαίες<text:s/>προς<text:s/>τούτο<text:s/>απαλλοτριώσεις<text:s/>εφαρμόζονται<text:s/>οι<text:s/>διατάξεις<text:s/>που<text:s/>ρυθμίζουν<text:s/>τις<text:s/>αναγκαστικές<text:s/>απαλλοτριώσεις<text:s/>για<text:s/>έργα<text:s/>της<text:s/>ΕΡΓΟΣΕ<text:s/>Α.Ε..<text:s/>Οι<text:s/>αποζημιώσεις<text:s/>για<text:s/>τις<text:s/>απαλλοτριώσεις<text:s/>αυτές<text:s/>βαρύνουν<text:s/>το<text:s/>ενδιαφερόμενο<text:s/>φυσικό<text:s/>ή<text:s/>νομικό<text:s/>πρόσωπο.</text:span></text:p>
      <text:p text:style-name="P714"><text:span text:style-name="T714_1">2.<text:s/>Τα<text:s/>έργα<text:s/>της<text:s/>παραγράφου<text:s/>1<text:s/>μπορεί<text:s/>να<text:s/>αφορούν<text:s/>τη<text:s/>χρηματοδότηση<text:s/>εν<text:s/>συνόλω<text:s/>ή<text:s/>εν<text:s/>μέρει<text:s/>της<text:s/>μελέτης,<text:s/>κατασκευής<text:s/>και<text:s/>εν<text:s/>γένει<text:s/>εκτέλεσης<text:s/>των<text:s/>απαιτούμενων<text:s/>έργων<text:s/>για<text:s/>τη<text:s/>βελτίωση<text:s/>ή<text:s/>επέκταση<text:s/>της<text:s/>Εθνικής<text:s/>Σιδηροδρομικής<text:s/>Υποδομής<text:s/>και<text:s/>έχει<text:s/>το<text:s/>χαρακτήρα<text:s/>δωρεάς<text:s/>από<text:s/>το<text:s/>ενδιαφερόμενο<text:s/>φυσικό<text:s/>ή<text:s/>νομικό<text:s/>πρόσωπο<text:s/>προς<text:s/>το<text:s/>Ελληνικό<text:s/>Δημόσιο.</text:span></text:p>
      <text:p text:style-name="P715"><text:span text:style-name="T715_1">3.<text:s/>Οι<text:s/>προδιαγραφές<text:s/>των<text:s/>ανωτέρω<text:s/>έργων<text:s/>στην<text:s/>Εθνική<text:s/>Σιδηροδρομική<text:s/>Υποδομή<text:s/>καθορίζονται<text:s/>από<text:s/>τον<text:s/>Διαχειριστή<text:s/>Υποδομής,<text:s/>σύμφωνα<text:s/>με<text:s/>τις<text:s/>εκάστοτε<text:s/>ισχύουσες<text:s/>προδιαγραφές<text:s/>ασφάλειας<text:s/>και<text:s/>διαλειτουργικότητας<text:s/>για<text:s/>σιδηροδρομικά<text:s/>και<text:s/>συνοδευτικά<text:s/>έργα.<text:s/>Μετά<text:s/>την<text:s/>ολοκλήρωσή<text:s/>τους,<text:s/>τα<text:s/>έργα<text:s/>αποτελούν<text:s/>αναπόσπαστο<text:s/>στοιχείο<text:s/>της<text:s/>Εθνικής<text:s/>Σιδηροδρομικής<text:s/>Υποδομής<text:s/>και<text:s/>περιέρχονται<text:s/>στην<text:s/>αρμοδιότητα<text:s/>του<text:s/>Διαχειριστή<text:s/>Υποδομής.</text:span></text:p>
      <text:p text:style-name="P716"><text:span text:style-name="T716_1">4.<text:s/>Η<text:s/>εγκριτική<text:s/>απόφαση<text:s/>της<text:s/>παραγράφου<text:s/>1<text:s/>εκδίδεται<text:s/>μετά<text:s/>από<text:s/>εισήγηση<text:s/>του<text:s/>Διαχειριστή<text:s/>Υποδομής<text:s/>και<text:s/>με<text:s/>αυτήν<text:s/>καθορίζεται,<text:s/>ο<text:s/>φορέας<text:s/>εκτέλεσης<text:s/>του<text:s/>έργου,<text:s/>οι<text:s/>όροι<text:s/>χρηματοδότησης,<text:s/>το<text:s/>ποσοστό<text:s/>ή<text:s/>το<text:s/>ποσό<text:s/>συμμετοχής<text:s/>του<text:s/>ενδιαφερομένου<text:s/>στη<text:s/>συνολική<text:s/>δαπάνη,<text:s/>ο<text:s/>τρόπος<text:s/>και<text:s/>ο<text:s/>χρόνος<text:s/>κάλυψης<text:s/>αυτής,<text:s/>οι<text:s/>διαδικασίες<text:s/>και<text:s/>τα<text:s/>όργανα<text:s/>διαχείρισης,<text:s/>επίβλεψης<text:s/>και<text:s/>παραλαβής<text:s/>των<text:s/>έργων,<text:s/>καθώς<text:s/>και<text:s/>κάθε<text:s/>άλλος<text:s/>αναγκαίος<text:s/>όρος<text:s/>για<text:s/>την<text:s/>εκτέλεσή<text:s/>τους.»</text:span></text:p>
      <text:p text:style-name="P717"><text:span text:style-name="T717_1">2.</text:span><text:span text:style-name="T717_2"><text:s/>Το<text:s/>τελευταίο<text:s/>εδάφιο<text:s/>της<text:s/>παρ.<text:s/>3<text:s/>του<text:s/>άρθρου<text:s/>10<text:s/>του<text:s/>ν.<text:s/>3891/2010<text:s/>καταργείται.</text:span></text:p>
      <text:p text:style-name="P718"><text:span text:style-name="T718_1">3.</text:span><text:span text:style-name="T718_2"><text:s/>Μετά<text:s/>την<text:s/>παρ.<text:s/>6<text:s/>του<text:s/>άρθρου<text:s/>10<text:s/>του<text:s/>ν.<text:s/>3891/2010<text:s/>προστίθενται<text:s/>παράγραφοι<text:s/>7<text:s/>και<text:s/>8<text:s/>ως<text:s/>εξής:</text:span></text:p>
      <text:p text:style-name="P719"><text:span text:style-name="T719_1">«7<text:s/>.<text:s/>Η<text:s/>ΤΡΑΙΝΟΣΕ<text:s/>Α.Ε.<text:s/>αναθέτει<text:s/>τη<text:s/>μηχανοστασιακή<text:s/>και<text:s/>εργοστασιακή<text:s/>συντήρηση<text:s/>του<text:s/>τροχαίου<text:s/>υλικού<text:s/>που<text:s/>χρησιμοποιεί<text:s/>στην<text:s/>«Ελληνική<text:s/>Εταιρεία<text:s/>Συντήρησης<text:s/>Σιδηροδρομικού<text:s/>Τροχαίου<text:s/>Υλικού»<text:s/>(«ΕΕΣΣΤΥ»)<text:s/>για<text:s/>διάρκεια<text:s/>δέκα<text:s/>(10)<text:s/>ετών,<text:s/>με<text:s/>όρους<text:s/>αγοράς.<text:s/>Για<text:s/>τη<text:s/>σύναψη<text:s/>της<text:s/>σύμβασης<text:s/>έχουν<text:s/>εφαρμογή<text:s/>οι<text:s/>διατάξεις<text:s/>της<text:s/>παραγράφου<text:s/>4.</text:span></text:p>
      <text:p text:style-name="P720"><text:span text:style-name="T720_1">8.<text:s/>Το<text:s/>Ελληνικό<text:s/>Δημόσιο<text:s/>μπορεί<text:s/>να<text:s/>αναθέτει<text:s/>στην<text:s/>ΕΕΣ-<text:s/>ΣΤΥ<text:s/>τη<text:s/>συντήρηση<text:s/>του<text:s/>τροχαίου<text:s/>υλικού<text:s/>μακράς<text:s/>ακινησίας<text:s/>που<text:s/>έχει<text:s/>περιέλθει<text:s/>στην<text:s/>ιδιοκτησία<text:s/>ή<text:s/>τη<text:s/>χρήση<text:s/>του,<text:s/>δυνάμει<text:s/>του<text:s/>άρθρου<text:s/>8<text:s/>του<text:s/>παρόντος,<text:s/>και<text:s/>δεν<text:s/>έχει<text:s/>εκμισθωθεί<text:s/>στην<text:s/>ΤΡΑΙΝΟΣΕ<text:s/>ή<text:s/>τρίτους.<text:s/>Η<text:s/>ανάθεση<text:s/>διε-<text:s/>νεργείται<text:s/>με<text:s/>κοινή<text:s/>απόφαση<text:s/>των<text:s/>Υπουργών<text:s/>Οικονομικών<text:s/>και<text:s/>Υποδομών,<text:s/>Μεταφορών<text:s/>και<text:s/>Δικτύων,<text:s/>με<text:s/>βάση<text:s/>τις<text:s/>αρχές<text:s/>χρέωσης<text:s/>που<text:s/>περιγράφονται<text:s/>στην<text:s/>παράγραφο<text:s/>5<text:s/>του<text:s/>παρόντος<text:s/>άρθρου.<text:s/>Για<text:s/>τη<text:s/>σύναψη<text:s/>της<text:s/>σύμβασης<text:s/>έχουν<text:s/>εφαρμογή<text:s/>οι<text:s/>διατάξεις<text:s/>της<text:s/>παραγράφου<text:s/>4<text:s/>του<text:s/>παρόντος<text:s/>άρθρου.»</text:span></text:p>
      <text:p text:style-name="P721"><text:span text:style-name="T721_1">4.</text:span><text:span text:style-name="T721_2"><text:s/>α)<text:s/>Η<text:s/>παρ.<text:s/>2<text:s/>του<text:s/>άρθρου<text:s/>12<text:s/>του<text:s/>ν.<text:s/>3891/2010<text:s/>αντικαθίσταται<text:s/>ως<text:s/>εξής:</text:span></text:p>
      <text:p text:style-name="P722"><text:span text:style-name="T722_1">«2.<text:s/>Η<text:s/>σύναψη<text:s/>συμβάσεων<text:s/>ΥΔΥ<text:s/>στις<text:s/>επιβατικές<text:s/>σιδηροδρομικές<text:s/>μεταφορές<text:s/>εγκρίνονται<text:s/>από<text:s/>τη<text:s/>Ρυθμιστική<text:s/>Αρχή<text:s/>Επιβατικών<text:s/>Μεταφορών<text:s/>(Ρ.Α.Ε.Μ.)<text:s/>σύμφωνα<text:s/>με<text:s/>τις<text:s/>διατάξεις<text:s/>του<text:s/>Κανονισμού<text:s/>1370/2007/ΕΚ<text:s/>του<text:s/>Ευρωπαϊκού<text:s/>Κοινοβουλίου<text:s/>και<text:s/>του<text:s/>Συμβουλίου<text:s/>της<text:s/>23ης<text:s/>Οκτωβρίου<text:s/>2007,<text:s/>«για<text:s/>τις<text:s/>δημόσιες<text:s/>επιβατικές<text:s/>σιδηροδρομικές<text:s/>και<text:s/>οδικές<text:s/>μεταφορές<text:s/>και<text:s/>την<text:s/>κατάργηση<text:s/>των<text:s/>Κανονισμών<text:s/>του<text:s/>Συμβουλίου<text:s/>(ΕΟΚ)<text:s/>αριθ.<text:s/>1191/69<text:s/>και<text:s/>(ΕΟΚ)<text:s/>αριθ.<text:s/>1107/70»<text:s/>(ΕΕ<text:s/>L<text:s/>315/9.12.2007).»</text:span></text:p>
      <text:p text:style-name="P723"><text:span text:style-name="T723_1">β)</text:span><text:span text:style-name="T723_2"><text:tab/></text:span><text:span text:style-name="T723_3">Μετά<text:s/>την<text:s/>παρ.<text:s/>6<text:s/>του<text:s/>άρθρου<text:s/>12<text:s/>του<text:s/>ν.<text:s/>3891/<text:s/>2010<text:s/>προστίθεται<text:s/>παράγραφος<text:s/>7<text:s/>ως<text:s/>εξής:</text:span></text:p>
      <text:p text:style-name="P724"><text:span text:style-name="T724_1">«7.<text:s/>Η<text:s/>παροχή<text:s/>υπηρεσιών<text:s/>ΥΔΥ<text:s/>στις<text:s/>επιβατικές<text:s/>σιδηροδρομικές<text:s/>μεταφορές<text:s/>για<text:s/>τα<text:s/>έτη<text:s/>2014<text:s/>έως<text:s/>και<text:s/>2018<text:s/>ανατίθεται<text:s/>στην<text:s/>εταιρεία<text:s/>ΤΡΑΙΝΟΣΕ<text:s/>Α.Ε..<text:s/>Σχετικά<text:s/>υπογράφεται<text:s/>σύμβαση<text:s/>μεταξύ<text:s/>του<text:s/>Ελληνικού<text:s/>Δημοσίου<text:s/>εκ-<text:s/>προσωπουμένου<text:s/>από<text:s/>τους<text:s/>Υπουργούς<text:s/>Οικονομικών<text:s/>και<text:s/>Υποδομών,<text:s/>Μεταφορών<text:s/>και<text:s/>Δικτύων<text:s/>και<text:s/>της<text:s/>ΤΡΑΙΝΟΣΕ<text:s/>με<text:s/>την<text:s/>οποία<text:s/>ορίζεται<text:s/>μεταξύ<text:s/>άλλων<text:s/>το<text:s/>εύρος<text:s/>των<text:s/>παρεχόμενων<text:s/>υπηρεσιών,<text:s/>τα<text:s/>δρομολόγια<text:s/>που<text:s/>καλύπτονται<text:s/>από<text:s/>τη<text:s/>σύμβαση,<text:s/>η<text:s/>μεθοδολογία<text:s/>υπολογισμού<text:s/>της<text:s/>αποζημίωσης<text:s/>της<text:s/>ΤΡΑΙΝΟΣΕ,<text:s/>ο<text:s/>τρόπος<text:s/>παρακολούθησης<text:s/>της<text:s/>εκτέλεσης<text:s/>της<text:s/>σύμβασης,<text:s/>οι<text:s/>μηχανισμοί<text:s/>ελέγχου<text:s/>και<text:s/>κάθε<text:s/>άλλο<text:s/>σχετικό<text:s/>θέμα.<text:s/>Το<text:s/>συνολικό<text:s/>ποσό<text:s/>αποζημιώσεων<text:s/>για<text:s/>τα<text:s/>έτη<text:s/>2014<text:s/>έως<text:s/>2018<text:s/>δεν<text:s/>μπορεί<text:s/>να<text:s/>υπερβαίνει<text:s/>το<text:s/>ποσό<text:s/>των<text:s/>πενήντα<text:s/>εκατομμυρίων<text:s/>(50.000.000)<text:s/>ευρώ<text:s/>ετησίως,<text:s/>εφαρμοζομένων<text:s/>κατά<text:s/>τα<text:s/>λοιπά<text:s/>των<text:s/>προβλέψεων<text:s/>της<text:s/>παραγράφου<text:s/>6<text:s/>του<text:s/>παρόντος.<text:s/>Με<text:s/>εξαίρεση<text:s/>την<text:s/>προαναφερόμενη<text:s/>σύμβαση,<text:s/>η<text:s/>παροχή<text:s/>υπηρεσιών<text:s/>ΥΔΥ<text:s/>στις<text:s/>επιβατικές<text:s/>σιδηροδρομικές<text:s/>μεταφορές,<text:s/>ανατίθεται<text:s/>από<text:s/>τη<text:s/>Ρ.Α.Ε.Μ.<text:s/>με<text:s/>διαγωνιστική<text:s/>διαδικασία,<text:s/>σύμφωνα<text:s/>με<text:s/>τις<text:s/>διατάξεις<text:s/>του<text:s/>άρθρου<text:s/>5<text:s/>του<text:s/>Κανονισμού<text:s/>1370/2007<text:s/>μέσω<text:s/>περισσότερων<text:s/>συμβάσεων<text:s/>ΥΔΥ,<text:s/>οι<text:s/>οποίες<text:s/>περιορίζονται<text:s/>σε<text:s/>συγκεκριμένη<text:s/>γεωγραφική<text:s/>περιφέρεια<text:s/>ή<text:s/>συγκεκριμένη<text:s/>διαδρομή.<text:s/>Το<text:s/>αντικείμενο<text:s/>των<text:s/>ειδικότερων<text:s/>συμβάσεων<text:s/>ΥΔΥ<text:s/>καθορίζεται<text:s/>από<text:s/>τη<text:s/>Ρ.Α.Ε.Μ.,<text:s/>λαμβά-<text:s/>νοντας<text:s/>υπόψη<text:s/>τις<text:s/>περιφερειακές<text:s/>ανάγκες<text:s/>μεταφοράς<text:s/>επιβατών<text:s/>και<text:s/>την<text:s/>ανάγκη<text:s/>εξασφάλισης<text:s/>της<text:s/>επιβατικής<text:s/>σιδηροδρομικής<text:s/>μεταφοράς<text:s/>μεταξύ<text:s/>συγκεκριμένων<text:s/>περιοχών.»</text:span></text:p>
      <text:h text:style-name="P725" text:outline-level="6"><text:span text:style-name="T725_1">Άρθρο<text:s/>87</text:span></text:h>
      <text:h text:style-name="P726" text:outline-level="6"><text:span text:style-name="T726_1">Πιστοποίηση<text:s/>φορέων<text:s/>υπευθύνων<text:s/>για<text:s/>τη<text:s/>συντήρησηεμπορευματικών<text:s/>φορταμαξών</text:span></text:h>
      <text:p text:style-name="P727"><text:span text:style-name="T727_1">1.</text:span><text:span text:style-name="T727_2"><text:s/>Ο<text:s/>υπεύθυνος<text:s/>φορέας<text:s/>για<text:s/>τη<text:s/>συντήρηση<text:s/>εμπορευ-<text:s/>ματικών<text:s/>φορταμαξών<text:s/>(ΥΦΣ),<text:s/>που<text:s/>υποβάλλει<text:s/>αίτηση<text:s/>για<text:s/>τη<text:s/>χορήγηση<text:s/>σχετικού<text:s/>πιστοποιητικού<text:s/>από<text:s/>την<text:s/>Αρχή<text:s/>Ασφάλειας<text:s/>Σιδηροδρομικών<text:s/>Μεταφορών,<text:s/>σύμφωνα<text:s/>με<text:s/>την<text:s/>παρ.<text:s/>4<text:s/>του<text:s/>άρθρου<text:s/>14α<text:s/>του<text:s/>π.δ.<text:s/>160/2007,<text:s/>συνυποβάλλει<text:s/>παράβολο<text:s/>ως<text:s/>ανταποδοτικό<text:s/>τέλος<text:s/>για<text:s/>την<text:s/>κάλυψη<text:s/>του<text:s/>διοικητικού<text:s/>κόστους<text:s/>της<text:s/>εξέτασης<text:s/>του<text:s/>φακέλου<text:s/>του<text:s/>και<text:s/>των<text:s/>σχετικών<text:s/>ελέγχων,<text:s/>ύψους:</text:span></text:p>
      <text:p text:style-name="P728"><text:span text:style-name="T728_1">α)</text:span><text:span text:style-name="T728_2"><text:tab/></text:span><text:span text:style-name="T728_3">οκτώ<text:s/>χιλιάδων<text:s/>(8.000)<text:s/>ευρώ<text:s/>για<text:s/>την<text:s/>αρχική<text:s/>χορήγηση<text:s/>του<text:s/>πιστοποιητικού<text:s/>σε<text:s/>περίπτωση<text:s/>που<text:s/>επιτελεί<text:s/>όλες<text:s/>τις<text:s/>λειτουργίες<text:s/>που<text:s/>αναφέρονται<text:s/>στην<text:s/>παράγραφο<text:s/>1<text:s/>του<text:s/>άρθρου<text:s/>4<text:s/>του<text:s/>Κανονισμού<text:s/>445/2011<text:s/>της<text:s/>Επιτροπής<text:s/>της<text:s/>10ης<text:s/>Μαΐου<text:s/>2011,</text:span></text:p>
      <text:p text:style-name="P729"><text:span text:style-name="T729_1">β)</text:span><text:span text:style-name="T729_2"><text:tab/></text:span><text:span text:style-name="T729_3">πέντε<text:s/>χιλιάδων<text:s/>(5.000)<text:s/>ευρώ<text:s/>για<text:s/>την<text:s/>αρχική<text:s/>χορήγηση<text:s/>του<text:s/>πιστοποιητικού,<text:s/>σε<text:s/>περίπτωση<text:s/>που<text:s/>έχει<text:s/>εκχωρήσει<text:s/>μία<text:s/>ή<text:s/>περισσότερες<text:s/>από<text:s/>τις<text:s/>λειτουργίες<text:s/>(β)<text:s/>έως<text:s/>(δ)<text:s/>της<text:s/>παραγράφου<text:s/>1<text:s/>του<text:s/>άρθρου<text:s/>4<text:s/>του<text:s/>Κανονισμού<text:s/>445/2011<text:s/>της<text:s/>Επιτροπής<text:s/>της<text:s/>10ης<text:s/>Μαΐου<text:s/>2011,</text:span></text:p>
      <text:p text:style-name="P730"><text:span text:style-name="T730_1">γ)</text:span><text:span text:style-name="T730_2"><text:tab/></text:span><text:span text:style-name="T730_3">τεσσάρων<text:s/>χιλιάδων<text:s/>(4.000)<text:s/>ευρώ<text:s/>σε<text:s/>περίπτωση<text:s/>ανανέωσης<text:s/>πιστοποιητικού<text:s/>που<text:s/>περιλαμβάνει<text:s/>όλες<text:s/>τις<text:s/>λειτουργίες<text:s/>που<text:s/>αναφέρονται<text:s/>στην<text:s/>παράγραφο<text:s/>1<text:s/>του<text:s/>άρθρου<text:s/>4<text:s/>του<text:s/>Κανονισμού<text:s/>445/2011<text:s/>της<text:s/>Επιτροπής<text:s/>της<text:s/>10ης<text:s/>Μαΐου<text:s/>2011,</text:span></text:p>
      <text:p text:style-name="P731"><text:span text:style-name="T731_1">δ)</text:span><text:span text:style-name="T731_2"><text:tab/></text:span><text:span text:style-name="T731_3">δυόμισι<text:s/>χιλιάδων<text:s/>(2.500)<text:s/>ευρώ<text:s/>σε<text:s/>περίπτωση<text:s/>ανανέωσης<text:s/>πιστοποιητικού<text:s/>που<text:s/>δεν<text:s/>περιλαμβάνει<text:s/>μία<text:s/>ή<text:s/>περισσότερες<text:s/>από<text:s/>τις<text:s/>λειτουργίες<text:s/>(β)<text:s/>έως<text:s/>(δ)<text:s/>της<text:s/>παραγράφου<text:s/>1<text:s/>του<text:s/>άρθρου<text:s/>4<text:s/>του<text:s/>Κανονισμού<text:s/>445/2011<text:s/>της<text:s/>Επιτροπής<text:s/>της<text:s/>10ης<text:s/>Μαΐου<text:s/>2011,</text:span></text:p>
      <text:p text:style-name="P732"><text:span text:style-name="T732_1">ε)</text:span><text:span text:style-name="T732_2"><text:tab/></text:span><text:span text:style-name="T732_3">δύο<text:s/>χιλιάδων<text:s/>(2.000)<text:s/>ευρώ<text:s/>σε<text:s/>περίπτωση<text:s/>ουσιώδους<text:s/>επικαιροποίησης<text:s/>ή<text:s/>τροποποίησης<text:s/>του<text:s/>πιστοποιητικού<text:s/>μετά<text:s/>από<text:s/>αίτηση<text:s/>του<text:s/>κατόχου<text:s/>του<text:s/>ή<text:s/>απαίτηση<text:s/>της<text:s/>Αρχής<text:s/>Ασφάλειας<text:s/>Σιδηροδρομικών<text:s/>Μεταφορών.</text:span></text:p>
      <text:p text:style-name="P733"><text:span text:style-name="T733_1">2.</text:span><text:span text:style-name="T733_2"><text:s/>Με<text:s/>κοινή<text:s/>απόφαση<text:s/>του<text:s/>Υπουργού<text:s/>Οικονομικών<text:s/>και<text:s/>του<text:s/>Υπουργού<text:s/>Υποδομών,<text:s/>Μεταφορών<text:s/>και<text:s/>Δικτύων<text:s/>μπορεί<text:s/>να<text:s/>αναπροσαρμόζεται<text:s/>το<text:s/>ύψος<text:s/>των<text:s/>παραβόλων<text:s/>της<text:s/>παραγράφου<text:s/>1<text:s/>για<text:s/>την<text:s/>προσαρμογή<text:s/>στο<text:s/>πραγματικό<text:s/>κόστος<text:s/>πιστοποίησης<text:s/>ή<text:s/>να<text:s/>δημιουργούνται<text:s/>διαφορετικές<text:s/>κατηγορίες<text:s/>ύψους<text:s/>παραβόλων,<text:s/>ανάλογα<text:s/>με<text:s/>τις<text:s/>πραγματικές<text:s/>ανάγκες<text:s/>της<text:s/>σιδηροδρομικής<text:s/>αγοράς.</text:span></text:p>
      <text:h text:style-name="P734" text:outline-level="6"><text:span text:style-name="T734_1">Άρθρο<text:s/>88</text:span></text:h>
      <text:h text:style-name="P735" text:outline-level="6"><text:span text:style-name="T735_1">Πιστοποίηση<text:s/>φορέων<text:s/>λειτουργιών<text:s/>συντήρησης</text:span></text:h>
      <text:p text:style-name="P736"><text:span text:style-name="T736_1">1.</text:span><text:span text:style-name="T736_2"><text:s/>Φορέας<text:s/>που<text:s/>επιτελεί<text:s/>μία<text:s/>ή<text:s/>περισσότερες<text:s/>από<text:s/>τις<text:s/>λειτουργίες<text:s/>(β)<text:s/>έως<text:s/>(δ)<text:s/>της<text:s/>παραγράφου<text:s/>1<text:s/>του<text:s/>άρθρου<text:s/>4<text:s/>του<text:s/>Κανονισμού<text:s/>445/2011<text:s/>της<text:s/>Επιτροπής<text:s/>της<text:s/>10ης<text:s/>Μαΐου<text:s/>2011<text:s/>και<text:s/>υποβάλλει<text:s/>αίτηση<text:s/>για<text:s/>την<text:s/>έκδοση<text:s/>πιστοποιητικού<text:s/>λειτουργιών<text:s/>συντήρησης<text:s/>στην<text:s/>Αρχή<text:s/>Ασφάλειας<text:s/>Σιδηροδρομικών<text:s/>Μεταφορών<text:s/>του<text:s/>π.δ.<text:s/>160/2007,<text:s/>συνυποβάλλει<text:s/>παράβολο<text:s/>ως<text:s/>ανταποδοτικό<text:s/>τέλος<text:s/>για<text:s/>την<text:s/>κάλυψη<text:s/>του<text:s/>διοικητικού<text:s/>κόστους<text:s/>της<text:s/>εξέτασης<text:s/>του<text:s/>φακέλου<text:s/>του<text:s/>και<text:s/>των<text:s/>σχετικών<text:s/>ελέγχων,<text:s/>ύψους:</text:span></text:p>
      <text:p text:style-name="P737"><text:span text:style-name="T737_1">α)</text:span><text:span text:style-name="T737_2"><text:tab/></text:span><text:span text:style-name="T737_3">έξι<text:s/>χιλιάδων<text:s/>(6.000)<text:s/>ευρώ<text:s/>για<text:s/>αρχική<text:s/>χορήγηση<text:s/>πιστοποιητικού<text:s/>λειτουργιών<text:s/>συντήρησης,<text:s/>σε<text:s/>περίπτωση<text:s/>που<text:s/>επιτελεί<text:s/>όλες<text:s/>τις<text:s/>λειτουργίες<text:s/>(β)<text:s/>έως<text:s/>και<text:s/>(δ)<text:s/>της<text:s/>παραγράφου<text:s/>1<text:s/>του<text:s/>άρθρου<text:s/>4<text:s/>του<text:s/>Κανονισμού<text:s/>445/2011<text:s/>της<text:s/>Επιτροπής<text:s/>της<text:s/>10ης<text:s/>Μαΐου<text:s/>2011,</text:span></text:p>
      <text:p text:style-name="P738"><text:span text:style-name="T738_1">β)</text:span><text:span text:style-name="T738_2"><text:tab/></text:span><text:span text:style-name="T738_3">δύο<text:s/>χιλιάδων<text:s/>(2.000)<text:s/>ευρώ<text:s/>για<text:s/>αρχική<text:s/>χορήγηση<text:s/>πιστοποιητικού<text:s/>λειτουργιών<text:s/>συντήρησης,<text:s/>για<text:s/>καθεμία<text:s/>από<text:s/>τις<text:s/>λειτουργίες<text:s/>(β)<text:s/>έως<text:s/>(δ)<text:s/>της<text:s/>παραγράφου<text:s/>1<text:s/>του<text:s/>άρθρου<text:s/>4<text:s/>του<text:s/>Κανονισμού<text:s/>445/2011<text:s/>της<text:s/>Επιτροπής<text:s/>της<text:s/>10ης<text:s/>Μαΐου<text:s/>2011,</text:span></text:p>
      <text:p text:style-name="P739"><text:span text:style-name="T739_1">γ)</text:span><text:span text:style-name="T739_2"><text:tab/></text:span><text:span text:style-name="T739_3">τριών<text:s/>χιλιάδων<text:s/>(3.000)<text:s/>ευρώ<text:s/>σε<text:s/>περίπτωση<text:s/>ανανέωσης<text:s/>πιστοποιητικού<text:s/>λειτουργιών<text:s/>συντήρησης<text:s/>που<text:s/>περιλαμβάνει<text:s/>και<text:s/>τις<text:s/>τρεις<text:s/>λειτουργίες<text:s/>(β)<text:s/>έως<text:s/>και<text:s/>(δ)<text:s/>της<text:s/>παραγράφου<text:s/>1<text:s/>του<text:s/>άρθρου<text:s/>4<text:s/>του<text:s/>Κανονισμού<text:s/>445/2011<text:s/>της<text:s/>Επιτροπής<text:s/>της<text:s/>10ης<text:s/>Μαΐου<text:s/>2011,</text:span></text:p>
      <text:p text:style-name="P740"><text:span text:style-name="T740_1">δ)</text:span><text:span text:style-name="T740_2"><text:tab/></text:span><text:span text:style-name="T740_3">χιλίων<text:s/>(1.000)<text:s/>ευρώ<text:s/>σε<text:s/>περίπτωση<text:s/>ανανέωσης<text:s/>πιστοποιητικού<text:s/>λειτουργιών<text:s/>συντήρησης,<text:s/>για<text:s/>καθεμία<text:s/>από<text:s/>τις<text:s/>λειτουργίες<text:s/>(β)<text:s/>έως<text:s/>(δ)<text:s/>της<text:s/>παραγράφου<text:s/>1<text:s/>του<text:s/>άρθρου<text:s/>4<text:s/>του<text:s/>Κανονισμού<text:s/>445/2011<text:s/>της<text:s/>Επιτροπής<text:s/>της<text:s/>10ης<text:s/>Μαΐου<text:s/>2011,</text:span></text:p>
      <text:p text:style-name="P741"><text:span text:style-name="T741_1">ε)</text:span><text:span text:style-name="T741_2"><text:tab/></text:span><text:span text:style-name="T741_3">οκτακοσίων<text:s/>(800)<text:s/>ευρώ<text:s/>σε<text:s/>περίπτωση<text:s/>ουσιώδους<text:s/>επικαιροποίησης<text:s/>ή<text:s/>τροποποίησης<text:s/>του<text:s/>πιστοποιητικού<text:s/>μετά<text:s/>από<text:s/>αίτηση<text:s/>του<text:s/>κατόχου<text:s/>του<text:s/>πιστοποιητικού<text:s/>λειτουργιών<text:s/>συντήρησης<text:s/>ή<text:s/>απαίτηση<text:s/>της<text:s/>Αρχής<text:s/>Ασφάλειας<text:s/>Σιδηροδρόμων.</text:span></text:p>
      <text:p text:style-name="P742"><text:span text:style-name="T742_1">2.</text:span><text:span text:style-name="T742_2"><text:s/>Με<text:s/>κοινή<text:s/>απόφαση<text:s/>του<text:s/>Υπουργού<text:s/>Οικονομικών<text:s/>και<text:s/>του<text:s/>Υπουργού<text:s/>Υποδομών,<text:s/>Μεταφορών<text:s/>και<text:s/>Δικτύων<text:s/>μπορεί<text:s/>να<text:s/>αναπροσαρμόζεται<text:s/>το<text:s/>ύψος<text:s/>των<text:s/>παραβόλων<text:s/>της<text:s/>παραγράφου<text:s/>1<text:s/>για<text:s/>την<text:s/>προσαρμογή<text:s/>στο<text:s/>πραγματικό<text:s/>κόστος<text:s/>πιστοποίησης<text:s/>ή<text:s/>να<text:s/>δημιουργούνται<text:s/>διαφορετικές<text:s/>κατηγορίες<text:s/>ύψους<text:s/>παραβόλων<text:s/>ανάλογα<text:s/>με<text:s/>τις<text:s/>πραγματικές<text:s/>ανάγκες<text:s/>της<text:s/>σιδηροδρομικής<text:s/>αγοράς.</text:span></text:p>
      <text:h text:style-name="P743" text:outline-level="6"><text:span text:style-name="T743_1">Άρθρο<text:s/>89</text:span></text:h>
      <text:h text:style-name="P744" text:outline-level="6"><text:span text:style-name="T744_1">Διαδικασία<text:s/>και<text:s/>δικαιολογητικά<text:s/>πιστοποιητικώνκαι<text:s/>αναπροσαρμογή<text:s/>ύψους<text:s/>παραβόλων</text:span></text:h>
      <text:p text:style-name="P745"><text:span text:style-name="T745_1">1.</text:span><text:span text:style-name="T745_2"><text:s/>Τα<text:s/>πιστοποιητικά<text:s/>των<text:s/>άρθρων<text:s/>87<text:s/>και<text:s/>88<text:s/>του<text:s/>παρόντος<text:s/>δεν<text:s/>μπορούν<text:s/>να<text:s/>μεταβιβαστούν,<text:s/>εκποιηθούν<text:s/>ή<text:s/>παραχωρηθούν<text:s/>σε<text:s/>οποιονδήποτε<text:s/>τρίτο,<text:s/>καθολικό,<text:s/>ειδικό<text:s/>διάδοχο,<text:s/>συνεργαζόμενο<text:s/>ή<text:s/>συνδεδεμένο<text:s/>οργανισμό,<text:s/>σε<text:s/>διάδοχη<text:s/>ή<text:s/>οποιαδήποτε<text:s/>άλλη<text:s/>οργανωτική<text:s/>και<text:s/>λειτουργική<text:s/>δομή<text:s/>ή<text:s/>μονάδα,<text:s/>χωρίς<text:s/>την<text:s/>προηγούμενη<text:s/>γραπτή<text:s/>έγκριση<text:s/>της<text:s/>Αρχής<text:s/>Ασφάλειας<text:s/>Σιδηροδρομικών<text:s/>Μεταφορών<text:s/>του<text:s/>π.δ.<text:s/>160/2007.<text:s/>Το<text:s/>ίδιο<text:s/>ισχύει<text:s/>στην<text:s/>περίπτωση<text:s/>που<text:s/>ο<text:s/>κάτοχος<text:s/>του<text:s/>πιστοποιητικού<text:s/>αλλάξει<text:s/>επωνυμία,<text:s/>νομική<text:s/>μορφή,<text:s/>εταιρικό<text:s/>τύπο<text:s/>ή<text:s/>λοιπά<text:s/>ουσιώδη<text:s/>στοιχεία<text:s/>της<text:s/>υπόστασης<text:s/>και<text:s/>ταυτότητάς<text:s/>του,<text:s/>όπως<text:s/>και<text:s/>αν<text:s/>από<text:s/>οποιονδήποτε<text:s/>λόγο<text:s/>παύσει<text:s/>να<text:s/>υπάρχει<text:s/>έστω<text:s/>και<text:s/>προσωρινά<text:s/>και<text:s/>αν<text:s/>ακόμα<text:s/>έπειτα<text:s/>ανασυσταθεί<text:s/>με<text:s/>την<text:s/>ίδια<text:s/>ή<text:s/>άλλη<text:s/>επωνυμία,<text:s/>νομική<text:s/>μορφή,<text:s/>εταιρικό<text:s/>τύπο<text:s/>ή<text:s/>λοιπά<text:s/>ουσιώδη<text:s/>στοιχεία<text:s/>της<text:s/>υπόστασης<text:s/>και<text:s/>ταυτότητάς<text:s/>του.</text:span></text:p>
      <text:p text:style-name="P746"><text:span text:style-name="T746_1">2.</text:span><text:span text:style-name="T746_2"><text:s/>Στις<text:s/>περιπτώσεις<text:s/>της<text:s/>παραγράφου<text:s/>1<text:s/>του<text:s/>παρόντος,<text:s/>ο<text:s/>κάτοχος<text:s/>του<text:s/>πιστοποιητικού<text:s/>υποβάλλει<text:s/>αίτηση<text:s/>στην<text:s/>Αρχή<text:s/>Ασφάλειας<text:s/>Σιδηροδρόμων,<text:s/>η<text:s/>οποία<text:s/>συνοδεύεται,<text:s/>στις<text:s/>περιπτώσεις<text:s/>του<text:s/>πρώτου<text:s/>εδαφίου<text:s/>της<text:s/>παραγράφου<text:s/>1,<text:s/>με<text:s/>παράβολο<text:s/>ύψους<text:s/>χιλίων<text:s/>(1.000)<text:s/>ευρώ<text:s/>ως<text:s/>ανταποδοτικό<text:s/>τέλος<text:s/>για<text:s/>την<text:s/>κάλυψη<text:s/>του<text:s/>διοικητικού<text:s/>κόστους<text:s/>που<text:s/>προκαλείται.<text:s/>Η<text:s/>τελευταία<text:s/>εξετάζει<text:s/>εκ<text:s/>νέου<text:s/>εάν<text:s/>πλη-<text:s/>ρούνται<text:s/>οι<text:s/>προϋποθέσεις<text:s/>χορήγησης<text:s/>του<text:s/>πιστοποιητικού<text:s/>και<text:s/>είτε<text:s/>χορηγεί<text:s/>το<text:s/>πιστοποιητικό,<text:s/>επικαιροποιώντας<text:s/>τα<text:s/>στοιχεία<text:s/>που<text:s/>μεταβάλλονται,<text:s/>είτε<text:s/>απορρίπτει<text:s/>την<text:s/>αίτηση.</text:span></text:p>
      <text:p text:style-name="P747"><text:span text:style-name="T747_1">3.</text:span><text:span text:style-name="T747_2"><text:s/>Με<text:s/>κοινή<text:s/>απόφαση<text:s/>του<text:s/>Υπουργού<text:s/>Οικονομικών<text:s/>και<text:s/>του<text:s/>Υπουργού<text:s/>Υποδομών,<text:s/>Μεταφορών<text:s/>και<text:s/>Δικτύων<text:s/>καθορίζονται<text:s/>η<text:s/>διαδικασία,<text:s/>τα<text:s/>δικαιολογητικά<text:s/>και<text:s/>λοιπά<text:s/>έγγραφα,<text:s/>τα<text:s/>οποία<text:s/>υποβάλλονται<text:s/>στην<text:s/>Αρχή<text:s/>Ασφάλειας<text:s/>Σιδηροδρομικών<text:s/>Μεταφορών<text:s/>για<text:s/>τη<text:s/>χορήγηση<text:s/>του<text:s/>πιστοποιητικού<text:s/>υπεύθυνου<text:s/>φορέα<text:s/>συντήρησης<text:s/>και<text:s/>πιστοποιητικού<text:s/>λειτουργιών<text:s/>συντήρησης.<text:s/>Με<text:s/>όμοια<text:s/>απόφαση<text:s/>καθορίζονται<text:s/>οι<text:s/>σχετικοί<text:s/>έλεγχοι<text:s/>της<text:s/>Αρχής<text:s/>Ασφάλειας<text:s/>Σιδηροδρομικών<text:s/>Μεταφορών,<text:s/>καθώς<text:s/>και<text:s/>οι<text:s/>όροι<text:s/>ισχύος<text:s/>ή<text:s/>ανάκλησης<text:s/>των<text:s/>πιστοποιητικών<text:s/>αυτών<text:s/>και<text:s/>κάθε<text:s/>σχετικό<text:s/>θέμα.</text:span></text:p>
      <text:h text:style-name="P748" text:outline-level="6"><text:span text:style-name="T748_1">Άρθρο<text:s/>90</text:span></text:h>
      <text:h text:style-name="P749" text:outline-level="6"><text:span text:style-name="T749_1">Απαλλοτριώσεις<text:s/>υπέρ<text:s/>του<text:s/>ΟΣΕ</text:span></text:h>
      <text:p text:style-name="P750"><text:span text:style-name="T750_1">Ο<text:s/>Οργανισμός<text:s/>Σιδηροδρόμων<text:s/>Ελλάδος<text:s/>(ΟΣΕ<text:s/>Α.Ε.)<text:s/>απαλλάσσεται<text:s/>από<text:s/>την<text:s/>υποχρέωση<text:s/>κατάθεσης<text:s/>εγγυητικής<text:s/>επιστολής<text:s/>για<text:s/>το<text:s/>είκοσι<text:s/>τοις<text:s/>εκατό<text:s/>(20%)<text:s/>της<text:s/>προβλεπόμενης<text:s/>δαπάνης<text:s/>της<text:s/>παραγράφου<text:s/>7<text:s/>του<text:s/>άρθρου<text:s/>3<text:s/>του<text:s/>Κώδικα<text:s/>Αναγκαστικών<text:s/>Απαλλοτριώσεων<text:s/>(κ.ν.<text:s/>2882/2001<text:s/>(Α΄<text:s/>17)<text:s/>για<text:s/>απαλλοτριώσεις<text:s/>οι<text:s/>οποίες<text:s/>κηρύσσονται<text:s/>υπέρ<text:s/>του<text:s/>ΟΣΕ<text:s/>από<text:s/>το<text:s/>Ελληνικό<text:s/>Δημόσιο<text:s/>προς<text:s/>το<text:s/>σκοπό<text:s/>της<text:s/>ανάπτυξης<text:s/>της<text:s/>σιδηροδρομικής<text:s/>υποδομής<text:s/>και<text:s/>των<text:s/>οποίων<text:s/>η<text:s/>εκτιμώμενη<text:s/>δαπάνη<text:s/>αποζημιώσεως<text:s/>καλύπτεται<text:s/>από<text:s/>εγγεγραμμένη<text:s/>πίστωση<text:s/>στο<text:s/>Πρόγραμμα<text:s/>Δημοσίων<text:s/>Επενδύσεων.<text:s/>Η<text:s/>διάταξη<text:s/>του<text:s/>ανωτέρω<text:s/>εδαφίου<text:s/>εφαρμόζεται<text:s/>και<text:s/>για<text:s/>τις<text:s/>αναγκαστικές<text:s/>απαλλοτριώσεις,<text:s/>οι<text:s/>οποίες<text:s/>έχουν<text:s/>ήδη<text:s/>κηρυχθεί<text:s/>υπέρ<text:s/>του<text:s/>ΟΣΕ<text:s/>από<text:s/>το<text:s/>Ελληνικό<text:s/>Δημόσιο<text:s/>και<text:s/>δεν<text:s/>έχουν<text:s/>συντελεστεί<text:s/>μέχρι<text:s/>τη<text:s/>δημοσίευση<text:s/>της<text:s/>παρούσας.<text:s/>Τυχόν<text:s/>εκδοθείσες<text:s/>σε<text:s/>εκτέλεση<text:s/>πράξεων<text:s/>κήρυξης<text:s/>απαλλοτριώσεων<text:s/>για<text:s/>τον<text:s/>παραπάνω<text:s/>σκοπό<text:s/>εγγυητικές<text:s/>επιστολές<text:s/>επιστρέφονται<text:s/>στον<text:s/>ΟΣΕ<text:s/>από<text:s/>την<text:s/>Υπηρεσία<text:s/>στην<text:s/>οποία<text:s/>κατατέθηκαν.</text:span></text:p>
      <text:h text:style-name="P751" text:outline-level="6"><text:span text:style-name="T751_1">Άρθρο<text:s/>91</text:span></text:h>
      <text:h text:style-name="P752" text:outline-level="6"><text:span text:style-name="T752_1">Εκποίηση<text:s/>τροχαίου<text:s/>υλικού<text:s/>από<text:s/>τον<text:s/>ΟΣΕ</text:span></text:h>
      <text:p text:style-name="P753"><text:span text:style-name="T753_1">Το<text:s/>τελευταίο<text:s/>εδάφιο<text:s/>της<text:s/>περίπτωσης<text:s/>δ΄<text:s/>της<text:s/>παρ.<text:s/>1<text:s/>του<text:s/>άρθρου<text:s/>8<text:s/>του<text:s/>ν.<text:s/>3891/2010<text:s/>αντικαθίσταται<text:s/>ως<text:s/>εξής:</text:span></text:p>
      <text:p text:style-name="P754"><text:span text:style-name="T754_1">«Το<text:s/>τροχαίο<text:s/>υλικό<text:s/>των<text:s/>ανωτέρω<text:s/>περιπτώσεων<text:s/>γ΄<text:s/>και<text:s/>δ΄<text:s/>παραμένει<text:s/>στον<text:s/>ΟΣΕ<text:s/>και<text:s/>εκποιείται<text:s/>από<text:s/>τον<text:s/>ίδιο,<text:s/>σύμφωνα<text:s/>με<text:s/>τα<text:s/>οριζόμενα<text:s/>από<text:s/>τις<text:s/>εκάστοτε<text:s/>ισχύουσες<text:s/>διατάξεις<text:s/>περί<text:s/>εκποίησης<text:s/>παλαιού<text:s/>και<text:s/>άχρηστου<text:s/>τροχαίου<text:s/>υλικού,<text:s/>το<text:s/>δε<text:s/>προϊόν<text:s/>της<text:s/>εκποίησης<text:s/>κατατίθεται<text:s/>σε<text:s/>ειδικό<text:s/>λογαριασμό<text:s/>υπέρ<text:s/>του<text:s/>Δημοσίου.»</text:span></text:p>
      <text:h text:style-name="P755" text:outline-level="6"><text:span text:style-name="T755_1">Άρθρο<text:s/>92</text:span></text:h>
      <text:h text:style-name="P756" text:outline-level="6"><text:span text:style-name="T756_1">Πιστοποίηση<text:s/>μηχανοδηγών</text:span></text:h>
      <text:p text:style-name="P757"><text:span text:style-name="T757_1">Η<text:s/>παρ.<text:s/>5<text:s/>του<text:s/>άρθρου<text:s/>11<text:s/>του<text:s/>ν.<text:s/>3911/2011<text:s/>(Α΄<text:s/>12)<text:s/>αντικαθίσταται<text:s/>ως<text:s/>εξής:</text:span></text:p>
      <text:p text:style-name="P758"><text:span text:style-name="T758_1">«5.<text:s/>Με<text:s/>κοινή<text:s/>απόφαση<text:s/>των<text:s/>Υπουργών<text:s/>Οικονομικών<text:s/>και<text:s/>Υποδομών,<text:s/>Μεταφορών<text:s/>και<text:s/>Δικτύων<text:s/>και<text:s/>Υγείας,<text:s/>καθορίζονται<text:s/>τα<text:s/>έντυπα<text:s/>που<text:s/>βεβαιώνουν<text:s/>την<text:s/>πλήρωση<text:s/>των<text:s/>όρων<text:s/>των<text:s/>παραγράφων<text:s/>2<text:s/>και<text:s/>3,<text:s/>ο<text:s/>χρόνος<text:s/>ισχύος<text:s/>των<text:s/>αποτελεσμάτων<text:s/>των<text:s/>εξετάσεων,<text:s/>οι<text:s/>ειδικότητες<text:s/>των<text:s/>ιατρών<text:s/>που<text:s/>απαιτούνται,<text:s/>η<text:s/>διαδικασία<text:s/>και<text:s/>οι<text:s/>προϋποθέσεις<text:s/>αναγνώρισης<text:s/>των<text:s/>ιατρών<text:s/>από<text:s/>την<text:s/>Αρχή<text:s/>και<text:s/>καταχώρισής<text:s/>τους<text:s/>στο<text:s/>μητρώο<text:s/>που<text:s/>τηρείται<text:s/>από<text:s/>την<text:s/>Αρχή,<text:s/>τα<text:s/>δικαιολογητικά<text:s/>που<text:s/>υποβάλλονται<text:s/>στην<text:s/>Αρχή,<text:s/>η<text:s/>αποζημίωση<text:s/>των<text:s/>αναγνωρισμένων<text:s/>ιατρών<text:s/>και<text:s/>τυχόν<text:s/>αναπροσαρμογή<text:s/>αυτής,<text:s/>καθώς<text:s/>και<text:s/>κάθε<text:s/>άλλο<text:s/>σχετικό<text:s/>θέμα.<text:s/>Με<text:s/>την<text:s/>ίδια<text:s/>απόφαση<text:s/>καθορίζεται<text:s/>ο<text:s/>τρόπος<text:s/>απόδειξης<text:s/>των<text:s/>αναφερομένων<text:s/>στο<text:s/>Παράρτημα<text:s/>Ι<text:s/>σημείο<text:s/>3<text:s/>του<text:s/>άρθρου<text:s/>31,<text:s/>τα<text:s/>δικαιολογητικά<text:s/>που<text:s/>υποβάλλονται<text:s/>στην<text:s/>Αρχή,<text:s/>καθώς<text:s/>και<text:s/>κάθε<text:s/>άλλο<text:s/>σχετικό<text:s/>θέμα.»</text:span></text:p>
      <text:h text:style-name="P759" text:outline-level="6"><text:span text:style-name="T759_1">Άρθρο<text:s/>93</text:span></text:h>
      <text:h text:style-name="P760" text:outline-level="6"><text:span text:style-name="T760_1">Κλοπή<text:s/>ή<text:s/>δολιοφθορά<text:s/>σιδηροδρομικού<text:s/>υλικού</text:span></text:h>
      <text:p text:style-name="P761"><text:span text:style-name="T761_1">Στο<text:s/>άρθρο<text:s/>291<text:s/>του<text:s/>Ποινικού<text:s/>Κώδικα<text:s/>(π.δ.<text:s/>283/1985,<text:s/>Α΄<text:s/>106)<text:s/>προστίθεται<text:s/>παράγραφος<text:s/>4<text:s/>ως<text:s/>εξής:</text:span></text:p>
      <text:p text:style-name="P762"><text:span text:style-name="T762_1">«4<text:s/>.<text:s/>Όποιος<text:s/>αφαιρεί<text:s/>με<text:s/>σκοπό<text:s/>παράνομης<text:s/>ιδιοποίησης<text:s/>ή<text:s/>με<text:s/>πρόθεση<text:s/>καταστρέφει,<text:s/>ολικά<text:s/>ή<text:s/>εν<text:s/>μέρει,<text:s/>οποιοδήποτε<text:s/>υλικό<text:s/>ή<text:s/>αντικείμενο<text:s/>προορισμένο<text:s/>από<text:s/>τη<text:s/>θέση<text:s/>του<text:s/>ή<text:s/>από<text:s/>την<text:s/>κατασκευή<text:s/>του<text:s/>για<text:s/>την<text:s/>εξυπηρέτηση<text:s/>της<text:s/>λειτουργίας<text:s/>του<text:s/>σιδηροδρόμου<text:s/>ή<text:s/>την<text:s/>ασφάλεια<text:s/>της<text:s/>σιδηροδρομικής<text:s/>συγκοινωνίας,<text:s/>τιμωρείται<text:s/>με<text:s/>κάθειρξη,<text:s/>ανεξαρτήτως<text:s/>της<text:s/>ζημίας<text:s/>που<text:s/>απειλήθηκε<text:s/>ή<text:s/>προξενήθηκε<text:s/>ή<text:s/>της<text:s/>οικονομικής<text:s/>αξίας<text:s/>του<text:s/>υλικού<text:s/>ή<text:s/>αντικειμένου.»</text:span></text:p>
      <text:h text:style-name="P763" text:outline-level="6"><text:span text:style-name="T763_1">Άρθρο<text:s/>94</text:span></text:h>
      <text:h text:style-name="P764" text:outline-level="6"><text:span text:style-name="T764_1">Τροποποίηση<text:s/>διατάξεων<text:s/>του<text:s/>άρθρου<text:s/></text:span></text:h>
      <text:p text:style-name="P765"><text:span text:style-name="T765_1">14του<text:s/>π.δ.<text:s/>41/2005</text:span></text:p>
      <text:p text:style-name="P766"><text:span text:style-name="T766_1">1.</text:span><text:span text:style-name="T766_2"><text:s/>Το<text:s/>πρώτο<text:s/>εδάφιο<text:s/>της<text:s/>παρ.<text:s/>3<text:s/>του<text:s/>άρθρου<text:s/>14<text:s/>του<text:s/>π.δ.<text:s/>41/2005<text:s/>(Α΄<text:s/>60)<text:s/>αντικαθίσταται<text:s/>ως<text:s/>εξής:</text:span></text:p>
      <text:p text:style-name="P767"><text:span text:style-name="T767_1">«Στο<text:s/>Διαχειριστή<text:s/>Υποδομής<text:s/>παρέχονται<text:s/>κίνητρα<text:s/>για<text:s/>τη<text:s/>μείωση<text:s/>του<text:s/>κόστους<text:s/>χρήσης<text:s/>της<text:s/>υποδομής<text:s/>και<text:s/>του<text:s/>επιπέδου<text:s/>τελών<text:s/>υποδομής<text:s/>είτε<text:s/>με<text:s/>συμφωνία<text:s/>που<text:s/>συ-<text:s/>νάπτεται<text:s/>μεταξύ<text:s/>αφενός<text:s/>του<text:s/>Διαχειριστή<text:s/>Υποδομής<text:s/>και<text:s/>αφετέρου<text:s/>των<text:s/>Υπουργών<text:s/>Οικονομικών<text:s/>και<text:s/>Υποδομών,<text:s/>Μεταφορών<text:s/>και<text:s/>Δικτύων,<text:s/>διάρκειας<text:s/>τουλάχιστον<text:s/>τριών<text:s/>(3)<text:s/>ετών<text:s/>είτε<text:s/>με<text:s/>κοινή<text:s/>απόφαση<text:s/>των<text:s/>Υπουργών<text:s/>Οικονομικών<text:s/>και<text:s/>Υποδομών,<text:s/>Μεταφορών<text:s/>και<text:s/>Δικτύων.»</text:span></text:p>
      <text:p text:style-name="P768"><text:span text:style-name="T768_1">2.</text:span><text:span text:style-name="T768_2"><text:s/>Το<text:s/>πρώτο<text:s/>εδάφιο<text:s/>της<text:s/>παρ.<text:s/>4<text:s/>του<text:s/>άρθρου<text:s/>14<text:s/>του<text:s/>π.δ.<text:s/>41/2005<text:s/>αντικαθίσταται<text:s/>ως<text:s/>εξής:</text:span></text:p>
      <text:p text:style-name="P769"><text:span text:style-name="T769_1">«Με<text:s/>τη<text:s/>συμφωνία<text:s/>ή<text:s/>την<text:s/>απόφαση<text:s/>της<text:s/>προηγούμενης<text:s/>παραγράφου<text:s/>ρυθμίζονται<text:s/>μεταξύ<text:s/>άλλων:».</text:span></text:p>
      <text:p text:style-name="P770"><text:span text:style-name="T770_1">3.</text:span><text:span text:style-name="T770_2"><text:s/>Η<text:s/>παρ.<text:s/>5<text:s/>του<text:s/>άρθρου<text:s/>14<text:s/>του<text:s/>π.δ.<text:s/>41/2005<text:s/>αντικαθίσταται<text:s/>ως<text:s/>εξής:</text:span></text:p>
      <text:p text:style-name="P771"><text:span text:style-name="T771_1">«5<text:s/>.<text:s/>Η<text:s/>αναφερόμενη<text:s/>στην<text:s/>παράγραφο<text:s/>1<text:s/>κρατική<text:s/>χρηματοδότηση<text:s/>ανέρχεται<text:s/>σε<text:s/>ποσοστό<text:s/>τουλάχιστον<text:s/>70%<text:s/>των<text:s/>δαπανών<text:s/>και<text:s/>προκαταβάλλεται<text:s/>ανά<text:s/>μήνα<text:s/>στο<text:s/>Διαχειριστή<text:s/>Υποδομής.<text:s/>Για<text:s/>τον<text:s/>προσδιορισμό<text:s/>της<text:s/>λαμβά-<text:s/>νεται<text:s/>υπόψη<text:s/>το<text:s/>επιχειρησιακό<text:s/>σχέδιο<text:s/>του<text:s/>Διαχειριστή<text:s/>Υποδομής<text:s/>που<text:s/>υποβάλλεται<text:s/>στη<text:s/>Διυπουργική<text:s/>Επιτροπή<text:s/>ΔΕΚΟ<text:s/>κατά<text:s/>το<text:s/>ν.<text:s/>3429/2005.»</text:span></text:p>
      <text:h text:style-name="P772" text:outline-level="6"><text:span text:style-name="T772_1">Άρθρο<text:s/>95</text:span></text:h>
      <text:h text:style-name="P773" text:outline-level="6"><text:span text:style-name="T773_1">Είσπραξη<text:s/>οφειλών<text:s/>από<text:s/>διαφορές<text:s/>προσωρινήςκαι<text:s/>οριστικής<text:s/>αποζημίωσης<text:s/>απαλλοτριώσεωνγια<text:s/>σιδηροδρομικά<text:s/>έργα</text:span></text:h>
      <text:p text:style-name="P774"><text:span text:style-name="T774_1">1.</text:span><text:span text:style-name="T774_2"><text:s/>Τα<text:s/>ποσά<text:s/>που<text:s/>προκύπτουν<text:s/>ως<text:s/>διαφορά<text:s/>μεταξύ<text:s/>της<text:s/>προσωρινής<text:s/>και<text:s/>της<text:s/>οριστικής<text:s/>αποζημίωσης<text:s/>λόγω<text:s/>απαλλοτρίωσης<text:s/>για<text:s/>σιδηροδρομικά<text:s/>έργα,<text:s/>η<text:s/>οποία<text:s/>έχει<text:s/>εισπραχθεί<text:s/>από<text:s/>τους<text:s/>δικαιούχους,<text:s/>αναζητούνται<text:s/>από<text:s/>τον<text:s/>υπόχρεο<text:s/>προς<text:s/>αποζημίωση<text:s/>ως<text:s/>αχρεωστήτως<text:s/>κατα-<text:s/>βληθέντα<text:s/>και<text:s/>αποδίδονται<text:s/>ως<text:s/>έσοδα<text:s/>του<text:s/>Προγράμματος<text:s/>Δημοσίων<text:s/>Επενδύσεων,<text:s/>εφαρμοζομένων<text:s/>αναλόγως<text:s/>για<text:s/>την<text:s/>αιτία<text:s/>αυτή<text:s/>των<text:s/>διατάξεων<text:s/>του<text:s/>Κώδικα<text:s/>Εισπράξεως<text:s/>Δημοσίων<text:s/>Εσόδων.</text:span></text:p>
      <text:p text:style-name="P775"><text:span text:style-name="T775_1">2.</text:span><text:span text:style-name="T775_2"><text:s/>Οι<text:s/>εκάστοτε<text:s/>ισχύουσες<text:s/>διατάξεις<text:s/>που<text:s/>αφορούν<text:s/>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p text:style-name="P776"><text:span text:style-name="T776_1">3.</text:span><text:span text:style-name="T776_2"><text:s/>Με<text:s/>απόφαση<text:s/>των<text:s/>Υπουργών<text:s/>Οικονομικών<text:s/>και<text:s/>Υποδομών,<text:s/>Μεταφορών<text:s/>και<text:s/>Δικτύων<text:s/>καθορίζονται<text:s/>τα<text:s/>έγγραφα,<text:s/>από<text:s/>τα<text:s/>οποία<text:s/>αποδεικνύεται<text:s/>η<text:s/>οφειλή<text:s/>των<text:s/>προσώπων<text:s/>που<text:s/>υποχρεούνται<text:s/>να<text:s/>αποδώσουν<text:s/>τις<text:s/>διαφορές<text:s/>των<text:s/>ποσών<text:s/>που<text:s/>έχουν<text:s/>εισπράξει<text:s/>αχρεωστήτως,<text:s/>ο<text:s/>τρόπος<text:s/>βεβαίωσης<text:s/>της<text:s/>οφειλής<text:s/>ενός<text:s/>εκάστου<text:s/>υποχρέου<text:s/>στα<text:s/>δημόσια<text:s/>ταμεία<text:s/>ως<text:s/>εσόδου<text:s/>του<text:s/>Προγράμματος<text:s/>Δημοσίων<text:s/>Επενδύσεων,<text:s/>οι<text:s/>διαδικασίες<text:s/>είσπραξης<text:s/>και<text:s/>κάθε<text:s/>σχετικό<text:s/>θέμα.</text:span></text:p>
      <text:h text:style-name="P777" text:outline-level="6"><text:span text:style-name="T777_1">Άρθρο<text:s/>96</text:span></text:h>
      <text:h text:style-name="P778" text:outline-level="6"><text:span text:style-name="T778_1">Αποσπάσεις<text:s/>προσωπικού<text:s/>στην<text:s/>Ε.Ε.Σ.Σ.Τ.Υ.<text:s/>Α.Ε.</text:span></text:h>
      <text:p text:style-name="P779"><text:span text:style-name="T779_1">Στο<text:s/>τέλος<text:s/>της<text:s/>παρ.<text:s/>7<text:s/>του<text:s/>άρθρου<text:s/>23<text:s/>του<text:s/>ν.<text:s/>4111/2013<text:s/>(Α΄<text:s/>18)<text:s/>προστίθενται<text:s/>εδάφια<text:s/>ως<text:s/>εξής:</text:span></text:p>
      <text:p text:style-name="P780"><text:span text:style-name="T780_1">«Mε<text:s/>την<text:s/>κατάρτιση<text:s/>του<text:s/>Εσωτερικού<text:s/>Κανονισμού<text:s/>Λειτουργίας<text:s/>της<text:s/>Ελληνικής<text:s/>Εταιρίας<text:s/>Συντήρησης<text:s/>Σιδηροδρομικού<text:s/>Τροχαίου<text:s/>Υλικού<text:s/>Ανώνυμη<text:s/>Εταιρία<text:s/>(Ε.Ε.Σ.Σ.Τ.Υ.<text:s/>Α.Ε.),<text:s/>εάν<text:s/>προκύψει<text:s/>πλεονάζον<text:s/>προσωπικό,<text:s/>για<text:s/>το<text:s/>προσωπικό<text:s/>αυτό<text:s/>εφαρμόζονται<text:s/>οι<text:s/>διατάξεις<text:s/>του<text:s/>άρθρου<text:s/>πρώτου<text:s/>του<text:s/>ν.<text:s/>4093/2012<text:s/>(Α΄<text:s/>222),<text:s/>όπως<text:s/>τροποποιήθηκε<text:s/>με<text:s/>το<text:s/>άρθρο<text:s/>91<text:s/>του<text:s/>ν.<text:s/>4172/2013<text:s/>(Α΄<text:s/>167).</text:span></text:p>
      <text:p text:style-name="P781"><text:span text:style-name="T781_1">Επιτρέπεται<text:s/>η<text:s/>κάλυψη<text:s/>αναγκών<text:s/>σε<text:s/>προσωπικό<text:s/>της<text:s/>Ε.Ε.Σ.Σ.Τ.Υ.<text:s/>Α.Ε.<text:s/>με<text:s/>απόσπαση<text:s/>προσωπικού<text:s/>που<text:s/>υπηρετεί<text:s/>με<text:s/>κάθε<text:s/>είδους<text:s/>σχέση<text:s/>στο<text:s/>Δημόσιο<text:s/>και<text:s/>τον<text:s/>ευρύτερο<text:s/>δημόσιο<text:s/>τομέα,<text:s/>όπως<text:s/>αυτός<text:s/>καθορίζεται<text:s/>στην<text:s/>παρ.<text:s/>1<text:s/>του<text:s/>άρθρου<text:s/>14<text:s/>του<text:s/>ν.<text:s/>2190/1994,<text:s/>εφόσον<text:s/>συγκεντρώνει<text:s/>τα<text:s/>απαιτούμενα<text:s/>για<text:s/>την<text:s/>αντίστοιχη<text:s/>θέση<text:s/>προσόντα.</text:span></text:p>
      <text:p text:style-name="P782"><text:span text:style-name="T782_1">Η<text:s/>απόσπαση<text:s/>γίνεται<text:s/>ύστερα<text:s/>από<text:s/>αίτηση<text:s/>του<text:s/>ενδιαφερομένου<text:s/>με<text:s/>κοινή<text:s/>απόφαση<text:s/>του<text:s/>Υπουργού<text:s/>Υποδομών,<text:s/>Μεταφορών<text:s/>και<text:s/>Δικτύων<text:s/>και<text:s/>του<text:s/>οικείου<text:s/>Υπουργού,<text:s/>χωρίς<text:s/>γνώμη<text:s/>υπηρεσιακού<text:s/>συμβουλίου.</text:span></text:p>
      <text:p text:style-name="P783"><text:span text:style-name="T783_1">Η<text:s/>διάρκεια<text:s/>της<text:s/>απόσπασης<text:s/>μπορεί<text:s/>να<text:s/>ορίζεται<text:s/>μέχρι<text:s/>τρία<text:s/>(3)<text:s/>έτη,<text:s/>με<text:s/>την<text:s/>επιφύλαξη<text:s/>εφαρμογής<text:s/>των<text:s/>διατάξεων<text:s/>του<text:s/>άρθρου<text:s/>68<text:s/>του<text:s/>Κώδικα<text:s/>Κατάστασης<text:s/>Δημοσίων<text:s/>Πολιτικών<text:s/>Διοικητικών<text:s/>Υπαλλήλων<text:s/>και<text:s/>Υπαλλήλων<text:s/>Ν.Π.Δ.Δ.,<text:s/>ν.<text:s/>3528/2007<text:s/>(Α΄<text:s/>26).</text:span></text:p>
      <text:p text:style-name="P784"><text:span text:style-name="T784_1">Το<text:s/>προσωπικό<text:s/>που<text:s/>αποσπάται<text:s/>στην<text:s/>Ε.Ε.Σ.Σ.Τ.Υ.<text:s/>Α.Ε.<text:s/>λαμβάνει<text:s/>το<text:s/>μισθό,<text:s/>τα<text:s/>επιδόματα<text:s/>και<text:s/>όλες<text:s/>τις<text:s/>επιπλέον<text:s/>τακτικές<text:s/>αποδοχές,<text:s/>καθώς<text:s/>και<text:s/>τις<text:s/>οποιεσδήποτε<text:s/>λοιπές<text:s/>απολαβές<text:s/>της<text:s/>οργανικής<text:s/>του<text:s/>θέσης,<text:s/>σύμφωνα<text:s/>με<text:s/>τις<text:s/>εκάστοτε<text:s/>κείμενες<text:s/>διατάξεις.<text:s/>Οι<text:s/>αποσπάσεις<text:s/>λύονται<text:s/>αυτοδικαίως<text:s/>και<text:s/>ο<text:s/>αποσπώμενος<text:s/>επιστρέφει<text:s/>στην<text:s/>οργανική<text:s/>του<text:s/>θέση,<text:s/>μόλις<text:s/>η<text:s/>Ε.Ε.Σ.Σ.Τ.Υ.<text:s/>Α.Ε..<text:s/>πάψει<text:s/>να<text:s/>ανήκει<text:s/>στον<text:s/>ευρύτερο<text:s/>δημόσιο<text:s/>τομέα.<text:s/>Ο<text:s/>χρόνος<text:s/>διάρκειας<text:s/>της<text:s/>απόσπασης<text:s/>λογίζεται,<text:s/>για<text:s/>κάθε<text:s/>συνέπεια,<text:s/>ως<text:s/>χρόνος<text:s/>πραγματικής<text:s/>υπηρεσίας<text:s/>του<text:s/>αποσπωμένου<text:s/>στη<text:s/>θέση<text:s/>που<text:s/>οργανικά<text:s/>κατέχει.</text:span></text:p>
      <text:p text:style-name="P785"><text:span text:style-name="T785_1">Άρθρο<text:s/></text:span></text:p>
      <text:p text:style-name="P786"><text:span text:style-name="T786_1">97Θέματα<text:s/>ΕΡΓΑ<text:s/>ΟΣΕ<text:s/>Α.Ε.</text:span></text:p>
      <text:p text:style-name="P787"><text:span text:style-name="T787_1">1.<text:s/>Τα<text:s/>όργανα<text:s/>της<text:s/>εταιρείας<text:s/>«ΕΡΓΑ<text:s/>ΟΣΕ<text:s/>Α.Ε.»<text:s/>που<text:s/>αποφασίζουν<text:s/>ή<text:s/>γνωμοδοτούν<text:s/>για<text:s/>τα<text:s/>«έργα»,<text:s/>όπως<text:s/>η<text:s/>έννοια<text:s/>αυτών<text:s/>καθορίζεται<text:s/>στη<text:s/>διάταξη<text:s/>του<text:s/>άρθρου<text:s/>10<text:s/>παρ.<text:s/>1<text:s/>του<text:s/>ν.<text:s/>2465/1997<text:s/>(Α΄<text:s/>28),<text:s/>ορίζονται,<text:s/>κατά<text:s/>παρέκκλιση<text:s/>της<text:s/>παρ.<text:s/>3<text:s/>του<text:s/>άρθρου<text:s/>180<text:s/>του<text:s/>ν.<text:s/>3669/2008<text:s/>(Α΄<text:s/>116),<text:s/>με<text:s/>απόφαση<text:s/>του<text:s/>εποπτεύοντος<text:s/>αυτήν<text:s/>Υπουργού,<text:s/>η<text:s/>οποία<text:s/>δημοσιεύεται<text:s/>στην<text:s/>Εφημερίδα<text:s/>της<text:s/>Κυβερνήσεως.</text:span></text:p>
      <text:p text:style-name="P788"><text:span text:style-name="T788_1">2.<text:s/>Για<text:s/>τα<text:s/>δημοπρατούμενα<text:s/>από<text:s/>την<text:s/>εταιρεία<text:s/>«ΕΡΓΑ<text:s/>ΟΣΕ<text:s/>Α.Ε.»<text:s/>«έργα»,<text:s/>η<text:s/>προβλεπόμενη<text:s/>στη<text:s/>διάταξη<text:s/>του<text:s/>άρθρου<text:s/>15<text:s/>παρ.<text:s/>4<text:s/>του<text:s/>ν.<text:s/>3669/2008<text:s/>(Α΄<text:s/>116)<text:s/>αρμοδιότητα,<text:s/>ως<text:s/>προς<text:s/>τη<text:s/>δυνατότητα<text:s/>προσθήκης<text:s/>στη<text:s/>διακήρυξη<text:s/>επιπλέον<text:s/>όρων,<text:s/>όταν<text:s/>τούτο<text:s/>ενδείκνυται<text:s/>από<text:s/>το<text:s/>είδος<text:s/>ή<text:s/>την<text:s/>πολυπλοκότητα<text:s/>του<text:s/>προς<text:s/>ανάθεση<text:s/>έργου,<text:s/>ασκείται<text:s/>από<text:s/>την<text:s/>Προϊσταμένη<text:s/>Αρχή<text:s/>(Αναθέτουσα<text:s/>Αρχή)<text:s/>της<text:s/>εταιρείας,<text:s/>ύστερα<text:s/>από<text:s/>σύμφωνη<text:s/>γνώμη<text:s/>του<text:s/>τεχνικού<text:s/>συμβουλίου<text:s/>αυτής.</text:span></text:p>
      <text:p text:style-name="P789"><text:span text:style-name="T789_1">3.<text:s/>Οι<text:s/>διατάξεις<text:s/>των<text:s/>άρθρων<text:s/>9<text:s/>παρ.<text:s/>5,<text:s/>11<text:s/>παρ.<text:s/>6<text:s/>περίπτωση<text:s/>γ΄,<text:s/>12<text:s/>παρ.<text:s/>1<text:s/>και<text:s/>παρ.<text:s/>3<text:s/>και<text:s/>27<text:s/>του<text:s/>Κώδικα<text:s/>Αναγκαστικών<text:s/>Απαλλοτριώσεων<text:s/>(κ.ν.<text:s/>2882/2001,<text:s/>Α΄<text:s/>17),<text:s/>όπως<text:s/>ισχύει<text:s/>σήμερα,<text:s/>που<text:s/>ισχύουν<text:s/>για<text:s/>το<text:s/>Δημόσιο,<text:s/>εφαρμόζονται<text:s/>αναλόγως<text:s/>και<text:s/>σε<text:s/>όλα<text:s/>τα<text:s/>Ν.Π.Ι.Δ.,<text:s/>που<text:s/>έχουν<text:s/>τη<text:s/>μέριμνα<text:s/>και<text:s/>την<text:s/>υποχρέωση<text:s/>καταβολής<text:s/>των<text:s/>σχετικών<text:s/>αποζημιώσεων,<text:s/>για<text:s/>τη<text:s/>διενέργεια<text:s/>των,<text:s/>υπέρ<text:s/>άλλων<text:s/>φορέων<text:s/>του<text:s/>ευρύτερου<text:s/>δημόσιου<text:s/>τομέα,<text:s/>απαλλοτριώσεων<text:s/>ιδιοκτησιών,<text:s/>προκειμένου<text:s/>να<text:s/>εκτελεσθούν<text:s/>συγχρηματοδοτούμενα<text:s/>έργα<text:s/>υψίστης<text:s/>εθνικής<text:s/>σημασίας<text:s/>και<text:s/>ωφελείας<text:s/>για<text:s/>την<text:s/>εθνική<text:s/>οικονομία<text:s/>και<text:s/>το<text:s/>κοινωνικό<text:s/>σύνολο.</text:span></text:p>
      <text:p text:style-name="P790"><text:span text:style-name="T790_1">Άρθρο<text:s/>98</text:span></text:p>
      <text:p text:style-name="P791"><text:span text:style-name="T791_1">Μελέτες<text:s/>εφαρμογής<text:s/>των<text:s/>κτηριακών<text:s/>εγκαταστάσεωντης<text:s/>ΟΣΕ<text:s/>Α.Ε.<text:s/>στο<text:s/>Θριάσιο<text:s/>Πεδίο</text:span></text:p>
      <text:p text:style-name="P792"><text:span text:style-name="T792_1">Οι<text:s/>μελέτες<text:s/>εφαρμογής<text:s/>των<text:s/>κτηριακών<text:s/>εγκαταστάσεων<text:s/>του<text:s/>ΟΣΕ<text:s/>Α.Ε.<text:s/>στο<text:s/>Θριάσιο<text:s/>Πεδίο,<text:s/>εγκρίνονται<text:s/>με<text:s/>απόφαση<text:s/>των<text:s/>Υπουργών<text:s/>Υποδομών,<text:s/>Μεταφορών<text:s/>και<text:s/>Δικτύων<text:s/>και<text:s/>Περιβάλλοντος,<text:s/>Ενέργειας<text:s/>και<text:s/>Κλιματικής<text:s/>Αλλαγής,<text:s/>η<text:s/>οποία<text:s/>δημοσιεύεται<text:s/>στην<text:s/>Εφημερίδα<text:s/>της<text:s/>Κυβερνήσεως,<text:s/>έπειτα<text:s/>από<text:s/>έκδοση<text:s/>της<text:s/>έγκρισης<text:s/>δόμησης<text:s/>από<text:s/>τη<text:s/>ΔΟΚΚ<text:s/>του<text:s/>Υπουργείου<text:s/>Περιβάλλοντος,<text:s/>Ενέργειας<text:s/>και<text:s/>Κλιματικής<text:s/>Αλλαγής.<text:s/>Οι<text:s/>ανωτέρω<text:s/>μελέτες,<text:s/>οι<text:s/>οποίες<text:s/>πρέπει<text:s/>να<text:s/>έχουν<text:s/>συνταχθεί<text:s/>σύμφωνα<text:s/>με<text:s/>τους<text:s/>όρους<text:s/>και<text:s/>περιορισμούς<text:s/>δόμησης,<text:s/>όπως<text:s/>αυτοί<text:s/>έχουν<text:s/>εγκριθεί<text:s/>με<text:s/>την<text:s/>υπ.<text:s/>αριθμ.<text:s/>32115/2005<text:s/>(Δ΄<text:s/>850)<text:s/>απόφαση<text:s/>του<text:s/>Υφυπουργού<text:s/>Περιβάλλοντος<text:s/>Χωροταξίας<text:s/>και<text:s/>Δημοσίων<text:s/>Έργων<text:s/>και<text:s/>έχουν<text:s/>τροποποιηθεί<text:s/>με<text:s/>την<text:s/>υπ.<text:s/>αριθμ.<text:s/>21853/<text:s/>2008<text:s/>(Α.Α.Π.<text:s/>281)<text:s/>απόφαση<text:s/>του<text:s/>Υφυπουργού<text:s/>Περιβάλλοντος<text:s/>Χωροταξίας<text:s/>και<text:s/>Δημοσίων<text:s/>Έργων,<text:s/>επέχουν<text:s/>θέση<text:s/>οικοδομικής<text:s/>άδειας<text:s/>και<text:s/>οι<text:s/>εγκαταστάσεις<text:s/>που<text:s/>θα<text:s/>κατασκευαστούν<text:s/>βάσει<text:s/>αυτών<text:s/>θεωρούνται<text:s/>νόμιμες<text:s/>από<text:s/>κάθε<text:s/>άποψη,<text:s/>εφόσον<text:s/>πληρούν<text:s/>τους<text:s/>όρους<text:s/>των<text:s/>αντίστοιχων<text:s/>εγκεκριμένων<text:s/>μελετών.</text:span></text:p>
      <text:p text:style-name="P793"><text:span text:style-name="T793_1">ΚΕΦΑΛΑΙΟ<text:s/></text:span></text:p>
      <text:p text:style-name="P794"><text:span text:style-name="T794_1">Β΄</text:span></text:p>
      <text:p text:style-name="P795"><text:span text:style-name="T795_1">ΔΙΑΤΑΞΕΙΣ<text:s/>ΠΟΥ<text:s/>ΑΦΟΡΟΥΝΣΤΙΣ<text:s/>ΑΣΤΙΚΕΣ<text:s/>ΣΥΓΚΟΙΝΩΝΙΕΣ</text:span></text:p>
      <text:p text:style-name="P796"><text:span text:style-name="T796_1">Άρθρο<text:s/></text:span></text:p>
      <text:p text:style-name="P797"><text:span text:style-name="T797_1">99</text:span></text:p>
      <text:p text:style-name="P798"><text:span text:style-name="T798_1">Τέλη<text:s/>και<text:s/>ειδικοί<text:s/>φόροι<text:s/>επιχειρήσεωνδημόσιας<text:s/>ωφέλειας</text:span></text:p>
      <text:p text:style-name="P799"><text:span text:style-name="T799_1">1.<text:s/>Οι<text:s/>επιχειρήσεις<text:s/>δημόσιας<text:s/>ωφέλειας<text:s/>που<text:s/>εκτελούν<text:s/>συγκοινωνιακό<text:s/>έργο<text:s/>εξαιρούνται<text:s/>του<text:s/>άρθρου<text:s/>15<text:s/>του<text:s/>β.δ.<text:s/>24/1958<text:s/>και<text:s/>δεν<text:s/>επιβάλλονται<text:s/>σε<text:s/>αυτές<text:s/>τα<text:s/>προβλεπόμενα<text:s/>στο<text:s/>εν<text:s/>λόγω<text:s/>άρθρο<text:s/>τέλη<text:s/>υπέρ<text:s/>δήμων,<text:s/>για<text:s/>διαφημίσεις,<text:s/>που<text:s/>τοποθετούνται<text:s/>στους<text:s/>χώρους<text:s/>και<text:s/>τις<text:s/>επιφάνειες<text:s/>των<text:s/>σταθμών,<text:s/>των<text:s/>στάσεων<text:s/>και<text:s/>των<text:s/>οχημάτων<text:s/>αυτών.</text:span></text:p>
      <text:p text:style-name="P800"><text:span text:style-name="T800_1">2.<text:s/>Στα<text:s/>τέλη,<text:s/>ειδικούς<text:s/>φόρους,<text:s/>δικαιώματα<text:s/>τρίτων<text:s/>που<text:s/>προβλέπονται<text:s/>στις<text:s/>διατάξεις<text:s/>των<text:s/>άρθρων<text:s/>1,<text:s/>2,<text:s/>3,<text:s/>7<text:s/>και<text:s/>10<text:s/>του<text:s/>ν.<text:s/>25/1975<text:s/>(Α΄<text:s/>74),<text:s/>των<text:s/>άρθρων<text:s/>1,<text:s/>2<text:s/>και<text:s/>3<text:s/>του<text:s/>ν.<text:s/>429/<text:s/>1976<text:s/>(Α΄<text:s/>235),<text:s/>της<text:s/>παρ.<text:s/>1<text:s/>του<text:s/>άρθρου<text:s/>24<text:s/>του<text:s/>ν.<text:s/>2130/<text:s/>1993<text:s/>(Α΄<text:s/>62),<text:s/>της<text:s/>παρ.<text:s/>1<text:s/>του<text:s/>άρθρου<text:s/>5<text:s/>του<text:s/>ν.<text:s/>3345/2005<text:s/>(Α΄<text:s/>138)<text:s/>δεν<text:s/>υπόκεινται<text:s/>δημόσιες<text:s/>επιχειρήσεις<text:s/>κοινής<text:s/>ωφέλειας<text:s/>(Δ.Ε.Κ.Ο.),<text:s/>που<text:s/>εκτελούν<text:s/>συγκοινωνιακό<text:s/>έργο,<text:s/>για<text:s/>την<text:s/>ακίνητη<text:s/>περιουσία<text:s/>τους,<text:s/>δομημένη<text:s/>ή<text:s/>μη,<text:s/>που<text:s/>χρησιμοποιείται<text:s/>για<text:s/>τη<text:s/>δραστηριότητά<text:s/>τους<text:s/>και<text:s/>την<text:s/>ομαλή<text:s/>εκπλήρωση<text:s/>του<text:s/>έργου<text:s/>τους.</text:span></text:p>
      <text:p text:style-name="P801"><text:span text:style-name="T801_1">3.<text:s/>Για<text:s/>τις<text:s/>διαστάσεις,<text:s/>προδιαγραφές,<text:s/>τους<text:s/>λοιπούς<text:s/>όρους<text:s/>και<text:s/>τις<text:s/>προϋποθέσεις<text:s/>της<text:s/>τοποθέτησης<text:s/>διαφημίσεων<text:s/>σε<text:s/>χώρους<text:s/>και<text:s/>επιφάνειες<text:s/>(σταθμούς,<text:s/>στάσεις<text:s/>και<text:s/>οχήματα)<text:s/>των<text:s/>μέσων<text:s/>σταθερής<text:s/>τροχιάς<text:s/>στην<text:s/>Περιφέρεια<text:s/>Αττικής,<text:s/>αποφασίζει<text:s/>ο<text:s/>φορέας,<text:s/>στον<text:s/>οποίο<text:s/>ανήκει<text:s/>η<text:s/>εκμετάλλευση<text:s/>των<text:s/>χώρων<text:s/>αυτών.</text:span></text:p>
      <text:p text:style-name="P802"><text:span text:style-name="T802_1">Το<text:s/>άρθρο<text:s/>2<text:s/>του<text:s/>ν.<text:s/>2946/2001<text:s/>εφαρμόζεται<text:s/>και<text:s/>για<text:s/>τους<text:s/>χώρους<text:s/>αυτούς.</text:span></text:p>
      <text:p text:style-name="P803"><text:span text:style-name="T803_1">Άρθρο<text:s/>100</text:span></text:p>
      <text:p text:style-name="P804"><text:span text:style-name="T804_1">Τροποποίηση<text:s/>του<text:s/>ν.<text:s/>3920/2011</text:span></text:p>
      <text:p text:style-name="P805"><text:span text:style-name="T805_1">1.<text:s/>Στο<text:s/>άρθρο<text:s/>2<text:s/>του<text:s/>ν.<text:s/>3920/2011<text:s/>(Α΄<text:s/>33)<text:s/>προστίθεται<text:s/>παράγραφος<text:s/>5<text:s/>ως<text:s/>εξής:</text:span></text:p>
      <text:p text:style-name="P806"><text:span text:style-name="T806_1">«5.<text:s/>Το<text:s/>πρώτο<text:s/>εδάφιο<text:s/>της<text:s/>παραγράφου<text:s/>2<text:s/>του<text:s/>άρθρου<text:s/>2,<text:s/>της<text:s/>10ης<text:s/>Φεβρουαρίου<text:s/>1976<text:s/>Πράξης<text:s/>Νομοθετικού<text:s/>Περιεχομένου,<text:s/>που<text:s/>κυρώθηκε<text:s/>με<text:s/>το<text:s/>άρθρο<text:s/>1<text:s/>του<text:s/>ν.<text:s/>352/1976<text:s/>εφαρμόζεται<text:s/>εφεξής<text:s/>επί<text:s/>των<text:s/>υπό<text:s/>της<text:s/>ΣΤΑ.ΣΥ.<text:s/>Α.Ε.<text:s/>και<text:s/>Ο.ΣΥ.<text:s/>Α.Ε.<text:s/>διεξαγομένων<text:s/>διαδικασιών.»</text:span></text:p>
      <text:p text:style-name="P807"><text:span text:style-name="T807_1">2.</text:span><text:span text:style-name="T807_2"><text:s/>Στην<text:s/>παρ.<text:s/>1<text:s/>του<text:s/>άρθρου<text:s/>3<text:s/>του<text:s/>ν.<text:s/>3920/2011<text:s/>(Α΄<text:s/>33)<text:s/>προστίθεται<text:s/>εδάφιο<text:s/>ως<text:s/>εξής:</text:span></text:p>
      <text:p text:style-name="P808"><text:span text:style-name="T808_1">«γ)<text:s/>Η<text:s/>ωφέλεια<text:s/>που<text:s/>προκύπτει<text:s/>από<text:s/>τη<text:s/>διαγραφή<text:s/>των<text:s/>χρεών<text:s/>των<text:s/>εταιριών<text:s/>κατ’<text:s/>εφαρμογή<text:s/>των<text:s/>διατάξεων<text:s/>της<text:s/>παρούσας<text:s/>παραγράφου,<text:s/>απαλλάσσεται,<text:s/>από<text:s/>τη<text:s/>δημοσίευση<text:s/>του<text:s/>ν.<text:s/>3920/2011,<text:s/>από<text:s/>κάθε<text:s/>φόρο,<text:s/>τέλος<text:s/>ή<text:s/>οποιαδήποτε<text:s/>άλλη<text:s/>επιβάρυνση<text:s/>υπέρ<text:s/>του<text:s/>Δημοσίου<text:s/>ή<text:s/>τρίτων.<text:s/>Η<text:s/>απαλλαγή<text:s/>από<text:s/>το<text:s/>φόρο<text:s/>εισοδήματος<text:s/>παρέχεται<text:s/>με<text:s/>την<text:s/>προϋπόθεση<text:s/>εμφάνισης<text:s/>της<text:s/>ωφέλειας<text:s/>σε<text:s/>λογαριασμό<text:s/>αφορολόγητου<text:s/>αποθεματικού,<text:s/>το<text:s/>οποίο<text:s/>σε<text:s/>περίπτωση<text:s/>διανομής<text:s/>ή<text:s/>κεφαλαιοποίησής<text:s/>του<text:s/>φορολογείται<text:s/>με<text:s/>βάση<text:s/>τις<text:s/>διατάξεις<text:s/>της<text:s/>παραγράφου<text:s/>3<text:s/>του<text:s/>άρθρου<text:s/>106<text:s/>του<text:s/>Κώδικα<text:s/>Φορολογίας<text:s/>Εισοδήματος.<text:s/>Ειδικά,<text:s/>σε<text:s/>περίπτωση<text:s/>συμψηφισμού<text:s/>των<text:s/>συσσωρευμένων<text:s/>λογιστικών<text:s/>ζημιών<text:s/>των<text:s/>εταιριών<text:s/>του<text:s/>ομίλου<text:s/>ΟΑΣΑ<text:s/>που<text:s/>έχουν<text:s/>προκύψει<text:s/>μέχρι<text:s/>το<text:s/>χρόνο<text:s/>της<text:s/>συγχώνευσης<text:s/>με<text:s/>το<text:s/>αφορολόγητο<text:s/>αποθεματικό<text:s/>της<text:s/>παραγράφου<text:s/>αυτής,<text:s/>δεν<text:s/>έχουν<text:s/>εφαρμογή,<text:s/>από<text:s/>τη<text:s/>δημοσίευση<text:s/>του<text:s/>ν.<text:s/>3920/2011,<text:s/>οι<text:s/>διατάξεις<text:s/>της<text:s/>παραγράφου<text:s/>3<text:s/>του<text:s/>άρθρου<text:s/>106<text:s/>του<text:s/>Κ.Φ.Ε..»</text:span></text:p>
      <text:p text:style-name="P809"><text:span text:style-name="T809_1">3.</text:span><text:span text:style-name="T809_2"><text:s/>Στο<text:s/>άρθρο<text:s/>13<text:s/>του<text:s/>ν.<text:s/>3920/2011<text:s/>(Α΄<text:s/>33)<text:s/>προστίθεται<text:s/>παράγραφος<text:s/>με<text:s/>τον<text:s/>αριθμό<text:s/>3<text:s/>ως<text:s/>εξής:</text:span></text:p>
      <text:p text:style-name="P810"><text:span text:style-name="T810_1">«3<text:s/>.<text:s/>Τα<text:s/>όργανα<text:s/>της<text:s/>Ο.ΣΥ.<text:s/>Α.Ε.<text:s/>και<text:s/>της<text:s/>ΣΤΑ.ΣΥ.<text:s/>Α.Ε.,<text:s/>που<text:s/>αποφασίζουν<text:s/>ή<text:s/>γνωμοδοτούν<text:s/>για<text:s/>τα<text:s/>έργα<text:s/>που<text:s/>εκτελού-<text:s/>νται<text:s/>από<text:s/>αυτές<text:s/>ορίζονται,<text:s/>κατά<text:s/>παρέκκλιση<text:s/>της<text:s/>παρ.<text:s/>3<text:s/>του<text:s/>άρθρου<text:s/>19<text:s/>του<text:s/>ν.<text:s/>1418/1984<text:s/>(Α΄<text:s/>23),<text:s/>όπως<text:s/>αυτός<text:s/>ισχύει,<text:s/>με<text:s/>απόφαση<text:s/>του<text:s/>Υπουργού<text:s/>Υποδομών,<text:s/>Μεταφορών<text:s/>και<text:s/>Δικτύων<text:s/>που<text:s/>δημοσιεύεται<text:s/>στην<text:s/>Εφημερίδα<text:s/>της<text:s/>Κυβερνήσεως.»</text:span></text:p>
      <text:h text:style-name="P811" text:outline-level="6"><text:span text:style-name="T811_1">Άρθρο<text:s/></text:span></text:h>
      <text:h text:style-name="P812" text:outline-level="6"><text:span text:style-name="T812_1">101</text:span></text:h>
      <text:p text:style-name="P813"><text:span text:style-name="T813_1">Τροποποίηση<text:s/>Κώδικα<text:s/>Οδικής<text:s/>Κυκλοφορίαςκαι<text:s/>άλλες<text:s/>διατάξεις</text:span></text:p>
      <text:p text:style-name="P814"><text:span text:style-name="T814_1">1.</text:span><text:span text:style-name="T814_2"><text:s/>Η<text:s/>παρ.<text:s/>4<text:s/>του<text:s/>άρθρου<text:s/>52<text:s/>του<text:s/>Κώδικα<text:s/>Οδικής<text:s/>Κυκλοφορίας<text:s/>(ν.<text:s/>2696/1999,<text:s/>Α΄<text:s/>57)<text:s/>αντικαθίσταται<text:s/>ως<text:s/>εξής:</text:span></text:p>
      <text:p text:style-name="P815"><text:span text:style-name="T815_1">«4.<text:s/>α)<text:s/>Με<text:s/>βάση<text:s/>κυκλοφοριακές<text:s/>μελέτες,<text:s/>που<text:s/>έχουν<text:s/>εκπονηθεί<text:s/>ή<text:s/>εγκριθεί<text:s/>από<text:s/>κοινού<text:s/>από<text:s/>τις<text:s/>αρμόδιες<text:s/>Υπηρεσίες<text:s/>της<text:s/>οικείας<text:s/>περιφέρειας<text:s/>ή<text:s/>του<text:s/>οικείου<text:s/>δήμου<text:s/>και<text:s/>του<text:s/>Φορέα<text:s/>ή<text:s/>της<text:s/>Υπηρεσίας<text:s/>που<text:s/>είναι<text:s/>κατά<text:s/>περίπτωση<text:s/>αρμόδιος<text:s/>για<text:s/>τις<text:s/>Υπηρεσίες<text:s/>δημόσιας<text:s/>οδικής<text:s/>μαζικής<text:s/>μεταφοράς<text:s/>και<text:s/>με<text:s/>απόφαση<text:s/>του<text:s/>οικείου<text:s/>Δημάρχου,<text:s/>εξαιρουμένης<text:s/>της<text:s/>περιοχής<text:s/>αρμοδιότητας<text:s/>του<text:s/>Ο.Α.Σ.Α.,<text:s/>μπορούν<text:s/>να<text:s/>καθορίζονται<text:s/>οδοί<text:s/>ή<text:s/>λωρίδες<text:s/>κυκλοφορίας,<text:s/>στις<text:s/>οποίες<text:s/>κυκλοφορούν<text:s/>μόνο<text:s/>μέσα<text:s/>δημόσιας<text:s/>οδικής<text:s/>μαζικής<text:s/>μεταφοράς<text:s/>προσώπων,<text:s/>συμπεριλαμβανομένων<text:s/>των<text:s/>τροχιοδρομικών<text:s/>οχημάτων.</text:span></text:p>
      <text:p text:style-name="P816"><text:span text:style-name="T816_1">β)<text:s/>Για<text:s/>την<text:s/>περιοχή<text:s/>αρμοδιότητας<text:s/>του<text:s/>Ο.Α.Σ.Α.,<text:s/>ο<text:s/>καθορισμός<text:s/>οδών<text:s/>ή<text:s/>λωρίδων<text:s/>κυκλοφορίας,<text:s/>στις<text:s/>οποίες<text:s/>κυκλοφορούν<text:s/>μόνο<text:s/>μέσα<text:s/>δημόσιας<text:s/>οδικής<text:s/>μαζικής<text:s/>μεταφοράς<text:s/>προσώπων,<text:s/>συμπεριλαμβανομένων<text:s/>των<text:s/>τροχιοδρομικών<text:s/>οχημάτων,<text:s/>γίνεται<text:s/>με<text:s/>απόφαση<text:s/>του<text:s/>Υπουργού<text:s/>Υποδομών,<text:s/>Μεταφορών<text:s/>και<text:s/>Δικτύων,<text:s/>μετά<text:s/>από<text:s/>εισήγηση<text:s/>του<text:s/>Οργανισμού<text:s/>με<text:s/>βάση<text:s/>το<text:s/>στρατηγικό<text:s/>και<text:s/>επιχειρησιακό<text:s/>σχεδιασμό<text:s/>του<text:s/>Ο.Α.Σ.Α.<text:s/>και<text:s/>με<text:s/>βάση<text:s/>μελέτες<text:s/>που<text:s/>εκπονούνται<text:s/>από<text:s/>τον<text:s/>Ο.Α.Σ.Α.<text:s/>για<text:s/>τα<text:s/>μέτρα<text:s/>προτεραιότητας<text:s/>των<text:s/>δημόσιων<text:s/>μέσων<text:s/>μαζικής<text:s/>μεταφοράς<text:s/>έναντι<text:s/>των<text:s/>λοιπών<text:s/>οχημάτων,<text:s/>καθώς<text:s/>επίσης<text:s/>για<text:s/>την<text:s/>εγκατάσταση<text:s/>ειδικών<text:s/>σημάνσεων<text:s/>και<text:s/>για<text:s/>κάθε<text:s/>μέτρο<text:s/>που<text:s/>θα<text:s/>εξασφαλίζει<text:s/>την<text:s/>απρόσκοπτη<text:s/>κυκλοφορία<text:s/>των<text:s/>οχημάτων<text:s/>των<text:s/>αστικών<text:s/>συγκοινωνιών<text:s/>και<text:s/>την<text:s/>ασφαλή<text:s/>και<text:s/>άνετη<text:s/>διακίνηση<text:s/>των<text:s/>επιβατών.<text:s/>Με<text:s/>όμοια<text:s/>απόφαση<text:s/>που<text:s/>λαμβάνεται<text:s/>μετά<text:s/>από<text:s/>σχετική<text:s/>μελέτη<text:s/>και<text:s/>πρόταση<text:s/>των<text:s/>αρμόδιων<text:s/>υπηρεσιών<text:s/>εκπόνησης<text:s/>ή<text:s/>έγκρισης<text:s/>των<text:s/>κυκλοφοριακών<text:s/>μελετών,<text:s/>είναι<text:s/>δυνατόν<text:s/>να<text:s/>επιτρέπεται<text:s/>στις<text:s/>προαναφερόμενες<text:s/>οδούς<text:s/>ή<text:s/>λωρίδες<text:s/>η<text:s/>κυκλοφορία<text:s/>δίκυκλων<text:s/>μοτοσικλετών,<text:s/>μοτοποδηλάτων<text:s/>και<text:s/>ποδηλάτων,<text:s/>καθώς<text:s/>επίσης<text:s/>και<text:s/>η<text:s/>εφαρμογή<text:s/>των<text:s/>μέτρων<text:s/>αυτών<text:s/>για<text:s/>ορισμένες<text:s/>ημέρες<text:s/>και<text:s/>ώρες.<text:s/>Σε<text:s/>όλες<text:s/>τις<text:s/>περιπτώσεις<text:s/>καθορισμού<text:s/>οδών<text:s/>ή<text:s/>λωρίδων<text:s/>της<text:s/>παρούσας<text:s/>περίπτωσης,<text:s/>η<text:s/>επιλογή<text:s/>του<text:s/>είδους<text:s/>και<text:s/>του<text:s/>υλικού<text:s/>διαχωρισμού,<text:s/>η<text:s/>συνοδευτική<text:s/>οριζόντια<text:s/>και<text:s/>κατακόρυφη<text:s/>σήμανση<text:s/>εγκρίνο-<text:s/>νται<text:s/>με<text:s/>απόφαση<text:s/>του<text:s/>Υπουργού<text:s/>Υποδομών,<text:s/>Μεταφορών<text:s/>και<text:s/>Δικτύων.<text:s/>Η<text:s/>υλοποίηση<text:s/>της<text:s/>σήμανσης,<text:s/>η<text:s/>τοποθέτηση<text:s/>και<text:s/>συντήρηση<text:s/>των<text:s/>διαχωριστικών<text:s/>μέσων<text:s/>ανήκουν<text:s/>στην<text:s/>αρμοδιότητα<text:s/>των<text:s/>εποπτευόμενων<text:s/>από<text:s/>αυτό<text:s/>Οργανισμών<text:s/>που<text:s/>βαρύνονται<text:s/>και<text:s/>με<text:s/>τις<text:s/>σχετικές<text:s/>δαπάνες.</text:span></text:p>
      <text:p text:style-name="P817"><text:span text:style-name="T817_1">γ)<text:s/>Οι<text:s/>προδιαγραφές<text:s/>και<text:s/>τα<text:s/>τεχνικά<text:s/>χαρακτηριστικά<text:s/>του<text:s/>υλικού<text:s/>και<text:s/>των<text:s/>στοιχείων<text:s/>διαχωρισμού<text:s/>καθορίζονται<text:s/>με<text:s/>απόφαση<text:s/>του<text:s/>Υπουργού<text:s/>Υποδομών,<text:s/>Μεταφορών<text:s/>και<text:s/>Δικτύων.</text:span></text:p>
      <text:p text:style-name="P818"><text:span text:style-name="T818_1">δ)<text:s/>Για<text:s/>την<text:s/>περιοχή<text:s/>αρμοδιότητας<text:s/>του<text:s/>Σ.Α.Σ.Θ.,<text:s/>οι<text:s/>σχετικές<text:s/>δαπάνες<text:s/>που<text:s/>αφορούν<text:s/>την<text:s/>κατασκευή<text:s/>και<text:s/>συντήρηση<text:s/>των<text:s/>λωρίδων<text:s/>κυκλοφορίας<text:s/>δημόσιας<text:s/>οδικής<text:s/>μαζικής<text:s/>μεταφοράς<text:s/>προσώπων,<text:s/>βαρύνουν<text:s/>τον<text:s/>αντίστοιχο<text:s/>δήμο,<text:s/>ενώ<text:s/>το<text:s/>κόστος<text:s/>εγκατάστασης<text:s/>και<text:s/>συντήρησης<text:s/>των<text:s/>ηλεκτρονικών<text:s/>μέσων<text:s/>ελέγχου<text:s/>βαρύνουν<text:s/>το<text:s/>Φορέα<text:s/>Λειτουργίας.</text:span></text:p>
      <text:p text:style-name="P819"><text:span text:style-name="T819_1">ε)<text:s/>Η<text:s/>παράβαση<text:s/>των<text:s/>αποφάσεων<text:s/>που<text:s/>εκδίδονται<text:s/>κατ’<text:s/>εξουσιοδότηση<text:s/>της<text:s/>παρούσας<text:s/>παραγράφου<text:s/>τιμωρείται<text:s/>με<text:s/>το<text:s/>πρόστιμο<text:s/>που<text:s/>προβλέπεται<text:s/>στην<text:s/>παράγραφο<text:s/>6<text:s/>του<text:s/>άρθρου<text:s/>αυτού<text:s/>για<text:s/>τους<text:s/>παραβάτες<text:s/>των<text:s/>μέτρων<text:s/>περιορισμού<text:s/>ή<text:s/>απαγόρευσης<text:s/>της<text:s/>κυκλοφορίας.</text:span></text:p>
      <text:p text:style-name="P820"><text:span text:style-name="T820_1">στ)<text:s/>Με<text:s/>κοινή<text:s/>απόφαση<text:s/>των<text:s/>Υπουργών<text:s/>Δημόσιας<text:s/>Τάξης<text:s/>και<text:s/>Προστασίας<text:s/>του<text:s/>Πολίτη<text:s/>και<text:s/>Υποδομών,<text:s/>Μεταφορών<text:s/>και<text:s/>Δικτύων<text:s/>καθορίζεται<text:s/>η<text:s/>αρμόδια<text:s/>Υπηρεσία<text:s/>Τροχαίας<text:s/>και<text:s/>οι<text:s/>διαδικασίες<text:s/>για<text:s/>την<text:s/>αφαίρεση<text:s/>της<text:s/>άδειας<text:s/>κυκλοφορίας<text:s/>και<text:s/>οδήγησης<text:s/>στους<text:s/>ανωτέρω<text:s/>παραβάτες<text:s/>για<text:s/>ορισμένο<text:s/>χρονικό<text:s/>διάστημα,<text:s/>από<text:s/>δέκα<text:s/>(10)<text:s/>ημέρες<text:s/>μέχρι<text:s/>τρεις<text:s/>(3)<text:s/>μήνες.»</text:span></text:p>
      <text:p text:style-name="P821"><text:span text:style-name="T821_1">2.</text:span><text:span text:style-name="T821_2"><text:s/>Στην<text:s/>παρ.<text:s/>13<text:s/>του<text:s/>άρθρου<text:s/>81<text:s/>του<text:s/>ν.<text:s/>2696/1999<text:s/>«Κύρωση<text:s/>Κώδικα<text:s/>Οδικής<text:s/>Κυκλοφορίας»<text:s/>(Α΄<text:s/>57),<text:s/>όπως<text:s/>ισχύει,<text:s/>προστίθεται<text:s/>τελευταίο<text:s/>εδάφιο<text:s/>ως<text:s/>εξής:</text:span></text:p>
      <text:p text:style-name="P822"><text:span text:style-name="T822_1">«Τα<text:s/>επιβατηγά<text:s/>οχήματα,<text:s/>αντί<text:s/>για<text:s/>εφεδρικό<text:s/>τροχό,<text:s/>δύνανται<text:s/>να<text:s/>είναι<text:s/>εφοδιασμένα<text:s/>με<text:s/>Κιβώτιο<text:s/>Επισκευής<text:s/>Ελαστικού<text:s/>ή<text:s/>με<text:s/>ειδικά<text:s/>συστήματα<text:s/>συνέχισης<text:s/>οδήγησης.<text:s/>Με<text:s/>απόφαση<text:s/>του<text:s/>Υπουργού<text:s/>Υποδομών,<text:s/>Μεταφορών<text:s/>και<text:s/>Δικτύων<text:s/>ορίζονται<text:s/>οι<text:s/>τεχνικές<text:s/>και<text:s/>λειτουργικές<text:s/>προδιαγραφές,<text:s/>καθώς<text:s/>και<text:s/>κάθε<text:s/>άλλη<text:s/>αναγκαία<text:s/>λεπτομέρεια<text:s/>για<text:s/>την<text:s/>εφαρμογή<text:s/>του<text:s/>προηγούμενου<text:s/>εδαφίου.»</text:span></text:p>
      <text:p text:style-name="P823"><text:span text:style-name="T823_1">3.</text:span><text:span text:style-name="T823_2"><text:s/>Σχολικά<text:s/>λεωφορεία<text:s/>τα<text:s/>οποία<text:s/>ετέθησαν<text:s/>σε<text:s/>κυκλοφορία<text:s/>πριν<text:s/>την<text:s/>ισχύ<text:s/>της<text:s/>υπ’<text:s/>αριθμ.<text:s/>25665/1831/12/15.5.2013<text:s/>(Β΄<text:s/>1174)<text:s/>απόφασης<text:s/>του<text:s/>Υπουργού<text:s/>Υποδομών<text:s/>Μεταφορών<text:s/>και<text:s/>Δικτύων<text:s/>εξακολουθούν<text:s/>να<text:s/>κυκλοφορούν<text:s/>και<text:s/>να<text:s/>μεταβιβάζονται<text:s/>μέχρι<text:s/>τη<text:s/>λήξη<text:s/>της<text:s/>ισχύος<text:s/>των<text:s/>αδειών<text:s/>κυκλοφορίας<text:s/>τους,<text:s/>με<text:s/>τους<text:s/>τεχνικούς<text:s/>όρους<text:s/>και<text:s/>προϋποθέσεις<text:s/>βάσει<text:s/>των<text:s/>οποίων<text:s/>ετέθησαν<text:s/>σε<text:s/>κυκλοφορία<text:s/>.</text:span></text:p>
      <text:p text:style-name="P824"><text:span text:style-name="T824_1">4.</text:span><text:span text:style-name="T824_2"><text:s/>Με<text:s/>απόφαση<text:s/>του<text:s/>Υπουργού<text:s/>Υποδομών<text:s/>Μεταφορών<text:s/>και<text:s/>Δικτύων<text:s/>καθορίζονται<text:s/>οι<text:s/>όροι<text:s/>και<text:s/>προϋποθέσεις<text:s/>θέ-<text:s/>σεως<text:s/>σε<text:s/>κυκλοφορία<text:s/>σχολικών<text:s/>λεωφορείων,<text:s/>που<text:s/>μεταφέρουν<text:s/>νήπια<text:s/>και<text:s/>μαθητές<text:s/>εντός<text:s/>της<text:s/>αστικής<text:s/>περιοχής,<text:s/>όπως<text:s/>αυτή<text:s/>έχει<text:s/>καθοριστεί<text:s/>από<text:s/>τα<text:s/>αρμόδια<text:s/>όργανα.</text:span></text:p>
      <text:p text:style-name="P825"><text:span text:style-name="T825_1">5.</text:span><text:span text:style-name="T825_2"><text:s/>Στο<text:s/>τέλος<text:s/>της<text:s/>παρ.<text:s/>1<text:s/>του<text:s/>άρθρου<text:s/>11<text:s/>του<text:s/>ν.<text:s/>803/1978<text:s/>(Α΄<text:s/>123)<text:s/>όπως<text:s/>ισχύει,<text:s/>προστίθεται<text:s/>εδάφιο<text:s/>ως<text:s/>εξής:</text:span></text:p>
      <text:p text:style-name="P826"><text:span text:style-name="T826_1">«Η<text:s/>εκκίνηση<text:s/>και<text:s/>η<text:s/>άφιξη<text:s/>των<text:s/>λεωφορείων<text:s/>που<text:s/>διενεργούν<text:s/>διεθνείς<text:s/>λεωφορειακές<text:s/>γραμμές,<text:s/>καθώς<text:s/>και<text:s/>η<text:s/>επιβίβαση<text:s/>και<text:s/>η<text:s/>αποβίβαση<text:s/>των<text:s/>επιβατών,<text:s/>δύναται<text:s/>να<text:s/>πραγματοποιείται<text:s/>σε<text:s/>Σταθμούς<text:s/>Διεθνών<text:s/>Λεωφορειακών<text:s/>Γραμμών.</text:span></text:p>
      <text:p text:style-name="P827"><text:span text:style-name="T827_1">Η<text:s/>ίδρυση<text:s/>και<text:s/>λειτουργία<text:s/>των<text:s/>ως<text:s/>άνω<text:s/>σταθμών,<text:s/>επιτρέπεται<text:s/>κατόπιν<text:s/>άδειας<text:s/>που<text:s/>χορηγείται<text:s/>από<text:s/>την<text:s/>αρμόδια<text:s/>υπηρεσία<text:s/>Μεταφορών<text:s/>και<text:s/>Επικοινωνιών<text:s/>της<text:s/>οικείας<text:s/>Περιφέρειας.</text:span></text:p>
      <text:p text:style-name="P828"><text:span text:style-name="T828_1">Με<text:s/>προεδρικό<text:s/>διάταγμα,<text:s/>που<text:s/>εκδίδεται<text:s/>με<text:s/>πρόταση<text:s/>του<text:s/>Υπουργού<text:s/>Υποδομών<text:s/>Μεταφορών<text:s/>και<text:s/>Δικτύων<text:s/>και<text:s/>συνυπογραφή<text:s/>του<text:s/>Υπουργού<text:s/>Περιβάλλοντος,<text:s/>Ενέργειας<text:s/>και<text:s/>Κλιματικής<text:s/>Αλλαγής<text:s/>καθορίζονται<text:s/>οι<text:s/>όροι<text:s/>και<text:s/>προϋποθέσεις<text:s/>ίδρυσης<text:s/>και<text:s/>λειτουργίας<text:s/>των<text:s/>Σταθμών<text:s/>Διεθνών<text:s/>Λεωφορειακών<text:s/>Γραμμών<text:s/>(όπως<text:s/>θέση,<text:s/>χρήσεις<text:s/>γης,<text:s/>χώρος,<text:s/>εσωτερική<text:s/>διάταξη,<text:s/>χώροι<text:s/>υγιεινής),<text:s/>καθώς<text:s/>και<text:s/>η<text:s/>διαδικασία<text:s/>και<text:s/>προϋποθέσεις<text:s/>χορήγησης<text:s/>της<text:s/>πιο<text:s/>πάνω<text:s/>άδειας.</text:span></text:p>
      <text:p text:style-name="P829"><text:span text:style-name="T829_1">Η<text:s/>χρήση<text:s/>Σταθμού<text:s/>Διεθνών<text:s/>Λεωφορειακών<text:s/>Γραμμών<text:s/>στην<text:s/>αφετηρία<text:s/>/<text:s/>τέρμα<text:s/>των<text:s/>διεθνών<text:s/>λεωφορειακών<text:s/>γραμμών<text:s/>(στο<text:s/>ελληνικό<text:s/>έδαφος),<text:s/>καθίσταται<text:s/>υποχρεωτική<text:s/>για<text:s/>τη<text:s/>χορήγηση<text:s/>άδειας<text:s/>διεθνούς<text:s/>τακτικής<text:s/>λε-<text:s/>ωφορειακής<text:s/>γραμμής,<text:s/>μετά<text:s/>το<text:s/>πέρας<text:s/>τριών<text:s/>(3)<text:s/>ετών<text:s/>από<text:s/>την<text:s/>έκδοση<text:s/>του<text:s/>προαναφερθέντος<text:s/>προεδρικού<text:s/>διατάγματος.</text:span></text:p>
      <text:p text:style-name="P830"><text:span text:style-name="T830_1">Άρθρο<text:s/>102</text:span></text:p>
      <text:p text:style-name="P831"><text:span text:style-name="T831_1">Τροποποίηση<text:s/>διατάξεων<text:s/>άρθρου<text:s/>1<text:s/>του<text:s/>ν.<text:s/>2898/2001</text:span></text:p>
      <text:p text:style-name="P832"><text:span text:style-name="T832_1">1.<text:s/>Η<text:s/>παρ.<text:s/>1<text:s/>του<text:s/>άρθρου<text:s/>1<text:s/>του<text:s/>ν.<text:s/>2898/2001<text:s/>(Α΄<text:s/>71)<text:s/>αντικαθίσταται<text:s/>ως<text:s/>εξής:</text:span></text:p>
      <text:p text:style-name="P833"><text:span text:style-name="T833_1">«1.<text:s/>Συνιστάται<text:s/>επταμελές<text:s/>Συμβούλιο<text:s/>Αστικών<text:s/>Συγκοινωνιών<text:s/>Θεσσαλονίκης<text:s/>(Σ.Α.Σ.Θ.)<text:s/>που<text:s/>αποτελείται<text:s/>από:</text:span></text:p>
      <text:p text:style-name="P834"><text:span text:style-name="T834_1">α.<text:s/>Έναν<text:s/>εκπρόσωπο<text:s/>του<text:s/>Υπουργείου<text:s/>Υποδομών,<text:s/>Μεταφορών<text:s/>και<text:s/>Δικτύων<text:s/>ως<text:s/>Πρόεδρο,<text:s/>που<text:s/>ορίζεται<text:s/>με<text:s/>την<text:s/>απόφαση<text:s/>συγκρότησης<text:s/>του<text:s/>Σ.Α.Σ.Θ..</text:span></text:p>
      <text:p text:style-name="P835"><text:span text:style-name="T835_1">β.<text:s/>Έναν<text:s/>εκπρόσωπο<text:s/>του<text:s/>Υπουργείου<text:s/>Οικονομικών,<text:s/>που<text:s/>προτείνεται<text:s/>με<text:s/>τον<text:s/>αναπληρωτή<text:s/>του<text:s/>από<text:s/>τον<text:s/>Υπουργό<text:s/>Οικονομικών.</text:span></text:p>
      <text:p text:style-name="P836"><text:span text:style-name="T836_1">γ.<text:s/>Έναν<text:s/>εκπρόσωπο<text:s/>του<text:s/>Υπουργείου<text:s/>Μακεδονίας<text:s/>και<text:s/>Θράκης,<text:s/>που<text:s/>προτείνεται<text:s/>με<text:s/>τον<text:s/>αναπληρωτή<text:s/>του<text:s/>από<text:s/>τον<text:s/>Υπουργό<text:s/>Μακεδονίας<text:s/>και<text:s/>Θράκης.</text:span></text:p>
      <text:p text:style-name="P837"><text:span text:style-name="T837_1">δ.<text:s/>Έναν<text:s/>εκπρόσωπο<text:s/>του<text:s/>Περιφερειακού<text:s/>Συμβουλίου<text:s/>της<text:s/>Περιφέρειας<text:s/>Κεντρικής<text:s/>Μακεδονίας,<text:s/>ο<text:s/>οποίος<text:s/>προτείνεται<text:s/>με<text:s/>τον<text:s/>αναπληρωτή<text:s/>του,<text:s/>με<text:s/>απόφαση<text:s/>του<text:s/>Περιφερειακού<text:s/>Συμβουλίου.</text:span></text:p>
      <text:p text:style-name="P838"><text:span text:style-name="T838_1">ε.<text:s/>Έναν<text:s/>εκπρόσωπο<text:s/>της<text:s/>Περιφερειακής<text:s/>Ένωσης<text:s/>Δήμων<text:s/>Κεντρικής<text:s/>Μακεδονίας<text:s/>(Π.Ε.Δ.Κ.Μ.),<text:s/>ο<text:s/>οποίος<text:s/>προτείνεται<text:s/>με<text:s/>τον<text:s/>αναπληρωτή<text:s/>του,<text:s/>με<text:s/>απόφαση<text:s/>του<text:s/>Διοικητικού<text:s/>Συμβουλίου<text:s/>της<text:s/>Π.Ε.Δ.Κ.Μ..</text:span></text:p>
      <text:p text:style-name="P839"><text:span text:style-name="T839_1">στ.<text:s/>Έναν<text:s/>εκπρόσωπο<text:s/>του<text:s/>Εργατοϋπαλληλικού<text:s/>Κέντρου<text:s/>Θεσσαλονίκης,<text:s/>ο<text:s/>οποίος<text:s/>προτείνεται<text:s/>με<text:s/>τον<text:s/>αναπληρωτή<text:s/>του,<text:s/>με<text:s/>απόφαση<text:s/>του<text:s/>Διοικητικού<text:s/>Συμβουλίου<text:s/>του<text:s/>Εργατοϋπαλληλικού<text:s/>Κέντρου<text:s/>Θεσσαλονίκης.</text:span></text:p>
      <text:p text:style-name="P840"><text:span text:style-name="T840_1">ζ.<text:s/>Τον<text:s/>Διευθυντή<text:s/>της<text:s/>Διεύθυνσης<text:s/>Τροχαίας<text:s/>Θεσσαλονίκης,<text:s/>με<text:s/>αναπληρωτή<text:s/>του<text:s/>τον<text:s/>Υποδιευθυντή<text:s/>Τροχαίας<text:s/>Θεσσαλονίκης.</text:span></text:p>
      <text:p text:style-name="P841"><text:span text:style-name="T841_1">Το<text:s/>Σ.Α.Σ.Θ.<text:s/>συγκροτείται<text:s/>με<text:s/>απόφαση<text:s/>του<text:s/>Υπουργού<text:s/>Υποδομών,<text:s/>Μεταφορών<text:s/>και<text:s/>Δικτύων<text:s/>που<text:s/>δημοσιεύεται<text:s/>στην<text:s/>Εφημερίδα<text:s/>της<text:s/>Κυβερνήσεως.<text:s/>Μέχρι<text:s/>τη<text:s/>δημοσίευση<text:s/>της<text:s/>ανωτέρω<text:s/>απόφασης,<text:s/>το<text:s/>Σ.Α.Σ.Θ.<text:s/>εξακολουθεί<text:s/>να<text:s/>λειτουργεί<text:s/>νόμιμα<text:s/>με<text:s/>την<text:s/>κατά<text:s/>την<text:s/>ισχύ<text:s/>του<text:s/>παρόντος<text:s/>νόμου<text:s/>συγκρότησή<text:s/>του.»</text:span></text:p>
      <text:p text:style-name="P842"><text:span text:style-name="T842_1">2.</text:span><text:span text:style-name="T842_2"><text:s/>Η<text:s/>παρ.<text:s/>11<text:s/>του<text:s/>άρθρου<text:s/>1<text:s/>του<text:s/>ν.<text:s/>2898/2001<text:s/>(Α΄<text:s/>71)<text:s/>αντικαθίσταται<text:s/>από<text:s/>1.1.2014<text:s/>ως<text:s/>εξής:</text:span></text:p>
      <text:p text:style-name="P843"><text:span text:style-name="T843_1">«11.<text:s/>Συστήνεται<text:s/>σε<text:s/>πιστωτικό<text:s/>ίδρυμα<text:s/>της<text:s/>ημεδαπής<text:s/>ειδικός<text:s/>τραπεζικός<text:s/>λογαριασμός<text:s/>του<text:s/>Ο.Α.Σ.Θ.,<text:s/>στον<text:s/>οποίο<text:s/>ο<text:s/>Ο.Α.Σ.Θ.<text:s/>καταθέτει<text:s/>άμεσα,<text:s/>την<text:s/>ίδια<text:s/>ημέρα<text:s/>ή<text:s/>το<text:s/>αργότερο<text:s/>μέχρι<text:s/>την<text:s/>επόμενη<text:s/>εργάσιμη<text:s/>ημέρα<text:s/>από<text:s/>την<text:s/>καταβολή<text:s/>κάθε<text:s/>δόσης<text:s/>αντισταθμιστικής<text:s/>καταβολής<text:s/>του<text:s/>άρθρου<text:s/>εβδόμου<text:s/>του<text:s/>άρθρου<text:s/>8,<text:s/>ποσοστό<text:s/>επτά<text:s/>τοις<text:s/>χιλίοις<text:s/>(7%o)<text:s/>επί<text:s/>της<text:s/>κάθε<text:s/>δόσης<text:s/>που<text:s/>λαμβάνει<text:s/>ο<text:s/>Ο.Α.Σ.Θ.<text:s/>από<text:s/>το<text:s/>Ελληνικό<text:s/>Δημόσιο.<text:s/>Το<text:s/>πιο<text:s/>πάνω<text:s/>ποσό,<text:s/>το<text:s/>οποίο<text:s/>δεν<text:s/>αυξάνει<text:s/>την<text:s/>ετήσια<text:s/>αντισταθμιστική<text:s/>καταβολή<text:s/>στον<text:s/>Ο.Α.Σ.Θ.,<text:s/>δεν<text:s/>μπορεί<text:s/>να<text:s/>υπερβαίνει<text:s/>τις<text:s/>πεντακόσιες<text:s/>εβδομήντα<text:s/>χιλιάδες<text:s/>(570.000)<text:s/>ευρώ,<text:s/>καθώς<text:s/>και<text:s/>να<text:s/>υπολείπεται<text:s/>των<text:s/>τετρακοσίων<text:s/>χιλιάδων<text:s/>(400.000)<text:s/>ευρώ<text:s/>ανά<text:s/>έτος<text:s/>αναφοράς,<text:s/>ανεξαρτήτως<text:s/>του<text:s/>ποσού<text:s/>της<text:s/>αντισταθμιστικής<text:s/>καταβολής.<text:s/>Το<text:s/>παραπάνω<text:s/>ποσοστό,<text:s/>καθώς<text:s/>και<text:s/>οι<text:s/>μέγιστες<text:s/>και<text:s/>οι<text:s/>ελάχιστες<text:s/>τιμές<text:s/>της<text:s/>χρηματοδότησης<text:s/>του<text:s/>Σ.Α.Σ.Θ.<text:s/>μπορεί<text:s/>να<text:s/>τροποποιούνται<text:s/>με<text:s/>κοινή<text:s/>απόφαση<text:s/>των<text:s/>Υπουργών<text:s/>Οικονομικών<text:s/>και<text:s/>Υποδομών,<text:s/>Μεταφορών<text:s/>και<text:s/>Δικτύων.</text:span></text:p>
      <text:p text:style-name="P844"><text:span text:style-name="T844_1">Ο<text:s/>Ο.Α.Σ.Θ.,<text:s/>μετά<text:s/>από<text:s/>έγγραφη<text:s/>εντολή<text:s/>του<text:s/>Προέδρου<text:s/>του<text:s/>Σ.Α.Σ.Θ.<text:s/>ή<text:s/>άλλου<text:s/>οργάνου<text:s/>αυτού,<text:s/>ειδικά<text:s/>εξουσιοδοτημένου<text:s/>με<text:s/>απόφαση<text:s/>του<text:s/>Σ.Α.Σ.Θ.,<text:s/>υποχρεούται<text:s/>να<text:s/>καταβάλει,<text:s/>από<text:s/>τον<text:s/>πιο<text:s/>πάνω<text:s/>ειδικό<text:s/>λογαριασμό,<text:s/>κάθε<text:s/>δαπάνη<text:s/>του<text:s/>Σ.Α.Σ.Θ.<text:s/>για<text:s/>την<text:s/>πραγματοποίηση<text:s/>των<text:s/>σκοπών<text:s/>του<text:s/>(όπως<text:s/>ανάθεση<text:s/>μελετών,<text:s/>αποζημίωση<text:s/>ειδικών<text:s/>συνεργατών,<text:s/>τεχνική<text:s/>και<text:s/>γραμματειακή<text:s/>υποστήριξη).</text:span></text:p>
      <text:p text:style-name="P845"><text:span text:style-name="T845_1">Με<text:s/>κοινή<text:s/>απόφαση<text:s/>των<text:s/>Υπουργών<text:s/>Οικονομικών<text:s/>και<text:s/>Υποδομών,<text:s/>Μεταφορών<text:s/>και<text:s/>Δικτύων<text:s/>η<text:s/>διατήρηση<text:s/>και<text:s/>διαχείριση<text:s/>του<text:s/>ως<text:s/>άνω<text:s/>ειδικού<text:s/>λογαριασμού<text:s/>μπορεί<text:s/>να<text:s/>ανατεθεί<text:s/>και<text:s/>σε<text:s/>άλλον<text:s/>φορέα.<text:s/>Με<text:s/>την<text:s/>ίδια<text:s/>απόφαση<text:s/>καθορίζεται<text:s/>και<text:s/>κάθε<text:s/>σχετική<text:s/>λεπτομέρεια.»</text:span></text:p>
      <text:h text:style-name="P846" text:outline-level="6"><text:span text:style-name="T846_1">Άρθρο<text:s/>103</text:span></text:h>
      <text:h text:style-name="P847" text:outline-level="6"><text:span text:style-name="T847_1">Τροποποίηση<text:s/>διατάξεων<text:s/>του<text:s/>π.δ.<text:s/></text:span></text:h>
      <text:p text:style-name="P848"><text:span text:style-name="T848_1">74/2008και<text:s/>του<text:s/>π.δ.<text:s/>431/1995</text:span></text:p>
      <text:p text:style-name="P849"><text:span text:style-name="T849_1">1.</text:span><text:span text:style-name="T849_2"><text:s/>Η<text:s/>περίπτωση<text:s/>α΄<text:s/>της<text:s/>παρ.<text:s/>4<text:s/>του<text:s/>άρθρου<text:s/>3<text:s/>του<text:s/>π.δ.<text:s/>74/2008<text:s/>(Α΄<text:s/>112)<text:s/>αντικαθίσταται<text:s/>ως<text:s/>εξής:</text:span></text:p>
      <text:p text:style-name="P850"><text:span text:style-name="T850_1">«α.<text:s/>Οχημάτων<text:s/>των<text:s/>υποκατηγοριών<text:s/>Δ1,<text:s/>Δ1+Ε<text:s/>ή<text:s/>των<text:s/>κατηγοριών<text:s/>Δ,<text:s/>Δ+Ε<text:s/>οι<text:s/>οποίοι<text:s/>είναι<text:s/>κάτοχοι<text:s/>άδειας<text:s/>οδήγησης<text:s/>αντίστοιχης<text:s/>κατηγορίας<text:s/>ή<text:s/>υποκατηγορίας<text:s/>η<text:s/>οποία<text:s/>χορηγήθηκε<text:s/>μέχρι<text:s/>και<text:s/>9<text:s/>Σεπτεμβρίου<text:s/>2008.<text:s/>Η<text:s/>απαλλαγή<text:s/>αυτή<text:s/>ισχύει<text:s/>μέχρι<text:s/>και<text:s/>9<text:s/>Μαρτίου<text:s/>2014.</text:span></text:p>
      <text:p text:style-name="P851"><text:span text:style-name="T851_1">Μετά<text:s/>την<text:s/>ημερομηνία<text:s/>αυτή,<text:s/>οι<text:s/>κάτοχοι<text:s/>των<text:s/>παραπάνω<text:s/>αδειών<text:s/>οδήγησης<text:s/>υποχρεούνται<text:s/>να<text:s/>κατέχουν<text:s/>ΠΕΙ<text:s/>μεταφοράς<text:s/>επιβατών<text:s/>αφού<text:s/>παρακολουθήσουν<text:s/>πρόγραμμα<text:s/>περιοδικής<text:s/>κατάρτισης,<text:s/>σύμφωνα<text:s/>με<text:s/>όσα<text:s/>ορίζονται<text:s/>στο<text:s/>διάταγμα<text:s/>αυτό.»</text:span></text:p>
      <text:p text:style-name="P852"><text:span text:style-name="T852_1">2.</text:span><text:span text:style-name="T852_2"><text:s/>Η<text:s/>παρ.<text:s/>2<text:s/>του<text:s/>Παραρτήματος<text:s/>ΙΙ<text:s/>του<text:s/>π.δ.<text:s/>74/2008<text:s/>(Α΄<text:s/>112)<text:s/>τροποποιείται<text:s/>ως<text:s/>εξής:</text:span></text:p>
      <text:p text:style-name="P853"><text:span text:style-name="T853_1">α)</text:span><text:span text:style-name="T853_2"><text:tab/></text:span><text:span text:style-name="T853_3">Στο<text:s/>σημείο<text:s/>γ΄<text:s/>κάτω<text:s/>από<text:s/>την<text:s/>πρόταση<text:s/>«Η<text:s/>πλευρά<text:s/>1<text:s/>περιλαμβάνει»,<text:s/>παρεμβάλλεται<text:s/>στον<text:s/>κατάλογο<text:s/>μετά<text:s/>την<text:s/>καταχώρηση<text:s/>για<text:s/>τη<text:s/>Γαλλία<text:s/>«F:<text:s/>Γαλλία»<text:s/>η<text:s/>καταχώρηση:<text:s/>«HR:<text:s/>Κροατία».</text:span></text:p>
      <text:p text:style-name="P854"><text:span text:style-name="T854_1">β)</text:span><text:span text:style-name="T854_2"><text:tab/></text:span><text:span text:style-name="T854_3">Στο<text:s/>σημείο<text:s/>ε΄<text:s/>κάτω<text:s/>από<text:s/>την<text:s/>πρόταση<text:s/>«Η<text:s/>πλευρά<text:s/>1<text:s/>περιλαμβάνει»,<text:s/>παρεμβάλλεται<text:s/>στον<text:s/>κατάλογο<text:s/>μετά<text:s/>την<text:s/>καταχώρηση<text:s/>«carta<text:s/>cailiochta<text:s/>fiomana»,<text:s/>η<text:s/>καταχώρηση:<text:s/>«kvalifikacijska<text:s/>kartica<text:s/>vozac».</text:span></text:p>
      <text:p text:style-name="P855"><text:span text:style-name="T855_1">γ)</text:span><text:span text:style-name="T855_2"><text:tab/></text:span><text:span text:style-name="T855_3">Το<text:s/>δεύτερο<text:s/>εδάφιο<text:s/>του<text:s/>στοιχείου<text:s/>β΄<text:s/>κάτω<text:s/>από<text:s/>την<text:s/>πρόταση<text:s/>«Η<text:s/>πλευρά<text:s/>2<text:s/>περιλαμβάνει»<text:s/>αντικαθίσταται<text:s/>ως<text:s/>εξής:</text:span></text:p>
      <text:p text:style-name="P856"><text:span text:style-name="T856_1">«Οι<text:s/>ενδείξεις<text:s/>αυτές<text:s/>σε<text:s/>εθνική<text:s/>γλώσσα<text:s/>διαφορετική<text:s/>από<text:s/>τις<text:s/>ακόλουθες:<text:s/>βουλγαρική,<text:s/>ισπανική,<text:s/>τσεχική,<text:s/>δανική,<text:s/>γερμανική,<text:s/>εσθονική,<text:s/>ελληνική,<text:s/>αγγλική,<text:s/>γαλλική,<text:s/>ιταλική,<text:s/>κροατική,<text:s/>λετονική,<text:s/>λιθουανική,<text:s/>ουγγρική,<text:s/>μαλτέζικη,<text:s/>ολλανδική,<text:s/>πολωνική,<text:s/>πορτογαλική,<text:s/>ρουμανική,<text:s/>σλοβα-<text:s/>κική,<text:s/>σλοβενική,<text:s/>φινλανδική<text:s/>και<text:s/>σουηδική,<text:s/>είναι<text:s/>έγκυρες<text:s/>εφόσον<text:s/>το<text:s/>δελτίο<text:s/>είναι<text:s/>δίγλωσσο<text:s/>και<text:s/>περιλαμβάνει<text:s/>τις<text:s/>ενδείξεις<text:s/>σε<text:s/>μία<text:s/>τουλάχιστον<text:s/>από<text:s/>τις<text:s/>προαναφερόμενες<text:s/>γλώσσες,<text:s/>με<text:s/>την<text:s/>επιφύλαξη<text:s/>των<text:s/>λοιπών<text:s/>διατάξεων<text:s/>του<text:s/>παρόντος<text:s/>παραρτήματος».<text:s/>(παρ.<text:s/>4<text:s/>του<text:s/>Μέρους<text:s/>Α<text:s/>του<text:s/>Παραρτήματος<text:s/>της<text:s/>Οδηγίας<text:s/>2013/22/ΕΕ<text:s/>του<text:s/>Συμβουλίου<text:s/>της<text:s/>13ης<text:s/>Μαΐου<text:s/>2013<text:s/>για<text:s/>την<text:s/>προσαρμογή<text:s/>ορισμένων<text:s/>οδηγιών<text:s/>στον<text:s/>τομέα<text:s/>της<text:s/>πολιτικής<text:s/>μεταφορών,<text:s/>λόγω<text:s/>της<text:s/>προσχώρησης<text:s/>της<text:s/>Δημοκρατίας<text:s/>της<text:s/>Κροατίας).</text:span></text:p>
      <text:p text:style-name="P857"><text:span text:style-name="T857_1">3.</text:span><text:span text:style-name="T857_2"><text:s/>Στον<text:s/>κατάλογο<text:s/>του<text:s/>δεύτερου<text:s/>εδαφίου<text:s/>του<text:s/>άρθρου<text:s/>6<text:s/>του<text:s/>π.δ.<text:s/>431/1995<text:s/>(Α΄<text:s/>245),<text:s/>το<text:s/>οποίο<text:s/>έχει<text:s/>προστεθεί<text:s/>με<text:s/>το<text:s/>άρθρο<text:s/>4<text:s/>του<text:s/>π.δ.<text:s/>38/2008<text:s/>(Α΄<text:s/>68),<text:s/>παρεμβάλλεται<text:s/>η<text:s/>ακόλουθη<text:s/>καταχώριση<text:s/>μετά<text:s/>την<text:s/>καταχώριση<text:s/>για<text:s/>τη<text:s/>Γαλλί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58"><text:span text:style-name="T858_1">Κροατία</text:span></text:p>
          </table:table-cell>
          <table:table-cell table:style-name="Cell2">
            <text:p text:style-name="P859"><text:span text:style-name="T859_1">HR</text:span></text:p>
          </table:table-cell>
          <table:table-cell table:style-name="Cell3">
            <text:p text:style-name="P860"><text:span text:style-name="T860_1">godi<text:s/>nja<text:s/>naknada<text:s/>za<text:s/>uporabu</text:span></text:p>
          </table:table-cell>
        </table:table-row>
        <table:table-row table:style-name="Row2">
          <table:table-cell table:style-name="Cell4">
            <text:p text:style-name="P861"/>
          </table:table-cell>
          <table:table-cell table:style-name="Cell5">
            <text:p text:style-name="P862"/>
          </table:table-cell>
          <table:table-cell table:style-name="Cell6">
            <text:p text:style-name="P863"><text:span text:style-name="T863_1">javnih<text:s/>cesta<text:s/>koja<text:s/>se<text:s/>pla<text:s/>a</text:span></text:p>
          </table:table-cell>
        </table:table-row>
        <table:table-row table:style-name="Row3">
          <table:table-cell table:style-name="Cell7">
            <text:p text:style-name="P864"/>
          </table:table-cell>
          <table:table-cell table:style-name="Cell8">
            <text:p text:style-name="P865"/>
          </table:table-cell>
          <table:table-cell table:style-name="Cell9">
            <text:p text:style-name="P866"><text:span text:style-name="T866_1">pri<text:s/>registraciji<text:s/>motornih<text:s/>i</text:span></text:p>
          </table:table-cell>
        </table:table-row>
        <table:table-row table:style-name="Row4">
          <table:table-cell table:style-name="Cell10">
            <text:p text:style-name="P867"/>
          </table:table-cell>
          <table:table-cell table:style-name="Cell11">
            <text:p text:style-name="P868"/>
          </table:table-cell>
          <table:table-cell table:style-name="Cell12">
            <text:p text:style-name="P869"><text:span text:style-name="T869_1">priklju<text:s/>nih<text:s/>vozila</text:span></text:p>
          </table:table-cell>
        </table:table-row>
      </table:table>
      <text:p text:style-name="P870"><text:span text:style-name="T870_1">(παρ.<text:s/>1<text:s/>του<text:s/>Μέρους<text:s/>Α<text:s/>του<text:s/>Παραρτήματος<text:s/>της<text:s/>Οδηγίας<text:s/>2013/22/ΕΕ<text:s/>του<text:s/>Συμβουλίου<text:s/>της<text:s/>13ης<text:s/>Μαΐου<text:s/>2013<text:s/>για<text:s/>την<text:s/>προσαρμογή<text:s/>ορισμένων<text:s/>οδηγιών<text:s/>στον<text:s/>τομέα<text:s/>της<text:s/>πολιτικής<text:s/>μεταφορών,<text:s/>λόγω<text:s/>της<text:s/>προσχώρησης<text:s/>της<text:s/>Δημοκρατίας<text:s/>της<text:s/>Κροατίας).</text:span></text:p>
      <text:h text:style-name="P871" text:outline-level="2"><text:span text:style-name="T871_1">ΚΕΦΑΛΑΙΟ<text:s/></text:span></text:h>
      <text:h text:style-name="P872" text:outline-level="2"><text:span text:style-name="T872_1">Γ΄</text:span></text:h>
      <text:p text:style-name="P873"><text:span text:style-name="T873_1">ΔΙΑΤΑΞΕΙΣ<text:s/>ΓΙΑ<text:s/>ΤΑ<text:s/>ΔΗΜΟΣΙΑΣ<text:s/>ΧΡΗΣΕΩΣ<text:s/>ΟΧΗΜΑΤΑΚΑΙ<text:s/>ΤΑ<text:s/>ΕΝΟΙΚΙΑΖΟΜΕΝΑ<text:s/>ΕΠΙΒΑΤΙΚΑ<text:s/>ΑΥΤΟΚΙΝΗΤΑ</text:span></text:p>
      <text:h text:style-name="P874" text:outline-level="6"><text:span text:style-name="T874_1">Άρθρο<text:s/>104</text:span></text:h>
      <text:h text:style-name="P875" text:outline-level="6"><text:span text:style-name="T875_1">Κατηγορίες<text:s/>εκπομπών<text:s/>EURO<text:s/>5<text:s/>και<text:s/>EURO<text:s/>V</text:span></text:h>
      <text:p text:style-name="P876"><text:span text:style-name="T876_1">1.</text:span><text:span text:style-name="T876_2"><text:s/>Η<text:s/>περίπτωση<text:s/>δ΄<text:s/>της<text:s/>παρ.<text:s/>5<text:s/>του<text:s/>άρθρου<text:s/>89<text:s/>του<text:s/>ν.<text:s/>4070/2012<text:s/>(Α΄<text:s/>82)<text:s/>αντικαθίσταται<text:s/>ως<text:s/>εξής:</text:span></text:p>
      <text:p text:style-name="P877"><text:span text:style-name="T877_1">«δ)<text:s/>Τα<text:s/>Ε.Δ.Χ.<text:s/>αυτοκίνητα<text:s/>ΤΑΞΙ<text:s/>που<text:s/>τίθενται<text:s/>για<text:s/>πρώτη<text:s/>φορά<text:s/>σε<text:s/>κυκλοφορία<text:s/>πρέπει<text:s/>να<text:s/>είναι<text:s/>κατηγορίας<text:s/>EURO<text:s/>5<text:s/>ή<text:s/>EURO<text:s/>V<text:s/>ή<text:s/>και<text:s/>νεότερης<text:s/>τεχνολογίας.<text:s/>Μπορεί<text:s/>να<text:s/>είναι<text:s/>και<text:s/>μεταχειρισμένα<text:s/>της<text:s/>τελευταίας<text:s/>διετίας,<text:s/>του<text:s/>έτους<text:s/>θέσης<text:s/>σε<text:s/>κυκλοφορία<text:s/>μη<text:s/>συμπεριλαμβανομένου.»</text:span></text:p>
      <text:p text:style-name="P878"><text:span text:style-name="T878_1">2.</text:span><text:span text:style-name="T878_2"><text:s/>Η<text:s/>περίπτωση<text:s/>δ΄<text:s/>της<text:s/>παρ.<text:s/>5<text:s/>του<text:s/>άρθρου<text:s/>92<text:s/>του<text:s/>ν.<text:s/>4070/2012<text:s/>αντικαθίσταται<text:s/>ως<text:s/>εξής:</text:span></text:p>
      <text:p text:style-name="P879"><text:span text:style-name="T879_1">«δ)<text:s/>Τα<text:s/>Ε.Δ.Χ.<text:s/>αυτοκίνητα<text:s/>ΕΙΔΜΙΣΘ,<text:s/>που<text:s/>τίθενται<text:s/>για<text:s/>πρώτη<text:s/>φορά<text:s/>σε<text:s/>κυκλοφορία,<text:s/>πρέπει<text:s/>να<text:s/>είναι<text:s/>κατηγορίας<text:s/>EURO<text:s/>5<text:s/>ή<text:s/>EURO<text:s/>V<text:s/>ή<text:s/>και<text:s/>νεότερης<text:s/>τεχνολογίας.<text:s/>Μπορεί<text:s/>να<text:s/>είναι<text:s/>και<text:s/>μεταχειρισμένα<text:s/>της<text:s/>τελευταίας<text:s/>διετίας,<text:s/>του<text:s/>έτους<text:s/>θέσης<text:s/>σε<text:s/>κυκλοφορία<text:s/>μη<text:s/>συμπεριλαμβανομένου.»</text:span></text:p>
      <text:h text:style-name="P880" text:outline-level="6"><text:span text:style-name="T880_1">Άρθρο<text:s/>105</text:span></text:h>
      <text:h text:style-name="P881" text:outline-level="6"><text:span text:style-name="T881_1">Ρυθμίσεις<text:s/>για<text:s/>τα<text:s/>εκμισθούμενα<text:s/>Ε.Ι.Χ<text:s/>αυτοκίνηταμε<text:s/>οδηγό</text:span></text:h>
      <text:p text:style-name="P882"><text:span text:style-name="T882_1">1.</text:span><text:span text:style-name="T882_2"><text:s/>Με<text:s/>κοινή<text:s/>απόφαση<text:s/>των<text:s/>Υπουργών<text:s/>Υποδομών,<text:s/>Μεταφορών<text:s/>και<text:s/>Δικτύων<text:s/>και<text:s/>Τουρισμού<text:s/>καθορίζονται<text:s/>διακριτικά<text:s/>γνωρίσματα<text:s/>και<text:s/>λοιπά<text:s/>αποδεικτικά<text:s/>στοιχεία<text:s/>που<text:s/>φέρουν<text:s/>τα<text:s/>εκμισθωμένα<text:s/>επιβατηγά<text:s/>ιδιωτικής<text:s/>χρήσης<text:s/>(ΕΙΧ)<text:s/>αυτοκίνητα<text:s/>με<text:s/>οδηγό<text:s/>προκειμένου<text:s/>να<text:s/>πραγματοποιούνται<text:s/>οι<text:s/>μεταφορές<text:s/>της<text:s/>περίπτωσης<text:s/>1<text:s/>της<text:s/>υποπα-<text:s/>ραγράφου<text:s/>Η2<text:s/>της<text:s/>παραγράφου<text:s/>Η<text:s/>του<text:s/>άρθρου<text:s/>πρώτου<text:s/>του<text:s/>ν.<text:s/>4093/2012<text:s/>(Α΄<text:s/>222),<text:s/>όπως<text:s/>ισχύει.</text:span></text:p>
      <text:p text:style-name="P883"><text:span text:style-name="T883_1">2.</text:span><text:span text:style-name="T883_2"><text:s/>Στην<text:s/>περίπτωση<text:s/>2<text:s/>της<text:s/>υποπαραγράφου<text:s/>Η2<text:s/>της<text:s/>παραγράφου<text:s/>Η<text:s/>του<text:s/>άρθρου<text:s/>πρώτου<text:s/>του<text:s/>ν.<text:s/>4093/2012<text:s/>(Α΄<text:s/>222),<text:s/>όπως<text:s/>ισχύει,<text:s/>προστίθενται<text:s/>υποπεριπτώσεις<text:s/>δ΄,<text:s/>ε΄<text:s/>και<text:s/>στ΄<text:s/>ως<text:s/>εξής:</text:span></text:p>
      <text:p text:style-name="P884"><text:span text:style-name="T884_1">«δ.<text:s/>Να<text:s/>έχουν<text:s/>καλή<text:s/>γνώση<text:s/>μιας<text:s/>γλώσσας<text:s/>πέραν<text:s/>της<text:s/>ελληνικής.</text:span></text:p>
      <text:p text:style-name="P885"><text:span text:style-name="T885_1">ε.<text:s/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/text:p>
      <text:p text:style-name="P886"><text:span text:style-name="T886_1">στ.<text:s/>Ασφαλιστική<text:s/>ενημερότητα<text:s/>του<text:s/>εργαζόμενου<text:s/>οδηγού.»</text:span></text:p>
      <text:p text:style-name="P887"><text:span text:style-name="T887_1">3.</text:span><text:span text:style-name="T887_2"><text:s/>Το<text:s/>τελευταίο<text:s/>εδάφιο<text:s/>της<text:s/>περίπτωσης<text:s/>2<text:s/>της<text:s/>υποπα-<text:s/>ραγράφου<text:s/>Η2<text:s/>της<text:s/>παραγράφου<text:s/>Η<text:s/>του<text:s/>άρθρου<text:s/>πρώτου<text:s/>του<text:s/>ν.<text:s/>4093/2012<text:s/>(Α΄<text:s/>222),<text:s/>όπως<text:s/>ισχύει,<text:s/>αντικαθίσταται<text:s/>ως<text:s/>εξής:</text:span></text:p>
      <text:p text:style-name="P888"><text:span text:style-name="T888_1">«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-<text:s/>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΄<text:s/>πιστοποιητικό<text:s/>ποινικού<text:s/>μητρώου<text:s/>γενικής<text:s/>χρήσης<text:s/>του<text:s/>οδηγού,<text:s/>της<text:s/>υποπερίπτωσης<text:s/>β΄<text:s/>επικυρωμένο<text:s/>αντίγραφο<text:s/>της<text:s/>άδειας<text:s/>οδήγησης,<text:s/>της<text:s/>υποπερίπτωσης<text:s/>γ΄<text:s/>ιατρικό<text:s/>πιστοποιητικό,<text:s/>της<text:s/>υποπερίπτωσης<text:s/>δ΄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΄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΄<text:s/>αποδεικτικά<text:s/>στοιχεία<text:s/>για<text:s/>την<text:s/>ασφάλιση<text:s/>του<text:s/>οδηγού<text:s/>απο<text:s/>τον<text:s/>ασφαλιστικό<text:s/>φορέα<text:s/>ΙΚΑ.»</text:span></text:p>
      <text:h text:style-name="P889" text:outline-level="6"><text:span text:style-name="T889_1">Άρθρο<text:s/>106</text:span></text:h>
      <text:h text:style-name="P890" text:outline-level="6"><text:span text:style-name="T890_1">Τροποποίηση<text:s/>διατάξεων<text:s/>του<text:s/>ν.<text:s/></text:span></text:h>
      <text:p text:style-name="P891"><text:span text:style-name="T891_1">4070/2012<text:s/>(Α΄<text:s/>82)και<text:s/>του<text:s/>ν.<text:s/>3534/2007</text:span></text:p>
      <text:p text:style-name="P892"><text:span text:style-name="T892_1">1.</text:span><text:span text:style-name="T892_2"><text:s/>α.<text:s/>Στην<text:s/>παρ.<text:s/>1<text:s/>του<text:s/>άρθρου<text:s/>82<text:s/>του<text:s/>ν.<text:s/>4070/<text:s/>2012<text:s/>(Α΄<text:s/>82)<text:s/>προστίθεται<text:s/>περίπτωση<text:s/>γ΄<text:s/>ως<text:s/>εξής:</text:span></text:p>
      <text:p text:style-name="P893"><text:span text:style-name="T893_1">«γ<text:s/>)<text:s/>Ε.Δ.Χ.<text:s/>από<text:s/>πέντε<text:s/>(5)<text:s/>έως<text:s/>επτά<text:s/>(7)<text:s/>θέσεων<text:s/>Ειδικών<text:s/>Μεταφορών<text:s/>(ΕΙΔΜΕΤ)<text:s/>χωρίς<text:s/>μετρητή.»</text:span></text:p>
      <text:p text:style-name="P894"><text:span text:style-name="T894_1">β.<text:s/>Η<text:s/>παρ.<text:s/>5<text:s/>του<text:s/>άρθρου<text:s/>82<text:s/>του<text:s/>ν.<text:s/>4070/2012<text:s/>(Α΄<text:s/>82)<text:s/>αντικαθίσταται<text:s/>ως<text:s/>εξής:</text:span></text:p>
      <text:p text:style-name="P895"><text:span text:style-name="T895_1">«5<text:s/>.<text:s/>Μισθωμένο<text:s/>Ε.Δ.Χ.<text:s/>αυτοκίνητο:<text:s/>Το<text:s/>αυτοκίνητο<text:s/>το<text:s/>οποίο<text:s/>εκτελεί<text:s/>διαδρομή<text:s/>ύστερα<text:s/>από<text:s/>προηγηθείσα<text:s/>μίσθωση<text:s/>η<text:s/>οποία<text:s/>γίνεται<text:s/>από<text:s/>τον<text:s/>επιβάτη<text:s/>προσωπικά<text:s/>ή<text:s/>τηλεφωνικά<text:s/>ή<text:s/>μέσω<text:s/>ειδικού<text:s/>ραδιοδικτύου<text:s/>ΤΑΞΙ<text:s/>ή<text:s/>ηλεκτρονικά<text:s/>ή<text:s/>με<text:s/>οποιονδήποτε<text:s/>άλλο<text:s/>τρόπο.<text:s/>Η<text:s/>μίσθωση<text:s/>γίνεται<text:s/>με<text:s/>καταβολή<text:s/>του<text:s/>προβλεπόμενου<text:s/>αντιτίμου<text:s/>και<text:s/>της<text:s/>τυχόν<text:s/>ειδικής<text:s/>προσαύξησης<text:s/>εφόσον<text:s/>πρόκειται<text:s/>για<text:s/>Ε.Δ.Χ-<text:s/>ΤΑΞΙ<text:s/>αυτοκίνητο,<text:s/>ή<text:s/>του<text:s/>συμφωνηθέντος<text:s/>εφόσον<text:s/>πρόκειται<text:s/>για<text:s/>Ε.Δ.Χ.-<text:s/>ΕΙΔΜΙΣΘ<text:s/>ή<text:s/>Ε.Δ.Χ.-<text:s/>ΕΙΔΜΕΤ<text:s/>αυτοκίνητο.»</text:span></text:p>
      <text:p text:style-name="P896"><text:span text:style-name="T896_1">γ.<text:s/>Η<text:s/>παρ.<text:s/>8<text:s/>του<text:s/>άρθρου<text:s/>82<text:s/>του<text:s/>ν.<text:s/>4070/2012<text:s/>(Α΄<text:s/>82)<text:s/>αντικαθίσταται<text:s/>ως<text:s/>εξής:</text:span></text:p>
      <text:p text:style-name="P897"><text:span text:style-name="T897_1">«8<text:s/>.<text:s/>Προμίσθωση:<text:s/>Η<text:s/>εκ<text:s/>των<text:s/>προτέρων<text:s/>μίσθωση<text:s/>Ε.Δ.Χ.<text:s/>αυτοκινήτων<text:s/>από<text:s/>φυσικό<text:s/>ή<text:s/>νομικό<text:s/>πρόσωπο,<text:s/>με<text:s/>σημείο<text:s/>επιβίβασης<text:s/>που<text:s/>βρίσκεται<text:s/>είτε<text:s/>εντός<text:s/>είτε<text:s/>εκτός<text:s/>των<text:s/>ορίων<text:s/>της<text:s/>έδρας<text:s/>του<text:s/>Ε.Δ.Χ.<text:s/>αυτοκινήτου.<text:s/>Σε<text:s/>περίπτωση<text:s/>που<text:s/>η<text:s/>επιβίβαση<text:s/>είναι<text:s/>εντός<text:s/>των<text:s/>ορίων<text:s/>της<text:s/>έδρας<text:s/>του<text:s/>Ε.Δ.Χ.<text:s/>αυτοκινήτου,<text:s/>τότε<text:s/>η<text:s/>αποβίβαση<text:s/>μπορεί<text:s/>να<text:s/>είναι<text:s/>σε<text:s/>σημείο<text:s/>είτε<text:s/>εντός<text:s/>είτε<text:s/>εκτός<text:s/>αυτής,<text:s/>ενώ<text:s/>στην<text:s/>περίπτωση<text:s/>που<text:s/>η<text:s/>επιβίβαση<text:s/>είναι<text:s/>εκτός<text:s/>των<text:s/>ορίων<text:s/>της<text:s/>έδρας<text:s/>η<text:s/>αποβίβαση<text:s/>πρέπει<text:s/>να<text:s/>είναι<text:s/>εντός<text:s/>αυτής.<text:s/>Η<text:s/>προ-<text:s/>μίσθωση<text:s/>για<text:s/>τα<text:s/>Ε.Δ.Χ.<text:s/>αυτοκίνητα<text:s/>ΕΙΔΜΙΣΘ<text:s/>και<text:s/>ΕΙΔΜΕΤ<text:s/>είναι<text:s/>υποχρεωτική.»</text:span></text:p>
      <text:p text:style-name="P898"><text:span text:style-name="T898_1">2.</text:span><text:span text:style-name="T898_2"><text:s/>Οι<text:s/>παράγραφοι<text:s/>4<text:s/>και<text:s/>5<text:s/>του<text:s/>άρθρου<text:s/>84<text:s/>του<text:s/>ν.<text:s/>4070/<text:s/>2012<text:s/>(Α΄<text:s/>82),<text:s/>καθώς<text:s/>και<text:s/>οι<text:s/>διατάξεις<text:s/>της<text:s/>παραγράφου<text:s/>10β<text:s/>του<text:s/>άρθρου<text:s/>6<text:s/>του<text:s/>ν.<text:s/>3109/2003<text:s/>(Α΄<text:s/>38)<text:s/>καταργούνται.</text:span></text:p>
      <text:p text:style-name="P899"><text:span text:style-name="T899_1">3.</text:span><text:span text:style-name="T899_2"><text:s/>Το<text:s/>πρώτο<text:s/>εδάφιο<text:s/>της<text:s/>παρ.<text:s/>6<text:s/>του<text:s/>άρθρου<text:s/>85<text:s/>του<text:s/>ν.<text:s/>4070/2012<text:s/>(Α΄<text:s/>82)<text:s/>αντικαθίσταται<text:s/>ως<text:s/>εξής:</text:span></text:p>
      <text:p text:style-name="P900"><text:span text:style-name="T900_1">«<text:s/>Η<text:s/>άδεια<text:s/>αυτοκινήτου<text:s/>Ε.Δ.Χ.<text:s/>ΤΑΞΙ,<text:s/>ΕΙΔΜΙΣΘ<text:s/>ή<text:s/>ΕΙΔΜΕΤ<text:s/>εκδίδεται<text:s/>από<text:s/>τον<text:s/>αρμόδιο<text:s/>Περιφερειάρχη,<text:s/>αφού<text:s/>καταβληθεί<text:s/>παράβολο<text:s/>που<text:s/>δεν<text:s/>θα<text:s/>υπερβαίνει<text:s/>το<text:s/>διοικητικό<text:s/>κόστος<text:s/>της<text:s/>διαδικασίας<text:s/>αδειοδότησης<text:s/>και<text:s/>το<text:s/>ύψος<text:s/>του<text:s/>οποίου<text:s/>καθορίζεται<text:s/>με<text:s/>κοινή<text:s/>απόφαση<text:s/>των<text:s/>Υπουργών<text:s/>Οικονομικών<text:s/>και<text:s/>Υποδομών,<text:s/>Μεταφορών<text:s/>και<text:s/>Δικτύων.»</text:span></text:p>
      <text:p text:style-name="P901"><text:span text:style-name="T901_1">4.</text:span><text:span text:style-name="T901_2"><text:s/>Η<text:s/>περίπτωση<text:s/>α΄<text:s/>της<text:s/>παρ.<text:s/>1<text:s/>του<text:s/>άρθρου<text:s/>86<text:s/>του<text:s/>ν.<text:s/>4070/2012<text:s/>(Α΄<text:s/>82)<text:s/>αντικαθίσταται<text:s/>ως<text:s/>εξής:</text:span></text:p>
      <text:p text:style-name="P902"><text:span text:style-name="T902_1">«α.<text:s/>είδος<text:s/>αδείας<text:s/>Ε.Δ.Χ.<text:s/>(ΤΑΞΙ,<text:s/>ΕΙΔΜΙΣΘ<text:s/>ή<text:s/>ΕΙΔΜΕΤ),<text:s/>αριθμό<text:s/>κυκλοφορίας<text:s/>αυτοκινήτου<text:s/>και<text:s/>αριθμό<text:s/>πλαισίου<text:s/>του,».</text:span></text:p>
      <text:p text:style-name="P903"><text:span text:style-name="T903_1">5.</text:span><text:span text:style-name="T903_2"><text:s/>Στο<text:s/>άρθρο<text:s/>87<text:s/>του<text:s/>ν.<text:s/>4070/2012<text:s/>(Α΄<text:s/>82)<text:s/>προστίθενται<text:s/>παράγραφοι<text:s/>4<text:s/>έως<text:s/>και<text:s/>10<text:s/>ως<text:s/>ακολούθως:</text:span></text:p>
      <text:p text:style-name="P904"><text:span text:style-name="T904_1">«4<text:s/>.<text:s/>Επιτρέπεται<text:s/>η<text:s/>σύσταση<text:s/>και<text:s/>η<text:s/>λειτουργία<text:s/>ανωνύμων<text:s/>εταιρειών<text:s/>και<text:s/>συνεταιρισμών<text:s/>από<text:s/>ιδιοκτήτες<text:s/>Ε.Δ.Χ.<text:s/>αυτοκινήτων<text:s/>με<text:s/>αποκλειστικό<text:s/>σκοπό<text:s/>την<text:s/>εκμετάλλευσή<text:s/>τους.<text:s/>Η<text:s/>χορήγηση<text:s/>άδειας<text:s/>σύστασης<text:s/>ανωνύμων<text:s/>εταιρειών<text:s/>και<text:s/>συνεταιρισμών<text:s/>γίνεται<text:s/>από<text:s/>τον<text:s/>περιφερειάρχη<text:s/>της<text:s/>έδρας<text:s/>της<text:s/>εταιρείας<text:s/>ή<text:s/>του<text:s/>συνεταιρισμού.</text:span></text:p>
      <text:p text:style-name="P905"><text:span text:style-name="T905_1">5.<text:s/>Σε<text:s/>περίπτωση<text:s/>συνιδιοκτησίας<text:s/>Ε.Δ.Χ.<text:s/>αυτοκινήτου,<text:s/>απαιτείται<text:s/>η<text:s/>συμμετοχή<text:s/>όλων<text:s/>των<text:s/>συνιδιοκτητών<text:s/>στην<text:s/>ανάληψη<text:s/>του<text:s/>κεφαλαίου<text:s/>με<text:s/>αντίστοιχη<text:s/>καταβολή<text:s/>μετρητών.</text:span></text:p>
      <text:p text:style-name="P906"><text:span text:style-name="T906_1">Η<text:s/>μεταβίβαση<text:s/>των<text:s/>μετοχών<text:s/>της<text:s/>ανώνυμης<text:s/>εταιρείας<text:s/>γίνεται<text:s/>προς<text:s/>τους<text:s/>μετόχους<text:s/>αυτής,<text:s/>καθώς<text:s/>και<text:s/>σε<text:s/>άλλα<text:s/>φυσικά<text:s/>πρόσωπα,<text:s/>που<text:s/>πληρούν<text:s/>τις<text:s/>περί<text:s/>των<text:s/>προσώπων<text:s/>προϋποθέσεις<text:s/>μεταβίβασης<text:s/>Ε.Δ.Χ.<text:s/>αυτοκινήτων<text:s/>του<text:s/>άρθρου<text:s/>102<text:s/>του<text:s/>παρόντος<text:s/>νόμου.<text:s/>Στην<text:s/>περίπτωση<text:s/>αυτή<text:s/>η<text:s/>μεταβίβαση<text:s/>των<text:s/>μετοχών<text:s/>πραγματοποιείται<text:s/>ταυτόχρονα<text:s/>με<text:s/>τη<text:s/>μεταβίβαση<text:s/>του<text:s/>Ε.Δ.Χ.<text:s/>αυτοκινήτου<text:s/>και<text:s/>με<text:s/>την<text:s/>αποδοχή<text:s/>όλων<text:s/>των<text:s/>υποχρεώσεων<text:s/>του<text:s/>μετόχου<text:s/>ή<text:s/>εταίρου.</text:span></text:p>
      <text:p text:style-name="P907"><text:span text:style-name="T907_1">6.<text:s/>α.<text:s/>Οι<text:s/>παραπάνω<text:s/>ανώνυμες<text:s/>εταιρείες<text:s/>διέπονται<text:s/>από<text:s/>τις<text:s/>διατάξεις<text:s/>του<text:s/>κ.ν.<text:s/>2190/1920<text:s/>και<text:s/>του<text:s/>νόμου<text:s/>αυτού.</text:span></text:p>
      <text:p text:style-name="P908"><text:span text:style-name="T908_1">β.<text:s/>Το<text:s/>μετοχικό<text:s/>κεφάλαιο<text:s/>της<text:s/>ανώνυμης<text:s/>εταιρείας<text:s/>σχηματίζεται<text:s/>με<text:s/>την<text:s/>καταβολή<text:s/>μετρητών<text:s/>και<text:s/>δεν<text:s/>μπορεί<text:s/>να<text:s/>είναι<text:s/>μικρότερο<text:s/>από<text:s/>το<text:s/>ελάχιστο<text:s/>προβλεπόμενο<text:s/>για<text:s/>τις<text:s/>ανώνυμες<text:s/>εταιρείες.</text:span></text:p>
      <text:p text:style-name="P909"><text:span text:style-name="T909_1">γ.<text:s/>Οι<text:s/>μετοχές<text:s/>των<text:s/>ανωνύμων<text:s/>εταιρειών<text:s/>είναι<text:s/>ονομαστικές.</text:span></text:p>
      <text:p text:style-name="P910"><text:span text:style-name="T910_1">7.<text:s/>Η<text:s/>σύσταση<text:s/>και<text:s/>η<text:s/>λειτουργία<text:s/>των<text:s/>συνεταιρισμών<text:s/>διέπονται<text:s/>από<text:s/>τις<text:s/>διατάξεις<text:s/>του<text:s/>ν.1667/1986<text:s/>(Α΄<text:s/>196),<text:s/>όπως<text:s/>ισχύει.<text:s/>Στους<text:s/>συνεταιρισμούς<text:s/>συμμετέχουν,<text:s/>αποκλειστικά,<text:s/>ιδιοκτήτες<text:s/>Ε.Δ.Χ.<text:s/>αυτοκινήτων.<text:s/>Η<text:s/>λειτουργία<text:s/>των<text:s/>συνεταιρισμών<text:s/>ρυθμίζεται<text:s/>από<text:s/>το<text:s/>νόμο<text:s/>και<text:s/>το<text:s/>καταστατικό<text:s/>σύστασης<text:s/>αυτών.</text:span></text:p>
      <text:p text:style-name="P911"><text:span text:style-name="T911_1">8.<text:s/>Προκειμένου<text:s/>να<text:s/>συσταθούν<text:s/>εταιρείες<text:s/>ή<text:s/>συνεταιρισμοί,<text:s/>κατά<text:s/>τις<text:s/>προηγούμενες<text:s/>παραγράφους,<text:s/>υποβάλλονται<text:s/>στις<text:s/>αρμόδιες<text:s/>αρχές<text:s/>μαζί<text:s/>με<text:s/>το<text:s/>εταιρικό<text:s/>έγγραφο,<text:s/>αντίγραφα<text:s/>των<text:s/>αδειών<text:s/>κυκλοφορίας<text:s/>των<text:s/>Ε.Δ.Χ.<text:s/>αυτοκινήτων,<text:s/>των<text:s/>οποίων<text:s/>οι<text:s/>ιδιοκτήτες<text:s/>μετέχουν<text:s/>στα<text:s/>παραπάνω<text:s/>νομικά<text:s/>πρόσωπα<text:s/>και<text:s/>υπεύθυνη<text:s/>κατά<text:s/>το<text:s/>νόμο<text:s/>δήλωση<text:s/>ότι<text:s/>δεν<text:s/>συμμετέχουν<text:s/>σε<text:s/>άλλη<text:s/>ανώνυμη<text:s/>εταιρεία<text:s/>ή<text:s/>συνεταιρισμό<text:s/>με<text:s/>παρεμφερή<text:s/>σκοπό.</text:span></text:p>
      <text:p text:style-name="P912"><text:span text:style-name="T912_1">9.<text:s/>Οι<text:s/>μέτοχοι<text:s/>της<text:s/>ανώνυμης<text:s/>εταιρείας<text:s/>ή<text:s/>οι<text:s/>εταίροι<text:s/>των<text:s/>συνεταιρισμών<text:s/>παραχωρούν<text:s/>κατά<text:s/>χρήση<text:s/>στην<text:s/>ανώνυμη<text:s/>εταιρεία<text:s/>ή<text:s/>το<text:s/>συνεταιρισμό<text:s/>τα<text:s/>Ε.Δ.Χ.<text:s/>αυτοκίνητά<text:s/>τους.<text:s/>Οι<text:s/>όροι<text:s/>χρήσης<text:s/>των<text:s/>Ε.Δ.Χ.<text:s/>αυτοκινήτων,<text:s/>η<text:s/>αποζημίωση<text:s/>των<text:s/>ιδιοκτητών<text:s/>αυτών,<text:s/>καθώς<text:s/>και<text:s/>κάθε<text:s/>σχετικό<text:s/>θέμα<text:s/>καθορίζονται<text:s/>με<text:s/>απόφαση<text:s/>της<text:s/>γενικής<text:s/>συνέλευσης<text:s/>της<text:s/>ανώνυμης<text:s/>εταιρείας<text:s/>ή<text:s/>του<text:s/>συνεταιρισμού<text:s/>ή<text:s/>από<text:s/>το<text:s/>καταστατικό<text:s/>αυτών.</text:span></text:p>
      <text:p text:style-name="P913"><text:span text:style-name="T913_1">10.<text:s/>Η<text:s/>συμμετοχή<text:s/>στο<text:s/>κεφάλαιο<text:s/>της<text:s/>ανώνυμης<text:s/>εταιρείας<text:s/>και<text:s/>του<text:s/>συνεταιρισμού<text:s/>και<text:s/>αντίστοιχα<text:s/>η<text:s/>κατανομή<text:s/>των<text:s/>ψήφων<text:s/>είναι<text:s/>ανάλογη<text:s/>του<text:s/>ποσοστού<text:s/>κάθε<text:s/>μετόχου<text:s/>επί<text:s/>του<text:s/>Ε.Δ.Χ.<text:s/>αυτοκινήτου.<text:s/>Για<text:s/>την<text:s/>εφαρμογή<text:s/>της<text:s/>παραγράφου<text:s/>αυτής<text:s/>το<text:s/>Ε.Δ.Χ.<text:s/>ορίζεται<text:s/>ως<text:s/>μία<text:s/>μονάδα,<text:s/>η<text:s/>οποία<text:s/>διαθέτει<text:s/>δύο<text:s/>ψήφους.<text:s/>Κάθε<text:s/>ψήφος<text:s/>αντιστοιχεί<text:s/>σε<text:s/>ποσοστό<text:s/>50%.<text:s/>Εφόσον<text:s/>περισσότεροι<text:s/>συνιδιοκτήτες<text:s/>Ε.Δ.Χ.<text:s/>αυτοκινήτου<text:s/>συγκεντρώνουν<text:s/>μαζί<text:s/>ποσοστό<text:s/>50%,<text:s/>εκπροσωπούνται<text:s/>κατά<text:s/>την<text:s/>άσκηση<text:s/>του<text:s/>δικαιώματος<text:s/>ψήφου<text:s/>υποχρεωτικά<text:s/>από<text:s/>έναν<text:s/>εξ<text:s/>αυτών.»</text:span></text:p>
      <text:p text:style-name="P914"><text:span text:style-name="T914_1">6.</text:span><text:span text:style-name="T914_2"><text:s/>Η<text:s/>παρ.<text:s/>4<text:s/>του<text:s/>άρθρου<text:s/>88<text:s/>του<text:s/>ν.<text:s/>4070/2012<text:s/>(Α΄<text:s/>82)<text:s/>αντικαθίσταται<text:s/>ως<text:s/>εξής:</text:span></text:p>
      <text:p text:style-name="P915"><text:span text:style-name="T915_1">«4.<text:s/>Η<text:s/>προμίσθωση<text:s/>Ε.Δ.Χ.<text:s/>γίνεται<text:s/>από<text:s/>τον<text:s/>επιβάτη<text:s/>προσωπικά<text:s/>ή<text:s/>τηλεφωνικά<text:s/>ή<text:s/>μέσω<text:s/>ειδικών<text:s/>ραδιοδικτύων<text:s/>ταξί<text:s/>ή<text:s/>ηλεκτρονικά<text:s/>ή<text:s/>με<text:s/>οποιονδήποτε<text:s/>άλλο<text:s/>τρόπο<text:s/>με<text:s/>καταβολή<text:s/>του<text:s/>προβλεπόμενου<text:s/>αντιτίμου<text:s/>και<text:s/>της<text:s/>τυχόν<text:s/>ειδικής<text:s/>προσαύξησης.<text:s/>Στις<text:s/>περιπτώσεις<text:s/>αυτές,<text:s/>το<text:s/>ταξίμετρο<text:s/>τίθεται<text:s/>σε<text:s/>λειτουργία<text:s/>από<text:s/>το<text:s/>σημείο<text:s/>επιβίβασης<text:s/>του<text:s/>πελάτη.»</text:span></text:p>
      <text:p text:style-name="P916"><text:span text:style-name="T916_1">7.</text:span><text:span text:style-name="T916_2"><text:s/>Το<text:s/>άρθρο<text:s/>91<text:s/>του<text:s/>ν.<text:s/>4070/2012<text:s/>αντικαθίσταται<text:s/>ως<text:s/>εξής:</text:span></text:p>
      <text:p text:style-name="P917"><text:span text:style-name="T917_1">«Άρθρο<text:s/>91</text:span></text:p>
      <text:p text:style-name="P918"><text:span text:style-name="T918_1">Ειδικοί<text:s/>κανόνες<text:s/>λειτουργίας<text:s/>Ε.Δ.Χ.<text:s/>αυτοκινήτωνωΕΙΔΜΙΣΘ<text:s/>και<text:s/>ΕΙΔΜΕΤ</text:span></text:p>
      <text:p text:style-name="P919"><text:span text:style-name="T919_1">1.<text:s/>Επιβατηγά<text:s/>δημόσιας<text:s/>χρήσης<text:s/>αυτοκίνητα<text:s/>ειδικής<text:s/>μίσθωσης<text:s/>(ΕΙΔΜΙΣΘ)<text:s/>και<text:s/>ειδικών<text:s/>μεταφορών<text:s/>(ΕΙΔΜΕΤ)<text:s/>είναι<text:s/>κατηγορίας<text:s/>αυτοκινήτων<text:s/>που<text:s/>εκτελούν<text:s/>διαδρομές<text:s/>ύστερα<text:s/>από<text:s/>προηγούμενη<text:s/>ειδική<text:s/>μίσθωση<text:s/>αυτών<text:s/>από<text:s/>φυσικά<text:s/>ή<text:s/>νομικά<text:s/>πρόσωπα<text:s/>έναντι<text:s/>ελευθέρως<text:s/>συμφω-<text:s/>νημένου<text:s/>μισθώματος.<text:s/>Η<text:s/>ειδική<text:s/>μίσθωση<text:s/>του<text:s/>αυτοκινήτου<text:s/>μαζί<text:s/>με<text:s/>τον<text:s/>οδηγό<text:s/>συνάπτεται<text:s/>αποκλειστικώς<text:s/>είτε<text:s/>εγγράφως<text:s/>είτε<text:s/>μέσω<text:s/>τηλεφωνικού<text:s/>κέντρου<text:s/>ή<text:s/>οποιουδήποτε<text:s/>άλλου<text:s/>μέσου<text:s/>τηλεπικοινωνίας<text:s/>νομίμως<text:s/>κατα-<text:s/>γεγραμμένης<text:s/>από<text:s/>τον<text:s/>πάροχο<text:s/>των<text:s/>υπηρεσιών<text:s/>αυτών.</text:span></text:p>
      <text:p text:style-name="P920"><text:span text:style-name="T920_1">2.<text:s/>Απαγορεύεται<text:s/>η<text:s/>μίσθωση<text:s/>Ε.Δ.Χ.<text:s/>αυτοκινήτων<text:s/>ΕΙΔ-<text:s/>ΜΙΣΘ<text:s/>και<text:s/>ΕΙΔΜΕΤ<text:s/>χωρίς<text:s/>προηγούμενη<text:s/>καταγεγραμμένη<text:s/>συνεννόηση<text:s/>με<text:s/>τον<text:s/>πελάτη.<text:s/>Απαγορεύεται<text:s/>επίσης<text:s/>η<text:s/>με<text:s/>οποιοδήποτε<text:s/>τρόπο<text:s/>προσέγγιση<text:s/>πελατών<text:s/>από<text:s/>οδηγούς<text:s/>Ε.Δ.Χ.<text:s/>αυτοκινήτων<text:s/>ΕΙΔΜΙΣΘ<text:s/>ή<text:s/>ΕΙΔΜΕΤ,<text:s/>όταν<text:s/>αυτά<text:s/>βρίσκονται<text:s/>σε<text:s/>κίνηση<text:s/>ή<text:s/>σε<text:s/>χώρους<text:s/>στάσης<text:s/>ή<text:s/>στάθμευσης<text:s/>(πιάτσες).<text:s/>Η<text:s/>παραβίαση<text:s/>της<text:s/>διάταξης<text:s/>αυτής<text:s/>επισύρει<text:s/>την<text:s/>πειθαρχική<text:s/>ποινή<text:s/>της<text:s/>αφαίρεσης<text:s/>της<text:s/>ειδικής<text:s/>άδειας<text:s/>του<text:s/>οδηγού<text:s/>του<text:s/>αυτοκινήτου.<text:s/>Η<text:s/>υπόθεση<text:s/>εξετάζεται<text:s/>κατά<text:s/>απόλυτη<text:s/>προτεραιότητα<text:s/>από<text:s/>το<text:s/>Πειθαρχικό<text:s/>Συμβούλιο<text:s/>του<text:s/>άρθρου<text:s/>103<text:s/>του<text:s/>παρόντος<text:s/>νόμου.</text:span></text:p>
      <text:p text:style-name="P921"><text:span text:style-name="T921_1">3.<text:s/>Οι<text:s/>οδηγοί<text:s/>των<text:s/>Ε.Δ.Χ.<text:s/>αυτοκινήτων<text:s/>ΕΙΔΜΙΣΘ<text:s/>και<text:s/>ΕΙΔ-<text:s/>ΜΕΤ<text:s/>παρέχουν<text:s/>υπηρεσίες<text:s/>μεταφοράς<text:s/>επιβατών<text:s/>μόνον<text:s/>εφόσον<text:s/>είναι<text:s/>εφοδιασμένοι<text:s/>με<text:s/>το<text:s/>αποδεικτικό<text:s/>στοιχείο<text:s/>της<text:s/>μίσθωσης,<text:s/>όπου<text:s/>αναφέρεται<text:s/>το<text:s/>ονοματεπώνυμο<text:s/>του<text:s/>μισθωτή,<text:s/>η<text:s/>ημερομηνία<text:s/>και<text:s/>η<text:s/>ώρα<text:s/>της<text:s/>μίσθωσης,<text:s/>το<text:s/>συμ-<text:s/>φωνημένο<text:s/>κόμιστρο,<text:s/>καθώς<text:s/>και<text:s/>η<text:s/>τοποθεσία<text:s/>παραλαβής<text:s/>και<text:s/>αποβίβασης<text:s/>των<text:s/>επιβατών.</text:span></text:p>
      <text:p text:style-name="P922"><text:span text:style-name="T922_1">4.<text:s/>Το<text:s/>αντάλλαγμα<text:s/>για<text:s/>την<text:s/>παροχή<text:s/>υπηρεσιών<text:s/>με<text:s/>Ε.Δ.Χ.<text:s/>αυτοκίνητο<text:s/>ΕΙΔΜΙΣΘ<text:s/>ή<text:s/>ΕΙΔΜΕΤ<text:s/>μπορεί<text:s/>να<text:s/>καθορίζεται<text:s/>είτε<text:s/>με<text:s/>προσχώρηση<text:s/>των<text:s/>επιβατών<text:s/>σε<text:s/>αναλυτικό<text:s/>και<text:s/>δεσμευτικό<text:s/>για<text:s/>τον<text:s/>πάροχο<text:s/>των<text:s/>υπηρεσιών<text:s/>τιμοκατάλογο<text:s/>μηνιαίας<text:s/>τουλάχιστον<text:s/>ισχύος<text:s/>είτε<text:s/>ελευθέρως<text:s/>μετά<text:s/>από<text:s/>διαπραγμάτευση<text:s/>με<text:s/>τον<text:s/>πελάτη.<text:s/>Ο<text:s/>ως<text:s/>άνω<text:s/>τιμοκατάλογος<text:s/>είναι<text:s/>δεσμευτικός<text:s/>για<text:s/>τον<text:s/>πάροχο,<text:s/>αναρτάται<text:s/>στο<text:s/>διαδίκτυο<text:s/>σε<text:s/>ειδική<text:s/>ιστοσελίδα<text:s/>που<text:s/>αναγκαίως<text:s/>διατηρεί<text:s/>ο<text:s/>πάροχος<text:s/>για<text:s/>το<text:s/>σκοπό<text:s/>αυτόν<text:s/>και<text:s/>ισχύει<text:s/>για<text:s/>ένα<text:s/>(1)<text:s/>τουλάχιστον<text:s/>μήνα<text:s/>από<text:s/>την<text:s/>ανάρτησή<text:s/>του.</text:span></text:p>
      <text:p text:style-name="P923"><text:span text:style-name="T923_1">5.<text:s/>Κάθε<text:s/>πάροχος<text:s/>υπηρεσιών<text:s/>με<text:s/>Ε.Δ.Χ.<text:s/>αυτοκίνητα<text:s/>ΕΙΔΜΙΣΘ<text:s/>ή<text:s/>ΕΙΔΜΕΤ<text:s/>υποχρεούται<text:s/>να<text:s/>τηρεί<text:s/>αρχείο<text:s/>των<text:s/>τελευταίων<text:s/>εκατόν<text:s/>ογδόντα<text:s/>(180)<text:s/>ημερολογιακών<text:s/>ημερών<text:s/>με<text:s/>όλες<text:s/>τις<text:s/>τηλεφωνικές<text:s/>και<text:s/>τηλεπικοινωνιακές<text:s/>μέσω<text:s/>διαδικτύου<text:s/>κλήσεις<text:s/>που<text:s/>έχει<text:s/>λάβει<text:s/>για<text:s/>μίσθωση,<text:s/>καθώς<text:s/>και<text:s/>τις<text:s/>συμβάσεις<text:s/>που<text:s/>έχει<text:s/>εκτελέσει<text:s/>κατά<text:s/>το<text:s/>ίδιο<text:s/>διάστημα.</text:span></text:p>
      <text:p text:style-name="P924"><text:span text:style-name="T924_1">6.<text:s/>Με<text:s/>κοινή<text:s/>απόφαση<text:s/>των<text:s/>Υπουργών<text:s/>Οικονομικών,<text:s/>Υποδομών,<text:s/>Μεταφορών<text:s/>και<text:s/>Δικτύων<text:s/>καθορίζονται<text:s/>οι<text:s/>οροι<text:s/>και<text:s/>οι<text:s/>προϋποθέσεις<text:s/>της<text:s/>μίσθωσης<text:s/>των<text:s/>Ε.Δ.Χ.<text:s/>αυτοκινήτων,<text:s/>καθώς<text:s/>και<text:s/>κάθε<text:s/>άλλη<text:s/>αναγκαία<text:s/>λεπτομέρεια.»<text:s/>8.<text:s/>Η<text:s/>περίπτωση<text:s/>α΄<text:s/>της<text:s/>παρ.<text:s/>1<text:s/>του<text:s/>άρθρου<text:s/>92<text:s/>του<text:s/>ν.<text:s/>4070/2012<text:s/>(Α΄<text:s/>82)<text:s/>αντικαθίσταται<text:s/>ως<text:s/>εξής:</text:span></text:p>
      <text:p text:style-name="P925"><text:span text:style-name="T925_1">«α)<text:s/>Να<text:s/>διαθέτουν<text:s/>τουλάχιστον<text:s/>τρεις<text:s/>(3)<text:s/>πόρτες<text:s/>για<text:s/>την<text:s/>είσοδο<text:s/>και<text:s/>έξοδο<text:s/>των<text:s/>επιβατών<text:s/>και<text:s/>του<text:s/>οδηγού.»</text:span></text:p>
      <text:p text:style-name="P926"><text:span text:style-name="T926_1">9.</text:span><text:span text:style-name="T926_2"><text:s/>Μετά<text:s/>το<text:s/>άρθρο<text:s/>92<text:s/>του<text:s/>ν.<text:s/>4070/2012<text:s/>προστίθεται<text:s/>άρθρο<text:s/>92Α<text:s/>ως<text:s/>ακολούθως:</text:span></text:p>
      <text:p text:style-name="P927"><text:span text:style-name="T927_1">«Άρθρο<text:s/>92ΑΕ.Δ.Χ.<text:s/>ΑΥΤΟΚΙΝΗΤΑ<text:s/>(ΕΙΔΜΕΤ)</text:span></text:p>
      <text:p text:style-name="P928"><text:span text:style-name="T928_1">Με<text:s/>απόφαση<text:s/>του<text:s/>Υπουργού<text:s/>Υποδομών,<text:s/>Μεταφορών<text:s/>και<text:s/>Δικτύων<text:s/>καθορίζονται<text:s/>οι<text:s/>όροι<text:s/>και<text:s/>οι<text:s/>προϋποθέσεις<text:s/>της<text:s/>κυκλοφορίας<text:s/>των<text:s/>Ε.Δ.Χ.-<text:s/>ΕΙΔΜΕΤ<text:s/>αυτοκινήτων,<text:s/>η<text:s/>διαδικασία<text:s/>και<text:s/>το<text:s/>ποσοστό<text:s/>μετατροπής<text:s/>των<text:s/>κυκλοφο-<text:s/>ρούντων<text:s/>Ε.Δ.Χ.<text:s/>ανά<text:s/>Περιφέρεια,<text:s/>τα<text:s/>τεχνικά<text:s/>χαρακτηριστικά<text:s/>τους<text:s/>και<text:s/>το<text:s/>μεταφορικό<text:s/>τους<text:s/>έργο,<text:s/>τα<text:s/>προσόντα<text:s/>των<text:s/>οδηγών,<text:s/>καθώς<text:s/>και<text:s/>κάθε<text:s/>άλλη<text:s/>σχετική<text:s/>λεπτομέρεια.<text:s/>Επιτρέπεται<text:s/>η<text:s/>αντικατάσταση<text:s/>κυκλοφορούντων<text:s/>επιβατηγών<text:s/>δημόσιας<text:s/>χρήσης<text:s/>αυτοκινήτων,<text:s/>με<text:s/>καινουργή<text:s/>ή<text:s/>μεταχειρισμένα<text:s/>της<text:s/>τελευταίας<text:s/>διετίας,<text:s/>του<text:s/>έτους<text:s/>θέσης<text:s/>σε<text:s/>κυκλοφορία<text:s/>μη<text:s/>συμπεριλαμβανομένου,<text:s/>επι-<text:s/>βατηγά<text:s/>οχήματα<text:s/>άνω<text:s/>των<text:s/>2.500<text:s/>κυβικών<text:s/>εκατοστών.<text:s/>Η<text:s/>μετατροπή<text:s/>των<text:s/>κυκλοφορούντων<text:s/>επιβατηγών<text:s/>δημόσιας<text:s/>χρήσης<text:s/>οχημάτων<text:s/>στην<text:s/>κατηγορία<text:s/>ΕΙΔΜΕΤ<text:s/>είναι<text:s/>αμετά-<text:s/>κλητη<text:s/>για<text:s/>χρονικό<text:s/>διάστημα<text:s/>δύο<text:s/>(2)<text:s/>ετών.»</text:span></text:p>
      <text:p text:style-name="P929"><text:span text:style-name="T929_1">10.</text:span><text:span text:style-name="T929_2"><text:s/>Η<text:s/>περίπτωση<text:s/>η΄<text:s/>της<text:s/>παρ.<text:s/>2<text:s/>του<text:s/>άρθρου<text:s/>95<text:s/>του<text:s/>ν.<text:s/>4070/2012<text:s/>αντικαθίσταται<text:s/>ως<text:s/>εξής:</text:span></text:p>
      <text:p text:style-name="P930"><text:span text:style-name="T930_1">«η.<text:s/>να<text:s/>κατέχει<text:s/>ήδη<text:s/>άδεια<text:s/>οδήγησης<text:s/>αυτοκινήτου<text:s/>τουλάχιστον<text:s/>κατηγορίας<text:s/>Β΄»<text:s/>.</text:span></text:p>
      <text:p text:style-name="P931"><text:span text:style-name="T931_1">11.</text:span><text:span text:style-name="T931_2"><text:s/>α)<text:s/>Η<text:s/>περίπτωση<text:s/>γ΄<text:s/>της<text:s/>παρ.<text:s/>1<text:s/>του<text:s/>άρθρου<text:s/>98<text:s/>του<text:s/>ν.<text:s/>4070/2012<text:s/>(Α΄<text:s/>82)<text:s/>αντικαθίσταται<text:s/>ως<text:s/>εξής:</text:span></text:p>
      <text:p text:style-name="P932"><text:span text:style-name="T932_1">«γ.<text:s/>Η<text:s/>είσπραξη<text:s/>κομίστρου<text:s/>διάφορου<text:s/>του<text:s/>νομίμου<text:s/>για<text:s/>τους<text:s/>οδηγούς<text:s/>ΤΑΞΙ<text:s/>και<text:s/>διάφορου<text:s/>του<text:s/>συμφωνημένου<text:s/>για<text:s/>τους<text:s/>οδηγούς<text:s/>οχημάτων<text:s/>ΕΙΔΜΙΣΘ<text:s/>και<text:s/>ΕΙΔΜΕΤ.»</text:span></text:p>
      <text:p text:style-name="P933"><text:span text:style-name="T933_1">β)</text:span><text:span text:style-name="T933_2"><text:tab/></text:span><text:span text:style-name="T933_3">Η<text:s/>παρ.<text:s/>3<text:s/>του<text:s/>άρθρου<text:s/>17<text:s/>του<text:s/>ν.<text:s/>3534/2007<text:s/>(Α΄<text:s/>40)<text:s/>καταργείται.</text:span></text:p>
      <text:p text:style-name="P934"><text:span text:style-name="T934_1">12.</text:span><text:span text:style-name="T934_2"><text:s/>Το<text:s/>άρθρο<text:s/>99<text:s/>του<text:s/>ν.<text:s/>4070/2012<text:s/>αντικαθίσταται<text:s/>ως<text:s/>εξής:</text:span></text:p>
      <text:p text:style-name="P935"><text:span text:style-name="T935_1">«Με<text:s/>προεδρικό<text:s/>διάταγμα<text:s/>που<text:s/>εκδίδεται<text:s/>με<text:s/>πρόταση<text:s/>του<text:s/>Υπουργού<text:s/>Υποδομών,<text:s/>Μεταφορών<text:s/>και<text:s/>Δικτύων,<text:s/>ρυθμίζονται<text:s/>οι<text:s/>κανόνες<text:s/>λειτουργίας<text:s/>των<text:s/>Ε.Δ.Χ.<text:s/>αυτοκινήτων<text:s/>(ΤΑΞΙ,<text:s/>ΕΙΔΜΙΣΘ<text:s/>και<text:s/>ΕΙΔΜΕΤ),<text:s/>οι<text:s/>υποχρεώσεις<text:s/>των<text:s/>ιδιοκτητών,<text:s/>κατόχων<text:s/>και<text:s/>των<text:s/>οδηγών<text:s/>κατά<text:s/>τη<text:s/>λειτουργία<text:s/>αυτών<text:s/>για<text:s/>την<text:s/>εξυπηρέτηση<text:s/>του<text:s/>επιβατικού<text:s/>κοινού,<text:s/>οι<text:s/>κανόνες<text:s/>ευπρεπούς<text:s/>εμφάνισης<text:s/>και<text:s/>τα<text:s/>προσόντα<text:s/>των<text:s/>οδηγών,<text:s/>η<text:s/>κατάσταση<text:s/>των<text:s/>οχημάτων,<text:s/>οι<text:s/>συσκευές<text:s/>και<text:s/>τα<text:s/>εξαρτήματα<text:s/>που<text:s/>μπορούν<text:s/>αυτά<text:s/>να<text:s/>φέρουν<text:s/>εσωτερικά<text:s/>και<text:s/>εξωτερικά.<text:s/>Με<text:s/>το<text:s/>ίδιο<text:s/>προεδρικό<text:s/>διάταγμα<text:s/>ρυθμίζονται<text:s/>οι<text:s/>προϋποθέσεις<text:s/>διάθεσης<text:s/>των<text:s/>Ε.Δ.Χ.<text:s/>αυτοκινήτων<text:s/>(ΤΑΞΙ,<text:s/>ΕΙΔΜΙΣΘ<text:s/>και<text:s/>ΕΙΔΜΕΤ)<text:s/>για<text:s/>την<text:s/>εκτέλεση<text:s/>μεταφορικού<text:s/>έργου,<text:s/>οι<text:s/>ενδείξεις<text:s/>και<text:s/>οι<text:s/>πινακίδες,<text:s/>τα<text:s/>σήματα<text:s/>των<text:s/>εδρών,<text:s/>θέματα<text:s/>χρήσης<text:s/>των<text:s/>ταξιμέτρων<text:s/>και<text:s/>η<text:s/>τοποθέτηση<text:s/>αυτών<text:s/>επί<text:s/>του<text:s/>οχήματος,<text:s/>καθώς<text:s/>και<text:s/>οι<text:s/>διοικητικές<text:s/>κυρώσεις<text:s/>που<text:s/>επιβάλλονται<text:s/>για<text:s/>την<text:s/>παράβαση<text:s/>των<text:s/>υποχρεώσεων<text:s/>που<text:s/>απορρέουν<text:s/>από<text:s/>τον<text:s/>Κανονισμό<text:s/>Λειτουργίας,<text:s/>καθώς<text:s/>και<text:s/>κάθε<text:s/>άλλο<text:s/>σχετικό<text:s/>θέμα,<text:s/>για<text:s/>όσα<text:s/>ζητήματα<text:s/>δεν<text:s/>ρυθμίζονται<text:s/>από<text:s/>τον<text:s/>παρόντα<text:s/>νόμο.<text:s/>Με<text:s/>το<text:s/>ίδιο<text:s/>προεδρικό<text:s/>διάταγμα<text:s/>μπορούν<text:s/>να<text:s/>καταργούνται<text:s/>προϊσχύουσες<text:s/>αντίθετες<text:s/>διατάξεις.»</text:span></text:p>
      <text:p text:style-name="P936"><text:span text:style-name="T936_1">13.</text:span><text:span text:style-name="T936_2"><text:s/>Η<text:s/>περίπτωση<text:s/>δ΄<text:s/>του<text:s/>άρθρου<text:s/>100<text:s/>του<text:s/>ν.<text:s/>4070/2012<text:s/>(Α΄<text:s/>82)<text:s/>αντικαθίσταται<text:s/>ως<text:s/>εξής:</text:span></text:p>
      <text:p text:style-name="P937"><text:span text:style-name="T937_1">«(δ).<text:s/>Όταν<text:s/>διαπιστωθεί<text:s/>ότι<text:s/>το<text:s/>Ε.Δ.Χ.<text:s/>αυτοκίνητο<text:s/>βρίσκεται<text:s/>σε<text:s/>ακινησία<text:s/>πέραν<text:s/>του<text:s/>ενός<text:s/>έτους<text:s/>από<text:s/>την<text:s/>κατάθεση<text:s/>της<text:s/>άδειας<text:s/>κυκλοφορίας<text:s/>και<text:s/>των<text:s/>κρατικών<text:s/>πινακίδων<text:s/>για<text:s/>οποιονδήποτε<text:s/>λόγο.<text:s/>Στην<text:s/>περίπτωση<text:s/>αυτή,<text:s/>με<text:s/>απόφαση<text:s/>του<text:s/>οικείου<text:s/>Περιφερειάρχη<text:s/>ανακαλείται<text:s/>η<text:s/>άδεια<text:s/>κυκλοφορίας<text:s/>και<text:s/>αφαιρούνται<text:s/>οι<text:s/>κρατικές<text:s/>πινακίδες<text:s/>του<text:s/>συγκεκριμένου<text:s/>Ε.Δ.Χ.<text:s/>αυτοκινήτου<text:s/>για<text:s/>χρονικό<text:s/>διάστημα<text:s/>ενός<text:s/>(1)<text:s/>μηνός.<text:s/>Σε<text:s/>περίπτωση<text:s/>παραμονής<text:s/>του<text:s/>ανωτέρω<text:s/>Ε.Δ.Χ.<text:s/>οχήματος<text:s/>σε<text:s/>ακινησία<text:s/>με<text:s/>κατατιθέμενη<text:s/>την<text:s/>άδεια<text:s/>κυκλοφορίας<text:s/>και<text:s/>τις<text:s/>κρατικές<text:s/>πινακίδες<text:s/>για<text:s/>επιπλέον<text:s/>έξι<text:s/>(6)<text:s/>μήνες<text:s/>από<text:s/>τη<text:s/>λήξη<text:s/>του<text:s/>χρονικού<text:s/>διαστήματος<text:s/>ανάκλησης<text:s/>της<text:s/>άδειας<text:s/>κυκλοφορίας<text:s/>και<text:s/>αφαίρεσης<text:s/>των<text:s/>κρατικών<text:s/>πινακίδων,<text:s/>τότε,<text:s/>με<text:s/>απόφαση<text:s/>του<text:s/>οικείου<text:s/>Περιφερειάρχη,<text:s/>ανακαλείται<text:s/>εκ<text:s/>νέου<text:s/>η<text:s/>άδεια<text:s/>κυκλοφορίας<text:s/>και<text:s/>αφαιρούνται<text:s/>οι<text:s/>κρατικές<text:s/>πινακίδες<text:s/>των<text:s/>συγκεκριμένων<text:s/>Ε.Δ.Χ.<text:s/>αυτοκινήτων<text:s/>για<text:s/>επιπλέον<text:s/>χρονικό<text:s/>διάστημα<text:s/>έξι<text:s/>(6)<text:s/>μηνών.<text:s/>Σε<text:s/>περίπτωση<text:s/>παραμονής<text:s/>του<text:s/>ανωτέρω<text:s/>Ε.Δ.Χ.<text:s/>οχήματος<text:s/>σε<text:s/>ακινησία<text:s/>με<text:s/>κατατιθέμενη<text:s/>την<text:s/>άδεια<text:s/>κυκλοφορίας<text:s/>και<text:s/>τις<text:s/>κρατικές<text:s/>πινακίδες<text:s/>για<text:s/>επιπλέον<text:s/>έξι<text:s/>(6)<text:s/>μήνες<text:s/>από<text:s/>τη<text:s/>λήξη<text:s/>του<text:s/>χρονικού<text:s/>διαστήματος<text:s/>της<text:s/>εξάμηνης<text:s/>ανάκλησης<text:s/>της<text:s/>άδειας<text:s/>κυκλοφορίας<text:s/>και<text:s/>αφαίρεσης<text:s/>των<text:s/>κρατικών<text:s/>πινακίδων<text:s/>τότε,<text:s/>με<text:s/>απόφαση<text:s/>του<text:s/>οικείου<text:s/>Περιφερειάρχη,<text:s/>ανακαλείται<text:s/>οριστικά<text:s/>η<text:s/>άδεια<text:s/>κυκλοφορίας.»</text:span></text:p>
      <text:p text:style-name="P938"><text:span text:style-name="T938_1">14.</text:span><text:span text:style-name="T938_2"><text:s/>Στη<text:s/>δεύτερη<text:s/>παράγραφο<text:s/>του<text:s/>άρθρου<text:s/>105<text:s/>του<text:s/>ν.<text:s/>4070/2012<text:s/>προστίθεται<text:s/>εδάφιο<text:s/>ως<text:s/>εξής:<text:s/>«Με<text:s/>την<text:s/>ίδια<text:s/>απόφαση<text:s/>δύναται<text:s/>να<text:s/>καθορίζεται<text:s/>ανώτατο<text:s/>όριο<text:s/>προαιρετικής<text:s/>προσαύξησης<text:s/>του<text:s/>κομίστρου<text:s/>σε<text:s/>κάθε<text:s/>περίπτωση<text:s/>προμίσθωσης.»</text:span></text:p>
      <text:p text:style-name="P939"><text:span text:style-name="T939_1">15.</text:span><text:span text:style-name="T939_2"><text:s/>Αναγγελία<text:s/>έναρξης<text:s/>λειτουργίας<text:s/>Ραδιοταξί<text:s/>πραγματοποιείται<text:s/>στην<text:s/>οικεία<text:s/>Περιφέρεια<text:s/>με<text:s/>την<text:s/>υποβολή<text:s/>των<text:s/>κάτωθι<text:s/>δικαιολογητικών:</text:span></text:p>
      <text:p text:style-name="P940"><text:span text:style-name="T940_1">α.<text:s/>Καταστατικό<text:s/>νομικού<text:s/>προσώπου,<text:s/>στο<text:s/>οποίο<text:s/>απαραίτητα<text:s/>συμπεριλαμβάνονται<text:s/>όλα<text:s/>τα<text:s/>Ε.Δ.Χ.<text:s/>αυτοκίνητα<text:s/>τα<text:s/>οποία<text:s/>έχουν<text:s/>ενταχθεί<text:s/>στο<text:s/>Ραδιοταξί.</text:span></text:p>
      <text:p text:style-name="P941"><text:span text:style-name="T941_1">β.<text:s/>Περιγραφή<text:s/>του<text:s/>συστήματος<text:s/>ηλεκτρονικών<text:s/>επικοινωνιών<text:s/>που<text:s/>θα<text:s/>χρησιμοποιείται<text:s/>από<text:s/>το<text:s/>Ραδιοταξί.</text:span></text:p>
      <text:p text:style-name="P942"><text:span text:style-name="T942_1">16.</text:span><text:span text:style-name="T942_2"><text:s/>Επιτρέπεται<text:s/>η<text:s/>λειτουργία<text:s/>ενός<text:s/>(1)<text:s/>Ραδιοταξί<text:s/>σε<text:s/>κάθε<text:s/>έδρα<text:s/>-<text:s/>διοικητική<text:s/>μονάδα<text:s/>του<text:s/>άρθρου<text:s/>83<text:s/>του<text:s/>ν.<text:s/>4070/2012<text:s/>(Α΄82)<text:s/>εφόσον<text:s/>στο<text:s/>Ραδιοταξί<text:s/>έχει<text:s/>ενταχθεί<text:s/>το<text:s/>50%<text:s/>του<text:s/>συνολικού<text:s/>αριθμού<text:s/>των<text:s/>Ε.Δ.Χ.<text:s/>-<text:s/>ΤΑΞΙ<text:s/>αυτοκινήτων<text:s/>της<text:s/>έδρας<text:s/>-<text:s/>διοικητικής<text:s/>μονάδας.</text:span></text:p>
      <text:p text:style-name="P943"><text:span text:style-name="T943_1">17.</text:span><text:span text:style-name="T943_2"><text:s/>Δεύτερο<text:s/>Ραδιοταξί<text:s/>δύναται<text:s/>να<text:s/>λειτουργεί<text:s/>εφόσον<text:s/>σε<text:s/>αυτό<text:s/>έχει<text:s/>ενταχθεί<text:s/>τουλάχιστον<text:s/>το<text:s/>30%<text:s/>του<text:s/>συνολικού<text:s/>αριθμού<text:s/>των<text:s/>Ε.Δ.Χ.<text:s/>-<text:s/>ΤΑΞΙ<text:s/>αυτοκινήτων,<text:s/>για<text:s/>τις<text:s/>έδρες<text:s/>-<text:s/>διοικητικές<text:s/>μονάδες<text:s/>της<text:s/>περίπτωσης<text:s/>α΄<text:s/>της<text:s/>παρ.<text:s/>2<text:s/>του<text:s/>άρθρου<text:s/>83<text:s/>του<text:s/>ν.<text:s/>4070/2012<text:s/>ή<text:s/>τουλάχιστον<text:s/>150<text:s/>Ε.Δ.Χ./ΤΑΞΙ<text:s/>αυτοκίνητα,<text:s/>για<text:s/>τις<text:s/>έδρες<text:s/>-<text:s/>ενιαίες<text:s/>διοικητικές<text:s/>μονάδες<text:s/>της<text:s/>περίπτωσης<text:s/>β΄<text:s/>της<text:s/>παραγράφου<text:s/>2<text:s/>του<text:s/>ίδιου<text:s/>ανωτέρω<text:s/>άρθρου<text:s/>του<text:s/>ν.<text:s/>4070/2012.</text:span></text:p>
      <text:p text:style-name="P944"><text:span text:style-name="T944_1">18.</text:span><text:span text:style-name="T944_2"><text:s/>Οι<text:s/>διατάξεις<text:s/>των<text:s/>παραγράφων<text:s/>15,<text:s/>16<text:s/>και<text:s/>17<text:s/>του<text:s/>παρόντος<text:s/>άρθρου<text:s/>και<text:s/>κάθε<text:s/>άλλη<text:s/>διάταξη<text:s/>περί<text:s/>Ραδιοταξί<text:s/>της<text:s/>κείμενης<text:s/>νομοθεσίας<text:s/>δεν<text:s/>εφαρμόζονται<text:s/>στις<text:s/>περιπτώσεις<text:s/>νομικών<text:s/>προσώπων,<text:s/>τα<text:s/>οποία<text:s/>εφαρμόζουν<text:s/>συστήματα<text:s/>ηλεκτρονικών<text:s/>επικοινωνιών<text:s/>οποιασδήποτε<text:s/>μορφής<text:s/>για<text:s/>την<text:s/>εξυπηρέτηση<text:s/>Επιβατηγών<text:s/>Δημόσιας<text:s/>Χρήσης<text:s/>αυτοκινήτων,<text:s/>πλην<text:s/>ραδιοσυχνοτήτων.</text:span></text:p>
      <text:p text:style-name="P945"><text:span text:style-name="T945_1">19.</text:span><text:span text:style-name="T945_2"><text:s/>Τα<text:s/>νομικά<text:s/>πρόσωπα<text:s/>στα<text:s/>οποία<text:s/>έχει<text:s/>χορηγηθεί<text:s/>άδεια<text:s/>εγκατάστασης<text:s/>και<text:s/>λειτουργίας<text:s/>ειδικών<text:s/>ραδιοδικτύων<text:s/>για<text:s/>Ε.Δ.Χ.<text:s/>αυτοκίνητα<text:s/>κατ’<text:s/>εφαρμογή<text:s/>των<text:s/>διατάξεων<text:s/>των<text:s/>π.δ.<text:s/>482/1987<text:s/>(Α΄<text:s/>220)<text:s/>και<text:s/>587/1988<text:s/>(Α΄<text:s/>282)<text:s/>ή<text:s/>έχουν<text:s/>υπαχθεί<text:s/>σε<text:s/>καθεστώς<text:s/>Γενικής<text:s/>Άδειας<text:s/>κατόπιν<text:s/>έγκρισης<text:s/>του<text:s/>καταστατικού<text:s/>τους<text:s/>από<text:s/>τον<text:s/>οικείο<text:s/>Νομάρχη,<text:s/>σύμφωνα<text:s/>με<text:s/>την<text:s/>παρ.<text:s/>3<text:s/>του<text:s/>άρθρου<text:s/>28<text:s/>του<text:s/>ν.<text:s/>3431/2006<text:s/>(Α΄<text:s/>13),<text:s/>θεωρούνται<text:s/>«Ραδιοταξί»<text:s/>κατά<text:s/>τα<text:s/>οριζόμενα<text:s/>στο<text:s/>παρόν<text:s/>άρθρο<text:s/>του<text:s/>παρόντος<text:s/>και<text:s/>λειτουργούν<text:s/>σύμφωνα<text:s/>με<text:s/>αυτά.</text:span></text:p>
      <text:p text:style-name="P946"><text:span text:style-name="T946_1">20.</text:span><text:span text:style-name="T946_2"><text:s/>Η<text:s/>περίπτωση<text:s/>δ΄<text:s/>της<text:s/>παρ.<text:s/>8<text:s/>του<text:s/>άρθρου<text:s/>20<text:s/>του<text:s/>ν.<text:s/>3185/2003<text:s/>(Α΄<text:s/>229)<text:s/>αντικαθίσταται<text:s/>ως<text:s/>εξής:</text:span></text:p>
      <text:p text:style-name="P947"><text:span text:style-name="T947_1">«δ.<text:s/>Το<text:s/>όριο<text:s/>ηλικίας<text:s/>των<text:s/>οδηγών<text:s/>επιβατηγών<text:s/>δημόσιας<text:s/>χρήσης<text:s/>αυτοκινήτων<text:s/>ορίζεται<text:s/>στα<text:s/>εξήντα<text:s/>εννέα<text:s/>(69)<text:s/>έτη.<text:s/>Η<text:s/>ειδική<text:s/>άδεια<text:s/>οδήγησης<text:s/>Ε.Δ.Χ.<text:s/>αυτοκινήτου<text:s/>ανανεώνεται<text:s/>υποχρεωτικά<text:s/>στα<text:s/>εξήντα<text:s/>επτά<text:s/>(67)<text:s/>έτη<text:s/>ηλικίας<text:s/>σύμφωνα<text:s/>με<text:s/>τις<text:s/>κείμενες<text:s/>διατάξεις<text:s/>περί<text:s/>ανανέωσης<text:s/>ειδικών<text:s/>αδειών.</text:span></text:p>
      <text:p text:style-name="P948"><text:span text:style-name="T948_1">Το<text:s/>όριο<text:s/>ηλικίας<text:s/>των<text:s/>οδηγών<text:s/>σχολικών<text:s/>λεωφορείων<text:s/>ορίζεται<text:s/>στα<text:s/>εξήντα<text:s/>πέντε<text:s/>(65)<text:s/>έτη.»</text:span></text:p>
      <text:p text:style-name="P949"><text:span text:style-name="T949_1">21.</text:span><text:span text:style-name="T949_2"><text:s/>Η<text:s/>περίπτωση<text:s/>γ΄<text:s/>της<text:s/>παρ.<text:s/>2<text:s/>του<text:s/>άρθρου<text:s/>14<text:s/>του<text:s/>ν.<text:s/>2963/2001<text:s/>(Α΄<text:s/>268)<text:s/>αντικαθίσταται<text:s/>ως<text:s/>εξής:</text:span></text:p>
      <text:p text:style-name="P950"><text:span text:style-name="T950_1">«γ.<text:s/>Να<text:s/>μην<text:s/>έχουν<text:s/>συμπληρώσει<text:s/>το<text:s/>εξηκοστό<text:s/>έβδομο<text:s/>έτος<text:s/>της<text:s/>ηλικίας<text:s/>τους.»</text:span></text:p>
      <text:p text:style-name="P951"><text:span text:style-name="T951_1">22.</text:span><text:span text:style-name="T951_2"><text:s/>Η<text:s/>παρ.<text:s/>1<text:s/>του<text:s/>άρθρου<text:s/>26<text:s/>του<text:s/>ν.<text:s/>3710/2008<text:s/>(Α΄<text:s/>216)<text:s/>καταργείται.</text:span></text:p>
      <text:p text:style-name="P952"><text:span text:style-name="T952_1">23.</text:span><text:span text:style-name="T952_2"><text:s/>Οι<text:s/>διατάξεις<text:s/>της<text:s/>παραγράφου<text:s/>1<text:s/>του<text:s/>άρθρου<text:s/>121<text:s/>του<text:s/>παρόντος<text:s/>νόμου<text:s/>εφαρμόζονται<text:s/>αναλόγως<text:s/>και<text:s/>για<text:s/>την<text:s/>ακινησία<text:s/>των<text:s/>Ε.Δ.Χ.<text:s/>αυτοκινήτων.</text:span></text:p>
      <text:h text:style-name="P953" text:outline-level="2"><text:span text:style-name="T953_1">ΚΕΦΑΛΑΙΟ<text:s/></text:span></text:h>
      <text:h text:style-name="P954" text:outline-level="2"><text:span text:style-name="T954_1">Δ΄</text:span></text:h>
      <text:p text:style-name="P955"><text:span text:style-name="T955_1">ΡΥΘΜΙΣΕΙΣ<text:s/>ΘΕΜΑΤΩΝ<text:s/>ΑΡΜΟΔΙΟΤΗΤΑΣ<text:s/>ΓΕΝΙΚΗΣΓΡΑΜΜΑΤΕΙΑΣ<text:s/>ΔΗΜΟΣΙΩΝ<text:s/>ΕΡΓΩΝ</text:span></text:p>
      <text:h text:style-name="P956" text:outline-level="6"><text:span text:style-name="T956_1">Άρθρο<text:s/>107</text:span></text:h>
      <text:h text:style-name="P957" text:outline-level="6"><text:span text:style-name="T957_1">Τροποποίηση<text:s/>της<text:s/>κωδικοποιημένης<text:s/>νομοθεσίας</text:span></text:h>
      <text:p text:style-name="P958"><text:span text:style-name="T958_1">κατασκευής<text:s/>δημόσιων<text:s/>έργων<text:s/>(κ.ν.<text:s/>3669/2008,<text:s/>Α΄<text:s/>116)</text:span></text:p>
      <text:p text:style-name="P959"><text:span text:style-name="T959_1">1.</text:span><text:span text:style-name="T959_2"><text:s/>Η<text:s/>περίπτωση<text:s/>α΄<text:s/>της<text:s/>παραγράφου<text:s/>2<text:s/>του<text:s/>άρθρου<text:s/>99<text:s/>της<text:s/>κωδικοποίησης<text:s/>της<text:s/>νομοθεσίας<text:s/>κατασκευής<text:s/>δημόσιων<text:s/>έργων<text:s/>(κ.ν.<text:s/>3669/2008),<text:s/>αντικαθίσταται<text:s/>ως<text:s/>ακολούθως:</text:span></text:p>
      <text:p text:style-name="P960"><text:span text:style-name="T960_1">«α)<text:s/>Ως<text:s/>αριθμητής<text:s/>του<text:s/>κλάσματος<text:s/>α1<text:s/>λαμβάνεται<text:s/>ο<text:s/>κύκλος<text:s/>εργασιών<text:s/>της<text:s/>εγγεγραμμένης<text:s/>στο<text:s/>Μ.Ε.Ε.Π.<text:s/>εργοληπτικής<text:s/>επιχείρησης,<text:s/>ο<text:s/>οποίος<text:s/>πραγματοποιήθηκε<text:s/>από<text:s/>την<text:s/>κατασκευή<text:s/>δημοσίων<text:s/>και<text:s/>ιδιωτικών<text:s/>έργων<text:s/>στην<text:s/>Ελλάδα<text:s/>και<text:s/>το<text:s/>εξωτερικό,<text:s/>κατά<text:s/>την<text:s/>τελευταία<text:s/>τριετία<text:s/>από<text:s/>το<text:s/>χρόνο<text:s/>υποβολής<text:s/>της<text:s/>αίτησης.<text:s/>Η<text:s/>επιχείρηση<text:s/>έχει<text:s/>τη<text:s/>δυνατότητα<text:s/>να<text:s/>επικαλεστεί<text:s/>τον<text:s/>κύκλο<text:s/>εργασιών<text:s/>της,<text:s/>του<text:s/>αμέσως<text:s/>προηγούμενου<text:s/>έτους<text:s/>από<text:s/>την<text:s/>προαναφερ-<text:s/>θείσα<text:s/>περίοδο,<text:s/>εφόσον<text:s/>δεν<text:s/>κάνει<text:s/>χρήση<text:s/>του<text:s/>τελευταίου<text:s/>έτους<text:s/>της<text:s/>και<text:s/>η<text:s/>εμπειρία<text:s/>αυτού<text:s/>του<text:s/>έτους<text:s/>δεν<text:s/>έχει<text:s/>χρησιμοποιηθεί<text:s/>σε<text:s/>προηγούμενη<text:s/>αίτησή<text:s/>της.<text:s/>Ο<text:s/>ανωτέρω<text:s/>κύκλος<text:s/>εργασιών<text:s/>προσδιορίζεται<text:s/>ως<text:s/>εξής:».</text:span></text:p>
      <text:p text:style-name="P961"><text:span text:style-name="T961_1">2.</text:span><text:span text:style-name="T961_2"><text:s/>Μετά<text:s/>την<text:s/>υποπερίπτωση<text:s/>v<text:s/>της<text:s/>περίπτωσης<text:s/>α΄<text:s/>της<text:s/>παραγράφου<text:s/>2<text:s/>του<text:s/>άρθρου<text:s/>99<text:s/>της<text:s/>κωδικοποίησης<text:s/>της<text:s/>νομοθεσίας<text:s/>δημοσίων<text:s/>έργων,<text:s/>που<text:s/>κυρώθηκε<text:s/>με<text:s/>το<text:s/>άρθρο<text:s/>πρώτο<text:s/>του<text:s/>ν.<text:s/>3669/2008,<text:s/>προστίθεται<text:s/>υποπερίπτωση<text:s/>vi<text:s/>ως<text:s/>ακολούθως:</text:span></text:p>
      <text:p text:style-name="P962"><text:span text:style-name="T962_1">«vi.<text:s/>Για<text:s/>δημόσια<text:s/>και<text:s/>ιδιωτικά<text:s/>έργα,<text:s/>που<text:s/>εκτελέστηκαν<text:s/>στο<text:s/>εξωτερικό,<text:s/>από<text:s/>θυγατρικές<text:s/>τους<text:s/>επιχειρήσεις<text:s/>με<text:s/>έδρα<text:s/>στην<text:s/>αλλοδαπή,<text:s/>λαμβάνεται<text:s/>υπόψη<text:s/>μόνο<text:s/>αυτός<text:s/>που<text:s/>προκύπτει<text:s/>από<text:s/>επικυρωμένο<text:s/>πιστοποιητικό<text:s/>του<text:s/>κυρίου<text:s/>του<text:s/>έργου<text:s/>ή<text:s/>του<text:s/>φορέα<text:s/>κατασκευής<text:s/>και<text:s/>αντίστοιχη<text:s/>κατάσταση<text:s/>τιμολογίων<text:s/>εσόδων,<text:s/>βεβαιωμένη<text:s/>από<text:s/>ορκωτό<text:s/>ελεγκτή<text:s/>λογιστή,<text:s/>για<text:s/>τις<text:s/>εργασίες<text:s/>αυτές.<text:s/>Τα<text:s/>ανωτέρω<text:s/>τιμολόγια<text:s/>πρέπει<text:s/>να<text:s/>έχουν<text:s/>περιληφθεί<text:s/>στις<text:s/>δηλώσεις<text:s/>φορολογίας<text:s/>εισοδήματος<text:s/>της<text:s/>θυγατρικής<text:s/>επιχείρησης<text:s/>στο<text:s/>εξωτερικό,<text:s/>επικυρωμένες<text:s/>για<text:s/>τη<text:s/>γνησιότητά<text:s/>τους<text:s/>από<text:s/>τις<text:s/>αρμόδιες<text:s/>αρχές.<text:s/>Σε<text:s/>περίπτωση<text:s/>που<text:s/>το<text:s/>πιστοποιητικό<text:s/>είναι<text:s/>του<text:s/>φορέα<text:s/>κατασκευής<text:s/>πρέπει<text:s/>να<text:s/>προσκομιστεί<text:s/>βεβαίωση<text:s/>της<text:s/>αρμόδιας<text:s/>δημόσιας<text:s/>αρχής<text:s/>της<text:s/>χώρας<text:s/>που<text:s/>εκτελέστηκε<text:s/>το<text:s/>έργο,<text:s/>από<text:s/>την<text:s/>οποία<text:s/>να<text:s/>προκύπτει<text:s/>ότι<text:s/>ο<text:s/>ανάδοχος<text:s/>ανέλαβε<text:s/>και<text:s/>κατασκεύασε<text:s/>το<text:s/>έργο<text:s/>ή<text:s/>μέρος<text:s/>αυτού,<text:s/>καθώς<text:s/>και<text:s/>το<text:s/>συμφωνητικό<text:s/>βεβαίωσης<text:s/>της<text:s/>χρονολογίας<text:s/>για<text:s/>την<text:s/>ανάθεση<text:s/>από<text:s/>τον<text:s/>ανάδοχο<text:s/>στην<text:s/>επιχείρηση<text:s/>της<text:s/>κατασκευής<text:s/>του<text:s/>έργου<text:s/>ή<text:s/>μέρους<text:s/>αυτού.»</text:span></text:p>
      <text:p text:style-name="P963"><text:span text:style-name="T963_1">3.</text:span><text:span text:style-name="T963_2"><text:s/>Στην<text:s/>περίπτωση<text:s/>γ΄<text:s/>της<text:s/>παραγράφου<text:s/>2<text:s/>του<text:s/>άρθρου<text:s/>99<text:s/>της<text:s/>κωδικοποίησης<text:s/>της<text:s/>νομοθεσίας<text:s/>κατασκευής<text:s/>δημόσιων<text:s/>έργων,<text:s/>η<text:s/>οποία<text:s/>κυρώθηκε<text:s/>με<text:s/>το<text:s/>άρθρο<text:s/>πρώτο<text:s/>του<text:s/>ν.<text:s/>3669/2008,<text:s/>προστίθεται<text:s/>εδάφιο<text:s/>ως<text:s/>εξής:</text:span></text:p>
      <text:p text:style-name="P964"><text:span text:style-name="T964_1">«Στα<text:s/>παραπάνω<text:s/>πάγια<text:s/>συνυπολογίζονται,<text:s/>για<text:s/>τον<text:s/>υπολογισμό<text:s/>του<text:s/>αριθμητή<text:s/>του<text:s/>κλάσματος<text:s/>α3<text:s/>του<text:s/>τύπου<text:s/>κατάταξης<text:s/>αλλά<text:s/>όχι<text:s/>και<text:s/>για<text:s/>την<text:s/>κάλυψη<text:s/>των<text:s/>ελάχιστων<text:s/>ορίων<text:s/>παγίων<text:s/>και<text:s/>μηχανολογικού<text:s/>εξοπλισμού,<text:s/>τα<text:s/>πάγια<text:s/>στοιχεία<text:s/>όλων<text:s/>των<text:s/>δραστηριοτήτων<text:s/>της<text:s/>επιχείρησης,<text:s/>καθώς<text:s/>και<text:s/>τα<text:s/>επιβατηγά<text:s/>ιδιωτικής<text:s/>χρήσης<text:s/>που<text:s/>υποχρεωτικά<text:s/>αγοράζονται<text:s/>στο<text:s/>πλαίσιο<text:s/>εκτέλεσης<text:s/>δημόσιας<text:s/>σύμβασης<text:s/>εφόσον<text:s/>αυτό<text:s/>προβλέπεται<text:s/>στα<text:s/>συμβατικά<text:s/>τεύχη.»</text:span></text:p>
      <text:p text:style-name="P965"><text:span text:style-name="T965_1">4.</text:span><text:span text:style-name="T965_2"><text:s/>Η<text:s/>περίπτωση<text:s/>δ΄<text:s/>της<text:s/>παραγράφου<text:s/>2<text:s/>του<text:s/>άρθρου<text:s/>99<text:s/>της<text:s/>κωδικοποίησης<text:s/>της<text:s/>νομοθεσίας<text:s/>κατασκευής<text:s/>δημόσιων<text:s/>έργων,<text:s/>η<text:s/>οποία<text:s/>κυρώθηκε<text:s/>με<text:s/>το<text:s/>άρθρο<text:s/>πρώτο<text:s/>του<text:s/>ν.<text:s/>3669/2008,<text:s/>αντικαθίσταται<text:s/>ως<text:s/>ακολούθως:</text:span></text:p>
      <text:p text:style-name="P966"><text:span text:style-name="T966_1">«2<text:s/>.<text:s/>δ)<text:s/>Τα<text:s/>μεγέθη<text:s/>που<text:s/>χρησιμοποιούνται<text:s/>ως<text:s/>παρονομαστές<text:s/>στα<text:s/>κλάσματα<text:s/>α1,<text:s/>α2,<text:s/>α3<text:s/>του<text:s/>Τμήματος<text:s/>Α<text:s/>του<text:s/>Τύπου<text:s/>Κατάταξης,<text:s/>για<text:s/>την<text:s/>εγγραφή,<text:s/>κατάταξη<text:s/>και<text:s/>αναθεώρηση<text:s/>ορίζονται<text:s/>ως<text:s/>εξής:</text:span></text:p>
      <text:p text:style-name="P967"><text:span text:style-name="T967_1">i.<text:s/>για<text:s/>την<text:s/>τρίτη<text:s/>τάξη<text:s/>ο<text:s/>κύκλος<text:s/>εργασιών<text:s/>ορίζεται<text:s/>σε<text:s/>δύο<text:s/>εκατομμύρια<text:s/>είκοσι<text:s/>πέντε<text:s/>χιλιάδες<text:s/>(2.025.000)<text:s/>ευρώ,<text:s/>τα<text:s/>ίδια<text:s/>κεφάλαια<text:s/>σε<text:s/>επτακόσιες<text:s/>πενήντα<text:s/>χιλιάδες<text:s/>(750.000)<text:s/>ευρώ<text:s/>και<text:s/>τα<text:s/>πάγια<text:s/>σε<text:s/>εκατόν<text:s/>πενήντα<text:s/>χιλιάδες<text:s/>(150.000)<text:s/>ευρώ,</text:span></text:p>
      <text:p text:style-name="P968"><text:span text:style-name="T968_1">ii.<text:s/>για<text:s/>την<text:s/>τέταρτη<text:s/>τάξη<text:s/>ο<text:s/>κύκλος<text:s/>εργασιών<text:s/>ορίζεται<text:s/>σε<text:s/>τέσσερα<text:s/>εκατομμύρια<text:s/>εκατόν<text:s/>είκοσι<text:s/>πέντε<text:s/>χιλιάδες<text:s/>(4.125.000)<text:s/>ευρώ,<text:s/>τα<text:s/>ίδια<text:s/>κεφάλαια<text:s/>σε<text:s/>ένα<text:s/>εκατομμύριο<text:s/>πεντακόσιες<text:s/>χιλιάδες<text:s/>(1.500.000)<text:s/>ευρώ<text:s/>και<text:s/>τα<text:s/>πάγια<text:s/>σε<text:s/>τριακόσιες<text:s/>χιλιάδες<text:s/>(300.000)<text:s/>ευρώ,</text:span></text:p>
      <text:p text:style-name="P969"><text:span text:style-name="T969_1">iii.<text:s/>για<text:s/>την<text:s/>πέμπτη<text:s/>τάξη<text:s/>ο<text:s/>κύκλος<text:s/>εργασιών<text:s/>ορίζεται<text:s/>σε<text:s/>έντεκα<text:s/>εκατομμύρια<text:s/>διακόσιες<text:s/>πενήντα<text:s/>χιλιάδες<text:s/>(11.250.000)<text:s/>ευρώ,<text:s/>τα<text:s/>ίδια<text:s/>κεφάλαια<text:s/>σε<text:s/>τέσσερα<text:s/>εκατομμύρια<text:s/>πεντακόσιες<text:s/>χιλιάδες<text:s/>(4.500.000)<text:s/>ευρώ<text:s/>και<text:s/>τα<text:s/>πάγια<text:s/>σε<text:s/>εννιακόσιες<text:s/>χιλιάδες<text:s/>(900.000)<text:s/>ευρώ,</text:span></text:p>
      <text:p text:style-name="P970"><text:span text:style-name="T970_1">iv.<text:s/>για<text:s/>την<text:s/>έκτη<text:s/>τάξη<text:s/>ο<text:s/>κύκλος<text:s/>εργασιών<text:s/>ορίζεται<text:s/>σε<text:s/>είκοσι<text:s/>δύο<text:s/>εκατομμύρια<text:s/>πεντακόσιες<text:s/>χιλιάδες<text:s/>(22.500.000)<text:s/>ευρώ,<text:s/>τα<text:s/>ίδια<text:s/>κεφάλαια<text:s/>σε<text:s/>εννέα<text:s/>εκατομμύρια<text:s/>(9.000.000)<text:s/>ευρώ<text:s/>και<text:s/>τα<text:s/>πάγια<text:s/>σε<text:s/>ένα<text:s/>εκατομμύριο<text:s/>οκτακόσιες<text:s/>χιλιάδες<text:s/>(1.800.000)<text:s/>ευρώ,</text:span></text:p>
      <text:p text:style-name="P971"><text:span text:style-name="T971_1">v.<text:s/>για<text:s/>την<text:s/>έβδομη<text:s/>τάξη<text:s/>ο<text:s/>κύκλος<text:s/>εργασιών<text:s/>ορίζεται<text:s/>σε<text:s/>εκατόν<text:s/>τριάντα<text:s/>πέντε<text:s/>εκατομμύρια<text:s/>(135.000.000)<text:s/>ευρώ,<text:s/>τα<text:s/>ίδια<text:s/>κεφάλαια<text:s/>σε<text:s/>ενενήντα<text:s/>εκατομμύρια<text:s/>(90.000.000)<text:s/>ευρώ<text:s/>και<text:s/>τα<text:s/>πάγια<text:s/>σε<text:s/>δεκαοκτώ<text:s/>εκατομμύρια<text:s/>(18.000.000)<text:s/>ευρώ.»</text:span></text:p>
      <text:p text:style-name="P972"><text:span text:style-name="T972_1">5.</text:span><text:span text:style-name="T972_2"><text:s/>Η<text:s/>παράγραφος<text:s/>7<text:s/>του<text:s/>άρθρου<text:s/>99<text:s/>της<text:s/>κωδικοποίησης<text:s/>της<text:s/>νομοθεσίας<text:s/>κατασκευής<text:s/>δημόσιων<text:s/>έργων,<text:s/>η<text:s/>οποία<text:s/>κυρώθηκε<text:s/>με<text:s/>το<text:s/>άρθρο<text:s/>πρώτο<text:s/>του<text:s/>ν.<text:s/>3669/2008,<text:s/>αντικαθίσταται<text:s/>ως<text:s/>εξής:</text:span></text:p>
      <text:p text:style-name="P973"><text:span text:style-name="T973_1">«7.<text:s/>Σε<text:s/>περιπτώσεις<text:s/>συγχώνευσης<text:s/>εργοληπτικών<text:s/>επιχειρήσεων<text:s/>εγγεγραμμένων<text:s/>στο<text:s/>Μ.Ε.Ε.Π.<text:s/>ή<text:s/>του<text:s/>συνόλου<text:s/>του<text:s/>κατασκευαστικού<text:s/>τους<text:s/>κλάδου,<text:s/>ο<text:s/>Συντελεστής<text:s/>Κατάταξης<text:s/>Γ΄<text:s/>καθεμίας<text:s/>από<text:s/>αυτές<text:s/>λαμβάνεται<text:s/>ανάλογα<text:s/>με<text:s/>το<text:s/>συνολικό<text:s/>αριθμό<text:s/>ως<text:s/>εξής:</text:span></text:p>
      <text:p text:style-name="P974"><text:span text:style-name="T974_1">α)<text:s/>Για<text:s/>τις<text:s/>δύο<text:s/>πρώτες,<text:s/>το<text:s/>άθροισμα<text:s/>των<text:s/>Συντελεστών<text:s/>Κατάταξης<text:s/>Γ΄<text:s/>της<text:s/>καθεμίας.</text:span></text:p>
      <text:p text:style-name="P975"><text:span text:style-name="T975_1">β)<text:s/>Για<text:s/>την<text:s/>τρίτη,<text:s/>στο<text:s/>ανωτέρω<text:s/>άθροισμα<text:s/>προστίθεται<text:s/>το<text:s/>πενήντα<text:s/>τοις<text:s/>εκατό<text:s/>(50%)<text:s/>του<text:s/>Συντελεστή<text:s/>Κατάταξης<text:s/>Γ΄<text:s/>της<text:s/>επιχείρησης<text:s/>αυτής<text:s/>και</text:span></text:p>
      <text:p text:style-name="P976"><text:span text:style-name="T976_1">δ)<text:s/>για<text:s/>την<text:s/>τέταρτη,<text:s/>στο<text:s/>ανωτέρω<text:s/>άθροισμα<text:s/>προστίθεται<text:s/>το<text:s/>σαράντα<text:s/>τοις<text:s/>εκατό<text:s/>(40%)<text:s/>του<text:s/>Συντελεστή<text:s/>Κατάταξης<text:s/>Γ΄<text:s/>αυτής.</text:span></text:p>
      <text:p text:style-name="P977"><text:span text:style-name="T977_1">Για<text:s/>τις<text:s/>συγχωνευόμενες<text:s/>επιχειρήσεις<text:s/>πέραν<text:s/>της<text:s/>τετάρτης<text:s/>δεν<text:s/>προστίθεται<text:s/>περαιτέρω<text:s/>Συντελεστής<text:s/>Κατάταξης<text:s/>Γ΄.</text:span></text:p>
      <text:p text:style-name="P978"><text:span text:style-name="T978_1">Η<text:s/>σειρά<text:s/>των<text:s/>επιχειρήσεων<text:s/>για<text:s/>τον<text:s/>υπολογισμό<text:s/>του<text:s/>Συντελεστή<text:s/>Κατάταξης<text:s/>Γ΄<text:s/>καθορίζεται<text:s/>από<text:s/>την<text:s/>επιχείρηση<text:s/>που<text:s/>υποβάλλει<text:s/>την<text:s/>αίτηση<text:s/>αναθεώρησης.»</text:span></text:p>
      <text:p text:style-name="P979"><text:span text:style-name="T979_1">6.</text:span><text:span text:style-name="T979_2"><text:s/>Η<text:s/>περίπτωση<text:s/>β΄<text:s/>της<text:s/>παραγράφου<text:s/>4<text:s/>του<text:s/>άρθρου<text:s/>100<text:s/>της<text:s/>κωδικοποίησης<text:s/>της<text:s/>νομοθεσίας<text:s/>κατασκευής<text:s/>δημόσιων<text:s/>έργων,<text:s/>η<text:s/>οποία<text:s/>κυρώθηκε<text:s/>με<text:s/>το<text:s/>άρθρο<text:s/>πρώτο<text:s/>του<text:s/>ν.<text:s/>3669/2008,<text:s/>αντικαθίσταται<text:s/>ως<text:s/>εξής:</text:span></text:p>
      <text:p text:style-name="P980"><text:span text:style-name="T980_1">«4.β)<text:s/>Διαθέτει,<text:s/>κατά<text:s/>την<text:s/>υποβολή<text:s/>της<text:s/>αίτησης,<text:s/>καταθέσεις<text:s/>σε<text:s/>τράπεζα,<text:s/>τουλάχιστον<text:s/>πενήντα<text:s/>χιλιάδων<text:s/>(50.000)<text:s/>ευρώ<text:s/>ή<text:s/>πάγια<text:s/>στοιχεία<text:s/>με<text:s/>βάση<text:s/>τις<text:s/>αντικειμενικές<text:s/>αξίες<text:s/>ή<text:s/>τις<text:s/>αξίες<text:s/>κτήσης<text:s/>αυτών,<text:s/>συνολικής<text:s/>αξίας<text:s/>πενήντα<text:s/>χιλιάδων<text:s/>(50.000)<text:s/>ευρώ<text:s/>ή<text:s/>σωρευτικά<text:s/>καταθέσεις<text:s/>σε<text:s/>τράπεζα<text:s/>και<text:s/>πάγια<text:s/>στοιχεία<text:s/>συνολικής<text:s/>αξίας<text:s/>πενήντα<text:s/>χιλιάδων<text:s/>(50.000)<text:s/>ευρώ.<text:s/>Τα<text:s/>πάγια<text:s/>αυτά<text:s/>στοιχεία<text:s/>αφορούν<text:s/>γήπεδα,<text:s/>οικόπεδα,<text:s/>κτήρια,<text:s/>μηχανολογικό<text:s/>εξοπλισμό<text:s/>και<text:s/>μεταφορικά<text:s/>μέσα,<text:s/>εκτός<text:s/>από<text:s/>τα<text:s/>επιβατικά<text:s/>αυτοκίνητα.<text:s/>Ως<text:s/>αξία<text:s/>παγίων<text:s/>για<text:s/>τα<text:s/>ακίνητα<text:s/>λαμβάνεται,<text:s/>κατ’<text:s/>επιλογή<text:s/>της<text:s/>επιχείρησης<text:s/>είτε<text:s/>η<text:s/>αντικειμενική<text:s/>αξία<text:s/>που<text:s/>ισχύει<text:s/>κατά<text:s/>το<text:s/>χρόνο<text:s/>υποβολής<text:s/>της<text:s/>αίτησης,<text:s/>πιστοποιούμενη<text:s/>από<text:s/>συμβολαιογράφο<text:s/>είτε<text:s/>η<text:s/>αξία<text:s/>αυτών,<text:s/>όπως<text:s/>προσδιορίζεται<text:s/>από<text:s/>τα<text:s/>οριστικά<text:s/>συμβόλαια<text:s/>αγοράς<text:s/>ή<text:s/>το<text:s/>κόστος<text:s/>ιδιοκατασκευής<text:s/>τους,<text:s/>όπως<text:s/>είναι<text:s/>εγγεγραμμένο<text:s/>στα<text:s/>βιβλία<text:s/>της<text:s/>επιχείρησης.<text:s/>Για<text:s/>τον<text:s/>εξοπλισμό<text:s/>και<text:s/>τα<text:s/>μεταφορικά<text:s/>μέσα,<text:s/>η<text:s/>αξία<text:s/>τους<text:s/>προσδιορίζεται<text:s/>με<text:s/>βάση<text:s/>τις<text:s/>διατάξεις<text:s/>του<text:s/>άρθρου<text:s/>99<text:s/>του<text:s/>παρόντος.»</text:span></text:p>
      <text:p text:style-name="P981"><text:span text:style-name="T981_1">7.</text:span><text:span text:style-name="T981_2"><text:s/>Οι<text:s/>περιπτώσεις<text:s/>β΄<text:s/>και<text:s/>γ΄<text:s/>της<text:s/>παραγράφου<text:s/>5<text:s/>του<text:s/>άρθρου<text:s/>100<text:s/>της<text:s/>κωδικοποίησης<text:s/>της<text:s/>νομοθεσίας<text:s/>κατασκευής<text:s/>δημόσιων<text:s/>έργων,<text:s/>η<text:s/>οποία<text:s/>κυρώθηκε<text:s/>με<text:s/>το<text:s/>άρθρο<text:s/>πρώτο<text:s/>του<text:s/>ν.<text:s/>3669/2008,<text:s/>αντικαθίστανται<text:s/>ως<text:s/>εξής:</text:span></text:p>
      <text:p text:style-name="P982"><text:span text:style-name="T982_1">«5.β)<text:s/>Διαθέτει,<text:s/>κατά<text:s/>την<text:s/>υποβολή<text:s/>της<text:s/>αίτησης,<text:s/>καταθέσεις<text:s/>σε<text:s/>τράπεζα,<text:s/>τουλάχιστον<text:s/>εκατό<text:s/>χιλιάδων<text:s/>(100.000)<text:s/>ευρώ<text:s/>ή<text:s/>πάγια<text:s/>στοιχεία<text:s/>με<text:s/>βάση<text:s/>τις<text:s/>αντικειμενικές<text:s/>αξίες<text:s/>ή<text:s/>τις<text:s/>αξίες<text:s/>κτήσης<text:s/>αυτών,<text:s/>συνολικής<text:s/>αξίας<text:s/>εκατό<text:s/>χιλιάδων<text:s/>(100.000)<text:s/>ευρώ<text:s/>ή<text:s/>σωρευτικά<text:s/>καταθέσεις<text:s/>σε<text:s/>τράπεζα<text:s/>και<text:s/>πάγια<text:s/>στοιχεία<text:s/>συνολικής<text:s/>αξίας<text:s/>εκατό<text:s/>χιλιάδων<text:s/>(100.000)<text:s/>ευρώ.<text:s/>Για<text:s/>τα<text:s/>πάγια<text:s/>αυτά<text:s/>στοιχεία<text:s/>εφαρμόζονται<text:s/>τα<text:s/>οριζόμενα<text:s/>στις<text:s/>διατάξεις<text:s/>της<text:s/>περίπτωσης<text:s/>β΄<text:s/>της<text:s/>παραγράφου<text:s/>4.»</text:span></text:p>
      <text:p text:style-name="P983"><text:span text:style-name="T983_1">8.</text:span><text:span text:style-name="T983_2"><text:s/>Η<text:s/>περίπτωση<text:s/>α΄<text:s/>της<text:s/>παραγράφου<text:s/>6<text:s/>του<text:s/>άρθρου<text:s/>100<text:s/>της<text:s/>κωδικοποίησης<text:s/>της<text:s/>νομοθεσίας<text:s/>κατασκευής<text:s/>δημόσιων<text:s/>έργων,<text:s/>η<text:s/>οποία<text:s/>κυρώθηκε<text:s/>με<text:s/>το<text:s/>άρθρο<text:s/>πρώτο<text:s/>του<text:s/>ν.<text:s/>3669/2008,<text:s/>αντικαθίσταται<text:s/>ως<text:s/>εξής:</text:span></text:p>
      <text:p text:style-name="P984"><text:span text:style-name="T984_1">«6.α)<text:s/>Περιλαμβάνει<text:s/>στη<text:s/>βασική<text:s/>της<text:s/>στελέχωση<text:s/>έναν<text:s/>(1)<text:s/>τεχνικό<text:s/>Μ.Ε.Κ.<text:s/>Δ΄<text:s/>βαθμίδας<text:s/>και<text:s/>έναν<text:s/>(1)<text:s/>τεχνικό<text:s/>Μ.Ε.Κ.<text:s/>Γ΄<text:s/>βαθμίδας,<text:s/>τουλάχιστον.»</text:span></text:p>
      <text:p text:style-name="P985"><text:span text:style-name="T985_1">9.</text:span><text:span text:style-name="T985_2"><text:s/>Η<text:s/>περίπτωση<text:s/>α΄<text:s/>της<text:s/>παραγράφου<text:s/>8<text:s/>του<text:s/>άρθρου<text:s/>100<text:s/>της<text:s/>κωδικοποίησης<text:s/>της<text:s/>νομοθεσίας<text:s/>κατασκευής<text:s/>δημόσιων<text:s/>έργων,<text:s/>η<text:s/>οποία<text:s/>κυρώθηκε<text:s/>με<text:s/>το<text:s/>άρθρο<text:s/>πρώτο<text:s/>του<text:s/>ν.<text:s/>3669/2008,<text:s/>αντικαθίσταται<text:s/>ως<text:s/>εξής:</text:span></text:p>
      <text:p text:style-name="P986"><text:span text:style-name="T986_1">«8.α)<text:s/>Περιλαμβάνουν<text:s/>στη<text:s/>βασική<text:s/>και<text:s/>συμπληρωματική<text:s/>τους<text:s/>στελέχωση<text:s/>τον<text:s/>αντίστοιχο,<text:s/>για<text:s/>κάθε<text:s/>τάξη<text:s/>ελάχιστο<text:s/>αριθμό<text:s/>τεχνικών<text:s/>εγγεγραμμένων<text:s/>στο<text:s/>Μ.Ε.Κ.,<text:s/>ως<text:s/>εξής:</text:span></text:p>
      <text:p text:style-name="P987"><text:span text:style-name="T987_1">i.<text:s/>Στην<text:s/>τέταρτη<text:s/>τάξη,<text:s/>για<text:s/>τη<text:s/>βασική<text:s/>κατηγορία<text:s/>έργων<text:s/>απαιτείται<text:s/>στελέχωση<text:s/>τουλάχιστον<text:s/>δύο<text:s/>(2)<text:s/>τεχνικών<text:s/>Μ.Ε.Κ.<text:s/>Δ΄<text:s/>βαθμίδας,<text:s/>και<text:s/>δύο<text:s/>(2)<text:s/>τεχνικών<text:s/>Μ.Ε.Κ.<text:s/>Γ΄<text:s/>βαθμίδας.<text:s/>Για<text:s/>κάθε<text:s/>πρόσθετη<text:s/>κατηγορία<text:s/>έργων<text:s/>μέχρι<text:s/>και<text:s/>την<text:s/>τέταρτη,<text:s/>απαιτείται<text:s/>συμπληρωματική<text:s/>στελέχωση<text:s/>τουλάχιστον<text:s/>(2)<text:s/>τεχνικών<text:s/>Μ.Ε.Κ.<text:s/>Δ΄<text:s/>βαθμίδας.<text:s/>Για<text:s/>κάθε<text:s/>επιπλέον<text:s/>κατηγορία<text:s/>απαιτείται<text:s/>συμπληρωματική<text:s/>στε-<text:s/>λέχωση<text:s/>ενός<text:s/>(1)<text:s/>τεχνικού<text:s/>Μ.Ε.Κ.<text:s/>Δ΄<text:s/>βαθμίδας.</text:span></text:p>
      <text:p text:style-name="P988"><text:span text:style-name="T988_1">ii.<text:s/>Στην<text:s/>πέμπτη<text:s/>τάξη,<text:s/>για<text:s/>τη<text:s/>βασική<text:s/>κατηγορία<text:s/>έργων<text:s/>απαιτείται<text:s/>στελέχωση<text:s/>τουλάχιστον<text:s/>τριών<text:s/>(3)<text:s/>τεχνικών<text:s/>Μ.Ε.Κ.<text:s/>Δ΄<text:s/>βαθμίδας<text:s/>και<text:s/>δύο<text:s/>(2)<text:s/>τεχνικών<text:s/>Μ.Ε.Κ.<text:s/>Γ΄<text:s/>βαθμίδας.<text:s/>Για<text:s/>κάθε<text:s/>πρόσθετη<text:s/>κατηγορία<text:s/>έργων<text:s/>μέχρι<text:s/>την<text:s/>τέταρτη,<text:s/>απαιτείται<text:s/>συμπληρωματική<text:s/>στελέχωση<text:s/>τουλάχιστον<text:s/>τριών<text:s/>(3)<text:s/>τεχνικών<text:s/>Μ.Ε.Κ.<text:s/>Δ΄<text:s/>βαθμίδας.<text:s/>Για<text:s/>κάθε<text:s/>επιπλέον<text:s/>κατηγορία<text:s/>απαιτείται<text:s/>συμπληρωματική<text:s/>στελέχωση<text:s/>ενός<text:s/>(1)<text:s/>τεχνικού<text:s/>Μ.Ε.Κ.<text:s/>Δ΄<text:s/>βαθμίδας.</text:span></text:p>
      <text:p text:style-name="P989"><text:span text:style-name="T989_1">iii.<text:s/>Στην<text:s/>έκτη<text:s/>τάξη,<text:s/>για<text:s/>τη<text:s/>βασική<text:s/>κατηγορία<text:s/>έργων<text:s/>απαιτείται<text:s/>στελέχωση<text:s/>τουλάχιστον<text:s/>πέντε<text:s/>(5)<text:s/>τεχνικών<text:s/>Μ.Ε.Κ.<text:s/>Δ΄<text:s/>βαθμίδας,<text:s/>τεσσάρων<text:s/>(4)<text:s/>τεχνικών<text:s/>Μ.Ε.Κ.<text:s/>Γ΄<text:s/>βαθμίδας<text:s/>και<text:s/>ενός<text:s/>(1)<text:s/>τεχνικού<text:s/>Μ.Ε.Κ.<text:s/>Β΄<text:s/>βαθμίδας.<text:s/>Για<text:s/>κάθε<text:s/>πρόσθετη<text:s/>κατηγορία<text:s/>έργων<text:s/>μέχρι<text:s/>και<text:s/>την<text:s/>τέταρτη,<text:s/>απαιτείται<text:s/>συμπληρωματική<text:s/>στελέχωση<text:s/>τουλάχιστον<text:s/>τεσσάρων<text:s/>(4)<text:s/>τεχνικών<text:s/>Μ.Ε.Κ.<text:s/>Δ΄<text:s/>βαθμίδας.<text:s/>Για<text:s/>τις<text:s/>επιπλέον<text:s/>κατηγορίες<text:s/>απαιτείται<text:s/>συμπληρωματική<text:s/>στελέχωση<text:s/>ενός<text:s/>(1)<text:s/>τεχνικού<text:s/>Μ.Ε.Κ.<text:s/>Δ΄<text:s/>βαθμίδας<text:s/>ανά<text:s/>κατηγορία.</text:span></text:p>
      <text:p text:style-name="P990"><text:span text:style-name="T990_1">iv.<text:s/>Στην<text:s/>έβδομη<text:s/>τάξη,<text:s/>απαιτείται<text:s/>στελέχωση<text:s/>τουλάχιστον<text:s/>δεκατεσσάρων<text:s/>(14)<text:s/>τεχνικών<text:s/>Μ.Ε.Κ.<text:s/>Δ΄<text:s/>βαθμίδας<text:s/>και<text:s/>δώδεκα<text:s/>(12)<text:s/>τεχνικών<text:s/>Μ.Ε.Κ.<text:s/>Γ΄<text:s/>βαθμίδας.<text:s/>Από<text:s/>τη<text:s/>στελέχωση<text:s/>αυτή<text:s/>απαιτείται<text:s/>τουλάχιστον<text:s/>οι<text:s/>δέκα<text:s/>(10)<text:s/>τεχνικοί<text:s/>Μ.Ε.Κ.<text:s/>Δ΄<text:s/>βαθμίδας<text:s/>να<text:s/>είναι<text:s/>εγγεγραμμένοι<text:s/>σε<text:s/>τρεις<text:s/>(3)<text:s/>κατηγορίες<text:s/>έργων,<text:s/>ένας<text:s/>(1)<text:s/>τεχνικός<text:s/>Μ.Ε.Κ.<text:s/>Δ΄<text:s/>βαθμίδας<text:s/>να<text:s/>είναι<text:s/>εγγεγραμμένος<text:s/>στην<text:s/>κατηγορία<text:s/>ηλε-<text:s/>κτρομηχανολογικών<text:s/>έργων<text:s/>και<text:s/>ένας<text:s/>(1)<text:s/>τεχνικός<text:s/>Μ.Ε.Κ.<text:s/>Δ΄<text:s/>βαθμίδας<text:s/>να<text:s/>είναι<text:s/>εγγεγραμμένος<text:s/>στην<text:s/>κατηγορία<text:s/>βιομηχανικών<text:s/>και<text:s/>ενεργειακών<text:s/>έργων.</text:span></text:p>
      <text:p text:style-name="P991"><text:span text:style-name="T991_1">Εναλλακτικά<text:s/>για<text:s/>τις<text:s/>τάξεις<text:s/>τέταρτη,<text:s/>πέμπτη<text:s/>και<text:s/>έκτη<text:s/>μπορεί<text:s/>να<text:s/>αντικατασταθεί<text:s/>στη<text:s/>βασική<text:s/>και<text:s/>στη<text:s/>συμπληρωματική<text:s/>τους<text:s/>στελέχωση,<text:s/>ένας<text:s/>(1)<text:s/>τεχνικός<text:s/>Μ.Ε.Κ.<text:s/>Δ΄<text:s/>βαθμίδας,<text:s/>με<text:s/>δύο<text:s/>(2)<text:s/>τεχνικούς<text:s/>Μ.Ε.Κ.<text:s/>Γ΄<text:s/>βαθμίδας<text:s/>και<text:s/>ένας<text:s/>(1)<text:s/>τεχνικός<text:s/>Μ.Ε.Κ.<text:s/>Γ΄<text:s/>βαθμίδας<text:s/>με<text:s/>δύο<text:s/>(2)<text:s/>τεχνικούς<text:s/>Μ.Ε.Κ.<text:s/>Β΄<text:s/>βαθμίδας.<text:s/>Για<text:s/>την<text:s/>έβδομη<text:s/>τάξη<text:s/>μπορούν<text:s/>να<text:s/>αντικατασταθούν<text:s/>τόσο<text:s/>στη<text:s/>βασική,<text:s/>όσο<text:s/>και<text:s/>στη<text:s/>συμπληρωματική<text:s/>της<text:s/>στελέχωση,<text:s/>μέχρι<text:s/>τέσσερις<text:s/>(4)<text:s/>τεχνικοί<text:s/>Μ.Ε.Κ.<text:s/>Δ΄<text:s/>βαθμίδας<text:s/>με<text:s/>οκτώ<text:s/>(8)<text:s/>τεχνικούς<text:s/>Μ.Ε.Κ.<text:s/>Γ΄<text:s/>βαθμίδας<text:s/>και<text:s/>μέχρι<text:s/>τέσσερις<text:s/>(4)<text:s/>τεχνικοί<text:s/>Μ.Ε.Κ.<text:s/>Γ΄<text:s/>βαθμίδας<text:s/>με<text:s/>οκτώ<text:s/>(8)<text:s/>τεχνικούς<text:s/>Μ.Ε.Κ.<text:s/>Β΄<text:s/>βαθμίδας.</text:span></text:p>
      <text:p text:style-name="P992"><text:span text:style-name="T992_1">Για<text:s/>τις<text:s/>πιο<text:s/>πάνω<text:s/>τάξεις<text:s/>τα<text:s/>στελέχη<text:s/>για<text:s/>κάθε<text:s/>πρόσθετη<text:s/>κατηγορία<text:s/>έργων,<text:s/>εκτός<text:s/>της<text:s/>βασικής<text:s/>κατηγορίας,<text:s/>μπορεί<text:s/>να<text:s/>είναι<text:s/>τα<text:s/>ίδια<text:s/>πρόσωπα<text:s/>της<text:s/>βασικής<text:s/>στελέχωσης<text:s/>εγγεγραμμένα<text:s/>σε<text:s/>αντίστοιχη<text:s/>κατηγορία<text:s/>και<text:s/>τάξη<text:s/>του<text:s/>Μ.Ε.Κ.<text:s/>ή<text:s/>και<text:s/>άλλα<text:s/>πρόσωπα.»</text:span></text:p>
      <text:h text:style-name="P993" text:outline-level="6"><text:span text:style-name="T993_1">Άρθρο<text:s/>108</text:span></text:h>
      <text:h text:style-name="P994" text:outline-level="6"><text:span text:style-name="T994_1">Τροποποίηση<text:s/>του<text:s/>άρθρου<text:s/>39<text:s/>του<text:s/>ν.<text:s/></text:span></text:h>
      <text:p text:style-name="P995"><text:span text:style-name="T995_1">3316/2005(Α΄<text:s/>42)</text:span></text:p>
      <text:p text:style-name="P996"><text:span text:style-name="T996_1">Το<text:s/>δεύτερο<text:s/>εδάφιο<text:s/>της<text:s/>παρ.<text:s/>8<text:s/>του<text:s/>άρθρου<text:s/>39<text:s/>του<text:s/>ν.<text:s/>3316/2005<text:s/>αντικαθίσταται<text:s/>ως<text:s/>εξής:</text:span></text:p>
      <text:p text:style-name="P997"><text:span text:style-name="T997_1">«Η<text:s/>Επιτροπή<text:s/>λειτουργεί<text:s/>στη<text:s/>Γενική<text:s/>Γραμματεία<text:s/>Δημόσιων<text:s/>Έργων<text:s/>του<text:s/>Υπουργείου<text:s/>Υποδομών,<text:s/>Μεταφορών<text:s/>και<text:s/>Δικτύων,<text:s/>αποτελείται<text:s/>από<text:s/>δεκατρία<text:s/>(13)<text:s/>μέλη,<text:s/>ένα<text:s/>εκ<text:s/>των<text:s/>οποίων<text:s/>υποδεικνύεται<text:s/>μαζί<text:s/>με<text:s/>τον<text:s/>αναπληρωτή<text:s/>του<text:s/>από<text:s/>το<text:s/>Τεχνικό<text:s/>Επιμελητήριο<text:s/>της<text:s/>Ελλάδος<text:s/>(Τ.Ε.Ε.),</text:span></text:p>
      <text:p text:style-name="P998"><text:span text:style-name="T998_1">ένα<text:s/>μαζί<text:s/>με<text:s/>τον<text:s/>αναπληρωτή<text:s/>του<text:s/>από<text:s/>το<text:s/>Γεωτεχνικό<text:s/>Επιμελητήριο<text:s/>Ελλάδας<text:s/>(ΓΕΩΤ.Ε.Ε.)<text:s/>και<text:s/>ανά<text:s/>ένα<text:s/>υποδεικνύεται<text:s/>μαζί<text:s/>με<text:s/>τον<text:s/>αναπληρωτή<text:s/>του<text:s/>από<text:s/>το<text:s/>Σύνδεσμο<text:s/>Ελληνικών<text:s/>Εταιρειών<text:s/>-<text:s/>Γραφείων<text:s/>Μελετών<text:s/>(Σ.Ε.Γ.Μ.),<text:s/>το<text:s/>Σύλλογο<text:s/>Μελετητών<text:s/>Ελλάδος<text:s/>(Σ.Μ.Ε.)<text:s/>και<text:s/>το<text:s/>Σύλλογο<text:s/>Μελετητών<text:s/>Δημόσιων<text:s/>Έργων<text:s/>Κεντρικής<text:s/>Μακεδονίας<text:s/>(Σ.ΜΕ.Δ.Ε.ΚΕ.Μ.).»</text:span></text:p>
      <text:h text:style-name="P999" text:outline-level="6"><text:span text:style-name="T999_1">Άρθρο<text:s/>109</text:span></text:h>
      <text:h text:style-name="P1000" text:outline-level="6"><text:span text:style-name="T1000_1">Συμπληρωματικές<text:s/>συμβάσεις<text:s/>μελετών</text:span></text:h>
      <text:p text:style-name="P1001"><text:span text:style-name="T1001_1">Στις<text:s/>περιπτώσεις<text:s/>συμβάσεων<text:s/>εκπόνησης<text:s/>μελετών<text:s/>που<text:s/>έχουν<text:s/>ανατεθεί<text:s/>σύμφωνα<text:s/>με<text:s/>τις<text:s/>διαδικασίες<text:s/>του<text:s/>άρθρου<text:s/>7<text:s/>σε<text:s/>συνδυασμό<text:s/>με<text:s/>την<text:s/>παράγραφο<text:s/>5<text:s/>στοιχείο<text:s/>δ΄<text:s/>του<text:s/>άρθρου<text:s/>5<text:s/>του<text:s/>ν.<text:s/>3316/2005<text:s/>και<text:s/>εκτελούνται<text:s/>κατά<text:s/>τη<text:s/>δημοσίευση<text:s/>του<text:s/>παρόντος<text:s/>νόμου,<text:s/>τεκμαίρεται<text:s/>ότι<text:s/>συντρέχει<text:s/>η<text:s/>προϋπόθεση<text:s/>υπό<text:s/>στοιχείου<text:s/>β΄<text:s/>της<text:s/>παραγράφου<text:s/>1<text:s/>του<text:s/>άρθρου<text:s/>29<text:s/>του<text:s/>ως<text:s/>άνω<text:s/>νόμου<text:s/>για<text:s/>τυχόν<text:s/>συμπληρωματικές<text:s/>κατά<text:s/>το<text:s/>είδος<text:s/>ή<text:s/>το<text:s/>μέγεθος<text:s/>(ποσότητα)<text:s/>μελέτες,<text:s/>μελετητικές<text:s/>εργασίες<text:s/>ή<text:s/>υπηρεσίες,<text:s/>που<text:s/>δεν<text:s/>περιλαμβάνονται<text:s/>ειδικά<text:s/>στην<text:s/>προεκτιμώμενη<text:s/>αμοιβή<text:s/>της<text:s/>αρχικής<text:s/>σύμβασης<text:s/>και<text:s/>οφείλονται<text:s/>σε<text:s/>λόγους<text:s/>που<text:s/>ανάγονται<text:s/>στη<text:s/>σταδιακή<text:s/>προσέγγιση<text:s/>της<text:s/>επίλυσης<text:s/>τεχνικού<text:s/>προβλήματος,<text:s/>εφόσον<text:s/>η<text:s/>διαπίστωση<text:s/>ότι<text:s/>συντρέχουν<text:s/>οι<text:s/>προϋποθέσεις<text:s/>υπό<text:s/>στοιχεία<text:s/>(α)<text:s/>και<text:s/>(γ)<text:s/>προέρχεται<text:s/>από<text:s/>την<text:s/>εκτέλεση<text:s/>μελετητικών<text:s/>εργασιών<text:s/>της<text:s/>αρχικής<text:s/>σύμβασης<text:s/>και<text:s/>δικαιολογείται<text:s/>από<text:s/>αυτήν.</text:span></text:p>
      <text:h text:style-name="P1002" text:outline-level="6"><text:span text:style-name="T1002_1">Άρθρο<text:s/></text:span></text:h>
      <text:h text:style-name="P1003" text:outline-level="6"><text:span text:style-name="T1003_1">110</text:span></text:h>
      <text:p text:style-name="P1004"><text:span text:style-name="T1004_1">Τρόπος<text:s/>υπολογισμού<text:s/>αξίαςκαι<text:s/>πληρωμής<text:s/>της<text:s/>ασφάλτου</text:span></text:p>
      <text:p text:style-name="P1005"><text:span text:style-name="T1005_1">Με<text:s/>κοινή<text:s/>απόφαση<text:s/>του<text:s/>Υπουργού<text:s/>Οικονομικών<text:s/>και<text:s/>του<text:s/>Υπουργού<text:s/>Υποδομών,<text:s/>Μεταφορών<text:s/>και<text:s/>Δικτύων<text:s/>καθορίζονται<text:s/>ο<text:s/>τρόπος<text:s/>υπολογισμού<text:s/>της<text:s/>αξίας<text:s/>της<text:s/>ασφάλτου<text:s/>απολογιστικά,<text:s/>καθώς<text:s/>και<text:s/>τα<text:s/>απαιτούμενα<text:s/>δικαιολογη-<text:s/>τικά<text:s/>για<text:s/>την<text:s/>πληρωμή<text:s/>των<text:s/>ασφαλτικών<text:s/>εργασιών<text:s/>που<text:s/>εκτελέστηκαν<text:s/>ή<text:s/>εκτελούνται<text:s/>στο<text:s/>πλαίσιο<text:s/>συμβάσεων<text:s/>κατασκευής<text:s/>δημόσιων<text:s/>έργων<text:s/>των<text:s/>οποίων<text:s/>η<text:s/>διακήρυξη<text:s/>δημοπράτησης<text:s/>δημοσιεύθηκε<text:s/>ή<text:s/>η<text:s/>απόφαση<text:s/>ανάθεσης<text:s/>χωρίς<text:s/>διαγωνισμό<text:s/>υπογράφηκε,<text:s/>από<text:s/>2.7.2008<text:s/>μέχρι<text:s/>και<text:s/>19.3.2013.<text:s/>Η<text:s/>επιπλέον<text:s/>δαπάνη,<text:s/>σε<text:s/>σχέση<text:s/>με<text:s/>την<text:s/>προϋπο-<text:s/>λογισθείσα,<text:s/>η<text:s/>οποία<text:s/>προκύπτει<text:s/>κατά<text:s/>την<text:s/>εκτέλεση<text:s/>του<text:s/>έργου<text:s/>από<text:s/>ενδεχόμενη<text:s/>αύξηση<text:s/>της<text:s/>τιμής<text:s/>της<text:s/>ασφάλτου<text:s/>ή<text:s/>της<text:s/>ποσότητας<text:s/>αυτής<text:s/>στις<text:s/>προβλεπόμενες<text:s/>από<text:s/>το<text:s/>νόμο<text:s/>περιπτώσεις,<text:s/>καλύπτεται<text:s/>από<text:s/>τις<text:s/>πιστώσεις<text:s/>του<text:s/>έργου.</text:span></text:p>
      <text:h text:style-name="P1006" text:outline-level="6"><text:span text:style-name="T1006_1">Άρθρο<text:s/>111</text:span></text:h>
      <text:h text:style-name="P1007" text:outline-level="6"><text:span text:style-name="T1007_1">Μηχανήματα<text:s/>έργων</text:span></text:h>
      <text:p text:style-name="P1008"><text:span text:style-name="T1008_1">Τα<text:s/>μηχανήματα<text:s/>έργων<text:s/>που<text:s/>έχουν<text:s/>εισαχθεί<text:s/>ή<text:s/>κατασκευαστεί<text:s/>στην<text:s/>Ελληνική<text:s/>επικράτεια<text:s/>μέχρι<text:s/>τις<text:s/>25.6.2010<text:s/>και<text:s/>για<text:s/>τα<text:s/>οποία<text:s/>δεν<text:s/>έχει<text:s/>εκδοθεί<text:s/>απόφαση<text:s/>έγκρισης<text:s/>τύπου<text:s/>μέχρι<text:s/>την<text:s/>παραπάνω<text:s/>ημερομηνία,<text:s/>δύνανται<text:s/>να<text:s/>λάβουν<text:s/>έγκριση<text:s/>τύπου<text:s/>με<text:s/>τους<text:s/>όρους<text:s/>και<text:s/>τις<text:s/>προϋποθέσεις<text:s/>που<text:s/>ίσχυαν<text:s/>κατά<text:s/>την<text:s/>ημερομηνία<text:s/>εισαγωγής<text:s/>ή<text:s/>κατασκευής<text:s/>τους.</text:span></text:p>
      <text:p text:style-name="P1009"><text:span text:style-name="T1009_1">Σε<text:s/>ό,τι<text:s/>αφορά<text:s/>τις<text:s/>εκπομπές<text:s/>αερίων<text:s/>και<text:s/>σωματιδιακών<text:s/>ρύπων<text:s/>προερχόμενων<text:s/>από<text:s/>τους<text:s/>κινητήρες<text:s/>εσωτερικής<text:s/>καύσης<text:s/>που<text:s/>έχουν<text:s/>τοποθετηθεί<text:s/>στα<text:s/>εν<text:s/>λόγω<text:s/>μηχανήματα<text:s/>έργων,<text:s/>εφαρμόζονται<text:s/>οι<text:s/>σχετικές<text:s/>διατάξεις<text:s/>που<text:s/>ίσχυαν<text:s/>κατά<text:s/>την<text:s/>ημερομηνία<text:s/>κατασκευής<text:s/>τους.</text:span></text:p>
      <text:p text:style-name="P1010"><text:span text:style-name="T1010_1">Η<text:s/>ρύθμιση<text:s/>αυτή<text:s/>ισχύει<text:s/>για<text:s/>τις<text:s/>αιτήσεις<text:s/>για<text:s/>την<text:s/>έκδοση<text:s/>απόφασης<text:s/>έγκρισης<text:s/>τύπου<text:s/>που<text:s/>θα<text:s/>υποβληθούν<text:s/>εντός<text:s/>δέκα<text:s/>(10)<text:s/>μηνών<text:s/>από<text:s/>την<text:s/>ημερομηνία<text:s/>δημοσίευσης<text:s/>του<text:s/>παρόντος<text:s/>στην<text:s/>Εφημερίδα<text:s/>της<text:s/>Κυβερνήσεως.</text:span></text:p>
      <text:p text:style-name="P1011"><text:span text:style-name="T1011_1">Με<text:s/>απόφαση<text:s/>του<text:s/>Υπουργού<text:s/>Υποδομών,<text:s/>Μεταφορών<text:s/>και<text:s/>Δικτύων<text:s/>μπορεί<text:s/>να<text:s/>ρυθμίζεται<text:s/>κάθε<text:s/>αναγκαία<text:s/>λεπτομέρεια<text:s/>για<text:s/>την<text:s/>εφαρμογή<text:s/>της<text:s/>διάταξης.</text:span></text:p>
      <text:h text:style-name="P1012" text:outline-level="6"><text:span text:style-name="T1012_1">Άρθρο<text:s/>112</text:span></text:h>
      <text:h text:style-name="P1013" text:outline-level="6"><text:span text:style-name="T1013_1">Κυκλοφοριακές<text:s/>συνδέσεις<text:s/>σε<text:s/>πρατήριαυγρών<text:s/>καυσίμων<text:s/>εντός<text:s/>οικισμών</text:span></text:h>
      <text:p text:style-name="P1014"><text:span text:style-name="T1014_1">Στο<text:s/>τέλος<text:s/>του<text:s/>άρθρου<text:s/>23<text:s/>του<text:s/>π.δ.1224/1981<text:s/>(Α΄<text:s/>303),<text:s/>όπως<text:s/>ισχύει,<text:s/>προστίθεται<text:s/>παράγραφος<text:s/>4<text:s/>ως<text:s/>εξής:</text:span></text:p>
      <text:p text:style-name="P1015"><text:span text:style-name="T1015_1">«4.<text:s/>Για<text:s/>τα<text:s/>πρατήρια<text:s/>που<text:s/>βρίσκονται<text:s/>εντός<text:s/>οικισμών,<text:s/>οι<text:s/>οποίοι<text:s/>υφίστανται<text:s/>προ<text:s/>του<text:s/>έτους<text:s/>1923<text:s/>ή<text:s/>εντός<text:s/>ορίων<text:s/>νομίμως<text:s/>οριοθετημένων<text:s/>οικισμών<text:s/>με<text:s/>πληθυσμό<text:s/>μέχρι<text:s/>2000<text:s/>κατοίκους<text:s/>και<text:s/>σε<text:s/>περίπτωση<text:s/>που<text:s/>η<text:s/>προ<text:s/>αυτών<text:s/>οδός<text:s/>βελτιώνεται<text:s/>ως<text:s/>προς<text:s/>τα<text:s/>γεωμετρικά<text:s/>χαρακτηριστικά<text:s/>της,<text:s/>ο<text:s/>ιδιοκτήτης<text:s/>του<text:s/>πρατηρίου<text:s/>υποχρεούται<text:s/>να<text:s/>προσαρμόσει,<text:s/>με<text:s/>δικές<text:s/>του<text:s/>δαπάνες,<text:s/>το<text:s/>χώρο<text:s/>του<text:s/>πρατηρίου<text:s/>προς<text:s/>τα<text:s/>εγκεκριμένα<text:s/>δια<text:s/>του<text:s/>παρόντος<text:s/>σχεδιαγράμματα,<text:s/>εντός<text:s/>των<text:s/>δυνατοτήτων<text:s/>του<text:s/>οικοπέδου<text:s/>του,<text:s/>τηρουμένης<text:s/>της<text:s/>διαδικασίας<text:s/>που<text:s/>περιγράφεται<text:s/>στις<text:s/>διατάξεις<text:s/>της<text:s/>περίπτωσης<text:s/>γ΄<text:s/>της<text:s/>παραγράφου<text:s/>3.<text:s/>Σε<text:s/>κάθε<text:s/>περίπτωση<text:s/>θα<text:s/>πρέπει<text:s/>να<text:s/>πληρούνται<text:s/>οι<text:s/>όροι<text:s/>της<text:s/>παραγράφου<text:s/>1<text:s/>του<text:s/>άρθρου<text:s/>6.»</text:span></text:p>
      <text:h text:style-name="P1016" text:outline-level="6"><text:span text:style-name="T1016_1">Άρθρο<text:s/>113</text:span></text:h>
      <text:h text:style-name="P1017" text:outline-level="6"><text:span text:style-name="T1017_1">Τροποποίηση<text:s/>διατάξεων<text:s/>του<text:s/>ν.<text:s/>3614/2007</text:span></text:h>
      <text:p text:style-name="P1018"><text:span text:style-name="T1018_1">Στο<text:s/>τέλος<text:s/>της<text:s/>παρ.<text:s/>15<text:s/>του<text:s/>άρθρου<text:s/>25<text:s/>του<text:s/>ν.<text:s/>3614/2007<text:s/>(Α΄<text:s/>267),<text:s/>όπως<text:s/>ισχύει,<text:s/>προστίθενται<text:s/>εδάφια<text:s/>ως<text:s/>εξής:</text:span></text:p>
      <text:p text:style-name="P1019"><text:span text:style-name="T1019_1">«Οι<text:s/>διατάξεις<text:s/>της<text:s/>παραγράφου<text:s/>αυτής<text:s/>ισχύουν<text:s/>και<text:s/>σε<text:s/>όλες<text:s/>τις<text:s/>περιπτώσεις<text:s/>συγχρηματοδοτούμενων<text:s/>συμβάσεων<text:s/>δημόσιων<text:s/>έργων<text:s/>στο<text:s/>πλαίσιο<text:s/>των<text:s/>οποίων<text:s/>έχει<text:s/>χορηγηθεί<text:s/>στον<text:s/>ανάδοχο<text:s/>η<text:s/>προβλεπόμενη<text:s/>στις<text:s/>διατάξεις<text:s/>του<text:s/>άρθρου<text:s/>51<text:s/>της<text:s/>κωδικοποίησης<text:s/>της<text:s/>νομοθεσίας<text:s/>δημοσίων<text:s/>έργων<text:s/>(κ.ν.<text:s/>3669/2008),<text:s/>προκαταβολή,<text:s/>κατ’<text:s/>εφαρμογή<text:s/>των<text:s/>διατάξεων<text:s/>της<text:s/>παρ.<text:s/>10<text:s/>του<text:s/>άρθρου<text:s/>25<text:s/>του<text:s/>ν.<text:s/>3614/<text:s/>2007<text:s/>όπως<text:s/>ισχύει.<text:s/>Η<text:s/>διάταξη<text:s/>του<text:s/>προηγούμενου<text:s/>εδαφίου<text:s/>δεν<text:s/>εφαρμόζεται<text:s/>στις<text:s/>περιπτώσεις<text:s/>που<text:s/>έχει<text:s/>κινηθεί<text:s/>και<text:s/>βρίσκεται<text:s/>σε<text:s/>εξέλιξη<text:s/>η<text:s/>διαδικασία<text:s/>της<text:s/>έκπτωσης<text:s/>του<text:s/>αναδόχου<text:s/>κατά<text:s/>το<text:s/>άρθρο<text:s/>61<text:s/>της<text:s/>ανωτέρω<text:s/>κωδικοποίησης.»</text:span></text:p>
      <text:h text:style-name="P1020" text:outline-level="2"><text:span text:style-name="T1020_1">ΚΕΦΑΛΑΙΟ<text:s/></text:span></text:h>
      <text:h text:style-name="P1021" text:outline-level="2"><text:span text:style-name="T1021_1">Ε΄ΛΟΙΠΕΣ<text:s/>ΔΙΑΤΑΞΕΙΣ</text:span></text:h>
      <text:h text:style-name="P1022" text:outline-level="6"><text:span text:style-name="T1022_1">Άρθρο<text:s/></text:span></text:h>
      <text:h text:style-name="P1023" text:outline-level="6"><text:span text:style-name="T1023_1">114</text:span></text:h>
      <text:p text:style-name="P1024"><text:span text:style-name="T1024_1">Κατασκευαστικά<text:s/>στοιχεία<text:s/>ή<text:s/>χωριστέςμονάδες<text:s/>οχημάτων</text:span></text:p>
      <text:p text:style-name="P1025"><text:span text:style-name="T1025_1">Μετά<text:s/>το<text:s/>άρθρο<text:s/>1<text:s/>του<text:s/>ν.δ.<text:s/>570/1970<text:s/>(Α΄<text:s/>125)<text:s/>προστίθεται<text:s/>άρθρο<text:s/>1α<text:s/>ως<text:s/>εξής:</text:span></text:p>
      <text:p text:style-name="P1026"><text:span text:style-name="T1026_1">«Άρθρο<text:s/>1α</text:span></text:p>
      <text:p text:style-name="P1027"><text:span text:style-name="T1027_1">1<text:s/>.«Κατασκευαστικό<text:s/>στοιχείο»<text:s/>ή<text:s/>«χωριστή<text:s/>τεχνική<text:s/>μονάδα»<text:s/>κατά<text:s/>τους<text:s/>ορισμούς<text:s/>του<text:s/>άρθρου<text:s/>3<text:s/>της<text:s/>αρ.<text:s/>29949/1841/2009<text:s/>(Β΄<text:s/>2112),<text:s/>τοποθετημένο<text:s/>εκ<text:s/>κατασκευής<text:s/>σε<text:s/>όχημα<text:s/>και<text:s/>εγκεκριμένο<text:s/>με<text:s/>κανονιστικές<text:s/>πράξεις<text:s/>της<text:s/>Ε.Ε.<text:s/>ή<text:s/>της<text:s/>ΟΗΕ/ΟΕΕ<text:s/>κατά<text:s/>τη<text:s/>διαδικασία<text:s/>έκδοσης<text:s/>της<text:s/>έγκρισης<text:s/>τύπου<text:s/>του<text:s/>οχήματος<text:s/>σύμφωνα<text:s/>με<text:s/>το<text:s/>άρθρο<text:s/>84<text:s/>του<text:s/>Κώδικα<text:s/>Οδικής<text:s/>Κυκλοφορίας<text:s/>(κ.ν.<text:s/>2696/1999,<text:s/>Α΄57),<text:s/>όπως<text:s/>ισχύει,<text:s/>επιτρέπεται<text:s/>να<text:s/>αντικατασταθεί<text:s/>μόνο:</text:span></text:p>
      <text:p text:style-name="P1028"><text:span text:style-name="T1028_1">α.<text:s/>Με<text:s/>«κατασκευαστικό<text:s/>στοιχείο»<text:s/>ή<text:s/>«χωριστή<text:s/>τεχνική<text:s/>μονάδα»<text:s/>που<text:s/>έχει<text:s/>λάβει<text:s/>έγκριση<text:s/>τύπου<text:s/>με<text:s/>κανονιστική<text:s/>πράξη<text:s/>της<text:s/>Ε.Ε.<text:s/>ή<text:s/>της<text:s/>ΟΗΕ/ΟΕΕ<text:s/>η<text:s/>οποία<text:s/>πρέπει<text:s/>να<text:s/>είναι<text:s/>η<text:s/>ίδια<text:s/>ή<text:s/>νεότερη<text:s/>με<text:s/>εκείνη<text:s/>την<text:s/>κανονιστική<text:s/>πράξη<text:s/>του<text:s/>εκ<text:s/>κατασκευής<text:s/>«κατασκευαστικού<text:s/>στοιχείου»<text:s/>ή<text:s/>«χωριστής<text:s/>τεχνικής<text:s/>μονάδας»<text:s/>που<text:s/>αντικαθιστά.</text:span></text:p>
      <text:p text:style-name="P1029"><text:span text:style-name="T1029_1">β.<text:s/>Με<text:s/>«κατασκευαστικό<text:s/>στοιχείο»<text:s/>ή<text:s/>«χωριστή<text:s/>τεχνική<text:s/>μονάδα»<text:s/>που<text:s/>είναι<text:s/>σύμφωνη<text:s/>με<text:s/>τους<text:s/>όρους<text:s/>και<text:s/>προϋποθέσεις<text:s/>που<text:s/>ορίζονται<text:s/>με<text:s/>απόφαση<text:s/>του<text:s/>Υπουργού<text:s/>Υποδομών,<text:s/>Μεταφορών<text:s/>και<text:s/>Δικτύων.<text:s/>Αυτή<text:s/>η<text:s/>δυνατότητα<text:s/>δίνεται<text:s/>μόνον,<text:s/>εφόσον<text:s/>δεν<text:s/>προβλέπεται<text:s/>από<text:s/>κανονιστική<text:s/>πράξη<text:s/>της<text:s/>Ε.Ε.<text:s/>ή<text:s/>της<text:s/>ΟΗΕ/ΟΕΕ<text:s/>η<text:s/>έκδοση<text:s/>έγκρισης<text:s/>τύπου<text:s/>για<text:s/>«κατασκευαστικό<text:s/>στοιχείο»<text:s/>ή<text:s/>«χωριστή<text:s/>τεχνική<text:s/>μονάδα».</text:span></text:p>
      <text:p text:style-name="P1030"><text:span text:style-name="T1030_1">2<text:s/>.<text:s/>Εφόσον<text:s/>η<text:s/>αντικατάσταση<text:s/>«κατασκευαστικού<text:s/>στοιχείου»<text:s/>ή<text:s/>«χωριστής<text:s/>τεχνικής<text:s/>μονάδας»<text:s/>σύμφωνα<text:s/>με<text:s/>το<text:s/>άρθρο<text:s/>αυτό<text:s/>αποτελεί<text:s/>ή<text:s/>προκαλεί<text:s/>αλλαγή<text:s/>κύριου<text:s/>χαρακτηριστικού<text:s/>του<text:s/>οχήματος<text:s/>ισχύουν<text:s/>επιπρόσθετα<text:s/>οι<text:s/>απαιτήσεις<text:s/>της<text:s/>ισχύουσας<text:s/>νομοθεσίας<text:s/>για<text:s/>την<text:s/>αλλαγή<text:s/>κύριων<text:s/>χαρακτηριστικών.»</text:span></text:p>
      <text:h text:style-name="P1031" text:outline-level="6"><text:span text:style-name="T1031_1">Άρθρο<text:s/>115</text:span></text:h>
      <text:h text:style-name="P1032" text:outline-level="6"><text:span text:style-name="T1032_1">Τροποποίηση<text:s/>του<text:s/>ν.<text:s/>4070/2012,<text:s/>του<text:s/>ν.<text:s/>3710/2008,</text:span></text:h>
      <text:p text:style-name="P1033"><text:span text:style-name="T1033_1">του<text:s/>ν.<text:s/>2773/1999<text:s/>και<text:s/>του<text:s/>π.δ.<text:s/>595/1984</text:span></text:p>
      <text:p text:style-name="P1034"><text:span text:style-name="T1034_1">1.</text:span><text:span text:style-name="T1034_2"><text:s/>Η<text:s/>παρ.<text:s/>8<text:s/>του<text:s/>άρθρου<text:s/>114<text:s/>του<text:s/>ν.<text:s/>4070/2012<text:s/>(Α΄<text:s/>82)<text:s/>αντικαθίσταται<text:s/>ως<text:s/>εξής:</text:span></text:p>
      <text:p text:style-name="P1035"><text:span text:style-name="T1035_1">«8.<text:s/>Οι<text:s/>διατάξεις<text:s/>της<text:s/>παρ.<text:s/>7<text:s/>του<text:s/>άρθρου<text:s/>28<text:s/>του<text:s/>π.δ.<text:s/>118/2006<text:s/>(Α΄119)<text:s/>εφαρμόζονται<text:s/>και<text:s/>στις<text:s/>περιπτώσεις<text:s/>εγκατάστασης<text:s/>δεξαμενών<text:s/>υγρών<text:s/>καυσίμων,<text:s/>αλλά<text:s/>και<text:s/>στις<text:s/>περιπτώσεις<text:s/>προσθήκης<text:s/>ή<text:s/>μετατόπισης<text:s/>αντλιών<text:s/>και<text:s/>διανομέων<text:s/>υγραερίου,<text:s/>καθώς<text:s/>και<text:s/>στις<text:s/>περιπτώσεις<text:s/>εγκατάστασης,<text:s/>μετατόπισης,<text:s/>αντικατάστασης<text:s/>στην<text:s/>ίδια<text:s/>θέση<text:s/>ή<text:s/>προσθήκης<text:s/>δεξαμενών<text:s/>υγραερίου<text:s/>κίνησης<text:s/>σε<text:s/>λει-<text:s/>τουργούντα<text:s/>πρατήρια<text:s/>αμιγώς<text:s/>αερίου<text:s/>ή<text:s/>μικτά<text:s/>πρατήρια<text:s/>υγραερίου<text:s/>(LPG)<text:s/>και<text:s/>υγρών<text:s/>καυσίμων<text:s/>και<text:s/>σε<text:s/>σταθμούς<text:s/>αυτοκινήτων<text:s/>με<text:s/>αντλίες<text:s/>υγρών<text:s/>και<text:s/>αερίων<text:s/>καυσίμων,<text:s/>τα<text:s/>οποία<text:s/>χωροθετούνται<text:s/>τόσο<text:s/>σε<text:s/>εντός<text:s/>όσο<text:s/>και<text:s/>σε<text:s/>εκτός<text:s/>σχεδίου<text:s/>πόλεως<text:s/>περιοχές<text:s/>με<text:s/>τήρηση<text:s/>της<text:s/>διαδικασίας<text:s/>της<text:s/>παρ.<text:s/>4<text:s/>του<text:s/>άρθρου<text:s/>26<text:s/>του<text:s/>π.δ.<text:s/>595/1984<text:s/>(Α΄<text:s/>218).»</text:span></text:p>
      <text:p text:style-name="P1036"><text:span text:style-name="T1036_1">2.</text:span><text:span text:style-name="T1036_2"><text:s/>Η<text:s/>περίπτωση<text:s/>β΄<text:s/>της<text:s/>παρ.<text:s/>2<text:s/>του<text:s/>άρθρου<text:s/>4<text:s/>του<text:s/>π.δ.<text:s/>595/1984<text:s/>(Α΄<text:s/>218),<text:s/>όπως<text:s/>ισχύει,<text:s/>αντικαθίσταται<text:s/>ως<text:s/>εξής:</text:span></text:p>
      <text:p text:style-name="P1037"><text:span text:style-name="T1037_1">«β.<text:s/>Από<text:s/>το<text:s/>πλησιέστερο<text:s/>σημείο<text:s/>του<text:s/>άκρου<text:s/>αυτοκινητόδρομου<text:s/>ή<text:s/>εθνικού<text:s/>δρόμου<text:s/>δέκα<text:s/>(10)<text:s/>μέτρα<text:s/>στις<text:s/>περιπτώσεις<text:s/>χωροθέτησης<text:s/>ενός<text:s/>μικτού<text:s/>ή<text:s/>αμιγώς<text:s/>πρατηρίου<text:s/>υγραερίου<text:s/>είτε<text:s/>σε<text:s/>εντός<text:s/>είτε<text:s/>σε<text:s/>εκτός<text:s/>σχεδίου<text:s/>πόλεως<text:s/>περιοχή<text:s/>είτε<text:s/>μέσα<text:s/>σε<text:s/>περιοχή<text:s/>που<text:s/>ορίζεται<text:s/>από<text:s/>την<text:s/>παράγραφο<text:s/>α<text:s/>του<text:s/>άρθρου<text:s/>2<text:s/>του<text:s/>παρόντος.<text:s/>Η<text:s/>υπόψη<text:s/>εξωτερική<text:s/>απόσταση<text:s/>ασφαλείας<text:s/>μετράται<text:s/>από<text:s/>το<text:s/>πλησιέστερο<text:s/>άκρο<text:s/>της<text:s/>κύριας<text:s/>Εθνικής<text:s/>οδού<text:s/>ή<text:s/>αυτοκινητοδρόμου<text:s/>και<text:s/>όχι<text:s/>του<text:s/>άκρου<text:s/>της<text:s/>παράπλευρης<text:s/>οδού<text:s/>(service<text:s/>road<text:s/>-<text:s/>S.R.)<text:s/>αυτών.»</text:span></text:p>
      <text:p text:style-name="P1038"><text:span text:style-name="T1038_1">3.</text:span><text:span text:style-name="T1038_2"><text:s/>Η<text:s/>περίπτωση<text:s/>δ΄<text:s/>της<text:s/>παρ.<text:s/>2<text:s/>του<text:s/>άρθρου<text:s/>4<text:s/>του<text:s/>π.δ.<text:s/>595/1984,<text:s/>όπως<text:s/>ισχύει,<text:s/>αντικαθίσταται<text:s/>ως<text:s/>εξής:</text:span></text:p>
      <text:p text:style-name="P1039"><text:span text:style-name="T1039_1">«δ.<text:s/>Από<text:s/>κατοικίες,<text:s/>αυτοτελή<text:s/>κτίρια<text:s/>γραφείων,<text:s/>εμπορικά<text:s/>καταστήματα,<text:s/>είκοσι<text:s/>(20)<text:s/>μέτρα,<text:s/>μετρούμενη<text:s/>από<text:s/>το<text:s/>πλησιέστερο<text:s/>σημείο<text:s/>των<text:s/>παραπάνω<text:s/>κτιρίων,<text:s/>στις<text:s/>περιπτώσεις<text:s/>χωροθέτησης<text:s/>του<text:s/>μικτού<text:s/>ή<text:s/>αμιγώς<text:s/>πρατηρίου<text:s/>υγραερίου<text:s/>είτε<text:s/>σε<text:s/>εντός<text:s/>είτε<text:s/>σε<text:s/>εκτός<text:s/>σχεδίου<text:s/>πόλεως<text:s/>περιοχή<text:s/>είτε<text:s/>μέσα<text:s/>σε<text:s/>περιοχή<text:s/>που<text:s/>ορίζεται<text:s/>από<text:s/>την<text:s/>παράγραφο<text:s/>α<text:s/>του<text:s/>άρθρου<text:s/>2<text:s/>του<text:s/>παρόντος.»</text:span></text:p>
      <text:p text:style-name="P1040"><text:span text:style-name="T1040_1">4.</text:span><text:span text:style-name="T1040_2"><text:s/>Η<text:s/>παρ.<text:s/>1<text:s/>του<text:s/>άρθρου<text:s/>7<text:s/>του<text:s/>π.δ.<text:s/>595/1984<text:s/>(Α΄<text:s/>218),<text:s/>όπως<text:s/>ισχύει,<text:s/>αντικαθίσταται<text:s/>ως<text:s/>εξής:</text:span></text:p>
      <text:p text:style-name="P1041"><text:span text:style-name="T1041_1">«1.<text:s/>Μία<text:s/>(1)<text:s/>ή<text:s/>δύο<text:s/>(2),<text:s/>είτε<text:s/>συνδεδεμένες<text:s/>μεταξύ<text:s/>τους,<text:s/>είτε<text:s/>ανεξάρτητες,<text:s/>υπόγειες<text:s/>ή<text:s/>επιχωματωμένες,<text:s/>δεξαμενές<text:s/>αποθήκευσης<text:s/>και<text:s/>παροχής<text:s/>υγραερίου<text:s/>συνολικής<text:s/>χωρητικότητας<text:s/>εκάστης<text:s/>όχι<text:s/>μικρότερης<text:s/>των<text:s/>δύο<text:s/>(2)<text:s/>κυβικών<text:s/>μέτρων<text:s/>και<text:s/>μέχρι<text:s/>εξήντα<text:s/>(60)<text:s/>κυβικών<text:s/>μέτρων<text:s/>συνολικά».</text:span></text:p>
      <text:p text:style-name="P1042"><text:span text:style-name="T1042_1">5.</text:span><text:span text:style-name="T1042_2"><text:s/>Η<text:s/>παρ.<text:s/>3<text:s/>του<text:s/>άρθρου<text:s/>7<text:s/>του<text:s/>π.δ.<text:s/>595/1984<text:s/>(Α΄<text:s/>218),<text:s/>όπως<text:s/>ισχύει,<text:s/>τροποποιείται<text:s/>ως<text:s/>εξής:</text:span></text:p>
      <text:p text:style-name="P1043"><text:span text:style-name="T1043_1">«Μέχρι<text:s/>τρεις<text:s/>(3)<text:s/>το<text:s/>πολύ<text:s/>συσκευές<text:s/>(μονές,<text:s/>διπλές,<text:s/>τριπλές<text:s/>ή<text:s/>τετραπλές)<text:s/>διανομής<text:s/>υγραερίου».</text:span></text:p>
      <text:p text:style-name="P1044"><text:span text:style-name="T1044_1">6.</text:span><text:span text:style-name="T1044_2"><text:s/>Η<text:s/>παρ.<text:s/>1<text:s/>του<text:s/>άρθρου<text:s/>10<text:s/>του<text:s/>ν.<text:s/>3710/2008<text:s/>(Α΄216),<text:s/>όπως<text:s/>ισχύει,<text:s/>αντικαθίσταται<text:s/>ως<text:s/>εξής:</text:span></text:p>
      <text:p text:style-name="P1045"><text:span text:style-name="T1045_1">«1.<text:s/>Επιτρέπεται<text:s/>η<text:s/>ίδρυση<text:s/>και<text:s/>λειτουργία<text:s/>πρατηρίων<text:s/>υγραερίου<text:s/>(LPG)<text:s/>και<text:s/>πεπιεσμένου<text:s/>φυσικού<text:s/>αερίου<text:s/>(CNG),<text:s/>μικτών<text:s/>ή<text:s/>αμιγών,<text:s/>σε<text:s/>περιοχές<text:s/>όπου<text:s/>επιτρέπεται<text:s/>η<text:s/>ίδρυση<text:s/>και<text:s/>λειτουργία<text:s/>πρατηρίων<text:s/>υγρών<text:s/>καυσίμων<text:s/>εφόσον,<text:s/>για<text:s/>μεν<text:s/>τα<text:s/>πρατήρια<text:s/>υγραερίου<text:s/>(LPG),<text:s/>αμιγή<text:s/>ή<text:s/>μικτά,<text:s/>η<text:s/>συνολική<text:s/>χωρητικότητα<text:s/>της<text:s/>δεξαμενής<text:s/>ή<text:s/>των<text:s/>δεξαμενών<text:s/>υγραερίου<text:s/>(LPG)<text:s/>είναι<text:s/>μέχρι<text:s/>18<text:s/>m3<text:s/>και<text:s/>τηρούνται<text:s/>οι<text:s/>αποστάσεις<text:s/>ασφαλείας<text:s/>των<text:s/>άρθρων<text:s/>4<text:s/>και<text:s/>5,<text:s/>καθώς<text:s/>και<text:s/>οι<text:s/>λοιποί<text:s/>όροι<text:s/>του<text:s/>π.δ.<text:s/>595/1984<text:s/>(Α΄218),<text:s/>όπως<text:s/>αυτό<text:s/>κάθε<text:s/>φορά<text:s/>ισχύει,<text:s/>για<text:s/>δε<text:s/>τα<text:s/>πρατήρια<text:s/>πεπιεσμένου<text:s/>φυσικού<text:s/>αερίου<text:s/>(CNG),<text:s/>μικτά<text:s/>ή<text:s/>αμιγή,<text:s/>τηρούνται<text:s/>οι<text:s/>αποστάσεις<text:s/>ασφαλείας<text:s/>του<text:s/>άρθρου<text:s/>19,<text:s/>καθώς<text:s/>και<text:s/>οι<text:s/>λοιποί<text:s/>όροι<text:s/>της<text:s/>υπ’<text:s/>αριθμ.<text:s/>οικ.<text:s/>5063/184/2000<text:s/>υ.α.<text:s/>(Β΄155),<text:s/>όπως<text:s/>ισχύει.»</text:span></text:p>
      <text:p text:style-name="P1046"><text:span text:style-name="T1046_1">7.</text:span><text:span text:style-name="T1046_2"><text:s/>Η<text:s/>παρ.<text:s/>2<text:s/>του<text:s/>άρθρου<text:s/>10<text:s/>του<text:s/>ν.<text:s/>3710/2008<text:s/>(Α΄<text:s/>216),<text:s/>όπως<text:s/>ισχύει,<text:s/>αντικαθίσταται<text:s/>ως<text:s/>εξής:</text:span></text:p>
      <text:p text:style-name="P1047"><text:span text:style-name="T1047_1">«2.α.<text:s/>Για<text:s/>μικτά<text:s/>ή<text:s/>αμιγή<text:s/>πρατήρια<text:s/>υγραερίου<text:s/>(LPG)<text:s/>ή<text:s/>πεπιεσμένου<text:s/>φυσικού<text:s/>αερίου<text:s/>(CNG)<text:s/>που<text:s/>λειτουργούν<text:s/>σε<text:s/>περιοχές<text:s/>εντός<text:s/>σχεδίου,<text:s/>όπου<text:s/>επιτρέπεται<text:s/>η<text:s/>ίδρυση<text:s/>και<text:s/>λειτουργία<text:s/>τους,<text:s/>μπορεί<text:s/>να<text:s/>τροποποιείται<text:s/>και<text:s/>να<text:s/>προσαρμόζεται<text:s/>η<text:s/>κυκλοφοριακή<text:s/>σύνδεσή<text:s/>τους,<text:s/>σύμφωνα<text:s/>με<text:s/>τους<text:s/>όρους<text:s/>του<text:s/>π.δ.<text:s/>1224/1981<text:s/>(Α΄<text:s/>303),<text:s/>όπως<text:s/>ισχύει,<text:s/>χωρίς<text:s/>έγκριση<text:s/>άλλης<text:s/>αρχής.»</text:span></text:p>
      <text:p text:style-name="P1048"><text:span text:style-name="T1048_1">β.<text:s/>Για<text:s/>την<text:s/>ίδρυση<text:s/>και<text:s/>λειτουργία<text:s/>νέων<text:s/>μικτών<text:s/>ή<text:s/>αμιγών<text:s/>πρατηρίων<text:s/>υγραερίου<text:s/>(LPG)<text:s/>ή<text:s/>πεπιεσμένου<text:s/>φυσικού<text:s/>αερίου<text:s/>(CNG),<text:s/>εφαρμόζονται<text:s/>κατά<text:s/>περίπτωση<text:s/>τα<text:s/>σχεδιαγράμματα<text:s/>κυκλοφοριακής<text:s/>σύνδεσής<text:s/>τους,<text:s/>όπως<text:s/>αυτά<text:s/>καθορίζονται<text:s/>από<text:s/>το<text:s/>π.δ.<text:s/>1224/1981<text:s/>(Α΄303)<text:s/>ή<text:s/>το<text:s/>β.δ.<text:s/>465/1970<text:s/>(Α΄150),<text:s/>όπως<text:s/>ισχύουν.</text:span></text:p>
      <text:p text:style-name="P1049"><text:span text:style-name="T1049_1">γ.<text:s/>Το<text:s/>τελευταίο<text:s/>εδάφιο<text:s/>της<text:s/>παρ.<text:s/>1<text:s/>του<text:s/>άρθρου<text:s/>6<text:s/>του<text:s/>ν.<text:s/>2801/2000<text:s/>(Α΄46)<text:s/>αντικαθίσταται<text:s/>ως<text:s/>εξής:</text:span></text:p>
      <text:p text:style-name="P1050"><text:span text:style-name="T1050_1">«Πρατήρια<text:s/>υγρών<text:s/>καυσίμων<text:s/>που<text:s/>μετατρέπονται<text:s/>σε<text:s/>μικτά<text:s/>πρατήρια,<text:s/>είτε<text:s/>υγρών<text:s/>καυσίμων,<text:s/>υγραερίου<text:s/>(LPG)<text:s/>και<text:s/>πεπιεσμένου<text:s/>φυσικού<text:s/>αερίου<text:s/>(CNG),<text:s/>είτε<text:s/>υγραερίου<text:s/>(LPG)<text:s/>και<text:s/>πεπιεσμένου<text:s/>φυσικού<text:s/>αερίου<text:s/>(CNG)<text:s/>είτε<text:s/>υγρών<text:s/>καυσίμων<text:s/>και<text:s/>πεπιεσμένου<text:s/>φυσικού<text:s/>αερίου<text:s/>(CNG)<text:s/>υπό<text:s/>τους<text:s/>όρους,<text:s/>κατά<text:s/>περίπτωση,<text:s/>του<text:s/>υπ’<text:s/>αριθμ.<text:s/>π.δ.<text:s/>595/1984<text:s/>(Α΄218)<text:s/>και<text:s/>της<text:s/>υπ’<text:s/>αριθμ.<text:s/>οικ.<text:s/>5063/184/2000<text:s/>υ.α.<text:s/>(Β΄155),<text:s/>όπως<text:s/>ισχύουν,<text:s/>διατηρούν<text:s/>τον<text:s/>υπάρχοντα<text:s/>κόμβο<text:s/>σύνδεσής<text:s/>τους.<text:s/>Η<text:s/>άδεια<text:s/>λειτουργίας<text:s/>των<text:s/>πρατηρίων<text:s/>αυτών<text:s/>επεκτείνεται<text:s/>με<text:s/>την<text:s/>έγκριση<text:s/>των<text:s/>αναγκαίων<text:s/>προσθηκών<text:s/>και<text:s/>τροποποιήσεων<text:s/>και<text:s/>ανανεώνεται<text:s/>ως<text:s/>άδεια<text:s/>μικτού<text:s/>πρατηρίου<text:s/>είτε<text:s/>υγρών<text:s/>καυσίμων,<text:s/>υγραερίου<text:s/>(LPG)<text:s/>και<text:s/>πεπιεσμένου<text:s/>φυσικού<text:s/>αερίου<text:s/>(CNG)<text:s/>είτε<text:s/>υγραερίου<text:s/>(LPG)<text:s/>και<text:s/>πεπιεσμένου<text:s/>φυσικού<text:s/>αερίου<text:s/>(CNG)<text:s/>είτε<text:s/>υγρών<text:s/>καυσίμων<text:s/>και<text:s/>πεπιεσμένου<text:s/>φυσικού<text:s/>αερίου<text:s/>(CNG),<text:s/>χρονικής<text:s/>ισχύος<text:s/>δέκα<text:s/>(10)<text:s/>ετών.»</text:span></text:p>
      <text:p text:style-name="P1051"><text:span text:style-name="T1051_1">8.</text:span><text:span text:style-name="T1051_2"><text:s/>Η<text:s/>παρ.<text:s/>2<text:s/>του<text:s/>άρθρου<text:s/>45<text:s/>του<text:s/>ν.<text:s/>2773/1999<text:s/>(Α΄286),<text:s/>όπως<text:s/>ισχύει,<text:s/>αντικαθίσταται<text:s/>ως<text:s/>εξής:</text:span></text:p>
      <text:p text:style-name="P1052"><text:span text:style-name="T1052_1">«2.<text:s/>α)<text:s/>Με<text:s/>Απόφαση<text:s/>του<text:s/>Υπουργού<text:s/>Υποδομών,<text:s/>Μεταφορών<text:s/>και<text:s/>Δικτύων,<text:s/>η<text:s/>οποία<text:s/>εκδίδεται<text:s/>εντός<text:s/>έξι<text:s/>(6)<text:s/>μηνών<text:s/>από<text:s/>τη<text:s/>δημοσίευση<text:s/>του<text:s/>παρόντος<text:s/>στην<text:s/>Εφημερίδα<text:s/>της<text:s/>Κυβερνήσεως,<text:s/>καθορίζονται<text:s/>τα<text:s/>αρμόδια<text:s/>όργανα,<text:s/>οι<text:s/>όροι<text:s/>και<text:s/>οι<text:s/>προϋποθέσεις<text:s/>ίδρυσης<text:s/>και<text:s/>λειτουργίας<text:s/>πάσης<text:s/>φύσεως<text:s/>σταθμών<text:s/>αυτοκινήτων,<text:s/>πλυντηρίων<text:s/>και<text:s/>λιπαντηρίων<text:s/>αυτοκινήτων<text:s/>κειμένων<text:s/>εντός<text:s/>και<text:s/>εκτός<text:s/>εγκεκριμένων<text:s/>σχεδίων<text:s/>πόλεων<text:s/>και<text:s/>πρατηρίων<text:s/>πάσης<text:s/>φύσεως<text:s/>καυσίμων,<text:s/>εξαιρούμενων<text:s/>των<text:s/>πρατηρίων<text:s/>διανομής<text:s/>πεπιεσμένου<text:s/>φυσικού<text:s/>αερίου<text:s/>(CNG)<text:s/>και<text:s/>των<text:s/>μικτών<text:s/>πρατηρίων<text:s/>είτε<text:s/>υγρών<text:s/>καυσίμων,<text:s/>υγραερίου<text:s/>(LPG)<text:s/>και<text:s/>πεπιεσμένου<text:s/>φυσικού<text:s/>αερίου<text:s/>(CNG)<text:s/>είτε<text:s/>υγραερίου<text:s/>(LPG)<text:s/>και<text:s/>πεπιεσμένου<text:s/>φυσικού<text:s/>αερίου<text:s/>(CNG)<text:s/>είτε<text:s/>υγρών<text:s/>καυσίμων<text:s/>και<text:s/>πεπιεσμένου<text:s/>φυσικού<text:s/>αερίου<text:s/>(CNG),<text:s/>καθώς<text:s/>και<text:s/>οι<text:s/>όροι<text:s/>και<text:s/>προϋποθέσεις<text:s/>για<text:s/>την<text:s/>κυκλοφοριακή<text:s/>σύνδεση<text:s/>των<text:s/>ανωτέρω<text:s/>εγκαταστάσεων<text:s/>ή<text:s/>επιχειρήσεων<text:s/>με<text:s/>εθνικές,<text:s/>επαρχιακές,<text:s/>δημοτικές<text:s/>και<text:s/>κοινοτικές<text:s/>οδούς.</text:span></text:p>
      <text:p text:style-name="P1053"><text:span text:style-name="T1053_1">β)<text:s/>Με<text:s/>απόφαση<text:s/>του<text:s/>Υπουργού<text:s/>Υποδομών,<text:s/>Μεταφορών<text:s/>και<text:s/>Δικτύων,<text:s/>η<text:s/>οποία<text:s/>εκδίδεται<text:s/>εντός<text:s/>έξι<text:s/>(6)<text:s/>μηνών<text:s/>από<text:s/>τη<text:s/>δημοσίευση<text:s/>του<text:s/>παρόντος<text:s/>στην<text:s/>Εφημερίδα<text:s/>της<text:s/>Κυ-<text:s/>βερνήσεως,<text:s/>καθορίζονται<text:s/>τα<text:s/>αρμόδια<text:s/>όργανα,<text:s/>οι<text:s/>όροι<text:s/>και<text:s/>οι<text:s/>προϋποθέσεις<text:s/>ίδρυσης<text:s/>και<text:s/>λειτουργίας<text:s/>πρατηρίων<text:s/>διανομής<text:s/>αμιγώς<text:s/>πεπιεσμένου<text:s/>φυσικού<text:s/>αερίου<text:s/>(CNG)<text:s/>και<text:s/>των<text:s/>μικτών<text:s/>πρατηρίων<text:s/>είτε<text:s/>υγρών<text:s/>καυσίμων,<text:s/>υγραερίου<text:s/>(LPG)<text:s/>και<text:s/>πεπιεσμένου<text:s/>φυσικού<text:s/>αερίου<text:s/>(CNG)<text:s/>είτε<text:s/>υγραερίου<text:s/>(LPG)<text:s/>και<text:s/>πεπιεσμένου<text:s/>φυσικού<text:s/>αερίου<text:s/>(CNG)<text:s/>είτε<text:s/>υγρών<text:s/>καυσίμων<text:s/>και<text:s/>πεπιεσμένου<text:s/>φυσικού<text:s/>αερίου<text:s/>(CNG),<text:s/>καθώς<text:s/>και<text:s/>οι<text:s/>όροι<text:s/>και<text:s/>προϋποθέσεις<text:s/>για<text:s/>την<text:s/>κυκλοφοριακή<text:s/>σύνδεση<text:s/>των<text:s/>ανωτέρω<text:s/>εγκαταστάσεων<text:s/>ή<text:s/>επιχειρήσεων<text:s/>με<text:s/>εθνικές,<text:s/>επαρχιακές,<text:s/>δημοτικές<text:s/>και<text:s/>κοινοτικές<text:s/>οδούς.</text:span></text:p>
      <text:p text:style-name="P1054"><text:span text:style-name="T1054_1">Άρθρο<text:s/>116</text:span></text:p>
      <text:p text:style-name="P1055"><text:span text:style-name="T1055_1">Ρυθμίσεις<text:s/>συνεργείων<text:s/>αυτοκινήτων</text:span></text:p>
      <text:p text:style-name="P1056"><text:span text:style-name="T1056_1">1.<text:s/>Η<text:s/>παρ.<text:s/>5<text:s/>του<text:s/>άρθρου<text:s/>10<text:s/>του<text:s/>ν.<text:s/>3897/2010<text:s/>(Α΄<text:s/>208)<text:s/>αντικαθίσταται<text:s/>ως<text:s/>εξής:</text:span></text:p>
      <text:p text:style-name="P1057"><text:span text:style-name="T1057_1">«5.α)<text:s/>Η<text:s/>ελάχιστη<text:s/>ωφέλιμη<text:s/>επιφάνεια<text:s/>των<text:s/>συνεργείων<text:s/>αερίων<text:s/>καυσίμων<text:s/>της<text:s/>παρ.<text:s/>14<text:s/>του<text:s/>άρθρου<text:s/>13<text:s/>του<text:s/>π.δ.<text:s/>78/1988<text:s/>(Α΄<text:s/>34),<text:s/>όπως<text:s/>ισχύει,<text:s/>ορίζεται<text:s/>σε<text:s/>πενήντα<text:s/>(50)<text:s/>τετραγωνικά<text:s/>μέτρα.<text:s/>Στα<text:s/>συνεργεία<text:s/>της<text:s/>ειδικότητας<text:s/>αυτής<text:s/>επιτρέπεται<text:s/>η<text:s/>ύπαρξη<text:s/>οποιουδήποτε<text:s/>υπογείου<text:s/>χώρου<text:s/>ή<text:s/>ορόφου,<text:s/>με<text:s/>την<text:s/>υποχρέωση<text:s/>τοποθέτησης<text:s/>σε<text:s/>όλα<text:s/>τα<text:s/>επίπεδα<text:s/>των<text:s/>χώρων<text:s/>του<text:s/>συνεργείου,<text:s/>πιστοποιημένων<text:s/>συσκευών<text:s/>ανίχνευσης<text:s/>διαρροών<text:s/>υγραερίου<text:s/>-<text:s/>φυσικού<text:s/>αερίου,<text:s/>συνδεδεμένων<text:s/>ηλεκτρικά<text:s/>μέσω<text:s/>ειδικού<text:s/>πίνακα<text:s/>και<text:s/>εφεδρικής<text:s/>τροφοδοσίας<text:s/>με<text:s/>σειρήνα<text:s/>και<text:s/>φάρο<text:s/>κινδύνου.<text:s/>Για<text:s/>κάθε<text:s/>είδος<text:s/>αερίου<text:s/>καυσίμου<text:s/>(LPG<text:s/>ή<text:s/>CNG)<text:s/>τοποθετείται<text:s/>ξεχωριστός<text:s/>ανιχνευτής.<text:s/>Ο<text:s/>ανιχνευτής<text:s/>διαρροής<text:s/>καυσίμου<text:s/>LPG<text:s/>τοποθετείται<text:s/>σε<text:s/>απόσταση<text:s/>30<text:s/>εκατοστών<text:s/>του<text:s/>μέτρου<text:s/>από<text:s/>το<text:s/>έδαφος.<text:s/>Ο<text:s/>ανιχνευτής<text:s/>διαρροής<text:s/>καυσίμου<text:s/>CNG<text:s/>τοποθετείται<text:s/>σε<text:s/>απόσταση<text:s/>30<text:s/>εκατοστών<text:s/>του<text:s/>μέτρου<text:s/>από<text:s/>την<text:s/>οροφή.<text:s/>Οι<text:s/>εργασίες<text:s/>της<text:s/>ειδικότητας<text:s/>της<text:s/>παρ.<text:s/>14<text:s/>του<text:s/>άρθρου<text:s/>13<text:s/>του<text:s/>π.δ.<text:s/>78/1988,<text:s/>όπως<text:s/>ισχύει,<text:s/>πραγματοποιούνται<text:s/>αποκλειστικά<text:s/>και<text:s/>μόνο<text:s/>στους<text:s/>ισόγειους<text:s/>χώρους<text:s/>επισκευής<text:s/>του<text:s/>συνεργείου.</text:span></text:p>
      <text:p text:style-name="P1058"><text:span text:style-name="T1058_1">β)<text:s/>Οι<text:s/>εργασίες<text:s/>της<text:s/>ειδικότητας<text:s/>της<text:s/>παρ.<text:s/>14<text:s/>του<text:s/>άρθρου<text:s/>13<text:s/>του<text:s/>π.δ.<text:s/>78/1988<text:s/>(Α΄<text:s/>34),<text:s/>όπως<text:s/>ισχύει,<text:s/>επιτρέπεται<text:s/>να<text:s/>γίνονται<text:s/>σε<text:s/>συνεργεία,<text:s/>τα<text:s/>οποία<text:s/>αναλαμβάνουν<text:s/>επισκευές<text:s/>και<text:s/>συντηρήσεις<text:s/>περισσότερων<text:s/>της<text:s/>μιας<text:s/>ειδικοτήτων<text:s/>του<text:s/>άρθρου<text:s/>13<text:s/>του<text:s/>π.δ.<text:s/>78/1988,<text:s/>όπως<text:s/>ισχύει,<text:s/>με<text:s/>την<text:s/>υποχρέωση<text:s/>τοποθέτησης<text:s/>σε<text:s/>όλα<text:s/>τα<text:s/>επίπεδα<text:s/>των<text:s/>χώρων<text:s/>του<text:s/>συνεργείου,<text:s/>πιστοποιημένων<text:s/>συσκευών<text:s/>ανίχνευσης<text:s/>διαρροών<text:s/>υγραερίου<text:s/>-<text:s/>φυσικού<text:s/>αερίου,<text:s/>συνδεδεμένων<text:s/>ηλεκτρικά<text:s/>μέσω<text:s/>ειδικού<text:s/>πίνακα<text:s/>και<text:s/>εφεδρικής<text:s/>τροφοδοσίας<text:s/>με<text:s/>σειρήνα<text:s/>και<text:s/>φάρο<text:s/>κινδύνου.<text:s/>Για<text:s/>κάθε<text:s/>είδος<text:s/>αερίου<text:s/>καυσίμου<text:s/>(LPG<text:s/>ή<text:s/>CNG)<text:s/>τοποθετείται<text:s/>ξεχωριστός<text:s/>ανιχνευτής.<text:s/>Ο<text:s/>ανιχνευτής<text:s/>διαρροής<text:s/>καυσίμου<text:s/>LPG<text:s/>τοποθετείται<text:s/>σε<text:s/>απόσταση<text:s/>30<text:s/>εκατοστών<text:s/>του<text:s/>μέτρου<text:s/>από<text:s/>το<text:s/>έδαφος.<text:s/>Ο<text:s/>ανιχνευτής<text:s/>διαρροής<text:s/>καυσίμου<text:s/>CNG<text:s/>τοποθετείται<text:s/>σε<text:s/>απόσταση<text:s/>30<text:s/>εκατοστών<text:s/>του<text:s/>μέτρου<text:s/>από<text:s/>την<text:s/>οροφή.</text:span></text:p>
      <text:p text:style-name="P1059"><text:span text:style-name="T1059_1">γ)<text:s/>Ειδικά<text:s/>στο<text:s/>χώρο<text:s/>των<text:s/>εργασιών<text:s/>της<text:s/>ειδικότητας<text:s/>της<text:s/>παρ.<text:s/>14<text:s/>του<text:s/>άρθρου<text:s/>13<text:s/>του<text:s/>π.δ.<text:s/>78/1988,<text:s/>όπως<text:s/>ισχύει,<text:s/>τοποθετούνται<text:s/>κατ’<text:s/>ελάχιστο<text:s/>δύο<text:s/>ανιχνευτές<text:s/>ανά<text:s/>είδος<text:s/>αερίου<text:s/>καυσίμου.<text:s/>Στην<text:s/>περίπτωση<text:s/>που<text:s/>ο<text:s/>χώρος<text:s/>των<text:s/>ανωτέρω<text:s/>εργασιών<text:s/>είναι<text:s/>μεγαλύτερος<text:s/>από<text:s/>50<text:s/>τ.μ.,<text:s/>τοποθετείται<text:s/>ένας<text:s/>ανιχνευτής<text:s/>για<text:s/>κάθε<text:s/>50<text:s/>τ.μ.<text:s/>επιπλέον<text:s/>χώρου.<text:s/>Οι<text:s/>ανωτέρω<text:s/>εργασίες<text:s/>πραγματοποιούνται<text:s/>αποκλειστικά<text:s/>και<text:s/>μόνο<text:s/>σε<text:s/>ισόγειους<text:s/>χώρους<text:s/>επισκευής<text:s/>του<text:s/>συνεργείου.<text:s/>Στις<text:s/>ανωτέρω<text:s/>περιπτώσεις<text:s/>ο<text:s/>υπολογισμός<text:s/>της<text:s/>ωφέλιμης<text:s/>επιφάνειας<text:s/>των<text:s/>συνεργείων,<text:s/>στα<text:s/>οποία<text:s/>αναλαμβάνονται<text:s/>επισκευές<text:s/>περισσοτέρων<text:s/>της<text:s/>μίας<text:s/>ειδικότητας,<text:s/>συμπεριλαμβανομένων<text:s/>και<text:s/>αυτής<text:s/>των<text:s/>αερίων<text:s/>καυσίμων,<text:s/>καθορίζεται<text:s/>στο<text:s/>60%<text:s/>του<text:s/>αθροίσματος<text:s/>των<text:s/>ελάχιστων<text:s/>ωφέλιμων<text:s/>επιφανειών<text:s/>των<text:s/>επιμέρους<text:s/>ειδικοτήτων.<text:s/>Ο<text:s/>ίδιος<text:s/>τρόπος<text:s/>υπολογισμού<text:s/>ισχύει<text:s/>και<text:s/>για<text:s/>την<text:s/>ωφέλιμη<text:s/>επιφάνεια<text:s/>των<text:s/>βοηθητικών<text:s/>χώρων<text:s/>του<text:s/>συνεργείου<text:s/>(αποθήκη,<text:s/>WC)<text:s/>με<text:s/>αντίστοιχο<text:s/>ποσοστό<text:s/>40%.»<text:s/>2.<text:s/>Η<text:s/>περίπτωση<text:s/>γ΄<text:s/>της<text:s/>παρ.<text:s/>1<text:s/>του<text:s/>άρθρου<text:s/>14<text:s/>του<text:s/>π.δ.<text:s/>38/1996<text:s/>(Α΄<text:s/>26)<text:s/>αντικαθίσταται<text:s/>ως<text:s/>εξής:</text:span></text:p>
      <text:p text:style-name="P1060"><text:span text:style-name="T1060_1">«γ)<text:s/>Άδεια<text:s/>οικοδομής<text:s/>ή<text:s/>άδεια<text:s/>δόμησης<text:s/>ή<text:s/>νομαρχιακή<text:s/>απόφαση<text:s/>εξαίρεσης<text:s/>από<text:s/>κατεδάφιση<text:s/>ή<text:s/>κάθε<text:s/>άλλο<text:s/>στοιχείο<text:s/>που<text:s/>πιστοποιεί<text:s/>τη<text:s/>νομιμότητα<text:s/>του<text:s/>κτηρίου.<text:s/>Σε<text:s/>περίπτωση<text:s/>υφιστάμενου<text:s/>κτηρίου<text:s/>απαιτείται<text:s/>η<text:s/>υποβολή<text:s/>αναθεωρημένης<text:s/>άδειας<text:s/>για<text:s/>την<text:s/>εγκατάσταση<text:s/>συνεργείου<text:s/>από<text:s/>την<text:s/>οικεία<text:s/>πολεοδομική<text:s/>αρχή<text:s/>ή<text:s/>υπηρεσία<text:s/>δόμησης.<text:s/>Δεν<text:s/>απαιτείται<text:s/>η<text:s/>έκδοση<text:s/>ή<text:s/>η<text:s/>αναθεώρηση<text:s/>της<text:s/>άδειας<text:s/>δόμησης<text:s/>ή<text:s/>αναθεώρηση<text:s/>της<text:s/>οικοδομικής<text:s/>άδειας<text:s/>σε<text:s/>περίπτωση<text:s/>χρήσης<text:s/>Η<text:s/>(εμπορική),<text:s/>Ι<text:s/>(βιομηχανία<text:s/>-<text:s/>βιοτεχνία),<text:s/>Λ<text:s/>(σταθμός<text:s/>αυτοκινήτων)<text:s/>ή<text:s/>Κ<text:s/>(αποθήκευση),<text:s/>ανεξάρτητα<text:s/>από<text:s/>τη<text:s/>διαφοροποίηση<text:s/>ως<text:s/>προς<text:s/>το<text:s/>δυσμενέστερο<text:s/>του<text:s/>αριθμού<text:s/>των<text:s/>απαιτούμενων<text:s/>θέσεων<text:s/>στάθμευσης.»</text:span></text:p>
      <text:h text:style-name="P1061" text:outline-level="6"><text:span text:style-name="T1061_1">Άρθρο<text:s/>117</text:span></text:h>
      <text:h text:style-name="P1062" text:outline-level="6"><text:span text:style-name="T1062_1">Ρυθμίσεις<text:s/>θεμάτων<text:s/>εφαρμογής<text:s/>του<text:s/>Κανονισμού<text:s/>(ΕΚ)181/2011<text:s/></text:span></text:h>
      <text:p text:style-name="P1063"><text:span text:style-name="T1063_1">σχετικά<text:s/>με<text:s/>τα<text:s/>δικαιώματατων<text:s/>επιβατών<text:s/>στις<text:s/>οδικές<text:s/>μεταφορές</text:span></text:p>
      <text:p text:style-name="P1064"><text:span text:style-name="T1064_1">1.</text:span><text:span text:style-name="T1064_2"><text:s/>Με<text:s/>απόφαση<text:s/>του<text:s/>Υπουργού<text:s/>Υποδομών,<text:s/>Μεταφορών<text:s/>και<text:s/>Δικτύων<text:s/>ρυθμίζονται<text:s/>ανά<text:s/>κατηγορία<text:s/>οδικών<text:s/>επιβατικών<text:s/>μεταφορών,<text:s/>το<text:s/>εύρος<text:s/>εφαρμογής,<text:s/>οι<text:s/>εθνικοί<text:s/>φορείς<text:s/>ελέγχου,<text:s/>οι<text:s/>επιβαλλόμενες<text:s/>διοικητικές<text:s/>κυρώσεις<text:s/>και<text:s/>κάθε<text:s/>άλλη<text:s/>αναγκαία<text:s/>λεπτομέρεια<text:s/>για<text:s/>την<text:s/>εφαρμογή<text:s/>των<text:s/>προβλέψεων<text:s/>του<text:s/>κανονισμού<text:s/>(ΕΚ)<text:s/>αριθ.<text:s/>181/2011<text:s/>του<text:s/>Ευρωπαϊκού<text:s/>Κοινοβουλίου<text:s/>και<text:s/>του<text:s/>Συμβουλίου<text:s/>(Ε.Ε.<text:s/>L<text:s/>51/28.2.2011)<text:s/>«για<text:s/>τα<text:s/>δικαιώματα<text:s/>των<text:s/>επιβατών<text:s/>λεωφορείων<text:s/>και<text:s/>πούλμαν<text:s/>και<text:s/>για<text:s/>την<text:s/>τροποποίηση<text:s/>του<text:s/>κανονισμού<text:s/>(ΕΚ)<text:s/>αριθ.<text:s/>2006/2004».<text:s/>Έως<text:s/>την<text:s/>1η<text:s/>Μαρτίου<text:s/>2017<text:s/>οι<text:s/>διατάξεις<text:s/>του<text:s/>κανονισμού<text:s/>αυτού<text:s/>δεν<text:s/>εφαρμόζονται<text:s/>στις<text:s/>διεθνείς<text:s/>τακτικές<text:s/>μεταφορές<text:s/>επιβατών<text:s/>μεταξύ<text:s/>της<text:s/>Ελλάδας<text:s/>και<text:s/>χωρών<text:s/>που<text:s/>δεν<text:s/>είναι<text:s/>μέλη<text:s/>της<text:s/>Ε.Ε..</text:span></text:p>
      <text:p text:style-name="P1065"><text:span text:style-name="T1065_1">2.</text:span><text:span text:style-name="T1065_2"><text:s/>Τα<text:s/>επιβαλλόμενα<text:s/>διοικητικά<text:s/>πρόστιμα<text:s/>υπέρ<text:s/>του<text:s/>Δημοσίου<text:s/>για<text:s/>τις<text:s/>παραπάνω<text:s/>παραβάσεις<text:s/>κυμαίνονται<text:s/>από<text:s/>800<text:s/>έως<text:s/>1500<text:s/>ευρώ,<text:s/>ενώ<text:s/>σε<text:s/>περίπτωση<text:s/>υποτροπής<text:s/>για<text:s/>την<text:s/>ίδια<text:s/>παράβαση<text:s/>το<text:s/>πρόστιμο<text:s/>διαμορφώνεται<text:s/>σε<text:s/>1500<text:s/>έως<text:s/>1800<text:s/>ευρώ<text:s/>για<text:s/>την<text:s/>πρώτη<text:s/>φορά,<text:s/>1810<text:s/>έως<text:s/>2000<text:s/>ευρώ<text:s/>για<text:s/>τη<text:s/>δεύτερη<text:s/>φορά<text:s/>και<text:s/>2010<text:s/>έως<text:s/>3000<text:s/>ευρώ<text:s/>για<text:s/>την<text:s/>τρίτη<text:s/>φορά<text:s/>και<text:s/>σε<text:s/>3000<text:s/>ευρώ<text:s/>για<text:s/>κάθε<text:s/>επόμενη<text:s/>υποτροπή.</text:span></text:p>
      <text:p text:style-name="P1066"><text:span text:style-name="T1066_1">3.</text:span><text:span text:style-name="T1066_2"><text:s/>Για<text:s/>τις<text:s/>εθνικές<text:s/>τακτικές<text:s/>αστικές<text:s/>ή<text:s/>υπεραστικές<text:s/>οδικές<text:s/>μεταφορές<text:s/>επιβατών<text:s/>που<text:s/>εκτελούνται<text:s/>σύμφωνα<text:s/>με<text:s/>τις<text:s/>διατάξεις<text:s/>του<text:s/>ν.<text:s/>2963/2001<text:s/>(Α΄<text:s/>268),<text:s/>ως<text:s/>εθνικοί<text:s/>φορείς<text:s/>ελέγχου<text:s/>λογίζονται<text:s/>οι<text:s/>οικείες<text:s/>Διευθύνσεις<text:s/>Μεταφορών<text:s/>και<text:s/>Επικοινωνιών<text:s/>της<text:s/>έδρας<text:s/>του<text:s/>ΚΤΕΛ<text:s/>και<text:s/>τα<text:s/>οικεία<text:s/>Πειθαρχικά<text:s/>Συμβούλια<text:s/>ενώ<text:s/>οι<text:s/>διοικητικές<text:s/>κυρώσεις<text:s/>ρυθμίζονται<text:s/>από<text:s/>τις<text:s/>διατάξεις<text:s/>του<text:s/>π.δ.<text:s/>170/2003<text:s/>(Α΄<text:s/>140).<text:s/>Από<text:s/>την<text:s/>ανάθεση<text:s/>της<text:s/>εκτέλεσης<text:s/>των<text:s/>υπεραστικών<text:s/>οδικών<text:s/>επιβατικών<text:s/>μεταφορών<text:s/>σύμφωνα<text:s/>με<text:s/>τις<text:s/>ρυθμίσεις<text:s/>του<text:s/>παρόντος<text:s/>νόμου,<text:s/>εφαρμόζονται<text:s/>οι<text:s/>διατάξεις<text:s/>των<text:s/>άρθρων<text:s/>45<text:s/>και<text:s/>46<text:s/>του<text:s/>παρόντος.</text:span></text:p>
      <text:h text:style-name="P1067" text:outline-level="6"><text:span text:style-name="T1067_1">Άρθρο<text:s/>118</text:span></text:h>
      <text:h text:style-name="P1068" text:outline-level="6"><text:span text:style-name="T1068_1">Τροποποίηση<text:s/>διατάξεων<text:s/>του<text:s/>ν.<text:s/>3651/2008</text:span></text:h>
      <text:p text:style-name="P1069"><text:span text:style-name="T1069_1">Οι<text:s/>περιπτώσεις<text:s/>ε΄<text:s/>της<text:s/>παρ.<text:s/>6<text:s/>του<text:s/>άρθρου<text:s/>3,<text:s/>δ΄<text:s/>της<text:s/>παρ.<text:s/>2<text:s/>του<text:s/>άρθρου<text:s/>4<text:s/>και<text:s/>ε΄<text:s/>της<text:s/>παρ.<text:s/>6<text:s/>του<text:s/>άρθρου<text:s/>5<text:s/>του<text:s/>ν.<text:s/>3651/2008<text:s/>(Α΄<text:s/>44)<text:s/>καταργούνται.</text:span></text:p>
      <text:h text:style-name="P1070" text:outline-level="6"><text:span text:style-name="T1070_1">Άρθρο<text:s/>119</text:span></text:h>
      <text:h text:style-name="P1071" text:outline-level="6"><text:span text:style-name="T1071_1">Τροποποίηση<text:s/>διατάξεων<text:s/>του<text:s/>ν.<text:s/>3429/2005</text:span></text:h>
      <text:p text:style-name="P1072"><text:span text:style-name="T1072_1">1.</text:span><text:span text:style-name="T1072_2"><text:s/>Στην<text:s/>παρ.<text:s/>15<text:s/>του<text:s/>άρθρου<text:s/>14α<text:s/>του<text:s/>ν.<text:s/>3429/2005,<text:s/>προστίθεται<text:s/>τέταρτο<text:s/>εδάφιο<text:s/>ως<text:s/>εξής:</text:span></text:p>
      <text:p text:style-name="P1073"><text:span text:style-name="T1073_1">«Σε<text:s/>περίπτωση<text:s/>που<text:s/>διενεργηθούν<text:s/>τουλάχιστον<text:s/>τρεις<text:s/>πλειοδοτικοί<text:s/>διαγωνισμοί<text:s/>με<text:s/>τη<text:s/>διαδικασία<text:s/>της<text:s/>ελεύθερης<text:s/>διαπραγμάτευσης<text:s/>μετά<text:s/>από<text:s/>δημόσια<text:s/>πρόσκληση<text:s/>για<text:s/>την<text:s/>εκποίηση<text:s/>περιουσιακών<text:s/>στοιχείων,<text:s/>και<text:s/>δεν<text:s/>υποβληθεί<text:s/>καμία<text:s/>νομότυπη<text:s/>προσφορά<text:s/>ή<text:s/>οι<text:s/>υποβληθείσες<text:s/>προσφορές<text:s/>δεν<text:s/>θεωρηθούν<text:s/>συμφέρουσες<text:s/>από<text:s/>τον<text:s/>εκκα-<text:s/>θαριστή<text:s/>ή<text:s/>τους<text:s/>πιστωτές,<text:s/>σύμφωνα<text:s/>με<text:s/>τη<text:s/>διαδικασία<text:s/>της<text:s/>παραγράφου<text:s/>10<text:s/>του<text:s/>παρόντος<text:s/>άρθρου,<text:s/>τότε<text:s/>τα<text:s/>εν<text:s/>λόγω<text:s/>περιουσιακά<text:s/>στοιχεία<text:s/>λογίζονται<text:s/>ιδιαιτέρως<text:s/>μικρής<text:s/>αξίας<text:s/>και<text:s/>ο<text:s/>εκκαθαριστής<text:s/>δύναται<text:s/>να<text:s/>τα<text:s/>μεταβιβάσει<text:s/>χωρίς<text:s/>αντάλλαγμα,<text:s/>κατά<text:s/>την<text:s/>κρίση<text:s/>του,<text:s/>σε<text:s/>δημόσιους<text:s/>φορείς<text:s/>ή<text:s/>υπηρεσίες<text:s/>ή<text:s/>σε<text:s/>κοινωφελή<text:s/>ιδρύματα.<text:s/>Η<text:s/>ως<text:s/>άνω<text:s/>διαδικασία<text:s/>εφαρμόζεται<text:s/>αναλογικά<text:s/>και<text:s/>στις<text:s/>περιπτώσεις<text:s/>της<text:s/>παραγράφου<text:s/>5α<text:s/>του<text:s/>παρόντος<text:s/>άρθρου,<text:s/>η<text:s/>οποία<text:s/>προστέθηκε<text:s/>με<text:s/>το<text:s/>άρθρο<text:s/>40<text:s/>του<text:s/>ν.<text:s/>3844/2010<text:s/>(Α΄<text:s/>63).»</text:span></text:p>
      <text:p text:style-name="P1074"><text:span text:style-name="T1074_1">2.</text:span><text:span text:style-name="T1074_2"><text:s/>Η<text:s/>παρ.<text:s/>20<text:s/>του<text:s/>άρθρου<text:s/>14α<text:s/>του<text:s/>ν.<text:s/>3429/2005<text:s/>αντικαθίσταται<text:s/>ως<text:s/>εξής:</text:span></text:p>
      <text:p text:style-name="P1075"><text:span text:style-name="T1075_1">«Από<text:s/>τη<text:s/>δημοσίευση<text:s/>της<text:s/>απόφασης<text:s/>του<text:s/>Εφετείου<text:s/>περί<text:s/>θέσης<text:s/>της<text:s/>επιχείρησης<text:s/>σε<text:s/>ειδική<text:s/>εκκαθάριση<text:s/>και<text:s/>μέχρι<text:s/>την<text:s/>ολοκλήρωση<text:s/>της<text:s/>εκκαθάρισης,<text:s/>απαγορεύεται<text:s/>κάθε<text:s/>μέτρο,<text:s/>εκκρεμές<text:s/>ή<text:s/>όχι,<text:s/>ατομικής<text:s/>ή<text:s/>συλλογικής<text:s/>αναγκαστικής<text:s/>εκτέλεσης<text:s/>κατά<text:s/>της<text:s/>επιχείρησης<text:s/>και<text:s/>η<text:s/>λήψη<text:s/>ασφαλιστικών<text:s/>μέτρων<text:s/>εναντίον<text:s/>της.<text:s/>Η<text:s/>απαγόρευση<text:s/>αφορά<text:s/>τα<text:s/>χρέη<text:s/>της<text:s/>υπό<text:s/>ειδική<text:s/>εκκαθάριση<text:s/>επιχείρησης<text:s/>που<text:s/>δημιουργήθηκαν<text:s/>πριν<text:s/>όσο<text:s/>και<text:s/>εκείνα<text:s/>που<text:s/>δημιουρ-<text:s/>γούνται<text:s/>μετά<text:s/>την<text:s/>έκδοση<text:s/>της<text:s/>απόφασης<text:s/>του<text:s/>Εφετείου.</text:span></text:p>
      <text:p text:style-name="P1076"><text:span text:style-name="T1076_1">Η<text:s/>διάταξη<text:s/>αυτή<text:s/>εφαρμόζεται<text:s/>και<text:s/>στις<text:s/>επιχειρήσεις<text:s/>που<text:s/>τελούν<text:s/>υπό<text:s/>ειδική<text:s/>εκκαθάριση<text:s/>κατά<text:s/>την<text:s/>ημερομηνία<text:s/>δημοσίευσής<text:s/>της<text:s/>στην<text:s/>Εφημερίδα<text:s/>της<text:s/>Κυβερνήσεως.»</text:span></text:p>
      <text:p text:style-name="P1077"><text:span text:style-name="T1077_1">3.</text:span><text:span text:style-name="T1077_2"><text:s/>Στο<text:s/>άρθρο<text:s/>14α<text:s/>του<text:s/>ν.<text:s/>3429/2005<text:s/>προστίθενται<text:s/>παράγραφοι<text:s/>21<text:s/>και<text:s/>22<text:s/>ως<text:s/>εξής:</text:span></text:p>
      <text:p text:style-name="P1078"><text:span text:style-name="T1078_1">«21.<text:s/>O<text:s/>εκκαθαριστής<text:s/>και<text:s/>τα<text:s/>υπ’<text:s/>αυτού<text:s/>εξουσιοδοτημένα<text:s/>όργανα<text:s/>δεν<text:s/>υπέχουν<text:s/>οποιαδήποτε<text:s/>ποινική,<text:s/>αστική,<text:s/>διοικητική<text:s/>ή<text:s/>άλλη<text:s/>ευθύνη:<text:s/>(α)<text:s/>για<text:s/>χρέη<text:s/>της<text:s/>υπό<text:s/>εκκαθάριση<text:s/>επιχείρησης<text:s/>προς<text:s/>το<text:s/>Δημόσιο,<text:s/>νομικά<text:s/>πρόσωπα<text:s/>δημοσίου<text:s/>δικαίου,<text:s/>ασφαλιστικούς<text:s/>και<text:s/>λοιπούς<text:s/>οργανισμούς,<text:s/>ανεξαρτήτως<text:s/>του<text:s/>χρόνου<text:s/>γενέσεως<text:s/>ή<text:s/>βεβαιώσεως<text:s/>της<text:s/>σχετικής<text:s/>οφειλής<text:s/>και<text:s/>(β)<text:s/>για<text:s/>πάσης<text:s/>φύσεως<text:s/>οφειλές<text:s/>προς<text:s/>εργαζομένους<text:s/>εξαιτίας<text:s/>συμβάσεως<text:s/>εργασίας<text:s/>με<text:s/>την<text:s/>υπό<text:s/>εκκαθάριση<text:s/>επιχείρηση,<text:s/>ανεξαρτήτως<text:s/>του<text:s/>χρόνου<text:s/>γενέσεως<text:s/>της<text:s/>σχετικής<text:s/>οφειλής.<text:s/>Οι<text:s/>τυχόν<text:s/>αξιώσεις<text:s/>εκ<text:s/>των<text:s/>ανωτέρω<text:s/>υπό<text:s/>α΄<text:s/>και<text:s/>β΄<text:s/>περιπτώσεων,<text:s/>ικανοποιούνται<text:s/>από<text:s/>τον<text:s/>πίνακα<text:s/>κατάταξης<text:s/>πιστωτών,<text:s/>σύμφωνα<text:s/>με<text:s/>το<text:s/>άρθρο<text:s/>975<text:s/>του<text:s/>Κ.Πολ.Δ..<text:s/>Οι<text:s/>σχετικές<text:s/>εκκρεμείς<text:s/>ποινικές,<text:s/>διοικητικές<text:s/>και<text:s/>αστικές<text:s/>διώξεις<text:s/>κατά<text:s/>του<text:s/>ειδικού<text:s/>εκκαθαριστή<text:s/>ή<text:s/>των<text:s/>υπ’<text:s/>αυτού<text:s/>εξουσιοδοτημένων<text:s/>οργάνων<text:s/>παύουν<text:s/>από<text:s/>της<text:s/>ισχύος<text:s/>του<text:s/>παρόντος<text:s/>και<text:s/>οι<text:s/>υφιστάμενες<text:s/>ποινικές<text:s/>δικογραφίες<text:s/>τίθενται<text:s/>στο<text:s/>αρχείο<text:s/>με<text:s/>πράξη<text:s/>της<text:s/>αρμόδιας<text:s/>Εισαγγελικής<text:s/>Αρχής.</text:span></text:p>
      <text:p text:style-name="P1079"><text:span text:style-name="T1079_1">22.<text:s/>Περιουσιακά<text:s/>στοιχεία<text:s/>της<text:s/>υπό<text:s/>εκκαθάριση<text:s/>επιχείρησης,<text:s/>τα<text:s/>οποία<text:s/>είχαν<text:s/>εισαχθεί<text:s/>πριν<text:s/>από<text:s/>την<text:s/>υπαγωγή<text:s/>αυτής<text:s/>στις<text:s/>διατάξεις<text:s/>του<text:s/>παρόντος<text:s/>άρθρου<text:s/>με<text:s/>ατέλεια<text:s/>ή<text:s/>με<text:s/>τα<text:s/>καθεστώτα<text:s/>προσωρινής<text:s/>εισαγωγής<text:s/>και<text:s/>ενεργητικής<text:s/>τελειοποίησης<text:s/>και<text:s/>για<text:s/>τα<text:s/>οποία<text:s/>έχουν<text:s/>βεβαιωθεί<text:s/>ή<text:s/>βεβαιώνονται<text:s/>προ<text:s/>ή<text:s/>μετά<text:s/>την<text:s/>υπαγωγή<text:s/>δασμοί,<text:s/>πρόστιμα<text:s/>και<text:s/>κάθε<text:s/>είδους<text:s/>προσαυξήσεις,<text:s/>ελευθέρως<text:s/>εκποιούνται<text:s/>από<text:s/>τον<text:s/>εκκαθαριστή,<text:s/>καθ’<text:s/>όλη<text:s/>της<text:s/>διάρκεια<text:s/>της<text:s/>εκκαθαριστικής<text:s/>διαδικασίας,<text:s/>κατά<text:s/>τις<text:s/>προβλεπόμενες<text:s/>στο<text:s/>παρόν<text:s/>άρθρο<text:s/>διαδικασίες<text:s/>και<text:s/>μετακινούνται<text:s/>εντός<text:s/>ή<text:s/>εκτός<text:s/>της<text:s/>Ελληνικής<text:s/>Επικράτειας.<text:s/>Το<text:s/>Δημόσιο,<text:s/>ως<text:s/>προς<text:s/>τις<text:s/>απαιτήσεις<text:s/>του<text:s/>αυτές,<text:s/>ικανοποιείται<text:s/>από<text:s/>τον<text:s/>πίνακα<text:s/>κατάταξης<text:s/>πιστωτών,<text:s/>σύμφωνα<text:s/>με<text:s/>το<text:s/>άρθρο<text:s/>975<text:s/>του<text:s/>Κ.Πολ.Δ.,<text:s/>και<text:s/>ο<text:s/>εκκαθαριστής<text:s/>δεν<text:s/>υπέχει<text:s/>οποιαδήποτε<text:s/>αστική,<text:s/>διοικητική<text:s/>ή<text:s/>ποινική<text:s/>ευθύνη<text:s/>για<text:s/>τη<text:s/>μη<text:s/>καταβολή<text:s/>των<text:s/>εν<text:s/>λόγω<text:s/>υποχρεώσεων.</text:span></text:p>
      <text:p text:style-name="P1080"><text:span text:style-name="T1080_1">Εκποιήσεις<text:s/>περιουσιακών<text:s/>στοιχείων<text:s/>της<text:s/>παραγράφου<text:s/>22<text:s/>του<text:s/>άρθρου<text:s/>αυτού<text:s/>που<text:s/>έχουν<text:s/>συντελεσθεί<text:s/>μέχρι<text:s/>την<text:s/>ισχύ<text:s/>του<text:s/>παρόντος,<text:s/>θεωρούνται,<text:s/>ως<text:s/>προς<text:s/>την<text:s/>προ-<text:s/>αναφερθείσα<text:s/>αιτία,<text:s/>έγκυρες<text:s/>και<text:s/>ισχυρές,<text:s/>οι<text:s/>δε<text:s/>τυχόν<text:s/>εκκρεμείς<text:s/>διοικητικές<text:s/>ή<text:s/>αστικές<text:s/>δίκες<text:s/>κατά<text:s/>των<text:s/>εκκα-<text:s/>θαριστών<text:s/>ή<text:s/>των<text:s/>υπ’<text:s/>αυτού<text:s/>εξουσιοδοτημένων<text:s/>οργάνων<text:s/>παύουν<text:s/>από<text:s/>της<text:s/>ισχύος<text:s/>του<text:s/>παρόντος,<text:s/>οι<text:s/>υπάρχουσες<text:s/>ποινικές<text:s/>δικογραφίες<text:s/>τίθενται<text:s/>στο<text:s/>αρχείο<text:s/>με<text:s/>πράξη<text:s/>της<text:s/>αρμόδιας<text:s/>Εισαγγελικής<text:s/>Αρχής.»</text:span></text:p>
      <text:h text:style-name="P1081" text:outline-level="6"><text:span text:style-name="T1081_1">Άρθρο<text:s/>120</text:span></text:h>
      <text:h text:style-name="P1082" text:outline-level="6"><text:span text:style-name="T1082_1">Ρυθμίσεις<text:s/>Ι.Κ.Τ.Ε.Ο.</text:span></text:h>
      <text:p text:style-name="P1083"><text:span text:style-name="T1083_1">Η<text:s/>παρ.<text:s/>1<text:s/>του<text:s/>άρθρου<text:s/>39<text:s/>του<text:s/>ν.<text:s/>2963/2001<text:s/>(Α΄<text:s/>268),<text:s/>όπως<text:s/>τροποποιήθηκε<text:s/>με<text:s/>την<text:s/>παρ.<text:s/>5<text:s/>του<text:s/>άρθρου<text:s/>16<text:s/>του<text:s/>ν.<text:s/>3534/2007<text:s/>(Α΄<text:s/>40),<text:s/>αντικαθίσταται<text:s/>ως<text:s/>εξής:</text:span></text:p>
      <text:p text:style-name="P1084"><text:span text:style-name="T1084_1">«Τα<text:s/>ιδιωτικά<text:s/>Κ.Τ.Ε.Ο.<text:s/>(Ι.Κ.Τ.Ε.Ο.)<text:s/>διαμορφώνουν<text:s/>το<text:s/>τιμολόγιο<text:s/>παροχής<text:s/>των<text:s/>υπηρεσιών<text:s/>τους<text:s/>ελεύθερα.<text:s/>Ποσό<text:s/>ενός<text:s/>(1)<text:s/>ευρώ<text:s/>ανά<text:s/>διενεργούμενο<text:s/>από<text:s/>τα<text:s/>Ι.Κ.Τ.Ε.Ο.<text:s/>περιοδικό<text:s/>τεχνικό<text:s/>έλεγχο<text:s/>οχήματος<text:s/>-<text:s/>εξαιρουμένων<text:s/>των<text:s/>επανελέγχων<text:s/>-<text:s/>αποδίδεται<text:s/>από<text:s/>τα<text:s/>Ι.Κ.Τ.Ε.Ο.<text:s/>στο<text:s/>Ελληνικό<text:s/>Δημόσιο<text:s/>για<text:s/>την<text:s/>κάλυψη<text:s/>των<text:s/>εξόδων<text:s/>εποπτείας<text:s/>και<text:s/>ελέγχου<text:s/>του<text:s/>θεσμού<text:s/>του<text:s/>περιοδικού<text:s/>τεχνικού<text:s/>ελέγχου<text:s/>οχημάτων<text:s/>και<text:s/>την<text:s/>αντιμετώπιση<text:s/>της<text:s/>αποχής<text:s/>από<text:s/>αυτόν,<text:s/>στη<text:s/>χώρα.<text:s/>Με<text:s/>κοινή<text:s/>απόφαση<text:s/>των<text:s/>Υπουργών<text:s/>Οικονομικών<text:s/>και<text:s/>Υποδομών,<text:s/>Μεταφορών<text:s/>και<text:s/>Δικτύων<text:s/>καθορίζεται<text:s/>η<text:s/>διαδικασία<text:s/>και<text:s/>ο<text:s/>τρόπος<text:s/>απόδοσης<text:s/>του<text:s/>ως<text:s/>άνω<text:s/>ποσού<text:s/>από<text:s/>τα<text:s/>Ι.Κ.Τ.Ε.Ο..<text:s/>Μέχρι<text:s/>την<text:s/>έκδοση<text:s/>της<text:s/>ως<text:s/>άνω<text:s/>απόφασης<text:s/>ισχύουν<text:s/>αναλογικά<text:s/>-<text:s/>ως<text:s/>προς<text:s/>την<text:s/>απόδοση<text:s/>-<text:s/>τα<text:s/>οριζόμενα<text:s/>στις<text:s/>παραγράφους<text:s/>3<text:s/>και<text:s/>4<text:s/>της<text:s/>υπ’<text:s/>αριθμ.<text:s/>Φ50/<text:s/>34524/4444<text:s/>(Β΄<text:s/>1280)<text:s/>κοινής<text:s/>απόφασης<text:s/>των<text:s/>ανωτέρω<text:s/>Υπουργών.»</text:span></text:p>
      <text:h text:style-name="P1085" text:outline-level="6"><text:span text:style-name="T1085_1">Άρθρο<text:s/>121</text:span></text:h>
      <text:h text:style-name="P1086" text:outline-level="6"><text:span text:style-name="T1086_1">Ρυθμίσεις<text:s/>θεμάτων<text:s/>φορτηγών<text:s/>δημόσιας<text:s/>χρήσης</text:span></text:h>
      <text:p text:style-name="P1087"><text:span text:style-name="T1087_1">1.</text:span><text:span text:style-name="T1087_2"><text:s/>Μετά<text:s/>το<text:s/>άρθρο<text:s/>5<text:s/>του<text:s/>ν.<text:s/>3887/2010<text:s/>(Α΄<text:s/>174)<text:s/>προστίθεται<text:s/>άρθρο<text:s/>με<text:s/>αριθμό<text:s/>5Α,<text:s/>ως<text:s/>εξής:</text:span></text:p>
      <text:p text:style-name="P1088"><text:span text:style-name="T1088_1">«Άρθρο<text:s/>5Α</text:span></text:p>
      <text:p text:style-name="P1089"><text:span text:style-name="T1089_1">Προσωρινή<text:s/>ακινησία<text:s/>Φορτηγού<text:s/>Δημόσιας<text:s/>Χρήσης</text:span></text:p>
      <text:p text:style-name="P1090"><text:span text:style-name="T1090_1">Η<text:s/>μεταφορική<text:s/>επιχείρηση<text:s/>μπορεί<text:s/>να<text:s/>θέτει<text:s/>σε<text:s/>προσωρινή<text:s/>ακινησία<text:s/>Φ.Δ.Χ.<text:s/>που<text:s/>διαθέτει.<text:s/>Για<text:s/>το<text:s/>σκοπό<text:s/>αυτόν<text:s/>καταθέτει<text:s/>την<text:s/>άδεια<text:s/>κυκλοφορίας<text:s/>και<text:s/>τις<text:s/>κρατικές<text:s/>πινακίδες<text:s/>του<text:s/>Φ.Δ.Χ.<text:s/>στην<text:s/>αρμόδια<text:s/>υπηρεσία<text:s/>μεταφορών<text:s/>της<text:s/>Περιφέρειας.</text:span></text:p>
      <text:p text:style-name="P1091"><text:span text:style-name="T1091_1">Με<text:s/>κοινή<text:s/>απόφαση<text:s/>των<text:s/>Υπουργών<text:s/>Οικονομικών,<text:s/>Υποδομών,<text:s/>Μεταφορών<text:s/>και<text:s/>Δικτύων<text:s/>και<text:s/>Εργασίας,<text:s/>Κοινωνικής<text:s/>Ασφάλισης<text:s/>και<text:s/>Πρόνοιας<text:s/>ρυθμίζονται<text:s/>θέματα<text:s/>σχετικά<text:s/>με<text:s/>τη<text:s/>διακοπή<text:s/>ασφαλιστικών<text:s/>υποχρεώσεων<text:s/>του<text:s/>μεταφορέα<text:s/>κατά<text:s/>τη<text:s/>διάρκεια<text:s/>της<text:s/>προσωρινής<text:s/>ακινησίας.»</text:span></text:p>
      <text:p text:style-name="P1092"><text:span text:style-name="T1092_1">2.</text:span><text:span text:style-name="T1092_2"><text:s/>Κάτοχοι<text:s/>άδειας<text:s/>άσκησης<text:s/>επαγγέλματος<text:s/>οδικού<text:s/>μεταφορέα<text:s/>εμπορευμάτων<text:s/>διεθνών<text:s/>μεταφορών,<text:s/>οι<text:s/>οποίοι<text:s/>απέκτησαν<text:s/>την<text:s/>άδεια<text:s/>ή<text:s/>το<text:s/>αντίστοιχο<text:s/>πιστοποιητικό<text:s/>επαγγελματικής<text:s/>επάρκειας<text:s/>λόγω<text:s/>προηγούμενης<text:s/>επαγγελματικής<text:s/>εμπειρίας<text:s/>χωρίς<text:s/>εξετάσεις,<text:s/>σύμφωνα<text:s/>με<text:s/>τις<text:s/>διατάξεις<text:s/>του<text:s/>π.δ.<text:s/>346/2001<text:s/>(Α΄<text:s/>233)<text:s/>και<text:s/>των<text:s/>προηγούμενων<text:s/>κανονιστικών<text:s/>διατάξεων<text:s/>για<text:s/>το<text:s/>ίδιο<text:s/>θέμα,<text:s/>απαλλάσσονται<text:s/>από<text:s/>τις<text:s/>εξετάσεις<text:s/>για<text:s/>την<text:s/>απόδειξη<text:s/>της<text:s/>επαγγελματικής<text:s/>τους<text:s/>επάρκειας<text:s/>για<text:s/>τη<text:s/>διενέργεια<text:s/>και<text:s/>εθνικών<text:s/>μεταφορών,<text:s/>εφόσον<text:s/>αποδεικνύουν<text:s/>ότι<text:s/>εργάζονταν<text:s/>συνεχώς<text:s/>ως<text:s/>διαχειριστές<text:s/>επιχείρησης<text:s/>διεθνών<text:s/>οδικών<text:s/>μεταφορών<text:s/>εμπορευμάτων<text:s/>κατά<text:s/>τα<text:s/>τελευταία<text:s/>δέκα<text:s/>έτη<text:s/>πριν<text:s/>από<text:s/>τις<text:s/>4<text:s/>Δεκεμβρίου<text:s/>2009.<text:s/>Σε<text:s/>αυτούς<text:s/>η<text:s/>αρμόδια<text:s/>υπηρεσία<text:s/>μεταφορών<text:s/>της<text:s/>Περιφέρειας<text:s/>χορηγεί<text:s/>με<text:s/>αίτησή<text:s/>τους<text:s/>πιστοποιητικό<text:s/>επαγγελματικής<text:s/>επάρκειας<text:s/>για<text:s/>τις<text:s/>εθνικές<text:s/>και<text:s/>διεθνείς<text:s/>οδικές<text:s/>μεταφορές<text:s/>εμπορευμάτων.</text:span></text:p>
      <text:h text:style-name="P1093" text:outline-level="6"><text:span text:style-name="T1093_1">Άρθρο<text:s/>122</text:span></text:h>
      <text:h text:style-name="P1094" text:outline-level="6"><text:span text:style-name="T1094_1">Τροποποιήσεις<text:s/>του<text:s/>ν.<text:s/>2671/1998</text:span></text:h>
      <text:p text:style-name="P1095"><text:span text:style-name="T1095_1">Το<text:s/>τρίτο<text:s/>εδάφιο<text:s/>της<text:s/>παρ.<text:s/>2<text:s/>του<text:s/>άρθρου<text:s/>19<text:s/>του<text:s/>ν.<text:s/>2671/<text:s/>1998<text:s/>(Α΄<text:s/>289),<text:s/>το<text:s/>οποίο<text:s/>τροποποιήθηκε<text:s/>με<text:s/>την<text:s/>παρ.<text:s/>1<text:s/>του<text:s/>άρθρου<text:s/>55<text:s/>του<text:s/>ν.<text:s/>4155/2013<text:s/>(Α΄120),<text:s/>αντικαθίσταται<text:s/>ως<text:s/>εξής:</text:span></text:p>
      <text:p text:style-name="P1096"><text:span text:style-name="T1096_1">«Οι<text:s/>Επιθεωρητές<text:s/>Ελεγκτές<text:s/>θα<text:s/>πρέπει<text:s/>να<text:s/>είναι<text:s/>μόνιμοι<text:s/>ή<text:s/>με<text:s/>σχέση<text:s/>εργασίας<text:s/>ιδιωτικού<text:s/>δικαίου<text:s/>υπάλληλοι<text:s/>ανω-<text:s/>τάτων<text:s/>σχολών<text:s/>(κατηγορίας<text:s/>ΠΕ<text:s/>ή<text:s/>ΤΕ)<text:s/>με<text:s/>βαθμό<text:s/>τουλάχιστον<text:s/>Δ΄<text:s/>ή<text:s/>δωδεκαετή<text:s/>αναγνωρισμένη<text:s/>δημόσια<text:s/>υπηρεσία<text:s/>ή<text:s/>απόφοιτοι<text:s/>της<text:s/>Εθνικής<text:s/>Σχολής<text:s/>Δημόσιας<text:s/>Διοίκησης<text:s/>με<text:s/>τετραετή<text:s/>τουλάχιστον<text:s/>υπηρεσία<text:s/>μετά<text:s/>την<text:s/>αποφοίτησή<text:s/>τους,<text:s/>οι<text:s/>οποίοι<text:s/>έχουν<text:s/>διακριθεί<text:s/>για<text:s/>την<text:s/>επαγγελματική<text:s/>τους<text:s/>κατάρτιση,<text:s/>την<text:s/>υπηρεσιακή<text:s/>επίδοση<text:s/>και<text:s/>το<text:s/>ήθος<text:s/>τους.»</text:span></text:p>
      <text:h text:style-name="P1097" text:outline-level="6"><text:span text:style-name="T1097_1">Άρθρο<text:s/>123</text:span></text:h>
      <text:h text:style-name="P1098" text:outline-level="6"><text:span text:style-name="T1098_1">Ρυθμίσεις<text:s/>θεμάτων<text:s/>τηλεπικοινωνιών</text:span></text:h>
      <text:p text:style-name="P1099"><text:span text:style-name="T1099_1">1.</text:span><text:span text:style-name="T1099_2"><text:s/>Για<text:s/>τους<text:s/>ραδιοφωνικούς<text:s/>σταθμούς<text:s/>της<text:s/>παρ.<text:s/>5<text:s/>του<text:s/>άρθρου<text:s/>65<text:s/>του<text:s/>ν.<text:s/>4155/2013<text:s/>(Α΄<text:s/>120),<text:s/>που<text:s/>δεν<text:s/>κατέστη<text:s/>δυνατόν<text:s/>να<text:s/>υποβάλουν<text:s/>αίτηση<text:s/>για<text:s/>τη<text:s/>χορήγηση<text:s/>έγκρισης<text:s/>χρήσης<text:s/>δευτερεύουσας<text:s/>θέσης<text:s/>εκπομπής<text:s/>εντός<text:s/>της<text:s/>προ-<text:s/>βλεπομένης<text:s/>στη<text:s/>διάταξη<text:s/>αυτή<text:s/>προθεσμίας,<text:s/>χορηγείται<text:s/>νέα<text:s/>προθεσμία<text:s/>έξι<text:s/>(6)<text:s/>μηνών<text:s/>από<text:s/>την<text:s/>έναρξη<text:s/>ισχύος<text:s/>του<text:s/>παρόντος.<text:s/>Από<text:s/>την<text:s/>πάροδο<text:s/>της<text:s/>προθεσμίας,<text:s/>που<text:s/>προ-<text:s/>βλέπεται<text:s/>στην<text:s/>προαναφερόμενη<text:s/>διάταξη<text:s/>και<text:s/>μέχρι<text:s/>την<text:s/>παρέλευση<text:s/>της<text:s/>νέας<text:s/>προθεσμίας<text:s/>των<text:s/>έξι<text:s/>(6)<text:s/>μηνών,<text:s/>δεν<text:s/>επιβάλλονται<text:s/>ούτε<text:s/>εφαρμόζονται<text:s/>κυρώσεις<text:s/>για<text:s/>τις<text:s/>ήδη<text:s/>εγκατεστημένες<text:s/>δευτερεύουσες<text:s/>θέσεις<text:s/>εκπομπής.<text:s/>Επίσης,<text:s/>κυρώσεις<text:s/>δεν<text:s/>επιβάλλονται<text:s/>ούτε<text:s/>εφαρμόζονται<text:s/>μέχρι<text:s/>τη<text:s/>λήψη<text:s/>απόφασης<text:s/>επί<text:s/>των<text:s/>υποβαλλομένων<text:s/>αιτήσεων.</text:span></text:p>
      <text:p text:style-name="P1100"><text:span text:style-name="T1100_1">2.</text:span><text:span text:style-name="T1100_2"><text:s/>Τα<text:s/>έκτο<text:s/>και<text:s/>έβδομο<text:s/>εδάφια<text:s/>της<text:s/>παρ.<text:s/>1<text:s/>του<text:s/>άρθρου<text:s/>6<text:s/>του<text:s/>ν.<text:s/>4070/2012<text:s/>(Α΄<text:s/>82)<text:s/>αντικαθίστανται<text:s/>ως<text:s/>εξής:</text:span></text:p>
      <text:p text:style-name="P1101"><text:span text:style-name="T1101_1">«Ο<text:s/>Πρόεδρος<text:s/>και<text:s/>οι<text:s/>Αντιπρόεδροι<text:s/>επιλέγονται<text:s/>και<text:s/>διορίζονται<text:s/>από<text:s/>το<text:s/>Υπουργικό<text:s/>Συμβούλιο,<text:s/>ύστερα<text:s/>από<text:s/>πρόταση<text:s/>του<text:s/>Υπουργού<text:s/>Υποδομών,<text:s/>Μεταφορών<text:s/>και<text:s/>Δικτύων<text:s/>και<text:s/>γνώμη<text:s/>της<text:s/>Επιτροπής<text:s/>Θεσμών<text:s/>και<text:s/>Διαφάνειας<text:s/>της<text:s/>Βουλής.<text:s/>Τα<text:s/>υπόλοιπα<text:s/>μέλη<text:s/>της<text:s/>Ε.Ε.Τ.Τ.<text:s/>διορίζονται<text:s/>από<text:s/>τον<text:s/>Υπουργό<text:s/>Υποδομών,<text:s/>Μεταφορών<text:s/>και<text:s/>Δικτύων.<text:s/>Οι<text:s/>πράξεις<text:s/>διορισμού<text:s/>όλων<text:s/>των<text:s/>μελών<text:s/>της<text:s/>Ε.Ε.Τ.Τ.<text:s/>δημοσιεύονται<text:s/>στην<text:s/>Εφημερίδα<text:s/>της<text:s/>Κυβερνήσεως.»</text:span></text:p>
      <text:h text:style-name="P1102" text:outline-level="6"><text:span text:style-name="T1102_1">Άρθρο<text:s/>124</text:span></text:h>
      <text:p text:style-name="P1103"><text:span text:style-name="T1103_1">1.</text:span><text:span text:style-name="T1103_2"><text:s/>Α.<text:s/>Στο<text:s/>Στρατιωτικό<text:s/>και<text:s/>Πολιτικό<text:s/>Προσωπικό<text:s/>του<text:s/>Τάγματος<text:s/>Εκκαθάρισης<text:s/>Ναρκοπεδίων<text:s/>Ξηράς<text:s/>(ΤΕΝΞ),<text:s/>ειδικότητας<text:s/>ναρκαλιευτή,<text:s/>για<text:s/>κάθε<text:s/>ημέρα<text:s/>εργασίας<text:s/>σε<text:s/>ναρκοπέδιο<text:s/>ή<text:s/>ύποπτο<text:s/>χώρο,<text:s/>χορηγείται<text:s/>ειδική<text:s/>αποζημίωση<text:s/>ύψους<text:s/>90,00<text:s/>ευρώ.<text:s/>Οι<text:s/>όροι<text:s/>και<text:s/>προϋποθέσεις<text:s/>χορήγησης<text:s/>της<text:s/>παραπάνω<text:s/>αποζημίωσης,<text:s/>καθώς<text:s/>και<text:s/>ο<text:s/>αριθμός<text:s/>των<text:s/>δικαιούχων<text:s/>αυτής,<text:s/>καθορίζονται<text:s/>με<text:s/>κοινή<text:s/>υπουργική<text:s/>απόφαση<text:s/>των<text:s/>Υπουργών<text:s/>Οικονομικών<text:s/>και<text:s/>Εθνικής<text:s/>Άμυνας.</text:span></text:p>
      <text:p text:style-name="P1104"><text:span text:style-name="T1104_1">Β.<text:s/>Από<text:s/>την<text:s/>ημερομηνία<text:s/>ισχύος<text:s/>της<text:s/>παρούσης,<text:s/>για<text:s/>μεν<text:s/>το<text:s/>στρατιωτικό<text:s/>προσωπικό<text:s/>του<text:s/>ΤΕΝΞ<text:s/>ειδικότητας<text:s/>ναρ-<text:s/>καλιευτή,<text:s/>καταργούνται<text:s/>το<text:s/>εδάφιο<text:s/>V,<text:s/>της<text:s/>παρ.<text:s/>6<text:s/>του<text:s/>άρθρου<text:s/>3<text:s/>του<text:s/>π.δ.<text:s/>904/1978<text:s/>(Α΄<text:s/>217),<text:s/>καθώς<text:s/>και<text:s/>οι<text:s/>παράγραφοι<text:s/>2<text:s/>και<text:s/>4<text:s/>του<text:s/>άρθρου<text:s/>5<text:s/>του<text:s/>ν.δ.<text:s/>1033/1971<text:s/>(Α΄<text:s/>232),<text:s/>για<text:s/>δε<text:s/>το<text:s/>πολιτικό<text:s/>προσωπικό<text:s/>του<text:s/>ΤΕΝΞ<text:s/>ειδικότητας<text:s/>ναρκαλιευτή,<text:s/>απαλείφεται<text:s/>η<text:s/>ειδικότητα<text:s/>«ναρκαλιευτές»<text:s/>από<text:s/>την<text:s/>παρ.<text:s/>στ΄<text:s/>της<text:s/>υ.α.<text:s/>2/31081/0022/30.4.2012<text:s/>(Β΄<text:s/>1399),<text:s/>που<text:s/>εκδόθηκε<text:s/>σύμφωνα<text:s/>με<text:s/>τις<text:s/>διατάξεις<text:s/>της<text:s/>παρ.<text:s/>1<text:s/>του<text:s/>άρθρου<text:s/>15<text:s/>του<text:s/>ν.<text:s/>4024/2011<text:s/>(Α΄<text:s/>226)<text:s/>και<text:s/>καταργείται<text:s/>η<text:s/>παρ.<text:s/>5<text:s/>του<text:s/>άρθρου<text:s/>5<text:s/>του<text:s/>ν.δ.<text:s/>1033/1971<text:s/>(Α΄<text:s/>232).</text:span></text:p>
      <text:p text:style-name="P1105"><text:span text:style-name="T1105_1">Γ.<text:s/>Η<text:s/>διάταξη<text:s/>της<text:s/>παραγράφου<text:s/>1<text:s/>του<text:s/>παρόντος<text:s/>άρθρου<text:s/>ισχύει<text:s/>από<text:s/>1.1.2013.</text:span></text:p>
      <text:p text:style-name="P1106"><text:span text:style-name="T1106_1">Δ.<text:s/>Στην<text:s/>παρ.<text:s/>3<text:s/>του<text:s/>άρθρου<text:s/>25<text:s/>του<text:s/>ν.<text:s/>3187/2003<text:s/>(Α΄<text:s/>233),<text:s/>όπως<text:s/>αντικαταστάθηκε<text:s/>με<text:s/>το<text:s/>άρθρο<text:s/>11<text:s/>του<text:s/>ν.<text:s/>3413/2005<text:s/>(Α΄<text:s/>278),<text:s/>την<text:s/>παρ.<text:s/>23<text:s/>του<text:s/>άρθρου<text:s/>88<text:s/>του<text:s/>ν.<text:s/>3883/2010<text:s/>(Α΄<text:s/>167)<text:s/>και<text:s/>την<text:s/>παρ.<text:s/>4<text:s/>του<text:s/>άρθρου<text:s/>51<text:s/>του<text:s/>ν.<text:s/>4186/2013<text:s/>(Α΄<text:s/>193)<text:s/>προστίθεται<text:s/>τελευταίο<text:s/>εδάφιο<text:s/>ως<text:s/>εξής:</text:span></text:p>
      <text:p text:style-name="P1107"><text:span text:style-name="T1107_1">«Σε<text:s/>περίπτωση<text:s/>που<text:s/>ο<text:s/>διοικητής<text:s/>δεν<text:s/>προσεπικυρώσει<text:s/>την<text:s/>απόφαση<text:s/>του<text:s/>ως<text:s/>άνω<text:s/>αρμόδιου<text:s/>οργάνου<text:s/>ή<text:s/>σε<text:s/>περίπτωση<text:s/>που<text:s/>υποβληθεί<text:s/>από<text:s/>υποψήφιο<text:s/>ένσταση<text:s/>κατά<text:s/>της<text:s/>ως<text:s/>άνω<text:s/>απόφασης,<text:s/>αποφασίζει<text:s/>τελεσίδικα<text:s/>επί<text:s/>της<text:s/>υπόθεσης<text:s/>πενταμελής<text:s/>επιτροπή,<text:s/>αποτελούμενη<text:s/>από<text:s/>τον<text:s/>Α΄<text:s/>Υπαρχηγό<text:s/>του<text:s/>ΓΕΣ,<text:s/>προκειμένου<text:s/>για<text:s/>τη<text:s/>Σ.Σ.Ε.<text:s/>ή<text:s/>τον<text:s/>Υπαρχηγό<text:s/>του<text:s/>ΓΕΝ<text:s/>ή<text:s/>του<text:s/>ΓΕΑ,<text:s/>προκειμένου<text:s/>για<text:s/>τη<text:s/>Σ.Ν.Δ.<text:s/>και<text:s/>τη<text:s/>Σ.Ι.,<text:s/>αντίστοιχα,<text:s/>δύο<text:s/>αξιωματικούς<text:s/>βαθμού<text:s/>Υποστράτηγου<text:s/>ή<text:s/>αντιστοίχων<text:s/>του<text:s/>Κλάδου<text:s/>Ενόπλων<text:s/>Δυνάμεων,<text:s/>στον<text:s/>οποίο<text:s/>υπάγεται<text:s/>το<text:s/>Α.Σ.Ε.Ι.,<text:s/>που<text:s/>ορίζονται<text:s/>από<text:s/>τον<text:s/>Αρχηγό<text:s/>του<text:s/>οικείου<text:s/>Γενικού<text:s/>Επιτελείου,<text:s/>καθώς<text:s/>και<text:s/>δύο<text:s/>καθηγητές,<text:s/>μέλη<text:s/>Διδακτικού<text:s/>Ερευνητικού<text:s/>Προσωπικού,<text:s/>που<text:s/>ορίζονται<text:s/>από<text:s/>την<text:s/>Ακαδημαϊκή<text:s/>Συνέλευση<text:s/>του<text:s/>οικείου<text:s/>Α.Σ.Ε.Ι.,<text:s/>πλην<text:s/>εκείνων<text:s/>που<text:s/>συμμετείχαν<text:s/>στο<text:s/>αρχικό<text:s/>όργανο.<text:s/>Χρέη<text:s/>προέδρου<text:s/>της<text:s/>επιτροπής<text:s/>ασκεί<text:s/>ο<text:s/>αρχαιότερος<text:s/>αξιωματικός.»</text:span></text:p>
      <text:p text:style-name="P1108"><text:span text:style-name="T1108_1">2.</text:span><text:span text:style-name="T1108_2"><text:s/>Χορηγείται<text:s/>στην<text:s/>«Ελληνική<text:s/>Βιομηχανία<text:s/>Οχημάτων<text:s/>ΑΒΕ»,<text:s/>ΕΛΒΟ,<text:s/>ασφαλιστική<text:s/>και<text:s/>φορολογική<text:s/>ενημερότητα<text:s/>μέχρι<text:s/>31.10.2013<text:s/>χωρίς<text:s/>παρακράτηση,<text:s/>κατά<text:s/>παρέκκλιση<text:s/>των<text:s/>ισχυουσών<text:s/>διατάξεων,<text:s/>με<text:s/>αποκλειστικό<text:s/>σκοπό<text:s/>την<text:s/>είσπραξη<text:s/>χρημάτων<text:s/>οφειλομένων<text:s/>στην<text:s/>ΕΛΒΟ.</text:span></text:p>
      <text:p text:style-name="P1109"><text:span text:style-name="T1109_1">3.</text:span><text:span text:style-name="T1109_2"><text:s/>Α.<text:s/>Στο<text:s/>άρθρο<text:s/>13<text:s/>το<text:s/>ν.<text:s/>1911/1990<text:s/>(Α΄<text:s/>166),<text:s/>όπως<text:s/>ισχύει<text:s/>μετά<text:s/>την<text:s/>τροποποίησή<text:s/>του<text:s/>με<text:s/>το<text:s/>άρθρο<text:s/>17<text:s/>του<text:s/>ν.<text:s/>3648/2008<text:s/>(Α΄<text:s/>38),<text:s/>προστίθενται<text:s/>παράγραφοι<text:s/>9,<text:s/>10,<text:s/>11,<text:s/>12<text:s/>και<text:s/>13<text:s/>ως<text:s/>εξής:</text:span></text:p>
      <text:p text:style-name="P1110"><text:span text:style-name="T1110_1">«9<text:s/>.<text:s/>Ειδικά<text:s/>όσοι<text:s/>από<text:s/>τους<text:s/>οπλίτες<text:s/>ή<text:s/>έφεδρους<text:s/>της<text:s/>παραγράφου<text:s/>1<text:s/>του<text:s/>άρθρου<text:s/>αυτού<text:s/>έχουν<text:s/>αποφοιτήσει<text:s/>επιτυχώς,<text:s/>κατά<text:s/>τη<text:s/>διάρκεια<text:s/>εκπλήρωσης<text:s/>της<text:s/>στρατιωτικής<text:s/>τους<text:s/>υποχρέωσης,<text:s/>από<text:s/>το<text:s/>Σχολείο<text:s/>Προκεχωρημένης<text:s/>Εκπαίδευσης<text:s/>Οπλιτών<text:s/>Ειδικών<text:s/>Δυνάμεων<text:s/>και<text:s/>τη<text:s/>Σχολή<text:s/>Αλεξιπτωτιστών,<text:s/>σωρρευτικά,<text:s/>ή<text:s/>τη<text:s/>Σχολή<text:s/>Υποβρυχίων<text:s/>Καταστροφών<text:s/>της<text:s/>Διοίκησης<text:s/>Υποβρυχίων<text:s/>Καταστροφών<text:s/>του<text:s/>Πολεμικού<text:s/>Ναυτικού,<text:s/>ανακατατάσσονται<text:s/>ή<text:s/>επανακατατάσσονται<text:s/>εθελοντικά<text:s/>για<text:s/>βραχεία<text:s/>περίοδο<text:s/>τριών<text:s/>(3)<text:s/>ετών<text:s/>πραγματικής<text:s/>στρατιωτικής<text:s/>υπηρεσίας<text:s/>στο<text:s/>Στρατό<text:s/>Ξηράς<text:s/>ή<text:s/>το<text:s/>Πολεμικό<text:s/>Ναυτικό,<text:s/>αντίστοιχα,<text:s/>ανεξάρτητα<text:s/>από<text:s/>τον<text:s/>Κλάδο<text:s/>των<text:s/>Ενόπλων<text:s/>Δυνάμεων<text:s/>που<text:s/>υπηρετούν<text:s/>ή<text:s/>στην<text:s/>εφεδρεία<text:s/>του<text:s/>οποίου<text:s/>ανήκουν,<text:s/>εφόσον<text:s/>δεν<text:s/>παρήλθε<text:s/>ένα<text:s/>έτος<text:s/>από<text:s/>την<text:s/>ημερομηνία<text:s/>οριστικής<text:s/>απόλυσής<text:s/>τους<text:s/>από<text:s/>τις<text:s/>Ένοπλες<text:s/>Δυνάμεις,<text:s/>λόγω<text:s/>εκπλήρωσης<text:s/>της<text:s/>στρατιωτικής<text:s/>τους<text:s/>υποχρέωσης<text:s/>και<text:s/>δεν<text:s/>έχουν<text:s/>συμπληρώσει<text:s/>το<text:s/>εικοστό<text:s/>πέμπτο<text:s/>έτος<text:s/>της<text:s/>ηλικίας<text:s/>τους,<text:s/>σύμφωνα<text:s/>με<text:s/>τις<text:s/>εκάστοτε<text:s/>κείμενες<text:s/>διατάξεις<text:s/>της<text:s/>στρατολογικής<text:s/>νομοθεσίας,<text:s/>κατά<text:s/>την<text:s/>ημερομηνία<text:s/>κατάθεσης<text:s/>των<text:s/>δικαιολογητικών<text:s/>για<text:s/>αρχική<text:s/>ανακατάταξη<text:s/>ή<text:s/>επανακατάταξη,<text:s/>χωρίς<text:s/>να<text:s/>λαμβάνεται<text:s/>υπόψη<text:s/>η<text:s/>ειδικότητα<text:s/>που<text:s/>τους<text:s/>απονεμήθηκε.</text:span></text:p>
      <text:p text:style-name="P1111"><text:span text:style-name="T1111_1">10.<text:s/>Οι<text:s/>αναγραφόμενοι<text:s/>στην<text:s/>παραπάνω<text:s/>παράγραφο<text:s/>9<text:s/>μπορούν<text:s/>να<text:s/>ζητήσουν<text:s/>παράταση<text:s/>της<text:s/>ανακατάταξης<text:s/>ή<text:s/>της<text:s/>επανακατάταξής<text:s/>τους<text:s/>μέχρι<text:s/>δύο<text:s/>(2)<text:s/>ακόμη<text:s/>φορές,<text:s/>διάρκειας<text:s/>πέντε<text:s/>(5)<text:s/>ετών<text:s/>πραγματικής<text:s/>στρατιωτικής<text:s/>υπηρεσίας<text:s/>η<text:s/>καθεμία.<text:s/>Η<text:s/>ανακατάταξη<text:s/>και<text:s/>η<text:s/>επανακα-<text:s/>τάταξη<text:s/>των<text:s/>ως<text:s/>άνω<text:s/>οπλιτών<text:s/>και<text:s/>εφέδρων,<text:s/>αντίστοιχα,<text:s/>γίνεται<text:s/>με<text:s/>απόφαση<text:s/>του<text:s/>Υπουργού<text:s/>Εθνικής<text:s/>Άμυνας<text:s/>μετά<text:s/>από<text:s/>εισήγηση<text:s/>του<text:s/>ενδιαφερόμενου<text:s/>Γενικού<text:s/>Επιτελείου<text:s/>και<text:s/>πρόταση<text:s/>του<text:s/>Αρχηγού<text:s/>του<text:s/>Γενικού<text:s/>Επιτελείου<text:s/>Εθνικής<text:s/>Άμυνας.<text:s/>Με<text:s/>κοινή<text:s/>απόφαση<text:s/>των<text:s/>Υπουργών<text:s/>Εθνικής<text:s/>Άμυνας<text:s/>και<text:s/>Οικονομικών,<text:s/>που<text:s/>εκδίδεται<text:s/>κατά<text:s/>τον<text:s/>ίδιο<text:s/>τρόπο,<text:s/>ορίζεται<text:s/>ο<text:s/>αριθμός<text:s/>των<text:s/>ανακατατασσόμενων<text:s/>οπλιτών<text:s/>και<text:s/>επανακατατασσόμενων<text:s/>εφέδρων<text:s/>για<text:s/>κάθε<text:s/>χρόνο,<text:s/>ανάλογα<text:s/>με<text:s/>τις<text:s/>ανάγκες<text:s/>των<text:s/>Γενικών<text:s/>Επιτελείων.<text:s/>Σε<text:s/>κάθε<text:s/>περίπτωση,<text:s/>προτεραιότητα<text:s/>δίνεται<text:s/>στην<text:s/>ικανοποίηση<text:s/>των<text:s/>αναγκών<text:s/>των<text:s/>μονάδων<text:s/>της<text:s/>Διοίκησης<text:s/>Υποβρυχίων<text:s/>Καταστροφών<text:s/>του<text:s/>Πολεμικού<text:s/>Ναυτικού.</text:span></text:p>
      <text:p text:style-name="P1112"><text:span text:style-name="T1112_1">11.<text:s/>Αναλόγως<text:s/>του<text:s/>Κλάδου<text:s/>Ενόπλων<text:s/>Δυνάμεων,<text:s/>στον<text:s/>οποίο<text:s/>ανακατατάσσονται<text:s/>ή<text:s/>επανακατατάσσονται,<text:s/>υπηρετούν<text:s/>σε<text:s/>μονάδες<text:s/>Ειδικών<text:s/>Δυνάμεων<text:s/>του<text:s/>Στρατού<text:s/>Ξηράς<text:s/>ή<text:s/>σε<text:s/>μονάδες<text:s/>της<text:s/>Διοίκησης<text:s/>Υποβρύχιων<text:s/>Καταστροφών<text:s/>του<text:s/>Πολεμικού<text:s/>Ναυτικού,<text:s/>ο<text:s/>συνολικός<text:s/>δε<text:s/>αριθμός<text:s/>τους<text:s/>δεν<text:s/>θα<text:s/>υπερβαίνει<text:s/>τους<text:s/>πενήντα<text:s/>(50)<text:s/>για<text:s/>όλους<text:s/>τους<text:s/>Κλάδους,<text:s/>κατανεμόμενους<text:s/>σε<text:s/>είκοσι<text:s/>πέντε<text:s/>(25)<text:s/>για<text:s/>το<text:s/>Στρατό<text:s/>Ξηράς<text:s/>και<text:s/>είκοσι<text:s/>πέντε<text:s/>(25)<text:s/>για<text:s/>το<text:s/>Πολεμικό<text:s/>Ναυτικό.</text:span></text:p>
      <text:p text:style-name="P1113"><text:span text:style-name="T1113_1">12.<text:s/>Οι<text:s/>παραπάνω,<text:s/>πέραν<text:s/>των<text:s/>περιπτώσεων<text:s/>της<text:s/>παραγράφου<text:s/>6<text:s/>του<text:s/>άρθρου<text:s/>αυτού,<text:s/>απολύονται<text:s/>και<text:s/>εφόσον<text:s/>κριθούν<text:s/>από<text:s/>αρμόδια<text:s/>υγειονομική<text:s/>επιτροπή<text:s/>ικανοί<text:s/>κατηγορίας<text:s/>δευτέρας<text:s/>Ι2.<text:s/>Απολυόμενοι<text:s/>μεταφέρονται<text:s/>στην<text:s/>εφεδρεία<text:s/>του<text:s/>Κλάδου<text:s/>των<text:s/>Ενόπλων<text:s/>Δυνάμεων,<text:s/>στον<text:s/>οποίο<text:s/>υπηρέτησαν<text:s/>ως<text:s/>οπλίτες<text:s/>βραχείας<text:s/>περιόδου,<text:s/>εφόσον<text:s/>η<text:s/>υπηρεσία<text:s/>τους<text:s/>αυτή<text:s/>διήρκησε<text:s/>τουλάχιστον<text:s/>ένα<text:s/>(1)<text:s/>έτος.</text:span></text:p>
      <text:p text:style-name="P1114"><text:span text:style-name="T1114_1">13.<text:s/>Κατά<text:s/>τα<text:s/>λοιπά,<text:s/>ισχύουν<text:s/>γι’<text:s/>αυτούς<text:s/>αναλογικά<text:s/>οι<text:s/>διατάξεις<text:s/>που<text:s/>αφορούν<text:s/>και<text:s/>τους<text:s/>λοιπούς<text:s/>ανακατατασσόμενους<text:s/>ή<text:s/>επανακατατασσόμενους<text:s/>για<text:s/>βραχεία<text:s/>περίοδο,<text:s/>κατ’<text:s/>εφαρμογή<text:s/>του<text:s/>άρθρου<text:s/>αυτού.»</text:span></text:p>
      <text:p text:style-name="P1115"><text:span text:style-name="T1115_1">Β.<text:s/>Η<text:s/>διάταξη<text:s/>της<text:s/>παραγράφου<text:s/>3<text:s/>του<text:s/>παρόντος<text:s/>άρθρου<text:s/>ισχύει<text:s/>από<text:s/>της<text:s/>δημοσιεύσεώς<text:s/>της<text:s/>στην<text:s/>Εφημερίδα<text:s/>της<text:s/>Κυβερνήσεως.</text:span></text:p>
      <text:h text:style-name="P1116" text:outline-level="6"><text:span text:style-name="T1116_1">Άρθρο<text:s/>125</text:span></text:h>
      <text:h text:style-name="P1117" text:outline-level="6"><text:span text:style-name="T1117_1">Μετάταξη<text:s/>εξαιρούμενων<text:s/>υπαλλήλων<text:s/>σε<text:s/>περίπτωση<text:s/>κατάργησης<text:s/>του<text:s/>συνόλου<text:s/>των<text:s/>θέσεων<text:s/>του<text:s/>κλάδου</text:span></text:h>
      <text:p text:style-name="P1118"><text:span text:style-name="T1118_1">1.</text:span><text:span text:style-name="T1118_2"><text:s/>Η<text:s/>παρ.<text:s/>1<text:s/>του<text:s/>άρθρου<text:s/>90<text:s/>του<text:s/>ν.<text:s/>4172/2013<text:s/>(Α΄<text:s/>167)<text:s/>αντικαθίσταται<text:s/>ως<text:s/>εξής:</text:span></text:p>
      <text:p text:style-name="P1119"><text:span text:style-name="T1119_1">«1α.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εκτέλεση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/text:span></text:p>
      <text:p text:style-name="P1120"><text:span text:style-name="T1120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΄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121"><text:span text:style-name="T1121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122"><text:span text:style-name="T1122_1">1β.<text:s/>Οι<text:s/>θέσεις,<text:s/>οι<text:s/>οποίες<text:s/>διατηρήθηκαν<text:s/>με<text:s/>τις<text:s/>υπουργικές<text:s/>αποφάσεις<text:s/>που<text:s/>εκδόθηκαν<text:s/>κατ’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»</text:span></text:p>
      <text:h text:style-name="P1123" text:outline-level="6"><text:span text:style-name="T1123_1">Άρθρο<text:s/>126</text:span></text:h>
      <text:h text:style-name="P1124" text:outline-level="6"><text:span text:style-name="T1124_1">Εθελούσια<text:s/>κινητικότητα<text:s/>δημοτικών<text:s/>υπαλλήλων</text:span></text:h>
      <text:p text:style-name="P1125"><text:span text:style-name="T1125_1">Στο<text:s/>τέλος<text:s/>της<text:s/>παρ.<text:s/>2<text:s/>του<text:s/>άρθρου<text:s/>81<text:s/>του<text:s/>ν.<text:s/>4172/2013<text:s/>προστίθενται<text:s/>εδάφια<text:s/>ως<text:s/>εξής:</text:span></text:p>
      <text:p text:style-name="P1126"><text:span text:style-name="T1126_1">«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-<text:s/>ράγραφο<text:s/>Ζ.2<text:s/>της<text:s/>παρ.<text:s/>Ζ<text:s/>του<text:s/>άρθρου<text:s/>πρώτου<text:s/>του<text:s/>ν.<text:s/>4093/2012<text:s/>(Α΄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ής<text:s/>τους<text:s/>στο<text:s/>πρόγραμμα<text:s/>κινητικότητας<text:s/>επέρχονται<text:s/>από<text:s/>τις<text:s/>23.9.2013.»</text:span></text:p>
      <text:h text:style-name="P1127" text:outline-level="6"><text:span text:style-name="T1127_1">Άρθρο<text:s/>127</text:span></text:h>
      <text:h text:style-name="P1128" text:outline-level="6"><text:span text:style-name="T1128_1">1<text:s/>.Α.<text:s/>Η<text:s/>διάρκεια<text:s/>του<text:s/>Προγράμματος<text:s/>«Βοήθεια<text:s/>στο<text:s/>Σπίτι»<text:s/>και<text:s/>των<text:s/>συμβάσεων<text:s/>εργασίας<text:s/>ορισμένου<text:s/>χρόνου<text:s/>των<text:s/>απασχολουμένων<text:s/>για<text:s/>την<text:s/>παροχή<text:s/>των<text:s/>σχετικών<text:s/>υπηρεσιών,<text:s/>όπως<text:s/>ορίζεται<text:s/>στις<text:s/>περιπτώσεις<text:s/>α΄<text:s/>και<text:s/>β΄<text:s/>της<text:s/>παραγράφου<text:s/>6<text:s/>του<text:s/>άρθρου<text:s/>2<text:s/>της<text:s/>από<text:s/>31<text:s/>Δεκεμβρίου<text:s/>2011<text:s/>Πράξης<text:s/>Νομοθετικού<text:s/>Περιεχομένου<text:s/>(Α΄<text:s/>268),<text:s/>η<text:s/>οποία<text:s/>κυρώθηκε<text:s/>με<text:s/>το<text:s/>άρθρο<text:s/>δεύτερο<text:s/>του<text:s/>ν.<text:s/>4047/2012<text:s/>(Α΄<text:s/>31)<text:s/>και<text:s/>είχε<text:s/>παραταθεί<text:s/>μέχρι<text:s/>τις<text:s/>30.9.2012<text:s/>με<text:s/>την<text:s/>Πράξη<text:s/>Νομοθετικού<text:s/>Περιεχομένου<text:s/>που<text:s/>κυρώθηκε<text:s/>με<text:s/>το<text:s/>ν.<text:s/>4087/<text:s/>2012<text:s/>(Α΄<text:s/>196),<text:s/>και<text:s/>στη<text:s/>συνέχεια<text:s/>παρατάθηκε<text:s/>μέχρι<text:s/>τις<text:s/>30.9.2013<text:s/>με<text:s/>την<text:s/>από<text:s/>31.12.2012<text:s/>Πράξη<text:s/>Νομοθετικού<text:s/>Περιεχομένου<text:s/>που<text:s/>κυρώθηκε<text:s/>με<text:s/>την<text:s/>παρ.<text:s/>2<text:s/>του<text:s/>άρθρου<text:s/>20<text:s/>του<text:s/>ν.<text:s/>4147/2013<text:s/>(Α΄<text:s/>98),<text:s/>παρατείνεται<text:s/>από<text:s/>τη<text:s/>λήξη<text:s/>της<text:s/>μέχρι<text:s/>τις<text:s/>30.9.2014.<text:s/>Οι<text:s/>συμβάσεις<text:s/>των<text:s/>απασχολουμένων<text:s/>στο<text:s/>Πρόγραμμα<text:s/>σε<text:s/>καμιά<text:s/>περίπτωση<text:s/>δεν<text:s/>μετατρέπονται<text:s/>σε<text:s/>αορίστου<text:s/>χρόνου,<text:s/>κατά<text:s/>την<text:s/>έννοια<text:s/>της<text:s/>διάταξης<text:s/>της<text:s/>παρ.<text:s/>3<text:s/>του<text:s/>άρθρου<text:s/>21<text:s/>του<text:s/>ν.<text:s/>2190/1994.</text:span></text:h>
      <text:p text:style-name="P1129"><text:span text:style-name="T1129_1">Β.<text:s/>Το<text:s/>πρόγραμμα<text:s/>«Βοήθεια<text:s/>στο<text:s/>Σπίτι»<text:s/>παρέχει<text:s/>υπηρεσίες:</text:span></text:p>
      <text:p text:style-name="P1130"><text:span text:style-name="T1130_1">α)</text:span><text:span text:style-name="T1130_2"><text:tab/></text:span><text:span text:style-name="T1130_3">σε<text:s/>δικαιούχους<text:s/>του<text:s/>«Κατ’<text:s/>Οίκον<text:s/>Φροντίδα<text:s/>Συνταξιούχων»<text:s/>συνταξιούχους<text:s/>όλων<text:s/>των<text:s/>ταμείων<text:s/>κύριας<text:s/>ασφάλισης<text:s/>αρμοδιότητας<text:s/>του<text:s/>Υπουργείου<text:s/>Εργασίας,<text:s/>Κοινωνικής<text:s/>Ασφάλισης<text:s/>και<text:s/>Πρόνοιας<text:s/>και<text:s/>των<text:s/>συνταξιούχων<text:s/>του<text:s/>Δημοσίου<text:s/>(ν.<text:s/>4052/2012<text:s/>όπως<text:s/>αυτό<text:s/>ισχύει),<text:s/>οι<text:s/>οποίοι<text:s/>δεν<text:s/>εξυπηρετούνται<text:s/>από<text:s/>άλλους<text:s/>παρόχους<text:s/>και</text:span></text:p>
      <text:p text:style-name="P1131"><text:span text:style-name="T1131_1">β)</text:span><text:span text:style-name="T1131_2"><text:tab/></text:span><text:span text:style-name="T1131_3">σε<text:s/>άλλες<text:s/>κατηγορίες<text:s/>του<text:s/>πληθυσμού<text:s/>που<text:s/>αντιμετωπίζουν<text:s/>κοινωνικά<text:s/>προβλήματα,<text:s/>ηλικιωμένους<text:s/>ανασφάλιστους<text:s/>και<text:s/>ΑμεΑ,<text:s/>οικονομικά<text:s/>αδύνατους<text:s/>πολίτες<text:s/>που<text:s/>εντάσσονται<text:s/>στο<text:s/>πρόγραμμα<text:s/>«Κατ’<text:s/>οίκον<text:s/>Κοινωνική<text:s/>Φροντίδα»,<text:s/>όπως<text:s/>αυτό<text:s/>θεσμοθετείται<text:s/>στην<text:s/>επόμενη<text:s/>παράγραφο.</text:span></text:p>
      <text:p text:style-name="P1132"><text:span text:style-name="T1132_1">Γ.<text:s/>Θεσμοθετείται<text:s/>ολοκληρωμένο<text:s/>Πρόγραμμα<text:s/>με<text:s/>τίτλο<text:s/>«Κατ’<text:s/>οίκον<text:s/>Κοινωνική<text:s/>φροντίδα»<text:s/>που<text:s/>εποπτεύεται<text:s/>από<text:s/>τα<text:s/>Υπουργεία<text:s/>Εργασίας,<text:s/>Κοινωνικής<text:s/>Ασφάλισης<text:s/>και<text:s/>Πρόνοιας<text:s/>και<text:s/>Εσωτερικών<text:s/>και<text:s/>συντονίζεται<text:s/>από<text:s/>τις<text:s/>υπηρεσίες<text:s/>της<text:s/>Γενικής<text:s/>Γραμματείας<text:s/>Πρόνοιας<text:s/>του<text:s/>Υπουργείου<text:s/>Εργασίας,<text:s/>Κοινωνικής<text:s/>Ασφάλισης<text:s/>και<text:s/>Πρόνοιας.<text:s/>Σκοπός<text:s/>του<text:s/>Προγράμματος<text:s/>είναι<text:s/>η<text:s/>κατοχύρωση<text:s/>συνθηκών<text:s/>αυτόνομης<text:s/>διαβίωσης<text:s/>των<text:s/>ηλικιωμένων<text:s/>και<text:s/>των<text:s/>αναπήρων<text:s/>στην<text:s/>κατοικία<text:s/>τους,<text:s/>ώστε<text:s/>να<text:s/>εξασφαλισθεί<text:s/>η<text:s/>παραμονή<text:s/>τους<text:s/>στο<text:s/>οικείο<text:s/>φυσικό<text:s/>και<text:s/>κοινωνικό<text:s/>περιβάλλον,<text:s/>να<text:s/>αποφευχθεί<text:s/>η<text:s/>παραπομπή<text:s/>σε<text:s/>δομές<text:s/>κλειστής<text:s/>φροντίδας<text:s/>και<text:s/>να<text:s/>προληφθούν<text:s/>καταστάσεις<text:s/>κοινωνικού<text:s/>αποκλεισμού,<text:s/>καθώς<text:s/>και<text:s/>η<text:s/>στήριξη<text:s/>των<text:s/>ανασφάλιστων<text:s/>και<text:s/>οικονομικά<text:s/>αδύνατων<text:s/>πολιτών<text:s/>που<text:s/>το<text:s/>έχουν<text:s/>ανάγκη<text:s/>και<text:s/>πληρούν<text:s/>τα<text:s/>κριτήρια.</text:span></text:p>
      <text:p text:style-name="P1133"><text:span text:style-name="T1133_1">α.<text:s/>Το<text:s/>Πρόγραμμα<text:s/>έχει<text:s/>ιδίως<text:s/>ως<text:s/>περιεχόμενο:</text:span></text:p>
      <text:p text:style-name="P1134"><text:span text:style-name="T1134_1">αα)</text:span><text:span text:style-name="T1134_2"><text:tab/></text:span><text:span text:style-name="T1134_3">την<text:s/>καταπολέμηση<text:s/>της<text:s/>εξάρτησης<text:s/>ηλικιωμένων<text:s/>και<text:s/>αναπήρων<text:s/>με<text:s/>την<text:s/>οργάνωση<text:s/>και<text:s/>συστηματική<text:s/>παροχή<text:s/>υπηρεσιών<text:s/>κοινωνικής<text:s/>εργασίας,<text:s/>ψυχοκοινωνικής<text:s/>στήριξης,<text:s/>νοσηλευτικής<text:s/>φροντίδας,<text:s/>φυσικοθεραπείας,<text:s/>εργοθεραπείας<text:s/>και<text:s/>οικιακής<text:s/>βοήθειας,</text:span></text:p>
      <text:p text:style-name="P1135"><text:span text:style-name="T1135_1">ββ)</text:span><text:span text:style-name="T1135_2"><text:tab/></text:span><text:span text:style-name="T1135_3">την<text:s/>ενημέρωση<text:s/>των<text:s/>εξυπηρετουμένων<text:s/>για<text:s/>τα<text:s/>δι-<text:s/>καιώματά<text:s/>τους<text:s/>και<text:s/>την<text:s/>υποστήριξη<text:s/>κατά<text:s/>τις<text:s/>επαφές<text:s/>τους<text:s/>με<text:s/>τις<text:s/>αρμόδιες<text:s/>υπηρεσίες<text:s/>υγείας<text:s/>και<text:s/>πρόνοιας,</text:span></text:p>
      <text:p text:style-name="P1136"><text:span text:style-name="T1136_1">γγ)</text:span><text:span text:style-name="T1136_2"><text:tab/></text:span><text:span text:style-name="T1136_3">τη<text:s/>διευκόλυνση<text:s/>των<text:s/>εξυπηρετουμένων<text:s/>για<text:s/>τη<text:s/>συμμετοχή<text:s/>τους<text:s/>σε<text:s/>πολιτιστικές,<text:s/>ψυχαγωγικές,<text:s/>κοινωνικές<text:s/>και<text:s/>θρησκευτικές<text:s/>δραστηριότητες.</text:span></text:p>
      <text:p text:style-name="P1137"><text:span text:style-name="T1137_1">β.<text:s/>αα)<text:s/>Ωφελούμενοι<text:s/>του<text:s/>Προγράμματος<text:s/>είναι<text:s/>συγκεκριμένες<text:s/>κατηγορίες<text:s/>ανασφάλιστων<text:s/>ηλικιωμένων<text:s/>και<text:s/>αναπήρων,<text:s/>που<text:s/>χρήζουν<text:s/>υπηρεσίες<text:s/>κατ’<text:s/>οίκον<text:s/>βοήθειας,<text:s/>ήτοι<text:s/>υποστηρικτικών<text:s/>και<text:s/>νοσηλευτικών<text:s/>υπηρεσιών.</text:span></text:p>
      <text:p text:style-name="P1138"><text:span text:style-name="T1138_1">ββ)</text:span><text:span text:style-name="T1138_2"><text:tab/></text:span><text:span text:style-name="T1138_3">Κριτήρια<text:s/>επιλογής<text:s/>των<text:s/>ωφελουμένων<text:s/>αποτελούν<text:s/>ιδίως:</text:span></text:p>
      <text:p text:style-name="P1139"><text:span text:style-name="T1139_1">-</text:span><text:span text:style-name="T1139_2"><text:tab/></text:span><text:span text:style-name="T1139_3">η<text:s/>ηλικία</text:span></text:p>
      <text:p text:style-name="P1140"><text:span text:style-name="T1140_1">-</text:span><text:span text:style-name="T1140_2"><text:tab/></text:span><text:span text:style-name="T1140_3">το<text:s/>εισόδημα</text:span></text:p>
      <text:p text:style-name="P1141"><text:span text:style-name="T1141_1">-</text:span><text:span text:style-name="T1141_2"><text:tab/></text:span><text:span text:style-name="T1141_3">η<text:s/>οικογενειακή<text:s/>κατάσταση</text:span></text:p>
      <text:p text:style-name="P1142"><text:span text:style-name="T1142_1">-</text:span><text:span text:style-name="T1142_2"><text:tab/></text:span><text:span text:style-name="T1142_3">η<text:s/>κατάσταση<text:s/>της<text:s/>υγείας</text:span></text:p>
      <text:p text:style-name="P1143"><text:span text:style-name="T1143_1">-</text:span><text:span text:style-name="T1143_2"><text:tab/></text:span><text:span text:style-name="T1143_3">η<text:s/>πρόσκαιρη<text:s/>ή<text:s/>μόνιμη<text:s/>εξάρτηση.</text:span></text:p>
      <text:p text:style-name="P1144"><text:span text:style-name="T1144_1">γγ)</text:span><text:span text:style-name="T1144_2"><text:tab/></text:span><text:span text:style-name="T1144_3">Με<text:s/>απόφαση<text:s/>του<text:s/>Υπουργού<text:s/>Εργασίας,<text:s/>Κοινωνικής<text:s/>Ασφάλισης<text:s/>και<text:s/>Πρόνοιας<text:s/>εξειδικεύονται<text:s/>τα<text:s/>προαναφερ-<text:s/>θέντα<text:s/>κριτήρια,<text:s/>το<text:s/>περιεχόμενο<text:s/>υλοποίησης<text:s/>του<text:s/>Προγράμματος,<text:s/>η<text:s/>διαδικασία<text:s/>επιλογής<text:s/>των<text:s/>ωφελουμένων<text:s/>και<text:s/>κάθε<text:s/>άλλο<text:s/>αναγκαίο<text:s/>σχετικό<text:s/>θέμα.</text:span></text:p>
      <text:p text:style-name="P1145"><text:span text:style-name="T1145_1">δδ)</text:span><text:span text:style-name="T1145_2"><text:tab/></text:span><text:span text:style-name="T1145_3">Δεν<text:s/>εμπίπτουν<text:s/>στο<text:s/>πεδίο<text:s/>εφαρμογής<text:s/>του<text:s/>Προγράμματος<text:s/>πρόσωπα<text:s/>που<text:s/>διαβιούν<text:s/>σε<text:s/>μονάδες<text:s/>κλειστής<text:s/>φροντίδας<text:s/>κάθε<text:s/>νομικής<text:s/>μορφής<text:s/>ή<text:s/>σε<text:s/>νοσηλευτικές<text:s/>μονάδες<text:s/>του<text:s/>Εθνικού<text:s/>Συστήματος<text:s/>Υγείας<text:s/>ή<text:s/>του<text:s/>ιδιωτικού<text:s/>τομέα<text:s/>για<text:s/>όσο<text:s/>διάστημα<text:s/>παραμένουν<text:s/>στις<text:s/>παραπάνω<text:s/>μονάδες.</text:span></text:p>
      <text:p text:style-name="P1146"><text:span text:style-name="T1146_1">Δ.<text:s/>α)<text:s/>Στο<text:s/>Υπουργείο<text:s/>Εργασίας,<text:s/>Κοινωνικής<text:s/>Ασφάλισης<text:s/>και<text:s/>Πρόνοιας<text:s/>συνιστάται<text:s/>Εθνική<text:s/>Επιτροπή<text:s/>Πρωτοβάθμιας<text:s/>Κοινωνικής<text:s/>Φροντίδας.<text:s/>Η<text:s/>Επιτροπή<text:s/>συγκροτείται<text:s/>με<text:s/>απόφαση<text:s/>του<text:s/>Υπουργού<text:s/>Εργασίας,<text:s/>Κοινωνικής<text:s/>Ασφάλισης<text:s/>και<text:s/>Πρόνοιας<text:s/>που<text:s/>δημοσιεύεται<text:s/>στην<text:s/>Εφημερίδα<text:s/>της<text:s/>Κυβερνήσεως<text:s/>και<text:s/>αποτελείται<text:s/>από:</text:span></text:p>
      <text:p text:style-name="P1147"><text:span text:style-name="T1147_1">-</text:span><text:span text:style-name="T1147_2"><text:tab/></text:span><text:span text:style-name="T1147_3">τον<text:s/>Γενικό<text:s/>Γραμματέα<text:s/>Πρόνοιας<text:s/>ως<text:s/>πρόεδρο</text:span></text:p>
      <text:p text:style-name="P1148"><text:span text:style-name="T1148_1">-</text:span><text:span text:style-name="T1148_2"><text:tab/></text:span><text:span text:style-name="T1148_3">τον<text:s/>Γενικό<text:s/>Γραμματέα<text:s/>του<text:s/>Υπουργείου<text:s/>Υγείας</text:span></text:p>
      <text:p text:style-name="P1149"><text:span text:style-name="T1149_1">-</text:span><text:span text:style-name="T1149_2"><text:tab/></text:span><text:span text:style-name="T1149_3">τον<text:s/>Γενικό<text:s/>Γραμματέα<text:s/>του<text:s/>Υπουργείου<text:s/>Εσωτερικών</text:span></text:p>
      <text:p text:style-name="P1150"><text:span text:style-name="T1150_1">-</text:span><text:span text:style-name="T1150_2"><text:tab/></text:span><text:span text:style-name="T1150_3">έναν<text:s/>εκπρόσωπο<text:s/>της<text:s/>Κεντρικής<text:s/>Ένωσης<text:s/>Δήμων<text:s/>Ελλάδας<text:s/>με<text:s/>τον<text:s/>αναπληρωτή<text:s/>του<text:s/>που<text:s/>υποδεικνύονται<text:s/>από<text:s/>το<text:s/>Διοικητικό<text:s/>της<text:s/>Συμβούλιο</text:span></text:p>
      <text:p text:style-name="P1151"><text:span text:style-name="T1151_1">-</text:span><text:span text:style-name="T1151_2"><text:tab/></text:span><text:span text:style-name="T1151_3">έναν<text:s/>εκπρόσωπο<text:s/>του<text:s/>Συνδέσμου<text:s/>Κοινωνικών<text:s/>Λειτουργών<text:s/>Ελλάδας<text:s/>με<text:s/>τον<text:s/>αναπληρωτή<text:s/>του<text:s/>που<text:s/>υποδεικνύονται<text:s/>από<text:s/>το<text:s/>Διοικητικό<text:s/>του<text:s/>Συμβούλιο</text:span></text:p>
      <text:p text:style-name="P1152"><text:span text:style-name="T1152_1">-</text:span><text:span text:style-name="T1152_2"><text:tab/></text:span><text:span text:style-name="T1152_3">έναν<text:s/>εκπρόσωπο<text:s/>της<text:s/>ΕΣΑμεΑ<text:s/>με<text:s/>τον<text:s/>αναπληρωτή<text:s/>του<text:s/>που<text:s/>υποδεικνύονται<text:s/>από<text:s/>το<text:s/>Διοικητικό<text:s/>της<text:s/>Συμβούλιο</text:span></text:p>
      <text:p text:style-name="P1153"><text:span text:style-name="T1153_1">-</text:span><text:span text:style-name="T1153_2"><text:tab/></text:span><text:span text:style-name="T1153_3">ένα<text:s/>μέλος<text:s/>ΔΕΠ<text:s/>Πανεπιστημίου<text:s/>ή<text:s/>ΕΠ<text:s/>ΤΕΙ<text:s/>με<text:s/>εξειδί-<text:s/>κευση<text:s/>στο<text:s/>πεδίο<text:s/>της<text:s/>κοινωνικής<text:s/>φροντίδας<text:s/>με<text:s/>τον<text:s/>αναπληρωτή<text:s/>του<text:s/>που<text:s/>ορίζονται<text:s/>από<text:s/>τον<text:s/>Υπουργό<text:s/>Εργασίας,<text:s/>Κοινωνικής<text:s/>Ασφάλισης<text:s/>και<text:s/>Πρόνοιας.</text:span></text:p>
      <text:p text:style-name="P1154"><text:span text:style-name="T1154_1">β)</text:span><text:span text:style-name="T1154_2"><text:tab/></text:span><text:span text:style-name="T1154_3">Η<text:s/>Εθνική<text:s/>Επιτροπή<text:s/>είναι<text:s/>άμισθη<text:s/>και<text:s/>αναλύει,<text:s/>παρακολουθεί<text:s/>και<text:s/>αξιολογεί<text:s/>τις<text:s/>δράσεις<text:s/>πρωτοβάθμιας<text:s/>κοινωνικής<text:s/>φροντίδας,<text:s/>παρέχοντας<text:s/>συμβουλευτική<text:s/>υποστήριξη<text:s/>στο<text:s/>Υπουργείο<text:s/>Εργασίας,<text:s/>Κοινωνικής<text:s/>Ασφάλισης<text:s/>και<text:s/>Πρόνοιας<text:s/>κατά<text:s/>το<text:s/>σχεδιασμό<text:s/>και<text:s/>την<text:s/>υλοποίηση<text:s/>του<text:s/>Προγράμματος<text:s/>«Κατ’<text:s/>οίκον<text:s/>Κοινωνική<text:s/>Φροντίδα»<text:s/>και<text:s/>σε<text:s/>άλλα<text:s/>Υπουργεία<text:s/>κατά<text:s/>το<text:s/>σχεδιασμό<text:s/>και<text:s/>την<text:s/>υλοποίηση<text:s/>συναφών<text:s/>παρεμβάσεων.</text:span></text:p>
      <text:p text:style-name="P1155"><text:span text:style-name="T1155_1">γ)</text:span><text:span text:style-name="T1155_2"><text:tab/></text:span><text:span text:style-name="T1155_3">Με<text:s/>απόφαση<text:s/>του<text:s/>Υπουργού<text:s/>Εργασίας,<text:s/>Κοινωνικής<text:s/>Ασφάλισης<text:s/>και<text:s/>Πρόνοιας<text:s/>ρυθμίζεται<text:s/>κάθε<text:s/>ζήτημα<text:s/>οργάνωσης<text:s/>και<text:s/>λειτουργίας<text:s/>της<text:s/>Επιτροπής.</text:span></text:p>
      <text:p text:style-name="P1156"><text:span text:style-name="T1156_1">Ε.<text:s/>Η<text:s/>λειτουργία<text:s/>του<text:s/>Προγράμματος<text:s/>«Κατ’<text:s/>οίκον<text:s/>Κοινωνική<text:s/>Φροντίδα»<text:s/>δύναται<text:s/>να<text:s/>καλυφθεί<text:s/>από<text:s/>τις<text:s/>ακόλουθες<text:s/>πηγές:</text:span></text:p>
      <text:p text:style-name="P1157"><text:span text:style-name="T1157_1">α)</text:span><text:span text:style-name="T1157_2"><text:tab/></text:span><text:span text:style-name="T1157_3">Πόροι<text:s/>του<text:s/>Τακτικού<text:s/>Προϋπολογισμού.</text:span></text:p>
      <text:p text:style-name="P1158"><text:span text:style-name="T1158_1">β)</text:span><text:span text:style-name="T1158_2"><text:tab/></text:span><text:span text:style-name="T1158_3">Πόροι<text:s/>του<text:s/>Κρατικού<text:s/>Λαχείου<text:s/>Κοινωνικής<text:s/>Αντίληψης.<text:s/>γ)<text:s/>Κεντρικοί<text:s/>Αυτοτελείς<text:s/>Πόροι<text:s/>των<text:s/>Οργανισμών<text:s/>Τοπικής<text:s/>Αυτοδιοίκησης<text:s/>Α΄<text:s/>Βαθμού.</text:span></text:p>
      <text:p text:style-name="P1159"><text:span text:style-name="T1159_1">δ)</text:span><text:span text:style-name="T1159_2"><text:tab/></text:span><text:span text:style-name="T1159_3">Πόροι<text:s/>του<text:s/>ΕΣΠΑ<text:s/>2007-2013<text:s/>και<text:s/>του<text:s/>ΣΕΣ<text:s/>2014-2020.<text:s/>ε)<text:s/>Πόροι<text:s/>από<text:s/>Προγράμματα<text:s/>της<text:s/>Ευρωπαϊκής<text:s/>Ένωσης.<text:s/>στ)<text:s/>Ιδιωτικοί<text:s/>πόροι<text:s/>στο<text:s/>πλαίσιο<text:s/>ανάπτυξης<text:s/>δράσεων<text:s/>Εταιρικής<text:s/>Κοινωνικής<text:s/>Ευθύνης<text:s/>προνοιακού<text:s/>χαρακτήρα.</text:span></text:p>
      <text:p text:style-name="P1160"><text:span text:style-name="T1160_1">ζ)</text:span><text:span text:style-name="T1160_2"><text:tab/></text:span><text:span text:style-name="T1160_3">Ιδιωτικοί<text:s/>πόροι<text:s/>στο<text:s/>πλαίσιο<text:s/>ανάπτυξης<text:s/>δράσεων<text:s/>οργανωμένης<text:s/>κοινωνικής<text:s/>προσφοράς<text:s/>από<text:s/>Ιδρύματα<text:s/>και<text:s/>Σωματεία.</text:span></text:p>
      <text:p text:style-name="P1161"><text:span text:style-name="T1161_1">ΣΤ.<text:s/>Για<text:s/>την<text:s/>απρόσκοπτη<text:s/>χρηματοδότηση<text:s/>της<text:s/>υλοποίησης<text:s/>του<text:s/>Προγράμματος<text:s/>«Βοήθεια<text:s/>στο<text:s/>Σπίτι»<text:s/>για<text:s/>το<text:s/>χρονικό<text:s/>διάστημα<text:s/>από<text:s/>1.10.2013<text:s/>έως<text:s/>30.9.2014<text:s/>μεταφέρονται<text:s/>πόροι:<text:s/>α)<text:s/>από<text:s/>το<text:s/>λογαριασμό<text:s/>της<text:s/>Εισφοράς<text:s/>Αλληλεγγύης<text:s/>Συνταξιούχων<text:s/>που<text:s/>τηρείται<text:s/>στο<text:s/>Ασφαλιστικό<text:s/>Κεφάλαιο<text:s/>Αλληλεγγύης<text:s/>Γενεών<text:s/>(ΑΚΑΓΕ)<text:s/>μέχρι<text:s/>του<text:s/>ύψους<text:s/>των<text:s/>35<text:s/>εκατομμυρίων<text:s/>ευρώ<text:s/>ετησίως<text:s/>και<text:s/>εφόσον<text:s/>υπάρχει<text:s/>διαθέσιμο<text:s/>υπόλοιπο<text:s/>από<text:s/>τη<text:s/>μηνιαία<text:s/>εξόφληση<text:s/>των<text:s/>δομών<text:s/>του<text:s/>ν.<text:s/>4019/2011,<text:s/>όπως<text:s/>αυτός<text:s/>ισχύει,<text:s/>σε<text:s/>εφαρμογή<text:s/>του<text:s/>προγράμματος<text:s/>«Κατ’<text:s/>οίκον<text:s/>Φροντίδα<text:s/>Συνταξιούχων»<text:s/>(ν.<text:s/>4052/2012<text:s/>όπως<text:s/>αυτός<text:s/>ισχύει)<text:s/>και<text:s/>β)<text:s/>από<text:s/>πόρους<text:s/>του<text:s/>τακτικού<text:s/>προϋπολογισμού<text:s/>του<text:s/>Υπουργείου<text:s/>Εργασίας,<text:s/>Κοινωνικής<text:s/>Ασφάλισης<text:s/>και<text:s/>Πρόνοιας<text:s/>και<text:s/>ειδικότερα<text:s/>του<text:s/>Ειδικού<text:s/>Φορέα<text:s/>33-220,<text:s/>γ)<text:s/>από<text:s/>πόρους<text:s/>του<text:s/>άρθρου<text:s/>259<text:s/>του<text:s/>ν.<text:s/>3852/2010<text:s/>του<text:s/>Υπουργείου<text:s/>Εσωτερικών<text:s/>και<text:s/>δ)<text:s/>από<text:s/>πόρους<text:s/>της<text:s/>ειδικής<text:s/>εισφοράς<text:s/>ασφαλισμένων<text:s/>που<text:s/>θεσμοθετήθηκε<text:s/>με<text:s/>το<text:s/>άρθρο<text:s/>138<text:s/>του<text:s/>ν.<text:s/>4052/2012<text:s/>για<text:s/>τη<text:s/>χρηματοδότηση<text:s/>του<text:s/>προγράμματος<text:s/>«Κατ’<text:s/>οίκον<text:s/>Φροντίδα<text:s/>Συνταξιούχων»,<text:s/>ύψους<text:s/>έως<text:s/>5<text:s/>εκατομμυρίων<text:s/>ευρώ,<text:s/>εφόσον<text:s/>υπάρχει<text:s/>διαθέσιμο<text:s/>υπόλοιπο<text:s/>από<text:s/>τη<text:s/>χρηματοδότηση<text:s/>των<text:s/>δικαιούχων<text:s/>του<text:s/>προγράμματος<text:s/>«Κατ’<text:s/>οίκον<text:s/>Φροντίδα<text:s/>Συνταξιούχων»<text:s/>που<text:s/>εξυπηρετούνται<text:s/>από<text:s/>άλλους<text:s/>παρόχους.</text:span></text:p>
      <text:p text:style-name="P1162"><text:span text:style-name="T1162_1">Με<text:s/>κοινή<text:s/>απόφαση<text:s/>των<text:s/>Υπουργών<text:s/>Οικονομικών,<text:s/>Εργασίας,<text:s/>Κοινωνικής<text:s/>Ασφάλισης<text:s/>και<text:s/>Πρόνοιας<text:s/>και<text:s/>Εσωτερικών<text:s/>προσδιορίζονται<text:s/>το<text:s/>ύψος<text:s/>των<text:s/>μεταβιβαζόμενων<text:s/>πόρων,<text:s/>η<text:s/>διαδικασία<text:s/>μεταφοράς<text:s/>τους<text:s/>και<text:s/>κάθε<text:s/>άλλη<text:s/>αναγκαία<text:s/>λεπτομέρεια.<text:s/>Η<text:s/>διαχείριση<text:s/>των<text:s/>πόρων<text:s/>αυτών,<text:s/>η<text:s/>δημιουργία<text:s/>ενιαίου<text:s/>ηλεκτρονικού<text:s/>μητρώου<text:s/>ωφελου-<text:s/>μένων<text:s/>και<text:s/>οι<text:s/>διαδικασίες<text:s/>αποτελεσματικής<text:s/>υλοποίησης<text:s/>του<text:s/>Προγράμματος<text:s/>καθορίζονται<text:s/>σε<text:s/>προγραμματική<text:s/>σύμβαση<text:s/>που<text:s/>υπογράφεται<text:s/>μεταξύ<text:s/>των<text:s/>Υπουργών<text:s/>Εργασίας,<text:s/>Κοινωνικής<text:s/>Ασφάλισης<text:s/>και<text:s/>Πρόνοιας,<text:s/>Εσωτερικών,<text:s/>του<text:s/>ΙΚΑ-ΕΤΑΜ<text:s/>και<text:s/>της<text:s/>Ελληνικής<text:s/>Εταιρίας<text:s/>Τοπικής<text:s/>Ανάπτυξης<text:s/>και<text:s/>Αυτοδιοίκησης<text:s/>Α.Ε.<text:s/>(ΕΕΤΑΑ),<text:s/>περιλαμβάνοντας<text:s/>ρήτρες<text:s/>αξιολόγησης<text:s/>της<text:s/>εφαρμογής<text:s/>του<text:s/>Προγράμματος.</text:span></text:p>
      <text:p text:style-name="P1163"><text:span text:style-name="T1163_1">Ζ.<text:s/>Το<text:s/>πρόγραμμα<text:s/>«Βοήθεια<text:s/>στο<text:s/>Σπίτι»<text:s/>δύναται<text:s/>να<text:s/>παρέχει<text:s/>υπηρεσίες<text:s/>«Κατ’<text:s/>οίκον<text:s/>Νοσηλείας»<text:s/>με<text:s/>σκοπό<text:s/>τη<text:s/>νοσηλεία<text:s/>και<text:s/>ανάρρωση<text:s/>του<text:s/>ασθενούς<text:s/>στο<text:s/>δικό<text:s/>του<text:s/>χώρο,<text:s/>εφόσον<text:s/>πληροί<text:s/>τις<text:s/>προϋποθέσεις<text:s/>(προσωπικό,<text:s/>εξοπλισμός<text:s/>κ.λπ.)<text:s/>που<text:s/>καθορίζονται<text:s/>με<text:s/>κοινή<text:s/>απόφαση<text:s/>των<text:s/>Υπουργών<text:s/>Υγείας<text:s/>και<text:s/>Εργασίας,<text:s/>Κοινωνικής<text:s/>Ασφάλισης<text:s/>και<text:s/>Πρόνοιας.<text:s/>Με<text:s/>όμοιες<text:s/>αποφάσεις<text:s/>καθορίζονται<text:s/>όλα<text:s/>τα<text:s/>θέματα<text:s/>που<text:s/>αφορούν<text:s/>τις<text:s/>διαδικασίες<text:s/>υλοποίησης<text:s/>της<text:s/>«Κατ’<text:s/>οίκον<text:s/>Νοσηλείας»,<text:s/>καθώς<text:s/>και<text:s/>περιοχές<text:s/>πιλοτικής<text:s/>εφαρμογής.</text:span></text:p>
      <text:p text:style-name="P1164"><text:span text:style-name="T1164_1">Η.<text:s/>Οι<text:s/>δήμοι<text:s/>ή<text:s/>τα<text:s/>νομικά<text:s/>τους<text:s/>πρόσωπα<text:s/>που<text:s/>θα<text:s/>αποφασίσουν<text:s/>να<text:s/>συνεχίσουν<text:s/>να<text:s/>προσφέρουν<text:s/>υπηρεσίες<text:s/>και<text:s/>πέραν<text:s/>της<text:s/>30ής<text:s/>Σεπτεμβρίου<text:s/>2014<text:s/>με<text:s/>το<text:s/>πρόγραμμα<text:s/>«Βοήθεια<text:s/>στο<text:s/>Σπίτι»,<text:s/>δύνανται<text:s/>από<text:s/>1ης<text:s/>Ιουνίου<text:s/>2014<text:s/>να<text:s/>συνάπτουν<text:s/>προγραμματική<text:s/>σύμβαση<text:s/>με<text:s/>το<text:s/>Υπουργείο<text:s/>Εργασίας,<text:s/>Κοινωνικής<text:s/>Ασφάλισης<text:s/>και<text:s/>Πρόνοιας,<text:s/>το<text:s/>Υπουργείο<text:s/>Εσωτερικών,<text:s/>το<text:s/>Υπουργείο<text:s/>Υγείας,<text:s/>το<text:s/>ΙΚΑ-<text:s/>ΕΤΑΜ<text:s/>και<text:s/>την<text:s/>ΕΕΤΑΑ<text:s/>για<text:s/>την<text:s/>εξυπηρέτηση:</text:span></text:p>
      <text:p text:style-name="P1165"><text:span text:style-name="T1165_1">α)</text:span><text:span text:style-name="T1165_2"><text:tab/></text:span><text:span text:style-name="T1165_3">ωφελουμένων<text:s/>του<text:s/>προγράμματος<text:s/>«Κατ’<text:s/>οίκον<text:s/>Φροντίδα<text:s/>Συνταξιούχων»,</text:span></text:p>
      <text:p text:style-name="P1166"><text:span text:style-name="T1166_1">β)</text:span><text:span text:style-name="T1166_2"><text:tab/></text:span><text:span text:style-name="T1166_3">δικαιούχων<text:s/>του<text:s/>προγράμματος<text:s/>«Κατ’<text:s/>οίκον<text:s/>Κοινωνική<text:s/>Φροντίδα»<text:s/>ηλικιωμένων<text:s/>ανασφάλιστων<text:s/>και<text:s/>ΑμεΑ<text:s/>και<text:s/>γ)<text:s/>δικαιούχων<text:s/>του<text:s/>προγράμματος<text:s/>«Κατ’<text:s/>οίκον<text:s/>Νοσηλεία».</text:span></text:p>
      <text:p text:style-name="P1167"><text:span text:style-name="T1167_1">Με<text:s/>κοινή<text:s/>απόφαση<text:s/>των<text:s/>Υπουργών<text:s/>Οικονομικών,<text:s/>Εργασίας,<text:s/>Κοινωνικής<text:s/>Ασφάλισης<text:s/>και<text:s/>Πρόνοιας,<text:s/>Υγείας<text:s/>και<text:s/>Εσωτερικών<text:s/>που<text:s/>εκδίδεται<text:s/>μέχρι<text:s/>30<text:s/>Απριλίου<text:s/>2014<text:s/>προσδιορίζονται<text:s/>οι<text:s/>διαδικασίες<text:s/>συντονισμού,<text:s/>πιστοποίησης<text:s/>των<text:s/>φορέων<text:s/>παροχής<text:s/>υπηρεσιών,<text:s/>ο<text:s/>έλεγχός<text:s/>τους,<text:s/>οι<text:s/>διαδικασίες<text:s/>οικονομικής<text:s/>διαχείρισης,<text:s/>οι<text:s/>πόροι<text:s/>χρηματοδότησης,<text:s/>το<text:s/>ύψος,<text:s/>τα<text:s/>κριτήρια<text:s/>και<text:s/>η<text:s/>διαδικασία<text:s/>καταβολής<text:s/>της<text:s/>αποζημίωσης<text:s/>των<text:s/>δήμων<text:s/>ανάλογα<text:s/>με<text:s/>τον<text:s/>αριθμό<text:s/>των<text:s/>ωφελουμένων<text:s/>και<text:s/>τον<text:s/>απαιτούμενο<text:s/>αριθμό<text:s/>εργαζομένων,<text:s/>καθώς<text:s/>και<text:s/>κάθε<text:s/>άλλη<text:s/>αναγκαία<text:s/>διαδικασία<text:s/>και<text:s/>λεπτομέρεια<text:s/>για<text:s/>την<text:s/>απρόσκοπτη<text:s/>υλοποίηση<text:s/>του<text:s/>προγράμματος.</text:span></text:p>
      <text:p text:style-name="P1168"><text:span text:style-name="T1168_1">Θ.<text:s/>Η<text:s/>περίπτωση<text:s/>β΄<text:s/>της<text:s/>παρ.<text:s/>3<text:s/>του<text:s/>άρθρου<text:s/>9<text:s/>του<text:s/>ν.<text:s/>4109/2013<text:s/>(Α΄<text:s/>16)<text:s/>αντικαθίσταται<text:s/>ως<text:s/>εξής:</text:span></text:p>
      <text:p text:style-name="P1169"><text:span text:style-name="T1169_1">«β)<text:s/>Τα<text:s/>τρία<text:s/>Ν.Π.Δ.Δ.<text:s/>που<text:s/>υπάγονται<text:s/>στην<text:s/>«Περιφέρεια<text:s/>Κεντρικής<text:s/>Μακεδονίας»,<text:s/>ήτοι<text:s/>το<text:s/>«Κέντρο<text:s/>Αποθεραπείας<text:s/>και<text:s/>Αποκατάστασης<text:s/>Παιδιών<text:s/>με<text:s/>αναπηρία<text:s/>Θεσσαλονίκης<text:s/>(Κ.Α.Α.Π.)<text:s/>-<text:s/>Ο<text:s/>Άγιος<text:s/>Δημήτριος»,<text:s/>το<text:s/>«Θεραπευτήριο<text:s/>Χρο-<text:s/>νίων<text:s/>Παθήσεων<text:s/>-<text:s/>Ο<text:s/>Άγιος<text:s/>Παντελεήμων<text:s/>Θεσσαλονίκης»<text:s/>(Θ.Χ.Π.),<text:s/>το<text:s/>«Κέντρο<text:s/>Αποθεραπείας<text:s/>και<text:s/>Αποκατάστασης<text:s/>Ατόμων<text:s/>με<text:s/>Αναπηρία<text:s/>Σερρών<text:s/>(Κ.Α.Α.Α.)»<text:s/>συγχωνεύονται<text:s/>και<text:s/>συνιστούν<text:s/>νέο<text:s/>Ν.Π.Δ.Δ.<text:s/>με<text:s/>την<text:s/>επωνυμία<text:s/>«ΚΕΝΤΡΟ<text:s/>ΚΟΙΝΩΝΙΚΗΣ<text:s/>ΠΡΟΝΟΙΑΣ<text:s/>ΠΕΡΙΦΕΡΕΙΑΣ<text:s/>ΚΕΝΤΡΙΚΗΣ<text:s/>ΜΑΚΕΔΟΝΙΑΣ».<text:s/>Το<text:s/>«ΚΕΝΤΡΟ<text:s/>ΚΟΙΝΩΝΙΚΗΣ<text:s/>ΠΡΟΝΟΙΑΣ<text:s/>ΠΕΡΙΦΕΡΕΙΑΣ<text:s/>ΚΕΝΤΡΙΚΗΣ<text:s/>ΜΑΚΕΔΟΝΙΑΣ»<text:s/>αποτελείται<text:s/>από<text:s/>τρεις<text:s/>αποκεντρωμένες<text:s/>υπηρεσίες<text:s/>(παραρτήματα)<text:s/>με<text:s/>την<text:s/>ονομασία<text:s/>«ΠΑΡΑΡΤΗΜΑ<text:s/>ΑΠΟΘΕΡΑΠΕΙΑΣ<text:s/>ΚΑΙ<text:s/>ΑΠΟΚΑΤΑΣΤΑΣΗΣ<text:s/>ΠΑΙΔΙΩΝ<text:s/>ΜΕ<text:s/>ΑΝΑΠΗΡΙΑ<text:s/>ΘΕΣΣΑΛΟΝΙΚΗΣ»,<text:s/>«ΠΑΡΑΡΤΗΜΑ<text:s/>ΧΡΟΝΙΩΝ<text:s/>ΠΑΘΗΣΕΩΝ<text:s/>ΘΕΣΣΑΛΟΝΙΚΗΣ<text:s/>-<text:s/>Ο<text:s/>ΑΓΙΟΣ<text:s/>ΠΑΝΤΕΛΕΗΜΩΝ»<text:s/>και<text:s/>«ΠΑΡΑΡΤΗΜΑ<text:s/>ΑΠΟΘΕΡΑΠΕΙΑΣ<text:s/>ΚΑΙ<text:s/>ΑΠΟΚΑΤΑΣΤΑΣΗΣ<text:s/>ΑΤΟΜΩΝ<text:s/>ΜΕ<text:s/>ΑΝΑΠΗΡΙΑ<text:s/>ΣΕΡΡΩΝ».<text:s/>Η<text:s/>έδρα<text:s/>του<text:s/>«Κέντρου<text:s/>Κοινωνικής<text:s/>Πρόνοιας<text:s/>Περιφέρειας<text:s/>Κεντρικής<text:s/>Μακεδονίας»<text:s/>είναι<text:s/>ο<text:s/>Δήμος<text:s/>Θεσσαλονίκης.»</text:span></text:p>
      <text:p text:style-name="P1170"><text:span text:style-name="T1170_1">Ι.<text:s/>Στην<text:s/>παρ.<text:s/>3<text:s/>του<text:s/>άρθρου<text:s/>9<text:s/>του<text:s/>ν.<text:s/>4109/2013<text:s/>(Α΄<text:s/>16)<text:s/>προστίθεται<text:s/>περίπτωση<text:s/>ιγ΄<text:s/>ως<text:s/>εξής:</text:span></text:p>
      <text:p text:style-name="P1171"><text:span text:style-name="T1171_1">«ιγ)<text:s/>Το<text:s/>«Κέντρο<text:s/>Παιδικής<text:s/>Μέριμνας<text:s/>Αρρένων<text:s/>Παπάφειο<text:s/>Θεσσαλονίκης»<text:s/>παραμένει<text:s/>αυτοτελές<text:s/>νομικό<text:s/>πρόσωπο<text:s/>δημοσίου<text:s/>δικαίου.»</text:span></text:p>
      <text:p text:style-name="P1172"><text:span text:style-name="T1172_1">2.</text:span><text:span text:style-name="T1172_2"><text:s/>α.<text:s/>Όπου<text:s/>από<text:s/>τις<text:s/>διατάξεις<text:s/>των<text:s/>νόμων<text:s/>3863/2010<text:s/>(Α΄<text:s/>115),<text:s/>3865/2010<text:s/>(Α΄120),<text:s/>3986/2011<text:s/>(Α΄<text:s/>152),<text:s/>4024/2011<text:s/>(Α΄<text:s/>226),<text:s/>4051/2012<text:s/>(Α΄40)<text:s/>και<text:s/>4093/<text:s/>2012<text:s/>(Α΄<text:s/>222)<text:s/>προβλέπεται<text:s/>παρακράτηση<text:s/>ή<text:s/>μείωση<text:s/>υπολογιζόμενη<text:s/>επί<text:s/>του<text:s/>αθροίσματος<text:s/>των<text:s/>συντάξεων<text:s/>από<text:s/>οποιαδήποτε<text:s/>πηγή<text:s/>και<text:s/>για<text:s/>οποιαδήποτε<text:s/>αιτία,<text:s/>το<text:s/>ποσό<text:s/>της<text:s/>παρακράτησης<text:s/>ή<text:s/>της<text:s/>μείωσης<text:s/>επιμερίζεται<text:s/>από<text:s/>1.1.2013<text:s/>αναλογικά<text:s/>σε<text:s/>κάθε<text:s/>φορέα<text:s/>ή<text:s/>τομέα.</text:span></text:p>
      <text:p text:style-name="P1173"><text:span text:style-name="T1173_1">β.<text:s/>Στις<text:s/>συντάξεις<text:s/>λόγω<text:s/>θανάτου,<text:s/>η<text:s/>προβλεπόμενη<text:s/>παρακράτηση<text:s/>ή<text:s/>μείωση<text:s/>από<text:s/>τις<text:s/>αναφερόμενες<text:s/>στο<text:s/>προηγούμενο<text:s/>εδάφιο<text:s/>διατάξεις,<text:s/>πραγματοποιείται<text:s/>στο<text:s/>καταβαλλόμενο<text:s/>σε<text:s/>κάθε<text:s/>δικαιούχο<text:s/>ποσό.<text:s/>Στις<text:s/>περιπτώσεις<text:s/>που<text:s/>τα<text:s/>συνδικαιούχα<text:s/>πρόσωπα<text:s/>λαμβάνουν<text:s/>και<text:s/>άλλη<text:s/>σύνταξη<text:s/>από<text:s/>οποιαδήποτε<text:s/>πηγή<text:s/>και<text:s/>για<text:s/>οποιαδήποτε<text:s/>αιτία<text:s/>έχουν<text:s/>ανάλογη<text:s/>εφαρμογή<text:s/>οι<text:s/>διατάξεις<text:s/>του<text:s/>πρώτου<text:s/>εδαφίου.</text:span></text:p>
      <text:p text:style-name="P1174"><text:span text:style-name="T1174_1">3.</text:span><text:span text:style-name="T1174_2"><text:s/>Το<text:s/>στοιχείο<text:s/>θ΄<text:s/>της<text:s/>παρ.<text:s/>15<text:s/>του<text:s/>άρθρου<text:s/>9<text:s/>του<text:s/>ν.<text:s/>3029/<text:s/>2002<text:s/>(Α΄<text:s/>160)<text:s/>αντικαθίσταται<text:s/>ως<text:s/>ακολούθως:</text:span></text:p>
      <text:p text:style-name="P1175"><text:span text:style-name="T1175_1">«Συλλέγει,<text:s/>οργανώνει,<text:s/>επεξεργάζεται<text:s/>και<text:s/>αξιολογεί<text:s/>τα<text:s/>απαραίτητα<text:s/>για<text:s/>την<text:s/>εκπλήρωση<text:s/>της<text:s/>αποστολής<text:s/>της<text:s/>τεχνικά,<text:s/>οικονομικά,<text:s/>λογιστικά,<text:s/>δημογραφικά<text:s/>και<text:s/>άλλα<text:s/>συναφή<text:s/>στοιχεία<text:s/>ανά<text:s/>άτομο,<text:s/>αλλά<text:s/>και<text:s/>συγκεντρωτικά<text:s/>στοιχεία<text:s/>που<text:s/>αφορούν<text:s/>στους<text:s/>ασφαλιστικούς<text:s/>οργανισμούς<text:s/>που<text:s/>έχουν<text:s/>μορφή<text:s/>Ν.Π.Δ.Δ.,<text:s/>στους<text:s/>ασφαλιστικούς<text:s/>οργανισμούς<text:s/>που<text:s/>έχουν<text:s/>μορφή<text:s/>Ν.Π.Ι.Δ.<text:s/>και<text:s/>υπάγονται<text:s/>στον<text:s/>παρόντα<text:s/>νόμο<text:s/>και<text:s/>κάθε<text:s/>άλλον<text:s/>ασφαλιστικό<text:s/>οργανισμό<text:s/>που<text:s/>τελεί<text:s/>υπό<text:s/>την<text:s/>εποπτεία<text:s/>του<text:s/>Υπουργού<text:s/>Εργασίας,<text:s/>Κοινωνικής<text:s/>Ασφάλισης<text:s/>και<text:s/>Πρόνοιας<text:s/>ή<text:s/>άλλου<text:s/>Υπουργού.<text:s/>Τα<text:s/>στοιχεία<text:s/>συλλέγονται<text:s/>από<text:s/>τους<text:s/>ανωτέρω<text:s/>φορείς<text:s/>ή/και<text:s/>από<text:s/>οποιονδήποτε<text:s/>άλλο<text:s/>φορέα<text:s/>διαθέτει<text:s/>τα<text:s/>στοιχεία<text:s/>αυτά.</text:span></text:p>
      <text:p text:style-name="P1176"><text:span text:style-name="T1176_1">Ειδικά<text:s/>για<text:s/>τα<text:s/>στοιχεία<text:s/>που<text:s/>αφορούν<text:s/>στο<text:s/>δημόσιο<text:s/>τομέα,<text:s/>αυτά<text:s/>συλλέγονται<text:s/>από<text:s/>την<text:s/>Ε.Α.Π.<text:s/>(Ενιαία<text:s/>Αρχή<text:s/>Πληρωμών),<text:s/>την<text:s/>υπηρεσία<text:s/>απογραφής<text:s/>ή/και<text:s/>από<text:s/>οποιονδήποτε<text:s/>άλλο<text:s/>φορέα<text:s/>τα<text:s/>διαθέτει.<text:s/>Με<text:s/>απόφαση<text:s/>του<text:s/>Υπουργού<text:s/>Εργασίας,<text:s/>Κοινωνικής<text:s/>Ασφάλισης<text:s/>και<text:s/>Πρόνοιας<text:s/>καθορίζονται<text:s/>τα<text:s/>στοιχεία<text:s/>αυτά,<text:s/>ο<text:s/>τρόπος<text:s/>χορήγησής<text:s/>τους<text:s/>στην<text:s/>Ε.Α.Α.<text:s/>(Εθνική<text:s/>Αναλογιστική<text:s/>Αρχή),<text:s/>καθώς<text:s/>και<text:s/>κάθε<text:s/>άλλη<text:s/>αναγκαία<text:s/>λεπτομέρεια.»</text:span></text:p>
      <text:h text:style-name="P1177" text:outline-level="6"><text:span text:style-name="T1177_1">Άρθρο<text:s/>128</text:span></text:h>
      <text:h text:style-name="P1178" text:outline-level="6"><text:span text:style-name="T1178_1">Απλούστευση<text:s/>της<text:s/>διαδικασίας<text:s/>χορήγησης<text:s/>των<text:s/>αδειώνκυκλοφορίας<text:s/>και<text:s/>μεταβίβασης<text:s/>της<text:s/>κυριότηταςτων<text:s/>φορτηγών<text:s/>αυτοκινήτων<text:s/>ιδιωτικής<text:s/>χρήσης</text:span></text:h>
      <text:p text:style-name="P1179"><text:span text:style-name="T1179_1">1.</text:span><text:span text:style-name="T1179_2"><text:s/>Από<text:s/>την<text:s/>ισχύ<text:s/>του<text:s/>παρόντος<text:s/>ως<text:s/>τίτλος<text:s/>κυριότητας<text:s/>των<text:s/>φορτηγών<text:s/>αυτοκινήτων<text:s/>ιδιωτικής<text:s/>χρήσης<text:s/>μικτού<text:s/>βάρους<text:s/>κάτω<text:s/>των<text:s/>4.000<text:s/>χιλιογράμμων<text:s/>θεωρείται:</text:span></text:p>
      <text:p text:style-name="P1180"><text:span text:style-name="T1180_1">α)</text:span><text:span text:style-name="T1180_2"><text:tab/></text:span><text:span text:style-name="T1180_3">για<text:s/>τα<text:s/>άνευ<text:s/>αριθμού<text:s/>κυκλοφορίας:</text:span></text:p>
      <text:p text:style-name="P1181"><text:span text:style-name="T1181_1">i.<text:s/>το<text:s/>εκδιδόμενο<text:s/>από<text:s/>τις<text:s/>αρμόδιες<text:s/>τελωνειακές<text:s/>αρχές<text:s/>πιστοποιητικό<text:s/>ταξινόμησης<text:s/>για<text:s/>τα<text:s/>εισαγόμενα<text:s/>από<text:s/>τρίτες<text:s/>χώρες,<text:s/>τα<text:s/>προερχόμενα<text:s/>από<text:s/>άλλα<text:s/>κράτη-μέλη<text:s/>της<text:s/>Ευρωπαϊκής<text:s/>Ένωσης,<text:s/>τα<text:s/>εγχωρίως<text:s/>παραγόμενα<text:s/>και<text:s/>τα<text:s/>οχήματα<text:s/>που<text:s/>παράγονται<text:s/>υπό<text:s/>καθεστώς<text:s/>τελωνειακής<text:s/>επίβλεψης<text:s/>ή</text:span></text:p>
      <text:p text:style-name="P1182"><text:span text:style-name="T1182_1">ii.<text:s/>το<text:s/>πιστοποιητικό<text:s/>μεταβιβαστικό<text:s/>κυριότητας<text:s/>αυτοκινήτου<text:s/>οχήματος<text:s/>που<text:s/>εκδίδεται<text:s/>από<text:s/>τις<text:s/>Υπηρεσίες<text:s/>Διαχείρισης<text:s/>Δημόσιου<text:s/>Υλικού<text:s/>(Διεύθυνση<text:s/>Διαχείρισης<text:s/>Δημόσιου<text:s/>Υλικού,<text:s/>Τελωνεία,<text:s/>Δ.Ο.Υ.<text:s/>και<text:s/>Υ.Δ.Ε.).</text:span></text:p>
      <text:p text:style-name="P1183"><text:span text:style-name="T1183_1">β)</text:span><text:span text:style-name="T1183_2"><text:tab/></text:span><text:span text:style-name="T1183_3">για<text:s/>τα<text:s/>έχοντα<text:s/>αριθμό<text:s/>κυκλοφορίας,<text:s/>η<text:s/>άδεια<text:s/>κυκλοφορίας<text:s/>του<text:s/>οχήματος.</text:span></text:p>
      <text:p text:style-name="P1184"><text:span text:style-name="T1184_1">Η<text:s/>άδεια<text:s/>αυτή<text:s/>χορηγείται<text:s/>μόνο<text:s/>με<text:s/>την<text:s/>υποβολή<text:s/>των<text:s/>παραπάνω<text:s/>πιστοποιητικών.</text:span></text:p>
      <text:p text:style-name="P1185"><text:span text:style-name="T1185_1">2.</text:span><text:span text:style-name="T1185_2"><text:s/>Η<text:s/>μεταβίβαση<text:s/>της<text:s/>κυριότητας<text:s/>των,<text:s/>κατά<text:s/>την<text:s/>παράγραφο<text:s/>1<text:s/>περίπτωση<text:s/>α΄,<text:s/>αναφερομένων<text:s/>κατηγοριών<text:s/>αυτοκινήτων<text:s/>οχημάτων<text:s/>ενεργείται<text:s/>με<text:s/>απλή<text:s/>πράξη<text:s/>των<text:s/>μερών,<text:s/>αναγραφόμενης<text:s/>με<text:s/>μέριμνα<text:s/>και<text:s/>ευθύνη<text:s/>τούτων<text:s/>επί<text:s/>των<text:s/>κατά<text:s/>την<text:s/>ίδια<text:s/>διάταξη<text:s/>πιστοποιητικών.<text:s/>Στην<text:s/>περίπτωση<text:s/>όπου<text:s/>από<text:s/>το<text:s/>παραστατικό<text:s/>τελωνισμού<text:s/>του<text:s/>φορτηγού<text:s/>αυτοκινήτου<text:s/>οχήματος<text:s/>προκύπτει<text:s/>απαγόρευση<text:s/>μεταβίβασης<text:s/>της<text:s/>κυριότητας<text:s/>αυτού<text:s/>πριν<text:s/>από<text:s/>την<text:s/>παρέλευση<text:s/>του<text:s/>ισχύοντος<text:s/>περιοριστικού<text:s/>διαστήματος<text:s/>της<text:s/>δεκαετίας,<text:s/>λόγω<text:s/>παραλαβής<text:s/>του<text:s/>με<text:s/>απαλλαγή<text:s/>από<text:s/>δασμούς<text:s/>και<text:s/>φόρους,<text:s/>η<text:s/>πράξη<text:s/>της<text:s/>μεταβίβασης<text:s/>ενερ-<text:s/>γείται<text:s/>μόνον<text:s/>εφόσον<text:s/>προηγουμένως<text:s/>έχουν<text:s/>καταβληθεί<text:s/>στην<text:s/>αρμόδια<text:s/>τελωνειακή<text:s/>αρχή<text:s/>οι<text:s/>οφειλόμενες<text:s/>επιβαρύνσεις.<text:s/>Σε<text:s/>περίπτωση<text:s/>όπου<text:s/>έχει<text:s/>παρέλθει<text:s/>το<text:s/>ανωτέρω<text:s/>ισχύον<text:s/>περιοριστικό<text:s/>διάστημα<text:s/>για<text:s/>την<text:s/>τελωνειακή<text:s/>αποδέσμευση<text:s/>του<text:s/>φορτηγού<text:s/>αυτοκινήτου,<text:s/>η<text:s/>πράξη<text:s/>της<text:s/>μεταβίβασης<text:s/>ενεργείται<text:s/>κατόπιν<text:s/>έγκρισης<text:s/>της<text:s/>αρμόδιας<text:s/>τελωνειακής<text:s/>αρχής.</text:span></text:p>
      <text:p text:style-name="P1186"><text:span text:style-name="T1186_1">3.</text:span><text:span text:style-name="T1186_2"><text:s/>Η<text:s/>μεταβίβαση<text:s/>της<text:s/>κυριότητας,<text:s/>από<text:s/>επαχθή<text:s/>αιτία,<text:s/>των<text:s/>αυτοκινήτων<text:s/>οχημάτων<text:s/>της<text:s/>παραγράφου<text:s/>1<text:s/>περίπτωση<text:s/>β΄<text:s/>συντελείται<text:s/>με<text:s/>έγγραφη<text:s/>συμφωνία<text:s/>των<text:s/>μερών,<text:s/>η<text:s/>οποία<text:s/>καταχωρείται<text:s/>με<text:s/>ευθύνη<text:s/>τους<text:s/>στην<text:s/>οικεία<text:s/>θέση<text:s/>της<text:s/>άδειας<text:s/>κυκλοφορίας<text:s/>του<text:s/>οχήματος.<text:s/>Ο<text:s/>αρμόδιος<text:s/>υπάλληλος<text:s/>της<text:s/>Διεύθυνσης<text:s/>Μεταφορών<text:s/>και<text:s/>Επικοινωνιών<text:s/>της<text:s/>Περιφέρειας,<text:s/>ενώπιον<text:s/>του<text:s/>οποίου<text:s/>γίνεται<text:s/>η<text:s/>πράξη<text:s/>της<text:s/>μεταβίβασης,<text:s/>κρατά<text:s/>την<text:s/>άδεια<text:s/>κυκλοφορίας<text:s/>του<text:s/>οχήματος,<text:s/>που<text:s/>μεταβιβάστηκε<text:s/>και<text:s/>αμέσως,<text:s/>μέσω<text:s/>του<text:s/>μηχανογραφικού<text:s/>συστήματος<text:s/>ΟΝ-LINE,<text:s/>εκδίδει<text:s/>νέα<text:s/>άδεια<text:s/>κυκλοφορίας<text:s/>στο<text:s/>όνομα<text:s/>του<text:s/>αγοραστή,<text:s/>η<text:s/>οποία<text:s/>και<text:s/>παραδίδεται<text:s/>στο<text:s/>νέο<text:s/>αγοραστή.</text:span></text:p>
      <text:p text:style-name="P1187"><text:span text:style-name="T1187_1">4.</text:span><text:span text:style-name="T1187_2"><text:s/>Με<text:s/>απόφαση<text:s/>του<text:s/>Υπουργού<text:s/>Υποδομών,<text:s/>Μεταφορών<text:s/>και<text:s/>Δικτύων<text:s/>επιτρέπεται<text:s/>η<text:s/>επέκταση<text:s/>της<text:s/>κατάργησης<text:s/>του<text:s/>βιβλιαρίου<text:s/>μεταβολών<text:s/>και<text:s/>κυριότητας<text:s/>και<text:s/>σε<text:s/>άλλες<text:s/>κατηγορίες<text:s/>οχημάτων.</text:span></text:p>
      <text:p text:style-name="P1188"><text:span text:style-name="T1188_1">5.</text:span><text:span text:style-name="T1188_2"><text:s/>Από<text:s/>την<text:s/>ισχύ<text:s/>του<text:s/>παρόντος<text:s/>καταργείται<text:s/>η<text:s/>υποχρέωση<text:s/>τήρησης<text:s/>κατά<text:s/>τα<text:s/>προβλεπόμενα<text:s/>στο<text:s/>ν.δ.<text:s/>1146/1972<text:s/>(Α΄<text:s/>64)<text:s/>βιβλιαρίου<text:s/>μεταβολών<text:s/>και<text:s/>κυριότητας<text:s/>για<text:s/>τα<text:s/>φορτηγά<text:s/>αυτοκίνητα<text:s/>ιδιωτικής<text:s/>χρήσης<text:s/>μικτού<text:s/>βάρους<text:s/>κάτω<text:s/>των<text:s/>4.000<text:s/>χιλιογράμμων.</text:span></text:p>
      <text:p text:style-name="P1189"><text:span text:style-name="T1189_1">6.</text:span><text:span text:style-name="T1189_2"><text:s/>Κατά<text:s/>τα<text:s/>λοιπά<text:s/>ισχύουν<text:s/>οι<text:s/>προβλεπόμενες<text:s/>διατάξεις<text:s/>για<text:s/>το<text:s/>δικαίωμα<text:s/>θέσης<text:s/>σε<text:s/>κυκλοφορία<text:s/>των<text:s/>φορτηγών<text:s/>αυτοκινήτων<text:s/>ιδιωτικής<text:s/>χρήσης<text:s/>μικτού<text:s/>βάρους<text:s/>κάτω<text:s/>των<text:s/>4.000<text:s/>χιλιογράμμων.</text:span></text:p>
      <text:h text:style-name="P1190" text:outline-level="6"><text:span text:style-name="T1190_1">Άρθρο<text:s/>129</text:span></text:h>
      <text:h text:style-name="P1191" text:outline-level="6"><text:span text:style-name="T1191_1">Μεταφορά<text:s/>αρμοδιοτήτων<text:s/>και<text:s/>Υπηρεσιών<text:s/>της<text:s/>ΓΓΔΕστην<text:s/>Αποκεντρωμένη<text:s/>Διοίκηση<text:s/>και<text:s/>τις<text:s/>Περιφέρειες</text:span></text:h>
      <text:p text:style-name="P1192"><text:span text:style-name="T1192_1">1.</text:span><text:span text:style-name="T1192_2"><text:s/>Οι<text:s/>υφιστάμενοι<text:s/>Τομείς<text:s/>Αποκατάστασης<text:s/>Σεισμοπλήκτων<text:s/>(ΤΑΣ)<text:s/>και<text:s/>Τομείς<text:s/>Αποκατάστασης<text:s/>Πυροπλήκτων<text:s/>(ΤΑΠ)<text:s/>που<text:s/>έχουν<text:s/>συσταθεί<text:s/>κατ’<text:s/>εξουσιοδότηση<text:s/>της<text:s/>παρ.<text:s/>3<text:s/>του<text:s/>άρθρου<text:s/>9<text:s/>του<text:s/>ν.<text:s/>867/1979<text:s/>(Α΄<text:s/>24)<text:s/>και<text:s/>της<text:s/>παρ.<text:s/>3<text:s/>του<text:s/>άρθρου<text:s/>2<text:s/>του<text:s/>ν.<text:s/>1190/1981<text:s/>(Α΄<text:s/>203)<text:s/>υπάγονται<text:s/>διοικητικά<text:s/>στις<text:s/>Αποκεντρωμένες<text:s/>Διοικήσεις<text:s/>στην<text:s/>περιφέρεια<text:s/>των<text:s/>οποίων<text:s/>εδρεύουν,<text:s/>λειτουργούν<text:s/>σε<text:s/>επίπεδο<text:s/>αυτοτελούς<text:s/>τμήματος<text:s/>και<text:s/>εξακολουθούν<text:s/>να<text:s/>ασκούν<text:s/>τις<text:s/>ανατεθεί-<text:s/>σες<text:s/>σε<text:s/>αυτούς<text:s/>αρμοδιότητες,<text:s/>ευθύς<text:s/>ως<text:s/>πληρωθούν<text:s/>οι<text:s/>ισάριθμες<text:s/>με<text:s/>τις<text:s/>καταργούμενες,<text:s/>κατά<text:s/>την<text:s/>παράγραφο<text:s/>7,<text:s/>θέσεις<text:s/>που<text:s/>συστήνονται<text:s/>με<text:s/>το<text:s/>νόμο<text:s/>αυτόν<text:s/>στις<text:s/>παραπάνω<text:s/>Αποκεντρωμένες<text:s/>Διοικήσεις.</text:span></text:p>
      <text:p text:style-name="P1193"><text:span text:style-name="T1193_1">2.</text:span><text:span text:style-name="T1193_2"><text:s/>Η<text:s/>Υπηρεσία<text:s/>Αποκατάστασης<text:s/>Σεισμοπλήκτων<text:s/>Βόρειας<text:s/>Ελλάδας<text:s/>(ΥΑΣΒΕ)<text:s/>που<text:s/>συστήθηκε<text:s/>με<text:s/>τις<text:s/>διατάξεις<text:s/>της<text:s/>παρ.<text:s/>1<text:s/>του<text:s/>άρθρου<text:s/>9<text:s/>του<text:s/>ν.<text:s/>867/1979<text:s/>υπάγεται<text:s/>διοικητικά<text:s/>στην<text:s/>Αποκεντρωμένη<text:s/>Διοίκηση<text:s/>Μακεδονίας<text:s/>-<text:s/>Θράκης,<text:s/>λειτουργεί<text:s/>σε<text:s/>επίπεδο<text:s/>Διεύθυνσης<text:s/>και<text:s/>εξακολουθεί<text:s/>με<text:s/>την<text:s/>έναρξη<text:s/>λειτουργίας<text:s/>της<text:s/>να<text:s/>ασκεί<text:s/>τις<text:s/>ανατεθείσες<text:s/>σε<text:s/>αυτή<text:s/>αρμοδιότητες,<text:s/>ευθύς<text:s/>ως<text:s/>πληρωθούν<text:s/>οι<text:s/>ισάριθμες<text:s/>με<text:s/>τις<text:s/>καταργούμενες,<text:s/>κατά<text:s/>την<text:s/>παράγραφο<text:s/>7,<text:s/>θέσεις<text:s/>που<text:s/>συστήνονται<text:s/>με<text:s/>το<text:s/>νόμο<text:s/>αυτόν<text:s/>στην<text:s/>παραπάνω<text:s/>Αποκεντρωμένη<text:s/>Διοίκηση.</text:span></text:p>
      <text:p text:style-name="P1194"><text:span text:style-name="T1194_1">3.</text:span><text:span text:style-name="T1194_2"><text:s/>Η<text:s/>έναρξη<text:s/>λειτουργίας<text:s/>των<text:s/>ΤΑΣ,<text:s/>ΤΑΠ<text:s/>και<text:s/>ΥΑΣΒΕ<text:s/>στις<text:s/>Αποκεντρωμένες<text:s/>Διοικήσεις<text:s/>γίνεται<text:s/>με<text:s/>Διαπιστωτική<text:s/>Πράξη<text:s/>του<text:s/>Γενικού<text:s/>Γραμματέα<text:s/>της<text:s/>οικείας<text:s/>Αποκεντρωμένης<text:s/>Διοίκησης.<text:s/>Μέχρι<text:s/>την<text:s/>έκδοση<text:s/>της<text:s/>ως<text:s/>άνω<text:s/>πράξης<text:s/>οι<text:s/>αρμοδιότητες<text:s/>των<text:s/>ως<text:s/>άνω<text:s/>Υπηρεσιών<text:s/>ασκούνται<text:s/>από<text:s/>την<text:s/>Υπηρεσία<text:s/>Αποκατάστασης<text:s/>Σεισμοπλήκτων<text:s/>της<text:s/>Γενικής<text:s/>Γραμματείας<text:s/>Δημοσίων<text:s/>Έργων<text:s/>(ΓΓΔΕ).</text:span></text:p>
      <text:p text:style-name="P1195"><text:span text:style-name="T1195_1">4.</text:span><text:span text:style-name="T1195_2"><text:s/>Η<text:s/>παρ.<text:s/>1<text:s/>του<text:s/>άρθρου<text:s/>3<text:s/>του<text:s/>ν.<text:s/>1190/1981<text:s/>αντικαθίσταται<text:s/>ως<text:s/>εξής:</text:span></text:p>
      <text:p text:style-name="P1196"><text:span text:style-name="T1196_1">«1.<text:s/>Ο<text:s/>Υπουργός<text:s/>Υποδομών,<text:s/>Μεταφορών<text:s/>και<text:s/>Δικτύων<text:s/>δύναται<text:s/>με<text:s/>απόφασή<text:s/>του<text:s/>να<text:s/>μεταβιβάζει<text:s/>στους<text:s/>Γενικούς<text:s/>Γραμματείς<text:s/>Περιφέρειας<text:s/>και<text:s/>στον<text:s/>Προϊστάμενο<text:s/>της<text:s/>Υπηρεσίας<text:s/>Αποκατάστασης<text:s/>Σεισμοπλήκτων<text:s/>(ΥΑΣ)<text:s/>αρμοδιότητές<text:s/>του<text:s/>σχετικές<text:s/>με<text:s/>το<text:s/>έργο<text:s/>της<text:s/>αποκατάστασης<text:s/>των<text:s/>ζημιών.»</text:span></text:p>
      <text:p text:style-name="P1197"><text:span text:style-name="T1197_1">5.</text:span><text:span text:style-name="T1197_2"><text:s/>Οι<text:s/>αρμοδιότητες<text:s/>του<text:s/>Υπουργού<text:s/>Υποδομών,<text:s/>Μεταφορών<text:s/>και<text:s/>Δικτύων<text:s/>που<text:s/>προβλέπονται<text:s/>στους<text:s/>νόμους<text:s/>867/1979<text:s/>(Α΄<text:s/>24)<text:s/>και<text:s/>1190/1981<text:s/>εξακολουθούν<text:s/>να<text:s/>ισχύουν,<text:s/>με<text:s/>τη<text:s/>διαφοροποίηση<text:s/>ότι<text:s/>για<text:s/>τη<text:s/>σύσταση<text:s/>των<text:s/>Τομέων<text:s/>Αποκατάστασης<text:s/>(ΤΑΣ<text:s/>ή<text:s/>ΤΑΠ)<text:s/>στις<text:s/>Αποκεντρωμένες<text:s/>Διοικήσεις<text:s/>ή<text:s/>την<text:s/>κατάργηση<text:s/>αυτών<text:s/>συμπράττει<text:s/>και<text:s/>ο<text:s/>Υπουργός<text:s/>Εσωτερικών.</text:span></text:p>
      <text:p text:style-name="P1198"><text:span text:style-name="T1198_1">6.</text:span><text:span text:style-name="T1198_2"><text:s/>Οι<text:s/>αρμοδιότητες<text:s/>και<text:s/>τα<text:s/>υλοποιούμενα<text:s/>έργα<text:s/>των<text:s/>πιο<text:s/>κάτω<text:s/>Ειδικών<text:s/>Υπηρεσιών<text:s/>Δημοσίων<text:s/>Έργων<text:s/>και<text:s/>των<text:s/>παρακάτω<text:s/>Τμημάτων<text:s/>της<text:s/>Ειδικής<text:s/>Υπηρεσίας<text:s/>Συντήρησης<text:s/>Αυτοκινητοδρόμων<text:s/>της<text:s/>Γενικής<text:s/>Γραμματείας<text:s/>Δημοσίων<text:s/>Έργων<text:s/>μεταφέρονται<text:s/>στις<text:s/>31.10.2013<text:s/>στην<text:s/>Περιφέρεια<text:s/>στην<text:s/>οποία<text:s/>εδρεύουν<text:s/>ως<text:s/>εξής:</text:span></text:p>
      <text:p text:style-name="P1199"><text:span text:style-name="T1199_1">α.<text:s/>Η<text:s/>Ειδική<text:s/>Υπηρεσία<text:s/>Δημοσίων<text:s/>Έργων<text:s/>Επαναδημιουρ-<text:s/>γίας<text:s/>Λίμνης<text:s/>Κάρλας<text:s/>που<text:s/>συστήθηκε<text:s/>με<text:s/>το<text:s/>π.δ.<text:s/>231/1999<text:s/>(Α΄<text:s/>194),<text:s/>όπως<text:s/>τροποποιήθηκε<text:s/>και<text:s/>ισχύει,<text:s/>στην<text:s/>Περιφέρεια<text:s/>Θεσσαλίας.</text:span></text:p>
      <text:p text:style-name="P1200"><text:span text:style-name="T1200_1">β.<text:s/>Η<text:s/>Ειδική<text:s/>Υπηρεσία<text:s/>Δημοσίων<text:s/>Έργων<text:s/>Ύδρευσης<text:s/>Ρόδου<text:s/>που<text:s/>συστήθηκε<text:s/>με<text:s/>το<text:s/>π.δ.<text:s/>26/1999<text:s/>(Α΄<text:s/>22),<text:s/>όπως<text:s/>τροποποιήθηκε<text:s/>και<text:s/>ισχύει,<text:s/>στην<text:s/>Περιφέρεια<text:s/>Νοτίου<text:s/>Αιγαίου.</text:span></text:p>
      <text:p text:style-name="P1201"><text:span text:style-name="T1201_1">γ.<text:s/>Το<text:s/>Τμήμα<text:s/>Εκτέλεσης<text:s/>Έργων<text:s/>Συντήρησης<text:s/>Αττικής<text:s/>και<text:s/>Κεντρικής<text:s/>Μακεδονίας<text:s/>της<text:s/>Ειδικής<text:s/>Υπηρεσίας<text:s/>Δημοσίων<text:s/>Έργων<text:s/>Συντήρησης<text:s/>Αυτοκινητοδρόμων<text:s/>που<text:s/>συστήθηκε<text:s/>με<text:s/>το<text:s/>π.δ.<text:s/>219/1997<text:s/>(Α΄<text:s/>168),<text:s/>όπως<text:s/>τροποποιήθηκε<text:s/>και<text:s/>ισχύει,<text:s/>στην<text:s/>Περιφέρεια<text:s/>Αττικής<text:s/>και<text:s/>στην<text:s/>Περιφέρεια<text:s/>Κεντρικής<text:s/>Μακεδονίας,<text:s/>αντίστοιχα.</text:span></text:p>
      <text:p text:style-name="P1202"><text:span text:style-name="T1202_1">Επίσης,<text:s/>μεταφέρονται<text:s/>στις<text:s/>παραπάνω<text:s/>Περιφέρειες,<text:s/>αντίστοιχα,<text:s/>οι<text:s/>αρμοδιότητες<text:s/>Προϊστάμενης<text:s/>Αρχής,<text:s/>που<text:s/>ασκούνται<text:s/>από<text:s/>Υπηρεσίες<text:s/>της<text:s/>Γενικής<text:s/>Γραμματείας<text:s/>Δημοσίων<text:s/>Έργων,<text:s/>σε<text:s/>όλα<text:s/>τα<text:s/>έργα<text:s/>και<text:s/>συμβάσεις<text:s/>που<text:s/>υλοποιούνται<text:s/>από<text:s/>τις<text:s/>πιο<text:s/>πάνω<text:s/>Υπηρεσίες.</text:span></text:p>
      <text:p text:style-name="P1203"><text:span text:style-name="T1203_1">Η<text:s/>άσκηση<text:s/>των<text:s/>ως<text:s/>άνω<text:s/>αρμοδιοτήτων<text:s/>από<text:s/>τις<text:s/>Περιφέρειες<text:s/>αρχίζει<text:s/>μετά<text:s/>από<text:s/>την<text:s/>πάροδο<text:s/>δέκα<text:s/>(10)<text:s/>ημερών<text:s/>από<text:s/>την<text:s/>ισχύ<text:s/>της<text:s/>κοινής<text:s/>απόφασης<text:s/>της<text:s/>παραγράφου<text:s/>8<text:s/>του<text:s/>παρόντος<text:s/>και<text:s/>ευθύς<text:s/>ως<text:s/>πληρωθούν<text:s/>ισάριθμες<text:s/>με<text:s/>τις<text:s/>καταργούμενες,<text:s/>κατά<text:s/>την<text:s/>παράγραφο<text:s/>7,<text:s/>θέσεις<text:s/>οι<text:s/>οποίες<text:s/>συστήνονται<text:s/>με<text:s/>το<text:s/>νόμο<text:s/>αυτόν<text:s/>στις<text:s/>πιο<text:s/>πάνω<text:s/>περιφέρειες.<text:s/>Μέχρι<text:s/>τότε<text:s/>οι<text:s/>αρμοδιότητες<text:s/>αυτές<text:s/>ασκούνται<text:s/>από<text:s/>Υπηρεσίες<text:s/>της<text:s/>Γενικής<text:s/>Γραμματείας<text:s/>Δημοσίων<text:s/>Έργων,<text:s/>που<text:s/>ορίζονται<text:s/>με<text:s/>απόφαση<text:s/>του<text:s/>Υπουργού<text:s/>Υποδομών,<text:s/>Μεταφορών<text:s/>και<text:s/>Δικτύων.</text:span></text:p>
      <text:p text:style-name="P1204"><text:span text:style-name="T1204_1">Οι<text:s/>αναφερόμενες<text:s/>στην<text:s/>παράγραφο<text:s/>αυτή<text:s/>Υπηρεσίες<text:s/>της<text:s/>Γενικής<text:s/>Γραμματείας<text:s/>Δημοσίων<text:s/>Έργων<text:s/>καταργού-<text:s/>νται<text:s/>στη<text:s/>Γενική<text:s/>Γραμματεία<text:s/>Δημοσίων<text:s/>Έργων<text:s/>με<text:s/>την<text:s/>έκδοση<text:s/>της<text:s/>απόφασης<text:s/>του<text:s/>προηγουμένου<text:s/>εδαφίου.</text:span></text:p>
      <text:p text:style-name="P1205"><text:span text:style-name="T1205_1">7.</text:span><text:span text:style-name="T1205_2"><text:s/>Οι<text:s/>θέσεις<text:s/>ανά<text:s/>κατηγορία<text:s/>κλάδου<text:s/>ή/και<text:s/>ειδικότητα<text:s/>του<text:s/>μόνιμου<text:s/>και<text:s/>με<text:s/>σχέση<text:s/>εργασίας<text:s/>ιδιωτικού<text:s/>δικαίου<text:s/>αορίστου<text:s/>χρόνου<text:s/>προσωπικού<text:s/>των<text:s/>οργανικών<text:s/>μονάδων<text:s/>των<text:s/>παραγράφων<text:s/>1,<text:s/>2<text:s/>και<text:s/>6<text:s/>του<text:s/>παρόντος<text:s/>άρθρου<text:s/>της<text:s/>Γενικής<text:s/>Γραμματείας<text:s/>Δημοσίων<text:s/>Έργων<text:s/>καταργούνται<text:s/>την<text:s/>31η<text:s/>Οκτωβρίου<text:s/>2013,<text:s/>σύμφωνα<text:s/>με<text:s/>τις<text:s/>διατάξεις<text:s/>της<text:s/>παρ.<text:s/>1<text:s/>του<text:s/>άρθρου<text:s/>90<text:s/>του<text:s/>ν.<text:s/>4172/2013.<text:s/>Το<text:s/>εν<text:s/>λόγω<text:s/>προσωπικό<text:s/>τίθεται<text:s/>σε<text:s/>διαθεσιμότητα,<text:s/>σύμφωνα<text:s/>με<text:s/>τις<text:s/>διατάξεις<text:s/>του<text:s/>ιδίου<text:s/>άρθρου<text:s/>του<text:s/>νόμου<text:s/>αυτού<text:s/>και<text:s/>κατά<text:s/>παρέκκλιση<text:s/>των<text:s/>περιπτώσεων<text:s/>Α΄,<text:s/>Β΄,<text:s/>Γ΄,<text:s/>Ε΄<text:s/>της<text:s/>παραγράφου<text:s/>2<text:s/>του<text:s/>ιδίου<text:s/>άρθρου.<text:s/>Η<text:s/>μετάταξη<text:s/>-<text:s/>μεταφορά<text:s/>του<text:s/>προσωπικού<text:s/>που<text:s/>τίθεται<text:s/>σε<text:s/>διαθεσιμότητα,<text:s/>σύμφωνα<text:s/>με<text:s/>το<text:s/>προηγούμενο<text:s/>εδάφιο,<text:s/>διενεργείται<text:s/>σύμφωνα<text:s/>με<text:s/>τις<text:s/>διατάξεις<text:s/>του<text:s/>άρθρου<text:s/>91<text:s/>του<text:s/>ν.<text:s/>4172/2013.</text:span></text:p>
      <text:p text:style-name="P1206"><text:span text:style-name="T1206_1">Δεν<text:s/>τίθενται<text:s/>σε<text:s/>διαθεσιμότητα<text:s/>οι<text:s/>υπάλληλοι<text:s/>που<text:s/>πληρούν<text:s/>τις<text:s/>προϋποθέσεις<text:s/>των<text:s/>περίπτωσης<text:s/>Δ΄<text:s/>της<text:s/>παρ.<text:s/>2<text:s/>του<text:s/>άρθρου<text:s/>90<text:s/>του<text:s/>ν.<text:s/>4172/2013,<text:s/>οι<text:s/>οποίοι<text:s/>μετατάσσονται<text:s/>αυτοδικαίως,<text:s/>σε<text:s/>συνιστώμενες<text:s/>προσωποπαγείς<text:s/>θέσεις<text:s/>κατηγορίας<text:s/>και<text:s/>κλάδου<text:s/>αντίστοιχου<text:s/>με<text:s/>τα<text:s/>τυπικά<text:s/>τους<text:s/>προσόντα<text:s/>στη<text:s/>ΓΓΔΕ.</text:span></text:p>
      <text:p text:style-name="P1207"><text:span text:style-name="T1207_1">Κάθε<text:s/>απόφαση<text:s/>μετάταξης<text:s/>του<text:s/>προσωπικού<text:s/>που<text:s/>υπηρετεί<text:s/>στις<text:s/>οργανικές<text:s/>μονάδες<text:s/>των<text:s/>παραγράφων<text:s/>1,<text:s/>2<text:s/>και<text:s/>6<text:s/>και<text:s/>έχει<text:s/>δημοσιευθεί<text:s/>μετά<text:s/>την<text:s/>1.8.2013<text:s/>αυτοδικαίως<text:s/>καταργείται<text:s/>και<text:s/>το<text:s/>αναφερόμενο<text:s/>προσωπικό<text:s/>εντάσσεται<text:s/>στις<text:s/>ρυθμίσεις<text:s/>του<text:s/>παρόντος.</text:span></text:p>
      <text:p text:style-name="P1208"><text:span text:style-name="T1208_1">8.</text:span><text:span text:style-name="T1208_2"><text:s/>Οι<text:s/>Αποκεντρωμένες<text:s/>Διοικήσεις<text:s/>και<text:s/>οι<text:s/>Περιφέρειες<text:s/>των<text:s/>παραγράφων<text:s/>1.<text:s/>2<text:s/>και<text:s/>6<text:s/>του<text:s/>παρόντος<text:s/>υπεισέρχονται<text:s/>αυτοδικαίως<text:s/>σε<text:s/>όλες<text:s/>τις<text:s/>υποχρεώσεις<text:s/>και<text:s/>δικαιώματα<text:s/>που<text:s/>απορρέουν<text:s/>από<text:s/>τις<text:s/>πάσης<text:s/>φύσεως<text:s/>συμβάσεις<text:s/>που<text:s/>σχετίζονται<text:s/>με<text:s/>τις<text:s/>μεταφερόμενες<text:s/>αρμοδιότητες<text:s/>και<text:s/>έργα,<text:s/>εφαρμοζομένων<text:s/>αναλόγως<text:s/>των<text:s/>διατάξεων<text:s/>των<text:s/>παραγράφων<text:s/>5<text:s/>και<text:s/>6<text:s/>του<text:s/>άρθρου<text:s/>8<text:s/>του<text:s/>ν.<text:s/>4018/2011<text:s/>(Α΄<text:s/>215).<text:s/>Με<text:s/>κοινή<text:s/>απόφαση<text:s/>των<text:s/>Υπουργών<text:s/>Εσωτερικών<text:s/>και<text:s/>Υποδομών,<text:s/>Μεταφορών<text:s/>και<text:s/>Δικτύων<text:s/>που<text:s/>δημοσιεύεται<text:s/>στην<text:s/>Εφημερίδα<text:s/>της<text:s/>Κυβερνήσεως,<text:s/>καθορίζονται<text:s/>θέματα<text:s/>σχετικά<text:s/>με<text:s/>τη<text:s/>μεταφορά<text:s/>αρμοδιοτήτων<text:s/>και<text:s/>εκτελού-<text:s/>μενων<text:s/>έργων<text:s/>και<text:s/>λοιπών<text:s/>συναφών<text:s/>θεμάτων.<text:s/>Η<text:s/>εν<text:s/>λόγω<text:s/>απόφαση<text:s/>εκδίδεται<text:s/>εντός<text:s/>είκοσι<text:s/>(20)<text:s/>ημερών<text:s/>από<text:s/>την<text:s/>έναρξη<text:s/>ισχύος<text:s/>του<text:s/>παρόντος.</text:span></text:p>
      <text:p text:style-name="P1209"><text:span text:style-name="T1209_1">9.</text:span><text:span text:style-name="T1209_2"><text:s/>Στις<text:s/>Αποκεντρωμένες<text:s/>Διοικήσεις<text:s/>που<text:s/>αναφέρονται<text:s/>στις<text:s/>παραγράφους<text:s/>1<text:s/>και<text:s/>2<text:s/>και<text:s/>στις<text:s/>Περιφέρειες<text:s/>που<text:s/>αναφέρονται<text:s/>στην<text:s/>παράγραφο<text:s/>6,<text:s/>συστήνονται<text:s/>από<text:s/>την<text:s/>31η<text:s/>Οκτωβρίου<text:s/>2013<text:s/>ισάριθμες<text:s/>και<text:s/>αντίστοιχες<text:s/>με<text:s/>τις<text:s/>καταργούμενες,<text:s/>με<text:s/>την<text:s/>παράγραφο<text:s/>7,<text:s/>θέσεις<text:s/>προσωπικού,<text:s/>οι<text:s/>οποίες<text:s/>πληρούνται<text:s/>μέχρι<text:s/>την<text:s/>31η<text:s/>Δεκεμβρίου<text:s/>2013,<text:s/>για<text:s/>την<text:s/>άσκηση<text:s/>των<text:s/>μεταφερομένων<text:s/>αρμοδιοτήτων<text:s/>στις<text:s/>Υπηρεσίες<text:s/>αυτές.</text:span></text:p>
      <text:h text:style-name="P1210" text:outline-level="6"><text:span text:style-name="T1210_1">Άρθρο<text:s/>130</text:span></text:h>
      <text:h text:style-name="P1211" text:outline-level="6"><text:span text:style-name="T1211_1">Τροποποίηση<text:s/>της<text:s/>παρ.<text:s/>5<text:s/>του<text:s/>άρθρου<text:s/></text:span></text:h>
      <text:p text:style-name="P1212"><text:span text:style-name="T1212_1">17του<text:s/>ν.<text:s/>3371/2005</text:span></text:p>
      <text:p text:style-name="P1213"><text:span text:style-name="T1213_1">Το<text:s/>τρίτο<text:s/>εδάφιο<text:s/>της<text:s/>παρ.<text:s/>5<text:s/>του<text:s/>άρθρου<text:s/>17<text:s/>του<text:s/>ν.<text:s/>3371/<text:s/>2005<text:s/>(Α΄<text:s/>178)<text:s/>τροποποιείται<text:s/>και<text:s/>προστίθεται<text:s/>τέταρτο<text:s/>εδάφιο<text:s/>ως<text:s/>εξής:</text:span></text:p>
      <text:p text:style-name="P1214"><text:span text:style-name="T1214_1">«Εάν,<text:s/>συνεπεία<text:s/>των<text:s/>εταιρικών<text:s/>μετασχηματισμών,<text:s/>οι<text:s/>μέτοχοι<text:s/>της<text:s/>απορροφώμενης,<text:s/>διασπώμενης<text:s/>ή<text:s/>μετατρε-<text:s/>πόμενης<text:s/>εταιρίας<text:s/>λαμβάνουν<text:s/>εισηγμένες<text:s/>μετοχές<text:s/>σε<text:s/>οργανωμένη<text:s/>αγορά<text:s/>κράτους<text:s/>άλλου<text:s/>πλην<text:s/>της<text:s/>Ελλάδας,<text:s/>σύμφωνα<text:s/>με<text:s/>τους<text:s/>όρους<text:s/>των<text:s/>ανωτέρω<text:s/>μετασχηματισμών,<text:s/>το<text:s/>ποσοστό<text:s/>της<text:s/>απαιτούμενης<text:s/>πλειοψηφίας<text:s/>του<text:s/>πρώτου<text:s/>εδαφίου<text:s/>ορίζεται<text:s/>σε<text:s/>90%.<text:s/>Τα<text:s/>προηγούμενα<text:s/>εδάφια<text:s/>της<text:s/>παρούσας<text:s/>παραγράφου<text:s/>δεν<text:s/>εφαρμόζονται<text:s/>εάν,<text:s/>συνεπεία<text:s/>εταιρικών<text:s/>μετασχηματισμών,<text:s/>οι<text:s/>μέτοχοι<text:s/>της<text:s/>απορροφώμενης,<text:s/>διασπώμενης<text:s/>ή<text:s/>μετατρεπόμενης<text:s/>εταιρίας<text:s/>λαμβάνουν<text:s/>μετοχές<text:s/>εισηγμένες<text:s/>σε<text:s/>οργανωμένη<text:s/>αγορά<text:s/>στην<text:s/>Ελλάδα.»</text:span></text:p>
      <text:h text:style-name="P1215" text:outline-level="6"><text:span text:style-name="T1215_1">Άρθρο<text:s/></text:span></text:h>
      <text:h text:style-name="P1216" text:outline-level="6"><text:span text:style-name="T1216_1">131</text:span></text:h>
      <text:p text:style-name="P1217"><text:span text:style-name="T1217_1">Ρυθμίσεις<text:s/>θεμάτων<text:s/>ΕΥΔΑΠ<text:s/>Α.Ε.,<text:s/>ΕΥΑΘ<text:s/>Α.Ε.και<text:s/>ΕΥΑΘ<text:s/>Παγίων</text:span></text:p>
      <text:p text:style-name="P1218"><text:span text:style-name="T1218_1">1.</text:span><text:span text:style-name="T1218_2"><text:s/>α.<text:s/>Μετά<text:s/>το<text:s/>πρώτο<text:s/>εδάφιο<text:s/>του<text:s/>άρθρου<text:s/>45<text:s/>του<text:s/>ν.<text:s/>4179/<text:s/>2013<text:s/>(Α΄<text:s/>175)<text:s/>προστίθενται<text:s/>εδάφια<text:s/>ως<text:s/>εξής:</text:span></text:p>
      <text:p text:style-name="P1219"><text:span text:style-name="T1219_1">«Το<text:s/>ποσό<text:s/>των<text:s/>απαιτήσεων<text:s/>της<text:s/>ΕΥΔΑΠ<text:s/>Α.Ε.<text:s/>προσδιορίζεται<text:s/>με<text:s/>την<text:s/>εν<text:s/>λόγω<text:s/>κοινή<text:s/>υπουργική<text:s/>απόφαση,<text:s/>αφού<text:s/>συνυπολογισθούν<text:s/>και<text:s/>τα<text:s/>στοιχεία<text:s/>που<text:s/>έχουν<text:s/>εγκριθεί<text:s/>από<text:s/>τις<text:s/>Τακτικές<text:s/>Γενικές<text:s/>Συνελεύσεις<text:s/>της<text:s/>ΕΥΔΑΠ<text:s/>Α.Ε.<text:s/>έως<text:s/>τις<text:s/>30.6.2013.<text:s/>Το<text:s/>προσδιορισθέν<text:s/>κατά<text:s/>τα<text:s/>ανωτέρω<text:s/>ποσό<text:s/>εξοφλείται<text:s/>κατά<text:s/>παρέκκλιση<text:s/>των<text:s/>περί<text:s/>παραγραφής<text:s/>διατάξεων.»</text:span></text:p>
      <text:p text:style-name="P1220"><text:span text:style-name="T1220_1">β.<text:s/>Τυχόν<text:s/>λοιπές<text:s/>εκατέρωθεν<text:s/>αξιώσεις<text:s/>μεταξύ<text:s/>του<text:s/>Ελληνικού<text:s/>Δημοσίου<text:s/>και<text:s/>της<text:s/>ΕΥΔΑΠ<text:s/>Α.Ε.,<text:s/>πηγάζουσες<text:s/>από<text:s/>την<text:s/>από<text:s/>9.12.1999<text:s/>μεταξύ<text:s/>τους<text:s/>σύμβαση,<text:s/>η<text:s/>οποία<text:s/>υπεγρά-<text:s/>φη<text:s/>σε<text:s/>εκτέλεση<text:s/>του<text:s/>άρθρου<text:s/>2<text:s/>παρ.<text:s/>2<text:s/>του<text:s/>ν.<text:s/>2744/<text:s/>1999<text:s/>«Ρυθμίσεις<text:s/>θεμάτων<text:s/>της<text:s/>Εταιρείας<text:s/>Ύδρευσης<text:s/>και<text:s/>Αποχέτευσης<text:s/>Πρωτευούσης<text:s/>(ΕΥΔΑΠ)<text:s/>και<text:s/>άλλες<text:s/>διατάξεις»<text:s/>(Α΄<text:s/>222),<text:s/>και<text:s/>μέχρι<text:s/>την<text:s/>ψήφιση<text:s/>του<text:s/>παρόντος<text:s/>αποσβένυνται.</text:span></text:p>
      <text:p text:style-name="P1221"><text:span text:style-name="T1221_1">2.</text:span><text:span text:style-name="T1221_2"><text:s/>Έργα<text:s/>και<text:s/>μελέτες<text:s/>αρμοδιότητας<text:s/>ΕΥΑΘ<text:s/>Παγίων<text:s/>που<text:s/>ανατέθηκαν<text:s/>και<text:s/>χρηματοδοτήθηκαν<text:s/>μονομερώς<text:s/>από<text:s/>την<text:s/>ΕΥΑΘ<text:s/>Α.Ε.<text:s/>μετά<text:s/>τις<text:s/>26.7.2001,<text:s/>χωρίς<text:s/>να<text:s/>υπογραφούν<text:s/>μεταξύ<text:s/>των<text:s/>δυο<text:s/>μερών<text:s/>οι<text:s/>προβλεπόμενες<text:s/>συμβά-<text:s/>σεις<text:s/>στην<text:s/>παρ.<text:s/>3<text:s/>του<text:s/>άρθρου<text:s/>24<text:s/>του<text:s/>ν.<text:s/>2937/2001,<text:s/>όπως<text:s/>αυτή<text:s/>αντικαταστάθηκε<text:s/>με<text:s/>την<text:s/>παρ.<text:s/>1<text:s/>του<text:s/>άρθρου<text:s/>43<text:s/>του<text:s/>ν.<text:s/>3316/<text:s/>2005,<text:s/>είναι<text:s/>δυνατόν<text:s/>να<text:s/>μεταβιβασθούν<text:s/>στην<text:s/>ΕΥΑΘ<text:s/>Παγίων,<text:s/>κατόπιν<text:s/>απόφασης<text:s/>των<text:s/>διοικητικών<text:s/>συμβουλίων<text:s/>των<text:s/>δύο<text:s/>ενδιαφερομένων<text:s/>νομικών<text:s/>προσώπων.</text:span></text:p>
      <text:p text:style-name="P1222"><text:span text:style-name="T1222_1">Ως<text:s/>έργα<text:s/>αρμοδιότητας<text:s/>ΕΥΑΘ<text:s/>Παγίων<text:s/>θεωρούνται<text:s/>τα<text:s/>προβλεπόμενα<text:s/>στην<text:s/>παράγραφο<text:s/>2<text:s/>του<text:s/>άρθρου<text:s/>5<text:s/>της<text:s/>σύμβασης<text:s/>που<text:s/>υπογράφηκε<text:s/>στις<text:s/>27.7.2001,<text:s/>δυνάμει<text:s/>της<text:s/>παρ.<text:s/>3<text:s/>του<text:s/>άρθρου<text:s/>20<text:s/>του<text:s/>ν.<text:s/>2937/2001,<text:s/>μεταξύ<text:s/>του<text:s/>Ελληνικού<text:s/>Δημοσίου,<text:s/>της<text:s/>ΕΥΑΘ<text:s/>Παγίων<text:s/>και<text:s/>της<text:s/>ΕΥΑΘ<text:s/>Α.Ε..<text:s/>Ως<text:s/>αξία<text:s/>των<text:s/>μελετών<text:s/>που<text:s/>είναι<text:s/>δυνατόν<text:s/>να<text:s/>μεταβιβα-<text:s/>σθούν,<text:s/>σύμφωνα<text:s/>με<text:s/>την<text:s/>παρούσα<text:s/>διάταξη,<text:s/>στην<text:s/>ΕΥΑΘ<text:s/>Παγίων,<text:s/>ορίζεται<text:s/>η<text:s/>δαπάνη<text:s/>στην<text:s/>οποία<text:s/>υποβλήθηκε<text:s/>η<text:s/>ΕΥΑΘ<text:s/>Α.Ε.<text:s/>για<text:s/>την<text:s/>απόκτησή<text:s/>τους<text:s/>χωρίς<text:s/>ΦΠΑ<text:s/>και<text:s/>η<text:s/>οποία<text:s/>θα<text:s/>προκύψει<text:s/>από<text:s/>τους<text:s/>αντίστοιχους<text:s/>εγκεκριμένους<text:s/>λογαριασμούς<text:s/>που<text:s/>αφορούν<text:s/>στις<text:s/>εν<text:s/>λόγω<text:s/>μελέτες.<text:s/>Αντίστοιχα,<text:s/>η<text:s/>αναπόσβεστη<text:s/>αξία<text:s/>των<text:s/>μεταβιβαζόμενων<text:s/>έργων<text:s/>θα<text:s/>προκύψει<text:s/>μετά<text:s/>από<text:s/>αποτίμηση,<text:s/>σύμφωνα<text:s/>με<text:s/>την<text:s/>παρ.<text:s/>5<text:s/>του<text:s/>άρθρου<text:s/>43<text:s/>του<text:s/>ν.<text:s/>2190/1920,<text:s/>η<text:s/>οποία<text:s/>θα<text:s/>διενεργηθεί<text:s/>από<text:s/>ορκωτό<text:s/>ελεγκτή<text:s/>που<text:s/>θα<text:s/>διοριστεί<text:s/>από<text:s/>κοινού<text:s/>από<text:s/>τα<text:s/>ενδιαφερόμενα<text:s/>μέρη<text:s/>για<text:s/>το<text:s/>σκοπό<text:s/>αυτόν.<text:s/>Η<text:s/>εργασία<text:s/>του<text:s/>ορκωτού<text:s/>ελεγκτή<text:s/>θα<text:s/>διενεργηθεί<text:s/>σύμφωνα<text:s/>με<text:s/>το<text:s/>Διεθνές<text:s/>Πρότυπο<text:s/>Συναφών<text:s/>Υπηρεσιών<text:s/>(ISRS)<text:s/>4400<text:s/>που<text:s/>ισχύει<text:s/>κατά<text:s/>τις<text:s/>«Αναθέσεις<text:s/>Εκτέλεσης<text:s/>Προσυμφωνημένων<text:s/>Διαδικασιών<text:s/>Συναφών<text:s/>με<text:s/>Χρηματοοικονομική<text:s/>Πληροφόρηση».<text:s/>Η<text:s/>μεταβίβαση<text:s/>θα<text:s/>γίνει<text:s/>με<text:s/>πρωτόκολλα<text:s/>παράδοσης<text:s/>-<text:s/>παραλαβής<text:s/>που<text:s/>θα<text:s/>υπογραφούν<text:s/>μεταξύ<text:s/>της<text:s/>ΕΥΑΘ<text:s/>Α.Ε.<text:s/>και<text:s/>της<text:s/>ΕΥΑΘ<text:s/>Παγίων,<text:s/>στα<text:s/>οποία<text:s/>θα<text:s/>περιγράφονται<text:s/>σαφώς<text:s/>τα<text:s/>μεταβιβαζόμενα<text:s/>περιουσιακά<text:s/>στοιχεία<text:s/>και<text:s/>τα<text:s/>οποία<text:s/>εγκρίνονται<text:s/>με<text:s/>κοινή<text:s/>απόφαση<text:s/>των<text:s/>Υπουργών<text:s/>Οικονομικών<text:s/>και<text:s/>Μακεδονίας<text:s/>και<text:s/>Θράκης.<text:s/>Η<text:s/>εγκριτική<text:s/>απόφαση,<text:s/>με<text:s/>τα<text:s/>συνημμένα<text:s/>πρωτόκολλα,<text:s/>αποτελεί<text:s/>τίτλο<text:s/>μεταγραφής,<text:s/>ο<text:s/>οποίος,<text:s/>εφόσον<text:s/>απαιτηθεί,<text:s/>μεταγράφεται<text:s/>ατελώς<text:s/>στα<text:s/>οικεία<text:s/>υποθηκοφυλακεία.<text:s/>Οι<text:s/>μεταβιβάσεις<text:s/>αυτές<text:s/>απαλλάσσον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text:s/>Ειδικά,<text:s/>όσον<text:s/>αφορά<text:s/>το<text:s/>Φόρο<text:s/>Προστιθέμενης<text:s/>Αξίας<text:s/>(ΦΠΑ)<text:s/>εφαρμόζονται<text:s/>οι<text:s/>διατάξεις<text:s/>του<text:s/>Κώδικα<text:s/>ΦΠΑ<text:s/>(ν.<text:s/>2859/2000),<text:s/>όπως<text:s/>ισχύουν.<text:s/>Με<text:s/>την<text:s/>ολοκλήρωση<text:s/>της<text:s/>μεταβίβασης<text:s/>των<text:s/>έργων<text:s/>και<text:s/>μελετών<text:s/>από<text:s/>την<text:s/>ΕΥΑΘ<text:s/>ΑΕ<text:s/>στην<text:s/>ΕΥΑΘ<text:s/>Παγίων<text:s/>επέρχεται<text:s/>ισόποση<text:s/>μείωση<text:s/>των<text:s/>υφιστάμενων<text:s/>οφειλών<text:s/>της<text:s/>ΕΥΑΘ<text:s/>ΑΕ<text:s/>προς<text:s/>την<text:s/>ΕΥΑΘ<text:s/>Παγίων.</text:span></text:p>
      <text:p text:style-name="P1223"><text:span text:style-name="T1223_1">3.</text:span><text:span text:style-name="T1223_2"><text:s/>Στο<text:s/>δεύτερο<text:s/>εδάφιο<text:s/>του<text:s/>άρθρου<text:s/>22Θ<text:s/>του<text:s/>ν.<text:s/>2937/<text:s/>2001<text:s/>(Α΄<text:s/>169),<text:s/>όπως<text:s/>προστέθηκε<text:s/>με<text:s/>την<text:s/>παράγραφο<text:s/>5<text:s/>του<text:s/>άρθρου<text:s/>138<text:s/>του<text:s/>ν.<text:s/>4070/2012,<text:s/>διαγράφονται<text:s/>οι<text:s/>λέξεις<text:s/>«Υποδομών,<text:s/>Μεταφορών<text:s/>και<text:s/>Δικτύων»<text:s/>και<text:s/>αντικαθίστανται<text:s/>από<text:s/>τις<text:s/>λέξεις<text:s/>«του<text:s/>εποπτεύοντος<text:s/>Υπουργού».</text:span></text:p>
      <text:p text:style-name="P1224"><text:span text:style-name="T1224_1">4.</text:span><text:span text:style-name="T1224_2"><text:s/>Στο<text:s/>τέλος<text:s/>του<text:s/>άρθρου<text:s/>22Θ<text:s/>του<text:s/>ν.<text:s/>2937/2001<text:s/>(Α΄<text:s/>169),<text:s/>όπως<text:s/>τροποποιείται<text:s/>με<text:s/>το<text:s/>παρόν,<text:s/>προστίθεται<text:s/>εδάφιο<text:s/>ως<text:s/>εξής:</text:span></text:p>
      <text:p text:style-name="P1225"><text:span text:style-name="T1225_1">«Με<text:s/>κοινή<text:s/>απόφαση<text:s/>των<text:s/>Υπουργών<text:s/>Οικονομικών<text:s/>και<text:s/>του<text:s/>εποπτεύοντος<text:s/>Υπουργού,<text:s/>μπορεί<text:s/>στον<text:s/>ιδιώτη<text:s/>που<text:s/>ορίζεται<text:s/>ως<text:s/>Πρόεδρος<text:s/>του<text:s/>Διοικητικού<text:s/>Συμβουλίου<text:s/>της<text:s/>Ε.Υ.Α.Θ.<text:s/>Παγίων,<text:s/>να<text:s/>ανατίθενται<text:s/>καθήκοντα<text:s/>πλήρους<text:s/>απασχόλησης<text:s/>και<text:s/>να<text:s/>καθορίζεται<text:s/>η<text:s/>αμοιβή<text:s/>αυτού<text:s/>από<text:s/>την<text:s/>ανάληψη<text:s/>των<text:s/>καθηκόντων<text:s/>του.»</text:span></text:p>
      <text:h text:style-name="P1226" text:outline-level="6"><text:span text:style-name="T1226_1">Άρθρο<text:s/></text:span></text:h>
      <text:h text:style-name="P1227" text:outline-level="6"><text:span text:style-name="T1227_1">132Συγχώνευση<text:s/>των<text:s/>εταιριών<text:s/>Δ.ΕΠ.A.NO.Μ.<text:s/>Α.Ε.,<text:s/>ΘΕΜΙΣ</text:span></text:h>
      <text:p text:style-name="P1228"><text:span text:style-name="T1228_1">ΚΑΤΑΣΚΕΥΑΣΤΙΚΗ<text:s/>Α.Ε.<text:s/>και<text:s/>Ο.Σ.Κ.<text:s/>Α.Ε.</text:span></text:p>
      <text:p text:style-name="P1229"><text:span text:style-name="T1229_1">1.</text:span><text:span text:style-name="T1229_2"><text:s/>Συγχώνευση<text:s/>με<text:s/>σύσταση<text:s/>νέας<text:s/>ανώνυμης<text:s/>εταιρίας.</text:span></text:p>
      <text:p text:style-name="P1230"><text:span text:style-name="T1230_1">1.1.</text:span><text:span text:style-name="T1230_2"><text:s/>Οι<text:s/>εταιρίες:<text:s/>(α)<text:s/>ανώνυμη<text:s/>εταιρία<text:s/>με<text:s/>την<text:s/>επωνυμία<text:s/>«Δημόσια<text:s/>Επιχείρηση<text:s/>Ανέγερσης<text:s/>Νοσηλευτικών<text:s/>Μονάδων<text:s/>Ανώνυμη<text:s/>Εταιρεία»,<text:s/>το<text:s/>διακριτικό<text:s/>τίτλο<text:s/>«Δ.ΕΠ.Α.ΝΟ.Μ.<text:s/>Α.Ε.»<text:s/>και<text:s/>αριθμό<text:s/>Μ.Α.Ε.<text:s/>46490/01/Β/00/<text:s/>417,<text:s/>(β)<text:s/>ανώνυμη<text:s/>εταιρία<text:s/>με<text:s/>την<text:s/>επωνυμία<text:s/>«ΘΕΜΙΣ<text:s/>ΚΑΤΑΣΚΕΥΑΣΤΙΚΗ<text:s/>Α.Ε.»<text:s/>και<text:s/>αριθμό<text:s/>Μ.Α.Ε.<text:s/>38231/108/<text:s/>Β/97/01<text:s/>και<text:s/>(γ)<text:s/>ανώνυμη<text:s/>εταιρία<text:s/>με<text:s/>την<text:s/>επωνυμία<text:s/>«Οργανισμός<text:s/>Σχολικών<text:s/>Κτιρίων<text:s/>Ανώνυμη<text:s/>Εταιρία»,<text:s/>το<text:s/>διακριτικό<text:s/>τίτλο<text:s/>«Ο.Σ.Κ.<text:s/>Α.Ε.»<text:s/>και<text:s/>αριθμό<text:s/>Μ.Α.Ε.<text:s/>42017/01/<text:s/>Β/98/19,<text:s/>συγχωνεύονται<text:s/>σε<text:s/>νέα<text:s/>εταιρία<text:s/>που<text:s/>συνιστάται<text:s/>με<text:s/>τον<text:s/>παρόντα<text:s/>νόμο,<text:s/>με<text:s/>έδρα<text:s/>την<text:s/>Αθήνα.<text:s/>Η<text:s/>νέα<text:s/>εταιρία<text:s/>με<text:s/>την<text:s/>επωνυμία<text:s/>«ΚΤΙΡΙΑΚΕΣ<text:s/>ΥΠΟΔΟΜΕΣ<text:s/>ΑΝΩΝΥΜΗ<text:s/>ΕΤΑΙΡΙΑ»<text:s/>και<text:s/>διακριτικό<text:s/>τίτλο<text:s/>«ΚΤΙΡΙΑΚΕΣ<text:s/>ΥΠΟΔΟΜΕΣ<text:s/>Α.Ε.»<text:s/>είναι<text:s/>εταιρία<text:s/>Κοινής<text:s/>Ωφέλειας<text:s/>(ΔΕΚΟ)<text:s/>και<text:s/>λειτουργεί<text:s/>σύμφωνα<text:s/>με<text:s/>τις<text:s/>διατάξεις<text:s/>του<text:s/>ν.<text:s/>3429/2005<text:s/>περί<text:s/>ΔΕΚΟ,<text:s/>όπως<text:s/>έχει<text:s/>τροποποιηθεί<text:s/>και<text:s/>ισχύει.</text:span></text:p>
      <text:p text:style-name="P1231"><text:span text:style-name="T1231_1">1.2.</text:span><text:span text:style-name="T1231_2"><text:s/>Η<text:s/>συγχώνευση<text:s/>της<text:s/>παραγράφου<text:s/>1<text:s/>του<text:s/>παρόντος<text:s/>άρθρου<text:s/>μεταξύ<text:s/>των<text:s/>ως<text:s/>άνω<text:s/>αναφερόμενων<text:s/>ανωνύμων<text:s/>εταιριών<text:s/>(«οι<text:s/>Συγχωνευόμενες<text:s/>Εταιρίες»),<text:s/>διενεργείται<text:s/>σύμφωνα<text:s/>με<text:s/>τις<text:s/>διατάξεις<text:s/>του<text:s/>παρόντος<text:s/>άρθρου,<text:s/>κατά<text:s/>παρέκκλιση<text:s/>των<text:s/>οικείων<text:s/>διατάξεων<text:s/>νόμου,<text:s/>συμπληρωματικά<text:s/>δε<text:s/>και<text:s/>κατά<text:s/>το<text:s/>μέτρο<text:s/>που<text:s/>δεν<text:s/>αντίκεινται<text:s/>στις<text:s/>διατάξεις<text:s/>του<text:s/>παρόντος,<text:s/>εφαρμόζονται<text:s/>τα<text:s/>άρθρα<text:s/>68<text:s/>παρ.<text:s/>3,<text:s/>75<text:s/>και<text:s/>80<text:s/>παρ.1<text:s/>του<text:s/>κ.ν.<text:s/>2190/1920<text:s/>σε<text:s/>συνδυασμό<text:s/>με<text:s/>τις<text:s/>διατάξεις<text:s/>των<text:s/>άρθρων<text:s/>1<text:s/>έως<text:s/>5<text:s/>του<text:s/>ν.<text:s/>2166/1993,<text:s/>όπως<text:s/>ισχύουν.</text:span></text:p>
      <text:p text:style-name="P1232"><text:span text:style-name="T1232_1">1.3.</text:span><text:span text:style-name="T1232_2"><text:s/>Η<text:s/>συγχώνευση<text:s/>του<text:s/>παρόντος<text:s/>άρθρου<text:s/>πραγματοποιείται,<text:s/>ολοκληρώνεται<text:s/>και<text:s/>τα<text:s/>αποτελέσματά<text:s/>της<text:s/>επέρχονται<text:s/>αυτοδικαίως<text:s/>από<text:s/>την<text:s/>καταχώρηση<text:s/>στο<text:s/>Μητρώο<text:s/>Ανωνύμων<text:s/>Εταιριών<text:s/>της<text:s/>διαπιστωτικής<text:s/>πράξης<text:s/>περί<text:s/>συγχώνευσης,<text:s/>κατά<text:s/>τα<text:s/>αναφερόμενα<text:s/>στην<text:s/>παράγραφο<text:s/>4<text:s/>του<text:s/>παρόντος<text:s/>άρθρου,<text:s/>με<text:s/>εξαίρεση<text:s/>τη<text:s/>δεύτερη<text:s/>συγχωνευόμενη<text:s/>εταιρεία,<text:s/>η<text:s/>οποία<text:s/>συνεχίζει<text:s/>να<text:s/>διατηρεί<text:s/>τη<text:s/>νομική<text:s/>προσωπικότητά<text:s/>της<text:s/>και<text:s/>να<text:s/>εκπληρώνει<text:s/>τους<text:s/>σκοπούς<text:s/>της<text:s/>μέχρι<text:s/>τις<text:s/>31.7.2015,<text:s/>από<text:s/>την<text:s/>επομένη<text:s/>της<text:s/>οποίας<text:s/>επέρχονται<text:s/>γι’<text:s/>αυτήν,<text:s/>αυτοδίκαια,<text:s/>τα<text:s/>αποτελέσματα<text:s/>της<text:s/>συγχώνευσης.</text:span></text:p>
      <text:p text:style-name="P1233"><text:span text:style-name="T1233_1">1.4.</text:span><text:span text:style-name="T1233_2"><text:s/>Από<text:s/>την<text:s/>επέλευση<text:s/>των<text:s/>αποτελεσμάτων<text:s/>της<text:s/>συγχώνευσης<text:s/>και<text:s/>εφεξής,<text:s/>οι<text:s/>σκοποί<text:s/>των<text:s/>συγχωνευόμενων<text:s/>εταιριών<text:s/>(ΔΕΠΑΝΟΜ<text:s/>ΑΕ,<text:s/>ΘΕΜΙΣ<text:s/>ΚΑΤΑΣΚΕΥΑΣΤΙΚΗ<text:s/>ΑΕ,<text:s/>ΟΣΚ<text:s/>ΑΕ)<text:s/>θα<text:s/>εκπληρώνονται<text:s/>από<text:s/>τη<text:s/>νέα<text:s/>εταιρία<text:s/>«ΚΤΙΡΙ-<text:s/>ΑΚΕΣ<text:s/>ΥΠΟΔΟΜΕΣ<text:s/>Α.Ε.»,<text:s/>υπό<text:s/>την<text:s/>επιφύλαξη<text:s/>της<text:s/>παραγράφου<text:s/>1.3<text:s/>του<text:s/>παρόντος<text:s/>άρθρου.</text:span></text:p>
      <text:p text:style-name="P1234"><text:span text:style-name="T1234_1">2.</text:span><text:span text:style-name="T1234_2"><text:s/>Καταστατικό<text:s/>της<text:s/>νέας<text:s/>εταιρίας</text:span></text:p>
      <text:p text:style-name="P1235"><text:span text:style-name="T1235_1">2.1.</text:span><text:span text:style-name="T1235_2"><text:s/>Υπό<text:s/>την<text:s/>επιφύλαξη<text:s/>της<text:s/>παραγράφου<text:s/>1.4<text:s/>του<text:s/>παρόντος<text:s/>άρθρου,<text:s/>κύριος<text:s/>σκοπός<text:s/>της<text:s/>νέας<text:s/>εταιρίας<text:s/>είναι:</text:span></text:p>
      <text:p text:style-name="P1236"><text:span text:style-name="T1236_1">(α)<text:s/>Η<text:s/>μελέτη,<text:s/>απόκτηση<text:s/>γης,<text:s/>κατασκευή,<text:s/>επέκταση,<text:s/>ανακαίνιση,<text:s/>επισκευή,<text:s/>συντήρηση<text:s/>και<text:s/>εξοπλισμός<text:s/>κτιρι-<text:s/>ακών<text:s/>εγκαταστάσεων<text:s/>και<text:s/>εν<text:s/>γένει<text:s/>υποδομών<text:s/>δημοσίου<text:s/>ενδιαφέροντος,<text:s/>ιδίως<text:s/>κτιριακών<text:s/>εγκαταστάσεων<text:s/>και<text:s/>εν<text:s/>γένει<text:s/>υποδομών:<text:s/>(i)<text:s/>των<text:s/>φορέων<text:s/>και<text:s/>των<text:s/>δομών<text:s/>εκπαίδευσης<text:s/>και<text:s/>κατάρτισης<text:s/>και<text:s/>των<text:s/>φορέων<text:s/>διοίκησής<text:s/>τους,<text:s/>καθώς<text:s/>και<text:s/>κάθε<text:s/>άλλης<text:s/>υπηρεσίας<text:s/>ή<text:s/>νομικού<text:s/>προσώπου<text:s/>που<text:s/>εποπτεύεται<text:s/>από<text:s/>το<text:s/>Υπουργείο<text:s/>Παιδείας<text:s/>και<text:s/>Θρησκευμάτων<text:s/>ή<text:s/>υπάγεται<text:s/>σε<text:s/>αυτό,<text:s/>(ii)<text:s/>νοσηλευτικών<text:s/>και<text:s/>υγειονομικών<text:s/>μονάδων,<text:s/>εγκαταστάσεων<text:s/>των<text:s/>τμημάτων<text:s/>ιατρικής<text:s/>των<text:s/>ανωτάτων<text:s/>εκπαιδευτικών<text:s/>ιδρυμάτων,<text:s/>καθώς<text:s/>και<text:s/>κάθε<text:s/>άλλης<text:s/>υπηρεσίας<text:s/>ή<text:s/>νομικού<text:s/>προσώπου<text:s/>που<text:s/>εποπτεύεται<text:s/>από<text:s/>το<text:s/>Υπουργείο<text:s/>Υγείας<text:s/>ή<text:s/>υπάγεται<text:s/>σε<text:s/>αυτό,<text:s/>(iii)<text:s/>δικαστικών<text:s/>κτιρίων,<text:s/>σωφρονιστικών<text:s/>καταστημάτων<text:s/>καθώς<text:s/>και<text:s/>καταστημάτων<text:s/>κάθε<text:s/>άλλης<text:s/>υπηρεσίας<text:s/>ή<text:s/>νομικού<text:s/>προσώπου<text:s/>που<text:s/>εποπτεύεται<text:s/>από<text:s/>το<text:s/>Υπουργείο<text:s/>Δικαιοσύνης,<text:s/>Διαφάνειας<text:s/>και<text:s/>Ανθρωπίνων<text:s/>Δικαιωμάτων<text:s/>ή<text:s/>υπάγεται<text:s/>σε<text:s/>αυτό,<text:s/>(iν)<text:s/>κάθε<text:s/>υπηρεσίας<text:s/>ή<text:s/>νομικού<text:s/>προσώπου<text:s/>που<text:s/>εποπτεύεται<text:s/>από<text:s/>το<text:s/>Υπουργείο<text:s/>Υποδομών,<text:s/>Μεταφορών<text:s/>και<text:s/>Δικτύων<text:s/>ή<text:s/>υπάγεται<text:s/>σε<text:s/>αυτό,<text:s/>(ν)<text:s/>που<text:s/>θα<text:s/>έχουν<text:s/>ενταχθεί<text:s/>στο<text:s/>εγκεκριμένο<text:s/>πρόγραμμα<text:s/>υλοποίησης<text:s/>έργων<text:s/>της<text:s/>εταιρίας.</text:span></text:p>
      <text:p text:style-name="P1237"><text:span text:style-name="T1237_1">(β)<text:s/>Η<text:s/>παροχή<text:s/>υπηρεσιών<text:s/>διοίκησης,<text:s/>επίβλεψης<text:s/>και<text:s/>παρακολούθησης<text:s/>της<text:s/>εκτέλεσης<text:s/>συμβάσεων<text:s/>μελετών,<text:s/>έργων,<text:s/>προμηθειών<text:s/>και<text:s/>υπηρεσιών,<text:s/>στα<text:s/>ανωτέρω<text:s/>αντικείμενα.</text:span></text:p>
      <text:p text:style-name="P1238"><text:span text:style-name="T1238_1">(γ)<text:s/>Η<text:s/>επεξεργασία,<text:s/>κατάρτιση<text:s/>και<text:s/>υλοποίηση<text:s/>βραχυχρόνιων<text:s/>και<text:s/>μακροχρόνιων<text:s/>προγραμμάτων<text:s/>εκτέλεσης<text:s/>έργων<text:s/>και<text:s/>εκπόνησης<text:s/>μελετών,<text:s/>καθώς<text:s/>και<text:s/>η<text:s/>παρακολούθηση<text:s/>της<text:s/>εφαρμογής<text:s/>αυτών.<text:s/>Η<text:s/>ανέγερση<text:s/>κτιρίων<text:s/>πλήρως<text:s/>αποπερατωμένων<text:s/>«με<text:s/>το<text:s/>κλειδί<text:s/>στο<text:s/>χέρι».</text:span></text:p>
      <text:p text:style-name="P1239"><text:span text:style-name="T1239_1">(δ)<text:s/>Η<text:s/>ανάθεση<text:s/>σε<text:s/>τρίτους,<text:s/>με<text:s/>την<text:s/>εκάστοτε<text:s/>προβλεπό-<text:s/>μενη<text:s/>νόμιμη<text:s/>διαδικασία<text:s/>ανάθεσης<text:s/>και<text:s/>κατά<text:s/>το<text:s/>μέτρο<text:s/>που<text:s/>κρίνεται<text:s/>σκόπιμο<text:s/>ή<text:s/>αναγκαίο,<text:s/>και<text:s/>η<text:s/>επίβλεψη<text:s/>συμβάσεων<text:s/>έργων,<text:s/>προμηθειών<text:s/>ή<text:s/>υπηρεσιών,<text:s/>για<text:s/>την<text:s/>εκπλήρωση<text:s/>των<text:s/>σκοπών<text:s/>της<text:s/>εταιρίας,<text:s/>κατά<text:s/>τις<text:s/>διατάξεις<text:s/>του<text:s/>παρόντος<text:s/>άρθρου,<text:s/>καθώς<text:s/>και<text:s/>η<text:s/>ανάθεση<text:s/>συμβάσεων<text:s/>με<text:s/>τη<text:s/>μέθοδο<text:s/>της<text:s/>παραχώρησης<text:s/>ή<text:s/>της<text:s/>σύμπραξης<text:s/>δημόσιου<text:s/>και<text:s/>ιδιωτικού<text:s/>τομέα<text:s/>ή<text:s/>κάθε<text:s/>άλλη<text:s/>συναφή<text:s/>μέθοδο,<text:s/>σύμφωνα<text:s/>με<text:s/>το<text:s/>νόμο.</text:span></text:p>
      <text:p text:style-name="P1240"><text:span text:style-name="T1240_1">2.2.</text:span><text:span text:style-name="T1240_2"><text:s/>Για<text:s/>την<text:s/>εκπλήρωση<text:s/>των<text:s/>σκοπών<text:s/>της,<text:s/>η<text:s/>εταιρία<text:s/>μπορεί<text:s/>ιδίως:</text:span></text:p>
      <text:p text:style-name="P1241"><text:span text:style-name="T1241_1">(α)<text:s/>Να<text:s/>επιχορηγείται<text:s/>από<text:s/>τον<text:s/>τακτικό<text:s/>προϋπολογισμό<text:s/>ή<text:s/>το<text:s/>Πρόγραμμα<text:s/>Δημοσίων<text:s/>Επενδύσεων<text:s/>και<text:s/>εν<text:s/>γένει<text:s/>να<text:s/>δέχεται<text:s/>εθνικούς<text:s/>ή<text:s/>κοινοτικούς<text:s/>πόρους,<text:s/>να<text:s/>δανείζεται<text:s/>και<text:s/>να<text:s/>εξευρίσκει<text:s/>κεφάλαια,<text:s/>συμπεριλαμβανομένης<text:s/>και<text:s/>της<text:s/>έκδοσης<text:s/>ομολογιών,<text:s/>υποσχετικών<text:s/>και<text:s/>άλλων<text:s/>τίτλων<text:s/>ή<text:s/>εγγράφων<text:s/>που<text:s/>ενσωματώνουν<text:s/>οφειλή<text:s/>χρέους<text:s/>(χρεόγραφα),<text:s/>καθώς<text:s/>επίσης<text:s/>και<text:s/>να<text:s/>συνάπτει<text:s/>συμβάσεις<text:s/>σε<text:s/>σχέση<text:s/>με<text:s/>τα<text:s/>προαναφερόμενα.</text:span></text:p>
      <text:p text:style-name="P1242"><text:span text:style-name="T1242_1">(β)<text:s/>Να<text:s/>προβαίνει<text:s/>σε<text:s/>πρόσκτηση,<text:s/>αγορά,<text:s/>ανταλλαγή<text:s/>και<text:s/>με<text:s/>οποιονδήποτε<text:s/>τρόπο<text:s/>απόκτηση,<text:s/>διάθεση<text:s/>ή<text:s/>πώληση<text:s/>κάθε<text:s/>είδους<text:s/>ακινήτων,<text:s/>αστικών<text:s/>ή<text:s/>μη,<text:s/>σύμφωνα<text:s/>με<text:s/>τις<text:s/>οικείες<text:s/>διατάξεις<text:s/>νόμου.</text:span></text:p>
      <text:p text:style-name="P1243"><text:span text:style-name="T1243_1">(γ)<text:s/>Να<text:s/>προβαίνει<text:s/>στη<text:s/>χρηματοδοτική<text:s/>μίσθωση<text:s/>ακινήτων<text:s/>και<text:s/>κινητών<text:s/>πραγμάτων.</text:span></text:p>
      <text:p text:style-name="P1244"><text:span text:style-name="T1244_1">(δ)<text:s/>Να<text:s/>διενεργεί<text:s/>κάθε<text:s/>άλλη<text:s/>δραστηριότητα<text:s/>που<text:s/>σχετίζεται<text:s/>άμεσα<text:s/>ή<text:s/>έμμεσα<text:s/>με<text:s/>τους<text:s/>παραπάνω<text:s/>σκοπούς<text:s/>της<text:s/>εταιρίας.</text:span></text:p>
      <text:p text:style-name="P1245"><text:span text:style-name="T1245_1">2.3.</text:span><text:span text:style-name="T1245_2"><text:s/>(α)<text:s/>Το<text:s/>μετοχικό<text:s/>κεφάλαιο<text:s/>της<text:s/>νέας<text:s/>εταιρίας<text:s/>«ΚΤΙΡΙ-<text:s/>ΑΚΕΣ<text:s/>ΥΠΟΔΟΜΕΣ<text:s/>Α.Ε.»<text:s/>αυξάνεται<text:s/>λόγω<text:s/>της<text:s/>συγχώνευσης<text:s/>και<text:s/>ανέρχεται<text:s/>στο<text:s/>άθροισμα:<text:s/>(αα)<text:s/>του<text:s/>υφιστάμενου<text:s/>μετοχικού<text:s/>κεφαλαίου<text:s/>της<text:s/>εκ<text:s/>των<text:s/>συγχωνευόμενων<text:s/>εταιριών<text:s/>ΔΕΠΑΝΟΜ<text:s/>ΑΕ,<text:s/>πλέον,<text:s/>(ββ)<text:s/>του<text:s/>υφιστάμενου<text:s/>μετοχικού<text:s/>κεφαλαίου<text:s/>της<text:s/>εκ<text:s/>των<text:s/>συγχωνευόμενων<text:s/>εταιριών<text:s/>ΘΕΜΙΣ<text:s/>ΚΑΤΑΣΚΕΥΑΣΤΙΚΗ<text:s/>ΑΕ<text:s/>και<text:s/>(γγ)<text:s/>του<text:s/>υφιστάμενου<text:s/>μετοχικού<text:s/>κεφαλαίου<text:s/>της<text:s/>εκ<text:s/>των<text:s/>συγχωνευόμενων<text:s/>εταιριών<text:s/>Ο.Σ.Κ.<text:s/>Α.Ε..<text:s/>Μέχρι<text:s/>τις<text:s/>31.7.2015<text:s/>το<text:s/>μετοχικό<text:s/>κεφάλαιο<text:s/>της<text:s/>εταιρείας<text:s/>αποτελείται<text:s/>από<text:s/>το<text:s/>άθροισμα<text:s/>των<text:s/>μετοχικών<text:s/>κεφαλαίων<text:s/>της<text:s/>ΔΕΠΑΝΟΜ<text:s/>ΑΕ<text:s/>και<text:s/>της<text:s/>Ο.Σ.Κ.<text:s/>Α.Ε..</text:span></text:p>
      <text:p text:style-name="P1246"><text:span text:style-name="T1246_1">(β)<text:s/>Το<text:s/>μετοχικό<text:s/>κεφάλαιο<text:s/>της<text:s/>νέας<text:s/>εταιρίας<text:s/>«ΚΤΙΡΙΑ-<text:s/>ΚΕΣ<text:s/>ΥΠΟΔΟΜΕΣ<text:s/>Α.Ε.»<text:s/>ενσωματώνεται<text:s/>σε<text:s/>μία<text:s/>(1)<text:s/>μετοχή,<text:s/>κυριότητας<text:s/>του<text:s/>Ελληνικού<text:s/>Δημοσίου.</text:span></text:p>
      <text:p text:style-name="P1247"><text:span text:style-name="T1247_1">3.</text:span><text:span text:style-name="T1247_2"><text:s/>Όροι<text:s/>και<text:s/>συνέπειες<text:s/>της<text:s/>συγχώνευσης.</text:span></text:p>
      <text:p text:style-name="P1248"><text:span text:style-name="T1248_1">3.1.</text:span><text:span text:style-name="T1248_2"><text:s/>Με<text:s/>την<text:s/>καταχώρηση<text:s/>στο<text:s/>Μητρώο<text:s/>Ανωνύμων<text:s/>Εταιριών<text:s/>της<text:s/>διαπιστωτικής<text:s/>πράξης<text:s/>της<text:s/>παραγράφου<text:s/>4<text:s/>του<text:s/>παρόντος<text:s/>άρθρου,<text:s/>υπό<text:s/>την<text:s/>επιφύλαξη<text:s/>της<text:s/>παραγράφου<text:s/>1.3<text:s/>του<text:s/>παρόντος,<text:s/>οι<text:s/>συγχωνευόμενες<text:s/>εταιρίες<text:s/>λύονται,<text:s/>χωρίς<text:s/>να<text:s/>εκκαθαρίζονται,<text:s/>οι<text:s/>μετοχές<text:s/>τους<text:s/>ακυρώνονται,<text:s/>το<text:s/>δε<text:s/>σύνολο<text:s/>της<text:s/>περιουσίας<text:s/>τους<text:s/>(ενεργητικό<text:s/>και<text:s/>παθητικό)<text:s/>μεταβιβάζεται<text:s/>στη<text:s/>νέα<text:s/>εταιρία,<text:s/>η<text:s/>οποία<text:s/>εφεξής<text:s/>υποκαθίσταται<text:s/>λόγω<text:s/>οιονεί<text:s/>καθολικής<text:s/>διαδοχής<text:s/>σε<text:s/>όλα<text:s/>τα<text:s/>δικαιώματα,<text:s/>απαιτήσεις<text:s/>και<text:s/>υποχρεώσεις<text:s/>των<text:s/>συγχωνευόμενων<text:s/>εταιριών,<text:s/>κατά<text:s/>τα<text:s/>λοιπά<text:s/>δε<text:s/>εφαρμόζονται<text:s/>οι<text:s/>όροι<text:s/>και<text:s/>επέρχονται<text:s/>οι<text:s/>συνέπειες<text:s/>της<text:s/>παρούσας<text:s/>παραγράφου<text:s/>3.</text:span></text:p>
      <text:p text:style-name="P1249"><text:span text:style-name="T1249_1">3.2.</text:span><text:span text:style-name="T1249_2"><text:s/>Υπό<text:s/>την<text:s/>επιφύλαξη<text:s/>της<text:s/>παραγράφου<text:s/>1.3<text:s/>του<text:s/>παρόντος,<text:s/>οι<text:s/>μετοχές<text:s/>της<text:s/>συγχωνευόμενης<text:s/>εταιρίας<text:s/>ΘΕΜΙΣ<text:s/>ΚΑΤΑΣΚΕΥΑΣΤΙΚΗ<text:s/>ΑΕ<text:s/>που<text:s/>ανήκουν<text:s/>στο<text:s/>ΤΑ.Χ.ΔΙ.Κ.<text:s/>και<text:s/>εκπροσωπούν<text:s/>(κατά<text:s/>προσέγγιση<text:s/>χιλιοστού<text:s/>της<text:s/>μονάδας)<text:s/>ποσοστό<text:s/>0,198%<text:s/>του<text:s/>μετοχικού<text:s/>κεφαλαίου<text:s/>της<text:s/>ανωτέρω<text:s/>εταιρίας,<text:s/>δεν<text:s/>ανταλλάσσονται<text:s/>με<text:s/>νέες<text:s/>μετοχές<text:s/>της<text:s/>νέας<text:s/>εταιρίας<text:s/>«ΚΤΙΡΙΑΚΕΣ<text:s/>ΥΠΟΔΟΜΕΣ<text:s/>ΑΕ».<text:s/>Μέσα<text:s/>σε<text:s/>προθεσμία<text:s/>δύο<text:s/>(2)<text:s/>μηνών<text:s/>από<text:s/>την<text:s/>επέλευση<text:s/>των<text:s/>αποτελεσμάτων<text:s/>της<text:s/>συγχώνευσης<text:s/>(31.7.2015),<text:s/>η<text:s/>νέα<text:s/>εταιρία<text:s/>«ΚΤΙΡΙΑΚΕΣ<text:s/>ΥΠΟΔΟΜΕΣ<text:s/>ΑΕ»<text:s/>αποζημιώνει<text:s/>το<text:s/>ΤΑ.Χ.ΔΙ.Κ.<text:s/>για<text:s/>τις<text:s/>ακυρωθείσες<text:s/>μετοχές<text:s/>του<text:s/>βάσει<text:s/>της<text:s/>πραγματικής<text:s/>αξίας<text:s/>των<text:s/>μετοχών<text:s/>αυτών,<text:s/>η<text:s/>οποία<text:s/>υπολογίζεται<text:s/>σύμφωνα<text:s/>με<text:s/>το<text:s/>άρθρο<text:s/>13<text:s/>παρ.<text:s/>2<text:s/>του<text:s/>ν.<text:s/>2238/1994<text:s/>και<text:s/>η<text:s/>οποία<text:s/>δεν<text:s/>θα<text:s/>είναι<text:s/>μικρότερη<text:s/>της<text:s/>ονομαστικής<text:s/>αξίας<text:s/>των<text:s/>μετοχών<text:s/>που<text:s/>ακυρώνονται.</text:span></text:p>
      <text:p text:style-name="P1250"><text:span text:style-name="T1250_1">3.3.</text:span><text:span text:style-name="T1250_2"><text:s/>Η<text:s/>συγχώνευση<text:s/>πραγματοποιείται<text:s/>κατά<text:s/>παρέκκλιση<text:s/>των<text:s/>διατάξεων<text:s/>του<text:s/>κ.ν.<text:s/>2190/1920<text:s/>και<text:s/>κάθε<text:s/>άλλης<text:s/>σχετικής<text:s/>διάταξης,<text:s/>με<text:s/>την<text:s/>ενοποίηση<text:s/>των<text:s/>στοιχείων<text:s/>του<text:s/>ενεργητικού<text:s/>και<text:s/>παθητικού<text:s/>των<text:s/>Συγχωνευόμενων<text:s/>Εταιριών,<text:s/>όπως<text:s/>αυτά<text:s/>εμφανίζονται<text:s/>στους<text:s/>ισολογισμούς<text:s/>μετασχηματισμού<text:s/>των<text:s/>Συγχωνευόμενων<text:s/>Εταιριών<text:s/>της<text:s/>31.8.2011<text:s/>και<text:s/>τα<text:s/>οποία<text:s/>μεταφέρονται<text:s/>ως<text:s/>στοιχεία<text:s/>του<text:s/>ισολογισμού<text:s/>και<text:s/>των<text:s/>ετησίων<text:s/>οικονομικών<text:s/>καταστάσεων<text:s/>της<text:s/>νέας<text:s/>εταιρίας.</text:span></text:p>
      <text:p text:style-name="P1251"><text:span text:style-name="T1251_1">3.4.</text:span><text:span text:style-name="T1251_2"><text:s/>(α)<text:s/>Όλες<text:s/>οι<text:s/>πράξεις<text:s/>που<text:s/>έχουν<text:s/>διενεργηθεί<text:s/>από<text:s/>τις<text:s/>συγχωνευόμενες<text:s/>εταιρίες<text:s/>μετά<text:s/>τις<text:s/>31.8.2011<text:s/>θεωρούνται<text:s/>ως<text:s/>διενεργηθείσες<text:s/>για<text:s/>λογαριασμό<text:s/>της<text:s/>νέας<text:s/>εταιρίας<text:s/>και<text:s/>τα<text:s/>ποσά<text:s/>αυτών<text:s/>μεταφέρονται<text:s/>με<text:s/>συγκεντρωτική<text:s/>εγγραφή<text:s/>στα<text:s/>βιβλία<text:s/>της<text:s/>από<text:s/>και<text:s/>δια<text:s/>της<text:s/>καταχώρησης<text:s/>της<text:s/>διαπιστωτικής<text:s/>πράξης<text:s/>περί<text:s/>συγχώνευσης<text:s/>της<text:s/>παραγράφου<text:s/>4<text:s/>του<text:s/>παρόντος<text:s/>άρθρου<text:s/>στο<text:s/>Μητρώο<text:s/>Ανωνύμων<text:s/>Εταιριών,<text:s/>υπό<text:s/>την<text:s/>επιφύλαξη<text:s/>της<text:s/>παραγράφου<text:s/>1.3<text:s/>του<text:s/>παρόντος.</text:span></text:p>
      <text:p text:style-name="P1252"><text:span text:style-name="T1252_1">(β)<text:s/>Εφόσον,<text:s/>μεταξύ<text:s/>των<text:s/>στοιχείων<text:s/>του<text:s/>παθητικού<text:s/>των<text:s/>Συγχωνευόμενων<text:s/>Εταιριών<text:s/>υφίσταται<text:s/>υπόλοιπο<text:s/>ζημιών<text:s/>τρέχουσας<text:s/>ή<text:s/>προηγούμενων<text:s/>χρήσεων,<text:s/>τούτο<text:s/>εμφανίζεται<text:s/>σε<text:s/>ιδιαίτερο<text:s/>λογαριασμό<text:s/>στον<text:s/>ισολογισμό<text:s/>τους<text:s/>και<text:s/>στον<text:s/>ισολογισμό<text:s/>της<text:s/>νέας<text:s/>εταιρίας.<text:s/>Κατά<text:s/>παρέκκλιση<text:s/>κάθε<text:s/>άλλης<text:s/>διάταξης,<text:s/>η<text:s/>ζημία<text:s/>αυτή<text:s/>μεταφέρεται<text:s/>για<text:s/>να<text:s/>συμψηφιστεί<text:s/>διαδοχικά<text:s/>στα<text:s/>πέντε<text:s/>(5)<text:s/>επόμενα<text:s/>οικονομικά<text:s/>έτη<text:s/>από<text:s/>τη<text:s/>νέα<text:s/>εταιρία<text:s/>κατά<text:s/>το<text:s/>υπόλοιπο<text:s/>που<text:s/>απομένει<text:s/>κάθε<text:s/>φορά.</text:span></text:p>
      <text:p text:style-name="P1253"><text:span text:style-name="T1253_1">3.5.</text:span><text:span text:style-name="T1253_2"><text:s/>(α)<text:s/>Με<text:s/>την<text:s/>επιφύλαξη<text:s/>του<text:s/>άρθρου<text:s/>112<text:s/>παρ.<text:s/>1<text:s/>του<text:s/>ν.<text:s/>4055/2012,<text:s/>όλα<text:s/>τα<text:s/>περιουσιακά<text:s/>στοιχεία<text:s/>και<text:s/>δικαιώματα,<text:s/>ενοχικά<text:s/>και<text:s/>εμπράγματα,<text:s/>των<text:s/>συγχωνευόμενων<text:s/>εταιριών,<text:s/>μεταβιβάζονται<text:s/>αυτοδικαίως<text:s/>και<text:s/>χωρίς<text:s/>την<text:s/>τήρηση<text:s/>οποιασδήποτε<text:s/>άλλης<text:s/>διατύπωσης,<text:s/>με<text:s/>την<text:s/>ολοκλήρωση<text:s/>της<text:s/>συγχώνευσης,<text:s/>υπό<text:s/>την<text:s/>επιφύλαξη<text:s/>της<text:s/>παραγράφου<text:s/>1.3<text:s/>του<text:s/>παρόντος,<text:s/>στην<text:s/>νέα<text:s/>εταιρεία,<text:s/>ακόμη<text:s/>και<text:s/>αν<text:s/>δεν<text:s/>περιγράφονται<text:s/>επακριβώς<text:s/>στη<text:s/>διαπιστωτική<text:s/>πράξη<text:s/>περί<text:s/>συγχώνευσης<text:s/>της<text:s/>παραγράφου<text:s/>4<text:s/>του<text:s/>παρόντος<text:s/>άρθρου.</text:span></text:p>
      <text:p text:style-name="P1254"><text:span text:style-name="T1254_1">(β)<text:s/>Ειδικότερα,<text:s/>για<text:s/>τη<text:s/>μεταβίβαση<text:s/>των<text:s/>περιουσιακών<text:s/>στοιχείων<text:s/>των<text:s/>συγχωνευόμενων<text:s/>εταιριών<text:s/>δεν<text:s/>απαιτούνται<text:s/>οποιεσδήποτε<text:s/>διοικητικές<text:s/>άδειες,<text:s/>εγκρίσεις,<text:s/>βεβαιώσεις,<text:s/>υπεύθυνες<text:s/>δηλώσεις,<text:s/>πιστοποιητικά<text:s/>ή<text:s/>σχεδιαγράμματα.<text:s/>Προκειμένου<text:s/>περί<text:s/>οχημάτων,<text:s/>δεν<text:s/>απαιτείται<text:s/>η<text:s/>μεταφορά<text:s/>των<text:s/>σχετικών<text:s/>αδειών<text:s/>κυκλοφορίας<text:s/>στο<text:s/>όνομα<text:s/>της<text:s/>νέας<text:s/>εταιρίας.</text:span></text:p>
      <text:p text:style-name="P1255"><text:span text:style-name="T1255_1">(γ)<text:s/>Μέσα<text:s/>σε<text:s/>δύο<text:s/>(2)<text:s/>μήνες<text:s/>από<text:s/>την<text:s/>ολοκλήρωση<text:s/>της<text:s/>συγχώνευσης,<text:s/>υπό<text:s/>την<text:s/>επιφύλαξη<text:s/>της<text:s/>παραγράφου<text:s/>1.3.<text:s/>του<text:s/>παρόντος,<text:s/>το<text:s/>διοικητικό<text:s/>συμβούλιο<text:s/>της<text:s/>νέας<text:s/>εταιρίας<text:s/>υποχρεούται<text:s/>στη<text:s/>διενέργεια<text:s/>απογραφής<text:s/>όλων<text:s/>των<text:s/>ακινήτων<text:s/>που<text:s/>περιέρχονται<text:s/>στην<text:s/>κυριότητα<text:s/>της<text:s/>νέας<text:s/>εταιρίας<text:s/>και<text:s/>στη<text:s/>σύνταξη<text:s/>σχετικής<text:s/>έκθεσης,<text:s/>που<text:s/>περιγράφει<text:s/>τα<text:s/>ακίνητα,<text:s/>καθώς<text:s/>και<text:s/>τα<text:s/>λοιπά<text:s/>εμπράγματα<text:s/>δικαιώματα<text:s/>επί<text:s/>των<text:s/>ακινήτων.<text:s/>Απόσπασμα<text:s/>της<text:s/>έκθεσης<text:s/>αυτής<text:s/>με<text:s/>την<text:s/>περίληψη<text:s/>που<text:s/>προβλέπεται<text:s/>από<text:s/>τις<text:s/>διατάξεις<text:s/>του<text:s/>άρθρου<text:s/>9<text:s/>του<text:s/>β.δ.<text:s/>533/1963<text:s/>καταχωρίζεται<text:s/>ατελώς<text:s/>στα<text:s/>οικεία<text:s/>βιβλία<text:s/>μεταγραφών<text:s/>του<text:s/>αρμόδιου<text:s/>υποθηκοφυλακείου,<text:s/>ομοίως<text:s/>δε<text:s/>ατελώς<text:s/>πραγματοποιούνται<text:s/>οι<text:s/>απαιτούμενες<text:s/>κτηματολογικές<text:s/>εγγραφές,<text:s/>χωρίς<text:s/>άλλη<text:s/>διατύπωση.</text:span></text:p>
      <text:p text:style-name="P1256"><text:span text:style-name="T1256_1">3.6.</text:span><text:span text:style-name="T1256_2"><text:s/>Με<text:s/>την<text:s/>επιφύλαξη<text:s/>των<text:s/>κανόνων<text:s/>του<text:s/>δικαίου<text:s/>της<text:s/>Ευρωπαϊκής<text:s/>Ένωσης,<text:s/>το<text:s/>καταστατικό,<text:s/>η<text:s/>εισφορά<text:s/>και<text:s/>η<text:s/>μεταβίβαση<text:s/>των<text:s/>περιουσιακών<text:s/>στοιχείων<text:s/>συμπεριλαμβανομένων<text:s/>και<text:s/>των<text:s/>ακινήτων<text:s/>των<text:s/>συγχωνευόμενων<text:s/>εταιρειών,<text:s/>κάθε<text:s/>σχετική<text:s/>πράξη<text:s/>ή<text:s/>συμφωνία<text:s/>που<text:s/>αφορά<text:s/>στην<text:s/>εισφορά<text:s/>ή<text:s/>μεταβίβαση<text:s/>των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,<text:s/>ενοχικού<text:s/>ή<text:s/>άλλου<text:s/>δικαιώματος,<text:s/>καθώς<text:s/>και<text:s/>κάθε<text:s/>άλλη<text:s/>σύμβαση,<text:s/>συμφωνία<text:s/>ή<text:s/>πράξη,<text:s/>συμβολαιογραφική<text:s/>ή<text:s/>μη,<text:s/>που<text:s/>τυχόν<text:s/>απαιτείται<text:s/>για<text:s/>την<text:s/>παρούσα<text:s/>συγχώνευση,<text:s/>τη<text:s/>σύνταξη<text:s/>του<text:s/>καταστατικού<text:s/>της<text:s/>νέας<text:s/>εταιρίας,<text:s/>τη<text:s/>δημοσίευση<text:s/>στο<text:s/>τεύχος<text:s/>Α.Ε.<text:s/>και<text:s/>Ε.Π.Ε.<text:s/>και<text:s/>ΓΕΜΗ<text:s/>της<text:s/>Εφημερίδας<text:s/>της<text:s/>Κυβερνήσεως,<text:s/>απαλλάσσονται<text:s/>από<text:s/>οποιονδήποτε<text:s/>φόρο<text:s/>ή<text:s/>τέλος<text:s/>χαρτοσήμου<text:s/>ή<text:s/>άλλο<text:s/>τέλος,<text:s/>εισφορά<text:s/>ή<text:s/>δικαίωμα<text:s/>υπέρ<text:s/>του<text:s/>Δημοσίου<text:s/>ή<text:s/>οποιουδήποτε<text:s/>ν.π.δ.δ.<text:s/>και<text:s/>ασφαλιστικών<text:s/>οργανισμών<text:s/>ή<text:s/>τρίτων.</text:span></text:p>
      <text:p text:style-name="P1257"><text:span text:style-name="T1257_1">3.7.</text:span><text:span text:style-name="T1257_2"><text:s/>Με<text:s/>την<text:s/>επιφύλαξη<text:s/>των<text:s/>κανόνων<text:s/>του<text:s/>δικαίου<text:s/>της<text:s/>Ευρωπαϊκής<text:s/>Ένωσης,<text:s/>οι<text:s/>κάθε<text:s/>είδους<text:s/>αυξήσεις<text:s/>του<text:s/>μετοχικού<text:s/>κεφαλαίου<text:s/>της<text:s/>νέας<text:s/>εταιρίας<text:s/>και<text:s/>η<text:s/>έκδοση<text:s/>κάθε<text:s/>είδους<text:s/>ομολογιακών<text:s/>δανείων,<text:s/>απαλλάσσονται<text:s/>από<text:s/>κάθε<text:s/>φόρο,<text:s/>τέλος,<text:s/>τέλος<text:s/>χαρτοσήμου,<text:s/>υπέρ<text:s/>του<text:s/>Δημοσίου<text:s/>ή<text:s/>υπέρ<text:s/>τρίτων.</text:span></text:p>
      <text:p text:style-name="P1258"><text:span text:style-name="T1258_1">3.8.</text:span><text:span text:style-name="T1258_2"><text:s/>Με<text:s/>την<text:s/>επιφύλαξη<text:s/>των<text:s/>κανόνων<text:s/>του<text:s/>δικαίου<text:s/>της<text:s/>Ευρωπαϊκής<text:s/>Ένωσης,<text:s/>η<text:s/>νέα<text:s/>εταιρία<text:s/>απαλλάσσεται<text:s/>πλήρως<text:s/>από<text:s/>κάθε<text:s/>φόρο,<text:s/>τέλος,<text:s/>εισφορά<text:s/>ή<text:s/>δικαίωμα<text:s/>υπέρ<text:s/>του<text:s/>Δημοσίου<text:s/>ή<text:s/>οποιουδήποτε<text:s/>ν.π.δ.δ.<text:s/>που<text:s/>αφορά<text:s/>την<text:s/>ακίνητη<text:s/>περιουσία<text:s/>της,<text:s/>ειδικότερα<text:s/>δε<text:s/>από<text:s/>τις<text:s/>υποχρεώσεις<text:s/>που<text:s/>απορρέουν<text:s/>από<text:s/>το<text:s/>ν.<text:s/>3634/2008<text:s/>(Α΄9),<text:s/>το<text:s/>άρθρο<text:s/>27<text:s/>του<text:s/>ν.<text:s/>3842/2010<text:s/>(Α΄<text:s/>58)<text:s/>και<text:s/>της<text:s/>παρ.<text:s/>10<text:s/>του<text:s/>άρθρου<text:s/>2<text:s/>του<text:s/>ν.<text:s/>2308/1995,<text:s/>όπως<text:s/>η<text:s/>παρ.10<text:s/>προστέθηκε<text:s/>με<text:s/>την<text:s/>παρ.1<text:s/>του<text:s/>άρθρου<text:s/>18<text:s/>του<text:s/>ν.<text:s/>3212/2003<text:s/>και<text:s/>αντικαταστάθηκε<text:s/>με<text:s/>την<text:s/>παράγραφο<text:s/>6<text:s/>του<text:s/>άρθρου<text:s/>1<text:s/>του<text:s/>ν.<text:s/>3481/2006.</text:span></text:p>
      <text:p text:style-name="P1259"><text:span text:style-name="T1259_1">3.9.</text:span><text:span text:style-name="T1259_2"><text:s/>Από<text:s/>την<text:s/>ολοκλήρωση<text:s/>της<text:s/>συγχώνευσης<text:s/>και<text:s/>κατά<text:s/>τη<text:s/>διάρκεια<text:s/>της<text:s/>μεταβατικής<text:s/>περιόδου<text:s/>λειτουργίας<text:s/>της<text:s/>κατά<text:s/>την<text:s/>παράγραφο<text:s/>6.1<text:s/>του<text:s/>παρόντος,<text:s/>η<text:s/>νέα<text:s/>εταιρία<text:s/>εποπτεύεται<text:s/>από<text:s/>κοινού<text:s/>από<text:s/>τον<text:s/>Υπουργό<text:s/>Υποδομών,<text:s/>Μεταφορών<text:s/>και<text:s/>Δικτύων,<text:s/>τον<text:s/>Υπουργό<text:s/>Υγείας,<text:s/>τον<text:s/>Υπουργό<text:s/>Δικαιοσύνης,<text:s/>Διαφάνειας<text:s/>και<text:s/>Ανθρωπίνων<text:s/>Δικαιωμάτων<text:s/>και<text:s/>τον<text:s/>Υπουργό<text:s/>Παιδείας<text:s/>και<text:s/>Θρησκευμάτων.<text:s/>Μετά<text:s/>την<text:s/>πάροδο<text:s/>της<text:s/>ως<text:s/>άνω<text:s/>μεταβατικής<text:s/>περιόδου<text:s/>λειτουργίας<text:s/>της<text:s/>κατά<text:s/>την<text:s/>παράγραφο<text:s/>6.1<text:s/>του<text:s/>παρόντος,<text:s/>η<text:s/>νέα<text:s/>εταιρία<text:s/>εποπτεύεται<text:s/>από<text:s/>τον<text:s/>Υπουργό<text:s/>Υποδομών,<text:s/>Μεταφορών<text:s/>και<text:s/>Δικτύων.</text:span></text:p>
      <text:p text:style-name="P1260"><text:span text:style-name="T1260_1">3.10.</text:span><text:span text:style-name="T1260_2"><text:s/>Η<text:s/>με<text:s/>αριθμό<text:s/>Δ16γ/01/475/Γ/18.11.2011<text:s/>(Β΄<text:s/>2731)<text:s/>κοινή<text:s/>απόφαση<text:s/>των<text:s/>Υπουργών<text:s/>Οικονομικών,<text:s/>Παιδείας,<text:s/>Δια<text:s/>Βίου<text:s/>Μάθησης<text:s/>και<text:s/>Θρησκευμάτων,<text:s/>Υποδομών,<text:s/>Μεταφορών<text:s/>και<text:s/>Δικτύων,<text:s/>Υγείας<text:s/>και<text:s/>Κοινωνικής<text:s/>Αλληλεγγύης,<text:s/>Δικαιοσύνης,<text:s/>Διαφάνειας<text:s/>και<text:s/>Ανθρωπίνων<text:s/>Δικαιωμάτων<text:s/>καταργείται.<text:s/>Ομοίως<text:s/>καταργείται<text:s/>μερικώς<text:s/>και<text:s/>η<text:s/>υπ’<text:s/>αριθ.<text:s/>Δ16γ/<text:s/>08/496/Γ/30.11.2011<text:s/>(Β΄<text:s/>2786)<text:s/>κοινή<text:s/>απόφαση<text:s/>των<text:s/>Υπουργών<text:s/>Υποδομών,<text:s/>Μεταφορών<text:s/>και<text:s/>Δικτύων<text:s/>και<text:s/>Παιδείας,<text:s/>Δια<text:s/>Βίου<text:s/>Μάθησης<text:s/>και<text:s/>Θρησκευμάτων<text:s/>στο<text:s/>τμήμα<text:s/>της<text:s/>που<text:s/>αφορά<text:s/>τη<text:s/>μεταφορά<text:s/>του<text:s/>προσωπικού<text:s/>και<text:s/>των<text:s/>δικηγόρων<text:s/>από<text:s/>τις<text:s/>εταιρείες<text:s/>με<text:s/>την<text:s/>επωνυμία<text:s/>«Δημόσια<text:s/>Επιχείρηση<text:s/>Ανέγερσης<text:s/>Νοσηλευτικών<text:s/>Μονάδων<text:s/>Α.Ε.»<text:s/>και<text:s/>«ΘΕΜΙΣ<text:s/>ΚΑΤΑΣΚΕΥΑΣΤΙΚΗ<text:s/>Α.Ε.»,<text:s/>στην<text:s/>εταιρεία<text:s/>με<text:s/>την<text:s/>επωνυμία<text:s/>«Οργανισμός<text:s/>Σχολικών<text:s/>Κτιρίων<text:s/>Α.Ε.»<text:s/>(Κεφάλαια<text:s/>Α΄<text:s/>και<text:s/>Β΄,<text:s/>Πίνακες<text:s/>A1,<text:s/>Α2,<text:s/>B1,<text:s/>Β2).</text:span></text:p>
      <text:p text:style-name="P1261"><text:span text:style-name="T1261_1">4.</text:span><text:span text:style-name="T1261_2"><text:s/>Διαπιστωτική<text:s/>πράξη<text:s/>περί<text:s/>συγχώνευσης</text:span></text:p>
      <text:p text:style-name="P1262"><text:span text:style-name="T1262_1">4.1.</text:span><text:span text:style-name="T1262_2"><text:s/>Εντός<text:s/>αποκλειστικής<text:s/>προθεσμίας<text:s/>ενός<text:s/>μηνός<text:s/>από<text:s/>την<text:s/>έναρξη<text:s/>ισχύος<text:s/>του<text:s/>παρόντος,<text:s/>εκδίδεται<text:s/>διαπιστω-<text:s/>τική<text:s/>πράξη<text:s/>των<text:s/>Υπουργών<text:s/>Οικονομικών,<text:s/>Υποδομών,<text:s/>Μεταφορών<text:s/>και<text:s/>Δικτύων,<text:s/>Υγείας,<text:s/>Δικαιοσύνης,<text:s/>Διαφάνειας<text:s/>και<text:s/>Ανθρωπίνων<text:s/>Δικαιωμάτων<text:s/>και<text:s/>Παιδείας<text:s/>και<text:s/>Θρησκευμάτων,<text:s/>περί<text:s/>συγχώνευσης,<text:s/>η<text:s/>οποία<text:s/>έχει<text:s/>το<text:s/>περιεχόμενο<text:s/>της<text:s/>παρ.<text:s/>2<text:s/>του<text:s/>άρθρου<text:s/>69<text:s/>του<text:s/>κ.ν.<text:s/>2190/1920,<text:s/>και<text:s/>συμπεριλαμβάνει<text:s/>επιπροσθέτως<text:s/>και<text:s/>το<text:s/>κωδικοποιημένο<text:s/>κείμενο<text:s/>του<text:s/>καταστατικού<text:s/>της<text:s/>νέας<text:s/>εταιρίας.</text:span></text:p>
      <text:p text:style-name="P1263"><text:span text:style-name="T1263_1">4.2.</text:span><text:span text:style-name="T1263_2"><text:s/>Με<text:s/>την<text:s/>ως<text:s/>άνω<text:s/>διαπιστωτική<text:s/>πράξη<text:s/>περί<text:s/>συγχώνευσης<text:s/>μπορεί<text:s/>να<text:s/>ρυθμίζεται<text:s/>κάθε<text:s/>αναγκαία<text:s/>λεπτομέρεια<text:s/>της<text:s/>συγχώνευσης<text:s/>και<text:s/>κάθε<text:s/>άλλο<text:s/>θέμα<text:s/>που<text:s/>αφορά<text:s/>την<text:s/>πραγματοποίηση<text:s/>της<text:s/>παρούσας<text:s/>συγχώνευσης,<text:s/>ως<text:s/>και<text:s/>της<text:s/>εν<text:s/>γένει<text:s/>λειτουργίας<text:s/>της<text:s/>νέας<text:s/>εταιρίας.</text:span></text:p>
      <text:p text:style-name="P1264"><text:span text:style-name="T1264_1">4.3.</text:span><text:span text:style-name="T1264_2"><text:s/>Η<text:s/>ως<text:s/>άνω<text:s/>διαπιστωτική<text:s/>πράξη<text:s/>περί<text:s/>συγχώνευσης<text:s/>καταχωρίζεται<text:s/>αμελλητί<text:s/>στο<text:s/>οικείο<text:s/>Μητρώο<text:s/>Ανωνύμων<text:s/>Εταιρειών<text:s/>για<text:s/>κάθε<text:s/>συγχωνευόμενη<text:s/>εταιρία<text:s/>και<text:s/>δημοσιεύεται<text:s/>νόμιμα,<text:s/>χωρίς<text:s/>να<text:s/>απαιτείται<text:s/>άλλη<text:s/>εγκριτική<text:s/>πράξη<text:s/>της<text:s/>εποπτεύουσας<text:s/>ή<text:s/>άλλης<text:s/>αρμόδιας<text:s/>αρχής.</text:span></text:p>
      <text:p text:style-name="P1265"><text:span text:style-name="T1265_1">4.4.</text:span><text:span text:style-name="T1265_2"><text:s/>Με<text:s/>κοινή<text:s/>απόφαση<text:s/>των<text:s/>Υπουργών<text:s/>Υποδομών,<text:s/>Μεταφορών<text:s/>και<text:s/>Δικτύων,<text:s/>Δικαιοσύνης,<text:s/>Διαφάνειας<text:s/>και<text:s/>Ανθρωπίνων<text:s/>Δικαιωμάτων,<text:s/>Υγείας<text:s/>και<text:s/>Παιδείας<text:s/>και<text:s/>Θρησκευμάτων<text:s/>που<text:s/>εκδίδεται<text:s/>αμέσως<text:s/>μετά<text:s/>την<text:s/>έκδοση<text:s/>της<text:s/>διαπιστωτικής<text:s/>πράξης<text:s/>της<text:s/>παραγράφου<text:s/>4.1.<text:s/>ορίζεται<text:s/>το<text:s/>διοικητικό<text:s/>συμβούλιο<text:s/>της<text:s/>νέας<text:s/>εταιρίας,<text:s/>με<text:s/>επταμελή<text:s/>σύνθεση,<text:s/>στο<text:s/>οποίο<text:s/>μετέχουν<text:s/>πρόσωπα<text:s/>ειδικών<text:s/>γνώσεων<text:s/>και<text:s/>εμπειρίας<text:s/>που<text:s/>μπορούν<text:s/>να<text:s/>συμβάλουν<text:s/>αποτελεσματικά<text:s/>στην<text:s/>επίτευξη<text:s/>των<text:s/>σκοπών<text:s/>της<text:s/>και<text:s/>ένας<text:s/>(1)<text:s/>εκπρόσωπος<text:s/>των<text:s/>εργαζομένων.<text:s/>Οι<text:s/>αρχαιρεσίες<text:s/>για<text:s/>την<text:s/>εκλογή<text:s/>του<text:s/>εκπροσώπου<text:s/>των<text:s/>εργαζομένων<text:s/>διενερ-<text:s/>γούνται<text:s/>σύμφωνα<text:s/>με<text:s/>τα<text:s/>οριζόμενα<text:s/>στο<text:s/>άρθρο<text:s/>3<text:s/>του<text:s/>ν.<text:s/>3429/2005<text:s/>περί<text:s/>ΔΕΚΟ,<text:s/>όπως<text:s/>ισχύει.<text:s/>Κατά<text:s/>την<text:s/>πρώτη<text:s/>εφαρμογή<text:s/>οι<text:s/>αρχαιρεσίες<text:s/>αυτές<text:s/>διενεργούνται<text:s/>μέσα<text:s/>σε<text:s/>ένα<text:s/>(1)<text:s/>μήνα<text:s/>από<text:s/>τη<text:s/>δημοσίευση<text:s/>του<text:s/>παρόντος<text:s/>νόμου.<text:s/>Η<text:s/>θητεία<text:s/>του<text:s/>νέου<text:s/>διοικητικού<text:s/>συμβουλίου<text:s/>αρχίζει<text:s/>από<text:s/>την<text:s/>καταχώρηση<text:s/>της<text:s/>διαπιστωτικής<text:s/>πράξης<text:s/>στο<text:s/>Μητρώο<text:s/>Ανωνύμων<text:s/>Εταιριών.<text:s/>Μέχρι<text:s/>την<text:s/>καταχώρηση<text:s/>της<text:s/>διαπιστωτικής<text:s/>πράξης<text:s/>στο<text:s/>Μητρώο<text:s/>Ανωνύμων<text:s/>Εταιριών<text:s/>και<text:s/>τον<text:s/>ορισμό<text:s/>του<text:s/>Διοικητικού<text:s/>Συμβουλίου<text:s/>της<text:s/>νέας<text:s/>εταιρείας,<text:s/>τα<text:s/>υπάρχοντα<text:s/>Διοικητικά<text:s/>Συμβούλια<text:s/>των<text:s/>τριών<text:s/>συγχωνευόμενων<text:s/>εταιρειών<text:s/>εξακολουθούν<text:s/>να<text:s/>λειτουργούν.</text:span></text:p>
      <text:p text:style-name="P1266"><text:span text:style-name="T1266_1">4.5.</text:span><text:span text:style-name="T1266_2"><text:s/>Κατά<text:s/>παρέκκλιση<text:s/>κάθε<text:s/>αντίθετης<text:s/>διάταξης<text:s/>νόμου,<text:s/>για<text:s/>την<text:s/>πραγματοποίηση<text:s/>της<text:s/>συγχώνευσης<text:s/>δεν<text:s/>απαιτούνται<text:s/>αποφάσεις<text:s/>εταιρικών<text:s/>οργάνων<text:s/>των<text:s/>συγχωνευ-<text:s/>όμενων<text:s/>εταιριών,<text:s/>εγκρίσεις<text:s/>οποιασδήποτε<text:s/>διοικητικής,<text:s/>εποπτικής<text:s/>ή<text:s/>άλλης<text:s/>αρχής<text:s/>ή<text:s/>άλλες<text:s/>πράξεις<text:s/>κάθε<text:s/>είδους,<text:s/>πλην<text:s/>των<text:s/>εδώ<text:s/>ρητά<text:s/>αναφερομένων.</text:span></text:p>
      <text:p text:style-name="P1267"><text:span text:style-name="T1267_1">4.6.</text:span><text:span text:style-name="T1267_2"><text:s/>Από<text:s/>την<text:s/>καταχώρηση<text:s/>στο<text:s/>Μητρώο<text:s/>Ανωνύμων<text:s/>Εταιριών<text:s/>της<text:s/>διαπιστωτικής<text:s/>πράξης<text:s/>περί<text:s/>συγχώνευσης<text:s/>της<text:s/>παραγράφου<text:s/>4.1<text:s/>του<text:s/>παρόντος<text:s/>άρθρου,<text:s/>υπό<text:s/>την<text:s/>επιφύλαξη<text:s/>της<text:s/>παραγράφου<text:s/>1.3<text:s/>του<text:s/>παρόντος,<text:s/>επέρχονται<text:s/>αυτοδίκαια<text:s/>και<text:s/>ταυτόχρονα<text:s/>χωρίς<text:s/>καμία<text:s/>άλλη<text:s/>διατύπωση,<text:s/>τόσο<text:s/>για<text:s/>τις<text:s/>συγχωνευόμενες<text:s/>εταιρίες<text:s/>όσο<text:s/>και<text:s/>έναντι<text:s/>τρίτων,<text:s/>τα<text:s/>αποτελέσματα<text:s/>των<text:s/>παραγράφων<text:s/>1<text:s/>και<text:s/>2<text:s/>του<text:s/>άρθρου<text:s/>75<text:s/>του<text:s/>κ.ν.<text:s/>2190/1920<text:s/>και<text:s/>τα<text:s/>αποτελέσματα<text:s/>του<text:s/>παρόντος<text:s/>άρθρου.</text:span></text:p>
      <text:p text:style-name="P1268"><text:span text:style-name="T1268_1">4.7.</text:span><text:span text:style-name="T1268_2"><text:s/>Τα<text:s/>υφιστάμενα<text:s/>διοικητικά<text:s/>συμβούλια<text:s/>των<text:s/>συγχω-<text:s/>νευόμενων<text:s/>εταιριών<text:s/>υποχρεούνται<text:s/>αμελλητί<text:s/>να<text:s/>προβούν<text:s/>σε<text:s/>κάθε<text:s/>πρόσφορη<text:s/>ενέργεια<text:s/>και<text:s/>να<text:s/>συμπράξουν<text:s/>κατάλληλα<text:s/>για<text:s/>την<text:s/>ολοκλήρωση<text:s/>της<text:s/>συγχώνευσης<text:s/>κατά<text:s/>τα<text:s/>οριζόμενα<text:s/>στο<text:s/>παρόν<text:s/>άρθρο.</text:span></text:p>
      <text:p text:style-name="P1269"><text:span text:style-name="T1269_1">5.</text:span><text:span text:style-name="T1269_2"><text:s/>Κανονισμοί<text:s/>Λειτουργίας,<text:s/>Έργων,<text:s/>Προμηθειών<text:s/>και<text:s/>Υπηρεσιών</text:span></text:p>
      <text:p text:style-name="P1270"><text:span text:style-name="T1270_1">5.1.</text:span><text:span text:style-name="T1270_2"><text:s/>Με<text:s/>απόφαση<text:s/>του<text:s/>διοικητικού<text:s/>συμβουλίου<text:s/>της<text:s/>νέας<text:s/>εταιρείας,<text:s/>που<text:s/>λαμβάνεται<text:s/>εντός<text:s/>τριών<text:s/>(3)<text:s/>μηνών<text:s/>από<text:s/>την<text:s/>καταχώρηση<text:s/>στο<text:s/>Μητρώο<text:s/>Ανωνύμων<text:s/>Εταιριών<text:s/>της<text:s/>διαπιστωτικής<text:s/>πράξης<text:s/>καταρτίζεται<text:s/>Κανονισμός<text:s/>Εσωτερικής<text:s/>Λειτουργίας<text:s/>και<text:s/>Εσωτερικού<text:s/>Ελέγχου<text:s/>της<text:s/>νέας<text:s/>Εταιρίας,<text:s/>σύμφωνα<text:s/>με<text:s/>τα<text:s/>οριζόμενα<text:s/>στο<text:s/>άρθρο<text:s/>4<text:s/>του<text:s/>ν.<text:s/>3429/2005,<text:s/>όπως<text:s/>ισχύει.</text:span></text:p>
      <text:p text:style-name="P1271"><text:span text:style-name="T1271_1">5.2.</text:span><text:span text:style-name="T1271_2"><text:s/>Οι<text:s/>συμβάσεις<text:s/>εκπόνησης<text:s/>μελετών,<text:s/>παροχής<text:s/>υπηρεσιών,<text:s/>προμήθειας<text:s/>αγαθών<text:s/>και<text:s/>εκτέλεσης<text:s/>έργων<text:s/>που<text:s/>συνάπτει<text:s/>η<text:s/>«ΚΤΙΡΙΑΚΕΣ<text:s/>ΥΠΟΔΟΜΕΣ<text:s/>Α.Ε.»<text:s/>διενεργούνται<text:s/>σύμφωνα<text:s/>με<text:s/>τις<text:s/>κείμενες<text:s/>διατάξεις<text:s/>του<text:s/>εσωτερικού<text:s/>δικαίου<text:s/>σχετικά<text:s/>με<text:s/>την<text:s/>ανάθεση<text:s/>και<text:s/>την<text:s/>εκτέλεση<text:s/>δημοσίων<text:s/>συμβάσεων.<text:s/>Οι<text:s/>σχετικοί<text:s/>όροι<text:s/>καθορίζονται<text:s/>με<text:s/>Κανονισμό<text:s/>Έργων,<text:s/>Προμηθειών<text:s/>και<text:s/>Υπηρεσιών<text:s/>της<text:s/>νέας<text:s/>εταιρίας,<text:s/>ο<text:s/>οποίος<text:s/>καταρτίζεται<text:s/>με<text:s/>απόφαση<text:s/>του<text:s/>διοικητικού<text:s/>συμβουλίου<text:s/>αυτής<text:s/>που<text:s/>θα<text:s/>ληφθεί<text:s/>εντός<text:s/>τριών<text:s/>(3)<text:s/>μηνών<text:s/>από<text:s/>την<text:s/>καταχώρηση<text:s/>στο<text:s/>Μητρώο<text:s/>Ανωνύμων<text:s/>Εταιριών<text:s/>της<text:s/>διαπιστωτικής<text:s/>πράξης<text:s/>περί<text:s/>συγχώνευσης<text:s/>της<text:s/>παραγράφου<text:s/>4<text:s/>του<text:s/>παρόντος<text:s/>άρθρου<text:s/>και<text:s/>θα<text:s/>εγκρι-<text:s/>θεί<text:s/>με<text:s/>απόφαση<text:s/>των<text:s/>Υπουργών<text:s/>Υποδομών,<text:s/>Μεταφορών<text:s/>και<text:s/>Δικτύων,<text:s/>Υγείας,<text:s/>Δικαιοσύνης,<text:s/>Διαφάνειας<text:s/>και<text:s/>Ανθρωπίνων<text:s/>Δικαιωμάτων<text:s/>και<text:s/>Παιδείας<text:s/>και<text:s/>Θρησκευμάτων,<text:s/>που<text:s/>δημοσιεύεται<text:s/>στην<text:s/>Εφημερίδα<text:s/>της<text:s/>Κυβερνήσεως.<text:s/>Στον<text:s/>Κανονισμό<text:s/>Έργων,<text:s/>Προμηθειών<text:s/>και<text:s/>Υπηρεσιών<text:s/>της<text:s/>νέας<text:s/>εταιρίας<text:s/>μπορεί<text:s/>να<text:s/>εισάγονται<text:s/>τεκμηριωμένες<text:s/>αποκλίσεις<text:s/>από<text:s/>την<text:s/>εφαρμογή<text:s/>των<text:s/>κείμενων<text:s/>διατάξεων<text:s/>τού<text:s/>εσωτερικού<text:s/>δικαίου,<text:s/>πλην<text:s/>του<text:s/>δικαίου<text:s/>της<text:s/>Ευρωπαϊκής<text:s/>Ένωσης<text:s/>και<text:s/>των<text:s/>διατάξεων<text:s/>περί<text:s/>προσυμβατικού<text:s/>ελέγχου<text:s/>των<text:s/>δημοσίων<text:s/>συμβάσεων<text:s/>από<text:s/>το<text:s/>Ελεγκτικό<text:s/>Συνέδριο,<text:s/>σχετικά<text:s/>με<text:s/>την<text:s/>ανάθεση<text:s/>και<text:s/>την<text:s/>εκτέλεση<text:s/>δημοσίων<text:s/>συμβάσεων<text:s/>αποκλειστικά<text:s/>ως<text:s/>προς<text:s/>την<text:s/>ανέγερση<text:s/>και<text:s/>τον<text:s/>εξοπλισμό<text:s/>νοσηλευτικών<text:s/>ιδρυμάτων.</text:span></text:p>
      <text:p text:style-name="P1272"><text:span text:style-name="T1272_1">5.3.</text:span><text:span text:style-name="T1272_2"><text:s/>Με<text:s/>κοινή<text:s/>απόφαση<text:s/>των<text:s/>Υπουργών<text:s/>Περιβάλλοντος,<text:s/>Ενέργειας<text:s/>και<text:s/>Κλιματικής<text:s/>Αλλαγής,<text:s/>Υποδομών,<text:s/>Μεταφορών<text:s/>και<text:s/>Δικτύων<text:s/>και<text:s/>Δικαιοσύνης,<text:s/>Διαφάνειας<text:s/>και<text:s/>Ανθρωπίνων<text:s/>Δικαιωμάτων<text:s/>καθορίζονται<text:s/>μετά<text:s/>από<text:s/>πρόταση<text:s/>της<text:s/>νέας<text:s/>εταιρίας<text:s/>οι<text:s/>πολεοδομικοί<text:s/>και<text:s/>κτιριοδομικοί<text:s/>όροι<text:s/>κατά<text:s/>παρέκκλιση<text:s/>από<text:s/>κάθε<text:s/>κείμενη<text:s/>διάταξη<text:s/>που<text:s/>μετά<text:s/>τη<text:s/>δημοσίευσή<text:s/>τους<text:s/>στην<text:s/>Εφημερίδα<text:s/>της<text:s/>Κυβερ-<text:s/>νήσεως<text:s/>επέχουν<text:s/>θέση<text:s/>οικοδομικής<text:s/>αδείας.</text:span></text:p>
      <text:p text:style-name="P1273"><text:span text:style-name="T1273_1">5.4.</text:span><text:span text:style-name="T1273_2"><text:s/>Οι<text:s/>ανωτέρω<text:s/>Κανονισμοί<text:s/>τροποποιούνται<text:s/>ή<text:s/>αντικαθίστανται<text:s/>με<text:s/>απόφαση<text:s/>του<text:s/>διοικητικού<text:s/>συμβουλίου<text:s/>της<text:s/>νέας<text:s/>εταιρίας<text:s/>που<text:s/>εγκρίνεται<text:s/>από<text:s/>τον<text:s/>αρμόδιο<text:s/>Υπουργό.<text:s/>Το<text:s/>διοικητικό<text:s/>συμβούλιο<text:s/>της<text:s/>νέας<text:s/>εταιρίας<text:s/>δύναται<text:s/>να<text:s/>αποφασίζει<text:s/>και<text:s/>για<text:s/>κάθε<text:s/>άλλον<text:s/>κανονισμό<text:s/>λειτουργίας<text:s/>της<text:s/>εταιρίας,<text:s/>στο<text:s/>πλαίσιο<text:s/>του<text:s/>νόμου<text:s/>και<text:s/>των<text:s/>αρμοδιοτήτων<text:s/>του.</text:span></text:p>
      <text:p text:style-name="P1274"><text:span text:style-name="T1274_1">6.</text:span><text:span text:style-name="T1274_2"><text:s/>Μεταβατική<text:s/>περίοδος<text:s/>λειτoυργίας.</text:span></text:p>
      <text:p text:style-name="P1275"><text:span text:style-name="T1275_1">6.1</text:span><text:span text:style-name="T1275_2"><text:s/>Από<text:s/>την<text:s/>καταχώρηση<text:s/>στο<text:s/>Μητρώο<text:s/>Ανωνύμων<text:s/>Εταιριών<text:s/>της<text:s/>διαπιστωτικής<text:s/>πράξης<text:s/>περί<text:s/>συγχώνευσης<text:s/>της<text:s/>παραγράφου<text:s/>4<text:s/>του<text:s/>παρόντος<text:s/>άρθρου,<text:s/>υπό<text:s/>την<text:s/>επιφύλαξη<text:s/>της<text:s/>παραγράφου<text:s/>1.3<text:s/>του<text:s/>παρόντος,<text:s/>ορίζεται<text:s/>μεταβατικό<text:s/>στάδιο<text:s/>ενός<text:s/>έτους<text:s/>κατά<text:s/>το<text:s/>οποίο<text:s/>η<text:s/>εταιρεία<text:s/>θα<text:s/>λειτουργεί<text:s/>με<text:s/>2<text:s/>διακριτούς<text:s/>κλάδους:</text:span></text:p>
      <text:p text:style-name="P1276"><text:span text:style-name="T1276_1">(α)<text:s/>Κλάδος<text:s/>Υποδομών<text:s/>Υγείας<text:s/>(κτιριακές<text:s/>υποδομές<text:s/>αρμοδιότητας<text:s/>Υπουργείου<text:s/>Υγείας).</text:span></text:p>
      <text:p text:style-name="P1277"><text:span text:style-name="T1277_1">(β)<text:s/>Κλάδος<text:s/>Εκπαιδευτικών<text:s/>και<text:s/>Λοιπών<text:s/>Υποδομών<text:s/>(κτι-<text:s/>ριακές<text:s/>υποδομές<text:s/>αρμοδιότητας<text:s/>Υπουργείου<text:s/>Παιδείας<text:s/>και<text:s/>Θρησκευμάτων<text:s/>και<text:s/>άλλων<text:s/>φορέων).</text:span></text:p>
      <text:p text:style-name="P1278"><text:span text:style-name="T1278_1">6.2.</text:span><text:span text:style-name="T1278_2"><text:s/>Στον<text:s/>κάθε<text:s/>κλάδο<text:s/>μεταφέρονται<text:s/>αντίστοιχα<text:s/>από<text:s/>τις<text:s/>δύο<text:s/>Συγχωνευόμενες<text:s/>Εταιρείες<text:s/>όλα<text:s/>τα<text:s/>έργα<text:s/>και<text:s/>οι<text:s/>μελέτες<text:s/>που<text:s/>αυτές<text:s/>εκτελούν<text:s/>ή/και<text:s/>τους<text:s/>έχουν<text:s/>ανατεθεί<text:s/>με<text:s/>αντίστοιχες<text:s/>υπουργικές<text:s/>αποφάσεις<text:s/>μέχρι<text:s/>την<text:s/>έναρξη<text:s/>ισχύος<text:s/>του<text:s/>παρόντος,<text:s/>τα<text:s/>οποία<text:s/>συνεχίζουν<text:s/>να<text:s/>δημο-<text:s/>πρατούνται,<text:s/>να<text:s/>ανατίθενται<text:s/>και<text:s/>να<text:s/>υλοποιούνται<text:s/>με<text:s/>το<text:s/>θεσμικό<text:s/>πλαίσιο<text:s/>που<text:s/>είναι<text:s/>σε<text:s/>ισχύ<text:s/>στον<text:s/>κάθε<text:s/>φορέα<text:s/>έως<text:s/>την<text:s/>έναρξη<text:s/>ισχύος<text:s/>του<text:s/>παρόντος.<text:s/>Ειδικότερα<text:s/>διατηρούνται<text:s/>σε<text:s/>ισχύ<text:s/>μέχρι<text:s/>και<text:s/>την<text:s/>ολοκλήρωση<text:s/>των<text:s/>έργων<text:s/>και<text:s/>των<text:s/>μελετών<text:s/>που<text:s/>μεταφέρονται,<text:s/>όλες<text:s/>οι<text:s/>διατάξεις<text:s/>και<text:s/>επιμέρους<text:s/>ρυθμίσεις<text:s/>που<text:s/>αφορούν<text:s/>στο<text:s/>θεσμικό<text:s/>πλαίσιο<text:s/>των<text:s/>Συγχωνευόμενων<text:s/>Εταιρειών,<text:s/>καθώς<text:s/>και<text:s/>οι<text:s/>επιμέρους<text:s/>κανονισμοί<text:s/>(Εκπόνησης<text:s/>Μελετών,<text:s/>Εκτέλεσης<text:s/>Έργων<text:s/>και<text:s/>Προμηθειών,<text:s/>Λειτουργίας<text:s/>και<text:s/>Κατάστασης<text:s/>Προσωπικού),<text:s/>που<text:s/>ισχύουν<text:s/>έως<text:s/>σήμερα,<text:s/>για<text:s/>καθεμία<text:s/>από<text:s/>τις<text:s/>συγχω-<text:s/>νευόμενες<text:s/>εταιρίες.</text:span></text:p>
      <text:p text:style-name="P1279"><text:span text:style-name="T1279_1">6.3.</text:span><text:span text:style-name="T1279_2"><text:s/>Το<text:s/>πάσης<text:s/>φύσεως<text:s/>προσωπικό,<text:s/>που<text:s/>υπηρετεί<text:s/>κατά<text:s/>την<text:s/>ψήφιση<text:s/>του<text:s/>παρόντος<text:s/>νόμου<text:s/>στις<text:s/>τρεις<text:s/>συγχωνευό-<text:s/>μενες<text:s/>εταιρείες,<text:s/>καθώς<text:s/>και<text:s/>οι<text:s/>δικηγόροι<text:s/>που<text:s/>υπηρετούν<text:s/>με<text:s/>οποιαδήποτε<text:s/>έννομη<text:s/>σχέση<text:s/>σε<text:s/>αυτές,<text:s/>υπό<text:s/>την<text:s/>επιφύλαξη<text:s/>της<text:s/>παραγράφου<text:s/>1.3<text:s/>του<text:s/>παρόντος,<text:s/>καθίστανται<text:s/>αυτοδικαίως<text:s/>προσωπικό<text:s/>της<text:s/>νέας<text:s/>εταιρείας,<text:s/>στην<text:s/>οποία<text:s/>μεταφέρονται<text:s/>και<text:s/>παρέχουν<text:s/>τις<text:s/>υπηρεσίες<text:s/>τους<text:s/>με<text:s/>την<text:s/>ίδια<text:s/>σχέση<text:s/>εργασίας.<text:s/>Οι<text:s/>θέσεις<text:s/>του<text:s/>μεταφερό-<text:s/>μενου<text:s/>προσωπικού<text:s/>και<text:s/>των<text:s/>δικηγόρων<text:s/>προβλέπονται<text:s/>στον<text:s/>εσωτερικό<text:s/>κανονισμό<text:s/>λειτουργίας<text:s/>του<text:s/>νέου<text:s/>φορέα,<text:s/>ο<text:s/>οποίος<text:s/>καταρτίζεται<text:s/>σύμφωνα<text:s/>με<text:s/>τα<text:s/>αναφερόμενα<text:s/>στην<text:s/>παράγραφο<text:s/>5.1<text:s/>του<text:s/>παρόντος.<text:s/>Στις<text:s/>θέσεις<text:s/>αυτές<text:s/>κατατάσσεται<text:s/>το<text:s/>ανωτέρω<text:s/>προσωπικό,<text:s/>με<text:s/>διαπιστωτική<text:s/>πράξη<text:s/>του<text:s/>διοικητικού<text:s/>συμβουλίου,<text:s/>η<text:s/>οποία<text:s/>δημοσιεύεται<text:s/>στην<text:s/>Εφημερίδα<text:s/>της<text:s/>Κυβερνήσεως.<text:s/>Ο<text:s/>συνολικός<text:s/>χρόνος<text:s/>υπηρεσίας<text:s/>του<text:s/>μεταφερόμενου<text:s/>προσωπικού,<text:s/>που<text:s/>έχει<text:s/>διανυθεί<text:s/>στους<text:s/>φορείς<text:s/>προέλευσης<text:s/>και<text:s/>ο<text:s/>χρόνος<text:s/>που<text:s/>αναγνωρίστηκε<text:s/>ως<text:s/>χρόνος<text:s/>υπηρεσίας,<text:s/>θεωρείται<text:s/>χρόνος<text:s/>πραγματικής<text:s/>υπηρεσίας<text:s/>για<text:s/>τα<text:s/>θέματα<text:s/>βαθμολογικής<text:s/>και<text:s/>μισθολογικής<text:s/>εξέλιξης<text:s/>και<text:s/>για<text:s/>κάθε<text:s/>άλλη<text:s/>συνέπεια.</text:span></text:p>
      <text:p text:style-name="P1280"><text:span text:style-name="T1280_1">6.4.</text:span><text:span text:style-name="T1280_2"><text:s/>Διατηρείται<text:s/>από<text:s/>τα<text:s/>Υπουργεία:<text:s/>(α)<text:s/>Υποδομών,<text:s/>Μεταφορών<text:s/>και<text:s/>Δικτύων,<text:s/>(β)<text:s/>Υγείας,<text:s/>(γ)<text:s/>Δικαιοσύνης,<text:s/>Διαφάνειας<text:s/>και<text:s/>Ανθρωπίνων<text:s/>Δικαιωμάτων<text:s/>και<text:s/>(δ)<text:s/>Παιδείας<text:s/>και<text:s/>Θρησκευμάτων,<text:s/>αντίστοιχα,<text:s/>η<text:s/>αρμοδιότητα<text:s/>ανάθεσης<text:s/>υλοποίησης<text:s/>έργων<text:s/>και<text:s/>συνεποπτείας<text:s/>της<text:s/>λειτουργίας<text:s/>των<text:s/>τριών<text:s/>κλάδων<text:s/>της<text:s/>νέας<text:s/>εταιρίας,<text:s/>κατά<text:s/>τη<text:s/>διάρκεια<text:s/>της<text:s/>ως<text:s/>άνω<text:s/>περιόδου<text:s/>μεταβατικής<text:s/>λειτουργίας.</text:span></text:p>
      <text:p text:style-name="P1281"><text:span text:style-name="T1281_1">7.</text:span><text:span text:style-name="T1281_2"><text:s/>Από<text:s/>τη<text:s/>δημοσίευση<text:s/>του<text:s/>παρόντος<text:s/>νόμου<text:s/>στην<text:s/>Εφημερίδα<text:s/>της<text:s/>Κυβερνήσεως,<text:s/>κάθε<text:s/>διάταξη<text:s/>που<text:s/>αντίκειται<text:s/>στις<text:s/>διατάξεις<text:s/>του<text:s/>παρόντος<text:s/>άρθρου<text:s/>παύει<text:s/>να<text:s/>ισχύει.</text:span></text:p>
      <text:h text:style-name="P1282" text:outline-level="6"><text:span text:style-name="T1282_1">Άρθρο<text:s/>133</text:span></text:h>
      <text:p text:style-name="P1283"><text:span text:style-name="T1283_1">Για<text:s/>Ε.Δ.Χ.<text:s/>αυτοκίνητα<text:s/>των<text:s/>οποίων<text:s/>εγκρίθηκε<text:s/>η<text:s/>μόνιμη<text:s/>μεταφορά<text:s/>έδρας<text:s/>στο<text:s/>Δήμο<text:s/>Χερσονήσου<text:s/>Ν.<text:s/>Ηρακλείου<text:s/>μέχρι<text:s/>31.7.2012<text:s/>καθώς<text:s/>και<text:s/>για<text:s/>Ε.Δ.Χ.<text:s/>αυτοκίνητα<text:s/>των<text:s/>οποίων<text:s/>εγκρίθηκε<text:s/>με<text:s/>απόφαση<text:s/>του<text:s/>οικείου<text:s/>Περιφερειάρχη<text:s/>η<text:s/>μόνιμη<text:s/>μεταφορά<text:s/>έδρας<text:s/>τους<text:s/>μέχρι<text:s/>30.4.2013<text:s/>και<text:s/>οι<text:s/>οποίες<text:s/>ανακλήθηκαν,<text:s/>ο<text:s/>οικείος<text:s/>Περιφερειάρχης<text:s/>εκδίδει<text:s/>κατά<text:s/>δέσμια<text:s/>αρμοδιότητά<text:s/>του<text:s/>νέα<text:s/>απόφαση<text:s/>με<text:s/>την<text:s/>οποία<text:s/>μεταφέρονται<text:s/>οριστικά<text:s/>όλα<text:s/>τα<text:s/>Ε.Δ.Χ.<text:s/>αυτοκίνητα<text:s/>που<text:s/>περιλαμβάνονται<text:s/>στις<text:s/>παραπάνω<text:s/>αποφάσεις.</text:span></text:p>
      <text:h text:style-name="P1284" text:outline-level="6"><text:span text:style-name="T1284_1">Άρθρο<text:s/>134</text:span></text:h>
      <text:p text:style-name="P1285"><text:span text:style-name="T1285_1">Δαπάνες<text:s/>για<text:s/>την<text:s/>πληρωμή<text:s/>αποζημιώσεων<text:s/>για<text:s/>πρόσθετες<text:s/>αμοιβές,<text:s/>εργασία<text:s/>εξαιρέσιμων<text:s/>ημερών,<text:s/>νυχτερινών<text:s/>ωρών,<text:s/>υπερωριακή<text:s/>απασχόληση<text:s/>προς<text:s/>συμπλήρωση<text:s/>του<text:s/>υποχρεωτικού<text:s/>ωραρίου,<text:s/>κάλυψη<text:s/>εκτάκτων<text:s/>ή<text:s/>εποχικών<text:s/>υπηρεσιακών<text:s/>αναγκών<text:s/>πάσης<text:s/>φύσεως<text:s/>προσωπικού,<text:s/>των<text:s/>Μονάδων<text:s/>Κοινωνικής<text:s/>Φροντίδας<text:s/>(ν.<text:s/>4025/2011),<text:s/>του<text:s/>Κ.Ε.Α.Τ.,<text:s/>του<text:s/>Ε.Ι.Κ.<text:s/>και<text:s/>του<text:s/>ΕΚΚΑ,<text:s/>καθώς<text:s/>και<text:s/>των<text:s/>παραρτημάτων<text:s/>τους,<text:s/>που<text:s/>πραγματοποιήθηκαν<text:s/>το<text:s/>έτος<text:s/>2012<text:s/>και<text:s/>2013<text:s/>μέχρι<text:s/>την<text:s/>έναρξη<text:s/>ισχύος<text:s/>του<text:s/>παρόντος,<text:s/>χωρίς<text:s/>την<text:s/>τήρηση<text:s/>των<text:s/>περί<text:s/>αναλήψεως<text:s/>υποχρεώσεων<text:s/>διατάξεων,<text:s/>δύνανται<text:s/>να<text:s/>εκκαθαριστούν<text:s/>σε<text:s/>βάρος<text:s/>των<text:s/>πιστώσεων<text:s/>του<text:s/>προϋπολογισμού<text:s/>του<text:s/>Υπουργείου<text:s/>Εργασίας,<text:s/>Κοινωνικής<text:s/>Ασφάλισης<text:s/>και<text:s/>Πρόνοιας<text:s/>τρέχοντος<text:s/>έτους<text:s/>κατά<text:s/>παρέκκλιση<text:s/>των<text:s/>σχετικών<text:s/>διατάξεων.</text:span></text:p>
      <text:h text:style-name="P1286" text:outline-level="6"><text:span text:style-name="T1286_1">Άρθρο<text:s/>135</text:span></text:h>
      <text:h text:style-name="P1287" text:outline-level="6"><text:span text:style-name="T1287_1">Έναρξη<text:s/>ισχύος</text:span></text:h>
      <text:p text:style-name="P1288"><text:span text:style-name="T1288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πό<text:s/>το<text:s/>άρθρο<text:s/>119<text:s/>που<text:s/>αρχίζει<text:s/>από<text:s/>την<text:s/>ψήφισή<text:s/>του.</text:span></text:p>
      <text:p text:style-name="P1289"><text:span text:style-name="T12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90"><text:span text:style-name="T1290_1">Αθήνα,<text:s/>11<text:s/>Οκτωβρίου<text:s/>2013</text:span></text:p>
      <text:p text:style-name="P1291"><text:span text:style-name="T1291_1">Ο<text:s/>ΠΡΟΕΔΡΟΣ<text:s/>ΤΗΣ<text:s/>ΔΗΜΟΚΡΑΤΙΑΣ</text:span></text:p>
      <text:p text:style-name="P1292"><text:span text:style-name="T1292_1">ΚΑΡΟΛΟΣ<text:s/>ΓΡ.<text:s/>ΠΑΠΟΥΛΙΑΣ</text:span></text:p>
      <text:p text:style-name="P1293"><text:span text:style-name="T1293_1">ΟΙ<text:s/>ΥΠΟΥΡΓΟΙ</text:span></text:p>
      <text:p text:style-name="P1294"><text:span text:style-name="T1294_1">ΟΙΚΟΝΟΜΙΚΩΝ</text:span></text:p>
      <text:p text:style-name="P1295"><text:span text:style-name="T1295_1">ΙΩΑΝΝΗΣ<text:s/>ΣΤΟΥΡΝΑΡΑΣ</text:span></text:p>
      <text:p text:style-name="P1296"><text:span text:style-name="T1296_1">ΕΣΩΤΕΡΙΚΩΝ</text:span></text:p>
      <text:p text:style-name="P1297"><text:span text:style-name="T1297_1">ΙΩΑΝΝΗΣ<text:s/>ΜΙΧΕΛΑΚΗΣ</text:span></text:p>
      <text:p text:style-name="P1298"><text:span text:style-name="T1298_1">ΑΝΑΠΤΥΞΗΣ</text:span></text:p>
      <text:p text:style-name="P1299"><text:span text:style-name="T1299_1">ΚΑΙ<text:s/>ΑΝΤΑΓΩΝΙΣΤΙΚΟΤΗΤΑΣ</text:span></text:p>
      <text:p text:style-name="P1300"><text:span text:style-name="T1300_1">ΚΩΝΣΤΑΝΤΙΝΟΣ<text:s/>ΧΑΤΖΗΔΑΚΗΣ</text:span></text:p>
      <text:p text:style-name="P1301"><text:span text:style-name="T1301_1">ΔΙΟΙΚΗΤΙΚΗΣ<text:s/>ΜΕΤΑΡΡΥΘΜΙΣΗΣ</text:span></text:p>
      <text:p text:style-name="P1302"><text:span text:style-name="T1302_1">ΚΑΙ<text:s/>ΗΛΕΚΤΡΟΝΙΚΗΣ<text:s/>ΔΙΑΚΥΒΕΡΝΗΣΗΣ</text:span></text:p>
      <text:p text:style-name="P1303"><text:span text:style-name="T1303_1">ΚΥΡΙΑΚΟΣ<text:s/>ΜΗΤΣΟΤΑΚΗΣ</text:span></text:p>
      <text:p text:style-name="P1304"><text:span text:style-name="T1304_1">ΕΡΓΑΣΙΑΣ,<text:s/>ΚΟΙΝΩΝΙΚΗΣ<text:s/>ΑΣΦΑΛΙΣΗΣΚΑΙ<text:s/>ΠΡΟΝΟΙΑΣ</text:span></text:p>
      <text:p text:style-name="P1305"><text:span text:style-name="T1305_1">ΙΩΑΝΝΗΣ<text:s/>ΒΡΟΥΤΣΗΣ</text:span></text:p>
      <text:p text:style-name="P1306"><text:span text:style-name="T1306_1">ΥΠΟΔΟΜΩΝ,<text:s/>ΜΕΤΑΦΟΡΩΝ</text:span></text:p>
      <text:p text:style-name="P1307"><text:span text:style-name="T1307_1">ΚΑΙ<text:s/>ΔΙΚΤΥΩΝ</text:span></text:p>
      <text:p text:style-name="P1308"><text:span text:style-name="T1308_1">ΜΙΧΑΗΛ<text:s/>ΧΡΥΣΟΧΟΪΔΗΣ</text:span></text:p>
      <text:p text:style-name="P1309"><text:span text:style-name="T1309_1">ΑΝΑΠΛΗΡΩΤΗΣ<text:s/>ΥΠΟΥΡΓΟΣ<text:s/>ΠΕΡΙΒΑΛΛΟΝΤΟΣ,ΕΝΕΡΓΕΙΑΣ<text:s/>ΚΑΙ<text:s/>ΚΛΙΜΑΤΙΚΗΣ<text:s/>ΑΛΛΑΓΗΣ</text:span></text:p>
      <text:p text:style-name="P1310"><text:span text:style-name="T1310_1">ΣΤΑΥΡΟΣ<text:s/>ΚΑΛΑΦΑΤΗΣ</text:span></text:p>
      <text:p text:style-name="P1311"><text:span text:style-name="T1311_1">ΔΗΜΟΣΙΑΣ<text:s/>ΤΑΞΗΣ</text:span></text:p>
      <text:p text:style-name="P1312"><text:span text:style-name="T1312_1">ΚΑΙ<text:s/>ΠΡΟΣΤΑΣΙΑΣ<text:s/>ΤΟΥ<text:s/>ΠΟΛΙΤΗ</text:span></text:p>
      <text:p text:style-name="P1313"><text:span text:style-name="T1313_1">ΝΙΚΟΛΑΟΣ-ΓΕΩΡΓΙΟΣ<text:s/>ΔΕΝΔΙΑΣ</text:span></text:p>
      <text:p text:style-name="P1314"><text:span text:style-name="T1314_1">ΕΘΝΙΚΗΣ<text:s/>ΑΜΥΝΑΣ</text:span></text:p>
      <text:p text:style-name="P1315"><text:span text:style-name="T1315_1">ΔΗΜΗΤΡΙΟΣ<text:s/>ΑΒΡΑΜΟΠΟΥΛΟΣ</text:span></text:p>
      <text:p text:style-name="P1316"><text:span text:style-name="T1316_1">ΑΝΑΠΛΗΡΩΤΗΣ<text:s/>ΥΠΟΥΡΓΟΣΕΣΩΤΕΡΙΚΩΝ</text:span></text:p>
      <text:p text:style-name="P1317"><text:span text:style-name="T1317_1">ΛΕΩΝΙΔΑΣ<text:s/>ΓΡΗΓΟΡΑΚΟΣ</text:span></text:p>
      <text:p text:style-name="P1318"><text:span text:style-name="T1318_1">ΠΑΙΔΕΙΑΣΚΑΙ<text:s/>ΘΡΗΣΚΕΥΜΑΤΩΝ</text:span></text:p>
      <text:p text:style-name="P1319"><text:span text:style-name="T1319_1">ΚΩΝΣΤΑΝΤΙΝΟΣ<text:s/>ΑΡΒΑΝΙΤΟΠΟΥΛΟΣ</text:span></text:p>
      <text:p text:style-name="P1320"><text:span text:style-name="T1320_1">ΥΓΕΙΑΣ</text:span></text:p>
      <text:p text:style-name="P1321"><text:span text:style-name="T1321_1">ΣΠΥΡΙΔΩΝ-ΑΔΩΝΙΣ<text:s/>ΓΕΩΡΓΙΑΔΗΣ</text:span></text:p>
      <text:p text:style-name="P1322"><text:span text:style-name="T1322_1">ΑΓΡΟΤΙΚΗΣ<text:s/>ΑΝΑΠΤΥΞΗΣ</text:span></text:p>
      <text:p text:style-name="P1323"><text:span text:style-name="T1323_1">ΚΑΙ<text:s/>ΤΡΟΦΙΜΩΝ</text:span></text:p>
      <text:p text:style-name="P1324"><text:span text:style-name="T1324_1">ΑΘΑΝΑΣΙΟΣ<text:s/>ΤΣΑΥΤΑΡΗΣ</text:span></text:p>
      <text:p text:style-name="P1325"><text:span text:style-name="T1325_1">ΠΕΡΙΒΑΛΛΟΝΤΟΣ,<text:s/>ΕΝΕΡΓΕΙΑΣ</text:span></text:p>
      <text:p text:style-name="P1326"><text:span text:style-name="T1326_1">ΚΑΙ<text:s/>ΚΛΙΜΑΤΙΚΗΣ<text:s/>ΑΛΛΑΓΗΣ</text:span></text:p>
      <text:p text:style-name="P1327"><text:span text:style-name="T1327_1">ΙΩΑΝΝΗΣ<text:s/>ΜΑΝΙΑΤΗΣ</text:span></text:p>
      <text:p text:style-name="P1328"><text:span text:style-name="T1328_1">ΔΙΚΑΙΟΣΥΝΗΣ,<text:s/>ΔΙΑΦΑΝΕΙΑΣ</text:span></text:p>
      <text:p text:style-name="P1329"><text:span text:style-name="T1329_1">ΚΑΙ<text:s/>ΑΝΘΡΩΠΙΝΩΝ<text:s/>ΔΙΚΑΙΩΜΑΤΩΝ</text:span></text:p>
      <text:p text:style-name="P1330"><text:span text:style-name="T1330_1">ΧΑΡΑΛΑΜΠΟΣ<text:s/>ΑΘΑΝΑΣΙΟΥ</text:span></text:p>
      <text:p text:style-name="P1331"><text:span text:style-name="T1331_1">ΤΟΥΡΙΣΜΟΥ</text:span></text:p>
      <text:p text:style-name="P1332"><text:span text:style-name="T1332_1">ΟΛΓΑ<text:s/>ΚΕΦΑΛΟΓΙΑΝΝΗ</text:span></text:p>
      <text:p text:style-name="P1333"><text:span text:style-name="T1333_1">ΜΑΚΕΔΟΝΙΑΣ<text:s/>ΚΑΙ<text:s/>ΘΡΑΚΗΣ</text:span></text:p>
      <text:p text:style-name="P1334"><text:span text:style-name="T1334_1">ΘΕΟΔΩΡΟΣ<text:s/>ΚΑΡΑΟΓΛΟΥ</text:span></text:p>
      <text:p text:style-name="P1335"><text:span text:style-name="T1335_1">ΘεωρήθηκεκαιτέθηκεηΜεγάληΣφραγίδατουΚράτους.</text:span></text:p>
      <text:p text:style-name="P1336"><text:span text:style-name="T1336_1">Αθήνα,<text:s/>11<text:s/>Οκτωβρίου<text:s/>2013</text:span></text:p>
      <text:p text:style-name="P1337"><text:span text:style-name="T1337_1">Ο<text:s/>ΕΠΙ<text:s/>ΤΗΣ<text:s/>ΔΙΚΑΙΟΣΥΝΗΣ<text:s/>ΥΠΟΥΡΓΟΣ</text:span></text:p>
      <text:p text:style-name="P1338"><text:span text:style-name="T1338_1">ΧΑΡΑΛΑΜΠΟΣ<text:s/>ΑΘΑΝΑΣΙΟΥ</text:span></text:p>
      <text:p text:style-name="P1339"><text:span text:style-name="T1339_1">ΕΘΝΙΚΟ<text:s/>ΤΥΠΟΓΡΑΦΕΙΟ</text:span></text:p>
      <text:p text:style-name="P1340"><text:span text:style-name="T1340_1">ΕΦΗΜΕΡΙΣ<text:s/>ΤΗΣ<text:s/>ΚΥΒΕΡΝΗΣΕΩΣ</text:span></text:p>
      <text:p text:style-name="P1341"><text:span text:style-name="T1341_1">ΤΙΜΗ<text:s/>ΠΩΛΗΣΗΣ<text:s/>ΦΥΛΛΩΝ<text:s/>ΤΗΣ<text:s/>ΕΦΗΜΕΡΙΔΑΣ<text:s/>ΤΗΣ<text:s/>ΚΥΒΕΡΝΗΣΕΩΣ</text:span></text:p>
      <text:p text:style-name="P1342"><text:span text:style-name="T1342_1">Σε<text:s/>έντυπη<text:s/>μορφή:</text:span></text:p>
      <text:p text:style-name="P1343"><text:span text:style-name="T1343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344"><text:span text:style-name="T1344_1">•<text:s/>Για<text:s/>τα<text:s/>φωτοαντίγραφα<text:s/>Φ.Ε.Κ.<text:s/>σε<text:s/>0,15<text:s/>€<text:s/>ανά<text:s/>σελίδα.</text:span></text:p>
      <text:p text:style-name="P1345"><text:span text:style-name="T1345_1">Σε<text:s/>μορφή<text:s/>DVD/CD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5">
          <table:table-cell table:style-name="Cell13">
            <text:p text:style-name="P1346"><text:span text:style-name="T1346_1">Τεύχος</text:span></text:p>
          </table:table-cell>
          <table:table-cell table:style-name="Cell14">
            <text:p text:style-name="P1347"><text:span text:style-name="T1347_1">Ετήσια<text:s/>έκδοση</text:span></text:p>
          </table:table-cell>
          <table:table-cell table:style-name="Cell15">
            <text:p text:style-name="P1348"><text:span text:style-name="T1348_1">Τριμηνιαία<text:s/>έκδοση</text:span></text:p>
          </table:table-cell>
          <table:table-cell table:style-name="Cell16">
            <text:p text:style-name="P1349"><text:span text:style-name="T1349_1">Μηνιαία<text:s/>έκδοση</text:span></text:p>
          </table:table-cell>
        </table:table-row>
        <table:table-row table:style-name="Row6">
          <table:table-cell table:style-name="Cell17">
            <text:p text:style-name="P1350"><text:span text:style-name="T1350_1">Α΄</text:span></text:p>
          </table:table-cell>
          <table:table-cell table:style-name="Cell18">
            <text:p text:style-name="P1351"><text:span text:style-name="T1351_1">150<text:s/>€</text:span></text:p>
          </table:table-cell>
          <table:table-cell table:style-name="Cell19">
            <text:p text:style-name="P1352"><text:span text:style-name="T1352_1">40<text:s/>€</text:span></text:p>
          </table:table-cell>
          <table:table-cell table:style-name="Cell20">
            <text:p text:style-name="P1353"><text:span text:style-name="T1353_1">15<text:s/>€</text:span></text:p>
          </table:table-cell>
        </table:table-row>
        <table:table-row table:style-name="Row7">
          <table:table-cell table:style-name="Cell21">
            <text:p text:style-name="P1354"><text:span text:style-name="T1354_1">Β΄</text:span></text:p>
          </table:table-cell>
          <table:table-cell table:style-name="Cell22">
            <text:p text:style-name="P1355"><text:span text:style-name="T1355_1">300<text:s/>€</text:span></text:p>
          </table:table-cell>
          <table:table-cell table:style-name="Cell23">
            <text:p text:style-name="P1356"><text:span text:style-name="T1356_1">80<text:s/>€</text:span></text:p>
          </table:table-cell>
          <table:table-cell table:style-name="Cell24">
            <text:p text:style-name="P1357"><text:span text:style-name="T1357_1">30<text:s/>€</text:span></text:p>
          </table:table-cell>
        </table:table-row>
        <table:table-row table:style-name="Row8">
          <table:table-cell table:style-name="Cell25">
            <text:p text:style-name="P1358"><text:span text:style-name="T1358_1">Γ΄</text:span></text:p>
          </table:table-cell>
          <table:table-cell table:style-name="Cell26">
            <text:p text:style-name="P1359"><text:span text:style-name="T1359_1">50<text:s/>€</text:span></text:p>
          </table:table-cell>
          <table:table-cell table:style-name="Cell27">
            <text:p text:style-name="P1360"><text:span text:style-name="T1360_1">-</text:span></text:p>
          </table:table-cell>
          <table:table-cell table:style-name="Cell28">
            <text:p text:style-name="P1361"><text:span text:style-name="T1361_1">-</text:span></text:p>
          </table:table-cell>
        </table:table-row>
        <table:table-row table:style-name="Row9">
          <table:table-cell table:style-name="Cell29">
            <text:p text:style-name="P1362"><text:span text:style-name="T1362_1">Υ.Ο.Δ.Δ.</text:span></text:p>
          </table:table-cell>
          <table:table-cell table:style-name="Cell30">
            <text:p text:style-name="P1363"><text:span text:style-name="T1363_1">50<text:s/>€</text:span></text:p>
          </table:table-cell>
          <table:table-cell table:style-name="Cell31">
            <text:p text:style-name="P1364"><text:span text:style-name="T1364_1">-</text:span></text:p>
          </table:table-cell>
          <table:table-cell table:style-name="Cell32">
            <text:p text:style-name="P1365"><text:span text:style-name="T1365_1">-</text:span></text:p>
          </table:table-cell>
        </table:table-row>
        <table:table-row table:style-name="Row10">
          <table:table-cell table:style-name="Cell33">
            <text:p text:style-name="P1366"><text:span text:style-name="T1366_1">Δ΄</text:span></text:p>
          </table:table-cell>
          <table:table-cell table:style-name="Cell34">
            <text:p text:style-name="P1367"><text:span text:style-name="T1367_1">110<text:s/>€</text:span></text:p>
          </table:table-cell>
          <table:table-cell table:style-name="Cell35">
            <text:p text:style-name="P1368"><text:span text:style-name="T1368_1">30<text:s/>€</text:span></text:p>
          </table:table-cell>
          <table:table-cell table:style-name="Cell36">
            <text:p text:style-name="P1369"><text:span text:style-name="T1369_1">-</text:span></text:p>
          </table:table-cell>
        </table:table-row>
      </table:table>
      <text:p text:style-name="P1370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37">
            <text:p text:style-name="P1371"><text:span text:style-name="T1371_1">Τεύχος</text:span></text:p>
          </table:table-cell>
          <table:table-cell table:style-name="Cell38">
            <text:p text:style-name="P1372"><text:span text:style-name="T1372_1">Ετήσια<text:s/>έκδοση</text:span></text:p>
          </table:table-cell>
          <table:table-cell table:style-name="Cell39">
            <text:p text:style-name="P1373"><text:span text:style-name="T1373_1">Τριμηνιαία<text:s/>έκδοση</text:span></text:p>
          </table:table-cell>
          <table:table-cell table:style-name="Cell40">
            <text:p text:style-name="P1374"><text:span text:style-name="T1374_1">Μηνιαία<text:s/>έκδοση</text:span></text:p>
          </table:table-cell>
        </table:table-row>
        <table:table-row table:style-name="Row12">
          <table:table-cell table:style-name="Cell41">
            <text:p text:style-name="P1375"><text:span text:style-name="T1375_1">Α.Α.Π.</text:span></text:p>
          </table:table-cell>
          <table:table-cell table:style-name="Cell42">
            <text:p text:style-name="P1376"><text:span text:style-name="T1376_1">110<text:s/>€</text:span></text:p>
          </table:table-cell>
          <table:table-cell table:style-name="Cell43">
            <text:p text:style-name="P1377"><text:span text:style-name="T1377_1">30<text:s/>€</text:span></text:p>
          </table:table-cell>
          <table:table-cell table:style-name="Cell44">
            <text:p text:style-name="P1378"><text:span text:style-name="T1378_1">-</text:span></text:p>
          </table:table-cell>
        </table:table-row>
        <table:table-row table:style-name="Row13">
          <table:table-cell table:style-name="Cell45">
            <text:p text:style-name="P1379"><text:span text:style-name="T1379_1">Ε.Β.Ι.</text:span></text:p>
          </table:table-cell>
          <table:table-cell table:style-name="Cell46">
            <text:p text:style-name="P1380"><text:span text:style-name="T1380_1">100<text:s/>€</text:span></text:p>
          </table:table-cell>
          <table:table-cell table:style-name="Cell47">
            <text:p text:style-name="P1381"><text:span text:style-name="T1381_1">-</text:span></text:p>
          </table:table-cell>
          <table:table-cell table:style-name="Cell48">
            <text:p text:style-name="P1382"><text:span text:style-name="T1382_1">-</text:span></text:p>
          </table:table-cell>
        </table:table-row>
        <table:table-row table:style-name="Row14">
          <table:table-cell table:style-name="Cell49">
            <text:p text:style-name="P1383"><text:span text:style-name="T1383_1">Α.Ε.Δ.</text:span></text:p>
          </table:table-cell>
          <table:table-cell table:style-name="Cell50">
            <text:p text:style-name="P1384"><text:span text:style-name="T1384_1">5<text:s/>€</text:span></text:p>
          </table:table-cell>
          <table:table-cell table:style-name="Cell51">
            <text:p text:style-name="P1385"><text:span text:style-name="T1385_1">-</text:span></text:p>
          </table:table-cell>
          <table:table-cell table:style-name="Cell52">
            <text:p text:style-name="P1386"><text:span text:style-name="T1386_1">-</text:span></text:p>
          </table:table-cell>
        </table:table-row>
        <table:table-row table:style-name="Row15">
          <table:table-cell table:style-name="Cell53">
            <text:p text:style-name="P1387"><text:span text:style-name="T1387_1">Δ.Δ.Σ.</text:span></text:p>
          </table:table-cell>
          <table:table-cell table:style-name="Cell54">
            <text:p text:style-name="P1388"><text:span text:style-name="T1388_1">200<text:s/>€</text:span></text:p>
          </table:table-cell>
          <table:table-cell table:style-name="Cell55">
            <text:p text:style-name="P1389"><text:span text:style-name="T1389_1">-</text:span></text:p>
          </table:table-cell>
          <table:table-cell table:style-name="Cell56">
            <text:p text:style-name="P1390"><text:span text:style-name="T1390_1">20<text:s/>€</text:span></text:p>
          </table:table-cell>
        </table:table-row>
        <table:table-row table:style-name="Row16">
          <table:table-cell table:style-name="Cell57">
            <text:p text:style-name="P1391"><text:span text:style-name="T1391_1">Α.Ε.-Ε.Π.Ε.</text:span></text:p>
          </table:table-cell>
          <table:table-cell table:style-name="Cell58">
            <text:p text:style-name="P1392"><text:span text:style-name="T1392_1">-</text:span></text:p>
          </table:table-cell>
          <table:table-cell table:style-name="Cell59">
            <text:p text:style-name="P1393"><text:span text:style-name="T1393_1">-</text:span></text:p>
          </table:table-cell>
          <table:table-cell table:style-name="Cell60">
            <text:p text:style-name="P1394"><text:span text:style-name="T1394_1">100<text:s/>€</text:span></text:p>
          </table:table-cell>
        </table:table-row>
      </table:table>
      <text:p text:style-name="P1395"><text:span text:style-name="T1395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396"><text:span text:style-name="T1396_1">ΕΤΗΣΙΕΣ<text:s/>ΣΥΝΔΡΟΜΕΣ<text:s/>Φ.Ε.Κ.</text:span></text:p>
      <text:p text:style-name="P1397"><text:span text:style-name="T1397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398"><text:span text:style-name="T1398_1">•<text:s/>Η<text:s/>καταβολήγίνεταισε<text:s/>όλεςτις<text:s/>ΔημόσιεςΟικονομικές<text:s/>Υπηρεσίες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399"><text:span text:style-name="T1399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400"><text:span text:style-name="T1400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401"><text:span text:style-name="T1401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402"><text:span text:style-name="T1402_1">•<text:s/>Στην<text:s/>Ταχυδρομική<text:s/>συνδρομή<text:s/>του<text:s/>τεύχους<text:s/>Α.Σ.Ε.Π.<text:s/>δεν<text:s/>γίνεται<text:s/>έκπτωση.</text:span></text:p>
      <text:p text:style-name="P1403"><text:span text:style-name="T1403_1">Πληροφορίες<text:s/>για<text:s/>δημοσιεύματα<text:s/>που<text:s/>καταχωρίζονται<text:s/>στα<text:s/>Φ.Ε.Κ.<text:s/>στο<text:s/>τηλ.:<text:s/>210<text:s/>5279000.</text:span></text:p>
      <text:p text:style-name="P1404"><text:span text:style-name="T1404_1">Φωτοαντίγραφα<text:s/>παλαιών<text:s/>Φ.Ε.Κ.:<text:s/>τηλ.:<text:s/>210<text:s/>8220885.</text:span></text:p>
      <text:p text:style-name="P1405"><text:span text:style-name="T1405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405_2"><text:a xlink:type="simple" xlink:href="http://www.et.gr"><text:span text:style-name="T1405_3">www.et.gr</text:span></text:a></text:span><text:span text:style-name="T1405_4">)</text:span></text:p>
      <text:p text:style-name="P1406"><text:span text:style-name="T1406_1">Hλεκτρονική<text:s/>Διεύθυνση:<text:s/></text:span><text:span text:style-name="T1406_2"><text:a xlink:type="simple" xlink:href="http://www.et.gr"><text:span text:style-name="T1406_3">http://www.et.gr</text:span></text:a></text:span><text:span text:style-name="T1406_4"><text:s/>-<text:s/>e-mail:<text:s/></text:span><text:span text:style-name="T1406_5"><text:a xlink:type="simple" xlink:href="mailto:webmaster.et@et.gr"><text:span text:style-name="T1406_6">webmaster.et@et.gr</text:span></text:a></text:span></text:p>
      <text:p text:style-name="P1407"><text:span text:style-name="T1407_1">ΟΙ<text:s/>ΥΠΗΡΕΣΙΕΣ<text:s/>ΕΞΥΠΗΡΕΤΗΣΗΣ<text:s/>ΠΟΛΙΤΩΝ<text:s/>ΛΕΙΤΟΥΡΓΟΥΝ<text:s/>ΚΑΘΗΜΕΡΙΝΑ<text:s/>ΑΠΟ<text:s/>08:00<text:s/>ΜΕΧΡΙ<text:s/>13:30</text:span></text:p>
      <text:p text:style-name="P1408"><text:span text:style-name="T1408_1">ΑΠΟ<text:s/>ΤΟ<text:s/>ΕΘΝΙΚΟ<text:s/>ΤΥΠΟΓΡΑΦΕΙΟ</text:span></text:p>
      <text:p text:style-name="P1409"><text:span text:style-name="T1409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