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 style:parent-style-name="article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 style:parent-style-name="article-num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ΤΕΥΧΟΣ<text:s/>ΠΡΩΤΟ</text:span></text:p>
      <text:p text:style-name="P3"><text:span text:style-name="T3_1">Αρ.<text:s/>Φύλλου<text:s/>215</text:span><text:span text:style-name="T3_2"><text:line-break/></text:span><text:span text:style-name="T3_3">ΝΟΜΟΣ<text:s/>ΥΠ’<text:s/>ΑΡΙΘ.<text:s/>4198</text:span></text:p>
      <text:p text:style-name="P4"><text:span text:style-name="T4_1">Πρόληψηκαικαταπολέμησητηςεμπορίαςανθρώπων<text:s/>καιπροστασίατωνθυμάτωναυτήςκαιάλλεςδια-<text:s/>τάξεις.</text:span></text:p>
      <text:p text:style-name="P5"><text:span text:style-name="T5_1">Ο<text:s/>ΠΡΟΕΔΡΟΣ</text:span><text:span text:style-name="T5_2"><text:line-break/></text:span><text:span text:style-name="T5_3"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/text:span></text:h>
      <text:p text:style-name="P8"><text:span text:style-name="T8_1">Με<text:s/>τις<text:s/>διατάξεις<text:s/>του<text:s/>παρόντος<text:s/>νόμου<text:s/>εναρμονίζεται<text:s/>η<text:s/>ελληνική<text:s/>νομοθεσία<text:s/>με<text:s/>την<text:s/>Οδηγία<text:s/>2011/36/ΕΕ<text:s/>για<text:s/>την<text:s/>πρόληψη<text:s/>και<text:s/>την<text:s/>καταπολέμηση<text:s/>της<text:s/>εμπορίας<text:s/>ανθρώπων<text:s/>και<text:s/>για<text:s/>την<text:s/>προστασία<text:s/>των<text:s/>θυμάτων<text:s/>της.</text:span></text:p>
      <text:h text:style-name="P9" text:outline-level="6"><text:span text:style-name="T9_1">Άρθρο<text:s/>2</text:span></text:h>
      <text:h text:style-name="P10" text:outline-level="6"><text:span text:style-name="T10_1">Τροποποιήσεις<text:s/>του<text:s/>Ποινικού<text:s/>Κώδικα</text:span></text:h>
      <text:p text:style-name="P11"><text:span text:style-name="T11_1">1.</text:span><text:span text:style-name="T11_2"><text:s/>Το<text:s/>εδάφιο<text:s/>η΄<text:s/>του<text:s/>άρθρου<text:s/>8<text:s/>του<text:s/>Ποινικού<text:s/>Κώδικα<text:s/>αντικαθίσταται<text:s/>ως<text:s/>εξής:</text:span></text:p>
      <text:p text:style-name="P12"><text:span text:style-name="T12_1">«η)<text:s/>πράξη<text:s/>δουλεμπορίου,<text:s/>εμπορίας<text:s/>ανθρώπων,<text:s/>σωματεμπορίας,<text:s/>ασέλγειας<text:s/>με<text:s/>ανήλικο<text:s/>έναντι<text:s/>αμοιβής,<text:s/>διενέργειας<text:s/>ταξιδιών<text:s/>με<text:s/>σκοπό<text:s/>την<text:s/>τέλεση<text:s/>συνουσίας<text:s/>ή<text:s/>άλλων<text:s/>ασελγών<text:s/>πράξεων<text:s/>σε<text:s/>βάρος<text:s/>ανηλίκου<text:s/>ή<text:s/>πορνογραφίας<text:s/>ανηλίκου,».</text:span></text:p>
      <text:p text:style-name="P13"><text:span text:style-name="T13_1">2.</text:span><text:span text:style-name="T13_2"><text:s/>Το<text:s/>άρθρο<text:s/>187Β<text:s/>του<text:s/>Ποινικού<text:s/>Κώδικα<text:s/>αντικαθίσταται<text:s/>ως<text:s/>εξής:</text:span></text:p>
      <text:p text:style-name="P14"><text:span text:style-name="T14_1">«1<text:s/>.<text:s/>Αν<text:s/>κάποιος<text:s/>από<text:s/>τους<text:s/>υπαιτίους<text:s/>των<text:s/>πράξεων<text:s/>της<text:s/>συγκρότησης<text:s/>εγκληματικής<text:s/>οργάνωσης<text:s/>ή<text:s/>συμμορίας<text:s/>ή<text:s/>της<text:s/>συμμετοχής<text:s/>σε<text:s/>αυτές<text:s/>κατά<text:s/>τις<text:s/>παραγράφους<text:s/>1<text:s/>και<text:s/>3<text:s/>του<text:s/>άρθρου<text:s/>187<text:s/>ή<text:s/>της<text:s/>συγκρότησης<text:s/>τρομοκρατικής<text:s/>οργάνωσης<text:s/>ή<text:s/>της<text:s/>συμμετοχής<text:s/>σε<text:s/>αυτήν<text:s/>κατά<text:s/>την<text:s/>παράγραφο<text:s/>4<text:s/>του<text:s/>άρθρου<text:s/>187Α<text:s/>καταστήσει<text:s/>δυνατή<text:s/>με<text:s/>αναγγελία<text:s/>στην<text:s/>αρχή<text:s/>την<text:s/>πρόληψη<text:s/>της<text:s/>διάπραξης<text:s/>ενός<text:s/>από<text:s/>τα<text:s/>σχεδιαζόμενα<text:s/>εγκλήματα<text:s/>ή<text:s/>με<text:s/>τον<text:s/>ίδιο<text:s/>τρόπο<text:s/>συμβάλλει<text:s/>ουσιωδώς<text:s/>στην<text:s/>εξάρθρωση<text:s/>της<text:s/>εγκληματικής<text:s/>οργάνωσης<text:s/>ή<text:s/>της<text:s/>συμμορίας<text:s/>ή<text:s/>της<text:s/>τρομοκρατικής<text:s/>οργάνωσης,<text:s/>απαλλάσσεται<text:s/>από<text:s/>την<text:s/>ποινή<text:s/>για<text:s/>τις<text:s/>πράξεις<text:s/>αυτές.</text:span></text:p>
      <text:p text:style-name="P15"><text:span text:style-name="T15_1">Αν<text:s/>δεν<text:s/>έχει<text:s/>ακόμη<text:s/>ασκηθεί<text:s/>ποινική<text:s/>δίωξη,<text:s/>ο<text:s/>εισαγγελέας<text:s/>πλημμελειοδικών<text:s/>με<text:s/>αιτιολογημένη<text:s/>διάταξή<text:s/>του<text:s/>απέχει<text:s/>από<text:s/>την<text:s/>άσκηση<text:s/>της<text:s/>ποινικής<text:s/>δίωξης<text:s/>και<text:s/>υποβάλλει<text:s/>τη<text:s/>δικογραφία<text:s/>στον<text:s/>εισαγγελέα<text:s/>εφετών,<text:s/>ο<text:s/>οποίος<text:s/>ενεργεί<text:s/>σύμφωνα<text:s/>με<text:s/>το<text:s/>άρθρο<text:s/>43<text:s/>παράγραφος<text:s/>2<text:s/>του<text:s/>Κώδικα<text:s/>Ποινικής<text:s/>Δικονομίας.</text:span></text:p>
      <text:p text:style-name="P16"><text:span text:style-name="T16_1">11<text:s/>Οκτωβρίου<text:s/>2013</text:span></text:p>
      <text:p text:style-name="P17"><text:span text:style-name="T17_1">2.<text:s/>Αν<text:s/>στην<text:s/>περίπτωση<text:s/>της<text:s/>προηγούμενης<text:s/>παραγράφου<text:s/>ο<text:s/>υπαίτιος<text:s/>έχει<text:s/>τελέσει<text:s/>κάποιο<text:s/>από<text:s/>τα<text:s/>επιδιωκόμενα<text:s/>εγκλήματα<text:s/>των<text:s/>παραγράφων<text:s/>1<text:s/>και<text:s/>3<text:s/>του<text:s/>άρθρου<text:s/>187<text:s/>ή<text:s/>έχει<text:s/>τελέσει<text:s/>κάποιο<text:s/>από<text:s/>τα<text:s/>εγκλήματα<text:s/>της<text:s/>παραγράφου<text:s/>1<text:s/>του<text:s/>άρθρου<text:s/>187Α,<text:s/>το<text:s/>δικαστήριο<text:s/>επιβάλλει<text:s/>σε<text:s/>αυτόν<text:s/>ποινή<text:s/>ελαττωμένη<text:s/>κατά<text:s/>το<text:s/>άρθρο<text:s/>83.<text:s/>Σε<text:s/>εξαιρετικές<text:s/>περιπτώσεις<text:s/>το<text:s/>δικαστήριο,<text:s/>εκτιμώντας<text:s/>όλες<text:s/>τις<text:s/>περιστάσεις<text:s/>και<text:s/>ιδίως<text:s/>την<text:s/>επικινδυνότητα<text:s/>της<text:s/>εγκληματικής<text:s/>οργάνωσης,<text:s/>της<text:s/>συμμορίας<text:s/>ή<text:s/>της<text:s/>τρομοκρατικής<text:s/>οργάνωσης,<text:s/>την<text:s/>έκταση<text:s/>της<text:s/>συμμετοχής<text:s/>του<text:s/>υπαιτίου<text:s/>σε<text:s/>αυτήν<text:s/>και<text:s/>το<text:s/>βαθμό<text:s/>της<text:s/>συμβολής<text:s/>του<text:s/>στην<text:s/>εξάρθρωσή<text:s/>της,<text:s/>μπορεί<text:s/>να<text:s/>διατάξει<text:s/>την<text:s/>αναστολή<text:s/>της<text:s/>εκτέλεσης<text:s/>της<text:s/>ποινής<text:s/>για<text:s/>τρία<text:s/>έως<text:s/>δέκα<text:s/>έτη,<text:s/>εφαρμοζομένων<text:s/>κατά<text:s/>τα<text:s/>λοιπά<text:s/>των<text:s/>άρθρων<text:s/>99<text:s/>έως<text:s/>104.</text:span></text:p>
      <text:p text:style-name="P18"><text:span text:style-name="T18_1">3.<text:s/>Για<text:s/>όποιον<text:s/>καταγγέλλει<text:s/>αξιόποινες<text:s/>πράξεις<text:s/>που<text:s/>τελέστηκαν<text:s/>σε<text:s/>βάρος<text:s/>του<text:s/>από<text:s/>εγκληματική<text:s/>οργάνωση<text:s/>του<text:s/>άρθρου<text:s/>187<text:s/>ή<text:s/>από<text:s/>υπαίτιους<text:s/>των<text:s/>άρθρων<text:s/>323Α<text:s/>και<text:s/>351,<text:s/>ο<text:s/>εισαγγελέας<text:s/>πλημμελειοδικών,<text:s/>αν<text:s/>η<text:s/>καταγγελία<text:s/>πιθανολογείται<text:s/>βάσιμη,<text:s/>μπορεί,<text:s/>ύστερα<text:s/>από<text:s/>έγκριση<text:s/>του<text:s/>εισαγγελέα<text:s/>εφετών,<text:s/>να<text:s/>απόσχει<text:s/>προσωρινά<text:s/>από<text:s/>την<text:s/>ποινική<text:s/>δίωξη<text:s/>για<text:s/>παραβάσεις<text:s/>του<text:s/>νόμου<text:s/>περί<text:s/>αλλοδαπών<text:s/>και<text:s/>περί<text:s/>εκδιδομένων<text:s/>με<text:s/>αμοιβή<text:s/>προσώπων,<text:s/>καθώς<text:s/>και<text:s/>για<text:s/>παραβάσεις<text:s/>λόγω<text:s/>συμμετοχής<text:s/>τους<text:s/>σε<text:s/>εγκληματικές<text:s/>δραστηριότητες<text:s/>εφόσον<text:s/>η<text:s/>συμμετοχή<text:s/>αυτή<text:s/>ήταν<text:s/>άμεση<text:s/>συνέπεια<text:s/>του<text:s/>γεγονότος<text:s/>ότι<text:s/>αποτέλεσαν<text:s/>παθόντες<text:s/>των<text:s/>αδικημάτων<text:s/>των<text:s/>άρθρων<text:s/>323Α<text:s/>και<text:s/>351,<text:s/>μέχρι<text:s/>να<text:s/>εκδοθεί<text:s/>αμετάκλητη<text:s/>απόφαση<text:s/>για<text:s/>τις<text:s/>πράξεις<text:s/>που<text:s/>καταγγέλθηκαν.<text:s/>Αν<text:s/>η<text:s/>καταγγελία<text:s/>αποδειχθεί<text:s/>βάσιμη,<text:s/>η<text:s/>αποχή<text:s/>από<text:s/>την<text:s/>ποινική<text:s/>δίωξη<text:s/>γίνεται<text:s/>οριστική.</text:span></text:p>
      <text:p text:style-name="P19"><text:span text:style-name="T19_1">4.<text:s/>Η<text:s/>απέλαση<text:s/>αλλοδαπών<text:s/>που<text:s/>βρίσκονται<text:s/>παράνομα<text:s/>στη<text:s/>χώρα<text:s/>και<text:s/>καταγγέλλουν<text:s/>αξιόποινες<text:s/>πράξεις<text:s/>των<text:s/>άρθρων<text:s/>323Α<text:s/>και<text:s/>351<text:s/>ή<text:s/>που<text:s/>τελέσθηκαν<text:s/>από<text:s/>εγκληματική<text:s/>οργάνωση<text:s/>του<text:s/>άρθρου<text:s/>187,<text:s/>μπορεί,<text:s/>με<text:s/>διάταξη<text:s/>του<text:s/>εισαγγελέα<text:s/>πλημμελειοδικών<text:s/>και<text:s/>έγκριση<text:s/>του<text:s/>εισαγγελέα<text:s/>εφετών,<text:s/>να<text:s/>αναστέλλεται<text:s/>μέχρι<text:s/>να<text:s/>εκδοθεί<text:s/>αμετάκλητη<text:s/>απόφαση<text:s/>για<text:s/>τις<text:s/>πράξεις<text:s/>που<text:s/>καταγγέλθηκαν.<text:s/>Όσο<text:s/>χρόνο<text:s/>διαρκεί<text:s/>η<text:s/>αναστολή<text:s/>της<text:s/>απέλασης<text:s/>χορηγείται<text:s/>στους<text:s/>αλλοδαπούς<text:s/>άδεια<text:s/>παραμονής<text:s/>κατά<text:s/>παρέκκλιση<text:s/>από<text:s/>την<text:s/>ισχύουσα<text:s/>νομοθεσία<text:s/>περί<text:s/>αλλοδαπών.»</text:span></text:p>
      <text:p text:style-name="P20"><text:span text:style-name="T20_1">3.</text:span><text:span text:style-name="T20_2"><text:s/>Η<text:s/>παράγραφος<text:s/>1<text:s/>του<text:s/>άρθρου<text:s/>323A<text:s/>του<text:s/>Ποινικού<text:s/>Κώδικα<text:s/>αντικαθίσταται<text:s/>ως<text:s/>εξής:</text:span></text:p>
      <text:p text:style-name="P21"><text:span text:style-name="T21_1">«1.<text:s/>Οποιος,<text:s/>με<text:s/>τη<text:s/>χρήση<text:s/>βίας,<text:s/>απειλής<text:s/>βίας<text:s/>ή<text:s/>άλλων<text:s/>εξαναγκαστικών<text:s/>μέσων,<text:s/>με<text:s/>επιβολή<text:s/>ή<text:s/>κατάχρηση<text:s/>εξουσίας<text:s/>ή<text:s/>με<text:s/>απαγωγή,<text:s/>προσλαμβάνει,<text:s/>μεταφέρει,<text:s/>προωθεί<text:s/>εντός<text:s/>ή<text:s/>εκτός<text:s/>της<text:s/>επικράτειας,<text:s/>κατακρατεί,<text:s/>υποθάλπει,<text:s/>παραδίδει<text:s/>με<text:s/>ή<text:s/>χωρίς<text:s/>αντάλλαγμα<text:s/>σε<text:s/>άλλον<text:s/>ή<text:s/>παρα-<text:s/>λαμβάνει<text:s/>από<text:s/>άλλον<text:s/>πρόσωπο,<text:s/>με<text:s/>σκοπό<text:s/>την<text:s/>αφαίρεση<text:s/>κυττάρων,<text:s/>ιστών<text:s/>ή<text:s/>οργάνων<text:s/>του<text:s/>σώματός<text:s/>του<text:s/>ή<text:s/>για<text:s/>να<text:s/>εκμεταλλευτεί<text:s/>ο<text:s/>ίδιος<text:s/>ή<text:s/>άλλος<text:s/>την<text:s/>εργασία<text:s/>ή<text:s/>την<text:s/>επαιτεία<text:s/>του,<text:s/>τιμωρείται<text:s/>με<text:s/>κάθειρξη<text:s/>μέχρι<text:s/>δέκα<text:s/>ετών<text:s/>και<text:s/>με<text:s/>χρηματική<text:s/>ποινή<text:s/>δέκα<text:s/>χιλιάδων<text:s/>έως<text:s/>πενήντα<text:s/>χιλιάδων<text:s/>ευρώ.»</text:span></text:p>
      <text:p text:style-name="P22"><text:span text:style-name="T22_1">4.</text:span><text:span text:style-name="T22_2"><text:s/>Η<text:s/>παράγραφος<text:s/>4<text:s/>του<text:s/>άρθρου<text:s/>323A<text:s/>του<text:s/>Ποινικού<text:s/>Κώδικα<text:s/>αντικαθίσταται<text:s/>ως<text:s/>εξής:</text:span></text:p>
      <text:p text:style-name="P23"><text:span text:style-name="T23_1">«4.<text:s/>Με<text:s/>κάθειρξη<text:s/>τουλάχιστον<text:s/>δέκα<text:s/>ετών<text:s/>και<text:s/>χρηματική<text:s/>ποινή<text:s/>πενήντα<text:s/>χιλιάδων<text:s/>έως<text:s/>εκατό<text:s/>χιλιάδων<text:s/>ευρώ<text:s/>τιμωρείται<text:s/>ο<text:s/>υπαίτιος<text:s/>σύμφωνα<text:s/>με<text:s/>τις<text:s/>προηγούμενες<text:s/>παραγράφους,<text:s/>αν<text:s/>η<text:s/>πράξη:</text:span></text:p>
      <text:p text:style-name="P24"><text:span text:style-name="T24_1">α)<text:s/>στρέφεται<text:s/>κατά<text:s/>ανηλίκου<text:s/>ή<text:s/>ατόμου<text:s/>σωματικώς<text:s/>ή<text:s/>διανοητικώς<text:s/>ανάπηρου,</text:span></text:p>
      <text:p text:style-name="P25"><text:span text:style-name="T25_1">β)<text:s/>τελείται<text:s/>κατ’<text:s/>επάγγελμα,</text:span></text:p>
      <text:p text:style-name="P26"><text:span text:style-name="T26_1">γ)<text:s/>τελείται<text:s/>από<text:s/>υπάλληλο<text:s/>ο<text:s/>οποίος<text:s/>κατά<text:s/>την<text:s/>άσκηση<text:s/>της<text:s/>υπηρεσίας<text:s/>του<text:s/>ή<text:s/>επωφελούμενος<text:s/>από<text:s/>την<text:s/>ιδιότητά<text:s/>του<text:s/>αυτή<text:s/>διαπράττει<text:s/>ή<text:s/>συμμετέχει<text:s/>με<text:s/>οποιονδήποτε<text:s/>τρόπο<text:s/>στην<text:s/>πράξη<text:s/>ή</text:span></text:p>
      <text:p text:style-name="P27"><text:span text:style-name="T27_1">δ)<text:s/>είχε<text:s/>ως<text:s/>αποτέλεσμα<text:s/>την<text:s/>ιδιαίτερα<text:s/>σοβαρή<text:s/>βλάβη<text:s/>της<text:s/>υγείας<text:s/>του<text:s/>παθόντος<text:s/>ή<text:s/>εξέθεσε<text:s/>τη<text:s/>ζωή<text:s/>αυτού<text:s/>σε<text:s/>σοβαρό<text:s/>κίνδυνο.»</text:span></text:p>
      <text:p text:style-name="P28"><text:span text:style-name="T28_1">5.</text:span><text:span text:style-name="T28_2"><text:s/>Η<text:s/>παράγραφος<text:s/>1<text:s/>του<text:s/>άρθρου<text:s/>351<text:s/>του<text:s/>Ποινικού<text:s/>Κώδικα<text:s/>αντικαθίσταται<text:s/>ως<text:s/>εξής:</text:span></text:p>
      <text:p text:style-name="P29"><text:span text:style-name="T29_1">«1.<text:s/>Όποιος,<text:s/>με<text:s/>τη<text:s/>χρήση<text:s/>βίας,<text:s/>απειλής<text:s/>βίας<text:s/>ή<text:s/>άλλων<text:s/>εξαναγκαστικών<text:s/>μέσων,<text:s/>με<text:s/>επιβολή<text:s/>ή<text:s/>κατάχρηση<text:s/>εξουσίας<text:s/>ή<text:s/>με<text:s/>απαγωγή,<text:s/>προσλαμβάνει,<text:s/>μεταφέρει<text:s/>ή<text:s/>προωθεί<text:s/>εντός<text:s/>ή<text:s/>εκτός<text:s/>της<text:s/>επικράτειας,<text:s/>κατακρατεί,<text:s/>υποθάλπει,<text:s/>παραδίδει<text:s/>με<text:s/>ή<text:s/>χωρίς<text:s/>αντάλλαγμα<text:s/>σε<text:s/>άλλον<text:s/>ή<text:s/>παραλαμ-<text:s/>βάνει<text:s/>από<text:s/>άλλον<text:s/>πρόσωπο,<text:s/>με<text:s/>σκοπό<text:s/>να<text:s/>προβεί<text:s/>ο<text:s/>ίδιος<text:s/>ή<text:s/>άλλος<text:s/>στη<text:s/>γενετήσια<text:s/>εκμετάλλευσή<text:s/>του,<text:s/>τιμωρείται<text:s/>με<text:s/>κάθειρξη<text:s/>μέχρι<text:s/>δέκα<text:s/>ετών<text:s/>και<text:s/>χρηματική<text:s/>ποινή<text:s/>δέκα<text:s/>χιλιάδων<text:s/>έως<text:s/>πενήντα<text:s/>χιλιάδων<text:s/>ευρώ.»</text:span></text:p>
      <text:p text:style-name="P30"><text:span text:style-name="T30_1">6.</text:span><text:span text:style-name="T30_2"><text:s/>Η<text:s/>παράγραφος<text:s/>4<text:s/>του<text:s/>άρθρου<text:s/>351<text:s/>του<text:s/>Ποινικού<text:s/>Κώδικα<text:s/>αντικαθίσταται<text:s/>ως<text:s/>εξής:</text:span></text:p>
      <text:p text:style-name="P31"><text:span text:style-name="T31_1">«4.<text:s/>Με<text:s/>κάθειρξη<text:s/>τουλάχιστον<text:s/>δέκα<text:s/>ετών<text:s/>και<text:s/>χρηματική<text:s/>ποινή<text:s/>πενήντα<text:s/>χιλιάδων<text:s/>έως<text:s/>εκατό<text:s/>χιλιάδων<text:s/>ευρώ<text:s/>τιμωρείται<text:s/>ο<text:s/>υπαίτιος<text:s/>σύμφωνα<text:s/>με<text:s/>τις<text:s/>προηγούμενες<text:s/>παραγράφους,<text:s/>αν<text:s/>η<text:s/>πράξη:</text:span></text:p>
      <text:p text:style-name="P32"><text:span text:style-name="T32_1">α)<text:s/>στρέφεται<text:s/>κατά<text:s/>ανηλίκου<text:s/>ή<text:s/>συνδέεται<text:s/>με<text:s/>την<text:s/>πνευματική<text:s/>αδυναμία<text:s/>ή<text:s/>την<text:s/>κοφότητα<text:s/>του<text:s/>παθόντος,</text:span></text:p>
      <text:p text:style-name="P33"><text:span text:style-name="T33_1">β)<text:s/>τελέσθηκε<text:s/>από<text:s/>ένα<text:s/>από<text:s/>τα<text:s/>πρόσωπα<text:s/>που<text:s/>αναφέρονται<text:s/>στο<text:s/>στοιχείο<text:s/>γ΄<text:s/>της<text:s/>παραγράφου<text:s/>2<text:s/>του<text:s/>άρθρου<text:s/>349,<text:s/>γ)<text:s/>συνδέεται<text:s/>με<text:s/>την<text:s/>παράνομη<text:s/>είσοδο,<text:s/>παραμονή<text:s/>ή<text:s/>έξοδο<text:s/>του<text:s/>παθόντος<text:s/>από<text:s/>τη<text:s/>χώρα,</text:span></text:p>
      <text:p text:style-name="P34"><text:span text:style-name="T34_1">δ)<text:s/>τελείται<text:s/>κατ’<text:s/>επάγγελμα,</text:span></text:p>
      <text:p text:style-name="P35"><text:span text:style-name="T35_1">ε)<text:s/>τελείται<text:s/>από<text:s/>υπάλληλο<text:s/>ο<text:s/>οποίος<text:s/>κατά<text:s/>την<text:s/>άσκηση<text:s/>της<text:s/>υπηρεσίας<text:s/>του<text:s/>ή<text:s/>επωφελούμενος<text:s/>από<text:s/>την<text:s/>ιδιότητά<text:s/>του<text:s/>αυτή<text:s/>διαπράττει<text:s/>ή<text:s/>συμμετέχει<text:s/>με<text:s/>οποιονδήποτε<text:s/>τρόπο<text:s/>στην<text:s/>πράξη<text:s/>ή</text:span></text:p>
      <text:p text:style-name="P36"><text:span text:style-name="T36_1">στ)<text:s/>είχε<text:s/>ως<text:s/>αποτέλεσμα<text:s/>την<text:s/>ιδιαίτερα<text:s/>σοβαρή<text:s/>βλάβη<text:s/>της<text:s/>υγείας<text:s/>του<text:s/>παθόντος<text:s/>ή<text:s/>εξέθεσε<text:s/>τη<text:s/>ζωή<text:s/>αυτού<text:s/>σε<text:s/>σοβαρό<text:s/>κίνδυνο.»</text:span></text:p>
      <text:h text:style-name="P37" text:outline-level="6"><text:span text:style-name="T37_1">Άρθρο<text:s/>3</text:span></text:h>
      <text:h text:style-name="P38" text:outline-level="6"><text:span text:style-name="T38_1">Ευθύνη<text:s/>νομικών<text:s/>προσώπων</text:span></text:h>
      <text:p text:style-name="P39"><text:span text:style-name="T39_1">1.</text:span><text:span text:style-name="T39_2"><text:s/>Αν<text:s/>κάποια<text:s/>από<text:s/>τις<text:s/>πράξεις<text:s/>των<text:s/>άρθρων<text:s/>323Α<text:s/>και<text:s/>351<text:s/>Π.Κ.<text:s/>τελέσθηκε,<text:s/>μέσω<text:s/>ή<text:s/>προς<text:s/>όφελος<text:s/>ή<text:s/>για<text:s/>λογαριασμό<text:s/>νομικού<text:s/>προσώπου,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και<text:s/>έχει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,<text:s/>επιβάλλονται<text:s/>στο<text:s/>νομικό<text:s/>πρόσωπο<text:s/>με<text:s/>απόφαση<text:s/>του<text:s/>Υπουργού<text:s/>Δικαιοσύνης,<text:s/>Διαφάνειας<text:s/>και<text:s/>Ανθρωπίνων<text:s/>Δικαιωμάτων,<text:s/>κατά<text:s/>περίπτωση,<text:s/>σωρευτικά<text:s/>ή<text:s/>διαζευκτικά,<text:s/>οι<text:s/>ακόλουθες<text:s/>κυρώσεις:</text:span></text:p>
      <text:p text:style-name="P40"><text:span text:style-name="T40_1">α)</text:span><text:span text:style-name="T40_2"><text:tab/></text:span><text:span text:style-name="T40_3">διοικητικό<text:s/>πρόστιμο<text:s/>από<text:s/>15.000<text:s/>έως<text:s/>150.000<text:s/>ευρώ,<text:s/>β)<text:s/>ανάκληση<text:s/>ή<text:s/>αναστολή<text:s/>της<text:s/>άδειας<text:s/>λειτουργίας<text:s/>του<text:s/>για<text:s/>χρονικό<text:s/>διάστημα<text:s/>έως<text:s/>έξι<text:s/>(6)<text:s/>μήνες<text:s/>ή<text:s/>απαγόρευση<text:s/>άσκησης<text:s/>της<text:s/>επιχειρηματικής<text:s/>δραστηριότητας<text:s/>για<text:s/>το<text:s/>ίδιο<text:s/>χρονικό<text:s/>διάστημα,</text:span></text:p>
      <text:p text:style-name="P41"><text:span text:style-name="T41_1">γ)</text:span><text:span text:style-name="T41_2"><text:tab/></text:span><text:span text:style-name="T41_3"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<text:s/>για<text:s/>το<text:s/>ίδιο<text:s/>διάστημα.</text:span></text:p>
      <text:p text:style-name="P42"><text:span text:style-name="T42_1">Το<text:s/>διοικητικό<text:s/>πρόστιμο<text:s/>του<text:s/>στοιχείου<text:s/>α΄<text:s/>επιβάλλεται<text:s/>πάντοτε<text:s/>ανεξαρτήτως<text:s/>της<text:s/>επιβολής<text:s/>άλλων<text:s/>κυρώσεων.<text:s/>Σε<text:s/>περίπτωση<text:s/>υποτροπής<text:s/>οι<text:s/>κυρώσεις<text:s/>των<text:s/>στοιχείων<text:s/>β΄<text:s/>και<text:s/>γ΄<text:s/>μπορεί<text:s/>να<text:s/>έχουν<text:s/>οριστικό<text:s/>χαρακτήρα<text:s/>και<text:s/>εφόσον<text:s/>πρόκειται<text:s/>περί<text:s/>σωματείων<text:s/>ή<text:s/>ενώσεων<text:s/>προσώπων<text:s/>μπορεί<text:s/>να<text:s/>επιβληθεί<text:s/>η<text:s/>διάλυσή<text:s/>τους,<text:s/>όπως<text:s/>προβλέπεται<text:s/>από<text:s/>τις<text:s/>εκάστοτε<text:s/>ισχύουσες<text:s/>διατάξεις.</text:span></text:p>
      <text:p text:style-name="P43"><text:span text:style-name="T43_1">2.</text:span><text:span text:style-name="T43_2"><text:s/>Όταν<text:s/>η<text:s/>έλλειψη<text:s/>εποπτείας<text:s/>ή<text:s/>ελέγχου<text:s/>από<text:s/>φυσικό<text:s/>πρόσωπο<text:s/>που<text:s/>αναφέρεται<text:s/>στην<text:s/>παράγραφο<text:s/>1,<text:s/>κατέστησε<text:s/>δυνατή<text:s/>την<text:s/>τέλεση<text:s/>από<text:s/>πρόσωπο<text:s/>που<text:s/>τελεί<text:s/>υπό<text:s/>την<text:s/>εξουσία<text:s/>του<text:s/>κάποιας<text:s/>από<text:s/>τις<text:s/>αξιόποινες<text:s/>πράξεις<text:s/>που<text:s/>αναφέρονται<text:s/>στην<text:s/>ίδια<text:s/>ως<text:s/>άνω<text:s/>παράγραφο,<text:s/>μέσω<text:s/>ή<text:s/>προς<text:s/>όφελος<text:s/>ή<text:s/>για<text:s/>λογαριασμό<text:s/>νομικού<text:s/>προσώπου,<text:s/>επιβάλλονται<text:s/>στο<text:s/>νομικό<text:s/>πρόσωπο,<text:s/>σωρευτικά<text:s/>ή<text:s/>διαζευκτικά,<text:s/>οι<text:s/>ακόλουθες<text:s/>κυρώσεις:</text:span></text:p>
      <text:p text:style-name="P44"><text:span text:style-name="T44_1">α.<text:s/>διοικητικό<text:s/>πρόστιμο<text:s/>από<text:s/>5.000<text:s/>έως<text:s/>50.000<text:s/>ευρώ,</text:span></text:p>
      <text:p text:style-name="P45"><text:span text:style-name="T45_1">β.<text:s/>οι<text:s/>προβλεπόμενες<text:s/>στα<text:s/>στοιχεία<text:s/>β΄<text:s/>και<text:s/>γ΄<text:s/>της<text:s/>προηγούμενης<text:s/>παραγράφου<text:s/>κυρώσεις<text:s/>για<text:s/>χρονικό<text:s/>διάστημα<text:s/>έως<text:s/>τρεις<text:s/>(3)<text:s/>μήνες.</text:span></text:p>
      <text:p text:style-name="P46"><text:span text:style-name="T46_1">3.</text:span><text:span text:style-name="T46_2"><text:s/>Για<text:s/>τη<text:s/>σωρευτική<text:s/>ή<text:s/>διαζευκτική<text:s/>επιβολή<text:s/>των<text:s/>κυρώσεων<text:s/>που<text:s/>προβλέπονται<text:s/>στις<text:s/>προηγούμενες<text:s/>παραγράφους<text:s/>και<text:s/>για<text:s/>την<text:s/>επιμέτρηση<text:s/>των<text:s/>κυρώσεων<text:s/>αυτών<text:s/>λαμβάνονται<text:s/>υπ’<text:s/>όψιν<text:s/>ιδίως<text:s/>η<text:s/>βαρύτητα<text:s/>της<text:s/>παράβασης,<text:s/>ο<text:s/>βαθμός<text:s/>της<text:s/>υπαιτιότητας,<text:s/>η<text:s/>οικονομική<text:s/>επιφάνεια<text:s/>του<text:s/>νομικού<text:s/>προσώπου<text:s/>και<text:s/>η<text:s/>τυχόν<text:s/>υποτροπή<text:s/>του.</text:span></text:p>
      <text:p text:style-name="P47"><text:span text:style-name="T47_1">4.</text:span><text:span text:style-name="T47_2"><text:s/>Η<text:s/>εφαρμογή<text:s/>των<text:s/>διατάξεων<text:s/>των<text:s/>προηγουμένων<text:s/>παραγράφων<text:s/>είναι<text:s/>ανεξάρτητη<text:s/>από<text:s/>την<text:s/>αστική,<text:s/>πειθαρχική<text:s/>ή<text:s/>ποινική<text:s/>ευθύνη<text:s/>των<text:s/>αναφερομένων<text:s/>σε<text:s/>αυτές<text:s/>φυσικών<text:s/>προσώπων.<text:s/>Καμιά<text:s/>κύρωση<text:s/>δεν<text:s/>επιβάλλεται<text:s/>χωρίς<text:s/>προηγούμενη<text:s/>κλήτευση<text:s/>των<text:s/>νομίμων<text:s/>εκπροσώπων<text:s/>του<text:s/>νομικού<text:s/>προσώπου<text:s/>προς<text:s/>παροχή<text:s/>εξηγήσεων.<text:s/>Η<text:s/>κλήση<text:s/>κοινοποιείται<text:s/>τουλάχιστον<text:s/>δέκα<text:s/>(10)<text:s/>ημέρες<text:s/>πριν<text:s/>από<text:s/>την<text:s/>ημέρα<text:s/>της<text:s/>ακρόασης.<text:s/>Κατά<text:s/>τα<text:s/>λοιπά<text:s/>εφαρμόζονται<text:s/>οι<text:s/>διατάξεις<text:s/>των<text:s/>παραγράφων<text:s/>1<text:s/>και<text:s/>2<text:s/>του<text:s/>άρθρου<text:s/>6<text:s/>του<text:s/>Κώδικα<text:s/>Διοικητικής<text:s/>Διαδικασίας.<text:s/>Σε<text:s/>περίπτωση<text:s/>άσκησης<text:s/>ποινικής<text:s/>δίωξης<text:s/>για<text:s/>αξιόποινη<text:s/>πράξη<text:s/>του<text:s/>παρόντος<text:s/>νόμου<text:s/>που<text:s/>τελέστηκε<text:s/>από<text:s/>πρόσωπο<text:s/>που<text:s/>αναφέρεται<text:s/>στις<text:s/>παραγράφους<text:s/>1<text:s/>και<text:s/>2<text:s/>του<text:s/>παρόντος<text:s/>άρθρου,<text:s/>οι<text:s/>εισαγγελικές<text:s/>αρχές<text:s/>ενημερώνουν<text:s/>αμέσως<text:s/>τον<text:s/>Υπουργό<text:s/>Δικαιοσύνης,<text:s/>Διαφάνειας<text:s/>και<text:s/>Ανθρωπίνων<text:s/>Δικαιωμάτων<text:s/>και<text:s/>αποστέλλουν<text:s/>σε<text:s/>αυτόν<text:s/>αντίγραφα<text:s/>της<text:s/>δικογραφίας.</text:span></text:p>
      <text:p text:style-name="P48"><text:span text:style-name="T48_1">5.</text:span><text:span text:style-name="T48_2"><text:s/>Οι<text:s/>διατάξεις<text:s/>των<text:s/>προηγούμενων<text:s/>παραγράφων<text:s/>δεν<text:s/>εφαρμόζονται<text:s/>στο<text:s/>κράτος,<text:s/>στους<text:s/>φορείς<text:s/>δημόσιας<text:s/>εξουσίας<text:s/>και<text:s/>στους<text:s/>διεθνείς<text:s/>οργανισμούς<text:s/>δημοσίου<text:s/>δικαίου.</text:span></text:p>
      <text:h text:style-name="P49" text:outline-level="6"><text:span text:style-name="T49_1">Άρθρο<text:s/>4</text:span></text:h>
      <text:h text:style-name="P50" text:outline-level="6"><text:span text:style-name="T50_1">Τροποποιήσεις<text:s/>του<text:s/>Κώδικα<text:s/>Ποινικής<text:s/>Δικονομίαςκαι<text:s/>του<text:s/>ν.<text:s/>2225/1994<text:s/>(Α΄<text:s/>121)</text:span></text:h>
      <text:p text:style-name="P51"><text:span text:style-name="T51_1">1.</text:span><text:span text:style-name="T51_2"><text:s/>Η<text:s/>παράγραφος<text:s/>1<text:s/>του<text:s/>άρθρου<text:s/>226Α<text:s/>του<text:s/>Κώδικα<text:s/>Ποινικής<text:s/>Δικονομίας<text:s/>αντικαθίσταται<text:s/>ως<text:s/>εξής:</text:span></text:p>
      <text:p text:style-name="P52"><text:span text:style-name="T52_1">«1.<text:s/>Κατά<text:s/>την<text:s/>εξέταση<text:s/>ως<text:s/>μάρτυρα<text:s/>του<text:s/>ανήλικου<text:s/>θύματος<text:s/>των<text:s/>πράξεων<text:s/>που<text:s/>αναφέρονται<text:s/>στα<text:s/>άρθρα<text:s/>323Α<text:s/>παρ.<text:s/>4,<text:s/>323Β<text:s/>εδάφιο<text:s/>α΄,<text:s/>324,<text:s/>336,<text:s/>337<text:s/>παράγραφοι<text:s/>3<text:s/>και<text:s/>4,<text:s/>338,<text:s/>339,<text:s/>342,<text:s/>343,<text:s/>345,<text:s/>346,<text:s/>347,<text:s/>348,<text:s/>348Α,<text:s/>349,<text:s/>351,<text:s/>351Α<text:s/>του<text:s/>Π.Κ.,<text:s/>καθώς<text:s/>και<text:s/>στα<text:s/>άρθρα<text:s/>87<text:s/>παράγραφοι<text:s/>5<text:s/>και<text:s/>6<text:s/>και<text:s/>88<text:s/>του<text:s/>ν.<text:s/>3386/2005<text:s/>διορίζεται<text:s/>και<text:s/>παρίσταται,<text:s/>ως<text:s/>πραγματογνώμων,<text:s/>παιδοψυχολόγος<text:s/>ή<text:s/>παιδοψυχίατρος<text:s/>και<text:s/>σε<text:s/>περίπτωση<text:s/>έλλειψής<text:s/>τους,<text:s/>ψυχολόγος<text:s/>ή<text:s/>ψυχίατρος,<text:s/>χωρίς<text:s/>να<text:s/>εφαρμόζονται<text:s/>κατά<text:s/>τα<text:s/>λοιπά<text:s/>οι<text:s/>διατάξεις<text:s/>των<text:s/>άρθρων<text:s/>204<text:s/>έως<text:s/>208.<text:s/>Η<text:s/>εξέταση<text:s/>ως<text:s/>μάρτυρα<text:s/>του<text:s/>ανήλικου<text:s/>θύματος<text:s/>διενεργείται<text:s/>χωρίς<text:s/>υπαίτια<text:s/>καθυστέρηση<text:s/>και<text:s/>σε<text:s/>χώρους<text:s/>ειδικά<text:s/>σχεδιασμένους<text:s/>και<text:s/>προσαρμοσμένους<text:s/>για<text:s/>το<text:s/>σκοπό<text:s/>αυτόν<text:s/>και<text:s/>με<text:s/>όσο<text:s/>το<text:s/>δυνατόν<text:s/>περιορισμένο<text:s/>αριθμό<text:s/>συνεντεύξεων.»</text:span></text:p>
      <text:p text:style-name="P53"><text:span text:style-name="T53_1">2.</text:span><text:span text:style-name="T53_2"><text:s/>Μετά<text:s/>το<text:s/>άρθρο<text:s/>226Α<text:s/>του<text:s/>Κώδικα<text:s/>Ποινικής<text:s/>Δικονομίας<text:s/>προστίθεται<text:s/>άρθρο<text:s/>226Β<text:s/>που<text:s/>έχει<text:s/>ως<text:s/>εξής:</text:span></text:p>
      <text:p text:style-name="P54"><text:span text:style-name="T54_1">«Άρθρο<text:s/>226Β</text:span></text:p>
      <text:p text:style-name="P55"><text:span text:style-name="T55_1">Μάρτυρες<text:s/>θύματα<text:s/>εμπορίας<text:s/>ανθρώπωνκαι<text:s/>σωματεμπορίας</text:span></text:p>
      <text:p text:style-name="P56"><text:span text:style-name="T56_1">1.<text:s/>Κατά<text:s/>την<text:s/>εξέταση<text:s/>ως<text:s/>μάρτυρα<text:s/>του<text:s/>θύματος<text:s/>των<text:s/>πράξεων<text:s/>που<text:s/>αναφέρονται<text:s/>στα<text:s/>άρθρα<text:s/>323Α<text:s/>και<text:s/>351<text:s/>του<text:s/>Π.Κ.,<text:s/>διορίζεται<text:s/>και<text:s/>παρίσταται,<text:s/>ως<text:s/>πραγματογνώμων,<text:s/>ψυχολόγος<text:s/>ή<text:s/>ψυχίατρος,<text:s/>χωρίς<text:s/>να<text:s/>εφαρμόζονται<text:s/>κατά<text:s/>τα<text:s/>λοιπά<text:s/>οι<text:s/>διατάξεις<text:s/>των<text:s/>άρθρων<text:s/>204<text:s/>έως<text:s/>208.</text:span></text:p>
      <text:p text:style-name="P57"><text:span text:style-name="T57_1">2.<text:s/>Ο<text:s/>ψυχολόγος<text:s/>ή<text:s/>ο<text:s/>ψυχίατρος<text:s/>προετοιμάζει<text:s/>τον<text:s/>πα-<text:s/>θόντα<text:s/>για<text:s/>την<text:s/>εξέταση,<text:s/>συνεργαζόμενος<text:s/>προς<text:s/>τούτο<text:s/>με<text:s/>τους<text:s/>προανακριτικούς<text:s/>υπαλλήλους<text:s/>και<text:s/>με<text:s/>τους<text:s/>δικαστικούς<text:s/>λειτουργούς.<text:s/>Για<text:s/>το<text:s/>σκοπό<text:s/>αυτόν<text:s/>χρησιμοποιεί<text:s/>κατάλληλες<text:s/>διαγνωστικές<text:s/>μεθόδους,<text:s/>αποφαίνεται<text:s/>για<text:s/>την<text:s/>αντιληπτική<text:s/>ικανότητα<text:s/>και<text:s/>την<text:s/>ψυχική<text:s/>κατάσταση<text:s/>του<text:s/>παθόντα<text:s/>και<text:s/>διατυπώνει<text:s/>τις<text:s/>διαπιστώσεις<text:s/>του<text:s/>σε<text:s/>γραπτή<text:s/>έκθεση<text:s/>που<text:s/>αποτελεί<text:s/>αναπόσπαστο<text:s/>στοιχείο<text:s/>της<text:s/>δικογραφίας.<text:s/>Κατά<text:s/>την<text:s/>εξέταση<text:s/>παρίσταται<text:s/>ο<text:s/>ψυχίατρος<text:s/>ή<text:s/>ο<text:s/>ψυχολόγος<text:s/>και<text:s/>ο<text:s/>παθών<text:s/>μπορεί<text:s/>να<text:s/>συνοδεύεται<text:s/>από<text:s/>τον<text:s/>νόμιμο<text:s/>εκπρόσωπό<text:s/>του,<text:s/>εκτός<text:s/>εάν<text:s/>ο<text:s/>ανακριτής<text:s/>απαγορεύσει<text:s/>την<text:s/>παρουσία<text:s/>του<text:s/>προσώπου<text:s/>αυτού<text:s/>με<text:s/>αιτιολογημένη<text:s/>απόφασή<text:s/>του<text:s/>για<text:s/>σπουδαίο<text:s/>λόγο,<text:s/>ιδίως<text:s/>σε<text:s/>περίπτωση<text:s/>σύγκρουσης<text:s/>συμφερόντων<text:s/>ή<text:s/>ανάμειξης<text:s/>του<text:s/>προσώπου<text:s/>αυτού<text:s/>στην<text:s/>ερευνώμενη<text:s/>πράξη.</text:span></text:p>
      <text:p text:style-name="P58"><text:span text:style-name="T58_1">3.<text:s/>Η<text:s/>κατάθεση<text:s/>του<text:s/>παθόντα<text:s/>συντάσσεται<text:s/>εγγράφως<text:s/>και<text:s/>καταχωρίζεται<text:s/>και<text:s/>σε<text:s/>ηλεκτρονικό<text:s/>οπτικοακουστικό<text:s/>μέσο,<text:s/>όταν<text:s/>αυτό<text:s/>είναι<text:s/>δυνατόν.<text:s/>Η<text:s/>ηλεκτρονική<text:s/>προβολή<text:s/>της<text:s/>κατάθεσης<text:s/>του<text:s/>παθόντα<text:s/>αντικαθιστά<text:s/>τη<text:s/>φυσική<text:s/>παρουσία<text:s/>του<text:s/>στα<text:s/>επόμενα<text:s/>στάδια<text:s/>της<text:s/>διαδικασίας.</text:span></text:p>
      <text:p text:style-name="P59"><text:span text:style-name="T59_1">4.<text:s/>Η<text:s/>γραπτή<text:s/>κατάθεση<text:s/>του<text:s/>παθόντα<text:s/>αναγιγνώσκεται<text:s/>πάντοτε<text:s/>στο<text:s/>ακροατήριο.</text:span></text:p>
      <text:p text:style-name="P60"><text:span text:style-name="T60_1">5.<text:s/>Μετά<text:s/>την<text:s/>εισαγωγή<text:s/>της<text:s/>υπόθεσης<text:s/>που<text:s/>αφορά<text:s/>σε<text:s/>πράξεις<text:s/>της<text:s/>παραγράφου<text:s/>1<text:s/>στο<text:s/>ακροατήριο,<text:s/>ο<text:s/>εισαγγελέας<text:s/>ή<text:s/>οι<text:s/>διάδικοι<text:s/>μπορούν<text:s/>να<text:s/>ζητήσουν<text:s/>από<text:s/>τον<text:s/>πρόεδρο<text:s/>του<text:s/>δικαστηρίου<text:s/>την<text:s/>εξέταση<text:s/>του<text:s/>παθόντα,<text:s/>αν<text:s/>δεν<text:s/>έχει<text:s/>εξεταστεί<text:s/>στην<text:s/>ανάκριση<text:s/>ή<text:s/>πρέπει<text:s/>να<text:s/>εξεταστεί<text:s/>συμπληρωματικά.<text:s/>Αν<text:s/>η<text:s/>αίτηση<text:s/>γίνει<text:s/>δεκτή,<text:s/>η<text:s/>εξέταση<text:s/>του<text:s/>παθόντα<text:s/>γίνεται<text:s/>με<text:s/>βάση<text:s/>ερωτήσεις<text:s/>που<text:s/>έχουν<text:s/>τεθεί<text:s/>σαφώς,<text:s/>χωρίς<text:s/>την<text:s/>παρουσία<text:s/>των<text:s/>διαδίκων,<text:s/>στον<text:s/>τόπο<text:s/>όπου<text:s/>αυτός<text:s/>βρίσκεται<text:s/>από<text:s/>ανακριτικό<text:s/>υπάλληλο<text:s/>που<text:s/>τον<text:s/>διορίζει<text:s/>ο<text:s/>δικαστής<text:s/>που<text:s/>διέταξε<text:s/>την<text:s/>εξέταση.<text:s/>Οι<text:s/>παράγραφοι<text:s/>1<text:s/>και<text:s/>2<text:s/>του<text:s/>παρόντος<text:s/>άρθρου<text:s/>εφαρμόζονται<text:s/>και<text:s/>στις<text:s/>περιπτώσεις<text:s/>αυτές.</text:span></text:p>
      <text:p text:style-name="P61"><text:span text:style-name="T61_1">6.<text:s/>Η<text:s/>διάταξη<text:s/>του<text:s/>άρθρου<text:s/>239<text:s/>παράγραφος<text:s/>2<text:s/>εφαρμόζεται<text:s/>ανάλογα<text:s/>και<text:s/>επί<text:s/>ενήλικων<text:s/>θυμάτων<text:s/>των<text:s/>αναφε-<text:s/>ρομένων<text:s/>στην<text:s/>παράγραφο<text:s/>1<text:s/>πράξεων.<text:s/>Στην<text:s/>περίπτωση<text:s/>αυτή<text:s/>η<text:s/>κοινωνική<text:s/>έρευνα<text:s/>μπορεί<text:s/>να<text:s/>διεξαχθεί<text:s/>και<text:s/>από<text:s/>κοινωνικούς<text:s/>λειτουργούς<text:s/>δήμων<text:s/>ή<text:s/>περιφερειών.»</text:span></text:p>
      <text:p text:style-name="P62"><text:span text:style-name="T62_1">3.</text:span><text:span text:style-name="T62_2"><text:s/>Ο<text:s/>τίτλος<text:s/>του<text:s/>άρθρου<text:s/>253Α<text:s/>του<text:s/>Κώδικα<text:s/>Ποινικής<text:s/>Δικονομίας<text:s/>αντικαθίσταται<text:s/>ως<text:s/>εξής:</text:span></text:p>
      <text:p text:style-name="P63"><text:span text:style-name="T63_1">«Ανακριτικές<text:s/>πράξεις<text:s/>επί<text:s/>εγκληματικών<text:s/>οργανώσεων<text:s/>και<text:s/>εγκλημάτων<text:s/>εμπορίας<text:s/>ανθρώπων<text:s/>και<text:s/>σωματεμπορίας».</text:span></text:p>
      <text:p text:style-name="P64"><text:span text:style-name="T64_1">4.</text:span><text:span text:style-name="T64_2"><text:s/>Οι<text:s/>παράγραφοι<text:s/>1<text:s/>και<text:s/>2<text:s/>του<text:s/>άρθρου<text:s/>253Α<text:s/>του<text:s/>Κώδικα<text:s/>Ποινικής<text:s/>Δικονομίας<text:s/>αντικαθίστανται<text:s/>ως<text:s/>εξής:</text:span></text:p>
      <text:p text:style-name="P65"><text:span text:style-name="T65_1">«1.<text:s/>Ειδικά<text:s/>για<text:s/>τις<text:s/>αξιόποινες<text:s/>πράξεις<text:s/>των<text:s/>παραγράφων<text:s/>1<text:s/>και<text:s/>2<text:s/>του<text:s/>άρθρου<text:s/>187<text:s/>και<text:s/>για<text:s/>τις<text:s/>αξιόποινες<text:s/>πράξεις<text:s/>των<text:s/>άρθρων<text:s/>187Α,<text:s/>323Α<text:s/>και<text:s/>351<text:s/>του<text:s/>Ποινικού<text:s/>Κώδικα,<text:s/>η<text:s/>έρευνα<text:s/>μπορεί<text:s/>να<text:s/>συμπεριλάβει<text:s/>και<text:s/>τη<text:s/>διενέργεια:</text:span></text:p>
      <text:p text:style-name="P66"><text:span text:style-name="T66_1">α)<text:s/>ανακριτικής<text:s/>διείσδυσης,<text:s/>με<text:s/>την<text:s/>τήρηση<text:s/>των<text:s/>εγγυήσεων<text:s/>και<text:s/>τις<text:s/>διαδικασίες<text:s/>των<text:s/>επόμενων<text:s/>παραγράφων<text:s/>και<text:s/>όπως<text:s/>κατά<text:s/>τα<text:s/>λοιπά<text:s/>η<text:s/>διείσδυση<text:s/>προβλέπεται<text:s/>στην<text:s/>παρ.<text:s/>1<text:s/>του<text:s/>άρθρου<text:s/>25Β<text:s/>του<text:s/>ν.<text:s/>1729/1987<text:s/>«Καταπολέμηση<text:s/>της<text:s/>διάδοσης<text:s/>των<text:s/>ναρκωτικών,<text:s/>προστασία<text:s/>των<text:s/>νέων<text:s/>και<text:s/>άλλες<text:s/>διατάξεις»,<text:s/>όπως<text:s/>ισχύει,<text:s/>και<text:s/>στην<text:s/>παρ.<text:s/>1<text:s/>του<text:s/>άρθρου<text:s/>5<text:s/>του<text:s/>ν.<text:s/>2713/1999<text:s/>«Υπηρεσία<text:s/>Εσωτερικών<text:s/>Υποθέσεων<text:s/>της<text:s/>Ελληνικής<text:s/>Αστυνομίας<text:s/>και<text:s/>άλλες<text:s/>διατάξεις»,<text:s/>εφόσον<text:s/>η<text:s/>ανακριτική<text:s/>διείσδυση<text:s/>περιορίζεται<text:s/>στις<text:s/>πράξεις<text:s/>που<text:s/>είναι<text:s/>απολύτως<text:s/>αναγκαίες<text:s/>για<text:s/>τη<text:s/>διακρίβωση<text:s/>εγκλημάτων,<text:s/>την<text:s/>τέλεση<text:s/>των<text:s/>οποίων<text:s/>τα<text:s/>μέλη<text:s/>της<text:s/>οργάνωσης<text:s/>είχαν<text:s/>προαποφασίσει,</text:span></text:p>
      <text:p text:style-name="P67"><text:span text:style-name="T67_1">β)<text:s/>ελεγχόμενων<text:s/>μεταφορών,<text:s/>με<text:s/>την<text:s/>τήρηση<text:s/>των<text:s/>ίδιων<text:s/>εγγυήσεων<text:s/>και<text:s/>διαδικασίες,<text:s/>όπως<text:s/>κατά<text:s/>τα<text:s/>λοιπά<text:s/>οι<text:s/>μεταφορές<text:s/>αυτές<text:s/>προβλέπονται<text:s/>στο<text:s/>άρθρο<text:s/>38<text:s/>του<text:s/>ν.<text:s/>2145/<text:s/>1993<text:s/>«Ρύθμιση<text:s/>θεμάτων<text:s/>εκτελέσεων<text:s/>ποινών<text:s/>επιταχύνσε-<text:s/>ως<text:s/>και<text:s/>εκσυγχρονισμού<text:s/>των<text:s/>διαδικασιών<text:s/>απονομής<text:s/>της<text:s/>δικαιοσύνης<text:s/>και<text:s/>άλλων<text:s/>θεμάτων»,<text:s/>όπως<text:s/>ισχύει,</text:span></text:p>
      <text:p text:style-name="P68"><text:span text:style-name="T68_1">γ)<text:s/>άρσης<text:s/>του<text:s/>απορρήτου,<text:s/>με<text:s/>την<text:s/>τήρηση<text:s/>των<text:s/>ίδιων<text:s/>εγγυήσεων<text:s/>και<text:s/>διαδικασίες,<text:s/>όπως<text:s/>κατά<text:s/>τα<text:s/>λοιπά<text:s/>η<text:s/>άρση<text:s/>αυτή<text:s/>προβλέπεται<text:s/>στα<text:s/>άρθρα<text:s/>4<text:s/>και<text:s/>5<text:s/>του<text:s/>ν.<text:s/>2225/1994<text:s/>«Για<text:s/>την<text:s/>προστασία<text:s/>της<text:s/>ελευθερίας<text:s/>της<text:s/>ανταπόκρισης<text:s/>και<text:s/>επικοινωνίας<text:s/>και<text:s/>άλλες<text:s/>διατάξεις»,</text:span></text:p>
      <text:p text:style-name="P69"><text:span text:style-name="T69_1">δ)<text:s/>καταγραφής<text:s/>δραστηριότητας<text:s/>ή<text:s/>άλλων<text:s/>γεγονότων<text:s/>εκτός<text:s/>κατοικίας<text:s/>με<text:s/>συσκευές<text:s/>ήχου<text:s/>ή<text:s/>εικόνας<text:s/>ή<text:s/>με<text:s/>άλλα<text:s/>ειδικά<text:s/>τεχνικά<text:s/>μέσα<text:s/>με<text:s/>την<text:s/>τήρηση<text:s/>των<text:s/>ίδιων<text:s/>εγγυήσεων<text:s/>και<text:s/>διαδικασίες,<text:s/>όπως<text:s/>κατά<text:s/>τα<text:s/>λοιπά<text:s/>η<text:s/>καταγραφή<text:s/>προβλέπεται<text:s/>στην<text:s/>παρ.<text:s/>4<text:s/>του<text:s/>άρθρου<text:s/>6<text:s/>του<text:s/>παραπάνω<text:s/>νόμου<text:s/>2713/1999<text:s/>και</text:span></text:p>
      <text:p text:style-name="P70"><text:span text:style-name="T70_1">ε)<text:s/>συσχέτισης<text:s/>ή<text:s/>συνδυασμού<text:s/>δεδομένων<text:s/>προσωπικού<text:s/>χαρακτήρα,<text:s/>με<text:s/>την<text:s/>τήρηση<text:s/>των<text:s/>ίδιων<text:s/>εγγυήσεων<text:s/>και<text:s/>διαδικασίες<text:s/>και<text:s/>υπό<text:s/>τους<text:s/>ουσιαστικούς<text:s/>όρους<text:s/>και<text:s/>προϋποθέσεις<text:s/>του<text:s/>ν.<text:s/>2472/1997<text:s/>«Προστασία<text:s/>του<text:s/>ατόμου<text:s/>από<text:s/>την<text:s/>επεξεργασία<text:s/>δεδομένων<text:s/>προσωπικού<text:s/>χαρακτήρα».</text:span></text:p>
      <text:p text:style-name="P71"><text:span text:style-name="T71_1">2.<text:s/>Οι<text:s/>ανακριτικές<text:s/>πράξεις<text:s/>της<text:s/>προηγούμενης<text:s/>παραγράφου<text:s/>διεξάγονται<text:s/>μόνο:</text:span></text:p>
      <text:p text:style-name="P72"><text:span text:style-name="T72_1">α)<text:s/>αν<text:s/>προκύπτουν<text:s/>σοβαρές<text:s/>ενδείξεις<text:s/>ότι<text:s/>έχει<text:s/>τελεσθεί<text:s/>αξιόποινη<text:s/>πράξη<text:s/>των<text:s/>παραγράφων<text:s/>1<text:s/>και<text:s/>2<text:s/>του<text:s/>άρθρου<text:s/>187<text:s/>ή<text:s/>αξιόποινη<text:s/>πράξη<text:s/>των<text:s/>άρθρων<text:s/>187A,<text:s/>323A<text:s/>και<text:s/>351<text:s/>του<text:s/>Ποινικού<text:s/>Κώδικα,</text:span></text:p>
      <text:p text:style-name="P73"><text:span text:style-name="T73_1">β)<text:s/>αν<text:s/>η<text:s/>εξάρθρωση<text:s/>της<text:s/>εγκληματικής<text:s/>οργάνωσης<text:s/>ή<text:s/>η<text:s/>εξιχνίαση<text:s/>των<text:s/>τρομοκρατικών<text:s/>πράξεων<text:s/>του<text:s/>άρθρου<text:s/>187Α<text:s/>ή<text:s/>των<text:s/>πράξεων<text:s/>των<text:s/>άρθρων<text:s/>323A<text:s/>και<text:s/>351<text:s/>του<text:s/>Ποινικού<text:s/>Κώδικα<text:s/>είναι<text:s/>διαφορετικά<text:s/>αδύνατη<text:s/>ή<text:s/>ιδιαιτέρως<text:s/>δυσχερής.»</text:span></text:p>
      <text:p text:style-name="P74"><text:span text:style-name="T74_1">5.</text:span><text:span text:style-name="T74_2"><text:s/>Η<text:s/>παρ.<text:s/>1<text:s/>του<text:s/>άρθρου<text:s/>4<text:s/>του<text:s/>ν.<text:s/>2225/1994<text:s/>αντικαθίσταται<text:s/>ως<text:s/>εξής:</text:span></text:p>
      <text:p text:style-name="P75"><text:span text:style-name="T75_1">«1<text:s/>.<text:s/>Η<text:s/>άρση<text:s/>του<text:s/>απορρήτου<text:s/>είναι<text:s/>επιτρεπτή<text:s/>για<text:s/>τη<text:s/>δι-<text:s/>ακρίβωση<text:s/>των<text:s/>κακουργημάτων<text:s/>που<text:s/>προβλέπονται<text:s/>από:<text:s/>α)<text:s/>τα<text:s/>άρθρα<text:s/>134,<text:s/>135<text:s/>παράγραφοι<text:s/>1,<text:s/>2,<text:s/>135Α,<text:s/>137Α,<text:s/>137Β,<text:s/>138,<text:s/>139,<text:s/>140,<text:s/>143,<text:s/>144,<text:s/>146,<text:s/>148<text:s/>παρ.<text:s/>2,<text:s/>150,<text:s/>151,<text:s/>157<text:s/>παρ.<text:s/>1,<text:s/>159<text:s/>παρ.<text:s/>3,<text:s/>168<text:s/>παρ.<text:s/>1,<text:s/>187<text:s/>παράγραφοι<text:s/>1,<text:s/>2,<text:s/>187A<text:s/>παρ.<text:s/>1<text:s/>και<text:s/>4,<text:s/>207,<text:s/>208<text:s/>παρ.<text:s/>1,<text:s/>235<text:s/>παρ.<text:s/>2,<text:s/>236<text:s/>παρ.<text:s/>2,<text:s/>237<text:s/>παρ.<text:s/>2<text:s/>και<text:s/>3β΄,<text:s/>264<text:s/>περιπτώσεις<text:s/>β΄<text:s/>και<text:s/>γ΄,<text:s/>270,<text:s/>272,<text:s/>275<text:s/>περίπτωση<text:s/>β΄,<text:s/>291<text:s/>παρ.<text:s/>1<text:s/>εδάφια<text:s/>β΄<text:s/>και<text:s/>γ΄,<text:s/>299,<text:s/>322,<text:s/>323A<text:s/>παράγραφοι<text:s/>1,<text:s/>2,<text:s/>4,<text:s/>5<text:s/>και<text:s/>6,<text:s/>324<text:s/>παράγραφοι<text:s/>2<text:s/>και<text:s/>3,<text:s/>342<text:s/>παράγραφοι<text:s/>1<text:s/>και<text:s/>2,<text:s/>348Α<text:s/>παρ.<text:s/>4,<text:s/>351<text:s/>παράγραφοι<text:s/>1,<text:s/>2,<text:s/>4<text:s/>και<text:s/>5,<text:s/>374,<text:s/>380,<text:s/>385<text:s/>παρ.1<text:s/>εδάφια<text:s/>α΄<text:s/>και<text:s/>β΄<text:s/>του<text:s/>Ποινικού<text:s/>Κώδικα.</text:span></text:p>
      <text:p text:style-name="P76"><text:span text:style-name="T76_1">β)<text:s/>τα<text:s/>άρθρα<text:s/>26,<text:s/>27,<text:s/>28,<text:s/>29,<text:s/>31,<text:s/>32,<text:s/>33,<text:s/>34,<text:s/>35,<text:s/>39,<text:s/>40,<text:s/>41,<text:s/>63,<text:s/>64,76,<text:s/>93<text:s/>και<text:s/>97<text:s/>του<text:s/>Στρατιωτικού<text:s/>Ποινικού<text:s/>Κώδικα,<text:s/>γ)<text:s/>το<text:s/>άρθρο<text:s/>15<text:s/>παρ.<text:s/>1<text:s/>του<text:s/>ν.<text:s/>2168/1993,</text:span></text:p>
      <text:p text:style-name="P77"><text:span text:style-name="T77_1">δ)<text:s/>τα<text:s/>άρθρα<text:s/>20,<text:s/>22<text:s/>και<text:s/>23<text:s/>του<text:s/>ν.<text:s/>4139/2013,</text:span></text:p>
      <text:p text:style-name="P78"><text:span text:style-name="T78_1">ε)<text:s/>το<text:s/>άρθρο<text:s/>157<text:s/>παρ.1γ΄<text:s/>του<text:s/>ν.<text:s/>2960/2001,</text:span></text:p>
      <text:p text:style-name="P79"><text:span text:style-name="T79_1">στ)<text:s/>το<text:s/>άρθρο<text:s/>3<text:s/>περίπτωση<text:s/>ιε΄<text:s/>του<text:s/>ν.<text:s/>3691/2008,<text:s/>σε<text:s/>συνδυασμό<text:s/>με<text:s/>το<text:s/>άρθρο<text:s/>δεύτερο<text:s/>του<text:s/>ν.<text:s/>2656/1998,</text:span></text:p>
      <text:p text:style-name="P80"><text:span text:style-name="T80_1">ζ)<text:s/>το<text:s/>άρθρο<text:s/>τρίτο<text:s/>παρ.<text:s/>2<text:s/>του<text:s/>ν.<text:s/>2803/2000,</text:span></text:p>
      <text:p text:style-name="P81"><text:span text:style-name="T81_1">η)<text:s/>το<text:s/>άρθρο<text:s/>45<text:s/>παρ.<text:s/>1<text:s/>περιπτώσεις<text:s/>α΄,<text:s/>β΄<text:s/>και<text:s/>γ΄<text:s/>του<text:s/>ν.<text:s/>3691/2008.</text:span></text:p>
      <text:p text:style-name="P82"><text:span text:style-name="T82_1">θ)<text:s/>το<text:s/>άρθρο<text:s/>28<text:s/>του<text:s/>ν.<text:s/>1650/1986.</text:span></text:p>
      <text:p text:style-name="P83"><text:span text:style-name="T83_1">Επίσης,<text:s/>επιτρέπεται<text:s/>η<text:s/>άρση<text:s/>του<text:s/>απορρήτου<text:s/>για<text:s/>τη<text:s/>διακρίβωση<text:s/>των<text:s/>προπαρασκευαστικών<text:s/>πράξεων<text:s/>για<text:s/>το<text:s/>έγκλημα<text:s/>της<text:s/>παραχάραξης<text:s/>νομίσματος<text:s/>κατά<text:s/>το<text:s/>άρθρο<text:s/>211<text:s/>του<text:s/>Ποινικού<text:s/>Κώδικα,<text:s/>καθώς<text:s/>επίσης<text:s/>και<text:s/>για<text:s/>τα<text:s/>εγκλήματα<text:s/>της<text:s/>παραγράφου<text:s/>3<text:s/>του<text:s/>άρθρου<text:s/>342,<text:s/>του<text:s/>άρθρου<text:s/>348<text:s/>και<text:s/>των<text:s/>παραγράφων<text:s/>1<text:s/>και<text:s/>2<text:s/>του<text:s/>άρθρου<text:s/>348Α<text:s/>του<text:s/>Π.Κ.»</text:span></text:p>
      <text:h text:style-name="P84" text:outline-level="6"><text:span text:style-name="T84_1">Άρθρο<text:s/>5</text:span></text:h>
      <text:h text:style-name="P85" text:outline-level="6"><text:span text:style-name="T85_1">Τροποποίηση<text:s/>του<text:s/>ν.<text:s/>3811/2009<text:s/>(Α΄<text:s/>231)</text:span></text:h>
      <text:p text:style-name="P86"><text:span text:style-name="T86_1">1.</text:span><text:span text:style-name="T86_2"><text:s/>Η<text:s/>παρ.<text:s/>1<text:s/>του<text:s/>άρθρου<text:s/>1<text:s/>του<text:s/>ν.<text:s/>3811/2009<text:s/>αντικαθίσταται<text:s/>ως<text:s/>εξής:</text:span></text:p>
      <text:p text:style-name="P87"><text:span text:style-name="T87_1">«1.<text:s/>Συνιστάται<text:s/>αρχή<text:s/>με<text:s/>την<text:s/>ονομασία<text:s/>«Ελληνική<text:s/>Αρχή<text:s/>Αποζημίωσης»,<text:s/>η<text:s/>οποία<text:s/>λειτουργεί<text:s/>στο<text:s/>Υπουργείο<text:s/>Δικαιοσύνης,<text:s/>Διαφάνειας<text:s/>και<text:s/>Ανθρωπίνων<text:s/>Δικαιωμάτων<text:s/>και<text:s/>αποφαίνεται,<text:s/>κατά<text:s/>τις<text:s/>διατάξεις<text:s/>του<text:s/>άρθρου<text:s/>3<text:s/>του<text:s/>παρόντος,<text:s/>επί<text:s/>των<text:s/>αιτήσεων<text:s/>αποζημίωσης<text:s/>των<text:s/>θυμάτων<text:s/>εγκλημάτων<text:s/>βίας<text:s/>από<text:s/>πρόθεση<text:s/>και<text:s/>των<text:s/>άρθρων<text:s/>323Α<text:s/>και<text:s/>351<text:s/>του<text:s/>Ποινικού<text:s/>Κώδικα.»</text:span></text:p>
      <text:p text:style-name="P88"><text:span text:style-name="T88_1">2.</text:span><text:span text:style-name="T88_2"><text:s/>Η<text:s/>παρ.<text:s/>1<text:s/>του<text:s/>άρθρου<text:s/>3<text:s/>του<text:s/>ν.<text:s/>3811/2009<text:s/>αντικαθίσταται<text:s/>ως<text:s/>εξής:</text:span></text:p>
      <text:p text:style-name="P89"><text:span text:style-name="T89_1">«1.<text:s/>Θύματα<text:s/>εγκλημάτων<text:s/>βίας<text:s/>από<text:s/>πρόθεση<text:s/>ή<text:s/>των<text:s/>άρθρων<text:s/>323Α<text:s/>και<text:s/>351<text:s/>του<text:s/>Ποινικού<text:s/>Κώδικα<text:s/>που<text:s/>έχουν<text:s/>τε-<text:s/>λεστεί<text:s/>στην<text:s/>ημεδαπή,<text:s/>τα<text:s/>οποία<text:s/>έχουν<text:s/>την<text:s/>κατοικία<text:s/>ή<text:s/>τη<text:s/>συνήθη<text:s/>διαμονή<text:s/>τους<text:s/>στην<text:s/>Ελλάδα<text:s/>ή<text:s/>στο<text:s/>έδαφος<text:s/>άλλου<text:s/>κράτους<text:s/>-<text:s/>μέλους<text:s/>της<text:s/>Ευρωπαϊκής<text:s/>Ένωσης<text:s/>δικαιούνται,<text:s/>κατόπιν<text:s/>αιτήσεώς<text:s/>τους,<text:s/>εύλογης<text:s/>και<text:s/>προσήκουσας<text:s/>αποζημίωσης<text:s/>από<text:s/>το<text:s/>Ελληνικό<text:s/>Δημόσιο.»</text:span></text:p>
      <text:h text:style-name="P90" text:outline-level="6"><text:span text:style-name="T90_1">Άρθρο<text:s/>6</text:span></text:h>
      <text:p text:style-name="P91"><text:span text:style-name="T91_1">1.</text:span><text:span text:style-name="T91_2"><text:s/>Στην<text:s/>Κεντρική<text:s/>Υπηρεσία<text:s/>του<text:s/>Υπουργείου<text:s/>Εξωτερικών<text:s/>συνιστάται<text:s/>Γραφείο<text:s/>Εθνικού<text:s/>Εισηγητή<text:s/>για<text:s/>την<text:s/>εκπόνηση,<text:s/>το<text:s/>συντονισμό<text:s/>και<text:s/>την<text:s/>εφαρμογή<text:s/>εθνικής<text:s/>στρατηγικής<text:s/>στην<text:s/>αντιμετώπιση<text:s/>της<text:s/>εμπορίας<text:s/>ανθρώπων<text:s/>στα<text:s/>επίπεδα<text:s/>της<text:s/>πρόληψης,<text:s/>της<text:s/>καταστολής<text:s/>και<text:s/>της<text:s/>δίωξης<text:s/>των<text:s/>δραστών,<text:s/>καθώς<text:s/>και<text:s/>της<text:s/>προστασίας<text:s/>των<text:s/>θυμάτων<text:s/>εμπορίας,<text:s/>το<text:s/>οποίο<text:s/>υπάγεται<text:s/>απευθείας<text:s/>στον<text:s/>Υπουργό<text:s/>Εξωτερικών.</text:span></text:p>
      <text:p text:style-name="P92"><text:span text:style-name="T92_1">2.</text:span><text:span text:style-name="T92_2"><text:s/>Στο<text:s/>Γραφείο<text:s/>Εθνικού<text:s/>Εισηγητή<text:s/>προΐσταται<text:s/>ο<text:s/>Εθνικός<text:s/>Εισηγητής,<text:s/>ο<text:s/>οποίος<text:s/>ορίζεται<text:s/>με<text:s/>απόφαση<text:s/>του<text:s/>Υπουργού<text:s/>Εξωτερικών,<text:s/>με<text:s/>θητεία<text:s/>τεσσάρων<text:s/>(4)<text:s/>ετών,<text:s/>η<text:s/>οποία<text:s/>μπορεί<text:s/>να<text:s/>ανανεώνεται.<text:s/>Ο<text:s/>Εθνικός<text:s/>Εισηγητής<text:s/>είναι<text:s/>μόνιμος<text:s/>υπάλληλος<text:s/>του<text:s/>Υπουργείου<text:s/>Εξωτερικών,<text:s/>εξειδικευμένος<text:s/>επιστήμονας<text:s/>εγνωσμένου<text:s/>κύρους<text:s/>από<text:s/>το<text:s/>χώρο<text:s/>των<text:s/>κοινωνικών<text:s/>και<text:s/>ανθρωπιστικών<text:s/>επιστημών<text:s/>και<text:s/>διαθέτει<text:s/>πολυετή<text:s/>εμπειρία<text:s/>στη<text:s/>διακρατική,<text:s/>διυπουργική<text:s/>και<text:s/>πολυτομεακή<text:s/>συνεργασία,<text:s/>στη<text:s/>συνεργασία<text:s/>με<text:s/>τους<text:s/>διεθνείς<text:s/>οργανισμούς<text:s/>και<text:s/>τις<text:s/>πιστοποιημένες<text:s/>Μ.Κ.Ο.,<text:s/>καθώς<text:s/>και<text:s/>στη<text:s/>συμμετοχή<text:s/>σε<text:s/>προγράμματα<text:s/>της<text:s/>Ευρωπαϊκής<text:s/>Ένωσης<text:s/>και<text:s/>ΕΣΠΑ,<text:s/>που<text:s/>εξειδικεύονται<text:s/>στο<text:s/>πεδίο<text:s/>της<text:s/>καταπολέμησης<text:s/>της<text:s/>εμπορίας<text:s/>ανθρώπων.</text:span></text:p>
      <text:p text:style-name="P93"><text:span text:style-name="T93_1">3.</text:span><text:span text:style-name="T93_2"><text:s/>Το<text:s/>Γραφείο<text:s/>Εθνικού<text:s/>Εισηγητή<text:s/>στελεχώνεται<text:s/>από<text:s/>τρεις<text:s/>(3)<text:s/>υπαλλήλους,<text:s/>πανεπιστημιακής<text:s/>εκπαίδευσης,<text:s/>του<text:s/>Υπουργείου<text:s/>Εξωτερικών,<text:s/>από<text:s/>τους<text:s/>οποίους,<text:s/>οι<text:s/>δύο<text:s/>(2)<text:s/>παρέχουν<text:s/>επιστημονική<text:s/>και<text:s/>ο<text:s/>ένας<text:s/>(1)<text:s/>γραμματειακή<text:s/>και<text:s/>διοικητική<text:s/>υποστήριξη.<text:s/>Οι<text:s/>ανωτέρω<text:s/>υπάλληλοι<text:s/>συνεργάζονται<text:s/>με<text:s/>τους<text:s/>αναφερόμενους<text:s/>στην<text:s/>παράγραφο<text:s/>5<text:s/>έντεκα<text:s/>(11)<text:s/>εκπροσώπους-συνδέσμους<text:s/>για<text:s/>την<text:s/>επίτευξη<text:s/>του<text:s/>σκοπού<text:s/>του<text:s/>Γραφείου.</text:span></text:p>
      <text:p text:style-name="P94"><text:span text:style-name="T94_1">4.</text:span><text:span text:style-name="T94_2"><text:s/>Σκοπός<text:s/>και<text:s/>αρμοδιότητες<text:s/>του<text:s/>Γραφείου<text:s/>Εθνικού<text:s/>Εισηγητή<text:s/>είναι:</text:span></text:p>
      <text:p text:style-name="P95"><text:span text:style-name="T95_1">α)</text:span><text:span text:style-name="T95_2"><text:tab/></text:span><text:span text:style-name="T95_3">Να<text:s/>συντονίζει<text:s/>όλους<text:s/>τους<text:s/>συναρμόδιους<text:s/>φορείς<text:s/>και<text:s/>τις<text:s/>πιστοποιημένες<text:s/>μη<text:s/>κυβερνητικές<text:s/>οργανώσεις,<text:s/>καθώς<text:s/>επίσης<text:s/>και<text:s/>να<text:s/>προωθεί<text:s/>την<text:s/>τακτική<text:s/>τους<text:s/>επιμόρφωση<text:s/>στη<text:s/>διαδικασία<text:s/>αναγνώρισης,<text:s/>εντοπισμού<text:s/>και<text:s/>αρωγής<text:s/>πιθανολογούμενων<text:s/>θυμάτων<text:s/>εμπορίας<text:s/>ανθρώπων.</text:span></text:p>
      <text:p text:style-name="P96"><text:span text:style-name="T96_1">β)</text:span><text:span text:style-name="T96_2"><text:tab/></text:span><text:span text:style-name="T96_3">Να<text:s/>μεριμνά,<text:s/>μέσω<text:s/>της<text:s/>οργάνωσης<text:s/>προγραμμάτων<text:s/>επιμόρφωσης,<text:s/>ώστε<text:s/>οι<text:s/>αρχές<text:s/>που<text:s/>είναι<text:s/>επιφορτισμένες<text:s/>με<text:s/>την<text:s/>ποινική<text:s/>έρευνα<text:s/>και<text:s/>δίωξη<text:s/>των<text:s/>αδικημάτων<text:s/>εμπορίας<text:s/>ανθρώπων<text:s/>να<text:s/>τυγχάνουν<text:s/>της<text:s/>κατάλληλης<text:s/>επιμόρφωσης<text:s/>και<text:s/>εξειδίκευσης.</text:span></text:p>
      <text:p text:style-name="P97"><text:span text:style-name="T97_1">γ)</text:span><text:span text:style-name="T97_2"><text:tab/></text:span><text:span text:style-name="T97_3">Να<text:s/>συνεργάζεται<text:s/>με<text:s/>τις<text:s/>αστυνομικές<text:s/>και<text:s/>δικαστικές<text:s/>αρχές,<text:s/>με<text:s/>όλους<text:s/>τους<text:s/>εμπλεκόμενους<text:s/>εθνικούς<text:s/>και<text:s/>διεθνείς<text:s/>φορείς,<text:s/>όπως<text:s/>το<text:s/>Διεθνή<text:s/>Οργανισμό<text:s/>Μετανάστευσης,<text:s/>καθώς<text:s/>και<text:s/>με<text:s/>τις<text:s/>πιστοποιημένες<text:s/>μη<text:s/>κυβερνητικές<text:s/>οργανώσεις,<text:s/>με<text:s/>σκοπό<text:s/>τη<text:s/>συλλογή<text:s/>στοιχείων<text:s/>που<text:s/>αφορούν<text:s/>στην<text:s/>εμπορία<text:s/>ανθρώπων.</text:span></text:p>
      <text:p text:style-name="P98"><text:span text:style-name="T98_1">δ)</text:span><text:span text:style-name="T98_2"><text:tab/></text:span><text:span text:style-name="T98_3">Να<text:s/>σχεδιάζει<text:s/>ή<text:s/>και<text:s/>να<text:s/>υλοποιεί<text:s/>προγράμματα<text:s/>έρευνας,<text:s/>εκπαίδευσης<text:s/>και<text:s/>κατάρτισης,<text:s/>καθώς<text:s/>και<text:s/>να<text:s/>αναλαμβάνει<text:s/>δράσεις<text:s/>ενημέρωσης<text:s/>και<text:s/>ευαισθητοποί-<text:s/>ησης<text:s/>του<text:s/>κοινού,<text:s/>δια<text:s/>του<text:s/>τύπου,<text:s/>μέσω<text:s/>του<text:s/>διαδικτύου<text:s/>ή<text:s/>με<text:s/>οποιοδήποτε<text:s/>άλλο<text:s/>μέσο<text:s/>ή<text:s/>τρόπο,<text:s/>σε<text:s/>συνεργασία<text:s/>με<text:s/>τους<text:s/>αναφερόμενους<text:s/>στο<text:s/>παρόν<text:s/>άρθρο<text:s/>φορείς,<text:s/>με<text:s/>σκοπό<text:s/>την<text:s/>αποτροπή<text:s/>της<text:s/>προσφοράς<text:s/>και<text:s/>της<text:s/>ζήτησης<text:s/>υπηρεσιών<text:s/>που<text:s/>αφορούν<text:s/>στην<text:s/>εμπορία<text:s/>ανθρώπων.</text:span></text:p>
      <text:p text:style-name="P99"><text:span text:style-name="T99_1">ε)</text:span><text:span text:style-name="T99_2"><text:tab/></text:span><text:span text:style-name="T99_3">Να<text:s/>συντάσσει<text:s/>την<text:s/>ετήσια<text:s/>εθνική<text:s/>έκθεση,<text:s/>στην<text:s/>οποία<text:s/>καταγράφονται<text:s/>τα<text:s/>στατιστικά<text:s/>στοιχεία<text:s/>για<text:s/>διαπιστωμένα<text:s/>περιστατικά<text:s/>εμπορίας<text:s/>ανθρώπων<text:s/>και<text:s/>οι<text:s/>εκτιμήσεις<text:s/>σχετικά<text:s/>με<text:s/>τις<text:s/>νέες<text:s/>τάσεις<text:s/>που<text:s/>προκύπτουν<text:s/>από<text:s/>τη<text:s/>μελέτη<text:s/>αυτών<text:s/>και<text:s/>με<text:s/>την<text:s/>οποία<text:s/>ο<text:s/>εθνικός<text:s/>εισηγητής<text:s/>προτείνει<text:s/>μέτρα<text:s/>για<text:s/>την<text:s/>αποτελεσματικότερη<text:s/>αντιμετώπιση<text:s/>της<text:s/>εμπορίας<text:s/>ανθρώπων.<text:s/>Η<text:s/>ετήσια<text:s/>εθνική<text:s/>έκθεση<text:s/>για<text:s/>την<text:s/>καταπολέμηση<text:s/>της<text:s/>εμπορίας<text:s/>ανθρώπων<text:s/>υποβάλλεται<text:s/>από<text:s/>τον<text:s/>Υπουργό<text:s/>Εξωτερικών<text:s/>στη<text:s/>Βουλή<text:s/>των<text:s/>Ελλήνων<text:s/>και<text:s/>αποστέλλεται<text:s/>προς<text:s/>τις<text:s/>αρμόδιες<text:s/>εθνικές<text:s/>και<text:s/>διεθνείς<text:s/>αρχές.</text:span></text:p>
      <text:p text:style-name="P100"><text:span text:style-name="T100_1">στ)</text:span><text:span text:style-name="T100_2"><text:tab/></text:span><text:span text:style-name="T100_3">Να<text:s/>διαβιβάζει<text:s/>στοιχεία<text:s/>της<text:s/>ανωτέρω<text:s/>ετήσιας<text:s/>εθνικής<text:s/>έκθεσης<text:s/>στον<text:s/>Συντονιστή<text:s/>Δράσης<text:s/>κατά<text:s/>της<text:s/>Εμπορίας<text:s/>Ανθρώπων<text:s/>(Σ.Δ.Ε.)<text:s/>της<text:s/>Ευρωπαϊκής<text:s/>Ένωσης.</text:span></text:p>
      <text:p text:style-name="P101"><text:span text:style-name="T101_1">ζ)</text:span><text:span text:style-name="T101_2"><text:tab/></text:span><text:span text:style-name="T101_3">Να<text:s/>εκπροσωπεί<text:s/>τη<text:s/>χώρα<text:s/>στο<text:s/>Δίκτυο<text:s/>Εθνικών<text:s/>Εισηγητών<text:s/>ή<text:s/>ισοδύναμων<text:s/>μηχανισμών<text:s/>της<text:s/>Ευρωπαϊκής<text:s/>Ένωσης<text:s/>για<text:s/>την<text:s/>εμπορία<text:s/>ανθρώπων,<text:s/>καθώς<text:s/>και<text:s/>σε<text:s/>διεθνείς<text:s/>οργανισμούς<text:s/>που<text:s/>δραστηριοποιούνται<text:s/>σε<text:s/>ζητήματα<text:s/>καταπολέμησης<text:s/>της<text:s/>εμπορίας<text:s/>ανθρώπων.</text:span></text:p>
      <text:p text:style-name="P102"><text:span text:style-name="T102_1">5.</text:span><text:span text:style-name="T102_2"><text:s/>Με<text:s/>κοινή<text:s/>απόφαση<text:s/>του<text:s/>Υπουργού<text:s/>Εξωτερικών<text:s/>και<text:s/>του<text:s/>κατά<text:s/>περίπτωση<text:s/>συναρμόδιου<text:s/>Υπουργού,<text:s/>εκ<text:s/>των<text:s/>Υπουργών<text:s/>Οικονομικών,<text:s/>Εσωτερικών,<text:s/>Παιδείας<text:s/>και<text:s/>Θρησκευμάτων,<text:s/>Πολιτισμού<text:s/>και<text:s/>Αθλητισμού,<text:s/>Υγείας,<text:s/>Εργασίας,<text:s/>Κοινωνικής<text:s/>Ασφάλισης<text:s/>και<text:s/>Πρόνοιας,<text:s/>Δικαιοσύνης,<text:s/>Διαφάνειας<text:s/>και<text:s/>Ανθρωπίνων<text:s/>Δικαιωμάτων,<text:s/>Δημοσίας<text:s/>Τάξης<text:s/>και<text:s/>Προστασίας<text:s/>του<text:s/>Πολίτη<text:s/>και<text:s/>Ναυτιλίας<text:s/>και<text:s/>Αιγαίου,<text:s/>ορίζονται<text:s/>ως<text:s/>σύνδεσμοι<text:s/>με<text:s/>το<text:s/>Γραφείο<text:s/>Εθνικού<text:s/>Εισηγητή<text:s/>εννέα<text:s/>(9)<text:s/>εκπρόσωποι,<text:s/>με<text:s/>τους<text:s/>αναπληρωτές<text:s/>τους,<text:s/>ένας<text:s/>από<text:s/>κάθε<text:s/>αναφερόμενο<text:s/>στο<text:s/>παρόν<text:s/>άρθρο<text:s/>Υπουργείο.<text:s/>Στο<text:s/>Γραφείο<text:s/>Εθνικού<text:s/>Εισηγητή<text:s/>ορίζεται<text:s/>ακόμη,<text:s/>ως<text:s/>σύνδεσμος,<text:s/>ένας<text:s/>(1)<text:s/>εκπρόσωπος<text:s/>της<text:s/>Γενικής<text:s/>Γραμματείας<text:s/>Μέσων<text:s/>Ενημέρωσης<text:s/>με<text:s/>τον<text:s/>αναπληρωτή<text:s/>του,<text:s/>με<text:s/>κοινή<text:s/>απόφαση<text:s/>του<text:s/>Υπουργού<text:s/>Εξωτερικών<text:s/>και<text:s/>του<text:s/>εποπτεύοντα<text:s/>αυτή<text:s/>Υφυπουργού<text:s/>στον<text:s/>Πρωθυπουργό.<text:s/>Η<text:s/>θητεία<text:s/>των<text:s/>ανωτέρω<text:s/>προσώπων<text:s/>είναι<text:s/>τετραετής<text:s/>και<text:s/>μπορεί<text:s/>να<text:s/>ανανεώνεται.<text:s/>Επίσης,<text:s/>σύνδεσμο<text:s/>με<text:s/>το<text:s/>Γραφείο<text:s/>Εθνικού<text:s/>Εισηγητή<text:s/>αποτελεί<text:s/>ο<text:s/>εκάστοτε<text:s/>επικεφαλής<text:s/>του<text:s/>Γραφείου<text:s/>Ελλάδος<text:s/>του<text:s/>Διεθνούς<text:s/>Οργανισμού<text:s/>Μετανάστευσης,<text:s/>με<text:s/>τον<text:s/>αναπληρωτή<text:s/>του.</text:span></text:p>
      <text:p text:style-name="P103"><text:span text:style-name="T103_1">6.</text:span><text:span text:style-name="T103_2"><text:s/>Για<text:s/>τη<text:s/>λειτουργία,<text:s/>την<text:s/>πραγματοποίηση<text:s/>του<text:s/>έργου<text:s/>και<text:s/>την<text:s/>αποτελεσματική<text:s/>επιδίωξη<text:s/>του<text:s/>σκοπού<text:s/>του,<text:s/>το<text:s/>Γραφείο<text:s/>Εθνικού<text:s/>Εισηγητή<text:s/>συνεργάζεται<text:s/>με<text:s/>εθνικούς<text:s/>και<text:s/>διεθνείς,<text:s/>δημόσιους<text:s/>ή<text:s/>ιδιωτικούς,<text:s/>φορείς,<text:s/>με<text:s/>σκοπό<text:s/>τη<text:s/>συμμετοχή<text:s/>και<text:s/>την<text:s/>αξιοποίηση<text:s/>χρηματοδοτούμενων<text:s/>ή<text:s/>συγχρηματοδοτούμενων<text:s/>ευρωπαϊκών<text:s/>και<text:s/>άλλων<text:s/>προγραμμάτων<text:s/>και<text:s/>προγραμμάτων<text:s/>ΕΣΠΑ<text:s/>που<text:s/>αφορούν<text:s/>ερευνητικές,<text:s/>επιχειρησιακές<text:s/>και<text:s/>αναπτυξιακές<text:s/>δράσεις<text:s/>του<text:s/>Γραφείου.</text:span></text:p>
      <text:p text:style-name="P104"><text:span text:style-name="T104_1">7.</text:span><text:span text:style-name="T104_2"><text:s/>Με<text:s/>κοινή<text:s/>απόφαση<text:s/>του<text:s/>Υπουργού<text:s/>Εξωτερικών<text:s/>και<text:s/>των<text:s/>κατά<text:s/>περίπτωση<text:s/>συναρμόδιων<text:s/>Υπουργών,<text:s/>από<text:s/>τους<text:s/>αναφερόμενους<text:s/>στο<text:s/>παρόν<text:s/>άρθρο<text:s/>Υπουργούς,<text:s/>καθορίζεται<text:s/>κάθε<text:s/>άλλη<text:s/>αναγκαία<text:s/>λεπτομέρεια<text:s/>για<text:s/>την<text:s/>οργάνωση<text:s/>και<text:s/>λειτουργία<text:s/>του<text:s/>Γραφείου<text:s/>Εθνικού<text:s/>Εισηγητή,<text:s/>τις<text:s/>επιμέρους<text:s/>αρμοδιότητες<text:s/>και<text:s/>τα<text:s/>καθήκοντα<text:s/>του<text:s/>προσωπικού<text:s/>του,<text:s/>τη<text:s/>συνεργασία<text:s/>του<text:s/>με<text:s/>τους<text:s/>αναφερόμε-<text:s/>νους<text:s/>στο<text:s/>παρόν<text:s/>άρθρο<text:s/>φορείς,<text:s/>τη<text:s/>σύσταση,<text:s/>λειτουργία<text:s/>και<text:s/>εποπτεία<text:s/>Εθνικής<text:s/>Βάσης<text:s/>Δεδομένων<text:s/>και<text:s/>Εθνικού<text:s/>Συστήματος<text:s/>Αναγνώρισης<text:s/>και<text:s/>Παραπομπής<text:s/>Θυμάτων<text:s/>Εμπορίας<text:s/>Ανθρώπων,<text:s/>υπό<text:s/>την<text:s/>επιφύλαξη<text:s/>των<text:s/>διατάξεων<text:s/>της<text:s/>κείμενης<text:s/>νομοθεσίας<text:s/>για<text:s/>την<text:s/>προστασία<text:s/>των<text:s/>προσωπικών<text:s/>δεδομένων,<text:s/>καθώς<text:s/>και<text:s/>κάθε<text:s/>άλλο<text:s/>σχετικό<text:s/>θέμα.</text:span></text:p>
      <text:h text:style-name="P105" text:outline-level="6"><text:span text:style-name="T105_1">Άρθρο<text:s/>7</text:span></text:h>
      <text:p text:style-name="P106"><text:span text:style-name="T106_1">Η<text:s/>υποπαράγραφος<text:s/>ΙΓ.5<text:s/>του<text:s/>ν.<text:s/>4152/2013<text:s/>αντικαθίσταται<text:s/>ως<text:s/>εξής:</text:span></text:p>
      <text:p text:style-name="P107"><text:span text:style-name="T107_1">«1.<text:s/>Για<text:s/>την<text:s/>υποστήριξη<text:s/>του<text:s/>έργου<text:s/>του<text:s/>Εθνικού<text:s/>Συντονιστή<text:s/>για<text:s/>την<text:s/>καταπολέμηση<text:s/>της<text:s/>Διαφθοράς<text:s/>συνιστώνται:</text:span></text:p>
      <text:p text:style-name="P108"><text:span text:style-name="T108_1">α.<text:s/>Τέσσερις<text:s/>(4)<text:s/>θέσεις<text:s/>προσωπικού<text:s/>κατηγορίας<text:s/>Πανεπιστημιακής<text:s/>Εκπαίδευσης<text:s/>με<text:s/>τριετή<text:s/>τουλάχιστον<text:s/>προϋπηρεσία<text:s/>και<text:s/>με<text:s/>πολύ<text:s/>καλή<text:s/>τουλάχιστον<text:s/>γνώση<text:s/>της<text:s/>αγγλικής<text:s/>ή<text:s/>γαλλικής<text:s/>ή<text:s/>γερμανικής<text:s/>γλώσσας.</text:span></text:p>
      <text:p text:style-name="P109"><text:span text:style-name="T109_1">β.<text:s/>Τέσσερις<text:s/>(4)<text:s/>θέσεις<text:s/>υπαλλήλων<text:s/>κατηγορίας<text:s/>ΔΕ<text:s/>με<text:s/>βαθμούς<text:s/>Β΄-<text:s/>ΣΤ΄,<text:s/>από<text:s/>τους<text:s/>οποίους<text:s/>τουλάχιστον<text:s/>δύο<text:s/>πρέπει<text:s/>να<text:s/>διαθέτουν<text:s/>ελάχιστη<text:s/>προϋπηρεσία<text:s/>τεσσάρων<text:s/>ετών,<text:s/>καλή<text:s/>γνώση<text:s/>της<text:s/>αγγλικής<text:s/>ή<text:s/>γαλλικής<text:s/>ή<text:s/>γερμανικής<text:s/>γλώσσας<text:s/>και<text:s/>γνώση<text:s/>χειρισμού<text:s/>Η/Υ.</text:span></text:p>
      <text:p text:style-name="P110"><text:span text:style-name="T110_1">2.<text:s/>Οι<text:s/>θέσεις<text:s/>της<text:s/>προηγούμενης<text:s/>παραγράφου<text:s/>καλύπτονται<text:s/>με<text:s/>απόσπαση<text:s/>υπαλλήλων<text:s/>υπηρεσιών<text:s/>του<text:s/>δημόσιου<text:s/>τομέα,<text:s/>στις<text:s/>οποίες<text:s/>συμπεριλαμβάνονται<text:s/>και<text:s/>οι<text:s/>Γραμματείες<text:s/>των<text:s/>Δικαστηρίων<text:s/>και<text:s/>των<text:s/>Εισαγγελιών.<text:s/>Η<text:s/>απόσπαση<text:s/>γίνεται<text:s/>με<text:s/>απόφαση<text:s/>του<text:s/>Πρωθυπουργού,<text:s/>κατά<text:s/>παρέκκλιση<text:s/>των<text:s/>κειμένων<text:s/>διατάξεων<text:s/>και<text:s/>χωρίς<text:s/>χρονικό<text:s/>περιορισμό.<text:s/>Οι<text:s/>θέσεις<text:s/>των<text:s/>υπαλλήλων<text:s/>της<text:s/>προηγούμενης<text:s/>παραγράφου<text:s/>μπορεί<text:s/>να<text:s/>καλύπτονται<text:s/>και<text:s/>με<text:s/>μετάταξη<text:s/>μονίμων<text:s/>πολιτικών<text:s/>υπαλλήλων<text:s/>του<text:s/>Δημοσίου,<text:s/>Ν.Π.Δ.Δ.<text:s/>ή<text:s/>Ο.Τ.Α.,<text:s/>κατά<text:s/>παρέκκλιση<text:s/>των<text:s/>κειμένων<text:s/>διατάξεων,<text:s/>με<text:s/>απόφαση<text:s/>του<text:s/>Πρωθυπουργού.</text:span></text:p>
      <text:p text:style-name="P111"><text:span text:style-name="T111_1">3.<text:s/>Η<text:s/>δαπάνη<text:s/>μισθοδοσίας<text:s/>των<text:s/>υπαλλήλων<text:s/>που<text:s/>απο-<text:s/>σπώνται<text:s/>στον<text:s/>Εθνικό<text:s/>Συντονιστή<text:s/>βαρύνει<text:s/>την<text:s/>υπηρεσία<text:s/>στην<text:s/>οποία<text:s/>έχουν<text:s/>τοποθετηθεί,<text:s/>σε<text:s/>κάθε<text:s/>δε<text:s/>περίπτωση<text:s/>οι<text:s/>αποδοχές<text:s/>των<text:s/>υπαλλήλων<text:s/>του<text:s/>Εθνικού<text:s/>Συντονιστή<text:s/>δεν<text:s/>υπολείπονται<text:s/>του<text:s/>συνόλου<text:s/>των<text:s/>αποδοχών<text:s/>και<text:s/>των<text:s/>λοιπών<text:s/>πρόσθετων<text:s/>αμοιβών<text:s/>που<text:s/>τους<text:s/>καταβάλλονταν<text:s/>από<text:s/>την<text:s/>οργανική<text:s/>τους<text:s/>θέση,<text:s/>με<text:s/>τις<text:s/>προϋποθέσεις<text:s/>χορήγησής<text:s/>τους.»</text:span></text:p>
      <text:h text:style-name="P112" text:outline-level="6"><text:span text:style-name="T112_1">Άρθρο<text:s/>8</text:span></text:h>
      <text:h text:style-name="P113" text:outline-level="6"><text:span text:style-name="T113_1">Η<text:s/>παράγραφος<text:s/>1<text:s/>του<text:s/>άρθρου<text:s/>740<text:s/>του<text:s/>Κώδικα<text:s/>Πολιτικής<text:s/>Δικονομίας<text:s/>αντικαθίσταται<text:s/>ως<text:s/>εξής:</text:span></text:h>
      <text:p text:style-name="P114"><text:span text:style-name="T114_1">«1<text:s/>.<text:s/>Στην<text:s/>αρμοδιότητα<text:s/>των<text:s/>Ειρηνοδικείων<text:s/>υπάγονται<text:s/>οι<text:s/>υποθέσεις<text:s/>οι<text:s/>οποίες<text:s/>αναφέρονται<text:s/>στο<text:s/>άρθρο<text:s/>739,<text:s/>εκτός<text:s/>από<text:s/>εκείνες<text:s/>που<text:s/>αφορούν<text:s/>την<text:s/>υιοθεσία,<text:s/>τη<text:s/>θέση<text:s/>προσώπου<text:s/>σε<text:s/>δικαστική<text:s/>συμπαράσταση<text:s/>ή<text:s/>σε<text:s/>ακούσια<text:s/>νοσηλεία,<text:s/>σύμφωνα<text:s/>με<text:s/>τις<text:s/>διατάξεις<text:s/>του<text:s/>ουσιαστικού<text:s/>δικαίου,<text:s/>καθώς<text:s/>και<text:s/>η<text:s/>ανακοπή<text:s/>των<text:s/>άρθρων<text:s/>787<text:s/>του<text:s/>παρόντος<text:s/>και<text:s/>82<text:s/>ΑΚ,<text:s/>oι<text:s/>οποίες<text:s/>υπάγονται<text:s/>στην<text:s/>αρμοδιότητα<text:s/>του<text:s/>μονομελούς<text:s/>πρωτοδικείου.<text:s/>Στην<text:s/>αρμοδιότητα<text:s/>του<text:s/>μονομελούς<text:s/>πρωτοδικείου<text:s/>υπάγονται<text:s/>επίσης<text:s/>και<text:s/>οι<text:s/>υποθέσεις<text:s/>οι<text:s/>οποίες<text:s/>αναφέρονται<text:s/>στα<text:s/>άρθρα<text:s/>1457,1458,1532,1533<text:s/>και<text:s/>1660<text:s/>έως<text:s/>και<text:s/>1663<text:s/>ΑΚ.»</text:span></text:p>
      <text:p text:style-name="P115"><text:span text:style-name="T115_1">2.</text:span><text:span text:style-name="T115_2"><text:s/>Η<text:s/>παράγραφος<text:s/>3<text:s/>του<text:s/>άρθρου<text:s/>235<text:s/>του<text:s/>Ποινικού<text:s/>Κώδικα<text:s/>καταργείται.</text:span></text:p>
      <text:p text:style-name="P116"><text:span text:style-name="T116_1">3.</text:span><text:span text:style-name="T116_2"><text:s/>α.<text:s/>Παραγράφεται<text:s/>το<text:s/>αξιόποινο<text:s/>και<text:s/>παύει<text:s/>η<text:s/>δίωξη<text:s/>των<text:s/>ακόλουθων<text:s/>αξιόποινων<text:s/>πράξεων,<text:s/>που<text:s/>έχουν<text:s/>τε-<text:s/>λεσθεί<text:s/>μέχρι<text:s/>31.8.2013:<text:s/>α)<text:s/>των<text:s/>πταισμάτων<text:s/>και<text:s/>β)<text:s/>των<text:s/>πλημμελημάτων,<text:s/>κατά<text:s/>των<text:s/>οποίων<text:s/>ο<text:s/>νόμος<text:s/>απειλεί<text:s/>ποινή<text:s/>φυλάκισης<text:s/>μέχρι<text:s/>ένα<text:s/>έτος<text:s/>ή<text:s/>χρηματική<text:s/>ποινή<text:s/>ή<text:s/>και<text:s/>τις<text:s/>δύο<text:s/>ποινές.<text:s/>Στην<text:s/>περίπτωση<text:s/>των<text:s/>πλημμελημάτων,<text:s/>εάν<text:s/>ο<text:s/>υπαίτιος<text:s/>υποπέσει<text:s/>μέσα<text:s/>σε<text:s/>ένα<text:s/>έτος<text:s/>από<text:s/>τη<text:s/>δημοσίευση<text:s/>του<text:s/>νόμου<text:s/>σε<text:s/>νέα<text:s/>από<text:s/>δόλο<text:s/>αξιόποινη<text:s/>πράξη<text:s/>κακουργήματος<text:s/>ή<text:s/>πλημμελήματος<text:s/>και<text:s/>καταδικαστεί<text:s/>αμετάκλητα<text:s/>οποτεδήποτε<text:s/>σε<text:s/>ποινή<text:s/>στερητική<text:s/>της<text:s/>ελευθερίας<text:s/>ανώτερη<text:s/>των<text:s/>έξι<text:s/>μηνών,<text:s/>συνεχίζεται<text:s/>η<text:s/>κατ’<text:s/>αυτού<text:s/>παυθείσα<text:s/>ποινική<text:s/>δίωξη<text:s/>και<text:s/>δεν<text:s/>υπολογίζεται<text:s/>στο<text:s/>χρόνο<text:s/>παραγραφής<text:s/>του<text:s/>αξιόποινου<text:s/>της<text:s/>πρώτης<text:s/>πράξης<text:s/>ο<text:s/>διανυθείς<text:s/>χρόνος<text:s/>από<text:s/>την<text:s/>παύση<text:s/>της<text:s/>δίωξης<text:s/>μέχρι<text:s/>την<text:s/>αμετάκλητη<text:s/>καταδίκη<text:s/>για<text:s/>τη<text:s/>νέα<text:s/>πράξη.</text:span></text:p>
      <text:p text:style-name="P117"><text:span text:style-name="T117_1">β.<text:s/>Οι<text:s/>δικογραφίες<text:s/>που<text:s/>αφορούν<text:s/>τις<text:s/>παραπάνω<text:s/>αξιόποινες<text:s/>πράξεις,<text:s/>τίθενται<text:s/>στο<text:s/>αρχείο<text:s/>με<text:s/>πράξη<text:s/>του<text:s/>αρμόδιου<text:s/>εισαγγελέα<text:s/>ή<text:s/>δημόσιου<text:s/>κατηγόρου.<text:s/>Για<text:s/>την<text:s/>τύχη<text:s/>των<text:s/>πειστηρίων<text:s/>αποφαίνονται<text:s/>με<text:s/>αιτιολογημένη<text:s/>διάταξη,<text:s/>επί<text:s/>πλημμελημάτων<text:s/>ο<text:s/>αρμόδιος<text:s/>εισαγγελέας<text:s/>και<text:s/>επί<text:s/>πταισμάτων<text:s/>ο<text:s/>αρμόδιος<text:s/>πταισματοδίκης.</text:span></text:p>
      <text:p text:style-name="P118"><text:span text:style-name="T118_1">γ.<text:s/>Οι<text:s/>αστικές<text:s/>αξιώσεις<text:s/>που<text:s/>τυχόν<text:s/>απορρέουν<text:s/>από<text:s/>τις<text:s/>παραπάνω<text:s/>αξιόποινες<text:s/>πράξεις<text:s/>δεν<text:s/>θίγονται<text:s/>με<text:s/>οποιονδήποτε<text:s/>τρόπο.<text:s/>Η<text:s/>παραγραφή<text:s/>του<text:s/>αξιοποίνου<text:s/>και<text:s/>η<text:s/>παύση<text:s/>της<text:s/>δίωξης<text:s/>δεν<text:s/>κωλύει<text:s/>την<text:s/>επιβολή<text:s/>των<text:s/>κατά<text:s/>νόμο<text:s/>προβλεπόμενων<text:s/>διοικητικών<text:s/>κυρώσεων<text:s/>στις<text:s/>υποθέσεις<text:s/>αυτές.</text:span></text:p>
      <text:p text:style-name="P119"><text:span text:style-name="T119_1">δ.<text:s/>Η<text:s/>κατά<text:s/>τα<text:s/>ανωτέρω<text:s/>παραγραφή<text:s/>του<text:s/>αξιόποινου<text:s/>και<text:s/>η<text:s/>παύση<text:s/>της<text:s/>ποινικής<text:s/>δίωξης,<text:s/>δεν<text:s/>ισχύει<text:s/>για<text:s/>τις<text:s/>παραβάσεις:<text:s/>α)<text:s/>του<text:s/>άρθρου<text:s/>358<text:s/>και<text:s/>του<text:s/>άρθρου<text:s/>377<text:s/>του<text:s/>Ποινικού<text:s/>Κώδικα<text:s/>για<text:s/>τις<text:s/>περιπτώσεις<text:s/>αγοράς<text:s/>εμπορευμάτων<text:s/>με<text:s/>πίστωση,<text:s/>β)<text:s/>του<text:s/>ν.<text:s/>690/1945,<text:s/>γ)<text:s/>του<text:s/>άρθρου<text:s/>28<text:s/>του<text:s/>ν.<text:s/>3996/2011,<text:s/>δ)<text:s/>του<text:s/>άρθρου<text:s/>29<text:s/>του<text:s/>ν.<text:s/>703/1977<text:s/>και<text:s/>του<text:s/>άρθρου<text:s/>44<text:s/>του<text:s/>ν.<text:s/>3959/2011,<text:s/>ε)<text:s/>του<text:s/>ν.<text:s/>2168/1993,<text:s/>στ)<text:s/>της<text:s/>Α5/3010<text:s/>από<text:s/>14.8.1985<text:s/>απόφασης<text:s/>του<text:s/>Υπουργού<text:s/>Υγείας,<text:s/>Πρόνοιας<text:s/>και<text:s/>Κοινωνικών<text:s/>Ασφαλίσεων<text:s/>(Β΄<text:s/>593),<text:s/>ζ)<text:s/>του<text:s/>άρθρου<text:s/>6<text:s/>του<text:s/>ν.<text:s/>456/1976<text:s/>και<text:s/>η)<text:s/>του<text:s/>άρθρου<text:s/>41<text:s/>ΣΤ΄<text:s/>του<text:s/>ν.<text:s/>2725/1999.</text:span></text:p>
      <text:p text:style-name="P120"><text:span text:style-name="T120_1">4.</text:span><text:span text:style-name="T120_2"><text:s/>α.<text:s/>Ποινές<text:s/>στερητικές<text:s/>της<text:s/>ελευθερίας<text:s/>διάρκειας<text:s/>μέχρι<text:s/>έξι<text:s/>μηνών<text:s/>που<text:s/>έχουν<text:s/>επιβληθεί<text:s/>με<text:s/>αποφάσεις,<text:s/>οι<text:s/>οποίες<text:s/>έχουν<text:s/>εκδοθεί<text:s/>μέχρι<text:s/>τη<text:s/>δημοσίευση<text:s/>του<text:s/>παρόντος<text:s/>νόμου,<text:s/>εφόσον<text:s/>οι<text:s/>αποφάσεις<text:s/>αυτές<text:s/>δεν<text:s/>έχουν<text:s/>καταστεί<text:s/>αμετάκλητες<text:s/>και<text:s/>οι<text:s/>επιβληθείσες<text:s/>ποινές<text:s/>δεν<text:s/>έχουν<text:s/>εκτιθεί<text:s/>με<text:s/>οποιονδήποτε<text:s/>τρόπο<text:s/>μέχρι<text:s/>τη<text:s/>δημοσίευση<text:s/>του<text:s/>παρόντος<text:s/>νόμου,<text:s/>παραγράφονται<text:s/>και<text:s/>δεν<text:s/>εκτελούνται,<text:s/>υπό<text:s/>τον<text:s/>όρο<text:s/>ότι<text:s/>ο<text:s/>καταδικασθείς<text:s/>δεν<text:s/>θα<text:s/>τελέσει<text:s/>μέσα<text:s/>σε<text:s/>δύο<text:s/>έτη<text:s/>από<text:s/>τη<text:s/>δημοσίευση<text:s/>του<text:s/>νόμου<text:s/>αυτού,<text:s/>νέα<text:s/>από<text:s/>δόλο<text:s/>αξιόποινη<text:s/>πράξη,<text:s/>για<text:s/>την<text:s/>οποία<text:s/>θα<text:s/>καταδικαστεί<text:s/>αμετάκλητα<text:s/>οποτεδήποτε<text:s/>σε<text:s/>ποινή<text:s/>στερητική<text:s/>της<text:s/>ελευθερίας<text:s/>ανώτερη<text:s/>των<text:s/>έξι<text:s/>μηνών.<text:s/>Σε<text:s/>περίπτωση<text:s/>νέας<text:s/>καταδίκης<text:s/>ο<text:s/>καταδικασθείς<text:s/>εκτίει<text:s/>αθροιστικά,<text:s/>μετά<text:s/>την<text:s/>έκτιση<text:s/>της<text:s/>νέας<text:s/>ποινής<text:s/>και<text:s/>τη<text:s/>μη<text:s/>εκτιθείσα,<text:s/>και<text:s/>δεν<text:s/>υπολογίζεται<text:s/>στο<text:s/>χρόνο<text:s/>παραγραφής<text:s/>της<text:s/>μη<text:s/>εκτιθείσας<text:s/>ποινής,<text:s/>ο<text:s/>διανυθείς<text:s/>χρόνος<text:s/>από<text:s/>τη<text:s/>δημοσίευση<text:s/>του<text:s/>νόμου<text:s/>αυτού<text:s/>μέχρι<text:s/>την<text:s/>αμετάκλητη<text:s/>καταδίκη<text:s/>για<text:s/>τη<text:s/>νέα<text:s/>πράξη.</text:span></text:p>
      <text:p text:style-name="P121"><text:span text:style-name="T121_1">β.<text:s/>Οι<text:s/>μη<text:s/>εκτελεσθείσες<text:s/>κατά<text:s/>τα<text:s/>ανωτέρω<text:s/>αποφάσεις<text:s/>τίθενται<text:s/>στο<text:s/>αρχείο<text:s/>με<text:s/>πράξη<text:s/>του<text:s/>αρμόδιου<text:s/>εισαγγελέα<text:s/>ή<text:s/>δημόσιου<text:s/>κατηγόρου.<text:s/>Η<text:s/>παραγραφή<text:s/>των<text:s/>ποινών<text:s/>δεν<text:s/>κωλύει<text:s/>την<text:s/>επιβολή<text:s/>των<text:s/>κατά<text:s/>νόμο<text:s/>προβλεπόμενων<text:s/>διοικητικών<text:s/>κυρώσεων<text:s/>στις<text:s/>υποθέσεις<text:s/>αυτές.</text:span></text:p>
      <text:p text:style-name="P122"><text:span text:style-name="T122_1">γ.<text:s/>Εξαιρούνται<text:s/>των<text:s/>ως<text:s/>άνω<text:s/>ρυθμίσεων<text:s/>αποφάσεις<text:s/>που<text:s/>αφορούν<text:s/>παραβάσεις<text:s/>των<text:s/>άρθρων<text:s/>167,<text:s/>189,<text:s/>235,<text:s/>236,<text:s/>237,<text:s/>242,<text:s/>256,<text:s/>258,<text:s/>259,<text:s/>292,<text:s/>309,<text:s/>334<text:s/>παράγραφος<text:s/>3,<text:s/>372,<text:s/>382<text:s/>και<text:s/>390<text:s/>του<text:s/>Ποινικού<text:s/>Κώδικα.<text:s/>Ομοίως<text:s/>εξαιρούνται<text:s/>αποφάσεις<text:s/>που<text:s/>αφορούν<text:s/>παραβάσεις:<text:s/>α)<text:s/>του<text:s/>ν.<text:s/>2168/1993,<text:s/>β)<text:s/>του<text:s/>άρθρου<text:s/>6<text:s/>του<text:s/>ν.<text:s/>456/1976,<text:s/>γ)<text:s/>της<text:s/>Α5/3010<text:s/>από<text:s/>14.8.1985<text:s/>απόφασης<text:s/>του<text:s/>Υπουργού<text:s/>Υγείας,<text:s/>Πρόνοιας<text:s/>και<text:s/>Κοινωνικών<text:s/>Ασφαλίσεων<text:s/>(Β΄<text:s/>593)<text:s/>και<text:s/>δ)<text:s/>του<text:s/>άρθρου<text:s/>41<text:s/>ΣΤ΄<text:s/>του<text:s/>ν.<text:s/>2725/1999.</text:span></text:p>
      <text:p text:style-name="P123"><text:span text:style-name="T123_1">5.</text:span><text:span text:style-name="T123_2"><text:s/>Οι<text:s/>διατάξεις<text:s/>του<text:s/>άρθρου<text:s/>1<text:s/>του<text:s/>ν.<text:s/>4043/2012<text:s/>εφαρμόζονται<text:s/>και<text:s/>στους<text:s/>κρατουμένους<text:s/>που<text:s/>εκτίουν<text:s/>ποινή<text:s/>στερητική<text:s/>της<text:s/>ελευθερίας<text:s/>και<text:s/>πληρούν<text:s/>τις<text:s/>τασσόμενες<text:s/>με<text:s/>αυτό<text:s/>προϋποθέσεις<text:s/>κατά<text:s/>το<text:s/>χρόνο<text:s/>δημοσίευσης<text:s/>του<text:s/>παρόντος<text:s/>νόμου.<text:s/>Το<text:s/>ίδιο<text:s/>ισχύει<text:s/>και<text:s/>για<text:s/>τους<text:s/>καταδίκους<text:s/>που<text:s/>αποκτούν<text:s/>τις<text:s/>προϋποθέσεις<text:s/>αυτές:<text:s/>α)<text:s/>μέχρι<text:s/>τις<text:s/>30.6.2014<text:s/>και<text:s/>β)<text:s/>μετά<text:s/>τη<text:s/>δημοσίευση<text:s/>του<text:s/>παρόντος<text:s/>νόμου<text:s/>ύστερα<text:s/>από<text:s/>άσκηση<text:s/>ενδίκου<text:s/>μέσου<text:s/>και<text:s/>εφόσον<text:s/>η<text:s/>έκτιση<text:s/>της<text:s/>ποινής<text:s/>τους<text:s/>έχει<text:s/>αρχίσει<text:s/>κατά<text:s/>τη<text:s/>δημοσίευσή<text:s/>του.</text:span></text:p>
      <text:p text:style-name="P124"><text:span text:style-name="T124_1">6.</text:span><text:span text:style-name="T124_2"><text:s/>α.<text:s/>Με<text:s/>πράξη<text:s/>του<text:s/>Προέδρου<text:s/>του<text:s/>αρμοδίου<text:s/>Δικαστηρίου<text:s/>ή<text:s/>του<text:s/>οικείου<text:s/>Τμήματος<text:s/>κηρύσσονται<text:s/>καταργημένες<text:s/>εκκρεμείς<text:s/>δίκες<text:s/>για<text:s/>αιτήσεις<text:s/>ακυρώσεως<text:s/>και<text:s/>απορρίπτονται<text:s/>αιτήσεις<text:s/>αναστολής<text:s/>που<text:s/>ασκήθηκαν<text:s/>μέχρι<text:s/>31.12.2010<text:s/>και<text:s/>αφορούν<text:s/>ακυρωτικές<text:s/>διαφορές,<text:s/>υπαγόμενες<text:s/>στην<text:s/>αρμοδιότητα<text:s/>του<text:s/>τριμελούς<text:s/>διοικητικού<text:s/>πρωτοδικείου<text:s/>ή<text:s/>του<text:s/>τριμελούς<text:s/>διοικητικού<text:s/>εφετείου,<text:s/>οι<text:s/>οποίες<text:s/>δημι-<text:s/>ουργήθηκαν<text:s/>από<text:s/>την<text:s/>προσβολή<text:s/>ατομικών<text:s/>διοικητικών<text:s/>πράξεων,<text:s/>που<text:s/>εκδόθηκαν<text:s/>κατ’<text:s/>εφαρμογή<text:s/>της<text:s/>νομοθεσίας<text:s/>περί<text:s/>αλλοδαπών<text:s/>(άρθρο15<text:s/>του<text:s/>ν.<text:s/>3068/2002),<text:s/>εφόσον<text:s/>έχει<text:s/>παρέλθει<text:s/>άπρακτη<text:s/>η<text:s/>κατωτέρω,<text:s/>υπό<text:s/>στοιχείο<text:s/>β΄,<text:s/>οριζόμενη<text:s/>προθεσμία.</text:span></text:p>
      <text:p text:style-name="P125"><text:span text:style-name="T125_1">β.<text:s/>Οι<text:s/>πληρεξούσιοι<text:s/>που<text:s/>υπογράφουν<text:s/>τις<text:s/>παραπάνω<text:s/>αιτήσεις<text:s/>ακυρώσεως<text:s/>οφείλουν<text:s/>μέσα<text:s/>σε<text:s/>τρεις<text:s/>(3)<text:s/>μήνες<text:s/>από<text:s/>τη<text:s/>δημοσίευση<text:s/>του<text:s/>παρόντος<text:s/>νόμου<text:s/>να<text:s/>καταθέσουν<text:s/>στη<text:s/>γραμματεία<text:s/>του<text:s/>αρμοδίου<text:s/>δικαστηρίου<text:s/>εξουσιοδότηση<text:s/>του<text:s/>αλλοδαπού<text:s/>διαδίκου<text:s/>θεωρημένη<text:s/>ως<text:s/>προς<text:s/>το<text:s/>γνήσιο<text:s/>της<text:s/>υπογραφής<text:s/>του,<text:s/>στην<text:s/>οποία<text:s/>να<text:s/>δηλώνεται<text:s/>ότι<text:s/>επιθυμεί<text:s/>τη<text:s/>συζήτηση<text:s/>της<text:s/>υποθέσεως.<text:s/>Η<text:s/>παραπάνω<text:s/>δήλωση<text:s/>μπορεί<text:s/>να<text:s/>γίνει<text:s/>και<text:s/>με<text:s/>αυτοπρόσωπη<text:s/>παράσταση<text:s/>του<text:s/>διαδίκου<text:s/>στη<text:s/>γραμματεία<text:s/>του<text:s/>δικαστηρίου.</text:span></text:p>
      <text:p text:style-name="P126"><text:span text:style-name="T126_1">γ.<text:s/>Τα<text:s/>ανωτέρω<text:s/>δεν<text:s/>εφαρμόζονται<text:s/>σε<text:s/>υποθέσεις<text:s/>των<text:s/>οποίων<text:s/>η<text:s/>αρχική<text:s/>η<text:s/>μετά<text:s/>από<text:s/>αναβολή<text:s/>δικάσιμος<text:s/>έχει<text:s/>ορισθεί<text:s/>εντός<text:s/>της,<text:s/>υπό<text:s/>στοιχείο<text:s/>β΄,<text:s/>τρίμηνης<text:s/>προθεσμίας.</text:span></text:p>
      <text:p text:style-name="P127"><text:span text:style-name="T127_1">Το<text:s/>τρίτο<text:s/>εδάφιο<text:s/>της<text:s/>παρ.<text:s/>1<text:s/>του<text:s/>άρθρου<text:s/>5<text:s/>του<text:s/>ν.<text:s/>3886/<text:s/>2010<text:s/>αντικαθίσταται<text:s/>ως<text:s/>εξής:</text:span></text:p>
      <text:p text:style-name="P128"><text:span text:style-name="T128_1">«Το<text:s/>1/3<text:s/>του<text:s/>ποσού<text:s/>του<text:s/>παραβόλου<text:s/>καταβάλλεται<text:s/>κατά<text:s/>την<text:s/>κατάθεση<text:s/>της<text:s/>αιτήσεως,<text:s/>το<text:s/>1/3<text:s/>μέχρι<text:s/>την<text:s/>πρώτη<text:s/>συζήτηση<text:s/>και<text:s/>αν<text:s/>η<text:s/>αίτηση<text:s/>απορριφθεί<text:s/>ο<text:s/>αιτών<text:s/>καταδικάζεται<text:s/>στην<text:s/>καταβολή<text:s/>του<text:s/>υπολοίπου<text:s/>1/3<text:s/>με<text:s/>την<text:s/>απόφαση<text:s/>του<text:s/>δικαστηρίου.»</text:span></text:p>
      <text:p text:style-name="P129"><text:span text:style-name="T129_1">8.</text:span><text:span text:style-name="T129_2"><text:s/>Στην<text:s/>υποπερίπτωση<text:s/>ε΄<text:s/>της<text:s/>πρώτης<text:s/>παραγράφου<text:s/>του<text:s/>άρθρου<text:s/>10<text:s/>του<text:s/>ν.δ.<text:s/>1017/1971,<text:s/>προστίθεται<text:s/>εδάφιο<text:s/>ως<text:s/>εξής:</text:span></text:p>
      <text:p text:style-name="P130"><text:span text:style-name="T130_1">«Οι<text:s/>αιτήσεις<text:s/>και<text:s/>τα<text:s/>υπομνήματα<text:s/>των<text:s/>απόρων<text:s/>κρατουμένων<text:s/>υποβάλλονται<text:s/>ατελώς.»</text:span></text:p>
      <text:p text:style-name="P131"><text:span text:style-name="T131_1">9.</text:span><text:span text:style-name="T131_2"><text:s/>Όσοι<text:s/>κατά<text:s/>τη<text:s/>δημοσίευση<text:s/>του<text:s/>παρόντος<text:s/>νόμου<text:s/>έχουν<text:s/>καταδικαστεί<text:s/>τελεσίδικα<text:s/>ή<text:s/>αμετάκλητα<text:s/>σε<text:s/>ποινή<text:s/>πρόσκαιρης<text:s/>κάθειρξης<text:s/>για<text:s/>εγκλήματα<text:s/>που<text:s/>προβλέπο-<text:s/>νται<text:s/>στον<text:s/>ν.<text:s/>3459/2006,<text:s/>απολύονται<text:s/>υφ’<text:s/>όρον<text:s/>αν<text:s/>έχουν<text:s/>συμπληρώσει<text:s/>το<text:s/>1/3<text:s/>πραγματικής<text:s/>έκτισης<text:s/>της<text:s/>ποινής<text:s/>που<text:s/>τους<text:s/>επιβλήθηκε.<text:s/>Την<text:s/>απόλυση<text:s/>διατάσσει<text:s/>ο<text:s/>εισαγγελέας<text:s/>πλημμελειοδικών<text:s/>του<text:s/>τόπου<text:s/>έκτισης<text:s/>της<text:s/>ποινής.</text:span></text:p>
      <text:p text:style-name="P132"><text:span text:style-name="T132_1">10.</text:span><text:span text:style-name="T132_2"><text:s/>Μετά<text:s/>το<text:s/>άρθρο<text:s/>9<text:s/>του<text:s/>ν.<text:s/>3772/2009<text:s/>προστίθεται<text:s/>άρθρα<text:s/>9Α<text:s/>και<text:s/>9Β<text:s/>ως<text:s/>εξής:</text:span></text:p>
      <text:p text:style-name="P133"><text:span text:style-name="T133_1">«Άρθρο<text:s/>9Α</text:span></text:p>
      <text:p text:style-name="P134"><text:span text:style-name="T134_1">1.<text:s/>Στο<text:s/>Υπουργείο<text:s/>Δικαιοσύνης,<text:s/>Διαφάνειας<text:s/>και<text:s/>Ανθρωπίνων<text:s/>Δικαιωμάτων<text:s/>συνιστάται<text:s/>«υπηρεσιακό<text:s/>συμβούλιο<text:s/>ιατροδικαστών»,<text:s/>το<text:s/>οποίο<text:s/>είναι<text:s/>αρμόδιο<text:s/>για<text:s/>την<text:s/>επιλογή<text:s/>όσων<text:s/>διορίζονται<text:s/>σε<text:s/>θέσεις<text:s/>ιατροδικαστών<text:s/>και<text:s/>για<text:s/>κάθε<text:s/>θέμα<text:s/>που<text:s/>αφορά<text:s/>την<text:s/>υπηρεσιακή<text:s/>τους<text:s/>κατάσταση.</text:span></text:p>
      <text:p text:style-name="P135"><text:span text:style-name="T135_1">2.<text:s/>Το<text:s/>υπηρεσιακό<text:s/>συμβούλιο<text:s/>των<text:s/>ιατροδικαστών<text:s/>είναι<text:s/>πενταμελές<text:s/>και<text:s/>συγκροτείται<text:s/>με<text:s/>απόφαση<text:s/>του<text:s/>Υπουργού<text:s/>Δικαιοσύνης,<text:s/>Διαφάνειας<text:s/>και<text:s/>Ανθρωπίνων<text:s/>Δικαιωμάτων<text:s/>από:<text:s/>α)<text:s/>έναν<text:s/>(1)<text:s/>προϊστάμενο<text:s/>γενικής<text:s/>διεύθυνσης<text:s/>της<text:s/>Κεντρικής<text:s/>Υπηρεσίας<text:s/>του<text:s/>Υπουργείου<text:s/>Δικαιοσύνης,<text:s/>Διαφάνειας<text:s/>και<text:s/>Ανθρωπίνων<text:s/>Δικαιωμάτων<text:s/>ή<text:s/>τον<text:s/>αναπληρούντα<text:s/>αυτόν,<text:s/>ο<text:s/>οποίος<text:s/>προεδρεύει<text:s/>του<text:s/>συμβουλίου,<text:s/>με<text:s/>τον<text:s/>αναπληρωτή<text:s/>του,<text:s/>β)<text:s/>έναν<text:s/>(1)<text:s/>προϊστάμενο<text:s/>γενικής<text:s/>διεύθυνσης<text:s/>του<text:s/>Υπουργείου<text:s/>Διοικητικής<text:s/>Μεταρρύθμισης<text:s/>και<text:s/>Ηλεκτρονικής<text:s/>Διακυβέρνησης<text:s/>με<text:s/>τον<text:s/>αναπληρωτή<text:s/>του,<text:s/>γ)<text:s/>έναν<text:s/>(1)<text:s/>ιατροδικαστή<text:s/>Α΄<text:s/>τάξης<text:s/>των<text:s/>Ιατροδικαστικών<text:s/>Υπηρεσιών<text:s/>του<text:s/>Υπουργείου<text:s/>Δικαιοσύνης,<text:s/>Διαφάνειας<text:s/>και<text:s/>Ανθρωπίνων<text:s/>Δικαιωμάτων<text:s/>με<text:s/>τον<text:s/>αναπληρωτή<text:s/>του.<text:s/>Αν<text:s/>δεν<text:s/>υπάρχουν<text:s/>ιατροδικαστές<text:s/>Α΄<text:s/>τάξης,<text:s/>ορίζονται<text:s/>ιατροδικαστές<text:s/>Β΄<text:s/>τάξης,<text:s/>δ)<text:s/>δύο<text:s/>(2)<text:s/>αιρετούς<text:s/>εκπροσώπους<text:s/>των<text:s/>ιατροδικαστών<text:s/>Α΄<text:s/>ή<text:s/>Β΄<text:s/>τάξης<text:s/>με<text:s/>τους<text:s/>αναπληρωτές<text:s/>τους.<text:s/>Χρέη<text:s/>γραμματέα<text:s/>του<text:s/>συμβουλίου<text:s/>ασκεί<text:s/>υπάλληλος<text:s/>με<text:s/>βαθμό<text:s/>τουλάχιστον<text:s/>Δ΄,<text:s/>που<text:s/>υπηρετεί<text:s/>στην<text:s/>Κεντρική<text:s/>Υπηρεσία<text:s/>του<text:s/>Υπουργείου<text:s/>Δικαιοσύνης,<text:s/>Διαφάνειας<text:s/>και<text:s/>Ανθρωπίνων<text:s/>Δικαιωμάτων<text:s/>και<text:s/>ορίζεται<text:s/>με<text:s/>τον<text:s/>αναπληρωτή<text:s/>του<text:s/>με<text:s/>την<text:s/>απόφαση<text:s/>ορισμού<text:s/>των<text:s/>μελών.<text:s/>Τα<text:s/>μέλη<text:s/>του<text:s/>συμβουλίου<text:s/>με<text:s/>ισάριθμους<text:s/>αναπληρωτές<text:s/>τους<text:s/>ορίζονται<text:s/>για<text:s/>θητεία<text:s/>δύο<text:s/>(2)<text:s/>ετών<text:s/>που<text:s/>αρχίζει<text:s/>την<text:s/>1η<text:s/>Ιανουαρίου<text:s/>του<text:s/>επόμενου<text:s/>από<text:s/>τον<text:s/>ορισμό<text:s/>τους<text:s/>έτους,<text:s/>με<text:s/>απόφαση<text:s/>που<text:s/>εκδίδεται<text:s/>κατά<text:s/>το<text:s/>μήνα<text:s/>Δεκέμβριο<text:s/>του<text:s/>προηγούμενου<text:s/>έτους.<text:s/>Η<text:s/>θητεία<text:s/>των<text:s/>μελών<text:s/>του<text:s/>υπηρεσιακού<text:s/>συμβουλίου<text:s/>λήγει<text:s/>την<text:s/>31η<text:s/>Δεκεμβρίου<text:s/>των<text:s/>ετών<text:s/>των<text:s/>οποίων<text:s/>ο<text:s/>τελευταίος<text:s/>αριθμός<text:s/>είναι<text:s/>άρτιος.<text:s/>Κατά<text:s/>την<text:s/>πρώτη<text:s/>συγκρότηση<text:s/>του<text:s/>παρόντος<text:s/>συμβουλίου<text:s/>η<text:s/>θητεία<text:s/>των<text:s/>μελών<text:s/>του<text:s/>αρχίζει<text:s/>από<text:s/>την<text:s/>ημερομηνία<text:s/>ορισμού<text:s/>τους<text:s/>και<text:s/>λήγει<text:s/>την<text:s/>31η<text:s/>Δεκεμβρίου<text:s/>του<text:s/>επόμενου<text:s/>έτους<text:s/>του<text:s/>οποίου<text:s/>ο<text:s/>τελευταίος<text:s/>αριθμός<text:s/>είναι<text:s/>άρτιος.</text:span></text:p>
      <text:p text:style-name="P136"><text:span text:style-name="T136_1">3.<text:s/>Εισηγητής<text:s/>του<text:s/>συμβουλίου<text:s/>ορίζεται<text:s/>ο<text:s/>προϊστάμενος<text:s/>της<text:s/>διεύθυνσης<text:s/>διοίκησης<text:s/>και<text:s/>ανθρώπινου<text:s/>δυναμικού<text:s/>του<text:s/>Υπουργείου<text:s/>Δικαιοσύνης,<text:s/>Διαφάνειας<text:s/>και<text:s/>Ανθρωπίνων<text:s/>Δικαιωμάτων<text:s/>με<text:s/>αναπληρωτή<text:s/>τον<text:s/>προϊστάμενο<text:s/>του<text:s/>τμήματος<text:s/>διοίκησης<text:s/>προσωπικού.<text:s/>Όταν<text:s/>το<text:s/>υπηρεσιακό<text:s/>συμβούλιο<text:s/>επιλέγει<text:s/>ιατροδικαστές,<text:s/>ως<text:s/>εισηγητής<text:s/>συμμετέχει<text:s/>ιατροδικαστής<text:s/>Α΄<text:s/>τάξης<text:s/>και<text:s/>αν<text:s/>δεν<text:s/>υπάρχει,<text:s/>ως<text:s/>εισηγητής<text:s/>ορίζεται<text:s/>ιατροδικαστής<text:s/>Β΄<text:s/>τάξης.»</text:span></text:p>
      <text:p text:style-name="P137"><text:span text:style-name="T137_1">«Άρθρο<text:s/>9<text:s/>Β</text:span></text:p>
      <text:p text:style-name="P138"><text:span text:style-name="T138_1">1.<text:s/>Στο<text:s/>Υπουργείο<text:s/>Δικαιοσύνης,<text:s/>Διαφάνειας<text:s/>και<text:s/>Ανθρωπίνων<text:s/>Δικαιωμάτων<text:s/>συνιστάται<text:s/>«πειθαρχικό<text:s/>συμβούλιο<text:s/>ιατροδικαστών»,<text:s/>το<text:s/>οποίο<text:s/>έχει<text:s/>αρμοδιότητα<text:s/>για<text:s/>κάθε<text:s/>θέμα<text:s/>που<text:s/>αφορά<text:s/>την<text:s/>πειθαρχική<text:s/>κατάσταση<text:s/>των<text:s/>ιατροδικαστών.</text:span></text:p>
      <text:p text:style-name="P139"><text:span text:style-name="T139_1">2.<text:s/>Το<text:s/>πειθαρχικό<text:s/>συμβούλιο<text:s/>των<text:s/>ιατροδικαστών<text:s/>συγκροτείται<text:s/>με<text:s/>απόφαση<text:s/>του<text:s/>Υπουργού<text:s/>Δικαιοσύνης,<text:s/>Διαφάνειας<text:s/>και<text:s/>Ανθρωπίνων<text:s/>Δικαιωμάτων,<text:s/>είναι<text:s/>πενταμελές<text:s/>και<text:s/>αποτελείται<text:s/>από:<text:s/>α)<text:s/>Τον<text:s/>Πρόεδρο,<text:s/>ο<text:s/>οποίος<text:s/>είναι<text:s/>πάρεδρος<text:s/>του<text:s/>Συμβουλίου<text:s/>της<text:s/>Επικρατείας,<text:s/>εφέτης<text:s/>των<text:s/>πολιτικών<text:s/>ή<text:s/>διοικητικών<text:s/>δικαστηρίων<text:s/>ή<text:s/>αντεισαγγελέας<text:s/>εφετών,<text:s/>με<text:s/>τον<text:s/>αναπληρωτή<text:s/>του,<text:s/>οι<text:s/>οποίοι<text:s/>υποδεικνύονται<text:s/>από<text:s/>τον<text:s/>πρόεδρο<text:s/>του<text:s/>οικείου<text:s/>δικαστηρίου<text:s/>ή<text:s/>από<text:s/>τον<text:s/>προϊστάμενο<text:s/>της<text:s/>οικείας<text:s/>εισαγγελίας,<text:s/>β)<text:s/>ένα<text:s/>(1)<text:s/>μέλος<text:s/>το<text:s/>οποίο<text:s/>είναι<text:s/>πάρεδρος<text:s/>του<text:s/>Νομικού<text:s/>Συμβουλίου<text:s/>του<text:s/>Κράτους<text:s/>με<text:s/>τον<text:s/>αναπληρωτή<text:s/>του,<text:s/>οι<text:s/>οποίοι<text:s/>υποδεικνύονται<text:s/>από<text:s/>τον<text:s/>Πρόεδρο<text:s/>του<text:s/>Νομικού<text:s/>Συμβουλίου<text:s/>του<text:s/>Κράτους,<text:s/>γ)<text:s/>δύο<text:s/>(2)<text:s/>μέλη,<text:s/>τα<text:s/>οποία<text:s/>είναι<text:s/>υπάλληλοι<text:s/>της<text:s/>Κεντρικής<text:s/>Υπηρεσίας<text:s/>του<text:s/>Υπουργείου<text:s/>Δικαιοσύνης,<text:s/>Διαφάνειας<text:s/>και<text:s/>Ανθρωπίνων<text:s/>Δικαιωμάτων,<text:s/>που<text:s/>είναι<text:s/>τουλάχιστον<text:s/>προϊστάμενοι<text:s/>διεύθυνσης,<text:s/>αναπληρούμενοι<text:s/>από<text:s/>προϊσταμένους<text:s/>άλλης<text:s/>διεύθυνσης,<text:s/>δ)<text:s/>ένα<text:s/>(1)<text:s/>μέλος,<text:s/>το<text:s/>οποίο<text:s/>είναι<text:s/>ιατροδικαστής<text:s/>Α΄<text:s/>τάξης<text:s/>των<text:s/>Ιατροδικαστικών<text:s/>Υπηρεσιών<text:s/>του<text:s/>Υπουργείου<text:s/>Δικαιοσύνης,<text:s/>Διαφάνειας<text:s/>και<text:s/>Ανθρωπίνων<text:s/>Δικαιωμάτων,<text:s/>με<text:s/>τον<text:s/>αναπληρωτή<text:s/>του.<text:s/>Αν<text:s/>δεν<text:s/>υπάρχουν<text:s/>ιατροδικαστές<text:s/>Α΄<text:s/>τάξης,<text:s/>ορίζονται<text:s/>ιατροδικαστές<text:s/>Β΄<text:s/>τάξης.</text:span></text:p>
      <text:p text:style-name="P140"><text:span text:style-name="T140_1">3.<text:s/>Γραμματέας<text:s/>του<text:s/>πειθαρχικού<text:s/>συμβουλίου<text:s/>ιατροδικαστών<text:s/>ορίζεται<text:s/>υπάλληλος<text:s/>με<text:s/>βαθμό<text:s/>τουλάχιστον<text:s/>Δ΄,<text:s/>με<text:s/>τον<text:s/>αναπληρωτή<text:s/>του,<text:s/>οι<text:s/>οποίοι<text:s/>υπηρετούν<text:s/>στην<text:s/>Κεντρική<text:s/>Υπηρεσία<text:s/>του<text:s/>Υπουργείου<text:s/>Δικαιοσύνης,<text:s/>Διαφάνειας<text:s/>και<text:s/>Ανθρωπίνων<text:s/>Δικαιωμάτων.</text:span></text:p>
      <text:p text:style-name="P141"><text:span text:style-name="T141_1">4.<text:s/>Τα<text:s/>μέλη<text:s/>του<text:s/>πειθαρχικού<text:s/>συμβουλίου<text:s/>ιατροδικαστών<text:s/>με<text:s/>ισάριθμους<text:s/>αναπληρωτές<text:s/>τους,<text:s/>ορίζονται<text:s/>με<text:s/>απόφαση<text:s/>του<text:s/>Υπουργού<text:s/>Δικαιοσύνης,<text:s/>Διαφάνειας<text:s/>και<text:s/>Ανθρωπίνων<text:s/>Δικαιωμάτων,<text:s/>για<text:s/>θητεία<text:s/>δύο<text:s/>ετών,<text:s/>που<text:s/>αρχίζει<text:s/>την<text:s/>1η<text:s/>Ιανουαρίου,<text:s/>με<text:s/>απόφαση<text:s/>που<text:s/>εκδίδεται<text:s/>κατά<text:s/>το<text:s/>Δεκέμβριο<text:s/>του<text:s/>προηγούμενου<text:s/>έτους.<text:s/>Η<text:s/>θητεία<text:s/>των<text:s/>μελών<text:s/>του<text:s/>πειθαρχικού<text:s/>συμβουλίου<text:s/>λήγει<text:s/>την<text:s/>31η<text:s/>Δεκεμβρίου<text:s/>των<text:s/>ετών<text:s/>των<text:s/>οποίων<text:s/>ο<text:s/>τελευταίος<text:s/>αριθμός<text:s/>είναι<text:s/>άρτιος.<text:s/>Κατά<text:s/>τη<text:s/>διάρκεια<text:s/>της<text:s/>θητείας<text:s/>τους,<text:s/>απαγορεύεται<text:s/>η<text:s/>αντικατάσταση<text:s/>μελών,<text:s/>εκτός<text:s/>αν<text:s/>συντρέχουν<text:s/>αποδεδειγμένα<text:s/>σοβαροί<text:s/>υπηρεσιακοί<text:s/>ή<text:s/>προσωπικοί<text:s/>λόγοι.</text:span></text:p>
      <text:p text:style-name="P142"><text:span text:style-name="T142_1">5.<text:s/>Ο<text:s/>αναπληρωτής<text:s/>του<text:s/>προέδρου<text:s/>προεδρεύει<text:s/>σε<text:s/>περίπτωση<text:s/>απουσίας<text:s/>ή<text:s/>κωλύματος<text:s/>του<text:s/>προέδρου.<text:s/>Τα<text:s/>αναπληρωματικά<text:s/>μέλη<text:s/>μετέχουν<text:s/>σε<text:s/>περίπτωση<text:s/>απουσίας<text:s/>ή<text:s/>κωλύματος<text:s/>των<text:s/>τακτικών<text:s/>μελών.</text:span></text:p>
      <text:p text:style-name="P143"><text:span text:style-name="T143_1">6.<text:s/>Για<text:s/>τη<text:s/>διαδικασία<text:s/>ενώπιον<text:s/>του<text:s/>πειθαρχικού<text:s/>συμβουλίου<text:s/>εφαρμόζονται<text:s/>αναλόγως<text:s/>οι<text:s/>διατάξεις<text:s/>των<text:s/>άρθρων<text:s/>136,137,138,139<text:s/>και<text:s/>140<text:s/>του<text:s/>μέρους<text:s/>Ε΄<text:s/>του<text:s/>Υπαλληλικού<text:s/>Κώδικα<text:s/>(ν.<text:s/>3528/2007,<text:s/>Α΄<text:s/>26),<text:s/>όπως<text:s/>αυτό<text:s/>ισχύει<text:s/>μετά<text:s/>την<text:s/>αντικατάστασή<text:s/>του<text:s/>με<text:s/>το<text:s/>άρθρο<text:s/>δεύτερο<text:s/>του<text:s/>ν.<text:s/>4057/2012<text:s/>(Α΄<text:s/>54).</text:span></text:p>
      <text:p text:style-name="P144"><text:span text:style-name="T144_1">7.<text:s/>Ο<text:s/>ιατροδικαστής<text:s/>μπορεί<text:s/>να<text:s/>παρίσταται<text:s/>ενώπιον<text:s/>του<text:s/>πειθαρχικού<text:s/>συμβουλίου<text:s/>που<text:s/>κρίνει<text:s/>την<text:s/>πειθαρχική<text:s/>του<text:s/>υπόθεση<text:s/>αυτοπροσώπως<text:s/>ή<text:s/>με<text:s/>συμπαράσταση<text:s/>δικηγόρου<text:s/>ή<text:s/>μόνο<text:s/>δια<text:s/>δικηγόρου.</text:span></text:p>
      <text:p text:style-name="P145"><text:span text:style-name="T145_1">8.<text:s/>Στο<text:s/>πειθαρχικό<text:s/>συμβούλιο<text:s/>ορίζονται<text:s/>ως<text:s/>εισηγητές<text:s/>με<text:s/>πράξη<text:s/>του<text:s/>προέδρου,<text:s/>μόνο<text:s/>μέλη<text:s/>αυτού,<text:s/>τακτικά<text:s/>ή<text:s/>αναπληρωματικά.<text:s/>Το<text:s/>συμβούλιο<text:s/>ευρίσκεται<text:s/>σε<text:s/>απαρτία<text:s/>όταν<text:s/>είναι<text:s/>παρόντα<text:s/>τρία<text:s/>τουλάχιστον<text:s/>μέλη<text:s/>του,<text:s/>στα<text:s/>οποία<text:s/>απαραιτήτως<text:s/>πρέπει<text:s/>να<text:s/>περιλαμβάνεται<text:s/>ο<text:s/>πρόεδρος<text:s/>ή<text:s/>ο<text:s/>αναπληρωτής<text:s/>του.<text:s/>Σε<text:s/>περίπτωση<text:s/>ισοψηφίας<text:s/>υπερισχύει<text:s/>η<text:s/>ψήφος<text:s/>του<text:s/>προέδρου.<text:s/>Εάν<text:s/>σχηματισθούν<text:s/>περισσότερες<text:s/>από<text:s/>δύο<text:s/>γνώμες,<text:s/>όσοι<text:s/>ακολουθούν<text:s/>την<text:s/>ασθενέστερη,<text:s/>οφείλουν<text:s/>να<text:s/>προσχωρήσουν<text:s/>σε<text:s/>μια<text:s/>από<text:s/>τις<text:s/>επικρατέστερες.<text:s/>Η<text:s/>ψηφοφορία<text:s/>των<text:s/>μελών<text:s/>γίνεται<text:s/>κατά<text:s/>σειρά<text:s/>αντίστροφη<text:s/>από<text:s/>εκείνη<text:s/>της<text:s/>απόφασης<text:s/>ορισμού<text:s/>τους.<text:s/>Δεν<text:s/>επιτρέπεται<text:s/>η<text:s/>αποχή<text:s/>από<text:s/>την<text:s/>ψηφοφορία<text:s/>ή<text:s/>η<text:s/>λευκή<text:s/>ψήφος.</text:span></text:p>
      <text:p text:style-name="P146"><text:span text:style-name="T146_1">9.<text:s/>Με<text:s/>απόφαση<text:s/>του<text:s/>Υπουργού<text:s/>Δικαιοσύνης,<text:s/>Διαφάνειας<text:s/>και<text:s/>Ανθρωπίνων<text:s/>Δικαιωμάτων<text:s/>καθορίζεται<text:s/>ο<text:s/>ειδικότερος<text:s/>τρόπος<text:s/>λειτουργίας<text:s/>του<text:s/>πειθαρχικού<text:s/>συμβουλίου<text:s/>ιατροδικαστών,<text:s/>όπως<text:s/>ενδεικτικά<text:s/>ο<text:s/>τόπος<text:s/>και<text:s/>ο<text:s/>χρόνος<text:s/>συνεδρίασης,<text:s/>και<text:s/>κάθε<text:s/>σχετική<text:s/>λεπτομέρεια<text:s/>εφαρμογής<text:s/>του<text:s/>άρθρου<text:s/>αυτού.</text:span></text:p>
      <text:p text:style-name="P147"><text:span text:style-name="T147_1">10.<text:s/>Για<text:s/>όσα<text:s/>θέματα<text:s/>δεν<text:s/>ρυθμίζονται<text:s/>από<text:s/>το<text:s/>παρόν<text:s/>άρθρο<text:s/>εφαρμόζονται<text:s/>αναλόγως<text:s/>οι<text:s/>διατάξεις<text:s/>περί<text:s/>συλλογικών<text:s/>οργάνων<text:s/>του<text:s/>Κώδικα<text:s/>Διοικητικής<text:s/>Διαδικασίας<text:s/>(ν.<text:s/>2690/1999,<text:s/>Α΄<text:s/>45).</text:span></text:p>
      <text:p text:style-name="P148"><text:span text:style-name="T148_1">11.<text:s/>Με<text:s/>κοινή<text:s/>απόφαση<text:s/>των<text:s/>Υπουργών<text:s/>Δικαιοσύνης,<text:s/>Διαφάνειας<text:s/>και<text:s/>Ανθρωπίνων<text:s/>Δικαιωμάτων<text:s/>και<text:s/>Οικονομικών<text:s/>καθορίζεται<text:s/>αποζημίωση<text:s/>των<text:s/>τακτικών<text:s/>και<text:s/>των<text:s/>αναπληρωματικών<text:s/>μελών<text:s/>του<text:s/>πειθαρχικού<text:s/>συμβουλίου<text:s/>ιατροδικαστών,<text:s/>ανάλογα<text:s/>με<text:s/>τις<text:s/>συνεδριάσεις<text:s/>στις<text:s/>οποίες<text:s/>μετείχαν,<text:s/>σύμφωνα<text:s/>με<text:s/>τις<text:s/>κείμενες<text:s/>διατάξεις.</text:span></text:p>
      <text:p text:style-name="P149"><text:span text:style-name="T149_1">12.<text:s/>Το<text:s/>πειθαρχικό<text:s/>συμβούλιο<text:s/>ιατροδικαστών<text:s/>συγκροτείται<text:s/>εντός<text:s/>τριών<text:s/>(3)<text:s/>μηνών<text:s/>από<text:s/>τη<text:s/>δημοσίευση<text:s/>του<text:s/>παρόντος<text:s/>νόμου.<text:s/>Κατ’<text:s/>εξαίρεση,<text:s/>η<text:s/>θητεία<text:s/>του<text:s/>αρχίζει<text:s/>από<text:s/>τη<text:s/>συγκρότησή<text:s/>του<text:s/>και<text:s/>λήγει<text:s/>την<text:s/>31η<text:s/>Δεκεμβρίου<text:s/>του<text:s/>επόμενου<text:s/>έτους<text:s/>του<text:s/>οποίου<text:s/>ο<text:s/>τελευταίος<text:s/>αριθμός<text:s/>είναι<text:s/>άρτιος.<text:s/>Μέχρι<text:s/>τη<text:s/>συγκρότηση<text:s/>του<text:s/>πειθαρχικού<text:s/>συμβουλίου<text:s/>ιατροδικαστών<text:s/>κατά<text:s/>τα<text:s/>οριζόμενα<text:s/>στην<text:s/>παρούσα<text:s/>παράγραφο,<text:s/>εξακολουθεί<text:s/>να<text:s/>ασκεί<text:s/>τις<text:s/>πειθαρχικές<text:s/>αρμοδιότητες<text:s/>των<text:s/>ιατροδικαστών<text:s/>το<text:s/>υπηρεσιακό<text:s/>συμβούλιο<text:s/>της<text:s/>παρ.<text:s/>3<text:s/>του<text:s/>άρθρου<text:s/>31<text:s/>του<text:s/>ν.<text:s/>2915/2001<text:s/>(Α΄<text:s/>109).<text:s/>Οι<text:s/>υποθέσεις<text:s/>που<text:s/>εκκρεμούν<text:s/>στο<text:s/>υφιστάμενο<text:s/>υπηρεσιακό-πειθαρχικό<text:s/>συμβούλιο<text:s/>ιατροδικαστών<text:s/>διαβιβάζονται<text:s/>στο<text:s/>πειθαρχικό<text:s/>συμβούλιο<text:s/>του<text:s/>παρόντος<text:s/>το<text:s/>αργότερο<text:s/>μέσα<text:s/>σε<text:s/>ένα<text:s/>(1)<text:s/>μήνα<text:s/>από<text:s/>τη<text:s/>συγκρότησή<text:s/>του.»<text:s/>11.<text:s/>Η<text:s/>παρ.<text:s/>3<text:s/>του<text:s/>άρθρου<text:s/>10<text:s/>του<text:s/>ν.<text:s/>3772/2009<text:s/>αντικαθίσταται<text:s/>ως<text:s/>εξής:</text:span></text:p>
      <text:p text:style-name="P150"><text:span text:style-name="T150_1">«3.<text:s/>Οι<text:s/>παράγραφοι<text:s/>3,<text:s/>4<text:s/>και<text:s/>5<text:s/>του<text:s/>άρθρου<text:s/>31,<text:s/>του<text:s/>ν.<text:s/>2915/2001,<text:s/>όπως<text:s/>ισχύουν,<text:s/>καθώς<text:s/>και<text:s/>κάθε<text:s/>άλλη<text:s/>διάταξη<text:s/>αντίθετη<text:s/>προς<text:s/>τα<text:s/>άρθρα<text:s/>1<text:s/>έως<text:s/>10<text:s/></text:span></text:p>
      <text:p text:style-name="P151"><text:span text:style-name="T151_1">του<text:s/>παρόντος<text:s/>νόμου<text:s/>καταργούνται.<text:s/>Ειδικές<text:s/>διατάξεις,<text:s/>που<text:s/>ρυθμίζουνθέματα<text:s/>λειτουργίας<text:s/>των<text:s/>Ιατροδικαστικών<text:s/>Υπηρεσιών<text:s/>και<text:s/>δεν<text:s/>ρυθμίζονται<text:s/>με<text:s/>τον<text:s/>παρόντα<text:s/>νόμο,<text:s/>εξακολουθούν<text:s/>να<text:s/>ισχύουν.»</text:span></text:p>
      <text:p text:style-name="P152"><text:span text:style-name="T152_1">12.</text:span><text:span text:style-name="T152_2"><text:s/>Το<text:s/>άρθρο<text:s/>13<text:s/>του<text:s/>ν.<text:s/>3811/2009<text:s/>«Αποζημίωση<text:s/>των<text:s/>θυμάτων<text:s/>εγκλημάτων<text:s/>βίας<text:s/>από<text:s/>πρόθεση<text:s/>(εναρμόνιση<text:s/>της<text:s/>ελληνικής<text:s/>νομοθεσίας<text:s/>με<text:s/>την<text:s/>Οδηγία<text:s/>2004/80/ΕΚ<text:s/>του<text:s/>Συμβουλίου<text:s/>της<text:s/>Ευρωπαϊκής<text:s/>Ένωσης<text:s/>της<text:s/>29ης<text:s/>Απριλίου<text:s/>2004)<text:s/>και<text:s/>άλλες<text:s/>διατάξεις»<text:s/>αντικαθίσταται<text:s/>ως<text:s/>εξής:</text:span></text:p>
      <text:p text:style-name="P153"><text:span text:style-name="T153_1">«Η<text:s/>αίτηση<text:s/>αποζημίωσης<text:s/>απορρίπτεται<text:s/>εάν<text:s/>μέχρι<text:s/>την<text:s/>εξέτασή<text:s/>της<text:s/>από<text:s/>την<text:s/>Αρχή<text:s/>Αποζημίωσης<text:s/>δεν<text:s/>προσκο-<text:s/>μισθεί<text:s/>αποδεικτικό<text:s/>καταβολής<text:s/>παραβόλου<text:s/>ή<text:s/>τραπεζικού<text:s/>εμβάσματος.<text:s/>Το<text:s/>παράβολο<text:s/>ή<text:s/>το<text:s/>τραπεζικό<text:s/>έμβασμα<text:s/>ορίζεται<text:s/>σε<text:s/>εκατό<text:s/>(100)<text:s/>ευρώ<text:s/>και<text:s/>το<text:s/>ύψος<text:s/>του<text:s/>δύναται<text:s/>να<text:s/>αναπροσαρμόζεται<text:s/>με<text:s/>απόφαση<text:s/>των<text:s/>Υπουργών<text:s/>Οικονομικών<text:s/>και<text:s/>Δικαιοσύνης,<text:s/>Διαφάνειας<text:s/>και<text:s/>Ανθρωπίνων<text:s/>Δικαιωμάτων.<text:s/>Με<text:s/>όμοια<text:s/>απόφαση<text:s/>καθορίζεται<text:s/>ο<text:s/>τρόπος<text:s/>είσπραξης<text:s/>του<text:s/>τραπεζικού<text:s/>εμβάσματος.<text:s/>Ο<text:s/>αιτών<text:s/>απαλλάσσεται<text:s/>από<text:s/>κάθε<text:s/>άλλη<text:s/>επιβάρυνση<text:s/>που<text:s/>προκαλείται<text:s/>σε<text:s/>όλο<text:s/>το<text:s/>στάδιο<text:s/>της<text:s/>διαδικασίας,<text:s/>από<text:s/>την<text:s/>υποβολή<text:s/>της<text:s/>αιτήσεως<text:s/>μέχρι<text:s/>την<text:s/>έκδοση<text:s/>αποφάσεως<text:s/>από<text:s/>την<text:s/>Αρχή<text:s/>Αποζημίωσης.»</text:span></text:p>
      <text:h text:style-name="P154" text:outline-level="6"><text:span text:style-name="T154_1">Άρθρο<text:s/>9</text:span></text:h>
      <text:p text:style-name="P155"><text:span text:style-name="T155_1">1.</text:span><text:span text:style-name="T155_2"><text:s/>Οι<text:s/>υπουργικές<text:s/>αποφάσεις<text:s/>της<text:s/>περίπτωσης<text:s/>1<text:s/>της<text:s/>υποπαραγράφου<text:s/>Θ.3<text:s/>της<text:s/>παραγράφου<text:s/>Θ΄<text:s/>του<text:s/>άρθρου<text:s/>πρώτου<text:s/>του<text:s/>ν.<text:s/>4093/2012,<text:s/>που<text:s/>δημοσιεύθηκαν<text:s/>στην<text:s/>Εφημερίδα<text:s/>της<text:s/>Κυβερνήσεως<text:s/>μέχρι<text:s/>τις<text:s/>13.9.2013<text:s/>και<text:s/>αφορούν<text:s/>Κολλέγια<text:s/>και<text:s/>Ιδιωτικά<text:s/>Ινστιτούτα<text:s/>Επαγγελματικής<text:s/>Κατάρτισης<text:s/>ισχύουν<text:s/>από<text:s/>1η<text:s/>Σεπτεμβρίου<text:s/>2013.</text:span></text:p>
      <text:p text:style-name="P156"><text:span text:style-name="T156_1">2.</text:span><text:span text:style-name="T156_2"><text:s/>Η<text:s/>παρ.<text:s/>8<text:s/>του<text:s/>άρθρου<text:s/>1<text:s/>του<text:s/>ν.<text:s/>4164/2013<text:s/>αντικαθίσταται<text:s/>ως<text:s/>εξής:</text:span></text:p>
      <text:p text:style-name="P157"><text:span text:style-name="T157_1">«8.<text:s/>Τα<text:s/>προβλεπόμενα<text:s/>στο<text:s/>άρθρο<text:s/>3<text:s/>του<text:s/>ν.<text:s/>2664/1998<text:s/>Κτηματολογικά<text:s/>Γραφεία,<text:s/>που<text:s/>συνιστώνται<text:s/>κατά<text:s/>τις<text:s/>διατάξεις<text:s/>αυτού,<text:s/>καθώς<text:s/>και<text:s/>το<text:s/>Γραφείο<text:s/>Κτηματολογίου<text:s/>των<text:s/>Δήμων<text:s/>Καλλιθέας<text:s/>και<text:s/>Παλαιού<text:s/>Φαλήρου<text:s/>του<text:s/>Νομού<text:s/>Αττικής,<text:s/>που<text:s/>υπήχθη<text:s/>στον<text:s/>Ο.Κ.Χ.Ε.<text:s/>με<text:s/>τις<text:s/>διατάξεις<text:s/>της<text:s/>παρ.<text:s/>1<text:s/>του<text:s/>άρθρου<text:s/>30<text:s/>του<text:s/>ν.<text:s/>3882/2010,<text:s/>από<text:s/>την<text:s/>έναρξη<text:s/>ισχύος<text:s/>του<text:s/>παρόντος<text:s/>ανήκουν<text:s/>στο<text:s/>Υπουργείο<text:s/>Περιβάλλοντος,<text:s/>Ενέργειας<text:s/>και<text:s/>Κλιματικής<text:s/>Αλλαγής.»</text:span></text:p>
      <text:h text:style-name="P158" text:outline-level="6"><text:span text:style-name="T158_1">Άρθρο<text:s/>10</text:span></text:h>
      <text:h text:style-name="P159" text:outline-level="6"><text:span text:style-name="T159_1">Έναρξη<text:s/>ισχύος</text:span></text:h>
      <text:p text:style-name="P160"><text:span text:style-name="T160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161"><text:span text:style-name="T161_1">παρόντος<text:s/>στην<text:s/>Εφημερίδα<text:s/>της<text:s/>Κυβερνήσεως<text:s/>και<text:s/>την<text:s/>εκτέλεσή<text:s/>του<text:s/>ως</text:span></text:p>
      <text:p text:style-name="P162"><text:span text:style-name="T162_1">Αθήνα,<text:s/>11<text:s/>Οκτωβρίου<text:s/>2013</text:span></text:p>
      <text:p text:style-name="P163"><text:span text:style-name="T163_1">Ο<text:s/>ΠΡΟΕΔΡΟΣ<text:s/>ΤΗΣ<text:s/>ΔΗΜΟΚΡΑΤΙΑΣ</text:span><text:span text:style-name="T163_2">ΚΑΡΟΛΟΣ<text:s/>ΓΡ.<text:s/>ΠΑΠΟΥΛΙΑΣ</text:span></text:p>
      <text:p text:style-name="P164"><text:span text:style-name="T164_1">ΟΙ<text:s/>ΥΠΟΥΡΓΟΙ</text:span></text:p>
      <text:p text:style-name="P165"><text:span text:style-name="T165_1">ΟΙΚΟΝΟΜΙΚΩΝΙΩΑΝΝΗΣ<text:s/>ΣΤΟΥΡΝΑΡΑΣ</text:span></text:p>
      <text:p text:style-name="P166"><text:span text:style-name="T166_1">ΠΑΙΔΕΙΑΣΚΑΙ<text:s/>ΘΡΗΣΚΕΥΜΑΤΩΝ</text:span></text:p>
      <text:p text:style-name="P167"><text:span text:style-name="T167_1">ΚΩΝΣΤΑΝΤΙΝΟΣ<text:s/>ΑΡΒΑΝΙΤΟΠΟΥΛΟΣ</text:span></text:p>
      <text:p text:style-name="P168"><text:span text:style-name="T168_1">ΥΓΕΙΑΣ</text:span></text:p>
      <text:p text:style-name="P169"><text:span text:style-name="T169_1">ΣΠΥΡΙΔΩΝ-ΑΔΩΝΗΣ<text:s/>ΓΕΩΡΓΙΑΔΗΣ</text:span></text:p>
      <text:p text:style-name="P170"><text:span text:style-name="T170_1">ΔΙΚΑΙΟΣΥΝΗΣ,<text:s/>ΔΙΑΦΑΝΕΙΑΣΚΑΙ<text:s/>ΑΝΘΡΩΠΙΝΩΝ<text:s/>ΔΙΚΑΙΩΜΑΤΩΝ</text:span></text:p>
      <text:p text:style-name="P171"><text:span text:style-name="T171_1">ΧΑΡΑΛΑΜΠΟΣ<text:s/>ΑΘΑΝΑΣΙΟΥ</text:span></text:p>
      <text:p text:style-name="P172"><text:span text:style-name="T172_1">ΑΝΑΠΛΗΡΩΤΗΣ<text:s/>ΥΠΟΥΡΓΟΣΟΙΚΟΝΟΜΙΚΩΝΧΡΗΣΤΟΣ<text:s/>ΣΤΑΪΚΟΥΡΑΣ</text:span></text:p>
      <text:p text:style-name="P173"><text:span text:style-name="T173_1">ΠΟΛΙΤΙΣΜΟΥ</text:span></text:p>
      <text:p text:style-name="P174"><text:span text:style-name="T174_1">ΚΑΙ<text:s/>ΑΘΛΗΤΙΣΜΟΥ</text:span></text:p>
      <text:p text:style-name="P175"><text:span text:style-name="T175_1">ΠΑΝΟΣ<text:s/>ΠΑΝΑΓΙΩΤΟΠΟΥΛΟΣ</text:span></text:p>
      <text:p text:style-name="P176"><text:span text:style-name="T176_1">ΕΡΓΑΣΙΑΣ,<text:s/>ΚΟΙΝΩΝΙΚΗΣ<text:s/>ΑΣΦΑΛΙΣΗΣ</text:span></text:p>
      <text:p text:style-name="P177"><text:span text:style-name="T177_1">ΚΑΙ<text:s/>ΠΡΟΝΟΙΑΣ</text:span></text:p>
      <text:p text:style-name="P178"><text:span text:style-name="T178_1">ΙΩΑΝΝΗΣ<text:s/>ΒΡΟΥΤΣΗΣ</text:span></text:p>
      <text:p text:style-name="P179"><text:span text:style-name="T179_1">ΔΗΜΟΣΙΑΣ<text:s/>ΤΑΞΗΣ</text:span></text:p>
      <text:p text:style-name="P180"><text:span text:style-name="T180_1">ΚΑΙ<text:s/>ΠΡΟΣΤΑΣΙΑΣ<text:s/>ΤΟΥ<text:s/>ΠΟΛΙΤΗ</text:span></text:p>
      <text:p text:style-name="P181"><text:span text:style-name="T181_1">ΝΙΚΟΛΑΟΣ<text:s/>-<text:s/>ΓΕΩΡΓΙΟΣ<text:s/>ΔΕΝΔΙΑΣ</text:span></text:p>
      <text:p text:style-name="P182"><text:span text:style-name="T182_1">ΝΑΥΤΙΛΙΑΣ<text:s/>ΚΑΙ<text:s/>ΑΙΓΑΙΟΥ</text:span></text:p>
      <text:p text:style-name="P183"><text:span text:style-name="T183_1">ΜΙΛΤΙΑΔΗΣ<text:s/>ΒΑΡΒΙΤΣΙΩΤΗΣ</text:span></text:p>
      <text:p text:style-name="P184"><text:span text:style-name="T184_1">ΕΠΙΚΡΑΤΕΙΑΣ</text:span></text:p>
      <text:p text:style-name="P185"><text:span text:style-name="T185_1">ΔΗΜΗΤΡΙΟΣ<text:s/>ΣΤΑΜΑΤΗΣ</text:span></text:p>
      <text:p text:style-name="P186"><text:span text:style-name="T186_1">ΘεωρήθηκεκαιτέθηκεηΜεγάληΣφραγίδατουΚράτους.</text:span></text:p>
      <text:p text:style-name="P187"><text:span text:style-name="T187_1">Αθήνα,<text:s/>11<text:s/>Οκτωβρίου<text:s/>2013</text:span></text:p>
      <text:p text:style-name="P188"><text:span text:style-name="T188_1">Ο<text:s/>ΕΠΙ<text:s/>ΤΗΣ<text:s/>ΔΙΚΑΙΟΣΥΝΗΣ<text:s/>ΥΠΟΥΡΓΟΣ</text:span></text:p>
      <text:p text:style-name="P189"><text:span text:style-name="T189_1">ΧΑΡΑΛΑΜΠΟΣ<text:s/>ΑΘΑΝΑΣΙΟΥ</text:span></text:p>
      <text:p text:style-name="P190"><text:span text:style-name="T190_1">ΑΠΟ<text:s/>ΤΟ<text:s/>ΕΘΝΙΚΟ<text:s/>ΤΥΠΟΓΡΑΦΕΙΟ</text:span></text:p>
      <text:p text:style-name="P191"><text:span text:style-name="T19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