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 style:parent-style-name="article-num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able1" style:family="table">
      <style:table-properties table:align="left" style:width="10.703cm" fo:margin-left="0cm"/>
    </style:style>
    <style:style style:name="Column1" style:family="table-column">
      <style:table-column-properties style:column-width="2.254cm"/>
    </style:style>
    <style:style style:name="Column2" style:family="table-column">
      <style:table-column-properties style:column-width="8.4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332cm"/>
    </style:style>
    <style:style style:name="Column4" style:family="table-column">
      <style:table-column-properties style:column-width="10.17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1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 style:parent-style-name="article-num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 style:parent-style-name="article-num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9" style:family="table-column">
      <style:table-column-properties style:column-width="3.117cm"/>
    </style:style>
    <style:style style:name="Column10" style:family="table-column">
      <style:table-column-properties style:column-width="3.717cm"/>
    </style:style>
    <style:style style:name="Column11" style:family="table-column">
      <style:table-column-properties style:column-width="4.567cm"/>
    </style:style>
    <style:style style:name="Column12" style:family="table-column">
      <style:table-column-properties style:column-width="4.029cm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/>
    <style:style style:name="T5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6_4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/>
    <style:style style:name="T5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4" style:family="text">
      <style:text-properties fo:language="el" fo:language-asian="el" fo:font-weight="bold" style:font-weight-asian="bold" style:font-weight-complex="bold"/>
    </style:style>
    <style:style style:name="T517_5" style:family="text"/>
    <style:style style:name="T5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03</text:span><text:span text:style-name="T2_2"><text:line-break/></text:span><text:span text:style-name="T2_3">ΡυθμίσειςθεμάτωνΑνανεώσιμωνΠηγώνΕνέργειας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/text:span></text:h>
      <text:h text:style-name="P5" text:outline-level="1"><text:span text:style-name="T5_1">ΡΥΘΜΙΣΕΙΣ<text:s/>ΘΕΜΑΤΩΝ</text:span></text:h>
      <text:p text:style-name="P6"><text:span text:style-name="T6_1">ΑΝΑΝΕΩΣΙΜΩΝ<text:s/>ΠΗΓΩΝ<text:s/>ΕΝΕΡΓΕΙΑΣ</text:span></text:p>
      <text:h text:style-name="P7" text:outline-level="6"><text:span text:style-name="T7_1">Άρθρο<text:s/>1</text:span></text:h>
      <text:h text:style-name="P8" text:outline-level="6"><text:span text:style-name="T8_1">Άδειες<text:s/>εγκατάστασης</text:span></text:h>
      <text:p text:style-name="P9"><text:span text:style-name="T9_1">1.</text:span><text:span text:style-name="T9_2"><text:s/>Η<text:s/>παρ.<text:s/>10<text:s/>του<text:s/>άρθρου<text:s/>8<text:s/>του<text:s/>ν.<text:s/>3468/2006<text:s/>αντικαθίσταται<text:s/>ως<text:s/>εξής:</text:span></text:p>
      <text:p text:style-name="P10"><text:span text:style-name="T10_1">«10.<text:s/>α1)<text:s/>Η<text:s/>άδεια<text:s/>εγκατάστασης<text:s/>χορηγείται<text:s/>άπαξ,<text:s/>ισχύει<text:s/>για<text:s/>δύο<text:s/>(2)<text:s/>έτη<text:s/>και<text:s/>μπορεί<text:s/>να<text:s/>παρατείνεται<text:s/>έως<text:s/>δύο<text:s/>φορές,<text:s/>μετά<text:s/>από<text:s/>αίτημα<text:s/>του<text:s/>κατόχου<text:s/>της,<text:s/>σύμφωνα<text:s/>με<text:s/>τις<text:s/>ακόλουθες<text:s/>προϋποθέσεις:</text:span></text:p>
      <text:p text:style-name="P11"><text:span text:style-name="T11_1">α)<text:s/>Παράταση<text:s/>αρχικά<text:s/>για<text:s/>δύο<text:s/>(2)<text:s/>έτη<text:s/>εφόσον:</text:span></text:p>
      <text:p text:style-name="P12"><text:span text:style-name="T12_1">αα)<text:s/>έχουν<text:s/>εκτελεστεί<text:s/>έργα<text:s/>υποδομής<text:s/>του<text:s/>έργου<text:s/>ή<text:s/>και<text:s/>έργα<text:s/>σύνδεσης<text:s/>που<text:s/>αντιστοιχούν<text:s/>σε<text:s/>δαπάνες<text:s/>που<text:s/>υπερβαίνουν<text:s/>το<text:s/>50%<text:s/>του<text:s/>συνολικού<text:s/>κόστους<text:s/>αυτών<text:s/>ή</text:span></text:p>
      <text:p text:style-name="P13"><text:span text:style-name="T13_1">ββ)<text:s/>δεν<text:s/>συντρέχει<text:s/>η<text:s/>προϋπόθεση<text:s/>της<text:s/>ανωτέρω<text:s/>υποπερίπτωσης<text:s/>αα΄<text:s/>αλλά<text:s/>έχουν<text:s/>συναφθεί<text:s/>οι<text:s/>συμβάσεις<text:s/>για<text:s/>την<text:s/>προμήθεια<text:s/>του<text:s/>ηλεκτρομηχανολογικού<text:s/>εξοπλισμού<text:s/>ο<text:s/>οποίος<text:s/>απαιτείται<text:s/>για<text:s/>την<text:s/>υλοποίηση<text:s/>του<text:s/>έργου<text:s/>ή<text:s/>έχουν<text:s/>εκτελεστεί<text:s/>δαπάνες<text:s/>που<text:s/>υπερβαίνουν<text:s/>το<text:s/>50%<text:s/>του<text:s/>κόστους<text:s/>αγοράς<text:s/>αυτού<text:s/>ή</text:span></text:p>
      <text:p text:style-name="P14"><text:span text:style-name="T14_1">γγ)<text:s/>υφίσταται<text:s/>αναστολή<text:s/>με<text:s/>δικαστική<text:s/>απόφαση<text:s/>οποιασδήποτε<text:s/>άδειας<text:s/>απαραίτητης<text:s/>για<text:s/>τη<text:s/>νόμιμη<text:s/>εκτέλεση<text:s/>του<text:s/>έργου<text:s/>ή</text:span></text:p>
      <text:p text:style-name="P15"><text:span text:style-name="T15_1">δδ)<text:s/>υφίσταται<text:s/>υποχρέωση<text:s/>από<text:s/>το<text:s/>θεσμικό<text:s/>πλαίσιο<text:s/>για<text:s/>διενέργεια<text:s/>διαγωνιστικής<text:s/>διαδικασίας<text:s/>προκειμένου<text:s/>να<text:s/>υλοποιηθεί<text:s/>το<text:s/>έργο.</text:span></text:p>
      <text:p text:style-name="P16"><text:span text:style-name="T16_1">β)<text:s/>Παράταση<text:s/>για<text:s/>δεκαοκτώ<text:s/>(18)<text:s/>επιπλέον<text:s/>μήνες,<text:s/>εφόσον:</text:span></text:p>
      <text:p text:style-name="P17"><text:span text:style-name="T17_1">αα)<text:s/>έχει<text:s/>εκτελεσθεί<text:s/>έργο,<text:s/>οι<text:s/>δαπάνες<text:s/>του<text:s/>οποίου<text:s/>καλύπτουν<text:s/>το<text:s/>40%<text:s/>του<text:s/>συνολικού<text:s/>κόστους<text:s/>της<text:s/>επένδυσης<text:s/>ή</text:span></text:p>
      <text:p text:style-name="P18"><text:span text:style-name="T18_1">ββ)<text:s/>υφίσταται<text:s/>αναστολή<text:s/>με<text:s/>δικαστική<text:s/>απόφαση<text:s/>οποιασδήποτε<text:s/>άδειας<text:s/>απαραίτητης<text:s/>για<text:s/>τη<text:s/>νόμιμη<text:s/>εκτέλεση<text:s/>του<text:s/>έργου.</text:span></text:p>
      <text:p text:style-name="P19"><text:span text:style-name="T19_1">Αρ.<text:s/>Φύλλου<text:s/>235</text:span></text:p>
      <text:p text:style-name="P20"><text:span text:style-name="T20_1">1<text:s/>Νοεμβρίου<text:s/>2013</text:span></text:p>
      <text:p text:style-name="P21"><text:span text:style-name="T21_1">β1)<text:s/>Εάν<text:s/>μέχρι<text:s/>την<text:s/>παρέλευση<text:s/>του<text:s/>χρονικού<text:s/>διαστήματος<text:s/>ισχύος<text:s/>της<text:s/>άδειας<text:s/>εγκατάστασης,<text:s/>συμπεριλαμβανομένων<text:s/>των<text:s/>παρατάσεων,<text:s/>δεν<text:s/>έχει<text:s/>υποβληθεί<text:s/>αίτημα<text:s/>στον<text:s/>αρμόδιο<text:s/>διαχειριστή<text:s/>για<text:s/>έναρξη<text:s/>δοκιμαστικής<text:s/>λειτουργίας<text:s/>του<text:s/>σταθμού:<text:s/>α)<text:s/>ανακαλείται<text:s/>η<text:s/>άδεια<text:s/>παραγωγής<text:s/>και<text:s/>παύει<text:s/>να<text:s/>ισχύει<text:s/>κάθε<text:s/>άλλη<text:s/>διοικητική<text:s/>πράξη<text:s/>ή<text:s/>σύμβαση<text:s/>που<text:s/>αφορούν<text:s/>στο<text:s/>σταθμό<text:s/>και<text:s/>β)<text:s/>κινείται<text:s/>η<text:s/>διαδικασία<text:s/>επιβολής<text:s/>κυρώσεων<text:s/>βάσει<text:s/>της<text:s/>απόφασης<text:s/>που<text:s/>εκδίδεται<text:s/>κατ’<text:s/>εξουσιοδότηση<text:s/>του<text:s/>άρθρου<text:s/>4<text:s/>παρ.<text:s/>3<text:s/>του<text:s/>ν.<text:s/>2244/<text:s/>1994<text:s/>(Α΄168)<text:s/>και<text:s/>ο<text:s/>φορέας<text:s/>του<text:s/>σταθμού<text:s/>υποχρεούται<text:s/>στην<text:s/>αποκατάσταση<text:s/>του<text:s/>χώρου<text:s/>εγκατάστασης<text:s/>στη<text:s/>μορφή<text:s/>που<text:s/>είχε<text:s/>πριν<text:s/>την<text:s/>έκδοση<text:s/>της<text:s/>άδειας<text:s/>εγκατάστασης,<text:s/>εφόσον<text:s/>ο<text:s/>χώρος<text:s/>εγκατάστασης<text:s/>αφορά<text:s/>δημόσια<text:s/>γη.</text:span></text:p>
      <text:p text:style-name="P22"><text:span text:style-name="T22_1">γ1)<text:s/>Κατά<text:s/>παρέκκλιση<text:s/>της<text:s/>υποπαραγράφου<text:s/>β1,<text:s/>η<text:s/>άδεια<text:s/>παραγωγής<text:s/>δεν<text:s/>ανακαλείται<text:s/>εάν<text:s/>μέχρι<text:s/>την<text:s/>παρέλευση<text:s/>του<text:s/>χρονικού<text:s/>διαστήματος<text:s/>ισχύος<text:s/>της<text:s/>άδειας<text:s/>εγκατάστασης,<text:s/>συμπεριλαμβανομένων<text:s/>των<text:s/>παρατάσεων,<text:s/>έχει<text:s/>εκτελεστεί<text:s/>έργο<text:s/>που<text:s/>αντιστοιχεί<text:s/>στο<text:s/>50%<text:s/>του<text:s/>συνολικού<text:s/>κόστους<text:s/>της<text:s/>επένδυσης.<text:s/>Στην<text:s/>περίπτωση<text:s/>του<text:s/>προηγούμενου<text:s/>εδαφίου:<text:s/>α)<text:s/>κινείται<text:s/>η<text:s/>διαδικασία<text:s/>επιβολής<text:s/>κυρώσεων<text:s/>βάσει<text:s/>της<text:s/>απόφασης<text:s/>που<text:s/>εκδίδεται<text:s/>κατ’<text:s/>εξουσιοδότηση<text:s/>του<text:s/>άρθρου<text:s/>4<text:s/>παρ.<text:s/>3<text:s/>του<text:s/>ν.<text:s/>2244/1994<text:s/>(Α΄<text:s/>168)<text:s/>και<text:s/>β)<text:s/>χορηγείται,<text:s/>κατά<text:s/>την<text:s/>κρίση<text:s/>της<text:s/>αδειοδοτούσας<text:s/>αρχής,<text:s/>νέα<text:s/>άδεια<text:s/>εγκατάστασης<text:s/>για<text:s/>ολοκλήρωση<text:s/>του<text:s/>έργου<text:s/>σε<text:s/>εύλογο<text:s/>χρόνο,<text:s/>που<text:s/>προσδιορίζεται<text:s/>από<text:s/>την<text:s/>αδειοδοτούσα<text:s/>αρχή,<text:s/>χωρίς<text:s/>δυνατότητα<text:s/>περαιτέρω<text:s/>παράτασης.<text:s/>Για<text:s/>την<text:s/>εφαρμογή<text:s/>του<text:s/>προηγούμενου<text:s/>εδαφίου:<text:s/>α)<text:s/>τροποποιείται<text:s/>η<text:s/>άδεια<text:s/>παραγωγής<text:s/>και<text:s/>προσαρμόζεται<text:s/>κατάλληλα<text:s/>η<text:s/>ισχύς<text:s/>ώστε<text:s/>το<text:s/>έργο<text:s/>να<text:s/>μπορεί<text:s/>να<text:s/>είναι<text:s/>λειτουργικό<text:s/>και<text:s/>β)<text:s/>εντός<text:s/>διαστήματος<text:s/>δύο<text:s/>(2)<text:s/>μηνών<text:s/>από<text:s/>τη<text:s/>λήξη<text:s/>της<text:s/>άδειας<text:s/>εγκατάστασης<text:s/>υποβάλλεται<text:s/>από<text:s/>τον<text:s/>κάτοχο<text:s/>της<text:s/>άδειας<text:s/>παραγωγής<text:s/>αίτημα<text:s/>για<text:s/>χορήγηση<text:s/>νέας<text:s/>άδειας<text:s/>εγκατάστασης<text:s/>συνοδευόμενο<text:s/>από<text:s/>την<text:s/>τροποποιημένη<text:s/>άδεια<text:s/>παραγωγής,<text:s/>τεκμηριωμένη<text:s/>πρόταση<text:s/>ολοκλήρωσης<text:s/>και<text:s/>σχετικό<text:s/>χρονοδιάγραμμα<text:s/>υλοποίησης.<text:s/>δ1)<text:s/>Στις<text:s/>περιπτώσεις:<text:s/>α)<text:s/>συγκροτημάτων<text:s/>αιολικών<text:s/>πάρκων<text:s/>συνολικής<text:s/>ισχύος<text:s/>μεγαλύτερης<text:s/>από<text:s/>εκατόν<text:s/>πενήντα<text:s/>(150)<text:s/>MW,<text:s/>β)<text:s/>έργων<text:s/>Α.Π.Ε.<text:s/>που<text:s/>συνδέονται<text:s/>με<text:s/>το<text:s/>Εθνικό<text:s/>Διασυνδεδεμένο<text:s/>Σύστημα<text:s/>μέσω<text:s/>ειδικού<text:s/>προς<text:s/>τούτο<text:s/>υποθαλάσσιου<text:s/>καλωδίου<text:s/>ή<text:s/>άλλου<text:s/>έργου<text:s/>σύνδεσης<text:s/>του<text:s/>οποίου<text:s/>η<text:s/>κατασκευή<text:s/>απαιτεί<text:s/>χρονικό<text:s/>διάστημα<text:s/>που<text:s/>υπερβαίνει<text:s/>το<text:s/>διάστημα<text:s/>για<text:s/>το<text:s/>οποίο<text:s/>χορηγείται<text:s/>και<text:s/>παρατείνεται<text:s/>η<text:s/>άδεια<text:s/>εγκατάστασης,<text:s/>όπως<text:s/>βεβαιώνεται<text:s/>από<text:s/>τον<text:s/>Διαχειριστή<text:s/>του<text:s/>Συστήματος,<text:s/>γ)<text:s/>υβριδικών<text:s/>έργων<text:s/>Α.Π.Ε.,<text:s/>και<text:s/>δ)<text:s/>μεγάλων<text:s/>υδροηλεκτρικών<text:s/>έργων,<text:s/>επιτρέπεται<text:s/>η<text:s/>παράταση<text:s/>της<text:s/>ισχύος<text:s/>της<text:s/>άδειας<text:s/>εγκατάστασης<text:s/>για<text:s/>χρονικό<text:s/>διάστημα<text:s/>ίσο<text:s/>με<text:s/>αυτό<text:s/>που<text:s/>απαιτείται<text:s/>για<text:s/>την<text:s/>εκτέλεση<text:s/>του<text:s/>έργου,<text:s/>μετά<text:s/>την<text:s/>υποβολή<text:s/>και<text:s/>την<text:s/>έγκριση<text:s/>από<text:s/>την<text:s/>αδειοδοτούσα<text:s/>αρχή,<text:s/>τεκμηριωμένης<text:s/>πρότασης<text:s/>με<text:s/>συνημμένο<text:s/>χρονοδιάγραμμα<text:s/>από<text:s/>τον<text:s/>κάτοχο<text:s/>της<text:s/>άδειας.»</text:span></text:p>
      <text:p text:style-name="P23"><text:span text:style-name="T23_1">2.</text:span><text:span text:style-name="T23_2"><text:s/>Με<text:s/>την<text:s/>επιφύλαξη<text:s/>των<text:s/>οριζόμενων<text:s/>στην<text:s/>απόφαση<text:s/>του<text:s/>Υπουργού<text:s/>Περιβάλλοντος,<text:s/>Ενέργειας<text:s/>και<text:s/>Κλιματικής<text:s/>Αλλαγής<text:s/>της<text:s/>περίπτωσης<text:s/>3<text:s/>της<text:s/>υποπαραγράφου<text:s/>Ι.1<text:s/>της<text:s/>παρ.<text:s/>Ι΄<text:s/>του<text:s/>άρθρου<text:s/>πρώτου<text:s/>του<text:s/>ν.<text:s/>4152/2013<text:s/>(Α΄107)<text:s/>που<text:s/>αφορά<text:s/>τις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ην<text:s/>υποπαράγραφο<text:s/>δ.1.<text:s/>της<text:s/>παρ.<text:s/>10<text:s/>του<text:s/>άρθρου<text:s/>8<text:s/>του<text:s/>ν.<text:s/>3468/2006,<text:s/>για<text:s/>τη<text:s/>χορήγηση<text:s/>της<text:s/>παράτασης<text:s/>των<text:s/>περιπτώσεων<text:s/>α΄<text:s/>και<text:s/>β΄<text:s/>της<text:s/>υποπαραγράφου<text:s/>α.1.<text:s/>της<text:s/>παρ.<text:s/>10<text:s/>του<text:s/>άρθρου<text:s/>8<text:s/>του<text:s/>ν.<text:s/>3468/<text:s/>2006<text:s/>απαιτείται<text:s/>η<text:s/>υποβολή<text:s/>της<text:s/>εγγυητικής<text:s/>επιστολής<text:s/>της<text:s/>περίπτωσης<text:s/>3<text:s/>της<text:s/>υποπαραγράφου<text:s/>Ι.1<text:s/>της<text:s/>παρ.<text:s/>Ι΄<text:s/>του<text:s/>άρθρου<text:s/>πρώτου<text:s/>του<text:s/>ν.<text:s/>4152/2013,<text:s/>μετά<text:s/>την<text:s/>έναρξη<text:s/>ισχύος<text:s/>της,<text:s/>εάν<text:s/>αυτή<text:s/>δεν<text:s/>έχει<text:s/>υποβληθεί<text:s/>για<text:s/>τη<text:s/>χορήγηση<text:s/>ή<text:s/>τη<text:s/>διατήρηση<text:s/>σε<text:s/>ισχύ<text:s/>της<text:s/>Οριστικής<text:s/>Προσφοράς<text:s/>Σύνδεσης<text:s/>κατά<text:s/>τα<text:s/>οριζόμενα<text:s/>στις<text:s/>περιπτώσεις<text:s/>3<text:s/>και<text:s/>4<text:s/>της<text:s/>υποπαραγράφου<text:s/>Ι.1<text:s/>της<text:s/>παρ.<text:s/>Ι΄<text:s/>του<text:s/>άρθρου<text:s/>πρώτου<text:s/>του<text:s/>ν.<text:s/>4152/2013.<text:s/>Το<text:s/>ποσό<text:s/>της<text:s/>ανωτέρω<text:s/>εγγυητικής<text:s/>επιστολής<text:s/>μειώνεται<text:s/>στο<text:s/>ένα<text:s/>τέταρτο<text:s/>του<text:s/>αρχικού<text:s/>ποσού<text:s/>εάν<text:s/>κατά<text:s/>την<text:s/>υποβολή<text:s/>του<text:s/>αιτήματος<text:s/>παράτασης<text:s/>της<text:s/>άδειας<text:s/>εγκατάστασης<text:s/>είναι<text:s/>σε<text:s/>ισχύ<text:s/>η<text:s/>σύμβαση<text:s/>σύνδεσης<text:s/>ή<text:s/>άλλως<text:s/>με<text:s/>τη<text:s/>θέση<text:s/>σε<text:s/>ισχύ<text:s/>της<text:s/>σύμβασης<text:s/>σύνδεσης.</text:span></text:p>
      <text:h text:style-name="P24" text:outline-level="6"><text:span text:style-name="T24_1">Άρθρο<text:s/>2</text:span></text:h>
      <text:h text:style-name="P25" text:outline-level="6"><text:span text:style-name="T25_1">Μεγάλοι<text:s/>Υδροηλεκτρικοί<text:s/>Σταθμοί<text:s/>(ΥΗΣ)</text:span></text:h>
      <text:p text:style-name="P26"><text:span text:style-name="T26_1">1.</text:span><text:span text:style-name="T26_2"><text:s/>Η<text:s/>παρ.<text:s/>4<text:s/>του<text:s/>άρθρου<text:s/>27<text:s/>του<text:s/>ν.<text:s/>3468/2006,<text:s/>όπως<text:s/>ισχύει,<text:s/>αντικαθίσταται<text:s/>από<text:s/>την<text:s/>έναρξη<text:s/>ισχύος<text:s/>του<text:s/>ν.<text:s/>4042/2012<text:s/>(Α΄<text:s/>24),<text:s/>ως<text:s/>ακολούθως:</text:span></text:p>
      <text:p text:style-name="P27"><text:span text:style-name="T27_1">«4.<text:s/>Οι<text:s/>διατάξεις<text:s/>των<text:s/>άρθρων<text:s/>7<text:s/>και<text:s/>8<text:s/>του<text:s/>παρόντος<text:s/>νόμου<text:s/>που<text:s/>αφορούν<text:s/>στην<text:s/>εγκατάσταση<text:s/>και<text:s/>λειτουργία<text:s/>σταθμών<text:s/>παραγωγής<text:s/>ηλεκτρικής<text:s/>ενέργειας<text:s/>από<text:s/>Α.Π.Ε.<text:s/>και<text:s/>στη<text:s/>διαδικασία<text:s/>έκδοσης<text:s/>των<text:s/>σχετικών<text:s/>αδειών,<text:s/>συμπεριλαμβανομένων<text:s/>αυτών<text:s/>που<text:s/>απαιτούνται<text:s/>από<text:s/>την<text:s/>κείμενη<text:s/>δασική<text:s/>νομοθεσία,<text:s/>εφαρμόζονται<text:s/>ομοίως<text:s/>και<text:s/>στις<text:s/>περιπτώσεις<text:s/>υδροηλεκτρικών<text:s/>σταθμών<text:s/>εγκατεστημένης<text:s/>ισχύος<text:s/>άνω<text:s/>των<text:s/>15<text:s/>MW,<text:s/>ανεξάρτητα<text:s/>από<text:s/>τον<text:s/>φορέα<text:s/>κατασκευής<text:s/>και<text:s/>λειτουργίας.<text:s/>Για<text:s/>τους<text:s/>παραπάνω<text:s/>σταθμούς,<text:s/>δεν<text:s/>εφαρμόζονται<text:s/>οι<text:s/>διατάξεις<text:s/>του<text:s/>παρόντος<text:s/>που<text:s/>αφορούν<text:s/>στην<text:s/>προτεραιότητα<text:s/>ένταξης<text:s/>στο<text:s/>Σύστημα<text:s/>ή<text:s/>το<text:s/>Δίκτυο<text:s/>(κατανομή<text:s/>φορτίου),<text:s/>την<text:s/>εξασφάλιση<text:s/>εγγυημένης<text:s/>τιμής<text:s/>πώλησης<text:s/>της<text:s/>παραγόμενης<text:s/>ηλεκτρικής<text:s/>ενέργειας,<text:s/>καθώς<text:s/>και<text:s/>οι<text:s/>διατάξεις<text:s/>της<text:s/>παραγράφου<text:s/>Α1<text:s/>του<text:s/>άρθρου<text:s/>25<text:s/>και<text:s/>του<text:s/>άρθρου<text:s/>25α<text:s/>του<text:s/>παρόντος.<text:s/>Ο<text:s/>τρόπος<text:s/>και<text:s/>η<text:s/>διαδικασία<text:s/>υποβολής<text:s/>των<text:s/>προσφορών<text:s/>έγχυσης<text:s/>των<text:s/>ανωτέρω<text:s/>υδροηλεκτρικών<text:s/>σταθμών,<text:s/>διέπονται<text:s/>αποκλειστικώς<text:s/>από<text:s/>τις<text:s/>διατάξεις<text:s/>του<text:s/>Κώδικα<text:s/>Διαχείρισης<text:s/>Συστήματος<text:s/>και<text:s/>Συναλλαγών<text:s/>Ηλεκτρικής<text:s/>Ενέργειας.»</text:span></text:p>
      <text:p text:style-name="P28"><text:span text:style-name="T28_1">2.</text:span><text:span text:style-name="T28_2"><text:s/>Στο<text:s/>τέλος<text:s/>της<text:s/>παρ.<text:s/>3<text:s/>του<text:s/>άρθρου<text:s/>45<text:s/>του<text:s/>ν.<text:s/>998/1979<text:s/>(Α΄<text:s/>289)<text:s/>προστίθεται<text:s/>εδάφιο<text:s/>ως<text:s/>εξής:</text:span></text:p>
      <text:p text:style-name="P29"><text:span text:style-name="T29_1">«Οι<text:s/>διατάξεις<text:s/>της<text:s/>παρούσας<text:s/>παραγράφου<text:s/>εφαρμόζονται<text:s/>και<text:s/>για<text:s/>υδροηλεκτρικούς<text:s/>σταθμούς<text:s/>εγκατεστημένης<text:s/>ισχύος<text:s/>άνω<text:s/>των<text:s/>15<text:s/>MW,<text:s/>ανεξάρτητα<text:s/>από<text:s/>το<text:s/>φορέα<text:s/>κατασκευής<text:s/>και<text:s/>λειτουργίας<text:s/>των<text:s/>σταθμών,<text:s/>συμπεριλαμβανομένων<text:s/>του<text:s/>φράγματος<text:s/>και<text:s/>της<text:s/>δημιουργούμενης<text:s/>για<text:s/>τη<text:s/>λειτουργία<text:s/>τους<text:s/>τεχνητής<text:s/>λίμνης,<text:s/>άλλων<text:s/>έργων<text:s/>για<text:s/>δημιουργία<text:s/>ταμιευτήρα<text:s/>αποθήκευσης<text:s/>νερού<text:s/>και<text:s/>εγκατάστασης<text:s/>αντλητικών<text:s/>συστημάτων,<text:s/>καθώς<text:s/>και<text:s/>των<text:s/>έργων<text:s/>σύνδεσης<text:s/>και<text:s/>κάθε<text:s/>συνοδού<text:s/>έργου.»</text:span></text:p>
      <text:p text:style-name="P30"><text:span text:style-name="T30_1">3.</text:span><text:span text:style-name="T30_2"><text:s/>Στο<text:s/>τέλος<text:s/>της<text:s/>παρ.<text:s/>2<text:s/>του<text:s/>άρθρου<text:s/>58<text:s/>του<text:s/>ν.<text:s/>998/1979<text:s/>(Α΄<text:s/>289)<text:s/>προστίθεται<text:s/>εδάφιο<text:s/>ως<text:s/>εξής:</text:span></text:p>
      <text:p text:style-name="P31"><text:span text:style-name="T31_1">«Οι<text:s/>διατάξεις<text:s/>της<text:s/>παρούσας<text:s/>παραγράφου<text:s/>εφαρμόζονται<text:s/>και<text:s/>για<text:s/>υδροηλεκτρικούς<text:s/>σταθμούς<text:s/>εγκατεστημένης<text:s/>ισχύος<text:s/>άνω<text:s/>των<text:s/>15<text:s/>MW,<text:s/>ανεξάρτητα<text:s/>από<text:s/>το<text:s/>φορέα<text:s/>κατασκευής<text:s/>και<text:s/>λειτουργίας<text:s/>των<text:s/>σταθμών,<text:s/>συμπεριλαμβανομένων<text:s/>του<text:s/>φράγματος<text:s/>και<text:s/>της<text:s/>δημιουργούμενης<text:s/>για<text:s/>τη<text:s/>λειτουργία<text:s/>τους<text:s/>τεχνητής<text:s/>λίμνης,<text:s/>άλλων<text:s/>έργων<text:s/>για<text:s/>δημιουργία<text:s/>ταμιευτήρα<text:s/>αποθήκευσης<text:s/>νερού<text:s/>και<text:s/>εγκατάστασης<text:s/>αντλητικών<text:s/>συστημάτων,<text:s/>καθώς<text:s/>και<text:s/>των<text:s/>έργων<text:s/>σύνδεσης<text:s/>και<text:s/>κάθε<text:s/>συνοδού<text:s/>έργου.»</text:span></text:p>
      <text:p text:style-name="P32"><text:span text:style-name="T32_1">4.</text:span><text:span text:style-name="T32_2"><text:s/>Στην<text:s/>υποπαράγραφο<text:s/>Ι.5<text:s/>της<text:s/>παρ.<text:s/>Ι΄<text:s/>του<text:s/>άρθρου<text:s/>πρώτου<text:s/>του<text:s/>ν.<text:s/>4152/2013<text:s/>προστίθεται<text:s/>περίπτωση<text:s/>7<text:s/>ως<text:s/>ακολούθως:</text:span></text:p>
      <text:p text:style-name="P33"><text:span text:style-name="T33_1">«7<text:s/>.<text:s/>Οι<text:s/>διατάξεις<text:s/>των<text:s/>περιπτώσεων<text:s/>3<text:s/>και<text:s/>4<text:s/>της<text:s/>υπο-<text:s/>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»</text:span></text:p>
      <text:h text:style-name="P34" text:outline-level="6"><text:span text:style-name="T34_1">Άρθρο<text:s/>3</text:span></text:h>
      <text:h text:style-name="P35" text:outline-level="6"><text:span text:style-name="T35_1">Μεταφορά<text:s/>θέσης<text:s/>εγκατάστασης</text:span></text:h>
      <text:p text:style-name="P36"><text:span text:style-name="T36_1">1.</text:span><text:span text:style-name="T36_2"><text:s/>Σε<text:s/>περιπτώσεις<text:s/>όπου,<text:s/>μετά<text:s/>τη<text:s/>χορήγηση<text:s/>της<text:s/>άδειας<text:s/>παραγωγής<text:s/>ή<text:s/>της<text:s/>Προσφοράς<text:s/>Σύνδεσης<text:s/>για<text:s/>σταθμό<text:s/>παραγωγής<text:s/>ηλεκτρικής<text:s/>ενέργειας<text:s/>από<text:s/>Α.Π.Ε.<text:s/>ή<text:s/>ΣΗΘΥΑ<text:s/>των<text:s/>άρθρων<text:s/>3<text:s/>και<text:s/>4<text:s/>του<text:s/>ν.<text:s/>3468/2006<text:s/>αντίστοιχα,<text:s/>μεταβάλλεται<text:s/>το<text:s/>νομικό<text:s/>ή<text:s/>κανονιστικό<text:s/>πλαίσιο<text:s/>χωροθέτησης<text:s/>με<text:s/>αποτέλεσμα<text:s/>να<text:s/>μην<text:s/>είναι<text:s/>δυνατή<text:s/>η<text:s/>εγκατάσταση<text:s/>του<text:s/>σταθμού<text:s/>στη<text:s/>θέση<text:s/>που<text:s/>είχε<text:s/>αρχικά<text:s/>προβλεφθεί,<text:s/>είναι<text:s/>δυνατή<text:s/>η<text:s/>άπαξ<text:s/>μεταβολή<text:s/>του<text:s/>τόπου<text:s/>εγκατάστασης,<text:s/>μετά<text:s/>από<text:s/>αίτημα<text:s/>του<text:s/>ενδιαφερομένου<text:s/>για<text:s/>τροποποίηση<text:s/>της<text:s/>άδειας<text:s/>παραγωγής<text:s/>ή<text:s/>της<text:s/>Προσφοράς<text:s/>Σύνδεσης<text:s/>αντίστοιχα.</text:span></text:p>
      <text:p text:style-name="P37"><text:span text:style-name="T37_1">2.</text:span><text:span text:style-name="T37_2"><text:s/>Η<text:s/>νέα<text:s/>θέση<text:s/>εγκατάστασης<text:s/>πρέπει<text:s/>να<text:s/>είναι<text:s/>εντός<text:s/>ζώνης<text:s/>πέντε<text:s/>(5)<text:s/>χιλιομέτρων<text:s/>από<text:s/>τα<text:s/>όρια<text:s/>της<text:s/>περιοχής<text:s/>στην<text:s/>οποία<text:s/>βρισκόταν<text:s/>η<text:s/>αρχική<text:s/>θέση<text:s/>εγκατάστασης<text:s/>και<text:s/>στην<text:s/>οποία<text:s/>δεν<text:s/>είναι<text:s/>δυνατή<text:s/>πλέον<text:s/>η<text:s/>εγκατάσταση<text:s/>του<text:s/>σταθμού<text:s/>για<text:s/>τους<text:s/>λόγους<text:s/>που<text:s/>αναφέρονται<text:s/>στην<text:s/>ανωτέρω<text:s/>παράγραφο<text:s/>1.</text:span></text:p>
      <text:p text:style-name="P38"><text:span text:style-name="T38_1">3.</text:span><text:span text:style-name="T38_2"><text:s/>Με<text:s/>την<text:s/>απόφαση<text:s/>του<text:s/>Υπουργού<text:s/>Περιβάλλοντος,<text:s/>Ενέργειας<text:s/>και<text:s/>Κλιματικής<text:s/>Αλλαγής<text:s/>της<text:s/>παρ.<text:s/>3<text:s/>του<text:s/>άρθρου<text:s/>5<text:s/>του<text:s/>ν.<text:s/>3468/2006<text:s/>καθορίζονται<text:s/>τα<text:s/>ειδικότερα<text:s/>κριτήρια<text:s/>και<text:s/>οι<text:s/>λεπτομέρειες<text:s/>εφαρμογής<text:s/>του<text:s/>παρόντος<text:s/>άρθρου.<text:s/>Τα<text:s/>ανωτέρω<text:s/>κριτήρια<text:s/>εφαρμόζονται<text:s/>από<text:s/>τον<text:s/>αρμόδιο<text:s/>Διαχειριστή<text:s/>και<text:s/>για<text:s/>τους<text:s/>σταθμούς<text:s/>του<text:s/>άρθρου<text:s/>4<text:s/>του<text:s/>ν.<text:s/>3468/2006.</text:span></text:p>
      <text:p text:style-name="P39"><text:span text:style-name="T39_1">4.</text:span><text:span text:style-name="T39_2"><text:s/>Στις<text:s/>περιπτώσεις<text:s/>του<text:s/>παρόντος<text:s/>άρθρου<text:s/>συνεχίζεται<text:s/>η<text:s/>διαδικασία<text:s/>υλοποίησης<text:s/>της<text:s/>επένδυσης<text:s/>κατόπιν<text:s/>τροποποίησης<text:s/>κατά<text:s/>προτεραιότητα<text:s/>των<text:s/>σχετικών<text:s/>αδειών<text:s/>και<text:s/>εγκρίσεων,<text:s/>καθώς<text:s/>και<text:s/>της<text:s/>Προσφοράς<text:s/>Σύνδεσης<text:s/>και<text:s/>ανάλογης<text:s/>τροποποίησης<text:s/>των<text:s/>Συμβάσεων<text:s/>Σύνδεσης<text:s/>και<text:s/>Πώλησης.</text:span></text:p>
      <text:h text:style-name="P40" text:outline-level="6"><text:span text:style-name="T40_1">Άρθρο<text:s/>4</text:span></text:h>
      <text:h text:style-name="P41" text:outline-level="6"><text:span text:style-name="T41_1">Όροι<text:s/>και<text:s/>προϋποθέσεις<text:s/>για<text:s/>εγκατάσταση<text:s/>μικρώνανεμογεννητριών</text:span></text:h>
      <text:p text:style-name="P42"><text:span text:style-name="T42_1">1.</text:span><text:span text:style-name="T42_2"><text:s/>Με<text:s/>την<text:s/>επιφύλαξη<text:s/>του<text:s/>άρθρου<text:s/>6,<text:s/>η<text:s/>εγκατάσταση<text:s/>μικρών<text:s/>ανεμογεννητριών<text:s/>που<text:s/>συνδέονται<text:s/>στο<text:s/>δίκτυο<text:s/>γίνεται<text:s/>αποκλειστικά<text:s/>στο<text:s/>πλαίσιο<text:s/>Ειδικού<text:s/>Προγράμματος<text:s/>Ανάπτυξης<text:s/>μικρών<text:s/>ανεμογεννητριών<text:s/>που<text:s/>καταρτίζεται<text:s/>με<text:s/>απόφαση<text:s/>του<text:s/>Υπουργού<text:s/>Περιβάλλοντος,<text:s/>Ενέργειας<text:s/>και<text:s/>Κλιματικής<text:s/>Αλλαγής,<text:s/>η<text:s/>οποία<text:s/>εκδίδεται<text:s/>έως<text:s/>30.6.2014.<text:s/>Το<text:s/>Πρόγραμμα<text:s/>αφορά<text:s/>εγκατάσταση<text:s/>μικρών<text:s/>ανεμογεννητριών<text:s/>για<text:s/>σταθμούς<text:s/>συνολικής<text:s/>ισχύος<text:s/>μέχρι<text:s/>50<text:s/>kW<text:s/>σε<text:s/>γήπεδα,<text:s/>οικόπεδα<text:s/>και<text:s/>κτιριακές<text:s/>εγκαταστάσεις,<text:s/>που<text:s/>εγχέουν<text:s/>ενέργεια<text:s/>στο<text:s/>δίκτυο<text:s/>διανομής.</text:span></text:p>
      <text:p text:style-name="P43"><text:span text:style-name="T43_1">2.</text:span><text:span text:style-name="T43_2"><text:s/>Το<text:s/>πρόγραμμα<text:s/>καταρτίζεται<text:s/>με<text:s/>βάση<text:s/>μελέτη,<text:s/>στην<text:s/>οποία<text:s/>αποτυπώνονται<text:s/>τα<text:s/>μακροοικονομικά<text:s/>οφέλη<text:s/>και<text:s/>η<text:s/>επίπτωση<text:s/>στο<text:s/>κόστος<text:s/>ηλεκτρικής<text:s/>ενέργειας,<text:s/>η<text:s/>βέλτιστη<text:s/>εκμετάλλευση<text:s/>του<text:s/>τοπικού<text:s/>αιολικού<text:s/>δυναμικού,<text:s/>η<text:s/>δυνατότητα<text:s/>απορρόφησης<text:s/>των<text:s/>τοπικών<text:s/>δικτύων,<text:s/>η<text:s/>ασφαλής<text:s/>λειτουργία<text:s/>των<text:s/>δικτύων,<text:s/>καθώς<text:s/>και<text:s/>θέματα<text:s/>ασφαλούς<text:s/>λειτουργίας<text:s/>των<text:s/>ανεμογεννητριών.</text:span></text:p>
      <text:p text:style-name="P44"><text:span text:style-name="T44_1">3.</text:span><text:span text:style-name="T44_2"><text:s/>Για<text:s/>την<text:s/>απορρόφηση<text:s/>της<text:s/>ηλεκτρικής<text:s/>ενέργειας<text:s/>που<text:s/>παράγεται<text:s/>από<text:s/>αιολικό<text:s/>σταθμό<text:s/>μικρών<text:s/>ανεμογεννητριών<text:s/>μπορεί<text:s/>να<text:s/>προβλέπεται,<text:s/>με<text:s/>την<text:s/>υπουργική<text:s/>απόφαση<text:s/>της<text:s/>παραγράφου<text:s/>1,<text:s/>ο<text:s/>συμψηφισμός<text:s/>παραγόμενης<text:s/>και<text:s/>καταναλισκόμενης<text:s/>ενέργειας<text:s/>σε<text:s/>εγκαταστάσεις<text:s/>που<text:s/>βρίσκονται<text:s/>στον<text:s/>ίδιο<text:s/>χώρο<text:s/>στον<text:s/>οποίο<text:s/>αναπτύσσεται<text:s/>ο<text:s/>σταθμός.<text:s/>Με<text:s/>την<text:s/>απόφαση<text:s/>της<text:s/>παραγράφου<text:s/>1<text:s/>καθορίζεται,<text:s/>κατά<text:s/>παρέκκλιση<text:s/>των<text:s/>λοιπών<text:s/>διατάξεων<text:s/>που<text:s/>αφορούν<text:s/>στην<text:s/>ανάπτυξη<text:s/>αιολικών<text:s/>σταθμών,<text:s/>η<text:s/>αδειοδοτική<text:s/>διαδικασία,<text:s/>στην<text:s/>οποία<text:s/>περιλαμβάνεται<text:s/>και<text:s/>o<text:s/>τρόπος<text:s/>της<text:s/>υποβολής<text:s/>των<text:s/>σχετικών<text:s/>αιτήσεων,<text:s/>η<text:s/>τιμολόγηση<text:s/>της<text:s/>παραγόμενης<text:s/>ενέργειας<text:s/>και<text:s/>η<text:s/>τυχόν<text:s/>διαφοροποίησή<text:s/>της<text:s/>σε<text:s/>σχέση<text:s/>με<text:s/>αυτή<text:s/>που<text:s/>προβλέπεται<text:s/>στις<text:s/>διατάξεις<text:s/>του<text:s/>άρθρου<text:s/>13<text:s/>του<text:s/>ν.<text:s/>3468/2006,<text:s/>λαμβάνοντας<text:s/>υπόψη<text:s/>κυρίως<text:s/>την<text:s/>ισχύ<text:s/>του<text:s/>σταθμού<text:s/>και<text:s/>τη<text:s/>γειτνίασή<text:s/>του<text:s/>με<text:s/>το<text:s/>δίκτυο,<text:s/>το<text:s/>περιεχόμενο<text:s/>των<text:s/>συμβάσεων<text:s/>πώλησης<text:s/>ηλεκτρικής<text:s/>ενέργειας,<text:s/>καθώς<text:s/>και<text:s/>κάθε<text:s/>άλλη<text:s/>αναγκαία<text:s/>λεπτομέρεια<text:s/>για<text:s/>την<text:s/>εφαρμογή<text:s/>του<text:s/>ως<text:s/>άνω<text:s/>Ειδικού<text:s/>Προγράμματος.</text:span></text:p>
      <text:p text:style-name="P45"><text:span text:style-name="T45_1">4.</text:span><text:span text:style-name="T45_2"><text:s/>Ο<text:s/>αρμόδιος<text:s/>Διαχειριστής<text:s/>απορρίπτει<text:s/>αιτήματα<text:s/>για<text:s/>χορήγηση<text:s/>προσφοράς<text:s/>σύνδεσης,<text:s/>εάν<text:s/>διαπιστώσει<text:s/>ότι<text:s/>καταστρατηγούνται<text:s/>οι<text:s/>διατάξεις<text:s/>για<text:s/>την<text:s/>εξαίρεση<text:s/>από<text:s/>την<text:s/>υποχρέωση<text:s/>λήψης<text:s/>άδειας<text:s/>παραγωγής<text:s/>ή<text:s/>για<text:s/>την<text:s/>υπαγωγή<text:s/>σε<text:s/>διαδικασία<text:s/>Έγκρισης<text:s/>Περιβαλλοντικών<text:s/>Όρων<text:s/>ή<text:s/>για<text:s/>την<text:s/>αντιστοίχιση<text:s/>σε<text:s/>κατηγορία<text:s/>τιμολόγησης<text:s/>της<text:s/>παραγόμενης<text:s/>ενέργειας.</text:span></text:p>
      <text:p text:style-name="P46"><text:span text:style-name="T46_1">5.</text:span><text:span text:style-name="T46_2"><text:s/>Δεν<text:s/>ικανοποιούνται<text:s/>περισσότερα<text:s/>από<text:s/>δύο<text:s/>(2)<text:s/>αιτήματα<text:s/>για<text:s/>προσφορά<text:s/>σύνδεσης<text:s/>ανά<text:s/>φυσικό<text:s/>ή<text:s/>νομικό<text:s/>πρόσωπο<text:s/>ή<text:s/>ανά<text:s/>φορείς<text:s/>στη<text:s/>μετοχική<text:s/>ή<text:s/>εταιρική<text:s/>σύνθεση<text:s/>των<text:s/>οποίων<text:s/>συμμετέχει<text:s/>το<text:s/>ίδιο<text:s/>φυσικό<text:s/>ή<text:s/>νομικό<text:s/>πρόσωπο<text:s/>με<text:s/>ποσοστό<text:s/>άνω<text:s/>του<text:s/>50%.<text:s/>Επίσης<text:s/>δεν<text:s/>ικανοποιούνται<text:s/>αιτήματα<text:s/>για<text:s/>σταθμούς,<text:s/>για<text:s/>τη<text:s/>σύνδεση<text:s/>των<text:s/>οποίων<text:s/>απαιτείται,<text:s/>σε<text:s/>ευθεία<text:s/>απόσταση,<text:s/>ανάπτυξη<text:s/>νέου<text:s/>δικτύου<text:s/>μέσης<text:s/>τάσης<text:s/>μήκους<text:s/>άνω<text:s/>των<text:s/>χιλίων<text:s/>(1.000)<text:s/>μέτρων.</text:span></text:p>
      <text:p text:style-name="P47"><text:span text:style-name="T47_1">6.</text:span><text:span text:style-name="T47_2"><text:s/>Η<text:s/>περίπτωση<text:s/>δ΄<text:s/>της<text:s/>παρ.<text:s/>1<text:s/>του<text:s/>άρθρου<text:s/>4<text:s/>του<text:s/>ν.<text:s/>3468/2006<text:s/>αντικαθίσταται<text:s/>ως<text:s/>ακολούθως:</text:span></text:p>
      <text:p text:style-name="P48"><text:span text:style-name="T48_1">«δ)<text:s/>αιολικές<text:s/>εγκαταστάσεις<text:s/>με<text:s/>εγκατεστημένη<text:s/>ηλεκτρική<text:s/>ισχύ<text:s/>μικρότερη<text:s/>ή<text:s/>ίση<text:s/>των<text:s/>πενήντα<text:s/>(50)<text:s/>kW».</text:span></text:p>
      <text:h text:style-name="P49" text:outline-level="6"><text:span text:style-name="T49_1">Άρθρο<text:s/>5</text:span></text:h>
      <text:h text:style-name="P50" text:outline-level="6"><text:span text:style-name="T50_1">Επιμερισμός<text:s/>ειδικού<text:s/>τέλους<text:s/>στους<text:s/>οικιακούςκαταναλωτές<text:s/>περιοχών<text:s/>όπουεγκαθίστανται<text:s/>έργα<text:s/>ΑΠΕ</text:span></text:h>
      <text:p text:style-name="P51"><text:span text:style-name="T51_1">Το<text:s/>πρώτο<text:s/>εδάφιο<text:s/>και<text:s/>η<text:s/>περίπτωση<text:s/>(i)<text:s/>της<text:s/>παρ.<text:s/>Α.3<text:s/>του<text:s/>άρθρου<text:s/>25<text:s/>του<text:s/>ν.<text:s/>3468/2006,<text:s/>όπως<text:s/>ισχύει,<text:s/>αντικαθίστανται<text:s/>ως<text:s/>εξής:</text:span></text:p>
      <text:p text:style-name="P52"><text:span text:style-name="T52_1">«Α<text:s/>.3.<text:s/>Τα<text:s/>ποσά<text:s/>που<text:s/>αντιστοιχούν<text:s/>στο<text:s/>ειδικό<text:s/>τέλος<text:s/>κατά<text:s/>την<text:s/>παράγραφο<text:s/>Α.1<text:s/>παρακρατούνται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δίδονται<text:s/>ως<text:s/>ακολούθως:</text:span></text:p>
      <text:p text:style-name="P53"><text:span text:style-name="T53_1">(i)<text:s/>Ποσό<text:s/>μέχρι<text:s/>ποσοστού<text:s/>1%<text:s/>επί<text:s/>της<text:s/>προ<text:s/>Φ.Π.Α.<text:s/>τιμής<text:s/>πώλησης<text:s/>της<text:s/>ηλεκτρικής<text:s/>ενέργειας<text:s/>από<text:s/>Α.Π.Ε.<text:s/>αποδίδεται<text:s/>στους<text:s/>κατόχους<text:s/>άδειας<text:s/>προμήθειας<text:s/>που<text:s/>προμηθεύουν<text:s/>ηλεκτρική<text:s/>ενέργεια<text:s/>σε<text:s/>οικιακούς<text:s/>καταναλωτές<text:s/>των<text:s/>δήμων,<text:s/>στους<text:s/>οποίους<text:s/>λειτουργούν<text:s/>σταθμοί<text:s/>Α.Π.Ε.,<text:s/>με<text:s/>σκοπό<text:s/>το<text:s/>ανωτέρω<text:s/>ποσό<text:s/>να<text:s/>αποδοθεί<text:s/>στους<text:s/>οικιακούς<text:s/>καταναλωτές<text:s/>μέσω<text:s/>των<text:s/>λογαριασμών<text:s/>κατανάλωσης<text:s/>ηλεκτρικής<text:s/>ενέργειας.<text:s/>Δικαιούχοι<text:s/>του<text:s/>ανωτέρω<text:s/>ποσού<text:s/>είναι<text:s/>οι<text:s/>οικιακοί<text:s/>καταναλωτές,<text:s/>οι<text:s/>οποίοι<text:s/>βρίσκονται<text:s/>εντός<text:s/>των<text:s/>διοικητικών<text:s/>ορίων<text:s/>της<text:s/>δημοτικής<text:s/>ή<text:s/>τοπικής<text:s/>κοινότητας<text:s/>του<text:s/>δήμου,<text:s/>όπου<text:s/>λειτουργούν<text:s/>οι<text:s/>σταθμοί<text:s/>Α.Π.Ε.<text:s/>και<text:s/>έχουν<text:s/>ενεργή<text:s/>σύνδεση<text:s/>κατά<text:s/>την<text:s/>ημερομηνία<text:s/>εφαρμογής<text:s/>της<text:s/>διαδικασίας<text:s/>που<text:s/>προβλέπεται<text:s/>στην<text:s/>κατωτέρω<text:s/>απόφαση<text:s/>των<text:s/>Υπουργών<text:s/>Εσωτερικών<text:s/>και<text:s/>Περιβάλλοντος,<text:s/>Ενέργειας<text:s/>και<text:s/>Κλιματικής<text:s/>Αλλαγής.<text:s/>Το<text:s/>ποσό<text:s/>που<text:s/>αναλογεί<text:s/>σε<text:s/>κάθε<text:s/>δικαιούχο<text:s/>συμψηφίζεται<text:s/>με<text:s/>τις<text:s/>χρεώσεις<text:s/>που<text:s/>περιλαμβάνονται<text:s/>στο<text:s/>λογαριασμό<text:s/>κατανάλωσης<text:s/>ηλεκτρικής<text:s/>ενέργειας.</text:span></text:p>
      <text:p text:style-name="P54"><text:span text:style-name="T54_1">Με<text:s/>κοινή<text:s/>απόφαση<text:s/>των<text:s/>Υπουργών<text:s/>Εσωτερικών<text:s/>και<text:s/>Περιβάλλοντος,<text:s/>Ενέργειας<text:s/>και<text:s/>Κλιματικής<text:s/>Αλλαγής<text:s/>καθορίζονται<text:s/>ο<text:s/>τρόπος<text:s/>προσδιορισμού<text:s/>και<text:s/>επιμερισμού<text:s/>των<text:s/>ανωτέρω<text:s/>ποσών,<text:s/>ο<text:s/>χρόνος<text:s/>εκκαθάρισης,<text:s/>τα<text:s/>ανώτατα<text:s/>όρια<text:s/>καταναλώσεων<text:s/>προς<text:s/>πίστωση<text:s/>των<text:s/>δικαιούχων,<text:s/>η<text:s/>σχετική<text:s/>διαδικασία<text:s/>και<text:s/>κάθε<text:s/>άλλο<text:s/>σχετικό<text:s/>θέμα.<text:s/>Με<text:s/>την<text:s/>ίδια<text:s/>κοινή<text:s/>υπουργική<text:s/>απόφαση<text:s/>μπορεί<text:s/>να<text:s/>προβλέπεται<text:s/>η<text:s/>έκδοση<text:s/>αποφάσεων<text:s/>από<text:s/>τη<text:s/>ΡΑΕ<text:s/>για<text:s/>τον<text:s/>καθορισμό<text:s/>της<text:s/>τεκμαρτής<text:s/>μοναδιαίας<text:s/>πίστωσης<text:s/>για<text:s/>οικιακούς<text:s/>καταναλωτές<text:s/>σε<text:s/>ευρώ<text:s/>ανά<text:s/>μεγαβατώρα,<text:s/>βάσει<text:s/>της<text:s/>μεθοδολογίας<text:s/>που<text:s/>ορίζεται<text:s/>σε<text:s/>αυτήν,<text:s/>καθώς<text:s/>και<text:s/>ο<text:s/>τρόπος<text:s/>διάθεσης<text:s/>τυχόν<text:s/>υπολειπόμενου<text:s/>ποσού<text:s/>που<text:s/>προκύπτει<text:s/>από<text:s/>τη<text:s/>μεθοδολογία<text:s/>επιμερισμού,<text:s/>συμπεριλαμβανομέ-<text:s/>νης<text:s/>και<text:s/>της<text:s/>δυνατότητας<text:s/>διάθεσης<text:s/>στον<text:s/>οικείο<text:s/>δήμο.»</text:span></text:p>
      <text:h text:style-name="P55" text:outline-level="6"><text:span text:style-name="T55_1">Άρθρο<text:s/>6</text:span></text:h>
      <text:h text:style-name="P56" text:outline-level="6"><text:span text:style-name="T56_1">Προσθήκη<text:s/>διατάξεων<text:s/>στο<text:s/>ν.<text:s/>3468/2006</text:span></text:h>
      <text:p text:style-name="P57"><text:span text:style-name="T57_1">1.</text:span><text:span text:style-name="T57_2"><text:s/>Μετά<text:s/>το<text:s/>άρθρο<text:s/>8<text:s/>του<text:s/>ν.<text:s/>3468/2006<text:s/>προστίθεται<text:s/>άρθρο<text:s/>8Α<text:s/>ως<text:s/>εξής:</text:span></text:p>
      <text:p text:style-name="P58"><text:span text:style-name="T58_1">«Άρθρο<text:s/>8Α</text:span></text:p>
      <text:p text:style-name="P59"><text:span text:style-name="T59_1">Προσφορές<text:s/>σύνδεσης<text:s/>σε<text:s/>κορεσμένα<text:s/>δίκτυα</text:span></text:p>
      <text:p text:style-name="P60"><text:span text:style-name="T60_1">1.<text:s/>Ο<text:s/>Διαχειριστής<text:s/>του<text:s/>Συστήματος<text:s/>(Α.Δ.Μ.Η.Ε.<text:s/>Α.Ε.)<text:s/>εξακολουθεί<text:s/>να<text:s/>χορηγεί<text:s/>Οριστική<text:s/>Προσφορά<text:s/>Σύνδεσης<text:s/>σε<text:s/>αιτήματα<text:s/>για<text:s/>σύνδεση<text:s/>αιολικών<text:s/>σταθμών<text:s/>στο<text:s/>Διασυνδε-<text:s/>δεμένο<text:s/>Σύστημα<text:s/>Μεταφοράς<text:s/>Ηλεκτρικής<text:s/>Ενέργειας<text:s/>σε<text:s/>περιοχές<text:s/>που<text:s/>χαρακτηρίζονται<text:s/>με<text:s/>απόφαση<text:s/>της<text:s/>Ρ.Α.Ε.,<text:s/>που<text:s/>εκδίδεται<text:s/>κατά<text:s/>τις<text:s/>διατάξεις<text:s/>των<text:s/>δύο<text:s/>τελευταίων<text:s/>εδαφίων<text:s/>της<text:s/>περίπτωσης<text:s/>α΄<text:s/>της<text:s/>παραγράφου<text:s/>5<text:s/>του<text:s/>άρθρου<text:s/>3<text:s/>του<text:s/>παρόντος,<text:s/>ως<text:s/>περιοχές<text:s/>με<text:s/>κορεσμένο<text:s/>δίκτυο,<text:s/>υπό<text:s/>την<text:s/>προϋπόθεση<text:s/>ότι<text:s/>η<text:s/>συνολική<text:s/>πρόσθετη<text:s/>ισχύς<text:s/>δεν<text:s/>θα<text:s/>υπερβαίνει<text:s/>το<text:s/>20%<text:s/>της<text:s/>δυνατότητας<text:s/>συνολικής<text:s/>απορρόφησης<text:s/>ισχύος<text:s/>στην<text:s/>περιοχή<text:s/>από<text:s/>σταθμούς<text:s/>Α.Π.Ε.,<text:s/>όπως<text:s/>αυτή<text:s/>έχει<text:s/>καθορισθεί<text:s/>με<text:s/>την<text:s/>ανωτέρω<text:s/>απόφαση<text:s/>της<text:s/>Ρ.Α.Ε..</text:span></text:p>
      <text:p text:style-name="P61"><text:span text:style-name="T61_1">2.<text:s/>Για<text:s/>λόγους<text:s/>ασφαλούς<text:s/>και<text:s/>ομαλής<text:s/>λειτουργίας<text:s/>του<text:s/>Συστήματος,<text:s/>οι<text:s/>σταθμοί<text:s/>της<text:s/>παραγράφου<text:s/>1<text:s/>μπορεί<text:s/>να<text:s/>εξαιρούνται<text:s/>από<text:s/>την<text:s/>προτεραιότητα<text:s/>στην<text:s/>κατανομή<text:s/>φορτίου<text:s/>που<text:s/>απολαμβάνουν<text:s/>οι<text:s/>λοιποί<text:s/>σταθμοί<text:s/>ηλεκτροπαραγωγής<text:s/>από<text:s/>Α.Π.Ε.<text:s/>για<text:s/>τους<text:s/>οποίους<text:s/>έχει<text:s/>εκδοθεί<text:s/>οριστική<text:s/>Προσφορά<text:s/>Σύνδεσης<text:s/>πριν<text:s/>το<text:s/>χαρακτηρισμό<text:s/>του<text:s/>δικτύου<text:s/>της<text:s/>περιοχής<text:s/>ως<text:s/>κορεσμένου<text:s/>και<text:s/>προς<text:s/>τούτο<text:s/>θα<text:s/>πρέπει<text:s/>να<text:s/>έχουν<text:s/>την<text:s/>τεχνική<text:s/>δυνατότητα<text:s/>άμεσης<text:s/>ανταπόκρισης<text:s/>σε<text:s/>εντολές<text:s/>του<text:s/>Διαχειριστή<text:s/>για<text:s/>μείωση<text:s/>της<text:s/>ισχύος<text:s/>ή<text:s/>και<text:s/>τη<text:s/>διακοπή<text:s/>της<text:s/>λειτουργίας<text:s/>τους.<text:s/>Ο<text:s/>Διαχειριστής<text:s/>θα<text:s/>προβαίνει<text:s/>στις<text:s/>αναγκαίες<text:s/>περικοπές<text:s/>ισχύος<text:s/>κατά<text:s/>προτεραιότητα<text:s/>στους<text:s/>σταθμούς<text:s/>της<text:s/>παραγράφου<text:s/>α΄<text:s/>που<text:s/>έχουν<text:s/>συνάψει<text:s/>Σύμβαση<text:s/>Σύνδεσης<text:s/>κατά<text:s/>την<text:s/>πλέον<text:s/>πρόσφατη<text:s/>ημερομηνία,<text:s/>εάν<text:s/>αυτό<text:s/>επιτρέπεται<text:s/>από<text:s/>την<text:s/>ομαλή<text:s/>λειτουργία<text:s/>του<text:s/>Συστήματος.<text:s/>Οι<text:s/>σχετικοί<text:s/>ειδικοί<text:s/>όροι<text:s/>που<text:s/>απαιτούνται<text:s/>τίθενται<text:s/>στην<text:s/>οριστική<text:s/>Προσφορά<text:s/>Σύνδεσης,<text:s/>καθώς<text:s/>και<text:s/>στη<text:s/>Σύμβαση<text:s/>Πώλησης<text:s/>ηλεκτρικής<text:s/>ενέργειας.</text:span></text:p>
      <text:p text:style-name="P62"><text:span text:style-name="T62_1">3.<text:s/>Η<text:s/>Προσφορά<text:s/>Σύνδεσης<text:s/>που<text:s/>χορηγείται<text:s/>κατά<text:s/>την<text:s/>παράγραφο<text:s/>1,<text:s/>δεσμεύει<text:s/>τον<text:s/>δικαιούχο<text:s/>και<text:s/>τον<text:s/>Διαχειριστή<text:s/>για<text:s/>δύο<text:s/>(2)<text:s/>έτη.<text:s/>Ο<text:s/>Διαχειριστής<text:s/>δεν<text:s/>φέρει<text:s/>ουδεμία<text:s/>ευθύνη<text:s/>για<text:s/>την<text:s/>κατά<text:s/>την<text:s/>παράγραφο<text:s/>2<text:s/>περικοπτόμενη<text:s/>ισχύ,<text:s/>για<text:s/>την<text:s/>οποία<text:s/>δεν<text:s/>οφείλεται<text:s/>κανενός<text:s/>είδους<text:s/>οικονομική<text:s/>ή<text:s/>άλλη<text:s/>αποζημίωση,<text:s/>περιλαμβανομένης<text:s/>της<text:s/>προβλεπόμενης<text:s/>στην<text:s/>παράγραφο<text:s/>8<text:s/>του<text:s/>άρθρου<text:s/>13<text:s/>του<text:s/>παρόντος.»</text:span></text:p>
      <text:p text:style-name="P63"><text:span text:style-name="T63_1">2.</text:span><text:span text:style-name="T63_2"><text:s/>Μετά<text:s/>το<text:s/>άρθρο<text:s/>14<text:s/>του<text:s/>ν.<text:s/>3468/2006<text:s/>προστίθεται<text:s/>άρθρο<text:s/>14Α<text:s/>ως<text:s/>εξής:</text:span></text:p>
      <text:p text:style-name="P64"><text:span text:style-name="T64_1">«Άρθρο<text:s/>14ΑΕγκατάσταση<text:s/>φωτοβολταϊκών<text:s/>σταθμών<text:s/>και<text:s/>σταθμώνμικρών<text:s/>ανεμογεννητριών<text:s/>από<text:s/>αυτοπαραγωγούς</text:span></text:p>
      <text:p text:style-name="P65"><text:span text:style-name="T65_1">1.<text:s/>Επιτρέπεται<text:s/>η<text:s/>εγκατάσταση<text:s/>φωτοβολταϊκών<text:s/>σταθμών<text:s/>και<text:s/>σταθμών<text:s/>μικρών<text:s/>ανεμογεννητριών<text:s/>από<text:s/>αυτοπαραγωγούς<text:s/>σε<text:s/>εγκαταστάσεις<text:s/>τους<text:s/>που<text:s/>συνδέονται<text:s/>στο<text:s/>Δίκτυο.<text:s/>Για<text:s/>τις<text:s/>περιοχές<text:s/>που<text:s/>χαρακτηρίζονται<text:s/>από<text:s/>τη<text:s/>Ρ.Α.Ε.<text:s/>ως<text:s/>περιοχές<text:s/>με<text:s/>κορεσμένα<text:s/>δίκτυα,<text:s/>σύμφωνα<text:s/>με<text:s/>τη<text:s/>διαδικασία<text:s/>των<text:s/>δύο<text:s/>τελευταίων<text:s/>εδαφίων<text:s/>της<text:s/>περίπτωσης<text:s/>α΄<text:s/>της<text:s/>παρ.<text:s/>5<text:s/>του<text:s/>άρθρου<text:s/>3<text:s/>για<text:s/>την<text:s/>εφαρμογή<text:s/>του<text:s/>προηγούμενου<text:s/>εδαφίου,<text:s/>ο<text:s/>Διαχειριστής<text:s/>του<text:s/>Δικτύου<text:s/>μπορεί<text:s/>να<text:s/>θέτει<text:s/>περιορισμούς<text:s/>στην<text:s/>απορροφώμενη<text:s/>ισχύ<text:s/>για<text:s/>λόγους<text:s/>ασφάλειας<text:s/>της<text:s/>λειτουργίας<text:s/>του<text:s/>Δικτύου<text:s/>ή<text:s/>του<text:s/>Διασυνδεδεμένου<text:s/>Συστήματος.<text:s/>Η<text:s/>παραγόμενη<text:s/>ενέργεια<text:s/>από<text:s/>το<text:s/>σταθμό<text:s/>που<text:s/>εγχέεται<text:s/>στο<text:s/>δίκτυο<text:s/>διανομής<text:s/>συμψηφίζεται<text:s/>σε<text:s/>κάθε<text:s/>κύκλο<text:s/>καταμέτρησης<text:s/>με<text:s/>την<text:s/>καταναλισκόμενη<text:s/>ενέργεια<text:s/>στις<text:s/>εγκαταστάσεις<text:s/>του<text:s/>αυτοπαραγωγού<text:s/>που<text:s/>τροφοδοτεί<text:s/>ο<text:s/>σταθμός.<text:s/>Το<text:s/>πλεόνασμα<text:s/>ενέργειας<text:s/>που<text:s/>προκύπτει<text:s/>από<text:s/>το<text:s/>συμψηφισμό<text:s/>του<text:s/>προηγούμενου<text:s/>εδαφίου<text:s/>διοχετεύεται<text:s/>στο<text:s/>Δίκτυο<text:s/>χωρίς<text:s/>υποχρέωση<text:s/>για<text:s/>οποιαδήποτε<text:s/>αποζημίωση<text:s/>στον<text:s/>αυτοπαραγωγό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Διαχειριστή<text:s/>και<text:s/>γνώμη<text:s/>της<text:s/>Ρ.Α.Ε.,<text:s/>καθορίζονται<text:s/>ο<text:s/>τύπος,<text:s/>το<text:s/>περιεχόμενο<text:s/>και<text:s/>η<text:s/>διαδικασία<text:s/>κατάρτισης<text:s/>των<text:s/>συμβάσεων<text:s/>συμψηφισμού<text:s/>ηλεκτρικής<text:s/>ενέργειας,<text:s/>σύμφωνα<text:s/>με<text:s/>τις<text:s/>διατάξεις<text:s/>του<text:s/>παρόντος,<text:s/>καθώς<text:s/>και<text:s/>κάθε<text:s/>ειδικότερο<text:s/>θέμα.<text:s/>Με<text:s/>την<text:s/>απόφαση<text:s/>του<text:s/>προηγούμενου<text:s/>εδαφίου<text:s/>και<text:s/>ανάλογα<text:s/>με<text:s/>την<text:s/>πορεία<text:s/>του<text:s/>ελλείμματος<text:s/>του<text:s/>ειδικού<text:s/>Λογαριασμού<text:s/>του<text:s/>άρθρου<text:s/>40<text:s/>του<text:s/>ν.<text:s/>2773/1999<text:s/>(Α΄<text:s/>286)<text:s/>μπορεί<text:s/>να<text:s/>καθορίζεται<text:s/>αποζημίωση<text:s/>από<text:s/>τον<text:s/>προμηθευτή<text:s/>υπέρ<text:s/>του<text:s/>ειδικού<text:s/>διαχειριστικού<text:s/>Λογαριασμού<text:s/>του<text:s/>άρθρου<text:s/>40<text:s/>του<text:s/>ν.<text:s/>2773/1999<text:s/>ή<text:s/>και<text:s/>υπέρ<text:s/>του<text:s/>αυτοπαραγωγού<text:s/>για<text:s/>ποσοστό<text:s/>του<text:s/>πλεονάσματος<text:s/>ενέργειας<text:s/>που<text:s/>προκύπτει<text:s/>από<text:s/>το<text:s/>συμψηφισμό,<text:s/>όπως<text:s/>αυτό<text:s/>καθορίζεται<text:s/>με<text:s/>την<text:s/>ίδια<text:s/>απόφαση.</text:span></text:p>
      <text:p text:style-name="P66"><text:span text:style-name="T66_1">2.<text:s/>Οι<text:s/>σταθμοί<text:s/>του<text:s/>παρόντος<text:s/>άρθρου<text:s/>εξαιρούνται<text:s/>από<text:s/>την<text:s/>αναστολή<text:s/>της<text:s/>αδειοδοτικής<text:s/>διαδικασίας<text:s/>βάσει<text:s/>των<text:s/>διατάξεων<text:s/>της<text:s/>περίπτωσης<text:s/>β΄<text:s/>της<text:s/>παρ.<text:s/>3<text:s/>του<text:s/>άρθρου<text:s/>1,<text:s/>όπως<text:s/>ισχύει.<text:s/>Οι<text:s/>διατάξεις<text:s/>του<text:s/>άρθρου<text:s/>13<text:s/>του<text:s/>παρόντος<text:s/>και<text:s/>η<text:s/>διάταξη<text:s/>της<text:s/>περίπτωσης<text:s/>3<text:s/>της<text:s/>υποπαραγράφου<text:s/>Ι.4<text:s/>της<text:s/>παρ.<text:s/>Ι΄<text:s/>του<text:s/>άρθρου<text:s/>πρώτου<text:s/>του<text:s/>ν.<text:s/>4152/2013<text:s/>δεν<text:s/>εφαρμόζεται<text:s/>για<text:s/>τους<text:s/>σταθμούς<text:s/>για<text:s/>τους<text:s/>οποίους<text:s/>χορηγείται<text:s/>οριστική<text:s/>προσφορά<text:s/>σύνδεσης<text:s/>βάσει<text:s/>των<text:s/>διατάξεων<text:s/>του<text:s/>παρόντος<text:s/>άρθρου<text:s/>και<text:s/>συνεπώς<text:s/>συνάπτεται<text:s/>η<text:s/>αντίστοιχη<text:s/>σύμβαση<text:s/>συμψηφισμού.<text:s/>Κατά<text:s/>τα<text:s/>λοιπά<text:s/>για<text:s/>την<text:s/>αδειοδότηση<text:s/>εφαρμόζονται<text:s/>οι<text:s/>διατάξεις<text:s/>των<text:s/>άρθρων<text:s/>3,<text:s/>4<text:s/>και<text:s/>8<text:s/>του<text:s/>παρόντος.</text:span></text:p>
      <text:p text:style-name="P67"><text:span text:style-name="T67_1">3.<text:s/>Η<text:s/>ισχύς<text:s/>των<text:s/>σταθμών<text:s/>του<text:s/>παρόντος<text:s/>άρθρου<text:s/>συνυπολογίζεται<text:s/>για<text:s/>την<text:s/>εκτίμηση<text:s/>της<text:s/>ενδεχόμενης<text:s/>κάλυψης<text:s/>των<text:s/>ορίων<text:s/>ισχύος<text:s/>που<text:s/>καθορίζονται<text:s/>σύμφωνα<text:s/>με<text:s/>τις<text:s/>διατάξεις<text:s/>της<text:s/>περίπτωσης<text:s/>β΄<text:s/>της<text:s/>παραγράφου<text:s/>3<text:s/>του<text:s/>άρθρου<text:s/>1.</text:span></text:p>
      <text:p text:style-name="P68"><text:span text:style-name="T68_1">4.<text:s/>Ειδικά<text:s/>για<text:s/>φωτοβολταϊκούς<text:s/>σταθμούς<text:s/>που<text:s/>εγκαθίστανται<text:s/>από<text:s/>δημόσιους<text:s/>φορείς<text:s/>στις<text:s/>εγκαταστάσεις<text:s/>τους<text:s/>στο<text:s/>πλαίσιο<text:s/>διευρωπαϊκών<text:s/>προγραμμάτων<text:s/>είναι<text:s/>δυνατή<text:s/>η<text:s/>σύνδεσή<text:s/>τους<text:s/>τόσο<text:s/>στο<text:s/>Δίκτυο<text:s/>όσο<text:s/>και<text:s/>στο<text:s/>Διασυνδεδεμένο<text:s/>Σύστημα.<text:s/>Πλεόνασμα<text:s/>ηλεκτρικής<text:s/>ενέργειας<text:s/>που<text:s/>διατίθεται<text:s/>στο<text:s/>Σύστημα<text:s/>ή<text:s/>το<text:s/>Δίκτυο,<text:s/>από<text:s/>τους<text:s/>σταθμούς<text:s/>του<text:s/>προηγούμενου<text:s/>εδαφίου,<text:s/>και<text:s/>μέχρι<text:s/>ποσοστό<text:s/>20%<text:s/>της<text:s/>συνολικά<text:s/>παραγόμενης<text:s/>ενέργειας,<text:s/>σε<text:s/>ετήσια<text:s/>βάση,<text:s/>αποζημιώνεται<text:s/>βάσει<text:s/>των<text:s/>τιμών<text:s/>του<text:s/>πίνακα<text:s/>της<text:s/>περίπτωσης<text:s/>β΄<text:s/>της<text:s/>παραγράφου<text:s/>1<text:s/>του<text:s/>άρθρου<text:s/>13.»</text:span></text:p>
      <text:h text:style-name="P69" text:outline-level="6"><text:span text:style-name="T69_1">Άρθρο<text:s/>7</text:span></text:h>
      <text:h text:style-name="P70" text:outline-level="6"><text:span text:style-name="T70_1">Ρύθμιση<text:s/>θεμάτων<text:s/>τιμών<text:s/>αποζημίωσης<text:s/>ενέργειαςαπό<text:s/>σταθμούς<text:s/>Α.Π.Ε.</text:span></text:h>
      <text:p text:style-name="P71"><text:span text:style-name="T71_1">1.</text:span><text:span text:style-name="T71_2"><text:s/>Το<text:s/>πρώτο<text:s/>εδάφιο<text:s/>της<text:s/>παρ.<text:s/>6<text:s/>του<text:s/>άρθρου<text:s/>13<text:s/>του<text:s/>ν.<text:s/>3468/2006<text:s/>(Α΄<text:s/>129)<text:s/>αντικαθίσταται<text:s/>ως<text:s/>εξής:</text:span></text:p>
      <text:p text:style-name="P72"><text:span text:style-name="T72_1">«Οι<text:s/>τιμές<text:s/>του<text:s/>πίνακα<text:s/>της<text:s/>παραγράφου<text:s/>1<text:s/>αυξάνονται<text:s/>ενιαία<text:s/>κατ’<text:s/>έτος<text:s/>σε<text:s/>ποσοστό<text:s/>25%<text:s/>επί<text:s/>του<text:s/>δείκτη<text:s/>τιμών<text:s/>καταναλωτή<text:s/>του<text:s/>προηγούμενου<text:s/>έτους,<text:s/>όπως<text:s/>αυτός<text:s/>ορίζεται<text:s/>από<text:s/>την<text:s/>Ελληνική<text:s/>Στατιστική<text:s/>Αρχή.»</text:span></text:p>
      <text:p text:style-name="P73"><text:span text:style-name="T73_1">2.</text:span><text:span text:style-name="T73_2"><text:s/>Το<text:s/>δεύτερο<text:s/>και<text:s/>τρίτο<text:s/>εδάφιο<text:s/>της<text:s/>παρ.<text:s/>4<text:s/>του<text:s/>άρθρου<text:s/>27Α<text:s/>του<text:s/>ν.<text:s/>3734/2009<text:s/>αντικαθίστανται<text:s/>ως<text:s/>εξής:</text:span></text:p>
      <text:p text:style-name="P74"><text:span text:style-name="T74_1">«Με<text:s/>απόφαση<text:s/>του<text:s/>Υπουργού<text:s/>Περιβάλλοντος,<text:s/>Ενέργειας<text:s/>και<text:s/>Κλιματικής<text:s/>Αλλαγής,<text:s/>που<text:s/>εκδίδεται<text:s/>μετά<text:s/>από<text:s/>γνώμη<text:s/>της<text:s/>Ρ.Α.Ε.,<text:s/>μπορεί<text:s/>να<text:s/>μεταβάλλονται<text:s/>και<text:s/>να<text:s/>εξειδικεύονται<text:s/>τα<text:s/>στοιχεία<text:s/>του<text:s/>ανωτέρω<text:s/>πίνακα<text:s/>και<text:s/>ιδίως<text:s/>όσον<text:s/>αφορά<text:s/>στις<text:s/>τιμές<text:s/>και<text:s/>την<text:s/>κατηγοριοποίηση<text:s/>ανά<text:s/>ισχύ<text:s/>και<text:s/>χρονική<text:s/>περίοδο<text:s/>αναφοράς,<text:s/>καθώς<text:s/>και<text:s/>να<text:s/>καθορίζονται<text:s/>κατηγορίες<text:s/>ανά<text:s/>ειδικότερη<text:s/>κατασκευαστική<text:s/>τεχνολογία<text:s/>φωτοβολταϊκών<text:s/>πλαισίων.<text:s/>Για<text:s/>τη<text:s/>μεταβολή<text:s/>και<text:s/>εξειδίκευση<text:s/>αυτή<text:s/>λαμβάνονται<text:s/>κυρίως<text:s/>υπόψη<text:s/>η<text:s/>διείσδυση<text:s/>των<text:s/>φωτοβολταϊκών<text:s/>σταθμών<text:s/>στο<text:s/>ενεργειακό<text:s/>ισοζύγιο<text:s/>της<text:s/>χώρας,<text:s/>ο<text:s/>βαθμός<text:s/>επίτευξης<text:s/>των<text:s/>εθνικών<text:s/>στόχων<text:s/>διείσδυσης<text:s/>των<text:s/>Α.Π.Ε.,<text:s/>το<text:s/>κόστος<text:s/>προμήθειας<text:s/>και<text:s/>εγκατάστασης<text:s/>του<text:s/>εξοπλισμού<text:s/>και<text:s/>οι<text:s/>οικονομικές<text:s/>επιπτώσεις<text:s/>για<text:s/>τον<text:s/>καταναλωτή.»</text:span></text:p>
      <text:h text:style-name="P75" text:outline-level="6"><text:span text:style-name="T75_1">Άρθρο<text:s/></text:span></text:h>
      <text:h text:style-name="P76" text:outline-level="6"><text:span text:style-name="T76_1">8</text:span></text:h>
      <text:p text:style-name="P77"><text:span text:style-name="T77_1">Έργα<text:s/>υποδομής<text:s/>σε<text:s/>γεωργική<text:s/>γη<text:s/>υψηλήςπαραγωγικότητας</text:span></text:p>
      <text:p text:style-name="P78"><text:span text:style-name="T78_1">Η<text:s/>δεύτερη<text:s/>παράγραφος<text:s/>του<text:s/>άρθρου<text:s/>21<text:s/>του<text:s/>ν.<text:s/>4015/<text:s/>2011<text:s/>(Α΄<text:s/>210),<text:s/>όπως<text:s/>ισχύει,<text:s/>αντικαθίσταται<text:s/>ως<text:s/>εξής:</text:span></text:p>
      <text:p text:style-name="P79"><text:span text:style-name="T79_1">«2<text:s/>.<text:s/>Από<text:s/>τις<text:s/>διατάξεις<text:s/>της<text:s/>προηγούμενης<text:s/>παραγράφου<text:s/>και<text:s/>όσον<text:s/>αφορά<text:s/>στην<text:s/>περίπτωση<text:s/>α΄<text:s/>της<text:s/>παρ.<text:s/>6<text:s/>του<text:s/>άρθρου<text:s/>56<text:s/>του<text:s/>ν.<text:s/>2637/1998,<text:s/>όπως<text:s/>ισχύει,<text:s/>εξαιρούνται:<text:s/>α)<text:s/>φωτοβολταϊκοί<text:s/>σταθμοί,<text:s/>για<text:s/>τους<text:s/>οποίους<text:s/>έχουν<text:s/>υποβληθεί<text:s/>αιτήματα<text:s/>για<text:s/>χορήγηση<text:s/>Προσφοράς<text:s/>Σύνδεσης<text:s/>μετά<text:s/>την<text:s/>έναρξη<text:s/>ισχύος<text:s/>του<text:s/>ν.<text:s/>3851/2010<text:s/>(4.6.2010)<text:s/>και<text:s/>μέχρι<text:s/>την<text:s/>έναρξη<text:s/>ισχύος<text:s/>του<text:s/>παρόντος<text:s/>(21.9.2011),<text:s/>β)<text:s/>σταθμοί<text:s/>λοιπών<text:s/>τεχνολογιών<text:s/>Α.Π.Ε.<text:s/>και<text:s/>γ)<text:s/>έργα<text:s/>δικτύων<text:s/>μεταφοράς<text:s/>και<text:s/>διανομής<text:s/>ηλεκτρικής<text:s/>ενέργειας,<text:s/>κατασκευής<text:s/>υποσταθμών<text:s/>και<text:s/>εν<text:s/>γένει<text:s/>κάθε<text:s/>κατασκευής<text:s/>που<text:s/>αφορά<text:s/>την<text:s/>υποδομή<text:s/>του<text:s/>ηλεκτρικού<text:s/>συστήματος.»</text:span></text:p>
      <text:h text:style-name="P80" text:outline-level="6"><text:span text:style-name="T80_1">Άρθρο<text:s/>9</text:span></text:h>
      <text:h text:style-name="P81" text:outline-level="6"><text:span text:style-name="T81_1">Όροι<text:s/>δόμησης<text:s/>για<text:s/>αιολικές<text:s/>εγκαταστάσεις</text:span></text:h>
      <text:p text:style-name="P82"><text:span text:style-name="T82_1">1.</text:span><text:span text:style-name="T82_2"><text:s/>Στο<text:s/>τέλος<text:s/>της<text:s/>παραγράφου<text:s/>6<text:s/>του<text:s/>άρθρου<text:s/>4<text:s/>του<text:s/>από<text:s/>24.5.1985<text:s/>προεδρικού<text:s/>διατάγματος<text:s/>(Δ΄270),<text:s/>προστίθεται<text:s/>νέο<text:s/>εδάφιο<text:s/>δ΄,<text:s/>ως<text:s/>ακολούθως:</text:span></text:p>
      <text:p text:style-name="P83"><text:span text:style-name="T83_1">«δ)<text:s/>Κατ’<text:s/>εξαίρεση<text:s/>των<text:s/>διατάξεων<text:s/>του<text:s/>ν.<text:s/>3212/2003<text:s/>(Α΄<text:s/>308),<text:s/>άρθρο<text:s/>10<text:s/>παρ.<text:s/>2,<text:s/>και<text:s/>χωρίς<text:s/>τη<text:s/>διαδικασία<text:s/>του<text:s/>εδαφίου<text:s/>β΄<text:s/>επιτρέπεται:<text:s/>αα)<text:s/>η<text:s/>καθ΄<text:s/>ύψος<text:s/>υπέρβαση<text:s/>για<text:s/>την<text:s/>εγκατάσταση<text:s/>ανεμογεννητριών,<text:s/>ανεξαρτήτως<text:s/>του<text:s/>ύψους,<text:s/>στις<text:s/>περιπτώσεις<text:s/>αιολικών<text:s/>σταθμών<text:s/>για<text:s/>τους<text:s/>οποίους<text:s/>εκδίδεται<text:s/>απόφαση<text:s/>έγκρισης<text:s/>περιβαλλοντικών<text:s/>όρων<text:s/>ή<text:s/>υπαγωγής<text:s/>σε<text:s/>πρότυπες<text:s/>περιβαλλοντικές<text:s/>δεσμεύσεις<text:s/>και<text:s/>ββ)<text:s/>η<text:s/>καθ΄<text:s/>ύψος<text:s/>υπέρβαση<text:s/>για<text:s/>την<text:s/>εγκατάσταση<text:s/>ανεμογεννητριών,<text:s/>συνολικού<text:s/>ύψους<text:s/>έως<text:s/>29<text:s/>μέτρων,<text:s/>στις<text:s/>περιπτώσεις<text:s/>αιολικών<text:s/>σταθμών<text:s/>οι<text:s/>οποίοι<text:s/>απαλλάσσονται<text:s/>της<text:s/>έκδοσης<text:s/>απόφασης<text:s/>έγκρισης<text:s/>περιβαλλοντικών<text:s/>όρων<text:s/>ή<text:s/>υπαγωγής<text:s/>σε<text:s/>πρότυπες<text:s/>περιβαλλοντικές<text:s/>δεσμεύσεις.»</text:span></text:p>
      <text:p text:style-name="P84"><text:span text:style-name="T84_1">2.</text:span><text:span text:style-name="T84_2"><text:s/>Στο<text:s/>τέλος<text:s/>της<text:s/>παρ.<text:s/>1<text:s/>του<text:s/>άρθρου<text:s/>3,<text:s/>του<text:s/>από<text:s/>31.3.1987<text:s/>προεδρικού<text:s/>διατάγματος<text:s/>(Δ΄<text:s/>303),<text:s/>προστίθεται<text:s/>νέο<text:s/>εδάφιο<text:s/>γ΄,<text:s/>ως<text:s/>ακολούθως:</text:span></text:p>
      <text:p text:style-name="P85"><text:span text:style-name="T85_1">«γ)<text:s/>Κατ’<text:s/>εξαίρεση<text:s/>των<text:s/>διατάξεων<text:s/>του<text:s/>ν.<text:s/>3212/2003<text:s/>(Α΄<text:s/>308),<text:s/>άρθρο<text:s/>10<text:s/>παρ.<text:s/>2,<text:s/>καθώς<text:s/>και<text:s/>των<text:s/>διατάξεων<text:s/>του<text:s/>άρθρου<text:s/>2,<text:s/>και<text:s/>χωρίς<text:s/>τη<text:s/>διαδικασία<text:s/>του<text:s/>εδαφίου<text:s/>β΄,<text:s/>επιτρέπεται:<text:s/>αα)<text:s/>η<text:s/>καθ΄<text:s/>ύψος<text:s/>υπέρβαση<text:s/>για<text:s/>την<text:s/>εγκατάσταση<text:s/>ανεμογεννητριών,<text:s/>ανεξαρτήτως<text:s/>του<text:s/>ύψους,<text:s/>στις<text:s/>περιπτώσεις<text:s/>αιολικών<text:s/>σταθμών<text:s/>για<text:s/>τους<text:s/>οποίους<text:s/>εκδίδεται<text:s/>απόφαση<text:s/>έγκρισης<text:s/>περιβαλλοντικών<text:s/>όρων<text:s/>ή<text:s/>υπαγωγής<text:s/>σε<text:s/>πρότυπες<text:s/>περιβαλλοντικές<text:s/>δεσμεύσεις<text:s/>και<text:s/>ββ)<text:s/>η<text:s/>καθ΄<text:s/>ύψος<text:s/>υπέρβαση<text:s/>για<text:s/>την<text:s/>εγκατάσταση<text:s/>ανεμογεννητριών,<text:s/>συνολικού<text:s/>ύψους<text:s/>έως<text:s/>29<text:s/>μέτρων,<text:s/>στις<text:s/>περιπτώσεις<text:s/>αιολικών<text:s/>σταθμών<text:s/>οι<text:s/>οποίοι<text:s/>απαλλάσσονται<text:s/>της<text:s/>έκδοσης<text:s/>απόφασης<text:s/>έγκρισης<text:s/>περιβαλλοντικών<text:s/>όρων<text:s/>ή<text:s/>υπαγωγής<text:s/>σε<text:s/>πρότυπες<text:s/>περιβαλλοντικές<text:s/>δεσμεύσεις.»</text:span></text:p>
      <text:h text:style-name="P86" text:outline-level="1"><text:span text:style-name="T86_1">ΚΕΦΑΛΑΙΟ<text:s/></text:span></text:h>
      <text:h text:style-name="P87" text:outline-level="1"><text:span text:style-name="T87_1">Β΄ΛΟΙΠΕΣ<text:s/>ΔΙΑΤΑΞΕΙΣ</text:span></text:h>
      <text:h text:style-name="P88" text:outline-level="6"><text:span text:style-name="T88_1">Άρθρο<text:s/>10</text:span></text:h>
      <text:h text:style-name="P89" text:outline-level="6"><text:span text:style-name="T89_1">Σύνθεση<text:s/>και<text:s/>συγκρότηση<text:s/>επιτροπής<text:s/>καθορισμούλατομικών<text:s/>περιοχών</text:span></text:h>
      <text:p text:style-name="P90"><text:span text:style-name="T90_1">Η<text:s/>παρ.<text:s/>3<text:s/>του<text:s/>άρθρου<text:s/>3<text:s/>του<text:s/>ν.<text:s/>1428/1984<text:s/>(Α΄<text:s/>43),<text:s/>αντικαθίσταται<text:s/>ως<text:s/>εξής:</text:span></text:p>
      <text:p text:style-name="P91"><text:span text:style-name="T91_1">«3<text:s/>.<text:s/>Η<text:s/>επιτροπή<text:s/>καθορισμού<text:s/>λατομικών<text:s/>περιοχών<text:s/>είναι<text:s/>οκταμελής,<text:s/>συγκροτείται<text:s/>με<text:s/>απόφαση<text:s/>του<text:s/>οικείου<text:s/>Περιφερειάρχη<text:s/>και<text:s/>αποτελείται<text:s/>από<text:s/>έναν<text:s/>υπάλληλο<text:s/>ως<text:s/>τακτικό<text:s/>μέλος<text:s/>με<text:s/>τον<text:s/>αναπληρωτή<text:s/>του,<text:s/>προερχόμενους<text:s/>από<text:s/>καθεμία<text:s/>από<text:s/>τις<text:s/>κατωτέρω<text:s/>υπηρεσίες:</text:span></text:p>
      <text:p text:style-name="P92"><text:span text:style-name="T92_1">1)<text:s/>το<text:s/>Υπουργείο<text:s/>Περιβάλλοντος,<text:s/>Ενέργειας<text:s/>και<text:s/>Κλιματικής<text:s/>Αλλαγής,<text:s/>ειδικότητας<text:s/>Μηχανικού<text:s/>Μεταλλείων,</text:span></text:p>
      <text:p text:style-name="P93"><text:span text:style-name="T93_1">2)<text:s/>τη<text:s/>Διεύθυνση<text:s/>Δασών<text:s/>της<text:s/>οικείας<text:s/>Περιφερειακής<text:s/>Ενότητας,</text:span></text:p>
      <text:p text:style-name="P94"><text:span text:style-name="T94_1">3)<text:s/>τη<text:s/>Διεύθυνση<text:s/>Τεχνικών<text:s/>Έργων<text:s/>της<text:s/>οικείας<text:s/>Περιφερειακής<text:s/>Ενότητας,<text:s/>ειδικότητας<text:s/>πολιτικού<text:s/>μηχανικού<text:s/>ή<text:s/>τοπογράφου<text:s/>μηχανικού<text:s/>ή<text:s/>αρχιτέκτονα<text:s/>μηχανικού,</text:span></text:p>
      <text:p text:style-name="P95"><text:span text:style-name="T95_1">4)<text:s/>την<text:s/>Τεχνική<text:s/>Υπηρεσία<text:s/>του<text:s/>δήμου<text:s/>της<text:s/>έδρας<text:s/>του<text:s/>οικείου<text:s/>νομού<text:s/>ειδικότητας<text:s/>τοπογράφου<text:s/>μηχανικού<text:s/>ή<text:s/>πολιτικού<text:s/>μηχανικού.<text:s/>Σε<text:s/>περίπτωση<text:s/>που<text:s/>δεν<text:s/>υπηρετεί<text:s/>υπάλληλος<text:s/>της<text:s/>συγκεκριμένης<text:s/>ειδικότητας<text:s/>ορίζεται<text:s/>υπάλληλος<text:s/>προερχόμενος<text:s/>από<text:s/>την<text:s/>Τεχνική<text:s/>Υπηρεσία<text:s/>άλλου<text:s/>δήμου<text:s/>εντός<text:s/>των<text:s/>γεωγραφικών<text:s/>ορίων<text:s/>του<text:s/>νομού.</text:span></text:p>
      <text:p text:style-name="P96"><text:span text:style-name="T96_1">5)<text:s/>το<text:s/>Υπουργείο<text:s/>Πολιτισμού<text:s/>και<text:s/>Αθλητισμού<text:s/>αρμόδιο<text:s/>για<text:s/>θέματα<text:s/>αρχαιοτήτων,</text:span></text:p>
      <text:p text:style-name="P97"><text:span text:style-name="T97_1">6)<text:s/>τη<text:s/>Διεύθυνση<text:s/>Περιβάλλοντος<text:s/>και<text:s/>Χωρικού<text:s/>Σχεδια-<text:s/>σμού<text:s/>της<text:s/>οικείας<text:s/>Περιφέρειας,<text:s/>ειδικότητας<text:s/>μηχανικού,<text:s/>κατά<text:s/>προτίμηση<text:s/>πολεοδόμου<text:s/>χωροτάκτη,</text:span></text:p>
      <text:p text:style-name="P98"><text:span text:style-name="T98_1">7)<text:s/>το<text:s/>Ινστιτούτο<text:s/>Γεωλογικών<text:s/>Μεταλλευτικών<text:s/>Ερευνών<text:s/>και<text:s/>Μελετών<text:s/>(ΙΓΜΕΜ)<text:s/>ειδικότητας<text:s/>γεωλόγου<text:s/>ή<text:s/>μηχανικού<text:s/>μεταλλείων<text:s/>και</text:span></text:p>
      <text:p text:style-name="P99"><text:span text:style-name="T99_1">8)<text:s/>έναν<text:s/>εκπρόσωπο<text:s/>των<text:s/>Ο.Τ.Α.,<text:s/>οριζόμενο<text:s/>από<text:s/>την<text:s/>Περιφερειακή<text:s/>Ένωση<text:s/>Δήμων<text:s/>(ΠΕΔ)<text:s/>της<text:s/>οικείας<text:s/>Περιφέρειας.</text:span></text:p>
      <text:p text:style-name="P100"><text:span text:style-name="T100_1">Οι<text:s/>υπάλληλοι<text:s/>των<text:s/>περιπτώσεων<text:s/>1<text:s/>και<text:s/>5<text:s/>ορίζονται<text:s/>από<text:s/>τον<text:s/>αρμόδιο<text:s/>Υπουργό,<text:s/>των<text:s/>περιπτώσεων<text:s/>3,<text:s/>4,<text:s/>6<text:s/>και<text:s/>8<text:s/>από<text:s/>τον<text:s/>Περιφερειάρχη,<text:s/>της<text:s/>περίπτωσης<text:s/>2<text:s/>από<text:s/>τον<text:s/>Γενικό<text:s/>Γραμματέα<text:s/>της<text:s/>οικείας<text:s/>Αποκεντρωμένης<text:s/>Διοίκησης<text:s/>και<text:s/>της<text:s/>περίπτωσης<text:s/>7<text:s/>από<text:s/>τη<text:s/>διοίκηση<text:s/>του<text:s/>ΙΓΜΕΜ.</text:span></text:p>
      <text:p text:style-name="P101"><text:span text:style-name="T101_1">Η<text:s/>επιτροπή<text:s/>βρίσκεται<text:s/>σε<text:s/>απαρτία<text:s/>εφόσον<text:s/>παρίστανται<text:s/>τα<text:s/>5/8<text:s/>των<text:s/>μελών<text:s/>και<text:s/>οι<text:s/>αποφάσεις<text:s/>της<text:s/>λαμβάνονται<text:s/>κατά<text:s/>πλειοψηφία<text:s/>των<text:s/>παρόντων<text:s/>μελών.<text:s/>Πρόεδρος<text:s/>της<text:s/>επιτροπής<text:s/>ορίζεται<text:s/>ο<text:s/>υπάλληλος<text:s/>του<text:s/>Υπουργείου<text:s/>Περιβάλλοντος,<text:s/>Ενέργειας<text:s/>και<text:s/>Κλιματικής<text:s/>Αλλαγής.<text:s/>Σε<text:s/>περίπτωση<text:s/>ισοψηφίας<text:s/>υπερισχύει<text:s/>η<text:s/>ψήφος<text:s/>του<text:s/>προέδρου.</text:span></text:p>
      <text:p text:style-name="P102"><text:span text:style-name="T102_1">Οι<text:s/>λεπτομέρειες<text:s/>για<text:s/>τη<text:s/>λειτουργία<text:s/>της<text:s/>επιτροπής,<text:s/>καθώς<text:s/>και<text:s/>ο<text:s/>προσδιορισμός<text:s/>του<text:s/>χρονικού<text:s/>ορίζοντα<text:s/>κάλυψης<text:s/>των<text:s/>αναγκών<text:s/>του<text:s/>νομού<text:s/>σε<text:s/>αδρανή<text:s/>υλικά,<text:s/>καθορίζονται<text:s/>με<text:s/>απόφαση<text:s/>του<text:s/>Υπουργού<text:s/>Περιβάλλοντος,<text:s/>Ενέργειας<text:s/>και<text:s/>Κλιματικής<text:s/>Αλλαγής.</text:span></text:p>
      <text:p text:style-name="P103"><text:span text:style-name="T103_1">Ο<text:s/>καθορισμός<text:s/>λατομικών<text:s/>περιοχών<text:s/>ισχύει<text:s/>για<text:s/>πέντε<text:s/>(5)<text:s/>έτη<text:s/>από<text:s/>την<text:s/>ημερομηνία<text:s/>δημοσιεύσεως<text:s/>της<text:s/>οικείας<text:s/>αποφάσεως<text:s/>του<text:s/>Περιφερειάρχη,<text:s/>δύναται<text:s/>δε<text:s/>να<text:s/>παρα-<text:s/>ταθεί<text:s/>για<text:s/>μία<text:s/>ακόμη<text:s/>διετία<text:s/>με<text:s/>απόφαση<text:s/>του<text:s/>Υπουργού<text:s/>Περιβάλλοντος,<text:s/>Ενέργειας<text:s/>και<text:s/>Κλιματικής<text:s/>Αλλαγής,<text:s/>κατόπιν<text:s/>αιτιολογημένης<text:s/>προτάσεως<text:s/>του<text:s/>Περιφερειάρχη.</text:span></text:p>
      <text:p text:style-name="P104"><text:span text:style-name="T104_1">Εφόσον<text:s/>δεν<text:s/>γίνει<text:s/>ενεργοποίηση<text:s/>της<text:s/>περιοχής<text:s/>εντός<text:s/>των<text:s/>προθεσμιών<text:s/>αυτών,<text:s/>η<text:s/>έκταση<text:s/>αποχαρακτηρίζεται<text:s/>με<text:s/>απόφαση<text:s/>του<text:s/>Περιφερειάρχη.»</text:span></text:p>
      <text:h text:style-name="P105" text:outline-level="6"><text:span text:style-name="T105_1">Άρθρο<text:s/>11</text:span></text:h>
      <text:h text:style-name="P106" text:outline-level="6"><text:span text:style-name="T106_1">Τροποποίηση<text:s/>του<text:s/>άρθρου<text:s/>3<text:s/>του<text:s/>ν.<text:s/>1428/1984</text:span></text:h>
      <text:p text:style-name="P107"><text:span text:style-name="T107_1">Στο<text:s/>άρθρο<text:s/>3<text:s/>του<text:s/>ν.<text:s/>1428/1984<text:s/>προστίθενται<text:s/>παράγραφοι<text:s/>4α<text:s/>έως<text:s/>4γ<text:s/>ως<text:s/>εξής:</text:span></text:p>
      <text:p text:style-name="P108"><text:span text:style-name="T108_1">«4α.<text:s/>Σε<text:s/>νησιωτικές<text:s/>περιοχές,<text:s/>στις<text:s/>οποίες<text:s/>η<text:s/>στενότητα<text:s/>των<text:s/>χώρων<text:s/>δεν<text:s/>παρέχει<text:s/>τη<text:s/>δυνατότητα<text:s/>τήρησης<text:s/>της<text:s/>απόστασης<text:s/>των<text:s/>χιλίων<text:s/>(1.000)<text:s/>μέτρων<text:s/>της<text:s/>παραγράφου<text:s/>4<text:s/>του<text:s/>παρόντος<text:s/>άρθρου,<text:s/>όπως<text:s/>αντικαταστάθηκε<text:s/>με<text:s/>το<text:s/>άρθρο<text:s/>3<text:s/>του<text:s/>ν.<text:s/>2115/1993,<text:s/>ή<text:s/>σε<text:s/>παραμεθόριες<text:s/>περιοχές,<text:s/>στις<text:s/>οποίες<text:s/>υφίσταται<text:s/>επιτακτική<text:s/>ανάγκη<text:s/>εξασφάλισης<text:s/>αδρανών<text:s/>υλικών<text:s/>για<text:s/>την<text:s/>ομαλή<text:s/>λειτουργία<text:s/>της<text:s/>αγοράς<text:s/>και<text:s/>την<text:s/>εκτέλεση<text:s/>δημοσίων<text:s/>έργων,<text:s/>είναι<text:s/>δυνατός<text:s/>ο<text:s/>περιορισμός<text:s/>της<text:s/>απόστασης<text:s/>αυτής,<text:s/>από<text:s/>μέρος<text:s/>ή<text:s/>το<text:s/>σύνολο<text:s/>των<text:s/>ορίων<text:s/>της<text:s/>λατομικής<text:s/>περιοχής,<text:s/>με<text:s/>τη<text:s/>σχετική<text:s/>απόφαση<text:s/>καθορισμού<text:s/>της.</text:span></text:p>
      <text:p text:style-name="P109"><text:span text:style-name="T109_1">4β.<text:s/>Για<text:s/>τον<text:s/>περιορισμό<text:s/>της<text:s/>ανωτέρω<text:s/>απόστασης,<text:s/>η<text:s/>επιτροπή<text:s/>της<text:s/>παραγράφου<text:s/>3<text:s/>του<text:s/>παρόντος<text:s/>άρθρου<text:s/>συνεκτιμά<text:s/>την<text:s/>έκταση<text:s/>της<text:s/>λατομικής<text:s/>περιοχής,<text:s/>τη<text:s/>μορφολογία<text:s/>και<text:s/>το<text:s/>ανάγλυφο<text:s/>του<text:s/>εδάφους,<text:s/>τα<text:s/>ιδιαίτερα<text:s/>χαρακτηριστικά<text:s/>του<text:s/>πετρώματος<text:s/>που<text:s/>πρόκειται<text:s/>να<text:s/>εξορυχθεί<text:s/>και<text:s/>τον<text:s/>τρόπο<text:s/>εξόρυξής<text:s/>του,<text:s/>καθώς<text:s/>και<text:s/>το<text:s/>μέγεθος<text:s/>και<text:s/>το<text:s/>είδος<text:s/>του<text:s/>γειτνιάζοντος<text:s/>ρυμοτομικού<text:s/>σχεδίου<text:s/>και<text:s/>των<text:s/>κτισμάτων,<text:s/>με<text:s/>σκοπό<text:s/>την<text:s/>ασφάλεια<text:s/>και<text:s/>την<text:s/>υγεία<text:s/>των<text:s/>εργαζομένων,<text:s/>των<text:s/>περιοίκων<text:s/>και<text:s/>των<text:s/>διερχόμενων<text:s/>και<text:s/>την<text:s/>προστασία<text:s/>του<text:s/>περιβάλλοντος.</text:span></text:p>
      <text:p text:style-name="P110"><text:span text:style-name="T110_1">4γ.<text:s/>Σε<text:s/>κάθε<text:s/>περίπτωση,<text:s/>ο<text:s/>περιορισμός<text:s/>της<text:s/>ανωτέρω<text:s/>απόστασης,<text:s/>καθώς<text:s/>και<text:s/>οι<text:s/>αποστάσεις<text:s/>που<text:s/>προβλέπονται<text:s/>στις<text:s/>διατάξεις<text:s/>των<text:s/>παραγράφων<text:s/>2,<text:s/>3,<text:s/>4<text:s/>του<text:s/>άρθρου<text:s/>85<text:s/>του<text:s/>Κανονισμού<text:s/>Μεταλλευτικών<text:s/>και<text:s/>Λατομικών<text:s/>Εργασιών<text:s/>(ΥΑ<text:s/>Δ7/Α/οικ.12050/2223/23.5.2011,<text:s/>Β΄<text:s/>1227),<text:s/>από<text:s/>τα<text:s/>όρια<text:s/>της<text:s/>λατομικής<text:s/>περιοχής<text:s/>δεν<text:s/>επιτρέπεται<text:s/>να<text:s/>είναι<text:s/>μικρότερα<text:s/>από<text:s/>τα<text:s/>ελάχιστα<text:s/>προβλεπόμενα<text:s/>από<text:s/>το<text:s/>συγκεκριμένο<text:s/>κανονισμό<text:s/>για<text:s/>τη<text:s/>χωροθέτηση<text:s/>των<text:s/>εξορυκτικών<text:s/>εργασιών<text:s/>με<text:s/>χρήση<text:s/>εκρηκτικών<text:s/>υλών.»</text:span></text:p>
      <text:h text:style-name="P111" text:outline-level="6"><text:span text:style-name="T111_1">Άρθρο<text:s/>12</text:span></text:h>
      <text:h text:style-name="P112" text:outline-level="6"><text:span text:style-name="T112_1">Ρύθμιση<text:s/>μεταλλευτικών<text:s/>και<text:s/>λατομικών<text:s/>θεμάτων</text:span></text:h>
      <text:p text:style-name="P113"><text:span text:style-name="T113_1">1.</text:span><text:span text:style-name="T113_2"><text:s/>Το<text:s/>πρώτο<text:s/>εδάφιο<text:s/>του<text:s/>άρθρου<text:s/>5<text:s/>του<text:s/>ν.<text:s/>4061/2012<text:s/>(Α΄<text:s/>66)<text:s/>αντικαθίσταται<text:s/>ως<text:s/>εξής:</text:span></text:p>
      <text:p text:style-name="P114"><text:span text:style-name="T114_1">«Για<text:s/>την<text:s/>εκμίσθωση<text:s/>λατομείων<text:s/>επί<text:s/>ακινήτων,<text:s/>των<text:s/>οποίων<text:s/>η<text:s/>διαχείριση<text:s/>ανήκει<text:s/>στο<text:s/>Υπουργείο<text:s/>Αγροτικής<text:s/>Ανάπτυξης<text:s/>και<text:s/>Τροφίμων,<text:s/>αρμόδιος<text:s/>είναι<text:s/>ο<text:s/>οικείος<text:s/>Γενικός<text:s/>Γραμματέας<text:s/>Αποκεντρωμένης<text:s/>Διοίκησης<text:s/>και<text:s/>εφαρμόζονται<text:s/>αναλογικά<text:s/>οι<text:s/>διατάξεις<text:s/>της<text:s/>λατομικής<text:s/>νομοθεσίας.»</text:span></text:p>
      <text:p text:style-name="P115"><text:span text:style-name="T115_1">2.</text:span><text:span text:style-name="T115_2"><text:s/>Η<text:s/>παρ.<text:s/>2<text:s/>του<text:s/>άρθρου<text:s/>84<text:s/>του<text:s/>ν.δ.<text:s/>210/1973<text:s/>(Α΄<text:s/>277),<text:s/>όπως<text:s/>ισχύει,<text:s/>αντικαθίσταται<text:s/>ως<text:s/>εξής:</text:span></text:p>
      <text:p text:style-name="P116"><text:span text:style-name="T116_1">«2.<text:s/>Από<text:s/>τα<text:s/>μισθώματα<text:s/>που<text:s/>βεβαιώνονται<text:s/>και<text:s/>εισπράτ-<text:s/>τονται<text:s/>από<text:s/>το<text:s/>Ελληνικό<text:s/>Δημόσιο<text:s/>για<text:s/>την<text:s/>εκμίσθωση<text:s/>δικαιωμάτων<text:s/>μεταλλειοκτησίας<text:s/>του<text:s/>Δημοσίου<text:s/>σε<text:s/>Δημόσιους<text:s/>Μεταλλευτικούς<text:s/>Χώρους,<text:s/>ποσοστό<text:s/>ύψους<text:s/>είκοσι<text:s/>τοις<text:s/>εκατό<text:s/>(20%)<text:s/>διατίθεται<text:s/>για<text:s/>έκαστο<text:s/>Δημόσιο<text:s/>Μεταλλευτικό<text:s/>Χώρο,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στους<text:s/>οικείους<text:s/>Δήμους,<text:s/>εντός<text:s/>των<text:s/>ορίων<text:s/>των<text:s/>οποίων<text:s/>διενεργείται<text:s/>η<text:s/>μεταλλευτική<text:s/>δραστηριότητα,<text:s/>ανάλογα<text:s/>με<text:s/>το<text:s/>ποσοστό<text:s/>επιφάνειας<text:s/>του<text:s/>χώρου<text:s/>εκμετάλλευσης<text:s/>που<text:s/>εμπίπτει<text:s/>εντός<text:s/>των<text:s/>διοικητικών<text:s/>ορίων<text:s/>εκάστου<text:s/>Δήμου,<text:s/>σύμφωνα<text:s/>με<text:s/>τις<text:s/>ισχύουσες<text:s/>εγκεκριμένες<text:s/>τεχνικές<text:s/>μελέτες.</text:span></text:p>
      <text:p text:style-name="P117"><text:span text:style-name="T117_1">Η<text:s/>απόφαση<text:s/>διάθεσης<text:s/>κατά<text:s/>το<text:s/>προηγούμενο<text:s/>εδάφιο,<text:s/>εκδίδεται<text:s/>το<text:s/>δεύτερο<text:s/>εξάμηνο<text:s/>εκάστου<text:s/>έτους<text:s/>και<text:s/>αφορά<text:s/>τα<text:s/>μισθώματα<text:s/>που<text:s/>εισπράχθηκαν<text:s/>βάσει<text:s/>των<text:s/>συμβατικών<text:s/>υποχρεώσεων<text:s/>των<text:s/>μισθωτών<text:s/>για<text:s/>το<text:s/>προηγούμενο<text:s/>έτος.»</text:span></text:p>
      <text:p text:style-name="P118"><text:span text:style-name="T118_1">3.</text:span><text:span text:style-name="T118_2"><text:s/>Το<text:s/>άρθρο<text:s/>176<text:s/>του<text:s/>ν.δ.<text:s/>210/1973<text:s/>(Α΄<text:s/>277),<text:s/>όπως<text:s/>ισχύει,<text:s/>αντικαθίσταται<text:s/>ως<text:s/>εξής:</text:span></text:p>
      <text:p text:style-name="P119"><text:span text:style-name="T119_1">«1<text:s/>.<text:s/>Με<text:s/>κοινή<text:s/>απόφαση<text:s/>των<text:s/>Υπουργών<text:s/>Περιβάλλοντος,<text:s/>Ενέργειας<text:s/>και<text:s/>Κλιματικής<text:s/>Αλλαγής<text:s/>και<text:s/>Οικονομικών<text:s/>καθορίζεται<text:s/>τέλος,<text:s/>το<text:s/>οποίο<text:s/>επιβάλλεται<text:s/>από<text:s/>1.1.2013,<text:s/>καθώς<text:s/>και<text:s/>κάθε<text:s/>σχετική<text:s/>λεπτομέρεια<text:s/>με<text:s/>αυτό<text:s/>για<text:s/>ενεργές,<text:s/>αποθεματικές<text:s/>και<text:s/>αργούσες<text:s/>παραχωρήσεις<text:s/>μεταλλείων<text:s/>και<text:s/>για<text:s/>άδειες<text:s/>μεταλλευτικών<text:s/>ερευνών.</text:span></text:p>
      <text:p text:style-name="P120"><text:span text:style-name="T120_1">2.<text:s/>Από<text:s/>τα<text:s/>τέλη<text:s/>που<text:s/>βεβαιώνονται<text:s/>και<text:s/>εισπράττονται<text:s/>ετησίως<text:s/>από<text:s/>το<text:s/>Ελληνικό<text:s/>Δημόσιο<text:s/>για<text:s/>ενεργές<text:s/>παραχωρήσεις<text:s/>μεταλλείων,<text:s/>σύμφωνα<text:s/>με<text:s/>την<text:s/>προηγούμενη<text:s/>παράγραφο,<text:s/>ποσοστό<text:s/>ύψους<text:s/>είκοσι<text:s/>τοις<text:s/>εκατό<text:s/>(20%)<text:s/>διατίθεται,<text:s/>για<text:s/>έκαστη<text:s/>ενεργή<text:s/>παραχώρηση,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στους<text:s/>οικείους<text:s/>δήμους,<text:s/>εντός<text:s/>των<text:s/>ορίων<text:s/>των<text:s/>οποίων<text:s/>διενεργείται<text:s/>η<text:s/>μεταλλευτική<text:s/>δραστηριότητα,<text:s/>ανάλογα<text:s/>με<text:s/>το<text:s/>ποσοστό<text:s/>επιφάνειας<text:s/>του<text:s/>χώρου<text:s/>εκμετάλλευσης<text:s/>που<text:s/>εμπίπτει<text:s/>εντός<text:s/>των<text:s/>διοικητικών<text:s/>ορίων<text:s/>εκάστου<text:s/>δήμου,<text:s/>σύμφωνα<text:s/>με<text:s/>τις<text:s/>ισχύουσες<text:s/>εγκεκριμένες<text:s/>τεχνικές<text:s/>μελέτες.<text:s/>Η<text:s/>διάθεση<text:s/>αυτή<text:s/>θα<text:s/>γίνεται<text:s/>μόνον<text:s/>και<text:s/>αποκλειστικά<text:s/>για<text:s/>την<text:s/>κάλυψη<text:s/>του<text:s/>συνόλου<text:s/>των<text:s/>προϋπολογισμών<text:s/>συγκεκριμένων<text:s/>έργων<text:s/>που<text:s/>προγραμματίζονται<text:s/>από<text:s/>τους<text:s/>εν<text:s/>λόγω<text:s/>δήμους<text:s/>και<text:s/>χρηματοδοτούνται<text:s/>από<text:s/>τον<text:s/>Κρατικό<text:s/>Προϋπολογισμό<text:s/>ή<text:s/>την<text:s/>κάλυψη<text:s/>του<text:s/>συνόλου<text:s/>της<text:s/>εθνικής<text:s/>συμμετοχής<text:s/>για<text:s/>αντίστοιχα<text:s/>έργα<text:s/>που<text:s/>συγχρηματοδοτούνται<text:s/>και<text:s/>από<text:s/>την<text:s/>Ευρωπαϊκή<text:s/>Ένωση.<text:s/>Με<text:s/>την<text:s/>ανωτέρω<text:s/>κοινή<text:s/>απόφαση<text:s/>των<text:s/>Υπουργών<text:s/>Οικονομικών<text:s/>και<text:s/>Περιβάλλοντος,<text:s/>Ενέργειας<text:s/>και<text:s/>Κλιματικής<text:s/>Αλλαγής,<text:s/>σε<text:s/>εξαιρετικές<text:s/>περιπτώσεις<text:s/>που<text:s/>διαπιστώνονται<text:s/>από<text:s/>τους<text:s/>οικείους<text:s/>Υπουργούς,<text:s/>το<text:s/>ποσοστό<text:s/>του<text:s/>τέλους<text:s/>για<text:s/>ενεργές<text:s/>παραχωρήσεις<text:s/>μεταλλείων<text:s/>που<text:s/>διατίθεται<text:s/>στους<text:s/>οικείους<text:s/>δήμους<text:s/>δύναται<text:s/>να<text:s/>αναπροσαρμόζεται<text:s/>σε<text:s/>υψηλότερα<text:s/>επίπεδα<text:s/>χωρίς<text:s/>να<text:s/>μπορεί<text:s/>να<text:s/>υπερβεί<text:s/>το<text:s/>40%.</text:span></text:p>
      <text:p text:style-name="P121"><text:span text:style-name="T121_1">3.<text:s/>Οι<text:s/>διατάξεις<text:s/>του<text:s/>παρόντος<text:s/>άρθρου<text:s/>δεν<text:s/>εφαρμόζονται<text:s/>επί<text:s/>των<text:s/>πάσης<text:s/>φύσεως<text:s/>παραχωρήσεων<text:s/>μεταλλείων,<text:s/>εφόσον<text:s/>αυτές<text:s/>αφορούν<text:s/>εξόρυξη<text:s/>μεταλλευμάτων<text:s/>εξηρημένων<text:s/>υπέρ<text:s/>του<text:s/>Δημοσίου<text:s/>κατά<text:s/>τις<text:s/>διατάξεις<text:s/>του<text:s/>άρθρου<text:s/>143<text:s/>του<text:s/>παρόντος.»</text:span></text:p>
      <text:p text:style-name="P122"><text:span text:style-name="T122_1">4.</text:span><text:span text:style-name="T122_2"><text:s/>Η<text:s/>πρώτη<text:s/>διάθεση<text:s/>στους<text:s/>δήμους<text:s/>του<text:s/>ποσοστού<text:s/>που<text:s/>προβλέπεται<text:s/>στις<text:s/>παραγράφους<text:s/>2<text:s/>και<text:s/>3<text:s/>του<text:s/>παρόντος<text:s/>αφορά<text:s/>μισθώματα<text:s/>και<text:s/>τέλη<text:s/>αντίστοιχα,<text:s/>που<text:s/>βεβαιώθηκαν<text:s/>και<text:s/>εισπράχθηκαν<text:s/>για<text:s/>το<text:s/>έτος<text:s/>2013.</text:span></text:p>
      <text:p text:style-name="P123"><text:span text:style-name="T123_1">5.</text:span><text:span text:style-name="T123_2"><text:s/>Στην<text:s/>παρ.<text:s/>1<text:s/>του<text:s/>άρθρου<text:s/>84<text:s/>του<text:s/>ν.δ.<text:s/>210/1973,<text:s/>όπως<text:s/>τροποποιήθηκε<text:s/>με<text:s/>το<text:s/>άρθρο<text:s/>63<text:s/>παρ.<text:s/>1<text:s/>του<text:s/>ν.<text:s/>4042/2012<text:s/>(Α΄<text:s/>24),<text:s/>προστίθεται<text:s/>εδάφιο<text:s/>στ΄<text:s/>ως<text:s/>εξής:</text:span></text:p>
      <text:p text:style-name="P124"><text:span text:style-name="T124_1">«στ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εξειδικεύεται<text:s/>ο<text:s/>τρόπος<text:s/>και<text:s/>τα<text:s/>κριτήρια<text:s/>υπολογισμού<text:s/>ή<text:s/>μεταβολής<text:s/>των<text:s/>μισθωμάτων<text:s/>έως<text:s/>του<text:s/>ανώτατου<text:s/>θεμιτού<text:s/>μισθώματος,<text:s/>όπως<text:s/>αυτό<text:s/>ορίζεται<text:s/>στα<text:s/>εδάφια<text:s/>α΄,<text:s/>β΄,<text:s/>γ΄,<text:s/>δ΄<text:s/>και<text:s/>ε΄<text:s/>της<text:s/>παρούσας<text:s/>παραγράφου.»</text:span></text:p>
      <text:p text:style-name="P125"><text:span text:style-name="T125_1">6.</text:span><text:span text:style-name="T125_2"><text:s/>Το<text:s/>άρθρο<text:s/>23<text:s/>του<text:s/>ν.δ.<text:s/>210/1973<text:s/>(Α΄<text:s/>277<text:s/>περί<text:s/>Μεταλλευτικού<text:s/>Κώδικος)<text:s/>αντικαθίσταται<text:s/>ως<text:s/>εξής:</text:span></text:p>
      <text:p text:style-name="P126"><text:span text:style-name="T126_1">«1<text:s/>.<text:s/>Με<text:s/>την<text:s/>αίτηση<text:s/>συνυποβάλλεται<text:s/>διπλότυπο<text:s/>είσπραξης<text:s/>του<text:s/>δημοσίου<text:s/>ταμείου<text:s/>τριών<text:s/>χιλιάδων<text:s/>(3.000)<text:s/>ευρώ<text:s/>ως<text:s/>δικαίωμα<text:s/>του<text:s/>Δημοσίου<text:s/>και<text:s/>πιστοποιητικό<text:s/>ιθαγενείας<text:s/>του<text:s/>αιτούντος<text:s/>φυσικού<text:s/>προσώπου,<text:s/>επί<text:s/>δε<text:s/>των<text:s/>νομικών<text:s/>προσώπων<text:s/>απόσπασμα<text:s/>Καταστατικού,<text:s/>περιέχον<text:s/>την<text:s/>έδρα<text:s/>και<text:s/>το<text:s/>σκοπό<text:s/>αυτού.<text:s/>Το<text:s/>ως<text:s/>άνω<text:s/>ποσό<text:s/>αναπροσαρμόζεται<text:s/>ανά<text:s/>τριετία<text:s/>με<text:s/>απόφαση<text:s/>του<text:s/>Υπουργού<text:s/>Περιβάλλοντος,<text:s/>Ενέργειας<text:s/>και<text:s/>Κλιματικής<text:s/>Αλλαγής.</text:span></text:p>
      <text:p text:style-name="P127"><text:span text:style-name="T127_1">2.<text:s/>Αιτήσεις<text:s/>για<text:s/>χορήγηση<text:s/>Άδειας<text:s/>Μεταλλευτικών<text:s/>Ερευνών,<text:s/>που<text:s/>βρίσκονται<text:s/>σε<text:s/>εκκρεμότητα,<text:s/>κατά<text:s/>τη<text:s/>δημοσίευση<text:s/>του<text:s/>παρόντος<text:s/>υπόκεινται<text:s/>στην<text:s/>υποχρέωση<text:s/>καταβολής<text:s/>του<text:s/>ως<text:s/>άνω<text:s/>δικαιώματος<text:s/>του<text:s/>Δημοσίου<text:s/>της<text:s/>παραγράφου<text:s/>1,<text:s/>εκτός<text:s/>εάν<text:s/>παραιτηθούν<text:s/>εκ<text:s/>του<text:s/>αιτήματός<text:s/>τους<text:s/>εντός<text:s/>τριών<text:s/>(3)<text:s/>μηνών<text:s/>από<text:s/>την<text:s/>έναρξη<text:s/>ισχύος<text:s/>της<text:s/>παρούσας<text:s/>διάταξης.»</text:span></text:p>
      <text:p text:style-name="P128"><text:span text:style-name="T128_1">7.</text:span><text:span text:style-name="T128_2"><text:s/>Η<text:s/>παρ.<text:s/>1<text:s/>του<text:s/>άρθρου<text:s/>89<text:s/>του<text:s/>ν.δ.<text:s/>210/1973<text:s/>(Α΄<text:s/>277,<text:s/>περί<text:s/>Μεταλλευτικού<text:s/>Κώδικος)<text:s/>τροποποιείται<text:s/>ως<text:s/>ακολούθως:</text:span></text:p>
      <text:p text:style-name="P129"><text:span text:style-name="T129_1">«1.<text:s/>Οι<text:s/>αποφάσεις<text:s/>για<text:s/>κάθε<text:s/>ζήτημα<text:s/>που<text:s/>αφορά<text:s/>τη<text:s/>διοίκηση<text:s/>και<text:s/>εκμετάλλευση<text:s/>του<text:s/>κοινού<text:s/>μεταλλείου<text:s/>λαμβά-<text:s/>νονται<text:s/>κατά<text:s/>πλειοψηφία<text:s/>του<text:s/>συνόλου<text:s/>των<text:s/>μερίδων,<text:s/>με<text:s/>την<text:s/>επιφύλαξη<text:s/>της<text:s/>παραγράφου<text:s/>3.»</text:span></text:p>
      <text:p text:style-name="P130"><text:span text:style-name="T130_1">8.</text:span><text:span text:style-name="T130_2"><text:s/>Στο<text:s/>άρθρο<text:s/>89<text:s/>του<text:s/>ν.δ.<text:s/>210/1973<text:s/>προστίθεται<text:s/>παράγραφος<text:s/>3<text:s/>ως<text:s/>ακολούθως:</text:span></text:p>
      <text:p text:style-name="P131"><text:span text:style-name="T131_1">«3.<text:s/>Σε<text:s/>περίπτωση<text:s/>που<text:s/>ένας<text:s/>εκ<text:s/>των<text:s/>συμμεταλλειο-<text:s/>κτητών<text:s/>είναι<text:s/>το<text:s/>Ελληνικό<text:s/>Δημόσιο,<text:s/>ανεξαρτήτως<text:s/>του<text:s/>ποσοστού<text:s/>συμμεταλλειοκτησίας<text:s/>που<text:s/>κατέχει,<text:s/>και<text:s/>με<text:s/>την<text:s/>προϋπόθεση<text:s/>ότι<text:s/>το<text:s/>κοινό<text:s/>μεταλλείο<text:s/>βρίσκεται<text:s/>εντός<text:s/>δημόσιου<text:s/>μεταλλευτικού<text:s/>χώρου<text:s/>ή<text:s/>έχει<text:s/>έστω<text:s/>κι<text:s/>ένα<text:s/>κοινό<text:s/>όριο<text:s/>με<text:s/>δημόσιο<text:s/>μεταλλευτικό<text:s/>χώρο,<text:s/>τότε<text:s/>η<text:s/>διοίκηση<text:s/>και<text:s/>η<text:s/>εν<text:s/>γένει<text:s/>εκμετάλλευση<text:s/>του<text:s/>κοινού<text:s/>μεταλλείου<text:s/>διενεργείται,<text:s/>για<text:s/>το<text:s/>σύνολο<text:s/>των<text:s/>συμμεταλλειοκτητών,<text:s/>αποκλειστικά<text:s/>από<text:s/>το<text:s/>Ελληνικό<text:s/>Δημόσιο,<text:s/>υποχρεούμενο<text:s/>στην<text:s/>περίπτωση<text:s/>αυτή<text:s/>όπως<text:s/>αποδίδει<text:s/>στους<text:s/>λοιπούς<text:s/>μεταλλειοκτήτες<text:s/>το<text:s/>ποσοστό<text:s/>του,<text:s/>εισπραττομένου<text:s/>για<text:s/>το<text:s/>κοινό<text:s/>μεταλλείο,<text:s/>μισθώματος<text:s/>που<text:s/>αντιστοιχεί<text:s/>στο<text:s/>σύνολο<text:s/>των<text:s/>μερίδων<text:s/>τους<text:s/>κατ’<text:s/>αναλογία<text:s/>της<text:s/>μερίδας<text:s/>εκάστου<text:s/>εξ<text:s/>αυτών.»</text:span></text:p>
      <text:p text:style-name="P132"><text:span text:style-name="T132_1">9.</text:span><text:span text:style-name="T132_2"><text:s/>Η<text:s/>παρ.<text:s/>1<text:s/>του<text:s/>άρθρου<text:s/>90<text:s/>του<text:s/>ν.δ.<text:s/>210/1973<text:s/>τροποποιείται<text:s/>ως<text:s/>ακολούθως:</text:span></text:p>
      <text:p text:style-name="P133"><text:span text:style-name="T133_1">«1.<text:s/>Εάν,<text:s/>συνεπεία<text:s/>μη<text:s/>επίτευξης<text:s/>για<text:s/>οποιονδήποτε<text:s/>λόγο<text:s/>της<text:s/>υπό<text:s/>του<text:s/>άρθρου<text:s/>89<text:s/>παράγραφος<text:s/>1<text:s/>του<text:s/>παρόντος<text:s/>οριζόμενης<text:s/>πλειοψηφίας,<text:s/>δυσχεραίνεται<text:s/>η<text:s/>διοίκηση<text:s/>και<text:s/>η<text:s/>εν<text:s/>γένει<text:s/>εκμετάλλευση<text:s/>του<text:s/>μεταλλείου,<text:s/>με<text:s/>αίτηση<text:s/>οποιουδήποτε<text:s/>συμμεταλλειοκτήτη<text:s/>και<text:s/>μετά<text:s/>από<text:s/>κλήση<text:s/>όλων<text:s/>των<text:s/>λοιπών<text:s/>συμμεταλλειοκτητών,<text:s/>εφόσον<text:s/>τούτο<text:s/>είναι<text:s/>ευχερές,<text:s/>το<text:s/>μονομελές<text:s/>πρωτοδικείο<text:s/>στην<text:s/>περιφέρεια<text:s/>του<text:s/>οποίου<text:s/>κείται<text:s/>το<text:s/>μεταλλείο<text:s/>κατά<text:s/>τη<text:s/>διαδικασία<text:s/>των<text:s/>άρθρων<text:s/>686<text:s/>επ.<text:s/>του<text:s/>Κώδικα<text:s/>Πολιτικής<text:s/>Δικονομίας,<text:s/>δύναται<text:s/>να<text:s/>διατάξει<text:s/>το<text:s/>διορισμό<text:s/>διαχειριστή.»</text:span></text:p>
      <text:p text:style-name="P134"><text:span text:style-name="T134_1">10.</text:span><text:span text:style-name="T134_2"><text:s/>Στο<text:s/>άρθρο<text:s/>146<text:s/>του<text:s/>ν.δ.<text:s/>210/1973<text:s/>προστίθεται<text:s/>περίπτωση<text:s/>στ΄<text:s/>ως<text:s/>ακολούθως:</text:span></text:p>
      <text:p text:style-name="P135"><text:span text:style-name="T135_1">«στ)<text:s/>Τα<text:s/>κοινά<text:s/>μεταλλεία<text:s/>της<text:s/>παραγράφου<text:s/>3<text:s/>του<text:s/>άρθρου<text:s/>89<text:s/>του<text:s/>παρόντος.»</text:span></text:p>
      <text:p text:style-name="P136"><text:span text:style-name="T136_1">11.</text:span><text:span text:style-name="T136_2"><text:s/>Οι<text:s/>παράγραφοι<text:s/>7<text:s/>έως<text:s/>10<text:s/>δεν<text:s/>εφαρμόζονται<text:s/>επί<text:s/>των<text:s/>εξηρημένων<text:s/>υπέρ<text:s/>του<text:s/>Δημοσίου<text:s/>μεταλλευτικών<text:s/>ορυκτών<text:s/>κατά<text:s/>την<text:s/>έννοια<text:s/>του<text:s/>άρθρου<text:s/>143<text:s/>του<text:s/>ν.δ.<text:s/>210/1973.</text:span></text:p>
      <text:h text:style-name="P137" text:outline-level="6"><text:span text:style-name="T137_1">Άρθρο<text:s/>13</text:span></text:h>
      <text:h text:style-name="P138" text:outline-level="6"><text:span text:style-name="T138_1">Ρύθμιση<text:s/>θεμάτων<text:s/>Ναξίας<text:s/>Σμύριδας</text:span></text:h>
      <text:p text:style-name="P139"><text:span text:style-name="T139_1">Το<text:s/>άρθρο<text:s/>33<text:s/>του<text:s/>π.δ.<text:s/>«Περί<text:s/>Κωδικοποιήσεως<text:s/>των<text:s/>κείμενων<text:s/>διατάξεων<text:s/>«περί<text:s/>Ναξίας<text:s/>Σμύριδος»»<text:s/>(Α΄<text:s/>429/<text:s/>28.9.1935)<text:s/>αντικαθίσταται<text:s/>ως<text:s/>εξής:</text:span></text:p>
      <text:p text:style-name="P140"><text:span text:style-name="T140_1">«Άρθρο<text:s/>33</text:span></text:p>
      <text:p text:style-name="P141"><text:span text:style-name="T141_1">1.<text:s/>α)<text:s/>Επιτρέπεται<text:s/>η<text:s/>πώληση<text:s/>από<text:s/>τα<text:s/>εκάστοτε<text:s/>αποθέματα<text:s/>εξορυγμένης<text:s/>σμύριδας,<text:s/>που<text:s/>βρίσκονται<text:s/>στις<text:s/>αποθήκες<text:s/>του<text:s/>Δημοσίου<text:s/>στη<text:s/>νήσο<text:s/>Νάξο,<text:s/>σε<text:s/>οποιοδήποτε<text:s/>φυσικό<text:s/>ή<text:s/>νομικό<text:s/>πρόσωπο<text:s/>της<text:s/>ημεδαπής<text:s/>ή<text:s/>της<text:s/>αλλοδαπής.<text:s/>Οι<text:s/>ενδιαφερόμενοι<text:s/>αγοραστές<text:s/>θα<text:s/>πρέπει<text:s/>να<text:s/>υποβάλλουν<text:s/>είτε<text:s/>στην<text:s/>Επιθεώρηση<text:s/>Μεταλλείων<text:s/>Νοτίου<text:s/>Ελλάδος<text:s/>είτε<text:s/>στο<text:s/>Γραφείο<text:s/>Σμυριδωρυχείων<text:s/>Νάξου<text:s/>τα<text:s/>ακόλουθα<text:s/>δικαιολογητικά:</text:span></text:p>
      <text:p text:style-name="P142"><text:span text:style-name="T142_1">αα.<text:s/>Αίτηση<text:s/>στην<text:s/>οποία<text:s/>θα<text:s/>αναφέρεται<text:s/>η<text:s/>αιτούμενη<text:s/>προς<text:s/>αγορά<text:s/>ποσότητα<text:s/>σμύριδας<text:s/>και<text:s/>ο<text:s/>σκοπός<text:s/>και<text:s/>η<text:s/>χρήση<text:s/>αυτής,<text:s/>η<text:s/>οποία<text:s/>θα<text:s/>πρέπει<text:s/>να<text:s/>είναι<text:s/>υπογεγραμμένη<text:s/>είτε<text:s/>από<text:s/>τον<text:s/>ίδιο<text:s/>τον<text:s/>ενδιαφερόμενο,<text:s/>σε<text:s/>περίπτωση<text:s/>φυσικού<text:s/>προσώπου<text:s/>είτε<text:s/>από<text:s/>το<text:s/>νόμιμο<text:s/>εκπρόσωπο,<text:s/>σε<text:s/>περίπτωση<text:s/>νομικού<text:s/>προσώπου.</text:span></text:p>
      <text:p text:style-name="P143"><text:span text:style-name="T143_1">ββ.<text:s/>Διπλότυπο<text:s/>είσπραξης<text:s/>από<text:s/>δημόσιο<text:s/>ταμείο,<text:s/>υπέρ<text:s/>ΚΑΕ<text:s/>2419,<text:s/>του<text:s/>ποσού<text:s/>που<text:s/>αντιστοιχεί<text:s/>στην<text:s/>προς<text:s/>αγορά<text:s/>ποσότητα<text:s/>σμύριδας<text:s/>το<text:s/>οποίο<text:s/>ορίζεται<text:s/>σε<text:s/>δεκαέξι<text:s/>(16)<text:s/>ευρώ<text:s/>ανά<text:s/>τόνο<text:s/>για<text:s/>την<text:s/>Α΄<text:s/>ποιότητα<text:s/>και<text:s/>σε<text:s/>δώδεκα<text:s/>(12)<text:s/>ευρώ<text:s/>ανά<text:s/>τόνο<text:s/>για<text:s/>τη<text:s/>Β΄<text:s/>Ποιότητα<text:s/>και<text:s/>το<text:s/>οποίο<text:s/>δύναται<text:s/>να<text:s/>αναπροσαρμόζεται<text:s/>με<text:s/>κοινή<text:s/>απόφαση<text:s/>των<text:s/>Υπουργών<text:s/>Οικονομικών<text:s/>και<text:s/>Περιβάλλοντος,<text:s/>Ενέργειας<text:s/>και<text:s/>Κλιματικής<text:s/>Αλλαγής.</text:span></text:p>
      <text:p text:style-name="P144"><text:span text:style-name="T144_1">β)<text:s/>Μετά<text:s/>τον<text:s/>έλεγχο<text:s/>των<text:s/>δικαιολογητικών<text:s/>εκδίδεται<text:s/>από<text:s/>την<text:s/>Επιθεώρηση<text:s/>Μεταλλείων<text:s/>Νοτίου<text:s/>Ελλάδος<text:s/>απόφαση<text:s/>έγκρισης<text:s/>διάθεσης<text:s/>της<text:s/>αιτούμενης<text:s/>ποσότητας<text:s/>σμύριδας<text:s/>και<text:s/>αποστέλλεται<text:s/>σήμα<text:s/>προς<text:s/>το<text:s/>Γραφείο<text:s/>Σμυριδωρυχείων<text:s/>Νάξου<text:s/>για<text:s/>παράδοση<text:s/>αυτής.</text:span></text:p>
      <text:p text:style-name="P145"><text:span text:style-name="T145_1">γ)<text:s/>Η<text:s/>απόφαση<text:s/>έγκρισης<text:s/>διάθεσης<text:s/>του<text:s/>προηγούμενου<text:s/>εδαφίου<text:s/>κοινοποιείται<text:s/>και<text:s/>στον<text:s/>ενδιαφερόμενο<text:s/>αγοραστή,<text:s/>ο<text:s/>οποίος<text:s/>θα<text:s/>πρέπει<text:s/>εντός<text:s/>χρονικού<text:s/>διαστήματος<text:s/>δύο<text:s/>(2)<text:s/>μηνών,<text:s/>αρχόμενο<text:s/>από<text:s/>την<text:s/>επομένη<text:s/>της<text:s/>ημερομηνίας<text:s/>έκδοσης<text:s/>της<text:s/>απόφασης<text:s/>έγκρισης,<text:s/>να<text:s/>παραλάβει<text:s/>με<text:s/>ίδια<text:s/>μέσα<text:s/>από<text:s/>τις<text:s/>αποθήκες<text:s/>του<text:s/>Δημοσίου<text:s/>στη<text:s/>νήσο<text:s/>Νάξο<text:s/>ολόκληρη<text:s/>την<text:s/>αγορασθείσα<text:s/>ποσότητα,<text:s/>εφόσον<text:s/>αυτή<text:s/>δεν<text:s/>υπερβαίνει<text:s/>τους<text:s/>τρεις<text:s/>χιλιάδες<text:s/>(3.000)<text:s/>τόνους<text:s/>ή<text:s/>εντός<text:s/>έξι<text:s/>(6)<text:s/>μηνών<text:s/>εφόσον<text:s/>η<text:s/>ποσότητα<text:s/>υπερβαίνει<text:s/>τους<text:s/>τρεις<text:s/>χιλιάδες<text:s/>(3.000)<text:s/>τόνους<text:s/>σμύριδας.</text:span></text:p>
      <text:p text:style-name="P146"><text:span text:style-name="T146_1">δ)<text:s/>Η<text:s/>μη<text:s/>ολοκλήρωση<text:s/>της<text:s/>παραλαβής<text:s/>του<text:s/>συνόλου<text:s/>της<text:s/>αγορασθείσας<text:s/>ποσότητας<text:s/>σμύριδας<text:s/>εντός<text:s/>των<text:s/>ανωτέρω<text:s/>χρονικών<text:s/>πλαισίων,<text:s/>έχει<text:s/>ως<text:s/>συνέπεια<text:s/>την<text:s/>υποχρέωση<text:s/>του<text:s/>αγοραστή<text:s/>σε<text:s/>πληρωμή<text:s/>ενοικίου<text:s/>και<text:s/>φυλάκτρων<text:s/>μέχρι<text:s/>την<text:s/>ολοκλήρωση<text:s/>της<text:s/>παραλαβής,<text:s/>με<text:s/>βάση<text:s/>τις<text:s/>τιμές<text:s/>που<text:s/>ορίζονται<text:s/>και<text:s/>ισχύουν<text:s/>κάθε<text:s/>φορά<text:s/>και<text:s/>καθορίζονται<text:s/>με<text:s/>κοινή<text:s/>απόφαση<text:s/>των<text:s/>Υπουργών<text:s/>Περιβάλλοντος,<text:s/>Ενέργειας<text:s/>και<text:s/>Κλιματικής<text:s/>Αλλαγής<text:s/>και<text:s/>Οικονομικών.</text:span></text:p>
      <text:p text:style-name="P147"><text:span text:style-name="T147_1">ε)<text:s/>Εφόσον<text:s/>η<text:s/>ποσότητα<text:s/>σμύριδας<text:s/>που<text:s/>βρίσκεται<text:s/>στις<text:s/>αποθήκες<text:s/>του<text:s/>Δημοσίου<text:s/>στη<text:s/>νήσο<text:s/>Νάξο,<text:s/>μειωθεί<text:s/>κάτω<text:s/>από<text:s/>15.000<text:s/>τόνους<text:s/>στην<text:s/>περίπτωση<text:s/>της<text:s/>σμύριδας<text:s/>Α΄<text:s/>ποιότητας<text:s/>ή<text:s/>κάτω<text:s/>από<text:s/>30.000<text:s/>τόνους<text:s/>στην<text:s/>περίπτωση<text:s/>της<text:s/>σμύριδας<text:s/>Β΄<text:s/>ποιότητας,<text:s/>τότε<text:s/>είναι<text:s/>δυνατή<text:s/>η<text:s/>αγορά<text:s/>σμύριδας<text:s/>μόνο<text:s/>μετά<text:s/>από<text:s/>πλειοδοτική<text:s/>δημοπρασία.<text:s/>Η<text:s/>τιμή<text:s/>προσφοράς<text:s/>των<text:s/>ενδιαφερομένων<text:s/>αγοραστών<text:s/>δεν<text:s/>μπορεί<text:s/>να<text:s/>είναι<text:s/>μικρότερη<text:s/>από<text:s/>την<text:s/>τιμή<text:s/>που<text:s/>ορίζεται<text:s/>στο<text:s/>ως<text:s/>άνω<text:s/>στοιχείο<text:s/>ββ΄<text:s/>της<text:s/>περίπτωσης<text:s/>α΄<text:s/>της<text:s/>παρούσας<text:s/>παραγράφου.</text:span></text:p>
      <text:p text:style-name="P148"><text:span text:style-name="T148_1">2.<text:s/>Η<text:s/>μεταφορά<text:s/>της<text:s/>Ναξίας<text:s/>Σμύριδας<text:s/>από<text:s/>τους<text:s/>χώρους<text:s/>συγκέντρωσης<text:s/>που<text:s/>ορίζονται<text:s/>από<text:s/>την<text:s/>αρμόδια<text:s/>υπηρεσία<text:s/>προς<text:s/>τους<text:s/>προκαθορισμένους<text:s/>χώρους<text:s/>των<text:s/>αποθηκών<text:s/>του<text:s/>Δημοσίου<text:s/>στη<text:s/>Νήσο<text:s/>Νάξο,<text:s/>πραγματοποιείται<text:s/>από<text:s/>ιδιώτη,<text:s/>φυσικό<text:s/>ή<text:s/>νομικό<text:s/>πρόσωπο,<text:s/>κατόπιν<text:s/>διενέργειας<text:s/>μειοδοτικού<text:s/>διαγωνισμού<text:s/>που<text:s/>προκηρύσσεται<text:s/>από<text:s/>την<text:s/>αρμόδια<text:s/>υπηρεσία<text:s/>μετά<text:s/>από<text:s/>έγκριση<text:s/>του<text:s/>Υπουργού<text:s/>Περιβάλλοντος,<text:s/>Ενέργειας<text:s/>και<text:s/>Κλιματικής<text:s/>Αλλαγής.<text:s/>Η<text:s/>σχετική<text:s/>δαπάνη<text:s/>βαρύνει<text:s/>τον<text:s/>Κρατικό<text:s/>Προϋπολογισμό<text:s/>ΚΑΕ<text:s/>3323<text:s/>(Φορέας<text:s/>31/120).</text:span></text:p>
      <text:p text:style-name="P149"><text:span text:style-name="T149_1">3.<text:s/>Τα<text:s/>ποσά<text:s/>που<text:s/>προκύπτουν<text:s/>από<text:s/>πωλήσεις<text:s/>σμύριδας<text:s/>κάθε<text:s/>έτους<text:s/>αποτελούν<text:s/>έσοδο<text:s/>του<text:s/>Κρατικού<text:s/>Προϋπολογισμού.»</text:span></text:p>
      <text:h text:style-name="P150" text:outline-level="6"><text:span text:style-name="T150_1">Άρθρο<text:s/>14</text:span></text:h>
      <text:p text:style-name="P151"><text:span text:style-name="T151_1">Από<text:s/>το<text:s/>Πρόγραμμα<text:s/>Δημοσίων<text:s/>Επενδύσεων<text:s/>χρηματοδοτείται<text:s/>το<text:s/>σύνολο<text:s/>του<text:s/>επιλέξιμου<text:s/>προϋπολογισμού<text:s/>των<text:s/>έργων<text:s/>με<text:s/>δικαιούχους<text:s/>οργανισμούς<text:s/>τοπικής<text:s/>αυτοδιοίκησης<text:s/>Α΄βαθμού,<text:s/>που<text:s/>εντάσσονται<text:s/>ή<text:s/>έχουν<text:s/>ήδη<text:s/>ενταχθεί<text:s/>και<text:s/>υλοποιούνται<text:s/>στα<text:s/>Επιχειρησιακά<text:s/>Προγράμματα<text:s/>του<text:s/>Ε.Σ.Π.Α.,<text:s/>στο<text:s/>πλαίσιο<text:s/>των<text:s/>δράσεων<text:s/>του<text:s/>Υπουργείου<text:s/>Περιβάλλοντος,<text:s/>Ενέργειας<text:s/>και<text:s/>Κλιματικής<text:s/>Αλλαγής<text:s/>«Πρόγραμμα<text:s/>Εξοικονομώ»<text:s/>και<text:s/>πρόσκληση<text:s/>1.13<text:s/>της<text:s/>ΕΥΔΕΠΠΕΡΑΑ,<text:s/>όπως<text:s/>ισχύουν.</text:span></text:p>
      <text:h text:style-name="P152" text:outline-level="6"><text:span text:style-name="T152_1">Άρθρο<text:s/>15</text:span></text:h>
      <text:h text:style-name="P153" text:outline-level="6"><text:span text:style-name="T153_1">Άδειες<text:s/>για<text:s/>έργα<text:s/>κατασκευής<text:s/>και<text:s/>συντήρησηςυποδομών<text:s/>φυσικού<text:s/>αερίου</text:span></text:h>
      <text:p text:style-name="P154"><text:span text:style-name="T154_1">1.</text:span><text:span text:style-name="T154_2"><text:s/>Η<text:s/>παρ.<text:s/>3<text:s/>του<text:s/>άρθρου<text:s/>47<text:s/>του<text:s/>Κώδικα<text:s/>Οδικής<text:s/>Κυκλοφορίας<text:s/>(ν.<text:s/>2696/1999,<text:s/>Α΄<text:s/>57)<text:s/>αντικαθίσταται<text:s/>ως<text:s/>εξής:</text:span></text:p>
      <text:p text:style-name="P155"><text:span text:style-name="T155_1">«3.<text:s/>α)<text:s/>Οποιαδήποτε<text:s/>τομή<text:s/>ή<text:s/>εκσκαφή<text:s/>οδοστρώματος,<text:s/>ερείσματος,<text:s/>πεζόδρομου<text:s/>ή<text:s/>πεζοδρομίου<text:s/>εθνικής,<text:s/>επαρχιακής,<text:s/>δημοτικής<text:s/>ή<text:s/>κοινοτικής<text:s/>οδού,<text:s/>η<text:s/>οποία<text:s/>είναι<text:s/>απαραίτητη<text:s/>για<text:s/>την<text:s/>κατασκευή<text:s/>έργου,<text:s/>που<text:s/>εκτελείται<text:s/>από<text:s/>επιχείρηση<text:s/>κοινής<text:s/>ωφέλειας,<text:s/>οργανισμό,<text:s/>νομικό<text:s/>ή<text:s/>φυσικό<text:s/>πρόσωπο,<text:s/>επιτρέπεται<text:s/>να<text:s/>γίνει<text:s/>μόνον<text:s/>ύστερα<text:s/>από<text:s/>άδεια<text:s/>της<text:s/>αρμόδιας<text:s/>για<text:s/>τη<text:s/>συντήρηση<text:s/>της<text:s/>οδού<text:s/>υπηρεσίας,<text:s/>η<text:s/>οποία<text:s/>θεωρείται<text:s/>πριν<text:s/>από<text:s/>την<text:s/>έναρξη<text:s/>των<text:s/>εργασιών<text:s/>από<text:s/>την<text:s/>αρμόδια<text:s/>Αστυνομική<text:s/>Αρχή.<text:s/>Στην<text:s/>άδεια<text:s/>αυτή<text:s/>ορίζεται<text:s/>ο<text:s/>χρόνος<text:s/>μέσα<text:s/>στον<text:s/>οποίο<text:s/>θα<text:s/>ενεργείται<text:s/>η<text:s/>πλήρης<text:s/>αποκατάσταση<text:s/>της<text:s/>φθοράς<text:s/>του<text:s/>οδοστρώματος<text:s/>από<text:s/>την<text:s/>επιχείρηση<text:s/>ή<text:s/>το<text:s/>πρόσωπο<text:s/>για<text:s/>λογαριασμό<text:s/>του<text:s/>οποίου<text:s/>εκτελείται<text:s/>το<text:s/>έργο.<text:s/>Οι<text:s/>αρμόδιες<text:s/>υπηρεσίες<text:s/>συντήρησης<text:s/>των<text:s/>οδών<text:s/>υποχρεούνται,<text:s/>μετά<text:s/>την<text:s/>παρέλευση<text:s/>της<text:s/>προθεσμίας<text:s/>η<text:s/>οποία<text:s/>ορίζεται<text:s/>στην<text:s/>άδεια,<text:s/>να<text:s/>αποκαθιστούν<text:s/>τις<text:s/>γενόμενες<text:s/>φθορές<text:s/>και<text:s/>να<text:s/>καταλογίζουν<text:s/>τη<text:s/>σχετική<text:s/>δαπάνη<text:s/>σε<text:s/>βάρος<text:s/>του<text:s/>οργανισμού,<text:s/>της<text:s/>επιχείρησης<text:s/>ή<text:s/>του<text:s/>προσώπου<text:s/>που<text:s/>εκτελεί<text:s/>ή<text:s/>για<text:s/>λογαριασμό<text:s/>του<text:s/>οποίου<text:s/>εκτελείται<text:s/>το<text:s/>έργο,<text:s/>κατά<text:s/>τις<text:s/>διατάξεις<text:s/>για<text:s/>την<text:s/>είσπραξη<text:s/>των<text:s/>δημοσίων<text:s/>εσόδων.</text:span></text:p>
      <text:p text:style-name="P156"><text:span text:style-name="T156_1">β)<text:s/>Στο<text:s/>πεδίο<text:s/>εφαρμογής<text:s/>των<text:s/>διατάξεων<text:s/>του<text:s/>άρθρου<text:s/>αυτού,<text:s/>καθώς<text:s/>και<text:s/>του<text:s/>άρθρου<text:s/>7<text:s/>παρ.<text:s/>7<text:s/>του<text:s/>ν.<text:s/>3481/2006<text:s/>δεν<text:s/>εμπίπτουν<text:s/>οι<text:s/>εταιρείες<text:s/>που<text:s/>εκτελούν<text:s/>εργασίες<text:s/>εγκατάστασης,<text:s/>τακτικής<text:s/>και<text:s/>έκτακτης<text:s/>συντήρησης<text:s/>των<text:s/>υπογείων<text:s/>δικτύων<text:s/>διανομής<text:s/>και<text:s/>παροχετεύσεων<text:s/>φυσικού<text:s/>αερίου,<text:s/>συμπεριλαμβανομένων<text:s/>των<text:s/>εργασιών<text:s/>εγκατάστασης,<text:s/>τακτικής<text:s/>και<text:s/>έκτακτης<text:s/>συντήρησης<text:s/>των<text:s/>μετρητικών<text:s/>και<text:s/>των<text:s/>ρυθμιστικών<text:s/>διατάξεων<text:s/>φυσικού<text:s/>αερίου,<text:s/>καθώς<text:s/>και<text:s/>οι<text:s/>εταιρείες<text:s/>παραγωγής<text:s/>και<text:s/>διανομής<text:s/>θερμικής<text:s/>ενέργειας<text:s/>για<text:s/>την<text:s/>εγκατάσταση<text:s/>υπογείων<text:s/>δικτύων<text:s/>διανομής<text:s/>θερμότητας,<text:s/>για<text:s/>τις<text:s/>οποίες<text:s/>εφαρμόζονται<text:s/>οι<text:s/>σχετικές<text:s/>προβλέψεις<text:s/>του<text:s/>άρθρου<text:s/>7<text:s/>παρ.<text:s/>3<text:s/>του<text:s/>ν.<text:s/>2364/1995.»</text:span></text:p>
      <text:p text:style-name="P157"><text:span text:style-name="T157_1">2.</text:span><text:span text:style-name="T157_2"><text:s/>Στο<text:s/>άρθρο<text:s/>13<text:s/>του<text:s/>β.δ.<text:s/>24.9/20.10.1958<text:s/>(Α΄<text:s/>171)<text:s/>προστίθεται<text:s/>παράγραφος<text:s/>19<text:s/>ως<text:s/>ακολούθως:</text:span></text:p>
      <text:p text:style-name="P158"><text:span text:style-name="T158_1">«19.<text:s/>Στο<text:s/>πεδίο<text:s/>εφαρμογής<text:s/>των<text:s/>διατάξεων<text:s/>του<text:s/>παρόντος<text:s/>άρθρου,<text:s/>δεν<text:s/>εμπίπτουν<text:s/>οι<text:s/>εταιρείες<text:s/>που<text:s/>εκτε-<text:s/>λούν<text:s/>εργασίες<text:s/>εγκατάστασης,<text:s/>τακτικής<text:s/>και<text:s/>έκτακτης<text:s/>συντήρησης<text:s/>των<text:s/>υπογείων<text:s/>δικτύων<text:s/>διανομής<text:s/>και<text:s/>παροχετεύσεων<text:s/>φυσικού<text:s/>αερίου,<text:s/>συμπεριλαμβανομένων<text:s/>των<text:s/>εργασιών<text:s/>εγκατάστασης,<text:s/>τακτικής<text:s/>και<text:s/>έκτακτης<text:s/>συντήρησης<text:s/>των<text:s/>μετρητικών<text:s/>και<text:s/>των<text:s/>ρυθμιστικών<text:s/>διατάξεων<text:s/>φυσικού<text:s/>αερίου,<text:s/>καθώς<text:s/>και<text:s/>οι<text:s/>εταιρείες<text:s/>παραγωγής<text:s/>και<text:s/>διανομής<text:s/>θερμικής<text:s/>ενέργειας<text:s/>για<text:s/>την<text:s/>εγκατάσταση<text:s/>υπογείων<text:s/>δικτύων<text:s/>διανομής<text:s/>θερμότητας,<text:s/>για<text:s/>τις<text:s/>οποίες<text:s/>εφαρμόζονται<text:s/>οι<text:s/>σχετικές<text:s/>προβλέψεις<text:s/>του<text:s/>άρθρου<text:s/>7<text:s/>παρ.<text:s/>3<text:s/>του<text:s/>ν.<text:s/>2364/1995.»</text:span></text:p>
      <text:h text:style-name="P159" text:outline-level="6"><text:span text:style-name="T159_1">Άρθρο<text:s/>16</text:span></text:h>
      <text:p text:style-name="P160"><text:span text:style-name="T160_1">1.</text:span><text:span text:style-name="T160_2"><text:s/>Το<text:s/>άρθρο<text:s/>1<text:s/>του<text:s/>π.δ.<text:s/>420/1987<text:s/>(Α΄<text:s/>187)<text:s/>αντικαθίσταται<text:s/>ως<text:s/>εξής:</text:span></text:p>
      <text:p text:style-name="P161"><text:span text:style-name="T161_1">«Η<text:s/>εγκατάσταση<text:s/>δικτύου<text:s/>αερίων<text:s/>καυσίμων<text:s/>είναι<text:s/>υποχρεωτική<text:s/>για<text:s/>κάθε<text:s/>νέα<text:s/>οικοδομή<text:s/>που<text:s/>ανεγείρεται<text:s/>εντός<text:s/>των<text:s/>Περιφερειών,<text:s/>Περιφερειακών<text:s/>Ενοτήτων,<text:s/>Δήμων,<text:s/>Δημοτικών<text:s/>Ενοτήτων,<text:s/>Δημοτικών<text:s/>ή<text:s/>Τοπικών<text:s/>Κοινοτήτων<text:s/>ή<text:s/>οικισμών,<text:s/>που<text:s/>προσδιορίζονται<text:s/>εκάστοτε<text:s/>με<text:s/>κοινή<text:s/>απόφαση<text:s/>των<text:s/>Υπουργών<text:s/>Ανάπτυξης<text:s/>και<text:s/>Ανταγωνιστικότητας<text:s/>και<text:s/>Περιβάλλοντος,<text:s/>Ενέργειας<text:s/>και<text:s/>Κλιματικής<text:s/>Αλλαγής,<text:s/>λαμβάνοντας<text:s/>υπόψιν<text:s/>το<text:s/>βαθμό<text:s/>διείσδυσης<text:s/>των<text:s/>αερίων<text:s/>καυσίμων<text:s/>στο<text:s/>ενεργειακό<text:s/>μείγμα<text:s/>των<text:s/>οικείων<text:s/>Περιφερειών<text:s/>και<text:s/>τη<text:s/>σχεδιαζόμενη<text:s/>ανάπτυξη<text:s/>και<text:s/>επέκταση<text:s/>των<text:s/>δικτύων<text:s/>διανομής.<text:s/>Η<text:s/>ανωτέρω<text:s/>υποχρέωση<text:s/>αφορά<text:s/>σε<text:s/>οικοδομές<text:s/>που<text:s/>προορίζονται<text:s/>για<text:s/>χρήση<text:s/>κατοικίας,<text:s/>προσωρινής<text:s/>διαμονής,<text:s/>συνάθροισης<text:s/>κοινού,<text:s/>εκπαίδευσης,<text:s/>υγείας<text:s/>και<text:s/>κοινωνικής<text:s/>πρόνοιας,<text:s/>γραφείων,<text:s/>εμπορική<text:s/>και<text:s/>επαγγελματική<text:s/>χρήση<text:s/>οποιασδήποτε<text:s/>μορφής,<text:s/>για<text:s/>στέγαση<text:s/>υπηρεσιών<text:s/>του<text:s/>Δημοσίου<text:s/>και<text:s/>του<text:s/>ευρύτερου<text:s/>δημόσιου<text:s/>τομέα,<text:s/>καθώς<text:s/>και<text:s/>για<text:s/>βιομηχανική<text:s/>ή<text:s/>βιοτεχνική<text:s/>χρήση.<text:s/>Με<text:s/>την<text:s/>ίδια<text:s/>απόφαση<text:s/>ρυθμίζονται<text:s/>τυχόν<text:s/>απαραίτητες<text:s/>λεπτομέρειες<text:s/>για<text:s/>την<text:s/>εφαρμογή<text:s/>της<text:s/>παρούσας<text:s/>διάταξης.»</text:span></text:p>
      <text:p text:style-name="P162"><text:span text:style-name="T162_1">2.</text:span><text:span text:style-name="T162_2"><text:s/>Κάθε<text:s/>αναφορά<text:s/>στον<text:s/>πίνακα<text:s/>του<text:s/>άρθρου<text:s/>1<text:s/>του<text:s/>π.δ.<text:s/>420/1987<text:s/>νοείται<text:s/>ως<text:s/>αναφορά<text:s/>στην<text:s/>κοινή<text:s/>απόφαση<text:s/>των<text:s/>Υπουργών<text:s/>Ανάπτυξης<text:s/>και<text:s/>Ανταγωνιστικότητας<text:s/>και<text:s/>Περιβάλλοντος,<text:s/>Ενέργειας<text:s/>και<text:s/>Κλιματικής<text:s/>Αλλαγής<text:s/>που<text:s/>προβλέπεται<text:s/>στην<text:s/>προηγούμενη<text:s/>παράγραφο.</text:span></text:p>
      <text:h text:style-name="P163" text:outline-level="6"><text:span text:style-name="T163_1">Άρθρο<text:s/>17</text:span></text:h>
      <text:h text:style-name="P164" text:outline-level="6"><text:span text:style-name="T164_1">Τροποποιήσεις<text:s/>διατάξεων<text:s/>του<text:s/>ν.<text:s/>4001/2011</text:span></text:h>
      <text:p text:style-name="P165"><text:span text:style-name="T165_1">1.</text:span><text:span text:style-name="T165_2"><text:s/>Στο<text:s/>τέλος<text:s/>της<text:s/>παρ.<text:s/>2<text:s/>του<text:s/>άρθρου<text:s/>6<text:s/>του<text:s/>ν.<text:s/>4001/2011<text:s/>προστίθεται<text:s/>εδάφιο<text:s/>ως<text:s/>εξής:</text:span></text:p>
      <text:p text:style-name="P166"><text:span text:style-name="T166_1">«Η<text:s/>ΡΑΕ<text:s/>δύναται,<text:s/>με<text:s/>απόφασή<text:s/>της,<text:s/>κατά<text:s/>τη<text:s/>διάρκεια<text:s/>του<text:s/>οικονομικού<text:s/>έτους<text:s/>που<text:s/>διανύεται<text:s/>να<text:s/>μεταφέρει<text:s/>κονδύλια<text:s/>μεταξύ<text:s/>λογιστικών<text:s/>κωδικών<text:s/>επί<text:s/>του<text:s/>προϋπολογισμού<text:s/>που<text:s/>εγκρίνεται<text:s/>κατά<text:s/>το<text:s/>προηγούμενο<text:s/>εδάφιο,<text:s/>με<text:s/>την<text:s/>προϋπόθεση<text:s/>ότι<text:s/>δεν<text:s/>μεταβάλλεται<text:s/>το<text:s/>συνολικό<text:s/>ύψος<text:s/>του<text:s/>εγκεκριμένου<text:s/>προϋπολογισμού.»</text:span></text:p>
      <text:p text:style-name="P167"><text:span text:style-name="T167_1">2.</text:span><text:span text:style-name="T167_2"><text:s/>Το<text:s/>δεύτερο<text:s/>εδάφιο<text:s/>της<text:s/>παρ.<text:s/>2<text:s/>του<text:s/>άρθρου<text:s/>9<text:s/>του<text:s/>ν.<text:s/>4001/2011<text:s/>αντικαθίσταται<text:s/>ως<text:s/>εξής:</text:span></text:p>
      <text:p text:style-name="P168"><text:span text:style-name="T168_1">«Στις,<text:s/>κατά<text:s/>το<text:s/>προηγούμενο<text:s/>εδάφιο,<text:s/>συγκροτούμενες<text:s/>επιτροπές<text:s/>και<text:s/>ομάδες<text:s/>μπορούν,<text:s/>άνευ<text:s/>άλλης<text:s/>διαδικασίας,<text:s/>να<text:s/>συμμετέχουν<text:s/>και<text:s/>πρόσωπα<text:s/>που<text:s/>δεν<text:s/>είναι<text:s/>μέλη<text:s/>της<text:s/>Γραμματείας<text:s/>της<text:s/>ΡΑΕ.»</text:span></text:p>
      <text:p text:style-name="P169"><text:span text:style-name="T169_1">3.</text:span><text:span text:style-name="T169_2"><text:s/>Το<text:s/>τελευταίο<text:s/>εδάφιο<text:s/>της<text:s/>παρ.<text:s/>3<text:s/>του<text:s/>άρθρου<text:s/>10<text:s/>του<text:s/>ν.<text:s/>4001/2011<text:s/>αντικαθίσταται<text:s/>ως<text:s/>εξής:</text:span></text:p>
      <text:p text:style-name="P170"><text:span text:style-name="T170_1">«Η<text:s/>ΡΑΕ<text:s/>υποχρεούται<text:s/>να<text:s/>καλύπτει<text:s/>το<text:s/>σύνολο<text:s/>των<text:s/>εισφορών<text:s/>των<text:s/>μελών<text:s/>της<text:s/>σε<text:s/>φορείς<text:s/>κοινωνικής<text:s/>ή<text:s/>ιατρικής<text:s/>ασφάλισης,<text:s/>το<text:s/>οποίο<text:s/>βαρύνει<text:s/>αποκλειστικά<text:s/>και<text:s/>μόνον<text:s/>τον<text:s/>προϋπολογισμό<text:s/>της<text:s/>και<text:s/>κατά<text:s/>παρέκκλιση<text:s/>από<text:s/>κάθε<text:s/>σχετική<text:s/>γενική<text:s/>ή<text:s/>ειδική<text:s/>διάταξη<text:s/>της<text:s/>κείμενης<text:s/>νομοθεσίας.»</text:span></text:p>
      <text:p text:style-name="P171"><text:span text:style-name="T171_1">4.</text:span><text:span text:style-name="T171_2"><text:s/>Στην<text:s/>παρ.<text:s/>6<text:s/>του<text:s/>άρθρου<text:s/>10<text:s/>του<text:s/>ν.<text:s/>4001/2011<text:s/>προστίθεται<text:s/>τρίτο<text:s/>εδάφιο<text:s/>ως<text:s/>εξής:</text:span></text:p>
      <text:p text:style-name="P172"><text:span text:style-name="T172_1">«Εφόσον<text:s/>οι<text:s/>ως<text:s/>άνω<text:s/>αποδοχές<text:s/>μέλους<text:s/>της<text:s/>ΡΑΕ<text:s/>που<text:s/>προέρχεται<text:s/>από<text:s/>φορέα<text:s/>του<text:s/>δημοσίου<text:s/>τομέα,<text:s/>με<text:s/>οποιανδήποτε<text:s/>σχέση<text:s/>εργασίας<text:s/>ή<text:s/>έμμισθης<text:s/>εντολής,<text:s/>είναι<text:s/>χαμηλότερες<text:s/>εκείνων<text:s/>που<text:s/>αντιστοιχούν<text:s/>στη<text:s/>θέση<text:s/>που<text:s/>κατείχε<text:s/>πριν<text:s/>το<text:s/>διορισμό<text:s/>του<text:s/>στη<text:s/>ΡΑΕ,<text:s/>οι<text:s/>αποδοχές<text:s/>του<text:s/>διατηρούνται<text:s/>αυτοδικαίως<text:s/>στο<text:s/>ύψος<text:s/>των<text:s/>αποδοχών<text:s/>που<text:s/>θα<text:s/>ελάμβανε<text:s/>στην<text:s/>οργανική<text:s/>του<text:s/>θέση<text:s/>στο<text:s/>φορέα<text:s/>από<text:s/>τον<text:s/>οποίο<text:s/>προέρχεται.»</text:span></text:p>
      <text:p text:style-name="P173"><text:span text:style-name="T173_1">5.</text:span><text:span text:style-name="T173_2"><text:s/>Η<text:s/>παρ.<text:s/>1<text:s/>του<text:s/>άρθρου<text:s/>45<text:s/>του<text:s/>ν.<text:s/>4001/2011<text:s/>τροποποιείται<text:s/>ως<text:s/>ακολούθως:</text:span></text:p>
      <text:p text:style-name="P174"><text:span text:style-name="T174_1">«1<text:s/>.<text:s/>Με<text:s/>απόφαση<text:s/>του<text:s/>Υπουργού<text:s/>Περιβάλλοντος,<text:s/>Ενέργειας<text:s/>και<text:s/>Κλιματικής<text:s/>Αλλαγής,<text:s/>ύστερα<text:s/>από<text:s/>γνώμη<text:s/>της<text:s/>ΡΑΕ,<text:s/>θεσπίζεται<text:s/>ο<text:s/>Κανονισμός<text:s/>Εσωτερικής<text:s/>Λειτουργίας<text:s/>και<text:s/>Διαχείρισης<text:s/>της<text:s/>ΡΑΕ.»</text:span></text:p>
      <text:p text:style-name="P175"><text:span text:style-name="T175_1">6.</text:span><text:span text:style-name="T175_2"><text:s/>Μετά<text:s/>το<text:s/>άρθρο<text:s/>58<text:s/>του<text:s/>ν.<text:s/>4001/2011<text:s/>προστίθεται<text:s/>άρθρο<text:s/>58Α<text:s/>ως<text:s/>εξής:</text:span></text:p>
      <text:p text:style-name="P176"><text:span text:style-name="T176_1">«Άρθρο<text:s/>58Α</text:span></text:p>
      <text:p text:style-name="P177"><text:span text:style-name="T177_1">1.<text:s/>Η<text:s/>προμήθεια<text:s/>ηλεκτρικής<text:s/>ενέργειας<text:s/>με<text:s/>ειδικό<text:s/>τιμολόγιο<text:s/>σε<text:s/>νομικά<text:s/>πρόσωπα<text:s/>δημοσίου<text:s/>δικαίου<text:s/>προνοιακού<text:s/>χαρακτήρα,<text:s/>τα<text:s/>εκκλησιαστικά<text:s/>–<text:s/>φιλανθρωπικά<text:s/>ιδρύματα<text:s/>και<text:s/>τους<text:s/>ειδικά<text:s/>πιστοποιημένους,<text:s/>σύμφωνα<text:s/>με<text:s/>τις<text:s/>διατάξεις<text:s/>του<text:s/>άρθρου<text:s/>5<text:s/>του<text:s/>ν.<text:s/>2646/1998,<text:s/>φορείς<text:s/>ιδιωτικού<text:s/>δικαίου<text:s/>μη<text:s/>κερδοσκοπικού<text:s/>χαρακτήρα,<text:s/>οι<text:s/>οποίοι<text:s/>παρέχουν<text:s/>υπηρεσίες<text:s/>κοινωνικής<text:s/>φροντίδας,<text:s/>αποτελεί<text:s/>υπηρεσία<text:s/>κοινής<text:s/>ωφέλειας<text:s/>με<text:s/>σκοπό<text:s/>την<text:s/>υποστήριξη<text:s/>των<text:s/>εν<text:s/>λόγω<text:s/>φορέων<text:s/>κοινωφελούς<text:s/>χαρακτήρα.</text:span></text:p>
      <text:p text:style-name="P178"><text:span text:style-name="T178_1">2.<text:s/>Η<text:s/>ανωτέρω<text:s/>υπηρεσία<text:s/>παρέχεται<text:s/>από<text:s/>το<text:s/>σύνολο<text:s/>των<text:s/>επιχειρήσεων<text:s/>που<text:s/>ασκούν<text:s/>δραστηριότητα<text:s/>προμήθειας<text:s/>ηλεκτρικής<text:s/>ενέργειας<text:s/>ενώ<text:s/>οι<text:s/>δαπάνες<text:s/>για<text:s/>την<text:s/>παροχή<text:s/>της<text:s/>επιμερίζονται<text:s/>για<text:s/>όλη<text:s/>την<text:s/>Ελληνική<text:s/>Επικράτεια,<text:s/>σε<text:s/>κάθε<text:s/>κατηγορία<text:s/>πελατών,<text:s/>περιλαμβανομένων<text:s/>των<text:s/>αυτοπαραγωγών.</text:span></text:p>
      <text:p text:style-name="P179"><text:span text:style-name="T179_1">3.<text:s/>Η<text:s/>μεθοδολογία<text:s/>επιμερισμού<text:s/>των<text:s/>δαπανών<text:s/>για<text:s/>την<text:s/>παροχή<text:s/>της<text:s/>υπηρεσίας<text:s/>της<text:s/>παραγράφου<text:s/>1<text:s/>καθορίζεται<text:s/>με<text:s/>απόφαση<text:s/>της<text:s/>ΡΑΕ,<text:s/>η<text:s/>οποία<text:s/>δημοσιεύεται<text:s/>στην<text:s/>Εφημερίδα<text:s/>της<text:s/>Κυβερνήσεως<text:s/>και<text:s/>κοινοποιείται<text:s/>στην<text:s/>Ευρωπαϊκή<text:s/>Επιτροπή.<text:s/>Η<text:s/>μεθοδολογία<text:s/>αυτή<text:s/>επιμερίζει<text:s/>τις<text:s/>δαπάνες<text:s/>βάσει<text:s/>συντελεστών<text:s/>που<text:s/>διαφοροποιούνται<text:s/>ανά<text:s/>κατηγορία<text:s/>πελατών,<text:s/>έτσι<text:s/>ώστε<text:s/>να<text:s/>προκύπτει<text:s/>χρέω-<text:s/>ση<text:s/>ανά<text:s/>μονάδα<text:s/>κατανάλωσης,<text:s/>η<text:s/>οποία<text:s/>εξισορροπεί<text:s/>τις<text:s/>οικονομικές<text:s/>συνέπειες<text:s/>μεταξύ<text:s/>των<text:s/>κατηγοριών<text:s/>πελατών<text:s/>και<text:s/>ταυτόχρονα<text:s/>προωθεί<text:s/>την<text:s/>εξοικονόμηση<text:s/>ενέργειας<text:s/>και<text:s/>την<text:s/>αποδοτική<text:s/>χρήση<text:s/>αυτής.<text:s/>Οι<text:s/>αριθμητικές<text:s/>τιμές<text:s/>των<text:s/>συντελεστών<text:s/>της<text:s/>ανωτέρω<text:s/>μεθοδολογίας,<text:s/>καθώς<text:s/>και<text:s/>οι<text:s/>μοναδιαίες<text:s/>χρεώσεις<text:s/>που<text:s/>επιβάλλονται<text:s/>στους<text:s/>πελάτες,<text:s/>ανεξάρτητα<text:s/>προμηθευτή,<text:s/>προσδιορίζονται<text:s/>κάθε<text:s/>έτος<text:s/>με<text:s/>απόφαση<text:s/>της<text:s/>ΡΑΕ,<text:s/>η<text:s/>οποία<text:s/>δημοσιεύεται<text:s/>στην<text:s/>Εφημερίδα<text:s/>της<text:s/>Κυβερνήσεως.<text:s/>Κατά<text:s/>τα<text:s/>λοιπά<text:s/>ισχύουν<text:s/>οι<text:s/>διατάξεις<text:s/>των<text:s/>παραγράφων<text:s/>7,<text:s/>8<text:s/>και<text:s/>9<text:s/>του<text:s/>άρθρου<text:s/>55<text:s/>του<text:s/>ν.<text:s/>4001/<text:s/>2011,<text:s/>καθώς<text:s/>και<text:s/>οι<text:s/>διατάξεις<text:s/>του<text:s/>άρθρου<text:s/>56<text:s/>του<text:s/>ν.<text:s/>4001/<text:s/>2011,<text:s/>όπως<text:s/>έχει<text:s/>τροποποιηθεί<text:s/>και<text:s/>ισχύει.»</text:span></text:p>
      <text:p text:style-name="P180"><text:span text:style-name="T180_1">7.</text:span><text:span text:style-name="T180_2"><text:s/>Στο<text:s/>άρθρο<text:s/>63<text:s/>του<text:s/>ν.<text:s/>4001/2011<text:s/>προστίθεται<text:s/>παράγραφος<text:s/>5<text:s/>ως<text:s/>εξής:</text:span></text:p>
      <text:p text:style-name="P181"><text:span text:style-name="T181_1">«5.<text:s/>Οι<text:s/>διατάξεις<text:s/>των<text:s/>παραγράφων<text:s/>1<text:s/>και<text:s/>2<text:s/>εφαρμόζονται<text:s/>αναλογικά<text:s/>και<text:s/>σε<text:s/>περιπτώσεις<text:s/>απόκτησης<text:s/>συμμετοχής<text:s/>σε<text:s/>Ανεξάρτητο<text:s/>Διαχειριστή<text:s/>Συστήματος<text:s/>Μεταφοράς<text:s/>Φυσικού<text:s/>Αερίου.»</text:span></text:p>
      <text:p text:style-name="P182"><text:span text:style-name="T182_1">8.</text:span><text:span text:style-name="T182_2"><text:s/>Το<text:s/>πρώτο<text:s/>εδάφιο<text:s/>της<text:s/>παρ.<text:s/>2<text:s/>του<text:s/>άρθρου<text:s/>63Ε<text:s/>του<text:s/>ν.<text:s/>4001/2011<text:s/>αντικαθίσταται<text:s/>ως<text:s/>ακολούθως:</text:span></text:p>
      <text:p text:style-name="P183"><text:span text:style-name="T183_1">«2.<text:s/>Το<text:s/>Εποπτικό<text:s/>Συμβούλιο<text:s/>του<text:s/>ΔΕΣΦΑ<text:s/>ΑΕ<text:s/>αποτελείται<text:s/>από<text:s/>επτά<text:s/>(7)<text:s/>μέλη.»</text:span></text:p>
      <text:p text:style-name="P184"><text:span text:style-name="T184_1">9.</text:span><text:span text:style-name="T184_2"><text:s/>Η<text:s/>παρ.<text:s/>2<text:s/>του<text:s/>άρθρου<text:s/>106<text:s/>του<text:s/>ν.<text:s/>4001/2011<text:s/>αντικαθίσταται<text:s/>ως<text:s/>ακολούθως:</text:span></text:p>
      <text:p text:style-name="P185"><text:span text:style-name="T185_1">«2<text:s/>.<text:s/>Το<text:s/>Εποπτικό<text:s/>Συμβούλιο<text:s/>της<text:s/>ΑΔΜΗΕ<text:s/>ΑΕ<text:s/>αποτελείται<text:s/>από<text:s/>επτά<text:s/>(7)<text:s/>μέλη,<text:s/>τα<text:s/>οποία<text:s/>διορίζονται<text:s/>από<text:s/>τη<text:s/>Γενική<text:s/>Συνέλευση<text:s/>των<text:s/>μετόχων<text:s/>της,<text:s/>ως<text:s/>εξής:</text:span></text:p>
      <text:p text:style-name="P186"><text:span text:style-name="T186_1">(α<text:s/>)<text:s/>τέσσερα<text:s/>(4)<text:s/>μέλη<text:s/>προτείνονται<text:s/>από<text:s/>τους<text:s/>μετόχους<text:s/>της<text:s/>ΑΔΜΗΕ<text:s/>ΑΕ,</text:span></text:p>
      <text:p text:style-name="P187"><text:span text:style-name="T187_1">(β<text:s/>)<text:s/>δύο<text:s/>(2)<text:s/>μέλη<text:s/>προτείνονται<text:s/>από<text:s/>το<text:s/>Ελληνικό<text:s/>Δημόσιο,</text:span></text:p>
      <text:p text:style-name="P188"><text:span text:style-name="T188_1">(γ<text:s/>)<text:s/>ένα<text:s/>(1)<text:s/>μέλος<text:s/>εκ<text:s/>του<text:s/>μόνιμου<text:s/>προσωπικού<text:s/>της<text:s/>ΑΔ-<text:s/>ΜΗΕ<text:s/>ΑΕ.»</text:span></text:p>
      <text:p text:style-name="P189"><text:span text:style-name="T189_1">10.</text:span><text:span text:style-name="T189_2"><text:s/>Η<text:s/>παρ.<text:s/>6<text:s/>του<text:s/>άρθρου<text:s/>106<text:s/>του<text:s/>ν.<text:s/>4001/2011<text:s/>(Α΄<text:s/>179)<text:s/>αντικαθίσταται<text:s/>ως<text:s/>εξής:</text:span></text:p>
      <text:p text:style-name="P190"><text:span text:style-name="T190_1">«6.<text:s/>Το<text:s/>πρώτο<text:s/>εδάφιο<text:s/>της<text:s/>παραγράφου<text:s/>4<text:s/>και<text:s/>οι<text:s/>παράγραφοι<text:s/>5<text:s/>έως<text:s/>7<text:s/>του<text:s/>άρθρου<text:s/>105<text:s/>εφαρμόζονται<text:s/>τουλάχιστον<text:s/>για<text:s/>το<text:s/>ήμισυ<text:s/>των<text:s/>μελών<text:s/>του<text:s/>Εποπτικού<text:s/>Συμβουλίου<text:s/>πλην<text:s/>ενός.»</text:span></text:p>
      <text:p text:style-name="P191"><text:span text:style-name="T191_1">11.</text:span><text:span text:style-name="T191_2"><text:s/>Μετά<text:s/>το<text:s/>άρθρο<text:s/>143<text:s/>του<text:s/>ν.<text:s/>4001/2011,<text:s/>προστίθενται<text:s/>άρθρα<text:s/>143Α,<text:s/>143Β<text:s/>και<text:s/>143Γ<text:s/>ως<text:s/>εξής:</text:span></text:p>
      <text:p text:style-name="P192"><text:span text:style-name="T192_1">«Άρθρο<text:s/>143Α</text:span></text:p>
      <text:p text:style-name="P193"><text:span text:style-name="T193_1">Υπηρεσία<text:s/>Διακοπτόμενου<text:s/>Φορτίου</text:span></text:p>
      <text:p text:style-name="P194"><text:span text:style-name="T194_1">1.<text:s/>Η<text:s/>ΑΔΜΗΕ<text:s/>ΑΕ<text:s/>δύναται<text:s/>να<text:s/>συνάπτει<text:s/>συμβάσεις<text:s/>με<text:s/>καταναλωτές<text:s/>ηλεκτρικής<text:s/>ενέργειας,<text:s/>δυνάμει<text:s/>των<text:s/>οποίων<text:s/>συμφωνείται<text:s/>η<text:s/>παροχή<text:s/>Υπηρεσίας<text:s/>Διακοπτόμενου<text:s/>Φορτίου<text:s/>από<text:s/>τους<text:s/>καταναλωτές<text:s/>προς<text:s/>την<text:s/>ΑΔΜΗΕ<text:s/>ΑΕ<text:s/>(Συμβάσεις<text:s/>Διακοπτόμενου<text:s/>Φορτίου).<text:s/>Η<text:s/>Υπηρεσία<text:s/>Διακοπτόμενου<text:s/>Φορτίου<text:s/>συνίσταται<text:s/>στη<text:s/>συνομολόγηση<text:s/>του<text:s/>δικαιώματος<text:s/>της<text:s/>ΑΔΜΗΕ<text:s/>ΑΕ<text:s/>να<text:s/>προβαίνει<text:s/>μονομερώς<text:s/>σε<text:s/>πρόσκαιρο<text:s/>περιορισμό<text:s/>της<text:s/>ενεργού<text:s/>ισχύος<text:s/>των<text:s/>αντισυμβαλλομένων<text:s/>της<text:s/>καταναλωτών<text:s/>μέχρι<text:s/>ενός<text:s/>συμφω-<text:s/>νημένου<text:s/>ορίου,<text:s/>έναντι<text:s/>οικονομικού<text:s/>αντισταθμίσματος.</text:span></text:p>
      <text:p text:style-name="P195"><text:span text:style-name="T195_1">2.<text:s/>Οι<text:s/>κατηγορίες<text:s/>καταναλωτών<text:s/>που<text:s/>δικαιούνται<text:s/>να<text:s/>καταρτίσουν<text:s/>Συμβάσεις<text:s/>Διακοπτόμενου<text:s/>Φορτίου,<text:s/>οι<text:s/>προϋποθέσεις<text:s/>κατάρτισης<text:s/>και<text:s/>το<text:s/>ελάχιστο<text:s/>υποχρεωτικό<text:s/>περιεχόμενο<text:s/>των<text:s/>Συμβάσεων<text:s/>Διακοπτόμενου<text:s/>Φορτίου,<text:s/>οι<text:s/>λόγοι<text:s/>ενεργοποίησης<text:s/>της<text:s/>Υπηρεσίας<text:s/>Διακοπτόμενου<text:s/>Φορτίου,<text:s/>ο<text:s/>τρόπος<text:s/>προσδιορισμού,<text:s/>καθώς<text:s/>και<text:s/>ο<text:s/>τρόπος,<text:s/>ο<text:s/>χρόνος<text:s/>και<text:s/>οι<text:s/>προϋποθέσεις<text:s/>καταβολής<text:s/>του<text:s/>οικονομικού<text:s/>αντισταθμίσματος<text:s/>των<text:s/>συμβαλλομένων<text:s/>σε<text:s/>αυτές<text:s/>καταναλωτών,<text:s/>καθορίζονται<text:s/>με<text:s/>απόφαση<text:s/>του<text:s/>Υπουργού<text:s/>Περιβάλλοντος,<text:s/>Ενέργειας<text:s/>και<text:s/>Κλιματικής<text:s/>Αλλαγής.<text:s/>Με<text:s/>την<text:s/>ίδια<text:s/>απόφαση<text:s/>μπορεί<text:s/>να<text:s/>προβλέπεται<text:s/>κείμενο<text:s/>πρότυπης<text:s/>Σύμβασης<text:s/>Διακοπτόμενου<text:s/>Φορτίου,<text:s/>σύμφωνα<text:s/>με<text:s/>το<text:s/>οποίο<text:s/>θα<text:s/>καταρτίζονται<text:s/>οι<text:s/>σχετικές<text:s/>συμβάσεις.</text:span></text:p>
      <text:p text:style-name="P196"><text:span text:style-name="T196_1">3.<text:s/>Η<text:s/>κατάρτιση<text:s/>Συμβάσεων<text:s/>Διακοπτόμενου<text:s/>Φορτίου<text:s/>δεν<text:s/>είναι<text:s/>υποχρεωτική<text:s/>για<text:s/>τους<text:s/>καταναλωτές<text:s/>ηλεκτρικής<text:s/>ενέργειας.</text:span></text:p>
      <text:p text:style-name="P197"><text:span text:style-name="T197_1">Άρθρο<text:s/>143Β</text:span></text:p>
      <text:p text:style-name="P198"><text:span text:style-name="T198_1">Μεταβατικό<text:s/>Τέλος<text:s/>Ασφάλειας<text:s/>Εφοδιασμού</text:span></text:p>
      <text:p text:style-name="P199"><text:span text:style-name="T199_1">1.<text:s/>Σε<text:s/>όλες<text:s/>τις<text:s/>μονάδες<text:s/>παραγωγής<text:s/>ηλεκτρικής<text:s/>ενέργειας,<text:s/>που<text:s/>είναι<text:s/>συνδεδεμένες<text:s/>στο<text:s/>Διασυνδεδεμένο<text:s/>Σύστημα<text:s/>και<text:s/>Δίκτυο,<text:s/>επιβάλλεται<text:s/>Μεταβατικό<text:s/>Τέλος<text:s/>Ασφάλειας<text:s/>Εφοδιασμού.<text:s/>Στις<text:s/>ανωτέρω<text:s/>μονάδες<text:s/>παραγωγής<text:s/>περιλαμβάνονται<text:s/>όλες<text:s/>ανεξαιρέτως<text:s/>οι<text:s/>μονάδες<text:s/>που<text:s/>εγχέουν<text:s/>ηλεκτρική<text:s/>ενέργεια<text:s/>στο<text:s/>Διασυνδεδεμένο<text:s/>Σύστημα<text:s/>και<text:s/>Δίκτυο,<text:s/>δηλαδή<text:s/>τόσο<text:s/>οι<text:s/>συμβατικές<text:s/>μονάδες<text:s/>παραγωγής<text:s/>όσο<text:s/>και<text:s/>οι<text:s/>μονάδες<text:s/>παραγωγής<text:s/>από<text:s/>Ανανεώσιμες<text:s/>Πηγές<text:s/>Ενέργειας<text:s/>ενώ<text:s/>δεν<text:s/>περιλαμβάνονται<text:s/>οι<text:s/>μονάδες<text:s/>που<text:s/>εγχέουν<text:s/>ενέργεια<text:s/>στα<text:s/>μη<text:s/>Διασυνδεδε-<text:s/>μένα<text:s/>Νησιά.</text:span></text:p>
      <text:p text:style-name="P200"><text:span text:style-name="T200_1">2.<text:s/>Το<text:s/>Μεταβατικό<text:s/>Τέλος<text:s/>Ασφάλειας<text:s/>Εφοδιασμού<text:s/>διαφοροποιείται<text:s/>ανά<text:s/>κατηγορία<text:s/>μονάδων<text:s/>παραγωγής<text:s/>(λιγνιτικές,<text:s/>πετρελαϊκές,<text:s/>υδροηλεκτρικές,<text:s/>φυσικού<text:s/>αερίου,<text:s/>αιολικά,<text:s/>φωτοβολταϊκά,<text:s/>φωτοβολταϊκά<text:s/>ειδικού<text:s/>προγράμματος<text:s/>στεγών,<text:s/>μικρά<text:s/>υδροηλεκτρικά,<text:s/>βιοαέριο/<text:s/>βιομάζα<text:s/>και<text:s/>ΣΗΘΥΑ<text:s/>(&lt;<text:s/>35<text:s/>MWE)<text:s/>και<text:s/>υπολογίζεται<text:s/>για<text:s/>κάθε<text:s/>κατηγορία<text:s/>Μονάδων<text:s/>Παραγωγής<text:s/>σύμφωνα<text:s/>με<text:s/>τον<text:s/>ακόλουθο<text:s/>τύπο:</text:span></text:p>
      <text:p text:style-name="P201"><text:span text:style-name="T201_1">ΜΤΑΕu<text:s/>=<text:s/>ΒΠΠΕ<text:s/>×<text:s/>ΣΔu<text:s/>×<text:s/>ΣΚΕu</text:span></text:p>
      <text:p text:style-name="P202"><text:span text:style-name="T202_1">όπου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3"><text:span text:style-name="T203_1">MTAEu:</text:span></text:p>
          </table:table-cell>
          <table:table-cell table:style-name="Cell2">
            <text:p text:style-name="P204"><text:span text:style-name="T204_1">Μεταβατικό<text:s/>Τέλος<text:s/>Ασφάλειας</text:span></text:p>
          </table:table-cell>
        </table:table-row>
        <table:table-row table:style-name="Row2">
          <table:table-cell table:style-name="Cell3">
            <text:p text:style-name="P205"/>
          </table:table-cell>
          <table:table-cell table:style-name="Cell4">
            <text:p text:style-name="P206"><text:span text:style-name="T206_1">Εφοδιασμού<text:s/>ανά<text:s/>μονάδα<text:s/>παραγωγής</text:span></text:p>
          </table:table-cell>
        </table:table-row>
        <table:table-row table:style-name="Row3">
          <table:table-cell table:style-name="Cell5">
            <text:p text:style-name="P207"><text:span text:style-name="T207_1">ΒΠΠΕ:</text:span></text:p>
          </table:table-cell>
          <table:table-cell table:style-name="Cell6">
            <text:p text:style-name="P208"><text:span text:style-name="T208_1">Βασικό<text:s/>Ποσοστό<text:s/>Παρακράτησης</text:span></text:p>
          </table:table-cell>
        </table:table-row>
        <table:table-row table:style-name="Row4">
          <table:table-cell table:style-name="Cell7">
            <text:p text:style-name="P209"/>
          </table:table-cell>
          <table:table-cell table:style-name="Cell8">
            <text:p text:style-name="P210"><text:span text:style-name="T210_1">Εσόδων<text:s/>ίσο<text:s/>με<text:s/>2%</text:span></text:p>
          </table:table-cell>
        </table:table-row>
        <table:table-row table:style-name="Row5">
          <table:table-cell table:style-name="Cell9">
            <text:p text:style-name="P211"><text:span text:style-name="T211_1">ΣΔu:</text:span></text:p>
          </table:table-cell>
          <table:table-cell table:style-name="Cell10">
            <text:p text:style-name="P212"><text:span text:style-name="T212_1">Συντελεστής<text:s/>Διαφοροποίησης<text:s/>ανά</text:span></text:p>
          </table:table-cell>
        </table:table-row>
        <table:table-row table:style-name="Row6">
          <table:table-cell table:style-name="Cell11">
            <text:p text:style-name="P213"/>
          </table:table-cell>
          <table:table-cell table:style-name="Cell12">
            <text:p text:style-name="P214"><text:span text:style-name="T214_1">κατηγορία<text:s/>μονάδων<text:s/>παραγωγής</text:span></text:p>
          </table:table-cell>
        </table:table-row>
        <table:table-row table:style-name="Row7">
          <table:table-cell table:style-name="Cell13">
            <text:p text:style-name="P215"><text:span text:style-name="T215_1">ΣΚΕu:</text:span></text:p>
          </table:table-cell>
          <table:table-cell table:style-name="Cell14">
            <text:p text:style-name="P216"><text:span text:style-name="T216_1">Συνολικά<text:s/>Έσοδα<text:s/>της<text:s/>Μονάδας</text:span></text:p>
          </table:table-cell>
        </table:table-row>
      </table:table>
      <text:p text:style-name="P217"><text:span text:style-name="T217_1">Ως<text:s/>Συνολικά<text:s/>Έσοδα<text:s/>μιας<text:s/>Μονάδας<text:s/>Παραγωγής<text:s/>u<text:s/>(ΣΚΕu)<text:s/>ορίζονται:</text:span></text:p>
      <text:p text:style-name="P218"><text:span text:style-name="T218_1">•<text:s/>για<text:s/>τις<text:s/>Κατανεμόμενες<text:s/>και<text:s/>τις<text:s/>Συμβεβλημένες<text:s/>Μονάδες<text:s/>του<text:s/>Μητρώου<text:s/>Μονάδων<text:s/>του<text:s/>ΑΔΜΗΕ,<text:s/>το<text:s/>αλγεβρικό<text:s/>άθροισμα<text:s/>των<text:s/>πιστώσεων<text:s/>και<text:s/>χρεώσεων<text:s/>της<text:s/>μονάδας<text:s/>που<text:s/>προκύπτουν<text:s/>ως<text:s/>αποτέλεσμα<text:s/>των<text:s/>εκκαθαρίσεων<text:s/>της<text:s/>Αγοράς<text:s/>Ηλεκτρικής<text:s/>Ενέργειας<text:s/>που<text:s/>διενεργούνται<text:s/>από<text:s/>την<text:s/>ΑΔΜΗΕ<text:s/>Α.Ε.<text:s/>και<text:s/>τη<text:s/>ΛΑΓΗΕ<text:s/>Α.Ε.<text:s/>αντίστοιχα,<text:s/>εξαιρουμένων<text:s/>των<text:s/>χρεώσεων<text:s/>μη<text:s/>Συμμόρφωσης<text:s/>και<text:s/>των<text:s/>χρεώσεων<text:s/>για<text:s/>μη<text:s/>επιβεβλημένες<text:s/>μεταβολές<text:s/>παραγωγής,</text:span></text:p>
      <text:p text:style-name="P219"><text:span text:style-name="T219_1">•<text:s/>για<text:s/>τις<text:s/>Μονάδες<text:s/>Α.Π.Ε.<text:s/>και<text:s/>ΣΗΘΥΑ<text:s/>του<text:s/>άρθρου<text:s/>143<text:s/>του<text:s/>ν.<text:s/>4001/2011<text:s/>το<text:s/>αλγεβρικό<text:s/>άθροισμα<text:s/>των<text:s/>πιστώσεων<text:s/>και<text:s/>χρεώσεων<text:s/>της<text:s/>μονάδας<text:s/>που<text:s/>προέρχονται<text:s/>από<text:s/>πώληση<text:s/>ηλεκτρικής<text:s/>ενέργειας<text:s/>και<text:s/>προκύπτουν<text:s/>ως<text:s/>αποτέλεσμα<text:s/>της<text:s/>εφαρμογής<text:s/>της<text:s/>Συμβάσεως<text:s/>Πωλήσεως<text:s/>Ηλεκτρικής<text:s/>Ενέργειας<text:s/>μεταξύ<text:s/>της<text:s/>ΛΑΓΗΕ<text:s/>Α.Ε.<text:s/>και<text:s/>του<text:s/>Παραγωγού,</text:span></text:p>
      <text:p text:style-name="P220"><text:span text:style-name="T220_1">•<text:s/>για<text:s/>τα<text:s/>Φωτοβολταϊκά<text:s/>του<text:s/>Ειδικού<text:s/>Προγράμματος<text:s/>Στεγών,<text:s/>η<text:s/>πίστωση<text:s/>που<text:s/>προκύπτει<text:s/>ως<text:s/>αποτέλεσμα<text:s/>της<text:s/>εφαρμογής<text:s/>της<text:s/>Συμβάσεως<text:s/>Συμψηφισμού<text:s/>Ηλεκτρικής<text:s/>Ενέργειας<text:s/>μεταξύ<text:s/>του<text:s/>εκάστοτε<text:s/>Προμηθευτή<text:s/>και<text:s/>του<text:s/>Παραγωγού,</text:span></text:p>
      <text:p text:style-name="P221"><text:span text:style-name="T221_1">•<text:s/>για<text:s/>τις<text:s/>Κατανεμόμενες<text:s/>Μονάδες<text:s/>ΣΗΘΥΑ<text:s/>το<text:s/>αλγεβρικό<text:s/>άθροισμα<text:s/>των<text:s/>πιστώσεων<text:s/>και<text:s/>χρεώσεων<text:s/>της<text:s/>μονάδας<text:s/>που<text:s/>προκύπτουν<text:s/>αφενός<text:s/>ως<text:s/>αποτέλεσμα<text:s/>των<text:s/>εκκαθαρίσεων<text:s/>της<text:s/>Αγοράς<text:s/>Ηλεκτρικής<text:s/>Ενέργειας<text:s/>που<text:s/>διενεργούνται<text:s/>από<text:s/>την<text:s/>ΑΔΜΗΕ<text:s/>Α.Ε.<text:s/>και<text:s/>τη<text:s/>ΛΑΓΗΕ<text:s/>Α.Ε.<text:s/>αντίστοιχα,<text:s/>εξαιρουμένων<text:s/>των<text:s/>χρεώσεων<text:s/>μη<text:s/>Συμμόρφωσης<text:s/>και<text:s/>των<text:s/>χρεώσεων<text:s/>για<text:s/>μη<text:s/>επιβεβλημένες<text:s/>μεταβολές<text:s/>παραγωγής<text:s/>και<text:s/>αφετέρου<text:s/>από<text:s/>την<text:s/>εφαρμογή<text:s/>της<text:s/>Συμπληρωματικής<text:s/>Συμβάσεως<text:s/>Συναλλαγών<text:s/>Ηλεκτρικής<text:s/>Ενέργειας<text:s/>Κατανεμόμενης<text:s/>Μονάδας<text:s/>ΣΗΘΥΑ<text:s/>μεταξύ<text:s/>της<text:s/>ΛΑΓΗΕ<text:s/>Α.Ε.<text:s/>και<text:s/>του<text:s/>Παραγωγού.</text:span></text:p>
      <text:p text:style-name="P222"><text:span text:style-name="T222_1">Στα<text:s/>ως<text:s/>άνω<text:s/>συνολικά<text:s/>έσοδα<text:s/>συμπεριλαμβάνονται<text:s/>τυχόν<text:s/>επιβαλλόμενοι<text:s/>φόροι<text:s/>εξαιρουμένου<text:s/>του<text:s/>ΦΠΑ.</text:span></text:p>
      <text:p text:style-name="P223"><text:span text:style-name="T223_1">Λεπτομέρειες<text:s/>σχετικά<text:s/>με<text:s/>τον<text:s/>υπολογισμό<text:s/>των<text:s/>Συνολικών<text:s/>Εσόδων<text:s/>των<text:s/>Μονάδων<text:s/>Παραγωγής<text:s/>καθορίζονται<text:s/>στον<text:s/>Κώδικα<text:s/>Διαχείρισης<text:s/>του<text:s/>Ελληνικού<text:s/>Συστήματος<text:s/>Μεταφοράς<text:s/>Ηλεκτρικής<text:s/>Ενέργειας.</text:span></text:p>
      <text:p text:style-name="P224"><text:span text:style-name="T224_1">Οι<text:s/>κατηγορίες<text:s/>μονάδων<text:s/>παραγωγής,<text:s/>για<text:s/>τις<text:s/>οποίες<text:s/>δύναται<text:s/>να<text:s/>λάβει<text:s/>διαφορετικές<text:s/>τιμές<text:s/>ο<text:s/>ΣΔ<text:s/>καταγράφονται<text:s/>στον<text:s/>πίνακα<text:s/>που<text:s/>ακολουθεί: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 table:number-columns-spanned="2">
            <text:p text:style-name="P225"><text:span text:style-name="T225_1">Κατηγορία<text:s/>Μονάδων<text:s/>Παραγωγής</text:span></text:p>
          </table:table-cell>
          <table:covered-table-cell/>
        </table:table-row>
        <table:table-row table:style-name="Row9">
          <table:table-cell table:style-name="Cell16">
            <text:p text:style-name="P226"><text:span text:style-name="T226_1">Κατανεμόμενες<text:s/>και<text:s/>Συμβεβλημένες<text:s/>του<text:s/>Μητρώου<text:s/>Μονάδων<text:s/>του<text:s/>ΑΔΜΗΕ</text:span></text:p>
          </table:table-cell>
          <table:table-cell table:style-name="Cell17">
            <text:p text:style-name="P227"><text:span text:style-name="T227_1">Λιγνιτικές<text:s/>Πετρελαικές</text:span></text:p>
            <text:p text:style-name="P228"><text:span text:style-name="T228_1">Υδροηλεκτρικές</text:span></text:p>
            <text:p text:style-name="P229"><text:span text:style-name="T229_1">Φυσικού<text:s/>Αερίου</text:span></text:p>
          </table:table-cell>
        </table:table-row>
        <table:table-row table:style-name="Row10">
          <table:table-cell table:style-name="Cell18">
            <text:p text:style-name="P230"><text:span text:style-name="T230_1">ΑΠΕ/ΣΗΘΥΑ<text:s/>του<text:s/>άρθρου<text:s/>143<text:s/>του<text:s/>ν.<text:s/>4001/2011</text:span></text:p>
          </table:table-cell>
          <table:table-cell table:style-name="Cell19">
            <text:p text:style-name="P231"><text:span text:style-name="T231_1">Αιολικά<text:s/>πάρκα<text:s/>στη<text:s/>στεριά<text:s/>Αιολικά<text:s/>πάρκα<text:s/>στη<text:s/>θάλασσα<text:s/>Μικρά<text:s/>Υδροηλεκτρικά</text:span></text:p>
            <text:p text:style-name="P232"><text:span text:style-name="T232_1">Φωτοβολταϊκά<text:s/>ισχύος<text:s/>&lt;<text:s/>100<text:s/>kW</text:span></text:p>
            <text:p text:style-name="P233"><text:span text:style-name="T233_1">Φωτοβολταϊκά<text:s/>ισχύος<text:s/>&gt;100<text:s/>kW<text:s/>Φωτοβολταϊκά<text:s/>της<text:s/>περίπτωσης<text:s/>β΄<text:s/>της<text:s/>παρ.<text:s/>6<text:s/>του<text:s/>άρθρου<text:s/>15<text:s/>του<text:s/>ν.<text:s/>3851/2010<text:s/>ισχύος</text:span></text:p>
            <text:p text:style-name="P234"><text:span text:style-name="T234_1">≤<text:s/>100<text:s/>kW</text:span></text:p>
            <text:p text:style-name="P235"><text:span text:style-name="T235_1">Φωτοβολταϊκά<text:s/>Ειδικού</text:span></text:p>
            <text:p text:style-name="P236"><text:span text:style-name="T236_1">Προγράμματος<text:s/>Στεγών</text:span></text:p>
            <text:p text:style-name="P237"><text:span text:style-name="T237_1">Ηλιακά<text:s/>ισχύος<text:s/>&lt;<text:s/>5MW</text:span></text:p>
            <text:p text:style-name="P238"><text:span text:style-name="T238_1">Ηλιακά<text:s/>ισχύος<text:s/>&gt;<text:s/>5MW</text:span></text:p>
            <text:p text:style-name="P239"><text:span text:style-name="T239_1">Γεωθερμία</text:span></text:p>
            <text:p text:style-name="P240"><text:span text:style-name="T240_1">Βιοαέριο/Βιομάζα<text:s/>Λοιπές<text:s/>Α.Π.Ε.</text:span></text:p>
            <text:p text:style-name="P241"><text:span text:style-name="T241_1">ΣΗΘΥΑ<text:s/>(<text:s/>&lt;<text:s/>35<text:s/>MWe)</text:span></text:p>
          </table:table-cell>
        </table:table-row>
        <table:table-row table:style-name="Row11">
          <table:table-cell table:style-name="Cell20">
            <text:p text:style-name="P242"><text:span text:style-name="T242_1">Κατανεμόμενες<text:s/>ΣΗΘΥΑ</text:span></text:p>
          </table:table-cell>
          <table:table-cell table:style-name="Cell21">
            <text:p text:style-name="P243"><text:span text:style-name="T243_1">ΣΗΘΥΑ<text:s/>με<text:s/>ΦΑ<text:s/>&gt;<text:s/>35<text:s/>MWe</text:span></text:p>
            <text:p text:style-name="P244"><text:span text:style-name="T244_1">-</text:span><text:span text:style-name="T244_2"><text:tab/></text:span><text:span text:style-name="T244_3">ΣΗΘΥΑ<text:s/>Τμήμα</text:span></text:p>
            <text:p text:style-name="P245"><text:span text:style-name="T245_1">ΣΗΘΥΑ<text:s/>με<text:s/>ΦΑ<text:s/>&gt;<text:s/>35<text:s/>MWe<text:s/>-</text:span></text:p>
            <text:p text:style-name="P246"><text:span text:style-name="T246_1">Κατανεμόμενο<text:s/>Τμήμα</text:span></text:p>
          </table:table-cell>
        </table:table-row>
      </table:table>
      <text:p text:style-name="P247"><text:span text:style-name="T247_1">Ο<text:s/>συντελεστής<text:s/>διαφοροποίησης<text:s/>ανά<text:s/>κατηγορία<text:s/>Μονάδων<text:s/>Παραγωγής<text:s/>καθορίζεται<text:s/>με<text:s/>απόφαση<text:s/>του<text:s/>Υπουργού<text:s/>Περιβάλλοντος,<text:s/>Ενέργειας<text:s/>και<text:s/>Κλιματικής<text:s/>Αλλαγής,<text:s/>έτσι<text:s/>ώστε<text:s/>η<text:s/>χρέωση<text:s/>που<text:s/>προκύπτει<text:s/>να<text:s/>λαμβάνει<text:s/>υπόψη<text:s/>την<text:s/>επίδραση<text:s/>της<text:s/>κάθε<text:s/>κατηγορίας<text:s/>Μονάδων<text:s/>Παραγωγής<text:s/>στην<text:s/>ασφάλεια<text:s/>του<text:s/>εφοδιασμού<text:s/>ηλεκτρικής<text:s/>ενέργειας<text:s/>και<text:s/>να<text:s/>εξισορροπεί<text:s/>τις<text:s/>οικονομικές<text:s/>συνέπειες<text:s/>μεταξύ<text:s/>των<text:s/>κατηγοριών.</text:span></text:p>
      <text:p text:style-name="P248"><text:span text:style-name="T248_1">3.<text:s/>Οι<text:s/>χρεώσεις<text:s/>που<text:s/>προκύπτουν<text:s/>από<text:s/>την<text:s/>επιβολή<text:s/>του<text:s/>Μεταβατικού<text:s/>Τέλους<text:s/>Ασφάλειας<text:s/>Εφοδιασμού<text:s/>εισπράτ-<text:s/>τονται<text:s/>μηνιαίως<text:s/>ως<text:s/>εξής:</text:span></text:p>
      <text:p text:style-name="P249"><text:span text:style-name="T249_1">α)<text:s/>Όσον<text:s/>αφορά<text:s/>στις<text:s/>Μονάδες<text:s/>Παραγωγής<text:s/>του<text:s/>Μητρώου<text:s/>Μονάδων<text:s/>του<text:s/>ΑΔΜΗΕ,<text:s/>υπολογίζονται<text:s/>και<text:s/>εισπράτ-<text:s/>τονται<text:s/>από<text:s/>την<text:s/>ΑΔΜΗΕ<text:s/>Α.Ε..</text:span></text:p>
      <text:p text:style-name="P250"><text:span text:style-name="T250_1">β)<text:s/>Όσον<text:s/>αφορά<text:s/>στα<text:s/>φωτοβολταϊκά<text:s/>του<text:s/>ειδικού<text:s/>προγράμματος<text:s/>στεγών<text:s/>υπολογίζονται<text:s/>και<text:s/>παρακρατούνται<text:s/>απευθείας<text:s/>και<text:s/>με<text:s/>ευθύνη<text:s/>του<text:s/>εκάστοτε<text:s/>προμηθευτή<text:s/>και<text:s/>αποδίδονται<text:s/>στην<text:s/>ΑΔΜΗΕ<text:s/>Α.Ε..</text:span></text:p>
      <text:p text:style-name="P251"><text:span text:style-name="T251_1">γ)<text:s/>Όσον<text:s/>αφορά<text:s/>στις<text:s/>λοιπές<text:s/>Ανανεώσιμες<text:s/>Πηγές<text:s/>Ενέργειας<text:s/>υπολογίζονται<text:s/>και<text:s/>παρακρατούνται<text:s/>απευθείας<text:s/>και<text:s/>με<text:s/>ευθύνη<text:s/>της<text:s/>ΛΑΓΗΕ<text:s/>Α.Ε.<text:s/>και<text:s/>αποδίδονται<text:s/>στην<text:s/>ΑΔΜΗΕ<text:s/>Α.Ε..</text:span></text:p>
      <text:p text:style-name="P252"><text:span text:style-name="T252_1">4.<text:s/>Λεπτομέρειες<text:s/>σχετικά<text:s/>με<text:s/>την<text:s/>επιβολή<text:s/>και<text:s/>τον<text:s/>τρόπο<text:s/>και<text:s/>χρόνο<text:s/>είσπραξης<text:s/>του<text:s/>Μεταβατικού<text:s/>Τέλους<text:s/>Ασφάλειας<text:s/>Εφοδιασμού<text:s/>καθορίζονται<text:s/>στον<text:s/>Κώδικα<text:s/>Διαχείρισης<text:s/>του<text:s/>Ελληνικού<text:s/>Συστήματος<text:s/>Μεταφοράς<text:s/>Ηλεκτρικής<text:s/>Ενέργειας.</text:span></text:p>
      <text:p text:style-name="P253"><text:span text:style-name="T253_1">Άρθρο<text:s/>143Γ</text:span></text:p>
      <text:p text:style-name="P254"><text:span text:style-name="T254_1">Ειδικός<text:s/>Λογαριασμός<text:s/>Αποθεματικού<text:s/>ΑσφάλειαςΕφοδιασμού</text:span></text:p>
      <text:p text:style-name="P255"><text:span text:style-name="T255_1">1.<text:s/>Η<text:s/>ΑΔΜΗΕ<text:s/>Α.Ε.<text:s/>τηρεί<text:s/>και<text:s/>διαχειρίζεται<text:s/>Ειδικό<text:s/>Λογαριασμό<text:s/>Αποθεματικού<text:s/>Ασφάλειας<text:s/>Εφοδιασμού,<text:s/>πλήρως<text:s/>διαχωρισμένο<text:s/>από<text:s/>τους<text:s/>λοιπούς<text:s/>λογαριασμούς<text:s/>της<text:s/>ΑΔ-<text:s/>ΜΗΕ<text:s/>Α.Ε.,<text:s/>μέσω<text:s/>του<text:s/>οποίου<text:s/>ανακτά<text:s/>πλήρως<text:s/>τα<text:s/>ποσά<text:s/>που<text:s/>καταβάλλει<text:s/>στους<text:s/>αντισυμβαλλόμενους,<text:s/>σύμφωνα<text:s/>με<text:s/>το<text:s/>άρθρο<text:s/>143Α.</text:span></text:p>
      <text:p text:style-name="P256"><text:span text:style-name="T256_1">2.<text:s/>Έσοδα<text:s/>του<text:s/>Ειδικού<text:s/>Λογαριασμού<text:s/>Αποθεματικού<text:s/>Ασφάλειας<text:s/>Εφοδιασμού<text:s/>είναι<text:s/>τα<text:s/>έσοδα<text:s/>από<text:s/>την<text:s/>επιβολή<text:s/>του<text:s/>Μεταβατικού<text:s/>Τέλους<text:s/>Ασφάλειας<text:s/>Εφοδιασμού<text:s/>(ΜΤΑΕ).</text:span></text:p>
      <text:p text:style-name="P257"><text:span text:style-name="T257_1">3.<text:s/>Τα<text:s/>έσοδα<text:s/>του<text:s/>Ειδικού<text:s/>Λογαριασμού<text:s/>Αποθεματικού<text:s/>Ασφάλειας<text:s/>Εφοδιασμού<text:s/>χρησιμοποιούνται<text:s/>από<text:s/>την<text:s/>ΑΔ-<text:s/>ΜΗΕ<text:s/>Α.Ε.<text:s/>αποκλειστικά<text:s/>για<text:s/>την<text:s/>καταβολή<text:s/>του<text:s/>οικονομικού<text:s/>αντισταθμίσματος<text:s/>στους<text:s/>αντισυμβαλλομένους<text:s/>της<text:s/>στο<text:s/>πλαίσιο<text:s/>Συμβάσεων<text:s/>Διακοπτόμενου<text:s/>Φορτίου,<text:s/>σύμφωνα<text:s/>με<text:s/>το<text:s/>άρθρο<text:s/>143Α.»</text:span></text:p>
      <text:p text:style-name="P258"><text:span text:style-name="T258_1">12.</text:span><text:span text:style-name="T258_2"><text:s/>Στην<text:s/>παρ.<text:s/>2<text:s/>του<text:s/>άρθρου<text:s/>2<text:s/>του<text:s/>ν.<text:s/>4001/<text:s/>2011,<text:s/>μετά<text:s/>το<text:s/>στοιχείο<text:s/>κβ΄,<text:s/>προστίθεται<text:s/>στοιχείο<text:s/>κβ1<text:s/>ως<text:s/>εξής:</text:span></text:p>
      <text:p text:style-name="P259"><text:span text:style-name="T259_1">«Προστατευόμενοι<text:s/>Καταναλωτές<text:s/>Φυσικού<text:s/>Αερίου:<text:s/>Οι<text:s/>Οικιακοί<text:s/>Πελάτες<text:s/>που<text:s/>είναι<text:s/>συνδεδεμένοι<text:s/>με<text:s/>δίκτυο<text:s/>διανομής<text:s/>φυσικού<text:s/>αερίου.<text:s/>Με<text:s/>απόφαση<text:s/>του<text:s/>Υπουργού<text:s/>Περιβάλλοντος,<text:s/>Ενέργειας<text:s/>και<text:s/>Κλιματικής<text:s/>Αλλαγής<text:s/>δύ-<text:s/>ναται<text:s/>να<text:s/>θεωρηθούν<text:s/>ως<text:s/>προστατευόμενοι<text:s/>καταναλωτές<text:s/>φυσικού<text:s/>αερίου<text:s/>και<text:s/>οι<text:s/>κατηγορίες<text:s/>που<text:s/>προβλέπονται<text:s/>στο<text:s/>άρθρο<text:s/>2<text:s/>παράγραφος<text:s/>1<text:s/>(α)<text:s/>και<text:s/>(β)<text:s/>του<text:s/>Κανονισμού<text:s/>994/2010.»</text:span></text:p>
      <text:p text:style-name="P260"><text:span text:style-name="T260_1">13.</text:span><text:span text:style-name="T260_2"><text:s/>Το<text:s/>άρθρο<text:s/>73<text:s/>του<text:s/>ν.<text:s/>4001/2011<text:s/>αντικαθίσταται<text:s/>στο<text:s/>σύνολό<text:s/>του<text:s/>ως<text:s/>εξής:</text:span></text:p>
      <text:p text:style-name="P261"><text:span text:style-name="T261_1">«Άρθρο<text:s/></text:span></text:p>
      <text:p text:style-name="P262"><text:span text:style-name="T262_1">73Ασφάλεια<text:s/>εφοδιασμού<text:s/>στο<text:s/>ΕΣΦΑ</text:span></text:p>
      <text:p text:style-name="P263"><text:span text:style-name="T263_1">1.<text:s/>Με<text:s/>απόφαση<text:s/>της<text:s/>ΡΑΕ,<text:s/>ύστερα<text:s/>από<text:s/>εισήγηση<text:s/>του<text:s/>Διαχειριστή<text:s/>του<text:s/>ΕΣΦΑ<text:s/>θεσπίζεται<text:s/>σχέδιο<text:s/>έκτακτης<text:s/>ανάγκης<text:s/>σύμφωνα<text:s/>με<text:s/>τις<text:s/>διατάξεις<text:s/>του<text:s/>άρθρου<text:s/>10<text:s/>του<text:s/>Κανονισμού<text:s/>994/2010<text:s/>του<text:s/>Ευρωπαϊκού<text:s/>Κοινοβουλίου<text:s/>και<text:s/>του<text:s/>Συμβουλίου<text:s/>της<text:s/>20ής<text:s/>Οκτωβρίου<text:s/>2010<text:s/>σχετικά<text:s/>με<text:s/>τα<text:s/>μέτρα<text:s/>κατοχύρωσης<text:s/>της<text:s/>ασφάλειας<text:s/>εφοδιασμού<text:s/>με<text:s/>αέριο<text:s/>και<text:s/>την<text:s/>κατάργηση<text:s/>της<text:s/>Οδηγίας<text:s/>2004/67/ΕΚ<text:s/>του<text:s/>Συμβουλίου<text:s/>(L<text:s/>295).<text:s/>Ο<text:s/>Διαχειριστής<text:s/>του<text:s/>ΕΣΦΑ<text:s/>λαμβάνει<text:s/>τα<text:s/>αναγκαία<text:s/>μέτρα<text:s/>για<text:s/>την<text:s/>αντιμετώπιση<text:s/>καταστάσεων<text:s/>κρίσης,<text:s/>κατά<text:s/>τα<text:s/>προβλεπόμενα<text:s/>στον<text:s/>Κώδικα<text:s/>Διαχείρισης<text:s/>του<text:s/>ΕΣΦΑ<text:s/>και<text:s/>το<text:s/>σχέδιο<text:s/>έκτακτης<text:s/>ανάγκης.<text:s/>Το<text:s/>σχέδιο<text:s/>δύναται<text:s/>να<text:s/>προβλέπει<text:s/>τη<text:s/>σύσταση<text:s/>ομάδας<text:s/>ή<text:s/>ομάδων<text:s/>διαχείρισης<text:s/>κρίσεων<text:s/>και<text:s/>την<text:s/>ανάθεση<text:s/>σε<text:s/>αυτές<text:s/>ρόλων<text:s/>και<text:s/>αρμοδιοτήτων<text:s/>για<text:s/>κάθε<text:s/>ένα<text:s/>από<text:s/>τα<text:s/>τρία<text:s/>επίπεδα<text:s/>κρίσης,<text:s/>ήτοι<text:s/>έγκαιρη<text:s/>προειδοποίηση,<text:s/>επιφυλακή<text:s/>και<text:s/>έκτακτη<text:s/>ανάγκη,<text:s/>που<text:s/>προβλέπονται<text:s/>στο<text:s/>άρθρο<text:s/>10<text:s/>του<text:s/>ως<text:s/>άνω<text:s/>Κανονισμού<text:s/>994/2010.</text:span></text:p>
      <text:p text:style-name="P264"><text:span text:style-name="T264_1">2.<text:s/>Το<text:s/>σχέδιο<text:s/>της<text:s/>παραγράφου<text:s/>1<text:s/>ανωτέρω<text:s/>διασφαλίζει<text:s/>ότι<text:s/>σε<text:s/>ενδεχόμενη<text:s/>κρίση<text:s/>εφοδιασμού<text:s/>με<text:s/>φυσικό<text:s/>αέριο<text:s/>στο<text:s/>ΕΣΦΑ,<text:s/>κατά<text:s/>την<text:s/>οποία<text:s/>η<text:s/>αγορά<text:s/>φυσικού<text:s/>αερίου<text:s/>είναι<text:s/>ακόμη<text:s/>ικανή<text:s/>να<text:s/>διαχειριστεί<text:s/>αυτή<text:s/>τη<text:s/>διαταραχή<text:s/>εφοδιασμού,<text:s/>τότε<text:s/>λαμβάνονται<text:s/>μέτρα<text:s/>σύμφωνα<text:s/>με<text:s/>τα<text:s/>οριζόμενα<text:s/>στο<text:s/>Παράρτημα<text:s/>ΙΙ<text:s/>του<text:s/>Κανονισμού<text:s/>994/2010.<text:s/>Σε<text:s/>περίπτωση<text:s/>που<text:s/>τα<text:s/>μέτρα<text:s/>που<text:s/>εφαρμόζονται<text:s/>δεν<text:s/>επαρκούν<text:s/>για<text:s/>να<text:s/>καλυφθεί<text:s/>η<text:s/>εναπομένουσα<text:s/>ζήτηση<text:s/>φυσικού<text:s/>αερίου,<text:s/>αποφασίζεται<text:s/>σύμφωνα<text:s/>με<text:s/>τα<text:s/>οριζόμενα<text:s/>στο<text:s/>σχέδιο<text:s/>της<text:s/>παραγράφου<text:s/>1,<text:s/>η<text:s/>έγκαιρη<text:s/>εφαρμογή<text:s/>πρόσθετων<text:s/>μέτρων<text:s/>που<text:s/>δεν<text:s/>στηρίζονται<text:s/>στην<text:s/>αγορά,<text:s/>σύμφωνα<text:s/>με<text:s/>τα<text:s/>οριζόμενα<text:s/>στο<text:s/>Παράρτημα<text:s/>ΙΙΙ<text:s/>του<text:s/>Κανονισμού<text:s/>994/2010,<text:s/>προκειμένου<text:s/>να<text:s/>διασφαλιστεί<text:s/>ο,<text:s/>κατά<text:s/>προτεραιότητα,<text:s/>εφοδιασμός<text:s/>με<text:s/>αέριο<text:s/>των<text:s/>Προστατευό-<text:s/>μενων<text:s/>Καταναλωτών<text:s/>και<text:s/>να<text:s/>περιοριστούν<text:s/>οι<text:s/>επιπτώσεις<text:s/>από<text:s/>το<text:s/>έλλειμμα<text:s/>παραγωγικού<text:s/>δυναμικού<text:s/>στο<text:s/>Σύστημα<text:s/>Μεταφοράς<text:s/>Ηλεκτρικής<text:s/>Ενέργειας.</text:span></text:p>
      <text:p text:style-name="P265"><text:span text:style-name="T265_1">3.<text:s/>Επιβεβλημένη<text:s/>διακοπή<text:s/>ή<text:s/>περιορισμός<text:s/>της<text:s/>παροχής<text:s/>φυσικού<text:s/>αερίου<text:s/>σε<text:s/>Πελάτες<text:s/>λαμβάνει<text:s/>χώρα<text:s/>σε<text:s/>περίπτωση<text:s/>κρίσης<text:s/>επιπέδου<text:s/>έκτακτης<text:s/>ανάγκης<text:s/>σύμφωνα<text:s/>με<text:s/>τον<text:s/>κατάλογο<text:s/>σειράς<text:s/>διακοπής<text:s/>και<text:s/>τις<text:s/>διαδικασίες<text:s/>που<text:s/>περιλαμβάνονται<text:s/>στο<text:s/>σχέδιο<text:s/>της<text:s/>παραγράφου<text:s/>1<text:s/>του<text:s/>παρόντος<text:s/>άρθρου<text:s/>και<text:s/>τον<text:s/>Κώδικα<text:s/>Διαχείρισης<text:s/>του<text:s/>Συστήματος.<text:s/>Κατά<text:s/>την<text:s/>εφαρμογή<text:s/>των<text:s/>διαδικασιών<text:s/>που<text:s/>προβλέπονται<text:s/>στο<text:s/>σχέδιο<text:s/>έκτακτης<text:s/>ανάγκης,<text:s/>οι<text:s/>Πελάτες<text:s/>των<text:s/>οποίων<text:s/>η<text:s/>παροχή<text:s/>φυσικού<text:s/>αερίου<text:s/>διακόπτεται<text:s/>ή<text:s/>περιορίζεται,<text:s/>δεν<text:s/>θεμελιώνουν<text:s/>δικαίωμα<text:s/>για<text:s/>κανενός<text:s/>είδους<text:s/>αποζημίωση<text:s/>έναντι<text:s/>του/των<text:s/>αρμόδιου/ων<text:s/>οργά-<text:s/>νου/ων<text:s/>που<text:s/>έλαβε/αν<text:s/>τη<text:s/>σχετική<text:s/>απόφαση.</text:span></text:p>
      <text:p text:style-name="P266"><text:span text:style-name="T266_1">4.<text:s/>Μεταξύ<text:s/>του<text:s/>Διαχειριστή<text:s/>του<text:s/>ΕΣΦΑ<text:s/>και<text:s/>κατόχων<text:s/>άδειας<text:s/>παραγωγής<text:s/>ηλεκτρικής<text:s/>ενέργειας,<text:s/>με<text:s/>καύσιμο<text:s/>Φυσικό<text:s/>Αέριο,<text:s/>οι<text:s/>οποίοι,<text:s/>σύμφωνα<text:s/>με<text:s/>τους<text:s/>όρους<text:s/>της<text:s/>σχετικής<text:s/>άδειας<text:s/>παραγωγής<text:s/>ηλεκτρικής<text:s/>ενέργειας,<text:s/>οφείλουν<text:s/>να<text:s/>τηρούν<text:s/>αποθέματα<text:s/>εναλλακτικού<text:s/>καυσίμου,<text:s/>υπογράφεται<text:s/>υποχρεωτικώς<text:s/>σύμβαση<text:s/>για<text:s/>την,<text:s/>έναντι<text:s/>ανταλλάγματος,<text:s/>διατήρηση<text:s/>αποθέματος<text:s/>εναλλακτικού<text:s/>καυσίμου<text:s/>και<text:s/>τη<text:s/>διατήρηση<text:s/>της<text:s/>διαθεσιμότητας<text:s/>λειτουργίας<text:s/>της<text:s/>μονάδας<text:s/>με<text:s/>εναλλακτικό<text:s/>καύσιμο.<text:s/>Ως<text:s/>εναλλακτικό<text:s/>καύσιμο<text:s/>νοείται<text:s/>το<text:s/>υγρό<text:s/>καύσιμο<text:s/>που<text:s/>διατηρείται<text:s/>σε<text:s/>δεξαμενές<text:s/>εντός<text:s/>του<text:s/>γηπέδου<text:s/>στο<text:s/>οποίο<text:s/>είναι<text:s/>εγκατεστημένη<text:s/>η<text:s/>μονάδα.<text:s/>Το<text:s/>αντάλλαγμα<text:s/>καλύπτει<text:s/>το<text:s/>κεφαλαιουχικό<text:s/>κόστος<text:s/>των<text:s/>εγκαταστάσεων<text:s/>εναλλακτικού<text:s/>καυσίμου<text:s/>πρότυπης<text:s/>μονάδας<text:s/>παραγωγής<text:s/>ηλεκτρικής<text:s/>ενέργειας,<text:s/>όπως<text:s/>αυτή<text:s/>ορίζεται<text:s/>στην<text:s/>απόφαση<text:s/>ΡΑΕ<text:s/>της<text:s/>παραγράφου<text:s/>6<text:s/>του<text:s/>παρόντος<text:s/>άρθρου,<text:s/>το<text:s/>κεφαλαιουχικό<text:s/>κόστος<text:s/>διατήρησης<text:s/>αποθεμάτων<text:s/>πετρελαίου,<text:s/>καθώς<text:s/>και<text:s/>τη<text:s/>διαφορά<text:s/>κόστους<text:s/>πετρελαίου<text:s/>και<text:s/>φυσικού<text:s/>αερίου<text:s/>για<text:s/>τη<text:s/>διενέργεια<text:s/>τακτικών<text:s/>δοκιμών<text:s/>στις<text:s/>εγκαταστάσεις<text:s/>των<text:s/>κατόχων<text:s/>άδειας<text:s/>παραγωγής<text:s/>ηλεκτρικής<text:s/>ενέργειας,<text:s/>οι<text:s/>οποίοι<text:s/>συνάπτουν<text:s/>τη<text:s/>σύμβαση<text:s/>της<text:s/>παρούσας<text:s/>παραγράφου<text:s/>με<text:s/>τον<text:s/>Διαχειριστή<text:s/>του<text:s/>ΕΣΦΑ.<text:s/>Το<text:s/>ύψος<text:s/>του<text:s/>ανταλλάγματος,<text:s/>καθορίζεται<text:s/>με<text:s/>την<text:s/>απόφαση<text:s/>ΡΑΕ<text:s/>που<text:s/>προβλέπεται<text:s/>στην<text:s/>παράγραφο<text:s/>6<text:s/>του<text:s/>παρόντος<text:s/>άρθρου.</text:span></text:p>
      <text:p text:style-name="P267"><text:span text:style-name="T267_1">5.<text:s/>Μεταξύ<text:s/>Προμηθευτών<text:s/>και<text:s/>Μεγάλων<text:s/>Πελατών<text:s/>δύ-<text:s/>ναται<text:s/>να<text:s/>συνάπτεται<text:s/>σύμβαση<text:s/>για<text:s/>την,<text:s/>έναντι<text:s/>ανταλλάγματος,<text:s/>διαχείριση<text:s/>ζήτησης<text:s/>φυσικού<text:s/>αερίου<text:s/>για<text:s/>την<text:s/>αντιμετώπιση<text:s/>κρίσεων.<text:s/>Δυνάμει<text:s/>συμβάσεως,<text:s/>η<text:s/>οποία<text:s/>συνάπτεται<text:s/>μεταξύ<text:s/>του<text:s/>Διαχειριστή<text:s/>του<text:s/>ΕΣΦΑ<text:s/>και<text:s/>κάθε<text:s/>Προμηθευτή,<text:s/>δύνανται<text:s/>να<text:s/>ανακτώνται,<text:s/>εν<text:s/>μέρει<text:s/>ή<text:s/>στο<text:s/>σύνολό<text:s/>τους,<text:s/>και<text:s/>μέχρι<text:s/>ανώτατων<text:s/>ποσών<text:s/>που<text:s/>καθορίζονται<text:s/>στην<text:s/>απόφαση<text:s/>ΡΑΕ<text:s/>που<text:s/>προβλέπεται<text:s/>στην<text:s/>παρ.<text:s/>6<text:s/>του<text:s/>παρόντος<text:s/>άρθρου<text:s/>τα<text:s/>ποσά<text:s/>που<text:s/>κατέβαλε<text:s/>κάθε<text:s/>Προμηθευτής<text:s/>για<text:s/>αποδεδειγμένη<text:s/>διαχείριση<text:s/>ζήτησης<text:s/>μετά<text:s/>από<text:s/>την<text:s/>κήρυξη<text:s/>κρίσης<text:s/>επιπέδου<text:s/>επιφυλακής,<text:s/>και<text:s/>για<text:s/>όσο<text:s/>διάστημα<text:s/>το<text:s/>επίπεδο<text:s/>κρίσης<text:s/>παραμένει<text:s/>στο<text:s/>επίπεδο<text:s/>επιφυλακής<text:s/>ή<text:s/>έκτακτης<text:s/>ανάγκης.<text:s/>Το<text:s/>ανακτώμενο<text:s/>μέρος<text:s/>του<text:s/>κόστους<text:s/>του<text:s/>Προμηθευτή<text:s/>από<text:s/>τον<text:s/>Διαχειριστή<text:s/>του<text:s/>ΕΣΦΑ<text:s/>μειώνεται<text:s/>ανάλογα<text:s/>με<text:s/>την<text:s/>κατά<text:s/>περίπτωση<text:s/>συμβολή<text:s/>του<text:s/>στην<text:s/>πρόκληση<text:s/>της<text:s/>κρίσης,<text:s/>σύμφωνα<text:s/>με<text:s/>τα<text:s/>ειδικότερα<text:s/>οριζόμενα<text:s/>στον<text:s/>Κώδικα<text:s/>Διαχείρισης<text:s/>του<text:s/>ΕΣΦΑ.</text:span></text:p>
      <text:p text:style-name="P268"><text:span text:style-name="T268_1">6.<text:s/>Για<text:s/>την<text:s/>εκπλήρωση<text:s/>των<text:s/>υποχρεώσεων<text:s/>του<text:s/>Διαχειριστή<text:s/>του<text:s/>ΕΣΦΑ,<text:s/>που<text:s/>απορρέουν<text:s/>από<text:s/>τις<text:s/>Συμβάσεις<text:s/>που<text:s/>προβλέπονται<text:s/>στις<text:s/>παραγράφους<text:s/>4<text:s/>και<text:s/>5<text:s/>του<text:s/>παρόντος<text:s/>άρθρου,<text:s/>όπως<text:s/>επίσης<text:s/>και<text:s/>για<text:s/>τη<text:s/>χρηματοδότηση<text:s/>των<text:s/>μέτρων<text:s/>του<text:s/>σχεδίου<text:s/>προληπτικής<text:s/>δράσης,<text:s/>ο<text:s/>Διαχειριστής<text:s/>του<text:s/>ΕΣΦΑ<text:s/>εισπράττει,<text:s/>από<text:s/>όλους<text:s/>τους<text:s/>Χρήστες,<text:s/>τέλος<text:s/>ασφάλειας<text:s/>εφοδιασμού<text:s/>ανά<text:s/>μονάδα<text:s/>ποσότητας<text:s/>φυσικού<text:s/>αερίου<text:s/>που<text:s/>οι<text:s/>τελευταίοι<text:s/>παραλαμβάνουν<text:s/>από<text:s/>το<text:s/>ΕΣΦΑ,<text:s/>το<text:s/>οποίο<text:s/>ανακτάται<text:s/>από<text:s/>τους<text:s/>Πελάτες<text:s/>Φυσικού<text:s/>Αερίου.<text:s/>Τα<text:s/>μέτρα<text:s/>του<text:s/>σχεδίου<text:s/>προληπτικής<text:s/>ανάγκης,<text:s/>τα<text:s/>οποία<text:s/>χρηματοδοτούνται<text:s/>από<text:s/>το<text:s/>τέλος<text:s/>ασφάλειας<text:s/>εφοδιασμού<text:s/>αποφασίζονται<text:s/>από<text:s/>τη<text:s/>ΡΑΕ.<text:s/>Το<text:s/>ύψος<text:s/>του<text:s/>μοναδιαίου<text:s/>τέλους<text:s/>ασφάλειας<text:s/>εφοδιασμού<text:s/>που<text:s/>καταβάλλεται<text:s/>από<text:s/>κάθε<text:s/>κατηγορία<text:s/>Πελατών<text:s/>Φυσικού<text:s/>Αερίου,<text:s/>το<text:s/>επιτρεπόμενο<text:s/>ανώτατο<text:s/>όριο<text:s/>του<text:s/>λογαριασμού<text:s/>ασφάλειας<text:s/>εφοδιασμού,<text:s/>καθώς<text:s/>και<text:s/>οι<text:s/>αναγκαίοι<text:s/>όροι<text:s/>και<text:s/>προϋποθέσεις<text:s/>για<text:s/>τη<text:s/>χρηματοδότηση<text:s/>των<text:s/>μέτρων<text:s/>του<text:s/>σχεδίου<text:s/>προληπτικής<text:s/>δράσης,<text:s/>καθορίζονται<text:s/>με<text:s/>απόφαση<text:s/>της<text:s/>ΡΑΕ.</text:span></text:p>
      <text:p text:style-name="P269"><text:span text:style-name="T269_1">7.<text:s/>Σε<text:s/>περίπτωση<text:s/>κρίσης<text:s/>επιπέδου<text:s/>έκτακτης<text:s/>ανάγκης<text:s/>κατά<text:s/>άρθρο<text:s/>10<text:s/>του<text:s/>Κανονισμού<text:s/>994/2010,<text:s/>ο<text:s/>Διαχειριστής<text:s/>του<text:s/>ΕΣΦΑ<text:s/>υποχρεούται<text:s/>ως<text:s/>ύστατο<text:s/>μέτρο<text:s/>για<text:s/>τη<text:s/>διασφάλιση<text:s/>της<text:s/>ασφάλειας<text:s/>εφοδιασμού<text:s/>της<text:s/>χώρας,<text:s/>να<text:s/>αεριοποιήσει<text:s/>ποσότητες<text:s/>Υγροποιημένου<text:s/>Φυσικού<text:s/>Αερίου<text:s/>Χρήστη<text:s/>ή<text:s/>Χρηστών,<text:s/>οι<text:s/>οποίες<text:s/>έχουν<text:s/>προσωρινώς<text:s/>αποθηκευθεί<text:s/>στη<text:s/>νήσο<text:s/>Ρεβυθούσα<text:s/>και<text:s/>οι<text:s/>οποίες<text:s/>είναι<text:s/>αναγκαίες<text:s/>αποκλειστικώς<text:s/>για<text:s/>την<text:s/>εξυπηρέτηση<text:s/>Προ-<text:s/>στατευόμενων<text:s/>Καταναλωτών.<text:s/>Οι<text:s/>Χρήστες<text:s/>αποζημιώνονται<text:s/>από<text:s/>τους<text:s/>Προμηθευτές<text:s/>των<text:s/>Προστατευόμενων<text:s/>Καταναλωτών<text:s/>σύμφωνα<text:s/>με<text:s/>τις<text:s/>διατάξεις<text:s/>του<text:s/>Κώδικα<text:s/>Διαχείρισης<text:s/>του<text:s/>ΕΣΦΑ.»</text:span></text:p>
      <text:p text:style-name="P270"><text:span text:style-name="T270_1">14.</text:span><text:span text:style-name="T270_2"><text:s/>Στο<text:s/>άρθρο<text:s/>48<text:s/>του<text:s/>ν.<text:s/>4001/2011,<text:s/>μετά<text:s/>την<text:s/>παράγραφο<text:s/>1<text:s/>προστίθεται<text:s/>παράγραφος<text:s/>1α<text:s/>ως<text:s/>εξής:</text:span></text:p>
      <text:p text:style-name="P271"><text:span text:style-name="T271_1">«1α.<text:s/>Οι<text:s/>Προμηθευτές<text:s/>Φυσικού<text:s/>Αερίου<text:s/>που<text:s/>ορίζονται<text:s/>στην<text:s/>παράγραφο<text:s/>1<text:s/>του<text:s/>άρθρου<text:s/>81<text:s/>του<text:s/>νόμου<text:s/>υποχρε-<text:s/>ούνται<text:s/>να<text:s/>καλύπτουν<text:s/>τον<text:s/>Κανόνα<text:s/>Εφοδιασμού<text:s/>του<text:s/>άρθρου<text:s/>8<text:s/>του<text:s/>Κανονισμού<text:s/>994/2010,<text:s/>για<text:s/>τη<text:s/>διασφάλιση<text:s/>της<text:s/>αδιάλειπτης<text:s/>παροχής<text:s/>Φυσικού<text:s/>Αερίου<text:s/>στους<text:s/>Προ-<text:s/>στατευόμενους<text:s/>Καταναλωτές<text:s/>που<text:s/>εξυπηρετούν<text:s/>είτε<text:s/>άμεσα<text:s/>είτε<text:s/>έμμεσα.<text:s/>Η<text:s/>διαδικασία<text:s/>και<text:s/>οι<text:s/>λεπτομέρειες<text:s/>εφαρμογής<text:s/>του<text:s/>Κανόνα<text:s/>Εφοδιασμού<text:s/>καθορίζονται<text:s/>με<text:s/>απόφαση<text:s/>του<text:s/>Υπουργού<text:s/>Περιβάλλοντος,<text:s/>Ενέργειας<text:s/>και<text:s/>Κλιματικής<text:s/>Αλλαγής.»</text:span></text:p>
      <text:p text:style-name="P272"><text:span text:style-name="T272_1">15.</text:span><text:span text:style-name="T272_2"><text:s/>Το<text:s/>στοιχείο<text:s/>ιε΄<text:s/>της<text:s/>παρ.<text:s/>2<text:s/>του<text:s/>άρθρου<text:s/>69<text:s/>του<text:s/>ν.<text:s/>4001/2011<text:s/>αντικαθίσταται<text:s/>ως<text:s/>εξής:</text:span></text:p>
      <text:p text:style-name="P273"><text:span text:style-name="T273_1">«ιε)<text:s/>κάθε<text:s/>θέμα<text:s/>σχετικό<text:s/>με<text:s/>την<text:s/>αντιμετώπιση<text:s/>κρίσεων<text:s/>στο<text:s/>ΕΣΦΑ,<text:s/>κατά<text:s/>τα<text:s/>προβλεπόμενα<text:s/>στο<text:s/>άρθρο<text:s/>73,<text:s/>οι<text:s/>προϋποθέσεις<text:s/>επίκλησης<text:s/>ανωτέρας<text:s/>βίας<text:s/>Χρηστών<text:s/>και<text:s/>Διαχειριστή,<text:s/>οι<text:s/>προϋποθέσεις<text:s/>ανάκτησης<text:s/>του<text:s/>κόστους<text:s/>διαχείρισης<text:s/>ζήτησης<text:s/>από<text:s/>τους<text:s/>Προμηθευτές<text:s/>και<text:s/>ιδίως<text:s/>η<text:s/>προϋπόθεση<text:s/>απόδειξης<text:s/>μη<text:s/>συνδρομής<text:s/>πταίσματος<text:s/>του<text:s/>εκάστοτε<text:s/>Προμηθευτή,<text:s/>και<text:s/>οι<text:s/>βασικοί<text:s/>όροι<text:s/>των<text:s/>συμβάσεων<text:s/>των<text:s/>παραγράφων<text:s/>4<text:s/>και<text:s/>5<text:s/>του<text:s/>άρθρου<text:s/>73.»</text:span></text:p>
      <text:p text:style-name="P274"><text:span text:style-name="T274_1">16.</text:span><text:span text:style-name="T274_2"><text:s/>Η<text:s/>παρ.<text:s/>3<text:s/>του<text:s/>άρθρου<text:s/>81<text:s/>του<text:s/>ν.<text:s/>4001/2011<text:s/>αντικαθίσταται<text:s/>ως<text:s/>εξής:</text:span></text:p>
      <text:p text:style-name="P275"><text:span text:style-name="T275_1">«3.<text:s/>Σε<text:s/>περίπτωση<text:s/>εξόδου<text:s/>από<text:s/>την<text:s/>αγορά<text:s/>Προμηθευτή<text:s/>λόγω<text:s/>υπαιτιότητάς<text:s/>του,<text:s/>ο<text:s/>οποίος<text:s/>εξυπηρετούσε<text:s/>Πελάτες<text:s/>που<text:s/>δεν<text:s/>είναι<text:s/>Μεγάλοι<text:s/>Πελάτες,<text:s/>οι<text:s/>Κάτοχοι<text:s/>Άδειας<text:s/>Προμήθειας,<text:s/>οι<text:s/>οποίοι<text:s/>δεν<text:s/>τροφοδοτούν<text:s/>μόνο<text:s/>Μεγάλους<text:s/>Πελάτες,<text:s/>οφείλουν,<text:s/>κατόπιν<text:s/>εντολής<text:s/>του<text:s/>Διαχειριστή<text:s/>του<text:s/>ΕΣΦΑ<text:s/>να<text:s/>παρέχουν<text:s/>αδιάλειπτα<text:s/>Φυσικό<text:s/>Αέριο<text:s/>στους<text:s/>Πελάτες<text:s/>που<text:s/>δεν<text:s/>είναι<text:s/>Μεγάλοι<text:s/>Πελάτες<text:s/>του<text:s/>πρότινος<text:s/>Προμηθευτή.<text:s/>Για<text:s/>την<text:s/>εκπλήρωση<text:s/>της<text:s/>υποχρέωσης<text:s/>αυτής,<text:s/>ο<text:s/>κάτοχος<text:s/>της<text:s/>Άδειας<text:s/>Προμήθειας<text:s/>αποζημιώνεται<text:s/>πλήρως,<text:s/>όπως<text:s/>προβλέπεται<text:s/>στην<text:s/>άδειά<text:s/>του.»</text:span></text:p>
      <text:p text:style-name="P276"><text:span text:style-name="T276_1">17.</text:span><text:span text:style-name="T276_2"><text:s/>Το<text:s/>άρθρο<text:s/>183<text:s/>του<text:s/>ν.<text:s/>4001/2011<text:s/>αντικαθίσταται<text:s/>στο<text:s/>σύνολό<text:s/>του<text:s/>ως<text:s/>εξής:</text:span></text:p>
      <text:p text:style-name="P277"><text:span text:style-name="T277_1">«Άρθρο<text:s/>183</text:span></text:p>
      <text:p text:style-name="P278"><text:span text:style-name="T278_1">Παράταση<text:s/>λειτουργίας<text:s/>λατομείων<text:s/>αδρανών<text:s/>υλικώνκαι<text:s/>λατομείων<text:s/>μαρμάρων</text:span></text:p>
      <text:p text:style-name="P279"><text:span text:style-name="T279_1">1.<text:s/>Ορίζεται<text:s/>η<text:s/>31.12.2015,<text:s/>ως<text:s/>χρόνος<text:s/>λήξης<text:s/>της<text:s/>τελευταίας<text:s/>«παράτασης<text:s/>της<text:s/>άδειας<text:s/>εκμετάλλευσης»<text:s/>ή<text:s/>της<text:s/>μίσθωσης<text:s/>που<text:s/>προβλέπεται<text:s/>από<text:s/>τις<text:s/>διατάξεις<text:s/>της<text:s/>παρ.<text:s/>2<text:s/>του<text:s/>άρθρου<text:s/>6<text:s/>του<text:s/>ν.1428/1984<text:s/>(Α΄43),<text:s/>όπως<text:s/>ισχύει,<text:s/>των<text:s/>λατομείων<text:s/>αδρανών<text:s/>υλικών<text:s/>που<text:s/>λειτουργούν<text:s/>είτε<text:s/>εντός<text:s/>λατομικών<text:s/>περιοχών<text:s/>ή<text:s/>χώρων<text:s/>συγκέντρωσης<text:s/>λατομικών<text:s/>επιχειρήσεων<text:s/>του<text:s/>άρθρου<text:s/>15<text:s/>του<text:s/>ν.<text:s/>1515/1985<text:s/>(Α΄<text:s/>18)<text:s/>είτε<text:s/>κατά<text:s/>τις<text:s/>διατάξεις<text:s/>του<text:s/>άρθρου<text:s/>8<text:s/>παράγραφοι<text:s/>2α<text:s/>και<text:s/>2β<text:s/>του<text:s/>ν.1428/1984<text:s/>(Α΄43),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,<text:s/>αν<text:s/>πρόκειται<text:s/>για<text:s/>δάσος<text:s/>ή<text:s/>δασική<text:s/>έκταση,<text:s/>ή<text:s/>σε<text:s/>περίπτωση<text:s/>που<text:s/>έχει<text:s/>λήξει<text:s/>η<text:s/>ισχύς<text:s/>αυτών,<text:s/>έχει<text:s/>κατατεθεί<text:s/>εμπροθέσμως<text:s/>αίτημα<text:s/>για<text:s/>την<text:s/>ανανέωση<text:s/>της<text:s/>ισχύος<text:s/>αυτών.</text:span></text:p>
      <text:p text:style-name="P280"><text:span text:style-name="T280_1">Για<text:s/>την<text:s/>κατά<text:s/>το<text:s/>προηγούμενο<text:s/>εδάφιο<text:s/>παράταση<text:s/>της<text:s/>λειτουργίας:</text:span></text:p>
      <text:p text:style-name="P281"><text:span text:style-name="T281_1">Α)<text:s/>Εφαρμόζονται<text:s/>οι<text:s/>πλέον<text:s/>πρόσφατα<text:s/>εγκεκριμένοι<text:s/>περιβαλλοντικοί<text:s/>όροι<text:s/>και<text:s/>εγκρίσεις<text:s/>του<text:s/>λατομείου,<text:s/>σύμφωνα<text:s/>με<text:s/>το<text:s/>άρθρο<text:s/>9<text:s/>του<text:s/>ν.<text:s/>1428/1984,<text:s/>όπως<text:s/>τροποποιήθηκε<text:s/>από<text:s/>το<text:s/>άρθρο<text:s/>9<text:s/>του<text:s/>ν.<text:s/>2115/1993<text:s/>(Α΄<text:s/>15).<text:s/>Σε<text:s/>περίπτωση<text:s/>λήξης<text:s/>της<text:s/>ισχύος<text:s/>της<text:s/>απόφασης<text:s/>έγκρισης<text:s/>περιβαλλοντικών<text:s/>όρων<text:s/>ή<text:s/>της<text:s/>έγκρισης<text:s/>επέμβασης<text:s/>στο<text:s/>δάσος<text:s/>ή<text:s/>τη<text:s/>δασική<text:s/>έκταση<text:s/>μετά<text:s/>τη<text:s/>χορήγηση<text:s/>της<text:s/>προβλεπόμενης<text:s/>από<text:s/>το<text:s/>παρόν<text:s/>άρθρο<text:s/>παρατάσεως,<text:s/>επιτρέπεται<text:s/>η<text:s/>συνέχιση<text:s/>λειτουργίας<text:s/>τους<text:s/>εφόσον<text:s/>πριν<text:s/>τη<text:s/>λήξη<text:s/>τους<text:s/>έχει<text:s/>κατατεθεί<text:s/>αίτηση<text:s/>ανανέωσης<text:s/>περιβαλλοντικών<text:s/>όρων.<text:s/>Σε<text:s/>κάθε<text:s/>περίπτωση<text:s/>και<text:s/>μέχρι<text:s/>τη<text:s/>λήψη<text:s/>των<text:s/>νέων<text:s/>εγκρίσεων<text:s/>δεν<text:s/>θα<text:s/>πρέπει<text:s/>να<text:s/>μεταβάλλεται<text:s/>η<text:s/>έκταση<text:s/>για<text:s/>την<text:s/>οποία<text:s/>έχουν<text:s/>χορηγηθεί<text:s/>οι<text:s/>περιβαλλοντικοί<text:s/>όροι<text:s/>και<text:s/>να<text:s/>τροποποιείται<text:s/>η<text:s/>διαδικασία<text:s/>εκμετάλλευσης.</text:span></text:p>
      <text:p text:style-name="P282"><text:span text:style-name="T282_1">Β)<text:s/>Απαιτείται<text:s/>η<text:s/>ανανέωση<text:s/>των<text:s/>κατά<text:s/>περίπτωση<text:s/>προ-<text:s/>βλεπόμενων<text:s/>εγγυητικών<text:s/>επιστολών.</text:span></text:p>
      <text:p text:style-name="P283"><text:span text:style-name="T283_1">Τα<text:s/>ανωτέρω<text:s/>ισχύουν<text:s/>και<text:s/>για<text:s/>τα<text:s/>λατομεία<text:s/>αδρανών<text:s/>υλικών<text:s/>που<text:s/>λειτουργούσαν<text:s/>με<text:s/>βάση<text:s/>τις<text:s/>διατάξεις<text:s/>του<text:s/>άρθρου<text:s/>8<text:s/>παρ.<text:s/>2α<text:s/>του<text:s/>ν.<text:s/>1428/1984<text:s/>και<text:s/>δεν<text:s/>έτυχαν<text:s/>της<text:s/>τελευταίας<text:s/>παράτασης<text:s/>της<text:s/>άδειας<text:s/>εκμετάλλευσης,<text:s/>επειδή<text:s/>στον<text:s/>οικείο<text:s/>νομό,<text:s/>επαρχία<text:s/>ή<text:s/>νήσο<text:s/>είχαν<text:s/>καθορισθεί<text:s/>λατομικές<text:s/>περιοχές,<text:s/>οι<text:s/>οποίες<text:s/>σήμερα<text:s/>δεν<text:s/>υφίστανται<text:s/>λόγω<text:s/>ακύρωσης<text:s/>της<text:s/>απόφασης<text:s/>καθορισμού<text:s/>τους.</text:span></text:p>
      <text:p text:style-name="P284"><text:span text:style-name="T284_1">Για<text:s/>τη<text:s/>χορήγηση<text:s/>της<text:s/>ανωτέρω<text:s/>παράτασης<text:s/>εκδίδε-<text:s/>ται<text:s/>διαπιστωτική<text:s/>πράξη<text:s/>του<text:s/>Γενικού<text:s/>Γραμματέα<text:s/>της<text:s/>Αποκεντρωμένης<text:s/>Διοίκησης,<text:s/>προκειμένου<text:s/>για<text:s/>δημόσια<text:s/>λατομεία,<text:s/>ή<text:s/>του<text:s/>αιρετού<text:s/>Περιφερειάρχη<text:s/>για<text:s/>τα<text:s/>μη<text:s/>δημόσια<text:s/>λατομεία,<text:s/>κατόπιν<text:s/>αιτήσεως<text:s/>του<text:s/>ενδιαφερομένου,<text:s/>συνοδευομένης<text:s/>από<text:s/>τα<text:s/>απαραίτητα<text:s/>δικαιολογητικά<text:s/>για<text:s/>την<text:s/>απόδειξη<text:s/>της<text:s/>συνδρομής<text:s/>των<text:s/>υπό<text:s/>α΄και<text:s/>β΄στοιχείων.<text:s/>Η<text:s/>αίτηση<text:s/>υποβάλλεται<text:s/>μέσα<text:s/>σε<text:s/>αποκλειστική<text:s/>προθεσμία<text:s/>δύο<text:s/>μηνών<text:s/>από<text:s/>την<text:s/>έναρξη<text:s/>ισχύος<text:s/>του<text:s/>παρόντος,<text:s/>άλλως<text:s/>από<text:s/>τη<text:s/>λήξη<text:s/>κατά<text:s/>περίπτωση<text:s/>της<text:s/>προηγούμενης<text:s/>παράτασης<text:s/>της<text:s/>άδειας<text:s/>εκμετάλλευσης<text:s/>ή<text:s/>της<text:s/>μίσθωσης.</text:span></text:p>
      <text:p text:style-name="P285"><text:span text:style-name="T285_1">2.<text:s/>Ομοίως<text:s/>ορίζεται<text:s/>η<text:s/>31.12.2015<text:s/>ως<text:s/>χρόνος<text:s/>λήξης<text:s/>της<text:s/>τελευταίας<text:s/>παράτασης<text:s/>της<text:s/>άδειας<text:s/>εκμετάλλευσης<text:s/>των<text:s/>λατομείων<text:s/>μαρμάρων<text:s/>και<text:s/>των<text:s/>λατομείων<text:s/>σχιστολιθικών<text:s/>πλακών<text:s/>που<text:s/>προβλέπεται<text:s/>από<text:s/>τις<text:s/>διατάξεις<text:s/>του<text:s/>άρθρου<text:s/>7<text:s/>του<text:s/>ν.<text:s/>2702/1999<text:s/>(Α΄<text:s/>70),<text:s/>καθώς<text:s/>και<text:s/>των<text:s/>αντίστοιχων<text:s/>μισθώσεων,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,<text:s/>αν<text:s/>πρόκειται<text:s/>για<text:s/>δάσος<text:s/>ή<text:s/>δασική<text:s/>έκταση,<text:s/>ή<text:s/>σε<text:s/>περίπτωση<text:s/>που<text:s/>έχει<text:s/>λήξει<text:s/>η<text:s/>ισχύς<text:s/>αυτών,<text:s/>έχει<text:s/>κατατεθεί<text:s/>εμπροθέσμως<text:s/>αίτημα<text:s/>για<text:s/>την<text:s/>ανανέωση<text:s/>της<text:s/>ισχύος<text:s/>αυτών<text:s/>και<text:s/>με<text:s/>ανάλογη<text:s/>εφαρμογή<text:s/>των<text:s/>προϋποθέσεων<text:s/>των<text:s/>εδαφίων<text:s/>α΄<text:s/>και<text:s/>β΄<text:s/>της<text:s/>παραγράφου<text:s/>1<text:s/>του<text:s/>παρόντος.</text:span></text:p>
      <text:p text:style-name="P286"><text:span text:style-name="T286_1">Στην<text:s/>περίπτωση<text:s/>αυτή<text:s/>η<text:s/>διαπιστωτική<text:s/>πράξη<text:s/>εκδίδεται<text:s/>από<text:s/>τον<text:s/>αρμόδιο<text:s/>Επιθεωρητή<text:s/>Μεταλλείων.</text:span></text:p>
      <text:p text:style-name="P287"><text:span text:style-name="T287_1">3.<text:s/>Η<text:s/>αποκατάσταση<text:s/>του<text:s/>περιβάλλοντος<text:s/>των<text:s/>λατομείων<text:s/>τα<text:s/>οποία<text:s/>λειτούργησαν<text:s/>ή<text:s/>λειτουργούν<text:s/>εντός<text:s/>λατομικών<text:s/>περιοχών<text:s/>ή<text:s/>με<text:s/>βάση<text:s/>τις<text:s/>διατάξεις<text:s/>του<text:s/>άρθρου<text:s/>8<text:s/>παράγραφοι<text:s/>2α<text:s/>και<text:s/>2β<text:s/>του<text:s/>ν.<text:s/>1428/1984<text:s/>(Α΄<text:s/>43)<text:s/>όπως<text:s/>ισχύουν<text:s/>και<text:s/>διέκοψαν<text:s/>ή<text:s/>διακόπτουν<text:s/>τη<text:s/>λειτουργία<text:s/>τους<text:s/>χωρίς<text:s/>υπαιτιότητα<text:s/>του<text:s/>έχοντος<text:s/>την<text:s/>εκμετάλλευσή<text:s/>τους,<text:s/>γίνεται<text:s/>σύμφωνα<text:s/>με<text:s/>ειδική<text:s/>μελέτη,<text:s/>οι<text:s/>προδιαγραφές<text:s/>και<text:s/>το<text:s/>χρονοδιάγραμμα<text:s/>της<text:s/>οποίας<text:s/>ορίζονται<text:s/>δια<text:s/>της<text:s/>κοινής<text:s/>υπουργικής<text:s/>απόφασης<text:s/>υπ’<text:s/>αριθμ.<text:s/>Δ10/Φ68/οικ.<text:s/>4437/1.3.2001<text:s/>(Β΄<text:s/>244).</text:span></text:p>
      <text:p text:style-name="P288"><text:span text:style-name="T288_1">Τα<text:s/>ανωτέρω<text:s/>ισχύουν<text:s/>και<text:s/>για<text:s/>τα<text:s/>λατομεία<text:s/>μαρμαρό-<text:s/>σκονης<text:s/>–<text:s/>μαρμαροψηφίδας,<text:s/>των<text:s/>οποίων<text:s/>η<text:s/>άδεια<text:s/>εκμετάλλευσης<text:s/>εξεδόθη<text:s/>πριν<text:s/>το<text:s/>2000<text:s/>με<text:s/>τις<text:s/>διατάξεις<text:s/>του<text:s/>ν.<text:s/>669/1977<text:s/>(Α΄<text:s/>241),<text:s/>σε<text:s/>περίπτωση<text:s/>που<text:s/>δεν<text:s/>καταστεί<text:s/>εφικτή<text:s/>η<text:s/>παράταση<text:s/>της<text:s/>άδειας<text:s/>εκμετάλλευσης<text:s/>ή<text:s/>της<text:s/>σύμβασης<text:s/>μίσθωσης<text:s/>με<text:s/>τις<text:s/>διατάξεις<text:s/>της<text:s/>παραγράφου<text:s/>2β<text:s/>του<text:s/>άρθρου<text:s/>8<text:s/>του<text:s/>ν.<text:s/>2115/1993<text:s/>(Α΄<text:s/>15).<text:s/>Οι<text:s/>εκμεταλλευτές<text:s/>των<text:s/>εν<text:s/>λόγω<text:s/>λατομείων<text:s/>οφείλουν<text:s/>να<text:s/>αποκαταστήσουν<text:s/>το<text:s/>περιβάλλον<text:s/>των<text:s/>λατομικών<text:s/>τους<text:s/>χώρων,<text:s/>σύμφωνα<text:s/>με<text:s/>την<text:s/>ως<text:s/>άνω<text:s/>ειδική<text:s/>μελέτη.</text:span></text:p>
      <text:p text:style-name="P289"><text:span text:style-name="T289_1">4.<text:s/>Για<text:s/>τα<text:s/>λατομεία<text:s/>των<text:s/>παραγράφων<text:s/>1,<text:s/>2<text:s/>και<text:s/>3<text:s/>καταβάλλεται<text:s/>από<text:s/>τους<text:s/>έχοντες<text:s/>την<text:s/>εκμετάλλευσή<text:s/>τους<text:s/>«πράσινο<text:s/>τέλος»<text:s/>ύψους<text:s/>ένα<text:s/>τοις<text:s/>εκατό<text:s/>(1%)<text:s/>επί<text:s/>της<text:s/>αξίας<text:s/>των<text:s/>πωλούμενων<text:s/>προϊόντων,<text:s/>το<text:s/>οποίο<text:s/>κατατίθεται<text:s/>σε<text:s/>ειδικό<text:s/>προς<text:s/>τούτο<text:s/>τραπεζικό<text:s/>λογαριασμό<text:s/>του<text:s/>Πράσινου<text:s/>Ταμείου.<text:s/>Τα<text:s/>ποσά<text:s/>του<text:s/>λογαριασμού<text:s/>αυτού<text:s/>διατίθενται<text:s/>αποκλειστικά<text:s/>για<text:s/>περιβαλλοντικές<text:s/>δράσεις<text:s/>στην<text:s/>περιοχή<text:s/>του<text:s/>οικείου<text:s/>Δημοτικού<text:s/>Διαμερίσματος<text:s/>στην<text:s/>οποία<text:s/>ασκείται<text:s/>η<text:s/>σχετική<text:s/>λατομική<text:s/>δραστηριότητα.</text:span></text:p>
      <text:p text:style-name="P290"><text:span text:style-name="T290_1">5.<text:s/>Στις<text:s/>ρυθμίσεις<text:s/>των<text:s/>προηγούμενων<text:s/>παραγράφων<text:s/>δεν<text:s/>υπάγονται<text:s/>τα<text:s/>λατομεία<text:s/>τα<text:s/>οποία<text:s/>έχουν<text:s/>σε<text:s/>ισχύ<text:s/>άδεια<text:s/>εκμετάλλευσης<text:s/>ή<text:s/>μίσθωση<text:s/>,<text:s/>η<text:s/>τελευταία<text:s/>παράταση<text:s/>της<text:s/>οποίας<text:s/>λήγει<text:s/>μετά<text:s/>τις<text:s/>31.12.2015.»</text:span></text:p>
      <text:h text:style-name="P291" text:outline-level="6"><text:span text:style-name="T291_1">Άρθρο<text:s/></text:span></text:h>
      <text:h text:style-name="P292" text:outline-level="6"><text:span text:style-name="T292_1">18Θέματα<text:s/>Προσωπικού</text:span></text:h>
      <text:p text:style-name="P293"><text:span text:style-name="T293_1">1.</text:span><text:span text:style-name="T293_2"><text:s/>Στο<text:s/>άρθρο<text:s/>125<text:s/>παρ.<text:s/>1<text:s/>του<text:s/>ν.<text:s/>4001/2011,<text:s/>μετά<text:s/>τις<text:s/>λέξεις:<text:s/>«…της<text:s/>εισφερόμενης<text:s/>Γενικής<text:s/>Διεύθυνσης<text:s/>Διανομής<text:s/>της<text:s/>ΔΕΗ<text:s/>Α.Ε.»<text:s/>προστίθεται<text:s/>εδάφιο<text:s/>ως<text:s/>εξής:</text:span></text:p>
      <text:p text:style-name="P294"><text:span text:style-name="T294_1">«Εξαιρείται<text:s/>το<text:s/>προσωπικό<text:s/>που<text:s/>υπηρετεί<text:s/>στη<text:s/>Διεύθυνση<text:s/>Πληροφορικής,<text:s/>το<text:s/>οποίο,<text:s/>εφόσον<text:s/>το<text:s/>επιθυμεί,<text:s/>δύνα-<text:s/>ται<text:s/>μέχρι,<text:s/>ποσοστού<text:s/>δεκαπέντε<text:s/>τοις<text:s/>εκατό<text:s/>(15%)<text:s/>του<text:s/>συνόλου<text:s/>των<text:s/>υπηρετούντων<text:s/>σε<text:s/>αυτή,<text:s/>κατόπιν<text:s/>σύμφωνης<text:s/>γνώμης<text:s/>της<text:s/>ΔΕΗ<text:s/>και<text:s/>της<text:s/>ΔΕΔΔΗΕ<text:s/>Α.Ε.,<text:s/>να<text:s/>μεταφερθεί<text:s/>στη<text:s/>ΔΕΔΔΗΕ<text:s/>Α.Ε.<text:s/>εώς<text:s/>τις<text:s/>31.12.2013,<text:s/>καθώς<text:s/>και<text:s/>το<text:s/>προσωπικό<text:s/>που<text:s/>είναι<text:s/>αποσπασμένο<text:s/>στον<text:s/>πρώην<text:s/>ΟΑΠ-ΔΕΗ,<text:s/>βάσει<text:s/>του<text:s/>άρθρου<text:s/>34<text:s/>παρ.<text:s/>7<text:s/>του<text:s/>ν.<text:s/>2773/1999<text:s/>(Α΄<text:s/>286),<text:s/>όπως<text:s/>αντικαταστάθηκε<text:s/>από<text:s/>το<text:s/>άρθρο<text:s/>26<text:s/>παρ.<text:s/>3<text:s/>του<text:s/>ν.<text:s/>2919/2001<text:s/>(Α΄<text:s/>128)<text:s/>και<text:s/>μεταφέρθηκε<text:s/>στο<text:s/>ΙΚΑ-ΕΤΑΜ<text:s/>και<text:s/>ΤΑΥΤΕΚΩ<text:s/>βάσει<text:s/>του<text:s/>ν.<text:s/>3655/2008,<text:s/>το<text:s/>οποίο,<text:s/>εφόσον<text:s/>επιθυμεί<text:s/>τη<text:s/>διακοπή<text:s/>της<text:s/>απόσπασής<text:s/>του,<text:s/>δύναται,<text:s/>κατόπιν<text:s/>σύμφωνης<text:s/>γνώμης<text:s/>των<text:s/>διοικήσεων<text:s/>των<text:s/>οικείων<text:s/>ασφαλιστικών<text:s/>ταμείων,<text:s/>της<text:s/>ΔΕΗ<text:s/>Α.Ε.<text:s/>και<text:s/>της<text:s/>ΔΕΔΔΗΕ<text:s/>Α.Ε,<text:s/>να<text:s/>μεταφερθεί<text:s/>στη<text:s/>ΔΕΔΔΗΕ<text:s/>Α.Ε.<text:s/>έως<text:s/>τις<text:s/>31.12.2013.»</text:span></text:p>
      <text:p text:style-name="P295"><text:span text:style-name="T295_1">2.</text:span><text:span text:style-name="T295_2"><text:s/>Ειδικώς<text:s/>για<text:s/>το<text:s/>πάσης<text:s/>φύσεως<text:s/>προσωπικό<text:s/>του<text:s/>Τεχνικού<text:s/>Κλάδου,<text:s/>των<text:s/>εταιριών<text:s/>ΔΕΗ<text:s/>Α.Ε.,<text:s/>ΑΔΜΗΕ<text:s/>Α.Ε.,<text:s/>ΔΕΔΔΗΕ<text:s/>Α.Ε.<text:s/>και<text:s/>ΔΕΗ<text:s/>ΑΝΑΝΕΩΣΙΜΕΣ<text:s/>Α.Ε.,<text:s/>που<text:s/>απασχολείται<text:s/>στη<text:s/>μελέτη,<text:s/>κατασκευή,<text:s/>συντήρηση,<text:s/>αποκατάσταση<text:s/>βλαβών<text:s/>και<text:s/>λειτουργία<text:s/>της<text:s/>υλικοτεχνικής<text:s/>υποδομής<text:s/>και<text:s/>των<text:s/>εγκαταστάσεών<text:s/>τους,<text:s/>ως<text:s/>και<text:s/>το<text:s/>υποστηρικτικό<text:s/>προσωπικό<text:s/>και<text:s/>το<text:s/>προσωπικό<text:s/>εκμετάλλευσης<text:s/>των<text:s/>ως<text:s/>άνω<text:s/>δραστηριοτήτων,<text:s/>καθώς<text:s/>και<text:s/>για<text:s/>τους<text:s/>εκπροσώπους<text:s/>των<text:s/>εργαζομένων<text:s/>που<text:s/>συμμετέχουν<text:s/>ως<text:s/>μέλη<text:s/>στα<text:s/>Διοικητικά<text:s/>Συμβούλια<text:s/>των<text:s/>ανωτέρω<text:s/>εταιρειών<text:s/>και<text:s/>στο<text:s/>Εποπτικό<text:s/>Συμβούλιο<text:s/>της<text:s/>ΑΔΜΗΕ<text:s/>Α.Ε.,<text:s/>το<text:s/>ανώτατο<text:s/>όριο<text:s/>των<text:s/>επιτρεπόμενων<text:s/>κατ’<text:s/>έτος<text:s/>και<text:s/>κατά<text:s/>μήνα<text:s/>ημερών<text:s/>εκτός<text:s/>έδρας<text:s/>της<text:s/>παραγράφου<text:s/>3<text:s/>του<text:s/>άρθρου<text:s/>2<text:s/>και<text:s/>το<text:s/>μηνιαίο<text:s/>όριο<text:s/>των<text:s/>χιλιομέτρων<text:s/>της<text:s/>περίπτωσης<text:s/>β΄<text:s/>της<text:s/>παρ.<text:s/>2Α<text:s/>του<text:s/>άρθρου<text:s/>7<text:s/>του<text:s/>ν.<text:s/>2685/1999,<text:s/>επιτρέπεται<text:s/>να<text:s/>καθορίζεται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έως<text:s/>του<text:s/>διπλασίου<text:s/>των<text:s/>ορίων<text:s/>που<text:s/>ορίζεται<text:s/>στις<text:s/>παραπάνω<text:s/>διατάξεις,<text:s/>ανάλογα<text:s/>με<text:s/>τις<text:s/>πραγματικές<text:s/>ανάγκες<text:s/>και<text:s/>τις<text:s/>διαμορφούμενες<text:s/>κάθε<text:s/>φορά<text:s/>συνθήκες.</text:span></text:p>
      <text:p text:style-name="P296"><text:span text:style-name="T296_1">3.</text:span><text:span text:style-name="T296_2"><text:s/>Η<text:s/>παρ.<text:s/>4,<text:s/>του<text:s/>άρθρου<text:s/>20<text:s/>του<text:s/>ν.<text:s/>3846/2010<text:s/>(Α΄<text:s/>66)<text:s/>αντικαθίσταται<text:s/>ως<text:s/>εξής:</text:span></text:p>
      <text:p text:style-name="P297"><text:span text:style-name="T297_1">«4.<text:s/>Με<text:s/>κοινή<text:s/>απόφαση<text:s/>των<text:s/>Υπουργών<text:s/>Περιβάλλοντος,<text:s/>Ενέργειας<text:s/>και<text:s/>Κλιματικής<text:s/>Αλλαγής<text:s/>και<text:s/>Εργασίας,<text:s/>Κοινωνικής<text:s/>Ασφάλισης<text:s/>και<text:s/>Πρόνοιας<text:s/>δύναται<text:s/>να<text:s/>αποσπώνται<text:s/>μισθωτοί<text:s/>της<text:s/>ΔΕΗ<text:s/>Α.Ε.<text:s/>και<text:s/>των<text:s/>θυγατρικών<text:s/>της,<text:s/>κατόπιν<text:s/>αιτήσεώς<text:s/>τους,<text:s/>στο<text:s/>ΤΑΥΤΕΚΩ<text:s/>(στο<text:s/>Τμήμα<text:s/>Προσωπικού<text:s/>και<text:s/>Διοικητικής<text:s/>Υποστήριξης<text:s/>ΔΕΗ<text:s/>της<text:s/>Διεύθυνσης<text:s/>Διοικητικού,<text:s/>στη<text:s/>Διεύθυνση<text:s/>Οικονομικού<text:s/>σε<text:s/>αντικείμενα<text:s/>που<text:s/>αφορούν<text:s/>στη<text:s/>ΔΕΗ<text:s/>Α.Ε.<text:s/>και<text:s/>στις<text:s/>θυγατρικές<text:s/>της,<text:s/>καθώς<text:s/>και<text:s/>στα<text:s/>Τμήματα<text:s/>Εσόδων<text:s/>και<text:s/>Απονομής<text:s/>Εφάπαξ<text:s/>ΔΕΗ<text:s/>και<text:s/>Παροχών<text:s/>Πρόνοιας<text:s/>Ασφαλισμένων<text:s/>ΚΑΠ-ΔΕΗ<text:s/>της<text:s/>Διεύθυνσης<text:s/>Παροχών<text:s/>Πρόνοιας),<text:s/>στον<text:s/>Τομέα<text:s/>Ασφάλισης<text:s/>Προσωπικού<text:s/>ΔΕΗ<text:s/>του<text:s/>ΙΚΑ-ΕΤΑΜ<text:s/>και<text:s/>στον<text:s/>Τομέα<text:s/>Επικουρικής<text:s/>Ασφάλισης<text:s/>Προσωπικού<text:s/>ΔΕΗ<text:s/>του<text:s/>ΕΤΕΑ.<text:s/>Προϋπόθεση<text:s/>σε<text:s/>κάθε<text:s/>περίπτωση<text:s/>είναι<text:s/>η<text:s/>σύμφωνη<text:s/>γνώμη<text:s/>των<text:s/>Διοικητικών<text:s/>Συμβουλίων<text:s/>της<text:s/>ΔΕΗ<text:s/>Α.Ε.<text:s/>και<text:s/>των<text:s/>θυγατρικών<text:s/>της<text:s/>και<text:s/>του<text:s/>Διοικητικού<text:s/>Συμβουλίου<text:s/>εκάστου<text:s/>Ασφαλιστικού<text:s/>Φορέα.<text:s/>Με<text:s/>όμοια<text:s/>απόφαση,<text:s/>υπάλληλοι<text:s/>της<text:s/>ΔΕΗ<text:s/>Α.Ε.<text:s/>αποσπασμένοι<text:s/>στον<text:s/>Τομέα<text:s/>Ασφάλισης<text:s/>Προσωπικού<text:s/>ΔΕΗ<text:s/>του<text:s/>ΙΚΑ<text:s/>-<text:s/>ΕΤΑΜ<text:s/>μπορεί<text:s/>να<text:s/>αποσπώ-<text:s/>νται<text:s/>στους<text:s/>Τομείς<text:s/>Προσωπικού<text:s/>ΔΕΗ<text:s/>του<text:s/>ΤΑΥΤΕΚΩ<text:s/>και<text:s/>αντίστροφα,<text:s/>ύστερα<text:s/>από<text:s/>γνώμη<text:s/>των<text:s/>Διοικητικών<text:s/>Συμβουλίων<text:s/>των<text:s/>οικείων<text:s/>φορέων.<text:s/>Η<text:s/>απόσπαση<text:s/>υπαλλήλων<text:s/>της<text:s/>ΔΕΗ<text:s/>Α.Ε.<text:s/>από<text:s/>το<text:s/>ΙΚΑ-<text:s/>ΕΤΑΜ<text:s/>στο<text:s/>ΤΑΥΤΕΚΩ<text:s/>δεν<text:s/>επιτρέπεται<text:s/>να<text:s/>υπερβαίνει<text:s/>το<text:s/>10%<text:s/>του<text:s/>αριθμού<text:s/>των<text:s/>αποσπασμένων,<text:s/>σύμφωνα<text:s/>με<text:s/>τις<text:s/>διατάξεις<text:s/>της<text:s/>παρ.<text:s/>2<text:s/>του<text:s/>άρθρου<text:s/>6<text:s/>του<text:s/>ν.<text:s/>3655/2008<text:s/>(Α΄<text:s/>58),<text:s/>υπαλλήλων<text:s/>της<text:s/>ΔΕΗ<text:s/>Α.Ε.<text:s/>στο<text:s/>ΙΚΑ-ΕΤΑΜ.<text:s/>Με<text:s/>απόφαση<text:s/>των<text:s/>Υπουργών<text:s/>Περιβάλλοντος,<text:s/>Ενέργειας<text:s/>και<text:s/>Κλιματικής<text:s/>Αλλαγής<text:s/>και<text:s/>Υγείας<text:s/>δύναται<text:s/>να<text:s/>αποσπώνται<text:s/>στον<text:s/>ΕΟΠΥΥ<text:s/>μισθωτοί<text:s/>της<text:s/>ΔΕΗ<text:s/>Α.Ε.<text:s/>και<text:s/>των<text:s/>θυγατρικών<text:s/>της,<text:s/>κατόπιν<text:s/>αιτήσε-<text:s/>ώς<text:s/>τους,<text:s/>ύστερα<text:s/>από<text:s/>σύμφωνη<text:s/>γνώμη<text:s/>των<text:s/>Διοικητικών<text:s/>Συμβουλίων<text:s/>της<text:s/>ΔΕΗ<text:s/>και<text:s/>των<text:s/>θυγατρικών<text:s/>της<text:s/>και<text:s/>του<text:s/>Διοικητικού<text:s/>Συμβουλίου<text:s/>του<text:s/>ΕΟΠΥΥ.<text:s/>Οι<text:s/>μισθωτοί<text:s/>της<text:s/>ΔΕΗ<text:s/>Α.Ε.<text:s/>και<text:s/>των<text:s/>θυγατρικών<text:s/>της<text:s/>που<text:s/>θα<text:s/>αποσπώνται<text:s/>στους<text:s/>Ασφαλιστικούς<text:s/>Φορείς<text:s/>θα<text:s/>μισθοδοτούνται<text:s/>βάσει<text:s/>των<text:s/>οριζομένων<text:s/>στο<text:s/>άρθρο<text:s/>13<text:s/>της<text:s/>από<text:s/>31.12.2012<text:s/>πράξης<text:s/>νομοθετικού<text:s/>περιεχομένου<text:s/>(Α΄<text:s/>256).»</text:span></text:p>
      <text:p text:style-name="P298"><text:span text:style-name="T298_1">4.</text:span><text:span text:style-name="T298_2"><text:s/>Η<text:s/>διάταξη<text:s/>του<text:s/>άρθρου<text:s/>9<text:s/>παρ.<text:s/>30<text:s/>του<text:s/>ν.<text:s/>4057/2012<text:s/>(Α΄<text:s/>54)<text:s/>δεν<text:s/>εφαρμόζεται<text:s/>για<text:s/>την<text:s/>πλήρωση<text:s/>των<text:s/>θέσεων<text:s/>που<text:s/>προκηρύχθηκαν<text:s/>με<text:s/>την<text:s/>υπ’<text:s/>αριθμ.<text:s/>1/2008<text:s/>Προκήρυξη<text:s/>της<text:s/>Ρυθμιστικής<text:s/>Αρχής<text:s/>Ενέργειας<text:s/>για<text:s/>την<text:s/>πλήρωση<text:s/>δεκατεσσάρων<text:s/>(14)<text:s/>θέσεων<text:s/>ειδικού<text:s/>επιστημονικού<text:s/>προσωπικού<text:s/>με<text:s/>σύμβαση<text:s/>εργασίας<text:s/>ιδιωτικού<text:s/>δικαίου<text:s/>αορίστου<text:s/>χρόνου<text:s/>στη<text:s/>Γραμματεία<text:s/>της<text:s/>Αρχής<text:s/>(τ.<text:s/>Α.Σ.Ε.Π.<text:s/>699/31.12.2008),<text:s/>οι<text:s/>οποίες<text:s/>και<text:s/>κατανεμήθηκαν<text:s/>με<text:s/>την<text:s/>υπ’<text:s/>αριθμ.<text:s/>ΔΙΠΠ/Φ.ΕΠ.1/207/4161/7.2.2013<text:s/>απόφαση<text:s/>του<text:s/>Υπουργού<text:s/>Διοικητικής<text:s/>Μεταρρύθμισης<text:s/>και<text:s/>Ηλεκτρονικής<text:s/>Διακυβέρνησης<text:s/>(Β΄<text:s/>349).</text:span></text:p>
      <text:p text:style-name="P299"><text:span text:style-name="T299_1">5.</text:span><text:span text:style-name="T299_2"><text:s/>Η<text:s/>διάταξη<text:s/>της<text:s/>παρ.<text:s/>2<text:s/>του<text:s/>άρθρου<text:s/>34<text:s/>του<text:s/>ν.<text:s/>4024/<text:s/>2011<text:s/>(Α΄<text:s/>226)<text:s/>δεν<text:s/>εφαρμόζεται<text:s/>για<text:s/>τις<text:s/>κενές<text:s/>θέσεις<text:s/>εργαζομένων<text:s/>στη<text:s/>Ρυθμιστική<text:s/>Αρχή<text:s/>Ενέργειας<text:s/>με<text:s/>σχέση<text:s/>εργασίας<text:s/>ιδιωτικού<text:s/>δικαίου<text:s/>αορίστου<text:s/>χρόνου.</text:span></text:p>
      <text:p text:style-name="P300"><text:span text:style-name="T300_1">6.</text:span><text:span text:style-name="T300_2"><text:s/>Οι<text:s/>θέσεις<text:s/>που<text:s/>έχουν<text:s/>συσταθεί<text:s/>στη<text:s/>ΡΑΕ<text:s/>με<text:s/>την<text:s/>παρ.<text:s/>10<text:s/>του<text:s/>άρθρου<text:s/>34<text:s/>του<text:s/>ν.<text:s/>3734/2009,<text:s/>διατηρούνται,<text:s/>και<text:s/>καλύπτονται<text:s/>με<text:s/>συμβάσεις<text:s/>εργασίας<text:s/>ιδιωτικού<text:s/>δικαίου<text:s/>ορισμένου<text:s/>χρόνου<text:s/>με<text:s/>διάρκεια<text:s/>από<text:s/>την<text:s/>1.1.2013<text:s/>έως<text:s/>και<text:s/>τις<text:s/>31.12.2014.<text:s/>Για<text:s/>τη<text:s/>σύναψη<text:s/>των<text:s/>συμβάσεων<text:s/>αυτών<text:s/>ακολουθείται<text:s/>η<text:s/>διαδικασία<text:s/>που<text:s/>προβλέπεται<text:s/>στο<text:s/>τρίτο<text:s/>και<text:s/>τέταρτο<text:s/>εδάφιο<text:s/>της<text:s/>παρ.<text:s/>6<text:s/>του<text:s/>άρθρου<text:s/>5<text:s/>του<text:s/>ν.<text:s/>3297/2004<text:s/>κατά<text:s/>παραπομπή<text:s/>από<text:s/>το<text:s/>τρίτο<text:s/>και<text:s/>τέταρτο<text:s/>εδάφιο<text:s/>της<text:s/>ως<text:s/>άνω<text:s/>παρ.<text:s/>10<text:s/>του<text:s/>άρθρου<text:s/>34<text:s/>του<text:s/>ν.<text:s/>3734/2009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<text:s/>ή<text:s/>προνόμιο<text:s/>μετά<text:s/>τη<text:s/>λήξη<text:s/>των<text:s/>συμβάσεων.<text:s/>Οι<text:s/>δαπάνες<text:s/>που<text:s/>προκαλούνται<text:s/>βαρύνουν<text:s/>αποκλειστικά<text:s/>τον<text:s/>προϋπολογισμό<text:s/>της<text:s/>ΡΑΕ.</text:span></text:p>
      <text:h text:style-name="P301" text:outline-level="6"><text:span text:style-name="T301_1">Άρθρο<text:s/>19</text:span></text:h>
      <text:h text:style-name="P302" text:outline-level="6"><text:span text:style-name="T302_1">Τροποποίηση<text:s/>των<text:s/>νόμων<text:s/>3054/2002<text:s/>και<text:s/>4123/2013</text:span></text:h>
      <text:p text:style-name="P303"><text:span text:style-name="T303_1">1.</text:span><text:span text:style-name="T303_2"><text:s/>Η<text:s/>Κατηγορία<text:s/>VI<text:s/>της<text:s/>παρ.<text:s/>1<text:s/>του<text:s/>άρθρου<text:s/>3<text:s/>του<text:s/>ν.<text:s/>3054/<text:s/>2002<text:s/>(Α΄<text:s/>230)<text:s/>αντικαθίσταται<text:s/>ως<text:s/>εξής:</text:span></text:p>
      <text:p text:style-name="P304"><text:span text:style-name="T304_1">«Κατηγορία<text:s/>VI:</text:span></text:p>
      <text:p text:style-name="P305"><text:span text:style-name="T305_1">Νάφθα,<text:s/>πετρελαϊκό<text:s/>κωκ,<text:s/>λιπαντικά»</text:span></text:p>
      <text:p text:style-name="P306"><text:span text:style-name="T306_1">2.</text:span><text:span text:style-name="T306_2"><text:s/>Το<text:s/>τελευταίο<text:s/>εδάφιο<text:s/>της<text:s/>παρ.<text:s/>6<text:s/>του<text:s/>άρθρου<text:s/>7<text:s/>του<text:s/>ν.<text:s/>3054/2002<text:s/>αντικαθίσταται<text:s/>ως<text:s/>εξής:</text:span></text:p>
      <text:p text:style-name="P307"><text:span text:style-name="T307_1">«Όσοι<text:s/>κάτοχοι<text:s/>Άδειας<text:s/>Πωλητή<text:s/>πετρελαίου<text:s/>θέρμανσης<text:s/>δεν<text:s/>διαθέτουν<text:s/>αποθηκευτικούς<text:s/>χώρους<text:s/>δύνανται<text:s/>να<text:s/>προμηθεύονται<text:s/>τα<text:s/>προϊόντα<text:s/>αυτά<text:s/>από<text:s/>άλλους<text:s/>κατόχους<text:s/>άδειας<text:s/>που<text:s/>διαθέτουν<text:s/>τέτοιους<text:s/>χώρους<text:s/>ή<text:s/>από<text:s/>εταιρείες<text:s/>εμπορίας<text:s/>με<text:s/>άδεια<text:s/>κατηγορίας<text:s/>Α΄.<text:s/>Ο<text:s/>εκάστοτε<text:s/>κύριος<text:s/>των<text:s/>ανωτέρω<text:s/>πετρελαιοειδών<text:s/>προϊόντων<text:s/>φέρει<text:s/>την<text:s/>αποκλειστική<text:s/>ευθύνη<text:s/>για<text:s/>την<text:s/>ποιότητα<text:s/>και<text:s/>ποσότητα<text:s/>των<text:s/>προϊόντων<text:s/>που<text:s/>διακινεί<text:s/>και<text:s/>διαθέτει,<text:s/>σύμφωνα<text:s/>με<text:s/>τις<text:s/>διατάξεις<text:s/>του<text:s/>άρθρου<text:s/>17<text:s/>του<text:s/>ν.<text:s/>3054/2002<text:s/>όπως<text:s/>ισχύει.»<text:s/>3.<text:s/>Τα<text:s/>δύο<text:s/>πρώτα<text:s/>εδάφια<text:s/>της<text:s/>περίπτωσης<text:s/>ε΄<text:s/>της<text:s/>παρ.<text:s/>1<text:s/>του<text:s/>άρθρου<text:s/>17<text:s/>του<text:s/>ν.<text:s/>3054/2002<text:s/>αντικαθίσταται<text:s/>ως<text:s/>εξής:</text:span></text:p>
      <text:p text:style-name="P308"><text:span text:style-name="T308_1">«Σε<text:s/>περίπτωση<text:s/>παράβασης<text:s/>των<text:s/>διατάξεων<text:s/>του<text:s/>άρθρου<text:s/>15<text:s/>παράγραφος<text:s/>8α<text:s/>περίπτωση<text:s/>α΄,<text:s/>τα<text:s/>μεταφορικά<text:s/>μέσα<text:s/>κατάσχονται<text:s/>άμεσα.<text:s/>Στους<text:s/>ιδιοκτήτες<text:s/>των<text:s/>ανωτέρω<text:s/>μεταφορικών<text:s/>μέσων<text:s/>επιβάλλεται<text:s/>πρόστιμο<text:s/>επτά<text:s/>χιλιάδων<text:s/>(7.000)<text:s/>ευρώ<text:s/>ανά<text:s/>παράβαση<text:s/>και<text:s/>αφαιρείται<text:s/>η<text:s/>άδεια<text:s/>κυκλοφορίας<text:s/>του<text:s/>μεταφορικού<text:s/>μέσου<text:s/>για<text:s/>διάστημα<text:s/>έξι<text:s/>(6)<text:s/>μηνών.»</text:span></text:p>
      <text:p text:style-name="P309"><text:span text:style-name="T309_1">4.</text:span><text:span text:style-name="T309_2"><text:s/>Στο<text:s/>άρθρο<text:s/>8<text:s/>του<text:s/>ν.<text:s/>4123/2013<text:s/>προστίθεται<text:s/>παράγραφος<text:s/>5<text:s/>ως<text:s/>εξής:</text:span></text:p>
      <text:p text:style-name="P310"><text:span text:style-name="T310_1">«5.<text:s/>ΚΦΔΑ<text:s/>ή<text:s/>οικονομικοί<text:s/>φορείς<text:s/>άλλων<text:s/>κρατών-μελών,<text:s/>με<text:s/>υποχρεώσεις<text:s/>διατήρησης<text:s/>αποθεμάτων<text:s/>έκτακτης<text:s/>ανάγκης<text:s/>σύμφωνα<text:s/>με<text:s/>την<text:s/>Οδηγία<text:s/>2009/119/ΕΚ<text:s/>μπορούν<text:s/>να<text:s/>τις<text:s/>μεταβιβάζουν<text:s/>στον<text:s/>ΚΦΔΑ<text:s/>ή<text:s/>σε<text:s/>οικονομικούς<text:s/>φορείς<text:s/>της<text:s/>χώρας<text:s/>της<text:s/>παραγράφου<text:s/>1<text:s/>του<text:s/>παρόντος<text:s/>άρθρου,<text:s/>σύμφωνα<text:s/>με<text:s/>τα<text:s/>άρθρα<text:s/>7<text:s/>παράγραφος<text:s/>3<text:s/>και<text:s/>8<text:s/>παράγραφος<text:s/>1<text:s/>της<text:s/>ανωτέρω<text:s/>Οδηγίας<text:s/>και<text:s/>με<text:s/>την<text:s/>επιφύλαξη<text:s/>των<text:s/>διατάξεων<text:s/>του<text:s/>Κανονισμού<text:s/>Τήρησης<text:s/>Αποθεμάτων<text:s/>Έκτακτης<text:s/>Ανάγκης<text:s/>του<text:s/>άρθρου<text:s/>19<text:s/>παράγραφος<text:s/>3<text:s/>του<text:s/>παρόντος<text:s/>νόμου.»</text:span></text:p>
      <text:p text:style-name="P311"><text:span text:style-name="T311_1">5.</text:span><text:span text:style-name="T311_2"><text:s/>Το<text:s/>πρώτο<text:s/>εδάφιο<text:s/>της<text:s/>παρ.<text:s/>4<text:s/>του<text:s/>άρθρου<text:s/>19<text:s/>του<text:s/>ν.<text:s/>4123/2013<text:s/>(Α΄43),<text:s/>αντικαθίσταται<text:s/>ως<text:s/>εξής:</text:span></text:p>
      <text:p text:style-name="P312"><text:span text:style-name="T312_1">«Το<text:s/>ένα<text:s/>τρίτο<text:s/>(1/3),<text:s/>τουλάχιστον,<text:s/>της<text:s/>υποχρέωσης<text:s/>των<text:s/>κατόχων<text:s/>αδειών<text:s/>διύλισης<text:s/>για<text:s/>διατήρηση<text:s/>αποθεμάτων<text:s/>έκτακτης<text:s/>ανάγκης,<text:s/>διατηρείται<text:s/>με<text:s/>τη<text:s/>μορφή<text:s/>των<text:s/>προϊόντων<text:s/>των<text:s/>κατηγοριών<text:s/>Ι,<text:s/>ΙΙ<text:s/>και<text:s/>ΙΙΙ<text:s/>της<text:s/>παρ.<text:s/>1<text:s/>του<text:s/>άρθρου<text:s/>3<text:s/>του<text:s/>ν.<text:s/>3054/2002.»</text:span></text:p>
      <text:p text:style-name="P313"><text:span text:style-name="T313_1">6.</text:span><text:span text:style-name="T313_2"><text:s/>Η<text:s/>παράγραφος<text:s/>8<text:s/>του<text:s/>άρθρου<text:s/>12<text:s/>του<text:s/>ν.<text:s/>3054/2002<text:s/>αντικαθίσταται<text:s/>ως<text:s/>εξής:</text:span></text:p>
      <text:p text:style-name="P314"><text:span text:style-name="T314_1">«Οι<text:s/>υπόχρεοι<text:s/>τήρησης<text:s/>αποθεμάτων<text:s/>ασφαλείας<text:s/>μπορούν,<text:s/>ύστερα<text:s/>από<text:s/>συμφωνία,<text:s/>να<text:s/>αναθέτουν<text:s/>σε<text:s/>άλλον<text:s/>οικονομικό<text:s/>φορέα<text:s/>με<text:s/>πλεονασματικά<text:s/>αποθέματα<text:s/>ή<text:s/>με<text:s/>διαθέσιμη<text:s/>ικανότητα<text:s/>διατήρησης<text:s/>αποθεμάτων,<text:s/>ο<text:s/>οποίος<text:s/>διαθέτει<text:s/>πιστοποιημένες<text:s/>αποθήκες<text:s/>τήρησης<text:s/>αποθεμάτων<text:s/>ασφαλείας,<text:s/>την<text:s/>τήρηση<text:s/>μέρους<text:s/>ή<text:s/>του<text:s/>συνόλου<text:s/>των<text:s/>ποσοτήτων<text:s/>που<text:s/>υποχρεούνται<text:s/>να<text:s/>τηρούν.<text:s/>Η<text:s/>σχετική<text:s/>σύμβαση<text:s/>πρέπει<text:s/>να<text:s/>έχει<text:s/>διάρκεια<text:s/>τουλάχιστον<text:s/>ενός<text:s/>έτους<text:s/>και<text:s/>να<text:s/>αφορά<text:s/>αποκλειστικά<text:s/>την<text:s/>τήρηση<text:s/>αποθεμάτων<text:s/>ασφαλείας.<text:s/>Με<text:s/>απόφαση<text:s/>του<text:s/>Υπουργού<text:s/>Περιβάλλοντος,<text:s/>Ενέργειας<text:s/>και<text:s/>Κλιματικής<text:s/>Αλλαγής<text:s/>που<text:s/>εκδίδεται<text:s/>σε<text:s/>τριάντα<text:s/>ημέρες<text:s/>από<text:s/>την<text:s/>έναρξη<text:s/>λειτουργίας<text:s/>του<text:s/>κεντρικού<text:s/>φορέα<text:s/>διατήρησης<text:s/>αποθεμάτων<text:s/>έκτακτης<text:s/>ανάγκης<text:s/>που<text:s/>προβλέπεται<text:s/>στο<text:s/>άρθρο<text:s/>7<text:s/>του<text:s/>ν.<text:s/>4123/2013<text:s/>(Α΄<text:s/>43),<text:s/>καταργείται<text:s/>η<text:s/>ελάχιστη<text:s/>διάρκεια<text:s/>του<text:s/>ενός<text:s/>έτους<text:s/>της<text:s/>σχετικής<text:s/>σύμβασης,<text:s/>εφόσον<text:s/>εκπληρούνται<text:s/>οι<text:s/>σκοποί<text:s/>των<text:s/>άρθρων<text:s/>1<text:s/>και<text:s/>3<text:s/>παρ.<text:s/>1<text:s/>του<text:s/>ν.<text:s/>4123/2013.<text:s/>Για<text:s/>το<text:s/>αντάλλαγμα<text:s/>που<text:s/>συμφωνείται<text:s/>με<text:s/>τη<text:s/>σύμβαση<text:s/>εκδίδεται<text:s/>ειδικό<text:s/>παραστατικό.»</text:span></text:p>
      <text:h text:style-name="P315" text:outline-level="1"><text:span text:style-name="T315_1">ΚΕΦΑΛΑΙΟ<text:s/></text:span></text:h>
      <text:h text:style-name="P316" text:outline-level="1"><text:span text:style-name="T316_1">Γ΄</text:span></text:h>
      <text:p text:style-name="P317"><text:span text:style-name="T317_1">ΤΕΛΙΚΕΣ,<text:s/>ΜΕΤΑΒΑΤΙΚΕΣΚΑΙ<text:s/>ΚΑΤΑΡΓΟΥΜΕΝΕΣ<text:s/>ΔΙΑΤΑΞΕΙΣ</text:span></text:p>
      <text:h text:style-name="P318" text:outline-level="6"><text:span text:style-name="T318_1">Άρθρο<text:s/></text:span></text:h>
      <text:h text:style-name="P319" text:outline-level="6"><text:span text:style-name="T319_1">20Τελικές<text:s/>και<text:s/>μεταβατικές<text:s/>διατάξεις</text:span></text:h>
      <text:p text:style-name="P320"><text:span text:style-name="T320_1">1.</text:span><text:span text:style-name="T320_2"><text:s/>α)<text:s/>Στο<text:s/>δεύτερο<text:s/>εδάφιο<text:s/>της<text:s/>περίπτωσης<text:s/>4<text:s/>της<text:s/>υπο-<text:s/>παραγράφου<text:s/>Ι.1<text:s/>της<text:s/>παραγράφου<text:s/>Ι΄<text:s/>του<text:s/>άρθρου<text:s/>πρώτου<text:s/>του<text:s/>ν.<text:s/>4152/2013<text:s/>οι<text:s/>λέξεις<text:s/>«βάσει<text:s/>της<text:s/>περίπτωσης<text:s/>2<text:s/>της<text:s/>υποπαραγράφου<text:s/>Ι.1<text:s/>του<text:s/>παρόντος,»<text:s/>αντικαθίστανται<text:s/>με<text:s/>τις<text:s/>λέξεις<text:s/>«βάσει<text:s/>της<text:s/>περίπτωσης<text:s/>2<text:s/>της<text:s/>υποπαραγράφου<text:s/>Ι.5<text:s/>του<text:s/>παρόντος,».</text:span></text:p>
      <text:p text:style-name="P321"><text:span text:style-name="T321_1">β)</text:span><text:span text:style-name="T321_2"><text:tab/></text:span><text:span text:style-name="T321_3">Στο<text:s/>τρίτο<text:s/>εδάφιο<text:s/>της<text:s/>περίπτωσης<text:s/>4<text:s/>της<text:s/>υποπα-<text:s/>ραγράφου<text:s/>Ι.1<text:s/>της<text:s/>παραγράφου<text:s/>Ι΄<text:s/>του<text:s/>άρθρου<text:s/>πρώτου<text:s/>του<text:s/>ν.<text:s/>4152/2013<text:s/>οι<text:s/>λέξεις<text:s/>«στην<text:s/>παράγραφο<text:s/>3<text:s/>και<text:s/>μειώνεται<text:s/>βάσει<text:s/>των<text:s/>διατάξεων<text:s/>της<text:s/>ίδιας<text:s/>παραγράφου.»<text:s/>αντικαθίστανται<text:s/>με<text:s/>τις<text:s/>λέξεις<text:s/>«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».</text:span></text:p>
      <text:p text:style-name="P322"><text:span text:style-name="T322_1">γ)</text:span><text:span text:style-name="T322_2"><text:tab/></text:span><text:span text:style-name="T322_3">Στην<text:s/>υποπερίπτωση<text:s/>γ΄<text:s/>της<text:s/>περίπτωσης<text:s/>2<text:s/>της<text:s/>υπο-<text:s/>παραγράφου<text:s/>Ι.2<text:s/>της<text:s/>παραγράφου<text:s/>Ι΄<text:s/>του<text:s/>άρθρου<text:s/>πρώτου<text:s/>του<text:s/>ν.<text:s/>4152/2013<text:s/>οι<text:s/>λέξεις<text:s/>«με<text:s/>την<text:s/>υποβολή<text:s/>της<text:s/>εγγυητικής<text:s/>επιστολής<text:s/>της<text:s/>περίπτωσης<text:s/>3<text:s/>της<text:s/>παραγράφου<text:s/>Ι.1.»<text:s/>αντικαθίστανται<text:s/>με<text:s/>τις<text:s/>λέξεις<text:s/>«με<text:s/>την<text:s/>υποβολή<text:s/>της<text:s/>εγγυητικής<text:s/>επιστολής<text:s/>της<text:s/>περίπτωσης<text:s/>3<text:s/>της<text:s/>υποπα-<text:s/>ραγράφου<text:s/>Ι.1.».</text:span></text:p>
      <text:p text:style-name="P323"><text:span text:style-name="T323_1">δ)</text:span><text:span text:style-name="T323_2"><text:tab/></text:span><text:span text:style-name="T323_3">Στο<text:s/>δεύτερο<text:s/>εδάφιο<text:s/>της<text:s/>περίπτωσης<text:s/>4<text:s/>της<text:s/>υποπα-<text:s/>ραγράφου<text:s/>Ι.2<text:s/>της<text:s/>παραγράφου<text:s/>Ι΄<text:s/>του<text:s/>άρθρου<text:s/>πρώτου<text:s/>του<text:s/>ν.<text:s/>4152/2013<text:s/>οι<text:s/>λέξεις<text:s/>«Το<text:s/>ετήσιο<text:s/>τέλος<text:s/>της<text:s/>πρώτης<text:s/>παραγράφου<text:s/>οφείλεται<text:s/>ολόκληρο<text:s/>και<text:s/>για<text:s/>το<text:s/>ημερολογιακό<text:s/>έτος,»<text:s/>αντικαθίστανται<text:s/>με<text:s/>τις<text:s/>λέξεις<text:s/>«Το<text:s/>ετήσιο<text:s/>τέλος<text:s/>της<text:s/>περίπτωσης<text:s/>1<text:s/>της<text:s/>παρούσης<text:s/>υποπαραγράφου<text:s/>οφείλεται<text:s/>ολόκληρο<text:s/>και<text:s/>για<text:s/>το<text:s/>ημερολογιακό<text:s/>έτος,».</text:span></text:p>
      <text:p text:style-name="P324"><text:span text:style-name="T324_1">ε)</text:span><text:span text:style-name="T324_2"><text:tab/></text:span><text:span text:style-name="T324_3">Στην<text:s/>περίπτωση<text:s/>5<text:s/>της<text:s/>υποπαραγράφου<text:s/>Ι.4<text:s/>της<text:s/>παραγράφου<text:s/>Ι΄<text:s/>του<text:s/>άρθρου<text:s/>πρώτου<text:s/>του<text:s/>ν.<text:s/>4152/2013<text:s/>οι<text:s/>λέξεις<text:s/>«Η<text:s/>αναστολή<text:s/>σύναψης<text:s/>συμβάσεων<text:s/>των<text:s/>δύο<text:s/>προηγούμενων<text:s/>παραγράφων»<text:s/>αντικαθίστανται<text:s/>με<text:s/>τις<text:s/>λέξεις<text:s/>«Η<text:s/>αναστολή<text:s/>σύναψης<text:s/>συμβάσεων<text:s/>των<text:s/>δύο<text:s/>προηγούμενων<text:s/>περιπτώσεων».</text:span></text:p>
      <text:p text:style-name="P325"><text:span text:style-name="T325_1">στ)</text:span><text:span text:style-name="T325_2"><text:tab/></text:span><text:span text:style-name="T325_3">Στο<text:s/>δεύτερο<text:s/>εδάφιο<text:s/>της<text:s/>περίπτωσης<text:s/>1<text:s/>της<text:s/>υπο-<text:s/>παραγράφου<text:s/>Ι.5<text:s/>της<text:s/>παραγράφου<text:s/>Ι΄<text:s/>του<text:s/>άρθρου<text:s/>πρώτου<text:s/>του<text:s/>ν.<text:s/>4152/2013<text:s/>οι<text:s/>λέξεις<text:s/>«των<text:s/>περιπτώσεων<text:s/>3<text:s/>και<text:s/>4<text:s/>του<text:s/>παρόντος.»<text:s/>αντικαθίστανται<text:s/>με<text:s/>τις<text:s/>λέξεις<text:s/>«των<text:s/>περιπτώσεων<text:s/>3<text:s/>και<text:s/>4<text:s/>της<text:s/>υποπαραγράφου<text:s/>Ι.1<text:s/>του<text:s/>παρόντος.».</text:span></text:p>
      <text:p text:style-name="P326"><text:span text:style-name="T326_1">ζ)</text:span><text:span text:style-name="T326_2"><text:tab/></text:span><text:span text:style-name="T326_3">Στο<text:s/>τέλος<text:s/>της<text:s/>περίπτωσης<text:s/>6<text:s/>της<text:s/>υποπαραγρά-<text:s/>φου<text:s/>Ι.5<text:s/>της<text:s/>παραγράφου<text:s/>Ι΄<text:s/>του<text:s/>άρθρου<text:s/>πρώτου<text:s/>του<text:s/>ν.<text:s/>4152/2013<text:s/>οι<text:s/>λέξεις<text:s/>«όπως<text:s/>ίσχυε<text:s/>πριν<text:s/>την<text:s/>αντικατάστασή<text:s/>της<text:s/>με<text:s/>το<text:s/>ν.<text:s/>3094/2012»<text:s/>αντικαθίστανται<text:s/>με<text:s/>τις<text:s/>λέξεις<text:s/>«όπως<text:s/>ίσχυε<text:s/>πριν<text:s/>την<text:s/>αντικατάστασή<text:s/>της<text:s/>με<text:s/>την<text:s/>υπο-<text:s/>παράγραφο<text:s/>2<text:s/>της<text:s/>παραγράφου<text:s/>Ι.2<text:s/>του<text:s/>άρθρου<text:s/>πρώτου<text:s/>του<text:s/>ν.<text:s/>4093/2012».</text:span></text:p>
      <text:p text:style-name="P327"><text:span text:style-name="T327_1">η)</text:span><text:span text:style-name="T327_2"><text:tab/></text:span><text:span text:style-name="T327_3">Στην<text:s/>αρχή<text:s/>της<text:s/>περίπτωσης<text:s/>6<text:s/>της<text:s/>υποπαραγρά-<text:s/>φου<text:s/>Ι.5<text:s/>της<text:s/>παραγράφου<text:s/>Ι΄<text:s/>του<text:s/>άρθρου<text:s/>πρώτου<text:s/>του<text:s/>ν.<text:s/>4152/2013<text:s/>οι<text:s/>λέξεις<text:s/>«Κατ’<text:s/>εξαίρεση<text:s/>των<text:s/>διατάξεων<text:s/>της<text:s/>υποπαραγράφου<text:s/>3<text:s/>της<text:s/>παραγράφου<text:s/>Ι.2»<text:s/>αντικαθίστανται<text:s/>με<text:s/>τις<text:s/>λέξεις<text:s/>«Κατ’<text:s/>εξαίρεση<text:s/>των<text:s/>διατάξεων<text:s/>της<text:s/>υποπαραγράφου<text:s/>3<text:s/>της<text:s/>υποπαραγράφου<text:s/>Ι.2<text:s/>της<text:s/>παραγράφου<text:s/>Ι΄».</text:span></text:p>
      <text:p text:style-name="P328"><text:span text:style-name="T328_1">2.</text:span><text:span text:style-name="T328_2"><text:s/>Κατά<text:s/>την<text:s/>αληθή<text:s/>έννοια<text:s/>των<text:s/>διατάξεων<text:s/>του<text:s/>τελευταίου<text:s/>εδαφίου<text:s/>της<text:s/>περίπτωσης<text:s/>4<text:s/>της<text:s/>υποπαραγράφου<text:s/>Ι.1<text:s/>της<text:s/>παραγράφου<text:s/>Ι΄<text:s/>του<text:s/>άρθρου<text:s/>πρώτου<text:s/>του<text:s/>ν.<text:s/>4152/<text:s/>2013<text:s/>(Α΄<text:s/>107),<text:s/>η<text:s/>εγγυητική<text:s/>επιστολή<text:s/>συνυποβάλλεται<text:s/>στον<text:s/>διαχειριστή<text:s/>με<text:s/>την<text:s/>αποδοχή<text:s/>της<text:s/>Οριστικής<text:s/>Προσφοράς<text:s/>Σύνδεσης.</text:span></text:p>
      <text:p text:style-name="P329"><text:span text:style-name="T329_1">3.</text:span><text:span text:style-name="T329_2"><text:s/>Για<text:s/>φωτοβολταϊκούς<text:s/>σταθμούς<text:s/>εγκατεστημένης<text:s/>ισχύος<text:s/>άνω<text:s/>του<text:s/>ενός<text:s/>(1)<text:s/>MWp,<text:s/>για<text:s/>τους<text:s/>οποίους<text:s/>έχει<text:s/>συναφθεί<text:s/>σύμβαση<text:s/>πώλησης<text:s/>ηλεκτρικής<text:s/>ενέργειας<text:s/>και<text:s/>σύμβαση<text:s/>σύνδεσης<text:s/>από<text:s/>1.7.2011<text:s/>έως<text:s/>την<text:s/>έναρξη<text:s/>ισχύος<text:s/>του<text:s/>ν.<text:s/>4093/2012,<text:s/>η<text:s/>αποζημίωση<text:s/>της<text:s/>παραγόμενης<text:s/>ενέργειας<text:s/>υπολογίζεται<text:s/>βάσει<text:s/>της<text:s/>τιμής<text:s/>αναφοράς<text:s/>που<text:s/>ίσχυε<text:s/>κατά<text:s/>την<text:s/>ημερομηνία<text:s/>σύναψης<text:s/>της<text:s/>σύμβασης<text:s/>πώλησης<text:s/>ή<text:s/>υποβολής<text:s/>της<text:s/>αίτησης<text:s/>με<text:s/>πλήρη<text:s/>φάκελο<text:s/>για<text:s/>σύναψη<text:s/>της<text:s/>σύμβασης<text:s/>πώλησης,<text:s/>υπό<text:s/>την<text:s/>προϋπόθεση<text:s/>ότι<text:s/>ο<text:s/>ενδιαφερόμενος<text:s/>έχει<text:s/>δηλώσει<text:s/>την<text:s/>ετοιμότητα<text:s/>του<text:s/>σταθμού<text:s/>για<text:s/>την<text:s/>έναρξη<text:s/>της<text:s/>δοκιμαστικής<text:s/>λειτουργίας<text:s/>εντός<text:s/>τριών<text:s/>(3)<text:s/>μηνών<text:s/>από<text:s/>την<text:s/>έναρξη<text:s/>ισχύος<text:s/>του<text:s/>ν.<text:s/>4093/2012<text:s/>και<text:s/>πριν<text:s/>συμπληρωθούν<text:s/>δεκαοκτώ<text:s/>(18)<text:s/>ή<text:s/>τριάντα<text:s/>έξι<text:s/>(36)<text:s/>μήνες<text:s/>κατά<text:s/>περίπτωση<text:s/>από<text:s/>την<text:s/>υπογραφή<text:s/>της<text:s/>σύμβασης<text:s/>πώλησης,<text:s/>όπως<text:s/>προβλεπόταν<text:s/>στη<text:s/>διάταξη<text:s/>της<text:s/>παραγράφου<text:s/>5<text:s/>(α)<text:s/>του<text:s/>άρθρου<text:s/>27Α<text:s/>του<text:s/>ν.<text:s/>3734/2009<text:s/>και<text:s/>ίσχυε<text:s/>πριν<text:s/>την<text:s/>αντικατάστασή<text:s/>της<text:s/>με<text:s/>το<text:s/>ν.<text:s/>4093/2012.</text:span></text:p>
      <text:p text:style-name="P330"><text:span text:style-name="T330_1">4.</text:span><text:span text:style-name="T330_2"><text:s/>Άδειες<text:s/>εγκατάστασης<text:s/>για<text:s/>σταθμούς<text:s/>του<text:s/>άρθρου<text:s/>3<text:s/>του<text:s/>ν.<text:s/>3468/2006,<text:s/>η<text:s/>ισχύς<text:s/>των<text:s/>οποίων<text:s/>έχει<text:s/>λήξει<text:s/>πριν<text:s/>την<text:s/>ημερομηνία<text:s/>έναρξης<text:s/>ισχύος<text:s/>του<text:s/>παρόντος<text:s/>και<text:s/>έχουν<text:s/>υποβληθεί<text:s/>εμπρόθεσμα,<text:s/>και<text:s/>μετά<text:s/>την<text:s/>ισχύ<text:s/>του<text:s/>ν.<text:s/>3851/<text:s/>2010,<text:s/>σχετικά<text:s/>αιτήματα<text:s/>για<text:s/>παράτασή<text:s/>τους<text:s/>ή<text:s/>για<text:s/>έκδοση<text:s/>νέας<text:s/>άδειας<text:s/>εγκατάστασης<text:s/>για<text:s/>τον<text:s/>ίδιο<text:s/>σταθμό<text:s/>και<text:s/>εκκρεμούν<text:s/>κατά<text:s/>το<text:s/>χρόνο<text:s/>δημοσίευσης<text:s/>του<text:s/>παρόντος,<text:s/>αναβιώνουν<text:s/>από<text:s/>την<text:s/>ημερομηνία<text:s/>λήξης<text:s/>τους<text:s/>και<text:s/>για<text:s/>χρονικό<text:s/>διάστημα<text:s/>δώδεκα<text:s/>(12)<text:s/>μηνών<text:s/>από<text:s/>τη<text:s/>δημοσίευση<text:s/>του<text:s/>παρόντος,<text:s/>μετά<text:s/>από<text:s/>σχετικό<text:s/>αίτημα<text:s/>του<text:s/>ενδιαφε-<text:s/>ρόμενου.<text:s/>Εντός<text:s/>του<text:s/>ανωτέρω<text:s/>διαστήματος<text:s/>των<text:s/>δώδεκα<text:s/>(12)<text:s/>μηνών<text:s/>οι<text:s/>ενδιαφερόμενοι<text:s/>μπορούν<text:s/>να<text:s/>υποβάλουν<text:s/>αίτημα<text:s/>παράτασης<text:s/>βάσει<text:s/>των<text:s/>διατάξεων<text:s/>της<text:s/>περίπτωσης<text:s/>α΄<text:s/>της<text:s/>υποπαραγράφου<text:s/>α.1<text:s/>της<text:s/>παρ.<text:s/>10<text:s/>του<text:s/>άρθρου<text:s/>8<text:s/>του<text:s/>ν.<text:s/>3468/2006,<text:s/>προσκομίζοντας<text:s/>τα<text:s/>κατά<text:s/>περίπτωση<text:s/>απαραίτητα<text:s/>δικαιολογητικά<text:s/>στην<text:s/>αρμόδια<text:s/>αδειοδοτού-<text:s/>σα<text:s/>αρχή.<text:s/>Η<text:s/>ισχύς<text:s/>της<text:s/>παράτασης<text:s/>του<text:s/>προηγούμενου<text:s/>εδαφίου<text:s/>άρχεται<text:s/>από<text:s/>την<text:s/>ημερομηνία<text:s/>παρέλευσης<text:s/>του<text:s/>ανωτέρω<text:s/>διαστήματος<text:s/>των<text:s/>δώδεκα<text:s/>(12)<text:s/>μηνών.</text:span></text:p>
      <text:p text:style-name="P331"><text:span text:style-name="T331_1">5.</text:span><text:span text:style-name="T331_2"><text:s/>Στους<text:s/>φορείς<text:s/>έργων<text:s/>για<text:s/>τα<text:s/>οποία<text:s/>έχει<text:s/>χορηγηθεί<text:s/>ήδη<text:s/>παράταση<text:s/>άδειας<text:s/>εγκατάστασης<text:s/>στη<text:s/>βάση<text:s/>του<text:s/>προϊσχύοντος<text:s/>νομοθετικού<text:s/>πλαισίου,<text:s/>η<text:s/>οποία<text:s/>είναι<text:s/>σε<text:s/>ισχύ<text:s/>κατά<text:s/>την<text:s/>ημερομηνία<text:s/>δημοσίευσης<text:s/>του<text:s/>παρόντος,<text:s/>δίνεται<text:s/>η<text:s/>δυνατότητα<text:s/>υποβολής<text:s/>αιτήματος<text:s/>εντός<text:s/>χρονικού<text:s/>διαστήματος<text:s/>έξι<text:s/>(6)<text:s/>μηνών<text:s/>από<text:s/>τη<text:s/>δημοσίευση<text:s/>του<text:s/>παρόντος<text:s/>και<text:s/>εντός<text:s/>του<text:s/>χρονικού<text:s/>διαστήματος<text:s/>ισχύος<text:s/>της<text:s/>άδειας,<text:s/>προκειμένου<text:s/>να<text:s/>υπαχθούν<text:s/>στις<text:s/>διατάξεις<text:s/>της<text:s/>περίπτωσης<text:s/>α΄<text:s/>της<text:s/>υποπαραγράφου<text:s/>α.1<text:s/>της<text:s/>παρ.<text:s/>10<text:s/>του<text:s/>άρθρου<text:s/>8<text:s/>του<text:s/>ν.<text:s/>3468/2006,<text:s/>προσκομίζοντας<text:s/>τα<text:s/>κατά<text:s/>περίπτωση<text:s/>απαραίτητα<text:s/>δικαιολογητικά<text:s/>στην<text:s/>αρμόδια<text:s/>αδειοδοτούσα<text:s/>αρχή.<text:s/>Στην<text:s/>περίπτωση<text:s/>αυτή,<text:s/>η<text:s/>ημερομηνία<text:s/>έναρξης<text:s/>ισχύος<text:s/>της<text:s/>παράτασης<text:s/>της<text:s/>περίπτωσης<text:s/>α΄<text:s/>του<text:s/>δευτέρου<text:s/>εδαφίου<text:s/>της<text:s/>παρ.<text:s/>10<text:s/>του<text:s/>άρθρου<text:s/>8<text:s/>του<text:s/>ν.<text:s/>3468/<text:s/>2006,<text:s/>άρχεται<text:s/>από<text:s/>την<text:s/>ημερομηνία<text:s/>παρέλευσης<text:s/>του<text:s/>ανωτέρω<text:s/>διαστήματος<text:s/>των<text:s/>έξι<text:s/>(6)<text:s/>μηνών.</text:span></text:p>
      <text:p text:style-name="P332"><text:span text:style-name="T332_1">6.</text:span><text:span text:style-name="T332_2"><text:s/>Μέχρι<text:s/>την<text:s/>έκδοση<text:s/>της<text:s/>υπουργικής<text:s/>απόφασης<text:s/>της<text:s/>παρ.<text:s/>4<text:s/>του<text:s/>άρθρου<text:s/>3<text:s/>του<text:s/>ν.<text:s/>2244/1994<text:s/>(Α΄<text:s/>168),<text:s/>που<text:s/>καθορίζει<text:s/>τους<text:s/>ειδικούς<text:s/>όρους<text:s/>και<text:s/>περιορισμούς<text:s/>δόμησης,<text:s/>καθώς<text:s/>και<text:s/>τις<text:s/>αποστάσεις<text:s/>από<text:s/>τα<text:s/>όρια<text:s/>οικισμών<text:s/>για<text:s/>την<text:s/>εγκατάσταση<text:s/>των<text:s/>μικρών<text:s/>ανεμογεννητριών,<text:s/>εφαρμόζονται<text:s/>οι<text:s/>ειδικοί<text:s/>όροι<text:s/>και<text:s/>περιορισμοί<text:s/>δόμησης<text:s/>των<text:s/>άρθρων<text:s/>1,<text:s/>4<text:s/>και<text:s/>7<text:s/>του<text:s/>από<text:s/>24.5.1985<text:s/>προεδρικού<text:s/>διατάγματος,<text:s/>που<text:s/>δημοσιεύθηκε<text:s/>στις<text:s/>31.5.1985<text:s/>(Δ΄<text:s/>270),<text:s/>καθώς<text:s/>και<text:s/>ειδικές<text:s/>αποστάσεις<text:s/>από<text:s/>τα<text:s/>όρια<text:s/>οικισμών<text:s/>των<text:s/>διατάξεων<text:s/>του<text:s/>άρθρου<text:s/>4<text:s/>του<text:s/>ίδιου<text:s/>προεδρικού<text:s/>διατάγματος<text:s/>και<text:s/>των<text:s/>διατάξεων<text:s/>του<text:s/>άρθρου<text:s/>7<text:s/>του<text:s/>από<text:s/>24.4.1985<text:s/>προεδρικού<text:s/>διατάγματος<text:s/>που<text:s/>δημοσιεύθηκε<text:s/>στις<text:s/>3.5.1985<text:s/>(Δ΄<text:s/>181).<text:s/>Ειδικότερα<text:s/>εφαρμόζονται<text:s/>οι<text:s/>αντίστοιχες<text:s/>διατάξεις<text:s/>του<text:s/>από<text:s/>31.3.1987<text:s/>προεδρικού<text:s/>διατάγματος<text:s/>(Δ΄303)<text:s/>για<text:s/>τις<text:s/>περιοχές<text:s/>της<text:s/>επικράτειας<text:s/>που<text:s/>το<text:s/>διάταγμα<text:s/>αυτό<text:s/>βρίσκει<text:s/>εφαρμογή.</text:span></text:p>
      <text:p text:style-name="P333"><text:span text:style-name="T333_1">7.</text:span><text:span text:style-name="T333_2"><text:s/>Η<text:s/>αδειοδότηση<text:s/>σταθμών<text:s/>μικρών<text:s/>ανεμογεννητριών,<text:s/>για<text:s/>τους<text:s/>οποίους<text:s/>έχουν<text:s/>χορηγηθεί<text:s/>προσφορές<text:s/>σύνδεσης<text:s/>μέχρι<text:s/>την<text:s/>έναρξη<text:s/>ισχύος<text:s/>του<text:s/>παρόντος,<text:s/>συνεχίζεται<text:s/>χωρίς<text:s/>εφαρμογή<text:s/>των<text:s/>διατάξεων<text:s/>του<text:s/>άρθρου<text:s/>4<text:s/>του<text:s/>παρόντος.</text:span></text:p>
      <text:p text:style-name="P334"><text:span text:style-name="T334_1">8.</text:span><text:span text:style-name="T334_2"><text:s/>Οι<text:s/>διατάξεις<text:s/>της<text:s/>υποπαραγράφου<text:s/>1<text:s/>της<text:s/>παραγράφου<text:s/>Ι.2<text:s/>του<text:s/>άρθρου<text:s/>πρώτου<text:s/>του<text:s/>ν.<text:s/>4093/2012<text:s/>(Α΄<text:s/>222),<text:s/>δεν<text:s/>εφαρμόζονται<text:s/>για<text:s/>τους<text:s/>παραγωγούς<text:s/>ηλεκτρικής<text:s/>ενέργειας<text:s/>από<text:s/>σταθμούς<text:s/>ΣΗΘΥΑ<text:s/>που<text:s/>κάνουν<text:s/>χρήση<text:s/>φυσικού<text:s/>αερίου<text:s/>και<text:s/>διαθέτουν<text:s/>την<text:s/>παραγόμενη<text:s/>θερμική<text:s/>ενέργεια<text:s/>μέσω<text:s/>δικτύου<text:s/>τηλεθέρμανσης<text:s/>πόλεων.</text:span></text:p>
      <text:p text:style-name="P335"><text:span text:style-name="T335_1">9.</text:span><text:span text:style-name="T335_2"><text:s/>Κατά<text:s/>την<text:s/>αληθή<text:s/>έννοια<text:s/>των<text:s/>διατάξεων<text:s/>της<text:s/>υποπα-<text:s/>ραγράφου<text:s/>1<text:s/>της<text:s/>υποπαραγράφου<text:s/>Ι.2<text:s/>της<text:s/>παραγράφου<text:s/>Ι<text:s/>του<text:s/>άρθρου<text:s/>πρώτου<text:s/>του<text:s/>ν.<text:s/>4093/2012<text:s/>(Α΄<text:s/>222)<text:s/>ως<text:s/>παραγωγοί<text:s/>ηλεκτρικής<text:s/>ενέργειας<text:s/>από<text:s/>Α.Π.Ε.<text:s/>και<text:s/>ΣΗΘΥΑ<text:s/>νοούνται<text:s/>και<text:s/>οι<text:s/>αυτοπαραγωγοί<text:s/>ηλεκτρικής<text:s/>ενέργειας<text:s/>από<text:s/>Α.Π.Ε.<text:s/>και<text:s/>ΣΗΘΥΑ,<text:s/>όπως<text:s/>αυτοί<text:s/>ορίζονται<text:s/>στην<text:s/>περίπτωση<text:s/>6<text:s/>του<text:s/>άρθρου<text:s/>2<text:s/>του<text:s/>ν.<text:s/>3468/2006.</text:span></text:p>
      <text:p text:style-name="P336"><text:span text:style-name="T336_1">10.</text:span><text:span text:style-name="T336_2"><text:s/>Η<text:s/>ΡΑΕ,<text:s/>μέχρι<text:s/>την<text:s/>έκδοση<text:s/>του<text:s/>προεδρικού<text:s/>διατάγματος<text:s/>κατά<text:s/>τις<text:s/>διατάξεις<text:s/>του<text:s/>άρθρου<text:s/>55<text:s/>του<text:s/>ν.<text:s/>4001/<text:s/>2011<text:s/>και<text:s/>τη<text:s/>θέσπιση<text:s/>του<text:s/>Κώδικα<text:s/>Διαχείρισης<text:s/>Ηλεκτρικών<text:s/>Συστημάτων<text:s/>Μη<text:s/>Διασυνδεδεμένων<text:s/>Νήσων<text:s/>κατά<text:s/>το<text:s/>άρθρο<text:s/>130<text:s/>του<text:s/>ίδιου<text:s/>νόμου,<text:s/>καθορίζει<text:s/>με<text:s/>την<text:s/>απόφαση<text:s/>της<text:s/>παρ.<text:s/>2<text:s/>του<text:s/>άρθρου<text:s/>56<text:s/>του<text:s/>ν.<text:s/>4001/2011,<text:s/>τη<text:s/>μεθοδολογία<text:s/>για<text:s/>τον<text:s/>υπολογισμό<text:s/>του<text:s/>ανταλλάγματος<text:s/>που<text:s/>οφείλεται<text:s/>στους<text:s/>δικαιούχους<text:s/>που<text:s/>παρέχουν<text:s/>τις<text:s/>Υπηρεσίες<text:s/>Κοινής<text:s/>Ωφέλειας<text:s/>που<text:s/>καθορίζονται<text:s/>με<text:s/>την<text:s/>υπ’<text:s/>αριθμ.<text:s/>ΠΔ5/<text:s/>ΗΛ/<text:s/>Φ1Β/12924/13.6.2007<text:s/>(Β΄<text:s/>1040)<text:s/>απόφαση<text:s/>του<text:s/>Υπουργού<text:s/>Ανάπτυξης,<text:s/>όπως<text:s/>ισχύει.<text:s/>Ειδικότερα<text:s/>για<text:s/>την<text:s/>περίπτωση<text:s/>της<text:s/>παραγράφου<text:s/>1<text:s/>του<text:s/>άρθρου<text:s/>1<text:s/>της<text:s/>ως<text:s/>άνω<text:s/>υπουργικής<text:s/>απόφασης,<text:s/>η<text:s/>μεθοδολογία<text:s/>αφορά<text:s/>το<text:s/>αντάλλαγμα<text:s/>που<text:s/>οφείλεται<text:s/>από<text:s/>1.1.2012.</text:span></text:p>
      <text:p text:style-name="P337"><text:span text:style-name="T337_1">11.</text:span><text:span text:style-name="T337_2"><text:s/>Οι<text:s/>συμβάσεις<text:s/>που<text:s/>προβλέπονται<text:s/>στην<text:s/>περίπτωση<text:s/>ζ΄<text:s/>της<text:s/>παρ.<text:s/>2<text:s/>του<text:s/>άρθρου<text:s/>129<text:s/>του<text:s/>ν.<text:s/>4001/2011<text:s/>οι<text:s/>οποίες<text:s/>αφορούν<text:s/>τις<text:s/>συναλλαγές<text:s/>ηλεκτρικής<text:s/>ενέργειας<text:s/>της<text:s/>ΔΕΔΔΗΕ<text:s/>Α.Ε.<text:s/>με<text:s/>τους<text:s/>παραγωγούς<text:s/>από<text:s/>συμβατικές<text:s/>μονάδες<text:s/>και<text:s/>τους<text:s/>προμηθευτές<text:s/>στα<text:s/>Μη<text:s/>Διασυνδεδεμένα<text:s/>Νησιά,<text:s/>συνάπτονται<text:s/>εντός<text:s/>εξήντα<text:s/>(60)<text:s/>ημερών<text:s/>από<text:s/>τη<text:s/>δημοσίευση<text:s/>του<text:s/>παρόντος<text:s/>νόμου,<text:s/>κατόπιν<text:s/>έγκρισής<text:s/>τους<text:s/>από<text:s/>τη<text:s/>ΡΑΕ<text:s/>και<text:s/>ισχύουν<text:s/>για<text:s/>το<text:s/>χρονικό<text:s/>διάστημα<text:s/>από<text:s/>την<text:s/>1η<text:s/>Οκτωβρίου<text:s/>2013<text:s/>μέχρι<text:s/>τη<text:s/>δημοσίευση<text:s/>του<text:s/>Κώδικα<text:s/>Διαχείρισης<text:s/>Ηλεκτρικών<text:s/>Συστημάτων<text:s/>Μη<text:s/>Διασυνδεδε-<text:s/>μένων<text:s/>Νήσων.<text:s/>Για<text:s/>το<text:s/>σκοπό<text:s/>αυτόν,<text:s/>εντός<text:s/>δεκαπέντε<text:s/>(15)<text:s/>ημερών<text:s/>από<text:s/>τη<text:s/>δημοσίευση<text:s/>του<text:s/>παρόντος,<text:s/>υποβάλλεται<text:s/>στη<text:s/>ΡΑΕ<text:s/>σχέδιο<text:s/>των<text:s/>συμβάσεων<text:s/>αυτών<text:s/>από<text:s/>τη<text:s/>ΔΕΔΔΗΕ<text:s/>Α.Ε.<text:s/>το<text:s/>οποίο<text:s/>έχει<text:s/>διαμορφωθεί<text:s/>με<text:s/>τη<text:s/>συνδρομή<text:s/>των<text:s/>αντισυμβαλλόμενων.<text:s/>Το<text:s/>ύψος<text:s/>των<text:s/>δαπανών<text:s/>της<text:s/>δραστηριότητας<text:s/>της<text:s/>παραγωγής<text:s/>από<text:s/>συμβατικές<text:s/>μονάδες,<text:s/>βάσει<text:s/>των<text:s/>συμβάσεων<text:s/>αυτών,<text:s/>ελέγχεται<text:s/>από<text:s/>τη<text:s/>ΡΑΕ<text:s/>και<text:s/>αναγνωρίζεται<text:s/>απολογιστικά,<text:s/>κατά<text:s/>τον<text:s/>καθορισμό<text:s/>του<text:s/>ανταλλάγματος<text:s/>που<text:s/>οφείλεται<text:s/>για<text:s/>την<text:s/>παροχή<text:s/>των<text:s/>Υπηρεσιών<text:s/>Κοινής<text:s/>Ωφέλειας<text:s/>στους<text:s/>καταναλωτές<text:s/>των<text:s/>Μη<text:s/>Διασυνδεδεμένων<text:s/>Νήσων,<text:s/>βάσει<text:s/>της<text:s/>κείμενης<text:s/>νομοθεσίας.<text:s/>Μέχρι<text:s/>την<text:s/>έναρξη<text:s/>ισχύος<text:s/>του<text:s/>παρόντος<text:s/>νόμου,<text:s/>δεν<text:s/>υφίσταται<text:s/>υποχρέωση<text:s/>σύναψης<text:s/>των<text:s/>συμβάσεων<text:s/>που<text:s/>αναφέρονται<text:s/>στα<text:s/>προηγούμενα<text:s/>εδάφια.</text:span></text:p>
      <text:p text:style-name="P338"><text:span text:style-name="T338_1">12.</text:span><text:span text:style-name="T338_2"><text:s/>Οι<text:s/>διατάξεις<text:s/>του<text:s/>δεύτερου<text:s/>και<text:s/>του<text:s/>τρίτου<text:s/>εδαφίου<text:s/>της<text:s/>παρ.<text:s/>4<text:s/>του<text:s/>άρθρου<text:s/>27Α<text:s/>του<text:s/>ν.<text:s/>3734/2009,<text:s/>όπως<text:s/>αντικαθίστανται<text:s/>με<text:s/>την<text:s/>παράγραφο<text:s/>2<text:s/>του<text:s/>άρθρου<text:s/>7<text:s/>του<text:s/>παρόντος<text:s/>νόμου,<text:s/>ισχύουν<text:s/>για<text:s/>συμβάσεις<text:s/>που<text:s/>θα<text:s/>συνα-<text:s/>φθούν<text:s/>μετά<text:s/>την<text:s/>έναρξη<text:s/>ισχύος<text:s/>του<text:s/>παρόντος<text:s/>νόμου.</text:span></text:p>
      <text:h text:style-name="P339" text:outline-level="6"><text:span text:style-name="T339_1">Άρθρο<text:s/>21</text:span></text:h>
      <text:h text:style-name="P340" text:outline-level="6"><text:span text:style-name="T340_1">Καταργούμενες<text:s/>διατάξεις</text:span></text:h>
      <text:p text:style-name="P341"><text:span text:style-name="T341_1">1.</text:span><text:span text:style-name="T341_2"><text:s/>Η<text:s/>παρ.<text:s/>12<text:s/>του<text:s/>άρθρου<text:s/>39<text:s/>του<text:s/>ν.<text:s/>4062/2012<text:s/>(Α΄<text:s/>70)<text:s/>καταργείται.</text:span></text:p>
      <text:p text:style-name="P342"><text:span text:style-name="T342_1">2.</text:span><text:span text:style-name="T342_2"><text:s/>Το<text:s/>τελευταίο<text:s/>εδάφιο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΄<text:s/>222)<text:s/>καταργείται.</text:span></text:p>
      <text:p text:style-name="P343"><text:span text:style-name="T343_1">3.</text:span><text:span text:style-name="T343_2"><text:s/>Η<text:s/>περίπτωση<text:s/>γ΄<text:s/>του<text:s/>πίνακα<text:s/>της<text:s/>περίπτωσης<text:s/>β΄<text:s/>της<text:s/>παρ.<text:s/>1<text:s/>του<text:s/>άρθρου<text:s/>13<text:s/>του<text:s/>ν.<text:s/>3468/2006<text:s/>καταργείται.</text:span></text:p>
      <text:p text:style-name="P344"><text:span text:style-name="T344_1">4.</text:span><text:span text:style-name="T344_2"><text:s/>Από<text:s/>την<text:s/>έναρξη<text:s/>της<text:s/>ισχύος<text:s/>του<text:s/>νόμου<text:s/>αυτού<text:s/>κα-<text:s/>ταργούνται<text:s/>τα<text:s/>άρθρα<text:s/>34-39<text:s/>του<text:s/>προεδρικού<text:s/>διατάγματος<text:s/>της<text:s/>5.9.1935<text:s/>«Περί<text:s/>Κωδικοποιήσεως<text:s/>των<text:s/>κειμένων<text:s/>διατάξεων<text:s/>«περί<text:s/>Ναξίας<text:s/>Σμύριδος»»<text:s/>(Α΄<text:s/>408<text:s/>αναδημ.<text:s/>Α΄<text:s/>429)<text:s/>και<text:s/>κάθε<text:s/>άλλη<text:s/>διάταξη<text:s/>που<text:s/>αντίκειται<text:s/>ή<text:s/>ρυθμίζει<text:s/>με<text:s/>διαφορετικό<text:s/>τρόπο<text:s/>θέματα,<text:s/>που<text:s/>ρυθμίζονται<text:s/>στο<text:s/>άρθρο<text:s/>33<text:s/>του<text:s/>προεδρικού<text:s/>διατάγματος<text:s/>της<text:s/>5.9.1935,<text:s/>όπως<text:s/>τροποποιήθηκε<text:s/>με<text:s/>το<text:s/>άρθρο<text:s/>13<text:s/>του<text:s/>παρόντος.</text:span></text:p>
      <text:p text:style-name="P345"><text:span text:style-name="T345_1">5.</text:span><text:span text:style-name="T345_2"><text:s/>Το<text:s/>πρώτο<text:s/>εδάφιο<text:s/>της<text:s/>παρ.<text:s/>3<text:s/>του<text:s/>άρθρου<text:s/>10<text:s/>του<text:s/>ν.<text:s/>4001/2011<text:s/>καταργείται.<text:s/>Στο<text:s/>δεύτερο<text:s/>και<text:s/>στο<text:s/>τρίτο<text:s/>εδάφιο<text:s/>της<text:s/>παραγράφου<text:s/>3<text:s/>του<text:s/>άρθρου<text:s/>10<text:s/>του<text:s/>ν.<text:s/>4001/<text:s/>2011<text:s/>διαγράφεται<text:s/>η<text:s/>λέξη<text:s/>«υπόλοιπα».<text:s/>Μετά<text:s/>το<text:s/>δεύτερο<text:s/>εδάφιο<text:s/>της<text:s/>παραγράφου<text:s/>3<text:s/>του<text:s/>άρθρου<text:s/>10<text:s/>του<text:s/>ν.<text:s/>4001/<text:s/>2011<text:s/>προστίθεται<text:s/>εδάφιο<text:s/>ως<text:s/>εξής:<text:s/>«Στην<text:s/>περίπτωση<text:s/>αυτή<text:s/>περικόπτονται<text:s/>οι<text:s/>αποδοχές<text:s/>αυτών<text:s/>ανάλογα<text:s/>από<text:s/>τη<text:s/>ΡΑΕ.»</text:span></text:p>
      <text:p text:style-name="P346"><text:span text:style-name="T346_1">6.</text:span><text:span text:style-name="T346_2"><text:s/>Το<text:s/>προτελευταίο<text:s/>εδάφιο<text:s/>της<text:s/>παρ.<text:s/>3<text:s/>του<text:s/>άρθρου<text:s/>41<text:s/>του<text:s/>ν.<text:s/>4001/2011<text:s/>καταργείται.</text:span></text:p>
      <text:p text:style-name="P347"><text:span text:style-name="T347_1">7.</text:span><text:span text:style-name="T347_2"><text:s/>Το<text:s/>τελευταίο<text:s/>εδάφιο<text:s/>της<text:s/>παρ.<text:s/>10<text:s/>του<text:s/>άρθρου<text:s/>7<text:s/>του<text:s/>ν.<text:s/>3054/2002<text:s/>καταργείται.</text:span></text:p>
      <text:p text:style-name="P348"><text:span text:style-name="T348_1">8.</text:span><text:span text:style-name="T348_2"><text:s/>Το<text:s/>τελευταίο<text:s/>εδάφιο<text:s/>της<text:s/>περίπτωσης<text:s/>α΄<text:s/>της<text:s/>παρ.<text:s/>5<text:s/>του<text:s/>άρθρου<text:s/>15<text:s/>του<text:s/>ν.<text:s/>3054/2002<text:s/>καταργείται.</text:span></text:p>
      <text:h text:style-name="P349" text:outline-level="6"><text:span text:style-name="T349_1">Άρθρο<text:s/>22</text:span></text:h>
      <text:p text:style-name="P350"><text:span text:style-name="T350_1">Οι<text:s/>προθεσμίες<text:s/>παραγραφής<text:s/>του<text:s/>δικαιώματος<text:s/>του<text:s/>Δημοσίου<text:s/>για<text:s/>κοινοποίηση<text:s/>φύλλων<text:s/>ελέγχου<text:s/>και<text:s/>κάθε<text:s/>άλλης<text:s/>πράξης<text:s/>επιβολής<text:s/>φόρων,<text:s/>τελών,<text:s/>προστίμων<text:s/>ή<text:s/>εισφορών,<text:s/>που<text:s/>λήγουν<text:s/>στις<text:s/>31.12.2013,<text:s/>παρατείνονται<text:s/>κατά<text:s/>δύο<text:s/>(2)<text:s/>έτη<text:s/>από<text:s/>τη<text:s/>λήξη<text:s/>τους<text:s/>στις<text:s/>ακόλουθες<text:s/>περιπτώσεις:</text:span></text:p>
      <text:p text:style-name="P351"><text:span text:style-name="T351_1">α)</text:span><text:span text:style-name="T351_2"><text:tab/></text:span><text:span text:style-name="T351_3">για<text:s/>υποθέσεις,<text:s/>για<text:s/>τις<text:s/>οποίες<text:s/>έχουν<text:s/>αποσταλεί<text:s/>στοιχεία<text:s/>σε<text:s/>ελληνική<text:s/>δικαστική,<text:s/>φορολογική,<text:s/>ελεγκτική<text:s/>ή<text:s/>άλλη<text:s/>αρχή<text:s/>από<text:s/>άλλα<text:s/>κράτη<text:s/>-<text:s/>μέλη<text:s/>της<text:s/>Ε.Ε.<text:s/>ή<text:s/>τρίτες<text:s/>χώρες<text:s/>στα<text:s/>πλαίσια<text:s/>αμοιβαίας<text:s/>διοικητικής<text:s/>ή<text:s/>δικαστικής<text:s/>συνδρομής<text:s/>ή<text:s/>συμβάσεων<text:s/>αποφυγής<text:s/>διπλής<text:s/>φορολογίας<text:s/>εισοδήματος<text:s/>και<text:s/>κεφαλαίου<text:s/>ή<text:s/>συμβάσεων<text:s/>ανταλλαγής<text:s/>πληροφοριών<text:s/>ή<text:s/>συμβάσεις<text:s/>διοικητικής<text:s/>συνδρομής<text:s/>για<text:s/>την<text:s/>καταπολέμηση<text:s/>της<text:s/>απάτης<text:s/>και<text:s/>της<text:s/>φοροδιαφυγής<text:s/>ή<text:s/>οποιασδήποτε<text:s/>άλλης<text:s/>διαδικασίας,<text:s/>ή<text:s/>εκκρεμεί,<text:s/>κατόπιν<text:s/>αιτήματος<text:s/>των<text:s/>ανωτέρω<text:s/>ελληνικών<text:s/>αρχών<text:s/>η<text:s/>αποστολή<text:s/>στοιχείων,<text:s/>και</text:span></text:p>
      <text:p text:style-name="P352"><text:span text:style-name="T352_1">β)</text:span><text:span text:style-name="T352_2"><text:tab/></text:span><text:span text:style-name="T352_3">για<text:s/>υποθέσεις,<text:s/>για<text:s/>τις<text:s/>οποίες<text:s/>έχουν<text:s/>εκδοθεί<text:s/>κατά<text:s/>τη<text:s/>δημοσίευση<text:s/>του<text:s/>παρόντος<text:s/>ή<text:s/>θα<text:s/>εκδοθούν<text:s/>μέχρι<text:s/>τις<text:s/>31.12.2013<text:s/>εισαγγελικές<text:s/>παραγγελίες,<text:s/>εντολές<text:s/>ελέγχου,<text:s/>έρευνας<text:s/>ή<text:s/>επεξεργασίας<text:s/>ή<text:s/>εντολές<text:s/>και<text:s/>αιτήματα<text:s/>διερεύ-<text:s/>νησης<text:s/>από<text:s/>δικαστική<text:s/>ή<text:s/>φορολογική<text:s/>ή<text:s/>ελεγκτική<text:s/>αρχή,<text:s/>καθώς<text:s/>κ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.</text:span></text:p>
      <text:p text:style-name="P353"><text:span text:style-name="T353_1">α.<text:s/>Η<text:s/>παρ.<text:s/>1<text:s/>του<text:s/>άρθρου<text:s/>67<text:s/>του<text:s/>ν.2238/1994<text:s/>(Α΄151)<text:s/>αντικαθίσταται<text:s/>ως<text:s/>εξής:</text:span></text:p>
      <text:p text:style-name="P354"><text:span text:style-name="T354_1">«1<text:s/>.<text:s/>Υποκείμενοι<text:s/>σε<text:s/>φόρο<text:s/>με<text:s/>τις<text:s/>διατάξεις<text:s/>των<text:s/>άρθρων<text:s/>2<text:s/>και<text:s/>101<text:s/>του<text:s/>Κ.Φ.Ε.<text:s/>οι<text:s/>οποίοι<text:s/>δεν<text:s/>έχουν<text:s/>υπαχθεί<text:s/>οε<text:s/>οριστικό<text:s/>έλεγχο<text:s/>κατά<text:s/>τις<text:s/>διατάξεις<text:s/>του<text:s/>προηγούμενου<text:s/>άρθρου,<text:s/>μπορεί<text:s/>να<text:s/>υπαχθούν<text:s/>σε<text:s/>προσωρινό<text:s/>έλεγχο<text:s/>για<text:s/>το<text:s/>μερικό<text:s/>προσδιορισμό<text:s/>του<text:s/>εισοδήματός<text:s/>τους.<text:s/>Ο<text:s/>έλεγχος<text:s/>αυτός<text:s/>διατάσσεται<text:s/>από<text:s/>τον<text:s/>προϊστάμενο<text:s/>της<text:s/>δημόσιας<text:s/>ελεγκτικής<text:s/>υπηρεσίας<text:s/>για<text:s/>ένα<text:s/>ή<text:s/>περισσότερα<text:s/>συγκεκριμένα<text:s/>θέματα<text:s/>και<text:s/>αντικείμενα<text:s/>του<text:s/>πλήρους<text:s/>και<text:s/>οριστικού<text:s/>φορολογικού<text:s/>ελέγχου.»</text:span></text:p>
      <text:p text:style-name="P355"><text:span text:style-name="T355_1">β.<text:s/>Η<text:s/>παρ.<text:s/>5<text:s/>του<text:s/>άρθρου<text:s/>68<text:s/>του<text:s/>ν.2238/1994<text:s/>αντικαθίσταται<text:s/>ως<text:s/>εξής:</text:span></text:p>
      <text:p text:style-name="P356"><text:span text:style-name="T356_1">«5.<text:s/>Στις<text:s/>περιπτώσεις<text:s/>προσωρινού<text:s/>φορολογικού<text:s/>ελέγχου,<text:s/>σύμφωνα<text:s/>με<text:s/>τις<text:s/>διατάξεις<text:s/>του<text:s/>προηγούμενου<text:s/>άρθρου,<text:s/>αν<text:s/>από<text:s/>τα<text:s/>βιβλία<text:s/>και<text:s/>στοιχεία<text:s/>του<text:s/>υπόχρεου<text:s/>ή<text:s/>από<text:s/>κάθε<text:s/>άλλο<text:s/>στοιχείο<text:s/>και<text:s/>πληροφορία<text:s/>που<text:s/>έχει<text:s/>στη<text:s/>διάθεσή<text:s/>της<text:s/>η<text:s/>φορολογική<text:s/>διοίκηση,<text:s/>προκύπτει<text:s/>ότι<text:s/>ο<text:s/>φορολογούμενος<text:s/>παρέλειψε<text:s/>να<text:s/>δηλώσει<text:s/>ή<text:s/>δήλωσε<text:s/>ανακριβώς<text:s/>τη<text:s/>φορολογητέα<text:s/>ύλη<text:s/>του<text:s/>ή<text:s/>παρέλειψε<text:s/>να<text:s/>παρακρατήσει<text:s/>ή<text:s/>να<text:s/>αποδώσει<text:s/>ή<text:s/>παρακράτησε<text:s/>ή<text:s/>απέδωσε<text:s/>ανακριβώς<text:s/>το<text:s/>φόρο,<text:s/>ο<text:s/>προϊστάμενος<text:s/>της<text:s/>δημόσιας<text:s/>ελεγκτικής<text:s/>υπηρεσίας<text:s/>εκδίδει<text:s/>προσωρινό<text:s/>φύλλο<text:s/>ελέγχου<text:s/>προσδιορισμού<text:s/>του<text:s/>φόρου.<text:s/>Το<text:s/>προσωρινό<text:s/>φύλλο<text:s/>ελέγχου<text:s/>πρέπει<text:s/>να<text:s/>περιέχει<text:s/>τη<text:s/>φορολογητέα<text:s/>ύλη<text:s/>που<text:s/>προκύπτει<text:s/>από<text:s/>τον<text:s/>έλεγχο<text:s/>και<text:s/>το<text:s/>φόρο<text:s/>που<text:s/>αναλογεί<text:s/>σε<text:s/>αυτή<text:s/>με<text:s/>τις<text:s/>νόμιμες<text:s/>προσαυξήσεις.<text:s/>Οι<text:s/>τυχόν<text:s/>δικαστικές<text:s/>αποφάσεις<text:s/>που<text:s/>εκδίδονται<text:s/>για<text:s/>τα<text:s/>προσωρινά<text:s/>φύλλα<text:s/>ελέγχου<text:s/>αποτελούν<text:s/>προσωρινό<text:s/>δεδικασμένο<text:s/>και<text:s/>δεν<text:s/>επηρεάζουν<text:s/>την<text:s/>κύρια<text:s/>δίκη.»</text:span></text:p>
      <text:h text:style-name="P357" text:outline-level="6"><text:span text:style-name="T357_1">Άρθρο<text:s/>23</text:span></text:h>
      <text:p text:style-name="P358"><text:span text:style-name="T358_1">Μετά<text:s/>το<text:s/>άρθρο<text:s/>7<text:s/>του<text:s/>ν.<text:s/>3023/2002,<text:s/>προστίθεται<text:s/>άρθρο<text:s/>7Α<text:s/>ως<text:s/>ακολούθως:</text:span></text:p>
      <text:p text:style-name="P359"><text:span text:style-name="T359_1">«Άρθρο<text:s/>7A</text:span></text:p>
      <text:p text:style-name="P360"><text:span text:style-name="T360_1">Αναστολή<text:s/>χρηματοδότησης</text:span></text:p>
      <text:p text:style-name="P361"><text:span text:style-name="T361_1">1.<text:s/>Σε<text:s/>περίπτωση<text:s/>άσκησης<text:s/>δίωξης<text:s/>και<text:s/>επιβολής<text:s/>προσωρινής<text:s/>κράτησης<text:s/>κατά<text:s/>το<text:s/>άρθρο<text:s/>282<text:s/>του<text:s/>Κώδικα<text:s/>Ποινικής<text:s/>Δικονομίας,<text:s/>κατά<text:s/>του<text:s/>αρχηγού<text:s/>κόμματος<text:s/>ή<text:s/>του<text:s/>προέδρου<text:s/>κοινοβουλευτικής<text:s/>ομάδας<text:s/>ή<text:s/>εκείνου<text:s/>που<text:s/>ασκεί<text:s/>την<text:s/>πραγματική<text:s/>διεύθυνση<text:s/>κόμματος<text:s/>ή<text:s/>κατά<text:s/>περισσοτέρων<text:s/>του<text:s/>ενός<text:s/>πέμπτου<text:s/>των<text:s/>βουλευτών<text:s/>ή<text:s/>του<text:s/>ενός<text:s/>πέμπτου<text:s/>των<text:s/>ευρωβουλευτών<text:s/>ή<text:s/>του<text:s/>ενός<text:s/>πέμπτου<text:s/>των<text:s/>μελών<text:s/>του<text:s/>κεντρικού<text:s/>οργάνου<text:s/>διοίκησης<text:s/>κόμματος<text:s/>ή<text:s/>συνασπισμού<text:s/>κομμάτων,<text:s/>σύμφωνα<text:s/>με<text:s/>το<text:s/>καταστατικό<text:s/>τους,<text:s/>για<text:s/>τα<text:s/>εγκλήματα<text:s/>των<text:s/>άρθρων<text:s/>187<text:s/>και<text:s/>187Α<text:s/>του<text:s/>Ποινικού<text:s/>Κώδικα,<text:s/>αναστέλλεται<text:s/>κάθε<text:s/>είδους<text:s/>κρατική<text:s/>χρηματοδότηση<text:s/>και<text:s/>οικονομική<text:s/>ενίσχυση<text:s/>μετά<text:s/>από<text:s/>απόφαση<text:s/>της<text:s/>Βουλής<text:s/>με<text:s/>ονομαστική<text:s/>ψηφοφορία<text:s/>και<text:s/>την<text:s/>απόλυτη<text:s/>πλειοψηφία<text:s/>του<text:s/>όλου<text:s/>αριθμού<text:s/>των<text:s/>βουλευτών.<text:s/>Η<text:s/>αναστολή<text:s/>μπορεί<text:s/>να<text:s/>επιβληθεί<text:s/>εφόσον<text:s/>οι<text:s/>πράξεις<text:s/>των<text:s/>ως<text:s/>άνω<text:s/>φυσικών<text:s/>προσώπων<text:s/>τελέσθηκαν<text:s/>στο<text:s/>πλαίσιο<text:s/>δράσης<text:s/>του<text:s/>κόμματος<text:s/>στο<text:s/>οποίο<text:s/>ανήκουν<text:s/>ή<text:s/>στο<text:s/>όνομα<text:s/>αυτού.</text:span></text:p>
      <text:p text:style-name="P362"><text:span text:style-name="T362_1">2.<text:s/>Σε<text:s/>περίπτωση<text:s/>εκδόσεως<text:s/>αμετάκλητου<text:s/>απαλλακτικού<text:s/>βουλεύματος<text:s/>ή<text:s/>αμετάκλητης<text:s/>αθωωτικής<text:s/>απόφασης,<text:s/>αίρεται<text:s/>αναδρομικά<text:s/>η<text:s/>κατά<text:s/>τα<text:s/>ανωτέρω<text:s/>αναστολή<text:s/>και<text:s/>καταβάλλονται<text:s/>άτοκα<text:s/>στον<text:s/>δικαιούχο<text:s/>τα<text:s/>παρακρατη-<text:s/>θέντα<text:s/>ποσά.</text:span></text:p>
      <text:p text:style-name="P363"><text:span text:style-name="T363_1">3.<text:s/>Σε<text:s/>εφαρμογή<text:s/>της,<text:s/>κατά<text:s/>την<text:s/>παράγραφο<text:s/>1<text:s/>του<text:s/>παρόντος,<text:s/>απόφασης<text:s/>της<text:s/>Βουλής<text:s/>περί<text:s/>αναστολής<text:s/>κάθε<text:s/>είδους<text:s/>κρατικής<text:s/>χρηματοδότησης<text:s/>και<text:s/>οικονομικής<text:s/>ενίσχυσης,<text:s/>καθώς<text:s/>και<text:s/>στην<text:s/>περίπτωση<text:s/>της<text:s/>κατά<text:s/>την<text:s/>παράγραφο<text:s/>2<text:s/>άρσης<text:s/>αυτής,<text:s/>εκδίδεται<text:s/>κοινή<text:s/>απόφαση<text:s/>των<text:s/>Υπουργών<text:s/>Εσωτερικών,<text:s/>Δικαιοσύνης,<text:s/>Διαφάνειας<text:s/>και<text:s/>Ανθρωπίνων<text:s/>Δικαιωμάτων<text:s/>και<text:s/>Οικονομικών.<text:s/>Για<text:s/>την<text:s/>εφαρμογή<text:s/>του<text:s/>παρόντος<text:s/>άρθρου,<text:s/>η<text:s/>Εισαγγελία<text:s/>του<text:s/>Αρείου<text:s/>Πάγου<text:s/>ενημερώνει<text:s/>σχετικώς<text:s/>τους<text:s/>συναρμόδι-<text:s/>ους<text:s/>Υπουργούς.»</text:span></text:p>
      <text:h text:style-name="P364" text:outline-level="6"><text:span text:style-name="T364_1">Άρθρο<text:s/>24</text:span></text:h>
      <text:p text:style-name="P365"><text:span text:style-name="T365_1">1.</text:span><text:span text:style-name="T365_2"><text:s/>Οι<text:s/>παράγραφοι<text:s/>1<text:s/>και<text:s/>2<text:s/>του<text:s/>άρθρου<text:s/>15<text:s/>του<text:s/>ν.<text:s/>4173/<text:s/>2013<text:s/>(Α΄<text:s/>169)<text:s/>αντικαθίστανται<text:s/>ως<text:s/>εξής:</text:span></text:p>
      <text:p text:style-name="P366"><text:span text:style-name="T366_1">«1.<text:s/>Η<text:s/>ΝΕΡΙΤ-Α.Ε.<text:s/>προσλαμβάνει<text:s/>το<text:s/>προσωπικό<text:s/>της<text:s/>με<text:s/>συμβάσεις<text:s/>εργασίας<text:s/>αορίστου<text:s/>ή<text:s/>ορισμένου<text:s/>χρόνου<text:s/>και<text:s/>με<text:s/>συμβάσεις<text:s/>έμμισθης<text:s/>εντολής,<text:s/>μετά<text:s/>από<text:s/>δημοσίευση<text:s/>προκήρυξης<text:s/>και<text:s/>τήρηση<text:s/>των<text:s/>αρχών<text:s/>της<text:s/>διαφάνειας,<text:s/>της<text:s/>αξιοκρατίας<text:s/>και<text:s/>της<text:s/>ισότητας,<text:s/>σύμφωνα<text:s/>με<text:s/>την<text:s/>ισχύουσα<text:s/>κάθε<text:s/>φορά<text:s/>νομοθεσία.<text:s/>Για<text:s/>το<text:s/>βαθμολογικό<text:s/>και<text:s/>μισθολογικό<text:s/>καθεστώς<text:s/>της<text:s/>παρούσας<text:s/>παραγράφου<text:s/>εφαρμόζονται<text:s/>οι<text:s/>διατάξεις<text:s/>της<text:s/>περίπτωσης<text:s/>12<text:s/>της<text:s/>υπο-<text:s/>παραγράφου<text:s/>Γ1<text:s/>της<text:s/>παραγράφου<text:s/>Γ<text:s/>του<text:s/>πρώτου<text:s/>άρθρου<text:s/>του<text:s/>ν.<text:s/>4093/2012.</text:span></text:p>
      <text:p text:style-name="P367"><text:span text:style-name="T367_1">2.<text:s/>Επιτρέπεται<text:s/>ύστερα<text:s/>από<text:s/>πρόταση<text:s/>του<text:s/>Προέδρου<text:s/>και<text:s/>Διευθύνοντος<text:s/>Συμβούλου<text:s/>της<text:s/>ΝΕΡΙΤ-Α.Ε.,<text:s/>η<text:s/>ανάθεση<text:s/>έργου<text:s/>ή<text:s/>παροχής<text:s/>ανεξάρτητων<text:s/>υπηρεσιών<text:s/>σε<text:s/>φυσικό<text:s/>πρόσωπο<text:s/>ή<text:s/>κοινοπραξία<text:s/>φυσικών<text:s/>προσώπων,<text:s/>για<text:s/>την<text:s/>παραγωγή<text:s/>ή<text:s/>την<text:s/>επεξεργασία<text:s/>ή<text:s/>την<text:s/>παρουσίαση<text:s/>συγκεκριμένου<text:s/>ραδιοτηλεοπτικού<text:s/>ή<text:s/>διαδικτυακού<text:s/>προϊόντος,<text:s/>εφόσον<text:s/>το<text:s/>πρόσωπο<text:s/>με<text:s/>το<text:s/>οποίο<text:s/>συνάπτεται<text:s/>η<text:s/>σύμβαση<text:s/>είναι<text:s/>δημοσιογράφος,<text:s/>καλλιτέχνης<text:s/>κάθε<text:s/>ειδικότητας,<text:s/>ή<text:s/>τεχνικός<text:s/>ή<text:s/>επιστήμονας<text:s/>υψηλής<text:s/>εξειδίκευσης.</text:span></text:p>
      <text:p text:style-name="P368"><text:span text:style-name="T368_1">Στις<text:s/>συμβάσεις<text:s/>της<text:s/>παρούσας<text:s/>παραγράφου,<text:s/>δεν<text:s/>εφαρμόζονται<text:s/>οι<text:s/>διατάξεις<text:s/>του<text:s/>πρώτου<text:s/>εδαφίου<text:s/>της<text:s/>παραγράφου<text:s/>1,<text:s/>της<text:s/>περίπτωσης<text:s/>β΄<text:s/>της<text:s/>παραγράφου<text:s/>2<text:s/>και<text:s/>των<text:s/>παραγράφων<text:s/>3<text:s/>και<text:s/>6,<text:s/>του<text:s/>άρθρου<text:s/>6<text:s/>του<text:s/>ν.<text:s/>2527/1997<text:s/>(Α΄<text:s/>206).»</text:span></text:p>
      <text:p text:style-name="P369"><text:span text:style-name="T369_1">2.</text:span><text:span text:style-name="T369_2"><text:s/>Ο<text:s/>Ειδικός<text:s/>Λογαριασμός<text:s/>που<text:s/>συστάθηκε<text:s/>με<text:s/>τις<text:s/>διατάξεις<text:s/>του<text:s/>άρθρου<text:s/>4Β<text:s/>της<text:s/>υπ’<text:s/>αριθμ.<text:s/>ΟΙΚ.02/11.6.2013<text:s/>κοινής<text:s/>υπουργικής<text:s/>απόφασης,<text:s/>όπως<text:s/>αυτό<text:s/>προστέθηκε<text:s/>με<text:s/>το<text:s/>άρθρο<text:s/>τέταρτο<text:s/>της<text:s/>υπ’<text:s/>αριθμ.<text:s/>ΟΙΚ.<text:s/>06/8.7.2013<text:s/>όμοιας<text:s/>(Β΄<text:s/>1675)<text:s/>για<text:s/>την<text:s/>παρακολούθηση<text:s/>και<text:s/>διαχείριση<text:s/>του<text:s/>ενεργητικού<text:s/>και<text:s/>παθητικού<text:s/>της<text:s/>ΕΡΤ<text:s/>Α.Ε.<text:s/>και<text:s/>των<text:s/>θυγατρικών<text:s/>της,<text:s/>που<text:s/>μεταβιβάσθηκαν<text:s/>στο<text:s/>Ελληνικό<text:s/>Δημόσιο,<text:s/>θεωρείται<text:s/>ότι<text:s/>συστάθηκε<text:s/>νόμιμα<text:s/>από<text:s/>τις<text:s/>8<text:s/>Ιουλίου<text:s/>2013,<text:s/>ημερομηνία<text:s/>σύστασής<text:s/>του.</text:span></text:p>
      <text:p text:style-name="P370"><text:span text:style-name="T370_1">3.</text:span><text:span text:style-name="T370_2"><text:s/>Στο<text:s/>τέλος<text:s/>της<text:s/>παραγράφου<text:s/>3<text:s/>του<text:s/>άρθρου<text:s/>4Α<text:s/>της<text:s/>υπ’<text:s/>αριθμ.<text:s/>ΟΙΚ.02/11.6.2013<text:s/>(Β΄1414)<text:s/>κοινής<text:s/>υπουργικής<text:s/>απόφασης,<text:s/>όπως<text:s/>τροποποιήθηκε<text:s/>και<text:s/>ισχύει,<text:s/>προστίθενται<text:s/>εδάφια<text:s/>ως<text:s/>εξής:</text:span></text:p>
      <text:p text:style-name="P371"><text:span text:style-name="T371_1">«Ως<text:s/>ανάγκες<text:s/>της<text:s/>διαχείρισης<text:s/>για<text:s/>την<text:s/>εφαρμογή<text:s/>της<text:s/>παρούσας<text:s/>και<text:s/>της<text:s/>προηγουμένης<text:s/>παραγράφου<text:s/>λογίζονται<text:s/>και<text:s/>συμβάσεις<text:s/>έργου,<text:s/>παροχής<text:s/>υπηρεσιών,<text:s/>προμήθειας<text:s/>αγαθών<text:s/>και<text:s/>ραδιοτηλεοπτικού<text:s/>προγράμματος,<text:s/>οι<text:s/>οποίες<text:s/>κρίνονται<text:s/>απαραίτητες<text:s/>για<text:s/>την<text:s/>πλήρη<text:s/>λειτουργία<text:s/>του<text:s/>νέου<text:s/>ραδιοτηλεοπτικού<text:s/>φορέα.<text:s/>Το<text:s/>ραδιοφωνικό<text:s/>και<text:s/>τηλεοπτικό<text:s/>πρόγραμμα<text:s/>που<text:s/>παράγεται,<text:s/>αποκτάται<text:s/>ή<text:s/>μεταδίδεται<text:s/>με<text:s/>ευθύνη<text:s/>του<text:s/>ειδικού<text:s/>διαχειριστή,<text:s/>μέχρι<text:s/>την<text:s/>πλήρη<text:s/>λειτουργία<text:s/>του<text:s/>νέου<text:s/>φορέα,<text:s/>καθορίζεται<text:s/>με<text:s/>τη<text:s/>σύμφωνη<text:s/>γνώμη<text:s/>του<text:s/>Προέδρου<text:s/>και<text:s/>Διευθύνοντος<text:s/>Συμβούλου<text:s/>του.</text:span></text:p>
      <text:p text:style-name="P372"><text:span text:style-name="T372_1">Η<text:s/>διάταξη<text:s/>της<text:s/>περίπτωσης<text:s/>α΄<text:s/>της<text:s/>παραγράφου<text:s/>4<text:s/>του<text:s/>άρθρου<text:s/>7<text:s/>του<text:s/>Γενικού<text:s/>Κανονισμού<text:s/>Προσωπικού<text:s/>(Β΄<text:s/>283/20.4.1989)<text:s/>της<text:s/>καταργηθείσας<text:s/>ΕΡΤ<text:s/>Α.Ε.<text:s/>εφαρμόζεται<text:s/>για<text:s/>τον<text:s/>ειδικό<text:s/>διαχειριστή.»</text:span></text:p>
      <text:p text:style-name="P373"><text:span text:style-name="T373_1">4.</text:span><text:span text:style-name="T373_2"><text:s/>Στο<text:s/>άρθρο<text:s/>4α<text:s/>της<text:s/>υπ’<text:s/>αριθμ.<text:s/>ΟΙΚ.02/11.6.2013<text:s/>κοινής<text:s/>υπουργικής<text:s/>απόφασης,<text:s/>όπως<text:s/>τροποποιήθηκε<text:s/>και<text:s/>ισχύει,<text:s/>προστίθεται,<text:s/>από<text:s/>την<text:s/>έναρξη<text:s/>ισχύος<text:s/>της<text:s/>υπ’<text:s/>αριθμ.<text:s/>ΟΙΚ.03/12.6.2013<text:s/>κοινής<text:s/>υπουργικής<text:s/>απόφασης<text:s/>(Β΄<text:s/>1423),<text:s/>παράγραφος<text:s/>7<text:s/>ως<text:s/>εξής:</text:span></text:p>
      <text:p text:style-name="P374"><text:span text:style-name="T374_1">«7.<text:s/>Οι<text:s/>συμβάσεις<text:s/>του<text:s/>προσωπικού<text:s/>που<text:s/>προσλαμβάνεται,<text:s/>σύμφωνα<text:s/>με<text:s/>την<text:s/>παράγραφο<text:s/>3<text:s/>του<text:s/>παρόντος<text:s/>άρθρου<text:s/>και<text:s/>την<text:s/>περίπτωση<text:s/>ιε΄<text:s/>της<text:s/>παρ.<text:s/>2<text:s/>του<text:s/>άρθρου</text:span></text:p>
      <text:p text:style-name="P375"><text:span text:style-name="T375_1">14<text:s/>του<text:s/>ν.<text:s/>2190/1994<text:s/>όπως<text:s/>ισχύει,<text:s/>μέχρι<text:s/>την<text:s/>πλήρη<text:s/>λειτουργία<text:s/>του<text:s/>νέου<text:s/>ραδιοτηλεοπτικού<text:s/>φορέα,<text:s/>επιτρέπεται<text:s/>να<text:s/>παρατείνονται<text:s/>για<text:s/>χρονικό<text:s/>διάστημα<text:s/>όχι<text:s/>μεγαλύτερο<text:s/>της<text:s/>αρχικής<text:s/>διάρκειας<text:s/>της<text:s/>σύμβασης,<text:s/>μία<text:s/>ή<text:s/>περισσότερες<text:s/>φορές,<text:s/>μέχρι<text:s/>την<text:s/>πλήρη<text:s/>λειτουργία<text:s/>του<text:s/>νέου<text:s/>ραδιοτηλεοπτικού<text:s/>φορέα<text:s/>και,<text:s/>σε<text:s/>κάθε<text:s/>περίπτωση,<text:s/>για<text:s/>συνολικό<text:s/>χρονικό<text:s/>διάστημα<text:s/>μέχρι<text:s/>δέκα<text:s/>(10)<text:s/>μήνες<text:s/>από<text:s/>την<text:s/>ημερομηνία<text:s/>της<text:s/>πρώτης<text:s/>πρόσληψης.<text:s/>Μετατροπή<text:s/>των<text:s/>ανωτέρω<text:s/>συμβάσεων<text:s/>σε<text:s/>αορίστου<text:s/>χρόνου,<text:s/>καθώς<text:s/>και<text:s/>παράτασή<text:s/>τους<text:s/>για<text:s/>μεγαλύτερο<text:s/>συνολικά<text:s/>χρονικό<text:s/>διάστημα<text:s/>είναι<text:s/>αυτοδικαίως<text:s/>άκυρη.»</text:span></text:p>
      <text:p text:style-name="P376"><text:span text:style-name="T376_1">5.</text:span><text:span text:style-name="T376_2"><text:s/>Το<text:s/>τέταρτο<text:s/>εδάφιο<text:s/>της<text:s/>παραγράφου<text:s/>4<text:s/>του<text:s/>άρθρου<text:s/>4Β<text:s/>της<text:s/>υπ’<text:s/>αριθμ.<text:s/>ΟΙΚ.02/11.6.2013<text:s/>κοινής<text:s/>υπουργικής<text:s/>απόφασης,<text:s/>όπως<text:s/>η<text:s/>παράγραφος<text:s/>αυτή<text:s/>συμπληρώθηκε<text:s/>με<text:s/>την<text:s/>παράγραφο<text:s/>3α<text:s/>του<text:s/>άρθρου<text:s/>92<text:s/>του<text:s/>ν.<text:s/>4182/2013<text:s/>(Α΄<text:s/>185),<text:s/>αντικαθίσταται<text:s/>με<text:s/>νέα<text:s/>εδάφια<text:s/>ως<text:s/>εξής:</text:span></text:p>
      <text:p text:style-name="P377"><text:span text:style-name="T377_1">«Με<text:s/>απόφαση<text:s/>του<text:s/>ειδικού<text:s/>διαχειριστή<text:s/>που<text:s/>ανακαλείται<text:s/>ελεύθερα,<text:s/>ανατίθενται<text:s/>καθήκοντα<text:s/>προϊσταμένων<text:s/>με<text:s/>βάση<text:s/>οργανόγραμμα<text:s/>του<text:s/>προσωπικού<text:s/>ορισμένου<text:s/>χρόνου<text:s/>που<text:s/>απαιτείται<text:s/>για<text:s/>τις<text:s/>ανάγκες<text:s/>της<text:s/>διαχείρισης,<text:s/>το<text:s/>οποίο<text:s/>δημοσιεύεται<text:s/>στην<text:s/>Εφημερίδα<text:s/>της<text:s/>Κυβερνήσεως.<text:s/>Σε<text:s/>όσους<text:s/>και<text:s/>για<text:s/>όσο<text:s/>χρόνο<text:s/>ανατίθενται<text:s/>τέτοια<text:s/>καθήκοντα,<text:s/>εφαρμόζεται<text:s/>ανάλογα<text:s/>η<text:s/>διάταξη<text:s/>του<text:s/>άρθρου<text:s/>18<text:s/>του<text:s/>ν.<text:s/>4024/2011<text:s/>(Α΄<text:s/>226).»</text:span></text:p>
      <text:p text:style-name="P378"><text:span text:style-name="T378_1">6.</text:span><text:span text:style-name="T378_2"><text:s/>Στο<text:s/>άρθρο<text:s/>6<text:s/>της<text:s/>υπ’<text:s/>αριθμ.<text:s/>ΟΙΚ.02/11.6.2013<text:s/>κοινής<text:s/>υπουργικής<text:s/>απόφασης,<text:s/>προστίθεται<text:s/>τελευταίο<text:s/>εδάφιο<text:s/>ως<text:s/>εξής:</text:span></text:p>
      <text:p text:style-name="P379"><text:span text:style-name="T379_1">«Όπου<text:s/>στις<text:s/>διατάξεις<text:s/>της<text:s/>παρούσας<text:s/>απόφασης<text:s/>προ-<text:s/>βλέπεται<text:s/>η<text:s/>έναρξη<text:s/>πλήρους<text:s/>λειτουργίας<text:s/>του<text:s/>νέου<text:s/>ραδιοτηλεοπτικού<text:s/>φορέα,<text:s/>νοείται<text:s/>η<text:s/>πλήρης<text:s/>λειτουργία<text:s/>του<text:s/>ραδιοτηλεοπτικού<text:s/>φορέα<text:s/>που<text:s/>προβλέπεται<text:s/>στο<text:s/>ν.<text:s/>4173/<text:s/>2013<text:s/>(Α΄169),<text:s/>η<text:s/>οποία<text:s/>διαπιστώνεται<text:s/>με<text:s/>κοινή<text:s/>απόφαση<text:s/>του<text:s/>Υφυπουργού<text:s/>στον<text:s/>Πρωθυπουργό<text:s/>για<text:s/>τη<text:s/>Δημόσια<text:s/>Ραδιοτηλεόραση<text:s/>και<text:s/>του<text:s/>Υπουργού<text:s/>Οικονομικών,<text:s/>που<text:s/>δημοσιεύεται<text:s/>στην<text:s/>Εφημερίδα<text:s/>της<text:s/>Κυβερνήσεως.»</text:span></text:p>
      <text:h text:style-name="P380" text:outline-level="6"><text:span text:style-name="T380_1">Άρθρο<text:s/>25</text:span></text:h>
      <text:h text:style-name="P381" text:outline-level="6"><text:span text:style-name="T381_1">Θέματα<text:s/>Πρωτοβάθμιας<text:s/>και<text:s/>ΔευτεροβάθμιαςΔημόσιας<text:s/>Εκπαίδευσης<text:s/>και<text:s/>άλλες<text:s/>διατάξεις</text:span></text:h>
      <text:p text:style-name="P382"><text:span text:style-name="T382_1">Παράγραφος<text:s/>1</text:span></text:p>
      <text:p text:style-name="P383"><text:span text:style-name="T383_1">Βιβλίο<text:s/>Παρουσίας<text:s/>Προσωπικού<text:s/>και<text:s/>Ατομικό<text:s/>ΔελτίοΠαρουσίας<text:s/>Προσωπικού<text:s/>και<text:s/>άλλες<text:s/>διατάξεις</text:span></text:p>
      <text:p text:style-name="P384"><text:span text:style-name="T384_1">1.</text:span><text:span text:style-name="T384_2"><text:s/>Ο<text:s/>Διευθυντής<text:s/>κάθε<text:s/>σχολικής<text:s/>μονάδας<text:s/>και<text:s/>ο<text:s/>προϊστάμενος<text:s/>κάθε<text:s/>άλλης<text:s/>υπηρεσιακής<text:s/>μονάδας<text:s/>του<text:s/>Υπουργείου<text:s/>Παιδείας<text:s/>και<text:s/>Θρησκευμάτων<text:s/>είναι<text:s/>αρμόδιος<text:s/>και<text:s/>υπεύθυνος<text:s/>για<text:s/>την<text:s/>καθημερινή<text:s/>τήρηση<text:s/>και<text:s/>σύνταξη<text:s/>«Βιβλίου<text:s/>Παρουσίας<text:s/>Προσωπικού»<text:s/>(Β.Π.Π.)<text:s/>για<text:s/>τους<text:s/>εκπαιδευτικούς<text:s/>της<text:s/>Πρωτοβάθμιας<text:s/>και<text:s/>Δευτεροβάθμιας<text:s/>Δημόσιας<text:s/>Εκπαίδευσης<text:s/>που<text:s/>απασχολούνται<text:s/>με<text:s/>οποιαδήποτε<text:s/>φύσεως<text:s/>σχέση<text:s/>σε<text:s/>αυτή.<text:s/>Το<text:s/>εκπαιδευτικό<text:s/>προσωπικό<text:s/>της<text:s/>σχολικής<text:s/>ή<text:s/>υπηρεσιακής<text:s/>μονάδας<text:s/>είναι<text:s/>υπεύθυνο<text:s/>για<text:s/>την<text:s/>καθημερινή<text:s/>τήρηση<text:s/>και<text:s/>σύνταξη<text:s/>του<text:s/>«Ατομικού<text:s/>Δελτίου<text:s/>Παρουσίας<text:s/>Προσωπικού»<text:s/>(Α.Δ.Π.Π.).</text:span></text:p>
      <text:p text:style-name="P385"><text:span text:style-name="T385_1">2.</text:span><text:span text:style-name="T385_2"><text:s/>Στο<text:s/>Β.Π.Π.<text:s/>και<text:s/>Α.Δ.Π.Π.<text:s/>αναγράφονται<text:s/>ιδίως<text:s/>τα<text:s/>ακόλουθα<text:s/>στοιχεία:<text:s/>ημερομηνία<text:s/>και<text:s/>χρονολογία,<text:s/>ονοματεπώνυμο<text:s/>εκπαιδευτικού,<text:s/>ωράριο<text:s/>εργασίας<text:s/>(ώρα<text:s/>άφιξης<text:s/>και<text:s/>ώρα<text:s/>αναχώρησης),<text:s/>οι<text:s/>απόντες<text:s/>εκπαιδευτικοί,<text:s/>είδος<text:s/>απουσίας<text:s/>(ολιγόωρη<text:s/>ή<text:s/>ολοήμερη),<text:s/>καθώς<text:s/>και<text:s/>κάθε<text:s/>άλλο<text:s/>αναγκαίο<text:s/>στοιχείο.</text:span></text:p>
      <text:p text:style-name="P386"><text:span text:style-name="T386_1">3.</text:span><text:span text:style-name="T386_2"><text:s/>Σε<text:s/>καθημερινή<text:s/>βάση,<text:s/>από<text:s/>τον<text:s/>Διευθυντή<text:s/>ή<text:s/>προϊστάμενο<text:s/>της<text:s/>σχολικής<text:s/>ή<text:s/>υπηρεσιακής<text:s/>μονάδας<text:s/>και<text:s/>με<text:s/>ευθύνη<text:s/>του,<text:s/>τα<text:s/>στοιχεία<text:s/>του<text:s/>Β.Π.Π.<text:s/>καταχωρούνται<text:s/>ηλεκτρονικά<text:s/>σε<text:s/>ειδικά<text:s/>διαμορφωμένο<text:s/>πληροφοριακό<text:s/>σύστημα<text:s/>του<text:s/>Υπουργείου<text:s/>Παιδείας<text:s/>και<text:s/>Θρησκευμάτων.</text:span></text:p>
      <text:p text:style-name="P387"><text:span text:style-name="T387_1">4.</text:span><text:span text:style-name="T387_2"><text:s/>Με<text:s/>απόφαση<text:s/>του<text:s/>Υπουργού<text:s/>Παιδείας<text:s/>και<text:s/>Θρησκευμάτων<text:s/>ρυθμίζεται<text:s/>η<text:s/>δημιουργία<text:s/>του<text:s/>ιστοχώρου<text:s/>φιλοξενίας<text:s/>του<text:s/>πληροφοριακού<text:s/>συστήματος,<text:s/>ο<text:s/>τρόπος<text:s/>πρόσβασης<text:s/>σε<text:s/>αυτό,<text:s/>ο<text:s/>τρόπος<text:s/>λειτουργίας<text:s/>αυτού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p text:style-name="P388"><text:span text:style-name="T388_1">5.</text:span><text:span text:style-name="T388_2"><text:s/>Η<text:s/>εξάντληση<text:s/>των<text:s/>ωρών<text:s/>του<text:s/>υποχρεωτικού<text:s/>διδακτικού<text:s/>ωραρίου<text:s/>των<text:s/>εκπαιδευτικών<text:s/>της<text:s/>Πρωτοβάθμιας<text:s/>και<text:s/>Δευτεροβάθμιας<text:s/>Δημόσιας<text:s/>Εκπαίδευσης<text:s/>πραγματοποιείται<text:s/>σε<text:s/>μια<text:s/>(1)<text:s/>έως<text:s/>και<text:s/>πέντε<text:s/>(5)<text:s/>όμορες<text:s/>σχολικές<text:s/>μονάδες,<text:s/>με<text:s/>απόφαση<text:s/>του<text:s/>οικείου<text:s/>Διευθυντή<text:s/>Εκπαίδευσης<text:s/>που<text:s/>εκδίδεται<text:s/>ύστερα<text:s/>από<text:s/>γνώμη<text:s/>του<text:s/>οικείου<text:s/>Υπηρεσιακού<text:s/>Συμβουλίου.</text:span></text:p>
      <text:p text:style-name="P389"><text:span text:style-name="T389_1">6.</text:span><text:span text:style-name="T389_2"><text:s/>Οι<text:s/>εκπαιδευτικοί<text:s/>που<text:s/>δεν<text:s/>συμπληρώνουν<text:s/>το<text:s/>υποχρεωτικό<text:s/>τους<text:s/>διδακτικό<text:s/>ωράριο<text:s/>μπορούν<text:s/>να<text:s/>απασχολούνται<text:s/>μέχρι<text:s/>και<text:s/>της<text:s/>συμπληρώσεως<text:s/>του<text:s/>υποχρεωτικού<text:s/>τους<text:s/>διδακτικού<text:s/>ωραρίου:<text:s/>α)<text:s/>σε<text:s/>ενδοσχολικές<text:s/>δραστηριότητες,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και<text:s/>β)<text:s/>σε<text:s/>υπηρεσίες<text:s/>διοίκησης<text:s/>της<text:s/>εκπαίδευσης,<text:s/>στο<text:s/>σχολείο<text:s/>που<text:s/>υπηρετούν<text:s/>ή<text:s/>σε<text:s/>άλλο<text:s/>σχολείο<text:s/>όμορο<text:s/>αυτού.<text:s/>Η<text:s/>ανωτέρω<text:s/>απασχόληση<text:s/>καθορίζεται<text:s/>με<text:s/>απόφαση<text:s/>του<text:s/>οικείου<text:s/>Περιφερειακού<text:s/>Διευθυντή<text:s/>Πρωτοβάθμιας<text:s/>και<text:s/>Δευτεροβάθμιας<text:s/>Εκπαίδευσης,<text:s/>η<text:s/>οποία<text:s/>εκδίδεται<text:s/>μετά<text:s/>από<text:s/>γνώμη<text:s/>του<text:s/>οικείου<text:s/>ΑΠΥΣΠΕ,<text:s/>ΑΠΥΣΔΕ.<text:s/>Η,<text:s/>κατά<text:s/>το<text:s/>προηγούμενο<text:s/>εδάφιο,<text:s/>απασχόληση<text:s/>θεωρείται<text:s/>ως<text:s/>χρόνος<text:s/>άσκησης<text:s/>διδακτικού<text:s/>έργου,<text:s/>με<text:s/>όλες<text:s/>τις<text:s/>απορ-<text:s/>ρέουσες<text:s/>από<text:s/>αυτό<text:s/>συνέπειες.</text:span></text:p>
      <text:p text:style-name="P390"><text:span text:style-name="T390_1">7.</text:span><text:span text:style-name="T390_2"><text:s/>Με<text:s/>απόφαση<text:s/>του<text:s/>Υπουργού<text:s/>Παιδείας<text:s/>και<text:s/>Θρησκευμάτων<text:s/>ρυθμίζεται<text:s/>κάθε<text:s/>ζήτημα<text:s/>για<text:s/>την<text:s/>εφαρμογή<text:s/>των<text:s/>διατάξεων<text:s/>της<text:s/>παρούσας<text:s/>παραγράφου.</text:span></text:p>
      <text:p text:style-name="P391"><text:span text:style-name="T391_1">Παράγραφος<text:s/>2</text:span></text:p>
      <text:p text:style-name="P392"><text:span text:style-name="T392_1">Παράταση<text:s/>Θητείας<text:s/>μελών<text:s/>Ολομελείας<text:s/>ΑΔΙΠ</text:span></text:p>
      <text:p text:style-name="P393"><text:span text:style-name="T393_1">Έως<text:s/>τη<text:s/>συγκρότηση<text:s/>του<text:s/>Συμβουλίου<text:s/>που<text:s/>προβλέπεται<text:s/>στο<text:s/>άρθρο<text:s/>67<text:s/>του<text:s/>ν.<text:s/>4009/2011<text:s/>(Α΄<text:s/>195)<text:s/>παρατείνεται<text:s/>η<text:s/>θητεία<text:s/>των<text:s/>μελών<text:s/>της<text:s/>Ολομέλειας<text:s/>με<text:s/>τη<text:s/>σύνθεσή<text:s/>της<text:s/>κατά<text:s/>τις<text:s/>31.8.2012<text:s/>και<text:s/>επαναφέρεται<text:s/>σε<text:s/>ισχύ<text:s/>το<text:s/>άρθρο<text:s/>11<text:s/>του<text:s/>ν.<text:s/>3374/2005<text:s/>(Α<text:s/>189),<text:s/>όπως<text:s/>αυτό<text:s/>τροποποιήθηκε<text:s/>με<text:s/>την<text:s/>περίπτωση<text:s/>ιβ΄<text:s/>του<text:s/>άρθρου<text:s/>38<text:s/>του<text:s/>ν.<text:s/>3848/2010<text:s/>(Α΄<text:s/>71).<text:s/>Η<text:s/>εν<text:s/>λόγω<text:s/>παράταση<text:s/>ισχύει<text:s/>έως<text:s/>τις<text:s/>30.6.2014<text:s/>κατά<text:s/>μέγιστο<text:s/>και<text:s/>ισχύει<text:s/>και<text:s/>για<text:s/>τα<text:s/>μέλη<text:s/>που<text:s/>έχουν<text:s/>συ-<text:s/>νταξιοδοτηθεί<text:s/>ή<text:s/>πρόκειται<text:s/>να<text:s/>συνταξιοδοτηθούν<text:s/>από<text:s/>την<text:s/>οργανική<text:s/>τους<text:s/>θέση<text:s/>έως<text:s/>την<text:s/>ανωτέρω<text:s/>ημερομηνία.</text:span></text:p>
      <text:p text:style-name="P394"><text:span text:style-name="T394_1">Παράγραφος<text:s/>3</text:span></text:p>
      <text:p text:style-name="P395"><text:span text:style-name="T395_1">Άλλα<text:s/>θέματα<text:s/>Εκπαιδευτικών<text:s/>Δημόσιας<text:s/>Εκπαίδευσης</text:span></text:p>
      <text:p text:style-name="P396"><text:span text:style-name="T396_1">1.</text:span><text:span text:style-name="T396_2"><text:s/>Οι<text:s/>αναπληρωτές<text:s/>εκπαιδευτικοί<text:s/>της<text:s/>Πρωτοβάθμιας<text:s/>και<text:s/>Δευτεροβάθμιας<text:s/>Εκπαίδευσης<text:s/>μπορούν<text:s/>να<text:s/>τοποθετούνται<text:s/>με<text:s/>απόφαση<text:s/>του<text:s/>Περιφερειακού<text:s/>Διευθυντή<text:s/>Πρωτοβάθμιας<text:s/>και<text:s/>Δευτεροβάθμιας<text:s/>Εκπαίδευσης<text:s/>σε<text:s/>άλλη<text:s/>περιοχή<text:s/>πρόσληψης<text:s/>από<text:s/>αυτή<text:s/>που<text:s/>τοποθετήθηκαν<text:s/>και<text:s/>εντός<text:s/>της<text:s/>ίδιας<text:s/>Περιφερειακής<text:s/>Διεύθυνσης,<text:s/>για<text:s/>το<text:s/>σχολικό<text:s/>έτος<text:s/>2013<text:s/>-<text:s/>2014.</text:span></text:p>
      <text:p text:style-name="P397"><text:span text:style-name="T397_1">2.</text:span><text:span text:style-name="T397_2"><text:s/>Η<text:s/>ρύθμιση<text:s/>της<text:s/>παρ.<text:s/>9<text:s/>του<text:s/>άρθρου<text:s/>82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<text:s/>εφαρμόζεται<text:s/>και<text:s/>στις<text:s/>περιπτώσεις<text:s/>μετάταξης<text:s/>εκπαιδευτικών<text:s/>πρωτοβάθμιας<text:s/>και<text:s/>δευτεροβάθμιας<text:s/>δημόσιας<text:s/>εκπαίδευσης<text:s/>δυνάμει<text:s/>των<text:s/>διατάξεων<text:s/>της<text:s/>υποπαραγράφου<text:s/>Ζ.1<text:s/>της<text:s/>παρ.<text:s/>Ζ΄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<text:s/>2012<text:s/>και<text:s/>του<text:s/>Μεσοπρόθεσμου<text:s/>Πλαισίου<text:s/>Δημοσιονομικής<text:s/>Στρατηγικής<text:s/>2013-2016»<text:s/>(Α΄<text:s/>222).<text:s/>Η<text:s/>ισχύς<text:s/>της<text:s/>παρούσας<text:s/>διάταξης<text:s/>άρ-<text:s/>χεται<text:s/>από<text:s/>την<text:s/>ημερομηνία<text:s/>δημοσίευσης<text:s/>του<text:s/>ν.<text:s/>4172/2013.</text:span></text:p>
      <text:p text:style-name="P398"><text:span text:style-name="T398_1">Παράγραφος<text:s/>4</text:span></text:p>
      <text:p text:style-name="P399"><text:span text:style-name="T399_1">Αποσπάσεις<text:s/>διοικητικών<text:s/>υπαλλήλων<text:s/>και<text:s/>εκπαιδευτικώνσε<text:s/>Δ.Δ.Β.Μ.,<text:s/>Σ.Ε.Κ.,<text:s/>Ι.Ε.Κ.<text:s/>και<text:s/>Σ.Δ.Ε.</text:span></text:p>
      <text:p text:style-name="P400"><text:span text:style-name="T400_1">Διοικητικοί<text:s/>υπάλληλοι<text:s/>ή<text:s/>αποσπασμένοι<text:s/>εκπαιδευτικοί<text:s/>υπηρετούντες<text:s/>σε<text:s/>Περιφερειακές<text:s/>Διευθύνσεις<text:s/>Πρωτοβάθμιας<text:s/>και<text:s/>Δευτεροβάθμιας<text:s/>Εκπαίδευσης<text:s/>ή<text:s/>Διευθύνσεις<text:s/>Εκπαίδευσης,<text:s/>δύνανται<text:s/>με<text:s/>απόφαση<text:s/>του<text:s/>οικείου<text:s/>Περιφερειακού<text:s/>Διευθυντή<text:s/>Πρωτοβάθμιας<text:s/>και<text:s/>Δευτεροβάθμιας<text:s/>Εκπαίδευσης<text:s/>να<text:s/>αποσπώνται<text:s/>για<text:s/>την<text:s/>άσκηση<text:s/>διοικητικού<text:s/>έργου<text:s/>σε<text:s/>Δ.Δ.Β.Μ.,<text:s/>Σ.Ε.Κ.,<text:s/>Ι.Ε.Κ.<text:s/>και<text:s/>Σ.Δ.Ε.<text:s/>εντός<text:s/>της<text:s/>ίδιας<text:s/>Περιφερειακής<text:s/>Διεύθυνσης<text:s/>Πρωτοβάθμιας<text:s/>και<text:s/>Δευτεροβάθμιας<text:s/>Εκπαίδευσης.<text:s/>Η<text:s/>απόσπαση<text:s/>διαρκεί<text:s/>για<text:s/>ένα<text:s/>(1)<text:s/>έτος<text:s/>και<text:s/>δύναται<text:s/>να<text:s/>ανανεώνεται<text:s/>έως<text:s/>τρεις<text:s/>(3)<text:s/>φορές.</text:span></text:p>
      <text:p text:style-name="P401"><text:span text:style-name="T401_1">Παράγραφος<text:s/>5</text:span></text:p>
      <text:p text:style-name="P402"><text:span text:style-name="T402_1">Θέματα<text:s/>Ειδικοτήτων<text:s/>Ι.Ε.Κ.<text:s/>και<text:s/>ΕΠΑ.Λ.</text:span></text:p>
      <text:p text:style-name="P403"><text:span text:style-name="T403_1">1.</text:span><text:span text:style-name="T403_2"><text:s/>Στην<text:s/>περίπτωση<text:s/>δ΄της<text:s/>παρ.<text:s/>1<text:s/>του<text:s/>άρθρου<text:s/>24<text:s/>του<text:s/>ν.<text:s/>4186/2013<text:s/>(Α΄193)<text:s/>προστίθενται<text:s/>στοιχεία<text:s/>25<text:s/>και<text:s/>26<text:s/>ως<text:s/>εξής:</text:span></text:p>
      <text:p text:style-name="P404"><text:span text:style-name="T404_1">«25.<text:s/>Τεχνικός<text:s/>Κοσμήματος<text:s/>Παραγωγής,<text:s/>26.<text:s/>Τεχνικός<text:s/>Χειροποίητου<text:s/>Κοσμήματος<text:s/>και<text:s/>Σχεδιασμού<text:s/>Κοσμήματος».</text:span></text:p>
      <text:p text:style-name="P405"><text:span text:style-name="T405_1">2.</text:span><text:span text:style-name="T405_2"><text:s/>Στην<text:s/>περίπτωση<text:s/>η΄της<text:s/>παρ.<text:s/>1<text:s/>του<text:s/>άρθρου<text:s/>24<text:s/>του<text:s/>ν.<text:s/>4186/2013<text:s/>(Α’<text:s/>193)<text:s/>προστίθεται<text:s/>στοιχείο<text:s/>10<text:s/>ως<text:s/>εξής:</text:span></text:p>
      <text:p text:style-name="P406"><text:span text:style-name="T406_1">«10.<text:s/>Τεχνικός<text:s/>Χειριστής<text:s/>Η/Υ<text:s/>και<text:s/>τηλεφωνικών<text:s/>κέντρων,<text:s/>παροχής<text:s/>πληροφοριών<text:s/>και<text:s/>εξυπηρέτησης<text:s/>πελατών<text:s/>αποκλειστικά<text:s/>για<text:s/>τυφλούς<text:s/>και<text:s/>άτομα<text:s/>με<text:s/>προβλήματα<text:s/>όρασης».</text:span></text:p>
      <text:p text:style-name="P407"><text:span text:style-name="T407_1">3.</text:span><text:span text:style-name="T407_2"><text:s/>Οι<text:s/>ειδικότητες<text:s/>του<text:s/>Τομέα<text:s/>Ηλεκτρολογίας,<text:s/>Ηλεκτρονικής<text:s/>και<text:s/>Αυτοματισμού<text:s/>της<text:s/>Ομάδας<text:s/>Προσανατολισμού<text:s/>Τεχνολογικών<text:s/>Εφαρμογών<text:s/>του<text:s/>άρθρου<text:s/>8<text:s/>του<text:s/>ν.<text:s/>4186/<text:s/>2013<text:s/>αντικαθίστανται<text:s/>ως<text:s/>εξής:</text:span></text:p>
      <text:p text:style-name="P408"><text:span text:style-name="T408_1">«1.<text:s/>Τεχνικός<text:s/>Ηλεκτρονικών<text:s/>και<text:s/>Υπολογιστικών<text:s/>Συστημάτων,<text:s/>Εγκαταστάσεων<text:s/>2.<text:s/>Τεχνικός<text:s/>Ηλεκτρολογικών<text:s/>Συστημάτων,<text:s/>Εγκαταστάσεων<text:s/>και<text:s/>Δικτύων<text:s/>3.<text:s/>Τεχνικός<text:s/>Αυτοματισμού<text:s/>4.<text:s/>Τεχνικός<text:s/>Δικτύων<text:s/>και<text:s/>Τηλεπικοινωνιών».</text:span></text:p>
      <text:p text:style-name="P409"><text:span text:style-name="T409_1">4.</text:span><text:span text:style-name="T409_2"><text:s/>Κατά<text:s/>την<text:s/>πρώτη<text:s/>εφαρμογή<text:s/>των<text:s/>διατάξεων<text:s/>του<text:s/>ν.<text:s/>4186/2013,<text:s/>με<text:s/>απόφαση<text:s/>του<text:s/>Υπουργού<text:s/>Παιδείας<text:s/>και<text:s/>Θρησκευμάτων<text:s/>καθορίζεται<text:s/>ο<text:s/>τρόπος,<text:s/>ο<text:s/>χρόνος,<text:s/>η<text:s/>διαδικασία,<text:s/>τα<text:s/>κριτήρια<text:s/>επιλογής<text:s/>και<text:s/>κάθε<text:s/>άλλη<text:s/>αναγκαία<text:s/>λεπτομέρεια<text:s/>για<text:s/>την<text:s/>επιλογή<text:s/>των<text:s/>εκπαιδευτών<text:s/>ενηλίκων,<text:s/>καθώς<text:s/>και<text:s/>ο<text:s/>τρόπος<text:s/>και<text:s/>η<text:s/>διαδικασία<text:s/>εγγραφών<text:s/>και<text:s/>μετεγγραφών<text:s/>των<text:s/>σπουδαστών,<text:s/>η<text:s/>έναρξη<text:s/>και<text:s/>η<text:s/>λήξη<text:s/>του<text:s/>διδακτικού<text:s/>έτους<text:s/>και<text:s/>τα<text:s/>προγράμματα<text:s/>σπουδών.<text:s/>Η<text:s/>ισχύς<text:s/>της<text:s/>παρούσας<text:s/>περίπτωσης<text:s/>άρχεται<text:s/>την<text:s/>1η<text:s/>Οκτωβρίου<text:s/>2013.</text:span></text:p>
      <text:p text:style-name="P410"><text:span text:style-name="T410_1">Παράγραφος<text:s/>6</text:span></text:p>
      <text:p text:style-name="P411"><text:span text:style-name="T411_1">Ειδικό<text:s/>Πειθαρχικό<text:s/>Παράπτωμα<text:s/>της<text:s/>Μη<text:s/>Απογραφήςτου<text:s/>Υπαλλήλου</text:span></text:p>
      <text:p text:style-name="P412"><text:span text:style-name="T412_1">1.</text:span><text:span text:style-name="T412_2"><text:s/>Η<text:s/>περίπτωση<text:s/>ε΄<text:s/>της<text:s/>παραγράφου<text:s/>1<text:s/>του<text:s/>άρθρου<text:s/>103<text:s/></text:span></text:p>
      <text:p text:style-name="P413"><text:span text:style-name="T413_1">του<text:s/>Κώδικα<text:s/>Κατάστασης<text:s/>Δημοσίων<text:s/>Πολιτικών<text:s/>Υπαλλήλων<text:s/>Διοικητικών<text:s/>Υπαλλήλων<text:s/>και<text:s/>Υπαλλήλων<text:s/>Ν.Π.Δ.Δ.(Υπαλληλικός<text:s/>Κώδικας,<text:s/>ν.<text:s/>3528/2007)<text:s/>αντικαθίσταται<text:s/>ως<text:s/>εξής:</text:span></text:p>
      <text:p text:style-name="P414"><text:span text:style-name="T414_1">«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,<text:s/>κθ΄<text:s/>και<text:s/>λγ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»</text:span></text:p>
      <text:p text:style-name="P415"><text:span text:style-name="T415_1">Στην<text:s/>παράγραφο<text:s/>1<text:s/>του<text:s/>άρθρου<text:s/>107<text:s/>του<text:s/>Κώδικα<text:s/>Κατάστασης<text:s/>Δημοσίων<text:s/>Πολιτικών<text:s/>Υπαλλήλων<text:s/>Διοικητικών<text:s/>Υπαλλήλων<text:s/>και<text:s/>Υπαλλήλων<text:s/>Ν.Π.Δ.Δ.<text:s/>(Υπαλληλικός<text:s/>Κώδικας,<text:s/>ν.<text:s/>3528/2007)<text:s/>προστίθεται<text:s/>περίπτωση<text:s/>λγ΄<text:s/>ως<text:s/>εξής:<text:s/>«λγ)<text:s/>το<text:s/>ειδικό<text:s/>πειθαρχικό<text:s/>παράπτωμα<text:s/>της<text:s/>μη<text:s/>απογρα-<text:s/>φής<text:s/>του<text:s/>υπαλλήλου<text:s/>εντός<text:s/>της<text:s/>οριζόμενης<text:s/>προθεσμίας<text:s/>εφόσον<text:s/>απαιτείται<text:s/>σύμφωνα<text:s/>με<text:s/>τη<text:s/>διάταξη<text:s/>της<text:s/>παρ.<text:s/>3<text:s/>του<text:s/>άρθρου<text:s/>3<text:s/>της<text:s/>υπ’<text:s/>αριθμ.<text:s/>ΔΙΠΙΔΔ/Β2/2οικ.<text:s/>21634<text:s/>απόφασης<text:s/>του<text:s/>Υπουργού<text:s/>Διοικητικής<text:s/>Μεταρρύθμισης<text:s/>και<text:s/>Ηλεκτρονικής<text:s/>Διακυβέρνησης,<text:s/>όπως<text:s/>ισχύει.»</text:span></text:p>
      <text:p text:style-name="P416"><text:span text:style-name="T416_1">3.</text:span><text:span text:style-name="T416_2"><text:s/>Η<text:s/>ισχύς<text:s/>της<text:s/>παρούσας<text:s/>παραγράφου<text:s/>άρχεται<text:s/>από<text:s/>την<text:s/>11η<text:s/>Οκτωβρίου<text:s/>2013.</text:span></text:p>
      <text:h text:style-name="P417" text:outline-level="6"><text:span text:style-name="T417_1">Άρθρο<text:s/>26</text:span></text:h>
      <text:p text:style-name="P418"><text:span text:style-name="T418_1">Στο<text:s/>άρθρο<text:s/>6<text:s/>του<text:s/>ν.<text:s/>1545/1985<text:s/>(Α΄91),<text:s/>όπως<text:s/>ισχύει,<text:s/>προστίθεται<text:s/>παράγραφος<text:s/>9,<text:s/>ως<text:s/>εξής:</text:span></text:p>
      <text:p text:style-name="P419"><text:span text:style-name="T419_1">«9.<text:s/>Οι<text:s/>δικαιούχοι<text:s/>τακτικής<text:s/>επιδότησης<text:s/>ανεργίας,<text:s/>με<text:s/>βάση<text:s/>τη<text:s/>διάταξη<text:s/>της<text:s/>περίπτωσης<text:s/>β΄<text:s/>της<text:s/>παρ.<text:s/>2<text:s/>του<text:s/>άρθρου<text:s/>4<text:s/>του<text:s/>ν.<text:s/>1545/1985<text:s/>(Α΄<text:s/>91)<text:s/>όπως<text:s/>ισχύει,<text:s/>οι<text:s/>οποίοι<text:s/>στα<text:s/>κρίσιμα<text:s/>χρονικά<text:s/>διαστήματα,<text:s/>που<text:s/>προβλέπονται<text:s/>από<text:s/>τις<text:s/>διατάξεις<text:s/>των<text:s/>παραγράφων<text:s/>1<text:s/>και<text:s/>2<text:s/>περίπτωση<text:s/>β΄<text:s/>εδάφιο<text:s/>πρώτο,<text:s/>του<text:s/>άρθρου<text:s/>4<text:s/>του<text:s/>ν.<text:s/>1545/1985,<text:s/>έχουν<text:s/>πραγματοποιήσει<text:s/>από<text:s/>100<text:s/>έως<text:s/>149<text:s/>ημέρες<text:s/>εργασίας,<text:s/>δικαιούνται<text:s/>επίδομα<text:s/>τακτικής<text:s/>ανεργίας<text:s/>διάρκειας<text:s/>3<text:s/>μηνών<text:s/>και<text:s/>5<text:s/>ημερών.</text:span></text:p>
      <text:p text:style-name="P420"><text:span text:style-name="T420_1">Οι<text:s/>διατάξεις<text:s/>της<text:s/>παραγράφου<text:s/>1<text:s/>του<text:s/>παρόντος<text:s/>άρθρου,<text:s/>του<text:s/>άρθρου<text:s/>2<text:s/>του<text:s/>ν.<text:s/>1874/1990<text:s/>(Α΄<text:s/>18)<text:s/>και<text:s/>της<text:s/>παρ.<text:s/>1<text:s/>του<text:s/>άρθρου<text:s/>37<text:s/>του<text:s/>ν.<text:s/>1892/1990<text:s/>(Α΄<text:s/>101)<text:s/>δεν<text:s/>ισχύουν<text:s/>για<text:s/>τους<text:s/>δικαιούχους<text:s/>του<text:s/>πρώτου<text:s/>εδαφίου<text:s/>της<text:s/>παρούσας<text:s/>παραγράφου.</text:span></text:p>
      <text:p text:style-name="P421"><text:span text:style-name="T421_1">Η<text:s/>πρώτη,<text:s/>από<text:s/>την<text:s/>ισχύ<text:s/>της<text:s/>παρούσας,<text:s/>επιδότηση<text:s/>των<text:s/>δικαιούχων<text:s/>του<text:s/>πρώτου<text:s/>εδαφίου<text:s/>δεν<text:s/>εμπίπτει<text:s/>στον<text:s/>περιορισμό<text:s/>της<text:s/>προηγούμενης<text:s/>παραγράφου<text:s/>8.</text:span></text:p>
      <text:p text:style-name="P422"><text:span text:style-name="T422_1">Ομοίως<text:s/>δεν<text:s/>εμπίπτουν<text:s/>στον<text:s/>ανωτέρω<text:s/>περιορισμό,<text:s/>επόμενες<text:s/>επιδοτήσεις<text:s/>για<text:s/>τους<text:s/>δικαιούχους<text:s/>τακτικής<text:s/>ανεργίας,<text:s/>που<text:s/>θεμελιώνονται<text:s/>με<text:s/>βάση<text:s/>την<text:s/>παρούσα<text:s/>και<text:s/>μόνο<text:s/>παράγραφο.</text:span></text:p>
      <text:p text:style-name="P423"><text:span text:style-name="T423_1">Οι<text:s/>διατάξεις<text:s/>της<text:s/>παρούσας<text:s/>παραγράφου<text:s/>δύνανται<text:s/>να<text:s/>εφαρμοστούν<text:s/>και<text:s/>σε<text:s/>δικαιούχους<text:s/>του<text:s/>ανωτέρω<text:s/>πρώτου<text:s/>εδαφίου,<text:s/>οι<text:s/>οποίοι<text:s/>έχουν<text:s/>πραγματοποιήσει<text:s/>από<text:s/>150<text:s/>έως<text:s/>200<text:s/>ημέρες<text:s/>εργασίας.<text:s/>Το<text:s/>δικαίωμα<text:s/>αυτό<text:s/>ασκείται<text:s/>ύστερα<text:s/>από<text:s/>αμετάκλητη,<text:s/>έγγραφη<text:s/>δήλωση<text:s/>των<text:s/>ενδιαφερομένων<text:s/>προς<text:s/>τον<text:s/>ΟΑΕΔ.</text:span></text:p>
      <text:p text:style-name="P424"><text:span text:style-name="T424_1">Στις<text:s/>ρυθμίσεις<text:s/>της<text:s/>παρούσας<text:s/>εντάσσονται<text:s/>οι<text:s/>δικαιούχοι<text:s/>που<text:s/>η<text:s/>εργασιακή<text:s/>τους<text:s/>σχέση<text:s/>λύθηκε<text:s/>από<text:s/>31.8.2013<text:s/>και<text:s/>μετά.»</text:span></text:p>
      <text:h text:style-name="P425" text:outline-level="6"><text:span text:style-name="T425_1">Άρθρο<text:s/>27</text:span></text:h>
      <text:p text:style-name="P426"><text:span text:style-name="T426_1">Προστίθεται<text:s/>τέταρτο<text:s/>εδάφιο,<text:s/>μετά<text:s/>το<text:s/>τρίτο<text:s/>εδάφιο<text:s/>της<text:s/>μόνης<text:s/>παραγράφου<text:s/>του<text:s/>άρθρου<text:s/>4<text:s/>του<text:s/>ν.<text:s/>1337/1983,<text:s/>ως<text:s/>ακολούθως:</text:span></text:p>
      <text:p text:style-name="P427"><text:span text:style-name="T427_1">«Περαιτέρω<text:s/>παράταση<text:s/>της<text:s/>αναστολής<text:s/>αυτής<text:s/>είναι<text:s/>δυνατόν<text:s/>να<text:s/>χορηγείται,<text:s/>για<text:s/>έξι<text:s/>(6)<text:s/>μόνο<text:s/>μήνες,<text:s/>με<text:s/>ειδικά<text:s/>αιτιολογημένη<text:s/>απόφαση<text:s/>του<text:s/>Υπουργού,<text:s/>κατά<text:s/>τα<text:s/>τελευταία<text:s/>στάδια<text:s/>κατάρτισης<text:s/>του<text:s/>Γ.Π.Σ.,<text:s/>με<text:s/>αποκλειστικό<text:s/>σκοπό<text:s/>την<text:s/>ολοκλήρωσή<text:s/>της<text:s/>και<text:s/>την<text:s/>έγκρισή<text:s/>του.»</text:span></text:p>
      <text:h text:style-name="P428" text:outline-level="6"><text:span text:style-name="T428_1">Άρθρο<text:s/>28</text:span></text:h>
      <text:h text:style-name="P429" text:outline-level="6"><text:span text:style-name="T429_1">Έναρξη<text:s/>ισχύος</text:span></text:h>
      <text:p text:style-name="P430"><text:span text:style-name="T43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ιμέρους<text:s/>διατάξεις<text:s/>του.</text:span></text:p>
      <text:p text:style-name="P431"><text:span text:style-name="T43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2"><text:span text:style-name="T432_1">Αθήνα,<text:s/>1<text:s/>Νοεμβρίου<text:s/>2013</text:span></text:p>
      <text:p text:style-name="P433"><text:span text:style-name="T433_1">Ο<text:s/>ΠΡΟΕΔΡΟΣ<text:s/>ΤΗΣ<text:s/>ΔΗΜΟΚΡΑΤΙΑΣ</text:span></text:p>
      <text:p text:style-name="P434"><text:span text:style-name="T434_1">ΚΑΡΟΛΟΣ<text:s/>ΓΡ.<text:s/>ΠΑΠΟΥΛΙΑΣ</text:span></text:p>
      <text:p text:style-name="P435"><text:span text:style-name="T435_1">ΟΙ<text:s/>ΥΠΟΥΡΓΟΙ</text:span></text:p>
      <text:p text:style-name="P436"><text:span text:style-name="T436_1">ΟΙΚΟΝΟΜΙΚΩΝ</text:span></text:p>
      <text:p text:style-name="P437"><text:span text:style-name="T437_1">ΙΩΑΝΝΗΣ<text:s/>ΣΤΟΥΡΝΑΡΑΣ</text:span></text:p>
      <text:p text:style-name="P438"><text:span text:style-name="T438_1">ΚΩΝ/ΝΟΣ<text:s/>ΧΑΤΖΗΔΑΚΗΣ<text:s/>ΚΩΝ/ΝΟΣ<text:s/>ΑΡΝΒΑΝΙΤΟΠΟΥΛΟΣ</text:span></text:p>
      <text:p text:style-name="P439"><text:span text:style-name="T439_1">ΔΙΟΙΚΗΤΙΚΗΣ<text:s/>ΜΕΤΑΡΡΥΘΜΙΣΗΣΚΑΙ<text:s/>ΗΛΕΚΤΡΟΝΙΚΗΣ<text:s/>ΔΙΑΚΥΒΕΡΝΗΣΗΣ</text:span></text:p>
      <text:p text:style-name="P440"><text:span text:style-name="T440_1">ΚΥΡΙΑΚΟΣ<text:s/>ΜΗΤΣΟΤΑΚΗΣ</text:span></text:p>
      <text:p text:style-name="P441"><text:span text:style-name="T441_1">ΥΠΟΔΟΜΩΝ,ΜΕΤΑΦΟΡΩΝ<text:s/>ΚΑΙ<text:s/>ΔΙΚΤΥΩΝ</text:span></text:p>
      <text:p text:style-name="P442"><text:span text:style-name="T442_1">ΜΙΧΑΗΛ<text:s/>ΧΡΥΣΟΧΟΪΔΗΣ</text:span></text:p>
      <text:p text:style-name="P443"><text:span text:style-name="T443_1">ΔΙΚΑΙΟΣΥΝΗΣ,<text:s/>ΔΙΑΦΑΝΕΙΑΣ</text:span></text:p>
      <text:p text:style-name="P444"><text:span text:style-name="T444_1">ΚΑΙ<text:s/>ΑΝΘΡΩΠΙΝΩΝ<text:s/>ΔΙΚΑΙΩΜΑΤΩΝ</text:span></text:p>
      <text:p text:style-name="P445"><text:span text:style-name="T445_1">ΧΑΡΑΛΑΜΠΟΣ<text:s/>ΑΘΑΝΑΣΙΟΥ</text:span></text:p>
      <text:p text:style-name="P446"><text:span text:style-name="T446_1">ΘεωρήθηκεκαιτέθηκεηΜεγάληΣφραγίδατουΚρά-<text:s/>τους.</text:span></text:p>
      <text:p text:style-name="P447"><text:span text:style-name="T447_1">Αθήνα,<text:s/>1<text:s/>Νοεμβρίου<text:s/>2013</text:span></text:p>
      <text:p text:style-name="P448"><text:span text:style-name="T448_1">Ο<text:s/>ΕΠΙ<text:s/>ΤΗΣ<text:s/>ΔΙΚΑΙΟΣΥΝΗΣ<text:s/>ΥΠΟΥΡΓΟΣ</text:span></text:p>
      <text:p text:style-name="P449"><text:span text:style-name="T449_1">ΧΑΡΑΛΑΜΠΟΣ<text:s/>ΑΘΑΝΑΣΙΟΥ</text:span></text:p>
      <text:p text:style-name="P450"><text:span text:style-name="T450_1">ΕΘΝΙΚΟ<text:s/>ΤΥΠΟΓΡΑΦΕΙΟ</text:span></text:p>
      <text:p text:style-name="P451"><text:span text:style-name="T451_1">ΕΦΗΜΕΡΙΣ<text:s/>ΤΗΣ<text:s/>ΚΥΒΕΡΝΗΣΕΩΣ</text:span></text:p>
      <text:p text:style-name="P452"><text:span text:style-name="T452_1">ΤΙΜΗ<text:s/>ΠΩΛΗΣΗΣ<text:s/>ΦΥΛΛΩΝ<text:s/>ΤΗΣ<text:s/>ΕΦΗΜΕΡΙΔΑΣ<text:s/>ΤΗΣ<text:s/>ΚΥΒΕΡΝΗΣΕΩΣ</text:span></text:p>
      <text:p text:style-name="P453"><text:span text:style-name="T453_1">Σε<text:s/>έντυπη<text:s/>μορφή:</text:span></text:p>
      <text:p text:style-name="P454"><text:span text:style-name="T454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55"><text:span text:style-name="T455_1">•<text:s/>Για<text:s/>τα<text:s/>φωτοαντίγραφα<text:s/>Φ.Ε.Κ.<text:s/>σε<text:s/>0,15<text:s/>€<text:s/>ανά<text:s/>σελίδα.</text:span></text:p>
      <text:p text:style-name="P456"><text:span text:style-name="T456_1">Σε<text:s/>μορφή<text:s/>DVD/CD: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22">
            <text:p text:style-name="P457"><text:span text:style-name="T457_1">Τεύχος</text:span></text:p>
          </table:table-cell>
          <table:table-cell table:style-name="Cell23">
            <text:p text:style-name="P458"><text:span text:style-name="T458_1">Ετήσια<text:s/>έκδοση</text:span></text:p>
          </table:table-cell>
          <table:table-cell table:style-name="Cell24">
            <text:p text:style-name="P459"><text:span text:style-name="T459_1">Τριμηνιαία<text:s/>έκδοση</text:span></text:p>
          </table:table-cell>
          <table:table-cell table:style-name="Cell25">
            <text:p text:style-name="P460"><text:span text:style-name="T460_1">Μηνιαία<text:s/>έκδοση</text:span></text:p>
          </table:table-cell>
        </table:table-row>
        <table:table-row table:style-name="Row13">
          <table:table-cell table:style-name="Cell26">
            <text:p text:style-name="P461"><text:span text:style-name="T461_1">Α΄</text:span></text:p>
          </table:table-cell>
          <table:table-cell table:style-name="Cell27">
            <text:p text:style-name="P462"><text:span text:style-name="T462_1">150<text:s/>€</text:span></text:p>
          </table:table-cell>
          <table:table-cell table:style-name="Cell28">
            <text:p text:style-name="P463"><text:span text:style-name="T463_1">40<text:s/>€</text:span></text:p>
          </table:table-cell>
          <table:table-cell table:style-name="Cell29">
            <text:p text:style-name="P464"><text:span text:style-name="T464_1">15<text:s/>€</text:span></text:p>
          </table:table-cell>
        </table:table-row>
        <table:table-row table:style-name="Row14">
          <table:table-cell table:style-name="Cell30">
            <text:p text:style-name="P465"><text:span text:style-name="T465_1">Β΄</text:span></text:p>
          </table:table-cell>
          <table:table-cell table:style-name="Cell31">
            <text:p text:style-name="P466"><text:span text:style-name="T466_1">300<text:s/>€</text:span></text:p>
          </table:table-cell>
          <table:table-cell table:style-name="Cell32">
            <text:p text:style-name="P467"><text:span text:style-name="T467_1">80<text:s/>€</text:span></text:p>
          </table:table-cell>
          <table:table-cell table:style-name="Cell33">
            <text:p text:style-name="P468"><text:span text:style-name="T468_1">30<text:s/>€</text:span></text:p>
          </table:table-cell>
        </table:table-row>
        <table:table-row table:style-name="Row15">
          <table:table-cell table:style-name="Cell34">
            <text:p text:style-name="P469"><text:span text:style-name="T469_1">Γ΄</text:span></text:p>
          </table:table-cell>
          <table:table-cell table:style-name="Cell35">
            <text:p text:style-name="P470"><text:span text:style-name="T470_1">50<text:s/>€</text:span></text:p>
          </table:table-cell>
          <table:table-cell table:style-name="Cell36">
            <text:p text:style-name="P471"><text:span text:style-name="T471_1">-</text:span></text:p>
          </table:table-cell>
          <table:table-cell table:style-name="Cell37">
            <text:p text:style-name="P472"><text:span text:style-name="T472_1">-</text:span></text:p>
          </table:table-cell>
        </table:table-row>
        <table:table-row table:style-name="Row16">
          <table:table-cell table:style-name="Cell38">
            <text:p text:style-name="P473"><text:span text:style-name="T473_1">Υ.Ο.Δ.Δ.</text:span></text:p>
          </table:table-cell>
          <table:table-cell table:style-name="Cell39">
            <text:p text:style-name="P474"><text:span text:style-name="T474_1">50<text:s/>€</text:span></text:p>
          </table:table-cell>
          <table:table-cell table:style-name="Cell40">
            <text:p text:style-name="P475"><text:span text:style-name="T475_1">-</text:span></text:p>
          </table:table-cell>
          <table:table-cell table:style-name="Cell41">
            <text:p text:style-name="P476"><text:span text:style-name="T476_1">-</text:span></text:p>
          </table:table-cell>
        </table:table-row>
        <table:table-row table:style-name="Row17">
          <table:table-cell table:style-name="Cell42">
            <text:p text:style-name="P477"><text:span text:style-name="T477_1">Δ΄</text:span></text:p>
          </table:table-cell>
          <table:table-cell table:style-name="Cell43">
            <text:p text:style-name="P478"><text:span text:style-name="T478_1">110<text:s/>€</text:span></text:p>
          </table:table-cell>
          <table:table-cell table:style-name="Cell44">
            <text:p text:style-name="P479"><text:span text:style-name="T479_1">30<text:s/>€</text:span></text:p>
          </table:table-cell>
          <table:table-cell table:style-name="Cell45">
            <text:p text:style-name="P480"><text:span text:style-name="T480_1">-</text:span></text:p>
          </table:table-cell>
        </table:table-row>
      </table:table>
      <text:p text:style-name="P481"/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8">
          <table:table-cell table:style-name="Cell46">
            <text:p text:style-name="P482"><text:span text:style-name="T482_1">Τεύχος</text:span></text:p>
          </table:table-cell>
          <table:table-cell table:style-name="Cell47">
            <text:p text:style-name="P483"><text:span text:style-name="T483_1">Ετήσια<text:s/>έκδοση</text:span></text:p>
          </table:table-cell>
          <table:table-cell table:style-name="Cell48">
            <text:p text:style-name="P484"><text:span text:style-name="T484_1">Τριμηνιαία<text:s/>έκδοση</text:span></text:p>
          </table:table-cell>
          <table:table-cell table:style-name="Cell49">
            <text:p text:style-name="P485"><text:span text:style-name="T485_1">Μηνιαία<text:s/>έκδοση</text:span></text:p>
          </table:table-cell>
        </table:table-row>
        <table:table-row table:style-name="Row19">
          <table:table-cell table:style-name="Cell50">
            <text:p text:style-name="P486"><text:span text:style-name="T486_1">Α.Α.Π.</text:span></text:p>
          </table:table-cell>
          <table:table-cell table:style-name="Cell51">
            <text:p text:style-name="P487"><text:span text:style-name="T487_1">110<text:s/>€</text:span></text:p>
          </table:table-cell>
          <table:table-cell table:style-name="Cell52">
            <text:p text:style-name="P488"><text:span text:style-name="T488_1">30<text:s/>€</text:span></text:p>
          </table:table-cell>
          <table:table-cell table:style-name="Cell53">
            <text:p text:style-name="P489"><text:span text:style-name="T489_1">-</text:span></text:p>
          </table:table-cell>
        </table:table-row>
        <table:table-row table:style-name="Row20">
          <table:table-cell table:style-name="Cell54">
            <text:p text:style-name="P490"><text:span text:style-name="T490_1">Ε.Β.Ι.</text:span></text:p>
          </table:table-cell>
          <table:table-cell table:style-name="Cell55">
            <text:p text:style-name="P491"><text:span text:style-name="T491_1">100<text:s/>€</text:span></text:p>
          </table:table-cell>
          <table:table-cell table:style-name="Cell56">
            <text:p text:style-name="P492"><text:span text:style-name="T492_1">-</text:span></text:p>
          </table:table-cell>
          <table:table-cell table:style-name="Cell57">
            <text:p text:style-name="P493"><text:span text:style-name="T493_1">-</text:span></text:p>
          </table:table-cell>
        </table:table-row>
        <table:table-row table:style-name="Row21">
          <table:table-cell table:style-name="Cell58">
            <text:p text:style-name="P494"><text:span text:style-name="T494_1">Α.Ε.Δ.</text:span></text:p>
          </table:table-cell>
          <table:table-cell table:style-name="Cell59">
            <text:p text:style-name="P495"><text:span text:style-name="T495_1">5<text:s/>€</text:span></text:p>
          </table:table-cell>
          <table:table-cell table:style-name="Cell60">
            <text:p text:style-name="P496"><text:span text:style-name="T496_1">-</text:span></text:p>
          </table:table-cell>
          <table:table-cell table:style-name="Cell61">
            <text:p text:style-name="P497"><text:span text:style-name="T497_1">-</text:span></text:p>
          </table:table-cell>
        </table:table-row>
        <table:table-row table:style-name="Row22">
          <table:table-cell table:style-name="Cell62">
            <text:p text:style-name="P498"><text:span text:style-name="T498_1">Δ.Δ.Σ.</text:span></text:p>
          </table:table-cell>
          <table:table-cell table:style-name="Cell63">
            <text:p text:style-name="P499"><text:span text:style-name="T499_1">200<text:s/>€</text:span></text:p>
          </table:table-cell>
          <table:table-cell table:style-name="Cell64">
            <text:p text:style-name="P500"><text:span text:style-name="T500_1">-</text:span></text:p>
          </table:table-cell>
          <table:table-cell table:style-name="Cell65">
            <text:p text:style-name="P501"><text:span text:style-name="T501_1">20<text:s/>€</text:span></text:p>
          </table:table-cell>
        </table:table-row>
        <table:table-row table:style-name="Row23">
          <table:table-cell table:style-name="Cell66">
            <text:p text:style-name="P502"><text:span text:style-name="T502_1">Α.Ε.-Ε.Π.Ε.</text:span></text:p>
          </table:table-cell>
          <table:table-cell table:style-name="Cell67">
            <text:p text:style-name="P503"><text:span text:style-name="T503_1">-</text:span></text:p>
          </table:table-cell>
          <table:table-cell table:style-name="Cell68">
            <text:p text:style-name="P504"><text:span text:style-name="T504_1">-</text:span></text:p>
          </table:table-cell>
          <table:table-cell table:style-name="Cell69">
            <text:p text:style-name="P505"><text:span text:style-name="T505_1">100<text:s/>€</text:span></text:p>
          </table:table-cell>
        </table:table-row>
      </table:table>
      <text:p text:style-name="P506"><text:span text:style-name="T506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07"><text:span text:style-name="T507_1">ΕΤΗΣΙΕΣ<text:s/>ΣΥΝΔΡΟΜΕΣ<text:s/>Φ.Ε.Κ.</text:span></text:p>
      <text:p text:style-name="P508"><text:span text:style-name="T50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09"><text:span text:style-name="T509_1">•<text:s/>Ηκαταβολή<text:s/>γίνεταισε<text:s/>όλες<text:s/>τιςΔημόσιες<text:s/>ΟικονομικέςΥπηρεσίες(Δ.Ο.Υ.).<text:s/>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10"><text:span text:style-name="T51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11"><text:span text:style-name="T51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512"><text:span text:style-name="T51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513"><text:span text:style-name="T513_1">•<text:s/>Στην<text:s/>Ταχυδρομική<text:s/>συνδρομή<text:s/>του<text:s/>τεύχους<text:s/>Α.Σ.Ε.Π.<text:s/>δεν<text:s/>γίνεται<text:s/>έκπτωση.</text:span></text:p>
      <text:p text:style-name="P514"><text:span text:style-name="T514_1">Πληροφορίες<text:s/>για<text:s/>δημοσιεύματα<text:s/>που<text:s/>καταχωρίζονται<text:s/>στα<text:s/>Φ.Ε.Κ.<text:s/>στο<text:s/>τηλ.:<text:s/>210<text:s/>5279000.</text:span></text:p>
      <text:p text:style-name="P515"><text:span text:style-name="T515_1">Φωτοαντίγραφα<text:s/>παλαιών<text:s/>Φ.Ε.Κ.:<text:s/>τηλ.:<text:s/>210<text:s/>8220885.</text:span></text:p>
      <text:p text:style-name="P516"><text:span text:style-name="T51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516_2"><text:a xlink:type="simple" xlink:href="http://www.et.gr"><text:span text:style-name="T516_3">www.et.gr</text:span></text:a></text:span><text:span text:style-name="T516_4">)</text:span></text:p>
      <text:p text:style-name="P517"><text:span text:style-name="T517_1">Hλεκτρονική<text:s/>Διεύθυνση:<text:s/></text:span><text:span text:style-name="T517_2"><text:a xlink:type="simple" xlink:href="http://www.et.gr"><text:span text:style-name="T517_3">http://www.et.gr</text:span></text:a></text:span><text:span text:style-name="T517_4"><text:s/>-<text:s/>e-mail:<text:s/></text:span><text:span text:style-name="T517_5"><text:a xlink:type="simple" xlink:href="mailto:webmaster.et@et.gr"><text:span text:style-name="T517_6">webmaster.et@et.gr</text:span></text:a></text:span></text:p>
      <text:p text:style-name="P518"><text:span text:style-name="T518_1">ΟΙ<text:s/>ΥΠΗΡΕΣΙΕΣ<text:s/>ΕΞΥΠΗΡΕΤΗΣΗΣ<text:s/>ΠΟΛΙΤΩΝ<text:s/>ΛΕΙΤΟΥΡΓΟΥΝ<text:s/>ΚΑΘΗΜΕΡΙΝΑ<text:s/>ΑΠΟ<text:s/>08:00<text:s/>ΜΕΧΡΙ<text:s/>13:30</text:span></text:p>
      <text:p text:style-name="P519"><text:span text:style-name="T519_1">ΑΠΟ<text:s/>ΤΟ<text:s/>ΕΘΝΙΚΟ<text:s/>ΤΥΠΟΓΡΑΦΕΙΟ</text:span></text:p>
      <text:p text:style-name="P520"><text:span text:style-name="T52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