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 style:parent-style-name="article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ΤΕΥΧΟΣ<text:s/>ΠΡΩΤΟ</text:span></text:p>
      <text:p text:style-name="P3"><text:span text:style-name="T3_1">Αρ.<text:s/>Φύλλου<text:s/>246</text:span><text:span text:style-name="T3_2"><text:line-break/></text:span><text:span text:style-name="T3_3">ΝΟΜΟΣ<text:s/>ΥΠ’<text:s/>ΑΡΙΘ.<text:s/>4206</text:span></text:p>
      <text:p text:style-name="P4"><text:span text:style-name="T4_1">Κύρωσητηςαπό28Ιουνίου2013ΠράξηςΝομοθετικού<text:s/>Περιεχομένου<text:s/>«Παράταση<text:s/>προθεσμίας<text:s/>υποβολής<text:s/>δήλωσηςπεριουσιακήςκατάστασηςυποχρέωντου<text:s/>ν.3213/2003»(Α΄154).</text:span></text:p>
      <text:p text:style-name="P5"><text:span text:style-name="T5_1">Ο<text:s/>ΠΡΟΕΔΡΟΣ</text:span><text:span text:style-name="T5_2"><text:line-break/></text:span><text:span text:style-name="T5_3"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πρώτο</text:span></text:h>
      <text:p text:style-name="P8"><text:span text:style-name="T8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28<text:s/>Ιουνίου<text:s/>2013<text:s/>Πράξη<text:s/>Νομοθετικού<text:s/>Περιεχομένου<text:s/>«Παράταση<text:s/>προθεσμίας<text:s/>υποβολής<text:s/>δήλωσης<text:s/>περιουσιακής<text:s/>κατάστασης<text:s/>υποχρέων<text:s/>του<text:s/>ν.<text:s/>3213/2003»,<text:s/>που<text:s/>δημοσιεύθηκε<text:s/>στο<text:s/>υπ’<text:s/>αριθμόν<text:s/>154<text:s/>Φύλλο<text:s/>της<text:s/>Εφημερίδας<text:s/>της<text:s/>Κυβερνήσεως<text:s/>(Τεύχος<text:s/>Α΄)<text:s/>και<text:s/>έχει<text:s/>ως<text:s/>εξής:</text:span></text:p>
      <text:p text:style-name="P9"><text:span text:style-name="T9_1">«ΠΡΑΞΗ<text:s/>ΝΟΜΟΘΕΤΙΚΟΥ<text:s/>ΠΕΡΙΕΧΟΜΕΝΟΥ</text:span></text:p>
      <text:p text:style-name="P10"><text:span text:style-name="T10_1">Παράταση<text:s/>προθεσμίας<text:s/>υποβολής<text:s/>δήλωσης<text:s/>περιουσιακής<text:s/>κατάστασης<text:s/>υποχρέων<text:s/>του<text:s/>ν.<text:s/>3213/2003</text:span></text:p>
      <text:p text:style-name="P11"><text:span text:style-name="T11_1">Ο<text:s/>ΠΡΟΕΔΡΟΣ<text:s/>ΤΗΣ<text:s/>ΕΛΛΗΝΙΚΗΣ<text:s/>ΔΗΜΟΚΡΑΤΙΑΣ</text:span></text:p>
      <text:p text:style-name="P12"><text:span text:style-name="T12_1">Έχοντας<text:s/>υπόψη:</text:span></text:p>
      <text:p text:style-name="P13"><text:span text:style-name="T13_1">1.<text:s/>Την<text:s/>παράγραφο<text:s/>1<text:s/>του<text:s/>άρθρου<text:s/>44<text:s/>του<text:s/>Συντάγματος.</text:span></text:p>
      <text:p text:style-name="P14"><text:span text:style-name="T14_1">2.<text:s/>Την<text:s/>έκτακτη<text:s/>περίπτωση<text:s/>εξαιρετικά<text:s/>επείγουσας<text:s/>και<text:s/>απρόβλεπτης<text:s/>ανάγκης<text:s/>να<text:s/>παραταθεί<text:s/>η<text:s/>προθεσμία<text:s/>υποβολής<text:s/>της<text:s/>δήλωσης<text:s/>περιουσιακής<text:s/>κατάστασης<text:s/>των<text:s/>υποχρέων<text:s/>σε<text:s/>δήλωση<text:s/>του<text:s/>ν.<text:s/>3213/2003<text:s/>(Α΄<text:s/>309)<text:s/>λόγω<text:s/>της<text:s/>παράτασης<text:s/>της<text:s/>προθεσμίας<text:s/>υποβολής<text:s/>φορολογικών<text:s/>δηλώσεων.</text:span></text:p>
      <text:p text:style-name="P15"><text:span text:style-name="T15_1">3.<text:s/>Τη<text:s/>σχετική<text:s/>πρόταση<text:s/>του<text:s/>Υπουργικού<text:s/>Συμβουλίου,<text:s/>αποφασίζουμε:</text:span></text:p>
      <text:p text:style-name="P16"><text:span text:style-name="T16_1">7<text:s/>Νοεμβρίου<text:s/>2013</text:span></text:p>
      <text:p text:style-name="P17"><text:span text:style-name="T17_1">Άρθρο<text:s/>1</text:span></text:p>
      <text:p text:style-name="P18"><text:span text:style-name="T18_1">Η<text:s/>προθεσμία<text:s/>υποβολής<text:s/>της<text:s/>δήλωσης<text:s/>της<text:s/>παραγράφου<text:s/>2<text:s/>του<text:s/>άρθρου<text:s/>1<text:s/>του<text:s/>ν.<text:s/>3213/2003<text:s/>από<text:s/>τους<text:s/>υπόχρεους<text:s/>σε<text:s/>δήλωση<text:s/>της<text:s/>παραγράφου<text:s/>1<text:s/>του<text:s/>άρθρου<text:s/>1<text:s/>του<text:s/>παραπάνω<text:s/>νόμου,<text:s/>ειδικά<text:s/>για<text:s/>το<text:s/>οικονομικό<text:s/>έτος<text:s/>2013<text:s/>(χρήση<text:s/>2012)<text:s/>παρατείνεται<text:s/>μέχρι<text:s/>τις<text:s/>30<text:s/>Σεπτεμβρίου<text:s/>2013.</text:span></text:p>
      <text:p text:style-name="P19"><text:span text:style-name="T19_1">Άρθρο<text:s/>2</text:span></text:p>
      <text:p text:style-name="P20"><text:span text:style-name="T20_1">Έναρξη<text:s/>Ισχύος</text:span></text:p>
      <text:p text:style-name="P21"><text:span text:style-name="T21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22"><text:span text:style-name="T22_1">Αθήνα,<text:s/>28<text:s/>Ιουνίου<text:s/>2013</text:span></text:p>
      <text:p text:style-name="P23"><text:span text:style-name="T23_1">Ο<text:s/>ΠΡΟΕΔΡΟΣ<text:s/>ΤΗΣ<text:s/>ΔΗΜΟΚΡΑΤΙΑΣΚΑΡΟΛΟΣ<text:s/>ΓΡ.<text:s/>ΠΑΠΟΥΛΙΑΣ</text:span></text:p>
      <text:p text:style-name="P24"><text:span text:style-name="T24_1">Ο<text:s/>ΠΡΩΘΥΠΟΥΡΓΟΣ</text:span></text:p>
      <text:p text:style-name="P25"><text:span text:style-name="T25_1">ΑΝΤΩΝΗΣ<text:s/>Κ.<text:s/>ΣΑΜΑΡΑΣ</text:span></text:p>
      <text:p text:style-name="P26"><text:span text:style-name="T26_1">ΤΑ<text:s/>ΜΕΛΗ<text:s/>ΤΟΥ<text:s/>ΥΠΟΥΡΓΙΚΟΥ<text:s/>ΣΥΜΒΟΥΛΙΟΥ</text:span></text:p>
      <text:p text:style-name="P27"><text:span text:style-name="T27_1">ΕΥΑΓΓΕΛΟΣ<text:s/>ΒΕΝΙΖΕΛΟΣ,<text:s/>ΙΩΑΝΝΗΣ<text:s/>ΣΤΟΥΡΝΑΡΑΣ,<text:s/>ΔΗΜΗΤΡΙΟΣ<text:s/>ΑΒΡΑΜΟΠΟΥΛΟΣ,<text:s/>ΙΩΑΝΝΗΣ<text:s/>ΜΙΧΕΛΑΚΗΣ,<text:s/>ΚΩΝΣΤΑΝΤΙΝΟΣ<text:s/>ΑΡΒΑΝΙΤΟΠΟΥΛΟΣ,<text:s/>ΠΑΝΟΣ<text:s/>ΠΑΝΑ-<text:s/>ΓΙΩΤΟΠΟΥΛΟΣ,<text:s/>ΚΥΡΙΑΚΟΣ<text:s/>ΜΗΤΣΟΤΑΚΗΣ,<text:s/>ΣΠΥΡΙΔΩΝ<text:s/>–<text:s/>ΑΔΩΝΙΣ<text:s/>ΓΕΩΡΓΙΑΔΗΣ,<text:s/>ΑΘΑΝΑΣΙΟΣ<text:s/>ΤΣΑΥΤΑΡΗΣ,<text:s/>ΜΙΧΑΗΛ<text:s/>ΧΡΥΣΟΧΟΪΔΗΣ,<text:s/>ΙΩΑΝΝΗΣ<text:s/>ΜΑΝΙΑΤΗΣ,<text:s/>ΧΑΡΑΛΑΜΠΟΣ<text:s/>ΑΘΑΝΑΣΙΟΥ,<text:s/>ΝΙΚΟΛΑΟΣ<text:s/>–<text:s/>ΓΕΩΡΓΙΟΣ<text:s/>ΔΕΝΔΙΑΣ,<text:s/>ΟΛΓΑ<text:s/>ΚΕΦΑΛΟΓΙΑΝΝΗ,<text:s/>ΔΗΜΗΤΡΙΟΣ<text:s/>ΣΤΑΜΑΤΗΣ,<text:s/>ΧΡΗΣΤΟΣ<text:s/>ΣΤΑΪΚΟΥΡΑΣ,<text:s/>ΦΩΤΕΙΝΗ<text:s/>ΓΕΝΝΗΜΑΤΑ,<text:s/>ΛΕΩΝΙΔΑΣ<text:s/>ΓΡΗ-<text:s/>ΓΟΡΑΚΟΣ,<text:s/>ΜΑΞΙΜΟΣ<text:s/>ΧΑΡΑΚΟΠΟΥΛΟΣ,<text:s/>ΣΤΑΥΡΟΣ<text:s/>ΚΑΛΑΦΑΤΗΣ».</text:span></text:p>
      <text:p text:style-name="P28"><text:span text:style-name="T28_1">ΕΦΗΜΕΡΙΣ<text:s/>ΤΗΣ<text:s/>ΚΥΒΕΡΝΗΣΕΩΣ<text:s/>(ΤΕΥΧΟΣ<text:s/>ΠΡΩΤΟ)</text:span></text:p>
      <text:h text:style-name="P29" text:outline-level="6"><text:span text:style-name="T29_1">Άρθρο<text:s/>δεύτερο</text:span></text:h>
      <text:p text:style-name="P30"><text:span text:style-name="T30_1">Η<text:s/>ισχύς<text:s/>του<text:s/>νόμου<text:s/>αυτού<text:s/>αρχίζει<text:s/>από<text:s/>τη<text:s/>δημοσίευσήτου<text:s/>στην<text:s/>Εφημερίδα<text:s/>της<text:s/>Κυβερνήσεως.</text:span></text:p>
      <text:p text:style-name="P31"><text:span text:style-name="T3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2"><text:span text:style-name="T32_1">Αθήνα,<text:s/>6<text:s/>Νοεμβρίου<text:s/>2013</text:span></text:p>
      <text:p text:style-name="P33"><text:span text:style-name="T33_1">Ο<text:s/>ΠΡΟΕΔΡΟΣ<text:s/>ΤΗΣ<text:s/>ΔΗΜΟΚΡΑΤΙΑΣ</text:span></text:p>
      <text:p text:style-name="P34"><text:span text:style-name="T34_1">ΚΑΡΟΛΟΣ<text:s/>ΓΡ.<text:s/>ΠΑΠΟΥΛΙΑΣ</text:span></text:p>
      <text:p text:style-name="P35"><text:span text:style-name="T35_1">Ο<text:s/>ΥΠΟΥΡΓΟΣ<text:s/>ΟΙΚΟΝΟΜΙΚΩΝΙΩΑΝΝΗΣ<text:s/>ΣΤΟΥΡΝΑΡΑΣ</text:span></text:p>
      <text:p text:style-name="P36"><text:span text:style-name="T36_1">ΘεωρήθηκεκαιτέθηκεηΜεγάληΣφραγίδατουΚράτους.</text:span></text:p>
      <text:p text:style-name="P37"><text:span text:style-name="T37_1">Αθήνα,<text:s/>7<text:s/>Νοεμβρίου<text:s/>2013</text:span></text:p>
      <text:p text:style-name="P38"><text:span text:style-name="T38_1">Ο<text:s/>ΕΠΙ<text:s/>ΤΗΣ<text:s/>ΔΙΚΑΙΟΣΥΝΗΣ<text:s/>ΥΠΟΥΡΓΟΣ</text:span></text:p>
      <text:p text:style-name="P39"><text:span text:style-name="T39_1">ΧΑΡΑΛΑΜΠΟΣ<text:s/>ΑΘΑΝΑΣΙΟΥ</text:span></text:p>
      <text:p text:style-name="P40"><text:span text:style-name="T40_1">ΑΠΟ<text:s/>ΤΟ<text:s/>ΕΘΝΙΚΟ<text:s/>ΤΥΠΟΓΡΑΦΕΙΟ</text:span></text:p>
      <text:p text:style-name="P41"><text:span text:style-name="T4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