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 style:parent-style-name="article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 style:parent-style-name="article-num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173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5.7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1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/>
    <style:style style:name="T2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_4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/>
    <style:style style:name="T2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4" style:family="text">
      <style:text-properties fo:language="el" fo:language-asian="el" fo:font-weight="bold" style:font-weight-asian="bold" style:font-weight-complex="bold"/>
    </style:style>
    <style:style style:name="T277_5" style:family="text"/>
    <style:style style:name="T2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08</text:span><text:span text:style-name="T2_2"><text:line-break/></text:span><text:span text:style-name="T2_3">ΡυθμίσειςΥπουργείουΥγείας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</text:span></text:h>
      <text:h text:style-name="P4" text:outline-level="1"><text:span text:style-name="T4_1">Α΄ΡΥΘΜΙΣΕΙΣ<text:s/>ΥΠΟΥΡΓΕΙΟΥ<text:s/>ΥΓΕΙΑΣ</text:span></text:h>
      <text:h text:style-name="P5" text:outline-level="6"><text:span text:style-name="T5_1">Άρθρο<text:s/>1</text:span></text:h>
      <text:p text:style-name="P6"><text:span text:style-name="T6_1">Επιτρέπεται<text:s/>η<text:s/>συστέγαση<text:s/>στον<text:s/>ίδιο<text:s/>χώρο<text:s/>ενός<text:s/>ή<text:s/>περισσοτέρων<text:s/>ιατρείων<text:s/>ή<text:s/>οδοντιατρείων<text:s/>ή<text:s/>πολυϊατρείου<text:s/>ή<text:s/>πολυοδοντιατρείου<text:s/>με<text:s/>μονάδες<text:s/>αδυνατίσματος<text:s/>και<text:s/>διαιτολογικές<text:s/>μονάδες<text:s/>και<text:s/>διαιτολογικά<text:s/>γραφεία,<text:s/>χωρίς<text:s/>εταιρική<text:s/>σχέση<text:s/>των<text:s/>δικαιούχων.<text:s/>Σχετικά<text:s/>με<text:s/>τις<text:s/>τεχνικές<text:s/>προδιαγραφές<text:s/>ορίζεται<text:s/>ρητά<text:s/>ότι<text:s/>θα<text:s/>υφίσταται<text:s/>κοινός<text:s/>χώρος<text:s/>αναμονής<text:s/>των<text:s/>ανωτέρω<text:s/>συστεγαζόμενων<text:s/>ιδιωτικών<text:s/>φορέων<text:s/>κατ’<text:s/>εξαίρεση<text:s/>της<text:s/>κείμενης<text:s/>νομοθεσίας.<text:s/>Κατά<text:s/>τα<text:s/>λοιπά<text:s/>ισχύουν<text:s/>οι<text:s/>όροι<text:s/>και<text:s/>οι<text:s/>προϋποθέσεις<text:s/>εγκατάστασης<text:s/>και<text:s/>λειτουργίας<text:s/>των<text:s/>ως<text:s/>άνω<text:s/>ιδιωτικών<text:s/>φορέων<text:s/>(ιατρείων,<text:s/>μονάδων<text:s/>αδυνατίσματος<text:s/>και<text:s/>διαιτολογικών<text:s/>μονάδων,<text:s/>διαιτολογικών<text:s/>γραφείων)<text:s/>που<text:s/>παρέχουν<text:s/>υπηρεσίες<text:s/>Πρωτοβάθμιας<text:s/>Φροντίδας<text:s/>Υγείας<text:s/>και<text:s/>τις<text:s/>κατά<text:s/>περίπτωση<text:s/>ισχύουσες<text:s/>πολεοδομικές<text:s/>διατάξεις<text:s/>και<text:s/>τους<text:s/>συναφείς<text:s/>κτιριολογικούς<text:s/>κανονισμούς.</text:span></text:p>
      <text:h text:style-name="P7" text:outline-level="6"><text:span text:style-name="T7_1">Άρθρο<text:s/>2</text:span></text:h>
      <text:p text:style-name="P8"><text:span text:style-name="T8_1">1.</text:span><text:span text:style-name="T8_2"><text:s/>Το<text:s/>δεύτερο<text:s/>εδάφιο<text:s/>της<text:s/>παρ.<text:s/>2<text:s/>του<text:s/>άρθρου<text:s/>100<text:s/>του<text:s/>ν.<text:s/>4172/2013<text:s/>(Α΄<text:s/>167)<text:s/>αντικαθίσταται<text:s/>ως<text:s/>εξής:</text:span></text:p>
      <text:p text:style-name="P9"><text:span text:style-name="T9_1">«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»</text:span></text:p>
      <text:p text:style-name="P10"><text:span text:style-name="T10_1">2.</text:span><text:span text:style-name="T10_2"><text:s/>Στο<text:s/>τέλος<text:s/>της<text:s/>παρ.<text:s/>2<text:s/>του<text:s/>άρθρου<text:s/>100<text:s/>του<text:s/>ν.<text:s/>4172/<text:s/>2013<text:s/>(Α΄<text:s/>167)<text:s/>προστίθενται<text:s/>τρίτο<text:s/>και<text:s/>τέταρτο<text:s/>εδάφιο<text:s/>ως<text:s/>εξής:</text:span></text:p>
      <text:p text:style-name="P11"><text:span text:style-name="T11_1">«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»</text:span></text:p>
      <text:p text:style-name="P12"><text:span text:style-name="T12_1">Αρ.<text:s/>Φύλλου<text:s/>252</text:span></text:p>
      <text:p text:style-name="P13"><text:span text:style-name="T13_1">18<text:s/>Νοεμβρίου<text:s/>2013</text:span></text:p>
      <text:h text:style-name="P14" text:outline-level="6"><text:span text:style-name="T14_1">Άρθρο<text:s/>3</text:span></text:h>
      <text:p text:style-name="P15"><text:span text:style-name="T15_1">Η<text:s/>παρ.<text:s/>4<text:s/>του<text:s/>άρθρου<text:s/>29<text:s/>του<text:s/>ν.<text:s/>3918/2011<text:s/>(Α΄<text:s/>31)<text:s/>αντικαθίσταται<text:s/>ως<text:s/>εξής:</text:span></text:p>
      <text:p text:style-name="P16"><text:span text:style-name="T16_1">«4.<text:s/>Συστήνεται<text:s/>στον<text:s/>Ε.Ο.Π.Υ.Υ.<text:s/>Επιτροπή<text:s/>Διαπραγμάτευσης,<text:s/>προκειμένου<text:s/>να<text:s/>διαπραγματεύεται<text:s/>με<text:s/>όλους<text:s/>τους<text:s/>συμβαλλόμενους<text:s/>παρόχους<text:s/>τις<text:s/>αμοιβές<text:s/>τους,<text:s/>τους<text:s/>όρους<text:s/>των<text:s/>συμβάσεων<text:s/>του<text:s/>Οργανισμού,<text:s/>τις<text:s/>τιμές<text:s/>των<text:s/>ιατροτεχνολογικών<text:s/>υλικών<text:s/>και<text:s/>φαρμάκων,<text:s/>καθώς<text:s/>και<text:s/>να<text:s/>εισηγείται<text:s/>στο<text:s/>Δ.Σ.<text:s/>του<text:s/>Ε.Ο.Π.Υ.Υ.<text:s/>τη<text:s/>διατήρηση<text:s/>ή<text:s/>την<text:s/>τροποποίηση<text:s/>όλων<text:s/>των<text:s/>ανωτέρω.<text:s/>Στα<text:s/>μέλη<text:s/>της<text:s/>Επιτροπής<text:s/>δεν<text:s/>καταβάλλεται<text:s/>αποζημίωση.<text:s/>Με<text:s/>κοινές<text:s/>αποφάσεις<text:s/>των<text:s/>Υπουργών<text:s/>Οικονομικών<text:s/>και<text:s/>Υγείας<text:s/>καθορίζεται<text:s/>η<text:s/>σύνθεση,<text:s/>η<text:s/>συγκρότηση,<text:s/>ο<text:s/>τρόπος,<text:s/>η<text:s/>διαδικασία<text:s/>λειτουργίας<text:s/>της<text:s/>Επιτροπής,<text:s/>εγκρίνεται<text:s/>ο<text:s/>Κανονισμός<text:s/>Λειτουργίας<text:s/>της,<text:s/>καθώς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17" text:outline-level="6"><text:span text:style-name="T17_1">Άρθρο<text:s/>4</text:span></text:h>
      <text:p text:style-name="P18"><text:span text:style-name="T18_1">Για<text:s/>την<text:s/>εξόφληση<text:s/>του<text:s/>συνόλου<text:s/>των<text:s/>υφιστάμενων<text:s/>κατά<text:s/>τα<text:s/>έτη<text:s/>2010,<text:s/>2011<text:s/>και<text:s/>2012<text:s/>οφειλών<text:s/>του<text:s/>Ε.Ο.Π.Υ.Υ.<text:s/>και<text:s/>των<text:s/>Κλάδων<text:s/>Υγείας<text:s/>των<text:s/>Φορέων<text:s/>Κοινωνικής<text:s/>Ασφάλισης<text:s/>που<text:s/>εντάχθηκαν<text:s/>στον<text:s/>Οργανισμό<text:s/>προς<text:s/>τα<text:s/>φαρμακεία:</text:span></text:p>
      <text:p text:style-name="P19"><text:span text:style-name="T19_1">α)</text:span><text:span text:style-name="T19_2"><text:tab/></text:span><text:span text:style-name="T19_3">Δεν<text:s/>απαιτείται<text:s/>η<text:s/>προσκόμιση<text:s/>στον<text:s/>Ε.Ο.Π.Υ.Υ.<text:s/>από<text:s/>τα<text:s/>φαρμακεία<text:s/>φορολογικής<text:s/>και<text:s/>ασφαλιστικής<text:s/>ενημερότητας,<text:s/>εάν<text:s/>τελούν<text:s/>εν<text:s/>ισχύ<text:s/>οι<text:s/>ήδη<text:s/>προσκομισθείσες<text:s/>από<text:s/>τα<text:s/>φαρμακεία<text:s/>για<text:s/>την<text:s/>εξόφληση<text:s/>των<text:s/>τρεχουσών<text:s/>οφειλών<text:s/>του<text:s/>Οργανισμού.</text:span></text:p>
      <text:p text:style-name="P20"><text:span text:style-name="T20_1">β)</text:span><text:span text:style-name="T20_2"><text:tab/></text:span><text:span text:style-name="T20_3">Τα<text:s/>φαρμακεία<text:s/>υποχρεούνται<text:s/>όπως,<text:s/>εντός<text:s/>μηνός<text:s/>από<text:s/>την<text:s/>εξόφληση,<text:s/>εκδώσουν<text:s/>και<text:s/>προσκομίσουν<text:s/>πιστωτικό<text:s/>τιμολόγιο<text:s/>προς<text:s/>τον<text:s/>Οργανισμό<text:s/>για<text:s/>το<text:s/>ποσό<text:s/>της<text:s/>εκπτώσεως<text:s/>επί<text:s/>της<text:s/>συναλλακτικής<text:s/>αξίας<text:s/>(αξία<text:s/>παραστατικού<text:s/>στοιχείου<text:s/>προ<text:s/>Φ.Π.Α.),<text:s/>που<text:s/>παρασχέθηκε.<text:s/>Η<text:s/>καταβολή<text:s/>γίνεται<text:s/>με<text:s/>έκδοση<text:s/>χρηματικού<text:s/>εντάλματος<text:s/>ύστερα<text:s/>από<text:s/>πρόχειρο<text:s/>λογιστικό<text:s/>έλεγχο,<text:s/>που<text:s/>διενερ-<text:s/>γείται<text:s/>από<text:s/>τις<text:s/>αρμόδιες<text:s/>υπηρεσίες<text:s/>του<text:s/>Ε.Ο.Π.Υ.Υ.<text:s/>ή<text:s/>των<text:s/>φορέων<text:s/>των<text:s/>οποίων<text:s/>ο<text:s/>κλάδος<text:s/>υγείας<text:s/>μεταφέρθηκε<text:s/>στον<text:s/>Ε.Ο.Π.Υ.Υ..<text:s/>Εάν,<text:s/>μετά<text:s/>την<text:s/>καταβολή<text:s/>της<text:s/>προκαταβολής,<text:s/>κατά<text:s/>τον<text:s/>έλεγχο<text:s/>και<text:s/>την<text:s/>εκκαθάριση<text:s/>των<text:s/>παραστατικών<text:s/>προκύψει<text:s/>οφειλόμενο<text:s/>ποσό<text:s/>μικρότερο<text:s/>του<text:s/>προκαταβληθέντος,<text:s/>η<text:s/>διαφορά<text:s/>παρακρατείται<text:s/>από<text:s/>τους<text:s/>επόμενους<text:s/>λογαριασμούς<text:s/>των<text:s/>φαρμακείων.</text:span></text:p>
      <text:p text:style-name="P21"><text:span text:style-name="T21_1">Σε<text:s/>περίπτωση<text:s/>μη<text:s/>υποβολής<text:s/>νεότερου<text:s/>λογαριασμού<text:s/>εντός<text:s/>τριμήνου<text:s/>από<text:s/>την<text:s/>εκκαθάριση,<text:s/>η<text:s/>διαφορά<text:s/>αναζητείται<text:s/>από<text:s/>τον<text:s/>Ε.Ο.Π.Υ.Υ.<text:s/>κατά<text:s/>τις<text:s/>διατάξεις<text:s/>περί<text:s/>αχρεωστήτως<text:s/>καταβληθέντων<text:s/>ποσών.</text:span></text:p>
      <text:h text:style-name="P22" text:outline-level="1"><text:span text:style-name="T22_1">ΚΕΦΑΛΑΙΟ<text:s/></text:span></text:h>
      <text:h text:style-name="P23" text:outline-level="1"><text:span text:style-name="T23_1">Β΄ΡΥΘΜΙΣΕΙΣ<text:s/>ΥΠΟΥΡΓΕΙΟΥ<text:s/>ΕΣΩΤΕΡΙΚΩΝ</text:span></text:h>
      <text:h text:style-name="P24" text:outline-level="6"><text:span text:style-name="T24_1">Άρθρο<text:s/>5</text:span></text:h>
      <text:p text:style-name="P25"><text:span text:style-name="T25_1">Παρατείνεται<text:s/>έως<text:s/>την<text:s/>31η<text:s/>Δεκεμβρίου<text:s/>2013<text:s/>η<text:s/>προθεσμία<text:s/>έκδοσης<text:s/>των<text:s/>κοινών<text:s/>υπουργικών<text:s/>αποφάσεων<text:s/>με<text:s/>τις<text:s/>οποίες<text:s/>διενεργείται<text:s/>η<text:s/>μεταφορά<text:s/>της<text:s/>αρμοδιότητας<text:s/>παραλαβής<text:s/>αιτήσεων<text:s/>για<text:s/>την<text:s/>έκδοση<text:s/>ή<text:s/>την<text:s/>ανανέωση<text:s/>της<text:s/>άδειας<text:s/>διαμονής<text:s/>και<text:s/>επίδοσης<text:s/>των<text:s/>σχετικώς<text:s/>εκδιδο-<text:s/>μένων,<text:s/>από<text:s/>τους<text:s/>δήμους<text:s/>της<text:s/>χώρας<text:s/>προς<text:s/>τις<text:s/>Υπηρεσίες<text:s/>Αλλοδαπών<text:s/>και<text:s/>Μετανάστευσης<text:s/>που<text:s/>εδρεύουν<text:s/>στους<text:s/>Νομούς<text:s/>Θεσσαλονίκης<text:s/>και<text:s/>Χαλκιδικής,<text:s/>σύμφωνα<text:s/>με<text:s/>τις<text:s/>διατάξεις<text:s/>της<text:s/>παρ.<text:s/>3<text:s/>του<text:s/>άρθρου<text:s/>7<text:s/>του<text:s/>ν.<text:s/>4018/<text:s/>2011<text:s/>(Α΄<text:s/>215),<text:s/>όπως<text:s/>ισχύει.</text:span></text:p>
      <text:p text:style-name="P26"><text:span text:style-name="T26_1">Η<text:s/>ημερομηνία<text:s/>μεταφοράς<text:s/>των<text:s/>σχετικών<text:s/>αρμοδιοτήτων<text:s/>στις<text:s/>υπηρεσίες<text:s/>της<text:s/>Αποκεντρωμένης<text:s/>Διοίκησης<text:s/>Αττικής,<text:s/>η<text:s/>οποία<text:s/>καθορίστηκε<text:s/>με<text:s/>την<text:s/>υπ’<text:s/>αριθμ.<text:s/>34547/11.7.2013<text:s/>κοινή<text:s/>απόφαση<text:s/>των<text:s/>Υπουργών<text:s/>Οικονομικών<text:s/>και<text:s/>Εσωτερικών<text:s/>(Β΄<text:s/>1785),<text:s/>μετατίθεται<text:s/>για<text:s/>την<text:s/>31η<text:s/>Δεκεμβρίου.</text:span></text:p>
      <text:h text:style-name="P27" text:outline-level="1"><text:span text:style-name="T27_1">ΚΕΦΑΛΑΙΟ<text:s/></text:span></text:h>
      <text:h text:style-name="P28" text:outline-level="1"><text:span text:style-name="T28_1">Γ΄</text:span></text:h>
      <text:p text:style-name="P29"><text:span text:style-name="T29_1">ΡΥΘΜΙΣΕΙΣ<text:s/>ΥΠΟΥΡΓΕΙΟΥ<text:s/>ΠΟΛΙΤΙΣΜΟΥΚΑΙ<text:s/>ΑΘΛΗΤΙΣΜΟΥ</text:span></text:p>
      <text:h text:style-name="P30" text:outline-level="6"><text:span text:style-name="T30_1">Άρθρο<text:s/>6</text:span></text:h>
      <text:p text:style-name="P31"><text:span text:style-name="T31_1">Η<text:s/>παρ.<text:s/>1<text:s/>του<text:s/>άρθρου<text:s/>43<text:s/>του<text:s/>ν.<text:s/>4049/2012,<text:s/>όπως<text:s/>αντικαταστάθηκε<text:s/>με<text:s/>την<text:s/>παρ.<text:s/>1<text:s/>του<text:s/>άρθρου<text:s/>61<text:s/>του<text:s/>ν.<text:s/>4155/<text:s/>2013<text:s/>(Α΄<text:s/>120),<text:s/>αντικαθίσταται<text:s/>ως<text:s/>εξής:</text:span></text:p>
      <text:p text:style-name="P32"><text:span text:style-name="T32_1">«1.<text:s/>Για<text:s/>την<text:s/>πραγματοποίηση<text:s/>πολιτιστικών<text:s/>εκδηλώσεων<text:s/>και<text:s/>ομαδικών<text:s/>επισκέψεων<text:s/>σε<text:s/>μουσεία,<text:s/>αρχαιολογικούς<text:s/>χώρους,<text:s/>ιστορικούς<text:s/>τόπους<text:s/>και<text:s/>μνημεία<text:s/>εκτός<text:s/>του<text:s/>προκαθορισμένου<text:s/>ωραρίου<text:s/>λειτουργίας<text:s/>τους,<text:s/>καθώς<text:s/>και<text:s/>κατά<text:s/>τις<text:s/>ημέρες<text:s/>ανάπαυσης<text:s/>του<text:s/>προσωπικού<text:s/>αυτών,<text:s/>πέραν<text:s/>του<text:s/>προβλεπομένου<text:s/>στις<text:s/>παραγράφους<text:s/>1<text:s/>και<text:s/>2<text:s/>του<text:s/>άρθρου<text:s/>46<text:s/>του<text:s/>ν.<text:s/>3028/2002<text:s/>(Α΄<text:s/>153)<text:s/>τέλους,<text:s/>προκαταβάλλεται<text:s/>από<text:s/>τους<text:s/>ενδιαφερόμενους<text:s/>διοργανωτές<text:s/>στο<text:s/>Ταμείο<text:s/>Αρχαιολογικών<text:s/>Πόρων<text:s/>και<text:s/>Απαλλοτριώσεων<text:s/>ανάλογο<text:s/>ποσό<text:s/>για<text:s/>την<text:s/>κάλυψη<text:s/>των<text:s/>έκτακτων<text:s/>λειτουργικών<text:s/>δαπανών<text:s/>και<text:s/>για<text:s/>την<text:s/>αποζημίωση<text:s/>του<text:s/>απασχολούμενου<text:s/>προσωπικού.<text:s/>Το<text:s/>ύψος<text:s/>του<text:s/>ποσού<text:s/>του<text:s/>προηγούμενου<text:s/>εδαφίου<text:s/>καθορίζεται<text:s/>με<text:s/>κοινή<text:s/>απόφαση<text:s/>των<text:s/>Υπουργών<text:s/>Οικονομικών<text:s/>και<text:s/>Πολιτισμού<text:s/>και<text:s/>Αθλητισμού.<text:s/>Με<text:s/>όμοια<text:s/>απόφαση<text:s/>μπορεί<text:s/>να<text:s/>γίνεται<text:s/>αναπροσαρμογή<text:s/>του<text:s/>ποσού<text:s/>αυτού.<text:s/>Από<text:s/>την<text:s/>εφαρμογή<text:s/>της<text:s/>διατάξεως<text:s/>της<text:s/>παραγράφου<text:s/>αυτής<text:s/>δεν<text:s/>προκαλείται<text:s/>δαπάνη<text:s/>σε<text:s/>βάρος<text:s/>του<text:s/>Κρατικού<text:s/>Προϋπολογισμού.»</text:span></text:p>
      <text:h text:style-name="P33" text:outline-level="1"><text:span text:style-name="T33_1">ΚΕΦΑΛΑΙΟ<text:s/></text:span></text:h>
      <text:h text:style-name="P34" text:outline-level="1"><text:span text:style-name="T34_1">Δ΄</text:span></text:h>
      <text:p text:style-name="P35"><text:span text:style-name="T35_1">ΡΥΘΜΙΣΕΙΣ<text:s/>ΥΠΟΥΡΓΕΙΟΥ<text:s/>ΠΕΡΙΒΑΛΛΟΝΤΟΣ,ΕΝΕΡΓΕΙΑΣ<text:s/>ΚΑΙ<text:s/>ΚΛΙΜΑΤΙΚΗΣ<text:s/>ΑΛΛΑΓΗΣ</text:span></text:p>
      <text:h text:style-name="P36" text:outline-level="6"><text:span text:style-name="T36_1">Άρθρο<text:s/>7</text:span></text:h>
      <text:p text:style-name="P37"><text:span text:style-name="T37_1">1.</text:span><text:span text:style-name="T37_2"><text:s/>Παρατείνεται<text:s/>η<text:s/>ισχύς<text:s/>της<text:s/>Π.Υ.Σ.<text:s/>υπ’<text:s/>αριθμ.<text:s/>41/<text:s/>3.3.1993<text:s/>(Α΄30)<text:s/>αναδρομικά<text:s/>από<text:s/>25.8.1998<text:s/>μέχρι<text:s/>24.8.2021,<text:s/>με<text:s/>δυνατότητα<text:s/>περαιτέρω<text:s/>παρατάσεως<text:s/>επί<text:s/>πενταετία<text:s/>εφόσον<text:s/>κριθεί<text:s/>ότι<text:s/>η<text:s/>καθυστέρηση<text:s/>υλοποίησης<text:s/>του<text:s/>σκοπού<text:s/>οφείλεται<text:s/>σε<text:s/>υπαιτιότητα<text:s/>της<text:s/>διοίκησης.</text:span></text:p>
      <text:p text:style-name="P38"><text:span text:style-name="T38_1">2.</text:span><text:span text:style-name="T38_2"><text:s/>Στην<text:s/>παρ.<text:s/>2Β<text:s/>του<text:s/>άρθρου<text:s/>13<text:s/>του<text:s/>ν.<text:s/>1734/1987<text:s/>(Α΄189)<text:s/>μετά<text:s/>το<text:s/>προτελευταίο<text:s/>εδάφιο,<text:s/>προστίθεται<text:s/>νέο<text:s/>εδάφιο<text:s/>ως<text:s/>εξής:</text:span></text:p>
      <text:p text:style-name="P39"><text:span text:style-name="T39_1">«Το<text:s/>καθεστώς<text:s/>των<text:s/>παραχωρούμενων<text:s/>εκτάσεων<text:s/>του<text:s/>προηγούμενου<text:s/>εδαφίου<text:s/>δεν<text:s/>θίγεται<text:s/>από<text:s/>το<text:s/>μεταγενέστερο<text:s/>των<text:s/>παραχωρήσεων<text:s/>ή<text:s/>τυχόν<text:s/>παρατάσεων<text:s/>αυτών<text:s/>χαρακτηρισμό<text:s/>των<text:s/>εκτάσεων<text:s/>ως<text:s/>δάση,<text:s/>υπό<text:s/>την<text:s/>προϋπόθεση<text:s/>ότι<text:s/>έχουν<text:s/>υλοποιηθεί<text:s/>ή<text:s/>βρίσκονται<text:s/>σε<text:s/>εξέλιξη<text:s/>έργα<text:s/>ανέγερσης<text:s/>κτιρίων,<text:s/>κτισμάτων<text:s/>ή<text:s/>εγκαταστάσεων<text:s/>ή<text:s/>προπαρασκευαστικές<text:s/>εργασίες<text:s/>υλοποίησης<text:s/>των<text:s/>έργων<text:s/>αυτών,<text:s/>που<text:s/>κατατείνουν<text:s/>στην<text:s/>πραγμάτωση<text:s/>του<text:s/>σκοπού<text:s/>των<text:s/>νομικών<text:s/>προσώπων<text:s/>ιδιωτικού<text:s/>δικαίου<text:s/>του<text:s/>προηγούμενου<text:s/>εδαφίου.»</text:span></text:p>
      <text:h text:style-name="P40" text:outline-level="1"><text:span text:style-name="T40_1">ΚΕΦΑΛΑΙΟ<text:s/></text:span></text:h>
      <text:h text:style-name="P41" text:outline-level="1"><text:span text:style-name="T41_1">Ε΄</text:span></text:h>
      <text:p text:style-name="P42"><text:span text:style-name="T42_1">ΡΥΘΜΙΣΕΙΣ<text:s/>ΥΠΟΥΡΓΕΙΟΥ<text:s/>ΔΗΜΟΣΙΑΣ<text:s/>ΤΑΞΗΣΚΑΙ<text:s/>ΠΡΟΣΤΑΣΙΑΣ<text:s/>ΤΟΥ<text:s/>ΠΟΛΙΤΗ</text:span></text:p>
      <text:h text:style-name="P43" text:outline-level="6"><text:span text:style-name="T43_1">Άρθρο<text:s/>8</text:span></text:h>
      <text:p text:style-name="P44"><text:span text:style-name="T44_1">1.</text:span><text:span text:style-name="T44_2"><text:s/>Συστήνονται<text:s/>στην<text:s/>Τράπεζα<text:s/>της<text:s/>Ελλάδος<text:s/>ειδικοί,<text:s/>εκτός<text:s/>τακτικού<text:s/>προϋπολογισμού,<text:s/>λογαριασμοί<text:s/>για<text:s/>την<text:s/>ταμειακή<text:s/>διευκόλυνση<text:s/>της<text:s/>αποπληρωμής<text:s/>των<text:s/>μετακινήσεων<text:s/>του<text:s/>αστυνομικού<text:s/>προσωπικού<text:s/>και<text:s/>του<text:s/>προσωπικού<text:s/>του<text:s/>Λιμενικού<text:s/>Σώματος<text:s/>–<text:s/>Ελληνικής<text:s/>Ακτοφυλακής<text:s/>αντίστοιχα,<text:s/>στο<text:s/>πλαίσιο<text:s/>των<text:s/>επιλέξιμων<text:s/>από<text:s/>την<text:s/>Ευρωπαϊκή<text:s/>Ένωση<text:s/>δράσεων<text:s/>για<text:s/>την<text:s/>αντιμετώπιση<text:s/>των<text:s/>μεταναστευτικών<text:s/>ροών.<text:s/>Με<text:s/>κοινή<text:s/>απόφαση<text:s/>των<text:s/>Υπουργών<text:s/>Οικονομικών,<text:s/>Δημόσιας<text:s/>Τάξης<text:s/>και<text:s/>Προστασίας<text:s/>του<text:s/>Πολίτη<text:s/>και<text:s/>Ναυτιλίας<text:s/>και<text:s/>Αιγαίου<text:s/>ρυθμίζονται<text:s/>τα<text:s/>θέματα<text:s/>της<text:s/>κίνησης,<text:s/>καθώς<text:s/>και<text:s/>κάθε<text:s/>άλλη<text:s/>λεπτομέρεια<text:s/>των<text:s/>λογαριασμών<text:s/>αυτών.</text:span></text:p>
      <text:p text:style-name="P45"><text:span text:style-name="T45_1">2.</text:span><text:span text:style-name="T45_2"><text:s/>Ο<text:s/>προσδιορισμός<text:s/>των<text:s/>καθηκόντων<text:s/>και<text:s/>υπηρεσιών<text:s/>των<text:s/>αστυνομικών,<text:s/>που<text:s/>υπηρετούν<text:s/>στη<text:s/>Βουλή<text:s/>των<text:s/>Ελλήνων<text:s/>και<text:s/>διατίθενται<text:s/>στη<text:s/>Γενική<text:s/>Γραμματεία<text:s/>της<text:s/>Κυβέρνησης<text:s/>για<text:s/>την<text:s/>κάλυψη<text:s/>των<text:s/>εν<text:s/>γένει<text:s/>αναγκών<text:s/>της<text:s/>υπηρεσία<text:s/>αυτής,<text:s/>καθώς<text:s/>και<text:s/>η<text:s/>κίνηση<text:s/>και<text:s/>χρήση<text:s/>των<text:s/>αντιστοίχων<text:s/>οχημάτων<text:s/>ή<text:s/>μοτοσυκλετών<text:s/>γίνεται<text:s/>με<text:s/>απόφαση<text:s/>του<text:s/>Προϊσταμένου<text:s/>του<text:s/>Ιδιαίτερου<text:s/>Γραφείου<text:s/>του<text:s/>Γενικού<text:s/>Γραμματέα<text:s/>της<text:s/>Κυβέρνησης.</text:span></text:p>
      <text:h text:style-name="P46" text:outline-level="6"><text:span text:style-name="T46_1">Άρθρο<text:s/>9</text:span></text:h>
      <text:p text:style-name="P47"><text:span text:style-name="T47_1">Στο<text:s/>άρθρο<text:s/>20<text:s/>του<text:s/>ν.<text:s/>3448/2006<text:s/>(Α΄<text:s/>57),<text:s/>όπως<text:s/>τροποποιήθηκε<text:s/>με<text:s/>το<text:s/>άρθρο<text:s/>25<text:s/>του<text:s/>ν.<text:s/>3536/2007<text:s/>(Α΄<text:s/>42),<text:s/>προστίθεται<text:s/>παράγραφος<text:s/>6<text:s/>ως<text:s/>εξής:</text:span></text:p>
      <text:p text:style-name="P48"><text:span text:style-name="T48_1">«6.<text:s/>α.<text:s/>Η<text:s/>Επιτελική<text:s/>Μονάδα<text:s/>του<text:s/>Υπουργείου<text:s/>Δημόσιας<text:s/>Τάξης<text:s/>και<text:s/>Προστασίας<text:s/>του<text:s/>Πολίτη<text:s/>(Αρχή<text:s/>Πιστοποίησης)<text:s/>είναι<text:s/>αρμόδια<text:s/>για<text:s/>την<text:s/>πιστοποίηση,<text:s/>τον<text:s/>καθορισμό<text:s/>των<text:s/>κατευθύνσεων<text:s/>και<text:s/>το<text:s/>συντονισμό<text:s/>των<text:s/>Σωμάτων<text:s/>και<text:s/>Υπηρεσιών<text:s/>που<text:s/>υπάγονται<text:s/>σε<text:s/>αυτό<text:s/>(Υποκείμενες<text:s/>Αρχές)<text:s/>και<text:s/>εκδίδουν<text:s/>ψηφιακά<text:s/>πιστοποιητικά<text:s/>για<text:s/>την<text:s/>παροχή<text:s/>υπηρεσιών,<text:s/>μέσω<text:s/>του<text:s/>δικτύου<text:s/>ΣΥΖΕΥΞΙΣ<text:s/>ή<text:s/>άλλων<text:s/>δημόσιων<text:s/>δικτύων<text:s/>επικοινωνιών.</text:span></text:p>
      <text:p text:style-name="P49"><text:span text:style-name="T49_1">β.<text:s/>Με<text:s/>απόφαση<text:s/>των<text:s/>Υπουργών<text:s/>Δημόσιας<text:s/>Τάξης<text:s/>και<text:s/>Προστασίας<text:s/>του<text:s/>Πολίτη<text:s/>και<text:s/>Υποδομών,<text:s/>Μεταφορών<text:s/>και<text:s/>Δικτύων,<text:s/>ύστερα<text:s/>από<text:s/>σύμφωνη<text:s/>γνώμη<text:s/>της<text:s/>Ε.Ε.Τ.Τ.,<text:s/>κυρώνεται<text:s/>Κανονισμός<text:s/>Πιστοποίησης<text:s/>της<text:s/>Αρχής<text:s/>Πιστοποίησης,<text:s/>με<text:s/>τον<text:s/>οποίο<text:s/>καθορίζονται<text:s/>οι<text:s/>όροι<text:s/>και<text:s/>οι<text:s/>προϋποθέσεις<text:s/>για<text:s/>την<text:s/>παροχή<text:s/>των<text:s/>υπηρεσιών<text:s/>πιστοποίησης.<text:s/>Στον<text:s/>Κανονισμό<text:s/>περιλαμβάνονται<text:s/>διατάξεις<text:s/>ιδίως<text:s/>για<text:s/>τα<text:s/>κριτήρια<text:s/>που<text:s/>πρέπει<text:s/>να<text:s/>πληρούν<text:s/>οι<text:s/>Υποκείμενες<text:s/>Αρχές<text:s/>για<text:s/>την<text:s/>έκδοση,<text:s/>ανάκληση<text:s/>και<text:s/>τον<text:s/>έλεγχο<text:s/>των<text:s/>πιστοποιητικών,<text:s/>καθώς<text:s/>και<text:s/>διατάξεις<text:s/>για<text:s/>τις<text:s/>παρεχόμενες<text:s/>υπηρεσίες,<text:s/>τους<text:s/>μηχανισμούς<text:s/>ασφαλείας,<text:s/>την<text:s/>προστασία<text:s/>του<text:s/>απορρήτου<text:s/>και<text:s/>των<text:s/>προσωπικών<text:s/>δεδομένων<text:s/>και<text:s/>τις<text:s/>υποχρεώσεις<text:s/>των<text:s/>φορέων<text:s/>παροχής<text:s/>υπηρεσιών<text:s/>πιστοποίησης<text:s/>προς<text:s/>τους<text:s/>τελικούς<text:s/>χρήστες.</text:span></text:p>
      <text:p text:style-name="P50"><text:span text:style-name="T50_1">γ.<text:s/>Ο<text:s/>καθορισμός<text:s/>των<text:s/>Σωμάτων<text:s/>και<text:s/>Υπηρεσιών<text:s/>του<text:s/>Υπουργείου<text:s/>Δημόσιας<text:s/>Τάξης<text:s/>και<text:s/>Προστασίας<text:s/>του<text:s/>Πολίτη<text:s/>ως<text:s/>Υποκείμενων<text:s/>Αρχών,<text:s/>γίνεται<text:s/>με<text:s/>απόφαση<text:s/>του<text:s/>Υπουργού<text:s/>Δημόσιας<text:s/>Τάξης<text:s/>και<text:s/>Προστασίας<text:s/>του<text:s/>Πολίτη.»</text:span></text:p>
      <text:h text:style-name="P51" text:outline-level="6"><text:span text:style-name="T51_1">Άρθρο<text:s/>10</text:span></text:h>
      <text:p text:style-name="P52"><text:span text:style-name="T52_1">Η<text:s/>παρ.<text:s/>5<text:s/>του<text:s/>άρθρου<text:s/>10<text:s/>του<text:s/>ν.<text:s/>3387/2005<text:s/>(Α΄<text:s/>224)<text:s/>αντικαθίσταται<text:s/>ως<text:s/>εξής:</text:span></text:p>
      <text:p text:style-name="P53"><text:span text:style-name="T53_1">«5.<text:s/>Το<text:s/>60%<text:s/>του<text:s/>θετικού<text:s/>αποτελέσματος<text:s/>(έσοδα<text:s/>μεί-<text:s/>ον<text:s/>έξοδα)<text:s/>της<text:s/>οικονομικής<text:s/>διαχείρισης<text:s/>κάθε<text:s/>χρήσης<text:s/>του<text:s/>Κέντρου<text:s/>Μελετών<text:s/>Ασφάλειας<text:s/>(ΚΕΜΕΑ)<text:s/>αποδίδεται<text:s/>στον<text:s/>Κρατικό<text:s/>Προϋπολογισμό<text:s/>ως<text:s/>δημόσιο<text:s/>έσοδο<text:s/>ενώ<text:s/>το<text:s/>υπόλοιπο<text:s/>40%<text:s/>παραμένει<text:s/>στο<text:s/>ΚΕΜΕΑ.<text:s/>Μέρος<text:s/>του<text:s/>τελευταίου<text:s/>αυτού<text:s/>υπολοίπου<text:s/>μπορεί<text:s/>να<text:s/>διατίθεται<text:s/>με<text:s/>απόφαση<text:s/>του<text:s/>Δ.Σ.<text:s/>του<text:s/>ΚΕΜΕΑ<text:s/>προς<text:s/>κάλυψη<text:s/>αναγκών<text:s/>της<text:s/>Ελληνικής<text:s/>Αστυνομίας<text:s/>σε<text:s/>ανταπόδοση<text:s/>της<text:s/>παρεχόμενης<text:s/>διοικητικής<text:s/>υποστήριξης<text:s/>σε<text:s/>προσωπικό<text:s/>και<text:s/>μέσα.<text:s/>Με<text:s/>απόφαση<text:s/>των<text:s/>Υπουργών<text:s/>Οικονομικών<text:s/>και<text:s/>Δημόσιας<text:s/>Τάξης<text:s/>και<text:s/>Προστασίας<text:s/>του<text:s/>Πολίτη<text:s/>καθορίζεται<text:s/>κάθε<text:s/>αναγκαία<text:s/>λεπτομέρεια<text:s/>για<text:s/>την<text:s/>εφαρμογή<text:s/>της<text:s/>παρούσας<text:s/>διάταξης.»</text:span></text:p>
      <text:h text:style-name="P54" text:outline-level="1"><text:span text:style-name="T54_1">ΚΕΦΑΛΑΙΟ<text:s/></text:span></text:h>
      <text:h text:style-name="P55" text:outline-level="1"><text:span text:style-name="T55_1">ΣΤ΄ΡΥΘΜΙΣΕΙΣ<text:s/>ΥΠΟΥΡΓΕΙΟΥ<text:s/>ΤΟΥΡΙΣΜΟΥ</text:span></text:h>
      <text:h text:style-name="P56" text:outline-level="6"><text:span text:style-name="T56_1">Άρθρο<text:s/>11</text:span></text:h>
      <text:p text:style-name="P57"><text:span text:style-name="T57_1">1.</text:span><text:span text:style-name="T57_2"><text:s/>Οι<text:s/>ειδικότητες<text:s/>των<text:s/>Ι.Ε.Κ.<text:s/>αρμοδιότητας<text:s/>Υπουργείου<text:s/>Τουρισμού<text:s/>για<text:s/>τις<text:s/>οποίες<text:s/>είχε<text:s/>προκηρυχθεί<text:s/>η<text:s/>εισαγωγή<text:s/>σπουδαστών<text:s/>πριν<text:s/>από<text:s/>τη<text:s/>δημοσίευση<text:s/>του<text:s/>ν.<text:s/>4186<text:s/>/2013<text:s/>(A΄<text:s/>193)<text:s/>συνεχίζουν<text:s/>τη<text:s/>λειτουργία<text:s/>τους<text:s/>μέχρι<text:s/>και<text:s/>το<text:s/>σπουδαστικό<text:s/>έτος<text:s/>2014<text:s/>-<text:s/>2015,<text:s/>σύμφωνα<text:s/>με<text:s/>τις<text:s/>διατάξεις<text:s/>που<text:s/>ίσχυαν<text:s/>κατά<text:s/>το<text:s/>χρόνο<text:s/>προκήρυξης<text:s/>εισαγωγής<text:s/>σπουδαστών<text:s/>σε<text:s/>αυτά.</text:span></text:p>
      <text:p text:style-name="P58"><text:span text:style-name="T58_1">2.</text:span><text:span text:style-name="T58_2"><text:s/>Οι<text:s/>διατάξεις<text:s/>του<text:s/>τελευταίου<text:s/>εδαφίου<text:s/>της<text:s/>παρ.<text:s/>4<text:s/>του<text:s/>άρθρου<text:s/>46<text:s/>του<text:s/>ν.<text:s/>4186/2013<text:s/>ισχύουν<text:s/>και<text:s/>για<text:s/>τις<text:s/>ΕΠΑ.Σ.<text:s/>αρμοδιότητας<text:s/>Υπουργείου<text:s/>Τουρισμού.</text:span></text:p>
      <text:h text:style-name="P59" text:outline-level="1"><text:span text:style-name="T59_1">ΚΕΦΑΛΑΙΟ<text:s/></text:span></text:h>
      <text:h text:style-name="P60" text:outline-level="1"><text:span text:style-name="T60_1">Ζ΄ΡΥΘΜΙΣΕΙΣ<text:s/>ΥΠΟΥΡΓΟΥ<text:s/>ΕΠΙΚΡΑΤΕΙΑΣ</text:span></text:h>
      <text:h text:style-name="P61" text:outline-level="6"><text:span text:style-name="T61_1">Άρθρο<text:s/>12</text:span></text:h>
      <text:p text:style-name="P62"><text:span text:style-name="T62_1">Στην<text:s/>παρ.<text:s/>3,<text:s/>της<text:s/>υποπαραγράφου<text:s/>Ζ5<text:s/>του<text:s/>άρθρου<text:s/>πρώτου<text:s/>του<text:s/>ν.<text:s/>4093/2012<text:s/>προστίθεται<text:s/>εδάφιο<text:s/>τρίτο<text:s/>ως<text:s/>εξής:<text:s/>«Για<text:s/>την<text:s/>εφαρμογή<text:s/>της<text:s/>ανωτέρω<text:s/>απόφασης<text:s/>του<text:s/>Πρωθυπουργού,<text:s/>ο<text:s/>κατά<text:s/>περίπτωση<text:s/>αρμόδιος<text:s/>Υπουργός<text:s/>εκδίδει<text:s/>αμελλητί<text:s/>απόφαση<text:s/>με<text:s/>την<text:s/>οποία<text:s/>συγκεκριμενοποιεί<text:s/>τις<text:s/>κατά<text:s/>τα<text:s/>άνω<text:s/>καταργούμενες<text:s/>θέσεις.»</text:span></text:p>
      <text:h text:style-name="P63" text:outline-level="6"><text:span text:style-name="T63_1">Άρθρο<text:s/>13</text:span></text:h>
      <text:p text:style-name="P64"><text:span text:style-name="T64_1">Μετά<text:s/>το<text:s/>άρθρο<text:s/>6<text:s/>του<text:s/>ν.<text:s/>4148/2013<text:s/>«Σύσταση<text:s/>Γραφείου<text:s/>Ελληνικής<text:s/>Προεδρίας<text:s/>και<text:s/>άλλες<text:s/>διατάξεις»<text:s/>(Α΄<text:s/>99),<text:s/>όπως<text:s/>ισχύει,<text:s/>προστίθεται<text:s/>άρθρο<text:s/>6Α<text:s/>ως<text:s/>εξής:</text:span></text:p>
      <text:p text:style-name="P65"><text:span text:style-name="T65_1">«Άρθρο<text:s/>6Α</text:span></text:p>
      <text:p text:style-name="P66"><text:span text:style-name="T66_1">Ρυθμίσεις<text:s/>για<text:s/>τη<text:s/>Γενική<text:s/>Γραμματεία<text:s/>Ενημέρωσης<text:s/>καιΕπικοινωνίας<text:s/>στο<text:s/>πλαίσιο<text:s/>της<text:s/>Ελληνικής<text:s/>Προεδρίας</text:span></text:p>
      <text:p text:style-name="P67"><text:span text:style-name="T67_1">1.<text:s/>Στο<text:s/>πλαίσιο<text:s/>της<text:s/>Ελληνικής<text:s/>Προεδρίας<text:s/>της<text:s/>Ευρωπαϊκής<text:s/>Ένωσης<text:s/>(Ε.Ε.)<text:s/>και<text:s/>υπό<text:s/>το<text:s/>συντονισμό<text:s/>του<text:s/>Γραφείου<text:s/>Ελληνικής<text:s/>Προεδρίας<text:s/>του<text:s/>Υπουργείου<text:s/>Εξωτερικών<text:s/>κατά<text:s/>τα<text:s/>προβλεπόμενα<text:s/>στα<text:s/>άρθρα<text:s/>1<text:s/>και<text:s/>2<text:s/>του<text:s/>ν.<text:s/>4148/2013<text:s/>(Α΄<text:s/>99),<text:s/>όπως<text:s/>ισχύει,<text:s/>στη<text:s/>Γενική<text:s/>Γραμματεία<text:s/>Ενημέρωσης<text:s/>και<text:s/>Επικοινωνίας<text:s/>(ΓΓΕΕ)<text:s/>υπάγονται<text:s/>οι<text:s/>εξής<text:s/>αρμοδιότητες:</text:span></text:p>
      <text:p text:style-name="P68"><text:span text:style-name="T68_1">α)<text:s/>η<text:s/>οργάνωση<text:s/>και<text:s/>λειτουργία<text:s/>των<text:s/>Κέντρων<text:s/>Τύπου,</text:span></text:p>
      <text:p text:style-name="P69"><text:span text:style-name="T69_1">β)<text:s/>ο<text:s/>προγραμματισμός,<text:s/>συντονισμός<text:s/>και<text:s/>υλοποίηση<text:s/>των<text:s/>διαδικασιών<text:s/>διαπίστευσης<text:s/>των<text:s/>εκπροσώπων<text:s/>των<text:s/>Μέσων<text:s/>Μαζικής<text:s/>Ενημέρωσης<text:s/>(Μ.Μ.Ε.)<text:s/>στις<text:s/>συνόδους<text:s/>κορυφής,<text:s/>συναντήσεις<text:s/>Συμβουλίων<text:s/>Υπουργών<text:s/>και<text:s/>λοιπές<text:s/>υπηρεσιακές<text:s/>συναντήσεις<text:s/>και<text:s/>εκδηλώσεις<text:s/>που<text:s/>διορ-<text:s/>γανώνονται<text:s/>στην<text:s/>Ελλάδα<text:s/>στο<text:s/>πλαίσιο<text:s/>της<text:s/>Ελληνικής<text:s/>Προεδρίας,</text:span></text:p>
      <text:p text:style-name="P70"><text:span text:style-name="T70_1">γ)<text:s/>ο<text:s/>ορισμός<text:s/>του<text:s/>επίσημου<text:s/>ραδιοτηλεοπτικού<text:s/>παραγωγού<text:s/>(Host<text:s/>Broadcaster)<text:s/>και<text:s/>του<text:s/>επίσημου<text:s/>φωτογραφικού<text:s/>παραγωγού<text:s/>(Host<text:s/>Photographer)<text:s/>και<text:s/>η<text:s/>ανάθεση<text:s/>αρμοδιοτήτων<text:s/>σε<text:s/>αυτούς<text:s/>για<text:s/>τη<text:s/>ραδιοτηλεοπτική<text:s/>και<text:s/>φωτογραφική<text:s/>κάλυψη<text:s/>των<text:s/>ανωτέρω<text:s/>διοργανώσεων,</text:span></text:p>
      <text:p text:style-name="P71"><text:span text:style-name="T71_1">δ)<text:s/>ο<text:s/>ορισμός<text:s/>αναπληρωτή<text:s/>Εκπροσώπου<text:s/>της<text:s/>Ελληνικής<text:s/>Προεδρίας<text:s/>στην<text:s/>Αθήνα,</text:span></text:p>
      <text:p text:style-name="P72"><text:span text:style-name="T72_1">ε)<text:s/>η<text:s/>διαχείριση<text:s/>του<text:s/>επίσημου<text:s/>ιστοτόπου<text:s/>της<text:s/>Ελληνικής<text:s/>Προεδρίας,<text:s/>ιδίως<text:s/>η<text:s/>επεξεργασία<text:s/>της<text:s/>μορφής<text:s/>και<text:s/>του<text:s/>περιεχομένου<text:s/>του,<text:s/>υπό<text:s/>την<text:s/>εποπτεία<text:s/>του<text:s/>Εκπροσώπου<text:s/>της<text:s/>Ελληνικής<text:s/>Προεδρίας,</text:span></text:p>
      <text:p text:style-name="P73"><text:span text:style-name="T73_1">στ)<text:s/>κάθε<text:s/>επικοινωνιακή<text:s/>δράση<text:s/>σχετική<text:s/>με<text:s/>την<text:s/>προβολή<text:s/>της<text:s/>Ελληνικής<text:s/>Προεδρίας<text:s/>στην<text:s/>ελληνική<text:s/>και<text:s/>διεθνή<text:s/>κοινή<text:s/>γνώμη<text:s/>και<text:s/>την<text:s/>κάλυψη<text:s/>θεμάτων<text:s/>επικοινωνιακής<text:s/>πολιτικής<text:s/>που<text:s/>σχετίζονται<text:s/>με<text:s/>την<text:s/>άσκηση<text:s/>της<text:s/>εν<text:s/>λόγω<text:s/>Προεδρίας,<text:s/>υπό<text:s/>την<text:s/>εποπτεία<text:s/>του<text:s/>Εκπροσώπου<text:s/>της<text:s/>Ελληνικής<text:s/>Προεδρίας.</text:span></text:p>
      <text:p text:style-name="P74"><text:span text:style-name="T74_1">2.<text:s/>Για<text:s/>τα<text:s/>θέματα<text:s/>της<text:s/>προηγούμενης<text:s/>παραγράφου<text:s/>η<text:s/>ΓΓΕΕ<text:s/>συνεργάζεται<text:s/>με<text:s/>τις<text:s/>αρμόδιες<text:s/>διπλωματικές<text:s/>Αρχές<text:s/>και<text:s/>αντιπροσωπείες<text:s/>της<text:s/>Ελλάδας<text:s/>στο<text:s/>εξωτερικό<text:s/>και<text:s/>άλλους<text:s/>κατά<text:s/>περίπτωση<text:s/>αρμόδιους<text:s/>φορείς.</text:span></text:p>
      <text:p text:style-name="P75"><text:span text:style-name="T75_1">3.<text:s/>Για<text:s/>την<text:s/>κάλυψη<text:s/>των<text:s/>αναγκών<text:s/>της<text:s/>Ελληνικής<text:s/>Προεδρίας<text:s/>οι<text:s/>υπάλληλοι<text:s/>της<text:s/>ΓΓΕΕ<text:s/>που<text:s/>είναι<text:s/>τοποθετημένοι<text:s/>ή<text:s/>αποσπασμένοι<text:s/>στα<text:s/>Γραφεία<text:s/>Τύπου<text:s/>και<text:s/>Επικοινωνίας<text:s/>(ΓΤΕ)<text:s/>Βρυξελλών,<text:s/>Λουξεμβούργου<text:s/>και<text:s/>Στρασβούργου<text:s/>δύνανται<text:s/>να<text:s/>παραμείνουν<text:s/>στις<text:s/>θέσεις<text:s/>τους<text:s/>στα<text:s/>εν<text:s/>λόγω<text:s/>Γραφεία<text:s/>κατ’<text:s/>ανώτατο<text:s/>όριο<text:s/>μέχρι<text:s/>τις<text:s/>31.7.2014,<text:s/>κατά<text:s/>παρέκκλιση<text:s/>των<text:s/>ισχυουσών<text:s/>διατάξεων<text:s/>που<text:s/>προβλέπουν<text:s/>ανώτατα<text:s/>όρια<text:s/>συνεχούς<text:s/>παραμονής<text:s/>στο<text:s/>ίδιο<text:s/>ΓΤΕ<text:s/>και<text:s/>συνεχούς<text:s/>υπηρεσίας<text:s/>στο<text:s/>εξωτερικό.<text:s/>Για<text:s/>τους<text:s/>ίδιους<text:s/>λόγους<text:s/>είναι<text:s/>επίσης,<text:s/>δυνατή<text:s/>η<text:s/>απόσπαση<text:s/>υπαλλήλων<text:s/>του<text:s/>Κλάδου<text:s/>Συμβούλων<text:s/>και<text:s/>Γραμματέων<text:s/>Επικοινωνίας<text:s/>στα<text:s/>ως<text:s/>άνω<text:s/>ΓΤΕ<text:s/>μέχρι<text:s/>τη<text:s/>λήξη<text:s/>της<text:s/>Ελληνικής<text:s/>Προεδρίας<text:s/>και<text:s/>σε<text:s/>κάθε<text:s/>περίπτωση<text:s/>κατ’<text:s/>ανώτατο<text:s/>όριο<text:s/>μέχρι<text:s/>τις<text:s/>31.7.2014.</text:span></text:p>
      <text:p text:style-name="P76"><text:span text:style-name="T76_1">4.<text:s/>Υπάλληλοι<text:s/>του<text:s/>Κλάδου<text:s/>Συμβούλων<text:s/>και<text:s/>Γραμματέων<text:s/>Επικοινωνίας<text:s/>της<text:s/>ΓΓΕΕ,<text:s/>με<text:s/>βαθμό<text:s/>Συμβούλου<text:s/>Α΄<text:s/>ή<text:s/>Β΄,<text:s/>μπορούν<text:s/>να<text:s/>αποσπώνται<text:s/>σε<text:s/>Γραφεία<text:s/>Υπουργών,<text:s/>μέχρι<text:s/>τις<text:s/>31.7.2014<text:s/>κατ’<text:s/>ανώτατο<text:s/>όριο,<text:s/>για<text:s/>την<text:s/>επικοινωνιακή<text:s/>στήριξη<text:s/>του<text:s/>έργου<text:s/>της<text:s/>Ελληνικής<text:s/>Προεδρίας<text:s/>και<text:s/>των<text:s/>καθ’<text:s/>ύλην<text:s/>αρμόδιων<text:s/>Υπουργών<text:s/>ως<text:s/>Προεδρευόντων<text:s/>του<text:s/>Συμβουλίου<text:s/>της<text:s/>Ε.Ε..<text:s/>Οι<text:s/>αποσπάσεις<text:s/>πραγματοποιούνται<text:s/>με<text:s/>κοινή<text:s/>απόφαση<text:s/>του<text:s/>Υπουργού,<text:s/>στον<text:s/>οποίο<text:s/>έχουν<text:s/>ανατεθεί<text:s/>οι<text:s/>αρμοδιότητες<text:s/>της<text:s/>Γενικής<text:s/>Γραμματείας<text:s/>Ενημέρωσης<text:s/>και<text:s/>Επικοινωνίας<text:s/>και<text:s/>του<text:s/>κατά<text:s/>περίπτωση<text:s/>αρμόδιου<text:s/>Υπουργού,<text:s/>κατά<text:s/>παρέκκλιση<text:s/>από<text:s/>τις<text:s/>κείμενες<text:s/>διατάξεις<text:s/>και<text:s/>χωρίς<text:s/>να<text:s/>απαιτείται<text:s/>η<text:s/>σύμφωνη<text:s/>γνώμη<text:s/>των<text:s/>οικείων<text:s/>Υπηρεσιακών<text:s/>Συμβουλίων.<text:s/>Η<text:s/>δαπάνη<text:s/>μισθοδοσίας<text:s/>των<text:s/>υπαλλήλων<text:s/>που<text:s/>αποσπώνται<text:s/>βαρύνει<text:s/>τη<text:s/>ΓΓΕΕ.»</text:span></text:p>
      <text:h text:style-name="P77" text:outline-level="6"><text:span text:style-name="T77_1">Άρθρο<text:s/>14</text:span></text:h>
      <text:h text:style-name="P78" text:outline-level="6"><text:span text:style-name="T78_1">Προσθήκη<text:s/>στο<text:s/>άρθρο<text:s/>4<text:s/>του<text:s/>ν.<text:s/>4148/2013</text:span></text:h>
      <text:p text:style-name="P79"><text:span text:style-name="T79_1">Στο<text:s/>άρθρο<text:s/>4<text:s/>του<text:s/>ν.<text:s/>4148/2013<text:s/>(Α΄<text:s/>99),<text:s/>όπως<text:s/>ισχύει,<text:s/>προστίθεται<text:s/>παράγραφος<text:s/>4<text:s/>ως<text:s/>εξής:</text:span></text:p>
      <text:p text:style-name="P80"><text:span text:style-name="T80_1">«4<text:s/>.<text:s/>Ο<text:s/>Εκπρόσωπος<text:s/>της<text:s/>Ελληνικής<text:s/>Προεδρίας<text:s/>του<text:s/>Συμβουλίου<text:s/>της<text:s/>Ευρωπαϊκής<text:s/>Ένωσης<text:s/>ορίζεται<text:s/>με<text:s/>απόφαση<text:s/>του<text:s/>Υπουργού<text:s/>Εξωτερικών.»</text:span></text:p>
      <text:h text:style-name="P81" text:outline-level="6"><text:span text:style-name="T81_1">Άρθρο<text:s/>15</text:span></text:h>
      <text:h text:style-name="P82" text:outline-level="6"><text:span text:style-name="T82_1">Τροποποίηση<text:s/>του<text:s/>άρθρου<text:s/>17<text:s/>του<text:s/>ν.<text:s/>3566/2007</text:span></text:h>
      <text:p text:style-name="P83"><text:span text:style-name="T83_1">Στο<text:s/>τελευταίο<text:s/>εδάφιο<text:s/>της<text:s/>παρ.<text:s/>5<text:s/>του<text:s/>άρθρου<text:s/>17<text:s/>του<text:s/>ν.<text:s/>3566/2007<text:s/>(Α΄<text:s/>117),<text:s/>όπως<text:s/>ισχύει,<text:s/>διαγράφονται<text:s/>οι<text:s/>λέξεις<text:s/>«με<text:s/>βαθμό<text:s/>Συμβούλου<text:s/>Επικοινωνίας<text:s/>Α΄».</text:span></text:p>
      <text:h text:style-name="P84" text:outline-level="6"><text:span text:style-name="T84_1">Άρθρο<text:s/>16</text:span></text:h>
      <text:h text:style-name="P85" text:outline-level="6"><text:span text:style-name="T85_1">Διατάξεις<text:s/>για<text:s/>τον<text:s/>περιφερειακό<text:s/>τύπο</text:span></text:h>
      <text:p text:style-name="P86"><text:span text:style-name="T86_1">1.</text:span><text:span text:style-name="T86_2"><text:s/>Το<text:s/>πρώτο<text:s/>εδάφιο<text:s/>της<text:s/>παρ.<text:s/>3<text:s/>του<text:s/>άρθρου<text:s/>1<text:s/>του<text:s/>ν.<text:s/>3548/2007<text:s/>(Α΄<text:s/>68)<text:s/>αντικαθίσταται<text:s/>ως<text:s/>εξής:</text:span></text:p>
      <text:p text:style-name="P87"><text:span text:style-name="T87_1">«3.<text:s/>Στις<text:s/>διατάξεις<text:s/>του<text:s/>νόμου<text:s/>αυτού<text:s/>υπάγονται<text:s/>όλες<text:s/>οι<text:s/>δημοσιεύσεις<text:s/>των<text:s/>φορέων<text:s/>του,<text:s/>κατά<text:s/>την<text:s/>παρ.<text:s/>6<text:s/>του<text:s/>άρθρου<text:s/>1<text:s/>του<text:s/>ν.<text:s/>1256/1982<text:s/>(Α΄65),<text:s/>Δημοσίου<text:s/>και<text:s/>ευρύτερου<text:s/>δημόσιου<text:s/>τομέα,<text:s/>όπως<text:s/>εκάστοτε<text:s/>ισχύει,<text:s/>σε<text:s/>νομαρχιακές<text:s/>και<text:s/>τοπικές<text:s/>εφημερίδες,<text:s/>εφόσον<text:s/>αυτές<text:s/>προβλέπονται<text:s/>από<text:s/>τις<text:s/>οικείες<text:s/>διατάξεις<text:s/>ως<text:s/>υποχρεωτικές.»</text:span></text:p>
      <text:p text:style-name="P88"><text:span text:style-name="T88_1">2.</text:span><text:span text:style-name="T88_2"><text:s/>α.<text:s/>Στη<text:s/>διάταξη<text:s/>της<text:s/>παρ.<text:s/>4<text:s/>του<text:s/>άρθρου<text:s/>2<text:s/>του<text:s/>ν.<text:s/>3548/2007<text:s/>(Α΄<text:s/>68),<text:s/>όπως<text:s/>ισχύει<text:s/>μετά<text:s/>την<text:s/>αντικατάστασή<text:s/>της<text:s/>με<text:s/>την<text:s/>παρ.<text:s/>2<text:s/>του<text:s/>άρθρου<text:s/>δεύτερου<text:s/>του<text:s/>ν.<text:s/>3640/2008<text:s/>(Α΄<text:s/>22),<text:s/>αντί<text:s/>της<text:s/>ημερομηνίας<text:s/>«31η<text:s/>Ιανουα-<text:s/>ρίου»<text:s/>τίθεται<text:s/>η<text:s/>ημερομηνία<text:s/>«10η<text:s/>Μαρτίου».</text:span></text:p>
      <text:p text:style-name="P89"><text:span text:style-name="T89_1">β.<text:s/>Ειδικώς<text:s/>για<text:s/>το<text:s/>έτος<text:s/>2013<text:s/>η<text:s/>προβλεπόμενη<text:s/>από<text:s/>την<text:s/>παρ.<text:s/>4<text:s/>του<text:s/>άρθρου<text:s/>2<text:s/>του<text:s/>ν.<text:s/>3548/2007,<text:s/>όπως<text:s/>ισχύει,<text:s/>προθεσμία<text:s/>για<text:s/>την<text:s/>υποβολή<text:s/>φακέλου<text:s/>για<text:s/>τον<text:s/>έλεγχο<text:s/>της<text:s/>συνδρομής<text:s/>των<text:s/>προϋποθέσεων<text:s/>της<text:s/>παρ.<text:s/>1<text:s/>του<text:s/>άρθρου<text:s/>2<text:s/>του<text:s/>ν.<text:s/>3548/2007,<text:s/>παρατείνεται<text:s/>από<text:s/>τη<text:s/>λήξη<text:s/>της<text:s/>μέχρι<text:s/>και<text:s/>έναν<text:s/>(1)<text:s/>μήνα<text:s/>μετά<text:s/>την<text:s/>έναρξη<text:s/>ισχύος<text:s/>του<text:s/>παρόντος<text:s/>νόμου.</text:span></text:p>
      <text:p text:style-name="P90"><text:span text:style-name="T90_1">3.</text:span><text:span text:style-name="T90_2"><text:s/>Το<text:s/>πρώτο<text:s/>εδάφιο<text:s/>της<text:s/>παρ.<text:s/>1<text:s/>του<text:s/>άρθρου<text:s/>2<text:s/>του<text:s/>ν.<text:s/>3548/2007,<text:s/>όπως<text:s/>συμπληρώθηκε<text:s/>με<text:s/>την<text:s/>περίπτωση<text:s/>α΄<text:s/>της<text:s/>παρ.<text:s/>2<text:s/>του<text:s/>άρθρου<text:s/>8<text:s/>του<text:s/>ν.<text:s/>3752/2009<text:s/>(Α΄<text:s/>40),<text:s/>και<text:s/>η<text:s/>περίπτωση<text:s/>α΄<text:s/>της<text:s/>παρ.<text:s/>1<text:s/>του<text:s/>άρθρου<text:s/>2<text:s/>του<text:s/>ν.<text:s/>3548/2007<text:s/>αντικαθίστανται<text:s/>ως<text:s/>εξής:</text:span></text:p>
      <text:p text:style-name="P91"><text:span text:style-name="T91_1">«1<text:s/>.<text:s/>Με<text:s/>απόφαση<text:s/>του<text:s/>αρμόδιου<text:s/>Υπουργού,<text:s/>η<text:s/>οποία<text:s/>δημοσιεύεται<text:s/>στην<text:s/>Εφημερίδα<text:s/>της<text:s/>Κυβερνήσεως,<text:s/>ορίζονται<text:s/>κατ’<text:s/>έτος<text:s/>οι<text:s/>νομαρχιακές<text:s/>και<text:s/>τοπικές<text:s/>εφημερίδες<text:s/>που<text:s/>πληρούν<text:s/>τις<text:s/>προϋποθέσεις<text:s/>καταχώρισης<text:s/>δημοσιεύσεων,<text:s/>σύμφωνα<text:s/>με<text:s/>την<text:s/>παράγραφο<text:s/>4<text:s/>του<text:s/>άρθρου<text:s/>1<text:s/>του<text:s/>παρόντος.<text:s/>Για<text:s/>την<text:s/>πρώτη<text:s/>ένταξη<text:s/>των<text:s/>εφημερίδων<text:s/>στην<text:s/>παραπάνω<text:s/>απόφαση<text:s/>απαιτείται<text:s/>να<text:s/>εκδίδονται<text:s/>με<text:s/>τον<text:s/>ίδιο<text:s/>τίτλο<text:s/>οι<text:s/>μεν<text:s/>ημερήσιες<text:s/>επί<text:s/>δύο<text:s/>(2)<text:s/>έτη,<text:s/>οι<text:s/>δε<text:s/>εβδομαδιαίες<text:s/>επί<text:s/>τρία<text:s/>(3)<text:s/>έτη.<text:s/>Για<text:s/>κάθε<text:s/>επόμενη<text:s/>ένταξή<text:s/>τους,<text:s/>εφόσον<text:s/>αυτή<text:s/>δεν<text:s/>απέχει<text:s/>πλέον<text:s/>των<text:s/>δύο<text:s/>(2)<text:s/>ετών<text:s/>από<text:s/>την<text:s/>αμέσως<text:s/>προηγούμενη<text:s/>ένταξη,<text:s/>οι<text:s/>εφημερίδες<text:s/>αρκεί<text:s/>να<text:s/>εκδίδονται<text:s/>με<text:s/>τον<text:s/>ίδιο<text:s/>τίτλο<text:s/>επί<text:s/>ένα<text:s/>(1)<text:s/>έτος.<text:s/>Στην<text:s/>παραπάνω<text:s/>απόφαση<text:s/>εντάσσονται<text:s/>οι<text:s/>εφημερίδες<text:s/>οι<text:s/>οποίες<text:s/>πληρούν<text:s/>σωρευτικά<text:s/>καθ’<text:s/>όλα<text:s/>τα<text:s/>ανωτέρω<text:s/>χρονικά<text:s/>διαστήματα<text:s/>τις<text:s/>ακόλουθες<text:s/>προϋποθέσεις:<text:s/>α)<text:s/>Έχουν<text:s/>πωλήσεις<text:s/>κατ’<text:s/>ελάχιστον<text:s/>πεντακοσίων<text:s/>(500)<text:s/>φύλλων<text:s/>ανά<text:s/>έκδοση.<text:s/>Σε<text:s/>νομούς<text:s/>με<text:s/>πληθυσμό<text:s/>μικρότερο<text:s/>από<text:s/>ογδόντα<text:s/>χιλιάδες<text:s/>(80.000)<text:s/>κατοίκους,<text:s/>κατά<text:s/>την<text:s/>εκάστοτε<text:s/>τελευταία<text:s/>διενεργηθείσα<text:s/>δημόσια<text:s/>απογραφή,<text:s/>οι<text:s/>ανωτέρω<text:s/>εφημερίδες<text:s/>αρκεί<text:s/>να<text:s/>έχουν<text:s/>κατ’<text:s/>ελάχιστον<text:s/>πωλήσεις<text:s/>τριακοσίων<text:s/>πενήντα<text:s/>(350)<text:s/>φύλλων<text:s/>ανά<text:s/>έκδοση.»</text:span></text:p>
      <text:h text:style-name="P92" text:outline-level="6"><text:span text:style-name="T92_1">Άρθρο<text:s/>17</text:span></text:h>
      <text:h text:style-name="P93" text:outline-level="6"><text:span text:style-name="T93_1">Παράταση<text:s/>προθεσμίας<text:s/>έκδοσης<text:s/>προκήρυξης<text:s/>για<text:s/>τηναδειοδότηση<text:s/>των<text:s/>ραδιοφωνικών<text:s/>σταθμών</text:span></text:h>
      <text:p text:style-name="P94"><text:span text:style-name="T94_1">Η<text:s/>προβλεπόμενη<text:s/>από<text:s/>τη<text:s/>διάταξη<text:s/>της<text:s/>παρ.<text:s/>4<text:s/>του<text:s/>άρθρου<text:s/>8<text:s/>του<text:s/>ν.<text:s/>4038/2012<text:s/>(Α΄14)<text:s/>προθεσμία<text:s/>για<text:s/>την<text:s/>έκδοση<text:s/>προκήρυξης<text:s/>με<text:s/>αντικείμενο<text:s/>τη<text:s/>χορήγηση<text:s/>αδειών<text:s/>ραδιοφωνικών<text:s/>σταθμών<text:s/>παρατείνεται<text:s/>από<text:s/>τη<text:s/>λήξη<text:s/>της<text:s/>μέχρι<text:s/>τις<text:s/>31.12.2013.</text:span></text:p>
      <text:h text:style-name="P95" text:outline-level="6"><text:span text:style-name="T95_1">Άρθρο<text:s/>18</text:span></text:h>
      <text:p text:style-name="P96"><text:span text:style-name="T96_1">Μετά<text:s/>την<text:s/>ολοκλήρωση<text:s/>της<text:s/>διαδικασίας<text:s/>χορήγησης<text:s/>δικαιωμάτων<text:s/>χρήσης<text:s/>ραδιοσυχνοτήτων<text:s/>επίγειας<text:s/>ψηφιακής<text:s/>ευρυεκπομπής,<text:s/>σύμφωνα<text:s/>με<text:s/>το<text:s/>άρθρο<text:s/>23<text:s/>του<text:s/>ν.<text:s/>4070/<text:s/>2012<text:s/>(Α΄<text:s/>82),<text:s/>οι<text:s/>τηλεοπτικοί<text:s/>σταθμοί<text:s/>που<text:s/>λειτουργούν<text:s/>νομίμως<text:s/>σύμφωνα<text:s/>με<text:s/>τις<text:s/>παραγράφους<text:s/>1<text:s/>και<text:s/>2<text:s/>του<text:s/>άρθρου<text:s/>8<text:s/>του<text:s/>ν.<text:s/>4038/2012<text:s/>(Α΄<text:s/>14),<text:s/>εφόσον<text:s/>εξέπεμπαν<text:s/>τηλεοπτικό<text:s/>πρόγραμμα<text:s/>στις<text:s/>31.8.2013,<text:s/>συμβάλλονται<text:s/>με<text:s/>νομίμως<text:s/>αδειοδοτημένο<text:s/>πάροχο<text:s/>δικτύου<text:s/>για<text:s/>την<text:s/>ψηφιακή<text:s/>εκπομπή<text:s/>του<text:s/>προγράμματός<text:s/>τους,<text:s/>μέχρι<text:s/>τη<text:s/>χορήγηση<text:s/>αδειών<text:s/>παρόχων<text:s/>περιεχομένου<text:s/>επίγειας<text:s/>ψηφιακής<text:s/>ευρυεκπομπής<text:s/>όπως<text:s/>προβλέπεται<text:s/>από<text:s/>το<text:s/>ν.<text:s/>3592/2007,<text:s/>η<text:s/>οποία<text:s/>θα<text:s/>πρέπει<text:s/>να<text:s/>ολοκληρωθεί<text:s/>μέχρι<text:s/>τις<text:s/>30.6.2014,<text:s/>και<text:s/>υπό<text:s/>τις<text:s/>προϋποθέσεις<text:s/>του<text:s/>άρθρου<text:s/>8<text:s/>του<text:s/>ν.<text:s/>4038/2012.<text:s/>Η<text:s/>ψηφιακή<text:s/>εκπομπή<text:s/>του<text:s/>προγράμματός<text:s/>τους<text:s/>υπόκειται<text:s/>στους<text:s/>όρους<text:s/>και<text:s/>στις<text:s/>προϋποθέσεις<text:s/>της<text:s/>παρ.<text:s/>13<text:s/>του<text:s/>άρθρου<text:s/>6<text:s/>του<text:s/>ν.<text:s/>3592/2007.</text:span></text:p>
      <text:h text:style-name="P97" text:outline-level="6"><text:span text:style-name="T97_1">Άρθρο<text:s/>19</text:span></text:h>
      <text:p text:style-name="P98"><text:span text:style-name="T98_1">Η<text:s/>περίπτωση<text:s/>1<text:s/>της<text:s/>υποπαραγράφου<text:s/>ΙΓ.6<text:s/>της<text:s/>παρ.<text:s/>ΙΓ<text:s/>του<text:s/>άρθρου<text:s/>πρώτου<text:s/>του<text:s/>ν.<text:s/>4152/2013<text:s/>(Α΄<text:s/>107)<text:s/>αντικαθίσταται<text:s/>ως<text:s/>εξής:</text:span></text:p>
      <text:p text:style-name="P99"><text:span text:style-name="T99_1">«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»</text:span></text:p>
      <text:h text:style-name="P100" text:outline-level="6"><text:span text:style-name="T100_1">Άρθρο<text:s/>20</text:span></text:h>
      <text:h text:style-name="P101" text:outline-level="6"><text:span text:style-name="T101_1">Εθνικός<text:s/>Συντονιστής<text:s/>για<text:s/>την<text:s/>αντιμετώπισητων<text:s/>ναρκωτικών</text:span></text:h>
      <text:p text:style-name="P102"><text:span text:style-name="T102_1">Το<text:s/>άρθρο<text:s/>49,<text:s/>του<text:s/>ν.<text:s/>4139/2013<text:s/>(Α΄<text:s/>74)<text:s/>αντικαθίσταται<text:s/>ως<text:s/>εξής:</text:span></text:p>
      <text:p text:style-name="P103"><text:span text:style-name="T103_1">«1<text:s/>)<text:s/>Ο<text:s/>Εθνικός<text:s/>Συντονιστής<text:s/>για<text:s/>την<text:s/>αντιμετώπιση<text:s/>των<text:s/>ναρκωτικών<text:s/>ορίζεται<text:s/>από<text:s/>τον<text:s/>Πρωθυπουργό,<text:s/>με<text:s/>5ετή<text:s/>θητεία<text:s/>και<text:s/>είναι<text:s/>εξειδικευμένος<text:s/>επιστήμονας<text:s/>εγνωσμένου<text:s/>κύρους<text:s/>από<text:s/>το<text:s/>χώρο<text:s/>των<text:s/>επιστημών<text:s/>της<text:s/>υγείας<text:s/>ή<text:s/>των<text:s/>κοινωνικών<text:s/>και<text:s/>ανθρωπιστικών<text:s/>επιστημών.</text:span></text:p>
      <text:p text:style-name="P104"><text:span text:style-name="T104_1">2)<text:s/>Ο<text:s/>Εθνικός<text:s/>Συντονιστής<text:s/>έχει<text:s/>τις<text:s/>ακόλουθες<text:s/>αρμοδιότητες:</text:span></text:p>
      <text:p text:style-name="P105"><text:span text:style-name="T105_1">α.<text:s/>Προεδρεύει<text:s/>και<text:s/>προΐσταται<text:s/>της,<text:s/>κατά<text:s/>το<text:s/>άρθρο<text:s/>50<text:s/>του<text:s/>ως<text:s/>άνω<text:s/>νόμου,<text:s/>Εθνικής<text:s/>Επιτροπής<text:s/>Σχεδιασμού<text:s/>και<text:s/>Συντονισμού<text:s/>για<text:s/>την<text:s/>Αντιμετώπιση<text:s/>των<text:s/>Ναρκωτικών.</text:span></text:p>
      <text:p text:style-name="P106"><text:span text:style-name="T106_1">β.<text:s/>Εκπροσωπεί<text:s/>τη<text:s/>χώρα<text:s/>σε<text:s/>διεθνή<text:s/>όργανα<text:s/>με<text:s/>συναφές<text:s/>αντικείμενο.<text:s/>Σε<text:s/>περίπτωση<text:s/>κωλύματος,<text:s/>ορίζει<text:s/>αντικαταστάτη<text:s/>για<text:s/>τη<text:s/>συμμετοχή<text:s/>στα<text:s/>διεθνή<text:s/>όργανα.</text:span></text:p>
      <text:p text:style-name="P107"><text:span text:style-name="T107_1">γ.<text:s/>Παρακολουθεί<text:s/>την<text:s/>πορεία<text:s/>της<text:s/>εκπόνησης<text:s/>του<text:s/>Εθνικού<text:s/>Σχεδίου<text:s/>Δράσης,<text:s/>στο<text:s/>οποίο<text:s/>καθορίζονται<text:s/>σαφώς<text:s/>οι<text:s/>αρχές,<text:s/>οι<text:s/>στόχοι,<text:s/>οι<text:s/>δράσεις,<text:s/>οι<text:s/>ενέργειες,<text:s/>τα<text:s/>μέτρα,<text:s/>το<text:s/>χρονοδιάγραμμα<text:s/>και<text:s/>τα<text:s/>οικονομικά<text:s/>μεγέθη<text:s/>(κόστη)<text:s/>για<text:s/>την<text:s/>κάλυψη<text:s/>των<text:s/>δράσεων.</text:span></text:p>
      <text:p text:style-name="P108"><text:span text:style-name="T108_1">δ.<text:s/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Αντιμετώπιση<text:s/>των<text:s/>Ναρκωτικών.</text:span></text:p>
      <text:p text:style-name="P109"><text:span text:style-name="T109_1">ε.<text:s/>Αξιολογεί<text:s/>την<text:s/>εφαρμογή<text:s/>και<text:s/>την<text:s/>πρόοδο<text:s/>της<text:s/>Εθνικής<text:s/>Στρατηγικής.</text:span></text:p>
      <text:p text:style-name="P110"><text:span text:style-name="T110_1">στ.<text:s/>Συνεργάζεται<text:s/>με<text:s/>τους<text:s/>Υπουργούς<text:s/>οι<text:s/>οποίοι<text:s/>συμμετέχουν<text:s/>στη<text:s/>Διϋπουργική<text:s/>Επιτροπή<text:s/>(άρθρο<text:s/>48)<text:s/>και<text:s/>ανταλλάσει<text:s/>απόψεις<text:s/>σχετικά<text:s/>με<text:s/>την<text:s/>ολοκληρωμένη<text:s/>διαμόρφωση<text:s/>της<text:s/>πολιτικής<text:s/>για<text:s/>την<text:s/>αντιμετώπιση<text:s/>των<text:s/>ναρκωτικών.</text:span></text:p>
      <text:p text:style-name="P111"><text:span text:style-name="T111_1">ζ.<text:s/>Αναλαμβάνει<text:s/>συμβουλευτικό<text:s/>και<text:s/>υποστηρικτικό<text:s/>ρόλο<text:s/>στη<text:s/>Διϋπουργική<text:s/>Επιτροπή.</text:span></text:p>
      <text:p text:style-name="P112"><text:span text:style-name="T112_1">η.<text:s/>Συνεργάζεται<text:s/>με<text:s/>τις<text:s/>υπηρεσίες<text:s/>και<text:s/>τους<text:s/>οργανισμούς<text:s/>που<text:s/>εμπλέκονται<text:s/>στην<text:s/>πολιτική<text:s/>της<text:s/>αντιμετώπισης<text:s/>των<text:s/>ναρκωτικών<text:s/>και<text:s/>συντονίζει<text:s/>τις<text:s/>δράσεις<text:s/>τους.</text:span></text:p>
      <text:p text:style-name="P113"><text:span text:style-name="T113_1">θ.<text:s/>Μπορεί<text:s/>να<text:s/>ζητεί<text:s/>από<text:s/>τις<text:s/>αρμόδιες<text:s/>διοικητικές<text:s/>υπηρεσίες<text:s/>οικονομικά,<text:s/>στατιστικά<text:s/>και<text:s/>διοικητικά<text:s/>στοιχεία,<text:s/>καθώς<text:s/>και<text:s/>πληροφορίες<text:s/>σχετικά<text:s/>με<text:s/>τη<text:s/>δράση<text:s/>τους<text:s/>για<text:s/>την<text:s/>αντιμετώπιση<text:s/>των<text:s/>ναρκωτικών.</text:span></text:p>
      <text:p text:style-name="P114"><text:span text:style-name="T114_1">ι.<text:s/>Μεριμνά<text:s/>για<text:s/>την<text:s/>ενημέρωση<text:s/>και<text:s/>ευαισθητοποίηση<text:s/>του<text:s/>κοινού<text:s/>για<text:s/>θέματα<text:s/>αντιμετώπισης<text:s/>των<text:s/>ναρκωτικών.</text:span></text:p>
      <text:p text:style-name="P115"><text:span text:style-name="T115_1">κ.<text:s/>Ενημερώνει<text:s/>τον<text:s/>Πρωθυπουργό<text:s/>και<text:s/>τη<text:s/>Βουλή<text:s/>με<text:s/>ετήσια<text:s/>Έκθεση<text:s/>που<text:s/>υποβάλλεται<text:s/>το<text:s/>πρώτο<text:s/>τρίμηνο<text:s/>κάθε<text:s/>έτους<text:s/>και<text:s/>περιέχει<text:s/>την<text:s/>πορεία<text:s/>και<text:s/>την<text:s/>αξιολόγηση<text:s/>του<text:s/>Εθνικού<text:s/>Σχεδίου<text:s/>Δράσης.</text:span></text:p>
      <text:p text:style-name="P116"><text:span text:style-name="T116_1">λ.<text:s/>Ο<text:s/>Εθνικός<text:s/>Συντονιστής<text:s/>συστήνει<text:s/>Συμβουλευτική<text:s/>Επιτροπή,<text:s/>αποτελούμενη<text:s/>από<text:s/>πέντε<text:s/>(5)<text:s/>έως<text:s/>εννέα<text:s/>(9)<text:s/>μέλη.</text:span></text:p>
      <text:p text:style-name="P117"><text:span text:style-name="T117_1">Μέλη<text:s/>της<text:s/>Επιτροπής<text:s/>ορίζονται<text:s/>πρόσωπα<text:s/>με<text:s/>ειδικές<text:s/>γνώσεις<text:s/>και<text:s/>εμπειρία<text:s/>στην<text:s/>αντιμετώπιση<text:s/>των<text:s/>ναρκωτικών<text:s/>όπως<text:s/>καθηγητές<text:s/>πανεπιστημίου<text:s/>και<text:s/>ειδικοί<text:s/>επιστήμονες<text:s/>με<text:s/>συναφές<text:s/>γνωστικό<text:s/>αντικείμενο,<text:s/>πρόσωπα<text:s/>που<text:s/>διαθέτουν<text:s/>εμπειρία<text:s/>σε<text:s/>θέματα<text:s/>αντιμετώπισης<text:s/>των<text:s/>ναρκωτικών.</text:span></text:p>
      <text:p text:style-name="P118"><text:span text:style-name="T118_1">Η<text:s/>Συμβουλευτική<text:s/>Επιτροπή<text:s/>έχει<text:s/>ως<text:s/>αποστολή<text:s/>να<text:s/>υποβάλει<text:s/>εισηγήσεις<text:s/>προς<text:s/>τον<text:s/>Εθνικό<text:s/>Συντονιστή<text:s/>σε<text:s/>θέματα<text:s/>της<text:s/>πολιτική<text:s/>αντιμετώπισης<text:s/>των<text:s/>ναρκωτικών,<text:s/>με<text:s/>σκοπό<text:s/>την<text:s/>επιβοήθηση<text:s/>του<text:s/>έργου<text:s/>του.</text:span></text:p>
      <text:p text:style-name="P119"><text:span text:style-name="T119_1">3)<text:s/>Με<text:s/>κοινή<text:s/>απόφαση<text:s/>των<text:s/>Υπουργών<text:s/>Υγείας<text:s/>και<text:s/>Διοικητικής<text:s/>Μεταρρύθμισης<text:s/>και<text:s/>Ηλεκτρονικής<text:s/>Διακυβέρνησης<text:s/>καθορίζεται<text:s/>η<text:s/>διοικητική<text:s/>υποστηρικτική<text:s/>δομή<text:s/>που<text:s/>συνεπικουρεί<text:s/>τον<text:s/>Εθνικό<text:s/>Συντονιστή<text:s/>στο<text:s/>έργο<text:s/>του<text:s/>και<text:s/>κάθε<text:s/>άλλη<text:s/>σχετική<text:s/>λεπτομέρεια.</text:span></text:p>
      <text:p text:style-name="P120"><text:span text:style-name="T120_1">4)<text:s/>Οι<text:s/>δαπάνες<text:s/>λειτουργίας<text:s/>της<text:s/>υπηρεσίας<text:s/>εγγράφονται<text:s/>στους<text:s/>οικείους<text:s/>κωδικούς<text:s/>(ΚΑΕ)<text:s/>ειδικού<text:s/>Φορέα<text:s/>εξόδων<text:s/>του<text:s/>προϋπολογισμού<text:s/>του<text:s/>Υπουργείου<text:s/>Υγείας.<text:s/>Η<text:s/>διενέργεια<text:s/>των<text:s/>δαπανών<text:s/>της<text:s/>υπηρεσίας<text:s/>όπως<text:s/>π.χ.<text:s/>μετακινήσεις,<text:s/>συνέδρια<text:s/>κ.α.<text:s/>γίνεται<text:s/>από<text:s/>τη<text:s/>Γενική<text:s/>Διεύθυνση<text:s/>Οικονομικών<text:s/>Υπηρεσιών<text:s/>του<text:s/>Υπουργείου<text:s/>Υγείας.<text:s/>Με<text:s/>κοινή<text:s/>απόφαση<text:s/>των<text:s/>Υπουργών<text:s/>Υγείας<text:s/>και<text:s/>Οικονομικών<text:s/>εγκρίνεται<text:s/>η<text:s/>μετακίνηση<text:s/>οποιουδήποτε<text:s/>συνεργάτη<text:s/>για<text:s/>εργασία<text:s/>στο<text:s/>εσωτερικό<text:s/>ή<text:s/>στο<text:s/>εξωτερικό,<text:s/>σύμφωνα<text:s/>με<text:s/>τις<text:s/>διατάξεις<text:s/>του<text:s/>ν.<text:s/>2685/1999.</text:span></text:p>
      <text:p text:style-name="P121"><text:span text:style-name="T121_1">Ο<text:s/>Εθνικός<text:s/>Συντονιστής<text:s/>λαμβάνει<text:s/>αποδοχές<text:s/>Ειδικού<text:s/>Γραμματέα<text:s/>Υπουργείου.»</text:span></text:p>
      <text:h text:style-name="P122" text:outline-level="6"><text:span text:style-name="T122_1">Άρθρο<text:s/>21</text:span></text:h>
      <text:h text:style-name="P123" text:outline-level="6"><text:span text:style-name="T123_1">Έλεγχος<text:s/>των<text:s/>νοσοκομειακών<text:s/>λοιμώξεων</text:span></text:h>
      <text:p text:style-name="P124"><text:span text:style-name="T124_1">1.</text:span><text:span text:style-name="T124_2"><text:s/>Ο<text:s/>έλεγχος<text:s/>των<text:s/>λοιμώξεων<text:s/>που<text:s/>συνδέονται<text:s/>με<text:s/>τη<text:s/>νοσηλεία<text:s/>των<text:s/>ασθενών<text:s/>στους<text:s/>Χώρους<text:s/>Παροχής<text:s/>Υγείας<text:s/>αποτελεί<text:s/>βασική<text:s/>αρμοδιότητα<text:s/>και<text:s/>ευθύνη<text:s/>των<text:s/>Διοικήσεων<text:s/>αυτών.<text:s/>Η<text:s/>αποτελεσματικότητα<text:s/>και<text:s/>αποδοτικότητα<text:s/>των<text:s/>Διοικήσεων<text:s/>όσον<text:s/>αφορά<text:s/>στον<text:s/>περιορισμό<text:s/>των<text:s/>νοσοκομειακών<text:s/>λοιμώξεων<text:s/>θα<text:s/>βασιστεί<text:s/>στην<text:s/>παρακολούθηση<text:s/>της<text:s/>διαχρονικής<text:s/>εξέλιξης<text:s/>συγκεκριμένων<text:s/>δεικτών<text:s/>ελέγχου<text:s/>λοιμώξεων.</text:span></text:p>
      <text:p text:style-name="P125"><text:span text:style-name="T125_1">2.</text:span><text:span text:style-name="T125_2"><text:s/>Ο<text:s/>καθορισμός<text:s/>των<text:s/>δεικτών<text:s/>ελέγχου<text:s/>νοσοκομειακών<text:s/>λοιμώξεων<text:s/>ορίζεται<text:s/>μετά<text:s/>από<text:s/>εισήγηση<text:s/>του<text:s/>ΚΕΕΛΠΝΟ,<text:s/>που<text:s/>αποτελεί<text:s/>τον<text:s/>αρμόδιο<text:s/>Φορέα<text:s/>για<text:s/>την<text:s/>επιτήρηση<text:s/>των<text:s/>νοσοκομειακών<text:s/>λοιμώξεων.</text:span></text:p>
      <text:p text:style-name="P126"><text:span text:style-name="T126_1">3.</text:span><text:span text:style-name="T126_2"><text:s/>Οι<text:s/>συγκεκριμένοι<text:s/>δείκτες<text:s/>υπολογίζονται<text:s/>με<text:s/>βάση<text:s/>δεδομένα<text:s/>που<text:s/>πρέπει<text:s/>υποχρεωτικά<text:s/>να<text:s/>συλλέγονται<text:s/>από<text:s/>τις<text:s/>δομές<text:s/>υγείας<text:s/>που<text:s/>θα<text:s/>αποδίδονται<text:s/>στους<text:s/>Αρμόδιους<text:s/>Φορείς,<text:s/>κοινοποιούνται<text:s/>στο<text:s/>Υπουργείο<text:s/>και<text:s/>στο<text:s/>ΕΣΥ<text:s/>-<text:s/>NET<text:s/>και<text:s/>αποτελούν<text:s/>βασικό<text:s/>κριτήριο<text:s/>αξιολόγησης<text:s/>της<text:s/>ποιότητας<text:s/>των<text:s/>παρεχόμενων<text:s/>υπηρεσιών<text:s/>υγείας<text:s/>για<text:s/>κάθε<text:s/>νοσοκομείο.</text:span></text:p>
      <text:p text:style-name="P127"><text:span text:style-name="T127_1">4.</text:span><text:span text:style-name="T127_2"><text:s/>Κάθε<text:s/>Μονάδα<text:s/>Υγείας<text:s/>υποχρεούται<text:s/>να<text:s/>κοινοποιεί<text:s/>στο<text:s/>Υπουργείο<text:s/>Υγείας<text:s/>και<text:s/>να<text:s/>αναρτά<text:s/>στο<text:s/>ΕΣΥ<text:s/>-<text:s/>NET:<text:s/>α)<text:s/>τη<text:s/>συνολική<text:s/>ετήσια<text:s/>δαπάνη<text:s/>για<text:s/>τον<text:s/>περιορισμό<text:s/>των<text:s/>νοσοκομειακών<text:s/>λοιμώξεων<text:s/>στο<text:s/>συγκεκριμένο<text:s/>νοσηλευτικό<text:s/>ίδρυμα,<text:s/>β)<text:s/>τη<text:s/>συνολική<text:s/>ετήσια<text:s/>δαπάνη<text:s/>για<text:s/>την<text:s/>θεραπεία<text:s/>των<text:s/>νοσοκομειακών<text:s/>λοιμώξεων<text:s/>στους<text:s/>νοσηλευ-<text:s/>θέντες<text:s/>ασθενείς<text:s/>στο<text:s/>συγκεκριμένο<text:s/>νοσηλευτικό<text:s/>ίδρυμα.</text:span></text:p>
      <text:p text:style-name="P128"><text:span text:style-name="T128_1">5.</text:span><text:span text:style-name="T128_2"><text:s/>Συστήνεται<text:s/>Επιτροπή<text:s/>Νοσοκομειακών<text:s/>Λοιμώξεων<text:s/>(ΕΝΑ)<text:s/>σε<text:s/>κάθε<text:s/>Μονάδα<text:s/>Υγείας,<text:s/>η<text:s/>οποία<text:s/>θα<text:s/>λαμβάνει<text:s/>οδηγίες<text:s/>από<text:s/>το<text:s/>ΚΕΕΛΠΝΟ<text:s/>ως<text:s/>αρμόδιος<text:s/>φορέας<text:s/>για<text:s/>την<text:s/>πρόληψη<text:s/>των<text:s/>νοσοκομειακών<text:s/>λοιμώξεων.<text:s/>Υποχρεωτική<text:s/>θεωρείται<text:s/>η<text:s/>παρουσία<text:s/>νοσηλεύτριας<text:s/>επιτήρησης<text:s/>λοιμώξεων.</text:span></text:p>
      <text:p text:style-name="P129"><text:span text:style-name="T129_1">Με<text:s/>αποφάσεις<text:s/>του<text:s/>Υπουργείου<text:s/>Υγείας<text:s/>εξειδικεύονται<text:s/>τα<text:s/>θέματα<text:s/>που<text:s/>προβλέπονται<text:s/>στο<text:s/>παρόν<text:s/>άρθρο.</text:span></text:p>
      <text:p text:style-name="P130"><text:span text:style-name="T130_1">6.</text:span><text:span text:style-name="T130_2"><text:s/>Στην<text:s/>παρ.<text:s/>1<text:s/>του<text:s/>άρθρου<text:s/>6<text:s/>«ελεγκτική<text:s/>Διαδικασία»<text:s/>του<text:s/>ν.<text:s/>2920/2001<text:s/>(Α΄<text:s/>131)<text:s/>«Σώμα<text:s/>Επιθεωρητών<text:s/>Υπηρεσιών<text:s/>Υγείας<text:s/>και<text:s/>Πρόνοιας»<text:s/>(Σ.Ε.Υ.Υ.Π.),<text:s/>όπως<text:s/>τροποποιήθηκε<text:s/>και<text:s/>ισχύει,<text:s/>προστίθεται<text:s/>τελευταίο<text:s/>εδάφιο,<text:s/>ως<text:s/>εξής:</text:span></text:p>
      <text:p text:style-name="P131"><text:span text:style-name="T131_1">«Τα<text:s/>Νομικό<text:s/>Πρόσωπα<text:s/>Δημοσίου<text:s/>Δικαίου<text:s/>(Ν.Π.Δ.Δ.)<text:s/>και<text:s/>τα<text:s/>Νομικά<text:s/>Πρόσωπα<text:s/>Ιδιωτικού<text:s/>Δικαίου<text:s/>(Ν.Π.Ι.Δ.),<text:s/>που<text:s/>αποτελούν<text:s/>εποπτευόμενους<text:s/>φορείς<text:s/>του<text:s/>Υπουργείου<text:s/>Υγείας,<text:s/>υπόκεινται<text:s/>σε<text:s/>διαχειριστικό<text:s/>έλεγχο<text:s/>αποκλειστικά<text:s/>από<text:s/>τον<text:s/>Γενικό<text:s/>Επιθεωρητή<text:s/>του<text:s/>Σ.Ε.Υ.Υ.Π.<text:s/>και<text:s/>την<text:s/>Υ.Π.Ε.Δ.Υ.Φ.Κ.Α.,<text:s/>ύστερα<text:s/>από<text:s/>εντολή<text:s/>του<text:s/>Υπουργού<text:s/>Υγείας.»</text:span></text:p>
      <text:h text:style-name="P132" text:outline-level="6"><text:span text:style-name="T132_1">Άρθρο<text:s/>22</text:span></text:h>
      <text:p text:style-name="P133"><text:span text:style-name="T133_1">1.</text:span><text:span text:style-name="T133_2"><text:s/>Στη<text:s/>παρ.<text:s/>1<text:s/>του<text:s/>άρθρου<text:s/>8<text:s/>του<text:s/>ν.δ.<text:s/>3366/1955<text:s/>(Α΄<text:s/>258),<text:s/>όπως<text:s/>τροποποιήθηκε<text:s/>και<text:s/>ισχύει,<text:s/>συμπληρώνεται<text:s/>εδάφιο<text:s/>δ΄,<text:s/>ως<text:s/>εξής<text:s/>:</text:span></text:p>
      <text:p text:style-name="P134"><text:span text:style-name="T134_1">«δ.<text:s/>Βεβαίωση<text:s/>εκπλήρωσης<text:s/>υπηρεσίας<text:s/>υπαίθρου<text:s/>ή<text:s/>νόμιμης<text:s/>απαλλαγής<text:s/>από<text:s/>αυτήν,<text:s/>χορηγούμενη<text:s/>από<text:s/>το<text:s/>Υπουργείο<text:s/>Υγείας.»</text:span></text:p>
      <text:p text:style-name="P135"><text:span text:style-name="T135_1">2.</text:span><text:span text:style-name="T135_2"><text:s/>Η<text:s/>παρ.<text:s/>6<text:s/>του<text:s/>άρθρου<text:s/>28<text:s/>του<text:s/>ν.<text:s/>4025/2011<text:s/>(Α΄<text:s/>228)<text:s/>αντικαθίσταται<text:s/>ως<text:s/>ακολούθως:</text:span></text:p>
      <text:p text:style-name="P136"><text:span text:style-name="T136_1">«6.<text:s/>Οι<text:s/>θέσεις<text:s/>ιατρών<text:s/>υπαίθρου<text:s/>προκηρύσσονται<text:s/>πέντε<text:s/>μήνες<text:s/>πριν<text:s/>από<text:s/>τη<text:s/>λήξη<text:s/>της<text:s/>θητείας<text:s/>των<text:s/>ιατρών,<text:s/>που<text:s/>υπηρετούν<text:s/>σε<text:s/>αυτές.<text:s/>Μετά<text:s/>τα<text:s/>οριστικά<text:s/>αποτελέσματα<text:s/>της<text:s/>προκήρυξης<text:s/>για<text:s/>τις<text:s/>θέσεις,<text:s/>που<text:s/>δεν<text:s/>καλύπτονται<text:s/>και<text:s/>είναι<text:s/>σε<text:s/>νησιωτικές<text:s/>περιοχές,<text:s/>ή<text:s/>άγονες<text:s/>και<text:s/>προβληματικές<text:s/>σύμφωνα<text:s/>με<text:s/>το<text:s/>π.δ.<text:s/>131/1987<text:s/>(Α΄73),<text:s/>καθώς<text:s/>και<text:s/>στα<text:s/>χαρακτηρισμένα<text:s/>ως<text:s/>άγονα<text:s/>Περιφερειακά<text:s/>Ιατρεία,<text:s/>ανακοινώνεται<text:s/>πρόσκληση<text:s/>ενδιαφέροντος,<text:s/>στην<text:s/>οποία<text:s/>προτεραιότητα<text:s/>έχουν<text:s/>οι<text:s/>αιτούντες<text:s/>ιατροί<text:s/>κατηγορίας<text:s/>επί<text:s/>θητεία.</text:span></text:p>
      <text:p text:style-name="P137"><text:span text:style-name="T137_1">Στην<text:s/>πρόσκληση<text:s/>ενδιαφέροντος<text:s/>τηρείται<text:s/>η<text:s/>οριζόμενη<text:s/>στην<text:s/>αριθ.<text:s/>18757/1911<text:s/>υπουργική<text:s/>απόφαση<text:s/>(Β΄<text:s/>311)<text:s/>διαδικασία<text:s/>διενέργειας,<text:s/>έκδοσης<text:s/>αποτελεσμάτων<text:s/>και<text:s/>τοποθέτησης<text:s/>αγροτικών<text:s/>ιατρών.</text:span></text:p>
      <text:p text:style-name="P138"><text:span text:style-name="T138_1">Αν<text:s/>η<text:s/>θέση<text:s/>που<text:s/>προκηρύσσεται<text:s/>δεν<text:s/>καλυφθεί,<text:s/>μπορεί<text:s/>να<text:s/>παραταθεί<text:s/>η<text:s/>θητεία<text:s/>του<text:s/>ιατρού,<text:s/>που<text:s/>υπηρετεί<text:s/>στο<text:s/>Κέντρο<text:s/>Υγείας<text:s/>ή<text:s/>σε<text:s/>Περιφερειακό<text:s/>Ιατρείο<text:s/>ή<text:s/>σε<text:s/>Πολυδύναμο<text:s/>Περιφερειακό<text:s/>Ιατρείο<text:s/>της<text:s/>ευθύνης<text:s/>του.<text:s/>Αν<text:s/>δεν<text:s/>υπάρχει<text:s/>ενδιαφέρον<text:s/>από<text:s/>τον<text:s/>υπηρετούντα<text:s/>ιατρό,<text:s/>μπορεί<text:s/>να<text:s/>παραταθεί<text:s/>η<text:s/>θητεία<text:s/>άλλου<text:s/>ιατρού<text:s/>μετά<text:s/>από<text:s/>εισήγηση<text:s/>του<text:s/>Νοσοκομείου,<text:s/>στο<text:s/>οποίο<text:s/>υπάγεται<text:s/>το<text:s/>Κέντρο<text:s/>Υγείας<text:s/>ή<text:s/>το<text:s/>Περιφερειακό<text:s/>Ιατρείο<text:s/>ή<text:s/>Πολυδύναμο<text:s/>Περιφερειακό<text:s/>Ιατρείο.</text:span></text:p>
      <text:p text:style-name="P139"><text:span text:style-name="T139_1">Η<text:s/>παράταση<text:s/>αυτή<text:s/>εγκρίνεται<text:s/>με<text:s/>απόφαση<text:s/>του<text:s/>Υπουργού<text:s/>Υγείας,<text:s/>έχει<text:s/>δε<text:s/>μέγιστη<text:s/>διάρκεια<text:s/>δώδεκα<text:s/>μήνες<text:s/>και<text:s/>λήγει<text:s/>με<text:s/>την<text:s/>ανάληψη<text:s/>υπηρεσίας<text:s/>από<text:s/>τον<text:s/>ιατρό,<text:s/>που<text:s/>επιλέγεται<text:s/>με<text:s/>βάση<text:s/>την<text:s/>επόμενη<text:s/>προκήρυξη.</text:span></text:p>
      <text:p text:style-name="P140"><text:span text:style-name="T140_1">Επιπλέον,<text:s/>στις<text:s/>άγονες<text:s/>ή<text:s/>απομακρυσμένες<text:s/>ή<text:s/>νησιωτικές<text:s/>ή<text:s/>προβληματικές<text:s/>περιοχές<text:s/>στη<text:s/>Γ΄<text:s/>Ζώνη<text:s/>σύμφωνα<text:s/>με<text:s/>την<text:s/>Υ10α/Γ.Π.<text:s/>(Β΄<text:s/>1145)<text:s/>αν<text:s/>η<text:s/>θέση,<text:s/>που<text:s/>προκηρύσσεται<text:s/>δεν<text:s/>καλυφθεί,<text:s/>μπορεί<text:s/>να<text:s/>παραταθεί<text:s/>η<text:s/>θητεία<text:s/>του<text:s/>ιατρού,<text:s/>που<text:s/>υπηρετεί<text:s/>στο<text:s/>Κέντρο<text:s/>Υγείας<text:s/>ή<text:s/>σε<text:s/>Περιφερειακό<text:s/>Ιατρείο<text:s/>ή<text:s/>σε<text:s/>Πολυδύναμο<text:s/>Περιφερειακό<text:s/>Ιατρείο<text:s/>της<text:s/>ευθύνης<text:s/>του<text:s/>και<text:s/>πέραν<text:s/>των<text:s/>δώδεκα<text:s/>μηνών<text:s/>και<text:s/>μέχρι<text:s/>να<text:s/>καλυφθεί<text:s/>η<text:s/>θέση.<text:s/>Σε<text:s/>περίπτωση<text:s/>κάλυψης<text:s/>της<text:s/>θέσης,<text:s/>μπορεί<text:s/>να<text:s/>παραταθεί<text:s/>για<text:s/>επιπλέον<text:s/>χρονικό<text:s/>διάστημα<text:s/>η<text:s/>θητεία<text:s/>του<text:s/>υπηρετούντος,<text:s/>με<text:s/>παράταση,<text:s/>ιατρού<text:s/>σε<text:s/>άλλο<text:s/>Περιφερειακό<text:s/>Ιατρείο<text:s/>ή<text:s/>Πολυδύναμο<text:s/>Ιατρείο<text:s/>ευθύνης<text:s/>του<text:s/>ίδιου<text:s/>Κέντρου<text:s/>Υγείας,<text:s/>που<text:s/>έχει<text:s/>παραμείνει<text:s/>κενό.<text:s/>Το<text:s/>ίδιο<text:s/>ισχύει<text:s/>και<text:s/>για<text:s/>την<text:s/>κάλυψη<text:s/>θέσεων,<text:s/>που<text:s/>ενώ<text:s/>είχαν<text:s/>καλυφθεί<text:s/>από<text:s/>προκήρυξη,<text:s/>έμειναν<text:s/>κενές<text:s/>από<text:s/>αιφνίδια<text:s/>παραίτηση<text:s/>του<text:s/>ιατρού<text:s/>υπηρεσίας<text:s/>υπαίθρου,<text:s/>αλλά<text:s/>δεν<text:s/>πληρούνται<text:s/>οι<text:s/>χρονικές<text:s/>προϋποθέσεις<text:s/>για<text:s/>προκήρυξη<text:s/>της<text:s/>κενής<text:s/>θέσης<text:s/>σύμφωνα<text:s/>με<text:s/>τις<text:s/>διατάξεις<text:s/>της<text:s/>παραγράφου<text:s/>1<text:s/>του<text:s/>παρόντος<text:s/>άρθρου.<text:s/>Οι<text:s/>ιατροί<text:s/>υπηρεσίας<text:s/>υπαίθρου,<text:s/>οι<text:s/>οποίοι<text:s/>καλύπτουν<text:s/>θέσεις<text:s/>σε<text:s/>άγονες<text:s/>ή<text:s/>απομακρυσμένες<text:s/>νησιωτικές<text:s/>ή<text:s/>προβληματικές<text:s/>περιοχές<text:s/>στη<text:s/>Γ΄<text:s/>Ζώνη<text:s/>ως<text:s/>ανωτέρω<text:s/>θα<text:s/>υπηρετούν<text:s/>στο<text:s/>Κέντρο<text:s/>Υγείας,<text:s/>ή<text:s/>σε<text:s/>Περιφερειακό<text:s/>Ιατρείο<text:s/>ή<text:s/>σε<text:s/>Πολυδύναμο<text:s/>Ιατρείο<text:s/>της<text:s/>ευθύνης<text:s/>του,<text:s/>που<text:s/>έχουν<text:s/>διοριστεί<text:s/>και<text:s/>θα<text:s/>επιτρέπεται<text:s/>η<text:s/>μετακίνησή<text:s/>τους<text:s/>σε<text:s/>άλλα<text:s/>Περιφερειακά<text:s/>Ιατρεία<text:s/>ή<text:s/>σε<text:s/>Πολυδύναμα<text:s/>Ιατρεία<text:s/>της<text:s/>ευθύνης<text:s/>του,<text:s/>μόνο<text:s/>σε<text:s/>εξαιρετικά<text:s/>επείγουσες<text:s/>περιπτώσεις<text:s/>και<text:s/>μετά<text:s/>από<text:s/>απόφαση<text:s/>του<text:s/>Διοικητή<text:s/>του<text:s/>Νοσοκομείου,<text:s/>που<text:s/>υπάγονται.</text:span></text:p>
      <text:p text:style-name="P141"><text:span text:style-name="T141_1">3.<text:s/>To<text:s/>άρθρο<text:s/>2<text:s/>τοu<text:s/>v.<text:s/>3754/2009<text:s/>(Α΄<text:s/>43)<text:s/>συμπληρώνεται<text:s/>μετά<text:s/>τη<text:s/>λέξη<text:s/>«πανεπιστημιακό»<text:s/>και<text:s/>μετά<text:s/>τη<text:s/>λέξη<text:s/>«εβδομάδας»<text:s/>ως<text:s/>ακολούθως:</text:span></text:p>
      <text:p text:style-name="P142"><text:span text:style-name="T142_1">«Το<text:s/>επίσημο<text:s/>ωράριο<text:s/>των<text:s/>νοσοκομειακών<text:s/>ιατρών<text:s/>είναι<text:s/>επτάωρο,<text:s/>συνεχές,<text:s/>πρωινό<text:s/>και<text:s/>πενθήμερο<text:s/>από<text:s/>Δευτέρα<text:s/>έως<text:s/>Παρασκευή.<text:s/>Ύστερα<text:s/>από<text:s/>κάθε<text:s/>ενεργό<text:s/>εφημερία<text:s/>παρέχεται<text:s/>στον<text:s/>ιατρό,<text:s/>νοσοκομειακό<text:s/>ή<text:s/>πανεπιστημιακό<text:s/>ή<text:s/>υπηρεσίας<text:s/>υπαίθρου,<text:s/>σε<text:s/>εργάσιμη<text:s/>ημέρα,<text:s/>εικοσιτετράωρη<text:s/>ανάπαυση,<text:s/>η<text:s/>οποία<text:s/>δεν<text:s/>μεταφέρεται<text:s/>πέραν<text:s/>της<text:s/>μιας<text:s/>εβδομάδας<text:s/>από<text:s/>την<text:s/>ημέρα<text:s/>πραγματοποίησης<text:s/>της<text:s/>ενεργούς<text:s/>εφημερίας.</text:span></text:p>
      <text:p text:style-name="P143"><text:span text:style-name="T143_1">4.<text:s/>Για<text:s/>την<text:s/>κατάληψη<text:s/>θέσης<text:s/>κλάδου<text:s/>ιατρών<text:s/>ΕΣΥ<text:s/>ή<text:s/>την<text:s/>πρόσληψη<text:s/>στον<text:s/>Ε.Ο.Π.Υ.Υ.,<text:s/>η<text:s/>προϋπηρεσία<text:s/>του<text:s/>ιατρού<text:s/>υπηρεσίας<text:s/>υπαίθρου<text:s/>στις<text:s/>άγονες<text:s/>ή<text:s/>απομακρυσμένες<text:s/>ή<text:s/>νησιωτικές<text:s/>ή<text:s/>προβληματικές<text:s/>περιοχές<text:s/>στη<text:s/>Γ΄<text:s/>Ζώνη<text:s/>ως<text:s/>ανωτέρω<text:s/>αναγνωρίζεται<text:s/>και<text:s/>υπολογίζεται<text:s/>εις<text:s/>πεντα-<text:s/>πλούν<text:s/>σε<text:s/>σχέση<text:s/>με<text:s/>την<text:s/>προϋπηρεσία<text:s/>των<text:s/>υπόλοιπων<text:s/>ιατρών<text:s/>του<text:s/>καταλόγου<text:s/>Α΄.</text:span></text:p>
      <text:p text:style-name="P144"><text:span text:style-name="T144_1">5.<text:s/>Για<text:s/>την<text:s/>πρόσληψη<text:s/>στον<text:s/>Ε.Ο.Π.Υ.Υ.<text:s/>ή<text:s/>τη<text:s/>σύναψη<text:s/>σύμβασης<text:s/>με<text:s/>τον<text:s/>Ε.Ο.Π.Υ.Υ.<text:s/>για<text:s/>παροχή<text:s/>υπηρεσιών<text:s/>υγείας,<text:s/>οι<text:s/>ιατροί<text:s/>υποχρεούνται<text:s/>να<text:s/>προσκομίσουν<text:s/>βεβαίωση<text:s/>εκπλήρωσης<text:s/>υπηρεσίας<text:s/>υπαίθρου<text:s/>ή<text:s/>νόμιμης<text:s/>απαλλαγής<text:s/>από<text:s/>αυτήν.</text:span></text:p>
      <text:p text:style-name="P145"><text:span text:style-name="T145_1">6.<text:s/>Η<text:s/>ισχύς<text:s/>των<text:s/>παραγράφων<text:s/>1,<text:s/>4<text:s/>και<text:s/>5<text:s/>αρχίζει<text:s/>με<text:s/>τη<text:s/>δημοσίευση<text:s/>του<text:s/>παρόντος<text:s/>νόμου<text:s/>και<text:s/>καταλαμβάνει<text:s/>τους<text:s/>ιατρούς,<text:s/>που<text:s/>θα<text:s/>αποφοιτήσουν<text:s/>με<text:s/>την<text:s/>έναρξη<text:s/>ισχύος<text:s/>του<text:s/>νόμου.</text:span></text:p>
      <text:p text:style-name="P146"><text:span text:style-name="T146_1">Άρθρο<text:s/></text:span></text:p>
      <text:p text:style-name="P147"><text:span text:style-name="T147_1">23</text:span></text:p>
      <text:p text:style-name="P148"><text:span text:style-name="T148_1">Παράταση<text:s/>συμβάσεων<text:s/>μισθώσεως<text:s/>έργουιατρών<text:s/>ΕΟΠΥΥ</text:span></text:p>
      <text:p text:style-name="P149"><text:span text:style-name="T149_1">1.<text:s/>Οι<text:s/>λήξασες,<text:s/>εντός<text:s/>του<text:s/>έτους<text:s/>2013<text:s/>σύμφωνα<text:s/>με<text:s/>το<text:s/>άρθρο<text:s/>27<text:s/>παρ.<text:s/>5<text:s/>του<text:s/>ν.<text:s/>3232/2004<text:s/>(Α΄<text:s/>48),<text:s/>όπως<text:s/>έχει<text:s/>τροποποιηθεί<text:s/>και<text:s/>ισχύει,<text:s/>συμβάσεις<text:s/>μίσθωσης<text:s/>έργου<text:s/>ιατρών<text:s/>και<text:s/>οδοντιάτρων<text:s/>του<text:s/>Ε.Ο.Π.Υ.Υ.,<text:s/>παρατείνονται<text:s/>με<text:s/>την<text:s/>αυτή<text:s/>έννομη<text:s/>σχέση<text:s/>μέχρι<text:s/>τις<text:s/>31.12.2013.</text:span></text:p>
      <text:p text:style-name="P150"><text:span text:style-name="T150_1">2.<text:s/>Οι<text:s/>λήξασες,<text:s/>μέχρι<text:s/>την<text:s/>δημοσίευση<text:s/>του<text:s/>παρόντος<text:s/>εντός<text:s/>του<text:s/>έτους<text:s/>2012<text:s/>ή<text:s/>εντός<text:s/>του<text:s/>έτους<text:s/>2013,<text:s/>συμβάσεις<text:s/>μίσθωσης<text:s/>έργου<text:s/>των<text:s/>ιατρών<text:s/>των<text:s/>ενταχθέντων<text:s/>στον<text:s/>Ε.Ο.Π.Υ.Υ.<text:s/>Ασφαλιστικών<text:s/>Φορέων,<text:s/>παρατείνονται<text:s/>μέχρι<text:s/>τις<text:s/>31.12.2013.<text:s/>Οι<text:s/>ιατροί<text:s/>αυτοί<text:s/>θα<text:s/>παρέχουν<text:s/>τις<text:s/>υπηρεσίες<text:s/>τους<text:s/>ως<text:s/>θεραπευτές<text:s/>ιατροί<text:s/>του<text:s/>Ε.Ο.Π.Υ.Υ.<text:s/>και<text:s/>όχι<text:s/>ως<text:s/>ελεγκτές<text:s/>ιατροί<text:s/>στις<text:s/>Μονάδες<text:s/>Υγείας<text:s/>του<text:s/>Οργανισμού.</text:span></text:p>
      <text:p text:style-name="P151"><text:span text:style-name="T151_1">3.<text:s/>Οι<text:s/>συμβάσεις<text:s/>μίσθωσης<text:s/>έργου<text:s/>που<text:s/>προβλέπονται<text:s/>από<text:s/>τις<text:s/>διατάξεις<text:s/>του<text:s/>άρθρου<text:s/>27<text:s/>παρ.<text:s/>5<text:s/>του<text:s/>ν.<text:s/>3232/2004<text:s/>(Α΄<text:s/>48),<text:s/>όπως<text:s/>ισχύει,<text:s/>οι<text:s/>συμβάσεις<text:s/>μίσθωσης<text:s/>έργου<text:s/>που<text:s/>προβλέπονται<text:s/>από<text:s/>τη<text:s/>διάταξη<text:s/>της<text:s/>παρ.<text:s/>8<text:s/>περίπτωση<text:s/>α΄<text:s/>του<text:s/>άρθρου<text:s/>19<text:s/>του<text:s/>ν.<text:s/>3846/2010,<text:s/>καθώς<text:s/>και<text:s/>οι<text:s/>συμβάσεις<text:s/>μίσθωσης<text:s/>έργου<text:s/>των<text:s/>παραγράφων<text:s/>1<text:s/>και<text:s/>2<text:s/>του<text:s/>παρόντος<text:s/>άρθρου,<text:s/>για<text:s/>τις<text:s/>ανάγκες<text:s/>λειτουργίας<text:s/>του<text:s/>Ε.Ο.Π.Υ.Υ.,<text:s/>δεν<text:s/>εμπίπτουν<text:s/>στους<text:s/>περιορισμούς<text:s/>των<text:s/>άρθρων<text:s/>5<text:s/>και<text:s/>6<text:s/>του<text:s/>π.δ.<text:s/>164/2004<text:s/>(Α΄<text:s/>134)<text:s/>και<text:s/>των<text:s/>παραγράφων<text:s/>1,<text:s/>2<text:s/>και<text:s/>του<text:s/>πρώτου<text:s/>εδαφίου<text:s/>της<text:s/>παρ.<text:s/>3<text:s/>του<text:s/>άρθρου<text:s/>6<text:s/>του<text:s/>ν.<text:s/>2527/1997<text:s/>(Α΄<text:s/>206).</text:span></text:p>
      <text:p text:style-name="P152"><text:span text:style-name="T152_1">Άρθρο<text:s/>24</text:span></text:p>
      <text:p text:style-name="P153"><text:span text:style-name="T153_1">1.<text:s/>Συμβάσεις<text:s/>μεταφοράς<text:s/>μαθητών<text:s/>πρωτοβάθμιας<text:s/>και<text:s/>δευτεροβάθμιας<text:s/>εκπαίδευσης<text:s/>πού<text:s/>συνάφθηκαν<text:s/>κατά<text:s/>το<text:s/>σχολικό<text:s/>έτος<text:s/>2012-2013<text:s/>από<text:s/>τις<text:s/>Περιφέρειες,<text:s/>σύμφωνα<text:s/>με<text:s/>την<text:s/>παράγραφο<text:s/>3<text:s/>της,<text:s/>από<text:s/>4.9.2012,<text:s/>Πράξης<text:s/>Νομοθετικού<text:s/>Περιεχομένου<text:s/>(Α΄<text:s/>171),<text:s/>που<text:s/>κυρώθηκε<text:s/>με<text:s/>το<text:s/>άρθρο<text:s/>πρώτο<text:s/>του<text:s/>ν.<text:s/>4089/2012<text:s/>(Α΄<text:s/>206),<text:s/>χωρίς<text:s/>την<text:s/>τήρηση<text:s/>της<text:s/>διαδικασίας<text:s/>της<text:s/>παρ.<text:s/>1<text:s/>του<text:s/>άρθρου<text:s/>278<text:s/>του<text:s/>ν.<text:s/>3852/2010<text:s/>(Α΄<text:s/>87),<text:s/>όπως<text:s/>αντικαταστάθηκε<text:s/>με<text:s/>την<text:s/>παρ.<text:s/>2<text:s/>του<text:s/>άρθρου<text:s/>9<text:s/>του<text:s/>ν.<text:s/>4071/2012<text:s/>(Α΄<text:s/>85),<text:s/>θεωρούνται<text:s/>νόμιμες<text:s/>και<text:s/>μπορούν<text:s/>να<text:s/>παραταθούν<text:s/>σύμφωνα<text:s/>με<text:s/>τις<text:s/>διατάξεις<text:s/>του<text:s/>άρθρου<text:s/>100<text:s/>του<text:s/>ν.<text:s/>4182/2013<text:s/>(Α΄<text:s/>185).</text:span></text:p>
      <text:p text:style-name="P154"><text:span text:style-name="T154_1">2.<text:s/>Η<text:s/>ισχύς<text:s/>της<text:s/>διάταξης<text:s/>της<text:s/>παρ.<text:s/>1.α.<text:s/>του<text:s/>άρθρου<text:s/>47<text:s/>του<text:s/>ν.<text:s/>4141/2013<text:s/>παρατείνεται<text:s/>μέχρι<text:s/>και<text:s/>τις<text:s/>30.6.2013<text:s/>συμπεριλαμβανομένης<text:s/>και<text:s/>της<text:s/>εκκαθάρισης<text:s/>των<text:s/>καθ’<text:s/>υπέρβαση<text:s/>δαπανών<text:s/>του<text:s/>Α΄<text:s/>εξαμήνου<text:s/>του<text:s/>2013.</text:span></text:p>
      <text:p text:style-name="P155"><text:span text:style-name="T155_1">Άρθρο<text:s/>25</text:span></text:p>
      <text:p text:style-name="P156"><text:span text:style-name="T156_1">Στο<text:s/>τέλος<text:s/>του<text:s/>άρθρου<text:s/>16<text:s/>του<text:s/>ν.<text:s/>4177/2013<text:s/>(Α΄<text:s/>173)<text:s/>προστίθεται<text:s/>παράγραφος<text:s/>4<text:s/>ως<text:s/>εξής:</text:span></text:p>
      <text:p text:style-name="P157"><text:span text:style-name="T157_1">«4.<text:s/>α)<text:s/>Επιτρέπεται<text:s/>η<text:s/>απασχόληση<text:s/>των<text:s/>εργαζομένων<text:s/>σε<text:s/>εμπορικά<text:s/>καταστήματα<text:s/>που<text:s/>λειτουργούν<text:s/>σύμφωνα<text:s/>με<text:s/>τα<text:s/>ανωτέρω.<text:s/>Η<text:s/>απασχόληση<text:s/>των<text:s/>εργαζομένων<text:s/>στις<text:s/>περιπτώσεις<text:s/>αυτές<text:s/>είναι<text:s/>νόμιμη<text:s/>και<text:s/>αμείβεται<text:s/>σύμφωνα<text:s/>με<text:s/>τις<text:s/>κοινές<text:s/>διατάξεις<text:s/>της<text:s/>εργατικής<text:s/>νομοθεσίας<text:s/>που<text:s/>ορίζουν<text:s/>πρόσθετη<text:s/>αμοιβή<text:s/>για<text:s/>εργασία<text:s/>κατά<text:s/>τις<text:s/>Κυριακές.</text:span></text:p>
      <text:p text:style-name="P158"><text:span text:style-name="T158_1">Στους<text:s/>εργαζόμενους<text:s/>που<text:s/>θα<text:s/>απασχοληθούν<text:s/>κατά<text:s/>τις<text:s/>Κυριακές<text:s/>της<text:s/>περίπτωσης<text:s/>α΄<text:s/>της<text:s/>παραγράφου<text:s/>1<text:s/>δύ-<text:s/>ναται<text:s/>να<text:s/>χορηγηθεί<text:s/>η<text:s/>αναπληρωματική<text:s/>ανάπαυση<text:s/>σε<text:s/>εργάσιμη<text:s/>ημέρα<text:s/>της<text:s/>εβδομάδας<text:s/>που<text:s/>προηγείται<text:s/>των<text:s/>Κυριακών<text:s/>αυτών.</text:span></text:p>
      <text:p text:style-name="P159"><text:span text:style-name="T159_1">β)<text:s/>Η<text:s/>ισχύς<text:s/>της<text:s/>παρούσας<text:s/>αρχίζει<text:s/>από<text:s/>την<text:s/>ψήφισή<text:s/>της<text:s/>από<text:s/>την<text:s/>Βουλή<text:s/>των<text:s/>Ελλήνων.»</text:span></text:p>
      <text:h text:style-name="P160" text:outline-level="6"><text:span text:style-name="T160_1">Άρθρο<text:s/>26</text:span></text:h>
      <text:p text:style-name="P161"><text:span text:style-name="T161_1">Ακίνητα<text:s/>και<text:s/>εκτάσεις<text:s/>ιδιοκτησίας<text:s/>του<text:s/>Ελληνικού<text:s/>Δημοσίου,<text:s/>υπόλοιπα<text:s/>στεγαστικών<text:s/>προγραμμάτων,<text:s/>η<text:s/>διαχείριση<text:s/>-<text:s/>αξιοποίηση<text:s/>των<text:s/>οποίων<text:s/>ανήκε<text:s/>μέχρι<text:s/>τις<text:s/>30.6.2012<text:s/>στο<text:s/>πρώην<text:s/>Υπουργείο<text:s/>Υγείας<text:s/>και<text:s/>Κοινωνικής<text:s/>Αλληλεγγύης<text:s/>τελούν<text:s/>στο<text:s/>εξής<text:s/>υπό<text:s/>τη<text:s/>διαχείριση<text:s/>του<text:s/>Υπουργείου<text:s/>Υγείας.</text:span></text:p>
      <text:p text:style-name="P162"><text:span text:style-name="T162_1">Όπου<text:s/>στην<text:s/>κείμενη<text:s/>νομοθεσία<text:s/>αναγράφονται<text:s/>οι<text:s/>λέξεις<text:s/>«ο<text:s/>Υπουργός<text:s/>Κοινωνικών<text:s/>Υπηρεσιών»,<text:s/>«ο<text:s/>Υπουργός<text:s/>Κοινωνικής<text:s/>Πρόνοιας»,<text:s/>«ο<text:s/>Υπουργός<text:s/>Κοινωνικής<text:s/>Περιθάλ-<text:s/>ψεως»,<text:s/>«ο<text:s/>Υπουργός<text:s/>Υγείας,<text:s/>Πρόνοιας<text:s/>και<text:s/>Κοινωνικών<text:s/>Ασφαλίσεων»<text:s/>στο<text:s/>εξής<text:s/>νοείται<text:s/>ο<text:s/>Υπουργός<text:s/>Υγείας.</text:span></text:p>
      <text:p text:style-name="P163"><text:span text:style-name="T163_1">Η<text:s/>διαχείριση<text:s/>και<text:s/>η<text:s/>αξιοποίηση<text:s/>των<text:s/>ως<text:s/>άνω<text:s/>ακινήτων<text:s/>πραγματοποιείται<text:s/>με<text:s/>κοινή<text:s/>απόφαση<text:s/>των<text:s/>Υπουργών<text:s/>Υγείας<text:s/>και<text:s/>Εργασίας,<text:s/>Πρόνοιας<text:s/>και<text:s/>Κοινωνικής<text:s/>Ασφάλισης,<text:s/>κατόπιν<text:s/>γνώμης<text:s/>του<text:s/>Συμβουλίου<text:s/>Κοινωνικής<text:s/>Κατοικίας<text:s/>και<text:s/>Αξιοποίησης<text:s/>της<text:s/>Περιουσίας.</text:span></text:p>
      <text:h text:style-name="P164" text:outline-level="6"><text:span text:style-name="T164_1">Άρθρο<text:s/>27</text:span></text:h>
      <text:h text:style-name="P165" text:outline-level="6"><text:span text:style-name="T165_1">Άδεια<text:s/>λειτουργίας<text:s/>ταχύπλοου<text:s/>σκάφους</text:span></text:h>
      <text:p text:style-name="P166"><text:span text:style-name="T166_1">Με<text:s/>απόφαση<text:s/>του<text:s/>Υπουργού<text:s/>Υγείας,<text:s/>παρέχεται<text:s/>η<text:s/>δυνατότητα<text:s/>χορήγησης<text:s/>από<text:s/>το<text:s/>ΕΚΑΒ<text:s/>άδειας<text:s/>λειτουργίας<text:s/>ταχύπλοου<text:s/>σκάφους<text:s/>για<text:s/>υγειονομική<text:s/>μεταφορά<text:s/>ασθενών,<text:s/>σύμφωνα<text:s/>με<text:s/>τις<text:s/>προδιαγραφές<text:s/>που<text:s/>θέτει<text:s/>το<text:s/>ΕΚΑΒ.</text:span></text:p>
      <text:h text:style-name="P167" text:outline-level="6"><text:span text:style-name="T167_1">Άρθρο<text:s/>28</text:span></text:h>
      <text:p text:style-name="P168"><text:span text:style-name="T168_1">Με<text:s/>απόφαση<text:s/>του<text:s/>Διοικητού<text:s/>του<text:s/>Νοσοκομείου,<text:s/>οι<text:s/>ειδικευμένοι<text:s/>ιατροί<text:s/>του<text:s/>Νοσοκομείου<text:s/>μία<text:s/>ημέρα<text:s/>ανά<text:s/>μήνα<text:s/>θα<text:s/>επισκέπτονται<text:s/>τα<text:s/>Κέντρα<text:s/>Υγείας<text:s/>που<text:s/>υπάγονται<text:s/>στο<text:s/>Νοσοκομείο,<text:s/>προκειμένου<text:s/>να<text:s/>παρέχουν<text:s/>τις<text:s/>υπηρεσίες<text:s/>τους<text:s/>στα<text:s/>ειδικά<text:s/>προβλήματα<text:s/>των<text:s/>ασθενών<text:s/>των<text:s/>Κέντρων<text:s/>Υγείας.</text:span></text:p>
      <text:h text:style-name="P169" text:outline-level="6"><text:span text:style-name="T169_1">Άρθρο<text:s/>29</text:span></text:h>
      <text:h text:style-name="P170" text:outline-level="6"><text:span text:style-name="T170_1">Έναρξη<text:s/>ισχύος</text:span></text:h>
      <text:p text:style-name="P171"><text:span text:style-name="T171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σεως,<text:s/>εκτός<text:s/>κι<text:s/>αν<text:s/>ορίζεται<text:s/>διαφορετικά<text:s/>στις<text:s/>επιμέρους<text:s/>διατάξεις.</text:span></text:p>
      <text:p text:style-name="P172"><text:span text:style-name="T1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3"><text:span text:style-name="T173_1">Αθήνα,<text:s/>14<text:s/>Νοεμβρίου<text:s/>2013</text:span></text:p>
      <text:p text:style-name="P174"><text:span text:style-name="T174_1">Ο<text:s/>ΠΡΟΕΔΡΟΣ<text:s/>ΤΗΣ<text:s/>ΔΗΜΟΚΡΑΤΙΑΣ</text:span></text:p>
      <text:p text:style-name="P175"><text:span text:style-name="T175_1">ΚΑΡΟΛΟΣ<text:s/>ΓΡ.<text:s/>ΠΑΠΟΥΛΙ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76"><text:span text:style-name="T176_1">ΟΙ<text:s/>ΥΠΟΥΡΓΟΙ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77"><text:span text:style-name="T177_1">ΟΙΚΟΝΟΜΙΚΩΝ</text:span></text:p>
          </table:table-cell>
          <table:table-cell table:style-name="Cell3">
            <text:p text:style-name="P178"><text:span text:style-name="T178_1">ΑΝΑΠΛΗΡΩΤΗΣ<text:s/>ΥΠΟΥΡΓΟΣ<text:s/>ΟΙΚΟΝΟΜΙΚΩΝ</text:span></text:p>
          </table:table-cell>
          <table:table-cell table:style-name="Cell4">
            <text:p text:style-name="P179"><text:span text:style-name="T179_1">ΕΣΩΤΕΡΙΚΩΝ</text:span></text:p>
          </table:table-cell>
        </table:table-row>
        <table:table-row table:style-name="Row3">
          <table:table-cell table:style-name="Cell5">
            <text:p text:style-name="P180"><text:span text:style-name="T180_1">ΙΩΑΝΝΗΣ<text:s/>ΣΤΟΥΡΝΑΡΑΣ</text:span></text:p>
          </table:table-cell>
          <table:table-cell table:style-name="Cell6">
            <text:p text:style-name="P181"><text:span text:style-name="T181_1">ΧΡΗΣΤΟΣ<text:s/>ΣΤΑΪΚΟΥΡΑΣ</text:span></text:p>
          </table:table-cell>
          <table:table-cell table:style-name="Cell7">
            <text:p text:style-name="P182"><text:span text:style-name="T182_1">ΙΩΑΝΝΗΣ<text:s/>ΜΙΧΕΛΑΚΗΣ</text:span></text:p>
          </table:table-cell>
        </table:table-row>
        <table:table-row table:style-name="Row4">
          <table:table-cell table:style-name="Cell8">
            <text:p text:style-name="P183"><text:span text:style-name="T183_1">ΠΑΙΔΕΙΑΣ</text:span></text:p>
          </table:table-cell>
          <table:table-cell table:style-name="Cell9">
            <text:p text:style-name="P184"><text:span text:style-name="T184_1">ΠΟΛΙΤΙΣΜΟΥ</text:span></text:p>
          </table:table-cell>
          <table:table-cell table:style-name="Cell10">
            <text:p text:style-name="P185"><text:span text:style-name="T185_1">ΔΙΟΙΚΗΤΙΚΗΣ<text:s/>ΜΕΤΑΡΡΥΘΜΙΣΗΣ</text:span></text:p>
          </table:table-cell>
        </table:table-row>
        <table:table-row table:style-name="Row5">
          <table:table-cell table:style-name="Cell11">
            <text:p text:style-name="P186"><text:span text:style-name="T186_1">ΚΑΙ<text:s/>ΘΡΗΣΚΕΥΜΑΤΩΝ</text:span></text:p>
          </table:table-cell>
          <table:table-cell table:style-name="Cell12">
            <text:p text:style-name="P187"><text:span text:style-name="T187_1">ΚΑΙ<text:s/>ΑΘΛΗΤΙΣΜΟΥ</text:span></text:p>
          </table:table-cell>
          <table:table-cell table:style-name="Cell13">
            <text:p text:style-name="P188"><text:span text:style-name="T188_1">ΚΑΙ<text:s/>ΗΛΕΚΤΡΟΝΙΚΗΣ<text:s/>ΔΙΑΚΥΒΕΡΝΗΣΗΣ</text:span></text:p>
          </table:table-cell>
        </table:table-row>
        <table:table-row table:style-name="Row6">
          <table:table-cell table:style-name="Cell14">
            <text:p text:style-name="P189"><text:span text:style-name="T189_1">ΚΩΝΣΤΑΝΤΙΝΟΣ<text:s/>ΑΡΒΑΝΙΤΟΠΟΥΛΟΣ</text:span></text:p>
          </table:table-cell>
          <table:table-cell table:style-name="Cell15">
            <text:p text:style-name="P190"><text:span text:style-name="T190_1">ΠΑΝΟΣ<text:s/>ΠΑΝΑΓΙΩΤΟΠΟΥΛΟΣ</text:span></text:p>
          </table:table-cell>
          <table:table-cell table:style-name="Cell16">
            <text:p text:style-name="P191"><text:span text:style-name="T191_1">ΚΥΡΙΑΚΟΣ<text:s/>ΜΗΤΣΟΤΑΚΗΣ</text:span></text:p>
          </table:table-cell>
        </table:table-row>
        <table:table-row table:style-name="Row7">
          <table:table-cell table:style-name="Cell17">
            <text:p text:style-name="P192"><text:span text:style-name="T192_1">ΥΓΕΙΑΣ</text:span></text:p>
          </table:table-cell>
          <table:table-cell table:style-name="Cell18">
            <text:p text:style-name="P193"><text:span text:style-name="T193_1">ΥΠΟΔΟΜΩΝ,<text:s/>ΜΕΤΑΦΟΡΩΝ<text:s/>ΚΑΙ<text:s/>ΔΙΚΤΥΩΝ</text:span></text:p>
          </table:table-cell>
          <table:table-cell table:style-name="Cell19">
            <text:p text:style-name="P194"><text:span text:style-name="T194_1">ΑΝΑΠΛΗΡΩΤΗΣ<text:s/>ΥΠΟΥΡΓΟΣ<text:s/>ΠΕΡΙΒΑΛΛΟΝΤΟΣ,<text:s/>ΕΝΕΡΓΕΙΑΣ<text:s/>ΚΑΙ<text:s/>ΚΛΙΜΑΤΙΚΗΣ<text:s/>ΑΛΛΑΓΗΣ</text:span></text:p>
          </table:table-cell>
        </table:table-row>
        <table:table-row table:style-name="Row8">
          <table:table-cell table:style-name="Cell20">
            <text:p text:style-name="P195"><text:span text:style-name="T195_1">ΣΠΥΡΙΔΩΝ-ΑΔΩΝΙΣ<text:s/>ΓΕΩΡΓΙΑΔΗΣ</text:span></text:p>
          </table:table-cell>
          <table:table-cell table:style-name="Cell21">
            <text:p text:style-name="P196"><text:span text:style-name="T196_1">ΜΙΧΑΗΛ<text:s/>ΧΡΥΣΟΧΟΪΔΗΣ</text:span></text:p>
          </table:table-cell>
          <table:table-cell table:style-name="Cell22">
            <text:p text:style-name="P197"><text:span text:style-name="T197_1">ΣΤΑΥΡΟΣ<text:s/>ΚΑΛΑΦΑΤΗΣ</text:span></text:p>
          </table:table-cell>
        </table:table-row>
        <table:table-row table:style-name="Row9">
          <table:table-cell table:style-name="Cell23">
            <text:p text:style-name="P198"><text:span text:style-name="T198_1">ΔΗΜΟΣΙΑΣ<text:s/>ΤΑΞΗΣ</text:span></text:p>
          </table:table-cell>
          <table:table-cell table:style-name="Cell24" table:number-columns-spanned="2">
            <text:p text:style-name="P199"/>
          </table:table-cell>
          <table:covered-table-cell/>
        </table:table-row>
        <table:table-row table:style-name="Row10">
          <table:table-cell table:style-name="Cell25">
            <text:p text:style-name="P200"><text:span text:style-name="T200_1">ΚΑΙ<text:s/>ΠΡΟΣΤΑΣΙΑΣ<text:s/>ΤΟΥ<text:s/>ΠΟΛΙΤΗ</text:span></text:p>
          </table:table-cell>
          <table:table-cell table:style-name="Cell26">
            <text:p text:style-name="P201"><text:span text:style-name="T201_1">ΤΟΥΡΙΣΜΟΥ</text:span></text:p>
          </table:table-cell>
          <table:table-cell table:style-name="Cell27">
            <text:p text:style-name="P202"><text:span text:style-name="T202_1">ΕΠΙΚΡΑΤΕΙΑΣ</text:span></text:p>
          </table:table-cell>
        </table:table-row>
        <table:table-row table:style-name="Row11">
          <table:table-cell table:style-name="Cell28">
            <text:p text:style-name="P203"><text:span text:style-name="T203_1">ΝΙΚΟΛΑΟΣ-ΓΕΩΡΓΙΟΣ<text:s/>ΔΕΝΔΙΑΣ</text:span></text:p>
          </table:table-cell>
          <table:table-cell table:style-name="Cell29">
            <text:p text:style-name="P204"><text:span text:style-name="T204_1">ΟΛΓΑ<text:s/>ΚΕΦΑΛΟΓΙΑΝΝΗ</text:span></text:p>
          </table:table-cell>
          <table:table-cell table:style-name="Cell30">
            <text:p text:style-name="P205"><text:span text:style-name="T205_1">ΔΗΜΗΤΡΙΟΣ<text:s/>ΣΤΑΜΑΤΗΣ</text:span></text:p>
          </table:table-cell>
        </table:table-row>
      </table:table>
      <text:p text:style-name="P206"><text:span text:style-name="T206_1">ΘεωρήθηκεκαιτέθηκεηΜεγάληΣφραγίδατουΚράτους.</text:span></text:p>
      <text:p text:style-name="P207"><text:span text:style-name="T207_1">Αθήνα,<text:s/>15<text:s/>Νοεμβρίου<text:s/>2013</text:span></text:p>
      <text:p text:style-name="P208"><text:span text:style-name="T208_1">Ο<text:s/>ΕΠΙ<text:s/>ΤΗΣ<text:s/>ΔΙΚΑΙΟΣΥΝΗΣ<text:s/>ΥΠΟΥΡΓΟΣ</text:span></text:p>
      <text:p text:style-name="P209"><text:span text:style-name="T209_1">ΧΑΡΑΛΑΜΠΟΣ<text:s/>ΑΘΑΝΑΣΙΟΥ</text:span></text:p>
      <text:p text:style-name="P210"><text:span text:style-name="T210_1">ΕΘΝΙΚΟ<text:s/>ΤΥΠΟΓΡΑΦΕΙΟ</text:span></text:p>
      <text:p text:style-name="P211"><text:span text:style-name="T211_1">ΕΦΗΜΕΡΙΣ<text:s/>ΤΗΣ<text:s/>ΚΥΒΕΡΝΗΣΕΩΣ</text:span></text:p>
      <text:p text:style-name="P212"><text:span text:style-name="T212_1">ΤΙΜΗ<text:s/>ΠΩΛΗΣΗΣ<text:s/>ΦΥΛΛΩΝ<text:s/>ΤΗΣ<text:s/>ΕΦΗΜΕΡΙΔΑΣ<text:s/>ΤΗΣ<text:s/>ΚΥΒΕΡΝΗΣΕΩΣ</text:span></text:p>
      <text:p text:style-name="P213"><text:span text:style-name="T213_1">Σε<text:s/>έντυπη<text:s/>μορφή:</text:span></text:p>
      <text:p text:style-name="P214"><text:span text:style-name="T21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15"><text:span text:style-name="T215_1">•<text:s/>Για<text:s/>τα<text:s/>φωτοαντίγραφα<text:s/>Φ.Ε.Κ.<text:s/>σε<text:s/>0,15<text:s/>€<text:s/>ανά<text:s/>σελίδα.</text:span></text:p>
      <text:p text:style-name="P216"><text:span text:style-name="T216_1">Σε<text:s/>μορφή<text:s/></text:span><text:span text:style-name="T216_2"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2">
          <table:table-cell table:style-name="Cell31">
            <text:p text:style-name="P217"><text:span text:style-name="T217_1">Τεύχος</text:span></text:p>
          </table:table-cell>
          <table:table-cell table:style-name="Cell32">
            <text:p text:style-name="P218"><text:span text:style-name="T218_1">Ετήσια<text:s/>έκδοση</text:span></text:p>
          </table:table-cell>
          <table:table-cell table:style-name="Cell33">
            <text:p text:style-name="P219"><text:span text:style-name="T219_1">Τριμηνιαία<text:s/>έκδοση</text:span></text:p>
          </table:table-cell>
          <table:table-cell table:style-name="Cell34">
            <text:p text:style-name="P220"><text:span text:style-name="T220_1">Μηνιαία<text:s/>έκδοση</text:span></text:p>
          </table:table-cell>
        </table:table-row>
        <table:table-row table:style-name="Row13">
          <table:table-cell table:style-name="Cell35">
            <text:p text:style-name="P221"><text:span text:style-name="T221_1">Α΄</text:span></text:p>
          </table:table-cell>
          <table:table-cell table:style-name="Cell36">
            <text:p text:style-name="P222"><text:span text:style-name="T222_1">150<text:s/>€</text:span></text:p>
          </table:table-cell>
          <table:table-cell table:style-name="Cell37">
            <text:p text:style-name="P223"><text:span text:style-name="T223_1">40<text:s/>€</text:span></text:p>
          </table:table-cell>
          <table:table-cell table:style-name="Cell38">
            <text:p text:style-name="P224"><text:span text:style-name="T224_1">15<text:s/>€</text:span></text:p>
          </table:table-cell>
        </table:table-row>
        <table:table-row table:style-name="Row14">
          <table:table-cell table:style-name="Cell39">
            <text:p text:style-name="P225"><text:span text:style-name="T225_1">Β΄</text:span></text:p>
          </table:table-cell>
          <table:table-cell table:style-name="Cell40">
            <text:p text:style-name="P226"><text:span text:style-name="T226_1">300<text:s/>€</text:span></text:p>
          </table:table-cell>
          <table:table-cell table:style-name="Cell41">
            <text:p text:style-name="P227"><text:span text:style-name="T227_1">80<text:s/>€</text:span></text:p>
          </table:table-cell>
          <table:table-cell table:style-name="Cell42">
            <text:p text:style-name="P228"><text:span text:style-name="T228_1">30<text:s/>€</text:span></text:p>
          </table:table-cell>
        </table:table-row>
        <table:table-row table:style-name="Row15">
          <table:table-cell table:style-name="Cell43">
            <text:p text:style-name="P229"><text:span text:style-name="T229_1">Γ΄</text:span></text:p>
          </table:table-cell>
          <table:table-cell table:style-name="Cell44">
            <text:p text:style-name="P230"><text:span text:style-name="T230_1">50<text:s/>€</text:span></text:p>
          </table:table-cell>
          <table:table-cell table:style-name="Cell45">
            <text:p text:style-name="P231"><text:span text:style-name="T231_1">-</text:span></text:p>
          </table:table-cell>
          <table:table-cell table:style-name="Cell46">
            <text:p text:style-name="P232"><text:span text:style-name="T232_1">-</text:span></text:p>
          </table:table-cell>
        </table:table-row>
        <table:table-row table:style-name="Row16">
          <table:table-cell table:style-name="Cell47">
            <text:p text:style-name="P233"><text:span text:style-name="T233_1">Υ.Ο.Δ.Δ.</text:span></text:p>
          </table:table-cell>
          <table:table-cell table:style-name="Cell48">
            <text:p text:style-name="P234"><text:span text:style-name="T234_1">50<text:s/>€</text:span></text:p>
          </table:table-cell>
          <table:table-cell table:style-name="Cell49">
            <text:p text:style-name="P235"><text:span text:style-name="T235_1">-</text:span></text:p>
          </table:table-cell>
          <table:table-cell table:style-name="Cell50">
            <text:p text:style-name="P236"><text:span text:style-name="T236_1">-</text:span></text:p>
          </table:table-cell>
        </table:table-row>
        <table:table-row table:style-name="Row17">
          <table:table-cell table:style-name="Cell51">
            <text:p text:style-name="P237"><text:span text:style-name="T237_1">Δ΄</text:span></text:p>
          </table:table-cell>
          <table:table-cell table:style-name="Cell52">
            <text:p text:style-name="P238"><text:span text:style-name="T238_1">110<text:s/>€</text:span></text:p>
          </table:table-cell>
          <table:table-cell table:style-name="Cell53">
            <text:p text:style-name="P239"><text:span text:style-name="T239_1">30<text:s/>€</text:span></text:p>
          </table:table-cell>
          <table:table-cell table:style-name="Cell54">
            <text:p text:style-name="P240"><text:span text:style-name="T240_1">-</text:span></text:p>
          </table:table-cell>
        </table:table-row>
      </table:table>
      <text:p text:style-name="P241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8">
          <table:table-cell table:style-name="Cell55">
            <text:p text:style-name="P242"><text:span text:style-name="T242_1">Τεύχος</text:span></text:p>
          </table:table-cell>
          <table:table-cell table:style-name="Cell56">
            <text:p text:style-name="P243"><text:span text:style-name="T243_1">Ετήσια<text:s/>έκδοση</text:span></text:p>
          </table:table-cell>
          <table:table-cell table:style-name="Cell57">
            <text:p text:style-name="P244"><text:span text:style-name="T244_1">Τριμηνιαία<text:s/>έκδοση</text:span></text:p>
          </table:table-cell>
          <table:table-cell table:style-name="Cell58">
            <text:p text:style-name="P245"><text:span text:style-name="T245_1">Μηνιαία<text:s/>έκδοση</text:span></text:p>
          </table:table-cell>
        </table:table-row>
        <table:table-row table:style-name="Row19">
          <table:table-cell table:style-name="Cell59">
            <text:p text:style-name="P246"><text:span text:style-name="T246_1">Α.Α.Π.</text:span></text:p>
          </table:table-cell>
          <table:table-cell table:style-name="Cell60">
            <text:p text:style-name="P247"><text:span text:style-name="T247_1">110<text:s/>€</text:span></text:p>
          </table:table-cell>
          <table:table-cell table:style-name="Cell61">
            <text:p text:style-name="P248"><text:span text:style-name="T248_1">30<text:s/>€</text:span></text:p>
          </table:table-cell>
          <table:table-cell table:style-name="Cell62">
            <text:p text:style-name="P249"><text:span text:style-name="T249_1">-</text:span></text:p>
          </table:table-cell>
        </table:table-row>
        <table:table-row table:style-name="Row20">
          <table:table-cell table:style-name="Cell63">
            <text:p text:style-name="P250"><text:span text:style-name="T250_1">Ε.Β.Ι.</text:span></text:p>
          </table:table-cell>
          <table:table-cell table:style-name="Cell64">
            <text:p text:style-name="P251"><text:span text:style-name="T251_1">100<text:s/>€</text:span></text:p>
          </table:table-cell>
          <table:table-cell table:style-name="Cell65">
            <text:p text:style-name="P252"><text:span text:style-name="T252_1">-</text:span></text:p>
          </table:table-cell>
          <table:table-cell table:style-name="Cell66">
            <text:p text:style-name="P253"><text:span text:style-name="T253_1">-</text:span></text:p>
          </table:table-cell>
        </table:table-row>
        <table:table-row table:style-name="Row21">
          <table:table-cell table:style-name="Cell67">
            <text:p text:style-name="P254"><text:span text:style-name="T254_1">Α.Ε.Δ.</text:span></text:p>
          </table:table-cell>
          <table:table-cell table:style-name="Cell68">
            <text:p text:style-name="P255"><text:span text:style-name="T255_1">5<text:s/>€</text:span></text:p>
          </table:table-cell>
          <table:table-cell table:style-name="Cell69">
            <text:p text:style-name="P256"><text:span text:style-name="T256_1">-</text:span></text:p>
          </table:table-cell>
          <table:table-cell table:style-name="Cell70">
            <text:p text:style-name="P257"><text:span text:style-name="T257_1">-</text:span></text:p>
          </table:table-cell>
        </table:table-row>
        <table:table-row table:style-name="Row22">
          <table:table-cell table:style-name="Cell71">
            <text:p text:style-name="P258"><text:span text:style-name="T258_1">Δ.Δ.Σ.</text:span></text:p>
          </table:table-cell>
          <table:table-cell table:style-name="Cell72">
            <text:p text:style-name="P259"><text:span text:style-name="T259_1">200<text:s/>€</text:span></text:p>
          </table:table-cell>
          <table:table-cell table:style-name="Cell73">
            <text:p text:style-name="P260"><text:span text:style-name="T260_1">-</text:span></text:p>
          </table:table-cell>
          <table:table-cell table:style-name="Cell74">
            <text:p text:style-name="P261"><text:span text:style-name="T261_1">20<text:s/>€</text:span></text:p>
          </table:table-cell>
        </table:table-row>
        <table:table-row table:style-name="Row23">
          <table:table-cell table:style-name="Cell75">
            <text:p text:style-name="P262"><text:span text:style-name="T262_1">Α.Ε.-Ε.Π.Ε.</text:span></text:p>
          </table:table-cell>
          <table:table-cell table:style-name="Cell76">
            <text:p text:style-name="P263"><text:span text:style-name="T263_1">-</text:span></text:p>
          </table:table-cell>
          <table:table-cell table:style-name="Cell77">
            <text:p text:style-name="P264"><text:span text:style-name="T264_1">-</text:span></text:p>
          </table:table-cell>
          <table:table-cell table:style-name="Cell78">
            <text:p text:style-name="P265"><text:span text:style-name="T265_1">100<text:s/>€</text:span></text:p>
          </table:table-cell>
        </table:table-row>
      </table:table>
      <text:p text:style-name="P266"><text:span text:style-name="T26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67"><text:span text:style-name="T267_1">ΕΤΗΣΙΕΣ<text:s/>ΣΥΝΔΡΟΜΕΣ<text:s/>Φ.Ε.Κ.</text:span></text:p>
      <text:p text:style-name="P268"><text:span text:style-name="T26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69"><text:span text:style-name="T269_1">•<text:s/>Ηκαταβολή<text:s/>γίνεταισε<text:s/>όλεςτιςΔημόσιες<text:s/>ΟικονομικέςΥπηρεσίες(Δ.Ο.Υ.).<text:s/>Το<text:s/>πρωτότυποδιπλότυπο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70"><text:span text:style-name="T27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71"><text:span text:style-name="T27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72"><text:span text:style-name="T27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73"><text:span text:style-name="T273_1">•<text:s/>Στην<text:s/>Ταχυδρομική<text:s/>συνδρομή<text:s/>του<text:s/>τεύχους<text:s/>Α.Σ.Ε.Π.<text:s/>δεν<text:s/>γίνεται<text:s/>έκπτωση.</text:span></text:p>
      <text:p text:style-name="P274"><text:span text:style-name="T274_1">Πληροφορίες<text:s/>για<text:s/>δημοσιεύματα<text:s/>που<text:s/>καταχωρίζονται<text:s/>στα<text:s/>Φ.Ε.Κ.<text:s/>στο<text:s/>τηλ.:<text:s/>210<text:s/>5279000.</text:span></text:p>
      <text:p text:style-name="P275"><text:span text:style-name="T275_1">Φωτοαντίγραφα<text:s/>παλαιών<text:s/>Φ.Ε.Κ.:<text:s/>τηλ.:<text:s/>210<text:s/>8220885.</text:span></text:p>
      <text:p text:style-name="P276"><text:span text:style-name="T27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76_2"><text:a xlink:type="simple" xlink:href="http://www.et.gr"><text:span text:style-name="T276_3">www.et.gr</text:span></text:a></text:span><text:span text:style-name="T276_4">)</text:span></text:p>
      <text:p text:style-name="P277"><text:span text:style-name="T277_1">Hλεκτρονική<text:s/>Διεύθυνση:<text:s/></text:span><text:span text:style-name="T277_2"><text:a xlink:type="simple" xlink:href="http://www.et.gr"><text:span text:style-name="T277_3">http://www.et.gr</text:span></text:a></text:span><text:span text:style-name="T277_4"><text:s/>-<text:s/>e-mail:<text:s/></text:span><text:span text:style-name="T277_5"><text:a xlink:type="simple" xlink:href="mailto:webmaster.et@et.gr"><text:span text:style-name="T277_6">webmaster.et@et.gr</text:span></text:a></text:span></text:p>
      <text:p text:style-name="P278"><text:span text:style-name="T278_1">ΟΙ<text:s/>ΥΠΗΡΕΣΙΕΣ<text:s/>ΕΞΥΠΗΡΕΤΗΣΗΣ<text:s/>ΠΟΛΙΤΩΝ<text:s/>ΛΕΙΤΟΥΡΓΟΥΝ<text:s/>ΚΑΘΗΜΕΡΙΝΑ<text:s/>ΑΠΟ<text:s/>08:00<text:s/>ΜΕΧΡΙ<text:s/>13:30</text:span></text:p>
      <text:p text:style-name="P279"><text:span text:style-name="T279_1">ΑΠΟ<text:s/>ΤΟ<text:s/>ΕΘΝΙΚΟ<text:s/>ΤΥΠΟΓΡΑΦΕΙΟ</text:span></text:p>
      <text:p text:style-name="P280"><text:span text:style-name="T28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