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2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2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2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2">
      <style:paragraph-properties fo:margin-top="0.423cm"/>
    </style:style>
    <style:style style:name="T239_1" style:family="text" style:parent-style-name="hierarchy-num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2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Heading_20_2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2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Heading_20_3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3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3">
      <style:paragraph-properties fo:margin-top="0.423cm"/>
    </style:style>
    <style:style style:name="T566_1" style:family="text" style:parent-style-name="hierarchy-num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2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2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3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3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Heading_20_3">
      <style:paragraph-properties fo:margin-top="0.423cm"/>
    </style:style>
    <style:style style:name="T897_1" style:family="text" style:parent-style-name="hierarchy-num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3">
      <style:paragraph-properties fo:margin-top="0.423cm"/>
    </style:style>
    <style:style style:name="T911_1" style:family="text" style:parent-style-name="hierarchy-num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2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2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2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2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3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3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1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Heading_20_2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2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2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2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2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Heading_20_1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1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2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2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3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3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3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3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Heading_20_2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2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Heading_20_6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font-style="italic" style:font-style-asian="italic" style:font-style-complex="italic"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209</text:span></text:p>
      <text:p text:style-name="P3"><text:span text:style-name="T3_1">ΠροσαρμογήτηςελληνικήςνομοθεσίαςστηνΟδηγία<text:s/>2011/61/ΕΕσχετικάμετουςδιαχειριστέςοργανισμών<text:s/>εναλλακτικώνεπενδύσεωνκαιτηνΟδηγία2011/89/ΕΕ<text:s/>σχετικάμετησυμπληρωματικήεποπτείατωνχρη-<text:s/>ματοπιστωτικώνοντοτήτωνπουανήκουνσεχρημα-<text:s/>τοπιστωτικούςομίλουςετερογενώνδραστηριοτή-<text:s/>των,μέτραγιατηνεφαρμογήτουΚανονισμού(ΕΕ)<text:s/>648/2012/ΕΕπερίεξωχρηματιστηριακώνπαραγώγων,<text:s/>κεντρικώναντισυμβαλλόμενωνκαιαρχείωνκαταγρα-<text:s/>φήςσυναλλαγών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ΜΕΡΟΣ<text:s/>Α΄</text:span></text:h>
      <text:h text:style-name="P6" text:outline-level="1"><text:span text:style-name="T6_1">ΕΝΣΩΜΑΤΩΣΗ<text:s/>ΤΗΣ<text:s/>ΟΔΗΓΙΑΣ<text:s/>2011/61/ΕΕ</text:span></text:h>
      <text:h text:style-name="P7" text:outline-level="2"><text:span text:style-name="T7_1">ΚΕΦΑΛΑΙΟ<text:s/></text:span></text:h>
      <text:h text:style-name="P8" text:outline-level="2"><text:span text:style-name="T8_1">A΄ΓΕΝΙΚΕΣ<text:s/>ΔΙΑΤΑΞΕΙΣ</text:span></text:h>
      <text:h text:style-name="P9" text:outline-level="6"><text:span text:style-name="T9_1">Άρθρο<text:s/></text:span></text:h>
      <text:h text:style-name="P10" text:outline-level="6"><text:span text:style-name="T10_1">1Σκοπός</text:span></text:h>
      <text:p text:style-name="P11"><text:span text:style-name="T11_1">Με<text:s/>τις<text:s/>διατάξεις<text:s/>των<text:s/>άρθρων<text:s/>1<text:s/>έως<text:s/>και<text:s/>53<text:s/>του<text:s/>Μέρους<text:s/>Α΄<text:s/>του<text:s/>παρόντος<text:s/>νόμου<text:s/>προσαρμόζεται<text:s/>η<text:s/>νομοθεσία<text:s/>προς<text:s/>την<text:s/>Οδηγία<text:s/>2011/61/ΕΕ<text:s/>του<text:s/>Ευρωπαϊκού<text:s/>Κοινοβουλίου<text:s/>και<text:s/>του<text:s/>Συμβουλίου<text:s/>της<text:s/>8ης<text:s/>Ιουνίου<text:s/>2011<text:s/>(ΕΕ<text:s/>L<text:s/>174/1.7.2011)<text:s/>«σχετικά<text:s/>με<text:s/>τους<text:s/>διαχειριστές<text:s/>οργανισμών<text:s/>εναλλακτικών<text:s/>επενδύσεων<text:s/>(ΔΟΕΕ)<text:s/>που<text:s/>διαχειρίζονται<text:s/>ή<text:s/>προωθούν<text:s/>εμπορικά<text:s/>τέτοιους<text:s/>οργανισμούς,<text:s/>καθώς<text:s/>και<text:s/>για<text:s/>την<text:s/>τροποποίηση<text:s/>των<text:s/>Οδηγιών<text:s/>2003/41/ΕΚ<text:s/>και<text:s/>2009/65/ΕΚ<text:s/>και<text:s/>των<text:s/>Κανονισμών<text:s/>(ΕΚ)<text:s/>1060/2009<text:s/>και<text:s/>(ΕΕ)<text:s/>1095/2010»,<text:s/>όπως<text:s/>τροποποιήθηκε<text:s/>από<text:s/>την<text:s/>Οδηγία<text:s/>2013/14/ΕΕ<text:s/>του<text:s/>Ευρωπαϊκού<text:s/>Κοινοβουλίου<text:s/>και<text:s/>του<text:s/>Συμβουλίου<text:s/>της<text:s/>21ης<text:s/>Μαΐου<text:s/>2013<text:s/>(ΕΕ<text:s/>L<text:s/>145/31.5.2013).</text:span></text:p>
      <text:h text:style-name="P12" text:outline-level="6"><text:span text:style-name="T12_1">Άρθρο<text:s/>2</text:span></text:h>
      <text:h text:style-name="P13" text:outline-level="6"><text:span text:style-name="T13_1">Πεδίο<text:s/>εφαρμογής</text:span></text:h>
      <text:p text:style-name="P14"><text:span text:style-name="T14_1">(άρθρο<text:s/>2<text:s/>της<text:s/>Οδηγίας<text:s/>2011/61/ΕΕ)</text:span></text:p>
      <text:p text:style-name="P15"><text:span text:style-name="T15_1">1.</text:span><text:span text:style-name="T15_2"><text:s/>Με<text:s/>την<text:s/>επιφύλαξη<text:s/>της<text:s/>παραγράφου<text:s/>3<text:s/>του<text:s/>παρόντος<text:s/>άρθρου<text:s/>και<text:s/>του<text:s/>άρθρου<text:s/>3,<text:s/>οι<text:s/>διατάξεις<text:s/>του<text:s/>Μέρους<text:s/>Α΄<text:s/>(άρθρα<text:s/>1-53)<text:s/>εφαρμόζονται:</text:span></text:p>
      <text:p text:style-name="P16"><text:span text:style-name="T16_1">α)</text:span><text:span text:style-name="T16_2"><text:tab/></text:span><text:span text:style-name="T16_3">σε<text:s/>διαχειριστές<text:s/>οργανισμών<text:s/>εναλλακτικών<text:s/>επενδύσεων<text:s/>(ΔΟΕΕ)<text:s/>με<text:s/>έδρα<text:s/>στην<text:s/>Ελλάδα,<text:s/>οι<text:s/>οποίοι<text:s/>διαχειρίζο-</text:span></text:p>
      <text:p text:style-name="P17"><text:span text:style-name="T17_1">Αρ.<text:s/>Φύλλου<text:s/>253</text:span></text:p>
      <text:p text:style-name="P18"><text:span text:style-name="T18_1">21<text:s/>Νοεμβρίου<text:s/>2013</text:span></text:p>
      <text:p text:style-name="P19"><text:span text:style-name="T19_1">νται<text:s/>έναν<text:s/>ή<text:s/>περισσότερους<text:s/>οργανισμούς<text:s/>εναλλακτικών<text:s/>επενδύσεων<text:s/>(ΟΕΕ),<text:s/>ασχέτως<text:s/>αν<text:s/>οι<text:s/>εν<text:s/>λόγω<text:s/>ΟΕΕ<text:s/>είναι<text:s/>ΟΕΕ<text:s/>με<text:s/>έδρα<text:s/>στην<text:s/>Ελλάδα,<text:s/>με<text:s/>έδρα<text:s/>σε<text:s/>άλλο<text:s/>κράτος-<text:s/>μέλος<text:s/>της<text:s/>ΕΕ<text:s/>ή<text:s/>ΟΕΕ<text:s/>με<text:s/>έδρα<text:s/>εκτός<text:s/>ΕΕ,</text:span></text:p>
      <text:p text:style-name="P20"><text:span text:style-name="T20_1">β)</text:span><text:span text:style-name="T20_2"><text:tab/></text:span><text:span text:style-name="T20_3">σε<text:s/>ΔΟΕΕ<text:s/>με<text:s/>έδρα<text:s/>εκτός<text:s/>της<text:s/>ΕΕ,<text:s/>οι<text:s/>οποίοι<text:s/>διαχειρίζονται<text:s/>έναν<text:s/>ή<text:s/>περισσότερους<text:s/>ΟΕΕ<text:s/>με<text:s/>έδρα<text:s/>στην<text:s/>Ελλάδα<text:s/>και</text:span></text:p>
      <text:p text:style-name="P21"><text:span text:style-name="T21_1">γ)</text:span><text:span text:style-name="T21_2"><text:tab/></text:span><text:span text:style-name="T21_3">σε<text:s/>ΔΟΕΕ<text:s/>με<text:s/>έδρα<text:s/>εκτός<text:s/>της<text:s/>ΕΕ,<text:s/>οι<text:s/>οποίοι<text:s/>προωθούν<text:s/>εμπορικά<text:s/>στην<text:s/>Ελλάδα<text:s/>έναν<text:s/>ή<text:s/>περισσότερους<text:s/>ΟΕΕ,<text:s/>ασχέτως<text:s/>αν<text:s/>οι<text:s/>εν<text:s/>λόγω<text:s/>ΟΕΕ<text:s/>είναι<text:s/>ΟΕΕ<text:s/>με<text:s/>έδρα<text:s/>στην<text:s/>Ελλάδα,<text:s/>ΟΕΕ<text:s/>με<text:s/>έδρα<text:s/>σε<text:s/>άλλο<text:s/>κράτος-μέλος<text:s/>της<text:s/>ΕΕ<text:s/>ή<text:s/>ΟΕΕ<text:s/>με<text:s/>έδρα<text:s/>εκτός<text:s/>ΕΕ.</text:span></text:p>
      <text:p text:style-name="P22"><text:span text:style-name="T22_1">2.</text:span><text:span text:style-name="T22_2"><text:s/>Η<text:s/>εφαρμογή<text:s/>των<text:s/>διατάξεων<text:s/>του<text:s/>Μέρους<text:s/>Α΄<text:s/>(άρθρα<text:s/>1-53)<text:s/>δεν<text:s/>επηρεάζεται:</text:span></text:p>
      <text:p text:style-name="P23"><text:span text:style-name="T23_1">α)</text:span><text:span text:style-name="T23_2"><text:tab/></text:span><text:span text:style-name="T23_3">αν<text:s/>ο<text:s/>ΟΕΕ<text:s/>είναι<text:s/>ανοικτού<text:s/>τύπου<text:s/>ή<text:s/>κλειστού<text:s/>τύπου,<text:s/>β)<text:s/>αν<text:s/>ο<text:s/>ΟΕΕ<text:s/>έχει<text:s/>συμβατική<text:s/>ή<text:s/>καταστατική<text:s/>μορφή<text:s/>ή<text:s/>μορφή<text:s/>εμπιστεύματος<text:s/>(trust)<text:s/>ή<text:s/>έχει<text:s/>οποιαδήποτε<text:s/>άλλη<text:s/>νομική<text:s/>μορφή,</text:span></text:p>
      <text:p text:style-name="P24"><text:span text:style-name="T24_1">γ)</text:span><text:span text:style-name="T24_2"><text:tab/></text:span><text:span text:style-name="T24_3">από<text:s/>τη<text:s/>νομική<text:s/>δομή<text:s/>του<text:s/>ΔΟΕΕ.</text:span></text:p>
      <text:p text:style-name="P25"><text:span text:style-name="T25_1">3.</text:span><text:span text:style-name="T25_2"><text:s/>Οι<text:s/>διατάξεις<text:s/>του<text:s/>Μέρους<text:s/>Α΄<text:s/>(άρθρα<text:s/>1-53)<text:s/>δεν<text:s/>έχουν<text:s/>εφαρμογή<text:s/>στις<text:s/>ακόλουθες<text:s/>οντότητες:</text:span></text:p>
      <text:p text:style-name="P26"><text:span text:style-name="T26_1">α)</text:span><text:span text:style-name="T26_2"><text:tab/></text:span><text:span text:style-name="T26_3">εταιρείες<text:s/>συμμετοχών<text:s/>(holding<text:s/>companies),</text:span></text:p>
      <text:p text:style-name="P27"><text:span text:style-name="T27_1">β)</text:span><text:span text:style-name="T27_2"><text:tab/></text:span><text:span text:style-name="T27_3">ταμεία<text:s/>επαγγελματικής<text:s/>ασφάλισης<text:s/>του<text:s/>ν.<text:s/>3029/2002<text:s/>(Α΄<text:s/>160)<text:s/>ή<text:s/>ιδρύματα<text:s/>επαγγελματικών<text:s/>συνταξιοδοτικών<text:s/>παροχών<text:s/>που<text:s/>εμπίπτουν<text:s/>στην<text:s/>Οδηγία<text:s/>2003/41/ΕΚ,<text:s/>μεταξύ<text:s/>των<text:s/>οποίων<text:s/>περιλαμβάνονται,<text:s/>οι<text:s/>αδειοδοτημένοι<text:s/>φορείς<text:s/>που<text:s/>είναι<text:s/>αρμόδιοι<text:s/>για<text:s/>τη<text:s/>διαχείριση<text:s/>τέτοιων<text:s/>ιδρυμάτων<text:s/>και<text:s/>ενεργούν<text:s/>για<text:s/>λογαριασμό<text:s/>τους,<text:s/>όπως<text:s/>προβλέπεται<text:s/>στο<text:s/>άρθρο<text:s/>2<text:s/>παράγραφος<text:s/>1<text:s/>της<text:s/>ίδιας<text:s/>Οδηγίας<text:s/>ή<text:s/>οι<text:s/>διαχειριστές<text:s/>επενδύσεων<text:s/>οι<text:s/>οποίοι<text:s/>ορίσθηκαν<text:s/>σύμφωνα<text:s/>με<text:s/>το<text:s/>άρθρο<text:s/>19<text:s/>παράγραφος<text:s/>1<text:s/>της<text:s/>ίδιας<text:s/>Οδηγίας,<text:s/>αν<text:s/>δεν<text:s/>διαχειρίζονται<text:s/>ΟΕΕ,</text:span></text:p>
      <text:p text:style-name="P28"><text:span text:style-name="T28_1">γ)</text:span><text:span text:style-name="T28_2"><text:tab/></text:span><text:span text:style-name="T28_3">υπερεθνικά<text:s/>όργανα,<text:s/>όπως<text:s/>είναι<text:s/>η<text:s/>Ευρωπαϊκή<text:s/>Κεντρική<text:s/>Τράπεζα,<text:s/>η<text:s/>Ευρωπαϊκή<text:s/>Τράπεζα<text:s/>Επενδύσεων,<text:s/>το<text:s/>Ευρωπαϊκό<text:s/>Ταμείο<text:s/>Επενδύσεων,<text:s/>οι<text:s/>Ευρωπαϊκοί<text:s/>αναπτυξιακοί<text:s/>χρηματοδοτικοί<text:s/>οργανισμοί<text:s/>και<text:s/>οι<text:s/>διμερείς<text:s/>αναπτυξιακές<text:s/>τράπεζες,<text:s/>η<text:s/>Παγκόσμια<text:s/>Τράπεζα,<text:s/>το<text:s/>Διεθνές<text:s/>Νομισματικό<text:s/>Ταμείο<text:s/>και<text:s/>άλλα<text:s/>υπερεθνικά<text:s/>όργανα<text:s/>και<text:s/>παρεμφερείς<text:s/>διεθνείς<text:s/>οργανισμοί,<text:s/>αν<text:s/>τα<text:s/>εν<text:s/>λόγω<text:s/>όργανα<text:s/>ή<text:s/>οργανισμοί<text:s/>διαχειρίζονται<text:s/>ΟΕΕ<text:s/>και<text:s/>αν<text:s/>οι<text:s/>εν<text:s/>λόγω<text:s/>ΟΕΕ<text:s/>ενεργούν<text:s/>υπέρ<text:s/>του<text:s/>δημοσίου<text:s/>συμφέροντος,<text:s/>δ)<text:s/>εθνικές<text:s/>κεντρικές<text:s/>τράπεζες,</text:span></text:p>
      <text:p text:style-name="P29"><text:span text:style-name="T29_1">ε)</text:span><text:span text:style-name="T29_2"><text:tab/></text:span><text:span text:style-name="T29_3">εθνικές,<text:s/>περιφερειακές<text:s/>και<text:s/>τοπικές<text:s/>αρχές<text:s/>και<text:s/>οργανισμούς<text:s/>ή<text:s/>άλλα<text:s/>ιδρύματα<text:s/>που<text:s/>διαχειρίζονται<text:s/>κεφάλαια<text:s/>στήριξης<text:s/>συστημάτων<text:s/>κοινωνικής<text:s/>ασφάλισης<text:s/>και<text:s/>συντάξεων,</text:span></text:p>
      <text:p text:style-name="P30"><text:span text:style-name="T30_1">στ)</text:span><text:span text:style-name="T30_2"><text:tab/></text:span><text:span text:style-name="T30_3">σχήματα<text:s/>συμμετοχής<text:s/>εργαζομένων<text:s/>ή<text:s/>σχήματα<text:s/>αποταμίευσης<text:s/>εργαζομένων,</text:span></text:p>
      <text:p text:style-name="P31"><text:span text:style-name="T31_1">ζ)</text:span><text:span text:style-name="T31_2"><text:tab/></text:span><text:span text:style-name="T31_3">οντότητες<text:s/>ειδικού<text:s/>σκοπού<text:s/>τιτλοποίησης.</text:span></text:p>
      <text:p text:style-name="P32"><text:span text:style-name="T32_1">4.</text:span><text:span text:style-name="T32_2"><text:s/>Οι<text:s/>ΔΟΕΕ<text:s/>της<text:s/>παραγράφου<text:s/>1<text:s/>συμμορφώνονται<text:s/>προς<text:s/>τις<text:s/>διατάξεις<text:s/>του<text:s/>Μέρους<text:s/>Α΄<text:s/>(άρθρα<text:s/>1-53)<text:s/>σε<text:s/>διαρκή<text:s/>βάση.</text:span></text:p>
      <text:h text:style-name="P33" text:outline-level="6"><text:span text:style-name="T33_1">Άρθρο<text:s/></text:span></text:h>
      <text:h text:style-name="P34" text:outline-level="6"><text:span text:style-name="T34_1">3Εξαιρέσεις</text:span></text:h>
      <text:p text:style-name="P35"><text:span text:style-name="T35_1">(άρθρο<text:s/>3<text:s/>της<text:s/>Οδηγίας<text:s/>2011/61/ΕΕ)</text:span></text:p>
      <text:p text:style-name="P36"><text:span text:style-name="T36_1">1.</text:span><text:span text:style-name="T36_2"><text:s/>Οι<text:s/>διατάξεις<text:s/>του<text:s/>Μέρους<text:s/>Α΄<text:s/>(άρθρα<text:s/>1-53)<text:s/>δεν<text:s/>εφαρμόζονται<text:s/>σε<text:s/>ΔΟΕΕ,<text:s/>αν<text:s/>διαχειρίζονται<text:s/>έναν<text:s/>ή<text:s/>περισσότερους<text:s/>ΟΕΕ<text:s/>των<text:s/>οποίων<text:s/>οι<text:s/>μόνοι<text:s/>επενδυτές<text:s/>είναι<text:s/>οι<text:s/>ίδιοι<text:s/>οι<text:s/>ΔΟΕΕ<text:s/>ή<text:s/>οι<text:s/>μητρικές<text:s/>επιχειρήσεις<text:s/>ή<text:s/>οι<text:s/>θυγατρικές<text:s/>επιχειρήσεις<text:s/>αυτών<text:s/>των<text:s/>ΔΟΕΕ<text:s/>ή<text:s/>άλλες<text:s/>θυγατρικές<text:s/>επιχειρήσεις<text:s/>των<text:s/>μητρικών<text:s/>επιχειρήσεων<text:s/>αυτών<text:s/>των<text:s/>ΔΟΕΕ,<text:s/>υπό<text:s/>την<text:s/>προϋπόθεση<text:s/>ότι<text:s/>κανένας<text:s/>από<text:s/>αυτούς<text:s/>τους<text:s/>επενδυτές<text:s/>δεν<text:s/>αποτελεί<text:s/>ο<text:s/>ίδιος<text:s/>ΟΕΕ.</text:span></text:p>
      <text:p text:style-name="P37"><text:span text:style-name="T37_1">2.</text:span><text:span text:style-name="T37_2"><text:s/>Με<text:s/>την<text:s/>επιφύλαξη<text:s/>του<text:s/>άρθρου<text:s/>44,<text:s/>μόνον<text:s/>οι<text:s/>παράγραφοι<text:s/>3<text:s/>και<text:s/>4<text:s/>του<text:s/>παρόντος<text:s/>άρθρου<text:s/>εφαρμόζονται<text:s/>στους<text:s/>ακόλουθους<text:s/>ΔΟΕΕ<text:s/>με<text:s/>έδρα<text:s/>στην<text:s/>Ελλάδα:</text:span></text:p>
      <text:p text:style-name="P38"><text:span text:style-name="T38_1">α)</text:span><text:span text:style-name="T38_2"><text:tab/></text:span><text:span text:style-name="T38_3">ΔΟΕΕ<text:s/>οι<text:s/>οποίοι,<text:s/>άμεσα<text:s/>ή<text:s/>έμμεσα,<text:s/>μέσω<text:s/>εταιρείας<text:s/>με<text:s/>την<text:s/>οποία<text:s/>ο<text:s/>ΔΟΕΕ<text:s/>συνδέεται<text:s/>μέσω<text:s/>κοινής<text:s/>διαχείρισης<text:s/>ή<text:s/>ελέγχου<text:s/>ή<text:s/>μέσω<text:s/>ουσιαστικής<text:s/>άμεσης<text:s/>ή<text:s/>έμμεσης<text:s/>συμμετοχής,<text:s/>διαχειρίζονται<text:s/>χαρτοφυλάκια<text:s/>ΟΕΕ<text:s/>των<text:s/>οποίων<text:s/>τα<text:s/>υπό<text:s/>διαχείριση<text:s/>περιουσιακά<text:s/>στοιχεία,<text:s/>συμπεριλαμβανομένων<text:s/>των<text:s/>περιουσιακών<text:s/>στοιχείων<text:s/>τα<text:s/>οποία<text:s/>αποκτήθηκαν<text:s/>μέσω<text:s/>της<text:s/>χρήσης<text:s/>μόχλευσης,<text:s/>δεν<text:s/>υπερβαίνουν<text:s/>συνολικά<text:s/>το<text:s/>όριο<text:s/>των<text:s/>εκατό<text:s/>εκατομμυρίων<text:s/>ευρώ<text:s/>(100.000.000<text:s/>€)<text:s/>ή</text:span></text:p>
      <text:p text:style-name="P39"><text:span text:style-name="T39_1">β)</text:span><text:span text:style-name="T39_2"><text:tab/></text:span><text:span text:style-name="T39_3">ΔΟΕΕ<text:s/>οι<text:s/>οποίοι,<text:s/>άμεσα<text:s/>ή<text:s/>έμμεσα,<text:s/>μέσω<text:s/>εταιρείας<text:s/>με<text:s/>την<text:s/>οποία<text:s/>ο<text:s/>ΔΟΕΕ<text:s/>συνδέεται<text:s/>μέσω<text:s/>κοινής<text:s/>διαχείρισης<text:s/>ή<text:s/>ελέγχου<text:s/>ή<text:s/>μέσω<text:s/>ουσιαστικής<text:s/>άμεσης<text:s/>ή<text:s/>έμμεσης<text:s/>συμμετοχής,<text:s/>διαχειρίζονται<text:s/>χαρτοφυλάκια<text:s/>ΟΕΕ<text:s/>των<text:s/>οποίων<text:s/>τα<text:s/>υπό<text:s/>διαχείριση<text:s/>περιουσιακά<text:s/>στοιχεία,<text:s/>δεν<text:s/>υπερβαίνουν<text:s/>συνολικά<text:s/>το<text:s/>όριο<text:s/>των<text:s/>πεντακοσίων<text:s/>εκατομμυρίων<text:s/>ευρώ<text:s/>(500.000.000<text:s/>€),<text:s/>αν<text:s/>τα<text:s/>ως<text:s/>άνω<text:s/>χαρτοφυλάκια<text:s/>αποτελούνται<text:s/>από<text:s/>ΟΕΕ<text:s/>χωρίς<text:s/>μόχλευση<text:s/>και<text:s/>δεν<text:s/>έχουν<text:s/>χορηγήσει<text:s/>στους<text:s/>επενδυτές<text:s/>τους<text:s/>δικαίωμα<text:s/>εξαγοράς<text:s/>που<text:s/>να<text:s/>μπορεί<text:s/>να<text:s/>ασκηθεί<text:s/>κατά<text:s/>τη<text:s/>διάρκεια<text:s/>πέντε<text:s/>ετών<text:s/>από<text:s/>την<text:s/>ημερομηνία<text:s/>της<text:s/>αρχικής<text:s/>επένδυσης<text:s/>σε<text:s/>κάθε<text:s/>ΟΕΕ.</text:span></text:p>
      <text:p text:style-name="P40"><text:span text:style-name="T40_1">3.</text:span><text:span text:style-name="T40_2"><text:s/>Οι<text:s/>ΔΟΕΕ<text:s/>της<text:s/>παραγράφου<text:s/>2<text:s/>κατ’<text:s/>ελάχιστον:</text:span></text:p>
      <text:p text:style-name="P41"><text:span text:style-name="T41_1">α)</text:span><text:span text:style-name="T41_2"><text:tab/></text:span><text:span text:style-name="T41_3">υποχρεούνται<text:s/>σε<text:s/>καταχώριση<text:s/>στην<text:s/>Επιτροπή<text:s/>Κεφαλαιαγοράς,</text:span></text:p>
      <text:p text:style-name="P42"><text:span text:style-name="T42_1">β)</text:span><text:span text:style-name="T42_2"><text:tab/></text:span><text:span text:style-name="T42_3">γνωστοποιούν<text:s/>τη<text:s/>στιγμή<text:s/>της<text:s/>ως<text:s/>άνω<text:s/>καταχώρισης<text:s/>στην<text:s/>Επιτροπή<text:s/>Κεφαλαιαγοράς<text:s/>τόσο<text:s/>τα<text:s/>στοιχεία<text:s/>των<text:s/>ιδίων,<text:s/>όσο<text:s/>και<text:s/>των<text:s/>ΟΕΕ<text:s/>που<text:s/>τελούν<text:s/>υπό<text:s/>τη<text:s/>διαχείρισή<text:s/>τους,</text:span></text:p>
      <text:p text:style-name="P43"><text:span text:style-name="T43_1">γ)</text:span><text:span text:style-name="T43_2"><text:tab/></text:span><text:span text:style-name="T43_3">παρέχουν<text:s/>τη<text:s/>στιγμή<text:s/>της<text:s/>ως<text:s/>άνω<text:s/>καταχώρισης<text:s/>στην<text:s/>Επιτροπή<text:s/>Κεφαλαιαγοράς<text:s/>πληροφορίες<text:s/>σχετικά<text:s/>με<text:s/>τις<text:s/>επενδυτικές<text:s/>στρατηγικές<text:s/>των<text:s/>ΟΕΕ<text:s/>που<text:s/>τελούν<text:s/>υπό<text:s/>τη<text:s/>διαχείρισή<text:s/>τους,</text:span></text:p>
      <text:p text:style-name="P44"><text:span text:style-name="T44_1">δ)</text:span><text:span text:style-name="T44_2"><text:tab/></text:span><text:span text:style-name="T44_3">παρέχουν<text:s/>τακτικά<text:s/>στην<text:s/>Επιτροπή<text:s/>Κεφαλαιαγοράς<text:s/>πληροφορίες<text:s/>σχετικά<text:s/>με<text:s/>τα<text:s/>κύρια<text:s/>μέσα<text:s/>επί<text:s/>των<text:s/>οποίων<text:s/>συναλλάσσονται<text:s/>και<text:s/>τις<text:s/>βασικές<text:s/>εκθέσεις<text:s/>σε<text:s/>κινδύνους,<text:s/>καθώς<text:s/>και<text:s/>τις<text:s/>πιο<text:s/>σημαντικές<text:s/>συγκεντρώσεις<text:s/>συμμετοχών<text:s/>των<text:s/>ΟΕΕ<text:s/>τους<text:s/>οποίους<text:s/>διαχειρίζονται,<text:s/>ώστε<text:s/>η<text:s/>Επιτροπή<text:s/>Κεφαλαιαγοράς<text:s/>να<text:s/>είναι<text:s/>σε<text:s/>θέση<text:s/>να<text:s/>παρακολουθεί<text:s/>αποτελεσματικά<text:s/>το<text:s/>συστημικό<text:s/>κίνδυνο<text:s/>και</text:span></text:p>
      <text:p text:style-name="P45"><text:span text:style-name="T45_1">ε)</text:span><text:span text:style-name="T45_2"><text:tab/></text:span><text:span text:style-name="T45_3">ενημερώνουν<text:s/>την<text:s/>Επιτροπή<text:s/>Κεφαλαιαγοράς<text:s/>στην<text:s/>περίπτωση<text:s/>που<text:s/>δεν<text:s/>πληρούν<text:s/>πλέον<text:s/>τις<text:s/>προϋποθέσεις<text:s/>της<text:s/>παραγράφου<text:s/>2.</text:span></text:p>
      <text:p text:style-name="P46"><text:span text:style-name="T46_1">Αν<text:s/>δεν<text:s/>πληρούνται<text:s/>πλέον<text:s/>οι<text:s/>προϋποθέσεις<text:s/>της<text:s/>παραγράφου<text:s/>2,<text:s/>οι<text:s/>συγκεκριμένοι<text:s/>ΔΟΕΕ<text:s/>αιτούνται<text:s/>τη<text:s/>χορήγηση<text:s/>άδειας<text:s/>εντός<text:s/>τριάντα<text:s/>(30)<text:s/>ημερολογιακών<text:s/>ημερών,<text:s/>σύμφωνα<text:s/>με<text:s/>τις<text:s/>σχετικές<text:s/>διαδικασίες<text:s/>που<text:s/>προβλέπονται<text:s/>στο<text:s/>Κεφάλαιο<text:s/>Β΄<text:s/>(άρθρα<text:s/>6-11)<text:s/>του<text:s/>Μέρους<text:s/>Α΄<text:s/>(άρθρα<text:s/>1-53).</text:span></text:p>
      <text:p text:style-name="P47"><text:span text:style-name="T47_1">4.</text:span><text:span text:style-name="T47_2"><text:s/>Οι<text:s/>ΔΟΕΕ<text:s/>της<text:s/>παραγράφου<text:s/>2<text:s/>δεν<text:s/>απολαμβάνουν<text:s/>κανένα<text:s/>από<text:s/>τα<text:s/>δικαιώματα<text:s/>που<text:s/>χορηγούνται<text:s/>δυνάμει<text:s/>των<text:s/>διατάξεων<text:s/>του<text:s/>Μέρους<text:s/>Α΄<text:s/>(άρθρα<text:s/>1-53),<text:s/>εκτός<text:s/>αν<text:s/>επιλέξουν<text:s/>την<text:s/>υπαγωγή<text:s/>τους<text:s/>σε<text:s/>αυτόν,<text:s/>μέσω<text:s/>της<text:s/>διαδικασίας<text:s/>αδειοδότησης<text:s/>που<text:s/>προβλέπεται<text:s/>στο<text:s/>Κεφάλαιο<text:s/>Β΄<text:s/>του<text:s/>Μέρους<text:s/>Α΄.<text:s/>Αν<text:s/>οι<text:s/>ΔΟΕΕ<text:s/>επιλέξουν<text:s/>την<text:s/>εν<text:s/>λόγω<text:s/>υπαγωγή,<text:s/>οι<text:s/>διατάξεις<text:s/>του<text:s/>Μέρους<text:s/>Α΄<text:s/>του<text:s/>παρόντος<text:s/>νόμου<text:s/>εφαρμόζονται<text:s/>στο<text:s/>σύνολό<text:s/>τους.</text:span></text:p>
      <text:p text:style-name="P48"><text:span text:style-name="T48_1">5.</text:span><text:span text:style-name="T48_2"><text:s/>Με<text:s/>βάση<text:s/>τα<text:s/>εκτελεστικά<text:s/>μέτρα<text:s/>των<text:s/>παραγράφων<text:s/>5<text:s/>και<text:s/>6<text:s/>του<text:s/>άρθρου<text:s/>3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:</text:span></text:p>
      <text:p text:style-name="P49"><text:span text:style-name="T49_1">α)</text:span><text:span text:style-name="T49_2"><text:tab/></text:span><text:span text:style-name="T49_3">τον<text:s/>προσδιορισμό<text:s/>των<text:s/>διαδικασιών<text:s/>για<text:s/>τους<text:s/>ΔΟΕΕ<text:s/>που<text:s/>επιλέγουν<text:s/>την<text:s/>υπαγωγή<text:s/>στις<text:s/>διατάξεις<text:s/>του<text:s/>Μέρους<text:s/>Α΄<text:s/>(άρθρα<text:s/>1-53)<text:s/>σύμφωνα<text:s/>με<text:s/>την<text:s/>παράγραφο<text:s/>4,</text:span></text:p>
      <text:p text:style-name="P50"><text:span text:style-name="T50_1">β)</text:span><text:span text:style-name="T50_2"><text:tab/></text:span><text:span text:style-name="T50_3">τον<text:s/>τρόπο<text:s/>κατά<text:s/>τον<text:s/>οποίο<text:s/>πρέπει<text:s/>να<text:s/>υπολογίζονται<text:s/>τα<text:s/>κατά<text:s/>την<text:s/>παράγραφο<text:s/>2<text:s/>όρια<text:s/>και<text:s/>την<text:s/>αντιμετώπιση<text:s/>των<text:s/>ΔΟΕΕ<text:s/>που<text:s/>διαχειρίζονται<text:s/>ΟΕΕ<text:s/>των<text:s/>οποίων<text:s/>τα<text:s/>υπό<text:s/>διαχείριση<text:s/>περιουσιακά<text:s/>στοιχεία,<text:s/>συμπεριλαμβανομένων<text:s/>όσων<text:s/>περιουσιακών<text:s/>στοιχείων<text:s/>αποκτώνται<text:s/>κάνοντας<text:s/>χρήση<text:s/>της<text:s/>μόχλευσης,<text:s/>υπερβαίνουν<text:s/>ή/και<text:s/>υπολείπονται<text:s/>του<text:s/>σχετικού<text:s/>ορίου<text:s/>περιστασιακά<text:s/>μέσα<text:s/>στο<text:s/>ίδιο<text:s/>ημερολογιακό<text:s/>έτος,</text:span></text:p>
      <text:p text:style-name="P51"><text:span text:style-name="T51_1">γ)</text:span><text:span text:style-name="T51_2"><text:tab/></text:span><text:span text:style-name="T51_3">τις<text:s/>υποχρεώσεις<text:s/>καταχώρισης<text:s/>και<text:s/>παροχής<text:s/>πληροφοριών<text:s/>για<text:s/>τους<text:s/>σκοπούς<text:s/>της<text:s/>αποτελεσματικής<text:s/>παρακολούθησης<text:s/>των<text:s/>συστημικών<text:s/>κινδύνων,<text:s/>όπως<text:s/>προβλέπει<text:s/>η<text:s/>παράγραφος<text:s/>3<text:s/>και</text:span></text:p>
      <text:p text:style-name="P52"><text:span text:style-name="T52_1">δ)</text:span><text:span text:style-name="T52_2"><text:tab/></text:span><text:span text:style-name="T52_3">την<text:s/>υποχρέωση<text:s/>ενημέρωσης<text:s/>προς<text:s/>την<text:s/>Επιτροπή<text:s/>Κεφαλαιαγοράς<text:s/>κατά<text:s/>την<text:s/>παράγραφο<text:s/>3.</text:span></text:p>
      <text:h text:style-name="P53" text:outline-level="6"><text:span text:style-name="T53_1">Άρθρο<text:s/></text:span></text:h>
      <text:h text:style-name="P54" text:outline-level="6"><text:span text:style-name="T54_1">4Ορισμοί</text:span></text:h>
      <text:p text:style-name="P55"><text:span text:style-name="T55_1">(άρθρο<text:s/>4<text:s/>της<text:s/>Οδηγίας<text:s/>2011/61/ΕΕ)</text:span></text:p>
      <text:p text:style-name="P56"><text:span text:style-name="T56_1">1.</text:span><text:span text:style-name="T56_2"><text:s/>Για<text:s/>τους<text:s/>σκοπούς<text:s/>του<text:s/>Μέρους<text:s/>Α΄<text:s/>(άρθρα<text:s/>1-53),<text:s/>ισχύουν<text:s/>οι<text:s/>ακόλουθοι<text:s/>ορισμοί:</text:span></text:p>
      <text:p text:style-name="P57"><text:span text:style-name="T57_1">α)</text:span><text:span text:style-name="T57_2"><text:tab/></text:span><text:span text:style-name="T57_3">Ως<text:s/>«ΟΕΕ»<text:s/>νοείται<text:s/>οποιοσδήποτε<text:s/>οργανισμός<text:s/>συλλογικών<text:s/>επενδύσεων,<text:s/>συμπεριλαμβανομένων<text:s/>τυχόν<text:s/>επενδυτικών<text:s/>του<text:s/>τμημάτων,<text:s/>ο<text:s/>οποίος:</text:span></text:p>
      <text:p text:style-name="P58"><text:span text:style-name="T58_1">αα)</text:span><text:span text:style-name="T58_2"><text:tab/></text:span><text:span text:style-name="T58_3">Συγκεντρώνει<text:s/>κεφάλαια<text:s/>από<text:s/>επενδυτές<text:s/>με<text:s/>σκοπό<text:s/>την<text:s/>επένδυσή<text:s/>τους<text:s/>σύμφωνα<text:s/>με<text:s/>καθορισμένη<text:s/>επενδυτική<text:s/>πολιτική<text:s/>προς<text:s/>όφελος<text:s/>των<text:s/>εν<text:s/>λόγω<text:s/>επενδυτών<text:s/>και<text:s/>ββ)<text:s/>δεν<text:s/>χρειάζεται<text:s/>άδεια<text:s/>σύμφωνα<text:s/>με<text:s/>το<text:s/>άρθρο<text:s/>4<text:s/>του<text:s/>ν.<text:s/>4099/2012<text:s/>(Α΄<text:s/>250)<text:s/>ή<text:s/>το<text:s/>άρθρο<text:s/>5<text:s/>της<text:s/>Οδηγίας<text:s/>2009/65/ΕΚ.</text:span></text:p>
      <text:p text:style-name="P59"><text:span text:style-name="T59_1">β)</text:span><text:span text:style-name="T59_2"><text:tab/></text:span><text:span text:style-name="T59_3">αα)<text:s/>Ως<text:s/>«ΔΟΕΕ»<text:s/>νοείται<text:s/>κάθε<text:s/>νομικό<text:s/>πρόσωπο<text:s/>του<text:s/>οποίου<text:s/>η<text:s/>συνήθης<text:s/>δραστηριότητα<text:s/>είναι<text:s/>η<text:s/>διαχείριση<text:s/>ενός<text:s/>ή<text:s/>περισσότερων<text:s/>ΟΕΕ.</text:span></text:p>
      <text:p text:style-name="P60"><text:span text:style-name="T60_1">ββ)</text:span><text:span text:style-name="T60_2"><text:tab/></text:span><text:span text:style-name="T60_3">Ως<text:s/>«Ανώνυμη<text:s/>Εταιρεία<text:s/>Διαχείρισης<text:s/>Οργανισμών<text:s/>Εναλλακτικών<text:s/>Επενδύσεων<text:s/>(ΑΕΔΟΕΕ)»<text:s/>νοείται<text:s/>ο<text:s/>ΔΟΕΕ<text:s/>που<text:s/>είναι<text:s/>ανώνυμη<text:s/>εταιρεία,<text:s/>έχει<text:s/>έδρα<text:s/>στην<text:s/>Ελλάδα<text:s/>και<text:s/>έχει<text:s/>λάβει<text:s/>άδεια<text:s/>λειτουργίας<text:s/>από<text:s/>την<text:s/>Επιτροπή<text:s/>Κεφαλαιαγοράς.</text:span></text:p>
      <text:p text:style-name="P61"><text:span text:style-name="T61_1">γ)</text:span><text:span text:style-name="T61_2"><text:tab/></text:span><text:span text:style-name="T61_3">Ως<text:s/>«υποκατάστημα»<text:s/>σχετικά<text:s/>με<text:s/>ένα<text:s/>ΔΟΕΕ<text:s/>νοείται<text:s/>μονάδα<text:s/>εκμετάλλευσης<text:s/>που<text:s/>αποτελεί<text:s/>τμήμα<text:s/>του<text:s/>ΔΟΕΕ,<text:s/>στερείται<text:s/>νομικής<text:s/>προσωπικότητας<text:s/>και<text:s/>παρέχει<text:s/>τις<text:s/>υπηρεσίες<text:s/>για<text:s/>τις<text:s/>οποίες<text:s/>έχει<text:s/>λάβει<text:s/>άδεια<text:s/>ο<text:s/>ΔΟΕΕ.<text:s/>Όλες<text:s/>οι<text:s/>μονάδες<text:s/>εκμετάλλευσης<text:s/>με<text:s/>εγκατάσταση<text:s/>στο<text:s/>ίδιο<text:s/>κράτος<text:s/>-<text:s/>μέλος<text:s/>από<text:s/>έναν<text:s/>ΔΟΕΕ<text:s/>με<text:s/>καταστατική<text:s/>έδρα<text:s/>σε<text:s/>άλλο<text:s/>κράτος-μέλος<text:s/>ή<text:s/>σε<text:s/>τρίτη<text:s/>χώρα<text:s/>θεωρούνται<text:s/>ένα<text:s/>και<text:s/>μόνο<text:s/>υποκατάστημα.</text:span></text:p>
      <text:p text:style-name="P62"><text:span text:style-name="T62_1">δ)</text:span><text:span text:style-name="T62_2"><text:tab/></text:span><text:span text:style-name="T62_3">Ως<text:s/>«συμμετοχή<text:s/>επί<text:s/>της<text:s/>πρόσθετης<text:s/>απόδοσης»<text:s/>(carried<text:s/>interest)<text:s/>νοείται<text:s/>μερίδιο<text:s/>στα<text:s/>κέρδη<text:s/>του<text:s/>ΟΕΕ<text:s/>που<text:s/>περιέρχεται<text:s/>στον<text:s/>ΔΟΕΕ<text:s/>ως<text:s/>πρόσθετη<text:s/>αμοιβή<text:s/>για<text:s/>τη<text:s/>διαχείριση<text:s/>του<text:s/>ΟΕΕ,<text:s/>εξαιρουμένου<text:s/>κάθε<text:s/>μεριδίου<text:s/>στα<text:s/>κέρδη<text:s/>του<text:s/>ΟΕΕ<text:s/>που<text:s/>περιέρχεται<text:s/>στον<text:s/>ΔΟΕΕ<text:s/>ως<text:s/>απόδοση<text:s/>επένδυσης<text:s/>του<text:s/>ΔΟΕΕ<text:s/>στον<text:s/>ΟΕΕ.</text:span></text:p>
      <text:p text:style-name="P63"><text:span text:style-name="T63_1">ε)</text:span><text:span text:style-name="T63_2"><text:tab/></text:span><text:span text:style-name="T63_3">Ως<text:s/>«στενοί<text:s/>δεσμοί»<text:s/>νοείται<text:s/>η<text:s/>κατάσταση<text:s/>κατά<text:s/>την<text:s/>οποία<text:s/>δύο<text:s/>ή<text:s/>περισσότερα<text:s/>φυσικά<text:s/>ή<text:s/>νομικά<text:s/>πρόσωπα<text:s/>συνδέονται<text:s/>με:</text:span></text:p>
      <text:p text:style-name="P64"><text:span text:style-name="T64_1">αα)</text:span><text:span text:style-name="T64_2"><text:tab/></text:span><text:span text:style-name="T64_3">Σχέση<text:s/>συμμετοχής,<text:s/>δηλαδή<text:s/>κατοχή,<text:s/>άμεσα<text:s/>ή<text:s/>μέσω<text:s/>ελέγχου,<text:s/>του<text:s/>20%<text:s/>ή<text:s/>περισσότερο<text:s/>των<text:s/>δικαιωμάτων<text:s/>ψήφου<text:s/>ή<text:s/>του<text:s/>κεφαλαίου<text:s/>μιας<text:s/>επιχείρησης,</text:span></text:p>
      <text:p text:style-name="P65"><text:span text:style-name="T65_1">ββ)</text:span><text:span text:style-name="T65_2"><text:tab/></text:span><text:span text:style-name="T65_3">σχέση<text:s/>ελέγχου,<text:s/>δηλαδή<text:s/>σχέση<text:s/>μεταξύ<text:s/>μητρικής<text:s/>και<text:s/>θυγατρικής<text:s/>επιχείρησης,<text:s/>όπως<text:s/>αναφέρεται<text:s/>στην<text:s/>παρ.<text:s/>5<text:s/>του<text:s/>άρθρου<text:s/>42ε<text:s/>και<text:s/>στην<text:s/>παρ.<text:s/>1<text:s/>του<text:s/>άρθρου<text:s/>106<text:s/>του<text:s/>κ.ν.<text:s/>2190/1920<text:s/>ή<text:s/>παρόμοια<text:s/>σχέση<text:s/>μεταξύ<text:s/>ενός<text:s/>φυσικού<text:s/>ή<text:s/>νομικού<text:s/>προσώπου<text:s/>και<text:s/>μιας<text:s/>επιχείρησης.<text:s/>Για<text:s/>τους<text:s/>σκοπούς<text:s/>του<text:s/>παρόντος<text:s/>σημείου,<text:s/>θυγατρική<text:s/>επιχείρηση<text:s/>άλλης<text:s/>θυγατρικής<text:s/>επιχείρησης<text:s/>θεωρείται<text:s/>επίσης<text:s/>θυγατρική<text:s/>της<text:s/>μητρικής<text:s/>επιχείρησης<text:s/>αυτών<text:s/>των<text:s/>θυγατρικών.</text:span></text:p>
      <text:p text:style-name="P66"><text:span text:style-name="T66_1">Η<text:s/>κατάσταση<text:s/>κατά<text:s/>την<text:s/>οποία<text:s/>δύο<text:s/>ή<text:s/>περισσότερα<text:s/>φυσικά<text:s/>ή<text:s/>νομικά<text:s/>πρόσωπα<text:s/>συνδέονται<text:s/>μόνιμα<text:s/>με<text:s/>το<text:s/>ίδιο<text:s/>πρόσωπο<text:s/>με<text:s/>σχέση<text:s/>ελέγχου<text:s/>θεωρείται<text:s/>επίσης<text:s/>ότι<text:s/>συνιστά<text:s/>«στενό<text:s/>δεσμό»<text:s/>μεταξύ<text:s/>αυτών<text:s/>των<text:s/>προσώπων.</text:span></text:p>
      <text:p text:style-name="P67"><text:span text:style-name="T67_1">στ)</text:span><text:span text:style-name="T67_2"><text:tab/></text:span><text:span text:style-name="T67_3">Ως<text:s/>«αρμόδιες<text:s/>αρχές»<text:s/>νοούνται<text:s/>οι<text:s/>εθνικές<text:s/>αρχές<text:s/>των<text:s/>κρατών-μελών<text:s/>οι<text:s/>οποίες<text:s/>εξουσιοδοτούνται,<text:s/>διά<text:s/>νόμου<text:s/>ή<text:s/>κανονιστικής<text:s/>ρύθμισης,<text:s/>να<text:s/>εποπτεύουν<text:s/>τους<text:s/>ΔΟΕΕ.<text:s/>Αρμόδια<text:s/>αρχή<text:s/>για<text:s/>την<text:s/>Ελλάδα<text:s/>ορίζεται<text:s/>η<text:s/>Επιτροπή<text:s/>Κεφαλαιαγοράς.</text:span></text:p>
      <text:p text:style-name="P68"><text:span text:style-name="T68_1">ζ)</text:span><text:span text:style-name="T68_2"><text:tab/></text:span><text:span text:style-name="T68_3">Ως<text:s/>«αρμόδιες<text:s/>αρχές»<text:s/>σε<text:s/>σχέση<text:s/>με<text:s/>το<text:s/>θεματοφύ-<text:s/>λακα,<text:s/>νοούνται:</text:span></text:p>
      <text:p text:style-name="P69"><text:span text:style-name="T69_1">αα)</text:span><text:span text:style-name="T69_2"><text:tab/></text:span><text:span text:style-name="T69_3">Αν<text:s/>ο<text:s/>θεματοφύλακας<text:s/>είναι<text:s/>πιστωτικό<text:s/>ίδρυμα<text:s/>που<text:s/>έχει<text:s/>λάβει<text:s/>άδεια<text:s/>στο<text:s/>πλαίσιο<text:s/>του<text:s/>ν.<text:s/>3601/2007<text:s/>(Α΄<text:s/>178),<text:s/>η<text:s/>αρμόδια<text:s/>αρχή<text:s/>είναι<text:s/>η<text:s/>Τράπεζα<text:s/>της<text:s/>Ελλάδος.<text:s/>Αν<text:s/>ο<text:s/>θεματοφύλακας<text:s/>είναι<text:s/>πιστωτικό<text:s/>ίδρυμα<text:s/>που<text:s/>έχει<text:s/>λάβει<text:s/>άδεια<text:s/>βάσει<text:s/>της<text:s/>Οδηγίας<text:s/>2006/48/ΕΚ,<text:s/>αρμόδια<text:s/>αρχή<text:s/>είναι<text:s/>αυτή<text:s/>του<text:s/>κράτους<text:s/>-<text:s/>μέλους<text:s/>καταγωγής<text:s/>του.</text:span></text:p>
      <text:p text:style-name="P70"><text:span text:style-name="T70_1">ββ)</text:span><text:span text:style-name="T70_2"><text:tab/></text:span><text:span text:style-name="T70_3">Αν<text:s/>ο<text:s/>θεματοφύλακας<text:s/>είναι<text:s/>επιχείρηση<text:s/>παροχής<text:s/>επενδυτικών<text:s/>υπηρεσιών<text:s/>(ΕΠΕΥ)<text:s/>που<text:s/>έχει<text:s/>λάβει<text:s/>άδεια<text:s/>στο<text:s/>πλαίσιο<text:s/>του<text:s/>ν.<text:s/>3606/2007<text:s/>(Α΄195),<text:s/>η<text:s/>αρμόδια<text:s/>αρχή<text:s/>είναι<text:s/>η<text:s/>Επιτροπή<text:s/>Κεφαλαιαγοράς.<text:s/>Αν<text:s/>ο<text:s/>θεματοφύλακας<text:s/>είναι<text:s/>επιχείρηση<text:s/>παροχής<text:s/>επενδυτικών<text:s/>υπηρεσιών<text:s/>(ΕΠΕΥ)<text:s/>που<text:s/>έχει<text:s/>λάβει<text:s/>άδεια<text:s/>βάσει<text:s/>της<text:s/>Οδηγίας<text:s/>2004/39/ΕΚ,<text:s/>αρμόδια<text:s/>αρχή<text:s/>είναι<text:s/>αυτή<text:s/>του<text:s/>κράτους<text:s/>-<text:s/>μέλους<text:s/>καταγωγής<text:s/>του.</text:span></text:p>
      <text:p text:style-name="P71"><text:span text:style-name="T71_1">γγ)</text:span><text:span text:style-name="T71_2"><text:tab/></text:span><text:span text:style-name="T71_3">Αν<text:s/>ο<text:s/>θεματοφύλακας<text:s/>εμπίπτει<text:s/>σε<text:s/>κατηγορία<text:s/>ιδρύματος<text:s/>που<text:s/>αναφέρεται<text:s/>στο<text:s/>πρώτο<text:s/>εδάφιο<text:s/>της<text:s/>περίπτωσης<text:s/>γ΄<text:s/>της<text:s/>παραγράφου<text:s/>3<text:s/>του<text:s/>άρθρου<text:s/>21<text:s/>του<text:s/>παρόντος<text:s/>νόμου,<text:s/>αρμόδια<text:s/>αρχή<text:s/>είναι<text:s/>αυτή<text:s/>του<text:s/>κράτους<text:s/>-<text:s/>μέλους<text:s/>καταγωγής<text:s/>του.</text:span></text:p>
      <text:p text:style-name="P72"><text:span text:style-name="T72_1">δδ)</text:span><text:span text:style-name="T72_2"><text:tab/></text:span><text:span text:style-name="T72_3">Αν<text:s/>ο<text:s/>θεματοφύλακας<text:s/>είναι<text:s/>οντότητα<text:s/>στην<text:s/>οποία<text:s/>αναφέρεται<text:s/>το<text:s/>τρίτο<text:s/>εδάφιο<text:s/>της<text:s/>παραγράφου<text:s/>3<text:s/>του<text:s/>άρθρου<text:s/>21<text:s/>της<text:s/>Οδηγίας<text:s/>2011/61/ΕΕ,<text:s/>αρμόδια<text:s/>αρχή<text:s/>είναι<text:s/>αυτή<text:s/>του<text:s/>κράτους<text:s/>-<text:s/>μέλους<text:s/>καταγωγής<text:s/>του.</text:span></text:p>
      <text:p text:style-name="P73"><text:span text:style-name="T73_1">εε)</text:span><text:span text:style-name="T73_2"><text:tab/></text:span><text:span text:style-name="T73_3">Αν<text:s/>ο<text:s/>θεματοφύλακας<text:s/>διορίζεται<text:s/>ως<text:s/>θεματοφύλα-<text:s/>κας<text:s/>για<text:s/>εκτός<text:s/>ΕΕ<text:s/>ΟΕΕ<text:s/>σύμφωνα<text:s/>με<text:s/>την<text:s/>περίπτωση<text:s/>β΄<text:s/>της<text:s/>παραγράφου<text:s/>5<text:s/>του<text:s/>άρθρου<text:s/>21<text:s/>του<text:s/>Μέρους<text:s/>Α΄<text:s/>(άρθρα<text:s/>1-53)<text:s/>και<text:s/>δεν<text:s/>είναι<text:s/>μία<text:s/>από<text:s/>τις<text:s/>προαναφερθείσες<text:s/>οντότητες,<text:s/>αρμόδιες<text:s/>αρχές<text:s/>είναι<text:s/>οι<text:s/>σχετικές<text:s/>εθνικές<text:s/>αρχές<text:s/>της<text:s/>τρίτης<text:s/>χώρας<text:s/>στην<text:s/>οποία<text:s/>ο<text:s/>θεματοφύλακας<text:s/>έχει<text:s/>την<text:s/>καταστατική<text:s/>του<text:s/>έδρα.</text:span></text:p>
      <text:p text:style-name="P74"><text:span text:style-name="T74_1">η)</text:span><text:span text:style-name="T74_2"><text:tab/></text:span><text:span text:style-name="T74_3">Ως<text:s/>«αρμόδιες<text:s/>αρχές<text:s/>ΟΕΕ<text:s/>της<text:s/>ΕΕ»<text:s/>νοούνται<text:s/>οι<text:s/>εθνικές<text:s/>αρχές<text:s/>κράτους<text:s/>-<text:s/>μέλους,<text:s/>οι<text:s/>οποίες<text:s/>εξουσιοδοτούνται,<text:s/>δια<text:s/>νόμου<text:s/>ή<text:s/>κανονιστικής<text:s/>ρύθμισης,<text:s/>να<text:s/>εποπτεύουν<text:s/>τον<text:s/>ΟΕΕ.</text:span></text:p>
      <text:p text:style-name="P75"><text:span text:style-name="T75_1">θ)</text:span><text:span text:style-name="T75_2"><text:tab/></text:span><text:span text:style-name="T75_3">Ως<text:s/>«έλεγχος»<text:s/>νοείται<text:s/>η<text:s/>ύπαρξη<text:s/>μίας<text:s/>τουλάχιστον<text:s/>από<text:s/>τις<text:s/>προϋποθέσεις<text:s/>που<text:s/>αναφέρονται<text:s/>στην<text:s/>παράγραφο<text:s/>5<text:s/>του<text:s/>άρθρου<text:s/>42ε<text:s/>και<text:s/>στην<text:s/>παρ.<text:s/>1<text:s/>του<text:s/>άρθρου<text:s/>106<text:s/>του<text:s/>κ.ν.<text:s/>2190/1920<text:s/>ή<text:s/>στο<text:s/>άρθρο<text:s/>1<text:s/>της<text:s/>έβδομης<text:s/>οδηγίας<text:s/>83/349/ΕΟΚ<text:s/>του<text:s/>Συμβουλίου,<text:s/>της<text:s/>13ης<text:s/>Ιουνίου<text:s/>1983,<text:s/>για<text:s/>τους<text:s/>ενοποιημένους<text:s/>λογαριασμούς<text:s/>ή<text:s/>παρόμοια<text:s/>σχέση<text:s/>μεταξύ<text:s/>ενός<text:s/>φυσικού<text:s/>ή<text:s/>νομικού<text:s/>προσώπου<text:s/>και<text:s/>μιας<text:s/>επιχείρησης.</text:span></text:p>
      <text:p text:style-name="P76"><text:span text:style-name="T76_1">ι)</text:span><text:span text:style-name="T76_2"><text:tab/></text:span><text:span text:style-name="T76_3">Ως<text:s/>«εγκατεστημένος»<text:s/>νοείται:</text:span></text:p>
      <text:p text:style-name="P77"><text:span text:style-name="T77_1">αα)</text:span><text:span text:style-name="T77_2"><text:tab/></text:span><text:span text:style-name="T77_3">Προκειμένου<text:s/>περί<text:s/>ΔΟΕΕ,<text:s/>εκεί<text:s/>που<text:s/>έχει<text:s/>την<text:s/>καταστατική<text:s/>του<text:s/>έδρα,</text:span></text:p>
      <text:p text:style-name="P78"><text:span text:style-name="T78_1">ββ)</text:span><text:span text:style-name="T78_2"><text:tab/></text:span><text:span text:style-name="T78_3">προκειμένου<text:s/>περί<text:s/>ΟΕΕ,<text:s/>εκεί<text:s/>που<text:s/>έχει<text:s/>λάβει<text:s/>άδεια<text:s/>ή<text:s/>καταχωρηθεί<text:s/>ή,<text:s/>κατά<text:s/>περίπτωση,<text:s/>αν<text:s/>ο<text:s/>ΟΕΕ<text:s/>δεν<text:s/>έχει<text:s/>λάβει<text:s/>άδεια<text:s/>ούτε<text:s/>έχει<text:s/>καταχωρηθεί,<text:s/>εκεί<text:s/>που<text:s/>έχει<text:s/>την<text:s/>καταστατική<text:s/>του<text:s/>έδρα,</text:span></text:p>
      <text:p text:style-name="P79"><text:span text:style-name="T79_1">γγ)</text:span><text:span text:style-name="T79_2"><text:tab/></text:span><text:span text:style-name="T79_3">προκειμένου<text:s/>περί<text:s/>θεματοφύλακα,<text:s/>εκεί<text:s/>που<text:s/>έχει<text:s/>την<text:s/>καταστατική<text:s/>του<text:s/>έδρα<text:s/>ή<text:s/>υποκατάστημα,</text:span></text:p>
      <text:p text:style-name="P80"><text:span text:style-name="T80_1">δδ)</text:span><text:span text:style-name="T80_2"><text:tab/></text:span><text:span text:style-name="T80_3">προκειμένου<text:s/>περί<text:s/>νομίμου<text:s/>εκπροσώπου,<text:s/>ο<text:s/>οποίος<text:s/>είναι<text:s/>νομικό<text:s/>πρόσωπο,<text:s/>εκεί<text:s/>που<text:s/>έχει<text:s/>την<text:s/>καταστατική<text:s/>του<text:s/>έδρα<text:s/>ή<text:s/>υποκατάστημα,</text:span></text:p>
      <text:p text:style-name="P81"><text:span text:style-name="T81_1">εε)</text:span><text:span text:style-name="T81_2"><text:tab/></text:span><text:span text:style-name="T81_3">προκειμένου<text:s/>περί<text:s/>νομίμου<text:s/>εκπροσώπου,<text:s/>ο<text:s/>οποίος<text:s/>είναι<text:s/>φυσικό<text:s/>πρόσωπο,<text:s/>εκεί<text:s/>που<text:s/>έχει<text:s/>τον<text:s/>τόπο<text:s/>κατοικίας<text:s/>του.</text:span></text:p>
      <text:p text:style-name="P82"><text:span text:style-name="T82_1">ια)</text:span><text:span text:style-name="T82_2"><text:tab/></text:span><text:span text:style-name="T82_3">Ως<text:s/>«ΟΕΕ<text:s/>της<text:s/>ΕΕ»<text:s/>νοείται:</text:span></text:p>
      <text:p text:style-name="P83"><text:span text:style-name="T83_1">αα)</text:span><text:span text:style-name="T83_2"><text:tab/></text:span><text:span text:style-name="T83_3">κάθε<text:s/>ΟΕΕ<text:s/>που<text:s/>έχει<text:s/>λάβει<text:s/>άδεια<text:s/>ή<text:s/>έχει<text:s/>καταχωρηθεί<text:s/>σε<text:s/>κράτος<text:s/>-<text:s/>μέλος<text:s/>της<text:s/>Ευρωπαϊκής<text:s/>Ένωσης<text:s/>σύμφωνα<text:s/>με<text:s/>την<text:s/>εφαρμοστέα<text:s/>εθνική<text:s/>νομοθεσία<text:s/>ή</text:span></text:p>
      <text:p text:style-name="P84"><text:span text:style-name="T84_1">ββ)</text:span><text:span text:style-name="T84_2"><text:tab/></text:span><text:span text:style-name="T84_3">κάθε<text:s/>ΟΕΕ<text:s/>που<text:s/>δεν<text:s/>έχει<text:s/>λάβει<text:s/>άδεια<text:s/>ούτε<text:s/>έχει<text:s/>καταχωρηθεί<text:s/>σε<text:s/>κράτος<text:s/>-<text:s/>μέλος,<text:s/>αλλά<text:s/>έχει<text:s/>την<text:s/>καταστατική<text:s/>του<text:s/>έδρα<text:s/>και/ή<text:s/>τα<text:s/>κεντρικά<text:s/>γραφεία<text:s/>του<text:s/>σε<text:s/>κράτος<text:s/>-<text:s/>μέλος<text:s/>της<text:s/>Ευρωπαϊκής<text:s/>Ένωσης.</text:span></text:p>
      <text:p text:style-name="P85"><text:span text:style-name="T85_1">ιβ)</text:span><text:span text:style-name="T85_2"><text:tab/></text:span><text:span text:style-name="T85_3">Ως<text:s/>«ΔΟΕΕ<text:s/>της<text:s/>ΕΕ»<text:s/>νοείται<text:s/>κάθε<text:s/>ΔΟΕΕ<text:s/>που<text:s/>έχει<text:s/>την<text:s/>καταστατική<text:s/>του<text:s/>έδρα<text:s/>σε<text:s/>κράτος-μέλος<text:s/>της<text:s/>Ευρωπαϊκής<text:s/>Ένωσης.</text:span></text:p>
      <text:p text:style-name="P86"><text:span text:style-name="T86_1">ιγ)</text:span><text:span text:style-name="T86_2"><text:tab/></text:span><text:span text:style-name="T86_3">Ως<text:s/>«τροφοδοτικός<text:s/>ΟΕΕ»<text:s/>νοείται<text:s/>κάθε<text:s/>ΟΕΕ<text:s/>ο<text:s/>οποίος:<text:s/>αα)<text:s/>Επενδύει<text:s/>τουλάχιστον<text:s/>ογδόντα<text:s/>πέντε<text:s/>τοις<text:s/>εκατό<text:s/>(85%)<text:s/>των<text:s/>περιουσιακών<text:s/>του<text:s/>στοιχείων<text:s/>σε<text:s/>μερίδια<text:s/>ή<text:s/>μετοχές<text:s/>άλλου<text:s/>ΟΕΕ<text:s/>(του<text:s/>«κύριου<text:s/>ΟΕΕ»)<text:s/>ή</text:span></text:p>
      <text:p text:style-name="P87"><text:span text:style-name="T87_1">ββ)</text:span><text:span text:style-name="T87_2"><text:tab/></text:span><text:span text:style-name="T87_3">επενδύει<text:s/>τουλάχιστον<text:s/>ογδόντα<text:s/>πέντε<text:s/>τοις<text:s/>εκατό<text:s/>(85%)<text:s/>των<text:s/>περιουσιακών<text:s/>του<text:s/>στοιχείων<text:s/>σε<text:s/>περισσότερους<text:s/>του<text:s/>ενός<text:s/>κύριους<text:s/>ΟΕΕ,<text:s/>αν<text:s/>οι<text:s/>εν<text:s/>λόγω<text:s/>κύριοι<text:s/>ΟΕΕ<text:s/>έχουν<text:s/>ταυτόσημες<text:s/>επενδυτικές<text:s/>στρατηγικές<text:s/>ή</text:span></text:p>
      <text:p text:style-name="P88"><text:span text:style-name="T88_1">γγ)</text:span><text:span text:style-name="T88_2"><text:tab/></text:span><text:span text:style-name="T88_3">έχει<text:s/>κατ’<text:s/>άλλον<text:s/>τρόπο<text:s/>έκθεση<text:s/>ύψους<text:s/>τουλάχιστον<text:s/>ογδόντα<text:s/>πέντε<text:s/>τοις<text:s/>εκατό<text:s/>(85%)<text:s/>των<text:s/>περιουσιακών<text:s/>του<text:s/>στοιχείων<text:s/>σε<text:s/>κύριο<text:s/>ΟΕΕ.</text:span></text:p>
      <text:p text:style-name="P89"><text:span text:style-name="T89_1">ιδ)</text:span><text:span text:style-name="T89_2"><text:tab/></text:span><text:span text:style-name="T89_3">Ως<text:s/>«χρηματοπιστωτικό<text:s/>μέσο»<text:s/>νοείται<text:s/>ένα<text:s/>μέσο,<text:s/>όπως<text:s/>καθορίζεται<text:s/>στο<text:s/>άρθρο<text:s/>5<text:s/>του<text:s/>ν.<text:s/>3606/2007.</text:span></text:p>
      <text:p text:style-name="P90"><text:span text:style-name="T90_1">ιε)</text:span><text:span text:style-name="T90_2"><text:tab/></text:span><text:span text:style-name="T90_3">Ως<text:s/>«εταιρεία<text:s/>συμμετοχών»<text:s/>νοείται<text:s/>εταιρεία<text:s/>με<text:s/>συμμετοχή<text:s/>σε<text:s/>μία<text:s/>ή<text:s/>περισσότερες<text:s/>άλλες<text:s/>εταιρείες,<text:s/>εμπορικός<text:s/>σκοπός<text:s/>της<text:s/>οποίας<text:s/>είναι<text:s/>η<text:s/>εφαρμογή<text:s/>επιχειρηματικής<text:s/>στρατηγικής<text:s/>ή<text:s/>στρατηγικών<text:s/>μέσω<text:s/>των<text:s/>θυγατρικών<text:s/>ή<text:s/>συνδεδεμένων<text:s/>εταιρειών<text:s/>της<text:s/>ή<text:s/>των<text:s/>συμμετοχών<text:s/>της,<text:s/>προκειμένου<text:s/>να<text:s/>αυξηθεί<text:s/>η<text:s/>μακροπρόθεσμη<text:s/>αξία<text:s/>τους,<text:s/>και<text:s/>η<text:s/>οποία<text:s/>είναι<text:s/>εταιρεία<text:s/>που:</text:span></text:p>
      <text:p text:style-name="P91"><text:span text:style-name="T91_1">αα)</text:span><text:span text:style-name="T91_2"><text:tab/></text:span><text:span text:style-name="T91_3">Λειτουργεί<text:s/>για<text:s/>ίδιο<text:s/>λογαριασμό<text:s/>και<text:s/>της<text:s/>οποίας<text:s/>οι<text:s/>μετοχές<text:s/>έχουν<text:s/>εισαχθεί<text:s/>σε<text:s/>οργανωμένη<text:s/>αγορά<text:s/>της<text:s/>ΕΕ<text:s/>ή<text:s/>ββ)<text:s/>δεν<text:s/>έχει<text:s/>συσταθεί<text:s/>με<text:s/>κύριο<text:s/>σκοπό<text:s/>την<text:s/>εξασφάλιση<text:s/>κέρδους<text:s/>για<text:s/>τους<text:s/>επενδυτές<text:s/>της<text:s/>μέσω<text:s/>αποεπένδυσης<text:s/>από<text:s/>τις<text:s/>θυγατρικές<text:s/>ή<text:s/>τις<text:s/>συνδεδεμένες<text:s/>εταιρείες<text:s/>της,<text:s/>όπως<text:s/>προκύπτει<text:s/>από<text:s/>την<text:s/>ετήσια<text:s/>έκθεση<text:s/>της<text:s/>εταιρείας<text:s/>ή<text:s/>άλλα<text:s/>επίσημα<text:s/>έγγραφα.</text:span></text:p>
      <text:p text:style-name="P92"><text:span text:style-name="T92_1">ιστ)</text:span><text:span text:style-name="T92_2"><text:tab/></text:span><text:span text:style-name="T92_3">Ως<text:s/>«κράτος<text:s/>-<text:s/>μέλος<text:s/>καταγωγής<text:s/>ενός<text:s/>ΟΕΕ»<text:s/>νοείται:<text:s/>αα)<text:s/>Το<text:s/>κράτος<text:s/>-<text:s/>μέλος<text:s/>στο<text:s/>οποίο<text:s/>ο<text:s/>ΟΕΕ<text:s/>έχει<text:s/>λάβει<text:s/>άδεια<text:s/>ή<text:s/>έχει<text:s/>καταχωρηθεί<text:s/>σύμφωνα<text:s/>με<text:s/>το<text:s/>εφαρμοστέο<text:s/>εθνικό<text:s/>δίκαιο<text:s/>ή,<text:s/>σε<text:s/>περίπτωση<text:s/>πολλαπλών<text:s/>αδειών<text:s/>ή<text:s/>καταχωρίσεων,<text:s/>το<text:s/>κράτος<text:s/>-<text:s/>μέλος<text:s/>στο<text:s/>οποίο<text:s/>ο<text:s/>ΟΕΕ<text:s/>έχει<text:s/>λάβει<text:s/>άδεια<text:s/>ή<text:s/>έχει<text:s/>καταχωρηθεί<text:s/>για<text:s/>πρώτη<text:s/>φορά<text:s/>ή<text:s/>ββ)<text:s/>αν<text:s/>ο<text:s/>ΟΕΕ<text:s/>δεν<text:s/>έχει<text:s/>λάβει<text:s/>άδεια<text:s/>ή<text:s/>δεν<text:s/>έχει<text:s/>καταχω-<text:s/>ρηθεί<text:s/>σε<text:s/>κράτος<text:s/>-<text:s/>μέλος,<text:s/>το<text:s/>κράτος-μέλος<text:s/>στο<text:s/>οποίο<text:s/>ο<text:s/>ΟΕΕ<text:s/>έχει<text:s/>την<text:s/>καταστατική<text:s/>του<text:s/>έδρα<text:s/>και/ή<text:s/>τα<text:s/>κεντρικά<text:s/>γραφεία<text:s/>του.</text:span></text:p>
      <text:p text:style-name="P93"><text:span text:style-name="T93_1">ιζ)</text:span><text:span text:style-name="T93_2"><text:tab/></text:span><text:span text:style-name="T93_3">Ως<text:s/>«κράτος<text:s/>-<text:s/>μέλος<text:s/>καταγωγής<text:s/>του<text:s/>ΔΟΕΕ»<text:s/>νοείται<text:s/>το<text:s/>κράτος-μέλος<text:s/>στο<text:s/>οποίο<text:s/>ο<text:s/>ΔΟΕΕ<text:s/>έχει<text:s/>την<text:s/>καταστατική<text:s/>του<text:s/>έδρα.<text:s/>Για<text:s/>τους<text:s/>εκτός<text:s/>ΕΕ<text:s/>ΔΟΕΕ,<text:s/>κάθε<text:s/>παραπομπή<text:s/>στο<text:s/>«κράτος<text:s/>-<text:s/>μέλος<text:s/>καταγωγής<text:s/>του<text:s/>ΔΟΕΕ»<text:s/>στις<text:s/>διατάξεις<text:s/>του<text:s/>Μέρους<text:s/>Α΄<text:s/>(άρθρα<text:s/>1-53)<text:s/>νοείται<text:s/>ως<text:s/>παραπομπή<text:s/>στο<text:s/>«κράτος<text:s/>-<text:s/>μέλος<text:s/>αναφοράς»,<text:s/>όπως<text:s/>προβλέπεται<text:s/>στο<text:s/>Κεφάλαιο<text:s/>Ζ΄<text:s/>(άρθρα<text:s/>34-40).</text:span></text:p>
      <text:p text:style-name="P94"><text:span text:style-name="T94_1">ιη)</text:span><text:span text:style-name="T94_2"><text:tab/></text:span><text:span text:style-name="T94_3">Ως<text:s/>«κράτος<text:s/>-<text:s/>μέλος<text:s/>υποδοχής<text:s/>του<text:s/>ΔΟΕΕ»<text:s/>νοείται,<text:s/>κατά<text:s/>περίπτωση:</text:span></text:p>
      <text:p text:style-name="P95"><text:span text:style-name="T95_1">αα)</text:span><text:span text:style-name="T95_2"><text:tab/></text:span><text:span text:style-name="T95_3">Το<text:s/>κράτος<text:s/>-<text:s/>μέλος,<text:s/>εκτός<text:s/>του<text:s/>κράτους<text:s/>-<text:s/>μέλους<text:s/>καταγωγής,<text:s/>στο<text:s/>οποίο<text:s/>ένας<text:s/>ΔΟΕΕ<text:s/>της<text:s/>ΕΕ<text:s/>διαχειρίζεται<text:s/>ΟΕΕ<text:s/>της<text:s/>ΕΕ,</text:span></text:p>
      <text:p text:style-name="P96"><text:span text:style-name="T96_1">ββ)</text:span><text:span text:style-name="T96_2"><text:tab/></text:span><text:span text:style-name="T96_3">το<text:s/>κράτος<text:s/>-<text:s/>μέλος,<text:s/>εκτός<text:s/>του<text:s/>κράτους<text:s/>-<text:s/>μέλους<text:s/>καταγωγής,<text:s/>στο<text:s/>οποίο<text:s/>ένας<text:s/>ΔΟΕΕ<text:s/>της<text:s/>ΕΕ<text:s/>προωθεί<text:s/>εμπορικά<text:s/>τα<text:s/>μερίδια<text:s/>ή<text:s/>τις<text:s/>μετοχές<text:s/>ενός<text:s/>ΟΕΕ<text:s/>της<text:s/>ΕΕ,</text:span></text:p>
      <text:p text:style-name="P97"><text:span text:style-name="T97_1">γγ)</text:span><text:span text:style-name="T97_2"><text:tab/></text:span><text:span text:style-name="T97_3">το<text:s/>κράτος<text:s/>-<text:s/>μέλος,<text:s/>εκτός<text:s/>του<text:s/>κράτους<text:s/>-<text:s/>μέλους<text:s/>καταγωγής,<text:s/>στο<text:s/>οποίο<text:s/>ένας<text:s/>ΔΟΕΕ<text:s/>της<text:s/>ΕΕ<text:s/>προωθεί<text:s/>εμπορικά<text:s/>τα<text:s/>μερίδια<text:s/>ή<text:s/>τις<text:s/>μετοχές<text:s/>ενός<text:s/>ΟΕΕ<text:s/>εκτός<text:s/>ΕΕ,<text:s/>δδ)<text:s/>το<text:s/>κράτος<text:s/>-<text:s/>μέλος,<text:s/>εκτός<text:s/>του<text:s/>κράτους<text:s/>-<text:s/>μέλους<text:s/>αναφοράς,<text:s/>στο<text:s/>οποίο<text:s/>ένας<text:s/>ΔΟΕΕ<text:s/>εκτός<text:s/>ΕΕ<text:s/>διαχειρίζεται<text:s/>ΟΕΕ<text:s/>της<text:s/>ΕΕ,</text:span></text:p>
      <text:p text:style-name="P98"><text:span text:style-name="T98_1">εε)</text:span><text:span text:style-name="T98_2"><text:tab/></text:span><text:span text:style-name="T98_3">το<text:s/>κράτος<text:s/>-<text:s/>μέλος,<text:s/>εκτός<text:s/>του<text:s/>κράτους<text:s/>-<text:s/>μέλους<text:s/>αναφοράς,<text:s/>στο<text:s/>οποίο<text:s/>ένας<text:s/>ΔΟΕΕ<text:s/>εκτός<text:s/>ΕΕ<text:s/>προωθεί<text:s/>εμπορικά<text:s/>μερίδια<text:s/>ή<text:s/>μετοχές<text:s/>ενός<text:s/>ΟΕΕ<text:s/>της<text:s/>ΕΕ<text:s/>ή</text:span></text:p>
      <text:p text:style-name="P99"><text:span text:style-name="T99_1">στστ)</text:span><text:span text:style-name="T99_2"><text:tab/></text:span><text:span text:style-name="T99_3">το<text:s/>κράτος<text:s/>-<text:s/>μέλος,<text:s/>εκτός<text:s/>του<text:s/>κράτους<text:s/>-<text:s/>μέλους<text:s/>αναφοράς,<text:s/>στο<text:s/>οποίο<text:s/>ένας<text:s/>ΔΟΕΕ<text:s/>εκτός<text:s/>ΕΕ<text:s/>προωθεί<text:s/>εμπορικά<text:s/>μερίδια<text:s/>ή<text:s/>μετοχές<text:s/>ενός<text:s/>ΟΕΕ<text:s/>εκτός<text:s/>ΕΕ.</text:span></text:p>
      <text:p text:style-name="P100"><text:span text:style-name="T100_1">ιθ)</text:span><text:span text:style-name="T100_2"><text:tab/></text:span><text:span text:style-name="T100_3">Ως<text:s/>«αρχικό<text:s/>κεφάλαιο»<text:s/>νοούνται<text:s/>τα<text:s/>κεφάλαια<text:s/>κατά<text:s/>την<text:s/>παρ.<text:s/>4<text:s/>του<text:s/>άρθρου<text:s/>2<text:s/>του<text:s/>ν.<text:s/>3601/2007.</text:span></text:p>
      <text:p text:style-name="P101"><text:span text:style-name="T101_1">κ)</text:span><text:span text:style-name="T101_2"><text:tab/></text:span><text:span text:style-name="T101_3">ως<text:s/>«εκδότης»<text:s/>νοείται<text:s/>κάθε<text:s/>εκδότης<text:s/>κατά<text:s/>την<text:s/>έννοια<text:s/>της<text:s/>περίπτωσης<text:s/>β΄<text:s/>της<text:s/>παρ.<text:s/>1<text:s/>του<text:s/>άρθρου<text:s/>3<text:s/>του<text:s/>ν.<text:s/>3556/<text:s/>2007<text:s/>(Α΄<text:s/>91),<text:s/>ο<text:s/>οποίος<text:s/>έχει<text:s/>την<text:s/>καταστατική<text:s/>του<text:s/>έδρα<text:s/>στην<text:s/>Ευρωπαϊκή<text:s/>Ένωση<text:s/>και<text:s/>του<text:s/>οποίου<text:s/>οι<text:s/>μετοχές<text:s/>έχουν<text:s/>εισαχθεί<text:s/>προς<text:s/>διαπραγμάτευση<text:s/>σε<text:s/>οργανωμένη<text:s/>αγορά<text:s/>κατά<text:s/>την<text:s/>έννοια<text:s/>της<text:s/>παρ.<text:s/>10<text:s/>του<text:s/>άρθρου<text:s/>2<text:s/>του<text:s/>ν.<text:s/>3606/2007.</text:span></text:p>
      <text:p text:style-name="P102"><text:span text:style-name="T102_1">κα)</text:span><text:span text:style-name="T102_2"><text:tab/></text:span><text:span text:style-name="T102_3">Ως<text:s/>«νόμιμος<text:s/>εκπρόσωπος»<text:s/>νοείται<text:s/>κάθε<text:s/>φυσικό<text:s/>πρόσωπο<text:s/>με<text:s/>τόπο<text:s/>κατοικίας<text:s/>ή<text:s/>κάθε<text:s/>νομικό<text:s/>πρόσωπο<text:s/>με<text:s/>καταστατική<text:s/>έδρα<text:s/>στην<text:s/>Ευρωπαϊκή<text:s/>Ένωση,<text:s/>το<text:s/>οποίο,<text:s/>ύστερα<text:s/>από<text:s/>ρητό<text:s/>καθορισμό<text:s/>του<text:s/>από<text:s/>ένα<text:s/>ΔΟΕΕ<text:s/>εκτός<text:s/>ΕΕ,<text:s/>ενεργεί<text:s/>στο<text:s/>όνομα<text:s/>του<text:s/>εν<text:s/>λόγω<text:s/>ΔΟΕΕ<text:s/>εκτός<text:s/>ΕΕ<text:s/>έναντι<text:s/>των<text:s/>αρχών,<text:s/>των<text:s/>πελατών,<text:s/>των<text:s/>οργάνων<text:s/>και<text:s/>των<text:s/>αντισυμβαλλόμενων<text:s/>του<text:s/>εκτός<text:s/>ΕΕ<text:s/>ΔΟΕΕ<text:s/>στην<text:s/>Ευρωπαϊκή<text:s/>Ένωση,<text:s/>όσον<text:s/>αφορά<text:s/>τις<text:s/>υποχρεώσεις<text:s/>του<text:s/>εν<text:s/>λόγω<text:s/>εκτός<text:s/>ΕΕ<text:s/>ΔΟΕΕ<text:s/>στο<text:s/>πλαίσιο<text:s/>του<text:s/>Μέρους<text:s/>Α΄<text:s/>(άρθρα<text:s/>1-53).</text:span></text:p>
      <text:p text:style-name="P103"><text:span text:style-name="T103_1">κβ)</text:span><text:span text:style-name="T103_2"><text:tab/></text:span><text:span text:style-name="T103_3">Ως<text:s/>«μόχλευση»<text:s/>νοείται<text:s/>κάθε<text:s/>μέθοδος<text:s/>διά<text:s/>της<text:s/>οποίας<text:s/>ο<text:s/>ΔΟΕΕ<text:s/>αυξάνει<text:s/>την<text:s/>έκθεση<text:s/>σε<text:s/>κινδύνους<text:s/>ενός<text:s/>ΟΕΕ<text:s/>που<text:s/>διαχειρίζεται<text:s/>είτε<text:s/>μέσω<text:s/>δανεισμού<text:s/>μετρητών<text:s/>ή<text:s/>κινητών<text:s/>αξιών<text:s/>είτε<text:s/>μέσω<text:s/>μόχλευσης<text:s/>ενσωματωμένης<text:s/>σε<text:s/>θέσεις<text:s/>παραγώγων<text:s/>ή<text:s/>μέσω<text:s/>οποιωνδήποτε<text:s/>άλλων<text:s/>μέσων.</text:span></text:p>
      <text:p text:style-name="P104"><text:span text:style-name="T104_1">κγ)</text:span><text:span text:style-name="T104_2"><text:tab/></text:span><text:span text:style-name="T104_3">Ως<text:s/>«διαχείριση<text:s/>ΟΕΕ»<text:s/>νοείται<text:s/>η<text:s/>διενέργεια<text:s/>τουλάχιστον<text:s/>των<text:s/>λειτουργιών<text:s/>διαχείρισης<text:s/>επενδύσεων<text:s/>που<text:s/>αναφέρονται<text:s/>στο<text:s/>πρώτο<text:s/>εδάφιο<text:s/>της<text:s/>περίπτωσης<text:s/>β΄<text:s/>της<text:s/>παραγράφου<text:s/>2<text:s/>του<text:s/>άρθρου<text:s/>6<text:s/>του<text:s/>παρόντος<text:s/>νόμου.</text:span></text:p>
      <text:p text:style-name="P105"><text:span text:style-name="T105_1">κδ)</text:span><text:span text:style-name="T105_2"><text:tab/></text:span><text:span text:style-name="T105_3">Ως<text:s/>«εμπορική<text:s/>προώθηση»<text:s/>νοείται<text:s/>κάθε<text:s/>άμεση<text:s/>ή<text:s/>έμμεση<text:s/>προσφορά<text:s/>ή<text:s/>τοποθέτηση,<text:s/>με<text:s/>πρωτοβουλία<text:s/>του<text:s/>ΔΟΕΕ<text:s/>ή<text:s/>εξ<text:s/>ονόματος<text:s/>του<text:s/>ΔΟΕΕ,<text:s/>μεριδίων<text:s/>ή<text:s/>μετοχών<text:s/>ενός<text:s/>ΟΕΕ<text:s/>τον<text:s/>οποίο<text:s/>διαχειρίζεται<text:s/>σε<text:s/>επενδυτές<text:s/>με<text:s/>κατοικία<text:s/>ή<text:s/>καταστατική<text:s/>έδρα<text:s/>στην<text:s/>Ευρωπαϊκή<text:s/>Ένωση.</text:span></text:p>
      <text:p text:style-name="P106"><text:span text:style-name="T106_1">κε)</text:span><text:span text:style-name="T106_2"><text:tab/></text:span><text:span text:style-name="T106_3">Ως<text:s/>«κύριος<text:s/>ΟΕΕ»<text:s/>νοείται<text:s/>κάθε<text:s/>ΟΕΕ<text:s/>στον<text:s/>οποίο<text:s/>επενδύει<text:s/>ή<text:s/>έχει<text:s/>έκθεση<text:s/>ένας<text:s/>άλλος<text:s/>ΟΕΕ,<text:s/>σύμφωνα<text:s/>με<text:s/>όσα<text:s/>αναφέρονται<text:s/>στην<text:s/>ανωτέρω<text:s/>περίπτωση<text:s/>ιγ΄.</text:span></text:p>
      <text:p text:style-name="P107"><text:span text:style-name="T107_1">κστ)</text:span><text:span text:style-name="T107_2"><text:tab/></text:span><text:span text:style-name="T107_3">Ως<text:s/>«κράτος<text:s/>-<text:s/>μέλος<text:s/>αναφοράς»<text:s/>νοείται<text:s/>το<text:s/>κράτος-<text:s/>μέλος<text:s/>που<text:s/>καθορίζεται<text:s/>σύμφωνα<text:s/>με<text:s/>την<text:s/>υποπαρά-<text:s/>γραφο<text:s/>A΄<text:s/>της<text:s/>παραγράφου<text:s/>2<text:s/>του<text:s/>άρθρου<text:s/>37.</text:span></text:p>
      <text:p text:style-name="P108"><text:span text:style-name="T108_1">κζ)</text:span><text:span text:style-name="T108_2"><text:tab/></text:span><text:span text:style-name="T108_3">Ως<text:s/>«ΟΕΕ<text:s/>εκτός<text:s/>ΕΕ»<text:s/>νοείται<text:s/>κάθε<text:s/>ΟΕΕ<text:s/>που<text:s/>δεν<text:s/>είναι<text:s/>ΟΕΕ<text:s/>της<text:s/>ΕΕ.</text:span></text:p>
      <text:p text:style-name="P109"><text:span text:style-name="T109_1">κη)</text:span><text:span text:style-name="T109_2"><text:tab/></text:span><text:span text:style-name="T109_3">ως<text:s/>«ΔΟΕΕ<text:s/>εκτός<text:s/>ΕΕ»<text:s/>νοείται<text:s/>κάθε<text:s/>ΔΟΕΕ<text:s/>που<text:s/>δεν<text:s/>είναι<text:s/>ΔΟΕΕ<text:s/>της<text:s/>ΕΕ.</text:span></text:p>
      <text:p text:style-name="P110"><text:span text:style-name="T110_1">κθ)</text:span><text:span text:style-name="T110_2"><text:tab/></text:span><text:span text:style-name="T110_3">Ως<text:s/>«μη<text:s/>εισηγμένη<text:s/>εταιρεία»<text:s/>νοείται<text:s/>κάθε<text:s/>εταιρεία<text:s/>η<text:s/>οποία<text:s/>έχει<text:s/>την<text:s/>καταστατική<text:s/>της<text:s/>έδρα<text:s/>στην<text:s/>Ευρωπαϊκή<text:s/>Ένωση<text:s/>και<text:s/>της<text:s/>οποίας<text:s/>οι<text:s/>μετοχές<text:s/>δεν<text:s/>έχουν<text:s/>εισαχθεί<text:s/>σε<text:s/>οργανωμένη<text:s/>αγορά<text:s/>κατά<text:s/>την<text:s/>έννοια<text:s/>της<text:s/>παρ.<text:s/>10<text:s/>του<text:s/>άρθρου<text:s/>2<text:s/>του<text:s/>ν.<text:s/>3606/2007.</text:span></text:p>
      <text:p text:style-name="P111"><text:span text:style-name="T111_1">λ)</text:span><text:span text:style-name="T111_2"><text:tab/></text:span><text:span text:style-name="T111_3">Ως<text:s/>«ίδια<text:s/>κεφάλαια»<text:s/>νοούνται<text:s/>τα<text:s/>ίδια<text:s/>κεφάλαια<text:s/>όπως<text:s/>ορίζονται<text:s/>με<text:s/>απόφαση<text:s/>της<text:s/>Επιτροπής<text:s/>Κεφαλαιαγοράς<text:s/>σύμφωνα<text:s/>με<text:s/>το<text:s/>άρθρο<text:s/>72<text:s/>του<text:s/>ν.<text:s/>3601/2007,<text:s/>τον<text:s/>τίτλο<text:s/>V<text:s/>Κεφάλαιο<text:s/>2<text:s/>Τμήμα<text:s/>1<text:s/>της<text:s/>Οδηγίας<text:s/>2006/48/ΕΚ<text:s/>και<text:s/>τα<text:s/>άρθρα<text:s/>13<text:s/>έως<text:s/>16<text:s/>της<text:s/>Οδηγίας<text:s/>2006/49/ΕΚ.</text:span></text:p>
      <text:p text:style-name="P112"><text:span text:style-name="T112_1">λα)</text:span><text:span text:style-name="T112_2"><text:tab/></text:span><text:span text:style-name="T112_3">Ως<text:s/>«μητρική<text:s/>επιχείρηση»<text:s/>νοείται<text:s/>η<text:s/>μητρική<text:s/>επιχείρηση<text:s/>κατά<text:s/>την<text:s/>έννοια<text:s/>της<text:s/>παραγράφου<text:s/>5<text:s/>του<text:s/>άρθρου<text:s/>42ε<text:s/>ή<text:s/>της<text:s/>παρ.<text:s/>1<text:s/>του<text:s/>άρθρου<text:s/>106<text:s/>του<text:s/>κ.ν.<text:s/>2190/1920<text:s/>ή,<text:s/>αν<text:s/>πρόκειται<text:s/>για<text:s/>μητρική<text:s/>επιχείρηση<text:s/>με<text:s/>καταστατική<text:s/>έδρα<text:s/>εκτός<text:s/>Ελλάδος,<text:s/>κατά<text:s/>την<text:s/>έννοια<text:s/>των<text:s/>άρθρων<text:s/>1<text:s/>και<text:s/>2<text:s/>της<text:s/>Οδηγίας<text:s/>83/349/ΕΟΚ.</text:span></text:p>
      <text:p text:style-name="P113"><text:span text:style-name="T113_1">λβ)</text:span><text:span text:style-name="T113_2"><text:tab/></text:span><text:span text:style-name="T113_3">Ως<text:s/>«βασικός<text:s/>διαμεσολαβητής»<text:s/>νοείται<text:s/>πιστωτικό<text:s/>ίδρυμα,<text:s/>ΕΠΕΥ<text:s/>ή<text:s/>άλλη<text:s/>οντότητα<text:s/>που<text:s/>υπόκειται<text:s/>σε<text:s/>προληπτικό<text:s/>θεσμικό<text:s/>πλαίσιο<text:s/>και<text:s/>συνεχή<text:s/>εποπτεία<text:s/>και<text:s/>προσφέρει<text:s/>μία<text:s/>ή<text:s/>περισσότερες<text:s/>υπηρεσίες<text:s/>σε<text:s/>επαγ-<text:s/>γελματίες<text:s/>επενδυτές,<text:s/>κυρίως<text:s/>για<text:s/>τη<text:s/>χρηματοδότηση<text:s/>ή<text:s/>πραγματοποίηση<text:s/>συναλλαγών<text:s/>σε<text:s/>χρηματοπιστωτικά<text:s/>μέσα<text:s/>ως<text:s/>αντισυμβαλλόμενο<text:s/>μέρος,<text:s/>και<text:s/>μπορεί<text:s/>επίσης<text:s/>να<text:s/>παρέχει<text:s/>άλλες<text:s/>υπηρεσίες,<text:s/>όπως<text:s/>εκκαθάριση<text:s/>και<text:s/>διακανονισμό<text:s/>συναλλαγών,<text:s/>υπηρεσίες<text:s/>θεματοφυλακής,<text:s/>δανειοδοσία<text:s/>τίτλων,<text:s/>εξειδικευμένη<text:s/>τεχνολογία,<text:s/>και<text:s/>μέσα<text:s/>και<text:s/>εγκαταστάσεις<text:s/>επιχειρησιακής<text:s/>υποστήριξης.</text:span></text:p>
      <text:p text:style-name="P114"><text:span text:style-name="T114_1">λγ)</text:span><text:span text:style-name="T114_2"><text:tab/></text:span><text:span text:style-name="T114_3">Ως<text:s/>«επαγγελματίας<text:s/>επενδυτής»<text:s/>νοείται<text:s/>κάθε<text:s/>επενδυτής<text:s/>που<text:s/>θεωρείται<text:s/>επαγγελματίας<text:s/>πελάτης<text:s/>ή<text:s/>μπορεί<text:s/>κατόπιν<text:s/>αιτήσεώς<text:s/>του<text:s/>να<text:s/>αντιμετωπίζεται<text:s/>ως<text:s/>επαγγελ-<text:s/>ματίας<text:s/>πελάτης<text:s/>κατά<text:s/>την<text:s/>έννοια<text:s/>της<text:s/>παρ.<text:s/>7<text:s/>του<text:s/>άρθρου<text:s/>2<text:s/>του<text:s/>ν.<text:s/>3606/2007.</text:span></text:p>
      <text:p text:style-name="P115"><text:span text:style-name="T115_1">λδ)</text:span><text:span text:style-name="T115_2"><text:tab/></text:span><text:span text:style-name="T115_3">Ως<text:s/>«ειδική<text:s/>συμμετοχή»<text:s/>νοείται<text:s/>κάθε<text:s/>άμεση<text:s/>ή<text:s/>έμμεση<text:s/>συμμετοχή<text:s/>σε<text:s/>ΔΟΕΕ<text:s/>η<text:s/>οποία<text:s/>αντιπροσωπεύει<text:s/>το<text:s/>δέκα<text:s/>τοις<text:s/>εκατό<text:s/>(10%)<text:s/>τουλάχιστον<text:s/>του<text:s/>κεφαλαίου<text:s/>ή<text:s/>των<text:s/>δικαιωμάτων<text:s/>ψήφου,<text:s/>κατά<text:s/>τα<text:s/>οριζόμενα<text:s/>στα<text:s/>άρθρα<text:s/>9<text:s/>και<text:s/>10<text:s/>της<text:s/>Οδηγίας<text:s/>2004/109/ΕΚ,<text:s/>λαμβανομένων<text:s/>υπόψη<text:s/>των<text:s/>όρων<text:s/>για<text:s/>την<text:s/>άθροισή<text:s/>τους<text:s/>που<text:s/>προβλέπονται<text:s/>στα<text:s/>άρθρα<text:s/>9<text:s/>και<text:s/>10<text:s/>του<text:s/>ν.<text:s/>3556/2007<text:s/>και<text:s/>στο<text:s/>άρθρο<text:s/>12<text:s/>παράγραφοι<text:s/>4<text:s/>και<text:s/>5<text:s/>της<text:s/>Οδηγίας<text:s/>2004/109/ΕΚ<text:s/>ή<text:s/>συμμετοχή<text:s/>η<text:s/>οποία<text:s/>επιτρέπει<text:s/>την<text:s/>άσκηση<text:s/>σημαντικής<text:s/>επιρροής<text:s/>στη<text:s/>διοίκηση<text:s/>του<text:s/>ΔΟΕΕ<text:s/>στον<text:s/>οποίο<text:s/>υφίσταται<text:s/>η<text:s/>εν<text:s/>λόγω<text:s/>συμμετοχή.</text:span></text:p>
      <text:p text:style-name="P116"><text:span text:style-name="T116_1">λε)</text:span><text:span text:style-name="T116_2"><text:tab/></text:span><text:span text:style-name="T116_3">Ως<text:s/>«εκπρόσωποι<text:s/>των<text:s/>εργαζομένων»<text:s/>νοούνται<text:s/>οι<text:s/>εκπρόσωποι<text:s/>των<text:s/>εργαζομένων<text:s/>όπως<text:s/>ορίζονται<text:s/>στο<text:s/>άρθρο<text:s/>2<text:s/>του<text:s/>π.δ.<text:s/>240/2006<text:s/>(Α΄<text:s/>252)<text:s/>ή<text:s/>στο<text:s/>στοιχείο<text:s/>ε΄<text:s/>του<text:s/>άρθρου<text:s/>2<text:s/>της<text:s/>Οδηγίας<text:s/>2002/14/ΕΚ.</text:span></text:p>
      <text:p text:style-name="P117"><text:span text:style-name="T117_1">λστ)</text:span><text:span text:style-name="T117_2"><text:tab/></text:span><text:span text:style-name="T117_3">Ως<text:s/>«ιδιώτης<text:s/>επενδυτής»<text:s/>νοείται<text:s/>επενδυτής<text:s/>ο<text:s/>οποίος<text:s/>δεν<text:s/>είναι<text:s/>επαγγελματίας<text:s/>επενδυτής.</text:span></text:p>
      <text:p text:style-name="P118"><text:span text:style-name="T118_1">λζ)</text:span><text:span text:style-name="T118_2"><text:tab/></text:span><text:span text:style-name="T118_3">Ως<text:s/>«θυγατρική<text:s/>επιχείρηση»<text:s/>νοείται<text:s/>η<text:s/>θυγατρική<text:s/>επιχείρηση<text:s/>κατά<text:s/>την<text:s/>έννοια<text:s/>της<text:s/>παρ.<text:s/>5<text:s/>του<text:s/>άρθρου<text:s/>42ε<text:s/>ή<text:s/>της<text:s/>παρ.<text:s/>1<text:s/>του<text:s/>άρθρου<text:s/>106<text:s/>του<text:s/>κ.ν.<text:s/>2190/1920<text:s/>ή,<text:s/>αν<text:s/>πρόκειται<text:s/>για<text:s/>θυγατρική<text:s/>επιχείρηση<text:s/>με<text:s/>καταστατική<text:s/>έδρα<text:s/>εκτός<text:s/>Ελλάδος,<text:s/>κατά<text:s/>την<text:s/>έννοια<text:s/>των<text:s/>άρθρων<text:s/>1<text:s/>και<text:s/>2<text:s/>της<text:s/>Οδηγίας<text:s/>83/349/ΕΟΚ.</text:span></text:p>
      <text:p text:style-name="P119"><text:span text:style-name="T119_1">λη)</text:span><text:span text:style-name="T119_2"><text:tab/></text:span><text:span text:style-name="T119_3">Ως<text:s/>«εποπτικές<text:s/>αρχές»<text:s/>σε<text:s/>σχέση<text:s/>με<text:s/>ΟΕΕ<text:s/>εκτός<text:s/>ΕΕ<text:s/>νοούνται<text:s/>οι<text:s/>εθνικές<text:s/>αρχές<text:s/>τρίτης<text:s/>χώρας<text:s/>οι<text:s/>οποίες<text:s/>έχουν<text:s/>εξουσιοδοτηθεί,<text:s/>διά<text:s/>νόμου<text:s/>ή<text:s/>κανονιστικής<text:s/>ρύθμισης,<text:s/>να<text:s/>εποπτεύουν<text:s/>τον<text:s/>ΟΕΕ.</text:span></text:p>
      <text:p text:style-name="P120"><text:span text:style-name="T120_1">λθ)</text:span><text:span text:style-name="T120_2"><text:tab/></text:span><text:span text:style-name="T120_3">Ως<text:s/>«εποπτικές<text:s/>αρχές»<text:s/>σε<text:s/>σχέση<text:s/>με<text:s/>ΔΟΕΕ<text:s/>εκτός<text:s/>ΕΕ<text:s/>νοούνται<text:s/>οι<text:s/>εθνικές<text:s/>αρχές<text:s/>τρίτης<text:s/>χώρας<text:s/>οι<text:s/>οποίες<text:s/>έχουν<text:s/>εξουσιοδοτηθεί,<text:s/>διά<text:s/>νόμου<text:s/>ή<text:s/>κανονιστικής<text:s/>ρύθμισης,<text:s/>να<text:s/>εποπτεύουν<text:s/>τον<text:s/>ΔΟΕΕ.</text:span></text:p>
      <text:p text:style-name="P121"><text:span text:style-name="T121_1">μ)</text:span><text:span text:style-name="T121_2"><text:tab/></text:span><text:span text:style-name="T121_3">Ως<text:s/>«οντότητα<text:s/>ειδικού<text:s/>σκοπού<text:s/>τιτλοποίησης»<text:s/>νοείται,<text:s/>για<text:s/>τους<text:s/>σκοπούς<text:s/>της<text:s/>περίπτωσης<text:s/>ζ΄<text:s/>της<text:s/>παραγράφου<text:s/>3<text:s/>του<text:s/>άρθρου<text:s/>2,<text:s/>μια<text:s/>οντότητα<text:s/>μοναδικός<text:s/>σκοπός<text:s/>της<text:s/>οποίας<text:s/>είναι<text:s/>να<text:s/>διεξάγει<text:s/>τιτλοποίηση<text:s/>ή<text:s/>τιτλοποιήσεις<text:s/>κατά<text:s/>την<text:s/>έννοια<text:s/>του<text:s/>άρθρου<text:s/>10<text:s/>του<text:s/>ν.<text:s/>3156/2003<text:s/>και<text:s/>της<text:s/>παραγράφου<text:s/>2<text:s/>του<text:s/>άρθρου<text:s/>1<text:s/>του<text:s/>Κανονισμού<text:s/>(ΕΚ)<text:s/>αριθ.<text:s/>24/2009<text:s/>της<text:s/>Ευρωπαϊκής<text:s/>Κεντρικής<text:s/>Τράπεζας,<text:s/>της<text:s/>19ης<text:s/>Δεκεμβρίου<text:s/>2008,<text:s/>σχετικά<text:s/>με<text:s/>στατιστικά<text:s/>στοιχεία<text:s/>του<text:s/>ενεργητικού<text:s/>και<text:s/>του<text:s/>παθητικού<text:s/>των<text:s/>χρηματοδοτικών<text:s/>εταιρειών<text:s/>ειδικού<text:s/>σκοπού<text:s/>οι<text:s/>οποίες<text:s/>μετέχουν<text:s/>σε<text:s/>συναλλαγές<text:s/>τιτλοποίησης<text:s/>και<text:s/>άλλες<text:s/>δραστηριότητες<text:s/>κατάλληλες<text:s/>για<text:s/>την<text:s/>εκπλήρωση<text:s/>αυτού<text:s/>του<text:s/>σκοπού.</text:span></text:p>
      <text:p text:style-name="P122"><text:span text:style-name="T122_1">μα)</text:span><text:span text:style-name="T122_2"><text:tab/></text:span><text:span text:style-name="T122_3">Ως<text:s/>«ΟΣΕΚΑ»<text:s/>νοούνται<text:s/>οι<text:s/>οργανισμοί<text:s/>συλλογικών<text:s/>επενδύσεων<text:s/>σε<text:s/>κινητές<text:s/>αξίες<text:s/>οι<text:s/>οποίοι<text:s/>έχουν<text:s/>λάβει<text:s/>άδεια<text:s/>σύμφωνα<text:s/>με<text:s/>το<text:s/>άρθρο<text:s/>4<text:s/>του<text:s/>ν.<text:s/>4099/2012<text:s/>ή<text:s/>το<text:s/>άρθρο<text:s/>5<text:s/>της<text:s/>Οδηγίας<text:s/>2009/65/ΕΚ.</text:span></text:p>
      <text:p text:style-name="P123"><text:span text:style-name="T123_1">μβ)</text:span><text:span text:style-name="T123_2"><text:tab/></text:span><text:span text:style-name="T123_3">Ως<text:s/>«υπερκείμενος<text:s/>ΟΕΕ»<text:s/>νοείται<text:s/>ο<text:s/>ΟΕΕ<text:s/>που<text:s/>επενδύει<text:s/>σε<text:s/>άλλους<text:s/>ΟΕΕ.</text:span></text:p>
      <text:p text:style-name="P124"><text:span text:style-name="T124_1">μγ)</text:span><text:span text:style-name="T124_2"><text:tab/></text:span><text:span text:style-name="T124_3">Ως<text:s/>«υποκείμενοι<text:s/>ΟΕΕ»<text:s/>νοούνται<text:s/>οι<text:s/>ΟΕΕ<text:s/>στους<text:s/>οποίους<text:s/>επενδύει<text:s/>ο<text:s/>υπερκείμενος<text:s/>ΟΕΕ.</text:span></text:p>
      <text:p text:style-name="P125"><text:span text:style-name="T125_1">2.</text:span><text:span text:style-name="T125_2"><text:s/>Με<text:s/>βάση<text:s/>τα<text:s/>εκτελεστικά<text:s/>μέτρα<text:s/>της<text:s/>παρ.<text:s/>3<text:s/>του<text:s/>άρθρου<text:s/>4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:</text:span></text:p>
      <text:p text:style-name="P126"><text:span text:style-name="T126_1">α)</text:span><text:span text:style-name="T126_2"><text:tab/></text:span><text:span text:style-name="T126_3">τις<text:s/>μεθόδους<text:s/>μόχλευσης,<text:s/>όπως<text:s/>ορίζονται<text:s/>στο<text:s/>στοιχείο<text:s/>κβ΄<text:s/>της<text:s/>παραγράφου<text:s/>1,<text:s/>συμπεριλαμβανομένων<text:s/>οποιωνδήποτε<text:s/>χρηματοοικονομικών<text:s/>και/ή<text:s/>νομικών<text:s/>δομών<text:s/>με<text:s/>συμμετοχή<text:s/>τρίτων<text:s/>οι<text:s/>οποίες<text:s/>ελέγχονται<text:s/>από<text:s/>τον<text:s/>σχετικό<text:s/>ΟΕΕ<text:s/>και</text:span></text:p>
      <text:p text:style-name="P127"><text:span text:style-name="T127_1">β)</text:span><text:span text:style-name="T127_2"><text:tab/></text:span><text:span text:style-name="T127_3">τον<text:s/>τρόπο<text:s/>υπολογισμού<text:s/>της<text:s/>μόχλευσης.</text:span></text:p>
      <text:h text:style-name="P128" text:outline-level="6"><text:span text:style-name="T128_1">Άρθρο<text:s/></text:span></text:h>
      <text:h text:style-name="P129" text:outline-level="6"><text:span text:style-name="T129_1">5Προσδιορισμός<text:s/>του<text:s/>ΔΟΕΕ</text:span></text:h>
      <text:p text:style-name="P130"><text:span text:style-name="T130_1">(άρθρο<text:s/>5<text:s/>της<text:s/>Οδηγίας<text:s/>2011/61/ΕΕ)</text:span></text:p>
      <text:p text:style-name="P131"><text:span text:style-name="T131_1">1.</text:span><text:span text:style-name="T131_2"><text:s/>Κάθε<text:s/>ΟΕΕ<text:s/>που<text:s/>εμπίπτει<text:s/>στο<text:s/>πεδίο<text:s/>εφαρμογής<text:s/>των<text:s/>διατάξεων<text:s/>του<text:s/>Μέρους<text:s/>Α΄<text:s/>(άρθρα<text:s/>1-53)<text:s/>έχει<text:s/>έναν<text:s/>και<text:s/>μόνον<text:s/>ΔΟΕΕ,<text:s/>ο<text:s/>οποίος<text:s/>είναι<text:s/>υπεύθυνος<text:s/>για<text:s/>τη<text:s/>συμμόρφωση<text:s/>προς<text:s/>τις<text:s/>ανωτέρω<text:s/>διατάξεις.<text:s/>Ο<text:s/>ΔΟΕΕ<text:s/>είναι<text:s/>είτε:<text:s/>α)<text:s/>εξωτερικός<text:s/>διαχειριστής<text:s/>(εξωτερικός<text:s/>ΔΟΕΕ)<text:s/>ο<text:s/>οποίος<text:s/>είναι<text:s/>το<text:s/>νομικό<text:s/>πρόσωπο<text:s/>που<text:s/>διορίζεται<text:s/>από<text:s/>τον<text:s/>ΟΕΕ<text:s/>ή<text:s/>για<text:s/>λογαριασμό<text:s/>του<text:s/>ΟΕΕ<text:s/>και<text:s/>ο<text:s/>οποίος<text:s/>μέσω<text:s/>του<text:s/>διορισμού<text:s/>αυτού<text:s/>είναι<text:s/>υπεύθυνος<text:s/>για<text:s/>τη<text:s/>διαχείριση<text:s/>του<text:s/>ΟΕΕ<text:s/>ή</text:span></text:p>
      <text:p text:style-name="P132"><text:span text:style-name="T132_1">β)</text:span><text:span text:style-name="T132_2"><text:tab/></text:span><text:span text:style-name="T132_3">ο<text:s/>ίδιος<text:s/>ο<text:s/>ΟΕΕ,<text:s/>που<text:s/>λαμβάνει<text:s/>άδεια<text:s/>ως<text:s/>ΔΟΕΕ,<text:s/>στην<text:s/>περίπτωση<text:s/>που<text:s/>η<text:s/>νομική<text:s/>μορφή<text:s/>του<text:s/>ΟΕΕ<text:s/>επιτρέπει<text:s/>εσωτερική<text:s/>διαχείριση<text:s/>και<text:s/>αν<text:s/>το<text:s/>διευθυντικό<text:s/>όργανο<text:s/>του<text:s/>ΟΕΕ<text:s/>επιλέγει<text:s/>να<text:s/>μη<text:s/>διορίσει<text:s/>εξωτερικό<text:s/>ΔΟΕΕ.</text:span></text:p>
      <text:p text:style-name="P133"><text:span text:style-name="T133_1">2.</text:span><text:span text:style-name="T133_2"><text:s/>Σε<text:s/>περιπτώσεις<text:s/>που<text:s/>ο<text:s/>εξωτερικός<text:s/>ΔΟΕΕ<text:s/>δεν<text:s/>διασφαλίζει<text:s/>τη<text:s/>συμμόρφωση<text:s/>με<text:s/>τις<text:s/>διατάξεις<text:s/>του<text:s/>Μέρους<text:s/>Α΄<text:s/>(άρθρα<text:s/>1-53)<text:s/>του<text:s/>ΟΕΕ<text:s/>ή<text:s/>άλλης<text:s/>οντότητας<text:s/>η<text:s/>οποία<text:s/>ενεργεί<text:s/>για<text:s/>λογαριασμό<text:s/>του,<text:s/>ο<text:s/>ΔΟΕΕ<text:s/>ενημερώνει<text:s/>αμέσως<text:s/>την<text:s/>Επιτροπή<text:s/>Κεφαλαιαγοράς<text:s/>και,<text:s/>αν<text:s/>πρόκειται<text:s/>για<text:s/>ΟΕΕ<text:s/>με<text:s/>έδρα<text:s/>σε<text:s/>άλλο<text:s/>κράτος<text:s/>-<text:s/>μέλος<text:s/>της<text:s/>ΕΕ,<text:s/>την<text:s/>αρμόδια<text:s/>αρχή<text:s/>του<text:s/>σχετικού<text:s/>ΟΕΕ.<text:s/>Η<text:s/>Επιτροπή<text:s/>Κεφαλαιαγοράς<text:s/>καλεί<text:s/>τον<text:s/>ΔΟΕΕ<text:s/>να<text:s/>λάβει<text:s/>τα<text:s/>αναγκαία<text:s/>μέτρα<text:s/>για<text:s/>τη<text:s/>διόρθωση<text:s/>της<text:s/>κατάστασης.</text:span></text:p>
      <text:p text:style-name="P134"><text:span text:style-name="T134_1">3.</text:span><text:span text:style-name="T134_2"><text:s/>Αν,<text:s/>παρά<text:s/>τις<text:s/>ενέργειες<text:s/>που<text:s/>αναφέρονται<text:s/>στην<text:s/>παράγραφο<text:s/>2,<text:s/>συνεχίζεται<text:s/>η<text:s/>μη<text:s/>συμμόρφωση,<text:s/>και<text:s/>στον<text:s/>βαθμό<text:s/>που<text:s/>αφορά<text:s/>ΔΟΕΕ<text:s/>της<text:s/>ΕΕ<text:s/>ή<text:s/>ΟΕΕ<text:s/>της<text:s/>ΕΕ,<text:s/>η<text:s/>Επιτροπή<text:s/>Κεφαλαιαγοράς<text:s/>απαιτεί<text:s/>από<text:s/>τον<text:s/>ΔΟΕΕ<text:s/>να<text:s/>παραιτηθεί<text:s/>από<text:s/>ΔΟΕΕ<text:s/>του<text:s/>συγκεκριμένου<text:s/>ΟΕΕ.<text:s/>Σε<text:s/>αυτή<text:s/>την<text:s/>περίπτωση,<text:s/>ο<text:s/>ΟΕΕ<text:s/>δεν<text:s/>μπορεί<text:s/>πλέον<text:s/>να<text:s/>προωθείται<text:s/>εμπορικά<text:s/>στην<text:s/>Ευρωπαϊκή<text:s/>Ένωση.<text:s/>Αν<text:s/>η<text:s/>μη<text:s/>συμμόρφωση<text:s/>αφορά<text:s/>ΔΟΕΕ<text:s/>με<text:s/>έδρα<text:s/>εκτός<text:s/>της<text:s/>Ευρωπαϊκής<text:s/>Ένωσης<text:s/>που<text:s/>διαχειρίζεται<text:s/>ΟΕΕ<text:s/>με<text:s/>έδρα<text:s/>εκτός<text:s/>Ευρωπαϊκής<text:s/>Ένωσης,<text:s/>ο<text:s/>ΟΕΕ<text:s/>πλέον<text:s/>δεν<text:s/>προωθείται<text:s/>εμπορικά<text:s/>στην<text:s/>Ευρωπαϊκή<text:s/>Ένωση.<text:s/>Η<text:s/>Επιτροπή<text:s/>Κεφαλαιαγοράς<text:s/>ενημερώνει<text:s/>αμέσως<text:s/>τις<text:s/>αρμόδιες<text:s/>αρχές<text:s/>του<text:s/>κράτους<text:s/>-<text:s/>μέλους<text:s/>υποδοχής<text:s/>του<text:s/>ΔΟΕΕ.</text:span></text:p>
      <text:h text:style-name="P135" text:outline-level="2"><text:span text:style-name="T135_1">ΚΕΦΑΛΑΙΟ<text:s/></text:span></text:h>
      <text:h text:style-name="P136" text:outline-level="2"><text:span text:style-name="T136_1">B΄ΧΟΡΗΓΗΣΗ<text:s/>ΑΔΕΙΑΣ<text:s/>ΛΕΙΤΟΥΡΓΙΑΣ<text:s/>ΣΕ<text:s/>AEΔΟΕΕ</text:span></text:h>
      <text:h text:style-name="P137" text:outline-level="6"><text:span text:style-name="T137_1">Άρθρο<text:s/></text:span></text:h>
      <text:h text:style-name="P138" text:outline-level="6"><text:span text:style-name="T138_1">6</text:span></text:h>
      <text:p text:style-name="P139"><text:span text:style-name="T139_1">Προϋποθέσεις<text:s/>για<text:s/>την<text:s/>ανάληψηδραστηριοτήτων<text:s/>AEΔΟΕΕ</text:span></text:p>
      <text:p text:style-name="P140"><text:span text:style-name="T140_1">(άρθρο<text:s/>6<text:s/>και<text:s/>Παράρτημα<text:s/>Ι<text:s/>της<text:s/>Οδηγίας<text:s/>2011/61/ΕΕ)</text:span></text:p>
      <text:p text:style-name="P141"><text:span text:style-name="T141_1">1.</text:span><text:span text:style-name="T141_2"><text:s/>Η<text:s/>AEΔΟΕΕ<text:s/>διέπεται<text:s/>από<text:s/>τις<text:s/>διατάξεις<text:s/>του<text:s/>Μέρους<text:s/>Α΄<text:s/>(άρθρα<text:s/>1-53)<text:s/>και<text:s/>συμπληρωματικώς<text:s/>από<text:s/>τις<text:s/>διατάξεις<text:s/>του<text:s/>κ.ν.<text:s/>2190/1920.<text:s/>Οι<text:s/>μετοχές<text:s/>της<text:s/>ΑΕΔΟΕΕ<text:s/>είναι<text:s/>ονομαστικές.<text:s/>Για<text:s/>να<text:s/>εκδοθεί<text:s/>άδεια<text:s/>σύστασης<text:s/>ΑΕΔΟΕΕ<text:s/>σύμφωνα<text:s/>με<text:s/>τις<text:s/>διατάξεις<text:s/>του<text:s/>κ.ν.<text:s/>2190/1920,<text:s/>απαιτείται<text:s/>να<text:s/>έχει<text:s/>χορηγηθεί<text:s/>προηγουμένως<text:s/>άδεια<text:s/>λειτουργίας<text:s/>ΑΕΔΟΕΕ<text:s/>από<text:s/>την<text:s/>Επιτροπή<text:s/>Κεφαλαιαγοράς.<text:s/>Άδεια<text:s/>λειτουργίας<text:s/>απαιτείται<text:s/>και<text:s/>για<text:s/>τη<text:s/>μετατροπή<text:s/>υφιστάμενης<text:s/>εταιρείας<text:s/>σε<text:s/>ΑΕΔΟΕΕ.<text:s/>Μόλις<text:s/>χορηγηθεί<text:s/>η<text:s/>άδεια<text:s/>λειτουργίας<text:s/>και<text:s/>η<text:s/>άδεια<text:s/>σύστασης,<text:s/>η<text:s/>ΑΕΔΟΕΕ<text:s/>δύναται<text:s/>να<text:s/>διαχειριστεί<text:s/>ΟΕΕ.</text:span></text:p>
      <text:p text:style-name="P142"><text:span text:style-name="T142_1">Η<text:s/>ΑΕΔΟΕΕ<text:s/>που<text:s/>λαμβάνει<text:s/>άδεια<text:s/>λειτουργίας<text:s/>δυνάμει<text:s/>των<text:s/>διατάξεων<text:s/>του<text:s/>Μέρους<text:s/>Α΄<text:s/>(άρθρα<text:s/>1-53)<text:s/>συμμορφώνεται<text:s/>καθ’<text:s/>όλη<text:s/>τη<text:s/>διάρκεια<text:s/>της<text:s/>λειτουργίας<text:s/>της<text:s/>προς<text:s/>τους<text:s/>όρους<text:s/>χορήγησης<text:s/>άδειας<text:s/>λειτουργίας<text:s/>που<text:s/>προ-<text:s/>βλέπονται<text:s/>στις<text:s/>ανωτέρω<text:s/>διατάξεις.</text:span></text:p>
      <text:p text:style-name="P143"><text:span text:style-name="T143_1">2.</text:span><text:span text:style-name="T143_2"><text:s/>α)<text:s/>Η<text:s/>εξωτερική<text:s/>ΑΕΔΟΕΕ<text:s/>έχει<text:s/>ως<text:s/>αποκλειστικό<text:s/>σκοπό<text:s/>τη<text:s/>διαχείριση<text:s/>ΟΕΕ<text:s/>και<text:s/>επιπροσθέτως,<text:s/>τη<text:s/>διαχείριση<text:s/>ΟΣΕΚΑ,<text:s/>αν<text:s/>έχει<text:s/>λάβει<text:s/>άδεια<text:s/>λειτουργίας<text:s/>βάσει<text:s/>του<text:s/>ν.<text:s/>4099/2012.</text:span></text:p>
      <text:p text:style-name="P144"><text:span text:style-name="T144_1">β)</text:span><text:span text:style-name="T144_2"><text:tab/></text:span><text:span text:style-name="T144_3">Η<text:s/>δραστηριότητα<text:s/>της<text:s/>διαχείρισης<text:s/>ΟΕΕ<text:s/>περιλαμβάνει,<text:s/>για<text:s/>τους<text:s/>σκοπούς<text:s/>του<text:s/>Μέρους<text:s/>Α΄<text:s/>(άρθρα<text:s/>1-53),<text:s/>τουλάχιστον<text:s/>τη<text:s/>λειτουργία<text:s/>της<text:s/>διαχείρισης<text:s/>επενδύσεων,<text:s/>όπου<text:s/>ως<text:s/>διαχείριση<text:s/>επενδύσεων<text:s/>νοείται<text:s/>η<text:s/>διαχείριση<text:s/>χαρτοφυλακίου<text:s/>και<text:s/>η<text:s/>διαχείριση<text:s/>κινδύνων,<text:s/>και<text:s/>επιπρο-<text:s/>σθέτως,<text:s/>τις<text:s/>παρακάτω<text:s/>λειτουργίες:</text:span></text:p>
      <text:p text:style-name="P145"><text:span text:style-name="T145_1">αα)</text:span><text:span text:style-name="T145_2"><text:tab/></text:span><text:span text:style-name="T145_3">τη<text:s/>διοίκηση<text:s/>των<text:s/>ΟΕΕ:<text:s/>νομικές<text:s/>υπηρεσίες,<text:s/>υπηρεσίες<text:s/>λογιστικής<text:s/>διαχείρισης,<text:s/>υπηρεσίες<text:s/>εξυπηρέτησης<text:s/>πελατών,<text:s/>αποτίμηση<text:s/>του<text:s/>χαρτοφυλακίου<text:s/>και<text:s/>καθορισμό<text:s/>της<text:s/>αξίας<text:s/>των<text:s/>μεριδίων/μετοχών<text:s/>του<text:s/>(συμπεριλαμβανομένων<text:s/>των<text:s/>φορολογικών<text:s/>δηλώσεων),<text:s/>έλεγχο<text:s/>της<text:s/>τήρησης<text:s/>των<text:s/>κανονιστικών<text:s/>διατάξεων,<text:s/>τήρηση<text:s/>μητρώου<text:s/>μεριδιούχων/μετόχων,<text:s/>διανομή<text:s/>εισοδήματος,<text:s/>έκδοση<text:s/>και<text:s/>εξαγορά<text:s/>μεριδίων/μετοχών,<text:s/>διεκπεραίωση<text:s/>συναλλαγών<text:s/>επί<text:s/>μεριδίων/μετοχών,<text:s/>αποστολή<text:s/>εντύπων<text:s/>και<text:s/>βεβαιώσεων<text:s/>και<text:s/>τήρηση<text:s/>αρχείων,</text:span></text:p>
      <text:p text:style-name="P146"><text:span text:style-name="T146_1">ββ)</text:span><text:span text:style-name="T146_2"><text:tab/></text:span><text:span text:style-name="T146_3">τη<text:s/>διαφήμιση<text:s/>των<text:s/>ΟΕΕ<text:s/>και<text:s/>την<text:s/>εμπορική<text:s/>προώθησή<text:s/>τους<text:s/>και</text:span></text:p>
      <text:p text:style-name="P147"><text:span text:style-name="T147_1">γγ)</text:span><text:span text:style-name="T147_2"><text:tab/></text:span><text:span text:style-name="T147_3">δραστηριότητες<text:s/>που<text:s/>αφορούν<text:s/>στα<text:s/>περιουσιακά<text:s/>στοιχεία<text:s/>των<text:s/>ΟΕΕ,<text:s/>όπως<text:s/>υπηρεσίες<text:s/>απαραίτητες<text:s/>για<text:s/>την<text:s/>εκπλήρωση<text:s/>των<text:s/>υποχρεώσεων<text:s/>πίστης<text:s/>του<text:s/>ΔΟΕΕ,<text:s/>της<text:s/>διαχείρισης<text:s/>υποδομών<text:s/>και<text:s/>εγκαταστάσεων,<text:s/>των<text:s/>δραστηριοτήτων<text:s/>διαχείρισης<text:s/>ακινήτων,<text:s/>της<text:s/>παροχής<text:s/>συμβουλών<text:s/>σε<text:s/>επιχειρήσεις<text:s/>σχετικά<text:s/>με<text:s/>τη<text:s/>διάρθρωση<text:s/>των<text:s/>κεφαλαίων<text:s/>τους,<text:s/>της<text:s/>βιομηχανικής<text:s/>στρατηγικής<text:s/>και<text:s/>σχετικών<text:s/>θεμάτων,<text:s/>της<text:s/>παροχής<text:s/>συμβουλών<text:s/>και<text:s/>υπηρεσιών<text:s/>σχετικά<text:s/>με<text:s/>συγχωνεύσεις<text:s/>και<text:s/>την<text:s/>εξαγορά<text:s/>επιχειρήσεων<text:s/>και<text:s/>άλλες<text:s/>υπηρεσίες<text:s/>που<text:s/>συνδέονται<text:s/>με<text:s/>τη<text:s/>διαχείριση<text:s/>του<text:s/>ΟΕΕ<text:s/>και<text:s/>των<text:s/>εταιρειών<text:s/>και<text:s/>άλλων<text:s/>περιουσιακών<text:s/>στοιχείων<text:s/>στα<text:s/>οποία<text:s/>έχει<text:s/>επενδύσει.</text:span></text:p>
      <text:p text:style-name="P148"><text:span text:style-name="T148_1">3.</text:span><text:span text:style-name="T148_2"><text:s/>Ο<text:s/>ΟΕΕ<text:s/>με<text:s/>εσωτερική<text:s/>διαχείριση<text:s/>δεν<text:s/>αναπτύσσει<text:s/>δραστηριότητες<text:s/>άλλες<text:s/>από<text:s/>την<text:s/>εσωτερική<text:s/>διαχείριση<text:s/>του<text:s/>συγκεκριμένου<text:s/>ΟΕΕ<text:s/>σύμφωνα<text:s/>με<text:s/>τα<text:s/>προβλεπόμενα<text:s/>στην<text:s/>περίπτωση<text:s/>β΄<text:s/>της<text:s/>παραγράφου<text:s/>2<text:s/>του<text:s/>παρόντος<text:s/>άρθρου.</text:span></text:p>
      <text:p text:style-name="P149"><text:span text:style-name="T149_1">4.</text:span><text:span text:style-name="T149_2"><text:s/>Κατά<text:s/>παρέκκλιση<text:s/>της<text:s/>παραγράφου<text:s/>2<text:s/>και<text:s/>κατόπιν<text:s/>άδειας<text:s/>της<text:s/>Επιτροπής<text:s/>Κεφαλαιαγοράς,<text:s/>η<text:s/>εξωτερική<text:s/>ΑΕ-<text:s/>ΔΟΕΕ<text:s/>μπορεί<text:s/>να<text:s/>παρέχει,<text:s/>επιπροσθέτως,<text:s/>τις<text:s/>ακόλουθες<text:s/>υπηρεσίες:</text:span></text:p>
      <text:p text:style-name="P150"><text:span text:style-name="T150_1">α)</text:span><text:span text:style-name="T150_2"><text:tab/></text:span><text:span text:style-name="T150_3">Διαχείριση<text:s/>χαρτοφυλακίων<text:s/>επενδύσεων,<text:s/>συμπεριλαμβανομένων<text:s/>εκείνων<text:s/>που<text:s/>ανήκουν<text:s/>σε<text:s/>συνταξιοδοτικά<text:s/>ταμεία<text:s/>και<text:s/>σε<text:s/>ιδρύματα<text:s/>που<text:s/>προσφέρουν<text:s/>υπηρεσίες<text:s/>επαγγελματικών<text:s/>συνταξιοδοτικών<text:s/>παροχών,<text:s/>σύμφωνα<text:s/>με<text:s/>την<text:s/>απόφαση<text:s/>Φ.Επαγγ.ασφ./οικ.16/9.4.2003<text:s/>«Όροι<text:s/>λειτουργίας<text:s/>των<text:s/>Ταμείων<text:s/>Επαγγελματικής<text:s/>Ασφάλισης»<text:s/>του<text:s/>Υφυπουργού<text:s/>Εργασίας<text:s/>και<text:s/>Κοινωνικών<text:s/>Ασφαλίσεων<text:s/>(Β΄<text:s/>462),<text:s/>σύμφωνα<text:s/>με<text:s/>εντολές<text:s/>που<text:s/>δίδονται<text:s/>από<text:s/>πελάτες<text:s/>και<text:s/>για<text:s/>κάθε<text:s/>πελάτη<text:s/>χωριστά<text:s/>και</text:span></text:p>
      <text:p text:style-name="P151"><text:span text:style-name="T151_1">β)</text:span><text:span text:style-name="T151_2"><text:tab/></text:span><text:span text:style-name="T151_3">παρεπόμενες<text:s/>υπηρεσίες:</text:span></text:p>
      <text:p text:style-name="P152"><text:span text:style-name="T152_1">αα)</text:span><text:span text:style-name="T152_2"><text:tab/></text:span><text:span text:style-name="T152_3">Παροχή<text:s/>επενδυτικών<text:s/>συμβουλών,</text:span></text:p>
      <text:p text:style-name="P153"><text:span text:style-name="T153_1">ββ)</text:span><text:span text:style-name="T153_2"><text:tab/></text:span><text:span text:style-name="T153_3">φύλαξη<text:s/>και<text:s/>διοικητική<text:s/>διαχείριση<text:s/>μετοχών<text:s/>ή<text:s/>μεριδίων<text:s/>οργανισμών<text:s/>συλλογικών<text:s/>επενδύσεων<text:s/>και</text:span></text:p>
      <text:p text:style-name="P154"><text:span text:style-name="T154_1">γγ)</text:span><text:span text:style-name="T154_2"><text:tab/></text:span><text:span text:style-name="T154_3">λήψη<text:s/>και<text:s/>διαβίβαση<text:s/>εντολών<text:s/>επί<text:s/>χρηματοπιστωτικών<text:s/>μέσων.</text:span></text:p>
      <text:p text:style-name="P155"><text:span text:style-name="T155_1">5.</text:span><text:span text:style-name="T155_2"><text:s/>Οι<text:s/>ΑΕΔΟΕΕ<text:s/>δεν<text:s/>δύνανται<text:s/>να<text:s/>λάβουν<text:s/>άδεια<text:s/>από<text:s/>την<text:s/>Επιτροπή<text:s/>Κεφαλαιαγοράς,<text:s/>βάσει<text:s/>του<text:s/>Μέρους<text:s/>Α΄<text:s/>(άρθρα<text:s/>1-53),<text:s/>για:</text:span></text:p>
      <text:p text:style-name="P156"><text:span text:style-name="T156_1">α)</text:span><text:span text:style-name="T156_2"><text:tab/></text:span><text:span text:style-name="T156_3">την<text:s/>παροχή<text:s/>μόνο<text:s/>των<text:s/>υπηρεσιών<text:s/>της<text:s/>παραγράφου<text:s/>4,</text:span></text:p>
      <text:p text:style-name="P157"><text:span text:style-name="T157_1">β)</text:span><text:span text:style-name="T157_2"><text:tab/></text:span><text:span text:style-name="T157_3">την<text:s/>παροχή<text:s/>των<text:s/>παρεπόμενων<text:s/>υπηρεσιών<text:s/>της<text:s/>περίπτωσης<text:s/>β΄<text:s/>της<text:s/>παραγράφου<text:s/>4,<text:s/>χωρίς<text:s/>να<text:s/>έχουν<text:s/>λάβει<text:s/>άδεια<text:s/>για<text:s/>την<text:s/>παροχή<text:s/>της<text:s/>υπηρεσίας<text:s/>της<text:s/>περίπτωσης<text:s/>α΄<text:s/>της<text:s/>παραγράφου<text:s/>4,</text:span></text:p>
      <text:p text:style-name="P158"><text:span text:style-name="T158_1">γ)</text:span><text:span text:style-name="T158_2"><text:tab/></text:span><text:span text:style-name="T158_3">την<text:s/>άσκηση<text:s/>μόνον<text:s/>των<text:s/>δραστηριοτήτων<text:s/>των<text:s/>υποπεριπτώσεων<text:s/>αα΄,<text:s/>ββ΄<text:s/>και<text:s/>γγ΄<text:s/>της<text:s/>περίπτωσης<text:s/>β΄<text:s/>της<text:s/>παραγράφου<text:s/>2<text:s/>του<text:s/>παρόντος<text:s/>άρθρου,</text:span></text:p>
      <text:p text:style-name="P159"><text:span text:style-name="T159_1">δ)</text:span><text:span text:style-name="T159_2"><text:tab/></text:span><text:span text:style-name="T159_3">την<text:s/>παροχή<text:s/>της<text:s/>υπηρεσίας<text:s/>της<text:s/>διαχείρισης<text:s/>χαρτοφυλακίου<text:s/>χωρίς<text:s/>να<text:s/>παρέχουν<text:s/>την<text:s/>υπηρεσία<text:s/>της<text:s/>διαχείρισης<text:s/>κινδύνων,<text:s/>οι<text:s/>οποίες<text:s/>αναφέρονται<text:s/>στην<text:s/>περίπτωση<text:s/>β΄<text:s/>της<text:s/>παραγράφου<text:s/>2<text:s/>του<text:s/>παρόντος<text:s/>άρθρου,<text:s/>και<text:s/>αντιστρόφως.</text:span></text:p>
      <text:p text:style-name="P160"><text:span text:style-name="T160_1">6.</text:span><text:span text:style-name="T160_2"><text:s/>Η<text:s/>ΑΕΔΟΕΕ<text:s/>εφαρμόζει<text:s/>την<text:s/>παράγραφο<text:s/>5<text:s/>του<text:s/>άρθρου<text:s/>3<text:s/>και<text:s/>τα<text:s/>άρθρα<text:s/>10,<text:s/>12,<text:s/>14,<text:s/>19<text:s/>και<text:s/>25<text:s/>του<text:s/>ν.<text:s/>3606/2007<text:s/>κατά<text:s/>την<text:s/>παροχή<text:s/>των<text:s/>υπηρεσιών<text:s/>της<text:s/>παραγράφου<text:s/>4<text:s/>του<text:s/>παρόντος<text:s/>άρθρου.<text:s/>Η<text:s/>Επιτροπή<text:s/>Κεφαλαιαγοράς<text:s/>δύναται<text:s/>με<text:s/>απόφασή<text:s/>της<text:s/>να<text:s/>ρυθμίζει<text:s/>λεπτομέρειες<text:s/>και<text:s/>τεχνικά<text:s/>θέματα<text:s/>σχετικά<text:s/>με<text:s/>την<text:s/>εφαρμογή<text:s/>των<text:s/>διατάξεων<text:s/>του<text:s/>προηγούμενου<text:s/>εδαφίου.</text:span></text:p>
      <text:p text:style-name="P161"><text:span text:style-name="T161_1">7.</text:span><text:span text:style-name="T161_2"><text:s/>Οι<text:s/>ΑΕΔΟΕΕ<text:s/>παρέχουν<text:s/>στην<text:s/>Επιτροπή<text:s/>Κεφαλαιαγοράς<text:s/>τις<text:s/>πληροφορίες<text:s/>που<text:s/>χρειάζεται<text:s/>για<text:s/>την<text:s/>ευχερή<text:s/>παρακολούθηση<text:s/>της<text:s/>συνεχούς<text:s/>συμμόρφωσης<text:s/>των<text:s/>ΑΕ-<text:s/>ΔΟΕΕ<text:s/>με<text:s/>τους<text:s/>όρους<text:s/>των<text:s/>διατάξεων<text:s/>του<text:s/>Μέρους<text:s/>Α΄<text:s/>(άρθρα<text:s/>1-53).</text:span></text:p>
      <text:p text:style-name="P162"><text:span text:style-name="T162_1">8.</text:span><text:span text:style-name="T162_2"><text:s/>Οι<text:s/>ανώνυμες<text:s/>εταιρείες<text:s/>παροχής<text:s/>επενδυτικών<text:s/>υπηρεσιών<text:s/>που<text:s/>έχουν<text:s/>λάβει<text:s/>άδεια<text:s/>λειτουργίας<text:s/>σύμφωνα<text:s/>με<text:s/>το<text:s/>ν.<text:s/>3606/2007,<text:s/>οι<text:s/>επιχειρήσεις<text:s/>παροχής<text:s/>επενδυτικών<text:s/>υπηρεσιών<text:s/>που<text:s/>έχουν<text:s/>λάβει<text:s/>άδεια<text:s/>λειτουργίας<text:s/>σε<text:s/>άλλο<text:s/>κράτος-μέλος<text:s/>σύμφωνα<text:s/>με<text:s/>την<text:s/>Οδηγία<text:s/>2004/39/ΕΚ<text:s/>και<text:s/>τα<text:s/>πιστωτικά<text:s/>ιδρύματα<text:s/>που<text:s/>έχουν<text:s/>λάβει<text:s/>άδεια<text:s/>λειτουργίας<text:s/>στην<text:s/>Ελλάδα<text:s/>σύμφωνα<text:s/>με<text:s/>το<text:s/>ν.<text:s/>3601/2007<text:s/>ή<text:s/>σε<text:s/>άλλο<text:s/>κράτος-μέλος<text:s/>σύμφωνα<text:s/>με<text:s/>την<text:s/>Οδηγία<text:s/>2006/48/<text:s/>ΕΚ<text:s/>δεν<text:s/>υποχρεούνται<text:s/>να<text:s/>λαμβάνουν<text:s/>άδεια<text:s/>λειτουργίας<text:s/>βάσει<text:s/>του<text:s/>παρόντος<text:s/>νόμου<text:s/>προκειμένου<text:s/>να<text:s/>παρέχουν<text:s/>επενδυτικές<text:s/>υπηρεσίες,<text:s/>όπως<text:s/>ατομική<text:s/>διαχείριση<text:s/>χαρτοφυλακίου<text:s/>σε<text:s/>σχέση<text:s/>με<text:s/>ΟΕΕ.<text:s/>Οι<text:s/>ως<text:s/>άνω<text:s/>εταιρείες<text:s/>παροχής<text:s/>επενδυτικών<text:s/>υπηρεσιών<text:s/>μπορούν,<text:s/>άμεσα<text:s/>ή<text:s/>έμμεσα,<text:s/>να<text:s/>προσφέρουν<text:s/>ή<text:s/>να<text:s/>διαθέτουν<text:s/>μερίδια<text:s/>ΟΕΕ<text:s/>σε<text:s/>επενδυτές<text:s/>στην<text:s/>Ελλάδα,<text:s/>μόνον<text:s/>στο<text:s/>βαθμό<text:s/>κατά<text:s/>τον<text:s/>οποίο<text:s/>τα<text:s/>μερίδια<text:s/>μπορούν<text:s/>να<text:s/>προωθηθούν<text:s/>εμπορικά<text:s/>σύμφωνα<text:s/>με<text:s/>τις<text:s/>διατάξεις<text:s/>του<text:s/>Μέρους<text:s/>Α΄<text:s/>(άρθρα<text:s/>1-53).</text:span></text:p>
      <text:h text:style-name="P163" text:outline-level="6"><text:span text:style-name="T163_1">Άρθρο<text:s/>7</text:span></text:h>
      <text:h text:style-name="P164" text:outline-level="6"><text:span text:style-name="T164_1">Αίτηση<text:s/>για<text:s/>τη<text:s/>χορήγησηάδειας<text:s/>λειτουργίας<text:s/>ΑΕΔΟΕΕ</text:span></text:h>
      <text:p text:style-name="P165"><text:span text:style-name="T165_1">(άρθρο<text:s/>7<text:s/>της<text:s/>Οδηγίας<text:s/>2011/61/ΕΕ)</text:span></text:p>
      <text:p text:style-name="P166"><text:span text:style-name="T166_1">1.</text:span><text:span text:style-name="T166_2"><text:s/>Η<text:s/>ΑΕΔΟΕΕ<text:s/>υποβάλλει<text:s/>αίτηση<text:s/>στην<text:s/>Επιτροπή<text:s/>Κεφαλαιαγοράς<text:s/>για<text:s/>τη<text:s/>χορήγηση<text:s/>άδειας<text:s/>λειτουργίας.</text:span></text:p>
      <text:p text:style-name="P167"><text:span text:style-name="T167_1">2.</text:span><text:span text:style-name="T167_2"><text:s/>Η<text:s/>ΑΕΔΟΕΕ<text:s/>που<text:s/>αιτείται<text:s/>τη<text:s/>χορήγηση<text:s/>άδειας<text:s/>λειτουργίας<text:s/>παρέχει<text:s/>στην<text:s/>Επιτροπή<text:s/>Κεφαλαιαγοράς<text:s/>τις<text:s/>ακόλουθες<text:s/>πληροφορίες,<text:s/>όσον<text:s/>αφορά<text:s/>στην<text:s/>ίδια,<text:s/>σχετικά<text:s/>με:</text:span></text:p>
      <text:p text:style-name="P168"><text:span text:style-name="T168_1">α)</text:span><text:span text:style-name="T168_2"><text:tab/></text:span><text:span text:style-name="T168_3">τα<text:s/>φυσικά<text:s/>πρόσωπα<text:s/>που<text:s/>πραγματικά<text:s/>διεξάγουν<text:s/>τις<text:s/>εργασίες<text:s/>της,</text:span></text:p>
      <text:p text:style-name="P169"><text:span text:style-name="T169_1">β)</text:span><text:span text:style-name="T169_2"><text:tab/></text:span><text:span text:style-name="T169_3">την<text:s/>ταυτότητα<text:s/>των<text:s/>φυσικών<text:s/>και<text:s/>νομικών<text:s/>προσώπων<text:s/>που<text:s/>κατέχουν<text:s/>άμεσα<text:s/>ή<text:s/>έμμεσα<text:s/>ειδική<text:s/>συμμετοχή,<text:s/>καθώς<text:s/>και<text:s/>το<text:s/>ύψος<text:s/>της<text:s/>συμμετοχής<text:s/>αυτής,</text:span></text:p>
      <text:p text:style-name="P170"><text:span text:style-name="T170_1">γ)</text:span><text:span text:style-name="T170_2"><text:tab/></text:span><text:span text:style-name="T170_3">το<text:s/>πρόγραμμα<text:s/>δραστηριοτήτων<text:s/>της<text:s/>το<text:s/>οποίο<text:s/>καθορίζει<text:s/>και<text:s/>την<text:s/>οργανωτική<text:s/>δομή<text:s/>του,<text:s/>συμπεριλαμβανομένων<text:s/>των<text:s/>πληροφοριών<text:s/>σχετικά<text:s/>με<text:s/>τον<text:s/>τρόπο<text:s/>με<text:s/>τον<text:s/>οποίο<text:s/>η<text:s/>ΑΕΔΟΕΕ<text:s/>σκοπεύει<text:s/>να<text:s/>συμμορφωθεί<text:s/>προς<text:s/>τις<text:s/>υποχρεώσεις<text:s/>της<text:s/>δυνάμει<text:s/>των<text:s/>Κεφαλαίων<text:s/>Β΄<text:s/>(άρθρα<text:s/>6-11),<text:s/>Γ΄<text:s/>(άρθρα<text:s/>12-21),<text:s/>Δ΄<text:s/>(άρθρα<text:s/>22-24)<text:s/>και,<text:s/>κατά<text:s/>περίπτωση,<text:s/>των<text:s/>Κεφαλαίων<text:s/>Ε΄<text:s/>(άρθρα<text:s/>25-30),<text:s/>ΣΤ΄<text:s/>(άρθρα<text:s/>31-33),<text:s/>Ζ΄<text:s/>(άρθρα<text:s/>34-40)<text:s/>και<text:s/>Η΄<text:s/>(άρθρο<text:s/>41)<text:s/>του<text:s/>Μέρους<text:s/>Α΄<text:s/>(άρθρα<text:s/>1-53),</text:span></text:p>
      <text:p text:style-name="P171"><text:span text:style-name="T171_1">δ)</text:span><text:span text:style-name="T171_2"><text:tab/></text:span><text:span text:style-name="T171_3">πληροφορίες<text:s/>σχετικά<text:s/>με<text:s/>τις<text:s/>πολιτικές<text:s/>και<text:s/>πρακτικές<text:s/>αμοιβών<text:s/>κατά<text:s/>τα<text:s/>προβλεπόμενα<text:s/>στο<text:s/>άρθρο<text:s/>13<text:s/>και</text:span></text:p>
      <text:p text:style-name="P172"><text:span text:style-name="T172_1">ε)</text:span><text:span text:style-name="T172_2"><text:tab/></text:span><text:span text:style-name="T172_3">πληροφορίες<text:s/>σχετικά<text:s/>με<text:s/>τις<text:s/>ρυθμίσεις<text:s/>οι<text:s/>οποίες<text:s/>πραγματοποιούνται<text:s/>για<text:s/>την<text:s/>ανάθεση<text:s/>και<text:s/>τη<text:s/>δευτερεύ-<text:s/>ουσα<text:s/>ανάθεση<text:s/>λειτουργιών<text:s/>σε<text:s/>τρίτους,<text:s/>κατά<text:s/>τα<text:s/>προ-<text:s/>βλεπόμενα<text:s/>στο<text:s/>άρθρο<text:s/>20.</text:span></text:p>
      <text:p text:style-name="P173"><text:span text:style-name="T173_1">3.</text:span><text:span text:style-name="T173_2"><text:s/>Η<text:s/>ΑΕΔΟΕΕ<text:s/>που<text:s/>αιτείται<text:s/>τη<text:s/>χορήγηση<text:s/>άδειας<text:s/>λειτουργίας<text:s/>παρέχει<text:s/>επιπλέον<text:s/>στην<text:s/>Επιτροπή<text:s/>Κεφαλαιαγοράς<text:s/>τις<text:s/>ακόλουθες<text:s/>πληροφορίες,<text:s/>αναφορικά<text:s/>με<text:s/>τους<text:s/>ΟΕΕ<text:s/>τους<text:s/>οποίους<text:s/>προτίθεται<text:s/>να<text:s/>διαχειριστεί,<text:s/>σχετικά<text:s/>με:</text:span></text:p>
      <text:p text:style-name="P174"><text:span text:style-name="T174_1">α)</text:span><text:span text:style-name="T174_2"><text:tab/></text:span><text:span text:style-name="T174_3">τις<text:s/>επενδυτικές<text:s/>στρατηγικές,<text:s/>συμπεριλαμβανομένων<text:s/>των<text:s/>τύπων<text:s/>των<text:s/>υποκείμενων<text:s/>επενδυτικών<text:s/>κεφαλαίων<text:s/>στην<text:s/>περίπτωση<text:s/>που<text:s/>ο<text:s/>ΟΕΕ<text:s/>αποτελεί<text:s/>επενδυτικό<text:s/>κεφάλαιο<text:s/>που<text:s/>επενδύει<text:s/>σε<text:s/>άλλα<text:s/>επενδυτικά<text:s/>κεφάλαια,<text:s/>και<text:s/>της<text:s/>πολιτικής<text:s/>της<text:s/>ΑΕΔΟΕΕ<text:s/>όσον<text:s/>αφορά<text:s/>τη<text:s/>χρήση<text:s/>μόχλευσης,<text:s/>καθώς<text:s/>και<text:s/>το<text:s/>προφίλ<text:s/>κινδύνου<text:s/>και<text:s/>τα<text:s/>άλλα<text:s/>χαρακτηριστικά<text:s/>των<text:s/>ΟΕΕ<text:s/>που<text:s/>διαχειρίζεται<text:s/>ή<text:s/>σκοπεύει<text:s/>να<text:s/>διαχειρισθεί,<text:s/>συμπεριλαμβανομένων<text:s/>των<text:s/>πληροφοριών<text:s/>σχετικά<text:s/>με<text:s/>τα<text:s/>κράτη-μέλη<text:s/>ή<text:s/>τα<text:s/>τρίτα<text:s/>κράτη<text:s/>στα<text:s/>οποία<text:s/>οι<text:s/>ΟΕΕ<text:s/>είναι<text:s/>εγκατεστημένοι<text:s/>ή<text:s/>αναμένεται<text:s/>να<text:s/>εγκατασταθούν,</text:span></text:p>
      <text:p text:style-name="P175"><text:span text:style-name="T175_1">β)</text:span><text:span text:style-name="T175_2"><text:tab/></text:span><text:span text:style-name="T175_3">τον<text:s/>τόπο<text:s/>εγκατάστασης<text:s/>του<text:s/>κύριου<text:s/>ΟΕΕ<text:s/>στην<text:s/>περίπτωση<text:s/>που<text:s/>ο<text:s/>ΟΕΕ<text:s/>αποτελεί<text:s/>τροφοδοτικό<text:s/>ΟΕΕ,</text:span></text:p>
      <text:p text:style-name="P176"><text:span text:style-name="T176_1">γ)</text:span><text:span text:style-name="T176_2"><text:tab/></text:span><text:span text:style-name="T176_3">τον<text:s/>κανονισμό<text:s/>ή<text:s/>τα<text:s/>καταστατικά<text:s/>έγγραφα<text:s/>κάθε<text:s/>ΟΕΕ<text:s/>που<text:s/>σκοπεύει<text:s/>να<text:s/>διαχειρισθεί<text:s/>η<text:s/>ΑΕΔΟΕΕ,</text:span></text:p>
      <text:p text:style-name="P177"><text:span text:style-name="T177_1">δ)</text:span><text:span text:style-name="T177_2"><text:tab/></text:span><text:span text:style-name="T177_3">τις<text:s/>ρυθμίσεις<text:s/>που<text:s/>έγιναν<text:s/>για<text:s/>το<text:s/>διορισμό<text:s/>θεματο-<text:s/>φύλακα,<text:s/>σύμφωνα<text:s/>με<text:s/>το<text:s/>άρθρο<text:s/>21,<text:s/>για<text:s/>κάθε<text:s/>ΟΕΕ<text:s/>που<text:s/>σκοπεύει<text:s/>να<text:s/>διαχειρισθεί<text:s/>η<text:s/>ΑΕΔΟΕΕ<text:s/>και</text:span></text:p>
      <text:p text:style-name="P178"><text:span text:style-name="T178_1">ε)</text:span><text:span text:style-name="T178_2"><text:tab/></text:span><text:span text:style-name="T178_3">οποιεσδήποτε<text:s/>επιπλέον<text:s/>πληροφορίες<text:s/>οι<text:s/>οποίες<text:s/>αναφέρονται<text:s/>στην<text:s/>παράγραφο<text:s/>1<text:s/>του<text:s/>άρθρου<text:s/>23<text:s/>για<text:s/>κάθε<text:s/>ΟΕΕ<text:s/>που<text:s/>διαχειρίζεται<text:s/>ή<text:s/>προτίθεται<text:s/>να<text:s/>διαχειρι-<text:s/>σθεί<text:s/>η<text:s/>ΑΕΔΟΕΕ.</text:span></text:p>
      <text:p text:style-name="P179"><text:span text:style-name="T179_1">4.</text:span><text:span text:style-name="T179_2"><text:s/>Η<text:s/>Επιτροπή<text:s/>Κεφαλαιαγοράς<text:s/>δεν<text:s/>απαιτεί<text:s/>από<text:s/>ΑΕ-<text:s/>ΔΑΚ<text:s/>του<text:s/>ν.<text:s/>4099/2012,<text:s/>που<text:s/>αιτείται<text:s/>τη<text:s/>χορήγηση<text:s/>άδειας<text:s/>λειτουργίας<text:s/>ΑΕΔΟΕΕ<text:s/>σύμφωνα<text:s/>με<text:s/>τις<text:s/>διατάξεις<text:s/>του<text:s/>Μέρους<text:s/>Α΄<text:s/>(άρθρα<text:s/>1-53)<text:s/>του<text:s/>παρόντος<text:s/>νόμου,<text:s/>να<text:s/>παράσχει<text:s/>πληροφορίες<text:s/>ή<text:s/>έγγραφα<text:s/>τα<text:s/>οποία<text:s/>η<text:s/>ΑΕΔΑΚ<text:s/>είχε<text:s/>ήδη<text:s/>παράσχει<text:s/>αν<text:s/>ζήτησε<text:s/>άδεια<text:s/>λειτουργίας<text:s/>βάσει<text:s/>του<text:s/>ν.<text:s/>4099/2012,<text:s/>υπό<text:s/>την<text:s/>προϋπόθεση<text:s/>ότι<text:s/>οι<text:s/>εν<text:s/>λόγω<text:s/>πληροφορίες<text:s/>ή<text:s/>έγγραφα<text:s/>εξακολουθούν<text:s/>να<text:s/>είναι<text:s/>επι-<text:s/>καιροποιημένα.</text:span></text:p>
      <text:p text:style-name="P180"><text:span text:style-name="T180_1">5.</text:span><text:span text:style-name="T180_2"><text:s/>Η<text:s/>Επιτροπή<text:s/>Κεφαλαιαγοράς<text:s/>ενημερώνει<text:s/>την<text:s/>Ευρωπαϊκή<text:s/>Αρχή<text:s/>Κινητών<text:s/>Αξιών<text:s/>και<text:s/>Αγορών<text:s/>σε<text:s/>τριμηνιαία<text:s/>βάση<text:s/>για<text:s/>τις<text:s/>άδειες<text:s/>λειτουργίας<text:s/>που<text:s/>χορηγήθηκαν<text:s/>ή<text:s/>ανακλήθηκαν<text:s/>σύμφωνα<text:s/>με<text:s/>το<text:s/>παρόν<text:s/>Κεφάλαιο<text:s/>(άρθρα<text:s/>6-11).</text:span></text:p>
      <text:h text:style-name="P181" text:outline-level="6"><text:span text:style-name="T181_1">Άρθρο<text:s/></text:span></text:h>
      <text:h text:style-name="P182" text:outline-level="6"><text:span text:style-name="T182_1">8</text:span></text:h>
      <text:p text:style-name="P183"><text:span text:style-name="T183_1">Προϋποθέσεις<text:s/>χορήγησηςάδειας<text:s/>λειτουργίας<text:s/>AEΔΟΕΕ</text:span></text:p>
      <text:p text:style-name="P184"><text:span text:style-name="T184_1">(άρθρο<text:s/>8<text:s/>της<text:s/>Οδηγίας<text:s/>2011/61/ΕΕ)</text:span></text:p>
      <text:p text:style-name="P185"><text:span text:style-name="T185_1">1.</text:span><text:span text:style-name="T185_2"><text:s/>Η<text:s/>Επιτροπή<text:s/>Κεφαλαιαγοράς<text:s/>χορηγεί<text:s/>άδεια<text:s/>λειτουργίας<text:s/>ΑΕΔΟΕΕ,<text:s/>μόνον<text:s/>αν:</text:span></text:p>
      <text:p text:style-name="P186"><text:span text:style-name="T186_1">α)</text:span><text:span text:style-name="T186_2"><text:tab/></text:span><text:span text:style-name="T186_3">βεβαιωθεί<text:s/>ότι<text:s/>η<text:s/>ΑΕΔΟΕΕ<text:s/>είναι<text:s/>σε<text:s/>θέση<text:s/>να<text:s/>εκπληρώσει<text:s/>τις<text:s/>προϋποθέσεις<text:s/>των<text:s/>διατάξεων<text:s/>του<text:s/>Μέρους<text:s/>Α΄<text:s/>(άρθρα<text:s/>1-53),</text:span></text:p>
      <text:p text:style-name="P187"><text:span text:style-name="T187_1">β)</text:span><text:span text:style-name="T187_2"><text:tab/></text:span><text:span text:style-name="T187_3">η<text:s/>ΑΕΔΟΕΕ<text:s/>έχει<text:s/>επαρκές<text:s/>μετοχικό<text:s/>κεφάλαιο<text:s/>και<text:s/>ίδια<text:s/>κεφάλαια<text:s/>κατά<text:s/>τα<text:s/>προβλεπόμενα<text:s/>στο<text:s/>άρθρο<text:s/>9,</text:span></text:p>
      <text:p text:style-name="P188"><text:span text:style-name="T188_1">γ)</text:span><text:span text:style-name="T188_2"><text:tab/></text:span><text:span text:style-name="T188_3">τα<text:s/>πρόσωπα<text:s/>που<text:s/>πραγματικά<text:s/>διεξάγουν<text:s/>τις<text:s/>εργασίες<text:s/>της<text:s/>ΑΕΔΟΕΕ<text:s/>διαθέτουν<text:s/>την<text:s/>απαιτούμενη<text:s/>αξιοπιστία<text:s/>και<text:s/>επαγγελματική<text:s/>εμπειρία<text:s/>σε<text:s/>σχέση<text:s/>και<text:s/>με<text:s/>τις<text:s/>επενδυτικές<text:s/>στρατηγικές<text:s/>που<text:s/>ακολουθούν<text:s/>οι<text:s/>ΟΕΕ<text:s/>τους<text:s/>οποίους<text:s/>διαχειρίζεται<text:s/>η<text:s/>ΑΕΔΟΕΕ.<text:s/>Η<text:s/>ΑΕΔΟΕΕ<text:s/>γνωστοποιεί<text:s/>χωρίς<text:s/>καθυστέρηση<text:s/>στην<text:s/>Επιτροπή<text:s/>Κεφαλαιαγοράς<text:s/>τα<text:s/>στοιχεία<text:s/>των<text:s/>προσώπων<text:s/>αυτών,<text:s/>καθώς<text:s/>και<text:s/>κάθε<text:s/>αντικατάσταση<text:s/>των<text:s/>εν<text:s/>λόγω<text:s/>προσώπων.<text:s/>Αν<text:s/>η<text:s/>Επιτροπή<text:s/>Κεφαλαιαγοράς<text:s/>κρίνει<text:s/>ότι<text:s/>τα<text:s/>παραπάνω<text:s/>πρόσωπα<text:s/>δεν<text:s/>διαθέτουν<text:s/>τα<text:s/>απαιτούμενα<text:s/>εχέγγυα<text:s/>ήθους<text:s/>και<text:s/>εμπειρίας<text:s/>ζητεί<text:s/>την<text:s/>απομάκρυνσή<text:s/>τους.<text:s/>Σε<text:s/>κάθε<text:s/>περίπτωση,<text:s/>οι<text:s/>εργασίες<text:s/>της<text:s/>ΑΕΔΟΕΕ<text:s/>διευθύνονται<text:s/>από<text:s/>δύο<text:s/>(2)<text:s/>τουλάχιστον<text:s/>πρόσωπα<text:s/>που<text:s/>πληρούν<text:s/>τις<text:s/>ανωτέρω<text:s/>προϋποθέσεις.<text:s/>Η<text:s/>Επιτροπή<text:s/>Κεφαλαιαγοράς<text:s/>δύναται<text:s/>με<text:s/>απόφασή<text:s/>της<text:s/>να<text:s/>ρυθμίζει<text:s/>κάθε<text:s/>θέμα<text:s/>σχετικά<text:s/>με<text:s/>την<text:s/>εφαρμογή<text:s/>της<text:s/>παρούσας<text:s/>περίπτωσης,<text:s/>καθώς<text:s/>και<text:s/>με<text:s/>τα<text:s/>κριτήρια<text:s/>καταλληλότητας<text:s/>των<text:s/>μελών<text:s/>του<text:s/>διοικητικού<text:s/>συμβουλίου<text:s/>της<text:s/>ΑΕΔΟΕΕ<text:s/>και<text:s/>των<text:s/>λοιπών<text:s/>προσώπων<text:s/>που<text:s/>πραγματικά<text:s/>διεξάγουν<text:s/>τις<text:s/>εργασίες<text:s/>της,</text:span></text:p>
      <text:p text:style-name="P189"><text:span text:style-name="T189_1">δ)</text:span><text:span text:style-name="T189_2"><text:tab/></text:span><text:span text:style-name="T189_3">οι<text:s/>μέτοχοι<text:s/>της<text:s/>ΑΕΔΟΕΕ<text:s/>που<text:s/>κατέχουν<text:s/>ειδική<text:s/>συμμετοχή<text:s/>είναι<text:s/>κατάλληλοι,<text:s/>λαμβανομένης<text:s/>υπόψη<text:s/>της<text:s/>ανάγκης<text:s/>να<text:s/>εξασφαλισθεί<text:s/>η<text:s/>χρηστή<text:s/>και<text:s/>συνετή<text:s/>διαχείριση<text:s/>της<text:s/>ΑΕΔΟΕΕ<text:s/>και</text:span></text:p>
      <text:p text:style-name="P190"><text:span text:style-name="T190_1">ε)</text:span><text:span text:style-name="T190_2"><text:tab/></text:span><text:span text:style-name="T190_3">η<text:s/>καταστατική<text:s/>έδρα<text:s/>και<text:s/>η<text:s/>κεντρική<text:s/>διοίκηση<text:s/>της<text:s/>ΑΕΔΟΕΕ<text:s/>βρίσκονται<text:s/>στην<text:s/>Ελλάδα.</text:span></text:p>
      <text:p text:style-name="P191"><text:span text:style-name="T191_1">2.</text:span><text:span text:style-name="T191_2"><text:s/>Η<text:s/>Επιτροπή<text:s/>Κεφαλαιαγοράς<text:s/>ζητεί<text:s/>προηγουμένως<text:s/>τη<text:s/>γνώμη<text:s/>των<text:s/>αρμόδιων<text:s/>αρχών<text:s/>των<text:s/>άλλων<text:s/>ενδιαφερόμε-<text:s/>νων<text:s/>κρατών<text:s/>-<text:s/>μελών,<text:s/>προκειμένου<text:s/>να<text:s/>χορηγήσει<text:s/>άδεια<text:s/>λειτουργίας<text:s/>σε<text:s/>ΑΕΔΟΕΕ,<text:s/>η<text:s/>οποία<text:s/>είναι:</text:span></text:p>
      <text:p text:style-name="P192"><text:span text:style-name="T192_1">α)</text:span><text:span text:style-name="T192_2"><text:tab/></text:span><text:span text:style-name="T192_3">θυγατρική<text:s/>άλλου<text:s/>ΔΟΕΕ,<text:s/>εταιρείας<text:s/>διαχείρισης<text:s/>ΟΣΕΚΑ,<text:s/>επιχείρησης<text:s/>παροχής<text:s/>επενδυτικών<text:s/>υπηρεσιών,<text:s/>πιστωτικού<text:s/>ιδρύματος<text:s/>ή<text:s/>ασφαλιστικής<text:s/>επιχείρησης<text:s/>που<text:s/>έχει<text:s/>λάβει<text:s/>άδεια<text:s/>λειτουργίας<text:s/>σε<text:s/>άλλο<text:s/>κράτος<text:s/>-<text:s/>μέλος<text:s/>ή<text:s/>β)<text:s/>θυγατρική<text:s/>της<text:s/>μητρικής<text:s/>επιχείρησης<text:s/>άλλου<text:s/>ΔΟΕΕ,<text:s/>εταιρείας<text:s/>διαχείρισης<text:s/>ΟΣΕΚΑ,<text:s/>επιχείρησης<text:s/>παροχής<text:s/>επενδυτικών<text:s/>υπηρεσιών,<text:s/>πιστωτικού<text:s/>ιδρύματος<text:s/>ή<text:s/>ασφαλιστικής<text:s/>επιχείρησης<text:s/>που<text:s/>έχει<text:s/>λάβει<text:s/>άδεια<text:s/>λειτουργίας<text:s/>σε<text:s/>άλλο<text:s/>κράτος<text:s/>-<text:s/>μέλος<text:s/>ή</text:span></text:p>
      <text:p text:style-name="P193"><text:span text:style-name="T193_1">γ)</text:span><text:span text:style-name="T193_2"><text:tab/></text:span><text:span text:style-name="T193_3">εταιρεία<text:s/>που<text:s/>ελέγχεται<text:s/>από<text:s/>τα<text:s/>ίδια<text:s/>φυσικά<text:s/>ή<text:s/>νομικά<text:s/>πρόσωπα<text:s/>με<text:s/>αυτά<text:s/>που<text:s/>ελέγχουν<text:s/>άλλο<text:s/>ΔΟΕΕ,<text:s/>εταιρεία<text:s/>διαχείρισης<text:s/>ΟΣΕΚΑ,<text:s/>επιχείρηση<text:s/>παροχής<text:s/>επενδυτικών<text:s/>υπηρεσιών,<text:s/>πιστωτικό<text:s/>ίδρυμα<text:s/>ή<text:s/>ασφαλιστική<text:s/>επιχείρηση<text:s/>που<text:s/>έχει<text:s/>λάβει<text:s/>άδεια<text:s/>λειτουργίας<text:s/>σε<text:s/>άλλο<text:s/>κράτος<text:s/>-<text:s/>μέλος.</text:span></text:p>
      <text:p text:style-name="P194"><text:span text:style-name="T194_1">3.</text:span><text:span text:style-name="T194_2"><text:s/>Η<text:s/>Επιτροπή<text:s/>Κεφαλαιαγοράς<text:s/>ζητεί<text:s/>προηγουμένως<text:s/>τη<text:s/>γνώμη<text:s/>της<text:s/>Τράπεζας<text:s/>της<text:s/>Ελλάδος,<text:s/>προκειμένου<text:s/>να<text:s/>χορηγήσει<text:s/>άδεια<text:s/>λειτουργίας<text:s/>σε<text:s/>ΑΕΔΟΕΕ,<text:s/>η<text:s/>οποία:</text:span></text:p>
      <text:p text:style-name="P195"><text:span text:style-name="T195_1">α)</text:span><text:span text:style-name="T195_2"><text:tab/></text:span><text:span text:style-name="T195_3">είναι<text:s/>θυγατρική<text:s/>πιστωτικού<text:s/>ιδρύματος<text:s/>ή<text:s/>ασφαλιστικής<text:s/>επιχείρησης<text:s/>που<text:s/>εδρεύει<text:s/>στην<text:s/>Ελλάδα<text:s/>ή</text:span></text:p>
      <text:p text:style-name="P196"><text:span text:style-name="T196_1">β)</text:span><text:span text:style-name="T196_2"><text:tab/></text:span><text:span text:style-name="T196_3">είναι<text:s/>θυγατρική<text:s/>της<text:s/>μητρικής<text:s/>επιχείρησης<text:s/>πιστωτικού<text:s/>ιδρύματος<text:s/>ή<text:s/>ασφαλιστικής<text:s/>επιχείρησης<text:s/>που<text:s/>εδρεύει<text:s/>στην<text:s/>Ελλάδα<text:s/>ή</text:span></text:p>
      <text:p text:style-name="P197"><text:span text:style-name="T197_1">γ)</text:span><text:span text:style-name="T197_2"><text:tab/></text:span><text:span text:style-name="T197_3">ελέγχεται<text:s/>από<text:s/>τα<text:s/>ίδια<text:s/>φυσικά<text:s/>ή<text:s/>νομικά<text:s/>πρόσωπα<text:s/>που<text:s/>ελέγχουν<text:s/>πιστωτικό<text:s/>ίδρυμα<text:s/>ή<text:s/>ασφαλιστική<text:s/>επιχείρηση<text:s/>που<text:s/>εδρεύει<text:s/>στην<text:s/>Ελλάδα.</text:span></text:p>
      <text:p text:style-name="P198"><text:span text:style-name="T198_1">4.</text:span><text:span text:style-name="T198_2"><text:s/>Η<text:s/>Επιτροπή<text:s/>Κεφαλαιαγοράς<text:s/>δεν<text:s/>χορηγεί<text:s/>άδεια<text:s/>λειτουργίας<text:s/>ΑΕΔΟΕΕ<text:s/>αν<text:s/>η<text:s/>αποτελεσματική<text:s/>άσκηση<text:s/>των<text:s/>εποπτικών<text:s/>της<text:s/>καθηκόντων<text:s/>παρεμποδίζεται<text:s/>εξαιτίας<text:s/>κάποιας<text:s/>από<text:s/>τις<text:s/>ακόλουθες<text:s/>περιπτώσεις:</text:span></text:p>
      <text:p text:style-name="P199"><text:span text:style-name="T199_1">α)</text:span><text:span text:style-name="T199_2"><text:tab/></text:span><text:span text:style-name="T199_3">από<text:s/>στενούς<text:s/>δεσμούς<text:s/>μεταξύ<text:s/>της<text:s/>ΑΕΔΟΕΕ<text:s/>και<text:s/>άλλων<text:s/>φυσικών<text:s/>ή<text:s/>νομικών<text:s/>προσώπων,</text:span></text:p>
      <text:p text:style-name="P200"><text:span text:style-name="T200_1">β)</text:span><text:span text:style-name="T200_2"><text:tab/></text:span><text:span text:style-name="T200_3">από<text:s/>τις<text:s/>νομοθετικές,<text:s/>κανονιστικές<text:s/>ή<text:s/>διοικητικές<text:s/>διατάξεις<text:s/>τρίτου<text:s/>κράτους,<text:s/>οι<text:s/>οποίες<text:s/>διέπουν<text:s/>φυσικά<text:s/>ή<text:s/>νομικά<text:s/>πρόσωπα<text:s/>με<text:s/>τα<text:s/>οποία<text:s/>η<text:s/>ΑΕΔΟΕΕ<text:s/>έχει<text:s/>στενές<text:s/>σχέσεις,</text:span></text:p>
      <text:p text:style-name="P201"><text:span text:style-name="T201_1">γ)</text:span><text:span text:style-name="T201_2"><text:tab/></text:span><text:span text:style-name="T201_3">από<text:s/>δυσκολίες<text:s/>στην<text:s/>επιβολή<text:s/>των<text:s/>εν<text:s/>λόγω<text:s/>νομοθετικών,<text:s/>κανονιστικών<text:s/>ή<text:s/>διοικητικών<text:s/>διατάξεων.</text:span></text:p>
      <text:p text:style-name="P202"><text:span text:style-name="T202_1">5.</text:span><text:span text:style-name="T202_2"><text:s/>Η<text:s/>Επιτροπή<text:s/>Κεφαλαιαγοράς<text:s/>δύναται<text:s/>να<text:s/>περιορίσει<text:s/>το<text:s/>αντικείμενο<text:s/>της<text:s/>άδειας<text:s/>λειτουργίας<text:s/>ΑΕΔΟΕΕ,<text:s/>ιδίως<text:s/>όσον<text:s/>αφορά<text:s/>τις<text:s/>επενδυτικές<text:s/>στρατηγικές<text:s/>των<text:s/>ΟΕΕ<text:s/>που<text:s/>επιτρέπεται<text:s/>στην<text:s/>ΑΕΔΟΕΕ<text:s/>να<text:s/>διαχειρισθεί.</text:span></text:p>
      <text:p text:style-name="P203"><text:span text:style-name="T203_1">6.</text:span><text:span text:style-name="T203_2"><text:s/>Η<text:s/>Επιτροπή<text:s/>Κεφαλαιαγοράς<text:s/>ενημερώνει<text:s/>εγγράφως<text:s/>την<text:s/>ΑΕΔΟΕΕ<text:s/>που<text:s/>αιτείται<text:s/>άδεια<text:s/>λειτουργίας,<text:s/>εντός<text:s/>τριών<text:s/>(3)<text:s/>μηνών<text:s/>από<text:s/>την<text:s/>υποβολή<text:s/>της<text:s/>πλήρους<text:s/>αίτησης,<text:s/>για<text:s/>τη<text:s/>χορήγηση<text:s/>ή<text:s/>μη<text:s/>της<text:s/>άδειας.<text:s/>Η<text:s/>Επιτροπή<text:s/>Κεφαλαιαγοράς<text:s/>δύναται<text:s/>να<text:s/>παρατείνει<text:s/>την<text:s/>προθεσμία<text:s/>αυτή<text:s/>κατά<text:s/>τρεις<text:s/>(3)<text:s/>επιπλέον<text:s/>μήνες,<text:s/>αν<text:s/>το<text:s/>θεωρήσει<text:s/>αναγκαίο<text:s/>λόγω<text:s/>των<text:s/>ειδικών<text:s/>περιστάσεων<text:s/>της<text:s/>υπόθεσης<text:s/>και<text:s/>αφού<text:s/>ενημερώσει<text:s/>σχετικά<text:s/>την<text:s/>ΑΕΔΟΕΕ.</text:span></text:p>
      <text:p text:style-name="P204"><text:span text:style-name="T204_1">Για<text:s/>τους<text:s/>σκοπούς<text:s/>της<text:s/>παρούσας<text:s/>παραγράφου,<text:s/>μια<text:s/>αίτηση<text:s/>κρίνεται<text:s/>πλήρης,<text:s/>αν<text:s/>η<text:s/>ΑΕΔΟΕΕ<text:s/>έχει<text:s/>υποβάλει<text:s/>τουλάχιστον<text:s/>τις<text:s/>πληροφορίες<text:s/>που<text:s/>αναφέρονται<text:s/>στις<text:s/>περιπτώσεις<text:s/>α΄<text:s/>έως<text:s/>και<text:s/>δ΄<text:s/>της<text:s/>παραγράφου<text:s/>2<text:s/>του<text:s/>άρθρου<text:s/>7<text:s/>και<text:s/>στις<text:s/>περιπτώσεις<text:s/>α΄<text:s/>και<text:s/>β΄<text:s/>της<text:s/>παραγράφου<text:s/>3<text:s/>του<text:s/>άρθρου<text:s/>7.</text:span></text:p>
      <text:p text:style-name="P205"><text:span text:style-name="T205_1">Η<text:s/>ΑΕΔΟΕΕ<text:s/>μπορεί<text:s/>να<text:s/>αρχίσει<text:s/>να<text:s/>διαχειρίζεται<text:s/>ΟΕΕ<text:s/>στην<text:s/>Ελλάδα<text:s/>που<text:s/>έχουν<text:s/>τις<text:s/>επενδυτικές<text:s/>στρατηγικές<text:s/>που<text:s/>περιγράφονται,<text:s/>κατά<text:s/>τα<text:s/>προβλεπόμενα<text:s/>στην<text:s/>περίπτωση<text:s/>α΄<text:s/>της<text:s/>παραγράφου<text:s/>3<text:s/>του<text:s/>άρθρου<text:s/>7,<text:s/>στην<text:s/>αίτηση<text:s/>που<text:s/>υπέβαλε<text:s/>για<text:s/>τη<text:s/>χορήγηση<text:s/>άδειας<text:s/>λειτουργίας,<text:s/>αμέσως<text:s/>μετά<text:s/>τη<text:s/>λήψη<text:s/>της<text:s/>εν<text:s/>λόγω<text:s/>άδειας,<text:s/>αλλά<text:s/>όχι<text:s/>νωρίτερα<text:s/>από<text:s/>έναν<text:s/>(1)<text:s/>μήνα<text:s/>μετά<text:s/>την<text:s/>υποβολή<text:s/>των<text:s/>πληροφοριών<text:s/>που<text:s/>τυχόν<text:s/>έλειπαν<text:s/>και<text:s/>αναφέρονται<text:s/>στην<text:s/>περίπτωση<text:s/>ε΄<text:s/>της<text:s/>παραγράφου<text:s/>2<text:s/>του<text:s/>άρθρου<text:s/>7<text:s/>και<text:s/>στις<text:s/>περιπτώσεις<text:s/>γ΄,<text:s/>δ΄<text:s/>και<text:s/>ε΄<text:s/>της<text:s/>παραγράφου<text:s/>3<text:s/>του<text:s/>άρθρου<text:s/>7.</text:span></text:p>
      <text:h text:style-name="P206" text:outline-level="6"><text:span text:style-name="T206_1">Άρθρο<text:s/>9</text:span></text:h>
      <text:h text:style-name="P207" text:outline-level="6"><text:span text:style-name="T207_1">Μετοχικό<text:s/>κεφάλαιο<text:s/>και<text:s/>ίδια<text:s/>κεφάλαια<text:s/>ΑΕΔΟΕΕ(άρθρο<text:s/>9<text:s/>της<text:s/>Οδηγίας<text:s/>2011/61/ΕΕ)</text:span></text:h>
      <text:p text:style-name="P208"><text:span text:style-name="T208_1">1.</text:span><text:span text:style-name="T208_2"><text:s/>Το<text:s/>μετοχικό<text:s/>κεφάλαιο<text:s/>της<text:s/>ΑΕΔΟΕΕ<text:s/>που<text:s/>αποτελεί<text:s/>εσωτερικά<text:s/>διαχειριζόμενο<text:s/>ΟΕΕ<text:s/>έχει<text:s/>ελάχιστο<text:s/>ύψος<text:s/>τριακόσιες<text:s/>χιλιάδες<text:s/>(300.000)<text:s/>ευρώ.</text:span></text:p>
      <text:p text:style-name="P209"><text:span text:style-name="T209_1">2.</text:span><text:span text:style-name="T209_2"><text:s/>Το<text:s/>μετοχικό<text:s/>κεφάλαιο<text:s/>ΑΕΔΟΕΕ<text:s/>που<text:s/>έχει<text:s/>οριστεί<text:s/>ως<text:s/>εξωτερική<text:s/>διαχειρίστρια<text:s/>ΟΕΕ<text:s/>έχει<text:s/>ελάχιστο<text:s/>ύψος<text:s/>εκατόν<text:s/>είκοσι<text:s/>πέντε<text:s/>χιλιάδες<text:s/>(125.000)<text:s/>ευρώ.</text:span></text:p>
      <text:p text:style-name="P210"><text:span text:style-name="T210_1">3.</text:span><text:span text:style-name="T210_2"><text:s/>Κατ’<text:s/>εξαίρεση,<text:s/>για<text:s/>τις<text:s/>υφιστάμενες<text:s/>εταιρείες<text:s/>που<text:s/>διαχειρίζονται<text:s/>ΟΕΕ<text:s/>τα<text:s/>όρια<text:s/>των<text:s/>παραγράφων<text:s/>1<text:s/>και<text:s/>2<text:s/>εφαρμόζονται<text:s/>για<text:s/>τα<text:s/>ίδια<text:s/>κεφάλαιά<text:s/>τους.<text:s/>Με<text:s/>απόφαση<text:s/>του<text:s/>Υπουργού<text:s/>Οικονομικών,<text:s/>ύστερα<text:s/>από<text:s/>εισήγηση<text:s/>της<text:s/>Επιτροπής<text:s/>Κεφαλαιαγοράς,<text:s/>δύναται<text:s/>να<text:s/>τροποποιούνται<text:s/>τα<text:s/>ποσά<text:s/>των<text:s/>παραγράφων<text:s/>1<text:s/>και<text:s/>2.<text:s/>Στην<text:s/>περίπτωση<text:s/>αυτή,<text:s/>για<text:s/>τον<text:s/>υπολογισμό<text:s/>του<text:s/>ελαχίστου<text:s/>ύψους<text:s/>του<text:s/>μετοχικού<text:s/>κεφαλαίου<text:s/>των<text:s/>ΑΕΔΟΕΕ<text:s/>που<text:s/>λειτουργούν<text:s/>κατά<text:s/>το<text:s/>χρόνο<text:s/>της<text:s/>αλλαγής,<text:s/>λαμβάνονται<text:s/>υπόψη<text:s/>τα<text:s/>ίδια<text:s/>κεφάλαιά<text:s/>τους.</text:span></text:p>
      <text:p text:style-name="P211"><text:span text:style-name="T211_1">4.</text:span><text:span text:style-name="T211_2"><text:s/>Στην<text:s/>περίπτωση<text:s/>που<text:s/>η<text:s/>αξία<text:s/>των<text:s/>χαρτοφυλακίων<text:s/>των<text:s/>ΟΕΕ<text:s/>που<text:s/>διαχειρίζεται<text:s/>η<text:s/>ΑΕΔΟΕΕ<text:s/>υπερβαίνει<text:s/>τα<text:s/>διακόσια<text:s/>πενήντα<text:s/>εκατομμύρια<text:s/>(250.000.000)<text:s/>ευρώ,<text:s/>η<text:s/>ΑΕΔΟΕΕ<text:s/>οφείλει<text:s/>να<text:s/>αυξήσει<text:s/>τα<text:s/>ίδια<text:s/>κεφάλαιά<text:s/>της<text:s/>κατά<text:s/>το<text:s/>ποσό<text:s/>που<text:s/>αντιστοιχεί<text:s/>στο<text:s/>0,02%<text:s/>του<text:s/>ποσού<text:s/>κατά<text:s/>το<text:s/>οποίο<text:s/>η<text:s/>αξία<text:s/>των<text:s/>χαρτοφυλακίων<text:s/>της<text:s/>ΑΕΔΟΕΕ<text:s/>υπερβαίνει<text:s/>τα<text:s/>διακόσια<text:s/>πενήντα<text:s/>εκατομμύρια<text:s/>(250.000.000)<text:s/>ευρώ.<text:s/>Η<text:s/>κατά<text:s/>το<text:s/>παραπάνω<text:s/>εδάφιο<text:s/>αύξηση<text:s/>του<text:s/>μετοχικού<text:s/>κεφαλαίου<text:s/>δεν<text:s/>απαιτείται<text:s/>αν<text:s/>το<text:s/>σύνολο<text:s/>του<text:s/>μετοχικού<text:s/>κεφαλαίου<text:s/>της<text:s/>ΑΕΔΟΕΕ<text:s/>και<text:s/>του<text:s/>ποσού<text:s/>της<text:s/>αύξησης<text:s/>υπερβαίνει<text:s/>τα<text:s/>δέκα<text:s/>εκατομμύρια<text:s/>(10.000.000)<text:s/>ευρώ.</text:span></text:p>
      <text:p text:style-name="P212"><text:span text:style-name="T212_1">5.</text:span><text:span text:style-name="T212_2"><text:s/>Για<text:s/>τους<text:s/>σκοπούς<text:s/>της<text:s/>παραγράφου<text:s/>4,<text:s/>ως<text:s/>χαρτοφυλάκια<text:s/>της<text:s/>ΑΕΔΟΕΕ<text:s/>θεωρούνται<text:s/>οι<text:s/>ΟΕΕ<text:s/>τους<text:s/>οποίους<text:s/>διαχειρίζεται<text:s/>η<text:s/>ΑΕΔΟΕΕ,<text:s/>συμπεριλαμβανομένων<text:s/>των<text:s/>ΟΕΕ<text:s/>για<text:s/>τους<text:s/>οποίους<text:s/>η<text:s/>ΑΕΔΟΕΕ<text:s/>έχει<text:s/>αναθέσει<text:s/>λειτουργίες<text:s/>σύμφωνα<text:s/>με<text:s/>το<text:s/>άρθρο<text:s/>20,<text:s/>αλλά<text:s/>εξαιρουμένων<text:s/>των<text:s/>χαρτοφυλακίων<text:s/>ΟΕΕ<text:s/>τα<text:s/>οποία<text:s/>η<text:s/>ΑΕΔΟΕΕ<text:s/>διαχειρίζεται<text:s/>κατόπιν<text:s/>ανάθεσης.</text:span></text:p>
      <text:p text:style-name="P213"><text:span text:style-name="T213_1">6.</text:span><text:span text:style-name="T213_2"><text:s/>Ανεξαρτήτως<text:s/>της<text:s/>παραγράφου<text:s/>4,<text:s/>τα<text:s/>ίδια<text:s/>κεφάλαια<text:s/>της<text:s/>ΑΕΔΟΕΕ<text:s/>δεν<text:s/>πρέπει<text:s/>να<text:s/>υπολείπονται<text:s/>του<text:s/>ποσού<text:s/>που<text:s/>ορίζεται<text:s/>με<text:s/>την<text:s/>απόφαση<text:s/>1/459/27.12.2007<text:s/>του<text:s/>Διοικητικού<text:s/>Συμβουλίου<text:s/>της<text:s/>Επιτροπής<text:s/>Κεφαλαιαγοράς,<text:s/>η<text:s/>οποία<text:s/>ενσωματώνει<text:s/>το<text:s/>άρθρο<text:s/>21<text:s/>της<text:s/>Οδηγίας<text:s/>2006/49/ΕΚ.</text:span></text:p>
      <text:p text:style-name="P214"><text:span text:style-name="T214_1">7.</text:span><text:span text:style-name="T214_2"><text:s/>Τα<text:s/>ίδια<text:s/>κεφάλαια<text:s/>της<text:s/>ΑΕΔΟΕΕ<text:s/>δεν<text:s/>μπορεί<text:s/>να<text:s/>είναι<text:s/>μικρότερα<text:s/>από<text:s/>τα<text:s/>ποσά<text:s/>που<text:s/>ορίζονται<text:s/>στις<text:s/>παραγράφους<text:s/>1,<text:s/>2,<text:s/>4<text:s/>και<text:s/>6<text:s/>του<text:s/>παρόντος<text:s/>άρθρου.<text:s/>Για<text:s/>το<text:s/>λόγο<text:s/>αυτόν,<text:s/>η<text:s/>ΑΕΔΟΕΕ<text:s/>υποβάλλει<text:s/>στην<text:s/>Επιτροπή<text:s/>Κεφαλαιαγοράς<text:s/>τις<text:s/>οικονομικές<text:s/>της<text:s/>καταστάσεις<text:s/>αμέσως<text:s/>μετά<text:s/>τη<text:s/>δημοσίευσή<text:s/>τους.<text:s/>Αν<text:s/>τα<text:s/>ίδια<text:s/>κεφάλαια<text:s/>της<text:s/>ΑΕΔΟΕΕ<text:s/>είναι<text:s/>μικρότερα<text:s/>από<text:s/>τα<text:s/>ποσά<text:s/>που<text:s/>προβλέπονται<text:s/>στο<text:s/>πρώτο<text:s/>εδάφιο,<text:s/>η<text:s/>Επιτροπή<text:s/>Κεφαλαιαγοράς<text:s/>δύναται<text:s/>με<text:s/>απόφασή<text:s/>της,<text:s/>όποτε<text:s/>το<text:s/>δικαιολογούν<text:s/>οι<text:s/>περιστάσεις,<text:s/>να<text:s/>θέτει<text:s/>στην<text:s/>ΑΕΔΟΕΕ<text:s/>περιορισμένη<text:s/>προθεσμία<text:s/>για<text:s/>την<text:s/>προσαρμογή<text:s/>των<text:s/>ιδίων<text:s/>κεφαλαίων<text:s/>της,<text:s/>άλλως,<text:s/>την<text:s/>παύση<text:s/>του<text:s/>συνόλου<text:s/>ή<text:s/>μέρους<text:s/>των<text:s/>δραστηριοτήτων<text:s/>της.</text:span></text:p>
      <text:p text:style-name="P215"><text:span text:style-name="T215_1">8.</text:span><text:span text:style-name="T215_2"><text:s/>Η<text:s/>ΑΕΔΟΕΕ<text:s/>επιτρέπεται<text:s/>να<text:s/>μην<text:s/>καταβάλει<text:s/>μέχρι<text:s/>και<text:s/>το<text:s/>πενήντα<text:s/>τοις<text:s/>εκατό<text:s/>(50%)<text:s/>του<text:s/>ποσού<text:s/>της<text:s/>αύξησης<text:s/>των<text:s/>ιδίων<text:s/>κεφαλαίων<text:s/>που<text:s/>αναφέρεται<text:s/>στην<text:s/>παράγραφο<text:s/>4,<text:s/>αν<text:s/>προσκομίσει<text:s/>στην<text:s/>Επιτροπή<text:s/>Κεφαλαιαγοράς<text:s/>ισόποση<text:s/>εγγύηση<text:s/>στην<text:s/>οποία<text:s/>θα<text:s/>αναφέρεται<text:s/>ότι<text:s/>σε<text:s/>πρώτη<text:s/>ζήτηση<text:s/>θα<text:s/>κατατεθεί<text:s/>σε<text:s/>λογαριασμό<text:s/>της<text:s/>ΑΕΔΟΕΕ<text:s/>το<text:s/>ως<text:s/>άνω<text:s/>ποσό<text:s/>της<text:s/>αύξησης<text:s/>των<text:s/>ιδίων<text:s/>κεφαλαίων<text:s/>της.<text:s/>Εκδότης<text:s/>της<text:s/>εγγύησης<text:s/>δύναται<text:s/>να<text:s/>είναι<text:s/>πιστωτικό<text:s/>ίδρυμα<text:s/>ή<text:s/>ασφαλιστική<text:s/>επιχείρηση<text:s/>που<text:s/>έχουν<text:s/>την<text:s/>καταστατική<text:s/>τους<text:s/>έδρα<text:s/>σε<text:s/>κράτος<text:s/>-<text:s/>μέλος<text:s/>ή<text:s/>σε<text:s/>τρίτο<text:s/>κράτος,<text:s/>αν<text:s/>υπόκεινται<text:s/>σε<text:s/>κανόνες<text:s/>προληπτικής<text:s/>εποπτείας<text:s/>που<text:s/>θεωρούνται<text:s/>από<text:s/>την<text:s/>Επιτροπή<text:s/>Κεφαλαιαγοράς<text:s/>τουλάχιστον<text:s/>ισοδύναμοι<text:s/>με<text:s/>τους<text:s/>κανόνες<text:s/>προληπτικής<text:s/>εποπτείας<text:s/>της<text:s/>νομοθεσίας<text:s/>της<text:s/>Ευρωπαϊκής<text:s/>Ένωσης.<text:s/>Εντολείς<text:s/>της<text:s/>εν<text:s/>λόγω<text:s/>εγγύησης<text:s/>είναι<text:s/>η<text:s/>ΑΕΔΟΕΕ<text:s/>ή<text:s/>οι<text:s/>μέτοχοί<text:s/>της.</text:span></text:p>
      <text:p text:style-name="P216"><text:span text:style-name="T216_1">9.</text:span><text:span text:style-name="T216_2"><text:s/>Για<text:s/>την<text:s/>κάλυψη<text:s/>ενδεχόμενων<text:s/>κινδύνων<text:s/>επαγγελματικής<text:s/>ευθύνης<text:s/>που<text:s/>προκύπτουν<text:s/>από<text:s/>δραστηριότητες<text:s/>της<text:s/>ΑΕΔΟΕΕ<text:s/>κατ’<text:s/>εφαρμογή<text:s/>των<text:s/>διατάξεων<text:s/>του<text:s/>παρόντος<text:s/>νόμου<text:s/>ή<text:s/>των<text:s/>αποφάσεων<text:s/>που<text:s/>εκδίδονται<text:s/>κατ’<text:s/>εξουσιοδότησή<text:s/>του,<text:s/>καθώς<text:s/>και<text:s/>των<text:s/>εκτελεστικών<text:s/>μέτρων<text:s/>της<text:s/>Οδηγίας<text:s/>2011/61/ΕΕ,<text:s/>τόσο<text:s/>οι<text:s/>εσωτερικά<text:s/>διαχειριζόμενοι<text:s/>ΟΕΕ<text:s/>όσο<text:s/>και<text:s/>οι<text:s/>εξωτερικές<text:s/>ΑΕΔΟΕΕ<text:s/>είτε:</text:span></text:p>
      <text:p text:style-name="P217"><text:span text:style-name="T217_1">α)</text:span><text:span text:style-name="T217_2"><text:tab/></text:span><text:span text:style-name="T217_3">διαθέτουν<text:s/>πρόσθετα<text:s/>ίδια<text:s/>κεφάλαια<text:s/>που<text:s/>επαρκούν<text:s/>για<text:s/>την<text:s/>κάλυψη<text:s/>ενδεχόμενων<text:s/>κινδύνων<text:s/>αστικής<text:s/>ευθύνης<text:s/>που<text:s/>προκύπτει<text:s/>από<text:s/>επαγγελματική<text:s/>αμέλεια<text:s/>είτε</text:span></text:p>
      <text:p text:style-name="P218"><text:span text:style-name="T218_1">β)</text:span><text:span text:style-name="T218_2"><text:tab/></text:span><text:span text:style-name="T218_3">διαθέτουν<text:s/>ασφάλιση<text:s/>επαγγελματικής<text:s/>ευθύνης<text:s/>για<text:s/>την<text:s/>κάλυψη<text:s/>της<text:s/>αστικής<text:s/>ευθύνης<text:s/>που<text:s/>προκύπτει<text:s/>από<text:s/>επαγγελματική<text:s/>αμέλεια,<text:s/>η<text:s/>οποία<text:s/>είναι<text:s/>επαρκής<text:s/>για<text:s/>τους<text:s/>κινδύνους<text:s/>που<text:s/>καλύπτει.</text:span></text:p>
      <text:p text:style-name="P219"><text:span text:style-name="T219_1">10.</text:span><text:span text:style-name="T219_2"><text:s/>Τα<text:s/>ίδια<text:s/>κεφάλαια,<text:s/>συμπεριλαμβανομένων<text:s/>τυχόν<text:s/>πρόσθετων<text:s/>ιδίων<text:s/>κεφαλαίων<text:s/>κατά<text:s/>την<text:s/>έννοια<text:s/>της<text:s/>περίπτωσης<text:s/>α΄<text:s/>της<text:s/>παραγράφου<text:s/>9,<text:s/>επενδύονται<text:s/>σε<text:s/>ρευστοποιήσιμα<text:s/>περιουσιακά<text:s/>στοιχεία<text:s/>ή<text:s/>σε<text:s/>περιουσιακά<text:s/>στοιχεία<text:s/>που<text:s/>δύνανται<text:s/>να<text:s/>μετατραπούν<text:s/>άμεσα<text:s/>σε<text:s/>μετρητά<text:s/>και<text:s/>δεν<text:s/>περιλαμβάνουν<text:s/>κερδοσκοπικές<text:s/>θέσεις.</text:span></text:p>
      <text:p text:style-name="P220"><text:span text:style-name="T220_1">11.</text:span><text:span text:style-name="T220_2"><text:s/>Με<text:s/>βάση<text:s/>τα<text:s/>εκτελεστικά<text:s/>μέτρα<text:s/>της<text:s/>παραγράφου<text:s/>9<text:s/>του<text:s/>άρθρου<text:s/>9<text:s/>της<text:s/>Οδηγίας<text:s/>2011/61/ΕΕ,<text:s/>βάσει<text:s/>των<text:s/>οποίων<text:s/>εκδόθηκε<text:s/>ο<text:s/>Κανονισμός<text:s/>(ΕΕ)<text:s/>231/2013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ην<text:s/>παράγραφο<text:s/>9<text:s/>του<text:s/>παρόντος<text:s/>άρθρου<text:s/>τα<text:s/>οποία<text:s/>καθορίζουν:</text:span></text:p>
      <text:p text:style-name="P221"><text:span text:style-name="T221_1">α)</text:span><text:span text:style-name="T221_2"><text:tab/></text:span><text:span text:style-name="T221_3">τους<text:s/>κινδύνους<text:s/>που<text:s/>πρέπει<text:s/>να<text:s/>καλύπτουν<text:s/>τα<text:s/>πρόσθετα<text:s/>ίδια<text:s/>κεφάλαια<text:s/>ή<text:s/>η<text:s/>ασφάλιση<text:s/>επαγγελματικής<text:s/>ευθύνης,</text:span></text:p>
      <text:p text:style-name="P222"><text:span text:style-name="T222_1">β)</text:span><text:span text:style-name="T222_2"><text:tab/></text:span><text:span text:style-name="T222_3">τις<text:s/>προϋποθέσεις<text:s/>για<text:s/>την<text:s/>αξιολόγηση<text:s/>της<text:s/>επάρκειας<text:s/>των<text:s/>πρόσθετων<text:s/>ιδίων<text:s/>κεφαλαίων<text:s/>ή<text:s/>της<text:s/>κάλυψης<text:s/>που<text:s/>παρέχει<text:s/>η<text:s/>ασφάλιση<text:s/>επαγγελματικής<text:s/>ευθύνης<text:s/>και<text:s/>γ)<text:s/>τον<text:s/>τρόπο<text:s/>προσδιορισμού<text:s/>των<text:s/>απαιτούμενων<text:s/>προσαρμογών<text:s/>των<text:s/>πρόσθετων<text:s/>ιδίων<text:s/>κεφαλαίων<text:s/>ή<text:s/>της<text:s/>κάλυψης<text:s/>που<text:s/>παρέχει<text:s/>η<text:s/>ασφάλιση<text:s/>επαγγελματικής<text:s/>ευθύνης.</text:span></text:p>
      <text:p text:style-name="P223"><text:span text:style-name="T223_1">12.</text:span><text:span text:style-name="T223_2"><text:s/>Με<text:s/>την<text:s/>εξαίρεση<text:s/>των<text:s/>παραγράφων<text:s/>9<text:s/>και<text:s/>10<text:s/>και<text:s/>των<text:s/>αποφάσεων<text:s/>που<text:s/>εκδίδονται<text:s/>κατ’<text:s/>εξουσιοδότηση<text:s/>της<text:s/>παραγράφου<text:s/>11,<text:s/>το<text:s/>παρόν<text:s/>άρθρο<text:s/>δεν<text:s/>εφαρμόζεται<text:s/>σε<text:s/>ΑΕΔΟΕΕ<text:s/>που<text:s/>είναι<text:s/>ταυτοχρόνως<text:s/>ΑΕΔΑΚ<text:s/>του<text:s/>ν.<text:s/>4099/<text:s/>2012<text:s/>ή<text:s/>εταιρείες<text:s/>διαχείρισης<text:s/>ΟΣΕΚΑ<text:s/>της<text:s/>Οδηγίας<text:s/>2009/65/ΕΚ.</text:span></text:p>
      <text:h text:style-name="P224" text:outline-level="6"><text:span text:style-name="T224_1">Άρθρο<text:s/>10</text:span></text:h>
      <text:h text:style-name="P225" text:outline-level="6"><text:span text:style-name="T225_1">Αλλαγές<text:s/>στο<text:s/>πεδίο<text:s/>εφαρμογής<text:s/>της<text:s/>άδειαςλειτουργίας<text:s/>ΑΕΔΟΕΕ</text:span></text:h>
      <text:p text:style-name="P226"><text:span text:style-name="T226_1">(άρθρο<text:s/>10<text:s/>της<text:s/>Οδηγίας<text:s/>2011/61/ΕΕ)</text:span></text:p>
      <text:p text:style-name="P227"><text:span text:style-name="T227_1">1.</text:span><text:span text:style-name="T227_2"><text:s/>Η<text:s/>ΑΕΔΟΕΕ<text:s/>γνωστοποιεί<text:s/>στην<text:s/>Επιτροπή<text:s/>Κεφαλαιαγοράς<text:s/>κάθε<text:s/>ουσιώδη<text:s/>αλλαγή<text:s/>στις<text:s/>προϋποθέσεις<text:s/>για<text:s/>την<text:s/>αρχική<text:s/>άδεια<text:s/>λειτουργίας,<text:s/>και<text:s/>ιδίως<text:s/>τις<text:s/>ουσιώδεις<text:s/>αλλαγές<text:s/>στις<text:s/>πληροφορίες<text:s/>που<text:s/>παρέχονται<text:s/>σύμφωνα<text:s/>με<text:s/>το<text:s/>άρθρο<text:s/>7,<text:s/>πριν<text:s/>από<text:s/>την<text:s/>εφαρμογή<text:s/>τους.</text:span></text:p>
      <text:p text:style-name="P228"><text:span text:style-name="T228_1">2.</text:span><text:span text:style-name="T228_2"><text:s/>Αν<text:s/>η<text:s/>Επιτροπή<text:s/>Κεφαλαιαγοράς<text:s/>αποφασίσει<text:s/>να<text:s/>επιβάλει<text:s/>περιορισμούς<text:s/>ή<text:s/>να<text:s/>απορρίψει<text:s/>τις<text:s/>εν<text:s/>λόγω<text:s/>αλλαγές,<text:s/>ενημερώνει<text:s/>την<text:s/>ΑΕΔΟΕΕ,<text:s/>εντός<text:s/>ενός<text:s/>(1)<text:s/>μηνός<text:s/>από<text:s/>τη<text:s/>λήψη<text:s/>της<text:s/>γνωστοποίησης<text:s/>της<text:s/>παραγράφου<text:s/>1.<text:s/>Η<text:s/>Επιτροπή<text:s/>Κεφαλαιαγοράς<text:s/>δύναται<text:s/>να<text:s/>παρατείνει<text:s/>την<text:s/>προθεσμία<text:s/>αυτήν<text:s/>κατά<text:s/>έναν<text:s/>(1)<text:s/>επιπλέον<text:s/>μήνα,<text:s/>αν<text:s/>το<text:s/>θεωρήσει<text:s/>αναγκαίο<text:s/>λόγω<text:s/>των<text:s/>ειδικών<text:s/>περιστάσεων<text:s/>της<text:s/>υπόθεσης<text:s/>και<text:s/>αφού<text:s/>ενημερώσει<text:s/>σχετικά<text:s/>την<text:s/>ΑΕΔΟΕΕ.<text:s/>Οι<text:s/>αλλαγές<text:s/>αυτές<text:s/>τίθενται<text:s/>σε<text:s/>ισχύ<text:s/>αν<text:s/>η<text:s/>Επιτροπή<text:s/>Κεφαλαιαγοράς<text:s/>δεν<text:s/>αντιταχθεί<text:s/>σε<text:s/>αυτές<text:s/>εντός<text:s/>της<text:s/>σχετικής<text:s/>περιόδου<text:s/>αξιολόγησής<text:s/>τους,<text:s/>κατά<text:s/>τα<text:s/>προηγούμενα<text:s/>εδάφια.</text:span></text:p>
      <text:h text:style-name="P229" text:outline-level="6"><text:span text:style-name="T229_1">Άρθρο<text:s/>11</text:span></text:h>
      <text:h text:style-name="P230" text:outline-level="6"><text:span text:style-name="T230_1">Ανάκληση<text:s/>άδειας<text:s/>λειτουργίας<text:s/>ΑΕΔΟΕΕ(άρθρο<text:s/>11<text:s/>της<text:s/>Οδηγίας<text:s/>2011/61/ΕΕ)</text:span></text:h>
      <text:p text:style-name="P231"><text:span text:style-name="T231_1">1.</text:span><text:span text:style-name="T231_2"><text:s/>Η<text:s/>Επιτροπή<text:s/>Κεφαλαιαγοράς<text:s/>δύναται<text:s/>να<text:s/>ανακαλέσει<text:s/>την<text:s/>άδεια<text:s/>λειτουργίας<text:s/>που<text:s/>έχει<text:s/>χορηγήσει<text:s/>σε<text:s/>ΑΕΔΟΕΕ,<text:s/>μόνον<text:s/>αν<text:s/>αυτή:</text:span></text:p>
      <text:p text:style-name="P232"><text:span text:style-name="T232_1">α)</text:span><text:span text:style-name="T232_2"><text:tab/></text:span><text:span text:style-name="T232_3">δεν<text:s/>κάνει<text:s/>χρήση<text:s/>της<text:s/>άδειας<text:s/>λειτουργίας<text:s/>που<text:s/>της<text:s/>χορηγήθηκε<text:s/>εντός<text:s/>δώδεκα<text:s/>(12)<text:s/>μηνών<text:s/>ή<text:s/>παραιτηθεί<text:s/>ρητά<text:s/>από<text:s/>αυτήν<text:s/>ή<text:s/>έχει<text:s/>παύσει<text:s/>να<text:s/>ασκεί<text:s/>τις<text:s/>δραστηριότητες<text:s/>για<text:s/>τις<text:s/>οποίες<text:s/>έχει<text:s/>αδειοδοτηθεί<text:s/>για<text:s/>διάστημα<text:s/>μεγαλύτερο<text:s/>από<text:s/>έξι<text:s/>(6)<text:s/>μήνες,</text:span></text:p>
      <text:p text:style-name="P233"><text:span text:style-name="T233_1">β)</text:span><text:span text:style-name="T233_2"><text:tab/></text:span><text:span text:style-name="T233_3">έλαβε<text:s/>την<text:s/>άδεια<text:s/>λειτουργίας<text:s/>βάσει<text:s/>ψευδών<text:s/>δηλώσεων<text:s/>ή<text:s/>με<text:s/>οποιονδήποτε<text:s/>άλλον<text:s/>αντικανονικό<text:s/>τρόπο,</text:span></text:p>
      <text:p text:style-name="P234"><text:span text:style-name="T234_1">γ)</text:span><text:span text:style-name="T234_2"><text:tab/></text:span><text:span text:style-name="T234_3">δεν<text:s/>πληροί<text:s/>πλέον<text:s/>τις<text:s/>προϋποθέσεις<text:s/>βάσει<text:s/>των<text:s/>οποίων<text:s/>χορηγήθηκε<text:s/>η<text:s/>άδεια<text:s/>λειτουργίας<text:s/>της,</text:span></text:p>
      <text:p text:style-name="P235"><text:span text:style-name="T235_1">δ)</text:span><text:span text:style-name="T235_2"><text:tab/></text:span><text:span text:style-name="T235_3">δεν<text:s/>τηρεί<text:s/>πλέον<text:s/>τις<text:s/>σχετικές<text:s/>διατάξεις<text:s/>του<text:s/>ν.<text:s/>3606/<text:s/>2007,<text:s/>αν<text:s/>η<text:s/>άδεια<text:s/>λειτουργίας<text:s/>της<text:s/>καλύπτει<text:s/>και<text:s/>την<text:s/>υπηρεσία<text:s/>διαχείρισης<text:s/>χαρτοφυλακίων<text:s/>πελατών<text:s/>της<text:s/>περίπτωσης<text:s/>α΄<text:s/>της<text:s/>παραγράφου<text:s/>4<text:s/>του<text:s/>άρθρου<text:s/>6<text:s/>του<text:s/>παρόντος<text:s/>νόμου,</text:span></text:p>
      <text:p text:style-name="P236"><text:span text:style-name="T236_1">ε)</text:span><text:span text:style-name="T236_2"><text:tab/></text:span><text:span text:style-name="T236_3">έχει<text:s/>παραβεί<text:s/>σοβαρά<text:s/>και<text:s/>συστηματικά<text:s/>τις<text:s/>διατάξεις<text:s/>που<text:s/>θεσπίζονται<text:s/>βάσει<text:s/>του<text:s/>Μέρους<text:s/>Α΄<text:s/>(άρθρα<text:s/>1-53)<text:s/>ή</text:span></text:p>
      <text:p text:style-name="P237"><text:span text:style-name="T237_1">στ)</text:span><text:span text:style-name="T237_2"><text:tab/></text:span><text:span text:style-name="T237_3">συντρέχει<text:s/>άλλος<text:s/>λόγος<text:s/>για<text:s/>την<text:s/>ανάκληση<text:s/>της<text:s/>άδειας<text:s/>λειτουργίας<text:s/>της<text:s/>ο<text:s/>οποίος<text:s/>προκύπτει<text:s/>από<text:s/>την<text:s/>ισχύουσα<text:s/>νομοθεσία.</text:span></text:p>
      <text:p text:style-name="P238"><text:span text:style-name="T238_1">2.</text:span><text:span text:style-name="T238_2"><text:s/>Πριν<text:s/>προχωρήσει<text:s/>στην<text:s/>ανάκληση<text:s/>της<text:s/>άδειας<text:s/>λειτουργίας,<text:s/>η<text:s/>Επιτροπή<text:s/>Κεφαλαιαγοράς<text:s/>γνωστοποιεί<text:s/>στην<text:s/>ΑΕΔΟΕΕ<text:s/>τις<text:s/>διαπιστωθείσες<text:s/>ελλείψεις<text:s/>ή<text:s/>παραβάσεις,<text:s/>καθώς<text:s/>και<text:s/>την<text:s/>πρόθεσή<text:s/>της<text:s/>να<text:s/>προχωρήσει<text:s/>σε<text:s/>ανάκληση<text:s/>της<text:s/>άδειας<text:s/>λειτουργίας<text:s/>της,<text:s/>τάσσοντάς<text:s/>της<text:s/>ταυτόχρονα<text:s/>προθεσμία,<text:s/>που<text:s/>δεν<text:s/>μπορεί<text:s/>να<text:s/>είναι<text:s/>μικρότερη<text:s/>από<text:s/>δέκα<text:s/>(10)<text:s/>εργάσιμες<text:s/>ημέρες<text:s/>από<text:s/>την<text:s/>παραπάνω<text:s/>γνωστοποίηση,<text:s/>μέσα<text:s/>στην<text:s/>οποία<text:s/>η<text:s/>ΑΕΔΟΕΕ<text:s/>οφείλει<text:s/>να<text:s/>διατυπώσει<text:s/>τις<text:s/>απόψεις<text:s/>της<text:s/>και<text:s/>να<text:s/>λάβει,<text:s/>αν<text:s/>συντρέχει<text:s/>περίπτωση,<text:s/>τα<text:s/>κατάλληλα<text:s/>μέτρα<text:s/>για<text:s/>την<text:s/>παύση<text:s/>των<text:s/>παραβάσεων<text:s/>ή<text:s/>την<text:s/>άρση<text:s/>των<text:s/>συνεπειών<text:s/>τους.<text:s/>Μετά<text:s/>την<text:s/>πάροδο<text:s/>της<text:s/>προθεσμίας<text:s/>και<text:s/>αφού<text:s/>λάβει<text:s/>υπόψη<text:s/>της<text:s/>τις<text:s/>θέσεις<text:s/>της<text:s/>ΑΕΔΟΕΕ<text:s/>και<text:s/>αξιολογήσει<text:s/>τα<text:s/>μέτρα<text:s/>που<text:s/>έχει<text:s/>λάβει,<text:s/>η<text:s/>Επιτροπή<text:s/>Κεφαλαιαγοράς<text:s/>αποφασίζει<text:s/>οριστικώς.</text:span></text:p>
      <text:h text:style-name="P239" text:outline-level="2"><text:span text:style-name="T239_1">ΚΕΦΑΛΑΙΟ<text:s/></text:span></text:h>
      <text:p text:style-name="P240"><text:span text:style-name="T240_1">Γ΄</text:span></text:p>
      <text:p text:style-name="P241"><text:span text:style-name="T241_1">ΠΡΟΫΠΟΘΕΣΕΙΣ<text:s/>ΑΣΚΗΣΗΣ<text:s/>ΔΡΑΣΤΗΡΙΟΤΗΤΩΝΑΠΟ<text:s/>ΑΕΔΟΕΕ</text:span></text:p>
      <text:h text:style-name="P242" text:outline-level="2"><text:span text:style-name="T242_1">ΤΜΗΜΑ<text:s/></text:span></text:h>
      <text:h text:style-name="P243" text:outline-level="2"><text:span text:style-name="T243_1">1ΓΕΝΙΚΕΣ<text:s/>ΑΠΑΙΤΗΣΕΙΣ</text:span></text:h>
      <text:h text:style-name="P244" text:outline-level="6"><text:span text:style-name="T244_1">Άρθρο<text:s/></text:span></text:h>
      <text:h text:style-name="P245" text:outline-level="6"><text:span text:style-name="T245_1">12</text:span></text:h>
      <text:p text:style-name="P246"><text:span text:style-name="T246_1">Γενικές<text:s/>αρχές(άρθρο<text:s/>12<text:s/>της<text:s/>Οδηγίας<text:s/>2011/61/ΕΕ)</text:span></text:p>
      <text:p text:style-name="P247"><text:span text:style-name="T247_1">1.</text:span><text:span text:style-name="T247_2"><text:s/>Οι<text:s/>ΑΕΔΟΕΕ<text:s/>τηρούν<text:s/>διαρκώς<text:s/>τους<text:s/>ακόλουθους<text:s/>κανόνες:</text:span></text:p>
      <text:p text:style-name="P248"><text:span text:style-name="T248_1">α)</text:span><text:span text:style-name="T248_2"><text:tab/></text:span><text:span text:style-name="T248_3">ενεργούν<text:s/>εντίμως<text:s/>και<text:s/>νομίμως,<text:s/>με<text:s/>τη<text:s/>δέουσα<text:s/>προσοχή,<text:s/>μέριμνα<text:s/>και<text:s/>επιμέλεια<text:s/>κατά<text:s/>την<text:s/>άσκηση<text:s/>των<text:s/>δραστηριοτήτων<text:s/>τους,</text:span></text:p>
      <text:p text:style-name="P249"><text:span text:style-name="T249_1">β)</text:span><text:span text:style-name="T249_2"><text:tab/></text:span><text:span text:style-name="T249_3">ενεργούν<text:s/>προς<text:s/>το<text:s/>συμφέρον<text:s/>των<text:s/>ΟΕΕ<text:s/>ή<text:s/>των<text:s/>επενδυτών<text:s/>των<text:s/>ΟΕΕ<text:s/>που<text:s/>διαχειρίζονται<text:s/>και<text:s/>της<text:s/>ακεραιότητας<text:s/>της<text:s/>αγοράς,</text:span></text:p>
      <text:p text:style-name="P250"><text:span text:style-name="T250_1">γ)</text:span><text:span text:style-name="T250_2"><text:tab/></text:span><text:span text:style-name="T250_3">διαθέτουν<text:s/>και<text:s/>χρησιμοποιούν<text:s/>αποτελεσματικά<text:s/>τους<text:s/>πόρους<text:s/>και<text:s/>τις<text:s/>διαδικασίες<text:s/>που<text:s/>απαιτούνται<text:s/>για<text:s/>τη<text:s/>βέλτιστη<text:s/>διεκπεραίωση<text:s/>των<text:s/>επιχειρηματικών<text:s/>τους<text:s/>δραστηριοτήτων,</text:span></text:p>
      <text:p text:style-name="P251"><text:span text:style-name="T251_1">δ)</text:span><text:span text:style-name="T251_2"><text:tab/></text:span><text:span text:style-name="T251_3">λαμβάνουν<text:s/>κάθε<text:s/>εύλογο<text:s/>μέτρο<text:s/>για<text:s/>την<text:s/>αποτροπή<text:s/>συγκρούσεων<text:s/>συμφερόντων<text:s/>και,<text:s/>αν<text:s/>αυτές<text:s/>δεν<text:s/>είναι<text:s/>δυνατόν<text:s/>να<text:s/>αποφευχθούν,<text:s/>για<text:s/>τον<text:s/>εντοπισμό,<text:s/>τη<text:s/>διαχείριση<text:s/>και<text:s/>την<text:s/>παρακολούθηση,<text:s/>και,<text:s/>κατά<text:s/>περίπτωση,<text:s/>τη<text:s/>γνωστοποίηση<text:s/>των<text:s/>εν<text:s/>λόγω<text:s/>συγκρούσεων<text:s/>συμφερόντων<text:s/>προκειμένου<text:s/>να<text:s/>αποτρέπεται<text:s/>η<text:s/>επιζήμια<text:s/>επίδρασή<text:s/>τους<text:s/>στα<text:s/>συμφέροντα<text:s/>των<text:s/>ΟΕΕ<text:s/>και<text:s/>των<text:s/>επενδυτών<text:s/>τους<text:s/>και<text:s/>να<text:s/>εξασφαλίζεται<text:s/>η<text:s/>δίκαιη<text:s/>μεταχείριση<text:s/>των<text:s/>ΟΕΕ<text:s/>τους<text:s/>οποίους<text:s/>διαχειρίζονται,</text:span></text:p>
      <text:p text:style-name="P252"><text:span text:style-name="T252_1">ε)</text:span><text:span text:style-name="T252_2"><text:tab/></text:span><text:span text:style-name="T252_3">τηρούν<text:s/>όλες<text:s/>τις<text:s/>διατάξεις<text:s/>της<text:s/>ισχύουσας<text:s/>νομοθεσίας<text:s/>που<text:s/>διέπουν<text:s/>την<text:s/>άσκηση<text:s/>των<text:s/>επιχειρηματικών<text:s/>τους<text:s/>δραστηριοτήτων,<text:s/>έτσι<text:s/>ώστε<text:s/>να<text:s/>προωθούνται<text:s/>κατά<text:s/>τον<text:s/>πλέον<text:s/>επωφελή<text:s/>τρόπο<text:s/>τα<text:s/>συμφέροντα<text:s/>των<text:s/>ΟΕΕ<text:s/>που<text:s/>διαχειρίζονται<text:s/>ή<text:s/>των<text:s/>επενδυτών<text:s/>τους<text:s/>και<text:s/>να<text:s/>διασφαλίζεται<text:s/>η<text:s/>ακεραιότητα<text:s/>της<text:s/>αγοράς<text:s/>και</text:span></text:p>
      <text:p text:style-name="P253"><text:span text:style-name="T253_1">στ)</text:span><text:span text:style-name="T253_2"><text:tab/></text:span><text:span text:style-name="T253_3">μεριμνούν<text:s/>ώστε<text:s/>όλοι<text:s/>οι<text:s/>επενδυτές<text:s/>των<text:s/>ΟΕΕ<text:s/>να<text:s/>τυγχάνουν<text:s/>δίκαιης<text:s/>μεταχείρισης.</text:span></text:p>
      <text:p text:style-name="P254"><text:span text:style-name="T254_1">Κανένας<text:s/>επενδυτής<text:s/>ΟΕΕ<text:s/>δεν<text:s/>μπορεί<text:s/>να<text:s/>τυγχάνει<text:s/>προνομιακής<text:s/>μεταχείρισης,<text:s/>εκτός<text:s/>αν<text:s/>αυτή<text:s/>γνωστοποιείται<text:s/>στον<text:s/>κανονισμό<text:s/>ή<text:s/>στα<text:s/>καταστατικά<text:s/>έγγραφα<text:s/>του<text:s/>συγκεκριμένου<text:s/>ΟΕΕ.</text:span></text:p>
      <text:p text:style-name="P255"><text:span text:style-name="T255_1">2.</text:span><text:span text:style-name="T255_2"><text:s/>Η<text:s/>ΑΕΔΟΕΕ,<text:s/>που<text:s/>έχει<text:s/>λάβει<text:s/>άδεια<text:s/>για<text:s/>την<text:s/>παροχή<text:s/>της<text:s/>υπηρεσίας<text:s/>της<text:s/>διαχείρισης<text:s/>χαρτοφυλακίων<text:s/>πελατών<text:s/>της<text:s/>περίπτωσης<text:s/>α΄<text:s/>της<text:s/>παραγράφου<text:s/>4<text:s/>του<text:s/>άρθρου<text:s/>6:</text:span></text:p>
      <text:p text:style-name="P256"><text:span text:style-name="T256_1">α)</text:span><text:span text:style-name="T256_2"><text:tab/></text:span><text:span text:style-name="T256_3">δεν<text:s/>επιτρέπεται<text:s/>να<text:s/>επενδύει<text:s/>το<text:s/>σύνολο<text:s/>ή<text:s/>μέρος<text:s/>του<text:s/>χαρτοφυλακίου<text:s/>των<text:s/>πελατών<text:s/>σε<text:s/>μερίδια<text:s/>ή<text:s/>μετοχές<text:s/>των<text:s/>ΟΕΕ<text:s/>που<text:s/>διαχειρίζεται,<text:s/>εκτός<text:s/>αν<text:s/>λάβει<text:s/>προηγούμενη<text:s/>γενική<text:s/>έγκριση<text:s/>από<text:s/>τον<text:s/>πελάτη<text:s/>και</text:span></text:p>
      <text:p text:style-name="P257"><text:span text:style-name="T257_1">β)</text:span><text:span text:style-name="T257_2"><text:tab/></text:span><text:span text:style-name="T257_3">υπόκειται,<text:s/>όσον<text:s/>αφορά<text:s/>τις<text:s/>υπηρεσίες<text:s/>της<text:s/>παραγράφου<text:s/>4<text:s/>του<text:s/>άρθρου<text:s/>6,<text:s/>στις<text:s/>διατάξεις<text:s/>των<text:s/>άρθρων<text:s/>61<text:s/>έως<text:s/>και<text:s/>78<text:s/>του<text:s/>ν.<text:s/>2533/1997<text:s/>(Α΄<text:s/>228)<text:s/>σχετικά<text:s/>με<text:s/>τα<text:s/>συστήματα<text:s/>αποζημίωσης<text:s/>των<text:s/>επενδυτών.</text:span></text:p>
      <text:p text:style-name="P258"><text:span text:style-name="T258_1">3.</text:span><text:span text:style-name="T258_2"><text:s/>Με<text:s/>βάση<text:s/>τα<text:s/>εκτελεστικά<text:s/>μέτρα<text:s/>της<text:s/>παραγράφου<text:s/>3<text:s/>του<text:s/>άρθρου<text:s/>12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α<text:s/>κριτήρια<text:s/>που<text:s/>χρησιμοποιεί<text:s/>για<text:s/>την<text:s/>εποπτεία<text:s/>της<text:s/>τήρησης<text:s/>από<text:s/>τις<text:s/>ΑΕ-<text:s/>ΔΟΕΕ<text:s/>των<text:s/>υποχρεώσεών<text:s/>τους<text:s/>βάσει<text:s/>της<text:s/>παραγράφου<text:s/>1.</text:span></text:p>
      <text:h text:style-name="P259" text:outline-level="6"><text:span text:style-name="T259_1">Άρθρο<text:s/></text:span></text:h>
      <text:h text:style-name="P260" text:outline-level="6"><text:span text:style-name="T260_1">13Πολιτική<text:s/>αποδοχών</text:span></text:h>
      <text:p text:style-name="P261"><text:span text:style-name="T261_1">(άρθρο<text:s/>13<text:s/>και<text:s/>Παράρτημα<text:s/>ΙΙ<text:s/>της<text:s/>Οδηγίας<text:s/>2011/61/ΕΕ)</text:span></text:p>
      <text:p text:style-name="P262"><text:span text:style-name="T262_1">1.</text:span><text:span text:style-name="T262_2"><text:s/>Οι<text:s/>ΑΕΔΟΕΕ<text:s/>θεσπίζουν<text:s/>και<text:s/>τηρούν<text:s/>πολιτικές<text:s/>και<text:s/>πρακτικές<text:s/>αποδοχών<text:s/>για<text:s/>εκείνες<text:s/>τις<text:s/>κατηγορίες<text:s/>προσωπικού<text:s/>των<text:s/>οποίων<text:s/>οι<text:s/>επαγγελματικές<text:s/>δραστηριότητες<text:s/>έχουν<text:s/>ουσιώδη<text:s/>αντίκτυπο<text:s/>στο<text:s/>προφίλ<text:s/>κινδύνου<text:s/>των<text:s/>ΑΕΔΟΕΕ<text:s/>ή<text:s/>των<text:s/>ΟΕΕ<text:s/>που<text:s/>διαχειρίζονται,<text:s/>συμπεριλαμβανομένων<text:s/>των<text:s/>ανωτέρων<text:s/>διευθυντικών<text:s/>στελεχών,<text:s/>των<text:s/>στελεχών<text:s/>που<text:s/>ασκούν<text:s/>διαχείριση<text:s/>κινδύνων,<text:s/>των<text:s/>στελεχών<text:s/>που<text:s/>ασκούν<text:s/>λειτουργίες<text:s/>ελέγχου<text:s/>και<text:s/>οποιωνδήποτε<text:s/>υπαλλήλων,<text:s/>των<text:s/>οποίων<text:s/>οι<text:s/>συνολικές<text:s/>αποδοχές<text:s/>τους<text:s/>εντάσσουν<text:s/>στην<text:s/>ίδια<text:s/>κατηγορία<text:s/>αποδοχών<text:s/>με<text:s/>τα<text:s/>ανώτερα<text:s/>διευθυντικά<text:s/>στελέχη<text:s/>και<text:s/>τα<text:s/>στελέχη<text:s/>που<text:s/>ασκούν<text:s/>διαχείριση<text:s/>κινδύνων.<text:s/>Οι<text:s/>πολιτικές<text:s/>και<text:s/>πρακτικές<text:s/>αποδοχών<text:s/>πρέπει<text:s/>να<text:s/>είναι<text:s/>συμβατές<text:s/>και<text:s/>να<text:s/>εξυπηρετούν<text:s/>τη<text:s/>χρηστή<text:s/>και<text:s/>αποτελεσματική<text:s/>διαχείριση<text:s/>των<text:s/>κινδύνων<text:s/>και<text:s/>να<text:s/>μην<text:s/>ενθαρρύνουν<text:s/>την<text:s/>ανάληψη<text:s/>κινδύνων<text:s/>ασύμβατων<text:s/>προς<text:s/>το<text:s/>προφίλ<text:s/>κινδύνου,<text:s/>τον<text:s/>κανονισμό<text:s/>ή<text:s/>τα<text:s/>καταστατικά<text:s/>έγγραφα<text:s/>των<text:s/>ΟΕΕ<text:s/>που<text:s/>διαχειρίζονται.</text:span></text:p>
      <text:p text:style-name="P263"><text:span text:style-name="T263_1">Οι<text:s/>ΑΕΔΟΕΕ<text:s/>καθορίζουν<text:s/>τις<text:s/>ανωτέρω<text:s/>πολιτικές<text:s/>και<text:s/>πρακτικές<text:s/>αποδοχών<text:s/>σύμφωνα<text:s/>με<text:s/>τις<text:s/>παραγράφους<text:s/>2,<text:s/>3<text:s/>και<text:s/>4.</text:span></text:p>
      <text:p text:style-name="P264"><text:span text:style-name="T264_1">2.</text:span><text:span text:style-name="T264_2"><text:s/>Κατά<text:s/>τον<text:s/>καθορισμό<text:s/>και<text:s/>την<text:s/>εφαρμογή<text:s/>των<text:s/>πολιτικών<text:s/>αποδοχών,<text:s/>συμπεριλαμβανομένων<text:s/>των<text:s/>μισθών<text:s/>και<text:s/>των<text:s/>προαιρετικών<text:s/>συνταξιοδοτικών<text:s/>παροχών,<text:s/>για<text:s/>τις<text:s/>κατηγορίες<text:s/>προσωπικού<text:s/>της<text:s/>παραγράφου<text:s/>1,<text:s/>οι<text:s/>ΑΕΔΟΕΕ<text:s/>συμμορφώνονται<text:s/>προς<text:s/>τις<text:s/>ακόλουθες<text:s/>αρχές<text:s/>κατά<text:s/>τρόπο<text:s/>και<text:s/>σε<text:s/>βαθμό<text:s/>ενδεδειγμένο<text:s/>προς<text:s/>το<text:s/>μέγεθός<text:s/>τους,<text:s/>την<text:s/>εσωτερική<text:s/>οργάνωση<text:s/>και<text:s/>τη<text:s/>φύση,<text:s/>το<text:s/>εύρος<text:s/>και<text:s/>την<text:s/>πολυπλοκότητα<text:s/>των<text:s/>δραστηριοτήτων<text:s/>τους:</text:span></text:p>
      <text:p text:style-name="P265"><text:span text:style-name="T265_1">α)</text:span><text:span text:style-name="T265_2"><text:tab/></text:span><text:span text:style-name="T265_3">Η<text:s/>πολιτική<text:s/>αποδοχών<text:s/>συνάδει<text:s/>και<text:s/>προάγει<text:s/>την<text:s/>ορθή<text:s/>και<text:s/>αποτελεσματική<text:s/>διαχείριση<text:s/>των<text:s/>κινδύνων<text:s/>και<text:s/>δεν<text:s/>ενθαρρύνει<text:s/>την<text:s/>ανάληψη<text:s/>κινδύνων<text:s/>που<text:s/>είναι<text:s/>ασύμβατη<text:s/>προς<text:s/>το<text:s/>προφίλ<text:s/>κινδύνου,<text:s/>τον<text:s/>κανονισμό<text:s/>ή<text:s/>τα<text:s/>καταστατικά<text:s/>έγγραφα<text:s/>των<text:s/>ΟΕΕ<text:s/>που<text:s/>διαχειρίζονται.</text:span></text:p>
      <text:p text:style-name="P266"><text:span text:style-name="T266_1">β)</text:span><text:span text:style-name="T266_2"><text:tab/></text:span><text:span text:style-name="T266_3">Η<text:s/>πολιτική<text:s/>αποδοχών<text:s/>είναι<text:s/>σύμφωνη<text:s/>με<text:s/>την<text:s/>επιχειρηματική<text:s/>στρατηγική,<text:s/>τους<text:s/>στόχους,<text:s/>τις<text:s/>αξίες<text:s/>και<text:s/>τα<text:s/>συμφέροντα<text:s/>της<text:s/>ΑΕΔΟΕΕ<text:s/>και<text:s/>των<text:s/>ΟΕΕ<text:s/>που<text:s/>διαχειρίζεται<text:s/>ή<text:s/>των<text:s/>επενδυτών<text:s/>των<text:s/>ΟΕΕ<text:s/>και<text:s/>περιλαμβάνει<text:s/>μέτρα<text:s/>για<text:s/>την<text:s/>αποφυγή<text:s/>των<text:s/>συγκρούσεων<text:s/>συμφερόντων.</text:span></text:p>
      <text:p text:style-name="P267"><text:span text:style-name="T267_1">γ)</text:span><text:span text:style-name="T267_2"><text:tab/></text:span><text:span text:style-name="T267_3">Το<text:s/>διοικητικό<text:s/>συμβούλιο<text:s/>της<text:s/>ΑΕΔΟΕΕ,<text:s/>κατά<text:s/>την<text:s/>άσκηση<text:s/>της<text:s/>εποπτικής<text:s/>του<text:s/>αρμοδιότητας,<text:s/>υιοθετεί<text:s/>και<text:s/>περιοδικώς<text:s/>αξιολογεί<text:s/>τις<text:s/>γενικές<text:s/>αρχές<text:s/>της<text:s/>πολιτικής<text:s/>αποδοχών<text:s/>και<text:s/>είναι<text:s/>υπεύθυνο<text:s/>για<text:s/>την<text:s/>εφαρμογή<text:s/>της.</text:span></text:p>
      <text:p text:style-name="P268"><text:span text:style-name="T268_1">δ)</text:span><text:span text:style-name="T268_2"><text:tab/></text:span><text:span text:style-name="T268_3">Η<text:s/>εφαρμογή<text:s/>της<text:s/>πολιτικής<text:s/>αποδοχών<text:s/>υπόκειται,<text:s/>τουλάχιστον<text:s/>μια<text:s/>φορά<text:s/>το<text:s/>χρόνο,<text:s/>σε<text:s/>κεντρική<text:s/>και<text:s/>ανεξάρτητη<text:s/>εσωτερική<text:s/>επαναξιολόγηση<text:s/>ως<text:s/>προς<text:s/>τη<text:s/>συμμόρφωσή<text:s/>της<text:s/>προς<text:s/>τις<text:s/>πολιτικές<text:s/>και<text:s/>διαδικασίες<text:s/>αποδοχών<text:s/>που<text:s/>έχουν<text:s/>υιοθετηθεί<text:s/>από<text:s/>το<text:s/>διοικητικό<text:s/>συμβούλιο<text:s/>στο<text:s/>πλαίσιο<text:s/>της<text:s/>εποπτικής<text:s/>του<text:s/>αρμοδιότητας.</text:span></text:p>
      <text:p text:style-name="P269"><text:span text:style-name="T269_1">ε)</text:span><text:span text:style-name="T269_2"><text:tab/></text:span><text:span text:style-name="T269_3">Τα<text:s/>στελέχη<text:s/>που<text:s/>ασκούν<text:s/>λειτουργίες<text:s/>ελέγχου<text:s/>αποζημιώνονται<text:s/>σε<text:s/>συνάρτηση<text:s/>με<text:s/>την<text:s/>επίτευξη<text:s/>ή<text:s/>μη<text:s/>των<text:s/>στόχων<text:s/>που<text:s/>συνδέονται<text:s/>με<text:s/>τις<text:s/>λειτουργίες<text:s/>τους,<text:s/>ανεξάρτητα<text:s/>από<text:s/>τις<text:s/>επιδόσεις<text:s/>των<text:s/>επιχειρηματικών<text:s/>τομέων<text:s/>που<text:s/>ελέγχουν.</text:span></text:p>
      <text:p text:style-name="P270"><text:span text:style-name="T270_1">στ)</text:span><text:span text:style-name="T270_2"><text:tab/></text:span><text:span text:style-name="T270_3">Οι<text:s/>αποδοχές<text:s/>των<text:s/>ανωτέρων<text:s/>διευθυντικών<text:s/>στελεχών<text:s/>στις<text:s/>λειτουργίες<text:s/>διαχείρισης<text:s/>κινδύνων<text:s/>και<text:s/>κανονιστικής<text:s/>συμμόρφωσης<text:s/>παρακολουθούνται<text:s/>από<text:s/>την<text:s/>επιτροπή<text:s/>αποδοχών,<text:s/>αν<text:s/>έχει<text:s/>συσταθεί<text:s/>σύμφωνα<text:s/>με<text:s/>την<text:s/>παράγραφο<text:s/>4.</text:span></text:p>
      <text:p text:style-name="P271"><text:span text:style-name="T271_1">ζ)</text:span><text:span text:style-name="T271_2"><text:tab/></text:span><text:span text:style-name="T271_3">Στην<text:s/>περίπτωση<text:s/>που<text:s/>οι<text:s/>αποδοχές<text:s/>συναρτώνται<text:s/>προς<text:s/>τις<text:s/>επιδόσεις,<text:s/>το<text:s/>συνολικό<text:s/>ποσό<text:s/>των<text:s/>αποδοχών<text:s/>βασίζεται<text:s/>σε<text:s/>ένα<text:s/>συνδυασμό<text:s/>της<text:s/>αξιολογούμενης<text:s/>επίδοσης<text:s/>του<text:s/>προσώπου<text:s/>και<text:s/>της<text:s/>υπηρεσιακής<text:s/>μονάδας<text:s/>ή<text:s/>του<text:s/>υπό<text:s/>εξέταση<text:s/>ΟΕΕ<text:s/>με<text:s/>τα<text:s/>συνολικά<text:s/>αποτελέσματα<text:s/>της<text:s/>ΑΕΔΟΕΕ.<text:s/>Κατά<text:s/>την<text:s/>αξιολόγηση<text:s/>των<text:s/>ατομικών<text:s/>επιδόσεων,<text:s/>λαμβάνονται<text:s/>υπόψη<text:s/>χρηματοοικονομικά<text:s/>και<text:s/>μη<text:s/>κριτήρια.</text:span></text:p>
      <text:p text:style-name="P272"><text:span text:style-name="T272_1">η)</text:span><text:span text:style-name="T272_2"><text:tab/></text:span><text:span text:style-name="T272_3">Η<text:s/>αξιολόγηση<text:s/>των<text:s/>επιδόσεων<text:s/>εντάσσεται<text:s/>σε<text:s/>ένα<text:s/>πολυετές<text:s/>πλαίσιο<text:s/>προσαρμοσμένο<text:s/>στον<text:s/>κύκλο<text:s/>ζωής<text:s/>των<text:s/>ΟΕΕ<text:s/>τους<text:s/>οποίους<text:s/>διαχειρίζεται<text:s/>η<text:s/>ΑΕΔΟΕΕ,<text:s/>ώστε<text:s/>να<text:s/>διασφαλιστεί<text:s/>ότι<text:s/>η<text:s/>διαδικασία<text:s/>αξιολόγησης<text:s/>βασίζεται<text:s/>σε<text:s/>μακροπρόθεσμες<text:s/>επιδόσεις<text:s/>και<text:s/>ότι<text:s/>η<text:s/>πραγματική<text:s/>καταβολή<text:s/>των<text:s/>αποδοχών<text:s/>κατά<text:s/>το<text:s/>σκέλος<text:s/>που<text:s/>συναρτώνται<text:s/>προς<text:s/>τις<text:s/>επιδόσεις<text:s/>κατανέμεται<text:s/>σε<text:s/>χρονική<text:s/>περίοδο<text:s/>που<text:s/>λαμβάνει<text:s/>υπόψη<text:s/>την<text:s/>πολιτική<text:s/>εξαγοράς<text:s/>μεριδίων<text:s/>ή<text:s/>μετοχών<text:s/>των<text:s/>ΟΕΕ<text:s/>που<text:s/>η<text:s/>ΑΕΔΟΕΕ<text:s/>διαχειρίζεται<text:s/>και<text:s/>τους<text:s/>αντίστοιχους<text:s/>επενδυτικούς<text:s/>τους<text:s/>κινδύνους.</text:span></text:p>
      <text:p text:style-name="P273"><text:span text:style-name="T273_1">θ)</text:span><text:span text:style-name="T273_2"><text:tab/></text:span><text:span text:style-name="T273_3">Οι<text:s/>εγγυημένες<text:s/>μεταβλητές<text:s/>αποδοχές<text:s/>αποτελούν<text:s/>εξαίρεση,<text:s/>ισχύουν<text:s/>μόνο<text:s/>σε<text:s/>περίπτωση<text:s/>πρόσληψης<text:s/>νέου<text:s/>προσωπικού<text:s/>και<text:s/>περιορίζονται<text:s/>στο<text:s/>πρώτο<text:s/>έτος<text:s/>απασχόλησης.</text:span></text:p>
      <text:p text:style-name="P274"><text:span text:style-name="T274_1">ι)</text:span><text:span text:style-name="T274_2"><text:tab/></text:span><text:span text:style-name="T274_3">Οι<text:s/>σταθερές<text:s/>και<text:s/>οι<text:s/>μεταβλητές<text:s/>συνιστώσες<text:s/>των<text:s/>συνολικών<text:s/>αποδοχών<text:s/>καθορίζονται<text:s/>με<text:s/>την<text:s/>κατάλληλη<text:s/>αναλογία,<text:s/>με<text:s/>το<text:s/>σταθερό<text:s/>τμήμα<text:s/>τους<text:s/>να<text:s/>αντιπροσωπεύει<text:s/>ένα<text:s/>επαρκώς<text:s/>υψηλό<text:s/>ποσοστό<text:s/>των<text:s/>συνολικών<text:s/>αποδοχών,<text:s/>προκειμένου<text:s/>να<text:s/>καθίσταται<text:s/>δυνατή<text:s/>η<text:s/>εφαρμογή<text:s/>μιας<text:s/>πλήρως<text:s/>ευέλικτης<text:s/>πολιτικής<text:s/>για<text:s/>τις<text:s/>μεταβλητές<text:s/>αποδοχές,<text:s/>συμπεριλαμβανομένης<text:s/>της<text:s/>δυνατότητας<text:s/>να<text:s/>μην<text:s/>καταβληθούν<text:s/>μεταβλητές<text:s/>αποδοχές.</text:span></text:p>
      <text:p text:style-name="P275"><text:span text:style-name="T275_1">ια)</text:span><text:span text:style-name="T275_2"><text:tab/></text:span><text:span text:style-name="T275_3">Οι<text:s/>πληρωμές<text:s/>που<text:s/>συνδέονται<text:s/>με<text:s/>την<text:s/>πρόωρη<text:s/>καταγγελία<text:s/>σύμβασης<text:s/>αντικατοπτρίζουν<text:s/>τις<text:s/>επιδόσεις<text:s/>που<text:s/>επιτεύχθηκαν<text:s/>σε<text:s/>βάθος<text:s/>χρόνου<text:s/>και<text:s/>είναι<text:s/>σχεδιασμένες<text:s/>κατά<text:s/>τρόπο<text:s/>ώστε<text:s/>να<text:s/>μην<text:s/>ανταμείβεται<text:s/>η<text:s/>αποτυχία.</text:span></text:p>
      <text:p text:style-name="P276"><text:span text:style-name="T276_1">ιβ)</text:span><text:span text:style-name="T276_2"><text:tab/></text:span><text:span text:style-name="T276_3">Η<text:s/>μέτρηση<text:s/>των<text:s/>επιδόσεων<text:s/>που<text:s/>χρησιμοποιούνται<text:s/>για<text:s/>τον<text:s/>υπολογισμό<text:s/>των<text:s/>μεταβλητών<text:s/>αποδοχών<text:s/>ή<text:s/>ομάδων<text:s/>μεταβλητών<text:s/>αποδοχών,<text:s/>περιλαμβάνει<text:s/>ένα<text:s/>αναλυτικό<text:s/>μηχανισμό<text:s/>προσαρμογής<text:s/>που<text:s/>ενσωματώνει<text:s/>όλους<text:s/>τους<text:s/>σημαντικούς<text:s/>τύπους<text:s/>τρεχόντων<text:s/>και<text:s/>μελλοντικών<text:s/>κινδύνων.</text:span></text:p>
      <text:p text:style-name="P277"><text:span text:style-name="T277_1">ιγ)</text:span><text:span text:style-name="T277_2"><text:tab/></text:span><text:span text:style-name="T277_3">Με<text:s/>βάση<text:s/>τη<text:s/>νομική<text:s/>μορφή<text:s/>του<text:s/>ΟΕΕ<text:s/>και<text:s/>τον<text:s/>κανονισμό<text:s/>ή<text:s/>τα<text:s/>καταστατικά<text:s/>του<text:s/>έγγραφα,<text:s/>σημαντικό<text:s/>ποσοστό,<text:s/>και<text:s/>σε<text:s/>κάθε<text:s/>περίπτωση<text:s/>τουλάχιστον<text:s/>πενήντα<text:s/>τοις<text:s/>εκατό<text:s/>(50%)<text:s/>οποιωνδήποτε<text:s/>μεταβλητών<text:s/>αποδοχών<text:s/>αποτελείται<text:s/>από<text:s/>μερίδια<text:s/>ή<text:s/>μετοχές<text:s/>του<text:s/>σχετικού<text:s/>ΟΕΕ<text:s/>ή<text:s/>ισοδύναμα<text:s/>ιδιοκτησιακά<text:s/>συμφέροντα<text:s/>ή<text:s/>χρηματοπιστωτικά<text:s/>μέσα<text:s/>που<text:s/>συνδέονται<text:s/>με<text:s/>μετοχές<text:s/>ή<text:s/>ισοδύναμα<text:s/>μη<text:s/>ρευστά<text:s/>μέσα.<text:s/>Στην<text:s/>περίπτωση<text:s/>που<text:s/>η<text:s/>αξία<text:s/>του<text:s/>χαρτοφυλακίου<text:s/>των<text:s/>υπό<text:s/>διαχείριση<text:s/>ΟΕΕ<text:s/>ισοδυναμεί<text:s/>με<text:s/>λιγότερο<text:s/>από<text:s/>πενήντα<text:s/>τοις<text:s/>εκατό<text:s/>(50%)<text:s/>του<text:s/>συνόλου<text:s/>του<text:s/>χαρτοφυλακίου<text:s/>που<text:s/>διαχειρίζεται<text:s/>η<text:s/>ΑΕΔΟΕΕ,<text:s/>το<text:s/>ελάχιστο<text:s/>ποσοστό<text:s/>του<text:s/>πενήντα<text:s/>τοις<text:s/>εκατό<text:s/>(50%)<text:s/>δεν<text:s/>ισχύει.</text:span></text:p>
      <text:p text:style-name="P278"><text:span text:style-name="T278_1">Τα<text:s/>μέσα<text:s/>της<text:s/>παρούσας<text:s/>περίπτωσης<text:s/>υπόκεινται<text:s/>σε<text:s/>ενδεδειγμένη<text:s/>πολιτική<text:s/>διακράτησης<text:s/>με<text:s/>σκοπό<text:s/>την<text:s/>ευθυγράμμιση<text:s/>των<text:s/>κινήτρων<text:s/>προς<text:s/>τα<text:s/>συμφέροντα<text:s/>της<text:s/>ΑΕΔΟΕΕ<text:s/>και<text:s/>των<text:s/>ΟΕΕ<text:s/>που<text:s/>διαχειρίζεται<text:s/>και<text:s/>των<text:s/>επενδυτών<text:s/>των<text:s/>ΟΕΕ.<text:s/>Η<text:s/>παρούσα<text:s/>παράγραφος<text:s/>εφαρμόζεται<text:s/>τόσο<text:s/>στο<text:s/>μέρος<text:s/>των<text:s/>μεταβλητών<text:s/>αποδοχών,<text:s/>των<text:s/>οποίων<text:s/>η<text:s/>καταβολή<text:s/>αναστέλλεται<text:s/>σύμφωνα<text:s/>με<text:s/>την<text:s/>επόμενη<text:s/>περίπτωση<text:s/>ιδ΄<text:s/>όσο<text:s/>και<text:s/>στο<text:s/>μέρος<text:s/>των<text:s/>μεταβλητών<text:s/>αποδοχών<text:s/>που<text:s/>δεν<text:s/>τελεί<text:s/>υπό<text:s/>αναστολή.<text:s/>Με<text:s/>απόφασή<text:s/>της,<text:s/>η<text:s/>Επιτροπή<text:s/>Κεφαλαιαγοράς<text:s/>δύναται<text:s/>να<text:s/>θέτει<text:s/>περιορισμούς<text:s/>στο<text:s/>είδος<text:s/>και<text:s/>στο<text:s/>σχεδιασμό<text:s/>αυτών<text:s/>των<text:s/>μέσων<text:s/>ή<text:s/>να<text:s/>απαγορεύει<text:s/>ορισμένα<text:s/>μέσα<text:s/>όπως<text:s/>αρμόζει.</text:span></text:p>
      <text:p text:style-name="P279"><text:span text:style-name="T279_1">ιδ)</text:span><text:span text:style-name="T279_2"><text:tab/></text:span><text:span text:style-name="T279_3">Η<text:s/>καταβολή<text:s/>σημαντικού<text:s/>μέρους,<text:s/>και<text:s/>σε<text:s/>κάθε<text:s/>περίπτωση<text:s/>τουλάχιστον<text:s/>σαράντα<text:s/>τοις<text:s/>εκατό<text:s/>(40%)<text:s/>των<text:s/>μεταβλητών<text:s/>αποδοχών,<text:s/>αναστέλλεται<text:s/>για<text:s/>περίοδο<text:s/>η<text:s/>οποία<text:s/>είναι<text:s/>αρμόζουσα<text:s/>του<text:s/>κύκλου<text:s/>ζωής<text:s/>και<text:s/>της<text:s/>πολιτικής<text:s/>εξαγοράς<text:s/>των<text:s/>μεριδίων<text:s/>ή<text:s/>μετοχών<text:s/>του<text:s/>οικείου<text:s/>ΟΕΕ<text:s/>και<text:s/>ευθυγραμμίζεται<text:s/>ορθά<text:s/>με<text:s/>τη<text:s/>φύση<text:s/>των<text:s/>κινδύνων<text:s/>του<text:s/>εν<text:s/>λόγω<text:s/>ΟΕΕ.</text:span></text:p>
      <text:p text:style-name="P280"><text:span text:style-name="T280_1">Η<text:s/>περίοδος<text:s/>που<text:s/>αναφέρεται<text:s/>στην<text:s/>παρούσα<text:s/>περίπτωση<text:s/>είναι<text:s/>από<text:s/>τρία<text:s/>(3)<text:s/>έως<text:s/>πέντε<text:s/>(5)<text:s/>έτη<text:s/>εκτός<text:s/>αν<text:s/>ο<text:s/>κύκλος<text:s/>ζωής<text:s/>του<text:s/>σχετικού<text:s/>ΟΕΕ<text:s/>είναι<text:s/>συντομότερος.<text:s/>Οι<text:s/>πληρωτέες<text:s/>αποδοχές<text:s/>που<text:s/>τελούν<text:s/>υπό<text:s/>αναστολή<text:s/>κατοχυρώνονται<text:s/>κατ’<text:s/>αναλογία<text:s/>του<text:s/>εναπομένοντος<text:s/>χρονικού<text:s/>διαστήματος<text:s/>μέχρι<text:s/>τη<text:s/>λήξη<text:s/>της<text:s/>περιόδου<text:s/>αναστολής.<text:s/>Στην<text:s/>περίπτωση<text:s/>μεταβλητών<text:s/>αποδοχών<text:s/>ιδιαίτερα<text:s/>υψηλού<text:s/>ποσού,<text:s/>αναστέλλεται<text:s/>η<text:s/>καταβολή<text:s/>τουλάχιστον<text:s/>του<text:s/>εξήντα<text:s/>τοις<text:s/>εκατό<text:s/>(60%)<text:s/>του<text:s/>εν<text:s/>λόγω<text:s/>ποσού.</text:span></text:p>
      <text:p text:style-name="P281"><text:span text:style-name="T281_1">ιε)</text:span><text:span text:style-name="T281_2"><text:tab/></text:span><text:span text:style-name="T281_3">Οι<text:s/>μεταβλητές<text:s/>αποδοχές,<text:s/>συμπεριλαμβανομένου<text:s/>του<text:s/>υπό<text:s/>αναστολή<text:s/>τμήματός<text:s/>τους,<text:s/>καταβάλλονται<text:s/>ή<text:s/>κατοχυρώνονται<text:s/>μόνο<text:s/>αν<text:s/>είναι<text:s/>αποδεκτές<text:s/>βάσει<text:s/>της<text:s/>οικονομικής<text:s/>κατάστασης<text:s/>της<text:s/>ΑΕΔΟΕΕ<text:s/>συνολικά<text:s/>και<text:s/>δικαιολογημένες<text:s/>βάσει<text:s/>των<text:s/>επιδόσεων<text:s/>της<text:s/>επιχειρησιακής<text:s/>μονάδας,<text:s/>του<text:s/>ΟΕΕ<text:s/>και<text:s/>του<text:s/>συγκεκριμένου<text:s/>προσώπου.</text:span></text:p>
      <text:p text:style-name="P282"><text:span text:style-name="T282_1">Με<text:s/>την<text:s/>επιφύλαξη<text:s/>των<text:s/>γενικών<text:s/>αρχών<text:s/>του<text:s/>εθνικού<text:s/>εργατικού<text:s/>δικαίου,<text:s/>περιλαμβανομένων<text:s/>και<text:s/>των<text:s/>διατάξεων<text:s/>περί<text:s/>συμβάσεων<text:s/>εργασίας,<text:s/>το<text:s/>σύνολο<text:s/>των<text:s/>μεταβλητών<text:s/>αποδοχών<text:s/>κατά<text:s/>κανόνα<text:s/>συρρικνώνεται<text:s/>σημαντικά<text:s/>αν<text:s/>η<text:s/>ΑΕΔΟΕΕ<text:s/>ή<text:s/>ο<text:s/>σχετικός<text:s/>ΟΕΕ<text:s/>παρουσιάζει<text:s/>χαμηλές<text:s/>ή<text:s/>αρνητικές<text:s/>χρηματοοικονομικές<text:s/>επιδόσεις,<text:s/>λαμβάνοντας<text:s/>υπόψη<text:s/>τόσο<text:s/>τις<text:s/>τρέχουσες<text:s/>αποδοχές<text:s/>όσο<text:s/>και<text:s/>τις<text:s/>μειώσεις<text:s/>σε<text:s/>ποσά<text:s/>που<text:s/>είχαν<text:s/>προηγουμένως<text:s/>εισπραχθεί,<text:s/>μεταξύ<text:s/>άλλων<text:s/>μέσω<text:s/>ρυθμίσεων<text:s/>αρνητικού<text:s/>πριμ<text:s/>(malus)<text:s/>ή<text:s/>επιστροφής<text:s/>ποσών<text:s/>(clawback).</text:span></text:p>
      <text:p text:style-name="P283"><text:span text:style-name="T283_1">ιστ)</text:span><text:span text:style-name="T283_2"><text:tab/></text:span><text:span text:style-name="T283_3">Η<text:s/>συνταξιοδοτική<text:s/>πολιτική<text:s/>είναι<text:s/>σύμφωνη<text:s/>προς<text:s/>την<text:s/>επιχειρηματική<text:s/>στρατηγική,<text:s/>τους<text:s/>στόχους,<text:s/>τις<text:s/>αξίες<text:s/>και<text:s/>τα<text:s/>μακροπρόθεσμα<text:s/>συμφέροντα<text:s/>της<text:s/>ΑΕΔΟΕΕ<text:s/>και<text:s/>των<text:s/>ΟΕΕ<text:s/>που<text:s/>διαχειρίζεται.</text:span></text:p>
      <text:p text:style-name="P284"><text:span text:style-name="T284_1">Αν<text:s/>ο<text:s/>υπάλληλος<text:s/>αποχωρήσει<text:s/>από<text:s/>την<text:s/>ΑΕΔΟΕΕ<text:s/>πριν<text:s/>από<text:s/>τη<text:s/>συνταξιοδότησή<text:s/>του,<text:s/>οι<text:s/>προαιρετικές<text:s/>συνταξι-<text:s/>οδοτικές<text:s/>παροχές<text:s/>διατηρούνται<text:s/>από<text:s/>την<text:s/>ΑΕΔΟΕΕ<text:s/>για<text:s/>χρονικό<text:s/>διάστημα<text:s/>πέντε<text:s/>(5)<text:s/>ετών<text:s/>με<text:s/>τη<text:s/>μορφή<text:s/>των<text:s/>μέσων<text:s/>της<text:s/>περίπτωσης<text:s/>ιγ΄.<text:s/>Στην<text:s/>περίπτωση<text:s/>υπαλλήλου<text:s/>που<text:s/>συνταξιοδοτείται,<text:s/>οι<text:s/>προαιρετικές<text:s/>συνταξιοδοτικές<text:s/>παροχές<text:s/>καταβάλλονται<text:s/>στον<text:s/>υπάλληλο<text:s/>με<text:s/>τη<text:s/>μορφή<text:s/>των<text:s/>μέσων<text:s/>της<text:s/>περίπτωσης<text:s/>ιγ΄<text:s/>με<text:s/>την<text:s/>επιφύλαξη<text:s/>πενταετούς<text:s/>περιόδου<text:s/>διακράτησης.</text:span></text:p>
      <text:p text:style-name="P285"><text:span text:style-name="T285_1">ιζ)</text:span><text:span text:style-name="T285_2"><text:tab/></text:span><text:span text:style-name="T285_3">Το<text:s/>προσωπικό<text:s/>υποχρεούται<text:s/>να<text:s/>μην<text:s/>χρησιμοποιεί<text:s/>προσωπικές<text:s/>στρατηγικές<text:s/>αντιστάθμισης<text:s/>κινδύνου<text:s/>ή<text:s/>ασφάλιση<text:s/>συνδεδεμένη<text:s/>με<text:s/>αποδοχές<text:s/>ή<text:s/>ευθύνη<text:s/>με<text:s/>σκοπό<text:s/>την<text:s/>καταστρατήγηση<text:s/>των<text:s/>μηχανισμών<text:s/>ευθυγράμμισης<text:s/>με<text:s/>τον<text:s/>κίνδυνο<text:s/>που<text:s/>περιλαμβάνονται<text:s/>στις<text:s/>ρυθμίσεις<text:s/>περί<text:s/>αποδοχών.</text:span></text:p>
      <text:p text:style-name="P286"><text:span text:style-name="T286_1">ιη)</text:span><text:span text:style-name="T286_2"><text:tab/></text:span><text:span text:style-name="T286_3">Οι<text:s/>μεταβλητές<text:s/>αποδοχές<text:s/>δεν<text:s/>καταβάλλονται<text:s/>μέσω<text:s/>μηχανισμών<text:s/>ή<text:s/>μεθόδων<text:s/>που<text:s/>διευκολύνουν<text:s/>την<text:s/>αποφυγή<text:s/>των<text:s/>απαιτήσεων<text:s/>του<text:s/>παρόντος<text:s/>νόμου.</text:span></text:p>
      <text:p text:style-name="P287"><text:span text:style-name="T287_1">3.</text:span><text:span text:style-name="T287_2"><text:s/>Οι<text:s/>αρχές<text:s/>της<text:s/>παραγράφου<text:s/>2<text:s/>εφαρμόζονται<text:s/>σε<text:s/>οποιαδήποτε<text:s/>μορφή<text:s/>αποδοχών<text:s/>καταβάλλει<text:s/>η<text:s/>ΑΕΔΟ-<text:s/>ΕΕ,<text:s/>σε<text:s/>οποιοδήποτε<text:s/>ποσό<text:s/>καταβάλλει<text:s/>άμεσα<text:s/>ο<text:s/>ίδιος<text:s/>ο<text:s/>ΟΕΕ,<text:s/>συμπεριλαμβανομένης<text:s/>της<text:s/>συμμετοχής<text:s/>επί<text:s/>της<text:s/>πρόσθετης<text:s/>απόδοσης,<text:s/>και<text:s/>σε<text:s/>οποιαδήποτε<text:s/>μεταβίβαση<text:s/>μεριδίων<text:s/>του<text:s/>ΟΕΕ<text:s/>προς<text:s/>όφελος<text:s/>εκείνων<text:s/>των<text:s/>κατηγοριών<text:s/>προσωπικού<text:s/>της<text:s/>παραγράφου<text:s/>1.</text:span></text:p>
      <text:p text:style-name="P288"><text:span text:style-name="T288_1">4.</text:span><text:span text:style-name="T288_2"><text:s/>Οι<text:s/>ΑΕΔΟΕΕ<text:s/>που<text:s/>είναι<text:s/>σημαντικές<text:s/>από<text:s/>την<text:s/>άποψη<text:s/>του<text:s/>μεγέθους<text:s/>τους<text:s/>ή<text:s/>του<text:s/>μεγέθους<text:s/>των<text:s/>ΟΕΕ<text:s/>που<text:s/>διαχειρίζονται,<text:s/>της<text:s/>εσωτερικής<text:s/>τους<text:s/>οργάνωσης<text:s/>και<text:s/>της<text:s/>φύσης,<text:s/>του<text:s/>εύρους<text:s/>και<text:s/>της<text:s/>πολυπλοκότητας<text:s/>των<text:s/>δραστηριοτήτων<text:s/>τους,<text:s/>συγκροτούν<text:s/>επιτροπή<text:s/>αποδοχών.<text:s/>Η<text:s/>επιτροπή<text:s/>αποδοχών<text:s/>συγκροτείται<text:s/>κατά<text:s/>τρόπο<text:s/>που<text:s/>της<text:s/>επιτρέπει<text:s/>να<text:s/>εκφέρει<text:s/>εμπεριστατωμένη<text:s/>και<text:s/>ανεξάρτητη<text:s/>κρίση<text:s/>για<text:s/>τις<text:s/>πολιτικές<text:s/>και<text:s/>πρακτικές<text:s/>αποδοχών<text:s/>και<text:s/>για<text:s/>τα<text:s/>κίνητρα<text:s/>που<text:s/>δημιουργούνται<text:s/>για<text:s/>τη<text:s/>διαχείριση<text:s/>κινδύνων.</text:span></text:p>
      <text:p text:style-name="P289"><text:span text:style-name="T289_1">Η<text:s/>επιτροπή<text:s/>αποδοχών<text:s/>είναι<text:s/>υπεύθυνη<text:s/>για<text:s/>την<text:s/>προπα-<text:s/>ρασκευή<text:s/>των<text:s/>αποφάσεων<text:s/>που<text:s/>αφορούν<text:s/>τις<text:s/>αποδοχές,<text:s/>συμπεριλαμβανομένων<text:s/>εκείνων<text:s/>που<text:s/>έχουν<text:s/>επιπτώσεις<text:s/>για<text:s/>τους<text:s/>κινδύνους<text:s/>και<text:s/>τη<text:s/>διαχείριση<text:s/>κινδύνων<text:s/>της<text:s/>ΑΕ-<text:s/>ΔΟΕΕ<text:s/>ή<text:s/>των<text:s/>ΟΕΕ<text:s/>που<text:s/>αφορούν,<text:s/>και<text:s/>οι<text:s/>οποίες<text:s/>αποφάσεις<text:s/>λαμβάνονται<text:s/>από<text:s/>το<text:s/>διοικητικό<text:s/>συμβούλιο<text:s/>στο<text:s/>πλαίσιο<text:s/>της<text:s/>εποπτικής<text:s/>του<text:s/>αρμοδιότητας.<text:s/>Ο<text:s/>πρόεδρος<text:s/>και<text:s/>τα<text:s/>μέλη<text:s/>της<text:s/>επιτροπής<text:s/>αποδοχών<text:s/>είναι<text:s/>μη<text:s/>εκτελεστικά<text:s/>μέλη<text:s/>του<text:s/>διοικητικού<text:s/>συμβουλίου<text:s/>της<text:s/>ΑΕΔΟΕΕ.</text:span></text:p>
      <text:h text:style-name="P290" text:outline-level="6"><text:span text:style-name="T290_1">Άρθρο<text:s/>14</text:span></text:h>
      <text:h text:style-name="P291" text:outline-level="6"><text:span text:style-name="T291_1">Σύγκρουση<text:s/>συμφερόντων</text:span></text:h>
      <text:p text:style-name="P292"><text:span text:style-name="T292_1">(άρθρο<text:s/>14<text:s/>της<text:s/>Οδηγίας<text:s/>2011/61/ΕΕ)</text:span></text:p>
      <text:p text:style-name="P293"><text:span text:style-name="T293_1">1.</text:span><text:span text:style-name="T293_2"><text:s/>Οι<text:s/>ΑΕΔΟΕΕ<text:s/>λαμβάνουν<text:s/>κάθε<text:s/>εύλογο<text:s/>μέτρο<text:s/>για<text:s/>τον<text:s/>εντοπισμό<text:s/>συγκρούσεων<text:s/>συμφερόντων<text:s/>που<text:s/>προκύπτουν,<text:s/>κατά<text:s/>τη<text:s/>διαχείριση<text:s/>ΟΕΕ<text:s/>μεταξύ:</text:span></text:p>
      <text:p text:style-name="P294"><text:span text:style-name="T294_1">α)</text:span><text:span text:style-name="T294_2"><text:tab/></text:span><text:span text:style-name="T294_3">της<text:s/>ΑΕΔΟΕΕ,<text:s/>συμπεριλαμβανομένων<text:s/>των<text:s/>διαχειριστών<text:s/>της,<text:s/>των<text:s/>υπαλλήλων<text:s/>της<text:s/>ή<text:s/>οποιουδήποτε<text:s/>προσώπου<text:s/>συνδέεται<text:s/>άμεσα<text:s/>ή<text:s/>έμμεσα<text:s/>με<text:s/>την<text:s/>ΑΕΔΟΕΕ<text:s/>με<text:s/>σχέση<text:s/>ελέγχου<text:s/>και<text:s/>του<text:s/>ΟΕΕ<text:s/>τον<text:s/>οποίο<text:s/>διαχειρίζεται<text:s/>η<text:s/>ΑΕΔΟΕΕ<text:s/>ή<text:s/>των<text:s/>επενδυτών<text:s/>αυτού<text:s/>του<text:s/>ΟΕΕ,</text:span></text:p>
      <text:p text:style-name="P295"><text:span text:style-name="T295_1">β)</text:span><text:span text:style-name="T295_2"><text:tab/></text:span><text:span text:style-name="T295_3">ενός<text:s/>ΟΕΕ<text:s/>ή<text:s/>των<text:s/>επενδυτών<text:s/>του<text:s/>και<text:s/>ενός<text:s/>άλλου<text:s/>ΟΕΕ<text:s/>ή<text:s/>των<text:s/>επενδυτών<text:s/>του<text:s/>άλλου<text:s/>ΟΕΕ,</text:span></text:p>
      <text:p text:style-name="P296"><text:span text:style-name="T296_1">γ)</text:span><text:span text:style-name="T296_2"><text:tab/></text:span><text:span text:style-name="T296_3">του<text:s/>ΟΕΕ<text:s/>ή<text:s/>των<text:s/>επενδυτών<text:s/>του<text:s/>και<text:s/>άλλου<text:s/>πελάτη<text:s/>της<text:s/>ΑΕΔΟΕΕ,</text:span></text:p>
      <text:p text:style-name="P297"><text:span text:style-name="T297_1">δ)</text:span><text:span text:style-name="T297_2"><text:tab/></text:span><text:span text:style-name="T297_3">του<text:s/>ΟΕΕ<text:s/>ή<text:s/>των<text:s/>επενδυτών<text:s/>του<text:s/>και<text:s/>ενός<text:s/>ΟΣΕΚΑ<text:s/>τον<text:s/>οποίο<text:s/>διαχειρίζεται<text:s/>η<text:s/>ΑΕΔΟΕΕ<text:s/>ή<text:s/>των<text:s/>μεριδιούχων<text:s/>αυτού<text:s/>του<text:s/>ΟΣΕΚΑ<text:s/>ή</text:span></text:p>
      <text:p text:style-name="P298"><text:span text:style-name="T298_1">ε)</text:span><text:span text:style-name="T298_2"><text:tab/></text:span><text:span text:style-name="T298_3">δύο<text:s/>(2)<text:s/>πελατών<text:s/>της<text:s/>ΑΕΔΟΕΕ.</text:span></text:p>
      <text:p text:style-name="P299"><text:span text:style-name="T299_1">Οι<text:s/>ΑΕΔΟΕΕ<text:s/>θεσπίζουν<text:s/>και<text:s/>εφαρμόζουν<text:s/>οργανωτικές<text:s/>και<text:s/>διοικητικές<text:s/>ρυθμίσεις<text:s/>με<text:s/>σκοπό<text:s/>τη<text:s/>λήψη<text:s/>κάθε<text:s/>εύλογου<text:s/>μέτρου<text:s/>για<text:s/>την<text:s/>αναγνώριση,<text:s/>την<text:s/>αποτροπή,<text:s/>τη<text:s/>διαχείριση<text:s/>και<text:s/>την<text:s/>παρακολούθηση<text:s/>συγκρούσεων<text:s/>συμφερόντων,<text:s/>προκειμένου<text:s/>να<text:s/>αποτρέπουν<text:s/>αυτές<text:s/>να<text:s/>επηρεάζουν<text:s/>αρνητικά<text:s/>τα<text:s/>συμφέροντα<text:s/>των<text:s/>ΟΕΕ<text:s/>και<text:s/>των<text:s/>επενδυτών<text:s/>τους.</text:span></text:p>
      <text:p text:style-name="P300"><text:span text:style-name="T300_1">Οι<text:s/>ΑΕΔΟΕΕ<text:s/>διαχωρίζουν,<text:s/>εντός<text:s/>του<text:s/>ιδίου<text:s/>του<text:s/>λειτουργικού<text:s/>τους<text:s/>περιβάλλοντος,<text:s/>καθήκοντα<text:s/>και<text:s/>ευθύνες<text:s/>που<text:s/>μπορούν<text:s/>να<text:s/>θεωρηθούν<text:s/>ασυμβίβαστα<text:s/>μεταξύ<text:s/>τους<text:s/>ή<text:s/>ενδέχεται<text:s/>να<text:s/>προκαλέσουν<text:s/>συστηματικές<text:s/>συγκρούσεις<text:s/>συμφερόντων.<text:s/>Οι<text:s/>ΑΕΔΟΕΕ<text:s/>εκτιμούν<text:s/>το<text:s/>βαθμό<text:s/>στον<text:s/>οποίο<text:s/>οι<text:s/>λειτουργικές<text:s/>τους<text:s/>συνθήκες<text:s/>μπορεί<text:s/>να<text:s/>συνεπάγονται<text:s/>οποιεσδήποτε<text:s/>άλλες<text:s/>ουσιώδεις<text:s/>συγκρούσεις<text:s/>συμφερόντων<text:s/>και<text:s/>τις<text:s/>γνωστοποιούν<text:s/>στους<text:s/>επενδυτές<text:s/>των<text:s/>ΟΕΕ.</text:span></text:p>
      <text:p text:style-name="P301"><text:span text:style-name="T301_1">2.</text:span><text:span text:style-name="T301_2"><text:s/>Στην<text:s/>περίπτωση<text:s/>που<text:s/>οι<text:s/>οργανωτικές<text:s/>ρυθμίσεις<text:s/>τις<text:s/>οποίες<text:s/>πραγματοποιούν<text:s/>οι<text:s/>ΑΕΔΟΕΕ<text:s/>για<text:s/>την<text:s/>αναγνώριση,<text:s/>την<text:s/>αποτροπή,<text:s/>τη<text:s/>διαχείριση<text:s/>και<text:s/>την<text:s/>παρακολούθηση<text:s/>συγκρούσεων<text:s/>συμφερόντων<text:s/>δεν<text:s/>επαρκούν<text:s/>για<text:s/>να<text:s/>εξα-<text:s/>σφαλισθεί,<text:s/>με<text:s/>εύλογη<text:s/>βεβαιότητα,<text:s/>η<text:s/>αποτροπή<text:s/>κινδύνων<text:s/>πρόκλησης<text:s/>ζημίας<text:s/>στα<text:s/>συμφέροντα<text:s/>των<text:s/>επενδυτών,<text:s/>οι<text:s/>ΑΕΔΟΕΕ<text:s/>γνωστοποιούν<text:s/>με<text:s/>σαφήνεια<text:s/>τη<text:s/>γενική<text:s/>φύση<text:s/>ή<text:s/>τις<text:s/>πηγές<text:s/>των<text:s/>συγκρούσεων<text:s/>συμφερόντων<text:s/>στους<text:s/>επενδυτές<text:s/>πριν<text:s/>αναλάβουν<text:s/>να<text:s/>ασκήσουν<text:s/>δραστηριότητες<text:s/>για<text:s/>λογαριασμό<text:s/>τους,<text:s/>και<text:s/>αναπτύσσουν<text:s/>κατάλληλες<text:s/>πολιτικές<text:s/>και<text:s/>διαδικασίες.</text:span></text:p>
      <text:p text:style-name="P302"><text:span text:style-name="T302_1">3.</text:span><text:span text:style-name="T302_2"><text:s/>Στην<text:s/>περίπτωση<text:s/>που<text:s/>η<text:s/>ΑΕΔΟΕΕ<text:s/>χρησιμοποιεί<text:s/>για<text:s/>λογαριασμό<text:s/>του<text:s/>ΟΕΕ<text:s/>τις<text:s/>υπηρεσίες<text:s/>βασικού<text:s/>διαμεσολαβητή,<text:s/>οι<text:s/>όροι<text:s/>της<text:s/>συνεργασίας<text:s/>αυτής<text:s/>περιλαμβάνονται<text:s/>σε<text:s/>γραπτή<text:s/>σύμβαση.<text:s/>Ειδικότερα,<text:s/>η<text:s/>ενδεχόμενη<text:s/>δυνατότητα<text:s/>μεταφοράς<text:s/>και<text:s/>επαναχρησιμοποίησης<text:s/>περιουσιακών<text:s/>στοιχείων<text:s/>του<text:s/>ΟΕΕ<text:s/>πρέπει<text:s/>να<text:s/>προβλέπεται<text:s/>στην<text:s/>εν<text:s/>λόγω<text:s/>σύμβαση<text:s/>και<text:s/>να<text:s/>συνάδει<text:s/>με<text:s/>τον<text:s/>κανονισμό<text:s/>ή<text:s/>τα<text:s/>καταστατικά<text:s/>έγγραφα<text:s/>του<text:s/>ΟΕΕ.<text:s/>Η<text:s/>ως<text:s/>άνω<text:s/>σύμβαση<text:s/>προβλέπει<text:s/>επίσης<text:s/>ότι<text:s/>ο<text:s/>θεματοφύλακας<text:s/>ενημερώνεται<text:s/>σχετικά<text:s/>με<text:s/>αυτήν.</text:span></text:p>
      <text:p text:style-name="P303"><text:span text:style-name="T303_1">Οι<text:s/>ΑΕΔΟΕΕ<text:s/>επιδεικνύουν<text:s/>τη<text:s/>δέουσα<text:s/>προσοχή,<text:s/>μέριμνα<text:s/>και<text:s/>επιμέλεια<text:s/>κατά<text:s/>την<text:s/>επιλογή<text:s/>και<text:s/>το<text:s/>διορισμό<text:s/>των<text:s/>βασικών<text:s/>διαμεσολαβητών<text:s/>με<text:s/>τους<text:s/>οποίους<text:s/>πρόκειται<text:s/>να<text:s/>συνάψουν<text:s/>σύμβαση<text:s/>συνεργασίας.</text:span></text:p>
      <text:p text:style-name="P304"><text:span text:style-name="T304_1">4.</text:span><text:span text:style-name="T304_2"><text:s/>Με<text:s/>βάση<text:s/>τα<text:s/>εκτελεστικά<text:s/>μέτρα<text:s/>της<text:s/>παραγράφου<text:s/>4<text:s/>του<text:s/>άρθρου<text:s/>14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:</text:span></text:p>
      <text:p text:style-name="P305"><text:span text:style-name="T305_1">α)</text:span><text:span text:style-name="T305_2"><text:tab/></text:span><text:span text:style-name="T305_3">τα<text:s/>είδη<text:s/>των<text:s/>συγκρούσεων<text:s/>συμφερόντων,<text:s/>κατά<text:s/>τα<text:s/>προβλεπόμενα<text:s/>στην<text:s/>παράγραφο<text:s/>1<text:s/>και</text:span></text:p>
      <text:p text:style-name="P306"><text:span text:style-name="T306_1">β)</text:span><text:span text:style-name="T306_2"><text:tab/></text:span><text:span text:style-name="T306_3">τα<text:s/>εύλογα<text:s/>μέτρα<text:s/>τα<text:s/>οποία<text:s/>αναμένεται<text:s/>να<text:s/>λάβουν<text:s/>οι<text:s/>ΑΕΔΟΕΕ<text:s/>αναφορικά<text:s/>με<text:s/>δομές<text:s/>και<text:s/>οργανωτικές<text:s/>και<text:s/>διοικητικές<text:s/>διαδικασίες<text:s/>για<text:s/>την<text:s/>αναγνώριση,<text:s/>την<text:s/>αποτροπή,<text:s/>τη<text:s/>διαχείριση,<text:s/>την<text:s/>παρακολούθηση<text:s/>και<text:s/>τη<text:s/>γνωστοποίηση<text:s/>συγκρούσεων<text:s/>συμφερόντων.</text:span></text:p>
      <text:h text:style-name="P307" text:outline-level="6"><text:span text:style-name="T307_1">Άρθρο<text:s/></text:span></text:h>
      <text:h text:style-name="P308" text:outline-level="6"><text:span text:style-name="T308_1">15Διαχείριση<text:s/>κινδύνων</text:span></text:h>
      <text:p text:style-name="P309"><text:span text:style-name="T309_1">(άρθρο<text:s/>15<text:s/>της<text:s/>Οδηγίας<text:s/>2011/61/ΕΕ<text:s/>και<text:s/>άρθρο<text:s/></text:span></text:p>
      <text:p text:style-name="P310"><text:span text:style-name="T310_1">3της<text:s/>Οδηγίας<text:s/>2013/14/ΕΕ)</text:span></text:p>
      <text:p text:style-name="P311"><text:span text:style-name="T311_1">1.</text:span><text:span text:style-name="T311_2"><text:s/>Οι<text:s/>ΑΕΔΟΕΕ<text:s/>διαχωρίζουν,<text:s/>λειτουργικά<text:s/>και<text:s/>ιεραρχικά,<text:s/>τις<text:s/>λειτουργίες<text:s/>διαχείρισης<text:s/>κινδύνων<text:s/>από<text:s/>τις<text:s/>επιχειρησιακές<text:s/>μονάδες,<text:s/>καθώς<text:s/>και<text:s/>από<text:s/>τις<text:s/>λειτουργίες<text:s/>διαχείρισης<text:s/>χαρτοφυλακίου.</text:span></text:p>
      <text:p text:style-name="P312"><text:span text:style-name="T312_1">Η<text:s/>Επιτροπή<text:s/>Κεφαλαιαγοράς<text:s/>εποπτεύει<text:s/>το<text:s/>λειτουργικό<text:s/>και<text:s/>ιεραρχικό<text:s/>διαχωρισμό<text:s/>των<text:s/>λειτουργιών<text:s/>διαχείρισης<text:s/>κινδύνων,<text:s/>σύμφωνα<text:s/>με<text:s/>το<text:s/>πρώτο<text:s/>εδάφιο,<text:s/>στη<text:s/>βάση<text:s/>της<text:s/>αρχής<text:s/>της<text:s/>αναλογικότητας,<text:s/>δεδομένου<text:s/>ότι<text:s/>οι<text:s/>ΑΕΔΟ-<text:s/>ΕΕ<text:s/>πρέπει<text:s/>να<text:s/>είναι<text:s/>σε<text:s/>κάθε<text:s/>περίπτωση<text:s/>σε<text:s/>θέση<text:s/>να<text:s/>αποδεικνύουν<text:s/>ότι<text:s/>συγκεκριμένες<text:s/>διασφαλίσεις<text:s/>για<text:s/>τις<text:s/>περιπτώσεις<text:s/>σύγκρουσης<text:s/>συμφερόντων<text:s/>επιτρέπουν<text:s/>την<text:s/>ανεξάρτητη<text:s/>διεξαγωγή<text:s/>των<text:s/>δραστηριοτήτων<text:s/>διαχείρισης<text:s/>κινδύνων<text:s/>και<text:s/>ότι<text:s/>η<text:s/>διαδικασία<text:s/>διαχείρισης<text:s/>κινδύνων<text:s/>ικανοποιεί<text:s/>τις<text:s/>απαιτήσεις<text:s/>του<text:s/>παρόντος<text:s/>άρθρου<text:s/>και<text:s/>είναι<text:s/>διαρκώς<text:s/>αποτελεσματική.</text:span></text:p>
      <text:p text:style-name="P313"><text:span text:style-name="T313_1">2.</text:span><text:span text:style-name="T313_2"><text:s/>Οι<text:s/>ΑΕΔΟΕΕ<text:s/>εφαρμόζουν<text:s/>επαρκή<text:s/>συστήματα<text:s/>διαχείρισης<text:s/>κινδύνων<text:s/>για<text:s/>την<text:s/>αναγνώριση,<text:s/>μέτρηση,<text:s/>διαχείριση<text:s/>και<text:s/>παρακολούθηση<text:s/>όλων<text:s/>των<text:s/>σχετικών<text:s/>κινδύνων<text:s/>με<text:s/>κάθε<text:s/>επενδυτική<text:s/>στρατηγική<text:s/>ΟΕΕ<text:s/>και<text:s/>στους<text:s/>οποίους<text:s/>κάθε<text:s/>ΟΕΕ<text:s/>είναι<text:s/>εκτεθειμένος<text:s/>ή<text:s/>δύναται<text:s/>να<text:s/>εκτεθεί.<text:s/>Ειδικότερα,<text:s/>οι<text:s/>ΑΕΔΟΕΕ,<text:s/>κατά<text:s/>την<text:s/>εκτίμηση<text:s/>της<text:s/>πιστολη-<text:s/>πτικής<text:s/>αξιοπιστίας<text:s/>των<text:s/>στοιχείων<text:s/>ενεργητικού<text:s/>των<text:s/>ΟΕΕ,<text:s/>δεν<text:s/>στηρίζονται<text:s/>αποκλειστικά<text:s/>ή<text:s/>μηχανιστικά<text:s/>σε<text:s/>αξιολογήσεις<text:s/>πιστοληπτικής<text:s/>ικανότητας<text:s/>που<text:s/>εκδίδονται<text:s/>από<text:s/>οργανισμούς<text:s/>αξιολόγησης<text:s/>πιστοληπτικής<text:s/>ικανότητας,<text:s/>όπως<text:s/>αυτοί<text:s/>ορίζονται<text:s/>στην<text:s/>περίπτωση<text:s/>β΄<text:s/>της<text:s/>παραγράφου<text:s/>1<text:s/>του<text:s/>άρθρου<text:s/>3<text:s/>του<text:s/>Κανονισμού<text:s/>(ΕΚ)<text:s/>1060/2009<text:s/>του<text:s/>Ευρωπαϊκού<text:s/>Κοινοβουλίου<text:s/>και<text:s/>του<text:s/>Συμβουλίου<text:s/>της<text:s/>16ης<text:s/>Σεπτεμβρίου<text:s/>2009<text:s/>σχετικά<text:s/>με<text:s/>τους<text:s/>οργανισμούς<text:s/>αξιολόγησης<text:s/>πιστοληπτικής<text:s/>ικανότητας.</text:span></text:p>
      <text:p text:style-name="P314"><text:span text:style-name="T314_1">Οι<text:s/>ΑΕΔΟΕΕ<text:s/>επανεξετάζουν<text:s/>τα<text:s/>συστήματα<text:s/>διαχείρισης<text:s/>κινδύνων<text:s/>με<text:s/>τη<text:s/>δέουσα<text:s/>συχνότητα<text:s/>και<text:s/>τουλάχιστον<text:s/>μία<text:s/>φορά<text:s/>ετησίως<text:s/>και<text:s/>τα<text:s/>αναπροσαρμόζουν,<text:s/>όποτε<text:s/>είναι<text:s/>αναγκαίο.</text:span></text:p>
      <text:p text:style-name="P315"><text:span text:style-name="T315_1">3.</text:span><text:span text:style-name="T315_2"><text:s/>Οι<text:s/>ΑΕΔΟΕΕ<text:s/>πρέπει<text:s/>τουλάχιστον<text:s/>να:</text:span></text:p>
      <text:p text:style-name="P316"><text:span text:style-name="T316_1">α)</text:span><text:span text:style-name="T316_2"><text:tab/></text:span><text:span text:style-name="T316_3">εφαρμόζουν<text:s/>κατάλληλη,<text:s/>τεκμηριωμένη<text:s/>και<text:s/>τακτικά<text:s/>επικαιροποιημένη<text:s/>διαδικασία<text:s/>δέουσας<text:s/>επιμέλειας,<text:s/>κατά<text:s/>την<text:s/>πραγματοποίηση<text:s/>επενδύσεων<text:s/>για<text:s/>λογαριασμό<text:s/>του<text:s/>ΟΕΕ,<text:s/>σύμφωνα<text:s/>με<text:s/>την<text:s/>επενδυτική<text:s/>στρατηγική,<text:s/>τους<text:s/>στόχους<text:s/>και<text:s/>το<text:s/>προφίλ<text:s/>κινδύνου<text:s/>του<text:s/>ΟΕΕ,</text:span></text:p>
      <text:p text:style-name="P317"><text:span text:style-name="T317_1">β)</text:span><text:span text:style-name="T317_2"><text:tab/></text:span><text:span text:style-name="T317_3">διασφαλίζουν<text:s/>ότι<text:s/>οι<text:s/>κίνδυνοι<text:s/>οι<text:s/>οποίοι<text:s/>συνδέονται<text:s/>με<text:s/>κάθε<text:s/>επενδυτική<text:s/>θέση<text:s/>του<text:s/>ΟΕΕ<text:s/>και<text:s/>η<text:s/>συνολική<text:s/>τους<text:s/>επίδραση<text:s/>στο<text:s/>χαρτοφυλάκιο<text:s/>του<text:s/>ΟΕΕ<text:s/>μπορούν<text:s/>να<text:s/>αναγνωρίζονται,<text:s/>να<text:s/>μετρώνται,<text:s/>να<text:s/>τίθενται<text:s/>υπό<text:s/>διαχείριση<text:s/>και<text:s/>να<text:s/>παρακολουθούνται<text:s/>κατάλληλα<text:s/>σε<text:s/>συνεχή<text:s/>βάση,<text:s/>μεταξύ<text:s/>άλλων<text:s/>μέσω<text:s/>της<text:s/>χρήσης<text:s/>κατάλληλων<text:s/>διαδικασιών<text:s/>μέτρησης<text:s/>κινδύνων<text:s/>σε<text:s/>ακραίες<text:s/>καταστάσεις<text:s/>(stress<text:s/>testing)<text:s/>και</text:span></text:p>
      <text:p text:style-name="P318"><text:span text:style-name="T318_1">γ)</text:span><text:span text:style-name="T318_2"><text:tab/></text:span><text:span text:style-name="T318_3">διασφαλίζουν<text:s/>ότι<text:s/>το<text:s/>προφίλ<text:s/>κινδύνου<text:s/>του<text:s/>ΟΕΕ<text:s/>ανταποκρίνεται<text:s/>στο<text:s/>μέγεθος,<text:s/>τη<text:s/>διάρθρωση<text:s/>χαρτοφυλακίου<text:s/>και<text:s/>τις<text:s/>επενδυτικές<text:s/>στρατηγικές<text:s/>και<text:s/>στόχους<text:s/>του<text:s/>ΟΕΕ,<text:s/>όπως<text:s/>αυτά<text:s/>αποτυπώνονται<text:s/>στον<text:s/>κανονισμό<text:s/>ή<text:s/>στα<text:s/>καταστατικά<text:s/>του<text:s/>έγγραφα,<text:s/>στο<text:s/>ενημερωτικό<text:s/>δελτίο<text:s/>και<text:s/>στα<text:s/>λοιπά<text:s/>έντυπα<text:s/>προσφοράς.</text:span></text:p>
      <text:p text:style-name="P319"><text:span text:style-name="T319_1">4.</text:span><text:span text:style-name="T319_2"><text:s/>Λαμβάνοντας<text:s/>υπόψη<text:s/>τη<text:s/>φύση,<text:s/>την<text:s/>κλίμακα<text:s/>και<text:s/>την<text:s/>πολυπλοκότητα<text:s/>των<text:s/>δραστηριοτήτων<text:s/>των<text:s/>ΟΕΕ,<text:s/>η<text:s/>Επιτροπή<text:s/>Κεφαλαιαγοράς<text:s/>παρακολουθεί<text:s/>την<text:s/>επάρκεια<text:s/>των<text:s/>διαδικασιών<text:s/>αξιολόγησης<text:s/>πιστοληπτικής<text:s/>ικανότητας<text:s/>που<text:s/>εφαρμόζουν<text:s/>οι<text:s/>ΑΕΔΟΕΕ,<text:s/>αξιολογεί<text:s/>τη<text:s/>χρήση<text:s/>αναφορών<text:s/>σε<text:s/>αξιολογήσεις<text:s/>πιστοληπτικής<text:s/>ικανότητας,<text:s/>κατά<text:s/>τα<text:s/>προβλεπόμενα<text:s/>στο<text:s/>δεύτερο<text:s/>εδάφιο<text:s/>της<text:s/>παραγράφου<text:s/>2,<text:s/>στο<text:s/>πλαίσιο<text:s/>των<text:s/>επενδυτικών<text:s/>πολιτικών<text:s/>των<text:s/>ΟΕΕ<text:s/>και,<text:s/>κατά<text:s/>περίπτωση,<text:s/>ενθαρρύνει<text:s/>την<text:s/>άμβλυνση<text:s/>του<text:s/>αντίκτυπου<text:s/>των<text:s/>αναφορών<text:s/>αυτών,<text:s/>προκειμένου<text:s/>να<text:s/>μειωθεί<text:s/>η<text:s/>αποκλειστική<text:s/>και<text:s/>μηχανιστική<text:s/>στήριξη<text:s/>σε<text:s/>τέτοιες<text:s/>αξιολογήσεις<text:s/>πιστοληπτικής<text:s/>ικανότητας.</text:span></text:p>
      <text:p text:style-name="P320"><text:span text:style-name="T320_1">5.</text:span><text:span text:style-name="T320_2"><text:s/>Οι<text:s/>ΑΕΔΟΕΕ<text:s/>ορίζουν<text:s/>ανώτατο<text:s/>επίπεδο<text:s/>μόχλευσης<text:s/>το<text:s/>οποίο<text:s/>μπορούν<text:s/>να<text:s/>χρησιμοποιούν<text:s/>για<text:s/>λογαριασμό<text:s/>κάθε<text:s/>ΟΕΕ<text:s/>που<text:s/>διαχειρίζονται,<text:s/>καθώς<text:s/>και<text:s/>το<text:s/>εύρος<text:s/>του<text:s/>δικαιώματος<text:s/>επαναχρησιμοποίησης<text:s/>κάθε<text:s/>πρόσθετης<text:s/>ασφάλειας<text:s/>ή<text:s/>εγγύησης<text:s/>που<text:s/>μπορούν<text:s/>να<text:s/>παράσχουν<text:s/>δυνάμει<text:s/>του<text:s/>διακανονισμού<text:s/>μόχλευσης,<text:s/>λαμβάνοντας<text:s/>υπόψη,<text:s/>μεταξύ<text:s/>άλλων:</text:span></text:p>
      <text:p text:style-name="P321"><text:span text:style-name="T321_1">α)</text:span><text:span text:style-name="T321_2"><text:tab/></text:span><text:span text:style-name="T321_3">το<text:s/>είδος<text:s/>του<text:s/>ΟΕΕ,</text:span></text:p>
      <text:p text:style-name="P322"><text:span text:style-name="T322_1">β)</text:span><text:span text:style-name="T322_2"><text:tab/></text:span><text:span text:style-name="T322_3">την<text:s/>επενδυτική<text:s/>στρατηγική<text:s/>του<text:s/>ΟΕΕ,</text:span></text:p>
      <text:p text:style-name="P323"><text:span text:style-name="T323_1">γ)</text:span><text:span text:style-name="T323_2"><text:tab/></text:span><text:span text:style-name="T323_3">τις<text:s/>πηγές<text:s/>μόχλευσης<text:s/>του<text:s/>ΟΕΕ,</text:span></text:p>
      <text:p text:style-name="P324"><text:span text:style-name="T324_1">δ)</text:span><text:span text:style-name="T324_2"><text:tab/></text:span><text:span text:style-name="T324_3">κάθε<text:s/>άλλη<text:s/>διασύνδεση<text:s/>ή<text:s/>σχέση<text:s/>με<text:s/>άλλα<text:s/>ιδρύματα<text:s/>χρηματοοικονομικών<text:s/>υπηρεσιών,<text:s/>η<text:s/>οποία<text:s/>θα<text:s/>μπορούσε<text:s/>να<text:s/>προκαλέσει<text:s/>συστημικό<text:s/>κίνδυνο,</text:span></text:p>
      <text:p text:style-name="P325"><text:span text:style-name="T325_1">ε)</text:span><text:span text:style-name="T325_2"><text:tab/></text:span><text:span text:style-name="T325_3">την<text:s/>ανάγκη<text:s/>περιορισμού<text:s/>της<text:s/>έκθεσης<text:s/>σε<text:s/>κίνδυνο<text:s/>έναντι<text:s/>κάθε<text:s/>επιμέρους<text:s/>αντισυμβαλλομένου,</text:span></text:p>
      <text:p text:style-name="P326"><text:span text:style-name="T326_1">στ)</text:span><text:span text:style-name="T326_2"><text:tab/></text:span><text:span text:style-name="T326_3">το<text:s/>βαθμό<text:s/>στον<text:s/>οποίο<text:s/>η<text:s/>μόχλευση<text:s/>συνοδεύεται<text:s/>από<text:s/>ασφάλειες,</text:span></text:p>
      <text:p text:style-name="P327"><text:span text:style-name="T327_1">ζ)</text:span><text:span text:style-name="T327_2"><text:tab/></text:span><text:span text:style-name="T327_3">το<text:s/>λόγο<text:s/>ενεργητικού/υποχρεώσεις<text:s/>και</text:span></text:p>
      <text:p text:style-name="P328"><text:span text:style-name="T328_1">η)</text:span><text:span text:style-name="T328_2"><text:tab/></text:span><text:span text:style-name="T328_3">την<text:s/>κλίμακα,<text:s/>τη<text:s/>φύση<text:s/>και<text:s/>την<text:s/>έκταση<text:s/>της<text:s/>δραστηριότητας<text:s/>της<text:s/>ΑΕΔΟΕΕ<text:s/>στις<text:s/>αγορές<text:s/>που<text:s/>δραστηριοποιείται.</text:span></text:p>
      <text:p text:style-name="P329"><text:span text:style-name="T329_1">6.</text:span><text:span text:style-name="T329_2"><text:s/>Με<text:s/>βάση<text:s/>τα<text:s/>εκτελεστικά<text:s/>μέτρα<text:s/>της<text:s/>παραγράφου<text:s/>5<text:s/>του<text:s/>άρθρου<text:s/>15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:</text:span></text:p>
      <text:p text:style-name="P330"><text:span text:style-name="T330_1">α)</text:span><text:span text:style-name="T330_2"><text:tab/></text:span><text:span text:style-name="T330_3">τα<text:s/>συστήματα<text:s/>διαχείρισης<text:s/>κινδύνων<text:s/>που<text:s/>πρέπει<text:s/>να<text:s/>χρησιμοποιούνται<text:s/>από<text:s/>τις<text:s/>ΑΕΔΟΕΕ<text:s/>αναφορικά<text:s/>με<text:s/>τους<text:s/>κινδύνους<text:s/>τους<text:s/>οποίους<text:s/>διατρέχουν<text:s/>για<text:s/>λογαριασμό<text:s/>των<text:s/>ΟΕΕ<text:s/>που<text:s/>διαχειρίζονται,</text:span></text:p>
      <text:p text:style-name="P331"><text:span text:style-name="T331_1">β)</text:span><text:span text:style-name="T331_2"><text:tab/></text:span><text:span text:style-name="T331_3">την<text:s/>κατάλληλη<text:s/>συχνότητα<text:s/>επανεξέτασης<text:s/>του<text:s/>συστήματος<text:s/>διαχείρισης<text:s/>κινδύνων,</text:span></text:p>
      <text:p text:style-name="P332"><text:span text:style-name="T332_1">γ)</text:span><text:span text:style-name="T332_2"><text:tab/></text:span><text:span text:style-name="T332_3">τον<text:s/>τρόπο<text:s/>λειτουργικού<text:s/>και<text:s/>ιεραρχικού<text:s/>διαχωρισμού<text:s/>της<text:s/>λειτουργίας<text:s/>διαχείρισης<text:s/>κινδύνων<text:s/>από<text:s/>τις<text:s/>επιχειρησιακές<text:s/>μονάδες,<text:s/>συμπεριλαμβανομένης<text:s/>της<text:s/>λειτουργίας<text:s/>διαχείρισης<text:s/>χαρτοφυλακίων,</text:span></text:p>
      <text:p text:style-name="P333"><text:span text:style-name="T333_1">δ)</text:span><text:span text:style-name="T333_2"><text:tab/></text:span><text:span text:style-name="T333_3">τις<text:s/>ειδικές<text:s/>διασφαλίσεις<text:s/>κατά<text:s/>των<text:s/>συγκρούσεων<text:s/>συμφερόντων,<text:s/>κατά<text:s/>τα<text:s/>προβλεπόμενα<text:s/>στο<text:s/>δεύτερο<text:s/>εδάφιο<text:s/>της<text:s/>παραγράφου<text:s/>1<text:s/>και</text:span></text:p>
      <text:p text:style-name="P334"><text:span text:style-name="T334_1">ε)</text:span><text:span text:style-name="T334_2"><text:tab/></text:span><text:span text:style-name="T334_3">τις<text:s/>απαιτήσεις<text:s/>της<text:s/>παραγράφου<text:s/>3.</text:span></text:p>
      <text:p text:style-name="P335"><text:span text:style-name="T335_1">Τα<text:s/>μέτρα<text:s/>που<text:s/>εξειδικεύουν<text:s/>τα<text:s/>συστήματα<text:s/>διαχείρισης<text:s/>κινδύνων<text:s/>της<text:s/>περίπτωσης<text:s/>α΄<text:s/>της<text:s/>παρούσας<text:s/>παραγράφου<text:s/>διασφαλίζουν<text:s/>ότι<text:s/>οι<text:s/>ΑΕΔΟΕΕ<text:s/>παρακωλύονται<text:s/>να<text:s/>στηρίζονται<text:s/>αποκλειστικά<text:s/>ή<text:s/>μηχανιστικά<text:s/>σε<text:s/>αξιολογήσεις<text:s/>πιστοληπτικής<text:s/>ικανότητας<text:s/>κατά<text:s/>την<text:s/>εκτίμηση<text:s/>της<text:s/>πιστοληπτικής<text:s/>αξιοπιστίας<text:s/>των<text:s/>στοιχείων<text:s/>ενεργητικού<text:s/>των<text:s/>ΟΕΕ,<text:s/>σύμφωνα<text:s/>με<text:s/>τα<text:s/>προβλεπόμενα<text:s/>στο<text:s/>δεύτερο<text:s/>εδάφιο<text:s/>της<text:s/>παραγράφου<text:s/>2.</text:span></text:p>
      <text:h text:style-name="P336" text:outline-level="6"><text:span text:style-name="T336_1">Άρθρο<text:s/>16</text:span></text:h>
      <text:h text:style-name="P337" text:outline-level="6"><text:span text:style-name="T337_1">Διαχείριση<text:s/>ρευστότητας</text:span></text:h>
      <text:p text:style-name="P338"><text:span text:style-name="T338_1">(άρθρο<text:s/>16<text:s/>της<text:s/>Οδηγίας<text:s/>2011/61/ΕΕ)</text:span></text:p>
      <text:p text:style-name="P339"><text:span text:style-name="T339_1">1.</text:span><text:span text:style-name="T339_2"><text:s/>Η<text:s/>ΑΕΔΟΕΕ<text:s/>εφαρμόζει,<text:s/>για<text:s/>κάθε<text:s/>ΟΕΕ<text:s/>τον<text:s/>οποίο<text:s/>διαχειρίζεται<text:s/>που<text:s/>δεν<text:s/>αποτελεί<text:s/>ΟΕΕ<text:s/>κλειστού<text:s/>τύπου<text:s/>χωρίς<text:s/>μόχλευση,<text:s/>κατάλληλο<text:s/>σύστημα<text:s/>διαχείρισης<text:s/>ρευστότητας<text:s/>και<text:s/>καθορίζει<text:s/>διαδικασίες<text:s/>που<text:s/>της<text:s/>επιτρέπουν<text:s/>να<text:s/>παρακολουθεί<text:s/>τον<text:s/>κίνδυνο<text:s/>ρευστότητας<text:s/>του<text:s/>ΟΕΕ<text:s/>και<text:s/>να<text:s/>διασφαλίζει<text:s/>ότι<text:s/>τα<text:s/>χαρακτηριστικά<text:s/>ως<text:s/>προς<text:s/>τη<text:s/>ρευστότητα<text:s/>των<text:s/>επενδύσεων<text:s/>του<text:s/>ΟΕΕ<text:s/>συνάδουν<text:s/>με<text:s/>τις<text:s/>υποκείμενες<text:s/>υποχρεώσεις<text:s/>του.</text:span></text:p>
      <text:p text:style-name="P340"><text:span text:style-name="T340_1">Η<text:s/>ΑΕΔΟΕΕ<text:s/>διεξάγει<text:s/>τακτικά<text:s/>μετρήσεις<text:s/>κινδύνων<text:s/>σε<text:s/>ακραίες<text:s/>καταστάσεις<text:s/>(stress<text:s/>tests),<text:s/>υπό<text:s/>κανονικές<text:s/>και<text:s/>υπό<text:s/>έκτακτες<text:s/>συνθήκες<text:s/>ρευστότητας,<text:s/>που<text:s/>της<text:s/>επιτρέπουν<text:s/>να<text:s/>εκτιμά<text:s/>και<text:s/>να<text:s/>παρακολουθεί<text:s/>τον<text:s/>κίνδυνο<text:s/>ρευστότητας<text:s/>των<text:s/>ΟΕΕ<text:s/>που<text:s/>διαχειρίζεται.</text:span></text:p>
      <text:p text:style-name="P341"><text:span text:style-name="T341_1">2.</text:span><text:span text:style-name="T341_2"><text:s/>Η<text:s/>ΑΕΔΟΕΕ<text:s/>διασφαλίζει<text:s/>ότι,<text:s/>για<text:s/>κάθε<text:s/>ΟΕΕ<text:s/>που<text:s/>διαχειρίζεται,<text:s/>η<text:s/>επενδυτική<text:s/>στρατηγική,<text:s/>τα<text:s/>χαρακτηριστικά<text:s/>ρευστότητας<text:s/>και<text:s/>η<text:s/>πολιτική<text:s/>εξαγορών<text:s/>είναι<text:s/>συνεπείς<text:s/>μεταξύ<text:s/>τους.</text:span></text:p>
      <text:p text:style-name="P342"><text:span text:style-name="T342_1">3.</text:span><text:span text:style-name="T342_2"><text:s/>Με<text:s/>βάση<text:s/>τα<text:s/>εκτελεστικά<text:s/>μέτρα<text:s/>της<text:s/>παραγράφου<text:s/>3<text:s/>του<text:s/>άρθρου<text:s/>16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:</text:span></text:p>
      <text:p text:style-name="P343"><text:span text:style-name="T343_1">α)</text:span><text:span text:style-name="T343_2"><text:tab/></text:span><text:span text:style-name="T343_3">τα<text:s/>συστήματα<text:s/>και<text:s/>τις<text:s/>διαδικασίες<text:s/>διαχείρισης<text:s/>ρευστότητας<text:s/>και</text:span></text:p>
      <text:p text:style-name="P344"><text:span text:style-name="T344_1">β)</text:span><text:span text:style-name="T344_2"><text:tab/></text:span><text:span text:style-name="T344_3">την<text:s/>ευθυγράμμιση<text:s/>της<text:s/>επενδυτικής<text:s/>στρατηγικής,<text:s/>των<text:s/>χαρακτηριστικών<text:s/>ρευστότητας<text:s/>και<text:s/>της<text:s/>πολιτικής<text:s/>εξαγορών<text:s/>κατά<text:s/>τα<text:s/>προβλεπόμενα<text:s/>στην<text:s/>παράγραφο<text:s/>2.</text:span></text:p>
      <text:h text:style-name="P345" text:outline-level="6"><text:span text:style-name="T345_1">Άρθρο<text:s/>17</text:span></text:h>
      <text:h text:style-name="P346" text:outline-level="6"><text:span text:style-name="T346_1">Επενδύσεις<text:s/>σε<text:s/>θέσεις<text:s/>τιτλοποίησης(άρθρο<text:s/>17<text:s/>της<text:s/>Οδηγίας<text:s/>2011/61/ΕΕ)</text:span></text:h>
      <text:p text:style-name="P347"><text:span text:style-name="T347_1">Με<text:s/>βάση<text:s/>τα<text:s/>εκτελεστικά<text:s/>μέτρα<text:s/>του<text:s/>άρθρου<text:s/>17<text:s/>της<text:s/>Οδηγίας<text:s/>2011/61/ΕΕ<text:s/>και<text:s/>προκειμένου<text:s/>να<text:s/>μην<text:s/>υπάρχει<text:s/>απόκλιση<text:s/>μεταξύ<text:s/>των<text:s/>συμφερόντων<text:s/>των<text:s/>εταιρειών<text:s/>που<text:s/>μετατρέπουν<text:s/>δάνεια<text:s/>σε<text:s/>διαπραγματεύσιμες<text:s/>κινητές<text:s/>αξίες<text:s/>ή<text:s/>άλλα<text:s/>χρηματοπιστωτικά<text:s/>μέσα<text:s/>(τιτλοποίηση<text:s/>απαιτήσεων)<text:s/>και<text:s/>των<text:s/>ΑΕΔΟΕΕ<text:s/>που<text:s/>επενδύουν<text:s/>σε<text:s/>αυτές<text:s/>τις<text:s/>διαπραγματεύσιμες<text:s/>κινητές<text:s/>αξίες<text:s/>ή<text:s/>άλλα<text:s/>χρηματοπιστωτικά<text:s/>μέσα<text:s/>για<text:s/>λογαριασμό<text:s/>των<text:s/>ΟΕΕ<text:s/>που<text:s/>διαχειρίζονται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:</text:span></text:p>
      <text:p text:style-name="P348"><text:span text:style-name="T348_1">α)</text:span><text:span text:style-name="T348_2"><text:tab/></text:span><text:span text:style-name="T348_3">τις<text:s/>απαιτήσεις<text:s/>στις<text:s/>οποίες<text:s/>χρειάζεται<text:s/>να<text:s/>αντα-<text:s/>ποκρίνονται<text:s/>οι<text:s/>εταιρείες<text:s/>τιτλοποίησης<text:s/>απαιτήσεων,<text:s/>προκειμένου<text:s/>να<text:s/>επιτρέπεται<text:s/>σε<text:s/>ΑΕΔΟΕΕ<text:s/>να<text:s/>επενδύει,<text:s/>για<text:s/>λογαριασμό<text:s/>των<text:s/>ΟΕΕ,<text:s/>σε<text:s/>κινητές<text:s/>αξίες<text:s/>ή<text:s/>άλλα<text:s/>χρηματοπιστωτικά<text:s/>μέσα<text:s/>αυτού<text:s/>του<text:s/>τύπου<text:s/>που<text:s/>εκδίδονται<text:s/>μετά<text:s/>την<text:s/>1η<text:s/>Ιανουαρίου<text:s/>2011,<text:s/>συμπεριλαμβανομένων<text:s/>των<text:s/>απαιτήσεων<text:s/>που<text:s/>εξασφαλίζουν<text:s/>ότι<text:s/>οι<text:s/>εν<text:s/>λόγω<text:s/>εταιρείες<text:s/>διατηρούν<text:s/>καθαρή<text:s/>οικονομική<text:s/>συμμετοχή<text:s/>όχι<text:s/>κατώτερη<text:s/>του<text:s/>πέντε<text:s/>τοις<text:s/>εκατό<text:s/>(5%)<text:s/>και</text:span></text:p>
      <text:p text:style-name="P349"><text:span text:style-name="T349_1">β)</text:span><text:span text:style-name="T349_2"><text:tab/></text:span><text:span text:style-name="T349_3">τις<text:s/>ποιοτικές<text:s/>απαιτήσεις<text:s/>που<text:s/>πρέπει<text:s/>να<text:s/>πληρούν<text:s/>οι<text:s/>ΑΕΔΟΕΕ<text:s/>που<text:s/>επενδύουν<text:s/>στις<text:s/>εν<text:s/>λόγω<text:s/>κινητές<text:s/>αξίες<text:s/>ή<text:s/>τα<text:s/>άλλα<text:s/>χρηματοπιστωτικά<text:s/>μέσα<text:s/>για<text:s/>λογαριασμό<text:s/>ενός<text:s/>ή<text:s/>περισσότερων<text:s/>ΟΕΕ.</text:span></text:p>
      <text:h text:style-name="P350" text:outline-level="2"><text:span text:style-name="T350_1">ΤΜΗΜΑ<text:s/></text:span></text:h>
      <text:h text:style-name="P351" text:outline-level="2"><text:span text:style-name="T351_1">2ΟΡΓΑΝΩΤΙΚΕΣ<text:s/>ΑΠΑΙΤΗΣΕΙΣ</text:span></text:h>
      <text:h text:style-name="P352" text:outline-level="6"><text:span text:style-name="T352_1">Άρθρο<text:s/></text:span></text:h>
      <text:h text:style-name="P353" text:outline-level="6"><text:span text:style-name="T353_1">18</text:span></text:h>
      <text:p text:style-name="P354"><text:span text:style-name="T354_1">Γενικές<text:s/>αρχές(άρθρο<text:s/>18<text:s/>της<text:s/>Οδηγίας<text:s/>2011/61/ΕΕ)</text:span></text:p>
      <text:p text:style-name="P355"><text:span text:style-name="T355_1">1.</text:span><text:span text:style-name="T355_2"><text:s/>Η<text:s/>ΑΕΔΟΕΕ<text:s/>χρησιμοποιεί<text:s/>διαρκώς<text:s/>επαρκείς<text:s/>και<text:s/>κατάλληλους<text:s/>ανθρώπινους<text:s/>και<text:s/>τεχνικούς<text:s/>πόρους<text:s/>οι<text:s/>οποίοι<text:s/>είναι<text:s/>απαραίτητοι<text:s/>για<text:s/>την<text:s/>ορθή<text:s/>διαχείριση<text:s/>των<text:s/>ΟΕΕ.</text:span></text:p>
      <text:p text:style-name="P356"><text:span text:style-name="T356_1">Ειδικότερα,<text:s/>η<text:s/>ΑΕΔΟΕΕ,<text:s/>λαμβάνοντας<text:s/>υπόψη<text:s/>τη<text:s/>φύση<text:s/>των<text:s/>ΟΕΕ<text:s/>που<text:s/>διαχειρίζεται,<text:s/>διαθέτει<text:s/>κατάλληλες<text:s/>και<text:s/>επαρκείς<text:s/>διοικητικές<text:s/>και<text:s/>λογιστικές<text:s/>διαδικασίες,<text:s/>μηχανισμούς<text:s/>ελέγχου<text:s/>και<text:s/>διαδικασίες<text:s/>ασφάλειας<text:s/>για<text:s/>την<text:s/>ηλεκτρονική<text:s/>επεξεργασία<text:s/>των<text:s/>δεδομένων,<text:s/>καθώς<text:s/>και<text:s/>κατάλληλους<text:s/>μηχανισμούς<text:s/>εσωτερικού<text:s/>ελέγχου<text:s/>που<text:s/>περιλαμβάνουν,<text:s/>ιδίως,<text:s/>κανόνες<text:s/>για<text:s/>τις<text:s/>προσωπικές<text:s/>συναλλαγές<text:s/>των<text:s/>υπαλλήλων<text:s/>της<text:s/>ή<text:s/>για<text:s/>την<text:s/>κατοχή<text:s/>ή<text:s/>διαχείριση<text:s/>επενδύσεων<text:s/>με<text:s/>σκοπό<text:s/>την<text:s/>επένδυση<text:s/>για<text:s/>ίδιο<text:s/>λογαριασμό.<text:s/>Οι<text:s/>ανωτέρω<text:s/>διαδικασίες<text:s/>και<text:s/>μηχανισμοί<text:s/>εξασφαλίζουν<text:s/>τουλάχιστον<text:s/>ότι<text:s/>για<text:s/>κάθε<text:s/>συναλλαγή<text:s/>στην<text:s/>οποία<text:s/>συμμετέχουν<text:s/>οι<text:s/>ΟΕΕ<text:s/>είναι<text:s/>δυνατή<text:s/>η<text:s/>εξακρίβωση<text:s/>της<text:s/>προέλευσής<text:s/>της,<text:s/>των<text:s/>συναλλασσομένων<text:s/>σε<text:s/>αυτήν,<text:s/>της<text:s/>φύσης<text:s/>της,<text:s/>καθώς<text:s/>και<text:s/>του<text:s/>τόπου<text:s/>και<text:s/>χρόνου<text:s/>πραγματοποίησής<text:s/>της,<text:s/>και<text:s/>ότι<text:s/>τα<text:s/>στοιχεία<text:s/>του<text:s/>ενεργητικού<text:s/>των<text:s/>ΟΕΕ<text:s/>που<text:s/>διαχειρίζεται<text:s/>η<text:s/>ΑΕΔΟΕΕ<text:s/>επενδύονται<text:s/>σύμφωνα<text:s/>με<text:s/>τον<text:s/>κανονισμό<text:s/>ή<text:s/>τα<text:s/>καταστατικά<text:s/>έγγραφα<text:s/>των<text:s/>ΟΕΕ,<text:s/>καθώς<text:s/>και<text:s/>σύμφωνα<text:s/>με<text:s/>τις<text:s/>διατάξεις<text:s/>της<text:s/>ισχύουσας<text:s/>νομοθεσίας.</text:span></text:p>
      <text:p text:style-name="P357"><text:span text:style-name="T357_1">2.</text:span><text:span text:style-name="T357_2"><text:s/>Με<text:s/>βάση<text:s/>τα<text:s/>εκτελεστικά<text:s/>μέτρα<text:s/>της<text:s/>παραγράφου<text:s/>2<text:s/>του<text:s/>άρθρου<text:s/>18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ις<text:s/>διαδικασίες<text:s/>και<text:s/>τις<text:s/>ρυθμίσεις<text:s/>της<text:s/>παραγράφου<text:s/>1.</text:span></text:p>
      <text:h text:style-name="P358" text:outline-level="6"><text:span text:style-name="T358_1">Άρθρο<text:s/>19</text:span></text:h>
      <text:h text:style-name="P359" text:outline-level="6"><text:span text:style-name="T359_1">Αποτίμηση</text:span></text:h>
      <text:p text:style-name="P360"><text:span text:style-name="T360_1">(άρθρο<text:s/>19<text:s/>της<text:s/>Οδηγίας<text:s/>2011/61/ΕΕ)</text:span></text:p>
      <text:p text:style-name="P361"><text:span text:style-name="T361_1">1.</text:span><text:span text:style-name="T361_2"><text:s/>Η<text:s/>ΑΕΔΟΕΕ<text:s/>θεσπίζει,<text:s/>για<text:s/>κάθε<text:s/>ΟΕΕ<text:s/>που<text:s/>διαχειρίζεται,<text:s/>κατάλληλες<text:s/>και<text:s/>συνεπείς<text:s/>διαδικασίες,<text:s/>ούτως<text:s/>ώστε<text:s/>να<text:s/>είναι<text:s/>δυνατή<text:s/>η<text:s/>ορθή<text:s/>και<text:s/>ανεξάρτητη<text:s/>αποτίμηση<text:s/>των<text:s/>περιουσιακών<text:s/>στοιχείων<text:s/>του<text:s/>ΟΕΕ,<text:s/>σύμφωνα<text:s/>με<text:s/>τις<text:s/>διατάξεις<text:s/>του<text:s/>παρόντος<text:s/>άρθρου,<text:s/>της<text:s/>ισχύουσας<text:s/>νομοθεσίας<text:s/>και<text:s/>του<text:s/>κανονισμού<text:s/>ή<text:s/>των<text:s/>καταστατικών<text:s/>εγγράφων<text:s/>του<text:s/>ΟΕΕ.</text:span></text:p>
      <text:p text:style-name="P362"><text:span text:style-name="T362_1">2.</text:span><text:span text:style-name="T362_2"><text:s/>α)<text:s/>Η<text:s/>ΑΕΔΟΕΕ<text:s/>αποτιμά<text:s/>τα<text:s/>στοιχεία<text:s/>του<text:s/>ενεργητικού<text:s/>του<text:s/>ΟΕΕ<text:s/>σύμφωνα<text:s/>με<text:s/>λογιστικούς<text:s/>κανόνες<text:s/>που<text:s/>θεσπίζονται<text:s/>με<text:s/>απόφαση<text:s/>της<text:s/>Επιτροπής<text:s/>Κεφαλαιαγοράς,<text:s/>ύστερα<text:s/>από<text:s/>γνώμη<text:s/>της<text:s/>Επιτροπής<text:s/>Λογιστικής<text:s/>Τυποποίησης<text:s/>και<text:s/>Ελέγχων.</text:span></text:p>
      <text:p text:style-name="P363"><text:span text:style-name="T363_1">β)</text:span><text:span text:style-name="T363_2"><text:tab/></text:span><text:span text:style-name="T363_3">Για<text:s/>τον<text:s/>προσδιορισμό<text:s/>της<text:s/>καθαρής<text:s/>αξίας<text:s/>του<text:s/>ενεργητικού<text:s/>του<text:s/>ΟΕΕ<text:s/>αφαιρούνται<text:s/>οι<text:s/>δαπάνες<text:s/>που<text:s/>σύμφωνα<text:s/>με<text:s/>τον<text:s/>κανονισμό<text:s/>ή<text:s/>τα<text:s/>καταστατικά<text:s/>έγγραφα<text:s/>βαρύνουν<text:s/>τον<text:s/>ΟΕΕ,<text:s/>καθώς<text:s/>και<text:s/>τα<text:s/>κέρδη<text:s/>που<text:s/>διανέμονται<text:s/>στους<text:s/>μεριδιούχους<text:s/>ή<text:s/>μετόχους<text:s/>του.<text:s/>Για<text:s/>τον<text:s/>προσδιορισμό<text:s/>της<text:s/>καθαρής<text:s/>αξίας<text:s/>του<text:s/>μεριδίου<text:s/>ή<text:s/>μετοχής<text:s/>του<text:s/>ΟΕΕ<text:s/>διαιρείται<text:s/>η<text:s/>καθαρή<text:s/>αξία<text:s/>ενεργητικού<text:s/>του<text:s/>ΟΕΕ<text:s/>με<text:s/>τον<text:s/>αριθμό<text:s/>των<text:s/>μεριδίων<text:s/>ή<text:s/>μετοχών<text:s/>του.</text:span></text:p>
      <text:p text:style-name="P364"><text:span text:style-name="T364_1">γ)</text:span><text:span text:style-name="T364_2"><text:tab/></text:span><text:span text:style-name="T364_3">Η<text:s/>καθαρή<text:s/>αξία<text:s/>του<text:s/>ενεργητικού<text:s/>του<text:s/>ΟΕΕ,<text:s/>ο<text:s/>αριθμός<text:s/>των<text:s/>μεριδίων<text:s/>ή<text:s/>μετοχών<text:s/>του<text:s/>και<text:s/>η<text:s/>καθαρή<text:s/>αξία<text:s/>του<text:s/>μεριδίου<text:s/>ή<text:s/>μετοχής<text:s/>του<text:s/>ΟΕΕ<text:s/>γνωστοποιούνται<text:s/>στους<text:s/>μεριδιούχους<text:s/>του.</text:span></text:p>
      <text:p text:style-name="P365"><text:span text:style-name="T365_1">δ)</text:span><text:span text:style-name="T365_2"><text:tab/></text:span><text:span text:style-name="T365_3">Στον<text:s/>κανονισμό<text:s/>ή<text:s/>στα<text:s/>καταστατικά<text:s/>έγγραφα<text:s/>του<text:s/>ΟΕΕ<text:s/>γίνεται<text:s/>ρητή<text:s/>αναφορά<text:s/>στον<text:s/>τρόπο<text:s/>αποτίμησης<text:s/>των<text:s/>στοιχείων<text:s/>ενεργητικού<text:s/>του<text:s/>ΟΕΕ<text:s/>και<text:s/>στον<text:s/>προσδιορισμό<text:s/>της<text:s/>συνολικής<text:s/>και<text:s/>ανά<text:s/>μερίδιο<text:s/>ή<text:s/>μετοχή<text:s/>καθαρής<text:s/>αξίας<text:s/>ενεργητικού<text:s/>του,<text:s/>καθώς<text:s/>και<text:s/>στον<text:s/>τρόπο<text:s/>γνωστοποίησης<text:s/>των<text:s/>πληροφοριών<text:s/>της<text:s/>περίπτωσης<text:s/>γ΄<text:s/>της<text:s/>παρούσας<text:s/>παραγράφου.</text:span></text:p>
      <text:p text:style-name="P366"><text:span text:style-name="T366_1">3.</text:span><text:span text:style-name="T366_2"><text:s/>Οι<text:s/>διαδικασίες<text:s/>αποτίμησης<text:s/>που<text:s/>εφαρμόζει<text:s/>η<text:s/>ΑΕ-<text:s/>ΔΟΕΕ<text:s/>διασφαλίζουν<text:s/>ότι<text:s/>τα<text:s/>στοιχεία<text:s/>ενεργητικού<text:s/>απο-<text:s/>τιμώνται<text:s/>και<text:s/>η<text:s/>καθαρή<text:s/>αξία<text:s/>του<text:s/>μεριδίου<text:s/>ή<text:s/>μετοχής<text:s/>υπολογίζονται<text:s/>τουλάχιστον<text:s/>μία<text:s/>φορά<text:s/>το<text:s/>χρόνο.</text:span></text:p>
      <text:p text:style-name="P367"><text:span text:style-name="T367_1">Αν<text:s/>ο<text:s/>ΟΕΕ<text:s/>είναι<text:s/>ανοικτού<text:s/>τύπου,<text:s/>αυτές<text:s/>οι<text:s/>αποτιμήσεις<text:s/>και<text:s/>υπολογισμοί<text:s/>διενεργούνται<text:s/>με<text:s/>τη<text:s/>συχνότητα<text:s/>η<text:s/>οποία<text:s/>είναι<text:s/>η<text:s/>αρμόζουσα<text:s/>για<text:s/>τα<text:s/>περιουσιακά<text:s/>στοιχεία<text:s/>που<text:s/>ανήκουν<text:s/>στον<text:s/>ΟΕΕ<text:s/>και<text:s/>για<text:s/>τη<text:s/>συχνότητα<text:s/>έκδοσης<text:s/>και<text:s/>εξαγοράς<text:s/>ή<text:s/>εξόφλησης<text:s/>των<text:s/>μεριδίων<text:s/>ή<text:s/>μετοχών<text:s/>του.</text:span></text:p>
      <text:p text:style-name="P368"><text:span text:style-name="T368_1">Αν<text:s/>ο<text:s/>ΟΕΕ<text:s/>είναι<text:s/>κλειστού<text:s/>τύπου,<text:s/>οι<text:s/>αποτιμήσεις<text:s/>και<text:s/>οι<text:s/>υπολογισμοί<text:s/>αυτοί<text:s/>πραγματοποιούνται<text:s/>επίσης<text:s/>σε<text:s/>περιπτώσεις<text:s/>αύξησης<text:s/>ή<text:s/>μείωσης<text:s/>του<text:s/>κεφαλαίου<text:s/>του<text:s/>ΟΕΕ.</text:span></text:p>
      <text:p text:style-name="P369"><text:span text:style-name="T369_1">4.</text:span><text:span text:style-name="T369_2"><text:s/>Οι<text:s/>ΑΕΔΟΕΕ<text:s/>διασφαλίζουν<text:s/>ότι<text:s/>η<text:s/>λειτουργία<text:s/>της<text:s/>αποτίμησης<text:s/>επιτελείται<text:s/>είτε:</text:span></text:p>
      <text:p text:style-name="P370"><text:span text:style-name="T370_1">α)</text:span><text:span text:style-name="T370_2"><text:tab/></text:span><text:span text:style-name="T370_3">από<text:s/>έναν<text:s/>εξωτερικό<text:s/>εκτιμητή,<text:s/>ο<text:s/>οποίος<text:s/>είναι<text:s/>νομικό<text:s/>ή<text:s/>φυσικό<text:s/>πρόσωπο<text:s/>ανεξάρτητο<text:s/>από<text:s/>τον<text:s/>ΟΕΕ,<text:s/>την<text:s/>ΑΕ-<text:s/>ΔΟΕΕ<text:s/>ή<text:s/>οποιοδήποτε<text:s/>πρόσωπο<text:s/>που<text:s/>διατηρεί<text:s/>στενούς<text:s/>δεσμούς<text:s/>με<text:s/>τον<text:s/>ΟΕΕ<text:s/>ή<text:s/>την<text:s/>ΑΕΔΟΕΕ<text:s/>ή</text:span></text:p>
      <text:p text:style-name="P371"><text:span text:style-name="T371_1">β)</text:span><text:span text:style-name="T371_2"><text:tab/></text:span><text:span text:style-name="T371_3">από<text:s/>την<text:s/>ίδια<text:s/>την<text:s/>ΑΕΔΟΕΕ,<text:s/>υπό<text:s/>την<text:s/>προϋπόθεση<text:s/>ότι<text:s/>η<text:s/>δραστηριότητα<text:s/>της<text:s/>αποτίμησης<text:s/>είναι<text:s/>λειτουργικά<text:s/>ανεξάρτητη<text:s/>από<text:s/>τη<text:s/>διαχείριση<text:s/>χαρτοφυλακίου,<text:s/>καθώς<text:s/>και<text:s/>ότι<text:s/>η<text:s/>πολιτική<text:s/>αποδοχών<text:s/>και<text:s/>άλλα<text:s/>μέτρα<text:s/>διασφαλίζουν<text:s/>τον<text:s/>περιορισμό<text:s/>των<text:s/>συγκρούσεων<text:s/>συμφερόντων<text:s/>και<text:s/>την<text:s/>αποτροπή<text:s/>άσκησης<text:s/>αθέμιτης<text:s/>επιρροής<text:s/>στους<text:s/>υπαλλήλους.</text:span></text:p>
      <text:p text:style-name="P372"><text:span text:style-name="T372_1">Ο<text:s/>θεματοφύλακας<text:s/>του<text:s/>ΟΕΕ<text:s/>δεν<text:s/>δύναται<text:s/>να<text:s/>ορισθεί<text:s/>ως<text:s/>εξωτερικός<text:s/>εκτιμητής<text:s/>του<text:s/>ίδιου<text:s/>ΟΕΕ,<text:s/>εκτός<text:s/>αν<text:s/>έχει<text:s/>διαχωρίσει<text:s/>λειτουργικά<text:s/>και<text:s/>ιεραρχικά<text:s/>την<text:s/>επιτέλεση<text:s/>των<text:s/>λειτουργιών<text:s/>του<text:s/>θεματοφύλακα<text:s/>από<text:s/>τα<text:s/>καθήκο-<text:s/>ντά<text:s/>του<text:s/>ως<text:s/>εξωτερικού<text:s/>εκτιμητή<text:s/>και<text:s/>προσδιορίζει,<text:s/>διαχειρίζεται,<text:s/>παρακολουθεί<text:s/>και<text:s/>γνωστοποιεί<text:s/>κατάλληλα<text:s/>στους<text:s/>επενδυτές<text:s/>του<text:s/>ΟΕΕ<text:s/>τις<text:s/>ενδεχόμενες<text:s/>συγκρούσεις<text:s/>συμφερόντων.</text:span></text:p>
      <text:p text:style-name="P373"><text:span text:style-name="T373_1">5.</text:span><text:span text:style-name="T373_2"><text:s/>Στην<text:s/>περίπτωση<text:s/>που<text:s/>η<text:s/>λειτουργία<text:s/>της<text:s/>αποτίμησης<text:s/>επιτελείται<text:s/>από<text:s/>εξωτερικό<text:s/>εκτιμητή<text:s/>η<text:s/>ΑΕΔΟΕΕ<text:s/>αποδεικνύει<text:s/>ότι:</text:span></text:p>
      <text:p text:style-name="P374"><text:span text:style-name="T374_1">α)</text:span><text:span text:style-name="T374_2"><text:tab/></text:span><text:span text:style-name="T374_3">ο<text:s/>εξωτερικός<text:s/>εκτιμητής<text:s/>υπόκειται<text:s/>σε<text:s/>υποχρεωτική<text:s/>επαγγελματική<text:s/>καταχώριση<text:s/>διά<text:s/>νόμου<text:s/>αναγνωρισμένη<text:s/>ή<text:s/>σε<text:s/>νομοθετικές<text:s/>ή<text:s/>κανονιστικές<text:s/>διατάξεις<text:s/>ή<text:s/>κανόνες<text:s/>επαγγελματικής<text:s/>συμπεριφοράς,</text:span></text:p>
      <text:p text:style-name="P375"><text:span text:style-name="T375_1">β)</text:span><text:span text:style-name="T375_2"><text:tab/></text:span><text:span text:style-name="T375_3">ο<text:s/>εξωτερικός<text:s/>εκτιμητής<text:s/>είναι<text:s/>σε<text:s/>θέση<text:s/>να<text:s/>προσφέρει<text:s/>επαρκείς<text:s/>επαγγελματικές<text:s/>εγγυήσεις<text:s/>ότι<text:s/>μπορεί<text:s/>να<text:s/>φέρει<text:s/>αποτελεσματικά<text:s/>σε<text:s/>πέρας<text:s/>τη<text:s/>συγκεκριμένη<text:s/>λειτουργία<text:s/>αποτίμησης<text:s/>σύμφωνα<text:s/>με<text:s/>τις<text:s/>παραγράφους<text:s/>1,<text:s/>2<text:s/>και<text:s/>3<text:s/>και<text:s/>γ)<text:s/>ο<text:s/>διορισμός<text:s/>του<text:s/>εξωτερικού<text:s/>εκτιμητής<text:s/>είναι<text:s/>συμβατός<text:s/>με<text:s/>τις<text:s/>απαιτήσεις<text:s/>των<text:s/>παραγράφων<text:s/>1<text:s/>και<text:s/>2<text:s/>του<text:s/>άρθρου<text:s/>20<text:s/>και<text:s/>με<text:s/>τα<text:s/>εκτελεστικά<text:s/>μέτρα<text:s/>που<text:s/>λαμβάνονται<text:s/>κατ’<text:s/>εξουσιοδότηση<text:s/>της<text:s/>παραγράφου<text:s/>7<text:s/>του<text:s/>άρθρου<text:s/>20.</text:span></text:p>
      <text:p text:style-name="P376"><text:span text:style-name="T376_1">6.</text:span><text:span text:style-name="T376_2"><text:s/>Ο<text:s/>εξωτερικός<text:s/>εκτιμητής<text:s/>που<text:s/>έχει<text:s/>ορισθεί<text:s/>δεν<text:s/>δύ-<text:s/>ναται<text:s/>να<text:s/>αναθέσει<text:s/>τη<text:s/>λειτουργία<text:s/>της<text:s/>αποτίμησης<text:s/>σε<text:s/>τρίτους.</text:span></text:p>
      <text:p text:style-name="P377"><text:span text:style-name="T377_1">7.</text:span><text:span text:style-name="T377_2"><text:s/>Οι<text:s/>ΑΕΔΟΕΕ<text:s/>κοινοποιούν<text:s/>το<text:s/>διορισμό<text:s/>του<text:s/>εξωτερικού<text:s/>εκτιμητή<text:s/>στην<text:s/>Επιτροπή<text:s/>Κεφαλαιαγοράς,<text:s/>η<text:s/>οποία<text:s/>δύναται<text:s/>να<text:s/>απαιτήσει<text:s/>την<text:s/>αντικατάστασή<text:s/>του,<text:s/>αν<text:s/>δεν<text:s/>πληρούνται<text:s/>οι<text:s/>προϋποθέσεις<text:s/>της<text:s/>παραγράφου<text:s/>5.</text:span></text:p>
      <text:p text:style-name="P378"><text:span text:style-name="T378_1">8.</text:span><text:span text:style-name="T378_2"><text:s/>Η<text:s/>αποτίμηση<text:s/>πραγματοποιείται<text:s/>αμερόληπτα<text:s/>και<text:s/>με<text:s/>την<text:s/>απαιτούμενη<text:s/>ικανότητα,<text:s/>μέριμνα<text:s/>και<text:s/>επιμέλεια.</text:span></text:p>
      <text:p text:style-name="P379"><text:span text:style-name="T379_1">9.</text:span><text:span text:style-name="T379_2"><text:s/>Στην<text:s/>περίπτωση<text:s/>που<text:s/>η<text:s/>αποτίμηση<text:s/>δεν<text:s/>πραγματοποιείται<text:s/>από<text:s/>ανεξάρτητο<text:s/>εξωτερικό<text:s/>εκτιμητή,<text:s/>η<text:s/>Επιτροπή<text:s/>Κεφαλαιαγοράς<text:s/>δύναται<text:s/>να<text:s/>απαιτήσει<text:s/>από<text:s/>την<text:s/>ΑΕΔΟΕΕ<text:s/>να<text:s/>υποβάλει<text:s/>προς<text:s/>επαλήθευση<text:s/>από<text:s/>εξωτερικό<text:s/>εκτιμητή<text:s/>ή,<text:s/>αν<text:s/>κρίνεται<text:s/>σκόπιμο,<text:s/>από<text:s/>νόμιμο<text:s/>ελεγκτή<text:s/>ή<text:s/>ελεγκτικό<text:s/>γραφείο<text:s/>του<text:s/>ν.<text:s/>3693/2008<text:s/>(Α΄<text:s/>174),<text:s/>τις<text:s/>διαδικασίες<text:s/>αποτίμησης<text:s/>που<text:s/>εφαρμόζει<text:s/>και/ή<text:s/>τις<text:s/>αποτιμήσεις<text:s/>στις<text:s/>οποίες<text:s/>προβαίνει.</text:span></text:p>
      <text:p text:style-name="P380"><text:span text:style-name="T380_1">10.</text:span><text:span text:style-name="T380_2"><text:s/>Οι<text:s/>ΑΕΔΟΕΕ<text:s/>φέρουν<text:s/>την<text:s/>ευθύνη<text:s/>για<text:s/>την<text:s/>ορθή<text:s/>αποτίμηση<text:s/>των<text:s/>περιουσιακών<text:s/>στοιχείων<text:s/>του<text:s/>ΟΕΕ,<text:s/>για<text:s/>τον<text:s/>υπολογισμό<text:s/>της<text:s/>καθαρής<text:s/>αξίας<text:s/>του<text:s/>ενεργητικού<text:s/>του<text:s/>ΟΕΕ<text:s/>και<text:s/>για<text:s/>τη<text:s/>δημοσιοποίηση<text:s/>αυτής<text:s/>της<text:s/>καθαρής<text:s/>αξίας<text:s/>ενεργητικού.<text:s/>Η<text:s/>ευθύνη<text:s/>της<text:s/>ΑΕΔΟΕΕ<text:s/>έναντι<text:s/>του<text:s/>ΟΕΕ<text:s/>και<text:s/>των<text:s/>επενδυτών<text:s/>του<text:s/>δεν<text:s/>επηρεάζεται<text:s/>από<text:s/>το<text:s/>γεγονός<text:s/>ότι<text:s/>η<text:s/>ΑΕΔΟΕΕ<text:s/>έχει<text:s/>διορίσει<text:s/>εξωτερικό<text:s/>εκτιμητή.</text:span></text:p>
      <text:p text:style-name="P381"><text:span text:style-name="T381_1">Με<text:s/>την<text:s/>επιφύλαξη<text:s/>του<text:s/>πρώτου<text:s/>εδαφίου<text:s/>και<text:s/>ανεξαρτήτως<text:s/>τυχόν<text:s/>συμβατικών<text:s/>ρυθμίσεων<text:s/>που<text:s/>ορίζουν<text:s/>άλλως,<text:s/>ο<text:s/>εξωτερικός<text:s/>εκτιμητής<text:s/>υπέχει<text:s/>ευθύνη<text:s/>απέναντι<text:s/>στην<text:s/>ΑΕΔΟΕΕ<text:s/>για<text:s/>ζημίες<text:s/>που<text:s/>ενδέχεται<text:s/>να<text:s/>υποστεί<text:s/>η<text:s/>ΑΕΔΟ-<text:s/>ΕΕ,<text:s/>ως<text:s/>συνέπεια<text:s/>αμέλειας<text:s/>ή<text:s/>σκόπιμης<text:s/>μη<text:s/>εκπλήρωσης<text:s/>των<text:s/>καθηκόντων<text:s/>του.</text:span></text:p>
      <text:p text:style-name="P382"><text:span text:style-name="T382_1">11.</text:span><text:span text:style-name="T382_2"><text:s/>Με<text:s/>βάση<text:s/>τα<text:s/>εκτελεστικά<text:s/>μέτρα<text:s/>της<text:s/>παραγράφου<text:s/>11<text:s/>του<text:s/>άρθρου<text:s/>19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:</text:span></text:p>
      <text:p text:style-name="P383"><text:span text:style-name="T383_1">α)</text:span><text:span text:style-name="T383_2"><text:tab/></text:span><text:span text:style-name="T383_3">τα<text:s/>κριτήρια<text:s/>που<text:s/>αφορούν<text:s/>τις<text:s/>διαδικασίες<text:s/>για<text:s/>την<text:s/>ορθή<text:s/>αποτίμηση<text:s/>των<text:s/>περιουσιακών<text:s/>στοιχείων<text:s/>και<text:s/>τον<text:s/>υπολογισμό<text:s/>της<text:s/>καθαρής<text:s/>αξίας<text:s/>των<text:s/>μεριδίων<text:s/>ή<text:s/>μετοχών,<text:s/>β)<text:s/>τις<text:s/>επαγγελματικές<text:s/>εγγυήσεις<text:s/>που<text:s/>πρέπει<text:s/>να<text:s/>είναι<text:s/>σε<text:s/>θέση<text:s/>να<text:s/>παράσχει<text:s/>ο<text:s/>εξωτερικός<text:s/>εκτιμητής<text:s/>ότι<text:s/>μπορεί<text:s/>να<text:s/>εκτελέσει<text:s/>αποτελεσματικά<text:s/>τη<text:s/>λειτουργία<text:s/>της<text:s/>αποτίμησης<text:s/>και</text:span></text:p>
      <text:p text:style-name="P384"><text:span text:style-name="T384_1">γ)</text:span><text:span text:style-name="T384_2"><text:tab/></text:span><text:span text:style-name="T384_3">τη<text:s/>συχνότητα<text:s/>με<text:s/>την<text:s/>οποία<text:s/>διενεργείται<text:s/>η<text:s/>αποτίμηση<text:s/>από<text:s/>ΟΕΕ<text:s/>ανοικτού<text:s/>τύπου<text:s/>και<text:s/>η<text:s/>οποία<text:s/>είναι<text:s/>η<text:s/>αρμόζουσα<text:s/>τόσο<text:s/>για<text:s/>τα<text:s/>περιουσιακά<text:s/>στοιχεία<text:s/>που<text:s/>ανήκουν<text:s/>στον<text:s/>ΟΕΕ,<text:s/>όσο<text:s/>και<text:s/>για<text:s/>την<text:s/>πολιτική<text:s/>έκδοσης<text:s/>και<text:s/>εξαγοράς<text:s/>ή<text:s/>εξόφλησης<text:s/>των<text:s/>μεριδίων<text:s/>ή<text:s/>μετοχών<text:s/>του.</text:span></text:p>
      <text:h text:style-name="P385" text:outline-level="2"><text:span text:style-name="T385_1">ΤΜΗΜΑ<text:s/>3</text:span></text:h>
      <text:h text:style-name="P386" text:outline-level="2"><text:span text:style-name="T386_1">ΑΝΑΘΕΣΗ<text:s/>ΤΩΝ<text:s/>ΛΕΙΤΟΥΡΓΙΩΝ<text:s/>ΤΗΣ<text:s/>ΑΕΔΟΕΕ</text:span></text:h>
      <text:h text:style-name="P387" text:outline-level="6"><text:span text:style-name="T387_1">Άρθρο<text:s/>20</text:span></text:h>
      <text:h text:style-name="P388" text:outline-level="6"><text:span text:style-name="T388_1">Προϋποθέσεις<text:s/>ανάθεσης<text:s/>λειτουργιών(άρθρο<text:s/>20<text:s/>της<text:s/>Οδηγίας<text:s/>2011/61/ΕΕ)</text:span></text:h>
      <text:p text:style-name="P389"><text:span text:style-name="T389_1">1.</text:span><text:span text:style-name="T389_2"><text:s/>Οι<text:s/>ΑΕΔΟΕΕ,<text:s/>οι<text:s/>οποίοι<text:s/>σκοπεύουν<text:s/>να<text:s/>αναθέσουν<text:s/>σε<text:s/>τρίτα<text:s/>μέρη<text:s/>την<text:s/>εκτέλεση<text:s/>λειτουργιών<text:s/>για<text:s/>λογαριασμό<text:s/>τους,<text:s/>ενημερώνουν<text:s/>την<text:s/>Επιτροπή<text:s/>Κεφαλαιαγοράς<text:s/>πριν<text:s/>τη<text:s/>θέση<text:s/>σε<text:s/>ισχύ<text:s/>των<text:s/>ρυθμίσεων<text:s/>σχετικά<text:s/>με<text:s/>την<text:s/>ανάθεση.<text:s/>Προκειμένου<text:s/>να<text:s/>υλοποιηθεί<text:s/>η<text:s/>ανάθεση,<text:s/>πρέπει<text:s/>να<text:s/>πληρούνται<text:s/>οι<text:s/>ακόλουθες<text:s/>προϋποθέσεις:</text:span></text:p>
      <text:p text:style-name="P390"><text:span text:style-name="T390_1">α)</text:span><text:span text:style-name="T390_2"><text:tab/></text:span><text:span text:style-name="T390_3">Η<text:s/>ΑΕΔΟΕΕ<text:s/>πρέπει<text:s/>να<text:s/>είναι<text:s/>σε<text:s/>θέση<text:s/>να<text:s/>αιτιολογήσει<text:s/>επαρκώς<text:s/>και<text:s/>με<text:s/>αντικειμενικούς<text:s/>λόγους<text:s/>ολόκληρη<text:s/>τη<text:s/>δομή<text:s/>ανάθεσης.</text:span></text:p>
      <text:p text:style-name="P391"><text:span text:style-name="T391_1">β)</text:span><text:span text:style-name="T391_2"><text:tab/></text:span><text:span text:style-name="T391_3">Το<text:s/>τρίτο<text:s/>μέρος<text:s/>διαθέτει<text:s/>επαρκείς<text:s/>πόρους<text:s/>για<text:s/>την<text:s/>εκτέλεση<text:s/>των<text:s/>αντίστοιχων<text:s/>καθηκόντων<text:s/>και<text:s/>τα<text:s/>πρόσωπα<text:s/>τα<text:s/>οποία<text:s/>πραγματικά<text:s/>διεξάγουν<text:s/>τις<text:s/>εργασίες<text:s/>του<text:s/>διαθέτουν<text:s/>την<text:s/>απαιτούμενη<text:s/>αξιοπιστία<text:s/>και<text:s/>επαγγελματική<text:s/>εμπειρία.</text:span></text:p>
      <text:p text:style-name="P392"><text:span text:style-name="T392_1">γ)</text:span><text:span text:style-name="T392_2"><text:tab/></text:span><text:span text:style-name="T392_3">Αν<text:s/>η<text:s/>ανάθεση<text:s/>αφορά<text:s/>τη<text:s/>διαχείριση<text:s/>χαρτοφυλακίου<text:s/>ή<text:s/>τη<text:s/>διαχείριση<text:s/>κινδύνων,<text:s/>η<text:s/>εντολή<text:s/>δίδεται<text:s/>μόνο<text:s/>σε<text:s/>εταιρείες<text:s/>που<text:s/>έχουν<text:s/>λάβει<text:s/>άδεια<text:s/>ή<text:s/>έχουν<text:s/>καταχωρηθεί<text:s/>για<text:s/>τη<text:s/>διαχείριση<text:s/>κεφαλαίων<text:s/>και<text:s/>υπόκεινται<text:s/>σε<text:s/>εποπτεία<text:s/>ή,<text:s/>αν<text:s/>δεν<text:s/>είναι<text:s/>δυνατόν<text:s/>να<text:s/>τηρηθεί<text:s/>αυτή<text:s/>η<text:s/>προϋπόθεση,<text:s/>η<text:s/>ανάθεση<text:s/>υπόκειται<text:s/>σε<text:s/>προηγούμενη<text:s/>έγκριση<text:s/>από<text:s/>την<text:s/>Επιτροπή<text:s/>Κεφαλαιαγοράς.</text:span></text:p>
      <text:p text:style-name="P393"><text:span text:style-name="T393_1">δ)</text:span><text:span text:style-name="T393_2"><text:tab/></text:span><text:span text:style-name="T393_3">Αν<text:s/>η<text:s/>ανάθεση<text:s/>αφορά<text:s/>τη<text:s/>διαχείριση<text:s/>χαρτοφυλακίου<text:s/>ή<text:s/>τη<text:s/>διαχείριση<text:s/>κινδύνων<text:s/>και<text:s/>πραγματοποιείται<text:s/>προς<text:s/>εταιρεία<text:s/>τρίτου<text:s/>κράτους,<text:s/>πέραν<text:s/>των<text:s/>προϋποθέσεων<text:s/>της<text:s/>περίπτωσης<text:s/>γ΄,<text:s/>πρέπει<text:s/>να<text:s/>διασφαλίζεται<text:s/>ότι<text:s/>η<text:s/>Επιτροπή<text:s/>Κεφαλαιαγοράς<text:s/>έχει<text:s/>υπογράψει<text:s/>με<text:s/>την<text:s/>αντίστοιχη<text:s/>εποπτική<text:s/>αρχή<text:s/>του<text:s/>τρίτου<text:s/>κράτους<text:s/>συμφωνία<text:s/>συνεργασίας<text:s/>και<text:s/>ανταλλαγής<text:s/>εμπιστευτικών<text:s/>πληροφοριών.</text:span></text:p>
      <text:p text:style-name="P394"><text:span text:style-name="T394_1">ε)</text:span><text:span text:style-name="T394_2"><text:tab/></text:span><text:span text:style-name="T394_3">Η<text:s/>ανάθεση<text:s/>δεν<text:s/>παρεμποδίζει<text:s/>την<text:s/>άσκηση<text:s/>αποτελεσματικής<text:s/>εποπτείας<text:s/>επί<text:s/>της<text:s/>ΑΕΔΟΕΕ<text:s/>και<text:s/>ειδικότερα,<text:s/>δεν<text:s/>πρέπει<text:s/>να<text:s/>αποτελεί<text:s/>εμπόδιο<text:s/>στην<text:s/>άσκηση<text:s/>της<text:s/>δραστηριότητας<text:s/>της<text:s/>ΑΕΔΟΕΕ,<text:s/>ούτως<text:s/>ώστε<text:s/>να<text:s/>εξυπηρετούνται<text:s/>κατά<text:s/>τον<text:s/>καλύτερο<text:s/>τρόπο<text:s/>τα<text:s/>συμφέροντα<text:s/>των<text:s/>επενδυτών<text:s/>του<text:s/>ΟΕΕ<text:s/>και</text:span></text:p>
      <text:p text:style-name="P395"><text:span text:style-name="T395_1">στ)</text:span><text:span text:style-name="T395_2"><text:tab/></text:span><text:span text:style-name="T395_3">η<text:s/>ΑΕΔΟΕΕ<text:s/>πρέπει<text:s/>να<text:s/>είναι<text:s/>σε<text:s/>θέση<text:s/>να<text:s/>αποδεικνύει<text:s/>ότι<text:s/>το<text:s/>τρίτο<text:s/>μέρος<text:s/>έχει<text:s/>τα<text:s/>προσόντα<text:s/>και<text:s/>την<text:s/>ικανότητα<text:s/>για<text:s/>την<text:s/>ανάληψη<text:s/>των<text:s/>εν<text:s/>λόγω<text:s/>λειτουργιών,<text:s/>ότι<text:s/>η<text:s/>επιλογή<text:s/>του<text:s/>πραγματοποιήθηκε<text:s/>με<text:s/>τη<text:s/>δέουσα<text:s/>προσοχή<text:s/>και<text:s/>ότι<text:s/>η<text:s/>ΑΕΔΟΕΕ<text:s/>είναι<text:s/>σε<text:s/>θέση<text:s/>να<text:s/>παρακολουθεί<text:s/>αποτελεσματικά<text:s/>σε<text:s/>διαρκή<text:s/>βάση<text:s/>την<text:s/>ανατεθείσα<text:s/>δραστηριότητα,<text:s/>να<text:s/>παρέχει<text:s/>ανά<text:s/>πάσα<text:s/>στιγμή<text:s/>περαιτέρω<text:s/>οδηγίες<text:s/>στο<text:s/>τρίτο<text:s/>μέρος<text:s/>και<text:s/>να<text:s/>ανακαλεί<text:s/>την<text:s/>ανάθεση<text:s/>με<text:s/>άμεση<text:s/>ισχύ,<text:s/>αν<text:s/>αυτό<text:s/>εξυπηρετεί<text:s/>τα<text:s/>συμφέροντα<text:s/>των<text:s/>επενδυτών.</text:span></text:p>
      <text:p text:style-name="P396"><text:span text:style-name="T396_1">Η<text:s/>ΑΕΔΟΕΕ<text:s/>επανεξετάζει<text:s/>σε<text:s/>διαρκή<text:s/>βάση<text:s/>τις<text:s/>υπηρεσίες<text:s/>που<text:s/>παρέχονται<text:s/>από<text:s/>κάθε<text:s/>τρίτο<text:s/>μέρος.</text:span></text:p>
      <text:p text:style-name="P397"><text:span text:style-name="T397_1">2.</text:span><text:span text:style-name="T397_2"><text:s/>Η<text:s/>διαχείριση<text:s/>χαρτοφυλακίου<text:s/>ή<text:s/>η<text:s/>διαχείριση<text:s/>κινδύνων<text:s/>δεν<text:s/>επιτρέπεται<text:s/>να<text:s/>ανατίθεται:</text:span></text:p>
      <text:p text:style-name="P398"><text:span text:style-name="T398_1">α)</text:span><text:span text:style-name="T398_2"><text:tab/></text:span><text:span text:style-name="T398_3">στον<text:s/>θεματοφύλακα<text:s/>ή<text:s/>σε<text:s/>υποθεματοφύλακα<text:s/>ή</text:span></text:p>
      <text:p text:style-name="P399"><text:span text:style-name="T399_1">β)</text:span><text:span text:style-name="T399_2"><text:tab/></text:span><text:span text:style-name="T399_3">σε<text:s/>οποιαδήποτε<text:s/>άλλη<text:s/>οντότητα<text:s/>τα<text:s/>συμφέροντα<text:s/>της<text:s/>οποίας<text:s/>μπορεί<text:s/>να<text:s/>συγκρούονται<text:s/>με<text:s/>αυτά<text:s/>της<text:s/>ΑΕΔΟΕΕ<text:s/>ή<text:s/>των<text:s/>επενδυτών<text:s/>του<text:s/>ΟΕΕ,<text:s/>εκτός<text:s/>αν<text:s/>η<text:s/>οντότητα<text:s/>αυτή<text:s/>έχει<text:s/>διαχωρίσει<text:s/>λειτουργικά<text:s/>και<text:s/>ιεραρχικά<text:s/>την<text:s/>επιτέλεση<text:s/>των<text:s/>καθηκόντων<text:s/>διαχείρισης<text:s/>χαρτοφυλακίου<text:s/>ή<text:s/>διαχείρισης<text:s/>κινδύνων<text:s/>από<text:s/>άλλα<text:s/>καθήκοντά<text:s/>της<text:s/>που<text:s/>ενδέχεται<text:s/>να<text:s/>προκαλέσουν<text:s/>σύγκρουση<text:s/>συμφερόντων<text:s/>και<text:s/>αν<text:s/>προσδιορίζει,<text:s/>διαχειρίζεται,<text:s/>παρακολουθεί<text:s/>και<text:s/>γνωστοποιεί<text:s/>κατάλληλα<text:s/>στους<text:s/>επενδυτές<text:s/>του<text:s/>ΟΕΕ<text:s/>τις<text:s/>ενδεχόμενες<text:s/>συγκρούσεις<text:s/>συμφερόντων.</text:span></text:p>
      <text:p text:style-name="P400"><text:span text:style-name="T400_1">3.</text:span><text:span text:style-name="T400_2"><text:s/>Η<text:s/>ευθύνη<text:s/>της<text:s/>ΑΕΔΟΕΕ<text:s/>απέναντι<text:s/>στον<text:s/>ΟΕΕ<text:s/>και<text:s/>τους<text:s/>επενδυτές<text:s/>του<text:s/>δεν<text:s/>επηρεάζεται<text:s/>από<text:s/>το<text:s/>γεγονός<text:s/>ότι<text:s/>η<text:s/>ΑΕΔΟΕΕ<text:s/>έχει<text:s/>αναθέσει<text:s/>λειτουργίες<text:s/>σε<text:s/>τρίτο<text:s/>μέρος,<text:s/>ούτε<text:s/>και<text:s/>από<text:s/>καμία<text:s/>περαιτέρω<text:s/>ανάθεση,<text:s/>ούτε<text:s/>αν<text:s/>αναθέτει<text:s/>λειτουργίες<text:s/>της<text:s/>σε<text:s/>τρίτους,<text:s/>στο<text:s/>βαθμό<text:s/>που<text:s/>κατ’<text:s/>ουσία<text:s/>να<text:s/>μην<text:s/>θεωρείται<text:s/>πλέον<text:s/>η<text:s/>διαχειρίστρια<text:s/>του<text:s/>ΟΕΕ<text:s/>και<text:s/>στο<text:s/>βαθμό<text:s/>που<text:s/>να<text:s/>την<text:s/>καθιστά<text:s/>εταιρεία<text:s/>χωρίς<text:s/>ουσιαστική<text:s/>αρμοδιότητα.</text:span></text:p>
      <text:p text:style-name="P401"><text:span text:style-name="T401_1">4.</text:span><text:span text:style-name="T401_2"><text:s/>Το<text:s/>τρίτο<text:s/>μέρος<text:s/>δύναται<text:s/>να<text:s/>αναθέτει<text:s/>περαιτέρω<text:s/>τις<text:s/>λειτουργίες<text:s/>που<text:s/>του<text:s/>έχουν<text:s/>ανατεθεί,<text:s/>αν<text:s/>πληρούνται<text:s/>οι<text:s/>ακόλουθες<text:s/>προϋποθέσεις:</text:span></text:p>
      <text:p text:style-name="P402"><text:span text:style-name="T402_1">α)</text:span><text:span text:style-name="T402_2"><text:tab/></text:span><text:span text:style-name="T402_3">η<text:s/>ΑΕΔΟΕΕ<text:s/>έχει<text:s/>συναινέσει<text:s/>πριν<text:s/>από<text:s/>την<text:s/>περαιτέρω<text:s/>ανάθεση,</text:span></text:p>
      <text:p text:style-name="P403"><text:span text:style-name="T403_1">β)</text:span><text:span text:style-name="T403_2"><text:tab/></text:span><text:span text:style-name="T403_3">η<text:s/>ΑΕΔΟΕΕ<text:s/>έχει<text:s/>ενημερώσει<text:s/>σχετικά<text:s/>την<text:s/>Επιτροπή<text:s/>Κεφαλαιαγοράς<text:s/>πριν<text:s/>να<text:s/>τεθούν<text:s/>σε<text:s/>ισχύ<text:s/>οι<text:s/>ρυθμίσεις<text:s/>σχετικά<text:s/>με<text:s/>την<text:s/>περαιτέρω<text:s/>ανάθεση<text:s/>και</text:span></text:p>
      <text:p text:style-name="P404"><text:span text:style-name="T404_1">γ)</text:span><text:span text:style-name="T404_2"><text:tab/></text:span><text:span text:style-name="T404_3">πληρούνται<text:s/>οι<text:s/>προϋποθέσεις<text:s/>της<text:s/>παραγράφου<text:s/>1,<text:s/>υπό<text:s/>την<text:s/>έννοια<text:s/>ότι<text:s/>όλες<text:s/>οι<text:s/>αναφορές<text:s/>στο<text:s/>«τρίτο<text:s/>μέρος»<text:s/>νοούνται<text:s/>ως<text:s/>αναφορές<text:s/>στο<text:s/>μέρος<text:s/>προς<text:s/>το<text:s/>οποίο<text:s/>έχει<text:s/>γίνει<text:s/>περαιτέρω<text:s/>ανάθεση.</text:span></text:p>
      <text:p text:style-name="P405"><text:span text:style-name="T405_1">5.</text:span><text:span text:style-name="T405_2"><text:s/>Δεν<text:s/>πραγματοποιείται<text:s/>καμία<text:s/>περαιτέρω<text:s/>ανάθεση<text:s/>της<text:s/>διαχείρισης<text:s/>χαρτοφυλακίου<text:s/>ή<text:s/>της<text:s/>διαχείρισης<text:s/>κινδύνου:</text:span></text:p>
      <text:p text:style-name="P406"><text:span text:style-name="T406_1">α)</text:span><text:span text:style-name="T406_2"><text:tab/></text:span><text:span text:style-name="T406_3">στον<text:s/>θεματοφύλακα<text:s/>ή<text:s/>σε<text:s/>υποθεματοφύλακα<text:s/>ή</text:span></text:p>
      <text:p text:style-name="P407"><text:span text:style-name="T407_1">β)</text:span><text:span text:style-name="T407_2"><text:tab/></text:span><text:span text:style-name="T407_3">σε<text:s/>οποιαδήποτε<text:s/>άλλη<text:s/>οντότητα<text:s/>της<text:s/>οποίας<text:s/>τα<text:s/>συμφέροντα<text:s/>μπορεί<text:s/>να<text:s/>έρχονται<text:s/>σε<text:s/>σύγκρουση<text:s/>με<text:s/>αυτά<text:s/>της<text:s/>ΑΕΔΟΕΕ<text:s/>ή<text:s/>των<text:s/>επενδυτών<text:s/>του<text:s/>ΟΕΕ,<text:s/>εκτός<text:s/>αν<text:s/>η<text:s/>οντότητα<text:s/>αυτή<text:s/>έχει<text:s/>διαχωρίσει<text:s/>λειτουργικά<text:s/>και<text:s/>ιεραρχικά<text:s/>την<text:s/>επιτέλεση<text:s/>των<text:s/>καθηκόντων<text:s/>διαχείρισης<text:s/>χαρτοφυλακίου<text:s/>ή<text:s/>διαχείρισης<text:s/>κινδύνων<text:s/>από<text:s/>τα<text:s/>άλλα<text:s/>καθήκοντά<text:s/>της<text:s/>που<text:s/>ενδέχεται<text:s/>να<text:s/>προκαλέσουν<text:s/>σύγκρουση<text:s/>συμφερόντων<text:s/>και<text:s/>αν<text:s/>προσδιορίζει,<text:s/>διαχειρίζεται,<text:s/>παρακολουθεί<text:s/>και<text:s/>γνωστοποιεί<text:s/>κατάλληλα<text:s/>στους<text:s/>επενδυτές<text:s/>του<text:s/>ΟΕΕ<text:s/>τις<text:s/>ενδεχόμενες<text:s/>συγκρούσεις<text:s/>συμφερόντων.</text:span></text:p>
      <text:p text:style-name="P408"><text:span text:style-name="T408_1">Το<text:s/>τρίτο<text:s/>μέρος<text:s/>επανεξετάζει<text:s/>σε<text:s/>διαρκή<text:s/>βάση<text:s/>τις<text:s/>υπηρεσίες<text:s/>που<text:s/>παρέχονται<text:s/>από<text:s/>κάθε<text:s/>μέρος<text:s/>προς<text:s/>το<text:s/>οποίο<text:s/>έχει<text:s/>γίνει<text:s/>περαιτέρω<text:s/>ανάθεση.</text:span></text:p>
      <text:p text:style-name="P409"><text:span text:style-name="T409_1">6.</text:span><text:span text:style-name="T409_2"><text:s/>Στην<text:s/>περίπτωση<text:s/>που<text:s/>το<text:s/>μέρος<text:s/>προς<text:s/>το<text:s/>οποίο<text:s/>έχει<text:s/>γίνει<text:s/>περαιτέρω<text:s/>ανάθεση<text:s/>αναθέτει<text:s/>περαιτέρω<text:s/>κάποιες<text:s/>από<text:s/>τις<text:s/>λειτουργίες<text:s/>που<text:s/>του<text:s/>έχουν<text:s/>ανατεθεί,<text:s/>εφαρμόζονται,<text:s/>τηρουμένων<text:s/>των<text:s/>αναλογιών,<text:s/>οι<text:s/>προϋποθέσεις<text:s/>της<text:s/>παραγράφου<text:s/>4.</text:span></text:p>
      <text:p text:style-name="P410"><text:span text:style-name="T410_1">7.</text:span><text:span text:style-name="T410_2"><text:s/>Με<text:s/>βάση<text:s/>τα<text:s/>εκτελεστικά<text:s/>μέτρα<text:s/>της<text:s/>παραγράφου<text:s/>7<text:s/>του<text:s/>άρθρου<text:s/>20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:</text:span></text:p>
      <text:p text:style-name="P411"><text:span text:style-name="T411_1">α)</text:span><text:span text:style-name="T411_2"><text:tab/></text:span><text:span text:style-name="T411_3">τους<text:s/>όρους<text:s/>εκπλήρωσης<text:s/>των<text:s/>απαιτήσεων<text:s/>που<text:s/>τίθενται<text:s/>στις<text:s/>παραγράφους<text:s/>1,<text:s/>2,<text:s/>4<text:s/>και<text:s/>5<text:s/>και</text:span></text:p>
      <text:p text:style-name="P412"><text:span text:style-name="T412_1">β)</text:span><text:span text:style-name="T412_2"><text:tab/></text:span><text:span text:style-name="T412_3">τις<text:s/>προϋποθέσεις<text:s/>υπό<text:s/>τις<text:s/>οποίες<text:s/>ο<text:s/>διαχειριστής<text:s/>έχει<text:s/>αναθέσει<text:s/>λειτουργίες<text:s/>του<text:s/>σε<text:s/>βαθμό<text:s/>που<text:s/>τον<text:s/>καθιστά<text:s/>εταιρεία<text:s/>χωρίς<text:s/>ουσιαστική<text:s/>αρμοδιότητα<text:s/>και<text:s/>δεν<text:s/>μπορεί<text:s/>πλέον<text:s/>να<text:s/>θεωρείται<text:s/>ότι<text:s/>είναι<text:s/>ο<text:s/>διαχειριστής<text:s/>του<text:s/>ΟΕΕ,<text:s/>όπως<text:s/>περιγράφεται<text:s/>στην<text:s/>παράγραφο<text:s/>3.</text:span></text:p>
      <text:h text:style-name="P413" text:outline-level="2"><text:span text:style-name="T413_1">ΤΜΗΜΑ<text:s/></text:span></text:h>
      <text:h text:style-name="P414" text:outline-level="2"><text:span text:style-name="T414_1">4ΘΕΜΑΤΟΦΥΛΑΚΑΣ</text:span></text:h>
      <text:h text:style-name="P415" text:outline-level="6"><text:span text:style-name="T415_1">Άρθρο<text:s/></text:span></text:h>
      <text:h text:style-name="P416" text:outline-level="6"><text:span text:style-name="T416_1">21</text:span></text:h>
      <text:p text:style-name="P417"><text:span text:style-name="T417_1">Θεματοφύλακας(άρθρο<text:s/>21<text:s/>της<text:s/>Οδηγίας<text:s/>2011/61/ΕΕ)</text:span></text:p>
      <text:p text:style-name="P418"><text:span text:style-name="T418_1">1.</text:span><text:span text:style-name="T418_2"><text:s/>Η<text:s/>ΑΕΔΟΕΕ<text:s/>διασφαλίζει<text:s/>ότι<text:s/>διορίζεται<text:s/>και<text:s/>υφίσταται<text:s/>σε<text:s/>διαρκή<text:s/>βάση<text:s/>ένας<text:s/>μόνον<text:s/>θεματοφύλακας<text:s/>για<text:s/>κάθε<text:s/>ΟΕΕ<text:s/>τον<text:s/>οποίο<text:s/>διαχειρίζεται,<text:s/>σύμφωνα<text:s/>με<text:s/>το<text:s/>παρόν<text:s/>άρθρο.</text:span></text:p>
      <text:p text:style-name="P419"><text:span text:style-name="T419_1">2.</text:span><text:span text:style-name="T419_2"><text:s/>Ο<text:s/>διορισμός<text:s/>του<text:s/>θεματοφύλακα<text:s/>αποδεικνύεται<text:s/>με<text:s/>γραπτή<text:s/>σύμβαση.<text:s/>Η<text:s/>σύμβαση<text:s/>ρυθμίζει,<text:s/>μεταξύ<text:s/>άλλων,<text:s/>τη<text:s/>ροή<text:s/>των<text:s/>πληροφοριών<text:s/>που<text:s/>κρίνονται<text:s/>απαραίτητες<text:s/>προκειμένου<text:s/>ο<text:s/>θεματοφύλακας<text:s/>να<text:s/>επιτελέσει<text:s/>τις<text:s/>λειτουργίες<text:s/>του<text:s/>για<text:s/>τον<text:s/>ΟΕΕ<text:s/>για<text:s/>τον<text:s/>οποίο<text:s/>ορίσθηκε<text:s/>θε-<text:s/>ματοφύλακας,<text:s/>κατά<text:s/>τα<text:s/>προβλεπόμενα<text:s/>στις<text:s/>διατάξεις<text:s/>του<text:s/>Μέρους<text:s/>Α΄<text:s/>(άρθρα<text:s/>1-53)<text:s/>και<text:s/>στη<text:s/>λοιπή<text:s/>σχετική<text:s/>νομοθεσία,<text:s/>κανονισμούς<text:s/>ή<text:s/>διοικητικές<text:s/>ρυθμίσεις.</text:span></text:p>
      <text:p text:style-name="P420"><text:span text:style-name="T420_1">3.</text:span><text:span text:style-name="T420_2"><text:s/>Ο<text:s/>θεματοφύλακας<text:s/>είναι:</text:span></text:p>
      <text:p text:style-name="P421"><text:span text:style-name="T421_1">α)</text:span><text:span text:style-name="T421_2"><text:tab/></text:span><text:span text:style-name="T421_3">πιστωτικό<text:s/>ίδρυμα<text:s/>το<text:s/>οποίο<text:s/>έχει<text:s/>την<text:s/>καταστατική<text:s/>του<text:s/>έδρα<text:s/>στην<text:s/>Ελλάδα<text:s/>ή<text:s/>σε<text:s/>άλλο<text:s/>κράτος<text:s/>-<text:s/>μέλος<text:s/>της<text:s/>Ευρωπαϊκής<text:s/>Ένωσης<text:s/>και<text:s/>έχει<text:s/>λάβει<text:s/>άδεια<text:s/>λειτουργίας<text:s/>σύμφωνα<text:s/>με<text:s/>το<text:s/>ν.<text:s/>3601/2007<text:s/>ή<text:s/>την<text:s/>Οδηγία<text:s/>2006/48/ΕΚ<text:s/>ή<text:s/>β)<text:s/>επιχείρηση<text:s/>παροχής<text:s/>επενδυτικών<text:s/>υπηρεσιών<text:s/>που<text:s/>έχει<text:s/>την<text:s/>καταστατική<text:s/>έδρα<text:s/>της<text:s/>στην<text:s/>Ελλάδα<text:s/>ή<text:s/>σε<text:s/>άλλο<text:s/>κράτος<text:s/>-<text:s/>μέλος<text:s/>της<text:s/>Ευρωπαϊκής<text:s/>Ένωσης,<text:s/>η<text:s/>οποία<text:s/>υπό-<text:s/>κειται<text:s/>σε<text:s/>απαιτήσεις<text:s/>επάρκειας<text:s/>των<text:s/>ιδίων<text:s/>κεφαλαίων<text:s/>σύμφωνα<text:s/>με<text:s/>το<text:s/>άρθρο<text:s/>72<text:s/>του<text:s/>ν.<text:s/>3601/2007<text:s/>ή<text:s/>την<text:s/>παράγραφο<text:s/>1<text:s/>του<text:s/>άρθρου<text:s/>20<text:s/>της<text:s/>Οδηγίας<text:s/>2006/49/ΕΚ,<text:s/>συμπεριλαμβανομένων<text:s/>των<text:s/>κεφαλαιακών<text:s/>απαιτήσεων<text:s/>για<text:s/>λειτουργικούς<text:s/>κινδύνους,<text:s/>και<text:s/>έχει<text:s/>λάβει<text:s/>άδεια<text:s/>λειτουργίας<text:s/>σύμφωνα<text:s/>με<text:s/>το<text:s/>ν.<text:s/>3606/2007<text:s/>ή<text:s/>την<text:s/>Οδηγία<text:s/>2004/39/ΕΚ,<text:s/>και<text:s/>η<text:s/>οποία<text:s/>παρέχει<text:s/>επίσης<text:s/>την<text:s/>παρεπόμενη<text:s/>υπηρεσία<text:s/>της<text:s/>φύλαξης<text:s/>και<text:s/>διοικητικής<text:s/>διαχείρισης<text:s/>χρηματοπιστωτικών<text:s/>μέσων<text:s/>για<text:s/>λογαριασμό<text:s/>πελατών<text:s/>σύμφωνα<text:s/>με<text:s/>την<text:s/>περίπτωση<text:s/>α΄<text:s/>της<text:s/>παρ.<text:s/>2<text:s/>του<text:s/>άρθρου<text:s/>4<text:s/>του<text:s/>ν.<text:s/>3606/2007<text:s/>ή<text:s/>το<text:s/>σημείο<text:s/>1<text:s/>του<text:s/>Τμήματος<text:s/>Β΄<text:s/>του<text:s/>Παραρτήματος<text:s/>I<text:s/>της<text:s/>Οδηγίας<text:s/>2004/39/ΕΚ.<text:s/>Οι<text:s/>επιχειρήσεις<text:s/>παροχής<text:s/>επενδυτικών<text:s/>υπηρεσιών<text:s/>διαθέτουν,<text:s/>σε<text:s/>κάθε<text:s/>περίπτωση,<text:s/>ίδια<text:s/>κεφάλαια<text:s/>μεγαλύτερα<text:s/>από<text:s/>το<text:s/>αρχικό<text:s/>μετοχικό<text:s/>κεφάλαιο<text:s/>που<text:s/>προβλέπεται<text:s/>στην<text:s/>παρ.<text:s/>2<text:s/>του<text:s/>άρθρου<text:s/>10<text:s/>του<text:s/>ν.<text:s/>3606/<text:s/>2007<text:s/>ή<text:s/>στο<text:s/>άρθρο<text:s/>9<text:s/>της<text:s/>Οδηγίας<text:s/>2006/49/ΕΚ<text:s/>αντίστοιχα,</text:span></text:p>
      <text:p text:style-name="P422"><text:span text:style-name="T422_1">γ)</text:span><text:span text:style-name="T422_2"><text:tab/></text:span><text:span text:style-name="T422_3">άλλη<text:s/>κατηγορία<text:s/>ιδρύματος<text:s/>που<text:s/>υπόκειται<text:s/>σε<text:s/>προληπτική<text:s/>ρύθμιση<text:s/>και<text:s/>διαρκή<text:s/>εποπτεία<text:s/>και<text:s/>εμπίπτει<text:s/>στις<text:s/>κατηγορίες<text:s/>ιδρυμάτων<text:s/>που<text:s/>ορίζονται<text:s/>από<text:s/>τα<text:s/>κράτη<text:s/>-<text:s/>μέλη<text:s/>ως<text:s/>επιλέξιμα<text:s/>για<text:s/>θεματοφύλακες<text:s/>σύμφωνα<text:s/>με<text:s/>την<text:s/>παράγραφο<text:s/>3<text:s/>του<text:s/>άρθρου<text:s/>23<text:s/>της<text:s/>Οδηγίας<text:s/>2009/65/ΕΚ.</text:span></text:p>
      <text:p text:style-name="P423"><text:span text:style-name="T423_1">Για<text:s/>τους<text:s/>ΟΕΕ<text:s/>εκτός<text:s/>ΕΕ<text:s/>μόνον,<text:s/>και<text:s/>με<text:s/>την<text:s/>επιφύλαξη<text:s/>της<text:s/>περίπτωσης<text:s/>β΄<text:s/>της<text:s/>παραγράφου<text:s/>5,<text:s/>ο<text:s/>θεματο-<text:s/>φύλακας<text:s/>μπορεί<text:s/>επίσης<text:s/>να<text:s/>είναι<text:s/>πιστωτικό<text:s/>ίδρυμα<text:s/>ή<text:s/>οποιαδήποτε<text:s/>άλλη<text:s/>οντότητα<text:s/>ίδιας<text:s/>φύσης<text:s/>με<text:s/>τις<text:s/>προ-<text:s/>αναφερθείσες<text:s/>στις<text:s/>περιπτώσεις<text:s/>α΄<text:s/>και<text:s/>β΄<text:s/>του<text:s/>πρώτου<text:s/>εδαφίου<text:s/>της<text:s/>παρούσας<text:s/>παραγράφου<text:s/>οντότητες,<text:s/>υπό<text:s/>την<text:s/>προϋπόθεση<text:s/>ότι<text:s/>πληρούνται<text:s/>οι<text:s/>προϋποθέσεις<text:s/>της<text:s/>περίπτωσης<text:s/>β΄<text:s/>της<text:s/>παραγράφου<text:s/>6.</text:span></text:p>
      <text:p text:style-name="P424"><text:span text:style-name="T424_1">4.</text:span><text:span text:style-name="T424_2"><text:s/>Για<text:s/>την<text:s/>αποφυγή<text:s/>συγκρούσεων<text:s/>συμφερόντων<text:s/>μεταξύ<text:s/>του<text:s/>θεματοφύλακα,<text:s/>της<text:s/>ΑΕΔΟΕΕ<text:s/>και/ή<text:s/>του<text:s/>ΟΕΕ<text:s/>και/ή<text:s/>των<text:s/>επενδυτών<text:s/>του<text:s/>δεν<text:s/>επιτρέπεται:</text:span></text:p>
      <text:p text:style-name="P425"><text:span text:style-name="T425_1">α)</text:span><text:span text:style-name="T425_2"><text:tab/></text:span><text:span text:style-name="T425_3">ΑΕΔΟΕΕ<text:s/>να<text:s/>ασκεί<text:s/>καθήκοντα<text:s/>θεματοφύλακα,</text:span></text:p>
      <text:p text:style-name="P426"><text:span text:style-name="T426_1">β)</text:span><text:span text:style-name="T426_2"><text:tab/></text:span><text:span text:style-name="T426_3">βασικός<text:s/>διαμεσολαβητής<text:s/>που<text:s/>ενεργεί<text:s/>ως<text:s/>αντισυμβαλλόμενο<text:s/>μέρος<text:s/>ΟΕΕ<text:s/>να<text:s/>ασκεί<text:s/>καθήκοντα<text:s/>θεματο-<text:s/>φύλακα<text:s/>του<text:s/>ίδιου<text:s/>ΟΕΕ,<text:s/>εκτός<text:s/>αν<text:s/>έχει<text:s/>διαχωρίσει<text:s/>λειτουργικά<text:s/>και<text:s/>ιεραρχικά<text:s/>την<text:s/>επιτέλεση<text:s/>των<text:s/>λειτουργιών<text:s/>του<text:s/>θεματοφύλακα<text:s/>από<text:s/>τα<text:s/>καθήκοντά<text:s/>του<text:s/>ως<text:s/>βασικού<text:s/>διαμεσολαβητή<text:s/>και<text:s/>προσδιορίζει,<text:s/>διαχειρίζεται,<text:s/>παρακολουθεί<text:s/>και<text:s/>γνωστοποιεί<text:s/>κατάλληλα<text:s/>στους<text:s/>επενδυτές<text:s/>του<text:s/>ΟΕΕ<text:s/>τις<text:s/>ενδεχόμενες<text:s/>συγκρούσεις<text:s/>συμφερόντων.<text:s/>Η<text:s/>ανάθεση<text:s/>των<text:s/>καθηκόντων<text:s/>θεματοφυλακής,<text:s/>σύμφωνα<text:s/>με<text:s/>την<text:s/>παράγραφο<text:s/>11,<text:s/>από<text:s/>τον<text:s/>θεματοφύλακα<text:s/>σε<text:s/>έναν<text:s/>τέτοιον<text:s/>βασικό<text:s/>διαμεσολαβητή<text:s/>επιτρέπεται<text:s/>αν<text:s/>πληρού-<text:s/>νται<text:s/>οι<text:s/>σχετικές<text:s/>προϋποθέσεις.</text:span></text:p>
      <text:p text:style-name="P427"><text:span text:style-name="T427_1">5.</text:span><text:span text:style-name="T427_2"><text:s/>Ο<text:s/>θεματοφύλακας<text:s/>είναι<text:s/>εγκατεστημένος:</text:span></text:p>
      <text:p text:style-name="P428"><text:span text:style-name="T428_1">α)</text:span><text:span text:style-name="T428_2"><text:tab/></text:span><text:span text:style-name="T428_3">για<text:s/>ΟΕΕ<text:s/>της<text:s/>ΕΕ,<text:s/>στο<text:s/>κράτος<text:s/>-<text:s/>μέλος<text:s/>καταγωγής<text:s/>του<text:s/>ΟΕΕ,</text:span></text:p>
      <text:p text:style-name="P429"><text:span text:style-name="T429_1">β)</text:span><text:span text:style-name="T429_2"><text:tab/></text:span><text:span text:style-name="T429_3">για<text:s/>ΟΕΕ<text:s/>εκτός<text:s/>ΕΕ,<text:s/>στο<text:s/>τρίτο<text:s/>κράτος<text:s/>στο<text:s/>οποίο<text:s/>είναι<text:s/>εγκατεστημένος<text:s/>ο<text:s/>ΟΕΕ<text:s/>ή<text:s/>στην<text:s/>Ελλάδα<text:s/>ή<text:s/>στο<text:s/>κράτος-<text:s/>μέλος<text:s/>αναφοράς<text:s/>του<text:s/>ΔΟΕΕ<text:s/>που<text:s/>διαχειρίζεται<text:s/>τον<text:s/>ΟΕΕ.</text:span></text:p>
      <text:p text:style-name="P430"><text:span text:style-name="T430_1">6.</text:span><text:span text:style-name="T430_2"><text:s/>Με<text:s/>την<text:s/>επιφύλαξη<text:s/>των<text:s/>απαιτήσεων<text:s/>της<text:s/>παραγράφου<text:s/>3,<text:s/>ο<text:s/>διορισμός<text:s/>θεματοφύλακα<text:s/>που<text:s/>είναι<text:s/>εγκατεστημένος<text:s/>σε<text:s/>τρίτο<text:s/>κράτος<text:s/>υπόκειται<text:s/>σε<text:s/>διαρκή<text:s/>βάση<text:s/>στις<text:s/>εξής<text:s/>προϋποθέσεις:</text:span></text:p>
      <text:p text:style-name="P431"><text:span text:style-name="T431_1">α)</text:span><text:span text:style-name="T431_2"><text:tab/></text:span><text:span text:style-name="T431_3">οι<text:s/>αρμόδιες<text:s/>αρχές<text:s/>των<text:s/>κρατών<text:s/>-<text:s/>μελών<text:s/>στα<text:s/>οποία<text:s/>πρόκειται<text:s/>να<text:s/>προωθηθούν<text:s/>εμπορικά<text:s/>τα<text:s/>μερίδια<text:s/>του<text:s/>ΟΕΕ<text:s/>εκτός<text:s/>ΕΕ<text:s/>και<text:s/>η<text:s/>Επιτροπή<text:s/>Κεφαλαιαγοράς<text:s/>έχουν<text:s/>υπογράψει<text:s/>συμφωνίες<text:s/>συνεργασίας<text:s/>και<text:s/>ανταλλαγής<text:s/>πληροφοριών<text:s/>με<text:s/>τις<text:s/>αρμόδιες<text:s/>αρχές<text:s/>του<text:s/>θεματοφύλακα,<text:s/>β)<text:s/>ο<text:s/>θεματοφύλακας<text:s/>υπόκειται<text:s/>στο<text:s/>τρίτο<text:s/>κράτος<text:s/>όπου<text:s/>είναι<text:s/>εγκατεστημένος<text:s/>σε<text:s/>αποτελεσματική<text:s/>προληπτική<text:s/>ρύθμιση,<text:s/>συμπεριλαμβανομένων<text:s/>ελάχιστων<text:s/>κεφαλαιακών<text:s/>απαιτήσεων,<text:s/>και<text:s/>εποπτεία,<text:s/>ισοδύναμου<text:s/>αποτελέσματος<text:s/>με<text:s/>το<text:s/>δίκαιο<text:s/>της<text:s/>Ευρωπαϊκής<text:s/>Ένωσης<text:s/>που<text:s/>τυγχάνει<text:s/>αποτελεσματικής<text:s/>εφαρμογής,</text:span></text:p>
      <text:p text:style-name="P432"><text:span text:style-name="T432_1">γ)</text:span><text:span text:style-name="T432_2"><text:tab/></text:span><text:span text:style-name="T432_3">το<text:s/>τρίτο<text:s/>κράτος<text:s/>όπου<text:s/>είναι<text:s/>εγκατεστημένος<text:s/>ο<text:s/>θεματοφύλακας<text:s/>δεν<text:s/>συμπεριλαμβάνεται<text:s/>στις<text:s/>μη<text:s/>συ-<text:s/>νεργάσιμες<text:s/>χώρες<text:s/>και<text:s/>εδάφη<text:s/>από<text:s/>την<text:s/>Ειδική<text:s/>Ομάδα<text:s/>Χρηματοοικονομικής<text:s/>Δράσης<text:s/>(FATF),</text:span></text:p>
      <text:p text:style-name="P433"><text:span text:style-name="T433_1">δ)</text:span><text:span text:style-name="T433_2"><text:tab/></text:span><text:span text:style-name="T433_3">το<text:s/>κράτος<text:s/>-<text:s/>μέλος<text:s/>στο<text:s/>οποίο<text:s/>πρόκειται<text:s/>να<text:s/>προωθηθούν<text:s/>εμπορικά<text:s/>τα<text:s/>μερίδια<text:s/>του<text:s/>ΟΕΕ<text:s/>εκτός<text:s/>ΕΕ<text:s/>και<text:s/>η<text:s/>Ελλάδα<text:s/>έχουν<text:s/>υπογράψει<text:s/>συμφωνία<text:s/>με<text:s/>το<text:s/>τρίτο<text:s/>κράτος<text:s/>όπου<text:s/>είναι<text:s/>εγκατεστημένος<text:s/>ο<text:s/>θεματοφύλακας,<text:s/>η<text:s/>οποία<text:s/>είναι<text:s/>απολύτως<text:s/>σύμφωνη<text:s/>με<text:s/>τα<text:s/>πρότυπα<text:s/>που<text:s/>ορίζονται<text:s/>στο<text:s/>άρθρο<text:s/>26<text:s/>του<text:s/>υποδείγματος<text:s/>φορολογικής<text:s/>σύμβασης<text:s/>του<text:s/>Οργανισμού<text:s/>Οικονομικής<text:s/>Συνεργασίας<text:s/>και<text:s/>Ανάπτυξης<text:s/>(ΟΟΣΑ)<text:s/>σχετικά<text:s/>με<text:s/>το<text:s/>εισόδημα<text:s/>και<text:s/>το<text:s/>κεφάλαιο<text:s/>και<text:s/>εξασφαλίζει<text:s/>αποτελεσματική<text:s/>ανταλλαγή<text:s/>πληροφοριών<text:s/>σε<text:s/>φορολογικά<text:s/>θέματα,<text:s/>συμπεριλαμβανομένων<text:s/>τυχόν<text:s/>πολυμερών<text:s/>φορολογικών<text:s/>συμφωνιών<text:s/>και</text:span></text:p>
      <text:p text:style-name="P434"><text:span text:style-name="T434_1">ε)</text:span><text:span text:style-name="T434_2"><text:tab/></text:span><text:span text:style-name="T434_3">ο<text:s/>θεματοφύλακας<text:s/>υπέχει<text:s/>συμβατική<text:s/>ευθύνη<text:s/>έναντι<text:s/>του<text:s/>ΟΕΕ<text:s/>ή<text:s/>των<text:s/>επενδυτών<text:s/>του<text:s/>ΟΕΕ,<text:s/>σύμφωνα<text:s/>με<text:s/>τις<text:s/>παραγράφους<text:s/>12<text:s/>και<text:s/>13<text:s/>και<text:s/>συμφωνεί<text:s/>ρητά<text:s/>να<text:s/>συμμορφώνεται<text:s/>προς<text:s/>την<text:s/>παράγραφο<text:s/>11.</text:span></text:p>
      <text:p text:style-name="P435"><text:span text:style-name="T435_1">Αν<text:s/>η<text:s/>Επιτροπή<text:s/>Κεφαλαιαγοράς<text:s/>διαφωνεί<text:s/>με<text:s/>την<text:s/>εκτίμηση<text:s/>που<text:s/>έχει<text:s/>γίνει<text:s/>από<text:s/>τις<text:s/>αρμόδιες<text:s/>αρχές<text:s/>του<text:s/>κράτους<text:s/>-<text:s/>μέλους<text:s/>καταγωγής<text:s/>του<text:s/>ΔΟΕΕ<text:s/>αναφορικά<text:s/>με<text:s/>την<text:s/>εφαρμογή<text:s/>των<text:s/>περιπτώσεων<text:s/>α΄,<text:s/>γ΄<text:s/>ή<text:s/>ε΄<text:s/>του<text:s/>πρώτου<text:s/>εδαφίου,<text:s/>δύναται<text:s/>να<text:s/>φέρει<text:s/>το<text:s/>θέμα<text:s/>ενώπιον<text:s/>της<text:s/>Ευρωπαϊκής<text:s/>Αρχής<text:s/>Κινητών<text:s/>Αξιών<text:s/>και<text:s/>Αγορών.</text:span></text:p>
      <text:p text:style-name="P436"><text:span text:style-name="T436_1">Με<text:s/>βάση<text:s/>τα<text:s/>εκτελεστικά<text:s/>μέτρα<text:s/>του<text:s/>τελευταίου<text:s/>εδαφίου<text:s/>της<text:s/>παραγράφου<text:s/>6<text:s/>του<text:s/>άρθρου<text:s/>21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ο<text:s/>κατά<text:s/>πόσον<text:s/>η<text:s/>προληπτική<text:s/>ρύθμιση<text:s/>και<text:s/>εποπτεία<text:s/>ενός<text:s/>τρίτου<text:s/>κράτους<text:s/>είναι<text:s/>ισοδύναμου<text:s/>αποτελέσματος<text:s/>με<text:s/>τις<text:s/>διατάξεις<text:s/>του<text:s/>δικαίου<text:s/>της<text:s/>Ευρωπαϊκής<text:s/>Ένωσης<text:s/>και<text:s/>εφαρμόζεται<text:s/>αποτελεσματικά.</text:span></text:p>
      <text:p text:style-name="P437"><text:span text:style-name="T437_1">7.</text:span><text:span text:style-name="T437_2"><text:s/>Ο<text:s/>θεματοφύλακας<text:s/>διασφαλίζει<text:s/>γενικότερα<text:s/>την<text:s/>κατάλληλη<text:s/>παρακολούθηση<text:s/>των<text:s/>ταμειακών<text:s/>ροών<text:s/>του<text:s/>ΟΕΕ<text:s/>και<text:s/>ειδικότερα<text:s/>ότι<text:s/>όλες<text:s/>οι<text:s/>πληρωμές<text:s/>που<text:s/>πραγματοποιούνται<text:s/>από<text:s/>επενδυτές<text:s/>ή<text:s/>για<text:s/>λογαριασμό<text:s/>επενδυτών<text:s/>κατά<text:s/>την<text:s/>υποβολή<text:s/>αίτησης<text:s/>για<text:s/>απόκτηση<text:s/>μεριδίων<text:s/>ή<text:s/>μετοχών<text:s/>ΟΕΕ<text:s/>έχουν<text:s/>εισπραχθεί.<text:s/>Διασφαλίζει,<text:s/>επίσης,<text:s/>ότι<text:s/>όλα<text:s/>τα<text:s/>μετρητά<text:s/>του<text:s/>ΟΕΕ<text:s/>καταχωρούνται<text:s/>με<text:s/>ορθό<text:s/>τρόπο<text:s/>σε<text:s/>λογαριασμούς<text:s/>που<text:s/>ανοίγονται<text:s/>στο<text:s/>όνομα<text:s/>του<text:s/>ΟΕΕ<text:s/>ή<text:s/>της<text:s/>ΑΕΔΟΕΕ<text:s/>που<text:s/>ενεργεί<text:s/>για<text:s/>λογαριασμό<text:s/>του<text:s/>ΟΕΕ<text:s/>ή<text:s/>στο<text:s/>όνομα<text:s/>του<text:s/>θεματοφύλακα<text:s/>που<text:s/>ενεργεί<text:s/>για<text:s/>λογαριασμό<text:s/>του<text:s/>ΟΕΕ,<text:s/>σε<text:s/>οντότητα<text:s/>που<text:s/>αναφέρεται<text:s/>στις<text:s/>περιπτώσεις<text:s/>α΄,<text:s/>β΄<text:s/>και<text:s/>γ΄<text:s/>της<text:s/>παραγράφου<text:s/>1<text:s/>του<text:s/>άρθρου<text:s/>18<text:s/>της<text:s/>απόφασης<text:s/>2/452/1.11.2007<text:s/>του<text:s/>Διοικητικού<text:s/>Συμβουλίου<text:s/>της<text:s/>Επιτροπής<text:s/>Κεφαλαιαγοράς<text:s/>(Β΄<text:s/>2137/1.11.2007)<text:s/>ή<text:s/>σε<text:s/>άλλη<text:s/>οντότητα<text:s/>της<text:s/>ίδιας<text:s/>φύσης,<text:s/>στην<text:s/>αντίστοιχη<text:s/>αγορά<text:s/>όπου<text:s/>απαιτούνται<text:s/>λογαριασμοί<text:s/>μετρητών,<text:s/>υπό<text:s/>την<text:s/>προϋπόθεση<text:s/>ότι<text:s/>η<text:s/>οντότητα<text:s/>αυτή<text:s/>υπόκειται<text:s/>σε<text:s/>αποτελεσματική<text:s/>προληπτική<text:s/>ρύθμιση<text:s/>και<text:s/>εποπτεία<text:s/>η<text:s/>οποία<text:s/>είναι<text:s/>ισοδύναμου<text:s/>αποτελέσματος<text:s/>με<text:s/>τις<text:s/>διατάξεις<text:s/>της<text:s/>νομοθεσίας<text:s/>της<text:s/>Ευρωπαϊκής<text:s/>Ένωσης<text:s/>και<text:s/>εφαρμόζεται<text:s/>αποτελεσματικά,<text:s/>σύμφωνα<text:s/>με<text:s/>τις<text:s/>αρχές<text:s/>που<text:s/>διατυπώνονται<text:s/>στο<text:s/>άρθρο<text:s/>16<text:s/>της<text:s/>απόφασης<text:s/>2/452/1.11.2007<text:s/>του<text:s/>Διοικητικού<text:s/>Συμβουλίου<text:s/>της<text:s/>Επιτροπής<text:s/>Κεφαλαιαγοράς.</text:span></text:p>
      <text:p text:style-name="P438"><text:span text:style-name="T438_1">Στην<text:s/>περίπτωση<text:s/>που<text:s/>οι<text:s/>λογαριασμοί<text:s/>μετρητών<text:s/>ανοίγονται<text:s/>στο<text:s/>όνομα<text:s/>του<text:s/>θεματοφύλακα<text:s/>που<text:s/>ενεργεί<text:s/>για<text:s/>λογαριασμό<text:s/>του<text:s/>ΟΕΕ,<text:s/>δεν<text:s/>μπορούν<text:s/>να<text:s/>καταχωρούνται<text:s/>στους<text:s/>λογαριασμούς<text:s/>αυτούς<text:s/>μετρητά<text:s/>της<text:s/>οντότητας<text:s/>που<text:s/>αναφέρεται<text:s/>στο<text:s/>πρώτο<text:s/>εδάφιο<text:s/>ή<text:s/>μετρητά<text:s/>που<text:s/>ανήκουν<text:s/>στον<text:s/>θεματοφύλακα.</text:span></text:p>
      <text:p text:style-name="P439"><text:span text:style-name="T439_1">8.</text:span><text:span text:style-name="T439_2"><text:s/>Η<text:s/>φύλαξη<text:s/>των<text:s/>περιουσιακών<text:s/>στοιχείων<text:s/>του<text:s/>ΟΕΕ<text:s/>ή<text:s/>της<text:s/>ΑΕΔΟΕΕ<text:s/>που<text:s/>ενεργεί<text:s/>για<text:s/>λογαριασμό<text:s/>ενός<text:s/>ΟΕΕ<text:s/>ανατίθεται<text:s/>στον<text:s/>θεματοφύλακα<text:s/>ως<text:s/>εξής:</text:span></text:p>
      <text:p text:style-name="P440"><text:span text:style-name="T440_1">α)</text:span><text:span text:style-name="T440_2"><text:tab/></text:span><text:span text:style-name="T440_3">Για<text:s/>χρηματοπιστωτικά<text:s/>μέσα<text:s/>που<text:s/>μπορούν<text:s/>να<text:s/>τεθούν<text:s/>σε<text:s/>θεματοφυλακή:</text:span></text:p>
      <text:p text:style-name="P441"><text:span text:style-name="T441_1">αα)</text:span><text:span text:style-name="T441_2"><text:tab/></text:span><text:span text:style-name="T441_3">ο<text:s/>θεματοφύλακας<text:s/>θέτει<text:s/>σε<text:s/>θεματοφυλακή<text:s/>όλα<text:s/>τα<text:s/>χρηματοπιστωτικά<text:s/>μέσα<text:s/>που<text:s/>μπορούν<text:s/>να<text:s/>καταχωρηθούν<text:s/>σε<text:s/>λογαριασμό<text:s/>χρηματοπιστωτικών<text:s/>μέσων<text:s/>ο<text:s/>οποίος<text:s/>ανοίγεται<text:s/>στα<text:s/>βιβλία<text:s/>του<text:s/>θεματοφύλακα,<text:s/>καθώς<text:s/>και<text:s/>όλα<text:s/>τα<text:s/>χρηματοπιστωτικά<text:s/>μέσα<text:s/>που<text:s/>μπορούν<text:s/>να<text:s/>παραδοθούν<text:s/>σε<text:s/>φυσική<text:s/>μορφή<text:s/>στον<text:s/>θεματοφύλακα,</text:span></text:p>
      <text:p text:style-name="P442"><text:span text:style-name="T442_1">ββ)</text:span><text:span text:style-name="T442_2"><text:tab/></text:span><text:span text:style-name="T442_3">προς<text:s/>το<text:s/>σκοπό<text:s/>αυτόν,<text:s/>ο<text:s/>θεματοφύλακας<text:s/>διασφαλίζει<text:s/>ότι<text:s/>όλα<text:s/>τα<text:s/>χρηματοπιστωτικά<text:s/>μέσα<text:s/>που<text:s/>μπορούν<text:s/>να<text:s/>καταχωρηθούν<text:s/>σε<text:s/>λογαριασμό<text:s/>χρηματοπιστωτικών<text:s/>μέσων<text:s/>ο<text:s/>οποίος<text:s/>ανοίγεται<text:s/>στα<text:s/>βιβλία<text:s/>του<text:s/>θεματοφύ-<text:s/>λακα<text:s/>καταχωρούνται<text:s/>στα<text:s/>βιβλία<text:s/>του<text:s/>θεματοφύλακα<text:s/>σε<text:s/>χωριστούς<text:s/>λογαριασμούς,<text:s/>σύμφωνα<text:s/>με<text:s/>τις<text:s/>αρχές<text:s/>που<text:s/>διατυπώνονται<text:s/>στο<text:s/>άρθρο<text:s/>16<text:s/>της<text:s/>απόφασης<text:s/>2/452/1.11.2007<text:s/>του<text:s/>Διοικητικού<text:s/>Συμβουλίου<text:s/>της<text:s/>Επιτροπής<text:s/>Κεφαλαιαγοράς,<text:s/>οι<text:s/>οποίοι<text:s/>ανοίγονται<text:s/>στο<text:s/>όνομα<text:s/>του<text:s/>ΟΕΕ<text:s/>ή<text:s/>στο<text:s/>όνομα<text:s/>της<text:s/>ΑΕΔΟΕΕ<text:s/>που<text:s/>ενεργεί<text:s/>για<text:s/>λογαριασμό<text:s/>του<text:s/>ΟΕΕ,<text:s/>ούτως<text:s/>ώστε<text:s/>να<text:s/>μπορούν<text:s/>ανά<text:s/>πάσα<text:s/>στιγμή<text:s/>να<text:s/>αναγνωρισθούν<text:s/>με<text:s/>σαφή<text:s/>τρόπο<text:s/>ότι<text:s/>ανήκουν<text:s/>στον<text:s/>ΟΕΕ,<text:s/>σύμφωνα<text:s/>με<text:s/>την<text:s/>εφαρμοστέα<text:s/>νομοθεσία.</text:span></text:p>
      <text:p text:style-name="P443"><text:span text:style-name="T443_1">β)</text:span><text:span text:style-name="T443_2"><text:tab/></text:span><text:span text:style-name="T443_3">Για<text:s/>άλλα<text:s/>στοιχεία<text:s/>ενεργητικού:</text:span></text:p>
      <text:p text:style-name="P444"><text:span text:style-name="T444_1">αα)</text:span><text:span text:style-name="T444_2"><text:tab/></text:span><text:span text:style-name="T444_3">ο<text:s/>θεματοφύλακας<text:s/>επαληθεύει<text:s/>ότι<text:s/>τα<text:s/>εν<text:s/>λόγω<text:s/>στοιχεία<text:s/>ενεργητικού<text:s/>βρίσκονται<text:s/>στην<text:s/>κυριότητα<text:s/>του<text:s/>ΟΕΕ<text:s/>ή<text:s/>της<text:s/>ΑΕΔΟΕΕ<text:s/>που<text:s/>ενεργεί<text:s/>για<text:s/>λογαριασμό<text:s/>του<text:s/>ΟΕΕ<text:s/>και<text:s/>τηρεί<text:s/>αρχείο<text:s/>των<text:s/>περιουσιακών<text:s/>στοιχείων<text:s/>για<text:s/>τα<text:s/>οποία<text:s/>έχει<text:s/>βεβαιωθεί<text:s/>ότι<text:s/>βρίσκονται<text:s/>στην<text:s/>κυριότητα<text:s/>του<text:s/>ΟΕΕ<text:s/>ή<text:s/>της<text:s/>ΑΕΔΟΕΕ<text:s/>που<text:s/>ενεργεί<text:s/>για<text:s/>λογαριασμό<text:s/>του<text:s/>ΟΕΕ,</text:span></text:p>
      <text:p text:style-name="P445"><text:span text:style-name="T445_1">ββ)</text:span><text:span text:style-name="T445_2"><text:tab/></text:span><text:span text:style-name="T445_3">η<text:s/>εκτίμηση<text:s/>του<text:s/>κατά<text:s/>πόσον<text:s/>ο<text:s/>ΟΕΕ<text:s/>ή<text:s/>η<text:s/>ΑΕΔΟΕΕ<text:s/>που<text:s/>ενεργεί<text:s/>για<text:s/>λογαριασμό<text:s/>του<text:s/>ΟΕΕ,<text:s/>έχει<text:s/>την<text:s/>κυριότητα<text:s/>αυτών<text:s/>των<text:s/>περιουσιακών<text:s/>στοιχείων<text:s/>βασίζεται<text:s/>σε<text:s/>πληροφορίες<text:s/>ή<text:s/>έγγραφα<text:s/>που<text:s/>προμηθεύει<text:s/>ο<text:s/>ΟΕΕ<text:s/>ή<text:s/>η<text:s/>ΑΕΔΟΕΕ<text:s/>και,<text:s/>όποτε<text:s/>αυτές<text:s/>είναι<text:s/>διαθέσιμες,<text:s/>σε<text:s/>εξωτερικές<text:s/>αποδείξεις,</text:span></text:p>
      <text:p text:style-name="P446"><text:span text:style-name="T446_1">γγ)</text:span><text:span text:style-name="T446_2"><text:tab/></text:span><text:span text:style-name="T446_3">ο<text:s/>θεματοφύλακας<text:s/>έχει<text:s/>το<text:s/>αρχείο<text:s/>του<text:s/>πάντοτε<text:s/>επικαιροποιημένο.</text:span></text:p>
      <text:p text:style-name="P447"><text:span text:style-name="T447_1">9.</text:span><text:span text:style-name="T447_2"><text:s/>Επιπροσθέτως<text:s/>των<text:s/>καθηκόντων<text:s/>κατά<text:s/>τις<text:s/>παραγράφους<text:s/>7<text:s/>και<text:s/>8,<text:s/>ο<text:s/>θεματοφύλακας<text:s/>διασφαλίζει<text:s/>ότι:</text:span></text:p>
      <text:p text:style-name="P448"><text:span text:style-name="T448_1">α)</text:span><text:span text:style-name="T448_2"><text:tab/></text:span><text:span text:style-name="T448_3">η<text:s/>πώληση,<text:s/>η<text:s/>έκδοση,<text:s/>η<text:s/>επαναγορά,<text:s/>η<text:s/>εξαγορά<text:s/>και<text:s/>η<text:s/>ακύρωση<text:s/>μεριδίων<text:s/>ή<text:s/>μετοχών<text:s/>του<text:s/>ΟΕΕ<text:s/>πραγματοποιούνται<text:s/>σύμφωνα<text:s/>με<text:s/>τις<text:s/>διατάξεις<text:s/>του<text:s/>παρόντος<text:s/>νόμου<text:s/>και<text:s/>του<text:s/>κανονισμού<text:s/>ή<text:s/>των<text:s/>καταστατικών<text:s/>εγγράφων<text:s/>του<text:s/>ΟΕΕ,</text:span></text:p>
      <text:p text:style-name="P449"><text:span text:style-name="T449_1">β)</text:span><text:span text:style-name="T449_2"><text:tab/></text:span><text:span text:style-name="T449_3">η<text:s/>αξία<text:s/>των<text:s/>μεριδίων<text:s/>ή<text:s/>μετοχών<text:s/>του<text:s/>ΟΕΕ<text:s/>υπολογίζεται<text:s/>σύμφωνα<text:s/>με<text:s/>τις<text:s/>διατάξεις<text:s/>του<text:s/>παρόντος<text:s/>νόμου,<text:s/>του<text:s/>κανονισμού<text:s/>ή<text:s/>των<text:s/>καταστατικών<text:s/>εγγράφων<text:s/>του<text:s/>ΟΕΕ<text:s/>και<text:s/>με<text:s/>τις<text:s/>διαδικασίες<text:s/>που<text:s/>ορίζονται<text:s/>στο<text:s/>άρθρο<text:s/>19,<text:s/>γ)<text:s/>οι<text:s/>οδηγίες<text:s/>της<text:s/>ΑΕΔΟΕΕ<text:s/>εκτελούνται,<text:s/>εκτός<text:s/>αν<text:s/>είναι<text:s/>αντίθετες<text:s/>προς<text:s/>τις<text:s/>διατάξεις<text:s/>του<text:s/>παρόντος<text:s/>νόμου<text:s/>ή<text:s/>του<text:s/>κανονισμού<text:s/>ή<text:s/>των<text:s/>καταστατικών<text:s/>εγγράφων<text:s/>του<text:s/>ΟΕΕ,</text:span></text:p>
      <text:p text:style-name="P450"><text:span text:style-name="T450_1">δ)</text:span><text:span text:style-name="T450_2"><text:tab/></text:span><text:span text:style-name="T450_3">το<text:s/>τίμημα<text:s/>από<text:s/>τις<text:s/>συναλλαγές<text:s/>που<text:s/>αφορούν<text:s/>τα<text:s/>περιουσιακά<text:s/>στοιχεία<text:s/>του<text:s/>ΟΕΕ<text:s/>καταβάλλεται<text:s/>σε<text:s/>αυτόν<text:s/>μέσα<text:s/>στις<text:s/>συνήθεις<text:s/>προθεσμίες<text:s/>και</text:span></text:p>
      <text:p text:style-name="P451"><text:span text:style-name="T451_1">ε)</text:span><text:span text:style-name="T451_2"><text:tab/></text:span><text:span text:style-name="T451_3">τα<text:s/>κέρδη<text:s/>του<text:s/>ΟΕΕ<text:s/>διατίθενται<text:s/>σύμφωνα<text:s/>με<text:s/>τις<text:s/>διατάξεις<text:s/>του<text:s/>παρόντος<text:s/>νόμου<text:s/>και<text:s/>του<text:s/>κανονισμού<text:s/>ή<text:s/>των<text:s/>καταστατικών<text:s/>εγγράφων<text:s/>του<text:s/>ΟΕΕ.</text:span></text:p>
      <text:p text:style-name="P452"><text:span text:style-name="T452_1">10.</text:span><text:span text:style-name="T452_2"><text:s/>Η<text:s/>ΑΕΔΟΕΕ<text:s/>και<text:s/>ο<text:s/>θεματοφύλακας<text:s/>ενεργούν<text:s/>κατά<text:s/>την<text:s/>άσκηση<text:s/>των<text:s/>καθηκόντων<text:s/>τους<text:s/>με<text:s/>αμεροληψία,<text:s/>εντιμότητα,<text:s/>επαγγελματισμό,<text:s/>ανεξαρτησία<text:s/>και<text:s/>προς<text:s/>το<text:s/>συμφέρον<text:s/>του<text:s/>ΟΕΕ<text:s/>και<text:s/>των<text:s/>επενδυτών<text:s/>του<text:s/>ΟΕΕ.</text:span></text:p>
      <text:p text:style-name="P453"><text:span text:style-name="T453_1">Ο<text:s/>θεματοφύλακας<text:s/>δεν<text:s/>προβαίνει<text:s/>σε<text:s/>ενέργειες<text:s/>σε<text:s/>σχέση<text:s/>με<text:s/>τον<text:s/>ΟΕΕ<text:s/>ή<text:s/>με<text:s/>την<text:s/>ΑΕΔΟΕΕ<text:s/>για<text:s/>λογαριασμό<text:s/>του<text:s/>ΟΕΕ,<text:s/>που<text:s/>ενδέχεται<text:s/>να<text:s/>προκαλέσουν<text:s/>συγκρούσεις<text:s/>συμφερόντων<text:s/>μεταξύ<text:s/>του<text:s/>ΟΕΕ,<text:s/>των<text:s/>επενδυτών<text:s/>του<text:s/>ΟΕΕ,<text:s/>της<text:s/>ΑΕΔΟΕΕ<text:s/>και<text:s/>αυτού<text:s/>του<text:s/>ιδίου,<text:s/>εκτός<text:s/>αν<text:s/>έχει<text:s/>διαχωρίσει<text:s/>λειτουργικά<text:s/>και<text:s/>ιεραρχικά<text:s/>την<text:s/>επιτέλεση<text:s/>των<text:s/>καθηκόντων<text:s/>του<text:s/>θεματοφύλακα<text:s/>από<text:s/>τα<text:s/>άλλα<text:s/>καθήκοντά<text:s/>του<text:s/>που<text:s/>ενδέχεται<text:s/>να<text:s/>προκαλέσουν<text:s/>σύγκρουση<text:s/>συμφερόντων<text:s/>και<text:s/>αν<text:s/>προσδιορίζει,<text:s/>διαχειρίζεται,<text:s/>παρακολουθεί<text:s/>και<text:s/>γνωστοποιεί<text:s/>κατάλληλα<text:s/>στους<text:s/>επενδυτές<text:s/>του<text:s/>ΟΕΕ<text:s/>τις<text:s/>ενδεχόμενες<text:s/>συγκρούσεις<text:s/>συμφερόντων.</text:span></text:p>
      <text:p text:style-name="P454"><text:span text:style-name="T454_1">Τα<text:s/>περιουσιακά<text:s/>στοιχεία<text:s/>στα<text:s/>οποία<text:s/>αναφέρεται<text:s/>η<text:s/>παράγραφος<text:s/>8<text:s/>δεν<text:s/>επαναχρησιμοποιούνται<text:s/>από<text:s/>τον<text:s/>θεματοφύλακα<text:s/>χωρίς<text:s/>την<text:s/>προηγούμενη<text:s/>συγκατάθεση<text:s/>του<text:s/>ΟΕΕ<text:s/>ή<text:s/>της<text:s/>ΑΕΔΟΕΕ<text:s/>που<text:s/>ενεργεί<text:s/>για<text:s/>λογαριασμό<text:s/>του<text:s/>ΟΕΕ.</text:span></text:p>
      <text:p text:style-name="P455"><text:span text:style-name="T455_1">11.</text:span><text:span text:style-name="T455_2"><text:s/>Α.<text:s/>Ο<text:s/>θεματοφύλακας<text:s/>δεν<text:s/>αναθέτει<text:s/>σε<text:s/>τρίτους<text:s/>καμία<text:s/>από<text:s/>τις<text:s/>λειτουργίες<text:s/>του,<text:s/>όπως<text:s/>περιγράφονται<text:s/>στο<text:s/>παρόν<text:s/>άρθρο,<text:s/>εκτός<text:s/>από<text:s/>εκείνες<text:s/>που<text:s/>αναφέρονται<text:s/>στην<text:s/>παράγραφο<text:s/>8.</text:span></text:p>
      <text:p text:style-name="P456"><text:span text:style-name="T456_1">Ο<text:s/>θεματοφύλακας<text:s/>δύναται<text:s/>να<text:s/>αναθέτει<text:s/>σε<text:s/>τρίτους<text:s/>τις<text:s/>λειτουργίες<text:s/>που<text:s/>αναφέρονται<text:s/>στην<text:s/>παράγραφο<text:s/>8,<text:s/>αν<text:s/>πληρούνται<text:s/>οι<text:s/>ακόλουθες<text:s/>προϋποθέσεις:</text:span></text:p>
      <text:p text:style-name="P457"><text:span text:style-name="T457_1">α)</text:span><text:span text:style-name="T457_2"><text:tab/></text:span><text:span text:style-name="T457_3">τα<text:s/>καθήκοντα<text:s/>αυτά<text:s/>δεν<text:s/>ανατίθενται<text:s/>με<text:s/>σκοπό<text:s/>την<text:s/>αποφυγή<text:s/>των<text:s/>απαιτήσεων<text:s/>του<text:s/>Μέρους<text:s/>Α΄<text:s/>(άρθρα<text:s/>1-53),<text:s/>β)<text:s/>ο<text:s/>θεματοφύλακας<text:s/>μπορεί<text:s/>να<text:s/>αποδείξει<text:s/>ότι<text:s/>υπάρχει<text:s/>αντικειμενικός<text:s/>λόγος<text:s/>για<text:s/>την<text:s/>ανάθεση<text:s/>αυτή,</text:span></text:p>
      <text:p text:style-name="P458"><text:span text:style-name="T458_1">γ)</text:span><text:span text:style-name="T458_2"><text:tab/></text:span><text:span text:style-name="T458_3">ο<text:s/>θεματοφύλακας<text:s/>έχει<text:s/>επιδείξει<text:s/>κάθε<text:s/>αρμόζουσα<text:s/>ικανότητα,<text:s/>προσοχή<text:s/>και<text:s/>επιμέλεια<text:s/>για<text:s/>την<text:s/>επιλογή<text:s/>και<text:s/>το<text:s/>διορισμό<text:s/>κάθε<text:s/>τρίτου<text:s/>στον<text:s/>οποίο<text:s/>προτίθεται<text:s/>να<text:s/>αναθέσει<text:s/>μέρος<text:s/>των<text:s/>καθηκόντων<text:s/>του<text:s/>και<text:s/>συνεχίζει<text:s/>να<text:s/>επιδεικνύει<text:s/>κάθε<text:s/>αρμόζουσα<text:s/>ικανότητα,<text:s/>προσοχή<text:s/>και<text:s/>επιμέλεια<text:s/>για<text:s/>την<text:s/>περιοδική<text:s/>επανεξέταση<text:s/>και<text:s/>το<text:s/>συνεχή<text:s/>έλεγχο<text:s/>κάθε<text:s/>τρίτου<text:s/>στον<text:s/>οποίο<text:s/>έχει<text:s/>αναθέσει<text:s/>μέρος<text:s/>των<text:s/>καθηκόντων<text:s/>του<text:s/>και<text:s/>των<text:s/>ρυθμίσεων<text:s/>εκ<text:s/>μέρους<text:s/>του<text:s/>τρίτου<text:s/>σε<text:s/>σχέση<text:s/>με<text:s/>τα<text:s/>θέματα<text:s/>που<text:s/>του<text:s/>έχουν<text:s/>ανατεθεί<text:s/>και</text:span></text:p>
      <text:p text:style-name="P459"><text:span text:style-name="T459_1">δ)</text:span><text:span text:style-name="T459_2"><text:tab/></text:span><text:span text:style-name="T459_3">ο<text:s/>θεματοφύλακας<text:s/>διασφαλίζει<text:s/>ότι<text:s/>ο<text:s/>τρίτος<text:s/>πληροί<text:s/>τις<text:s/>ακόλουθες<text:s/>προϋποθέσεις,<text:s/>σε<text:s/>διαρκή<text:s/>βάση<text:s/>κατά<text:s/>την<text:s/>εκτέλεση<text:s/>των<text:s/>καθηκόντων<text:s/>που<text:s/>του<text:s/>έχουν<text:s/>ανατεθεί:</text:span></text:p>
      <text:p text:style-name="P460"><text:span text:style-name="T460_1">αα)</text:span><text:span text:style-name="T460_2"><text:tab/></text:span><text:span text:style-name="T460_3">διαθέτει<text:s/>τις<text:s/>δομές<text:s/>και<text:s/>την<text:s/>εξειδίκευση<text:s/>που<text:s/>είναι<text:s/>κατάλληλες<text:s/>και<text:s/>ανάλογες<text:s/>προς<text:s/>τη<text:s/>φύση<text:s/>και<text:s/>την<text:s/>πο-<text:s/>λυπλοκότητα<text:s/>των<text:s/>περιουσιακών<text:s/>στοιχείων<text:s/>του<text:s/>ΟΕΕ<text:s/>ή<text:s/>της<text:s/>ΑΕΔΟΕΕ<text:s/>που<text:s/>ενεργεί<text:s/>για<text:s/>λογαριασμό<text:s/>του<text:s/>ΟΕΕ,<text:s/>τα<text:s/>οποία<text:s/>του<text:s/>έχουν<text:s/>ανατεθεί,</text:span></text:p>
      <text:p text:style-name="P461"><text:span text:style-name="T461_1">ββ)</text:span><text:span text:style-name="T461_2"><text:tab/></text:span><text:span text:style-name="T461_3">υπόκειται<text:s/>σε<text:s/>αποτελεσματική<text:s/>προληπτική<text:s/>ρύθμιση,<text:s/>συμπεριλαμβανομένων<text:s/>ελάχιστων<text:s/>κεφαλαιακών<text:s/>απαιτήσεων,<text:s/>και<text:s/>εποπτεία<text:s/>στη<text:s/>σχετική<text:s/>δικαιοδοσία,<text:s/>καθώς<text:s/>και<text:s/>σε<text:s/>εξωτερικό<text:s/>περιοδικό<text:s/>έλεγχο<text:s/>προκειμένου<text:s/>να<text:s/>διασφαλίζεται<text:s/>ότι<text:s/>τα<text:s/>χρηματοπιστωτικά<text:s/>μέσα<text:s/>είναι<text:s/>στην<text:s/>κατοχή<text:s/>του,<text:s/>στην<text:s/>περίπτωση<text:s/>ανάθεσης<text:s/>καθηκόντων<text:s/>θεματοφυλακής<text:s/>της<text:s/>περίπτωσης<text:s/>α΄<text:s/>της<text:s/>παραγράφου<text:s/>8,<text:s/>γγ)<text:s/>διαχωρίζει<text:s/>τα<text:s/>περιουσιακά<text:s/>στοιχεία<text:s/>των<text:s/>πελατών<text:s/>του<text:s/>θεματοφύλακα<text:s/>από<text:s/>τα<text:s/>δικά<text:s/>του<text:s/>και<text:s/>από<text:s/>τα<text:s/>περιουσιακά<text:s/>στοιχεία<text:s/>του<text:s/>θεματοφύλακα,<text:s/>ούτως<text:s/>ώστε<text:s/>να<text:s/>μπορούν<text:s/>ανά<text:s/>πάσα<text:s/>στιγμή<text:s/>να<text:s/>αναγνωρισθούν<text:s/>ότι<text:s/>ανήκουν<text:s/>σε<text:s/>πελάτες<text:s/>συγκεκριμένου<text:s/>θεματοφύλακα,</text:span></text:p>
      <text:p text:style-name="P462"><text:span text:style-name="T462_1">δδ)</text:span><text:span text:style-name="T462_2"><text:tab/></text:span><text:span text:style-name="T462_3">δεν<text:s/>χρησιμοποιεί<text:s/>τα<text:s/>περιουσιακά<text:s/>στοιχεία<text:s/>χωρίς<text:s/>την<text:s/>προηγούμενη<text:s/>συγκατάθεση<text:s/>του<text:s/>ΟΕΕ<text:s/>ή<text:s/>της<text:s/>ΑΕΔΟΕΕ<text:s/>που<text:s/>ενεργεί<text:s/>για<text:s/>λογαριασμό<text:s/>του<text:s/>ΟΕΕ<text:s/>και<text:s/>χωρίς<text:s/>την<text:s/>προηγούμενη<text:s/>ενημέρωση<text:s/>του<text:s/>θεματοφύλακα<text:s/>και</text:span></text:p>
      <text:p text:style-name="P463"><text:span text:style-name="T463_1">εε)</text:span><text:span text:style-name="T463_2"><text:tab/></text:span><text:span text:style-name="T463_3">συμμορφώνεται<text:s/>προς<text:s/>τις<text:s/>γενικές<text:s/>υποχρεώσεις<text:s/>και<text:s/>απαγορεύσεις<text:s/>που<text:s/>προβλέπονται<text:s/>στις<text:s/>παραγράφους<text:s/>8<text:s/>και<text:s/>10.</text:span></text:p>
      <text:p text:style-name="P464"><text:span text:style-name="T464_1">Β.<text:s/>Παρά<text:s/>την<text:s/>υποπερίπτωση<text:s/>ββ΄<text:s/>της<text:s/>περίπτωσης<text:s/>δ΄<text:s/>του<text:s/>δευτέρου<text:s/>εδαφίου,<text:s/>αν<text:s/>το<text:s/>δίκαιο<text:s/>τρίτου<text:s/>κράτους<text:s/>απαιτεί,<text:s/>ορισμένα<text:s/>χρηματοπιστωτικά<text:s/>μέσα<text:s/>να<text:s/>τίθενται<text:s/>σε<text:s/>θεματοφυλακή<text:s/>από<text:s/>τοπική<text:s/>οντότητα<text:s/>και<text:s/>δεν<text:s/>υπάρχουν<text:s/>τοπικές<text:s/>οντότητες<text:s/>που<text:s/>να<text:s/>πληρούν<text:s/>τις<text:s/>απαιτήσεις<text:s/>για<text:s/>την<text:s/>ανάθεση<text:s/>της<text:s/>συγκεκριμένης<text:s/>υποπερίπτωσης,<text:s/>ο<text:s/>θεματοφύλακας<text:s/>δύναται<text:s/>να<text:s/>αναθέτει<text:s/>τις<text:s/>λειτουργίες<text:s/>του<text:s/>σε<text:s/>τέτοια<text:s/>τοπική<text:s/>οντότητα.<text:s/>Η<text:s/>εν<text:s/>λόγω<text:s/>ανάθεση<text:s/>πραγματοποιείται<text:s/>μόνο<text:s/>στο<text:s/>βαθμό<text:s/>που<text:s/>απαιτείται<text:s/>από<text:s/>τη<text:s/>νομοθεσία<text:s/>του<text:s/>τρίτου<text:s/>κράτους,<text:s/>και<text:s/>μόνον<text:s/>αν<text:s/>δεν<text:s/>υπάρχουν<text:s/>τοπικές<text:s/>οντότητες<text:s/>που<text:s/>να<text:s/>πληρούν<text:s/>τις<text:s/>απαιτήσεις<text:s/>για<text:s/>ανάθεση,<text:s/>υπό<text:s/>την<text:s/>προϋπόθεση<text:s/>ότι<text:s/>πληρού-<text:s/>νται<text:s/>οι<text:s/>ακόλουθες<text:s/>απαιτήσεις:</text:span></text:p>
      <text:p text:style-name="P465"><text:span text:style-name="T465_1">α)</text:span><text:span text:style-name="T465_2"><text:tab/></text:span><text:span text:style-name="T465_3">οι<text:s/>επενδυτές<text:s/>του<text:s/>σχετικού<text:s/>ΟΕΕ<text:s/>έχουν<text:s/>ενημερωθεί<text:s/>δεόντως,<text:s/>πριν<text:s/>από<text:s/>την<text:s/>επένδυσή<text:s/>τους,<text:s/>για<text:s/>την<text:s/>εν<text:s/>λόγω<text:s/>ανάθεση,<text:s/>η<text:s/>οποία<text:s/>απαιτείται<text:s/>λόγω<text:s/>νομικών<text:s/>περιορισμών<text:s/>στη<text:s/>νομοθεσία<text:s/>του<text:s/>τρίτου<text:s/>κράτους,<text:s/>καθώς<text:s/>και<text:s/>για<text:s/>τις<text:s/>περιστάσεις<text:s/>που<text:s/>δικαιολογούν<text:s/>την<text:s/>ανάθεση<text:s/>και</text:span></text:p>
      <text:p text:style-name="P466"><text:span text:style-name="T466_1">β)</text:span><text:span text:style-name="T466_2"><text:tab/></text:span><text:span text:style-name="T466_3">ο<text:s/>ΟΕΕ<text:s/>ή<text:s/>η<text:s/>ΑΕΔΟΕΕ<text:s/>εξ<text:s/>ονόματος<text:s/>του<text:s/>ΟΕΕ<text:s/>πρέπει<text:s/>να<text:s/>παραγγείλει<text:s/>στον<text:s/>θεματοφύλακα<text:s/>να<text:s/>αναθέσει<text:s/>τη<text:s/>θεματοφυλακή<text:s/>αυτών<text:s/>των<text:s/>χρηματοπιστωτικών<text:s/>μέσων<text:s/>σε<text:s/>τέτοια<text:s/>τοπική<text:s/>οντότητα.</text:span></text:p>
      <text:p text:style-name="P467"><text:span text:style-name="T467_1">Γ.<text:s/>Ο<text:s/>τρίτος<text:s/>δύναται,<text:s/>με<text:s/>τη<text:s/>σειρά<text:s/>του,<text:s/>να<text:s/>αναθέσει<text:s/>περαιτέρω<text:s/>τις<text:s/>λειτουργίες<text:s/>αυτές,<text:s/>υπό<text:s/>την<text:s/>προϋπόθεση<text:s/>της<text:s/>τήρησης<text:s/>των<text:s/>ίδιων<text:s/>απαιτήσεων.<text:s/>Στην<text:s/>περίπτωση<text:s/>αυτή,<text:s/>οι<text:s/>διατάξεις<text:s/>της<text:s/>παραγράφου<text:s/>13<text:s/>εφαρμόζονται,<text:s/>τηρουμένων<text:s/>των<text:s/>αναλογιών,<text:s/>στα<text:s/>αντίστοιχα<text:s/>μέρη.</text:span></text:p>
      <text:p text:style-name="P468"><text:span text:style-name="T468_1">Για<text:s/>τους<text:s/>σκοπούς<text:s/>της<text:s/>παρούσας<text:s/>παραγράφου,<text:s/>η<text:s/>παροχή<text:s/>των<text:s/>υπηρεσιών<text:s/>που<text:s/>περιγράφονται<text:s/>στο<text:s/>ν.<text:s/>2789/2000<text:s/>από<text:s/>τα<text:s/>συστήματα<text:s/>διακανονισμού<text:s/>χρηματοπιστωτικών<text:s/>μέσων,<text:s/>όπως<text:s/>ορίζεται<text:s/>για<text:s/>τους<text:s/>σκοπούς<text:s/>του<text:s/>ως<text:s/>άνω<text:s/>νόμου<text:s/>ή<text:s/>η<text:s/>παροχή<text:s/>παρόμοιων<text:s/>υπηρεσιών<text:s/>από<text:s/>συστήματα<text:s/>διακανονισμού<text:s/>χρηματοπιστωτικών<text:s/>μέσων<text:s/>τρίτων<text:s/>κρατών,<text:s/>δεν<text:s/>θεωρούνται<text:s/>ανάθεση<text:s/>λειτουργιών<text:s/>θεμα-<text:s/>τοφυλακής.</text:span></text:p>
      <text:p text:style-name="P469"><text:span text:style-name="T469_1">12.</text:span><text:span text:style-name="T469_2"><text:s/>Ο<text:s/>θεματοφύλακας<text:s/>ευθύνεται<text:s/>έναντι<text:s/>του<text:s/>ΟΕΕ<text:s/>ή<text:s/>των<text:s/>επενδυτών<text:s/>του<text:s/>ΟΕΕ,<text:s/>για<text:s/>την<text:s/>απώλεια<text:s/>από<text:s/>τον<text:s/>ίδιο<text:s/>ή<text:s/>από<text:s/>τρίτο<text:s/>μέρος<text:s/>στο<text:s/>οποίο<text:s/>έχει<text:s/>ανατεθεί<text:s/>η<text:s/>θεματοφυλακή<text:s/>χρηματοπιστωτικών<text:s/>μέσων<text:s/>που<text:s/>τίθενται<text:s/>σε<text:s/>θεματοφυ-<text:s/>λακή<text:s/>σύμφωνα<text:s/>με<text:s/>την<text:s/>περίπτωση<text:s/>α΄<text:s/>της<text:s/>παραγράφου<text:s/>8.</text:span></text:p>
      <text:p text:style-name="P470"><text:span text:style-name="T470_1">Σε<text:s/>περίπτωση<text:s/>απώλειας<text:s/>χρηματοπιστωτικού<text:s/>μέσου<text:s/>που<text:s/>έχει<text:s/>τεθεί<text:s/>σε<text:s/>θεματοφυλακή,<text:s/>ο<text:s/>θεματοφύλακας<text:s/>επιστρέφει,<text:s/>χωρίς<text:s/>υπαίτια<text:s/>καθυστέρηση,<text:s/>χρηματοπιστωτικό<text:s/>μέσο<text:s/>του<text:s/>ίδιου<text:s/>είδους<text:s/>ή<text:s/>το<text:s/>αντίστοιχο<text:s/>ποσό,<text:s/>στον<text:s/>ΟΕΕ<text:s/>ή<text:s/>στην<text:s/>ΑΕΔΟΕΕ<text:s/>που<text:s/>ενεργεί<text:s/>για<text:s/>λογαριασμό<text:s/>του<text:s/>ΟΕΕ.<text:s/>Ο<text:s/>θεματοφύλακας<text:s/>δεν<text:s/>υπέχει<text:s/>ευθύνη<text:s/>αν<text:s/>είναι<text:s/>σε<text:s/>θέση<text:s/>να<text:s/>αποδείξει<text:s/>ότι<text:s/>η<text:s/>απώλεια<text:s/>οφείλεται<text:s/>σε<text:s/>εξωτερικό<text:s/>γεγονός<text:s/>που<text:s/>ευλόγως<text:s/>εκφεύγει<text:s/>των<text:s/>δυνατοτήτων<text:s/>ελέγχου<text:s/>του<text:s/>και<text:s/>οι<text:s/>συνέπειες<text:s/>του<text:s/>οποίου<text:s/>δεν<text:s/>θα<text:s/>μπορούσαν<text:s/>να<text:s/>αποφευχθούν<text:s/>όσες<text:s/>προσπάθειες<text:s/>και<text:s/>αν<text:s/>ήταν<text:s/>ευλόγως<text:s/>δυνατόν<text:s/>να<text:s/>καταβληθούν<text:s/>για<text:s/>την<text:s/>αποτροπή<text:s/>τους.</text:span></text:p>
      <text:p text:style-name="P471"><text:span text:style-name="T471_1">Ο<text:s/>θεματοφύλακας<text:s/>ευθύνεται<text:s/>επίσης<text:s/>έναντι<text:s/>του<text:s/>ΟΕΕ<text:s/>ή<text:s/>έναντι<text:s/>των<text:s/>επενδυτών<text:s/>του<text:s/>ΟΕΕ,<text:s/>για<text:s/>οποιεσδήποτε<text:s/>ζημίες<text:s/>υποστούν<text:s/>ως<text:s/>αποτέλεσμα<text:s/>της<text:s/>εκ<text:s/>προθέσεως<text:s/>ή<text:s/>εξ<text:s/>αμελείας<text:s/>μη<text:s/>ορθής<text:s/>εκπλήρωσης<text:s/>των<text:s/>υποχρεώσεών<text:s/>του<text:s/>σύμφωνα<text:s/>με<text:s/>τις<text:s/>υποχρεώσεις<text:s/>του<text:s/>Μέρους<text:s/>Α΄<text:s/>(άρθρα<text:s/>1-53).</text:span></text:p>
      <text:p text:style-name="P472"><text:span text:style-name="T472_1">13.</text:span><text:span text:style-name="T472_2"><text:s/>Η<text:s/>ευθύνη<text:s/>του<text:s/>θεματοφύλακα<text:s/>δεν<text:s/>επηρεάζεται<text:s/>από<text:s/>οποιαδήποτε<text:s/>ανάθεση<text:s/>πραγματοποιείται<text:s/>βάσει<text:s/>της<text:s/>παραγράφου<text:s/>11.</text:span></text:p>
      <text:p text:style-name="P473"><text:span text:style-name="T473_1">Με<text:s/>την<text:s/>επιφύλαξη<text:s/>του<text:s/>πρώτου<text:s/>εδαφίου<text:s/>της<text:s/>παρούσας<text:s/>παραγράφου,<text:s/>στην<text:s/>περίπτωση<text:s/>απώλειας<text:s/>χρηματοπιστωτικού<text:s/>μέσου<text:s/>που<text:s/>έχει<text:s/>τεθεί<text:s/>σε<text:s/>θεματοφυλακή<text:s/>από<text:s/>τρίτο<text:s/>σύμφωνα<text:s/>με<text:s/>την<text:s/>παράγραφο<text:s/>11,<text:s/>ο<text:s/>θεματοφύλακας<text:s/>είναι<text:s/>δυνατόν<text:s/>να<text:s/>απαλλαγεί<text:s/>από<text:s/>την<text:s/>ευθύνη<text:s/>του<text:s/>αν<text:s/>είναι<text:s/>σε<text:s/>θέση<text:s/>να<text:s/>αποδείξει<text:s/>ότι:</text:span></text:p>
      <text:p text:style-name="P474"><text:span text:style-name="T474_1">α)</text:span><text:span text:style-name="T474_2"><text:tab/></text:span><text:span text:style-name="T474_3">πληρούνται<text:s/>όλες<text:s/>οι<text:s/>προϋποθέσεις<text:s/>για<text:s/>την<text:s/>εκ<text:s/>μέρους<text:s/>του<text:s/>ανάθεση<text:s/>των<text:s/>καθηκόντων<text:s/>θεματοφυλακής,<text:s/>όπως<text:s/>αυτές<text:s/>αναφέρονται<text:s/>στο<text:s/>δεύτερο<text:s/>εδάφιο<text:s/>της<text:s/>παραγράφου<text:s/>11,</text:span></text:p>
      <text:p text:style-name="P475"><text:span text:style-name="T475_1">β)</text:span><text:span text:style-name="T475_2"><text:tab/></text:span><text:span text:style-name="T475_3">υπάρχει<text:s/>γραπτή<text:s/>σύμβαση<text:s/>μεταξύ<text:s/>του<text:s/>θεματοφύλα-<text:s/>κα<text:s/>και<text:s/>του<text:s/>τρίτου<text:s/>η<text:s/>οποία<text:s/>μεταβιβάζει<text:s/>ρητά<text:s/>την<text:s/>ευθύνη<text:s/>του<text:s/>θεματοφύλακα<text:s/>στον<text:s/>εν<text:s/>λόγω<text:s/>τρίτο<text:s/>και<text:s/>καθιστά<text:s/>δυνατόν<text:s/>για<text:s/>τον<text:s/>ΟΕΕ<text:s/>ή<text:s/>για<text:s/>την<text:s/>ΑΕΔΟΕΕ<text:s/>που<text:s/>ενεργεί<text:s/>για<text:s/>λογαριασμό<text:s/>του<text:s/>ΟΕΕ,<text:s/>να<text:s/>προβάλει<text:s/>αξίωση<text:s/>κατά<text:s/>του<text:s/>τρίτου<text:s/>για<text:s/>την<text:s/>απώλεια<text:s/>των<text:s/>χρηματοπιστωτικών<text:s/>μέσων<text:s/>ή<text:s/>για<text:s/>τον<text:s/>θεματοφύλακα<text:s/>να<text:s/>προβάλει<text:s/>μια<text:s/>τέτοια<text:s/>αξίωση<text:s/>για<text:s/>λογαριασμό<text:s/>τους<text:s/>και</text:span></text:p>
      <text:p text:style-name="P476"><text:span text:style-name="T476_1">γ)</text:span><text:span text:style-name="T476_2"><text:tab/></text:span><text:span text:style-name="T476_3">υπάρχει<text:s/>γραπτή<text:s/>σύμβαση<text:s/>μεταξύ<text:s/>του<text:s/>θεματοφύλα-<text:s/>κα<text:s/>και<text:s/>του<text:s/>ΟΕΕ<text:s/>ή<text:s/>της<text:s/>ΑΕΔΟΕΕ<text:s/>που<text:s/>ενεργεί<text:s/>για<text:s/>λογαριασμό<text:s/>του<text:s/>ΟΕΕ,<text:s/>η<text:s/>οποία<text:s/>ρητά<text:s/>επιτρέπει<text:s/>απαλλαγή<text:s/>της<text:s/>ευθύνης<text:s/>του<text:s/>θεματοφύλακα<text:s/>και<text:s/>ορίζει<text:s/>τον<text:s/>αντικειμενικό<text:s/>λόγο<text:s/>για<text:s/>τη<text:s/>σύναψη<text:s/>μιας<text:s/>τέτοιας<text:s/>σύμβασης<text:s/>απαλλαγής.</text:span></text:p>
      <text:p text:style-name="P477"><text:span text:style-name="T477_1">14.</text:span><text:span text:style-name="T477_2"><text:s/>Επιπλέον,<text:s/>αν<text:s/>το<text:s/>δίκαιο<text:s/>τρίτου<text:s/>κράτους<text:s/>απαιτεί<text:s/>για<text:s/>ορισμένα<text:s/>χρηματοπιστωτικά<text:s/>μέσα<text:s/>να<text:s/>τίθενται<text:s/>σε<text:s/>θεματοφυλακή<text:s/>από<text:s/>τοπική<text:s/>οντότητα<text:s/>και<text:s/>δεν<text:s/>υπάρχουν<text:s/>τοπικές<text:s/>οντότητες<text:s/>που<text:s/>να<text:s/>πληρούν<text:s/>τις<text:s/>προϋποθέσεις<text:s/>για<text:s/>την<text:s/>ανάθεση<text:s/>της<text:s/>υποπερίπτωσης<text:s/>ββ΄<text:s/>της<text:s/>περίπτωσης<text:s/>δ΄<text:s/>της<text:s/>παραγράφου<text:s/>11,<text:s/>ο<text:s/>θεματοφύλακας<text:s/>μπορεί<text:s/>να<text:s/>απαλλάσσεται<text:s/>από<text:s/>την<text:s/>ευθύνη<text:s/>του,<text:s/>υπό<text:s/>την<text:s/>προϋπόθεση<text:s/>ότι<text:s/>πληρούνται<text:s/>οι<text:s/>ακόλουθοι<text:s/>όροι:</text:span></text:p>
      <text:p text:style-name="P478"><text:span text:style-name="T478_1">α)</text:span><text:span text:style-name="T478_2"><text:tab/></text:span><text:span text:style-name="T478_3">ο<text:s/>κανονισμός<text:s/>ή<text:s/>τα<text:s/>καταστατικά<text:s/>έγγραφα<text:s/>του<text:s/>σχετικού<text:s/>ΟΕΕ<text:s/>επιτρέπουν<text:s/>ρητά<text:s/>την<text:s/>απαλλαγή,<text:s/>υπό<text:s/>τους<text:s/>όρους<text:s/>που<text:s/>αναφέρονται<text:s/>στην<text:s/>παρούσα<text:s/>παράγραφο,</text:span></text:p>
      <text:p text:style-name="P479"><text:span text:style-name="T479_1">β)</text:span><text:span text:style-name="T479_2"><text:tab/></text:span><text:span text:style-name="T479_3">οι<text:s/>επενδυτές<text:s/>του<text:s/>σχετικού<text:s/>ΟΕΕ<text:s/>έχουν<text:s/>ενημερωθεί<text:s/>δεόντως,<text:s/>πριν<text:s/>από<text:s/>την<text:s/>επένδυσή<text:s/>τους,<text:s/>για<text:s/>την<text:s/>απαλλαγή<text:s/>αυτή<text:s/>και<text:s/>τις<text:s/>περιστάσεις<text:s/>που<text:s/>τη<text:s/>δικαιολογούν,</text:span></text:p>
      <text:p text:style-name="P480"><text:span text:style-name="T480_1">γ)</text:span><text:span text:style-name="T480_2"><text:tab/></text:span><text:span text:style-name="T480_3">ο<text:s/>ΟΕΕ<text:s/>ή<text:s/>η<text:s/>ΑΕΔΟΕΕ<text:s/>εξ<text:s/>ονόματος<text:s/>του<text:s/>ΟΕΕ<text:s/>παρήγγειλε<text:s/>στον<text:s/>θεματοφύλακα<text:s/>την<text:s/>ανάθεση<text:s/>της<text:s/>θεματοφυ-<text:s/>λακής<text:s/>των<text:s/>συγκεκριμένων<text:s/>χρηματοπιστωτικών<text:s/>μέσων<text:s/>σε<text:s/>τοπική<text:s/>οντότητα,</text:span></text:p>
      <text:p text:style-name="P481"><text:span text:style-name="T481_1">δ)</text:span><text:span text:style-name="T481_2"><text:tab/></text:span><text:span text:style-name="T481_3">υπάρχει<text:s/>γραπτή<text:s/>σύμβαση<text:s/>μεταξύ<text:s/>του<text:s/>θεματοφύ-<text:s/>λακα<text:s/>και<text:s/>του<text:s/>ΟΕΕ<text:s/>ή<text:s/>της<text:s/>ΑΕΔΟΕΕ<text:s/>που<text:s/>ενεργεί<text:s/>για<text:s/>λογαριασμό<text:s/>του<text:s/>ΟΕΕ,<text:s/>η<text:s/>οποία<text:s/>επιτρέπει<text:s/>ρητά<text:s/>μια<text:s/>τέτοια<text:s/>απαλλαγή<text:s/>και</text:span></text:p>
      <text:p text:style-name="P482"><text:span text:style-name="T482_1">ε)</text:span><text:span text:style-name="T482_2"><text:tab/></text:span><text:span text:style-name="T482_3">υπάρχει<text:s/>γραπτή<text:s/>σύμβαση<text:s/>μεταξύ<text:s/>του<text:s/>θεματοφύλα-<text:s/>κα<text:s/>και<text:s/>του<text:s/>τρίτου<text:s/>η<text:s/>οποία<text:s/>μεταβιβάζει<text:s/>ρητά<text:s/>την<text:s/>ευθύνη<text:s/>του<text:s/>θεματοφύλακα<text:s/>στην<text:s/>εν<text:s/>λόγω<text:s/>τοπική<text:s/>οντότητα<text:s/>και<text:s/>καθιστά<text:s/>δυνατόν<text:s/>για<text:s/>τον<text:s/>ΟΕΕ<text:s/>ή<text:s/>την<text:s/>ΑΕΔΟΕΕ<text:s/>που<text:s/>ενεργεί<text:s/>για<text:s/>λογαριασμό<text:s/>του<text:s/>ΟΕΕ,<text:s/>να<text:s/>προβάλει<text:s/>αξίωση<text:s/>κατά<text:s/>της<text:s/>τοπικής<text:s/>οντότητας<text:s/>για<text:s/>την<text:s/>απώλεια<text:s/>των<text:s/>χρηματοπιστωτικών<text:s/>μέσων<text:s/>ή<text:s/>για<text:s/>τον<text:s/>θεματοφύλακα<text:s/>να<text:s/>προβάλει<text:s/>μια<text:s/>τέτοια<text:s/>αξίωση<text:s/>για<text:s/>λογαριασμό<text:s/>τους.</text:span></text:p>
      <text:p text:style-name="P483"><text:span text:style-name="T483_1">15.</text:span><text:span text:style-name="T483_2"><text:s/>Επίκληση<text:s/>της<text:s/>ευθύνης<text:s/>έναντι<text:s/>των<text:s/>επενδυτών<text:s/>του<text:s/>ΟΕΕ<text:s/>μπορεί<text:s/>να<text:s/>πραγματοποιηθεί,<text:s/>άμεσα<text:s/>ή<text:s/>έμμεσα,<text:s/>μέσω<text:s/>της<text:s/>ΑΕΔΟΕΕ,<text:s/>ανάλογα<text:s/>με<text:s/>τη<text:s/>νομική<text:s/>φύση<text:s/>της<text:s/>σχέσης<text:s/>ανάμεσα<text:s/>σε<text:s/>θεματοφύλακα,<text:s/>ΑΕΔΟΕΕ<text:s/>και<text:s/>επενδυτές.</text:span></text:p>
      <text:p text:style-name="P484"><text:span text:style-name="T484_1">16.</text:span><text:span text:style-name="T484_2"><text:s/>Ο<text:s/>εγκατεστημένος<text:s/>στην<text:s/>Ελλάδα<text:s/>θεματοφύλακας<text:s/>θέτει<text:s/>στη<text:s/>διάθεση<text:s/>της<text:s/>Επιτροπής<text:s/>Κεφαλαιαγοράς,<text:s/>κατόπιν<text:s/>αιτήματός<text:s/>της,<text:s/>όλες<text:s/>τις<text:s/>πληροφορίες<text:s/>που<text:s/>απέκτησε<text:s/>κατά<text:s/>τη<text:s/>διάρκεια<text:s/>της<text:s/>εκτέλεσης<text:s/>των<text:s/>καθηκόντων<text:s/>του<text:s/>και<text:s/>οι<text:s/>οποίες<text:s/>είναι<text:s/>ενδεχομένως<text:s/>αναγκαίες<text:s/>για<text:s/>την<text:s/>Επιτροπή<text:s/>Κεφαλαιαγοράς<text:s/>ή<text:s/>για<text:s/>τις<text:s/>αρμόδιες<text:s/>αρχές<text:s/>του<text:s/>ΟΕΕ<text:s/>ή<text:s/>του<text:s/>ΔΟΕΕ<text:s/>αν<text:s/>είναι<text:s/>διαφορετικές.<text:s/>Αν<text:s/>οι<text:s/>αρμόδιες<text:s/>αρχές<text:s/>του<text:s/>ΟΕΕ<text:s/>ή<text:s/>του<text:s/>ΔΟΕΕ<text:s/>είναι<text:s/>άλλες<text:s/>από<text:s/>την<text:s/>Επιτροπή<text:s/>Κεφαλαιαγοράς<text:s/>ως<text:s/>αρμόδιας<text:s/>αρχής<text:s/>του<text:s/>θεμα-<text:s/>τοφύλακα,<text:s/>η<text:s/>Επιτροπή<text:s/>Κεφαλαιαγοράς<text:s/>ανταλλάσσει<text:s/>χωρίς<text:s/>καθυστέρηση<text:s/>τις<text:s/>πληροφορίες<text:s/>που<text:s/>λαμβάνει<text:s/>με<text:s/>τις<text:s/>αρμόδιες<text:s/>αρχές<text:s/>του<text:s/>ΟΕΕ<text:s/>και<text:s/>του<text:s/>ΔΟΕΕ.</text:span></text:p>
      <text:p text:style-name="P485"><text:span text:style-name="T485_1">17.</text:span><text:span text:style-name="T485_2"><text:s/>Ο<text:s/>θεματοφύλακας<text:s/>που<text:s/>επιθυμεί<text:s/>να<text:s/>παραιτηθεί<text:s/>των<text:s/>καθηκόντων<text:s/>του<text:s/>οφείλει<text:s/>να<text:s/>ειδοποιήσει<text:s/>σχετικά<text:s/>την<text:s/>ΑΕ-<text:s/>ΔΟΕΕ<text:s/>τρεις<text:s/>(3)<text:s/>τουλάχιστον<text:s/>μήνες<text:s/>νωρίτερα,<text:s/>συνεχίζοντας<text:s/>την<text:s/>άσκηση<text:s/>των<text:s/>καθηκόντων<text:s/>του<text:s/>μέχρι<text:s/>την<text:s/>πλήρη<text:s/>ανάληψη<text:s/>των<text:s/>καθηκόντων<text:s/>από<text:s/>νέο<text:s/>θεματοφύλακα.<text:s/>Η<text:s/>Επιτροπή<text:s/>Κεφαλαιαγοράς<text:s/>δύναται,<text:s/>επίσης,<text:s/>να<text:s/>ζητά<text:s/>από<text:s/>την<text:s/>ΑΕΔΟΕΕ<text:s/>την<text:s/>αντικατάσταση<text:s/>του<text:s/>θεματοφύλακα,<text:s/>αν<text:s/>ο<text:s/>τελευταίος<text:s/>δεν<text:s/>εκπληρώνει<text:s/>τις<text:s/>υποχρεώσεις<text:s/>του<text:s/>σύμφωνα<text:s/>με<text:s/>τις<text:s/>διατάξεις<text:s/>της<text:s/>νομοθεσίας.<text:s/>Ο<text:s/>παλαιός<text:s/>θεματοφύλακας<text:s/>παραδίδει,<text:s/>βάσει<text:s/>πρωτοκόλλου,<text:s/>τα<text:s/>στοιχεία<text:s/>του<text:s/>ενεργητικού<text:s/>του<text:s/>ΟΕΕ<text:s/>στον<text:s/>νέο<text:s/>θεματο-<text:s/>φύλακα.<text:s/>Σε<text:s/>περίπτωση<text:s/>παραίτησης<text:s/>ή<text:s/>αντικατάστασης<text:s/>του<text:s/>θεματοφύλακα,<text:s/>η<text:s/>ΑΕΔΟΕΕ<text:s/>ενημερώνει<text:s/>αμελλητί<text:s/>τους<text:s/>μεριδιούχους<text:s/>ή<text:s/>μετόχους<text:s/>του<text:s/>ΟΕΕ<text:s/>σχετικά<text:s/>με<text:s/>την<text:s/>ανάληψη<text:s/>των<text:s/>καθηκόντων<text:s/>του<text:s/>νέου<text:s/>θεματοφύλακα.</text:span></text:p>
      <text:p text:style-name="P486"><text:span text:style-name="T486_1">18.</text:span><text:span text:style-name="T486_2"><text:s/>Με<text:s/>βάση<text:s/>τα<text:s/>εκτελεστικά<text:s/>μέτρα<text:s/>της<text:s/>παραγράφου<text:s/>17<text:s/>του<text:s/>άρθρου<text:s/>21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:</text:span></text:p>
      <text:p text:style-name="P487"><text:span text:style-name="T487_1">α)</text:span><text:span text:style-name="T487_2"><text:tab/></text:span><text:span text:style-name="T487_3">τα<text:s/>στοιχεία<text:s/>που<text:s/>χρειάζεται<text:s/>να<text:s/>περιλαμβάνονται<text:s/>στη<text:s/>γραπτή<text:s/>σύμβαση<text:s/>που<text:s/>αναφέρεται<text:s/>στην<text:s/>παράγραφο<text:s/>2,</text:span></text:p>
      <text:p text:style-name="P488"><text:span text:style-name="T488_1">β)</text:span><text:span text:style-name="T488_2"><text:tab/></text:span><text:span text:style-name="T488_3">τα<text:s/>γενικά<text:s/>κριτήρια<text:s/>εκτίμησης<text:s/>τού<text:s/>κατά<text:s/>πόσον<text:s/>η<text:s/>προληπτική<text:s/>ρύθμιση<text:s/>και<text:s/>εποπτεία<text:s/>των<text:s/>τρίτων<text:s/>κρατών,<text:s/>όπως<text:s/>αναφέρεται<text:s/>στην<text:s/>περίπτωση<text:s/>β΄<text:s/>της<text:s/>παραγράφου<text:s/>6,<text:s/>είναι<text:s/>ισοδύναμου<text:s/>αποτελέσματος<text:s/>με<text:s/>τις<text:s/>διατάξεις<text:s/>της<text:s/>νομοθεσίας<text:s/>της<text:s/>Ευρωπαϊκής<text:s/>Ένωσης<text:s/>και<text:s/>εφαρμόζονται<text:s/>αποτελεσματικά,</text:span></text:p>
      <text:p text:style-name="P489"><text:span text:style-name="T489_1">γ)</text:span><text:span text:style-name="T489_2"><text:tab/></text:span><text:span text:style-name="T489_3">τους<text:s/>όρους<text:s/>άσκησης<text:s/>των<text:s/>λειτουργιών<text:s/>του<text:s/>θεματο-<text:s/>φύλακα<text:s/>σύμφωνα<text:s/>με<text:s/>τις<text:s/>παραγράφους<text:s/>7,<text:s/>8<text:s/>και<text:s/>9,<text:s/>στους<text:s/>οποίους<text:s/>περιλαμβάνονται:</text:span></text:p>
      <text:p text:style-name="P490"><text:span text:style-name="T490_1">αα)</text:span><text:span text:style-name="T490_2"><text:tab/></text:span><text:span text:style-name="T490_3">το<text:s/>είδος<text:s/>των<text:s/>χρηματοπιστωτικών<text:s/>μέσων<text:s/>που<text:s/>θα<text:s/>ενταχθούν<text:s/>στο<text:s/>πεδίο<text:s/>των<text:s/>καθηκόντων<text:s/>θεματοφυλακής<text:s/>του<text:s/>θεματοφύλακα,<text:s/>σύμφωνα<text:s/>με<text:s/>την<text:s/>περίπτωση<text:s/>α΄<text:s/>της<text:s/>παραγράφου<text:s/>8,</text:span></text:p>
      <text:p text:style-name="P491"><text:span text:style-name="T491_1">ββ)</text:span><text:span text:style-name="T491_2"><text:tab/></text:span><text:span text:style-name="T491_3">οι<text:s/>προϋποθέσεις<text:s/>υπό<text:s/>τις<text:s/>οποίες<text:s/>ο<text:s/>θεματοφύλα-<text:s/>κας<text:s/>μπορεί<text:s/>να<text:s/>ασκήσει<text:s/>τα<text:s/>καθήκοντα<text:s/>θεματοφυλακής<text:s/>χρηματοπιστωτικών<text:s/>μέσων<text:s/>καταχωρημένων<text:s/>σε<text:s/>κεντρικό<text:s/>αποθετήριο<text:s/>και</text:span></text:p>
      <text:p text:style-name="P492"><text:span text:style-name="T492_1">γγ)</text:span><text:span text:style-name="T492_2"><text:tab/></text:span><text:span text:style-name="T492_3">οι<text:s/>προϋποθέσεις<text:s/>υπό<text:s/>τις<text:s/>οποίες<text:s/>ο<text:s/>θεματοφύλακας<text:s/>φυλάσσει,<text:s/>σύμφωνα<text:s/>με<text:s/>την<text:s/>περίπτωση<text:s/>β΄<text:s/>της<text:s/>παραγράφου<text:s/>8,<text:s/>τα<text:s/>χρηματοπιστωτικά<text:s/>μέσα<text:s/>που<text:s/>εκδίδονται<text:s/>σε<text:s/>ονομαστική<text:s/>μορφή<text:s/>και<text:s/>καταχωρούνται<text:s/>σε<text:s/>εκδότη<text:s/>ή<text:s/>φορέα<text:s/>τήρησης<text:s/>μητρώου,</text:span></text:p>
      <text:p text:style-name="P493"><text:span text:style-name="T493_1">δ)</text:span><text:span text:style-name="T493_2"><text:tab/></text:span><text:span text:style-name="T493_3">τα<text:s/>καθήκοντα<text:s/>δέουσας<text:s/>επιμέλειας<text:s/>του<text:s/>θεματοφύ-<text:s/>λακα,<text:s/>σύμφωνα<text:s/>με<text:s/>την<text:s/>περίπτωση<text:s/>γ΄<text:s/>της<text:s/>παραγράφου<text:s/>11,<text:s/>ε)<text:s/>την<text:s/>υποχρέωση<text:s/>διαχωρισμού<text:s/>των<text:s/>περιουσιακών<text:s/>στοιχείων<text:s/>που<text:s/>ορίζεται<text:s/>στην<text:s/>υποπερίπτωση<text:s/>γγ΄<text:s/>της<text:s/>περίπτωσης<text:s/>δ΄<text:s/>της<text:s/>παραγράφου<text:s/>11,</text:span></text:p>
      <text:p text:style-name="P494"><text:span text:style-name="T494_1">στ)</text:span><text:span text:style-name="T494_2"><text:tab/></text:span><text:span text:style-name="T494_3">τις<text:s/>προϋποθέσεις<text:s/>και<text:s/>περιστάσεις<text:s/>υπό<text:s/>τις<text:s/>οποίες<text:s/>τα<text:s/>υπό<text:s/>θεματοφυλακή<text:s/>χρηματοπιστωτικά<text:s/>μέσα<text:s/>θεωρούνται<text:s/>απολεσθέντα,</text:span></text:p>
      <text:p text:style-name="P495"><text:span text:style-name="T495_1">ζ)</text:span><text:span text:style-name="T495_2"><text:tab/></text:span><text:span text:style-name="T495_3">την<text:s/>έννοια<text:s/>των<text:s/>εξωτερικών<text:s/>γεγονότων<text:s/>που<text:s/>ευλό-<text:s/>γως<text:s/>εκφεύγουν<text:s/>των<text:s/>δυνατοτήτων<text:s/>ελέγχου,<text:s/>των<text:s/>οποίων<text:s/>οι<text:s/>συνέπειες<text:s/>δεν<text:s/>θα<text:s/>μπορούσαν<text:s/>να<text:s/>αποφευχθούν<text:s/>όσες<text:s/>προσπάθειες<text:s/>και<text:s/>αν<text:s/>ήταν<text:s/>ευλόγως<text:s/>δυνατόν<text:s/>να<text:s/>καταβληθούν<text:s/>για<text:s/>την<text:s/>αποτροπή<text:s/>τους,<text:s/>σύμφωνα<text:s/>με<text:s/>την<text:s/>παράγραφο<text:s/>12,<text:s/>και</text:span></text:p>
      <text:p text:style-name="P496"><text:span text:style-name="T496_1">η)</text:span><text:span text:style-name="T496_2"><text:tab/></text:span><text:span text:style-name="T496_3">τις<text:s/>προϋποθέσεις<text:s/>και<text:s/>περιστάσεις<text:s/>υπό<text:s/>τις<text:s/>οποίες<text:s/>υφίσταται<text:s/>αντικειμενικός<text:s/>λόγος<text:s/>συμβατικής<text:s/>απαλλαγής<text:s/>από<text:s/>την<text:s/>ευθύνη,<text:s/>σύμφωνα<text:s/>με<text:s/>την<text:s/>παράγραφο<text:s/>13.</text:span></text:p>
      <text:h text:style-name="P497" text:outline-level="3"><text:span text:style-name="T497_1">ΚΕΦΑΛΑΙΟ<text:s/></text:span></text:h>
      <text:h text:style-name="P498" text:outline-level="3"><text:span text:style-name="T498_1">Δ΄ΑΠΑΙΤΗΣΕΙΣ<text:s/>ΔΙΑΦΑΝΕΙΑΣ</text:span></text:h>
      <text:h text:style-name="P499" text:outline-level="6"><text:span text:style-name="T499_1">Άρθρο<text:s/></text:span></text:h>
      <text:h text:style-name="P500" text:outline-level="6"><text:span text:style-name="T500_1">22</text:span></text:h>
      <text:p text:style-name="P501"><text:span text:style-name="T501_1">Ετήσια<text:s/>έκθεση(άρθρο<text:s/>22<text:s/>της<text:s/>Οδηγίας<text:s/>2011/61/ΕΕ)</text:span></text:p>
      <text:p text:style-name="P502"><text:span text:style-name="T502_1">1.</text:span><text:span text:style-name="T502_2"><text:s/>Η<text:s/>ΑΕΔΟΕΕ<text:s/>διαθέτει,<text:s/>για<text:s/>κάθε<text:s/>ΟΕΕ<text:s/>της<text:s/>ΕΕ<text:s/>που<text:s/>διαχειρίζεται<text:s/>και<text:s/>για<text:s/>κάθε<text:s/>ΟΕΕ<text:s/>τα<text:s/>μερίδια<text:s/>ή<text:s/>τις<text:s/>μετοχές<text:s/>του<text:s/>οποίου<text:s/>προωθεί<text:s/>εμπορικά<text:s/>στην<text:s/>Ευρωπαϊκή<text:s/>Ένωση,<text:s/>ετήσια<text:s/>έκθεση<text:s/>για<text:s/>κάθε<text:s/>οικονομικό<text:s/>έτος,<text:s/>το<text:s/>αργότερο<text:s/>έξι<text:s/>(6)<text:s/>μήνες<text:s/>μετά<text:s/>τη<text:s/>λήξη<text:s/>του<text:s/>οικονομικού<text:s/>έτους.<text:s/>Η<text:s/>ετήσια<text:s/>έκθεση<text:s/>παρέχεται<text:s/>στους<text:s/>επενδυτές<text:s/>μετά<text:s/>από<text:s/>αίτησή<text:s/>τους.<text:s/>Η<text:s/>ετήσια<text:s/>έκθεση<text:s/>διατίθεται<text:s/>στην<text:s/>Επιτροπή<text:s/>Κεφαλαιαγοράς<text:s/>και,<text:s/>κατά<text:s/>περίπτωση,<text:s/>στις<text:s/>αρμόδιες<text:s/>αρχές<text:s/>του<text:s/>κράτους<text:s/>-<text:s/>μέλους<text:s/>καταγωγής<text:s/>του<text:s/>ΟΕΕ<text:s/>αν<text:s/>ο<text:s/>τελευταίος<text:s/>έχει<text:s/>έδρα<text:s/>σε<text:s/>άλλο<text:s/>κράτος<text:s/>-<text:s/>μέλος.</text:span></text:p>
      <text:p text:style-name="P503"><text:span text:style-name="T503_1">Αν<text:s/>ΟΕΕ<text:s/>υποχρεούται<text:s/>να<text:s/>δημοσιοποιήσει<text:s/>ετήσια<text:s/>οικονομική<text:s/>έκθεση<text:s/>σύμφωνα<text:s/>με<text:s/>το<text:s/>άρθρο<text:s/>4<text:s/>του<text:s/>ν.<text:s/>3556/2007<text:s/>ή,<text:s/>αν<text:s/>πρόκειται<text:s/>για<text:s/>ΟΕΕ<text:s/>με<text:s/>έδρα<text:s/>στην<text:s/>ΕΕ,<text:s/>σύμφωνα<text:s/>με<text:s/>τις<text:s/>εθνικές<text:s/>διατάξεις<text:s/>με<text:s/>τις<text:s/>οποίες<text:s/>ενσωματώθηκε<text:s/>στη<text:s/>χώρα<text:s/>καταγωγής<text:s/>του<text:s/>εν<text:s/>λόγω<text:s/>ΟΕΕ<text:s/>η<text:s/>Οδηγία<text:s/>2004/109/<text:s/>ΕΚ,<text:s/>μόνο<text:s/>οι<text:s/>πρόσθετες<text:s/>πληροφορίες<text:s/>που<text:s/>αναφέρονται<text:s/>στην<text:s/>παράγραφο<text:s/>2<text:s/>παρέχονται<text:s/>στους<text:s/>επενδυτές<text:s/>κατ’<text:s/>αίτησή<text:s/>τους<text:s/>είτε<text:s/>χωριστά<text:s/>είτε<text:s/>ως<text:s/>πρόσθετο<text:s/>τμήμα<text:s/>της<text:s/>ετήσιας<text:s/>οικονομικής<text:s/>έκθεσης.<text:s/>Στην<text:s/>τελευταία<text:s/>περίπτωση,<text:s/>η<text:s/>ετήσια<text:s/>οικονομική<text:s/>έκθεση<text:s/>δημοσιοποιείται<text:s/>το<text:s/>αργότερο<text:s/>τέσσερις<text:s/>(4)<text:s/>μήνες<text:s/>μετά<text:s/>τη<text:s/>λήξη<text:s/>του<text:s/>οικονομικού<text:s/>έτους.</text:span></text:p>
      <text:p text:style-name="P504"><text:span text:style-name="T504_1">2.</text:span><text:span text:style-name="T504_2"><text:s/>Η<text:s/>ετήσια<text:s/>έκθεση<text:s/>περιέχει<text:s/>τουλάχιστον<text:s/>τα<text:s/>εξής:</text:span></text:p>
      <text:p text:style-name="P505"><text:span text:style-name="T505_1">α)</text:span><text:span text:style-name="T505_2"><text:tab/></text:span><text:span text:style-name="T505_3">ισολογισμό<text:s/>ή<text:s/>κατάσταση<text:s/>περιουσιακών<text:s/>στοιχείων<text:s/>και<text:s/>υποχρεώσεων,</text:span></text:p>
      <text:p text:style-name="P506"><text:span text:style-name="T506_1">β)</text:span><text:span text:style-name="T506_2"><text:tab/></text:span><text:span text:style-name="T506_3">λογαριασμό<text:s/>των<text:s/>εσόδων<text:s/>και<text:s/>των<text:s/>δαπανών<text:s/>του<text:s/>οικονομικού<text:s/>έτους,</text:span></text:p>
      <text:p text:style-name="P507"><text:span text:style-name="T507_1">γ)</text:span><text:span text:style-name="T507_2"><text:tab/></text:span><text:span text:style-name="T507_3">έκθεση<text:s/>για<text:s/>τις<text:s/>δραστηριότητες<text:s/>του<text:s/>οικονομικού<text:s/>έτους,</text:span></text:p>
      <text:p text:style-name="P508"><text:span text:style-name="T508_1">δ)</text:span><text:span text:style-name="T508_2"><text:tab/></text:span><text:span text:style-name="T508_3">τυχόν<text:s/>ουσιαστικές<text:s/>αλλαγές<text:s/>στις<text:s/>πληροφορίες<text:s/>του<text:s/>άρθρου<text:s/>23<text:s/>κατά<text:s/>τη<text:s/>διάρκεια<text:s/>του<text:s/>οικονομικού<text:s/>έτους<text:s/>που<text:s/>καλύπτει<text:s/>η<text:s/>έκθεση,</text:span></text:p>
      <text:p text:style-name="P509"><text:span text:style-name="T509_1">ε)</text:span><text:span text:style-name="T509_2"><text:tab/></text:span><text:span text:style-name="T509_3">το<text:s/>συνολικό<text:s/>ποσό<text:s/>αμοιβών<text:s/>για<text:s/>το<text:s/>οικονομικό<text:s/>έτος,<text:s/>με<text:s/>διάκριση<text:s/>μεταξύ<text:s/>σταθερών<text:s/>και<text:s/>μεταβλητών<text:s/>αμοιβών<text:s/>που<text:s/>καταβάλλει<text:s/>η<text:s/>ΑΕΔΟΕΕ<text:s/>και<text:s/>τον<text:s/>αριθμό<text:s/>των<text:s/>δικαιούχων,<text:s/>καθώς<text:s/>και<text:s/>τη<text:s/>συμμετοχή<text:s/>επί<text:s/>της<text:s/>πρόσθετης<text:s/>απόδοσης<text:s/>την<text:s/>οποία<text:s/>καταβάλλει<text:s/>ο<text:s/>ΟΕΕ,</text:span></text:p>
      <text:p text:style-name="P510"><text:span text:style-name="T510_1">στ)</text:span><text:span text:style-name="T510_2"><text:tab/></text:span><text:span text:style-name="T510_3">το<text:s/>συνολικό<text:s/>ποσό<text:s/>αμοιβής<text:s/>των<text:s/>διευθυντικών<text:s/>στελεχών<text:s/>και<text:s/>το<text:s/>συνολικό<text:s/>ποσό<text:s/>αμοιβής<text:s/>του<text:s/>υπαλληλικού<text:s/>προσωπικού<text:s/>του<text:s/>οποίου<text:s/>οι<text:s/>ενέργειες<text:s/>έχουν<text:s/>ουσιώδη<text:s/>αντίκτυπο<text:s/>στα<text:s/>χαρακτηριστικά<text:s/>κινδύνου<text:s/>του<text:s/>ΟΕΕ.</text:span></text:p>
      <text:p text:style-name="P511"><text:span text:style-name="T511_1">3.</text:span><text:span text:style-name="T511_2"><text:s/>Τα<text:s/>λογιστικά<text:s/>στοιχεία<text:s/>τα<text:s/>οποία<text:s/>περιέχονται<text:s/>στην<text:s/>ετήσια<text:s/>έκθεση<text:s/>συντάσσονται<text:s/>βάσει<text:s/>των<text:s/>λογιστικών<text:s/>προτύπων<text:s/>του<text:s/>κράτους<text:s/>-<text:s/>μέλους<text:s/>καταγωγής<text:s/>του<text:s/>ΟΕΕ<text:s/>ή<text:s/>βάσει<text:s/>των<text:s/>λογιστικών<text:s/>προτύπων<text:s/>της<text:s/>τρίτης<text:s/>χώρας<text:s/>στην<text:s/>οποία<text:s/>είναι<text:s/>εγκατεστημένος<text:s/>ο<text:s/>ΟΕΕ,<text:s/>και<text:s/>βάσει<text:s/>των<text:s/>λογιστικών<text:s/>κανόνων<text:s/>που<text:s/>επιβάλλει<text:s/>ο<text:s/>κανονισμός<text:s/>ή<text:s/>τα<text:s/>καταστατικά<text:s/>έγγραφα<text:s/>του<text:s/>ΟΕΕ.</text:span></text:p>
      <text:p text:style-name="P512"><text:span text:style-name="T512_1">Τα<text:s/>λογιστικά<text:s/>στοιχεία<text:s/>τα<text:s/>οποία<text:s/>περιέχονται<text:s/>στην<text:s/>ετήσια<text:s/>έκθεση<text:s/>ελέγχονται<text:s/>από<text:s/>ένα<text:s/>ή<text:s/>περισσότερα<text:s/>πρόσωπα<text:s/>εξουσιοδοτημένα<text:s/>από<text:s/>το<text:s/>νόμο<text:s/>να<text:s/>διενεργούν<text:s/>λογιστικούς<text:s/>ελέγχους<text:s/>σύμφωνα<text:s/>με<text:s/>το<text:s/>ν.<text:s/>3693/2008<text:s/>(Α΄<text:s/>174)<text:s/>ή<text:s/>σε<text:s/>περίπτωση<text:s/>ΟΕΕ<text:s/>με<text:s/>έδρα<text:s/>στην<text:s/>ΕΕ,<text:s/>τις<text:s/>εθνικές<text:s/>διατάξεις<text:s/>με<text:s/>τις<text:s/>οποίες<text:s/>ενσωματώθηκε<text:s/>στη<text:s/>χώρα<text:s/>καταγωγής<text:s/>του<text:s/>εν<text:s/>λόγω<text:s/>ΟΕΕ<text:s/>η<text:s/>Οδηγία<text:s/>2006/43/ΕΚ<text:s/>του<text:s/>Ευρωπαϊκού<text:s/>Κοινοβουλίου<text:s/>και<text:s/>του<text:s/>Συμβουλίου<text:s/>της<text:s/>17ης<text:s/>Μαΐου<text:s/>2006,<text:s/>για<text:s/>τους<text:s/>υποχρεωτικούς<text:s/>ελέγχους<text:s/>των<text:s/>ετήσιων<text:s/>και<text:s/>των<text:s/>ενοποιημένων<text:s/>λογαριασμών.<text:s/>Η<text:s/>έκθεση<text:s/>ελέγχου,<text:s/>συμπεριλαμβανομένων<text:s/>τυχόν<text:s/>παρατηρήσεων,<text:s/>περιλαμβάνεται<text:s/>στο<text:s/>σύνολό<text:s/>της<text:s/>στην<text:s/>ετήσια<text:s/>έκθεση.</text:span></text:p>
      <text:p text:style-name="P513"><text:span text:style-name="T513_1">Κατά<text:s/>παρέκκλιση<text:s/>από<text:s/>το<text:s/>δεύτερο<text:s/>και<text:s/>τρίτο<text:s/>εδάφιο,<text:s/>επιτρέπεται<text:s/>σε<text:s/>ΑΕΔΟΕΕ<text:s/>που<text:s/>προωθεί<text:s/>εμπορικά<text:s/>ΟΕΕ<text:s/>εκτός<text:s/>ΕΕ<text:s/>να<text:s/>υποβάλει<text:s/>τις<text:s/>ετήσιες<text:s/>εκθέσεις<text:s/>του<text:s/>εν<text:s/>λόγω<text:s/>ΟΕΕ<text:s/>σε<text:s/>έλεγχο<text:s/>που<text:s/>πληροί<text:s/>τα<text:s/>διεθνή<text:s/>ελεγκτικά<text:s/>πρότυπα<text:s/>που<text:s/>ισχύουν<text:s/>στο<text:s/>κράτος<text:s/>στο<text:s/>οποίο<text:s/>έχει<text:s/>την<text:s/>καταστατική<text:s/>έδρα<text:s/>του<text:s/>ο<text:s/>ΟΕΕ.</text:span></text:p>
      <text:p text:style-name="P514"><text:span text:style-name="T514_1">4.</text:span><text:span text:style-name="T514_2"><text:s/>Με<text:s/>βάση<text:s/>τα<text:s/>εκτελεστικά<text:s/>μέτρα<text:s/>της<text:s/>παραγράφου<text:s/>4<text:s/>του<text:s/>άρθρου<text:s/>22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α<text:s/>μέτρα<text:s/>που<text:s/>καθορίζουν<text:s/>το<text:s/>περιεχόμενο<text:s/>και<text:s/>τη<text:s/>μορφή<text:s/>της<text:s/>ετήσιας<text:s/>έκθεσης.<text:s/>Τα<text:s/>εν<text:s/>λόγω<text:s/>μέτρα<text:s/>προσαρμόζονται<text:s/>στον<text:s/>τύπο<text:s/>του<text:s/>ΟΕΕ<text:s/>στον<text:s/>οποίο<text:s/>εφαρμόζονται.</text:span></text:p>
      <text:h text:style-name="P515" text:outline-level="6"><text:span text:style-name="T515_1">Άρθρο<text:s/></text:span></text:h>
      <text:h text:style-name="P516" text:outline-level="6"><text:span text:style-name="T516_1">23</text:span></text:h>
      <text:p text:style-name="P517"><text:span text:style-name="T517_1">Πληροφόρηση<text:s/>των<text:s/>επενδυτών(άρθρο<text:s/>23<text:s/>της<text:s/>Οδηγίας<text:s/>2011/61/ΕΕ)</text:span></text:p>
      <text:p text:style-name="P518"><text:span text:style-name="T518_1">1.</text:span><text:span text:style-name="T518_2"><text:s/>Η<text:s/>ΑΕΔΟΕΕ<text:s/>διαθέτει<text:s/>στους<text:s/>επενδυτές<text:s/>των<text:s/>ΟΕΕ,<text:s/>για<text:s/>κάθε<text:s/>ΟΕΕ<text:s/>της<text:s/>ΕΕ<text:s/>που<text:s/>διαχειρίζεται<text:s/>και<text:s/>για<text:s/>κάθε<text:s/>ΟΕΕ<text:s/>τον<text:s/>οποίο<text:s/>προωθεί<text:s/>εμπορικά<text:s/>στην<text:s/>Ευρωπαϊκή<text:s/>Ένωση,<text:s/>με<text:s/>τον<text:s/>τρόπο<text:s/>που<text:s/>ορίζεται<text:s/>στον<text:s/>κανονισμό<text:s/>ή<text:s/>τα<text:s/>καταστατικά<text:s/>έγγραφα<text:s/>των<text:s/>ΟΕΕ,<text:s/>τις<text:s/>ακόλουθες<text:s/>πληροφορίες<text:s/>πριν<text:s/>επενδύσουν<text:s/>στους<text:s/>ΟΕΕ,<text:s/>καθώς<text:s/>και<text:s/>τις<text:s/>όποιες<text:s/>ουσιαστικές<text:s/>αλλαγές<text:s/>τους:</text:span></text:p>
      <text:p text:style-name="P519"><text:span text:style-name="T519_1">α)</text:span><text:span text:style-name="T519_2"><text:tab/></text:span><text:span text:style-name="T519_3">περιγραφή<text:s/>της<text:s/>επενδυτικής<text:s/>στρατηγικής<text:s/>και<text:s/>των<text:s/>στόχων<text:s/>του<text:s/>ΟΕΕ,<text:s/>πληροφορίες<text:s/>σχετικά<text:s/>με<text:s/>τον<text:s/>τόπο<text:s/>σύστασης<text:s/>του<text:s/>κύριου<text:s/>ΟΕΕ<text:s/>και<text:s/>τον<text:s/>τόπο<text:s/>σύστασης<text:s/>των<text:s/>υποκείμενων<text:s/>OEE<text:s/>υπερκείμενου<text:s/>ΟΕΕ,<text:s/>περιγραφή<text:s/>των<text:s/>τύπων<text:s/>όλων<text:s/>των<text:s/>περιουσιακών<text:s/>στοιχείων<text:s/>στα<text:s/>οποία<text:s/>μπορεί<text:s/>να<text:s/>επενδύσει<text:s/>ο<text:s/>ΟΕΕ,<text:s/>τις<text:s/>τεχνικές<text:s/>που<text:s/>μπορεί<text:s/>να<text:s/>χρησιμοποιήσει<text:s/>και<text:s/>όλους<text:s/>τους<text:s/>παρεπόμενους<text:s/>κινδύνους,<text:s/>τυχόν<text:s/>άλλους<text:s/>επενδυτικούς<text:s/>περιορισμούς,<text:s/>τις<text:s/>περιστάσεις<text:s/>στις<text:s/>οποίες<text:s/>ο<text:s/>ΟΕΕ<text:s/>μπορεί<text:s/>να<text:s/>κάνει<text:s/>χρήση<text:s/>της<text:s/>μόχλευσης,<text:s/>τους<text:s/>τύπους<text:s/>και<text:s/>τις<text:s/>πηγές<text:s/>μόχλευσης<text:s/>που<text:s/>επιτρέπονται<text:s/>και<text:s/>τους<text:s/>παρεπόμενους<text:s/>κινδύνους,<text:s/>κάθε<text:s/>περιορισμό<text:s/>σχετικά<text:s/>με<text:s/>τη<text:s/>χρήση<text:s/>μόχλευσης<text:s/>και<text:s/>τυχόν<text:s/>πρόσθετες<text:s/>ασφάλειες<text:s/>και<text:s/>ρυθμίσεις<text:s/>επαναχρη-<text:s/>σιμοποίησης<text:s/>κεφαλαίων,<text:s/>καθώς<text:s/>και<text:s/>το<text:s/>μέγιστο<text:s/>επίπεδο<text:s/>μόχλευσης<text:s/>που<text:s/>έχει<text:s/>δικαίωμα<text:s/>να<text:s/>χρησιμοποιήσει<text:s/>η<text:s/>ΑΕ-<text:s/>ΔΟΕΕ<text:s/>εξ<text:s/>ονόματος<text:s/>του<text:s/>ΟΕΕ,</text:span></text:p>
      <text:p text:style-name="P520"><text:span text:style-name="T520_1">β)</text:span><text:span text:style-name="T520_2"><text:tab/></text:span><text:span text:style-name="T520_3">περιγραφή<text:s/>των<text:s/>διαδικασιών<text:s/>με<text:s/>τις<text:s/>οποίες<text:s/>ο<text:s/>ΟΕΕ<text:s/>μπορεί<text:s/>να<text:s/>αλλάζει<text:s/>την<text:s/>επενδυτική<text:s/>στρατηγική<text:s/>του<text:s/>ή<text:s/>την<text:s/>επενδυτική<text:s/>πολιτική<text:s/>του<text:s/>ή<text:s/>και<text:s/>τις<text:s/>δύο,</text:span></text:p>
      <text:p text:style-name="P521"><text:span text:style-name="T521_1">γ)</text:span><text:span text:style-name="T521_2"><text:tab/></text:span><text:span text:style-name="T521_3">περιγραφή<text:s/>των<text:s/>κύριων<text:s/>νομικών<text:s/>συνεπειών<text:s/>της<text:s/>συμβατικής<text:s/>σχέσης<text:s/>που<text:s/>συνάπτεται<text:s/>για<text:s/>τους<text:s/>σκοπούς<text:s/>της<text:s/>επένδυσης,<text:s/>συμπεριλαμβανομένων<text:s/>πληροφοριών<text:s/>σχετικά<text:s/>με<text:s/>τη<text:s/>δικαιοδοσία,<text:s/>το<text:s/>εφαρμοστέο<text:s/>δίκαιο<text:s/>και<text:s/>σχετικά<text:s/>με<text:s/>την<text:s/>ύπαρξη<text:s/>ή<text:s/>όχι,<text:s/>νομικών<text:s/>κειμένων<text:s/>που<text:s/>προβλέπουν<text:s/>την<text:s/>αναγνώριση<text:s/>και<text:s/>την<text:s/>εκτέλεση<text:s/>αποφάσεων<text:s/>στον<text:s/>τόπο<text:s/>εγκατάστασης<text:s/>του<text:s/>ΟΕΕ,</text:span></text:p>
      <text:p text:style-name="P522"><text:span text:style-name="T522_1">δ)</text:span><text:span text:style-name="T522_2"><text:tab/></text:span><text:span text:style-name="T522_3">την<text:s/>ταυτότητα<text:s/>της<text:s/>ΑΕΔΟΕΕ,<text:s/>του<text:s/>θεματοφύλακα<text:s/>του<text:s/>ΟΕΕ,<text:s/>του<text:s/>ελεγκτή<text:s/>και<text:s/>οποιωνδήποτε<text:s/>άλλων<text:s/>παρόχων<text:s/>υπηρεσιών,<text:s/>καθώς<text:s/>και<text:s/>περιγραφή<text:s/>των<text:s/>καθηκόντων<text:s/>τους<text:s/>και<text:s/>των<text:s/>δικαιωμάτων<text:s/>των<text:s/>επενδυτών,</text:span></text:p>
      <text:p text:style-name="P523"><text:span text:style-name="T523_1">ε)</text:span><text:span text:style-name="T523_2"><text:tab/></text:span><text:span text:style-name="T523_3">περιγραφή<text:s/>του<text:s/>τρόπου<text:s/>με<text:s/>τον<text:s/>οποίο<text:s/>η<text:s/>ΑΕΔΟΕΕ<text:s/>συμμορφώνεται<text:s/>προς<text:s/>τις<text:s/>απαιτήσεις<text:s/>της<text:s/>παραγράφου<text:s/>7<text:s/>του<text:s/>άρθρου<text:s/>9,</text:span></text:p>
      <text:p text:style-name="P524"><text:span text:style-name="T524_1">στ)</text:span><text:span text:style-name="T524_2"><text:tab/></text:span><text:span text:style-name="T524_3">περιγραφή<text:s/>κάθε<text:s/>ανατεθειμένης<text:s/>λειτουργίας<text:s/>διαχείρισης<text:s/>όπως<text:s/>αναφέρεται<text:s/>στην<text:s/>περίπτωση<text:s/>β΄<text:s/>της<text:s/>παραγράφου<text:s/>2<text:s/>του<text:s/>άρθρου<text:s/>6<text:s/>από<text:s/>την<text:s/>ΑΕΔΟΕΕ<text:s/>και<text:s/>κάθε<text:s/>λειτουργίας<text:s/>φύλαξης<text:s/>που<text:s/>ανατίθεται<text:s/>από<text:s/>τον<text:s/>θεματο-<text:s/>φύλακα,<text:s/>του<text:s/>τρίτου<text:s/>μέρους<text:s/>στο<text:s/>οποίο<text:s/>γίνεται<text:s/>η<text:s/>ανάθεση<text:s/>και<text:s/>τυχόν<text:s/>συγκρούσεων<text:s/>συμφερόντων<text:s/>που<text:s/>μπορεί<text:s/>να<text:s/>ανακύψουν<text:s/>από<text:s/>τέτοιες<text:s/>αναθέσεις,</text:span></text:p>
      <text:p text:style-name="P525"><text:span text:style-name="T525_1">ζ)</text:span><text:span text:style-name="T525_2"><text:tab/></text:span><text:span text:style-name="T525_3">περιγραφή<text:s/>της<text:s/>διαδικασίας<text:s/>αποτίμησης<text:s/>του<text:s/>ΟΕΕ<text:s/>και<text:s/>της<text:s/>μεθοδολογίας<text:s/>καθορισμού<text:s/>των<text:s/>τιμών<text:s/>για<text:s/>την<text:s/>αποτίμηση<text:s/>περιουσιακών<text:s/>στοιχείων<text:s/>σύμφωνα<text:s/>με<text:s/>το<text:s/>άρθρο<text:s/>19,<text:s/>συμπεριλαμβανομένων<text:s/>των<text:s/>μεθόδων<text:s/>που<text:s/>χρησιμοποιούνται<text:s/>για<text:s/>την<text:s/>αποτίμηση<text:s/>περιουσιακών<text:s/>στοιχείων<text:s/>τα<text:s/>οποία<text:s/>δύσκολα<text:s/>αποτιμώνται,</text:span></text:p>
      <text:p text:style-name="P526"><text:span text:style-name="T526_1">η)</text:span><text:span text:style-name="T526_2"><text:tab/></text:span><text:span text:style-name="T526_3">περιγραφή<text:s/>της<text:s/>διαχείρισης<text:s/>κινδύνων<text:s/>ρευστότητας<text:s/>του<text:s/>ΟΕΕ,<text:s/>συμπεριλαμβανομένων<text:s/>των<text:s/>δικαιωμάτων<text:s/>εξαγοράς<text:s/>τόσο<text:s/>σε<text:s/>κανονικές<text:s/>όσο<text:s/>και<text:s/>σε<text:s/>έκτακτες<text:s/>περιστάσεις,<text:s/>και<text:s/>των<text:s/>υφιστάμενων<text:s/>διακανονισμών<text:s/>εξαγοράς<text:s/>με<text:s/>επενδυτές,</text:span></text:p>
      <text:p text:style-name="P527"><text:span text:style-name="T527_1">θ)</text:span><text:span text:style-name="T527_2"><text:tab/></text:span><text:span text:style-name="T527_3">περιγραφή<text:s/>όλων<text:s/>των<text:s/>αμοιβών,<text:s/>των<text:s/>χρεώσεων<text:s/>και<text:s/>των<text:s/>δαπανών,<text:s/>καθώς<text:s/>και<text:s/>των<text:s/>ανώτατων<text:s/>ποσών<text:s/>τους<text:s/>με<text:s/>τα<text:s/>οποία<text:s/>οι<text:s/>επενδυτές<text:s/>επιβαρύνονται<text:s/>άμεσα<text:s/>ή<text:s/>έμμεσα,</text:span></text:p>
      <text:p text:style-name="P528"><text:span text:style-name="T528_1">ι)</text:span><text:span text:style-name="T528_2"><text:tab/></text:span><text:span text:style-name="T528_3">περιγραφή<text:s/>του<text:s/>τρόπου<text:s/>με<text:s/>τον<text:s/>οποίο<text:s/>η<text:s/>ΑΕΔΟΕΕ<text:s/>διασφαλίζει<text:s/>την<text:s/>ίση<text:s/>μεταχείριση<text:s/>των<text:s/>επενδυτών<text:s/>και,<text:s/>κάθε<text:s/>φορά<text:s/>που<text:s/>ένας<text:s/>επενδυτής<text:s/>τυγχάνει<text:s/>προνομιακής<text:s/>μεταχείρισης<text:s/>ή<text:s/>λαμβάνει<text:s/>το<text:s/>δικαίωμα<text:s/>προνομιακής<text:s/>μεταχείρισης,<text:s/>περιγραφή<text:s/>της<text:s/>εν<text:s/>λόγω<text:s/>προνομιακής<text:s/>μεταχείρισης<text:s/>και<text:s/>αναφορά<text:s/>του<text:s/>τύπου<text:s/>των<text:s/>επενδυτών<text:s/>που<text:s/>τυγχάνουν<text:s/>επίσης<text:s/>τέτοιας<text:s/>προνομιακής<text:s/>μεταχείρισης<text:s/>και,<text:s/>όπου<text:s/>είναι<text:s/>σκόπιμο,<text:s/>της<text:s/>νομικής<text:s/>ή<text:s/>οικονομικής<text:s/>σχέση<text:s/>τους<text:s/>με<text:s/>τον<text:s/>ΟΕΕ<text:s/>ή<text:s/>την<text:s/>ΑΕΔΟΕΕ,</text:span></text:p>
      <text:p text:style-name="P529"><text:span text:style-name="T529_1">ια)</text:span><text:span text:style-name="T529_2"><text:tab/></text:span><text:span text:style-name="T529_3">την<text:s/>τελευταία<text:s/>ετήσια<text:s/>έκθεση<text:s/>που<text:s/>αναφέρεται<text:s/>στο<text:s/>άρθρο<text:s/>22,</text:span></text:p>
      <text:p text:style-name="P530"><text:span text:style-name="T530_1">ιβ)</text:span><text:span text:style-name="T530_2"><text:tab/></text:span><text:span text:style-name="T530_3">τη<text:s/>διαδικασία<text:s/>και<text:s/>τους<text:s/>όρους<text:s/>έκδοσης<text:s/>και<text:s/>διάθεσης<text:s/>των<text:s/>μεριδίων<text:s/>ή<text:s/>μετοχών,</text:span></text:p>
      <text:p text:style-name="P531"><text:span text:style-name="T531_1">ιγ)</text:span><text:span text:style-name="T531_2"><text:tab/></text:span><text:span text:style-name="T531_3">την<text:s/>τελευταία<text:s/>καθαρή<text:s/>αξία<text:s/>ενεργητικού<text:s/>του<text:s/>ΟΕΕ<text:s/>ή<text:s/>την<text:s/>τελευταία<text:s/>αγοραία<text:s/>τιμή<text:s/>του<text:s/>μεριδίου<text:s/>του<text:s/>ΟΕΕ,<text:s/>σύμφωνα<text:s/>με<text:s/>το<text:s/>άρθρο<text:s/>19,</text:span></text:p>
      <text:p text:style-name="P532"><text:span text:style-name="T532_1">ιδ)</text:span><text:span text:style-name="T532_2"><text:tab/></text:span><text:span text:style-name="T532_3">αν<text:s/>είναι<text:s/>διαθέσιμες,<text:s/>τις<text:s/>ιστορικές<text:s/>αποδόσεις<text:s/>του<text:s/>ΟΕΕ,</text:span></text:p>
      <text:p text:style-name="P533"><text:span text:style-name="T533_1">ιε)</text:span><text:span text:style-name="T533_2"><text:tab/></text:span><text:span text:style-name="T533_3">την<text:s/>ταυτότητα<text:s/>του<text:s/>βασικού<text:s/>διαμεσολαβητή<text:s/>και<text:s/>περιγραφή<text:s/>των<text:s/>σημαντικών<text:s/>ρυθμίσεων<text:s/>του<text:s/>ΟΕΕ<text:s/>με<text:s/>τους<text:s/>βασικούς<text:s/>διαμεσολαβητές<text:s/>του<text:s/>και<text:s/>του<text:s/>τρόπου<text:s/>διαχείρισης<text:s/>των<text:s/>αντίστοιχων<text:s/>συγκρούσεων<text:s/>συμφερόντων<text:s/>και<text:s/>τον<text:s/>όρο<text:s/>της<text:s/>σύμβασης<text:s/>με<text:s/>τον<text:s/>θεματοφύλακα<text:s/>σχετικά<text:s/>με<text:s/>τη<text:s/>δυνατότητα<text:s/>μεταφοράς<text:s/>και<text:s/>επαναχρησιμοποίησης<text:s/>περιουσιακών<text:s/>στοιχείων<text:s/>του<text:s/>ΟΕΕ,<text:s/>καθώς<text:s/>και<text:s/>πληροφορίες<text:s/>σχετικά<text:s/>με<text:s/>ενδεχόμενη<text:s/>μεταφορά<text:s/>ευθύνης<text:s/>στο<text:s/>βασικό<text:s/>διαμεσολαβητή,</text:span></text:p>
      <text:p text:style-name="P534"><text:span text:style-name="T534_1">ιστ)</text:span><text:span text:style-name="T534_2"><text:tab/></text:span><text:span text:style-name="T534_3">περιγραφή<text:s/>του<text:s/>τρόπου<text:s/>και<text:s/>του<text:s/>χρόνου<text:s/>δημοσιοποίησης<text:s/>των<text:s/>πληροφοριών<text:s/>που<text:s/>προβλέπονται<text:s/>στις<text:s/>παραγράφους<text:s/>4<text:s/>και<text:s/>5.</text:span></text:p>
      <text:p text:style-name="P535"><text:span text:style-name="T535_1">2.</text:span><text:span text:style-name="T535_2"><text:s/>Η<text:s/>ΑΕΔΟΕΕ<text:s/>ενημερώνει<text:s/>τους<text:s/>επενδυτές,<text:s/>πριν<text:s/>να<text:s/>επενδύσουν<text:s/>στον<text:s/>ΟΕΕ,<text:s/>για<text:s/>οποιαδήποτε<text:s/>ρύθμιση<text:s/>στην<text:s/>οποία<text:s/>προέβη<text:s/>ο<text:s/>θεματοφύλακας<text:s/>προκειμένου<text:s/>να<text:s/>απαλλαγεί<text:s/>συμβατικά<text:s/>από<text:s/>την<text:s/>ευθύνη<text:s/>σύμφωνα<text:s/>με<text:s/>την<text:s/>παράγραφο<text:s/>13<text:s/>του<text:s/>άρθρου<text:s/>21.<text:s/>Η<text:s/>ΑΕΔΟΕΕ<text:s/>ενημερώνει<text:s/>επίσης<text:s/>χωρίς<text:s/>καθυστέρηση<text:s/>τους<text:s/>επενδυτές<text:s/>για<text:s/>οποιεσδήποτε<text:s/>αλλαγές<text:s/>όσον<text:s/>αφορά<text:s/>την<text:s/>ευθύνη<text:s/>του<text:s/>θεματοφύλακα.</text:span></text:p>
      <text:p text:style-name="P536"><text:span text:style-name="T536_1">3.</text:span><text:span text:style-name="T536_2"><text:s/>Αν<text:s/>ο<text:s/>ΟΕΕ<text:s/>υποχρεούται<text:s/>να<text:s/>δημοσιεύσει<text:s/>ενημερωτικό<text:s/>δελτίο<text:s/>σύμφωνα<text:s/>με<text:s/>το<text:s/>ν.<text:s/>3401/2005<text:s/>(Α΄<text:s/>257)<text:s/>ή<text:s/>σύμφωνα<text:s/>με<text:s/>τις<text:s/>εθνικές<text:s/>διατάξεις<text:s/>άλλου<text:s/>κράτους<text:s/>-<text:s/>μέλους<text:s/>με<text:s/>τις<text:s/>οποίες<text:s/>ενσωματώθηκε<text:s/>η<text:s/>Οδηγία<text:s/>2003/71/ΕΚ,<text:s/>δημοσιοποιούνται<text:s/>χωριστά<text:s/>ή<text:s/>ως<text:s/>πρόσθετες<text:s/>πληροφορίες<text:s/>στο<text:s/>ενημερωτικό<text:s/>δελτίο<text:s/>μόνο<text:s/>οι<text:s/>πληροφορίες<text:s/>που<text:s/>αναφέρονται<text:s/>στις<text:s/>παραγράφους<text:s/>1<text:s/>και<text:s/>2<text:s/>και<text:s/>δεν<text:s/>περιέχονται<text:s/>στο<text:s/>ενημερωτικό<text:s/>δελτίο.</text:span></text:p>
      <text:p text:style-name="P537"><text:span text:style-name="T537_1">4.</text:span><text:span text:style-name="T537_2"><text:s/>Η<text:s/>ΑΕΔΟΕΕ<text:s/>παρέχει<text:s/>περιοδικά<text:s/>στους<text:s/>επενδυτές<text:s/>των<text:s/>ΟΕΕ,<text:s/>για<text:s/>κάθε<text:s/>ΟΕΕ<text:s/>της<text:s/>ΕΕ<text:s/>που<text:s/>διαχειρίζεται<text:s/>και<text:s/>για<text:s/>κάθε<text:s/>ΟΕΕ<text:s/>μερίδια<text:s/>ή<text:s/>μετοχές<text:s/>του<text:s/>οποίου<text:s/>διαθέτει<text:s/>στην<text:s/>Ευρωπαϊκή<text:s/>Ένωση,<text:s/>τις<text:s/>ακόλουθες<text:s/>πληροφορίες:</text:span></text:p>
      <text:p text:style-name="P538"><text:span text:style-name="T538_1">α)</text:span><text:span text:style-name="T538_2"><text:tab/></text:span><text:span text:style-name="T538_3">το<text:s/>ποσοστό<text:s/>των<text:s/>περιουσιακών<text:s/>στοιχείων<text:s/>του<text:s/>ΟΕΕ<text:s/>το<text:s/>οποίο<text:s/>υπόκειται<text:s/>σε<text:s/>ειδικούς<text:s/>διακανονισμούς<text:s/>που<text:s/>προκύπτουν<text:s/>λόγω<text:s/>της<text:s/>μη<text:s/>ρευστοποιήσιμης<text:s/>φύσης<text:s/>τους,<text:s/>β)<text:s/>οποιουσδήποτε<text:s/>νέους<text:s/>διακανονισμούς<text:s/>για<text:s/>τη<text:s/>διαχείριση<text:s/>της<text:s/>ρευστότητας<text:s/>του<text:s/>ΟΕΕ,</text:span></text:p>
      <text:p text:style-name="P539"><text:span text:style-name="T539_1">γ)</text:span><text:span text:style-name="T539_2"><text:tab/></text:span><text:span text:style-name="T539_3">τα<text:s/>τρέχοντα<text:s/>χαρακτηριστικά<text:s/>κινδύνου<text:s/>του<text:s/>ΟΕΕ<text:s/>και<text:s/>τα<text:s/>συστήματα<text:s/>διαχείρισης<text:s/>κινδύνων<text:s/>τα<text:s/>οποία<text:s/>χρησιμοποιεί<text:s/>η<text:s/>ΑΕΔΟΕΕ<text:s/>για<text:s/>τη<text:s/>διαχείριση<text:s/>των<text:s/>εν<text:s/>λόγω<text:s/>κινδύνων.</text:span></text:p>
      <text:p text:style-name="P540"><text:span text:style-name="T540_1">5.</text:span><text:span text:style-name="T540_2"><text:s/>Αν<text:s/>ΑΕΔΟΕΕ<text:s/>διαχειρίζεται<text:s/>ΟΕΕ<text:s/>οι<text:s/>οποίοι<text:s/>χρησιμοποιούν<text:s/>μόχλευση<text:s/>ή<text:s/>προωθεί<text:s/>εμπορικά<text:s/>στην<text:s/>Ευρωπαϊκή<text:s/>Ένωση<text:s/>ΟΕΕ<text:s/>που<text:s/>χρησιμοποιούν<text:s/>μόχλευση,<text:s/>δημοσιεύει<text:s/>σε<text:s/>τακτική<text:s/>βάση:</text:span></text:p>
      <text:p text:style-name="P541"><text:span text:style-name="T541_1">α)</text:span><text:span text:style-name="T541_2"><text:tab/></text:span><text:span text:style-name="T541_3">οποιεσδήποτε<text:s/>αλλαγές<text:s/>ως<text:s/>προς<text:s/>το<text:s/>ανώτατο<text:s/>επίπεδο<text:s/>μόχλευσης<text:s/>το<text:s/>οποίο<text:s/>μπορεί<text:s/>να<text:s/>χρησιμοποιεί<text:s/>η<text:s/>ΑΕ-<text:s/>ΔΟΕΕ<text:s/>για<text:s/>λογαριασμό<text:s/>του<text:s/>ΟΕΕ,<text:s/>καθώς<text:s/>και<text:s/>οποιοδήποτε<text:s/>δικαίωμα<text:s/>επαναχρησιμοποίησης<text:s/>πρόσθετης<text:s/>ασφάλειας<text:s/>ή<text:s/>οποιασδήποτε<text:s/>εγγύησης<text:s/>παρέχεται<text:s/>δυνάμει<text:s/>ρυθμίσεων<text:s/>μόχλευσης,</text:span></text:p>
      <text:p text:style-name="P542"><text:span text:style-name="T542_1">β)</text:span><text:span text:style-name="T542_2"><text:tab/></text:span><text:span text:style-name="T542_3">το<text:s/>συνολικό<text:s/>ποσό<text:s/>μόχλευσης<text:s/>το<text:s/>οποίο<text:s/>χρησιμοποίησε<text:s/>αυτός<text:s/>ο<text:s/>ΟΕΕ.</text:span></text:p>
      <text:p text:style-name="P543"><text:span text:style-name="T543_1">6.</text:span><text:span text:style-name="T543_2"><text:s/>Με<text:s/>βάση<text:s/>τα<text:s/>εκτελεστικά<text:s/>μέτρα<text:s/>της<text:s/>παραγράφου<text:s/>6<text:s/>του<text:s/>άρθρου<text:s/>23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ις<text:s/>υποχρεώσεις<text:s/>κοινοποίησης<text:s/>της<text:s/>ΑΕΔΟΕΕ<text:s/>που<text:s/>αναφέρονται<text:s/>στις<text:s/>παραγράφους<text:s/>4<text:s/>και<text:s/>5,<text:s/>συμπεριλαμβανομένης<text:s/>της<text:s/>συχνότητας<text:s/>κοινοποίησης<text:s/>που<text:s/>καθορίζεται<text:s/>στην<text:s/>παράγραφο<text:s/>5.<text:s/>Τα<text:s/>εν<text:s/>λόγω<text:s/>μέτρα<text:s/>προσαρμόζονται<text:s/>στον<text:s/>τύπο<text:s/>της<text:s/>ΑΕΔΟΕΕ<text:s/>στον<text:s/>οποίο<text:s/>εφαρμόζονται.</text:span></text:p>
      <text:h text:style-name="P544" text:outline-level="6"><text:span text:style-name="T544_1">Άρθρο<text:s/>24</text:span></text:h>
      <text:h text:style-name="P545" text:outline-level="6"><text:span text:style-name="T545_1">Υποχρεώσεις<text:s/>υποβολής<text:s/>εκθέσεωνστην<text:s/>Επιτροπή<text:s/>Κεφαλαιαγοράς</text:span></text:h>
      <text:p text:style-name="P546"><text:span text:style-name="T546_1">(άρθρο<text:s/>24<text:s/>της<text:s/>Οδηγίας<text:s/>2011/61/ΕΕ)</text:span></text:p>
      <text:p text:style-name="P547"><text:span text:style-name="T547_1">1.</text:span><text:span text:style-name="T547_2"><text:s/>Η<text:s/>ΑΕΔΟΕΕ<text:s/>υποβάλλει<text:s/>τακτικά<text:s/>εκθέσεις<text:s/>στην<text:s/>Επιτροπή<text:s/>Κεφαλαιαγοράς<text:s/>σχετικά<text:s/>με<text:s/>τις<text:s/>κύριες<text:s/>αγορές<text:s/>στις<text:s/>οποίες<text:s/>δραστηριοποιείται<text:s/>και<text:s/>τα<text:s/>μέσα<text:s/>στα<text:s/>οποία<text:s/>πραγματοποιεί<text:s/>συναλλαγές,<text:s/>για<text:s/>λογαριασμό<text:s/>των<text:s/>ΟΕΕ<text:s/>που<text:s/>διαχειρίζεται.</text:span></text:p>
      <text:p text:style-name="P548"><text:span text:style-name="T548_1">Η<text:s/>ΑΕΔΟΕΕ<text:s/>παρέχει<text:s/>πληροφορίες<text:s/>σχετικά<text:s/>με<text:s/>τα<text:s/>κύρια<text:s/>μέσα<text:s/>στα<text:s/>οποία<text:s/>πραγματοποιεί<text:s/>συναλλαγές,<text:s/>στις<text:s/>αγορές<text:s/>των<text:s/>οποίων<text:s/>είναι<text:s/>μέλος<text:s/>ή<text:s/>στις<text:s/>οποίες<text:s/>ενεργά<text:s/>συμμετέχει<text:s/>και<text:s/>σχετικά<text:s/>με<text:s/>τις<text:s/>βασικές<text:s/>εκθέσεις<text:s/>σε<text:s/>κινδύνους<text:s/>και<text:s/>τις<text:s/>σημαντικότερες<text:s/>συγκεντρώσεις<text:s/>συμμετοχών<text:s/>καθενός<text:s/>εκ<text:s/>των<text:s/>ΟΕΕ<text:s/>που<text:s/>διαχειρίζεται.</text:span></text:p>
      <text:p text:style-name="P549"><text:span text:style-name="T549_1">2.</text:span><text:span text:style-name="T549_2"><text:s/>Η<text:s/>ΑΕΔΟΕΕ,<text:s/>για<text:s/>κάθε<text:s/>ΟΕΕ<text:s/>της<text:s/>ΕΕ<text:s/>που<text:s/>διαχειρίζεται<text:s/>και<text:s/>για<text:s/>κάθε<text:s/>ΟΕΕ<text:s/>που<text:s/>προωθεί<text:s/>εμπορικά<text:s/>στην<text:s/>Ευρωπαϊκή<text:s/>Ένωση,<text:s/>παρέχει<text:s/>τα<text:s/>εξής<text:s/>στην<text:s/>Επιτροπή<text:s/>Κεφαλαιαγοράς:</text:span></text:p>
      <text:p text:style-name="P550"><text:span text:style-name="T550_1">α)</text:span><text:span text:style-name="T550_2"><text:tab/></text:span><text:span text:style-name="T550_3">το<text:s/>ποσοστό<text:s/>των<text:s/>περιουσιακών<text:s/>στοιχείων<text:s/>του<text:s/>ΟΕΕ<text:s/>το<text:s/>οποίο<text:s/>υπόκειται<text:s/>σε<text:s/>ειδικούς<text:s/>διακανονισμούς<text:s/>που<text:s/>προκύπτουν<text:s/>λόγω<text:s/>της<text:s/>μη<text:s/>ρευστοποιήσιμης<text:s/>φύσης<text:s/>τους,</text:span></text:p>
      <text:p text:style-name="P551"><text:span text:style-name="T551_1">β)</text:span><text:span text:style-name="T551_2"><text:tab/></text:span><text:span text:style-name="T551_3">οποιουσδήποτε<text:s/>νέους<text:s/>διακανονισμούς<text:s/>για<text:s/>τη<text:s/>διαχείριση<text:s/>της<text:s/>ρευστότητας<text:s/>του<text:s/>ΟΕΕ,</text:span></text:p>
      <text:p text:style-name="P552"><text:span text:style-name="T552_1">γ)</text:span><text:span text:style-name="T552_2"><text:tab/></text:span><text:span text:style-name="T552_3">τα<text:s/>τρέχοντα<text:s/>χαρακτηριστικά<text:s/>κινδύνου<text:s/>του<text:s/>ΟΕΕ<text:s/>και<text:s/>τα<text:s/>συστήματα<text:s/>διαχείρισης<text:s/>κινδύνων<text:s/>τα<text:s/>οποία<text:s/>χρησιμοποιεί<text:s/>ο<text:s/>ΔΟΕΕ<text:s/>για<text:s/>τη<text:s/>διαχείριση<text:s/>του<text:s/>κινδύνου<text:s/>αγοράς,<text:s/>του<text:s/>κινδύνου<text:s/>ρευστότητας,<text:s/>του<text:s/>κινδύνου<text:s/>αντισυμβαλλομένων<text:s/>και<text:s/>άλλων<text:s/>κινδύνων,<text:s/>περιλαμβανομένου<text:s/>του<text:s/>λειτουργικού<text:s/>κινδύνου,</text:span></text:p>
      <text:p text:style-name="P553"><text:span text:style-name="T553_1">δ)</text:span><text:span text:style-name="T553_2"><text:tab/></text:span><text:span text:style-name="T553_3">πληροφορίες<text:s/>για<text:s/>τις<text:s/>βασικές<text:s/>κατηγορίες<text:s/>περιουσιακών<text:s/>στοιχείων<text:s/>στα<text:s/>οποία<text:s/>επενδύει<text:s/>ο<text:s/>ΟΕΕ<text:s/>και</text:span></text:p>
      <text:p text:style-name="P554"><text:span text:style-name="T554_1">ε)</text:span><text:span text:style-name="T554_2"><text:tab/></text:span><text:span text:style-name="T554_3">τα<text:s/>αποτελέσματα<text:s/>των<text:s/>μετρήσεων<text:s/>κινδύνων<text:s/>σε<text:s/>ακραίες<text:s/>καταστάσεις<text:s/>(stress<text:s/>tests),<text:s/>που<text:s/>διεξάγονται<text:s/>σύμφωνα<text:s/>με<text:s/>την<text:s/>περίπτωση<text:s/>β΄<text:s/>της<text:s/>παραγράφου<text:s/>3<text:s/>του<text:s/>άρθρου<text:s/>15<text:s/>και<text:s/>το<text:s/>δεύτερο<text:s/>εδάφιο<text:s/>της<text:s/>παραγράφου<text:s/>1<text:s/>του<text:s/>άρθρου<text:s/>16.</text:span></text:p>
      <text:p text:style-name="P555"><text:span text:style-name="T555_1">3.</text:span><text:span text:style-name="T555_2"><text:s/>Η<text:s/>ΑΕΔΟΕΕ<text:s/>παρέχει<text:s/>τα<text:s/>ακόλουθα<text:s/>έγγραφα<text:s/>στην<text:s/>Επιτροπή<text:s/>Κεφαλαιαγοράς,<text:s/>κατ’<text:s/>αίτησή<text:s/>της:</text:span></text:p>
      <text:p text:style-name="P556"><text:span text:style-name="T556_1">α)</text:span><text:span text:style-name="T556_2"><text:tab/></text:span><text:span text:style-name="T556_3">ετήσια<text:s/>έκθεση<text:s/>για<text:s/>κάθε<text:s/>ΟΕΕ<text:s/>της<text:s/>ΕΕ<text:s/>που<text:s/>διαχειρίζεται<text:s/>η<text:s/>ΑΕΔΟΕΕ<text:s/>και<text:s/>για<text:s/>κάθε<text:s/>ΟΕΕ<text:s/>που<text:s/>προωθείται<text:s/>εμπορικά<text:s/>από<text:s/>αυτόν<text:s/>στην<text:s/>Ευρωπαϊκή<text:s/>Ένωση,<text:s/>για<text:s/>κάθε<text:s/>οικονομικό<text:s/>έτος,<text:s/>σύμφωνα<text:s/>με<text:s/>την<text:s/>παράγραφο<text:s/>1<text:s/>του<text:s/>άρθρου<text:s/>22,</text:span></text:p>
      <text:p text:style-name="P557"><text:span text:style-name="T557_1">β)</text:span><text:span text:style-name="T557_2"><text:tab/></text:span><text:span text:style-name="T557_3">αναλυτικό<text:s/>κατάλογο<text:s/>όλων<text:s/>των<text:s/>ΟΕΕ<text:s/>που<text:s/>διαχειρίζεται<text:s/>η<text:s/>ΑΕΔΟΕΕ<text:s/>στη<text:s/>λήξη<text:s/>κάθε<text:s/>τριμήνου.</text:span></text:p>
      <text:p text:style-name="P558"><text:span text:style-name="T558_1">4.</text:span><text:span text:style-name="T558_2"><text:s/>Η<text:s/>ΑΕΔΟΕΕ<text:s/>η<text:s/>οποία<text:s/>διαχειρίζεται<text:s/>ΟΕΕ<text:s/>που<text:s/>χρησιμοποιούν<text:s/>μόχλευση<text:s/>σε<text:s/>σημαντικό<text:s/>βαθμό<text:s/>διαθέτει<text:s/>στην<text:s/>Επιτροπή<text:s/>Κεφαλαιαγοράς<text:s/>πληροφορίες<text:s/>σχετικά<text:s/>με<text:s/>το<text:s/>συνολικό<text:s/>επίπεδο<text:s/>μόχλευσης<text:s/>που<text:s/>χρησιμοποιείται<text:s/>από<text:s/>κάθε<text:s/>ΟΕΕ<text:s/>τον<text:s/>οποίο<text:s/>διαχειρίζεται,<text:s/>λεπτομερή<text:s/>ανάλυση<text:s/>μεταξύ<text:s/>της<text:s/>μόχλευσης<text:s/>που<text:s/>προκύπτει<text:s/>από<text:s/>το<text:s/>δανεισμό<text:s/>μετρητών<text:s/>ή<text:s/>κινητών<text:s/>αξιών<text:s/>και<text:s/>της<text:s/>μόχλευσης<text:s/>που<text:s/>ενσωματώνεται<text:s/>σε<text:s/>χρηματοοικονομικά<text:s/>παράγωγα,<text:s/>καθώς<text:s/>και<text:s/>σχετικά<text:s/>με<text:s/>το<text:s/>βαθμό<text:s/>στον<text:s/>οποίο<text:s/>επαναχρησιμοποιή-<text:s/>θηκαν<text:s/>τα<text:s/>περιουσιακά<text:s/>στοιχεία<text:s/>ΟΕΕ<text:s/>δυνάμει<text:s/>ρυθμίσεων<text:s/>μόχλευσης.</text:span></text:p>
      <text:p text:style-name="P559"><text:span text:style-name="T559_1">Οι<text:s/>πληροφορίες<text:s/>αυτές<text:s/>περιλαμβάνουν<text:s/>την<text:s/>ταυτότητα<text:s/>των<text:s/>πέντε<text:s/>(5)<text:s/>μεγαλύτερων<text:s/>δανειστών<text:s/>σε<text:s/>μετρητά<text:s/>ή<text:s/>κινητές<text:s/>αξίες<text:s/>για<text:s/>καθέναν<text:s/>από<text:s/>τους<text:s/>ΟΕΕ<text:s/>που<text:s/>διαχειρίζεται<text:s/>η<text:s/>ΑΕΔΟΕΕ<text:s/>και<text:s/>τα<text:s/>ποσά<text:s/>μόχλευσης<text:s/>που<text:s/>λήφθηκαν<text:s/>από<text:s/>καθεμία<text:s/>από<text:s/>αυτές<text:s/>τις<text:s/>πηγές<text:s/>για<text:s/>καθέναν<text:s/>από<text:s/>τους<text:s/>εν<text:s/>λόγω<text:s/>ΟΕΕ.</text:span></text:p>
      <text:p text:style-name="P560"><text:span text:style-name="T560_1">Για<text:s/>ΔΟΕΕ<text:s/>τρίτων<text:s/>κρατών<text:s/>για<text:s/>τους<text:s/>οποίους<text:s/>η<text:s/>Ελλάδα<text:s/>είναι<text:s/>κράτος<text:s/>-<text:s/>μέλος<text:s/>αναφοράς,<text:s/>οι<text:s/>υποχρεώσεις<text:s/>υποβολής<text:s/>στοιχείων<text:s/>που<text:s/>αναφέρονται<text:s/>στην<text:s/>παρούσα<text:s/>παράγραφο<text:s/>περιορίζονται<text:s/>στους<text:s/>ΟΕΕ<text:s/>με<text:s/>έδρα<text:s/>στην<text:s/>Ευρωπαϊκή<text:s/>Ένωση<text:s/>που<text:s/>βρίσκονται<text:s/>υπό<text:s/>τη<text:s/>διαχείρισή<text:s/>τους<text:s/>και<text:s/>ΟΕΕ<text:s/>τρίτων<text:s/>χωρών<text:s/>που<text:s/>προωθούν<text:s/>εμπορικά<text:s/>στην<text:s/>Ευρωπαϊκή<text:s/>Ένωση.</text:span></text:p>
      <text:p text:style-name="P561"><text:span text:style-name="T561_1">5.</text:span><text:span text:style-name="T561_2"><text:s/>Αν<text:s/>απαιτείται<text:s/>για<text:s/>την<text:s/>αποτελεσματική<text:s/>παρακολούθηση<text:s/>του<text:s/>συστημικού<text:s/>κινδύνου,<text:s/>η<text:s/>Επιτροπή<text:s/>Κεφαλαιαγοράς<text:s/>είναι<text:s/>δυνατόν<text:s/>να<text:s/>ζητάει<text:s/>πρόσθετες<text:s/>πληροφορίες<text:s/>πέρα<text:s/>από<text:s/>αυτές<text:s/>που<text:s/>περιγράφονται<text:s/>στο<text:s/>παρόν<text:s/>άρθρο,<text:s/>τόσο<text:s/>σε<text:s/>περιοδική<text:s/>βάση<text:s/>όσο<text:s/>και<text:s/>κατά<text:s/>περίπτωση.<text:s/>Η<text:s/>Επιτροπή<text:s/>Κεφαλαιαγοράς<text:s/>ενημερώνει<text:s/>την<text:s/>Ευρωπαϊκή<text:s/>Αρχή<text:s/>Κινητών<text:s/>Αξιών<text:s/>και<text:s/>Αγορών<text:s/>(ΕΑΚΑΑ)<text:s/>όσον<text:s/>αφορά<text:s/>τις<text:s/>πρόσθετες<text:s/>απαιτήσεις<text:s/>υποβολής<text:s/>στοιχείων.</text:span></text:p>
      <text:p text:style-name="P562"><text:span text:style-name="T562_1">6.</text:span><text:span text:style-name="T562_2"><text:s/>Με<text:s/>βάση<text:s/>τα<text:s/>εκτελεστικά<text:s/>μέτρα<text:s/>της<text:s/>παραγράφου<text:s/>6<text:s/>του<text:s/>άρθρου<text:s/>24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:</text:span></text:p>
      <text:p text:style-name="P563"><text:span text:style-name="T563_1">α)</text:span><text:span text:style-name="T563_2"><text:tab/></text:span><text:span text:style-name="T563_3">τους<text:s/>σκοπούς<text:s/>της<text:s/>παραγράφου<text:s/>4,<text:s/>πότε<text:s/>θεωρείται<text:s/>ότι<text:s/>ασκείται<text:s/>σημαντική<text:s/>μόχλευση<text:s/>και</text:span></text:p>
      <text:p text:style-name="P564"><text:span text:style-name="T564_1">β)</text:span><text:span text:style-name="T564_2"><text:tab/></text:span><text:span text:style-name="T564_3">τις<text:s/>υποχρεώσεις<text:s/>υποβολής<text:s/>εκθέσεων<text:s/>και<text:s/>παροχής<text:s/>πληροφοριών<text:s/>κατά<text:s/>το<text:s/>παρόν<text:s/>άρθρο.</text:span></text:p>
      <text:p text:style-name="P565"><text:span text:style-name="T565_1">Στα<text:s/>μέτρα<text:s/>αυτά<text:s/>η<text:s/>Επιτροπή<text:s/>Κεφαλαιαγοράς<text:s/>συνε-<text:s/>κτιμά<text:s/>την<text:s/>ανάγκη<text:s/>αποφυγής<text:s/>υπερβολικού<text:s/>διοικητικού<text:s/>φόρτου.</text:span></text:p>
      <text:h text:style-name="P566" text:outline-level="3"><text:span text:style-name="T566_1">ΚΕΦΑΛΑΙΟ<text:s/></text:span></text:h>
      <text:p text:style-name="P567"><text:span text:style-name="T567_1">Ε΄</text:span></text:p>
      <text:p text:style-name="P568"><text:span text:style-name="T568_1">ΑΕΔΟΕΕ<text:s/>ΠΟΥ<text:s/>ΔΙΑΧΕΙΡΙΖΟΝΤΑΙΣΥΓΚΕΚΡΙΜΕΝΟΥΣ<text:s/>ΤΥΠΟΥΣ<text:s/>ΟΕΕ</text:span></text:p>
      <text:h text:style-name="P569" text:outline-level="2"><text:span text:style-name="T569_1">ΤΜΗΜΑ<text:s/></text:span></text:h>
      <text:h text:style-name="P570" text:outline-level="2"><text:span text:style-name="T570_1">1</text:span></text:h>
      <text:p text:style-name="P571"><text:span text:style-name="T571_1">ΑΕΔΟΕΕ<text:s/>ΠΟΥ<text:s/>ΔΙΑΧΕΙΡΙΖΟΝΤΑΙΜΟΧΛΕΥΜΕΝΟΥΣ<text:s/>ΟΕΕ</text:span></text:p>
      <text:h text:style-name="P572" text:outline-level="6"><text:span text:style-name="T572_1">Άρθρο<text:s/>25</text:span></text:h>
      <text:h text:style-name="P573" text:outline-level="6"><text:span text:style-name="T573_1">Χρήση<text:s/>πληροφοριών<text:s/>από<text:s/>την<text:s/>ΕπιτροπήΚεφαλαιαγοράς,<text:s/>εποπτική<text:s/>συνεργασίακαι<text:s/>όρια<text:s/>του<text:s/>βαθμού<text:s/>μόχλευσης</text:span></text:h>
      <text:p text:style-name="P574"><text:span text:style-name="T574_1">(άρθρο<text:s/>25<text:s/>της<text:s/>Οδηγίας<text:s/>2011/61/ΕΕ)</text:span></text:p>
      <text:p text:style-name="P575"><text:span text:style-name="T575_1">1.</text:span><text:span text:style-name="T575_2"><text:s/>Η<text:s/>Επιτροπή<text:s/>Κεφαλαιαγοράς<text:s/>χρησιμοποιεί<text:s/>τις<text:s/>πληροφορίες<text:s/>που<text:s/>συλλέγονται<text:s/>δυνάμει<text:s/>του<text:s/>άρθρου<text:s/>24<text:s/>για<text:s/>σκοπούς<text:s/>προσδιορισμού<text:s/>του<text:s/>βαθμού<text:s/>στον<text:s/>οποίο<text:s/>η<text:s/>χρήση<text:s/>της<text:s/>μόχλευσης<text:s/>συμβάλλει<text:s/>στη<text:s/>δημιουργία<text:s/>συστημι-<text:s/>κού<text:s/>κινδύνου<text:s/>στο<text:s/>χρηματοοικονομικό<text:s/>σύστημα,<text:s/>κινδύνων<text:s/>μη<text:s/>ομαλής<text:s/>λειτουργίας<text:s/>των<text:s/>αγορών<text:s/>ή<text:s/>κινδύνων<text:s/>για<text:s/>τη<text:s/>μακροπρόθεσμη<text:s/>ανάπτυξη<text:s/>της<text:s/>οικονομίας.</text:span></text:p>
      <text:p text:style-name="P576"><text:span text:style-name="T576_1">2.</text:span><text:span text:style-name="T576_2"><text:s/>Η<text:s/>Επιτροπή<text:s/>Κεφαλαιαγοράς<text:s/>θέτει<text:s/>στη<text:s/>διάθεση<text:s/>των<text:s/>αρμόδιων<text:s/>αρχών<text:s/>των<text:s/>άλλων<text:s/>ενδιαφερόμενων<text:s/>κρατών<text:s/>-<text:s/>μελών,<text:s/>της<text:s/>Ευρωπαϊκής<text:s/>Αρχής<text:s/>Κινητών<text:s/>Αξιών<text:s/>και<text:s/>Αγορών<text:s/>και<text:s/>του<text:s/>Ευρωπαϊκού<text:s/>Συμβουλίου<text:s/>Συστημικού<text:s/>Κινδύνου,<text:s/>μέσω<text:s/>των<text:s/>διαδικασιών<text:s/>που<text:s/>περιγράφονται<text:s/>στο<text:s/>άρθρο<text:s/>46<text:s/>σχετικά<text:s/>με<text:s/>την<text:s/>εποπτική<text:s/>συνεργασία,<text:s/>όλες<text:s/>τις<text:s/>πληροφορίες<text:s/>που<text:s/>συγκεντρώνει<text:s/>σύμφωνα<text:s/>με<text:s/>το<text:s/>άρθρο<text:s/>24<text:s/>σχετικά<text:s/>με<text:s/>όλες<text:s/>τις<text:s/>ΑΕΔΟΕΕ<text:s/>που<text:s/>επιτηρεί,<text:s/>καθώς<text:s/>και<text:s/>τις<text:s/>πληροφορίες<text:s/>που<text:s/>συγκεντρώνει<text:s/>σύμφωνα<text:s/>με<text:s/>το<text:s/>άρθρο<text:s/>7.<text:s/>Η<text:s/>Επιτροπή<text:s/>Κεφαλαιαγοράς<text:s/>παρέχει<text:s/>επίσης,<text:s/>χωρίς<text:s/>καθυστέρηση,<text:s/>πληροφορίες,<text:s/>μέσω<text:s/>του<text:s/>εν<text:s/>λόγω<text:s/>μηχανισμού<text:s/>και<text:s/>διμερώς<text:s/>στις<text:s/>αρμόδιες<text:s/>αρχές<text:s/>άλλων<text:s/>άμεσα<text:s/>ενδιαφερόμενων<text:s/>κρατών<text:s/>-<text:s/>μελών,<text:s/>αν<text:s/>μια<text:s/>ΑΕΔΟΕΕ<text:s/>για<text:s/>την<text:s/>οποία<text:s/>είναι<text:s/>υπεύθυνη<text:s/>ή<text:s/>ένας<text:s/>ΟΕΕ<text:s/>τον<text:s/>οποίο<text:s/>διαχειρίζεται<text:s/>η<text:s/>εν<text:s/>λόγω<text:s/>ΑΕΔΟΕΕ<text:s/>μπορεί<text:s/>ενδεχομένως<text:s/>να<text:s/>αποτελεί<text:s/>σημαντική<text:s/>πηγή<text:s/>κινδύνου<text:s/>αντισυμβαλλομένου<text:s/>για<text:s/>ένα<text:s/>πιστωτικό<text:s/>ίδρυμα<text:s/>ή<text:s/>άλλα<text:s/>συστημικώς<text:s/>σχετικά<text:s/>ιδρύματα<text:s/>σε<text:s/>άλλα<text:s/>κράτη<text:s/>-<text:s/>μέλη.</text:span></text:p>
      <text:p text:style-name="P577"><text:span text:style-name="T577_1">3.</text:span><text:span text:style-name="T577_2"><text:s/>Η<text:s/>ΑΕΔΟΕΕ<text:s/>αποδεικνύει<text:s/>ότι<text:s/>τα<text:s/>όρια<text:s/>μόχλευσης<text:s/>που<text:s/>καθορίζει<text:s/>για<text:s/>κάθε<text:s/>ΟΕΕ<text:s/>που<text:s/>διαχειρίζεται<text:s/>είναι<text:s/>εύλογα<text:s/>και<text:s/>ότι<text:s/>συμμορφώνεται<text:s/>με<text:s/>αυτά<text:s/>συνεχώς.<text:s/>Η<text:s/>Επιτροπή<text:s/>Κεφαλαιαγοράς<text:s/>εκτιμά<text:s/>τους<text:s/>κινδύνους<text:s/>που<text:s/>προκύπτουν<text:s/>από<text:s/>τη<text:s/>χρήση<text:s/>μόχλευσης<text:s/>από<text:s/>ΑΕΔΟΕΕ<text:s/>όσον<text:s/>αφορά<text:s/>τον<text:s/>ΟΕΕ<text:s/>τον<text:s/>οποίο<text:s/>διαχειρίζεται<text:s/>και,<text:s/>αν<text:s/>το<text:s/>κρίνει<text:s/>αναγκαίο<text:s/>προκειμένου<text:s/>να<text:s/>εξασφαλισθούν<text:s/>η<text:s/>σταθερότητα<text:s/>και<text:s/>η<text:s/>ακεραιότητα<text:s/>του<text:s/>χρηματοοικονομικού<text:s/>συστήματος,<text:s/>αφού<text:s/>γνωστοποιήσει<text:s/>στην<text:s/>Ευρωπαϊκή<text:s/>Αρχή<text:s/>Κινητών<text:s/>Αξιών<text:s/>και<text:s/>Αγορών,<text:s/>στο<text:s/>Ευρωπαϊκό<text:s/>Συμβούλιο<text:s/>Συστημικού<text:s/>Κινδύνου<text:s/>και<text:s/>στις<text:s/>αρμόδιες<text:s/>αρχές<text:s/>του<text:s/>σχετικού<text:s/>ΟΕΕ,<text:s/>αν<text:s/>το<text:s/>κράτος<text:s/>-<text:s/>μέλος<text:s/>καταγωγής<text:s/>του<text:s/>δεν<text:s/>είναι<text:s/>η<text:s/>Ελλάδα,<text:s/>επιβάλλει<text:s/>όρια<text:s/>στο<text:s/>επίπεδο<text:s/>μόχλευσης<text:s/>που<text:s/>δικαιούται<text:s/>να<text:s/>χρησιμοποιήσει<text:s/>η<text:s/>ΑΕΔΟΕΕ<text:s/>ή<text:s/>άλλους<text:s/>περιορισμούς<text:s/>στη<text:s/>διαχείριση<text:s/>του<text:s/>ΟΕΕ,<text:s/>προκειμένου<text:s/>να<text:s/>περιοριστεί<text:s/>ο<text:s/>βαθμός<text:s/>στον<text:s/>οποίο<text:s/>η<text:s/>χρήση<text:s/>της<text:s/>μόχλευσης<text:s/>συμβάλλει<text:s/>στη<text:s/>δημιουργία<text:s/>συστημικού<text:s/>κινδύνου<text:s/>στο<text:s/>χρηματοοικονομικό<text:s/>σύστημα<text:s/>ή<text:s/>κινδύνων<text:s/>μη<text:s/>ομαλής<text:s/>λειτουργίας<text:s/>των<text:s/>αγορών.<text:s/>Η<text:s/>Επιτροπή<text:s/>Κεφαλαιαγοράς<text:s/>ενημερώνει<text:s/>την<text:s/>Ευρωπαϊκή<text:s/>Αρχή<text:s/>Κινητών<text:s/>Αξιών<text:s/>και<text:s/>Αγορών<text:s/>και<text:s/>το<text:s/>Ευρωπαϊκό<text:s/>Συμβούλιο<text:s/>Συστημικού<text:s/>Κινδύνου,<text:s/>καθώς<text:s/>επίσης<text:s/>και<text:s/>τις<text:s/>αρμόδιες<text:s/>αρχές<text:s/>του<text:s/>κράτους<text:s/>-<text:s/>μέλους<text:s/>καταγωγής<text:s/>του<text:s/>ΟΕΕ,<text:s/>αν<text:s/>το<text:s/>κράτος<text:s/>-<text:s/>μέλος<text:s/>καταγωγής<text:s/>του<text:s/>δεν<text:s/>είναι<text:s/>η<text:s/>Ελλάδα,<text:s/>σχετικά<text:s/>με<text:s/>τις<text:s/>δράσεις<text:s/>που<text:s/>αναλαμβάνονται<text:s/>εν<text:s/>προκειμένω,<text:s/>μέσω<text:s/>των<text:s/>διαδικασιών<text:s/>που<text:s/>περιγράφονται<text:s/>στο<text:s/>άρθρο<text:s/>46.</text:span></text:p>
      <text:p text:style-name="P578"><text:span text:style-name="T578_1">4.</text:span><text:span text:style-name="T578_2"><text:s/>Η<text:s/>γνωστοποίηση<text:s/>της<text:s/>παραγράφου<text:s/>3<text:s/>πραγματοποιείται<text:s/>τουλάχιστον<text:s/>δέκα<text:s/>(10)<text:s/>εργάσιμες<text:s/>ημέρες<text:s/>πριν<text:s/>από<text:s/>την<text:s/>ημερομηνία<text:s/>κατά<text:s/>την<text:s/>οποία<text:s/>τα<text:s/>προτεινόμενα<text:s/>μέτρα<text:s/>πρόκειται<text:s/>να<text:s/>τεθούν<text:s/>σε<text:s/>ισχύ<text:s/>ή<text:s/>να<text:s/>ανανεωθούν.<text:s/>Η<text:s/>γνωστοποίηση<text:s/>περιλαμβάνει<text:s/>λεπτομέρειες<text:s/>των<text:s/>προ-<text:s/>τεινόμενων<text:s/>μέτρων,<text:s/>τους<text:s/>λόγους<text:s/>για<text:s/>τη<text:s/>λήψη<text:s/>τους<text:s/>και<text:s/>την<text:s/>ημερομηνία<text:s/>κατά<text:s/>την<text:s/>οποία<text:s/>πρόκειται<text:s/>να<text:s/>τεθούν<text:s/>σε<text:s/>ισχύ.<text:s/>Σε<text:s/>εξαιρετικές<text:s/>περιπτώσεις,<text:s/>η<text:s/>Επιτροπή<text:s/>Κεφαλαιαγοράς<text:s/>μπορεί<text:s/>να<text:s/>αποφασίζει<text:s/>την<text:s/>έναρξη<text:s/>ισχύος<text:s/>του<text:s/>προτεινόμενου<text:s/>μέτρου<text:s/>εντός<text:s/>δέκα<text:s/>(10)<text:s/>εργάσιμων<text:s/>ημερών<text:s/>από<text:s/>την<text:s/>κατά<text:s/>το<text:s/>πρώτο<text:s/>εδάφιο<text:s/>γνωστοποίηση.</text:span></text:p>
      <text:p text:style-name="P579"><text:span text:style-name="T579_1">5.</text:span><text:span text:style-name="T579_2"><text:s/>Με<text:s/>βάση<text:s/>τα<text:s/>εκτελεστικά<text:s/>μέτρα<text:s/>της<text:s/>παραγράφου<text:s/>9<text:s/>του<text:s/>άρθρου<text:s/>25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ις<text:s/>διατάξεις<text:s/>της<text:s/>παραγράφου<text:s/>3,<text:s/>λαμβανομένων<text:s/>υπόψη<text:s/>των<text:s/>διάφορων<text:s/>στρατηγικών<text:s/>των<text:s/>ΟΕΕ,<text:s/>των<text:s/>διάφορων<text:s/>συνθηκών<text:s/>των<text:s/>αγορών<text:s/>στις<text:s/>οποίες<text:s/>δρουν<text:s/>οι<text:s/>ΟΕΕ<text:s/>και<text:s/>των<text:s/>ενδεχόμενων<text:s/>προκυκλικών<text:s/>συνεπειών<text:s/>της<text:s/>εφαρμογής<text:s/>των<text:s/>εν<text:s/>λόγω<text:s/>διατάξεων.</text:span></text:p>
      <text:h text:style-name="P580" text:outline-level="2"><text:span text:style-name="T580_1">ΤΜΗΜΑ<text:s/></text:span></text:h>
      <text:h text:style-name="P581" text:outline-level="2"><text:span text:style-name="T581_1">2</text:span></text:h>
      <text:p text:style-name="P582"><text:span text:style-name="T582_1">ΥΠΟΧΡΕΩΣΕΙΣ<text:s/>ΤΩΝ<text:s/>ΑΕΔΟΕΕ<text:s/>ΠΟΥ<text:s/>ΔΙΑΧΕΙΡΙΖΟΝΤΑΙΟΕΕ<text:s/>ΟΙ<text:s/>ΟΠΟΙΟΙ<text:s/>ΑΠΟΚΤΟΥΝ<text:s/>ΕΛΕΓΧΟΣΕ<text:s/>ΜΗ<text:s/>ΕΙΣΗΓΜΕΝΕΣ<text:s/>ΕΤΑΙΡΕΙΕΣ<text:s/>ΚΑΙ<text:s/>ΕΚΔΟΤΕΣ</text:span></text:p>
      <text:h text:style-name="P583" text:outline-level="6"><text:span text:style-name="T583_1">Άρθρο<text:s/></text:span></text:h>
      <text:h text:style-name="P584" text:outline-level="6"><text:span text:style-name="T584_1">26Πεδίο<text:s/>εφαρμογής</text:span></text:h>
      <text:p text:style-name="P585"><text:span text:style-name="T585_1">(άρθρο<text:s/>26<text:s/>της<text:s/>Οδηγίας<text:s/>2011/61/ΕΕ)</text:span></text:p>
      <text:p text:style-name="P586"><text:span text:style-name="T586_1">1.</text:span><text:span text:style-name="T586_2"><text:s/>Το<text:s/>παρόν<text:s/>τμήμα<text:s/>(άρθρα<text:s/>26-30)<text:s/>αφορά<text:s/>τις<text:s/>ακόλουθες<text:s/>περιπτώσεις:</text:span></text:p>
      <text:p text:style-name="P587"><text:span text:style-name="T587_1">α)</text:span><text:span text:style-name="T587_2"><text:tab/></text:span><text:span text:style-name="T587_3">ΑΕΔΟΕΕ<text:s/>που<text:s/>διαχειρίζονται<text:s/>έναν<text:s/>ή<text:s/>περισσότερους<text:s/>ΟΕΕ<text:s/>οι<text:s/>οποίοι,<text:s/>μεμονωμένα<text:s/>ή<text:s/>από<text:s/>κοινού,<text:s/>στη<text:s/>βάση<text:s/>συμφωνίας<text:s/>για<text:s/>την<text:s/>απόκτηση<text:s/>ελέγχου,<text:s/>αποκτούν<text:s/>τον<text:s/>έλεγχο<text:s/>μη<text:s/>εισηγμένης<text:s/>εταιρείας,<text:s/>κατά<text:s/>την<text:s/>έννοια<text:s/>της<text:s/>παραγράφου<text:s/>5·</text:span></text:p>
      <text:p text:style-name="P588"><text:span text:style-name="T588_1">β)</text:span><text:span text:style-name="T588_2"><text:tab/></text:span><text:span text:style-name="T588_3">ΑΕΔΟΕΕ<text:s/>που<text:s/>συνεργάζονται<text:s/>με<text:s/>έναν<text:s/>ή<text:s/>περισσότερους<text:s/>ΑΕΔΟΕΕ<text:s/>στη<text:s/>βάση<text:s/>συμφωνίας<text:s/>με<text:s/>την<text:s/>οποία<text:s/>οι<text:s/>ΟΕΕ<text:s/>τους<text:s/>οποίους<text:s/>διαχειρίζονται<text:s/>από<text:s/>κοινού<text:s/>οι<text:s/>εν<text:s/>λόγω<text:s/>ΑΕΔΟΕΕ<text:s/>αποκτούν<text:s/>έλεγχο<text:s/>μη<text:s/>εισηγμένης<text:s/>εταιρείας,<text:s/>σύμφωνα<text:s/>με<text:s/>την<text:s/>παράγραφο<text:s/>5.</text:span></text:p>
      <text:p text:style-name="P589"><text:span text:style-name="T589_1">2.</text:span><text:span text:style-name="T589_2"><text:s/>Το<text:s/>παρόν<text:s/>τμήμα<text:s/>δεν<text:s/>έχει<text:s/>εφαρμογή<text:s/>στις<text:s/>περιπτώσεις<text:s/>όπου<text:s/>οι<text:s/>εν<text:s/>λόγω<text:s/>μη<text:s/>εισηγμένες<text:s/>εταιρείες<text:s/>είναι:</text:span></text:p>
      <text:p text:style-name="P590"><text:span text:style-name="T590_1">α)</text:span><text:span text:style-name="T590_2"><text:tab/></text:span><text:span text:style-name="T590_3">μικρομεσαίες<text:s/>επιχειρήσεις<text:s/>κατά<text:s/>την<text:s/>έννοια<text:s/>της<text:s/>παραγράφου<text:s/>1<text:s/>του<text:s/>άρθρου<text:s/>2<text:s/>του<text:s/>Παραρτήματος<text:s/>της<text:s/>Σύστασης<text:s/>2003/361/ΕΚ<text:s/>της<text:s/>Ευρωπαϊκής<text:s/>Επιτροπής<text:s/>της<text:s/>6ης<text:s/>Μαΐου<text:s/>2003<text:s/>ή</text:span></text:p>
      <text:p text:style-name="P591"><text:span text:style-name="T591_1">β)</text:span><text:span text:style-name="T591_2"><text:tab/></text:span><text:span text:style-name="T591_3">οντότητες<text:s/>ειδικού<text:s/>σκοπού<text:s/>με<text:s/>στόχο<text:s/>την<text:s/>αγορά,<text:s/>κατοχή<text:s/>ή<text:s/>διαχείριση<text:s/>ακινήτων.</text:span></text:p>
      <text:p text:style-name="P592"><text:span text:style-name="T592_1">3.</text:span><text:span text:style-name="T592_2"><text:s/>Με<text:s/>την<text:s/>επιφύλαξη<text:s/>των<text:s/>παραγράφων<text:s/>1<text:s/>και<text:s/>2<text:s/>του<text:s/>παρόντος<text:s/>άρθρου,<text:s/>η<text:s/>παράγραφος<text:s/>1<text:s/>του<text:s/>άρθρου<text:s/>27<text:s/>έχει<text:s/>επίσης<text:s/>εφαρμογή<text:s/>σε<text:s/>ΑΕΔΟΕΕ<text:s/>που<text:s/>διαχειρίζονται<text:s/>ΟΕΕ<text:s/>οι<text:s/>οποίοι<text:s/>αποκτούν<text:s/>συμμετοχή<text:s/>σε<text:s/>μη<text:s/>εισηγμένες<text:s/>εταιρείες,<text:s/>που<text:s/>δεν<text:s/>τους<text:s/>δίνει<text:s/>δικαίωμα<text:s/>ελέγχου<text:s/>αυτών<text:s/>κατά<text:s/>την<text:s/>έννοια<text:s/>της<text:s/>παραγράφου<text:s/>5.</text:span></text:p>
      <text:p text:style-name="P593"><text:span text:style-name="T593_1">4.</text:span><text:span text:style-name="T593_2"><text:s/>Οι<text:s/>παράγραφοι<text:s/>1,<text:s/>2<text:s/>και<text:s/>3<text:s/>του<text:s/>άρθρου<text:s/>28<text:s/>και<text:s/>το<text:s/>άρθρο<text:s/>30<text:s/>εφαρμόζονται<text:s/>και<text:s/>σε<text:s/>ΑΕΔΟΕΕ<text:s/>που<text:s/>διαχειρίζονται<text:s/>ΟΕΕ<text:s/>που<text:s/>αποκτούν<text:s/>έλεγχο<text:s/>σε<text:s/>εκδότες.<text:s/>Για<text:s/>τους<text:s/>σκοπούς<text:s/>των<text:s/>εν<text:s/>λόγω<text:s/>άρθρων<text:s/>εφαρμόζονται,<text:s/>τη-<text:s/>ρουμένων<text:s/>των<text:s/>αναλογιών,<text:s/>οι<text:s/>παράγραφοι<text:s/>1<text:s/>και<text:s/>2<text:s/>του<text:s/>παρόντος<text:s/>άρθρου.</text:span></text:p>
      <text:p text:style-name="P594"><text:span text:style-name="T594_1">5.</text:span><text:span text:style-name="T594_2"><text:s/>Για<text:s/>τους<text:s/>σκοπούς<text:s/>του<text:s/>παρόντος<text:s/>τμήματος,<text:s/>για<text:s/>τις<text:s/>μη<text:s/>εισηγμένες<text:s/>εταιρείες,<text:s/>έλεγχος<text:s/>σημαίνει<text:s/>κατοχή<text:s/>άνω<text:s/>του<text:s/>πενήντα<text:s/>τοις<text:s/>εκατό<text:s/>(50%)<text:s/>των<text:s/>δικαιωμάτων<text:s/>ψήφου<text:s/>των<text:s/>εταιρειών.</text:span></text:p>
      <text:p text:style-name="P595"><text:span text:style-name="T595_1">Για<text:s/>τον<text:s/>υπολογισμό<text:s/>του<text:s/>ποσοστού<text:s/>των<text:s/>δικαιωμάτων<text:s/>ψήφου<text:s/>που<text:s/>κατέχει<text:s/>άμεσα<text:s/>ο<text:s/>ΟΕΕ,<text:s/>αθροίζονται<text:s/>τα<text:s/>δικαιώματα<text:s/>ψήφου<text:s/>των<text:s/>ακολούθων<text:s/>προσώπων,<text:s/>υπό<text:s/>την<text:s/>προϋπόθεση<text:s/>ότι<text:s/>τα<text:s/>πρόσωπα<text:s/>αυτά<text:s/>ελέγχονται<text:s/>από<text:s/>τον<text:s/>ΟΕΕ<text:s/>κατά<text:s/>την<text:s/>έννοια<text:s/>του<text:s/>πρώτου<text:s/>εδαφίου:</text:span></text:p>
      <text:p text:style-name="P596"><text:span text:style-name="T596_1">α)</text:span><text:span text:style-name="T596_2"><text:tab/></text:span><text:span text:style-name="T596_3">κάθε<text:s/>επιχείρησης<text:s/>που<text:s/>ελέγχεται<text:s/>από<text:s/>τον<text:s/>ΟΕΕ<text:s/>και<text:s/>β)<text:s/>των<text:s/>φυσικών<text:s/>ή<text:s/>νομικών<text:s/>προσώπων<text:s/>που<text:s/>ενεργούν<text:s/>στο<text:s/>όνομά<text:s/>τους<text:s/>αλλά<text:s/>για<text:s/>λογαριασμό<text:s/>του<text:s/>ΟΕΕ<text:s/>ή<text:s/>για<text:s/>λογαριασμό<text:s/>οποιασδήποτε<text:s/>επιχείρησης<text:s/>ελεγχόμενης<text:s/>από<text:s/>τον<text:s/>ΟΕΕ.</text:span></text:p>
      <text:p text:style-name="P597"><text:span text:style-name="T597_1">Το<text:s/>ποσοστό<text:s/>των<text:s/>δικαιωμάτων<text:s/>ψήφου<text:s/>υπολογίζεται<text:s/>με<text:s/>βάση<text:s/>το<text:s/>σύνολο<text:s/>των<text:s/>μετοχών<text:s/>οι<text:s/>οποίες<text:s/>ενσωματώνουν<text:s/>δικαιώματα<text:s/>ψήφου,<text:s/>έστω<text:s/>και<text:s/>αν<text:s/>η<text:s/>άσκησή<text:s/>τους<text:s/>έχει<text:s/>ανασταλεί.</text:span></text:p>
      <text:p text:style-name="P598"><text:span text:style-name="T598_1">Παρά<text:s/>τις<text:s/>ρυθμίσεις<text:s/>της<text:s/>περίπτωσης<text:s/>θ΄<text:s/>της<text:s/>παραγράφου<text:s/>1<text:s/>του<text:s/>άρθρου<text:s/>4,<text:s/>για<text:s/>τους<text:s/>σκοπούς<text:s/>των<text:s/>παραγράφων<text:s/>1,<text:s/>2<text:s/>και<text:s/>3<text:s/>του<text:s/>άρθρου<text:s/>28<text:s/>και<text:s/>του<text:s/>άρθρου<text:s/>30,<text:s/>ο<text:s/>έλεγχος<text:s/>καθορίζεται<text:s/>δυνάμει<text:s/>των<text:s/>διατάξεων<text:s/>του<text:s/>άρθρου<text:s/>7<text:s/>του<text:s/>ν.<text:s/>3461/2006<text:s/>(Α΄<text:s/>106).</text:span></text:p>
      <text:p text:style-name="P599"><text:span text:style-name="T599_1">6.</text:span><text:span text:style-name="T599_2"><text:s/>Το<text:s/>παρόν<text:s/>τμήμα<text:s/>εφαρμόζεται<text:s/>με<text:s/>την<text:s/>επιφύλαξη<text:s/>των<text:s/>όρων<text:s/>και<text:s/>των<text:s/>περιορισμών<text:s/>που<text:s/>αφορούν<text:s/>στο<text:s/>δικαίωμα<text:s/>ενημέρωσης<text:s/>των<text:s/>εργαζομένων<text:s/>που<text:s/>εκτίθενται<text:s/>στο<text:s/>άρθρο<text:s/>6<text:s/>του<text:s/>π.δ.<text:s/>240/2006<text:s/>(Α΄<text:s/>252).</text:span></text:p>
      <text:h text:style-name="P600" text:outline-level="6"><text:span text:style-name="T600_1">Άρθρο<text:s/>27</text:span></text:h>
      <text:h text:style-name="P601" text:outline-level="6"><text:span text:style-name="T601_1">Κοινοποίηση<text:s/>της<text:s/>απόκτησης<text:s/>σημαντικήςσυμμετοχής<text:s/>και<text:s/>ελέγχου<text:s/>σε<text:s/>μη<text:s/>εισηγμένες<text:s/>εταιρείες</text:span></text:h>
      <text:p text:style-name="P602"><text:span text:style-name="T602_1">(άρθρο<text:s/>27<text:s/>της<text:s/>Οδηγίας<text:s/>2011/61/ΕΕ)</text:span></text:p>
      <text:p text:style-name="P603"><text:span text:style-name="T603_1">1.</text:span><text:span text:style-name="T603_2"><text:s/>ΑΕΔΟΕΕ<text:s/>που<text:s/>διαχειρίζεται<text:s/>ΟΕΕ<text:s/>ο<text:s/>οποίος<text:s/>αποκτά,<text:s/>διαθέτει<text:s/>ή<text:s/>κατέχει<text:s/>μετοχές<text:s/>σε<text:s/>μη<text:s/>εισηγμένη<text:s/>εταιρεία,<text:s/>κοινοποιεί<text:s/>στην<text:s/>Επιτροπή<text:s/>Κεφαλαιαγοράς<text:s/>το<text:s/>ποσοστό<text:s/>των<text:s/>δικαιωμάτων<text:s/>ψήφου<text:s/>στη<text:s/>μη<text:s/>εισηγμένη<text:s/>εταιρεία<text:s/>που<text:s/>κατέχει<text:s/>ο<text:s/>ΟΕΕ,<text:s/>αν<text:s/>το<text:s/>ποσοστό<text:s/>αυτό<text:s/>φθάνει,<text:s/>υπερβαίνει<text:s/>ή<text:s/>κατέρχεται<text:s/>του<text:s/>10%,<text:s/>του<text:s/>20%,<text:s/>του<text:s/>30%,<text:s/>του<text:s/>50%<text:s/>και<text:s/>του<text:s/>75%.</text:span></text:p>
      <text:p text:style-name="P604"><text:span text:style-name="T604_1">2.</text:span><text:span text:style-name="T604_2"><text:s/>Αν<text:s/>ΟΕΕ<text:s/>αποκτά,<text:s/>μόνος<text:s/>του<text:s/>ή<text:s/>από<text:s/>κοινού,<text:s/>έλεγχο<text:s/>σε<text:s/>μη<text:s/>εισηγμένη<text:s/>εταιρεία<text:s/>σύμφωνα<text:s/>με<text:s/>την<text:s/>παράγραφο<text:s/>1<text:s/>του<text:s/>άρθρου<text:s/>26<text:s/>σε<text:s/>συνδυασμό<text:s/>με<text:s/>την<text:s/>παράγραφο<text:s/>5<text:s/>του<text:s/>εν<text:s/>λόγω<text:s/>άρθρου,<text:s/>η<text:s/>ΑΕΔΟΕΕ<text:s/>που<text:s/>διαχειρίζεται<text:s/>τον<text:s/>εν<text:s/>λόγω<text:s/>ΟΕΕ,<text:s/>υποχρεούται<text:s/>να<text:s/>κοινοποιεί<text:s/>την<text:s/>απόκτηση<text:s/>του<text:s/>ελέγχου<text:s/>από<text:s/>τον<text:s/>ΟΕΕ<text:s/>στους<text:s/>εξής:</text:span></text:p>
      <text:p text:style-name="P605"><text:span text:style-name="T605_1">α)</text:span><text:span text:style-name="T605_2"><text:tab/></text:span><text:span text:style-name="T605_3">στη<text:s/>μη<text:s/>εισηγμένη<text:s/>εταιρεία,</text:span></text:p>
      <text:p text:style-name="P606"><text:span text:style-name="T606_1">β)</text:span><text:span text:style-name="T606_2"><text:tab/></text:span><text:span text:style-name="T606_3">σε<text:s/>κάθε<text:s/>μέτοχο,<text:s/>η<text:s/>ταυτότητα<text:s/>και<text:s/>η<text:s/>διεύθυνση<text:s/>του<text:s/>οποίου<text:s/>έχει<text:s/>τεθεί<text:s/>στη<text:s/>διάθεση<text:s/>της<text:s/>ΑΕΔΟΕΕ<text:s/>ή<text:s/>μπορεί<text:s/>να<text:s/>τεθεί<text:s/>στη<text:s/>διάθεσή<text:s/>της<text:s/>από<text:s/>τη<text:s/>μη<text:s/>εισηγμένη<text:s/>εταιρεία<text:s/>ή<text:s/>μέσω<text:s/>μητρώου<text:s/>στο<text:s/>οποίο<text:s/>η<text:s/>ΑΕΔΟΕΕ<text:s/>έχει<text:s/>ή<text:s/>μπορεί<text:s/>να<text:s/>αποκτήσει<text:s/>πρόσβαση<text:s/>και</text:span></text:p>
      <text:p text:style-name="P607"><text:span text:style-name="T607_1">γ)</text:span><text:span text:style-name="T607_2"><text:tab/></text:span><text:span text:style-name="T607_3">στην<text:s/>Επιτροπή<text:s/>Κεφαλαιαγοράς.</text:span></text:p>
      <text:p text:style-name="P608"><text:span text:style-name="T608_1">3.</text:span><text:span text:style-name="T608_2"><text:s/>Η<text:s/>κοινοποίηση<text:s/>της<text:s/>παραγράφου<text:s/>2<text:s/>περιέχει<text:s/>τις<text:s/>ακόλουθες<text:s/>πρόσθετες<text:s/>πληροφορίες:</text:span></text:p>
      <text:p text:style-name="P609"><text:span text:style-name="T609_1">α)</text:span><text:span text:style-name="T609_2"><text:tab/></text:span><text:span text:style-name="T609_3">την<text:s/>κατάσταση<text:s/>που<text:s/>προκύπτει<text:s/>όσον<text:s/>αφορά<text:s/>τα<text:s/>δικαιώματα<text:s/>ψήφου,</text:span></text:p>
      <text:p text:style-name="P610"><text:span text:style-name="T610_1">β)</text:span><text:span text:style-name="T610_2"><text:tab/></text:span><text:span text:style-name="T610_3">τις<text:s/>προϋποθέσεις<text:s/>υπό<text:s/>τις<text:s/>οποίες<text:s/>αποκτήθηκε<text:s/>ο<text:s/>έλεγχος,<text:s/>συμπεριλαμβανομένων<text:s/>των<text:s/>πληροφοριών<text:s/>σχετικά<text:s/>με<text:s/>την<text:s/>ταυτότητα<text:s/>των<text:s/>διαφόρων<text:s/>συμμετεχόντων<text:s/>μετόχων<text:s/>και<text:s/>οποιουδήποτε<text:s/>φυσικού<text:s/>ή<text:s/>νομικού<text:s/>προσώπου<text:s/>εξουσιοδοτημένου<text:s/>να<text:s/>ασκεί<text:s/>τα<text:s/>δικαιώματα<text:s/>ψήφου<text:s/>για<text:s/>λογαριασμό<text:s/>τους<text:s/>και,<text:s/>κατά<text:s/>περίπτωση,<text:s/>την<text:s/>αλυσίδα<text:s/>επιχειρήσεων<text:s/>μέσω<text:s/>της<text:s/>οποίας<text:s/>κατέχονται<text:s/>στην<text:s/>πραγματικότητα<text:s/>τα<text:s/>δικαιώματα<text:s/>ψήφου,</text:span></text:p>
      <text:p text:style-name="P611"><text:span text:style-name="T611_1">γ)</text:span><text:span text:style-name="T611_2"><text:tab/></text:span><text:span text:style-name="T611_3">την<text:s/>ημερομηνία<text:s/>κατά<text:s/>την<text:s/>οποία<text:s/>αποκτήθηκε<text:s/>ο<text:s/>έλεγχος.</text:span></text:p>
      <text:p text:style-name="P612"><text:span text:style-name="T612_1">4.</text:span><text:span text:style-name="T612_2"><text:s/>Στην<text:s/>κοινοποίησή<text:s/>της<text:s/>σχετικά<text:s/>με<text:s/>τη<text:s/>μη<text:s/>εισηγμένη<text:s/>εταιρεία,<text:s/>η<text:s/>ΑΕΔΟΕΕ<text:s/>καλεί<text:s/>το<text:s/>διοικητικό<text:s/>συμβούλιο<text:s/>της<text:s/>εταιρείας<text:s/>να<text:s/>ενημερώσει<text:s/>χωρίς<text:s/>αδικαιολόγητη<text:s/>καθυστέρηση<text:s/>τους<text:s/>εκπροσώπους<text:s/>των<text:s/>εργαζομένων<text:s/>ή,<text:s/>αν<text:s/>δεν<text:s/>υπάρχουν<text:s/>εκπρόσωποι,<text:s/>του<text:s/>ίδιους<text:s/>τους<text:s/>εργαζομένους,<text:s/>σχετικά<text:s/>με<text:s/>την<text:s/>απόκτηση<text:s/>του<text:s/>ελέγχου<text:s/>από<text:s/>τον<text:s/>ΟΕΕ<text:s/>που<text:s/>διαχειρίζεται<text:s/>η<text:s/>ΑΕΔΟΕΕ<text:s/>και<text:s/>να<text:s/>τους<text:s/>δώσει<text:s/>τις<text:s/>πληροφορίες<text:s/>που<text:s/>αναφέρονται<text:s/>στην<text:s/>παράγραφο<text:s/>3.<text:s/>Η<text:s/>ΑΕΔΟΕΕ<text:s/>καταβάλλει<text:s/>κάθε<text:s/>δυνατή<text:s/>προσπάθεια<text:s/>για<text:s/>να<text:s/>διασφαλίσει<text:s/>ότι<text:s/>οι<text:s/>εκπρόσωποι<text:s/>των<text:s/>εργαζομένων<text:s/>ή,<text:s/>αν<text:s/>δεν<text:s/>υπάρχουν<text:s/>εκπρόσωποι,<text:s/>οι<text:s/>ίδιοι<text:s/>οι<text:s/>εργαζόμενοι,<text:s/>ενημερώνονται<text:s/>προσηκόντως<text:s/>από<text:s/>το<text:s/>διοικητικό<text:s/>συμβούλιο<text:s/>σύμφωνα<text:s/>με<text:s/>το<text:s/>παρόν<text:s/>άρθρο.</text:span></text:p>
      <text:p text:style-name="P613"><text:span text:style-name="T613_1">5.</text:span><text:span text:style-name="T613_2"><text:s/>Οι<text:s/>κοινοποιήσεις<text:s/>που<text:s/>αναφέρονται<text:s/>στις<text:s/>παραγράφους<text:s/>1,<text:s/>2<text:s/>και<text:s/>3<text:s/>πραγματοποιούνται<text:s/>το<text:s/>συντομότερο<text:s/>δυνατόν<text:s/>και<text:s/>το<text:s/>αργότερο<text:s/>εντός<text:s/>δέκα<text:s/>(10)<text:s/>εργάσιμων<text:s/>ημερών<text:s/>από<text:s/>την<text:s/>ημερομηνία<text:s/>κατά<text:s/>την<text:s/>οποία<text:s/>ο<text:s/>ΟΕΕ<text:s/>έφτασε,<text:s/>υπερέβη<text:s/>ή<text:s/>κατήλθε<text:s/>του<text:s/>σχετικού<text:s/>ορίου<text:s/>ή<text:s/>απέκτησε<text:s/>έλεγχο<text:s/>στη<text:s/>μη<text:s/>εισηγμένη<text:s/>εταιρεία.</text:span></text:p>
      <text:h text:style-name="P614" text:outline-level="6"><text:span text:style-name="T614_1">Άρθρο<text:s/>28</text:span></text:h>
      <text:h text:style-name="P615" text:outline-level="6"><text:span text:style-name="T615_1">Γνωστοποίηση<text:s/>πληροφοριών<text:s/>σε<text:s/>περίπτωσηαπόκτησης<text:s/>ελέγχου</text:span></text:h>
      <text:p text:style-name="P616"><text:span text:style-name="T616_1">(άρθρο<text:s/>28<text:s/>της<text:s/>Οδηγίας<text:s/>2011/61/ΕΕ)</text:span></text:p>
      <text:p text:style-name="P617"><text:span text:style-name="T617_1">1.</text:span><text:span text:style-name="T617_2"><text:s/>Αν<text:s/>ΟΕΕ<text:s/>αποκτά,<text:s/>μόνος<text:s/>του<text:s/>ή<text:s/>από<text:s/>κοινού,<text:s/>έλεγχο<text:s/>σε<text:s/>μη<text:s/>εισηγμένη<text:s/>εταιρεία<text:s/>ή<text:s/>σε<text:s/>εκδότη<text:s/>σύμφωνα<text:s/>με<text:s/>την<text:s/>παράγραφο<text:s/>1<text:s/>σε<text:s/>συνδυασμό<text:s/>με<text:s/>την<text:s/>παράγραφο<text:s/>5<text:s/>του<text:s/>άρθρου<text:s/>26,<text:s/>η<text:s/>ΑΕΔΟΕΕ<text:s/>που<text:s/>διαχειρίζεται<text:s/>τον<text:s/>εν<text:s/>λόγω<text:s/>ΟΕΕ<text:s/>διαθέτει<text:s/>τις<text:s/>πληροφορίες<text:s/>της<text:s/>παραγράφου<text:s/>2<text:s/>στους<text:s/>εξής:</text:span></text:p>
      <text:p text:style-name="P618"><text:span text:style-name="T618_1">α)</text:span><text:span text:style-name="T618_2"><text:tab/></text:span><text:span text:style-name="T618_3">στην<text:s/>εν<text:s/>λόγω<text:s/>εταιρεία·</text:span></text:p>
      <text:p text:style-name="P619"><text:span text:style-name="T619_1">β)</text:span><text:span text:style-name="T619_2"><text:tab/></text:span><text:span text:style-name="T619_3">σε<text:s/>κάθε<text:s/>μέτοχο<text:s/>της<text:s/>εταιρείας,<text:s/>η<text:s/>ταυτότητα<text:s/>και<text:s/>η<text:s/>διεύθυνση<text:s/>του<text:s/>οποίου<text:s/>έχει<text:s/>τεθεί<text:s/>στη<text:s/>διάθεση<text:s/>της<text:s/>ΑΕΔΟΕΕ<text:s/>ή<text:s/>μπορεί<text:s/>να<text:s/>τεθεί<text:s/>στη<text:s/>διάθεσή<text:s/>της<text:s/>από<text:s/>την<text:s/>εταιρεία<text:s/>ή<text:s/>μέσω<text:s/>μητρώου<text:s/>στο<text:s/>οποίο<text:s/>η<text:s/>ΑΕΔΟΕΕ<text:s/>έχει<text:s/>ή<text:s/>μπορεί<text:s/>να<text:s/>αποκτήσει<text:s/>πρόσβαση<text:s/>και</text:span></text:p>
      <text:p text:style-name="P620"><text:span text:style-name="T620_1">γ)</text:span><text:span text:style-name="T620_2"><text:tab/></text:span><text:span text:style-name="T620_3">στην<text:s/>Επιτροπή<text:s/>Κεφαλαιαγοράς.</text:span></text:p>
      <text:p text:style-name="P621"><text:span text:style-name="T621_1">2.</text:span><text:span text:style-name="T621_2"><text:s/>Η<text:s/>ΑΕΔΟΕΕ<text:s/>κοινοποιεί:</text:span></text:p>
      <text:p text:style-name="P622"><text:span text:style-name="T622_1">α)</text:span><text:span text:style-name="T622_2"><text:tab/></text:span><text:span text:style-name="T622_3">την<text:s/>ταυτότητα<text:s/>της<text:s/>ΑΕΔΟΕΕ,<text:s/>η<text:s/>οποία<text:s/>μεμονωμένα<text:s/>ή<text:s/>σε<text:s/>συμφωνία<text:s/>με<text:s/>άλλους<text:s/>ΔΟΕΕ<text:s/>διαχειρίζεται<text:s/>τον<text:s/>ΟΕΕ<text:s/>που<text:s/>έχει<text:s/>αποκτήσει<text:s/>έλεγχο,</text:span></text:p>
      <text:p text:style-name="P623"><text:span text:style-name="T623_1">β)</text:span><text:span text:style-name="T623_2"><text:tab/></text:span><text:span text:style-name="T623_3">την<text:s/>πολιτική<text:s/>για<text:s/>την<text:s/>πρόληψη<text:s/>και<text:s/>τη<text:s/>διαχείριση<text:s/>συγκρούσεων<text:s/>συμφερόντων,<text:s/>ιδίως<text:s/>μεταξύ<text:s/>της<text:s/>ΑΕΔΟ-<text:s/>ΕΕ,<text:s/>του<text:s/>ΟΕΕ<text:s/>και<text:s/>της<text:s/>εταιρείας,<text:s/>συμπεριλαμβανομένων<text:s/>των<text:s/>πληροφοριών<text:s/>σχετικά<text:s/>με<text:s/>τις<text:s/>ειδικές<text:s/>διασφαλίσεις<text:s/>που<text:s/>έχουν<text:s/>ληφθεί<text:s/>προκειμένου<text:s/>οποιαδήποτε<text:s/>συμφωνία<text:s/>μεταξύ<text:s/>της<text:s/>ΑΕΔΟΕΕ<text:s/>και/ή<text:s/>του<text:s/>ΟΕΕ<text:s/>και<text:s/>της<text:s/>εταιρείας<text:s/>να<text:s/>συνάπτεται<text:s/>με<text:s/>όρους<text:s/>αγοράς<text:s/>(«at<text:s/>arm’s<text:s/>length»)<text:s/>και<text:s/>γ)<text:s/>την<text:s/>πολιτική<text:s/>εξωτερικής<text:s/>και<text:s/>εσωτερικής<text:s/>επικοινωνίας<text:s/>σε<text:s/>σχέση<text:s/>με<text:s/>την<text:s/>εταιρεία,<text:s/>ιδίως<text:s/>όσον<text:s/>αφορά<text:s/>στους<text:s/>εργαζομένους<text:s/>σε<text:s/>αυτήν.</text:span></text:p>
      <text:p text:style-name="P624"><text:span text:style-name="T624_1">3.</text:span><text:span text:style-name="T624_2"><text:s/>Στην<text:s/>κοινοποίησή<text:s/>του<text:s/>σχετικά<text:s/>με<text:s/>την<text:s/>εταιρεία,<text:s/>σύμφωνα<text:s/>με<text:s/>την<text:s/>περίπτωση<text:s/>α΄<text:s/>της<text:s/>παραγράφου<text:s/>1,<text:s/>η<text:s/>ΑΕΔΟΕΕ<text:s/>καλεί<text:s/>το<text:s/>διοικητικό<text:s/>συμβούλιο<text:s/>της<text:s/>εταιρείας<text:s/>να<text:s/>διαβιβάσει<text:s/>χωρίς<text:s/>αδικαιολόγητη<text:s/>καθυστέρηση<text:s/>στους<text:s/>εκπροσώπους<text:s/>των<text:s/>εργαζομένων<text:s/>ή,<text:s/>αν<text:s/>δεν<text:s/>υπάρχουν<text:s/>εκπρόσωποι,<text:s/>στους<text:s/>ίδιους<text:s/>τους<text:s/>εργαζομένους,<text:s/>τις<text:s/>πληροφορίες<text:s/>που<text:s/>αναφέρονται<text:s/>στην<text:s/>παράγραφο<text:s/>2.<text:s/>Η<text:s/>ΑΕΔΟΕΕ<text:s/>καταβάλλει<text:s/>κάθε<text:s/>δυνατή<text:s/>προσπάθεια<text:s/>για<text:s/>να<text:s/>διασφαλίσει<text:s/>ότι<text:s/>οι<text:s/>εκπρόσωποι<text:s/>των<text:s/>εργαζομένων<text:s/>ή,<text:s/>αν<text:s/>δεν<text:s/>υπάρχουν<text:s/>εκπρόσωποι,<text:s/>οι<text:s/>ίδιοι<text:s/>οι<text:s/>εργαζόμενοι,<text:s/>ενημερώνονται<text:s/>προσηκόντως<text:s/>από<text:s/>το<text:s/>διοικητικό<text:s/>συμβούλιο<text:s/>σύμφωνα<text:s/>με<text:s/>το<text:s/>παρόν<text:s/>άρθρο.</text:span></text:p>
      <text:p text:style-name="P625"><text:span text:style-name="T625_1">4.</text:span><text:span text:style-name="T625_2"><text:s/>Αν<text:s/>ΟΕΕ<text:s/>αποκτά,<text:s/>μόνος<text:s/>του<text:s/>ή<text:s/>από<text:s/>κοινού,<text:s/>έλεγχο<text:s/>σε<text:s/>μη<text:s/>εισηγμένη<text:s/>εταιρεία<text:s/>σύμφωνα<text:s/>με<text:s/>την<text:s/>παράγραφο<text:s/>1,<text:s/>σε<text:s/>συνδυασμό<text:s/>με<text:s/>την<text:s/>παράγραφο<text:s/>5<text:s/>του<text:s/>άρθρου<text:s/>26,<text:s/>η<text:s/>ΑΕΔΟΕΕ<text:s/>που<text:s/>διαχειρίζεται<text:s/>τον<text:s/>εν<text:s/>λόγω<text:s/>ΟΕΕ<text:s/>διασφαλίζει<text:s/>ότι<text:s/>ο<text:s/>ΟΕΕ<text:s/>ή<text:s/>η<text:s/>ΑΕΔΟΕΕ<text:s/>που<text:s/>λειτουργεί<text:s/>εξ<text:s/>ονόματος<text:s/>του<text:s/>ΟΕΕ<text:s/>δημοσιοποιεί<text:s/>τις<text:s/>προθέσεις<text:s/>του<text:s/>όσον<text:s/>αφορά<text:s/>τη<text:s/>μελλοντική<text:s/>επιχειρηματική<text:s/>δραστηριότητα<text:s/>της<text:s/>μη<text:s/>εισηγμένης<text:s/>εταιρείας<text:s/>και<text:s/>τις<text:s/>ενδεχόμενες<text:s/>συνέπειες<text:s/>για<text:s/>τις<text:s/>εργασιακές<text:s/>σχέσεις,<text:s/>στις<text:s/>οποίες<text:s/>συμπεριλαμβάνεται<text:s/>οποιαδήποτε<text:s/>ουσιαστική<text:s/>αλλαγή<text:s/>στις<text:s/>συνθήκες<text:s/>απασχόλησης:</text:span></text:p>
      <text:p text:style-name="P626"><text:span text:style-name="T626_1">α)</text:span><text:span text:style-name="T626_2"><text:tab/></text:span><text:span text:style-name="T626_3">στη<text:s/>μη<text:s/>εισηγμένη<text:s/>εταιρεία<text:s/>και</text:span></text:p>
      <text:p text:style-name="P627"><text:span text:style-name="T627_1">β)</text:span><text:span text:style-name="T627_2"><text:tab/></text:span><text:span text:style-name="T627_3">σε<text:s/>κάθε<text:s/>μέτοχο<text:s/>αυτής,<text:s/>η<text:s/>ταυτότητα<text:s/>και<text:s/>η<text:s/>διεύθυνση<text:s/>του<text:s/>οποίου<text:s/>έχει<text:s/>τεθεί<text:s/>στη<text:s/>διάθεση<text:s/>της<text:s/>ΑΕΔΟΕΕ<text:s/>ή<text:s/>μπορεί<text:s/>να<text:s/>τεθεί<text:s/>στη<text:s/>διάθεσή<text:s/>του<text:s/>από<text:s/>τη<text:s/>μη<text:s/>εισηγμένη<text:s/>εταιρεία<text:s/>ή<text:s/>μέσω<text:s/>μητρώου<text:s/>στο<text:s/>οποίο<text:s/>η<text:s/>ΑΕΔΟΕΕ<text:s/>έχει<text:s/>ή<text:s/>μπορεί<text:s/>να<text:s/>αποκτήσει<text:s/>πρόσβαση.</text:span></text:p>
      <text:p text:style-name="P628"><text:span text:style-name="T628_1">Η<text:s/>ΑΕΔΟΕΕ<text:s/>που<text:s/>διαχειρίζεται<text:s/>τον<text:s/>ΟΕΕ<text:s/>ζητεί<text:s/>από<text:s/>το<text:s/>αρμόδιο<text:s/>όργανο<text:s/>διοίκησης<text:s/>της<text:s/>μη<text:s/>εισηγμένης<text:s/>εταιρείας<text:s/>να<text:s/>κοινοποιεί<text:s/>στους<text:s/>εκπροσώπους<text:s/>των<text:s/>εργαζομένων<text:s/>της<text:s/>ή,<text:s/>αν<text:s/>δεν<text:s/>υπάρχουν<text:s/>εκπρόσωποι,<text:s/>στους<text:s/>ίδιους<text:s/>τους<text:s/>εργαζομένους,<text:s/>τις<text:s/>πληροφορίες<text:s/>που<text:s/>καθορίζονται<text:s/>στο<text:s/>πρώτο<text:s/>εδάφιο.<text:s/>Η<text:s/>ΑΕΔΟΕΕ<text:s/>λαμβάνει<text:s/>τα<text:s/>κατάλληλα<text:s/>μέτρα<text:s/>για<text:s/>να<text:s/>εξασφαλίσει<text:s/>ότι<text:s/>οι<text:s/>εκπρόσωποι<text:s/>των<text:s/>εργαζομένων<text:s/>ή,<text:s/>αν<text:s/>δεν<text:s/>υπάρχουν<text:s/>εκπρόσωποι,<text:s/>οι<text:s/>ίδιοι<text:s/>οι<text:s/>εργαζόμενοι<text:s/>ενημερώνονται<text:s/>προσηκόντως<text:s/>από<text:s/>το<text:s/>αρμόδιο<text:s/>όργανο<text:s/>διοίκησης.</text:span></text:p>
      <text:p text:style-name="P629"><text:span text:style-name="T629_1">5.</text:span><text:span text:style-name="T629_2"><text:s/>Αν<text:s/>ένας<text:s/>ΟΕΕ<text:s/>αποκτά<text:s/>έλεγχο<text:s/>σε<text:s/>μη<text:s/>εισηγμένη<text:s/>εταιρεία,<text:s/>σύμφωνα<text:s/>με<text:s/>την<text:s/>παράγραφο<text:s/>1<text:s/>του<text:s/>άρθρου<text:s/>26<text:s/>σε<text:s/>συνδυασμό<text:s/>με<text:s/>την<text:s/>παράγραφο<text:s/>5<text:s/>του<text:s/>ίδιου<text:s/>άρθρου,<text:s/>η<text:s/>ΑΕΔΟΕΕ<text:s/>που<text:s/>τον<text:s/>διαχειρίζεται,<text:s/>παρέχει<text:s/>στην<text:s/>Επιτροπή<text:s/>Κεφαλαιαγοράς<text:s/>και<text:s/>στους<text:s/>επενδυτές<text:s/>του<text:s/>συγκεκριμένου<text:s/>ΟΕΕ<text:s/>πληροφορίες<text:s/>για<text:s/>τη<text:s/>χρηματοδότηση<text:s/>της<text:s/>απόκτησης.</text:span></text:p>
      <text:h text:style-name="P630" text:outline-level="6"><text:span text:style-name="T630_1">Άρθρο<text:s/>29</text:span></text:h>
      <text:h text:style-name="P631" text:outline-level="6"><text:span text:style-name="T631_1">Ειδικές<text:s/>διατάξεις<text:s/>σχετικά<text:s/>με<text:s/>την<text:s/>ετήσια<text:s/>έκθεσητων<text:s/>ΟΕΕ<text:s/>που<text:s/>ασκούν<text:s/>έλεγχοσε<text:s/>μη<text:s/>εισηγμένες<text:s/>εταιρείες</text:span></text:h>
      <text:p text:style-name="P632"><text:span text:style-name="T632_1">(άρθρο<text:s/>29<text:s/>της<text:s/>Οδηγίας<text:s/>2011/61/ΕΕ)</text:span></text:p>
      <text:p text:style-name="P633"><text:span text:style-name="T633_1">1.</text:span><text:span text:style-name="T633_2"><text:s/>Αν<text:s/>ΟΕΕ<text:s/>αποκτά,<text:s/>μόνος<text:s/>του<text:s/>ή<text:s/>από<text:s/>κοινού,<text:s/>έλεγχο<text:s/>σε<text:s/>μη<text:s/>εισηγμένη<text:s/>εταιρεία<text:s/>σύμφωνα<text:s/>με<text:s/>την<text:s/>παράγραφο<text:s/>1<text:s/>του<text:s/>άρθρου<text:s/>26<text:s/>σε<text:s/>συνδυασμό<text:s/>με<text:s/>την<text:s/>παράγραφο<text:s/>5<text:s/>του<text:s/>εν<text:s/>λόγω<text:s/>άρθρου,<text:s/>η<text:s/>ΑΕΔΟΕΕ<text:s/>που<text:s/>διαχειρίζεται<text:s/>τον<text:s/>εν<text:s/>λόγω<text:s/>ΟΕΕ:</text:span></text:p>
      <text:p text:style-name="P634"><text:span text:style-name="T634_1">α)</text:span><text:span text:style-name="T634_2"><text:tab/></text:span><text:span text:style-name="T634_3">ζητεί<text:s/>από<text:s/>το<text:s/>όργανο<text:s/>διοίκησης<text:s/>της<text:s/>μη<text:s/>εισηγμένης<text:s/>εταιρείας<text:s/>και<text:s/>καταβάλλει<text:s/>κάθε<text:s/>δυνατή<text:s/>προσπάθεια<text:s/>ώστε<text:s/>αυτό<text:s/>να<text:s/>κοινοποιεί<text:s/>σε<text:s/>όλους<text:s/>τους<text:s/>εκπροσώπους<text:s/>των<text:s/>εργαζομένων<text:s/>ή,<text:s/>αν<text:s/>δεν<text:s/>υπάρχουν<text:s/>εκπρόσωποι,<text:s/>στους<text:s/>ίδιους<text:s/>τους<text:s/>εργαζομένους,<text:s/>την<text:s/>ετήσια<text:s/>έκθεση<text:s/>που<text:s/>καταρτίζεται<text:s/>σύμφωνα<text:s/>με<text:s/>την<text:s/>παράγραφο<text:s/>2,<text:s/>μέσα<text:s/>στην<text:s/>προθεσμία<text:s/>για<text:s/>την<text:s/>κατάρτιση<text:s/>ετήσιας<text:s/>έκθεσης<text:s/>του<text:s/>οργάνου<text:s/>διοίκησης<text:s/>της<text:s/>μη<text:s/>εισηγμένης<text:s/>εταιρείας<text:s/>σύμφωνα<text:s/>με<text:s/>το<text:s/>εφαρμοστέο<text:s/>εθνικό<text:s/>εταιρικό<text:s/>δίκαιο<text:s/>ή</text:span></text:p>
      <text:p text:style-name="P635"><text:span text:style-name="T635_1">β)</text:span><text:span text:style-name="T635_2"><text:tab/></text:span><text:span text:style-name="T635_3">συμπεριλαμβάνει<text:s/>στην<text:s/>ετήσια<text:s/>έκθεση,<text:s/>η<text:s/>οποία<text:s/>προ-<text:s/>βλέπεται<text:s/>στο<text:s/>άρθρο<text:s/>22,<text:s/>για<text:s/>κάθε<text:s/>ΟΕΕ,<text:s/>τις<text:s/>πληροφορίες<text:s/>της<text:s/>παραγράφου<text:s/>2<text:s/>σχετικά<text:s/>με<text:s/>τη<text:s/>μη<text:s/>εισηγμένη<text:s/>εταιρεία.</text:span></text:p>
      <text:p text:style-name="P636"><text:span text:style-name="T636_1">2.</text:span><text:span text:style-name="T636_2"><text:s/>Οι<text:s/>πρόσθετες<text:s/>πληροφορίες<text:s/>που<text:s/>πρέπει<text:s/>να<text:s/>περιλαμβάνονται<text:s/>στην<text:s/>ετήσια<text:s/>έκθεση<text:s/>της<text:s/>εταιρείας<text:s/>ή<text:s/>του<text:s/>ΟΕΕ,<text:s/>σύμφωνα<text:s/>με<text:s/>την<text:s/>παράγραφο<text:s/>1,<text:s/>περιλαμβάνουν<text:s/>κατ’<text:s/>ελάχιστο<text:s/>μια<text:s/>αντικειμενική<text:s/>επισκόπηση<text:s/>της<text:s/>εξέλιξης<text:s/>της<text:s/>επιχειρηματικής<text:s/>δραστηριότητας<text:s/>της<text:s/>εταιρείας,<text:s/>που<text:s/>απεικονίζει<text:s/>την<text:s/>κατάσταση<text:s/>στο<text:s/>τέλος<text:s/>της<text:s/>περιόδου<text:s/>που<text:s/>καλύπτει<text:s/>η<text:s/>ετήσια<text:s/>έκθεση.<text:s/>Η<text:s/>έκθεση<text:s/>πρέπει<text:s/>επίσης<text:s/>να<text:s/>αναφέρει:</text:span></text:p>
      <text:p text:style-name="P637"><text:span text:style-name="T637_1">α)</text:span><text:span text:style-name="T637_2"><text:tab/></text:span><text:span text:style-name="T637_3">κάθε<text:s/>σημαντικό<text:s/>γεγονός<text:s/>που<text:s/>συνέβη<text:s/>μετά<text:s/>τη<text:s/>λήξη<text:s/>του<text:s/>οικονομικού<text:s/>έτους,</text:span></text:p>
      <text:p text:style-name="P638"><text:span text:style-name="T638_1">β)</text:span><text:span text:style-name="T638_2"><text:tab/></text:span><text:span text:style-name="T638_3">την<text:s/>προβλεπόμενη<text:s/>εξέλιξη<text:s/>της<text:s/>εταιρείας<text:s/>και</text:span></text:p>
      <text:p text:style-name="P639"><text:span text:style-name="T639_1">γ)</text:span><text:span text:style-name="T639_2"><text:tab/></text:span><text:span text:style-name="T639_3">τις<text:s/>πληροφορίες<text:s/>σχετικά<text:s/>με<text:s/>την<text:s/>απόκτηση<text:s/>ιδίων<text:s/>μετοχών<text:s/>που<text:s/>προβλέπονται<text:s/>στην<text:s/>παράγραφο<text:s/>9<text:s/>του<text:s/>άρθρου<text:s/>16<text:s/>του<text:s/>κ.ν.<text:s/>2190/1920<text:s/>(Α΄<text:s/>37)<text:s/>ή,<text:s/>σε<text:s/>περίπτωση<text:s/>εταιρείας<text:s/>εντός<text:s/>της<text:s/>ΕΕ,<text:s/>κατά<text:s/>τις<text:s/>εθνικές<text:s/>διατάξεις<text:s/>με<text:s/>τις<text:s/>οποίες<text:s/>ενσωματώθηκε<text:s/>στη<text:s/>χώρα<text:s/>καταγωγής<text:s/>της<text:s/>εν<text:s/>λόγω<text:s/>εταιρείας<text:s/>η<text:s/>παράγραφος<text:s/>2<text:s/>του<text:s/>άρθρου<text:s/>22<text:s/>της<text:s/>Οδηγίας<text:s/>77/91/ΕΟΚ<text:s/>του<text:s/>Συμβουλίου.</text:span></text:p>
      <text:p text:style-name="P640"><text:span text:style-name="T640_1">3.</text:span><text:span text:style-name="T640_2"><text:s/>Η<text:s/>ΑΕΔΟΕΕ<text:s/>που<text:s/>διαχειρίζεται<text:s/>το<text:s/>σχετικό<text:s/>ΟΕΕ:</text:span></text:p>
      <text:p text:style-name="P641"><text:span text:style-name="T641_1">α)</text:span><text:span text:style-name="T641_2"><text:tab/></text:span><text:span text:style-name="T641_3">ζητεί<text:s/>από<text:s/>το<text:s/>αρμόδιο<text:s/>όργανο<text:s/>διοίκησης<text:s/>της<text:s/>μη<text:s/>εισηγμένης<text:s/>εταιρείας<text:s/>και<text:s/>καταβάλλει<text:s/>κάθε<text:s/>δυνατή<text:s/>προσπάθεια<text:s/>ώστε<text:s/>αυτό<text:s/>να<text:s/>κοινοποιεί<text:s/>στους<text:s/>εκπροσώπους<text:s/>των<text:s/>εργαζομένων<text:s/>της<text:s/>ενδιαφερόμενης<text:s/>επιχείρησης<text:s/>τις<text:s/>πληροφορίες<text:s/>σχετικά<text:s/>με<text:s/>την<text:s/>ενδιαφερόμενη<text:s/>επιχείρηση<text:s/>που<text:s/>αναφέρονται<text:s/>στην<text:s/>περίπτωση<text:s/>β΄<text:s/>της<text:s/>παραγράφου<text:s/>1,<text:s/>μέσα<text:s/>στην<text:s/>προθεσμία<text:s/>της<text:s/>παραγράφου<text:s/>1<text:s/>του<text:s/>άρθρου<text:s/>22<text:s/>και<text:s/>καταβάλλει<text:s/>κάθε<text:s/>προσπάθεια<text:s/>για<text:s/>να<text:s/>το<text:s/>εξασφαλίσει<text:s/>ή</text:span></text:p>
      <text:p text:style-name="P642"><text:span text:style-name="T642_1">β)</text:span><text:span text:style-name="T642_2"><text:tab/></text:span><text:span text:style-name="T642_3">θέτει<text:s/>στη<text:s/>διάθεση<text:s/>των<text:s/>επενδυτών<text:s/>του<text:s/>ΟΕΕ<text:s/>τις<text:s/>πληροφορίες<text:s/>που<text:s/>αναφέρονται<text:s/>στην<text:s/>περίπτωση<text:s/>α΄<text:s/>της<text:s/>παραγράφου<text:s/>1,<text:s/>αν<text:s/>είναι<text:s/>ήδη<text:s/>διαθέσιμες,<text:s/>εντός<text:s/>της<text:s/>προθεσμίας<text:s/>που<text:s/>αναφέρεται<text:s/>στην<text:s/>παράγραφο<text:s/>1<text:s/>του<text:s/>άρθρου<text:s/>22<text:s/>και<text:s/>σε<text:s/>κάθε<text:s/>περίπτωση<text:s/>όχι<text:s/>αργότερα<text:s/>από<text:s/>την<text:s/>ημερομηνία<text:s/>κατά<text:s/>την<text:s/>οποία<text:s/>έχει<text:s/>καταρτισθεί<text:s/>η<text:s/>ετήσια<text:s/>έκθεση<text:s/>της<text:s/>μη<text:s/>εισηγμένης<text:s/>εταιρείας<text:s/>σύμφωνα<text:s/>με<text:s/>το<text:s/>εφαρμοστέο<text:s/>εθνικό<text:s/>εταιρικό<text:s/>δίκαιο.</text:span></text:p>
      <text:h text:style-name="P643" text:outline-level="6"><text:span text:style-name="T643_1">Άρθρο<text:s/>30</text:span></text:h>
      <text:h text:style-name="P644" text:outline-level="6"><text:span text:style-name="T644_1">Εκποίηση<text:s/>περιουσιακών<text:s/>στοιχείων</text:span></text:h>
      <text:p text:style-name="P645"><text:span text:style-name="T645_1">(άρθρο<text:s/>30<text:s/>της<text:s/>Οδηγίας<text:s/>2011/61/ΕΕ)</text:span></text:p>
      <text:p text:style-name="P646"><text:span text:style-name="T646_1">1.</text:span><text:span text:style-name="T646_2"><text:s/>Αν<text:s/>ΟΕΕ<text:s/>αποκτά,<text:s/>μόνος<text:s/>του<text:s/>ή<text:s/>από<text:s/>κοινού,<text:s/>έλεγχο<text:s/>σε<text:s/>μη<text:s/>εισηγμένη<text:s/>εταιρεία<text:s/>ή<text:s/>σε<text:s/>εκδότη<text:s/>σύμφωνα<text:s/>με<text:s/>την<text:s/>παράγραφο<text:s/>1<text:s/>σε<text:s/>συνδυασμό<text:s/>με<text:s/>την<text:s/>παράγραφο<text:s/>5<text:s/>του<text:s/>άρθρου<text:s/>26,<text:s/>η<text:s/>ΑΕΔΟΕΕ<text:s/>που<text:s/>διαχειρίζεται<text:s/>τον<text:s/>εν<text:s/>λόγω<text:s/>ΟΕΕ,<text:s/>πριν<text:s/>από<text:s/>την<text:s/>παρέλευση<text:s/>είκοσι<text:s/>τεσσάρων<text:s/>(24)<text:s/>μηνών<text:s/>από<text:s/>την<text:s/>απόκτηση<text:s/>του<text:s/>ελέγχου<text:s/>της<text:s/>εταιρείας<text:s/>από<text:s/>τον<text:s/>ΟΕΕ:</text:span></text:p>
      <text:p text:style-name="P647"><text:span text:style-name="T647_1">α)</text:span><text:span text:style-name="T647_2"><text:tab/></text:span><text:span text:style-name="T647_3">δεν<text:s/>επιτρέπεται<text:s/>να<text:s/>διευκολύνει,<text:s/>υποστηρίζει<text:s/>ή<text:s/>δίνει<text:s/>εντολή<text:s/>για<text:s/>οποιαδήποτε<text:s/>διανομή,<text:s/>μείωση<text:s/>κεφαλαίου,<text:s/>ακύρωση<text:s/>ή<text:s/>απόκτηση<text:s/>ιδίων<text:s/>μετοχών<text:s/>από<text:s/>την<text:s/>εταιρεία,<text:s/>κατά<text:s/>τα<text:s/>προβλεπόμενα<text:s/>στην<text:s/>παράγραφο<text:s/>2,</text:span></text:p>
      <text:p text:style-name="P648"><text:span text:style-name="T648_1">β)</text:span><text:span text:style-name="T648_2"><text:tab/></text:span><text:span text:style-name="T648_3">δεν<text:s/>επιτρέπεται<text:s/>να<text:s/>ψηφίζει<text:s/>υπέρ<text:s/>διανομής,<text:s/>μείωσης<text:s/>κεφαλαίου,<text:s/>ακύρωσης<text:s/>ή<text:s/>απόκτησης<text:s/>ιδίων<text:s/>μετοχών<text:s/>από<text:s/>την<text:s/>εταιρεία,<text:s/>κατά<text:s/>τα<text:s/>προβλεπόμενα<text:s/>στην<text:s/>παράγραφο<text:s/>2,<text:s/>αν<text:s/>είναι<text:s/>εξουσιοδοτημένη<text:s/>να<text:s/>ψηφίζει<text:s/>εξ<text:s/>ονόματος<text:s/>του<text:s/>ΟΕΕ<text:s/>στα<text:s/>αρμόδια<text:s/>όργανα<text:s/>της<text:s/>εταιρείας<text:s/>και</text:span></text:p>
      <text:p text:style-name="P649"><text:span text:style-name="T649_1">γ)</text:span><text:span text:style-name="T649_2"><text:tab/></text:span><text:span text:style-name="T649_3">καταβάλλει,<text:s/>σε<text:s/>κάθε<text:s/>περίπτωση,<text:s/>κάθε<text:s/>δυνατή<text:s/>προσπάθεια<text:s/>για<text:s/>να<text:s/>παρεμποδίσει<text:s/>διανομές,<text:s/>μειώσεις<text:s/>κεφαλαίου,<text:s/>ακύρωση<text:s/>ή<text:s/>απόκτηση<text:s/>ιδίων<text:s/>μετοχών<text:s/>από<text:s/>την<text:s/>εταιρεία,<text:s/>κατά<text:s/>τα<text:s/>προβλεπόμενα<text:s/>στην<text:s/>παράγραφο<text:s/>2.</text:span></text:p>
      <text:p text:style-name="P650"><text:span text:style-name="T650_1">2.</text:span><text:span text:style-name="T650_2"><text:s/>Στην<text:s/>ΑΕΔΟΕΕ<text:s/>επιβάλλονται<text:s/>σύμφωνα<text:s/>με<text:s/>την<text:s/>παράγραφο<text:s/>1<text:s/>οι<text:s/>ακόλουθες<text:s/>υποχρεώσεις:</text:span></text:p>
      <text:p text:style-name="P651"><text:span text:style-name="T651_1">α)</text:span><text:span text:style-name="T651_2"><text:tab/></text:span><text:span text:style-name="T651_3">κάθε<text:s/>διανομή<text:s/>σε<text:s/>μετόχους<text:s/>που<text:s/>θα<text:s/>είχε<text:s/>ως<text:s/>συνέπεια<text:s/>να<text:s/>καταστήσει<text:s/>το<text:s/>ενεργητικό<text:s/>κατά<text:s/>το<text:s/>κλείσιμο<text:s/>του<text:s/>προηγούμενου<text:s/>οικονομικού<text:s/>έτους,<text:s/>σύμφωνα<text:s/>με<text:s/>τις<text:s/>ετήσιες<text:s/>οικονομικές<text:s/>καταστάσεις<text:s/>της<text:s/>εταιρείας,<text:s/>χαμηλότερο<text:s/>από<text:s/>το<text:s/>άθροισμα<text:s/>του<text:s/>καλυφθέντος<text:s/>κεφαλαίου<text:s/>και<text:s/>των<text:s/>αποθεματικών<text:s/>που<text:s/>δεν<text:s/>επιτρέπεται<text:s/>από<text:s/>τη<text:s/>νομοθεσία<text:s/>ή<text:s/>το<text:s/>καταστατικό<text:s/>να<text:s/>διανεμηθούν.<text:s/>Αν<text:s/>το<text:s/>ποσό<text:s/>του<text:s/>κεφαλαίου<text:s/>έχει<text:s/>καλυφθεί<text:s/>αλλά<text:s/>δεν<text:s/>έχει<text:s/>καταβληθεί,<text:s/>αυτό<text:s/>δεν<text:s/>εμφανίζεται<text:s/>στο<text:s/>ενεργητικό<text:s/>του<text:s/>ισολογισμού<text:s/>και<text:s/>αφαιρείται<text:s/>από<text:s/>το<text:s/>ποσό<text:s/>του<text:s/>καλυφθέντος<text:s/>κεφαλαίου·</text:span></text:p>
      <text:p text:style-name="P652"><text:span text:style-name="T652_1">β)</text:span><text:span text:style-name="T652_2"><text:tab/></text:span><text:span text:style-name="T652_3">κάθε<text:s/>διανομή<text:s/>σε<text:s/>μετόχους,<text:s/>το<text:s/>ποσό<text:s/>της<text:s/>οποίας<text:s/>υπερβαίνει<text:s/>το<text:s/>άθροισμα<text:s/>των<text:s/>κερδών<text:s/>του<text:s/>τελευταίου<text:s/>οικονομικού<text:s/>έτους,<text:s/>και<text:s/>των<text:s/>κερδών<text:s/>προηγούμενων<text:s/>οικονομικών<text:s/>ετών<text:s/>και<text:s/>των<text:s/>ποσών<text:s/>που<text:s/>αναλήφθηκαν<text:s/>από<text:s/>αποθεματικά<text:s/>προς<text:s/>διανομή,<text:s/>μετά<text:s/>την<text:s/>αφαίρεση<text:s/>των<text:s/>ζημιών<text:s/>που<text:s/>έχουν<text:s/>μεταφερθεί<text:s/>από<text:s/>προηγούμενες<text:s/>χρήσεις,<text:s/>καθώς<text:s/>και<text:s/>των<text:s/>ποσών<text:s/>που<text:s/>επιβάλλεται<text:s/>να<text:s/>διατεθούν<text:s/>για<text:s/>το<text:s/>σχηματισμό<text:s/>αποθεματικών<text:s/>σύμφωνα<text:s/>με<text:s/>τη<text:s/>νομοθεσία<text:s/>ή<text:s/>το<text:s/>καταστατικό·</text:span></text:p>
      <text:p text:style-name="P653"><text:span text:style-name="T653_1">γ)</text:span><text:span text:style-name="T653_2"><text:tab/></text:span><text:span text:style-name="T653_3">στο<text:s/>βαθμό<text:s/>που<text:s/>επιτρέπονται<text:s/>αγορές<text:s/>ιδίων<text:s/>μετοχών,<text:s/>οι<text:s/>αγορές<text:s/>που<text:s/>πραγματοποιεί<text:s/>η<text:s/>εταιρεία,<text:s/>συμπεριλαμβανομένων<text:s/>των<text:s/>μετοχών<text:s/>της<text:s/>που<text:s/>έχει<text:s/>ήδη<text:s/>αποκτήσει<text:s/>και<text:s/>διακρατεί<text:s/>και<text:s/>μετοχών<text:s/>της<text:s/>τις<text:s/>οποίες<text:s/>απέκτησε<text:s/>πρόσωπο<text:s/>το<text:s/>οποίο<text:s/>ενεργούσε<text:s/>στο<text:s/>όνομά<text:s/>του<text:s/>αλλά<text:s/>για<text:s/>λογαριασμό<text:s/>της<text:s/>εταιρείας,<text:s/>δεν<text:s/>πρέπει<text:s/>να<text:s/>έχουν<text:s/>ως<text:s/>αποτέλεσμα<text:s/>τη<text:s/>μείωση<text:s/>του<text:s/>καθαρού<text:s/>ενεργητικού<text:s/>σε<text:s/>ποσό<text:s/>κατώτερο<text:s/>από<text:s/>εκείνο<text:s/>που<text:s/>προσδιορίζεται<text:s/>στην<text:s/>περίπτωση<text:s/>α΄.</text:span></text:p>
      <text:p text:style-name="P654"><text:span text:style-name="T654_1">3.</text:span><text:span text:style-name="T654_2"><text:s/>Για<text:s/>τους<text:s/>σκοπούς<text:s/>της<text:s/>παραγράφου<text:s/>2:</text:span></text:p>
      <text:p text:style-name="P655"><text:span text:style-name="T655_1">α)</text:span><text:span text:style-name="T655_2"><text:tab/></text:span><text:span text:style-name="T655_3">η<text:s/>έκφραση<text:s/>«διανομή»<text:s/>που<text:s/>χρησιμοποιείται<text:s/>στις<text:s/>περιπτώσεις<text:s/>α΄<text:s/>και<text:s/>β΄<text:s/>περιλαμβάνει<text:s/>ειδικότερα<text:s/>την<text:s/>καταβολή<text:s/>μερισμάτων<text:s/>και<text:s/>τόκων<text:s/>σε<text:s/>σχέση<text:s/>με<text:s/>μετοχές,</text:span></text:p>
      <text:p text:style-name="P656"><text:span text:style-name="T656_1">β)</text:span><text:span text:style-name="T656_2"><text:tab/></text:span><text:span text:style-name="T656_3">οι<text:s/>διατάξεις<text:s/>περί<text:s/>μειώσεων<text:s/>κεφαλαίου<text:s/>δεν<text:s/>έχουν<text:s/>εφαρμογή<text:s/>στη<text:s/>μείωση<text:s/>του<text:s/>καλυφθέντος<text:s/>κεφαλαίου<text:s/>που<text:s/>προορίζεται<text:s/>για<text:s/>την<text:s/>αντιστάθμιση<text:s/>ζημιών<text:s/>ή<text:s/>τη<text:s/>διοχέτευση<text:s/>χρημάτων<text:s/>σε<text:s/>αποθεματικό<text:s/>το<text:s/>οποίο<text:s/>δεν<text:s/>διανέμεται<text:s/>υπό<text:s/>την<text:s/>προϋπόθεση<text:s/>ότι,<text:s/>μετά<text:s/>την<text:s/>πράξη<text:s/>αυτή,<text:s/>το<text:s/>ποσό<text:s/>του<text:s/>αποθεματικού<text:s/>αυτού<text:s/>δεν<text:s/>υπερβαίνει<text:s/>το<text:s/>δέκα<text:s/>τοις<text:s/>εκατό<text:s/>(10%)<text:s/>του<text:s/>μειωμένου<text:s/>καλυφθέντος<text:s/>κεφαλαίου<text:s/>και<text:s/>γ)<text:s/>ο<text:s/>περιορισμός<text:s/>σύμφωνα<text:s/>με<text:s/>την<text:s/>περίπτωση<text:s/>γ΄<text:s/>της<text:s/>παραγράφου<text:s/>2<text:s/>υπόκειται,<text:s/>προκειμένου<text:s/>περί<text:s/>εταιρίας<text:s/>με<text:s/>έδρα<text:s/>στην<text:s/>Ελλάδα,<text:s/>στις<text:s/>περιπτώσεις<text:s/>β΄<text:s/>έως<text:s/>ε΄<text:s/>της<text:s/>παραγράφου<text:s/>4<text:s/>του<text:s/>άρθρου<text:s/>16<text:s/>του<text:s/>κ.ν.<text:s/>2190/1920<text:s/>και<text:s/>προκειμένου<text:s/>περί<text:s/>εταιρίας<text:s/>με<text:s/>έδρα<text:s/>στην<text:s/>ΕΕ,<text:s/>στις<text:s/>εθνικές<text:s/>διατάξεις<text:s/>με<text:s/>τις<text:s/>οποίες<text:s/>ενσωματώθηκαν<text:s/>στην<text:s/>χώρα<text:s/>καταγωγής<text:s/>της<text:s/>εν<text:s/>λόγω<text:s/>εταιρίας<text:s/>οι<text:s/>περιπτώσεις<text:s/>β΄<text:s/>έως<text:s/>η΄<text:s/>της<text:s/>παραγράφου<text:s/>1<text:s/>του<text:s/>άρθρου<text:s/>20<text:s/>της<text:s/>Οδηγίας<text:s/>77/91/<text:s/>ΕΟΚ.</text:span></text:p>
      <text:h text:style-name="P657" text:outline-level="3"><text:span text:style-name="T657_1">ΚΕΦΑΛΑΙΟ<text:s/></text:span></text:h>
      <text:h text:style-name="P658" text:outline-level="3"><text:span text:style-name="T658_1">ΣΤ΄</text:span></text:h>
      <text:p text:style-name="P659"><text:span text:style-name="T659_1">ΔΙΚΑΙΩΜΑΤΑ<text:s/>ΤΩΝ<text:s/>ΔΟΕΕ<text:s/>ΝΑ<text:s/>ΠΡΟΩΘΟΥΝΕΜΠΟΡΙΚΑ<text:s/>ΚΑΙ<text:s/>ΝΑ<text:s/>ΔΙΑΧΕΙΡΙΖΟΝΤΑΙ<text:s/>ΟΕΕ<text:s/>ΤΗΣ<text:s/>ΕΕΣΤΗΝ<text:s/>ΕΥΡΩΠΑΪΚΗ<text:s/>ΕΝΩΣΗ</text:span></text:p>
      <text:h text:style-name="P660" text:outline-level="6"><text:span text:style-name="T660_1">Άρθρο<text:s/>31</text:span></text:h>
      <text:h text:style-name="P661" text:outline-level="6"><text:span text:style-name="T661_1">Εμπορική<text:s/>προώθηση<text:s/>στην<text:s/>Ελλάδα<text:s/>μεριδίων<text:s/>ΟΕΕτης<text:s/>ΕΕ<text:s/>που<text:s/>διαχειρίζονται<text:s/>ΑΕΔΟΕΕ</text:span></text:h>
      <text:p text:style-name="P662"><text:span text:style-name="T662_1">(άρθρο<text:s/>31<text:s/>και<text:s/>Παράρτημα<text:s/>ΙΙΙ<text:s/>της<text:s/>Οδηγίας<text:s/>2011/61/ΕΕ)</text:span></text:p>
      <text:p text:style-name="P663"><text:span text:style-name="T663_1">1.</text:span><text:span text:style-name="T663_2"><text:s/>Οι<text:s/>ΑΕΔΟΕΕ<text:s/>μπορούν<text:s/>να<text:s/>προωθούν<text:s/>εμπορικά<text:s/>στην<text:s/>Ελλάδα<text:s/>σε<text:s/>επαγγελματίες<text:s/>επενδυτές,<text:s/>μερίδια<text:s/>ή<text:s/>μετοχές<text:s/>οποιουδήποτε<text:s/>ΟΕΕ<text:s/>της<text:s/>ΕΕ<text:s/>τον<text:s/>οποίο<text:s/>διαχειρίζονται<text:s/>αν<text:s/>πληρούνται<text:s/>οι<text:s/>προϋποθέσεις<text:s/>οι<text:s/>οποίες<text:s/>αναφέρονται<text:s/>στο<text:s/>παρόν<text:s/>άρθρο.</text:span></text:p>
      <text:p text:style-name="P664"><text:span text:style-name="T664_1">Αν<text:s/>ο<text:s/>ΟΕΕ<text:s/>της<text:s/>ΕΕ<text:s/>είναι<text:s/>τροφοδοτικός<text:s/>ΟΕΕ,<text:s/>το<text:s/>δικαίωμα<text:s/>εμπορικής<text:s/>προώθησης<text:s/>που<text:s/>αναφέρεται<text:s/>στο<text:s/>πρώτο<text:s/>εδάφιο<text:s/>υπόκειται<text:s/>στον<text:s/>όρο<text:s/>ότι<text:s/>ο<text:s/>κύριος<text:s/>ΟΕΕ<text:s/>είναι<text:s/>επίσης<text:s/>ΟΕΕ<text:s/>της<text:s/>ΕΕ<text:s/>υπό<text:s/>τη<text:s/>διαχείριση<text:s/>αδειοδοτημένου<text:s/>ΔΟΕΕ<text:s/>της<text:s/>ΕΕ.</text:span></text:p>
      <text:p text:style-name="P665"><text:span text:style-name="T665_1">2.</text:span><text:span text:style-name="T665_2"><text:s/>Η<text:s/>ΑΕΔΟΕΕ<text:s/>γνωστοποιεί<text:s/>στην<text:s/>Επιτροπή<text:s/>Κεφαλαιαγοράς<text:s/>για<text:s/>κάθε<text:s/>ΟΕΕ<text:s/>της<text:s/>ΕΕ<text:s/>μερίδια<text:s/>ή<text:s/>μετοχές<text:s/>του<text:s/>οποίου<text:s/>προτίθεται<text:s/>να<text:s/>προωθήσει<text:s/>εμπορικά<text:s/>στην<text:s/>Ελλάδα,<text:s/>τις<text:s/>εξής<text:s/>πληροφορίες:</text:span></text:p>
      <text:p text:style-name="P666"><text:span text:style-name="T666_1">α)</text:span><text:span text:style-name="T666_2"><text:tab/></text:span><text:span text:style-name="T666_3">επιστολή<text:s/>γνωστοποίησης,<text:s/>συμπεριλαμβανομένου<text:s/>προγράμματος<text:s/>δραστηριοτήτων<text:s/>στο<text:s/>οποίο<text:s/>προσδιορίζεται<text:s/>ο<text:s/>ΟΕΕ,<text:s/>τον<text:s/>οποίο<text:s/>η<text:s/>ΑΕΔΟΕΕ<text:s/>σκοπεύει<text:s/>να<text:s/>προωθήσει<text:s/>εμπορικά<text:s/>και<text:s/>πληροφορίες<text:s/>σχετικά<text:s/>με<text:s/>τον<text:s/>τόπο<text:s/>εγκατάστασης<text:s/>του<text:s/>ΟΕΕ,</text:span></text:p>
      <text:p text:style-name="P667"><text:span text:style-name="T667_1">β)</text:span><text:span text:style-name="T667_2"><text:tab/></text:span><text:span text:style-name="T667_3">τον<text:s/>κανονισμό<text:s/>ή<text:s/>τα<text:s/>καταστατικά<text:s/>έγγραφα<text:s/>του<text:s/>ΟΕΕ,<text:s/>γ)<text:s/>την<text:s/>ταυτότητα<text:s/>του<text:s/>θεματοφύλακα<text:s/>του<text:s/>ΟΕΕ,</text:span></text:p>
      <text:p text:style-name="P668"><text:span text:style-name="T668_1">δ)</text:span><text:span text:style-name="T668_2"><text:tab/></text:span><text:span text:style-name="T668_3">περιγραφή<text:s/>ή<text:s/>οποιεσδήποτε<text:s/>πληροφορίες<text:s/>σχετικά<text:s/>με<text:s/>τον<text:s/>ΟΕΕ<text:s/>είναι<text:s/>διαθέσιμες<text:s/>για<text:s/>τους<text:s/>επενδυτές,</text:span></text:p>
      <text:p text:style-name="P669"><text:span text:style-name="T669_1">ε)</text:span><text:span text:style-name="T669_2"><text:tab/></text:span><text:span text:style-name="T669_3">τον<text:s/>τόπο<text:s/>εγκατάστασης<text:s/>του<text:s/>κύριου<text:s/>ΟΕΕ<text:s/>αν<text:s/>ο<text:s/>ΟΕΕ<text:s/>είναι<text:s/>τροφοδοτικός<text:s/>ΟΕΕ,</text:span></text:p>
      <text:p text:style-name="P670"><text:span text:style-name="T670_1">στ)</text:span><text:span text:style-name="T670_2"><text:tab/></text:span><text:span text:style-name="T670_3">οποιεσδήποτε<text:s/>πρόσθετες<text:s/>πληροφορίες<text:s/>αναφέρονται<text:s/>στην<text:s/>παράγραφο<text:s/>1<text:s/>του<text:s/>άρθρου<text:s/>23<text:s/>για<text:s/>κάθε<text:s/>ΟΕΕ<text:s/>που<text:s/>προτίθεται<text:s/>να<text:s/>προωθήσει<text:s/>εμπορικά<text:s/>η<text:s/>ΑΕΔΟΕΕ,</text:span></text:p>
      <text:p text:style-name="P671"><text:span text:style-name="T671_1">ζ)</text:span><text:span text:style-name="T671_2"><text:tab/></text:span><text:span text:style-name="T671_3">αν<text:s/>συντρέχει<text:s/>περίπτωση,<text:s/>πληροφορίες<text:s/>σχετικά<text:s/>με<text:s/>ρυθμίσεις<text:s/>που<text:s/>έχουν<text:s/>καθορισθεί<text:s/>για<text:s/>τη<text:s/>μη<text:s/>εμπορική<text:s/>προώθηση<text:s/>μεριδίων<text:s/>ή<text:s/>μετοχών<text:s/>του<text:s/>ΟΕΕ<text:s/>στο<text:s/>ευρύ<text:s/>επενδυτικό<text:s/>κοινό,<text:s/>συμπεριλαμβανομένης<text:s/>της<text:s/>περίπτωσης<text:s/>κατά<text:s/>την<text:s/>οποία<text:s/>η<text:s/>ΑΕΔΟΕΕ<text:s/>βασίζεται<text:s/>σε<text:s/>δραστηριότητες<text:s/>ανεξάρτητων<text:s/>οντοτήτων<text:s/>για<text:s/>την<text:s/>παροχή<text:s/>επενδυτικών<text:s/>υπηρεσιών<text:s/>αναφορικά<text:s/>με<text:s/>τον<text:s/>ΟΕΕ.</text:span></text:p>
      <text:p text:style-name="P672"><text:span text:style-name="T672_1">3.</text:span><text:span text:style-name="T672_2"><text:s/>Εντός<text:s/>είκοσι<text:s/>(20)<text:s/>εργάσιμων<text:s/>ημερών<text:s/>από<text:s/>τη<text:s/>λήψη<text:s/>του<text:s/>πλήρους<text:s/>φακέλου<text:s/>της<text:s/>γνωστοποίησης<text:s/>της<text:s/>παραγράφου<text:s/>2,<text:s/>η<text:s/>Επιτροπή<text:s/>Κεφαλαιαγοράς<text:s/>ενημερώνει<text:s/>την<text:s/>ΑΕΔΟΕΕ<text:s/>σχετικά<text:s/>με<text:s/>το<text:s/>αν<text:s/>μπορεί<text:s/>ή<text:s/>όχι<text:s/>να<text:s/>προβεί<text:s/>στην<text:s/>έναρξη<text:s/>εμπορικής<text:s/>προώθησης<text:s/>του<text:s/>ΟΕΕ<text:s/>που<text:s/>προσδιορίζεται<text:s/>στη<text:s/>γνωστοποίηση<text:s/>της<text:s/>παραγράφου<text:s/>2.<text:s/>Η<text:s/>Επιτροπή<text:s/>Κεφαλαιαγοράς<text:s/>απαγορεύει<text:s/>την<text:s/>εμπορική<text:s/>προώθηση<text:s/>του<text:s/>ΟΕΕ<text:s/>μόνον<text:s/>αν<text:s/>η<text:s/>διαχείριση<text:s/>του<text:s/>ΟΕΕ<text:s/>από<text:s/>την<text:s/>ΑΕ-<text:s/>ΔΟΕΕ<text:s/>δεν<text:s/>είναι<text:s/>ή<text:s/>δεν<text:s/>θα<text:s/>είναι<text:s/>σύμφωνη<text:s/>με<text:s/>τις<text:s/>διατάξεις<text:s/>του<text:s/>Μέρους<text:s/>Α΄<text:s/>(άρθρα<text:s/>1-53)<text:s/>ή,<text:s/>άλλως,<text:s/>αν<text:s/>η<text:s/>ΑΕΔΟΕΕ<text:s/>δεν<text:s/>συμμορφώνεται<text:s/>ή<text:s/>δεν<text:s/>θα<text:s/>συμμορφωθεί<text:s/>με<text:s/>τις<text:s/>ανωτέρω<text:s/>διατάξεις.<text:s/>Σε<text:s/>περίπτωση<text:s/>θετικής<text:s/>απόφασης,<text:s/>η<text:s/>ΑΕΔΟΕΕ<text:s/>δύναται<text:s/>να<text:s/>αρχίσει<text:s/>να<text:s/>προωθεί<text:s/>εμπορικά<text:s/>τον<text:s/>ΟΕΕ<text:s/>μετά<text:s/>τη<text:s/>λήψη<text:s/>σχετικής<text:s/>έγγραφης<text:s/>επιβεβαίωσης<text:s/>από<text:s/>την<text:s/>Επιτροπή<text:s/>Κεφαλαιαγοράς.</text:span></text:p>
      <text:p text:style-name="P673"><text:span text:style-name="T673_1">Αν<text:s/>ο<text:s/>ΟΕΕ<text:s/>εδρεύει<text:s/>σε<text:s/>άλλο<text:s/>κράτος<text:s/>-<text:s/>μέλος<text:s/>της<text:s/>Ευρωπαϊκής<text:s/>Ένωσης,<text:s/>η<text:s/>Επιτροπή<text:s/>Κεφαλαιαγοράς<text:s/>ενημερώνει<text:s/>επίσης<text:s/>τις<text:s/>αρμόδιες<text:s/>αρχές<text:s/>του<text:s/>κράτους<text:s/>-<text:s/>μέλους<text:s/>καταγωγής<text:s/>του<text:s/>ΟΕΕ<text:s/>ότι<text:s/>η<text:s/>ΑΕΔΟΕΕ<text:s/>μπορεί<text:s/>να<text:s/>αρχίσει<text:s/>την<text:s/>εμπορική<text:s/>προώθηση<text:s/>μεριδίων<text:s/>ή<text:s/>μετοχών<text:s/>του<text:s/>ΟΕΕ.</text:span></text:p>
      <text:p text:style-name="P674"><text:span text:style-name="T674_1">4.</text:span><text:span text:style-name="T674_2"><text:s/>Αν<text:s/>επέλθει<text:s/>σημαντική<text:s/>αλλαγή<text:s/>σε<text:s/>οποιοδήποτε<text:s/>από<text:s/>τα<text:s/>στοιχεία<text:s/>της<text:s/>γνωστοποίησης<text:s/>της<text:s/>παραγράφου<text:s/>2,<text:s/>η<text:s/>ΑΕΔΟΕΕ<text:s/>ενημερώνει<text:s/>εγγράφως<text:s/>την<text:s/>Επιτροπή<text:s/>Κεφαλαιαγοράς<text:s/>σχετικά<text:s/>με<text:s/>την<text:s/>εν<text:s/>λόγω<text:s/>αλλαγή,<text:s/>τουλάχιστον<text:s/>ένα<text:s/>μήνα<text:s/>πριν<text:s/>από<text:s/>την<text:s/>υλοποίηση<text:s/>της<text:s/>αλλαγής,<text:s/>αν<text:s/>πρόκειται<text:s/>για<text:s/>αλλαγή<text:s/>που<text:s/>έχει<text:s/>σχεδιαστεί<text:s/>από<text:s/>την<text:s/>ΑΕΔΟΕΕ<text:s/>ή<text:s/>αμέσως<text:s/>μόλις<text:s/>συμβεί<text:s/>αλλαγή<text:s/>που<text:s/>δεν<text:s/>ήταν<text:s/>προγραμματισμένη.</text:span></text:p>
      <text:p text:style-name="P675"><text:span text:style-name="T675_1">Αν<text:s/>σε<text:s/>εκτέλεση<text:s/>σχεδιασθείσας<text:s/>αλλαγής,<text:s/>η<text:s/>διαχείριση<text:s/>του<text:s/>ΟΕΕ<text:s/>από<text:s/>την<text:s/>ΑΕΔΟΕΕ<text:s/>δεν<text:s/>είναι<text:s/>πλέον<text:s/>σύμφωνη<text:s/>με<text:s/>τις<text:s/>διατάξεις<text:s/>του<text:s/>Μέρους<text:s/>Α΄<text:s/>(άρθρα<text:s/>1-53)<text:s/>ή<text:s/>γενικότερα<text:s/>η<text:s/>ΑΕΔΟΕΕ<text:s/>δεν<text:s/>συμμορφώνεται<text:s/>πλέον<text:s/>προς<text:s/>τις<text:s/>διατάξεις<text:s/>αυτές,<text:s/>η<text:s/>Επιτροπή<text:s/>Κεφαλαιαγοράς<text:s/>πληροφορεί<text:s/>την<text:s/>ΑΕΔΟΕΕ<text:s/>χωρίς<text:s/>αδικαιολόγητη<text:s/>καθυστέρηση<text:s/>ότι<text:s/>δεν<text:s/>μπορεί<text:s/>να<text:s/>πραγματοποιήσει<text:s/>την<text:s/>αλλαγή.</text:span></text:p>
      <text:p text:style-name="P676"><text:span text:style-name="T676_1">Αν<text:s/>η<text:s/>σχεδιασθείσα<text:s/>αλλαγή<text:s/>πραγματοποιηθεί<text:s/>χωρίς<text:s/>να<text:s/>έχει<text:s/>ληφθεί<text:s/>υπόψη<text:s/>το<text:s/>πρώτο<text:s/>και<text:s/>δεύτερο<text:s/>εδάφιο<text:s/>της<text:s/>παρούσας<text:s/>παραγράφου<text:s/>ή<text:s/>αν<text:s/>επέλθει<text:s/>κάποια<text:s/>απρογραμμάτιστη<text:s/>αλλαγή<text:s/>ως<text:s/>απόρροια<text:s/>της<text:s/>οποίας<text:s/>η<text:s/>διαχείριση<text:s/>του<text:s/>ΟΕΕ<text:s/>από<text:s/>την<text:s/>ΑΕΔΟΕΕ<text:s/>δεν<text:s/>είναι<text:s/>πλέον<text:s/>σύμφωνη<text:s/>με<text:s/>τις<text:s/>διατάξεις<text:s/>του<text:s/>Μέρους<text:s/>Α΄<text:s/>του<text:s/>παρόντος<text:s/>νόμου<text:s/>ή,<text:s/>γενικότερα<text:s/>η<text:s/>ΑΕΔΟΕΕ<text:s/>δεν<text:s/>συμμορφώνεται<text:s/>πλέον<text:s/>προς<text:s/>τις<text:s/>διατάξεις<text:s/>αυτές,<text:s/>η<text:s/>Επιτροπή<text:s/>Κεφαλαιαγοράς<text:s/>λαμβάνει<text:s/>όλα<text:s/>τα<text:s/>δέοντα<text:s/>μέτρα<text:s/>σύμφωνα<text:s/>με<text:s/>το<text:s/>άρθρο<text:s/>46,<text:s/>συμπεριλαμβανομένης,<text:s/>αν<text:s/>χρειαστεί,<text:s/>της<text:s/>ρητής<text:s/>απαγόρευσης<text:s/>της<text:s/>εμπορικής<text:s/>προώθησης<text:s/>του<text:s/>ΟΕΕ.</text:span></text:p>
      <text:p text:style-name="P677"><text:span text:style-name="T677_1">5.</text:span><text:span text:style-name="T677_2"><text:s/>Με<text:s/>την<text:s/>επιφύλαξη<text:s/>των<text:s/>παραγράφων<text:s/>1<text:s/>και<text:s/>2<text:s/>του<text:s/>άρθρου<text:s/>41,<text:s/>οι<text:s/>ΟΕΕ<text:s/>τους<text:s/>οποίους<text:s/>διαχειρίζονται<text:s/>και<text:s/>προωθούν<text:s/>εμπορικά<text:s/>ΑΕΔΟΕΕ<text:s/>με<text:s/>χώρα<text:s/>καταγωγής<text:s/>την<text:s/>Ελλάδα<text:s/>προωθούνται<text:s/>εμπορικά<text:s/>μόνο<text:s/>σε<text:s/>επαγγελματίες<text:s/>επενδυτές.</text:span></text:p>
      <text:h text:style-name="P678" text:outline-level="6"><text:span text:style-name="T678_1">Άρθρο<text:s/>32</text:span></text:h>
      <text:h text:style-name="P679" text:outline-level="6"><text:span text:style-name="T679_1">Εμπορική<text:s/>προώθηση<text:s/>σε<text:s/>άλλα<text:s/>κράτη<text:s/>-<text:s/>μέλη<text:s/>μεριδίων</text:span></text:h>
      <text:p text:style-name="P680"><text:span text:style-name="T680_1">ΟΕΕ<text:s/>της<text:s/>ΕΕ<text:s/>που<text:s/>διαχειρίζονται<text:s/>ΑΕΔΟΕΕ(άρθρο<text:s/>32<text:s/>και<text:s/>Παράρτημα<text:s/>ΙV<text:s/>της<text:s/>Οδηγίας<text:s/>2011/61/ΕΕ)</text:span></text:p>
      <text:p text:style-name="P681"><text:span text:style-name="T681_1">1.</text:span><text:span text:style-name="T681_2"><text:s/>Η<text:s/>AEΔΟΕΕ<text:s/>μπορεί<text:s/>να<text:s/>προωθεί<text:s/>εμπορικά<text:s/>μερίδια<text:s/>ή<text:s/>μετοχές<text:s/>ΟΕΕ<text:s/>τον<text:s/>οποίο<text:s/>διαχειρίζεται,<text:s/>σε<text:s/>επαγγελματίες<text:s/>επενδυτές<text:s/>σε<text:s/>άλλο<text:s/>κράτος<text:s/>-<text:s/>μέλος,<text:s/>αν<text:s/>πληρούνται<text:s/>οι<text:s/>προϋποθέσεις<text:s/>του<text:s/>παρόντος<text:s/>άρθρου.</text:span></text:p>
      <text:p text:style-name="P682"><text:span text:style-name="T682_1">Αν<text:s/>ο<text:s/>ΟΕΕ<text:s/>της<text:s/>ΕΕ<text:s/>είναι<text:s/>τροφοδοτικός<text:s/>ΟΕΕ,<text:s/>το<text:s/>δικαίωμα<text:s/>εμπορικής<text:s/>προώθησης<text:s/>που<text:s/>αναφέρεται<text:s/>στο<text:s/>πρώτο<text:s/>εδάφιο<text:s/>υπόκειται<text:s/>στον<text:s/>όρο<text:s/>ότι<text:s/>ο<text:s/>κύριος<text:s/>ΟΕΕ<text:s/>είναι<text:s/>επίσης<text:s/>ΟΕΕ<text:s/>της<text:s/>ΕΕ<text:s/>υπό<text:s/>τη<text:s/>διαχείριση<text:s/>αδειοδοτημένου<text:s/>ΔΟΕΕ<text:s/>της<text:s/>ΕΕ.</text:span></text:p>
      <text:p text:style-name="P683"><text:span text:style-name="T683_1">2.</text:span><text:span text:style-name="T683_2"><text:s/>Η<text:s/>ΑΕΔΟΕΕ<text:s/>γνωστοποιεί<text:s/>στην<text:s/>Επιτροπή<text:s/>Κεφαλαιαγοράς<text:s/>για<text:s/>κάθε<text:s/>ΟΕΕ<text:s/>της<text:s/>ΕΕ<text:s/>μερίδια<text:s/>ή<text:s/>μετοχές<text:s/>του<text:s/>οποίου<text:s/>προτίθεται<text:s/>να<text:s/>προωθήσει<text:s/>εμπορικά<text:s/>σε<text:s/>άλλο<text:s/>κράτος<text:s/>-<text:s/>μέλος,<text:s/>τις<text:s/>εξής<text:s/>πληροφορίες:</text:span></text:p>
      <text:p text:style-name="P684"><text:span text:style-name="T684_1">α)</text:span><text:span text:style-name="T684_2"><text:tab/></text:span><text:span text:style-name="T684_3">επιστολή<text:s/>γνωστοποίησης,<text:s/>συμπεριλαμβανομένου<text:s/>προγράμματος<text:s/>δραστηριοτήτων<text:s/>στο<text:s/>οποίο<text:s/>προσδιορίζεται<text:s/>ο<text:s/>ΟΕΕ,<text:s/>τον<text:s/>οποίο<text:s/>η<text:s/>ΑΕΔΟΕΕ<text:s/>σκοπεύει<text:s/>να<text:s/>προωθήσει<text:s/>εμπορικά<text:s/>και<text:s/>πληροφορίες<text:s/>σχετικά<text:s/>με<text:s/>τον<text:s/>τόπο<text:s/>εγκατάστασης<text:s/>του<text:s/>ΟΕΕ,</text:span></text:p>
      <text:p text:style-name="P685"><text:span text:style-name="T685_1">β)</text:span><text:span text:style-name="T685_2"><text:tab/></text:span><text:span text:style-name="T685_3">τον<text:s/>κανονισμό<text:s/>ή<text:s/>τα<text:s/>καταστατικά<text:s/>έγγραφα<text:s/>του<text:s/>ΟΕΕ,<text:s/>γ)<text:s/>την<text:s/>ταυτότητα<text:s/>του<text:s/>θεματοφύλακα<text:s/>του<text:s/>ΟΕΕ,</text:span></text:p>
      <text:p text:style-name="P686"><text:span text:style-name="T686_1">δ)</text:span><text:span text:style-name="T686_2"><text:tab/></text:span><text:span text:style-name="T686_3">περιγραφή<text:s/>ή<text:s/>οποιεσδήποτε<text:s/>πληροφορίες<text:s/>σχετικά<text:s/>με<text:s/>τον<text:s/>ΟΕΕ<text:s/>είναι<text:s/>διαθέσιμες<text:s/>για<text:s/>τους<text:s/>επενδυτές,</text:span></text:p>
      <text:p text:style-name="P687"><text:span text:style-name="T687_1">ε)</text:span><text:span text:style-name="T687_2"><text:tab/></text:span><text:span text:style-name="T687_3">τον<text:s/>τόπο<text:s/>εγκατάστασης<text:s/>του<text:s/>κύριου<text:s/>ΟΕΕ<text:s/>αν<text:s/>ο<text:s/>ΟΕΕ<text:s/>είναι<text:s/>τροφοδοτικός<text:s/>ΟΕΕ,</text:span></text:p>
      <text:p text:style-name="P688"><text:span text:style-name="T688_1">στ)</text:span><text:span text:style-name="T688_2"><text:tab/></text:span><text:span text:style-name="T688_3">οποιεσδήποτε<text:s/>πρόσθετες<text:s/>πληροφορίες<text:s/>αναφέρονται<text:s/>στην<text:s/>παράγραφο<text:s/>1<text:s/>του<text:s/>άρθρου<text:s/>23<text:s/>για<text:s/>κάθε<text:s/>ΟΕΕ<text:s/>που<text:s/>προτίθεται<text:s/>να<text:s/>προωθήσει<text:s/>εμπορικά<text:s/>η<text:s/>ΑΕΔΟΕΕ,</text:span></text:p>
      <text:p text:style-name="P689"><text:span text:style-name="T689_1">ζ)</text:span><text:span text:style-name="T689_2"><text:tab/></text:span><text:span text:style-name="T689_3">τα<text:s/>κράτη<text:s/>-<text:s/>μέλη<text:s/>στα<text:s/>οποία<text:s/>σκοπεύει<text:s/>να<text:s/>προωθήσει<text:s/>εμπορικά<text:s/>τα<text:s/>μερίδια<text:s/>ή<text:s/>τις<text:s/>μετοχές<text:s/>του<text:s/>ΟΕΕ<text:s/>σε<text:s/>επαγ-<text:s/>γελματίες<text:s/>επενδυτές,</text:span></text:p>
      <text:p text:style-name="P690"><text:span text:style-name="T690_1">η)</text:span><text:span text:style-name="T690_2"><text:tab/></text:span><text:span text:style-name="T690_3">πληροφορίες<text:s/>σχετικά<text:s/>με<text:s/>ρυθμίσεις<text:s/>για<text:s/>την<text:s/>εμπορική<text:s/>προώθηση<text:s/>του<text:s/>ΟΕΕ<text:s/>και,<text:s/>αν<text:s/>συντρέχει<text:s/>περίπτωση,<text:s/>πληροφορίες<text:s/>σχετικά<text:s/>με<text:s/>ρυθμίσεις<text:s/>που<text:s/>έχουν<text:s/>καθορισθεί<text:s/>για<text:s/>τη<text:s/>μη<text:s/>εμπορική<text:s/>προώθηση<text:s/>μεριδίων<text:s/>ή<text:s/>μετοχών<text:s/>του<text:s/>ΟΕΕ<text:s/>στο<text:s/>ευρύ<text:s/>επενδυτικό<text:s/>κοινό,<text:s/>συμπεριλαμβανομένης<text:s/>της<text:s/>περίπτωσης<text:s/>κατά<text:s/>την<text:s/>οποία<text:s/>η<text:s/>εμπορική<text:s/>προώθηση<text:s/>γίνεται<text:s/>μέσω<text:s/>επιχειρήσεων<text:s/>που<text:s/>παρέχουν<text:s/>επενδυτικές<text:s/>υπηρεσίες.</text:span></text:p>
      <text:p text:style-name="P691"><text:span text:style-name="T691_1">3.</text:span><text:span text:style-name="T691_2"><text:s/>Εντός<text:s/>είκοσι<text:s/>(20)<text:s/>εργάσιμων<text:s/>ημερών<text:s/>από<text:s/>την<text:s/>ημερομηνία<text:s/>παραλαβής<text:s/>του<text:s/>πλήρους<text:s/>φακέλου<text:s/>της<text:s/>γνωστοποίησης<text:s/>της<text:s/>παραγράφου<text:s/>2,<text:s/>η<text:s/>Επιτροπή<text:s/>Κεφαλαιαγοράς<text:s/>διαβιβάζει<text:s/>το<text:s/>φάκελο<text:s/>αυτόν<text:s/>στις<text:s/>αρμόδιες<text:s/>αρχές<text:s/>του<text:s/>κράτους<text:s/>-<text:s/>μέλους<text:s/>στο<text:s/>οποίο<text:s/>η<text:s/>ΑΕΔΟΕΕ<text:s/>προτίθεται<text:s/>να<text:s/>διαθέσει<text:s/>τον<text:s/>ΟΕΕ.<text:s/>Η<text:s/>διαβίβαση<text:s/>αυτή<text:s/>πραγματοποιείται<text:s/>μόνον<text:s/>αν<text:s/>η<text:s/>διαχείριση<text:s/>του<text:s/>ΟΕΕ<text:s/>από<text:s/>την<text:s/>ΑΕΔΟΕΕ<text:s/>είναι<text:s/>και<text:s/>θα<text:s/>είναι<text:s/>σύμφωνη<text:s/>με<text:s/>τις<text:s/>διατάξεις<text:s/>του<text:s/>Μέρους<text:s/>Α΄<text:s/>(άρθρα<text:s/>1-53)<text:s/>και<text:s/>γενικότερα<text:s/>η<text:s/>ΑΕΔΟΕΕ<text:s/>συμμορφώνεται<text:s/>προς<text:s/>τις<text:s/>διατάξεις<text:s/>αυτές.</text:span></text:p>
      <text:p text:style-name="P692"><text:span text:style-name="T692_1">Η<text:s/>ως<text:s/>άνω<text:s/>διαβίβαση<text:s/>περιλαμβάνει<text:s/>δήλωση<text:s/>της<text:s/>Επιτροπής<text:s/>Κεφαλαιαγοράς<text:s/>ότι<text:s/>η<text:s/>ΑΕΔΟΕΕ<text:s/>έχει<text:s/>λάβει<text:s/>άδεια<text:s/>να<text:s/>διαχειρίζεται<text:s/>ΟΕΕ<text:s/>με<text:s/>συγκεκριμένη<text:s/>επενδυτική<text:s/>στρατηγική.</text:span></text:p>
      <text:p text:style-name="P693"><text:span text:style-name="T693_1">4.</text:span><text:span text:style-name="T693_2"><text:s/>Η<text:s/>Επιτροπή<text:s/>Κεφαλαιαγοράς<text:s/>ενημερώνει<text:s/>την<text:s/>ΑΕ-<text:s/>ΔΟΕΕ<text:s/>χωρίς<text:s/>αδικαιολόγητη<text:s/>καθυστέρηση<text:s/>σχετικά<text:s/>με<text:s/>τη<text:s/>διαβίβαση<text:s/>της<text:s/>παραγράφου<text:s/>3.<text:s/>Η<text:s/>ΑΕΔΟΕΕ<text:s/>μπορεί<text:s/>να<text:s/>αρχίσει<text:s/>την<text:s/>εμπορική<text:s/>προώθηση<text:s/>του<text:s/>ΟΕΕ<text:s/>στο<text:s/>κράτος<text:s/>-<text:s/>μέλος<text:s/>υποδοχής<text:s/>της<text:s/>ΑΕΔΟΕΕ<text:s/>από<text:s/>την<text:s/>ημερομηνία<text:s/>της<text:s/>ως<text:s/>άνω<text:s/>ενημέρωσης<text:s/>από<text:s/>την<text:s/>Επιτροπή<text:s/>Κεφαλαιαγοράς.</text:span></text:p>
      <text:p text:style-name="P694"><text:span text:style-name="T694_1">Αν<text:s/>ο<text:s/>ΟΕΕ<text:s/>εδρεύει<text:s/>σε<text:s/>άλλο<text:s/>κράτος<text:s/>-<text:s/>μέλος,<text:s/>η<text:s/>Επιτροπή<text:s/>Κεφαλαιαγοράς<text:s/>ενημερώνει<text:s/>επίσης<text:s/>τις<text:s/>αρμόδιες<text:s/>αρχές<text:s/>του<text:s/>κράτους<text:s/>-<text:s/>μέλους<text:s/>καταγωγής<text:s/>του<text:s/>ΟΕΕ<text:s/>ότι<text:s/>η<text:s/>ΑΕΔΟ-<text:s/>ΕΕ<text:s/>μπορεί<text:s/>να<text:s/>αρχίσει<text:s/>την<text:s/>εμπορική<text:s/>προώθηση<text:s/>μεριδίων<text:s/>του<text:s/>ΟΕΕ<text:s/>στο<text:s/>κράτος<text:s/>-<text:s/>μέλος<text:s/>υποδοχής<text:s/>της<text:s/>ΑΕΔΟΕΕ.</text:span></text:p>
      <text:p text:style-name="P695"><text:span text:style-name="T695_1">5.</text:span><text:span text:style-name="T695_2"><text:s/>Η<text:s/>επιστολή<text:s/>γνωστοποίησης<text:s/>της<text:s/>παραγράφου<text:s/>2<text:s/>και<text:s/>η<text:s/>δήλωση<text:s/>της<text:s/>παραγράφου<text:s/>3<text:s/>παρέχονται<text:s/>σε<text:s/>γλώσσα<text:s/>που<text:s/>χρησιμοποιείται<text:s/>συνήθως<text:s/>στο<text:s/>διεθνή<text:s/>χρηματοπιστωτικό<text:s/>τομέα.</text:span></text:p>
      <text:p text:style-name="P696"><text:span text:style-name="T696_1">Η<text:s/>Επιτροπή<text:s/>Κεφαλαιαγοράς<text:s/>μπορεί<text:s/>να<text:s/>διαβιβάζει<text:s/>σε<text:s/>ηλεκτρονική<text:s/>μορφή<text:s/>και<text:s/>υποχρεούται<text:s/>να<text:s/>λαμβάνει<text:s/>από<text:s/>αρχές<text:s/>άλλων<text:s/>κρατών<text:s/>-<text:s/>μελών<text:s/>τα<text:s/>έγγραφα<text:s/>και<text:s/>τις<text:s/>πληροφορίες<text:s/>που<text:s/>αναφέρονται<text:s/>στην<text:s/>παράγραφο<text:s/>3<text:s/>και<text:s/>σε<text:s/>ηλεκτρονική<text:s/>μορφή.</text:span></text:p>
      <text:p text:style-name="P697"><text:span text:style-name="T697_1">6.</text:span><text:span text:style-name="T697_2"><text:s/>Αν<text:s/>επέλθει<text:s/>σημαντική<text:s/>αλλαγή<text:s/>σε<text:s/>οποιοδήποτε<text:s/>από<text:s/>τα<text:s/>στοιχεία<text:s/>που<text:s/>γνωστοποιούνται<text:s/>σύμφωνα<text:s/>με<text:s/>την<text:s/>παράγραφο<text:s/>2,<text:s/>η<text:s/>ΑΕΔΟΕΕ<text:s/>ενημερώνει<text:s/>εγγράφως<text:s/>την<text:s/>Επιτροπή<text:s/>Κεφαλαιαγοράς<text:s/>σχετικά<text:s/>με<text:s/>την<text:s/>εν<text:s/>λόγω<text:s/>αλλαγή,<text:s/>τουλάχιστον<text:s/>ένα<text:s/>μήνα<text:s/>πριν<text:s/>από<text:s/>την<text:s/>υλοποίηση<text:s/>της<text:s/>αλλαγής<text:s/>αν<text:s/>πρόκειται<text:s/>για<text:s/>αλλαγή<text:s/>που<text:s/>έχει<text:s/>σχεδιαστεί<text:s/>από<text:s/>την<text:s/>ΑΕΔΟΕΕ<text:s/>ή<text:s/>αμέσως<text:s/>μόλις<text:s/>συμβεί<text:s/>αλλαγή<text:s/>που<text:s/>δεν<text:s/>ήταν<text:s/>προγραμματισμένη.</text:span></text:p>
      <text:p text:style-name="P698"><text:span text:style-name="T698_1">Αν<text:s/>σε<text:s/>εκτέλεση<text:s/>σχεδιασθείσας<text:s/>αλλαγής,<text:s/>η<text:s/>διαχείριση<text:s/>του<text:s/>ΟΕΕ<text:s/>από<text:s/>την<text:s/>ΑΕΔΟΕΕ<text:s/>δεν<text:s/>θα<text:s/>είναι<text:s/>πλέον<text:s/>σύμφωνη<text:s/>με<text:s/>τις<text:s/>διατάξεις<text:s/>του<text:s/>Μέρους<text:s/>Α΄<text:s/>(άρθρα<text:s/>1-53)<text:s/>ή<text:s/>γενικότερα<text:s/>η<text:s/>ΑΕΔΟΕΕ<text:s/>δεν<text:s/>θα<text:s/>συμμορφώνεται<text:s/>πλέον<text:s/>προς<text:s/>τις<text:s/>διατάξεις<text:s/>αυτές,<text:s/>η<text:s/>Επιτροπή<text:s/>Κεφαλαιαγοράς<text:s/>πληροφορεί<text:s/>την<text:s/>ΑΕΔΟΕΕ<text:s/>χωρίς<text:s/>αδικαιολόγητη<text:s/>καθυστέρηση<text:s/>ότι<text:s/>δεν<text:s/>μπορεί<text:s/>να<text:s/>πραγματοποιήσει<text:s/>την<text:s/>αλλαγή.</text:span></text:p>
      <text:p text:style-name="P699"><text:span text:style-name="T699_1">Αν<text:s/>η<text:s/>σχεδιασθείσα<text:s/>αλλαγή<text:s/>πραγματοποιηθεί<text:s/>χωρίς<text:s/>να<text:s/>έχει<text:s/>ληφθεί<text:s/>υπόψη<text:s/>το<text:s/>πρώτο<text:s/>και<text:s/>δεύτερο<text:s/>εδάφιο<text:s/>της<text:s/>παρούσας<text:s/>παραγράφου<text:s/>ή<text:s/>αν<text:s/>επέλθει<text:s/>αλλαγή<text:s/>που<text:s/>δεν<text:s/>ήταν<text:s/>προγραμματισμένη<text:s/>ως<text:s/>απόρροια<text:s/>της<text:s/>οποίας<text:s/>η<text:s/>διαχείριση<text:s/>του<text:s/>ΟΕΕ<text:s/>από<text:s/>την<text:s/>ΑΕΔΟΕΕ<text:s/>δεν<text:s/>είναι<text:s/>πλέον<text:s/>σύμφωνη<text:s/>με<text:s/>τον<text:s/>παρόντα<text:s/>νόμο<text:s/>ή,<text:s/>γενικότερα,<text:s/>η<text:s/>ΑΕΔΟ-<text:s/>ΕΕ<text:s/>δεν<text:s/>συμμορφώνεται<text:s/>πλέον<text:s/>προς<text:s/>τις<text:s/>διατάξεις<text:s/>του<text:s/>παρόντος<text:s/>νόμου,<text:s/>η<text:s/>Επιτροπή<text:s/>Κεφαλαιαγοράς<text:s/>λαμβάνει<text:s/>όλα<text:s/>τα<text:s/>δέοντα<text:s/>μέτρα<text:s/>σύμφωνα<text:s/>με<text:s/>το<text:s/>άρθρο<text:s/>44,<text:s/>συμπε-<text:s/>ριλαμβανομένης,<text:s/>αν<text:s/>χρειαστεί,<text:s/>της<text:s/>ρητής<text:s/>απαγόρευσης<text:s/>της<text:s/>εμπορικής<text:s/>προώθησης<text:s/>του<text:s/>ΟΕΕ.</text:span></text:p>
      <text:p text:style-name="P700"><text:span text:style-name="T700_1">Αν<text:s/>οι<text:s/>αλλαγές<text:s/>είναι<text:s/>αποδεκτές,<text:s/>επειδή<text:s/>δεν<text:s/>επηρεάζουν<text:s/>τη<text:s/>συμμόρφωση<text:s/>με<text:s/>τον<text:s/>παρόντα<text:s/>νόμο<text:s/>της<text:s/>διαχείρισης<text:s/>του<text:s/>ΟΕΕ<text:s/>από<text:s/>την<text:s/>ΑΕΔΟΕΕ<text:s/>ή,<text:s/>εν<text:s/>γένει,<text:s/>τη<text:s/>συμμόρφωση<text:s/>της<text:s/>ΑΕΔΟΕΕ<text:s/>προς<text:s/>τον<text:s/>παρόντα<text:s/>νόμο,<text:s/>η<text:s/>Επιτροπή<text:s/>Κεφαλαιαγοράς<text:s/>ενημερώνει<text:s/>χωρίς<text:s/>καθυστέρηση<text:s/>για<text:s/>τις<text:s/>αλλαγές<text:s/>αυτές<text:s/>τις<text:s/>αρμόδιες<text:s/>αρχές<text:s/>του<text:s/>κράτους<text:s/>-<text:s/>μέλους<text:s/>υποδοχής<text:s/>της<text:s/>ΑΕΔΟΕΕ.</text:span></text:p>
      <text:p text:style-name="P701"><text:span text:style-name="T701_1">7.</text:span><text:span text:style-name="T701_2"><text:s/>Αν<text:s/>η<text:s/>Ελλάδα<text:s/>είναι<text:s/>κράτος<text:s/>-<text:s/>μέλος<text:s/>υποδοχής,<text:s/>αδει-<text:s/>οδοτημένος<text:s/>ΔΟΕΕ<text:s/>άλλου<text:s/>κράτους<text:s/>-<text:s/>μέλους<text:s/>μπορεί<text:s/>να<text:s/>αρχίσει<text:s/>την<text:s/>εμπορική<text:s/>προώθηση<text:s/>ΟΕΕ<text:s/>της<text:s/>ΕΕ<text:s/>στην<text:s/>Ελλάδα,<text:s/>μόνο<text:s/>αν<text:s/>η<text:s/>Επιτροπή<text:s/>Κεφαλαιαγοράς<text:s/>λάβει<text:s/>από<text:s/>τις<text:s/>αρμόδιες<text:s/>αρχές<text:s/>άλλου<text:s/>κράτους<text:s/>-<text:s/>μέλους<text:s/>ισοδύναμη<text:s/>κοινοποίηση<text:s/>με<text:s/>το<text:s/>περιεχόμενο<text:s/>της<text:s/>παραγράφου<text:s/>3<text:s/>του<text:s/>παρόντος<text:s/>άρθρου<text:s/>και<text:s/>από<text:s/>την<text:s/>ημερομηνία<text:s/>της<text:s/>εν<text:s/>λόγω<text:s/>κοινοποίησης.<text:s/>Με<text:s/>την<text:s/>επιφύλαξη<text:s/>των<text:s/>παραγράφων<text:s/>1<text:s/>και<text:s/>2<text:s/>του<text:s/>άρθρου<text:s/>41,<text:s/>οι<text:s/>εν<text:s/>λόγω<text:s/>ΟΕΕ<text:s/>προωθούνται<text:s/>εμπορικά<text:s/>μόνο<text:s/>σε<text:s/>επαγγελματίες<text:s/>επενδυτές.<text:s/>Σε<text:s/>αυτήν<text:s/>την<text:s/>περίπτωση,<text:s/>οι<text:s/>ρυθμίσεις<text:s/>που<text:s/>καθορίζονται<text:s/>για<text:s/>την<text:s/>εμπορική<text:s/>προώθηση<text:s/>του<text:s/>ΟΕΕ<text:s/>και,<text:s/>αν<text:s/>συντρέχει<text:s/>περίπτωση,<text:s/>για<text:s/>τη<text:s/>μη<text:s/>εμπορική<text:s/>προώθηση<text:s/>μεριδίων<text:s/>του<text:s/>ΟΕΕ<text:s/>στο<text:s/>ευρύ<text:s/>επενδυτικό<text:s/>κοινό,<text:s/>συμπεριλαμβανομένης<text:s/>της<text:s/>περίπτωσης<text:s/>κατά<text:s/>την<text:s/>οποία<text:s/>η<text:s/>εμπορική<text:s/>προώθηση<text:s/>γίνεται<text:s/>μέσω<text:s/>επιχειρήσεων<text:s/>που<text:s/>παρέχουν<text:s/>επενδυτικές<text:s/>υπηρεσίες,<text:s/>διέπονται<text:s/>από<text:s/>τους<text:s/>κανόνες<text:s/>του<text:s/>Μέρους<text:s/>Α΄<text:s/>(άρθρα<text:s/>1-53)<text:s/>και<text:s/>υπόκεινται<text:s/>στην<text:s/>εποπτεία<text:s/>της<text:s/>Επιτροπής<text:s/>Κεφαλαιαγοράς.</text:span></text:p>
      <text:h text:style-name="P702" text:outline-level="6"><text:span text:style-name="T702_1">Άρθρο<text:s/>33</text:span></text:h>
      <text:h text:style-name="P703" text:outline-level="6"><text:span text:style-name="T703_1">Προϋποθέσεις<text:s/>για<text:s/>τη<text:s/>διαχείριση<text:s/>ΟΕΕ<text:s/>της<text:s/>ΕΕεγκατεστημένων<text:s/>σε<text:s/>άλλα<text:s/>κράτη<text:s/>-<text:s/></text:span></text:h>
      <text:p text:style-name="P704"><text:span text:style-name="T704_1">μέλη(άρθρο<text:s/>33<text:s/>της<text:s/>Οδηγίας<text:s/>2011/61/ΕΕ)</text:span></text:p>
      <text:p text:style-name="P705"><text:span text:style-name="T705_1">1.</text:span><text:span text:style-name="T705_2"><text:s/>Η<text:s/>ΑΕΔΟΕΕ<text:s/>μπορεί<text:s/>να<text:s/>διαχειρίζεται<text:s/>ΟΕΕ<text:s/>εγκατεστημένους<text:s/>σε<text:s/>άλλο<text:s/>κράτος<text:s/>-<text:s/>μέλος<text:s/>χωρίς<text:s/>εγκατάσταση<text:s/>ή<text:s/>μέσω<text:s/>της<text:s/>ίδρυσης<text:s/>υποκαταστήματος<text:s/>στο<text:s/>άλλο<text:s/>κράτος<text:s/>-<text:s/>μέλος,<text:s/>υπό<text:s/>τον<text:s/>όρο<text:s/>ότι<text:s/>η<text:s/>ΑΕΔΟΕΕ<text:s/>έχει<text:s/>λάβει<text:s/>από<text:s/>την<text:s/>Επιτροπή<text:s/>Κεφαλαιαγοράς<text:s/>άδεια<text:s/>για<text:s/>τη<text:s/>διαχείριση<text:s/>αυτού<text:s/>του<text:s/>τύπου<text:s/>ΟΕΕ.</text:span></text:p>
      <text:p text:style-name="P706"><text:span text:style-name="T706_1">2.</text:span><text:span text:style-name="T706_2"><text:s/>Η<text:s/>ΑΕΔΟΕΕ<text:s/>η<text:s/>οποία<text:s/>προτίθεται<text:s/>να<text:s/>διαχειριστεί<text:s/>ΟΕΕ<text:s/>εγκατεστημένο<text:s/>σε<text:s/>άλλο<text:s/>κράτος<text:s/>-<text:s/>μέλος,<text:s/>την<text:s/>πρώτη<text:s/>φορά<text:s/>υποβάλλει<text:s/>στην<text:s/>Επιτροπή<text:s/>Κεφαλαιαγοράς<text:s/>τις<text:s/>ακόλουθες<text:s/>πληροφορίες:</text:span></text:p>
      <text:p text:style-name="P707"><text:span text:style-name="T707_1">α)</text:span><text:span text:style-name="T707_2"><text:tab/></text:span><text:span text:style-name="T707_3">το<text:s/>κράτος<text:s/>-<text:s/>μέλος<text:s/>στο<text:s/>οποίο<text:s/>σκοπεύει<text:s/>να<text:s/>διαχειριστεί<text:s/>τον<text:s/>ΟΕΕ<text:s/>χωρίς<text:s/>εγκατάσταση<text:s/>ή<text:s/>με<text:s/>ίδρυση<text:s/>υποκαταστήματος,</text:span></text:p>
      <text:p text:style-name="P708"><text:span text:style-name="T708_1">β)</text:span><text:span text:style-name="T708_2"><text:tab/></text:span><text:span text:style-name="T708_3">πρόγραμμα<text:s/>δραστηριοτήτων<text:s/>στο<text:s/>οποίο<text:s/>δηλώνονται<text:s/>συγκεκριμένα<text:s/>οι<text:s/>υπηρεσίες<text:s/>τις<text:s/>οποίες<text:s/>σκοπεύει<text:s/>να<text:s/>παρέχει<text:s/>και<text:s/>στο<text:s/>οποίο<text:s/>προσδιορίζονται<text:s/>οι<text:s/>ΟΕΕ<text:s/>τους<text:s/>οποίους<text:s/>σκοπεύει<text:s/>να<text:s/>διαχειρίζεται.</text:span></text:p>
      <text:p text:style-name="P709"><text:span text:style-name="T709_1">3.</text:span><text:span text:style-name="T709_2"><text:s/>Αν<text:s/>η<text:s/>ΑΕΔΟΕΕ<text:s/>σκοπεύει<text:s/>να<text:s/>ιδρύσει<text:s/>υποκατάστημα<text:s/>παρέχει<text:s/>στην<text:s/>Επιτροπή<text:s/>Κεφαλαιαγοράς,<text:s/>εκτός<text:s/>από<text:s/>τις<text:s/>πληροφορίες<text:s/>της<text:s/>παραγράφου<text:s/>2,<text:s/>και<text:s/>τις<text:s/>εξής<text:s/>πληροφορίες:</text:span></text:p>
      <text:p text:style-name="P710"><text:span text:style-name="T710_1">α)</text:span><text:span text:style-name="T710_2"><text:tab/></text:span><text:span text:style-name="T710_3">την<text:s/>οργανωτική<text:s/>δομή<text:s/>του<text:s/>υποκαταστήματος,</text:span></text:p>
      <text:p text:style-name="P711"><text:span text:style-name="T711_1">β)</text:span><text:span text:style-name="T711_2"><text:tab/></text:span><text:span text:style-name="T711_3">τη<text:s/>διεύθυνση<text:s/>στο<text:s/>κράτος<text:s/>-<text:s/>μέλος<text:s/>καταγωγής<text:s/>του<text:s/>ΟΕΕ<text:s/>από<text:s/>την<text:s/>οποία<text:s/>μπορούν<text:s/>να<text:s/>ληφθούν<text:s/>έγγραφα,</text:span></text:p>
      <text:p text:style-name="P712"><text:span text:style-name="T712_1">γ)</text:span><text:span text:style-name="T712_2"><text:tab/></text:span><text:span text:style-name="T712_3">τα<text:s/>ονόματα<text:s/>και<text:s/>τα<text:s/>στοιχεία<text:s/>επικοινωνίας<text:s/>των<text:s/>προσώπων<text:s/>που<text:s/>είναι<text:s/>υπεύθυνα<text:s/>για<text:s/>τη<text:s/>διοίκηση<text:s/>του<text:s/>υποκαταστήματος.</text:span></text:p>
      <text:p text:style-name="P713"><text:span text:style-name="T713_1">4.</text:span><text:span text:style-name="T713_2"><text:s/>Η<text:s/>Επιτροπή<text:s/>Κεφαλαιαγοράς<text:s/>διαβιβάζει,<text:s/>μέσα<text:s/>σε<text:s/>ένα<text:s/>(1)<text:s/>μήνα<text:s/>από<text:s/>την<text:s/>ημερομηνία<text:s/>λήψης<text:s/>του<text:s/>πλήρους<text:s/>φακέλου<text:s/>της<text:s/>γνωστοποίησης<text:s/>της<text:s/>παραγράφου<text:s/>2<text:s/>ή<text:s/>μέσα<text:s/>σε<text:s/>δύο<text:s/>(2)<text:s/>μήνες<text:s/>από<text:s/>τη<text:s/>λήψη<text:s/>του<text:s/>πλήρους<text:s/>φακέλου<text:s/>γνωστοποίησης<text:s/>της<text:s/>παραγράφου<text:s/>3,<text:s/>στις<text:s/>αρμόδιες<text:s/>αρχές<text:s/>του<text:s/>κράτους<text:s/>-<text:s/>μέλους<text:s/>υποδοχής<text:s/>της<text:s/>ΑΕΔΟΕΕ<text:s/>τον<text:s/>πλήρη<text:s/>φάκελο<text:s/>της<text:s/>εν<text:s/>λόγω<text:s/>γνωστοποίησης.<text:s/>Η<text:s/>διαβίβαση<text:s/>αυτή<text:s/>πραγματοποιείται<text:s/>μόνον<text:s/>αν<text:s/>η<text:s/>διαχείριση<text:s/>του<text:s/>ΟΕΕ<text:s/>από<text:s/>την<text:s/>ΑΕΔΟΕΕ<text:s/>είναι<text:s/>και<text:s/>θα<text:s/>είναι<text:s/>σύμφωνη<text:s/>με<text:s/>τις<text:s/>διατάξεις<text:s/>του<text:s/>Μέρους<text:s/>Α΄<text:s/>(άρθρα<text:s/>1-53)<text:s/>και<text:s/>η<text:s/>ΑΕΔΟΕΕ<text:s/>συμμορφώνεται<text:s/>εν<text:s/>γένει<text:s/>προς<text:s/>τις<text:s/>διατάξεις<text:s/>αυτές.</text:span></text:p>
      <text:p text:style-name="P714"><text:span text:style-name="T714_1">Η<text:s/>Επιτροπή<text:s/>Κεφαλαιαγοράς<text:s/>εσωκλείει<text:s/>δήλωση<text:s/>ότι<text:s/>έχει<text:s/>χορηγήσει<text:s/>άδεια<text:s/>λειτουργίας<text:s/>στην<text:s/>εν<text:s/>λόγω<text:s/>ΑΕ-<text:s/>ΔΟΕΕ.</text:span></text:p>
      <text:p text:style-name="P715"><text:span text:style-name="T715_1">Η<text:s/>Επιτροπή<text:s/>Κεφαλαιαγοράς<text:s/>ενημερώνει<text:s/>αμέσως<text:s/>την<text:s/>ΑΕΔΟΕΕ<text:s/>σχετικά<text:s/>με<text:s/>τη<text:s/>διαβίβαση<text:s/>της<text:s/>παρούσας<text:s/>παραγράφου.</text:span></text:p>
      <text:p text:style-name="P716"><text:span text:style-name="T716_1">Η<text:s/>ΑΕΔΟΕΕ<text:s/>μπορεί<text:s/>να<text:s/>αρχίσει<text:s/>να<text:s/>παρέχει<text:s/>τις<text:s/>υπηρεσίες<text:s/>της<text:s/>στο<text:s/>κράτος<text:s/>-<text:s/>μέλος<text:s/>υποδοχής<text:s/>της<text:s/>μετά<text:s/>τη<text:s/>λήψη<text:s/>της<text:s/>ενημέρωσης<text:s/>του<text:s/>προηγούμενου<text:s/>εδαφίου.</text:span></text:p>
      <text:p text:style-name="P717"><text:span text:style-name="T717_1">5.</text:span><text:span text:style-name="T717_2"><text:s/>Αν<text:s/>επέλθει<text:s/>αλλαγή<text:s/>σε<text:s/>οποιοδήποτε<text:s/>από<text:s/>τα<text:s/>στοιχεία<text:s/>που<text:s/>υποβάλλονται<text:s/>με<text:s/>τη<text:s/>γνωστοποίηση<text:s/>της<text:s/>παραγράφου<text:s/>2<text:s/>και,<text:s/>κατά<text:s/>περίπτωση,<text:s/>της<text:s/>παραγράφου<text:s/>3,<text:s/>η<text:s/>ΑΕΔΟΕΕ<text:s/>ενημερώνει<text:s/>εγγράφως<text:s/>την<text:s/>Επιτροπή<text:s/>Κεφαλαιαγοράς<text:s/>σχετικά<text:s/>με<text:s/>την<text:s/>εν<text:s/>λόγω<text:s/>αλλαγή,<text:s/>τουλάχιστον<text:s/>ένα<text:s/>(1)<text:s/>μήνα<text:s/>πριν<text:s/>από<text:s/>την<text:s/>υλοποίηση<text:s/>της<text:s/>αλλαγής<text:s/>αν<text:s/>πρόκειται<text:s/>για<text:s/>αλλαγή<text:s/>που<text:s/>έχει<text:s/>σχεδιαστεί<text:s/>από<text:s/>την<text:s/>ΑΕΔΟΕΕ<text:s/>ή<text:s/>αμέσως<text:s/>μόλις<text:s/>συμβεί<text:s/>αλλαγή<text:s/>που<text:s/>δεν<text:s/>ήταν<text:s/>προγραμματισμένη.</text:span></text:p>
      <text:p text:style-name="P718"><text:span text:style-name="T718_1">Αν<text:s/>σε<text:s/>εκτέλεση<text:s/>σχεδιασθείσας<text:s/>αλλαγής,<text:s/>η<text:s/>διαχείριση<text:s/>του<text:s/>ΟΕΕ<text:s/>από<text:s/>την<text:s/>ΑΕΔΟΕΕ<text:s/>δεν<text:s/>θα<text:s/>είναι<text:s/>πλέον<text:s/>σύμφωνη<text:s/>με<text:s/>τις<text:s/>διατάξεις<text:s/>του<text:s/>Μέρους<text:s/>Α΄<text:s/>ή<text:s/>γενικότερα<text:s/>η<text:s/>ΑΕΔΟΕΕ<text:s/>δεν<text:s/>θα<text:s/>συμμορφώνεται<text:s/>πλέον<text:s/>προς<text:s/>αυτές,<text:s/>η<text:s/>Επιτροπή<text:s/>Κεφαλαιαγοράς<text:s/>πληροφορεί<text:s/>την<text:s/>ΑΕΔΟΕΕ<text:s/>χωρίς<text:s/>αδικαιολόγητη<text:s/>καθυστέρηση<text:s/>ότι<text:s/>δεν<text:s/>μπορεί<text:s/>να<text:s/>πραγματοποιήσει<text:s/>την<text:s/>αλλαγή.</text:span></text:p>
      <text:p text:style-name="P719"><text:span text:style-name="T719_1">Αν<text:s/>η<text:s/>σχεδιασθείσα<text:s/>αλλαγή<text:s/>πραγματοποιηθεί<text:s/>χωρίς<text:s/>να<text:s/>έχει<text:s/>ληφθεί<text:s/>υπόψη<text:s/>το<text:s/>πρώτο<text:s/>και<text:s/>δεύτερο<text:s/>εδάφιο<text:s/>ή<text:s/>αν<text:s/>επέλθει<text:s/>αλλαγή<text:s/>που<text:s/>δεν<text:s/>ήταν<text:s/>προγραμματισμένη<text:s/>ως<text:s/>απόρροια<text:s/>της<text:s/>οποίας<text:s/>η<text:s/>διαχείριση<text:s/>του<text:s/>ΟΕΕ<text:s/>από<text:s/>την<text:s/>ΑΕΔΟΕΕ<text:s/>δεν<text:s/>είναι<text:s/>πλέον<text:s/>σύμφωνη<text:s/>με<text:s/>τις<text:s/>διατάξεις<text:s/>του<text:s/>Μέρους<text:s/>Α΄<text:s/>του<text:s/>παρόντος<text:s/>νόμου<text:s/>ή,<text:s/>γενικότερα,<text:s/>η<text:s/>ΑΕΔΟΕΕ<text:s/>δεν<text:s/>συμμορφώνεται<text:s/>πλέον<text:s/>προς<text:s/>τις<text:s/>διατάξεις<text:s/>αυτές,<text:s/>η<text:s/>Επιτροπή<text:s/>Κεφαλαιαγοράς<text:s/>λαμβάνει<text:s/>όλα<text:s/>τα<text:s/>δέοντα<text:s/>μέτρα<text:s/>σύμφωνα<text:s/>με<text:s/>το<text:s/>άρθρο<text:s/>44.</text:span></text:p>
      <text:p text:style-name="P720"><text:span text:style-name="T720_1">Αν<text:s/>οι<text:s/>αλλαγές<text:s/>είναι<text:s/>αποδεκτές,<text:s/>δηλαδή<text:s/>αν<text:s/>δεν<text:s/>επηρεάζουν<text:s/>τη<text:s/>συμμόρφωση<text:s/>με<text:s/>τις<text:s/>διατάξεις<text:s/>του<text:s/>Μέρους<text:s/>Α΄<text:s/>(άρθρα<text:s/>1-53)<text:s/>της<text:s/>διαχείρισης<text:s/>του<text:s/>ΟΕΕ<text:s/>από<text:s/>την<text:s/>ΑΕΔΟΕΕ<text:s/>ή,<text:s/>εν<text:s/>γένει,<text:s/>τη<text:s/>συμμόρφωση<text:s/>της<text:s/>ΑΕΔΟΕΕ<text:s/>προς<text:s/>τις<text:s/>διατάξεις<text:s/>αυτές,<text:s/>η<text:s/>Επιτροπή<text:s/>Κεφαλαιαγοράς<text:s/>ενημερώνει<text:s/>χωρίς<text:s/>αδικαιολόγητη<text:s/>καθυστέρηση<text:s/>για<text:s/>τις<text:s/>αλλαγές<text:s/>αυτές<text:s/>τις<text:s/>αρμόδιες<text:s/>αρχές<text:s/>των<text:s/>κρατών<text:s/>-<text:s/>μελών<text:s/>υποδοχής<text:s/>της<text:s/>ΑΕΔΟΕΕ.</text:span></text:p>
      <text:p text:style-name="P721"><text:span text:style-name="T721_1">6.</text:span><text:span text:style-name="T721_2"><text:s/>Αν<text:s/>η<text:s/>Ελλάδα<text:s/>είναι<text:s/>το<text:s/>κράτος<text:s/>-<text:s/>μέλος<text:s/>υποδοχής<text:s/>ΔΟΕΕ<text:s/>άλλου<text:s/>κράτους<text:s/>-<text:s/>μέλους<text:s/>που<text:s/>επιθυμεί<text:s/>να<text:s/>διαχειριστεί<text:s/>ΟΕΕ<text:s/>εγκατεστημένο<text:s/>στην<text:s/>Ελλάδα,<text:s/>δεν<text:s/>επιβάλλεται<text:s/>καμία<text:s/>επιπλέον<text:s/>απαίτηση<text:s/>στον<text:s/>ενδιαφερόμενο<text:s/>ΔΟΕΕ<text:s/>όσον<text:s/>αφορά<text:s/>τα<text:s/>ζητήματα<text:s/>τα<text:s/>οποία<text:s/>εμπίπτουν<text:s/>στις<text:s/>διατάξεις<text:s/>του<text:s/>Μέρους<text:s/>Α΄<text:s/>(άρθρα<text:s/>1-53)<text:s/>και<text:s/>καλύπτονται<text:s/>από<text:s/>την<text:s/>Οδηγία<text:s/>2011/61/ΕΕ.</text:span></text:p>
      <text:h text:style-name="P722" text:outline-level="3"><text:span text:style-name="T722_1">ΚΕΦΑΛΑΙΟ<text:s/></text:span></text:h>
      <text:h text:style-name="P723" text:outline-level="3"><text:span text:style-name="T723_1">Ζ΄ΕΙΔΙΚΟΙ<text:s/>ΚΑΝΟΝΕΣ<text:s/>ΣΧΕΤΙΚΑ<text:s/>ΜΕ<text:s/>ΤΡΙΤΕΣ<text:s/>ΧΩΡΕΣ</text:span></text:h>
      <text:h text:style-name="P724" text:outline-level="6"><text:span text:style-name="T724_1">Άρθρο<text:s/>34</text:span></text:h>
      <text:h text:style-name="P725" text:outline-level="6"><text:span text:style-name="T725_1">Προϋποθέσεις<text:s/>διαχείρισης<text:s/>από<text:s/>AEΔΟΕΕ<text:s/></text:span></text:h>
      <text:p text:style-name="P726"><text:span text:style-name="T726_1">ΟΕΕεκτός<text:s/>ΕΕ<text:s/>που<text:s/>δεν<text:s/>προωθούνται<text:s/>εμπορικάστα<text:s/>κράτη<text:s/>-<text:s/></text:span></text:p>
      <text:p text:style-name="P727"><text:span text:style-name="T727_1">μέλη(άρθρο<text:s/>34<text:s/>της<text:s/>Οδηγίας<text:s/>2011/61/ΕΕ)</text:span></text:p>
      <text:p text:style-name="P728"><text:span text:style-name="T728_1">1.</text:span><text:span text:style-name="T728_2"><text:s/>AEΔΟΕΕ<text:s/>μπορεί<text:s/>να<text:s/>διαχειρίζεται<text:s/>ΟΕΕ<text:s/>εκτός<text:s/>ΕΕ<text:s/>που<text:s/>δεν<text:s/>προωθούνται<text:s/>εμπορικά<text:s/>στην<text:s/>Ευρωπαϊκή<text:s/>Ένωση,<text:s/>αν:</text:span></text:p>
      <text:p text:style-name="P729"><text:span text:style-name="T729_1">α)</text:span><text:span text:style-name="T729_2"><text:tab/></text:span><text:span text:style-name="T729_3">η<text:s/>ΑΕΔΟΕΕ<text:s/>πληροί<text:s/>όλες<text:s/>τις<text:s/>απαιτήσεις<text:s/>του<text:s/>παρόντος<text:s/>νόμου<text:s/>εκτός<text:s/>των<text:s/>άρθρων<text:s/>21<text:s/>και<text:s/>22<text:s/>ως<text:s/>προς<text:s/>τους<text:s/>εν<text:s/>λόγω<text:s/>ΟΕΕ<text:s/>και</text:span></text:p>
      <text:p text:style-name="P730"><text:span text:style-name="T730_1">β)</text:span><text:span text:style-name="T730_2"><text:tab/></text:span><text:span text:style-name="T730_3">υπάρχουν<text:s/>κατάλληλες<text:s/>ρυθμίσεις<text:s/>συνεργασίας<text:s/>μεταξύ<text:s/>της<text:s/>Επιτροπής<text:s/>Κεφαλαιαγοράς<text:s/>και<text:s/>των<text:s/>εποπτικών<text:s/>αρχών<text:s/>του<text:s/>τρίτου<text:s/>κράτους<text:s/>όπου<text:s/>είναι<text:s/>εγκατεστημένος<text:s/>ο<text:s/>ΟΕΕ<text:s/>εκτός<text:s/>ΕΕ,<text:s/>ώστε<text:s/>να<text:s/>εξασφαλίζεται<text:s/>τουλάχιστον<text:s/>επαρκής<text:s/>ανταλλαγή<text:s/>πληροφοριών<text:s/>που<text:s/>να<text:s/>επιτρέπει<text:s/>στην<text:s/>Επιτροπή<text:s/>Κεφαλαιαγοράς<text:s/>να<text:s/>εκτελεί<text:s/>τα<text:s/>καθήκο-<text:s/>ντά<text:s/>της<text:s/>σύμφωνα<text:s/>με<text:s/>τον<text:s/>παρόντα<text:s/>νόμο.</text:span></text:p>
      <text:p text:style-name="P731"><text:span text:style-name="T731_1">2.</text:span><text:span text:style-name="T731_2"><text:s/>Με<text:s/>βάση<text:s/>τα<text:s/>εκτελεστικά<text:s/>μέτρα<text:s/>της<text:s/>παραγράφου<text:s/>2<text:s/>του<text:s/>άρθρου<text:s/>34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η<text:s/>διευκόλυνση<text:s/>της<text:s/>σύναψης<text:s/>των<text:s/>ρυθμίσεων<text:s/>συνεργασίας<text:s/>με<text:s/>τρίτα<text:s/>κράτη.</text:span></text:p>
      <text:h text:style-name="P732" text:outline-level="6"><text:span text:style-name="T732_1">Άρθρο<text:s/>35</text:span></text:h>
      <text:h text:style-name="P733" text:outline-level="6"><text:span text:style-name="T733_1">Προϋποθέσεις<text:s/>εμπορικής<text:s/>προώθησηςστην<text:s/>Ευρωπαϊκή<text:s/>Ένωση,<text:s/>με<text:s/>διαβατήριο,<text:s/>ΟΕΕ<text:s/>εκτόςΕΕ,<text:s/>τους<text:s/>οποίους<text:s/>διαχειρίζεται<text:s/>ΔΟΕΕ<text:s/>της<text:s/>ΕΕ(άρθρο<text:s/>35<text:s/>της<text:s/>Οδηγίας<text:s/>2011/61/ΕΕ)</text:span></text:h>
      <text:p text:style-name="P734"><text:span text:style-name="T734_1">1.</text:span><text:span text:style-name="T734_2"><text:s/>Η<text:s/>ΑΕΔΟΕΕ<text:s/>μπορεί<text:s/>να<text:s/>προωθεί<text:s/>εμπορικά<text:s/>σε<text:s/>επαγ-<text:s/>γελματίες<text:s/>επενδυτές<text:s/>στην<text:s/>Ευρωπαϊκή<text:s/>Ένωση<text:s/>μερίδια<text:s/>ή<text:s/>μετοχές<text:s/>ΟΕΕ<text:s/>εκτός<text:s/>ΕΕ<text:s/>που<text:s/>τελούν<text:s/>υπό<text:s/>τη<text:s/>διαχείρισή<text:s/>της<text:s/>και<text:s/>τροφοδοτικών<text:s/>ΟΕΕ<text:s/>της<text:s/>ΕΕ<text:s/>που<text:s/>δεν<text:s/>πληρούν<text:s/>τις<text:s/>απαιτήσεις<text:s/>του<text:s/>δευτέρου<text:s/>εδαφίου<text:s/>της<text:s/>παραγράφου<text:s/>1<text:s/>του<text:s/>άρθρου<text:s/>31<text:s/>αν<text:s/>πληρούνται<text:s/>οι<text:s/>προϋποθέσεις<text:s/>του<text:s/>παρόντος<text:s/>άρθρου.</text:span></text:p>
      <text:p text:style-name="P735"><text:span text:style-name="T735_1">2.</text:span><text:span text:style-name="T735_2"><text:s/>Με<text:s/>την<text:s/>εξαίρεση<text:s/>των<text:s/>διατάξεων<text:s/>του<text:s/>Κεφαλαίου<text:s/>ΣΤ΄<text:s/>(άρθρα<text:s/>31-33),<text:s/>η<text:s/>ΑΕΔΟΕΕ<text:s/>της<text:s/>παραγράφου<text:s/>1<text:s/>συμμορφώνεται<text:s/>προς<text:s/>όλες<text:s/>τις<text:s/>λοιπές<text:s/>απαιτήσεις<text:s/>των<text:s/>διατάξεων<text:s/>του<text:s/>Μέρους<text:s/>Α΄<text:s/>(άρθρα<text:s/>1-53)<text:s/>και<text:s/>επιπλέον,<text:s/>πληρούνται<text:s/>οι<text:s/>ακόλουθες<text:s/>προϋποθέσεις:</text:span></text:p>
      <text:p text:style-name="P736"><text:span text:style-name="T736_1">α)</text:span><text:span text:style-name="T736_2"><text:tab/></text:span><text:span text:style-name="T736_3">υπάρχουν<text:s/>κατάλληλες<text:s/>ρυθμίσεις<text:s/>συνεργασίας<text:s/>μεταξύ<text:s/>της<text:s/>Επιτροπής<text:s/>Κεφαλαιαγοράς<text:s/>και<text:s/>των<text:s/>εποπτικών<text:s/>αρχών<text:s/>της<text:s/>τρίτης<text:s/>χώρας,<text:s/>όπου<text:s/>είναι<text:s/>εγκατεστημένος<text:s/>ο<text:s/>ΟΕΕ<text:s/>εκτός<text:s/>ΕΕ,<text:s/>ώστε<text:s/>να<text:s/>εξασφαλίζεται<text:s/>τουλάχιστον<text:s/>επαρκής<text:s/>ανταλλαγή<text:s/>πληροφοριών,<text:s/>λαμβανομένης<text:s/>υπόψη<text:s/>της<text:s/>παραγράφου<text:s/>3<text:s/>του<text:s/>άρθρου<text:s/>46,<text:s/>η<text:s/>οποία<text:s/>επιτρέπει<text:s/>στην<text:s/>Επιτροπή<text:s/>Κεφαλαιαγοράς<text:s/>να<text:s/>εκτελεί<text:s/>τα<text:s/>καθήκο-<text:s/>ντά<text:s/>της<text:s/>σύμφωνα<text:s/>με<text:s/>τις<text:s/>παρούσες<text:s/>διατάξεις,</text:span></text:p>
      <text:p text:style-name="P737"><text:span text:style-name="T737_1">β)</text:span><text:span text:style-name="T737_2"><text:tab/></text:span><text:span text:style-name="T737_3">η<text:s/>τρίτη<text:s/>χώρα,<text:s/>στην<text:s/>οποία<text:s/>είναι<text:s/>εγκατεστημένος<text:s/>ο<text:s/>ΟΕΕ<text:s/>εκτός<text:s/>ΕΕ,<text:s/>δεν<text:s/>έχει<text:s/>περιληφθεί<text:s/>στις<text:s/>μη<text:s/>συνεργάσι-<text:s/>μες<text:s/>χώρες<text:s/>και<text:s/>εδάφη,<text:s/>από<text:s/>την<text:s/>Ειδική<text:s/>Ομάδα<text:s/>Χρηματοοικονομικής<text:s/>Δράσης,</text:span></text:p>
      <text:p text:style-name="P738"><text:span text:style-name="T738_1">γ)</text:span><text:span text:style-name="T738_2"><text:tab/></text:span><text:span text:style-name="T738_3">η<text:s/>τρίτη<text:s/>χώρα,<text:s/>στην<text:s/>οποία<text:s/>είναι<text:s/>εγκατεστημένος<text:s/>ο<text:s/>ΟΕΕ<text:s/>εκτός<text:s/>ΕΕ,<text:s/>έχει<text:s/>υπογράψει<text:s/>συμφωνία<text:s/>με<text:s/>την<text:s/>Ελλάδα,<text:s/>καθώς<text:s/>και<text:s/>με<text:s/>κάθε<text:s/>άλλο<text:s/>κράτος<text:s/>-<text:s/>μέλος<text:s/>όπου<text:s/>σχεδιάζεται<text:s/>να<text:s/>προωθηθούν<text:s/>εμπορικά<text:s/>τα<text:s/>μερίδια<text:s/>ή<text:s/>οι<text:s/>μετοχές<text:s/>του<text:s/>ΟΕΕ<text:s/>εκτός<text:s/>ΕΕ,<text:s/>και<text:s/>η<text:s/>συμφωνία<text:s/>αυτή<text:s/>είναι<text:s/>πλήρως<text:s/>σύμφωνη<text:s/>με<text:s/>τα<text:s/>πρότυπα<text:s/>που<text:s/>ορίζονται<text:s/>στο<text:s/>άρθρο<text:s/>26<text:s/>του<text:s/>υποδείγματος<text:s/>φορολογικής<text:s/>σύμβασης<text:s/>του<text:s/>ΟΟΣΑ<text:s/>ως<text:s/>προς<text:s/>το<text:s/>εισόδημα<text:s/>και<text:s/>το<text:s/>κεφάλαιο<text:s/>και<text:s/>εξασφαλίζει<text:s/>αποτελεσματική<text:s/>ανταλλαγή<text:s/>πληροφοριών<text:s/>σε<text:s/>φορολογικά<text:s/>θέματα,<text:s/>συμπεριλαμβανομένων,<text:s/>αν<text:s/>υπάρχουν,<text:s/>των<text:s/>πολυμερών<text:s/>φορολογικών<text:s/>συμφωνιών.</text:span></text:p>
      <text:p text:style-name="P739"><text:span text:style-name="T739_1">Αν<text:s/>η<text:s/>αρμόδια<text:s/>αρχή<text:s/>άλλου<text:s/>κράτους<text:s/>-<text:s/>μέλους<text:s/>διαφωνεί<text:s/>με<text:s/>την<text:s/>Επιτροπή<text:s/>Κεφαλαιαγοράς,<text:s/>ως<text:s/>προς<text:s/>την<text:s/>εκτίμηση<text:s/>για<text:s/>τη<text:s/>συνδρομή<text:s/>των<text:s/>προϋποθέσεων<text:s/>των<text:s/>περιπτώσεων<text:s/>α΄<text:s/>και<text:s/>β΄<text:s/>της<text:s/>παρούσας<text:s/>παραγράφου<text:s/>σχετικά<text:s/>με<text:s/>ΑΕ-<text:s/>ΔΟΕΕ,<text:s/>η<text:s/>Επιτροπή<text:s/>Κεφαλαιαγοράς<text:s/>μπορεί<text:s/>να<text:s/>θέσει<text:s/>το<text:s/>θέμα<text:s/>ενώπιον<text:s/>της<text:s/>ΕΑΚΑΑ.</text:span></text:p>
      <text:p text:style-name="P740"><text:span text:style-name="T740_1">3.</text:span><text:span text:style-name="T740_2"><text:s/>Αν<text:s/>η<text:s/>ΑΕΔΟΕΕ<text:s/>προτίθεται<text:s/>να<text:s/>προωθήσει<text:s/>εμπορικά<text:s/>μερίδια<text:s/>ή<text:s/>μετοχές<text:s/>του<text:s/>ΟΕΕ<text:s/>εκτός<text:s/>ΕΕ<text:s/>στην<text:s/>ελληνική<text:s/>επικράτεια,<text:s/>υποβάλλει<text:s/>στην<text:s/>Επιτροπή<text:s/>Κεφαλαιαγοράς<text:s/>γνωστοποίηση<text:s/>για<text:s/>κάθε<text:s/>ΟΕΕ<text:s/>εκτός<text:s/>ΕΕ<text:s/>τον<text:s/>οποίο<text:s/>σκοπεύει<text:s/>να<text:s/>προωθήσει<text:s/>εμπορικά.<text:s/>Η<text:s/>γνωστοποίηση<text:s/>περιλαμβάνει<text:s/>τα<text:s/>έγγραφα<text:s/>και<text:s/>τις<text:s/>πληροφορίες<text:s/>που<text:s/>ορίζονται<text:s/>στην<text:s/>παράγραφο<text:s/>2<text:s/>του<text:s/>άρθρου<text:s/>31.</text:span></text:p>
      <text:p text:style-name="P741"><text:span text:style-name="T741_1">4.</text:span><text:span text:style-name="T741_2"><text:s/>Εντός<text:s/>είκοσι<text:s/>(20)<text:s/>εργάσιμων<text:s/>ημερών<text:s/>από<text:s/>την<text:s/>παραλαβή<text:s/>πλήρους<text:s/>γνωστοποίησης<text:s/>σύμφωνα<text:s/>με<text:s/>την<text:s/>παράγραφο<text:s/>3,<text:s/>η<text:s/>Επιτροπή<text:s/>Κεφαλαιαγοράς<text:s/>ενημερώνει<text:s/>την<text:s/>ΑΕΔΟΕΕ<text:s/>κατά<text:s/>πόσο<text:s/>μπορεί<text:s/>να<text:s/>αρχίσει<text:s/>να<text:s/>προωθεί<text:s/>εμπορικά<text:s/>στη<text:s/>ελληνική<text:s/>επικράτεια<text:s/>τον<text:s/>ΟΕΕ<text:s/>που<text:s/>προσδιορίζεται<text:s/>στη<text:s/>γνωστοποίηση<text:s/>της<text:s/>παραγράφου<text:s/>3.<text:s/>Η<text:s/>Επιτροπή<text:s/>Κεφαλαιαγοράς<text:s/>μπορεί<text:s/>να<text:s/>απαγορεύει<text:s/>την<text:s/>εμπορική<text:s/>προώθηση<text:s/>του<text:s/>ΟΕΕ<text:s/>μόνον<text:s/>αν<text:s/>η<text:s/>διαχείριση<text:s/>του<text:s/>ΟΕΕ<text:s/>από<text:s/>την<text:s/>ΑΕΔΟΕΕ<text:s/>δεν<text:s/>είναι<text:s/>ή<text:s/>δεν<text:s/>θα<text:s/>είναι<text:s/>σύμφωνη<text:s/>με<text:s/>τις<text:s/>διατάξεις<text:s/>του<text:s/>Μέρους<text:s/>Α΄<text:s/>(άρθρα<text:s/>1-53)<text:s/>ή<text:s/>γενικότερα<text:s/>η<text:s/>ΑΕΔΟΕΕ<text:s/>δεν<text:s/>συμμορφώνεται<text:s/>ή<text:s/>δεν<text:s/>θα<text:s/>συμμορφωθεί<text:s/>με<text:s/>τις<text:s/>διατάξεις<text:s/>αυτές.<text:s/>Σε<text:s/>περίπτωση<text:s/>θετικής<text:s/>απόφασης,<text:s/>η<text:s/>ΑΕΔΟΕΕ<text:s/>μπορεί<text:s/>να<text:s/>προωθεί<text:s/>εμπορικά<text:s/>τον<text:s/>ΟΕΕ<text:s/>από<text:s/>την<text:s/>ημερομηνία<text:s/>της<text:s/>σχετικής<text:s/>ενημέρωσης<text:s/>της<text:s/>Επιτροπής<text:s/>Κεφαλαιαγοράς.</text:span></text:p>
      <text:p text:style-name="P742"><text:span text:style-name="T742_1">Η<text:s/>Επιτροπή<text:s/>Κεφαλαιαγοράς<text:s/>ενημερώνει<text:s/>επίσης<text:s/>την<text:s/>ΕΑΚΑΑ<text:s/>ότι<text:s/>η<text:s/>ΑΕΔΟΕΕ<text:s/>μπορεί<text:s/>να<text:s/>αρχίσει<text:s/>την<text:s/>εμπορική<text:s/>προώθηση<text:s/>μεριδίων<text:s/>ή<text:s/>μετοχών<text:s/>του<text:s/>ΟΕΕ<text:s/>στην<text:s/>Ελλάδα.</text:span></text:p>
      <text:p text:style-name="P743"><text:span text:style-name="T743_1">5.</text:span><text:span text:style-name="T743_2"><text:s/>Αν<text:s/>η<text:s/>ΑΕΔΟΕΕ<text:s/>προτίθεται<text:s/>να<text:s/>προωθήσει<text:s/>εμπορικώς<text:s/>μερίδια<text:s/>ή<text:s/>μετοχές<text:s/>ΟΕΕ<text:s/>εκτός<text:s/>ΕΕ<text:s/>σε<text:s/>άλλα<text:s/>κράτη<text:s/>-<text:s/>μέλη,<text:s/>η<text:s/>ΑΕΔΟΕΕ<text:s/>γνωστοποιεί<text:s/>στην<text:s/>Επιτροπή<text:s/>Κεφαλαιαγοράς<text:s/>την<text:s/>πρόθεσή<text:s/>του<text:s/>αυτή<text:s/>ως<text:s/>προς<text:s/>κάθε<text:s/>ΟΕΕ<text:s/>εκτός<text:s/>ΕΕ,<text:s/>τον<text:s/>οποίο<text:s/>σκοπεύει<text:s/>να<text:s/>προωθήσει<text:s/>εμπορικώς.<text:s/>Η<text:s/>εν<text:s/>λόγω<text:s/>γνωστοποίηση<text:s/>περιλαμβάνει<text:s/>τα<text:s/>έγγραφα<text:s/>και<text:s/>τις<text:s/>πληροφορίες<text:s/>που<text:s/>ορίζονται<text:s/>στην<text:s/>παράγραφο<text:s/>2<text:s/>του<text:s/>άρθρου<text:s/>32.</text:span></text:p>
      <text:p text:style-name="P744"><text:span text:style-name="T744_1">6.</text:span><text:span text:style-name="T744_2"><text:s/>Η<text:s/>Επιτροπή<text:s/>Κεφαλαιαγοράς,<text:s/>εντός<text:s/>είκοσι<text:s/>(20)<text:s/>εργάσιμων<text:s/>ημερών<text:s/>από<text:s/>την<text:s/>ημερομηνία<text:s/>παραλαβής<text:s/>του<text:s/>πλήρους<text:s/>φακέλου<text:s/>της<text:s/>γνωστοποίησης<text:s/>της<text:s/>παραγράφου<text:s/>5,<text:s/>τον<text:s/>διαβιβάζει<text:s/>στις<text:s/>αρμόδιες<text:s/>αρχές<text:s/>του<text:s/>κράτους<text:s/>-<text:s/>μέλους,<text:s/>στο<text:s/>οποίο<text:s/>η<text:s/>ΑΕΔΟΕΕ<text:s/>προτίθεται<text:s/>να<text:s/>προωθήσει<text:s/>εμπορικώς<text:s/>τον<text:s/>ΟΕΕ<text:s/>εκτός<text:s/>ΕΕ.<text:s/>Η<text:s/>Επιτροπή<text:s/>Κεφαλαιαγοράς<text:s/>διαβιβάζει<text:s/>τον<text:s/>φάκελο<text:s/>μόνον<text:s/>αν<text:s/>η<text:s/>διαχείριση<text:s/>του<text:s/>ΟΕΕ<text:s/>από<text:s/>την<text:s/>ΑΕΔΟΕΕ<text:s/>είναι<text:s/>και<text:s/>θα<text:s/>είναι<text:s/>σύμφωνη<text:s/>με<text:s/>τις<text:s/>διατάξεις<text:s/>του<text:s/>Μέρους<text:s/>Α΄<text:s/>(άρθρα<text:s/>1-53)<text:s/>και<text:s/>γενικότερα<text:s/>η<text:s/>ΑΕΔΟΕΕ<text:s/>συμμορφώνεται<text:s/>προς<text:s/>τις<text:s/>διατάξεις<text:s/>αυτές.<text:s/>Η<text:s/>Επιτροπή<text:s/>Κεφαλαιαγοράς<text:s/>επισυνάπτει<text:s/>δήλωση<text:s/>ότι<text:s/>η<text:s/>ΑΕΔΟΕΕ<text:s/>έχει<text:s/>λάβει<text:s/>άδεια<text:s/>να<text:s/>διαχειρίζεται<text:s/>ΟΕΕ<text:s/>με<text:s/>συγκεκριμένη<text:s/>επενδυτική<text:s/>στρατηγική.</text:span></text:p>
      <text:p text:style-name="P745"><text:span text:style-name="T745_1">7.</text:span><text:span text:style-name="T745_2"><text:s/>Μετά<text:s/>τη<text:s/>διαβίβαση<text:s/>του<text:s/>φακέλου,<text:s/>η<text:s/>Επιτροπή<text:s/>Κεφαλαιαγοράς<text:s/>ενημερώνει<text:s/>σχετικώς<text:s/>χωρίς<text:s/>υπαίτια<text:s/>βραδύτητα<text:s/>την<text:s/>ΑΕΔΟΕΕ.<text:s/>Η<text:s/>ΑΕΔΟΕΕ<text:s/>μπορεί<text:s/>να<text:s/>αρχίσει<text:s/>την<text:s/>εμπορική<text:s/>προώθηση<text:s/>του<text:s/>ΟΕΕ<text:s/>στο<text:s/>εν<text:s/>λόγω<text:s/>κράτος<text:s/>-<text:s/>μέλος<text:s/>υποδοχής<text:s/>από<text:s/>την<text:s/>ημερομηνία<text:s/>που<text:s/>πραγματοποιήθηκε<text:s/>η<text:s/>παραπάνω<text:s/>γνωστοποίηση<text:s/>της<text:s/>Επιτροπής<text:s/>Κεφαλαιαγοράς<text:s/>στις<text:s/>αρμόδιες<text:s/>αρχές<text:s/>του<text:s/>κράτους<text:s/>-<text:s/>μέλους<text:s/>υποδοχής.<text:s/>Η<text:s/>Επιτροπή<text:s/>Κεφαλαιαγοράς<text:s/>ενημερώνει<text:s/>επίσης<text:s/>την<text:s/>ΕΑΚΑΑ<text:s/>ότι<text:s/>η<text:s/>ΑΕΔΟΕΕ<text:s/>μπορεί<text:s/>να<text:s/>αρχίσει<text:s/>την<text:s/>εμπορική<text:s/>προώθηση<text:s/>μεριδίων<text:s/>ή<text:s/>μετοχών<text:s/>του<text:s/>ΟΕΕ<text:s/>στο<text:s/>κράτος<text:s/>-<text:s/>μέλος<text:s/>υποδοχής<text:s/>της<text:s/>ΑΕΔΟΕΕ.</text:span></text:p>
      <text:p text:style-name="P746"><text:span text:style-name="T746_1">8.</text:span><text:span text:style-name="T746_2"><text:s/>Η<text:s/>επιστολή<text:s/>γνωστοποίησης<text:s/>της<text:s/>παραγράφου<text:s/>5<text:s/>και<text:s/>η<text:s/>δήλωση<text:s/>της<text:s/>παραγράφου<text:s/>6<text:s/>συντάσσονται<text:s/>σε<text:s/>γλώσσα<text:s/>που<text:s/>χρησιμοποιείται<text:s/>συνήθως<text:s/>στον<text:s/>διεθνή<text:s/>χρηματοπιστωτικό<text:s/>τομέα.<text:s/>Τα<text:s/>έγγραφα<text:s/>της<text:s/>παραγράφου<text:s/>6<text:s/>μπορεί<text:s/>να<text:s/>διαβιβασθούν<text:s/>στην<text:s/>Επιτροπή<text:s/>Κεφαλαιαγοράς<text:s/>και<text:s/>ηλεκτρονικώς.</text:span></text:p>
      <text:p text:style-name="P747"><text:span text:style-name="T747_1">9.</text:span><text:span text:style-name="T747_2"><text:s/>Αν<text:s/>επέλθει<text:s/>σημαντική<text:s/>αλλαγή<text:s/>σε<text:s/>οποιοδήποτε<text:s/>από<text:s/>τα<text:s/>στοιχεία<text:s/>που<text:s/>γνωστοποιούνται<text:s/>σύμφωνα<text:s/>με<text:s/>την<text:s/>παράγραφο<text:s/>3<text:s/>ή<text:s/>5,<text:s/>η<text:s/>ΑΕΔΟΕΕ<text:s/>ενημερώνει<text:s/>εγγράφως<text:s/>την<text:s/>Επιτροπή<text:s/>Κεφαλαιαγοράς<text:s/>ως<text:s/>προς<text:s/>την<text:s/>εν<text:s/>λόγω<text:s/>αλλαγή,<text:s/>τουλάχιστον<text:s/>ένα<text:s/>μήνα<text:s/>πριν<text:s/>από<text:s/>την<text:s/>υλοποίηση<text:s/>προγραμματισμένης<text:s/>αλλαγής<text:s/>ή<text:s/>αμέσως<text:s/>μόλις<text:s/>συμβεί<text:s/>αλλαγή<text:s/>που<text:s/>δεν<text:s/>ήταν<text:s/>προγραμματισμένη.</text:span></text:p>
      <text:p text:style-name="P748"><text:span text:style-name="T748_1">Αν<text:s/>σε<text:s/>εκτέλεση<text:s/>σχεδιασθείσας<text:s/>αλλαγής,<text:s/>η<text:s/>διαχείριση<text:s/>του<text:s/>ΟΕΕ<text:s/>από<text:s/>την<text:s/>ΑΕΔΟΕΕ<text:s/>δεν<text:s/>θα<text:s/>είναι<text:s/>πλέον<text:s/>σύμφωνη<text:s/>με<text:s/>τις<text:s/>διατάξεις<text:s/>του<text:s/>Μέρους<text:s/>Α΄<text:s/>(άρθρα<text:s/>1-53)<text:s/>ή,<text:s/>γενικότερα,<text:s/>η<text:s/>ΑΕΔΟΕΕ<text:s/>δεν<text:s/>θα<text:s/>συμμορφώνεται<text:s/>πλέον<text:s/>προς<text:s/>τις<text:s/>διατάξεις<text:s/>αυτές,<text:s/>η<text:s/>Επιτροπή<text:s/>Κεφαλαιαγοράς<text:s/>πληροφορεί<text:s/>την<text:s/>ΑΕΔΟΕΕ<text:s/>χωρίς<text:s/>υπαίτια<text:s/>βραδύτητα<text:s/>ότι<text:s/>δεν<text:s/>μπορεί<text:s/>να<text:s/>πραγματοποιήσει<text:s/>την<text:s/>αλλαγή.</text:span></text:p>
      <text:p text:style-name="P749"><text:span text:style-name="T749_1">Αν<text:s/>η<text:s/>σχεδιασθείσα<text:s/>αλλαγή<text:s/>πραγματοποιηθεί<text:s/>χωρίς<text:s/>να<text:s/>έχει<text:s/>ληφθεί<text:s/>υπόψη<text:s/>το<text:s/>πρώτο<text:s/>και<text:s/>δεύτερο<text:s/>εδάφιο<text:s/>της<text:s/>παρούσας<text:s/>παραγράφου<text:s/>ή<text:s/>αν<text:s/>επέλθει<text:s/>αλλαγή<text:s/>που<text:s/>δεν<text:s/>ήταν<text:s/>προγραμματισμένη<text:s/>ως<text:s/>απόρροια<text:s/>της<text:s/>οποίας<text:s/>η<text:s/>διαχείριση<text:s/>του<text:s/>ΟΕΕ<text:s/>από<text:s/>την<text:s/>ΑΕΔΟΕΕ<text:s/>δεν<text:s/>θα<text:s/>είναι<text:s/>πλέον<text:s/>σύμφωνη<text:s/>με<text:s/>τις<text:s/>διατάξεις<text:s/>του<text:s/>Μέρους<text:s/>Α΄<text:s/>(άρθρα<text:s/>1-53)<text:s/>ή,<text:s/>γενικότερα,<text:s/>η<text:s/>ΑΕΔΟΕΕ<text:s/>δεν<text:s/>συμμορφώνεται<text:s/>πλέον<text:s/>με<text:s/>τις<text:s/>διατάξεις<text:s/>αυτές,<text:s/>η<text:s/>Επιτροπή<text:s/>Κεφαλαιαγοράς<text:s/>λαμβάνει<text:s/>όλα<text:s/>τα<text:s/>δέοντα<text:s/>μέτρα<text:s/>σύμφωνα<text:s/>με<text:s/>το<text:s/>άρθρο<text:s/>46,<text:s/>μεταξύ<text:s/>άλλων<text:s/>δε,<text:s/>αν<text:s/>είναι<text:s/>αναγκαίο,<text:s/>απαγορεύει<text:s/>άμεσα<text:s/>την<text:s/>εμπορική<text:s/>προώθηση<text:s/>του<text:s/>ΟΕΕ.</text:span></text:p>
      <text:p text:style-name="P750"><text:span text:style-name="T750_1">Αν<text:s/>οι<text:s/>αλλαγές<text:s/>είναι<text:s/>αποδεκτές,<text:s/>επειδή<text:s/>δεν<text:s/>επηρεάζουν<text:s/>τη<text:s/>σύμφωνη<text:s/>με<text:s/>το<text:s/>νόμο<text:s/>διαχείριση<text:s/>του<text:s/>ΟΕΕ<text:s/>από<text:s/>την<text:s/>ΑΕΔΟΕΕ<text:s/>ή<text:s/>εν<text:s/>γένει<text:s/>τη<text:s/>συμμόρφωση<text:s/>της<text:s/>ΑΕΔΟΕΕ<text:s/>προς<text:s/>το<text:s/>νόμο,<text:s/>η<text:s/>Επιτροπή<text:s/>Κεφαλαιαγοράς<text:s/>ενημερώνει<text:s/>χωρίς<text:s/>υπαίτια<text:s/>βραδύτητα<text:s/>για<text:s/>τις<text:s/>αλλαγές<text:s/>αυτές:<text:s/>α)<text:s/>την<text:s/>ΕΑΚΑΑ,<text:s/>αν<text:s/>οι<text:s/>αλλαγές<text:s/>αφορούν<text:s/>την<text:s/>παύση<text:s/>της<text:s/>εμπορικής<text:s/>προώθησης<text:s/>ΟΕΕ<text:s/>ή<text:s/>την<text:s/>εμπορική<text:s/>προώθηση<text:s/>πρόσθετων<text:s/>ΟΕΕ<text:s/>και<text:s/>β)<text:s/>τις<text:s/>αρμόδιες<text:s/>αρχές<text:s/>των<text:s/>κρατών-<text:s/>μελών<text:s/>υποδοχής.</text:span></text:p>
      <text:p text:style-name="P751"><text:span text:style-name="T751_1">10.</text:span><text:span text:style-name="T751_2"><text:s/>ΔΟΕΕ<text:s/>που<text:s/>εδρεύουν<text:s/>σε<text:s/>άλλο<text:s/>κράτος<text:s/>-<text:s/>μέλος<text:s/>της<text:s/>Ευρωπαϊκής<text:s/>Ένωσης<text:s/>μπορούν<text:s/>να<text:s/>προωθούν<text:s/>στην<text:s/>Ελλάδα<text:s/>σε<text:s/>επαγγελματίες<text:s/>επενδυτές<text:s/>μερίδια<text:s/>ή<text:s/>μετοχές<text:s/>ΟΕΕ<text:s/>εκτός<text:s/>ΕΕ<text:s/>που<text:s/>τελούν<text:s/>υπό<text:s/>τη<text:s/>διαχείρισή<text:s/>τους<text:s/>και<text:s/>τροφοδοτικών<text:s/>ΟΕΕ<text:s/>της<text:s/>ΕΕ<text:s/>που<text:s/>δεν<text:s/>πληρούν<text:s/>τις<text:s/>απαιτήσεις<text:s/>του<text:s/>δεύτερου<text:s/>εδαφίου<text:s/>της<text:s/>παραγράφου<text:s/>1<text:s/>του<text:s/>άρθρου<text:s/>31,<text:s/>αν<text:s/>η<text:s/>αρμόδια<text:s/>αρχή<text:s/>του<text:s/>κράτους-μέλους<text:s/>καταγωγής,<text:s/>κατόπιν<text:s/>ελέγχου<text:s/>που<text:s/>έχει<text:s/>διενεργήσει<text:s/>κατ’<text:s/>ανάλογη<text:s/>εφαρμογή<text:s/>των<text:s/>διατάξεων<text:s/>της<text:s/>παραγράφου<text:s/>2<text:s/>και<text:s/>σύμφωνα<text:s/>με<text:s/>τις<text:s/>διατάξεις<text:s/>του<text:s/>εθνικού<text:s/>δικαίου,<text:s/>με<text:s/>τις<text:s/>οποίες<text:s/>ενσωματώθηκαν<text:s/>στο<text:s/>οικείο<text:s/>δίκαιο<text:s/>οι<text:s/>διατάξεις<text:s/>του<text:s/>άρθρου<text:s/>35<text:s/>της<text:s/>Οδηγίας<text:s/>2011/61/ΕΕ,<text:s/>αποστείλει<text:s/>στην<text:s/>Επιτροπή<text:s/>Κεφαλαιαγοράς<text:s/>γνωστοποίηση<text:s/>του<text:s/>ΔΟΕΕ<text:s/>προς<text:s/>την<text:s/>εν<text:s/>λόγω<text:s/>αρμόδια<text:s/>αρχή<text:s/>με<text:s/>την<text:s/>πρόθεσή<text:s/>του<text:s/>να<text:s/>προωθήσει<text:s/>εμπορικά<text:s/>μερίδια<text:s/>ή<text:s/>μετοχές<text:s/>συγκεκριμένων<text:s/>ΟΕΕ<text:s/>εκτός<text:s/>ΕΕ<text:s/>στην<text:s/>Ελλάδα<text:s/>με<text:s/>τα<text:s/>έγγραφα<text:s/>και<text:s/>τις<text:s/>πληροφορίες,<text:s/>που<text:s/>ορίζονται<text:s/>στην<text:s/>παράγραφο<text:s/>2<text:s/>του<text:s/>άρθρου<text:s/>32.<text:s/>Η<text:s/>εμπορική<text:s/>προώθηση<text:s/>επιτρέπεται<text:s/>από<text:s/>την<text:s/>ημέρα<text:s/>κατά<text:s/>την<text:s/>οποία<text:s/>θα<text:s/>περιέλθει<text:s/>στην<text:s/>Επιτροπή<text:s/>Κεφαλαιαγοράς<text:s/>ο<text:s/>πλήρης<text:s/>φάκελος<text:s/>που<text:s/>θα<text:s/>της<text:s/>αποστείλει<text:s/>η<text:s/>αρμόδια<text:s/>εποπτική<text:s/>αρχή<text:s/>του<text:s/>κράτους-μέλους<text:s/>καταγωγής.</text:span></text:p>
      <text:p text:style-name="P752"><text:span text:style-name="T752_1">11.</text:span><text:span text:style-name="T752_2"><text:s/>Κατά<text:s/>την<text:s/>εμπορική<text:s/>προώθηση<text:s/>των<text:s/>ΟΕΕ<text:s/>εκτός<text:s/>ΕΕ<text:s/>στην<text:s/>Ελλάδα<text:s/>ο<text:s/>ΔΟΕΕ<text:s/>υποχρεούται<text:s/>να<text:s/>τηρεί<text:s/>τις<text:s/>διατάξεις<text:s/>του<text:s/>ελληνικού<text:s/>δικαίου<text:s/>ως<text:s/>προς<text:s/>την<text:s/>εμπορική<text:s/>προώθηση<text:s/>μεριδίων<text:s/>και<text:s/>μετοχών<text:s/>του<text:s/>ΟΕΕ<text:s/>στο<text:s/>ευρύ<text:s/>επενδυτικό<text:s/>κοινό,<text:s/>συμπεριλαμβανομένης<text:s/>της<text:s/>περίπτωσης<text:s/>κατά<text:s/>την<text:s/>οποία<text:s/>η<text:s/>εμπορική<text:s/>προώθηση<text:s/>γίνεται<text:s/>μέσω<text:s/>επιχειρήσεων<text:s/>που<text:s/>παρέχουν<text:s/>επενδυτικές<text:s/>υπηρεσίες.</text:span></text:p>
      <text:p text:style-name="P753"><text:span text:style-name="T753_1">12.</text:span><text:span text:style-name="T753_2"><text:s/>Με<text:s/>την<text:s/>επιφύλαξη<text:s/>των<text:s/>παραγράφων<text:s/>1<text:s/>και<text:s/>2<text:s/>του<text:s/>άρθρου<text:s/>41,<text:s/>οι<text:s/>ΟΕΕ<text:s/>τους<text:s/>οποίους<text:s/>διαχειρίζονται<text:s/>και<text:s/>προωθούν<text:s/>εμπορικά<text:s/>ΔΟΕΕ,<text:s/>προωθούνται<text:s/>εμπορικά<text:s/>μόνο<text:s/>σε<text:s/>επαγγελματίες<text:s/>επενδυτές.</text:span></text:p>
      <text:p text:style-name="P754"><text:span text:style-name="T754_1">13.</text:span><text:span text:style-name="T754_2"><text:s/>Αν<text:s/>αρμόδιες<text:s/>αρχές<text:s/>άλλου<text:s/>κράτους-μέλους<text:s/>απορ-<text:s/>ρίψουν<text:s/>αίτημα<text:s/>της<text:s/>Επιτροπής<text:s/>Κεφαλαιαγοράς<text:s/>για<text:s/>την<text:s/>ανταλλαγή<text:s/>πληροφοριών,<text:s/>η<text:s/>Επιτροπή<text:s/>Κεφαλαιαγοράς<text:s/>μπορεί<text:s/>να<text:s/>αναφέρει<text:s/>το<text:s/>ζήτημα<text:s/>στην<text:s/>ΕΑΚΑΑ.</text:span></text:p>
      <text:p text:style-name="P755"><text:span text:style-name="T755_1">14.</text:span><text:span text:style-name="T755_2"><text:s/>Με<text:s/>βάση<text:s/>τα<text:s/>εκτελεστικά<text:s/>μέτρα<text:s/>της<text:s/>παραγράφου<text:s/>11<text:s/>του<text:s/>άρθρου<text:s/>35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ις<text:s/>ρυθμίσεις<text:s/>συνεργασίας<text:s/>που<text:s/>αναφέρονται<text:s/>στην<text:s/>περίπτωση<text:s/>α΄<text:s/>της<text:s/>παραγράφου<text:s/>2.</text:span></text:p>
      <text:h text:style-name="P756" text:outline-level="6"><text:span text:style-name="T756_1">Άρθρο<text:s/>36</text:span></text:h>
      <text:h text:style-name="P757" text:outline-level="6"><text:span text:style-name="T757_1">Προϋποθέσεις<text:s/>για<text:s/>την<text:s/>εμπορική<text:s/>προώθησηστην<text:s/>Ελλάδα,<text:s/>χωρίς<text:s/>διαβατήριο,<text:s/>ΟΕΕ<text:s/>εκτός<text:s/>ΕΕ,τους<text:s/>οποίους<text:s/>διαχειρίζεται<text:s/>ΑΕΔΟΕΕ(άρθρο<text:s/>36<text:s/>της<text:s/>Οδηγίας<text:s/>2011/61/ΕΕ)</text:span></text:h>
      <text:p text:style-name="P758"><text:span text:style-name="T758_1">1.</text:span><text:span text:style-name="T758_2"><text:s/>Με<text:s/>την<text:s/>επιφύλαξη<text:s/>του<text:s/>άρθρου<text:s/>35,<text:s/>ΑΕΔΟΕΕ<text:s/>μπορεί<text:s/>να<text:s/>προωθεί<text:s/>εμπορικά<text:s/>στην<text:s/>Ελλάδα<text:s/>σε<text:s/>επαγγελματίες<text:s/>επενδυτές<text:s/>μερίδια<text:s/>ή<text:s/>μετοχές<text:s/>διαχειριζόμενων<text:s/>από<text:s/>αυτήν<text:s/>ΟΕΕ<text:s/>εκτός<text:s/>ΕΕ<text:s/>και<text:s/>τροφοδοτικών<text:s/>ΟΕΕ<text:s/>της<text:s/>ΕΕ<text:s/>που<text:s/>δεν<text:s/>πληρούν<text:s/>τις<text:s/>προϋποθέσεις<text:s/>του<text:s/>δεύτερου<text:s/>εδαφίου<text:s/>της<text:s/>παραγράφου<text:s/>1<text:s/>του<text:s/>άρθρου<text:s/>31,<text:s/>υπό<text:s/>τις<text:s/>εξής<text:s/>προϋποθέσεις:</text:span></text:p>
      <text:p text:style-name="P759"><text:span text:style-name="T759_1">α)</text:span><text:span text:style-name="T759_2"><text:tab/></text:span><text:span text:style-name="T759_3">Η<text:s/>ΑΕΔΟΕΕ<text:s/>πληροί<text:s/>όλες<text:s/>τις<text:s/>προϋποθέσεις<text:s/>του<text:s/>Μέρους<text:s/>Α΄<text:s/>(άρθρα<text:s/>1-53),<text:s/>εξαιρουμένων<text:s/>όσων<text:s/>προβλέπονται<text:s/>στο<text:s/>άρθρο<text:s/>21.<text:s/>Η<text:s/>ΑΕΔΟΕΕ<text:s/>εξασφαλίζει<text:s/>ότι<text:s/>έχουν<text:s/>ορισθεί<text:s/>ένα<text:s/>ή<text:s/>περισσότερα<text:s/>πρόσωπα,<text:s/>εκτός<text:s/>της<text:s/>ΑΕΔΟΕΕ,<text:s/>για<text:s/>την<text:s/>εκτέλεση<text:s/>των<text:s/>καθηκόντων<text:s/>που<text:s/>αναφέρονται<text:s/>στις<text:s/>παραγράφους<text:s/>7,<text:s/>8<text:s/>και<text:s/>9<text:s/>του<text:s/>άρθρου<text:s/>21.<text:s/>Η<text:s/>ΑΕΔΟΕΕ<text:s/>παρέχει<text:s/>στην<text:s/>Επιτροπή<text:s/>Κεφαλαιαγοράς<text:s/>πληροφορίες<text:s/>ως<text:s/>προς<text:s/>την<text:s/>ταυτότητα<text:s/>των<text:s/>προσώπων<text:s/>που<text:s/>αναλαμβάνουν<text:s/>να<text:s/>εκτελούν<text:s/>τα<text:s/>καθήκοντα<text:s/>που<text:s/>αναφέρονται<text:s/>στις<text:s/>παραγράφους<text:s/>7,<text:s/>8<text:s/>και<text:s/>9<text:s/>του<text:s/>άρθρου<text:s/>21,</text:span></text:p>
      <text:p text:style-name="P760"><text:span text:style-name="T760_1">β)</text:span><text:span text:style-name="T760_2"><text:tab/></text:span><text:span text:style-name="T760_3">υπάρχουν<text:s/>κατάλληλες,<text:s/>κατά<text:s/>τα<text:s/>διεθνή<text:s/>πρότυπα,<text:s/>συμφωνίες<text:s/>συνεργασίας<text:s/>για<text:s/>την<text:s/>εποπτεία<text:s/>του<text:s/>συστη-<text:s/>μικού<text:s/>κινδύνου<text:s/>μεταξύ<text:s/>της<text:s/>Επιτροπής<text:s/>Κεφαλαιαγοράς<text:s/>και<text:s/>των<text:s/>εποπτικών<text:s/>αρχών<text:s/>της<text:s/>τρίτης<text:s/>χώρας,<text:s/>όπου<text:s/>είναι<text:s/>εγκατεστημένος<text:s/>ο<text:s/>ΟΕΕ<text:s/>εκτός<text:s/>ΕΕ,<text:s/>ώστε<text:s/>να<text:s/>εξασφαλίζεται<text:s/>επαρκής<text:s/>ανταλλαγή<text:s/>πληροφοριών<text:s/>που<text:s/>να<text:s/>επιτρέπει<text:s/>στην<text:s/>Επιτροπή<text:s/>Κεφαλαιαγοράς<text:s/>να<text:s/>εκτελεί<text:s/>τα<text:s/>καθήκο-<text:s/>ντά<text:s/>της<text:s/>σύμφωνα<text:s/>με<text:s/>τον<text:s/>παρόντα<text:s/>νόμο,</text:span></text:p>
      <text:p text:style-name="P761"><text:span text:style-name="T761_1">γ)</text:span><text:span text:style-name="T761_2"><text:tab/></text:span><text:span text:style-name="T761_3">η<text:s/>τρίτη<text:s/>χώρα<text:s/>στην<text:s/>οποία<text:s/>είναι<text:s/>εγκατεστημένος<text:s/>ο<text:s/>ΟΕΕ<text:s/>εκτός<text:s/>ΕΕ<text:s/>δεν<text:s/>έχει<text:s/>περιληφθεί<text:s/>στις<text:s/>μη<text:s/>συνεργαζό-<text:s/>μενες<text:s/>χώρες<text:s/>και<text:s/>εδάφη,<text:s/>από<text:s/>την<text:s/>ΕΟΧΔ.</text:span></text:p>
      <text:p text:style-name="P762"><text:span text:style-name="T762_1">2.</text:span><text:span text:style-name="T762_2"><text:s/>Με<text:s/>βάση<text:s/>τα<text:s/>εκτελεστικά<text:s/>μέτρα<text:s/>της<text:s/>παραγράφου<text:s/>3<text:s/>του<text:s/>άρθρου<text:s/>36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ις<text:s/>συμφωνίες<text:s/>συνεργασίας<text:s/>της<text:s/>παραγράφου<text:s/>1.</text:span></text:p>
      <text:h text:style-name="P763" text:outline-level="6"><text:span text:style-name="T763_1">Άρθρο<text:s/>37</text:span></text:h>
      <text:h text:style-name="P764" text:outline-level="6"><text:span text:style-name="T764_1">Παροχή<text:s/>άδειας<text:s/>σε<text:s/>ΔΟΕΕ<text:s/>εκτός<text:s/>ΕΕ<text:s/>για<text:s/>τηδιαχείριση<text:s/>ΟΕΕ<text:s/>της<text:s/>ΕΕ<text:s/>ή<text:s/>την<text:s/>εμπορικήπροώθηση<text:s/>ΟΕΕ<text:s/>που<text:s/>διαχειρίζεται<text:s/>στην<text:s/>ΕΕκατά<text:s/>τα<text:s/>άρθρα<text:s/>38<text:s/>ή<text:s/></text:span></text:h>
      <text:p text:style-name="P765"><text:span text:style-name="T765_1">39(άρθρο<text:s/>37<text:s/>της<text:s/>Οδηγίας<text:s/>2011/61/ΕΕ)</text:span></text:p>
      <text:p text:style-name="P766"><text:span text:style-name="T766_1">1.</text:span><text:span text:style-name="T766_2"><text:s/>ΔΟΕΕ<text:s/>εκτός<text:s/>ΕΕ<text:s/>που<text:s/>προτίθεται<text:s/>να<text:s/>διαχειρίζεται<text:s/>ΟΕΕ<text:s/>της<text:s/>ΕΕ<text:s/>ή<text:s/>να<text:s/>προωθεί<text:s/>εμπορικώς<text:s/>ΟΕΕ<text:s/>στην<text:s/>Ευρωπαϊκή<text:s/>Ένωση<text:s/>σύμφωνα<text:s/>με<text:s/>τα<text:s/>άρθρα<text:s/>38<text:s/>ή<text:s/>39,<text:s/>πρέπει<text:s/>να<text:s/>έχει<text:s/>προηγουμένως<text:s/>λάβει<text:s/>άδεια<text:s/>λειτουργίας<text:s/>από<text:s/>την<text:s/>Επιτροπή<text:s/>Κεφαλαιαγοράς,<text:s/>αν<text:s/>κράτος-μέλος<text:s/>αναφοράς<text:s/>είναι<text:s/>η<text:s/>Ελλάδα.</text:span></text:p>
      <text:p text:style-name="P767"><text:span text:style-name="T767_1">2.</text:span><text:span text:style-name="T767_2"><text:s/>Α.<text:s/>Η<text:s/>Ελλάδα<text:s/>είναι<text:s/>κράτος-μέλος<text:s/>αναφοράς<text:s/>ΔΟΕΕ<text:s/>εκτός<text:s/>ΕΕ<text:s/>στις<text:s/>εξής<text:s/>περιπτώσεις:</text:span></text:p>
      <text:p text:style-name="P768"><text:span text:style-name="T768_1">α)</text:span><text:span text:style-name="T768_2"><text:tab/></text:span><text:span text:style-name="T768_3">Αν<text:s/>ο<text:s/>ΔΟΕΕ<text:s/>εκτός<text:s/>ΕΕ<text:s/>προτίθεται<text:s/>να<text:s/>διαχειρισθεί<text:s/>έναν<text:s/>ή<text:s/>περισσότερους<text:s/>ΟΕΕ<text:s/>εγκατεστημένους<text:s/>στην<text:s/>Ελλάδα<text:s/>και<text:s/>δεν<text:s/>προτίθεται<text:s/>να<text:s/>προωθήσει<text:s/>εμπορικά<text:s/>κανέ-<text:s/>ναν<text:s/>ΟΕΕ<text:s/>σύμφωνα<text:s/>με<text:s/>τα<text:s/>άρθρα<text:s/>38<text:s/>ή<text:s/>39<text:s/>στην<text:s/>Ευρωπαϊκή<text:s/>Ένωση.<text:s/>Αρμόδια<text:s/>για<text:s/>τη<text:s/>διαδικασία<text:s/>χορήγησης<text:s/>άδειας<text:s/>και<text:s/>για<text:s/>την<text:s/>εποπτεία<text:s/>του<text:s/>ΔΟΕΕ<text:s/>είναι<text:s/>η<text:s/>Επιτροπή<text:s/>Κεφαλαιαγοράς.</text:span></text:p>
      <text:p text:style-name="P769"><text:span text:style-name="T769_1">β)</text:span><text:span text:style-name="T769_2"><text:tab/></text:span><text:span text:style-name="T769_3">Αν<text:s/>ο<text:s/>ΔΟΕΕ<text:s/>εκτός<text:s/>ΕΕ<text:s/>προτίθεται<text:s/>να<text:s/>διαχειρισθεί<text:s/>περισσοτέρους<text:s/>του<text:s/>ενός<text:s/>ΟΕΕ<text:s/>της<text:s/>ΕΕ<text:s/>εγκατεστημένους<text:s/>σε<text:s/>διαφορετικά<text:s/>κράτη-μέλη,<text:s/>μεταξύ<text:s/>των<text:s/>οποίων<text:s/>η<text:s/>Ελλάδα,<text:s/>και<text:s/>δεν<text:s/>προτίθεται<text:s/>να<text:s/>προωθήσει<text:s/>εμπορικά<text:s/>κανέναν<text:s/>ΟΕΕ<text:s/>σύμφωνα<text:s/>με<text:s/>τα<text:s/>άρθρα<text:s/>38<text:s/>ή<text:s/>39<text:s/>στην<text:s/>Ευρωπαϊκή<text:s/>Ένωση,<text:s/>αν:</text:span></text:p>
      <text:p text:style-name="P770"><text:span text:style-name="T770_1">αα)</text:span><text:span text:style-name="T770_2"><text:tab/></text:span><text:span text:style-name="T770_3">στην<text:s/>Ελλάδα<text:s/>είναι<text:s/>εγκατεστημένοι<text:s/>οι<text:s/>περισσότεροι<text:s/>ΟΕΕ<text:s/>που<text:s/>προτίθεται<text:s/>να<text:s/>διαχειρισθεί<text:s/>ο<text:s/>ΔΟΕΕ<text:s/>εκτός<text:s/>ΕΕ<text:s/>ή</text:span></text:p>
      <text:p text:style-name="P771"><text:span text:style-name="T771_1">ββ)</text:span><text:span text:style-name="T771_2"><text:tab/></text:span><text:span text:style-name="T771_3">στην<text:s/>Ελλάδα<text:s/>πραγματοποιείται<text:s/>η<text:s/>διαχείριση<text:s/>του<text:s/>μεγαλύτερου<text:s/>μέρους<text:s/>των<text:s/>περιουσιακών<text:s/>στοιχείων.</text:span></text:p>
      <text:p text:style-name="P772"><text:span text:style-name="T772_1">γ)</text:span><text:span text:style-name="T772_2"><text:tab/></text:span><text:span text:style-name="T772_3">Αν<text:s/>ο<text:s/>ΔΟΕΕ<text:s/>εκτός<text:s/>ΕΕ<text:s/>προτίθεται<text:s/>να<text:s/>προωθήσει<text:s/>εμπορικά<text:s/>μόνον<text:s/>έναν<text:s/>ΟΕΕ<text:s/>της<text:s/>ΕΕ<text:s/>σε<text:s/>ένα<text:s/>μόνο<text:s/>κράτος-<text:s/>μέλος:</text:span></text:p>
      <text:p text:style-name="P773"><text:span text:style-name="T773_1">αα)</text:span><text:span text:style-name="T773_2"><text:tab/></text:span><text:span text:style-name="T773_3">προκειμένου<text:s/>περί<text:s/>ΟΕΕ<text:s/>που<text:s/>έχει<text:s/>λάβει<text:s/>άδεια<text:s/>λειτουργίας<text:s/>από<text:s/>την<text:s/>Επιτροπή<text:s/>Κεφαλαιαγοράς<text:s/>ή<text:s/>η<text:s/>Ελλάδα<text:s/>είναι<text:s/>το<text:s/>κράτος-μέλος<text:s/>στο<text:s/>οποίο<text:s/>ο<text:s/>ΔΟΕΕ<text:s/>προτίθεται<text:s/>να<text:s/>προωθήσει<text:s/>εμπορικά<text:s/>τον<text:s/>ΟΕΕ,</text:span></text:p>
      <text:p text:style-name="P774"><text:span text:style-name="T774_1">ββ)</text:span><text:span text:style-name="T774_2"><text:tab/></text:span><text:span text:style-name="T774_3">προκειμένου<text:s/>περί<text:s/>ΟΕΕ<text:s/>που<text:s/>δεν<text:s/>έχει<text:s/>λάβει<text:s/>άδεια<text:s/>λειτουργίας<text:s/>από<text:s/>την<text:s/>Eπιτροπή<text:s/>Κεφαλαιαγοράς<text:s/>ή<text:s/>δεν<text:s/>έχει<text:s/>καταχωρηθεί<text:s/>στην<text:s/>Επιτροπή<text:s/>Κεφαλαιαγοράς,<text:s/>αν<text:s/>η<text:s/>Ελλάδα<text:s/>είναι<text:s/>το<text:s/>κράτος-μέλος<text:s/>στο<text:s/>οποίο<text:s/>ο<text:s/>ΔΟΕΕ<text:s/>προτίθεται<text:s/>να<text:s/>προωθήσει<text:s/>εμπορικά<text:s/>τον<text:s/>ΟΕΕ.</text:span></text:p>
      <text:p text:style-name="P775"><text:span text:style-name="T775_1">δ)</text:span><text:span text:style-name="T775_2"><text:tab/></text:span><text:span text:style-name="T775_3">Αν<text:s/>ο<text:s/>ΔΟΕΕ<text:s/>εκτός<text:s/>ΕΕ<text:s/>προτίθεται<text:s/>να<text:s/>προωθήσει<text:s/>εμπορικά<text:s/>μόνον<text:s/>έναν<text:s/>ΟΕΕ<text:s/>εκτός<text:s/>ΕΕ<text:s/>και<text:s/>μόνο<text:s/>στην<text:s/>Ελλάδα.</text:span></text:p>
      <text:p text:style-name="P776"><text:span text:style-name="T776_1">ε)</text:span><text:span text:style-name="T776_2"><text:tab/></text:span><text:span text:style-name="T776_3">Αν<text:s/>ο<text:s/>ΔΟΕΕ<text:s/>εκτός<text:s/>ΕΕ<text:s/>προτίθεται<text:s/>να<text:s/>προωθήσει<text:s/>εμπορικά<text:s/>έναν<text:s/>μόνον<text:s/>ΟΕΕ<text:s/>της<text:s/>ΕΕ<text:s/>αλλά<text:s/>σε<text:s/>διάφορα/<text:s/>περισσότερα<text:s/>κράτη-μέλη<text:s/>και:</text:span></text:p>
      <text:p text:style-name="P777"><text:span text:style-name="T777_1">αα)</text:span><text:span text:style-name="T777_2"><text:tab/></text:span><text:span text:style-name="T777_3">ο<text:s/>ΟΕΕ<text:s/>έχει<text:s/>λάβει<text:s/>άδεια<text:s/>λειτουργίας<text:s/>από<text:s/>την<text:s/>Επιτροπή<text:s/>Κεφαλαιαγοράς<text:s/>ή<text:s/>έχει<text:s/>καταχωρηθεί<text:s/>στην<text:s/>Επιτροπή<text:s/>Κεφαλαιαγοράς<text:s/>ή<text:s/>η<text:s/>Ελλάδα<text:s/>είναι<text:s/>ένα<text:s/>από<text:s/>τα<text:s/>κράτη-μέλη<text:s/>στα<text:s/>οποία<text:s/>ο<text:s/>ΔΟΕΕ<text:s/>προτίθεται<text:s/>να<text:s/>αναπτύξει<text:s/>ουσιαστική<text:s/>εμπορική<text:s/>προώθηση<text:s/>ή</text:span></text:p>
      <text:p text:style-name="P778"><text:span text:style-name="T778_1">ββ)</text:span><text:span text:style-name="T778_2"><text:tab/></text:span><text:span text:style-name="T778_3">ο<text:s/>ΟΕΕ<text:s/>δεν<text:s/>έχει<text:s/>λάβει<text:s/>άδεια<text:s/>λειτουργίας<text:s/>από<text:s/>την<text:s/>Επιτροπή<text:s/>Κεφαλαιαγοράς<text:s/>ή<text:s/>δεν<text:s/>έχει<text:s/>καταχωρηθεί<text:s/>στην<text:s/>Επιτροπή<text:s/>Κεφαλαιαγοράς,<text:s/>αλλά<text:s/>η<text:s/>Ελλάδα<text:s/>είναι<text:s/>ένα<text:s/>από<text:s/>τα<text:s/>κράτη-μέλη<text:s/>στα<text:s/>οποία<text:s/>ο<text:s/>ΔΟΕΕ<text:s/>προτίθεται<text:s/>να<text:s/>αναπτύξει<text:s/>ουσιαστική<text:s/>εμπορική<text:s/>προώθηση.</text:span></text:p>
      <text:p text:style-name="P779"><text:span text:style-name="T779_1">στ)</text:span><text:span text:style-name="T779_2"><text:tab/></text:span><text:span text:style-name="T779_3">Αν<text:s/>ο<text:s/>ΔΟΕΕ<text:s/>εκτός<text:s/>ΕΕ<text:s/>προτίθεται<text:s/>να<text:s/>προωθήσει<text:s/>εμπορικά<text:s/>μόνον<text:s/>έναν<text:s/>ΟΕΕ<text:s/>εκτός<text:s/>ΕΕ<text:s/>σε<text:s/>περισσότερα<text:s/>κράτη<text:s/>-<text:s/>μέλη,<text:s/>μεταξύ<text:s/>των<text:s/>οποίων<text:s/>και<text:s/>η<text:s/>Ελλάδα.</text:span></text:p>
      <text:p text:style-name="P780"><text:span text:style-name="T780_1">ζ)</text:span><text:span text:style-name="T780_2"><text:tab/></text:span><text:span text:style-name="T780_3">Αν<text:s/>ο<text:s/>ΔΟΕΕ<text:s/>εκτός<text:s/>ΕΕ<text:s/>προτίθεται<text:s/>να<text:s/>προωθήσει<text:s/>εμπορικά<text:s/>περισσότερους<text:s/>ΟΕΕ<text:s/>της<text:s/>ΕΕ<text:s/>στην<text:s/>Ευρωπαϊκή<text:s/>Ένωση:</text:span></text:p>
      <text:p text:style-name="P781"><text:span text:style-name="T781_1">αα)</text:span><text:span text:style-name="T781_2"><text:tab/></text:span><text:span text:style-name="T781_3">στο<text:s/>βαθμό<text:s/>που<text:s/>οι<text:s/>εν<text:s/>λόγω<text:s/>ΟΕΕ<text:s/>έχουν<text:s/>όλοι<text:s/>λάβει<text:s/>άδεια<text:s/>λειτουργίας<text:s/>από<text:s/>την<text:s/>Επιτροπή<text:s/>Κεφαλαιαγοράς<text:s/>ή<text:s/>έχουν<text:s/>καταχωρηθεί<text:s/>στην<text:s/>Επιτροπή<text:s/>Κεφαλαιαγοράς<text:s/>ή<text:s/>η<text:s/>Ελλάδα<text:s/>είναι<text:s/>το<text:s/>κράτος-μέλος<text:s/>στο<text:s/>οποίο<text:s/>ο<text:s/>ΔΟΕΕ<text:s/>προτίθεται<text:s/>να<text:s/>αναπτύξει<text:s/>ουσιαστική<text:s/>εμπορική<text:s/>προώθηση<text:s/>για<text:s/>τους<text:s/>περισσότερους<text:s/>από<text:s/>αυτούς<text:s/>τους<text:s/>ΟΕΕ,</text:span></text:p>
      <text:p text:style-name="P782"><text:span text:style-name="T782_1">ββ)</text:span><text:span text:style-name="T782_2"><text:tab/></text:span><text:span text:style-name="T782_3">στο<text:s/>βαθμό<text:s/>που<text:s/>οι<text:s/>εν<text:s/>λόγω<text:s/>ΟΕΕ<text:s/>δεν<text:s/>έχουν<text:s/>όλοι<text:s/>λάβει<text:s/>άδεια<text:s/>λειτουργίας<text:s/>από<text:s/>την<text:s/>Επιτροπή<text:s/>Κεφαλαιαγοράς<text:s/>ή<text:s/>δεν<text:s/>έχουν<text:s/>καταχωρηθεί<text:s/>στην<text:s/>Επιτροπή<text:s/>Κεφαλαιαγοράς,<text:s/>αλλά<text:s/>η<text:s/>Ελλάδα<text:s/>είναι<text:s/>το<text:s/>κράτος-μέλος<text:s/>στο<text:s/>οποίο<text:s/>ο<text:s/>ΔΟΕΕ<text:s/>προτίθεται<text:s/>να<text:s/>αναπτύξει<text:s/>ουσιαστική<text:s/>εμπορική<text:s/>προώθηση<text:s/>για<text:s/>τους<text:s/>περισσότερους<text:s/>από<text:s/>αυτούς<text:s/>τους<text:s/>ΟΕΕ.</text:span></text:p>
      <text:p text:style-name="P783"><text:span text:style-name="T783_1">η)</text:span><text:span text:style-name="T783_2"><text:tab/></text:span><text:span text:style-name="T783_3">Αν<text:s/>ο<text:s/>ΔΟΕΕ<text:s/>εκτός<text:s/>ΕΕ<text:s/>προτίθεται<text:s/>να<text:s/>προωθήσει<text:s/>εμπορικά<text:s/>περισσότερους<text:s/>ΟΕΕ<text:s/>της<text:s/>ΕΕ<text:s/>και<text:s/>ΟΕΕ<text:s/>εκτός<text:s/>ΕΕ<text:s/>ή<text:s/>περισσότερους<text:s/>ΟΕΕ<text:s/>εκτός<text:s/>ΕΕ<text:s/>στην<text:s/>Ευρωπαϊκή<text:s/>Ένωση,<text:s/>αν<text:s/>η<text:s/>Ελλάδα<text:s/>είναι<text:s/>το<text:s/>κράτος-μέλος<text:s/>στο<text:s/>οποίο<text:s/>προτίθεται<text:s/>να<text:s/>αναπτύξει<text:s/>ουσιαστική<text:s/>εμπορική<text:s/>προώθηση<text:s/>για<text:s/>τους<text:s/>περισσότερους<text:s/>από<text:s/>αυτούς<text:s/>τους<text:s/>ΟΕΕ.</text:span></text:p>
      <text:p text:style-name="P784"><text:span text:style-name="T784_1">Β.<text:s/>α)<text:s/>Σύμφωνα<text:s/>με<text:s/>τα<text:s/>κριτήρια<text:s/>που<text:s/>προβλέπονται<text:s/>στις<text:s/>περιπτώσεις<text:s/>Α.<text:s/>β΄,<text:s/>γ΄<text:s/>υποπερίπτωση<text:s/>αα΄,<text:s/>ε΄,<text:s/>στ΄<text:s/>και<text:s/>ζ΄<text:s/>υποπερίπτωση<text:s/>αα΄,<text:s/>μπορεί<text:s/>να<text:s/>προκύπτουν<text:s/>περισσότερα<text:s/>κράτη-μέλη<text:s/>αναφοράς<text:s/>μεταξύ<text:s/>των<text:s/>οποίων<text:s/>και<text:s/>η<text:s/>Ελλάδα.<text:s/>Στις<text:s/>περιπτώσεις<text:s/>αυτές,<text:s/>ο<text:s/>ΔΟΕΕ<text:s/>εκτός<text:s/>ΕΕ<text:s/>που<text:s/>προτίθε-<text:s/>ται<text:s/>να<text:s/>διαχειρισθεί<text:s/>ΟΕΕ<text:s/>της<text:s/>ΕΕ<text:s/>χωρίς<text:s/>εμπορική<text:s/>προώθηση<text:s/>αυτών<text:s/>ή<text:s/>και<text:s/>να<text:s/>προωθήσει<text:s/>εμπορικά<text:s/>ΟΕΕ<text:s/>που<text:s/>τελούν<text:s/>υπό<text:s/>τη<text:s/>διαχείρισή<text:s/>του<text:s/>στην<text:s/>Ευρωπαϊκή<text:s/>Ένωση<text:s/>σύμφωνα<text:s/>με<text:s/>τα<text:s/>άρθρα<text:s/>38<text:s/>ή<text:s/>39,<text:s/>υποβάλλει<text:s/>αίτηση<text:s/>στην<text:s/>Επιτροπή<text:s/>Κεφαλαιαγοράς,<text:s/>καθώς<text:s/>και<text:s/>στις<text:s/>αρμόδιες<text:s/>αρχές<text:s/>όλων<text:s/>των<text:s/>κρατών-μελών<text:s/>που<text:s/>είναι<text:s/>υποψήφια<text:s/>κράτη-μέλη<text:s/>αναφοράς,<text:s/>σύμφωνα<text:s/>με<text:s/>τα<text:s/>κριτήρια<text:s/>των<text:s/>εν<text:s/>λόγω<text:s/>περιπτώσεων,<text:s/>για<text:s/>να<text:s/>καθορίσουν<text:s/>το<text:s/>κράτος-μέλος<text:s/>αναφοράς<text:s/>του.<text:s/>Η<text:s/>Επιτροπή<text:s/>Κεφαλαιαγοράς<text:s/>και<text:s/>οι<text:s/>αρμόδιες<text:s/>εποπτικές<text:s/>αρχές<text:s/>των<text:s/>λοιπών<text:s/>κρατών-μελών<text:s/>διαβουλεύονται<text:s/>και<text:s/>αποφασίζουν<text:s/>από<text:s/>κοινού<text:s/>εντός<text:s/>ενός<text:s/>(1)<text:s/>μηνός<text:s/>ποιο<text:s/>θα<text:s/>είναι<text:s/>το<text:s/>κράτος-μέλος<text:s/>αναφοράς<text:s/>για<text:s/>αυτόν<text:s/>τον<text:s/>ΔΟΕΕ<text:s/>εκτός<text:s/>ΕΕ.<text:s/>Αν<text:s/>ορισθεί<text:s/>ως<text:s/>κράτος-μέλος<text:s/>αναφοράς<text:s/>η<text:s/>Ελλάδα,<text:s/>η<text:s/>Επιτροπή<text:s/>Κεφαλαιαγοράς<text:s/>ενημερώνει<text:s/>σχετικά<text:s/>χωρίς<text:s/>υπαίτια<text:s/>βραδύτητα<text:s/>το<text:s/>ΔΟΕΕ<text:s/>εκτός<text:s/>ΕΕ.</text:span></text:p>
      <text:p text:style-name="P785"><text:span text:style-name="T785_1">β)</text:span><text:span text:style-name="T785_2"><text:tab/></text:span><text:span text:style-name="T785_3">Αν<text:s/>ο<text:s/>ΔΟΕΕ<text:s/>εκτός<text:s/>ΕΕ<text:s/>δεν<text:s/>ενημερωθεί<text:s/>δεόντως<text:s/>για<text:s/>την<text:s/>απόφαση<text:s/>που<text:s/>λαμβάνουν<text:s/>οι<text:s/>αρμόδιες<text:s/>εποπτικές<text:s/>αρχές<text:s/>κατά<text:s/>τα<text:s/>προβλεπόμενα<text:s/>στην<text:s/>περίπτωση<text:s/>Β.α΄<text:s/>εντός<text:s/>επτά<text:s/>(7)<text:s/>ημερών<text:s/>από<text:s/>την<text:s/>ημερομηνία<text:s/>λήψης<text:s/>της<text:s/>απόφασης<text:s/>ή<text:s/>αν<text:s/>οι<text:s/>αρμόδιες<text:s/>εποπτικές<text:s/>αρχές<text:s/>δεν<text:s/>έχουν<text:s/>λάβει<text:s/>την<text:s/>απόφαση<text:s/>εντός<text:s/>της<text:s/>ως<text:s/>άνω<text:s/>περιόδου<text:s/>του<text:s/>ενός<text:s/>(1)<text:s/>μηνός,<text:s/>μπορεί<text:s/>ο<text:s/>ίδιος<text:s/>να<text:s/>επιλέξει<text:s/>την<text:s/>Ελλάδα<text:s/>ή<text:s/>άλλο<text:s/>κράτος<text:s/>ως<text:s/>το<text:s/>κράτος-μέλος<text:s/>αναφοράς<text:s/>του,<text:s/>βασιζόμενος<text:s/>στα<text:s/>ανωτέρω<text:s/>κριτήρια.</text:span></text:p>
      <text:p text:style-name="P786"><text:span text:style-name="T786_1">γ)</text:span><text:span text:style-name="T786_2"><text:tab/></text:span><text:span text:style-name="T786_3">Ο<text:s/>ΔΟΕΕ<text:s/>πρέπει<text:s/>να<text:s/>μπορεί<text:s/>να<text:s/>αποδεικνύει<text:s/>την<text:s/>πρόθεσή<text:s/>του<text:s/>να<text:s/>αναπτύξει<text:s/>ουσιαστική<text:s/>εμπορική<text:s/>προώθηση<text:s/>σε<text:s/>οποιοδήποτε<text:s/>κράτος-μέλος<text:s/>έχει<text:s/>επιλέξει<text:s/>γνωστοποιώντας<text:s/>τη<text:s/>στρατηγική<text:s/>που<text:s/>θα<text:s/>ακολουθήσει<text:s/>για<text:s/>την<text:s/>εμπορική<text:s/>προώθηση<text:s/>στις<text:s/>αρμόδιες<text:s/>αρχές<text:s/>του<text:s/>κράτους-<text:s/>μέλους<text:s/>που<text:s/>έχει<text:s/>επιλέξει.<text:s/>Αν<text:s/>το<text:s/>εν<text:s/>λόγω<text:s/>κράτος-μέλος<text:s/>είναι<text:s/>η<text:s/>Ελλάδα,<text:s/>η<text:s/>παραπάνω<text:s/>γνωστοποίηση<text:s/>γίνεται<text:s/>στην<text:s/>Επιτροπή<text:s/>Κεφαλαιαγοράς.</text:span></text:p>
      <text:p text:style-name="P787"><text:span text:style-name="T787_1">3.</text:span><text:span text:style-name="T787_2"><text:s/>Ο<text:s/>ΔΟΕΕ<text:s/>εκτός<text:s/>ΕΕ<text:s/>που<text:s/>λαμβάνει<text:s/>άδεια<text:s/>κατά<text:s/>την<text:s/>παράγραφο<text:s/>1<text:s/>συμμορφώνεται<text:s/>προς<text:s/>τις<text:s/>διατάξεις<text:s/>του<text:s/>Μέρους<text:s/>Α΄<text:s/>(άρθρα<text:s/>1-53),<text:s/>με<text:s/>την<text:s/>εξαίρεση<text:s/>του<text:s/>Κεφαλαίου<text:s/>ΣΤ΄<text:s/>(άρθρα<text:s/>31-33).<text:s/>Αν<text:s/>και<text:s/>στο<text:s/>βαθμό<text:s/>που<text:s/>η<text:s/>συμμόρφωση<text:s/>προς<text:s/>διάταξη<text:s/>του<text:s/>νόμου<text:s/>δεν<text:s/>συμβιβάζεται<text:s/>με<text:s/>τη<text:s/>συμμόρφωση<text:s/>προς<text:s/>το<text:s/>δίκαιο<text:s/>το<text:s/>οποίο<text:s/>διέπει<text:s/>τον<text:s/>ΔΟΕΕ<text:s/>εκτός<text:s/>ΕΕ<text:s/>ή<text:s/>και<text:s/>τον<text:s/>ΟΕΕ<text:s/>εκτός<text:s/>ΕΕ<text:s/>που<text:s/>προωθείται<text:s/>εμπορικά<text:s/>στην<text:s/>Ελλάδα,<text:s/>ο<text:s/>ΔΟΕΕ<text:s/>εκτός<text:s/>ΕΕ<text:s/>δεν<text:s/>έχει<text:s/>υποχρέωση<text:s/>να<text:s/>συμμορφώνεται<text:s/>προς<text:s/>τις<text:s/>διατάξεις<text:s/>αυτές,<text:s/>αν<text:s/>μπορεί<text:s/>να<text:s/>αποδείξει<text:s/>ότι:</text:span></text:p>
      <text:p text:style-name="P788"><text:span text:style-name="T788_1">α)</text:span><text:span text:style-name="T788_2"><text:tab/></text:span><text:span text:style-name="T788_3">οι<text:s/>διατάξεις<text:s/>του<text:s/>Μέρους<text:s/>Α΄<text:s/>(άρθρα<text:s/>1-53)<text:s/>είναι<text:s/>αντίθετες<text:s/>προς<text:s/>υποχρεωτική<text:s/>διάταξη<text:s/>του<text:s/>δικαίου<text:s/>που<text:s/>διέπει<text:s/>τον<text:s/>ΔΟΕΕ<text:s/>εκτός<text:s/>ΕΕ<text:s/>ή<text:s/>και,<text:s/>κατά<text:s/>περίπτωση,<text:s/>τον<text:s/>ΟΕΕ<text:s/>εκτός<text:s/>ΕΕ<text:s/>που<text:s/>προωθείται<text:s/>εμπορικά<text:s/>στην<text:s/>Ελλάδα,</text:span></text:p>
      <text:p text:style-name="P789"><text:span text:style-name="T789_1">β)</text:span><text:span text:style-name="T789_2"><text:tab/></text:span><text:span text:style-name="T789_3">το<text:s/>δίκαιο<text:s/>που<text:s/>διέπει<text:s/>τον<text:s/>ΔΟΕΕ<text:s/>εκτός<text:s/>ΕΕ<text:s/>ή<text:s/>και<text:s/>τον<text:s/>ΟΕΕ<text:s/>εκτός<text:s/>ΕΕ<text:s/>περιέχει<text:s/>ισοδύναμο<text:s/>κανόνα,<text:s/>που<text:s/>έχει<text:s/>τον<text:s/>ίδιο<text:s/>ρυθμιστικό<text:s/>σκοπό<text:s/>και<text:s/>περιεχόμενο<text:s/>παρέχοντας<text:s/>το<text:s/>ίδιο<text:s/>επίπεδο<text:s/>προστασίας<text:s/>στους<text:s/>επενδυτές<text:s/>του<text:s/>σχετικού<text:s/>ΟΕΕ<text:s/>και</text:span></text:p>
      <text:p text:style-name="P790"><text:span text:style-name="T790_1">γ)</text:span><text:span text:style-name="T790_2"><text:tab/></text:span><text:span text:style-name="T790_3">ο<text:s/>ΔΟΕΕ<text:s/>εκτός<text:s/>ΕΕ<text:s/>ή<text:s/>και<text:s/>ο<text:s/>ΟΕΕ<text:s/>εκτός<text:s/>ΕΕ<text:s/>συμμορφώνεται<text:s/>προς<text:s/>τον<text:s/>ισοδύναμο<text:s/>κανόνα<text:s/>που<text:s/>αναφέρεται<text:s/>στην<text:s/>περίπτωση<text:s/>β΄.</text:span></text:p>
      <text:p text:style-name="P791"><text:span text:style-name="T791_1">4.</text:span><text:span text:style-name="T791_2"><text:s/>Ο<text:s/>ΔΟΕΕ<text:s/>εκτός<text:s/>ΕΕ<text:s/>που<text:s/>λαμβάνει<text:s/>άδεια<text:s/>κατά<text:s/>την<text:s/>παράγραφο<text:s/>1<text:s/>πρέπει<text:s/>να<text:s/>έχει<text:s/>νόμιμο<text:s/>εκπρόσωπο<text:s/>εγκατεστημένο<text:s/>στην<text:s/>Ελλάδα.<text:s/>Ο<text:s/>νόμιμος<text:s/>εκπρόσωπος<text:s/>είναι<text:s/>το<text:s/>σημείο<text:s/>επαφής<text:s/>του<text:s/>ΔΟΕΕ<text:s/>στην<text:s/>Ελλάδα<text:s/>και<text:s/>οποιαδήποτε<text:s/>επίσημη<text:s/>αλληλογραφία<text:s/>μεταξύ<text:s/>της<text:s/>Επιτροπής<text:s/>Κεφαλαιαγοράς<text:s/>και<text:s/>του<text:s/>ΔΟΕΕ<text:s/>και<text:s/>μεταξύ<text:s/>των<text:s/>επενδυτών<text:s/>της<text:s/>ΕΕ<text:s/>του<text:s/>σχετικού<text:s/>ΟΕΕ<text:s/>και<text:s/>του<text:s/>ΔΟΕΕ,<text:s/>όπως<text:s/>ορίζεται<text:s/>στις<text:s/>διατάξεις<text:s/>του<text:s/>Μέρους<text:s/>Α΄<text:s/>(άρθρα<text:s/>1-53),<text:s/>διενεργείται<text:s/>μέσω<text:s/>αυτού<text:s/>του<text:s/>νόμιμου<text:s/>εκπροσώπου.<text:s/>Ο<text:s/>νόμιμος<text:s/>εκπρόσωπος<text:s/>ασκεί<text:s/>τη<text:s/>λειτουργία<text:s/>κανονιστικής<text:s/>συμμόρφωσης<text:s/>σχετικά<text:s/>με<text:s/>τη<text:s/>διαχείριση<text:s/>και<text:s/>την<text:s/>εμπορική<text:s/>προώθηση<text:s/>δραστηριοτήτων<text:s/>που<text:s/>επιτελούνται<text:s/>από<text:s/>τον<text:s/>ΔΟΕΕ<text:s/>δυνάμει<text:s/>των<text:s/>διατάξεων<text:s/>του<text:s/>Μέρους<text:s/>Α΄<text:s/>του<text:s/>παρόντος<text:s/>νόμου<text:s/>από<text:s/>κοινού<text:s/>με<text:s/>τον<text:s/>ΔΟΕΕ.</text:span></text:p>
      <text:p text:style-name="P792"><text:span text:style-name="T792_1">5.</text:span><text:span text:style-name="T792_2"><text:s/>Α.<text:s/>Ο<text:s/>ΔΟΕΕ<text:s/>εκτός<text:s/>ΕΕ<text:s/>που<text:s/>προτίθεται<text:s/>να<text:s/>διαχειρισθεί<text:s/>ΟΕΕ<text:s/>εγκατεστημένο<text:s/>στην<text:s/>Ελλάδα<text:s/>χωρίς<text:s/>εμπορική<text:s/>προώθηση<text:s/>αυτού<text:s/>ή<text:s/>και<text:s/>να<text:s/>προωθήσει<text:s/>εμπορικά<text:s/>ΟΕΕ<text:s/>που<text:s/>τελούν<text:s/>υπό<text:s/>τη<text:s/>διαχείρισή<text:s/>του<text:s/>στην<text:s/>Ελλάδα<text:s/>σύμφωνα<text:s/>με<text:s/>τα<text:s/>άρθρα<text:s/>38<text:s/>ή<text:s/>39<text:s/>πρέπει<text:s/>να<text:s/>λάβει<text:s/>σχετική<text:s/>άδεια<text:s/>λειτουργίας<text:s/>από<text:s/>την<text:s/>Επιτροπή<text:s/>Κεφαλαιαγοράς,<text:s/>κατόπιν<text:s/>σχετικής<text:s/>αιτήσεως<text:s/>που<text:s/>υποβάλλει<text:s/>ο<text:s/>ΔΟΕΕ<text:s/>εκτός<text:s/>ΕΕ.<text:s/>Για<text:s/>τη<text:s/>χορήγηση<text:s/>της<text:s/>άδειας,<text:s/>η<text:s/>Επιτροπή<text:s/>Κεφαλαιαγοράς<text:s/>κρίνει,<text:s/>αρχικά,<text:s/>κατά<text:s/>πόσο<text:s/>ο<text:s/>ορισμός<text:s/>από<text:s/>τον<text:s/>ΔΟΕΕ<text:s/>της<text:s/>Ελλάδας<text:s/>ως<text:s/>κράτους-μέλους<text:s/>αναφοράς<text:s/>είναι<text:s/>σύμφωνη<text:s/>με<text:s/>τα<text:s/>κριτήρια<text:s/>της<text:s/>παραγράφου<text:s/>2.</text:span></text:p>
      <text:p text:style-name="P793"><text:span text:style-name="T793_1">Β.<text:s/>Αν<text:s/>η<text:s/>Επιτροπή<text:s/>Κεφαλαιαγοράς<text:s/>κρίνει<text:s/>ότι<text:s/>δεν<text:s/>πλη-<text:s/>ρούνται<text:s/>αυτές<text:s/>οι<text:s/>προϋποθέσεις,<text:s/>απορρίπτει<text:s/>την<text:s/>αίτηση<text:s/>χορήγησης<text:s/>άδειας<text:s/>του<text:s/>ΔΟΕΕ<text:s/>εκτός<text:s/>ΕΕ<text:s/>με<text:s/>αιτιολογημένη<text:s/>απόφαση.<text:s/>Η<text:s/>Επιτροπή<text:s/>Κεφαλαιαγοράς<text:s/>δικαιούται,<text:s/>ιδίως<text:s/>σε<text:s/>περιπτώσεις<text:s/>αμφιβολίας,<text:s/>πριν<text:s/>εκδώσει<text:s/>την<text:s/>απόφασή<text:s/>της,<text:s/>να<text:s/>ζητήσει<text:s/>τη<text:s/>γνώμη<text:s/>της<text:s/>ΕΑΚΑΑ,<text:s/>κρίνει<text:s/>δε<text:s/>οριστικά<text:s/>αφού<text:s/>τη<text:s/>λάβει.</text:span></text:p>
      <text:p text:style-name="P794"><text:span text:style-name="T794_1">Γ.<text:s/>Αν<text:s/>η<text:s/>Επιτροπή<text:s/>Κεφαλαιαγοράς<text:s/>κρίνει<text:s/>ότι<text:s/>πληρού-<text:s/>νται<text:s/>οι<text:s/>προϋποθέσεις<text:s/>της<text:s/>παραγράφου<text:s/>2,<text:s/>ανακοινώνει<text:s/>το<text:s/>γεγονός<text:s/>αυτό<text:s/>στην<text:s/>ΕΑΚΑΑ<text:s/>και<text:s/>ζητεί<text:s/>από<text:s/>αυτή<text:s/>τη<text:s/>γνώμη<text:s/>της.<text:s/>Στην<text:s/>εν<text:s/>λόγω<text:s/>γνωστοποίηση<text:s/>της<text:s/>Επιτροπής<text:s/>Κεφαλαιαγοράς<text:s/>στην<text:s/>ΕΑΚΑΑ<text:s/>περιλαμβάνεται<text:s/>και<text:s/>η<text:s/>αιτιολόγηση<text:s/>από<text:s/>τον<text:s/>ΔΟΕΕ<text:s/>για<text:s/>τον<text:s/>ορισμό<text:s/>της<text:s/>Ελλάδος<text:s/>ως<text:s/>κράτους-μέλους<text:s/>αναφοράς,<text:s/>καθώς<text:s/>και<text:s/>πληροφορίες<text:s/>ως<text:s/>προς<text:s/>τη<text:s/>στρατηγική<text:s/>του<text:s/>ΔΟΕΕ<text:s/>για<text:s/>την<text:s/>εμπορική<text:s/>προώθηση<text:s/>των<text:s/>ΟΕΕ.<text:s/>Αν<text:s/>η<text:s/>γνώμη<text:s/>της<text:s/>ΕΑΚΑΑ<text:s/>είναι<text:s/>αρνητική,<text:s/>επειδή<text:s/>θεωρεί<text:s/>ότι<text:s/>δεν<text:s/>πληρούνται<text:s/>οι<text:s/>προϋποθέσεις<text:s/>της<text:s/>παραγράφου<text:s/>2,<text:s/>η<text:s/>Επιτροπή<text:s/>Κεφαλαιαγοράς<text:s/>μπορεί<text:s/>να<text:s/>παραθέσει<text:s/>τους<text:s/>λόγους<text:s/>για<text:s/>τους<text:s/>οποίους<text:s/>κρίνει<text:s/>ότι<text:s/>πληρούνται<text:s/>οι<text:s/>προϋποθέσεις<text:s/>της<text:s/>παραγράφου<text:s/>2,<text:s/>αντικρούοντας<text:s/>την<text:s/>αιτιολογία<text:s/>της<text:s/>ΕΑΚΑΑ<text:s/>και<text:s/>να<text:s/>ανακοινώσει<text:s/>στην<text:s/>τελευταία<text:s/>ότι<text:s/>προτίθεται<text:s/>να<text:s/>χορηγήσει<text:s/>άδεια<text:s/>λειτουργίας<text:s/>στον<text:s/>ΔΟΕΕ.<text:s/>Αν<text:s/>ο<text:s/>ΔΟΕΕ<text:s/>προτίθε-<text:s/>ται<text:s/>να<text:s/>προωθήσει<text:s/>εμπορικά<text:s/>ΟΕΕ<text:s/>σε<text:s/>άλλα<text:s/>κράτη-μέλη<text:s/>της<text:s/>ΕΕ,<text:s/>η<text:s/>Επιτροπή<text:s/>Κεφαλαιαγοράς<text:s/>ανακοινώνει<text:s/>τις<text:s/>θέσεις<text:s/>της<text:s/>για<text:s/>την<text:s/>πλήρωση<text:s/>των<text:s/>προϋποθέσεων<text:s/>της<text:s/>παραγράφου<text:s/>2<text:s/>τόσο<text:s/>στις<text:s/>αρμόδιες<text:s/>εποπτικές<text:s/>αρχές<text:s/>των<text:s/>κρατών-μελών,<text:s/>στα<text:s/>οποία<text:s/>ο<text:s/>ΔΟΕΕ<text:s/>προτίθεται<text:s/>να<text:s/>προωθήσει<text:s/>εμπορικά<text:s/>μερίδια<text:s/>ή<text:s/>μετοχές<text:s/>ΟΕΕ,<text:s/>όσο<text:s/>και<text:s/>τις<text:s/>αρμόδιες<text:s/>εποπτικές<text:s/>αρχές<text:s/>των<text:s/>κρατών-μελών<text:s/>καταγωγής<text:s/>των<text:s/>ΟΕΕ.</text:span></text:p>
      <text:p text:style-name="P795"><text:span text:style-name="T795_1">6.</text:span><text:span text:style-name="T795_2"><text:s/>Με<text:s/>την<text:s/>επιφύλαξη<text:s/>των<text:s/>προηγουμένων<text:s/>παραγράφων,<text:s/>καθώς<text:s/>και<text:s/>της<text:s/>παραγράφου<text:s/>7,<text:s/>η<text:s/>Επιτροπή<text:s/>Κεφαλαιαγοράς<text:s/>χορηγεί<text:s/>άδεια<text:s/>λειτουργίας<text:s/>μόνον<text:s/>αν<text:s/>πληρούνται<text:s/>και<text:s/>οι<text:s/>ακόλουθες<text:s/>προϋποθέσεις:</text:span></text:p>
      <text:p text:style-name="P796"><text:span text:style-name="T796_1">α)</text:span><text:span text:style-name="T796_2"><text:tab/></text:span><text:span text:style-name="T796_3">η<text:s/>Ελλάδα<text:s/>έχει<text:s/>υποδειχθεί<text:s/>από<text:s/>τον<text:s/>ΔΟΕΕ<text:s/>ως<text:s/>κρά-<text:s/>τος-μέλος<text:s/>αναφοράς<text:s/>σύμφωνα<text:s/>με<text:s/>τα<text:s/>κριτήρια<text:s/>της<text:s/>παραγράφου<text:s/>2<text:s/>και<text:s/>τη<text:s/>στρατηγική<text:s/>εμπορικής<text:s/>προώθησης<text:s/>που<text:s/>έχει<text:s/>ανακοινωθεί<text:s/>και<text:s/>η<text:s/>Επιτροπή<text:s/>Κεφαλαιαγοράς<text:s/>έχει<text:s/>εφαρμόσει<text:s/>τη<text:s/>διαδικασία<text:s/>της<text:s/>παραγράφου<text:s/>5,</text:span></text:p>
      <text:p text:style-name="P797"><text:span text:style-name="T797_1">β)</text:span><text:span text:style-name="T797_2"><text:tab/></text:span><text:span text:style-name="T797_3">ο<text:s/>ΔΟΕΕ<text:s/>έχει<text:s/>ορίσει<text:s/>νόμιμο<text:s/>εκπρόσωπο<text:s/>εγκατεστημένο<text:s/>στην<text:s/>Ελλάδα,</text:span></text:p>
      <text:p text:style-name="P798"><text:span text:style-name="T798_1">γ)</text:span><text:span text:style-name="T798_2"><text:tab/></text:span><text:span text:style-name="T798_3">ο<text:s/>νόμιμος<text:s/>εκπρόσωπος,<text:s/>από<text:s/>κοινού<text:s/>με<text:s/>τον<text:s/>ίδιο<text:s/>ΔΟΕΕ,<text:s/>είναι<text:s/>υπεύθυνος<text:s/>επικοινωνίας<text:s/>του<text:s/>ΔΟΕΕ<text:s/>εκτός<text:s/>ΕΕ<text:s/>με<text:s/>τους<text:s/>επενδυτές<text:s/>του<text:s/>σχετικού<text:s/>ΟΕΕ,<text:s/>με<text:s/>την<text:s/>ΕΑΚΑΑ<text:s/>και<text:s/>με<text:s/>την<text:s/>Επιτροπή<text:s/>Κεφαλαιαγοράς<text:s/>όσον<text:s/>αφορά<text:s/>τις<text:s/>δραστηριότητες<text:s/>τις<text:s/>οποίες<text:s/>ο<text:s/>ΔΟΕΕ<text:s/>έχει<text:s/>λάβει<text:s/>άδεια<text:s/>να<text:s/>ασκεί<text:s/>στην<text:s/>Ελλάδα<text:s/>και<text:s/>διαθέτει,<text:s/>κατ’<text:s/>ελάχιστον,<text:s/>επαρκή<text:s/>οργάνωση<text:s/>και<text:s/>υποδομή<text:s/>για<text:s/>την<text:s/>άσκηση<text:s/>της<text:s/>λειτουργίας<text:s/>της<text:s/>κανονιστικής<text:s/>συμμόρφωσης<text:s/>σύμφωνα<text:s/>με<text:s/>τις<text:s/>διατάξεις<text:s/>του<text:s/>Μέρους<text:s/>Α΄<text:s/>(άρθρα<text:s/>1-53),</text:span></text:p>
      <text:p text:style-name="P799"><text:span text:style-name="T799_1">δ)</text:span><text:span text:style-name="T799_2"><text:tab/></text:span><text:span text:style-name="T799_3">υπάρχουν<text:s/>κατάλληλες<text:s/>συμφωνίες<text:s/>συνεργασίας<text:s/>μεταξύ<text:s/>της<text:s/>Επιτροπής<text:s/>Κεφαλαιαγοράς,<text:s/>των<text:s/>αρμόδιων<text:s/>εποπτικών<text:s/>αρχών<text:s/>του<text:s/>κράτους-μέλους<text:s/>καταγωγής<text:s/>του<text:s/>σχετικού<text:s/>ΟΕΕ<text:s/>της<text:s/>ΕΕ<text:s/>και<text:s/>των<text:s/>εποπτικών<text:s/>αρχών<text:s/>της<text:s/>τρίτης<text:s/>χώρας,<text:s/>όπου<text:s/>είναι<text:s/>εγκατεστημένος<text:s/>ο<text:s/>ΔΟΕΕ<text:s/>εκτός<text:s/>ΕΕ,<text:s/>ώστε<text:s/>να<text:s/>εξασφαλίζεται<text:s/>τουλάχιστον<text:s/>αποτελεσματική<text:s/>ανταλλαγή<text:s/>πληροφοριών<text:s/>που<text:s/>να<text:s/>επιτρέπει<text:s/>στις<text:s/>αντίστοιχες<text:s/>αρμόδιες<text:s/>αρχές<text:s/>να<text:s/>εκτελούν<text:s/>τα<text:s/>καθήκοντά<text:s/>τους<text:s/>σύμφωνα<text:s/>με<text:s/>το<text:s/>Μέρος<text:s/>Α΄<text:s/>(άρθρα<text:s/>1-53).<text:s/>Αν<text:s/>η<text:s/>αρμόδια<text:s/>αρχή<text:s/>ΟΕΕ<text:s/>της<text:s/>ΕΕ<text:s/>δεν<text:s/>συνάπτει<text:s/>τις<text:s/>απαιτούμενες<text:s/>συμφωνίες<text:s/>συνεργασίας<text:s/>μέσα<text:s/>σε<text:s/>εύλογο<text:s/>χρονικό<text:s/>διάστημα,<text:s/>η<text:s/>Επιτροπή<text:s/>Κεφαλαιαγοράς<text:s/>μπορεί<text:s/>να<text:s/>φέρει<text:s/>το<text:s/>θέμα<text:s/>ενώπιον<text:s/>της<text:s/>ΕΑΚΑΑ,</text:span></text:p>
      <text:p text:style-name="P800"><text:span text:style-name="T800_1">ε)</text:span><text:span text:style-name="T800_2"><text:tab/></text:span><text:span text:style-name="T800_3">η<text:s/>τρίτη<text:s/>χώρα,<text:s/>όπου<text:s/>είναι<text:s/>εγκατεστημένος<text:s/>ο<text:s/>ΟΕΕ<text:s/>εκτός<text:s/>ΕΕ<text:s/>δεν<text:s/>έχει<text:s/>περιληφθεί<text:s/>στις<text:s/>μη<text:s/>συνεργάσιμες<text:s/>χώρες<text:s/>και<text:s/>εδάφη<text:s/>από<text:s/>την<text:s/>Ειδική<text:s/>Ομάδα<text:s/>Χρηματοοικονομικής<text:s/>Δράσης,</text:span></text:p>
      <text:p text:style-name="P801"><text:span text:style-name="T801_1">στ)</text:span><text:span text:style-name="T801_2"><text:tab/></text:span><text:span text:style-name="T801_3">η<text:s/>τρίτη<text:s/>χώρα,<text:s/>όπου<text:s/>είναι<text:s/>εγκατεστημένος<text:s/>ο<text:s/>ΔΟΕΕ<text:s/>εκτός<text:s/>ΕΕ,<text:s/>έχει<text:s/>υπογράψει<text:s/>συμφωνία<text:s/>με<text:s/>την<text:s/>Ελλάδα,<text:s/>η<text:s/>οποία<text:s/>είναι<text:s/>απολύτως<text:s/>σύμφωνη<text:s/>με<text:s/>τα<text:s/>πρότυπα<text:s/>που<text:s/>ορίζονται<text:s/>στο<text:s/>άρθρο<text:s/>26<text:s/>του<text:s/>υποδείγματος<text:s/>φορολογικής<text:s/>σύμβασης<text:s/>του<text:s/>ΟΟΣΑ<text:s/>σχετικά<text:s/>με<text:s/>το<text:s/>εισόδημα<text:s/>και<text:s/>το<text:s/>κεφάλαιο<text:s/>και<text:s/>εξασφαλίζει<text:s/>αποτελεσματική<text:s/>ανταλλαγή<text:s/>πληροφοριών<text:s/>σε<text:s/>φορολογικά<text:s/>θέματα,<text:s/>στα<text:s/>οποία<text:s/>περιλαμβάνονται<text:s/>τυχόν<text:s/>πολυμερείς<text:s/>φορολογικές<text:s/>συμφωνίες,<text:s/>ζ)<text:s/>η<text:s/>αποτελεσματική<text:s/>άσκηση<text:s/>από<text:s/>την<text:s/>Επιτροπή<text:s/>Κεφαλαιαγοράς<text:s/>και<text:s/>άλλες<text:s/>αρμόδιες<text:s/>εποπτικές<text:s/>αρχές<text:s/>κρα-<text:s/>τών-μελών<text:s/>των<text:s/>εποπτικών<text:s/>λειτουργιών<text:s/>τους<text:s/>δυνάμει<text:s/>των<text:s/>διατάξεων<text:s/>του<text:s/>Μέρους<text:s/>Α΄<text:s/>(άρθρα<text:s/>1-53),<text:s/>της<text:s/>εθνικής<text:s/>νομοθεσίας<text:s/>των<text:s/>οικείων<text:s/>κρατών-μελών<text:s/>προς<text:s/>εναρμόνιση<text:s/>με<text:s/>την<text:s/>Οδηγία<text:s/>2011/66/ΕΕ,<text:s/>καθώς<text:s/>και<text:s/>των<text:s/>άμεσης<text:s/>εφαρμογής<text:s/>διατάξεων<text:s/>των<text:s/>εκτελεστικών<text:s/>πράξεων<text:s/>αυτής,<text:s/>δεν<text:s/>κωλύεται<text:s/>από<text:s/>τις<text:s/>νομοθετικές,<text:s/>κανονιστικές<text:s/>ή<text:s/>διοικητικές<text:s/>διατάξεις<text:s/>τρίτης<text:s/>χώρας,<text:s/>οι<text:s/>οποίες<text:s/>διέπουν<text:s/>τον<text:s/>ΔΟΕΕ<text:s/>ή<text:s/>από<text:s/>περιορισμούς<text:s/>που<text:s/>επιβάλλουν<text:s/>οι<text:s/>εποπτικές<text:s/>αρχές<text:s/>τρίτης<text:s/>χώρας<text:s/>ως<text:s/>προς<text:s/>την<text:s/>εξουσία<text:s/>και<text:s/>αρμοδιότητα<text:s/>εποπτείας<text:s/>και<text:s/>διερεύνησης.</text:span></text:p>
      <text:p text:style-name="P802"><text:span text:style-name="T802_1">7.</text:span><text:span text:style-name="T802_2"><text:s/>Αν<text:s/>περιέλθει<text:s/>στην<text:s/>Επιτροπή<text:s/>Κεφαλαιαγοράς<text:s/>οποιαδήποτε<text:s/>γνωστοποίηση<text:s/>για<text:s/>ΔΟΕΕ<text:s/>εκτός<text:s/>ΕΕ,<text:s/>που<text:s/>έχει<text:s/>λάβει<text:s/>άδεια<text:s/>λειτουργίας<text:s/>ή<text:s/>βρίσκεται<text:s/>υπό<text:s/>καθεστώς<text:s/>αδειοδότησης<text:s/>από<text:s/>εποπτική<text:s/>αρχή<text:s/>άλλου<text:s/>κράτους-μέ-<text:s/>λους,<text:s/>ως<text:s/>κράτους-μέλους<text:s/>αναφοράς,<text:s/>και<text:s/>προτίθεται<text:s/>αυτός<text:s/>ο<text:s/>ΔΟΕΕ<text:s/>να<text:s/>προωθήσει<text:s/>εμπορικώς<text:s/>στην<text:s/>Ελλάδα<text:s/>ΟΕΕ,<text:s/>αν<text:s/>η<text:s/>Επιτροπή<text:s/>Κεφαλαιαγοράς<text:s/>διαφωνεί<text:s/>με<text:s/>την<text:s/>εκτίμηση<text:s/>που<text:s/>έχει<text:s/>γίνει<text:s/>από<text:s/>την<text:s/>αρμόδια<text:s/>εποπτική<text:s/>αρχή<text:s/>κράτους-μέλους<text:s/>αναφοράς<text:s/>όσον<text:s/>αφορά<text:s/>την<text:s/>εφαρμογή<text:s/>των<text:s/>περιπτώσεων<text:s/>α΄<text:s/>έως<text:s/>ε΄<text:s/>και<text:s/>ζ΄<text:s/>της<text:s/>παραγράφου<text:s/>6,<text:s/>μπορεί<text:s/>να<text:s/>φέρει<text:s/>το<text:s/>θέμα<text:s/>ενώπιον<text:s/>της<text:s/>ΕΑΚΑΑ.</text:span></text:p>
      <text:p text:style-name="P803"><text:span text:style-name="T803_1">8.</text:span><text:span text:style-name="T803_2"><text:s/>Α.<text:s/>Η<text:s/>άδεια<text:s/>λειτουργίας<text:s/>χορηγείται<text:s/>από<text:s/>την<text:s/>Επιτροπή<text:s/>Κεφαλαιαγοράς<text:s/>σύμφωνα<text:s/>με<text:s/>τις<text:s/>διατάξεις<text:s/>του<text:s/>Κεφαλαίου<text:s/>Β΄<text:s/>(άρθρα<text:s/>6-11),<text:s/>που<text:s/>εφαρμόζονται<text:s/>αναλόγως,<text:s/>υπό<text:s/>τις<text:s/>παρακάτω<text:s/>πρόσθετες<text:s/>προϋποθέσεις:</text:span></text:p>
      <text:p text:style-name="P804"><text:span text:style-name="T804_1">α)</text:span><text:span text:style-name="T804_2"><text:tab/></text:span><text:span text:style-name="T804_3">Οι<text:s/>πληροφορίες<text:s/>που<text:s/>αναφέρονται<text:s/>στην<text:s/>παράγραφο<text:s/>2<text:s/>του<text:s/>άρθρου<text:s/>7<text:s/>συμπληρώνονται<text:s/>από:</text:span></text:p>
      <text:p text:style-name="P805"><text:span text:style-name="T805_1">αα)</text:span><text:span text:style-name="T805_2"><text:tab/></text:span><text:span text:style-name="T805_3">αιτιολόγηση<text:s/>από<text:s/>τον<text:s/>ΔΟΕΕ<text:s/>της<text:s/>εκτίμησής<text:s/>του<text:s/>ως<text:s/>προς<text:s/>την<text:s/>Ελλάδα<text:s/>ως<text:s/>κράτος-μέλος<text:s/>αναφοράς<text:s/>σύμφωνα<text:s/>με<text:s/>τα<text:s/>κριτήρια<text:s/>της<text:s/>παραγράφου<text:s/>2<text:s/>του<text:s/>παρόντος<text:s/>άρθρου,<text:s/>καθώς<text:s/>και<text:s/>πληροφορίες<text:s/>για<text:s/>τη<text:s/>στρατηγική<text:s/>εμπορικής<text:s/>προώθησης,</text:span></text:p>
      <text:p text:style-name="P806"><text:span text:style-name="T806_1">ββ)</text:span><text:span text:style-name="T806_2"><text:tab/></text:span><text:span text:style-name="T806_3">κατάλογο<text:s/>των<text:s/>διατάξεων<text:s/>του<text:s/>παρόντος<text:s/>νόμου,<text:s/>προς<text:s/>τις<text:s/>οποίες<text:s/>ο<text:s/>ΔΟΕΕ<text:s/>δεν<text:s/>δύναται<text:s/>να<text:s/>συμμορφώνεται,<text:s/>επειδή,<text:s/>κατά<text:s/>τα<text:s/>οριζόμενα<text:s/>στην<text:s/>παράγραφο<text:s/>2,<text:s/>η<text:s/>συμμόρφωση<text:s/>δεν<text:s/>είναι<text:s/>δυνατή<text:s/>λόγω<text:s/>διατάξεων<text:s/>αναγκαστικού<text:s/>δικαίου<text:s/>του<text:s/>δικαίου<text:s/>που<text:s/>διέπει<text:s/>τον<text:s/>ΔΟΕΕ<text:s/>εκτός<text:s/>ΕΕ<text:s/>ή/και,<text:s/>κατά<text:s/>περίπτωση,<text:s/>τον<text:s/>ΟΕΕ<text:s/>εκτός<text:s/>ΕΕ<text:s/>που<text:s/>προωθείται<text:s/>εμπορικά<text:s/>στην<text:s/>Ελλάδα,</text:span></text:p>
      <text:p text:style-name="P807"><text:span text:style-name="T807_1">γγ)</text:span><text:span text:style-name="T807_2"><text:tab/></text:span><text:span text:style-name="T807_3">γραπτά<text:s/>αποδεικτικά<text:s/>στοιχεία<text:s/>βάσει<text:s/>των<text:s/>ρυθμιστικών<text:s/>τεχνικών<text:s/>προτύπων<text:s/>που<text:s/>έχει<text:s/>επεξεργαστεί<text:s/>και<text:s/>διαμορφώσει<text:s/>η<text:s/>ΕΑΚΑΑ,<text:s/>σύμφωνα<text:s/>με<text:s/>τα<text:s/>οποία<text:s/>οι<text:s/>σχετικές<text:s/>διατάξεις<text:s/>της<text:s/>τρίτης<text:s/>χώρας<text:s/>περιλαμβάνουν<text:s/>κανόνες<text:s/>ισοδύναμους<text:s/>προς<text:s/>τις<text:s/>διατάξεις<text:s/>με<text:s/>τις<text:s/>οποίες<text:s/>δεν<text:s/>επέρχεται<text:s/>συμμόρφωση,<text:s/>επιδιώκουν<text:s/>τον<text:s/>ίδιο<text:s/>ρυθμιστικό<text:s/>σκοπό<text:s/>και<text:s/>παρέχουν<text:s/>το<text:s/>ίδιο<text:s/>επίπεδο<text:s/>προστασίας<text:s/>στους<text:s/>επενδυτές<text:s/>του<text:s/>ΟΕΕ<text:s/>και<text:s/>επιπλέον,<text:s/>ο<text:s/>ΔΟΕΕ<text:s/>συμμορφώνεται<text:s/>προς<text:s/>αυτές<text:s/>τις<text:s/>ισοδύναμες<text:s/>διατάξεις.<text:s/>Τα<text:s/>εν<text:s/>λόγω<text:s/>γραπτά<text:s/>αποδεικτικά<text:s/>στοιχεία<text:s/>συνοδεύονται<text:s/>από<text:s/>νομική<text:s/>γνωμοδότηση<text:s/>που<text:s/>βεβαιώνει<text:s/>την<text:s/>ύπαρξη<text:s/>των<text:s/>σχετικών<text:s/>μη<text:s/>συμβατών<text:s/>διατάξεων<text:s/>στο<text:s/>δίκαιο<text:s/>της<text:s/>τρίτης<text:s/>χώρας<text:s/>και<text:s/>περιγράφει<text:s/>το<text:s/>ρυθμιστικό<text:s/>σκοπό<text:s/>και<text:s/>το<text:s/>αντικείμενο<text:s/>της<text:s/>προστασίας<text:s/>των<text:s/>επενδυτών<text:s/>που<text:s/>αυτές<text:s/>επιδιώκουν<text:s/>και</text:span></text:p>
      <text:p text:style-name="P808"><text:span text:style-name="T808_1">δδ)</text:span><text:span text:style-name="T808_2"><text:tab/></text:span><text:span text:style-name="T808_3">το<text:s/>όνομα<text:s/>του<text:s/>νόμιμου<text:s/>εκπροσώπου<text:s/>του<text:s/>ΔΟΕΕ<text:s/>και<text:s/>τον<text:s/>τόπο<text:s/>όπου<text:s/>αυτός<text:s/>είναι<text:s/>εγκατεστημένος.</text:span></text:p>
      <text:p text:style-name="P809"><text:span text:style-name="T809_1">β)</text:span><text:span text:style-name="T809_2"><text:tab/></text:span><text:span text:style-name="T809_3">Οι<text:s/>πληροφορίες<text:s/>που<text:s/>αναφέρονται<text:s/>στην<text:s/>παράγραφο<text:s/>3<text:s/>του<text:s/>άρθρου<text:s/>7<text:s/>μπορούν<text:s/>να<text:s/>περιορίζονται<text:s/>στον<text:s/>ΟΕΕ<text:s/>της<text:s/>ΕΕ<text:s/>που<text:s/>προτίθεται<text:s/>να<text:s/>διαχειρισθεί<text:s/>ο<text:s/>ΔΟΕΕ<text:s/>και,<text:s/>κατά<text:s/>περίπτωση,<text:s/>σε<text:s/>εκείνους<text:s/>τους<text:s/>ΟΕΕ<text:s/>που<text:s/>διαχειρίζεται<text:s/>ο<text:s/>ΔΟΕΕ<text:s/>τους<text:s/>οποίους<text:s/>αυτός<text:s/>προτίθεται<text:s/>να<text:s/>προωθήσει<text:s/>εμπορικά<text:s/>στην<text:s/>Ελλάδα<text:s/>με<text:s/>διαβατήριο.</text:span></text:p>
      <text:p text:style-name="P810"><text:span text:style-name="T810_1">γ)</text:span><text:span text:style-name="T810_2"><text:tab/></text:span><text:span text:style-name="T810_3">Η<text:s/>περίπτωση<text:s/>α΄<text:s/>της<text:s/>παραγράφου<text:s/>1<text:s/>του<text:s/>άρθρου<text:s/>8<text:s/>δεν<text:s/>θίγει<text:s/>την<text:s/>παράγραφο<text:s/>3<text:s/>του<text:s/>παρόντος<text:s/>άρθρου.</text:span></text:p>
      <text:p text:style-name="P811"><text:span text:style-name="T811_1">δ)</text:span><text:span text:style-name="T811_2"><text:tab/></text:span><text:span text:style-name="T811_3">Η<text:s/>περίπτωση<text:s/>ε΄<text:s/>της<text:s/>παραγράφου<text:s/>1<text:s/>του<text:s/>άρθρου<text:s/>8<text:s/>δεν<text:s/>ισχύει.</text:span></text:p>
      <text:p text:style-name="P812"><text:span text:style-name="T812_1">ε)</text:span><text:span text:style-name="T812_2"><text:tab/></text:span><text:span text:style-name="T812_3">Το<text:s/>δεύτερο<text:s/>εδάφιο<text:s/>της<text:s/>παραγράφου<text:s/>5<text:s/>του<text:s/>άρθρου<text:s/>8<text:s/>νοείται<text:s/>ότι<text:s/>συμπεριλαμβάνει<text:s/>αναφορά<text:s/>στις<text:s/>πληροφορίες<text:s/>που<text:s/>αναφέρονται<text:s/>στην<text:s/>περίπτωση<text:s/>α΄<text:s/>της<text:s/>παραγράφου<text:s/>8<text:s/>του<text:s/>άρθρου<text:s/>37.</text:span></text:p>
      <text:p text:style-name="P813"><text:span text:style-name="T813_1">Β.<text:s/>Αν<text:s/>η<text:s/>Επιτροπή<text:s/>Κεφαλαιαγοράς,<text:s/>ως<text:s/>αρμόδια<text:s/>αρχή<text:s/>κράτους-μέλους<text:s/>υποδοχής,<text:s/>διαφωνεί<text:s/>με<text:s/>την<text:s/>άδεια<text:s/>που<text:s/>χορηγείται<text:s/>από<text:s/>την<text:s/>αρμόδια<text:s/>εποπτική<text:s/>αρχή<text:s/>άλλου<text:s/>κράτους<text:s/>ως<text:s/>προς<text:s/>ΔΟΕΕ<text:s/>εκτός<text:s/>ΕΕ<text:s/>που<text:s/>πρόκειται<text:s/>να<text:s/>διαχειριστεί<text:s/>ΟΕΕ<text:s/>εγκατεστημένους<text:s/>στην<text:s/>Ελλάδα<text:s/>ή<text:s/>και<text:s/>να<text:s/>δραστηριοποιηθεί<text:s/>στην<text:s/>Ελλάδα<text:s/>προωθώντας<text:s/>εμπο-<text:s/>ρικώς<text:s/>ΟΕΕ<text:s/>της<text:s/>ΕΕ,<text:s/>δύναται<text:s/>να<text:s/>φέρει<text:s/>το<text:s/>θέμα<text:s/>ενώπιον<text:s/>της<text:s/>ΕΑΚΑΑ.</text:span></text:p>
      <text:p text:style-name="P814"><text:span text:style-name="T814_1">9.</text:span><text:span text:style-name="T814_2"><text:s/>Α.<text:s/>Αν<text:s/>η<text:s/>Επιτροπή<text:s/>Κεφαλαιαγοράς<text:s/>θεωρεί<text:s/>ότι<text:s/>ο<text:s/>ΔΟΕΕ<text:s/>βασίζεται<text:s/>στην<text:s/>παράγραφο<text:s/>3<text:s/>για<text:s/>να<text:s/>εξαιρεθεί<text:s/>από<text:s/>τη<text:s/>συμμόρφωση<text:s/>προς<text:s/>ορισμένες<text:s/>διατάξεις<text:s/>του<text:s/>Μέρους<text:s/>Α΄<text:s/>(άρθρα<text:s/>1-53),<text:s/>ενημερώνει<text:s/>σχετικά,<text:s/>χωρίς<text:s/>υπαίτια<text:s/>βραδύτητα,<text:s/>την<text:s/>ΕΑΚΑΑ,<text:s/>στηρίζοντας<text:s/>αυτήν<text:s/>την<text:s/>εκτίμηση<text:s/>στις<text:s/>πληροφορίες<text:s/>που<text:s/>παρέχονται<text:s/>από<text:s/>τον<text:s/>ΔΟΕΕ<text:s/>σύμφωνα<text:s/>με<text:s/>τις<text:s/>υποπεριπτώσεις<text:s/>ββ΄<text:s/>και<text:s/>γγ΄<text:s/>της<text:s/>περίπτωσης<text:s/>α΄<text:s/>της<text:s/>παραγράφου<text:s/>8,<text:s/>και<text:s/>ζητεί<text:s/>τη<text:s/>γνώμη<text:s/>της<text:s/>ΕΑΚΑΑ<text:s/>σχετικώς.</text:span></text:p>
      <text:p text:style-name="P815"><text:span text:style-name="T815_1">Η<text:s/>κατά<text:s/>την<text:s/>παράγραφο<text:s/>8<text:s/>προθεσμία<text:s/>για<text:s/>τη<text:s/>χορήγηση<text:s/>της<text:s/>άδειας<text:s/>λειτουργίας<text:s/>στον<text:s/>ΔΟΕΕ<text:s/>εκτός<text:s/>ΕΕ<text:s/>από<text:s/>την<text:s/>Επιτροπή<text:s/>Κεφαλαιαγοράς<text:s/>αναστέλλεται<text:s/>για<text:s/>χρονικό<text:s/>διάστημα<text:s/>έως<text:s/>ενός<text:s/>(1)<text:s/>μηνός,<text:s/>έως<text:s/>ότου<text:s/>σταλεί<text:s/>στην<text:s/>Επιτροπή<text:s/>Κεφαλαιαγοράς<text:s/>η<text:s/>γνώμη<text:s/>της<text:s/>ΕΑΚΑΑ<text:s/>ως<text:s/>προς<text:s/>την<text:s/>εφαρμογή<text:s/>της<text:s/>εξαίρεσης<text:s/>για<text:s/>συμμόρφωση<text:s/>προς<text:s/>τις<text:s/>διατάξεις<text:s/>του<text:s/>Μέρους<text:s/>Α΄<text:s/>(άρθρα<text:s/>1-53)<text:s/>που<text:s/>απορρέει<text:s/>από<text:s/>το<text:s/>ασυμβίβαστο<text:s/>σύμφωνα<text:s/>με<text:s/>τα<text:s/>κριτήρια<text:s/>της<text:s/>παραγράφου<text:s/>3.</text:span></text:p>
      <text:p text:style-name="P816"><text:span text:style-name="T816_1">Η<text:s/>Επιτροπή<text:s/>Κεφαλαιαγοράς<text:s/>λαμβάνει<text:s/>υπόψη<text:s/>της<text:s/>και<text:s/>αξιολογεί<text:s/>τη<text:s/>γνώμη,<text:s/>συμπεριλαμβανομένων<text:s/>των<text:s/>θέσεων<text:s/>της<text:s/>ΕΑΚΑΑ<text:s/>ως<text:s/>προς<text:s/>το<text:s/>κατά<text:s/>πόσον<text:s/>πληρούνται<text:s/>οι<text:s/>προϋποθέσεις<text:s/>για<text:s/>τέτοια<text:s/>εξαίρεση<text:s/>βάσει<text:s/>των<text:s/>πληροφοριών<text:s/>που<text:s/>παρέχει<text:s/>ο<text:s/>ΔΟΕΕ<text:s/>σύμφωνα<text:s/>με<text:s/>τις<text:s/>υποπεριπτώσεις<text:s/>ii)<text:s/>και<text:s/>iii)<text:s/>της<text:s/>περίπτωσης<text:s/>α΄<text:s/>της<text:s/>παραγράφου<text:s/>8<text:s/>και<text:s/>των<text:s/>ρυθμιστικών<text:s/>τεχνικών<text:s/>προτύπων<text:s/>για<text:s/>την<text:s/>ισοδυναμία<text:s/>και<text:s/>της<text:s/>ανάγκης<text:s/>διαμόρφωσης<text:s/>κοινής<text:s/>ευρωπαϊκής<text:s/>εποπτικής<text:s/>νοοτροπίας<text:s/>και<text:s/>συνεκτικών<text:s/>εποπτικών<text:s/>πρακτικών.</text:span></text:p>
      <text:p text:style-name="P817"><text:span text:style-name="T817_1">Αν<text:s/>η<text:s/>Επιτροπή<text:s/>Κεφαλαιαγοράς<text:s/>κρίνει<text:s/>ότι<text:s/>πρέπει<text:s/>να<text:s/>χορηγηθεί<text:s/>άδεια<text:s/>σε<text:s/>αντίθεση<text:s/>προς<text:s/>τη<text:s/>γνώμη<text:s/>της<text:s/>ΕΑ-<text:s/>ΚΑΑ,<text:s/>ενημερώνει<text:s/>σχετικά<text:s/>την<text:s/>ΕΑΚΑΑ<text:s/>αναφέροντας<text:s/>τους<text:s/>λόγους<text:s/>της<text:s/>απόκλισης.<text:s/>Στην<text:s/>περίπτωση<text:s/>αυτή,<text:s/>αν<text:s/>ο<text:s/>ΔΟΕΕ<text:s/>προτίθεται<text:s/>να<text:s/>προωθήσει<text:s/>εμπορικά<text:s/>μερίδια<text:s/>ή<text:s/>μετοχές<text:s/>του<text:s/>ΟΕΕ<text:s/>που<text:s/>διαχειρίζεται<text:s/>σε<text:s/>κράτη-μέλη<text:s/>διαφορετικά<text:s/>από<text:s/>την<text:s/>Ελλάδα,<text:s/>η<text:s/>Επιτροπή<text:s/>Κεφαλαιαγοράς<text:s/>ενημερώνει<text:s/>επίσης<text:s/>τις<text:s/>αρμόδιες<text:s/>αρχές<text:s/>των<text:s/>εν<text:s/>λόγω<text:s/>κρατών-μελών,<text:s/>αναφέροντας<text:s/>τους<text:s/>λόγους<text:s/>για<text:s/>τους<text:s/>οποίους<text:s/>αποκλίνει<text:s/>από<text:s/>τη<text:s/>γνώμη<text:s/>της<text:s/>ΕΑΚΑΑ.</text:span></text:p>
      <text:p text:style-name="P818"><text:span text:style-name="T818_1">Β.<text:s/>Αν<text:s/>η<text:s/>Επιτροπή<text:s/>Κεφαλαιαγοράς<text:s/>ως<text:s/>εποπτική<text:s/>αρχή<text:s/>κράτους-μέλους<text:s/>υποδοχής<text:s/>διαφωνεί<text:s/>με<text:s/>την<text:s/>εκτίμηση<text:s/>που<text:s/>έχει<text:s/>γίνει<text:s/>όσον<text:s/>αφορά<text:s/>την<text:s/>εφαρμογή<text:s/>της<text:s/>παρούσας<text:s/>παραγράφου<text:s/>από<text:s/>την<text:s/>αρμόδια<text:s/>εποπτική<text:s/>αρχή<text:s/>άλλου<text:s/>κράτους-μέλους<text:s/>προκειμένου<text:s/>περί<text:s/>ΔΟΕΕ<text:s/>που<text:s/>προτί-<text:s/>θεται<text:s/>να<text:s/>προωθήσει<text:s/>εμπορικά<text:s/>μερίδια<text:s/>ή<text:s/>μετοχές<text:s/>του<text:s/>ΟΕΕ<text:s/>που<text:s/>διαχειρίζεται<text:s/>στην<text:s/>Ελλάδα,<text:s/>μπορεί<text:s/>να<text:s/>φέρει<text:s/>το<text:s/>θέμα<text:s/>ενώπιον<text:s/>της<text:s/>ΕΑΚΑΑ.</text:span></text:p>
      <text:p text:style-name="P819"><text:span text:style-name="T819_1">10.</text:span><text:span text:style-name="T819_2"><text:s/>Η<text:s/>Επιτροπή<text:s/>Κεφαλαιαγοράς<text:s/>ενημερώνει<text:s/>χωρίς<text:s/>υπαίτια<text:s/>βραδύτητα<text:s/>την<text:s/>ΕΑΚΑΑ<text:s/>ως<text:s/>προς<text:s/>τη<text:s/>χορήγηση<text:s/>άδειας<text:s/>λειτουργίας<text:s/>και<text:s/>την<text:s/>έκβαση<text:s/>της<text:s/>αρχικής<text:s/>διεργασίας<text:s/>χορήγησης<text:s/>άδειας,<text:s/>ως<text:s/>προς<text:s/>οποιεσδήποτε<text:s/>αλλαγές<text:s/>στην<text:s/>αδειοδότηση<text:s/>του<text:s/>ΔΟΕΕ<text:s/>και<text:s/>οποιαδήποτε<text:s/>ανάκληση<text:s/>της<text:s/>άδειας.<text:s/>Επίσης<text:s/>ενημερώνει<text:s/>την<text:s/>ΕΑΚΑΑ<text:s/>ως<text:s/>προς<text:s/>τις<text:s/>αιτήσεις<text:s/>χορήγησης<text:s/>άδειας<text:s/>που<text:s/>απορρίπτει,<text:s/>παρέχοντας<text:s/>στοιχεία<text:s/>για<text:s/>τον<text:s/>ΔΟΕΕ<text:s/>που<text:s/>ζητεί<text:s/>την<text:s/>άδεια<text:s/>και<text:s/>τους<text:s/>λόγους<text:s/>της<text:s/>απόρριψης.<text:s/>Η<text:s/>Επιτροπή<text:s/>Κεφαλαιαγοράς<text:s/>τηρεί<text:s/>τη<text:s/>δέουσα<text:s/>εχεμύθεια<text:s/>ως<text:s/>προς<text:s/>τις<text:s/>πληροφορίες<text:s/>που<text:s/>λαμβάνει<text:s/>από<text:s/>το<text:s/>κεντρικό<text:s/>μητρώο<text:s/>της<text:s/>ΕΑΚΑΑ.</text:span></text:p>
      <text:p text:style-name="P820"><text:span text:style-name="T820_1">11.</text:span><text:span text:style-name="T820_2"><text:s/>Ο<text:s/>καθορισμός<text:s/>της<text:s/>Ελλάδας<text:s/>ως<text:s/>κράτους-μέλους<text:s/>αναφοράς<text:s/>δεν<text:s/>επηρεάζεται<text:s/>από<text:s/>την<text:s/>περαιτέρω<text:s/>επιχειρηματική<text:s/>δραστηριότητα<text:s/>του<text:s/>ΔΟΕΕ<text:s/>στην<text:s/>Ευρωπαϊκή<text:s/>Ένωση.<text:s/>Ωστόσο<text:s/>αν<text:s/>ο<text:s/>ΔΟΕΕ<text:s/>μεταβάλλει<text:s/>τη<text:s/>στρατηγική<text:s/>που<text:s/>ακολουθεί<text:s/>στην<text:s/>εμπορική<text:s/>προώθηση<text:s/>εντός<text:s/>δύο</text:span></text:p>
      <text:p text:style-name="P821"><text:span text:style-name="T821_1">(2)<text:s/>ετών<text:s/>από<text:s/>την<text:s/>αρχική<text:s/>χορήγηση<text:s/>άδειας<text:s/>λειτουργίας<text:s/>και<text:s/>η<text:s/>μεταβολή<text:s/>αυτή<text:s/>θα<text:s/>επηρέαζε<text:s/>τον<text:s/>καθορισμό<text:s/>της<text:s/>Ελλάδας<text:s/>ως<text:s/>κράτους-μέλους<text:s/>αναφοράς,<text:s/>αν<text:s/>η<text:s/>μεταβλη-<text:s/>θείσα<text:s/>στρατηγική<text:s/>εμπορικής<text:s/>προώθησης<text:s/>ήταν<text:s/>η<text:s/>αρχική<text:s/>στρατηγική<text:s/>εμπορικής<text:s/>προώθησης,<text:s/>ο<text:s/>ΔΟΕΕ<text:s/>κοινοποιεί<text:s/>στην<text:s/>Επιτροπή<text:s/>Κεφαλαιαγοράς<text:s/>την<text:s/>αλλαγή<text:s/>αυτή<text:s/>πριν<text:s/>την<text:s/>εκτέλεση<text:s/>και<text:s/>υποδεικνύει<text:s/>το<text:s/>κράτος-μέλος<text:s/>αναφοράς<text:s/>του<text:s/>σύμφωνα<text:s/>με<text:s/>τα<text:s/>κριτήρια<text:s/>της<text:s/>παραγράφου<text:s/>2<text:s/>και<text:s/>βάσει<text:s/>της<text:s/>νέας<text:s/>στρατηγικής.</text:span></text:p>
      <text:p text:style-name="P822"><text:span text:style-name="T822_1">Ο<text:s/>ΔΟΕΕ<text:s/>αιτιολογεί<text:s/>την<text:s/>εκτίμησή<text:s/>του,<text:s/>γνωστοποιώντας<text:s/>στην<text:s/>Επιτροπή<text:s/>Κεφαλαιαγοράς<text:s/>τη<text:s/>νέα<text:s/>στρατηγική<text:s/>εμπορικής<text:s/>προώθησης.<text:s/>Ταυτόχρονα<text:s/>ο<text:s/>ΔΟΕΕ<text:s/>παρέχει<text:s/>πληροφορίες<text:s/>σχετικά<text:s/>με<text:s/>το<text:s/>ποιος<text:s/>θα<text:s/>είναι<text:s/>ο<text:s/>νόμιμος<text:s/>εκπρόσωπός<text:s/>του<text:s/>μετά<text:s/>την<text:s/>αλλαγή,<text:s/>συμπεριλαμβάνοντας<text:s/>το<text:s/>όνομά<text:s/>του<text:s/>και<text:s/>τον<text:s/>τόπο<text:s/>όπου<text:s/>είναι<text:s/>εγκατεστημένος.<text:s/>Ο<text:s/>νόμιμος<text:s/>εκπρόσωπος<text:s/>πρέπει<text:s/>να<text:s/>είναι<text:s/>εγκατεστημένος<text:s/>στο<text:s/>νέο<text:s/>κράτος-μέλος<text:s/>αναφοράς.</text:span></text:p>
      <text:p text:style-name="P823"><text:span text:style-name="T823_1">Η<text:s/>Επιτροπή<text:s/>Κεφαλαιαγοράς,<text:s/>αν<text:s/>η<text:s/>Ελλάδα<text:s/>είναι<text:s/>αρχικό<text:s/>κράτος-μέλος<text:s/>αναφοράς,<text:s/>εκτιμά<text:s/>κατά<text:s/>πόσο<text:s/>ο<text:s/>καθορισμός<text:s/>του<text:s/>ΔΟΕΕ<text:s/>σύμφωνα<text:s/>με<text:s/>όλα<text:s/>τα<text:s/>ανωτέρω<text:s/>είναι<text:s/>σωστός<text:s/>και<text:s/>γνωστοποιεί<text:s/>στην<text:s/>ΕΑΚΑΑ<text:s/>την<text:s/>αξιολόγησή<text:s/>της,<text:s/>προκειμένου<text:s/>η<text:s/>ΕΑΚΑΑ<text:s/>να<text:s/>διατυπώσει<text:s/>σχετικώς<text:s/>τη<text:s/>γνώμη<text:s/>της.<text:s/>Στην<text:s/>ανακοίνωσή<text:s/>της<text:s/>προς<text:s/>την<text:s/>ΕΑΚΑΑ<text:s/>η<text:s/>Επιτροπή<text:s/>Κεφαλαιαγοράς<text:s/>περιλαμβάνει<text:s/>και<text:s/>την<text:s/>αιτιολόγηση<text:s/>από<text:s/>τον<text:s/>ΔΟΕΕ<text:s/>της<text:s/>εκτίμησής<text:s/>του<text:s/>ως<text:s/>προς<text:s/>το<text:s/>κράτος-μέλος<text:s/>αναφοράς<text:s/>παράλληλα<text:s/>με<text:s/>πληροφορίες<text:s/>για<text:s/>τη<text:s/>νέα<text:s/>στρατηγική<text:s/>που<text:s/>θα<text:s/>ακολουθήσει<text:s/>ο<text:s/>ΔΟΕΕ<text:s/>για<text:s/>την<text:s/>εμπορική<text:s/>προώθηση.</text:span></text:p>
      <text:p text:style-name="P824"><text:span text:style-name="T824_1">Αφού<text:s/>λάβει<text:s/>τη<text:s/>γνώμη<text:s/>της<text:s/>ΕΑΚΑΑ,<text:s/>η<text:s/>Επιτροπή<text:s/>Κεφαλαιαγοράς<text:s/>αποφαίνεται<text:s/>και<text:s/>ανακοινώνει<text:s/>την<text:s/>απόφασή<text:s/>της<text:s/>στον<text:s/>ΔΟΕΕ<text:s/>εκτός<text:s/>ΕΕ<text:s/>και<text:s/>τον<text:s/>αρχικό<text:s/>νόμιμο<text:s/>εκπρόσωπό<text:s/>του,<text:s/>ενημερώνει<text:s/>δε<text:s/>σχετικώς<text:s/>και<text:s/>την<text:s/>ΕΑΚΑΑ.</text:span></text:p>
      <text:p text:style-name="P825"><text:span text:style-name="T825_1">Αν<text:s/>η<text:s/>Επιτροπή<text:s/>Κεφαλαιαγοράς<text:s/>έχει<text:s/>συμφωνήσει<text:s/>με<text:s/>την<text:s/>εκτίμηση<text:s/>που<text:s/>διενήργησε<text:s/>ο<text:s/>ΔΟΕΕ,<text:s/>ενημερώνει<text:s/>και<text:s/>τις<text:s/>αρμόδιες<text:s/>αρχές<text:s/>του<text:s/>νέου<text:s/>κράτους-μέλους<text:s/>αναφοράς<text:s/>για<text:s/>την<text:s/>αλλαγή.<text:s/>Η<text:s/>Επιτροπή<text:s/>Κεφαλαιαγοράς<text:s/>διαβιβάζει<text:s/>χωρίς<text:s/>υπαίτια<text:s/>βραδύτητα<text:s/>αντίγραφο<text:s/>του<text:s/>φακέλου<text:s/>αδειοδότησης<text:s/>και<text:s/>εποπτείας<text:s/>του<text:s/>ΔΟΕΕ<text:s/>στο<text:s/>νέο<text:s/>κρά-<text:s/>τος-μέλος<text:s/>αναφοράς.<text:s/>Από<text:s/>τη<text:s/>διαβίβαση<text:s/>του<text:s/>φακέλου<text:s/>αδειοδότησης<text:s/>και<text:s/>εποπτείας,<text:s/>μεταβιβάζονται<text:s/>στις<text:s/>αρμόδιες<text:s/>αρχές<text:s/>του<text:s/>νέου<text:s/>κράτους-μέλους<text:s/>αναφοράς<text:s/>οι<text:s/>αρμοδιότητες<text:s/>για<text:s/>τη<text:s/>διαδικασία<text:s/>αδειοδότησης<text:s/>και<text:s/>για<text:s/>την<text:s/>εποπτεία<text:s/>του<text:s/>ΔΟΕΕ.</text:span></text:p>
      <text:p text:style-name="P826"><text:span text:style-name="T826_1">Αν<text:s/>η<text:s/>απόφαση<text:s/>της<text:s/>Επιτροπής<text:s/>Κεφαλαιαγοράς<text:s/>είναι<text:s/>αντίθετη<text:s/>προς<text:s/>τη<text:s/>γνώμη<text:s/>της<text:s/>ΕΑΚΑΑ:</text:span></text:p>
      <text:p text:style-name="P827"><text:span text:style-name="T827_1">α)</text:span><text:span text:style-name="T827_2"><text:tab/></text:span><text:span text:style-name="T827_3">ενημερώνει<text:s/>σχετικά<text:s/>την<text:s/>ΕΑΚΑΑ<text:s/>αναφέροντας<text:s/>τους<text:s/>λόγους,</text:span></text:p>
      <text:p text:style-name="P828"><text:span text:style-name="T828_1">β)</text:span><text:span text:style-name="T828_2"><text:tab/></text:span><text:span text:style-name="T828_3">αν<text:s/>ο<text:s/>ΔΟΕΕ<text:s/>προωθεί<text:s/>εμπορικά<text:s/>μερίδια<text:s/>ή<text:s/>μετοχές<text:s/>των<text:s/>ΟΕΕ<text:s/>που<text:s/>αυτός<text:s/>διαχειρίζεται<text:s/>σε<text:s/>άλλα<text:s/>κράτη-μέλη<text:s/>εκτός<text:s/>από<text:s/>την<text:s/>Ελλάδα,<text:s/>η<text:s/>Επιτροπή<text:s/>Κεφαλαιαγοράς<text:s/>ενημερώνει<text:s/>επίσης<text:s/>σχετικά<text:s/>τις<text:s/>αρμόδιες<text:s/>αρχές<text:s/>των<text:s/>εν<text:s/>λόγω<text:s/>κρατών<text:s/>-<text:s/>μελών,<text:s/>αναφέροντας<text:s/>τους<text:s/>λόγους<text:s/>της<text:s/>απόφασής<text:s/>της.<text:s/>Κατά<text:s/>περίπτωση,<text:s/>η<text:s/>Επιτροπή<text:s/>Κεφαλαιαγοράς<text:s/>ενημερώνει<text:s/>επίσης<text:s/>σχετικά<text:s/>τις<text:s/>αρμόδιες<text:s/>αρχές<text:s/>των<text:s/>κρατών-μελών<text:s/>καταγωγής<text:s/>των<text:s/>ΟΕΕ<text:s/>που<text:s/>διαχειρίζεται<text:s/>ο<text:s/>ΔΟΕΕ<text:s/>αναφέροντας<text:s/>τους<text:s/>λόγους<text:s/>της<text:s/>απόφασής<text:s/>της.</text:span></text:p>
      <text:p text:style-name="P829"><text:span text:style-name="T829_1">12.</text:span><text:span text:style-name="T829_2"><text:s/>Αν,<text:s/>από<text:s/>την<text:s/>εξέλιξη<text:s/>της<text:s/>επιχειρηματικής<text:s/>δραστηριότητας<text:s/>του<text:s/>ΔΟΕΕ<text:s/>στην<text:s/>Ευρωπαϊκή<text:s/>Ένωση,<text:s/>εντός<text:s/>δύο<text:s/>(2)<text:s/>ετών<text:s/>από<text:s/>την<text:s/>αδειοδότησή<text:s/>του,<text:s/>προκύπτει<text:s/>ότι<text:s/>δεν<text:s/>ακολουθήθηκε<text:s/>από<text:s/>αυτόν<text:s/>η<text:s/>στρατηγική<text:s/>εμπορικής<text:s/>προώθησης,<text:s/>όπως<text:s/>αυτή<text:s/>παρουσιάσθηκε<text:s/>από<text:s/>τον<text:s/>ΔΟΕΕ<text:s/>κατά<text:s/>το<text:s/>χρόνο<text:s/>της<text:s/>αδειοδότησής<text:s/>του<text:s/>ή<text:s/>ότι<text:s/>ο<text:s/>ΔΟΕΕ<text:s/>προέβη<text:s/>σε<text:s/>ψευδείς<text:s/>δηλώσεις<text:s/>σχετικά<text:s/>με<text:s/>αυτήν<text:s/>ή<text:s/>ότι<text:s/>ο<text:s/>ΔΟΕΕ<text:s/>δεν<text:s/>συμμορφώνεται<text:s/>προς<text:s/>την<text:s/>παράγραφο<text:s/>11<text:s/>αν<text:s/>μεταβάλλει<text:s/>τη<text:s/>στρατηγική<text:s/>εμπορικής<text:s/>προώθησης,<text:s/>η<text:s/>Επιτροπή<text:s/>Κεφαλαιαγοράς<text:s/>ζητεί<text:s/>από<text:s/>αυτόν<text:s/>να<text:s/>υποδείξει<text:s/>το<text:s/>ορθό<text:s/>κράτος-μέλος<text:s/>αναφοράς<text:s/>βάσει<text:s/>της<text:s/>πραγματικής<text:s/>στρατηγικής<text:s/>εμπορικής<text:s/>προώθησης.<text:s/>Η<text:s/>διαδικασία<text:s/>της<text:s/>παραγράφου<text:s/>11<text:s/>εφαρμόζεται<text:s/>αναλόγως.<text:s/>Αν<text:s/>ο<text:s/>ΔΟΕΕ<text:s/>δεν<text:s/>συμμορφώνεται<text:s/>προς<text:s/>την<text:s/>εν<text:s/>λόγω<text:s/>απαίτηση<text:s/>της<text:s/>Επιτροπής<text:s/>Κεφαλαιαγοράς,<text:s/>αυτή<text:s/>ανακαλεί<text:s/>την<text:s/>άδεια<text:s/>λειτουργίας<text:s/>που<text:s/>χορήγησε.</text:span></text:p>
      <text:p text:style-name="P830"><text:span text:style-name="T830_1">Αν<text:s/>ο<text:s/>ΔΟΕΕ<text:s/>μεταβάλλει<text:s/>τη<text:s/>στρατηγική<text:s/>εμπορικής<text:s/>προώθησης<text:s/>μετά<text:s/>την<text:s/>περίοδο<text:s/>που<text:s/>ορίζεται<text:s/>στην<text:s/>παράγραφο<text:s/>11<text:s/>και<text:s/>επιθυμεί<text:s/>να<text:s/>αλλάξει<text:s/>το<text:s/>κράτος-μέλος<text:s/>αναφοράς<text:s/>του<text:s/>βάσει<text:s/>της<text:s/>νέας<text:s/>στρατηγικής<text:s/>εμπορικής<text:s/>προώθησης,<text:s/>μπορεί<text:s/>να<text:s/>υποβάλει<text:s/>στην<text:s/>Επιτροπή<text:s/>Κεφαλαιαγοράς<text:s/>αίτηση<text:s/>για<text:s/>αλλαγή<text:s/>του<text:s/>κράτους-μέλους<text:s/>αναφοράς.<text:s/>Η<text:s/>αίτηση<text:s/>αντιμετωπίζεται<text:s/>με<text:s/>ανάλογη<text:s/>εφαρμογή<text:s/>της<text:s/>παραγράφου<text:s/>11.</text:span></text:p>
      <text:p text:style-name="P831"><text:span text:style-name="T831_1">Αν<text:s/>η<text:s/>Επιτροπή<text:s/>Κεφαλαιαγοράς<text:s/>διαφωνεί<text:s/>με<text:s/>την<text:s/>εκτίμηση<text:s/>του<text:s/>ΔΟΕΕ<text:s/>ως<text:s/>προς<text:s/>τον<text:s/>καθορισμό<text:s/>του<text:s/>κράτους-<text:s/>μέλους<text:s/>αναφοράς<text:s/>σύμφωνα<text:s/>με<text:s/>αυτήν<text:s/>την<text:s/>παράγραφο<text:s/>ή<text:s/>την<text:s/>παράγραφο<text:s/>11,<text:s/>η<text:s/>Επιτροπή<text:s/>Κεφαλαιαγοράς<text:s/>μπορεί<text:s/>να<text:s/>φέρει<text:s/>το<text:s/>θέμα<text:s/>ενώπιον<text:s/>της<text:s/>ΕΑΚΑΑ.</text:span></text:p>
      <text:p text:style-name="P832"><text:span text:style-name="T832_1">13.</text:span><text:span text:style-name="T832_2"><text:s/>Θέματα<text:s/>που<text:s/>αφορούν<text:s/>τη<text:s/>σχέση<text:s/>μεταξύ<text:s/>της<text:s/>Επιτροπής<text:s/>Κεφαλαιαγοράς<text:s/>και<text:s/>του<text:s/>ΔΟΕΕ<text:s/>διέπονται<text:s/>από<text:s/>το<text:s/>ελληνικό<text:s/>δίκαιο<text:s/>και<text:s/>τυχόν<text:s/>διαφορές<text:s/>επιλύονται<text:s/>ενώπιον<text:s/>των<text:s/>αρμοδίων<text:s/>ελληνικών<text:s/>δικαστηρίων.</text:span></text:p>
      <text:p text:style-name="P833"><text:span text:style-name="T833_1">Οι<text:s/>σχέσεις<text:s/>του<text:s/>ΔΟΕΕ<text:s/>ή<text:s/>του<text:s/>ΟΕΕ<text:s/>και<text:s/>των<text:s/>επενδυτών<text:s/>της<text:s/>ΕΕ<text:s/>του<text:s/>σχετικού<text:s/>ΟΕΕ<text:s/>διέπονται<text:s/>από<text:s/>το<text:s/>ελληνικό<text:s/>δίκαιο.</text:span></text:p>
      <text:p text:style-name="P834"><text:span text:style-name="T834_1">14.</text:span><text:span text:style-name="T834_2"><text:s/>Με<text:s/>βάση<text:s/>τα<text:s/>εκτελεστικά<text:s/>μέτρα<text:s/>των<text:s/>παραγράφων<text:s/>14<text:s/>και<text:s/>15<text:s/>του<text:s/>άρθρου<text:s/>37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ην<text:s/>εφαρμογή<text:s/>των<text:s/>περιπτώσεων<text:s/>Βα΄,<text:s/>β΄<text:s/>και<text:s/>γ΄<text:s/>της<text:s/>παραγράφου<text:s/>2<text:s/>και<text:s/>της<text:s/>περίπτωσης<text:s/>δ΄<text:s/>της<text:s/>παραγράφου<text:s/>6.</text:span></text:p>
      <text:h text:style-name="P835" text:outline-level="6"><text:span text:style-name="T835_1">Άρθρο<text:s/>38</text:span></text:h>
      <text:h text:style-name="P836" text:outline-level="6"><text:span text:style-name="T836_1">Προϋποθέσεις<text:s/>για<text:s/>την<text:s/>εμπορική<text:s/>προώθησηστην<text:s/>Ευρωπαϊκή<text:s/>Ένωση,<text:s/>με<text:s/>διαβατήριο,<text:s/>ΟΕΕτης<text:s/>ΕΕ<text:s/>τον<text:s/>οποίο<text:s/>διαχειρίζεται<text:s/>ΔΟΕΕ<text:s/>εκτός<text:s/>ΕΕ</text:span></text:h>
      <text:p text:style-name="P837"><text:span text:style-name="T837_1">(άρθρο<text:s/>39<text:s/>της<text:s/>Οδηγίας<text:s/>2011/61/ΕΕ)</text:span></text:p>
      <text:p text:style-name="P838"><text:span text:style-name="T838_1">1.</text:span><text:span text:style-name="T838_2"><text:s/>Αν<text:s/>κράτος-μέλος<text:s/>αναφοράς<text:s/>είναι<text:s/>η<text:s/>Ελλάδα,<text:s/>ΔΟΕΕ<text:s/>εκτός<text:s/>ΕΕ<text:s/>που<text:s/>έχουν<text:s/>αδειοδοτηθεί<text:s/>από<text:s/>την<text:s/>Επιτροπή<text:s/>Κεφαλαιαγοράς,<text:s/>μπορούν<text:s/>να<text:s/>προωθούν<text:s/>εμπορικώς,<text:s/>με<text:s/>διαβατήριο,<text:s/>σε<text:s/>επαγγελματίες<text:s/>επενδυτές<text:s/>στην<text:s/>Ευρωπαϊκή<text:s/>Ένωση,<text:s/>μερίδια<text:s/>ή<text:s/>μετοχές<text:s/>των<text:s/>ΟΕΕ<text:s/>της<text:s/>ΕΕ,<text:s/>τους<text:s/>οποίους<text:s/>διαχειρίζονται,<text:s/>σύμφωνα<text:s/>με<text:s/>τις<text:s/>προϋποθέσεις<text:s/>του<text:s/>παρόντος<text:s/>άρθρου.</text:span></text:p>
      <text:p text:style-name="P839"><text:span text:style-name="T839_1">2.</text:span><text:span text:style-name="T839_2"><text:s/>Αν<text:s/>κράτος-μέλος<text:s/>αναφοράς<text:s/>ΔΟΕΕ<text:s/>εκτός<text:s/>ΕΕ<text:s/>είναι<text:s/>η<text:s/>Ελλάδα<text:s/>και<text:s/>ο<text:s/>εν<text:s/>λόγω<text:s/>ΔΟΕΕ<text:s/>προτίθεται<text:s/>να<text:s/>προωθήσει<text:s/>εμπορικά<text:s/>στην<text:s/>Ελλάδα<text:s/>μερίδια<text:s/>ή<text:s/>μετοχές<text:s/>ΟΕΕ<text:s/>της<text:s/>ΕΕ<text:s/>που<text:s/>διαχειρίζεται,<text:s/>γνωστοποιεί<text:s/>στην<text:s/>Επιτροπή<text:s/>Κεφαλαιαγοράς<text:s/>την<text:s/>πρόθεσή<text:s/>του<text:s/>αυτή<text:s/>με<text:s/>αναφορά<text:s/>κάθε<text:s/>ΟΕΕ<text:s/>της<text:s/>ΕΕ,<text:s/>μερίδια<text:s/>ή<text:s/>μετοχές<text:s/>του<text:s/>οποίου<text:s/>προτίθεται<text:s/>να<text:s/>προωθήσει<text:s/>στην<text:s/>Ελλάδα.<text:s/>Η<text:s/>εν<text:s/>λόγω<text:s/>γνωστοποίηση<text:s/>περιλαμβάνει<text:s/>τα<text:s/>έγγραφα<text:s/>και<text:s/>τις<text:s/>πληροφορίες<text:s/>που<text:s/>ορίζονται<text:s/>στην<text:s/>παράγραφο<text:s/>2<text:s/>του<text:s/>άρθρου<text:s/>31.</text:span></text:p>
      <text:p text:style-name="P840"><text:span text:style-name="T840_1">3.</text:span><text:span text:style-name="T840_2"><text:s/>Εντός<text:s/>είκοσι<text:s/>(20)<text:s/>εργάσιμων<text:s/>ημερών<text:s/>από<text:s/>την<text:s/>παραλαβή<text:s/>πλήρους<text:s/>γνωστοποίησης<text:s/>σύμφωνα<text:s/>με<text:s/>την<text:s/>παράγραφο<text:s/>2,<text:s/>η<text:s/>Επιτροπή<text:s/>Κεφαλαιαγοράς<text:s/>ανακοινώνει<text:s/>στον<text:s/>ΔΟΕΕ<text:s/>κατά<text:s/>πόσο<text:s/>μπορεί<text:s/>να<text:s/>αρχίσει<text:s/>να<text:s/>προωθεί<text:s/>εμπορικά<text:s/>στην<text:s/>Ελλάδα<text:s/>τον<text:s/>ΟΕΕ<text:s/>που<text:s/>προσδιορίζεται<text:s/>στη<text:s/>γνωστοποίηση<text:s/>της<text:s/>παραγράφου<text:s/>2.<text:s/>Η<text:s/>Επιτροπή<text:s/>Κεφαλαιαγοράς<text:s/>απαγορεύει<text:s/>την<text:s/>εμπορική<text:s/>προώθηση<text:s/>του<text:s/>ΟΕΕ<text:s/>μόνον<text:s/>αν<text:s/>η<text:s/>διαχείριση<text:s/>του<text:s/>ΟΕΕ<text:s/>από<text:s/>τον<text:s/>ΔΟΕΕ<text:s/>δεν<text:s/>είναι<text:s/>σύμφωνη<text:s/>με<text:s/>τις<text:s/>διατάξεις<text:s/>του<text:s/>Μέρους<text:s/>Α΄<text:s/>(άρθρα<text:s/>1-53)<text:s/>ή,<text:s/>γενικότερα,<text:s/>ο<text:s/>ΔΟΕΕ<text:s/>δεν<text:s/>συμμορφώνεται<text:s/>με<text:s/>τις<text:s/>διατάξεις<text:s/>αυτές.<text:s/>Ο<text:s/>ΔΟΕΕ<text:s/>μπορεί<text:s/>να<text:s/>αρχίσει<text:s/>να<text:s/>προωθεί<text:s/>εμπορικά<text:s/>τον<text:s/>ΟΕΕ<text:s/>στην<text:s/>Ελλάδα<text:s/>από<text:s/>την<text:s/>ημερομηνία<text:s/>της<text:s/>ανακοίνωσης<text:s/>σύμφωνα<text:s/>με<text:s/>το<text:s/>πρώτο<text:s/>εδάφιο<text:s/>σε<text:s/>αυτόν<text:s/>από<text:s/>την<text:s/>Επιτροπή<text:s/>Κεφαλαιαγοράς.</text:span></text:p>
      <text:p text:style-name="P841"><text:span text:style-name="T841_1">Η<text:s/>Επιτροπή<text:s/>Κεφαλαιαγοράς<text:s/>ενημερώνει<text:s/>επίσης<text:s/>σχετικά<text:s/>την<text:s/>ΕΑΚΑΑ<text:s/>και<text:s/>τις<text:s/>αρμόδιες<text:s/>αρχές<text:s/>του<text:s/>ΟΕΕ.</text:span></text:p>
      <text:p text:style-name="P842"><text:span text:style-name="T842_1">4.</text:span><text:span text:style-name="T842_2"><text:s/>Αν<text:s/>ο<text:s/>ΔΟΕΕ<text:s/>προτίθεται<text:s/>να<text:s/>προωθήσει<text:s/>εμπορικά<text:s/>μερίδια<text:s/>ή<text:s/>μετοχές<text:s/>του<text:s/>ΟΕΕ<text:s/>της<text:s/>ΕΕ<text:s/>σε<text:s/>άλλο<text:s/>κράτος-<text:s/>μέλος,<text:s/>ο<text:s/>ΔΟΕΕ<text:s/>ανακοινώνει<text:s/>στην<text:s/>Επιτροπή<text:s/>Κεφαλαιαγοράς<text:s/>την<text:s/>πρόθεσή<text:s/>του<text:s/>αυτή<text:s/>για<text:s/>κάθε<text:s/>ΟΕΕ<text:s/>της<text:s/>ΕΕ<text:s/>τον<text:s/>οποίο<text:s/>προτίθεται<text:s/>να<text:s/>προωθήσει<text:s/>εμπορικά<text:s/>σε<text:s/>άλλο<text:s/>κράτος<text:s/>-<text:s/>μέλος.<text:s/>Η<text:s/>εν<text:s/>λόγω<text:s/>γνωστοποίηση<text:s/>περιλαμβάνει<text:s/>τα<text:s/>έγγραφα<text:s/>και<text:s/>τις<text:s/>πληροφορίες,<text:s/>που<text:s/>ορίζονται<text:s/>στην<text:s/>παράγραφο<text:s/>2<text:s/>του<text:s/>άρθρου<text:s/>32.</text:span></text:p>
      <text:p text:style-name="P843"><text:span text:style-name="T843_1">5.</text:span><text:span text:style-name="T843_2"><text:s/>Εντός<text:s/>είκοσι<text:s/>(20)<text:s/>εργάσιμων<text:s/>ημερών<text:s/>από<text:s/>την<text:s/>παραλαβή<text:s/>του<text:s/>πλήρους<text:s/>φακέλου<text:s/>της<text:s/>γνωστοποίησης<text:s/>σύμφωνα<text:s/>με<text:s/>την<text:s/>παράγραφο<text:s/>4,<text:s/>η<text:s/>Επιτροπή<text:s/>Κεφαλαιαγοράς<text:s/>διαβιβάζει<text:s/>το<text:s/>φάκελο<text:s/>αυτόν<text:s/>στις<text:s/>αρμόδιες<text:s/>αρχές<text:s/>του<text:s/>κράτους-μέλους<text:s/>όπου<text:s/>σχεδιάζεται<text:s/>να<text:s/>προωθηθούν<text:s/>εμπορικά<text:s/>οι<text:s/>μετοχές<text:s/>ή<text:s/>τα<text:s/>μερίδια<text:s/>του<text:s/>ΟΕΕ.<text:s/>Η<text:s/>Επιτροπή<text:s/>Κεφαλαιαγοράς<text:s/>δεν<text:s/>διαβιβάζει<text:s/>τον<text:s/>φάκελο<text:s/>αν<text:s/>η<text:s/>διαχείριση<text:s/>του<text:s/>ΟΕΕ<text:s/>από<text:s/>τον<text:s/>ΔΟΕΕ<text:s/>δεν<text:s/>είναι<text:s/>σύμφωνη<text:s/>με<text:s/>τις<text:s/>διατάξεις<text:s/>του<text:s/>Μέρους<text:s/>Α΄<text:s/>(άρθρα<text:s/>1-53)<text:s/>ή,<text:s/>γενικότερα,<text:s/>αν<text:s/>ο<text:s/>ΔΟΕΕ<text:s/>δεν<text:s/>συμμορφώνεται<text:s/>με<text:s/>τις<text:s/>διατάξεις<text:s/>αυτές.<text:s/>Η<text:s/>Επιτροπή<text:s/>Κεφαλαιαγοράς<text:s/>εσωκλείει<text:s/>στο<text:s/>φάκελο<text:s/>που<text:s/>διαβιβάζει<text:s/>δήλωση<text:s/>ότι<text:s/>ο<text:s/>εν<text:s/>λόγω<text:s/>ΔΟΕΕ<text:s/>έχει<text:s/>λάβει<text:s/>άδεια<text:s/>να<text:s/>διαχειρίζεται<text:s/>ΟΕΕ<text:s/>με<text:s/>συγκεκριμένη<text:s/>επενδυτική<text:s/>στρατηγική.</text:span></text:p>
      <text:p text:style-name="P844"><text:span text:style-name="T844_1">6.</text:span><text:span text:style-name="T844_2"><text:s/>Μετά<text:s/>τη<text:s/>διαβίβαση<text:s/>του<text:s/>φακέλου<text:s/>με<text:s/>τη<text:s/>γνωστοποίηση,<text:s/>η<text:s/>Επιτροπή<text:s/>Κεφαλαιαγοράς<text:s/>ενημερώνει<text:s/>χωρίς<text:s/>υπαίτια<text:s/>βραδύτητα<text:s/>για<text:s/>τη<text:s/>διαβίβαση<text:s/>τον<text:s/>ΔΟΕΕ.<text:s/>Ο<text:s/>ΔΟΕΕ<text:s/>μπορεί<text:s/>να<text:s/>αρχίσει<text:s/>την<text:s/>εμπορική<text:s/>προώθηση<text:s/>του<text:s/>ΟΕΕ<text:s/>στα<text:s/>σχετικά<text:s/>κράτη-μέλη<text:s/>υποδοχής<text:s/>του<text:s/>ΔΟΕΕ<text:s/>από<text:s/>την<text:s/>ημερομηνία<text:s/>της<text:s/>εν<text:s/>λόγω<text:s/>ενημέρωσης.</text:span></text:p>
      <text:p text:style-name="P845"><text:span text:style-name="T845_1">Η<text:s/>Επιτροπή<text:s/>Κεφαλαιαγοράς<text:s/>ενημερώνει<text:s/>επίσης<text:s/>την<text:s/>ΕΑΚΑΑ<text:s/>και<text:s/>τις<text:s/>αρμόδιες<text:s/>αρχές<text:s/>του<text:s/>ΟΕΕ<text:s/>ότι<text:s/>ο<text:s/>ΔΟΕΕ<text:s/>μπορεί<text:s/>να<text:s/>αρχίσει<text:s/>την<text:s/>εμπορική<text:s/>προώθηση<text:s/>μεριδίων<text:s/>ή<text:s/>μετοχών<text:s/>του<text:s/>ΟΕΕ<text:s/>στα<text:s/>κράτη-μέλη<text:s/>υποδοχής<text:s/>του<text:s/>ΔΟΕΕ.</text:span></text:p>
      <text:p text:style-name="P846"><text:span text:style-name="T846_1">7.</text:span><text:span text:style-name="T846_2"><text:s/>Η<text:s/>επιστολή<text:s/>γνωστοποίησης<text:s/>που<text:s/>αποστέλλει<text:s/>ο<text:s/>ΔΟΕΕ<text:s/>κατά<text:s/>την<text:s/>παράγραφο<text:s/>4<text:s/>και<text:s/>η<text:s/>δήλωση<text:s/>του<text:s/>τελευταίου<text:s/>εδαφίου<text:s/>της<text:s/>παραγράφου<text:s/>5<text:s/>συντάσσονται<text:s/>σε<text:s/>γλώσσα<text:s/>που<text:s/>χρησιμοποιείται<text:s/>συνήθως<text:s/>στο<text:s/>διεθνή<text:s/>χρηματοπιστωτικό<text:s/>τομέα.</text:span></text:p>
      <text:p text:style-name="P847"><text:span text:style-name="T847_1">Η<text:s/>κατά<text:s/>την<text:s/>παράγραφο<text:s/>6<text:s/>αλληλογραφία<text:s/>και<text:s/>κατάθεση<text:s/>εγγράφων<text:s/>δύναται<text:s/>να<text:s/>πραγματοποιείται<text:s/>και<text:s/>ηλεκτρο-<text:s/>νικώς.</text:span></text:p>
      <text:p text:style-name="P848"><text:span text:style-name="T848_1">8.</text:span><text:span text:style-name="T848_2"><text:s/>Σε<text:s/>περίπτωση<text:s/>σημαντικής<text:s/>αλλαγής<text:s/>σε<text:s/>οποιοδήποτε<text:s/>από<text:s/>τα<text:s/>στοιχεία<text:s/>που<text:s/>γνωστοποιούνται<text:s/>σύμφωνα<text:s/>με<text:s/>τις<text:s/>παραγράφους<text:s/>2<text:s/>και<text:s/>4,<text:s/>ο<text:s/>ΔΟΕΕ<text:s/>ενημερώνει<text:s/>εγγράφως<text:s/>την<text:s/>Επιτροπή<text:s/>Κεφαλαιαγοράς<text:s/>ως<text:s/>προς<text:s/>την<text:s/>εν<text:s/>λόγω<text:s/>αλλαγή,<text:s/>τουλάχιστον<text:s/>ένα<text:s/>(1)<text:s/>μήνα<text:s/>πριν<text:s/>από<text:s/>την<text:s/>υλοποίηση<text:s/>της<text:s/>αλλαγής<text:s/>που<text:s/>έχει<text:s/>σχεδιασθεί<text:s/>ή<text:s/>αμέσως<text:s/>μόλις<text:s/>συμβεί<text:s/>αλλαγή<text:s/>που<text:s/>δεν<text:s/>ήταν<text:s/>προγραμματισμένη.</text:span></text:p>
      <text:p text:style-name="P849"><text:span text:style-name="T849_1">Αν<text:s/>σε<text:s/>εκτέλεση<text:s/>σχεδιασθείσας<text:s/>αλλαγής,<text:s/>η<text:s/>διαχείριση<text:s/>του<text:s/>ΟΕΕ<text:s/>από<text:s/>τον<text:s/>ΔΟΕΕ<text:s/>δεν<text:s/>θα<text:s/>είναι<text:s/>πλέον<text:s/>σύμφωνη<text:s/>με<text:s/>τον<text:s/>παρόντα<text:s/>νόμο<text:s/>ή<text:s/>ο<text:s/>ΔΟΕΕ<text:s/>δεν<text:s/>θα<text:s/>συμμορφώνεται<text:s/>πλέον<text:s/>προς<text:s/>τον<text:s/>παρόντα<text:s/>νόμο,<text:s/>η<text:s/>Επιτροπή<text:s/>Κεφαλαιαγοράς<text:s/>γνωστοποιεί<text:s/>χωρίς<text:s/>υπαίτια<text:s/>βραδύτητα<text:s/>στον<text:s/>ΔΟΕΕ<text:s/>ότι<text:s/>δεν<text:s/>μπορεί<text:s/>να<text:s/>πραγματοποιήσει<text:s/>την<text:s/>αλλαγή.</text:span></text:p>
      <text:p text:style-name="P850"><text:span text:style-name="T850_1">Αν<text:s/>η<text:s/>σχεδιασθείσα<text:s/>αλλαγή<text:s/>πραγματοποιηθεί<text:s/>χωρίς<text:s/>να<text:s/>έχει<text:s/>ληφθεί<text:s/>υπόψη<text:s/>το<text:s/>πρώτο<text:s/>και<text:s/>δεύτερο<text:s/>εδάφιο<text:s/>της<text:s/>παρούσας<text:s/>παραγράφου<text:s/>ή<text:s/>αν<text:s/>επέλθει<text:s/>αλλαγή<text:s/>που<text:s/>δεν<text:s/>ήταν<text:s/>προγραμματισμένη<text:s/>με<text:s/>αποτέλεσμα<text:s/>η<text:s/>διαχείριση<text:s/>του<text:s/>ΟΕΕ<text:s/>από<text:s/>τον<text:s/>ΔΟΕΕ<text:s/>να<text:s/>μην<text:s/>είναι<text:s/>πλέον<text:s/>σύμφωνη<text:s/>με<text:s/>τον<text:s/>παρόντα<text:s/>νόμο<text:s/>ή<text:s/>γενικότερα<text:s/>ο<text:s/>ΔΟΕΕ<text:s/>να<text:s/>μην<text:s/>συμμορφώνεται<text:s/>πλέον<text:s/>προς<text:s/>τον<text:s/>παρόντα<text:s/>νόμο,<text:s/>η<text:s/>Επιτροπή<text:s/>Κεφαλαιαγοράς<text:s/>λαμβάνει<text:s/>τα<text:s/>δέοντα<text:s/>μέτρα<text:s/>κατά<text:s/>το<text:s/>άρθρο<text:s/>44,<text:s/>μεταξύ<text:s/>άλλων<text:s/>δε,<text:s/>αν<text:s/>χρειασθεί,<text:s/>απαγορεύει<text:s/>ρητά<text:s/>την<text:s/>εμπορική<text:s/>προώθηση<text:s/>του<text:s/>ΟΕΕ.</text:span></text:p>
      <text:p text:style-name="P851"><text:span text:style-name="T851_1">Αν<text:s/>οι<text:s/>αλλαγές<text:s/>είναι<text:s/>αποδεκτές,<text:s/>καθόσον<text:s/>δεν<text:s/>επηρεάζουν<text:s/>τη<text:s/>σύμφωνη<text:s/>με<text:s/>τις<text:s/>διατάξεις<text:s/>του<text:s/>παρόντος<text:s/>νόμου<text:s/>διαχείριση<text:s/>του<text:s/>ΟΕΕ<text:s/>από<text:s/>τον<text:s/>ΔΟΕΕ<text:s/>ή<text:s/>εν<text:s/>γένει<text:s/>τη<text:s/>συμμόρφωση<text:s/>του<text:s/>ΔΟΕΕ<text:s/>προς<text:s/>τον<text:s/>παρόντα<text:s/>νόμο,<text:s/>η<text:s/>Επιτροπή<text:s/>Κεφαλαιαγοράς,<text:s/>αν<text:s/>οι<text:s/>αλλαγές<text:s/>αφορούν<text:s/>την<text:s/>παύση<text:s/>της<text:s/>εμπορικής<text:s/>προώθησης<text:s/>συγκεκριμένων<text:s/>ΟΕΕ<text:s/>ή<text:s/>την<text:s/>εμπορική<text:s/>προώθηση<text:s/>πρόσθετων<text:s/>ΟΕΕ,<text:s/>ενημερώνει<text:s/>χωρίς<text:s/>υπαίτια<text:s/>βραδύτητα<text:s/>για<text:s/>τις<text:s/>αλλαγές<text:s/>αυτές<text:s/>την<text:s/>ΕΑΚΑΑ<text:s/>και,<text:s/>κατά<text:s/>περίπτωση,<text:s/>τις<text:s/>αρμόδιες<text:s/>αρχές<text:s/>των<text:s/>κρατών-μελών<text:s/>υποδοχής.</text:span></text:p>
      <text:p text:style-name="P852"><text:span text:style-name="T852_1">9.</text:span><text:span text:style-name="T852_2"><text:s/>Με<text:s/>την<text:s/>επιφύλαξη<text:s/>των<text:s/>παραγράφων<text:s/>1<text:s/>και<text:s/>2<text:s/>του<text:s/>άρθρου<text:s/>41,<text:s/>οι<text:s/>ΟΕΕ<text:s/>τους<text:s/>οποίους<text:s/>διαχειρίζονται<text:s/>και<text:s/>προωθούν<text:s/>εμπορικώς<text:s/>ΔΟΕΕ<text:s/>κατά<text:s/>το<text:s/>παρόν<text:s/>άρθρο<text:s/>επιτρέπεται<text:s/>να<text:s/>προωθούνται<text:s/>εμπορικώς<text:s/>μόνο<text:s/>σε<text:s/>επαγγελματίες<text:s/>επενδυτές.</text:span></text:p>
      <text:p text:style-name="P853"><text:span text:style-name="T853_1">10.</text:span><text:span text:style-name="T853_2"><text:s/>Οι<text:s/>ΔΟΕΕ<text:s/>εκτός<text:s/>ΕΕ<text:s/>που<text:s/>έχουν<text:s/>αδειοδοτηθεί<text:s/>από<text:s/>τις<text:s/>αρμόδιες<text:s/>εποπτικές<text:s/>αρχές<text:s/>άλλου<text:s/>κράτους-μέλους,<text:s/>ως<text:s/>κράτους-μέλους<text:s/>αναφοράς,<text:s/>μπορούν<text:s/>να<text:s/>προωθούν<text:s/>εμπορικά,<text:s/>με<text:s/>διαβατήριο,<text:s/>σε<text:s/>επαγγελματίες<text:s/>επενδυτές<text:s/>στην<text:s/>Ελλάδα,<text:s/>μερίδια<text:s/>ή<text:s/>μετοχές<text:s/>των<text:s/>ΟΕΕ<text:s/>της<text:s/>ΕΕ,<text:s/>τους<text:s/>οποίους<text:s/>διαχειρίζονται,<text:s/>αν<text:s/>η<text:s/>Επιτροπή<text:s/>Κεφαλαιαγοράς<text:s/>έχει<text:s/>λάβει<text:s/>προσηκόντως<text:s/>πλήρεις<text:s/>γνωστοποιήσεις<text:s/>κατά<text:s/>τις<text:s/>οικείες<text:s/>διατάξεις<text:s/>της<text:s/>εθνικής<text:s/>νομοθεσίας<text:s/>του<text:s/>κράτους-μέλους<text:s/>αναφοράς,<text:s/>με<text:s/>τις<text:s/>οποίες<text:s/>διατάξεις<text:s/>ενσωματώθηκε<text:s/>στο<text:s/>οικείο<text:s/>εθνικό<text:s/>δίκαιο<text:s/>το<text:s/>άρθρο<text:s/>39<text:s/>της<text:s/>Οδηγίας<text:s/>2011/61/ΕΕ.</text:span></text:p>
      <text:p text:style-name="P854"><text:span text:style-name="T854_1">Η<text:s/>κατά<text:s/>την<text:s/>παράγραφο<text:s/>6<text:s/>του<text:s/>άρθρου<text:s/>39<text:s/>της<text:s/>Οδηγίας<text:s/>2011/61/ΕΕ<text:s/>αλληλογραφία<text:s/>και<text:s/>κατάθεση<text:s/>εγγράφων<text:s/>μπορεί<text:s/>να<text:s/>πραγματοποιείται<text:s/>και<text:s/>ηλεκτρονικά.</text:span></text:p>
      <text:p text:style-name="P855"><text:span text:style-name="T855_1">11.</text:span><text:span text:style-name="T855_2"><text:s/>Κατά<text:s/>την<text:s/>εμπορική<text:s/>προώθηση<text:s/>των<text:s/>ΟΕΕ<text:s/>της<text:s/>ΕΕ<text:s/>στην<text:s/>Ελλάδα<text:s/>ο<text:s/>ΔΟΕΕ<text:s/>εκτός<text:s/>ΕΕ<text:s/>υποχρεούται<text:s/>να<text:s/>τηρεί<text:s/>τις<text:s/>διατάξεις<text:s/>του<text:s/>ελληνικού<text:s/>δικαίου<text:s/>ως<text:s/>προς<text:s/>την<text:s/>εμπορική<text:s/>προώθηση<text:s/>μεριδίων<text:s/>και<text:s/>μετοχών<text:s/>του<text:s/>ΟΕΕ<text:s/>στο<text:s/>ευρύ<text:s/>επενδυτικό<text:s/>κοινό,<text:s/>συμπεριλαμβανομένης<text:s/>της<text:s/>περίπτωσης<text:s/>κατά<text:s/>την<text:s/>οποία<text:s/>η<text:s/>εμπορική<text:s/>προώθηση<text:s/>γίνεται<text:s/>μέσω<text:s/>επιχειρήσεων<text:s/>που<text:s/>παρέχουν<text:s/>επενδυτικές<text:s/>υπηρεσίες.</text:span></text:p>
      <text:h text:style-name="P856" text:outline-level="6"><text:span text:style-name="T856_1">Άρθρο<text:s/>39</text:span></text:h>
      <text:h text:style-name="P857" text:outline-level="6"><text:span text:style-name="T857_1">Προϋποθέσεις<text:s/>για<text:s/>την<text:s/>εμπορική<text:s/>προώθησηστην<text:s/>Ευρωπαϊκή<text:s/>Ένωση,<text:s/>με<text:s/>διαβατήριο,<text:s/>ΟΕΕ<text:s/>εκτόςΕΕ<text:s/>τους<text:s/>οποίους<text:s/>διαχειρίζεται<text:s/>ΔΟΕΕ<text:s/>εκτός<text:s/>ΕΕ(άρθρο<text:s/>40<text:s/>της<text:s/>Οδηγίας<text:s/>2011/61/ΕΕ)</text:span></text:h>
      <text:p text:style-name="P858"><text:span text:style-name="T858_1">1.</text:span><text:span text:style-name="T858_2"><text:s/>Οι<text:s/>ΔΟΕΕ<text:s/>εκτός<text:s/>ΕΕ<text:s/>που<text:s/>έχουν<text:s/>αδειοδοτηθεί<text:s/>από<text:s/>την<text:s/>Επιτροπή<text:s/>Κεφαλαιαγοράς,<text:s/>αν<text:s/>κράτος-μέλος<text:s/>αναφοράς<text:s/>είναι<text:s/>η<text:s/>Ελλάδα,<text:s/>μπορούν<text:s/>να<text:s/>προωθούν<text:s/>εμπορικώς,<text:s/>με<text:s/>διαβατήριο,<text:s/>σε<text:s/>επαγγελματίες<text:s/>επενδυτές<text:s/>στην<text:s/>Ευρωπαϊκή<text:s/>Ένωση,<text:s/>μερίδια<text:s/>ή<text:s/>μετοχές<text:s/>ΟΕΕ<text:s/>εκτός<text:s/>ΕΕ,<text:s/>τους<text:s/>οποίους<text:s/>διαχειρίζονται,<text:s/>σύμφωνα<text:s/>με<text:s/>τις<text:s/>προϋποθέσεις<text:s/>του<text:s/>παρόντος<text:s/>άρθρου.</text:span></text:p>
      <text:p text:style-name="P859"><text:span text:style-name="T859_1">2.</text:span><text:span text:style-name="T859_2"><text:s/>Εκτός<text:s/>από<text:s/>τις<text:s/>απαιτήσεις<text:s/>του<text:s/>Μέρους<text:s/>Α΄<text:s/>(άρθρα<text:s/>1-53)<text:s/>για<text:s/>τους<text:s/>ΔΟΕΕ<text:s/>της<text:s/>ΕΕ,<text:s/>για<text:s/>τους<text:s/>ΔΟΕΕ<text:s/>εκτός<text:s/>ΕΕ<text:s/>πρέπει<text:s/>να<text:s/>πληρούνται<text:s/>και<text:s/>οι<text:s/>ακόλουθοι<text:s/>όροι:</text:span></text:p>
      <text:p text:style-name="P860"><text:span text:style-name="T860_1">α)</text:span><text:span text:style-name="T860_2"><text:tab/></text:span><text:span text:style-name="T860_3">να<text:s/>υπάρχουν<text:s/>κατάλληλες<text:s/>ρυθμίσεις<text:s/>συνεργασίας<text:s/>μεταξύ<text:s/>της<text:s/>Επιτροπής<text:s/>Κεφαλαιαγοράς<text:s/>και<text:s/>της<text:s/>εποπτικής<text:s/>αρχής<text:s/>της<text:s/>τρίτης<text:s/>χώρας<text:s/>όπου<text:s/>είναι<text:s/>εγκατεστημένος<text:s/>ο<text:s/>ΟΕΕ<text:s/>εκτός<text:s/>ΕΕ,<text:s/>ώστε<text:s/>να<text:s/>εξασφαλίζεται<text:s/>τουλάχιστον<text:s/>επαρκής<text:s/>ανταλλαγή<text:s/>πληροφοριών<text:s/>που<text:s/>να<text:s/>επιτρέπει<text:s/>στην<text:s/>Επιτροπή<text:s/>Κεφαλαιαγοράς<text:s/>να<text:s/>εκτελούν<text:s/>τα<text:s/>καθή-<text:s/>κοντά<text:s/>της<text:s/>σύμφωνα<text:s/>με<text:s/>τις<text:s/>διατάξεις<text:s/>του<text:s/>Μέρους<text:s/>Α΄<text:s/>(άρθρα<text:s/>1-53),</text:span></text:p>
      <text:p text:style-name="P861"><text:span text:style-name="T861_1">β)</text:span><text:span text:style-name="T861_2"><text:tab/></text:span><text:span text:style-name="T861_3">η<text:s/>τρίτη<text:s/>χώρα<text:s/>στην<text:s/>οποία<text:s/>είναι<text:s/>εγκατεστημένος<text:s/>ο<text:s/>ΟΕΕ<text:s/>εκτός<text:s/>ΕΕ<text:s/>να<text:s/>μην<text:s/>έχει<text:s/>περιληφθεί<text:s/>στις<text:s/>μη<text:s/>συ-<text:s/>νεργάσιμες<text:s/>χώρες<text:s/>και<text:s/>εδάφη<text:s/>από<text:s/>την<text:s/>Ειδική<text:s/>Ομάδα<text:s/>Χρηματοοικονομικής<text:s/>Δράσης<text:s/>(FATF),</text:span></text:p>
      <text:p text:style-name="P862"><text:span text:style-name="T862_1">γ)</text:span><text:span text:style-name="T862_2"><text:tab/></text:span><text:span text:style-name="T862_3">η<text:s/>τρίτη<text:s/>χώρα,<text:s/>στην<text:s/>οποία<text:s/>είναι<text:s/>εγκατεστημένος<text:s/>ο<text:s/>ΟΕΕ<text:s/>εκτός<text:s/>ΕΕ,<text:s/>να<text:s/>έχει<text:s/>υπογράψει<text:s/>συμφωνία<text:s/>με<text:s/>την<text:s/>Ελλάδα<text:s/>και<text:s/>με<text:s/>κάθε<text:s/>άλλο<text:s/>κράτος-μέλος,<text:s/>στο<text:s/>οποίο<text:s/>ο<text:s/>ΔΟΕΕ<text:s/>προτίθεται<text:s/>να<text:s/>προωθήσει<text:s/>εμπορικά<text:s/>τα<text:s/>μερίδια<text:s/>ή<text:s/>τις<text:s/>μετοχές<text:s/>του<text:s/>ΟΕΕ<text:s/>εκτός<text:s/>ΕΕ,<text:s/>να<text:s/>συμμορφώνεται<text:s/>πλήρως<text:s/>με<text:s/>τα<text:s/>πρότυπα<text:s/>που<text:s/>ορίζονται<text:s/>στο<text:s/>άρθρο<text:s/>26<text:s/>του<text:s/>υποδείγματος<text:s/>φορολογικής<text:s/>σύμβασης<text:s/>του<text:s/>ΟΟΣΑ<text:s/>σχετικά<text:s/>με<text:s/>το<text:s/>εισόδημα<text:s/>και<text:s/>το<text:s/>κεφάλαιο,<text:s/>και<text:s/>να<text:s/>εξασφαλίζεται<text:s/>η<text:s/>αποτελεσματική<text:s/>ανταλλαγή<text:s/>πληροφοριών<text:s/>σε<text:s/>φορολογικά<text:s/>θέματα,<text:s/>στα<text:s/>οποία<text:s/>συμπεριλαμβάνονται<text:s/>και<text:s/>οι<text:s/>πολυμερείς<text:s/>φορολογικές<text:s/>συμφωνίες.</text:span></text:p>
      <text:p text:style-name="P863"><text:span text:style-name="T863_1">3.</text:span><text:span text:style-name="T863_2"><text:s/>Ο<text:s/>ΔΟΕΕ<text:s/>καταθέτει<text:s/>στην<text:s/>Επιτροπή<text:s/>Κεφαλαιαγοράς<text:s/>γνωστοποίηση<text:s/>ως<text:s/>προς<text:s/>κάθε<text:s/>ΟΕΕ<text:s/>εκτός<text:s/>ΕΕ,<text:s/>τον<text:s/>οποίο<text:s/>σκοπεύει<text:s/>να<text:s/>προωθήσει<text:s/>εμπορικά<text:s/>στην<text:s/>Ελλάδα<text:s/>ως<text:s/>κρά-<text:s/>τος-μέλος<text:s/>αναφοράς<text:s/>του.<text:s/>Η<text:s/>εν<text:s/>λόγω<text:s/>γνωστοποίηση<text:s/>περιλαμβάνει<text:s/>τα<text:s/>έγγραφα<text:s/>και<text:s/>τις<text:s/>πληροφορίες,<text:s/>όπως<text:s/>ορίζονται<text:s/>στην<text:s/>παράγραφο<text:s/>2<text:s/>του<text:s/>άρθρου<text:s/>31.</text:span></text:p>
      <text:p text:style-name="P864"><text:span text:style-name="T864_1">4.</text:span><text:span text:style-name="T864_2"><text:s/>Εντός<text:s/>είκοσι<text:s/>(20)<text:s/>εργάσιμων<text:s/>ημερών<text:s/>μετά<text:s/>την<text:s/>παραλαβή<text:s/>πλήρους<text:s/>γνωστοποίησης<text:s/>σύμφωνα<text:s/>με<text:s/>την<text:s/>παράγραφο<text:s/>3,<text:s/>η<text:s/>Επιτροπή<text:s/>Κεφαλαιαγοράς<text:s/>ανακοινώνει<text:s/>στον<text:s/>ΔΟΕΕ<text:s/>κατά<text:s/>πόσο<text:s/>μπορεί<text:s/>να<text:s/>αρχίσει<text:s/>να<text:s/>προωθεί<text:s/>εμπορικά<text:s/>στην<text:s/>ελληνική<text:s/>επικράτεια<text:s/>τον<text:s/>ΟΕΕ<text:s/>που<text:s/>προσδιορίζεται<text:s/>στη<text:s/>γνωστοποίηση<text:s/>της<text:s/>παραγράφου<text:s/>3.<text:s/>Η<text:s/>Επιτροπή<text:s/>Κεφαλαιαγοράς<text:s/>απαγορεύει<text:s/>την<text:s/>εμπορική<text:s/>προώθηση<text:s/>του<text:s/>ΟΕΕ<text:s/>μόνον<text:s/>αν<text:s/>η<text:s/>διαχείριση<text:s/>του<text:s/>ΟΕΕ<text:s/>από<text:s/>τον<text:s/>ΔΟΕΕ<text:s/>δεν<text:s/>είναι<text:s/>σύμφωνη<text:s/>με<text:s/>τις<text:s/>διατάξεις<text:s/>του<text:s/>Μέρους<text:s/>Α΄<text:s/>(άρθρα<text:s/>1-53)<text:s/>ή,<text:s/>γενικότερα,<text:s/>ο<text:s/>ΔΟΕΕ<text:s/>δεν<text:s/>συμμορφώνεται<text:s/>με<text:s/>τις<text:s/>ανωτέρω<text:s/>διατάξεις.<text:s/>Ο<text:s/>ΔΟΕΕ<text:s/>μπορεί<text:s/>να<text:s/>αρχίσει<text:s/>να<text:s/>προωθεί<text:s/>εμπορικά<text:s/>τον<text:s/>ΟΕΕ<text:s/>στην<text:s/>ελληνική<text:s/>επικράτεια<text:s/>από<text:s/>την<text:s/>ημερομηνία<text:s/>της<text:s/>ανακοίνωσης<text:s/>σύμφωνα<text:s/>με<text:s/>το<text:s/>πρώτο<text:s/>εδάφιο<text:s/>σε<text:s/>αυτόν<text:s/>από<text:s/>την<text:s/>Επιτροπή<text:s/>Κεφαλαιαγοράς.<text:s/>Η<text:s/>Επιτροπή<text:s/>Κεφαλαιαγοράς<text:s/>ενημερώνει<text:s/>επίσης<text:s/>σχετικά<text:s/>την<text:s/>ΕΑΚΑΑ.</text:span></text:p>
      <text:p text:style-name="P865"><text:span text:style-name="T865_1">5.</text:span><text:span text:style-name="T865_2"><text:s/>Αν<text:s/>ο<text:s/>ΔΟΕΕ<text:s/>προτίθεται<text:s/>να<text:s/>προωθήσει<text:s/>εμπορικά<text:s/>μερίδια<text:s/>ή<text:s/>μετοχές<text:s/>ΟΕΕ<text:s/>εκτός<text:s/>ΕΕ<text:s/>σε<text:s/>άλλο,<text:s/>εκτός<text:s/>της<text:s/>Ελλάδος,<text:s/>κράτος-μέλος,<text:s/>ο<text:s/>ΔΟΕΕ<text:s/>γνωστοποιεί<text:s/>στην<text:s/>Επιτροπή<text:s/>Κεφαλαιαγοράς<text:s/>την<text:s/>πρόθεσή<text:s/>του<text:s/>αυτή<text:s/>για<text:s/>κάθε<text:s/>ΟΕΕ<text:s/>εκτός<text:s/>ΕΕ<text:s/>τον<text:s/>οποίο<text:s/>προτίθεται<text:s/>να<text:s/>προωθήσει<text:s/>εμπορικά<text:s/>σε<text:s/>άλλο<text:s/>κράτος-μέλος.<text:s/>Η<text:s/>εν<text:s/>λόγω<text:s/>γνωστοποίηση<text:s/>περιλαμβάνει<text:s/>τα<text:s/>έγγραφα<text:s/>και<text:s/>τις<text:s/>πληροφορίες,<text:s/>που<text:s/>ορίζονται<text:s/>στην<text:s/>παράγραφο<text:s/>2<text:s/>του<text:s/>άρθρου<text:s/>32.</text:span></text:p>
      <text:p text:style-name="P866"><text:span text:style-name="T866_1">6.</text:span><text:span text:style-name="T866_2"><text:s/>Εντός<text:s/>είκοσι<text:s/>(20)<text:s/>εργάσιμων<text:s/>ημερών<text:s/>μετά<text:s/>την<text:s/>παραλαβή<text:s/>του<text:s/>πλήρους<text:s/>φακέλου<text:s/>της<text:s/>γνωστοποίησης<text:s/>σύμφωνα<text:s/>με<text:s/>την<text:s/>παράγραφο<text:s/>5,<text:s/>η<text:s/>Επιτροπή<text:s/>Κεφαλαιαγοράς<text:s/>διαβιβάζει<text:s/>το<text:s/>φάκελο<text:s/>αυτόν<text:s/>στις<text:s/>αρμόδιες<text:s/>αρχές<text:s/>του<text:s/>κράτους-μέλους<text:s/>όπου<text:s/>σχεδιάζεται<text:s/>να<text:s/>προωθηθούν<text:s/>εμπορικά<text:s/>οι<text:s/>μετοχές<text:s/>ή<text:s/>τα<text:s/>μερίδια<text:s/>του<text:s/>ΟΕΕ.<text:s/>Η<text:s/>Επιτροπή<text:s/>Κεφαλαιαγοράς<text:s/>δεν<text:s/>διαβιβάζει<text:s/>το<text:s/>φάκελο<text:s/>αν<text:s/>η<text:s/>διαχείριση<text:s/>του<text:s/>ΟΕΕ<text:s/>από<text:s/>τον<text:s/>ΔΟΕΕ<text:s/>δεν<text:s/>είναι<text:s/>σύμφωνη<text:s/>με<text:s/>τις<text:s/>διατάξεις<text:s/>του<text:s/>Μέρους<text:s/>Α΄<text:s/>(άρθρα<text:s/>1-53)<text:s/>ή,<text:s/>γενικότερα,<text:s/>αν<text:s/>ο<text:s/>ΔΟΕΕ<text:s/>δεν<text:s/>συμμορφώνεται<text:s/>με<text:s/>τις<text:s/>διατάξεις<text:s/>αυτές.<text:s/>Η<text:s/>Επιτροπή<text:s/>Κεφαλαιαγοράς<text:s/>εσωκλείει<text:s/>στο<text:s/>φάκελο<text:s/>που<text:s/>διαβιβάζει<text:s/>δήλωση<text:s/>ότι<text:s/>ο<text:s/>εν<text:s/>λόγω<text:s/>ΔΟΕΕ<text:s/>έχει<text:s/>λάβει<text:s/>άδεια<text:s/>να<text:s/>διαχειρίζεται<text:s/>ΟΕΕ<text:s/>με<text:s/>συγκεκριμένη<text:s/>επενδυτική<text:s/>στρατηγική.</text:span></text:p>
      <text:p text:style-name="P867"><text:span text:style-name="T867_1">7.</text:span><text:span text:style-name="T867_2"><text:s/>Μετά<text:s/>τη<text:s/>διαβίβαση<text:s/>του<text:s/>φακέλου<text:s/>με<text:s/>τη<text:s/>γνωστοποίηση,<text:s/>η<text:s/>Επιτροπή<text:s/>Κεφαλαιαγοράς<text:s/>ενημερώνει<text:s/>χωρίς<text:s/>υπαίτια<text:s/>βραδύτητα<text:s/>για<text:s/>τη<text:s/>διαβίβαση<text:s/>τον<text:s/>ΔΟΕΕ.<text:s/>Ο<text:s/>ΔΟΕΕ<text:s/>μπορεί<text:s/>να<text:s/>αρχίσει<text:s/>την<text:s/>εμπορική<text:s/>προώθηση<text:s/>του<text:s/>ΟΕΕ<text:s/>στα<text:s/>σχετικά<text:s/>κράτη-μέλη<text:s/>υποδοχής<text:s/>του<text:s/>ΔΟΕΕ<text:s/>από<text:s/>την<text:s/>ημερομηνία<text:s/>της<text:s/>εν<text:s/>λόγω<text:s/>γνωστοποίησης.<text:s/>Η<text:s/>Επιτροπή<text:s/>Κεφαλαιαγοράς<text:s/>ενημερώνει<text:s/>επίσης<text:s/>σχετικά<text:s/>την<text:s/>ΕΑΚΑΑ.</text:span></text:p>
      <text:p text:style-name="P868"><text:span text:style-name="T868_1">8.</text:span><text:span text:style-name="T868_2"><text:s/>Η<text:s/>επιστολή<text:s/>γνωστοποίησης<text:s/>που<text:s/>αποστέλλει<text:s/>ο<text:s/>ΔΟΕΕ<text:s/>κατά<text:s/>την<text:s/>παράγραφο<text:s/>5<text:s/>και<text:s/>η<text:s/>δήλωση<text:s/>του<text:s/>τελευταίου<text:s/>εδαφίου<text:s/>της<text:s/>παραγράφου<text:s/>6<text:s/>συντάσσονται<text:s/>σε<text:s/>γλώσσα<text:s/>που<text:s/>χρησιμοποιείται<text:s/>συνήθως<text:s/>στο<text:s/>διεθνή<text:s/>χρηματοπιστωτικό<text:s/>τομέα.<text:s/>Η<text:s/>κατά<text:s/>την<text:s/>παράγραφο<text:s/>6<text:s/>αλληλογραφία<text:s/>και<text:s/>κατάθεση<text:s/>εγγράφων<text:s/>μπορεί<text:s/>να<text:s/>πραγματοποιείται<text:s/>και<text:s/>ηλεκτρονικά.</text:span></text:p>
      <text:p text:style-name="P869"><text:span text:style-name="T869_1">9.</text:span><text:span text:style-name="T869_2"><text:s/>Αν<text:s/>επέλθει<text:s/>σημαντική<text:s/>αλλαγή<text:s/>σε<text:s/>οποιοδήποτε<text:s/>από<text:s/>τα<text:s/>στοιχεία<text:s/>που<text:s/>γνωστοποιούνται<text:s/>σύμφωνα<text:s/>με<text:s/>τις<text:s/>παραγράφους<text:s/>3<text:s/>και<text:s/>5,<text:s/>ο<text:s/>ΔΟΕΕ<text:s/>ενημερώνει<text:s/>εγγράφως<text:s/>την<text:s/>Επιτροπή<text:s/>Κεφαλαιαγοράς<text:s/>ως<text:s/>προς<text:s/>την<text:s/>εν<text:s/>λόγω<text:s/>αλλαγή,<text:s/>τουλάχιστον<text:s/>ένα<text:s/>(1)<text:s/>μήνα<text:s/>πριν<text:s/>από<text:s/>την<text:s/>υλοποίηση<text:s/>της<text:s/>αλλαγής<text:s/>που<text:s/>έχει<text:s/>σχεδιασθεί<text:s/>ή<text:s/>αμέσως<text:s/>μόλις<text:s/>συμβεί<text:s/>αλλαγή<text:s/>που<text:s/>δεν<text:s/>ήταν<text:s/>προγραμματισμένη.</text:span></text:p>
      <text:p text:style-name="P870"><text:span text:style-name="T870_1">Αν<text:s/>συνεπεία<text:s/>της<text:s/>σχεδιαζόμενης<text:s/>αλλαγής<text:s/>η<text:s/>διαχείριση<text:s/>του<text:s/>ΟΕΕ<text:s/>από<text:s/>τον<text:s/>ΔΟΕΕ<text:s/>δεν<text:s/>είναι<text:s/>πλέον<text:s/>σύμφωνη<text:s/>με<text:s/>τον<text:s/>παρόντα<text:s/>νόμο<text:s/>ή<text:s/>ο<text:s/>ΔΟΕΕ<text:s/>δεν<text:s/>συμμορφώνεται<text:s/>πλέον<text:s/>προς<text:s/>τις<text:s/>διατάξεις<text:s/>του<text:s/>Μέρους<text:s/>Α΄<text:s/>(άρθρα<text:s/>1-53),<text:s/>η<text:s/>Επιτροπή<text:s/>Κεφαλαιαγοράς<text:s/>γνωστοποιεί<text:s/>χωρίς<text:s/>υπαίτια<text:s/>βραδύτητα<text:s/>στον<text:s/>ΔΟΕΕ<text:s/>ότι<text:s/>δεν<text:s/>επιτρέπεται<text:s/>να<text:s/>πραγματοποιήσει<text:s/>την<text:s/>αλλαγή.</text:span></text:p>
      <text:p text:style-name="P871"><text:span text:style-name="T871_1">Αν<text:s/>η<text:s/>σχεδιασθείσα<text:s/>αλλαγή<text:s/>πραγματοποιηθεί<text:s/>χωρίς<text:s/>να<text:s/>έχουν<text:s/>ληφθεί<text:s/>υπόψη<text:s/>τα<text:s/>παραπάνω<text:s/>εδάφια<text:s/>ή<text:s/>αν<text:s/>επέλθει<text:s/>αλλαγή<text:s/>που<text:s/>δεν<text:s/>ήταν<text:s/>προγραμματισμένη,<text:s/>με<text:s/>αποτέλεσμα<text:s/>η<text:s/>διαχείριση<text:s/>του<text:s/>ΟΕΕ<text:s/>από<text:s/>τον<text:s/>ΔΟΕΕ<text:s/>να<text:s/>μην<text:s/>είναι<text:s/>πλέον<text:s/>σύμφωνη<text:s/>με<text:s/>τις<text:s/>διατάξεις<text:s/>του<text:s/>Μέρους<text:s/>Α΄<text:s/>ή<text:s/>γενικότερα<text:s/>ο<text:s/>ΔΟΕΕ<text:s/>να<text:s/>μην<text:s/>συμμορφώνεται<text:s/>πλέον<text:s/>προς<text:s/>τις<text:s/>ανωτέρω<text:s/>διατάξεις,<text:s/>η<text:s/>Επιτροπή<text:s/>Κεφαλαιαγοράς<text:s/>λαμβάνει<text:s/>τα<text:s/>δέοντα<text:s/>μέτρα<text:s/>κατά<text:s/>το<text:s/>άρθρο<text:s/>44,<text:s/>μεταξύ<text:s/>άλλων<text:s/>δε,<text:s/>αν<text:s/>χρειασθεί,<text:s/>απαγορεύει<text:s/>ρητά<text:s/>την<text:s/>εμπορική<text:s/>προώθηση<text:s/>του<text:s/>ΟΕΕ.</text:span></text:p>
      <text:p text:style-name="P872"><text:span text:style-name="T872_1">Αν<text:s/>οι<text:s/>αλλαγές<text:s/>είναι<text:s/>αποδεκτές,<text:s/>καθόσον<text:s/>δεν<text:s/>επηρεάζουν<text:s/>τη<text:s/>σύμφωνη<text:s/>με<text:s/>τις<text:s/>διατάξεις<text:s/>του<text:s/>παρόντος<text:s/>νόμου<text:s/>διαχείριση<text:s/>του<text:s/>ΟΕΕ<text:s/>από<text:s/>τον<text:s/>ΔΟΕΕ<text:s/>ή<text:s/>εν<text:s/>γένει<text:s/>τη<text:s/>συμμόρφωση<text:s/>του<text:s/>ΔΟΕΕ<text:s/>προς<text:s/>τις<text:s/>διατάξεις<text:s/>του<text:s/>Μέρους<text:s/>Α΄<text:s/>(άρθρα<text:s/>1-53),<text:s/>η<text:s/>Επιτροπή<text:s/>Κεφαλαιαγοράς,<text:s/>αν<text:s/>οι<text:s/>αλλαγές<text:s/>αφορούν<text:s/>την<text:s/>παύση<text:s/>της<text:s/>εμπορικής<text:s/>προώθησης<text:s/>συγκεκριμένων<text:s/>ΟΕΕ<text:s/>ή<text:s/>την<text:s/>εμπορική<text:s/>προώθηση<text:s/>πρόσθετων<text:s/>ΟΕΕ,<text:s/>ενημερώνει<text:s/>χωρίς<text:s/>υπαίτια<text:s/>βραδύτητα<text:s/>για<text:s/>τις<text:s/>αλλαγές<text:s/>αυτές<text:s/>την<text:s/>ΕΑΚΑΑ<text:s/>και,<text:s/>κατά<text:s/>περίπτωση,<text:s/>τις<text:s/>αρμόδιες<text:s/>αρχές<text:s/>των<text:s/>κρατών-μελών<text:s/>υποδοχής.</text:span></text:p>
      <text:p text:style-name="P873"><text:span text:style-name="T873_1">10.</text:span><text:span text:style-name="T873_2"><text:s/>Με<text:s/>την<text:s/>επιφύλαξη<text:s/>των<text:s/>παραγράφων<text:s/>1<text:s/>και<text:s/>2<text:s/>του<text:s/>άρθρου<text:s/>41,<text:s/>οι<text:s/>ΟΕΕ<text:s/>τους<text:s/>οποίους<text:s/>διαχειρίζονται<text:s/>και<text:s/>προωθούν<text:s/>εμπορικά<text:s/>ΔΟΕΕ<text:s/>κατά<text:s/>το<text:s/>παρόν<text:s/>άρθρο<text:s/>επιτρέπεται<text:s/>να<text:s/>προωθούνται<text:s/>εμπορικά<text:s/>μόνο<text:s/>σε<text:s/>επαγγελματίες<text:s/>επενδυτές.</text:span></text:p>
      <text:p text:style-name="P874"><text:span text:style-name="T874_1">11.</text:span><text:span text:style-name="T874_2"><text:s/>Οι<text:s/>ΔΟΕΕ<text:s/>εκτός<text:s/>ΕΕ<text:s/>που<text:s/>έχουν<text:s/>αδειοδοτηθεί<text:s/>από<text:s/>τις<text:s/>αρμόδιες<text:s/>εποπτικές<text:s/>αρχές<text:s/>άλλου<text:s/>κράτους-μέλους,<text:s/>ως<text:s/>κράτους-μέλους<text:s/>αναφοράς,<text:s/>μπορούν<text:s/>να<text:s/>προωθούν<text:s/>εμπορικώς,<text:s/>με<text:s/>διαβατήριο,<text:s/>σε<text:s/>επαγγελματίες<text:s/>επενδυτές<text:s/>στην<text:s/>Ελλάδα,<text:s/>μερίδια<text:s/>ή<text:s/>μετοχές<text:s/>των<text:s/>ΟΕΕ<text:s/>εκτός<text:s/>ΕΕ,<text:s/>τους<text:s/>οποίους<text:s/>διαχειρίζονται,<text:s/>αν<text:s/>η<text:s/>Επιτροπή<text:s/>Κεφαλαιαγοράς<text:s/>έχει<text:s/>λάβει<text:s/>πλήρεις<text:s/>γνωστοποιήσεις<text:s/>κατά<text:s/>τις<text:s/>οικείες<text:s/>διατάξεις<text:s/>της<text:s/>εθνικής<text:s/>νομοθεσίας<text:s/>του<text:s/>κράτους-μέλους<text:s/>αναφοράς,<text:s/>με<text:s/>τις<text:s/>οποίες<text:s/>διατάξεις<text:s/>ενσωματώθηκε<text:s/>στο<text:s/>οικείο<text:s/>εθνικό<text:s/>δίκαιο<text:s/>το<text:s/>άρθρο<text:s/>40<text:s/>της<text:s/>Οδηγίας<text:s/>2011/61/ΕΕ.</text:span></text:p>
      <text:p text:style-name="P875"><text:span text:style-name="T875_1">Η<text:s/>κατά<text:s/>την<text:s/>παράγραφο<text:s/>6<text:s/>του<text:s/>άρθρου<text:s/>40<text:s/>της<text:s/>Οδηγίας<text:s/>2011/61/ΕΕ<text:s/>αλληλογραφία<text:s/>και<text:s/>κατάθεση<text:s/>εγγράφων<text:s/>δύναται<text:s/>να<text:s/>πραγματοποιείται<text:s/>και<text:s/>ηλεκτρονικά.</text:span></text:p>
      <text:p text:style-name="P876"><text:span text:style-name="T876_1">12.</text:span><text:span text:style-name="T876_2"><text:s/>Κατά<text:s/>την<text:s/>εμπορική<text:s/>προώθηση<text:s/>των<text:s/>ΟΕΕ<text:s/>εκτός<text:s/>ΕΕ<text:s/>στην<text:s/>Ελλάδα<text:s/>ο<text:s/>ΔΟΕΕ<text:s/>εκτός<text:s/>ΕΕ<text:s/>υποχρεούται<text:s/>να<text:s/>τηρεί<text:s/>τις<text:s/>διατάξεις<text:s/>του<text:s/>ελληνικού<text:s/>δικαίου<text:s/>ως<text:s/>προς<text:s/>την<text:s/>εμπορική<text:s/>προώθηση<text:s/>μεριδίων<text:s/>και<text:s/>μετοχών<text:s/>του<text:s/>ΟΕΕ<text:s/>στο<text:s/>ευρύ<text:s/>επενδυτικό<text:s/>κοινό,<text:s/>συμπεριλαμβανομένης<text:s/>της<text:s/>περίπτωσης<text:s/>κατά<text:s/>την<text:s/>οποία<text:s/>η<text:s/>εμπορική<text:s/>προώθηση<text:s/>γίνεται<text:s/>μέσω<text:s/>επιχειρήσεων<text:s/>που<text:s/>παρέχουν<text:s/>επενδυτικές<text:s/>υπηρεσίες.</text:span></text:p>
      <text:p text:style-name="P877"><text:span text:style-name="T877_1">13.</text:span><text:span text:style-name="T877_2"><text:s/>Με<text:s/>βάση<text:s/>τα<text:s/>εκτελεστικά<text:s/>μέτρα<text:s/>της<text:s/>παραγράφου<text:s/>11<text:s/>του<text:s/>άρθρου<text:s/>40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ις<text:s/>ρυθμίσεις<text:s/>συνεργασίας<text:s/>που<text:s/>αναφέρονται<text:s/>στην<text:s/>περίπτωση<text:s/>α΄<text:s/>της<text:s/>παραγράφου<text:s/>2.</text:span></text:p>
      <text:h text:style-name="P878" text:outline-level="6"><text:span text:style-name="T878_1">Άρθρο<text:s/>40</text:span></text:h>
      <text:h text:style-name="P879" text:outline-level="6"><text:span text:style-name="T879_1">Προϋποθέσεις<text:s/>διαχείρισης<text:s/>ΟΕΕ<text:s/>εγκατεστημένουσε<text:s/>άλλο<text:s/>κράτος<text:s/>-<text:s/></text:span></text:h>
      <text:p text:style-name="P880"><text:span text:style-name="T880_1">μέλος,<text:s/>πλην<text:s/>της<text:s/>Ελλάδας<text:s/>ωςκράτους<text:s/>-<text:s/></text:span></text:p>
      <text:p text:style-name="P881"><text:span text:style-name="T881_1">μέλους<text:s/>αναφοράς,<text:s/>από<text:s/>ΔΟΕΕ<text:s/>εκτός<text:s/>ΕΕ(άρθρο<text:s/>41<text:s/>της<text:s/>Οδηγίας<text:s/>2011/61/ΕΕ)</text:span></text:p>
      <text:p text:style-name="P882"><text:span text:style-name="T882_1">1.</text:span><text:span text:style-name="T882_2"><text:s/>Οι<text:s/>ΔΟΕΕ<text:s/>εκτός<text:s/>ΕΕ<text:s/>που<text:s/>έχουν<text:s/>αδειοδοτηθεί<text:s/>από<text:s/>την<text:s/>Επιτροπή<text:s/>Κεφαλαιαγοράς<text:s/>δικαιούνται<text:s/>να<text:s/>διαχειρίζονται<text:s/>ΟΕΕ<text:s/>της<text:s/>ΕΕ<text:s/>εγκατεστημένους<text:s/>σε<text:s/>άλλο,<text:s/>πλην<text:s/>της<text:s/>Ελλάδας,<text:s/>κράτος-μέλος<text:s/>είτε<text:s/>άμεσα<text:s/>είτε<text:s/>μέσω<text:s/>της<text:s/>ίδρυσης<text:s/>υποκαταστήματος,<text:s/>αν<text:s/>ο<text:s/>ΔΟΕΕ<text:s/>έχει<text:s/>λάβει<text:s/>άδεια<text:s/>διαχείρισης<text:s/>ΟΕΕ<text:s/>του<text:s/>συγκεκριμένου<text:s/>τύπου.</text:span></text:p>
      <text:p text:style-name="P883"><text:span text:style-name="T883_1">2.</text:span><text:span text:style-name="T883_2"><text:s/>Κάθε<text:s/>ΔΟΕΕ<text:s/>εκτός<text:s/>ΕΕ<text:s/>με<text:s/>κράτος-μέλος<text:s/>αναφοράς<text:s/>την<text:s/>Ελλάδα,<text:s/>ο<text:s/>οποίος<text:s/>προτίθεται<text:s/>να<text:s/>διαχειριστεί<text:s/>για<text:s/>πρώτη<text:s/>φορά<text:s/>ΟΕΕ<text:s/>της<text:s/>ΕΕ<text:s/>εγκατεστημένο<text:s/>σε<text:s/>άλλο,<text:s/>πλην<text:s/>της<text:s/>Ελλάδας,<text:s/>κράτος-μέλος<text:s/>γνωστοποιεί,<text:s/>ως<text:s/>προς<text:s/>κάθε<text:s/>νέο<text:s/>κράτος-μέλος,<text:s/>τις<text:s/>ακόλουθες<text:s/>πληροφορίες<text:s/>στην<text:s/>Επιτροπή<text:s/>Κεφαλαιαγοράς:</text:span></text:p>
      <text:p text:style-name="P884"><text:span text:style-name="T884_1">α)</text:span><text:span text:style-name="T884_2"><text:tab/></text:span><text:span text:style-name="T884_3">το<text:s/>κράτος-μέλος<text:s/>στο<text:s/>οποίο<text:s/>σκοπεύει<text:s/>να<text:s/>διαχειριστεί<text:s/>τον<text:s/>ΟΕΕ<text:s/>άμεσα<text:s/>ή<text:s/>μέσω<text:s/>υποκαταστήματος,</text:span></text:p>
      <text:p text:style-name="P885"><text:span text:style-name="T885_1">β)</text:span><text:span text:style-name="T885_2"><text:tab/></text:span><text:span text:style-name="T885_3">πρόγραμμα<text:s/>δραστηριοτήτων,<text:s/>που<text:s/>περιλαμβάνει<text:s/>τις<text:s/>συγκεκριμένες<text:s/>υπηρεσίες<text:s/>που<text:s/>σκοπεύει<text:s/>να<text:s/>παρέχει<text:s/>και<text:s/>τους<text:s/>ΟΕΕ,<text:s/>τους<text:s/>οποίους<text:s/>προτίθεται<text:s/>να<text:s/>διαχειρίζεται.</text:span></text:p>
      <text:p text:style-name="P886"><text:span text:style-name="T886_1">3.</text:span><text:span text:style-name="T886_2"><text:s/>Αν<text:s/>ο<text:s/>ΔΟΕΕ<text:s/>εκτός<text:s/>ΕΕ<text:s/>προτίθεται<text:s/>να<text:s/>ιδρύσει<text:s/>υποκατάστημα<text:s/>παρέχει,<text:s/>πέρα<text:s/>από<text:s/>τις<text:s/>πληροφορίες<text:s/>της<text:s/>παραγράφου<text:s/>2,<text:s/>και<text:s/>τις<text:s/>ακόλουθες<text:s/>πληροφορίες:<text:s/>α)<text:s/>την<text:s/>οργανωτική<text:s/>δομή<text:s/>του<text:s/>υποκαταστήματος,<text:s/>β)<text:s/>τη<text:s/>διεύθυνση<text:s/>στο<text:s/>κράτος-μέλος<text:s/>καταγωγής<text:s/>του<text:s/>ΟΕΕ,<text:s/>στην<text:s/>οποία<text:s/>μπορούν<text:s/>να<text:s/>ληφθούν<text:s/>έγγραφα,</text:span></text:p>
      <text:p text:style-name="P887"><text:span text:style-name="T887_1">γ)</text:span><text:span text:style-name="T887_2"><text:tab/></text:span><text:span text:style-name="T887_3">τα<text:s/>ονόματα<text:s/>και<text:s/>τα<text:s/>στοιχεία<text:s/>επικοινωνίας<text:s/>των<text:s/>προσώπων<text:s/>που<text:s/>είναι<text:s/>υπεύθυνα<text:s/>για<text:s/>τη<text:s/>διοίκηση<text:s/>του<text:s/>υποκαταστήματος.</text:span></text:p>
      <text:p text:style-name="P888"><text:span text:style-name="T888_1">4.</text:span><text:span text:style-name="T888_2"><text:s/>Η<text:s/>Επιτροπή<text:s/>Κεφαλαιαγοράς<text:s/>διαβιβάζει,<text:s/>μέσα<text:s/>σε<text:s/>ένα<text:s/>(1)<text:s/>μήνα<text:s/>από<text:s/>την<text:s/>ημερομηνία<text:s/>παραλαβής<text:s/>πλήρους<text:s/>φακέλου<text:s/>με<text:s/>τα<text:s/>στοιχεία<text:s/>της<text:s/>παραγράφου<text:s/>2<text:s/>ή<text:s/>μέσα<text:s/>σε<text:s/>δύο<text:s/>(2)<text:s/>μήνες<text:s/>από<text:s/>την<text:s/>παραλαβή<text:s/>του<text:s/>πλήρους<text:s/>φακέλου<text:s/>στην<text:s/>περίπτωση<text:s/>της<text:s/>παραγράφου<text:s/>3,<text:s/>στις<text:s/>αρμόδιες<text:s/>αρχές<text:s/>του<text:s/>κράτους-μέλους<text:s/>υποδοχής<text:s/>του<text:s/>ΔΟΕΕ<text:s/>τον<text:s/>εν<text:s/>λόγω<text:s/>πλήρη<text:s/>φάκελο.<text:s/>Ο<text:s/>φάκελος<text:s/>διαβιβάζεται<text:s/>μόνον<text:s/>αν<text:s/>η<text:s/>διαχείριση<text:s/>του<text:s/>ΟΕΕ<text:s/>από<text:s/>τον<text:s/>ΔΟΕΕ<text:s/>πραγματοποιείται,<text:s/>και<text:s/>αναμένεται<text:s/>να<text:s/>πραγματοποιείται,<text:s/>σύμφωνα<text:s/>με<text:s/>τον<text:s/>παρόντα<text:s/>νόμο<text:s/>και<text:s/>ο<text:s/>ΔΟΕΕ<text:s/>συμμορφώνεται<text:s/>προς<text:s/>τον<text:s/>παρόντα<text:s/>νόμο.</text:span></text:p>
      <text:p text:style-name="P889"><text:span text:style-name="T889_1">Η<text:s/>Επιτροπή<text:s/>Κεφαλαιαγοράς<text:s/>εσωκλείει<text:s/>στο<text:s/>φάκελο<text:s/>που<text:s/>διαβιβάζει<text:s/>δήλωση<text:s/>ότι<text:s/>έχει<text:s/>χορηγήσει<text:s/>άδεια<text:s/>λειτουργίας<text:s/>στον<text:s/>εν<text:s/>λόγω<text:s/>ΔΟΕΕ.</text:span></text:p>
      <text:p text:style-name="P890"><text:span text:style-name="T890_1">Η<text:s/>Επιτροπή<text:s/>Κεφαλαιαγοράς<text:s/>ενημερώνει<text:s/>χωρίς<text:s/>υπαίτια<text:s/>βραδύτητα<text:s/>τον<text:s/>ΔΟΕΕ<text:s/>για<text:s/>τη<text:s/>διαβίβαση<text:s/>του<text:s/>φακέλου.<text:s/>Ο<text:s/>ΔΟΕΕ<text:s/>μπορεί<text:s/>να<text:s/>αρχίσει<text:s/>να<text:s/>παρέχει<text:s/>τις<text:s/>υπηρεσίες<text:s/>του<text:s/>στο<text:s/>κράτος-μέλος<text:s/>υποδοχής<text:s/>αφού<text:s/>παραλάβει<text:s/>τη<text:s/>γνωστοποίηση<text:s/>για<text:s/>τη<text:s/>διαβίβαση.</text:span></text:p>
      <text:p text:style-name="P891"><text:span text:style-name="T891_1">Η<text:s/>Επιτροπή<text:s/>Κεφαλαιαγοράς<text:s/>ενημερώνει<text:s/>επίσης<text:s/>την<text:s/>ΕΑΚΑΑ<text:s/>ότι<text:s/>ο<text:s/>ΔΟΕΕ<text:s/>μπορεί<text:s/>να<text:s/>αρχίσει<text:s/>την<text:s/>εμπορική<text:s/>προώθηση<text:s/>μεριδίων<text:s/>ή<text:s/>μετοχών<text:s/>του<text:s/>ΟΕΕ<text:s/>στο<text:s/>κράτος-<text:s/>μέλος<text:s/>υποδοχής<text:s/>του<text:s/>ΔΟΕΕ.</text:span></text:p>
      <text:p text:style-name="P892"><text:span text:style-name="T892_1">5.</text:span><text:span text:style-name="T892_2"><text:s/>Αν<text:s/>επέλθει<text:s/>σημαντική<text:s/>αλλαγή<text:s/>σε<text:s/>οποιοδήποτε<text:s/>από<text:s/>τα<text:s/>στοιχεία<text:s/>που<text:s/>γνωστοποιούνται<text:s/>σύμφωνα<text:s/>με<text:s/>την<text:s/>παράγραφο<text:s/>2<text:s/>και,<text:s/>κατά<text:s/>περίπτωση,<text:s/>την<text:s/>παράγραφο<text:s/>3,<text:s/>ο<text:s/>ΔΟΕΕ<text:s/>ενημερώνει<text:s/>εγγράφως<text:s/>την<text:s/>Επιτροπή<text:s/>Κεφαλαιαγοράς<text:s/>ως<text:s/>προς<text:s/>την<text:s/>εν<text:s/>λόγω<text:s/>αλλαγή,<text:s/>τουλάχιστον<text:s/>ένα<text:s/>(1)<text:s/>μήνα<text:s/>πριν<text:s/>από<text:s/>την<text:s/>υλοποίηση<text:s/>της<text:s/>αλλαγής<text:s/>που<text:s/>προτίθεται<text:s/>να<text:s/>πραγματοποιήσει<text:s/>ή<text:s/>αμέσως<text:s/>μόλις<text:s/>συμβεί<text:s/>αλλαγή<text:s/>που<text:s/>δεν<text:s/>ήταν<text:s/>προγραμματισμένη.</text:span></text:p>
      <text:p text:style-name="P893"><text:span text:style-name="T893_1">Αν<text:s/>συνεπεία<text:s/>της<text:s/>σχεδιαζόμενης<text:s/>αλλαγής,<text:s/>η<text:s/>διαχείριση<text:s/>του<text:s/>ΟΕΕ<text:s/>από<text:s/>τον<text:s/>ΔΟΕΕ<text:s/>δεν<text:s/>θα<text:s/>είναι<text:s/>πλέον<text:s/>σύμφωνη<text:s/>με<text:s/>τον<text:s/>παρόντα<text:s/>νόμο<text:s/>ή<text:s/>ο<text:s/>ΔΟΕΕ<text:s/>δεν<text:s/>θα<text:s/>συμμορφώνεται<text:s/>πλέον<text:s/>προς<text:s/>τον<text:s/>παρόντα<text:s/>νόμο,<text:s/>η<text:s/>Επιτροπή<text:s/>Κεφαλαιαγοράς<text:s/>ανακοινώνει<text:s/>χωρίς<text:s/>υπαίτια<text:s/>βραδύτητα<text:s/>στον<text:s/>ΔΟΕΕ<text:s/>ότι<text:s/>δεν<text:s/>επιτρέπεται<text:s/>να<text:s/>πραγματοποιήσει<text:s/>την<text:s/>αλλαγή.</text:span></text:p>
      <text:p text:style-name="P894"><text:span text:style-name="T894_1">Αν<text:s/>η<text:s/>σχεδιασθείσα<text:s/>αλλαγή<text:s/>πραγματοποιηθεί<text:s/>χωρίς<text:s/>να<text:s/>έχουν<text:s/>ληφθεί<text:s/>υπόψη<text:s/>τα<text:s/>παραπάνω<text:s/>εδάφια<text:s/>ή<text:s/>αν<text:s/>επέλθει<text:s/>αλλαγή<text:s/>που<text:s/>δεν<text:s/>ήταν<text:s/>προγραμματισμένη,<text:s/>με<text:s/>αποτέλεσμα<text:s/>η<text:s/>διαχείριση<text:s/>του<text:s/>ΟΕΕ<text:s/>από<text:s/>τον<text:s/>ΔΟΕΕ<text:s/>να<text:s/>μην<text:s/>είναι<text:s/>πλέον<text:s/>σύμφωνη<text:s/>με<text:s/>τις<text:s/>διατάξεις<text:s/>του<text:s/>Μέρους<text:s/>Α΄<text:s/>(άρθρα<text:s/>1-53)<text:s/>ή,<text:s/>γενικότερα<text:s/>ο<text:s/>ΔΟΕΕ<text:s/>να<text:s/>μην<text:s/>συμμορφώνεται<text:s/>πλέον<text:s/>προς<text:s/>τις<text:s/>διατάξεις<text:s/>αυτές,<text:s/>η<text:s/>Επιτροπή<text:s/>Κεφαλαιαγοράς<text:s/>λαμβάνει<text:s/>τα<text:s/>δέοντα<text:s/>μέτρα<text:s/>κατά<text:s/>το<text:s/>άρθρο<text:s/>46,<text:s/>μεταξύ<text:s/>άλλων<text:s/>δε,<text:s/>αν<text:s/>τούτο<text:s/>απαιτείται,<text:s/>απαγορεύει<text:s/>ρητά<text:s/>την<text:s/>εμπορική<text:s/>προώθηση<text:s/>του<text:s/>ΟΕΕ.</text:span></text:p>
      <text:p text:style-name="P895"><text:span text:style-name="T895_1">Αν<text:s/>οι<text:s/>αλλαγές<text:s/>είναι<text:s/>αποδεκτές,<text:s/>καθόσον<text:s/>δεν<text:s/>επηρεάζουν<text:s/>τη<text:s/>σύμφωνη<text:s/>με<text:s/>τις<text:s/>διατάξεις<text:s/>του<text:s/>Μέρους<text:s/>Α΄<text:s/>(άρθρα<text:s/>1-53)<text:s/>διαχείριση<text:s/>του<text:s/>ΟΕΕ<text:s/>από<text:s/>τον<text:s/>ΔΟΕΕ<text:s/>ή,<text:s/>εν<text:s/>γένει<text:s/>τη<text:s/>συμμόρφωση<text:s/>του<text:s/>ΔΟΕΕ<text:s/>προς<text:s/>τις<text:s/>διατάξεις<text:s/>αυτές,<text:s/>η<text:s/>Επιτροπή<text:s/>Κεφαλαιαγοράς<text:s/>ενημερώνει<text:s/>χωρίς<text:s/>υπαίτια<text:s/>βραδύτητα<text:s/>για<text:s/>τις<text:s/>αλλαγές<text:s/>αυτές<text:s/>τις<text:s/>αρμόδιες<text:s/>αρχές<text:s/>των<text:s/>κρατών-μελών<text:s/>υποδοχής.</text:span></text:p>
      <text:p text:style-name="P896"><text:span text:style-name="T896_1">6.</text:span><text:span text:style-name="T896_2"><text:s/>Αν<text:s/>κράτος-μέλος<text:s/>υποδοχής<text:s/>είναι<text:s/>η<text:s/>Ελλάδα,<text:s/>η<text:s/>Επιτροπή<text:s/>Κεφαλαιαγοράς<text:s/>δεν<text:s/>δικαιούται<text:s/>να<text:s/>επιβάλλει<text:s/>επιπλέον<text:s/>απαιτήσεις<text:s/>στους<text:s/>ενδιαφερόμενους<text:s/>ΔΟΕΕ<text:s/>που<text:s/>θα<text:s/>παρέχουν<text:s/>υπηρεσίες<text:s/>στην<text:s/>Ελλάδα<text:s/>ως<text:s/>προς<text:s/>ζητήματα<text:s/>που<text:s/>εμπίπτουν<text:s/>στον<text:s/>παρόντα<text:s/>νόμο.</text:span></text:p>
      <text:h text:style-name="P897" text:outline-level="3"><text:span text:style-name="T897_1">ΚΕΦΑΛΑΙΟ<text:s/>Η΄</text:span></text:h>
      <text:h text:style-name="P898" text:outline-level="6"><text:span text:style-name="T898_1">Άρθρο<text:s/></text:span></text:h>
      <text:h text:style-name="P899" text:outline-level="6"><text:span text:style-name="T899_1">41</text:span></text:h>
      <text:p text:style-name="P900"><text:span text:style-name="T900_1">Εμπορική<text:s/>προώθηση<text:s/>ΟΕΕ<text:s/>από<text:s/>ΔΟΕΕσε<text:s/>ιδιώτες<text:s/>επενδυτές</text:span></text:p>
      <text:p text:style-name="P901"><text:span text:style-name="T901_1">(άρθρο<text:s/>43<text:s/>της<text:s/>Οδηγίας<text:s/>2011/61/ΕΕ)</text:span></text:p>
      <text:p text:style-name="P902"><text:span text:style-name="T902_1">1.</text:span><text:span text:style-name="T902_2"><text:s/>Μόνο<text:s/>ΑΕΔΟΕΕ<text:s/>ή<text:s/>άλλος<text:s/>ΔΟΕΕ<text:s/>που<text:s/>δραστηριοποιείται<text:s/>στην<text:s/>Ελλάδα<text:s/>με<text:s/>βάση<text:s/>το<text:s/>διαβατήριο<text:s/>των<text:s/>διατάξεων<text:s/>του<text:s/>Μέρους<text:s/>Α΄<text:s/>(άρθρα<text:s/>1-53)<text:s/>μπορεί<text:s/>να<text:s/>προωθεί<text:s/>εμπορικά<text:s/>σε<text:s/>ιδιώτες<text:s/>επενδυτές<text:s/>στην<text:s/>Ελλάδα<text:s/>μερίδια<text:s/>ή<text:s/>μετοχές<text:s/>ΟΕΕ<text:s/>που<text:s/>διαχειρίζεται.</text:span></text:p>
      <text:p text:style-name="P903"><text:span text:style-name="T903_1">2.</text:span><text:span text:style-name="T903_2"><text:s/>Κατά<text:s/>παρέκκλιση<text:s/>της<text:s/>παραγράφου<text:s/>1,<text:s/>μόνο<text:s/>ΔΟΕΕ<text:s/>ο<text:s/>οποίος<text:s/>μπορεί<text:s/>να<text:s/>προωθεί<text:s/>εμπορικά<text:s/>στην<text:s/>Ελλάδα<text:s/>μερίδια<text:s/>ή<text:s/>μετοχές<text:s/>ΟΕΕ<text:s/>σε<text:s/>επαγγελματίες<text:s/>επενδυτές<text:s/>με<text:s/>βάση<text:s/>την<text:s/>ισχύουσα<text:s/>νομοθεσία,<text:s/>επιτρέπεται<text:s/>να<text:s/>προωθεί<text:s/>εμπορικά<text:s/>μερίδια<text:s/>ή<text:s/>μετοχές<text:s/>ΟΕΕ<text:s/>στην<text:s/>Ελλάδα<text:s/>σε<text:s/>ιδιώτες<text:s/>επενδυτές<text:s/>που:</text:span></text:p>
      <text:p text:style-name="P904"><text:span text:style-name="T904_1">α)</text:span><text:span text:style-name="T904_2"><text:tab/></text:span><text:span text:style-name="T904_3">δεσμεύονται<text:s/>να<text:s/>επενδύσουν<text:s/>ποσό<text:s/>ύψους<text:s/>τουλάχιστον<text:s/>εκατό<text:s/>χιλιάδων<text:s/>(100.000)<text:s/>ευρώ<text:s/>ανά<text:s/>ΟΕΕ<text:s/>και<text:s/>ανά<text:s/>επενδυτή<text:s/>και</text:span></text:p>
      <text:p text:style-name="P905"><text:span text:style-name="T905_1">β)</text:span><text:span text:style-name="T905_2"><text:tab/></text:span><text:span text:style-name="T905_3">δηλώνουν<text:s/>εγγράφως,<text:s/>σε<text:s/>ξεχωριστό<text:s/>έγγραφο<text:s/>από<text:s/>τη<text:s/>σύμβαση<text:s/>που<text:s/>θα<text:s/>συναφθεί<text:s/>για<text:s/>τη<text:s/>δέσμευση<text:s/>επένδυσης,<text:s/>ότι<text:s/>γνωρίζουν<text:s/>και<text:s/>κατανοούν<text:s/>τους<text:s/>κινδύνους<text:s/>που<text:s/>συνδέονται<text:s/>με<text:s/>τη<text:s/>σχεδιαζόμενη<text:s/>δέσμευση<text:s/>ή<text:s/>επένδυση.</text:span></text:p>
      <text:p text:style-name="P906"><text:span text:style-name="T906_1">3.</text:span><text:span text:style-name="T906_2"><text:s/>Με<text:s/>απόφαση<text:s/>της<text:s/>Επιτροπής<text:s/>Κεφαλαιαγοράς<text:s/>δύνα-<text:s/>ται<text:s/>να<text:s/>εξειδικεύεται<text:s/>κάθε<text:s/>ειδικότερο<text:s/>θέμα<text:s/>και<text:s/>αναγκαία<text:s/>λεπτομέρεια<text:s/>για<text:s/>την<text:s/>εφαρμογή<text:s/>των<text:s/>παραγράφων<text:s/>1<text:s/>και<text:s/>2,<text:s/>με<text:s/>στόχο<text:s/>την<text:s/>προστασία<text:s/>των<text:s/>επενδυτών<text:s/>και<text:s/>την<text:s/>εύρυθμη<text:s/>λειτουργία<text:s/>της<text:s/>αγοράς.</text:span></text:p>
      <text:p text:style-name="P907"><text:span text:style-name="T907_1">4.</text:span><text:span text:style-name="T907_2"><text:s/>Η<text:s/>Επιτροπή<text:s/>Κεφαλαιαγοράς<text:s/>ενημερώνει<text:s/>έως<text:s/>τις<text:s/>22<text:s/>Ιουλίου<text:s/>2014<text:s/>την<text:s/>Επιτροπή<text:s/>της<text:s/>Ευρωπαϊκής<text:s/>Ένωσης<text:s/>και<text:s/>την<text:s/>Ευρωπαϊκή<text:s/>Αρχή<text:s/>Κινητών<text:s/>Αξιών<text:s/>και<text:s/>Αγορών,<text:s/>σχετικά<text:s/>με:</text:span></text:p>
      <text:p text:style-name="P908"><text:span text:style-name="T908_1">α)</text:span><text:span text:style-name="T908_2"><text:tab/></text:span><text:span text:style-name="T908_3">τους<text:s/>τύπους<text:s/>των<text:s/>ΟΕΕ<text:s/>που<text:s/>μπορούν<text:s/>να<text:s/>διαθέσουν<text:s/>οι<text:s/>ΔΟΕΕ<text:s/>σε<text:s/>ιδιώτες<text:s/>επενδυτές<text:s/>στην<text:s/>Ελλάδα<text:s/>και</text:span></text:p>
      <text:p text:style-name="P909"><text:span text:style-name="T909_1">β)</text:span><text:span text:style-name="T909_2"><text:tab/></text:span><text:span text:style-name="T909_3">κάθε<text:s/>πρόσθετη<text:s/>απαίτηση<text:s/>που<text:s/>επιβάλλει<text:s/>αναφορικά<text:s/>με<text:s/>τη<text:s/>διάθεση<text:s/>ΟΕΕ<text:s/>σε<text:s/>ιδιώτες<text:s/>επενδυτές<text:s/>στην<text:s/>Ελλάδα.</text:span></text:p>
      <text:p text:style-name="P910"><text:span text:style-name="T910_1">Η<text:s/>Επιτροπή<text:s/>Κεφαλαιαγοράς<text:s/>ενημερώνει<text:s/>την<text:s/>Επιτροπή<text:s/>της<text:s/>Ευρωπαϊκής<text:s/>Ένωσης<text:s/>και<text:s/>την<text:s/>Ευρωπαϊκή<text:s/>Αρχή<text:s/>Κινητών<text:s/>Αξιών<text:s/>και<text:s/>Αγορών<text:s/>για<text:s/>κάθε<text:s/>μεταβολή<text:s/>των<text:s/>στοιχείων<text:s/>που<text:s/>αναφέρονται<text:s/>στις<text:s/>περιπτώσεις<text:s/>α΄και<text:s/>β΄της<text:s/>παρούσας<text:s/>παραγράφου.</text:span></text:p>
      <text:h text:style-name="P911" text:outline-level="3"><text:span text:style-name="T911_1">ΚΕΦΑΛΑΙΟ<text:s/></text:span></text:h>
      <text:p text:style-name="P912"><text:span text:style-name="T912_1">Θ΄ΑΡΜΟΔΙΑ<text:s/>ΑΡΧΗ</text:span></text:p>
      <text:h text:style-name="P913" text:outline-level="2"><text:span text:style-name="T913_1">ΤΜΗΜΑ<text:s/></text:span></text:h>
      <text:h text:style-name="P914" text:outline-level="2"><text:span text:style-name="T914_1">1ΟΡΙΣΜΟΣ,<text:s/>ΕΞΟΥΣΙΕΣ<text:s/>ΚΑΙ<text:s/>ΚΥΡΩΣΕΙΣ</text:span></text:h>
      <text:h text:style-name="P915" text:outline-level="6"><text:span text:style-name="T915_1">Άρθρο<text:s/></text:span></text:h>
      <text:h text:style-name="P916" text:outline-level="6"><text:span text:style-name="T916_1">42Ορισμός<text:s/>αρμόδιας<text:s/>αρχής</text:span></text:h>
      <text:p text:style-name="P917"><text:span text:style-name="T917_1">(άρθρο<text:s/>44<text:s/>της<text:s/>Οδηγίας<text:s/>2011/61/ΕΕ)</text:span></text:p>
      <text:p text:style-name="P918"><text:span text:style-name="T918_1">1.</text:span><text:span text:style-name="T918_2"><text:s/>Η<text:s/>Επιτροπή<text:s/>Κεφαλαιαγοράς<text:s/>είναι<text:s/>η<text:s/>αρμόδια<text:s/>αρχή<text:s/>για<text:s/>την<text:s/>εποπτεία<text:s/>της<text:s/>εφαρμογής<text:s/>των<text:s/>διατάξεων<text:s/>του<text:s/>Μέρους<text:s/>Α΄<text:s/>(άρθρα<text:s/>1-53).</text:span></text:p>
      <text:p text:style-name="P919"><text:span text:style-name="T919_1">2.</text:span><text:span text:style-name="T919_2"><text:s/>Στο<text:s/>πλαίσιο<text:s/>της<text:s/>εποπτείας<text:s/>που<text:s/>ασκεί<text:s/>η<text:s/>Επιτροπή<text:s/>Κεφαλαιαγοράς<text:s/>μπορεί<text:s/>να<text:s/>διενεργεί<text:s/>γενικούς<text:s/>ή<text:s/>ειδικούς,<text:s/>επιτόπιους<text:s/>ή<text:s/>μη,<text:s/>ελέγχους<text:s/>στους<text:s/>εποπτευόμενους<text:s/>φορείς,<text:s/>και<text:s/>να<text:s/>παρακολουθεί<text:s/>τη<text:s/>συμμόρφωση<text:s/>των<text:s/>ΔΟΕΕ<text:s/>με<text:s/>τις<text:s/>υποχρεώσεις<text:s/>τους,<text:s/>σύμφωνα<text:s/>με<text:s/>τις<text:s/>κατευθυντήριες<text:s/>γραμμές<text:s/>της<text:s/>ΕΑΚΑΑ.<text:s/>Οι<text:s/>παραπάνω<text:s/>έλεγχοι<text:s/>είναι<text:s/>δειγματοληπτικοί.</text:span></text:p>
      <text:h text:style-name="P920" text:outline-level="6"><text:span text:style-name="T920_1">Άρθρο<text:s/>43</text:span></text:h>
      <text:h text:style-name="P921" text:outline-level="6"><text:span text:style-name="T921_1">Αρμοδιότητες<text:s/>της<text:s/>Επιτροπής<text:s/>Κεφαλαιαγοράς</text:span></text:h>
      <text:p text:style-name="P922"><text:span text:style-name="T922_1">(άρθρα<text:s/>45<text:s/>και<text:s/>49<text:s/>της<text:s/>Οδηγίας<text:s/>2011/61/ΕΕ)</text:span></text:p>
      <text:p text:style-name="P923"><text:span text:style-name="T923_1">1.</text:span><text:span text:style-name="T923_2"><text:s/>Η<text:s/>Επιτροπή<text:s/>Κεφαλαιαγοράς<text:s/>ασκεί<text:s/>την<text:s/>προληπτική<text:s/>εποπτεία<text:s/>ενός<text:s/>AEΔΟΕΕ<text:s/>ανεξαρτήτως<text:s/>του<text:s/>αν<text:s/>η<text:s/>AEΔΟΕΕ<text:s/>διαχειρίζεται<text:s/>και/ή<text:s/>προωθεί<text:s/>εμπορικά<text:s/>ΟΕΕ<text:s/>σε<text:s/>άλλο<text:s/>κρά-<text:s/>τος-μέλος,<text:s/>με<text:s/>την<text:s/>επιφύλαξη<text:s/>των<text:s/>διατάξεων<text:s/>του<text:s/>Μέρους<text:s/>Α΄<text:s/>(άρθρα<text:s/>1-53)<text:s/>που<text:s/>αναθέτουν<text:s/>την<text:s/>ευθύνη<text:s/>εποπτείας<text:s/>στις<text:s/>αρμόδιες<text:s/>αρχές<text:s/>του<text:s/>κράτους-μέλους<text:s/>υποδοχής.</text:span></text:p>
      <text:p text:style-name="P924"><text:span text:style-name="T924_1">2.</text:span><text:span text:style-name="T924_2"><text:s/>Η<text:s/>Επιτροπή<text:s/>Κεφαλαιαγοράς<text:s/>ως<text:s/>αρμόδια<text:s/>αρχή<text:s/>του<text:s/>κράτους-μέλους<text:s/>υποδοχής<text:s/>του<text:s/>ΔΟΕΕ<text:s/>εποπτεύει<text:s/>τη<text:s/>συμμόρφωση<text:s/>του<text:s/>ΔΟΕΕ<text:s/>προς<text:s/>τα<text:s/>άρθρα<text:s/>12<text:s/>και<text:s/>14<text:s/>αν<text:s/>ο<text:s/>ΔΟΕΕ<text:s/>διαχειρίζεται<text:s/>και/ή<text:s/>προωθεί<text:s/>εμπορικά<text:s/>ΟΕΕ<text:s/>μέσω<text:s/>υποκαταστήματος<text:s/>στην<text:s/>Ελλάδα.</text:span></text:p>
      <text:p text:style-name="P925"><text:span text:style-name="T925_1">3.</text:span><text:span text:style-name="T925_2"><text:s/>Η<text:s/>Επιτροπή<text:s/>Κεφαλαιαγοράς<text:s/>μπορεί,<text:s/>ως<text:s/>αρμόδια<text:s/>αρχή<text:s/>του<text:s/>κράτους-μέλους<text:s/>υποδοχής,<text:s/>να<text:s/>απαιτεί<text:s/>από<text:s/>ΔΟΕΕ<text:s/>ο<text:s/>οποίος<text:s/>διαχειρίζεται<text:s/>ή<text:s/>προωθεί<text:s/>εμπορικά<text:s/>ΟΕΕ<text:s/>στην<text:s/>Ελλάδα,<text:s/>ανεξαρτήτως<text:s/>του<text:s/>αν<text:s/>τα<text:s/>ανωτέρω<text:s/>πραγματοποιούνται<text:s/>μέσω<text:s/>υποκαταστήματος,<text:s/>να<text:s/>παρέχει<text:s/>τις<text:s/>απαιτούμενες<text:s/>πληροφορίες<text:s/>για<text:s/>την<text:s/>εποπτεία<text:s/>της<text:s/>συμμόρφωσης<text:s/>του<text:s/>ΔΟΕΕ<text:s/>προς<text:s/>τους<text:s/>κανόνες<text:s/>που<text:s/>εφαρμόζονται<text:s/>σε<text:s/>αυτούς<text:s/>για<text:s/>τους<text:s/>οποίους<text:s/>ευθύνεται<text:s/>η<text:s/>Επιτροπή<text:s/>Κεφαλαιαγοράς.</text:span></text:p>
      <text:p text:style-name="P926"><text:span text:style-name="T926_1">4.</text:span><text:span text:style-name="T926_2"><text:s/>Αν<text:s/>η<text:s/>Επιτροπή<text:s/>Κεφαλαιαγοράς<text:s/>ως<text:s/>αρμόδια<text:s/>αρχή<text:s/>του<text:s/>κράτους-μέλους<text:s/>υποδοχής<text:s/>διαπιστώσει<text:s/>ότι<text:s/>ΔΟΕΕ<text:s/>ο<text:s/>οποίος<text:s/>διαχειρίζεται<text:s/>και<text:s/>προωθεί<text:s/>εμπορικά<text:s/>ΟΕΕ<text:s/>στην<text:s/>Ελλάδα,<text:s/>ανεξαρτήτως<text:s/>του<text:s/>αν<text:s/>τα<text:s/>ανωτέρω<text:s/>πραγματοποιούνται<text:s/>μέσω<text:s/>υποκαταστήματος,<text:s/>έχει<text:s/>παραβεί<text:s/>έναν<text:s/>από<text:s/>τους<text:s/>κανόνες<text:s/>σε<text:s/>σχέση<text:s/>με<text:s/>τον<text:s/>οποίο<text:s/>είναι<text:s/>υπεύθυνη<text:s/>για<text:s/>την<text:s/>εποπτεία<text:s/>της<text:s/>συμμόρφωσης,<text:s/>απαιτεί<text:s/>από<text:s/>το<text:s/>συγκεκριμένο<text:s/>ΔΟΕΕ<text:s/>να<text:s/>παύσει<text:s/>την<text:s/>παράβαση<text:s/>και<text:s/>ενημερώνει<text:s/>σχετικά<text:s/>τις<text:s/>αρμόδιες<text:s/>αρχές<text:s/>του<text:s/>κράτους-<text:s/>μέλους<text:s/>καταγωγής<text:s/>του.</text:span></text:p>
      <text:p text:style-name="P927"><text:span text:style-name="T927_1">5.</text:span><text:span text:style-name="T927_2"><text:s/>Αν<text:s/>ο<text:s/>ΔΟΕΕ<text:s/>αρνηθεί<text:s/>να<text:s/>παράσχει<text:s/>στην<text:s/>Επιτροπή<text:s/>Κεφαλαιαγοράς<text:s/>ως<text:s/>αρμόδια<text:s/>αρχή<text:s/>του<text:s/>κράτους-μέλους<text:s/>υποδοχής<text:s/>του<text:s/>τις<text:s/>πληροφορίες<text:s/>που<text:s/>προβλέπονται<text:s/>στην<text:s/>παράγραφο<text:s/>3<text:s/>ή<text:s/>δεν<text:s/>λάβει<text:s/>τα<text:s/>αναγκαία<text:s/>μέτρα<text:s/>ώστε<text:s/>να<text:s/>παύσει<text:s/>την<text:s/>παράβαση<text:s/>που<text:s/>αναφέρεται<text:s/>στην<text:s/>παράγραφο<text:s/>4,<text:s/>η<text:s/>Επιτροπή<text:s/>Κεφαλαιαγοράς<text:s/>ενημερώνει<text:s/>σχετικά<text:s/>τις<text:s/>αρμόδιες<text:s/>αρχές<text:s/>του<text:s/>κράτους-μέλους<text:s/>καταγωγής.<text:s/>Αν<text:s/>ΑΕΔΟΟΕ<text:s/>αρνείται<text:s/>να<text:s/>παράσχει<text:s/>στην<text:s/>αρμόδια<text:s/>αρχή<text:s/>του<text:s/>κράτους-μέλους<text:s/>υποδοχής<text:s/>τις<text:s/>πληροφορίες<text:s/>που<text:s/>εμπίπτουν<text:s/>στο<text:s/>πεδίο<text:s/>ευθύνης<text:s/>της<text:s/>ή<text:s/>δεν<text:s/>λάβει<text:s/>τα<text:s/>κατάλληλα<text:s/>μέτρα<text:s/>σε<text:s/>περίπτωση<text:s/>που<text:s/>η<text:s/>αρμόδια<text:s/>αρχή<text:s/>του<text:s/>κράτους-<text:s/>μέλους<text:s/>υποδοχής<text:s/>διαπιστώσει<text:s/>παράβαση,<text:s/>η<text:s/>Επιτροπή<text:s/>Κεφαλαιαγοράς<text:s/>το<text:s/>συντομότερο<text:s/>δυνατόν:</text:span></text:p>
      <text:p text:style-name="P928"><text:span text:style-name="T928_1">α)</text:span><text:span text:style-name="T928_2"><text:tab/></text:span><text:span text:style-name="T928_3">λαμβάνει<text:s/>όλα<text:s/>τα<text:s/>απαραίτητα<text:s/>μέτρα<text:s/>για<text:s/>να<text:s/>εξασφαλίσει<text:s/>ότι<text:s/>η<text:s/>ΑΕΔΟΕΕ<text:s/>θα<text:s/>παράσχει<text:s/>τις<text:s/>πληροφορίες<text:s/>που<text:s/>ζητούν<text:s/>οι<text:s/>αρμόδιες<text:s/>αρχές<text:s/>του<text:s/>κράτους-μέλους<text:s/>υποδοχής<text:s/>σύμφωνα<text:s/>με<text:s/>την<text:s/>παράγραφο<text:s/>3<text:s/>ή<text:s/>θα<text:s/>παύσει<text:s/>την<text:s/>παράβαση<text:s/>που<text:s/>αναφέρεται<text:s/>στην<text:s/>παράγραφο<text:s/>4,</text:span></text:p>
      <text:p text:style-name="P929"><text:span text:style-name="T929_1">β)</text:span><text:span text:style-name="T929_2"><text:tab/></text:span><text:span text:style-name="T929_3">ζητεί<text:s/>τις<text:s/>απαραίτητες<text:s/>πληροφορίες<text:s/>από<text:s/>τις<text:s/>σχετικές<text:s/>αρχές<text:s/>εποπτείας<text:s/>τρίτων<text:s/>χωρών.</text:span></text:p>
      <text:p text:style-name="P930"><text:span text:style-name="T930_1">Η<text:s/>φύση<text:s/>των<text:s/>μέτρων<text:s/>κατά<text:s/>την<text:s/>περίπτωση<text:s/>α΄<text:s/>ανακοινώνεται<text:s/>στις<text:s/>αρμόδιες<text:s/>αρχές<text:s/>του<text:s/>κράτους-μέλους<text:s/>υποδοχής<text:s/>της<text:s/>ΑΕΔΟΕΕ.</text:span></text:p>
      <text:p text:style-name="P931"><text:span text:style-name="T931_1">6.</text:span><text:span text:style-name="T931_2"><text:s/>Αν,<text:s/>παρά<text:s/>τη<text:s/>λήψη<text:s/>των<text:s/>μέτρων<text:s/>από<text:s/>τις<text:s/>αρμόδιες<text:s/>αρχές<text:s/>του<text:s/>κράτους-μέλους<text:s/>καταγωγής<text:s/>του<text:s/>ΔΟΕΕ<text:s/>σύμφωνα<text:s/>με<text:s/>το<text:s/>πρώτο<text:s/>εδάφιο<text:s/>της<text:s/>παραγράφου<text:s/>5<text:s/>ή<text:s/>λόγω<text:s/>ανεπάρκειας<text:s/>των<text:s/>μέτρων<text:s/>αυτών<text:s/>ή<text:s/>μη<text:s/>εφαρμογής<text:s/>τους<text:s/>στο<text:s/>υπόψη<text:s/>κράτος<text:s/>-<text:s/>μέλος,<text:s/>ο<text:s/>ΔΟΕΕ<text:s/>εξακολουθεί<text:s/>να<text:s/>αρνείται<text:s/>να<text:s/>παράσχει<text:s/>τις<text:s/>πληροφορίες<text:s/>που<text:s/>ζητεί<text:s/>η<text:s/>Επιτροπή<text:s/>Κεφαλαιαγοράς<text:s/>ως<text:s/>αρμόδια<text:s/>αρχή<text:s/>του<text:s/>κρά-<text:s/>τους-μέλους<text:s/>υποδοχής<text:s/>του<text:s/>σύμφωνα<text:s/>με<text:s/>την<text:s/>παράγραφο<text:s/>3<text:s/>ή<text:s/>να<text:s/>παραβαίνει<text:s/>τις<text:s/>νομοθετικές<text:s/>ή<text:s/>κανονιστικές<text:s/>διατάξεις<text:s/>του<text:s/>ελληνικού<text:s/>δικαίου,<text:s/>που<text:s/>αναφέρονται<text:s/>στην<text:s/>παράγραφο<text:s/>4,<text:s/>η<text:s/>Επιτροπή<text:s/>Κεφαλαιαγοράς<text:s/>μπορεί,<text:s/>αφού<text:s/>ειδοποιήσει<text:s/>τις<text:s/>αρμόδιες<text:s/>αρχές<text:s/>του<text:s/>κράτους-μέλους<text:s/>καταγωγής<text:s/>του<text:s/>ΔΟΕΕ,<text:s/>να<text:s/>λάβει<text:s/>τα<text:s/>ενδεδειγμένα<text:s/>μέτρα,<text:s/>συμπεριλαμβανομένων<text:s/>των<text:s/>μέτρων<text:s/>που<text:s/>ορίζονται<text:s/>στα<text:s/>άρθρα<text:s/>44<text:s/>και<text:s/>45,<text:s/>για<text:s/>την<text:s/>πρόληψη<text:s/>ή<text:s/>την<text:s/>επιβολή<text:s/>κυρώσεων<text:s/>και,<text:s/>αν<text:s/>είναι<text:s/>αναγκαίο,<text:s/>να<text:s/>απαγορεύσει<text:s/>στον<text:s/>εν<text:s/>λόγω<text:s/>ΔΟΕΕ<text:s/>να<text:s/>πραγματοποιήσει<text:s/>περαιτέρω<text:s/>συναλλαγές<text:s/>στην<text:s/>Ελλάδα.<text:s/>Αν<text:s/>η<text:s/>λειτουργία<text:s/>που<text:s/>ασκείται<text:s/>στην<text:s/>Ελλάδα<text:s/>συνίσταται<text:s/>στη<text:s/>διαχείριση<text:s/>ΟΕΕ,<text:s/>η<text:s/>Επιτροπή<text:s/>Κεφαλαιαγοράς<text:s/>μπορεί<text:s/>να<text:s/>απαιτήσει<text:s/>από<text:s/>τον<text:s/>ΔΟΕΕ<text:s/>να<text:s/>παύσει<text:s/>τη<text:s/>διαχείριση<text:s/>αυτών<text:s/>των<text:s/>ΟΕΕ.</text:span></text:p>
      <text:p text:style-name="P932"><text:span text:style-name="T932_1">7.</text:span><text:span text:style-name="T932_2"><text:s/>Αν<text:s/>η<text:s/>Επιτροπή<text:s/>Κεφαλαιαγοράς<text:s/>ως<text:s/>αρμόδια<text:s/>αρχή<text:s/>του<text:s/>κράτους-μέλους<text:s/>υποδοχής<text:s/>ενός<text:s/>ΔΟΕΕ<text:s/>έχει<text:s/>συγκεκριμένους<text:s/>και<text:s/>εξακριβώσιμους<text:s/>λόγους<text:s/>να<text:s/>πιστεύει<text:s/>ότι<text:s/>ο<text:s/>ΔΟΕΕ<text:s/>παραβαίνει<text:s/>τις<text:s/>υποχρεώσεις<text:s/>που<text:s/>απορρέουν<text:s/>από<text:s/>τους<text:s/>κανόνες<text:s/>σε<text:s/>σχέση<text:s/>με<text:s/>τους<text:s/>οποίους<text:s/>δεν<text:s/>είναι<text:s/>υπεύθυνη<text:s/>για<text:s/>την<text:s/>εποπτεία<text:s/>της<text:s/>συμμόρφωσης,<text:s/>αναφέρει<text:s/>τις<text:s/>διαπιστώσεις<text:s/>της<text:s/>στις<text:s/>αρμόδιες<text:s/>αρχές<text:s/>του<text:s/>κράτους-<text:s/>μέλους<text:s/>καταγωγής<text:s/>του<text:s/>ΔΟΕΕ.</text:span></text:p>
      <text:p text:style-name="P933"><text:span text:style-name="T933_1">8.</text:span><text:span text:style-name="T933_2"><text:s/>Αν,<text:s/>οι<text:s/>αρμόδιες<text:s/>αρχές<text:s/>του<text:s/>κράτους-μέλους<text:s/>καταγωγής<text:s/>του<text:s/>ΔΟΕΕ<text:s/>δεν<text:s/>προβαίνουν<text:s/>σε<text:s/>ενέργειες<text:s/>εντός<text:s/>ευλόγου<text:s/>χρονικού<text:s/>διαστήματος<text:s/>ή<text:s/>παρά<text:s/>τη<text:s/>λήψη<text:s/>μέτρων<text:s/>από<text:s/>τις<text:s/>αρμόδιες<text:s/>αρχές<text:s/>του<text:s/>κράτους-μέλους<text:s/>καταγωγής<text:s/>του<text:s/>ΔΟΕΕ<text:s/>ή<text:s/>λόγω<text:s/>ανεπάρκειας<text:s/>των<text:s/>μέτρων<text:s/>αυτών,<text:s/>ο<text:s/>ΔΟΕΕ<text:s/>εμμένει<text:s/>σε<text:s/>ενέργειες<text:s/>που<text:s/>είναι<text:s/>σαφώς<text:s/>επιζήμιες<text:s/>για<text:s/>τα<text:s/>συμφέροντα<text:s/>των<text:s/>επενδυτών<text:s/>του<text:s/>σχετικού<text:s/>ΟΕΕ,<text:s/>τη<text:s/>χρηματοοικονομική<text:s/>σταθερότητα<text:s/>ή<text:s/>την<text:s/>ακεραιότητα<text:s/>της<text:s/>αγοράς<text:s/>στην<text:s/>Ελλάδα,<text:s/>η<text:s/>Επιτροπή<text:s/>Κεφαλαιαγοράς<text:s/>μπορεί,<text:s/>αφού<text:s/>ενημερώσει<text:s/>τις<text:s/>αρμόδιες<text:s/>αρχές<text:s/>του<text:s/>κρά-<text:s/>τους-μέλους<text:s/>καταγωγής<text:s/>του<text:s/>ΔΟΕΕ,<text:s/>να<text:s/>λάβει<text:s/>όλα<text:s/>τα<text:s/>κατάλληλα<text:s/>μέτρα<text:s/>που<text:s/>χρειάζονται<text:s/>για<text:s/>την<text:s/>προστασία<text:s/>των<text:s/>επενδυτών<text:s/>του<text:s/>σχετικού<text:s/>ΟΕΕ,<text:s/>της<text:s/>χρηματοοικονομικής<text:s/>σταθερότητας<text:s/>ή<text:s/>της<text:s/>ακεραιότητας<text:s/>της<text:s/>αγοράς.<text:s/>Στα<text:s/>μέτρα<text:s/>αυτά<text:s/>περιλαμβάνεται,<text:s/>η<text:s/>δυνατότητα<text:s/>να<text:s/>απαγορεύει<text:s/>στον<text:s/>ΔΟΕΕ<text:s/>να<text:s/>προωθεί<text:s/>εμπορικά<text:s/>περαιτέρω<text:s/>στην<text:s/>αγορά<text:s/>τα<text:s/>μερίδια<text:s/>ή<text:s/>τις<text:s/>μετοχές<text:s/>του<text:s/>σχετικού<text:s/>ΟΕΕ<text:s/>εντός<text:s/>της<text:s/>Ελληνικής<text:s/>Επικράτειας.</text:span></text:p>
      <text:p text:style-name="P934"><text:span text:style-name="T934_1">9.</text:span><text:span text:style-name="T934_2"><text:s/>Η<text:s/>διαδικασία<text:s/>που<text:s/>ορίζεται<text:s/>στις<text:s/>παραγράφους<text:s/>7<text:s/>και<text:s/>8<text:s/>εφαρμόζεται<text:s/>και<text:s/>στην<text:s/>περίπτωση<text:s/>κατά<text:s/>την<text:s/>οποία<text:s/>η<text:s/>Επιτροπή<text:s/>Κεφαλαιαγοράς<text:s/>ως<text:s/>αρμόδια<text:s/>αρχή<text:s/>του<text:s/>κρά-<text:s/>τους-μέλους<text:s/>υποδοχής<text:s/>έχει<text:s/>συγκεκριμένους<text:s/>και<text:s/>εξα-<text:s/>κριβώσιμους<text:s/>λόγους<text:s/>να<text:s/>διαφωνεί<text:s/>με<text:s/>την<text:s/>αδειοδότηση<text:s/>ενός<text:s/>ΔΟΕΕ<text:s/>εκτός<text:s/>ΕΕ<text:s/>από<text:s/>το<text:s/>κράτος-μέλος<text:s/>αναφοράς.</text:span></text:p>
      <text:p text:style-name="P935"><text:span text:style-name="T935_1">10.</text:span><text:span text:style-name="T935_2"><text:s/>Αν<text:s/>η<text:s/>Επιτροπή<text:s/>Κεφαλαιαγοράς<text:s/>διαφωνεί<text:s/>με<text:s/>οποι-<text:s/>δήποτε<text:s/>από<text:s/>τα<text:s/>μέτρα<text:s/>έχει<text:s/>λάβει<text:s/>η<text:s/>αρμόδια<text:s/>αρχή<text:s/>σύμφωνα<text:s/>με<text:s/>τις<text:s/>παραγράφους<text:s/>4<text:s/>έως<text:s/>9,<text:s/>μπορεί<text:s/>να<text:s/>θέσει<text:s/>το<text:s/>θέμα<text:s/>υπόψη<text:s/>της<text:s/>ΕΑΚΑΑ.</text:span></text:p>
      <text:h text:style-name="P936" text:outline-level="6"><text:span text:style-name="T936_1">Άρθρο<text:s/>44</text:span></text:h>
      <text:h text:style-name="P937" text:outline-level="6"><text:span text:style-name="T937_1">Εξουσίες<text:s/>της<text:s/>Επιτροπής<text:s/>Κεφαλαιαγοράς</text:span></text:h>
      <text:p text:style-name="P938"><text:span text:style-name="T938_1">(άρθρο<text:s/>46<text:s/>της<text:s/>Οδηγίας<text:s/>2011/61/ΕΕ)</text:span></text:p>
      <text:p text:style-name="P939"><text:span text:style-name="T939_1">1.</text:span><text:span text:style-name="T939_2"><text:s/>Στην<text:s/>Επιτροπή<text:s/>Κεφαλαιαγοράς<text:s/>παρέχονται<text:s/>όλες<text:s/>οι<text:s/>εξουσίες<text:s/>εποπτείας<text:s/>και<text:s/>διερεύνησης<text:s/>που<text:s/>είναι<text:s/>απαραίτητες<text:s/>για<text:s/>την<text:s/>άσκηση<text:s/>των<text:s/>λειτουργιών<text:s/>της.<text:s/>Οι<text:s/>εν<text:s/>λόγω<text:s/>εξουσίες<text:s/>ασκούνται<text:s/>με<text:s/>τους<text:s/>ακόλουθους<text:s/>τρόπους:</text:span></text:p>
      <text:p text:style-name="P940"><text:span text:style-name="T940_1">α)</text:span><text:span text:style-name="T940_2"><text:tab/></text:span><text:span text:style-name="T940_3">άμεσα,</text:span></text:p>
      <text:p text:style-name="P941"><text:span text:style-name="T941_1">β)</text:span><text:span text:style-name="T941_2"><text:tab/></text:span><text:span text:style-name="T941_3">σε<text:s/>συνεργασία<text:s/>με<text:s/>άλλες<text:s/>αρχές,</text:span></text:p>
      <text:p text:style-name="P942"><text:span text:style-name="T942_1">γ)</text:span><text:span text:style-name="T942_2"><text:tab/></text:span><text:span text:style-name="T942_3">κατόπιν<text:s/>αιτήσεως<text:s/>στις<text:s/>αρμόδιες<text:s/>δικαστικές<text:s/>αρχές.</text:span></text:p>
      <text:p text:style-name="P943"><text:span text:style-name="T943_1">2.</text:span><text:span text:style-name="T943_2"><text:s/>Η<text:s/>Επιτροπή<text:s/>Κεφαλαιαγοράς<text:s/>έχει<text:s/>τις<text:s/>ακόλουθες<text:s/>εξουσίες:</text:span></text:p>
      <text:p text:style-name="P944"><text:span text:style-name="T944_1">α)</text:span><text:span text:style-name="T944_2"><text:tab/></text:span><text:span text:style-name="T944_3">να<text:s/>έχει<text:s/>πρόσβαση<text:s/>σε<text:s/>οποιοδήποτε<text:s/>έγγραφο<text:s/>υπό<text:s/>οποιαδήποτε<text:s/>μορφή<text:s/>και<text:s/>να<text:s/>λαμβάνει<text:s/>αντίγραφό<text:s/>του,</text:span></text:p>
      <text:p text:style-name="P945"><text:span text:style-name="T945_1">β)</text:span><text:span text:style-name="T945_2"><text:tab/></text:span><text:span text:style-name="T945_3">να<text:s/>ζητεί<text:s/>πληροφορίες<text:s/>από<text:s/>οποιοδήποτε<text:s/>πρόσωπο<text:s/>σε<text:s/>σχέση<text:s/>με<text:s/>τις<text:s/>δραστηριότητες<text:s/>του<text:s/>ΔΟΕΕ<text:s/>ή<text:s/>του<text:s/>ΟΕΕ<text:s/>και,<text:s/>αν<text:s/>είναι<text:s/>απαραίτητο,<text:s/>να<text:s/>καλεί<text:s/>και<text:s/>να<text:s/>προβαίνει<text:s/>στη<text:s/>λήψη<text:s/>ανώμοτων<text:s/>καταθέσεων<text:s/>για<text:s/>τη<text:s/>συγκέντρωση<text:s/>πληροφοριών,</text:span></text:p>
      <text:p text:style-name="P946"><text:span text:style-name="T946_1">γ)</text:span><text:span text:style-name="T946_2"><text:tab/></text:span><text:span text:style-name="T946_3">να<text:s/>διενεργεί<text:s/>επιτόπιους<text:s/>ελέγχους<text:s/>με<text:s/>ή<text:s/>χωρίς<text:s/>προηγούμενη<text:s/>ειδοποίηση,</text:span></text:p>
      <text:p text:style-name="P947"><text:span text:style-name="T947_1">δ)</text:span><text:span text:style-name="T947_2"><text:tab/></text:span><text:span text:style-name="T947_3">να<text:s/>ζητεί<text:s/>τις<text:s/>υπάρχουσες<text:s/>καταγεγραμμένες<text:s/>τηλεφωνικές<text:s/>συνδιαλέξεις<text:s/>ή<text:s/>τα<text:s/>αρχεία<text:s/>ανταλλαγής<text:s/>δεδομένων,<text:s/>ε)<text:s/>να<text:s/>απαιτεί<text:s/>τη<text:s/>διακοπή<text:s/>κάθε<text:s/>πρακτικής<text:s/>που<text:s/>είναι<text:s/>αντίθετη<text:s/>με<text:s/>τις<text:s/>διατάξεις<text:s/>που<text:s/>θεσπίζονται<text:s/>κατ’<text:s/>εφαρμογή<text:s/>του<text:s/>παρόντος<text:s/>νόμου,</text:span></text:p>
      <text:p text:style-name="P948"><text:span text:style-name="T948_1">στ)</text:span><text:span text:style-name="T948_2"><text:tab/></text:span><text:span text:style-name="T948_3">να<text:s/>ζητεί<text:s/>τη<text:s/>δέσμευση<text:s/>ή<text:s/>την<text:s/>κατάσχεση<text:s/>περιουσιακών<text:s/>στοιχείων,</text:span></text:p>
      <text:p text:style-name="P949"><text:span text:style-name="T949_1">ζ)</text:span><text:span text:style-name="T949_2"><text:tab/></text:span><text:span text:style-name="T949_3">να<text:s/>επιβάλει<text:s/>την<text:s/>προσωρινή<text:s/>απαγόρευση<text:s/>άσκησης<text:s/>επαγγελματικής<text:s/>δραστηριότητας,</text:span></text:p>
      <text:p text:style-name="P950"><text:span text:style-name="T950_1">η)</text:span><text:span text:style-name="T950_2"><text:tab/></text:span><text:span text:style-name="T950_3">να<text:s/>απαιτεί<text:s/>την<text:s/>παροχή<text:s/>πληροφοριών<text:s/>από<text:s/>τους<text:s/>αδειοδοτημένους<text:s/>ΔΟΕΕ,<text:s/>τους<text:s/>θεματοφύλακες<text:s/>ή<text:s/>τους<text:s/>νόμιμους<text:s/>ελεγκτές,</text:span></text:p>
      <text:p text:style-name="P951"><text:span text:style-name="T951_1">θ)</text:span><text:span text:style-name="T951_2"><text:tab/></text:span><text:span text:style-name="T951_3">να<text:s/>λαμβάνει<text:s/>κάθε<text:s/>μέτρο<text:s/>που<text:s/>μπορεί<text:s/>να<text:s/>εξασφαλίσει<text:s/>ότι<text:s/>οι<text:s/>ΔΟΕΕ<text:s/>ή<text:s/>οι<text:s/>θεματοφύλακες<text:s/>θα<text:s/>συνεχίσουν<text:s/>να<text:s/>συμμορφώνονται<text:s/>με<text:s/>τις<text:s/>απαιτήσεις<text:s/>του<text:s/>παρόντος<text:s/>νόμου<text:s/>που<text:s/>εφαρμόζονται<text:s/>σε<text:s/>αυτούς,</text:span></text:p>
      <text:p text:style-name="P952"><text:span text:style-name="T952_1">ι)</text:span><text:span text:style-name="T952_2"><text:tab/></text:span><text:span text:style-name="T952_3">να<text:s/>απαιτεί<text:s/>την<text:s/>αναστολή<text:s/>της<text:s/>έκδοσης,<text:s/>της<text:s/>εξαγοράς<text:s/>ή<text:s/>της<text:s/>εξόφλησης<text:s/>των<text:s/>μεριδίων,<text:s/>προς<text:s/>το<text:s/>συμφέρον<text:s/>των<text:s/>μεριδιούχων,<text:s/>των<text:s/>μετόχων<text:s/>ή<text:s/>του<text:s/>κοινού,</text:span></text:p>
      <text:p text:style-name="P953"><text:span text:style-name="T953_1">ια)</text:span><text:span text:style-name="T953_2"><text:tab/></text:span><text:span text:style-name="T953_3">να<text:s/>ανακαλεί<text:s/>την<text:s/>άδεια<text:s/>λειτουργίας<text:s/>που<text:s/>έχει<text:s/>χορηγηθεί<text:s/>σε<text:s/>ΑΕΔΟΕΕ<text:s/>ή<text:s/>σε<text:s/>ΔΟΕΕ,</text:span></text:p>
      <text:p text:style-name="P954"><text:span text:style-name="T954_1">ιβ)</text:span><text:span text:style-name="T954_2"><text:tab/></text:span><text:span text:style-name="T954_3">να<text:s/>ζητεί<text:s/>την<text:s/>άσκηση<text:s/>ποινικής<text:s/>δίωξης,</text:span></text:p>
      <text:p text:style-name="P955"><text:span text:style-name="T955_1">ιγ)</text:span><text:span text:style-name="T955_2"><text:tab/></text:span><text:span text:style-name="T955_3">να<text:s/>επιτρέπει<text:s/>σε<text:s/>νόμιμους<text:s/>ελεγκτές<text:s/>ή<text:s/>εμπειρογνώμονες<text:s/>να<text:s/>διενεργούν<text:s/>ελέγχους.</text:span></text:p>
      <text:p text:style-name="P956"><text:span text:style-name="T956_1">3.</text:span><text:span text:style-name="T956_2"><text:s/>Αν<text:s/>η<text:s/>Επιτροπή<text:s/>Κεφαλαιαγοράς<text:s/>ως<text:s/>αρμόδια<text:s/>αρχή<text:s/>του<text:s/>κράτους-μέλους<text:s/>αναφοράς<text:s/>θεωρεί<text:s/>ότι<text:s/>ένας<text:s/>αδειο-<text:s/>δοτημένος<text:s/>ΔΟΕΕ<text:s/>εκτός<text:s/>ΕΕ<text:s/>παραβαίνει<text:s/>τις<text:s/>υποχρεώσεις<text:s/>του<text:s/>σύμφωνα<text:s/>με<text:s/>τον<text:s/>παρόντα<text:s/>νόμο,<text:s/>ενημερώνει<text:s/>την<text:s/>ΕΑΚΑΑ,<text:s/>με<text:s/>λεπτομερή<text:s/>αιτιολόγηση<text:s/>το<text:s/>συντομότερο<text:s/>δυνατόν.</text:span></text:p>
      <text:h text:style-name="P957" text:outline-level="6"><text:span text:style-name="T957_1">Άρθρο<text:s/></text:span></text:h>
      <text:h text:style-name="P958" text:outline-level="6"><text:span text:style-name="T958_1">45Διοικητικές<text:s/>κυρώσεις</text:span></text:h>
      <text:p text:style-name="P959"><text:span text:style-name="T959_1">(άρθρο<text:s/>48<text:s/>της<text:s/>Οδηγίας<text:s/>2011/61/ΕΕ)</text:span></text:p>
      <text:p text:style-name="P960"><text:span text:style-name="T960_1">1.</text:span><text:span text:style-name="T960_2"><text:s/>Η<text:s/>Επιτροπή<text:s/>Κεφαλαιαγοράς<text:s/>μπορεί<text:s/>να<text:s/>επιβάλει,<text:s/>σε<text:s/>οποιοδήποτε<text:s/>φυσικό<text:s/>ή<text:s/>νομικό<text:s/>πρόσωπο<text:s/>παραβιάζει<text:s/>τις<text:s/>διατάξεις<text:s/>του<text:s/>νόμου<text:s/>αυτού,<text:s/>των<text:s/>κανονιστικών<text:s/>πράξεων<text:s/>που<text:s/>εκδίδονται<text:s/>κατ’<text:s/>εξουσιοδότησή<text:s/>του,<text:s/>καθώς<text:s/>και<text:s/>των<text:s/>εκτελεστικών<text:s/>μέτρων<text:s/>της<text:s/>Οδηγίας<text:s/>2011/61/ΕΕ,<text:s/>επίπληξη<text:s/>ή<text:s/>πρόστιμο<text:s/>ύψους<text:s/>από<text:s/>χίλια<text:s/>(1.000)<text:s/>ευρώ<text:s/>μέχρι<text:s/>τρία<text:s/>εκατομμύρια<text:s/>(3.000.000)<text:s/>ευρώ<text:s/>ή<text:s/>ίσο<text:s/>με<text:s/>το<text:s/>διπλάσιο<text:s/>του<text:s/>τυχόν<text:s/>οφέλους<text:s/>που<text:s/>απεκόμισε<text:s/>ο<text:s/>παραβάτης.<text:s/>Κατά<text:s/>την<text:s/>επιμέτρηση<text:s/>των<text:s/>κυρώσεων<text:s/>λαμβάνονται<text:s/>ενδεικτικά<text:s/>υπόψη<text:s/>η<text:s/>επίπτωση<text:s/>της<text:s/>παράβασ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,<text:s/>το<text:s/>ύψος<text:s/>της<text:s/>ζημίας<text:s/>που<text:s/>προκλήθηκε<text:s/>σε<text:s/>επενδυτές<text:s/>και<text:s/>η<text:s/>τυχόν<text:s/>ανόρθωσή<text:s/>της,<text:s/>η<text:s/>λήψη<text:s/>μέτρων<text:s/>για<text:s/>την<text:s/>άρση<text:s/>της<text:s/>παράβασης<text:s/>στο<text:s/>μέλλον,<text:s/>ο<text:s/>βαθμός<text:s/>συνεργασίας<text:s/>με<text:s/>την<text:s/>Επιτροπή<text:s/>Κεφαλαιαγοράς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τυχόν<text:s/>καθ’<text:s/>υποτροπήν<text:s/>τέλεση<text:s/>παραβάσεων<text:s/>του<text:s/>Μέρους<text:s/>Α΄<text:s/>(άρθρα<text:s/>1-53)<text:s/>ή<text:s/>της<text:s/>λοιπής<text:s/>νομοθεσίας<text:s/>για<text:s/>την<text:s/>κεφαλαιαγορά.</text:span></text:p>
      <text:p text:style-name="P961"><text:span text:style-name="T961_1">2.</text:span><text:span text:style-name="T961_2"><text:s/>Η<text:s/>Επιτροπή<text:s/>Κεφαλαιαγοράς<text:s/>επιβάλλει<text:s/>πρόστιμο<text:s/>από<text:s/>χίλια<text:s/>(1.000)<text:s/>ευρώ<text:s/>έως<text:s/>τριακόσιες<text:s/>χιλιάδες<text:s/>(300.000)<text:s/>ευρώ<text:s/>σε<text:s/>περίπτωση<text:s/>μη<text:s/>συνεργασίας<text:s/>σε<text:s/>έρευνα<text:s/>που<text:s/>διεξάγεται<text:s/>κατά<text:s/>τις<text:s/>διατάξεις<text:s/>του<text:s/>άρθρου<text:s/>44.</text:span></text:p>
      <text:p text:style-name="P962"><text:span text:style-name="T962_1">3.</text:span><text:span text:style-name="T962_2"><text:s/>Η<text:s/>Επιτροπή<text:s/>Κεφαλαιαγοράς<text:s/>μπορεί<text:s/>να<text:s/>ανακοινώνει<text:s/>δημόσια<text:s/>οποιαδήποτε<text:s/>μέτρα<text:s/>ή<text:s/>κυρώσεις<text:s/>επιβάλλονται<text:s/>σε<text:s/>περίπτωση<text:s/>παράβασης<text:s/>των<text:s/>διατάξεων<text:s/>του<text:s/>νόμου<text:s/>αυτού,<text:s/>των<text:s/>κανονιστικών<text:s/>πράξεων<text:s/>που<text:s/>θεσπίζονται<text:s/>κατ’<text:s/>εξουσιοδότησή<text:s/>του,<text:s/>καθώς<text:s/>και<text:s/>των<text:s/>εκτελεστικών<text:s/>μέτρων<text:s/>της<text:s/>Οδηγίας<text:s/>2011/61/ΕΕ,<text:s/>εκτός<text:s/>αν,<text:s/>η<text:s/>ανακοίνωση<text:s/>αυτή<text:s/>ενδέχεται<text:s/>να<text:s/>διαταράξει<text:s/>σοβαρά<text:s/>τις<text:s/>αγορές<text:s/>χρηματοπιστωτικών<text:s/>μέσων,<text:s/>να<text:s/>βλάψει<text:s/>τα<text:s/>συμφέροντα<text:s/>των<text:s/>επενδυτών<text:s/>ή<text:s/>να<text:s/>προκαλέσει<text:s/>δυσανάλογη<text:s/>ζημία<text:s/>στα<text:s/>ενδιαφερόμενα<text:s/>μέρη.</text:span></text:p>
      <text:h text:style-name="P963" text:outline-level="2"><text:span text:style-name="T963_1">ΤΜΗΜΑ<text:s/>2</text:span></text:h>
      <text:h text:style-name="P964" text:outline-level="2"><text:span text:style-name="T964_1">ΣΥΝΕΡΓΑΣΙΑ<text:s/>ΜΕΤΑΞΥ<text:s/>ΤΩΝ<text:s/>ΔΙΑΦΟΡΩΝΑΡΜΟΔΙΩΝ<text:s/>ΑΡΧΩΝ</text:span></text:h>
      <text:h text:style-name="P965" text:outline-level="6"><text:span text:style-name="T965_1">Άρθρο<text:s/></text:span></text:h>
      <text:h text:style-name="P966" text:outline-level="6"><text:span text:style-name="T966_1">46</text:span></text:h>
      <text:p text:style-name="P967"><text:span text:style-name="T967_1">Υποχρέωση<text:s/>συνεργασίας(άρθρο<text:s/>50<text:s/>της<text:s/>Οδηγίας<text:s/>2011/61/ΕΕ)</text:span></text:p>
      <text:p text:style-name="P968"><text:span text:style-name="T968_1">1.</text:span><text:span text:style-name="T968_2"><text:s/>Η<text:s/>Επιτροπή<text:s/>Κεφαλαιαγοράς<text:s/>συνεργάζεται<text:s/>με<text:s/>τις<text:s/>αρμόδιες<text:s/>αρχές<text:s/>των<text:s/>κρατών-μελών<text:s/>και<text:s/>με<text:s/>την<text:s/>ΕΑΚΑΑ<text:s/>και<text:s/>το<text:s/>ΕΣΣΚ,<text:s/>αν<text:s/>αυτό<text:s/>είναι<text:s/>αναγκαίο<text:s/>για<text:s/>την<text:s/>εκπλήρωση<text:s/>των<text:s/>καθηκόντων<text:s/>της.<text:s/>Η<text:s/>Επιτροπή<text:s/>Κεφαλαιαγοράς<text:s/>παρέχει<text:s/>συνδρομή<text:s/>στις<text:s/>αρμόδιες<text:s/>αρχές<text:s/>των<text:s/>άλλων<text:s/>κρατών<text:s/>-<text:s/>μελών,<text:s/>ιδίως<text:s/>με<text:s/>την<text:s/>ανταλλαγή<text:s/>πληροφοριών<text:s/>και<text:s/>τη<text:s/>συνεργασία<text:s/>στο<text:s/>πλαίσιο<text:s/>ερευνών.</text:span></text:p>
      <text:p text:style-name="P969"><text:span text:style-name="T969_1">2.</text:span><text:span text:style-name="T969_2"><text:s/>Η<text:s/>Επιτροπή<text:s/>Κεφαλαιαγοράς<text:s/>μπορεί<text:s/>να<text:s/>ασκεί<text:s/>τις<text:s/>αρμοδιότητες<text:s/>της<text:s/>για<text:s/>τους<text:s/>σκοπούς<text:s/>της<text:s/>συνεργασίας,<text:s/>ακόμα<text:s/>και<text:s/>σε<text:s/>περιπτώσεις<text:s/>στις<text:s/>οποίες<text:s/>η<text:s/>υπό<text:s/>έρευνα<text:s/>συμπεριφορά<text:s/>δεν<text:s/>αποτελεί<text:s/>παράβαση<text:s/>των<text:s/>κανόνων<text:s/>που<text:s/>ισχύουν<text:s/>στην<text:s/>Ελλάδα.</text:span></text:p>
      <text:p text:style-name="P970"><text:span text:style-name="T970_1">3.</text:span><text:span text:style-name="T970_2"><text:s/>Η<text:s/>Επιτροπή<text:s/>Κεφαλαιαγοράς<text:s/>ως<text:s/>αρμόδια<text:s/>αρχή<text:s/>του<text:s/>κράτους-μέλους<text:s/>καταγωγής<text:s/>διαβιβάζει<text:s/>αντίγραφο<text:s/>των<text:s/>σχετικών<text:s/>ρυθμίσεων<text:s/>συνεργασίας<text:s/>που<text:s/>συνήψε<text:s/>σύμφωνα<text:s/>με<text:s/>τα<text:s/>άρθρα<text:s/>35,<text:s/>37<text:s/>ή<text:s/>39<text:s/>στα<text:s/>κράτη-μέλη<text:s/>υποδοχής<text:s/>του<text:s/>σχετικού<text:s/>ΔΟΕΕ.<text:s/>Η<text:s/>Επιτροπή<text:s/>Κεφαλαιαγοράς<text:s/>ως<text:s/>αρμόδια<text:s/>αρχή<text:s/>του<text:s/>κράτους-μέλους<text:s/>καταγωγής,<text:s/>σύμφωνα<text:s/>με<text:s/>τις<text:s/>διαδικασίες<text:s/>που<text:s/>προβλέπονται<text:s/>στους<text:s/>εφαρμοστέους<text:s/>κανονιστικούς<text:s/>κανόνες<text:s/>της<text:s/>παραγράφου<text:s/>14<text:s/>του<text:s/>άρθρου<text:s/>35,<text:s/>της<text:s/>παραγράφου<text:s/>17<text:s/>του<text:s/>άρθρου<text:s/>37<text:s/>ή<text:s/>της<text:s/>παραγράφου<text:s/>14<text:s/>του<text:s/>άρθρου<text:s/>40<text:s/>της<text:s/>Οδηγίας<text:s/>2011/61/<text:s/>ΕΕ,<text:s/>διαβιβάζει<text:s/>τις<text:s/>πληροφορίες<text:s/>που<text:s/>λαμβάνει<text:s/>από<text:s/>τις<text:s/>εποπτικές<text:s/>αρχές<text:s/>τρίτων<text:s/>χωρών<text:s/>όσον<text:s/>αφορά<text:s/>τον<text:s/>ΔΟΕΕ<text:s/>ή<text:s/>κατά<text:s/>περίπτωση,<text:s/>σύμφωνα<text:s/>με<text:s/>τις<text:s/>παραγράφους<text:s/>6<text:s/>ή<text:s/>7<text:s/>του<text:s/>άρθρου<text:s/>43,<text:s/>στις<text:s/>αρμόδιες<text:s/>αρχές<text:s/>του<text:s/>κράτους-<text:s/>μέλους<text:s/>υποδοχής<text:s/>του<text:s/>σχετικού<text:s/>ΔΟΕΕ.</text:span></text:p>
      <text:p text:style-name="P971"><text:span text:style-name="T971_1">Αν<text:s/>η<text:s/>Επιτροπή<text:s/>Κεφαλαιαγοράς<text:s/>ως<text:s/>αρμόδια<text:s/>αρχή<text:s/>του<text:s/>κράτους-μέλους<text:s/>υποδοχής<text:s/>θεωρεί<text:s/>ότι<text:s/>το<text:s/>περιεχόμενο<text:s/>της<text:s/>ρύθμισης<text:s/>συνεργασίας<text:s/>που<text:s/>συνήφθη<text:s/>από<text:s/>το<text:s/>κρά-<text:s/>τος-μέλος<text:s/>καταγωγής<text:s/>του<text:s/>σχετικού<text:s/>ΔΟΕΕ<text:s/>σύμφωνα<text:s/>με<text:s/>τα<text:s/>άρθρα<text:s/>35,<text:s/>37<text:s/>ή<text:s/>39<text:s/>δεν<text:s/>συμμορφώνεται<text:s/>προς<text:s/>όσα<text:s/>απαιτούνται<text:s/>σε<text:s/>εκτέλεση<text:s/>των<text:s/>εφαρμοστέων<text:s/>κανονιστικών<text:s/>τεχνικών<text:s/>κανόνων,<text:s/>μπορεί<text:s/>να<text:s/>θέσει<text:s/>το<text:s/>θέμα<text:s/>ενώπιον<text:s/>της<text:s/>ΕΑΚΑΑ.</text:span></text:p>
      <text:p text:style-name="P972"><text:span text:style-name="T972_1">4.</text:span><text:span text:style-name="T972_2"><text:s/>Αν<text:s/>η<text:s/>Επιτροπή<text:s/>Κεφαλαιαγοράς<text:s/>έχει<text:s/>βάσιμες<text:s/>υπόνοιες<text:s/>ότι<text:s/>πράξεις<text:s/>αντίθετες<text:s/>προς<text:s/>το<text:s/>νόμο<text:s/>αυτόν<text:s/>δι-<text:s/>απράττονται<text:s/>ή<text:s/>έχουν<text:s/>διαπραχθεί<text:s/>στο<text:s/>έδαφος<text:s/>άλλου<text:s/>κράτους<text:s/>-<text:s/>μέλους<text:s/>από<text:s/>ΔΟΕΕ<text:s/>που<text:s/>δεν<text:s/>υπόκεινται<text:s/>στην<text:s/>εποπτεία<text:s/>της,<text:s/>γνωστοποιεί<text:s/>το<text:s/>γεγονός<text:s/>αυτό<text:s/>στην<text:s/>ΕΑ-<text:s/>ΚΑΑ<text:s/>και<text:s/>στις<text:s/>αρμόδιες<text:s/>αρχές<text:s/>του<text:s/>άλλου<text:s/>κράτους-μέ-<text:s/>λους<text:s/>προκειμένου<text:s/>να<text:s/>λάβει<text:s/>εκείνη<text:s/>τα<text:s/>κατάλληλα<text:s/>μέτρα.<text:s/>Η<text:s/>παράγραφος<text:s/>αυτή<text:s/>δεν<text:s/>θίγει<text:s/>τις<text:s/>αρμοδιότητες<text:s/>της<text:s/>Επιτροπής<text:s/>Κεφαλαιαγοράς.</text:span></text:p>
      <text:p text:style-name="P973"><text:span text:style-name="T973_1">5.</text:span><text:span text:style-name="T973_2"><text:s/>Αν<text:s/>η<text:s/>αρμόδια<text:s/>αρχή<text:s/>άλλου<text:s/>κράτους-μέλους<text:s/>γνωστοποιήσει<text:s/>στην<text:s/>Επιτροπή<text:s/>Κεφαλαιαγοράς<text:s/>ότι<text:s/>πράξεις<text:s/>αντίθετες<text:s/>προς<text:s/>το<text:s/>νόμο<text:s/>αυτό<text:s/>διαπράττονται<text:s/>ή<text:s/>έχουν<text:s/>διαπραχθεί<text:s/>στο<text:s/>έδαφός<text:s/>του<text:s/>από<text:s/>ΔΟΕΕ<text:s/>που<text:s/>δεν<text:s/>υπό-<text:s/>κεινται<text:s/>στην<text:s/>εποπτεία<text:s/>της,<text:s/>η<text:s/>Επιτροπή<text:s/>Κεφαλαιαγοράς<text:s/>λαμβάνει<text:s/>τα<text:s/>κατάλληλα<text:s/>μέτρα<text:s/>και<text:s/>ενημερώνει<text:s/>την<text:s/>ΕΑ-<text:s/>ΚΑΑ<text:s/>και<text:s/>την<text:s/>εν<text:s/>λόγω<text:s/>αρμόδια<text:s/>αρχή<text:s/>για<text:s/>τα<text:s/>αποτελέσματα<text:s/>των<text:s/>τυχόν<text:s/>ενεργειών<text:s/>της<text:s/>και,<text:s/>στο<text:s/>μέτρο<text:s/>του<text:s/>δυνατού,<text:s/>για<text:s/>τις<text:s/>κυριότερες<text:s/>ενδιάμεσες<text:s/>εξελίξεις.</text:span></text:p>
      <text:h text:style-name="P974" text:outline-level="6"><text:span text:style-name="T974_1">Άρθρο<text:s/>47</text:span></text:h>
      <text:h text:style-name="P975" text:outline-level="6"><text:span text:style-name="T975_1">Διαβίβαση<text:s/>και<text:s/>διατήρηση<text:s/>δεδομένωνπροσωπικού<text:s/>χαρακτήρα</text:span></text:h>
      <text:p text:style-name="P976"><text:span text:style-name="T976_1">(άρθρο<text:s/>51<text:s/>της<text:s/>Οδηγίας<text:s/>2011/61/ΕΕ)</text:span></text:p>
      <text:p text:style-name="P977"><text:span text:style-name="T977_1">1.</text:span><text:span text:style-name="T977_2"><text:s/>Όσον<text:s/>αφορά<text:s/>τη<text:s/>διαβίβαση<text:s/>δεδομένων<text:s/>προσωπικού<text:s/>χαρακτήρα<text:s/>από<text:s/>την<text:s/>Επιτροπή<text:s/>Κεφαλαιαγοράς<text:s/>προς<text:s/>άλλες<text:s/>αρμόδιες<text:s/>αρχές,<text:s/>εφαρμόζονται<text:s/>οι<text:s/>διατάξεις<text:s/>του<text:s/>ν.<text:s/>2472/1997<text:s/>(Α΄<text:s/>50).</text:span></text:p>
      <text:p text:style-name="P978"><text:span text:style-name="T978_1">2.</text:span><text:span text:style-name="T978_2"><text:s/>Τα<text:s/>δεδομένα<text:s/>διατηρούνται<text:s/>για<text:s/>μέγιστη<text:s/>περίοδο<text:s/>πέντε<text:s/>(5)<text:s/>ετών.</text:span></text:p>
      <text:h text:style-name="P979" text:outline-level="6"><text:span text:style-name="T979_1">Άρθρο<text:s/>48</text:span></text:h>
      <text:h text:style-name="P980" text:outline-level="6"><text:span text:style-name="T980_1">Κοινοποίηση<text:s/>πληροφοριών<text:s/>σε<text:s/>τρίτες<text:s/>χώρες(άρθρο<text:s/>52<text:s/>της<text:s/>Οδηγίας<text:s/>2011/61/ΕΕ)</text:span></text:h>
      <text:p text:style-name="P981"><text:span text:style-name="T981_1">1.</text:span><text:span text:style-name="T981_2"><text:s/>Η<text:s/>Επιτροπή<text:s/>Κεφαλαιαγοράς<text:s/>μπορεί<text:s/>να<text:s/>διαβιβάζει<text:s/>σε<text:s/>τρίτη<text:s/>χώρα<text:s/>δεδομένα<text:s/>και<text:s/>την<text:s/>ανάλυση<text:s/>δεδομένων,<text:s/>κατά<text:s/>περίπτωση,<text:s/>αν<text:s/>πληρούνται<text:s/>οι<text:s/>προϋποθέσεις<text:s/>του<text:s/>άρθρου<text:s/>9<text:s/>του<text:s/>ν.<text:s/>2472/1997,<text:s/>όπως<text:s/>ισχύει<text:s/>και<text:s/>αν<text:s/>πεισθεί<text:s/>ότι<text:s/>η<text:s/>διαβίβαση<text:s/>είναι<text:s/>αναγκαία<text:s/>για<text:s/>τους<text:s/>σκοπούς<text:s/>του<text:s/>Μέρους<text:s/>Α΄<text:s/>(άρθρα<text:s/>1-53)<text:s/>του<text:s/>παρόντος<text:s/>νόμου,<text:s/>υπό<text:s/>τον<text:s/>όρο<text:s/>ότι<text:s/>η<text:s/>τρίτη<text:s/>χώρα,<text:s/>στην<text:s/>οποία<text:s/>θα<text:s/>τα<text:s/>διαβιβάσει,<text:s/>συμφωνεί<text:s/>ρητά<text:s/>ότι<text:s/>δεν<text:s/>θα<text:s/>τα<text:s/>διαβιβάσει<text:s/>περαιτέρω<text:s/>χωρίς<text:s/>τη<text:s/>ρητή<text:s/>γραπτή<text:s/>άδεια<text:s/>της<text:s/>Επιτροπής<text:s/>Κεφαλαιαγοράς.</text:span></text:p>
      <text:p text:style-name="P982"><text:span text:style-name="T982_1">2.</text:span><text:span text:style-name="T982_2"><text:s/>Η<text:s/>Επιτροπή<text:s/>Κεφαλαιαγοράς<text:s/>γνωστοποιεί<text:s/>τις<text:s/>πληροφορίες<text:s/>που<text:s/>λαμβάνει<text:s/>από<text:s/>μια<text:s/>αρμόδια<text:s/>αρχή<text:s/>άλλου<text:s/>κράτους-μέλους<text:s/>σε<text:s/>μια<text:s/>εποπτική<text:s/>αρχή<text:s/>τρίτης<text:s/>χώρας<text:s/>μόνο<text:s/>αν<text:s/>η<text:s/>αρμόδια<text:s/>αρχή<text:s/>του<text:s/>σχετικού<text:s/>κράτους-μέλους<text:s/>διαθέτει<text:s/>ρητή<text:s/>συμφωνία<text:s/>της<text:s/>αρμόδιας<text:s/>αρχής<text:s/>που<text:s/>έχει<text:s/>διαβιβάσει<text:s/>τις<text:s/>πληροφορίες<text:s/>και,<text:s/>κατά<text:s/>περίπτωση,<text:s/>αν<text:s/>οι<text:s/>πληροφορίες<text:s/>γνωστοποιούνται<text:s/>αποκλειστικά<text:s/>και<text:s/>μόνο<text:s/>για<text:s/>τους<text:s/>σκοπούς<text:s/>για<text:s/>τους<text:s/>οποίους<text:s/>η<text:s/>εν<text:s/>λόγω<text:s/>αρμόδια<text:s/>αρχή<text:s/>έδωσε<text:s/>τη<text:s/>σύμφωνη<text:s/>γνώμη<text:s/>της.</text:span></text:p>
      <text:h text:style-name="P983" text:outline-level="6"><text:span text:style-name="T983_1">Άρθρο<text:s/>49</text:span></text:h>
      <text:h text:style-name="P984" text:outline-level="6"><text:span text:style-name="T984_1">Ανταλλαγή<text:s/>πληροφοριών<text:s/>σχετικάμε<text:s/>τις<text:s/>δυνητικές<text:s/>συστημικές</text:span></text:h>
      <text:p text:style-name="P985"><text:span text:style-name="T985_1">συνέπειες<text:s/>της<text:s/>δραστηριότητας<text:s/>των<text:s/>ΔΟΕΕ(άρθρο<text:s/>53<text:s/>της<text:s/>Οδηγίας<text:s/>2011/61/ΕΕ)</text:span></text:p>
      <text:p text:style-name="P986"><text:span text:style-name="T986_1">1.</text:span><text:span text:style-name="T986_2"><text:s/>Η<text:s/>Επιτροπή<text:s/>Κεφαλαιαγοράς<text:s/>κοινοποιεί<text:s/>πληροφορίες<text:s/>στις<text:s/>αρμόδιες<text:s/>αρχές<text:s/>άλλων<text:s/>κρατών<text:s/>-<text:s/>μελών,<text:s/>στις<text:s/>περιπτώσεις<text:s/>όπου<text:s/>αυτό<text:s/>είναι<text:s/>σκόπιμο<text:s/>για<text:s/>την<text:s/>παρακολούθηση<text:s/>και<text:s/>την<text:s/>ανταπόκριση<text:s/>στις<text:s/>δυνητικές<text:s/>επιπτώσεις<text:s/>των<text:s/>δραστηριοτήτων<text:s/>μεμονωμένων<text:s/>ΔΟΕΕ<text:s/>ή<text:s/>των<text:s/>ΔΟΕΕ<text:s/>συλλογικά<text:s/>για<text:s/>τη<text:s/>σταθερότητα<text:s/>των<text:s/>συστημικά<text:s/>σχετικών<text:s/>χρηματοοικονομικών<text:s/>ιδρυμάτων<text:s/>και<text:s/>την<text:s/>ομαλή<text:s/>λειτουργία<text:s/>των<text:s/>αγορών<text:s/>στις<text:s/>οποίες<text:s/>δραστηριοποιούνται<text:s/>οι<text:s/>ΔΟΕΕ.<text:s/>Ενημερώνονται<text:s/>επίσης<text:s/>η<text:s/>ΕΑΚΑΑ<text:s/>και<text:s/>το<text:s/>ΕΣΣΚ,<text:s/>οι<text:s/>οποίες<text:s/>διαβιβάζουν<text:s/>τις<text:s/>εν<text:s/>λόγω<text:s/>πληροφορίες<text:s/>στις<text:s/>αρμόδιες<text:s/>αρχές<text:s/>των<text:s/>άλλων<text:s/>κρατών<text:s/>-<text:s/>μελών.</text:span></text:p>
      <text:p text:style-name="P987"><text:span text:style-name="T987_1">2.</text:span><text:span text:style-name="T987_2"><text:s/>Με<text:s/>βάση<text:s/>τα<text:s/>εκτελεστικά<text:s/>μέτρα<text:s/>των<text:s/>παραγράφων<text:s/>3<text:s/>και<text:s/>4<text:s/>του<text:s/>άρθρου<text:s/>53<text:s/>της<text:s/>Οδηγίας<text:s/>2011/61/ΕΕ,<text:s/>η<text:s/>Επιτροπή<text:s/>Κεφαλαιαγοράς<text:s/>εξειδικεύει<text:s/>με<text:s/>απόφασή<text:s/>της<text:s/>κάθε<text:s/>λεπτομέρεια<text:s/>ή<text:s/>τεχνικό<text:s/>θέμα<text:s/>σχετικά<text:s/>με<text:s/>το<text:s/>περιεχόμενο,<text:s/>τον<text:s/>τρόπο<text:s/>και<text:s/>τη<text:s/>συχνότητα<text:s/>ανταλλαγής<text:s/>των<text:s/>πληροφοριών<text:s/>βάσει<text:s/>της<text:s/>παραγράφου<text:s/>1.</text:span></text:p>
      <text:h text:style-name="P988" text:outline-level="6"><text:span text:style-name="T988_1">Άρθρο<text:s/>50</text:span></text:h>
      <text:h text:style-name="P989" text:outline-level="6"><text:span text:style-name="T989_1">Συνεργασία<text:s/>σε<text:s/>εποπτικές<text:s/>δραστηριότητες</text:span></text:h>
      <text:p text:style-name="P990"><text:span text:style-name="T990_1">(άρθρο<text:s/>54<text:s/>της<text:s/>Οδηγίας<text:s/>2011/61/ΕΕ)</text:span></text:p>
      <text:p text:style-name="P991"><text:span text:style-name="T991_1">1.</text:span><text:span text:style-name="T991_2"><text:s/>Η<text:s/>Επιτροπή<text:s/>Κεφαλαιαγοράς<text:s/>μπορεί<text:s/>να<text:s/>ζητήσει<text:s/>τη<text:s/>συνεργασία<text:s/>της<text:s/>αρμόδιας<text:s/>αρχής<text:s/>άλλου<text:s/>κράτους-μέλους<text:s/>σε<text:s/>εποπτική<text:s/>δραστηριότητα<text:s/>ή<text:s/>για<text:s/>επιτόπια<text:s/>εξακρίβωση<text:s/>ή<text:s/>σε<text:s/>έρευνα<text:s/>στην<text:s/>επικράτεια<text:s/>του<text:s/>τελευταίου,<text:s/>στο<text:s/>πλαίσιο<text:s/>των<text:s/>εξουσιών<text:s/>τους<text:s/>δυνάμει<text:s/>της<text:s/>Οδηγίας<text:s/>2011/61/ΕΕ.<text:s/>H<text:s/>Επιτροπή<text:s/>Κεφαλαιαγοράς,<text:s/>αν<text:s/>λαμβάνει<text:s/>από<text:s/>αρμόδια<text:s/>αρχή<text:s/>άλλου<text:s/>κράτους-μέλους<text:s/>αίτημα<text:s/>για<text:s/>επιτόπια<text:s/>εξακρίβωση<text:s/>ή<text:s/>έρευνα:</text:span></text:p>
      <text:p text:style-name="P992"><text:span text:style-name="T992_1">α)</text:span><text:span text:style-name="T992_2"><text:tab/></text:span><text:span text:style-name="T992_3">προβαίνει<text:s/>η<text:s/>ίδια<text:s/>στην<text:s/>έρευνα<text:s/>ή</text:span></text:p>
      <text:p text:style-name="P993"><text:span text:style-name="T993_1">β)</text:span><text:span text:style-name="T993_2"><text:tab/></text:span><text:span text:style-name="T993_3">επιτρέπει<text:s/>στην<text:s/>αιτούσα<text:s/>αρχή<text:s/>να<text:s/>πραγματοποιήσει<text:s/>η<text:s/>ίδια<text:s/>την<text:s/>εξακρίβωση<text:s/>ή<text:s/>έρευνα<text:s/>ή</text:span></text:p>
      <text:p text:style-name="P994"><text:span text:style-name="T994_1">γ)</text:span><text:span text:style-name="T994_2"><text:tab/></text:span><text:span text:style-name="T994_3">αναθέτει<text:s/>σε<text:s/>ορκωτό<text:s/>ελεγκτή<text:s/>-<text:s/>λογιστή<text:s/>ή<text:s/>εμπειρογνώμονα<text:s/>τη<text:s/>διενέργεια<text:s/>της<text:s/>εν<text:s/>λόγω<text:s/>εξακρίβωσης<text:s/>ή<text:s/>έρευνας.</text:span></text:p>
      <text:p text:style-name="P995"><text:span text:style-name="T995_1">2.</text:span><text:span text:style-name="T995_2"><text:s/>Στην<text:s/>περίπτωση<text:s/>που<text:s/>αναφέρεται<text:s/>στην<text:s/>περίπτωση<text:s/>α΄<text:s/>της<text:s/>παραγράφου<text:s/>1,<text:s/>η<text:s/>αρμόδια<text:s/>αρχή<text:s/>του<text:s/>κράτους-<text:s/>μέλους<text:s/>το<text:s/>οποίο<text:s/>έχει<text:s/>ζητήσει<text:s/>συνεργασία<text:s/>μπορεί<text:s/>να<text:s/>ζητήσει<text:s/>να<text:s/>συνδράμουν<text:s/>τα<text:s/>στελέχη<text:s/>του<text:s/>προσωπικού<text:s/>της<text:s/>το<text:s/>προσωπικό<text:s/>που<text:s/>διενεργεί<text:s/>την<text:s/>εξακρίβωση<text:s/>ή<text:s/>έρευνα.<text:s/>Ωστόσο,<text:s/>η<text:s/>εξακρίβωση<text:s/>ή<text:s/>έρευνα,<text:s/>τίθεται<text:s/>υπό<text:s/>τον<text:s/>πλήρη<text:s/>έλεγχο<text:s/>της<text:s/>Επιτροπής<text:s/>Κεφαλαιαγοράς.</text:span></text:p>
      <text:p text:style-name="P996"><text:span text:style-name="T996_1">Στην<text:s/>περίπτωση<text:s/>που<text:s/>αναφέρεται<text:s/>στην<text:s/>περίπτωση<text:s/>β΄<text:s/>της<text:s/>παραγράφου<text:s/>1,<text:s/>η<text:s/>Επιτροπή<text:s/>Κεφαλαιαγοράς<text:s/>μπορεί<text:s/>να<text:s/>ζητήσει<text:s/>να<text:s/>συνδράμουν<text:s/>τα<text:s/>στελέχη<text:s/>του<text:s/>προσωπικού<text:s/>της<text:s/>το<text:s/>προσωπικό<text:s/>που<text:s/>διενεργεί<text:s/>την<text:s/>εξακρίβωση<text:s/>ή<text:s/>έρευνα.</text:span></text:p>
      <text:p text:style-name="P997"><text:span text:style-name="T997_1">3.</text:span><text:span text:style-name="T997_2"><text:s/>Η<text:s/>Επιτροπή<text:s/>Κεφαλαιαγοράς<text:s/>μπορεί<text:s/>να<text:s/>αρνηθεί<text:s/>να<text:s/>ανταλλάξει<text:s/>πληροφορίες<text:s/>ή<text:s/>να<text:s/>ενεργήσει<text:s/>κατόπιν<text:s/>αιτήματος<text:s/>για<text:s/>συνεργασία<text:s/>σε<text:s/>μια<text:s/>έρευνα<text:s/>ή<text:s/>επιτόπια<text:s/>εξακρίβωση,<text:s/>μόνο<text:s/>αν:</text:span></text:p>
      <text:p text:style-name="P998"><text:span text:style-name="T998_1">α)</text:span><text:span text:style-name="T998_2"><text:tab/></text:span><text:span text:style-name="T998_3">μια<text:s/>έρευνα,<text:s/>επιτόπια<text:s/>εξακρίβωση<text:s/>ή<text:s/>ανταλλαγή<text:s/>πληροφοριών<text:s/>ενδέχεται<text:s/>να<text:s/>επηρεάσει<text:s/>δυσμενώς<text:s/>την<text:s/>εθνική<text:s/>κυριαρχία,<text:s/>την<text:s/>ασφάλεια<text:s/>ή<text:s/>τη<text:s/>δημόσια<text:s/>τάξη<text:s/>της<text:s/>Ελλάδας,</text:span></text:p>
      <text:p text:style-name="P999"><text:span text:style-name="T999_1">β)</text:span><text:span text:style-name="T999_2"><text:tab/></text:span><text:span text:style-name="T999_3">έχει<text:s/>ήδη<text:s/>κινηθεί<text:s/>δικαστική<text:s/>διαδικασία<text:s/>για<text:s/>τις<text:s/>ίδιες<text:s/>ενέργειες<text:s/>και<text:s/>κατά<text:s/>των<text:s/>ιδίων<text:s/>προσώπων<text:s/>ενώπιον<text:s/>των<text:s/>ελληνικών<text:s/>δικαστηρίων,</text:span></text:p>
      <text:p text:style-name="P1000"><text:span text:style-name="T1000_1">γ)</text:span><text:span text:style-name="T1000_2"><text:tab/></text:span><text:span text:style-name="T1000_3">έχει<text:s/>ήδη<text:s/>εκδοθεί<text:s/>τελεσίδικη<text:s/>απόφαση<text:s/>ελληνικού<text:s/>δικαστηρίου<text:s/>αναφορικά<text:s/>με<text:s/>τα<text:s/>ίδια<text:s/>άτομα<text:s/>και<text:s/>τις<text:s/>ίδιες<text:s/>ενέργειες.</text:span></text:p>
      <text:p text:style-name="P1001"><text:span text:style-name="T1001_1">Η<text:s/>Επιτροπή<text:s/>Κεφαλαιαγοράς<text:s/>ενημερώνει<text:s/>την<text:s/>αιτούσα<text:s/>αρμόδια<text:s/>αρχή<text:s/>σχετικά<text:s/>με<text:s/>κάθε<text:s/>απόφαση<text:s/>που<text:s/>λαμ-<text:s/>βάνεται<text:s/>δυνάμει<text:s/>του<text:s/>πρώτου<text:s/>εδαφίου,<text:s/>αιτιολογώντας<text:s/>σχετικά.</text:span></text:p>
      <text:h text:style-name="P1002" text:outline-level="6"><text:span text:style-name="T1002_1">Άρθρο<text:s/>51</text:span></text:h>
      <text:h text:style-name="P1003" text:outline-level="6"><text:span text:style-name="T1003_1">Διευθέτηση<text:s/>διαφορών</text:span></text:h>
      <text:p text:style-name="P1004"><text:span text:style-name="T1004_1">(άρθρο<text:s/>55<text:s/>της<text:s/>Οδηγίας<text:s/>2011/61/ΕΕ)</text:span></text:p>
      <text:p text:style-name="P1005"><text:span text:style-name="T1005_1">Σε<text:s/>περίπτωση<text:s/>διαφωνίας<text:s/>μεταξύ<text:s/>της<text:s/>Επιτροπής<text:s/>Κεφαλαιαγοράς<text:s/>και<text:s/>άλλων<text:s/>αρμόδιων<text:s/>αρχών<text:s/>των<text:s/>κρατών-<text:s/>μελών<text:s/>σχετικά<text:s/>με<text:s/>εκτίμηση,<text:s/>δράση<text:s/>ή<text:s/>παράλειψη<text:s/>μιας<text:s/>από<text:s/>τις<text:s/>αρμόδιες<text:s/>αρχές<text:s/>σε<text:s/>τομείς<text:s/>στους<text:s/>οποίους<text:s/>ο<text:s/>νόμος<text:s/>αυτός<text:s/>απαιτεί<text:s/>συνεργασία<text:s/>ή<text:s/>συντονισμό<text:s/>μεταξύ<text:s/>αρμόδιων<text:s/>αρχών<text:s/>από<text:s/>πλείονα<text:s/>κράτη<text:s/>-<text:s/>μέλη,<text:s/>η<text:s/>Επιτροπή<text:s/>Κεφαλαιαγοράς<text:s/>μπορεί<text:s/>να<text:s/>φέρει<text:s/>το<text:s/>θέμα<text:s/>ενώπιον<text:s/>της<text:s/>ΕΑΚΑΑ.</text:span></text:p>
      <text:h text:style-name="P1006" text:outline-level="6"><text:span text:style-name="T1006_1">Άρθρο<text:s/>52</text:span></text:h>
      <text:h text:style-name="P1007" text:outline-level="6"><text:span text:style-name="T1007_1">Τροποποίηση<text:s/>του<text:s/>ν.<text:s/>4099/2012</text:span></text:h>
      <text:p text:style-name="P1008"><text:span text:style-name="T1008_1">(άρθρο<text:s/>2<text:s/>της<text:s/>Οδηγίας<text:s/>2013/14/ΕΕ)</text:span></text:p>
      <text:p text:style-name="P1009"><text:span text:style-name="T1009_1">1.</text:span><text:span text:style-name="T1009_2"><text:s/>Η<text:s/>περίπτωση<text:s/>α΄<text:s/>της<text:s/>παραγράφου<text:s/>1<text:s/>του<text:s/>άρθρου<text:s/>60<text:s/>του<text:s/>ν.<text:s/>4099/2012<text:s/>(Α΄<text:s/>250)<text:s/>αντικαθίσταται<text:s/>ως<text:s/>εξής:</text:span></text:p>
      <text:p text:style-name="P1010"><text:span text:style-name="T1010_1">«α)<text:s/>χρησιμοποιεί<text:s/>διαδικασίες<text:s/>διαχείρισης<text:s/>κινδύνων<text:s/>που<text:s/>της<text:s/>επιτρέπουν<text:s/>να<text:s/>ελέγχει<text:s/>και<text:s/>να<text:s/>υπολογίζει<text:s/>ανά<text:s/>πάσα<text:s/>στιγμή<text:s/>τους<text:s/>κινδύνους<text:s/>των<text:s/>θέσεων<text:s/>και<text:s/>την<text:s/>επίδρασή<text:s/>τους<text:s/>στη<text:s/>συνολική<text:s/>έκθεση<text:s/>κινδύνου<text:s/>του<text:s/>χαρτοφυλακίου<text:s/>του<text:s/>ΟΣΕΚΑ.<text:s/>Ειδικότερα,<text:s/>η<text:s/>εταιρεία<text:s/>διαχείρισης<text:s/>για<text:s/>τους<text:s/>ΟΣΕΚΑ<text:s/>που<text:s/>διαχειρίζεται<text:s/>ή,<text:s/>κατά<text:s/>περίπτωση,<text:s/>η<text:s/>ΑΕΕΜΚ,<text:s/>κατά<text:s/>την<text:s/>εκτίμηση<text:s/>της<text:s/>πιστοληπτικής<text:s/>αξιοπιστίας<text:s/>των<text:s/>στοιχείων<text:s/>ενεργητικού<text:s/>των<text:s/>ΟΣΕΚΑ,<text:s/>δεν<text:s/>στηρίζεται<text:s/>αποκλειστικά<text:s/>ή<text:s/>μηχανιστικά<text:s/>σε<text:s/>αξιολογήσεις<text:s/>πιστοληπτικής<text:s/>ικανότητας<text:s/>που<text:s/>εκδίδονται<text:s/>από<text:s/>οργανισμούς<text:s/>αξιολόγησης<text:s/>πιστοληπτικής<text:s/>ικανότητας,<text:s/>όπως<text:s/>αυτοί<text:s/>ορίζονται<text:s/>στην<text:s/>περίπτωση<text:s/>β΄<text:s/>της<text:s/>παραγράφου<text:s/>1<text:s/>του<text:s/>άρθρου<text:s/>3<text:s/>του<text:s/>Κανονισμού<text:s/>(ΕΚ)<text:s/>1060/2009<text:s/>του<text:s/>Ευρωπαϊκού<text:s/>Κοινοβουλίου<text:s/>και<text:s/>του<text:s/>Συμβουλίου<text:s/>της<text:s/>16ης<text:s/>Σεπτεμβρίου<text:s/>2009<text:s/>σχετικά<text:s/>με<text:s/>τους<text:s/>οργανισμούς<text:s/>αξιολόγησης<text:s/>πιστο-<text:s/>ληπτικής<text:s/>ικανότητας,»</text:span></text:p>
      <text:p text:style-name="P1011"><text:span text:style-name="T1011_1">2.</text:span><text:span text:style-name="T1011_2"><text:s/>Στο<text:s/>άρθρο<text:s/>60<text:s/>του<text:s/>ν.<text:s/>4099/2012<text:s/>μετά<text:s/>την<text:s/>παράγραφο<text:s/>3<text:s/>προστίθεται<text:s/>παράγραφος<text:s/>3α<text:s/>ως<text:s/>εξής:</text:span></text:p>
      <text:p text:style-name="P1012"><text:span text:style-name="T1012_1">«3α.<text:s/>Η<text:s/>Επιτροπή<text:s/>Κεφαλαιαγοράς,<text:s/>λαμβάνοντας<text:s/>υπόψη<text:s/>τη<text:s/>φύση,<text:s/>την<text:s/>κλίμακα<text:s/>και<text:s/>την<text:s/>πολυπλοκότητα<text:s/>των<text:s/>δραστηριοτήτων<text:s/>των<text:s/>ΟΣΕΚΑ,<text:s/>παρακολουθεί<text:s/>την<text:s/>επάρκεια<text:s/>των<text:s/>διαδικασιών<text:s/>αξιολόγησης<text:s/>πιστοληπτικής<text:s/>ικανότητας<text:s/>που<text:s/>εφαρμόζει<text:s/>η<text:s/>εταιρεία<text:s/>διαχείρισης<text:s/>ή,<text:s/>κατά<text:s/>περίπτωση,<text:s/>η<text:s/>ΑΕΕΜΚ,<text:s/>αξιολογεί<text:s/>τη<text:s/>χρήση<text:s/>αναφορών<text:s/>σε<text:s/>αξιολογήσεις<text:s/>πιστοληπτικής<text:s/>ικανότητας,<text:s/>κατά<text:s/>τα<text:s/>προβλεπόμενα<text:s/>στην<text:s/>περίπτωση<text:s/>α΄<text:s/>της<text:s/>παραγράφου<text:s/>1,<text:s/>στο<text:s/>πλαίσιο<text:s/>των<text:s/>επενδυτικών<text:s/>πολιτικών<text:s/>των<text:s/>ΟΣΕΚΑ<text:s/>και,<text:s/>κατά<text:s/>περίπτωση,<text:s/>ενθαρρύνει<text:s/>την<text:s/>άμβλυνση<text:s/>του<text:s/>αντίκτυπου<text:s/>των<text:s/>αναφορών<text:s/>αυτών,<text:s/>προκειμένου<text:s/>να<text:s/>μειωθεί<text:s/>η<text:s/>αποκλειστική<text:s/>και<text:s/>μηχανιστική<text:s/>στήριξη<text:s/>σε<text:s/>τέτοιες<text:s/>αξιολογήσεις<text:s/>πιστοληπτικής<text:s/>ικανότητας.»</text:span></text:p>
      <text:p text:style-name="P1013"><text:span text:style-name="T1013_1">3.</text:span><text:span text:style-name="T1013_2"><text:s/>Στην<text:s/>παράγραφο<text:s/>4<text:s/>του<text:s/>άρθρου<text:s/>60<text:s/>του<text:s/>ν.<text:s/>4099/2012<text:s/>προστίθεται<text:s/>εδάφιο<text:s/>ως<text:s/>εξής:</text:span></text:p>
      <text:p text:style-name="P1014"><text:span text:style-name="T1014_1">«Τα<text:s/>κριτήρια<text:s/>για<text:s/>την<text:s/>αξιολόγηση<text:s/>της<text:s/>επάρκειας<text:s/>των<text:s/>διαδικασιών<text:s/>διαχείρισης<text:s/>κινδύνων<text:s/>διασφαλίζουν<text:s/>ότι<text:s/>η<text:s/>εταιρεία<text:s/>διαχείρισης<text:s/>ή,<text:s/>κατά<text:s/>περίπτωση,<text:s/>η<text:s/>ΑΕΕΜΚ,<text:s/>παρακωλύεται<text:s/>να<text:s/>στηρίζεται<text:s/>αποκλειστικά<text:s/>ή<text:s/>μηχανιστικά<text:s/>σε<text:s/>αξιολογήσεις<text:s/>πιστοληπτικής<text:s/>ικανότητας<text:s/>κατά<text:s/>την<text:s/>εκτίμηση<text:s/>της<text:s/>πιστοληπτικής<text:s/>αξιοπιστίας<text:s/>των<text:s/>στοιχείων<text:s/>ενεργητικού<text:s/>των<text:s/>ΟΣΕΚΑ,<text:s/>σύμφωνα<text:s/>με<text:s/>τα<text:s/>προβλεπόμενα<text:s/>στην<text:s/>περίπτωση<text:s/>α΄<text:s/>της<text:s/>παραγράφου<text:s/>1.»</text:span></text:p>
      <text:h text:style-name="P1015" text:outline-level="3"><text:span text:style-name="T1015_1">ΚΕΦΑΛΑΙΟ<text:s/>Ι</text:span></text:h>
      <text:h text:style-name="P1016" text:outline-level="3"><text:span text:style-name="T1016_1">΄</text:span></text:h>
      <text:h text:style-name="P1017" text:outline-level="6"><text:span text:style-name="T1017_1">Άρθρο<text:s/></text:span></text:h>
      <text:h text:style-name="P1018" text:outline-level="6"><text:span text:style-name="T1018_1">53</text:span></text:h>
      <text:p text:style-name="P1019"><text:span text:style-name="T1019_1">Μεταβατικές<text:s/>διατάξεις(άρθρο<text:s/>61<text:s/>της<text:s/>Οδηγίας<text:s/>2011/61/ΕΕ)</text:span></text:p>
      <text:p text:style-name="P1020"><text:span text:style-name="T1020_1">1.</text:span><text:span text:style-name="T1020_2"><text:s/>Εταιρείες<text:s/>που<text:s/>ασκούν<text:s/>δραστηριότητες<text:s/>που<text:s/>αναφέρονται<text:s/>στο<text:s/>Μέρος<text:s/>Α΄<text:s/>(άρθρα<text:s/>1-53),<text:s/>πριν<text:s/>από<text:s/>την<text:s/>έναρξη<text:s/>ισχύος<text:s/>του<text:s/>νόμου<text:s/>αυτού,<text:s/>λαμβάνουν<text:s/>όλα<text:s/>τα<text:s/>απαραίτητα<text:s/>μέτρα<text:s/>για<text:s/>τη<text:s/>συμμόρφωσή<text:s/>τους<text:s/>με<text:s/>τις<text:s/>διατάξεις<text:s/>του,<text:s/>υποβάλλουν<text:s/>δε<text:s/>αίτηση<text:s/>στην<text:s/>Επιτροπή<text:s/>Κεφαλαιαγοράς<text:s/>για<text:s/>τη<text:s/>χορήγηση<text:s/>άδειας<text:s/>λειτουργίας,<text:s/>σύμφωνα<text:s/>με<text:s/>το<text:s/>άρθρο<text:s/>6,<text:s/>το<text:s/>αργότερο<text:s/>έως<text:s/>την<text:s/>22η<text:s/>Ιουλίου<text:s/>2014.</text:span></text:p>
      <text:p text:style-name="P1021"><text:span text:style-name="T1021_1">2.</text:span><text:span text:style-name="T1021_2"><text:s/>Τα<text:s/>άρθρα<text:s/>31-33<text:s/>δεν<text:s/>εφαρμόζονται<text:s/>στη<text:s/>διάθεση<text:s/>μεριδίων<text:s/>ΟΕΕ<text:s/>που<text:s/>αποτελούν,<text:s/>κατά<text:s/>την<text:s/>έναρξη<text:s/>ισχύος<text:s/>του<text:s/>νόμου,<text:s/>αντικείμενο<text:s/>δημόσιας<text:s/>προσφοράς<text:s/>με<text:s/>βάση<text:s/>ενημερωτικό<text:s/>δελτίο<text:s/>που<text:s/>έχει<text:s/>συνταχθεί<text:s/>και<text:s/>δημοσιευθεί<text:s/>σύμφωνα<text:s/>με<text:s/>το<text:s/>ν.<text:s/>3401/2005<text:s/>πριν<text:s/>από<text:s/>τις<text:s/>22<text:s/>Ιουλίου<text:s/>2013,<text:s/>για<text:s/>όσο<text:s/>χρονικό<text:s/>διάστημα<text:s/>θα<text:s/>ισχύει<text:s/>το<text:s/>συγκεκριμένο<text:s/>δελτίο.</text:span></text:p>
      <text:p text:style-name="P1022"><text:span text:style-name="T1022_1">3.</text:span><text:span text:style-name="T1022_2"><text:s/>Οι<text:s/>ΑΕΔΟΕΕ<text:s/>που<text:s/>διαχειρίζονται<text:s/>ΟΕΕ<text:s/>κλειστού<text:s/>τύπου<text:s/>πριν<text:s/>από<text:s/>την<text:s/>ημερομηνία<text:s/>έναρξης<text:s/>ισχύος<text:s/>του<text:s/>παρόντος<text:s/>νόμου<text:s/>και<text:s/>δεν<text:s/>προβαίνουν<text:s/>σε<text:s/>πρόσθετες<text:s/>επενδύσεις<text:s/>μετά<text:s/>την<text:s/>ημερομηνία<text:s/>έναρξης<text:s/>ισχύος<text:s/>του<text:s/>παρόντος<text:s/>νόμου,<text:s/>δύνανται<text:s/>ωστόσο<text:s/>να<text:s/>εξακολουθήσουν<text:s/>να<text:s/>διαχειρίζονται<text:s/>αυτούς<text:s/>τους<text:s/>ΟΕΕ,<text:s/>χωρίς<text:s/>να<text:s/>λάβουν<text:s/>άδεια<text:s/>λειτουργίας<text:s/>σύμφωνα<text:s/>με<text:s/>το<text:s/>άρθρο<text:s/>6.</text:span></text:p>
      <text:p text:style-name="P1023"><text:span text:style-name="T1023_1">4.</text:span><text:span text:style-name="T1023_2"><text:s/>Οι<text:s/>ΑΕΔΟΕΕ<text:s/>που<text:s/>διαχειρίζονται<text:s/>ΟΕΕ<text:s/>κλειστού<text:s/>τύπου,<text:s/>για<text:s/>τα<text:s/>μερίδια<text:s/>των<text:s/>οποίων<text:s/>η<text:s/>περίοδος<text:s/>εγγραφής<text:s/>έχει<text:s/>λήξει<text:s/>πριν<text:s/>από<text:s/>την<text:s/>έναρξη<text:s/>εφαρμογής<text:s/>του<text:s/>παρόντος<text:s/>και<text:s/>έχουν<text:s/>συσταθεί<text:s/>για<text:s/>περίοδο<text:s/>που<text:s/>λήγει<text:s/>το<text:s/>αργότερο<text:s/>την<text:s/>22η<text:s/>Ιουλίου<text:s/>2016,<text:s/>δύνανται<text:s/>να<text:s/>συνεχίσουν<text:s/>να<text:s/>διαχειρίζονται<text:s/>αυτούς<text:s/>τους<text:s/>ΟΕΕ,<text:s/>χωρίς<text:s/>να<text:s/>χρειάζεται<text:s/>να<text:s/>συμμορφώνονται<text:s/>με<text:s/>τις<text:s/>διατάξεις<text:s/>του<text:s/>νόμου,<text:s/>με<text:s/>εξαίρεση<text:s/>το<text:s/>άρθρο<text:s/>22<text:s/>και,<text:s/>κατά<text:s/>περίπτωση,<text:s/>τα<text:s/>άρθρα<text:s/>26<text:s/>έως<text:s/>30<text:s/>ή<text:s/>να<text:s/>υποβάλουν<text:s/>αίτηση<text:s/>χορήγησης<text:s/>άδειας<text:s/>λειτουργίας,<text:s/>σύμφωνα<text:s/>με<text:s/>το<text:s/>άρθρο<text:s/>6.</text:span></text:p>
      <text:p text:style-name="P1024"><text:span text:style-name="T1024_1">5.</text:span><text:span text:style-name="T1024_2"><text:s/>Οι<text:s/>Ανώνυμες<text:s/>Εταιρείες<text:s/>Επενδύσεων<text:s/>Χαρτοφυλακίου<text:s/>του<text:s/>ν.<text:s/>3371/2005<text:s/>(Α΄<text:s/>178),<text:s/>οι<text:s/>Ανώνυμες<text:s/>Εταιρείες<text:s/>Επενδύσεων<text:s/>σε<text:s/>Ακίνητη<text:s/>Περιουσία<text:s/>του<text:s/>ν.<text:s/>2778/1999<text:s/>(Α΄<text:s/>295),<text:s/>οι<text:s/>Ανώνυμες<text:s/>Εταιρείες<text:s/>Διαχείρισης<text:s/>Αμοιβαίων<text:s/>Κεφαλαίων<text:s/>Ακίνητης<text:s/>Περιουσίας<text:s/>του<text:s/>ν.<text:s/>2778/1999,<text:s/>οι<text:s/>διαχειριστές<text:s/>των<text:s/>Αμοιβαίων<text:s/>Κεφαλαίων<text:s/>Επιχειρηματικών<text:s/>Συμμετοχών<text:s/>του<text:s/>ν.<text:s/>2992/2002<text:s/>(Α΄<text:s/>54)<text:s/>και<text:s/>οι<text:s/>διαχειριστές<text:s/>των<text:s/>Εταιρειών<text:s/>Κεφαλαίου<text:s/>Επιχειρηματικών<text:s/>Συμμετοχών<text:s/>του<text:s/>ν.<text:s/>2367/1995<text:s/>(Α΄<text:s/>261)<text:s/>υπόκεινται<text:s/>στις<text:s/>διατάξεις<text:s/>του<text:s/>Μέρους<text:s/>Α΄<text:s/>(άρθρα<text:s/>1-53)<text:s/>και<text:s/>υπό<text:s/>την<text:s/>επιφύλαξη<text:s/>του<text:s/>άρθρου<text:s/>3<text:s/>οφείλουν<text:s/>να<text:s/>προσαρμοσθούν<text:s/>κατά<text:s/>τα<text:s/>προβλεπόμενα<text:s/>στην<text:s/>παράγραφο<text:s/>1.</text:span></text:p>
      <text:h text:style-name="P1025" text:outline-level="1"><text:span text:style-name="T1025_1">ΜΕΡΟΣ<text:s/></text:span></text:h>
      <text:h text:style-name="P1026" text:outline-level="1"><text:span text:style-name="T1026_1">Β΄ΕΝΣΩΜΑΤΩΣΗ<text:s/>ΤΗΣ<text:s/>ΟΔΗΓΙΑΣ<text:s/>2011/89/ΕΕ</text:span></text:h>
      <text:h text:style-name="P1027" text:outline-level="6"><text:span text:style-name="T1027_1">Άρθρο<text:s/>54</text:span></text:h>
      <text:h text:style-name="P1028" text:outline-level="6"><text:span text:style-name="T1028_1">Σκοπός</text:span></text:h>
      <text:p text:style-name="P1029"><text:span text:style-name="T1029_1">Με<text:s/>τις<text:s/>διατάξεις<text:s/>των<text:s/>άρθρων<text:s/>54<text:s/>έως<text:s/>και<text:s/>98<text:s/>του<text:s/>παρόντος<text:s/>νόμου<text:s/>μεταφέρεται<text:s/>στην<text:s/>εθνική<text:s/>έννομη<text:s/>τάξη<text:s/>η<text:s/>Οδηγία<text:s/>2011/89/ΕΕ<text:s/>της<text:s/>16ης<text:s/>Νοεμβρίου<text:s/>2011<text:s/>«για<text:s/>τροποποίηση<text:s/>των<text:s/>Οδηγιών<text:s/>98/78/ΕΚ,<text:s/>2002/87/ΕΚ,<text:s/>2006/48/<text:s/>ΕΚ<text:s/>και<text:s/>2009/138/ΕΚ<text:s/>όσον<text:s/>αφορά<text:s/>τη<text:s/>συμπληρωματική<text:s/>εποπτεία<text:s/>των<text:s/>χρηματοπιστωτικών<text:s/>οντοτήτων<text:s/>που<text:s/>ανήκουν<text:s/>σε<text:s/>χρηματοπιστωτικούς<text:s/>ομίλους<text:s/>ετερογενών<text:s/>δραστηριοτήτων»<text:s/>(ΕΕ<text:s/>L<text:s/>326/8.12.2011,<text:s/>σελ.<text:s/>113).</text:span></text:p>
      <text:h text:style-name="P1030" text:outline-level="2"><text:span text:style-name="T1030_1">ΚΕΦΑΛΑΙΟ<text:s/></text:span></text:h>
      <text:h text:style-name="P1031" text:outline-level="2"><text:span text:style-name="T1031_1">Α΄ΤΡΟΠΟΠΟΙΗΣΕΙΣ<text:s/>ΤΟΥ<text:s/>Ν.Δ.<text:s/>400/1970</text:span></text:h>
      <text:h text:style-name="P1032" text:outline-level="6"><text:span text:style-name="T1032_1">Άρθρο<text:s/>55</text:span></text:h>
      <text:h text:style-name="P1033" text:outline-level="6"><text:span text:style-name="T1033_1">Τροποποίηση<text:s/>των<text:s/>άρθρων<text:s/>2α<text:s/>και<text:s/>80<text:s/></text:span></text:h>
      <text:p text:style-name="P1034"><text:span text:style-name="T1034_1">τουν.δ.<text:s/>400/1970</text:span></text:p>
      <text:p text:style-name="P1035"><text:span text:style-name="T1035_1">(άρθρο<text:s/>1<text:s/>παρ.<text:s/>1<text:s/>της<text:s/>Οδηγίας<text:s/>2011/89/ΕΕ)</text:span></text:p>
      <text:p text:style-name="P1036"><text:span text:style-name="T1036_1">1.</text:span><text:span text:style-name="T1036_2"><text:s/>Η<text:s/>περίπτωση<text:s/>κα΄<text:s/>του<text:s/>άρθρου<text:s/>2α<text:s/>του<text:s/>ν.δ.<text:s/>400/1970<text:s/>(Α΄<text:s/>10)<text:s/>αντικαθίσταται<text:s/>ως<text:s/>εξής:</text:span></text:p>
      <text:p text:style-name="P1037"><text:span text:style-name="T1037_1">«κα)<text:s/>«Ασφαλιστική<text:s/>εταιρεία<text:s/>χαρτοφυλακίου<text:s/>μικτής<text:s/>δραστηριότητας»:<text:s/>νοείται<text:s/>η<text:s/>μητρική<text:s/>επιχείρηση,<text:s/>η<text:s/>οποία<text:s/>δεν<text:s/>είναι<text:s/>ασφαλιστική<text:s/>επιχείρηση<text:s/>ή<text:s/>ασφαλιστική<text:s/>επιχείρηση<text:s/>τρίτης<text:s/>χώρας<text:s/>ή<text:s/>αντασφαλιστική<text:s/>επιχείρηση<text:s/>ή<text:s/>αντασφαλιστική<text:s/>επιχείρηση<text:s/>τρίτης<text:s/>χώρας<text:s/>ή<text:s/>ασφαλιστική<text:s/>εταιρεία<text:s/>χαρτοφυλακίου<text:s/>ή<text:s/>μικτή<text:s/>χρηματοοικονομική<text:s/>εταιρεία<text:s/>συμμετοχών,<text:s/>αν<text:s/>η<text:s/>μία<text:s/>τουλάχιστον<text:s/>από<text:s/>τις<text:s/>θυγατρικές<text:s/>της<text:s/>είναι<text:s/>ασφαλιστική<text:s/>ή<text:s/>αντασφαλιστική<text:s/>επιχείρηση.»</text:span></text:p>
      <text:p text:style-name="P1038"><text:span text:style-name="T1038_1">2.</text:span><text:span text:style-name="T1038_2"><text:s/>Στο<text:s/>τέλος<text:s/>του<text:s/>άρθρου<text:s/>2α<text:s/>του<text:s/>ν.δ.<text:s/>400/1970<text:s/>προστίθεται<text:s/>περίπτωση<text:s/>λη΄<text:s/>ως<text:s/>εξής:</text:span></text:p>
      <text:p text:style-name="P1039"><text:span text:style-name="T1039_1">«λη)<text:s/>«Μικτή<text:s/>Χρηματοοικονομική<text:s/>Εταιρεία<text:s/>Συμμετοχών»:<text:s/>νοείται<text:s/>κάθε<text:s/>μικτή<text:s/>χρηματοοικονομική<text:s/>εταιρεία<text:s/>συμμετοχών<text:s/>σύμφωνα<text:s/>με<text:s/>την<text:s/>παράγραφο<text:s/>15<text:s/>του<text:s/>άρθρου<text:s/>2<text:s/>του<text:s/>ν.<text:s/>3455/2006<text:s/>(Α΄<text:s/>84).»</text:span></text:p>
      <text:p text:style-name="P1040"><text:span text:style-name="T1040_1">3.</text:span><text:span text:style-name="T1040_2"><text:s/>Η<text:s/>υποπερίπτωση<text:s/>ii)<text:s/>της<text:s/>περίπτωσης<text:s/>ιε’<text:s/>του<text:s/>άρθρου<text:s/>80<text:s/>του<text:s/>ν.δ.<text:s/>400/1970<text:s/>αντικαθίσταται<text:s/>ως<text:s/>εξής:</text:span></text:p>
      <text:p text:style-name="P1041"><text:span text:style-name="T1041_1">«ii)<text:s/>ασφαλιστική<text:s/>επιχείρηση,<text:s/>αντασφαλιστική<text:s/>επιχείρηση,<text:s/>ασφαλιστική<text:s/>εταιρεία<text:s/>χαρτοφυλακίου<text:s/>ή<text:s/>μικτή<text:s/>χρηματοοικονομική<text:s/>εταιρεία<text:s/>συμμετοχών<text:s/>κατά<text:s/>την<text:s/>έννοια<text:s/>των<text:s/>οικείων<text:s/>διατάξεων<text:s/>του<text:s/>παρόντος<text:s/>διατάγματος,».</text:span></text:p>
      <text:h text:style-name="P1042" text:outline-level="6"><text:span text:style-name="T1042_1">Άρθρο<text:s/>56</text:span></text:h>
      <text:h text:style-name="P1043" text:outline-level="6"><text:span text:style-name="T1043_1">Τροποποίηση<text:s/>του<text:s/>άρθρου<text:s/>6α<text:s/>του<text:s/>ν.δ.<text:s/></text:span></text:h>
      <text:p text:style-name="P1044"><text:span text:style-name="T1044_1">400/1970(άρθρο<text:s/>1<text:s/>παράγραφοι<text:s/></text:span></text:p>
      <text:p text:style-name="P1045"><text:span text:style-name="T1045_1">2,<text:s/>3,<text:s/>4,<text:s/>5,<text:s/>6της<text:s/>Οδηγίας<text:s/>2011/89/ΕΕ)</text:span></text:p>
      <text:p text:style-name="P1046"><text:span text:style-name="T1046_1">1.</text:span><text:span text:style-name="T1046_2"><text:s/>Η<text:s/>περίπτωση<text:s/>Β΄<text:s/>της<text:s/>παρ.<text:s/>1<text:s/>του<text:s/>άρθρου<text:s/>6α<text:s/>του<text:s/>ν.δ.<text:s/>400/1970<text:s/>αντικαθίσταται<text:s/>ως<text:s/>εξής:</text:span></text:p>
      <text:p text:style-name="P1047"><text:span text:style-name="T1047_1">«β)<text:s/>Σε<text:s/>κάθε<text:s/>ασφαλιστική<text:s/>ή<text:s/>αντασφαλιστική<text:s/>επιχείρηση<text:s/>με<text:s/>έδρα<text:s/>στην<text:s/>Ελλάδα,<text:s/>η<text:s/>μητρική<text:s/>επιχείρηση<text:s/>της<text:s/>οποίας<text:s/>είναι<text:s/>ασφαλιστική<text:s/>εταιρεία<text:s/>χαρτοφυλακίου<text:s/>ή<text:s/>μικτή<text:s/>χρηματοοικονομική<text:s/>εταιρεία<text:s/>συμμετοχών<text:s/>ή<text:s/>ασφαλιστική<text:s/>ή<text:s/>αντασφαλιστική<text:s/>επιχείρηση<text:s/>τρίτης<text:s/>χώρας.»</text:span></text:p>
      <text:p text:style-name="P1048"><text:span text:style-name="T1048_1">2.</text:span><text:span text:style-name="T1048_2"><text:s/>Μετά<text:s/>την<text:s/>παρ.<text:s/>1<text:s/>του<text:s/>άρθρου<text:s/>6α<text:s/>του<text:s/>ν.δ.<text:s/>400/1970<text:s/>προστίθεται<text:s/>παράγραφος<text:s/>1Α<text:s/>ως<text:s/>εξής:</text:span></text:p>
      <text:p text:style-name="P1049"><text:span text:style-name="T1049_1">«1Α.<text:s/>α.<text:s/>Αν<text:s/>μικτή<text:s/>χρηματοοικονομική<text:s/>εταιρεία<text:s/>συμμετοχών<text:s/>υπόκειται<text:s/>σε<text:s/>ισοδύναμες<text:s/>διατάξεις<text:s/>δυνάμει<text:s/>του<text:s/>παρόντος<text:s/>και<text:s/>του<text:s/>ν.<text:s/>3455/2006,<text:s/>ειδικότερα<text:s/>όσον<text:s/>αφορά<text:s/>την<text:s/>εποπτεία<text:s/>με<text:s/>βάση<text:s/>τους<text:s/>κινδύνους,<text:s/>η<text:s/>αρμόδια<text:s/>αρχή<text:s/>που<text:s/>είναι<text:s/>υπεύθυνη<text:s/>να<text:s/>ασκεί<text:s/>τη<text:s/>συμπληρωματική<text:s/>επο-<text:s/>πτεία<text:s/>μπορεί<text:s/>να<text:s/>αποφασίσει,<text:s/>μετά<text:s/>από<text:s/>διαβούλευση<text:s/>με<text:s/>τις<text:s/>λοιπές<text:s/>ενδιαφερόμενες<text:s/>εποπτικές<text:s/>αρχές,<text:s/>να<text:s/>εφαρμόσει<text:s/>στην<text:s/>εν<text:s/>λόγω<text:s/>μικτή<text:s/>χρηματοοικονομική<text:s/>εταιρεία<text:s/>συμμετοχών<text:s/>μόνο<text:s/>τις<text:s/>οικείες<text:s/>διατάξεις<text:s/>του<text:s/>ν.<text:s/>3455/2006.</text:span></text:p>
      <text:p text:style-name="P1050"><text:span text:style-name="T1050_1">β)<text:s/>Αν<text:s/>μικτή<text:s/>χρηματοοικονομική<text:s/>εταιρεία<text:s/>συμμετοχών<text:s/>υπόκειται<text:s/>σε<text:s/>ισοδύναμες<text:s/>διατάξεις<text:s/>δυνάμει<text:s/>του<text:s/>παρόντος<text:s/>και<text:s/>του<text:s/>ν.<text:s/>3601/2007,<text:s/>ειδικότερα<text:s/>όσον<text:s/>αφορά<text:s/>την<text:s/>εποπτεία<text:s/>με<text:s/>βάση<text:s/>τους<text:s/>κινδύνους,<text:s/>η<text:s/>αρμόδια<text:s/>αρχή<text:s/>που<text:s/>είναι<text:s/>υπεύθυνη<text:s/>να<text:s/>ασκεί<text:s/>τη<text:s/>συμπληρωματική<text:s/>εποπτεία,<text:s/>σύμφωνα<text:s/>με<text:s/>το<text:s/>παρόν,<text:s/>μπορεί<text:s/>να<text:s/>αποφασίσει,<text:s/>κατόπιν<text:s/>συμφωνίας<text:s/>με<text:s/>την<text:s/>αρχή<text:s/>ενοποιημένης<text:s/>εποπτείας<text:s/>του<text:s/>τραπεζικού<text:s/>τομέα<text:s/>και<text:s/>του<text:s/>τομέα<text:s/>των<text:s/>επενδυτικών<text:s/>υπηρεσιών,<text:s/>να<text:s/>εφαρμόσει<text:s/>μόνον<text:s/>τις<text:s/>διατάξεις<text:s/>σχετικά<text:s/>με<text:s/>τον<text:s/>πλέον<text:s/>σημαντικό<text:s/>τομέα,<text:s/>όπως<text:s/>ορίζεται<text:s/>στο<text:s/>άρθρο<text:s/>3<text:s/>παρ.<text:s/>2<text:s/>του<text:s/>ν.<text:s/>3455/2006<text:s/>ή<text:s/>της<text:s/>Οδηγίας<text:s/>2002/87/ΕΚ.</text:span></text:p>
      <text:p text:style-name="P1051"><text:span text:style-name="T1051_1">γ)<text:s/>Η<text:s/>αρμόδια<text:s/>αρχή<text:s/>που<text:s/>είναι<text:s/>υπεύθυνη<text:s/>για<text:s/>την<text:s/>άσκηση<text:s/>συμπληρωματικής<text:s/>εποπτείας<text:s/>ενημερώνει<text:s/>την<text:s/>Ευρωπαϊκή<text:s/>Αρχή<text:s/>Τραπεζών<text:s/>που<text:s/>έχει<text:s/>συσταθεί<text:s/>με<text:s/>τον<text:s/>Κανονισμό<text:s/>(ΕΕ)<text:s/>αριθμ.<text:s/>1093/2010<text:s/>του<text:s/>Ευρωπαϊκού<text:s/>Κοινοβουλίου<text:s/>και<text:s/>του<text:s/>Συμβουλίου<text:s/>και<text:s/>την<text:s/>Ευρωπαϊκή<text:s/>Αρχή<text:s/>Ασφαλίσεων<text:s/>και<text:s/>Επαγγελματικών<text:s/>Συντάξεων<text:s/>που<text:s/>έχει<text:s/>συσταθεί<text:s/>με<text:s/>τον<text:s/>Κανονισμό<text:s/>(ΕΕ)<text:s/>αριθμ.<text:s/>1094/2010<text:s/>του<text:s/>Ευρωπαϊκού<text:s/>Κοινοβουλίου<text:s/>και<text:s/>του<text:s/>Συμβουλίου<text:s/>για<text:s/>τις<text:s/>αποφάσεις<text:s/>που<text:s/>λαμβάνονται<text:s/>δυνάμει<text:s/>της<text:s/>παρούσας<text:s/>παραγράφου.»</text:span></text:p>
      <text:p text:style-name="P1052"><text:span text:style-name="T1052_1">3.</text:span><text:span text:style-name="T1052_2"><text:s/>Η<text:s/>παρ.<text:s/>2<text:s/>του<text:s/>άρθρου<text:s/>6α<text:s/>του<text:s/>ν.δ.<text:s/>400/1970<text:s/>αντικαθίσταται<text:s/>ως<text:s/>εξής:</text:span></text:p>
      <text:p text:style-name="P1053"><text:span text:style-name="T1053_1">«2.<text:s/>Κατά<text:s/>την<text:s/>άσκηση<text:s/>της<text:s/>συμπληρωματικής<text:s/>εποπτείας,<text:s/>σύμφωνα<text:s/>με<text:s/>την<text:s/>παράγραφο<text:s/>1<text:s/>του<text:s/>παρόντος<text:s/>άρθρου,<text:s/>η<text:s/>Τράπεζα<text:s/>της<text:s/>Ελλάδος<text:s/>δεν<text:s/>μπορεί<text:s/>να<text:s/>εποπτεύει<text:s/>δια<text:s/>του<text:s/>παρόντος<text:s/>ατομικώς<text:s/>την<text:s/>ασφαλιστική<text:s/>επιχείρηση<text:s/>τρίτης<text:s/>χώρας,<text:s/>την<text:s/>αντασφαλιστική<text:s/>επιχείρηση<text:s/>τρίτης<text:s/>χώρας,<text:s/>την<text:s/>ασφαλιστική<text:s/>εταιρεία<text:s/>χαρτοφυλακίου<text:s/>ή<text:s/>την<text:s/>μικτή<text:s/>χρηματοοικονομική<text:s/>εταιρεία<text:s/>συμμετοχών<text:s/>ή<text:s/>την<text:s/>ασφαλιστική<text:s/>εταιρία<text:s/>χαρτοφυλακίου<text:s/>μεικτής<text:s/>δραστηριότητας,<text:s/>με<text:s/>την<text:s/>επιφύλαξη<text:s/>των<text:s/>άρθρων<text:s/>62<text:s/>έως<text:s/>78<text:s/>του<text:s/>παρόντος<text:s/>διατάγματος.»</text:span></text:p>
      <text:p text:style-name="P1054"><text:span text:style-name="T1054_1">4.</text:span><text:span text:style-name="T1054_2"><text:s/>Η<text:s/>παρ.<text:s/>5<text:s/>του<text:s/>άρθρου<text:s/>6α<text:s/>του<text:s/>ν.δ.<text:s/>400/1970<text:s/>αντικαθίσταται<text:s/>ως<text:s/>εξής:</text:span></text:p>
      <text:p text:style-name="P1055"><text:span text:style-name="T1055_1">«5.<text:s/>Αν<text:s/>ασφαλιστική<text:s/>ή<text:s/>αντασφαλιστική<text:s/>επιχείρηση<text:s/>με<text:s/>έδρα<text:s/>στην<text:s/>Ελλάδα<text:s/>μαζί<text:s/>με<text:s/>άλλη<text:s/>ή<text:s/>άλλες<text:s/>ασφαλιστικές<text:s/>ή<text:s/>αντασφαλιστικές<text:s/>επιχειρήσεις,<text:s/>που<text:s/>έχουν<text:s/>έδρα<text:s/>στην<text:s/>Ε.Ε.<text:s/>και<text:s/>στον<text:s/>Ε.Ο.Χ.,<text:s/>έχουν<text:s/>ως<text:s/>μητρική<text:s/>τους<text:s/>επιχείρηση<text:s/>την<text:s/>ίδια<text:s/>ασφαλιστική<text:s/>εταιρεία<text:s/>χαρτοφυλακίου,<text:s/>αντασφαλι-<text:s/>στική<text:s/>ή<text:s/>ασφαλιστική<text:s/>επιχείρηση<text:s/>τρίτης<text:s/>χώρας<text:s/>ή<text:s/>μεικτή<text:s/>χρηματοοικονομική<text:s/>εταιρεία<text:s/>συμμετοχών<text:s/>ή<text:s/>ασφαλιστική<text:s/>εταιρεία<text:s/>χαρτοφυλακίου<text:s/>μεικτής<text:s/>δραστηριότητας,<text:s/>η<text:s/>Τράπεζα<text:s/>της<text:s/>Ελλάδος<text:s/>μπορεί<text:s/>να<text:s/>συμφωνήσει<text:s/>με<text:s/>τις<text:s/>αρμόδιες<text:s/>εποπτικές<text:s/>αρχές<text:s/>των<text:s/>εν<text:s/>λόγω<text:s/>κρατών-μελών<text:s/>ποια<text:s/>εξ<text:s/>αυτών<text:s/>θα<text:s/>ασκεί<text:s/>τη<text:s/>συμπληρωματική<text:s/>εποπτεία.»<text:s/>5.<text:s/>Οι<text:s/>περιπτώσεις<text:s/>β΄<text:s/>και<text:s/>γ΄<text:s/>της<text:s/>παρ.<text:s/>12<text:s/>του<text:s/>άρθρου<text:s/>6α<text:s/>του<text:s/>ν.δ.<text:s/>400/1970<text:s/>αντικαθίστανται<text:s/>ως<text:s/>εξής:</text:span></text:p>
      <text:p text:style-name="P1056"><text:span text:style-name="T1056_1">«β)<text:s/>Στην<text:s/>ίδια<text:s/>ανωτέρω<text:s/>περίπτωση,<text:s/>στο<text:s/>σχετικό<text:s/>υπολογισμό<text:s/>συμπεριλαμβάνονται<text:s/>όλες<text:s/>οι<text:s/>συνδεδεμένες<text:s/>επιχειρήσεις<text:s/>της<text:s/>ασφαλιστικής<text:s/>εταιρείας<text:s/>χαρτοφυλακίου,<text:s/>της<text:s/>μικτής<text:s/>χρηματοοικονομικής<text:s/>εταιρείας<text:s/>συμμετοχών,<text:s/>της<text:s/>αντασφαλιστικής<text:s/>ή<text:s/>ασφαλιστικής<text:s/>επιχείρησης<text:s/>τρίτης<text:s/>χώρας,<text:s/>σύμφωνα<text:s/>με<text:s/>τη<text:s/>μέθοδο<text:s/>που<text:s/>προβλέπεται<text:s/>στο<text:s/>άρθρο<text:s/>6γ<text:s/>του<text:s/>παρόντος<text:s/>διατάγματος.</text:span></text:p>
      <text:p text:style-name="P1057"><text:span text:style-name="T1057_1">γ)<text:s/>Αν,<text:s/>με<text:s/>βάση<text:s/>τον<text:s/>ανωτέρω<text:s/>υπολογισμό,<text:s/>η<text:s/>Τράπεζα<text:s/>της<text:s/>Ελλάδος<text:s/>κρίνει<text:s/>ότι<text:s/>τίθεται<text:s/>σε<text:s/>κίνδυνο<text:s/>ή<text:s/>ενδέχεται<text:s/>να<text:s/>υπονομευθεί<text:s/>το<text:s/>περιθώριο<text:s/>φερεγγυότητας<text:s/>και<text:s/>η<text:s/>εν<text:s/>γένει<text:s/>φερεγγυότητα<text:s/>μιας<text:s/>ασφαλιστικής<text:s/>ή<text:s/>αντασφαλι-<text:s/>στικής<text:s/>επιχείρησης<text:s/>με<text:s/>έδρα<text:s/>στην<text:s/>Ελλάδα<text:s/>θυγατρικής<text:s/>της<text:s/>ασφαλιστικής<text:s/>εταιρείας<text:s/>χαρτοφυλακίου,<text:s/>της<text:s/>μικτής<text:s/>χρηματοοικονομικής<text:s/>εταιρείας<text:s/>συμμετοχών,<text:s/>της<text:s/>αντα-<text:s/>σφαλιστικής<text:s/>ή<text:s/>της<text:s/>ασφαλιστικής<text:s/>επιχείρησης<text:s/>τρίτης<text:s/>χώρας,<text:s/>λαμβάνει<text:s/>τα<text:s/>ανάλογα<text:s/>μέτρα,<text:s/>που<text:s/>αναφέρονται<text:s/>στις<text:s/>παραγράφους<text:s/>4,<text:s/>5<text:s/>και<text:s/>6<text:s/>του<text:s/>άρθρου<text:s/>17γ<text:s/>του<text:s/>παρόντος.»</text:span></text:p>
      <text:h text:style-name="P1058" text:outline-level="6"><text:span text:style-name="T1058_1">Άρθρο<text:s/>57</text:span></text:h>
      <text:h text:style-name="P1059" text:outline-level="6"><text:span text:style-name="T1059_1">Τροποποίηση<text:s/>των<text:s/>άρθρων<text:s/>6β<text:s/>και<text:s/>6γ<text:s/>τουν.δ.<text:s/>400/1970</text:span></text:h>
      <text:p text:style-name="P1060"><text:span text:style-name="T1060_1">(άρθρο<text:s/>1<text:s/>παρ.<text:s/>7<text:s/></text:span></text:p>
      <text:p text:style-name="P1061"><text:span text:style-name="T1061_1">και<text:s/>Παράρτημα<text:s/>Ιτης<text:s/>Οδηγίας<text:s/>2011/89/ΕΕ)</text:span></text:p>
      <text:p text:style-name="P1062"><text:span text:style-name="T1062_1">1.</text:span><text:span text:style-name="T1062_2"><text:s/>Το<text:s/>πρώτο<text:s/>εδάφιο<text:s/>της<text:s/>παρ.<text:s/>4<text:s/>του<text:s/>άρθρου<text:s/>6β<text:s/>του<text:s/>ν.δ.<text:s/>400/1970<text:s/>αντικαθίσταται<text:s/>ως<text:s/>εξής:</text:span></text:p>
      <text:p text:style-name="P1063"><text:span text:style-name="T1063_1">«4.<text:s/>Σχετικά<text:s/>με<text:s/>τις<text:s/>ασφαλιστικές<text:s/>ή<text:s/>αντασφαλιστικές<text:s/>επιχειρήσεις<text:s/>και<text:s/>τις<text:s/>ενδιάμεσες<text:s/>ασφαλιστικές<text:s/>εταιρίες<text:s/>χαρτοφυλακίου<text:s/>ή<text:s/>μικτές<text:s/>χρηματοοικονομικές<text:s/>εταιρείες<text:s/>συμμετοχών,<text:s/>που<text:s/>είναι<text:s/>συνδεδεμένες<text:s/>επιχειρήσεις<text:s/>και<text:s/>λαμβάνονται<text:s/>υπόψη<text:s/>στον<text:s/>υπολογισμό<text:s/>της<text:s/>προσαρμοσμένης<text:s/>φερεγγυότητας<text:s/>της<text:s/>συμμετέχουσας<text:s/>ασφαλιστικής<text:s/>ή<text:s/>αντασφαλιστικής<text:s/>επιχείρησης,<text:s/>σύμφωνα<text:s/>με<text:s/>την<text:s/>παράγραφο<text:s/>1<text:s/>ανωτέρω,<text:s/>ισχύουν<text:s/>τα<text:s/>εξής<text:s/>:».</text:span></text:p>
      <text:p text:style-name="P1064"><text:span text:style-name="T1064_1">2.</text:span><text:span text:style-name="T1064_2"><text:s/>Η<text:s/>υποπερίπτωση<text:s/>i.<text:s/>της<text:s/>περίπτωσης<text:s/>γ΄<text:s/>της<text:s/>παρ.<text:s/>4<text:s/>του<text:s/>άρθρου<text:s/>6β<text:s/>του<text:s/>ν.δ.<text:s/>400/1970<text:s/>αντικαθίσταται<text:s/>ως<text:s/>εξής:</text:span></text:p>
      <text:p text:style-name="P1065"><text:span text:style-name="T1065_1">«γ)<text:s/>i.<text:s/>Μπορεί<text:s/>να<text:s/>μην<text:s/>πραγματοποιηθεί<text:s/>υπολογισμός<text:s/>προσαρμοσμένης<text:s/>φερεγγυότητας<text:s/>μίας<text:s/>ασφαλιστικής<text:s/>ή<text:s/>αντασφαλιστικής<text:s/>επιχείρησης<text:s/>με<text:s/>έδρα<text:s/>την<text:s/>Ελλάδα:</text:span></text:p>
      <text:p text:style-name="P1066"><text:span text:style-name="T1066_1">αα)<text:s/>Αν<text:s/>είναι<text:s/>συνδεδεμένη<text:s/>επιχείρηση<text:s/>άλλης<text:s/>ασφαλιστικής<text:s/>ή<text:s/>αντασφαλιστικής<text:s/>επιχείρησης<text:s/>με<text:s/>έδρα<text:s/>στην<text:s/>Ελλάδα,<text:s/>και<text:s/>αν<text:s/>αυτή<text:s/>η<text:s/>συνδεδεμένη<text:s/>επιχείρηση<text:s/>έχει<text:s/>ληφθεί<text:s/>υπόψη<text:s/>στον<text:s/>υπολογισμό<text:s/>της<text:s/>προσαρμοσμένης<text:s/>φερεγγυότητας<text:s/>της<text:s/>συμμετέχουσας<text:s/>ασφαλιστικής<text:s/>ή<text:s/>αντασφαλιστικής<text:s/>επιχείρησης.</text:span></text:p>
      <text:p text:style-name="P1067"><text:span text:style-name="T1067_1">ββ)<text:s/>Αν<text:s/>είναι<text:s/>συνδεδεμένη<text:s/>επιχείρηση<text:s/>μιας<text:s/>ασφαλιστικής<text:s/>εταιρείας<text:s/>χαρτοφυλακίου<text:s/>ή<text:s/>μιας<text:s/>μικτής<text:s/>χρηματοοικονομικής<text:s/>εταιρείας<text:s/>συμμετοχών<text:s/>με<text:s/>έδρα<text:s/>στην<text:s/>Ελλάδα<text:s/>και<text:s/>αν<text:s/>αυτή<text:s/>η<text:s/>ασφαλιστική<text:s/>εταιρεία<text:s/>χαρτοφυλακίου<text:s/>ή<text:s/>η<text:s/>μικτή<text:s/>χρηματοοικονομική<text:s/>εταιρεία<text:s/>συμμετοχών<text:s/>και<text:s/>αυτή<text:s/>η<text:s/>συνδεδεμένη<text:s/>ασφαλιστική<text:s/>ή<text:s/>αντασφαλιστική<text:s/>επιχείρηση<text:s/>λαμβάνονται<text:s/>υπόψη<text:s/>κατά<text:s/>τον<text:s/>υπολογισμό<text:s/>που<text:s/>πραγματοποιείται.</text:span></text:p>
      <text:p text:style-name="P1068"><text:span text:style-name="T1068_1">γγ)<text:s/>Αν<text:s/>είναι<text:s/>συνδεδεμένη<text:s/>επιχείρηση<text:s/>άλλης<text:s/>ασφαλιστικής<text:s/>ή<text:s/>αντασφαλιστικής<text:s/>επιχείρησης<text:s/>ή<text:s/>ασφαλιστικής<text:s/>εταιρείας<text:s/>χαρτοφυλακίου<text:s/>ή<text:s/>μιας<text:s/>μικτής<text:s/>χρηματοοικονομικής<text:s/>εταιρείας<text:s/>συμμετοχών<text:s/>με<text:s/>έδρα<text:s/>σε<text:s/>άλλο<text:s/>κρά-<text:s/>τος-μέλος<text:s/>της<text:s/>Ε.Ε.<text:s/>και<text:s/>του<text:s/>Ε.Ο.Χ.,<text:s/>αν<text:s/>η<text:s/>Τράπεζα<text:s/>της<text:s/>Ελλάδος<text:s/>και<text:s/>η<text:s/>αρμόδια<text:s/>εποπτική<text:s/>αρχή<text:s/>του<text:s/>άλλου<text:s/>κρά-<text:s/>τους-μέλους<text:s/>συμφωνήσουν<text:s/>να<text:s/>ανατεθεί<text:s/>στην<text:s/>αρμόδια<text:s/>εποπτική<text:s/>αρχή<text:s/>του<text:s/>άλλου<text:s/>κράτους<text:s/>-<text:s/>μέλους<text:s/>η<text:s/>άσκηση<text:s/>της<text:s/>συμπληρωματικής<text:s/>εποπτείας.»</text:span></text:p>
      <text:p text:style-name="P1069"><text:span text:style-name="T1069_1">3.</text:span><text:span text:style-name="T1069_2"><text:s/>Η<text:s/>περίπτωση<text:s/>ε΄<text:s/>της<text:s/>παρ.<text:s/>4<text:s/>του<text:s/>άρθρου<text:s/>6β<text:s/>του<text:s/>ν.δ.<text:s/>400/1970<text:s/>αντικαθίσταται<text:s/>ως<text:s/>εξής:</text:span></text:p>
      <text:p text:style-name="P1070"><text:span text:style-name="T1070_1">«ε)<text:s/>Αν<text:s/>η<text:s/>ασφαλιστική<text:s/>ή<text:s/>αντασφαλιστική<text:s/>επιχείρηση<text:s/>έχει<text:s/>συμμετοχή<text:s/>σε<text:s/>ασφαλιστική<text:s/>ή<text:s/>σε<text:s/>αντασφαλιστική<text:s/>επιχείρηση<text:s/>ή<text:s/>σε<text:s/>ασφαλιστική<text:s/>ή<text:s/>αντασφαλιστική<text:s/>επιχείρηση<text:s/>τρίτης<text:s/>χώρας<text:s/>μέσω<text:s/>ασφαλιστικής<text:s/>εταιρείας<text:s/>χαρτοφυλακίου<text:s/>ή<text:s/>μιας<text:s/>μικτής<text:s/>χρηματοοικονομικής<text:s/>εταιρείας<text:s/>συμμετοχών,<text:s/>λαμβάνεται<text:s/>υπόψη<text:s/>στον<text:s/>υπολογισμό<text:s/>η<text:s/>κατάσταση<text:s/>της<text:s/>ενδιάμεσης<text:s/>ασφαλιστικής<text:s/>εταιρείας<text:s/>χαρτοφυλακίου<text:s/>ή<text:s/>της<text:s/>ενδιάμεσης<text:s/>μικτής<text:s/>χρηματοοικονομικής<text:s/>Εταιρείας<text:s/>Συμμετοχών.<text:s/>Για<text:s/>τις<text:s/>ανάγκες<text:s/>αποκλειστικά<text:s/>αυτού<text:s/>του<text:s/>υπολογισμού,<text:s/>ο<text:s/>οποίος<text:s/>πραγματοποιείται<text:s/>σύμφωνα<text:s/>με<text:s/>τις<text:s/>γενικές<text:s/>αρχές<text:s/>και<text:s/>μεθόδους<text:s/>που<text:s/>περιγράφονται<text:s/>στο<text:s/>παρόν<text:s/>άρθρο,<text:s/>η<text:s/>εν<text:s/>λόγω<text:s/>ασφαλιστική<text:s/>εταιρεία<text:s/>χαρτοφυλακίου<text:s/>ή<text:s/>μικτή<text:s/>χρηματοοικονομική<text:s/>εταιρεία<text:s/>συμμετοχών<text:s/>αντιμετωπίζεται<text:s/>σαν<text:s/>να<text:s/>επρόκειτο<text:s/>για<text:s/>ασφαλιστική<text:s/>ή<text:s/>αντασφαλιστι-<text:s/>κή<text:s/>επιχείρηση<text:s/>με<text:s/>αναγκαίο<text:s/>περιθώριο<text:s/>φερεγγυότητας<text:s/>μηδέν<text:s/>και<text:s/>με<text:s/>στοιχεία<text:s/>επιλέξιμα<text:s/>για<text:s/>την<text:s/>κάλυψη<text:s/>του<text:s/>περιθωρίου<text:s/>φερεγγυότητας<text:s/>αυτά<text:s/>που<text:s/>προβλέπονται<text:s/>στο<text:s/>άρθρο<text:s/>17α<text:s/>του<text:s/>παρόντος<text:s/>διατάγματος.»</text:span></text:p>
      <text:p text:style-name="P1071"><text:span text:style-name="T1071_1">4.</text:span><text:span text:style-name="T1071_2"><text:s/>Οι<text:s/>περιπτώσεις<text:s/>α΄,<text:s/>β΄<text:s/>και<text:s/>γ΄<text:s/>της<text:s/>παρ.<text:s/>1<text:s/>του<text:s/>άρθρου<text:s/>6γ<text:s/>του<text:s/>ν.δ.<text:s/>400/1970<text:s/>αντικαθίστανται<text:s/>ως<text:s/>εξής:</text:span></text:p>
      <text:p text:style-name="P1072"><text:span text:style-name="T1072_1">«1.<text:s/>α.<text:s/>Ο<text:s/>υπολογισμός<text:s/>που<text:s/>προβλέπεται<text:s/>στην<text:s/>παράγραφο<text:s/>12<text:s/>του<text:s/>άρθρου<text:s/>6α,<text:s/>ο<text:s/>οποίος<text:s/>πρέπει<text:s/>να<text:s/>είναι<text:s/>ανάλογος<text:s/>προς<text:s/>αυτόν<text:s/>που<text:s/>προβλέπεται<text:s/>στο<text:s/>άρθρο<text:s/>6β,<text:s/>πραγματοποιείται<text:s/>στο<text:s/>επίπεδο<text:s/>της<text:s/>ασφαλιστικής<text:s/>εταιρείας<text:s/>χαρτοφυλακίου,<text:s/>της<text:s/>μικτής<text:s/>χρηματοοικονομικής<text:s/>εταιρείας<text:s/>συμμετοχών,<text:s/>της<text:s/>αντασφαλιστικής<text:s/>ή<text:s/>ασφαλιστικής<text:s/>επιχείρησης<text:s/>με<text:s/>έδρα<text:s/>σε<text:s/>τρίτη<text:s/>χώρα.</text:span></text:p>
      <text:p text:style-name="P1073"><text:span text:style-name="T1073_1">β.<text:s/>Η<text:s/>αναλογία<text:s/>υπολογισμού<text:s/>που<text:s/>προβλέπεται<text:s/>στην<text:s/>περίπτωση<text:s/>α΄,<text:s/>συνίσταται<text:s/>στην<text:s/>εφαρμογή<text:s/>των<text:s/>γενικών<text:s/>αρχών<text:s/>και<text:s/>μεθόδων,<text:s/>που<text:s/>προβλέπονται<text:s/>στο<text:s/>άρθρο<text:s/>6β,<text:s/>στο<text:s/>επίπεδο<text:s/>της<text:s/>ασφαλιστικής<text:s/>εταιρείας<text:s/>χαρτοφυλακίου,<text:s/>της<text:s/>μικτής<text:s/>χρηματοοικονομικής<text:s/>εταιρείας<text:s/>συμμετοχών,<text:s/>της<text:s/>αντασφαλιστικής<text:s/>ή<text:s/>ασφαλιστικής<text:s/>επιχείρησης<text:s/>με<text:s/>έδρα<text:s/>σε<text:s/>τρίτη<text:s/>χώρα.</text:span></text:p>
      <text:p text:style-name="P1074"><text:span text:style-name="T1074_1">γ.<text:s/>Για<text:s/>τον<text:s/>αποκλειστικό<text:s/>σκοπό<text:s/>του<text:s/>ανωτέρω<text:s/>υπολογισμού,<text:s/>η<text:s/>μητρική<text:s/>επιχείρηση<text:s/>που<text:s/>αναφέρεται<text:s/>στις<text:s/>περιπτώσεις<text:s/>α΄<text:s/>και<text:s/>β΄,<text:s/>θεωρείται<text:s/>ως<text:s/>ασφαλιστική<text:s/>ή<text:s/>αντα-<text:s/>σφαλιστική<text:s/>επιχείρηση<text:s/>που<text:s/>υπόκειται:</text:span></text:p>
      <text:p text:style-name="P1075"><text:span text:style-name="T1075_1">αα)<text:s/>Σε<text:s/>μηδενικό<text:s/>αναγκαίο<text:s/>περιθώριο<text:s/>φερεγγυότητας,<text:s/>αν<text:s/>πρόκειται<text:s/>για<text:s/>ασφαλιστική<text:s/>εταιρεία<text:s/>χαρτοφυλακίου<text:s/>ή<text:s/>μικτή<text:s/>χρηματοοικονομική<text:s/>εταιρεία<text:s/>συμμετοχών.</text:span></text:p>
      <text:p text:style-name="P1076"><text:span text:style-name="T1076_1">ββ)<text:s/>Σε<text:s/>αναγκαίο<text:s/>περιθώριο<text:s/>φερεγγυότητας,<text:s/>όπως<text:s/>προ-<text:s/>βλέπεται<text:s/>στο<text:s/>άρθρο<text:s/>6β<text:s/>(παράγραφος<text:s/>4<text:s/>εδάφιο<text:s/>στ΄),<text:s/>αν<text:s/>πρόκειται<text:s/>για<text:s/>ασφαλιστική<text:s/>ή<text:s/>αντασφαλιστική<text:s/>επιχείρηση<text:s/>με<text:s/>έδρα<text:s/>σε<text:s/>τρίτη<text:s/>χώρα.</text:span></text:p>
      <text:p text:style-name="P1077"><text:span text:style-name="T1077_1">γγ)<text:s/>Στις<text:s/>ίδιες<text:s/>προϋποθέσεις<text:s/>με<text:s/>εκείνες,<text:s/>που<text:s/>ορίζονται<text:s/>στο<text:s/>άρθρο<text:s/>17α,<text:s/>όσον<text:s/>αφορά<text:s/>τα<text:s/>στοιχεία<text:s/>που<text:s/>είναι<text:s/>επιλέξιμα<text:s/>για<text:s/>την<text:s/>κάλυψη<text:s/>του<text:s/>περιθωρίου<text:s/>φερεγγυότητας.»<text:s/>5.<text:s/>Οι<text:s/>περιπτώσεις<text:s/>α΄<text:s/>έως<text:s/>και<text:s/>γ΄<text:s/>της<text:s/>παρ.<text:s/>2<text:s/>του<text:s/>άρθρου<text:s/>6γ<text:s/>του<text:s/>ν.δ.<text:s/>400/1970<text:s/>αντικαθίστανται<text:s/>ως<text:s/>εξής:</text:span></text:p>
      <text:p text:style-name="P1078"><text:span text:style-name="T1078_1">«α)<text:s/>Στην<text:s/>περίπτωση<text:s/>που<text:s/>μια<text:s/>ασφαλιστική<text:s/>ή<text:s/>αντασφα-<text:s/>λιστική<text:s/>επιχείρηση<text:s/>με<text:s/>έδρα<text:s/>στην<text:s/>Ελλάδα<text:s/>μαζί<text:s/>με<text:s/>άλλη<text:s/>ασφαλιστική<text:s/>ή<text:s/>αντασφαλιστική<text:s/>επιχείρηση<text:s/>ή<text:s/>άλλες<text:s/>με<text:s/>έδρα<text:s/>στην<text:s/>Ε.Ε.<text:s/>και<text:s/>στον<text:s/>Ε.Ο.Χ.<text:s/>είναι<text:s/>θυγατρικές<text:s/>ασφαλιστικής<text:s/>εταιρείας<text:s/>χαρτοφυλακίου,<text:s/>μικτής<text:s/>χρηματοοικονομικής<text:s/>εταιρείας<text:s/>συμμετοχών,<text:s/>αντασφαλιστικής<text:s/>επιχείρησης<text:s/>ή<text:s/>ασφαλιστικής<text:s/>επιχείρησης<text:s/>με<text:s/>έδρα<text:s/>σε<text:s/>τρίτη<text:s/>χώρα,<text:s/>η<text:s/>Τράπεζα<text:s/>της<text:s/>Ελλάδος<text:s/>μαζί<text:s/>με<text:s/>τις<text:s/>άλλες<text:s/>αρμόδιες<text:s/>εποπτικές<text:s/>αρχές<text:s/>εξασφαλίζουν<text:s/>τη<text:s/>συνεπή<text:s/>εφαρμογή<text:s/>της<text:s/>μεθόδου<text:s/>που<text:s/>περιγράφεται<text:s/>στο<text:s/>παρόν<text:s/>άρθρο.</text:span></text:p>
      <text:p text:style-name="P1079"><text:span text:style-name="T1079_1">β)<text:s/>Για<text:s/>μια<text:s/>ασφαλιστική<text:s/>ή<text:s/>αντασφαλιστική<text:s/>επιχείρηση<text:s/>με<text:s/>έδρα<text:s/>στην<text:s/>Ελλάδα<text:s/>μπορεί<text:s/>να<text:s/>μην<text:s/>πραγματοποιηθεί<text:s/>ο<text:s/>υπολογισμός<text:s/>που<text:s/>προβλέπεται<text:s/>στην<text:s/>παράγραφο<text:s/>1<text:s/>ανωτέρω:</text:span></text:p>
      <text:p text:style-name="P1080"><text:span text:style-name="T1080_1">αα)<text:s/>Αν<text:s/>είναι<text:s/>συνδεδεμένη<text:s/>επιχείρηση<text:s/>άλλης<text:s/>ασφαλιστικής<text:s/>ή<text:s/>αντασφαλιστικής<text:s/>επιχείρησης<text:s/>με<text:s/>έδρα<text:s/>την<text:s/>Ε.Ε.<text:s/>και<text:s/>στον<text:s/>Ε.Ο.Χ.<text:s/>και<text:s/>έχει<text:s/>συμπεριληφθεί<text:s/>στον<text:s/>υπολογισμό<text:s/>που<text:s/>προβλέπεται<text:s/>στην<text:s/>παράγραφο<text:s/>1<text:s/>ανωτέρω<text:s/>για<text:s/>την<text:s/>άλλη<text:s/>επιχείρηση.</text:span></text:p>
      <text:p text:style-name="P1081"><text:span text:style-name="T1081_1">ββ)<text:s/>Αν<text:s/>αυτή<text:s/>και<text:s/>μια<text:s/>ή<text:s/>περισσότερες<text:s/>άλλες<text:s/>ασφαλιστικές<text:s/>ή<text:s/>αντασφαλιστικές<text:s/>επιχειρήσεις<text:s/>με<text:s/>έδρα<text:s/>την<text:s/>Ελλάδα<text:s/>έχουν<text:s/>ως<text:s/>μητρική<text:s/>τους<text:s/>επιχείρηση<text:s/>την<text:s/>ίδια<text:s/>ασφαλιστική<text:s/>εταιρεία<text:s/>χαρτοφυλακίου,<text:s/>μικτή<text:s/>χρηματοοικονομική<text:s/>εταιρεία<text:s/>συμμετοχών,<text:s/>αντασφαλιστική<text:s/>επιχείρηση<text:s/>ή<text:s/>ασφαλιστική<text:s/>επιχείρηση<text:s/>με<text:s/>έδρα<text:s/>σε<text:s/>τρίτη<text:s/>χώρα,<text:s/>και<text:s/>αυτή<text:s/>έχει<text:s/>ληφθεί<text:s/>υπόψη<text:s/>στον<text:s/>υπολογισμό<text:s/>που<text:s/>προβλέπεται<text:s/>στην<text:s/>παράγραφο<text:s/>1<text:s/>ανωτέρω<text:s/>για<text:s/>μία<text:s/>από<text:s/>αυτές<text:s/>τις<text:s/>άλλες<text:s/>ασφαλιστικές<text:s/>ή<text:s/>αντασφαλιστικές<text:s/>επιχειρήσεις.</text:span></text:p>
      <text:p text:style-name="P1082"><text:span text:style-name="T1082_1">γγ)<text:s/>Αν<text:s/>αυτή<text:s/>και<text:s/>μία<text:s/>ή<text:s/>περισσότερες<text:s/>άλλες<text:s/>ασφαλιστικές<text:s/>ή<text:s/>αντασφαλιστικές<text:s/>επιχειρήσεις<text:s/>με<text:s/>έδρα<text:s/>στην<text:s/>Ε.Ε.<text:s/>και<text:s/>στον<text:s/>Ε.Ο.Χ.<text:s/>έχουν<text:s/>ως<text:s/>μητρική<text:s/>τους<text:s/>επιχείρηση<text:s/>την<text:s/>ίδια<text:s/>ασφαλιστική<text:s/>εταιρεία<text:s/>χαρτοφυλακίου,<text:s/>μικτή<text:s/>χρηματοοικονομική<text:s/>εταιρεία<text:s/>συμμετοχών,<text:s/>αντασφαλιστική<text:s/>επιχείρηση<text:s/>ή<text:s/>ασφαλιστική<text:s/>επιχείρηση<text:s/>με<text:s/>έδρα<text:s/>τρίτη<text:s/>χώρα,<text:s/>και<text:s/>έχει<text:s/>συναφθεί<text:s/>συμφωνία<text:s/>κατά<text:s/>την<text:s/>παράγραφο<text:s/>5<text:s/>του<text:s/>άρθρου<text:s/>6α,<text:s/>με<text:s/>την<text:s/>οποία<text:s/>η<text:s/>άσκηση<text:s/>συμπληρωματικής<text:s/>χρηματοοικονομικής<text:s/>εποπτείας<text:s/>που<text:s/>αναφέρεται<text:s/>στο<text:s/>παρόν<text:s/>άρθρο<text:s/>ανατίθεται<text:s/>στην<text:s/>αρμόδια<text:s/>εποπτική<text:s/>αρχή<text:s/>άλλου<text:s/>κράτους<text:s/>–<text:s/>μέλους.</text:span></text:p>
      <text:p text:style-name="P1083"><text:span text:style-name="T1083_1">γ)<text:s/>Στην<text:s/>περίπτωση<text:s/>διαδοχικών<text:s/>συμμετοχών,<text:s/>όπως<text:s/>αν<text:s/>μια<text:s/>ασφαλιστική<text:s/>εταιρεία<text:s/>χαρτοφυλακίου<text:s/>ή<text:s/>μια<text:s/>μικτή<text:s/>χρηματοοικονομική<text:s/>εταιρεία<text:s/>συμμετοχών<text:s/>ή<text:s/>μία<text:s/>ασφαλιστική<text:s/>ή<text:s/>αντασφαλιστική<text:s/>επιχείρηση<text:s/>με<text:s/>έδρα<text:s/>σε<text:s/>τρίτη<text:s/>χώρα<text:s/>ανήκει<text:s/>σε<text:s/>άλλη<text:s/>ασφαλιστική<text:s/>εταιρεία<text:s/>χαρτοφυλακίου,<text:s/>μικτή<text:s/>χρηματοοικονομική<text:s/>εταιρεία<text:s/>συμμετοχών,<text:s/>αντασφαλιστική<text:s/>επιχείρηση<text:s/>ή<text:s/>ασφαλιστική<text:s/>επιχείρηση<text:s/>με<text:s/>έδρα<text:s/>σε<text:s/>τρίτη<text:s/>χώρα,<text:s/>ο<text:s/>υπολογισμός<text:s/>που<text:s/>προβλέπε-<text:s/>ται<text:s/>στην<text:s/>παράγραφο<text:s/>1<text:s/>ανωτέρω<text:s/>μπορεί<text:s/>να<text:s/>εφαρμοσθεί<text:s/>μόνο<text:s/>στο<text:s/>επίπεδο<text:s/>της<text:s/>βασικής<text:s/>μητρικής<text:s/>επιχείρησης<text:s/>της<text:s/>ασφαλιστικής<text:s/>επιχείρησης<text:s/>με<text:s/>έδρα<text:s/>στην<text:s/>Ελλάδα,<text:s/>η<text:s/>οποία<text:s/>είναι<text:s/>μια<text:s/>ασφαλιστική<text:s/>εταιρεία<text:s/>χαρτοφυλακίου,<text:s/>μικτή<text:s/>χρηματοοικονομική<text:s/>εταιρεία<text:s/>συμμετοχών,<text:s/>μια<text:s/>αντασφαλιστική<text:s/>ή<text:s/>ασφαλιστική<text:s/>επιχείρηση<text:s/>με<text:s/>έδρα<text:s/>σε<text:s/>τρίτη<text:s/>χώρα.»</text:span></text:p>
      <text:h text:style-name="P1084" text:outline-level="2"><text:span text:style-name="T1084_1">ΚΕΦΑΛΑΙΟ<text:s/></text:span></text:h>
      <text:h text:style-name="P1085" text:outline-level="2"><text:span text:style-name="T1085_1">Β΄ΤΡΟΠΟΠΟΙΗΣΕΙΣ<text:s/>ΤΟΥ<text:s/>Ν.<text:s/>3455/2006</text:span></text:h>
      <text:h text:style-name="P1086" text:outline-level="6"><text:span text:style-name="T1086_1">Άρθρο<text:s/>58</text:span></text:h>
      <text:h text:style-name="P1087" text:outline-level="6"><text:span text:style-name="T1087_1">Τροποποίηση<text:s/>των<text:s/>άρθρων<text:s/>1<text:s/>και<text:s/>2<text:s/>του<text:s/>ν.<text:s/>3455/2006</text:span></text:h>
      <text:p text:style-name="P1088"><text:span text:style-name="T1088_1">(άρθρο<text:s/>2,<text:s/>παρ.<text:s/>1<text:s/>της<text:s/>Οδηγίας<text:s/>2011/89/ΕΕ)</text:span></text:p>
      <text:p text:style-name="P1089"><text:span text:style-name="T1089_1">1.</text:span><text:span text:style-name="T1089_2"><text:s/>Στο<text:s/>άρθρο<text:s/>1<text:s/>του<text:s/>ν.<text:s/>3455/2006<text:s/>(Α΄<text:s/>84):</text:span></text:p>
      <text:p text:style-name="P1090"><text:span text:style-name="T1090_1">α.<text:s/>Το<text:s/>πρώτο<text:s/>εδάφιο<text:s/>του<text:s/>άρθρου<text:s/>1<text:s/>αριθμείται<text:s/>σε<text:s/>παράγραφο<text:s/>1.</text:span></text:p>
      <text:p text:style-name="P1091"><text:span text:style-name="T1091_1">β.<text:s/>Το<text:s/>δεύτερο<text:s/>εδάφιο<text:s/>του<text:s/>άρθρου<text:s/>1<text:s/>καταργείται.</text:span></text:p>
      <text:p text:style-name="P1092"><text:span text:style-name="T1092_1">2.</text:span><text:span text:style-name="T1092_2"><text:s/>Στο<text:s/>άρθρο<text:s/>1<text:s/>του<text:s/>ν.<text:s/>3455/2006<text:s/>προστίθεται<text:s/>παράγραφος<text:s/>2<text:s/>ως<text:s/>εξής:</text:span></text:p>
      <text:p text:style-name="P1093"><text:span text:style-name="T1093_1">«2.<text:s/>Με<text:s/>τον<text:s/>παρόντα<text:s/>νόμο<text:s/>καθορίζονται<text:s/>οι<text:s/>κανόνες<text:s/>συμπληρωματικής<text:s/>εποπτείας<text:s/>των<text:s/>ρυθμιζόμενων<text:s/>επιχειρήσεων,<text:s/>οι<text:s/>οποίες<text:s/>έχουν<text:s/>λάβει<text:s/>άδεια<text:s/>λειτουργίας:</text:span></text:p>
      <text:p text:style-name="P1094"><text:span text:style-name="T1094_1">α.<text:s/>στην<text:s/>Ελλάδα,<text:s/>σύμφωνα<text:s/>με<text:s/>την<text:s/>περίπτωση<text:s/>α΄<text:s/>του<text:s/>άρθρου<text:s/>2α<text:s/>και<text:s/>το<text:s/>άρθρο<text:s/>83<text:s/>του<text:s/>ν.δ.<text:s/>400/1970<text:s/>(Α΄10),<text:s/>το<text:s/>άρθρο<text:s/>9<text:s/>του<text:s/>ν.<text:s/>3606/2007<text:s/>(Α΄<text:s/>195),<text:s/>το<text:s/>άρθρο<text:s/>5<text:s/>του<text:s/>ν.<text:s/>3601/2007<text:s/>(Α΄<text:s/>178),<text:s/>το<text:s/>άρθρο<text:s/>14<text:s/>του<text:s/>ν.<text:s/>4099/2012<text:s/>(Α΄<text:s/>250)<text:s/>ή<text:s/>τα<text:s/>άρθρα<text:s/>6<text:s/>έως<text:s/>11<text:s/>της<text:s/>Οδηγίας<text:s/>2011/61/ΕΕ<text:s/>ή</text:span></text:p>
      <text:p text:style-name="P1095"><text:span text:style-name="T1095_1">β.<text:s/>σε<text:s/>άλλο<text:s/>κράτος<text:s/>-<text:s/>μέλος<text:s/>της<text:s/>Ε.Ε.,<text:s/>σύμφωνα<text:s/>με<text:s/>τις<text:s/>εθνικές<text:s/>διατάξεις,<text:s/>με<text:s/>τις<text:s/>οποίες<text:s/>έχουν<text:s/>ενσωματωθεί<text:s/>στο<text:s/>εθνικό<text:s/>δίκαιο<text:s/>κάθε<text:s/>κράτους<text:s/>-<text:s/>μέλους<text:s/>το<text:s/>άρθρο<text:s/>6<text:s/>της<text:s/>Οδηγίας<text:s/>73/239/ΕΟΚ<text:s/>(ΕΕ<text:s/>L<text:s/>228/16.8.1973),<text:s/>το<text:s/>άρθρο<text:s/>4<text:s/>της<text:s/>Οδηγίας<text:s/>2002/83/ΕΚ<text:s/>(ΕΕ<text:s/>L<text:s/>345/19.12.2002),<text:s/>το<text:s/>άρθρο<text:s/>5<text:s/>της<text:s/>Οδηγίας<text:s/>2004/39/ΕΚ<text:s/>(ΕΕ<text:s/>L<text:s/>145/30.4.2004),<text:s/>το<text:s/>άρθρο<text:s/>3<text:s/>της<text:s/>Οδηγίας<text:s/>2005/68/ΕΚ<text:s/>(ΕΕ<text:s/>L<text:s/>323/9.12.2005),<text:s/>το<text:s/>άρθρο<text:s/>6<text:s/>της<text:s/>Οδηγίας<text:s/>2006/48/ΕΚ<text:s/>(ΕΕ<text:s/>L<text:s/>177/30.6.2006),<text:s/>τα<text:s/>άρθρα<text:s/>6<text:s/>έως<text:s/>12<text:s/>της<text:s/>Οδηγίας<text:s/>2009/65/ΕΚ<text:s/>(ΕΕ<text:s/>L<text:s/>302/17.11.2009),<text:s/>το<text:s/>άρθρο<text:s/>14<text:s/>της<text:s/>Οδηγίας<text:s/>2009/138/ΕΚ<text:s/>(ΕΕ<text:s/>L<text:s/>335/17.12.2009)<text:s/>ή<text:s/>τα<text:s/>άρθρα<text:s/>6<text:s/>έως<text:s/>11<text:s/>της<text:s/>Οδηγίας<text:s/>2011/61/ΕΕ<text:s/>(ΕΕ<text:s/>L<text:s/>174/1.7.2011)<text:s/>και<text:s/>οι<text:s/>οποίες<text:s/>ανήκουν<text:s/>σε<text:s/>Όμιλο<text:s/>Ετερογενών<text:s/>Χρηματοοικονομικών<text:s/>Δραστηριοτήτων<text:s/>(Ο.Ε.Χ.Δ.).</text:span></text:p>
      <text:p text:style-name="P1096"><text:span text:style-name="T1096_1">Με<text:s/>τον<text:s/>παρόντα<text:s/>νόμο<text:s/>τροποποιούνται,<text:s/>επίσης,<text:s/>οι<text:s/>εθνικές<text:s/>διατάξεις,<text:s/>με<text:s/>τις<text:s/>οποίες<text:s/>έχουν<text:s/>ενσωματωθεί<text:s/>στο<text:s/>ελληνικό<text:s/>δίκαιο<text:s/>οι<text:s/>σχετικοί<text:s/>τομεακοί<text:s/>κανόνες<text:s/>που<text:s/>ισχύουν<text:s/>για<text:s/>τις<text:s/>ρυθμιζόμενες<text:s/>επιχειρήσεις.»</text:span></text:p>
      <text:p text:style-name="P1097"><text:span text:style-name="T1097_1">3.</text:span><text:span text:style-name="T1097_2"><text:s/>Το<text:s/>άρθρο<text:s/>2<text:s/>του<text:s/>ν.<text:s/>3455/2006<text:s/>τροποποιείται<text:s/>ως<text:s/>εξής:<text:s/>α.<text:s/>Η<text:s/>παράγραφος<text:s/>1<text:s/>αντικαθίσταται<text:s/>ως<text:s/>εξής:</text:span></text:p>
      <text:p text:style-name="P1098"><text:span text:style-name="T1098_1">«1<text:s/>.<text:s/>«Πιστωτικό<text:s/>ίδρυμα»:<text:s/>πιστωτικό<text:s/>ίδρυμα<text:s/>κατά<text:s/>την<text:s/>έννοια<text:s/>της<text:s/>παρ.<text:s/>1<text:s/>του<text:s/>άρθρου<text:s/>2<text:s/>του<text:s/>ν.<text:s/>3601/2007<text:s/>(Α΄<text:s/>178)<text:s/>ή,<text:s/>αν<text:s/>πρόκειται<text:s/>για<text:s/>πιστωτικό<text:s/>ίδρυμα<text:s/>που<text:s/>έχει<text:s/>λάβει<text:s/>άδεια<text:s/>λειτουργίας<text:s/>σε<text:s/>άλλο<text:s/>κράτος<text:s/>–<text:s/>μέλος<text:s/>της<text:s/>Ε.Ε,<text:s/>πιστωτικό<text:s/>ίδρυμα<text:s/>κατά<text:s/>την<text:s/>έννοια<text:s/>του<text:s/>σημείου<text:s/>1<text:s/>του<text:s/>άρθρου<text:s/>4<text:s/>της<text:s/>Οδηγίας<text:s/>2006/48/ΕΚ.»</text:span></text:p>
      <text:p text:style-name="P1099"><text:span text:style-name="T1099_1">β.<text:s/>Η<text:s/>παράγραφος<text:s/>3<text:s/>αντικαθίσταται<text:s/>ως<text:s/>εξής:</text:span></text:p>
      <text:p text:style-name="P1100"><text:span text:style-name="T1100_1">«3<text:s/>.<text:s/>«Επιχείρηση<text:s/>παροχής<text:s/>επενδυτικών<text:s/>υπηρεσιών»:<text:s/>η<text:s/>επιχείρηση<text:s/>κατά<text:s/>την<text:s/>έννοια<text:s/>της<text:s/>παρ.<text:s/>2<text:s/>του<text:s/>άρθρου<text:s/>2<text:s/>του<text:s/>ν.<text:s/>3606/2007,<text:s/>συμπεριλαμβανομένων<text:s/>των<text:s/>επιχειρήσεων<text:s/>που<text:s/>ορίζονται<text:s/>στην<text:s/>παρ.<text:s/>4<text:s/>του<text:s/>άρθρου<text:s/>70<text:s/>του<text:s/>ν.<text:s/>3601/2007<text:s/>ή,<text:s/>αν<text:s/>πρόκειται<text:s/>για<text:s/>επιχείρηση<text:s/>παροχής<text:s/>επενδυτικών<text:s/>υπηρεσιών<text:s/>που<text:s/>έχει<text:s/>λάβει<text:s/>άδεια<text:s/>λειτουργίας<text:s/>σε<text:s/>άλλο<text:s/>κράτος<text:s/>–<text:s/>μέλος<text:s/>της<text:s/>Ε.Ε.,<text:s/>επιχείρηση<text:s/>επενδύσεων<text:s/>κατά<text:s/>την<text:s/>έννοια<text:s/>του<text:s/>σημείου<text:s/>1<text:s/>της<text:s/>παρ.<text:s/>1<text:s/>του<text:s/>άρθρου<text:s/>4<text:s/>της<text:s/>Οδηγίας<text:s/>2004/39/ΕΚ,<text:s/>συμπεριλαμβανομένων<text:s/>των<text:s/>επιχειρήσεων<text:s/>που<text:s/>ορίζονται<text:s/>στο<text:s/>στοιχείο<text:s/>δ΄<text:s/>της<text:s/>παρ.<text:s/>1<text:s/>του<text:s/>άρθρου<text:s/>3<text:s/>της<text:s/>Οδηγίας<text:s/>2006/49/ΕΚ<text:s/>ή<text:s/>επιχείρηση<text:s/>η<text:s/>οποία<text:s/>έχει<text:s/>την<text:s/>καταστατική<text:s/>της<text:s/>έδρα<text:s/>σε<text:s/>τρίτη<text:s/>χώρα<text:s/>και<text:s/>η<text:s/>οποία<text:s/>θα<text:s/>ήταν<text:s/>υποχρεωμένη,<text:s/>σύμφωνα<text:s/>με<text:s/>την<text:s/>Οδηγία<text:s/>2004/39/ΕΚ,<text:s/>να<text:s/>ζητήσει<text:s/>άδεια<text:s/>λειτουργίας,<text:s/>αν<text:s/>είχε<text:s/>την<text:s/>καταστατική<text:s/>της<text:s/>έδρα<text:s/>εντός<text:s/>της<text:s/>Ε.Ε..»</text:span></text:p>
      <text:p text:style-name="P1101"><text:span text:style-name="T1101_1">γ.<text:s/>Η<text:s/>παράγραφος<text:s/>4<text:s/>αντικαθίσταται<text:s/>ως<text:s/>εξής:</text:span></text:p>
      <text:p text:style-name="P1102"><text:span text:style-name="T1102_1">«4<text:s/>.<text:s/>«Ρυθμιζόμενη<text:s/>επιχείρηση»:<text:s/>πιστωτικό<text:s/>ίδρυμα,<text:s/>ασφαλιστική<text:s/>επιχείρηση,<text:s/>αντασφαλιστική<text:s/>επιχείρηση,<text:s/>επιχείρηση<text:s/>παροχής<text:s/>επενδυτικών<text:s/>υπηρεσιών,<text:s/>εταιρεία<text:s/>διαχείρισης<text:s/>ή<text:s/>διαχειριστής<text:s/>οργανισμών<text:s/>εναλλακτικών<text:s/>επενδύσεων.»</text:span></text:p>
      <text:p text:style-name="P1103"><text:span text:style-name="T1103_1">δ.<text:s/>Η<text:s/>παράγραφος<text:s/>5<text:s/>αντικαθίσταται<text:s/>ως<text:s/>εξής:</text:span></text:p>
      <text:p text:style-name="P1104"><text:span text:style-name="T1104_1">«5.<text:s/>«Εταιρεία<text:s/>διαχείρισης»:<text:s/>η<text:s/>εταιρεία<text:s/>διαχείρισης<text:s/>κατά<text:s/>την<text:s/>έννοια<text:s/>του<text:s/>στοιχείου<text:s/>β΄<text:s/>του<text:s/>άρθρου<text:s/>3<text:s/>του<text:s/>ν.<text:s/>4099/2012<text:s/>(Α΄<text:s/>250)<text:s/>ή,<text:s/>αν<text:s/>πρόκειται<text:s/>για<text:s/>εταιρεία<text:s/>διαχείρισης<text:s/>με<text:s/>καταστατική<text:s/>έδρα<text:s/>σε<text:s/>άλλο<text:s/>κράτος<text:s/>-<text:s/>μέλος<text:s/>της<text:s/>Ε.Ε.,<text:s/>η<text:s/>επιχείρηση<text:s/>κατά<text:s/>την<text:s/>έννοια<text:s/>του<text:s/>στοιχείου<text:s/>β΄<text:s/>της<text:s/>παρ.<text:s/>1<text:s/>του<text:s/>άρθρου<text:s/>2<text:s/>της<text:s/>Οδηγίας<text:s/>2009/65/ΕΚ,<text:s/>συμπε-<text:s/>ριλαμβανομένης<text:s/>της<text:s/>Ανώνυμης<text:s/>Εταιρείας<text:s/>Διαχείρισης<text:s/>Αμοιβαίων<text:s/>Κεφαλαίων<text:s/>της<text:s/>περίπτωσης<text:s/>γ΄<text:s/>του<text:s/>άρθρου<text:s/>3<text:s/>του<text:s/>ν.<text:s/>4099/2012,<text:s/>καθώς<text:s/>και<text:s/>κάθε<text:s/>επιχείρηση<text:s/>η<text:s/>οποία<text:s/>έχει<text:s/>την<text:s/>καταστατική<text:s/>της<text:s/>έδρα<text:s/>εκτός<text:s/>της<text:s/>Ευρωπαϊκής<text:s/>Ένωσης<text:s/>και<text:s/>η<text:s/>οποία<text:s/>θα<text:s/>ήταν<text:s/>υποχρεωμένη<text:s/>να<text:s/>ζητήσει<text:s/>άδεια<text:s/>λειτουργίας<text:s/>σύμφωνα<text:s/>με<text:s/>την<text:s/>εν<text:s/>λόγω<text:s/>Οδηγία,<text:s/>αν<text:s/>είχε<text:s/>την<text:s/>καταστατική<text:s/>της<text:s/>έδρα<text:s/>εντός<text:s/>της<text:s/>Ε.Ε..»</text:span></text:p>
      <text:p text:style-name="P1105"><text:span text:style-name="T1105_1">ε.<text:s/>Μετά<text:s/>την<text:s/>παράγραφο<text:s/>5<text:s/>προστίθεται<text:s/>παράγραφος<text:s/>5α<text:s/>ως<text:s/>εξής:</text:span></text:p>
      <text:p text:style-name="P1106"><text:span text:style-name="T1106_1">«5α.<text:s/>«Διαχειριστής<text:s/>οργανισμών<text:s/>εναλλακτικών<text:s/>επενδύσεων»:<text:s/>κάθε<text:s/>νομικό<text:s/>πρόσωπο<text:s/>κατά<text:s/>την<text:s/>έννοια<text:s/>του<text:s/>άρθρου<text:s/>4<text:s/>παρ.<text:s/>1<text:s/>στοιχεία<text:s/>β΄,<text:s/>ιβ΄<text:s/>και<text:s/>κη΄της<text:s/>Οδηγίας<text:s/>2011/61/ΕΚ<text:s/>ή<text:s/>η<text:s/>επιχείρηση<text:s/>η<text:s/>οποία<text:s/>έχει<text:s/>την<text:s/>καταστατική<text:s/>της<text:s/>έδρα<text:s/>σε<text:s/>τρίτη<text:s/>χώρα<text:s/>και<text:s/>η<text:s/>οποία<text:s/>θα<text:s/>ήταν<text:s/>υποχρεωμένη,<text:s/>σύμφωνα<text:s/>με<text:s/>την<text:s/>εν<text:s/>λόγω<text:s/>Οδηγία,<text:s/>να<text:s/>ζητήσει<text:s/>άδεια<text:s/>λειτουργίας,<text:s/>αν<text:s/>είχε<text:s/>την<text:s/>καταστατική<text:s/>της<text:s/>έδρα<text:s/>εντός<text:s/>της<text:s/>Ε.Ε..»</text:span></text:p>
      <text:p text:style-name="P1107"><text:span text:style-name="T1107_1">στ.<text:s/>Η<text:s/>παράγραφος<text:s/>7<text:s/>αντικαθίσταται<text:s/>ως<text:s/>εξής:</text:span></text:p>
      <text:p text:style-name="P1108"><text:span text:style-name="T1108_1">«7.<text:s/>«Τομεακοί<text:s/>κανόνες»:<text:s/>οι<text:s/>κανόνες<text:s/>προληπτικής<text:s/>επο-<text:s/>πτείας<text:s/>των<text:s/>ρυθμιζόμενων<text:s/>επιχειρήσεων,<text:s/>οι<text:s/>οποίοι<text:s/>προ-<text:s/>βλέπονται<text:s/>ιδίως<text:s/>στο<text:s/>ν.<text:s/>3606/2007,<text:s/>στο<text:s/>ν.<text:s/>3601/2007,<text:s/>στο<text:s/>ν.δ.<text:s/>400/1970<text:s/>και<text:s/>στο<text:s/>ν.<text:s/>4099/2012,<text:s/>καθώς<text:s/>και<text:s/>στις<text:s/>κατ’<text:s/>εξουσιοδότηση<text:s/>αυτών<text:s/>εκδοθείσες<text:s/>κανονιστικές<text:s/>διατάξεις<text:s/>ή<text:s/>στις<text:s/>εθνικές<text:s/>διατάξεις<text:s/>με<text:s/>τις<text:s/>οποίες<text:s/>έχουν<text:s/>ενσωματωθεί<text:s/>στα<text:s/>κράτη-μέλη<text:s/>της<text:s/>Ε.Ε.<text:s/>οι<text:s/>διατάξεις<text:s/>των<text:s/>Οδηγιών<text:s/>2004/39/ΕΚ,<text:s/>2006/48/ΕΚ<text:s/>και<text:s/>2006/49/ΕΚ.»</text:span></text:p>
      <text:p text:style-name="P1109"><text:span text:style-name="T1109_1">ζ.<text:s/>Η<text:s/>παράγραφος<text:s/>8<text:s/>αντικαθίσταται<text:s/>ως<text:s/>εξής:</text:span></text:p>
      <text:p text:style-name="P1110"><text:span text:style-name="T1110_1">«8.<text:s/>«Χρηματοοικονομικός<text:s/>τομέας»:<text:s/>ο<text:s/>τομέας<text:s/>που<text:s/>αποτελείται<text:s/>από<text:s/>μία<text:s/>ή<text:s/>περισσότερες<text:s/>από<text:s/>τις<text:s/>ακόλουθες<text:s/>επιχειρήσεις:</text:span></text:p>
      <text:p text:style-name="P1111"><text:span text:style-name="T1111_1">α)<text:s/>πιστωτικό<text:s/>ίδρυμα,<text:s/>όπως<text:s/>ορίζεται<text:s/>ανωτέρω,<text:s/>χρηματοδοτικό<text:s/>ίδρυμα<text:s/>κατά<text:s/>την<text:s/>έννοια<text:s/>της<text:s/>παρ.<text:s/>11<text:s/>του<text:s/>άρθρου<text:s/>2<text:s/>του<text:s/>ν.<text:s/>3601/2007<text:s/>ή<text:s/>επιχείρηση<text:s/>παροχής<text:s/>επικουρικών<text:s/>τραπεζικών<text:s/>υπηρεσιών<text:s/>κατά<text:s/>την<text:s/>έννοια<text:s/>της<text:s/>παρ.<text:s/>9<text:s/>του<text:s/>άρθρου<text:s/>33<text:s/>του<text:s/>ν.<text:s/>3601/2007<text:s/>ή,<text:s/>αν<text:s/>πρόκειται<text:s/>για<text:s/>χρηματοδοτικό<text:s/>ίδρυμα<text:s/>ή<text:s/>επιχείρηση<text:s/>παροχής<text:s/>τραπεζικών<text:s/>υπηρεσιών<text:s/>με<text:s/>καταστατική<text:s/>έδρα<text:s/>σε<text:s/>άλλο<text:s/>κράτος-μέλος<text:s/>της<text:s/>Ε.Ε.,<text:s/>οι<text:s/>επιχειρήσεις<text:s/>κατά<text:s/>την<text:s/>έννοια<text:s/>των<text:s/>σημείων<text:s/>5<text:s/>ή<text:s/>21<text:s/>του<text:s/>άρθρου<text:s/>4<text:s/>της<text:s/>Οδηγίας<text:s/>2006/48/ΕΚ<text:s/>(στο<text:s/>εξής<text:s/>υπό<text:s/>τη<text:s/>συλλογική<text:s/>ονομασία<text:s/>«τραπεζικός<text:s/>τομέας»),</text:span></text:p>
      <text:p text:style-name="P1112"><text:span text:style-name="T1112_1">β)<text:s/>ασφαλιστική<text:s/>επιχείρηση,<text:s/>αντασφαλιστική<text:s/>επιχείρηση<text:s/>ή<text:s/>ασφαλιστική<text:s/>εταιρεία<text:s/>χαρτοφυλακίου,<text:s/>κατά<text:s/>την<text:s/>έννοια<text:s/>της<text:s/>περίπτωσης<text:s/>κ΄<text:s/>του<text:s/>άρθρου<text:s/>2α<text:s/>του<text:s/>ν.δ.<text:s/>400/1970<text:s/>ή,<text:s/>αν<text:s/>πρόκειται<text:s/>για<text:s/>ασφαλιστική<text:s/>εταιρεία<text:s/>χαρτοφυλακίου<text:s/>με<text:s/>καταστατική<text:s/>έδρα<text:s/>σε<text:s/>άλλο<text:s/>κράτος<text:s/>-<text:s/>μέλος<text:s/>της<text:s/>Ε.Ε.,<text:s/>η<text:s/>επιχείρηση<text:s/>κατά<text:s/>την<text:s/>έννοια<text:s/>της<text:s/>περίπτωσης<text:s/>θ΄<text:s/>του<text:s/>άρθρου<text:s/>1<text:s/>της<text:s/>Οδηγίας<text:s/>98/78/ΕΚ<text:s/>(στο<text:s/>εξής<text:s/>υπό<text:s/>τη<text:s/>συλλογική<text:s/>ονομασία<text:s/>«ασφαλιστικός<text:s/>τομέας»),</text:span></text:p>
      <text:p text:style-name="P1113"><text:span text:style-name="T1113_1">γ)<text:s/>επιχείρηση<text:s/>παροχής<text:s/>επενδυτικών<text:s/>υπηρεσιών,<text:s/>η<text:s/>επιχείρηση<text:s/>κατά<text:s/>την<text:s/>έννοια<text:s/>της<text:s/>παρ.<text:s/>1<text:s/>του<text:s/>άρθρου<text:s/>70<text:s/>του<text:s/>ν.<text:s/>3601/2007<text:s/>ή<text:s/>αν<text:s/>πρόκειται<text:s/>για<text:s/>επιχείρηση<text:s/>παροχής<text:s/>επενδυτικών<text:s/>υπηρεσιών<text:s/>που<text:s/>έχει<text:s/>λάβει<text:s/>άδεια<text:s/>λειτουργίας<text:s/>σε<text:s/>άλλο<text:s/>κράτος<text:s/>–<text:s/>μέλος<text:s/>της<text:s/>Ε.Ε.,<text:s/>επιχείρηση<text:s/>κατά<text:s/>την<text:s/>έννοια<text:s/>του<text:s/>στοιχείου<text:s/>β΄της<text:s/>παρ.<text:s/>1<text:s/>του<text:s/>άρθρου<text:s/>3<text:s/>της<text:s/>Οδηγίας<text:s/>2006/49/ΕΚ<text:s/>(στο<text:s/>εξής<text:s/>υπό<text:s/>τη<text:s/>συλλογική<text:s/>ονομασία<text:s/>«τομέας<text:s/>επενδυτικών<text:s/>υπηρεσιών»).»</text:span></text:p>
      <text:p text:style-name="P1114"><text:span text:style-name="T1114_1">η.<text:s/>Η<text:s/>παράγραφος<text:s/>12<text:s/>αντικαθίσταται<text:s/>ως<text:s/>εξής:</text:span></text:p>
      <text:p text:style-name="P1115"><text:span text:style-name="T1115_1">«12.<text:s/>«Όμιλος»:<text:s/>ο<text:s/>όμιλος<text:s/>επιχειρήσεων,<text:s/>περιλαμβανομέ-<text:s/>νου<text:s/>τυχόν<text:s/>υπο-ομίλου,<text:s/>ο<text:s/>οποίος<text:s/>αποτελείται<text:s/>από<text:s/>μητρική<text:s/>επιχείρηση,<text:s/>τις<text:s/>θυγατρικές<text:s/>της<text:s/>και<text:s/>τις<text:s/>επιχειρήσεις,<text:s/>στις<text:s/>οποίες<text:s/>η<text:s/>μητρική<text:s/>επιχείρηση<text:s/>ή<text:s/>οι<text:s/>θυγατρικές<text:s/>της<text:s/>κατέχουν<text:s/>συμμετοχή<text:s/>ή<text:s/>επιχειρήσεις<text:s/>που<text:s/>συνδέονται<text:s/>μεταξύ<text:s/>τους<text:s/>κατά<text:s/>την<text:s/>έννοια<text:s/>της<text:s/>παρ.<text:s/>1<text:s/>του<text:s/>άρθρου<text:s/>96<text:s/>του<text:s/>κ.ν.<text:s/>2190/1920<text:s/>ή<text:s/>επιχειρήσεις,<text:s/>οι<text:s/>οποίες<text:s/>συνδέονται<text:s/>μεταξύ<text:s/>τους<text:s/>κατά<text:s/>την<text:s/>έννοια<text:s/>της<text:s/>παρ.<text:s/>1<text:s/>του<text:s/>άρθρου<text:s/>12<text:s/>της<text:s/>Οδηγίας<text:s/>83/349/ΕΟΚ<text:s/>και<text:s/>η<text:s/>μία<text:s/>τουλάχιστον<text:s/>εξ<text:s/>αυτών<text:s/>έχει<text:s/>την<text:s/>καταστατική<text:s/>της<text:s/>έδρα<text:s/>σε<text:s/>άλλο<text:s/>κράτος<text:s/>-<text:s/>μέλος<text:s/>της<text:s/>Ευρωπαϊκής<text:s/>Ένωσης.»</text:span></text:p>
      <text:p text:style-name="P1116"><text:span text:style-name="T1116_1">θ.<text:s/>Μετά<text:s/>την<text:s/>παράγραφο<text:s/>12<text:s/>προστίθεται<text:s/>παράγραφος<text:s/>12α<text:s/>ως<text:s/>εξής:</text:span></text:p>
      <text:p text:style-name="P1117"><text:span text:style-name="T1117_1">«12α.<text:s/>«Έλεγχος»:<text:s/>μία<text:s/>σχέση<text:s/>μεταξύ<text:s/>της<text:s/>μητρικής<text:s/>επιχείρησης<text:s/>και<text:s/>μίας<text:s/>θυγατρικής<text:s/>επιχείρησης,<text:s/>όπως<text:s/>ορίζεται<text:s/>στην<text:s/>παρ.<text:s/>5<text:s/>του<text:s/>άρθρου<text:s/>42ε<text:s/>του<text:s/>κ.ν.<text:s/>2190/1920<text:s/>ή<text:s/>στο<text:s/>άρθρο<text:s/>1<text:s/>της<text:s/>Οδηγίας<text:s/>83/349/ΕΟΚ<text:s/>ή<text:s/>παρόμοια<text:s/>σχέση<text:s/>μεταξύ<text:s/>φυσικού<text:s/>ή<text:s/>νομικού<text:s/>προσώπου<text:s/>και<text:s/>επιχείρησης.»<text:s/>ι.<text:s/>Η<text:s/>παράγραφος<text:s/>13<text:s/>αντικαθίσταται<text:s/>ως<text:s/>εξής:</text:span></text:p>
      <text:p text:style-name="P1118"><text:span text:style-name="T1118_1">«13.<text:s/>«Στενοί<text:s/>δεσμοί»:<text:s/>μια<text:s/>κατάσταση,<text:s/>κατά<text:s/>την<text:s/>οποία<text:s/>δύο<text:s/>ή<text:s/>περισσότερα<text:s/>φυσικά<text:s/>ή<text:s/>νομικά<text:s/>πρόσωπα<text:s/>συνδέονται<text:s/>με<text:s/>έλεγχο<text:s/>ή<text:s/>συμμετοχή<text:s/>ή<text:s/>μια<text:s/>κατάσταση<text:s/>στην<text:s/>οποία<text:s/>δύο<text:s/>ή<text:s/>περισσότερα<text:s/>φυσικά<text:s/>ή<text:s/>νομικά<text:s/>πρόσωπα<text:s/>συνδέονται<text:s/>μονίμως<text:s/>με<text:s/>ένα<text:s/>και<text:s/>το<text:s/>αυτό<text:s/>πρόσωπο<text:s/>με<text:s/>σχέση<text:s/>ελέγχου.»</text:span></text:p>
      <text:p text:style-name="P1119"><text:span text:style-name="T1119_1">ια.<text:s/>Η<text:s/>παράγραφος<text:s/>14<text:s/>αντικαθίσταται<text:s/>ως<text:s/>εξής:</text:span></text:p>
      <text:p text:style-name="P1120"><text:span text:style-name="T1120_1">«14.<text:s/>«Όμιλος<text:s/>Ετερογενών<text:s/>Χρηματοοικονομικών<text:s/>Δραστηριοτήτων»<text:s/>(εφεξής<text:s/>Ο.Ε.Χ.Δ.):<text:s/>ο<text:s/>όμιλος<text:s/>ή<text:s/>ο<text:s/>υπο-όμιλος,<text:s/>η<text:s/>επικεφαλής<text:s/>του<text:s/>οποίου<text:s/>είναι<text:s/>ρυθμιζόμενη<text:s/>επιχείρηση<text:s/>ή<text:s/>τουλάχιστον<text:s/>μια<text:s/>από<text:s/>τις<text:s/>θυγατρικές<text:s/>επιχειρήσεις,<text:s/>οι<text:s/>οποίες<text:s/>ανήκουν<text:s/>στον<text:s/>όμιλο<text:s/>ή<text:s/>στον<text:s/>υπο-όμιλο,<text:s/>αποτελεί<text:s/>ρυθμιζόμενη<text:s/>επιχείρηση,<text:s/>και<text:s/>ο<text:s/>οποίος<text:s/>επιπλέον<text:s/>πληροί<text:s/>τις<text:s/>ακόλουθες<text:s/>προϋποθέσεις:</text:span></text:p>
      <text:p text:style-name="P1121"><text:span text:style-name="T1121_1">α)<text:s/>αν<text:s/>η<text:s/>επικεφαλής<text:s/>του<text:s/>ομίλου<text:s/>ή<text:s/>υπο-ομίλου<text:s/>είναι<text:s/>ρυθμιζόμενη<text:s/>επιχείρηση:</text:span></text:p>
      <text:p text:style-name="P1122"><text:span text:style-name="T1122_1">αα)<text:s/>πρόκειται<text:s/>για<text:s/>μητρική<text:s/>μίας<text:s/>επιχείρησης<text:s/>που<text:s/>υπάγεται<text:s/>στο<text:s/>χρηματοοικονομικό<text:s/>τομέα,<text:s/>για<text:s/>επιχείρηση<text:s/>που<text:s/>κατέχει<text:s/>συμμετοχή<text:s/>σε<text:s/>μία<text:s/>επιχείρηση<text:s/>που<text:s/>υπάγεται<text:s/>στο<text:s/>χρηματοοικονομικό<text:s/>τομέα<text:s/>ή<text:s/>για<text:s/>επιχείρηση<text:s/>συνδεόμενη,<text:s/>κατά<text:s/>την<text:s/>έννοια<text:s/>της<text:s/>παρ.<text:s/>1<text:s/>του<text:s/>άρθρου<text:s/>96<text:s/>του<text:s/>κ.ν.<text:s/>2190/1920<text:s/>ή<text:s/>της<text:s/>παρ.<text:s/>1<text:s/>του<text:s/>άρθρου<text:s/>12<text:s/>της<text:s/>Οδηγίας<text:s/>83/349/ΕΟΚ,<text:s/>με<text:s/>επιχείρηση<text:s/>που<text:s/>υπάγεται<text:s/>στο<text:s/>χρηματοοικονομικό<text:s/>τομέα,</text:span></text:p>
      <text:p text:style-name="P1123"><text:span text:style-name="T1123_1">ββ)<text:s/>από<text:s/>τις<text:s/>επιχειρήσεις,<text:s/>οι<text:s/>οποίες<text:s/>ανήκουν<text:s/>στον<text:s/>ομίλου<text:s/>ή<text:s/>στον<text:s/>υπο-όμιλο,<text:s/>μία<text:s/>τουλάχιστον<text:s/>υπάγεται<text:s/>στον<text:s/>ασφαλιστικό<text:s/>τομέα<text:s/>και<text:s/>μία<text:s/>τουλάχιστον<text:s/>υπάγεται<text:s/>στον<text:s/>τραπεζικό<text:s/>τομέα<text:s/>ή<text:s/>στον<text:s/>τομέα<text:s/>των<text:s/>επενδυτικών<text:s/>υπηρεσιών<text:s/>και</text:span></text:p>
      <text:p text:style-name="P1124"><text:span text:style-name="T1124_1">γγ)<text:s/>οι<text:s/>υπολογιζόμενες<text:s/>σε<text:s/>ενοποιημένη<text:s/>ή<text:s/>αθροιστική<text:s/>βάση<text:s/>δραστηριότητες<text:s/>των<text:s/>επιχειρήσεων,<text:s/>οι<text:s/>οποίες<text:s/>ανήκουν<text:s/>στον<text:s/>όμιλο<text:s/>ή<text:s/>στον<text:s/>υπο-όμιλο<text:s/>και<text:s/>υπάγονται<text:s/>στον<text:s/>ασφαλιστικό<text:s/>τομέα,<text:s/>και<text:s/>των<text:s/>επιχειρήσεων,<text:s/>οι<text:s/>οποίες<text:s/>ανήκουν<text:s/>στον<text:s/>όμιλο<text:s/>ή<text:s/>στον<text:s/>υπο-όμιλο<text:s/>και<text:s/>υπάγονται<text:s/>στον<text:s/>τραπεζικό<text:s/>τομέα<text:s/>και<text:s/>στον<text:s/>τομέα<text:s/>επενδυτικών<text:s/>υπηρεσιών,<text:s/>είναι<text:s/>αμφότερες<text:s/>ουσιώδεις<text:s/>κατά<text:s/>την<text:s/>έννοια<text:s/>των<text:s/>παραγράφων<text:s/>2<text:s/>ή<text:s/>3<text:s/>του<text:s/>άρθρου<text:s/>3<text:s/>του<text:s/>παρόντος<text:s/>νόμου<text:s/>ή<text:s/>β)<text:s/>αν<text:s/>η<text:s/>επικεφαλής<text:s/>του<text:s/>ομίλου<text:s/>ή<text:s/>του<text:s/>υπο-ομίλου<text:s/>δεν<text:s/>είναι<text:s/>ρυθμιζόμενη<text:s/>επιχείρηση:</text:span></text:p>
      <text:p text:style-name="P1125"><text:span text:style-name="T1125_1">αα)<text:s/>οι<text:s/>δραστηριότητες<text:s/>του<text:s/>ομίλου<text:s/>ή<text:s/>του<text:s/>υπο-ομίλου<text:s/>ασκούνται<text:s/>κυρίως<text:s/>στο<text:s/>χρηματοοικονομικό<text:s/>τομέα,<text:s/>κατά<text:s/>την<text:s/>έννοια<text:s/>της<text:s/>παραγράφου<text:s/>1<text:s/>του<text:s/>άρθρου<text:s/>3<text:s/>του<text:s/>παρόντος<text:s/>νόμου,</text:span></text:p>
      <text:p text:style-name="P1126"><text:span text:style-name="T1126_1">ββ)<text:s/>μία<text:s/>τουλάχιστον<text:s/>από<text:s/>τις<text:s/>επιχειρήσεις,<text:s/>οι<text:s/>οποίες<text:s/>ανήκουν<text:s/>στον<text:s/>όμιλο<text:s/>ή<text:s/>στον<text:s/>υπο-όμιλο,<text:s/>υπάγεται<text:s/>στον<text:s/>ασφαλιστικό<text:s/>τομέα<text:s/>και<text:s/>μία<text:s/>τουλάχιστον<text:s/>υπάγεται<text:s/>στον<text:s/>τραπεζικό<text:s/>τομέα<text:s/>ή<text:s/>στον<text:s/>τομέα<text:s/>επενδυτικών<text:s/>υπηρεσιών<text:s/>και</text:span></text:p>
      <text:p text:style-name="P1127"><text:span text:style-name="T1127_1">γγ)<text:s/>οι<text:s/>υπολογιζόμενες<text:s/>σε<text:s/>ενοποιημένη<text:s/>ή<text:s/>αθροιστική<text:s/>βάση<text:s/>δραστηριότητες<text:s/>των<text:s/>επιχειρήσεων,<text:s/>οι<text:s/>οποίες<text:s/>ανήκουν<text:s/>στον<text:s/>όμιλο<text:s/>ή<text:s/>στον<text:s/>υπο-όμιλο<text:s/>και<text:s/>υπάγονται<text:s/>στον<text:s/>ασφαλιστικό<text:s/>τομέα,<text:s/>και<text:s/>των<text:s/>επιχειρήσεων,<text:s/>οι<text:s/>οποίες<text:s/>ανήκουν<text:s/>στον<text:s/>όμιλο<text:s/>ή<text:s/>στον<text:s/>υπο-όμιλο<text:s/>και<text:s/>υπάγονται<text:s/>στον<text:s/>τραπεζικό<text:s/>τομέα<text:s/>και<text:s/>στον<text:s/>τομέα<text:s/>επενδυτικών<text:s/>υπηρεσιών,<text:s/>είναι<text:s/>αμφότερες<text:s/>ουσιώδεις<text:s/>κατά<text:s/>την<text:s/>έννοια<text:s/>των<text:s/>παραγράφων<text:s/>2<text:s/>ή<text:s/>3<text:s/>του<text:s/>άρθρου<text:s/>3<text:s/>του<text:s/>παρόντος<text:s/>νόμου.»<text:s/>ιβ.<text:s/>Η<text:s/>παράγραφος<text:s/>15<text:s/>αντικαθίσταται<text:s/>ως<text:s/>εξής:</text:span></text:p>
      <text:p text:style-name="P1128"><text:span text:style-name="T1128_1">«15.<text:s/>«Μικτή<text:s/>Χρηματοοικονομική<text:s/>Εταιρεία<text:s/>Συμμετοχών»<text:s/>(«Μ.Χ.Ε.Σ.»):<text:s/>η<text:s/>μητρική<text:s/>επιχείρηση,<text:s/>η<text:s/>οποία<text:s/>δεν<text:s/>είναι<text:s/>ρυθ-<text:s/>μιζόμενη<text:s/>επιχείρηση<text:s/>και<text:s/>η<text:s/>οποία<text:s/>μαζί<text:s/>με<text:s/>τις<text:s/>θυγατρικές<text:s/>της,<text:s/>εκ<text:s/>των<text:s/>οποίων<text:s/>μία<text:s/>τουλάχιστον<text:s/>είναι<text:s/>ρυθμιζόμενη<text:s/>επιχείρηση<text:s/>με<text:s/>καταστατική<text:s/>έδρα<text:s/>στην<text:s/>Ε.Ε.,<text:s/>καθώς<text:s/>και<text:s/>άλλες<text:s/>επιχειρήσεις,<text:s/>συνιστά<text:s/>Ο.Ε.Χ.Δ..»</text:span></text:p>
      <text:p text:style-name="P1129"><text:span text:style-name="T1129_1">ιγ.<text:s/>Η<text:s/>παράγραφος<text:s/>16<text:s/>αντικαθίσταται<text:s/>ως<text:s/>εξής:</text:span></text:p>
      <text:p text:style-name="P1130"><text:span text:style-name="T1130_1">«16.<text:s/>«Αρμόδιες<text:s/>Αρχές»:<text:s/>οι<text:s/>Αρμόδιες<text:s/>Αρχές<text:s/>των<text:s/>κρατών<text:s/>-<text:s/>μελών<text:s/>που<text:s/>είναι<text:s/>εξουσιοδοτημένες<text:s/>βάσει<text:s/>νομοθετικής<text:s/>ή<text:s/>κανονιστικής<text:s/>διάταξης<text:s/>να<text:s/>ασκούν<text:s/>εποπτεία<text:s/>επί<text:s/>των<text:s/>πιστωτικών<text:s/>ιδρυμάτων,<text:s/>των<text:s/>ασφαλιστικών<text:s/>επιχειρήσεων,<text:s/>των<text:s/>αντασφαλιστικών<text:s/>επιχειρήσεων,<text:s/>των<text:s/>επιχειρήσεων<text:s/>παροχής<text:s/>επενδυτικών<text:s/>υπηρεσιών,<text:s/>των<text:s/>εταιρειών<text:s/>διαχείρισης<text:s/>ή<text:s/>των<text:s/>διαχειριστών<text:s/>οργανισμών<text:s/>εναλλακτικών<text:s/>επενδύσεων<text:s/>είτε<text:s/>σε<text:s/>ατομική<text:s/>βάση<text:s/>είτε<text:s/>σε<text:s/>επίπεδο<text:s/>ομίλου.<text:s/>Οι<text:s/>Αρμόδιες,<text:s/>κατά<text:s/>περίπτωση,<text:s/>Αρχές<text:s/>στην<text:s/>Ελλάδα<text:s/>είναι<text:s/>η<text:s/>Τράπεζα<text:s/>της<text:s/>Ελλάδος<text:s/>ή<text:s/>η<text:s/>Επιτροπή<text:s/>Κεφαλαιαγοράς,<text:s/>ως<text:s/>νόμος<text:s/>ορίζει.»</text:span></text:p>
      <text:p text:style-name="P1131"><text:span text:style-name="T1131_1">ιδ.<text:s/>Η<text:s/>παράγραφος<text:s/>17<text:s/>αντικαθίσταται<text:s/>ως<text:s/>εξής:</text:span></text:p>
      <text:p text:style-name="P1132"><text:span text:style-name="T1132_1">«17.<text:s/>«Σχετικές<text:s/>Αρμόδιες<text:s/>Αρχές»:</text:span></text:p>
      <text:p text:style-name="P1133"><text:span text:style-name="T1133_1">α)<text:s/>Οι<text:s/>Αρχές<text:s/>που<text:s/>είναι<text:s/>αρμόδιες<text:s/>για<text:s/>την<text:s/>τομεακή<text:s/>επο-<text:s/>πτεία<text:s/>σε<text:s/>επίπεδο<text:s/>ομίλου<text:s/>οποιασδήποτε<text:s/>από<text:s/>τις<text:s/>ρυθμι-<text:s/>ζόμενες<text:s/>επιχειρήσεις<text:s/>ενός<text:s/>Ο.Ε.Χ.Δ.,<text:s/>ιδιαίτερα<text:s/>της<text:s/>τελικής<text:s/>μητρικής<text:s/>επιχείρησης<text:s/>ενός<text:s/>τομέα.</text:span></text:p>
      <text:p text:style-name="P1134"><text:span text:style-name="T1134_1">β)<text:s/>Ο<text:s/>Συντονιστής,<text:s/>ο<text:s/>οποίος<text:s/>ορίζεται<text:s/>σύμφωνα<text:s/>με<text:s/>το<text:s/>άρθρο<text:s/>11,<text:s/>αν<text:s/>δεν<text:s/>ταυτίζεται<text:s/>με<text:s/>τις<text:s/>ανωτέρω<text:s/>Αρχές<text:s/>της<text:s/>περίπτωσης<text:s/>α΄.</text:span></text:p>
      <text:p text:style-name="P1135"><text:span text:style-name="T1135_1">γ)<text:s/>Αν<text:s/>κρίνεται<text:s/>σκόπιμο,<text:s/>άλλες<text:s/>Αρμόδιες<text:s/>Αρχές,<text:s/>σύμφωνα<text:s/>με<text:s/>τη<text:s/>γνώμη<text:s/>των<text:s/>Αρχών<text:s/>σύμφωνα<text:s/>με<text:s/>τις<text:s/>περιπτώσεις<text:s/>α΄<text:s/>και<text:s/>β΄.</text:span></text:p>
      <text:p text:style-name="P1136"><text:span text:style-name="T1136_1">Μέχρις<text:s/>ότου<text:s/>τεθούν<text:s/>σε<text:s/>ισχύ<text:s/>τα<text:s/>σχετικά<text:s/>ρυθμιστικά<text:s/>τεχνικά<text:s/>πρότυπα<text:s/>που<text:s/>θεσπίζονται<text:s/>σύμφωνα<text:s/>με<text:s/>το<text:s/>άρθρο<text:s/>21α,<text:s/>παρ.<text:s/>1,<text:s/>στοιχείο<text:s/>β΄<text:s/>της<text:s/>Οδηγίας<text:s/>2002/87/ΕΕ,<text:s/>η<text:s/>γνώμη<text:s/>που<text:s/>αναφέρεται<text:s/>στο<text:s/>στοιχείο<text:s/>γ΄<text:s/>ανωτέρω<text:s/>λαμβάνει<text:s/>ιδιαίτερα<text:s/>υπόψη:<text:s/>αα)<text:s/>το<text:s/>μερίδιο<text:s/>αγοράς<text:s/>που<text:s/>κατέχουν<text:s/>οι<text:s/>ρυθμιζόμενες<text:s/>επιχειρήσεις<text:s/>που<text:s/>ανήκουν<text:s/>στον<text:s/>όμιλο<text:s/>σε<text:s/>άλλα<text:s/>κράτη-μέλη,<text:s/>ιδίως<text:s/>αν<text:s/>υπερβαίνει<text:s/>το<text:s/>ποσοστό<text:s/>του<text:s/>5%,<text:s/>και<text:s/>ββ)<text:s/>τη<text:s/>βαρύτητα<text:s/>που<text:s/>έχει<text:s/>εντός<text:s/>του<text:s/>Ο.Ε.Χ.Δ.<text:s/>οποιαδήποτε<text:s/>ρυθμιζόμενη<text:s/>επιχείρηση<text:s/>που<text:s/>είναι<text:s/>εγκατεστημένη<text:s/>σε<text:s/>άλλο<text:s/>κράτος<text:s/>-<text:s/>μέλος.»</text:span></text:p>
      <text:p text:style-name="P1137"><text:span text:style-name="T1137_1">ιε.<text:s/>Η<text:s/>παράγραφος<text:s/>20<text:s/>αντικαθίσταται<text:s/>ως<text:s/>εξής:</text:span></text:p>
      <text:p text:style-name="P1138"><text:span text:style-name="T1138_1">«20.<text:s/>«Συγκέντρωση<text:s/>κινδύνων»:<text:s/>κάθε<text:s/>έκθεση<text:s/>σε<text:s/>κίνδυνο<text:s/>με<text:s/>ενδεχόμενο<text:s/>πρόκλησης<text:s/>ζημίας<text:s/>αρκετά<text:s/>σημαντικής,<text:s/>ώστε<text:s/>να<text:s/>θέτει<text:s/>σε<text:s/>κίνδυνο<text:s/>τη<text:s/>φερεγγυότητα<text:s/>ή<text:s/>τη<text:s/>γενική<text:s/>χρηματοοικονομική<text:s/>κατάσταση<text:s/>των<text:s/>ρυθμιζόμενων<text:s/>επιχειρήσεων<text:s/>του<text:s/>Ο.Ε.Χ.Δ..<text:s/>Η<text:s/>ενδεχόμενη<text:s/>ζημία<text:s/>μπορεί<text:s/>να<text:s/>προκληθεί<text:s/>από<text:s/>έκθεση<text:s/>σε<text:s/>κίνδυνο<text:s/>αντισυμβαλλομένου<text:s/>ή<text:s/>πιστωτικό<text:s/>κίνδυνο<text:s/>ή<text:s/>επενδυτικό<text:s/>κίνδυνο<text:s/>ή<text:s/>ασφαλιστικό<text:s/>κίνδυνο<text:s/>ή<text:s/>κίνδυνο<text:s/>αγοράς<text:s/>ή<text:s/>άλλους<text:s/>κινδύνους<text:s/>ή<text:s/>από<text:s/>συνδυασμό<text:s/>ή<text:s/>αλληλεπίδραση<text:s/>μεταξύ<text:s/>αυτών<text:s/>των<text:s/>κινδύνων.»</text:span></text:p>
      <text:p text:style-name="P1139"><text:span text:style-name="T1139_1">ιστ.<text:s/>Μετά<text:s/>την<text:s/>παράγραφο<text:s/>20<text:s/>του<text:s/>άρθρου<text:s/>2<text:s/>προστίθενται<text:s/>παράγραφοι<text:s/>21,<text:s/>22,<text:s/>23,<text:s/>24<text:s/>και<text:s/>25<text:s/>ως<text:s/>εξής:</text:span></text:p>
      <text:p text:style-name="P1140"><text:span text:style-name="T1140_1">1.</text:span><text:span text:style-name="T1140_2"><text:s/>«Ευρωπαϊκή<text:s/>Αρχή<text:s/>Τραπεζών»:<text:s/>η<text:s/>Αρχή<text:s/>που<text:s/>έχει<text:s/>συσταθεί<text:s/>με<text:s/>τον<text:s/>Κανονισμό<text:s/>(ΕΕ)<text:s/>αριθμ.<text:s/>1093/2010<text:s/>του<text:s/>Ευρωπαϊκού<text:s/>Κοινοβουλίου<text:s/>και<text:s/>του<text:s/>Συμβουλίου<text:s/>(ΕΕ<text:s/>L<text:s/>331/15.12.2010,<text:s/>σελ.<text:s/>12).</text:span></text:p>
      <text:p text:style-name="P1141"><text:span text:style-name="T1141_1">22.</text:span><text:span text:style-name="T1141_2"><text:s/>«Ευρωπαϊκή<text:s/>Αρχή<text:s/>Ασφαλίσεων<text:s/>και<text:s/>Επαγγελματικών<text:s/>Συντάξεων»:<text:s/>η<text:s/>Αρχή<text:s/>που<text:s/>έχει<text:s/>συσταθεί<text:s/>με<text:s/>τον<text:s/>Κανονισμό<text:s/>(ΕΕ)<text:s/>αριθμ.<text:s/>1094/2010<text:s/>του<text:s/>Ευρωπαϊκού<text:s/>Κοινοβουλίου<text:s/>και<text:s/>του<text:s/>Συμβουλίου<text:s/>(ΕΕ<text:s/>L<text:s/>331/15.12.2010,<text:s/>σελ.<text:s/>48).</text:span></text:p>
      <text:p text:style-name="P1142"><text:span text:style-name="T1142_1">23.</text:span><text:span text:style-name="T1142_2"><text:s/>«Ευρωπαϊκή<text:s/>Αρχή<text:s/>Κινητών<text:s/>Αξιών<text:s/>και<text:s/>Αγορών»:<text:s/>η<text:s/>Αρχή<text:s/>που<text:s/>έχει<text:s/>συσταθεί<text:s/>με<text:s/>τον<text:s/>Κανονισμό<text:s/>(ΕΕ)<text:s/>αριθμ.<text:s/>1095/2010<text:s/>του<text:s/>Ευρωπαϊκού<text:s/>Κοινοβουλίου<text:s/>και<text:s/>του<text:s/>Συμβουλίου<text:s/>(ΕΕ<text:s/>L<text:s/>331/15.12.2010,<text:s/>σελ.<text:s/>84).</text:span></text:p>
      <text:p text:style-name="P1143"><text:span text:style-name="T1143_1">24.</text:span><text:span text:style-name="T1143_2"><text:s/>«Ευρωπαϊκό<text:s/>Συμβούλιο<text:s/>Συστημικού<text:s/>Κινδύνου»:<text:s/>η<text:s/>Αρχή<text:s/>που<text:s/>έχει<text:s/>συσταθεί<text:s/>με<text:s/>τον<text:s/>Κανονισμό<text:s/>(ΕΕ)<text:s/>αριθμ.<text:s/>1092/2010<text:s/>του<text:s/>Ευρωπαϊκού<text:s/>Κοινοβουλίου<text:s/>και<text:s/>του<text:s/>Συμβουλίου<text:s/>(ΕΕ<text:s/>L<text:s/>331/15.12.2010,<text:s/>σελ.<text:s/>1).</text:span></text:p>
      <text:p text:style-name="P1144"><text:span text:style-name="T1144_1">25.</text:span><text:span text:style-name="T1144_2"><text:s/>«Μικτή<text:s/>Επιτροπή»:<text:s/>η<text:s/>Μικτή<text:s/>Επιτροπή<text:s/>Ευρωπαϊκών<text:s/>Εποπτικών<text:s/>Αρχών<text:s/>που<text:s/>έχει<text:s/>συγκροτηθεί<text:s/>με<text:s/>τα<text:s/>άρθρα<text:s/>54<text:s/>των<text:s/>Κανονισμών<text:s/>(ΕΕ)<text:s/>αριθμ.<text:s/>1093/2010,<text:s/>1094/2010<text:s/>και<text:s/>1095/2010<text:s/>του<text:s/>Ευρωπαϊκού<text:s/>Κοινοβουλίου<text:s/>και<text:s/>του<text:s/>Συμβουλίου.»</text:span></text:p>
      <text:h text:style-name="P1145" text:outline-level="6"><text:span text:style-name="T1145_1">Άρθρο<text:s/>59</text:span></text:h>
      <text:h text:style-name="P1146" text:outline-level="6"><text:span text:style-name="T1146_1">Τροποποίηση<text:s/>του<text:s/>άρθρου<text:s/>3<text:s/>του<text:s/>ν.<text:s/>3455/2006</text:span></text:h>
      <text:p text:style-name="P1147"><text:span text:style-name="T1147_1">(άρθρο<text:s/>2,<text:s/>παρ.<text:s/>2<text:s/>της<text:s/>Οδηγίας<text:s/>2011/89/ΕΕ)</text:span></text:p>
      <text:p text:style-name="P1148"><text:span text:style-name="T1148_1">1.</text:span><text:span text:style-name="T1148_2"><text:s/>Οι<text:s/>παράγραφοι<text:s/>1,<text:s/>2<text:s/>και<text:s/>3<text:s/>του<text:s/>άρθρου<text:s/>3<text:s/>του<text:s/>ν.<text:s/>3455/2006<text:s/>αντικαθίστανται<text:s/>ως<text:s/>εξής:</text:span></text:p>
      <text:p text:style-name="P1149"><text:span text:style-name="T1149_1">«1.<text:s/>Προκειμένου<text:s/>να<text:s/>προσδιοριστεί<text:s/>αν<text:s/>οι<text:s/>δραστηριότητες<text:s/>ενός<text:s/>ομίλου<text:s/>ασκούνται<text:s/>κυρίως<text:s/>στο<text:s/>χρηματοοικονομικό<text:s/>τομέα,<text:s/>κατά<text:s/>την<text:s/>έννοια<text:s/>της<text:s/>υποπερίπτωσης<text:s/>αα΄<text:s/>της<text:s/>περίπτωσης<text:s/>β΄<text:s/>της<text:s/>παραγράφου<text:s/>14<text:s/>του<text:s/>άρθρου<text:s/>2,<text:s/>ο<text:s/>λόγος<text:s/>του<text:s/>συνόλου<text:s/>του<text:s/>ισολογισμού<text:s/>των<text:s/>ρυθμιζόμενων<text:s/>και<text:s/>μη<text:s/>ρυθμιζόμενων<text:s/>επιχειρήσεων<text:s/>του<text:s/>χρηματοοικονομικού<text:s/>τομέα<text:s/>του<text:s/>ομίλου<text:s/>προς<text:s/>το<text:s/>σύνολο<text:s/>του<text:s/>ισολογισμού<text:s/>ολόκληρου<text:s/>του<text:s/>ομίλου<text:s/>πρέπει<text:s/>να<text:s/>υπερβαίνει<text:s/>το<text:s/>40%.</text:span></text:p>
      <text:p text:style-name="P1150"><text:span text:style-name="T1150_1">2.<text:s/>Προκειμένου<text:s/>να<text:s/>προσδιοριστεί<text:s/>αν<text:s/>οι<text:s/>δραστηριότητες<text:s/>ενός<text:s/>ομίλου<text:s/>στους<text:s/>επί<text:s/>μέρους<text:s/>χρηματοοικονομικούς<text:s/>τομείς<text:s/>είναι<text:s/>ουσιώδεις<text:s/>κατά<text:s/>την<text:s/>έννοια<text:s/>της<text:s/>υποπερίπτωσης<text:s/>γγ΄<text:s/>της<text:s/>περίπτωσης<text:s/>α΄<text:s/>ή<text:s/>της<text:s/>υποπερίπτωσης<text:s/>γγ΄<text:s/>της<text:s/>περίπτωσης<text:s/>β΄<text:s/>της<text:s/>παραγράφου<text:s/>14<text:s/>του<text:s/>άρθρου<text:s/>2,<text:s/>πρέπει<text:s/>για<text:s/>κάθε<text:s/>επιμέρους<text:s/>χρηματοοικονομικό<text:s/>τομέα<text:s/>ο<text:s/>μέσος<text:s/>όρος<text:s/>μεταξύ:<text:s/>α)<text:s/>του<text:s/>λόγου<text:s/>του<text:s/>συνόλου<text:s/>του<text:s/>ισολογισμού<text:s/>του<text:s/>συγκεκριμένου<text:s/>χρηματοοικονομικού<text:s/>τομέα<text:s/>προς<text:s/>το<text:s/>σύνολο<text:s/>του<text:s/>ισολογισμού<text:s/>όλων<text:s/>των<text:s/>επιχειρήσεων<text:s/>του<text:s/>ομίλου<text:s/>που<text:s/>ανήκουν<text:s/>στο<text:s/>χρηματοοικονομικό<text:s/>τομέα<text:s/>και<text:s/>β)<text:s/>του<text:s/>λόγου<text:s/>των<text:s/>απαιτήσεων<text:s/>φερεγγυότητας<text:s/>του<text:s/>ίδιου<text:s/>χρηματοοικονομικού<text:s/>τομέα<text:s/>προς<text:s/>το<text:s/>σύνολο<text:s/>των<text:s/>απαιτήσεων<text:s/>φερεγγυότητας<text:s/>όλων<text:s/>των<text:s/>επιχειρήσεων<text:s/>του<text:s/>ομίλου<text:s/>που<text:s/>ανήκουν<text:s/>στο<text:s/>χρηματοοικονομικό<text:s/>τομέα<text:s/>να<text:s/>υπερβαίνει<text:s/>το<text:s/>10%.<text:s/>Για<text:s/>τους<text:s/>σκοπούς<text:s/>του<text:s/>παρόντος<text:s/>νόμου,<text:s/>ως<text:s/>λιγότερο<text:s/>σημαντικός<text:s/>χρηματοοικονομικός<text:s/>τομέας<text:s/>σε<text:s/>έναν<text:s/>Ο.Ε.Χ.Δ.<text:s/>νοείται<text:s/>ο<text:s/>τομέας<text:s/>με<text:s/>το<text:s/>μικρότερο<text:s/>μέσο<text:s/>όρο,<text:s/>όπως<text:s/>αυτός<text:s/>υπολογίζεται<text:s/>σύμφωνα<text:s/>με<text:s/>την<text:s/>παρούσα<text:s/>παράγραφο<text:s/>και<text:s/>ως<text:s/>σημαντικότερος<text:s/>χρηματοοικονομικός<text:s/>τομέας<text:s/>νοείται<text:s/>εκείνος<text:s/>με<text:s/>τον<text:s/>υψηλότερο<text:s/>μέσο<text:s/>όρο.<text:s/>Για<text:s/>τον<text:s/>υπολογισμό<text:s/>του<text:s/>μέσου<text:s/>όρου<text:s/>και<text:s/>τη<text:s/>μέτρηση<text:s/>του<text:s/>λιγότερο<text:s/>σημαντικού<text:s/>και<text:s/>του<text:s/>σημαντικότερου<text:s/>χρηματοοικονομικού<text:s/>τομέα,<text:s/>ο<text:s/>τραπεζικός<text:s/>τομέας<text:s/>και<text:s/>ο<text:s/>τομέας<text:s/>παροχής<text:s/>επενδυτικών<text:s/>υπηρεσιών<text:s/>λαμβάνονται<text:s/>υπόψη<text:s/>από<text:s/>κοινού.<text:s/>Οι<text:s/>εταιρείες<text:s/>διαχείρισης<text:s/>προστίθενται<text:s/>στον<text:s/>τομέα,<text:s/>στον<text:s/>οποίο<text:s/>ανήκουν<text:s/>εντός<text:s/>του<text:s/>ομίλου.<text:s/>Αν<text:s/>δεν<text:s/>ανήκουν<text:s/>αποκλειστικά<text:s/>σε<text:s/>έναν<text:s/>τομέα<text:s/>εντός<text:s/>του<text:s/>ομίλου,<text:s/>προστίθενται<text:s/>στο<text:s/>σημαντικότερο<text:s/>χρηματοοικονομικό<text:s/>τομέα.<text:s/>Οι<text:s/>διαχειριστές<text:s/>οργανισμών<text:s/>εναλλακτικών<text:s/>επενδύσεων<text:s/>προστίθενται<text:s/>στον<text:s/>τομέα,<text:s/>στον<text:s/>οποίο<text:s/>ανήκουν<text:s/>εντός<text:s/>του<text:s/>ομίλου.<text:s/>Αν<text:s/>δεν<text:s/>ανήκουν<text:s/>αποκλειστικά<text:s/>σε<text:s/>έναν<text:s/>τομέα<text:s/>εντός<text:s/>του<text:s/>ομίλου,<text:s/>προστίθενται<text:s/>στο<text:s/>λιγότερο<text:s/>σημαντικό<text:s/>χρηματοοικονομικό<text:s/>τομέα.</text:span></text:p>
      <text:p text:style-name="P1151"><text:span text:style-name="T1151_1">3.<text:s/>Οι<text:s/>διατομεακές<text:s/>δραστηριότητες<text:s/>θεωρούνται<text:s/>επίσης<text:s/>ουσιώδεις,<text:s/>κατά<text:s/>την<text:s/>έννοια<text:s/>της<text:s/>υποπερίπτωσης<text:s/>γγ΄<text:s/>της<text:s/>περίπτωσης<text:s/>α΄<text:s/>ή<text:s/>της<text:s/>υποπερίπτωσης<text:s/>γγ΄<text:s/>της<text:s/>περίπτωσης<text:s/>β΄<text:s/>της<text:s/>παραγράφου<text:s/>14<text:s/>του<text:s/>άρθρου<text:s/>2,<text:s/>αν<text:s/>το<text:s/>σύνολο<text:s/>του<text:s/>ισολογισμού<text:s/>του<text:s/>λιγότερο<text:s/>σημαντικού<text:s/>χρηματοοικονομικού<text:s/>τομέα<text:s/>του<text:s/>ομίλου<text:s/>υπερβαίνει<text:s/>το<text:s/>ποσό<text:s/>των<text:s/>έξι<text:s/>δισεκατομμυρίων<text:s/>(6.000.000.000)<text:s/>ευρώ.<text:s/>Αν<text:s/>ο<text:s/>όμιλος<text:s/>πληροί<text:s/>το<text:s/>όριο<text:s/>που<text:s/>αναφέρεται<text:s/>στην<text:s/>παράγραφο<text:s/>2,<text:s/>αλλά<text:s/>πληροί<text:s/>το<text:s/>όριο<text:s/>που<text:s/>τίθεται<text:s/>στο<text:s/>παραπάνω<text:s/>εδάφιο,<text:s/>οι<text:s/>Σχετικές<text:s/>Αρμόδιες<text:s/>Αρχές<text:s/>δύνανται,<text:s/>κατόπιν<text:s/>κοινής<text:s/>συμφωνίας,<text:s/>να<text:s/>μην<text:s/>θεωρήσουν<text:s/>τον<text:s/>όμιλο<text:s/>ως<text:s/>Ο.Ε.Χ.Δ.<text:s/>ή<text:s/>να<text:s/>μην<text:s/>εφαρμόσουν<text:s/>τις<text:s/>διατάξεις<text:s/>των<text:s/>άρθρων<text:s/>7,<text:s/>8<text:s/>ή<text:s/>10,<text:s/>αν<text:s/>έχουν<text:s/>τη<text:s/>γνώμη<text:s/>ότι<text:s/>η<text:s/>υπαγωγή<text:s/>του<text:s/>ομίλου<text:s/>στο<text:s/>πεδίο<text:s/>εφαρμογής<text:s/>του<text:s/>νόμου<text:s/>αυτού<text:s/>ή<text:s/>η<text:s/>εφαρμογή<text:s/>των<text:s/>διατάξεων<text:s/>αυτών<text:s/>δεν<text:s/>είναι<text:s/>απαραίτητη<text:s/>ή<text:s/>δεν<text:s/>θα<text:s/>ήταν<text:s/>κατάλληλη<text:s/>ή<text:s/>θα<text:s/>ήταν<text:s/>παραπλανητική<text:s/>σε<text:s/>σχέση<text:s/>με<text:s/>τους<text:s/>στόχους<text:s/>της<text:s/>συμπληρωματικής<text:s/>εποπτείας.<text:s/>Οι<text:s/>αποφάσεις<text:s/>που<text:s/>λαμβάνονται<text:s/>σύμφωνα<text:s/>με<text:s/>την<text:s/>παρούσα<text:s/>παράγραφο<text:s/>κοινοποιούνται<text:s/>στις<text:s/>άλλες<text:s/>Αρμόδιες<text:s/>Αρχές<text:s/>και<text:s/>δημοσιοποιούνται,<text:s/>εκτός<text:s/>από<text:s/>εξαιρετικές<text:s/>περιπτώσεις,<text:s/>από<text:s/>τις<text:s/>Αρμόδιες<text:s/>Αρχές.»</text:span></text:p>
      <text:p text:style-name="P1152"><text:span text:style-name="T1152_1">2.</text:span><text:span text:style-name="T1152_2"><text:s/>Μετά<text:s/>την<text:s/>παρ.<text:s/>3<text:s/>του<text:s/>άρθρου<text:s/>3<text:s/>του<text:s/>ν.<text:s/>3455/2006<text:s/>προστίθεται<text:s/>παράγραφος<text:s/>3α<text:s/>ως<text:s/>εξής:</text:span></text:p>
      <text:p text:style-name="P1153"><text:span text:style-name="T1153_1">«3α.<text:s/>Αν<text:s/>ο<text:s/>όμιλος<text:s/>καλύπτει<text:s/>το<text:s/>όριο<text:s/>που<text:s/>αναφέρεται<text:s/>στην<text:s/>παράγραφο<text:s/>2,<text:s/>αλλά<text:s/>ο<text:s/>λιγότερο<text:s/>σημαντικός<text:s/>τομέας<text:s/>δεν<text:s/>υπερβαίνει<text:s/>τα<text:s/>6<text:s/>δισεκατομμύρια<text:s/>(6.000.000.000)<text:s/>ευρώ,<text:s/>οι<text:s/>Σχετικές<text:s/>Αρμόδιες<text:s/>Αρχές<text:s/>δύνανται<text:s/>να<text:s/>αποφασίσουν,<text:s/>κατόπιν<text:s/>κοινής<text:s/>συμφωνίας,<text:s/>να<text:s/>μην<text:s/>θεωρήσουν<text:s/>τον<text:s/>όμιλο<text:s/>ως<text:s/>Ο.Ε.Χ.Δ..<text:s/>Δύνανται,<text:s/>επίσης,<text:s/>να<text:s/>αποφασίσουν<text:s/>να<text:s/>μην<text:s/>εφαρμόσουν<text:s/>τις<text:s/>διατάξεις<text:s/>των<text:s/>άρθρων<text:s/>7,<text:s/>8,<text:s/>9<text:s/>ή<text:s/>10,<text:s/>αν<text:s/>κρίνουν<text:s/>ότι<text:s/>η<text:s/>υπαγωγή<text:s/>του<text:s/>ομίλου<text:s/>στο<text:s/>πεδίο<text:s/>εφαρμογής<text:s/>του<text:s/>παρόντος<text:s/>νόμου<text:s/>ή<text:s/>η<text:s/>εφαρμογή<text:s/>των<text:s/>διατάξεων<text:s/>αυτών<text:s/>δεν<text:s/>είναι<text:s/>απαραίτητη<text:s/>ή<text:s/>δεν<text:s/>θα<text:s/>ήταν<text:s/>κατάλληλη<text:s/>ή<text:s/>θα<text:s/>ήταν<text:s/>παραπλανητική<text:s/>σε<text:s/>σχέση<text:s/>με<text:s/>τους<text:s/>στόχους<text:s/>της<text:s/>συμπληρωματικής<text:s/>εποπτείας<text:s/>ή<text:s/>ότι<text:s/>δεν<text:s/>εξυπηρετεί<text:s/>τους<text:s/>στόχους<text:s/>της<text:s/>συμπληρωματικής<text:s/>εποπτείας.<text:s/>Οι<text:s/>αποφάσεις<text:s/>που<text:s/>λαμβάνονται<text:s/>σύμφωνα<text:s/>με<text:s/>την<text:s/>παρούσα<text:s/>παράγραφο<text:s/>κοινοποιούνται<text:s/>στις<text:s/>άλλες<text:s/>Αρμόδιες<text:s/>Αρχές<text:s/>και<text:s/>δημοσιοποιούνται,<text:s/>εκτός<text:s/>από<text:s/>εξαιρετικές<text:s/>περιπτώσεις,<text:s/>από<text:s/>τις<text:s/>Αρμόδιες<text:s/>Αρχές.»</text:span></text:p>
      <text:p text:style-name="P1154"><text:span text:style-name="T1154_1">3.</text:span><text:span text:style-name="T1154_2"><text:s/>Η<text:s/>παρ.<text:s/>4<text:s/>του<text:s/>άρθρου<text:s/>3<text:s/>του<text:s/>ν.<text:s/>3455/2006<text:s/>τροποποιείται<text:s/>ως<text:s/>εξής:</text:span></text:p>
      <text:p text:style-name="P1155"><text:span text:style-name="T1155_1">α.<text:s/>Το<text:s/>εισαγωγικό<text:s/>εδάφιο<text:s/>αντικαθίσταται<text:s/>ως<text:s/>εξής:</text:span></text:p>
      <text:p text:style-name="P1156"><text:span text:style-name="T1156_1">«4<text:s/>.<text:s/>Για<text:s/>την<text:s/>εφαρμογή<text:s/>των<text:s/>παραγράφων<text:s/>1,<text:s/>2,<text:s/>3<text:s/>και<text:s/>3α<text:s/>οι<text:s/>Σχετικές<text:s/>Αρμόδιες<text:s/>Αρχές<text:s/>δύνανται<text:s/>κατόπιν<text:s/>κοινής<text:s/>συμφωνίας:».</text:span></text:p>
      <text:p text:style-name="P1157"><text:span text:style-name="T1157_1">β.<text:s/>Η<text:s/>περίπτωση<text:s/>α΄<text:s/>αντικαθίσταται<text:s/>ως<text:s/>εξής:</text:span></text:p>
      <text:p text:style-name="P1158"><text:span text:style-name="T1158_1">«α.<text:s/>Να<text:s/>μην<text:s/>λαμβάνουν<text:s/>υπόψη<text:s/>συγκεκριμένη<text:s/>επιχείρηση<text:s/>κατά<text:s/>τον<text:s/>υπολογισμό<text:s/>των<text:s/>δεικτών<text:s/>στις<text:s/>περιπτώσεις<text:s/>που<text:s/>προβλέπονται<text:s/>στην<text:s/>παράγραφο<text:s/>5<text:s/>του<text:s/>άρθρου<text:s/>6,<text:s/>εκτός<text:s/>αν<text:s/>η<text:s/>επιχείρηση<text:s/>μεταφέρθηκε<text:s/>από<text:s/>ένα<text:s/>κράτος-μέλος<text:s/>προς<text:s/>τρίτη<text:s/>χώρα<text:s/>και<text:s/>είναι<text:s/>προφανές<text:s/>ότι<text:s/>η<text:s/>μεταφορά<text:s/>αυτή<text:s/>πραγματοποιήθηκε<text:s/>με<text:s/>σκοπό<text:s/>την<text:s/>αποφυγή<text:s/>ρυθμίσεων.»</text:span></text:p>
      <text:p text:style-name="P1159"><text:span text:style-name="T1159_1">γ.<text:s/>Μετά<text:s/>την<text:s/>περίπτωση<text:s/>β΄<text:s/>προστίθεται<text:s/>περίπτωση<text:s/>γ΄<text:s/>ως<text:s/>εξής:</text:span></text:p>
      <text:p text:style-name="P1160"><text:span text:style-name="T1160_1">«γ<text:s/>.<text:s/>Να<text:s/>αποκλείουν<text:s/>μία<text:s/>ή<text:s/>περισσότερες<text:s/>συμμετοχές<text:s/>στο<text:s/>λιγότερο<text:s/>σημαντικό<text:s/>τομέα,<text:s/>αν<text:s/>οι<text:s/>συμμετοχές<text:s/>αυτές<text:s/>είναι<text:s/>καθοριστικές<text:s/>για<text:s/>τον<text:s/>προσδιορισμό<text:s/>ενός<text:s/>Ο.Ε.Χ.Δ.<text:s/>και<text:s/>συλλογικά<text:s/>είναι<text:s/>αμελητέας<text:s/>σημασίας<text:s/>σε<text:s/>σχέση<text:s/>με<text:s/>τους<text:s/>στόχους<text:s/>της<text:s/>συμπληρωματικής<text:s/>εποπτείας.»</text:span></text:p>
      <text:p text:style-name="P1161"><text:span text:style-name="T1161_1">4.</text:span><text:span text:style-name="T1161_2"><text:s/>Η<text:s/>παρ.<text:s/>5<text:s/>του<text:s/>άρθρου<text:s/>3<text:s/>του<text:s/>ν.<text:s/>3455/2006<text:s/>αντικαθίσταται<text:s/>ως<text:s/>εξής:</text:span></text:p>
      <text:p text:style-name="P1162"><text:span text:style-name="T1162_1">«5.<text:s/>Για<text:s/>την<text:s/>εφαρμογή<text:s/>των<text:s/>παραγράφων<text:s/>1<text:s/>και<text:s/>2<text:s/>οι<text:s/>Σχετικές<text:s/>Αρμόδιες<text:s/>Αρχές<text:s/>δύνανται,<text:s/>σε<text:s/>εξαιρετικές<text:s/>περιπτώσεις<text:s/>και<text:s/>κατόπιν<text:s/>κοινής<text:s/>συμφωνίας,<text:s/>να<text:s/>αντικαθιστούν<text:s/>το<text:s/>κριτήριο<text:s/>που<text:s/>βασίζεται<text:s/>στο<text:s/>σύνολο<text:s/>του<text:s/>ισολογισμού<text:s/>με<text:s/>μία<text:s/>ή<text:s/>περισσότερες<text:s/>από<text:s/>τις<text:s/>ακόλουθες<text:s/>παραμέτρους<text:s/>ή<text:s/>να<text:s/>προσθέτουν<text:s/>μία<text:s/>ή<text:s/>περισσότερες<text:s/>από<text:s/>τις<text:s/>ακόλουθες<text:s/>παραμέτρους,<text:s/>αν<text:s/>εκτιμούν<text:s/>ότι<text:s/>αυτές<text:s/>έχουν<text:s/>ιδιαίτερη<text:s/>σημασία<text:s/>για<text:s/>τους<text:s/>σκοπούς<text:s/>της<text:s/>συμπληρωματικής<text:s/>επο-<text:s/>πτείας,<text:s/>όπως<text:s/>αυτή<text:s/>προβλέπεται<text:s/>στον<text:s/>παρόντα<text:s/>νόμο:</text:span></text:p>
      <text:p text:style-name="P1163"><text:span text:style-name="T1163_1">α)<text:s/>διάρθρωση<text:s/>εσόδων,</text:span></text:p>
      <text:p text:style-name="P1164"><text:span text:style-name="T1164_1">β)<text:s/>δραστηριότητες<text:s/>εκτός<text:s/>ισολογισμού,</text:span></text:p>
      <text:p text:style-name="P1165"><text:span text:style-name="T1165_1">γ)<text:s/>σύνολο<text:s/>των<text:s/>υπό<text:s/>διαχείριση<text:s/>περιουσιακών<text:s/>στοιχείων.»</text:span></text:p>
      <text:p text:style-name="P1166"><text:span text:style-name="T1166_1">5.</text:span><text:span text:style-name="T1166_2"><text:s/>Η<text:s/>παρ.<text:s/>8<text:s/>του<text:s/>άρθρου<text:s/>3<text:s/>του<text:s/>ν.<text:s/>3455/2006<text:s/>αντικαθίσταται<text:s/>ως<text:s/>εξής:</text:span></text:p>
      <text:p text:style-name="P1167"><text:span text:style-name="T1167_1">«8.<text:s/>Οι<text:s/>απαιτήσεις<text:s/>φερεγγυότητας<text:s/>που<text:s/>αναφέρονται<text:s/>στην<text:s/>ανωτέρω<text:s/>παράγραφο<text:s/>2<text:s/>υπολογίζονται<text:s/>σύμφωνα<text:s/>με<text:s/>τους<text:s/>τομεακούς<text:s/>κανόνες.»</text:span></text:p>
      <text:p text:style-name="P1168"><text:span text:style-name="T1168_1">6.</text:span><text:span text:style-name="T1168_2"><text:s/>Στο<text:s/>τέλος<text:s/>του<text:s/>άρθρου<text:s/>3<text:s/>του<text:s/>ν.<text:s/>3455/2006<text:s/>προστίθεται<text:s/>παράγραφος<text:s/>9<text:s/>ως<text:s/>εξής:</text:span></text:p>
      <text:p text:style-name="P1169"><text:span text:style-name="T1169_1">«9.<text:s/>Οι<text:s/>Αρμόδιες<text:s/>Αρχές<text:s/>επανεξετάζουν<text:s/>σε<text:s/>ετήσια<text:s/>βάση<text:s/>τις<text:s/>παρεκκλίσεις<text:s/>από<text:s/>την<text:s/>εφαρμογή<text:s/>της<text:s/>συμπληρωματικής<text:s/>εποπτείας<text:s/>και<text:s/>αναθεωρούν<text:s/>τους<text:s/>ποσοτικούς<text:s/>δείκτες<text:s/>που<text:s/>ορίζονται<text:s/>στο<text:s/>παρόν<text:s/>άρθρο<text:s/>και<text:s/>τις<text:s/>αξιολογήσεις<text:s/>με<text:s/>βάση<text:s/>τον<text:s/>κίνδυνο<text:s/>που<text:s/>εφαρμόζονται<text:s/>στους<text:s/>χρηματοοικονομικούς<text:s/>ομίλους.»</text:span></text:p>
      <text:h text:style-name="P1170" text:outline-level="6"><text:span text:style-name="T1170_1">Άρθρο<text:s/>60</text:span></text:h>
      <text:h text:style-name="P1171" text:outline-level="6"><text:span text:style-name="T1171_1">Τροποποίηση<text:s/>του<text:s/>άρθρου<text:s/>4<text:s/>του<text:s/>ν.<text:s/>3455/2006</text:span></text:h>
      <text:p text:style-name="P1172"><text:span text:style-name="T1172_1">(άρθρο<text:s/>2,<text:s/>παρ.<text:s/>3<text:s/>της<text:s/>Οδηγίας<text:s/>2011/89/ΕΕ)</text:span></text:p>
      <text:p text:style-name="P1173"><text:span text:style-name="T1173_1">1.</text:span><text:span text:style-name="T1173_2"><text:s/>Στο<text:s/>τέλος<text:s/>της<text:s/>περίπτωσης<text:s/>α΄<text:s/>του<text:s/>δεύτερου<text:s/>εδαφίου<text:s/>της<text:s/>παρ.<text:s/>1<text:s/>του<text:s/>άρθρου<text:s/>4<text:s/>του<text:s/>ν.<text:s/>3455/2006<text:s/>διαγράφονται<text:s/>οι<text:s/>λέξεις<text:s/>«όπου<text:s/>αυτό<text:s/>απαιτείται».</text:span></text:p>
      <text:p text:style-name="P1174"><text:span text:style-name="T1174_1">2.</text:span><text:span text:style-name="T1174_2"><text:s/>Στο<text:s/>τέλος<text:s/>της<text:s/>περίπτωσης<text:s/>β΄<text:s/>του<text:s/>δεύτερου<text:s/>εδαφίου<text:s/>της<text:s/>παρ.<text:s/>1<text:s/>του<text:s/>άρθρου<text:s/>4<text:s/>του<text:s/>ν.<text:s/>3455/2006<text:s/>προστίθενται<text:s/>οι<text:s/>λέξεις<text:s/>«,<text:s/>καθώς<text:s/>και<text:s/>στη<text:s/>Μεικτή<text:s/>Επιτροπή».</text:span></text:p>
      <text:p text:style-name="P1175"><text:span text:style-name="T1175_1">3.</text:span><text:span text:style-name="T1175_2"><text:s/>Το<text:s/>δεύτερο<text:s/>εδάφιο<text:s/>της<text:s/>παρ.<text:s/>2<text:s/>του<text:s/>άρθρου<text:s/>4<text:s/>του<text:s/>ν.<text:s/>3455/2006<text:s/>αντικαθίσταται<text:s/>ως<text:s/>εξής:</text:span></text:p>
      <text:p text:style-name="P1176"><text:span text:style-name="T1176_1">«Ο<text:s/>Συντονιστής<text:s/>ενημερώνει,<text:s/>επίσης,<text:s/>τις<text:s/>Αρμόδιες<text:s/>Αρχές<text:s/>που<text:s/>έχουν<text:s/>δώσει<text:s/>άδεια<text:s/>λειτουργίας<text:s/>σε<text:s/>ρυθμιζόμενες<text:s/>επιχειρήσεις<text:s/>του<text:s/>ομίλου<text:s/>και<text:s/>τις<text:s/>Αρμόδιες<text:s/>Αρχές<text:s/>του<text:s/>κράτους-μέλους<text:s/>στο<text:s/>οποίο<text:s/>έχει<text:s/>την<text:s/>έδρα<text:s/>της<text:s/>η<text:s/>Μ.Χ.Ε.Σ.,<text:s/>καθώς<text:s/>και<text:s/>τη<text:s/>Μεικτή<text:s/>Επιτροπή.»</text:span></text:p>
      <text:h text:style-name="P1177" text:outline-level="6"><text:span text:style-name="T1177_1">Άρθρο<text:s/>61</text:span></text:h>
      <text:h text:style-name="P1178" text:outline-level="6"><text:span text:style-name="T1178_1">Τροποποίηση<text:s/>του<text:s/>άρθρου<text:s/>5<text:s/>του<text:s/>ν.<text:s/>3455/2006</text:span></text:h>
      <text:p text:style-name="P1179"><text:span text:style-name="T1179_1">(άρθρο<text:s/>2,<text:s/>παρ.<text:s/>4<text:s/>της<text:s/>Οδηγίας<text:s/>2011/89/ΕΕ)</text:span></text:p>
      <text:p text:style-name="P1180"><text:span text:style-name="T1180_1">1.</text:span><text:span text:style-name="T1180_2"><text:s/>Η<text:s/>περίπτωση<text:s/>β΄<text:s/>της<text:s/>παρ.<text:s/>2<text:s/>του<text:s/>άρθρου<text:s/>5<text:s/>του<text:s/>ν.<text:s/>3455/2006<text:s/>αντικαθίσταται<text:s/>ως<text:s/>εξής:</text:span></text:p>
      <text:p text:style-name="P1181"><text:span text:style-name="T1181_1">«β.<text:s/>οποιαδήποτε<text:s/>ρυθμιζόμενη<text:s/>επιχείρηση,<text:s/>η<text:s/>μητρική<text:s/>επιχείρηση<text:s/>της<text:s/>οποίας<text:s/>είναι<text:s/>Μ.Χ.Ε.Σ.<text:s/>που<text:s/>έχει<text:s/>την<text:s/>κεντρική<text:s/>της<text:s/>διοίκηση<text:s/>στην<text:s/>Ευρωπαϊκή<text:s/>Ένωση».</text:span></text:p>
      <text:p text:style-name="P1182"><text:span text:style-name="T1182_1">2.</text:span><text:span text:style-name="T1182_2"><text:s/>Η<text:s/>παρ.<text:s/>3<text:s/>του<text:s/>άρθρου<text:s/>5<text:s/>του<text:s/>ν.<text:s/>3455/2006<text:s/>αντικαθίσταται<text:s/>ως<text:s/>εξής:</text:span></text:p>
      <text:p text:style-name="P1183"><text:span text:style-name="T1183_1">«3.<text:s/>Κάθε<text:s/>ρυθμιζόμενη<text:s/>επιχείρηση,<text:s/>η<text:s/>οποία<text:s/>δεν<text:s/>υπό-<text:s/>κειται<text:s/>σε<text:s/>συμπληρωματική<text:s/>εποπτεία<text:s/>σύμφωνα<text:s/>με<text:s/>την<text:s/>παράγραφο<text:s/>2<text:s/>και<text:s/>της<text:s/>οποίας<text:s/>η<text:s/>μητρική<text:s/>επιχείρηση<text:s/>είναι<text:s/>ρυθμιζόμενη<text:s/>επιχείρηση<text:s/>ή<text:s/>Μ.Χ.Ε.Σ.<text:s/>που<text:s/>έχει<text:s/>την<text:s/>κεντρική<text:s/>της<text:s/>διοίκηση<text:s/>σε<text:s/>τρίτη<text:s/>χώρα,<text:s/>υπόκειται<text:s/>σε<text:s/>συμπληρωματική<text:s/>εποπτεία<text:s/>σε<text:s/>επίπεδο<text:s/>Ο.Ε.Χ.Δ.,<text:s/>σύμφωνα<text:s/>με<text:s/>τις<text:s/>διατάξεις<text:s/>του<text:s/>άρθρου<text:s/>19.»</text:span></text:p>
      <text:p text:style-name="P1184"><text:span text:style-name="T1184_1">3.</text:span><text:span text:style-name="T1184_2"><text:s/>Το<text:s/>δεύτερο<text:s/>εδάφιο<text:s/>της<text:s/>παρ.<text:s/>4<text:s/>του<text:s/>άρθρου<text:s/>5<text:s/>του<text:s/>ν.<text:s/>3455/2006<text:s/>αντικαθίσταται<text:s/>ως<text:s/>εξής:</text:span></text:p>
      <text:p text:style-name="P1185"><text:span text:style-name="T1185_1">«Προκειμένου<text:s/>να<text:s/>εφαρμοστεί<text:s/>η<text:s/>κατά<text:s/>τα<text:s/>ανωτέρω<text:s/>συμπληρωματική<text:s/>εποπτεία,<text:s/>πρέπει<text:s/>μία<text:s/>τουλάχιστον<text:s/>από<text:s/>τις<text:s/>επιχειρήσεις<text:s/>να<text:s/>είναι<text:s/>ρυθμιζόμενη<text:s/>επιχείρηση<text:s/>κατά<text:s/>τα<text:s/>αναφερόμενα<text:s/>στο<text:s/>άρθρο<text:s/>1α<text:s/>του<text:s/>παρόντος<text:s/>νόμου<text:s/>και<text:s/>να<text:s/>πληρούνται<text:s/>οι<text:s/>προϋποθέσεις:</text:span></text:p>
      <text:p text:style-name="P1186"><text:span text:style-name="T1186_1">1)<text:s/>της<text:s/>υποπερίπτωσης<text:s/>ββ΄<text:s/>της<text:s/>περίπτωσης<text:s/>α΄<text:s/>ή<text:s/>της<text:s/>υποπερίπτωσης<text:s/>ββ΄<text:s/>της<text:s/>περίπτωσης<text:s/>β΄<text:s/>της<text:s/>παραγράφου<text:s/>14<text:s/>του<text:s/>άρθρου<text:s/>2<text:s/>και</text:span></text:p>
      <text:p text:style-name="P1187"><text:span text:style-name="T1187_1">2)<text:s/>της<text:s/>υποπερίπτωσης<text:s/>γγ΄<text:s/>της<text:s/>περίπτωσης<text:s/>α΄<text:s/>ή<text:s/>της<text:s/>υποπερίπτωσης<text:s/>γγ΄<text:s/>της<text:s/>περίπτωσης<text:s/>β΄<text:s/>της<text:s/>παραγράφου<text:s/>14<text:s/>του<text:s/>άρθρου<text:s/>2.</text:span></text:p>
      <text:p text:style-name="P1188"><text:span text:style-name="T1188_1">Οι<text:s/>Σχετικές<text:s/>Αρμόδιες<text:s/>Αρχές<text:s/>αποφασίζουν<text:s/>λαμβάνο-<text:s/>ντας<text:s/>υπόψη<text:s/>τους<text:s/>στόχους<text:s/>της<text:s/>συμπληρωματικής<text:s/>επο-<text:s/>πτείας,<text:s/>όπως<text:s/>αυτοί<text:s/>καθορίζονται<text:s/>στον<text:s/>παρόντα<text:s/>νόμο.»</text:span></text:p>
      <text:h text:style-name="P1189" text:outline-level="6"><text:span text:style-name="T1189_1">Άρθρο<text:s/>62</text:span></text:h>
      <text:h text:style-name="P1190" text:outline-level="6"><text:span text:style-name="T1190_1">Τροποποίηση<text:s/>του<text:s/>άρθρου<text:s/>6<text:s/>του<text:s/>ν.<text:s/>3455/2006</text:span></text:h>
      <text:p text:style-name="P1191"><text:span text:style-name="T1191_1">(άρθρο<text:s/>2<text:s/>παρ.<text:s/>5<text:s/>της<text:s/>Οδηγίας<text:s/>2011/89/ΕΕ)</text:span></text:p>
      <text:p text:style-name="P1192"><text:span text:style-name="T1192_1">1.</text:span><text:span text:style-name="T1192_2"><text:s/>Στην<text:s/>παρ.<text:s/>3<text:s/>του<text:s/>άρθρου<text:s/>6<text:s/>του<text:s/>ν.<text:s/>3455/2006<text:s/>οι<text:s/>περιπτώσεις<text:s/>α΄<text:s/>έως<text:s/>και<text:s/>δ΄<text:s/>αντικαθίστανται<text:s/>ως<text:s/>εξής:</text:span></text:p>
      <text:p text:style-name="P1193"><text:span text:style-name="T1193_1">«α.<text:s/>Πιστωτικό<text:s/>ίδρυμα,<text:s/>χρηματοδοτικό<text:s/>ίδρυμα<text:s/>ή<text:s/>επιχείρηση<text:s/>παροχής<text:s/>επικουρικών<text:s/>τραπεζικών<text:s/>υπηρεσιών.<text:s/>β.<text:s/>Ασφαλιστική<text:s/>επιχείρηση,<text:s/>αντασφαλιστική<text:s/>επιχείρηση<text:s/>ή<text:s/>ασφαλιστική<text:s/>εταιρεία<text:s/>χαρτοφυλακίου.</text:span></text:p>
      <text:p text:style-name="P1194"><text:span text:style-name="T1194_1">γ.<text:s/>Επιχείρηση<text:s/>παροχής<text:s/>επενδυτικών<text:s/>υπηρεσιών.</text:span></text:p>
      <text:p text:style-name="P1195"><text:span text:style-name="T1195_1">δ.<text:s/>Μ.Χ.Ε.Σ..»</text:span></text:p>
      <text:p text:style-name="P1196"><text:span text:style-name="T1196_1">2.</text:span><text:span text:style-name="T1196_2"><text:s/>Στο<text:s/>πρώτο<text:s/>εδάφιο<text:s/>της<text:s/>παρ.<text:s/>4<text:s/>του<text:s/>άρθρου<text:s/>6<text:s/>του<text:s/>ν.<text:s/>3455/2006<text:s/>οι<text:s/>λέξεις<text:s/>«όπως<text:s/>αυτοί<text:s/>ιδίως<text:s/>καθορίζονται<text:s/>στο<text:s/>άρθρο<text:s/>6<text:s/>του<text:s/>π.δ.<text:s/>267/1995»<text:s/>αντικαθίστανται<text:s/>από<text:s/>τις<text:s/>λέξεις<text:s/>«όπως<text:s/>αυτοί<text:s/>καθορίζονται<text:s/>ιδίως<text:s/>στο<text:s/>άρθρο<text:s/>40<text:s/>του<text:s/>ν.<text:s/>3601/2007».</text:span></text:p>
      <text:p text:style-name="P1197"><text:span text:style-name="T1197_1">3.</text:span><text:span text:style-name="T1197_2"><text:s/>Στο<text:s/>δεύτερο<text:s/>εδάφιο<text:s/>της<text:s/>παρ.<text:s/>4<text:s/>του<text:s/>άρθρου<text:s/>6<text:s/>του<text:s/>ν.<text:s/>3455/2006<text:s/>οι<text:s/>λέξεις<text:s/>«ή<text:s/>η<text:s/>μέθοδος<text:s/>3,<text:s/>που<text:s/>προβλέπονται»<text:s/>αντικαθίστανται<text:s/>από<text:s/>τις<text:s/>λέξεις<text:s/>«που<text:s/>προβλέπεται».</text:span></text:p>
      <text:h text:style-name="P1198" text:outline-level="6"><text:span text:style-name="T1198_1">Άρθρο<text:s/>63</text:span></text:h>
      <text:h text:style-name="P1199" text:outline-level="6"><text:span text:style-name="T1199_1">Τροποποίηση<text:s/>του<text:s/>άρθρου<text:s/>10<text:s/>του<text:s/>ν.<text:s/>3455/2006</text:span></text:h>
      <text:p text:style-name="P1200"><text:span text:style-name="T1200_1">(άρθρο<text:s/>2<text:s/>παρ.<text:s/>8<text:s/>της<text:s/>Οδηγίας<text:s/>2011/89/ΕΕ)</text:span></text:p>
      <text:p text:style-name="P1201"><text:span text:style-name="T1201_1">1.</text:span><text:span text:style-name="T1201_2"><text:s/>Στην<text:s/>παρ.<text:s/>4<text:s/>του<text:s/>άρθρου<text:s/>10<text:s/>του<text:s/>ν.<text:s/>3455/2006,<text:s/>μετά<text:s/>το<text:s/>πρώτο<text:s/>εδάφιο<text:s/>προστίθενται<text:s/>εδάφια<text:s/>ως<text:s/>εξής:</text:span></text:p>
      <text:p text:style-name="P1202"><text:span text:style-name="T1202_1">«Οι<text:s/>ρυθμιζόμενες<text:s/>επιχειρήσεις,<text:s/>στο<text:s/>επίπεδο<text:s/>του<text:s/>Ο.Ε.Χ.Δ.,<text:s/>υποβάλλουν<text:s/>τακτικά<text:s/>στην<text:s/>Αρμόδια<text:s/>Αρχή<text:s/>τους<text:s/>λεπτομερή<text:s/>στοιχεία<text:s/>για<text:s/>τη<text:s/>νομική<text:s/>και<text:s/>οργανωτική<text:s/>δομή<text:s/>τους,<text:s/>καθώς<text:s/>και<text:s/>το<text:s/>σύστημα<text:s/>διακυβέρνησής<text:s/>τους,<text:s/>συμπεριλαμβανομένων<text:s/>όλων<text:s/>των<text:s/>ρυθμιζόμενων<text:s/>επιχειρήσεων,<text:s/>των<text:s/>θυγατρικών<text:s/>που<text:s/>δεν<text:s/>αποτελούν<text:s/>ρυθμιζόμενες<text:s/>επιχειρήσεις<text:s/>και<text:s/>των<text:s/>σημαντικών<text:s/>υποκαταστημάτων.</text:span></text:p>
      <text:p text:style-name="P1203"><text:span text:style-name="T1203_1">Οι<text:s/>ρυθμιζόμενες<text:s/>επιχειρήσεις<text:s/>δημοσιοποιούν,<text:s/>στο<text:s/>επίπεδο<text:s/>του<text:s/>Ο.Ε.Χ.Δ.,<text:s/>σε<text:s/>ετήσια<text:s/>βάση,<text:s/>είτε<text:s/>αυτούσια<text:s/>είτε<text:s/>μέσω<text:s/>παραπομπών<text:s/>σε<text:s/>ισοδύναμες<text:s/>πληροφορίες,<text:s/>περιγραφή<text:s/>της<text:s/>νομικής<text:s/>και<text:s/>οργανωτικής<text:s/>δομής<text:s/>τους<text:s/>και<text:s/>του<text:s/>συστήματος<text:s/>διακυβέρνησής<text:s/>τους.»</text:span></text:p>
      <text:p text:style-name="P1204"><text:span text:style-name="T1204_1">2.</text:span><text:span text:style-name="T1204_2"><text:s/>Μετά<text:s/>την<text:s/>παρ.<text:s/>5<text:s/>του<text:s/>άρθρου<text:s/>10<text:s/>του<text:s/>ν.<text:s/>3455/2006<text:s/>προστίθεται<text:s/>παράγραφος<text:s/>6<text:s/>ως<text:s/>εξής:</text:span></text:p>
      <text:p text:style-name="P1205"><text:span text:style-name="T1205_1">«6.<text:s/>Οι<text:s/>Αρμόδιες<text:s/>Αρχές<text:s/>εναρμονίζουν<text:s/>την<text:s/>εφαρμογή<text:s/>της<text:s/>συμπληρωματικής<text:s/>εποπτείας<text:s/>των<text:s/>μηχανισμών<text:s/>εσωτερικού<text:s/>ελέγχου<text:s/>και<text:s/>των<text:s/>διαδικασιών<text:s/>διαχείρισης<text:s/>κινδύνων,<text:s/>όπως<text:s/>προβλέπεται<text:s/>στο<text:s/>παρόν<text:s/>άρθρο,<text:s/>με<text:s/>τις<text:s/>διαδικασίες<text:s/>εποπτικής<text:s/>αξιολόγησης,<text:s/>όπως<text:s/>αυτή<text:s/>προβλέπεται<text:s/>ιδίως<text:s/>στα<text:s/>άρθρα<text:s/>25<text:s/>του<text:s/>ν.<text:s/>3601/2007<text:s/>και<text:s/>248<text:s/>της<text:s/>Οδηγίας<text:s/>2009/138/ΕΚ.»</text:span></text:p>
      <text:h text:style-name="P1206" text:outline-level="6"><text:span text:style-name="T1206_1">Άρθρο<text:s/>64</text:span></text:h>
      <text:h text:style-name="P1207" text:outline-level="6"><text:span text:style-name="T1207_1">Προσομοίωση<text:s/>ακραίων<text:s/>καταστάσεων</text:span></text:h>
      <text:p text:style-name="P1208"><text:span text:style-name="T1208_1">(άρθρο<text:s/>2<text:s/>παρ.<text:s/>9<text:s/>της<text:s/>Οδηγίας<text:s/>2011/89/ΕΕ)</text:span></text:p>
      <text:p text:style-name="P1209"><text:span text:style-name="T1209_1">Στο<text:s/>ν.<text:s/>3455/2006<text:s/>μετά<text:s/>το<text:s/>άρθρο<text:s/>10<text:s/>προστίθεται<text:s/>άρθρο<text:s/>10Α<text:s/>ως<text:s/>εξής:</text:span></text:p>
      <text:p text:style-name="P1210"><text:span text:style-name="T1210_1">«Άρθρο<text:s/>10Α</text:span></text:p>
      <text:p text:style-name="P1211"><text:span text:style-name="T1211_1">Προσομοίωση<text:s/>ακραίων<text:s/>καταστάσεων</text:span></text:p>
      <text:p text:style-name="P1212"><text:span text:style-name="T1212_1">1.<text:s/>Ο<text:s/>Συντονιστής<text:s/>διασφαλίζει<text:s/>τη<text:s/>διενέργεια<text:s/>σε<text:s/>τακτική<text:s/>βάση<text:s/>από<text:s/>τους<text:s/>Ο.Ε.Χ.Δ.<text:s/>κατάλληλων<text:s/>ασκήσεων<text:s/>προσομοίωσης<text:s/>ακραίων<text:s/>καταστάσεων.<text:s/>Οι<text:s/>Αρμόδιες<text:s/>Αρχές<text:s/>συνεργάζονται<text:s/>πλήρως<text:s/>με<text:s/>τον<text:s/>Συντονιστή.</text:span></text:p>
      <text:p text:style-name="P1213"><text:span text:style-name="T1213_1">2.<text:s/>Ο<text:s/>Συντονιστής<text:s/>κοινοποιεί<text:s/>τα<text:s/>αποτελέσματα<text:s/>της<text:s/>άσκησης<text:s/>προσομοίωσης<text:s/>ακραίων<text:s/>καταστάσεων<text:s/>στη<text:s/>Μεικτή<text:s/>Επιτροπή.»</text:span></text:p>
      <text:h text:style-name="P1214" text:outline-level="6"><text:span text:style-name="T1214_1">Άρθρο<text:s/>65</text:span></text:h>
      <text:h text:style-name="P1215" text:outline-level="6"><text:span text:style-name="T1215_1">Τροποποίηση<text:s/>του<text:s/>άρθρου<text:s/>11<text:s/>του<text:s/>ν.<text:s/>3455/2006</text:span></text:h>
      <text:p text:style-name="P1216"><text:span text:style-name="T1216_1">(άρθρο<text:s/>2<text:s/>παρ.<text:s/>10<text:s/>της<text:s/>Οδηγίας<text:s/>2011/89/ΕΕ)</text:span></text:p>
      <text:p text:style-name="P1217"><text:span text:style-name="T1217_1">1.</text:span><text:span text:style-name="T1217_2"><text:s/>Το<text:s/>πρώτο<text:s/>εδάφιο<text:s/>της<text:s/>υποπερίπτωσης<text:s/>ββ΄<text:s/>της<text:s/>περίπτωσης<text:s/>β΄<text:s/>της<text:s/>παρ.<text:s/>2<text:s/>του<text:s/>άρθρου<text:s/>11<text:s/>του<text:s/>ν.<text:s/>3455/2006<text:s/>αντικαθίσταται<text:s/>ως<text:s/>εξής:</text:span></text:p>
      <text:p text:style-name="P1218"><text:span text:style-name="T1218_1">«ββ.<text:s/>Όταν<text:s/>τουλάχιστον<text:s/>δύο<text:s/>από<text:s/>τις<text:s/>ρυθμιζόμενες<text:s/>επιχειρήσεις<text:s/>που<text:s/>έχουν<text:s/>την<text:s/>καταστατική<text:s/>έδρα<text:s/>τους<text:s/>στην<text:s/>Ευρωπαϊκή<text:s/>Ένωση<text:s/>έχουν<text:s/>ως<text:s/>μητρική<text:s/>επιχείρηση<text:s/>την<text:s/>ίδια<text:s/>Μ.Χ.Ε.Σ.<text:s/>και<text:s/>μία<text:s/>από<text:s/>αυτές<text:s/>τις<text:s/>ρυθμιζόμενες<text:s/>επιχειρήσεις<text:s/>έχει<text:s/>λάβει<text:s/>άδεια<text:s/>λειτουργίας<text:s/>στο<text:s/>κράτος<text:s/>-<text:s/>μέλος<text:s/>όπου<text:s/>έχει<text:s/>την<text:s/>κεντρική<text:s/>διοίκησή<text:s/>της<text:s/>η<text:s/>Μ.Χ.Ε.Σ.,<text:s/>το<text:s/>ρόλο<text:s/>του<text:s/>Συντονιστή<text:s/>ασκεί<text:s/>η<text:s/>Αρμόδια<text:s/>Αρχή<text:s/>της<text:s/>ρυθμιζόμενης<text:s/>επιχείρησης<text:s/>που<text:s/>έχει<text:s/>λάβει<text:s/>άδεια<text:s/>λειτουργίας<text:s/>στο<text:s/>εν<text:s/>λόγω<text:s/>κράτος<text:s/>-<text:s/>μέλος.»</text:span></text:p>
      <text:p text:style-name="P1219"><text:span text:style-name="T1219_1">2.</text:span><text:span text:style-name="T1219_2"><text:s/>Η<text:s/>υποπερίπτωση<text:s/>βγ΄<text:s/>της<text:s/>περίπτωσης<text:s/>β΄<text:s/>της<text:s/>παρ.<text:s/>2<text:s/>του<text:s/>άρθρου<text:s/>11<text:s/>του<text:s/>ν.<text:s/>3455/2006<text:s/>αντικαθίσταται<text:s/>ως<text:s/>εξής:</text:span></text:p>
      <text:p text:style-name="P1220"><text:span text:style-name="T1220_1">«βγ.<text:s/>Όταν<text:s/>τουλάχιστον<text:s/>δύο<text:s/>από<text:s/>τις<text:s/>ρυθμιζόμενες<text:s/>επιχειρήσεις<text:s/>που<text:s/>έχουν<text:s/>την<text:s/>καταστατική<text:s/>έδρα<text:s/>τους<text:s/>στην<text:s/>Ευρωπαϊκή<text:s/>Ένωση<text:s/>έχουν<text:s/>ως<text:s/>μητρική<text:s/>επιχείρηση<text:s/>την<text:s/>ίδια<text:s/>Μ.Χ.Ε.Σ.,<text:s/>αλλά<text:s/>καμία<text:s/>από<text:s/>αυτές<text:s/>τις<text:s/>επιχειρήσεις<text:s/>δεν<text:s/>έχει<text:s/>λάβει<text:s/>άδεια<text:s/>λειτουργίας<text:s/>στο<text:s/>κράτος<text:s/>-<text:s/>μέλος<text:s/>όπου<text:s/>έχει<text:s/>την<text:s/>κεντρική<text:s/>διοίκησή<text:s/>της<text:s/>η<text:s/>Μ.Χ.Ε.Σ.,<text:s/>το<text:s/>ρόλο<text:s/>του<text:s/>Συντονιστή<text:s/>ασκεί<text:s/>η<text:s/>Αρμόδια<text:s/>Αρχή<text:s/>που<text:s/>έχει<text:s/>εκδώσει<text:s/>την<text:s/>άδεια<text:s/>λειτουργίας<text:s/>για<text:s/>τη<text:s/>ρυθμιζόμενη<text:s/>επιχείρηση<text:s/>με<text:s/>το<text:s/>υψηλότερο<text:s/>σύνολο<text:s/>ισολογισμού<text:s/>στο<text:s/>σημαντικότερο<text:s/>χρηματοοικονομικό<text:s/>τομέα.»</text:span></text:p>
      <text:h text:style-name="P1221" text:outline-level="6"><text:span text:style-name="T1221_1">Άρθρο<text:s/>66</text:span></text:h>
      <text:h text:style-name="P1222" text:outline-level="6"><text:span text:style-name="T1222_1">Τροποποίηση<text:s/>του<text:s/>άρθρου<text:s/>12<text:s/>του<text:s/>ν.<text:s/>3455/2006</text:span></text:h>
      <text:p text:style-name="P1223"><text:span text:style-name="T1223_1">(άρθρο<text:s/>2,<text:s/>παρ.<text:s/>11<text:s/>της<text:s/>Οδηγίας<text:s/>2011/89/ΕΕ)</text:span></text:p>
      <text:p text:style-name="P1224"><text:span text:style-name="T1224_1">Στο<text:s/>άρθρο<text:s/>12<text:s/>του<text:s/>ν.<text:s/>3455/2006<text:s/>προστίθεται<text:s/>παράγραφος<text:s/>4<text:s/>ως<text:s/>εξής:</text:span></text:p>
      <text:p text:style-name="P1225"><text:span text:style-name="T1225_1">«4<text:s/>.<text:s/>Η<text:s/>απαιτούμενη<text:s/>συνεργασία<text:s/>δυνάμει<text:s/>του<text:s/>παρόντος<text:s/>Τμήματος<text:s/>και<text:s/>η<text:s/>άσκηση<text:s/>των<text:s/>καθηκόντων<text:s/>που<text:s/>παρατίθενται<text:s/>στις<text:s/>παραγράφους<text:s/>1,<text:s/>2<text:s/>και<text:s/>3<text:s/>του<text:s/>παρόντος<text:s/>άρθρου<text:s/>και<text:s/>στο<text:s/>άρθρο<text:s/>13<text:s/>του<text:s/>παρόντος<text:s/>νόμου<text:s/>και,<text:s/>σύμφωνα<text:s/>με<text:s/>τις<text:s/>απαιτήσεις<text:s/>εμπιστευτικότητας<text:s/>και<text:s/>με<text:s/>τη<text:s/>νομοθεσία<text:s/>της<text:s/>Ευρωπαϊκής<text:s/>Ένωσης,<text:s/>ο<text:s/>κατάλληλος<text:s/>συντονισμός<text:s/>και<text:s/>συνεργασία<text:s/>με<text:s/>σχετικές<text:s/>εποπτικές<text:s/>αρχές<text:s/>τρίτων<text:s/>χωρών,<text:s/>όπου<text:s/>αυτό<text:s/>ενδείκνυται,<text:s/>διασφαλίζεται<text:s/>μέσω<text:s/>σωμάτων<text:s/>εποπτών<text:s/>που<text:s/>έχουν<text:s/>συσταθεί<text:s/>δυνάμει<text:s/>του<text:s/>άρθρου<text:s/>43α<text:s/>του<text:s/>ν.<text:s/>3601/2007<text:s/>ή<text:s/>του<text:s/>άρθρου<text:s/>248<text:s/>της<text:s/>Oδηγίας<text:s/>2009/138/ΕΚ).</text:span></text:p>
      <text:p text:style-name="P1226"><text:span text:style-name="T1226_1">Οι<text:s/>διαδικασίες<text:s/>συντονισμού<text:s/>που<text:s/>περιλαμβάνονται<text:s/>στα<text:s/>πρωτόκολλα<text:s/>συνεργασίας<text:s/>που<text:s/>αναφέρονται<text:s/>στη<text:s/>δεύτερη<text:s/>υποπαράγραφο<text:s/>της<text:s/>παραγράφου<text:s/>1<text:s/>του<text:s/>παρόντος<text:s/>άρθρου<text:s/>παρατίθενται<text:s/>σε<text:s/>διακριτή<text:s/>ενότητα<text:s/>των<text:s/>έγγραφων<text:s/>συμφωνιών<text:s/>που<text:s/>συνάπτονται<text:s/>δυνάμει<text:s/>του<text:s/>άρθρου<text:s/>46<text:s/>του<text:s/>ν.<text:s/>3601/2007<text:s/>ή<text:s/>του<text:s/>άρθρου<text:s/>248<text:s/>της<text:s/>Οδηγίας<text:s/>2009/138/ΕΚ).</text:span></text:p>
      <text:p text:style-name="P1227"><text:span text:style-name="T1227_1">Ο<text:s/>Συντονιστής,<text:s/>ως<text:s/>πρόεδρος<text:s/>του<text:s/>σώματος<text:s/>εποπτών<text:s/>που<text:s/>έχει<text:s/>συσταθεί<text:s/>δυνάμει<text:s/>του<text:s/>άρθρου<text:s/>43α<text:s/>του<text:s/>ν.<text:s/>3601/2007<text:s/>ή<text:s/>του<text:s/>άρθρου<text:s/>248,<text:s/>παρ.<text:s/>2<text:s/>της<text:s/>Οδηγίας<text:s/>2009/138/ΕΚ)<text:s/>αποφασίζει<text:s/>ποιες<text:s/>άλλες<text:s/>Αρμόδιες<text:s/>Αρχές<text:s/>συμμετέχουν<text:s/>σε<text:s/>μια<text:s/>συνεδρίαση<text:s/>ή<text:s/>σε<text:s/>οποιαδήποτε<text:s/>δραστηριότητα<text:s/>του<text:s/>σώματος<text:s/>εποπτών.»</text:span></text:p>
      <text:h text:style-name="P1228" text:outline-level="6"><text:span text:style-name="T1228_1">Άρθρο<text:s/>67</text:span></text:h>
      <text:h text:style-name="P1229" text:outline-level="6"><text:span text:style-name="T1229_1">Τροποποίηση<text:s/>του<text:s/>άρθρου<text:s/>13<text:s/>του<text:s/>ν.<text:s/>3455/2006</text:span></text:h>
      <text:p text:style-name="P1230"><text:span text:style-name="T1230_1">(άρθρο<text:s/>2,<text:s/>παρ.<text:s/>12<text:s/>της<text:s/>Οδηγίας<text:s/>2011/89/ΕΕ)</text:span></text:p>
      <text:p text:style-name="P1231"><text:span text:style-name="T1231_1">Η<text:s/>περίπτωση<text:s/>α΄<text:s/>του<text:s/>δεύτερου<text:s/>εδαφίου<text:s/>της<text:s/>παρ.<text:s/>1<text:s/>του<text:s/>άρθρου<text:s/>13<text:s/>του<text:s/>ν.<text:s/>3455/2006<text:s/>αντικαθίσταται<text:s/>ως<text:s/>εξής:</text:span></text:p>
      <text:p text:style-name="P1232"><text:span text:style-name="T1232_1">«α.<text:s/>τον<text:s/>προσδιορισμό<text:s/>της<text:s/>νομικής<text:s/>και<text:s/>οργανωτικής<text:s/>δομής<text:s/>και<text:s/>το<text:s/>σύστημα<text:s/>διακυβέρνησης<text:s/>του<text:s/>ομίλου,<text:s/>συμπεριλαμβανομένων<text:s/>όλων<text:s/>των<text:s/>ρυθμιζόμενων<text:s/>επιχειρήσεων,<text:s/>των<text:s/>θυγατρικών<text:s/>που<text:s/>δεν<text:s/>είναι<text:s/>ρυθμιζόμενες<text:s/>επιχειρήσεις<text:s/>και<text:s/>των<text:s/>σημαντικών<text:s/>υποκαταστημάτων<text:s/>του<text:s/>Ο.Ε.Χ.Δ.,<text:s/>των<text:s/>κατόχων<text:s/>ειδικών<text:s/>συμμετοχών<text:s/>στο<text:s/>επίπεδο<text:s/>της<text:s/>τελικής<text:s/>μητρικής<text:s/>εταιρείας,<text:s/>καθώς<text:s/>και<text:s/>των<text:s/>Αρμοδίων<text:s/>Αρχών<text:s/>των<text:s/>ρυθμιζόμενων<text:s/>επιχειρήσεων<text:s/>του<text:s/>Ο.Ε.Χ.Δ..»</text:span></text:p>
      <text:h text:style-name="P1233" text:outline-level="6"><text:span text:style-name="T1233_1">Άρθρο<text:s/>68</text:span></text:h>
      <text:h text:style-name="P1234" text:outline-level="6"><text:span text:style-name="T1234_1">Τροποποίηση<text:s/>του<text:s/>άρθρου<text:s/>13Α<text:s/>του<text:s/>ν.<text:s/>3455/2006</text:span></text:h>
      <text:p text:style-name="P1235"><text:span text:style-name="T1235_1">(άρθρο<text:s/>2,<text:s/>παρ.<text:s/>13<text:s/>της<text:s/>Οδηγίας<text:s/>2011/89/ΕΕ)</text:span></text:p>
      <text:p text:style-name="P1236"><text:span text:style-name="T1236_1">Στο<text:s/>άρθρο<text:s/>13Α<text:s/>του<text:s/>ν.<text:s/>3455/2006<text:s/>προστίθεται<text:s/>παράγραφος<text:s/>3<text:s/>ως<text:s/>εξής:</text:span></text:p>
      <text:p text:style-name="P1237"><text:span text:style-name="T1237_1">«3<text:s/>.<text:s/>Οι<text:s/>Συντονιστές<text:s/>παρέχουν<text:s/>στη<text:s/>Μεικτή<text:s/>Επιτροπή<text:s/>τις<text:s/>πληροφορίες<text:s/>που<text:s/>προβλέπονται<text:s/>στην<text:s/>παράγραφο<text:s/>4<text:s/>του<text:s/>άρθρου<text:s/>9<text:s/>και<text:s/>στην<text:s/>περίπτωση<text:s/>α΄<text:s/>του<text:s/>δεύτερου<text:s/>εδαφίου<text:s/>της<text:s/>παραγράφου<text:s/>1<text:s/>του<text:s/>άρθρου<text:s/>13.»</text:span></text:p>
      <text:h text:style-name="P1238" text:outline-level="6"><text:span text:style-name="T1238_1">Άρθρο<text:s/>69</text:span></text:h>
      <text:h text:style-name="P1239" text:outline-level="6"><text:span text:style-name="T1239_1">Τροποποίηση<text:s/>του<text:s/>άρθρου<text:s/>19<text:s/>του<text:s/>ν.<text:s/>3455/2006</text:span></text:h>
      <text:p text:style-name="P1240"><text:span text:style-name="T1240_1">(άρθρο<text:s/>2,<text:s/>παρ.<text:s/>15<text:s/>της<text:s/>Οδηγίας<text:s/>2011/89/ΕΕ)</text:span></text:p>
      <text:p text:style-name="P1241"><text:span text:style-name="T1241_1">1.</text:span><text:span text:style-name="T1241_2"><text:s/>Ο<text:s/>τίτλος<text:s/>του<text:s/>άρθρου<text:s/>19<text:s/>του<text:s/>ν.<text:s/>3455/2006<text:s/>αντικαθίσταται<text:s/>ως<text:s/>εξής:</text:span></text:p>
      <text:p text:style-name="P1242"><text:span text:style-name="T1242_1">«Μητρικές<text:s/>επιχειρήσεις<text:s/>σε<text:s/>τρίτη<text:s/>χώρα».</text:span></text:p>
      <text:p text:style-name="P1243"><text:span text:style-name="T1243_1">2.</text:span><text:span text:style-name="T1243_2"><text:s/>Η<text:s/>παρ.<text:s/>3<text:s/>του<text:s/>άρθρου<text:s/>19<text:s/>του<text:s/>ν.<text:s/>3455/2006<text:s/>αντικαθίσταται<text:s/>ως<text:s/>εξής:</text:span></text:p>
      <text:p text:style-name="P1244"><text:span text:style-name="T1244_1">«3<text:s/>.<text:s/>Οι<text:s/>Αρμόδιες<text:s/>Αρχές<text:s/>μπορούν<text:s/>να<text:s/>εφαρμόζουν<text:s/>άλλες<text:s/>μεθόδους<text:s/>προκειμένου<text:s/>να<text:s/>διασφαλίζουν<text:s/>την<text:s/>κατάλληλη<text:s/>συμπληρωματική<text:s/>εποπτεία<text:s/>των<text:s/>ρυθμιζόμενων<text:s/>επιχειρήσεων<text:s/>του<text:s/>Ο.Ε.Χ.Δ..<text:s/>Για<text:s/>την<text:s/>εφαρμογή<text:s/>των<text:s/>μεθόδων<text:s/>αυτών<text:s/>θα<text:s/>διασφαλίζεται<text:s/>η<text:s/>συναίνεση<text:s/>του<text:s/>Συντονιστή,<text:s/>μετά<text:s/>από<text:s/>διαβούλευση<text:s/>με<text:s/>τις<text:s/>άλλες<text:s/>Σχετικές<text:s/>Αρμόδιες<text:s/>Αρχές.<text:s/>Οι<text:s/>Αρμόδιες<text:s/>Αρχές<text:s/>μπορούν<text:s/>ιδίως<text:s/>να<text:s/>ζητούν<text:s/>την<text:s/>ίδρυση<text:s/>μίας<text:s/>Μ.Χ.Ε.Σ.,<text:s/>που<text:s/>έχει<text:s/>την<text:s/>κεντρική<text:s/>διοίκησή<text:s/>της<text:s/>εντός<text:s/>της<text:s/>Ευρωπαϊκής<text:s/>Ένωσης,<text:s/>και<text:s/>να<text:s/>εφαρμόζουν<text:s/>τις<text:s/>διατάξεις<text:s/>του<text:s/>παρόντος<text:s/>νόμου<text:s/>στις<text:s/>ρυθμιζόμενες<text:s/>επιχειρήσεις<text:s/>του<text:s/>Ο.Ε.Χ.Δ.,<text:s/>επικεφαλής<text:s/>του<text:s/>οποίου<text:s/>είναι<text:s/>αυτή<text:s/>η<text:s/>Μ.Χ.Ε.Σ..<text:s/>Οι<text:s/>Αρμόδιες<text:s/>Αρχές<text:s/>διασφαλίζουν<text:s/>ότι<text:s/>οι<text:s/>μέθοδοι<text:s/>αυτές<text:s/>επιτυγχάνουν<text:s/>τους<text:s/>στόχους<text:s/>που<text:s/>τίθενται<text:s/>στον<text:s/>παρόντα<text:s/>νόμο<text:s/>για<text:s/>τη<text:s/>συμπληρωματική<text:s/>εποπτεία<text:s/>και<text:s/>πρέπει<text:s/>να<text:s/>κοινοποιούνται<text:s/>στις<text:s/>άλλες<text:s/>εμπλεκόμενες<text:s/>Αρμόδιες<text:s/>Αρχές<text:s/>και<text:s/>στην<text:s/>Ευρωπαϊκή<text:s/>Επιτροπή.»</text:span></text:p>
      <text:h text:style-name="P1245" text:outline-level="6"><text:span text:style-name="T1245_1">Άρθρο<text:s/>70</text:span></text:h>
      <text:h text:style-name="P1246" text:outline-level="6"><text:span text:style-name="T1246_1">Συνεργασία<text:s/>με<text:s/>τις<text:s/>Αρμόδιες<text:s/>Αρχές<text:s/>τρίτων<text:s/>χωρών(άρθρο<text:s/>2,<text:s/>παρ.<text:s/>16<text:s/>της<text:s/>Οδηγίας<text:s/>2011/89/ΕΕ)</text:span></text:h>
      <text:p text:style-name="P1247"><text:span text:style-name="T1247_1">Το<text:s/>άρθρο<text:s/>20<text:s/>του<text:s/>ν.<text:s/>3455/2006<text:s/>αντικαθίσταται<text:s/>ως<text:s/>εξής:</text:span></text:p>
      <text:p text:style-name="P1248"><text:span text:style-name="T1248_1">«Άρθρο<text:s/>20</text:span></text:p>
      <text:p text:style-name="P1249"><text:span text:style-name="T1249_1">Συνεργασία<text:s/>με<text:s/>τις<text:s/>Αρμόδιες<text:s/>Αρχές<text:s/>τρίτων<text:s/>χωρών</text:span></text:p>
      <text:p text:style-name="P1250"><text:span text:style-name="T1250_1">Το<text:s/>άρθρο<text:s/>39<text:s/>παράγραφοι<text:s/>1<text:s/>και<text:s/>2<text:s/>της<text:s/>Οδηγίας<text:s/>2006/48/<text:s/>ΕΚ,<text:s/>το<text:s/>άρθρο<text:s/>10α<text:s/>της<text:s/>Οδηγίας<text:s/>98/78/ΕΚ<text:s/>και<text:s/>το<text:s/>άρθρο<text:s/>264<text:s/>της<text:s/>Οδηγίας<text:s/>2009/138/ΕΚ<text:s/>εφαρμόζονται<text:s/>τηρουμένων<text:s/>των<text:s/>αναλογιών<text:s/>κατά<text:s/>τη<text:s/>διαπραγμάτευση<text:s/>συμφωνιών<text:s/>με<text:s/>μια<text:s/>ή<text:s/>περισσότερες<text:s/>τρίτες<text:s/>χώρες<text:s/>σχετικά<text:s/>με<text:s/>τις<text:s/>λεπτομέρειες<text:s/>άσκησης<text:s/>της<text:s/>συμπληρωματικής<text:s/>εποπτείας<text:s/>των<text:s/>ρυθμιζόμενων<text:s/>επιχειρήσεων<text:s/>ενός<text:s/>Ο.Ε.Χ.Δ..»</text:span></text:p>
      <text:h text:style-name="P1251" text:outline-level="6"><text:span text:style-name="T1251_1">Άρθρο<text:s/>71</text:span></text:h>
      <text:h text:style-name="P1252" text:outline-level="6"><text:span text:style-name="T1252_1">Τροποποίηση<text:s/>του<text:s/>άρθρου<text:s/>24<text:s/>του<text:s/>ν.<text:s/>3455/2006</text:span></text:h>
      <text:p text:style-name="P1253"><text:span text:style-name="T1253_1">(άρθρο<text:s/>2<text:s/>παρ.<text:s/>22<text:s/>της<text:s/>Οδηγίας<text:s/>2011/89/ΕΕ)</text:span></text:p>
      <text:p text:style-name="P1254"><text:span text:style-name="T1254_1">Η<text:s/>παρ.<text:s/>1<text:s/>του<text:s/>άρθρου<text:s/>24<text:s/>του<text:s/>ν.<text:s/>3455/2006<text:s/>αντικαθίσταται<text:s/>ως<text:s/>εξής:</text:span></text:p>
      <text:p text:style-name="P1255"><text:span text:style-name="T1255_1">«1<text:s/>.<text:s/>Έως<text:s/>ότου<text:s/>επιτευχθεί<text:s/>περαιτέρω<text:s/>συντονισμός<text:s/>των<text:s/>τομεακών<text:s/>κανόνων,<text:s/>οι<text:s/>Αρμόδιες<text:s/>Αρχές<text:s/>μεριμνούν<text:s/>για<text:s/>την<text:s/>υπαγωγή<text:s/>των<text:s/>εταιρειών<text:s/>διαχείρισης:</text:span></text:p>
      <text:p text:style-name="P1256"><text:span text:style-name="T1256_1">α.<text:s/>στο<text:s/>πεδίο<text:s/>εφαρμογής<text:s/>της<text:s/>ενοποιημένης<text:s/>εποπτεί-<text:s/>ας<text:s/>των<text:s/>πιστωτικών<text:s/>ιδρυμάτων<text:s/>και<text:s/>των<text:s/>επιχειρήσεων<text:s/>παροχής<text:s/>επενδυτικών<text:s/>υπηρεσιών<text:s/>(Ε.Π.Ε.Υ.)<text:s/>ή<text:s/>στο<text:s/>πεδίο<text:s/>εφαρμογής<text:s/>της<text:s/>συμπληρωματικής<text:s/>εποπτείας<text:s/>των<text:s/>ασφαλιστικών<text:s/>επιχειρήσεων<text:s/>σε<text:s/>έναν<text:s/>ασφαλιστικό<text:s/>όμιλο,<text:s/>β.<text:s/>στην<text:s/>περίπτωση<text:s/>που<text:s/>ο<text:s/>όμιλος<text:s/>είναι<text:s/>Ο.Ε.Χ.Δ.,<text:s/>στο<text:s/>πεδίο<text:s/>εφαρμογής<text:s/>της<text:s/>συμπληρωματικής<text:s/>εποπτείας<text:s/>κατά<text:s/>την<text:s/>έννοια<text:s/>του<text:s/>παρόντος<text:s/>νόμου<text:s/>και</text:span></text:p>
      <text:p text:style-name="P1257"><text:span text:style-name="T1257_1">γ.<text:s/>στη<text:s/>διαδικασία<text:s/>προσδιορισμού<text:s/>σύμφωνα<text:s/>με<text:s/>την<text:s/>παράγραφο<text:s/>2<text:s/>του<text:s/>άρθρου<text:s/>3<text:s/>του<text:s/>παρόντος<text:s/>νόμου.»</text:span></text:p>
      <text:h text:style-name="P1258" text:outline-level="6"><text:span text:style-name="T1258_1">Άρθρο<text:s/>72</text:span></text:h>
      <text:h text:style-name="P1259" text:outline-level="6"><text:span text:style-name="T1259_1">Διαχειριστές<text:s/>οργανισμώνεναλλακτικών<text:s/>επενδύσεων</text:span></text:h>
      <text:p text:style-name="P1260"><text:span text:style-name="T1260_1">(άρθρο<text:s/>2<text:s/>παρ.<text:s/>23<text:s/>της<text:s/>Οδηγίας<text:s/>2011/89/ΕΕ)</text:span></text:p>
      <text:p text:style-name="P1261"><text:span text:style-name="T1261_1">Στο<text:s/>ν.<text:s/>3455/2006<text:s/>μετά<text:s/>το<text:s/>άρθρο<text:s/>24<text:s/>προστίθεται<text:s/>άρθρο<text:s/>24Α<text:s/>ως<text:s/>εξής:</text:span></text:p>
      <text:p text:style-name="P1262"><text:span text:style-name="T1262_1">«Άρθρο<text:s/>24Α</text:span></text:p>
      <text:p text:style-name="P1263"><text:span text:style-name="T1263_1">Διαχειριστές<text:s/>οργανισμών<text:s/>εναλλακτικών<text:s/>επενδύσεων</text:span></text:p>
      <text:p text:style-name="P1264"><text:span text:style-name="T1264_1">1.<text:s/>Έως<text:s/>ότου<text:s/>επιτευχθεί<text:s/>περαιτέρω<text:s/>συντονισμός<text:s/>των<text:s/>τομεακών<text:s/>κανόνων,<text:s/>οι<text:s/>Αρμόδιες<text:s/>Αρχές<text:s/>μεριμνούν<text:s/>για<text:s/>την<text:s/>υπαγωγή<text:s/>των<text:s/>διαχειριστών<text:s/>οργανισμών<text:s/>εναλλακτικών<text:s/>επενδύσεων:</text:span></text:p>
      <text:p text:style-name="P1265"><text:span text:style-name="T1265_1">α)<text:s/>στο<text:s/>πεδίο<text:s/>εφαρμογής<text:s/>της<text:s/>ενοποιημένης<text:s/>εποπτείας<text:s/>των<text:s/>πιστωτικών<text:s/>ιδρυμάτων<text:s/>και<text:s/>επιχειρήσεων<text:s/>επενδύσεων<text:s/>ή<text:s/>στο<text:s/>πεδίο<text:s/>εφαρμογής<text:s/>της<text:s/>συμπληρωματικής<text:s/>εποπτείας<text:s/>των<text:s/>ασφαλιστικών<text:s/>επιχειρήσεων<text:s/>στο<text:s/>πλαίσιο<text:s/>ασφαλιστικού<text:s/>ομίλου,</text:span></text:p>
      <text:p text:style-name="P1266"><text:span text:style-name="T1266_1">β)<text:s/>στην<text:s/>περίπτωση<text:s/>που<text:s/>ο<text:s/>όμιλος<text:s/>είναι<text:s/>Ο.Ε.Χ.Δ.,<text:s/>στο<text:s/>πεδίο<text:s/>εφαρμογής<text:s/>της<text:s/>συμπληρωματικής<text:s/>εποπτείας<text:s/>κατά<text:s/>την<text:s/>έννοια<text:s/>του<text:s/>παρόντος<text:s/>νόμου<text:s/>και</text:span></text:p>
      <text:p text:style-name="P1267"><text:span text:style-name="T1267_1">γ)<text:s/>στη<text:s/>διαδικασία<text:s/>προσδιορισμού,<text:s/>σύμφωνα<text:s/>με<text:s/>το<text:s/>άρθρο<text:s/>3<text:s/>παράγραφος<text:s/>2<text:s/>του<text:s/>παρόντος<text:s/>νόμου.</text:span></text:p>
      <text:p text:style-name="P1268"><text:span text:style-name="T1268_1">2.<text:s/>Για<text:s/>την<text:s/>εφαρμογή<text:s/>της<text:s/>παραγράφου<text:s/>1,<text:s/>οι<text:s/>Αρμόδιες<text:s/>Αρχές<text:s/>αποφασίζουν<text:s/>βάσει<text:s/>ποίων<text:s/>τομεακών<text:s/>κανόνων<text:s/>(τραπεζικός<text:s/>τομέας,<text:s/>ασφαλιστικός<text:s/>τομέας<text:s/>ή<text:s/>τομέας<text:s/>επενδυτικών<text:s/>υπηρεσιών)<text:s/>οι<text:s/>διαχειριστές<text:s/>οργανισμών<text:s/>εναλλακτικών<text:s/>επενδύσεων<text:s/>συμπεριλαμβάνονται<text:s/>στην<text:s/>ενοποιημένη<text:s/>ή<text:s/>συμπληρωματική<text:s/>εποπτεία<text:s/>που<text:s/>αναφέρεται<text:s/>στο<text:s/>στοιχείο<text:s/>α΄<text:s/>της<text:s/>παραγράφου<text:s/>1.<text:s/>Για<text:s/>τους<text:s/>σκοπούς<text:s/>της<text:s/>παρούσας<text:s/>παραγράφου,<text:s/>οι<text:s/>σχετικοί<text:s/>τομεακοί<text:s/>κανόνες<text:s/>που<text:s/>αφορούν<text:s/>τη<text:s/>μορφή<text:s/>και<text:s/>το<text:s/>βαθμό<text:s/>υπαγωγής<text:s/>των<text:s/>χρηματοοικονομικών<text:s/>ιδρυμάτων<text:s/>εφαρμόζονται<text:s/>κατ’<text:s/>αναλογία<text:s/>στους<text:s/>διαχειριστές<text:s/>οργανισμών<text:s/>εναλλακτικών<text:s/>επενδύσεων.<text:s/>Για<text:s/>τους<text:s/>σκοπούς<text:s/>της<text:s/>συμπληρωματικής<text:s/>εποπτείας<text:s/>που<text:s/>αναφέρεται<text:s/>στο<text:s/>στοιχείο<text:s/>β΄<text:s/>της<text:s/>παραγράφου<text:s/>1,<text:s/>ο<text:s/>διαχειριστής<text:s/>οργανισμών<text:s/>εναλλακτικών<text:s/>επενδύσεων<text:s/>θεωρείται<text:s/>ότι<text:s/>αποτελεί<text:s/>μέρος<text:s/>του<text:s/>τομέα,<text:s/>στον<text:s/>οποίο<text:s/>συμπεριλαμβάνεται<text:s/>δυνάμει<text:s/>του<text:s/>στοιχείου<text:s/>α΄<text:s/>της<text:s/>παραγράφου<text:s/>1.</text:span></text:p>
      <text:p text:style-name="P1269"><text:span text:style-name="T1269_1">Στην<text:s/>περίπτωση<text:s/>που<text:s/>ο<text:s/>διαχειριστής<text:s/>οργανισμών<text:s/>εναλλακτικών<text:s/>επενδύσεων<text:s/>αποτελεί<text:s/>μέρος<text:s/>ενός<text:s/>Ο.Ε.Χ.Δ.,<text:s/>αναφορές<text:s/>σε<text:s/>ρυθμιζόμενες<text:s/>επιχειρήσεις<text:s/>και<text:s/>σε<text:s/>Αρμόδιες<text:s/>και<text:s/>Σχετικές<text:s/>Αρμόδιες<text:s/>Αρχές<text:s/>θεωρούνται,<text:s/>για<text:s/>τους<text:s/>σκοπούς<text:s/>του<text:s/>παρόντος<text:s/>νόμου,<text:s/>ότι<text:s/>συμπεριλαμβάνουν,<text:s/>αντίστοιχα,<text:s/>τους<text:s/>διαχειριστές<text:s/>οργανισμών<text:s/>εναλλακτικών<text:s/>επενδύσεων<text:s/>και<text:s/>τις<text:s/>Αρμόδιες<text:s/>Αρχές<text:s/>που<text:s/>είναι<text:s/>υπεύθυνες<text:s/>για<text:s/>την<text:s/>εποπτεία<text:s/>των<text:s/>διαχειριστών<text:s/>οργανισμών<text:s/>εναλλακτικών<text:s/>επενδύσεων.<text:s/>Τούτο<text:s/>ισχύει,<text:s/>κατ’<text:s/>αναλογία,<text:s/>και<text:s/>όσον<text:s/>αφορά<text:s/>τους<text:s/>ομίλους<text:s/>που<text:s/>αναφέρονται<text:s/>στην<text:s/>περίπτωση<text:s/>α΄<text:s/>της<text:s/>παραγράφου<text:s/>1.»</text:span></text:p>
      <text:h text:style-name="P1270" text:outline-level="6"><text:span text:style-name="T1270_1">Άρθρο<text:s/>73</text:span></text:h>
      <text:h text:style-name="P1271" text:outline-level="6"><text:span text:style-name="T1271_1">Τροποποίηση<text:s/>του<text:s/>άρθρου<text:s/>25<text:s/>του<text:s/>ν.<text:s/>3455/2006</text:span></text:h>
      <text:p text:style-name="P1272"><text:span text:style-name="T1272_1">(άρθρο<text:s/>2,<text:s/>παρ.<text:s/>24<text:s/>και<text:s/>Παράρτημα<text:s/>ΙΙ</text:span></text:p>
      <text:p text:style-name="P1273"><text:span text:style-name="T1273_1">της<text:s/>Οδηγίας<text:s/>2011/89/ΕΕ)</text:span></text:p>
      <text:p text:style-name="P1274"><text:span text:style-name="T1274_1">Στο<text:s/>άρθρο<text:s/>25<text:s/>του<text:s/>ν.<text:s/>3455/2006<text:s/>το<text:s/>κείμενο<text:s/>που<text:s/>αναφέρεται<text:s/>στη<text:s/>Μέθοδο<text:s/>3<text:s/>και<text:s/>στη<text:s/>Μέθοδο<text:s/>4,<text:s/>καθώς<text:s/>και<text:s/>το<text:s/>καταληκτικό<text:s/>εδάφιο<text:s/>του<text:s/>άρθρου<text:s/>αντικαθίστανται<text:s/>από<text:s/>το<text:s/>ακόλουθο<text:s/>κείμενο:</text:span></text:p>
      <text:p text:style-name="P1275"><text:span text:style-name="T1275_1">«Μέθοδος<text:s/>3:<text:s/>«Συνδυαστική<text:s/>Μέθοδος»</text:span></text:p>
      <text:p text:style-name="P1276"><text:span text:style-name="T1276_1">Οι<text:s/>Αρμόδιες<text:s/>Αρχές<text:s/>δύνανται<text:s/>να<text:s/>επιτρέπουν<text:s/>το<text:s/>συνδυασμό<text:s/>των<text:s/>Μεθόδων<text:s/>1<text:s/>και<text:s/>2.»</text:span></text:p>
      <text:h text:style-name="P1277" text:outline-level="6"><text:span text:style-name="T1277_1">Άρθρο<text:s/>74</text:span></text:h>
      <text:h text:style-name="P1278" text:outline-level="6"><text:span text:style-name="T1278_1">Κατ’<text:s/>εξουσιοδότηση<text:s/>πράξεις</text:span></text:h>
      <text:p text:style-name="P1279"><text:span text:style-name="T1279_1">(άρθρο<text:s/>2<text:s/>παρ.<text:s/>20γ<text:s/>της<text:s/>Οδηγίας<text:s/>2011/89/ΕΕ)</text:span></text:p>
      <text:p text:style-name="P1280"><text:span text:style-name="T1280_1">Στο<text:s/>ν.<text:s/>3455/2006<text:s/>μετά<text:s/>το<text:s/>άρθρο<text:s/>25<text:s/>προστίθεται<text:s/>άρθρο<text:s/>25Α<text:s/>ως<text:s/>εξής:</text:span></text:p>
      <text:p text:style-name="P1281"><text:span text:style-name="T1281_1">«Άρθρο<text:s/>25Α</text:span></text:p>
      <text:p text:style-name="P1282"><text:span text:style-name="T1282_1">Κατ’<text:s/>εξουσιοδότηση<text:s/>πράξεις</text:span></text:p>
      <text:p text:style-name="P1283"><text:span text:style-name="T1283_1">Εντός<text:s/>δύο<text:s/>ετών<text:s/>από<text:s/>την<text:s/>έγκριση<text:s/>από<text:s/>την<text:s/>Ευρωπαϊκή<text:s/>Επιτροπή<text:s/>οποιωνδήποτε<text:s/>τεχνικών<text:s/>προτύπων<text:s/>εφαρμογής<text:s/>σύμφωνα<text:s/>με<text:s/>την<text:s/>παράγραφο<text:s/>2<text:s/>στοιχείο<text:s/>α΄<text:s/>της<text:s/>Οδηγίας<text:s/>2002/87/ΕΕ,<text:s/>η<text:s/>Τράπεζα<text:s/>της<text:s/>Ελλάδος<text:s/>και<text:s/>η<text:s/>Επιτροπή<text:s/>Κεφαλαιαγοράς,<text:s/>με<text:s/>κοινή<text:s/>τους<text:s/>απόφαση,<text:s/>θεσπίζουν<text:s/>ενιαίο<text:s/>μορφότυπο<text:s/>και<text:s/>καθορίζουν<text:s/>τη<text:s/>συχνότητα<text:s/>υπολογισμών<text:s/>και<text:s/>τις<text:s/>ημερομηνίες<text:s/>για<text:s/>τη<text:s/>διαβίβαση<text:s/>των<text:s/>υπολογισμών<text:s/>που<text:s/>αναφέρονται<text:s/>στην<text:s/>παράγραφο<text:s/>2<text:s/>του<text:s/>άρθρου<text:s/>6<text:s/>του<text:s/>παρόντος<text:s/>νόμου.»</text:span></text:p>
      <text:h text:style-name="P1284" text:outline-level="2"><text:span text:style-name="T1284_1">ΚΕΦΑΛΑΙΟ<text:s/>Γ΄</text:span></text:h>
      <text:h text:style-name="P1285" text:outline-level="2"><text:span text:style-name="T1285_1">ΤΡΟΠΟΠΟΙΗΣΕΙΣ<text:s/>ΤΟΥ<text:s/>Ν.<text:s/>3601/2007</text:span></text:h>
      <text:h text:style-name="P1286" text:outline-level="6"><text:span text:style-name="T1286_1">Άρθρο<text:s/>75</text:span></text:h>
      <text:h text:style-name="P1287" text:outline-level="6"><text:span text:style-name="T1287_1">Τροποποίηση<text:s/>του<text:s/>άρθρου<text:s/>3<text:s/>του<text:s/>ν.<text:s/>3601/2007</text:span></text:h>
      <text:p text:style-name="P1288"><text:span text:style-name="T1288_1">(άρθρο<text:s/>3<text:s/>παρ.<text:s/>1<text:s/>της<text:s/>Οδηγίας<text:s/>2011/89/ΕΕ)</text:span></text:p>
      <text:p text:style-name="P1289"><text:span text:style-name="T1289_1">Η<text:s/>περίπτωση<text:s/>β΄της<text:s/>παρ.<text:s/>1<text:s/>του<text:s/>άρθρου<text:s/>3<text:s/>του<text:s/>ν.<text:s/>3601/2007<text:s/>(Α΄<text:s/>178)<text:s/>αντικαθίσταται<text:s/>ως<text:s/>εξής:</text:span></text:p>
      <text:p text:style-name="P1290"><text:span text:style-name="T1290_1">«β)<text:s/>Οι<text:s/>διατάξεις<text:s/>των<text:s/>άρθρων<text:s/>34<text:s/>έως<text:s/>49<text:s/>και<text:s/>66<text:s/>του<text:s/>παρόντος<text:s/>νόμου<text:s/>εφαρμόζονται<text:s/>και<text:s/>στις<text:s/>χρηματοδοτικές<text:s/>εταιρείες<text:s/>συμμετοχών,<text:s/>στις<text:s/>μικτές<text:s/>εταιρείες<text:s/>συμμετοχών,<text:s/>καθώς<text:s/>και<text:s/>στις<text:s/>μικτές<text:s/>χρηματοοικονομικές<text:s/>εταιρείες<text:s/>συμμετοχών<text:s/>κατά<text:s/>την<text:s/>έννοια<text:s/>των<text:s/>παραγράφων<text:s/>7,<text:s/>8<text:s/>και<text:s/>11<text:s/>του<text:s/>άρθρου<text:s/>33<text:s/>του<text:s/>παρόντος<text:s/>νόμου<text:s/>αντίστοιχα,<text:s/>που<text:s/>εδρεύουν<text:s/>στην<text:s/>Ελλάδα<text:s/>ή<text:s/>σε<text:s/>άλλα<text:s/>κράτη-μέλη.»</text:span></text:p>
      <text:h text:style-name="P1291" text:outline-level="6"><text:span text:style-name="T1291_1">Άρθρο<text:s/>76</text:span></text:h>
      <text:h text:style-name="P1292" text:outline-level="6"><text:span text:style-name="T1292_1">Τροποποίηση<text:s/>του<text:s/>άρθρου<text:s/>29<text:s/>του<text:s/>ν.<text:s/>3601/2007</text:span></text:h>
      <text:p text:style-name="P1293"><text:span text:style-name="T1293_1">(άρθρο<text:s/>3<text:s/>παρ.<text:s/>26<text:s/>της<text:s/>Οδηγίας<text:s/>2011/89/ΕΕ)</text:span></text:p>
      <text:p text:style-name="P1294"><text:span text:style-name="T1294_1">Μετά<text:s/>την<text:s/>παρ.<text:s/>3<text:s/>του<text:s/>άρθρου<text:s/>29<text:s/>του<text:s/>ν.<text:s/>3601/2007<text:s/>προστίθεται<text:s/>παράγραφος<text:s/>4<text:s/>ως<text:s/>εξής:</text:span></text:p>
      <text:p text:style-name="P1295"><text:span text:style-name="T1295_1">«4.<text:s/>Τα<text:s/>πιστωτικά<text:s/>ιδρύματα<text:s/>οφείλουν<text:s/>να<text:s/>δημοσιοποιούν<text:s/>σε<text:s/>ετήσια<text:s/>βάση<text:s/>την<text:s/>περιγραφή<text:s/>της<text:s/>νομικής<text:s/>τους<text:s/>δομής,<text:s/>καθώς<text:s/>και<text:s/>τη<text:s/>διάρθρωση<text:s/>της<text:s/>διακυβέρνησης<text:s/>και<text:s/>της<text:s/>οργάνωσής<text:s/>τους<text:s/>σε<text:s/>επίπεδο<text:s/>τραπεζικού<text:s/>ομίλου<text:s/>είτε<text:s/>πλήρως<text:s/>είτε<text:s/>με<text:s/>παραπομπή<text:s/>σε<text:s/>ισοδύναμη<text:s/>πληροφόρηση.»</text:span></text:p>
      <text:h text:style-name="P1296" text:outline-level="6"><text:span text:style-name="T1296_1">Άρθρο<text:s/>77</text:span></text:h>
      <text:h text:style-name="P1297" text:outline-level="6"><text:span text:style-name="T1297_1">Τροποποίηση<text:s/>του<text:s/>άρθρου<text:s/>31<text:s/>του<text:s/>ν.<text:s/>3601/2007</text:span></text:h>
      <text:p text:style-name="P1298"><text:span text:style-name="T1298_1">(άρθρο<text:s/>3<text:s/>παρ.<text:s/>5<text:s/>της<text:s/>Οδηγίας<text:s/>2011/89/ΕΕ)</text:span></text:p>
      <text:p text:style-name="P1299"><text:span text:style-name="T1299_1">Η<text:s/>περίπτωση<text:s/>β΄<text:s/>της<text:s/>παρ.<text:s/>1<text:s/>του<text:s/>άρθρου<text:s/>31<text:s/>του<text:s/>ν.<text:s/>3601/2007<text:s/>αντικαθίσταται<text:s/>ως<text:s/>εξής:</text:span></text:p>
      <text:p text:style-name="P1300"><text:span text:style-name="T1300_1">«β)<text:s/>Που<text:s/>αποτελεί<text:s/>θυγατρική<text:s/>επιχείρηση<text:s/>χρηματοδοτικής<text:s/>εταιρείας<text:s/>συμμετοχών<text:s/>ή<text:s/>μικτής<text:s/>χρηματοοικονομικής<text:s/>εταιρείας<text:s/>συμμετοχών,<text:s/>εφόσον<text:s/>η<text:s/>εν<text:s/>λόγω<text:s/>μητρική<text:s/>επιχείρηση<text:s/>έχει<text:s/>συσταθεί<text:s/>στην<text:s/>Ελλάδα<text:s/>και<text:s/>υπόκειται<text:s/>στο<text:s/>ίδιο<text:s/>καθεστώς<text:s/>εποπτείας<text:s/>με<text:s/>τα<text:s/>πιστωτικά<text:s/>ιδρύματα<text:s/>με<text:s/>βάση<text:s/>ιδίως<text:s/>τα<text:s/>προβλεπόμενα<text:s/>στο<text:s/>άρθρο<text:s/>35<text:s/>του<text:s/>παρόντος<text:s/>νόμου.»</text:span></text:p>
      <text:h text:style-name="P1301" text:outline-level="6"><text:span text:style-name="T1301_1">Άρθρο<text:s/>78</text:span></text:h>
      <text:h text:style-name="P1302" text:outline-level="6"><text:span text:style-name="T1302_1">Τροποποίηση<text:s/>του<text:s/>άρθρου<text:s/>33<text:s/>του<text:s/>ν.<text:s/>3601/2007</text:span></text:h>
      <text:p text:style-name="P1303"><text:span text:style-name="T1303_1">(άρθρο<text:s/>3,<text:s/>παρ.<text:s/>2<text:s/>(α)<text:s/>και<text:s/>(β)<text:s/>της<text:s/>Οδηγίας<text:s/>2011/89/ΕΕ)</text:span></text:p>
      <text:p text:style-name="P1304"><text:span text:style-name="T1304_1">1.</text:span><text:span text:style-name="T1304_2"><text:s/>Η<text:s/>παρ.<text:s/>3<text:s/>του<text:s/>άρθρου<text:s/>33<text:s/>του<text:s/>ν.<text:s/>3601/2007<text:s/>αντικαθίσταται<text:s/>ως<text:s/>εξής:</text:span></text:p>
      <text:p text:style-name="P1305"><text:span text:style-name="T1305_1">«3.<text:s/>Μητρικό<text:s/>πιστωτικό<text:s/>ίδρυμα<text:s/>εγκατεστημένο<text:s/>στην<text:s/>Ελλάδα:<text:s/>Πιστωτικό<text:s/>ίδρυμα,<text:s/>το<text:s/>οποίο<text:s/>διαθέτει<text:s/>θυγατρικό<text:s/>πιστωτικό<text:s/>ή<text:s/>χρηματοδοτικό<text:s/>ίδρυμα<text:s/>ή<text:s/>το<text:s/>οποίο<text:s/>κατέχει<text:s/>συμμετοχή<text:s/>σε<text:s/>τέτοιο<text:s/>ίδρυμα<text:s/>και<text:s/>το<text:s/>οποίο<text:s/>δεν<text:s/>αποτελεί<text:s/>το<text:s/>ίδιο<text:s/>θυγατρική<text:s/>άλλου<text:s/>πιστωτικού<text:s/>ιδρύματος<text:s/>με<text:s/>άδεια<text:s/>λειτουργίας<text:s/>στην<text:s/>Ελλάδα<text:s/>ή<text:s/>χρηματοδοτικής<text:s/>εταιρείας<text:s/>συμμετοχών<text:s/>ή<text:s/>μικτής<text:s/>χρηματοοικονομικής<text:s/>εταιρείας<text:s/>συμμετοχών<text:s/>με<text:s/>έδρα<text:s/>στην<text:s/>Ελλάδα.»</text:span></text:p>
      <text:p text:style-name="P1306"><text:span text:style-name="T1306_1">2.</text:span><text:span text:style-name="T1306_2"><text:s/>Η<text:s/>παρ.<text:s/>4<text:s/>του<text:s/>άρθρου<text:s/>33<text:s/>του<text:s/>ν.<text:s/>3601/2007<text:s/>αντικαθίσταται<text:s/>ως<text:s/>εξής:</text:span></text:p>
      <text:p text:style-name="P1307"><text:span text:style-name="T1307_1">«4.<text:s/>Μητρική<text:s/>χρηματοδοτική<text:s/>εταιρεία<text:s/>συμμετοχών<text:s/>εγκατεστημένη<text:s/>σε<text:s/>κράτος-μέλος<text:s/>:</text:span></text:p>
      <text:p text:style-name="P1308"><text:span text:style-name="T1308_1">Χρηματοδοτική<text:s/>εταιρεία<text:s/>συμμετοχών,<text:s/>η<text:s/>οποία<text:s/>δεν<text:s/>αποτελεί<text:s/>η<text:s/>ίδια<text:s/>θυγατρική<text:s/>επιχείρηση<text:s/>πιστωτικού<text:s/>ιδρύματος<text:s/>με<text:s/>άδεια<text:s/>λειτουργίας<text:s/>στο<text:s/>ίδιο<text:s/>κράτος-μέλος<text:s/>ή<text:s/>άλλης<text:s/>χρηματοδοτικής<text:s/>εταιρείας<text:s/>συμμετοχών<text:s/>ή<text:s/>μικτής<text:s/>χρηματοοικονομικής<text:s/>εταιρείας<text:s/>συμμετοχών<text:s/>με<text:s/>έδρα<text:s/>στο<text:s/>ίδιο<text:s/>κράτος-μέλος.»</text:span></text:p>
      <text:p text:style-name="P1309"><text:span text:style-name="T1309_1">3.</text:span><text:span text:style-name="T1309_2"><text:s/>Η<text:s/>παρ.<text:s/>5<text:s/>του<text:s/>άρθρου<text:s/>33<text:s/>του<text:s/>ν.<text:s/>3601/2007<text:s/>αντικαθίσταται<text:s/>ως<text:s/>εξής:</text:span></text:p>
      <text:p text:style-name="P1310"><text:span text:style-name="T1310_1">«5.<text:s/>Μητρικό<text:s/>πιστωτικό<text:s/>ίδρυμα<text:s/>εγκατεστημένο<text:s/>στην<text:s/>Ε.Ε.:</text:span></text:p>
      <text:p text:style-name="P1311"><text:span text:style-name="T1311_1">«Μητρικό<text:s/>πιστωτικό<text:s/>ίδρυμα<text:s/>εγκατεστημένο<text:s/>σε<text:s/>κράτος<text:s/>-μέλος»,<text:s/>το<text:s/>οποίο<text:s/>δεν<text:s/>αποτελεί<text:s/>θυγατρική<text:s/>επιχείρηση<text:s/>άλλου<text:s/>πιστωτικού<text:s/>ιδρύματος<text:s/>με<text:s/>έδρα<text:s/>σε<text:s/>άλλο<text:s/>κράτος-<text:s/>μέλος<text:s/>ή<text:s/>χρηματοδοτικής<text:s/>εταιρείας<text:s/>συμμετοχών<text:s/>ή<text:s/>μικτής<text:s/>χρηματοοικονομικής<text:s/>εταιρείας<text:s/>συμμετοχών<text:s/>με<text:s/>έδρα<text:s/>σε<text:s/>οποιοδήποτε<text:s/>κράτος-μέλος.»</text:span></text:p>
      <text:p text:style-name="P1312"><text:span text:style-name="T1312_1">4.</text:span><text:span text:style-name="T1312_2"><text:s/>Η<text:s/>παρ.<text:s/>6<text:s/>του<text:s/>άρθρου<text:s/>33<text:s/>του<text:s/>ν.<text:s/>3601/2007<text:s/>αντικαθίσταται<text:s/>ως<text:s/>εξής:</text:span></text:p>
      <text:p text:style-name="P1313"><text:span text:style-name="T1313_1">«6.<text:s/>Μητρική<text:s/>χρηματοδοτική<text:s/>εταιρεία<text:s/>συμμετοχών<text:s/>εγκατεστημένη<text:s/>στην<text:s/>Ε.Ε.:</text:span></text:p>
      <text:p text:style-name="P1314"><text:span text:style-name="T1314_1">Μητρική<text:s/>χρηματοδοτική<text:s/>εταιρεία<text:s/>συμμετοχών<text:s/>εγκατεστημένη<text:s/>σε<text:s/>κράτος-μέλος,<text:s/>η<text:s/>οποία<text:s/>δεν<text:s/>αποτελεί<text:s/>θυγατρική<text:s/>επιχείρηση<text:s/>πιστωτικού<text:s/>ιδρύματος<text:s/>με<text:s/>έδρα<text:s/>σε<text:s/>οποιοδήποτε<text:s/>κράτος-μέλος<text:s/>ή<text:s/>άλλης<text:s/>χρηματοδοτικής<text:s/>εταιρείας<text:s/>συμμετοχών<text:s/>ή<text:s/>μικτής<text:s/>χρηματοοικονομικής<text:s/>εταιρείας<text:s/>συμμετοχών<text:s/>που<text:s/>έχει<text:s/>ιδρυθεί<text:s/>σε<text:s/>οποιοδήποτε<text:s/>κράτος-μέλος.»</text:span></text:p>
      <text:p text:style-name="P1315"><text:span text:style-name="T1315_1">5.</text:span><text:span text:style-name="T1315_2"><text:s/>Μετά<text:s/>την<text:s/>παρ.<text:s/>10<text:s/>του<text:s/>άρθρου<text:s/>33<text:s/>του<text:s/>ν.<text:s/>3601/2007<text:s/>προστίθενται<text:s/>παράγραφοι<text:s/>11,<text:s/>12<text:s/>και<text:s/>13<text:s/>ως<text:s/>εξής:</text:span></text:p>
      <text:p text:style-name="P1316"><text:span text:style-name="T1316_1">«11.<text:s/>Μικτή<text:s/>χρηματοοικονομική<text:s/>εταιρεία<text:s/>συμμετοχών:<text:s/>Μικτή<text:s/>χρηματοοικονομική<text:s/>εταιρεία<text:s/>συμμετοχών<text:s/>κατά<text:s/>την<text:s/>έννοια<text:s/>της<text:s/>παρ.<text:s/>15<text:s/>του<text:s/>άρθρου<text:s/>2<text:s/>του<text:s/>ν.<text:s/>3455/2006<text:s/>(Α΄<text:s/>84).</text:span></text:p>
      <text:p text:style-name="P1317"><text:span text:style-name="T1317_1">12.<text:s/>Μητρική<text:s/>μικτή<text:s/>χρηματοοικονομική<text:s/>εταιρεία<text:s/>συμμετοχών<text:s/>εγκατεστημένη<text:s/>σε<text:s/>κράτος-μέλος:<text:s/>Μικτή<text:s/>χρηματοοικονομική<text:s/>εταιρεία<text:s/>συμμετοχών,<text:s/>η<text:s/>οποία<text:s/>δεν<text:s/>αποτελεί<text:s/>η<text:s/>ίδια<text:s/>θυγατρική<text:s/>επιχείρηση<text:s/>πιστωτικού<text:s/>ιδρύματος<text:s/>με<text:s/>άδεια<text:s/>λειτουργίας<text:s/>στο<text:s/>ίδιο<text:s/>κράτος-μέλος<text:s/>ή<text:s/>χρηματοδοτικής<text:s/>εταιρείας<text:s/>συμμετοχών<text:s/>ή<text:s/>μικτής<text:s/>χρηματοοικονομικής<text:s/>εταιρείας<text:s/>συμμετοχών<text:s/>με<text:s/>έδρα<text:s/>στο<text:s/>ίδιο<text:s/>κράτος-μέλος<text:s/>.</text:span></text:p>
      <text:p text:style-name="P1318"><text:span text:style-name="T1318_1">13.<text:s/>Μητρική<text:s/>μικτή<text:s/>χρηματοοικονομική<text:s/>εταιρεία<text:s/>συμμετοχών<text:s/>εγκατεστημένη<text:s/>στην<text:s/>Ε.Ε.:<text:s/>Μητρική<text:s/>μικτή<text:s/>χρηματοοικονομική<text:s/>εταιρεία<text:s/>συμμετοχών<text:s/>εγκατεστημένη<text:s/>σε<text:s/>κράτος-μέλος,<text:s/>η<text:s/>οποία<text:s/>δεν<text:s/>αποτελεί<text:s/>θυγατρική<text:s/>επιχείρηση<text:s/>πιστωτικού<text:s/>ιδρύματος<text:s/>με<text:s/>έδρα<text:s/>σε<text:s/>οποιοδήποτε<text:s/>κράτος-μέλος<text:s/>ή<text:s/>άλλης<text:s/>χρηματοδοτικής<text:s/>εταιρείας<text:s/>συμμετοχών<text:s/>ή<text:s/>μικτής<text:s/>χρηματοοικονομικής<text:s/>εταιρείας<text:s/>συμμετοχών<text:s/>με<text:s/>έδρα<text:s/>σε<text:s/>οποιοδήποτε<text:s/>κράτος-μέλος.»</text:span></text:p>
      <text:h text:style-name="P1319" text:outline-level="6"><text:span text:style-name="T1319_1">Άρθρο<text:s/>79</text:span></text:h>
      <text:h text:style-name="P1320" text:outline-level="6"><text:span text:style-name="T1320_1">Τροποποίηση<text:s/>του<text:s/>άρθρου<text:s/>34<text:s/>του<text:s/>ν.<text:s/></text:span></text:h>
      <text:p text:style-name="P1321"><text:span text:style-name="T1321_1">3601/2007(άρθρο<text:s/>3,<text:s/>παρ.<text:s/>2γ<text:s/>παράγραφοι<text:s/>15,<text:s/>16,<text:s/>17<text:s/>και<text:s/></text:span></text:p>
      <text:p text:style-name="P1322"><text:span text:style-name="T1322_1">23της<text:s/>Οδηγίας<text:s/>2011/89/ΕΕ)</text:span></text:p>
      <text:p text:style-name="P1323"><text:span text:style-name="T1323_1">1.</text:span><text:span text:style-name="T1323_2"><text:s/>Στην<text:s/>παρ.<text:s/>1<text:s/>του<text:s/>άρθρου<text:s/>34<text:s/>του<text:s/>ν.<text:s/>3601/2007<text:s/>προστίθεται<text:s/>περίπτωση<text:s/>γ΄<text:s/>ως<text:s/>εξής:</text:span></text:p>
      <text:p text:style-name="P1324"><text:span text:style-name="T1324_1">«γ)<text:s/>έχουν<text:s/>ως<text:s/>μητρική<text:s/>επιχείρηση<text:s/>μία<text:s/>«μητρική<text:s/>μικτή<text:s/>χρηματοοικονομική<text:s/>εταιρεία<text:s/>συμμετοχών<text:s/>εγκατεστημένη<text:s/>σε<text:s/>κράτος-μέλος»<text:s/>ή<text:s/>μία<text:s/>«μητρική<text:s/>μικτή<text:s/>χρηματοοικονομική<text:s/>εταιρεία<text:s/>συμμετοχών<text:s/>εγκατεστημένη<text:s/>στην<text:s/>Ε.Ε.»,<text:s/>εφόσον<text:s/>αυτές<text:s/>έχουν<text:s/>συσταθεί<text:s/>στην<text:s/>Ελλάδα<text:s/>ή,<text:s/>στην<text:s/>περίπτωση<text:s/>που<text:s/>έχουν<text:s/>συσταθεί<text:s/>σε<text:s/>άλλο<text:s/>κράτος-μέλος,<text:s/>δεν<text:s/>διαθέτουν<text:s/>θυγατρικό<text:s/>πιστωτικό<text:s/>ίδρυμα<text:s/>στο<text:s/>κράτος<text:s/>αυτό<text:s/>ή<text:s/>σε<text:s/>άλλο<text:s/>κράτος-μέλος<text:s/>εκτός<text:s/>της<text:s/>Ελλάδας.»</text:span></text:p>
      <text:p text:style-name="P1325"><text:span text:style-name="T1325_1">2.</text:span><text:span text:style-name="T1325_2"><text:s/>Η<text:s/>παρ.<text:s/>2<text:s/>του<text:s/>άρθρου<text:s/>34<text:s/>του<text:s/>ν.<text:s/>3601/2007<text:s/>αντικαθίσταται<text:s/>ως<text:s/>εξής:</text:span></text:p>
      <text:p text:style-name="P1326"><text:span text:style-name="T1326_1">«2.<text:s/>Στις<text:s/>περιπτώσεις<text:s/>που:</text:span></text:p>
      <text:p text:style-name="P1327"><text:span text:style-name="T1327_1">α)<text:s/>πιστωτικό<text:s/>ίδρυμα<text:s/>που<text:s/>έχει<text:s/>λάβει<text:s/>άδεια<text:s/>λειτουργίας<text:s/>στην<text:s/>Ελλάδα<text:s/>έχει<text:s/>ως<text:s/>μητρικές<text:s/>επιχειρήσεις<text:s/>περισσότερες<text:s/>της<text:s/>μίας<text:s/>χρηματοδοτικές<text:s/>εταιρείες<text:s/>συμμετοχών<text:s/>ή<text:s/>μικτές<text:s/>χρηματοοικονομικές<text:s/>εταιρείες<text:s/>συμμετοχών<text:s/>με<text:s/>κεντρικά<text:s/>γραφεία<text:s/>σε<text:s/>διαφορετικά<text:s/>κράτη<text:s/>-<text:s/>μέλη,<text:s/>πε-<text:s/>ριλαμβανομένης<text:s/>της<text:s/>Ελλάδας<text:s/>και<text:s/>υπάρχουν<text:s/>και<text:s/>άλλα<text:s/>θυγατρικά<text:s/>πιστωτικά<text:s/>ιδρύματα<text:s/>σε<text:s/>περισσότερα<text:s/>από<text:s/>ένα<text:s/>από<text:s/>τα<text:s/>εν<text:s/>λόγω<text:s/>κράτη-μέλη<text:s/>ή</text:span></text:p>
      <text:p text:style-name="P1328"><text:span text:style-name="T1328_1">β)<text:s/>πιστωτικό<text:s/>ίδρυμα<text:s/>που<text:s/>έχει<text:s/>λάβει<text:s/>άδεια<text:s/>λειτουργίας<text:s/>στην<text:s/>Ελλάδα<text:s/>έχει<text:s/>ως<text:s/>μητρική<text:s/>επιχείρηση<text:s/>την<text:s/>ίδια<text:s/>χρηματοδοτική<text:s/>εταιρεία<text:s/>συμμετοχών<text:s/>ή<text:s/>την<text:s/>ίδια<text:s/>μικτή<text:s/>χρηματοοικονομική<text:s/>εταιρεία<text:s/>συμμετοχών<text:s/>με<text:s/>θυγατρικά<text:s/>πιστωτικά<text:s/>ιδρύματα<text:s/>που<text:s/>εδρεύουν<text:s/>σε<text:s/>άλλα<text:s/>κράτη-μέλη<text:s/>σε<text:s/>κανένα<text:s/>από<text:s/>τα<text:s/>οποία<text:s/>όμως<text:s/>δεν<text:s/>έχει<text:s/>την<text:s/>καταστατική<text:s/>της<text:s/>έδρα<text:s/>η<text:s/>χρηματοδοτική<text:s/>εταιρεία<text:s/>συμμετοχών<text:s/>ή<text:s/>η<text:s/>μικτή<text:s/>χρηματοοικονομική<text:s/>εταιρεία<text:s/>συμμετοχών,<text:s/>η<text:s/>εποπτεία<text:s/>σε<text:s/>ενοποιημένη<text:s/>βάση<text:s/>ασκείται<text:s/>από<text:s/>την<text:s/>Τράπεζα<text:s/>της<text:s/>Ελλάδος,<text:s/>εφόσον<text:s/>το<text:s/>πιστωτικό<text:s/>ίδρυμα<text:s/>που<text:s/>έχει<text:s/>λάβει<text:s/>άδεια<text:s/>λειτουργίας<text:s/>στην<text:s/>Ελλάδα<text:s/>διαθέτει<text:s/>το<text:s/>μεγαλύτερο<text:s/>σύνολο<text:s/>ισολογισμού<text:s/>σε<text:s/>σχέση<text:s/>με<text:s/>τα<text:s/>λοιπά<text:s/>θυγατρικά<text:s/>πιστωτικά<text:s/>ιδρύματα<text:s/>ή<text:s/>σε<text:s/>διαφορετική<text:s/>περίπτωση,<text:s/>ασκείται<text:s/>από<text:s/>την<text:s/>αρμόδια<text:s/>αρχή<text:s/>που<text:s/>χορήγησε<text:s/>την<text:s/>άδεια<text:s/>λειτουργίας<text:s/>στο<text:s/>πιστωτικό<text:s/>ίδρυμα<text:s/>με<text:s/>το<text:s/>μεγαλύτερο<text:s/>σύνολο<text:s/>ισολογισμού,<text:s/>το<text:s/>οποίο,<text:s/>για<text:s/>τους<text:s/>σκοπούς<text:s/>του<text:s/>παρόντος<text:s/>νόμου,<text:s/>θεωρείται<text:s/>ως<text:s/>το<text:s/>πιστωτικό<text:s/>ίδρυμα<text:s/>το<text:s/>ελεγχόμενο<text:s/>από<text:s/>«μητρική<text:s/>εταιρεία<text:s/>συμμετοχών<text:s/>εγκατεστημένη<text:s/>στην<text:s/>Ε.Ε.»<text:s/>ή<text:s/>από<text:s/>«μητρική<text:s/>μικτή<text:s/>χρηματοοικονομική<text:s/>εταιρεία<text:s/>συμμετοχών<text:s/>εγκατεστημένη<text:s/>στην<text:s/>Ε.Ε..»»</text:span></text:p>
      <text:p text:style-name="P1329"><text:span text:style-name="T1329_1">3.</text:span><text:span text:style-name="T1329_2"><text:s/>Η<text:s/>παρ.<text:s/>3<text:s/>του<text:s/>άρθρου<text:s/>34<text:s/>του<text:s/>ν.<text:s/>3601/2007<text:s/>αντικαθίσταται<text:s/>ως<text:s/>εξής:</text:span></text:p>
      <text:p text:style-name="P1330"><text:span text:style-name="T1330_1">«3.<text:s/>Η<text:s/>Τράπεζα<text:s/>της<text:s/>Ελλάδος<text:s/>ως<text:s/>αρμόδια<text:s/>αρχή<text:s/>για<text:s/>την<text:s/>άσκηση<text:s/>της<text:s/>εποπτείας<text:s/>σε<text:s/>ενοποιημένη<text:s/>βάση<text:s/>καταρτίζει<text:s/>κατάλογο<text:s/>των<text:s/>χρηματοδοτικών<text:s/>εταιρειών<text:s/>συμμετοχών<text:s/>και<text:s/>των<text:s/>μικτών<text:s/>χρηματοοικονομικών<text:s/>εταιρειών<text:s/>συμμετοχών,<text:s/>που<text:s/>αναφέρονται<text:s/>στο<text:s/>άρθρο<text:s/>35<text:s/>του<text:s/>παρόντος<text:s/>νόμου,<text:s/>ο<text:s/>οποίος<text:s/>κοινοποιείται<text:s/>στις<text:s/>αρμόδιες<text:s/>αρχές<text:s/>των<text:s/>λοιπών<text:s/>κρατών-μελών,<text:s/>στην<text:s/>Ευρωπαϊκή<text:s/>Αρχή<text:s/>Τραπεζών<text:s/>και<text:s/>στην<text:s/>Ευρωπαϊκή<text:s/>Επιτροπή.»</text:span></text:p>
      <text:p text:style-name="P1331"><text:span text:style-name="T1331_1">4.</text:span><text:span text:style-name="T1331_2"><text:s/>Η<text:s/>παρ.<text:s/>4<text:s/>του<text:s/>άρθρου<text:s/>34<text:s/>του<text:s/>ν.<text:s/>3601/2007<text:s/>αντικαθίσταται<text:s/>ως<text:s/>εξής:</text:span></text:p>
      <text:p text:style-name="P1332"><text:span text:style-name="T1332_1">«4.<text:s/>Η<text:s/>εποπτεία<text:s/>της<text:s/>χρηματοδοτικής<text:s/>εταιρείας<text:s/>συμμετοχών<text:s/>ή<text:s/>της<text:s/>μικτής<text:s/>χρηματοοικονομικής<text:s/>εταιρείας<text:s/>συμμετοχών<text:s/>σε<text:s/>ενοποιημένη<text:s/>βάση<text:s/>δεν<text:s/>συνεπάγεται<text:s/>την<text:s/>υποχρέωση<text:s/>της<text:s/>Τράπεζας<text:s/>της<text:s/>Ελλάδος<text:s/>να<text:s/>ασκεί<text:s/>επί<text:s/>των<text:s/>εταιρειών<text:s/>αυτών<text:s/>εποπτεία<text:s/>σε<text:s/>ατομική<text:s/>βάση.»</text:span></text:p>
      <text:h text:style-name="P1333" text:outline-level="6"><text:span text:style-name="T1333_1">Άρθρο<text:s/>80</text:span></text:h>
      <text:h text:style-name="P1334" text:outline-level="6"><text:span text:style-name="T1334_1">Τροποποίηση<text:s/>του<text:s/>άρθρου<text:s/>35<text:s/>του<text:s/>ν.<text:s/></text:span></text:h>
      <text:p text:style-name="P1335"><text:span text:style-name="T1335_1">3601/2007(άρθρο<text:s/>3<text:s/>παράγραφοι<text:s/>6<text:s/>και<text:s/>9<text:s/></text:span></text:p>
      <text:p text:style-name="P1336"><text:span text:style-name="T1336_1">της<text:s/>Οδηγίας2011/89/ΕΕ)</text:span></text:p>
      <text:p text:style-name="P1337"><text:span text:style-name="T1337_1">1.</text:span><text:span text:style-name="T1337_2"><text:s/>Η<text:s/>παρ.<text:s/>1<text:s/>του<text:s/>άρθρου<text:s/>35<text:s/>του<text:s/>ν.<text:s/>3601/2007<text:s/>αντικαθίσταται<text:s/>ως<text:s/>εξής:</text:span></text:p>
      <text:p text:style-name="P1338"><text:span text:style-name="T1338_1">«1.<text:s/>α.<text:s/>Με<text:s/>την<text:s/>επιφύλαξη<text:s/>των<text:s/>άρθρων<text:s/>30,<text:s/>31<text:s/>και<text:s/>32<text:s/>του<text:s/>παρόντος<text:s/>νόμου,<text:s/>τα<text:s/>πιστωτικά<text:s/>ιδρύματα<text:s/>που<text:s/>υπόκεινται<text:s/>στην<text:s/>εποπτεία<text:s/>της<text:s/>Τράπεζας<text:s/>της<text:s/>Ελλάδος<text:s/>σε<text:s/>ενοποιημένη<text:s/>βάση,<text:s/>δυνάμει<text:s/>του<text:s/>παρόντος<text:s/>νόμου,<text:s/>συμμορφώνονται,<text:s/>στο<text:s/>βαθμό<text:s/>και<text:s/>με<text:s/>τον<text:s/>τρόπο<text:s/>που<text:s/>ορίζει<text:s/>το<text:s/>άρθρο<text:s/>40,<text:s/>με<text:s/>τις<text:s/>υποχρεώσεις<text:s/>που<text:s/>επιβάλλονται<text:s/>στα<text:s/>άρθρα<text:s/>23,<text:s/>27,<text:s/>28<text:s/>και<text:s/>στις<text:s/>αποφάσεις<text:s/>της<text:s/>Τράπεζας<text:s/>της<text:s/>Ελλάδος<text:s/>περί<text:s/>μεγάλων<text:s/>χρηματοδοτικών<text:s/>ανοιγμάτων,<text:s/>βάσει<text:s/>της<text:s/>ενοποιημένης<text:s/>οικονομικής<text:s/>κατάστασης<text:s/>του<text:s/>μητρικού<text:s/>πιστωτικού<text:s/>ιδρύματος<text:s/>ή<text:s/>της<text:s/>μητρικής<text:s/>χρηματοδοτικής<text:s/>εταιρείας<text:s/>συμμετοχών<text:s/>ή<text:s/>της<text:s/>μητρικής<text:s/>μικτής<text:s/>χρηματοοικονομικής<text:s/>εταιρείας<text:s/>συμμετοχών,<text:s/>κατά<text:s/>περίπτωση.</text:span></text:p>
      <text:p text:style-name="P1339"><text:span text:style-name="T1339_1">β.<text:s/>Όταν<text:s/>μια<text:s/>«μητρική<text:s/>χρηματοδοτική<text:s/>εταιρεία<text:s/>συμμετοχών<text:s/>εγκατεστημένη<text:s/>σε<text:s/>κράτος-μέλος»<text:s/>ή<text:s/>μία<text:s/>«μητρική<text:s/>μικτή<text:s/>χρηματοοικονομική<text:s/>εταιρεία<text:s/>συμμετοχών<text:s/>εγκατεστημένη<text:s/>σε<text:s/>κράτος-μέλος»<text:s/>ελέγχει<text:s/>περισσότερα<text:s/>του<text:s/>ενός<text:s/>πιστωτικά<text:s/>ιδρύματα<text:s/>στην<text:s/>Ελλάδα,<text:s/>η<text:s/>περίπτωση<text:s/>α΄<text:s/>της<text:s/>παρούσας<text:s/>παραγράφου<text:s/>ισχύει<text:s/>μόνο<text:s/>για<text:s/>το<text:s/>πιστωτικό<text:s/>ίδρυμα<text:s/>στο<text:s/>οποίο<text:s/>ασκείται<text:s/>εποπτεία<text:s/>σε<text:s/>ενοποιημένη<text:s/>βάση<text:s/>δυνάμει<text:s/>του<text:s/>παρόντος<text:s/>νόμου.»</text:span></text:p>
      <text:p text:style-name="P1340"><text:span text:style-name="T1340_1">2.</text:span><text:span text:style-name="T1340_2"><text:s/>Η<text:s/>παρ.<text:s/>2<text:s/>του<text:s/>άρθρου<text:s/>35<text:s/>του<text:s/>ν.<text:s/>3601/2007<text:s/>αντικαθίσταται<text:s/>ως<text:s/>εξής:</text:span></text:p>
      <text:p text:style-name="P1341"><text:span text:style-name="T1341_1">«2.<text:s/>Τα<text:s/>θυγατρικά<text:s/>πιστωτικά<text:s/>ιδρύματα<text:s/>τηρούν<text:s/>τις<text:s/>υποχρεώσεις<text:s/>που<text:s/>αναφέρονται<text:s/>στην<text:s/>παράγραφο<text:s/>1<text:s/>του<text:s/>παρόντος<text:s/>άρθρου<text:s/>και<text:s/>σε<text:s/>υποενοποιημένη<text:s/>βάση<text:s/>όταν<text:s/>αυτά<text:s/>τα<text:s/>πιστωτικά<text:s/>ιδρύματα<text:s/>ή<text:s/>η<text:s/>μητρική<text:s/>επιχείρηση,<text:s/>εφόσον<text:s/>πρόκειται<text:s/>για<text:s/>χρηματοδοτική<text:s/>εταιρεία<text:s/>συμμετοχών<text:s/>ή<text:s/>μικτή<text:s/>χρηματοοικονομική<text:s/>εταιρεία<text:s/>συμμετοχών,<text:s/>διαθέτουν<text:s/>σε<text:s/>τρίτη<text:s/>χώρα,<text:s/>θυγατρική<text:s/>επιχείρηση<text:s/>που<text:s/>αποτελεί<text:s/>πιστωτικό<text:s/>ή<text:s/>χρηματοδοτικό<text:s/>ίδρυμα<text:s/>ή<text:s/>εταιρεία<text:s/>διαχείρισης,<text:s/>κατά<text:s/>την<text:s/>έννοια<text:s/>της<text:s/>παρ.<text:s/>5<text:s/>του<text:s/>άρθρου<text:s/>2<text:s/>του<text:s/>ν.<text:s/>3455/<text:s/>2006<text:s/>(Α΄<text:s/>84)<text:s/>ή<text:s/>διαθέτουν<text:s/>συμμετοχή<text:s/>σε<text:s/>τέτοια<text:s/>επιχείρηση.»</text:span></text:p>
      <text:h text:style-name="P1342" text:outline-level="6"><text:span text:style-name="T1342_1">Άρθρο<text:s/>81</text:span></text:h>
      <text:h text:style-name="P1343" text:outline-level="6"><text:span text:style-name="T1343_1">Τροποποίηση<text:s/>του<text:s/>άρθρου<text:s/>36<text:s/>του<text:s/>ν.<text:s/>3601/2007</text:span></text:h>
      <text:p text:style-name="P1344"><text:span text:style-name="T1344_1">(άρθρο<text:s/>3,<text:s/>παρ.<text:s/>7<text:s/>της<text:s/>Οδηγίας<text:s/>2011/89/ΕΕ)</text:span></text:p>
      <text:p text:style-name="P1345"><text:span text:style-name="T1345_1">1.</text:span><text:span text:style-name="T1345_2"><text:s/>Η<text:s/>παρ.<text:s/>1<text:s/>του<text:s/>άρθρου<text:s/>36<text:s/>του<text:s/>ν.<text:s/>3601/2007<text:s/>αντικαθίσταται<text:s/>ως<text:s/>εξής:</text:span></text:p>
      <text:p text:style-name="P1346"><text:span text:style-name="T1346_1">«1.<text:s/>Τα<text:s/>«Εγκατεστημένα<text:s/>στην<text:s/>Ε.Ε.<text:s/>μητρικά<text:s/>πιστωτικά<text:s/>ιδρύματα»,<text:s/>καθώς<text:s/>και<text:s/>τα<text:s/>πιστωτικά<text:s/>ιδρύματα<text:s/>που<text:s/>ελέγχονται<text:s/>από<text:s/>«Μητρική<text:s/>χρηματοδοτική<text:s/>εταιρεία<text:s/>συμμετοχών<text:s/>εγκατεστημένη<text:s/>στην<text:s/>Ε.Ε.»<text:s/>ή<text:s/>από<text:s/>«Μητρική<text:s/>μικτή<text:s/>χρηματοοικονομική<text:s/>εταιρεία<text:s/>συμμετοχών<text:s/>εγκατεστημένη<text:s/>στην<text:s/>Ε.Ε.»,<text:s/>που<text:s/>υπόκεινται<text:s/>στην<text:s/>εποπτεία<text:s/>που<text:s/>ασκείται<text:s/>από<text:s/>την<text:s/>Τράπεζα<text:s/>της<text:s/>Ελλάδος<text:s/>σε<text:s/>ενοποιημένη<text:s/>βάση,<text:s/>δυνάμει<text:s/>του<text:s/>παρόντος<text:s/>νόμου,<text:s/>συμμορφώνονται<text:s/>εκτός<text:s/>από<text:s/>τις<text:s/>υποχρεώσεις<text:s/>του<text:s/>άρθρου<text:s/>35<text:s/>και<text:s/>με<text:s/>τις<text:s/>υποχρεώσεις<text:s/>που<text:s/>θεσπίζει<text:s/>το<text:s/>άρθρο<text:s/>29<text:s/>του<text:s/>παρόντος<text:s/>νόμου,<text:s/>βάσει<text:s/>της<text:s/>ενοποιημένης<text:s/>οικονομικής<text:s/>κατάστασης<text:s/>του<text:s/>πιστωτικού<text:s/>ιδρύματος<text:s/>ή<text:s/>της<text:s/>χρηματοδοτικής<text:s/>εταιρείας<text:s/>συμμετοχών<text:s/>ή<text:s/>της<text:s/>μικτής<text:s/>χρηματοοικονομικής<text:s/>εταιρείας<text:s/>συμμετοχών,<text:s/>κατά<text:s/>περίπτωση.»</text:span></text:p>
      <text:p text:style-name="P1347"><text:span text:style-name="T1347_1">2.</text:span><text:span text:style-name="T1347_2"><text:s/>Προστίθεται<text:s/>υποπερίπτωση<text:s/>iii)<text:s/>στην<text:s/>περίπτωση<text:s/>α΄<text:s/>της<text:s/>παρ.<text:s/>2<text:s/>του<text:s/>άρθρου<text:s/>36<text:s/>του<text:s/>ν.<text:s/>3601/2007<text:s/>ως<text:s/>εξής:</text:span></text:p>
      <text:p text:style-name="P1348"><text:span text:style-name="T1348_1">«iii)<text:s/>οι<text:s/>σημαντικές<text:s/>θυγατρικές<text:s/>«μητρικών<text:s/>μικτών<text:s/>χρηματοοικονομικών<text:s/>εταιρειών<text:s/>συμμετοχών<text:s/>εγκατεστημένων<text:s/>στην<text:s/>Ε.Ε.».»</text:span></text:p>
      <text:h text:style-name="P1349" text:outline-level="6"><text:span text:style-name="T1349_1">Άρθρο<text:s/>82</text:span></text:h>
      <text:h text:style-name="P1350" text:outline-level="6"><text:span text:style-name="T1350_1">Τροποποίηση<text:s/>του<text:s/>άρθρου<text:s/>38<text:s/>του<text:s/>ν.<text:s/>3601/2007</text:span></text:h>
      <text:p text:style-name="P1351"><text:span text:style-name="T1351_1">(άρθρο<text:s/>3<text:s/>παράγραφοι<text:s/>21,<text:s/>22<text:s/>της<text:s/>Οδηγίας<text:s/>2011/89/ΕΕ)</text:span></text:p>
      <text:p text:style-name="P1352"><text:span text:style-name="T1352_1">1.</text:span><text:span text:style-name="T1352_2"><text:s/>Η<text:s/>παρ.<text:s/>3<text:s/>του<text:s/>άρθρου<text:s/>38<text:s/>του<text:s/>ν.<text:s/>3601/2007<text:s/>αντικαθίσταται<text:s/>ως<text:s/>εξής:</text:span></text:p>
      <text:p text:style-name="P1353"><text:span text:style-name="T1353_1">«3.<text:s/>Τα<text:s/>πρόσωπα<text:s/>που<text:s/>πράγματι<text:s/>διευθύνουν<text:s/>τις<text:s/>δραστηριότητες<text:s/>μίας<text:s/>χρηματοδοτικής<text:s/>εταιρείας<text:s/>συμμετοχών<text:s/>ή<text:s/>μίας<text:s/>μικτής<text:s/>χρηματοοικονομικής<text:s/>εταιρείας<text:s/>συμμετοχών<text:s/>πρέπει<text:s/>να<text:s/>διαθέτουν<text:s/>τα<text:s/>απαιτούμενα<text:s/>εχέγγυα<text:s/>ήθους<text:s/>και<text:s/>την<text:s/>αναγκαία<text:s/>πείρα<text:s/>για<text:s/>την<text:s/>άσκηση<text:s/>των<text:s/>καθηκόντων<text:s/>τους,<text:s/>κατ’<text:s/>αντιστοιχία<text:s/>με<text:s/>τα<text:s/>προβλεπόμενα<text:s/>για<text:s/>τα<text:s/>πιστωτικά<text:s/>ιδρύματα<text:s/>με<text:s/>βάση<text:s/>την<text:s/>περίπτωση<text:s/>γ΄<text:s/>της<text:s/>παραγράφου<text:s/>10<text:s/>του<text:s/>άρθρου<text:s/>5<text:s/>του<text:s/>παρόντος<text:s/>νόμου.»</text:span></text:p>
      <text:p text:style-name="P1354"><text:span text:style-name="T1354_1">2.</text:span><text:span text:style-name="T1354_2"><text:s/>Η<text:s/>περίπτωση<text:s/>β΄<text:s/>της<text:s/>παρ.<text:s/>4<text:s/>του<text:s/>άρθρου<text:s/>38<text:s/>του<text:s/>ν.<text:s/>3601/2007<text:s/>αντικαθίσταται<text:s/>ως<text:s/>εξής:</text:span></text:p>
      <text:p text:style-name="P1355"><text:span text:style-name="T1355_1">«β.<text:s/>Η<text:s/>συγκέντρωση<text:s/>και<text:s/>κατοχή<text:s/>πληροφοριών<text:s/>από<text:s/>την<text:s/>Τράπεζα<text:s/>της<text:s/>Ελλάδος,<text:s/>καθώς<text:s/>και<text:s/>η<text:s/>ανταλλαγή<text:s/>πληροφοριών<text:s/>με<text:s/>τις<text:s/>άλλες<text:s/>εποπτικές<text:s/>αρχές,<text:s/>στο<text:s/>πλαίσιο<text:s/>εφαρμογής<text:s/>του<text:s/>παρόντος<text:s/>νόμου,<text:s/>που<text:s/>αφορούν<text:s/>τα<text:s/>χρηματοδοτικά<text:s/>ιδρύματα,<text:s/>τις<text:s/>χρηματοδοτικές<text:s/>εταιρείες<text:s/>συμμετοχών,<text:s/>τις<text:s/>μικτές<text:s/>χρηματοοικονομικές<text:s/>εταιρείες<text:s/>συμμετοχών,<text:s/>τις<text:s/>επιχειρήσεις<text:s/>παροχής<text:s/>επικουρικών<text:s/>υπηρεσιών,<text:s/>τις<text:s/>μικτές<text:s/>εταιρείες<text:s/>συμμετοχών<text:s/>και<text:s/>των<text:s/>θυγατρικών<text:s/>των<text:s/>προαναφερόμενων<text:s/>επιχειρήσεων<text:s/>ή<text:s/>των<text:s/>επιχειρήσεων,<text:s/>που<text:s/>αναφέρονται<text:s/>στην<text:s/>παράγραφο<text:s/>2<text:s/>του<text:s/>άρθρου<text:s/>39<text:s/>του<text:s/>παρόντος<text:s/>νόμου,<text:s/>δεν<text:s/>δημιουργεί<text:s/>υποχρέωση<text:s/>της<text:s/>Τράπεζας<text:s/>της<text:s/>Ελλάδος<text:s/>να<text:s/>ασκεί<text:s/>επο-<text:s/>πτεία<text:s/>σε<text:s/>ατομική<text:s/>βάση<text:s/>επί<text:s/>των<text:s/>επιχειρήσεων<text:s/>αυτών<text:s/>αν<text:s/>δεν<text:s/>προβλέπεται<text:s/>από<text:s/>ειδικές<text:s/>διατάξεις<text:s/>της<text:s/>ισχύουσας<text:s/>νομοθεσίας.»</text:span></text:p>
      <text:h text:style-name="P1356" text:outline-level="6"><text:span text:style-name="T1356_1">Άρθρο<text:s/>83</text:span></text:h>
      <text:h text:style-name="P1357" text:outline-level="6"><text:span text:style-name="T1357_1">Τροποποίηση<text:s/>του<text:s/>άρθρου<text:s/>39<text:s/>του<text:s/>ν.<text:s/>3601/2007</text:span></text:h>
      <text:p text:style-name="P1358"><text:span text:style-name="T1358_1">(άρθρο<text:s/>3,<text:s/>παρ.<text:s/>17<text:s/>της<text:s/>Οδηγίας<text:s/>2011/89/ΕΕ)</text:span></text:p>
      <text:p text:style-name="P1359"><text:span text:style-name="T1359_1">Η<text:s/>παρ.<text:s/>2<text:s/>του<text:s/>άρθρου<text:s/>39<text:s/>του<text:s/>ν.<text:s/>3601/2007<text:s/>αντικαθίσταται<text:s/>ως<text:s/>εξής:</text:span></text:p>
      <text:p text:style-name="P1360"><text:span text:style-name="T1360_1">«2<text:s/>.<text:s/>Η<text:s/>Τράπεζα<text:s/>της<text:s/>Ελλάδος<text:s/>μπορεί<text:s/>επίσης<text:s/>να<text:s/>ζητά<text:s/>από<text:s/>τις<text:s/>θυγατρικές<text:s/>επιχειρήσεις<text:s/>ενός<text:s/>πιστωτικού<text:s/>ιδρύματος<text:s/>ή<text:s/>μίας<text:s/>χρηματοδοτικής<text:s/>εταιρείας<text:s/>συμμετοχών<text:s/>ή<text:s/>μίας<text:s/>μικτής<text:s/>χρηματοοικονομικής<text:s/>εταιρείας<text:s/>συμμετοχών,<text:s/>οι<text:s/>οποίες<text:s/>δεν<text:s/>υπόκεινται<text:s/>σε<text:s/>εποπτεία<text:s/>σε<text:s/>ενοποιημένη<text:s/>βάση,<text:s/>κάθε<text:s/>χρήσιμη<text:s/>σχετική<text:s/>πληροφορία.<text:s/>Στην<text:s/>περίπτωση<text:s/>αυτή<text:s/>εφαρμόζονται<text:s/>οι<text:s/>προβλεπόμενες<text:s/>στο<text:s/>εδάφιο<text:s/>α΄<text:s/>της<text:s/>παραγράφου<text:s/>4<text:s/>του<text:s/>άρθρου<text:s/>38<text:s/>και<text:s/>στην<text:s/>παράγραφο<text:s/>2<text:s/>του<text:s/>άρθρου<text:s/>48<text:s/>του<text:s/>παρόντος<text:s/>νόμου<text:s/>διαδικασίες<text:s/>διαβίβασης<text:s/>και<text:s/>επαλήθευσης<text:s/>των<text:s/>πληροφοριών.»</text:span></text:p>
      <text:h text:style-name="P1361" text:outline-level="6"><text:span text:style-name="T1361_1">Άρθρο<text:s/>84</text:span></text:h>
      <text:h text:style-name="P1362" text:outline-level="6"><text:span text:style-name="T1362_1">Προσθήκη<text:s/>άρθρου<text:s/>40Α<text:s/>στο<text:s/>ν.<text:s/>3601/2007</text:span></text:h>
      <text:p text:style-name="P1363"><text:span text:style-name="T1363_1">(άρθρο<text:s/>3,<text:s/>παρ.<text:s/>8<text:s/>της<text:s/>Οδηγίας<text:s/>2011/89/ΕΕ)</text:span></text:p>
      <text:p text:style-name="P1364"><text:span text:style-name="T1364_1">Μετά<text:s/>το<text:s/>άρθρο<text:s/>40<text:s/>του<text:s/>ν.<text:s/>3601/2007<text:s/>προστίθεται<text:s/>άρθρο<text:s/>40Α<text:s/>ως<text:s/>εξής:</text:span></text:p>
      <text:p text:style-name="P1365"><text:span text:style-name="T1365_1">«Άρθρο<text:s/>40Α</text:span></text:p>
      <text:p text:style-name="P1366"><text:span text:style-name="T1366_1">Ισοδυναμία<text:s/>εποπτικών<text:s/>διατάξεων</text:span></text:p>
      <text:p text:style-name="P1367"><text:span text:style-name="T1367_1">1.<text:s/>Όταν<text:s/>μικτή<text:s/>χρηματοοικονομική<text:s/>εταιρεία<text:s/>συμμετοχών<text:s/>υπόκειται<text:s/>σε<text:s/>ισοδύναμες<text:s/>διατάξεις<text:s/>δυνάμει<text:s/>του<text:s/>παρόντος<text:s/>νόμου<text:s/>και<text:s/>του<text:s/>ν.<text:s/>3455/2006,<text:s/>ειδικότερα<text:s/>όσον<text:s/>αφορά<text:s/>την<text:s/>εποπτεία<text:s/>με<text:s/>βάση<text:s/>τον<text:s/>κίνδυνο,<text:s/>η<text:s/>Τράπεζα<text:s/>της<text:s/>Ελλάδος<text:s/>ως<text:s/>αρμόδια<text:s/>αρχή<text:s/>για<text:s/>την<text:s/>εποπτεία<text:s/>σε<text:s/>ενοποιημένη<text:s/>βάση<text:s/>δύναται,<text:s/>ύστερα<text:s/>από<text:s/>διαβούλευση<text:s/>με<text:s/>τις<text:s/>άλλες<text:s/>αρμόδιες<text:s/>αρχές<text:s/>για<text:s/>την<text:s/>εποπτεία<text:s/>των<text:s/>θυγατρικών<text:s/>επιχειρήσεων,<text:s/>να<text:s/>εφαρμόζει<text:s/>στη<text:s/>μικτή<text:s/>χρηματοοικονομική<text:s/>εταιρεία<text:s/>συμμετοχών<text:s/>αποκλειστικά<text:s/>τη<text:s/>σχετική<text:s/>διάταξη<text:s/>του<text:s/>ν.<text:s/>3455/2006.</text:span></text:p>
      <text:p text:style-name="P1368"><text:span text:style-name="T1368_1">2.<text:s/>Όταν<text:s/>μικτή<text:s/>χρηματοοικονομική<text:s/>εταιρεία<text:s/>συμμετοχών<text:s/>υπόκειται<text:s/>σε<text:s/>ισοδύναμες<text:s/>διατάξεις<text:s/>δυνάμει<text:s/>του<text:s/>παρόντος<text:s/>νόμου<text:s/>και<text:s/>της<text:s/>Οδηγίας<text:s/>2009/138/ΕΚ<text:s/>(ΕΕ<text:s/>L<text:s/>335/17.12.2009),<text:s/>ειδικότερα<text:s/>όσον<text:s/>αφορά<text:s/>την<text:s/>εποπτεία<text:s/>με<text:s/>βάση<text:s/>τον<text:s/>κίνδυνο,<text:s/>η<text:s/>Τράπεζα<text:s/>της<text:s/>Ελλάδος<text:s/>ως<text:s/>αρμόδια<text:s/>αρχή<text:s/>για<text:s/>την<text:s/>εποπτεία<text:s/>σε<text:s/>ενοποιημένη<text:s/>βάση,<text:s/>κατόπιν<text:s/>συμφωνίας<text:s/>με<text:s/>τον<text:s/>επόπτη<text:s/>ομίλου<text:s/>στον<text:s/>ασφαλιστικό<text:s/>τομέα<text:s/>εφόσον<text:s/>πρόκειται<text:s/>για<text:s/>άλλη<text:s/>αρχή,<text:s/>δύναται<text:s/>να<text:s/>εφαρμόζει<text:s/>στη<text:s/>μικτή<text:s/>χρηματοοικονομική<text:s/>εταιρεία<text:s/>συμμετοχών<text:s/>αποκλειστικά<text:s/>τη<text:s/>διάταξη<text:s/>του<text:s/>νόμου<text:s/>που<text:s/>έχει<text:s/>σχέση<text:s/>με<text:s/>τον<text:s/>πιο<text:s/>σημαντικό<text:s/>χρηματοοικονομικό<text:s/>τομέα<text:s/>όπως<text:s/>ορίζεται<text:s/>στην<text:s/>παρ.<text:s/>2<text:s/>του<text:s/>άρθρου<text:s/>3<text:s/>του<text:s/>ν.<text:s/>3455/2006.</text:span></text:p>
      <text:p text:style-name="P1369"><text:span text:style-name="T1369_1">3.<text:s/>Η<text:s/>Τράπεζα<text:s/>της<text:s/>Ελλάδος<text:s/>ενημερώνει<text:s/>την<text:s/>Ευρωπαϊκή<text:s/>Αρχή<text:s/>Τραπεζών<text:s/>και<text:s/>την<text:s/>Ευρωπαϊκή<text:s/>Αρχή<text:s/>Ασφαλίσεων<text:s/>και<text:s/>Επαγγελματικών<text:s/>Συντάξεων<text:s/>για<text:s/>τις<text:s/>αποφάσεις<text:s/>που<text:s/>λαμβάνονται<text:s/>δυνάμει<text:s/>των<text:s/>παραγράφων<text:s/>1<text:s/>και<text:s/>2.»</text:span></text:p>
      <text:h text:style-name="P1370" text:outline-level="6"><text:span text:style-name="T1370_1">Άρθρο<text:s/>85</text:span></text:h>
      <text:h text:style-name="P1371" text:outline-level="6"><text:span text:style-name="T1371_1">Τροποποίηση<text:s/>του<text:s/>άρθρου<text:s/>41<text:s/>του<text:s/>ν.<text:s/>3601/2007</text:span></text:h>
      <text:p text:style-name="P1372"><text:span text:style-name="T1372_1">(άρθρο<text:s/>3,<text:s/>παρ.<text:s/>18α<text:s/>της<text:s/>Οδηγίας<text:s/>2011/89/ΕΕ)</text:span></text:p>
      <text:p text:style-name="P1373"><text:span text:style-name="T1373_1">Το<text:s/>πρώτο<text:s/>εδάφιο<text:s/>της<text:s/>παρ.<text:s/>1<text:s/>του<text:s/>άρθρου<text:s/>41<text:s/>του<text:s/>ν.<text:s/>3601/2007<text:s/>αντικαθίσταται<text:s/>ως<text:s/>εξής:</text:span></text:p>
      <text:p text:style-name="P1374"><text:span text:style-name="T1374_1">«1<text:s/>.<text:s/>Η<text:s/>Τράπεζα<text:s/>της<text:s/>Ελλάδος,<text:s/>ενεργώντας<text:s/>με<text:s/>την<text:s/>ιδιότητα<text:s/>της<text:s/>αρμόδιας<text:s/>αρχής<text:s/>για<text:s/>την<text:s/>άσκηση<text:s/>της<text:s/>εποπτείας<text:s/>σε<text:s/>ενοποιημένη<text:s/>βάση<text:s/>επί<text:s/>των<text:s/>«μητρικών<text:s/>πιστωτικών<text:s/>ιδρυμάτων<text:s/>εγκατεστημένων<text:s/>στην<text:s/>Ευρωπαϊκή<text:s/>Ένωση»,<text:s/>υπό<text:s/>την<text:s/>έννοια<text:s/>της<text:s/>παραγράφου<text:s/>5<text:s/>του<text:s/>άρθρου<text:s/>33<text:s/>ή<text:s/>και<text:s/>επί<text:s/>των<text:s/>πιστωτικών<text:s/>ιδρυμάτων<text:s/>που<text:s/>ελέγχονται<text:s/>από<text:s/>«μητρικές<text:s/>χρηματοδοτικές<text:s/>εταιρείες<text:s/>συμμετοχών<text:s/>εγκατεστημένες<text:s/>στην<text:s/>Ευρωπαϊκή<text:s/>Ένωση»<text:s/>ή<text:s/>από<text:s/>«μητρικές<text:s/>μικτές<text:s/>χρηματοοικονομικές<text:s/>εταιρείες<text:s/>συμμετοχών<text:s/>εγκατεστημένες<text:s/>στην<text:s/>Ευρωπαϊκή<text:s/>Ένωση»,<text:s/>υπό<text:s/>την<text:s/>έννοια<text:s/>της<text:s/>παραγράφου<text:s/>6<text:s/>και<text:s/>13<text:s/>αντίστοιχα<text:s/>του<text:s/>άρθρου<text:s/>33,<text:s/>με<text:s/>βάση<text:s/>τον<text:s/>παρόντα<text:s/>νόμο,<text:s/>υποχρεούται:».</text:span></text:p>
      <text:h text:style-name="P1375" text:outline-level="6"><text:span text:style-name="T1375_1">Άρθρο<text:s/>86</text:span></text:h>
      <text:h text:style-name="P1376" text:outline-level="6"><text:span text:style-name="T1376_1">Τροποποίηση<text:s/>του<text:s/>άρθρου<text:s/>42<text:s/>του<text:s/>ν.<text:s/></text:span></text:h>
      <text:p text:style-name="P1377"><text:span text:style-name="T1377_1">3601/2007(άρθρο<text:s/>3,<text:s/>παράγραφοι<text:s/>3<text:s/></text:span></text:p>
      <text:p text:style-name="P1378"><text:span text:style-name="T1378_1">και<text:s/>20βτης<text:s/>Οδηγίας<text:s/>2011/89/ΕΕ)</text:span></text:p>
      <text:p text:style-name="P1379"><text:span text:style-name="T1379_1">1.</text:span><text:span text:style-name="T1379_2"><text:s/>Η<text:s/>υποπερίπτωση<text:s/>i)<text:s/>της<text:s/>περίπτωσης<text:s/>β΄<text:s/>της<text:s/>παρ.<text:s/>1,<text:s/>του<text:s/>άρθρου<text:s/>42<text:s/>του<text:s/>ν.<text:s/>3601/2007<text:s/>αντικαθίσταται<text:s/>ως<text:s/>εξής:</text:span></text:p>
      <text:p text:style-name="P1380"><text:span text:style-name="T1380_1">«i)<text:s/>τον<text:s/>προσδιορισμό<text:s/>της<text:s/>νομικής<text:s/>δομής,<text:s/>της<text:s/>εταιρικής<text:s/>διακυβέρνησης<text:s/>και<text:s/>της<text:s/>οργανωτικής<text:s/>δομής<text:s/>των<text:s/>επιχειρήσεων<text:s/>του<text:s/>ομίλου,<text:s/>περιλαμβανομένων<text:s/>όλων<text:s/>των<text:s/>ρυθμιζόμενων<text:s/>επιχειρήσεων,<text:s/>των<text:s/>μη<text:s/>ρυθμιζόμενων<text:s/>θυγατρικών<text:s/>τους,<text:s/>των<text:s/>σημαντικών<text:s/>υποκαταστημάτων<text:s/>που<text:s/>ανήκουν<text:s/>στον<text:s/>όμιλο,<text:s/>καθώς<text:s/>και<text:s/>κάθε<text:s/>μητρικής<text:s/>επιχείρησης<text:s/>σύμφωνα<text:s/>με<text:s/>την<text:s/>περίπτωση<text:s/>στ΄<text:s/>της<text:s/>παραγράφου<text:s/>1<text:s/>του<text:s/>άρθρου<text:s/>7,<text:s/>την<text:s/>παράγραφο<text:s/>1<text:s/>του<text:s/>άρθρου<text:s/>26<text:s/>και<text:s/>την<text:s/>παράγραφο<text:s/>3<text:s/>του<text:s/>άρθρου<text:s/>35<text:s/>του<text:s/>παρόντος<text:s/>νόμου,<text:s/>καθώς<text:s/>και<text:s/>τον<text:s/>προσδιορισμό<text:s/>των<text:s/>αρμοδίων<text:s/>αρχών<text:s/>για<text:s/>τις<text:s/>ρυθμιζόμενες<text:s/>οντότητες<text:s/>στον<text:s/>όμιλο.»</text:span></text:p>
      <text:p text:style-name="P1381"><text:span text:style-name="T1381_1">2.</text:span><text:span text:style-name="T1381_2"><text:s/>Μετά<text:s/>την<text:s/>παρ.<text:s/>4<text:s/>του<text:s/>άρθρου<text:s/>42<text:s/>του<text:s/>ν.<text:s/>3601/2007<text:s/>προστίθεται<text:s/>παράγραφος<text:s/>5<text:s/>ως<text:s/>εξής:</text:span></text:p>
      <text:p text:style-name="P1382"><text:span text:style-name="T1382_1">«5<text:s/>.<text:s/>Η<text:s/>Τράπεζα<text:s/>της<text:s/>Ελλάδος<text:s/>ενεργώντας<text:s/>υπό<text:s/>την<text:s/>ιδιότητα<text:s/>της<text:s/>αρμοδίας<text:s/>αρχής<text:s/>για<text:s/>την<text:s/>άσκηση<text:s/>της<text:s/>εποπτείας<text:s/>σε<text:s/>ενοποιημένη<text:s/>βάση<text:s/>διαβιβάζει<text:s/>στις<text:s/>σχετικές<text:s/>αρμόδιες<text:s/>αρχές<text:s/>των<text:s/>λοιπών<text:s/>κρατών-μελών<text:s/>και<text:s/>στην<text:s/>Ευρωπαϊκή<text:s/>Αρχή<text:s/>Τραπεζών<text:s/>όλες<text:s/>τις<text:s/>πληροφορίες<text:s/>που<text:s/>αφορούν<text:s/>τον<text:s/>τραπεζικό<text:s/>όμιλο,<text:s/>σύμφωνα<text:s/>με<text:s/>την<text:s/>περίπτωση<text:s/>στ΄<text:s/>της<text:s/>παραγράφου<text:s/>1<text:s/>του<text:s/>άρθρου<text:s/>7,<text:s/>την<text:s/>παράγραφο<text:s/>1<text:s/>του<text:s/>άρθρου<text:s/>26<text:s/>και<text:s/>την<text:s/>παράγραφο<text:s/>3<text:s/>του<text:s/>άρθρου<text:s/>35<text:s/>του<text:s/>παρόντος<text:s/>νόμου,<text:s/>και<text:s/>ιδίως<text:s/>εκείνες<text:s/>τις<text:s/>πληροφορίες<text:s/>που<text:s/>αφορούν<text:s/>τη<text:s/>νομική<text:s/>δομή,<text:s/>το<text:s/>πλαίσιο<text:s/>εταιρικής<text:s/>διακυβέρνησης<text:s/>και<text:s/>την<text:s/>οργανωτική<text:s/>δομή<text:s/>του<text:s/>ομίλου.»</text:span></text:p>
      <text:h text:style-name="P1383" text:outline-level="6"><text:span text:style-name="T1383_1">Άρθρο<text:s/>87</text:span></text:h>
      <text:h text:style-name="P1384" text:outline-level="6"><text:span text:style-name="T1384_1">Τροποποίηση<text:s/>του<text:s/>άρθρου<text:s/>43Α<text:s/>του<text:s/>ν.<text:s/>3601/2007</text:span></text:h>
      <text:p text:style-name="P1385"><text:span text:style-name="T1385_1">(άρθρο<text:s/>3,<text:s/>παρ.<text:s/>19<text:s/>της<text:s/>Οδηγίας<text:s/>2011/89/ΕΕ)</text:span></text:p>
      <text:p text:style-name="P1386"><text:span text:style-name="T1386_1">Η<text:s/>παρ.<text:s/>4<text:s/>του<text:s/>άρθρου<text:s/>43Α<text:s/>του<text:s/>ν.<text:s/>3601/2007<text:s/>αντικαθίσταται<text:s/>ως<text:s/>εξής:</text:span></text:p>
      <text:p text:style-name="P1387"><text:span text:style-name="T1387_1">«4<text:s/>.<text:s/>Στα<text:s/>Σώματα<text:s/>εποπτών<text:s/>επιτρέπεται<text:s/>να<text:s/>συμμετέχουν<text:s/>οι<text:s/>αρμόδιες<text:s/>αρχές<text:s/>που<text:s/>ευθύνονται<text:s/>για<text:s/>την<text:s/>εποπτεία<text:s/>θυγατρικών<text:s/>επιχειρήσεων<text:s/>ενός<text:s/>μητρικού<text:s/>πιστωτικού<text:s/>ιδρύματος<text:s/>της<text:s/>Ευρωπαϊκής<text:s/>Ένωσης<text:s/>ή<text:s/>μιας<text:s/>μητρικής<text:s/>χρηματοδοτικής<text:s/>εταιρείας<text:s/>συμμετοχών<text:s/>εγκατεστημένης<text:s/>στην<text:s/>Ευρωπαϊκή<text:s/>Ένωση<text:s/>ή<text:s/>μίας<text:s/>μητρικής<text:s/>μικτής<text:s/>χρηματοοικονομικής<text:s/>εταιρείας<text:s/>συμμετοχών<text:s/>εγκατεστημένης<text:s/>στην<text:s/>Ευρωπαϊκή<text:s/>Ένωση,<text:s/>οι<text:s/>αρμόδιες<text:s/>αρχές<text:s/>μιας<text:s/>χώρας<text:s/>υποδοχής<text:s/>όπου<text:s/>έχουν<text:s/>ιδρυθεί<text:s/>σημαντικά<text:s/>υποκαταστήματα<text:s/>όπως<text:s/>αναφέρονται<text:s/>στις<text:s/>παραγράφους<text:s/>5,<text:s/>6<text:s/>και<text:s/>7<text:s/>του<text:s/>άρθρου<text:s/>22,<text:s/>οι<text:s/>κεντρικές<text:s/>τράπεζες<text:s/>κατά<text:s/>περίπτωση,<text:s/>καθώς<text:s/>και<text:s/>αρμόδιες<text:s/>αρχές<text:s/>τρίτων<text:s/>χωρών,<text:s/>αν<text:s/>συντρέχει<text:s/>λόγος<text:s/>και<text:s/>υπό<text:s/>την<text:s/>επιφύλαξη<text:s/>απαιτήσεων<text:s/>εμπιστευτικότητας<text:s/>που,<text:s/>κατά<text:s/>τη<text:s/>γνώμη<text:s/>όλων<text:s/>των<text:s/>αρμόδιων<text:s/>αρχών,<text:s/>είναι<text:s/>ισοδύναμες<text:s/>με<text:s/>τις<text:s/>απαιτήσεις<text:s/>κατά<text:s/>το<text:s/>Τμήμα<text:s/>1<text:s/>του<text:s/>Κεφαλαίου<text:s/>2<text:s/>της<text:s/>Οδηγίας<text:s/>2006/48/ΕΚ.»</text:span></text:p>
      <text:h text:style-name="P1388" text:outline-level="6"><text:span text:style-name="T1388_1">Άρθρο<text:s/>88</text:span></text:h>
      <text:h text:style-name="P1389" text:outline-level="6"><text:span text:style-name="T1389_1">Τροποποίηση<text:s/>του<text:s/>άρθρου<text:s/>44<text:s/>του<text:s/>ν.<text:s/></text:span></text:h>
      <text:p text:style-name="P1390"><text:span text:style-name="T1390_1">3601/2007(άρθρο<text:s/>3<text:s/>παράγραφοι<text:s/>11β,<text:s/>13<text:s/>και<text:s/>18β</text:span></text:p>
      <text:p text:style-name="P1391"><text:span text:style-name="T1391_1">της<text:s/>Οδηγίας<text:s/>2011/89/ΕΕ)</text:span></text:p>
      <text:p text:style-name="P1392"><text:span text:style-name="T1392_1">Η<text:s/>παρ.<text:s/>1<text:s/>του<text:s/>άρθρου<text:s/>44<text:s/>του<text:s/>ν.<text:s/>3601/2007<text:s/>αντικαθίσταται<text:s/>ως<text:s/>εξής:</text:span></text:p>
      <text:p text:style-name="P1393"><text:span text:style-name="T1393_1">«1.<text:s/>Η<text:s/>Τράπεζα<text:s/>της<text:s/>Ελλάδος<text:s/>συνεργάζεται<text:s/>στενά<text:s/>με<text:s/>τις<text:s/>λοιπές<text:s/>εμπλεκόμενες<text:s/>αρμόδιες<text:s/>αρχές<text:s/>των<text:s/>κρατών-<text:s/>μελών,<text:s/>προκειμένου:</text:span></text:p>
      <text:p text:style-name="P1394"><text:span text:style-name="T1394_1">α)<text:s/>να<text:s/>αποφασισθεί,<text:s/>από<text:s/>κοινού,<text:s/>αν<text:s/>θα<text:s/>εγκριθεί<text:s/>η<text:s/>αίτηση<text:s/>που<text:s/>υποβάλλεται<text:s/>από<text:s/>«μητρικό<text:s/>πιστωτικό<text:s/>ίδρυμα<text:s/>εγκατεστημένο<text:s/>στην<text:s/>Ε.Ε.»<text:s/>και<text:s/>τις<text:s/>θυγατρικές<text:s/>του<text:s/>ή<text:s/>από<text:s/>κοινού<text:s/>από<text:s/>τις<text:s/>θυγατρικές<text:s/>επιχειρήσεις<text:s/>μίας<text:s/>«μητρικής<text:s/>χρηματοδοτικής<text:s/>εταιρείας<text:s/>συμμετοχών<text:s/>εγκατεστημένης<text:s/>στην<text:s/>Ε.Ε.»<text:s/>ή<text:s/>μίας<text:s/>«μητρικής<text:s/>μικτής<text:s/>χρηματοοικονομικής<text:s/>εταιρείας<text:s/>συμμετοχών»<text:s/>για<text:s/>τη<text:s/>χορήγηση<text:s/>της<text:s/>έγκρισης<text:s/>που<text:s/>απαιτείται<text:s/>σύμφωνα<text:s/>με<text:s/>την<text:s/>περίπτωση<text:s/>β΄<text:s/>της<text:s/>παραγράφου<text:s/>2<text:s/>του<text:s/>άρθρου<text:s/>27<text:s/>του<text:s/>παρόντος<text:s/>νόμου<text:s/>και</text:span></text:p>
      <text:p text:style-name="P1395"><text:span text:style-name="T1395_1">β)<text:s/>να<text:s/>προσδιοριστούν<text:s/>με<text:s/>την<text:s/>πιο<text:s/>πάνω<text:s/>απόφαση<text:s/>οι<text:s/>όροι<text:s/>και<text:s/>προϋποθέσεις<text:s/>που<text:s/>πρέπει<text:s/>ενδεχομένως<text:s/>να<text:s/>πληρούνται<text:s/>για<text:s/>τη<text:s/>χορήγησή<text:s/>της.»</text:span></text:p>
      <text:h text:style-name="P1396" text:outline-level="6"><text:span text:style-name="T1396_1">Άρθρο<text:s/>89</text:span></text:h>
      <text:h text:style-name="P1397" text:outline-level="6"><text:span text:style-name="T1397_1">Τροποποίηση<text:s/>του<text:s/>άρθρου<text:s/>44Α<text:s/>του<text:s/>ν.<text:s/>3601/2007</text:span></text:h>
      <text:p text:style-name="P1398"><text:span text:style-name="T1398_1">(άρθρο<text:s/>3<text:s/>παρ.<text:s/>18γ<text:s/>της<text:s/>Οδηγίας<text:s/>2011/89/ΕΕ)</text:span></text:p>
      <text:p text:style-name="P1399"><text:span text:style-name="T1399_1">1.</text:span><text:span text:style-name="T1399_2"><text:s/>Η<text:s/>παρ.<text:s/>1<text:s/>του<text:s/>άρθρου<text:s/>44Α<text:s/>του<text:s/>ν.<text:s/>3601/2007<text:s/>αντικαθίσταται<text:s/>ως<text:s/>εξής:</text:span></text:p>
      <text:p text:style-name="P1400"><text:span text:style-name="T1400_1">«1.<text:s/>Η<text:s/>Τράπεζα<text:s/>της<text:s/>Ελλάδος<text:s/>ενεργώντας<text:s/>με<text:s/>την<text:s/>ιδιότητα<text:s/>της<text:s/>αρμόδιας<text:s/>αρχής<text:s/>για<text:s/>την<text:s/>ενοποιημένη<text:s/>εποπτεία<text:s/>ή<text:s/>ως<text:s/>αρμόδια<text:s/>αρχή<text:s/>για<text:s/>την<text:s/>εποπτεία<text:s/>θυγατρικών<text:s/>επιχειρήσεων<text:s/>ενός<text:s/>«μητρικού<text:s/>πιστωτικού<text:s/>ιδρύματος<text:s/>εγκατεστημένου<text:s/>στην<text:s/>Ευρωπαϊκή<text:s/>Ένωση»<text:s/>ή<text:s/>μιας<text:s/>«μητρικής<text:s/>χρηματοδοτικής<text:s/>εταιρείας<text:s/>συμμετοχών<text:s/>εγκατεστημένης<text:s/>στην<text:s/>Ευρωπαϊκή<text:s/>Ένωση»<text:s/>ή<text:s/>μίας<text:s/>«μητρικής<text:s/>μικτής<text:s/>χρηματοοικονομικής<text:s/>εταιρείας<text:s/>συμμετοχών<text:s/>εγκατεστημένης<text:s/>στην<text:s/>Ευρωπαϊκή<text:s/>Ένωση»,<text:s/>καταβάλλει<text:s/>κάθε<text:s/>δυνατή<text:s/>προσπάθεια<text:s/>από<text:s/>κοινού<text:s/>με<text:s/>τις<text:s/>αρμόδιες<text:s/>αρχές<text:s/>που<text:s/>έχουν<text:s/>τις<text:s/>προαναφερόμενες<text:s/>αρμοδιότητες<text:s/>προκειμένου<text:s/>να<text:s/>καταλήξουν<text:s/>σε<text:s/>κοινή<text:s/>απόφαση<text:s/>όσον<text:s/>αφορά:</text:span></text:p>
      <text:p text:style-name="P1401"><text:span text:style-name="T1401_1">α)<text:s/>την<text:s/>εφαρμογή<text:s/>της<text:s/>περίπτωσης<text:s/>α΄<text:s/>της<text:s/>παραγράφου<text:s/>5<text:s/>του<text:s/>άρθρου<text:s/>25,<text:s/>του<text:s/>άρθρου<text:s/>28<text:s/>και<text:s/>της<text:s/>περίπτωσης<text:s/>α΄<text:s/>της<text:s/>παραγράφου<text:s/>5<text:s/>του<text:s/>άρθρου<text:s/>62<text:s/>για<text:s/>να<text:s/>καθοριστεί<text:s/>η<text:s/>επάρκεια<text:s/>του<text:s/>ύψους<text:s/>των<text:s/>ιδίων<text:s/>κεφαλαίων<text:s/>σε<text:s/>ενοποιημένη<text:s/>βάση<text:s/>που<text:s/>βρίσκονται<text:s/>στην<text:s/>κατοχή<text:s/>του<text:s/>ομίλου<text:s/>και<text:s/>β)<text:s/>την<text:s/>οικονομική<text:s/>κατάστασή<text:s/>του,<text:s/>τα<text:s/>χαρακτηριστικά<text:s/>κινδύνου<text:s/>και<text:s/>το<text:s/>απαιτούμενο<text:s/>ύψος<text:s/>ιδίων<text:s/>κεφαλαίων<text:s/>για<text:s/>την<text:s/>εφαρμογή<text:s/>του<text:s/>άρθρου<text:s/>62<text:s/>παράγραφος<text:s/>3<text:s/>σε<text:s/>ατομική<text:s/>βάση<text:s/>για<text:s/>κάθε<text:s/>επιχείρηση<text:s/>του<text:s/>τραπεζικού<text:s/>ομίλου<text:s/>και<text:s/>σε<text:s/>ενοποιημένη<text:s/>βάση.»</text:span></text:p>
      <text:p text:style-name="P1402"><text:span text:style-name="T1402_1">2.</text:span><text:span text:style-name="T1402_2"><text:s/>Τα<text:s/>πέμπτο<text:s/>έως<text:s/>και<text:s/>ένατο<text:s/>εδάφια<text:s/>της<text:s/>παρ.<text:s/>3<text:s/>του<text:s/>άρθρου<text:s/>44Α<text:s/>του<text:s/>ν.<text:s/>3601/2007<text:s/>αντικαθίστανται<text:s/>ως<text:s/>εξής:</text:span></text:p>
      <text:p text:style-name="P1403"><text:span text:style-name="T1403_1">«Η<text:s/>απόφαση<text:s/>για<text:s/>την<text:s/>εφαρμογή<text:s/>της<text:s/>περίπτωσης<text:s/>α΄<text:s/>της<text:s/>παραγράφου<text:s/>5<text:s/>του<text:s/>άρθρου<text:s/>25,<text:s/>του<text:s/>άρθρου<text:s/>28<text:s/>και<text:s/>της<text:s/>παραγράφου<text:s/>3<text:s/>και<text:s/>της<text:s/>περίπτωσης<text:s/>α΄<text:s/>της<text:s/>παραγράφου<text:s/>5<text:s/>του<text:s/>άρθρου<text:s/>62,<text:s/>λαμβάνεται<text:s/>από<text:s/>τις<text:s/>αντίστοιχες<text:s/>αρμόδιες<text:s/>αρχές<text:s/>που<text:s/>είναι<text:s/>υπεύθυνες<text:s/>για<text:s/>την<text:s/>εποπτεία<text:s/>των<text:s/>θυγατρικών<text:s/>επιχειρήσεων<text:s/>ενός<text:s/>μητρικού<text:s/>πιστωτικού<text:s/>ιδρύματος<text:s/>της<text:s/>Ευρωπαϊκής<text:s/>Ένωσης<text:s/>ή<text:s/>μίας<text:s/>μητρικής<text:s/>χρηματοδοτικής<text:s/>εταιρείας<text:s/>συμμετοχών<text:s/>της<text:s/>Ευρωπαϊκής<text:s/>Ένωσης<text:s/>ή<text:s/>μίας<text:s/>μητρικής<text:s/>μικτής<text:s/>εταιρείας<text:s/>συμμετοχών<text:s/>της<text:s/>Ευρωπαϊκής<text:s/>Ένωσης,<text:s/>σε<text:s/>ατομική<text:s/>βάση<text:s/>ή<text:s/>σε<text:s/>υποενοποιημένη<text:s/>βάση,<text:s/>έπειτα<text:s/>από<text:s/>δέουσα<text:s/>εξέταση<text:s/>των<text:s/>απόψεων<text:s/>και<text:s/>επιφυλάξεων<text:s/>που<text:s/>έχει<text:s/>εκφράσει<text:s/>η<text:s/>αρχή<text:s/>ενοποιημένης<text:s/>εποπτείας.<text:s/>Αν,<text:s/>κατά<text:s/>τη<text:s/>διάρκεια<text:s/>της<text:s/>προθεσμίας<text:s/>των<text:s/>τεσσάρων<text:s/>μηνών,<text:s/>οποιαδήποτε<text:s/>από<text:s/>τις<text:s/>σχετικές<text:s/>αρμόδιες<text:s/>αρχές<text:s/>έχει<text:s/>παραπέμψει<text:s/>το<text:s/>θέμα<text:s/>στην<text:s/>Ευρωπαϊκή<text:s/>Αρχή<text:s/>Τραπεζών,<text:s/>σύμφωνα<text:s/>με<text:s/>το<text:s/>άρθρο<text:s/>19<text:s/>του<text:s/>Κανονισμού<text:s/>(ΕΕ)<text:s/>αριθμ.<text:s/>1093/2010,<text:s/>οι<text:s/>αρμόδιες<text:s/>αρχές<text:s/>αναβάλλουν<text:s/>την<text:s/>απόφασή<text:s/>τους,<text:s/>αναμένουν<text:s/>την<text:s/>όποια<text:s/>απόφαση<text:s/>λάβει<text:s/>η<text:s/>Ευρωπαϊκή<text:s/>Αρχή<text:s/>Τραπεζών<text:s/>και<text:s/>λαμβάνουν<text:s/>την<text:s/>απόφασή<text:s/>τους<text:s/>λαμβάνοντας<text:s/>υπόψη<text:s/>την<text:s/>απόφαση<text:s/>της<text:s/>Ευρωπαϊκής<text:s/>Αρχής<text:s/>Τραπεζών.<text:s/>Η<text:s/>προθεσμία<text:s/>τεσσάρων<text:s/>μηνών<text:s/>νοείται<text:s/>ως<text:s/>η<text:s/>προθεσμία<text:s/>συμβιβασμού<text:s/>κατά<text:s/>την<text:s/>έννοια<text:s/>του<text:s/>εν<text:s/>λόγω<text:s/>Κανονισμού.<text:s/>Το<text:s/>θέμα<text:s/>δεν<text:s/>παραπέμπεται<text:s/>στην<text:s/>Ευρωπαϊκή<text:s/>Αρχή<text:s/>Τραπεζών<text:s/>μετά<text:s/>τη<text:s/>λήξη<text:s/>της<text:s/>τετράμηνης<text:s/>προθεσμίας<text:s/>ή<text:s/>μετά<text:s/>τη<text:s/>λήψη<text:s/>κοινής<text:s/>απόφασης.»</text:span></text:p>
      <text:p text:style-name="P1404"><text:span text:style-name="T1404_1">3.</text:span><text:span text:style-name="T1404_2"><text:s/>Το<text:s/>δεύτερο<text:s/>εδάφιο<text:s/>της<text:s/>παρ.<text:s/>4<text:s/>του<text:s/>άρθρου<text:s/>44Α<text:s/>του<text:s/>ν.<text:s/>3601/2007<text:s/>αντικαθίσταται<text:s/>ως<text:s/>εξής:</text:span></text:p>
      <text:p text:style-name="P1405"><text:span text:style-name="T1405_1">«4.<text:s/>Η<text:s/>κοινή<text:s/>απόφαση<text:s/>της<text:s/>παραγράφου<text:s/>1<text:s/>και<text:s/>οι<text:s/>αποφάσεις<text:s/>της<text:s/>παραγράφου<text:s/>3,<text:s/>προσαρμόζονται<text:s/>στα<text:s/>πρόσφατα<text:s/>δεδομένα<text:s/>σε<text:s/>ετήσια<text:s/>βάση<text:s/>ή,<text:s/>σε<text:s/>εξαιρετικές<text:s/>περιπτώσεις,<text:s/>όταν<text:s/>η<text:s/>αρμόδια<text:s/>αρχή<text:s/>που<text:s/>είναι<text:s/>υπεύθυνη<text:s/>για<text:s/>την<text:s/>εποπτεία<text:s/>των<text:s/>θυγατρικών<text:s/>επιχειρήσεων<text:s/>μητρικού<text:s/>πιστωτικού<text:s/>ιδρύματος<text:s/>της<text:s/>Ευρωπαϊκής<text:s/>Ένωσης<text:s/>ή<text:s/>μητρικής<text:s/>χρηματοδοτικής<text:s/>εταιρείας<text:s/>συμμετοχών<text:s/>της<text:s/>Ευρωπαϊκής<text:s/>Ένωσης<text:s/>ή<text:s/>μητρικής<text:s/>μικτής<text:s/>χρηματοοικονομικής<text:s/>εταιρείας<text:s/>συμμετοχών<text:s/>της<text:s/>Ευρωπαϊκής<text:s/>Ένωσης<text:s/>υποβάλλει<text:s/>γραπτό<text:s/>και<text:s/>πλήρως<text:s/>αιτιολογημένο<text:s/>αίτημα<text:s/>προς<text:s/>την<text:s/>αρμόδια<text:s/>αρχή<text:s/>για<text:s/>την<text:s/>ενοποιημένη<text:s/>εποπτεία,<text:s/>προκειμένου<text:s/>να<text:s/>προσαρμόσει<text:s/>στα<text:s/>πρόσφατα<text:s/>δεδομένα<text:s/>την<text:s/>απόφαση<text:s/>για<text:s/>την<text:s/>εφαρμογή<text:s/>της<text:s/>παραγράφου<text:s/>3<text:s/>του<text:s/>άρθρου<text:s/>62.»</text:span></text:p>
      <text:h text:style-name="P1406" text:outline-level="6"><text:span text:style-name="T1406_1">Άρθρο<text:s/>90</text:span></text:h>
      <text:h text:style-name="P1407" text:outline-level="6"><text:span text:style-name="T1407_1">Τροποποίηση<text:s/>του<text:s/>άρθρου<text:s/>46<text:s/>του<text:s/>ν.<text:s/>3601/2007</text:span></text:h>
      <text:p text:style-name="P1408"><text:span text:style-name="T1408_1">(άρθρο<text:s/>3<text:s/>παρ.<text:s/>16<text:s/>της<text:s/>Οδηγίας<text:s/>2011/89/ΕΕ)</text:span></text:p>
      <text:p text:style-name="P1409"><text:span text:style-name="T1409_1">1.</text:span><text:span text:style-name="T1409_2"><text:s/>Το<text:s/>δεύτερο<text:s/>εδάφιο<text:s/>της<text:s/>παρ.<text:s/>3<text:s/>του<text:s/>άρθρου<text:s/>46<text:s/>του<text:s/>ν.<text:s/>3601/2007<text:s/>αντικαθίσταται<text:s/>ως<text:s/>εξής:</text:span></text:p>
      <text:p text:style-name="P1410"><text:span text:style-name="T1410_1">«Στις<text:s/>περιπτώσεις<text:s/>αυτές,<text:s/>προτού<text:s/>ληφθεί<text:s/>τέτοια<text:s/>απόφαση,<text:s/>παρέχεται<text:s/>στο<text:s/>εγκατεστημένο<text:s/>στην<text:s/>Ε.Ε.<text:s/>μητρικό<text:s/>πιστωτικό<text:s/>ίδρυμα<text:s/>ή<text:s/>στην<text:s/>εγκατεστημένη<text:s/>στην<text:s/>Ε.Ε.<text:s/>μητρική<text:s/>χρηματοδοτική<text:s/>εταιρεία<text:s/>συμμετοχών<text:s/>ή<text:s/>στην<text:s/>εγκατεστημένη<text:s/>στην<text:s/>Ε.Ε.<text:s/>μητρική<text:s/>μικτή<text:s/>χρηματοοικονομική<text:s/>εταιρεία<text:s/>συμμετοχών<text:s/>ή<text:s/>στο<text:s/>πιστωτικό<text:s/>ίδρυμα<text:s/>με<text:s/>το<text:s/>μεγαλύτερο<text:s/>ισολογισμό<text:s/>η<text:s/>δυνατότητα<text:s/>να<text:s/>εκφέρει<text:s/>γνώμη<text:s/>σχετικά<text:s/>με<text:s/>την<text:s/>απόφαση<text:s/>αυτή.»</text:span></text:p>
      <text:p text:style-name="P1411"><text:span text:style-name="T1411_1">2.</text:span><text:span text:style-name="T1411_2"><text:s/>Η<text:s/>παρ.<text:s/>4<text:s/>του<text:s/>άρθρου<text:s/>46<text:s/>του<text:s/>ν.<text:s/>3601/2007<text:s/>αντικαθίσταται<text:s/>ως<text:s/>εξής:</text:span></text:p>
      <text:p text:style-name="P1412"><text:span text:style-name="T1412_1">«4<text:s/>.<text:s/>Η<text:s/>Τράπεζα<text:s/>της<text:s/>Ελλάδος<text:s/>κοινοποιεί<text:s/>τις<text:s/>συμφωνίες<text:s/>που<text:s/>υπάγονται<text:s/>στις<text:s/>διατάξεις<text:s/>των<text:s/>παραγράφων<text:s/>2<text:s/>και<text:s/>3<text:s/>του<text:s/>παρόντος<text:s/>άρθρου<text:s/>στην<text:s/>Ευρωπαϊκή<text:s/>Επιτροπή<text:s/>και<text:s/>στην<text:s/>Ευρωπαϊκή<text:s/>Αρχή<text:s/>Τραπεζών.»</text:span></text:p>
      <text:h text:style-name="P1413" text:outline-level="6"><text:span text:style-name="T1413_1">Άρθρο<text:s/>91</text:span></text:h>
      <text:h text:style-name="P1414" text:outline-level="6"><text:span text:style-name="T1414_1">Τροποποίηση<text:s/>του<text:s/>άρθρου<text:s/>47<text:s/>του<text:s/>ν.<text:s/>3601/2007</text:span></text:h>
      <text:p text:style-name="P1415"><text:span text:style-name="T1415_1">(άρθρο<text:s/>3<text:s/>παρ.<text:s/>23<text:s/>της<text:s/>Οδηγίας<text:s/>2011/89/ΕΕ)</text:span></text:p>
      <text:p text:style-name="P1416"><text:span text:style-name="T1416_1">Η<text:s/>παρ.<text:s/>1<text:s/>του<text:s/>άρθρου<text:s/>47<text:s/>του<text:s/>ν.<text:s/>3601/2007<text:s/>αντικαθίσταται<text:s/>ως<text:s/>εξής:</text:span></text:p>
      <text:p text:style-name="P1417"><text:span text:style-name="T1417_1">«1<text:s/>.<text:s/>Όταν<text:s/>πιστωτικό<text:s/>ίδρυμα,<text:s/>χρηματοδοτική<text:s/>εταιρεία<text:s/>συμμετοχών,<text:s/>μικτή<text:s/>εταιρεία<text:s/>συμμετοχών<text:s/>ή<text:s/>μικτή<text:s/>χρηματοοικονομική<text:s/>εταιρεία<text:s/>συμμετοχών<text:s/>ελέγχει<text:s/>μία<text:s/>ή<text:s/>περισσότερες<text:s/>θυγατρικές<text:s/>επιχειρήσεις<text:s/>που<text:s/>είναι<text:s/>ασφαλιστικές<text:s/>εταιρείες<text:s/>ή<text:s/>επιχειρήσεις<text:s/>παροχής<text:s/>επενδυτικών<text:s/>υπηρεσιών<text:s/>ή<text:s/>άλλου<text:s/>είδους<text:s/>επιχειρήσεις<text:s/>υποκείμενες<text:s/>σε<text:s/>καθεστώς<text:s/>παροχής<text:s/>άδειας,<text:s/>η<text:s/>Τράπεζα<text:s/>της<text:s/>Ελλάδος,<text:s/>η<text:s/>Επιτροπή<text:s/>Κεφαλαιαγοράς<text:s/>και<text:s/>οι<text:s/>αρχές<text:s/>που,<text:s/>κατά<text:s/>περίπτωση,<text:s/>εκάστοτε<text:s/>ασκούν<text:s/>την<text:s/>εποπτεία<text:s/>των<text:s/>λοιπών<text:s/>προαναφερόμενων<text:s/>επιχειρήσεων,<text:s/>συνεργάζονται<text:s/>στενά.<text:s/>Στο<text:s/>πλαίσιο<text:s/>των<text:s/>αρμοδιοτήτων<text:s/>τους,<text:s/>οι<text:s/>αρχές<text:s/>αυτές<text:s/>κοινοποιούν<text:s/>αμοιβαία<text:s/>όλα<text:s/>τα<text:s/>πληροφοριακά<text:s/>στοιχεία<text:s/>που<text:s/>μπορούν<text:s/>να<text:s/>διευκολύνουν<text:s/>την<text:s/>εκπλήρωση<text:s/>της<text:s/>αποστολής<text:s/>τους<text:s/>και<text:s/>να<text:s/>εξασφαλίσουν<text:s/>τον<text:s/>έλεγχο<text:s/>της<text:s/>δραστηριότητας<text:s/>και<text:s/>της<text:s/>χρηματοοικονομικής<text:s/>κατάστασης<text:s/>του<text:s/>συνόλου<text:s/>των<text:s/>επιχειρήσεων<text:s/>που<text:s/>ευρίσκονται<text:s/>υπό<text:s/>την<text:s/>εποπτεία<text:s/>τους.»</text:span></text:p>
      <text:h text:style-name="P1418" text:outline-level="6"><text:span text:style-name="T1418_1">Άρθρο<text:s/>92</text:span></text:h>
      <text:h text:style-name="P1419" text:outline-level="6"><text:span text:style-name="T1419_1">Τροποποίηση<text:s/>του<text:s/>άρθρου<text:s/>48<text:s/>του<text:s/>ν.<text:s/>3601/2007</text:span></text:h>
      <text:p text:style-name="P1420"><text:span text:style-name="T1420_1">(άρθρο<text:s/>3<text:s/>παρ.<text:s/>24<text:s/>της<text:s/>Οδηγίας<text:s/>2011/89/ΕΕ)</text:span></text:p>
      <text:p text:style-name="P1421"><text:span text:style-name="T1421_1">Το<text:s/>πρώτο<text:s/>εδάφιο<text:s/>της<text:s/>περίπτωσης<text:s/>α΄της<text:s/>παρ.<text:s/>1<text:s/>του<text:s/>άρθρου<text:s/>48<text:s/>του<text:s/>ν.<text:s/>3601/2007<text:s/>αντικαθίσταται<text:s/>ως<text:s/>εξής:</text:span></text:p>
      <text:p text:style-name="P1422"><text:span text:style-name="T1422_1">«1<text:s/>.<text:s/>α)<text:s/>Όταν,<text:s/>στο<text:s/>πλαίσιο<text:s/>του<text:s/>παρόντος<text:s/>νόμου<text:s/>και<text:s/>των<text:s/>σχετικών<text:s/>διατάξεων<text:s/>της<text:s/>κοινοτικής<text:s/>νομοθεσίας,<text:s/>οι<text:s/>αρμόδιες<text:s/>αρχές<text:s/>άλλου<text:s/>κράτους-μέλους<text:s/>επιθυμούν<text:s/>να<text:s/>επαληθεύσουν<text:s/>πληροφορίες<text:s/>σχετικά<text:s/>με<text:s/>πιστωτικό<text:s/>ίδρυμα,<text:s/>χρηματοδοτικό<text:s/>ίδρυμα,<text:s/>χρηματοδοτική<text:s/>εταιρεία<text:s/>συμμετοχών,<text:s/>επιχείρηση<text:s/>παροχής<text:s/>επικουρικών<text:s/>υπηρεσιών,<text:s/>μικτή<text:s/>εταιρεία<text:s/>συμμετοχών,<text:s/>μικτές<text:s/>χρηματοοικονομικές<text:s/>εταιρείες<text:s/>συμμετοχών<text:s/>και<text:s/>θυγατρικές<text:s/>τους<text:s/>ή<text:s/>θυγατρικές<text:s/>που<text:s/>αναφέρονται<text:s/>στην<text:s/>παράγραφο<text:s/>2<text:s/>του<text:s/>άρθρου<text:s/>39<text:s/>του<text:s/>παρόντος<text:s/>νόμου<text:s/>που<text:s/>είναι<text:s/>εγκατεστημένες<text:s/>στην<text:s/>Ελλάδα,<text:s/>η<text:s/>Τράπεζα<text:s/>της<text:s/>Ελλάδος<text:s/>οφείλει<text:s/>να<text:s/>ανταποκριθεί<text:s/>στο<text:s/>αίτημα<text:s/>των<text:s/>εν<text:s/>λόγω<text:s/>αρχών<text:s/>είτε<text:s/>διενεργώντας<text:s/>η<text:s/>ίδια<text:s/>το<text:s/>σχετικό<text:s/>έλεγχο<text:s/>είτε<text:s/>επιτρέποντας<text:s/>στις<text:s/>αρμόδιες<text:s/>αρχές<text:s/>που<text:s/>υπέβαλαν<text:s/>την<text:s/>αίτηση<text:s/>να<text:s/>τον<text:s/>διενεργήσουν<text:s/>οι<text:s/>ίδιες<text:s/>ή<text:s/>εξουσιοδοτημένος<text:s/>από<text:s/>αυτές<text:s/>εμπειρογνώμονας<text:s/>ή<text:s/>ελεγκτής.»</text:span></text:p>
      <text:h text:style-name="P1423" text:outline-level="6"><text:span text:style-name="T1423_1">Άρθρο<text:s/>93</text:span></text:h>
      <text:h text:style-name="P1424" text:outline-level="6"><text:span text:style-name="T1424_1">Τροποποίηση<text:s/>του<text:s/>άρθρου<text:s/>49<text:s/>του<text:s/>ν.<text:s/>3601/2007</text:span></text:h>
      <text:p text:style-name="P1425"><text:span text:style-name="T1425_1">(άρθρο<text:s/>3<text:s/>παρ.<text:s/>25<text:s/>της<text:s/>Οδηγίας<text:s/>2011/89/ΕΕ)</text:span></text:p>
      <text:p text:style-name="P1426"><text:span text:style-name="T1426_1">1.</text:span><text:span text:style-name="T1426_2"><text:s/>Το<text:s/>πρώτο<text:s/>εδάφιο<text:s/>της<text:s/>παρ.<text:s/>1<text:s/>του<text:s/>άρθρου<text:s/>49<text:s/>του<text:s/>ν.<text:s/>3601/2007<text:s/>αντικαθίσταται<text:s/>ως<text:s/>εξής:</text:span></text:p>
      <text:p text:style-name="P1427"><text:span text:style-name="T1427_1">«1.<text:s/>Σε<text:s/>περίπτωση<text:s/>πιστωτικού<text:s/>ιδρύματος<text:s/>που<text:s/>έχει<text:s/>λάβει<text:s/>άδεια<text:s/>λειτουργίας<text:s/>στην<text:s/>Ελλάδα,<text:s/>η<text:s/>μητρική<text:s/>επιχείρηση<text:s/>του<text:s/>οποίου<text:s/>είναι<text:s/>πιστωτικό<text:s/>ίδρυμα<text:s/>ή<text:s/>χρηματοδοτική<text:s/>εταιρεία<text:s/>συμμετοχών<text:s/>ή<text:s/>μικτή<text:s/>χρηματοοικονομική<text:s/>εταιρεία<text:s/>συμμετοχών,<text:s/>η<text:s/>έδρα<text:s/>της<text:s/>οποίας<text:s/>βρίσκεται<text:s/>σε<text:s/>τρίτη<text:s/>χώρα<text:s/>και<text:s/>δεν<text:s/>υπόκειται<text:s/>σε<text:s/>εποπτεία<text:s/>σε<text:s/>ενοποιημένη<text:s/>βάση<text:s/>σύμφωνα<text:s/>με<text:s/>τις<text:s/>διατάξεις<text:s/>του<text:s/>παρόντος<text:s/>νόμου,<text:s/>η<text:s/>Τράπεζα<text:s/>της<text:s/>Ελλάδος<text:s/>ελέγχει<text:s/>εάν<text:s/>το<text:s/>πιστωτικό<text:s/>ίδρυμα<text:s/>υπόκειται<text:s/>σε<text:s/>εποπτεία<text:s/>σε<text:s/>ενοποιημένη<text:s/>βάση<text:s/>από<text:s/>αρμόδιες<text:s/>αρχές<text:s/>τρίτης<text:s/>χώρας<text:s/>και<text:s/>αν<text:s/>η<text:s/>εποπτεία<text:s/>αυτή<text:s/>είναι<text:s/>τουλάχιστον<text:s/>ισοδύναμη<text:s/>και<text:s/>υπόκειται<text:s/>στις<text:s/>αρχές<text:s/>που<text:s/>καθορίζονται<text:s/>με<text:s/>βάση<text:s/>τον<text:s/>παρόντα<text:s/>νόμο.»</text:span></text:p>
      <text:p text:style-name="P1428"><text:span text:style-name="T1428_1">2.</text:span><text:span text:style-name="T1428_2"><text:s/>Το<text:s/>τρίτο<text:s/>εδάφιο<text:s/>της<text:s/>παρ.<text:s/>1<text:s/>του<text:s/>άρθρου<text:s/>49<text:s/>του<text:s/>ν.<text:s/>3601/2007<text:s/>αντικαθίσταται<text:s/>ως<text:s/>εξής:</text:span></text:p>
      <text:p text:style-name="P1429"><text:span text:style-name="T1429_1">«Η<text:s/>Τράπεζα<text:s/>της<text:s/>Ελλάδος<text:s/>διαβουλεύεται<text:s/>με<text:s/>τις<text:s/>άλλες<text:s/>εμπλεκόμενες<text:s/>αρμόδιες<text:s/>αρχές<text:s/>και<text:s/>την<text:s/>Ευρωπαϊκή<text:s/>Επιτροπή,<text:s/>της<text:s/>οποίας<text:s/>τις<text:s/>γενικές<text:s/>εκτιμήσεις<text:s/>λαμβάνει<text:s/>υπόψη.»</text:span></text:p>
      <text:p text:style-name="P1430"><text:span text:style-name="T1430_1">3.</text:span><text:span text:style-name="T1430_2"><text:s/>Το<text:s/>δεύτερο<text:s/>εδάφιο<text:s/>της<text:s/>παρ.<text:s/>2<text:s/>του<text:s/>άρθρου<text:s/>49<text:s/>του<text:s/>ν.<text:s/>3601/2007<text:s/>αντικαθίσταται<text:s/>ως<text:s/>εξής:</text:span></text:p>
      <text:p text:style-name="P1431"><text:span text:style-name="T1431_1">«Η<text:s/>Τράπεζα<text:s/>της<text:s/>Ελλάδος<text:s/>μπορεί<text:s/>ιδίως<text:s/>να<text:s/>ζητά<text:s/>τη<text:s/>δημιουργία<text:s/>χρηματοδοτικής<text:s/>εταιρείας<text:s/>συμμετοχών<text:s/>ή<text:s/>μικτής<text:s/>χρηματοοικονομικής<text:s/>εταιρείας<text:s/>συμμετοχών<text:s/>που<text:s/>να<text:s/>έχει<text:s/>την<text:s/>έδρα<text:s/>της<text:s/>σε<text:s/>κράτος-μέλος<text:s/>της<text:s/>Ε.Ε.<text:s/>και<text:s/>να<text:s/>εφαρμόζει<text:s/>τις<text:s/>διατάξεις<text:s/>για<text:s/>την<text:s/>εποπτεία<text:s/>σε<text:s/>ενοποιημένη<text:s/>βάση<text:s/>επί<text:s/>της<text:s/>ενοποιημένης<text:s/>οικονομικής<text:s/>κατάστασης<text:s/>της<text:s/>εν<text:s/>λόγω<text:s/>χρηματοδοτικής<text:s/>εταιρείας<text:s/>συμμετοχών<text:s/>ή<text:s/>μικτής<text:s/>χρηματοοικονομικής<text:s/>εταιρείας<text:s/>συμμετοχών.»</text:span></text:p>
      <text:h text:style-name="P1432" text:outline-level="6"><text:span text:style-name="T1432_1">Άρθρο<text:s/>94</text:span></text:h>
      <text:h text:style-name="P1433" text:outline-level="6"><text:span text:style-name="T1433_1">Τροποποίηση<text:s/>του<text:s/>άρθρου<text:s/>66<text:s/>του<text:s/>ν.<text:s/>3601/2007</text:span></text:h>
      <text:p text:style-name="P1434"><text:span text:style-name="T1434_1">(άρθρο<text:s/>3<text:s/>παρ.<text:s/>24<text:s/>της<text:s/>Οδηγίας<text:s/>2011/89/ΕΕ)</text:span></text:p>
      <text:p text:style-name="P1435"><text:span text:style-name="T1435_1">1.</text:span><text:span text:style-name="T1435_2"><text:s/>Το<text:s/>πρώτο<text:s/>εδάφιο<text:s/>της<text:s/>παρ.<text:s/>1<text:s/>του<text:s/>άρθρου<text:s/>66<text:s/>του<text:s/>ν.<text:s/>3601/2007<text:s/>αντικαθίσταται<text:s/>ως<text:s/>εξής:</text:span></text:p>
      <text:p text:style-name="P1436"><text:span text:style-name="T1436_1">«1.<text:s/>Με<text:s/>την<text:s/>επιφύλαξη<text:s/>εφαρμογής<text:s/>των<text:s/>διατάξεων<text:s/>της<text:s/>ποινικής<text:s/>νομοθεσίας,<text:s/>η<text:s/>Τράπεζα<text:s/>της<text:s/>Ελλάδος<text:s/>μπορεί<text:s/>να<text:s/>επιβάλλει<text:s/>κατά<text:s/>των<text:s/>χρηματοδοτικών<text:s/>εταιρειών<text:s/>συμμετοχών<text:s/>ή<text:s/>μικτών<text:s/>εταιρειών<text:s/>συμμετοχών<text:s/>ή<text:s/>μικτών<text:s/>χρηματοοικονομικών<text:s/>εταιρειών<text:s/>συμμετοχών<text:s/>των<text:s/>παραγράφων<text:s/>7,<text:s/>8<text:s/>και<text:s/>11<text:s/>του<text:s/>άρθρου<text:s/>33<text:s/>του<text:s/>παρόντος<text:s/>νόμου<text:s/>και<text:s/>κατά<text:s/>των<text:s/>υπευθύνων<text:s/>στελεχών<text:s/>τους,<text:s/>κυρώσεις<text:s/>ή<text:s/>μέτρα,<text:s/>κατά<text:s/>τα<text:s/>προβλεπόμενα<text:s/>στις<text:s/>επόμενες<text:s/>παραγράφους<text:s/>του<text:s/>παρόντος<text:s/>άρθρου,<text:s/>με<text:s/>σκοπό<text:s/>είτε<text:s/>την<text:s/>παύση<text:s/>των<text:s/>διαπιστωθεισών<text:s/>παραβάσεων<text:s/>των<text:s/>διατάξεων<text:s/>του<text:s/>παρόντος<text:s/>νόμου<text:s/>ή<text:s/>των<text:s/>σχετικών<text:s/>με<text:s/>την<text:s/>εφαρμογή<text:s/>του<text:s/>αποφάσεων<text:s/>της<text:s/>Τράπεζας<text:s/>της<text:s/>Ελλάδος<text:s/>είτε<text:s/>την<text:s/>άρση<text:s/>των<text:s/>αιτίων<text:s/>που<text:s/>προκαλούν<text:s/>τις<text:s/>παραβάσεις<text:s/>αυτές.»</text:span></text:p>
      <text:p text:style-name="P1437"><text:span text:style-name="T1437_1">2.</text:span><text:span text:style-name="T1437_2"><text:s/>Η<text:s/>παρ.<text:s/>4<text:s/>του<text:s/>άρθρου<text:s/>66<text:s/>του<text:s/>ν.<text:s/>3601/2007<text:s/>αντικαθίσταται<text:s/>ως<text:s/>εξής:</text:span></text:p>
      <text:p text:style-name="P1438"><text:span text:style-name="T1438_1">«4<text:s/>.<text:s/>Η<text:s/>Τράπεζα<text:s/>της<text:s/>Ελλάδος<text:s/>συνεργάζεται<text:s/>με<text:s/>τις<text:s/>αρμόδιες<text:s/>αρχές<text:s/>των<text:s/>άλλων<text:s/>κρατών-μελών<text:s/>στην<text:s/>περίπτωση,<text:s/>ιδίως,<text:s/>που<text:s/>η<text:s/>καταστατική<text:s/>έδρα<text:s/>χρηματοδοτικής<text:s/>εταιρείας<text:s/>συμμετοχών<text:s/>ή<text:s/>μικτής<text:s/>εταιρείας<text:s/>συμμετοχών<text:s/>ή<text:s/>μικτής<text:s/>χρηματοοικονομικής<text:s/>εταιρείας<text:s/>συμμετοχών<text:s/>ευρίσκεται<text:s/>εκτός<text:s/>του<text:s/>τόπου<text:s/>στον<text:s/>οποίο<text:s/>είναι<text:s/>εγκατεστημένη<text:s/>η<text:s/>κεντρική<text:s/>της<text:s/>διοίκηση<text:s/>ή<text:s/>το<text:s/>κύριο<text:s/>κατάστημα<text:s/>της<text:s/>προ-<text:s/>κειμένου<text:s/>να<text:s/>εξασφαλιστεί<text:s/>ότι<text:s/>οι<text:s/>κυρώσεις<text:s/>ή<text:s/>τα<text:s/>μέτρα<text:s/>που<text:s/>επιβάλλονται<text:s/>βάσει<text:s/>των<text:s/>διατάξεων<text:s/>του<text:s/>παρόντος<text:s/>νόμου,<text:s/>παράγουν<text:s/>τα<text:s/>επιθυμητά<text:s/>αποτελέσματα.»</text:span></text:p>
      <text:h text:style-name="P1439" text:outline-level="6"><text:span text:style-name="T1439_1">Άρθρο<text:s/>95</text:span></text:h>
      <text:h text:style-name="P1440" text:outline-level="6"><text:span text:style-name="T1440_1">Τροποποίηση<text:s/>του<text:s/>άρθρου<text:s/>70<text:s/>του<text:s/>ν.<text:s/></text:span></text:h>
      <text:p text:style-name="P1441"><text:span text:style-name="T1441_1">3601/2007(άρθρο<text:s/>3<text:s/>παράγραφοι<text:s/>2α<text:s/>και<text:s/>β΄<text:s/></text:span></text:p>
      <text:p text:style-name="P1442"><text:span text:style-name="T1442_1">της<text:s/>Οδηγίας2011/89/ΕΕ)</text:span></text:p>
      <text:p text:style-name="P1443"><text:span text:style-name="T1443_1">1.</text:span><text:span text:style-name="T1443_2"><text:s/>Η<text:s/>υποπερίπτωση<text:s/>ββ΄<text:s/>της<text:s/>περίπτωσης<text:s/>γ΄<text:s/>της<text:s/>παρ.<text:s/>1<text:s/>του<text:s/>άρθρου<text:s/>70<text:s/>του<text:s/>ν.<text:s/>3601/2007<text:s/>αντικαθίσταται<text:s/>ως<text:s/>εξής:</text:span></text:p>
      <text:p text:style-name="P1444"><text:span text:style-name="T1444_1">«ββ)<text:s/>κατέχει<text:s/>συμμετοχή,<text:s/>κατά<text:s/>την<text:s/>έννοια<text:s/>της<text:s/>παραγράφου<text:s/>10<text:s/>του<text:s/>άρθρου<text:s/>33,<text:s/>σε<text:s/>ίδρυμα<text:s/>ή<text:s/>χρηματοδοτικό<text:s/>ίδρυμα,<text:s/>αν<text:s/>δεν<text:s/>είναι<text:s/>η<text:s/>ίδια<text:s/>θυγατρική<text:s/>άλλου<text:s/>ιδρύματος,<text:s/>το<text:s/>οποίο<text:s/>κατέχει<text:s/>άδεια<text:s/>λειτουργίας<text:s/>στο<text:s/>ίδιο<text:s/>κράτος<text:s/>-<text:s/>μέλος,<text:s/>ούτε<text:s/>χρηματοδοτικής<text:s/>εταιρείας<text:s/>συμμετοχών<text:s/>ή<text:s/>μικτής<text:s/>χρηματοοικονομικής<text:s/>εταιρείας<text:s/>συμμετοχών,<text:s/>η<text:s/>οποία<text:s/>έχει<text:s/>συσταθεί<text:s/>στην<text:s/>Ελλάδα.»</text:span></text:p>
      <text:p text:style-name="P1445"><text:span text:style-name="T1445_1">2.</text:span><text:span text:style-name="T1445_2"><text:s/>Η<text:s/>περίπτωση<text:s/>δ΄<text:s/>της<text:s/>παρ.<text:s/>1<text:s/>του<text:s/>άρθρου<text:s/>70<text:s/>του<text:s/>ν.<text:s/>3601/2007<text:s/>αντικαθίσταται<text:s/>ως<text:s/>εξής:</text:span></text:p>
      <text:p text:style-name="P1446"><text:span text:style-name="T1446_1">«δ)<text:s/>Ως<text:s/>μητρική<text:s/>επιχείρηση<text:s/>παροχής<text:s/>επενδυτικών<text:s/>υπηρεσιών<text:s/>εγκατεστημένη<text:s/>στην<text:s/>Ε.Ε.<text:s/>νοείται<text:s/>η<text:s/>μητρική<text:s/>επιχείρηση<text:s/>παροχής<text:s/>επενδυτικών<text:s/>υπηρεσιών<text:s/>εγκατεστημένη<text:s/>σε<text:s/>κράτος<text:s/>-<text:s/>μέλος<text:s/>η<text:s/>οποία<text:s/>δεν<text:s/>είναι<text:s/>θυγατρική<text:s/>άλλου<text:s/>ιδρύματος<text:s/>το<text:s/>οποίο<text:s/>κατέχει<text:s/>άδεια<text:s/>λειτουργίας<text:s/>σε<text:s/>κράτος<text:s/>-<text:s/>μέλος<text:s/>ή<text:s/>χρηματοδοτικής<text:s/>εταιρείας<text:s/>συμμετοχών<text:s/>ή<text:s/>μικτής<text:s/>χρηματοοικονομικής<text:s/>εταιρείας<text:s/>συμμετοχών,<text:s/>η<text:s/>οποία<text:s/>έχει<text:s/>συσταθεί<text:s/>σε<text:s/>οποιοδήποτε<text:s/>κράτος<text:s/>-<text:s/>μέλος.»</text:span></text:p>
      <text:p text:style-name="P1447"><text:span text:style-name="T1447_1">3.</text:span><text:span text:style-name="T1447_2"><text:s/>Η<text:s/>παρ.<text:s/>2<text:s/>του<text:s/>άρθρου<text:s/>70<text:s/>του<text:s/>ν.<text:s/>3601/2007<text:s/>αντικαθίσταται<text:s/>ως<text:s/>εξής:</text:span></text:p>
      <text:p text:style-name="P1448"><text:span text:style-name="T1448_1">«2.<text:s/>Με<text:s/>τους<text:s/>όρους<text:s/>χρηματοδοτική<text:s/>εταιρεία<text:s/>συμμετοχών,<text:s/>μητρική<text:s/>χρηματοδοτική<text:s/>εταιρεία<text:s/>συμμετοχών<text:s/>εγκατεστημένη<text:s/>σε<text:s/>κράτος<text:s/>-<text:s/>μέλος,<text:s/>μητρική<text:s/>μικτή<text:s/>χρηματοοικονομική<text:s/>εταιρεία<text:s/>συμμετοχών<text:s/>εγκατεστημένη<text:s/>σε<text:s/>κράτος<text:s/>-<text:s/>μέλος,<text:s/>μητρική<text:s/>χρηματοδοτική<text:s/>εταιρεία<text:s/>συμμετοχών<text:s/>εγκατεστημένη<text:s/>στην<text:s/>Ε.Ε.,<text:s/>μητρική<text:s/>μικτή<text:s/>χρηματοοικονομική<text:s/>εταιρεία<text:s/>συμμετοχών<text:s/>εγκατεστημένη<text:s/>στην<text:s/>Ε.Ε.<text:s/>και<text:s/>επιχείρηση<text:s/>παροχής<text:s/>επικουρικών<text:s/>υπηρεσιών<text:s/>νοούνται<text:s/>οι<text:s/>επιχειρήσεις<text:s/>που<text:s/>ορίζονται<text:s/>στο<text:s/>άρθρο<text:s/>33<text:s/>του<text:s/>παρόντος<text:s/>νόμου,<text:s/>με<text:s/>τη<text:s/>διαφορά<text:s/>ότι<text:s/>κάθε<text:s/>αναφορά<text:s/>σε<text:s/>πιστωτικά<text:s/>ιδρύματα<text:s/>λογίζεται<text:s/>ως<text:s/>αναφορά<text:s/>σε<text:s/>ιδρύματα.»</text:span></text:p>
      <text:p text:style-name="P1449"><text:span text:style-name="T1449_1">4.</text:span><text:span text:style-name="T1449_2"><text:s/>Η<text:s/>παρ.<text:s/>3<text:s/>του<text:s/>άρθρου<text:s/>70<text:s/>του<text:s/>ν.<text:s/>3601/2007<text:s/>αντικαθίσταται<text:s/>ως<text:s/>εξής:</text:span></text:p>
      <text:p text:style-name="P1450"><text:span text:style-name="T1450_1">«3.<text:s/>Για<text:s/>τους<text:s/>σκοπούς<text:s/>της<text:s/>εφαρμογής<text:s/>του<text:s/>παρόντος<text:s/>νόμου<text:s/>σε<text:s/>ομίλους<text:s/>επιχειρήσεων<text:s/>παροχής<text:s/>επενδυτικών<text:s/>υπηρεσιών,<text:s/>οι<text:s/>οποίοι<text:s/>δεν<text:s/>περιλαμβάνουν<text:s/>πιστωτικό<text:s/>ίδρυμα,<text:s/>ισχύουν<text:s/>οι<text:s/>ακόλουθοι<text:s/>ορισμοί:</text:span></text:p>
      <text:p text:style-name="P1451"><text:span text:style-name="T1451_1">α)<text:s/>Ως<text:s/>χρηματοδοτική<text:s/>εταιρεία<text:s/>συμμετοχών<text:s/>νοείται<text:s/>το<text:s/>χρηματοδοτικό<text:s/>ίδρυμα<text:s/>του<text:s/>οποίου:</text:span></text:p>
      <text:p text:style-name="P1452"><text:span text:style-name="T1452_1">αα)<text:s/>οι<text:s/>θυγατρικές<text:s/>είναι<text:s/>είτε<text:s/>αποκλειστικά<text:s/>είτε<text:s/>κυρίως,<text:s/>επιχειρήσεις<text:s/>παροχής<text:s/>επενδυτικών<text:s/>υπηρεσιών<text:s/>ή<text:s/>άλλα<text:s/>χρηματοδοτικά<text:s/>ιδρύματα,<text:s/>αν<text:s/>τουλάχιστον<text:s/>μια<text:s/>από<text:s/>τις<text:s/>επιχειρήσεις<text:s/>αυτές<text:s/>είναι<text:s/>επιχείρηση<text:s/>παροχής<text:s/>επενδυτικών<text:s/>υπηρεσιών<text:s/>και</text:span></text:p>
      <text:p text:style-name="P1453"><text:span text:style-name="T1453_1">ββ)<text:s/>το<text:s/>οποίο<text:s/>δεν<text:s/>είναι<text:s/>μικτή<text:s/>χρηματοοικονομική<text:s/>εταιρεία<text:s/>συμμετοχών<text:s/>κατά<text:s/>την<text:s/>έννοια<text:s/>του<text:s/>στοιχείου<text:s/>γ΄<text:s/>της<text:s/>παρούσας<text:s/>παραγράφου.</text:span></text:p>
      <text:p text:style-name="P1454"><text:span text:style-name="T1454_1">β)<text:s/>Ως<text:s/>μικτή<text:s/>εταιρεία<text:s/>συμμετοχών<text:s/>νοείται<text:s/>η<text:s/>μητρική<text:s/>επιχείρηση,<text:s/>η<text:s/>οποία<text:s/>δεν<text:s/>είναι<text:s/>χρηματοδοτική<text:s/>εταιρεία<text:s/>συμμετοχών<text:s/>ή<text:s/>επιχείρηση<text:s/>παροχής<text:s/>επενδυτικών<text:s/>υπηρεσιών<text:s/>ή<text:s/>μικτή<text:s/>χρηματοοικονομική<text:s/>εταιρεία<text:s/>συμμετοχών<text:s/>κατά<text:s/>την<text:s/>έννοια<text:s/>του<text:s/>στοιχείου<text:s/>γ΄<text:s/>της<text:s/>παρούσας<text:s/>παραγράφου,<text:s/>αν<text:s/>τουλάχιστον<text:s/>μία<text:s/>από<text:s/>τις<text:s/>θυγατρικές<text:s/>της<text:s/>είναι<text:s/>επιχείρηση<text:s/>παροχής<text:s/>επενδυτικών<text:s/>υπηρεσιών.</text:span></text:p>
      <text:p text:style-name="P1455"><text:span text:style-name="T1455_1">γ)<text:s/>Ως<text:s/>μικτή<text:s/>χρηματοοικονομική<text:s/>εταιρεία<text:s/>συμμετοχών<text:s/>νοείται<text:s/>η<text:s/>μητρική<text:s/>επιχείρηση<text:s/>κατά<text:s/>την<text:s/>έννοια<text:s/>της<text:s/>παρ.<text:s/>15<text:s/>του<text:s/>άρθρου<text:s/>2<text:s/>του<text:s/>ν.<text:s/>3455/2006<text:s/>(Α΄<text:s/>84)<text:s/>και</text:span></text:p>
      <text:p text:style-name="P1456"><text:span text:style-name="T1456_1">δ)<text:s/>ως<text:s/>αρμόδια<text:s/>Αρχή<text:s/>νοείται<text:s/>η<text:s/>Επιτροπή<text:s/>Κεφαλαιαγοράς<text:s/>ή,<text:s/>κατά<text:s/>περίπτωση,<text:s/>οι<text:s/>εθνικές<text:s/>αρχές<text:s/>άλλων<text:s/>χωρών<text:s/>οι<text:s/>οποίες<text:s/>είναι<text:s/>αρμόδιες<text:s/>να<text:s/>εποπτεύουν<text:s/>τις<text:s/>επιχειρήσεις<text:s/>παροχής<text:s/>επενδυτικών<text:s/>υπηρεσιών.»</text:span></text:p>
      <text:h text:style-name="P1457" text:outline-level="6"><text:span text:style-name="T1457_1">Άρθρο<text:s/>96</text:span></text:h>
      <text:h text:style-name="P1458" text:outline-level="6"><text:span text:style-name="T1458_1">Τροποποίηση<text:s/>του<text:s/>άρθρου<text:s/>76<text:s/>του<text:s/>ν.<text:s/>3601/2007</text:span></text:h>
      <text:p text:style-name="P1459"><text:span text:style-name="T1459_1">(άρθρο<text:s/>3<text:s/>παρ.<text:s/>5<text:s/>της<text:s/>Οδηγίας<text:s/>2011/89/ΕΕ)</text:span></text:p>
      <text:p text:style-name="P1460"><text:span text:style-name="T1460_1">Η<text:s/>περίπτωση<text:s/>β΄<text:s/>της<text:s/>παρ.<text:s/>1<text:s/>του<text:s/>άρθρου<text:s/>76<text:s/>του<text:s/>ν.<text:s/>3601/2007<text:s/>αντικαθίσταται<text:s/>ως<text:s/>εξής:</text:span></text:p>
      <text:p text:style-name="P1461"><text:span text:style-name="T1461_1">«β)<text:s/>Η<text:s/>οποία<text:s/>αποτελεί<text:s/>θυγατρική<text:s/>χρηματοδοτικής<text:s/>εταιρείας<text:s/>συμμετοχών<text:s/>ή<text:s/>μικτής<text:s/>χρηματοοικονομικής<text:s/>εταιρείας<text:s/>συμμετοχών,<text:s/>αν<text:s/>η<text:s/>εν<text:s/>λόγω<text:s/>μητρική<text:s/>επιχείρηση<text:s/>έχει<text:s/>συσταθεί<text:s/>στην<text:s/>Ελλάδα<text:s/>και<text:s/>υπόκειται<text:s/>στο<text:s/>ίδιο<text:s/>καθεστώς<text:s/>εποπτείας<text:s/>με<text:s/>τις<text:s/>επιχειρήσεις<text:s/>παροχής<text:s/>επενδυτικών<text:s/>υπηρεσιών<text:s/>με<text:s/>βάση<text:s/>ιδίως<text:s/>τα<text:s/>προβλεπόμενα<text:s/>στο<text:s/>άρθρο<text:s/>77.»</text:span></text:p>
      <text:h text:style-name="P1462" text:outline-level="6"><text:span text:style-name="T1462_1">Άρθρο<text:s/>97</text:span></text:h>
      <text:h text:style-name="P1463" text:outline-level="6"><text:span text:style-name="T1463_1">Τροποποίηση<text:s/>του<text:s/>άρθρου<text:s/>77<text:s/>του<text:s/>ν.<text:s/>3601/2007</text:span></text:h>
      <text:p text:style-name="P1464"><text:span text:style-name="T1464_1">(άρθρο<text:s/>3,<text:s/>παράγραφοι<text:s/>6,<text:s/>7,<text:s/>9<text:s/>και<text:s/>26<text:s/>της<text:s/>Οδηγίας</text:span></text:p>
      <text:p text:style-name="P1465"><text:span text:style-name="T1465_1">2011/89/ΕΕ)</text:span></text:p>
      <text:p text:style-name="P1466"><text:span text:style-name="T1466_1">1.</text:span><text:span text:style-name="T1466_2"><text:s/>Η<text:s/>παρ.<text:s/>1<text:s/>του<text:s/>άρθρου<text:s/>77<text:s/>του<text:s/>ν.<text:s/>3601/2007<text:s/>αντικαθίσταται<text:s/>ως<text:s/>εξής:</text:span></text:p>
      <text:p text:style-name="P1467"><text:span text:style-name="T1467_1">«1.<text:s/>Με<text:s/>την<text:s/>επιφύλαξη<text:s/>των<text:s/>άρθρων<text:s/>75,<text:s/>76<text:s/>και<text:s/>79,<text:s/>οι<text:s/>επιχειρήσεις<text:s/>παροχής<text:s/>επενδυτικών<text:s/>υπηρεσιών<text:s/>συμμορφώνονται,<text:s/>σε<text:s/>ενοποιημένη<text:s/>βάση,<text:s/>στο<text:s/>βαθμό<text:s/>και<text:s/>με<text:s/>τον<text:s/>τρόπο<text:s/>που<text:s/>ορίζει<text:s/>το<text:s/>άρθρο<text:s/>40,<text:s/>με<text:s/>τις<text:s/>υποχρεώσεις<text:s/>που<text:s/>θεσπίζουν<text:s/>τα<text:s/>άρθρα<text:s/>23,<text:s/>72<text:s/>και<text:s/>73<text:s/>και<text:s/>οι<text:s/>αποφάσεις<text:s/>του<text:s/>Διοικητικού<text:s/>Συμβουλίου<text:s/>της<text:s/>Επιτροπής<text:s/>Κεφαλαιαγοράς<text:s/>που<text:s/>προβλέπονται<text:s/>στα<text:s/>άρθρα<text:s/>72<text:s/>και<text:s/>81,<text:s/>περιλαμβανομέ-<text:s/>νων<text:s/>και<text:s/>των<text:s/>αποφάσεων<text:s/>περί<text:s/>μεγάλων<text:s/>χρηματοδοτικών<text:s/>ανοιγμάτων,<text:s/>όσον<text:s/>αφορά<text:s/>την<text:s/>ενοποιημένη<text:s/>οικονομική<text:s/>κατάσταση<text:s/>της<text:s/>μητρικής<text:s/>επιχείρησης<text:s/>παροχής<text:s/>επενδυτικών<text:s/>υπηρεσιών<text:s/>ή<text:s/>της<text:s/>μητρικής<text:s/>χρηματοδοτικής<text:s/>εταιρείας<text:s/>συμμετοχών<text:s/>ή<text:s/>μητρικής<text:s/>μικτής<text:s/>χρηματοοικονομικής<text:s/>εταιρείας<text:s/>συμμετοχών,<text:s/>κατά<text:s/>περίπτωση.<text:s/>Αν<text:s/>μια<text:s/>μητρική<text:s/>χρηματοδοτική<text:s/>εταιρεία<text:s/>συμμετοχών<text:s/>εγκατεστημένη<text:s/>σε<text:s/>άλλο<text:s/>κράτος<text:s/>-<text:s/>μέλος<text:s/>ή<text:s/>μια<text:s/>μητρική<text:s/>μικτή<text:s/>χρηματοοικονομική<text:s/>εταιρεία<text:s/>συμμετοχών,<text:s/>εγκατεστημένη<text:s/>σε<text:s/>άλλο<text:s/>κράτος<text:s/>-<text:s/>μέλος<text:s/>ελέγχει<text:s/>επιχειρήσεις<text:s/>παροχής<text:s/>επενδυτικών<text:s/>υπηρεσιών<text:s/>στην<text:s/>Ελλάδα,<text:s/>το<text:s/>προηγούμενο<text:s/>εδάφιο<text:s/>ισχύει<text:s/>μόνο<text:s/>για<text:s/>τις<text:s/>επιχειρήσεις<text:s/>παροχής<text:s/>επενδυτικών<text:s/>υπηρεσιών<text:s/>στις<text:s/>οποίες<text:s/>ασκείται<text:s/>εποπτεία<text:s/>σε<text:s/>ενοποιημένη<text:s/>βάση<text:s/>δυνάμει<text:s/>του<text:s/>παρόντος<text:s/>νόμου.»</text:span></text:p>
      <text:p text:style-name="P1468"><text:span text:style-name="T1468_1">2.</text:span><text:span text:style-name="T1468_2"><text:s/>Η<text:s/>παρ.<text:s/>2<text:s/>του<text:s/>άρθρου<text:s/>77<text:s/>του<text:s/>ν.<text:s/>3601/2007<text:s/>αντικαθίσταται<text:s/>ως<text:s/>εξής:</text:span></text:p>
      <text:p text:style-name="P1469"><text:span text:style-name="T1469_1">«2.<text:s/>Οι<text:s/>θυγατρικές<text:s/>επιχειρήσεις<text:s/>παροχής<text:s/>επενδυτικών<text:s/>υπηρεσιών<text:s/>τηρούν<text:s/>τις<text:s/>υποχρεώσεις<text:s/>που<text:s/>αναφέρονται<text:s/>στην<text:s/>παράγραφο<text:s/>1<text:s/>του<text:s/>παρόντος<text:s/>άρθρου<text:s/>και<text:s/>σε<text:s/>υποενοποιημένη<text:s/>βάση<text:s/>αν<text:s/>αυτές<text:s/>οι<text:s/>επιχειρήσεις<text:s/>παροχής<text:s/>επενδυτικών<text:s/>υπηρεσιών<text:s/>ή<text:s/>η<text:s/>μητρική<text:s/>επιχείρηση,<text:s/>αν<text:s/>πρόκειται<text:s/>για<text:s/>χρηματοδοτική<text:s/>εταιρεία<text:s/>συμμετοχών<text:s/>ή<text:s/>μικτή<text:s/>χρηματοοικονομική<text:s/>εταιρεία<text:s/>συμμετοχών,<text:s/>διαθέτουν<text:s/>σε<text:s/>τρίτη<text:s/>χώρα<text:s/>θυγατρική<text:s/>που<text:s/>αποτελεί<text:s/>επιχείρηση<text:s/>παροχής<text:s/>επενδυτικών<text:s/>υπηρεσιών<text:s/>ή<text:s/>χρηματοδοτικό<text:s/>ίδρυμα<text:s/>ή<text:s/>εταιρεία<text:s/>διαχείρισης,<text:s/>σύμφωνα<text:s/>με<text:s/>τον<text:s/>ορισμό<text:s/>της<text:s/>παρ.<text:s/>5<text:s/>του<text:s/>άρθρου<text:s/>2<text:s/>του<text:s/>ν.<text:s/>3455/2006<text:s/>ή<text:s/>διαθέτουν<text:s/>συμμετοχή<text:s/>σε<text:s/>τέτοια<text:s/>επιχείρηση.»</text:span></text:p>
      <text:p text:style-name="P1470"><text:span text:style-name="T1470_1">3.</text:span><text:span text:style-name="T1470_2"><text:s/>Η<text:s/>παρ.<text:s/>4<text:s/>του<text:s/>άρθρου<text:s/>77<text:s/>του<text:s/>ν.<text:s/>3601/2007<text:s/>αντικαθίσταται<text:s/>ως<text:s/>εξής:</text:span></text:p>
      <text:p text:style-name="P1471"><text:span text:style-name="T1471_1">«4.<text:s/>Οι<text:s/>εγκατεστημένες<text:s/>στην<text:s/>Ευρωπαϊκή<text:s/>Ένωση<text:s/>μητρικές<text:s/>επιχειρήσεις<text:s/>παροχής<text:s/>επενδυτικών<text:s/>υπηρεσιών,<text:s/>καθώς<text:s/>και<text:s/>οι<text:s/>επιχειρήσεις<text:s/>παροχής<text:s/>επενδυτικών<text:s/>υπηρεσιών<text:s/>που<text:s/>ελέγχονται<text:s/>από<text:s/>μητρική<text:s/>χρηματοδοτική<text:s/>εταιρεία<text:s/>συμμετοχών<text:s/>εγκατεστημένη<text:s/>στην<text:s/>Ευρωπαϊκή<text:s/>Ένωση<text:s/>ή<text:s/>μητρική<text:s/>μικτή<text:s/>χρηματοοικονομική<text:s/>εταιρεία<text:s/>συμμετοχών<text:s/>εγκατεστημένη<text:s/>στην<text:s/>Ευρωπαϊκή<text:s/>Ένωση,<text:s/>οι<text:s/>οποίες<text:s/>υπό-<text:s/>κεινται<text:s/>στην<text:s/>εποπτεία<text:s/>της<text:s/>Επιτροπής<text:s/>Κεφαλαιαγοράς<text:s/>σε<text:s/>ενοποιημένη<text:s/>βάση,<text:s/>δυνάμει<text:s/>του<text:s/>παρόντος<text:s/>νόμου,<text:s/>συμμορφώνονται<text:s/>εκτός<text:s/>από<text:s/>τις<text:s/>υποχρεώσεις<text:s/>των<text:s/>προηγούμενων<text:s/>παραγράφων<text:s/>του<text:s/>παρόντος<text:s/>άρθρου<text:s/>και<text:s/>με<text:s/>τις<text:s/>υποχρεώσεις<text:s/>που<text:s/>θεσπίζει<text:s/>το<text:s/>άρθρο<text:s/>74,<text:s/>όσον<text:s/>αφορά<text:s/>τη<text:s/>δημοσιοποίηση<text:s/>των<text:s/>οικονομικών<text:s/>καταστάσεων<text:s/>των<text:s/>επιχειρήσεων<text:s/>παροχής<text:s/>επενδυτικών<text:s/>υπηρεσιών<text:s/>ή<text:s/>της<text:s/>χρηματοδοτικής<text:s/>εταιρείας<text:s/>συμμετοχών<text:s/>ή<text:s/>της<text:s/>μικτής<text:s/>χρηματοοικονομικής<text:s/>εταιρείας<text:s/>συμμετοχών,<text:s/>κατά<text:s/>περίπτωση.»</text:span></text:p>
      <text:p text:style-name="P1472"><text:span text:style-name="T1472_1">4.</text:span><text:span text:style-name="T1472_2"><text:s/>Μετά<text:s/>την<text:s/>παρ.<text:s/>7<text:s/>του<text:s/>άρθρου<text:s/>77<text:s/>του<text:s/>ν.<text:s/>3601/2007<text:s/>προστίθεται<text:s/>παράγραφος<text:s/>8<text:s/>ως<text:s/>εξής:</text:span></text:p>
      <text:p text:style-name="P1473"><text:span text:style-name="T1473_1">«8.<text:s/>Οι<text:s/>επιχειρήσεις<text:s/>παροχής<text:s/>επενδυτικών<text:s/>υπηρεσιών<text:s/>δημοσιεύουν<text:s/>τουλάχιστον<text:s/>ετησίως<text:s/>την<text:s/>περιγραφή<text:s/>της<text:s/>νομικής<text:s/>τους<text:s/>δομής,<text:s/>καθώς<text:s/>και<text:s/>τη<text:s/>διάρθρωση<text:s/>της<text:s/>διακυβέρνησης<text:s/>και<text:s/>της<text:s/>οργάνωσής<text:s/>τους<text:s/>σε<text:s/>ενοποιημένη<text:s/>βάση<text:s/>είτε<text:s/>πλήρως<text:s/>είτε<text:s/>με<text:s/>παραπομπή<text:s/>σε<text:s/>ισοδύναμη<text:s/>πληροφόρηση.»</text:span></text:p>
      <text:h text:style-name="P1474" text:outline-level="6"><text:span text:style-name="T1474_1">Άρθρο<text:s/>98</text:span></text:h>
      <text:h text:style-name="P1475" text:outline-level="6"><text:span text:style-name="T1475_1">Τροποποίηση<text:s/>του<text:s/>άρθρου<text:s/>81<text:s/>του<text:s/>ν.<text:s/>3601/2007</text:span></text:h>
      <text:p text:style-name="P1476"><text:span text:style-name="T1476_1">(άρθρο<text:s/>3<text:s/>παρ.<text:s/>7<text:s/>της<text:s/>Οδηγίας<text:s/>2011/89/ΕΕ)</text:span></text:p>
      <text:p text:style-name="P1477"><text:span text:style-name="T1477_1">Η<text:s/>παρ.<text:s/>3<text:s/>του<text:s/>άρθρου<text:s/>81<text:s/>του<text:s/>ν.<text:s/>3601/2007<text:s/>αντικαθίσταται<text:s/>ως<text:s/>εξής:</text:span></text:p>
      <text:p text:style-name="P1478"><text:span text:style-name="T1478_1">«3.<text:s/>H<text:s/>Επιτροπή<text:s/>Κεφαλαιαγοράς<text:s/>με<text:s/>απόφαση<text:s/>του<text:s/>Διοικητικού<text:s/>της<text:s/>Συμβουλίου<text:s/>δύναται,<text:s/>στο<text:s/>πλαίσιο<text:s/>άσκησης<text:s/>εποπτείας<text:s/>σε<text:s/>ενοποιημένη<text:s/>βάση<text:s/>να<text:s/>καθορίζει<text:s/>τις<text:s/>πληροφορίες<text:s/>που<text:s/>δημοσιοποιούν<text:s/>σε<text:s/>ατομική<text:s/>ή<text:s/>σε<text:s/>υποενοποιημένη<text:s/>βάση,<text:s/>σύμφωνα<text:s/>με<text:s/>τις<text:s/>ισχύουσες<text:s/>κοινοτικές<text:s/>διατάξεις<text:s/>οι<text:s/>σημαντικές<text:s/>θυγατρικές<text:s/>μητρικών<text:s/>επιχειρήσεων<text:s/>παροχής<text:s/>επενδυτικών<text:s/>υπηρεσιών<text:s/>εγκατεστημένων<text:s/>στην<text:s/>Ευρωπαϊκή<text:s/>Ένωση,<text:s/>καθώς<text:s/>και<text:s/>οι<text:s/>σημαντικές<text:s/>θυγατρικές<text:s/>μητρικών<text:s/>χρηματοδοτικών<text:s/>εταιρειών<text:s/>συμμετοχών<text:s/>εγκατεστημένων<text:s/>στην<text:s/>Ευρωπαϊκή<text:s/>Ένωση<text:s/>ή<text:s/>μητρικών<text:s/>μικτών<text:s/>χρηματοοικονομικών<text:s/>εταιρειών<text:s/>συμμετοχών<text:s/>εγκατεστημένων<text:s/>στην<text:s/>Ευρωπαϊκή<text:s/>Ένωση.»</text:span></text:p>
      <text:h text:style-name="P1479" text:outline-level="1"><text:span text:style-name="T1479_1">ΜΕΡΟΣ<text:s/>Γ΄</text:span></text:h>
      <text:h text:style-name="P1480" text:outline-level="1"><text:span text:style-name="T1480_1">ΜΕΤΡΑ<text:s/>ΓΙΑ<text:s/>ΤΗΝ<text:s/>ΕΦΑΡΜΟΓΗ<text:s/>ΤΟΥ<text:s/>ΚΑΝΟΝΙΣΜΟΥ(ΕΕ)<text:s/>648/2012,<text:s/>ΡΥΘΜΙΣΕΙΣ<text:s/>ΓΙΑ<text:s/>ΑΕΕΧ<text:s/>ΚΑΙ<text:s/>ΕΚΕΣ</text:span></text:h>
      <text:h text:style-name="P1481" text:outline-level="2"><text:span text:style-name="T1481_1">ΤΜΗΜΑ<text:s/></text:span></text:h>
      <text:h text:style-name="P1482" text:outline-level="2"><text:span text:style-name="T1482_1">1</text:span></text:h>
      <text:p text:style-name="P1483"><text:span text:style-name="T1483_1">ΜΕΤΡΑ<text:s/>ΓΙΑ<text:s/>ΤΗΝ<text:s/>ΕΦΑΡΜΟΓΗΤΟΥ<text:s/>ΚΑΝΟΝΙΣΜΟΥ<text:s/>(ΕΕ)<text:s/>648/2012</text:span></text:p>
      <text:h text:style-name="P1484" text:outline-level="3"><text:span text:style-name="T1484_1">ΚΕΦΑΛΑΙΟ<text:s/></text:span></text:h>
      <text:h text:style-name="P1485" text:outline-level="3"><text:span text:style-name="T1485_1">Α΄ΑΡΜΟΔΙΑ<text:s/>ΑΡΧΗ</text:span></text:h>
      <text:h text:style-name="P1486" text:outline-level="6"><text:span text:style-name="T1486_1">Άρθρο<text:s/>99</text:span></text:h>
      <text:h text:style-name="P1487" text:outline-level="6"><text:span text:style-name="T1487_1">Αρμόδιες<text:s/>αρχές<text:s/>σύμφωνα<text:s/>με<text:s/>το<text:s/>άρθρο<text:s/></text:span></text:h>
      <text:p text:style-name="P1488"><text:span text:style-name="T1488_1">2του<text:s/>Κανονισμού<text:s/>(ΕΕ)<text:s/>αριθμ.<text:s/>648/2012</text:span></text:p>
      <text:p text:style-name="P1489"><text:span text:style-name="T1489_1">1.</text:span><text:span text:style-name="T1489_2"><text:s/>Η<text:s/>Επιτροπή<text:s/>Κεφαλαιαγοράς<text:s/>ορίζεται<text:s/>ως<text:s/>αρμόδια<text:s/>αρχή,<text:s/>για<text:s/>την<text:s/>παρακολούθηση<text:s/>της<text:s/>συμμόρφωσης<text:s/>των<text:s/>Ανώνυμων<text:s/>Εταιρειών<text:s/>Παροχής<text:s/>Επενδυτικών<text:s/>Υπηρεσιών<text:s/>(ΑΕΠΕΥ),<text:s/>των<text:s/>Ανώνυμων<text:s/>Εταιρειών<text:s/>Διαχείρισης<text:s/>Αμοιβαίων<text:s/>Κεφαλαίων<text:s/>(ΑΕΔΑΚ)<text:s/>και<text:s/>των<text:s/>Οργανισμών<text:s/>Συλλογικών<text:s/>Επενδύσεων<text:s/>Κινητών<text:s/>Αξιών<text:s/>(ΟΣΕΚΑ)<text:s/>με<text:s/>έδρα<text:s/>την<text:s/>Ελλάδα,<text:s/>καθώς<text:s/>και<text:s/>των<text:s/>Οργανισμών<text:s/>Εναλλακτικών<text:s/>Επενδύσεων<text:s/>(ΟΕΕ)<text:s/>που<text:s/>τους<text:s/>διαχειρίζονται<text:s/>Διαχειριστές<text:s/>Οργανισμών<text:s/>Εναλλακτικών<text:s/>Επενδύσεων<text:s/>(ΔΟΕΕ)<text:s/>οι<text:s/>οποίοι<text:s/>έχουν<text:s/>άδεια<text:s/>λειτουργίας<text:s/>στην<text:s/>Ελλάδα<text:s/>ή<text:s/>είναι<text:s/>εγγεγραμμένοι<text:s/>σύμφωνα<text:s/>με<text:s/>την<text:s/>Οδηγία<text:s/>2011/61/ΕΕ,<text:s/>προς<text:s/>τις<text:s/>διατάξεις<text:s/>του<text:s/>Κανονισμού<text:s/>(ΕΕ)<text:s/>αριθμ.<text:s/>648/2012<text:s/>(Ε.Ε.<text:s/>L<text:s/>201).</text:span></text:p>
      <text:p text:style-name="P1490"><text:span text:style-name="T1490_1">2.</text:span><text:span text:style-name="T1490_2"><text:s/>Η<text:s/>Τράπεζα<text:s/>της<text:s/>Ελλάδος<text:s/>ορίζεται<text:s/>ως<text:s/>αρμόδια<text:s/>αρχή<text:s/>για<text:s/>την<text:s/>παρακολούθηση<text:s/>της<text:s/>συμμόρφωσης<text:s/>των<text:s/>Πιστωτικών<text:s/>Ιδρυμάτων<text:s/>με<text:s/>έδρα<text:s/>την<text:s/>Ελλάδα,<text:s/>των<text:s/>Ασφαλιστικών<text:s/>Επιχειρήσεων<text:s/>με<text:s/>έδρα<text:s/>την<text:s/>Ελλάδα<text:s/>και<text:s/>των<text:s/>Αντασφαλιστικών<text:s/>Επιχειρήσεων<text:s/>με<text:s/>έδρα<text:s/>την<text:s/>Ελλάδα<text:s/>προς<text:s/>τις<text:s/>διατάξεις<text:s/>του<text:s/>Κανονισμού<text:s/>(ΕΕ)<text:s/>αριθμ.<text:s/>648/2012.</text:span></text:p>
      <text:p text:style-name="P1491"><text:span text:style-name="T1491_1">3.</text:span><text:span text:style-name="T1491_2"><text:s/>Το<text:s/>Υπουργείο<text:s/>Εργασίας,<text:s/>Κοινωνικής<text:s/>Ασφάλισης<text:s/>και<text:s/>Πρόνοιας<text:s/>ορίζεται<text:s/>ως<text:s/>αρμόδια<text:s/>αρχή<text:s/>για<text:s/>την<text:s/>παρακολούθηση<text:s/>της<text:s/>συμμόρφωσης<text:s/>των<text:s/>Ιδρυμάτων<text:s/>Επαγγελματικών<text:s/>Συνταξιοδοτικών<text:s/>Παροχών,<text:s/>προς<text:s/>τις<text:s/>διατάξεις<text:s/>του<text:s/>Κανονισμού<text:s/>(ΕΕ)<text:s/>αριθμ.<text:s/>648/2012.</text:span></text:p>
      <text:p text:style-name="P1492"><text:span text:style-name="T1492_1">4.</text:span><text:span text:style-name="T1492_2"><text:s/>Οι<text:s/>αρμόδιες<text:s/>αρχές<text:s/>συνεργάζονται<text:s/>προκειμένου<text:s/>να<text:s/>διασφαλίσουν<text:s/>την<text:s/>τήρηση<text:s/>των<text:s/>διατάξεων<text:s/>του<text:s/>Κανονισμού<text:s/>(ΕΕ)<text:s/>αριθμ.<text:s/>648/2012,<text:s/>των<text:s/>κατ’<text:s/>εξουσιοδότησή<text:s/>του<text:s/>εκδιδομένων<text:s/>κανονισμών<text:s/>και<text:s/>των<text:s/>εκτελεστικών<text:s/>κανονισμών<text:s/>για<text:s/>τον<text:s/>καθορισμό<text:s/>εκτελεστικών<text:s/>τεχνικών<text:s/>προτύπων<text:s/>και<text:s/>παρέχει<text:s/>η<text:s/>μία<text:s/>στην<text:s/>άλλη<text:s/>κάθε<text:s/>αναγκαία<text:s/>συνδρομή<text:s/>για<text:s/>την<text:s/>εκτέλεση<text:s/>των<text:s/>καθηκόντων<text:s/>της.<text:s/>Επιτρέπεται<text:s/>η<text:s/>αμοιβαία<text:s/>ανταλλαγή<text:s/>πληροφοριών<text:s/>σχετικών<text:s/>με<text:s/>την<text:s/>άσκηση<text:s/>των<text:s/>αρμοδιοτήτων<text:s/>τους<text:s/>μεταξύ<text:s/>της<text:s/>Τράπεζας<text:s/>της<text:s/>Ελλάδος,<text:s/>της<text:s/>Επιτροπής<text:s/>Κεφαλαιαγοράς<text:s/>και<text:s/>του<text:s/>Υπουργείου<text:s/>Εργασίας,<text:s/>Κοινωνικής<text:s/>Ασφάλισης<text:s/>και<text:s/>Πρόνοιας.</text:span></text:p>
      <text:h text:style-name="P1493" text:outline-level="6"><text:span text:style-name="T1493_1">Άρθρο<text:s/></text:span></text:h>
      <text:h text:style-name="P1494" text:outline-level="6"><text:span text:style-name="T1494_1">100Αρμόδια<text:s/>αρχή<text:s/>σύμφωνα<text:s/>με<text:s/>το<text:s/>άρθρο<text:s/></text:span></text:h>
      <text:p text:style-name="P1495"><text:span text:style-name="T1495_1">22του<text:s/>Κανονισμού<text:s/>(ΕΕ)<text:s/>αριθμ.<text:s/>648/2012</text:span></text:p>
      <text:p text:style-name="P1496"><text:span text:style-name="T1496_1">1.</text:span><text:span text:style-name="T1496_2"><text:s/>Η<text:s/>Επιτροπή<text:s/>Κεφαλαιαγοράς<text:s/>ορίζεται<text:s/>ως<text:s/>αρμόδια<text:s/>αρχή<text:s/>υπεύθυνη<text:s/>για<text:s/>την<text:s/>εκτέλεση<text:s/>των<text:s/>καθηκόντων<text:s/>που<text:s/>απορρέουν<text:s/>από<text:s/>τον<text:s/>Κανονισμό<text:s/>(ΕΕ)<text:s/>αριθμ.<text:s/>648/2012<text:s/>όσον<text:s/>αφορά<text:s/>την<text:s/>άδεια<text:s/>λειτουργίας<text:s/>και<text:s/>την<text:s/>εποπτεία<text:s/>των<text:s/>κεντρικών<text:s/>αντισυμβαλλομένων<text:s/>με<text:s/>έδρα<text:s/>την<text:s/>Ελλάδα.<text:s/>Από<text:s/>την<text:s/>αδειοδότηση<text:s/>κεντρικού<text:s/>αντισυμβαλλόμενου<text:s/>με<text:s/>έδρα<text:s/>στην<text:s/>Ελλάδα,<text:s/>σύμφωνα<text:s/>με<text:s/>τις<text:s/>διατάξεις<text:s/>του<text:s/>Κανονισμού,<text:s/>των<text:s/>κατ’<text:s/>εξουσιοδότησή<text:s/>του<text:s/>εκδιδομένων<text:s/>κανονισμών<text:s/>και<text:s/>των<text:s/>εκτελεστικών<text:s/>κανονισμών<text:s/>για<text:s/>τον<text:s/>καθορισμό<text:s/>εκτελεστικών<text:s/>τεχνικών<text:s/>προτύπων<text:s/>παύει<text:s/>να<text:s/>ισχύει<text:s/>κάθε<text:s/>αντίθετη<text:s/>διάταξη<text:s/>των<text:s/>άρθρων<text:s/>72<text:s/>έως<text:s/>85<text:s/>του<text:s/>ν.<text:s/>3606/2007<text:s/>(Α΄<text:s/>195).<text:s/>Τα<text:s/>εντεταλμένα<text:s/>όργανα<text:s/>της<text:s/>Επιτροπής<text:s/>Κεφαλαιαγοράς<text:s/>έχουν<text:s/>τις<text:s/>εξουσίες<text:s/>που<text:s/>προ-<text:s/>βλέπονται<text:s/>στην<text:s/>παράγραφο<text:s/>3<text:s/>και<text:s/>στις<text:s/>περιπτώσεις<text:s/>α΄<text:s/>έως<text:s/>γ΄,<text:s/>στ΄<text:s/>και<text:s/>ζ΄<text:s/>της<text:s/>παρ.<text:s/>4<text:s/>του<text:s/>άρθρου<text:s/>59<text:s/>του<text:s/>ν.<text:s/>3606/2007.<text:s/>Ο<text:s/>κεντρικός<text:s/>αντισυμβαλλόμενος<text:s/>υποβάλλει<text:s/>τουλάχιστον<text:s/>ετησίως<text:s/>τις<text:s/>εκθέσεις<text:s/>των<text:s/>ορκωτών<text:s/>ελεγκτών-<text:s/>λογιστών<text:s/>(ΟΕΛ)<text:s/>από<text:s/>τους<text:s/>τακτικούς<text:s/>και<text:s/>έκτακτους<text:s/>ελέγχους<text:s/>σχετικά<text:s/>με<text:s/>την<text:s/>ύπαρξη<text:s/>επαρκών<text:s/>διαδικασιών<text:s/>για<text:s/>τη<text:s/>συμμόρφωσή<text:s/>του<text:s/>με<text:s/>τις<text:s/>υποχρεώσεις<text:s/>που<text:s/>απορρέουν<text:s/>από<text:s/>τον<text:s/>Κανονισμό,<text:s/>των<text:s/>κατ’<text:s/>εξουσιοδότησή<text:s/>του<text:s/>κανονισμών<text:s/>και<text:s/>των<text:s/>εκτελεστικών<text:s/>κανονισμών<text:s/>για<text:s/>τον<text:s/>καθορισμό<text:s/>εκτελεστικών<text:s/>τεχνικών<text:s/>προτύπων.<text:s/>Επιπρόσθετα,<text:s/>ο<text:s/>κεντρικός<text:s/>αντισυμβαλλόμενος<text:s/>οφείλει<text:s/>να<text:s/>υποβάλλει<text:s/>στην<text:s/>Επιτροπή<text:s/>Κεφαλαιαγοράς<text:s/>τις<text:s/>αναφορές<text:s/>που<text:s/>υποβάλλουν<text:s/>στο<text:s/>Διοικητικό<text:s/>του<text:s/>Συμβούλιο<text:s/>οι<text:s/>υπηρεσίες<text:s/>συμμόρφωσης<text:s/>και<text:s/>εσωτερικού<text:s/>ελέγχου<text:s/>του<text:s/>κεντρικού<text:s/>αντισυμβαλλομένου.</text:span></text:p>
      <text:p text:style-name="P1497"><text:span text:style-name="T1497_1">2.</text:span><text:span text:style-name="T1497_2"><text:s/>Για<text:s/>την<text:s/>αδειοδότηση<text:s/>και<text:s/>την<text:s/>εποπτεία<text:s/>κεντρικού<text:s/>αντισυμβαλλομένου,<text:s/>σύμφωνα<text:s/>με<text:s/>τον<text:s/>Κανονισμό<text:s/>(ΕΕ)<text:s/>αριθμ.<text:s/>648/2012,<text:s/>των<text:s/>κατ’<text:s/>εξουσιοδότησή<text:s/>του<text:s/>εκδιδομέ-<text:s/>νων<text:s/>κανονισμών<text:s/>και<text:s/>των<text:s/>εκτελεστικών<text:s/>κανονισμών<text:s/>για<text:s/>τον<text:s/>καθορισμό<text:s/>εκτελεστικών<text:s/>τεχνικών<text:s/>προτύπων,<text:s/>ισχύουν<text:s/>τα<text:s/>τέλη<text:s/>και<text:s/>οι<text:s/>περιοδικές<text:s/>εισφορές<text:s/>που<text:s/>προβλέπει<text:s/>η<text:s/>νομοθεσία<text:s/>για<text:s/>την<text:s/>αδειοδότηση<text:s/>και<text:s/>την<text:s/>εποπτεία<text:s/>των<text:s/>συστημάτων<text:s/>του<text:s/>ν.<text:s/>3606/2007.</text:span></text:p>
      <text:h text:style-name="P1498" text:outline-level="6"><text:span text:style-name="T1498_1">Άρθρο<text:s/>101</text:span></text:h>
      <text:h text:style-name="P1499" text:outline-level="6"><text:span text:style-name="T1499_1">Αρμόδια<text:s/>αρχή<text:s/>σύμφωνα<text:s/>με<text:s/>το<text:s/>άρθρο<text:s/></text:span></text:h>
      <text:p text:style-name="P1500"><text:span text:style-name="T1500_1">10του<text:s/>Κανονισμού<text:s/>(ΕΕ)<text:s/>αριθμ.<text:s/>648/2012</text:span></text:p>
      <text:p text:style-name="P1501"><text:span text:style-name="T1501_1">Η<text:s/>Επιτροπή<text:s/>Κεφαλαιαγοράς<text:s/>ορίζεται<text:s/>ως<text:s/>αρμόδια<text:s/>αρχή<text:s/>υπεύθυνη<text:s/>να<text:s/>διασφαλίζει<text:s/>την<text:s/>τήρηση<text:s/>της<text:s/>υποχρέωσης<text:s/>του<text:s/>άρθρου<text:s/>10<text:s/>του<text:s/>Κανονισμού<text:s/>(ΕΕ)<text:s/>αριθμ.<text:s/>648/2012<text:s/>για<text:s/>τους<text:s/>μη<text:s/>χρηματοοικονομικούς<text:s/>αντισυμβαλλόμενους<text:s/>του<text:s/>Κανονισμού<text:s/>αυτού.<text:s/>Η<text:s/>Επιτροπή<text:s/>Κεφαλαιαγοράς<text:s/>με<text:s/>απόφασή<text:s/>της<text:s/>μπορεί<text:s/>να<text:s/>προσδιορίζει<text:s/>τα<text:s/>μέσα,<text:s/>τον<text:s/>τρόπο,<text:s/>το<text:s/>χρόνο<text:s/>τήρησης<text:s/>των<text:s/>υποχρεώσεων<text:s/>που<text:s/>απορρέουν<text:s/>από<text:s/>τις<text:s/>διατάξεις<text:s/>του<text:s/>ανωτέρω<text:s/>άρθρου<text:s/>10,<text:s/>καθώς<text:s/>και<text:s/>κάθε<text:s/>άλλη<text:s/>τεχνική<text:s/>λεπτομέρεια<text:s/>για<text:s/>την<text:s/>εφαρμογή<text:s/>του.</text:span></text:p>
      <text:h text:style-name="P1502" text:outline-level="3"><text:span text:style-name="T1502_1">ΚΕΦΑΛΑΙΟ<text:s/></text:span></text:h>
      <text:h text:style-name="P1503" text:outline-level="3"><text:span text:style-name="T1503_1">Β΄ΚΥΡΩΣΕΙΣ</text:span></text:h>
      <text:h text:style-name="P1504" text:outline-level="6"><text:span text:style-name="T1504_1">Άρθρο<text:s/>102</text:span></text:h>
      <text:h text:style-name="P1505" text:outline-level="6"><text:span text:style-name="T1505_1">Κυρώσεις<text:s/>σύμφωνα<text:s/>με<text:s/>τα<text:s/>άρθρα<text:s/>12<text:s/>και<text:s/></text:span></text:h>
      <text:p text:style-name="P1506"><text:span text:style-name="T1506_1">22του<text:s/>Κανονισμού<text:s/>(ΕΕ)<text:s/>αριθμ.<text:s/>648/2012</text:span></text:p>
      <text:p text:style-name="P1507"><text:span text:style-name="T1507_1">1.</text:span><text:span text:style-name="T1507_2"><text:s/>Η<text:s/>Επιτροπή<text:s/>Κεφαλαιαγοράς,<text:s/>στο<text:s/>πλαίσιο<text:s/>των<text:s/>αρμοδιοτήτων<text:s/>της,<text:s/>επιβάλλει:</text:span></text:p>
      <text:p text:style-name="P1508"><text:span text:style-name="T1508_1">α)</text:span><text:span text:style-name="T1508_2"><text:tab/></text:span><text:span text:style-name="T1508_3">σε<text:s/>όποιο<text:s/>φυσικό<text:s/>ή<text:s/>νομικό<text:s/>πρόσωπο<text:s/>της<text:s/>παραγράφου<text:s/>1<text:s/>του<text:s/>άρθρου<text:s/>99<text:s/>ή<text:s/>του<text:s/>άρθρου<text:s/>101<text:s/>παραβιάζει<text:s/>τις<text:s/>διατάξεις<text:s/>του<text:s/>Κανονισμού<text:s/>αριθμ.<text:s/>648/2012,<text:s/>των<text:s/>κατ’<text:s/>εξουσιοδότησή<text:s/>του<text:s/>εκδιδόμενων<text:s/>κανονισμών<text:s/>και<text:s/>των<text:s/>εκτελεστικών<text:s/>κανονισμών<text:s/>για<text:s/>τον<text:s/>καθορισμό<text:s/>εκτελεστικών<text:s/>τεχνικών<text:s/>προτύπων<text:s/>ή<text:s/>των<text:s/>κατ’<text:s/>εξουσιοδότηση<text:s/>αποφάσεων<text:s/>του<text:s/>παρόντος<text:s/>νόμου,<text:s/>επίπληξη<text:s/>ή<text:s/>πρόστιμο<text:s/>ύψους:<text:s/>από<text:s/>χίλια<text:s/>(1.000)<text:s/>ευρώ<text:s/>έως<text:s/>δύο<text:s/>εκατομμύρια<text:s/>(2.000.000)<text:s/>ευρώ<text:s/>και<text:s/>σε<text:s/>περίπτωση<text:s/>υποτροπής<text:s/>μέχρι<text:s/>τρία<text:s/>εκατομμύρια<text:s/>(3.000.000)<text:s/>ευρώ,<text:s/>και</text:span></text:p>
      <text:p text:style-name="P1509"><text:span text:style-name="T1509_1">β)</text:span><text:span text:style-name="T1509_2"><text:tab/></text:span><text:span text:style-name="T1509_3">σε<text:s/>όποιο<text:s/>φυσικό<text:s/>ή<text:s/>νομικό<text:s/>πρόσωπο<text:s/>του<text:s/>άρθρου<text:s/>100<text:s/>παραβιάζει<text:s/>τις<text:s/>διατάξεις<text:s/>του<text:s/>Κανονισμού<text:s/>αυτού,<text:s/>των<text:s/>κατ’<text:s/>εξουσιοδότησή<text:s/>του<text:s/>εκδιδόμενων<text:s/>Κανονισμών<text:s/>και<text:s/>των<text:s/>εκτελεστικών<text:s/>Κανονισμών<text:s/>για<text:s/>τον<text:s/>καθορισμό<text:s/>εκτελεστικών<text:s/>τεχνικών<text:s/>προτύπων,<text:s/>επίπληξη<text:s/>ή<text:s/>πρόστιμο<text:s/>ύψους<text:s/>από<text:s/>δέκα<text:s/>χιλιάδες<text:s/>(10.000)<text:s/>ευρώ<text:s/>έως<text:s/>δύο<text:s/>εκατομμύρια<text:s/>(2.000.000)<text:s/>ευρώ,<text:s/>και<text:s/>σε<text:s/>περίπτωση<text:s/>υποτροπής<text:s/>μέχρι<text:s/>τρία<text:s/>εκατομμύρια<text:s/>(3.000.000)<text:s/>ευρώ.</text:span></text:p>
      <text:p text:style-name="P1510"><text:span text:style-name="T1510_1">Για<text:s/>την<text:s/>επιμέτρηση<text:s/>των<text:s/>ανωτέρω<text:s/>προστίμων<text:s/>εφαρμόζεται<text:s/>η<text:s/>παράγραφος<text:s/>3.</text:span></text:p>
      <text:p text:style-name="P1511"><text:span text:style-name="T1511_1">2.</text:span><text:span text:style-name="T1511_2"><text:s/>Η<text:s/>Επιτροπή<text:s/>Κεφαλαιαγοράς<text:s/>επιβάλει<text:s/>πρόστιμο<text:s/>έως<text:s/>πεντακόσιες<text:s/>χιλιάδες<text:s/>(500.000)<text:s/>ευρώ<text:s/>σε<text:s/>περίπτωση<text:s/>μη<text:s/>συνεργασίας,<text:s/>άρνησης<text:s/>χορήγησης<text:s/>ή<text:s/>πλημμελούς<text:s/>παροχής<text:s/>στοιχείων<text:s/>ή<text:s/>μη<text:s/>επαρκούς<text:s/>συνεργασίας<text:s/>σε<text:s/>έρευνα<text:s/>που<text:s/>καλύπτεται<text:s/>από<text:s/>τον<text:s/>Κανονισμό<text:s/>(ΕΕ)<text:s/>αριθμ.<text:s/>648/2012.<text:s/>Για<text:s/>την<text:s/>επιμέτρηση<text:s/>του<text:s/>προστίμου<text:s/>εφαρμόζεται<text:s/>η<text:s/>παράγραφος<text:s/>3.</text:span></text:p>
      <text:p text:style-name="P1512"><text:span text:style-name="T1512_1">3.</text:span><text:span text:style-name="T1512_2"><text:s/>Κατά<text:s/>την<text:s/>επιμέτρηση<text:s/>των<text:s/>κυρώσεων<text:s/>λαμβάνονται<text:s/>ενδεικτικά<text:s/>υπόψη<text:s/>το<text:s/>είδος<text:s/>και<text:s/>η<text:s/>επίπτωση<text:s/>της<text:s/>παράβασ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,<text:s/>το<text:s/>ύψος<text:s/>της<text:s/>προκληθείσας<text:s/>ζημίας<text:s/>σε<text:s/>επενδυτές<text:s/>και<text:s/>της<text:s/>τυχόν<text:s/>αποκατάστασής<text:s/>της,<text:s/>η<text:s/>λήψη<text:s/>μέτρων<text:s/>για<text:s/>την<text:s/>αποτροπή<text:s/>της<text:s/>παράβασης<text:s/>στο<text:s/>μέλλον,<text:s/>ο<text:s/>βαθμός<text:s/>συνεργασίας<text:s/>με<text:s/>την<text:s/>Επιτροπή<text:s/>Κεφαλαιαγοράς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τυχόν<text:s/>καθ’<text:s/>υποτροπή<text:s/>τέλεση<text:s/>παραβάσεων<text:s/>του<text:s/>νόμου<text:s/>αυτού<text:s/>ή<text:s/>της<text:s/>λοιπής<text:s/>νομοθεσίας<text:s/>για<text:s/>την<text:s/>κεφαλαιαγορά.</text:span></text:p>
      <text:p text:style-name="P1513"><text:span text:style-name="T1513_1">4.</text:span><text:span text:style-name="T1513_2"><text:s/>Η<text:s/>Επιτροπή<text:s/>Κεφαλαιαγοράς<text:s/>ανακοινώνει<text:s/>δημόσια<text:s/>οποιαδήποτε<text:s/>μέτρα<text:s/>ή<text:s/>κυρώσεις<text:s/>επιβάλλονται<text:s/>σε<text:s/>περίπτωση<text:s/>παράβασης<text:s/>των<text:s/>διατάξεων<text:s/>του<text:s/>υπ’<text:s/>αριθμ.<text:s/>648/2012<text:s/>Κανονισμού<text:s/>(ΕΕ),<text:s/>των<text:s/>κατ’<text:s/>εξουσιοδότησή<text:s/>του<text:s/>Κανονισμού<text:s/>και<text:s/>των<text:s/>εκτελεστικών<text:s/>Κανονισμών<text:s/>για<text:s/>τον<text:s/>καθορισμό<text:s/>εκτελεστικών<text:s/>τεχνικών<text:s/>προτύπων,<text:s/>εκτός<text:s/>αν<text:s/>η<text:s/>δημοσιοποίηση<text:s/>αυτή<text:s/>ενδέχεται<text:s/>να<text:s/>διαταράξει<text:s/>σοβαρά<text:s/>τις<text:s/>αγορές<text:s/>χρηματοπιστωτικών<text:s/>μέσων<text:s/>ή<text:s/>να<text:s/>προκαλέσει<text:s/>δυσανάλογη<text:s/>ζημία<text:s/>στα<text:s/>ενδιαφερόμενα<text:s/>μέρη.</text:span></text:p>
      <text:h text:style-name="P1514" text:outline-level="6"><text:span text:style-name="T1514_1">Άρθρο<text:s/>103</text:span></text:h>
      <text:h text:style-name="P1515" text:outline-level="6"><text:span text:style-name="T1515_1">Κυρώσεις<text:s/>λοιπών<text:s/>αρμοδίων<text:s/>αρχών</text:span></text:h>
      <text:p text:style-name="P1516"><text:span text:style-name="T1516_1">1.</text:span><text:span text:style-name="T1516_2"><text:s/>Αν<text:s/>παραβιασθούν<text:s/>τα<text:s/>άρθρα<text:s/>4,<text:s/>5<text:s/>και<text:s/>7<text:s/>έως<text:s/>9<text:s/>και<text:s/>11<text:s/>του<text:s/>Κανονισμού<text:s/>(ΕΕ)<text:s/>αριθμ.<text:s/>648/2012,<text:s/>συμπεριλαμβανομένων<text:s/>των<text:s/>οικείων<text:s/>κατ’<text:s/>εξουσιοδότησή<text:s/>του<text:s/>εκδοθέντων<text:s/>Κανονισμών<text:s/>και<text:s/>των<text:s/>εκτελεστικών<text:s/>Κανονισμών<text:s/>για<text:s/>τον<text:s/>καθορισμό<text:s/>τεχνικών<text:s/>προτύπων,<text:s/>η<text:s/>Τράπεζα<text:s/>της<text:s/>Ελλάδος<text:s/>δύναται<text:s/>να<text:s/>επιβάλει<text:s/>επί<text:s/>Πιστωτικών<text:s/>Ιδρυμάτων<text:s/>με<text:s/>έδρα<text:s/>την<text:s/>Ελλάδα,<text:s/>Ασφαλιστικών<text:s/>Επιχειρήσεων<text:s/>με<text:s/>έδρα<text:s/>την<text:s/>Ελλάδα<text:s/>και<text:s/>Αντασφαλιστικών<text:s/>Επιχειρήσεων<text:s/>με<text:s/>έδρα<text:s/>την<text:s/>Ελλάδα,<text:s/>με<text:s/>Πράξη<text:s/>της<text:s/>Εκτελεστικής<text:s/>Επιτροπής<text:s/>ή<text:s/>εξουσιοδοτημένου<text:s/>από<text:s/>αυτή<text:s/>οργάνου<text:s/>του<text:s/>άρθρου<text:s/>55Α<text:s/>του<text:s/>Καταστατικού<text:s/>της,<text:s/>χρηματικό<text:s/>πρόστιμο<text:s/>από<text:s/>δέκα<text:s/>χιλιάδες<text:s/>(10.000)<text:s/>ευρώ<text:s/>έως<text:s/>δύο<text:s/>εκατομμύρια<text:s/>(2.000.000)<text:s/>ευρώ<text:s/>και<text:s/>σε<text:s/>περίπτωση<text:s/>υποτροπής<text:s/>μέχρι<text:s/>τρία<text:s/>εκατομμύρια<text:s/>(3.000.000)<text:s/>ευρώ.<text:s/>Τα<text:s/>ποσά<text:s/>των<text:s/>ανωτέρω<text:s/>προστίμων<text:s/>αποτελούν<text:s/>δημόσιο<text:s/>έσοδο,<text:s/>εισπράττονται<text:s/>σύμφωνα<text:s/>με<text:s/>τις<text:s/>διατάξεις<text:s/>του<text:s/>Κ.Ε.Δ.Ε.<text:s/>(ν.δ.<text:s/>356/1974,<text:s/>Α΄<text:s/>90)<text:s/>και<text:s/>αναπροσαρμόζονται<text:s/>με<text:s/>Πράξη<text:s/>της<text:s/>Εκτελεστικής<text:s/>Επιτροπής<text:s/>της<text:s/>Τράπεζας<text:s/>της<text:s/>Ελλάδος<text:s/>ή<text:s/>εξουσιοδοτημένου<text:s/>από<text:s/>αυτή<text:s/>οργάνου<text:s/>του<text:s/>άρθρου<text:s/>55Α<text:s/>του<text:s/>Καταστατικού<text:s/>της.</text:span></text:p>
      <text:p text:style-name="P1517"><text:span text:style-name="T1517_1">Πλημμελής<text:s/>συνεργασία,<text:s/>άρνηση<text:s/>χορήγησης<text:s/>ή<text:s/>πλημμελής<text:s/>παροχή<text:s/>στοιχείων<text:s/>στο<text:s/>πλαίσιο<text:s/>άσκησης<text:s/>των<text:s/>προ-<text:s/>βλεπόμενων<text:s/>από<text:s/>τον<text:s/>Κανονισμό<text:s/>(ΕΕ)<text:s/>αριθμ<text:s/>648/2012<text:s/>αρμοδιοτήτων,<text:s/>τιμωρείται<text:s/>κατ’<text:s/>εφαρμογή<text:s/>των<text:s/>άρθρων<text:s/>55Α<text:s/>και<text:s/>55Γ<text:s/>του<text:s/>Καταστατικού<text:s/>της<text:s/>Τράπεζας<text:s/>της<text:s/>Ελλάδος.<text:s/>Κατά<text:s/>την<text:s/>επιμέτρηση<text:s/>των<text:s/>ως<text:s/>άνω<text:s/>κυρώσεων<text:s/>λαμβάνονται<text:s/>υπόψη<text:s/>τα<text:s/>αναφερόμενα<text:s/>στην<text:s/>παράγραφο<text:s/>3<text:s/>του<text:s/>άρθρου<text:s/>102.</text:span></text:p>
      <text:p text:style-name="P1518"><text:span text:style-name="T1518_1">2.</text:span><text:span text:style-name="T1518_2"><text:s/>Με<text:s/>απόφαση<text:s/>του<text:s/>Υπουργού<text:s/>Εργασίας,<text:s/>Κοινωνικής<text:s/>Ασφάλισης<text:s/>και<text:s/>Πρόνοιας<text:s/>επιβάλλονται<text:s/>σε<text:s/>βάρος<text:s/>των<text:s/>Ιδρυμάτων<text:s/>Επαγγελματικών<text:s/>Συνταξιοδοτικών<text:s/>Παροχών<text:s/>τα<text:s/>οποία<text:s/>δεν<text:s/>τηρούν<text:s/>τις<text:s/>υποχρεώσεις<text:s/>που<text:s/>απορρέουν<text:s/>από<text:s/>τις<text:s/>διατάξεις<text:s/>των<text:s/>άρθρων<text:s/>4,<text:s/>5<text:s/>και<text:s/>7<text:s/>έως<text:s/>9<text:s/>και<text:s/>11<text:s/>του<text:s/>Κανονισμού<text:s/>(ΕΕ)<text:s/>αριθμ.<text:s/>648/2012<text:s/>οι<text:s/>κυρώσεις<text:s/>που<text:s/>προβλέπονται<text:s/>από<text:s/>την<text:s/>υ.α.<text:s/>Φ51010/1821/16<text:s/>(Β΄<text:s/>370).<text:s/>Σε<text:s/>περίπτωση<text:s/>υποτροπής<text:s/>το<text:s/>ανώτατο<text:s/>όριο<text:s/>του<text:s/>προστίμου<text:s/>διπλασιάζεται.<text:s/>Κατά<text:s/>την<text:s/>επιμέτρηση<text:s/>του<text:s/>προστίμου<text:s/>λαμβάνονται<text:s/>ιδίως<text:s/>υπόψη<text:s/>και<text:s/>συνεκτιμώνται:<text:s/>α)<text:s/>η<text:s/>βαρύτητα<text:s/>της<text:s/>παράβασης,<text:s/>β)<text:s/>η<text:s/>συχνότητα<text:s/>αυτής,<text:s/>γ)<text:s/>η<text:s/>διάρκειά<text:s/>της,<text:s/>δ)<text:s/>οι<text:s/>ειδικές<text:s/>συνθήκες<text:s/>τέλεσής<text:s/>της,<text:s/>ε)<text:s/>ο<text:s/>βαθμός<text:s/>υπαιτιότητας<text:s/>και<text:s/>στ)<text:s/>ο<text:s/>κύκλος<text:s/>εργασιών<text:s/>του<text:s/>παραβάτη.</text:span></text:p>
      <text:p text:style-name="P1519"><text:span text:style-name="T1519_1">3.</text:span><text:span text:style-name="T1519_2"><text:s/>Για<text:s/>την<text:s/>επιμέτρηση<text:s/>των<text:s/>ανωτέρω<text:s/>προστίμων<text:s/>εφαρμόζεται<text:s/>η<text:s/>παράγραφος<text:s/>3<text:s/>του<text:s/>άρθρου<text:s/>102.</text:span></text:p>
      <text:p text:style-name="P1520"><text:span text:style-name="T1520_1">4.</text:span><text:span text:style-name="T1520_2"><text:s/>Η<text:s/>Τράπεζα<text:s/>της<text:s/>Ελλάδος<text:s/>και<text:s/>το<text:s/>Υπουργείο<text:s/>Εργασίας,<text:s/>Κοινωνικής<text:s/>Ασφάλισης<text:s/>και<text:s/>Πρόνοιας<text:s/>ανακοινώνουν<text:s/>δημόσια<text:s/>οποιαδήποτε<text:s/>μέτρα<text:s/>ή<text:s/>κυρώσεις<text:s/>επιβάλλονται<text:s/>σε<text:s/>περίπτωση<text:s/>παράβασης<text:s/>των<text:s/>διατάξεων<text:s/>του<text:s/>Κανονισμού<text:s/>(ΕΕ)<text:s/>αριθμ.<text:s/>648/2012,<text:s/>των<text:s/>κατ’<text:s/>εξουσιοδότησή<text:s/>του<text:s/>εκδοθέντων<text:s/>Κανονισμών<text:s/>και<text:s/>των<text:s/>εκτελεστικών<text:s/>Κανονισμών<text:s/>για<text:s/>τον<text:s/>καθορισμό<text:s/>τεχνικών<text:s/>προτύπων,<text:s/>εκτός<text:s/>αν<text:s/>η<text:s/>δημοσιοποίηση<text:s/>αυτή<text:s/>ενδέχεται<text:s/>να<text:s/>διαταράξει<text:s/>σοβαρά<text:s/>τις<text:s/>αγορές<text:s/>χρηματοπιστωτικών<text:s/>μέσων<text:s/>ή<text:s/>να<text:s/>προκαλέσει<text:s/>δυσανάλογη<text:s/>ζημία<text:s/>στα<text:s/>ενδιαφερόμενα<text:s/>μέρη.</text:span></text:p>
      <text:h text:style-name="P1521" text:outline-level="2"><text:span text:style-name="T1521_1">ΤΜΗΜΑ<text:s/></text:span></text:h>
      <text:h text:style-name="P1522" text:outline-level="2"><text:span text:style-name="T1522_1">2ΡΥΘΜΙΣΕΙΣ<text:s/>ΓΙΑ<text:s/>ΑΕΕΧ<text:s/>ΚΑΙ<text:s/>ΕΚΕΣ</text:span></text:h>
      <text:h text:style-name="P1523" text:outline-level="6"><text:span text:style-name="T1523_1">Άρθρο<text:s/>104</text:span></text:h>
      <text:h text:style-name="P1524" text:outline-level="6"><text:span text:style-name="T1524_1">Ανώνυμες<text:s/>εταιρείες<text:s/>επενδύσεων<text:s/>χαρτοφυλακίουτου<text:s/>ν.<text:s/>3371/2005</text:span></text:h>
      <text:p text:style-name="P1525"><text:span text:style-name="T1525_1">1.</text:span><text:span text:style-name="T1525_2"><text:s/>Το<text:s/>άρθρο<text:s/>30<text:s/>του<text:s/>ν.<text:s/>3371/2005<text:s/>(Α΄<text:s/>178)<text:s/>τροποποιείται<text:s/>ως<text:s/>εξής:</text:span></text:p>
      <text:p text:style-name="P1526"><text:span text:style-name="T1526_1">α.<text:s/>Η<text:s/>περίπτωση<text:s/>δ΄<text:s/>της<text:s/>παραγράφου<text:s/>1<text:s/>του<text:s/>άρθρου<text:s/>30<text:s/>αντικαθίσταται<text:s/>ως<text:s/>εξής:</text:span></text:p>
      <text:p text:style-name="P1527"><text:span text:style-name="T1527_1">«δ)<text:s/>κινητές<text:s/>αξίες<text:s/>που<text:s/>δεν<text:s/>αποτελούν<text:s/>αντικείμενο<text:s/>διαπραγμάτευσης<text:s/>σε<text:s/>οργανωμένη<text:s/>αγορά<text:s/>ή<text:s/>σε<text:s/>Πολυμερή<text:s/>Μηχανισμό<text:s/>Διαπραγμάτευσης<text:s/>(ΠΜΔ)<text:s/>που<text:s/>εδρεύει<text:s/>ή<text:s/>λειτουργεί<text:s/>σε<text:s/>κράτος-μέλος<text:s/>της<text:s/>Ευρωπαϊκής<text:s/>Ένωσης,<text:s/>υπό<text:s/>την<text:s/>προϋπόθεση<text:s/>ότι<text:s/>οι<text:s/>όροι<text:s/>έκδοσης<text:s/>ή<text:s/>διάθεσής<text:s/>τους<text:s/>περιλαμβάνουν<text:s/>την<text:s/>υποχρέωση<text:s/>υποβολής<text:s/>αίτησης<text:s/>εισαγωγής<text:s/>σε<text:s/>οργανωμένη<text:s/>αγορά<text:s/>ή<text:s/>ένταξής<text:s/>τους<text:s/>σε<text:s/>ΠΜΔ<text:s/>και<text:s/>αν<text:s/>η<text:s/>εισαγωγή<text:s/>ή<text:s/>η<text:s/>ένταξη<text:s/>σε<text:s/>διαπραγμάτευση<text:s/>πραγματοποιείται<text:s/>εντός<text:s/>πέντε<text:s/>(5)<text:s/>ετών<text:s/>από<text:s/>την<text:s/>έκδοση<text:s/>ή<text:s/>διάθεση.»</text:span></text:p>
      <text:p text:style-name="P1528"><text:span text:style-name="T1528_1">β.<text:s/>Στο<text:s/>τέλος<text:s/>της<text:s/>παραγράφου<text:s/>5<text:s/>του<text:s/>άρθρου<text:s/>30<text:s/>προστίθεται<text:s/>εδάφιο<text:s/>ως<text:s/>εξής:</text:span></text:p>
      <text:p text:style-name="P1529"><text:span text:style-name="T1529_1">«Με<text:s/>απόφαση<text:s/>του<text:s/>Υπουργού<text:s/>Οικονομικών,<text:s/>ύστερα<text:s/>από<text:s/>εισήγηση<text:s/>της<text:s/>Επιτροπής<text:s/>Κεφαλαιαγοράς,<text:s/>δύναται<text:s/>να<text:s/>μεταβάλλεται<text:s/>το<text:s/>χρονικό<text:s/>όριο<text:s/>της<text:s/>περίπτωσης<text:s/>δ΄<text:s/>της<text:s/>παραγράφου<text:s/>1.»</text:span></text:p>
      <text:p text:style-name="P1530"><text:span text:style-name="T1530_1">2.</text:span><text:span text:style-name="T1530_2"><text:s/>Το<text:s/>άρθρο<text:s/>31<text:s/>του<text:s/>ν.<text:s/>3371/2005<text:s/>τροποποιείται<text:s/>ως<text:s/>εξής:<text:s/>α.<text:s/>Το<text:s/>πρώτο<text:s/>εδάφιο<text:s/>της<text:s/>παραγράφου<text:s/>1<text:s/>του<text:s/>άρθρου<text:s/>31<text:s/>αντικαθίσταται<text:s/>ως<text:s/>εξής:</text:span></text:p>
      <text:p text:style-name="P1531"><text:span text:style-name="T1531_1">«Επιτρέπεται<text:s/>η<text:s/>τοποθέτηση<text:s/>μέχρι<text:s/>είκοσι<text:s/>τοις<text:s/>εκατό<text:s/>(20%)<text:s/>της<text:s/>τρέχουσας<text:s/>αξίας<text:s/>του<text:s/>χαρτοφυλακίου<text:s/>της<text:s/>ΑΕΕΧ<text:s/>σε<text:s/>κινητές<text:s/>αξίες<text:s/>ή<text:s/>σε<text:s/>μέσα<text:s/>χρηματαγοράς<text:s/>του<text:s/>ίδιου<text:s/>εκδότη.»</text:span></text:p>
      <text:p text:style-name="P1532"><text:span text:style-name="T1532_1">β.<text:s/>Η<text:s/>παράγραφος<text:s/>2<text:s/>του<text:s/>άρθρου<text:s/>31<text:s/>αντικαθίσταται<text:s/>ως<text:s/>εξής:</text:span></text:p>
      <text:p text:style-name="P1533"><text:span text:style-name="T1533_1">«Οι<text:s/>επενδύσεις<text:s/>της<text:s/>ΑΕΕΧ<text:s/>των<text:s/>περιπτώσεων<text:s/>ε΄<text:s/>και<text:s/>στ΄<text:s/>της<text:s/>παραγράφου<text:s/>1<text:s/>του<text:s/>άρθρου<text:s/>30<text:s/>δεν<text:s/>επιτρέπεται<text:s/>να<text:s/>υπερβαίνουν<text:s/>το<text:s/>είκοσι<text:s/>τοις<text:s/>εκατό<text:s/>(20%)<text:s/>της<text:s/>τρέχουσας<text:s/>αξίας<text:s/>του<text:s/>χαρτοφυλακίου<text:s/>της.»</text:span></text:p>
      <text:p text:style-name="P1534"><text:span text:style-name="T1534_1">γ.<text:s/>Προστίθεται<text:s/>παράγραφος<text:s/>6α<text:s/>ως<text:s/>εξής:</text:span></text:p>
      <text:p text:style-name="P1535"><text:span text:style-name="T1535_1">«6α.<text:s/>Η<text:s/>ΑΕΕΧ<text:s/>δεν<text:s/>επιτρέπεται<text:s/>να<text:s/>αποκτά<text:s/>ποσοστό<text:s/>μεγαλύτερο<text:s/>του<text:s/>τριάντα<text:s/>πέντε<text:s/>τοις<text:s/>εκατό<text:s/>(35%)<text:s/>ανά<text:s/>εκδότη<text:s/>για<text:s/>τις<text:s/>επενδύσεις<text:s/>της<text:s/>σε<text:s/>κινητές<text:s/>αξίες<text:s/>της<text:s/>περίπτωσης<text:s/>δ΄<text:s/>της<text:s/>παραγράφου<text:s/>1<text:s/>του<text:s/>άρθρου<text:s/>30.»</text:span></text:p>
      <text:p text:style-name="P1536"><text:span text:style-name="T1536_1">δ.<text:s/>Στην<text:s/>παράγραφο<text:s/>11<text:s/>του<text:s/>άρθρου<text:s/>31<text:s/>προστίθεται<text:s/>εδάφιο<text:s/>ως<text:s/>εξής:</text:span></text:p>
      <text:p text:style-name="P1537"><text:span text:style-name="T1537_1">«Με<text:s/>απόφαση<text:s/>του<text:s/>Υπουργού<text:s/>Οικονομικών,<text:s/>ύστερα<text:s/>από<text:s/>εισήγηση<text:s/>της<text:s/>Επιτροπής<text:s/>Κεφαλαιαγοράς,<text:s/>δύναται<text:s/>να<text:s/>αναπροσαρμόζονται<text:s/>τα<text:s/>επενδυτικά<text:s/>όρια<text:s/>του<text:s/>άρθρου<text:s/>αυτού.»</text:span></text:p>
      <text:h text:style-name="P1538" text:outline-level="6"><text:span text:style-name="T1538_1">Άρθρο<text:s/>105<text:s/></text:span></text:h>
      <text:h text:style-name="P1539" text:outline-level="6"><text:span text:style-name="T1539_1">Εταιρείες<text:s/>κεφαλαίου<text:s/>επιχειρηματικών<text:s/>συμμετοχών<text:s/>του<text:s/>ν.<text:s/>2367/1995</text:span></text:h>
      <text:p text:style-name="P1540"><text:span text:style-name="T1540_1">1.</text:span><text:span text:style-name="T1540_2"><text:s/>Το<text:s/>άρθρο<text:s/>5<text:s/>του<text:s/>ν.<text:s/>2367/1995<text:s/>(Α΄<text:s/>261)<text:s/>τροποποιείται<text:s/>ως<text:s/>εξής:</text:span></text:p>
      <text:p text:style-name="P1541"><text:span text:style-name="T1541_1">α.<text:s/>Το<text:s/>τελευταίο<text:s/>εδάφιο<text:s/>της<text:s/>παραγράφου<text:s/>1<text:s/>του<text:s/>άρθρου<text:s/>5<text:s/>καταργείται.</text:span></text:p>
      <text:p text:style-name="P1542"><text:span text:style-name="T1542_1">β.<text:s/>Η<text:s/>περίπτωση<text:s/>α΄<text:s/>της<text:s/>παραγράφου<text:s/>2<text:s/>του<text:s/>άρθρου<text:s/>5<text:s/>αντικαθίσταται<text:s/>ως<text:s/>εξής:</text:span></text:p>
      <text:p text:style-name="P1543"><text:span text:style-name="T1543_1">«Να<text:s/>επενδύει<text:s/>σε<text:s/>συμμετοχές<text:s/>(μετοχές<text:s/>Α.Ε.<text:s/>ή<text:s/>εταιρικά<text:s/>μερίδια<text:s/>Ε.Π.Ε.)<text:s/>στο<text:s/>κεφάλαιο<text:s/>επιχειρήσεων,<text:s/>των<text:s/>οποίων<text:s/>οι<text:s/>μετοχές<text:s/>δεν<text:s/>είναι<text:s/>εισηγμένες<text:s/>στο<text:s/>χρηματιστήριο<text:s/>ή<text:s/>δεν<text:s/>διαπραγματεύονται<text:s/>σε<text:s/>ΠΜΔ,<text:s/>καθώς<text:s/>και<text:s/>σε<text:s/>τίτλους<text:s/>που<text:s/>παρέχουν<text:s/>δικαίωμα<text:s/>απόκτησης<text:s/>των<text:s/>μετοχών<text:s/>αυτών.»</text:span></text:p>
      <text:p text:style-name="P1544"><text:span text:style-name="T1544_1">γ.<text:s/>Η<text:s/>περίπτωση<text:s/>β΄<text:s/>της<text:s/>παραγράφου<text:s/>2<text:s/>του<text:s/>άρθρου<text:s/>5<text:s/>αντικαθίσταται<text:s/>ως<text:s/>εξής:</text:span></text:p>
      <text:p text:style-name="P1545"><text:span text:style-name="T1545_1">«Να<text:s/>επενδύει<text:s/>σε<text:s/>ομολογίες<text:s/>που<text:s/>εκδίδονται<text:s/>από<text:s/>επιχειρήσεις<text:s/>οι<text:s/>μετοχές<text:s/>των<text:s/>οποίων<text:s/>δεν<text:s/>είναι<text:s/>εισηγμένες<text:s/>σε<text:s/>χρηματιστήριο<text:s/>ή<text:s/>δεν<text:s/>διαπραγματεύονται<text:s/>σε<text:s/>ΠΜΔ.»</text:span></text:p>
      <text:p text:style-name="P1546"><text:span text:style-name="T1546_1">δ.<text:s/>Η<text:s/>περίπτωση<text:s/>δ΄<text:s/>της<text:s/>παραγράφου<text:s/>2<text:s/>του<text:s/>άρθρου<text:s/>5<text:s/>αντικαθίσταται<text:s/>ως<text:s/>εξής:</text:span></text:p>
      <text:p text:style-name="P1547"><text:span text:style-name="T1547_1">«Να<text:s/>τοποθετεί<text:s/>τα<text:s/>διαθέσιμά<text:s/>της<text:s/>σε<text:s/>καταθέσεις,<text:s/>σε<text:s/>μέσα<text:s/>χρηματαγοράς<text:s/>και<text:s/>σε<text:s/>τοποθετήσεις<text:s/>σε<text:s/>οργανισμούς<text:s/>συλλογικών<text:s/>επενδύσεων,<text:s/>στην<text:s/>Ελλάδα<text:s/>και<text:s/>στο<text:s/>εξωτερικό.»</text:span></text:p>
      <text:p text:style-name="P1548"><text:span text:style-name="T1548_1">2.</text:span><text:span text:style-name="T1548_2"><text:s/>Το<text:s/>άρθρο<text:s/>6<text:s/>του<text:s/>ν.<text:s/>2367/1995<text:s/>τροποποιείται<text:s/>ως<text:s/>εξής:<text:s/>α.<text:s/>Το<text:s/>τελευταίο<text:s/>εδάφιο<text:s/>της<text:s/>παραγράφου<text:s/>1<text:s/>του<text:s/>άρθρου<text:s/>6<text:s/>αντικαθίσταται<text:s/>ως<text:s/>εξής:</text:span></text:p>
      <text:p text:style-name="P1549"><text:span text:style-name="T1549_1">«Με<text:s/>απόφαση<text:s/>του<text:s/>Υπουργού<text:s/>Οικονομικών,<text:s/>ύστερα<text:s/>από<text:s/>εισήγηση<text:s/>της<text:s/>Επιτροπής<text:s/>Κεφαλαιαγοράς,<text:s/>μπορεί<text:s/>να<text:s/>μεταβάλλεται<text:s/>το<text:s/>ελάχιστο<text:s/>μετοχικό<text:s/>κεφάλαιο<text:s/>της<text:s/>Ε.Κ.Ε.Σ..»<text:s/>β.<text:s/>Η<text:s/>παράγραφος<text:s/>7<text:s/>του<text:s/>άρθρου<text:s/>6<text:s/>αντικαθίσταται<text:s/>ως<text:s/>εξής:</text:span></text:p>
      <text:p text:style-name="P1550"><text:span text:style-name="T1550_1">«7.<text:s/>Τα<text:s/>στοιχεία<text:s/>του<text:s/>ενεργητικού<text:s/>της<text:s/>Ε.Κ.Ε.Σ.<text:s/>αποτι-<text:s/>μώνται<text:s/>σύμφωνα<text:s/>με<text:s/>τις<text:s/>αρχές<text:s/>των<text:s/>διεθνών<text:s/>προτύπων<text:s/>χρηματοοικονομικής<text:s/>αναφοράς.<text:s/>Η<text:s/>Ε.Κ.Ε.Σ.<text:s/>αναθέτει<text:s/>τη<text:s/>φύλαξη<text:s/>των<text:s/>στοιχείων<text:s/>του<text:s/>χαρτοφυλακίου<text:s/>επενδύσεών<text:s/>της,<text:s/>σε<text:s/>θεματοφύλακα<text:s/>του<text:s/>άρθρου<text:s/>21<text:s/>του<text:s/>νόμου<text:s/>«Προσαρμογή<text:s/>της<text:s/>ελληνικής<text:s/>νομοθεσίας<text:s/>στις<text:s/>διατάξεις<text:s/>για<text:s/>τροποποίηση<text:s/>των<text:s/>Οδηγιών<text:s/>2011/61/ΕΕ<text:s/>σχετικά<text:s/>με<text:s/>τους<text:s/>διαχειριστές<text:s/>οργανισμών<text:s/>εναλλακτικών<text:s/>επενδύσεων<text:s/>και<text:s/>2011/89/ΕΕ<text:s/>σχετικά<text:s/>με<text:s/>τη<text:s/>συμπληρωματική<text:s/>εποπτεία<text:s/>των<text:s/>χρηματοπιστωτικών<text:s/>οντοτήτων<text:s/>που<text:s/>ανήκουν<text:s/>σε<text:s/>χρηματοπιστωτικούς<text:s/>ομίλους<text:s/>ετερογενών<text:s/>δραστηριοτήτων,<text:s/>μέτρα<text:s/>για<text:s/>την<text:s/>εφαρμογή<text:s/>του<text:s/>Κανονισμού<text:s/>(ΕΕ)<text:s/>648/2012/ΕΕ<text:s/>περί<text:s/>εξωχρηματιστηριακών<text:s/>παραγώγων,<text:s/>κεντρικών<text:s/>αντισυμβαλλόμενων<text:s/>και<text:s/>αρχείων<text:s/>καταγραφής<text:s/>συναλλαγών<text:s/>και<text:s/>άλλες<text:s/>διατάξεις.»</text:span></text:p>
      <text:p text:style-name="P1551"><text:span text:style-name="T1551_1">ΜΕΡΟΣ<text:s/></text:span></text:p>
      <text:p text:style-name="P1552"><text:span text:style-name="T1552_1">Δ΄ΛΟΙΠΕΣ<text:s/>ΔΙΑΤΑΞΕΙΣ</text:span></text:p>
      <text:p text:style-name="P1553"><text:span text:style-name="T1553_1">Άρθρο<text:s/></text:span></text:p>
      <text:p text:style-name="P1554"><text:span text:style-name="T1554_1">106</text:span></text:p>
      <text:p text:style-name="P1555"><text:span text:style-name="T1555_1">Ρυθμίσεις<text:s/>σχετικά<text:s/>με<text:s/>τατυχερά<text:s/>παίγνια<text:s/>μέσω<text:s/>ραδιοτηλεοπτικών<text:s/>καιτηλεπικοινωνιακών<text:s/>μέσων</text:span></text:p>
      <text:p text:style-name="P1556"><text:span text:style-name="T1556_1">Το<text:s/>άρθρο<text:s/>53<text:s/>του<text:s/>ν.<text:s/>4002/2011<text:s/>(Α΄<text:s/>180)<text:s/>αντικαθίσταται<text:s/>ως<text:s/>εξής:</text:span></text:p>
      <text:p text:style-name="P1557"><text:span text:style-name="T1557_1">«Άρθρο<text:s/>53</text:span></text:p>
      <text:p text:style-name="P1558"><text:span text:style-name="T1558_1">1.<text:s/>Η<text:s/>διεξαγωγή<text:s/>τυχερών<text:s/>παιγνίων<text:s/>μέσω<text:s/>ραδιοτηλεοπτικών<text:s/>μέσων,<text:s/>ανεξάρτητα<text:s/>από<text:s/>τον<text:s/>τρόπο<text:s/>συμμετοχής<text:s/>των<text:s/>παικτών<text:s/>σε<text:s/>αυτά,<text:s/>επιτρέπεται<text:s/>μόνο<text:s/>μετά<text:s/>από<text:s/>ειδική<text:s/>άδεια,<text:s/>ανά<text:s/>παίγνιο,<text:s/>η<text:s/>οποία<text:s/>χορηγείται<text:s/>από<text:s/>την<text:s/>Ε.Ε.Ε.Π.,<text:s/>μετά<text:s/>από<text:s/>σύμφωνη<text:s/>γνώμη<text:s/>του<text:s/>Εθνικού<text:s/>Συμβουλίου<text:s/>Ραδιοτηλεόρασης<text:s/>(Ε.Σ.Ρ.),<text:s/>στον<text:s/>πάροχο<text:s/>των<text:s/>υπηρεσιών<text:s/>των<text:s/>παιγνίων<text:s/>αυτών,<text:s/>που<text:s/>ασκεί<text:s/>την<text:s/>εκμετάλλευσή<text:s/>τους.<text:s/>Η<text:s/>άδεια<text:s/>περιλαμβάνει<text:s/>τους<text:s/>όρους<text:s/>διεξαγωγής<text:s/>του<text:s/>παιγνί-<text:s/>ου.<text:s/>Το<text:s/>Εθνικό<text:s/>Συμβούλιο<text:s/>Ραδιοτηλεόρασης,<text:s/>με<text:s/>απόφασή<text:s/>του,<text:s/>καθορίζει<text:s/>το<text:s/>μέγιστο<text:s/>ανά<text:s/>εικοσιτετράωρο<text:s/>και<text:s/>ανά<text:s/>μέσο,<text:s/>χρόνο<text:s/>κατά<text:s/>τον<text:s/>οποίο<text:s/>επιτρέπεται<text:s/>να<text:s/>διεξάγονται<text:s/>τυχερά<text:s/>παίγνια<text:s/>μέσω<text:s/>των<text:s/>ραδιοτηλεοπτικών<text:s/>μέσων.</text:span></text:p>
      <text:p text:style-name="P1559"><text:span text:style-name="T1559_1">2.<text:s/>Η<text:s/>διεξαγωγή<text:s/>τυχερών<text:s/>παιγνίων<text:s/>δια<text:s/>των<text:s/>τηλεπικοινωνιακών<text:s/>μέσων<text:s/>επιτρέπεται<text:s/>μόνο<text:s/>μετά<text:s/>από<text:s/>ειδική<text:s/>άδεια,<text:s/>ανά<text:s/>παίγνιο,<text:s/>η<text:s/>οποία<text:s/>χορηγείται<text:s/>από<text:s/>την<text:s/>Ε.Ε.Ε.Π.<text:s/>στον<text:s/>πάροχο<text:s/>των<text:s/>υπηρεσιών<text:s/>των<text:s/>παιγνίων<text:s/>αυτών,<text:s/>που<text:s/>ασκεί<text:s/>την<text:s/>εκμετάλλευσή<text:s/>τους.<text:s/>Η<text:s/>άδεια<text:s/>περιλαμβάνει<text:s/>τους<text:s/>όρους<text:s/>διεξαγωγής<text:s/>του<text:s/>παιγνίου.</text:span></text:p>
      <text:p text:style-name="P1560"><text:span text:style-name="T1560_1">3.<text:s/>Για<text:s/>τα<text:s/>τυχερά<text:s/>παίγνια<text:s/>που<text:s/>αδειοδοτούνται<text:s/>σύμφωνα<text:s/>με<text:s/>τις<text:s/>παραγράφους<text:s/>1<text:s/>και<text:s/>2<text:s/>και<text:s/>προκειμένου<text:s/>να<text:s/>αδειοδοτηθούν<text:s/>πρέπει,<text:s/>πέραν<text:s/>των<text:s/>προϋποθέσεων<text:s/>του<text:s/>ορισμού<text:s/>της<text:s/>περίπτωσης<text:s/>β΄<text:s/>του<text:s/>άρθρου<text:s/>25,<text:s/>να<text:s/>συντρέχουν<text:s/>επιπλέον<text:s/>σωρευτικά<text:s/>και<text:s/>οι<text:s/>εξής<text:s/>προϋποθέσεις:</text:span></text:p>
      <text:p text:style-name="P1561"><text:span text:style-name="T1561_1">α)<text:s/>Η<text:s/>δομή<text:s/>του<text:s/>παιγνίου<text:s/>να<text:s/>διαθέτει<text:s/>τουλάχιστον<text:s/>δύο<text:s/>φάσεις,<text:s/>εκ<text:s/>των<text:s/>οποίων<text:s/>τουλάχιστον<text:s/>της<text:s/>μιας<text:s/>το<text:s/>αποτέλεσμα<text:s/>να<text:s/>εξαρτάται<text:s/>αποκλειστικά<text:s/>και<text:s/>μόνο<text:s/>από<text:s/>τις<text:s/>γνώσεις<text:s/>των<text:s/>συμμετεχόντων<text:s/>ενώ<text:s/>μίας<text:s/>το<text:s/>πολύ,<text:s/>έστω<text:s/>και<text:s/>εν<text:s/>μέρει<text:s/>από<text:s/>την<text:s/>τύχη,<text:s/>η<text:s/>δε<text:s/>τυχαιότητα<text:s/>να<text:s/>παράγεται<text:s/>αποκλειστικά<text:s/>και<text:s/>μόνο<text:s/>μέσω<text:s/>κλήρωσης.</text:span></text:p>
      <text:p text:style-name="P1562"><text:span text:style-name="T1562_1">β)<text:s/>Αν<text:s/>το<text:s/>παίγνιο<text:s/>διεξάγεται<text:s/>μέσω<text:s/>ραδιοτηλεοπτικών<text:s/>μέσων,<text:s/>η<text:s/>διεξαγωγή<text:s/>πρέπει<text:s/>να<text:s/>συμβαίνει<text:s/>σε<text:s/>πραγματικό<text:s/>χρόνο,<text:s/>με<text:s/>τη<text:s/>συμμετοχή<text:s/>φυσικού<text:s/>προσώπου<text:s/>ως<text:s/>παρουσιαστή.</text:span></text:p>
      <text:p text:style-name="P1563"><text:span text:style-name="T1563_1">4.<text:s/>Με<text:s/>τον<text:s/>Κανονισμό<text:s/>Διεξαγωγής<text:s/>και<text:s/>Ελέγχου<text:s/>Παι-<text:s/>γνίων<text:s/>ρυθμίζεται<text:s/>επιπλέον<text:s/>κάθε<text:s/>σχετικό<text:s/>θέμα<text:s/>για<text:s/>την<text:s/>εφαρμογή<text:s/>του<text:s/>άρθρου<text:s/>αυτού,<text:s/>περιλαμβανομένων<text:s/>των<text:s/>χαρακτηριστικών,<text:s/>των<text:s/>υποχρεώσεων,<text:s/>των<text:s/>δεσμεύσεων,<text:s/>των<text:s/>περιορισμών<text:s/>και<text:s/>των<text:s/>απαγορεύσεων<text:s/>που<text:s/>αφορούν<text:s/>τους<text:s/>κατόχους<text:s/>άδειας,<text:s/>του<text:s/>ελάχιστα<text:s/>αποδιδόμενου<text:s/>στους<text:s/>συμμετέχοντες<text:s/>ποσοστού<text:s/>κέρδους,<text:s/>καθώς<text:s/>και<text:s/>των<text:s/>αναγκαίων<text:s/>πιστοποιήσεων<text:s/>και<text:s/>των<text:s/>υποχρεώσεων<text:s/>και<text:s/>κυρώσεων<text:s/>που<text:s/>επιβάλλονται<text:s/>σε<text:s/>τρίτους<text:s/>που,<text:s/>με<text:s/>οποιονδήποτε<text:s/>τρόπο,<text:s/>εμπλέκονται<text:s/>στη<text:s/>διεξαγωγή<text:s/>και<text:s/>μετάδοση<text:s/>των<text:s/>παιγνίων<text:s/>του<text:s/>άρθρου<text:s/>αυτού,<text:s/>με<text:s/>την<text:s/>επιφύλαξη<text:s/>των<text:s/>διατάξεων<text:s/>της<text:s/>παραγράφου<text:s/>2<text:s/>του<text:s/>άρθρου<text:s/>15<text:s/>του<text:s/>Συντάγματος.</text:span></text:p>
      <text:p text:style-name="P1564"><text:span text:style-name="T1564_1">5.<text:s/>Με<text:s/>απόφαση<text:s/>της<text:s/>Ε.Ε.Ε.Π.,<text:s/>που<text:s/>δημοσιεύεται<text:s/>στην<text:s/>Εφημερίδα<text:s/>της<text:s/>Κυβερνήσεως,<text:s/>προσδιορίζεται<text:s/>το<text:s/>ύψος<text:s/>των<text:s/>καταβαλλόμενων<text:s/>τελών<text:s/>και<text:s/>παραβόλων<text:s/>για<text:s/>τη<text:s/>χορήγηση<text:s/>και<text:s/>διατήρηση<text:s/>των<text:s/>αδειών<text:s/>του<text:s/>άρθρου<text:s/>αυτού,<text:s/>το<text:s/>είδος<text:s/>και<text:s/>το<text:s/>ύψος<text:s/>των<text:s/>απαιτούμενων<text:s/>εγγυήσεων,<text:s/>καθώς<text:s/>και<text:s/>κάθε<text:s/>άλλη<text:s/>αναγκαία<text:s/>λεπτομέρεια.</text:span></text:p>
      <text:p text:style-name="P1565"><text:span text:style-name="T1565_1">6.<text:s/>Μέχρι<text:s/>την<text:s/>έκδοση<text:s/>του<text:s/>Κανονισμού<text:s/>Διεξαγωγής<text:s/>και<text:s/>Ελέγχου<text:s/>Παιγνίων<text:s/>επιτρέπεται<text:s/>η<text:s/>διεξαγωγή<text:s/>των<text:s/>τυχερών<text:s/>παιγνίων<text:s/>του<text:s/>άρθρου<text:s/>αυτού,<text:s/>υπό<text:s/>τις<text:s/>εξής<text:s/>προϋποθέσεις:</text:span></text:p>
      <text:p text:style-name="P1566"><text:span text:style-name="T1566_1">α)<text:s/>Αποδοχή<text:s/>εκ<text:s/>μέρους<text:s/>του<text:s/>παρόχου<text:s/>των<text:s/>γενικών<text:s/>αρχών<text:s/>και<text:s/>κανόνων<text:s/>διεξαγωγής<text:s/>των<text:s/>παιγνίων<text:s/>αυτών,<text:s/>όπως<text:s/>αυτές<text:s/>ορίζονται<text:s/>με<text:s/>απόφαση<text:s/>της<text:s/>Ε.Ε.Ε.Π..<text:s/>Οι<text:s/>αρχές<text:s/>και<text:s/>οι<text:s/>κανόνες<text:s/>αυτοί<text:s/>πρέπει<text:s/>να<text:s/>διασφαλίζουν,<text:s/>εκτός<text:s/>των<text:s/>άλλων,<text:s/>την<text:s/>προστασία<text:s/>εκείνων<text:s/>που<text:s/>συμμετέχουν<text:s/>στα<text:s/>παίγνια,<text:s/>των<text:s/>ευάλωτων<text:s/>ομάδων<text:s/>του<text:s/>πληθυσμού<text:s/>και<text:s/>των<text:s/>ανηλίκων.</text:span></text:p>
      <text:p text:style-name="P1567"><text:span text:style-name="T1567_1">β)<text:s/>Απόδοση<text:s/>των<text:s/>δικαιωμάτων<text:s/>του<text:s/>Δημοσίου,<text:s/>σύμφωνα<text:s/>με<text:s/>τη<text:s/>διάταξη<text:s/>της<text:s/>παραγράφου<text:s/>5<text:s/>του<text:s/>άρθρου<text:s/>50<text:s/>και<text:s/>του<text:s/>φόρου<text:s/>στα<text:s/>κέρδη<text:s/>των<text:s/>παικτών,<text:s/>σύμφωνα<text:s/>με<text:s/>τις<text:s/>εκάστοτε<text:s/>κείμενες<text:s/>διατάξεις.</text:span></text:p>
      <text:p text:style-name="P1568"><text:span text:style-name="T1568_1">γ)<text:s/>Η<text:s/>μη<text:s/>τήρηση<text:s/>των<text:s/>παραπάνω<text:s/>προϋποθέσεων<text:s/>επισύρει<text:s/>τις<text:s/>διοικητικές<text:s/>και<text:s/>ποινικές<text:s/>κυρώσεις<text:s/>των<text:s/>άρθρων<text:s/>51<text:s/>και<text:s/>52.</text:span></text:p>
      <text:p text:style-name="P1569"><text:span text:style-name="T1569_1">7.<text:s/>Η<text:s/>συμμετοχή<text:s/>των<text:s/>παικτών<text:s/>στα<text:s/>τυχερά<text:s/>παίγνια<text:s/>του<text:s/>άρθρου<text:s/>αυτού<text:s/>μέσω<text:s/>χρέωσης<text:s/>του<text:s/>τηλεφωνικού<text:s/>τους<text:s/>λογαριασμού,<text:s/>δεν<text:s/>εμπίπτει<text:s/>στην<text:s/>έννοια<text:s/>της<text:s/>πίστωσης<text:s/>της<text:s/>παραγράφου<text:s/>3<text:s/>του<text:s/>άρθρου<text:s/>32<text:s/>του<text:s/>νόμου<text:s/>αυτού.»</text:span></text:p>
      <text:h text:style-name="P1570" text:outline-level="6"><text:span text:style-name="T1570_1">Άρθρο<text:s/>107</text:span></text:h>
      <text:h text:style-name="P1571" text:outline-level="6"><text:span text:style-name="T1571_1">Τροποποίηση<text:s/>των<text:s/>άρθρων<text:s/>22<text:s/>και<text:s/></text:span></text:h>
      <text:p text:style-name="P1572"><text:span text:style-name="T1572_1">23του<text:s/>ν.<text:s/>2778/1999</text:span></text:p>
      <text:p text:style-name="P1573"><text:span text:style-name="T1573_1">1.</text:span><text:span text:style-name="T1573_2"><text:s/>Η<text:s/>περίπτωση<text:s/>α΄<text:s/>της<text:s/>παραγράφου<text:s/>1<text:s/>του<text:s/>άρθρου<text:s/>22<text:s/>του<text:s/>ν.<text:s/>2778/1999<text:s/>(Α΄<text:s/>295<text:s/>)<text:s/>αντικαθίσταται<text:s/>ως<text:s/>εξής:</text:span></text:p>
      <text:p text:style-name="P1574"><text:span text:style-name="T1574_1">«α)<text:s/>Ακίνητη<text:s/>περιουσία,<text:s/>καθώς<text:s/>και<text:s/>δικαιώματα,<text:s/>μετοχές<text:s/>ή<text:s/>μερίδια<text:s/>σε<text:s/>ακίνητη<text:s/>περιουσία,<text:s/>κατά<text:s/>την<text:s/>έννοια<text:s/>των<text:s/>παραγράφων<text:s/>2<text:s/>και<text:s/>3<text:s/>του<text:s/>παρόντος<text:s/>άρθρου<text:s/>σε<text:s/>ποσοστό<text:s/>τουλάχιστον<text:s/>80%<text:s/>του<text:s/>ενεργητικού<text:s/>της.»</text:span></text:p>
      <text:p text:style-name="P1575"><text:span text:style-name="T1575_1">2.</text:span><text:span text:style-name="T1575_2"><text:s/>Η<text:s/>περίπτωση<text:s/>γ΄<text:s/>της<text:s/>παραγράφου<text:s/>1<text:s/>του<text:s/>άρθρου<text:s/>22<text:s/>καταργείται<text:s/>και<text:s/>η<text:s/>περίπτωση<text:s/>δ΄<text:s/>της<text:s/>ίδιας<text:s/>παραγράφου<text:s/>αναριθμείται<text:s/>σε<text:s/>γ΄.</text:span></text:p>
      <text:p text:style-name="P1576"><text:span text:style-name="T1576_1">3.</text:span><text:span text:style-name="T1576_2"><text:s/>Μετά<text:s/>την<text:s/>περίπτωση<text:s/>γ΄<text:s/>της<text:s/>παραγράφου<text:s/>2<text:s/>του<text:s/>άρθρου<text:s/>22<text:s/>του<text:s/>ν.<text:s/>2778/1999<text:s/>προστίθεται<text:s/>περίπτωση<text:s/>δ΄<text:s/>ως<text:s/>εξής:</text:span></text:p>
      <text:p text:style-name="P1577"><text:span text:style-name="T1577_1">«δ)<text:s/>Οικόπεδα<text:s/>εντός<text:s/>και<text:s/>εκτός<text:s/>σχεδίου<text:s/>στα<text:s/>οποία<text:s/>δύ-<text:s/>νανται<text:s/>να<text:s/>ανεγερθούν<text:s/>κτίσματα<text:s/>που<text:s/>μπορούν<text:s/>να<text:s/>χρησιμοποιηθούν<text:s/>για<text:s/>τους<text:s/>σκοπούς<text:s/>που<text:s/>αναγράφονται<text:s/>στην<text:s/>περίπτωση<text:s/>α΄ανωτέρω<text:s/>και<text:s/>για<text:s/>τα<text:s/>οποία<text:s/>δύναται<text:s/>να<text:s/>εκδοθεί<text:s/>άδεια<text:s/>οικοδομής<text:s/>μετά<text:s/>την<text:s/>απόκτησή<text:s/>τους<text:s/>από<text:s/>την<text:s/>ΑΕΕΑΠ,<text:s/>η<text:s/>οποία<text:s/>υποχρεούται<text:s/>να<text:s/>υποβάλει<text:s/>αίτηση<text:s/>για<text:s/>την<text:s/>έκδοση<text:s/>της<text:s/>εν<text:s/>λόγω<text:s/>άδειας<text:s/>εντός<text:s/>πέντε<text:s/>(5)<text:s/>ετών<text:s/>από<text:s/>την<text:s/>απόκτηση<text:s/>του<text:s/>οικοπέδου.<text:s/>Ειδικότερα,<text:s/>η<text:s/>αξία<text:s/>του<text:s/>συνόλου<text:s/>των<text:s/>οικοπέδων<text:s/>αυτών<text:s/>δεν<text:s/>μπορεί<text:s/>να<text:s/>είναι<text:s/>ανώτερη,<text:s/>κατά<text:s/>το<text:s/>χρόνο<text:s/>κτήσεως,<text:s/>του<text:s/>είκοσι<text:s/>πέντε<text:s/>τοις<text:s/>εκατό<text:s/>(25%)<text:s/>του<text:s/>συνόλου<text:s/>των<text:s/>επενδύσεων<text:s/>της<text:s/>ΑΕΕΑΠ.<text:s/>Μετά<text:s/>την<text:s/>ολοκλήρωση<text:s/>της<text:s/>ανέγερσης<text:s/>των<text:s/>ακινήτων<text:s/>αυτών,<text:s/>τα<text:s/>εν<text:s/>λόγω<text:s/>ακίνητα<text:s/>εντάσσονται<text:s/>στην<text:s/>περίπτωση<text:s/>α΄<text:s/>της<text:s/>παραγράφου<text:s/>1<text:s/>του<text:s/>παρόντος<text:s/>άρθρου.»</text:span></text:p>
      <text:p text:style-name="P1578"><text:span text:style-name="T1578_1">4.</text:span><text:span text:style-name="T1578_2"><text:s/>Η<text:s/>περίπτωση<text:s/>δ΄<text:s/>της<text:s/>παραγράφου<text:s/>3<text:s/>του<text:s/>άρθρου<text:s/>22<text:s/>του<text:s/>ν.<text:s/>2778/1999<text:s/>αντικαθίσταται<text:s/>ως<text:s/>εξής:</text:span></text:p>
      <text:p text:style-name="P1579"><text:span text:style-name="T1579_1">«δ)<text:s/>τουλάχιστον<text:s/>ογδόντα<text:s/>τοις<text:s/>εκατό<text:s/>(80%)<text:s/>των<text:s/>μετοχών<text:s/>ή<text:s/>μεριδίων<text:s/>εταιρίας,<text:s/>εξαιρουμένων<text:s/>των<text:s/>προσωπικών<text:s/>εταιριών,<text:s/>με<text:s/>αποκλειστικό<text:s/>σκοπό<text:s/>την<text:s/>εκμετάλλευση<text:s/>ακινήτων,<text:s/>το<text:s/>σύνολο<text:s/>του<text:s/>παγίου<text:s/>κεφαλαίου<text:s/>της<text:s/>οποίας<text:s/>είναι<text:s/>επενδεδυμένο<text:s/>σε<text:s/>ακίνητα<text:s/>των<text:s/>περιπτώσεων<text:s/>α΄<text:s/>και<text:s/>β΄<text:s/>της<text:s/>παραγράφου<text:s/>2<text:s/>του<text:s/>άρθρου<text:s/>22<text:s/>του<text:s/>παρόντος<text:s/>νόμου<text:s/>ή<text:s/>εταιρίας<text:s/>χαρτοφυλακίου<text:s/>ή<text:s/>και».</text:span></text:p>
      <text:p text:style-name="P1580"><text:span text:style-name="T1580_1">5.</text:span><text:span text:style-name="T1580_2"><text:s/>Στην<text:s/>παράγραφο<text:s/>3<text:s/>του<text:s/>άρθρου<text:s/>22<text:s/>του<text:s/>ν.<text:s/>2778/1999,<text:s/>προστίθεται<text:s/>περίπτωση<text:s/>ζ΄,<text:s/>ως<text:s/>εξής:</text:span></text:p>
      <text:p text:style-name="P1581"><text:span text:style-name="T1581_1">«ζ)<text:s/>Τουλάχιστον<text:s/>ογδόντα<text:s/>τοις<text:s/>εκατό<text:s/>(80%)<text:s/>των<text:s/>μετοχών<text:s/>ή<text:s/>μεριδίων:<text:s/>(αα)<text:s/>ΟΣΕΚΑ<text:s/>του<text:s/>ν.<text:s/>4099/2012<text:s/>(Α΄<text:s/>250)<text:s/>ή<text:s/>της<text:s/>Οδηγίας<text:s/>2009/65/ΕΚ,<text:s/>με<text:s/>την<text:s/>προϋπόθεση<text:s/>ότι<text:s/>οι<text:s/>ΟΣΕΚΑ<text:s/>επενδύουν<text:s/>το<text:s/>ενεργητικό<text:s/>τους,<text:s/>αποκλειστικά<text:s/>ή<text:s/>κυρίως,<text:s/>σε<text:s/>κινητές<text:s/>αξίες<text:s/>εταιριών<text:s/>επενδύσεων<text:s/>σε<text:s/>ακίνητη<text:s/>περιουσία<text:s/>ή<text:s/>εταιριών<text:s/>διαχείρισης<text:s/>και<text:s/>εκμετάλλευσης<text:s/>ακινήτων,<text:s/>(ββ)<text:s/>ανωνύμων<text:s/>εταιριών<text:s/>επενδύσεων<text:s/>σε<text:s/>ακίνητη<text:s/>περιουσία<text:s/>(ΑΕΕΑΠ)<text:s/>ή<text:s/>αμοιβαίων<text:s/>κεφαλαίων<text:s/>ακίνητης<text:s/>περιουσίας<text:s/>του<text:s/>ν.<text:s/>2778/1999<text:s/>(Α΄<text:s/>295)<text:s/>ή<text:s/>σε<text:s/>αντίστοιχες<text:s/>εταιρίες<text:s/>ή<text:s/>αμοιβαία<text:s/>ή<text:s/>άλλα<text:s/>επενδυτικά<text:s/>κεφάλαια<text:s/>κρατών-μελών<text:s/>της<text:s/>Ευρωπαϊκής<text:s/>Ένωσης<text:s/>και<text:s/>(γγ)<text:s/>οργανισμών<text:s/>εναλλακτικών<text:s/>επενδύσεων<text:s/>(ΟΕΕ)<text:s/>του<text:s/>νόμου<text:s/>«Προσαρμογή<text:s/>της<text:s/>ελληνικής<text:s/>νομοθεσίας<text:s/>στην<text:s/>Οδηγία<text:s/>2011/61/ΕΕ<text:s/>σχετικά<text:s/>με<text:s/>τους<text:s/>διαχειριστές<text:s/>οργανισμών<text:s/>εναλλακτικών<text:s/>επενδύσεων<text:s/>και<text:s/>την<text:s/>Οδηγία<text:s/>2011/89/ΕΕ<text:s/>σχετικά<text:s/>με<text:s/>τη<text:s/>συμπληρωματική<text:s/>εποπτεία<text:s/>των<text:s/>χρηματοπιστωτικών<text:s/>οντοτήτων<text:s/>που<text:s/>ανήκουν<text:s/>σε<text:s/>χρηματοπιστωτικούς<text:s/>ομίλους<text:s/>ετερογενών<text:s/>δραστηριοτήτων,<text:s/>μέτρα<text:s/>για<text:s/>την<text:s/>εφαρμογή<text:s/>του<text:s/>Κανονισμού<text:s/>(EE)<text:s/>648/2012/ΕΕ<text:s/>περί<text:s/>εξωχρηματιστηριακών<text:s/>παραγώγων,<text:s/>κεντρικών<text:s/>αντισυμβαλλόμενων<text:s/>και<text:s/>αρχείων<text:s/>καταγραφής<text:s/>συναλλαγών<text:s/>και<text:s/>άλλες<text:s/>διατάξεις»<text:s/>ή<text:s/>της<text:s/>Οδηγίας<text:s/>2011/61/<text:s/>ΕΕ,<text:s/>υπό<text:s/>τις<text:s/>εξής<text:s/>προϋποθέσεις:</text:span></text:p>
      <text:p text:style-name="P1582"><text:span text:style-name="T1582_1">(i)<text:s/>έχουν<text:s/>λάβει<text:s/>άδεια<text:s/>λειτουργίας<text:s/>σε<text:s/>κράτος<text:s/>-<text:s/>μέλος<text:s/>της<text:s/>Ευρωπαϊκής<text:s/>Ένωσης,</text:span></text:p>
      <text:p text:style-name="P1583"><text:span text:style-name="T1583_1">(ii)<text:s/>διέπονται<text:s/>από<text:s/>το<text:s/>δίκαιο<text:s/>κράτους<text:s/>-<text:s/>μέλους<text:s/>και<text:s/>εποπτεύονται<text:s/>από<text:s/>την<text:s/>αρμόδια<text:s/>εποπτική<text:s/>αρχή<text:s/>κράτους<text:s/>-<text:s/>μέλους<text:s/>και</text:span></text:p>
      <text:p text:style-name="P1584"><text:span text:style-name="T1584_1">(iii)<text:s/>τα<text:s/>διαθέσιμά<text:s/>τους<text:s/>επενδύονται<text:s/>αποκλειστικά<text:s/>ή<text:s/>κυρίως<text:s/>σύμφωνα<text:s/>με<text:s/>τις<text:s/>παραγράφους<text:s/>2<text:s/>και<text:s/>3<text:s/>του<text:s/>παρόντος<text:s/>άρθρου.»</text:span></text:p>
      <text:p text:style-name="P1585"><text:span text:style-name="T1585_1">6.</text:span><text:span text:style-name="T1585_2"><text:s/>Η<text:s/>παράγραφος<text:s/>5<text:s/>του<text:s/>άρθρου<text:s/>22<text:s/>του<text:s/>ν.<text:s/>2778/1999<text:s/>αντικαθίσταται<text:s/>ως<text:s/>εξής:</text:span></text:p>
      <text:p text:style-name="P1586"><text:span text:style-name="T1586_1">«5.<text:s/>Η<text:s/>αξία<text:s/>κάθε<text:s/>ακινήτου<text:s/>κατά<text:s/>την<text:s/>έννοια<text:s/>της<text:s/>παραγράφου<text:s/>2<text:s/>και<text:s/>των<text:s/>περιπτώσεων<text:s/>α΄<text:s/>έως<text:s/>γ΄<text:s/>της<text:s/>παραγράφου<text:s/>3,<text:s/>το<text:s/>οποίο<text:s/>περιλαμβάνεται<text:s/>στις<text:s/>επενδύσεις<text:s/>της<text:s/>εταιρίας,<text:s/>πρέπει<text:s/>να<text:s/>είναι<text:s/>κατώτερη,<text:s/>κατά<text:s/>το<text:s/>χρόνο<text:s/>της<text:s/>απόκτησης<text:s/>ή<text:s/>της<text:s/>ολοκλήρωσης<text:s/>των<text:s/>εργασιών,<text:s/>βάσει<text:s/>του<text:s/>σχετικώς<text:s/>καταρτιζόμενου<text:s/>προγράμματος,<text:s/>του<text:s/>είκοσι<text:s/>πέντε<text:s/>τοις<text:s/>εκατό<text:s/>(25%)<text:s/>της<text:s/>αξίας<text:s/>του<text:s/>συνόλου<text:s/>των<text:s/>επεν-<text:s/>δύσεών<text:s/>της.<text:s/>Προκειμένου<text:s/>για<text:s/>επενδύσεις<text:s/>σε<text:s/>μετοχές<text:s/>θυγατρικών<text:s/>εταιριών,<text:s/>κατά<text:s/>την<text:s/>έννοια<text:s/>της<text:s/>περίπτωσης<text:s/>δ΄<text:s/>της<text:s/>παραγράφου<text:s/>3<text:s/>ή<text:s/>σε<text:s/>επενδυτικά<text:s/>κεφάλαια,<text:s/>κατά<text:s/>την<text:s/>έννοια<text:s/>της<text:s/>περίπτωσης<text:s/>ζ΄<text:s/>της<text:s/>παραγράφου<text:s/>3,<text:s/>ο<text:s/>ανωτέρω<text:s/>περιορισμός<text:s/>ισχύει<text:s/>ως<text:s/>προς<text:s/>την<text:s/>αξία<text:s/>του<text:s/>κάθε<text:s/>ακινήτου<text:s/>που<text:s/>αποκτάται.<text:s/>Η<text:s/>επένδυση<text:s/>της<text:s/>ΑΕΕΑΠ<text:s/>σε<text:s/>εταιρία<text:s/>της<text:s/>περίπτωσης<text:s/>ε΄<text:s/>της<text:s/>παραγράφου<text:s/>3<text:s/>πρέπει<text:s/>να<text:s/>είναι<text:s/>κατώτερη<text:s/>σε<text:s/>αξία<text:s/>ποσοστού<text:s/>είκοσι<text:s/>πέντε<text:s/>τοις<text:s/>εκατό<text:s/>(25%)<text:s/>του<text:s/>συνόλου<text:s/>των<text:s/>επενδύσεων<text:s/>της<text:s/>ΑΕΕΑΠ.»</text:span></text:p>
      <text:p text:style-name="P1587"><text:span text:style-name="T1587_1">7.</text:span><text:span text:style-name="T1587_2"><text:s/>Το<text:s/>πρώτο<text:s/>εδάφιο<text:s/>της<text:s/>παραγράφου<text:s/>1<text:s/>του<text:s/>άρθρου<text:s/>23<text:s/>του<text:s/>ν.<text:s/>2778/1999<text:s/>αντικαθίσταται<text:s/>ως<text:s/>εξής:</text:span></text:p>
      <text:p text:style-name="P1588"><text:span text:style-name="T1588_1">«Η<text:s/>ΑΕΕΑΠ<text:s/>εισάγει<text:s/>υποχρεωτικά<text:s/>τις<text:s/>μετοχές<text:s/>της<text:s/>σε<text:s/>οργανωμένη<text:s/>αγορά<text:s/>κατά<text:s/>την<text:s/>έννοια<text:s/>της<text:s/>παρ.<text:s/>10<text:s/>του<text:s/>άρθρου<text:s/>2<text:s/>του<text:s/>ν.<text:s/>3606/2007<text:s/>που<text:s/>λειτουργεί<text:s/>στην<text:s/>Ελλάδα<text:s/>εντός<text:s/>δύο<text:s/>(2)<text:s/>ετών<text:s/>από<text:s/>τη<text:s/>σύστασή<text:s/>της.»</text:span></text:p>
      <text:p text:style-name="P1589"><text:span text:style-name="T1589_1">8.</text:span><text:span text:style-name="T1589_2"><text:s/>Το<text:s/>τελευταίο<text:s/>εδάφιο<text:s/>της<text:s/>παρ.<text:s/>2<text:s/>του<text:s/>άρθρου<text:s/>23<text:s/>του<text:s/>ν.<text:s/>2778/1999<text:s/>αντικαθίσταται<text:s/>ως<text:s/>εξής:</text:span></text:p>
      <text:p text:style-name="P1590"><text:span text:style-name="T1590_1">«Παράταση<text:s/>που<text:s/>είχε<text:s/>χορηγηθεί<text:s/>κατά<text:s/>τις<text:s/>προϊσχύσα-<text:s/>σες<text:s/>διατάξεις<text:s/>εξακολουθεί<text:s/>ισχύουσα<text:s/>για<text:s/>χρονικό<text:s/>διάστημα<text:s/>τριάντα<text:s/>(30)<text:s/>μηνών<text:s/>από<text:s/>την<text:s/>έναρξη<text:s/>ισχύος<text:s/>του<text:s/>ν.<text:s/>4141/2013<text:s/>(Α΄<text:s/>81).»</text:span></text:p>
      <text:h text:style-name="P1591" text:outline-level="6"><text:span text:style-name="T1591_1">Άρθρο<text:s/>108</text:span></text:h>
      <text:h text:style-name="P1592" text:outline-level="6"><text:span text:style-name="T1592_1">Τροποποίηση<text:s/>του<text:s/>άρθρου<text:s/>76<text:s/>του<text:s/>ν.<text:s/>3606/2007</text:span></text:h>
      <text:p text:style-name="P1593"><text:span text:style-name="T1593_1">Το<text:s/>άρθρο<text:s/>76<text:s/>του<text:s/>ν.<text:s/>3606/2007<text:s/>(Α΄<text:s/>195)<text:s/>αντικαθίσταται<text:s/>ως<text:s/>εξής:</text:span></text:p>
      <text:p text:style-name="P1594"><text:span text:style-name="T1594_1">«Άρθρο<text:s/>76</text:span></text:p>
      <text:p text:style-name="P1595"><text:span text:style-name="T1595_1">Κεφάλαιο<text:s/>ασφαλειοδοτικού<text:s/>χαρακτήρα</text:span></text:p>
      <text:p text:style-name="P1596"><text:span text:style-name="T1596_1">1.<text:s/>Ο<text:s/>διαχειριστής<text:s/>Συστήματος<text:s/>μπορεί<text:s/>να<text:s/>διαχειρίζεται<text:s/>Κεφάλαιο<text:s/>με<text:s/>σκοπό<text:s/>την<text:s/>προστασία<text:s/>του<text:s/>Συστήματος<text:s/>από<text:s/>καταστάσεις<text:s/>υπερημερίας<text:s/>των<text:s/>μελών<text:s/>του,<text:s/>ως<text:s/>προς<text:s/>τις<text:s/>υποχρεώσεις<text:s/>τους,<text:s/>εκκαθάρισης<text:s/>και<text:s/>διακανονισμού.<text:s/>Το<text:s/>Κεφάλαιο<text:s/>αποτελεί<text:s/>σύνολο<text:s/>περιουσίας<text:s/>που<text:s/>σχηματίζεται<text:s/>προς<text:s/>εξυπηρέτηση<text:s/>του<text:s/>σκοπού<text:s/>του<text:s/>από<text:s/>τις<text:s/>εισφορές<text:s/>των<text:s/>μελών<text:s/>στο<text:s/>Σύστημα<text:s/>ή<text:s/>και<text:s/>των<text:s/>προσώπων<text:s/>που<text:s/>δύνανται<text:s/>να<text:s/>συμμετέχουν<text:s/>στο<text:s/>Κεφάλαιο<text:s/>σύμφωνα<text:s/>με<text:s/>την<text:s/>παράγραφο<text:s/>4.</text:span></text:p>
      <text:p text:style-name="P1597"><text:span text:style-name="T1597_1">2.<text:s/>Ως<text:s/>προς<text:s/>το<text:s/>σύνολο<text:s/>των<text:s/>εννόμων<text:s/>σχέσεών<text:s/>του<text:s/>το<text:s/>Κεφάλαιο<text:s/>εκπροσωπείται<text:s/>από<text:s/>τον<text:s/>διαχειριστή<text:s/>του.<text:s/>Ο<text:s/>διαχειριστής<text:s/>μπορεί<text:s/>να<text:s/>διορίζει<text:s/>τρίτα<text:s/>πρόσωπα<text:s/>για<text:s/>την<text:s/>άσκηση<text:s/>καθηκόντων<text:s/>θεματοφύλακα.<text:s/>Ο<text:s/>διαχειριστής<text:s/>ευθύνεται<text:s/>για<text:s/>τις<text:s/>πράξεις<text:s/>ή<text:s/>παραλείψεις<text:s/>του<text:s/>θεματο-<text:s/>φύλακα<text:s/>και<text:s/>των<text:s/>οργάνων<text:s/>του.</text:span></text:p>
      <text:p text:style-name="P1598"><text:span text:style-name="T1598_1">3.<text:s/>Η<text:s/>συμμετοχή<text:s/>του<text:s/>μέλους<text:s/>και<text:s/>των<text:s/>προσώπων<text:s/>της<text:s/>παραγράφου<text:s/>4<text:s/>σε<text:s/>Κεφάλαιο<text:s/>προσδιορίζεται<text:s/>από<text:s/>τη<text:s/>μερίδα<text:s/>τους.<text:s/>Η<text:s/>μερίδα<text:s/>αποτελείται<text:s/>από<text:s/>το<text:s/>σύνολο<text:s/>των<text:s/>πάσης<text:s/>φύσεως<text:s/>εισφορών<text:s/>του<text:s/>μέλους<text:s/>και<text:s/>των<text:s/>προσώπων<text:s/>της<text:s/>παραγράφου<text:s/>4<text:s/>στο<text:s/>Κεφάλαιο,<text:s/>περιλαμβανομένων<text:s/>και<text:s/>των<text:s/>τυχόν<text:s/>προσόδων<text:s/>που<text:s/>προκύπτουν<text:s/>με<text:s/>βάση<text:s/>τους<text:s/>κανόνες<text:s/>διαχείρισης<text:s/>και<text:s/>επένδυσης<text:s/>των<text:s/>διαθεσίμων<text:s/>του.</text:span></text:p>
      <text:p text:style-name="P1599"><text:span text:style-name="T1599_1">4.<text:s/>Το<text:s/>Κεφάλαιο,<text:s/>σε<text:s/>περίπτωση<text:s/>μη<text:s/>επάρκειας<text:s/>της<text:s/>μερίδας<text:s/>μέλους<text:s/>για<text:s/>την<text:s/>κάλυψη<text:s/>της<text:s/>ζημίας<text:s/>που<text:s/>προκύπτει<text:s/>από<text:s/>υπερημερία<text:s/>του<text:s/>μέλους,<text:s/>καλύπτει<text:s/>το<text:s/>εναπομείναν<text:s/>μέρος<text:s/>της<text:s/>ζημίας<text:s/>επιβαρύνοντας<text:s/>συμμέτρως<text:s/>τις<text:s/>μερίδες<text:s/>των<text:s/>λοιπών<text:s/>μελών<text:s/>που<text:s/>συμμετέχουν<text:s/>σε<text:s/>αυτό<text:s/>και<text:s/>μειώνοντας<text:s/>αναλόγως<text:s/>τη<text:s/>συμμετοχή<text:s/>τους.<text:s/>Στο<text:s/>Κεφάλαιο<text:s/>Συστήματος<text:s/>Εκκαθάρισης,<text:s/>μπορεί<text:s/>να<text:s/>συμμετέχουν<text:s/>με<text:s/>εισφορές<text:s/>σε<text:s/>μερίδες,<text:s/>πέραν<text:s/>των<text:s/>μελών,<text:s/>ο<text:s/>διαχειριστής<text:s/>Συστήματος<text:s/>Εκκαθάρισης,<text:s/>οι<text:s/>διαχειριστές<text:s/>αγοράς,<text:s/>καθώς<text:s/>και<text:s/>τα<text:s/>πιστωτικά<text:s/>ιδρύματα<text:s/>ή<text:s/>οι<text:s/>ΕΠΕΥ<text:s/>που<text:s/>διαχειρίζονται<text:s/>οργανωμένες<text:s/>αγορές<text:s/>ή<text:s/>ΠΜΔ<text:s/>κατά<text:s/>περίπτωση,<text:s/>σύμφωνα<text:s/>με<text:s/>τα<text:s/>ειδικότερα<text:s/>οριζόμενα<text:s/>στον<text:s/>Κανονισμό<text:s/>Λειτουργίας<text:s/>του<text:s/>Συστήματος<text:s/>και<text:s/>τους<text:s/>Κανονισμούς<text:s/>Λειτουργίας<text:s/>των<text:s/>οργανωμένων<text:s/>αγορών<text:s/>και<text:s/>των<text:s/>ΠΜΔ<text:s/>αντίστοιχα,<text:s/>προκειμένου<text:s/>να<text:s/>μπορούν<text:s/>να<text:s/>καλύπτουν<text:s/>το<text:s/>μέρος<text:s/>της<text:s/>ζημίας<text:s/>το<text:s/>οποίο<text:s/>δεν<text:s/>καλύπτεται<text:s/>από<text:s/>τις<text:s/>μερίδες<text:s/>των<text:s/>μελών.</text:span></text:p>
      <text:p text:style-name="P1600"><text:span text:style-name="T1600_1">5.<text:s/>Ο<text:s/>διαχειριστής<text:s/>συστήματος<text:s/>ενεργοποιεί<text:s/>το<text:s/>Κεφάλαιο<text:s/>σε<text:s/>περίπτωση<text:s/>υπερημερίας<text:s/>μέλους<text:s/>σύμφωνα<text:s/>με<text:s/>τους<text:s/>κανόνες<text:s/>που<text:s/>ορίζονται<text:s/>στον<text:s/>Κανονισμό<text:s/>Λειτουργίας<text:s/>του<text:s/>Συστήματος.</text:span></text:p>
      <text:p text:style-name="P1601"><text:span text:style-name="T1601_1">6.<text:s/>Η<text:s/>Επιτροπή<text:s/>Κεφαλαιαγοράς<text:s/>μπορεί<text:s/>με<text:s/>απόφασή<text:s/>της<text:s/>να<text:s/>ρυθμίζει<text:s/>θέματα<text:s/>αναφορικά<text:s/>με<text:s/>την<text:s/>απόδοση<text:s/>μερίδας<text:s/>σε<text:s/>περίπτωση<text:s/>λύσης<text:s/>του<text:s/>νομικού<text:s/>προσώπου<text:s/>του<text:s/>μέλους<text:s/>ή<text:s/>των<text:s/>προσώπων<text:s/>της<text:s/>παραγράφου<text:s/>4<text:s/>ή<text:s/>ανάκλησης<text:s/>της<text:s/>αδείας<text:s/>λειτουργίας<text:s/>τους.</text:span></text:p>
      <text:p text:style-name="P1602"><text:span text:style-name="T1602_1">Σε<text:s/>περίπτωση<text:s/>κατά<text:s/>την<text:s/>οποία<text:s/>μέλος<text:s/>τεθεί<text:s/>σε<text:s/>ειδική<text:s/>εκκαθάριση,<text:s/>το<text:s/>χρηματικό<text:s/>ποσό<text:s/>της<text:s/>μερίδας<text:s/>που<text:s/>του<text:s/>επιστρέφεται,<text:s/>μετά<text:s/>την<text:s/>πλήρη<text:s/>εξόφληση<text:s/>των<text:s/>υποχρε-<text:s/>ώσεών<text:s/>του<text:s/>εκκαθάρισης<text:s/>και<text:s/>διακανονισμού<text:s/>στο<text:s/>Σύστημα,<text:s/>χρησιμοποιείται<text:s/>για<text:s/>την<text:s/>ικανοποίηση<text:s/>κατ’<text:s/>απόλυτη<text:s/>προτεραιότητα<text:s/>των<text:s/>απαιτήσεων<text:s/>των<text:s/>πελατών<text:s/>του<text:s/>από<text:s/>παροχή<text:s/>σε<text:s/>αυτούς<text:s/>επενδυτικών<text:s/>υπηρεσιών.<text:s/>Οι<text:s/>απαιτήσεις<text:s/>των<text:s/>πελατών<text:s/>κατατάσσονται<text:s/>ως<text:s/>προνομιούχες<text:s/>πριν<text:s/>από<text:s/>τη<text:s/>σειρά<text:s/>των<text:s/>απαιτήσεων<text:s/>της<text:s/>περίπτωσης<text:s/>3<text:s/>του<text:s/>άρθρου<text:s/>975<text:s/>του<text:s/>Κ.Πολ.Δ.<text:s/>και<text:s/>πριν<text:s/>από<text:s/>τη<text:s/>διαίρεση<text:s/>κατά<text:s/>το<text:s/>άρθρο<text:s/>977<text:s/>του<text:s/>Κ.Πολ.Δ..»</text:span></text:p>
      <text:h text:style-name="P1603" text:outline-level="6"><text:span text:style-name="T1603_1">Άρθρο<text:s/></text:span></text:h>
      <text:h text:style-name="P1604" text:outline-level="6"><text:span text:style-name="T1604_1">109Έναρξη<text:s/>ισχύος</text:span></text:h>
      <text:p text:style-name="P1605"><text:span text:style-name="T1605_1">(άρθρο<text:s/>66<text:s/>της<text:s/>Οδηγίας<text:s/>2011/61/ΕΕ)</text:span></text:p>
      <text:p text:style-name="P1606"><text:span text:style-name="T1606_1">1.</text:span><text:span text:style-name="T1606_2"><text:s/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1607"><text:span text:style-name="T1607_1">2.</text:span><text:span text:style-name="T1607_2"><text:s/>Τα<text:s/>άρθρα<text:s/>35<text:s/>και<text:s/>37<text:s/>έως<text:s/>41<text:s/>ισχύουν<text:s/>μετά<text:s/>την<text:s/>έναρξη<text:s/>ισχύος<text:s/>της<text:s/>πράξης<text:s/>της<text:s/>Ευρωπαϊκής<text:s/>Επιτροπής<text:s/>που<text:s/>αναφέρεται<text:s/>στην<text:s/>παρ.<text:s/>6<text:s/>του<text:s/>άρθρου<text:s/>67<text:s/>της<text:s/>Οδηγίας<text:s/>2011/61/ΕΕ.</text:span></text:p>
      <text:p text:style-name="P1608"><text:span text:style-name="T1608_1">3.</text:span><text:span text:style-name="T1608_2"><text:s/>Το<text:s/>άρθρο<text:s/>36<text:s/>ισχύει<text:s/>έως<text:s/>την<text:s/>έναρξη<text:s/>ισχύος<text:s/>της<text:s/>πράξης<text:s/>της<text:s/>Ευρωπαϊκής<text:s/>Επιτροπής<text:s/>που<text:s/>αναφέρεται<text:s/>στην<text:s/>παρ.<text:s/>6<text:s/>του<text:s/>άρθρου<text:s/>68<text:s/>της<text:s/>Οδηγίας<text:s/>2011/61/ΕΕ.</text:span></text:p>
      <text:p text:style-name="P1609"><text:span text:style-name="T160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</text:span></text:p>
      <text:p text:style-name="P1610"><text:span text:style-name="T1610_1">Αθήνα,<text:s/>20<text:s/>Νοεμβρίου<text:s/>2013</text:span></text:p>
      <text:p text:style-name="P1611"><text:span text:style-name="T1611_1">Ο<text:s/>ΠΡΟΕΔΡΟΣ<text:s/>ΤΗΣ<text:s/>ΔΗΜΟΚΡΑΤΙΑΣ</text:span></text:p>
      <text:p text:style-name="P1612"><text:span text:style-name="T1612_1">ΚΑΡΟΛΟΣ<text:s/>ΓΡ.<text:s/>ΠΑΠΟΥΛΙΑΣ</text:span></text:p>
      <text:p text:style-name="P1613"><text:span text:style-name="T1613_1">ΟΙ<text:s/>ΥΠΟΥΡΓΟΙ</text:span></text:p>
      <text:p text:style-name="P1614"><text:span text:style-name="T1614_1">ΕΡΓΑΣΙΑΣ,<text:s/>ΚΟΙΝΩΝΙΚΗΣ<text:s/>ΟΙΚΟΝΟΜΙΚΩΝ<text:s/>ΑΣΦΑΛΙΣΗΣ<text:s/>ΚΑΙ<text:s/>ΠΡΟΝΟΙΑΣ</text:span></text:p>
      <text:p text:style-name="P1615"><text:span text:style-name="T1615_1">ΙΩΑΝΝΗΣ<text:s/>ΣΤΟΥΡΝΑΡΑΣ<text:s/>ΙΩΑΝΝΗΣ<text:s/>ΒΡΟΥΤΣΗΣ</text:span></text:p>
      <text:p text:style-name="P1616"><text:span text:style-name="T1616_1">ΘεωρήθηκεκαιτέθηκεηΜεγάληΣφραγίδατουΚρά-<text:s/>τους.</text:span></text:p>
      <text:p text:style-name="P1617"><text:span text:style-name="T1617_1">Αθήνα,<text:s/>21<text:s/>Νοεμβρίου<text:s/>2013</text:span></text:p>
      <text:p text:style-name="P1618"><text:span text:style-name="T1618_1">Ο<text:s/>ΕΠΙ<text:s/>ΤΗΣ<text:s/>ΔΙΚΑΙΟΣΥΝΗΣ<text:s/>ΥΠΟΥΡΓΟΣ</text:span></text:p>
      <text:p text:style-name="P1619"><text:span text:style-name="T1619_1">ΧΑΡΑΛΑΜΠΟΣ<text:s/>ΑΘΑΝΑΣΙΟΥ</text:span></text:p>
      <text:p text:style-name="P1620"><text:span text:style-name="T1620_1">ΑΠΟ<text:s/>ΤΟ<text:s/>ΕΘΝΙΚΟ<text:s/>ΤΥΠΟΓΡΑΦΕΙΟ</text:span></text:p>
      <text:p text:style-name="P1621"><text:span text:style-name="T162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