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/>
    </style:style>
    <style:style style:name="T4_3" style:family="text">
      <style:text-properties fo:font-style="italic" style:font-style-asian="italic" style:font-style-complex="italic" fo:language="el" fo:language-asian="el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T4_6" style:family="text">
      <style:text-properties fo:language="el" fo:language-asian="el"/>
    </style:style>
    <style:style style:name="T4_7" style:family="text">
      <style:text-properties fo:language="el" fo:language-asian="el" fo:font-weight="bold" style:font-weight-asian="bold" style:font-weight-complex="bold"/>
    </style:style>
    <style:style style:name="T4_8" style:family="text">
      <style:text-properties fo:language="el" fo:language-asian="el"/>
    </style:style>
    <style:style style:name="T4_9" style:family="text">
      <style:text-properties fo:language="el" fo:language-asian="el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MainText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 style:parent-style-name="article-num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 style:parent-style-name="article-num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 style:parent-style-name="article-num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Heading_20_6">
      <style:paragraph-properties fo:margin-top="0.423cm" fo:margin-bottom="0.423cm"/>
    </style:style>
    <style:style style:name="T217_1" style:family="text" style:parent-style-name="article-num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 style:parent-style-name="article-num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 style:parent-style-name="article-num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 style:parent-style-name="article-num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font-style="italic" style:font-style-asian="italic" style:font-style-complex="italic"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2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/>
    <style:style style:name="T3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7_4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/>
    <style:style style:name="T33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8_4" style:family="text">
      <style:text-properties fo:language="el" fo:language-asian="el" fo:font-weight="bold" style:font-weight-asian="bold" style:font-weight-complex="bold"/>
    </style:style>
    <style:style style:name="T338_5" style:family="text"/>
    <style:style style:name="T33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254</text:span></text:p>
      <text:p text:style-name="P3"><text:span text:style-name="T3_1">21<text:s/>Νοεμβρίου<text:s/>2013</text:span></text:p>
      <text:p text:style-name="P4"><text:span text:style-name="T4_1">NOMOΣ<text:s/>ΥΠ’<text:s/>ΑΡΙΘ.<text:s/>4210</text:span><text:span text:style-name="T4_2"><text:line-break/></text:span><text:span text:style-name="T4_3">ΡυθμίσειςΥπουργείουΔιοικητικήςΜεταρρύθμισηςκαιΗλεκτρονικήςΔιακυβέρνησηςκαιάλλεςδιατάξεις.</text:span><text:span text:style-name="T4_4"><text:line-break/></text:span><text:span text:style-name="T4_5">Ο<text:s/>ΠΡΟΕΔΡΟΣ</text:span><text:span text:style-name="T4_6"><text:line-break/></text:span><text:span text:style-name="T4_7">ΤΗΣ<text:s/>ΕΛΛΗΝΙΚΗΣ<text:s/>ΔΗΜΟΚΡΑΤΙΑΣ</text:span><text:span text:style-name="T4_8"><text:line-break/></text:span><text:span text:style-name="T4_9">Εκδίδομε<text:s/>τον<text:s/>ακόλουθο<text:s/>νόμο<text:s/>που<text:s/>ψήφισε<text:s/>η<text:s/>Βουλή:</text:span></text:p>
      <text:h text:style-name="P5" text:outline-level="6"><text:span text:style-name="T5_1">Άρθρο<text:s/>1</text:span></text:h>
      <text:h text:style-name="P6" text:outline-level="6"><text:span text:style-name="T6_1">Κατάργηση<text:s/>μηχανογραφικής<text:s/>άδειας</text:span></text:h>
      <text:p text:style-name="P7"><text:span text:style-name="T7_1">1.</text:span><text:span text:style-name="T7_2"><text:s/>Οι<text:s/>διατάξεις<text:s/>της<text:s/>παρ.<text:s/>6<text:s/>του<text:s/>άρθρου<text:s/>50<text:s/>του<text:s/>Κώδικα<text:s/>Δημοσίων<text:s/>Πολιτικών<text:s/>και<text:s/>Διοικητικών<text:s/>Υπαλλήλων<text:s/>και<text:s/>Υπαλλήλων<text:s/>Ν.Π.Δ.Δ.<text:s/>(ν.<text:s/>3528/2007)<text:s/>καταργούνται.<text:s/>Κάθε<text:s/>διάταξη<text:s/>που<text:s/>ρυθμίζει<text:s/>το<text:s/>ίδιο<text:s/>ζήτημα<text:s/>με<text:s/>τις<text:s/>ως<text:s/>άνω<text:s/>καταργούμενες<text:s/>διατάξεις<text:s/>και<text:s/>αφορά<text:s/>υπαλλήλους<text:s/>ή<text:s/>λειτουργούς<text:s/>του<text:s/>Δημοσίου,<text:s/>των<text:s/>νομικών<text:s/>προσώπων<text:s/>δημοσίου<text:s/>δικαίου<text:s/>και<text:s/>των<text:s/>οργανισμών<text:s/>τοπικής<text:s/>αυτοδιοίκησης<text:s/>πρώτου<text:s/>και<text:s/>δεύτερου<text:s/>βαθμού<text:s/>παύει<text:s/>να<text:s/>ισχύει.</text:span></text:p>
      <text:p text:style-name="P8"><text:span text:style-name="T8_1">2.</text:span><text:span text:style-name="T8_2"><text:s/>Η<text:s/>παρ.<text:s/>7<text:s/>του<text:s/>άρθρου<text:s/>50<text:s/>του<text:s/>Κώδικα<text:s/>Δημοσίων<text:s/>Πολιτικών<text:s/>και<text:s/>Διοικητικών<text:s/>Υπαλλήλων<text:s/>και<text:s/>Υπαλλήλων<text:s/>Ν.Π.Δ.Δ.<text:s/>(ν.<text:s/>3528/2007)<text:s/>αναριθμείται<text:s/>σε<text:s/>παράγραφο<text:s/>6.</text:span></text:p>
      <text:h text:style-name="P9" text:outline-level="6"><text:span text:style-name="T9_1">Άρθρο<text:s/>2</text:span></text:h>
      <text:h text:style-name="P10" text:outline-level="6"><text:span text:style-name="T10_1">Χορήγηση<text:s/>αναρρωτικής<text:s/>άδειας</text:span></text:h>
      <text:p text:style-name="P11"><text:span text:style-name="T11_1">1.</text:span><text:span text:style-name="T11_2"><text:s/>Το<text:s/>άρθρο<text:s/>55<text:s/>του<text:s/>Κώδικα<text:s/>Δημοσίων<text:s/>Πολιτικών<text:s/>και<text:s/>Διοικητικών<text:s/>Υπαλλήλων<text:s/>και<text:s/>Υπαλλήλων<text:s/>Ν.Π.Δ.Δ.<text:s/>(ν.<text:s/>3528/<text:s/>2007),<text:s/>όπως<text:s/>ισχύει,<text:s/>αντικαθίσταται<text:s/>ως<text:s/>ακολούθως:</text:span></text:p>
      <text:p text:style-name="P12"><text:span text:style-name="T12_1">«Άρθρο<text:s/>55</text:span></text:p>
      <text:p text:style-name="P13"><text:span text:style-name="T13_1">Χορήγηση<text:s/>αναρρωτικής<text:s/>άδειας</text:span></text:p>
      <text:p text:style-name="P14"><text:span text:style-name="T14_1">1.<text:s/>Η<text:s/>αναρρωτική<text:s/>άδεια<text:s/>χορηγείται<text:s/>ανά<text:s/>μήνα<text:s/>με<text:s/>εξαίρεση<text:s/>την<text:s/>περίπτωση<text:s/>των<text:s/>δυσίατων<text:s/>νοσημάτων<text:s/>όπως<text:s/>αυτά<text:s/>ορίζονται<text:s/>με<text:s/>την<text:s/>απόφαση<text:s/>της<text:s/>παραγράφου<text:s/>4<text:s/>του<text:s/>άρθρου<text:s/>54<text:s/>που<text:s/>χορηγείται<text:s/>ανά<text:s/>εξάμηνο<text:s/>κατ’<text:s/>ανώτατο<text:s/>όριο.</text:span></text:p>
      <text:p text:style-name="P15"><text:span text:style-name="T15_1">2.<text:s/>Βραχυχρόνιες<text:s/>αναρρωτικές<text:s/>άδειες<text:s/>χορηγούνται<text:s/>με<text:s/>γνωμάτευση<text:s/>θεράποντος<text:s/>ιατρού<text:s/>έως<text:s/>οκτώ<text:s/>(8)<text:s/>ημέρες<text:s/>κατ’<text:s/>έτος.<text:s/>Δύο<text:s/>(2)<text:s/>εξ<text:s/>αυτών,<text:s/>αλλά<text:s/>όχι<text:s/>συνεχόμενες,<text:s/>μπορούν<text:s/>να<text:s/>χορηγούνται<text:s/>μόνο<text:s/>με<text:s/>υπεύθυνη<text:s/>δήλωση<text:s/>του<text:s/>υπαλλήλου.</text:span></text:p>
      <text:p text:style-name="P16"><text:span text:style-name="T16_1">3.<text:s/>Ο<text:s/>υπάλληλος<text:s/>υποχρεούται<text:s/>να<text:s/>δεχτεί<text:s/>την<text:s/>επίσκεψη<text:s/>του<text:s/>ελεγκτή<text:s/>ιατρού.</text:span></text:p>
      <text:p text:style-name="P17"><text:span text:style-name="T17_1">4.<text:s/>Η<text:s/>αποστολή<text:s/>ιατρού<text:s/>για<text:s/>έλεγχο<text:s/>υπαλλήλου,<text:s/>που<text:s/>κάνει<text:s/>χρήση<text:s/>βραχυχρόνιων<text:s/>αναρρωτικών<text:s/>αδειών<text:s/>κατ’<text:s/>επανάληψη,<text:s/>είναι<text:s/>υποχρεωτική<text:s/>για<text:s/>την<text:s/>υπηρεσία<text:s/>και<text:s/>η<text:s/>τυχόν<text:s/>παράλειψή<text:s/>της<text:s/>συνιστά<text:s/>πειθαρχικό<text:s/>παράπτωμα<text:s/>του<text:s/>αρμοδίου<text:s/>προϊσταμένου<text:s/>της<text:s/>διεύθυνσης<text:s/>διοικητικού.»</text:span></text:p>
      <text:p text:style-name="P18"><text:span text:style-name="T18_1">2.</text:span><text:span text:style-name="T18_2"><text:s/>Το<text:s/>άρθρο<text:s/>62<text:s/>του<text:s/>ν.<text:s/>3584/2007<text:s/>αντικαθίσταται<text:s/>ως<text:s/>ακολούθως:</text:span></text:p>
      <text:p text:style-name="P19"><text:span text:style-name="T19_1">«Άρθρο<text:s/>62</text:span></text:p>
      <text:p text:style-name="P20"><text:span text:style-name="T20_1">Χορήγηση<text:s/>αναρρωτικής<text:s/>άδειας</text:span></text:p>
      <text:p text:style-name="P21"><text:span text:style-name="T21_1">1.<text:s/>Η<text:s/>αναρρωτική<text:s/>άδεια<text:s/>χορηγείται<text:s/>ανά<text:s/>μήνα<text:s/>με<text:s/>εξαίρεση<text:s/>την<text:s/>περίπτωση<text:s/>των<text:s/>δυσίατων<text:s/>νοσημάτων<text:s/>όπως<text:s/>αυτά<text:s/>ορίζονται<text:s/>με<text:s/>την<text:s/>απόφαση<text:s/>της<text:s/>παραγράφου<text:s/>4<text:s/>του<text:s/>άρθρου<text:s/>54<text:s/>που<text:s/>χορηγείται<text:s/>ανά<text:s/>εξάμηνο<text:s/>κατ’<text:s/>ανώτατο<text:s/>όριο.</text:span></text:p>
      <text:p text:style-name="P22"><text:span text:style-name="T22_1">2.<text:s/>Βραχυχρόνιες<text:s/>αναρρωτικές<text:s/>άδειες<text:s/>χορηγούνται<text:s/>με<text:s/>γνωμάτευση<text:s/>θεράποντος<text:s/>ιατρού<text:s/>έως<text:s/>οκτώ<text:s/>(8)<text:s/>ημέρες<text:s/>κατ’<text:s/>έτος.<text:s/>Δύο<text:s/>(2)<text:s/>εξ<text:s/>αυτών,<text:s/>αλλά<text:s/>όχι<text:s/>συνεχόμενες,<text:s/>μπορούν<text:s/>να<text:s/>χορηγούνται<text:s/>μόνο<text:s/>με<text:s/>υπεύθυνη<text:s/>δήλωση<text:s/>του<text:s/>υπαλλήλου.</text:span></text:p>
      <text:p text:style-name="P23"><text:span text:style-name="T23_1">3.<text:s/>Ο<text:s/>υπάλληλος<text:s/>υποχρεούται<text:s/>να<text:s/>δεχτεί<text:s/>την<text:s/>επίσκεψη<text:s/>του<text:s/>ελεγκτή<text:s/>ιατρού.</text:span></text:p>
      <text:p text:style-name="P24"><text:span text:style-name="T24_1">4.<text:s/>Η<text:s/>αποστολή<text:s/>ιατρού<text:s/>για<text:s/>έλεγχο<text:s/>υπαλλήλου,<text:s/>που<text:s/>κάνει<text:s/>χρήση<text:s/>βραχυχρόνιων<text:s/>αναρρωτικών<text:s/>αδειών<text:s/>κατ’<text:s/>επανάληψη,<text:s/>είναι<text:s/>υποχρεωτική<text:s/>για<text:s/>την<text:s/>υπηρεσία<text:s/>και<text:s/>η<text:s/>τυχόν<text:s/>παράλειψή<text:s/>της<text:s/>συνιστά<text:s/>πειθαρχικό<text:s/>παράπτωμα<text:s/>του<text:s/>αρμοδίου<text:s/>προϊσταμένου<text:s/>της<text:s/>διεύθυνσης<text:s/>διοικητικού.»</text:span></text:p>
      <text:h text:style-name="P25" text:outline-level="6"><text:span text:style-name="T25_1">Άρθρο<text:s/>3</text:span></text:h>
      <text:p text:style-name="P26"><text:span text:style-name="T26_1">1.</text:span><text:span text:style-name="T26_2"><text:s/>Η<text:s/>παρ.<text:s/>3<text:s/>του<text:s/>άρθρου<text:s/>56<text:s/>του<text:s/>Κώδικα<text:s/>Δημοσίων<text:s/>Πολιτικών<text:s/>και<text:s/>Διοικητικών<text:s/>Υπαλλήλων<text:s/>και<text:s/>Υπαλλήλων<text:s/>Ν.Π.Δ.Δ.<text:s/>(ν.<text:s/>3528/2007),<text:s/>όπως<text:s/>ισχύει,<text:s/>αντικαθίσταται<text:s/>ως<text:s/>ακολούθως:</text:span></text:p>
      <text:p text:style-name="P27"><text:span text:style-name="T27_1">«3.<text:s/>Αναρρωτική<text:s/>άδεια<text:s/>πέραν<text:s/>των<text:s/>οκτώ<text:s/>(8)<text:s/>ημερών<text:s/>κατ’<text:s/>έτος<text:s/>χορηγείται<text:s/>ύστερα<text:s/>από<text:s/>γνωμάτευση<text:s/>της<text:s/>οικείας<text:s/>υγειονομικής<text:s/>επιτροπής,<text:s/>με<text:s/>εξαίρεση<text:s/>την<text:s/>περίπτωση<text:s/>που<text:s/>η<text:s/>άδεια<text:s/>χορηγείται<text:s/>βάσει<text:s/>γνωμάτευσης<text:s/>του<text:s/>διευθυντή<text:s/>κλινικής<text:s/>δημοσίου<text:s/>νοσοκομείου<text:s/>και<text:s/>εφόσον<text:s/>πρόκειται<text:s/>για<text:s/>νοσηλεία<text:s/>επτά<text:s/>(7)<text:s/>ημερών<text:s/>τουλάχιστο<text:s/>ή<text:s/>κατόπιν<text:s/>χειρουργικής<text:s/>επέμβασης.»</text:span></text:p>
      <text:p text:style-name="P28"><text:span text:style-name="T28_1">2.</text:span><text:span text:style-name="T28_2"><text:s/>Η<text:s/>παρ.<text:s/>3<text:s/>του<text:s/>άρθρου<text:s/>63<text:s/>του<text:s/>ν.<text:s/>3584/2007<text:s/>αντικαθίσταται<text:s/>ως<text:s/>ακολούθως:</text:span></text:p>
      <text:p text:style-name="P29"><text:span text:style-name="T29_1">«3<text:s/>.<text:s/>Αναρρωτική<text:s/>άδεια<text:s/>πέραν<text:s/>των<text:s/>οκτώ<text:s/>(8)<text:s/>ημερών<text:s/>κατ’<text:s/>έτος<text:s/>χορηγείται<text:s/>ύστερα<text:s/>από<text:s/>γνωμάτευση<text:s/>της<text:s/>οικείας<text:s/>υγειονομικής<text:s/>επιτροπής,<text:s/>με<text:s/>εξαίρεση<text:s/>την<text:s/>περίπτωση<text:s/>που<text:s/>η<text:s/>άδεια<text:s/>χορηγείται<text:s/>βάσει<text:s/>γνωμάτευσης<text:s/>του<text:s/>διευθυντή<text:s/>κλινικής<text:s/>δημόσιου<text:s/>νοσοκομείου<text:s/>και<text:s/>εφόσον<text:s/>πρόκειται<text:s/>για<text:s/>νοσηλεία<text:s/>επτά<text:s/>(7)<text:s/>ημερών<text:s/>τουλάχιστον<text:s/>ή<text:s/>κατόπιν<text:s/>χειρουργικής<text:s/>επέμβασης.»</text:span></text:p>
      <text:h text:style-name="P30" text:outline-level="6"><text:span text:style-name="T30_1">Άρθρο<text:s/>4</text:span></text:h>
      <text:h text:style-name="P31" text:outline-level="6"><text:span text:style-name="T31_1">Εκπαιδευτικές<text:s/>άδειες</text:span></text:h>
      <text:p text:style-name="P32"><text:span text:style-name="T32_1">Η<text:s/>παρ.<text:s/>14<text:s/>του<text:s/>άρθρου<text:s/>ένατου<text:s/>του<text:s/>ν.<text:s/>4057/2012<text:s/>αντικαθίσταται<text:s/>ως<text:s/>ακολούθως:</text:span></text:p>
      <text:p text:style-name="P33"><text:span text:style-name="T33_1">«1<text:s/>4.<text:s/>Δεν<text:s/>χορηγούνται<text:s/>άδειες<text:s/>και<text:s/>παρατάσεις<text:s/>αδειών<text:s/>υπηρεσιακής<text:s/>εκπαίδευσης<text:s/>του<text:s/>άρθρου<text:s/>58<text:s/>του<text:s/>ν.<text:s/>3528/<text:s/>2007<text:s/>και<text:s/>του<text:s/>άρθρου<text:s/>65<text:s/>του<text:s/>ν.<text:s/>3584/2007<text:s/>για<text:s/>τη<text:s/>συμμετοχή<text:s/>του<text:s/>υπαλλήλου<text:s/>σε<text:s/>προγράμματα<text:s/>ή<text:s/>κύκλους<text:s/>μεταπτυχιακής<text:s/>εκπαίδευσης<text:s/>μέχρι<text:s/>τις<text:s/>31.12.2014.<text:s/>Η<text:s/>διάταξη<text:s/>του<text:s/>προηγούμενου<text:s/>εδαφίου<text:s/>δεν<text:s/>θίγει<text:s/>την<text:s/>ισχύ<text:s/>αδειών<text:s/>υπηρεσιακής<text:s/>εκπαίδευσης<text:s/>που<text:s/>έχουν<text:s/>χορηγηθεί<text:s/>έως<text:s/>την<text:s/>έναρξη<text:s/>ισχύος<text:s/>του<text:s/>παρόντος<text:s/>νόμου<text:s/>σύμφωνα<text:s/>με<text:s/>τις<text:s/>ανωτέρω<text:s/>διατάξεις.»</text:span></text:p>
      <text:h text:style-name="P34" text:outline-level="6"><text:span text:style-name="T34_1">Άρθρο<text:s/>5</text:span></text:h>
      <text:h text:style-name="P35" text:outline-level="6"><text:span text:style-name="T35_1">Άδειες<text:s/>εξετάσεων</text:span></text:h>
      <text:p text:style-name="P36"><text:span text:style-name="T36_1">1.</text:span><text:span text:style-name="T36_2"><text:s/>Η<text:s/>παρ.<text:s/>2<text:s/>του<text:s/>άρθρου<text:s/>60<text:s/>του<text:s/>Κώδικα<text:s/>Δημοσίων<text:s/>Πολιτικών<text:s/>και<text:s/>Διοικητικών<text:s/>Υπαλλήλων<text:s/>και<text:s/>Υπαλλήλων<text:s/>Ν.Π.Δ.Δ.<text:s/>(ν.<text:s/>3528/2007)<text:s/>αντικαθίσταται<text:s/>ως<text:s/>ακολούθως:</text:span></text:p>
      <text:p text:style-name="P37"><text:span text:style-name="T37_1">«2.<text:s/>Η<text:s/>άδεια<text:s/>εξετάσεων<text:s/>δεν<text:s/>μπορεί<text:s/>να<text:s/>υπερβαίνει<text:s/>τις<text:s/>δέκα<text:s/>(10)<text:s/>εργάσιμες<text:s/>ημέρες<text:s/>κάθε<text:s/>έτος<text:s/>και<text:s/>χορηγείται<text:s/>συνεχώς<text:s/>ή<text:s/>τμηματικώς<text:s/>κατά<text:s/>την<text:s/>εξεταστική<text:s/>περίοδο<text:s/>που<text:s/>ζητά<text:s/>ο<text:s/>ενδιαφερόμενος.<text:s/>Οι<text:s/>άδειες<text:s/>εξετάσεων<text:s/>χορηγούνται<text:s/>για<text:s/>το<text:s/>χρόνο<text:s/>φοίτησης<text:s/>και<text:s/>μέχρι<text:s/>δύο<text:s/>το<text:s/>πολύ<text:s/>εξάμηνα<text:s/>μετά<text:s/>τη<text:s/>λήξη<text:s/>του,<text:s/>εφόσον<text:s/>ο<text:s/>υπάλληλος<text:s/>εξακολουθεί<text:s/>να<text:s/>φοιτά.<text:s/>Για<text:s/>κάθε<text:s/>ημέρα<text:s/>εξετάσεων<text:s/>χορηγείται<text:s/>άδεια<text:s/>μίας<text:s/>(1)<text:s/>ημέρας.»</text:span></text:p>
      <text:p text:style-name="P38"><text:span text:style-name="T38_1">2.</text:span><text:span text:style-name="T38_2"><text:s/>Η<text:s/>παρ.<text:s/>2<text:s/>του<text:s/>άρθρου<text:s/>67<text:s/>του<text:s/>ν.<text:s/>3584/2007<text:s/>αντικαθίσταται<text:s/>ως<text:s/>εξής:</text:span></text:p>
      <text:p text:style-name="P39"><text:span text:style-name="T39_1">«2.<text:s/>Η<text:s/>άδεια<text:s/>εξετάσεων<text:s/>δεν<text:s/>μπορεί<text:s/>να<text:s/>υπερβαίνει<text:s/>τις<text:s/>δέκα<text:s/>(10)<text:s/>εργάσιμες<text:s/>ημέρες<text:s/>κάθε<text:s/>έτος<text:s/>και<text:s/>χορηγείται<text:s/>συνεχώς<text:s/>ή<text:s/>τμηματικώς<text:s/>κατά<text:s/>την<text:s/>εξεταστική<text:s/>περίοδο<text:s/>που<text:s/>ζητά<text:s/>ο<text:s/>ενδιαφερόμενος.<text:s/>Οι<text:s/>άδειες<text:s/>εξετάσεων<text:s/>χορηγούνται<text:s/>για<text:s/>το<text:s/>χρόνο<text:s/>φοίτησης<text:s/>και<text:s/>μέχρι<text:s/>δύο<text:s/>το<text:s/>πολύ<text:s/>εξάμηνα<text:s/>μετά<text:s/>τη<text:s/>λήξη<text:s/>του,<text:s/>εφόσον<text:s/>ο<text:s/>υπάλληλος<text:s/>εξακολουθεί<text:s/>να<text:s/>φοιτά.<text:s/>Για<text:s/>κάθε<text:s/>ημέρα<text:s/>εξετάσεων<text:s/>χορηγείται<text:s/>άδεια<text:s/>μίας<text:s/>(1)<text:s/>ημέρας.»</text:span></text:p>
      <text:h text:style-name="P40" text:outline-level="6"><text:span text:style-name="T40_1">Άρθρο<text:s/>6</text:span></text:h>
      <text:h text:style-name="P41" text:outline-level="6"><text:span text:style-name="T41_1">Γονικές<text:s/>άδειες<text:s/>στο<text:s/>δημόσιο<text:s/>τομέα</text:span></text:h>
      <text:p text:style-name="P42"><text:span text:style-name="T42_1">1.</text:span><text:span text:style-name="T42_2"><text:s/>Στο<text:s/>τέλος<text:s/>της<text:s/>παρ.<text:s/>2<text:s/>του<text:s/>άρθρου<text:s/>53<text:s/>του<text:s/>Κώδικα<text:s/>Δημοσίων<text:s/>Πολιτικών<text:s/>και<text:s/>Διοικητικών<text:s/>Υπαλλήλων<text:s/>και<text:s/>Υπαλλήλων<text:s/>Ν.Π.Δ.Δ.<text:s/>(ν.<text:s/>3528/2007)<text:s/>και<text:s/>στο<text:s/>τέλος<text:s/>της<text:s/>παρ.<text:s/>2<text:s/>του<text:s/>άρθρου<text:s/>60<text:s/>του<text:s/>Κώδικα<text:s/>Κατάστασης<text:s/>Δημοτικών<text:s/>και<text:s/>Κοινοτικών<text:s/>Υπαλλήλων<text:s/>(ν.<text:s/>3584/2007)<text:s/>προστίθεται<text:s/>εδάφιο<text:s/>ως<text:s/>εξής:</text:span></text:p>
      <text:p text:style-name="P43"><text:span text:style-name="T43_1">«Σε<text:s/>περίπτωση<text:s/>γέννησης<text:s/>διδύμων,<text:s/>τριδύμων<text:s/>κ.λπ.<text:s/>τέκνων<text:s/>χορηγείται<text:s/>επιπλέον<text:s/>άδεια<text:s/>ανατροφής<text:s/>χρονικής<text:s/>διάρκειας<text:s/>έξι<text:s/>(6)<text:s/>μηνών<text:s/>με<text:s/>αποδοχές<text:s/>για<text:s/>κάθε<text:s/>τέκνο<text:s/>πέραν<text:s/>του<text:s/>ενός.»</text:span></text:p>
      <text:p text:style-name="P44"><text:span text:style-name="T44_1">2.</text:span><text:span text:style-name="T44_2"><text:s/>Το<text:s/>εδάφιο<text:s/>γ΄της<text:s/>παρ.<text:s/>3<text:s/>του<text:s/>άρθρου<text:s/>53<text:s/>του<text:s/>Κώδικα<text:s/>Δημοσίων<text:s/>Πολιτικών<text:s/>και<text:s/>Διοικητικών<text:s/>Υπαλλήλων<text:s/>και<text:s/>Υπαλλήλων<text:s/>Ν.Π.Δ.Δ.<text:s/>(ν.<text:s/>3528/2007),<text:s/>καθώς<text:s/>και<text:s/>το<text:s/>εδάφιο<text:s/>γ΄της<text:s/>παρ.<text:s/>3<text:s/>του<text:s/>άρθρου<text:s/>60<text:s/>του<text:s/>ν.<text:s/>3584/<text:s/>2007<text:s/>καταργούνται.</text:span></text:p>
      <text:h text:style-name="P45" text:outline-level="6"><text:span text:style-name="T45_1">Άρθρο<text:s/>7</text:span></text:h>
      <text:h text:style-name="P46" text:outline-level="6"><text:span text:style-name="T46_1">Απλοποίηση<text:s/>διαδικασίας<text:s/>διορισμού<text:s/>για<text:s/>τηνπιστοποίηση<text:s/>της<text:s/>υγείας<text:s/>των<text:s/>υπό<text:s/>πρόσληψηδημοσίων<text:s/>υπαλλήλων</text:span></text:h>
      <text:p text:style-name="P47"><text:span text:style-name="T47_1">1.</text:span><text:span text:style-name="T47_2"><text:s/>Η<text:s/>παρ.<text:s/>2<text:s/>του<text:s/>άρθρου<text:s/>7<text:s/>του<text:s/>Κώδικα<text:s/>Δημοσίων<text:s/>Πολιτικών<text:s/>και<text:s/>Διοικητικών<text:s/>Υπαλλήλων<text:s/>και<text:s/>Υπαλλήλων<text:s/>Ν.Π.Δ.Δ.<text:s/>(ν.<text:s/>3528/2007)<text:s/>αντικαθίσταται<text:s/>ως<text:s/>εξής:</text:span></text:p>
      <text:p text:style-name="P48"><text:span text:style-name="T48_1">«2.<text:s/>Η<text:s/>υγεία<text:s/>των<text:s/>υποψήφιων<text:s/>υπαλλήλων<text:s/>να<text:s/>ασκήσουν<text:s/>τα<text:s/>καθήκοντα<text:s/>της<text:s/>αντίστοιχης<text:s/>θέσης,<text:s/>πιστοποιείται<text:s/>με<text:s/>γνωματεύσεις<text:s/>(α)<text:s/>παθολόγου<text:s/>ή<text:s/>γενικού<text:s/>ιατρού<text:s/>και<text:s/>(β)<text:s/>ψυχιάτρου,<text:s/>είτε<text:s/>του<text:s/>δημοσίου<text:s/>είτε<text:s/>ιδιωτών,<text:s/>με<text:s/>βάση<text:s/>παραπεμπτικό<text:s/>έγγραφο,<text:s/>στο<text:s/>οποίο<text:s/>περιγράφονται<text:s/>από<text:s/>την<text:s/>υπηρεσία<text:s/>τα<text:s/>καθήκοντα<text:s/>της<text:s/>θέσης<text:s/>που<text:s/>πρόκειται<text:s/>να<text:s/>καταληφθεί.»</text:span></text:p>
      <text:p text:style-name="P49"><text:span text:style-name="T49_1">2.</text:span><text:span text:style-name="T49_2"><text:s/>Η<text:s/>περίπτωση<text:s/>β΄<text:s/>της<text:s/>παρ.<text:s/>1<text:s/>του<text:s/>άρθρου<text:s/>165<text:s/>του<text:s/>ν.<text:s/>3528/2007<text:s/>καταργείται<text:s/>και<text:s/>οι<text:s/>περιπτώσεις<text:s/>γ΄<text:s/>και<text:s/>δ΄<text:s/>αναριθμούνται<text:s/>σε<text:s/>περιπτώσεις<text:s/>β΄<text:s/>και<text:s/>γ΄<text:s/>αντίστοιχα.</text:span></text:p>
      <text:h text:style-name="P50" text:outline-level="6"><text:span text:style-name="T50_1">Άρθρο<text:s/>8</text:span></text:h>
      <text:h text:style-name="P51" text:outline-level="6"><text:span text:style-name="T51_1">Ζητήματα<text:s/>αρμοδιότητας<text:s/>Α.Σ.Ε.Π.</text:span></text:h>
      <text:p text:style-name="P52"><text:span text:style-name="T52_1">1.</text:span><text:span text:style-name="T52_2"><text:s/>Στο<text:s/>τέλος<text:s/>του<text:s/>άρθρου<text:s/>15<text:s/>του<text:s/>ν.<text:s/>2190/1994<text:s/>(Α΄<text:s/>28)<text:s/>προστίθεται<text:s/>παράγραφος<text:s/>9,<text:s/>ως<text:s/>εξής:</text:span></text:p>
      <text:p text:style-name="P53"><text:span text:style-name="T53_1">«9.<text:s/>Η<text:s/>κάλυψη<text:s/>θέσεων<text:s/>τακτικού<text:s/>προσωπικού<text:s/>των<text:s/>υπηρεσιών<text:s/>και<text:s/>των<text:s/>νομικών<text:s/>προσώπων<text:s/>της<text:s/>παρ.<text:s/>1<text:s/>του<text:s/>άρθρου<text:s/>1<text:s/>του<text:s/>ν.<text:s/>3812/2009<text:s/>είναι<text:s/>δυνατόν<text:s/>να<text:s/>πραγματοποιείται<text:s/>μετά<text:s/>από<text:s/>σύμφωνη<text:s/>γνώμη<text:s/>του<text:s/>Α.Σ.Ε.Π.<text:s/>και<text:s/>τη<text:s/>σύμφωνη<text:s/>γνώμη<text:s/>του<text:s/>οικείου<text:s/>φορέα,<text:s/>χωρίς<text:s/>νέα<text:s/>προκήρυξη<text:s/>από<text:s/>πίνακα<text:s/>επιλαχόντων<text:s/>προηγούμενου<text:s/>διαγωνισμού<text:s/>του<text:s/>Α.Σ.Ε.Π.,<text:s/>υπό<text:s/>την<text:s/>προϋπόθεση<text:s/>ότι<text:s/>οι<text:s/>νέες<text:s/>προς<text:s/>κάλυψη<text:s/>θέσεις<text:s/>αφορούν<text:s/>όμοιους<text:s/>κλάδους-ειδικότητες<text:s/>και<text:s/>πρόσθετα<text:s/>προσόντα,<text:s/>και<text:s/>ότι<text:s/>δεν<text:s/>έχουν<text:s/>παρέλθει<text:s/>εννέα<text:s/>(9)<text:s/>μήνες<text:s/>από<text:s/>τη<text:s/>δημοσίευση<text:s/>των<text:s/>αντίστοιχων<text:s/>πινάκων<text:s/>διο-<text:s/>ριστέων<text:s/>στην<text:s/>Εφημερίδα<text:s/>της<text:s/>Κυβερνήσεως,<text:s/>με<text:s/>την<text:s/>επιφύλαξη<text:s/>των<text:s/>διατάξεων<text:s/>του<text:s/>άρθρου<text:s/>11<text:s/>του<text:s/>ν.<text:s/>3833/2010<text:s/>(Α΄40),<text:s/>όπως<text:s/>εκάστοτε<text:s/>ισχύει.</text:span></text:p>
      <text:p text:style-name="P54"><text:span text:style-name="T54_1">Η<text:s/>επιλογή<text:s/>των<text:s/>διοριστέων<text:s/>στις<text:s/>νέες<text:s/>θέσεις<text:s/>από<text:s/>τους<text:s/>επιλαχόντες,<text:s/>γίνεται<text:s/>με<text:s/>απόφαση<text:s/>του<text:s/>Α.Σ.Ε.Π.<text:s/>με<text:s/>βάση<text:s/>τους<text:s/>πίνακες<text:s/>κατάταξης<text:s/>των<text:s/>αντίστοιχων<text:s/>κλάδων-ειδι-<text:s/>κοτήτων<text:s/>και<text:s/>επί<text:s/>πλειόνων<text:s/>πινάκων<text:s/>εκείνων<text:s/>που<text:s/>προηγούνται<text:s/>χρονικά<text:s/>και<text:s/>με<text:s/>τη<text:s/>σειρά<text:s/>που<text:s/>έχουν<text:s/>οι<text:s/>υποψήφιοι<text:s/>σε<text:s/>αυτούς<text:s/>και<text:s/>μετά<text:s/>τον<text:s/>έλεγχο<text:s/>των<text:s/>προσόντων<text:s/>τους.<text:s/>Οι<text:s/>υποψήφιοι<text:s/>καλούμενοι<text:s/>από<text:s/>το<text:s/>Α.Σ.Ε.Π.<text:s/>να<text:s/>καταλάβουν<text:s/>την<text:s/>προτεινόμενη<text:s/>σε<text:s/>αυτούς<text:s/>νέα<text:s/>θέση,<text:s/>οφείλουν<text:s/>να<text:s/>δηλώσουν<text:s/>με<text:s/>γραπτή<text:s/>δήλωσή<text:s/>τους,<text:s/>εντός<text:s/>προθεσμίας<text:s/>πέντε<text:s/>(5)<text:s/>ημερών<text:s/>από<text:s/>τότε<text:s/>που<text:s/>θα<text:s/>περιέλθει<text:s/>σε<text:s/>αυτούς<text:s/>η<text:s/>έγγραφη<text:s/>ειδοποίηση<text:s/>του<text:s/>Α.Σ.Ε.Π.,<text:s/>αν<text:s/>αποδέχονται<text:s/>τη<text:s/>νέα<text:s/>θέση.<text:s/>Η<text:s/>δήλωση<text:s/>κατατίθεται<text:s/>στο<text:s/>Α.Σ.Ε.Π.<text:s/>ή<text:s/>αποστέλ-<text:s/>λεται<text:s/>σε<text:s/>αυτό<text:s/>μέσω<text:s/>τηλεομοιοτυπίας.<text:s/>Αν<text:s/>δεν<text:s/>υποβληθεί<text:s/>η<text:s/>ως<text:s/>άνω<text:s/>δήλωση,<text:s/>τεκμαίρεται<text:s/>αμαχήτως<text:s/>η<text:s/>μη<text:s/>αποδοχή<text:s/>της<text:s/>προτεινόμενης<text:s/>νέας<text:s/>θέσης,<text:s/>χωρίς<text:s/>ο<text:s/>υποψήφιος<text:s/>να<text:s/>διαγράφεται<text:s/>από<text:s/>τους<text:s/>οικείους<text:s/>πίνακες<text:s/>κατάταξης.»</text:span></text:p>
      <text:p text:style-name="P55"><text:span text:style-name="T55_1">2.</text:span><text:span text:style-name="T55_2"><text:s/>Στο<text:s/>άρθρο<text:s/>17<text:s/>του<text:s/>ν.<text:s/>2190/1994,<text:s/>όπως<text:s/>ισχύει,<text:s/>προστίθεται<text:s/>εδάφιο<text:s/>β΄<text:s/>στην<text:s/>παράγραφο<text:s/>16,<text:s/>ως<text:s/>εξής:</text:span></text:p>
      <text:p text:style-name="P56"><text:span text:style-name="T56_1">«Μετά<text:s/>την<text:s/>έκδοση<text:s/>πράξης<text:s/>διορισμού,<text:s/>ο<text:s/>οικείος<text:s/>φορέας<text:s/>υποχρεούται<text:s/>να<text:s/>αποστείλει<text:s/>στο<text:s/>Α.Σ.Ε.Π.<text:s/>αντίγραφο<text:s/>της<text:s/>σχετικής<text:s/>πράξης<text:s/>ανάληψης<text:s/>υπηρεσίας.»</text:span></text:p>
      <text:p text:style-name="P57"><text:span text:style-name="T57_1">3.</text:span><text:span text:style-name="T57_2"><text:s/>Στο<text:s/>άρθρο<text:s/>17<text:s/>του<text:s/>ν.<text:s/>2190/1994,<text:s/>όπως<text:s/>ισχύει,<text:s/>προστίθεται<text:s/>παράγραφος<text:s/>19<text:s/>και<text:s/>στο<text:s/>άρθρο<text:s/>18<text:s/>του<text:s/>ν.<text:s/>2190/<text:s/>1994,<text:s/>όπως<text:s/>ισχύει,<text:s/>προστίθεται<text:s/>παράγραφος<text:s/>18,<text:s/>ως<text:s/>εξής:</text:span></text:p>
      <text:p text:style-name="P58"><text:span text:style-name="T58_1">«Μετά<text:s/>την<text:s/>κατάρτιση<text:s/>και<text:s/>δημοσίευση<text:s/>των<text:s/>προσωρινών<text:s/>πινάκων<text:s/>κατάταξης<text:s/>των<text:s/>υποψηφίων<text:s/>και<text:s/>πριν<text:s/>τον<text:s/>αυτεπάγγελτο<text:s/>ή<text:s/>κατ’<text:s/>ένσταση<text:s/>έλεγχο<text:s/>του<text:s/>Α.Σ.Ε.Π.,<text:s/>σε<text:s/>εξαιρετικές<text:s/>περιπτώσεις,<text:s/>για<text:s/>την<text:s/>κάλυψη<text:s/>ιδιαίτερης<text:s/>σημασίας<text:s/>επειγουσών<text:s/>υπηρεσιακών<text:s/>αναγκών<text:s/>των<text:s/>υπηρεσιών<text:s/>και<text:s/>των<text:s/>νομικών<text:s/>προσώπων<text:s/>του<text:s/>άρθρου<text:s/>1<text:s/>παρ.<text:s/>1<text:s/>του<text:s/>ν.<text:s/>3812/2009<text:s/>κατόπιν<text:s/>έκδοσης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(Α΄<text:s/>40),<text:s/>όπως<text:s/>ισχύει,<text:s/>επιτρέπεται<text:s/>η<text:s/>πρόσληψη<text:s/>με<text:s/>σύμβαση<text:s/>εργασίας<text:s/>ιδιωτικού<text:s/>δικαίου<text:s/>ορισμένου<text:s/>χρόνου<text:s/>μη<text:s/>ανανεούμενες,<text:s/>μέχρι<text:s/>του<text:s/>αριθμού<text:s/>των<text:s/>προκηρυχθεισών<text:s/>θέσεων,<text:s/>υποψηφίων<text:s/>κατά<text:s/>τη<text:s/>σειρά<text:s/>εγγραφής<text:s/>των<text:s/>στους<text:s/>προσωρινούς<text:s/>αυτούς<text:s/>πίνακες,<text:s/>με<text:s/>την<text:s/>επιφύλαξη<text:s/>των<text:s/>διατάξεων<text:s/>του<text:s/>άρθρου<text:s/>11<text:s/>«Περιορισμός<text:s/>προσλήψεων<text:s/>για<text:s/>τα<text:s/>έτη<text:s/>2011<text:s/>έως<text:s/>και<text:s/>2013»<text:s/>του<text:s/>ν.<text:s/>3833/2010,<text:s/>όπως<text:s/>τροποποιήθηκε<text:s/>με<text:s/>τη<text:s/>διάταξη<text:s/>της<text:s/>παρ.<text:s/>1<text:s/>της<text:s/>υποπαραγράφου<text:s/>Ζ.5<text:s/>του<text:s/>πρώτου<text:s/>άρθρου<text:s/>του<text:s/>ν.<text:s/>4093/2012<text:s/>και<text:s/>επεκτάθηκε<text:s/>η<text:s/>ισχύς<text:s/>έως<text:s/>το<text:s/>έτος<text:s/>2016.<text:s/>Οι<text:s/>προσλήψεις<text:s/>αυτές<text:s/>είναι<text:s/>δυνατόν<text:s/>να<text:s/>αφορούν<text:s/>μικρότερο<text:s/>αριθμό<text:s/>των<text:s/>θέσεων,<text:s/>που<text:s/>προκηρύσσονται<text:s/>ανά<text:s/>φορέα<text:s/>κατηγορία-κλάδο-ειδικότητα.<text:s/>Η<text:s/>σύμβαση<text:s/>αυτή,<text:s/>η<text:s/>οποία<text:s/>καταρτίζεται<text:s/>βάσει<text:s/>των<text:s/>προϋποθέσεων<text:s/>και<text:s/>της<text:s/>διαδικασίας<text:s/>της<text:s/>παρούσας<text:s/>παραγράφου,<text:s/>διαρκεί<text:s/>έως<text:s/>την<text:s/>ανάληψη<text:s/>των<text:s/>καθηκόντων<text:s/>κάθε<text:s/>υποψηφίου<text:s/>μετά<text:s/>τη<text:s/>δημοσίευση<text:s/>της<text:s/>ατομικής<text:s/>πράξης<text:s/>διορισμού<text:s/>του<text:s/>στην<text:s/>Εφημερίδα<text:s/>της<text:s/>Κυβερνήσεως<text:s/>και<text:s/>απαγορεύεται<text:s/>η<text:s/>διάρ-<text:s/>κειά<text:s/>της<text:s/>να<text:s/>υπερβαίνει<text:s/>τους<text:s/>οκτώ<text:s/>(8)<text:s/>μήνες.<text:s/>Για<text:s/>τις<text:s/>κατά<text:s/>τα<text:s/>ανωτέρω<text:s/>προσλήψεις<text:s/>απαιτείται<text:s/>η<text:s/>έκδοση<text:s/>πράξεων<text:s/>των<text:s/>αρμόδιων<text:s/>οργάνων<text:s/>των<text:s/>οικείων<text:s/>φορέων,<text:s/>ύστερα<text:s/>από<text:s/>διάθεση<text:s/>των<text:s/>υποψηφίων<text:s/>από<text:s/>το<text:s/>Α.Σ.Ε.Π.,<text:s/>που<text:s/>γίνεται<text:s/>μετά<text:s/>την<text:s/>υποβολή<text:s/>σε<text:s/>αυτό<text:s/>πλήρως<text:s/>αιτιολογημένων<text:s/>αιτημάτων<text:s/>των<text:s/>οικείων<text:s/>φορέων.<text:s/>Οι<text:s/>πράξεις<text:s/>αυτές<text:s/>δεν<text:s/>δημοσιεύονται<text:s/>στην<text:s/>Εφημερίδα<text:s/>της<text:s/>Κυβερνήσεως.<text:s/>Με<text:s/>τη<text:s/>δημοσίευση<text:s/>των<text:s/>οριστικών<text:s/>πινάκων<text:s/>κατάταξης<text:s/>οι<text:s/>συμβάσεις<text:s/>των<text:s/>ήδη<text:s/>προσληφθέντων<text:s/>που<text:s/>δεν<text:s/>περιλαμβάνονται<text:s/>στους<text:s/>οριστικούς<text:s/>πίνακες<text:s/>διοριστέων,<text:s/>λήγουν<text:s/>αυτοδικαίως,<text:s/>χωρίς<text:s/>την<text:s/>καταβολή<text:s/>οποιασδήποτε<text:s/>αποζημίωσης<text:s/>από<text:s/>την<text:s/>αιτία<text:s/>αυτή.<text:s/>Επίσης,<text:s/>λήγουν<text:s/>αυτοδικαίως<text:s/>χωρίς<text:s/>την<text:s/>καταβολή<text:s/>οποιασδήποτε<text:s/>αποζημίωσης<text:s/>και<text:s/>οι<text:s/>συμβάσεις<text:s/>των<text:s/>ήδη<text:s/>προσληφθέντων<text:s/>υποψηφίων<text:s/>που<text:s/>περιλαμβάνονται<text:s/>στον<text:s/>οριστικό<text:s/>πίνακα<text:s/>διοριστέων,<text:s/>μετά<text:s/>τη<text:s/>δημοσίευση<text:s/>των<text:s/>ατομικών<text:s/>πράξεων<text:s/>διορισμού<text:s/>και<text:s/>την<text:s/>ανάληψη<text:s/>των<text:s/>καθηκόντων<text:s/>τους,<text:s/>καθώς<text:s/>και<text:s/>μετά<text:s/>την<text:s/>παρέλευση<text:s/>οκταμήνου<text:s/>από<text:s/>την<text:s/>προσωρινή<text:s/>πρόσληψη,<text:s/>εφόσον<text:s/>δεν<text:s/>έχουν<text:s/>δημοσιευτεί<text:s/>οι<text:s/>οριστικοί<text:s/>πίνακες<text:s/>δι-<text:s/>οριστέων.<text:s/>Η<text:s/>μη<text:s/>αποδοχή<text:s/>εκ<text:s/>μέρους<text:s/>του<text:s/>υποψηφίου<text:s/>να<text:s/>αναλάβει<text:s/>καθήκοντα<text:s/>μέχρι<text:s/>τη<text:s/>δημοσίευση<text:s/>του<text:s/>οριστικού<text:s/>πίνακα<text:s/>διοριστέων<text:s/>κατά<text:s/>τη<text:s/>διαδικασία<text:s/>της<text:s/>παρούσας<text:s/>παραγράφου,<text:s/>ουδεμία<text:s/>επιρροή<text:s/>ασκεί<text:s/>στην<text:s/>κατάταξή<text:s/>του<text:s/>στον<text:s/>οριστικό<text:s/>πίνακα<text:s/>διοριστέων.<text:s/>Οι<text:s/>ρυθμίσεις<text:s/>της<text:s/>παρούσας<text:s/>παραγράφου<text:s/>ισχύουν<text:s/>και<text:s/>για<text:s/>προκηρύξεις<text:s/>Α.Σ.Ε.Π.,<text:s/>τα<text:s/>προσωρινά<text:s/>αποτελέσματα<text:s/>των<text:s/>οποίων<text:s/>δεν<text:s/>έχουν<text:s/>εκδοθεί<text:s/>κατά<text:s/>τη<text:s/>δημοσίευση<text:s/>του<text:s/>παρόντος<text:s/>νόμου<text:s/>στο<text:s/>φύλλο<text:s/>της<text:s/>Εφημερίδας<text:s/>της<text:s/>Κυβερνήσεως.»</text:span></text:p>
      <text:p text:style-name="P59"><text:span text:style-name="T59_1">4.</text:span><text:span text:style-name="T59_2"><text:s/>Το<text:s/>δεύτερο<text:s/>εδάφιο<text:s/>της<text:s/>παρ.<text:s/>7<text:s/>του<text:s/>άρθρου<text:s/>18<text:s/>του<text:s/>ν.<text:s/>2190/1994<text:s/>αντικαθίσταται<text:s/>ως<text:s/>εξής:</text:span></text:p>
      <text:p text:style-name="P60"><text:span text:style-name="T60_1">«Στις<text:s/>περιπτώσεις<text:s/>πρόσληψης<text:s/>προσωπικού<text:s/>των<text:s/>κατηγοριών<text:s/>ΠΕ,<text:s/>ΤΕ,<text:s/>ΔΕ<text:s/>και<text:s/>ΥΕ<text:s/>κατά<text:s/>το<text:s/>παρόν<text:s/>άρθρο,<text:s/>ο<text:s/>οικείος<text:s/>φορέας<text:s/>μπορεί,<text:s/>προς<text:s/>διακρίβωση<text:s/>ειδικών<text:s/>γνώσεων<text:s/>ή/και<text:s/>δεξιοτήτων<text:s/>που<text:s/>συνάδουν<text:s/>με<text:s/>τα<text:s/>προσόντα<text:s/>ή<text:s/>τα<text:s/>καθήκοντα<text:s/>των<text:s/>υπό<text:s/>πλήρωση<text:s/>θέσεων,<text:s/>να<text:s/>ζητήσει<text:s/>από<text:s/>το<text:s/>Α.Σ.Ε.Π.<text:s/>επιπροσθέτως<text:s/>τη<text:s/>διενέργεια:<text:s/>α)<text:s/>πρακτικής<text:s/>δοκιμασίας<text:s/>ή/και<text:s/>β)<text:s/>εξέτασης<text:s/>των<text:s/>υποψηφίων<text:s/>με<text:s/>τη<text:s/>βοήθεια<text:s/>ηλεκτρονικού<text:s/>υπολογιστή<text:s/>ή<text:s/>άλλων<text:s/>κατάλληλων<text:s/>συσκευών<text:s/>ή/και<text:s/>γ)<text:s/>ειδικής<text:s/>γραπτής<text:s/>δοκιμασίας<text:s/>με<text:s/>τη<text:s/>μέθοδο<text:s/>των<text:s/>ερωτήσεων<text:s/>πολλαπλών<text:s/>επιλογών,<text:s/>για<text:s/>τα<text:s/>αποτελέσματα<text:s/>των<text:s/>οποίων<text:s/>θα<text:s/>τηρούνται<text:s/>ειδικώς<text:s/>αιτιολογημένα<text:s/>πρακτικά.»</text:span></text:p>
      <text:h text:style-name="P61" text:outline-level="6"><text:span text:style-name="T61_1">Άρθρο<text:s/>9</text:span></text:h>
      <text:h text:style-name="P62" text:outline-level="6"><text:span text:style-name="T62_1">Συμμετοχή<text:s/>του<text:s/>Α.Σ.Ε.Π.<text:s/>στις<text:s/>διαδικασίες<text:s/>κατάταξηςκαι<text:s/>επιλογής<text:s/>του<text:s/>επικουρικού<text:s/>προσωπικού<text:s/>στανοσοκομεία<text:s/>και<text:s/>τις<text:s/>Μονάδες<text:s/>Κοινωνικής<text:s/>Φροντίδαςκαι<text:s/>Κοινωνικής<text:s/>Αλληλεγγύης</text:span></text:h>
      <text:p text:style-name="P63"><text:span text:style-name="T63_1">Στο<text:s/>τέλος<text:s/>της<text:s/>παρ.<text:s/>2<text:s/>του<text:s/>άρθρου<text:s/>10<text:s/>του<text:s/>ν.<text:s/>3329/2005,<text:s/>όπως<text:s/>αντικαταστάθηκε<text:s/>με<text:s/>την<text:s/>παρ.<text:s/>5<text:s/>του<text:s/>άρθρου<text:s/>6<text:s/>του<text:s/>ν.<text:s/>4052/2012,<text:s/>προστίθενται<text:s/>εδάφια<text:s/>ως<text:s/>εξής:</text:span></text:p>
      <text:p text:style-name="P64"><text:span text:style-name="T64_1">«Η<text:s/>πρόσληψη<text:s/>του<text:s/>επικουρικού<text:s/>αυτού<text:s/>προσωπικού<text:s/>με<text:s/>σχέση<text:s/>εργασίας<text:s/>ιδιωτικού<text:s/>δικαίου<text:s/>ορισμένου<text:s/>χρόνου<text:s/>τελεί<text:s/>υπό<text:s/>τον<text:s/>έλεγχο<text:s/>του<text:s/>Ανωτάτου<text:s/>Συμβουλίου<text:s/>Επιλογής<text:s/>Προσωπικού<text:s/>(Α.Σ.Ε.Π.).»<text:s/>Το<text:s/>Α.Σ.Ε.Π.<text:s/>κατά<text:s/>την<text:s/>άσκηση<text:s/>της<text:s/>ανωτέρω<text:s/>αρμοδιότητάς<text:s/>του<text:s/>εφαρμόζει,<text:s/>όπου<text:s/>είναι<text:s/>απαραίτητο,<text:s/>τις<text:s/>σχετικές<text:s/>διατάξεις<text:s/>του<text:s/>ν.<text:s/>2190/1994,<text:s/>όπως<text:s/>ισχύει.<text:s/>Οι<text:s/>αναγκαίες<text:s/>λεπτομέρειες<text:s/>για<text:s/>την<text:s/>εφαρμογή<text:s/>της<text:s/>παρούσας<text:s/>διάταξης<text:s/>καθορίζονται<text:s/>με<text:s/>απόφαση<text:s/>των<text:s/>Υπουργών<text:s/>Υγείας<text:s/>και<text:s/>Εργασίας,<text:s/>Κοινωνικής<text:s/>Ασφάλισης<text:s/>και<text:s/>Πρόνοιας,<text:s/>μετά<text:s/>από<text:s/>πρόταση<text:s/>του<text:s/>Α.Σ.Ε.Π.»</text:span></text:p>
      <text:h text:style-name="P65" text:outline-level="6"><text:span text:style-name="T65_1">Άρθρο<text:s/>10</text:span></text:h>
      <text:h text:style-name="P66" text:outline-level="6"><text:span text:style-name="T66_1">Προθεσμίες<text:s/>του<text:s/>άρθρου<text:s/>35<text:s/>του<text:s/>ν.<text:s/>4024/2011</text:span></text:h>
      <text:p text:style-name="P67"><text:span text:style-name="T67_1">Οι<text:s/>προθεσμίες<text:s/>της<text:s/>παρ.<text:s/>4<text:s/>του<text:s/>άρθρου<text:s/>35<text:s/>του<text:s/>ν.<text:s/>4024/<text:s/>2011<text:s/>παρατείνονται<text:s/>έως<text:s/>τις<text:s/>31<text:s/>Δεκεμβρίου<text:s/>2014.</text:span></text:p>
      <text:h text:style-name="P68" text:outline-level="6"><text:span text:style-name="T68_1">Άρθρο<text:s/>11</text:span></text:h>
      <text:h text:style-name="P69" text:outline-level="6"><text:span text:style-name="T69_1">Τροποποίηση<text:s/>των<text:s/>άρθρων<text:s/>80,<text:s/>81,<text:s/>82,<text:s/>και<text:s/></text:span></text:h>
      <text:p text:style-name="P70"><text:span text:style-name="T70_1">93του<text:s/>ν.<text:s/>4172/2013</text:span></text:p>
      <text:p text:style-name="P71"><text:span text:style-name="T71_1">1.</text:span><text:span text:style-name="T71_2"><text:s/>Στην<text:s/>παρ.<text:s/>2<text:s/>του<text:s/>άρθρου<text:s/>80<text:s/>του<text:s/>ν.<text:s/>4172/2013<text:s/>(Α΄<text:s/>167)<text:s/>προστίθενται<text:s/>περιπτώσεις<text:s/>στ΄,<text:s/>ζ΄<text:s/>και<text:s/>η΄<text:s/>ως<text:s/>εξής:</text:span></text:p>
      <text:p text:style-name="P72"><text:span text:style-name="T72_1">«στ)<text:s/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73"><text:span text:style-name="T73_1">ζ)<text:s/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74"><text:span text:style-name="T74_1">η)<text:s/>υπάλληλοι<text:s/>των<text:s/>οποίων<text:s/>η<text:s/>μισθοδοσία<text:s/>καλύπτεται<text:s/>από<text:s/>Διεθνείς<text:s/>Οργανισμούς.»</text:span></text:p>
      <text:p text:style-name="P75"><text:span text:style-name="T75_1">2.</text:span><text:span text:style-name="T75_2"><text:s/>Στο<text:s/>τελευταίο<text:s/>εδάφιο<text:s/>της<text:s/>παρ.<text:s/>2<text:s/>του<text:s/>άρθρου<text:s/>80<text:s/>του<text:s/>ν.<text:s/>4172/2013<text:s/>(Α΄167)<text:s/>οι<text:s/>λέξεις<text:s/>«των<text:s/>περιπτώσεων<text:s/>α΄<text:s/>έως<text:s/>ε΄»<text:s/>αντικαθίστανται<text:s/>από<text:s/>τις<text:s/>λέξεις<text:s/>«των<text:s/>περιπτώσεων<text:s/>α΄<text:s/>έως<text:s/>η΄».</text:span></text:p>
      <text:p text:style-name="P76"><text:span text:style-name="T76_1">3.</text:span><text:span text:style-name="T76_2"><text:s/>Στην<text:s/>παρ.<text:s/>2<text:s/>του<text:s/>άρθρου<text:s/>81<text:s/>του<text:s/>ν.<text:s/>4172/2013<text:s/>(Α΄<text:s/>167)<text:s/>προστίθενται<text:s/>περιπτώσεις<text:s/>ζ΄,<text:s/>η΄<text:s/>και<text:s/>θ΄<text:s/>ως<text:s/>εξής:</text:span></text:p>
      <text:p text:style-name="P77"><text:span text:style-name="T77_1">«ζ)<text:s/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΄<text:s/>του<text:s/>άρθρου<text:s/>πρώτου<text:s/>του<text:s/>ν.<text:s/>4093/2012,</text:span></text:p>
      <text:p text:style-name="P78"><text:span text:style-name="T78_1">η)<text:s/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79"><text:span text:style-name="T79_1">θ)<text:s/>υπάλληλοι<text:s/>των<text:s/>οποίων<text:s/>η<text:s/>μισθοδοσία<text:s/>καλύπτεται<text:s/>από<text:s/>Διεθνείς<text:s/>Οργανισμούς.»</text:span></text:p>
      <text:p text:style-name="P80"><text:span text:style-name="T80_1">4.</text:span><text:span text:style-name="T80_2"><text:s/>Στο<text:s/>τελευταίο<text:s/>εδάφιο<text:s/>της<text:s/>παρ.<text:s/>2<text:s/>του<text:s/>άρθρου<text:s/>81<text:s/>του<text:s/>ν.<text:s/>4172/2013<text:s/>(Α΄167)<text:s/>οι<text:s/>λέξεις<text:s/>«των<text:s/>περιπτώσεων<text:s/>α΄<text:s/>έως<text:s/>στ΄»<text:s/>αντικαθίστανται<text:s/>από<text:s/>τις<text:s/>λέξεις<text:s/>«των<text:s/>περιπτώσεων<text:s/>α΄<text:s/>έως<text:s/>θ΄».</text:span></text:p>
      <text:p text:style-name="P81"><text:span text:style-name="T81_1">5.</text:span><text:span text:style-name="T81_2"><text:s/>Στην<text:s/>παρ.<text:s/>3<text:s/>του<text:s/>άρθρου<text:s/>82<text:s/>του<text:s/>ν.<text:s/>4172/2013<text:s/>(Α΄<text:s/>167)<text:s/>προστίθενται<text:s/>περιπτώσεις<text:s/>στ΄,<text:s/>ζ΄<text:s/>και<text:s/>η΄<text:s/>ως<text:s/>εξής:</text:span></text:p>
      <text:p text:style-name="P82"><text:span text:style-name="T82_1">«στ)<text:s/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83"><text:span text:style-name="T83_1">ζ)<text:s/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84"><text:span text:style-name="T84_1">η)<text:s/>υπάλληλοι<text:s/>των<text:s/>οποίων<text:s/>η<text:s/>μισθοδοσία<text:s/>καλύπτεται<text:s/>από<text:s/>Διεθνείς<text:s/>Οργανισμούς.»</text:span></text:p>
      <text:p text:style-name="P85"><text:span text:style-name="T85_1">6.</text:span><text:span text:style-name="T85_2"><text:s/>Στην<text:s/>παρ.<text:s/>Α<text:s/>του<text:s/>άρθρου<text:s/>93<text:s/>του<text:s/>ν.<text:s/>4172/2013<text:s/>(Α΄167)<text:s/>προστίθενται<text:s/>περιπτώσεις<text:s/>στ΄,<text:s/>ζ΄<text:s/>και<text:s/>η΄<text:s/>ως<text:s/>εξής:</text:span></text:p>
      <text:p text:style-name="P86"><text:span text:style-name="T86_1">«στ)<text:s/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΄<text:s/>του<text:s/>άρθρου<text:s/>πρώτου<text:s/>του<text:s/>ν.<text:s/>4093/2012,</text:span></text:p>
      <text:p text:style-name="P87"><text:span text:style-name="T87_1">ζ)<text:s/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88"><text:span text:style-name="T88_1">η)<text:s/>υπάλληλοι<text:s/>των<text:s/>οποίων<text:s/>η<text:s/>μισθοδοσία<text:s/>καλύπτεται<text:s/>από<text:s/>Διεθνείς<text:s/>Οργανισμούς.»</text:span></text:p>
      <text:p text:style-name="P89"><text:span text:style-name="T89_1">7.</text:span><text:span text:style-name="T89_2"><text:s/>Στο<text:s/>τελευταίο<text:s/>εδάφιο<text:s/>της<text:s/>παρ.<text:s/>Α.<text:s/>του<text:s/>άρθρου<text:s/>93<text:s/>του<text:s/>ν.<text:s/>4172/2013<text:s/>(Α΄167)<text:s/>οι<text:s/>λέξεις<text:s/>«των<text:s/>περιπτώσεων<text:s/>α΄<text:s/>έως<text:s/>ε΄»<text:s/>αντικαθίστανται<text:s/>από<text:s/>τις<text:s/>λέξεις<text:s/>«των<text:s/>περιπτώσεων<text:s/>α΄<text:s/>έως<text:s/>η΄».</text:span></text:p>
      <text:h text:style-name="P90" text:outline-level="6"><text:span text:style-name="T90_1">Άρθρο<text:s/>12</text:span></text:h>
      <text:h text:style-name="P91" text:outline-level="6"><text:span text:style-name="T91_1">Κατά<text:s/>προτεραιότητα<text:s/>μετάταξηπολυτέκνων<text:s/>υπαλλήλων</text:span></text:h>
      <text:p text:style-name="P92"><text:span text:style-name="T92_1">Στο<text:s/>όγδοο<text:s/>εδάφιο<text:s/>της<text:s/>περίπτωσης<text:s/>4<text:s/>της<text:s/>υποπαρα-<text:s/>γράφου<text:s/>Ζ.1<text:s/>της<text:s/>παρ.<text:s/>Ζ΄<text:s/>του<text:s/>άρθρου<text:s/>πρώτου<text:s/>του<text:s/>ν.<text:s/>4093/<text:s/>2012,<text:s/>όπως<text:s/>έχει<text:s/>αντικατασταθεί<text:s/>με<text:s/>την<text:s/>παρ.<text:s/>2<text:s/>του<text:s/>άρθρου<text:s/>91<text:s/>του<text:s/>ν.<text:s/>4172/2013<text:s/>(Α΄<text:s/>167),<text:s/>μετά<text:s/>τις<text:s/>λέξεις<text:s/>«οι<text:s/>τρίτεκνοι<text:s/>υπάλληλοι»<text:s/>προστίθεται<text:s/>η<text:s/>φράση<text:s/>«καθώς<text:s/>και<text:s/>οι<text:s/>πολύτεκνοι<text:s/>υπάλληλοι,<text:s/>για<text:s/>τους<text:s/>οποίους<text:s/>δεν<text:s/>εφαρμόστηκε<text:s/>η<text:s/>υποπερίπτωση<text:s/>αα΄<text:s/>της<text:s/>περίπτωσης<text:s/>Δ΄<text:s/>της<text:s/>παρ.<text:s/>2<text:s/>του<text:s/>άρθρου<text:s/>90<text:s/>του<text:s/>ν.<text:s/>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,».</text:span></text:p>
      <text:h text:style-name="P93" text:outline-level="6"><text:span text:style-name="T93_1">Άρθρο<text:s/>13</text:span></text:h>
      <text:h text:style-name="P94" text:outline-level="6"><text:span text:style-name="T94_1">Επικύρωση<text:s/>εγγράφων<text:s/>που<text:s/>διακινούνταιμε<text:s/>τηλεομοιοτυπία</text:span></text:h>
      <text:p text:style-name="P95"><text:span text:style-name="T95_1">Επανέρχεται<text:s/>σε<text:s/>ισχύ<text:s/>το<text:s/>εδάφιο<text:s/>2<text:s/>της<text:s/>παρ.<text:s/>3<text:s/>του<text:s/>άρθρου<text:s/>14<text:s/>του<text:s/>ν.<text:s/>2672/1998<text:s/>το<text:s/>οποίο<text:s/>είχε<text:s/>καταργηθεί<text:s/>με<text:s/>την<text:s/>παρ.<text:s/>4<text:s/>του<text:s/>άρθρου<text:s/>48<text:s/>του<text:s/>ν.<text:s/>3979/2011.<text:s/>Τυχόν<text:s/>επικυρώσεις<text:s/>που<text:s/>έχουν<text:s/>πραγματοποιηθεί<text:s/>από<text:s/>την<text:s/>έναρξη<text:s/>ισχύος<text:s/>του<text:s/>ν.<text:s/>3979/2011<text:s/>μέχρι<text:s/>την<text:s/>έναρξη<text:s/>ισχύος<text:s/>του<text:s/>παρόντος<text:s/>νόμου<text:s/>είναι<text:s/>νόμιμες<text:s/>και<text:s/>τα<text:s/>επικυρωθέντα<text:s/>έγγραφα<text:s/>έχουν<text:s/>ισχύ<text:s/>ακριβούς<text:s/>αντιγράφου.</text:span></text:p>
      <text:h text:style-name="P96" text:outline-level="6"><text:span text:style-name="T96_1">Άρθρο<text:s/>14</text:span></text:h>
      <text:h text:style-name="P97" text:outline-level="6"><text:span text:style-name="T97_1">Πειθαρχικό<text:s/>Δίκαιο</text:span></text:h>
      <text:p text:style-name="P98"><text:span text:style-name="T98_1">1.</text:span><text:span text:style-name="T98_2"><text:s/>Στην<text:s/>παρ.<text:s/>1<text:s/>περίπτωση<text:s/>γ΄<text:s/>του<text:s/>άρθρου<text:s/>103<text:s/>του<text:s/>Υπαλληλικού<text:s/>Κώδικα<text:s/>(ν.<text:s/>3528/2007),<text:s/>όπως<text:s/>αντικαταστάθηκε<text:s/>με<text:s/>την<text:s/>περίπτωση<text:s/>1<text:s/>της<text:s/>υποπαραγράφου<text:s/>Ζ.3.<text:s/>της<text:s/>παρ.<text:s/>Ζ΄<text:s/>του<text:s/>άρθρου<text:s/>πρώτου<text:s/>του<text:s/>ν.<text:s/>4093/2012,<text:s/>προστίθεται<text:s/>εδάφιο<text:s/>ως<text:s/>εξής:</text:span></text:p>
      <text:p text:style-name="P99"><text:span text:style-name="T99_1">«με<text:s/>την<text:s/>επιφύλαξη<text:s/>των<text:s/>περιπτώσεων<text:s/>της<text:s/>παραγράφου<text:s/>1<text:s/>περίπτωση<text:s/>γ΄<text:s/>του<text:s/>επόμενου<text:s/>άρθρου».</text:span></text:p>
      <text:p text:style-name="P100"><text:span text:style-name="T100_1">2.</text:span><text:span text:style-name="T100_2"><text:s/>Στην<text:s/>παρ.<text:s/>1<text:s/>περίπτωση<text:s/>ε΄<text:s/>του<text:s/>άρθρου<text:s/>103<text:s/>του<text:s/>Υπαλληλικού<text:s/>Κώδικα<text:s/>(ν.<text:s/>3528/2007),<text:s/>όπως<text:s/>αντικαταστάθηκε<text:s/>με<text:s/>την<text:s/>περίπτωση<text:s/>1<text:s/>της<text:s/>υποπαραγράφου<text:s/>Ζ.3.<text:s/>της<text:s/>παρ.<text:s/>Ζ΄<text:s/>του<text:s/>άρθρου<text:s/>πρώτου<text:s/>του<text:s/>ν.<text:s/>4093/2012,<text:s/>προστίθεται<text:s/>εδάφιο,<text:s/>ως<text:s/>εξής:</text:span></text:p>
      <text:p text:style-name="P101"><text:span text:style-name="T101_1">«με<text:s/>την<text:s/>επιφύλαξη<text:s/>των<text:s/>περιπτώσεων<text:s/>της<text:s/>παραγράφου<text:s/>1<text:s/>περίπτωση<text:s/>δ΄<text:s/>του<text:s/>επόμενου<text:s/>άρθρου».</text:span></text:p>
      <text:p text:style-name="P102"><text:span text:style-name="T102_1">3.</text:span><text:span text:style-name="T102_2"><text:s/>Στην<text:s/>παρ.<text:s/>1<text:s/>περίπτωση<text:s/>γ΄<text:s/>του<text:s/>άρθρου<text:s/>107<text:s/>του<text:s/>ν.<text:s/>3584/2007,<text:s/>όπως<text:s/>αντικαταστάθηκε<text:s/>με<text:s/>την<text:s/>περίπτωση<text:s/>3<text:s/>της<text:s/>υποπαραγράφου<text:s/>Ζ.3<text:s/>της<text:s/>παραγράφου<text:s/>Ζ<text:s/>του<text:s/>άρθρου<text:s/>πρώτου<text:s/>του<text:s/>ν.<text:s/>4093/2012,<text:s/>προστίθεται<text:s/>εδάφιο<text:s/>ως<text:s/>εξής:</text:span></text:p>
      <text:p text:style-name="P103"><text:span text:style-name="T103_1">«με<text:s/>την<text:s/>επιφύλαξη<text:s/>των<text:s/>περιπτώσεων<text:s/>της<text:s/>παραγράφου<text:s/>1<text:s/>περίπτωση<text:s/>γ΄<text:s/>του<text:s/>επόμενου<text:s/>άρθρου».</text:span></text:p>
      <text:p text:style-name="P104"><text:span text:style-name="T104_1">4.</text:span><text:span text:style-name="T104_2"><text:s/>Στην<text:s/>παρ.<text:s/>1<text:s/>περίπτωση<text:s/>ε΄<text:s/>του<text:s/>άρθρου<text:s/>107<text:s/>του<text:s/>ν.<text:s/>3584/2007,<text:s/>όπως<text:s/>αντικαταστάθηκε<text:s/>με<text:s/>την<text:s/>περίπτωση<text:s/>3<text:s/>της<text:s/>υποπαραγράφου<text:s/>Ζ.3<text:s/>της<text:s/>παρ.<text:s/>Ζ΄<text:s/>του<text:s/>άρθρου<text:s/>πρώτου<text:s/>του<text:s/>ν.<text:s/>4093/2012,<text:s/>προστίθεται<text:s/>εδάφιο<text:s/>ως<text:s/>εξής:<text:s/>«με<text:s/>την<text:s/>επιφύλαξη<text:s/>των<text:s/>περιπτώσεων<text:s/>της<text:s/>παραγράφου<text:s/>1<text:s/>περίπτωση<text:s/>δ΄<text:s/>του<text:s/>επόμενου<text:s/>άρθρου».</text:span></text:p>
      <text:h text:style-name="P105" text:outline-level="6"><text:span text:style-name="T105_1">Άρθρο<text:s/>15</text:span></text:h>
      <text:h text:style-name="P106" text:outline-level="6"><text:span text:style-name="T106_1">Δυνητική<text:s/>αργία</text:span></text:h>
      <text:p text:style-name="P107"><text:span text:style-name="T107_1">1.</text:span><text:span text:style-name="T107_2"><text:s/>Στην<text:s/>παρ.<text:s/>1<text:s/>του<text:s/>άρθρου<text:s/>104<text:s/>του<text:s/>Υπαλληλικού<text:s/>Κώδικα<text:s/>(ν.<text:s/>3528/2007),<text:s/>όπως<text:s/>ισχύει,<text:s/>όπως<text:s/>αντικαταστάθηκε<text:s/>με<text:s/>την<text:s/>περίπτωση<text:s/>2<text:s/>της<text:s/>υποπαραγράφου<text:s/>Ζ.3<text:s/>της<text:s/>παρ.<text:s/>Ζ<text:s/>του<text:s/>άρθρου<text:s/>πρώτου<text:s/>του<text:s/>ν.<text:s/>4093/2012,<text:s/>μετά<text:s/>την<text:s/>περίπτωση<text:s/>β΄<text:s/>προστίθενται<text:s/>εδάφια,<text:s/>ως<text:s/>εξής:</text:span></text:p>
      <text:p text:style-name="P108"><text:span text:style-name="T108_1">«γ)<text:s/>έχει<text:s/>παραπεμφθεί<text:s/>αμετακλήτως<text:s/>με<text:s/>την<text:s/>ιδιότητα<text:s/>του<text:s/>μέλους<text:s/>υπηρεσιακού<text:s/>συμβουλίου<text:s/>και<text:s/>συλλογικού<text:s/>οργάνου<text:s/>εν<text:s/>γένει<text:s/>ενώπιον<text:s/>του<text:s/>αρμοδίου<text:s/>δικαστηρίου<text:s/>για<text:s/>τα<text:s/>αδικήματα<text:s/>της<text:s/>υπεξαίρεσης<text:s/>στην<text:s/>υπηρεσία<text:s/>και<text:s/>της<text:s/>απιστίας<text:s/>περί<text:s/>την<text:s/>υπηρεσία,</text:span></text:p>
      <text:p text:style-name="P109"><text:span text:style-name="T109_1">δ)<text:s/>έχει<text:s/>ασκηθεί<text:s/>με<text:s/>την<text:s/>ιδιότητα<text:s/>του<text:s/>μέλους<text:s/>υπηρεσιακού<text:s/>συμβουλίου<text:s/>και<text:s/>συλλογικού<text:s/>οργάνου<text:s/>πειθαρχική<text:s/>δίωξη<text:s/>για<text:s/>το<text:s/>πειθαρχικό<text:s/>παράπτωμα<text:s/>της<text:s/>παράβασης<text:s/>καθήκοντος<text:s/>κατά<text:s/>τον<text:s/>ποινικό<text:s/>κώδικα<text:s/>ή<text:s/>άλλους<text:s/>ειδικούς<text:s/>ποινικούς<text:s/>νόμους<text:s/>ή<text:s/>για<text:s/>το<text:s/>παράπτωμα<text:s/>της<text:s/>αναξιοπρεπούς<text:s/>ή<text:s/>ανάρμοστης<text:s/>ή<text:s/>ανάξιας<text:s/>για<text:s/>υπάλληλο<text:s/>συμπεριφοράς<text:s/>εκτός<text:s/>υπηρεσίας.»</text:span></text:p>
      <text:p text:style-name="P110"><text:span text:style-name="T110_1">2.</text:span><text:span text:style-name="T110_2"><text:s/>Στην<text:s/>παρ.<text:s/>1<text:s/>του<text:s/>άρθρου<text:s/>108<text:s/>του<text:s/>ν.<text:s/>3584/2007,<text:s/>όπως<text:s/>αντικαταστάθηκε<text:s/>με<text:s/>την<text:s/>περίπτωση<text:s/>2<text:s/>της<text:s/>υποπαραγρά-<text:s/>φου<text:s/>Ζ.3<text:s/>της<text:s/>παρ.<text:s/>Ζ<text:s/>του<text:s/>άρθρου<text:s/>πρώτου<text:s/>του<text:s/>ν.<text:s/>4093/2012,<text:s/>μετά<text:s/>την<text:s/>περίπτωση<text:s/>β΄,<text:s/>προστίθενται<text:s/>εδάφια<text:s/>ως<text:s/>εξής:</text:span></text:p>
      <text:p text:style-name="P111"><text:span text:style-name="T111_1">«γ)<text:s/>έχει<text:s/>παραπεμφθεί<text:s/>αμετακλήτως<text:s/>με<text:s/>την<text:s/>ιδιότητα<text:s/>του<text:s/>μέλους<text:s/>υπηρεσιακού<text:s/>συμβουλίου<text:s/>και<text:s/>συλλογικού<text:s/>οργάνου<text:s/>εν<text:s/>γένει<text:s/>ενώπιον<text:s/>του<text:s/>αρμοδίου<text:s/>δικαστηρίου<text:s/>για<text:s/>τα<text:s/>αδικήματα<text:s/>της<text:s/>υπεξαίρεσης<text:s/>στην<text:s/>υπηρεσία<text:s/>και<text:s/>της<text:s/>απιστίας<text:s/>περί<text:s/>την<text:s/>υπηρεσία,</text:span></text:p>
      <text:p text:style-name="P112"><text:span text:style-name="T112_1">δ)<text:s/>έχει<text:s/>ασκηθεί<text:s/>με<text:s/>την<text:s/>ιδιότητα<text:s/>του<text:s/>μέλους<text:s/>υπηρεσιακού<text:s/>συμβουλίου<text:s/>και<text:s/>συλλογικού<text:s/>οργάνου<text:s/>πειθαρχική<text:s/>δίωξη<text:s/>για<text:s/>το<text:s/>πειθαρχικό<text:s/>παράπτωμα<text:s/>της<text:s/>παράβασης<text:s/>καθήκοντος<text:s/>κατά<text:s/>τον<text:s/>ποινικό<text:s/>κώδικα<text:s/>ή<text:s/>άλλους<text:s/>ειδικούς<text:s/>ποινικούς<text:s/>νόμους<text:s/>ή<text:s/>για<text:s/>το<text:s/>παράπτωμα<text:s/>της<text:s/>αναξιοπρεπούς<text:s/>ή<text:s/>ανάρμοστης<text:s/>ή<text:s/>ανάξιας<text:s/>για<text:s/>υπάλληλο<text:s/>συμπεριφοράς<text:s/>εκτός<text:s/>υπηρεσίας.»</text:span></text:p>
      <text:h text:style-name="P113" text:outline-level="6"><text:span text:style-name="T113_1">Άρθρο<text:s/></text:span></text:h>
      <text:h text:style-name="P114" text:outline-level="6"><text:span text:style-name="T114_1">16Αναστολή<text:s/>της<text:s/>αργίας</text:span></text:h>
      <text:p text:style-name="P115"><text:span text:style-name="T115_1">1.</text:span><text:span text:style-name="T115_2"><text:s/>Η<text:s/>παρ.<text:s/>3<text:s/>του<text:s/>άρθρου<text:s/>103<text:s/>του<text:s/>Υπαλληλικού<text:s/>Κώδικα<text:s/>(ν.<text:s/>3528/2007),<text:s/>όπως<text:s/>αντικαταστάθηκε<text:s/>με<text:s/>την<text:s/>περίπτωση<text:s/>3<text:s/>της<text:s/>υποπαραγράφου<text:s/>Ζ.3<text:s/>του<text:s/>άρθρου<text:s/>πρώτου<text:s/>του<text:s/>ν.<text:s/>4093/2012<text:s/>λήγει<text:s/>μετά<text:s/>τη<text:s/>φράση<text:s/>«αντίστοιχης<text:s/>διαπι-<text:s/>στωτικής<text:s/>πράξης»<text:s/>και<text:s/>προστίθεται<text:s/>παράγραφος<text:s/>4<text:s/>ως<text:s/>εξής:</text:span></text:p>
      <text:p text:style-name="P116"><text:span text:style-name="T116_1">«4.<text:s/>Εφόσον<text:s/>έχει<text:s/>επιβληθεί<text:s/>αυτοδίκαιη<text:s/>αργία<text:s/>στις<text:s/>περιπτώσεις<text:s/>β΄,<text:s/>γ΄,<text:s/>δ΄<text:s/>και<text:s/>ε΄<text:s/>της<text:s/>παραγράφου<text:s/>1,<text:s/>η<text:s/>οποία<text:s/>δεν<text:s/>έχει<text:s/>αρθεί<text:s/>σύμφωνα<text:s/>με<text:s/>την<text:s/>παράγραφο<text:s/>2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,<text:s/>την<text:s/>υπηρεσιακή<text:s/>απόδοση<text:s/>του<text:s/>υπαλλήλου<text:s/>και<text:s/>το<text:s/>συμφέρον<text:s/>της<text:s/>υπηρεσίας,<text:s/>δεν<text:s/>είναι<text:s/>αναγκαία<text:s/>η<text:s/>συνέχιση<text:s/>της<text:s/>αργίας,<text:s/>συνεκτιμώντας<text:s/>την<text:s/>τυχόν<text:s/>συνδρομή<text:s/>στο<text:s/>πρόσωπο<text:s/>του<text:s/>αιτούντος<text:s/>υπαλλήλου<text:s/>σοβαρών<text:s/>οικονομικών,<text:s/>κοινωνικών<text:s/>ή<text:s/>οικογενειακών<text:s/>λόγων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66.<text:s/>Την<text:s/>αναστολή<text:s/>της<text:s/>αργίας<text:s/>μπορεί<text:s/>να<text:s/>ζητήσει<text:s/>οποτεδήποτε<text:s/>και<text:s/>ο<text:s/>υπάλληλος<text:s/>με<text:s/>αίτησή<text:s/>του<text:s/>προς<text:s/>το<text:s/>αρμόδιο<text:s/>για<text:s/>το<text:s/>διορισμό<text:s/>όργανο,<text:s/>το<text:s/>οποίο<text:s/>αποφασίζει<text:s/>μετά<text:s/>την<text:s/>τήρηση<text:s/>της<text:s/>ως<text:s/>άνω<text:s/>διαδικασίας<text:s/>και<text:s/>εφόσον<text:s/>συντρέχουν<text:s/>αφενός<text:s/>οι<text:s/>προαναφερόμενες<text:s/>προϋποθέσεις<text:s/>και<text:s/>αφετέρου<text:s/>στο<text:s/>πρόσωπο<text:s/>του<text:s/>αιτούντος<text:s/>υπαλλήλου<text:s/>σοβαροί<text:s/>οικονομικοί,<text:s/>κοινωνικοί<text:s/>ή<text:s/>οικογενειακοί<text:s/>λόγοι.<text:s/>Το<text:s/>αίτημα<text:s/>του<text:s/>υπαλλήλου<text:s/>διαβιβάζεται<text:s/>άμεσα<text:s/>στο<text:s/>πειθαρχικό<text:s/>συμβούλιο.<text:s/>Το<text:s/>εν<text:s/>λόγω<text:s/>συμβούλιο<text:s/>γνωμοδοτεί,<text:s/>σε<text:s/>κάθε<text:s/>περίπτωση<text:s/>υποβολής<text:s/>σχετικού<text:s/>αιτήματος,<text:s/>από<text:s/>τους<text:s/>κατά<text:s/>νόμο<text:s/>δικαιούμενους<text:s/>το<text:s/>αργότερο<text:s/>εντός<text:s/>προθεσμίας<text:s/>τριάντα<text:s/>(30)<text:s/>ημερών<text:s/>από<text:s/>την<text:s/>περιέλευση<text:s/>σε<text:s/>αυτό<text:s/>του<text:s/>εν<text:s/>λόγω<text:s/>αιτήματος.<text:s/>Σε<text:s/>περίπτωση<text:s/>άπρακτης<text:s/>παρέλευσης<text:s/>της<text:s/>ως<text:s/>άνω<text:s/>προθεσμίας,<text:s/>το<text:s/>αρμόδιο<text:s/>όργανο<text:s/>έχει<text:s/>διακριτική<text:s/>ευχέρεια<text:s/>να<text:s/>αποφασίσει<text:s/>και<text:s/>χωρίς<text:s/>τη<text:s/>γνωμοδότηση.<text:s/>Μέχρι<text:s/>την<text:s/>τυχόν<text:s/>έκδοση<text:s/>απόφασης<text:s/>αναστολής<text:s/>της<text:s/>αργίας<text:s/>ο<text:s/>υπάλληλος<text:s/>παραμένει<text:s/>σε<text:s/>αργία.</text:span></text:p>
      <text:p text:style-name="P117"><text:span text:style-name="T117_1"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18"><text:span text:style-name="T118_1">2.</text:span><text:span text:style-name="T118_2"><text:s/>Η<text:s/>παρ.<text:s/>4<text:s/>του<text:s/>άρθρου<text:s/>107<text:s/>του<text:s/>ν.<text:s/>3584/2007,<text:s/>όπως<text:s/>αντικαταστάθηκε<text:s/>με<text:s/>την<text:s/>περίπτωση<text:s/>3<text:s/>της<text:s/>υποπαρα-<text:s/>γράφου<text:s/>Ζ.3<text:s/>του<text:s/>άρθρου<text:s/>πρώτου<text:s/>του<text:s/>ν.<text:s/>4093/2012,<text:s/>λήγει<text:s/>μετά<text:s/>τη<text:s/>φράση<text:s/>«αντίστοιχης<text:s/>διαπιστωτικής<text:s/>πράξης»,<text:s/>και<text:s/>προστίθεται<text:s/>παράγραφος<text:s/>4<text:s/>ως<text:s/>εξής:</text:span></text:p>
      <text:p text:style-name="P119"><text:span text:style-name="T119_1">«4.<text:s/>Εφόσον<text:s/>έχει<text:s/>επιβληθεί<text:s/>αυτοδίκαιη<text:s/>αργία<text:s/>στις<text:s/>περιπτώσεις<text:s/>β΄,<text:s/>γ΄,<text:s/>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,<text:s/>την<text:s/>υπηρεσιακή<text:s/>απόδοση<text:s/>του<text:s/>υπαλλήλου<text:s/>και<text:s/>το<text:s/>συμφέρον<text:s/>της<text:s/>υπηρεσίας,<text:s/>δεν<text:s/>είναι<text:s/>αναγκαία<text:s/>η<text:s/>συνέχιση<text:s/>της<text:s/>αργίας,<text:s/>συνεκτιμώντας<text:s/>την<text:s/>τυχόν<text:s/>συνδρομή<text:s/>στο<text:s/>πρόσωπο<text:s/>του<text:s/>αιτούντος<text:s/>υπαλλήλου<text:s/>σοβαρών<text:s/>οικονομικών,<text:s/>κοινωνικών<text:s/>ή<text:s/>οικογενειακών<text:s/>λόγων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66.<text:s/>Την<text:s/>αναστολή<text:s/>της<text:s/>αργίας,<text:s/>μπορεί<text:s/>να<text:s/>ζητήσει<text:s/>οποτεδήποτε<text:s/>και<text:s/>ο<text:s/>υπάλληλος<text:s/>με<text:s/>αίτησή<text:s/>του<text:s/>προς<text:s/>το<text:s/>αρμόδιο<text:s/>για<text:s/>το<text:s/>διορισμό<text:s/>όργανο,<text:s/>το<text:s/>οποίο<text:s/>αποφασίζει<text:s/>μετά<text:s/>την<text:s/>τήρηση<text:s/>της<text:s/>ως<text:s/>άνω<text:s/>διαδικασίας<text:s/>και<text:s/>εφόσον<text:s/>συντρέχουν<text:s/>αφενός<text:s/>οι<text:s/>προαναφερόμενες<text:s/>προϋποθέσεις<text:s/>και<text:s/>αφετέρου<text:s/>στο<text:s/>πρόσωπο<text:s/>του<text:s/>αιτούντος<text:s/>υπαλλήλου<text:s/>σοβαροί<text:s/>οικονομικοί,<text:s/>κοινωνικοί<text:s/>ή<text:s/>οικογενειακοί<text:s/>λόγοι.<text:s/>Το<text:s/>αίτημα<text:s/>του<text:s/>υπαλλήλου<text:s/>διαβιβάζεται<text:s/>άμεσα<text:s/>στο<text:s/>πειθαρχικό<text:s/>συμβούλιο.<text:s/>Το<text:s/>εν<text:s/>λόγω<text:s/>συμβούλιο<text:s/>γνωμοδοτεί,<text:s/>σε<text:s/>κάθε<text:s/>περίπτωση<text:s/>υποβολής<text:s/>σχετικού<text:s/>αιτήματος,<text:s/>από<text:s/>τους<text:s/>κατά<text:s/>νόμο<text:s/>δικαιούμενους<text:s/>το<text:s/>αργότερο<text:s/>εντός<text:s/>προθεσμίας<text:s/>τριάντα<text:s/>(30)<text:s/>ημερών<text:s/>από<text:s/>την<text:s/>περιέλευση<text:s/>σε<text:s/>αυτό<text:s/>του<text:s/>εν<text:s/>λόγω<text:s/>αιτήματος.<text:s/>Σε<text:s/>περίπτωση<text:s/>άπρακτης<text:s/>παρέλευσης<text:s/>της<text:s/>ως<text:s/>άνω<text:s/>προθεσμίας,<text:s/>το<text:s/>αρμόδιο<text:s/>όργανο<text:s/>έχει<text:s/>διακριτική<text:s/>ευχέρεια<text:s/>να<text:s/>αποφασίσει<text:s/>και<text:s/>χωρίς<text:s/>τη<text:s/>γνωμοδότηση.<text:s/>Μέχρι<text:s/>την<text:s/>τυχόν<text:s/>έκδοση<text:s/>απόφασης<text:s/>αναστολής<text:s/>της<text:s/>αργίας<text:s/>ο<text:s/>υπάλληλος<text:s/>παραμένει<text:s/>σε<text:s/>αργία.</text:span></text:p>
      <text:p text:style-name="P120"><text:span text:style-name="T120_1"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21"><text:span text:style-name="T121_1">3.</text:span><text:span text:style-name="T121_2"><text:s/>Στο<text:s/>τέλος<text:s/>του<text:s/>εδαφίου<text:s/>6<text:s/>της<text:s/>υποπαραγράφου<text:s/>Ζ.3<text:s/>του<text:s/>ν.<text:s/>4093/2012<text:s/>(Α΄<text:s/>222)<text:s/>όπως<text:s/>ισχύει,<text:s/>προστίθεται<text:s/>παράγραφος<text:s/>ως<text:s/>εξής:</text:span></text:p>
      <text:p text:style-name="P122"><text:span text:style-name="T122_1">«Αρμόδιο<text:s/>όργανο<text:s/>για<text:s/>την<text:s/>έκδοση<text:s/>της<text:s/>πράξης<text:s/>αναστολής<text:s/>της<text:s/>αργίας<text:s/>στις<text:s/>αμέσως<text:s/>προηγούμενες<text:s/>περιπτώσεις,<text:s/>εφόσον<text:s/>οι<text:s/>οικείες<text:s/>κάθε<text:s/>φορά<text:s/>διατάξεις<text:s/>δεν<text:s/>ορίζουν<text:s/>διαφορετικά,<text:s/>είναι<text:s/>εκείνο<text:s/>που<text:s/>κατά<text:s/>νόμον<text:s/>εκδίδει<text:s/>την<text:s/>απόφαση<text:s/>θέσης<text:s/>του<text:s/>υπαλλήλου<text:s/>σε<text:s/>αργία.»</text:span></text:p>
      <text:h text:style-name="P123" text:outline-level="6"><text:span text:style-name="T123_1">Άρθρο<text:s/>17</text:span></text:h>
      <text:p text:style-name="P124"><text:span text:style-name="T124_1">1.</text:span><text:span text:style-name="T124_2"><text:s/>Tα<text:s/>δυο<text:s/>πρώτα<text:s/>εδάφια<text:s/>της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125"><text:span text:style-name="T125_1">«7.<text:s/>Η<text:s/>ένσταση<text:s/>κατά<text:s/>των<text:s/>αποφάσεων<text:s/>των<text:s/>πειθαρχικώς<text:s/>προϊσταμένων<text:s/>κατατίθεται,<text:s/>με<text:s/>ποινή<text:s/>απαραδέκτου,<text:s/>στο<text:s/>αρμόδιο<text:s/>πειθαρχικό<text:s/>συμβούλιο,<text:s/>συντασσομένης<text:s/>εκθέ-<text:s/>σεως.<text:s/>Η<text:s/>ένσταση<text:s/>κατά<text:s/>αποφάσεων<text:s/>του<text:s/>πειθαρχικού<text:s/>συμβουλίου<text:s/>που<text:s/>έκρινε<text:s/>σε<text:s/>πρώτο<text:s/>βαθμό<text:s/>κατατίθεται,<text:s/>με<text:s/>ποινή<text:s/>απαραδέκτου,<text:s/>σε<text:s/>αυτό,<text:s/>συντασσομένης<text:s/>εκθέσεως,<text:s/>το<text:s/>οποίο<text:s/>τη<text:s/>διαβιβάζει<text:s/>αμελλητί<text:s/>στο<text:s/>Δευτεροβάθμιο<text:s/>Πειθαρχικό<text:s/>Συμβούλιο<text:s/>με<text:s/>τον<text:s/>πλήρη<text:s/>φάκελο<text:s/>της<text:s/>πειθαρχικής<text:s/>υπόθεσης.<text:s/>Η<text:s/>ένσταση<text:s/>του<text:s/>Γενικού<text:s/>Επιθεωρητή<text:s/>Δημόσιας<text:s/>Διοίκησης<text:s/>αποστέλλεται<text:s/>σε<text:s/>κάθε<text:s/>περίπτωση<text:s/>με<text:s/>συστημένη<text:s/>αλληλογραφία<text:s/>στο<text:s/>αρμόδιο<text:s/>πειθαρχικό<text:s/>συμβούλιο<text:s/>για<text:s/>τη<text:s/>σύνταξη<text:s/>εκθέσεως<text:s/>κατάθεσης.<text:s/>Ως<text:s/>ημερομηνία<text:s/>κατάθεσης<text:s/>λογίζεται<text:s/>η<text:s/>ημερομηνία<text:s/>κατάθεσης<text:s/>της<text:s/>συστημένης<text:s/>αλληλογραφίας<text:s/>από<text:s/>το<text:s/>Γραφείο<text:s/>του<text:s/>Γενικού<text:s/>Επιθεωρητή<text:s/>Δημόσιας<text:s/>Διοίκησης<text:s/>στο<text:s/>Ταχυδρομικό<text:s/>Κατάστημα.»</text:span></text:p>
      <text:p text:style-name="P126"><text:span text:style-name="T126_1">2.</text:span><text:span text:style-name="T126_2"><text:s/>Tα<text:s/>δυο<text:s/>πρώτα<text:s/>εδάφια<text:s/>της<text:s/>παρ.<text:s/>7<text:s/>του<text:s/>άρθρου<text:s/>145<text:s/>του<text:s/>ν.<text:s/>3584/2007<text:s/>αντικαθίστανται<text:s/>ως<text:s/>εξής:</text:span></text:p>
      <text:p text:style-name="P127"><text:span text:style-name="T127_1">«7<text:s/>.<text:s/>Η<text:s/>ένσταση<text:s/>κατά<text:s/>των<text:s/>αποφάσεων<text:s/>των<text:s/>πειθαρχικώς<text:s/>προϊσταμένων<text:s/>κατατίθεται,<text:s/>με<text:s/>ποινή<text:s/>απαραδέκτου,<text:s/>στο<text:s/>αρμόδιο<text:s/>πειθαρχικό<text:s/>συμβούλιο,<text:s/>συντασσομένης<text:s/>εκθέ-<text:s/>σεως.<text:s/>Η<text:s/>ένσταση<text:s/>κατά<text:s/>αποφάσεων<text:s/>του<text:s/>πειθαρχικού<text:s/>συμβουλίου<text:s/>που<text:s/>έκρινε<text:s/>σε<text:s/>πρώτο<text:s/>βαθμό<text:s/>κατατίθεται,<text:s/>με<text:s/>ποινή<text:s/>απαραδέκτου,<text:s/>σε<text:s/>αυτό,<text:s/>συντασσομένης<text:s/>εκθέσεως,<text:s/>το<text:s/>οποίο<text:s/>τη<text:s/>διαβιβάζει<text:s/>αμελλητί<text:s/>στο<text:s/>Δευτεροβάθμιο<text:s/>Πειθαρχικό<text:s/>Συμβούλιο<text:s/>με<text:s/>τον<text:s/>πλήρη<text:s/>φάκελο<text:s/>της<text:s/>πειθαρχικής<text:s/>υπόθεσης.</text:span></text:p>
      <text:p text:style-name="P128"><text:span text:style-name="T128_1">Η<text:s/>ένσταση<text:s/>του<text:s/>Γενικού<text:s/>Επιθεωρητή<text:s/>Δημόσιας<text:s/>Διοίκησης<text:s/>αποστέλλεται<text:s/>σε<text:s/>κάθε<text:s/>περίπτωση<text:s/>με<text:s/>συστημένη<text:s/>αλληλογραφία<text:s/>στο<text:s/>αρμόδιο<text:s/>πειθαρχικό<text:s/>συμβούλιο<text:s/>για<text:s/>τη<text:s/>σύνταξη<text:s/>εκθέσεως<text:s/>κατάθεσης.<text:s/>Ως<text:s/>ημερομηνία<text:s/>κατάθεσης<text:s/>λογίζεται<text:s/>η<text:s/>ημερομηνία<text:s/>κατάθεσης<text:s/>της<text:s/>συστημένης<text:s/>αλληλογραφίας<text:s/>από<text:s/>το<text:s/>Γραφείο<text:s/>του<text:s/>Γενικού<text:s/>Επιθεωρητή<text:s/>Δημόσιας<text:s/>Διοίκησης<text:s/>στο<text:s/>Ταχυδρομικό<text:s/>Κατάστημα.»</text:span></text:p>
      <text:h text:style-name="P129" text:outline-level="6"><text:span text:style-name="T129_1">Άρθρο<text:s/>18</text:span></text:h>
      <text:h text:style-name="P130" text:outline-level="6"><text:span text:style-name="T130_1">Σύσταση,<text:s/>συγκρότηση<text:s/>και<text:s/>λειτουργία</text:span></text:h>
      <text:p text:style-name="P131"><text:span text:style-name="T131_1">Δευτεροβάθμιου<text:s/>Πειθαρχικού<text:s/>Συμβουλίου</text:span></text:p>
      <text:p text:style-name="P132"><text:span text:style-name="T132_1">1.</text:span><text:span text:style-name="T132_2"><text:s/>Το<text:s/>πρώτο<text:s/>εδάφιο<text:s/>της<text:s/>παραγράφου<text:s/>2<text:s/>του<text:s/>άρθρου<text:s/>146Α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αντικαθίσταται<text:s/>ως<text:s/>εξής:</text:span></text:p>
      <text:p text:style-name="P133"><text:span text:style-name="T133_1">«2.<text:s/>Το<text:s/>Δευτεροβάθμιο<text:s/>Πειθαρχικό<text:s/>Συμβούλιο<text:s/>λειτουργεί<text:s/>σε<text:s/>δύο<text:s/>τμήματα,<text:s/>καθένα<text:s/>από<text:s/>τα<text:s/>οποία<text:s/>αποτελείται<text:s/>από:».</text:span></text:p>
      <text:p text:style-name="P134"><text:span text:style-name="T134_1">2.</text:span><text:span text:style-name="T134_2"><text:s/>Το<text:s/>πρώτο<text:s/>εδάφιο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που<text:s/>προστέθηκε<text:s/>με<text:s/>το<text:s/>άρθρο<text:s/>δεύτερο<text:s/>του<text:s/>ν.<text:s/>4057/2012,<text:s/>αντικαθίσταται<text:s/>ως<text:s/>εξής:</text:span></text:p>
      <text:p text:style-name="P135"><text:span text:style-name="T135_1">«2.<text:s/>Τα<text:s/>πειθαρχικά<text:s/>συμβούλια<text:s/>είναι<text:s/>τριμελή<text:s/>και<text:s/>αποτελούνται<text:s/>από:».</text:span></text:p>
      <text:p text:style-name="P136"><text:span text:style-name="T136_1">3.</text:span><text:span text:style-name="T136_2"><text:s/>Η<text:s/>περίπτωση<text:s/>α΄<text:s/>της<text:s/>παραγράφου<text:s/>2<text:s/>του<text:s/>άρθρου<text:s/>146Β<text:s/>του<text:s/>Κώδικα<text:s/>Κατάστασης<text:s/>Δημοσίων<text:s/>Πολιτικιών<text:s/>Διοικητικών<text:s/>Υπαλλήλων<text:s/>και<text:s/>Υπαλλήλων<text:s/>Ν.Π.Δ.Δ.<text:s/>(Υπαλληλικός<text:s/>Κώδικας,<text:s/>ν.<text:s/>3528/2007,<text:s/>Α΄<text:s/>26)<text:s/>όπως<text:s/>προστέθηκε<text:s/>με<text:s/>το<text:s/>άρθρο<text:s/>δεύτερο<text:s/>του<text:s/>ν.<text:s/>4057/2012<text:s/>(Α΄<text:s/>54)<text:s/>αντικαθίσταται<text:s/>ως<text:s/>εξής:</text:span></text:p>
      <text:p text:style-name="P137"><text:span text:style-name="T137_1">«α)<text:s/>Τον<text:s/>Πρόεδρο,<text:s/>ο<text:s/>οποίος<text:s/>είναι<text:s/>πάρεδρος<text:s/>του<text:s/>Ελεγκτικού<text:s/>Συνεδρίου<text:s/>ή<text:s/>εφέτης<text:s/>ή<text:s/>πρόεδρος<text:s/>πρωτοδικών<text:s/>ή<text:s/>πρωτοδίκης<text:s/>των<text:s/>διοικητικών<text:s/>ή<text:s/>των<text:s/>πολιτικών<text:s/>δικαστηρίων<text:s/>ή<text:s/>εισαγγελέας<text:s/>ή<text:s/>αντεισαγγελέας<text:s/>εφετών<text:s/>ή<text:s/>εισαγγελέας<text:s/>ή<text:s/>αντεισαγγελέας<text:s/>πρωτοδικών<text:s/>με<text:s/>τον<text:s/>αναπληρωτή<text:s/>του,<text:s/>οι<text:s/>οποίοι<text:s/>υποδεικνύονται<text:s/>από<text:s/>τον<text:s/>Πρόεδρο<text:s/>του<text:s/>οικείου<text:s/>δικαστηρίου<text:s/>ή<text:s/>από<text:s/>τον<text:s/>προϊστάμενο<text:s/>της<text:s/>οικείας<text:s/>εισαγγελίας.»</text:span></text:p>
      <text:p text:style-name="P138"><text:span text:style-name="T138_1">4.</text:span><text:span text:style-name="T138_2"><text:s/>Η<text:s/>περίπτωση<text:s/>β΄<text:s/>της<text:s/>παρ.<text:s/>3<text:s/>του<text:s/>άρθρου<text:s/>πέμπτου<text:s/>του<text:s/>ν.<text:s/>4057/2012<text:s/>(Α΄<text:s/>54)<text:s/>αντικαθίσταται<text:s/>ως<text:s/>εξής:</text:span></text:p>
      <text:p text:style-name="P139"><text:span text:style-name="T139_1">«β)<text:s/>δύο<text:s/>(2)<text:s/>Νομικούς<text:s/>Συμβούλους<text:s/>του<text:s/>Κράτους<text:s/>με<text:s/>τους<text:s/>αναπληρωτές<text:s/>τους,<text:s/>επιπλέον<text:s/>των<text:s/>προβλεπόμενων<text:s/>στο<text:s/>άρθρο<text:s/>146Α<text:s/>του<text:s/>παρόντος.»</text:span></text:p>
      <text:p text:style-name="P140"><text:span text:style-name="T140_1">5.</text:span><text:span text:style-name="T140_2"><text:s/>Στο<text:s/>άρθρο<text:s/>πέμπτο<text:s/>του<text:s/>ν.<text:s/>4057/2012<text:s/>προστίθεται<text:s/>παράγραφος<text:s/>6<text:s/>ως<text:s/>ακολούθως:</text:span></text:p>
      <text:p text:style-name="P141"><text:span text:style-name="T141_1">«6.<text:s/>Τα<text:s/>τακτικά<text:s/>μέλη<text:s/>της<text:s/>περιπτώσεως<text:s/>β΄<text:s/>της<text:s/>παραγράφου<text:s/>3<text:s/>είναι<text:s/>πλήρους<text:s/>και<text:s/>αποκλειστικής<text:s/>απασχόλησης<text:s/>στο<text:s/>Δευτεροβάθμιο<text:s/>Πειθαρχικό<text:s/>Συμβούλιο.<text:s/>Η<text:s/>θητεία<text:s/>τους<text:s/>σε<text:s/>αυτό<text:s/>θεωρείται<text:s/>χρόνος<text:s/>πραγματικής<text:s/>υπηρεσίας<text:s/>τους<text:s/>στις<text:s/>οργανικές<text:s/>τους<text:s/>θέσεις<text:s/>και<text:s/>στο<text:s/>βαθμό<text:s/>τον<text:s/>οποίο<text:s/>κατέχουν,<text:s/>για<text:s/>όλες<text:s/>τις<text:s/>συνέπειες.<text:s/>Τα<text:s/>ανωτέρω<text:s/>μέλη<text:s/>μπορούν<text:s/>να<text:s/>συμμετέχουν<text:s/>στις<text:s/>συνεδριάσεις<text:s/>της<text:s/>Ολομέλειας,<text:s/>των<text:s/>Τμημάτων<text:s/>και<text:s/>των<text:s/>λοιπών<text:s/>συλλογικών<text:s/>οργάνων<text:s/>του<text:s/>Νομικού<text:s/>Συμβουλίου<text:s/>του<text:s/>Κράτους.»</text:span></text:p>
      <text:p text:style-name="P142"><text:span text:style-name="T142_1">6.</text:span><text:span text:style-name="T142_2"><text:s/>Πρόεδροι<text:s/>των<text:s/>πειθαρχικών<text:s/>συμβουλίων<text:s/>που<text:s/>κατά<text:s/>τη<text:s/>διάρκεια<text:s/>της<text:s/>θητείας<text:s/>τους<text:s/>προάγονται<text:s/>σε<text:s/>βαθμό<text:s/>ανώτερο<text:s/>από<text:s/>αυτόν<text:s/>τον<text:s/>οποίο<text:s/>κατείχαν<text:s/>κατά<text:s/>τον<text:s/>ορισμό<text:s/>τους<text:s/>στο<text:s/>πειθαρχικό<text:s/>συμβούλιο<text:s/>διατηρούν<text:s/>την<text:s/>ιδιότητα<text:s/>του<text:s/>προέδρου<text:s/>του<text:s/>πειθαρχικού<text:s/>συμβουλίου.<text:s/>Οι<text:s/>μέχρι<text:s/>την<text:s/>ισχύ<text:s/>του<text:s/>παρόντος<text:s/>πρόεδροι<text:s/>των<text:s/>πειθαρχικών<text:s/>συμβουλίων<text:s/>που<text:s/>τυχόν<text:s/>προήχθησαν<text:s/>σε<text:s/>βαθμό<text:s/>ανώτερο<text:s/>από<text:s/>αυτόν<text:s/>τον<text:s/>οποίο<text:s/>κατείχαν<text:s/>κατά<text:s/>τον<text:s/>ορισμό<text:s/>τους<text:s/>στο<text:s/>πειθαρχικό<text:s/>συμβούλιο<text:s/>μετείχαν<text:s/>νομίμως<text:s/>στη<text:s/>σύνθεση<text:s/>του<text:s/>οικείου<text:s/>πειθαρχικού<text:s/>συμβουλίου.</text:span></text:p>
      <text:h text:style-name="P143" text:outline-level="6"><text:span text:style-name="T143_1">Άρθρο<text:s/>19</text:span></text:h>
      <text:h text:style-name="P144" text:outline-level="6"><text:span text:style-name="T144_1">Τροποποίηση<text:s/>του<text:s/>άρθρου<text:s/></text:span></text:h>
      <text:p text:style-name="P145"><text:span text:style-name="T145_1">114του<text:s/>Υπαλληλικού<text:s/>Κώδικα</text:span></text:p>
      <text:p text:style-name="P146"><text:span text:style-name="T146_1">Η<text:s/>παράγραφος<text:s/>6<text:s/>του<text:s/>άρθρου<text:s/>114<text:s/>του<text:s/>Κώδικα<text:s/>Δημοσίων<text:s/>Πολιτικών<text:s/>Διοικητικών<text:s/>Υπαλλήλων<text:s/>και<text:s/>Υπαλλήλων<text:s/>Ν.Π.Δ.Δ.<text:s/>(ν.<text:s/>3528/2007<text:s/>όπως<text:s/>ισχύει),<text:s/>αντικαθίσταται<text:s/>ως<text:s/>εξής:</text:span></text:p>
      <text:p text:style-name="P147"><text:span text:style-name="T147_1">«6.<text:s/>Ο<text:s/>Εισαγγελέας<text:s/>Πρωτοδικών<text:s/>έχει<text:s/>υποχρέωση<text:s/>να<text:s/>ανακοινώνει<text:s/>αμέσως<text:s/>στην<text:s/>προϊσταμένη<text:s/>αρχή<text:s/>του<text:s/>υπαλλήλου<text:s/>κάθε<text:s/>ποινική<text:s/>δίωξη<text:s/>που<text:s/>ασκείται<text:s/>κατ’<text:s/>αυτού.<text:s/>Ο<text:s/>Γραμματέας<text:s/>του<text:s/>Δικαστηρίου<text:s/>ή<text:s/>του<text:s/>δικαστικού<text:s/>συμβουλίου<text:s/>υποχρεούται<text:s/>να<text:s/>ανακοινώνει<text:s/>αμέσως<text:s/>στην<text:s/>ίδια<text:s/>αρχή<text:s/>τα<text:s/>παραπεμπτικά<text:s/>ή<text:s/>απαλλακτικά<text:s/>βουλεύματα<text:s/>σε<text:s/>κάθε<text:s/>βαθμό<text:s/>δικαιοδοσίας<text:s/>καθώς<text:s/>και<text:s/>τις<text:s/>εκδιδόμενες<text:s/>σε<text:s/>κάθε<text:s/>βαθμό<text:s/>δικαιοδοσίας,<text:s/>καταδικαστικές<text:s/>ή<text:s/>αθωωτικές<text:s/>αποφάσεις<text:s/>κατά<text:s/>του<text:s/>υπαλλήλου.<text:s/>Σε<text:s/>περίπτωση<text:s/>εγκλεισμού<text:s/>σε<text:s/>σωφρονιστικό<text:s/>κατάστημα,<text:s/>ο<text:s/>διευθυντής<text:s/>φυλακών<text:s/>γνωστοποιεί<text:s/>τούτο,<text:s/>χωρίς<text:s/>καθυστέρηση,<text:s/>στην<text:s/>προϊστάμενη<text:s/>αρχή<text:s/>του<text:s/>υπαλλήλου.</text:span></text:p>
      <text:p text:style-name="P148"><text:span text:style-name="T148_1">Με<text:s/>την<text:s/>επιφύλαξη<text:s/>των<text:s/>καταδικαστικών<text:s/>αποφάσεων<text:s/>όπου<text:s/>η<text:s/>άσκηση<text:s/>της<text:s/>πειθαρχικής<text:s/>δίωξης<text:s/>είναι<text:s/>υποχρεωτική,<text:s/>τα<text:s/>αρμόδια<text:s/>πειθαρχικά<text:s/>όργανα<text:s/>οφείλουν<text:s/>εντός<text:s/>είκοσι<text:s/>(20)<text:s/>ημερών<text:s/>μετά<text:s/>την<text:s/>ως<text:s/>άνω<text:s/>ενημέρωσή<text:s/>τους<text:s/>να<text:s/>αποφαίνονται<text:s/>αιτιολογημένα<text:s/>για<text:s/>την<text:s/>άσκηση<text:s/>ή<text:s/>μη<text:s/>πειθαρχικής<text:s/>δίωξης<text:s/>σε<text:s/>βάρος<text:s/>του<text:s/>υπαλλήλου.»</text:span></text:p>
      <text:h text:style-name="P149" text:outline-level="6"><text:span text:style-name="T149_1">Άρθρο<text:s/>20</text:span></text:h>
      <text:h text:style-name="P150" text:outline-level="6"><text:span text:style-name="T150_1">Ρυθμίσεις<text:s/>διορισμών<text:s/>και<text:s/>πλήρωσης<text:s/>θέσεωντων<text:s/>φορέων<text:s/>του<text:s/>Υπουργείου<text:s/>Εργασίας<text:s/>και</text:span></text:h>
      <text:p text:style-name="P151"><text:span text:style-name="T151_1">Κοινωνικών<text:s/>Ασφαλίσεων<text:s/>από<text:s/>τους<text:s/>επιτυχόντεςτων<text:s/>προκηρυχθέντων<text:s/>από<text:s/>το<text:s/>Α.Σ.Ε.Π.<text:s/>διαγωνισμώνμε<text:s/>τις<text:s/>Προκηρύξεις<text:s/>8Κ/2008<text:s/>και<text:s/>9Κ/2008</text:span></text:p>
      <text:p text:style-name="P152"><text:span text:style-name="T152_1">1.</text:span><text:span text:style-name="T152_2"><text:s/>Οι<text:s/>επιτυχόντες<text:s/>του<text:s/>διαγωνισμού<text:s/>της<text:s/>υπ’<text:s/>αριθμ.<text:s/>9Κ/2008<text:s/>προκήρυξης<text:s/>του<text:s/>Ανώτατου<text:s/>Συμβουλίου<text:s/>Επιλογής<text:s/>Προσωπικού<text:s/>(Α΄<text:s/>575/3.11.2008<text:s/>Τεύχος<text:s/>Προκηρύξεων<text:s/>Α.Σ.Ε.Π.),<text:s/>οι<text:s/>οποίοι<text:s/>εν<text:s/>συνεχεία<text:s/>απολύθηκαν,<text:s/>επαναπροσλαμβάνονται<text:s/>κατά<text:s/>προτεραιότητα<text:s/>σε<text:s/>φορείς<text:s/>του<text:s/>Υπουργείου<text:s/>Εργασίας.<text:s/>Η<text:s/>πρόσληψη<text:s/>γίνεται,<text:s/>κατά<text:s/>τη<text:s/>σειρά<text:s/>του<text:s/>σχετικού<text:s/>πίνακα<text:s/>κατάταξης,<text:s/>μετά<text:s/>από<text:s/>την<text:s/>ολοκλήρωση<text:s/>του<text:s/>διορισμού<text:s/>όλων<text:s/>των<text:s/>επιτυχόντων<text:s/>του<text:s/>διαγωνισμού<text:s/>της<text:s/>υπ’<text:s/>αριθμ.<text:s/>8Κ/2008<text:s/>προκήρυξης<text:s/>του<text:s/>Α.Σ.Ε.Π.,<text:s/>στις<text:s/>κενές<text:s/>οργανικές<text:s/>θέσεις<text:s/>του<text:s/>Ι.Κ.Α.<text:s/>–<text:s/>Ε.Τ.Α.Μ..</text:span></text:p>
      <text:p text:style-name="P153"><text:span text:style-name="T153_1">2.</text:span><text:span text:style-name="T153_2"><text:s/>Οι<text:s/>προσλαμβανόμενοι<text:s/>καταλαμβάνουν<text:s/>κενές<text:s/>οργανικές<text:s/>θέσεις<text:s/>για<text:s/>τον<text:s/>κλάδο<text:s/>Τεχνολογικής<text:s/>Εκπαίδευσης<text:s/>και<text:s/>ειδικότητας<text:s/>Διοικητικού<text:s/>–<text:s/>Λογιστικού<text:s/>και<text:s/>για<text:s/>τον<text:s/>κλάδο<text:s/>Δευτεροβάθμιας<text:s/>Εκπαίδευσης<text:s/>και<text:s/>ειδικότητα<text:s/>Διοικητικών<text:s/>Γραμματέων.</text:span></text:p>
      <text:p text:style-name="P154"><text:span text:style-name="T154_1">3.</text:span><text:span text:style-name="T154_2"><text:s/>Η<text:s/>πρόσληψη<text:s/>προσωπικού,<text:s/>κλάδου<text:s/>Τεχνολογικής<text:s/>Εκπαίδευσης<text:s/>και<text:s/>ειδικότητας<text:s/>Διοικητικού<text:s/>–<text:s/>Λογιστικού<text:s/>και<text:s/>κλάδου<text:s/>Δευτεροβάθμιας<text:s/>Εκπαίδευσης<text:s/>και<text:s/>ειδικότητας<text:s/>Διοικητικών<text:s/>Γραμματέων,<text:s/>σε<text:s/>φορείς<text:s/>του<text:s/>Υπουργείου<text:s/>Εργασίας,<text:s/>γίνεται<text:s/>κατά<text:s/>προτεραιότητα<text:s/>με<text:s/>επιτυχόντες<text:s/>του<text:s/>διαγωνισμού<text:s/>της<text:s/>υπ’<text:s/>αριθμ.<text:s/>9Κ/2008<text:s/>προκήρυξης<text:s/>του<text:s/>Ανώτατου<text:s/>Συμβουλίου<text:s/>Επιλογής<text:s/>Προσωπικού,<text:s/>κατά<text:s/>τη<text:s/>σειρά<text:s/>του<text:s/>Πίνακα<text:s/>Κατάταξης.</text:span></text:p>
      <text:h text:style-name="P155" text:outline-level="6"><text:span text:style-name="T155_1">Άρθρο<text:s/></text:span></text:h>
      <text:h text:style-name="P156" text:outline-level="6"><text:span text:style-name="T156_1">21Ζητήματα<text:s/>υπαλλήλων<text:s/>των<text:s/>Κ.Ε.Π.</text:span></text:h>
      <text:p text:style-name="P157"><text:span text:style-name="T157_1">Από<text:s/>τη<text:s/>δημοσίευση<text:s/>του<text:s/>παρόντος<text:s/>και<text:s/>για<text:s/>διάστημα<text:s/>τουλάχιστον<text:s/>τριών<text:s/>ετών<text:s/>για<text:s/>τους<text:s/>μονίμους<text:s/>υπαλλήλους<text:s/>του<text:s/>κλάδου<text:s/>Διεκπεραίωσης<text:s/>Υποθέσεων<text:s/>Πολιτών<text:s/>και<text:s/>τους<text:s/>υπαλλήλους<text:s/>με<text:s/>σχέση<text:s/>εργασίας<text:s/>ιδιωτικού<text:s/>δικαίου<text:s/>αορίστου<text:s/>χρόνου<text:s/>που<text:s/>υπηρετούν<text:s/>στα<text:s/>Κέντρα<text:s/>Εξυπηρέτησης<text:s/>Πολιτών<text:s/>(Κ.Ε.Π.)<text:s/>και<text:s/>έχουν<text:s/>εξαντλήσει<text:s/>την<text:s/>προβλεπόμενη<text:s/>από<text:s/>τις<text:s/>διατάξεις<text:s/>του<text:s/>άρθρου<text:s/>16<text:s/>του<text:s/>ν.<text:s/>3448/2006<text:s/>υποχρέωση<text:s/>πενταετούς<text:s/>παραμονής<text:s/>στα<text:s/>οικεία<text:s/>Κ.Ε.Π.<text:s/>είναι<text:s/>επιτρεπτή<text:s/>μόνο:</text:span></text:p>
      <text:p text:style-name="P158"><text:span text:style-name="T158_1">Α.<text:s/>H<text:s/>διενέργεια<text:s/>εκούσιων<text:s/>αμοιβαίων<text:s/>μετατάξεων<text:s/>–<text:s/>μεταφορών<text:s/>ή<text:s/>αμοιβαίων<text:s/>αποσπάσεων<text:s/>και<text:s/>με<text:s/>υπαλλήλους<text:s/>άλλων<text:s/>κλάδων,<text:s/>σύμφωνα<text:s/>με<text:s/>τις<text:s/>κείμενες<text:s/>διατάξεις.</text:span></text:p>
      <text:p text:style-name="P159"><text:span text:style-name="T159_1">Για<text:s/>τις<text:s/>προαναφερόμενες<text:s/>αμοιβαίες<text:s/>μετατάξεις-<text:s/>μεταφορές<text:s/>ή<text:s/>αμοιβαίες<text:s/>αποσπάσεις,<text:s/>απαιτείται,<text:s/>σε<text:s/>κάθε<text:s/>περίπτωση,<text:s/>προηγούμενη<text:s/>έγκριση<text:s/>του<text:s/>Υπουργού<text:s/>Διοικητικής<text:s/>Μεταρρύθμισης<text:s/>και<text:s/>Ηλεκτρονικής<text:s/>Διακυβέρνησης.</text:span></text:p>
      <text:p text:style-name="P160"><text:span text:style-name="T160_1">B.<text:s/>Η<text:s/>διενέργεια<text:s/>μετατάξεων<text:s/>–<text:s/>μεταφορών<text:s/>ή<text:s/>αποσπάσεων<text:s/>σε<text:s/>άλλο<text:s/>Κ.Ε.Π.<text:s/>της<text:s/>επιλογής<text:s/>τους,<text:s/>χωρίς<text:s/>την<text:s/>προϋπόθεση<text:s/>της<text:s/>αμοιβαιότητας,<text:s/>εφόσον,<text:s/>πλέον<text:s/>των<text:s/>προβλεπόμενων<text:s/>στις<text:s/>κείμενες<text:s/>διατάξεις<text:s/>προϋποθέσεων,<text:s/>το<text:s/>αρμόδιο<text:s/>προς<text:s/>διορισμό<text:s/>όργανο<text:s/>της<text:s/>υπηρεσίας<text:s/>διορισμού,<text:s/>βεβαιώνει<text:s/>ότι<text:s/>είναι<text:s/>επαρκής<text:s/>η<text:s/>απομένου-<text:s/>σα<text:s/>στελέχωση<text:s/>του<text:s/>οικείου<text:s/>Κ.Ε.Π.<text:s/>και<text:s/>το<text:s/>αρμόδιο<text:s/>προς<text:s/>διορισμό<text:s/>όργανο<text:s/>του<text:s/>Κ.Ε.Π.<text:s/>προορισμού<text:s/>βεβαιώνει<text:s/>ότι<text:s/>υφίσταται<text:s/>ανάγκη<text:s/>στελέχωσης<text:s/>του<text:s/>Κ.Ε.Π.<text:s/>προορισμού.</text:span></text:p>
      <text:p text:style-name="P161"><text:span text:style-name="T161_1">Η<text:s/>μετάταξη<text:s/>ή<text:s/>μεταφορά<text:s/>ή<text:s/>απόσπαση<text:s/>γίνεται<text:s/>με<text:s/>την<text:s/>ίδια<text:s/>σχέση<text:s/>εργασίας<text:s/>σε<text:s/>κενή<text:s/>θέση<text:s/>της<text:s/>ίδιας<text:s/>κατηγορίας<text:s/>ή<text:s/>με<text:s/>μεταφορά<text:s/>της<text:s/>θέσης<text:s/>που<text:s/>κατέχει<text:s/>ο<text:s/>μετατασσόμενος<text:s/>–<text:s/>μεταφερόμενος<text:s/>–<text:s/>αποσπασμένος,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62"><text:span text:style-name="T162_1">Γ.<text:s/>Διατάξεις<text:s/>περί<text:s/>αποσπάσεων<text:s/>για<text:s/>λόγους<text:s/>συνυπη-<text:s/>ρέτησης,<text:s/>όπως,<text:s/>ενδεικτικά,<text:s/>με<text:s/>σύζυγο<text:s/>στρατιωτικό<text:s/>ή<text:s/>εκπαιδευτικό,<text:s/>καθώς<text:s/>και<text:s/>η<text:s/>διάταξη<text:s/>του<text:s/>άρθρου<text:s/>53<text:s/>του<text:s/>ν.<text:s/>3979/2011<text:s/>δεν<text:s/>θίγονται<text:s/>με<text:s/>τις<text:s/>διατάξεις<text:s/>του<text:s/>παρόντος.</text:span></text:p>
      <text:h text:style-name="P163" text:outline-level="6"><text:span text:style-name="T163_1">Άρθρο<text:s/>22</text:span></text:h>
      <text:h text:style-name="P164" text:outline-level="6"><text:span text:style-name="T164_1">Τοποθέτηση<text:s/>διοριστέων<text:s/>κατηγορίας<text:s/>ΔΕ<text:s/>και<text:s/>ΥΕτου<text:s/>ν.<text:s/>2643/1998<text:s/>στους<text:s/>ΟΤΑ</text:span></text:h>
      <text:p text:style-name="P165"><text:span text:style-name="T165_1">1.</text:span><text:span text:style-name="T165_2"><text:s/>Οι<text:s/>διορισμοί<text:s/>των<text:s/>επιτυχόντων<text:s/>προστατευομένων<text:s/>ατόμων<text:s/>του<text:s/>ν.<text:s/>2643/1998<text:s/>κατηγορίας<text:s/>ΥΕ<text:s/>και<text:s/>ΔΕ,<text:s/>όλων<text:s/>των<text:s/>κλάδων<text:s/>και<text:s/>ειδικοτήτων,<text:s/>σε<text:s/>θέσεις<text:s/>ΟΤΑ<text:s/>α΄και<text:s/>β΄βαθ-<text:s/>μού,<text:s/>δύνανται<text:s/>να<text:s/>πραγματοποιηθούν<text:s/>σε<text:s/>κενές<text:s/>θέσεις<text:s/>άλλων<text:s/>υπηρεσιών<text:s/>και<text:s/>φορέων<text:s/>του<text:s/>δημοσίου<text:s/>στους<text:s/>νομούς<text:s/>που<text:s/>αυτοί<text:s/>έχουν<text:s/>τοποθετηθεί,<text:s/>ανάλογα<text:s/>με<text:s/>τις<text:s/>ανάγκες<text:s/>των<text:s/>υπηρεσιών<text:s/>και<text:s/>τα<text:s/>προσόντα<text:s/>των<text:s/>διοριστέων,<text:s/>κατόπιν<text:s/>έκδοσης<text:s/>απόφασης<text:s/>του<text:s/>Υπουργού<text:s/>Διοικητικής<text:s/>Μεταρρύθμισης<text:s/>και<text:s/>Ηλεκτρονικής<text:s/>Διακυβέρνησης.</text:span></text:p>
      <text:p text:style-name="P166"><text:span text:style-name="T166_1">2.</text:span><text:span text:style-name="T166_2"><text:s/>Με<text:s/>απόφαση<text:s/>του<text:s/>Υπουργού<text:s/>Διοικητικής<text:s/>Μεταρρύθμισης<text:s/>ρυθμίζονται<text:s/>οι<text:s/>λεπτομέρειες<text:s/>και<text:s/>κάθε<text:s/>ειδικότερο<text:s/>θέμα<text:s/>της<text:s/>διαδικασίας.</text:span></text:p>
      <text:p text:style-name="P167"><text:span text:style-name="T167_1">3.</text:span><text:span text:style-name="T167_2"><text:s/>Μετά<text:s/>την<text:s/>τρίτη<text:s/>περίοδο<text:s/>της<text:s/>υποπερίπτωσης<text:s/>εε΄<text:s/>της<text:s/>περίπτωσης<text:s/>β΄<text:s/>της<text:s/>παρ.<text:s/>6<text:s/>του<text:s/>άρθρου<text:s/>34<text:s/>του<text:s/>ν.<text:s/>4144/2013<text:s/>(Α΄<text:s/>88)<text:s/>προστίθεται<text:s/>περίοδος<text:s/>ως<text:s/>εξής:</text:span></text:p>
      <text:p text:style-name="P168"><text:span text:style-name="T168_1">«-για<text:s/>την<text:s/>κάλυψη<text:s/>μερική<text:s/>ή<text:s/>ολική<text:s/>λειτουργικών<text:s/>και<text:s/>άλλων<text:s/>δαπανών<text:s/>σχετικά<text:s/>με<text:s/>την<text:s/>εξυπηρέτηση<text:s/>των<text:s/>σκοπών<text:s/>της<text:s/>Εθνικής<text:s/>Συνομοσπονδίας<text:s/>Ατόμων<text:s/>με<text:s/>Αναπηρία».</text:span></text:p>
      <text:h text:style-name="P169" text:outline-level="6"><text:span text:style-name="T169_1">Άρθρο<text:s/>23</text:span></text:h>
      <text:h text:style-name="P170" text:outline-level="6"><text:span text:style-name="T170_1">Τροποποίηση<text:s/>του<text:s/>ν.<text:s/>3861/2010<text:s/></text:span></text:h>
      <text:p text:style-name="P171"><text:span text:style-name="T171_1">«Ενίσχυση<text:s/>τηςδιαφάνειας<text:s/>με<text:s/>την<text:s/>υποχρεωτική<text:s/>ανάρτηση<text:s/>νόμωνκαι<text:s/>πράξεων<text:s/>των<text:s/>κυβερνητικών,<text:s/>διοικητικών<text:s/>καιαυτοδιοικητικών<text:s/>οργάνων<text:s/>στο<text:s/>διαδίκτυο«Πρόγραμμα<text:s/>Διαύγεια»<text:s/>και<text:s/>άλλες<text:s/>διατάξεις»<text:s/></text:span></text:p>
      <text:p text:style-name="P172"><text:span text:style-name="T172_1">(Α΄<text:s/>112),όπως<text:s/>τροποποιήθηκε<text:s/>από<text:s/>το<text:s/>ν.<text:s/>4057/2012<text:s/>(Α΄<text:s/>54)</text:span></text:p>
      <text:p text:style-name="P173"><text:span text:style-name="T173_1">1.</text:span><text:span text:style-name="T173_2"><text:s/>Το<text:s/>τελευταίο<text:s/>εδάφιο<text:s/>της<text:s/>παρ.<text:s/>1<text:s/>του<text:s/>άρθρου<text:s/>2<text:s/>του<text:s/>ν.<text:s/>3861/2010<text:s/>(Α΄<text:s/>112),<text:s/>αντικαθίσταται<text:s/>ως<text:s/>εξής:</text:span></text:p>
      <text:p text:style-name="P174"><text:span text:style-name="T174_1">«Οι<text:s/>ρυθμίσεις<text:s/>του<text:s/>παρόντος<text:s/>νόμου<text:s/>εφαρμόζονται<text:s/>επίσης<text:s/>και<text:s/>σε<text:s/>πράξεις<text:s/>ή<text:s/>αποφάσεις<text:s/>που<text:s/>εκδίδουν<text:s/>όργανα,<text:s/>στα<text:s/>οποία<text:s/>τα<text:s/>αναφερόμενα<text:s/>στην<text:s/>παράγραφο<text:s/>αυτή<text:s/>όργανα<text:s/>έχουν<text:s/>χορηγήσει<text:s/>εξουσιοδότηση<text:s/>προς<text:s/>υπογραφή<text:s/>ή<text:s/>έχουν<text:s/>μεταβιβάσει<text:s/>αρμοδιότητα,<text:s/>καθώς<text:s/>και<text:s/>οποιοδήποτε<text:s/>όργανο<text:s/>έχει<text:s/>από<text:s/>το<text:s/>νόμο<text:s/>την<text:s/>αρμοδιότητα<text:s/>έκδοσης<text:s/>πράξεων<text:s/>που<text:s/>υπάγονται<text:s/>στις<text:s/>ρυθμίσεις<text:s/>του<text:s/>νόμου<text:s/>αυτού.»</text:span></text:p>
      <text:p text:style-name="P175"><text:span text:style-name="T175_1">2.</text:span><text:span text:style-name="T175_2"><text:s/>H<text:s/>περίπτωση<text:s/>6<text:s/>της<text:s/>παρ.<text:s/>4<text:s/>του<text:s/>άρθρου<text:s/>2<text:s/>του<text:s/>ν.<text:s/>3861/<text:s/>2010<text:s/>(Α΄<text:s/>112),<text:s/>αντικαθίσταται<text:s/>ως<text:s/>εξής:</text:span></text:p>
      <text:p text:style-name="P176"><text:span text:style-name="T176_1">«6)<text:s/>οι<text:s/>προϋπολογισμοί,<text:s/>απολογισμοί,<text:s/>ισολογισμοί<text:s/>των<text:s/>φορέων<text:s/>που<text:s/>υπάγονται<text:s/>στο<text:s/>πεδίο<text:s/>εφαρμογής<text:s/>του<text:s/>παρόντος<text:s/>νόμου».</text:span></text:p>
      <text:p text:style-name="P177"><text:span text:style-name="T177_1">3.</text:span><text:span text:style-name="T177_2"><text:s/>Στην<text:s/>παρ.<text:s/>4<text:s/>του<text:s/>άρθρου<text:s/>2<text:s/>του<text:s/>ν.<text:s/>3861/2010<text:s/>(Α΄<text:s/>112)<text:s/>προστίθεται<text:s/>περίπτωση<text:s/>6α<text:s/>ως<text:s/>εξής:</text:span></text:p>
      <text:p text:style-name="P178"><text:span text:style-name="T178_1">«6α)<text:s/>οι<text:s/>πράξεις<text:s/>της<text:s/>ανάληψης<text:s/>υποχρέωσης<text:s/>δαπάνης,<text:s/>της<text:s/>απόφασης<text:s/>έγκρισης<text:s/>δαπάνης<text:s/>και<text:s/>της<text:s/>οριστικοποίησης<text:s/>της<text:s/>πληρωμής<text:s/>που<text:s/>περιέχει<text:s/>το<text:s/>ακριβές<text:s/>ποσό<text:s/>που<text:s/>θα<text:s/>πληρωθεί<text:s/>για<text:s/>κάθε<text:s/>επιμέρους<text:s/>δαπάνη<text:s/>των<text:s/>φορέων<text:s/>που<text:s/>υπάγονται<text:s/>στο<text:s/>πεδίο<text:s/>εφαρμογής<text:s/>του<text:s/>παρόντος<text:s/>νόμου.»</text:span></text:p>
      <text:p text:style-name="P179"><text:span text:style-name="T179_1">4.</text:span><text:span text:style-name="T179_2"><text:s/>Η<text:s/>παρ.<text:s/>2<text:s/>άρθρου<text:s/>4<text:s/>του<text:s/>ν.<text:s/>3861/2010<text:s/>(Α΄<text:s/>112)<text:s/>αντικαθίσταται<text:s/>ως<text:s/>εξής:</text:span></text:p>
      <text:p text:style-name="P180"><text:span text:style-name="T180_1">«2.<text:s/>Με<text:s/>εξαίρεση<text:s/>τις<text:s/>πράξεις<text:s/>της<text:s/>προηγούμενης<text:s/>παραγράφου,<text:s/>οι<text:s/>λοιπές<text:s/>πράξεις<text:s/>του<text:s/>άρθρου<text:s/>2<text:s/>αναρτώνται<text:s/>στο<text:s/>διαδίκτυο<text:s/>κατά<text:s/>τα<text:s/>οριζόμενα<text:s/>στον<text:s/>παρόντα<text:s/>νόμο<text:s/>και<text:s/>ισχύουν<text:s/>από<text:s/>την<text:s/>ανάρτησή<text:s/>τους.»</text:span></text:p>
      <text:p text:style-name="P181"><text:span text:style-name="T181_1">5.</text:span><text:span text:style-name="T181_2"><text:s/>Στο<text:s/>άρθρο<text:s/>4<text:s/>του<text:s/>ν.<text:s/>3861/2010<text:s/>(Α΄<text:s/>112)<text:s/>προστίθεται<text:s/>παράγραφος<text:s/>5<text:s/>ως<text:s/>εξής:</text:span></text:p>
      <text:p text:style-name="P182"><text:span text:style-name="T182_1">«5.<text:s/>Οι<text:s/>πράξεις<text:s/>που<text:s/>είναι<text:s/>αναρτημένες<text:s/>στο<text:s/>διαδίκτυο,<text:s/>σύμφωνα<text:s/>με<text:s/>τις<text:s/>διατάξεις<text:s/>των<text:s/>άρθρων<text:s/>1<text:s/>έως<text:s/>6<text:s/>του<text:s/>παρόντος<text:s/>νόμου,<text:s/>με<text:s/>εξαίρεση<text:s/>τις<text:s/>πράξεις<text:s/>της<text:s/>παραγράφου<text:s/>1<text:s/>του<text:s/>παρόντος,<text:s/>εξαιρούνται<text:s/>από<text:s/>τις<text:s/>ρυθμίσεις<text:s/>των<text:s/>παραγράφων<text:s/>5<text:s/>και<text:s/>6<text:s/>του<text:s/>άρθρου<text:s/>16<text:s/>του<text:s/>ν.<text:s/>3345/2005,<text:s/>όπως<text:s/>αυτές<text:s/>αντικατέστησαν<text:s/>τις<text:s/>διατάξεις<text:s/>των<text:s/>παραγράφων<text:s/>2<text:s/>και<text:s/>3<text:s/>του<text:s/>άρθρου<text:s/>11<text:s/>του<text:s/>ν.<text:s/>2690/1999,<text:s/>και<text:s/>μπορούν<text:s/>να<text:s/>χρησιμοποιηθούν<text:s/>χωρίς<text:s/>επικύρωση.<text:s/>Αρκεί<text:s/>η<text:s/>επίκληση<text:s/>του<text:s/>ΑΔΑ<text:s/>για<text:s/>την<text:s/>αυτεπάγγελτη<text:s/>αναζήτηση<text:s/>των<text:s/>αναρτημένων<text:s/>πράξεων<text:s/>τόσο<text:s/>κατά<text:s/>τη<text:s/>διεκπεραίωση<text:s/>υποθέσεων<text:s/>των<text:s/>διοικουμένων<text:s/>όσο<text:s/>και<text:s/>κατά<text:s/>την<text:s/>επικοινωνία<text:s/>μεταξύ<text:s/>φορέων.»</text:span></text:p>
      <text:p text:style-name="P183"><text:span text:style-name="T183_1">6.</text:span><text:span text:style-name="T183_2"><text:s/>Η<text:s/>παρ.<text:s/>4<text:s/>του<text:s/>άρθρου<text:s/>4<text:s/>του<text:s/>ν.<text:s/>3861/2010<text:s/>(Α΄<text:s/>112)<text:s/>αντικαθίσταται<text:s/>ως<text:s/>εξής:</text:span></text:p>
      <text:p text:style-name="P184"><text:span text:style-name="T184_1">«4.<text:s/>Εάν<text:s/>υπάρχει<text:s/>διαφορά<text:s/>μεταξύ<text:s/>του<text:s/>κειμένου<text:s/>που<text:s/>αναρτήθηκε<text:s/>και<text:s/>του<text:s/>κειμένου<text:s/>της<text:s/>πράξης,<text:s/>ισχύει<text:s/>το<text:s/>αναρτημένο,<text:s/>με<text:s/>εξαίρεση<text:s/>τις<text:s/>πράξεις<text:s/>της<text:s/>παραγράφου<text:s/>1<text:s/>του<text:s/>παρόντος.<text:s/>Με<text:s/>ευθύνη<text:s/>του<text:s/>προσώπου<text:s/>ή<text:s/>οργάνου<text:s/>που<text:s/>έχει<text:s/>εκδώσει<text:s/>την<text:s/>πράξη<text:s/>γίνονται<text:s/>αμελλητί<text:s/>οι<text:s/>αναγκαίες<text:s/>διορθώσεις<text:s/>στο<text:s/>κείμενο<text:s/>που<text:s/>έχει<text:s/>αναρτηθεί<text:s/>στο<text:s/>δικτυακό<text:s/>τόπο.»</text:span></text:p>
      <text:p text:style-name="P185"><text:span text:style-name="T185_1">7.</text:span><text:span text:style-name="T185_2"><text:s/>Η<text:s/>παρ.<text:s/>2<text:s/>του<text:s/>άρθρου<text:s/>6<text:s/>του<text:s/>ν.<text:s/>3861/2010<text:s/>(Α΄<text:s/>112)<text:s/>αντικαθίσταται<text:s/>ως<text:s/>εξής:</text:span></text:p>
      <text:p text:style-name="P186"><text:span text:style-name="T186_1">«2.<text:s/>Η<text:s/>Υπηρεσία<text:s/>Ανάπτυξης<text:s/>Πληροφορικής<text:s/>(Υ.Α.Π.)<text:s/>του<text:s/>Υπουργείου<text:s/>Διοικητικής<text:s/>Μεταρρύθμισης<text:s/>και<text:s/>Ηλεκτρονικής<text:s/>Διακυβέρνησης<text:s/>είναι<text:s/>αρμόδια<text:s/>για<text:s/>τον<text:s/>επιχειρησιακό<text:s/>συντονισμό<text:s/>και<text:s/>τη<text:s/>διαχείριση<text:s/>της<text:s/>εφαρμογής<text:s/>του<text:s/>Προγράμματος<text:s/>«Διαύγεια»<text:s/>στους<text:s/>φορείς<text:s/>που<text:s/>υπάγονται<text:s/>στο<text:s/>πεδίο<text:s/>εφαρμογής<text:s/>του<text:s/>παρόντος<text:s/>νόμου.»</text:span></text:p>
      <text:p text:style-name="P187"><text:span text:style-name="T187_1">8.</text:span><text:span text:style-name="T187_2"><text:s/>Η<text:s/>παρ.<text:s/>4<text:s/>του<text:s/>άρθρου<text:s/>6<text:s/>του<text:s/>ν.<text:s/>3861/2010<text:s/>(Α΄<text:s/>112)<text:s/>αντικαθίσταται<text:s/>ως<text:s/>εξής:</text:span></text:p>
      <text:p text:style-name="P188"><text:span text:style-name="T188_1">«4.<text:s/>Η<text:s/>Υπηρεσία<text:s/>Ανάπτυξης<text:s/>Πληροφορικής<text:s/>(Υ.Α.Π.)<text:s/>του<text:s/>Υπουργείου<text:s/>Διοικητικής<text:s/>Μεταρρύθμισης<text:s/>και<text:s/>Ηλεκτρονικής<text:s/>Διακυβέρνησης<text:s/>έχει<text:s/>την<text:s/>ευθύνη<text:s/>της<text:s/>λειτουργίας<text:s/>του<text:s/>κεντρικού<text:s/>δικτυακού<text:s/>τόπου<text:s/>για<text:s/>την<text:s/>ανάρτηση<text:s/>των<text:s/>νόμων<text:s/>και<text:s/>πράξεων,<text:s/>καθώς<text:s/>και<text:s/>της<text:s/>τήρησης<text:s/>κεντρικού<text:s/>αρχείου<text:s/>των<text:s/>αναρτημένων<text:s/>νόμων<text:s/>και<text:s/>πράξεων,<text:s/>το<text:s/>οποίο<text:s/>είναι<text:s/>προσιτό<text:s/>σε<text:s/>κάθε<text:s/>ενδιαφερόμενο<text:s/>με<text:s/>ηλεκτρονικά<text:s/>μέσα.»</text:span></text:p>
      <text:h text:style-name="P189" text:outline-level="6"><text:span text:style-name="T189_1">Άρθρο<text:s/>24</text:span></text:h>
      <text:h text:style-name="P190" text:outline-level="6"><text:span text:style-name="T190_1">Τροποποίηση<text:s/>του<text:s/>άρθρου<text:s/>6<text:s/>του<text:s/>ν.<text:s/>2527/1997</text:span></text:h>
      <text:p text:style-name="P191"><text:span text:style-name="T191_1">Το<text:s/>εδάφιο<text:s/>γ΄<text:s/>της<text:s/>παρ.<text:s/>4<text:s/>του<text:s/>άρθρου<text:s/>6<text:s/>του<text:s/>ν.<text:s/>2527/<text:s/>1997<text:s/>(Α΄<text:s/>206)<text:s/>αντικαθίσταται<text:s/>ως<text:s/>εξής:</text:span></text:p>
      <text:p text:style-name="P192"><text:span text:style-name="T192_1">«γ.<text:s/>Οι<text:s/>λογοτέχνες,<text:s/>καλλιτέχνες<text:s/>και<text:s/>δημοσιογράφοι<text:s/>για<text:s/>απασχολήσεις<text:s/>που<text:s/>προσιδιάζουν<text:s/>στην<text:s/>ιδιότητά<text:s/>τους».</text:span></text:p>
      <text:h text:style-name="P193" text:outline-level="6"><text:span text:style-name="T193_1">Άρθρο<text:s/>25</text:span></text:h>
      <text:h text:style-name="P194" text:outline-level="6"><text:span text:style-name="T194_1">Καταργούμενες<text:s/>διατάξεις</text:span></text:h>
      <text:p text:style-name="P195"><text:span text:style-name="T195_1">1.</text:span><text:span text:style-name="T195_2"><text:s/>Η<text:s/>παρ.<text:s/>7<text:s/>του<text:s/>άρθρου<text:s/>5<text:s/>του<text:s/>ν.<text:s/>1943/1991<text:s/>(Α΄<text:s/>50)<text:s/>και<text:s/>η<text:s/>παρ.<text:s/>1<text:s/>του<text:s/>άρθρου<text:s/>7<text:s/>του<text:s/>ν.<text:s/>3242/2004<text:s/>(Α΄<text:s/>102),<text:s/>που<text:s/>αντικατέστησε<text:s/>την<text:s/>πρώτη,<text:s/>καταργούνται.</text:span></text:p>
      <text:p text:style-name="P196"><text:span text:style-name="T196_1">2.</text:span><text:span text:style-name="T196_2"><text:s/>Η<text:s/>παρ.<text:s/>8<text:s/>του<text:s/>άρθρου<text:s/>5<text:s/>του<text:s/>ν.<text:s/>1943/1991<text:s/>(Α΄<text:s/>50)<text:s/>και<text:s/>η<text:s/>παρ.<text:s/>2α<text:s/>του<text:s/>άρθρου<text:s/>δεύτερου<text:s/>του<text:s/>ν.<text:s/>2690/1999<text:s/>(Α΄<text:s/>45),<text:s/>η<text:s/>παρ.<text:s/>2<text:s/>του<text:s/>άρθρου<text:s/>7<text:s/>του<text:s/>ν.<text:s/>3242/2004<text:s/>(Α΄<text:s/>102)<text:s/>και<text:s/>η<text:s/>παρ.<text:s/>5<text:s/>του<text:s/>άρθρου<text:s/>11<text:s/>του<text:s/>ν.<text:s/>3230/2004<text:s/>(Α΄<text:s/>44),<text:s/>που<text:s/>αντικατέστησαν<text:s/>ή<text:s/>συμπλήρωσαν<text:s/>την<text:s/>πρώτη,<text:s/>καταργούνται.</text:span></text:p>
      <text:p text:style-name="P197"><text:span text:style-name="T197_1">3.</text:span><text:span text:style-name="T197_2"><text:s/>Οι<text:s/>παράγραφοι<text:s/>9<text:s/>και<text:s/>10<text:s/>του<text:s/>άρθρου<text:s/>5<text:s/>του<text:s/>ν.<text:s/>1943/<text:s/>1991<text:s/>(Α΄<text:s/>50)<text:s/>καταργούνται.</text:span></text:p>
      <text:p text:style-name="P198"><text:span text:style-name="T198_1">4.</text:span><text:span text:style-name="T198_2"><text:s/>Η<text:s/>παρ.<text:s/>12<text:s/>του<text:s/>άρθρου<text:s/>5<text:s/>του<text:s/>ν.<text:s/>1943/1991<text:s/>(Α΄<text:s/>50)<text:s/>και<text:s/>η<text:s/>παρ.<text:s/>3<text:s/>του<text:s/>άρθρου<text:s/>7<text:s/>του<text:s/>ν.<text:s/>3242/2004<text:s/>(Α΄<text:s/>102),<text:s/>που<text:s/>αντικατέστησε<text:s/>την<text:s/>πρώτη,<text:s/>καταργούνται.</text:span></text:p>
      <text:p text:style-name="P199"><text:span text:style-name="T199_1">5.</text:span><text:span text:style-name="T199_2"><text:s/>Η<text:s/>παρ.<text:s/>13<text:s/>του<text:s/>άρθρου<text:s/>5<text:s/>του<text:s/>ν.<text:s/>1943/1991<text:s/>(Α΄<text:s/>50)<text:s/>και<text:s/>η<text:s/>παρ.<text:s/>2β<text:s/>του<text:s/>άρθρου<text:s/>δεύτερου<text:s/>του<text:s/>ν.<text:s/>2690/1999<text:s/>(Α΄<text:s/>45)<text:s/>και<text:s/>η<text:s/>παρ.<text:s/>6<text:s/>του<text:s/>άρθρου<text:s/>11<text:s/>του<text:s/>ν.<text:s/>3230/2004<text:s/>(Α΄<text:s/>44),<text:s/>που<text:s/>αντικατέστησαν<text:s/>την<text:s/>πρώτη,<text:s/>καταργούνται.</text:span></text:p>
      <text:p text:style-name="P200"><text:span text:style-name="T200_1">6.</text:span><text:span text:style-name="T200_2"><text:s/>Η<text:s/>παρ.<text:s/>4<text:s/>του<text:s/>άρθρου<text:s/>7<text:s/>του<text:s/>ν.<text:s/>3242/2004<text:s/>(Α΄<text:s/>102)<text:s/>καταργείται.</text:span></text:p>
      <text:p text:style-name="P201"><text:span text:style-name="T201_1">Από<text:s/>τη<text:s/>δημοσίευση<text:s/>του<text:s/>νόμου<text:s/>αυτού<text:s/>στην<text:s/>Εφημερίδα<text:s/>της<text:s/>Κυβερνήσεως<text:s/>αρχίζει<text:s/>η<text:s/>ισχύς<text:s/>του<text:s/>παρόντος<text:s/>άρθρου<text:s/>και<text:s/>παύουν<text:s/>να<text:s/>ισχύουν<text:s/>όλες<text:s/>οι<text:s/>διοικητικές<text:s/>πράξεις<text:s/>που<text:s/>αφορούν<text:s/>στη<text:s/>σύσταση,<text:s/>οργάνωση<text:s/>και<text:s/>λειτουργία<text:s/>των<text:s/>οκτώ<text:s/>(8)<text:s/>Ειδικών<text:s/>Επιτροπών<text:s/>Ελέγχου<text:s/>Εφαρμογής<text:s/>Νομοθεσίας,<text:s/>καθώς<text:s/>και<text:s/>εκείνες<text:s/>που<text:s/>εκδόθηκαν<text:s/>κατ’<text:s/>εξουσιοδότηση<text:s/>των<text:s/>παραπάνω<text:s/>διατάξεων.</text:span></text:p>
      <text:p text:style-name="P202"><text:span text:style-name="T202_1">Αιτήσεις<text:s/>για<text:s/>την<text:s/>καταβολή<text:s/>πλήρους<text:s/>αποζημίωσης,<text:s/>οι<text:s/>οποίες<text:s/>έχουν<text:s/>υποβληθεί<text:s/>και<text:s/>εκκρεμούν<text:s/>για<text:s/>εξέταση<text:s/>στις<text:s/>Ειδικές<text:s/>Επιτροπές<text:s/>Ελέγχου<text:s/>Εφαρμογής<text:s/>Νομοθεσίας,<text:s/>καθώς<text:s/>και<text:s/>οι<text:s/>σχετικές<text:s/>αιτήσεις<text:s/>που<text:s/>υποβάλλονται<text:s/>από<text:s/>την<text:s/>ημερομηνία<text:s/>δημοσίευσης<text:s/>του<text:s/>νόμου<text:s/>αυτού<text:s/>στην<text:s/>Εφημερίδα<text:s/>της<text:s/>Κυβερνήσεως<text:s/>και<text:s/>εφεξής,<text:s/>διαβιβάζονται<text:s/>στα<text:s/>αρμόδια<text:s/>ελεγκτικά<text:s/>όργανα.</text:span></text:p>
      <text:h text:style-name="P203" text:outline-level="6"><text:span text:style-name="T203_1">Άρθρο<text:s/>26</text:span></text:h>
      <text:h text:style-name="P204" text:outline-level="6"><text:span text:style-name="T204_1">Εισαγωγή<text:s/>διακριθέντων<text:s/>αθλητών</text:span></text:h>
      <text:p text:style-name="P205"><text:span text:style-name="T205_1">1.</text:span><text:span text:style-name="T205_2"><text:s/>Στην<text:s/>παρ.<text:s/>9<text:s/>του<text:s/>άρθρου<text:s/>38<text:s/>του<text:s/>ν.<text:s/>4115/2013<text:s/>(Α΄<text:s/>24)<text:s/>προστίθεται<text:s/>εδάφιο<text:s/>ως<text:s/>εξής:</text:span></text:p>
      <text:p text:style-name="P206"><text:span text:style-name="T206_1">«Αποκλειστικά<text:s/>για<text:s/>την<text:s/>εισαγωγή<text:s/>των<text:s/>διακριθέντων<text:s/>αθλητών<text:s/>ή<text:s/>αθλητριών<text:s/>σε<text:s/>Σχολές<text:s/>και<text:s/>Τμήματα<text:s/>ΑΕΙ,<text:s/>η<text:s/>διάκριση<text:s/>στους<text:s/>Πανελλήνιους<text:s/>Αγώνες<text:s/>όλων<text:s/>των<text:s/>κατηγοριών<text:s/>αναγνωρίζεται<text:s/>ανεξαρτήτως<text:s/>αν<text:s/>στους<text:s/>αγώνες<text:s/>που<text:s/>επετεύχθη<text:s/>η<text:s/>διάκριση<text:s/>συμμετείχαν<text:s/>ομογενείς<text:s/>ή<text:s/>αλλοδαποί<text:s/>αθλητές<text:s/>ή<text:s/>αθλήτριες.<text:s/>Η<text:s/>ισχύς<text:s/>της<text:s/>παρούσας<text:s/>διάταξης<text:s/>άρχεται<text:s/>από<text:s/>την<text:s/>8η<text:s/>Οκτωβρίου<text:s/>2008<text:s/>και<text:s/>παύει<text:s/>με<text:s/>τη<text:s/>λήξη<text:s/>της<text:s/>εκάστης<text:s/>αγωνιστικής<text:s/>περιόδου<text:s/>2012-2013.»</text:span></text:p>
      <text:p text:style-name="P207"><text:span text:style-name="T207_1">2.</text:span><text:span text:style-name="T207_2"><text:s/>Η<text:s/>προϋπόθεση<text:s/>του<text:s/>ενεργού<text:s/>αθλητή<text:s/>χωρίς<text:s/>διακοπή<text:s/>της<text:s/>αθλητικής<text:s/>του<text:s/>δραστηριότητας,<text:s/>κατά<text:s/>την<text:s/>περίπτωση<text:s/>2<text:s/>της<text:s/>παρ.<text:s/>2<text:s/>του<text:s/>άρθρου<text:s/>38<text:s/>του<text:s/>ν.<text:s/>4115/2013,<text:s/>δεν<text:s/>εφαρμόζεται<text:s/>για<text:s/>την<text:s/>εισαγωγή<text:s/>αθλητών<text:s/>στην<text:s/>Τριτοβάθμια<text:s/>εκπαίδευση<text:s/>για<text:s/>το<text:s/>ακαδημαϊκό<text:s/>έτος<text:s/>2013<text:s/>-2014<text:s/>και<text:s/>2014<text:s/>-<text:s/>2015.</text:span></text:p>
      <text:h text:style-name="P208" text:outline-level="6"><text:span text:style-name="T208_1">Άρθρο<text:s/>27</text:span></text:h>
      <text:p text:style-name="P209"><text:span text:style-name="T209_1">1.</text:span><text:span text:style-name="T209_2"><text:s/>Η<text:s/>παρ.<text:s/>6<text:s/>του<text:s/>άρθρου<text:s/>54<text:s/>του<text:s/>ν.<text:s/>4178/2013<text:s/>(Α΄<text:s/>174)<text:s/>αντικαθίσταται<text:s/>ως<text:s/>ακολούθως:</text:span></text:p>
      <text:p text:style-name="P210"><text:span text:style-name="T210_1">«6α.<text:s/>Με<text:s/>την<text:s/>επιφύλαξη<text:s/>ειδικότερων<text:s/>ρυθμίσεων<text:s/>του<text:s/>παρόντος<text:s/>καταργείται<text:s/>το<text:s/>άρθρο<text:s/>20<text:s/>του<text:s/>ν.<text:s/>2503/1997,<text:s/>καθώς<text:s/>και<text:s/>άλλη<text:s/>διάταξη<text:s/>που<text:s/>προβλέπει,<text:s/>περί<text:s/>της<text:s/>οργάνωσης<text:s/>και<text:s/>λειτουργίας<text:s/>των<text:s/>φορέων<text:s/>της<text:s/>παραγράφου<text:s/>1,<text:s/>την<text:s/>έκδοση<text:s/>υπουργικής<text:s/>ή<text:s/>κοινής<text:s/>υπουργικής<text:s/>απόφασης<text:s/>με<text:s/>την<text:s/>οποία<text:s/>καθορίζεται<text:s/>ο<text:s/>Οργανισμός<text:s/>των<text:s/>φορέων<text:s/>αυτών,<text:s/>διατηρουμένων,<text:s/>όμως,<text:s/>σε<text:s/>ισχύ<text:s/>των<text:s/>τυχόν<text:s/>ειδικών<text:s/>διαδικαστικών<text:s/>προϋποθέσεων<text:s/>που<text:s/>οι<text:s/>διατάξεις<text:s/>αυτές<text:s/>επιπροσθέτως<text:s/>ορίζουν<text:s/>και<text:s/>οι<text:s/>οποίες<text:s/>ισχύουν<text:s/>παράλληλα.<text:s/>Κατά<text:s/>τον<text:s/>ίδιο<text:s/>τρόπο,<text:s/>προηγούμενες<text:s/>της<text:s/>έναρξης<text:s/>της<text:s/>ισχύος<text:s/>του<text:s/>παρόντος<text:s/>άρθρου<text:s/>διατάξεις<text:s/>που<text:s/>προέβλεπαν<text:s/>την<text:s/>έκδοση<text:s/>προεδρικού<text:s/>διατάγματος,<text:s/>διέπονται<text:s/>πλέον<text:s/>από<text:s/>το<text:s/>θεσμικό<text:s/>πλαίσιο<text:s/>που<text:s/>θέτει<text:s/>το<text:s/>παρόν<text:s/>άρθρο,<text:s/>διατηρουμένων,<text:s/>όμως,<text:s/>σε<text:s/>ισχύ<text:s/>των<text:s/>τυχόν<text:s/>ειδικών<text:s/>διαδικαστικών<text:s/>προϋποθέσεων<text:s/>που<text:s/>οι<text:s/>διατάξεις<text:s/>αυτές<text:s/>επι-<text:s/>προσθέτως<text:s/>ορίζουν<text:s/>και<text:s/>οι<text:s/>οποίες<text:s/>ισχύουν<text:s/>παράλληλα.</text:span></text:p>
      <text:p text:style-name="P211"><text:span text:style-name="T211_1">β.<text:s/>Για<text:s/>τα<text:s/>Υπουργεία<text:s/>Εθνικής<text:s/>Άμυνας,<text:s/>Εξωτερικών,<text:s/>Δημόσιας<text:s/>Τάξης<text:s/>και<text:s/>Προστασίας<text:s/>του<text:s/>Πολίτη<text:s/>και<text:s/>Ναυτιλίας<text:s/>και<text:s/>Αιγαίου<text:s/>ισχύουν<text:s/>παράλληλα<text:s/>με<text:s/>τις<text:s/>διατάξεις<text:s/>του<text:s/>παρόντος<text:s/>άρθρου<text:s/>και<text:s/>οι<text:s/>ειδικές<text:s/>για<text:s/>αυτά<text:s/>διατάξεις.<text:s/>Επίσης,<text:s/>διατηρούνται<text:s/>παραλλήλως<text:s/>σε<text:s/>ισχύ<text:s/>ειδικές<text:s/>διατάξεις<text:s/>για<text:s/>τα<text:s/>πανεπιστημιακού<text:s/>και<text:s/>τεχνολογικού<text:s/>τομέα<text:s/>ανώτατα<text:s/>εκπαιδευτικά<text:s/>ιδρύματα.</text:span></text:p>
      <text:p text:style-name="P212"><text:span text:style-name="T212_1">γ.<text:s/>Μεταβατικά<text:s/>και<text:s/>έως<text:s/>τις<text:s/>30.4.2014<text:s/>εξαιρούνται<text:s/>της<text:s/>εφαρμογής<text:s/>του<text:s/>παρόντος<text:s/>άρθρου<text:s/>τα<text:s/>νομικά<text:s/>πρόσωπα<text:s/>δημοσίου<text:s/>δικαίου<text:s/>του<text:s/>τομέα<text:s/>υγείας<text:s/>του<text:s/>Υπουργείου<text:s/>Υγείας,<text:s/>η<text:s/>οργάνωση<text:s/>των<text:s/>οποίων<text:s/>εξακολουθεί<text:s/>να<text:s/>διέπε-<text:s/>ται<text:s/>από<text:s/>τις<text:s/>κείμενες<text:s/>για<text:s/>αυτά<text:s/>ειδικές<text:s/>διατάξεις.<text:s/>Μετά<text:s/>δε<text:s/>την<text:s/>παρέλευση<text:s/>της<text:s/>ως<text:s/>άνω<text:s/>μεταβατικής<text:s/>περιόδου<text:s/>τα<text:s/>εν<text:s/>λόγω<text:s/>νομικά<text:s/>πρόσωπα<text:s/>εμπίπτουν<text:s/>στο<text:s/>πεδίο<text:s/>εφαρμογής<text:s/>του<text:s/>παρόντος<text:s/>άρθρου<text:s/>με<text:s/>την<text:s/>οργάνωση<text:s/>και<text:s/>λειτουργία<text:s/>τους<text:s/>να<text:s/>καθορίζεται<text:s/>με<text:s/>τα<text:s/>προεδρικά<text:s/>διατάγματα<text:s/>της<text:s/>παραγράφου<text:s/>1,<text:s/>διατηρουμένων,<text:s/>όμως,<text:s/>σε<text:s/>ισχύ<text:s/>τυχόν<text:s/>ειδικών<text:s/>διαδικαστικών<text:s/>προϋποθέσεων<text:s/>που<text:s/>οι<text:s/>κείμενες<text:s/>διατάξεις<text:s/>επιπροσθέτως<text:s/>ορίζουν<text:s/>και<text:s/>οι<text:s/>οποίες<text:s/>ισχύουν<text:s/>παράλληλα.</text:span></text:p>
      <text:p text:style-name="P213"><text:span text:style-name="T213_1">δ.<text:s/>Η<text:s/>Γενική<text:s/>Γραμματεία<text:s/>Δημοσίων<text:s/>Εσόδων<text:s/>του<text:s/>Υπουργείου<text:s/>Οικονομικών<text:s/>εξαιρείται<text:s/>από<text:s/>την<text:s/>εφαρμογή<text:s/>των<text:s/>διατάξεων<text:s/>του<text:s/>παρόντος<text:s/>άρθρου,<text:s/>πλην<text:s/>της<text:s/>πρώτης<text:s/>εφαρμογής<text:s/>που<text:s/>αφορά<text:s/>την<text:s/>έκδοση<text:s/>του<text:s/>προεδρικού<text:s/>διατάγματος<text:s/>για<text:s/>τον<text:s/>Οργανισμό<text:s/>του<text:s/>Υπουργείου<text:s/>Οικονομικών.<text:s/>Οι<text:s/>διατάξεις<text:s/>της<text:s/>υποπαραγράφου<text:s/>β.1.4.<text:s/>της<text:s/>παρ.<text:s/>β΄<text:s/>του<text:s/>άρθρου<text:s/>πρώτου<text:s/>του<text:s/>ν.<text:s/>4152/2013,<text:s/>καθώς<text:s/>και<text:s/>οι<text:s/>λοιπές<text:s/>κείμενες<text:s/>ειδικές<text:s/>διατάξεις<text:s/>που<text:s/>αφορούν<text:s/>στη<text:s/>Γενική<text:s/>Γραμματεία<text:s/>Δημοσίων<text:s/>Εσόδων<text:s/>εξακολουθούν<text:s/>να<text:s/>ισχύουν<text:s/>και<text:s/>μετά<text:s/>την<text:s/>έκδοση<text:s/>για<text:s/>πρώτη<text:s/>φορά<text:s/>του<text:s/>προεδρικού<text:s/>διατάγματος<text:s/>για<text:s/>τον<text:s/>Οργανισμό<text:s/>του<text:s/>Υπουργείου<text:s/>Οικονομικών.</text:span></text:p>
      <text:p text:style-name="P214"><text:span text:style-name="T214_1">ε.<text:s/>Οι<text:s/>διατάξεις<text:s/>του<text:s/>πρώτου<text:s/>εδαφίου<text:s/>της<text:s/>υποπαρα-<text:s/>γράφου<text:s/>γ΄<text:s/>της<text:s/>παρ.<text:s/>5<text:s/>του<text:s/>άρθρου<text:s/>55<text:s/>του<text:s/>ν.<text:s/>4002/2011<text:s/>ισχύουν<text:s/>μέχρι<text:s/>την<text:s/>έκδοση<text:s/>του<text:s/>προεδρικού<text:s/>διατάγματος<text:s/>για<text:s/>τον<text:s/>Οργανισμό<text:s/>του<text:s/>Υπουργείου<text:s/>Οικονομικών.</text:span></text:p>
      <text:p text:style-name="P215"><text:span text:style-name="T215_1">στ.<text:s/>Έως<text:s/>την<text:s/>έκδοση<text:s/>των<text:s/>προεδρικών<text:s/>διαταγμάτων<text:s/>της<text:s/>παραγράφου<text:s/>1<text:s/>για<text:s/>τους<text:s/>Οργανισμούς<text:s/>των<text:s/>Υπουργείων,<text:s/>οι<text:s/>διατάξεις<text:s/>της<text:s/>παρ.<text:s/>7<text:s/>του<text:s/>άρθρου<text:s/>3Β<text:s/>του<text:s/>ν.<text:s/>2362/1995<text:s/>(Α΄<text:s/>247),<text:s/>όπως<text:s/>τροποποιήθηκε<text:s/>και<text:s/>ισχύει,<text:s/>εξακολουθούν<text:s/>να<text:s/>ισχύουν.»</text:span></text:p>
      <text:p text:style-name="P216"><text:span text:style-name="T216_1">2.</text:span><text:span text:style-name="T216_2"><text:s/>Οι<text:s/>διατάξεις<text:s/>του<text:s/>παρόντος<text:s/>άρθρου<text:s/>ισχύουν<text:s/>από<text:s/>την<text:s/>ημερομηνία<text:s/>δημοσίευσης<text:s/>του<text:s/>ν.<text:s/>4178/2013.</text:span></text:p>
      <text:h text:style-name="P217" text:outline-level="6"><text:span text:style-name="T217_1">Άρθρο<text:s/>28</text:span></text:h>
      <text:p text:style-name="P218"><text:span text:style-name="T218_1">1.</text:span><text:span text:style-name="T218_2"><text:s/>Οι<text:s/>διατάξεις<text:s/>της<text:s/>παρ.<text:s/>9<text:s/>του<text:s/>άρθρου<text:s/>34<text:s/>του<text:s/>ν.<text:s/>2725/<text:s/>1999<text:s/>(Α΄<text:s/>121)<text:s/>«Ερασιτεχνικός<text:s/>και<text:s/>επαγγελματικός<text:s/>αθλητισμός<text:s/>και<text:s/>άλλες<text:s/>διατάξεις»,<text:s/>όπως<text:s/>αντικαταστάθηκε<text:s/>με<text:s/>τις<text:s/>διατάξεις<text:s/>της<text:s/>παρ.<text:s/>8<text:s/>του<text:s/>άρθρου<text:s/>18<text:s/>του<text:s/>ν.<text:s/>3708/2008<text:s/>(Α΄<text:s/>210)<text:s/>«Καταπολέμηση<text:s/>της<text:s/>βίας<text:s/>με<text:s/>αφορμή<text:s/>αθλητικές<text:s/>εκδηλώσεις<text:s/>και<text:s/>άλλες<text:s/>διατάξεις»,<text:s/>όπως<text:s/>ισχύουν,<text:s/>τροποποιούνται<text:s/>ως<text:s/>προς<text:s/>την<text:s/>τοποθέτηση<text:s/>των<text:s/>υπό<text:s/>διορισμό<text:s/>αθλητών<text:s/>και<text:s/>δύνανται<text:s/>να<text:s/>διορίζονται,<text:s/>με<text:s/>βάση<text:s/>τα<text:s/>τυπικά<text:s/>τους<text:s/>προσόντα,<text:s/>σε<text:s/>κενές<text:s/>οργανικές<text:s/>ή<text:s/>σε<text:s/>συνιστώ-<text:s/>μενες<text:s/>προσωποπαγείς<text:s/>θέσεις,<text:s/>σε<text:s/>υπηρεσίες<text:s/>ή<text:s/>φορείς<text:s/>του<text:s/>Δημοσίου<text:s/>στους<text:s/>νομούς<text:s/>που<text:s/>έχουν<text:s/>επιλέξει<text:s/>με<text:s/>την<text:s/>αρχική<text:s/>τους<text:s/>αίτηση<text:s/>κατόπιν<text:s/>έκδοσης<text:s/>απόφασης<text:s/>του<text:s/>Υπουργού<text:s/>Διοικητικής<text:s/>Μεταρρύθμισης<text:s/>και<text:s/>Ηλεκτρονικής<text:s/>Διακυβέρνησης.</text:span></text:p>
      <text:p text:style-name="P219"><text:span text:style-name="T219_1">Η<text:s/>διαδικασία,<text:s/>καθώς<text:s/>και<text:s/>κάθε<text:s/>άλλο<text:s/>ειδικότερο<text:s/>θέμα<text:s/>που<text:s/>αφορά<text:s/>το<text:s/>διορισμό<text:s/>των<text:s/>ανωτέρω,<text:s/>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220"><text:span text:style-name="T220_1">2.</text:span><text:span text:style-name="T220_2"><text:s/>Για<text:s/>όσους<text:s/>αθλητές<text:s/>έτυχαν<text:s/>διάκρισης<text:s/>μέχρι<text:s/>και<text:s/>τις<text:s/>31.12.2009,<text:s/>σύμφωνα<text:s/>με<text:s/>τις<text:s/>διατάξεις<text:s/>του<text:s/>ν.<text:s/>2725/1999,<text:s/>καθώς<text:s/>και<text:s/>της<text:s/>κοινής<text:s/>υπουργικής<text:s/>απόφασης<text:s/>με<text:s/>αριθμό<text:s/>24344/9.6.2009<text:s/>(Β΄<text:s/>1182),<text:s/>όπως<text:s/>ισχύουν,<text:s/>και<text:s/>δεν<text:s/>έχουν<text:s/>υποβάλει<text:s/>αίτηση<text:s/>διορισμού<text:s/>μέχρι<text:s/>την<text:s/>έκδοση<text:s/>του<text:s/>παρόντος<text:s/>νόμου,<text:s/>το<text:s/>δικαίωμα<text:s/>διορισμού<text:s/>καταργείται.</text:span></text:p>
      <text:p text:style-name="P221"><text:span text:style-name="T221_1">3.</text:span><text:span text:style-name="T221_2"><text:s/>Στο<text:s/>τέλος<text:s/>της<text:s/>παρ.<text:s/>2,<text:s/>περίπτωση<text:s/>Δ΄<text:s/>του<text:s/>άρθρου<text:s/>90<text:s/>του<text:s/>ν.<text:s/>4172/2013<text:s/>προστίθεται<text:s/>περίπτωση<text:s/>θθ΄<text:s/>ως<text:s/>εξής:</text:span></text:p>
      <text:p text:style-name="P222"><text:span text:style-name="T222_1">«θθ)<text:s/>οι<text:s/>διακριθέντες<text:s/>αθλητές<text:s/>που<text:s/>διορίστηκαν<text:s/>σύμφωνα<text:s/>με<text:s/>τις<text:s/>διατάξεις<text:s/>του<text:s/>ν.<text:s/>2725/1999.»</text:span></text:p>
      <text:h text:style-name="P223" text:outline-level="6"><text:span text:style-name="T223_1">Άρθρο<text:s/>29</text:span></text:h>
      <text:p text:style-name="P224"><text:span text:style-name="T224_1">Στο<text:s/>πρώτο<text:s/>εδάφιο<text:s/>της<text:s/>παρ.<text:s/>1α<text:s/>του<text:s/>άρθρου<text:s/>90<text:s/>του<text:s/>ν.<text:s/>4172/2013<text:s/>(Α΄<text:s/>167)<text:s/>η<text:s/>φράση<text:s/>«σε<text:s/>εκτέλεση<text:s/>σχετικών<text:s/>αποφάσεων<text:s/>του<text:s/>Κυβερνητικού<text:s/>Συμβουλίου<text:s/>Μεταρρύθμισης»<text:s/>αντικαθίσταται<text:s/>από<text:s/>τη<text:s/>φράση<text:s/>«σε<text:s/>υλοποίηση<text:s/>των<text:s/>σχετικών<text:s/>αποφάσεων<text:s/>του<text:s/>Κυβερνητικού<text:s/>Συμβουλίου<text:s/>Μεταρρύθμισης».</text:span></text:p>
      <text:h text:style-name="P225" text:outline-level="6"><text:span text:style-name="T225_1">Άρθρο<text:s/>30</text:span></text:h>
      <text:p text:style-name="P226"><text:span text:style-name="T226_1">Στο<text:s/>τέλος<text:s/>της<text:s/>παρ.<text:s/>1<text:s/>του<text:s/>άρθρου<text:s/>9<text:s/>του<text:s/>ν.<text:s/>3986/2011<text:s/>(Α΄<text:s/>152),<text:s/>όπως<text:s/>έχει<text:s/>τροποποιηθεί<text:s/>από<text:s/>την<text:s/>παρ.<text:s/>6β΄<text:s/>του<text:s/>άρθρου<text:s/>31<text:s/>του<text:s/>ν.<text:s/>4141/2013<text:s/>(Α΄<text:s/>81)<text:s/>προστίθεται<text:s/>εδάφιο<text:s/>ως<text:s/>εξής:</text:span></text:p>
      <text:p text:style-name="P227"><text:span text:style-name="T227_1">«Οι<text:s/>εταιρείες,<text:s/>των<text:s/>οποίων<text:s/>σύνολο<text:s/>ή<text:s/>μέρος<text:s/>των<text:s/>μετοχών<text:s/>ή<text:s/>τα<text:s/>δικαιώματα<text:s/>ψήφου<text:s/>επ’<text:s/>αυτών<text:s/>περιέρχονται<text:s/>άμεσα<text:s/>ή<text:s/>έμμεσα<text:s/>στο<text:s/>Ταμείο,<text:s/>εξακολουθούν<text:s/>να<text:s/>υπάγονται<text:s/>στον<text:s/>έλεγχο<text:s/>των<text:s/>αρμοδίων<text:s/>ελεγκτικών<text:s/>οργάνων<text:s/>του<text:s/>Δημοσίου<text:s/>για<text:s/>όσο<text:s/>χρόνο<text:s/>οι<text:s/>μετοχές<text:s/>ή<text:s/>τα<text:s/>δικαιώματα<text:s/>ψήφου<text:s/>επ’<text:s/>αυτών<text:s/>ανήκουν<text:s/>στο<text:s/>Ταμείο.»</text:span></text:p>
      <text:h text:style-name="P228" text:outline-level="6"><text:span text:style-name="T228_1">Άρθρο<text:s/>31</text:span></text:h>
      <text:p text:style-name="P229"><text:span text:style-name="T229_1">Οι<text:s/>υπηρετούντες<text:s/>στις<text:s/>Ένοπλες<text:s/>Δυνάμεις<text:s/>ως<text:s/>πολιτικό<text:s/>προσωπικό,<text:s/>κατά<text:s/>την<text:s/>έναρξη,<text:s/>ισχύος<text:s/>του<text:s/>ν.<text:s/>4172/2013,<text:s/>οι<text:s/>οποίοι<text:s/>είναι<text:s/>συγγενείς<text:s/>πρώτου<text:s/>και<text:s/>δεύτερου<text:s/>βαθμού<text:s/>των<text:s/>αναφερομένων<text:s/>στην<text:s/>πρώτη<text:s/>παράγραφο<text:s/>του<text:s/>άρθρου<text:s/>19<text:s/>του<text:s/>ν.<text:s/>1911/1990<text:s/>στελεχών<text:s/>των<text:s/>Ενόπλων<text:s/>Δυνάμεων,<text:s/>που<text:s/>απεβίωσαν<text:s/>κατά<text:s/>την<text:s/>εκτέλεση<text:s/>διατεταγμένης<text:s/>υπηρεσίας,<text:s/>εξαιρούνται<text:s/>της<text:s/>εφαρμογής<text:s/>των<text:s/>διατάξεων<text:s/>του<text:s/>ν.<text:s/>4172/2013,<text:s/>περί<text:s/>διαθεσιμότητας.<text:s/>Σε<text:s/>περίπτωση<text:s/>κατάργησης<text:s/>της<text:s/>οργανικής<text:s/>τους<text:s/>θέσης,<text:s/>διορίζονται<text:s/>στο<text:s/>Υπουργείο<text:s/>Εθνικής<text:s/>Άμυνας,<text:s/>σε<text:s/>προσωποπαγή<text:s/>θέση,<text:s/>που<text:s/>συστήνεται<text:s/>εντός<text:s/>έξι<text:s/>(6)<text:s/>μηνών,<text:s/>από<text:s/>την<text:s/>έναρξη<text:s/>ισχύος<text:s/>του<text:s/>παρόντος,<text:s/>με<text:s/>κοινή<text:s/>απόφαση<text:s/>των<text:s/>Υπουργών<text:s/>Εθνικής<text:s/>Άμυνας,<text:s/>Οικονομικών<text:s/>και<text:s/>Διοικητικής<text:s/>Μεταρρύθμισης<text:s/>και<text:s/>Ηλεκτρονικής<text:s/>Διακυβέρνησης.<text:s/>Το<text:s/>διάστημα<text:s/>που<text:s/>μεσολαβεί<text:s/>μεταξύ<text:s/>της<text:s/>κατάργησης<text:s/>της<text:s/>οργανικής<text:s/>τους<text:s/>θέσης<text:s/>και<text:s/>σύστασης<text:s/>προσωποπαγούς,<text:s/>λογίζεται<text:s/>ως<text:s/>χρόνος<text:s/>πραγματικής<text:s/>υπηρεσίας<text:s/>και<text:s/>δικαιούνται<text:s/>όλες<text:s/>τις<text:s/>απορρέουσες<text:s/>μισθολογικές<text:s/>και<text:s/>άλλες<text:s/>απολαβές.<text:s/>Η<text:s/>παρούσα<text:s/>διάταξη<text:s/>είναι<text:s/>ειδική<text:s/>και<text:s/>ισχύει<text:s/>ανεξάρτητα<text:s/>από<text:s/>την<text:s/>εφαρμογή<text:s/>άλλων<text:s/>διατάξεων<text:s/>που<text:s/>αφορούν<text:s/>τη<text:s/>χορήγηση<text:s/>ευεργετημάτων<text:s/>στους<text:s/>συγγενείς<text:s/>των<text:s/>πεσό-<text:s/>ντων<text:s/>εν<text:s/>ώρα<text:s/>διατεταγμένης<text:s/>υπηρεσίας<text:s/>στελεχών<text:s/>των<text:s/>Ενόπλων<text:s/>Δυνάμεων.</text:span></text:p>
      <text:h text:style-name="P230" text:outline-level="6"><text:span text:style-name="T230_1">Άρθρο<text:s/>32</text:span></text:h>
      <text:h text:style-name="P231" text:outline-level="6"><text:span text:style-name="T231_1">Στελέχωση<text:s/>ΜΕΑ<text:s/>ΟΟΣΑ<text:s/>με<text:s/>επιτόπιο<text:s/>προσωπικό</text:span></text:h>
      <text:p text:style-name="P232"><text:span text:style-name="T232_1">Στην<text:s/>παρ.<text:s/>2<text:s/>του<text:s/>άρθρου<text:s/>14<text:s/>του<text:s/>ν.<text:s/>2190/1994<text:s/>(Α΄<text:s/>28),<text:s/>όπως<text:s/>ισχύει,<text:s/>προστίθεται<text:s/>περίπτωση<text:s/>κ΄<text:s/>ως<text:s/>εξής:</text:span></text:p>
      <text:p text:style-name="P233"><text:span text:style-name="T233_1">«κ.<text:s/>Το<text:s/>προσωπικό<text:s/>της<text:s/>Μόνιμης<text:s/>Ελληνικής<text:s/>Αντιπροσωπείας<text:s/>στον<text:s/>Οργανισμό<text:s/>Οικονομικής<text:s/>Συνεργασίας<text:s/>και<text:s/>Ανάπτυξης<text:s/>(ΜΕΑ<text:s/>ΟΟΣΑ),<text:s/>καθώς<text:s/>και<text:s/>το<text:s/>προσωπικό<text:s/>του<text:s/>Γραφείου<text:s/>Οικονομικού<text:s/>Συμβούλου<text:s/>στη<text:s/>Μόνιμη<text:s/>Ελληνική<text:s/>Αντιπροσωπεία<text:s/>στους<text:s/>Διεθνείς<text:s/>Οργανισμούς<text:s/>που<text:s/>προσλαμβάνεται<text:s/>επιτοπίως,<text:s/>σύμφωνα<text:s/>με<text:s/>τις<text:s/>διατάξεις<text:s/>της<text:s/>παρ.<text:s/>2<text:s/>του<text:s/>άρθρου<text:s/>245<text:s/>του<text:s/>ν.<text:s/>4072/2012<text:s/>(Α΄<text:s/>86).»</text:span></text:p>
      <text:h text:style-name="P234" text:outline-level="6"><text:span text:style-name="T234_1">Άρθρο<text:s/>33</text:span></text:h>
      <text:h text:style-name="P235" text:outline-level="6"><text:span text:style-name="T235_1">Στελέχωση<text:s/>της<text:s/>ΕΤΕΑΝ<text:s/>Α.Ε.</text:span></text:h>
      <text:p text:style-name="P236"><text:span text:style-name="T236_1">1.</text:span><text:span text:style-name="T236_2"><text:s/>Η<text:s/>παρ.<text:s/>3<text:s/>του<text:s/>άρθρου<text:s/>πέμπτου<text:s/>του<text:s/>ν.<text:s/>3912/2011<text:s/>(Α΄<text:s/>17)<text:s/>αντικαθίσταται<text:s/>ως<text:s/>εξής:</text:span></text:p>
      <text:p text:style-name="P237"><text:span text:style-name="T237_1">«3.<text:s/>Οι<text:s/>θέσεις<text:s/>που<text:s/>ορίζονται<text:s/>με<text:s/>τον<text:s/>Κανονισμό<text:s/>Λειτουργίας<text:s/>ως<text:s/>θέσεις<text:s/>ευθύνης<text:s/>πληρούνται<text:s/>από<text:s/>το<text:s/>υπάρχον<text:s/>προσωπικό,<text:s/>εφόσον<text:s/>αυτό<text:s/>διαθέτει<text:s/>τα<text:s/>ειδικά<text:s/>τυπικά<text:s/>και<text:s/>ουσιαστικά<text:s/>προσόντα<text:s/>που<text:s/>καθορίζονται<text:s/>στον<text:s/>Κανονισμό<text:s/>Λειτουργίας,<text:s/>με<text:s/>απόφαση<text:s/>του<text:s/>Δ.Σ.<text:s/>της<text:s/>ΕΤΕΑΝ<text:s/>Α.Ε.»</text:span></text:p>
      <text:p text:style-name="P238"><text:span text:style-name="T238_1">2.</text:span><text:span text:style-name="T238_2"><text:s/>Μετά<text:s/>την<text:s/>παρ.<text:s/>6<text:s/>του<text:s/>άρθρου<text:s/>πέμπτου<text:s/>του<text:s/>ν.<text:s/>3912/<text:s/>2011<text:s/>προστίθεται<text:s/>παράγραφος<text:s/>6Α<text:s/>ως<text:s/>εξής:</text:span></text:p>
      <text:p text:style-name="P239"><text:span text:style-name="T239_1">«6Α.<text:s/>Η<text:s/>κάλυψη<text:s/>των<text:s/>αναγκών<text:s/>της<text:s/>εταιρείας<text:s/>σε<text:s/>προσωπικό<text:s/>γίνεται<text:s/>κατά<text:s/>προτεραιότητα<text:s/>με<text:s/>μετάταξη<text:s/>προσωπικού<text:s/>που<text:s/>υπηρετεί<text:s/>σε<text:s/>φορείς<text:s/>του<text:s/>ευρύτερου<text:s/>δημόσιου<text:s/>τομέα,<text:s/>όπως<text:s/>αυτός<text:s/>ορίζεται<text:s/>στην<text:s/>παρ.<text:s/>1<text:s/>του<text:s/>άρθρου<text:s/>14<text:s/>του<text:s/>ν.<text:s/>2190/1994<text:s/>(Α΄<text:s/>28),<text:s/>όπως<text:s/>ισχύει,<text:s/>και<text:s/>το<text:s/>οποίο<text:s/>κατέχει<text:s/>τα<text:s/>τυπικά<text:s/>προσόντα<text:s/>της<text:s/>θέσης<text:s/>για<text:s/>την<text:s/>οποία<text:s/>προορίζεται,<text:s/>χωρίς<text:s/>να<text:s/>απαιτείται<text:s/>η<text:s/>κατάληψη<text:s/>αντίστοιχης<text:s/>θέσης<text:s/>με<text:s/>αυτή<text:s/>του<text:s/>φορέα<text:s/>προέλευσης.<text:s/>Η<text:s/>μετάταξη<text:s/>πραγματοποιείται<text:s/>κατά<text:s/>παρέκκλιση<text:s/>της<text:s/>κείμενης<text:s/>νομοθεσίας,<text:s/>με<text:s/>κοινή<text:s/>απόφαση<text:s/>του<text:s/>Υπουργού<text:s/>Ανάπτυξης<text:s/>και<text:s/>Ανταγωνιστικότητας<text:s/>και<text:s/>του<text:s/>κατά<text:s/>περίπτωση<text:s/>αρμόδιου<text:s/>Υπουργού<text:s/>μετά<text:s/>από<text:s/>γνώμη<text:s/>του<text:s/>Δ.Σ.<text:s/>της<text:s/>ΕΤΕΑΝ<text:s/>Α.Ε..<text:s/>Ο<text:s/>συνολικός<text:s/>χρόνος<text:s/>υπηρεσίας<text:s/>του<text:s/>μετατασσόμενου<text:s/>προσωπικού<text:s/>που<text:s/>έχει<text:s/>διανυθεί<text:s/>στους<text:s/>φορείς<text:s/>προέλευσης<text:s/>και<text:s/>ο<text:s/>χρόνος<text:s/>που<text:s/>αναγνωρίστηκε<text:s/>ως<text:s/>χρόνος<text:s/>υπηρεσίας<text:s/>λογίζεται<text:s/>ως<text:s/>χρόνος<text:s/>πραγματικής<text:s/>υπηρεσίας<text:s/>στην<text:s/>εταιρεία<text:s/>για<text:s/>τα<text:s/>θέματα<text:s/>βαθμολογικής<text:s/>και<text:s/>μισθολογικής<text:s/>εξέλιξης<text:s/>και<text:s/>για<text:s/>κάθε<text:s/>άλλη<text:s/>συνέπεια.</text:span></text:p>
      <text:p text:style-name="P240"><text:span text:style-name="T240_1">Επιτρέπεται<text:s/>η<text:s/>απόσπαση<text:s/>στην<text:s/>εταιρεία<text:s/>υπαλλήλων<text:s/>από<text:s/>το<text:s/>Δημόσιο<text:s/>και<text:s/>τον<text:s/>ευρύτερο<text:s/>δημόσιο<text:s/>τομέα,<text:s/>κατά<text:s/>παρέκκλιση<text:s/>κάθε<text:s/>αντίθετης<text:s/>διάταξης,<text:s/>με<text:s/>ανώτατη<text:s/>διάρκεια<text:s/>τα<text:s/>δύο<text:s/>(2)<text:s/>έτη.<text:s/>Οι<text:s/>αποσπώμενοι<text:s/>στην<text:s/>εταιρεία<text:s/>λαμβάνουν<text:s/>από<text:s/>την<text:s/>υπηρεσία<text:s/>στην<text:s/>οποία<text:s/>αποσπώνται<text:s/>το<text:s/>σύνολο<text:s/>των<text:s/>αποδοχών<text:s/>της<text:s/>θέσης<text:s/>που<text:s/>καταλαμβάνουν<text:s/>στην<text:s/>εταιρεία<text:s/>με<text:s/>τα<text:s/>πάσης<text:s/>φύσεως<text:s/>επιδόματα,<text:s/>γενικά<text:s/>ή<text:s/>ειδικά,<text:s/>της<text:s/>θέσης<text:s/>αυτής.<text:s/>Η<text:s/>απόσπαση<text:s/>πραγματοποιείται<text:s/>με<text:s/>κοινή<text:s/>απόφαση<text:s/>του<text:s/>Υπουργού<text:s/>Ανάπτυξης<text:s/>και<text:s/>Ανταγωνιστικότητας<text:s/>και<text:s/>του<text:s/>κατά<text:s/>περίπτωση<text:s/>αρμόδιου<text:s/>Υπουργού<text:s/>μετά<text:s/>από<text:s/>γνώμη<text:s/>του<text:s/>Δ.Σ.<text:s/>της<text:s/>ΕΤΕΑΝ<text:s/>Α.Ε.»</text:span></text:p>
      <text:h text:style-name="P241" text:outline-level="6"><text:span text:style-name="T241_1">Άρθρο<text:s/>34</text:span></text:h>
      <text:h text:style-name="P242" text:outline-level="6"><text:span text:style-name="T242_1">Θέματα<text:s/>αποσπάσεων<text:s/>στη<text:s/>Γενική<text:s/>ΓραμματείαΚαταναλωτή</text:span></text:h>
      <text:p text:style-name="P243"><text:span text:style-name="T243_1">1.</text:span><text:span text:style-name="T243_2"><text:s/>Η<text:s/>παρ.<text:s/>2<text:s/>του<text:s/>άρθρου<text:s/>9<text:s/>του<text:s/>ν.<text:s/>3892/2010<text:s/>(Α΄<text:s/>189)<text:s/>αντικαθίσταται<text:s/>ως<text:s/>εξής:</text:span></text:p>
      <text:p text:style-name="P244"><text:span text:style-name="T244_1">«2.<text:s/>Η<text:s/>Γενική<text:s/>Γραμματεία<text:s/>Καταναλωτή<text:s/>στελεχώνεται<text:s/>με<text:s/>απόσπαση,<text:s/>μετάταξη<text:s/>ή<text:s/>μεταφορά<text:s/>υπαλλήλων<text:s/>του<text:s/>Δημοσίου,<text:s/>νομικών<text:s/>προσώπων<text:s/>δημοσίου<text:s/>δικαίου,<text:s/>οργανισμών<text:s/>τοπικής<text:s/>αυτοδιοίκησης<text:s/>α΄<text:s/>και<text:s/>β΄<text:s/>βαθμού<text:s/>και<text:s/>νομικών<text:s/>προσώπων<text:s/>του<text:s/>ευρύτερου<text:s/>δημόσιου<text:s/>τομέα,<text:s/>όπως<text:s/>αυτός<text:s/>εκάστοτε<text:s/>ορίζεται<text:s/>ή<text:s/>με<text:s/>διορισμό<text:s/>σύμφωνα<text:s/>με<text:s/>τις<text:s/>κείμενες<text:s/>διατάξεις.<text:s/>Για<text:s/>χρονικό<text:s/>διάστημα<text:s/>πέντε<text:s/>(5)<text:s/>ετών<text:s/>από<text:s/>τη<text:s/>δημοσίευση<text:s/>του<text:s/>παρόντος,<text:s/>επιτρέπεται<text:s/>να<text:s/>γίνονται<text:s/>αποσπάσεις<text:s/>υπαλλήλων<text:s/>στη<text:s/>Γενική<text:s/>Γραμματεία<text:s/>Καταναλωτή<text:s/>κατά<text:s/>παρέκκλιση<text:s/>των<text:s/>κείμενων<text:s/>διατάξεων<text:s/>με<text:s/>απόφαση<text:s/>του<text:s/>Υπουργού<text:s/>Ανάπτυξης<text:s/>και<text:s/>Ανταγωνιστικότητας<text:s/>και<text:s/>του<text:s/>κατά<text:s/>περίπτωση<text:s/>οικείου<text:s/>Υπουργού.»</text:span></text:p>
      <text:p text:style-name="P245"><text:span text:style-name="T245_1">2.</text:span><text:span text:style-name="T245_2"><text:s/>Η<text:s/>παρ.<text:s/>4<text:s/>του<text:s/>άρθρου<text:s/>9<text:s/>του<text:s/>ν.<text:s/>3892/2010<text:s/>αντικαθίσταται<text:s/>ως<text:s/>εξής:</text:span></text:p>
      <text:p text:style-name="P246"><text:span text:style-name="T246_1">«4.<text:s/>Οι<text:s/>υπάλληλοι<text:s/>που<text:s/>υπηρετούσαν<text:s/>με<text:s/>οποιαδήποτε<text:s/>σχέση<text:s/>στη<text:s/>Γενική<text:s/>Γραμματεία<text:s/>Καταναλωτή<text:s/>κατά<text:s/>την<text:s/>ημερομηνία<text:s/>δημοσίευσης<text:s/>του<text:s/>π.δ.<text:s/>96/2010<text:s/>(Α΄<text:s/>170)<text:s/>εξακολουθούν<text:s/>να<text:s/>προσφέρουν<text:s/>τις<text:s/>υπηρεσίες<text:s/>τους<text:s/>σε<text:s/>αυτή<text:s/>ως<text:s/>αποσπασμένοι<text:s/>από<text:s/>το<text:s/>φορέα<text:s/>στον<text:s/>οποίο<text:s/>ανήκουν,<text:s/>ο<text:s/>οποίος<text:s/>και<text:s/>επιβαρύνεται<text:s/>με<text:s/>τη<text:s/>μισθοδοσία<text:s/>τους.<text:s/>Οι<text:s/>θέσεις<text:s/>των<text:s/>προϊσταμένων<text:s/>των<text:s/>Διευθύνσεων<text:s/>και<text:s/>Τμημάτων<text:s/>της<text:s/>Γενικής<text:s/>Γραμματείας<text:s/>Καταναλωτή<text:s/>καλύπτονται<text:s/>από<text:s/>το<text:s/>προσωπικό<text:s/>που<text:s/>υπηρετεί<text:s/>στη<text:s/>Γενική<text:s/>Γραμματεία<text:s/>Καταναλωτή<text:s/>και<text:s/>μπορούν<text:s/>να<text:s/>καταλαμβάνονται<text:s/>και<text:s/>από<text:s/>υπαλλήλους<text:s/>που<text:s/>υπηρετούν<text:s/>σε<text:s/>αυτή<text:s/>με<text:s/>απόσπαση.<text:s/>Αρμόδιο<text:s/>για<text:s/>την<text:s/>επιλογή<text:s/>των<text:s/>προϊσταμένων<text:s/>Διευθύνσεων<text:s/>και<text:s/>Τμημάτων<text:s/>της<text:s/>Γενικής<text:s/>Γραμματείας<text:s/>Καταναλωτή<text:s/>και<text:s/>για<text:s/>την<text:s/>υπηρεσιακή<text:s/>κατάσταση<text:s/>των<text:s/>υπαλλήλων<text:s/>της<text:s/>είναι<text:s/>πενταμελές<text:s/>Υπηρεσιακό<text:s/>Συμβούλιο,<text:s/>που<text:s/>συγκροτείται<text:s/>από<text:s/>τρεις<text:s/>υπαλλήλους<text:s/>προϊσταμένους<text:s/>Διευθύνσεων<text:s/>του<text:s/>Υπουργείου<text:s/>Ανάπτυξης<text:s/>και<text:s/>Ανταγωνιστικότητας<text:s/>και<text:s/>δύο<text:s/>αιρετούς<text:s/>εκπροσώπους<text:s/>των<text:s/>υπαλλήλων<text:s/>με<text:s/>βαθμό<text:s/>Α΄<text:s/>που<text:s/>εκλέγονται<text:s/>σύμφωνα<text:s/>με<text:s/>τις<text:s/>κείμενες<text:s/>διατάξεις<text:s/>από<text:s/>όλους<text:s/>τους<text:s/>υπηρετούντες<text:s/>στη<text:s/>Γενική<text:s/>Γραμματεία<text:s/>Καταναλωτή<text:s/>υπαλλήλους.<text:s/>Κατά<text:s/>τη<text:s/>διάρκεια<text:s/>της<text:s/>απόσπασής<text:s/>τους<text:s/>στη<text:s/>Γενική<text:s/>Γραμματεία<text:s/>Καταναλωτή<text:s/>οι<text:s/>υπάλληλοι<text:s/>που<text:s/>υπηρετούν<text:s/>σε<text:s/>αυτή<text:s/>δεν<text:s/>μπορούν<text:s/>να<text:s/>αιτηθούν<text:s/>θέση<text:s/>ευθύνης<text:s/>στο<text:s/>φορέα<text:s/>στον<text:s/>οποίο<text:s/>ανήκουν.»</text:span></text:p>
      <text:p text:style-name="P247"><text:span text:style-name="T247_1">3.</text:span><text:span text:style-name="T247_2"><text:s/>Μετά<text:s/>την<text:s/>παρ.<text:s/>4<text:s/>του<text:s/>άρθρου<text:s/>9<text:s/>του<text:s/>ν.<text:s/>3892/<text:s/>2010<text:s/>προστίθεται<text:s/>παρ.<text:s/>4Α<text:s/>ως<text:s/>εξής:</text:span></text:p>
      <text:p text:style-name="P248"><text:span text:style-name="T248_1">«4Α.<text:s/>Οι<text:s/>αποσπάσεις<text:s/>των<text:s/>παραγράφων<text:s/>2<text:s/>και<text:s/>4<text:s/>του<text:s/>παρόντος<text:s/>λήγουν<text:s/>αυτοδικαίως<text:s/>μετά<text:s/>την<text:s/>πάροδο<text:s/>πενταετίας<text:s/>από<text:s/>την<text:s/>έναρξή<text:s/>τους,<text:s/>στην<text:s/>περίπτωση<text:s/>της<text:s/>παραγράφου<text:s/>2,<text:s/>και<text:s/>από<text:s/>τη<text:s/>δημοσίευση<text:s/>του<text:s/>παρόντος,<text:s/>στην<text:s/>περίπτωση<text:s/>της<text:s/>παραγράφου<text:s/>4,<text:s/>εκτός<text:s/>αν<text:s/>λήξουν<text:s/>νωρίτερα<text:s/>με<text:s/>απόφαση<text:s/>των<text:s/>οικείων<text:s/>Υπουργών.<text:s/>Οι<text:s/>αποσπασμένοι<text:s/>υπάλληλοι<text:s/>μπορούν<text:s/>στο<text:s/>χρονικό<text:s/>διάστημα<text:s/>ισχύος<text:s/>της<text:s/>αποσπάσεώς<text:s/>τους<text:s/>να<text:s/>μεταταχθούν<text:s/>στη<text:s/>Γενική<text:s/>Γραμματεία<text:s/>Καταναλωτή<text:s/>μετά<text:s/>από<text:s/>αίτησή<text:s/>τους<text:s/>κατά<text:s/>παρέκκλιση<text:s/>των<text:s/>κείμενων<text:s/>διατάξεων<text:s/>με<text:s/>απόφαση<text:s/>του<text:s/>Υπουργού<text:s/>Ανάπτυξης<text:s/>και<text:s/>Ανταγωνιστικότητας<text:s/>και<text:s/>του<text:s/>κατά<text:s/>περίπτωση<text:s/>οικείου<text:s/>Υπουργού<text:s/>μετά<text:s/>από<text:s/>προηγούμενη<text:s/>έγκριση<text:s/>της<text:s/>ΠΥΣ<text:s/>33/2006<text:s/>(Α΄<text:s/>280),<text:s/>όπως<text:s/>ισχύει.»</text:span></text:p>
      <text:p text:style-name="P249"><text:span text:style-name="T249_1">4.</text:span><text:span text:style-name="T249_2"><text:s/>Η<text:s/>ισχύς<text:s/>του<text:s/>παρόντος<text:s/>άρθρου<text:s/>άρχεται<text:s/>από<text:s/>την<text:s/>1.11.2013.</text:span></text:p>
      <text:h text:style-name="P250" text:outline-level="6"><text:span text:style-name="T250_1">Άρθρο<text:s/>35</text:span></text:h>
      <text:h text:style-name="P251" text:outline-level="6"><text:span text:style-name="T251_1">Θέματα<text:s/>εκκαθάρισης<text:s/>θυγατρικών<text:s/>της<text:s/>ΕΟΜΜΕΧ<text:s/>Α.Ε.</text:span></text:h>
      <text:p text:style-name="P252"><text:span text:style-name="T252_1">1.</text:span><text:span text:style-name="T252_2"><text:s/>Η<text:s/>καταβολή<text:s/>των<text:s/>αποζημιώσεων<text:s/>λόγω<text:s/>λύσεως<text:s/>των<text:s/>συμβάσεων<text:s/>του<text:s/>προσωπικού<text:s/>των<text:s/>θυγατρικών<text:s/>του<text:s/>ΕΟΜ-<text:s/>ΜΕΧ<text:s/>Α.Ε.<text:s/>εταιριών<text:s/>«ΕΛΛΗΝΙΚΟ<text:s/>ΚΕΝΤΡΟ<text:s/>ΑΡΓΥΡΟΧΡΥΣΟ-<text:s/>ΧΟΙΑΣ<text:s/>Ανώνυμη<text:s/>Εταιρία»<text:s/>(ΕΛΚΑ<text:s/>Α.Ε.),<text:s/>«ΚΕΝΤΡΟ<text:s/>ΕΛΛΗΝΙΚΗΣ<text:s/>ΓΟΥΝΑΣ<text:s/>ΑΝΩΝΥΜΗ<text:s/>ΕΤΑΙΡΕΙΑ»<text:s/>(ΚΕΓ<text:s/>Α.Ε.),<text:s/>«ΕΛΚΕΔΕ<text:s/>Κέντρο<text:s/>Τεχνολογίας<text:s/>και<text:s/>Σχεδιασμού,<text:s/>Ανώνυμος<text:s/>Εταιρία»<text:s/>και<text:s/>των<text:s/>θυγατρικών<text:s/>της<text:s/>τελευταίας,<text:s/>που<text:s/>αναφέρονται<text:s/>στο<text:s/>άρθρο<text:s/>16<text:s/>του<text:s/>ν.<text:s/>4038/2012,<text:s/>από<text:s/>τους<text:s/>εκκαθαριστές<text:s/>γίνεται<text:s/>τμηματικά<text:s/>σύμφωνα<text:s/>με<text:s/>τις<text:s/>διατάξεις<text:s/>της<text:s/>κείμενης<text:s/>νομοθεσίας.<text:s/>Σε<text:s/>περίπτωση<text:s/>που<text:s/>το<text:s/>προϊόν<text:s/>της<text:s/>εκκαθάρισης<text:s/>δεν<text:s/>επαρκεί<text:s/>για<text:s/>την<text:s/>πληρωμή<text:s/>των<text:s/>αποζημιώσεων<text:s/>κατά<text:s/>τα<text:s/>ανωτέρω,<text:s/>το<text:s/>Δημόσιο<text:s/>συμμετέχει<text:s/>κατά<text:s/>το<text:s/>απολύτως<text:s/>αναγκαίο<text:s/>μέτρο<text:s/>στην<text:s/>πληρωμή<text:s/>τους,<text:s/>μετά<text:s/>από<text:s/>τη<text:s/>μεταφορά<text:s/>των<text:s/>σχετικών<text:s/>κονδυλίων.</text:span></text:p>
      <text:p text:style-name="P253"><text:span text:style-name="T253_1">2.</text:span><text:span text:style-name="T253_2"><text:s/>Η<text:s/>παρ.<text:s/>14<text:s/>του<text:s/>άρθρου<text:s/>16<text:s/>του<text:s/>ν.<text:s/>4038/2012<text:s/>(Α΄<text:s/>14)<text:s/>αντικαθίσταται<text:s/>ως<text:s/>εξής:</text:span></text:p>
      <text:p text:style-name="P254"><text:span text:style-name="T254_1">«14.<text:s/>Με<text:s/>απόφαση<text:s/>του<text:s/>Υπουργού<text:s/>Ανάπτυξης<text:s/>και<text:s/>Ανταγωνιστικότητας<text:s/>μπορεί<text:s/>να<text:s/>ρυθμίζεται<text:s/>κάθε<text:s/>αναγκαία<text:s/>λεπτομέρεια<text:s/>και<text:s/>διαδικασία<text:s/>για<text:s/>τη<text:s/>διενέργεια<text:s/>των<text:s/>εκκαθαρίσεων,<text:s/>τις<text:s/>αμοιβές<text:s/>των<text:s/>εκκαθαριστών,<text:s/>την<text:s/>κάλυψη<text:s/>των<text:s/>στενών<text:s/>λειτουργικών<text:s/>δαπανών<text:s/>των<text:s/>εκκαθαρίσεων<text:s/>και<text:s/>των<text:s/>αποζημιώσεων<text:s/>απόλυσης<text:s/>των<text:s/>εργαζομένων,<text:s/>σε<text:s/>περίπτωση<text:s/>μη<text:s/>κάλυψής<text:s/>τους<text:s/>από<text:s/>το<text:s/>προϊόν<text:s/>της<text:s/>εκκαθάρισης,<text:s/>και<text:s/>κάθε<text:s/>άλλο<text:s/>σχετικό<text:s/>θέμα<text:s/>για<text:s/>την<text:s/>εφαρμογή<text:s/>του<text:s/>παρόντος<text:s/>άρθρου.<text:s/>Στην<text:s/>απόφαση<text:s/>που<text:s/>προβλέπεται<text:s/>στο<text:s/>προηγούμενο<text:s/>εδάφιο<text:s/>συμπράττει<text:s/>και<text:s/>ο<text:s/>Υπουργός<text:s/>Οικονομικών,<text:s/>εφόσον<text:s/>προκαλείται<text:s/>δαπάνη<text:s/>σε<text:s/>βάρος<text:s/>του<text:s/>Κρατικού<text:s/>Προϋπολογισμού.»</text:span></text:p>
      <text:p text:style-name="P255"><text:span text:style-name="T255_1">3.</text:span><text:span text:style-name="T255_2"><text:s/>Στο<text:s/>άρθρο<text:s/>16<text:s/>του<text:s/>ν.<text:s/>4038/2012<text:s/>προστίθεται<text:s/>παράγραφος<text:s/>15<text:s/>ως<text:s/>εξής:</text:span></text:p>
      <text:p text:style-name="P256"><text:span text:style-name="T256_1">«15.<text:s/>Κατά<text:s/>την<text:s/>εκκαθάριση<text:s/>των<text:s/>εταιριών<text:s/>της<text:s/>παραγράφου<text:s/>1<text:s/>του<text:s/>παρόντος<text:s/>άρθρου<text:s/>εφαρμόζονται<text:s/>αναλογικά<text:s/>οι<text:s/>διατάξεις<text:s/>του<text:s/>εδαφίου<text:s/>β΄<text:s/>της<text:s/>παρ.<text:s/>2<text:s/>του<text:s/>άρθρου<text:s/></text:span></text:p>
      <text:p text:style-name="P257"><text:span text:style-name="T257_1">11του<text:s/>ν.<text:s/>3717/2008<text:s/>(Α΄<text:s/>239)<text:s/>και<text:s/>της<text:s/>παρ.<text:s/>15<text:s/>του<text:s/>άρθρου<text:s/>14α<text:s/>του<text:s/>ν.<text:s/>3429/2005<text:s/>(Α΄<text:s/>314).»</text:span></text:p>
      <text:p text:style-name="P258"><text:span text:style-name="T258_1">4.</text:span><text:span text:style-name="T258_2"><text:s/>Η<text:s/>σχέση<text:s/>εργασίας<text:s/>ιδιωτικού<text:s/>δικαίου<text:s/>αορίστου<text:s/>χρόνου<text:s/>που<text:s/>είχαν<text:s/>με<text:s/>την<text:s/>ΕΟΜΜΕΧ<text:s/>Α.Ε.<text:s/>οι<text:s/>πρώην<text:s/>εργαζόμενοι<text:s/>της<text:s/>κατηγορίας<text:s/>Δευτεροβάθμιας<text:s/>και<text:s/>Υποχρεωτικής<text:s/>Εκπαίδευσης<text:s/>που<text:s/>δεν<text:s/>έχουν<text:s/>μέχρι<text:s/>σήμερα<text:s/>μεταφερθεί<text:s/>σε<text:s/>εποπτευόμενους<text:s/>φορείς<text:s/>του<text:s/>Υπουργείου<text:s/>Ανάπτυξης<text:s/>και<text:s/>Ανταγωνιστικότητας,<text:s/>όπως<text:s/>προέβλεπε<text:s/>η<text:s/>παρ.<text:s/>1<text:s/>του<text:s/>άρθρου<text:s/>17<text:s/>του<text:s/>ν.<text:s/>4038/2012,<text:s/>θεωρείται<text:s/>ότι<text:s/>έχει<text:s/>λυθεί<text:s/>με<text:s/>καταγγελία<text:s/>από<text:s/>τις<text:s/>31.10.2012.</text:span></text:p>
      <text:p text:style-name="P259"><text:span text:style-name="T259_1">Εντός<text:s/>δεκαπέντε<text:s/>(15)<text:s/>ημερών<text:s/>από<text:s/>τη<text:s/>δημοσίευση<text:s/>του<text:s/>παρόντος<text:s/>ο<text:s/>Υπουργός<text:s/>Οικονομικών,<text:s/>ως<text:s/>καθολικός<text:s/>διάδοχος<text:s/>της<text:s/>ΕΟΜΜΕΧ<text:s/>Α.Ε.,<text:s/>σύμφωνα<text:s/>με<text:s/>την<text:s/>παρ.<text:s/>3<text:s/>του<text:s/>άρθρου<text:s/>17<text:s/>του<text:s/>ν.<text:s/>4038/2012,<text:s/>εκδίδει<text:s/>διαπιστωτικές<text:s/>πράξεις,<text:s/>με<text:s/>τις<text:s/>οποίες<text:s/>προσδιορίζεται<text:s/>για<text:s/>κάθε<text:s/>εργαζόμενο<text:s/>η<text:s/>λύση<text:s/>της<text:s/>σχέσης<text:s/>εργασίας<text:s/>του<text:s/>και<text:s/>το<text:s/>ποσό<text:s/>της<text:s/>αποζημίωσης.</text:span></text:p>
      <text:h text:style-name="P260" text:outline-level="6"><text:span text:style-name="T260_1">Άρθρο<text:s/>36</text:span></text:h>
      <text:h text:style-name="P261" text:outline-level="6"><text:span text:style-name="T261_1">Έναρξη<text:s/>ισχύος</text:span></text:h>
      <text:p text:style-name="P262"><text:span text:style-name="T262_1">Η<text:s/>ισχύς<text:s/>των<text:s/>διατάξεων<text:s/>του<text:s/>παρόντος<text:s/>νόμου<text:s/>αρχίζει<text:s/>από<text:s/>τη<text:s/>δημοσίευσή<text:s/>του<text:s/>στην<text:s/>Εφημερίδα<text:s/>της<text:s/>Κυβερνή-<text:s/>σεως,<text:s/>εκτός<text:s/>κι<text:s/>αν<text:s/>ορίζεται<text:s/>διαφορετικά<text:s/>στις<text:s/>επιμέρους<text:s/>διατάξεις.</text:span></text:p>
      <text:p text:style-name="P263"><text:span text:style-name="T26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4"><text:span text:style-name="T264_1">ΔΙΚΑΙΟΣΥΝΗΣ<text:s/>ΔΙΑΦΑΝΕΙΑΣ</text:span></text:p>
      <text:p text:style-name="P265"><text:span text:style-name="T265_1">ΚΑΙ<text:s/>ΑΝΘΡΩΠΙΝΩΝ<text:s/>ΔΙΚΑΙΩΜΑΤΩΝ<text:s/>ΕΠΙΚΡΑΤΕΙΑΣ</text:span></text:p>
      <text:p text:style-name="P266"><text:span text:style-name="T266_1">ΧΑΡΑΛΑΜΠΟΣ<text:s/>ΑΘΑΝΑΣΙΟΥ<text:s/>ΔΗΜΗΤΡΙΟΣ<text:s/>ΣΤΑΜΑΤΗΣ</text:span></text:p>
      <text:p text:style-name="P267"><text:span text:style-name="T267_1">ΘεωρήθηκεκαιτέθηκεηΜεγάληΣφραγίδατουΚράτους.</text:span></text:p>
      <text:p text:style-name="P268"><text:span text:style-name="T268_1">Αθήνα,<text:s/>21<text:s/>Νοεμβρίου<text:s/>2013</text:span></text:p>
      <text:p text:style-name="P269"><text:span text:style-name="T269_1">Ο<text:s/>ΕΠΙ<text:s/>ΤΗΣ<text:s/>ΔΙΚΑΙΟΣΥΝΗΣ<text:s/>ΥΠΟΥΡΓΟΣ</text:span></text:p>
      <text:p text:style-name="P270"><text:span text:style-name="T270_1">ΧΑΡΑΛΑΜΠΟΣ<text:s/>ΑΘΑΝΑΣΙΟΥ</text:span></text:p>
      <text:p text:style-name="P271"><text:span text:style-name="T271_1">ΕΘΝΙΚΟ<text:s/>ΤΥΠΟΓΡΑΦΕΙΟ</text:span></text:p>
      <text:p text:style-name="P272"><text:span text:style-name="T272_1">ΕΦΗΜΕΡΙΣ<text:s/>ΤΗΣ<text:s/>ΚΥΒΕΡΝΗΣΕΩΣ</text:span></text:p>
      <text:p text:style-name="P273"><text:span text:style-name="T273_1">ΤΙΜΗ<text:s/>ΠΩΛΗΣΗΣ<text:s/>ΦΥΛΛΩΝ<text:s/>ΤΗΣ<text:s/>ΕΦΗΜΕΡΙΔΑΣ<text:s/>ΤΗΣ<text:s/>ΚΥΒΕΡΝΗΣΕΩΣ</text:span></text:p>
      <text:p text:style-name="P274"><text:span text:style-name="T274_1">Σε<text:s/>έντυπη<text:s/>μορφή:</text:span></text:p>
      <text:p text:style-name="P275"><text:span text:style-name="T275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276"><text:span text:style-name="T276_1">•<text:s/>Για<text:s/>τα<text:s/>φωτοαντίγραφα<text:s/>Φ.Ε.Κ.<text:s/>σε<text:s/>0,15<text:s/>€<text:s/>ανά<text:s/>σελίδα.</text:span></text:p>
      <text:p text:style-name="P277"><text:span text:style-name="T277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78"><text:span text:style-name="T278_1">Τεύχος</text:span></text:p>
          </table:table-cell>
          <table:table-cell table:style-name="Cell2">
            <text:p text:style-name="P279"><text:span text:style-name="T279_1">Ετήσια<text:s/>έκδοση</text:span></text:p>
          </table:table-cell>
          <table:table-cell table:style-name="Cell3">
            <text:p text:style-name="P280"><text:span text:style-name="T280_1">Τριμηνιαία<text:s/>έκδοση</text:span></text:p>
          </table:table-cell>
          <table:table-cell table:style-name="Cell4">
            <text:p text:style-name="P281"><text:span text:style-name="T281_1">Μηνιαία<text:s/>έκδοση</text:span></text:p>
          </table:table-cell>
        </table:table-row>
        <table:table-row table:style-name="Row2">
          <table:table-cell table:style-name="Cell5">
            <text:p text:style-name="P282"><text:span text:style-name="T282_1">Α΄</text:span></text:p>
          </table:table-cell>
          <table:table-cell table:style-name="Cell6">
            <text:p text:style-name="P283"><text:span text:style-name="T283_1">150<text:s/>€</text:span></text:p>
          </table:table-cell>
          <table:table-cell table:style-name="Cell7">
            <text:p text:style-name="P284"><text:span text:style-name="T284_1">40<text:s/>€</text:span></text:p>
          </table:table-cell>
          <table:table-cell table:style-name="Cell8">
            <text:p text:style-name="P285"><text:span text:style-name="T285_1">15<text:s/>€</text:span></text:p>
          </table:table-cell>
        </table:table-row>
        <table:table-row table:style-name="Row3">
          <table:table-cell table:style-name="Cell9">
            <text:p text:style-name="P286"><text:span text:style-name="T286_1">Β΄</text:span></text:p>
          </table:table-cell>
          <table:table-cell table:style-name="Cell10">
            <text:p text:style-name="P287"><text:span text:style-name="T287_1">300<text:s/>€</text:span></text:p>
          </table:table-cell>
          <table:table-cell table:style-name="Cell11">
            <text:p text:style-name="P288"><text:span text:style-name="T288_1">80<text:s/>€</text:span></text:p>
          </table:table-cell>
          <table:table-cell table:style-name="Cell12">
            <text:p text:style-name="P289"><text:span text:style-name="T289_1">30<text:s/>€</text:span></text:p>
          </table:table-cell>
        </table:table-row>
        <table:table-row table:style-name="Row4">
          <table:table-cell table:style-name="Cell13">
            <text:p text:style-name="P290"><text:span text:style-name="T290_1">Γ΄</text:span></text:p>
          </table:table-cell>
          <table:table-cell table:style-name="Cell14">
            <text:p text:style-name="P291"><text:span text:style-name="T291_1">50<text:s/>€</text:span></text:p>
          </table:table-cell>
          <table:table-cell table:style-name="Cell15">
            <text:p text:style-name="P292"><text:span text:style-name="T292_1">-</text:span></text:p>
          </table:table-cell>
          <table:table-cell table:style-name="Cell16">
            <text:p text:style-name="P293"><text:span text:style-name="T293_1">-</text:span></text:p>
          </table:table-cell>
        </table:table-row>
        <table:table-row table:style-name="Row5">
          <table:table-cell table:style-name="Cell17">
            <text:p text:style-name="P294"><text:span text:style-name="T294_1">Υ.Ο.Δ.Δ.</text:span></text:p>
          </table:table-cell>
          <table:table-cell table:style-name="Cell18">
            <text:p text:style-name="P295"><text:span text:style-name="T295_1">50<text:s/>€</text:span></text:p>
          </table:table-cell>
          <table:table-cell table:style-name="Cell19">
            <text:p text:style-name="P296"><text:span text:style-name="T296_1">-</text:span></text:p>
          </table:table-cell>
          <table:table-cell table:style-name="Cell20">
            <text:p text:style-name="P297"><text:span text:style-name="T297_1">-</text:span></text:p>
          </table:table-cell>
        </table:table-row>
        <table:table-row table:style-name="Row6">
          <table:table-cell table:style-name="Cell21">
            <text:p text:style-name="P298"><text:span text:style-name="T298_1">Δ΄</text:span></text:p>
          </table:table-cell>
          <table:table-cell table:style-name="Cell22">
            <text:p text:style-name="P299"><text:span text:style-name="T299_1">110<text:s/>€</text:span></text:p>
          </table:table-cell>
          <table:table-cell table:style-name="Cell23">
            <text:p text:style-name="P300"><text:span text:style-name="T300_1">30<text:s/>€</text:span></text:p>
          </table:table-cell>
          <table:table-cell table:style-name="Cell24">
            <text:p text:style-name="P301"><text:span text:style-name="T301_1">-</text:span></text:p>
          </table:table-cell>
        </table:table-row>
      </table:table>
      <text:p text:style-name="P302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303"><text:span text:style-name="T303_1">Τεύχος</text:span></text:p>
          </table:table-cell>
          <table:table-cell table:style-name="Cell26">
            <text:p text:style-name="P304"><text:span text:style-name="T304_1">Ετήσια<text:s/>έκδοση</text:span></text:p>
          </table:table-cell>
          <table:table-cell table:style-name="Cell27">
            <text:p text:style-name="P305"><text:span text:style-name="T305_1">Τριμηνιαία<text:s/>έκδοση</text:span></text:p>
          </table:table-cell>
          <table:table-cell table:style-name="Cell28">
            <text:p text:style-name="P306"><text:span text:style-name="T306_1">Μηνιαία<text:s/>έκδοση</text:span></text:p>
          </table:table-cell>
        </table:table-row>
        <table:table-row table:style-name="Row8">
          <table:table-cell table:style-name="Cell29">
            <text:p text:style-name="P307"><text:span text:style-name="T307_1">Α.Α.Π.</text:span></text:p>
          </table:table-cell>
          <table:table-cell table:style-name="Cell30">
            <text:p text:style-name="P308"><text:span text:style-name="T308_1">110<text:s/>€</text:span></text:p>
          </table:table-cell>
          <table:table-cell table:style-name="Cell31">
            <text:p text:style-name="P309"><text:span text:style-name="T309_1">30<text:s/>€</text:span></text:p>
          </table:table-cell>
          <table:table-cell table:style-name="Cell32">
            <text:p text:style-name="P310"><text:span text:style-name="T310_1">-</text:span></text:p>
          </table:table-cell>
        </table:table-row>
        <table:table-row table:style-name="Row9">
          <table:table-cell table:style-name="Cell33">
            <text:p text:style-name="P311"><text:span text:style-name="T311_1">Ε.Β.Ι.</text:span></text:p>
          </table:table-cell>
          <table:table-cell table:style-name="Cell34">
            <text:p text:style-name="P312"><text:span text:style-name="T312_1">100<text:s/>€</text:span></text:p>
          </table:table-cell>
          <table:table-cell table:style-name="Cell35">
            <text:p text:style-name="P313"><text:span text:style-name="T313_1">-</text:span></text:p>
          </table:table-cell>
          <table:table-cell table:style-name="Cell36">
            <text:p text:style-name="P314"><text:span text:style-name="T314_1">-</text:span></text:p>
          </table:table-cell>
        </table:table-row>
        <table:table-row table:style-name="Row10">
          <table:table-cell table:style-name="Cell37">
            <text:p text:style-name="P315"><text:span text:style-name="T315_1">Α.Ε.Δ.</text:span></text:p>
          </table:table-cell>
          <table:table-cell table:style-name="Cell38">
            <text:p text:style-name="P316"><text:span text:style-name="T316_1">5<text:s/>€</text:span></text:p>
          </table:table-cell>
          <table:table-cell table:style-name="Cell39">
            <text:p text:style-name="P317"><text:span text:style-name="T317_1">-</text:span></text:p>
          </table:table-cell>
          <table:table-cell table:style-name="Cell40">
            <text:p text:style-name="P318"><text:span text:style-name="T318_1">-</text:span></text:p>
          </table:table-cell>
        </table:table-row>
        <table:table-row table:style-name="Row11">
          <table:table-cell table:style-name="Cell41">
            <text:p text:style-name="P319"><text:span text:style-name="T319_1">Δ.Δ.Σ.</text:span></text:p>
          </table:table-cell>
          <table:table-cell table:style-name="Cell42">
            <text:p text:style-name="P320"><text:span text:style-name="T320_1">200<text:s/>€</text:span></text:p>
          </table:table-cell>
          <table:table-cell table:style-name="Cell43">
            <text:p text:style-name="P321"><text:span text:style-name="T321_1">-</text:span></text:p>
          </table:table-cell>
          <table:table-cell table:style-name="Cell44">
            <text:p text:style-name="P322"><text:span text:style-name="T322_1">20<text:s/>€</text:span></text:p>
          </table:table-cell>
        </table:table-row>
        <table:table-row table:style-name="Row12">
          <table:table-cell table:style-name="Cell45">
            <text:p text:style-name="P323"><text:span text:style-name="T323_1">Α.Ε.-Ε.Π.Ε.</text:span></text:p>
          </table:table-cell>
          <table:table-cell table:style-name="Cell46">
            <text:p text:style-name="P324"><text:span text:style-name="T324_1">-</text:span></text:p>
          </table:table-cell>
          <table:table-cell table:style-name="Cell47">
            <text:p text:style-name="P325"><text:span text:style-name="T325_1">-</text:span></text:p>
          </table:table-cell>
          <table:table-cell table:style-name="Cell48">
            <text:p text:style-name="P326"><text:span text:style-name="T326_1">100<text:s/>€</text:span></text:p>
          </table:table-cell>
        </table:table-row>
      </table:table>
      <text:p text:style-name="P327"><text:span text:style-name="T327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328"><text:span text:style-name="T328_1">ΕΤΗΣΙΕΣ<text:s/>ΣΥΝΔΡΟΜΕΣ<text:s/>Φ.Ε.Κ.</text:span></text:p>
      <text:p text:style-name="P329"><text:span text:style-name="T329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330"><text:span text:style-name="T330_1">•<text:s/>Ηκαταβολή<text:s/>γίνεταισε<text:s/>όλεςτιςΔημόσιες<text:s/>ΟικονομικέςΥπηρεσίες(Δ.Ο.Υ.).<text:s/>Το<text:s/>πρωτότυπο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331"><text:span text:style-name="T331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332"><text:span text:style-name="T332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333"><text:span text:style-name="T333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334"><text:span text:style-name="T334_1">•<text:s/>Στην<text:s/>Ταχυδρομική<text:s/>συνδρομή<text:s/>του<text:s/>τεύχους<text:s/>Α.Σ.Ε.Π.<text:s/>δεν<text:s/>γίνεται<text:s/>έκπτωση.</text:span></text:p>
      <text:p text:style-name="P335"><text:span text:style-name="T335_1">Πληροφορίες<text:s/>για<text:s/>δημοσιεύματα<text:s/>που<text:s/>καταχωρίζονται<text:s/>στα<text:s/>Φ.Ε.Κ.<text:s/>στο<text:s/>τηλ.:<text:s/>210<text:s/>5279000.</text:span></text:p>
      <text:p text:style-name="P336"><text:span text:style-name="T336_1">Φωτοαντίγραφα<text:s/>παλαιών<text:s/>Φ.Ε.Κ.:<text:s/>τηλ.:<text:s/>210<text:s/>8220885.</text:span></text:p>
      <text:p text:style-name="P337"><text:span text:style-name="T337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337_2"><text:a xlink:type="simple" xlink:href="http://www.et.gr"><text:span text:style-name="T337_3">www.et.gr</text:span></text:a></text:span><text:span text:style-name="T337_4">)</text:span></text:p>
      <text:p text:style-name="P338"><text:span text:style-name="T338_1">Hλεκτρονική<text:s/>Διεύθυνση:<text:s/></text:span><text:span text:style-name="T338_2"><text:a xlink:type="simple" xlink:href="http://www.et.gr"><text:span text:style-name="T338_3">http://www.et.gr</text:span></text:a></text:span><text:span text:style-name="T338_4"><text:s/>-<text:s/>e-mail:<text:s/></text:span><text:span text:style-name="T338_5"><text:a xlink:type="simple" xlink:href="mailto:webmaster.et@et.gr"><text:span text:style-name="T338_6">webmaster.et@et.gr</text:span></text:a></text:span></text:p>
      <text:p text:style-name="P339"><text:span text:style-name="T339_1">ΟΙ<text:s/>ΥΠΗΡΕΣΙΕΣ<text:s/>ΕΞΥΠΗΡΕΤΗΣΗΣ<text:s/>ΠΟΛΙΤΩΝ<text:s/>ΛΕΙΤΟΥΡΓΟΥΝ<text:s/>ΚΑΘΗΜΕΡΙΝΑ<text:s/>ΑΠΟ<text:s/>08:00<text:s/>ΜΕΧΡΙ<text:s/>13:30</text:span></text:p>
      <text:p text:style-name="P340"><text:span text:style-name="T340_1">ΑΠΟ<text:s/>ΤΟ<text:s/>ΕΘΝΙΚΟ<text:s/>ΤΥΠΟΓΡΑΦΕΙΟ</text:span></text:p>
      <text:p text:style-name="P341"><text:span text:style-name="T341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