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T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</office:automatic-styles>
  <office:body>
    <office:text>
      <text:p text:style-name="P1"><text:span text:style-name="T1_1">Νόμος<text:s/>4211/2013</text:span></text:p>
      <text:p text:style-name="P2"><text:span text:style-name="T2_1">ΝΟΜΟΣ<text:s/>ΥΠ’<text:s/>ΑΡΙΘΜ.<text:s/>4211</text:span></text:p>
      <text:p text:style-name="P3"><text:span text:style-name="T3_1">(ΦΕΚ<text:s/>Α'<text:s/>256/28-11-2013)</text:span></text:p>
      <text:p text:style-name="P4"><text:span text:style-name="T4_1">Κύρωση<text:s/>της<text:s/>Πράξης<text:s/>Νομοθετικού<text:s/>Περιεχομένου<text:s/>«Ρυθμίσεις<text:s/>για<text:s/>την<text:s/>αντιμετώπιση<text:s/>των<text:s/>εξαιρετικά<text:s/>επειγουσών<text:s/>και<text:s/>απρόβλεπτων<text:s/>αναγκών<text:s/>της<text:s/>«Ελληνικά<text:s/>Αμυντικά<text:s/>Συστήματα<text:s/>Α.Ε.»»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3.<text:s/></text:span></text:h>
      <text:h text:style-name="P8" text:outline-level="6"><text:span text:style-name="T8_1">Τέλος<text:s/>παραμονής<text:s/>και<text:s/>πλόων<text:s/>(Τ.Π.Π.)<text:s/>πλοίων<text:s/>αναψυχής<text:s/>και<text:s/>μικρών<text:s/>σκαφών</text:span></text:h>
      <text:p text:style-name="P9"><text:span text:style-name="T9_1">1.</text:span><text:span text:style-name="T9_2"><text:s/>Για<text:s/>την<text:s/>εφαρμογή<text:s/>των<text:s/>διατάξεων<text:s/>του<text:s/>παρόντος<text:s/>άρθρου<text:s/>οι<text:s/>όροι<text:s/>που<text:s/>χρησιμοποιούνται<text:s/>έχουν<text:s/>την<text:s/>ακόλουθη<text:s/>έννοια:</text:span><text:span text:style-name="T9_3"><text:note text:note-class="footnote"><text:note-citation/><text:note-body><text:p text:style-name="P10"><text:span text:style-name="T10_1"><text:a xlink:type="simple" xlink:href="http://data.aade.gr/eli/pri/law/2017/11/29/4504#art_85"><text:span text:style-name="T10_2">Τροποποίηση<text:s/>4504/2017,<text:s/>Άρθρο<text:s/>85</text:span></text:a></text:span></text:p></text:note-body></text:note></text:span></text:p>
      <text:p text:style-name="P11"><text:span text:style-name="T11_1">α.<text:s/>πλοίο<text:s/>αναψυχής:<text:s/>είναι<text:s/>κάθε<text:s/>σκάφος<text:s/>ολικού<text:s/>μήκους<text:s/>άνω<text:s/>των<text:s/>επτά<text:s/>(7)<text:s/>μέτρων<text:s/>ιστιοφόρο<text:s/>ή<text:s/>μηχανοκίνητο,<text:s/>το<text:s/>οποίο<text:s/>μπορεί<text:s/>από<text:s/>τη<text:s/>γενική<text:s/>κατασκευή<text:s/>του<text:s/>να<text:s/>χρησιμοποιείται<text:s/>για<text:s/>την<text:s/>εκτέλεση<text:s/>ταξιδιών<text:s/>αναψυχής,</text:span><text:span text:style-name="T11_2"><text:note text:note-class="footnote"><text:note-citation/><text:note-body><text:p text:style-name="P12"><text:span text:style-name="T12_1"><text:a xlink:type="simple" xlink:href="http://data.aade.gr/eli/pri/law/2017/11/29/4504#art_85"><text:span text:style-name="T12_2">Τροποποίηση<text:s/>4504/2017,<text:s/>Άρθρο<text:s/>85</text:span></text:a></text:span></text:p></text:note-body></text:note></text:span></text:p>
      <text:p text:style-name="P13"><text:span text:style-name="T13_1">β.<text:s/>επαγγελματικό<text:s/>πλοίο<text:s/>αναψυχής:<text:s/>είναι<text:s/>το<text:s/>πλοίο<text:s/>αναψυχής<text:s/>μεταφορικής<text:s/>ικανότητας<text:s/>έως<text:s/>και<text:s/>σαράντα<text:s/>εννέα<text:s/>(49)<text:s/>επιβατών,<text:s/>για<text:s/>την<text:s/>εκμετάλλευση<text:s/>του<text:s/>οποίου<text:s/>συνάπτεται<text:s/>σύμβαση<text:s/>ολικής<text:s/>ναύλωσης,</text:span><text:span text:style-name="T13_2"><text:note text:note-class="footnote"><text:note-citation/><text:note-body><text:p text:style-name="P14"><text:span text:style-name="T14_1"><text:a xlink:type="simple" xlink:href="http://data.aade.gr/eli/pri/law/2017/11/29/4504#art_85"><text:span text:style-name="T14_2">Τροποποίηση<text:s/>4504/2017,<text:s/>Άρθρο<text:s/>85</text:span></text:a></text:span></text:p></text:note-body></text:note></text:span></text:p>
      <text:p text:style-name="P15"><text:span text:style-name="T15_1">γ.<text:s/>ιδιωτικό<text:s/>πλοίο<text:s/>αναψυχής:<text:s/>είναι<text:s/>το<text:s/>πλοίο<text:s/>αναψυχής<text:s/>το<text:s/>οποίο<text:s/>δεν<text:s/>είναι<text:s/>επαγγελματικό,<text:s/>σύμφωνα<text:s/>με<text:s/>τις<text:s/>διατάξεις<text:s/>της<text:s/>περίπτωσης<text:s/>β΄<text:s/>της<text:s/>παρούσας<text:s/>παραγράφου,</text:span><text:span text:style-name="T15_2"><text:note text:note-class="footnote"><text:note-citation/><text:note-body><text:p text:style-name="P16"><text:span text:style-name="T16_1"><text:a xlink:type="simple" xlink:href="http://data.aade.gr/eli/pri/law/2017/11/29/4504#art_85"><text:span text:style-name="T16_2">Τροποποίηση<text:s/>4504/2017,<text:s/>Άρθρο<text:s/>85</text:span></text:a></text:span></text:p></text:note-body></text:note></text:span></text:p>
      <text:p text:style-name="P17"><text:span text:style-name="T17_1">δ.<text:s/>επαγγελματικό<text:s/>τουριστικό<text:s/>ημερόπλοιο:<text:s/>είναι<text:s/>το<text:s/>μικρό<text:s/>σκάφος<text:s/>ή<text:s/>το<text:s/>πλοίο<text:s/>αναψυχής<text:s/>ή<text:s/>το<text:s/>επιβατηγό<text:s/>τουριστικό<text:s/>πλοίο,<text:s/>το<text:s/>οποίο<text:s/>εντάσσεται<text:s/>στις<text:s/>διατάξεις<text:s/>του<text:s/>άρθρου<text:s/>12<text:s/>του<text:s/>ν.<text:s/>4256/2014,<text:s/>καθώς<text:s/>και<text:s/>εκείνο,<text:s/>ανεξαρτήτως<text:s/>σημαίας,<text:s/>που<text:s/>διενεργεί<text:s/>περιηγητικό<text:s/>ταξίδι,<text:s/>διάρκειας,<text:s/>εντός<text:s/>της<text:s/>Ελληνικής<text:s/>Επικράτειας,<text:s/>έως<text:s/>και<text:s/>είκοσι<text:s/>τεσσάρων<text:s/>(24)<text:s/>ωρών,<text:s/>με<text:s/>αποκλειστικό<text:s/>σκοπό<text:s/>τη<text:s/>θαλάσσια<text:s/>αναψυχή<text:s/>και<text:s/>περιήγηση<text:s/>των<text:s/>επιβατών<text:s/>μέσω<text:s/>προκαθορισμένου<text:s/>προγράμματος,<text:s/>παραλαμβάνοντας<text:s/>επιβάτες<text:s/>από<text:s/>την<text:s/>αλλοδαπή<text:s/>ανεξάρτητα<text:s/>αν<text:s/>θα<text:s/>αποβιβαστούν<text:s/>οριστικά<text:s/>ή<text:s/>όχι<text:s/>στην<text:s/>Ελλάδα<text:s/>ή<text:s/>παραλαμβάνοντας<text:s/>επιβάτες<text:s/>από<text:s/>την<text:s/>Ελλάδα<text:s/>με<text:s/>την<text:s/>προϋπόθεση<text:s/>ότι<text:s/>θα<text:s/>αποβιβαστούν<text:s/>οριστικά<text:s/>είτε<text:s/>στην<text:s/>Ελλάδα<text:s/>είτε<text:s/>στην<text:s/>αλλοδαπή<text:s/>ή<text:s/>πραγματοποιώντας<text:s/>ημερήσιο<text:s/>θαλάσσιο<text:s/>περιηγητικό<text:s/>ταξίδι<text:s/>στην<text:s/>Ελλάδα<text:s/>έχοντας<text:s/>παραλάβει<text:s/>τους<text:s/>επιβάτες<text:s/>του<text:s/>από<text:s/>την<text:s/>αλλοδαπή<text:s/>και<text:s/>με<text:s/>σκοπό<text:s/>να<text:s/>ολοκληρώσουν<text:s/>το<text:s/>ταξίδι<text:s/>τους<text:s/>(οριστική<text:s/>αποβίβαση<text:s/>επιβατών)<text:s/>στην<text:s/>αλλοδαπή,</text:span><text:span text:style-name="T17_2"><text:note text:note-class="footnote"><text:note-citation/><text:note-body><text:p text:style-name="P18"><text:span text:style-name="T18_1"><text:a xlink:type="simple" xlink:href="http://data.aade.gr/eli/pri/law/2017/11/29/4504#art_85"><text:span text:style-name="T18_2">Τροποποίηση<text:s/>4504/2017,<text:s/>Άρθρο<text:s/>85</text:span></text:a></text:span></text:p></text:note-body></text:note></text:span></text:p>
      <text:p text:style-name="P19"><text:span text:style-name="T19_1">ε.<text:s/>παραδοσιακό<text:s/>πλοίο:<text:s/>είναι<text:s/>το<text:s/>πρωτότυπο<text:s/>και<text:s/>κάθε<text:s/>μεμονωμένο<text:s/>ομοίωμα<text:s/>ιστορικού<text:s/>πλοίου,<text:s/>στο<text:s/>οποίο<text:s/>υπάρχουν<text:s/>στοιχεία<text:s/>ελληνικού<text:s/>πολιτισμού,<text:s/>καθώς<text:s/>και<text:s/>παραδοσιακής<text:s/>ελληνικής<text:s/>ναυσιπλοΐας,<text:s/>ναυτικής<text:s/>τέχνης<text:s/>και<text:s/>ναυτικής<text:s/>δεξιοτεχνίας,<text:s/>εφόσον<text:s/>απέκτησαν<text:s/>πολιτισμική<text:s/>σημασία<text:s/>με<text:s/>το<text:s/>πέρασμα<text:s/>του<text:s/>χρόνου.</text:span><text:span text:style-name="T19_2"><text:note text:note-class="footnote"><text:note-citation/><text:note-body><text:p text:style-name="P20"><text:span text:style-name="T20_1"><text:a xlink:type="simple" xlink:href="http://data.aade.gr/eli/pri/law/2017/11/29/4504#art_85"><text:span text:style-name="T20_2">Τροποποίηση<text:s/>4504/2017,<text:s/>Άρθρο<text:s/>85</text:span></text:a></text:span></text:p></text:note-body></text:note></text:span></text:p>
      <text:p text:style-name="P21"><text:span text:style-name="T21_1">2.</text:span><text:span text:style-name="T21_2"><text:s/>Θεσπίζεται<text:s/>ειδικό<text:s/>τέλος<text:s/>υπέρ<text:s/>του<text:s/>Δημοσίου,<text:s/>με<text:s/>την<text:s/>ονομασία<text:s/>«Τέλος<text:s/>Πλοίων<text:s/>Αναψυχής<text:s/>και<text:s/>Ημερόπλοιων»<text:s/>(ΤΕ.Π.Α.Η.),<text:s/>το<text:s/>οποίο<text:s/>βαρύνει:<text:s/>α)<text:s/>τα<text:s/>πλοία<text:s/>αναψυχής<text:s/>ιδιωτικά<text:s/>και<text:s/>επαγγελματικά<text:s/>και<text:s/>β)<text:s/>τα<text:s/>επαγγελματικά<text:s/>τουριστικά<text:s/>ημερόπλοια.</text:span><text:span text:style-name="T21_3"><text:note text:note-class="footnote"><text:note-citation/><text:note-body><text:p text:style-name="P22"><text:span text:style-name="T22_1"><text:a xlink:type="simple" xlink:href="http://data.aade.gr/eli/pri/law/2017/11/29/4504#art_85"><text:span text:style-name="T22_2">Τροποποίηση<text:s/>4504/2017,<text:s/>Άρθρο<text:s/>85</text:span></text:a></text:span></text:p></text:note-body></text:note></text:span></text:p>
      <text:p text:style-name="P23"><text:span text:style-name="T23_1">Το<text:s/>ΤΕ.Π.Α.Η.<text:s/>επιβάλλεται<text:s/>για<text:s/>όλα<text:s/>τα<text:s/>εντός<text:s/>των<text:s/>ελληνικών<text:s/>χωρικών<text:s/>υδάτων<text:s/>προαναφερθέντα<text:s/>πλοία<text:s/>αναψυχής<text:s/>και<text:s/>επαγγελματικά<text:s/>τουριστικά<text:s/>ημερόπλοια,<text:s/>ανεξάρτητα<text:s/>από<text:s/>τη<text:s/>σημαία<text:s/>τους.</text:span><text:span text:style-name="T23_2"><text:note text:note-class="footnote"><text:note-citation/><text:note-body><text:p text:style-name="P24"><text:span text:style-name="T24_1"><text:a xlink:type="simple" xlink:href="http://data.aade.gr/eli/pri/law/2017/11/29/4504#art_85"><text:span text:style-name="T24_2">Τροποποίηση<text:s/>4504/2017,<text:s/>Άρθρο<text:s/>85</text:span></text:a></text:span></text:p></text:note-body></text:note></text:span></text:p>
      <text:p text:style-name="P25"><text:span text:style-name="T25_1">Από<text:s/>το<text:s/>ΤΕ.Π.Α.Η.<text:s/>εξαιρούνται<text:s/>τα<text:s/>παροπλισμένα<text:s/>ή<text:s/>κατεσχεμένα<text:s/>σκάφη,<text:s/>τα<text:s/>«Παραδοσιακά<text:s/>πλοία»<text:s/>κατά<text:s/>την<text:s/>έννοια<text:s/>της<text:s/>παραγράφου<text:s/>2<text:s/>και<text:s/>τα<text:s/>βρισκόμενα<text:s/>σε<text:s/>κατάσταση<text:s/>ακινησίας,<text:s/>η<text:s/>οποία<text:s/>πιστοποιείται<text:s/>από<text:s/>την<text:s/>αρμόδια<text:s/>Λιμενική<text:s/>Αρχή.</text:span><text:span text:style-name="T25_2"><text:note text:note-class="footnote"><text:note-citation/><text:note-body><text:p text:style-name="P26"><text:span text:style-name="T26_1"><text:a xlink:type="simple" xlink:href="http://data.aade.gr/eli/pri/law/2017/11/29/4504#art_85"><text:span text:style-name="T26_2">Τροποποίηση<text:s/>4504/2017,<text:s/>Άρθρο<text:s/>85</text:span></text:a></text:span></text:p></text:note-body></text:note></text:span></text:p>
      <text:p text:style-name="P27"><text:span text:style-name="T27_1">3.</text:span><text:span text:style-name="T27_2"><text:s/>α.<text:s/>Το<text:s/>ΤΕ.Π.Α.Η.<text:s/>υπολογίζεται<text:s/>ανά<text:s/>τρέχον<text:s/>έτος<text:s/>ή<text:s/>τρέχοντα<text:s/>μήνα<text:s/>από<text:s/>την<text:s/>ημερομηνία<text:s/>πληρωμής<text:s/>και<text:s/>καθορίζεται<text:s/>ως<text:s/>εξής:</text:span><text:span text:style-name="T27_3"><text:note text:note-class="footnote"><text:note-citation/><text:note-body><text:p text:style-name="P28"><text:span text:style-name="T28_1"><text:a xlink:type="simple" xlink:href="http://data.aade.gr/eli/pri/law/2017/11/29/4504#art_85"><text:span text:style-name="T28_2">Τροποποίηση<text:s/>4504/2017,<text:s/>Άρθρο<text:s/>85</text:span></text:a></text:span></text:p></text:note-body></text:note></text:span></text:p>
      <text:p text:style-name="P29"><text:span text:style-name="T29_1">αα.<text:s/>για<text:s/>τα<text:s/>ολικού<text:s/>μήκους<text:s/>από<text:s/>επτά<text:s/>(7)<text:s/>έως<text:s/>οκτώ<text:s/>(8)<text:s/>μέτρα,<text:s/>σε<text:s/>δεκαέξι(16)<text:s/>ευρώ<text:s/>ανά<text:s/>μήνα,</text:span><text:span text:style-name="T29_2"><text:note text:note-class="footnote"><text:note-citation/><text:note-body><text:p text:style-name="P30"><text:span text:style-name="T30_1"><text:a xlink:type="simple" xlink:href="http://data.aade.gr/eli/pri/law/2017/11/29/4504#art_85"><text:span text:style-name="T30_2">Τροποποίηση<text:s/>4504/2017,<text:s/>Άρθρο<text:s/>85</text:span></text:a></text:span></text:p></text:note-body></text:note></text:span></text:p>
      <text:p text:style-name="P31"><text:span text:style-name="T31_1">ββ.<text:s/>για<text:s/>τα<text:s/>ολικού<text:s/>μήκους<text:s/>άνω<text:s/>των<text:s/>οκτώ<text:s/>(8)<text:s/>μέτρων<text:s/>έως<text:s/>και<text:s/>δέκα<text:s/>(10)<text:s/>μέτρα,<text:s/>σε<text:s/>είκοσι<text:s/>πέντε<text:s/>(25)<text:s/>ευρώ<text:s/>ανά<text:s/>μήνα,</text:span><text:span text:style-name="T31_2"><text:note text:note-class="footnote"><text:note-citation/><text:note-body><text:p text:style-name="P32"><text:span text:style-name="T32_1"><text:a xlink:type="simple" xlink:href="http://data.aade.gr/eli/pri/law/2017/11/29/4504#art_85"><text:span text:style-name="T32_2">Τροποποίηση<text:s/>4504/2017,<text:s/>Άρθρο<text:s/>85</text:span></text:a></text:span></text:p></text:note-body></text:note></text:span></text:p>
      <text:p text:style-name="P33"><text:span text:style-name="T33_1">γγ.<text:s/>για<text:s/>τα<text:s/>ολικού<text:s/>μήκους<text:s/>άνω<text:s/>των<text:s/>δέκα<text:s/>(10)<text:s/>μέτρων<text:s/>και<text:s/>έως<text:s/>και<text:s/>δώδεκα<text:s/>(12)<text:s/>μέτρα,<text:s/>σε<text:s/>τριάντα<text:s/>τρία<text:s/>(33)<text:s/>ευρώ<text:s/>ανά<text:s/>μήνα,</text:span><text:span text:style-name="T33_2"><text:note text:note-class="footnote"><text:note-citation/><text:note-body><text:p text:style-name="P34"><text:span text:style-name="T34_1"><text:a xlink:type="simple" xlink:href="http://data.aade.gr/eli/pri/law/2017/11/29/4504#art_85"><text:span text:style-name="T34_2">Τροποποίηση<text:s/>4504/2017,<text:s/>Άρθρο<text:s/>85</text:span></text:a></text:span></text:p></text:note-body></text:note></text:span></text:p>
      <text:p text:style-name="P35"><text:span text:style-name="T35_1">δδ.<text:s/>για<text:s/>τα<text:s/>ολικού<text:s/>μήκους<text:s/>άνω<text:s/>των<text:s/>δώδεκα<text:s/>(12)<text:s/>μέτρων,<text:s/>ανά<text:s/>μήνα<text:s/>οκτώ<text:s/>(8)<text:s/>ευρώ,<text:s/>ανά<text:s/>μέτρο,<text:s/>υπολογιζόμενο<text:s/>από<text:s/>το<text:s/>πρώτο<text:s/>μέτρο.<text:s/>Η<text:s/>χρέωση<text:s/>μειώνεται<text:s/>κατά<text:s/>είκοσι<text:s/>πέντε<text:s/>τοις<text:s/>εκατό<text:s/>(25%)<text:s/>για<text:s/>τα<text:s/>επαγγελματικά<text:s/>πλοία<text:s/>αναψυχής<text:s/>και<text:s/>τα<text:s/>επαγγελματικά<text:s/>τουριστικά<text:s/>ημερόπλοια,<text:s/>με<text:s/>την<text:s/>προϋπόθεση<text:s/>της<text:s/>αποκλειστικής<text:s/>επαγγελματικής<text:s/>χρήσης.</text:span><text:span text:style-name="T35_2"><text:note text:note-class="footnote"><text:note-citation/><text:note-body><text:p text:style-name="P36"><text:span text:style-name="T36_1"><text:a xlink:type="simple" xlink:href="http://data.aade.gr/eli/pri/law/2017/11/29/4504#art_85"><text:span text:style-name="T36_2">Τροποποίηση<text:s/>4504/2017,<text:s/>Άρθρο<text:s/>85</text:span></text:a></text:span></text:p></text:note-body></text:note></text:span></text:p>
      <text:p text:style-name="P37"><text:span text:style-name="T37_1">β.<text:s/>Με<text:s/>κοινή<text:s/>απόφαση<text:s/>των<text:s/>Υπουργών<text:s/>Ναυτιλίας<text:s/>και<text:s/>Νησιωτικής<text:s/>Πολιτικής<text:s/>και<text:s/>Οικονομικών,<text:s/>είναι<text:s/>δυνατόν<text:s/>να<text:s/>παρέχεται<text:s/>περαιτέρω<text:s/>μείωση<text:s/>μέχρι<text:s/>είκοσι<text:s/>τοις<text:s/>εκατό<text:s/>(20%),<text:s/>για<text:s/>τα<text:s/>σκάφη<text:s/>της<text:s/>περίπτωσης<text:s/>δδ΄,<text:s/>ανεξαρτήτως<text:s/>σημαίας,<text:s/>εφόσον<text:s/>εισέρχονται<text:s/>και<text:s/>παραμένουν<text:s/>σε<text:s/>λιμένες<text:s/>της<text:s/>Ελληνικής<text:s/>Επικράτειας<text:s/>κατά<text:s/>το<text:s/>τρέχον<text:s/>ημερολογιακό<text:s/>έτος.<text:s/>Με<text:s/>την<text:s/>ανωτέρω<text:s/>κοινή<text:s/>απόφαση,<text:s/>ορίζονται<text:s/>τα<text:s/>ειδικά<text:s/>κριτήρια,<text:s/>ο<text:s/>τρόπος<text:s/>απόδειξής<text:s/>τους,<text:s/>για<text:s/>την<text:s/>παροχή<text:s/>της<text:s/>έκπτωσης,<text:s/>καθώς<text:s/>και<text:s/>κάθε<text:s/>άλλο<text:s/>σχετικό<text:s/>θέμα<text:s/>για<text:s/>την<text:s/>εφαρμογή<text:s/>της<text:s/>παρούσας<text:s/>παραγράφου.</text:span><text:span text:style-name="T37_2"><text:note text:note-class="footnote"><text:note-citation/><text:note-body><text:p text:style-name="P38"><text:span text:style-name="T38_1"><text:a xlink:type="simple" xlink:href="http://data.aade.gr/eli/pri/law/2017/11/29/4504#art_85"><text:span text:style-name="T38_2">Τροποποίηση<text:s/>4504/2017,<text:s/>Άρθρο<text:s/>85</text:span></text:a></text:span></text:p></text:note-body></text:note></text:span></text:p>
      <text:p text:style-name="P39"><text:span text:style-name="T39_1">γ.<text:s/>Σε<text:s/>περίπτωση<text:s/>εφάπαξ<text:s/>προπληρωμής<text:s/>του<text:s/>ΤΕ.Π.Α.Η.<text:s/>για<text:s/>χρονικό<text:s/>διάστημα<text:s/>δώδεκα<text:s/>(12)<text:s/>μηνών<text:s/>(ένα<text:s/>έτος)<text:s/>παρέχεται<text:s/>έκπτωση<text:s/>δέκα<text:s/>τοις<text:s/>εκατό<text:s/>(10%)<text:s/>στο<text:s/>οφειλόμενο<text:s/>ποσό.<text:s/>Η<text:s/>προπληρωμή<text:s/>πραγματοποιείται<text:s/>εντός<text:s/>του<text:s/>Δεκεμβρίου<text:s/>του<text:s/>προηγούμενου<text:s/>έτους<text:s/>για<text:s/>το<text:s/>επόμενο<text:s/>ή<text:s/>εντός<text:s/>του<text:s/>Ιανουαρίου.<text:s/>Το<text:s/>ποσοστό<text:s/>της<text:s/>παρεχόμενης<text:s/>έκπτωσης<text:s/>μπορεί<text:s/>να<text:s/>αναπροσαρμόζεται,<text:s/>με<text:s/>την<text:s/>κοινή<text:s/>υπουργική<text:s/>απόφαση<text:s/>της<text:s/>παραγράφου<text:s/>7<text:s/>του<text:s/>παρόντος.</text:span><text:span text:style-name="T39_2"><text:note text:note-class="footnote"><text:note-citation/><text:note-body><text:p text:style-name="P40"><text:span text:style-name="T40_1"><text:a xlink:type="simple" xlink:href="http://data.aade.gr/eli/pri/law/2017/11/29/4504#art_85"><text:span text:style-name="T40_2">Τροποποίηση<text:s/>4504/2017,<text:s/>Άρθρο<text:s/>85</text:span></text:a></text:span></text:p></text:note-body></text:note></text:span></text:p>
      <text:p text:style-name="P41"><text:span text:style-name="T41_1">δ.<text:s/>Για<text:s/>τον<text:s/>υπολογισμό<text:s/>του<text:s/>ΤΕ.Π.Α.Η.<text:s/>λαμβάνεται<text:s/>υπόψη<text:s/>το<text:s/>ολικό<text:s/>μήκος<text:s/>του<text:s/>σκάφους,<text:s/>το<text:s/>οποίο<text:s/>αναγράφεται<text:s/>στο<text:s/>έγγραφο<text:s/>εθνικότητας<text:s/>ή<text:s/>στο<text:s/>πιστοποιητικό<text:s/>αξιοπλοΐας<text:s/>ή<text:s/>στο<text:s/>πιστοποιητικό<text:s/>καταμέτρησης<text:s/>ή<text:s/>στην<text:s/>άδεια<text:s/>εκτέλεσης<text:s/>πλόων.</text:span><text:span text:style-name="T41_2"><text:note text:note-class="footnote"><text:note-citation/><text:note-body><text:p text:style-name="P42"><text:span text:style-name="T42_1"><text:a xlink:type="simple" xlink:href="http://data.aade.gr/eli/pri/law/2017/11/29/4504#art_85"><text:span text:style-name="T42_2">Τροποποίηση<text:s/>4504/2017,<text:s/>Άρθρο<text:s/>85</text:span></text:a></text:span></text:p></text:note-body></text:note></text:span></text:p>
      <text:p text:style-name="P43"><text:span text:style-name="T43_1">4.</text:span><text:span text:style-name="T43_2"><text:s/>α.<text:s/>Η<text:s/>πληρωμή<text:s/>του<text:s/>ΤΕ.Π.Α.Η.<text:s/>διενεργείται<text:s/>με<text:s/>κωδικό<text:s/>πληρωμής<text:s/>που<text:s/>εκδίδεται<text:s/>ηλεκτρονικά<text:s/>ανά<text:s/>μήνα<text:s/>και<text:s/>για<text:s/>κάθε<text:s/>τρέχοντα<text:s/>μήνα<text:s/>που<text:s/>τα<text:s/>σκάφη<text:s/>προτίθενται<text:s/>να<text:s/>παραμείνουν<text:s/>στην<text:s/>Ελληνική<text:s/>Επικράτεια<text:s/>ή<text:s/>εφάπαξ<text:s/>για<text:s/>το<text:s/>τρέχον<text:s/>έτος<text:s/>και<text:s/>για<text:s/>μέχρι<text:s/>δώδεκα<text:s/>(12)<text:s/>μήνες.<text:s/>Εναλλακτικά,<text:s/>εφόσον<text:s/>δεν<text:s/>είναι<text:s/>δυνατή<text:s/>η<text:s/>έκδοση<text:s/>Κωδικού<text:s/>Πληρωμής<text:s/>ηλεκτρονικά,<text:s/>η<text:s/>πληρωμή<text:s/>του<text:s/>ΤΕ.Π.Α.Η.<text:s/>μπορεί<text:s/>να<text:s/>πραγματοποιηθεί<text:s/>σε<text:s/>οποιαδήποτε<text:s/>Δ.Ο.Υ.<text:s/>ή<text:s/>Λιμενική<text:s/>Αρχή,<text:s/>ή<text:s/>στην<text:s/>Τελωνειακή<text:s/>Αρχή,<text:s/>στην<text:s/>περίπτωση<text:s/>πλοίων<text:s/>αναψυχής<text:s/>υπό<text:s/>σημαία<text:s/>χώρας<text:s/>εκτός<text:s/>Ευρωπαϊκής<text:s/>Ένωσης,<text:s/>οπότε<text:s/>η<text:s/>τελωνειακή<text:s/>αρχή<text:s/>εκδίδει<text:s/>και<text:s/>το<text:s/>δελτίο<text:s/>κίνησης<text:s/>(transitlog).</text:span><text:span text:style-name="T43_3"><text:note text:note-class="footnote"><text:note-citation/><text:note-body><text:p text:style-name="P44"><text:span text:style-name="T44_1"><text:a xlink:type="simple" xlink:href="http://data.aade.gr/eli/pri/law/2017/11/29/4504#art_85"><text:span text:style-name="T44_2">Τροποποίηση<text:s/>4504/2017,<text:s/>Άρθρο<text:s/>85</text:span></text:a></text:span></text:p></text:note-body></text:note></text:span></text:p>
      <text:p text:style-name="P45"><text:span text:style-name="T45_1">β.<text:s/>Η<text:s/>απόδειξη<text:s/>καταβολής<text:s/>του<text:s/>ΤΕ.Π.Α.Η.<text:s/>φυλάσσεται<text:s/>μαζί<text:s/>με<text:s/>τα<text:s/>ναυτιλιακά<text:s/>έγγραφα<text:s/>του<text:s/>σκάφους<text:s/>και<text:s/>επιδεικνύεται<text:s/>στις<text:s/>Λιμενικές,<text:s/>Τελωνειακές,<text:s/>Φορολογικές<text:s/>Αρχές,<text:s/>όποτε<text:s/>ζητηθεί.</text:span><text:span text:style-name="T45_2"><text:note text:note-class="footnote"><text:note-citation/><text:note-body><text:p text:style-name="P46"><text:span text:style-name="T46_1"><text:a xlink:type="simple" xlink:href="http://data.aade.gr/eli/pri/law/2017/11/29/4504#art_85"><text:span text:style-name="T46_2">Τροποποίηση<text:s/>4504/2017,<text:s/>Άρθρο<text:s/>85</text:span></text:a></text:span></text:p></text:note-body></text:note></text:span></text:p>
      <text:p text:style-name="P47"><text:span text:style-name="T47_1">γ.<text:s/>Αν<text:s/>από<text:s/>Λιμενική,<text:s/>Φορολογική,<text:s/>ή<text:s/>Τελωνειακή<text:s/>Αρχή<text:s/>διαπιστωθεί<text:s/>ότι<text:s/>δεν<text:s/>έχει<text:s/>καταβληθεί<text:s/>το<text:s/>ΤΕ.Π.Α.Η.,<text:s/>απαγορεύεται<text:s/>ο<text:s/>απόπλους<text:s/>του<text:s/>σκάφους<text:s/>μέχρι<text:s/>την<text:s/>πληρωμή<text:s/>του.</text:span><text:span text:style-name="T47_2"><text:note text:note-class="footnote"><text:note-citation/><text:note-body><text:p text:style-name="P48"><text:span text:style-name="T48_1"><text:a xlink:type="simple" xlink:href="http://data.aade.gr/eli/pri/law/2017/11/29/4504#art_85"><text:span text:style-name="T48_2">Τροποποίηση<text:s/>4504/2017,<text:s/>Άρθρο<text:s/>85</text:span></text:a></text:span></text:p></text:note-body></text:note></text:span></text:p>
      <text:p text:style-name="P49"><text:span text:style-name="T49_1">δ.<text:s/>Για<text:s/>τη<text:s/>μη<text:s/>καταβολή<text:s/>του<text:s/>ΤΕ.Π.Α.Η.<text:s/>επιπλέον<text:s/>της<text:s/>πληρωμής<text:s/>του<text:s/>τέλους,<text:s/>επιβάλλεται<text:s/>από<text:s/>την<text:s/>Aρχή<text:s/>που<text:s/>τη<text:s/>διαπιστώνει<text:s/>και<text:s/>πρόστιμο,<text:s/>ως<text:s/>εξής:</text:span></text:p>
      <text:p text:style-name="P50"><text:span text:style-name="T50_1">αα.<text:s/>για<text:s/>τα<text:s/>ολικού<text:s/>μήκους<text:s/>άνω<text:s/>των<text:s/>επτά<text:s/>(7)<text:s/>μέτρων<text:s/>έως<text:s/>και<text:s/>οκτώ<text:s/>(8)<text:s/>μέτρα,<text:s/>εκατόν<text:s/>ενενήντα<text:s/>(190)<text:s/>ευρώ,</text:span><text:span text:style-name="T50_2"><text:note text:note-class="footnote"><text:note-citation/><text:note-body><text:p text:style-name="P51"><text:span text:style-name="T51_1"><text:a xlink:type="simple" xlink:href="http://data.aade.gr/eli/pri/law/2017/11/29/4504#art_85"><text:span text:style-name="T51_2">Τροποποίηση<text:s/>4504/2017,<text:s/>Άρθρο<text:s/>85</text:span></text:a></text:span></text:p></text:note-body></text:note></text:span></text:p>
      <text:p text:style-name="P52"><text:span text:style-name="T52_1">ββ.<text:s/>για<text:s/>τα<text:s/>ολικού<text:s/>μήκους<text:s/>άνω<text:s/>των<text:s/>οκτώ<text:s/>(8)<text:s/>μέτρων<text:s/>και<text:s/>έως<text:s/>και<text:s/>δέκα<text:s/>(10)<text:s/>μέτρα,<text:s/>τριακόσια<text:s/>(300)<text:s/>ευρώ,</text:span><text:span text:style-name="T52_2"><text:note text:note-class="footnote"><text:note-citation/><text:note-body><text:p text:style-name="P53"><text:span text:style-name="T53_1"><text:a xlink:type="simple" xlink:href="http://data.aade.gr/eli/pri/law/2017/11/29/4504#art_85"><text:span text:style-name="T53_2">Τροποποίηση<text:s/>4504/2017,<text:s/>Άρθρο<text:s/>85</text:span></text:a></text:span></text:p></text:note-body></text:note></text:span></text:p>
      <text:p text:style-name="P54"><text:span text:style-name="T54_1">γγ.<text:s/>για<text:s/>τα<text:s/>ολικού<text:s/>μήκους<text:s/>άνω<text:s/>των<text:s/>δέκα<text:s/>(10)<text:s/>μέτρων<text:s/>και<text:s/>έως<text:s/>και<text:s/>δώδεκα<text:s/>(12)<text:s/>μέτρα,<text:s/>τετρακόσια<text:s/>(400)<text:s/>ευρώ,</text:span><text:span text:style-name="T54_2"><text:note text:note-class="footnote"><text:note-citation/><text:note-body><text:p text:style-name="P55"><text:span text:style-name="T55_1"><text:a xlink:type="simple" xlink:href="http://data.aade.gr/eli/pri/law/2017/11/29/4504#art_85"><text:span text:style-name="T55_2">Τροποποίηση<text:s/>4504/2017,<text:s/>Άρθρο<text:s/>85</text:span></text:a></text:span></text:p></text:note-body></text:note></text:span></text:p>
      <text:p text:style-name="P56"><text:span text:style-name="T56_1">δδ.<text:s/>για<text:s/>τα<text:s/>ολικού<text:s/>μήκους<text:s/>άνω<text:s/>των<text:s/>δώδεκα<text:s/>(12)<text:s/>μέτρων,<text:s/>χίλια<text:s/>εκατό<text:s/>(1.100)<text:s/>ευρώ.</text:span><text:span text:style-name="T56_2"><text:note text:note-class="footnote"><text:note-citation/><text:note-body><text:p text:style-name="P57"><text:span text:style-name="T57_1"><text:a xlink:type="simple" xlink:href="http://data.aade.gr/eli/pri/law/2017/11/29/4504#art_85"><text:span text:style-name="T57_2">Τροποποίηση<text:s/>4504/2017,<text:s/>Άρθρο<text:s/>85</text:span></text:a></text:span></text:p></text:note-body></text:note></text:span></text:p>
      <text:p text:style-name="P58"><text:span text:style-name="T58_1">ε.<text:s/>Για<text:s/>τις<text:s/>πράξεις<text:s/>επιβολής<text:s/>του<text:s/>τέλους<text:s/>και<text:s/>του<text:s/>προστίμου<text:s/>μη<text:s/>καταβολής<text:s/>αυτού<text:s/>δεν<text:s/>έχουν<text:s/>εφαρμογή<text:s/>οι<text:s/>διατάξεις<text:s/>του<text:s/>άρθρου<text:s/>63<text:s/>του<text:s/>ν.<text:s/>4174/2013.</text:span><text:span text:style-name="T58_2"><text:note text:note-class="footnote"><text:note-citation/><text:note-body><text:p text:style-name="P59"><text:span text:style-name="T59_1"><text:a xlink:type="simple" xlink:href="http://data.aade.gr/eli/pri/law/2017/11/29/4504#art_85"><text:span text:style-name="T59_2">Τροποποίηση<text:s/>4504/2017,<text:s/>Άρθρο<text:s/>85</text:span></text:a></text:span></text:p></text:note-body></text:note></text:span></text:p>
      <text:p text:style-name="P60"><text:span text:style-name="T60_1">5.</text:span><text:span text:style-name="T60_2"><text:s/>α.<text:s/>Αναχώρηση<text:s/>του<text:s/>σκάφους<text:s/>από<text:s/>την<text:s/>Ελληνική<text:s/>Επικράτεια<text:s/>για<text:s/>οποιονδήποτε<text:s/>λόγο,<text:s/>οποτεδήποτε<text:s/>πριν<text:s/>από<text:s/>τη<text:s/>λήξη<text:s/>της<text:s/>ισχύος<text:s/>του<text:s/>ΤΕ.Π.Α.Η.<text:s/>δεν<text:s/>γεννά<text:s/>την<text:s/>υποχρέωση<text:s/>επιστροφής<text:s/>οποιουδήποτε<text:s/>ποσού<text:s/>από<text:s/>το<text:s/>Δημόσιο.</text:span><text:span text:style-name="T60_3"><text:note text:note-class="footnote"><text:note-citation/><text:note-body><text:p text:style-name="P61"><text:span text:style-name="T61_1"><text:a xlink:type="simple" xlink:href="http://data.aade.gr/eli/pri/law/2017/11/29/4504#art_85"><text:span text:style-name="T61_2">Τροποποίηση<text:s/>4504/2017,<text:s/>Άρθρο<text:s/>85</text:span></text:a></text:span></text:p></text:note-body></text:note></text:span></text:p>
      <text:p text:style-name="P62"><text:span text:style-name="T62_1">β.<text:s/>Σε<text:s/>περίπτωση<text:s/>επανεισόδου<text:s/>του<text:s/>σκάφους<text:s/>στην<text:s/>Ελληνική<text:s/>Επικράτεια,<text:s/>ενόσω<text:s/>ισχύει<text:s/>το<text:s/>ΤΕ.Π.Α.Η.,<text:s/>δεν<text:s/>υπάρχει<text:s/>απαίτηση<text:s/>εκ<text:s/>νέου<text:s/>καταβολής<text:s/>του<text:s/>για<text:s/>το<text:s/>χρονικό<text:s/>διάστημα<text:s/>μέχρι<text:s/>τη<text:s/>λήξη<text:s/>της<text:s/>ισχύος<text:s/>του.</text:span><text:span text:style-name="T62_2"><text:note text:note-class="footnote"><text:note-citation/><text:note-body><text:p text:style-name="P63"><text:span text:style-name="T63_1"><text:a xlink:type="simple" xlink:href="http://data.aade.gr/eli/pri/law/2017/11/29/4504#art_85"><text:span text:style-name="T63_2">Τροποποίηση<text:s/>4504/2017,<text:s/>Άρθρο<text:s/>85</text:span></text:a></text:span></text:p></text:note-body></text:note></text:span></text:p>
      <text:p text:style-name="P64"><text:span text:style-name="T64_1">6.</text:span><text:span text:style-name="T64_2"><text:s/>Υπόχρεος<text:s/>σε<text:s/>καταβολή<text:s/>του<text:s/>ΤΕ.Π.Α.Η.<text:s/>είναι:</text:span><text:span text:style-name="T64_3"><text:note text:note-class="footnote"><text:note-citation/><text:note-body><text:p text:style-name="P65"><text:span text:style-name="T65_1"><text:a xlink:type="simple" xlink:href="http://data.aade.gr/eli/pri/law/2017/11/29/4504#art_85"><text:span text:style-name="T65_2">Τροποποίηση<text:s/>4504/2017,<text:s/>Άρθρο<text:s/>85</text:span></text:a></text:span></text:p></text:note-body></text:note></text:span></text:p>
      <text:p text:style-name="P66"><text:span text:style-name="T66_1">α)</text:span><text:span text:style-name="T66_2"><text:tab/></text:span><text:span text:style-name="T66_3">ο<text:s/>πλοιοκτήτης<text:s/>ή<text:s/>ο<text:s/>εφοπλιστής<text:s/>του<text:s/>επαγγελματικού<text:s/>πλοίου<text:s/>αναψυχής<text:s/>ή<text:s/>του<text:s/>επαγγελματικού<text:s/>τουριστικού<text:s/>ημερόπλοιου<text:s/>ή<text:s/>ο<text:s/>νόμιμος<text:s/>εκπρόσωπός<text:s/>του,</text:span><text:span text:style-name="T66_4"><text:note text:note-class="footnote"><text:note-citation/><text:note-body><text:p text:style-name="P67"><text:span text:style-name="T67_1"><text:a xlink:type="simple" xlink:href="http://data.aade.gr/eli/pri/law/2017/11/29/4504#art_85"><text:span text:style-name="T67_2">Τροποποίηση<text:s/>4504/2017,<text:s/>Άρθρο<text:s/>85</text:span></text:a></text:span></text:p></text:note-body></text:note></text:span></text:p>
      <text:p text:style-name="P68"><text:span text:style-name="T68_1">β)</text:span><text:span text:style-name="T68_2"><text:tab/></text:span><text:span text:style-name="T68_3">ο<text:s/>πλοιοκτήτης<text:s/>ή<text:s/>ο<text:s/>κάτοχος<text:s/>ή<text:s/>ο<text:s/>χρήστης<text:s/>του<text:s/>ιδιωτικού<text:s/>πλοίου<text:s/>αναψυχής.<text:s/>Οι<text:s/>ως<text:s/>άνω<text:s/>ευθύνονται<text:s/>αλληλεγγύως<text:s/>και<text:s/>εις<text:s/>ολόκληρο<text:s/>έκαστος<text:s/>για<text:s/>την<text:s/>πληρωμή<text:s/>του<text:s/>ΤΕ.Π.Α.Η.</text:span><text:span text:style-name="T68_4"><text:note text:note-class="footnote"><text:note-citation/><text:note-body><text:p text:style-name="P69"><text:span text:style-name="T69_1"><text:a xlink:type="simple" xlink:href="http://data.aade.gr/eli/pri/law/2017/11/29/4504#art_85"><text:span text:style-name="T69_2">Τροποποίηση<text:s/>4504/2017,<text:s/>Άρθρο<text:s/>85</text:span></text:a></text:span></text:p></text:note-body></text:note></text:span></text:p>
      <text:p text:style-name="P70"><text:span text:style-name="T70_1">7.</text:span><text:span text:style-name="T70_2"><text:s/>Με<text:s/>κοινή<text:s/>απόφαση<text:s/>των<text:s/>Υπουργών<text:s/>Οικονομικών<text:s/>και<text:s/>Ναυτιλίας<text:s/>και<text:s/>Νησιωτικής<text:s/>Πολιτικής,<text:s/>ορίζεται<text:s/>ο<text:s/>τρόπος,<text:s/>η<text:s/>διαδικασία<text:s/>και<text:s/>ο<text:s/>χρόνος<text:s/>απόδοσης<text:s/>του<text:s/>ΤΕ.Π.Α.Η.,<text:s/>η<text:s/>διαδικασία<text:s/>και<text:s/>οι<text:s/>αρχές<text:s/>ελέγχου<text:s/>καταβολής<text:s/>του,<text:s/>ο<text:s/>τύπος<text:s/>και<text:s/>το<text:s/>περιεχόμενο<text:s/>των<text:s/>πράξεων<text:s/>βεβαίωσης<text:s/>της<text:s/>οφειλής<text:s/>από<text:s/>τη<text:s/>μη<text:s/>καταβολή<text:s/>του<text:s/>ΤΕ.Π.Α.Η.<text:s/>και<text:s/>του<text:s/>προστίμου<text:s/>της<text:s/>παραγράφου<text:s/>3,<text:s/>τα<text:s/>όργανα<text:s/>που<text:s/>τις<text:s/>εκδίδουν,<text:s/>τα<text:s/>όργανα<text:s/>και<text:s/>η<text:s/>διαδικασία<text:s/>απαγόρευσης<text:s/>απόπλου<text:s/>και<text:s/>άρσης<text:s/>αυτής,<text:s/>καθώς<text:s/>και<text:s/>κάθε<text:s/>άλλο<text:s/>σχετικό<text:s/>θέμα<text:s/>για<text:s/>την<text:s/>εφαρμογή<text:s/>του<text:s/>παρόντος<text:s/>άρθρου.</text:span><text:span text:style-name="T70_3"><text:note text:note-class="footnote"><text:note-citation/><text:note-body><text:p text:style-name="P71"><text:span text:style-name="T71_1"><text:a xlink:type="simple" xlink:href="http://data.aade.gr/eli/pri/law/2017/11/29/4504#art_85"><text:span text:style-name="T71_2">Τροποποίηση<text:s/>4504/2017,<text:s/>Άρθρο<text:s/>85</text:span></text:a></text:span></text:p></text:note-body></text:note></text:span></text:p>
      <text:p text:style-name="P72"><text:span text:style-name="T72_1">8.</text:span><text:span text:style-name="T72_2"><text:s/>Το<text:s/>ΤΕ.Π.Α.Η.<text:s/>επιβάλλεται<text:s/>για<text:s/>παραμονή<text:s/>στην<text:s/>Ελληνική<text:s/>Επικράτεια<text:s/>από<text:s/>την<text:s/>έκδοση<text:s/>της<text:s/>κοινής<text:s/>υπουργικής<text:s/>απόφασης<text:s/>που<text:s/>προβλέπεται<text:s/>στην<text:s/>παράγραφο<text:s/>7.</text:span><text:span text:style-name="T72_3"><text:note text:note-class="footnote"><text:note-citation/><text:note-body><text:p text:style-name="P73"><text:span text:style-name="T73_1"><text:a xlink:type="simple" xlink:href="http://data.aade.gr/eli/pri/law/2017/11/29/4504#art_85"><text:span text:style-name="T73_2">Τροποποίηση<text:s/>4504/2017,<text:s/>Άρθρο<text:s/>85</text:span></text:a></text:span></text:p></text:note-body></text:note></text:span></text:p>
      <text:p text:style-name="P74"><text:span text:style-name="T74_1">9.</text:span><text:span text:style-name="T74_2"><text:s/>(…)</text:span><text:span text:style-name="T74_3"><text:note text:note-class="footnote"><text:note-citation/><text:note-body><text:p text:style-name="P75"><text:span text:style-name="T75_1"><text:a xlink:type="simple" xlink:href="http://data.aade.gr/eli/pri/law/2017/11/29/4504#art_85"><text:span text:style-name="T75_2">Αφαίρεση<text:s/>4504/2017,<text:s/>Άρθρο<text:s/>85</text:span></text:a></text:span></text:p></text:note-body></text:note></text:span></text:p>
      <text:p text:style-name="P76"><text:span text:style-name="T7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7"><text:span text:style-name="T77_1">Αθήνα,<text:s/>26<text:s/>Νοεμβρίου<text:s/>2013</text:span></text:p>
      <text:p text:style-name="P78"><text:span text:style-name="T78_1">Ο<text:s/>ΠΡΟΕΔΡΟΣ<text:s/>ΤΗΣ<text:s/>ΔΗΜΟΚΡΑΤΙΑΣ</text:span></text:p>
      <text:p text:style-name="P79"><text:span text:style-name="T79_1">ΚΑΡΟΛΟΣ<text:s/>ΓΡ.<text:s/>ΠΑΠΟΥΛΙΑΣ</text:span></text:p>
      <text:p text:style-name="P80"><text:span text:style-name="T80_1">ΟΙ<text:s/>ΥΠΟΥΡΓΟΙ</text:span></text:p>
      <text:p text:style-name="P81"><text:span text:style-name="T81_1">ΟΙΚΟΝΟΜΙΚΩΝ</text:span></text:p>
      <text:p text:style-name="P82"><text:span text:style-name="T82_1">ΙΩΑΝΝΗΣ<text:s/>ΣΤΟΥΡΝΑΡΑΣ</text:span></text:p>
      <text:p text:style-name="P83"><text:span text:style-name="T83_1">ΥΓΕΙΑΣ</text:span></text:p>
      <text:p text:style-name="P84"><text:span text:style-name="T84_1">ΣΠΥΡΙΔΩΝ−ΑΔΩΝΙΣ<text:s/>ΓΕΩΡΓΙΑΔΗΣ</text:span></text:p>
      <text:p text:style-name="P85"><text:span text:style-name="T85_1">ΕΡΓΑΣΙΑΣ,<text:s/>ΚΟΙΝΩΝΙΚΗΣ<text:s/>ΑΣΦΑΛΙΣΗΣ<text:s/>ΚΑΙ<text:s/>ΠΡΟΝΟΙΑΣ</text:span></text:p>
      <text:p text:style-name="P86"><text:span text:style-name="T86_1">ΙΩΑΝΝΗΣ<text:s/>ΒΡΟΥΤΣΗΣ</text:span></text:p>
      <text:p text:style-name="P87"><text:span text:style-name="T87_1">ΑΝΑΠΛΗΡΩΤΗΣ<text:s/>ΥΠΟΥΡΓΟΣ<text:s/>ΕΘΝΙΚΗΣ<text:s/>ΑΜΥΝΑΣ</text:span></text:p>
      <text:p text:style-name="P88"><text:span text:style-name="T88_1">ΦΩΤΕΙΝΗ<text:s/>ΓΕΝΝΗΜΑΤΑ</text:span></text:p>
      <text:p text:style-name="P89"><text:span text:style-name="T89_1">ΝΑΥΤΙΛΙΑΣ<text:s/>ΚΑΙ<text:s/>ΑΙΓΑΙΟΥ</text:span></text:p>
      <text:p text:style-name="P90"><text:span text:style-name="T90_1">ΜΙΛΤΙΑΔΗΣ<text:s/>ΒΑΡΒΙΤΣΙΩΤΗΣ</text:span></text:p>
      <text:p text:style-name="P91"><text:span text:style-name="T91_1">Θεωρήθηκε<text:s/>και<text:s/>τέθηκε<text:s/>η<text:s/>Μεγάλη<text:s/>Σφραγίδα<text:s/>του<text:s/>Κράτους.</text:span></text:p>
      <text:p text:style-name="P92"><text:span text:style-name="T92_1">Αθήνα,<text:s/>28<text:s/>Νοεμβρίου<text:s/>2013</text:span></text:p>
      <text:p text:style-name="P93"><text:span text:style-name="T93_1">Ο<text:s/>ΕΠΙ<text:s/>ΤΗΣ<text:s/>ΔΙΚΑΙΟΣΥΝΗΣ<text:s/>ΥΠΟΥΡΓΟΣ</text:span></text:p>
      <text:p text:style-name="P94"><text:span text:style-name="T94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