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Νόμος<text:s/>4211/2013</text:span></text:p>
      <text:p text:style-name="P2"><text:span text:style-name="T2_1">ΝΟΜΟΣ<text:s/>ΥΠ’<text:s/>ΑΡΙΘΜ.<text:s/>4211</text:span></text:p>
      <text:p text:style-name="P3"><text:span text:style-name="T3_1">(ΦΕΚ<text:s/>Α'<text:s/>256/28-11-2013)</text:span></text:p>
      <text:p text:style-name="P4"><text:span text:style-name="T4_1">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«Ελληνικά<text:s/>Αμυντικά<text:s/>Συστήματα<text:s/>Α.Ε.»»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.<text:s/></text:span></text:h>
      <text:h text:style-name="P8" text:outline-level="6"><text:span text:style-name="T8_1">Τέλος<text:s/>παραμονής<text:s/>και<text:s/>πλόων<text:s/>(Τ.Π.Π.)<text:s/>πλοίων<text:s/>αναψυχής<text:s/>και<text:s/>μικρών<text:s/>σκαφών</text:span></text:h>
      <text:p text:style-name="P9"><text:span text:style-name="T9_1">1.</text:span><text:span text:style-name="T9_2"><text:s/>Θεσπίζεται<text:s/>ειδικό<text:s/>τέλος<text:s/>υπέρ<text:s/>του<text:s/>Δημοσίου<text:s/>με<text:s/>την<text:s/>ονομασία<text:s/>«Τέλος<text:s/>Παραμονής<text:s/>και<text:s/>Πλόων»<text:s/>(Τ.Π.Π.),<text:s/>το<text:s/>οποίο<text:s/>βαρύνει:<text:s/>α)<text:s/>όλα<text:s/>τα<text:s/>πλοία<text:s/>αναψυχής/<text:s/>ιδιωτικά<text:s/>και<text:s/>επαγγελματικά,<text:s/>β)<text:s/>τα<text:s/>μηχανοκίνητα<text:s/>μικρά<text:s/>σκάφη<text:s/>ολικού<text:s/>μήκους<text:s/>επτά<text:s/>(7)<text:s/>μέτρων<text:s/>και<text:s/>άνω<text:s/>και<text:s/>γ)<text:s/>τα<text:s/>επαγγελματικά<text:s/>τουριστικά<text:s/>ημερόπλοια<text:s/>ολικού<text:s/>μήκους<text:s/>επτά<text:s/>(7)<text:s/>μέτρων<text:s/>και<text:s/>άνω.</text:span></text:p>
      <text:p text:style-name="P10"><text:span text:style-name="T10_1">Το<text:s/>Τ.Π.Π.<text:s/>επιβάλλεται<text:s/>για<text:s/>όλα<text:s/>τα<text:s/>προαναφερθέντα<text:s/>πλοία<text:s/>και<text:s/>μικρά<text:s/>σκάφη,<text:s/>ανεξάρτητα<text:s/>από<text:s/>τη<text:s/>σημαία<text:s/>τους,<text:s/>τα<text:s/>οποία<text:s/>πλέουν,<text:s/>ελλιμενίζονται<text:s/>ή<text:s/>αγκυροβολούν<text:s/>στα<text:s/>ελληνικά<text:s/>χωρικά<text:s/>ύδατα.</text:span></text:p>
      <text:p text:style-name="P11"><text:span text:style-name="T11_1">2.</text:span><text:span text:style-name="T11_2"><text:s/>Το<text:s/>Τ.Π.Π.<text:s/>υπολογίζεται<text:s/>σε<text:s/>ετήσια<text:s/>βάση,<text:s/>ισχύει<text:s/>από<text:s/>την<text:s/>1η<text:s/>Ιανουαρίου<text:s/>έως<text:s/>την<text:s/>31η<text:s/>Δεκεμβρίου<text:s/>κάθε<text:s/>έτους<text:s/>και<text:s/>καθορίζεται<text:s/>ως<text:s/>εξής:</text:span></text:p>
      <text:p text:style-name="P12"><text:span text:style-name="T12_1">α.<text:s/>Για<text:s/>τα<text:s/>ολικού<text:s/>μήκους<text:s/>από<text:s/>επτά<text:s/>(7)<text:s/>μέτρα<text:s/>έως<text:s/>και<text:s/>οκτώ<text:s/>(8)<text:s/>μέτρα<text:s/>σε<text:s/>διακόσια<text:s/>(200)<text:s/>ευρώ.</text:span></text:p>
      <text:p text:style-name="P13"><text:span text:style-name="T13_1">β.<text:s/>Για<text:s/>τα<text:s/>ολικού<text:s/>μήκους<text:s/>άνω<text:s/>των<text:s/>οκτώ<text:s/>(8)<text:s/>μέτρων<text:s/>και<text:s/>έως<text:s/>και<text:s/>δέκα<text:s/>(10)<text:s/>μέτρα<text:s/>σε<text:s/>τριακόσια<text:s/>(300)<text:s/>ευρώ.</text:span></text:p>
      <text:p text:style-name="P14"><text:span text:style-name="T14_1">γ.<text:s/>Για<text:s/>τα<text:s/>ολικού<text:s/>μήκους<text:s/>άνω<text:s/>των<text:s/>δέκα<text:s/>(10)<text:s/>μέτρων<text:s/>και<text:s/>έως<text:s/>και<text:s/>δώδεκα<text:s/>(12)<text:s/>μέτρα<text:s/>σε<text:s/>τετρακόσια<text:s/>(400)<text:s/>ευρώ.</text:span></text:p>
      <text:p text:style-name="P15"><text:span text:style-name="T15_1">δ.<text:s/>Για<text:s/>τα<text:s/>ολικού<text:s/>μήκους<text:s/>άνω<text:s/>των<text:s/>(12)<text:s/>μέτρων:<text:s/>αα)<text:s/>ανά<text:s/>έτος,<text:s/>εκατό<text:s/>(100)<text:s/>ευρώ<text:s/>ανά<text:s/>μέτρο,<text:s/>υπολογιζόμενο<text:s/>από<text:s/>το<text:s/>πρώτο<text:s/>μέτρο<text:s/>ή<text:s/>ββ)<text:s/>ανά<text:s/>μήνα<text:s/>δέκα<text:s/>(10)<text:s/>ευρώ<text:s/>ανά<text:s/>μέτρο,<text:s/>υπολογιζόμενο<text:s/>από<text:s/>το<text:s/>πρώτο<text:s/>μέτρο.<text:s/>Η<text:s/>χρέωση<text:s/>για<text:s/>τα<text:s/>επαγγελματικά<text:s/>πλοία<text:s/>αναψυχής<text:s/>και<text:s/>τα<text:s/>επαγγελματικά<text:s/>τουριστικά<text:s/>ημερόπλοια<text:s/>μειώνεται<text:s/>στο<text:s/>ήμισυ<text:s/>με<text:s/>την<text:s/>προϋπόθεση<text:s/>της<text:s/>αποκλειστικής<text:s/>επαγγελματικής<text:s/>χρήσης.</text:span></text:p>
      <text:p text:style-name="P16"><text:span text:style-name="T16_1">3.</text:span><text:span text:style-name="T16_2"><text:s/>Εφόσον<text:s/>τα<text:s/>πλοία<text:s/>της<text:s/>περίπτωσης<text:s/>δ΄<text:s/>της<text:s/>παραγράφου<text:s/>2<text:s/>του<text:s/>παρόντος<text:s/>ελλιμενίζονται<text:s/>μόνιμα<text:s/>στην<text:s/>Ελληνική<text:s/>Επικράτεια,<text:s/>παρέχεται<text:s/>έκπτωση<text:s/>τριάντα<text:s/>τοις<text:s/>εκατό<text:s/>(30%).<text:s/>Με<text:s/>απόφαση<text:s/>του<text:s/>Υπουργού<text:s/>Ναυτιλίας<text:s/>και<text:s/>Αιγαίου<text:s/>ορίζονται<text:s/>τα<text:s/>κριτήρια<text:s/>του<text:s/>μόνιμου<text:s/>ελλιμενισμού,<text:s/>ο<text:s/>τρόπος<text:s/>απόδειξής<text:s/>του<text:s/>για<text:s/>την<text:s/>παροχή<text:s/>της<text:s/>έκπτωσης<text:s/>και<text:s/>κάθε<text:s/>αναγκαία<text:s/>λεπτομέρεια<text:s/>για<text:s/>την<text:s/>εφαρμογή<text:s/>της<text:s/>παρούσας<text:s/>παραγράφου.<text:s/></text:span></text:p>
      <text:p text:style-name="P17"><text:span text:style-name="T17_1">4.</text:span><text:span text:style-name="T17_2"><text:s/>Για<text:s/>τον<text:s/>υπολογισμό<text:s/>του<text:s/>Τ.Π.Π.<text:s/>λαμβάνεται<text:s/>υπόψη<text:s/>το<text:s/>ολικό<text:s/>μήκος<text:s/>του<text:s/>πλοίου<text:s/>ή<text:s/>του<text:s/>μικρού<text:s/>σκάφους,<text:s/>το<text:s/>οποίο<text:s/>αναγράφεται<text:s/>στο<text:s/>έγγραφο<text:s/>εθνικότητας<text:s/>ή<text:s/>στο<text:s/>πιστοποιητικό<text:s/>αξιοπλοΐας<text:s/>ή<text:s/>στο<text:s/>πιστοποιητικό<text:s/>καταμέτρησης<text:s/>ή<text:s/>την<text:s/>άδεια<text:s/>εκτέλεσης<text:s/>πλόων.</text:span></text:p>
      <text:p text:style-name="P18"><text:span text:style-name="T18_1">5.</text:span><text:span text:style-name="T18_2"><text:s/>α.<text:s/>Η<text:s/>πληρωμή<text:s/>του<text:s/>Τ.Π.Π.<text:s/>διενεργείται<text:s/>με<text:s/>ηλεκτρονικό<text:s/>τρόπο<text:s/>ως<text:s/>εξής:</text:span></text:p>
      <text:p text:style-name="P19"><text:span text:style-name="T19_1">αα.<text:s/>για<text:s/>τα<text:s/>πλοία<text:s/>ή<text:s/>μικρά<text:s/>σκάφη<text:s/>που<text:s/>βρίσκονται<text:s/>στην<text:s/>Ελληνική<text:s/>Επικράτεια<text:s/>κατά<text:s/>το<text:s/>μήνα<text:s/>Δεκέμβριο<text:s/>εκάστου<text:s/>έτους<text:s/>για<text:s/>το<text:s/>Τ.Π.Π.<text:s/>του<text:s/>επόμενου<text:s/>έτους,</text:span></text:p>
      <text:p text:style-name="P20"><text:span text:style-name="T20_1">ββ.<text:s/>για<text:s/>τα<text:s/>πλοία<text:s/>ή<text:s/>μικρά<text:s/>σκάφη<text:s/>που<text:s/>θα<text:s/>εισέλθουν<text:s/>στην<text:s/>Ελληνική<text:s/>Επικράτεια<text:s/>πριν<text:s/>από<text:s/>την<text:s/>είσοδο<text:s/>ή<text:s/>κατά<text:s/>την<text:s/>είσοδό<text:s/>τους.</text:span></text:p>
      <text:p text:style-name="P21"><text:span text:style-name="T21_1">β.<text:s/>Εναλλακτικά,<text:s/>η<text:s/>πληρωμή<text:s/>του<text:s/>Τ.Π.Π.<text:s/>μπορεί<text:s/>να<text:s/>πραγματοποιηθεί<text:s/>ως<text:s/>εξής:</text:span></text:p>
      <text:p text:style-name="P22"><text:span text:style-name="T22_1">αα.<text:s/>Για<text:s/>τα<text:s/>πλοία<text:s/>ή<text:s/>μικρά<text:s/>σκάφη<text:s/>υπό<text:s/>σημαία<text:s/>κράτους<text:s/>-<text:s/>μέλους<text:s/>της<text:s/>Ε.Ε.,<text:s/>που<text:s/>εισέρχονται<text:s/>στην<text:s/>Ελληνική<text:s/>Επικράτεια,<text:s/>στη<text:s/>Λιμενική<text:s/>Αρχή<text:s/>η<text:s/>οποία<text:s/>εκδίδει<text:s/>το<text:s/>ΔΕ.Κ.Π.Α..</text:span></text:p>
      <text:p text:style-name="P23"><text:span text:style-name="T23_1">ββ.<text:s/>Για<text:s/>τα<text:s/>πλοία<text:s/>ή<text:s/>τα<text:s/>μικρά<text:s/>σκάφη<text:s/>υπό<text:s/>σημαία<text:s/>χώρας<text:s/>εκτός<text:s/>της<text:s/>Ε.Ε.,<text:s/>που<text:s/>εισέρχονται<text:s/>στην<text:s/>Ελληνική<text:s/>Επικράτεια,<text:s/>στην<text:s/>Τελωνειακή<text:s/>Αρχή<text:s/>η<text:s/>οποία<text:s/>εκδίδει<text:s/>το<text:s/>Δελτίο<text:s/>Κίνησης<text:s/>(Transit<text:s/>Log).</text:span></text:p>
      <text:p text:style-name="P24"><text:span text:style-name="T24_1">γγ.<text:s/>Για<text:s/>τα<text:s/>πλοία<text:s/>ή<text:s/>τα<text:s/>μικρά<text:s/>σκάφη,<text:s/>ανεξαρτήτως<text:s/>σημαίας,<text:s/>τα<text:s/>οποία<text:s/>βρίσκονται<text:s/>στην<text:s/>Ελληνική<text:s/>Επικράτεια<text:s/>κατά<text:s/>το<text:s/>χρόνο<text:s/>έναρξης<text:s/>ισχύος<text:s/>του<text:s/>παρόντος<text:s/>άρθρου,<text:s/>διενεργείται<text:s/>στην<text:s/>αρμόδια<text:s/>Δ.Ο.Υ.<text:s/>ή<text:s/>τη<text:s/>Λιμενική<text:s/>Αρχή.</text:span></text:p>
      <text:p text:style-name="P25"><text:span text:style-name="T25_1">γ.<text:s/>Η<text:s/>απόδειξη<text:s/>καταβολής<text:s/>του<text:s/>Τ.Π.Π.<text:s/>φυλάσσεται<text:s/>μαζί<text:s/>με<text:s/>τα<text:s/>ναυτιλιακά<text:s/>έγγραφα<text:s/>του<text:s/>πλοίου<text:s/>ή<text:s/>τού<text:s/>μικρού<text:s/>σκάφους<text:s/>και<text:s/>επιδεικνύεται<text:s/>στις<text:s/>αρμόδιες<text:s/>Λιμενικές,<text:s/>Τελωνειακές<text:s/>και<text:s/>Φορολογικές<text:s/>Αρχές<text:s/>όποτε<text:s/>ζητηθεί.</text:span></text:p>
      <text:p text:style-name="P26"><text:span text:style-name="T26_1">δ.<text:s/>Εάν<text:s/>κατά<text:s/>τον<text:s/>έλεγχο<text:s/>από<text:s/>την<text:s/>αρμόδια<text:s/>Λιμενική,<text:s/>Φορολογική<text:s/>ή<text:s/>Τελωνειακή<text:s/>Αρχή<text:s/>διαπιστωθεί<text:s/>ότι<text:s/>δεν<text:s/>έχει<text:s/>καταβληθεί<text:s/>το<text:s/>Τ.Π.Π.,<text:s/>απαγορεύεται<text:s/>ο<text:s/>απόπλους<text:s/>του<text:s/>πλοίου<text:s/>ή<text:s/>του<text:s/>μικρού<text:s/>σκάφους<text:s/>μέχρι<text:s/>την<text:s/>πληρωμή<text:s/>του,<text:s/>η<text:s/>οποία<text:s/>πραγματοποιείται<text:s/>σύμφωνα<text:s/>με<text:s/>τα<text:s/>οριζόμενα<text:s/>στις<text:s/>υποπαραγράφους<text:s/>α΄<text:s/>και<text:s/>β΄<text:s/>της<text:s/>παρούσας.<text:s/>Σε<text:s/>κάθε<text:s/>περίπτωση<text:s/>που<text:s/>διαπιστώνεται<text:s/>ότι<text:s/>δεν<text:s/>έχει<text:s/>πληρωθεί<text:s/>το<text:s/>Τ.Π.Π.<text:s/>επιβάλλεται<text:s/>πρόστιμο<text:s/>ίσο<text:s/>με<text:s/>το<text:s/>εκατό<text:s/>τοις<text:s/>εκατό<text:s/>(100%)<text:s/>του<text:s/>ετησίως<text:s/>αναλογούντος<text:s/>Τ.Π.Π.,<text:s/>χωρίς<text:s/>έκπτωση.</text:span></text:p>
      <text:p text:style-name="P27"><text:span text:style-name="T27_1">6.</text:span><text:span text:style-name="T27_2"><text:s/>Τυχόν<text:s/>αναχώρηση<text:s/>του<text:s/>πλοίου<text:s/>ή<text:s/>του<text:s/>μικρού<text:s/>σκάφους<text:s/>από<text:s/>την<text:s/>Ελληνική<text:s/>Επικράτεια<text:s/>για<text:s/>οποιονδήποτε<text:s/>λόγο,<text:s/>οποτεδήποτε<text:s/>πριν<text:s/>από<text:s/>τη<text:s/>λήξη<text:s/>της<text:s/>ισχύος<text:s/>του<text:s/>Τ.Π.Π.<text:s/>δεν<text:s/>γεννά<text:s/>την<text:s/>υποχρέωση<text:s/>επιστροφής<text:s/>οποιουδήποτε<text:s/>ποσού<text:s/>από<text:s/>το<text:s/>Δημόσιο.</text:span></text:p>
      <text:p text:style-name="P28"><text:span text:style-name="T28_1">Σε<text:s/>περίπτωση<text:s/>επανεισόδου<text:s/>του<text:s/>πλοίου<text:s/>ή<text:s/>του<text:s/>μικρού<text:s/>σκάφους<text:s/>στην<text:s/>Ελληνική<text:s/>Επικράτεια,<text:s/>ενόσω<text:s/>ισχύει<text:s/>το<text:s/>Τ.Π.Π.,<text:s/>δεν<text:s/>υπάρχει<text:s/>απαίτηση<text:s/>εκ<text:s/>νέου<text:s/>καταβολής<text:s/>του<text:s/>Τ.Π.Π.<text:s/>για<text:s/>το<text:s/>χρονικό<text:s/>διάστημα<text:s/>μέχρι<text:s/>τη<text:s/>λήξη<text:s/>της<text:s/>ισχύος<text:s/>του.</text:span></text:p>
      <text:p text:style-name="P29"><text:span text:style-name="T29_1">7.</text:span><text:span text:style-name="T29_2"><text:s/>α.<text:s/>Υπόχρεος<text:s/>σε<text:s/>καταβολή<text:s/>του<text:s/>Τ.Π.Π.<text:s/>είναι:<text:s/>α)<text:s/>ο<text:s/>πλοιοκτήτης<text:s/>ή<text:s/>ο<text:s/>εφοπλιστής<text:s/>του<text:s/>επαγγελματικού<text:s/>πλοίου<text:s/>αναψυχής<text:s/>ή<text:s/>του<text:s/>επαγγελματικού<text:s/>τουριστικού<text:s/>ημερόπλοιου<text:s/>ή<text:s/>ο<text:s/>νόμιμος<text:s/>εκπρόσωπός<text:s/>του,<text:s/>β)<text:s/>ο<text:s/>πλοιοκτήτης<text:s/>ή<text:s/>ο<text:s/>κάτοχος<text:s/>ή<text:s/>ο<text:s/>χρήστης<text:s/>του<text:s/>ιδιωτικού<text:s/>πλοίου<text:s/>αναψυχής,<text:s/>καθώς<text:s/>και<text:s/>γ)<text:s/>ο<text:s/>ιδιοκτήτης<text:s/>ή<text:s/>ο<text:s/>κάτοχος<text:s/>ή<text:s/>ο<text:s/>χρήστης<text:s/>του<text:s/>μικρού<text:s/>σκάφους.<text:s/>Οι<text:s/>ως<text:s/>άνω<text:s/>ευθύνονται<text:s/>αλληλεγγύως<text:s/>και<text:s/>εις<text:s/>ολόκληρο<text:s/>για<text:s/>την<text:s/>πληρωμή<text:s/>του<text:s/>Τ.Π.Π.</text:span></text:p>
      <text:p text:style-name="P30"><text:span text:style-name="T30_1">β.<text:s/>Τα<text:s/>θέματα<text:s/>που<text:s/>αφορούν<text:s/>τη<text:s/>βεβαίωση,<text:s/>τον<text:s/>έλεγχο<text:s/>και<text:s/>την<text:s/>έκδοση<text:s/>καταλογιστικών<text:s/>πράξεων<text:s/>διέπονται<text:s/>από<text:s/>τις<text:s/>ισχύουσες<text:s/>διατάξεις.</text:span></text:p>
      <text:p text:style-name="P31"><text:span text:style-name="T31_1">Με<text:s/>απόφαση<text:s/>των<text:s/>Υπουργών<text:s/>Οικονομικών<text:s/>και<text:s/>Ναυτιλίας<text:s/>και<text:s/>Αιγαίου<text:s/>ρυθμίζεται<text:s/>ο<text:s/>τρόπος<text:s/>και<text:s/>η<text:s/>διαδικασία<text:s/>είσπραξης<text:s/>του<text:s/>Τ.Π.Π.<text:s/>και<text:s/>κάθε<text:s/>άλλο<text:s/>σχετικό<text:s/>θέμα<text:s/>για<text:s/>την<text:s/>εφαρμογή<text:s/>του<text:s/>παρόντος.</text:span></text:p>
      <text:p text:style-name="P32"><text:span text:style-name="T32_1">8.</text:span><text:span text:style-name="T32_2"><text:s/>Για<text:s/>την<text:s/>εφαρμογή<text:s/>των<text:s/>διατάξεων<text:s/>του<text:s/>παρόντος<text:s/>άρθρου<text:s/>οι<text:s/>όροι<text:s/>που<text:s/>χρησιμοποιούνται<text:s/>έχουν<text:s/>την<text:s/>ακόλουθη<text:s/>έννοια:</text:span></text:p>
      <text:p text:style-name="P33"><text:span text:style-name="T33_1">α.<text:s/>Πλοίο<text:s/>αναψυχής:<text:s/>είναι<text:s/>κάθε<text:s/>σκάφος<text:s/>ολικού<text:s/>μήκους<text:s/>άνω<text:s/>των<text:s/>επτά<text:s/>(7)<text:s/>μέτρων<text:s/>προκειμένου<text:s/>για<text:s/>ιστιοφόρο<text:s/>και<text:s/>άνω<text:s/>των<text:s/>δώδεκα<text:s/>(12)<text:s/>μέτρων<text:s/>προκειμένου<text:s/>για<text:s/>μηχανοκίνητο,<text:s/>το<text:s/>οποίο<text:s/>έχει<text:s/>τη<text:s/>δυνατότητα<text:s/>από<text:s/>τη<text:s/>γενική<text:s/>κατασκευή<text:s/>του<text:s/>να<text:s/>χρησιμοποιείται<text:s/>για<text:s/>την<text:s/>εκτέλεση<text:s/>ταξιδιών<text:s/>αναψυχής.</text:span></text:p>
      <text:p text:style-name="P34"><text:span text:style-name="T34_1">β.<text:s/>Επαγγελματικό<text:s/>πλοίο<text:s/>αναψυχής:<text:s/>είναι<text:s/>το<text:s/>πλοίο<text:s/>αναψυχής<text:s/>μεταφορικής<text:s/>ικανότητας<text:s/>έως<text:s/>και<text:s/>σαράντα<text:s/>εννέα<text:s/>(49)<text:s/>επιβατών,<text:s/>το<text:s/>οποίο<text:s/>διαθέτει<text:s/>επαρκείς<text:s/>και<text:s/>κατάλληλους<text:s/>χώρους<text:s/>ενδιαίτησης<text:s/>ειδικά<text:s/>για<text:s/>τους<text:s/>επιβάτες,<text:s/>για<text:s/>την<text:s/>εκμετάλλευση<text:s/>του<text:s/>οποίου<text:s/>συνάπτεται<text:s/>σύμβαση<text:s/>ολικής<text:s/>ναύλωσης.</text:span></text:p>
      <text:p text:style-name="P35"><text:span text:style-name="T35_1">γ.<text:s/>Ιδιωτικό<text:s/>πλοίο<text:s/>αναψυχής:<text:s/>είναι<text:s/>το<text:s/>πλοίο<text:s/>αναψυχής<text:s/>που<text:s/>δεν<text:s/>είναι<text:s/>επαγγελματικό<text:s/>σύμφωνα<text:s/>με<text:s/>τις<text:s/>διατάξεις<text:s/>της<text:s/>περίπτωσης<text:s/>β΄<text:s/>παρούσας<text:s/>παραγράφου.</text:span></text:p>
      <text:p text:style-name="P36"><text:span text:style-name="T36_1">δ.<text:s/>Μικρό<text:s/>σκάφος:<text:s/>κάθε<text:s/>σκάφος<text:s/>ολικού<text:s/>μήκους<text:s/>έως<text:s/>και<text:s/>επτά<text:s/>(7)<text:s/>μέτρων<text:s/>προκειμένου<text:s/>για<text:s/>ιστιοφόρο<text:s/>και<text:s/>έως<text:s/>και<text:s/>δώδεκα<text:s/>(12)<text:s/>μέτρων<text:s/>προκειμένου<text:s/>για<text:s/>μηχανοκίνητο,<text:s/>το<text:s/>οποίο<text:s/>χρησιμοποιείται<text:s/>για<text:s/>αναψυχή.</text:span></text:p>
      <text:p text:style-name="P37"><text:span text:style-name="T37_1">ε.<text:s/>Επαγγελματικό<text:s/>Τουριστικό<text:s/>Ημερόπλοιο:<text:s/>είναι<text:s/>το<text:s/>μικρό<text:s/>σκάφος<text:s/>ή<text:s/>το<text:s/>πλοίο<text:s/>αναψυχής<text:s/>ή<text:s/>το<text:s/>επιβατηγό<text:s/>τουριστικό<text:s/>πλοίο,<text:s/>υπό<text:s/>σημαία<text:s/>κράτους<text:s/>-<text:s/>μέλους<text:s/>της<text:s/>Ευρωπαϊκής<text:s/>Ένωσης<text:s/>ή<text:s/>του<text:s/>Ευρωπαϊκού<text:s/>Οικονομικού<text:s/>Χώρου,<text:s/>το<text:s/>οποίο<text:s/>εκτελεί<text:s/>ημερήσιο<text:s/>θαλάσσιο<text:s/>ταξίδι<text:s/>εντός<text:s/>ενός<text:s/>εικοσιτετραώρου<text:s/>μεταξύ<text:s/>λιμένων,<text:s/>ακτών<text:s/>και<text:s/>όρμων<text:s/>της<text:s/>Ελληνικής<text:s/>Επικράτειας,<text:s/>με<text:s/>δυνατότητα<text:s/>προέκτασής<text:s/>του<text:s/>στην<text:s/>αλλοδαπή,<text:s/>με<text:s/>ενιαίο<text:s/>ατομικό<text:s/>εισιτήριο<text:s/>ή<text:s/>ομαδικό<text:s/>εισιτήριο<text:s/>το<text:s/>οποίο<text:s/>συνοδεύεται<text:s/>από<text:s/>ονομαστική<text:s/>κατάσταση<text:s/>επιβατών.</text:span></text:p>
      <text:p text:style-name="P38"><text:span text:style-name="T38_1">9.</text:span><text:span text:style-name="T38_2"><text:s/>Το<text:s/>Τ.Π.Π.<text:s/>επιβάλλεται<text:s/>για<text:s/>παραμονή<text:s/>στην<text:s/>Ελληνική<text:s/>Επικράτεια<text:s/>από<text:s/>1.1.2014.</text:span></text:p>
      <text:p text:style-name="P39"><text:span text:style-name="T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0"><text:span text:style-name="T40_1">Αθήνα,<text:s/>26<text:s/>Νοεμβρίου<text:s/>2013</text:span></text:p>
      <text:p text:style-name="P41"><text:span text:style-name="T41_1">Ο<text:s/>ΠΡΟΕΔΡΟΣ<text:s/>ΤΗΣ<text:s/>ΔΗΜΟΚΡΑΤΙΑΣ</text:span></text:p>
      <text:p text:style-name="P42"><text:span text:style-name="T42_1">ΚΑΡΟΛΟΣ<text:s/>ΓΡ.<text:s/>ΠΑΠΟΥΛΙΑΣ</text:span></text:p>
      <text:p text:style-name="P43"><text:span text:style-name="T43_1">ΟΙ<text:s/>ΥΠΟΥΡΓΟΙ</text:span></text:p>
      <text:p text:style-name="P44"><text:span text:style-name="T44_1">ΟΙΚΟΝΟΜΙΚΩΝ</text:span></text:p>
      <text:p text:style-name="P45"><text:span text:style-name="T45_1">ΙΩΑΝΝΗΣ<text:s/>ΣΤΟΥΡΝΑΡΑΣ</text:span></text:p>
      <text:p text:style-name="P46"><text:span text:style-name="T46_1">ΥΓΕΙΑΣ</text:span></text:p>
      <text:p text:style-name="P47"><text:span text:style-name="T47_1">ΣΠΥΡΙΔΩΝ−ΑΔΩΝΙΣ<text:s/>ΓΕΩΡΓΙΑΔΗΣ</text:span></text:p>
      <text:p text:style-name="P48"><text:span text:style-name="T48_1">ΕΡΓΑΣΙΑΣ,<text:s/>ΚΟΙΝΩΝΙΚΗΣ<text:s/>ΑΣΦΑΛΙΣΗΣ<text:s/>ΚΑΙ<text:s/>ΠΡΟΝΟΙΑΣ</text:span></text:p>
      <text:p text:style-name="P49"><text:span text:style-name="T49_1">ΙΩΑΝΝΗΣ<text:s/>ΒΡΟΥΤΣΗΣ</text:span></text:p>
      <text:p text:style-name="P50"><text:span text:style-name="T50_1">ΑΝΑΠΛΗΡΩΤΗΣ<text:s/>ΥΠΟΥΡΓΟΣ<text:s/>ΕΘΝΙΚΗΣ<text:s/>ΑΜΥΝΑΣ</text:span></text:p>
      <text:p text:style-name="P51"><text:span text:style-name="T51_1">ΦΩΤΕΙΝΗ<text:s/>ΓΕΝΝΗΜΑΤΑ</text:span></text:p>
      <text:p text:style-name="P52"><text:span text:style-name="T52_1">ΝΑΥΤΙΛΙΑΣ<text:s/>ΚΑΙ<text:s/>ΑΙΓΑΙΟΥ</text:span></text:p>
      <text:p text:style-name="P53"><text:span text:style-name="T53_1">ΜΙΛΤΙΑΔΗΣ<text:s/>ΒΑΡΒΙΤΣΙΩΤΗΣ</text:span></text:p>
      <text:p text:style-name="P54"><text:span text:style-name="T54_1">Θεωρήθηκε<text:s/>και<text:s/>τέθηκε<text:s/>η<text:s/>Μεγάλη<text:s/>Σφραγίδα<text:s/>του<text:s/>Κράτους.</text:span></text:p>
      <text:p text:style-name="P55"><text:span text:style-name="T55_1">Αθήνα,<text:s/>28<text:s/>Νοεμβρίου<text:s/>2013</text:span></text:p>
      <text:p text:style-name="P56"><text:span text:style-name="T56_1">Ο<text:s/>ΕΠΙ<text:s/>ΤΗΣ<text:s/>ΔΙΚΑΙΟΣΥΝΗΣ<text:s/>ΥΠΟΥΡΓΟΣ</text:span></text:p>
      <text:p text:style-name="P57"><text:span text:style-name="T5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