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 fo:margin-bottom="0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 fo:margin-bottom="0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StructureList1">
      <style:paragraph-properties fo:margin-top="0.212cm" fo:margin-bottom="0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 fo:margin-bottom="0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 fo:margin-bottom="0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 fo:margin-bottom="0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 fo:margin-bottom="0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Heading_20_1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1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1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1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 style:parent-style-name="article-num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T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T835_3" style:family="text">
      <style:text-properties fo:language="el" fo:language-asian="el"/>
    </style:style>
    <style:style style:name="T835_4" style:family="text"/>
    <style:style style:name="T835_5" style:family="text" style:parent-style-name="Internet_20_link">
      <style:text-properties fo:color="#0000ee"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1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Heading_20_1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1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 style:parent-style-name="article-num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 style:parent-style-name="article-num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Heading_20_6">
      <style:paragraph-properties fo:margin-top="0.423cm"/>
    </style:style>
    <style:style style:name="T1413_1" style:family="text" style:parent-style-name="article-num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 style:parent-style-name="article-num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 style:parent-style-name="article-num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.</text:span></text:p>
      <text:p text:style-name="P126"><text:span text:style-name="T126_1">β)</text:span><text:span text:style-name="T126_2"><text:tab/></text:span><text:span text:style-name="T126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7"><text:span text:style-name="T127_1">Παλαιότητα</text:span></text:p>
          </table:table-cell>
          <table:table-cell table:style-name="Cell41">
            <text:p text:style-name="P128"><text:span text:style-name="T128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29"><text:span text:style-name="T129_1">26<text:s/>έτη<text:s/>και<text:s/>άνω</text:span></text:p>
          </table:table-cell>
          <table:table-cell table:style-name="Cell43">
            <text:p text:style-name="P130"><text:span text:style-name="T130_1">1,00</text:span></text:p>
          </table:table-cell>
        </table:table-row>
        <table:table-row table:style-name="Row16">
          <table:table-cell table:style-name="Cell44">
            <text:p text:style-name="P131"><text:span text:style-name="T131_1">20<text:s/>έως<text:s/>και<text:s/>25<text:s/>έτη</text:span></text:p>
          </table:table-cell>
          <table:table-cell table:style-name="Cell45">
            <text:p text:style-name="P132"><text:span text:style-name="T132_1">1,05</text:span></text:p>
          </table:table-cell>
        </table:table-row>
        <table:table-row table:style-name="Row17">
          <table:table-cell table:style-name="Cell46">
            <text:p text:style-name="P133"><text:span text:style-name="T133_1">15<text:s/>έως<text:s/>και<text:s/>19<text:s/>έτη</text:span></text:p>
          </table:table-cell>
          <table:table-cell table:style-name="Cell47">
            <text:p text:style-name="P134"><text:span text:style-name="T134_1">1,10</text:span></text:p>
          </table:table-cell>
        </table:table-row>
        <table:table-row table:style-name="Row18">
          <table:table-cell table:style-name="Cell48">
            <text:p text:style-name="P135"><text:span text:style-name="T135_1">10<text:s/>έως<text:s/>και<text:s/>14<text:s/>έτη</text:span></text:p>
          </table:table-cell>
          <table:table-cell table:style-name="Cell49">
            <text:p text:style-name="P136"><text:span text:style-name="T136_1">1,15</text:span></text:p>
          </table:table-cell>
        </table:table-row>
        <table:table-row table:style-name="Row19">
          <table:table-cell table:style-name="Cell50">
            <text:p text:style-name="P137"><text:span text:style-name="T137_1">5<text:s/>έως<text:s/>και<text:s/>9<text:s/>έτη</text:span></text:p>
          </table:table-cell>
          <table:table-cell table:style-name="Cell51">
            <text:p text:style-name="P138"><text:span text:style-name="T138_1">1,20</text:span></text:p>
          </table:table-cell>
        </table:table-row>
        <table:table-row table:style-name="Row20">
          <table:table-cell table:style-name="Cell52">
            <text:p text:style-name="P139"><text:span text:style-name="T139_1">Μέχρι<text:s/>και<text:s/>4<text:s/>έτη</text:span></text:p>
          </table:table-cell>
          <table:table-cell table:style-name="Cell53">
            <text:p text:style-name="P140"><text:span text:style-name="T140_1">1,25</text:span></text:p>
          </table:table-cell>
        </table:table-row>
      </table:table>
      <text:p text:style-name="P141"><text:span text:style-name="T141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2"><text:span text:style-name="T142_1">γ)</text:span><text:span text:style-name="T142_2"><text:tab/></text:span><text:span text:style-name="T142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3"><text:span text:style-name="T143_1">Κλιμάκιο<text:s/>Επιφάνειας<text:s/>(μ2)</text:span></text:p>
          </table:table-cell>
          <table:table-cell table:style-name="Cell55">
            <text:p text:style-name="P144"><text:span text:style-name="T144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5"><text:span text:style-name="T145_1">0<text:s/>-<text:s/>500</text:span></text:p>
          </table:table-cell>
          <table:table-cell table:style-name="Cell57">
            <text:p text:style-name="P146"><text:span text:style-name="T146_1">1,00</text:span></text:p>
          </table:table-cell>
        </table:table-row>
        <table:table-row table:style-name="Row23">
          <table:table-cell table:style-name="Cell58">
            <text:p text:style-name="P147"><text:span text:style-name="T147_1">500,01<text:s/>-<text:s/>1.500</text:span></text:p>
          </table:table-cell>
          <table:table-cell table:style-name="Cell59">
            <text:p text:style-name="P148"><text:span text:style-name="T148_1">0,80</text:span></text:p>
          </table:table-cell>
        </table:table-row>
        <table:table-row table:style-name="Row24">
          <table:table-cell table:style-name="Cell60">
            <text:p text:style-name="P149"><text:span text:style-name="T149_1">1.500,01<text:s/>-<text:s/>3.000</text:span></text:p>
          </table:table-cell>
          <table:table-cell table:style-name="Cell61">
            <text:p text:style-name="P150"><text:span text:style-name="T150_1">0,75</text:span></text:p>
          </table:table-cell>
        </table:table-row>
        <table:table-row table:style-name="Row25">
          <table:table-cell table:style-name="Cell62">
            <text:p text:style-name="P151"><text:span text:style-name="T151_1">3.000,01<text:s/>-<text:s/>5.000</text:span></text:p>
          </table:table-cell>
          <table:table-cell table:style-name="Cell63">
            <text:p text:style-name="P152"><text:span text:style-name="T152_1">0,65</text:span></text:p>
          </table:table-cell>
        </table:table-row>
        <table:table-row table:style-name="Row26">
          <table:table-cell table:style-name="Cell64">
            <text:p text:style-name="P153"><text:span text:style-name="T153_1">5.000,01-10.000</text:span></text:p>
          </table:table-cell>
          <table:table-cell table:style-name="Cell65">
            <text:p text:style-name="P154"><text:span text:style-name="T154_1">0,55</text:span></text:p>
          </table:table-cell>
        </table:table-row>
        <table:table-row table:style-name="Row27">
          <table:table-cell table:style-name="Cell66">
            <text:p text:style-name="P155"><text:span text:style-name="T155_1">10.000,01<text:s/>-<text:s/>25.000</text:span></text:p>
          </table:table-cell>
          <table:table-cell table:style-name="Cell67">
            <text:p text:style-name="P156"><text:span text:style-name="T156_1">0,45</text:span></text:p>
          </table:table-cell>
        </table:table-row>
        <table:table-row table:style-name="Row28">
          <table:table-cell table:style-name="Cell68">
            <text:p text:style-name="P157"><text:span text:style-name="T157_1">25.000,01-<text:s/>50.000</text:span></text:p>
          </table:table-cell>
          <table:table-cell table:style-name="Cell69">
            <text:p text:style-name="P158"><text:span text:style-name="T158_1">0,35</text:span></text:p>
          </table:table-cell>
        </table:table-row>
        <table:table-row table:style-name="Row29">
          <table:table-cell table:style-name="Cell70">
            <text:p text:style-name="P159"><text:span text:style-name="T159_1">50.000,01<text:s/>και<text:s/>άνω</text:span></text:p>
          </table:table-cell>
          <table:table-cell table:style-name="Cell71">
            <text:p text:style-name="P160"><text:span text:style-name="T160_1">0,25</text:span></text:p>
          </table:table-cell>
        </table:table-row>
      </table:table>
      <text:p text:style-name="P161"><text:span text:style-name="T161_1">δ)</text:span><text:span text:style-name="T161_2"><text:tab/></text:span><text:span text:style-name="T161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2"><text:span text:style-name="T162_1">Όροφος</text:span></text:p>
          </table:table-cell>
          <table:table-cell table:style-name="Cell73">
            <text:p text:style-name="P163"><text:span text:style-name="T163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4"><text:span text:style-name="T164_1">Υπόγειο</text:span></text:p>
          </table:table-cell>
          <table:table-cell table:style-name="Cell75">
            <text:p text:style-name="P165"><text:span text:style-name="T165_1">0,98</text:span></text:p>
          </table:table-cell>
        </table:table-row>
        <table:table-row table:style-name="Row32">
          <table:table-cell table:style-name="Cell76">
            <text:p text:style-name="P166"><text:span text:style-name="T166_1">Ισόγειο<text:s/>και<text:s/>1ος</text:span></text:p>
          </table:table-cell>
          <table:table-cell table:style-name="Cell77">
            <text:p text:style-name="P167"><text:span text:style-name="T167_1">1,00</text:span></text:p>
          </table:table-cell>
        </table:table-row>
        <table:table-row table:style-name="Row33">
          <table:table-cell table:style-name="Cell78">
            <text:p text:style-name="P168"><text:span text:style-name="T168_1">2ος<text:s/>και<text:s/>3</text:span><text:span text:style-name="T168_2">ος</text:span></text:p>
          </table:table-cell>
          <table:table-cell table:style-name="Cell79">
            <text:p text:style-name="P169"><text:span text:style-name="T169_1">1,01</text:span></text:p>
          </table:table-cell>
        </table:table-row>
        <table:table-row table:style-name="Row34">
          <table:table-cell table:style-name="Cell80">
            <text:p text:style-name="P170"><text:span text:style-name="T170_1">4ος<text:s/>και<text:s/>5</text:span><text:span text:style-name="T170_2">ος</text:span></text:p>
          </table:table-cell>
          <table:table-cell table:style-name="Cell81">
            <text:p text:style-name="P171"><text:span text:style-name="T171_1">1,02</text:span></text:p>
          </table:table-cell>
        </table:table-row>
        <table:table-row table:style-name="Row35">
          <table:table-cell table:style-name="Cell82">
            <text:p text:style-name="P172"><text:span text:style-name="T172_1">6ος<text:s/>και<text:s/>άνω</text:span></text:p>
          </table:table-cell>
          <table:table-cell table:style-name="Cell83">
            <text:p text:style-name="P173"><text:span text:style-name="T173_1">1,03</text:span></text:p>
          </table:table-cell>
        </table:table-row>
      </table:table>
      <text:p text:style-name="P174"><text:span text:style-name="T174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5"><text:span text:style-name="T175_1">Συντελεστής<text:s/>Ορόφου<text:s/>δεν<text:s/>εφαρμόζεται<text:s/>στα<text:s/>ειδικά<text:s/>κτίρια<text:s/>και<text:s/>τις<text:s/>μονοκατοικίες.</text:span></text:p>
      <text:p text:style-name="P176"><text:span text:style-name="T176_1">ε)</text:span><text:span text:style-name="T176_2"><text:tab/></text:span><text:span text:style-name="T176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7"><text:span text:style-name="T177_1">στ)</text:span><text:span text:style-name="T177_2"><text:tab/></text:span><text:span text:style-name="T177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8"><text:span text:style-name="T178_1">ζ)</text:span><text:span text:style-name="T178_2"><text:tab/></text:span><text:span text:style-name="T178_3">Συντελεστής<text:s/>Βοηθητικών<text:s/>Χώρων<text:s/>(Σ.Β.Χ.),<text:s/>ο<text:s/>οποίος<text:s/>ορίζεται<text:s/>σε<text:s/>0,1.</text:span></text:p>
      <text:p text:style-name="P179"><text:span text:style-name="T179_1">η)</text:span><text:span text:style-name="T179_2"><text:tab/></text:span><text:span text:style-name="T17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0"><text:span text:style-name="T180_1">α)</text:span><text:span text:style-name="T180_2"><text:tab/></text:span><text:span text:style-name="T180_3">δεν<text:s/>είχαν<text:s/>ποτέ<text:s/>ηλεκτροδοτηθεί<text:s/>και<text:s/>είναι<text:s/>κενά<text:s/>ή<text:s/></text:span></text:p>
      <text:p text:style-name="P181"><text:span text:style-name="T181_1">β)</text:span><text:span text:style-name="T181_2"><text:tab/></text:span><text:span text:style-name="T181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2"><text:span text:style-name="T182_1">θ)</text:span><text:span text:style-name="T182_2"><text:tab/></text:span><text:span text:style-name="T182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3"><text:span text:style-name="T183_1">3.</text:span><text:span text:style-name="T183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4"><text:span text:style-name="T184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5"><text:span text:style-name="T185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6"><text:span text:style-name="T186_1">Φόρος<text:s/>=<text:s/>Επιφάνεια<text:s/>κτίσματος<text:s/>(μ2)<text:s/>x<text:s/>ΒΦ<text:s/>x<text:s/>ΣΕΚ<text:s/>x</text:span></text:p>
      <text:p text:style-name="P187"><text:span text:style-name="T187_1">ΣΠΚ<text:s/>x<text:s/>ΣΑΕ<text:s/>x<text:s/>ΣΒΧ<text:s/>(όπου<text:s/>εφαρμόζεται)<text:s/>x<text:s/>ΣΗΚ<text:s/>(όπου<text:s/>εφαρμόζεται)</text:span></text:p>
      <text:p text:style-name="P188"><text:span text:style-name="T188_1">Β.<text:s/>Υπολογισμός<text:s/>κύριου<text:s/>φόρου<text:s/>για<text:s/>οικόπεδα<text:s/>και<text:s/>γήπεδα</text:span></text:p>
      <text:p text:style-name="P189"><text:span text:style-name="T189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0"><text:span text:style-name="T190_1">1.</text:span><text:span text:style-name="T190_2"><text:s/>Ειδικότερα,<text:s/>για<text:s/>τα<text:s/>οικόπεδα:</text:span></text:p>
      <text:p text:style-name="P191"><text:span text:style-name="T191_1">α)</text:span><text:span text:style-name="T191_2"><text:tab/></text:span><text:span text:style-name="T191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2"><text:span text:style-name="T192_1">Μοναδιαία<text:s/>αξία<text:s/>(€/μ2)</text:span></text:p>
          </table:table-cell>
          <table:table-cell table:style-name="Cell85">
            <text:p text:style-name="P193"><text:span text:style-name="T193_1">Φ.Ζ.</text:span></text:p>
          </table:table-cell>
          <table:table-cell table:style-name="Cell86">
            <text:p text:style-name="P194"><text:span text:style-name="T194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5"><text:span text:style-name="T195_1">0,01<text:s/>-<text:s/>2,00</text:span></text:p>
          </table:table-cell>
          <table:table-cell table:style-name="Cell88">
            <text:p text:style-name="P196"><text:span text:style-name="T196_1">01</text:span></text:p>
          </table:table-cell>
          <table:table-cell table:style-name="Cell89">
            <text:p text:style-name="P197"><text:span text:style-name="T197_1">0,003</text:span></text:p>
          </table:table-cell>
        </table:table-row>
        <table:table-row table:style-name="Row38">
          <table:table-cell table:style-name="Cell90">
            <text:p text:style-name="P198"><text:span text:style-name="T198_1">2,01<text:s/>-<text:s/>4,00</text:span></text:p>
          </table:table-cell>
          <table:table-cell table:style-name="Cell91">
            <text:p text:style-name="P199"><text:span text:style-name="T199_1">02</text:span></text:p>
          </table:table-cell>
          <table:table-cell table:style-name="Cell92">
            <text:p text:style-name="P200"><text:span text:style-name="T200_1">0,006</text:span></text:p>
          </table:table-cell>
        </table:table-row>
        <table:table-row table:style-name="Row39">
          <table:table-cell table:style-name="Cell93">
            <text:p text:style-name="P201"><text:span text:style-name="T201_1">4,01<text:s/>-<text:s/>6,00</text:span></text:p>
          </table:table-cell>
          <table:table-cell table:style-name="Cell94">
            <text:p text:style-name="P202"><text:span text:style-name="T202_1">03</text:span></text:p>
          </table:table-cell>
          <table:table-cell table:style-name="Cell95">
            <text:p text:style-name="P203"><text:span text:style-name="T203_1">0,010</text:span></text:p>
          </table:table-cell>
        </table:table-row>
        <table:table-row table:style-name="Row40">
          <table:table-cell table:style-name="Cell96">
            <text:p text:style-name="P204"><text:span text:style-name="T204_1">6,01<text:s/>-<text:s/>10,00</text:span></text:p>
          </table:table-cell>
          <table:table-cell table:style-name="Cell97">
            <text:p text:style-name="P205"><text:span text:style-name="T205_1">04</text:span></text:p>
          </table:table-cell>
          <table:table-cell table:style-name="Cell98">
            <text:p text:style-name="P206"><text:span text:style-name="T206_1">0,015</text:span></text:p>
          </table:table-cell>
        </table:table-row>
        <table:table-row table:style-name="Row41">
          <table:table-cell table:style-name="Cell99">
            <text:p text:style-name="P207"><text:span text:style-name="T207_1">10,01<text:s/>-<text:s/>14,00</text:span></text:p>
          </table:table-cell>
          <table:table-cell table:style-name="Cell100">
            <text:p text:style-name="P208"><text:span text:style-name="T208_1">05</text:span></text:p>
          </table:table-cell>
          <table:table-cell table:style-name="Cell101">
            <text:p text:style-name="P209"><text:span text:style-name="T209_1">0,023</text:span></text:p>
          </table:table-cell>
        </table:table-row>
        <table:table-row table:style-name="Row42">
          <table:table-cell table:style-name="Cell102">
            <text:p text:style-name="P210"><text:span text:style-name="T210_1">14,01<text:s/>-<text:s/>20,00</text:span></text:p>
          </table:table-cell>
          <table:table-cell table:style-name="Cell103">
            <text:p text:style-name="P211"><text:span text:style-name="T211_1">06</text:span></text:p>
          </table:table-cell>
          <table:table-cell table:style-name="Cell104">
            <text:p text:style-name="P212"><text:span text:style-name="T212_1">0,030</text:span></text:p>
          </table:table-cell>
        </table:table-row>
        <table:table-row table:style-name="Row43">
          <table:table-cell table:style-name="Cell105">
            <text:p text:style-name="P213"><text:span text:style-name="T213_1">20,01<text:s/>-<text:s/>50,00</text:span></text:p>
          </table:table-cell>
          <table:table-cell table:style-name="Cell106">
            <text:p text:style-name="P214"><text:span text:style-name="T214_1">07</text:span></text:p>
          </table:table-cell>
          <table:table-cell table:style-name="Cell107">
            <text:p text:style-name="P215"><text:span text:style-name="T215_1">0,060</text:span></text:p>
          </table:table-cell>
        </table:table-row>
        <table:table-row table:style-name="Row44">
          <table:table-cell table:style-name="Cell108">
            <text:p text:style-name="P216"><text:span text:style-name="T216_1">50,01<text:s/>-<text:s/>75,00</text:span></text:p>
          </table:table-cell>
          <table:table-cell table:style-name="Cell109">
            <text:p text:style-name="P217"><text:span text:style-name="T217_1">08</text:span></text:p>
          </table:table-cell>
          <table:table-cell table:style-name="Cell110">
            <text:p text:style-name="P218"><text:span text:style-name="T218_1">0,120</text:span></text:p>
          </table:table-cell>
        </table:table-row>
        <table:table-row table:style-name="Row45">
          <table:table-cell table:style-name="Cell111">
            <text:p text:style-name="P219"><text:span text:style-name="T219_1">75,01<text:s/>-<text:s/>100,00</text:span></text:p>
          </table:table-cell>
          <table:table-cell table:style-name="Cell112">
            <text:p text:style-name="P220"><text:span text:style-name="T220_1">09</text:span></text:p>
          </table:table-cell>
          <table:table-cell table:style-name="Cell113">
            <text:p text:style-name="P221"><text:span text:style-name="T221_1">0,150</text:span></text:p>
          </table:table-cell>
        </table:table-row>
        <table:table-row table:style-name="Row46">
          <table:table-cell table:style-name="Cell114">
            <text:p text:style-name="P222"><text:span text:style-name="T222_1">100,01<text:s/>-<text:s/>150,00</text:span></text:p>
          </table:table-cell>
          <table:table-cell table:style-name="Cell115">
            <text:p text:style-name="P223"><text:span text:style-name="T223_1">10</text:span></text:p>
          </table:table-cell>
          <table:table-cell table:style-name="Cell116">
            <text:p text:style-name="P224"><text:span text:style-name="T224_1">0,200</text:span></text:p>
          </table:table-cell>
        </table:table-row>
        <table:table-row table:style-name="Row47">
          <table:table-cell table:style-name="Cell117">
            <text:p text:style-name="P225"><text:span text:style-name="T225_1">150,01<text:s/>-<text:s/>200,00</text:span></text:p>
          </table:table-cell>
          <table:table-cell table:style-name="Cell118">
            <text:p text:style-name="P226"><text:span text:style-name="T226_1">11</text:span></text:p>
          </table:table-cell>
          <table:table-cell table:style-name="Cell119">
            <text:p text:style-name="P227"><text:span text:style-name="T227_1">0,300</text:span></text:p>
          </table:table-cell>
        </table:table-row>
        <table:table-row table:style-name="Row48">
          <table:table-cell table:style-name="Cell120">
            <text:p text:style-name="P228"><text:span text:style-name="T228_1">200,01<text:s/>-<text:s/>300,00</text:span></text:p>
          </table:table-cell>
          <table:table-cell table:style-name="Cell121">
            <text:p text:style-name="P229"><text:span text:style-name="T229_1">12</text:span></text:p>
          </table:table-cell>
          <table:table-cell table:style-name="Cell122">
            <text:p text:style-name="P230"><text:span text:style-name="T230_1">0,450</text:span></text:p>
          </table:table-cell>
        </table:table-row>
        <table:table-row table:style-name="Row49">
          <table:table-cell table:style-name="Cell123">
            <text:p text:style-name="P231"><text:span text:style-name="T231_1">300,01<text:s/>-<text:s/>400,00</text:span></text:p>
          </table:table-cell>
          <table:table-cell table:style-name="Cell124">
            <text:p text:style-name="P232"><text:span text:style-name="T232_1">13</text:span></text:p>
          </table:table-cell>
          <table:table-cell table:style-name="Cell125">
            <text:p text:style-name="P233"><text:span text:style-name="T233_1">0,600</text:span></text:p>
          </table:table-cell>
        </table:table-row>
        <table:table-row table:style-name="Row50">
          <table:table-cell table:style-name="Cell126">
            <text:p text:style-name="P234"><text:span text:style-name="T234_1">400,01<text:s/>-<text:s/>500,00</text:span></text:p>
          </table:table-cell>
          <table:table-cell table:style-name="Cell127">
            <text:p text:style-name="P235"><text:span text:style-name="T235_1">14</text:span></text:p>
          </table:table-cell>
          <table:table-cell table:style-name="Cell128">
            <text:p text:style-name="P236"><text:span text:style-name="T236_1">0,800</text:span></text:p>
          </table:table-cell>
        </table:table-row>
        <table:table-row table:style-name="Row51">
          <table:table-cell table:style-name="Cell129">
            <text:p text:style-name="P237"><text:span text:style-name="T237_1">500,01<text:s/>-<text:s/>600,00</text:span></text:p>
          </table:table-cell>
          <table:table-cell table:style-name="Cell130">
            <text:p text:style-name="P238"><text:span text:style-name="T238_1">15</text:span></text:p>
          </table:table-cell>
          <table:table-cell table:style-name="Cell131">
            <text:p text:style-name="P239"><text:span text:style-name="T239_1">1,000</text:span></text:p>
          </table:table-cell>
        </table:table-row>
        <table:table-row table:style-name="Row52">
          <table:table-cell table:style-name="Cell132">
            <text:p text:style-name="P240"><text:span text:style-name="T240_1">600,01<text:s/>-<text:s/>700,00</text:span></text:p>
          </table:table-cell>
          <table:table-cell table:style-name="Cell133">
            <text:p text:style-name="P241"><text:span text:style-name="T241_1">16</text:span></text:p>
          </table:table-cell>
          <table:table-cell table:style-name="Cell134">
            <text:p text:style-name="P242"><text:span text:style-name="T242_1">1,300</text:span></text:p>
          </table:table-cell>
        </table:table-row>
        <table:table-row table:style-name="Row53">
          <table:table-cell table:style-name="Cell135">
            <text:p text:style-name="P243"><text:span text:style-name="T243_1">700,01<text:s/>-<text:s/>800,00</text:span></text:p>
          </table:table-cell>
          <table:table-cell table:style-name="Cell136">
            <text:p text:style-name="P244"><text:span text:style-name="T244_1">17</text:span></text:p>
          </table:table-cell>
          <table:table-cell table:style-name="Cell137">
            <text:p text:style-name="P245"><text:span text:style-name="T245_1">1,500</text:span></text:p>
          </table:table-cell>
        </table:table-row>
        <table:table-row table:style-name="Row54">
          <table:table-cell table:style-name="Cell138">
            <text:p text:style-name="P246"><text:span text:style-name="T246_1">800,01<text:s/>-<text:s/>900,00</text:span></text:p>
          </table:table-cell>
          <table:table-cell table:style-name="Cell139">
            <text:p text:style-name="P247"><text:span text:style-name="T247_1">18</text:span></text:p>
          </table:table-cell>
          <table:table-cell table:style-name="Cell140">
            <text:p text:style-name="P248"><text:span text:style-name="T248_1">1,700</text:span></text:p>
          </table:table-cell>
        </table:table-row>
        <table:table-row table:style-name="Row55">
          <table:table-cell table:style-name="Cell141">
            <text:p text:style-name="P249"><text:span text:style-name="T249_1">900,01<text:s/>-<text:s/>1.000,00</text:span></text:p>
          </table:table-cell>
          <table:table-cell table:style-name="Cell142">
            <text:p text:style-name="P250"><text:span text:style-name="T250_1">19</text:span></text:p>
          </table:table-cell>
          <table:table-cell table:style-name="Cell143">
            <text:p text:style-name="P251"><text:span text:style-name="T251_1">1,900</text:span></text:p>
          </table:table-cell>
        </table:table-row>
        <table:table-row table:style-name="Row56">
          <table:table-cell table:style-name="Cell144">
            <text:p text:style-name="P252"><text:span text:style-name="T252_1">1.000,01-<text:s/>1.500,00</text:span></text:p>
          </table:table-cell>
          <table:table-cell table:style-name="Cell145">
            <text:p text:style-name="P253"><text:span text:style-name="T253_1">20</text:span></text:p>
          </table:table-cell>
          <table:table-cell table:style-name="Cell146">
            <text:p text:style-name="P254"><text:span text:style-name="T254_1">2,500</text:span></text:p>
          </table:table-cell>
        </table:table-row>
        <table:table-row table:style-name="Row57">
          <table:table-cell table:style-name="Cell147">
            <text:p text:style-name="P255"><text:span text:style-name="T255_1">1.500,01-<text:s/>2.000,00</text:span></text:p>
          </table:table-cell>
          <table:table-cell table:style-name="Cell148">
            <text:p text:style-name="P256"><text:span text:style-name="T256_1">21</text:span></text:p>
          </table:table-cell>
          <table:table-cell table:style-name="Cell149">
            <text:p text:style-name="P257"><text:span text:style-name="T257_1">3,000</text:span></text:p>
          </table:table-cell>
        </table:table-row>
        <table:table-row table:style-name="Row58">
          <table:table-cell table:style-name="Cell150">
            <text:p text:style-name="P258"><text:span text:style-name="T258_1">2.000,01-<text:s/>3.000,00</text:span></text:p>
          </table:table-cell>
          <table:table-cell table:style-name="Cell151">
            <text:p text:style-name="P259"><text:span text:style-name="T259_1">22</text:span></text:p>
          </table:table-cell>
          <table:table-cell table:style-name="Cell152">
            <text:p text:style-name="P260"><text:span text:style-name="T260_1">4,000</text:span></text:p>
          </table:table-cell>
        </table:table-row>
        <table:table-row table:style-name="Row59">
          <table:table-cell table:style-name="Cell153">
            <text:p text:style-name="P261"><text:span text:style-name="T261_1">3.000,01-<text:s/>4.000,00</text:span></text:p>
          </table:table-cell>
          <table:table-cell table:style-name="Cell154">
            <text:p text:style-name="P262"><text:span text:style-name="T262_1">23</text:span></text:p>
          </table:table-cell>
          <table:table-cell table:style-name="Cell155">
            <text:p text:style-name="P263"><text:span text:style-name="T263_1">6,000</text:span></text:p>
          </table:table-cell>
        </table:table-row>
        <table:table-row table:style-name="Row60">
          <table:table-cell table:style-name="Cell156">
            <text:p text:style-name="P264"><text:span text:style-name="T264_1">4.000,01-<text:s/>5.000,00</text:span></text:p>
          </table:table-cell>
          <table:table-cell table:style-name="Cell157">
            <text:p text:style-name="P265"><text:span text:style-name="T265_1">24</text:span></text:p>
          </table:table-cell>
          <table:table-cell table:style-name="Cell158">
            <text:p text:style-name="P266"><text:span text:style-name="T266_1">7,500</text:span></text:p>
          </table:table-cell>
        </table:table-row>
        <table:table-row table:style-name="Row61">
          <table:table-cell table:style-name="Cell159">
            <text:p text:style-name="P267"><text:span text:style-name="T267_1">5.000,01<text:s/>+</text:span></text:p>
          </table:table-cell>
          <table:table-cell table:style-name="Cell160">
            <text:p text:style-name="P268"><text:span text:style-name="T268_1">25</text:span></text:p>
          </table:table-cell>
          <table:table-cell table:style-name="Cell161">
            <text:p text:style-name="P269"><text:span text:style-name="T269_1">9,000</text:span></text:p>
          </table:table-cell>
        </table:table-row>
      </table:table>
      <text:p text:style-name="P270"><text:span text:style-name="T270_1">β)</text:span><text:span text:style-name="T270_2"><text:tab/></text:span><text:span text:style-name="T270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1"><text:span text:style-name="T271_1">γ)</text:span><text:span text:style-name="T271_2"><text:tab/></text:span><text:span text:style-name="T271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2"><text:span text:style-name="T272_1">αα)</text:span><text:span text:style-name="T272_2"><text:tab/></text:span><text:span text:style-name="T272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3"><text:span text:style-name="T273_1">ββ)</text:span><text:span text:style-name="T273_2"><text:tab/></text:span><text:span text:style-name="T27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</text:span></text:p>
      <text:p text:style-name="P274"><text:span text:style-name="T274_1">γγ)</text:span><text:span text:style-name="T274_2"><text:tab/></text:span><text:span text:style-name="T274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5"><text:span text:style-name="T275_1">δ)</text:span><text:span text:style-name="T275_2"><text:tab/></text:span><text:span text:style-name="T275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76"><text:span text:style-name="T276_1">ε)</text:span><text:span text:style-name="T276_2"><text:tab/></text:span><text:span text:style-name="T276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77"><text:span text:style-name="T277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78"><text:span text:style-name="T278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79"><text:span text:style-name="T279_1">στ)</text:span><text:span text:style-name="T279_2"><text:tab/></text:span><text:span text:style-name="T27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0"><text:span text:style-name="T280_1">Φόρος<text:s/>=<text:s/>Επιφάνεια<text:s/>οικοπέδου<text:s/>(μ2)<text:s/>x<text:s/>ΣΦ.</text:span></text:p>
      <text:p text:style-name="P281"><text:span text:style-name="T281_1">2.</text:span><text:span text:style-name="T28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2"><text:span text:style-name="T282_1">α)</text:span><text:span text:style-name="T282_2"><text:tab/></text:span><text:span text:style-name="T28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3"><text:span text:style-name="T283_1">Αρχική<text:s/>Βασική<text:s/>Αξία<text:s/>(Α.Β.Α.)<text:s/>(€/μ2)</text:span></text:p>
          </table:table-cell>
          <table:table-cell table:style-name="Cell163">
            <text:p text:style-name="P284"><text:span text:style-name="T28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5"><text:span text:style-name="T285_1">0,1<text:s/>-<text:s/>0,49</text:span></text:p>
          </table:table-cell>
          <table:table-cell table:style-name="Cell165">
            <text:p text:style-name="P286"><text:span text:style-name="T286_1">1,0</text:span></text:p>
          </table:table-cell>
        </table:table-row>
        <table:table-row table:style-name="Row64">
          <table:table-cell table:style-name="Cell166">
            <text:p text:style-name="P287"><text:span text:style-name="T287_1">0,5<text:s/>-<text:s/>0,99</text:span></text:p>
          </table:table-cell>
          <table:table-cell table:style-name="Cell167">
            <text:p text:style-name="P288"><text:span text:style-name="T288_1">1,1</text:span></text:p>
          </table:table-cell>
        </table:table-row>
        <table:table-row table:style-name="Row65">
          <table:table-cell table:style-name="Cell168">
            <text:p text:style-name="P289"><text:span text:style-name="T289_1">1<text:s/>-<text:s/>1,99</text:span></text:p>
          </table:table-cell>
          <table:table-cell table:style-name="Cell169">
            <text:p text:style-name="P290"><text:span text:style-name="T290_1">1,2</text:span></text:p>
          </table:table-cell>
        </table:table-row>
        <table:table-row table:style-name="Row66">
          <table:table-cell table:style-name="Cell170">
            <text:p text:style-name="P291"><text:span text:style-name="T291_1">2<text:s/>-<text:s/>2,99</text:span></text:p>
          </table:table-cell>
          <table:table-cell table:style-name="Cell171">
            <text:p text:style-name="P292"><text:span text:style-name="T292_1">1,3</text:span></text:p>
          </table:table-cell>
        </table:table-row>
        <table:table-row table:style-name="Row67">
          <table:table-cell table:style-name="Cell172">
            <text:p text:style-name="P293"><text:span text:style-name="T293_1">3<text:s/>-<text:s/>4,99</text:span></text:p>
          </table:table-cell>
          <table:table-cell table:style-name="Cell173">
            <text:p text:style-name="P294"><text:span text:style-name="T294_1">1,5</text:span></text:p>
          </table:table-cell>
        </table:table-row>
        <table:table-row table:style-name="Row68">
          <table:table-cell table:style-name="Cell174">
            <text:p text:style-name="P295"><text:span text:style-name="T295_1">5<text:s/>-<text:s/>6,99</text:span></text:p>
          </table:table-cell>
          <table:table-cell table:style-name="Cell175">
            <text:p text:style-name="P296"><text:span text:style-name="T296_1">1,7</text:span></text:p>
          </table:table-cell>
        </table:table-row>
        <table:table-row table:style-name="Row69">
          <table:table-cell table:style-name="Cell176">
            <text:p text:style-name="P297"><text:span text:style-name="T297_1">7<text:s/>-<text:s/>9,99</text:span></text:p>
          </table:table-cell>
          <table:table-cell table:style-name="Cell177">
            <text:p text:style-name="P298"><text:span text:style-name="T298_1">2,0</text:span></text:p>
          </table:table-cell>
        </table:table-row>
        <table:table-row table:style-name="Row70">
          <table:table-cell table:style-name="Cell178">
            <text:p text:style-name="P299"><text:span text:style-name="T299_1">10<text:s/>-<text:s/>14,99</text:span></text:p>
          </table:table-cell>
          <table:table-cell table:style-name="Cell179">
            <text:p text:style-name="P300"><text:span text:style-name="T300_1">2,3</text:span></text:p>
          </table:table-cell>
        </table:table-row>
        <table:table-row table:style-name="Row71">
          <table:table-cell table:style-name="Cell180">
            <text:p text:style-name="P301"><text:span text:style-name="T301_1">15<text:s/>-<text:s/>19,99</text:span></text:p>
          </table:table-cell>
          <table:table-cell table:style-name="Cell181">
            <text:p text:style-name="P302"><text:span text:style-name="T302_1">2,5</text:span></text:p>
          </table:table-cell>
        </table:table-row>
        <table:table-row table:style-name="Row72">
          <table:table-cell table:style-name="Cell182">
            <text:p text:style-name="P303"><text:span text:style-name="T303_1">20<text:s/>+</text:span></text:p>
          </table:table-cell>
          <table:table-cell table:style-name="Cell183">
            <text:p text:style-name="P304"><text:span text:style-name="T304_1">3,0</text:span></text:p>
          </table:table-cell>
        </table:table-row>
      </table:table>
      <text:p text:style-name="P305"><text:span text:style-name="T30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06"><text:span text:style-name="T306_1">β)</text:span><text:span text:style-name="T306_2"><text:tab/></text:span><text:span text:style-name="T30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07"><text:span text:style-name="T307_1">Χρήση<text:s/>γηπέδου</text:span></text:p>
          </table:table-cell>
          <table:table-cell table:style-name="Cell185">
            <text:p text:style-name="P308"><text:span text:style-name="T30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09"><text:span text:style-name="T309_1">Δάσος<text:s/>ή<text:s/>δασική<text:s/>έκταση</text:span></text:p>
          </table:table-cell>
          <table:table-cell table:style-name="Cell187">
            <text:p text:style-name="P310"><text:span text:style-name="T310_1">0,1</text:span></text:p>
          </table:table-cell>
        </table:table-row>
        <table:table-row table:style-name="Row75">
          <table:table-cell table:style-name="Cell188">
            <text:p text:style-name="P311"><text:span text:style-name="T311_1">Βοσκότοπος/Χέρσες<text:s/>μη<text:s/>καλλιεργήσιμες<text:s/>εκτάσεις</text:span></text:p>
          </table:table-cell>
          <table:table-cell table:style-name="Cell189">
            <text:p text:style-name="P312"><text:span text:style-name="T312_1">0,5</text:span></text:p>
          </table:table-cell>
        </table:table-row>
        <table:table-row table:style-name="Row76">
          <table:table-cell table:style-name="Cell190">
            <text:p text:style-name="P313"><text:span text:style-name="T31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4"><text:span text:style-name="T314_1">2,0</text:span></text:p>
          </table:table-cell>
        </table:table-row>
        <table:table-row table:style-name="Row77">
          <table:table-cell table:style-name="Cell192">
            <text:p text:style-name="P315"><text:span text:style-name="T315_1">Μεταλλείο<text:s/>-<text:s/>Λατομείο</text:span></text:p>
          </table:table-cell>
          <table:table-cell table:style-name="Cell193">
            <text:p text:style-name="P316"><text:span text:style-name="T316_1">5,0</text:span></text:p>
          </table:table-cell>
        </table:table-row>
        <table:table-row table:style-name="Row78">
          <table:table-cell table:style-name="Cell194">
            <text:p text:style-name="P317"><text:span text:style-name="T31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18"><text:span text:style-name="T318_1">8,0</text:span></text:p>
          </table:table-cell>
        </table:table-row>
      </table:table>
      <text:p text:style-name="P319"><text:span text:style-name="T319_1">γ)</text:span><text:span text:style-name="T319_2"><text:tab/></text:span><text:span text:style-name="T319_3">Συντελεστής<text:s/>Αρδευσης<text:s/>(Σ.Αρ.),<text:s/>ο<text:s/>οποίος<text:s/>ορίζεται<text:s/>σε<text:s/>1,1.</text:span></text:p>
      <text:p text:style-name="P320"><text:span text:style-name="T320_1">δ)</text:span><text:span text:style-name="T320_2"><text:tab/></text:span><text:span text:style-name="T320_3">Συντελεστής<text:s/>Απαλλοτρίωσης,<text:s/>(Σ.Απ.),<text:s/>ο<text:s/>οποίος<text:s/>ορίζεται<text:s/>σε<text:s/>0,75.</text:span></text:p>
      <text:p text:style-name="P321"><text:span text:style-name="T321_1">ε)</text:span><text:span text:style-name="T321_2"><text:tab/></text:span><text:span text:style-name="T32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2"><text:span text:style-name="T32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3"><text:span text:style-name="T32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4"><text:span text:style-name="T324_1">ζ)</text:span><text:span text:style-name="T324_2"><text:tab/></text:span><text:span text:style-name="T32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5"><text:span text:style-name="T32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26"><text:span text:style-name="T326_1">η)</text:span><text:span text:style-name="T326_2"><text:tab/></text:span><text:span text:style-name="T32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27" text:outline-level="6"><text:span text:style-name="T327_1">Άρθρο<text:s/>5.<text:s/></text:span></text:h>
      <text:h text:style-name="P328" text:outline-level="6"><text:span text:style-name="T328_1">Υπολογισμός<text:s/>του<text:s/>συμπληρωματικού<text:s/>φόρου</text:span></text:h>
      <text:p text:style-name="P329"><text:span text:style-name="T329_1">1.</text:span><text:span text:style-name="T32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0"><text:span text:style-name="T330_1">2.</text:span><text:span text:style-name="T330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1"><text:span text:style-name="T331_1">ΚΛΙΜΑΚΙΟ<text:s/>(€)</text:span></text:p>
          </table:table-cell>
          <table:table-cell table:style-name="Cell197">
            <text:p text:style-name="P332"><text:span text:style-name="T332_1">Συντελεστής</text:span></text:p>
          </table:table-cell>
        </table:table-row>
        <table:table-row table:style-name="Row80">
          <table:table-cell table:style-name="Cell198">
            <text:p text:style-name="P333"><text:span text:style-name="T333_1">0,01<text:s/>-<text:s/>300.000</text:span></text:p>
          </table:table-cell>
          <table:table-cell table:style-name="Cell199">
            <text:p text:style-name="P334"><text:span text:style-name="T334_1">0,0%</text:span></text:p>
          </table:table-cell>
        </table:table-row>
        <table:table-row table:style-name="Row81">
          <table:table-cell table:style-name="Cell200">
            <text:p text:style-name="P335"><text:span text:style-name="T335_1">300.000,01<text:s/>-<text:s/>400.000</text:span></text:p>
          </table:table-cell>
          <table:table-cell table:style-name="Cell201">
            <text:p text:style-name="P336"><text:span text:style-name="T336_1">0,1%</text:span></text:p>
          </table:table-cell>
        </table:table-row>
        <table:table-row table:style-name="Row82">
          <table:table-cell table:style-name="Cell202">
            <text:p text:style-name="P337"><text:span text:style-name="T337_1">400.000,01<text:s/>-<text:s/>500.000</text:span></text:p>
          </table:table-cell>
          <table:table-cell table:style-name="Cell203">
            <text:p text:style-name="P338"><text:span text:style-name="T338_1">0,2%</text:span></text:p>
          </table:table-cell>
        </table:table-row>
        <table:table-row table:style-name="Row83">
          <table:table-cell table:style-name="Cell204">
            <text:p text:style-name="P339"><text:span text:style-name="T339_1">500.000,01<text:s/>-<text:s/>600.000</text:span></text:p>
          </table:table-cell>
          <table:table-cell table:style-name="Cell205">
            <text:p text:style-name="P340"><text:span text:style-name="T340_1">0,3%</text:span></text:p>
          </table:table-cell>
        </table:table-row>
        <table:table-row table:style-name="Row84">
          <table:table-cell table:style-name="Cell206">
            <text:p text:style-name="P341"><text:span text:style-name="T341_1">600.000,01<text:s/>-<text:s/>700.000</text:span></text:p>
          </table:table-cell>
          <table:table-cell table:style-name="Cell207">
            <text:p text:style-name="P342"><text:span text:style-name="T342_1">0,6%</text:span></text:p>
          </table:table-cell>
        </table:table-row>
        <table:table-row table:style-name="Row85">
          <table:table-cell table:style-name="Cell208">
            <text:p text:style-name="P343"><text:span text:style-name="T343_1">700.000,01<text:s/>-<text:s/>800.000</text:span></text:p>
          </table:table-cell>
          <table:table-cell table:style-name="Cell209">
            <text:p text:style-name="P344"><text:span text:style-name="T344_1">0,7%</text:span></text:p>
          </table:table-cell>
        </table:table-row>
        <table:table-row table:style-name="Row86">
          <table:table-cell table:style-name="Cell210">
            <text:p text:style-name="P345"><text:span text:style-name="T345_1">800.000,01<text:s/>-<text:s/>900.000</text:span></text:p>
          </table:table-cell>
          <table:table-cell table:style-name="Cell211">
            <text:p text:style-name="P346"><text:span text:style-name="T346_1">0,8%</text:span></text:p>
          </table:table-cell>
        </table:table-row>
        <table:table-row table:style-name="Row87">
          <table:table-cell table:style-name="Cell212">
            <text:p text:style-name="P347"><text:span text:style-name="T347_1">900.000,01<text:s/>-1.000.000</text:span></text:p>
          </table:table-cell>
          <table:table-cell table:style-name="Cell213">
            <text:p text:style-name="P348"><text:span text:style-name="T348_1">0,9%</text:span></text:p>
          </table:table-cell>
        </table:table-row>
        <table:table-row table:style-name="Row88">
          <table:table-cell table:style-name="Cell214">
            <text:p text:style-name="P349"><text:span text:style-name="T349_1">Υπερβάλλον</text:span></text:p>
          </table:table-cell>
          <table:table-cell table:style-name="Cell215">
            <text:p text:style-name="P350"><text:span text:style-name="T350_1">1,0%</text:span></text:p>
          </table:table-cell>
        </table:table-row>
      </table:table>
      <text:p text:style-name="P351"><text:span text:style-name="T351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2"><text:span text:style-name="T352_1">3.</text:span><text:span text:style-name="T352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3"><text:span text:style-name="T353_1">α)</text:span><text:span text:style-name="T353_2"><text:tab/></text:span><text:span text:style-name="T353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4"><text:span text:style-name="T354_1">β)</text:span><text:span text:style-name="T354_2"><text:tab/></text:span><text:span text:style-name="T354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5"><text:span text:style-name="T355_1">γ)</text:span><text:span text:style-name="T355_2"><text:tab/></text:span><text:span text:style-name="T355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56"><text:span text:style-name="T356_1">4.</text:span><text:span text:style-name="T35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57" text:outline-level="6"><text:span text:style-name="T357_1">Άρθρο<text:s/>6.</text:span></text:h>
      <text:h text:style-name="P358" text:outline-level="6"><text:span text:style-name="T358_1">Προσδιορισμός<text:s/>Ενιαίου<text:s/>Φόρου<text:s/>Ιδιοκτησίας<text:s/>Ακινήτων<text:s/>και<text:s/>χρόνος<text:s/>υποβολής<text:s/>δήλωσης</text:span></text:h>
      <text:p text:style-name="P359"><text:span text:style-name="T359_1">1.</text:span><text:span text:style-name="T35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59_3"><text:note text:note-class="footnote"><text:note-citation/><text:note-body><text:p text:style-name="P360"><text:span text:style-name="T360_1"><text:a xlink:type="simple" xlink:href="http://data.aade.gr/eli/pri/law/2014/04/07/4254#art_3"><text:span text:style-name="T360_2">Τροποποίηση<text:s/>4254/2014,<text:s/>Άρθρο<text:s/>3</text:span></text:a></text:span></text:p></text:note-body></text:note></text:span></text:p>
      <text:p text:style-name="P361"><text:span text:style-name="T361_1">2.</text:span><text:span text:style-name="T36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2"><text:span text:style-name="T362_1">αα)</text:span><text:span text:style-name="T362_2"><text:tab/></text:span><text:span text:style-name="T362_3">για<text:s/>τα<text:s/>φυσικά<text:s/>πρόσωπα,<text:s/>οι<text:s/>δηλώσεις<text:s/>των<text:s/>ετών<text:s/>2005<text:s/>έως<text:s/>και<text:s/>2014<text:s/>και<text:s/></text:span></text:p>
      <text:p text:style-name="P363"><text:span text:style-name="T363_1">ββ)</text:span><text:span text:style-name="T363_2"><text:tab/></text:span><text:span text:style-name="T363_3">για<text:s/>τα<text:s/>νομικά<text:s/>πρόσωπα,<text:s/>οι<text:s/>δηλώσεις<text:s/>των<text:s/>ετών<text:s/>2013<text:s/>και<text:s/>2014.</text:span></text:p>
      <text:p text:style-name="P364"><text:span text:style-name="T36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5"><text:span text:style-name="T365_1">3.</text:span><text:span text:style-name="T365_2">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</text:span></text:p>
      <text:p text:style-name="P366"><text:span text:style-name="T366_1">4.</text:span><text:span text:style-name="T366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67" text:outline-level="6"><text:span text:style-name="T367_1">Άρθρο<text:s/>7.</text:span></text:h>
      <text:h text:style-name="P368" text:outline-level="6"><text:span text:style-name="T368_1">Χορήγηση<text:s/>εκπτώσεων<text:s/>και<text:s/>αναστολή<text:s/>πληρωμής<text:s/>φόρου<text:s/></text:span></text:h>
      <text:p text:style-name="P369"><text:span text:style-name="T369_1">1.</text:span><text:span text:style-name="T369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0"><text:span text:style-name="T370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71"><text:span text:style-name="T371_1">α)</text:span><text:span text:style-name="T371_2"><text:tab/></text:span><text:span text:style-name="T371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2"><text:span text:style-name="T372_1">β)</text:span><text:span text:style-name="T372_2"><text:tab/></text:span><text:span text:style-name="T37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73"><text:span text:style-name="T373_1">γ)</text:span><text:span text:style-name="T373_2"><text:tab/></text:span><text:span text:style-name="T373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74"><text:span text:style-name="T374_1">2.</text:span><text:span text:style-name="T37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75"><text:span text:style-name="T375_1">α)</text:span><text:span text:style-name="T375_2"><text:tab/></text:span><text:span text:style-name="T37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76"><text:span text:style-name="T376_1">β)</text:span><text:span text:style-name="T376_2"><text:tab/></text:span><text:span text:style-name="T37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77"><text:span text:style-name="T377_1">γ)</text:span><text:span text:style-name="T377_2"><text:tab/></text:span><text:span text:style-name="T377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78"><text:span text:style-name="T378_1">δ)</text:span><text:span text:style-name="T378_2"><text:tab/></text:span><text:span text:style-name="T37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79"><text:span text:style-name="T379_1">3.</text:span><text:span text:style-name="T379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81"><text:span text:style-name="T381_1">β)</text:span><text:span text:style-name="T381_2"><text:tab/></text:span><text:span text:style-name="T381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82"><text:span text:style-name="T382_1">γ)</text:span><text:span text:style-name="T382_2"><text:tab/></text:span><text:span text:style-name="T382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83"><text:span text:style-name="T383_1">4.</text:span><text:span text:style-name="T38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84" text:outline-level="6"><text:span text:style-name="T384_1">Άρθρο<text:s/>8.<text:s/></text:span></text:h>
      <text:h text:style-name="P385" text:outline-level="6"><text:span text:style-name="T385_1">Πληρωμή<text:s/>του<text:s/>Ενιαίου<text:s/>Φόρου<text:s/>Ιδιοκτησίας<text:s/>Ακινήτων<text:s/></text:span></text:h>
      <text:p text:style-name="P386"><text:span text:style-name="T386_1">1.</text:span><text:span text:style-name="T386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87"><text:span text:style-name="T387_1">2.</text:span><text:span text:style-name="T38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88" text:outline-level="6"><text:span text:style-name="T388_1">Άρθρο<text:s/>9.</text:span></text:h>
      <text:h text:style-name="P389" text:outline-level="6"><text:span text:style-name="T389_1">Συμπλήρωση<text:s/>των<text:s/>διατάξεων<text:s/>του<text:s/>Κώδικα<text:s/>Φορολογικής<text:s/>Διαδικασίας</text:span></text:h>
      <text:p text:style-name="P390"><text:span text:style-name="T390_1">1.</text:span><text:span text:style-name="T390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391"><text:span text:style-name="T391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392"><text:span text:style-name="T392_1">2.</text:span><text:span text:style-name="T392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393"><text:span text:style-name="T393_1">«Άρθρο<text:s/>54Α</text:span></text:p>
      <text:p text:style-name="P394"><text:span text:style-name="T394_1">Υποχρεώσεις<text:s/>τρίτων<text:s/>για<text:s/>τον<text:s/>Ενιαίο<text:s/>Φόρο<text:s/>Ιδιοκτησίας<text:s/>Ακινήτων</text:span></text:p>
      <text:p text:style-name="P395"><text:span text:style-name="T395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396"><text:span text:style-name="T396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397"><text:span text:style-name="T397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398"><text:span text:style-name="T398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399"><text:span text:style-name="T399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00"><text:span text:style-name="T400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01"><text:span text:style-name="T401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02"><text:span text:style-name="T402_1">3.</text:span><text:span text:style-name="T402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03"><text:span text:style-name="T403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04"><text:span text:style-name="T404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05" text:outline-level="6"><text:span text:style-name="T405_1">Άρθρο<text:s/>10.</text:span></text:h>
      <text:h text:style-name="P406" text:outline-level="6"><text:span text:style-name="T406_1">Εξόφληση<text:s/>φόρου</text:span></text:h>
      <text:p text:style-name="P407"><text:span text:style-name="T407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08"><text:span text:style-name="T408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09" text:outline-level="6"><text:span text:style-name="T409_1">Άρθρο<text:s/>11.</text:span></text:h>
      <text:h text:style-name="P410" text:outline-level="6"><text:span text:style-name="T410_1">Μείωση<text:s/>φόρου<text:s/>μεταβίβασης<text:s/>ακινήτων</text:span></text:h>
      <text:p text:style-name="P411"><text:span text:style-name="T411_1">1.</text:span><text:span text:style-name="T411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12"><text:span text:style-name="T412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13"><text:span text:style-name="T413_1">2.</text:span><text:span text:style-name="T413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14" text:outline-level="6"><text:span text:style-name="T414_1">Άρθρο<text:s/>12.<text:s/></text:span></text:h>
      <text:h text:style-name="P415" text:outline-level="6"><text:span text:style-name="T415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16"><text:span text:style-name="T416_1">1.</text:span><text:span text:style-name="T416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17"><text:span text:style-name="T417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18"><text:span text:style-name="T418_1">2.</text:span><text:span text:style-name="T418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19"><text:span text:style-name="T419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19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20"><text:span text:style-name="T420_1">3.</text:span><text:span text:style-name="T420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21"><text:span text:style-name="T421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22"><text:span text:style-name="T422_1">4.</text:span><text:span text:style-name="T422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23"><text:span text:style-name="T423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24"><text:span text:style-name="T424_1">5.</text:span><text:span text:style-name="T424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25" text:outline-level="6"><text:span text:style-name="T425_1">Άρθρο<text:s/>13.</text:span></text:h>
      <text:h text:style-name="P426" text:outline-level="6"><text:span text:style-name="T426_1">Μεταβατικές<text:s/>και<text:s/>καταργούμενες<text:s/>διατάξεις</text:span></text:h>
      <text:p text:style-name="P427"><text:span text:style-name="T427_1">1.</text:span><text:span text:style-name="T427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28"><text:span text:style-name="T428_1">2.</text:span><text:span text:style-name="T428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29"><text:span text:style-name="T429_1">α)</text:span><text:span text:style-name="T429_2"><text:tab/></text:span><text:span text:style-name="T429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30"><text:span text:style-name="T430_1">β)</text:span><text:span text:style-name="T430_2"><text:tab/></text:span><text:span text:style-name="T430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31"><text:span text:style-name="T431_1">3.</text:span><text:span text:style-name="T431_2"><text:s/>Η<text:s/>παρ.<text:s/>1<text:s/>του<text:s/>άρθρου<text:s/>32<text:s/>του<text:s/>Ν.<text:s/>3842/2010<text:s/>τροποποιείται<text:s/>ως<text:s/>εξής:</text:span></text:p>
      <text:p text:style-name="P432"><text:span text:style-name="T432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33"><text:span text:style-name="T433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34"><text:span text:style-name="T434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35"><text:span text:style-name="T435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36"><text:span text:style-name="T436_1">4.</text:span><text:span text:style-name="T436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37"><text:span text:style-name="T437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38"><text:span text:style-name="T438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39"><text:span text:style-name="T439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40"><text:span text:style-name="T440_1">α)<text:s/>1,<text:s/>όταν<text:s/>επί<text:s/>του<text:s/>αγροτεμαχίου<text:s/>υφίσταται<text:s/>κατοικία<text:s/>ή<text:s/>μονοκατοικία,</text:span></text:p>
      <text:p text:style-name="P441"><text:span text:style-name="T441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42"><text:span text:style-name="T442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43"><text:span text:style-name="T443_1">δ)<text:s/>0,6,<text:s/>όταν<text:s/>επί<text:s/>του<text:s/>αγροτεμαχίου<text:s/>υφίστανται<text:s/>κτίσματα<text:s/>κατοικίας<text:s/>και<text:s/>αποθήκης,</text:span></text:p>
      <text:p text:style-name="P444"><text:span text:style-name="T444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45"><text:span text:style-name="T445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46"><text:span text:style-name="T446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47"><text:span text:style-name="T447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48"><text:span text:style-name="T448_1">5.</text:span><text:span text:style-name="T448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49"><text:span text:style-name="T449_1">6.</text:span><text:span text:style-name="T449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50"><text:span text:style-name="T450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51"><text:span text:style-name="T451_1">7.</text:span><text:span text:style-name="T451_2"><text:s/>Οι<text:s/>διατάξεις<text:s/>του<text:s/>άρθρου<text:s/>54Α<text:s/>του<text:s/>ν.<text:s/>4174/2013,<text:s/>όπως<text:s/>προστέθηκαν<text:s/>με<text:s/>την<text:s/>παράγραφο<text:s/>2<text:s/>του<text:s/>άρθρου<text:s/>9<text:s/>του<text:s/>παρόντος,<text:s/>δεν<text:s/>εφαρμόζονται<text:s/>από<text:s/>1.1.2014,<text:s/>για<text:s/>το<text:s/>σύνολο<text:s/>των<text:s/>μισθώσεων,<text:s/>των<text:s/>αδειών<text:s/>και<text:s/>άλλων<text:s/>συναφών<text:s/>συμβάσεων<text:s/>που<text:s/>συνάπτονται<text:s/>εκάστοτε<text:s/>από<text:s/>την<text:s/>Εταιρεία<text:s/>Αεροδρομίου<text:s/>σε<text:s/>σχέση<text:s/>με<text:s/>τη<text:s/>χρησιμοποίηση<text:s/>του<text:s/>ακινήτου,<text:s/>των<text:s/>προσθηκών<text:s/>επικαρπίας<text:s/>ή<text:s/>οποιουδήποτε<text:s/>μέρους<text:s/>αυτών,<text:s/>οι<text:s/>οποίες<text:s/>καταρτίζονται<text:s/>συμβολαιογραφικά,<text:s/>κατ'<text:s/>εφαρμογή<text:s/>των<text:s/>διατάξεων<text:s/>του<text:s/>άρθρου<text:s/>13<text:s/>της<text:s/>Σύμβασης<text:s/>Ανάπτυξης<text:s/>Αεροδρομίου<text:s/>(ΣΑΑ),<text:s/>όπως<text:s/>αυτή<text:s/>κυρώθηκε<text:s/>με<text:s/>τις<text:s/>διατάξεις<text:s/>του<text:s/>ν.<text:s/>2338/1995<text:s/>(Α'<text:s/>202).</text:span><text:span text:style-name="T451_3"><text:note text:note-class="footnote"><text:note-citation/><text:note-body><text:p text:style-name="P452"><text:span text:style-name="T452_1"><text:a xlink:type="simple" xlink:href="http://data.aade.gr/eli/pri/law/2014/03/26/4250#art_49"><text:span text:style-name="T452_2">Προσθήκη<text:s/>4250/2014,<text:s/>Άρθρο<text:s/>49</text:span></text:a></text:span></text:p></text:note-body></text:note></text:span></text:p>
      <text:h text:style-name="P453" text:outline-level="1"><text:span text:style-name="T453_1">ΚΕΦΑΛΑΙΟ<text:s/>Β΄<text:s/></text:span></text:h>
      <text:h text:style-name="P454" text:outline-level="1"><text:span text:style-name="T454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55" text:outline-level="6"><text:span text:style-name="T455_1">Άρθρο<text:s/>14.</text:span></text:h>
      <text:h text:style-name="P456" text:outline-level="6"><text:span text:style-name="T456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57"><text:span text:style-name="T457_1">1.</text:span><text:span text:style-name="T457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58"><text:span text:style-name="T458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59"><text:span text:style-name="T459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60"><text:span text:style-name="T460_1">2.</text:span><text:span text:style-name="T460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61"><text:span text:style-name="T46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62"><text:span text:style-name="T462_1">3.</text:span><text:span text:style-name="T462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63"><text:span text:style-name="T463_1">4.</text:span><text:span text:style-name="T46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64"><text:span text:style-name="T464_1">5.</text:span><text:span text:style-name="T464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65"><text:span text:style-name="T46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66"><text:span text:style-name="T466_1">6.</text:span><text:span text:style-name="T46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67"><text:span text:style-name="T467_1">7.</text:span><text:span text:style-name="T467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68"><text:span text:style-name="T468_1">8.</text:span><text:span text:style-name="T468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69" text:outline-level="6"><text:span text:style-name="T469_1">Άρθρο<text:s/>15.</text:span></text:h>
      <text:h text:style-name="P470" text:outline-level="6"><text:span text:style-name="T470_1">Ρυθμίσεις<text:s/>για<text:s/>τη<text:s/>φορολογία<text:s/>κεφαλαίου<text:s/></text:span></text:h>
      <text:p text:style-name="P471"><text:span text:style-name="T471_1">1.</text:span><text:span text:style-name="T471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72"><text:span text:style-name="T472_1">2.</text:span><text:span text:style-name="T472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73" text:outline-level="6"><text:span text:style-name="T473_1">Άρθρο<text:s/>16.</text:span></text:h>
      <text:h text:style-name="P474" text:outline-level="6"><text:span text:style-name="T474_1">Ρυθμίσεις<text:s/>για<text:s/>την<text:s/>απόσυρση<text:s/>των<text:s/>αυτοκινήτων<text:s/>οχημάτων</text:span></text:h>
      <text:p text:style-name="P475"><text:span text:style-name="T475_1">1.</text:span><text:span text:style-name="T475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76"><text:span text:style-name="T476_1">2.</text:span><text:span text:style-name="T476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77"><text:span text:style-name="T477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78"><text:span text:style-name="T478_1">3.</text:span><text:span text:style-name="T478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79"><text:span text:style-name="T479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80"><text:span text:style-name="T480_1">4.</text:span><text:span text:style-name="T480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81"><text:span text:style-name="T481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82"><text:span text:style-name="T482_1">5.</text:span><text:span text:style-name="T482_2"><text:s/>α.<text:s/>Η<text:s/>παρ.<text:s/>2<text:s/>του<text:s/>άρθρου<text:s/>20<text:s/>του<text:s/>ν.<text:s/>4002/2011<text:s/>αντικαθίσταται<text:s/>ως<text:s/>εξής:</text:span></text:p>
      <text:p text:style-name="P483"><text:span text:style-name="T483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84"><text:span text:style-name="T484_1">β.<text:s/>Η<text:s/>ισχύς<text:s/>της<text:s/>διάταξης<text:s/>αυτής<text:s/>αρχίζει<text:s/>από<text:s/>1.1.2014.</text:span></text:p>
      <text:h text:style-name="P485" text:outline-level="6"><text:span text:style-name="T485_1">Άρθρο<text:s/>17.<text:s/></text:span></text:h>
      <text:h text:style-name="P486" text:outline-level="6"><text:span text:style-name="T486_1">Ρυθμίσεις<text:s/>για<text:s/>τα<text:s/>αυτοκίνητα<text:s/>οχήματα<text:s/>των<text:s/>Ιερών<text:s/>Μονών<text:s/>του<text:s/>Αγίου<text:s/>Όρους<text:s/></text:span></text:h>
      <text:p text:style-name="P487"><text:span text:style-name="T487_1">1.</text:span><text:span text:style-name="T487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88"><text:span text:style-name="T488_1">2.</text:span><text:span text:style-name="T488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89" text:outline-level="6"><text:span text:style-name="T489_1">Άρθρο<text:s/>18.</text:span></text:h>
      <text:h text:style-name="P490" text:outline-level="6"><text:span text:style-name="T490_1">Τροποποιήσεις<text:s/>των<text:s/>νόμων<text:s/>4110/2013,<text:s/>2238/1994<text:s/>και<text:s/>3525/2007<text:s/></text:span></text:h>
      <text:p text:style-name="P491"><text:span text:style-name="T491_1">1.</text:span><text:span text:style-name="T491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492"><text:span text:style-name="T492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493"><text:span text:style-name="T493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494"><text:span text:style-name="T494_1">2.</text:span><text:span text:style-name="T494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495"><text:span text:style-name="T495_1">α)</text:span><text:span text:style-name="T495_2"><text:tab/></text:span><text:span text:style-name="T495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496"><text:span text:style-name="T496_1">β)</text:span><text:span text:style-name="T496_2"><text:tab/></text:span><text:span text:style-name="T496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497"><text:span text:style-name="T497_1">γ)</text:span><text:span text:style-name="T497_2"><text:tab/></text:span><text:span text:style-name="T497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498"><text:span text:style-name="T498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499"><text:span text:style-name="T499_1">3.</text:span><text:span text:style-name="T499_2"><text:s/>α.<text:s/>H<text:s/>παρ.<text:s/>16<text:s/>του<text:s/>άρθρου<text:s/>11<text:s/>του<text:s/>Ν.<text:s/>4110/2013<text:s/>αντικαθίσταται<text:s/>ως<text:s/>εξής:</text:span></text:p>
      <text:p text:style-name="P500"><text:span text:style-name="T500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01"><text:span text:style-name="T501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02"><text:span text:style-name="T502_1">β.<text:s/>(…)</text:span><text:span text:style-name="T502_2"><text:note text:note-class="footnote"><text:note-citation/><text:note-body><text:p text:style-name="P503"><text:span text:style-name="T503_1"><text:a xlink:type="simple" xlink:href="http://data.aade.gr/eli/pri/law/2014/04/07/4254#art_3"><text:span text:style-name="T503_2">Αφαίρεση<text:s/>4254/2014,<text:s/>Άρθρο<text:s/>3</text:span></text:a></text:span></text:p></text:note-body></text:note></text:span></text:p>
      <text:p text:style-name="P504"><text:span text:style-name="T504_1">4.</text:span><text:span text:style-name="T504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05"><text:span text:style-name="T505_1">5.</text:span><text:span text:style-name="T505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05_3"><text:note text:note-class="footnote"><text:note-citation/><text:note-body><text:p text:style-name="P506"><text:span text:style-name="T506_1"><text:a xlink:type="simple" xlink:href="http://data.aade.gr/eli/pri/law/2014/04/07/4254#art_3"><text:span text:style-name="T506_2">Τροποποίηση<text:s/>4254/2014,<text:s/>Άρθρο<text:s/>3</text:span></text:a></text:span></text:p></text:note-body></text:note></text:span></text:p>
      <text:h text:style-name="P507" text:outline-level="6"><text:span text:style-name="T507_1">Άρθρο<text:s/>19.</text:span></text:h>
      <text:h text:style-name="P508" text:outline-level="6"><text:span text:style-name="T508_1">Οργανωτικά<text:s/>θέματα<text:s/>της<text:s/>Γενικής<text:s/>Γραμματείας<text:s/>Δημοσίων<text:s/>Εσόδων<text:s/></text:span></text:h>
      <text:p text:style-name="P509"><text:span text:style-name="T509_1">1.</text:span><text:span text:style-name="T509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10"><text:span text:style-name="T510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11"><text:span text:style-name="T511_1">Η<text:s/>Επιχειρησιακή<text:s/>Μονάδα<text:s/>Είσπραξης<text:s/>διαρθρώνεται<text:s/>σε<text:s/>τέσσερα<text:s/>Τμήματα:</text:span></text:p>
      <text:p text:style-name="P512"><text:span text:style-name="T512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13"><text:span text:style-name="T513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14"><text:span text:style-name="T514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15"><text:span text:style-name="T515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16"><text:span text:style-name="T516_1">2.</text:span><text:span text:style-name="T516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17"><text:span text:style-name="T517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18"><text:span text:style-name="T518_1">3.</text:span><text:span text:style-name="T518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19"><text:span text:style-name="T519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20"><text:span text:style-name="T520_1">4.</text:span><text:span text:style-name="T520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21"><text:span text:style-name="T521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22"><text:span text:style-name="T522_1">β.<text:s/>Η<text:s/>διάταξη<text:s/>της<text:s/>παρούσας<text:s/>ισχύει<text:s/>από<text:s/>1.9.2013.</text:span></text:p>
      <text:p text:style-name="P523"><text:span text:style-name="T523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24" text:outline-level="6"><text:span text:style-name="T524_1">Άρθρο<text:s/>20.<text:s/></text:span></text:h>
      <text:h text:style-name="P525" text:outline-level="6"><text:span text:style-name="T525_1">Οργανωτικά<text:s/>θέματα<text:s/></text:span></text:h>
      <text:p text:style-name="P526"><text:span text:style-name="T526_1">1.</text:span><text:span text:style-name="T526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27"><text:span text:style-name="T527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28"><text:span text:style-name="T528_1">β.<text:s/>Η<text:s/>παρ.<text:s/>2<text:s/>του<text:s/>άρθρου<text:s/>3<text:s/>του<text:s/>Π.Δ.<text:s/>167/1996<text:s/>αντικαθίσταται<text:s/>ως<text:s/>εξής:</text:span></text:p>
      <text:p text:style-name="P529"><text:span text:style-name="T529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30"><text:span text:style-name="T530_1">2.</text:span><text:span text:style-name="T530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31"><text:span text:style-name="T531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32"><text:span text:style-name="T532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33"><text:span text:style-name="T533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34"><text:span text:style-name="T534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35"><text:span text:style-name="T535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36"><text:span text:style-name="T536_1">3.</text:span><text:span text:style-name="T536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37"><text:span text:style-name="T537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38"><text:span text:style-name="T538_1">4.</text:span><text:span text:style-name="T538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39"><text:span text:style-name="T539_1">5.</text:span><text:span text:style-name="T539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40" text:outline-level="1"><text:span text:style-name="T540_1">ΚΕΦΑΛΑΙΟ<text:s/>Γ΄<text:s/></text:span></text:h>
      <text:h text:style-name="P541" text:outline-level="1"><text:span text:style-name="T541_1">ΣΥΜΠΛΗΡΩΣΗ<text:s/>ΔΙΑΤΑΞΕΩΝ<text:s/>ΤΟΥ<text:s/>ΚΩΔΙΚΑ<text:s/>ΦΟΡΟΛΟΓΙΑΣ<text:s/>ΕΙΣΟΔΗΜΑΤΟΣ</text:span></text:h>
      <text:h text:style-name="P542" text:outline-level="6"><text:span text:style-name="T542_1">Άρθρο<text:s/>21.</text:span></text:h>
      <text:h text:style-name="P543" text:outline-level="6"><text:span text:style-name="T543_1">Συμπλήρωση<text:s/>διατάξεων<text:s/>πρώτου<text:s/>μέρους<text:s/>Κ.Φ.Ε.<text:s/></text:span></text:h>
      <text:p text:style-name="P544"><text:span text:style-name="T544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45"><text:span text:style-name="T545_1">1.</text:span><text:span text:style-name="T545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46"><text:span text:style-name="T546_1">2.</text:span><text:span text:style-name="T546_2"><text:s/>Η<text:s/>παρ.<text:s/>2<text:s/>του<text:s/>άρθρου<text:s/>4<text:s/>του<text:s/>Ν.<text:s/>4172/2013<text:s/>αντικαθίσταται<text:s/>ως<text:s/>εξής:</text:span></text:p>
      <text:p text:style-name="P547"><text:span text:style-name="T547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48"><text:span text:style-name="T548_1">3.</text:span><text:span text:style-name="T548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49" text:outline-level="6"><text:span text:style-name="T549_1">Άρθρο<text:s/>22.</text:span></text:h>
      <text:h text:style-name="P550" text:outline-level="6"><text:span text:style-name="T550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51"><text:span text:style-name="T551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52"><text:span text:style-name="T552_1">1.</text:span><text:span text:style-name="T552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53"><text:span text:style-name="T553_1">2.</text:span><text:span text:style-name="T553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54"><text:span text:style-name="T554_1">3.</text:span><text:span text:style-name="T554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55"><text:span text:style-name="T555_1">4.</text:span><text:span text:style-name="T555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56"><text:span text:style-name="T556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57"><text:span text:style-name="T557_1">Η<text:s/>διάταξη<text:s/>του<text:s/>προηγούμενου<text:s/>εδαφίου<text:s/>ισχύει<text:s/>μέχρι<text:s/>την<text:s/>31<text:s/>η<text:s/>Δεκεμβρίου<text:s/>2015.»</text:span></text:p>
      <text:p text:style-name="P558"><text:span text:style-name="T558_1">5.</text:span><text:span text:style-name="T558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59"><text:span text:style-name="T559_1">6.</text:span><text:span text:style-name="T559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60"><text:span text:style-name="T560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61"><text:span text:style-name="T561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62"><text:span text:style-name="T562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63"><text:span text:style-name="T563_1">7.</text:span><text:span text:style-name="T563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64"><text:span text:style-name="T564_1">8.</text:span><text:span text:style-name="T564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65"><text:span text:style-name="T565_1">«Άρθρο<text:s/>22Α<text:s/>Δαπάνες<text:s/>Επιστημονικής<text:s/>και<text:s/>Τεχνολογικής<text:s/>Έρευνας</text:span></text:p>
      <text:p text:style-name="P566"><text:span text:style-name="T566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67"><text:span text:style-name="T567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68"><text:span text:style-name="T568_1">9.</text:span><text:span text:style-name="T568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69"><text:span text:style-name="T569_1">10.</text:span><text:span text:style-name="T569_2"><text:s/>α.<text:s/>Το<text:s/>άρθρο<text:s/>24<text:s/>του<text:s/>Ν.<text:s/>4172/2013<text:s/>τροποποιείται<text:s/>ως<text:s/>εξής:</text:span></text:p>
      <text:p text:style-name="P570"><text:span text:style-name="T570_1">αα)</text:span><text:span text:style-name="T570_2"><text:tab/></text:span><text:span text:style-name="T570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71"><text:span text:style-name="T571_1">ββ)</text:span><text:span text:style-name="T571_2"><text:tab/></text:span><text:span text:style-name="T571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72"><text:span text:style-name="T572_1">γγ)</text:span><text:span text:style-name="T572_2"><text:tab/></text:span><text:span text:style-name="T572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73"><text:span text:style-name="T573_1">δδ)</text:span><text:span text:style-name="T573_2"><text:tab/></text:span><text:span text:style-name="T573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74"><text:span text:style-name="T574_1">εε)</text:span><text:span text:style-name="T574_2"><text:tab/></text:span><text:span text:style-name="T574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5"><text:span text:style-name="T575_1">στστ)</text:span><text:span text:style-name="T575_2"><text:tab/></text:span><text:span text:style-name="T575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76"><text:span text:style-name="T576_1">ζζ)</text:span><text:span text:style-name="T576_2"><text:tab/></text:span><text:span text:style-name="T576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77"><text:span text:style-name="T577_1">ηη)</text:span><text:span text:style-name="T577_2"><text:tab/></text:span><text:span text:style-name="T577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78"><text:span text:style-name="T578_1">θθ)</text:span><text:span text:style-name="T578_2"><text:tab/></text:span><text:span text:style-name="T578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79"><text:span text:style-name="T579_1">ιι)</text:span><text:span text:style-name="T579_2"><text:tab/></text:span><text:span text:style-name="T579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80"><text:span text:style-name="T580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81"><text:span text:style-name="T581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82"><text:span text:style-name="T582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83"><text:span text:style-name="T583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84"><text:span text:style-name="T584_1">11.</text:span><text:span text:style-name="T584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85"><text:span text:style-name="T585_1">12.</text:span><text:span text:style-name="T585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86"><text:span text:style-name="T586_1">13.</text:span><text:span text:style-name="T586_2"><text:s/>Το<text:s/>άρθρο<text:s/>28<text:s/>του<text:s/>Ν.4172/2013<text:s/>τροποποιείται<text:s/>ως<text:s/>εξής:</text:span></text:p>
      <text:p text:style-name="P587"><text:span text:style-name="T587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88"><text:span text:style-name="T588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89"><text:span text:style-name="T589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0"><text:span text:style-name="T590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1"><text:span text:style-name="T591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592"><text:span text:style-name="T592_1">γ.<text:s/>Στο<text:s/>άρθρο<text:s/>28<text:s/>προστίθεται<text:s/>παράγραφος<text:s/>2<text:s/>που<text:s/>έχει<text:s/>ως<text:s/>εξής:</text:span></text:p>
      <text:p text:style-name="P593"><text:span text:style-name="T593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594"><text:span text:style-name="T594_1">14.</text:span><text:span text:style-name="T594_2"><text:s/>Το<text:s/>άρθρο<text:s/>29<text:s/>του<text:s/>Ν.<text:s/>4172/2013<text:s/>τροποποιείται<text:s/>ως<text:s/>εξής:</text:span></text:p>
      <text:p text:style-name="P595"><text:span text:style-name="T595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596"><text:span text:style-name="T596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597"><text:span text:style-name="T597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98"><text:span text:style-name="T598_1">Η<text:s/>διάταξη<text:s/>του<text:s/>προηγούμενου<text:s/>εδαφίου<text:s/>ισχύει<text:s/>μέχρι<text:s/>την<text:s/>31<text:s/>η<text:s/>Δεκεμβρίου<text:s/>2015.</text:span></text:p>
      <text:p text:style-name="P599"><text:span text:style-name="T599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00"><text:span text:style-name="T600_1">15.</text:span><text:span text:style-name="T600_2"><text:s/>Το<text:s/>άρθρο<text:s/>34<text:s/>του<text:s/>Ν.<text:s/>4172/2013<text:s/>τροποποιείται<text:s/>ως<text:s/>εξής:</text:span></text:p>
      <text:p text:style-name="P601"><text:span text:style-name="T601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02"><text:span text:style-name="T602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03"><text:span text:style-name="T603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04"><text:span text:style-name="T604_1">16.</text:span><text:span text:style-name="T604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05"><text:span text:style-name="T605_1">17.</text:span><text:span text:style-name="T605_2"><text:s/>Το<text:s/>άρθρο<text:s/>41<text:s/>του<text:s/>Ν.<text:s/>4172/2013<text:s/>τροποποιείται<text:s/>ως<text:s/>εξής:</text:span></text:p>
      <text:p text:style-name="P606"><text:span text:style-name="T606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07"><text:span text:style-name="T607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08"><text:span text:style-name="T608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09"><text:span text:style-name="T609_1">18.</text:span><text:span text:style-name="T609_2"><text:s/>Το<text:s/>άρθρο<text:s/>42<text:s/>του<text:s/>Ν.<text:s/>4172/2013<text:s/>τροποποιείται<text:s/>ως<text:s/>εξής:</text:span></text:p>
      <text:p text:style-name="P610"><text:span text:style-name="T610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11"><text:span text:style-name="T611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12"><text:span text:style-name="T612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13"><text:span text:style-name="T613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14"><text:span text:style-name="T614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15"><text:span text:style-name="T615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16"><text:span text:style-name="T616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17"><text:span text:style-name="T617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18"><text:span text:style-name="T618_1">στ.<text:s/>Στο<text:s/>άρθρο<text:s/>42<text:s/>προστίθεται<text:s/>νέα<text:s/>παράγραφος<text:s/>8<text:s/>που<text:s/>έχει<text:s/>ως<text:s/>εξής:</text:span></text:p>
      <text:p text:style-name="P619"><text:span text:style-name="T619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20" text:outline-level="6"><text:span text:style-name="T620_1">Άρθρο<text:s/>23.</text:span></text:h>
      <text:h text:style-name="P621" text:outline-level="6"><text:span text:style-name="T621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22"><text:span text:style-name="T622_1">1.</text:span><text:span text:style-name="T622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23"><text:span text:style-name="T623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24"><text:span text:style-name="T624_1">2.</text:span><text:span text:style-name="T624_2"><text:s/>Το<text:s/>άρθρο<text:s/>47<text:s/>του<text:s/>Ν.<text:s/>4172/2013<text:s/>τροποποιείται<text:s/>ως<text:s/>εξής:</text:span></text:p>
      <text:p text:style-name="P625"><text:span text:style-name="T625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26"><text:span text:style-name="T626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27"><text:span text:style-name="T627_1">β.<text:s/>Στο<text:s/>άρθρο<text:s/>47<text:s/>προστίθεται<text:s/>νέα<text:s/>παράγραφος<text:s/>3,<text:s/>που<text:s/>έχει<text:s/>ως<text:s/>εξής:</text:span></text:p>
      <text:p text:style-name="P628"><text:span text:style-name="T628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29"><text:span text:style-name="T629_1">γ.<text:s/>Στο<text:s/>άρθρο<text:s/>47<text:s/>προστίθεται<text:s/>νέα<text:s/>παράγραφος<text:s/>4,<text:s/>που<text:s/>έχει<text:s/>ως<text:s/>εξής:</text:span></text:p>
      <text:p text:style-name="P630"><text:span text:style-name="T630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31"><text:span text:style-name="T631_1">3.</text:span><text:span text:style-name="T631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32"><text:span text:style-name="T632_1">4.</text:span><text:span text:style-name="T632_2"><text:s/>Το<text:s/>άρθρο<text:s/>49<text:s/>του<text:s/>Ν.<text:s/>4172/2013<text:s/>τροποποιείται<text:s/>ως<text:s/>εξής:</text:span></text:p>
      <text:p text:style-name="P633"><text:span text:style-name="T633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34"><text:span text:style-name="T634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35"><text:span text:style-name="T635_1">β.<text:s/>Η<text:s/>παράγραφος<text:s/>3<text:s/>του<text:s/>άρθρου<text:s/>49<text:s/>αντικαθίσταται<text:s/>ως<text:s/>εξής:</text:span></text:p>
      <text:p text:style-name="P636"><text:span text:style-name="T636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36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37"><text:span text:style-name="T637_1">γ.<text:s/>Η<text:s/>παράγραφος<text:s/>4<text:s/>του<text:s/>άρθρου<text:s/>49<text:s/>αντικαθίσταται<text:s/>ως<text:s/>εξής:</text:span></text:p>
      <text:p text:style-name="P638"><text:span text:style-name="T638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39"><text:span text:style-name="T639_1">5.</text:span><text:span text:style-name="T639_2"><text:s/>Η<text:s/>παρ.<text:s/>1<text:s/>του<text:s/>άρθρου<text:s/>50<text:s/>του<text:s/>Ν.<text:s/>4172/2013<text:s/>αντικαθίσταται<text:s/>ως<text:s/>εξής:</text:span></text:p>
      <text:p text:style-name="P640"><text:span text:style-name="T640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41"><text:span text:style-name="T641_1">6.</text:span><text:span text:style-name="T641_2"><text:s/>Το<text:s/>άρθρο<text:s/>52<text:s/>του<text:s/>Ν.<text:s/>4172/2013<text:s/>τροποποιείται<text:s/>ως<text:s/>εξής:</text:span></text:p>
      <text:p text:style-name="P642"><text:span text:style-name="T642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43"><text:span text:style-name="T643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44"><text:span text:style-name="T64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45"><text:span text:style-name="T645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46"><text:span text:style-name="T646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47"><text:span text:style-name="T647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48"><text:span text:style-name="T648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49"><text:span text:style-name="T649_1">7.</text:span><text:span text:style-name="T649_2"><text:s/>Το<text:s/>άρθρο<text:s/>53<text:s/>του<text:s/>Ν.<text:s/>4172/2013<text:s/>τροποποιείται<text:s/>ως<text:s/>εξής:</text:span></text:p>
      <text:p text:style-name="P650"><text:span text:style-name="T650_1">α.<text:s/>Ο<text:s/>τίτλος<text:s/>του<text:s/>άρθρου<text:s/>53<text:s/>αντικαθίσταται<text:s/>ως<text:s/>εξής:<text:s/>«Ανταλλαγή<text:s/>τίτλων».</text:span></text:p>
      <text:p text:style-name="P651"><text:span text:style-name="T651_1">β.<text:s/>Στην<text:s/>παράγραφο<text:s/>1<text:s/>του<text:s/>άρθρου<text:s/>53<text:s/>προστίθεται<text:s/>δεύτερο<text:s/>εδάφιο<text:s/>ως<text:s/>εξής:</text:span></text:p>
      <text:p text:style-name="P652"><text:span text:style-name="T65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53"><text:span text:style-name="T653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54"><text:span text:style-name="T654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55"><text:span text:style-name="T655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56"><text:span text:style-name="T656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57"><text:span text:style-name="T657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58"><text:span text:style-name="T658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59"><text:span text:style-name="T659_1">8.</text:span><text:span text:style-name="T659_2"><text:s/>Το<text:s/>άρθρο<text:s/>54<text:s/>του<text:s/>Ν.<text:s/>4172/2013<text:s/>τροποποιείται<text:s/>ως<text:s/>εξής:</text:span></text:p>
      <text:p text:style-name="P660"><text:span text:style-name="T660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61"><text:span text:style-name="T66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62"><text:span text:style-name="T662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63"><text:span text:style-name="T663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64"><text:span text:style-name="T664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65"><text:span text:style-name="T665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66"><text:span text:style-name="T666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7"><text:span text:style-name="T667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68"><text:span text:style-name="T668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69"><text:span text:style-name="T669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70"><text:span text:style-name="T670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71"><text:span text:style-name="T671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72"><text:span text:style-name="T672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73"><text:span text:style-name="T673_1">9.</text:span><text:span text:style-name="T673_2"><text:s/>Το<text:s/>άρθρο<text:s/>58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75"><text:span text:style-name="T675_1">β.<text:s/>Στο<text:s/>άρθρο<text:s/>58<text:s/>προστίθεται<text:s/>νέα<text:s/>παράγραφος<text:s/>4<text:s/>που<text:s/>έχει<text:s/>ως<text:s/>εξής:</text:span></text:p>
      <text:p text:style-name="P676"><text:span text:style-name="T676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77"><text:span text:style-name="T677_1">γ.<text:s/>Στο<text:s/>άρθρο<text:s/>58<text:s/>προστίθεται<text:s/>νέα<text:s/>παράγραφος<text:s/>5<text:s/>που<text:s/>έχει<text:s/>ως<text:s/>εξής:</text:span></text:p>
      <text:p text:style-name="P678"><text:span text:style-name="T678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79" text:outline-level="6"><text:span text:style-name="T679_1">Άρθρο<text:s/>24.</text:span></text:h>
      <text:h text:style-name="P680" text:outline-level="6"><text:span text:style-name="T680_1">Συμπλήρωση<text:s/>διατάξεων<text:s/>τέταρτου<text:s/>μέρους<text:s/>ΚΦΕ<text:s/>σχετικά<text:s/>με<text:s/>την<text:s/>παρακράτηση<text:s/>φόρου<text:s/></text:span></text:h>
      <text:p text:style-name="P681"><text:span text:style-name="T681_1">1.</text:span><text:span text:style-name="T681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82"><text:span text:style-name="T682_1">2.</text:span><text:span text:style-name="T682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83"><text:span text:style-name="T683_1">3.</text:span><text:span text:style-name="T683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84"><text:span text:style-name="T684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85"><text:span text:style-name="T685_1">4.</text:span><text:span text:style-name="T685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86"><text:span text:style-name="T686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87"><text:span text:style-name="T687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88"><text:span text:style-name="T688_1">γ.<text:s/>Στο<text:s/>άρθρο<text:s/>62<text:s/>προστίθεται<text:s/>νέα<text:s/>παράγραφος<text:s/>4<text:s/>που<text:s/>έχει<text:s/>ως<text:s/>εξής:</text:span></text:p>
      <text:p text:style-name="P689"><text:span text:style-name="T689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90"><text:span text:style-name="T690_1">5.</text:span><text:span text:style-name="T690_2"><text:s/>Το<text:s/>άρθρο<text:s/>63<text:s/>του<text:s/>Ν.<text:s/>4172/2013<text:s/>τροποποιείται<text:s/>ως<text:s/>εξής:</text:span></text:p>
      <text:p text:style-name="P691"><text:span text:style-name="T691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692"><text:span text:style-name="T692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693"><text:span text:style-name="T693_1">6.</text:span><text:span text:style-name="T693_2"><text:s/>Το<text:s/>άρθρο<text:s/>64<text:s/>του<text:s/>Ν.<text:s/>4172/2013<text:s/>τροποποιείται<text:s/>ως<text:s/>εξής:</text:span></text:p>
      <text:p text:style-name="P694"><text:span text:style-name="T694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695"><text:span text:style-name="T695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696"><text:span text:style-name="T696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697"><text:span text:style-name="T697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698"><text:span text:style-name="T698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699" text:outline-level="6"><text:span text:style-name="T699_1">Άρθρο<text:s/>25.</text:span></text:h>
      <text:h text:style-name="P700" text:outline-level="6"><text:span text:style-name="T700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01"><text:span text:style-name="T701_1">1.</text:span><text:span text:style-name="T701_2"><text:s/>Το<text:s/>άρθρο<text:s/>67<text:s/>του<text:s/>Ν.<text:s/>4172/2013<text:s/>τροποποιείται<text:s/>ως<text:s/>εξής:</text:span></text:p>
      <text:p text:style-name="P702"><text:span text:style-name="T702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03"><text:span text:style-name="T703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04"><text:span text:style-name="T704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05"><text:span text:style-name="T705_1">α)<text:s/>του<text:s/>φόρου<text:s/>που<text:s/>παρακρατήθηκε,</text:span></text:p>
      <text:p text:style-name="P706"><text:span text:style-name="T706_1">β)<text:s/>του<text:s/>φόρου<text:s/>που<text:s/>προκαταβλήθηκε,</text:span></text:p>
      <text:p text:style-name="P707"><text:span text:style-name="T707_1">γ)<text:s/>του<text:s/>φόρου<text:s/>που<text:s/>καταβλήθηκε<text:s/>στην<text:s/>αλλοδαπή<text:s/>σύμφωνα<text:s/>με<text:s/>το<text:s/>άρθρο<text:s/>9.</text:span></text:p>
      <text:p text:style-name="P708"><text:span text:style-name="T70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09"><text:span text:style-name="T709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10"><text:span text:style-name="T710_1">2.</text:span><text:span text:style-name="T710_2"><text:s/>Το<text:s/>άρθρο<text:s/>68<text:s/>του<text:s/>Ν.<text:s/>4172/2013<text:s/>τροποποιείται<text:s/>ως<text:s/>εξής:</text:span></text:p>
      <text:p text:style-name="P711"><text:span text:style-name="T711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12"><text:span text:style-name="T712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13"><text:span text:style-name="T713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4"><text:span text:style-name="T714_1">α)<text:s/>του<text:s/>φόρου<text:s/>που<text:s/>παρακρατήθηκε,</text:span></text:p>
      <text:p text:style-name="P715"><text:span text:style-name="T715_1">β)<text:s/>του<text:s/>φόρου<text:s/>που<text:s/>προκαταβλήθηκε,</text:span></text:p>
      <text:p text:style-name="P716"><text:span text:style-name="T716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7"><text:span text:style-name="T717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18"><text:span text:style-name="T718_1">3.</text:span><text:span text:style-name="T718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19"><text:span text:style-name="T719_1">4.</text:span><text:span text:style-name="T719_2"><text:s/>Το<text:s/>άρθρο<text:s/>71<text:s/>του<text:s/>Ν.<text:s/>4172/2013<text:s/>τροποποιείται<text:s/>ως<text:s/>εξής:</text:span></text:p>
      <text:p text:style-name="P720"><text:span text:style-name="T720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21"><text:span text:style-name="T721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22"><text:span text:style-name="T722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23"><text:span text:style-name="T723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24"><text:span text:style-name="T724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25"><text:span text:style-name="T725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26" text:outline-level="6"><text:span text:style-name="T726_1">Άρθρο<text:s/>26.<text:s/></text:span></text:h>
      <text:h text:style-name="P727" text:outline-level="6"><text:span text:style-name="T727_1">Συμπλήρωση<text:s/>μεταβατικών<text:s/>διατάξεων<text:s/>ΚΦΕ<text:s/>και<text:s/>έναρξη<text:s/>ισχύος<text:s/></text:span></text:h>
      <text:p text:style-name="P728"><text:span text:style-name="T728_1">1.</text:span><text:span text:style-name="T728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29"><text:span text:style-name="T729_1">2.</text:span><text:span text:style-name="T729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30"><text:span text:style-name="T730_1">3.</text:span><text:span text:style-name="T730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31"><text:span text:style-name="T731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32"><text:span text:style-name="T732_1">-<text:s/>το<text:s/>εξήντα<text:s/>τοις<text:s/>εκατό<text:s/>(60%)<text:s/>από<text:s/>την<text:s/>1η<text:s/>Ιανουαρίου<text:s/>2014,</text:span></text:p>
      <text:p text:style-name="P733"><text:span text:style-name="T733_1">-<text:s/>το<text:s/>πενήντα<text:s/>τοις<text:s/>εκατό<text:s/>(50%)<text:s/>από<text:s/>την<text:s/>1η<text:s/>Ιανουαρίου<text:s/>2015,</text:span></text:p>
      <text:p text:style-name="P734"><text:span text:style-name="T734_1">-<text:s/>το<text:s/>σαράντα<text:s/>τοις<text:s/>εκατό<text:s/>(40%)<text:s/>από<text:s/>την<text:s/>1η<text:s/>Ιανουαρίου<text:s/>2016.</text:span></text:p>
      <text:p text:style-name="P735"><text:span text:style-name="T73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36"><text:span text:style-name="T73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37"><text:span text:style-name="T737_1">4.</text:span><text:span text:style-name="T737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38"><text:span text:style-name="T738_1">5.</text:span><text:span text:style-name="T738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39"><text:span text:style-name="T739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40"><text:span text:style-name="T740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41"><text:span text:style-name="T741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42"><text:span text:style-name="T742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43"><text:span text:style-name="T743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44"><text:span text:style-name="T744_1">6.</text:span><text:span text:style-name="T744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45"><text:span text:style-name="T745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46"><text:span text:style-name="T746_1">7.</text:span><text:span text:style-name="T746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47"><text:span text:style-name="T747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48"><text:span text:style-name="T748_1">8.</text:span><text:span text:style-name="T748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49"><text:span text:style-name="T749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50"><text:span text:style-name="T750_1">9.</text:span><text:span text:style-name="T750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51"><text:span text:style-name="T751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52"><text:span text:style-name="T752_1">10.</text:span><text:span text:style-name="T752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53"><text:span text:style-name="T753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54"><text:span text:style-name="T754_1">11.</text:span><text:span text:style-name="T754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55"><text:span text:style-name="T755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56"><text:span text:style-name="T756_1">12.</text:span><text:span text:style-name="T756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57"><text:span text:style-name="T757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58"><text:span text:style-name="T758_1">13.</text:span><text:span text:style-name="T758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59"><text:span text:style-name="T759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60"><text:span text:style-name="T760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61" text:outline-level="1"><text:span text:style-name="T761_1">ΚΕΦΑΛΑΙΟ<text:s/>Δ΄<text:s/></text:span></text:h>
      <text:h text:style-name="P762" text:outline-level="1"><text:span text:style-name="T762_1">ΡΥΘΜΙΣΕΙΣ<text:s/>ΓΙΑ<text:s/>Ο.Δ.Δ.Η.Χ.,<text:s/>Γ.Λ.Κ.<text:s/>ΚΑΙ<text:s/>ΔΙΑΔΗΜΟΤΙΚΗ<text:s/>ΚΙΝΗΤΙΚΟΤΗΤΑ</text:span></text:h>
      <text:h text:style-name="P763" text:outline-level="6"><text:span text:style-name="T763_1">Άρθρο<text:s/>27.</text:span></text:h>
      <text:h text:style-name="P764" text:outline-level="6"><text:span text:style-name="T764_1">Ρυθμίσεις<text:s/>για<text:s/>τον<text:s/>Ο.Δ.ΔΗ.Χ.<text:s/></text:span></text:h>
      <text:p text:style-name="P765"><text:span text:style-name="T765_1">1.</text:span><text:span text:style-name="T765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66"><text:span text:style-name="T766_1">i)</text:span><text:span text:style-name="T766_2"><text:tab/></text:span><text:span text:style-name="T766_3">Τμήμα<text:s/>Α΄<text:s/>-<text:s/>Συμβατικό,<text:s/></text:span></text:p>
      <text:p text:style-name="P767"><text:span text:style-name="T767_1">ii)</text:span><text:span text:style-name="T767_2"><text:tab/></text:span><text:span text:style-name="T767_3">Τμήμα<text:s/>Β΄<text:s/>-<text:s/>Προϋπολογισμού<text:s/>και<text:s/>Εξυπηρέτησης<text:s/>Δημοσίου<text:s/>Χρέους,<text:s/></text:span></text:p>
      <text:p text:style-name="P768"><text:span text:style-name="T768_1">iii)</text:span><text:span text:style-name="T768_2"><text:tab/></text:span><text:span text:style-name="T768_3">Τμήμα<text:s/>Γ΄<text:s/>-<text:s/>Τίτλων<text:s/>και<text:s/></text:span></text:p>
      <text:p text:style-name="P769"><text:span text:style-name="T769_1">iv)</text:span><text:span text:style-name="T769_2"><text:tab/></text:span><text:span text:style-name="T769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70"><text:span text:style-name="T770_1">β)</text:span><text:span text:style-name="T770_2"><text:tab/></text:span><text:span text:style-name="T770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71"><text:span text:style-name="T771_1">2.</text:span><text:span text:style-name="T771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72"><text:span text:style-name="T772_1">i)</text:span><text:span text:style-name="T772_2"><text:tab/></text:span><text:span text:style-name="T772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73"><text:span text:style-name="T773_1">ii)</text:span><text:span text:style-name="T773_2"><text:tab/></text:span><text:span text:style-name="T773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74"><text:span text:style-name="T774_1">β)</text:span><text:span text:style-name="T774_2"><text:tab/></text:span><text:span text:style-name="T774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75"><text:span text:style-name="T775_1">3.</text:span><text:span text:style-name="T775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76"><text:span text:style-name="T776_1">β)</text:span><text:span text:style-name="T776_2"><text:tab/></text:span><text:span text:style-name="T776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77"><text:span text:style-name="T777_1">γ)</text:span><text:span text:style-name="T777_2"><text:tab/></text:span><text:span text:style-name="T777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78"><text:span text:style-name="T778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79"><text:span text:style-name="T779_1">δ)</text:span><text:span text:style-name="T779_2"><text:tab/></text:span><text:span text:style-name="T779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80"><text:span text:style-name="T780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81"><text:span text:style-name="T781_1">ε)</text:span><text:span text:style-name="T781_2"><text:tab/></text:span><text:span text:style-name="T781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82"><text:span text:style-name="T782_1">4.</text:span><text:span text:style-name="T782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83"><text:span text:style-name="T783_1">5.</text:span><text:span text:style-name="T783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84"><text:span text:style-name="T784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85"><text:span text:style-name="T785_1">β)</text:span><text:span text:style-name="T785_2"><text:tab/></text:span><text:span text:style-name="T785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86"><text:span text:style-name="T786_1">6.</text:span><text:span text:style-name="T786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87"><text:span text:style-name="T787_1">7.</text:span><text:span text:style-name="T787_2"><text:s/>α)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συναφείς<text:s/>δαπάνες)<text:s/>εγγράφονται<text:s/>στον<text:s/>Κρατικό<text:s/>Προϋπολογισμό<text:s/>σε<text:s/>ειδικό<text:s/>φορέα<text:s/>του<text:s/>Υπουργείου<text:s/>Οικονομικών<text:s/>μετά<text:s/>από<text:s/>εισήγηση<text:s/>του<text:s/>Ο.Δ.ΔΗ.Χ..<text:s/>Οι<text:s/>πληρωμές<text:s/>διενεργούνται<text:s/>από<text:s/>την<text:s/>αρμόδια<text:s/>Διεύθυνση<text:s/>των<text:s/>Λογαριασμών<text:s/>του<text:s/>Δημοσίου<text:s/>του<text:s/>Γενικού<text:s/>Λογιστηρίου<text:s/>του<text:s/>Κράτους<text:s/>(Δ24)<text:s/>σύμφωνα<text:s/>με<text:s/>την<text:s/>πρόταση<text:s/>του<text:s/>Ο.Δ.ΔΗ.Χ.<text:s/>και<text:s/>τακτοποιούνται<text:s/>με<text:s/>την<text:s/>έκδοση<text:s/>τακτικών<text:s/>συμψηφιστικών<text:s/>χρηματικών<text:s/>ενταλμάτων,<text:s/>σύμφωνα<text:s/>με<text:s/>τις<text:s/>ισχύουσες<text:s/>διατάξεις.</text:span></text:p>
      <text:p text:style-name="P788"><text:span text:style-name="T788_1">Με<text:s/>την<text:s/>ίδια<text:s/>ως<text:s/>άνω<text:s/>διαδικασία<text:s/>διενεργούνται<text:s/>και<text:s/>οι<text:s/>εγγραφές<text:s/>των<text:s/>πιστωτικών<text:s/>εσόδων<text:s/>στον<text:s/>Κρατικό<text:s/>Προϋπολογισμό.</text:span></text:p>
      <text:p text:style-name="P789"><text:span text:style-name="T789_1">β)</text:span><text:span text:style-name="T789_2"><text:tab/></text:span><text:span text:style-name="T789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790"><text:span text:style-name="T790_1">γ)</text:span><text:span text:style-name="T790_2"><text:tab/></text:span><text:span text:style-name="T790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791"><text:span text:style-name="T791_1">δ)</text:span><text:span text:style-name="T791_2"><text:tab/></text:span><text:span text:style-name="T791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792"><text:span text:style-name="T792_1">8.</text:span><text:span text:style-name="T792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793"><text:span text:style-name="T793_1">β)</text:span><text:span text:style-name="T793_2"><text:tab/></text:span><text:span text:style-name="T793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794"><text:span text:style-name="T794_1">γ)</text:span><text:span text:style-name="T794_2"><text:tab/></text:span><text:span text:style-name="T794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795" text:outline-level="6"><text:span text:style-name="T795_1">Άρθρο<text:s/>28.</text:span></text:h>
      <text:h text:style-name="P796" text:outline-level="6"><text:span text:style-name="T796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797"><text:span text:style-name="T797_1">1.</text:span><text:span text:style-name="T797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798"><text:span text:style-name="T798_1">i)</text:span><text:span text:style-name="T798_2"><text:tab/></text:span><text:span text:style-name="T798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799"><text:span text:style-name="T799_1">αα)</text:span><text:span text:style-name="T799_2"><text:tab/></text:span><text:span text:style-name="T799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00"><text:span text:style-name="T800_1">ββ)</text:span><text:span text:style-name="T800_2"><text:tab/></text:span><text:span text:style-name="T800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01"><text:span text:style-name="T801_1">ii)</text:span><text:span text:style-name="T801_2"><text:tab/></text:span><text:span text:style-name="T801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02"><text:span text:style-name="T802_1">iii)</text:span><text:span text:style-name="T802_2"><text:tab/></text:span><text:span text:style-name="T802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03"><text:span text:style-name="T803_1">iv)</text:span><text:span text:style-name="T803_2"><text:tab/></text:span><text:span text:style-name="T803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04"><text:span text:style-name="T804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05"><text:span text:style-name="T805_1">2.</text:span><text:span text:style-name="T805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06"><text:span text:style-name="T806_1">(i)<text:s/>Εκκαθάρισης<text:s/>Δαπανών<text:s/>και</text:span></text:p>
      <text:p text:style-name="P807"><text:span text:style-name="T807_1">(ii)<text:s/>Λογιστικό.</text:span></text:p>
      <text:p text:style-name="P808"><text:span text:style-name="T808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09"><text:span text:style-name="T809_1">3.</text:span><text:span text:style-name="T809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10"><text:span text:style-name="T810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11"><text:span text:style-name="T811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12"><text:span text:style-name="T812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13"><text:span text:style-name="T813_1">4.</text:span><text:span text:style-name="T813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14"><text:span text:style-name="T814_1">5.</text:span><text:span text:style-name="T814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15"><text:span text:style-name="T815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16"><text:span text:style-name="T816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17"><text:span text:style-name="T817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18" text:outline-level="6"><text:span text:style-name="T818_1">Άρθρο<text:s/>29.<text:s/></text:span></text:h>
      <text:p text:style-name="P819"><text:span text:style-name="T819_1">1.</text:span><text:span text:style-name="T819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19_3"><text:note text:note-class="footnote"><text:note-citation/><text:note-body><text:p text:style-name="P820"><text:span text:style-name="T820_1"><text:a xlink:type="simple" xlink:href="http://data.aade.gr/eli/pri/law/2014/04/07/4254#art_3"><text:span text:style-name="T820_2">Τροποποίηση<text:s/>4254/2014,<text:s/>Άρθρο<text:s/>3</text:span></text:a></text:span></text:p></text:note-body></text:note></text:span></text:p>
      <text:p text:style-name="P821"><text:span text:style-name="T821_1">2.</text:span><text:span text:style-name="T821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22" text:outline-level="6"><text:span text:style-name="T822_1">Άρθρο<text:s/>30.</text:span></text:h>
      <text:h text:style-name="P823" text:outline-level="6"><text:span text:style-name="T823_1">Πρόγραμμα<text:s/>Εθελοντικής<text:s/>Ενδοαυτοδιοικητικής<text:s/>Κινητικότητας</text:span></text:h>
      <text:p text:style-name="P824"><text:span text:style-name="T824_1">1.</text:span><text:span text:style-name="T824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<text:s/>Α.<text:s/>α'<text:s/>βαθμού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<text:s/>Α.<text:s/>α'<text:s/>και<text:s/>β'<text:s/>βαθμού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ν.<text:s/>3448/2006,<text:s/>του<text:s/>άρθρου<text:s/>5<text:s/>του<text:s/>ν.<text:s/>3613/2007,<text:s/>του<text:s/>άρθρου<text:s/>53<text:s/>του<text:s/>ν.<text:s/>3979/2011<text:s/>και<text:s/>του<text:s/>άρθρου<text:s/>21<text:s/>του<text:s/>ν.<text:s/>4210/2013.</text:span><text:span text:style-name="T824_3"><text:note text:note-class="footnote"><text:note-citation/><text:note-body><text:p text:style-name="P825"><text:span text:style-name="T825_1"><text:a xlink:type="simple" xlink:href="http://data.aade.gr/eli/pri/law/2014/03/26/4250#art_51"><text:span text:style-name="T825_2">Τροποποίηση<text:s/>4250/2014,<text:s/>Άρθρο<text:s/>51</text:span></text:a></text:span></text:p></text:note-body></text:note></text:span></text:p>
      <text:p text:style-name="P826"><text:span text:style-name="T826_1">2.</text:span><text:span text:style-name="T826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26_3"><text:note text:note-class="footnote"><text:note-citation/><text:note-body><text:p text:style-name="P827"><text:span text:style-name="T827_1"><text:a xlink:type="simple" xlink:href="http://data.aade.gr/eli/pri/law/2014/03/26/4250#art_51"><text:span text:style-name="T827_2">Τροποποίηση<text:s/>4250/2014,<text:s/>Άρθρο<text:s/>51</text:span></text:a></text:span></text:p></text:note-body></text:note></text:span></text:p>
      <text:p text:style-name="P828"><text:span text:style-name="T828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28_2"><text:note text:note-class="footnote"><text:note-citation/><text:note-body><text:p text:style-name="P829"><text:span text:style-name="T829_1"><text:a xlink:type="simple" xlink:href="http://data.aade.gr/eli/pri/law/2014/03/26/4250#art_51"><text:span text:style-name="T829_2">Τροποποίηση<text:s/>4250/2014,<text:s/>Άρθρο<text:s/>51</text:span></text:a></text:span></text:p></text:note-body></text:note></text:span></text:p>
      <text:p text:style-name="P830"><text:span text:style-name="T830_1">β.<text:s/>Σύμφωνη<text:s/>γνώμη<text:s/>του<text:s/>αρμόδιου<text:s/>για<text:s/>το<text:s/>διορισμό<text:s/>οργάνου<text:s/>του<text:s/>φορέα<text:s/>προέλευσης<text:s/>ή<text:s/>του<text:s/>οικείου<text:s/>υπηρεσιακού<text:s/>συμβουλίου.</text:span><text:span text:style-name="T830_2"><text:note text:note-class="footnote"><text:note-citation/><text:note-body><text:p text:style-name="P831"><text:span text:style-name="T831_1"><text:a xlink:type="simple" xlink:href="http://data.aade.gr/eli/pri/law/2014/03/26/4250#art_51"><text:span text:style-name="T831_2">Τροποποίηση<text:s/>4250/2014,<text:s/>Άρθρο<text:s/>51</text:span></text:a></text:span></text:p></text:note-body></text:note></text:span></text:p>
      <text:p text:style-name="P832"><text:span text:style-name="T832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32_2"><text:note text:note-class="footnote"><text:note-citation/><text:note-body><text:p text:style-name="P833"><text:span text:style-name="T833_1"><text:a xlink:type="simple" xlink:href="http://data.aade.gr/eli/pri/law/2014/03/26/4250#art_51"><text:span text:style-name="T833_2">Τροποποίηση<text:s/>4250/2014,<text:s/>Άρθρο<text:s/>51</text:span></text:a></text:span></text:p></text:note-body></text:note></text:span></text:p>
      <text:p text:style-name="P834"><text:span text:style-name="T834_1">3.</text:span><text:span text:style-name="T834_2"><text:s/>Εντός<text:s/>τριών<text:s/>(3)<text:s/>ημερών<text:s/>από<text:s/>τη<text:s/>λήξη<text:s/>της<text:s/>προθεσμίας<text:s/>της<text:s/>προηγούμενης<text:s/>παραγράφου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34_3"><text:note text:note-class="footnote"><text:note-citation/><text:note-body><text:p text:style-name="P835"><text:span text:style-name="T835_1"><text:a xlink:type="simple" xlink:href="http://data.aade.gr/eli/pri/law/2014/04/11/4255#art_24"><text:span text:style-name="T835_2">Τροποποίηση<text:s/>4255/2014,<text:s/>Άρθρο<text:s/>24</text:span></text:a></text:span><text:span text:style-name="T835_3">;<text:s/></text:span><text:span text:style-name="T835_4"><text:a xlink:type="simple" xlink:href="http://data.aade.gr/eli/pri/law/2014/03/26/4250#art_51"><text:span text:style-name="T835_5">Τροποποίηση<text:s/>4250/2014,<text:s/>Άρθρο<text:s/>51</text:span></text:a></text:span></text:p></text:note-body></text:note></text:span></text:p>
      <text:p text:style-name="P836"><text:span text:style-name="T836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36_2"><text:note text:note-class="footnote"><text:note-citation/><text:note-body><text:p text:style-name="P837"><text:span text:style-name="T837_1"><text:a xlink:type="simple" xlink:href="http://data.aade.gr/eli/pri/law/2014/03/26/4250#art_51"><text:span text:style-name="T837_2">Τροποποίηση<text:s/>4250/2014,<text:s/>Άρθρο<text:s/>51</text:span></text:a></text:span></text:p></text:note-body></text:note></text:span></text:p>
      <text:p text:style-name="P838"><text:span text:style-name="T838_1">4.</text:span><text:span text:style-name="T838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38_3"><text:note text:note-class="footnote"><text:note-citation/><text:note-body><text:p text:style-name="P839"><text:span text:style-name="T839_1"><text:a xlink:type="simple" xlink:href="http://data.aade.gr/eli/pri/law/2014/03/26/4250#art_51"><text:span text:style-name="T839_2">Τροποποίηση<text:s/>4250/2014,<text:s/>Άρθρο<text:s/>51</text:span></text:a></text:span></text:p></text:note-body></text:note></text:span></text:p>
      <text:p text:style-name="P840"><text:span text:style-name="T840_1">5.</text:span><text:span text:style-name="T840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40_3"><text:note text:note-class="footnote"><text:note-citation/><text:note-body><text:p text:style-name="P841"><text:span text:style-name="T841_1"><text:a xlink:type="simple" xlink:href="http://data.aade.gr/eli/pri/law/2014/03/26/4250#art_51"><text:span text:style-name="T841_2">Τροποποίηση<text:s/>4250/2014,<text:s/>Άρθρο<text:s/>51</text:span></text:a></text:span></text:p></text:note-body></text:note></text:span></text:p>
      <text:p text:style-name="P842"><text:span text:style-name="T842_1">6.</text:span><text:span text:style-name="T842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42_3"><text:note text:note-class="footnote"><text:note-citation/><text:note-body><text:p text:style-name="P843"><text:span text:style-name="T843_1"><text:a xlink:type="simple" xlink:href="http://data.aade.gr/eli/pri/law/2014/03/26/4250#art_51"><text:span text:style-name="T843_2">Τροποποίηση<text:s/>4250/2014,<text:s/>Άρθρο<text:s/>51</text:span></text:a></text:span></text:p></text:note-body></text:note></text:span></text:p>
      <text:p text:style-name="P844"><text:span text:style-name="T844_1">7.</text:span><text:span text:style-name="T844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44_3"><text:note text:note-class="footnote"><text:note-citation/><text:note-body><text:p text:style-name="P845"><text:span text:style-name="T845_1"><text:a xlink:type="simple" xlink:href="http://data.aade.gr/eli/pri/law/2014/03/26/4250#art_51"><text:span text:style-name="T845_2">Τροποποίηση<text:s/>4250/2014,<text:s/>Άρθρο<text:s/>51</text:span></text:a></text:span></text:p></text:note-body></text:note></text:span></text:p>
      <text:h text:style-name="P846" text:outline-level="1"><text:span text:style-name="T846_1">ΚΕΦΑΛΑΙΟ<text:s/>Ε΄<text:s/></text:span></text:h>
      <text:h text:style-name="P847" text:outline-level="1"><text:span text:style-name="T847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48" text:outline-level="6"><text:span text:style-name="T848_1">Άρθρο<text:s/>31.</text:span></text:h>
      <text:h text:style-name="P849" text:outline-level="6"><text:span text:style-name="T849_1">Ρυθμίσεις<text:s/>σχετικά<text:s/>με<text:s/>τη<text:s/>Δημόσια<text:s/>Περιουσία<text:s/></text:span></text:h>
      <text:p text:style-name="P850"><text:span text:style-name="T850_1">1.</text:span><text:span text:style-name="T850_2"><text:s/>Στο<text:s/>άρθρο<text:s/>11<text:s/>του<text:s/>Ν.<text:s/>2971/2001<text:s/>(Α΄<text:s/>285)<text:s/>προστίθεται<text:s/>παράγραφος<text:s/>3<text:s/>ως<text:s/>εξής:</text:span></text:p>
      <text:p text:style-name="P851"><text:span text:style-name="T851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52"><text:span text:style-name="T852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53"><text:span text:style-name="T853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54"><text:span text:style-name="T854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55"><text:span text:style-name="T855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56"><text:span text:style-name="T856_1">2.</text:span><text:span text:style-name="T856_2"><text:s/>Στο<text:s/>άρθρο<text:s/>14<text:s/>του<text:s/>Ν.<text:s/>2971/2001<text:s/>προστίθεται<text:s/>παράγραφος<text:s/>12<text:s/>ως<text:s/>ακολούθως:</text:span></text:p>
      <text:p text:style-name="P857"><text:span text:style-name="T857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58"><text:span text:style-name="T858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59" text:outline-level="6"><text:span text:style-name="T859_1">Άρθρο<text:s/>32.</text:span></text:h>
      <text:h text:style-name="P860" text:outline-level="6"><text:span text:style-name="T860_1">Ρυθμίσεις<text:s/>σχετικά<text:s/>με<text:s/>την<text:s/>εφαρμογή<text:s/>του<text:s/>Ν.<text:s/>4182/2013<text:s/></text:span></text:h>
      <text:p text:style-name="P861"><text:span text:style-name="T861_1">1.</text:span><text:span text:style-name="T861_2"><text:s/>Η<text:s/>περίπτωση<text:s/>δ΄<text:s/>της<text:s/>παρ.<text:s/>3<text:s/>του<text:s/>άρθρου<text:s/>2<text:s/>του<text:s/>Ν.<text:s/>4182/2013<text:s/>καταργείται.</text:span></text:p>
      <text:p text:style-name="P862"><text:span text:style-name="T862_1">2.</text:span><text:span text:style-name="T862_2"><text:s/>Το<text:s/>άρθρο<text:s/>3<text:s/>του<text:s/>Ν.<text:s/>4182/2013<text:s/>αναδιατυπώνεται<text:s/>ως<text:s/>εξής:</text:span></text:p>
      <text:p text:style-name="P863"><text:span text:style-name="T863_1">«Άρθρο<text:s/>3</text:span></text:p>
      <text:p text:style-name="P864"><text:span text:style-name="T864_1">Αποδοχή<text:s/>περιουσιών<text:s/>υπέρ<text:s/>του<text:s/>Δημοσίου</text:span></text:p>
      <text:p text:style-name="P865"><text:span text:style-name="T865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66"><text:span text:style-name="T866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67"><text:span text:style-name="T867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68"><text:span text:style-name="T868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69"><text:span text:style-name="T869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70"><text:span text:style-name="T870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71"><text:span text:style-name="T871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72"><text:span text:style-name="T872_1">3.</text:span><text:span text:style-name="T872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73"><text:span text:style-name="T873_1">4.</text:span><text:span text:style-name="T873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74"><text:span text:style-name="T874_1">5.</text:span><text:span text:style-name="T874_2"><text:s/>(…)</text:span><text:span text:style-name="T874_3"><text:note text:note-class="footnote"><text:note-citation/><text:note-body><text:p text:style-name="P875"><text:span text:style-name="T875_1"><text:a xlink:type="simple" xlink:href="http://data.aade.gr/eli/pri/law/2014/05/05/4261#art_171"><text:span text:style-name="T875_2">Αφαίρεση<text:s/>4261/2014,<text:s/>Άρθρο<text:s/>171</text:span></text:a></text:span></text:p></text:note-body></text:note></text:span></text:p>
      <text:p text:style-name="P876"><text:span text:style-name="T876_1">6.</text:span><text:span text:style-name="T876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77"><text:span text:style-name="T877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78"><text:span text:style-name="T878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79"><text:span text:style-name="T879_1">7.</text:span><text:span text:style-name="T879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80"><text:span text:style-name="T880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81"><text:span text:style-name="T881_1">8.</text:span><text:span text:style-name="T881_2"><text:s/>Στο<text:s/>τέλος<text:s/>της<text:s/>παραγράφου<text:s/>2<text:s/>του<text:s/>άρθρου<text:s/>45<text:s/>προστίθεται<text:s/>εδάφιο<text:s/>ως<text:s/>εξής:</text:span></text:p>
      <text:p text:style-name="P882"><text:span text:style-name="T882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883"><text:span text:style-name="T883_1">9.</text:span><text:span text:style-name="T883_2"><text:s/>Η<text:s/>παράγραφος<text:s/>1<text:s/>του<text:s/>άρθρου<text:s/>58<text:s/>αντικαθίσταται<text:s/>ως<text:s/>εξής:</text:span></text:p>
      <text:p text:style-name="P884"><text:span text:style-name="T884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885"><text:span text:style-name="T885_1">10.</text:span><text:span text:style-name="T885_2"><text:s/>Στο<text:s/>τέλος<text:s/>του<text:s/>άρθρου<text:s/>58<text:s/>προστίθεται<text:s/>παράγραφος<text:s/>7<text:s/>ως<text:s/>εξής:</text:span></text:p>
      <text:p text:style-name="P886"><text:span text:style-name="T886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887"><text:span text:style-name="T887_1">11.</text:span><text:span text:style-name="T887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888"><text:span text:style-name="T888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888_2">­κού<text:s/>διατάγματος<text:s/>της<text:s/>παραγράφου<text:s/>2<text:s/>του<text:s/>άρθρου<text:s/>73.»</text:span></text:p>
      <text:p text:style-name="P889"><text:span text:style-name="T889_1">12.</text:span><text:span text:style-name="T889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890"><text:span text:style-name="T890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891"><text:span text:style-name="T891_1">13.</text:span><text:span text:style-name="T891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892" text:outline-level="6"><text:span text:style-name="T892_1">Άρθρο<text:s/>33.</text:span></text:h>
      <text:h text:style-name="P893" text:outline-level="6"><text:span text:style-name="T893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894"><text:span text:style-name="T894_1">1.</text:span><text:span text:style-name="T894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895"><text:span text:style-name="T895_1">2.</text:span><text:span text:style-name="T895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896"><text:span text:style-name="T896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897"><text:span text:style-name="T897_1">3.</text:span><text:span text:style-name="T897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898"><text:span text:style-name="T898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899"><text:span text:style-name="T899_1">4.</text:span><text:span text:style-name="T899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00"><text:span text:style-name="T900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01"><text:span text:style-name="T901_1">5.</text:span><text:span text:style-name="T901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02"><text:span text:style-name="T902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03"><text:span text:style-name="T903_1">6.</text:span><text:span text:style-name="T903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04"><text:span text:style-name="T904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05"><text:span text:style-name="T905_1">7.</text:span><text:span text:style-name="T905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06"><text:span text:style-name="T906_1">8.</text:span><text:span text:style-name="T906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07" text:outline-level="6"><text:span text:style-name="T907_1">Άρθρο<text:s/>34.</text:span></text:h>
      <text:h text:style-name="P908" text:outline-level="6"><text:span text:style-name="T908_1">Οργανωτικά<text:s/>θέματα<text:s/>Ε.Ε.Ε.Π.<text:s/></text:span></text:h>
      <text:p text:style-name="P909"><text:span text:style-name="T909_1">1.</text:span><text:span text:style-name="T909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10"><text:span text:style-name="T910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11"><text:span text:style-name="T911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11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12"><text:span text:style-name="T912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13"><text:span text:style-name="T913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14"><text:span text:style-name="T914_1">2.</text:span><text:span text:style-name="T914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15"><text:span text:style-name="T915_1">3.</text:span><text:span text:style-name="T915_2"><text:s/>Η<text:s/>παρ.<text:s/>12<text:s/>του<text:s/>άρθρου<text:s/>7<text:s/>του<text:s/>Ν.<text:s/>4038/2012<text:s/>(Α΄<text:s/>14)<text:s/>καταργείται.</text:span></text:p>
      <text:p text:style-name="P916"><text:span text:style-name="T916_1">4.</text:span><text:span text:style-name="T916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17"><text:span text:style-name="T917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18"><text:span text:style-name="T918_1">5.</text:span><text:span text:style-name="T918_2"><text:s/>Το<text:s/>άρθρο<text:s/>27<text:s/>του<text:s/>Ν.<text:s/>4002/2011<text:s/>τροποποιείται<text:s/>ως<text:s/>εξής:</text:span></text:p>
      <text:p text:style-name="P919"><text:span text:style-name="T919_1">α.<text:s/>Το<text:s/>περιεχόμενο<text:s/>του<text:s/>άρθρου<text:s/>27<text:s/>αναριθμείται<text:s/>σε<text:s/>παράγραφο<text:s/>1.</text:span></text:p>
      <text:p text:style-name="P920"><text:span text:style-name="T920_1">β.<text:s/>Προστίθεται<text:s/>παράγραφος<text:s/>2<text:s/>ως<text:s/>εξής:</text:span></text:p>
      <text:p text:style-name="P921"><text:span text:style-name="T921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22"><text:span text:style-name="T922_1">6.</text:span><text:span text:style-name="T922_2"><text:s/>Στο<text:s/>άρθρο<text:s/>28<text:s/>του<text:s/>Ν.<text:s/>4002/2011<text:s/>προστίθεται<text:s/>παράγραφος<text:s/>9<text:s/>ως<text:s/>εξής:</text:span></text:p>
      <text:p text:style-name="P923"><text:span text:style-name="T923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24"><text:span text:style-name="T924_1">7.</text:span><text:span text:style-name="T924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25"><text:span text:style-name="T925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26"><text:span text:style-name="T926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27"><text:span text:style-name="T927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28"><text:span text:style-name="T928_1">8.</text:span><text:span text:style-name="T928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29"><text:span text:style-name="T929_1">9.</text:span><text:span text:style-name="T929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30"><text:span text:style-name="T930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31"><text:span text:style-name="T931_1">β.<text:s/>Η<text:s/>παρ.<text:s/>6<text:s/>του<text:s/>άρθρου<text:s/>3<text:s/>του<text:s/>Ν.<text:s/>2206/1994<text:s/>αντικαθίσταται<text:s/>ως<text:s/>εξής:</text:span></text:p>
      <text:p text:style-name="P932"><text:span text:style-name="T932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33"><text:span text:style-name="T933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34"><text:span text:style-name="T934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35"><text:span text:style-name="T935_1">10.</text:span><text:span text:style-name="T935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35_3"><text:note text:note-class="footnote"><text:note-citation/><text:note-body><text:p text:style-name="P936"><text:span text:style-name="T936_1"><text:a xlink:type="simple" xlink:href="http://data.aade.gr/eli/pri/law/2014/05/05/4261#art_173"><text:span text:style-name="T936_2">Τροποποίηση<text:s/>4261/2014,<text:s/>Άρθρο<text:s/>173</text:span></text:a></text:span></text:p></text:note-body></text:note></text:span></text:p>
      <text:h text:style-name="P937" text:outline-level="6"><text:span text:style-name="T937_1">Άρθρο<text:s/>35.</text:span></text:h>
      <text:h text:style-name="P938" text:outline-level="6"><text:span text:style-name="T938_1">Θέματα<text:s/>εποπτείας<text:s/>και<text:s/>ελέγχου<text:s/>τυχερών<text:s/>παιγνίων<text:s/></text:span></text:h>
      <text:p text:style-name="P939"><text:span text:style-name="T939_1">1.</text:span><text:span text:style-name="T939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40"><text:span text:style-name="T940_1">2.</text:span><text:span text:style-name="T940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41"><text:span text:style-name="T941_1">3.</text:span><text:span text:style-name="T941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42"><text:span text:style-name="T942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43"><text:span text:style-name="T943_1">4.</text:span><text:span text:style-name="T943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44"><text:span text:style-name="T944_1">5.</text:span><text:span text:style-name="T944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45"><text:span text:style-name="T945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46"><text:span text:style-name="T946_1">6.</text:span><text:span text:style-name="T946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47" text:outline-level="6"><text:span text:style-name="T947_1">Άρθρο<text:s/>36.</text:span></text:h>
      <text:h text:style-name="P948" text:outline-level="6"><text:span text:style-name="T948_1">Θέματα<text:s/>οικοδομικών<text:s/>συνεταιρισμών<text:s/></text:span></text:h>
      <text:p text:style-name="P949"><text:span text:style-name="T949_1">1.</text:span><text:span text:style-name="T949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50"><text:span text:style-name="T950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51"><text:span text:style-name="T951_1">2.</text:span><text:span text:style-name="T951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51_3"><text:note text:note-class="footnote"><text:note-citation/><text:note-body><text:p text:style-name="P952"><text:span text:style-name="T952_1"><text:a xlink:type="simple" xlink:href="http://data.aade.gr/eli/pri/law/2014/05/05/4261#art_178"><text:span text:style-name="T952_2">Τροποποίηση<text:s/>4261/2014,<text:s/>Άρθρο<text:s/>178</text:span></text:a></text:span></text:p></text:note-body></text:note></text:span></text:p>
      <text:p text:style-name="P953"><text:span text:style-name="T953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53_2"><text:note text:note-class="footnote"><text:note-citation/><text:note-body><text:p text:style-name="P954"><text:span text:style-name="T954_1"><text:a xlink:type="simple" xlink:href="http://data.aade.gr/eli/pri/law/2014/05/05/4261#art_178"><text:span text:style-name="T954_2">Τροποποίηση<text:s/>4261/2014,<text:s/>Άρθρο<text:s/>178</text:span></text:a></text:span></text:p></text:note-body></text:note></text:span></text:p>
      <text:p text:style-name="P955"><text:span text:style-name="T955_1">3.</text:span><text:span text:style-name="T955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56"><text:span text:style-name="T956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57"><text:span text:style-name="T957_1">4.</text:span><text:span text:style-name="T957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58" text:outline-level="6"><text:span text:style-name="T958_1">Άρθρο<text:s/>37.</text:span></text:h>
      <text:h text:style-name="P959" text:outline-level="6"><text:span text:style-name="T959_1">Ρυθμίσεις<text:s/>καταβολής<text:s/>αποδοχών<text:s/></text:span></text:h>
      <text:p text:style-name="P960"><text:span text:style-name="T960_1">1.</text:span><text:span text:style-name="T960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61"><text:span text:style-name="T961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62"><text:span text:style-name="T962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63"><text:span text:style-name="T963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64"><text:span text:style-name="T964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65"><text:span text:style-name="T965_1">2.</text:span><text:span text:style-name="T965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66"><text:span text:style-name="T966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67"><text:span text:style-name="T967_1">3.</text:span><text:span text:style-name="T967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68"><text:span text:style-name="T968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69"><text:span text:style-name="T969_1">β.<text:s/>Η<text:s/>ισχύς<text:s/>της<text:s/>παραγράφου<text:s/>αυτής<text:s/>αρχίζει<text:s/>από<text:s/>1.1.2013.</text:span></text:p>
      <text:h text:style-name="P970" text:outline-level="6"><text:span text:style-name="T970_1">Άρθρο<text:s/>38.</text:span></text:h>
      <text:h text:style-name="P971" text:outline-level="6"><text:span text:style-name="T971_1">Ρυθμίσεις<text:s/>σχετικά<text:s/>με<text:s/>ΕΟΜΜΕΧ<text:s/>Α.Ε.<text:s/>και<text:s/>ορκωτούς<text:s/>εκτιμητές<text:s/></text:span></text:h>
      <text:p text:style-name="P972"><text:span text:style-name="T972_1">1.</text:span><text:span text:style-name="T972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73"><text:span text:style-name="T973_1">2.</text:span><text:span text:style-name="T97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74"><text:span text:style-name="T97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75"><text:span text:style-name="T975_1">3.</text:span><text:span text:style-name="T97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76"><text:span text:style-name="T97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77"><text:span text:style-name="T97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78"><text:span text:style-name="T978_1">4.</text:span><text:span text:style-name="T97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79"><text:span text:style-name="T97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80"><text:span text:style-name="T980_1">5.</text:span><text:span text:style-name="T98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81"><text:span text:style-name="T98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82"><text:span text:style-name="T982_1">αα)</text:span><text:span text:style-name="T982_2"><text:tab/></text:span><text:span text:style-name="T982_3">Το<text:s/>τρίτο<text:s/>εδάφιο<text:s/>της<text:s/>περίπτωσης<text:s/>1<text:s/>αντικαθίσταται<text:s/>ως<text:s/>εξής:</text:span></text:p>
      <text:p text:style-name="P983"><text:span text:style-name="T98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984"><text:span text:style-name="T984_1">ββ)</text:span><text:span text:style-name="T984_2"><text:tab/></text:span><text:span text:style-name="T984_3">Η<text:s/>υποπερίπτωση<text:s/>γ΄<text:s/>της<text:s/>περίπτωσης<text:s/>2<text:s/>διαγράφεται.</text:span></text:p>
      <text:p text:style-name="P985"><text:span text:style-name="T985_1">γγ)</text:span><text:span text:style-name="T985_2"><text:tab/></text:span><text:span text:style-name="T985_3">Η<text:s/>υποπερίπτωση<text:s/>ε΄<text:s/>της<text:s/>περίπτωσης<text:s/>2<text:s/>αντικαθίσταται<text:s/>ως<text:s/>εξής:</text:span></text:p>
      <text:p text:style-name="P986"><text:span text:style-name="T98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987"><text:span text:style-name="T987_1">δδ)</text:span><text:span text:style-name="T987_2"><text:tab/></text:span><text:span text:style-name="T98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988"><text:span text:style-name="T98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989"><text:span text:style-name="T989_1">α)</text:span><text:span text:style-name="T989_2"><text:tab/></text:span><text:span text:style-name="T989_3">Το<text:s/>τελευταίο<text:s/>εδάφιο<text:s/>της<text:s/>περίπτωσης<text:s/>1<text:s/>αντικαθίσταται<text:s/>ως<text:s/>εξής:</text:span></text:p>
      <text:p text:style-name="P990"><text:span text:style-name="T99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991"><text:span text:style-name="T991_1">β)</text:span><text:span text:style-name="T991_2"><text:tab/></text:span><text:span text:style-name="T991_3">Η<text:s/>υποπερίπτωση<text:s/>β΄<text:s/>της<text:s/>περίπτωσης<text:s/>2<text:s/>αντικαθίσταται<text:s/>ως<text:s/>εξής:</text:span></text:p>
      <text:p text:style-name="P992"><text:span text:style-name="T99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993"><text:span text:style-name="T993_1">γ)</text:span><text:span text:style-name="T993_2"><text:tab/></text:span><text:span text:style-name="T99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994"><text:span text:style-name="T994_1">δ)</text:span><text:span text:style-name="T994_2"><text:tab/></text:span><text:span text:style-name="T99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995"><text:span text:style-name="T99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996"><text:span text:style-name="T996_1">ε)</text:span><text:span text:style-name="T996_2"><text:tab/></text:span><text:span text:style-name="T99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997" text:outline-level="1"><text:span text:style-name="T997_1">ΚΕΦΑΛΑΙΟ<text:s/>ΣΤ΄<text:s/></text:span></text:h>
      <text:h text:style-name="P998" text:outline-level="1"><text:span text:style-name="T998_1">ΣΥΜΠΛΗΡΩΣΗ<text:s/>ΔΙΑΤΑΞΕΩΝ<text:s/>ΤΟΥ<text:s/>ΚΩΔΙΚΑ<text:s/>ΦΟΡΟΛΟΓΙΚΗΣ<text:s/>ΔΙΑΔΙΚΑΣΙΑΣ</text:span></text:h>
      <text:h text:style-name="P999" text:outline-level="6"><text:span text:style-name="T999_1">Άρθρο<text:s/>39.</text:span></text:h>
      <text:h text:style-name="P1000" text:outline-level="6"><text:span text:style-name="T1000_1">Συμπλήρωση<text:s/>διατάξεων<text:s/>στο<text:s/>πρώτο<text:s/>Κεφάλαιο<text:s/>του<text:s/>Ν.<text:s/>4174/2013<text:s/></text:span></text:h>
      <text:p text:style-name="P1001"><text:span text:style-name="T1001_1">1.</text:span><text:span text:style-name="T1001_2"><text:s/>Στο<text:s/>άρθρο<text:s/>1<text:s/>του<text:s/>Ν.<text:s/>4174/2013<text:s/>διαγράφεται<text:s/>η<text:s/>λέξη<text:s/>«βεβαίωσης».<text:s/></text:span></text:p>
      <text:p text:style-name="P1002"><text:span text:style-name="T1002_1">2.</text:span><text:span text:style-name="T1002_2"><text:s/>Το<text:s/>άρθρο<text:s/>2<text:s/>του<text:s/>Ν.<text:s/>4174/2013<text:s/>αντικαθίσταται<text:s/>ως<text:s/>εξής:</text:span></text:p>
      <text:p text:style-name="P1003"><text:span text:style-name="T1003_1">«1.<text:s/>Οι<text:s/>διατάξεις<text:s/>του<text:s/>Κώδικα<text:s/>ισχύουν<text:s/>για<text:s/>τα<text:s/>εξής<text:s/>δημόσια<text:s/>έσοδα:</text:span></text:p>
      <text:p text:style-name="P1004"><text:span text:style-name="T1004_1">α.<text:s/>Φόρο<text:s/>Εισοδήματος.</text:span></text:p>
      <text:p text:style-name="P1005"><text:span text:style-name="T1005_1">β.<text:s/>Φόρο<text:s/>Προστιθέμενης<text:s/>Αξίας<text:s/>(Φ.Π.Α.).</text:span></text:p>
      <text:p text:style-name="P1006"><text:span text:style-name="T1006_1">γ.<text:s/>Ενιαίο<text:s/>Φόρο<text:s/>Ιδιοκτησίας<text:s/>Ακινήτων<text:s/>(ΕΝ.Φ.Ι.Α.).</text:span></text:p>
      <text:p text:style-name="P1007"><text:span text:style-name="T100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08"><text:span text:style-name="T100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09"><text:span text:style-name="T1009_1">στ.<text:s/>Χρηματικές<text:s/>κυρώσεις<text:s/>και<text:s/>τόκους,<text:s/>οι<text:s/>οποίοι<text:s/>προβλέπονται<text:s/>από<text:s/>τον<text:s/>Κώδικα.»</text:span></text:p>
      <text:p text:style-name="P1010"><text:span text:style-name="T1010_1">3.</text:span><text:span text:style-name="T101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11"><text:span text:style-name="T1011_1">4.</text:span><text:span text:style-name="T101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12"><text:span text:style-name="T101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13"><text:span text:style-name="T1013_1">5.</text:span><text:span text:style-name="T101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14"><text:span text:style-name="T1014_1">6.</text:span><text:span text:style-name="T101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15"><text:span text:style-name="T101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16"><text:span text:style-name="T1016_1">7.</text:span><text:span text:style-name="T101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17"><text:span text:style-name="T1017_1">8.</text:span><text:span text:style-name="T1017_2"><text:s/>Το<text:s/>άρθρο<text:s/>5<text:s/>του<text:s/>Ν.<text:s/>4174/2013<text:s/>αντικαθίσταται<text:s/>ως<text:s/>εξής:</text:span></text:p>
      <text:p text:style-name="P1018"><text:span text:style-name="T101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19"><text:span text:style-name="T1019_1">2.<text:s/>Εάν<text:s/>η<text:s/>πράξη<text:s/>αφορά<text:s/>φυσικό<text:s/>πρόσωπο,<text:s/>η<text:s/>κοινοποίηση<text:s/>συντελείται<text:s/>εφόσον:</text:span></text:p>
      <text:p text:style-name="P1020"><text:span text:style-name="T102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21"><text:span text:style-name="T102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22"><text:span text:style-name="T102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23"><text:span text:style-name="T102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24"><text:span text:style-name="T102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25"><text:span text:style-name="T102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26"><text:span text:style-name="T102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27"><text:span text:style-name="T102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28"><text:span text:style-name="T102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28_2">­ρούν<text:s/>να<text:s/>κοινοποιούνται<text:s/>με<text:s/>απλή<text:s/>επιστολή.</text:span></text:p>
      <text:p text:style-name="P1029"><text:span text:style-name="T102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30"><text:span text:style-name="T103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31"><text:span text:style-name="T103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32"><text:span text:style-name="T103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33"><text:span text:style-name="T1033_1">8.</text:span><text:span text:style-name="T103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34" text:outline-level="6"><text:span text:style-name="T1034_1">Άρθρο<text:s/>40.</text:span></text:h>
      <text:h text:style-name="P1035" text:outline-level="6"><text:span text:style-name="T1035_1">Τροποποιήσεις<text:s/>στο<text:s/>δεύτερο<text:s/>Κεφάλαιο<text:s/>του<text:s/>Ν.<text:s/>4174/2013<text:s/></text:span></text:h>
      <text:p text:style-name="P1036"><text:span text:style-name="T1036_1">1.</text:span><text:span text:style-name="T103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37"><text:span text:style-name="T1037_1">2.</text:span><text:span text:style-name="T103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38"><text:span text:style-name="T1038_1">3.</text:span><text:span text:style-name="T103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39"><text:span text:style-name="T103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40"><text:span text:style-name="T1040_1">4.</text:span><text:span text:style-name="T1040_2"><text:s/>Η<text:s/>παρ.<text:s/>4<text:s/>του<text:s/>άρθρου<text:s/>10<text:s/>του<text:s/>Ν.<text:s/>4174/2013<text:s/>αντικαθίσταται<text:s/>ως<text:s/>εξής:</text:span></text:p>
      <text:p text:style-name="P1041"><text:span text:style-name="T104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42"><text:span text:style-name="T1042_1">5.</text:span><text:span text:style-name="T104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43" text:outline-level="6"><text:span text:style-name="T1043_1">Άρθρο<text:s/>41.</text:span></text:h>
      <text:h text:style-name="P1044" text:outline-level="6"><text:span text:style-name="T1044_1">Συμπλήρωση<text:s/>διατάξεων<text:s/>στο<text:s/>τρίτο<text:s/>Κεφάλαιο<text:s/>του<text:s/>Ν.<text:s/>4174/2013<text:s/></text:span></text:h>
      <text:p text:style-name="P1045"><text:span text:style-name="T104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46"><text:span text:style-name="T1046_1">«Αποδεικτικό<text:s/>ενημερότητας<text:s/>και<text:s/>βεβαίωση<text:s/>οφειλής</text:span></text:p>
      <text:p text:style-name="P1047"><text:span text:style-name="T104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48"><text:span text:style-name="T104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49"><text:span text:style-name="T104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50"><text:span text:style-name="T105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51"><text:span text:style-name="T105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52"><text:span text:style-name="T105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53"><text:span text:style-name="T105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54"><text:span text:style-name="T105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55" text:outline-level="6"><text:span text:style-name="T1055_1">Άρθρο<text:s/>42.</text:span></text:h>
      <text:h text:style-name="P1056" text:outline-level="6"><text:span text:style-name="T1056_1">Συμπλήρωση<text:s/>διατάξεων<text:s/>στο<text:s/>τέταρτο<text:s/>Κεφάλαιο<text:s/>του<text:s/>Ν.<text:s/>4174/2013<text:s/></text:span></text:h>
      <text:p text:style-name="P1057"><text:span text:style-name="T1057_1">1.</text:span><text:span text:style-name="T105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58"><text:span text:style-name="T1058_1">2.</text:span><text:span text:style-name="T1058_2"><text:s/>Στο<text:s/>άρθρο<text:s/>13<text:s/>του<text:s/>Ν.<text:s/>4174/2013<text:s/>προστίθεται<text:s/>παράγραφος<text:s/>3<text:s/>ως<text:s/>εξής:</text:span></text:p>
      <text:p text:style-name="P1059"><text:span text:style-name="T105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60"><text:span text:style-name="T1060_1">3.</text:span><text:span text:style-name="T106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61"><text:span text:style-name="T1061_1">4.</text:span><text:span text:style-name="T106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62"><text:span text:style-name="T1062_1">5.</text:span><text:span text:style-name="T106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63"><text:span text:style-name="T106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64"><text:span text:style-name="T106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65"><text:span text:style-name="T1065_1">6.</text:span><text:span text:style-name="T106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66"><text:span text:style-name="T1066_1">7.</text:span><text:span text:style-name="T106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67"><text:span text:style-name="T1067_1">8.</text:span><text:span text:style-name="T106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68"><text:span text:style-name="T1068_1">9.</text:span><text:span text:style-name="T106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69"><text:span text:style-name="T106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70"><text:span text:style-name="T107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71"><text:span text:style-name="T1071_1">10.</text:span><text:span text:style-name="T107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72" text:outline-level="6"><text:span text:style-name="T1072_1">Άρθρο<text:s/>43.</text:span></text:h>
      <text:h text:style-name="P1073" text:outline-level="6"><text:span text:style-name="T1073_1">Συμπλήρωση<text:s/>διατάξεων<text:s/>στο<text:s/>πέμπτο<text:s/>Κεφάλαιο<text:s/>του<text:s/>Ν.<text:s/>4174/2013<text:s/></text:span></text:h>
      <text:p text:style-name="P1074"><text:span text:style-name="T1074_1">1.</text:span><text:span text:style-name="T107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75"><text:span text:style-name="T107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76"><text:span text:style-name="T1076_1">2.</text:span><text:span text:style-name="T107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77"><text:span text:style-name="T1077_1">«δ)<text:s/>ο<text:s/>τρόπος<text:s/>με<text:s/>τον<text:s/>οποίο<text:s/>αυτή<text:s/>θα<text:s/>υπογράφεται».</text:span></text:p>
      <text:p text:style-name="P1078"><text:span text:style-name="T1078_1">3.</text:span><text:span text:style-name="T107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79"><text:span text:style-name="T1079_1">4.</text:span><text:span text:style-name="T107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80"><text:span text:style-name="T1080_1">5.</text:span><text:span text:style-name="T108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81"><text:span text:style-name="T108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82"><text:span text:style-name="T1082_1">6.</text:span><text:span text:style-name="T108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083"><text:span text:style-name="T1083_1">7.</text:span><text:span text:style-name="T1083_2"><text:s/>Στο<text:s/>άρθρο<text:s/>20<text:s/>του<text:s/>Ν.<text:s/>4174/2013<text:s/>προστίθεται<text:s/>παράγραφος<text:s/>3<text:s/>ως<text:s/>εξής:</text:span></text:p>
      <text:p text:style-name="P1084"><text:span text:style-name="T108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085" text:outline-level="6"><text:span text:style-name="T1085_1">Άρθρο<text:s/>44.<text:s/></text:span></text:h>
      <text:h text:style-name="P1086" text:outline-level="6"><text:span text:style-name="T1086_1">Συμπλήρωση<text:s/>διατάξεων<text:s/>στο<text:s/>έκτο<text:s/>κεφάλαιο<text:s/>του<text:s/>Ν.<text:s/>4174/2013<text:s/></text:span></text:h>
      <text:p text:style-name="P1087"><text:span text:style-name="T1087_1">1.</text:span><text:span text:style-name="T108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088"><text:span text:style-name="T1088_1">2.</text:span><text:span text:style-name="T108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089"><text:span text:style-name="T1089_1">3.</text:span><text:span text:style-name="T108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090"><text:span text:style-name="T109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091"><text:span text:style-name="T1091_1">4.</text:span><text:span text:style-name="T109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092"><text:span text:style-name="T1092_1">5.</text:span><text:span text:style-name="T109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093"><text:span text:style-name="T1093_1">6.</text:span><text:span text:style-name="T109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094" text:outline-level="6"><text:span text:style-name="T1094_1">Άρθρο<text:s/>45.</text:span></text:h>
      <text:h text:style-name="P1095" text:outline-level="6"><text:span text:style-name="T1095_1">Συμπλήρωση<text:s/>διατάξεων<text:s/>στο<text:s/>έβδομο<text:s/>κεφάλαιο<text:s/>του<text:s/>Ν.<text:s/>4174/2013<text:s/></text:span></text:h>
      <text:p text:style-name="P1096"><text:span text:style-name="T1096_1">1.</text:span><text:span text:style-name="T109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097"><text:span text:style-name="T1097_1">2.</text:span><text:span text:style-name="T109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098"><text:span text:style-name="T1098_1">3.</text:span><text:span text:style-name="T109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099"><text:span text:style-name="T1099_1">4.</text:span><text:span text:style-name="T109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00"><text:span text:style-name="T110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01"><text:span text:style-name="T1101_1">5.</text:span><text:span text:style-name="T110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02"><text:span text:style-name="T110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03"><text:span text:style-name="T1103_1">6.</text:span><text:span text:style-name="T1103_2"><text:s/>Το<text:s/>άρθρο<text:s/>25<text:s/>του<text:s/>Ν.<text:s/>4174/2013<text:s/>αντικαθίσταται<text:s/>ως<text:s/>εξής:</text:span></text:p>
      <text:p text:style-name="P1104"><text:span text:style-name="T1104_1">«Άρθρο<text:s/>25</text:span></text:p>
      <text:p text:style-name="P1105"><text:span text:style-name="T110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06"><text:span text:style-name="T1106_1">α)<text:s/>τον<text:s/>αριθμό<text:s/>και<text:s/>την<text:s/>ημερομηνία<text:s/>της<text:s/>εντολής,</text:span></text:p>
      <text:p text:style-name="P1107"><text:span text:style-name="T110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08"><text:span text:style-name="T110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09"><text:span text:style-name="T110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10"><text:span text:style-name="T1110_1">ε)<text:s/>τη<text:s/>διάρκεια<text:s/>του<text:s/>φορολογικού<text:s/>ελέγχου,<text:s/>και</text:span></text:p>
      <text:p text:style-name="P1111"><text:span text:style-name="T1111_1">στ)<text:s/>το<text:s/>χαρακτηρισμό<text:s/>«πλήρης»<text:s/>ή<text:s/>«μερικός»<text:s/>έλεγχος,<text:s/>κατά<text:s/>περίπτωση.</text:span></text:p>
      <text:p text:style-name="P1112"><text:span text:style-name="T1112_1">Η<text:s/>εντολή<text:s/>διενέργειας<text:s/>φορολογικού<text:s/>ελέγχου<text:s/>δεν<text:s/>δημοσιεύεται.</text:span></text:p>
      <text:p text:style-name="P1113"><text:span text:style-name="T111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14"><text:span text:style-name="T111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15"><text:span text:style-name="T111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16"><text:span text:style-name="T111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17"><text:span text:style-name="T111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18"><text:span text:style-name="T111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19"><text:span text:style-name="T1119_1">7.</text:span><text:span text:style-name="T1119_2"><text:s/>Το<text:s/>άρθρο<text:s/>26<text:s/>του<text:s/>Ν.<text:s/>4174/2013<text:s/>αντικαθίσταται<text:s/>ως<text:s/>εξής:</text:span></text:p>
      <text:p text:style-name="P1120"><text:span text:style-name="T1120_1">«Άρθρο<text:s/>26</text:span></text:p>
      <text:p text:style-name="P1121"><text:span text:style-name="T112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22"><text:span text:style-name="T1122_1">8.</text:span><text:span text:style-name="T112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23"><text:span text:style-name="T1123_1">9.</text:span><text:span text:style-name="T112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24"><text:span text:style-name="T1124_1">10.</text:span><text:span text:style-name="T112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25" text:outline-level="6"><text:span text:style-name="T1125_1">Άρθρο<text:s/>46.</text:span></text:h>
      <text:h text:style-name="P1126" text:outline-level="6"><text:span text:style-name="T1126_1">Συμπλήρωση<text:s/>διατάξεων<text:s/>στο<text:s/>όγδοο<text:s/>κεφάλαιο<text:s/>του<text:s/>Ν.<text:s/>4174/2013<text:s/></text:span></text:h>
      <text:p text:style-name="P1127"><text:span text:style-name="T1127_1">1.</text:span><text:span text:style-name="T1127_2"><text:s/>Η<text:s/>παρ.<text:s/>1<text:s/>του<text:s/>άρθρου<text:s/>30<text:s/>του<text:s/>Ν.4174/2013<text:s/>αντικαθίσταται<text:s/>ως<text:s/>εξής:</text:span></text:p>
      <text:p text:style-name="P1128"><text:span text:style-name="T112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29"><text:span text:style-name="T1129_1">2.</text:span><text:span text:style-name="T112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30"><text:span text:style-name="T1130_1">3.</text:span><text:span text:style-name="T1130_2"><text:s/>Το<text:s/>άρθρο<text:s/>33<text:s/>του<text:s/>Ν.<text:s/>4174/2013<text:s/>αντικαθίσταται<text:s/>ως<text:s/>εξής:</text:span></text:p>
      <text:p text:style-name="P1131"><text:span text:style-name="T1131_1">«Άρθρο<text:s/>33</text:span></text:p>
      <text:p text:style-name="P1132"><text:span text:style-name="T113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33"><text:span text:style-name="T1133_1">4.</text:span><text:span text:style-name="T113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34"><text:span text:style-name="T113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35"><text:span text:style-name="T1135_1">5.</text:span><text:span text:style-name="T113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36"><text:span text:style-name="T1136_1">6.</text:span><text:span text:style-name="T113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3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37"><text:span text:style-name="T1137_1">7.</text:span><text:span text:style-name="T113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38"><text:span text:style-name="T1138_1">8.</text:span><text:span text:style-name="T1138_2"><text:s/>Ο<text:s/>τίτλος<text:s/>του<text:s/>άρθρου<text:s/>37<text:s/>του<text:s/>Ν.<text:s/>4174/2013<text:s/>αντικαθίσταται<text:s/>ως<text:s/>εξής:</text:span></text:p>
      <text:p text:style-name="P1139"><text:span text:style-name="T1139_1">«Έκδοση<text:s/>και<text:s/>κοινοποίηση<text:s/>πράξης<text:s/>προσδιορισμού<text:s/>φόρου».</text:span></text:p>
      <text:p text:style-name="P1140"><text:span text:style-name="T1140_1">9.</text:span><text:span text:style-name="T1140_2"><text:s/>Στο<text:s/>πρώτο<text:s/>εδάφιο<text:s/>του<text:s/>άρθρου<text:s/>37<text:s/>του<text:s/>Ν.<text:s/>4174/2013</text:span></text:p>
      <text:p text:style-name="P1141"><text:span text:style-name="T114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42"><text:span text:style-name="T1142_1">10.</text:span><text:span text:style-name="T1142_2"><text:s/>Στο<text:s/>άρθρο<text:s/>37<text:s/>του<text:s/>Ν.<text:s/>4174/2013<text:s/>αντικαθίσταται<text:s/>η<text:s/>περίπτωση<text:s/>ι΄<text:s/>ως<text:s/>εξής:</text:span></text:p>
      <text:p text:style-name="P1143"><text:span text:style-name="T114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44"><text:span text:style-name="T1144_1">11.</text:span><text:span text:style-name="T114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45"><text:span text:style-name="T114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46"><text:span text:style-name="T1146_1">12.</text:span><text:span text:style-name="T1146_2"><text:s/>Το<text:s/>άρθρο<text:s/>38<text:s/>του<text:s/>Ν.<text:s/>4174/2013<text:s/>αντικαθίσταται<text:s/>ως<text:s/>εξής:</text:span></text:p>
      <text:p text:style-name="P1147"><text:span text:style-name="T1147_1">«Άρθρο<text:s/>38</text:span></text:p>
      <text:p text:style-name="P1148"><text:span text:style-name="T114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49"><text:span text:style-name="T114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50"><text:span text:style-name="T115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51"><text:span text:style-name="T115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52"><text:span text:style-name="T115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53"><text:span text:style-name="T115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54"><text:span text:style-name="T1154_1">δ)<text:s/>η<text:s/>σύναψη<text:s/>συναλλαγών<text:s/>είναι<text:s/>κυκλικού<text:s/>χαρακτήρα·</text:span></text:p>
      <text:p text:style-name="P1155"><text:span text:style-name="T115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56"><text:span text:style-name="T115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57"><text:span text:style-name="T115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58"><text:span text:style-name="T115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59"><text:span text:style-name="T115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60" text:outline-level="6"><text:span text:style-name="T1160_1">Άρθρο<text:s/>47.</text:span></text:h>
      <text:h text:style-name="P1161" text:outline-level="6"><text:span text:style-name="T1161_1">Συμπλήρωση<text:s/>διατάξεων<text:s/>στο<text:s/>ένατο<text:s/>κεφάλαιο<text:s/>του<text:s/>Ν.<text:s/>4174/2013<text:s/></text:span></text:h>
      <text:p text:style-name="P1162"><text:span text:style-name="T1162_1">1.</text:span><text:span text:style-name="T116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63"><text:span text:style-name="T1163_1">2.</text:span><text:span text:style-name="T116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64"><text:span text:style-name="T1164_1">3.</text:span><text:span text:style-name="T116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65"><text:span text:style-name="T1165_1">4.</text:span><text:span text:style-name="T116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66"><text:span text:style-name="T1166_1">5.</text:span><text:span text:style-name="T1166_2"><text:s/>Στο<text:s/>άρθρο<text:s/>42<text:s/>προστίθεται<text:s/>παράγραφος<text:s/>4<text:s/>ως<text:s/>εξής:</text:span></text:p>
      <text:p text:style-name="P1167"><text:span text:style-name="T116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68"><text:span text:style-name="T1168_1">6.</text:span><text:span text:style-name="T1168_2"><text:s/>Στο<text:s/>άρθρο<text:s/>42<text:s/>του<text:s/>Ν.<text:s/>4174/2013<text:s/>προστίθεται<text:s/>παράγραφος<text:s/>5<text:s/>ως<text:s/>εξής:</text:span></text:p>
      <text:p text:style-name="P1169"><text:span text:style-name="T116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70"><text:span text:style-name="T1170_1">7.</text:span><text:span text:style-name="T117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71"><text:span text:style-name="T117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72"><text:span text:style-name="T1172_1">8.</text:span><text:span text:style-name="T117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73"><text:span text:style-name="T117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74"><text:span text:style-name="T1174_1">9.</text:span><text:span text:style-name="T1174_2"><text:s/>Το<text:s/>άρθρο<text:s/>46<text:s/>του<text:s/>Ν.<text:s/>4174/2013<text:s/>αντικαθίσταται<text:s/>ως<text:s/>εξής:</text:span></text:p>
      <text:p text:style-name="P1175"><text:span text:style-name="T1175_1">«Άρθρο<text:s/>46</text:span></text:p>
      <text:p text:style-name="P1176"><text:span text:style-name="T117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77"><text:span text:style-name="T117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78"><text:span text:style-name="T117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79"><text:span text:style-name="T117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80"><text:span text:style-name="T118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81"><text:span text:style-name="T118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82"><text:span text:style-name="T118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183"><text:span text:style-name="T1183_1">10.</text:span><text:span text:style-name="T118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184"><text:span text:style-name="T1184_1">11.</text:span><text:span text:style-name="T118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185"><text:span text:style-name="T1185_1">12.</text:span><text:span text:style-name="T118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186"><text:span text:style-name="T118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187"><text:span text:style-name="T1187_1">13.</text:span><text:span text:style-name="T118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188"><text:span text:style-name="T1188_1">14.</text:span><text:span text:style-name="T118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189"><text:span text:style-name="T1189_1">15.</text:span><text:span text:style-name="T1189_2"><text:s/>Η<text:s/>παρ.<text:s/>2<text:s/>του<text:s/>άρθρου<text:s/>48<text:s/>του<text:s/>Ν.<text:s/>4174/2013<text:s/>αντικαθίσταται<text:s/>ως<text:s/>εξής:</text:span></text:p>
      <text:p text:style-name="P1190"><text:span text:style-name="T119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191"><text:span text:style-name="T1191_1">16.</text:span><text:span text:style-name="T119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192"><text:span text:style-name="T1192_1">17.</text:span><text:span text:style-name="T119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193"><text:span text:style-name="T1193_1">18.</text:span><text:span text:style-name="T1193_2"><text:s/>Η<text:s/>παρ.<text:s/>3<text:s/>του<text:s/>άρθρου<text:s/>49<text:s/>του<text:s/>Ν.<text:s/>4174/2013<text:s/>αντικαθίσταται<text:s/>ως<text:s/>εξής:</text:span></text:p>
      <text:p text:style-name="P1194"><text:span text:style-name="T119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195"><text:span text:style-name="T1195_1">19.</text:span><text:span text:style-name="T119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196"><text:span text:style-name="T1196_1">20.</text:span><text:span text:style-name="T119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197"><text:span text:style-name="T1197_1">21.</text:span><text:span text:style-name="T119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198"><text:span text:style-name="T1198_1">22.</text:span><text:span text:style-name="T119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199"><text:span text:style-name="T1199_1">23.</text:span><text:span text:style-name="T1199_2"><text:s/>Η<text:s/>παρ.<text:s/>1<text:s/>του<text:s/>άρθρου<text:s/>51<text:s/>του<text:s/>Ν.<text:s/>4174/2013<text:s/>αντικαθίσταται<text:s/>ως<text:s/>εξής:</text:span></text:p>
      <text:p text:style-name="P1200"><text:span text:style-name="T120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01"><text:span text:style-name="T120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02" text:outline-level="6"><text:span text:style-name="T1202_1">Άρθρο<text:s/>48.</text:span></text:h>
      <text:h text:style-name="P1203" text:outline-level="6"><text:span text:style-name="T1203_1">Συμπλήρωση<text:s/>διατάξεων<text:s/>στο<text:s/>δέκατο<text:s/>κεφάλαιο<text:s/>του<text:s/>Ν.<text:s/>4174/2013<text:s/></text:span></text:h>
      <text:p text:style-name="P1204"><text:span text:style-name="T1204_1">1.</text:span><text:span text:style-name="T120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05"><text:span text:style-name="T1205_1">1.</text:span><text:span text:style-name="T120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06"><text:span text:style-name="T1206_1">2.</text:span><text:span text:style-name="T120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07"><text:span text:style-name="T1207_1">3.</text:span><text:span text:style-name="T1207_2"><text:s/>Η<text:s/>παρ.<text:s/>4<text:s/>του<text:s/>άρθρου<text:s/>53<text:s/>του<text:s/>Ν.<text:s/>4174/2013<text:s/>αντικαθίσταται<text:s/>ως<text:s/>εξής:</text:span></text:p>
      <text:p text:style-name="P1208"><text:span text:style-name="T120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09"><text:span text:style-name="T1209_1">4.</text:span><text:span text:style-name="T120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10"><text:span text:style-name="T1210_1">5.</text:span><text:span text:style-name="T121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11"><text:span text:style-name="T121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12"><text:span text:style-name="T1212_1">6.</text:span><text:span text:style-name="T121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13"><text:span text:style-name="T121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14"><text:span text:style-name="T1214_1">7.</text:span><text:span text:style-name="T121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15"><text:span text:style-name="T1215_1">8.</text:span><text:span text:style-name="T121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16"><text:span text:style-name="T121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17"><text:span text:style-name="T121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18"><text:span text:style-name="T121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19"><text:span text:style-name="T121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20"><text:span text:style-name="T1220_1">9.</text:span><text:span text:style-name="T122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21"><text:span text:style-name="T1221_1">10.</text:span><text:span text:style-name="T122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22"><text:span text:style-name="T1222_1">11.</text:span><text:span text:style-name="T122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23"><text:span text:style-name="T1223_1">12.</text:span><text:span text:style-name="T1223_2"><text:s/>Στο<text:s/>άρθρο<text:s/>55<text:s/>του<text:s/>Ν.<text:s/>4174/2013<text:s/>προστίθεται<text:s/>παράγραφος<text:s/>5<text:s/>ως<text:s/>εξής:</text:span></text:p>
      <text:p text:style-name="P1224"><text:span text:style-name="T122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25"><text:span text:style-name="T1225_1">13.</text:span><text:span text:style-name="T122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26"><text:span text:style-name="T1226_1">14.</text:span><text:span text:style-name="T1226_2"><text:s/>Το<text:s/>άρθρο<text:s/>57<text:s/>του<text:s/>Ν.<text:s/>4174/2013<text:s/>αντικαθίσταται<text:s/>ως<text:s/>εξής:</text:span></text:p>
      <text:p text:style-name="P1227"><text:span text:style-name="T1227_1">«Άρθρο<text:s/>57</text:span></text:p>
      <text:p text:style-name="P1228"><text:span text:style-name="T122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29"><text:span text:style-name="T1229_1">15.</text:span><text:span text:style-name="T122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30"><text:span text:style-name="T123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31"><text:span text:style-name="T1231_1">16.</text:span><text:span text:style-name="T1231_2"><text:s/>Το<text:s/>άρθρο<text:s/>62<text:s/>του<text:s/>Ν.<text:s/>4174/2013<text:s/>αντικαθίσταται<text:s/>ως<text:s/>εξής:</text:span></text:p>
      <text:p text:style-name="P1232"><text:span text:style-name="T1232_1">«Άρθρο<text:s/>62</text:span></text:p>
      <text:p text:style-name="P1233"><text:span text:style-name="T123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34"><text:span text:style-name="T123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35"><text:span text:style-name="T1235_1">3.<text:s/>Η<text:s/>πράξη<text:s/>επιβολής<text:s/>προστίμων<text:s/>πρέπει<text:s/>να<text:s/>περιλαμβάνει<text:s/>αυτοτελή<text:s/>αιτιολογία.</text:span></text:p>
      <text:p text:style-name="P1236"><text:span text:style-name="T123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37"><text:span text:style-name="T123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38"><text:span text:style-name="T123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39" text:outline-level="6"><text:span text:style-name="T1239_1">Άρθρο<text:s/>49.</text:span></text:h>
      <text:h text:style-name="P1240" text:outline-level="6"><text:span text:style-name="T1240_1">Συμπλήρωση<text:s/>διατάξεων<text:s/>του<text:s/>ενδέκατου<text:s/>κεφαλαίου<text:s/>του<text:s/>Ν.<text:s/>4174/2013<text:s/></text:span></text:h>
      <text:p text:style-name="P1241"><text:span text:style-name="T1241_1">1.</text:span><text:span text:style-name="T124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42"><text:span text:style-name="T1242_1">2.</text:span><text:span text:style-name="T1242_2"><text:s/>Η<text:s/>παράγραφος<text:s/>3<text:s/>του<text:s/>άρθρου<text:s/>63<text:s/>του<text:s/>Ν.4174/2013<text:s/>αντικαθίσταται<text:s/>ως<text:s/>εξής:</text:span></text:p>
      <text:p text:style-name="P1243"><text:span text:style-name="T124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44"><text:span text:style-name="T1244_1">3.</text:span><text:span text:style-name="T124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45"><text:span text:style-name="T1245_1">4.</text:span><text:span text:style-name="T124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46"><text:span text:style-name="T124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47"><text:span text:style-name="T1247_1">5.</text:span><text:span text:style-name="T124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48"><text:span text:style-name="T124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49"><text:span text:style-name="T1249_1">6.</text:span><text:span text:style-name="T124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50"><text:span text:style-name="T1250_1">«Άρθρο<text:s/>65Α</text:span></text:p>
      <text:p text:style-name="P1251"><text:span text:style-name="T1251_1">Φορολογικό<text:s/>πιστοποιητικό</text:span></text:p>
      <text:p text:style-name="P1252"><text:span text:style-name="T125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53"><text:span text:style-name="T125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54"><text:span text:style-name="T125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55"><text:span text:style-name="T1255_1">Άρθρο<text:s/>50.</text:span><text:span text:style-name="T1255_2">Συμπλήρωση<text:s/>διατάξεων<text:s/>στο<text:s/>δωδέκατο<text:s/>κεφάλαιο<text:s/>του<text:s/>Ν.<text:s/>4174/2013<text:s/></text:span></text:p>
      <text:p text:style-name="P1256"><text:span text:style-name="T125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57"><text:span text:style-name="T125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58"><text:span text:style-name="T125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59"><text:span text:style-name="T125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60"><text:span text:style-name="T126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61"><text:span text:style-name="T126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62"><text:span text:style-name="T126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63"><text:span text:style-name="T126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64"><text:span text:style-name="T126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65"><text:span text:style-name="T126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66"><text:span text:style-name="T126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67"><text:span text:style-name="T126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68"><text:span text:style-name="T126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69"><text:span text:style-name="T126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70"><text:span text:style-name="T127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71"><text:span text:style-name="T127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72"><text:span text:style-name="T127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73"><text:span text:style-name="T127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74"><text:span text:style-name="T127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75"><text:span text:style-name="T127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76"><text:span text:style-name="T127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77"><text:span text:style-name="T127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78"><text:span text:style-name="T127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79"><text:span text:style-name="T127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80"><text:span text:style-name="T128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81"><text:span text:style-name="T128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82"><text:span text:style-name="T128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283"><text:span text:style-name="T128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284"><text:span text:style-name="T128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285"><text:span text:style-name="T128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286"><text:span text:style-name="T128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287"><text:span text:style-name="T128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28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288"><text:span text:style-name="T1288_1">2.</text:span><text:span text:style-name="T128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289"><text:span text:style-name="T128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290"><text:span text:style-name="T1290_1">3.</text:span><text:span text:style-name="T1290_2"><text:s/>Στο<text:s/>τέλος<text:s/>του<text:s/>Ν.<text:s/>4174/2013<text:s/>προστίθεται<text:s/>Παράρτημα<text:s/>που<text:s/>έχει<text:s/>ως<text:s/>εξής:</text:span></text:p>
      <text:p text:style-name="P1291"><text:span text:style-name="T1291_1">«Παράρτημα</text:span></text:p>
      <text:p text:style-name="P1292"><text:span text:style-name="T129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293" text:outline-level="6"><text:span text:style-name="T1293_1">Άρθρο<text:s/>51.</text:span></text:h>
      <text:h text:style-name="P1294" text:outline-level="6"><text:span text:style-name="T1294_1">Τροποποίηση<text:s/>διατάξεων<text:s/>Ν.<text:s/>4093/2012<text:s/></text:span></text:h>
      <text:p text:style-name="P1295"><text:span text:style-name="T1295_1">1.</text:span><text:span text:style-name="T129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296"><text:span text:style-name="T129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297"><text:span text:style-name="T1297_1">2.</text:span><text:span text:style-name="T129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298"><text:span text:style-name="T1298_1">3.</text:span><text:span text:style-name="T129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299"><text:span text:style-name="T1299_1">4.</text:span><text:span text:style-name="T129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00"><text:span text:style-name="T130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01"><text:span text:style-name="T1301_1">5.</text:span><text:span text:style-name="T130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02"><text:span text:style-name="T130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03"><text:span text:style-name="T1303_1">6.</text:span><text:span text:style-name="T130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04"><text:span text:style-name="T130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05"><text:span text:style-name="T1305_1">7.</text:span><text:span text:style-name="T1305_2"><text:s/>Οι<text:s/>διατάξεις<text:s/>του<text:s/>παρόντος<text:s/>άρθρου<text:s/>ισχύουν<text:s/>από<text:s/>1ης<text:s/>Ιανουαρίου<text:s/>2014.</text:span></text:p>
      <text:h text:style-name="P1306" text:outline-level="6"><text:span text:style-name="T1306_1">Άρθρο<text:s/>52.</text:span></text:h>
      <text:h text:style-name="P1307" text:outline-level="6"><text:span text:style-name="T1307_1">Τροποποίηση<text:s/>διατάξεων<text:s/>Ν<text:s/>.<text:s/>3296/2004<text:s/></text:span></text:h>
      <text:p text:style-name="P1308"><text:span text:style-name="T1308_1">1.</text:span><text:span text:style-name="T130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09"><text:span text:style-name="T1309_1">2.</text:span><text:span text:style-name="T130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10"><text:span text:style-name="T1310_1">3.</text:span><text:span text:style-name="T131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11"><text:span text:style-name="T1311_1">4.</text:span><text:span text:style-name="T131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12"><text:span text:style-name="T1312_1">5.</text:span><text:span text:style-name="T131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13"><text:span text:style-name="T131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14" text:outline-level="6"><text:span text:style-name="T1314_1">Άρθρο<text:s/>53.<text:s/></text:span></text:h>
      <text:p text:style-name="P1315"><text:span text:style-name="T131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16" text:outline-level="6"><text:span text:style-name="T1316_1">Άρθρο<text:s/>54.<text:s/></text:span></text:h>
      <text:p text:style-name="P1317"><text:span text:style-name="T1317_1">1.</text:span><text:span text:style-name="T131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18"><text:span text:style-name="T1318_1">1.</text:span><text:span text:style-name="T131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19"><text:span text:style-name="T1319_1">2.</text:span><text:span text:style-name="T131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20"><text:span text:style-name="T1320_1">3.</text:span><text:span text:style-name="T132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21"><text:span text:style-name="T1321_1">4.</text:span><text:span text:style-name="T132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21_3"><text:note text:note-class="footnote"><text:note-citation/><text:note-body><text:p text:style-name="P1322"><text:span text:style-name="T1322_1"><text:a xlink:type="simple" xlink:href="http://data.aade.gr/eli/pri/law/2014/02/17/4238#art_41"><text:span text:style-name="T1322_2">Προσθήκη<text:s/>4238/2014,<text:s/>Άρθρο<text:s/>41</text:span></text:a></text:span></text:p></text:note-body></text:note></text:span></text:p>
      <text:p text:style-name="P1323"><text:span text:style-name="T1323_1">5.</text:span><text:span text:style-name="T132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24"><text:span text:style-name="T1324_1">6.</text:span><text:span text:style-name="T132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25"><text:span text:style-name="T1325_1">7.</text:span><text:span text:style-name="T132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26"><text:span text:style-name="T132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27"><text:span text:style-name="T132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28"><text:span text:style-name="T132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28_2"><text:note text:note-class="footnote"><text:note-citation/><text:note-body><text:p text:style-name="P1329"><text:span text:style-name="T1329_1"><text:a xlink:type="simple" xlink:href="http://data.aade.gr/eli/pri/law/2014/02/17/4238#art_41"><text:span text:style-name="T1329_2">Τροποποίηση<text:s/>4238/2014,<text:s/>Άρθρο<text:s/>41</text:span></text:a></text:span></text:p></text:note-body></text:note></text:span></text:p>
      <text:p text:style-name="P1330"><text:span text:style-name="T1330_1">8.</text:span><text:span text:style-name="T133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31"><text:span text:style-name="T1331_1">9.</text:span><text:span text:style-name="T133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32"><text:span text:style-name="T133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33"><text:span text:style-name="T1333_1">2.</text:span><text:span text:style-name="T1333_2"><text:s/>Τροποποίηση<text:s/>διατάξεων<text:s/>του<text:s/>Ν.<text:s/>3918/2011<text:s/>(Α΄<text:s/>31).</text:span></text:p>
      <text:p text:style-name="P1334"><text:span text:style-name="T133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35"><text:span text:style-name="T133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36"><text:span text:style-name="T133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37"><text:span text:style-name="T133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38"><text:span text:style-name="T133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39"><text:span text:style-name="T1339_1">3.</text:span><text:span text:style-name="T133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40"><text:span text:style-name="T1340_1">1.</text:span><text:span text:style-name="T134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41"><text:span text:style-name="T134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42"><text:span text:style-name="T134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43"><text:span text:style-name="T134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44"><text:span text:style-name="T134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45"><text:span text:style-name="T1345_1">2.</text:span><text:span text:style-name="T134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46"><text:span text:style-name="T134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47"><text:span text:style-name="T1347_1">3.</text:span><text:span text:style-name="T134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48"><text:span text:style-name="T1348_1">β.<text:s/>Η<text:s/>περίπτωση<text:s/>α΄<text:s/>του<text:s/>παρόντος<text:s/>ισχύει<text:s/>από<text:s/>την<text:s/>ψήφισή<text:s/>της.</text:span></text:p>
      <text:p text:style-name="P1349"><text:span text:style-name="T1349_1">4.</text:span><text:span text:style-name="T134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50"><text:span text:style-name="T135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51"><text:span text:style-name="T135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52"><text:span text:style-name="T1352_1">5.</text:span><text:span text:style-name="T135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53"><text:span text:style-name="T135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54"><text:span text:style-name="T1354_1">6.</text:span><text:span text:style-name="T1354_2"><text:s/>Έλεγχος<text:s/>ληξιπρόθεσμων<text:s/>οφειλών<text:s/>του<text:s/>Ε.Ο.Π.Υ.Υ.</text:span></text:p>
      <text:p text:style-name="P1355"><text:span text:style-name="T135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56" text:outline-level="6"><text:span text:style-name="T1356_1">Άρθρο<text:s/>55.</text:span></text:h>
      <text:h text:style-name="P1357" text:outline-level="6"><text:span text:style-name="T1357_1">Ενιαίος<text:s/>Φόρος<text:s/>Ιδιοκτησίας<text:s/>Ακινήτων<text:s/>και<text:s/>άλλες<text:s/>διατάξεις<text:s/></text:span></text:h>
      <text:p text:style-name="P1358"><text:span text:style-name="T1358_1">1.</text:span><text:span text:style-name="T1358_2"><text:s/>(…)</text:span><text:span text:style-name="T1358_3"><text:note text:note-class="footnote"><text:note-citation/><text:note-body><text:p text:style-name="P1359"><text:span text:style-name="T1359_1"><text:a xlink:type="simple" xlink:href="http://data.aade.gr/eli/pri/law/2014/04/07/4254#art_1"><text:span text:style-name="T1359_2">Αφαίρεση<text:s/>4254/2014,<text:s/>Άρθρο<text:s/>1</text:span></text:a></text:span></text:p></text:note-body></text:note></text:span></text:p>
      <text:p text:style-name="P1360"><text:span text:style-name="T1360_1">2.</text:span><text:span text:style-name="T1360_2"><text:s/>(…)</text:span><text:span text:style-name="T1360_3"><text:note text:note-class="footnote"><text:note-citation/><text:note-body><text:p text:style-name="P1361"><text:span text:style-name="T1361_1"><text:a xlink:type="simple" xlink:href="http://data.aade.gr/eli/pri/law/2014/04/07/4254#art_1"><text:span text:style-name="T1361_2">Αφαίρεση<text:s/>4254/2014,<text:s/>Άρθρο<text:s/>1</text:span></text:a></text:span></text:p></text:note-body></text:note></text:span></text:p>
      <text:p text:style-name="P1362"><text:span text:style-name="T1362_1">3.</text:span><text:span text:style-name="T1362_2"><text:s/>(…)</text:span><text:span text:style-name="T1362_3"><text:note text:note-class="footnote"><text:note-citation/><text:note-body><text:p text:style-name="P1363"><text:span text:style-name="T1363_1"><text:a xlink:type="simple" xlink:href="http://data.aade.gr/eli/pri/law/2014/04/07/4254#art_1"><text:span text:style-name="T1363_2">Αφαίρεση<text:s/>4254/2014,<text:s/>Άρθρο<text:s/>1</text:span></text:a></text:span></text:p></text:note-body></text:note></text:span></text:p>
      <text:p text:style-name="P1364"><text:span text:style-name="T1364_1">4.</text:span><text:span text:style-name="T1364_2"><text:s/>(…)</text:span><text:span text:style-name="T1364_3"><text:note text:note-class="footnote"><text:note-citation/><text:note-body><text:p text:style-name="P1365"><text:span text:style-name="T1365_1"><text:a xlink:type="simple" xlink:href="http://data.aade.gr/eli/pri/law/2014/04/07/4254#art_1"><text:span text:style-name="T1365_2">Αφαίρεση<text:s/>4254/2014,<text:s/>Άρθρο<text:s/>1</text:span></text:a></text:span></text:p></text:note-body></text:note></text:span></text:p>
      <text:p text:style-name="P1366"><text:span text:style-name="T1366_1">5.</text:span><text:span text:style-name="T136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67"><text:span text:style-name="T1367_1">«Άρθρο<text:s/>24</text:span></text:p>
      <text:p text:style-name="P1368"><text:span text:style-name="T136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69"><text:span text:style-name="T136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70"><text:span text:style-name="T137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71"><text:span text:style-name="T137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72"><text:span text:style-name="T1372_1">6.</text:span><text:span text:style-name="T137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73"><text:span text:style-name="T137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74"><text:span text:style-name="T137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75"><text:span text:style-name="T137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76"><text:span text:style-name="T137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77"><text:span text:style-name="T1377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78"><text:span text:style-name="T1378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79"/>
          </table:table-cell>
        </table:table-row>
        <table:table-row table:style-name="Row91">
          <table:table-cell table:style-name="Cell220">
            <text:p text:style-name="P1380"><text:span text:style-name="T1380_1">Έως<text:s/>και<text:s/>300.000<text:s/>Μ.Τ.</text:span></text:p>
          </table:table-cell>
          <table:table-cell table:style-name="Cell221">
            <text:p text:style-name="P1381"><text:span text:style-name="T1381_1">500.000<text:s/>ΕΥΡΩ</text:span></text:p>
          </table:table-cell>
        </table:table-row>
        <table:table-row table:style-name="Row92">
          <table:table-cell table:style-name="Cell222">
            <text:p text:style-name="P1382"><text:span text:style-name="T1382_1">Από<text:s/>300.000<text:s/>Μ.Τ.<text:s/>έως<text:s/>και<text:s/>600.000<text:s/>Μ.Τ.</text:span></text:p>
          </table:table-cell>
          <table:table-cell table:style-name="Cell223">
            <text:p text:style-name="P1383"><text:span text:style-name="T1383_1">1.000.000<text:s/>ΕΥΡΩ</text:span></text:p>
          </table:table-cell>
        </table:table-row>
        <table:table-row table:style-name="Row93">
          <table:table-cell table:style-name="Cell224">
            <text:p text:style-name="P1384"><text:span text:style-name="T1384_1">Ανω<text:s/>των<text:s/>600.000<text:s/>Μ.Τ.</text:span></text:p>
          </table:table-cell>
          <table:table-cell table:style-name="Cell225">
            <text:p text:style-name="P1385"><text:span text:style-name="T1385_1">1.500.000<text:s/>ΕΥΡΩ</text:span></text:p>
          </table:table-cell>
        </table:table-row>
        <table:table-row table:style-name="Row94">
          <table:table-cell table:style-name="Cell226">
            <text:p text:style-name="P1386"><text:span text:style-name="T1386_1">Για<text:s/>την<text:s/>άδεια<text:s/>κατηγορίας<text:s/>Β1:</text:span></text:p>
          </table:table-cell>
          <table:table-cell table:style-name="Cell227">
            <text:p text:style-name="P1387"><text:span text:style-name="T1387_1">500.000<text:s/>ΕΥΡΩ</text:span></text:p>
          </table:table-cell>
        </table:table-row>
        <table:table-row table:style-name="Row95">
          <table:table-cell table:style-name="Cell228">
            <text:p text:style-name="P1388"><text:span text:style-name="T1388_1">Για<text:s/>την<text:s/>άδεια<text:s/>κατηγορίας<text:s/>Β2:</text:span></text:p>
          </table:table-cell>
          <table:table-cell table:style-name="Cell229">
            <text:p text:style-name="P1389"><text:span text:style-name="T1389_1">500.000<text:s/>ΕΥΡΩ</text:span></text:p>
          </table:table-cell>
        </table:table-row>
        <table:table-row table:style-name="Row96">
          <table:table-cell table:style-name="Cell230">
            <text:p text:style-name="P1390"><text:span text:style-name="T1390_1">Για<text:s/>την<text:s/>άδεια<text:s/>κατηγορίας<text:s/>Γ:</text:span></text:p>
          </table:table-cell>
          <table:table-cell table:style-name="Cell231">
            <text:p text:style-name="P1391"><text:span text:style-name="T1391_1">500.000<text:s/>ΕΥΡΩ</text:span></text:p>
          </table:table-cell>
        </table:table-row>
        <table:table-row table:style-name="Row97">
          <table:table-cell table:style-name="Cell232">
            <text:p text:style-name="P1392"><text:span text:style-name="T1392_1">Για<text:s/>την<text:s/>άδεια<text:s/>κατηγορίας<text:s/>Δ:</text:span></text:p>
          </table:table-cell>
          <table:table-cell table:style-name="Cell233">
            <text:p text:style-name="P1393"><text:span text:style-name="T1393_1">500.000<text:s/>ΕΥΡΩ</text:span></text:p>
          </table:table-cell>
        </table:table-row>
      </table:table>
      <text:p text:style-name="P1394"><text:span text:style-name="T139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395"><text:span text:style-name="T1395_1">i)<text:s/>μη<text:s/>τήρησης<text:s/>των<text:s/>όρων<text:s/>και<text:s/>προϋποθέσεων<text:s/>της<text:s/>αδειοδότησης,<text:s/></text:span></text:p>
      <text:p text:style-name="P1396"><text:span text:style-name="T1396_1">ii)<text:s/>διακίνησης<text:s/>μη<text:s/>κανονικού<text:s/>καυσίμου,<text:s/></text:span></text:p>
      <text:p text:style-name="P1397"><text:span text:style-name="T139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398"><text:span text:style-name="T139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399"><text:span text:style-name="T1399_1">7.</text:span><text:span text:style-name="T139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00"><text:span text:style-name="T140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01"><text:span text:style-name="T1401_1">αα)</text:span><text:span text:style-name="T1401_2"><text:tab/></text:span><text:span text:style-name="T140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02"><text:span text:style-name="T1402_1">ββ)</text:span><text:span text:style-name="T1402_2"><text:tab/></text:span><text:span text:style-name="T140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03"><text:span text:style-name="T140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04"><text:span text:style-name="T1404_1">8.</text:span><text:span text:style-name="T1404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05"><text:span text:style-name="T1405_1">«Οι<text:s/>εν<text:s/>λόγω<text:s/>διατάξεις<text:s/>ισχύουν<text:s/>έως<text:s/>την<text:s/>31<text:s/>η<text:s/>Δεκεμβρίου<text:s/>του<text:s/>2015.»</text:span></text:p>
      <text:p text:style-name="P1406"><text:span text:style-name="T1406_1">9.</text:span><text:span text:style-name="T1406_2"><text:s/>Η<text:s/>παρ.<text:s/>11<text:s/>του<text:s/>άρθρου<text:s/>196<text:s/>του<text:s/>Ν.<text:s/>4001/2011<text:s/>αντικαθίσταται<text:s/>ως<text:s/>εξής:</text:span></text:p>
      <text:p text:style-name="P1407"><text:span text:style-name="T1407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08"><text:span text:style-name="T1408_1">10.</text:span><text:span text:style-name="T1408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09"><text:span text:style-name="T1409_1">11.</text:span><text:span text:style-name="T1409_2"><text:s/>Στο<text:s/>άρθρο<text:s/>36<text:s/>του<text:s/>Ν.<text:s/>4067/2012<text:s/>(Α΄<text:s/>79)<text:s/>προστίθεται<text:s/>παράγραφος<text:s/>8,<text:s/>ως<text:s/>εξής:</text:span></text:p>
      <text:p text:style-name="P1410"><text:span text:style-name="T1410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11"><text:span text:style-name="T1411_1">Μοναδιαία<text:s/>χρέωση<text:s/>σε<text:s/>Ευρώ/MWh<text:s/>=<text:s/>4,14.</text:span></text:p>
      <text:p text:style-name="P1412"><text:span text:style-name="T1412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13" text:outline-level="6"><text:span text:style-name="T1413_1">Άρθρο<text:s/>56.<text:s/></text:span></text:h>
      <text:p text:style-name="P1414"><text:span text:style-name="T1414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15"><text:span text:style-name="T1415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16" text:outline-level="6"><text:span text:style-name="T1416_1">Άρθρο<text:s/>57.<text:s/></text:span></text:h>
      <text:p text:style-name="P1417"><text:span text:style-name="T1417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18"><text:span text:style-name="T1418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19" text:outline-level="6"><text:span text:style-name="T1419_1">Άρθρο<text:s/>58.<text:s/></text:span></text:h>
      <text:p text:style-name="P1420"><text:span text:style-name="T1420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21"><text:span text:style-name="T1421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22" text:outline-level="6"><text:span text:style-name="T1422_1">Άρθρο<text:s/>59.<text:s/></text:span></text:h>
      <text:h text:style-name="P1423" text:outline-level="6"><text:span text:style-name="T1423_1">Έναρξη<text:s/>ισχύος<text:s/></text:span></text:h>
      <text:p text:style-name="P1424"><text:span text:style-name="T1424_1">1.</text:span><text:span text:style-name="T1424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25"><text:span text:style-name="T1425_1">2.</text:span><text:span text:style-name="T1425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26"><text:span text:style-name="T1426_1">3.</text:span><text:span text:style-name="T1426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27"><text:span text:style-name="T14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28"><text:span text:style-name="T1428_1">Αθήνα,<text:s/>31<text:s/>Δεκεμβρίου<text:s/>2013</text:span></text:p>
      <text:p text:style-name="P1429"><text:span text:style-name="T1429_1">Ο<text:s/>ΠΡΟΕΔΡΟΣ<text:s/>ΤΗΣ<text:s/>ΔΗΜΟΚΡΑΤΙΑΣ</text:span></text:p>
      <text:p text:style-name="P1430"><text:span text:style-name="T1430_1">ΚΑΡΟΛΟΣ<text:s/>ΓΡ.<text:s/>ΠΑΠΟΥΛΙΑΣ</text:span></text:p>
      <text:p text:style-name="P1431"><text:span text:style-name="T1431_1">ΟΙ<text:s/>ΥΠΟΥΡΓΟΙ</text:span></text:p>
      <text:p text:style-name="P1432"><text:span text:style-name="T1432_1">ΟΙΚΟΝΟΜΙΚΩΝ</text:span></text:p>
      <text:p text:style-name="P1433"><text:span text:style-name="T1433_1">ΙΩΑΝΝΗΣ<text:s/>ΣΤΟΥΡΝΑΡΑΣ</text:span></text:p>
      <text:p text:style-name="P1434"><text:span text:style-name="T1434_1">ΑΝΑΠΛΗΡΩΤΗΣ<text:s/>ΥΠΟΥΡΓΟΣ<text:s/>ΟΙΚΟΝΟΜΙΚΩΝ</text:span></text:p>
      <text:p text:style-name="P1435"><text:span text:style-name="T1435_1">ΧΡΗΣΤΟΣ<text:s/>ΣΤΑΪΚΟΥΡΑΣ</text:span></text:p>
      <text:p text:style-name="P1436"><text:span text:style-name="T1436_1">ΕΣΩΤΕΡΙΚΩΝ</text:span></text:p>
      <text:p text:style-name="P1437"><text:span text:style-name="T1437_1">ΙΩΑΝΝΗΣ<text:s/>ΜΙΧΕΛΑΚΗΣ</text:span></text:p>
      <text:p text:style-name="P1438"><text:span text:style-name="T1438_1">ΑΝΑΠΤΥΞΗΣ<text:s/>ΚΑΙ<text:s/>ΑΝΤΑΓΩΝΙΣΤΙΚΟΤΗΤΑΣ</text:span></text:p>
      <text:p text:style-name="P1439"><text:span text:style-name="T1439_1">ΚΩΝΣΤΑΝΤΙΝΟΣ<text:s/>ΧΑΤΖΗΔΑΚΗΣ</text:span></text:p>
      <text:p text:style-name="P1440"><text:span text:style-name="T1440_1">ΔΙΟΙΚΗΤΙΚΗΣ<text:s/>ΜΕΤΑΡΡΥΘΜΙΣΗΣ<text:s/>ΚΑΙ<text:s/>ΗΛΕΚΤΡΟΝΙΚΗΣ<text:s/>ΔΙΑΚΥΒΕΡΝΗΣΗΣ</text:span></text:p>
      <text:p text:style-name="P1441"><text:span text:style-name="T1441_1">ΚΥΡΙΑΚΟΣ<text:s/>ΜΗΤΣΟΤΑΚΗΣ</text:span></text:p>
      <text:p text:style-name="P1442"><text:span text:style-name="T1442_1">ΥΓΕΙΑΣ</text:span></text:p>
      <text:p text:style-name="P1443"><text:span text:style-name="T1443_1">ΣΠΥΡΙΔΩΝ−ΑΔΩΝΙΣ<text:s/>ΓΕΩΡΓΙΑΔΗΣ</text:span></text:p>
      <text:p text:style-name="P1444"><text:span text:style-name="T1444_1">ΥΠΟΔΟΜΩΝ,<text:s/>ΜΕΤΑΦΟΡΩΝ<text:s/>ΚΑΙ<text:s/>ΔΙΚΤΥΩΝ</text:span></text:p>
      <text:p text:style-name="P1445"><text:span text:style-name="T1445_1">ΜΙΧΑΗΛ<text:s/>ΧΡΥΣΟΧΟΪΔΗΣ</text:span></text:p>
      <text:p text:style-name="P1446"><text:span text:style-name="T1446_1">ΠΕΡΙΒΑΛΛΟΝΤΟΣ,<text:s/>ΕΝΕΡΓΕΙΑΣ<text:s/>ΚΑΙ<text:s/>ΚΛΙΜΑΤΙΚΗΣ<text:s/>ΑΛΛΑΓΗΣ</text:span></text:p>
      <text:p text:style-name="P1447"><text:span text:style-name="T1447_1">ΙΩΑΝΝΗΣ<text:s/>ΜΑΝΙΑΤΗΣ</text:span></text:p>
      <text:p text:style-name="P1448"><text:span text:style-name="T1448_1">ΔΙΚΑΙΟΣΥΝΗΣ,<text:s/>ΔΙΑΦΑΝΕΙΑΣ<text:s/>ΚΑΙ<text:s/>ΑΝΘΡΩΠΙΝΩΝ<text:s/>ΔΙΚΑΙΩΜΑΤΩΝ</text:span></text:p>
      <text:p text:style-name="P1449"><text:span text:style-name="T1449_1">ΧΑΡΑΛΑΜΠΟΣ<text:s/>ΑΘΑΝΑΣΙΟΥ</text:span></text:p>
      <text:p text:style-name="P1450"><text:span text:style-name="T1450_1">ΝΑΥΤΙΛΙΑΣ<text:s/>ΚΑΙ<text:s/>ΑΙΓΑΙΟΥ</text:span></text:p>
      <text:p text:style-name="P1451"><text:span text:style-name="T1451_1">ΜΙΛΤΙΑΔΗΣ<text:s/>ΒΑΡΒΙΤΣΙΩΤΗΣ</text:span></text:p>
      <text:p text:style-name="P1452"><text:span text:style-name="T1452_1">ΕΠΙΚΡΑΤΕΙΑΣ</text:span></text:p>
      <text:p text:style-name="P1453"><text:span text:style-name="T1453_1">ΔΗΜΗΤΡΙΟΣ<text:s/>ΣΤΑΜΑΤΗΣ</text:span></text:p>
      <text:p text:style-name="P1454"><text:span text:style-name="T1454_1">Θεωρήθηκε<text:s/>και<text:s/>τέθηκε<text:s/>η<text:s/>Μεγάλη<text:s/>Σφραγίδα<text:s/>του<text:s/>Κράτους.</text:span></text:p>
      <text:p text:style-name="P1455"><text:span text:style-name="T1455_1">Αθήνα,<text:s/>31<text:s/>Δεκεμβρίου<text:s/>2013</text:span></text:p>
      <text:p text:style-name="P1456"><text:span text:style-name="T1456_1">Ο<text:s/>ΕΠΙ<text:s/>ΤΗΣ<text:s/>ΔΙΚΑΙΟΣΥΝΗΣ<text:s/>ΥΠΟΥΡΓΟΣ</text:span></text:p>
      <text:p text:style-name="P1457"><text:span text:style-name="T145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