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6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6">
      <style:paragraph-properties fo:margin-top="0.423cm" fo:margin-bottom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MainText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Heading_20_6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6">
      <style:paragraph-properties fo:margin-top="0.423cm" fo:margin-bottom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T26_4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Heading_20_6">
      <style:paragraph-properties fo:margin-top="0.423cm" fo:margin-bottom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Normal">
      <style:paragraph-properties fo:margin-top="0.423cm" fo:margin-bottom="0.423cm"/>
    </style:style>
    <style:style style:name="T70_1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T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" style:family="paragraph" style:parent-style-name="Footnotes">
      <style:paragraph-properties fo:margin-top="0.423cm" fo:margin-bottom="0.423cm"/>
    </style:style>
    <style:style style:name="T73_1" style:family="text"/>
    <style:style style:name="T73_2" style:family="text" style:parent-style-name="Internet_20_link">
      <style:text-properties fo:color="#0000ee" fo:language="el" fo:language-asian="el"/>
    </style:style>
    <style:style style:name="P74" style:family="paragraph" style:parent-style-name="Heading_20_6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Heading_20_6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 fo:margin-bottom="0.423cm"/>
    </style:style>
    <style:style style:name="T76_1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Normal">
      <style:paragraph-properties fo:margin-top="0.423cm" fo:margin-bottom="0.423cm"/>
    </style:style>
    <style:style style:name="T78_1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StructureList1">
      <style:paragraph-properties fo:margin-top="0.212cm" fo:margin-bottom="0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Table1" style:family="table">
      <style:table-properties table:align="left" style:width="13.809cm" fo:margin-left="0cm"/>
    </style:style>
    <style:style style:name="Column1" style:family="table-column">
      <style:table-column-properties style:column-width="4.969cm"/>
    </style:style>
    <style:style style:name="Column2" style:family="table-column">
      <style:table-column-properties style:column-width="1.478cm"/>
    </style:style>
    <style:style style:name="Column3" style:family="table-column">
      <style:table-column-properties style:column-width="7.36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5" style:family="paragraph" style:parent-style-name="Normal">
      <style:paragraph-properties fo:margin-top="0.423cm" fo:margin-bottom="0.423cm"/>
    </style:style>
    <style:style style:name="T125_1" style:family="text">
      <style:text-properties fo:language="el" fo:language-asian="el"/>
    </style:style>
    <style:style style:name="P126" style:family="paragraph" style:parent-style-name="StructureList1">
      <style:paragraph-properties fo:margin-top="0.212cm" fo:margin-bottom="0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Table2" style:family="table">
      <style:table-properties table:align="left" style:width="16.291cm" fo:margin-left="0cm"/>
    </style:style>
    <style:style style:name="Column4" style:family="table-column">
      <style:table-column-properties style:column-width="4.35cm"/>
    </style:style>
    <style:style style:name="Column5" style:family="table-column">
      <style:table-column-properties style:column-width="11.942cm"/>
    </style:style>
    <style:style style:name="Row14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1" style:family="paragraph" style:parent-style-name="Normal">
      <style:paragraph-properties fo:margin-top="0.423cm" fo:margin-bottom="0.423cm"/>
    </style:style>
    <style:style style:name="T141_1" style:family="text">
      <style:text-properties fo:language="el" fo:language-asian="el"/>
    </style:style>
    <style:style style:name="P142" style:family="paragraph" style:parent-style-name="StructureList1">
      <style:paragraph-properties fo:margin-top="0.212cm" fo:margin-bottom="0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Table3" style:family="table">
      <style:table-properties table:align="left" style:width="16.51cm" fo:margin-left="0cm"/>
    </style:style>
    <style:style style:name="Column6" style:family="table-column">
      <style:table-column-properties style:column-width="6.165cm"/>
    </style:style>
    <style:style style:name="Column7" style:family="table-column">
      <style:table-column-properties style:column-width="10.345cm"/>
    </style:style>
    <style:style style:name="Row21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" style:family="table-row"/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1" style:family="paragraph" style:parent-style-name="StructureList1">
      <style:paragraph-properties fo:margin-top="0.212cm" fo:margin-bottom="0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Table4" style:family="table">
      <style:table-properties table:align="left" style:width="11.072cm" fo:margin-left="0cm"/>
    </style:style>
    <style:style style:name="Column8" style:family="table-column">
      <style:table-column-properties style:column-width="3.861cm"/>
    </style:style>
    <style:style style:name="Column9" style:family="table-column">
      <style:table-column-properties style:column-width="7.211cm"/>
    </style:style>
    <style:style style:name="Row30" style:family="table-row"/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1" style:family="table-row"/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8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0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 fo:margin-bottom="0.423cm"/>
    </style:style>
    <style:style style:name="T175_1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 fo:margin-bottom="0.423cm"/>
    </style:style>
    <style:style style:name="T189_1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StructureList1">
      <style:paragraph-properties fo:margin-top="0.212cm" fo:margin-bottom="0cm"/>
    </style:style>
    <style:style style:name="T191_1" style:family="text">
      <style:text-properties fo:language="el" fo:language-asian="el"/>
    </style:style>
    <style:style style:name="T191_2" style:family="text">
      <style:text-properties fo:language="en" fo:language-asian="en"/>
    </style:style>
    <style:style style:name="T191_3" style:family="text">
      <style:text-properties fo:language="el" fo:language-asian="el"/>
    </style:style>
    <style:style style:name="Table5" style:family="table">
      <style:table-properties table:align="left" style:width="14.49cm" fo:margin-left="0cm"/>
    </style:style>
    <style:style style:name="Column10" style:family="table-column">
      <style:table-column-properties style:column-width="6.082cm"/>
    </style:style>
    <style:style style:name="Column11" style:family="table-column">
      <style:table-column-properties style:column-width="1.478cm"/>
    </style:style>
    <style:style style:name="Column12" style:family="table-column">
      <style:table-column-properties style:column-width="6.93cm"/>
    </style:style>
    <style:style style:name="Row36" style:family="table-row"/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7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/>
    </style:style>
    <style:style style:name="T270_2" style:family="text">
      <style:text-properties fo:language="en" fo:language-asian="en"/>
    </style:style>
    <style:style style:name="T270_3" style:family="text">
      <style:text-properties fo:language="el" fo:language-asian="el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/>
    </style:style>
    <style:style style:name="T272_2" style:family="text">
      <style:text-properties fo:language="en" fo:language-asian="en"/>
    </style:style>
    <style:style style:name="T272_3" style:family="text">
      <style:text-properties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 fo:margin-bottom="0.423cm"/>
    </style:style>
    <style:style style:name="T278_1" style:family="text">
      <style:text-properties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P280" style:family="paragraph" style:parent-style-name="Normal">
      <style:paragraph-properties fo:margin-top="0.423cm" fo:margin-bottom="0.423cm"/>
    </style:style>
    <style:style style:name="T280_1" style:family="text">
      <style:text-properties fo:language="el" fo:language-asian="el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/>
    </style:style>
    <style:style style:name="P282" style:family="paragraph" style:parent-style-name="StructureList1">
      <style:paragraph-properties fo:margin-top="0.212cm" fo:margin-bottom="0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Table6" style:family="table">
      <style:table-properties table:align="left" style:width="15.889cm" fo:margin-left="0cm"/>
    </style:style>
    <style:style style:name="Column13" style:family="table-column">
      <style:table-column-properties style:column-width="9.07cm"/>
    </style:style>
    <style:style style:name="Column14" style:family="table-column">
      <style:table-column-properties style:column-width="6.819cm"/>
    </style:style>
    <style:style style:name="Row62" style:family="table-row"/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3" style:family="table-row"/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5" style:family="paragraph" style:parent-style-name="Normal">
      <style:paragraph-properties fo:margin-top="0.423cm" fo:margin-bottom="0.423cm"/>
    </style:style>
    <style:style style:name="T305_1" style:family="text">
      <style:text-properties fo:language="el" fo:language-asian="el"/>
    </style:style>
    <style:style style:name="P306" style:family="paragraph" style:parent-style-name="StructureList1">
      <style:paragraph-properties fo:margin-top="0.212cm" fo:margin-bottom="0cm"/>
    </style:style>
    <style:style style:name="T306_1" style:family="text">
      <style:text-properties fo:language="el" fo:language-asian="el"/>
    </style:style>
    <style:style style:name="T306_2" style:family="text">
      <style:text-properties fo:language="en" fo:language-asian="en"/>
    </style:style>
    <style:style style:name="T306_3" style:family="text">
      <style:text-properties fo:language="el" fo:language-asian="el"/>
    </style:style>
    <style:style style:name="Table7" style:family="table">
      <style:table-properties table:align="left" style:width="16.51cm" fo:margin-left="0cm"/>
    </style:style>
    <style:style style:name="Column15" style:family="table-column">
      <style:table-column-properties style:column-width="12.153cm"/>
    </style:style>
    <style:style style:name="Column16" style:family="table-column">
      <style:table-column-properties style:column-width="4.357cm"/>
    </style:style>
    <style:style style:name="Row73" style:family="table-row"/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4" style:family="table-row"/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9" style:family="paragraph" style:parent-style-name="StructureList1">
      <style:paragraph-properties fo:margin-top="0.212cm"/>
    </style:style>
    <style:style style:name="T319_1" style:family="text">
      <style:text-properties fo:language="el" fo:language-asian="el"/>
    </style:style>
    <style:style style:name="T319_2" style:family="text">
      <style:text-properties fo:language="en" fo:language-asian="en"/>
    </style:style>
    <style:style style:name="T319_3" style:family="text">
      <style:text-properties fo:language="el" fo:language-asian="el"/>
    </style:style>
    <style:style style:name="P320" style:family="paragraph" style:parent-style-name="StructureList1">
      <style:paragraph-properties fo:margin-top="0.212cm"/>
    </style:style>
    <style:style style:name="T320_1" style:family="text">
      <style:text-properties fo:language="el" fo:language-asian="el"/>
    </style:style>
    <style:style style:name="T320_2" style:family="text">
      <style:text-properties fo:language="en" fo:language-asian="en"/>
    </style:style>
    <style:style style:name="T320_3" style:family="text">
      <style:text-properties fo:language="el" fo:language-asian="el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/>
    </style:style>
    <style:style style:name="T321_2" style:family="text">
      <style:text-properties fo:language="en" fo:language-asian="en"/>
    </style:style>
    <style:style style:name="T321_3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 fo:margin-bottom="0.423cm"/>
    </style:style>
    <style:style style:name="T323_1" style:family="text">
      <style:text-properties fo:language="el" fo:language-asian="el"/>
    </style:style>
    <style:style style:name="P324" style:family="paragraph" style:parent-style-name="StructureList1">
      <style:paragraph-properties fo:margin-top="0.212cm"/>
    </style:style>
    <style:style style:name="T324_1" style:family="text">
      <style:text-properties fo:language="el" fo:language-asian="el"/>
    </style:style>
    <style:style style:name="T324_2" style:family="text">
      <style:text-properties fo:language="en" fo:language-asian="en"/>
    </style:style>
    <style:style style:name="T324_3" style:family="text">
      <style:text-properties fo:language="el" fo:language-asian="el"/>
    </style:style>
    <style:style style:name="P325" style:family="paragraph" style:parent-style-name="Normal">
      <style:paragraph-properties fo:margin-top="0.423cm" fo:margin-bottom="0.423cm"/>
    </style:style>
    <style:style style:name="T325_1" style:family="text">
      <style:text-properties fo:language="el" fo:language-asian="el"/>
    </style:style>
    <style:style style:name="P326" style:family="paragraph" style:parent-style-name="StructureList1">
      <style:paragraph-properties fo:margin-top="0.212cm"/>
    </style:style>
    <style:style style:name="T326_1" style:family="text">
      <style:text-properties fo:language="el" fo:language-asian="el"/>
    </style:style>
    <style:style style:name="T326_2" style:family="text">
      <style:text-properties fo:language="en" fo:language-asian="en"/>
    </style:style>
    <style:style style:name="T326_3" style:family="text">
      <style:text-properties fo:language="el" fo:language-asian="el"/>
    </style:style>
    <style:style style:name="P327" style:family="paragraph" style:parent-style-name="Heading_20_6">
      <style:paragraph-properties fo:margin-top="0.423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P328" style:family="paragraph" style:parent-style-name="Heading_20_6">
      <style:paragraph-properties fo:margin-top="0.423cm" fo:margin-bottom="0.423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P330" style:family="paragraph" style:parent-style-name="MainText">
      <style:paragraph-properties fo:margin-top="0.212cm" fo:margin-bottom="0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Table8" style:family="table">
      <style:table-properties table:align="left" style:width="9.028cm" fo:margin-left="0cm"/>
    </style:style>
    <style:style style:name="Column17" style:family="table-column">
      <style:table-column-properties style:column-width="5.371cm"/>
    </style:style>
    <style:style style:name="Column18" style:family="table-column">
      <style:table-column-properties style:column-width="3.657cm"/>
    </style:style>
    <style:style style:name="Row79" style:family="table-row"/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0" style:family="table-row"/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1" style:family="paragraph" style:parent-style-name="Normal">
      <style:paragraph-properties fo:margin-top="0.423cm" fo:margin-bottom="0.423cm"/>
    </style:style>
    <style:style style:name="T351_1" style:family="text">
      <style:text-properties fo:language="el" fo:language-asian="el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/>
    </style:style>
    <style:style style:name="P353" style:family="paragraph" style:parent-style-name="StructureList1">
      <style:paragraph-properties fo:margin-top="0.212cm"/>
    </style:style>
    <style:style style:name="T353_1" style:family="text">
      <style:text-properties fo:language="el" fo:language-asian="el"/>
    </style:style>
    <style:style style:name="T353_2" style:family="text">
      <style:text-properties fo:language="en" fo:language-asian="en"/>
    </style:style>
    <style:style style:name="T353_3" style:family="text">
      <style:text-properties fo:language="el" fo:language-asian="el"/>
    </style:style>
    <style:style style:name="P354" style:family="paragraph" style:parent-style-name="StructureList1">
      <style:paragraph-properties fo:margin-top="0.212cm"/>
    </style:style>
    <style:style style:name="T354_1" style:family="text">
      <style:text-properties fo:language="el" fo:language-asian="el"/>
    </style:style>
    <style:style style:name="T354_2" style:family="text">
      <style:text-properties fo:language="en" fo:language-asian="en"/>
    </style:style>
    <style:style style:name="T354_3" style:family="text">
      <style:text-properties fo:language="el" fo:language-asian="el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/>
    </style:style>
    <style:style style:name="T355_2" style:family="text">
      <style:text-properties fo:language="en" fo:language-asian="en"/>
    </style:style>
    <style:style style:name="T355_3" style:family="text">
      <style:text-properties fo:language="el" fo:language-asian="el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/>
    </style:style>
    <style:style style:name="P357" style:family="paragraph" style:parent-style-name="Heading_20_6">
      <style:paragraph-properties fo:margin-top="0.423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Heading_20_6">
      <style:paragraph-properties fo:margin-top="0.423cm" fo:margin-bottom="0.423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T3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0" style:family="paragraph" style:parent-style-name="Footnotes">
      <style:paragraph-properties fo:margin-top="0.423cm" fo:margin-bottom="0.423cm"/>
    </style:style>
    <style:style style:name="T360_1" style:family="text"/>
    <style:style style:name="T360_2" style:family="text" style:parent-style-name="Internet_20_link">
      <style:text-properties fo:color="#0000ee" fo:language="el" fo:language-asian="el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P362" style:family="paragraph" style:parent-style-name="StructureList1">
      <style:paragraph-properties fo:margin-top="0.212cm"/>
    </style:style>
    <style:style style:name="T362_1" style:family="text">
      <style:text-properties fo:language="el" fo:language-asian="el"/>
    </style:style>
    <style:style style:name="T362_2" style:family="text">
      <style:text-properties fo:language="en" fo:language-asian="en"/>
    </style:style>
    <style:style style:name="T362_3" style:family="text">
      <style:text-properties fo:language="el" fo:language-asian="el"/>
    </style:style>
    <style:style style:name="P363" style:family="paragraph" style:parent-style-name="StructureList1">
      <style:paragraph-properties fo:margin-top="0.212cm"/>
    </style:style>
    <style:style style:name="T363_1" style:family="text">
      <style:text-properties fo:language="el" fo:language-asian="el"/>
    </style:style>
    <style:style style:name="T363_2" style:family="text">
      <style:text-properties fo:language="en" fo:language-asian="en"/>
    </style:style>
    <style:style style:name="T363_3" style:family="text">
      <style:text-properties fo:language="el" fo:language-asian="el"/>
    </style:style>
    <style:style style:name="P364" style:family="paragraph" style:parent-style-name="Normal">
      <style:paragraph-properties fo:margin-top="0.423cm" fo:margin-bottom="0.423cm"/>
    </style:style>
    <style:style style:name="T364_1" style:family="text">
      <style:text-properties fo:language="el" fo:language-asian="el"/>
    </style:style>
    <style:style style:name="P365" style:family="paragraph" style:parent-style-name="MainText">
      <style:paragraph-properties fo:margin-top="0.212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l" fo:language-asian="el"/>
    </style:style>
    <style:style style:name="P366" style:family="paragraph" style:parent-style-name="MainText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/>
    </style:style>
    <style:style style:name="P367" style:family="paragraph" style:parent-style-name="Heading_20_6">
      <style:paragraph-properties fo:margin-top="0.423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Heading_20_6">
      <style:paragraph-properties fo:margin-top="0.423cm" fo:margin-bottom="0.423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/>
    </style:style>
    <style:style style:name="P370" style:family="paragraph" style:parent-style-name="Normal">
      <style:paragraph-properties fo:margin-top="0.423cm" fo:margin-bottom="0.423cm"/>
    </style:style>
    <style:style style:name="T370_1" style:family="text">
      <style:text-properties fo:language="el" fo:language-asian="el"/>
    </style:style>
    <style:style style:name="P371" style:family="paragraph" style:parent-style-name="StructureList1">
      <style:paragraph-properties fo:margin-top="0.212cm"/>
    </style:style>
    <style:style style:name="T371_1" style:family="text">
      <style:text-properties fo:language="el" fo:language-asian="el"/>
    </style:style>
    <style:style style:name="T371_2" style:family="text">
      <style:text-properties fo:language="en" fo:language-asian="en"/>
    </style:style>
    <style:style style:name="T371_3" style:family="text">
      <style:text-properties fo:language="el" fo:language-asian="el"/>
    </style:style>
    <style:style style:name="P372" style:family="paragraph" style:parent-style-name="StructureList1">
      <style:paragraph-properties fo:margin-top="0.212cm"/>
    </style:style>
    <style:style style:name="T372_1" style:family="text">
      <style:text-properties fo:language="el" fo:language-asian="el"/>
    </style:style>
    <style:style style:name="T372_2" style:family="text">
      <style:text-properties fo:language="en" fo:language-asian="en"/>
    </style:style>
    <style:style style:name="T372_3" style:family="text">
      <style:text-properties fo:language="el" fo:language-asian="el"/>
    </style:style>
    <style:style style:name="P373" style:family="paragraph" style:parent-style-name="StructureList1">
      <style:paragraph-properties fo:margin-top="0.212cm"/>
    </style:style>
    <style:style style:name="T373_1" style:family="text">
      <style:text-properties fo:language="el" fo:language-asian="el"/>
    </style:style>
    <style:style style:name="T373_2" style:family="text">
      <style:text-properties fo:language="en" fo:language-asian="en"/>
    </style:style>
    <style:style style:name="T373_3" style:family="text">
      <style:text-properties fo:language="el" fo:language-asian="el"/>
    </style:style>
    <style:style style:name="P374" style:family="paragraph" style:parent-style-name="MainText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/>
    </style:style>
    <style:style style:name="P375" style:family="paragraph" style:parent-style-name="StructureList1">
      <style:paragraph-properties fo:margin-top="0.212cm"/>
    </style:style>
    <style:style style:name="T375_1" style:family="text">
      <style:text-properties fo:language="el" fo:language-asian="el"/>
    </style:style>
    <style:style style:name="T375_2" style:family="text">
      <style:text-properties fo:language="en" fo:language-asian="en"/>
    </style:style>
    <style:style style:name="T375_3" style:family="text">
      <style:text-properties fo:language="el" fo:language-asian="el"/>
    </style:style>
    <style:style style:name="P376" style:family="paragraph" style:parent-style-name="StructureList1">
      <style:paragraph-properties fo:margin-top="0.212cm"/>
    </style:style>
    <style:style style:name="T376_1" style:family="text">
      <style:text-properties fo:language="el" fo:language-asian="el"/>
    </style:style>
    <style:style style:name="T376_2" style:family="text">
      <style:text-properties fo:language="en" fo:language-asian="en"/>
    </style:style>
    <style:style style:name="T376_3" style:family="text">
      <style:text-properties fo:language="el" fo:language-asian="el"/>
    </style:style>
    <style:style style:name="P377" style:family="paragraph" style:parent-style-name="StructureList1">
      <style:paragraph-properties fo:margin-top="0.212cm"/>
    </style:style>
    <style:style style:name="T377_1" style:family="text">
      <style:text-properties fo:language="el" fo:language-asian="el"/>
    </style:style>
    <style:style style:name="T377_2" style:family="text">
      <style:text-properties fo:language="en" fo:language-asian="en"/>
    </style:style>
    <style:style style:name="T377_3" style:family="text">
      <style:text-properties fo:language="el" fo:language-asian="el"/>
    </style:style>
    <style:style style:name="P378" style:family="paragraph" style:parent-style-name="StructureList1">
      <style:paragraph-properties fo:margin-top="0.212cm"/>
    </style:style>
    <style:style style:name="T378_1" style:family="text">
      <style:text-properties fo:language="el" fo:language-asian="el"/>
    </style:style>
    <style:style style:name="T378_2" style:family="text">
      <style:text-properties fo:language="en" fo:language-asian="en"/>
    </style:style>
    <style:style style:name="T378_3" style:family="text">
      <style:text-properties fo:language="el" fo:language-asian="el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/>
    </style:style>
    <style:style style:name="P380" style:family="paragraph" style:parent-style-name="StructureList1">
      <style:paragraph-properties fo:margin-top="0.212cm"/>
    </style:style>
    <style:style style:name="T380_1" style:family="text">
      <style:text-properties fo:language="el" fo:language-asian="el"/>
    </style:style>
    <style:style style:name="T380_2" style:family="text">
      <style:text-properties fo:language="en" fo:language-asian="en"/>
    </style:style>
    <style:style style:name="T380_3" style:family="text">
      <style:text-properties fo:language="el" fo:language-asian="el"/>
    </style:style>
    <style:style style:name="P381" style:family="paragraph" style:parent-style-name="StructureList1">
      <style:paragraph-properties fo:margin-top="0.212cm"/>
    </style:style>
    <style:style style:name="T381_1" style:family="text">
      <style:text-properties fo:language="el" fo:language-asian="el"/>
    </style:style>
    <style:style style:name="T381_2" style:family="text">
      <style:text-properties fo:language="en" fo:language-asian="en"/>
    </style:style>
    <style:style style:name="T381_3" style:family="text">
      <style:text-properties fo:language="el" fo:language-asian="el"/>
    </style:style>
    <style:style style:name="P382" style:family="paragraph" style:parent-style-name="StructureList1">
      <style:paragraph-properties fo:margin-top="0.212cm"/>
    </style:style>
    <style:style style:name="T382_1" style:family="text">
      <style:text-properties fo:language="el" fo:language-asian="el"/>
    </style:style>
    <style:style style:name="T382_2" style:family="text">
      <style:text-properties fo:language="en" fo:language-asian="en"/>
    </style:style>
    <style:style style:name="T382_3" style:family="text">
      <style:text-properties fo:language="el" fo:language-asian="el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P384" style:family="paragraph" style:parent-style-name="Heading_20_6">
      <style:paragraph-properties fo:margin-top="0.423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Heading_20_6">
      <style:paragraph-properties fo:margin-top="0.423cm" fo:margin-bottom="0.423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/>
    </style:style>
    <style:style style:name="P388" style:family="paragraph" style:parent-style-name="Heading_20_6">
      <style:paragraph-properties fo:margin-top="0.423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Heading_20_6">
      <style:paragraph-properties fo:margin-top="0.423cm" fo:margin-bottom="0.423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MainText">
      <style:paragraph-properties fo:margin-top="0.212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T390_2" style:family="text">
      <style:text-properties fo:language="el" fo:language-asian="el"/>
    </style:style>
    <style:style style:name="P391" style:family="paragraph" style:parent-style-name="Normal">
      <style:paragraph-properties fo:margin-top="0.423cm" fo:margin-bottom="0.423cm"/>
    </style:style>
    <style:style style:name="T391_1" style:family="text">
      <style:text-properties fo:language="el" fo:language-asian="el"/>
    </style:style>
    <style:style style:name="P392" style:family="paragraph" style:parent-style-name="MainText">
      <style:paragraph-properties fo:margin-top="0.212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T392_2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 fo:margin-bottom="0.423cm"/>
    </style:style>
    <style:style style:name="T401_1" style:family="text">
      <style:text-properties fo:language="el" fo:language-asian="el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Heading_20_6">
      <style:paragraph-properties fo:margin-top="0.423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P406" style:family="paragraph" style:parent-style-name="Heading_20_6">
      <style:paragraph-properties fo:margin-top="0.423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Heading_20_6">
      <style:paragraph-properties fo:margin-top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Heading_20_6">
      <style:paragraph-properties fo:margin-top="0.423cm" fo:margin-bottom="0.423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/>
    </style:style>
    <style:style style:name="P412" style:family="paragraph" style:parent-style-name="Normal">
      <style:paragraph-properties fo:margin-top="0.423cm" fo:margin-bottom="0.423cm"/>
    </style:style>
    <style:style style:name="T412_1" style:family="text">
      <style:text-properties fo:language="el" fo:language-asian="el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/>
    </style:style>
    <style:style style:name="P414" style:family="paragraph" style:parent-style-name="Heading_20_6">
      <style:paragraph-properties fo:margin-top="0.423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Heading_20_6">
      <style:paragraph-properties fo:margin-top="0.423cm" fo:margin-bottom="0.423cm"/>
    </style:style>
    <style:style style:name="T415_1" style:family="text">
      <style:text-properties fo:language="el" fo:language-asian="el"/>
    </style:style>
    <style:style style:name="P416" style:family="paragraph" style:parent-style-name="MainText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l" fo:language-asian="el"/>
    </style:style>
    <style:style style:name="P417" style:family="paragraph" style:parent-style-name="Normal">
      <style:paragraph-properties fo:margin-top="0.423cm" fo:margin-bottom="0.423cm"/>
    </style:style>
    <style:style style:name="T417_1" style:family="text">
      <style:text-properties fo:language="el" fo:language-asian="el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/>
    </style:style>
    <style:style style:name="P419" style:family="paragraph" style:parent-style-name="Normal">
      <style:paragraph-properties fo:margin-top="0.423cm" fo:margin-bottom="0.423cm"/>
    </style:style>
    <style:style style:name="T419_1" style:family="text">
      <style:text-properties fo:language="el" fo:language-asian="el"/>
    </style:style>
    <style:style style:name="T419_2" style:family="text">
      <style:text-properties fo:language="el" fo:language-asian="el"/>
    </style:style>
    <style:style style:name="P420" style:family="paragraph" style:parent-style-name="MainText">
      <style:paragraph-properties fo:margin-top="0.212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T420_2" style:family="text">
      <style:text-properties fo:language="el" fo:language-asian="el"/>
    </style:style>
    <style:style style:name="P421" style:family="paragraph" style:parent-style-name="Normal">
      <style:paragraph-properties fo:margin-top="0.423cm" fo:margin-bottom="0.423cm"/>
    </style:style>
    <style:style style:name="T421_1" style:family="text">
      <style:text-properties fo:language="el" fo:language-asian="el"/>
    </style:style>
    <style:style style:name="P422" style:family="paragraph" style:parent-style-name="MainText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l" fo:language-asian="el"/>
    </style:style>
    <style:style style:name="P423" style:family="paragraph" style:parent-style-name="Normal">
      <style:paragraph-properties fo:margin-top="0.423cm" fo:margin-bottom="0.423cm"/>
    </style:style>
    <style:style style:name="T423_1" style:family="text">
      <style:text-properties fo:language="el" fo:language-asian="el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/>
    </style:style>
    <style:style style:name="P425" style:family="paragraph" style:parent-style-name="Heading_20_6">
      <style:paragraph-properties fo:margin-top="0.423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Heading_20_6">
      <style:paragraph-properties fo:margin-top="0.423cm" fo:margin-bottom="0.423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MainText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l" fo:language-asian="el"/>
    </style:style>
    <style:style style:name="P428" style:family="paragraph" style:parent-style-name="MainText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l" fo:language-asian="el"/>
    </style:style>
    <style:style style:name="P429" style:family="paragraph" style:parent-style-name="StructureList1">
      <style:paragraph-properties fo:margin-top="0.212cm"/>
    </style:style>
    <style:style style:name="T429_1" style:family="text">
      <style:text-properties fo:language="el" fo:language-asian="el"/>
    </style:style>
    <style:style style:name="T429_2" style:family="text">
      <style:text-properties fo:language="en" fo:language-asian="en"/>
    </style:style>
    <style:style style:name="T429_3" style:family="text">
      <style:text-properties fo:language="el" fo:language-asian="el"/>
    </style:style>
    <style:style style:name="P430" style:family="paragraph" style:parent-style-name="StructureList1">
      <style:paragraph-properties fo:margin-top="0.212cm"/>
    </style:style>
    <style:style style:name="T430_1" style:family="text">
      <style:text-properties fo:language="el" fo:language-asian="el"/>
    </style:style>
    <style:style style:name="T430_2" style:family="text">
      <style:text-properties fo:language="en" fo:language-asian="en"/>
    </style:style>
    <style:style style:name="T430_3" style:family="text">
      <style:text-properties fo:language="el" fo:language-asian="el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Normal">
      <style:paragraph-properties fo:margin-top="0.423cm" fo:margin-bottom="0.423cm"/>
    </style:style>
    <style:style style:name="T435_1" style:family="text">
      <style:text-properties fo:language="el" fo:language-asian="el"/>
    </style:style>
    <style:style style:name="P436" style:family="paragraph" style:parent-style-name="MainText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 fo:margin-bottom="0.423cm"/>
    </style:style>
    <style:style style:name="T447_1" style:family="text">
      <style:text-properties fo:language="el" fo:language-asian="el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/>
    </style:style>
    <style:style style:name="P449" style:family="paragraph" style:parent-style-name="MainText">
      <style:paragraph-properties fo:margin-top="0.212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l" fo:language-asian="el"/>
    </style:style>
    <style:style style:name="P450" style:family="paragraph" style:parent-style-name="Normal">
      <style:paragraph-properties fo:margin-top="0.423cm" fo:margin-bottom="0.423cm"/>
    </style:style>
    <style:style style:name="T450_1" style:family="text">
      <style:text-properties fo:language="el" fo:language-asian="el"/>
    </style:style>
    <style:style style:name="P451" style:family="paragraph" style:parent-style-name="MainText">
      <style:paragraph-properties fo:margin-top="0.212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l" fo:language-asian="el"/>
    </style:style>
    <style:style style:name="T4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2" style:family="paragraph" style:parent-style-name="Footnotes">
      <style:paragraph-properties fo:margin-top="0.423cm" fo:margin-bottom="0.423cm"/>
    </style:style>
    <style:style style:name="T452_1" style:family="text"/>
    <style:style style:name="T452_2" style:family="text" style:parent-style-name="Internet_20_link">
      <style:text-properties fo:color="#0000ee" fo:language="el" fo:language-asian="el"/>
    </style:style>
    <style:style style:name="P453" style:family="paragraph" style:parent-style-name="Heading_20_1">
      <style:paragraph-properties fo:margin-top="0.423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Heading_20_1">
      <style:paragraph-properties fo:margin-top="0.423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Heading_20_6">
      <style:paragraph-properties fo:margin-top="0.423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Heading_20_6">
      <style:paragraph-properties fo:margin-top="0.423cm" fo:margin-bottom="0.423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 fo:margin-bottom="0.423cm"/>
    </style:style>
    <style:style style:name="T459_1" style:family="text">
      <style:text-properties fo:language="el" fo:language-asian="el"/>
    </style:style>
    <style:style style:name="P460" style:family="paragraph" style:parent-style-name="MainText">
      <style:paragraph-properties fo:margin-top="0.212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l" fo:language-asian="el"/>
    </style:style>
    <style:style style:name="P461" style:family="paragraph" style:parent-style-name="Normal">
      <style:paragraph-properties fo:margin-top="0.423cm" fo:margin-bottom="0.423cm"/>
    </style:style>
    <style:style style:name="T461_1" style:family="text">
      <style:text-properties fo:language="el" fo:language-asian="el"/>
    </style:style>
    <style:style style:name="P462" style:family="paragraph" style:parent-style-name="MainText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l" fo:language-asian="el"/>
    </style:style>
    <style:style style:name="P463" style:family="paragraph" style:parent-style-name="MainText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l" fo:language-asian="el"/>
    </style:style>
    <style:style style:name="P464" style:family="paragraph" style:parent-style-name="MainText">
      <style:paragraph-properties fo:margin-top="0.212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T464_2" style:family="text">
      <style:text-properties fo:language="el" fo:language-asian="el"/>
    </style:style>
    <style:style style:name="P465" style:family="paragraph" style:parent-style-name="Normal">
      <style:paragraph-properties fo:margin-top="0.423cm" fo:margin-bottom="0.423cm"/>
    </style:style>
    <style:style style:name="T465_1" style:family="text">
      <style:text-properties fo:language="el" fo:language-asian="el"/>
    </style:style>
    <style:style style:name="P466" style:family="paragraph" style:parent-style-name="MainText">
      <style:paragraph-properties fo:margin-top="0.212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T466_2" style:family="text">
      <style:text-properties fo:language="el" fo:language-asian="el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/>
    </style:style>
    <style:style style:name="P468" style:family="paragraph" style:parent-style-name="MainText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l" fo:language-asian="el"/>
    </style:style>
    <style:style style:name="P469" style:family="paragraph" style:parent-style-name="Heading_20_6">
      <style:paragraph-properties fo:margin-top="0.423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Heading_20_6">
      <style:paragraph-properties fo:margin-top="0.423cm" fo:margin-bottom="0.423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P471" style:family="paragraph" style:parent-style-name="MainText">
      <style:paragraph-properties fo:margin-top="0.212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l" fo:language-asian="el"/>
    </style:style>
    <style:style style:name="P472" style:family="paragraph" style:parent-style-name="MainText">
      <style:paragraph-properties fo:margin-top="0.212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T472_2" style:family="text">
      <style:text-properties fo:language="el" fo:language-asian="el"/>
    </style:style>
    <style:style style:name="P473" style:family="paragraph" style:parent-style-name="Heading_20_6">
      <style:paragraph-properties fo:margin-top="0.423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Heading_20_6">
      <style:paragraph-properties fo:margin-top="0.423cm" fo:margin-bottom="0.423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/>
    </style:style>
    <style:style style:name="P477" style:family="paragraph" style:parent-style-name="Normal">
      <style:paragraph-properties fo:margin-top="0.423cm" fo:margin-bottom="0.423cm"/>
    </style:style>
    <style:style style:name="T477_1" style:family="text">
      <style:text-properties fo:language="el" fo:language-asian="el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/>
    </style:style>
    <style:style style:name="P479" style:family="paragraph" style:parent-style-name="Normal">
      <style:paragraph-properties fo:margin-top="0.423cm" fo:margin-bottom="0.423cm"/>
    </style:style>
    <style:style style:name="T479_1" style:family="text">
      <style:text-properties fo:language="el" fo:language-asian="el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/>
    </style:style>
    <style:style style:name="P481" style:family="paragraph" style:parent-style-name="Normal">
      <style:paragraph-properties fo:margin-top="0.423cm" fo:margin-bottom="0.423cm"/>
    </style:style>
    <style:style style:name="T481_1" style:family="text">
      <style:text-properties fo:language="el" fo:language-asian="el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Heading_20_6">
      <style:paragraph-properties fo:margin-top="0.423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Heading_20_6">
      <style:paragraph-properties fo:margin-top="0.423cm" fo:margin-bottom="0.423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MainText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/>
    </style:style>
    <style:style style:name="P488" style:family="paragraph" style:parent-style-name="MainText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/>
    </style:style>
    <style:style style:name="P489" style:family="paragraph" style:parent-style-name="Heading_20_6">
      <style:paragraph-properties fo:margin-top="0.423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Heading_20_6">
      <style:paragraph-properties fo:margin-top="0.423cm" fo:margin-bottom="0.423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P491" style:family="paragraph" style:parent-style-name="MainText">
      <style:paragraph-properties fo:margin-top="0.212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Normal">
      <style:paragraph-properties fo:margin-top="0.423cm" fo:margin-bottom="0.423cm"/>
    </style:style>
    <style:style style:name="T493_1" style:family="text">
      <style:text-properties fo:language="el" fo:language-asian="el"/>
    </style:style>
    <style:style style:name="P494" style:family="paragraph" style:parent-style-name="MainText">
      <style:paragraph-properties fo:margin-top="0.212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l" fo:language-asian="el"/>
    </style:style>
    <style:style style:name="P495" style:family="paragraph" style:parent-style-name="StructureList1">
      <style:paragraph-properties fo:margin-top="0.212cm"/>
    </style:style>
    <style:style style:name="T495_1" style:family="text">
      <style:text-properties fo:language="el" fo:language-asian="el"/>
    </style:style>
    <style:style style:name="T495_2" style:family="text">
      <style:text-properties fo:language="en" fo:language-asian="en"/>
    </style:style>
    <style:style style:name="T495_3" style:family="text">
      <style:text-properties fo:language="el" fo:language-asian="el"/>
    </style:style>
    <style:style style:name="P496" style:family="paragraph" style:parent-style-name="StructureList1">
      <style:paragraph-properties fo:margin-top="0.212cm"/>
    </style:style>
    <style:style style:name="T496_1" style:family="text">
      <style:text-properties fo:language="el" fo:language-asian="el"/>
    </style:style>
    <style:style style:name="T496_2" style:family="text">
      <style:text-properties fo:language="en" fo:language-asian="en"/>
    </style:style>
    <style:style style:name="T496_3" style:family="text">
      <style:text-properties fo:language="el" fo:language-asian="el"/>
    </style:style>
    <style:style style:name="P497" style:family="paragraph" style:parent-style-name="StructureList1">
      <style:paragraph-properties fo:margin-top="0.212cm"/>
    </style:style>
    <style:style style:name="T497_1" style:family="text">
      <style:text-properties fo:language="el" fo:language-asian="el"/>
    </style:style>
    <style:style style:name="T497_2" style:family="text">
      <style:text-properties fo:language="en" fo:language-asian="en"/>
    </style:style>
    <style:style style:name="T497_3" style:family="text">
      <style:text-properties fo:language="el" fo:language-asian="el"/>
    </style:style>
    <style:style style:name="P498" style:family="paragraph" style:parent-style-name="Normal">
      <style:paragraph-properties fo:margin-top="0.423cm" fo:margin-bottom="0.423cm"/>
    </style:style>
    <style:style style:name="T498_1" style:family="text">
      <style:text-properties fo:language="el" fo:language-asian="el"/>
    </style:style>
    <style:style style:name="P499" style:family="paragraph" style:parent-style-name="MainText">
      <style:paragraph-properties fo:margin-top="0.212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l" fo:language-asian="el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 fo:margin-bottom="0.423cm"/>
    </style:style>
    <style:style style:name="T502_1" style:family="text">
      <style:text-properties fo:language="el" fo:language-asian="el"/>
    </style:style>
    <style:style style:name="T5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3" style:family="paragraph" style:parent-style-name="Footnotes">
      <style:paragraph-properties fo:margin-top="0.423cm" fo:margin-bottom="0.423cm"/>
    </style:style>
    <style:style style:name="T503_1" style:family="text"/>
    <style:style style:name="T503_2" style:family="text" style:parent-style-name="Internet_20_link">
      <style:text-properties fo:color="#0000ee" fo:language="el" fo:language-asian="el"/>
    </style:style>
    <style:style style:name="P504" style:family="paragraph" style:parent-style-name="MainText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/>
    </style:style>
    <style:style style:name="P505" style:family="paragraph" style:parent-style-name="MainText">
      <style:paragraph-properties fo:margin-top="0.212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T505_2" style:family="text">
      <style:text-properties fo:language="el" fo:language-asian="el"/>
    </style:style>
    <style:style style:name="T5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6" style:family="paragraph" style:parent-style-name="Footnotes">
      <style:paragraph-properties fo:margin-top="0.423cm" fo:margin-bottom="0.423cm"/>
    </style:style>
    <style:style style:name="T506_1" style:family="text"/>
    <style:style style:name="T506_2" style:family="text" style:parent-style-name="Internet_20_link">
      <style:text-properties fo:color="#0000ee" fo:language="el" fo:language-asian="el"/>
    </style:style>
    <style:style style:name="P507" style:family="paragraph" style:parent-style-name="Heading_20_6">
      <style:paragraph-properties fo:margin-top="0.423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P508" style:family="paragraph" style:parent-style-name="Heading_20_6">
      <style:paragraph-properties fo:margin-top="0.423cm" fo:margin-bottom="0.423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P509" style:family="paragraph" style:parent-style-name="MainText">
      <style:paragraph-properties fo:margin-top="0.212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T509_2" style:family="text">
      <style:text-properties fo:language="el" fo:language-asian="el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Normal">
      <style:paragraph-properties fo:margin-top="0.423cm" fo:margin-bottom="0.423cm"/>
    </style:style>
    <style:style style:name="T515_1" style:family="text">
      <style:text-properties fo:language="el" fo:language-asian="el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/>
    </style:style>
    <style:style style:name="P517" style:family="paragraph" style:parent-style-name="Normal">
      <style:paragraph-properties fo:margin-top="0.423cm" fo:margin-bottom="0.423cm"/>
    </style:style>
    <style:style style:name="T517_1" style:family="text">
      <style:text-properties fo:language="el" fo:language-asian="el"/>
    </style:style>
    <style:style style:name="P518" style:family="paragraph" style:parent-style-name="MainText">
      <style:paragraph-properties fo:margin-top="0.212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>
      <style:text-properties fo:language="el" fo:language-asian="el"/>
    </style:style>
    <style:style style:name="P519" style:family="paragraph" style:parent-style-name="Normal">
      <style:paragraph-properties fo:margin-top="0.423cm" fo:margin-bottom="0.423cm"/>
    </style:style>
    <style:style style:name="T519_1" style:family="text">
      <style:text-properties fo:language="el" fo:language-asian="el"/>
    </style:style>
    <style:style style:name="P520" style:family="paragraph" style:parent-style-name="MainText">
      <style:paragraph-properties fo:margin-top="0.212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T520_2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Heading_20_6">
      <style:paragraph-properties fo:margin-top="0.423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Heading_20_6">
      <style:paragraph-properties fo:margin-top="0.423cm" fo:margin-bottom="0.423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MainText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 fo:margin-bottom="0.423cm"/>
    </style:style>
    <style:style style:name="T529_1" style:family="text">
      <style:text-properties fo:language="el" fo:language-asian="el"/>
    </style:style>
    <style:style style:name="P530" style:family="paragraph" style:parent-style-name="MainText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l" fo:language-asian="el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Normal">
      <style:paragraph-properties fo:margin-top="0.423cm" fo:margin-bottom="0.423cm"/>
    </style:style>
    <style:style style:name="T535_1" style:family="text">
      <style:text-properties fo:language="el" fo:language-asian="el"/>
    </style:style>
    <style:style style:name="P536" style:family="paragraph" style:parent-style-name="MainText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l" fo:language-asian="el"/>
    </style:style>
    <style:style style:name="P537" style:family="paragraph" style:parent-style-name="Normal">
      <style:paragraph-properties fo:margin-top="0.423cm" fo:margin-bottom="0.423cm"/>
    </style:style>
    <style:style style:name="T537_1" style:family="text">
      <style:text-properties fo:language="el" fo:language-asian="el"/>
    </style:style>
    <style:style style:name="P538" style:family="paragraph" style:parent-style-name="MainText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/>
    </style:style>
    <style:style style:name="P539" style:family="paragraph" style:parent-style-name="MainText">
      <style:paragraph-properties fo:margin-top="0.212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l" fo:language-asian="el"/>
    </style:style>
    <style:style style:name="P540" style:family="paragraph" style:parent-style-name="Heading_20_1">
      <style:paragraph-properties fo:margin-top="0.423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Heading_20_1">
      <style:paragraph-properties fo:margin-top="0.423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Heading_20_6">
      <style:paragraph-properties fo:margin-top="0.423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Heading_20_6">
      <style:paragraph-properties fo:margin-top="0.423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Normal">
      <style:paragraph-properties fo:margin-top="0.423cm" fo:margin-bottom="0.423cm"/>
    </style:style>
    <style:style style:name="T544_1" style:family="text">
      <style:text-properties fo:language="el" fo:language-asian="el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/>
    </style:style>
    <style:style style:name="P547" style:family="paragraph" style:parent-style-name="Normal">
      <style:paragraph-properties fo:margin-top="0.423cm" fo:margin-bottom="0.423cm"/>
    </style:style>
    <style:style style:name="T547_1" style:family="text">
      <style:text-properties fo:language="el" fo:language-asian="el"/>
    </style:style>
    <style:style style:name="P548" style:family="paragraph" style:parent-style-name="MainText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/>
    </style:style>
    <style:style style:name="P549" style:family="paragraph" style:parent-style-name="Heading_20_6">
      <style:paragraph-properties fo:margin-top="0.423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Heading_20_6">
      <style:paragraph-properties fo:margin-top="0.423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Normal">
      <style:paragraph-properties fo:margin-top="0.423cm" fo:margin-bottom="0.423cm"/>
    </style:style>
    <style:style style:name="T551_1" style:family="text">
      <style:text-properties fo:language="el" fo:language-asian="el"/>
    </style:style>
    <style:style style:name="P552" style:family="paragraph" style:parent-style-name="MainText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l" fo:language-asian="el"/>
    </style:style>
    <style:style style:name="P553" style:family="paragraph" style:parent-style-name="MainText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l" fo:language-asian="el"/>
    </style:style>
    <style:style style:name="P554" style:family="paragraph" style:parent-style-name="MainText">
      <style:paragraph-properties fo:margin-top="0.212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T554_2" style:family="text">
      <style:text-properties fo:language="el" fo:language-asian="el"/>
    </style:style>
    <style:style style:name="P555" style:family="paragraph" style:parent-style-name="MainText">
      <style:paragraph-properties fo:margin-top="0.212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 fo:margin-bottom="0.423cm"/>
    </style:style>
    <style:style style:name="T557_1" style:family="text">
      <style:text-properties fo:language="el" fo:language-asian="el"/>
    </style:style>
    <style:style style:name="P558" style:family="paragraph" style:parent-style-name="MainText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l" fo:language-asian="el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Normal">
      <style:paragraph-properties fo:margin-top="0.423cm" fo:margin-bottom="0.423cm"/>
    </style:style>
    <style:style style:name="T562_1" style:family="text">
      <style:text-properties fo:language="el" fo:language-asian="el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/>
    </style:style>
    <style:style style:name="P564" style:family="paragraph" style:parent-style-name="MainText">
      <style:paragraph-properties fo:margin-top="0.212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Normal">
      <style:paragraph-properties fo:margin-top="0.423cm" fo:margin-bottom="0.423cm"/>
    </style:style>
    <style:style style:name="T567_1" style:family="text">
      <style:text-properties fo:language="el" fo:language-asian="el"/>
    </style:style>
    <style:style style:name="P568" style:family="paragraph" style:parent-style-name="MainText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/>
    </style:style>
    <style:style style:name="P569" style:family="paragraph" style:parent-style-name="MainText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l" fo:language-asian="el"/>
    </style:style>
    <style:style style:name="P570" style:family="paragraph" style:parent-style-name="StructureList1">
      <style:paragraph-properties fo:margin-top="0.212cm"/>
    </style:style>
    <style:style style:name="T570_1" style:family="text">
      <style:text-properties fo:language="el" fo:language-asian="el"/>
    </style:style>
    <style:style style:name="T570_2" style:family="text">
      <style:text-properties fo:language="en" fo:language-asian="en"/>
    </style:style>
    <style:style style:name="T570_3" style:family="text">
      <style:text-properties fo:language="el" fo:language-asian="el"/>
    </style:style>
    <style:style style:name="P571" style:family="paragraph" style:parent-style-name="StructureList1">
      <style:paragraph-properties fo:margin-top="0.212cm"/>
    </style:style>
    <style:style style:name="T571_1" style:family="text">
      <style:text-properties fo:language="el" fo:language-asian="el"/>
    </style:style>
    <style:style style:name="T571_2" style:family="text">
      <style:text-properties fo:language="en" fo:language-asian="en"/>
    </style:style>
    <style:style style:name="T571_3" style:family="text">
      <style:text-properties fo:language="el" fo:language-asian="el"/>
    </style:style>
    <style:style style:name="P572" style:family="paragraph" style:parent-style-name="StructureList1">
      <style:paragraph-properties fo:margin-top="0.212cm"/>
    </style:style>
    <style:style style:name="T572_1" style:family="text">
      <style:text-properties fo:language="el" fo:language-asian="el"/>
    </style:style>
    <style:style style:name="T572_2" style:family="text">
      <style:text-properties fo:language="en" fo:language-asian="en"/>
    </style:style>
    <style:style style:name="T572_3" style:family="text">
      <style:text-properties fo:language="el" fo:language-asian="el"/>
    </style:style>
    <style:style style:name="P573" style:family="paragraph" style:parent-style-name="StructureList1">
      <style:paragraph-properties fo:margin-top="0.212cm"/>
    </style:style>
    <style:style style:name="T573_1" style:family="text">
      <style:text-properties fo:language="el" fo:language-asian="el"/>
    </style:style>
    <style:style style:name="T573_2" style:family="text">
      <style:text-properties fo:language="en" fo:language-asian="en"/>
    </style:style>
    <style:style style:name="T573_3" style:family="text">
      <style:text-properties fo:language="el" fo:language-asian="el"/>
    </style:style>
    <style:style style:name="P574" style:family="paragraph" style:parent-style-name="StructureList1">
      <style:paragraph-properties fo:margin-top="0.212cm"/>
    </style:style>
    <style:style style:name="T574_1" style:family="text">
      <style:text-properties fo:language="el" fo:language-asian="el"/>
    </style:style>
    <style:style style:name="T574_2" style:family="text">
      <style:text-properties fo:language="en" fo:language-asian="en"/>
    </style:style>
    <style:style style:name="T574_3" style:family="text">
      <style:text-properties fo:language="el" fo:language-asian="el"/>
    </style:style>
    <style:style style:name="P575" style:family="paragraph" style:parent-style-name="StructureList1">
      <style:paragraph-properties fo:margin-top="0.212cm"/>
    </style:style>
    <style:style style:name="T575_1" style:family="text">
      <style:text-properties fo:language="el" fo:language-asian="el"/>
    </style:style>
    <style:style style:name="T575_2" style:family="text">
      <style:text-properties fo:language="en" fo:language-asian="en"/>
    </style:style>
    <style:style style:name="T575_3" style:family="text">
      <style:text-properties fo:language="el" fo:language-asian="el"/>
    </style:style>
    <style:style style:name="P576" style:family="paragraph" style:parent-style-name="StructureList1">
      <style:paragraph-properties fo:margin-top="0.212cm"/>
    </style:style>
    <style:style style:name="T576_1" style:family="text">
      <style:text-properties fo:language="el" fo:language-asian="el"/>
    </style:style>
    <style:style style:name="T576_2" style:family="text">
      <style:text-properties fo:language="en" fo:language-asian="en"/>
    </style:style>
    <style:style style:name="T576_3" style:family="text">
      <style:text-properties fo:language="el" fo:language-asian="el"/>
    </style:style>
    <style:style style:name="P577" style:family="paragraph" style:parent-style-name="StructureList1">
      <style:paragraph-properties fo:margin-top="0.212cm"/>
    </style:style>
    <style:style style:name="T577_1" style:family="text">
      <style:text-properties fo:language="el" fo:language-asian="el"/>
    </style:style>
    <style:style style:name="T577_2" style:family="text">
      <style:text-properties fo:language="en" fo:language-asian="en"/>
    </style:style>
    <style:style style:name="T577_3" style:family="text">
      <style:text-properties fo:language="el" fo:language-asian="el"/>
    </style:style>
    <style:style style:name="P578" style:family="paragraph" style:parent-style-name="StructureList1">
      <style:paragraph-properties fo:margin-top="0.212cm"/>
    </style:style>
    <style:style style:name="T578_1" style:family="text">
      <style:text-properties fo:language="el" fo:language-asian="el"/>
    </style:style>
    <style:style style:name="T578_2" style:family="text">
      <style:text-properties fo:language="en" fo:language-asian="en"/>
    </style:style>
    <style:style style:name="T578_3" style:family="text">
      <style:text-properties fo:language="el" fo:language-asian="el"/>
    </style:style>
    <style:style style:name="P579" style:family="paragraph" style:parent-style-name="StructureList1">
      <style:paragraph-properties fo:margin-top="0.212cm"/>
    </style:style>
    <style:style style:name="T579_1" style:family="text">
      <style:text-properties fo:language="el" fo:language-asian="el"/>
    </style:style>
    <style:style style:name="T579_2" style:family="text">
      <style:text-properties fo:language="en" fo:language-asian="en"/>
    </style:style>
    <style:style style:name="T579_3" style:family="text">
      <style:text-properties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/>
    </style:style>
    <style:style style:name="P583" style:family="paragraph" style:parent-style-name="Normal">
      <style:paragraph-properties fo:margin-top="0.423cm" fo:margin-bottom="0.423cm"/>
    </style:style>
    <style:style style:name="T583_1" style:family="text">
      <style:text-properties fo:language="el" fo:language-asian="el"/>
    </style:style>
    <style:style style:name="P584" style:family="paragraph" style:parent-style-name="MainText">
      <style:paragraph-properties fo:margin-top="0.212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584_2" style:family="text">
      <style:text-properties fo:language="el" fo:language-asian="el"/>
    </style:style>
    <style:style style:name="P585" style:family="paragraph" style:parent-style-name="MainText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l" fo:language-asian="el"/>
    </style:style>
    <style:style style:name="P586" style:family="paragraph" style:parent-style-name="MainText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l" fo:language-asian="el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/>
    </style:style>
    <style:style style:name="P588" style:family="paragraph" style:parent-style-name="Normal">
      <style:paragraph-properties fo:margin-top="0.423cm"/>
    </style:style>
    <style:style style:name="T588_1" style:family="text">
      <style:text-properties fo:language="el" fo:language-asian="el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/>
    </style:style>
    <style:style style:name="P593" style:family="paragraph" style:parent-style-name="Normal">
      <style:paragraph-properties fo:margin-top="0.423cm" fo:margin-bottom="0.423cm"/>
    </style:style>
    <style:style style:name="T593_1" style:family="text">
      <style:text-properties fo:language="el" fo:language-asian="el"/>
    </style:style>
    <style:style style:name="P594" style:family="paragraph" style:parent-style-name="MainText">
      <style:paragraph-properties fo:margin-top="0.212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T594_2" style:family="text">
      <style:text-properties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 fo:margin-bottom="0.423cm"/>
    </style:style>
    <style:style style:name="T599_1" style:family="text">
      <style:text-properties fo:language="el" fo:language-asian="el"/>
    </style:style>
    <style:style style:name="P600" style:family="paragraph" style:parent-style-name="MainText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/>
    </style:style>
    <style:style style:name="P603" style:family="paragraph" style:parent-style-name="Normal">
      <style:paragraph-properties fo:margin-top="0.423cm" fo:margin-bottom="0.423cm"/>
    </style:style>
    <style:style style:name="T603_1" style:family="text">
      <style:text-properties fo:language="el" fo:language-asian="el"/>
    </style:style>
    <style:style style:name="P604" style:family="paragraph" style:parent-style-name="MainText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l" fo:language-asian="el"/>
    </style:style>
    <style:style style:name="P605" style:family="paragraph" style:parent-style-name="MainText">
      <style:paragraph-properties fo:margin-top="0.212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T605_2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Normal">
      <style:paragraph-properties fo:margin-top="0.423cm" fo:margin-bottom="0.423cm"/>
    </style:style>
    <style:style style:name="T608_1" style:family="text">
      <style:text-properties fo:language="el" fo:language-asian="el"/>
    </style:style>
    <style:style style:name="P609" style:family="paragraph" style:parent-style-name="MainText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/>
    </style:style>
    <style:style style:name="P620" style:family="paragraph" style:parent-style-name="Heading_20_6">
      <style:paragraph-properties fo:margin-top="0.423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Heading_20_6">
      <style:paragraph-properties fo:margin-top="0.423cm" fo:margin-bottom="0.423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MainText">
      <style:paragraph-properties fo:margin-top="0.212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>
      <style:text-properties fo:language="el" fo:language-asian="el"/>
    </style:style>
    <style:style style:name="P623" style:family="paragraph" style:parent-style-name="Normal">
      <style:paragraph-properties fo:margin-top="0.423cm" fo:margin-bottom="0.423cm"/>
    </style:style>
    <style:style style:name="T623_1" style:family="text">
      <style:text-properties fo:language="el" fo:language-asian="el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/>
    </style:style>
    <style:style style:name="P630" style:family="paragraph" style:parent-style-name="Normal">
      <style:paragraph-properties fo:margin-top="0.423cm" fo:margin-bottom="0.423cm"/>
    </style:style>
    <style:style style:name="T630_1" style:family="text">
      <style:text-properties fo:language="el" fo:language-asian="el"/>
    </style:style>
    <style:style style:name="P631" style:family="paragraph" style:parent-style-name="MainText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l" fo:language-asian="el"/>
    </style:style>
    <style:style style:name="P632" style:family="paragraph" style:parent-style-name="MainText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l" fo:language-asian="el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/>
    </style:style>
    <style:style style:name="T636_2" style:family="text">
      <style:text-properties fo:language="el" fo:language-asian="el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/>
    </style:style>
    <style:style style:name="P638" style:family="paragraph" style:parent-style-name="Normal">
      <style:paragraph-properties fo:margin-top="0.423cm" fo:margin-bottom="0.423cm"/>
    </style:style>
    <style:style style:name="T638_1" style:family="text">
      <style:text-properties fo:language="el" fo:language-asian="el"/>
    </style:style>
    <style:style style:name="P639" style:family="paragraph" style:parent-style-name="MainText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l" fo:language-asian="el"/>
    </style:style>
    <style:style style:name="P640" style:family="paragraph" style:parent-style-name="Normal">
      <style:paragraph-properties fo:margin-top="0.423cm" fo:margin-bottom="0.423cm"/>
    </style:style>
    <style:style style:name="T640_1" style:family="text">
      <style:text-properties fo:language="el" fo:language-asian="el"/>
    </style:style>
    <style:style style:name="P641" style:family="paragraph" style:parent-style-name="MainText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l" fo:language-asian="el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/>
    </style:style>
    <style:style style:name="P648" style:family="paragraph" style:parent-style-name="Normal">
      <style:paragraph-properties fo:margin-top="0.423cm" fo:margin-bottom="0.423cm"/>
    </style:style>
    <style:style style:name="T648_1" style:family="text">
      <style:text-properties fo:language="el" fo:language-asian="el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/>
    </style:style>
    <style:style style:name="P658" style:family="paragraph" style:parent-style-name="Normal">
      <style:paragraph-properties fo:margin-top="0.423cm" fo:margin-bottom="0.423cm"/>
    </style:style>
    <style:style style:name="T658_1" style:family="text">
      <style:text-properties fo:language="el" fo:language-asian="el"/>
    </style:style>
    <style:style style:name="P659" style:family="paragraph" style:parent-style-name="MainText">
      <style:paragraph-properties fo:margin-top="0.212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>
      <style:text-properties fo:language="el" fo:language-asian="el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/>
    </style:style>
    <style:style style:name="P672" style:family="paragraph" style:parent-style-name="Normal">
      <style:paragraph-properties fo:margin-top="0.423cm" fo:margin-bottom="0.423cm"/>
    </style:style>
    <style:style style:name="T672_1" style:family="text">
      <style:text-properties fo:language="el" fo:language-asian="el"/>
    </style:style>
    <style:style style:name="P673" style:family="paragraph" style:parent-style-name="MainText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Heading_20_6">
      <style:paragraph-properties fo:margin-top="0.423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P680" style:family="paragraph" style:parent-style-name="Heading_20_6">
      <style:paragraph-properties fo:margin-top="0.423cm" fo:margin-bottom="0.423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P681" style:family="paragraph" style:parent-style-name="MainText">
      <style:paragraph-properties fo:margin-top="0.212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T681_2" style:family="text">
      <style:text-properties fo:language="el" fo:language-asian="el"/>
    </style:style>
    <style:style style:name="P682" style:family="paragraph" style:parent-style-name="MainText">
      <style:paragraph-properties fo:margin-top="0.212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T682_2" style:family="text">
      <style:text-properties fo:language="el" fo:language-asian="el"/>
    </style:style>
    <style:style style:name="P683" style:family="paragraph" style:parent-style-name="MainText">
      <style:paragraph-properties fo:margin-top="0.212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T683_2" style:family="text">
      <style:text-properties fo:language="el" fo:language-asian="el"/>
    </style:style>
    <style:style style:name="P684" style:family="paragraph" style:parent-style-name="Normal">
      <style:paragraph-properties fo:margin-top="0.423cm" fo:margin-bottom="0.423cm"/>
    </style:style>
    <style:style style:name="T684_1" style:family="text">
      <style:text-properties fo:language="el" fo:language-asian="el"/>
    </style:style>
    <style:style style:name="P685" style:family="paragraph" style:parent-style-name="MainText">
      <style:paragraph-properties fo:margin-top="0.212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T685_2" style:family="text">
      <style:text-properties fo:language="el" fo:language-asian="el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/>
    </style:style>
    <style:style style:name="P689" style:family="paragraph" style:parent-style-name="Normal">
      <style:paragraph-properties fo:margin-top="0.423cm" fo:margin-bottom="0.423cm"/>
    </style:style>
    <style:style style:name="T689_1" style:family="text">
      <style:text-properties fo:language="el" fo:language-asian="el"/>
    </style:style>
    <style:style style:name="P690" style:family="paragraph" style:parent-style-name="MainText">
      <style:paragraph-properties fo:margin-top="0.212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>
      <style:text-properties fo:language="el" fo:language-asian="el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/>
    </style:style>
    <style:style style:name="P692" style:family="paragraph" style:parent-style-name="Normal">
      <style:paragraph-properties fo:margin-top="0.423cm" fo:margin-bottom="0.423cm"/>
    </style:style>
    <style:style style:name="T692_1" style:family="text">
      <style:text-properties fo:language="el" fo:language-asian="el"/>
    </style:style>
    <style:style style:name="P693" style:family="paragraph" style:parent-style-name="MainText">
      <style:paragraph-properties fo:margin-top="0.212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T693_2" style:family="text">
      <style:text-properties fo:language="el" fo:language-asian="el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Heading_20_6">
      <style:paragraph-properties fo:margin-top="0.423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P700" style:family="paragraph" style:parent-style-name="Heading_20_6">
      <style:paragraph-properties fo:margin-top="0.423cm" fo:margin-bottom="0.423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MainText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l" fo:language-asian="el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/>
    </style:style>
    <style:style style:name="P709" style:family="paragraph" style:parent-style-name="Normal">
      <style:paragraph-properties fo:margin-top="0.423cm" fo:margin-bottom="0.423cm"/>
    </style:style>
    <style:style style:name="T709_1" style:family="text">
      <style:text-properties fo:language="el" fo:language-asian="el"/>
    </style:style>
    <style:style style:name="P710" style:family="paragraph" style:parent-style-name="MainText">
      <style:paragraph-properties fo:margin-top="0.212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T710_2" style:family="text">
      <style:text-properties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Normal">
      <style:paragraph-properties fo:margin-top="0.423cm" fo:margin-bottom="0.423cm"/>
    </style:style>
    <style:style style:name="T717_1" style:family="text">
      <style:text-properties fo:language="el" fo:language-asian="el"/>
    </style:style>
    <style:style style:name="P718" style:family="paragraph" style:parent-style-name="MainText">
      <style:paragraph-properties fo:margin-top="0.212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T718_2" style:family="text">
      <style:text-properties fo:language="el" fo:language-asian="el"/>
    </style:style>
    <style:style style:name="P719" style:family="paragraph" style:parent-style-name="MainText">
      <style:paragraph-properties fo:margin-top="0.212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T719_2" style:family="text">
      <style:text-properties fo:language="el" fo:language-asian="el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/>
    </style:style>
    <style:style style:name="P726" style:family="paragraph" style:parent-style-name="Heading_20_6">
      <style:paragraph-properties fo:margin-top="0.423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P727" style:family="paragraph" style:parent-style-name="Heading_20_6">
      <style:paragraph-properties fo:margin-top="0.423cm" fo:margin-bottom="0.423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P728" style:family="paragraph" style:parent-style-name="MainText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l" fo:language-asian="el"/>
    </style:style>
    <style:style style:name="P729" style:family="paragraph" style:parent-style-name="MainText">
      <style:paragraph-properties fo:margin-top="0.212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T729_2" style:family="text">
      <style:text-properties fo:language="el" fo:language-asian="el"/>
    </style:style>
    <style:style style:name="P730" style:family="paragraph" style:parent-style-name="MainText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l" fo:language-asian="el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/>
    </style:style>
    <style:style style:name="P736" style:family="paragraph" style:parent-style-name="Normal">
      <style:paragraph-properties fo:margin-top="0.423cm" fo:margin-bottom="0.423cm"/>
    </style:style>
    <style:style style:name="T736_1" style:family="text">
      <style:text-properties fo:language="el" fo:language-asian="el"/>
    </style:style>
    <style:style style:name="P737" style:family="paragraph" style:parent-style-name="MainText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l" fo:language-asian="el"/>
    </style:style>
    <style:style style:name="P738" style:family="paragraph" style:parent-style-name="MainText">
      <style:paragraph-properties fo:margin-top="0.212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T738_2" style:family="text">
      <style:text-properties fo:language="el" fo:language-asian="el"/>
    </style:style>
    <style:style style:name="P739" style:family="paragraph" style:parent-style-name="Normal">
      <style:paragraph-properties fo:margin-top="0.423cm"/>
    </style:style>
    <style:style style:name="T739_1" style:family="text">
      <style:text-properties fo:language="el" fo:language-asian="el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language="el" fo:language-asian="el"/>
    </style:style>
    <style:style style:name="P743" style:family="paragraph" style:parent-style-name="Normal">
      <style:paragraph-properties fo:margin-top="0.423cm" fo:margin-bottom="0.423cm"/>
    </style:style>
    <style:style style:name="T743_1" style:family="text">
      <style:text-properties fo:language="el" fo:language-asian="el"/>
    </style:style>
    <style:style style:name="P744" style:family="paragraph" style:parent-style-name="MainText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l" fo:language-asian="el"/>
    </style:style>
    <style:style style:name="P745" style:family="paragraph" style:parent-style-name="Normal">
      <style:paragraph-properties fo:margin-top="0.423cm" fo:margin-bottom="0.423cm"/>
    </style:style>
    <style:style style:name="T745_1" style:family="text">
      <style:text-properties fo:language="el" fo:language-asian="el"/>
    </style:style>
    <style:style style:name="P746" style:family="paragraph" style:parent-style-name="MainText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l" fo:language-asian="el"/>
    </style:style>
    <style:style style:name="P747" style:family="paragraph" style:parent-style-name="Normal">
      <style:paragraph-properties fo:margin-top="0.423cm" fo:margin-bottom="0.423cm"/>
    </style:style>
    <style:style style:name="T747_1" style:family="text">
      <style:text-properties fo:language="el" fo:language-asian="el"/>
    </style:style>
    <style:style style:name="P748" style:family="paragraph" style:parent-style-name="MainText">
      <style:paragraph-properties fo:margin-top="0.212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l" fo:language-asian="el"/>
    </style:style>
    <style:style style:name="P749" style:family="paragraph" style:parent-style-name="Normal">
      <style:paragraph-properties fo:margin-top="0.423cm" fo:margin-bottom="0.423cm"/>
    </style:style>
    <style:style style:name="T749_1" style:family="text">
      <style:text-properties fo:language="el" fo:language-asian="el"/>
    </style:style>
    <style:style style:name="P750" style:family="paragraph" style:parent-style-name="MainText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l" fo:language-asian="el"/>
    </style:style>
    <style:style style:name="P751" style:family="paragraph" style:parent-style-name="Normal">
      <style:paragraph-properties fo:margin-top="0.423cm" fo:margin-bottom="0.423cm"/>
    </style:style>
    <style:style style:name="T751_1" style:family="text">
      <style:text-properties fo:language="el" fo:language-asian="el"/>
    </style:style>
    <style:style style:name="P752" style:family="paragraph" style:parent-style-name="MainText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l" fo:language-asian="el"/>
    </style:style>
    <style:style style:name="P753" style:family="paragraph" style:parent-style-name="Normal">
      <style:paragraph-properties fo:margin-top="0.423cm" fo:margin-bottom="0.423cm"/>
    </style:style>
    <style:style style:name="T753_1" style:family="text">
      <style:text-properties fo:language="el" fo:language-asian="el"/>
    </style:style>
    <style:style style:name="P754" style:family="paragraph" style:parent-style-name="MainText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l" fo:language-asian="el"/>
    </style:style>
    <style:style style:name="P755" style:family="paragraph" style:parent-style-name="Normal">
      <style:paragraph-properties fo:margin-top="0.423cm" fo:margin-bottom="0.423cm"/>
    </style:style>
    <style:style style:name="T755_1" style:family="text">
      <style:text-properties fo:language="el" fo:language-asian="el"/>
    </style:style>
    <style:style style:name="P756" style:family="paragraph" style:parent-style-name="MainText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l" fo:language-asian="el"/>
    </style:style>
    <style:style style:name="P757" style:family="paragraph" style:parent-style-name="Normal">
      <style:paragraph-properties fo:margin-top="0.423cm" fo:margin-bottom="0.423cm"/>
    </style:style>
    <style:style style:name="T757_1" style:family="text">
      <style:text-properties fo:language="el" fo:language-asian="el"/>
    </style:style>
    <style:style style:name="P758" style:family="paragraph" style:parent-style-name="MainText">
      <style:paragraph-properties fo:margin-top="0.212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l" fo:language-asian="el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/>
    </style:style>
    <style:style style:name="P761" style:family="paragraph" style:parent-style-name="Heading_20_1">
      <style:paragraph-properties fo:margin-top="0.423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Heading_20_1">
      <style:paragraph-properties fo:margin-top="0.423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Heading_20_6">
      <style:paragraph-properties fo:margin-top="0.423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P764" style:family="paragraph" style:parent-style-name="Heading_20_6">
      <style:paragraph-properties fo:margin-top="0.423cm" fo:margin-bottom="0.423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P765" style:family="paragraph" style:parent-style-name="MainText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l" fo:language-asian="el"/>
    </style:style>
    <style:style style:name="P766" style:family="paragraph" style:parent-style-name="StructureList1">
      <style:paragraph-properties fo:margin-top="0.212cm"/>
    </style:style>
    <style:style style:name="T766_1" style:family="text">
      <style:text-properties fo:language="el" fo:language-asian="el"/>
    </style:style>
    <style:style style:name="T766_2" style:family="text">
      <style:text-properties fo:language="en" fo:language-asian="en"/>
    </style:style>
    <style:style style:name="T766_3" style:family="text">
      <style:text-properties fo:language="el" fo:language-asian="el"/>
    </style:style>
    <style:style style:name="P767" style:family="paragraph" style:parent-style-name="StructureList1">
      <style:paragraph-properties fo:margin-top="0.212cm"/>
    </style:style>
    <style:style style:name="T767_1" style:family="text">
      <style:text-properties fo:language="el" fo:language-asian="el"/>
    </style:style>
    <style:style style:name="T767_2" style:family="text">
      <style:text-properties fo:language="en" fo:language-asian="en"/>
    </style:style>
    <style:style style:name="T767_3" style:family="text">
      <style:text-properties fo:language="el" fo:language-asian="el"/>
    </style:style>
    <style:style style:name="P768" style:family="paragraph" style:parent-style-name="StructureList1">
      <style:paragraph-properties fo:margin-top="0.212cm"/>
    </style:style>
    <style:style style:name="T768_1" style:family="text">
      <style:text-properties fo:language="el" fo:language-asian="el"/>
    </style:style>
    <style:style style:name="T768_2" style:family="text">
      <style:text-properties fo:language="en" fo:language-asian="en"/>
    </style:style>
    <style:style style:name="T768_3" style:family="text">
      <style:text-properties fo:language="el" fo:language-asian="el"/>
    </style:style>
    <style:style style:name="P769" style:family="paragraph" style:parent-style-name="StructureList1">
      <style:paragraph-properties fo:margin-top="0.212cm"/>
    </style:style>
    <style:style style:name="T769_1" style:family="text">
      <style:text-properties fo:language="el" fo:language-asian="el"/>
    </style:style>
    <style:style style:name="T769_2" style:family="text">
      <style:text-properties fo:language="en" fo:language-asian="en"/>
    </style:style>
    <style:style style:name="T769_3" style:family="text">
      <style:text-properties fo:language="el" fo:language-asian="el"/>
    </style:style>
    <style:style style:name="P770" style:family="paragraph" style:parent-style-name="StructureList1">
      <style:paragraph-properties fo:margin-top="0.212cm"/>
    </style:style>
    <style:style style:name="T770_1" style:family="text">
      <style:text-properties fo:language="el" fo:language-asian="el"/>
    </style:style>
    <style:style style:name="T770_2" style:family="text">
      <style:text-properties fo:language="en" fo:language-asian="en"/>
    </style:style>
    <style:style style:name="T770_3" style:family="text">
      <style:text-properties fo:language="el" fo:language-asian="el"/>
    </style:style>
    <style:style style:name="P771" style:family="paragraph" style:parent-style-name="MainText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/>
    </style:style>
    <style:style style:name="P772" style:family="paragraph" style:parent-style-name="StructureList1">
      <style:paragraph-properties fo:margin-top="0.212cm"/>
    </style:style>
    <style:style style:name="T772_1" style:family="text">
      <style:text-properties fo:language="el" fo:language-asian="el"/>
    </style:style>
    <style:style style:name="T772_2" style:family="text">
      <style:text-properties fo:language="en" fo:language-asian="en"/>
    </style:style>
    <style:style style:name="T772_3" style:family="text">
      <style:text-properties fo:language="el" fo:language-asian="el"/>
    </style:style>
    <style:style style:name="P773" style:family="paragraph" style:parent-style-name="StructureList1">
      <style:paragraph-properties fo:margin-top="0.212cm"/>
    </style:style>
    <style:style style:name="T773_1" style:family="text">
      <style:text-properties fo:language="el" fo:language-asian="el"/>
    </style:style>
    <style:style style:name="T773_2" style:family="text">
      <style:text-properties fo:language="en" fo:language-asian="en"/>
    </style:style>
    <style:style style:name="T773_3" style:family="text">
      <style:text-properties fo:language="el" fo:language-asian="el"/>
    </style:style>
    <style:style style:name="P774" style:family="paragraph" style:parent-style-name="StructureList1">
      <style:paragraph-properties fo:margin-top="0.212cm"/>
    </style:style>
    <style:style style:name="T774_1" style:family="text">
      <style:text-properties fo:language="el" fo:language-asian="el"/>
    </style:style>
    <style:style style:name="T774_2" style:family="text">
      <style:text-properties fo:language="en" fo:language-asian="en"/>
    </style:style>
    <style:style style:name="T774_3" style:family="text">
      <style:text-properties fo:language="el" fo:language-asian="el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/>
    </style:style>
    <style:style style:name="P776" style:family="paragraph" style:parent-style-name="StructureList1">
      <style:paragraph-properties fo:margin-top="0.212cm"/>
    </style:style>
    <style:style style:name="T776_1" style:family="text">
      <style:text-properties fo:language="el" fo:language-asian="el"/>
    </style:style>
    <style:style style:name="T776_2" style:family="text">
      <style:text-properties fo:language="en" fo:language-asian="en"/>
    </style:style>
    <style:style style:name="T776_3" style:family="text">
      <style:text-properties fo:language="el" fo:language-asian="el"/>
    </style:style>
    <style:style style:name="P777" style:family="paragraph" style:parent-style-name="StructureList1">
      <style:paragraph-properties fo:margin-top="0.212cm"/>
    </style:style>
    <style:style style:name="T777_1" style:family="text">
      <style:text-properties fo:language="el" fo:language-asian="el"/>
    </style:style>
    <style:style style:name="T777_2" style:family="text">
      <style:text-properties fo:language="en" fo:language-asian="en"/>
    </style:style>
    <style:style style:name="T777_3" style:family="text">
      <style:text-properties fo:language="el" fo:language-asian="el"/>
    </style:style>
    <style:style style:name="P778" style:family="paragraph" style:parent-style-name="Normal">
      <style:paragraph-properties fo:margin-top="0.423cm" fo:margin-bottom="0.423cm"/>
    </style:style>
    <style:style style:name="T778_1" style:family="text">
      <style:text-properties fo:language="el" fo:language-asian="el"/>
    </style:style>
    <style:style style:name="P779" style:family="paragraph" style:parent-style-name="StructureList1">
      <style:paragraph-properties fo:margin-top="0.212cm"/>
    </style:style>
    <style:style style:name="T779_1" style:family="text">
      <style:text-properties fo:language="el" fo:language-asian="el"/>
    </style:style>
    <style:style style:name="T779_2" style:family="text">
      <style:text-properties fo:language="en" fo:language-asian="en"/>
    </style:style>
    <style:style style:name="T779_3" style:family="text">
      <style:text-properties fo:language="el" fo:language-asian="el"/>
    </style:style>
    <style:style style:name="P780" style:family="paragraph" style:parent-style-name="Normal">
      <style:paragraph-properties fo:margin-top="0.423cm" fo:margin-bottom="0.423cm"/>
    </style:style>
    <style:style style:name="T780_1" style:family="text">
      <style:text-properties fo:language="el" fo:language-asian="el"/>
    </style:style>
    <style:style style:name="P781" style:family="paragraph" style:parent-style-name="StructureList1">
      <style:paragraph-properties fo:margin-top="0.212cm"/>
    </style:style>
    <style:style style:name="T781_1" style:family="text">
      <style:text-properties fo:language="el" fo:language-asian="el"/>
    </style:style>
    <style:style style:name="T781_2" style:family="text">
      <style:text-properties fo:language="en" fo:language-asian="en"/>
    </style:style>
    <style:style style:name="T781_3" style:family="text">
      <style:text-properties fo:language="el" fo:language-asian="el"/>
    </style:style>
    <style:style style:name="P782" style:family="paragraph" style:parent-style-name="MainText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l" fo:language-asian="el"/>
    </style:style>
    <style:style style:name="P783" style:family="paragraph" style:parent-style-name="MainText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l" fo:language-asian="el"/>
    </style:style>
    <style:style style:name="P784" style:family="paragraph" style:parent-style-name="Normal">
      <style:paragraph-properties fo:margin-top="0.423cm" fo:margin-bottom="0.423cm"/>
    </style:style>
    <style:style style:name="T784_1" style:family="text">
      <style:text-properties fo:language="el" fo:language-asian="el"/>
    </style:style>
    <style:style style:name="P785" style:family="paragraph" style:parent-style-name="StructureList1">
      <style:paragraph-properties fo:margin-top="0.212cm"/>
    </style:style>
    <style:style style:name="T785_1" style:family="text">
      <style:text-properties fo:language="el" fo:language-asian="el"/>
    </style:style>
    <style:style style:name="T785_2" style:family="text">
      <style:text-properties fo:language="en" fo:language-asian="en"/>
    </style:style>
    <style:style style:name="T785_3" style:family="text">
      <style:text-properties fo:language="el" fo:language-asian="el"/>
    </style:style>
    <style:style style:name="P786" style:family="paragraph" style:parent-style-name="MainText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l" fo:language-asian="el"/>
    </style:style>
    <style:style style:name="P787" style:family="paragraph" style:parent-style-name="MainText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l" fo:language-asian="el"/>
    </style:style>
    <style:style style:name="T7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8" style:family="paragraph" style:parent-style-name="Footnotes">
      <style:paragraph-properties fo:margin-top="0.423cm" fo:margin-bottom="0.423cm"/>
    </style:style>
    <style:style style:name="T788_1" style:family="text"/>
    <style:style style:name="T788_2" style:family="text" style:parent-style-name="Internet_20_link">
      <style:text-properties fo:color="#0000ee" fo:language="el" fo:language-asian="el"/>
    </style:style>
    <style:style style:name="P789" style:family="paragraph" style:parent-style-name="Normal">
      <style:paragraph-properties fo:margin-top="0.423cm"/>
    </style:style>
    <style:style style:name="T789_1" style:family="text">
      <style:text-properties fo:language="el" fo:language-asian="el"/>
    </style:style>
    <style:style style:name="T7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0" style:family="paragraph" style:parent-style-name="Footnotes">
      <style:paragraph-properties fo:margin-top="0.423cm" fo:margin-bottom="0.423cm"/>
    </style:style>
    <style:style style:name="T790_1" style:family="text"/>
    <style:style style:name="T790_2" style:family="text" style:parent-style-name="Internet_20_link">
      <style:text-properties fo:color="#0000ee" fo:language="el" fo:language-asian="el"/>
    </style:style>
    <style:style style:name="P791" style:family="paragraph" style:parent-style-name="Normal">
      <style:paragraph-properties fo:margin-top="0.423cm"/>
    </style:style>
    <style:style style:name="T791_1" style:family="text">
      <style:text-properties fo:language="el" fo:language-asian="el"/>
    </style:style>
    <style:style style:name="T7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2" style:family="paragraph" style:parent-style-name="Footnotes">
      <style:paragraph-properties fo:margin-top="0.423cm" fo:margin-bottom="0.423cm"/>
    </style:style>
    <style:style style:name="T792_1" style:family="text"/>
    <style:style style:name="T792_2" style:family="text" style:parent-style-name="Internet_20_link">
      <style:text-properties fo:color="#0000ee" fo:language="el" fo:language-asian="el"/>
    </style:style>
    <style:style style:name="P793" style:family="paragraph" style:parent-style-name="Normal">
      <style:paragraph-properties fo:margin-top="0.423cm"/>
    </style:style>
    <style:style style:name="T793_1" style:family="text">
      <style:text-properties fo:language="el" fo:language-asian="el"/>
    </style:style>
    <style:style style:name="T7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4" style:family="paragraph" style:parent-style-name="Footnotes">
      <style:paragraph-properties fo:margin-top="0.423cm" fo:margin-bottom="0.423cm"/>
    </style:style>
    <style:style style:name="T794_1" style:family="text"/>
    <style:style style:name="T794_2" style:family="text" style:parent-style-name="Internet_20_link">
      <style:text-properties fo:color="#0000ee" fo:language="el" fo:language-asian="el"/>
    </style:style>
    <style:style style:name="P795" style:family="paragraph" style:parent-style-name="Normal">
      <style:paragraph-properties fo:margin-top="0.423cm" fo:margin-bottom="0.423cm"/>
    </style:style>
    <style:style style:name="T795_1" style:family="text">
      <style:text-properties fo:language="el" fo:language-asian="el"/>
    </style:style>
    <style:style style:name="T7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6" style:family="paragraph" style:parent-style-name="Footnotes">
      <style:paragraph-properties fo:margin-top="0.423cm" fo:margin-bottom="0.423cm"/>
    </style:style>
    <style:style style:name="T796_1" style:family="text"/>
    <style:style style:name="T796_2" style:family="text" style:parent-style-name="Internet_20_link">
      <style:text-properties fo:color="#0000ee" fo:language="el" fo:language-asian="el"/>
    </style:style>
    <style:style style:name="P797" style:family="paragraph" style:parent-style-name="StructureList1">
      <style:paragraph-properties fo:margin-top="0.212cm"/>
    </style:style>
    <style:style style:name="T797_1" style:family="text">
      <style:text-properties fo:language="el" fo:language-asian="el"/>
    </style:style>
    <style:style style:name="T797_2" style:family="text">
      <style:text-properties fo:language="en" fo:language-asian="en"/>
    </style:style>
    <style:style style:name="T797_3" style:family="text">
      <style:text-properties fo:language="el" fo:language-asian="el"/>
    </style:style>
    <style:style style:name="P798" style:family="paragraph" style:parent-style-name="StructureList1">
      <style:paragraph-properties fo:margin-top="0.212cm"/>
    </style:style>
    <style:style style:name="T798_1" style:family="text">
      <style:text-properties fo:language="el" fo:language-asian="el"/>
    </style:style>
    <style:style style:name="T798_2" style:family="text">
      <style:text-properties fo:language="en" fo:language-asian="en"/>
    </style:style>
    <style:style style:name="T798_3" style:family="text">
      <style:text-properties fo:language="el" fo:language-asian="el"/>
    </style:style>
    <style:style style:name="P799" style:family="paragraph" style:parent-style-name="StructureList1">
      <style:paragraph-properties fo:margin-top="0.212cm"/>
    </style:style>
    <style:style style:name="T799_1" style:family="text">
      <style:text-properties fo:language="el" fo:language-asian="el"/>
    </style:style>
    <style:style style:name="T799_2" style:family="text">
      <style:text-properties fo:language="en" fo:language-asian="en"/>
    </style:style>
    <style:style style:name="T799_3" style:family="text">
      <style:text-properties fo:language="el" fo:language-asian="el"/>
    </style:style>
    <style:style style:name="P800" style:family="paragraph" style:parent-style-name="MainText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l" fo:language-asian="el"/>
    </style:style>
    <style:style style:name="P801" style:family="paragraph" style:parent-style-name="StructureList1">
      <style:paragraph-properties fo:margin-top="0.212cm"/>
    </style:style>
    <style:style style:name="T801_1" style:family="text">
      <style:text-properties fo:language="el" fo:language-asian="el"/>
    </style:style>
    <style:style style:name="T801_2" style:family="text">
      <style:text-properties fo:language="en" fo:language-asian="en"/>
    </style:style>
    <style:style style:name="T801_3" style:family="text">
      <style:text-properties fo:language="el" fo:language-asian="el"/>
    </style:style>
    <style:style style:name="P802" style:family="paragraph" style:parent-style-name="StructureList1">
      <style:paragraph-properties fo:margin-top="0.212cm"/>
    </style:style>
    <style:style style:name="T802_1" style:family="text">
      <style:text-properties fo:language="el" fo:language-asian="el"/>
    </style:style>
    <style:style style:name="T802_2" style:family="text">
      <style:text-properties fo:language="en" fo:language-asian="en"/>
    </style:style>
    <style:style style:name="T802_3" style:family="text">
      <style:text-properties fo:language="el" fo:language-asian="el"/>
    </style:style>
    <style:style style:name="P803" style:family="paragraph" style:parent-style-name="Heading_20_6">
      <style:paragraph-properties fo:margin-top="0.423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P804" style:family="paragraph" style:parent-style-name="Heading_20_6">
      <style:paragraph-properties fo:margin-top="0.423cm" fo:margin-bottom="0.423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P805" style:family="paragraph" style:parent-style-name="MainText">
      <style:paragraph-properties fo:margin-top="0.212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T805_2" style:family="text">
      <style:text-properties fo:language="el" fo:language-asian="el"/>
    </style:style>
    <style:style style:name="P806" style:family="paragraph" style:parent-style-name="StructureList1">
      <style:paragraph-properties fo:margin-top="0.212cm"/>
    </style:style>
    <style:style style:name="T806_1" style:family="text">
      <style:text-properties fo:language="el" fo:language-asian="el"/>
    </style:style>
    <style:style style:name="T806_2" style:family="text">
      <style:text-properties fo:language="en" fo:language-asian="en"/>
    </style:style>
    <style:style style:name="T806_3" style:family="text">
      <style:text-properties fo:language="el" fo:language-asian="el"/>
    </style:style>
    <style:style style:name="P807" style:family="paragraph" style:parent-style-name="StructureList1">
      <style:paragraph-properties fo:margin-top="0.212cm"/>
    </style:style>
    <style:style style:name="T807_1" style:family="text">
      <style:text-properties fo:language="el" fo:language-asian="el"/>
    </style:style>
    <style:style style:name="T807_2" style:family="text">
      <style:text-properties fo:language="en" fo:language-asian="en"/>
    </style:style>
    <style:style style:name="T807_3" style:family="text">
      <style:text-properties fo:language="el" fo:language-asian="el"/>
    </style:style>
    <style:style style:name="P808" style:family="paragraph" style:parent-style-name="StructureList1">
      <style:paragraph-properties fo:margin-top="0.212cm"/>
    </style:style>
    <style:style style:name="T808_1" style:family="text">
      <style:text-properties fo:language="el" fo:language-asian="el"/>
    </style:style>
    <style:style style:name="T808_2" style:family="text">
      <style:text-properties fo:language="en" fo:language-asian="en"/>
    </style:style>
    <style:style style:name="T808_3" style:family="text">
      <style:text-properties fo:language="el" fo:language-asian="el"/>
    </style:style>
    <style:style style:name="P809" style:family="paragraph" style:parent-style-name="StructureList1">
      <style:paragraph-properties fo:margin-top="0.212cm"/>
    </style:style>
    <style:style style:name="T809_1" style:family="text">
      <style:text-properties fo:language="el" fo:language-asian="el"/>
    </style:style>
    <style:style style:name="T809_2" style:family="text">
      <style:text-properties fo:language="en" fo:language-asian="en"/>
    </style:style>
    <style:style style:name="T809_3" style:family="text">
      <style:text-properties fo:language="el" fo:language-asian="el"/>
    </style:style>
    <style:style style:name="P810" style:family="paragraph" style:parent-style-name="StructureList1">
      <style:paragraph-properties fo:margin-top="0.212cm"/>
    </style:style>
    <style:style style:name="T810_1" style:family="text">
      <style:text-properties fo:language="el" fo:language-asian="el"/>
    </style:style>
    <style:style style:name="T810_2" style:family="text">
      <style:text-properties fo:language="en" fo:language-asian="en"/>
    </style:style>
    <style:style style:name="T810_3" style:family="text">
      <style:text-properties fo:language="el" fo:language-asian="el"/>
    </style:style>
    <style:style style:name="P811" style:family="paragraph" style:parent-style-name="StructureList1">
      <style:paragraph-properties fo:margin-top="0.212cm"/>
    </style:style>
    <style:style style:name="T811_1" style:family="text">
      <style:text-properties fo:language="el" fo:language-asian="el"/>
    </style:style>
    <style:style style:name="T811_2" style:family="text">
      <style:text-properties fo:language="en" fo:language-asian="en"/>
    </style:style>
    <style:style style:name="T811_3" style:family="text">
      <style:text-properties fo:language="el" fo:language-asian="el"/>
    </style:style>
    <style:style style:name="P812" style:family="paragraph" style:parent-style-name="Normal">
      <style:paragraph-properties fo:margin-top="0.423cm" fo:margin-bottom="0.423cm"/>
    </style:style>
    <style:style style:name="T812_1" style:family="text">
      <style:text-properties fo:language="el" fo:language-asian="el"/>
    </style:style>
    <style:style style:name="P813" style:family="paragraph" style:parent-style-name="MainText">
      <style:paragraph-properties fo:margin-top="0.212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>
      <style:text-properties fo:language="el" fo:language-asian="el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/>
    </style:style>
    <style:style style:name="P816" style:family="paragraph" style:parent-style-name="Normal">
      <style:paragraph-properties fo:margin-top="0.423cm" fo:margin-bottom="0.423cm"/>
    </style:style>
    <style:style style:name="T816_1" style:family="text">
      <style:text-properties fo:language="el" fo:language-asian="el"/>
    </style:style>
    <style:style style:name="P817" style:family="paragraph" style:parent-style-name="MainText">
      <style:paragraph-properties fo:margin-top="0.212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>
      <style:text-properties fo:language="el" fo:language-asian="el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/>
    </style:style>
    <style:style style:name="P820" style:family="paragraph" style:parent-style-name="Normal">
      <style:paragraph-properties fo:margin-top="0.423cm" fo:margin-bottom="0.423cm"/>
    </style:style>
    <style:style style:name="T820_1" style:family="text">
      <style:text-properties fo:language="el" fo:language-asian="el"/>
    </style:style>
    <style:style style:name="P821" style:family="paragraph" style:parent-style-name="MainText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l" fo:language-asian="el"/>
    </style:style>
    <style:style style:name="P822" style:family="paragraph" style:parent-style-name="MainText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/>
    </style:style>
    <style:style style:name="P823" style:family="paragraph" style:parent-style-name="Normal">
      <style:paragraph-properties fo:margin-top="0.423cm"/>
    </style:style>
    <style:style style:name="T823_1" style:family="text">
      <style:text-properties fo:language="el" fo:language-asian="el"/>
    </style:style>
    <style:style style:name="P824" style:family="paragraph" style:parent-style-name="Normal">
      <style:paragraph-properties fo:margin-top="0.423cm"/>
    </style:style>
    <style:style style:name="T824_1" style:family="text">
      <style:text-properties fo:language="el" fo:language-asian="el"/>
    </style:style>
    <style:style style:name="P825" style:family="paragraph" style:parent-style-name="Normal">
      <style:paragraph-properties fo:margin-top="0.423cm"/>
    </style:style>
    <style:style style:name="T825_1" style:family="text">
      <style:text-properties fo:language="el" fo:language-asian="el"/>
    </style:style>
    <style:style style:name="P826" style:family="paragraph" style:parent-style-name="Heading_20_6">
      <style:paragraph-properties fo:margin-top="0.423cm" fo:margin-bottom="0.423cm"/>
    </style:style>
    <style:style style:name="T826_1" style:family="text" style:parent-style-name="article-num">
      <style:text-properties fo:language="el" fo:language-asian="el" fo:font-weight="bold" style:font-weight-asian="bold" style:font-weight-complex="bold"/>
    </style:style>
    <style:style style:name="P827" style:family="paragraph" style:parent-style-name="MainText">
      <style:paragraph-properties fo:margin-top="0.212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>
      <style:text-properties fo:language="el" fo:language-asian="el"/>
    </style:style>
    <style:style style:name="T8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8" style:family="paragraph" style:parent-style-name="Footnotes">
      <style:paragraph-properties fo:margin-top="0.423cm" fo:margin-bottom="0.423cm"/>
    </style:style>
    <style:style style:name="T828_1" style:family="text"/>
    <style:style style:name="T828_2" style:family="text" style:parent-style-name="Internet_20_link">
      <style:text-properties fo:color="#0000ee" fo:language="el" fo:language-asian="el"/>
    </style:style>
    <style:style style:name="P829" style:family="paragraph" style:parent-style-name="MainText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l" fo:language-asian="el"/>
    </style:style>
    <style:style style:name="P830" style:family="paragraph" style:parent-style-name="Heading_20_6">
      <style:paragraph-properties fo:margin-top="0.423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P831" style:family="paragraph" style:parent-style-name="Heading_20_6">
      <style:paragraph-properties fo:margin-top="0.423cm" fo:margin-bottom="0.423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MainText">
      <style:paragraph-properties fo:margin-top="0.212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>
      <style:text-properties fo:language="el" fo:language-asian="el"/>
    </style:style>
    <style:style style:name="T8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3" style:family="paragraph" style:parent-style-name="Footnotes">
      <style:paragraph-properties fo:margin-top="0.423cm" fo:margin-bottom="0.423cm"/>
    </style:style>
    <style:style style:name="T833_1" style:family="text"/>
    <style:style style:name="T833_2" style:family="text" style:parent-style-name="Internet_20_link">
      <style:text-properties fo:color="#0000ee" fo:language="el" fo:language-asian="el"/>
    </style:style>
    <style:style style:name="T833_3" style:family="text">
      <style:text-properties fo:language="el" fo:language-asian="el"/>
    </style:style>
    <style:style style:name="T833_4" style:family="text"/>
    <style:style style:name="T833_5" style:family="text" style:parent-style-name="Internet_20_link">
      <style:text-properties fo:color="#0000ee" fo:language="el" fo:language-asian="el"/>
    </style:style>
    <style:style style:name="P834" style:family="paragraph" style:parent-style-name="MainText">
      <style:paragraph-properties fo:margin-top="0.212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T834_2" style:family="text">
      <style:text-properties fo:language="el" fo:language-asian="el"/>
    </style:style>
    <style:style style:name="T8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5" style:family="paragraph" style:parent-style-name="Footnotes">
      <style:paragraph-properties fo:margin-top="0.423cm" fo:margin-bottom="0.423cm"/>
    </style:style>
    <style:style style:name="T835_1" style:family="text"/>
    <style:style style:name="T835_2" style:family="text" style:parent-style-name="Internet_20_link">
      <style:text-properties fo:color="#0000ee" fo:language="el" fo:language-asian="el"/>
    </style:style>
    <style:style style:name="P836" style:family="paragraph" style:parent-style-name="Normal">
      <style:paragraph-properties fo:margin-top="0.423cm"/>
    </style:style>
    <style:style style:name="T836_1" style:family="text">
      <style:text-properties fo:language="el" fo:language-asian="el"/>
    </style:style>
    <style:style style:name="T8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7" style:family="paragraph" style:parent-style-name="Footnotes">
      <style:paragraph-properties fo:margin-top="0.423cm" fo:margin-bottom="0.423cm"/>
    </style:style>
    <style:style style:name="T837_1" style:family="text"/>
    <style:style style:name="T837_2" style:family="text" style:parent-style-name="Internet_20_link">
      <style:text-properties fo:color="#0000ee" fo:language="el" fo:language-asian="el"/>
    </style:style>
    <style:style style:name="P838" style:family="paragraph" style:parent-style-name="Normal">
      <style:paragraph-properties fo:margin-top="0.423cm"/>
    </style:style>
    <style:style style:name="T838_1" style:family="text">
      <style:text-properties fo:language="el" fo:language-asian="el"/>
    </style:style>
    <style:style style:name="T8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9" style:family="paragraph" style:parent-style-name="Footnotes">
      <style:paragraph-properties fo:margin-top="0.423cm" fo:margin-bottom="0.423cm"/>
    </style:style>
    <style:style style:name="T839_1" style:family="text"/>
    <style:style style:name="T839_2" style:family="text" style:parent-style-name="Internet_20_link">
      <style:text-properties fo:color="#0000ee" fo:language="el" fo:language-asian="el"/>
    </style:style>
    <style:style style:name="T839_3" style:family="text">
      <style:text-properties fo:language="el" fo:language-asian="el"/>
    </style:style>
    <style:style style:name="T839_4" style:family="text"/>
    <style:style style:name="T839_5" style:family="text" style:parent-style-name="Internet_20_link">
      <style:text-properties fo:color="#0000ee" fo:language="el" fo:language-asian="el"/>
    </style:style>
    <style:style style:name="P840" style:family="paragraph" style:parent-style-name="Normal">
      <style:paragraph-properties fo:margin-top="0.423cm" fo:margin-bottom="0.423cm"/>
    </style:style>
    <style:style style:name="T840_1" style:family="text">
      <style:text-properties fo:language="el" fo:language-asian="el"/>
    </style:style>
    <style:style style:name="T8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1" style:family="paragraph" style:parent-style-name="Footnotes">
      <style:paragraph-properties fo:margin-top="0.423cm" fo:margin-bottom="0.423cm"/>
    </style:style>
    <style:style style:name="T841_1" style:family="text"/>
    <style:style style:name="T841_2" style:family="text" style:parent-style-name="Internet_20_link">
      <style:text-properties fo:color="#0000ee" fo:language="el" fo:language-asian="el"/>
    </style:style>
    <style:style style:name="P842" style:family="paragraph" style:parent-style-name="MainText">
      <style:paragraph-properties fo:margin-top="0.212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l" fo:language-asian="el"/>
    </style:style>
    <style:style style:name="T8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3" style:family="paragraph" style:parent-style-name="Footnotes">
      <style:paragraph-properties fo:margin-top="0.423cm" fo:margin-bottom="0.423cm"/>
    </style:style>
    <style:style style:name="T843_1" style:family="text"/>
    <style:style style:name="T843_2" style:family="text" style:parent-style-name="Internet_20_link">
      <style:text-properties fo:color="#0000ee" fo:language="el" fo:language-asian="el"/>
    </style:style>
    <style:style style:name="T843_3" style:family="text">
      <style:text-properties fo:language="el" fo:language-asian="el"/>
    </style:style>
    <style:style style:name="T843_4" style:family="text"/>
    <style:style style:name="T843_5" style:family="text" style:parent-style-name="Internet_20_link">
      <style:text-properties fo:color="#0000ee" fo:language="el" fo:language-asian="el"/>
    </style:style>
    <style:style style:name="P844" style:family="paragraph" style:parent-style-name="Normal">
      <style:paragraph-properties fo:margin-top="0.423cm" fo:margin-bottom="0.423cm"/>
    </style:style>
    <style:style style:name="T844_1" style:family="text">
      <style:text-properties fo:language="el" fo:language-asian="el"/>
    </style:style>
    <style:style style:name="T8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5" style:family="paragraph" style:parent-style-name="Footnotes">
      <style:paragraph-properties fo:margin-top="0.423cm" fo:margin-bottom="0.423cm"/>
    </style:style>
    <style:style style:name="T845_1" style:family="text"/>
    <style:style style:name="T845_2" style:family="text" style:parent-style-name="Internet_20_link">
      <style:text-properties fo:color="#0000ee" fo:language="el" fo:language-asian="el"/>
    </style:style>
    <style:style style:name="P846" style:family="paragraph" style:parent-style-name="MainText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l" fo:language-asian="el"/>
    </style:style>
    <style:style style:name="T8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7" style:family="paragraph" style:parent-style-name="Footnotes">
      <style:paragraph-properties fo:margin-top="0.423cm" fo:margin-bottom="0.423cm"/>
    </style:style>
    <style:style style:name="T847_1" style:family="text"/>
    <style:style style:name="T847_2" style:family="text" style:parent-style-name="Internet_20_link">
      <style:text-properties fo:color="#0000ee" fo:language="el" fo:language-asian="el"/>
    </style:style>
    <style:style style:name="P848" style:family="paragraph" style:parent-style-name="MainText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l" fo:language-asian="el"/>
    </style:style>
    <style:style style:name="T8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9" style:family="paragraph" style:parent-style-name="Footnotes">
      <style:paragraph-properties fo:margin-top="0.423cm" fo:margin-bottom="0.423cm"/>
    </style:style>
    <style:style style:name="T849_1" style:family="text"/>
    <style:style style:name="T849_2" style:family="text" style:parent-style-name="Internet_20_link">
      <style:text-properties fo:color="#0000ee" fo:language="el" fo:language-asian="el"/>
    </style:style>
    <style:style style:name="P850" style:family="paragraph" style:parent-style-name="MainText">
      <style:paragraph-properties fo:margin-top="0.212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l" fo:language-asian="el"/>
    </style:style>
    <style:style style:name="T8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1" style:family="paragraph" style:parent-style-name="Footnotes">
      <style:paragraph-properties fo:margin-top="0.423cm" fo:margin-bottom="0.423cm"/>
    </style:style>
    <style:style style:name="T851_1" style:family="text"/>
    <style:style style:name="T851_2" style:family="text" style:parent-style-name="Internet_20_link">
      <style:text-properties fo:color="#0000ee" fo:language="el" fo:language-asian="el"/>
    </style:style>
    <style:style style:name="P852" style:family="paragraph" style:parent-style-name="MainText">
      <style:paragraph-properties fo:margin-top="0.212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>
      <style:text-properties fo:language="el" fo:language-asian="el"/>
    </style:style>
    <style:style style:name="T8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3" style:family="paragraph" style:parent-style-name="Footnotes">
      <style:paragraph-properties fo:margin-top="0.423cm" fo:margin-bottom="0.423cm"/>
    </style:style>
    <style:style style:name="T853_1" style:family="text"/>
    <style:style style:name="T853_2" style:family="text" style:parent-style-name="Internet_20_link">
      <style:text-properties fo:color="#0000ee" fo:language="el" fo:language-asian="el"/>
    </style:style>
    <style:style style:name="P854" style:family="paragraph" style:parent-style-name="Heading_20_1">
      <style:paragraph-properties fo:margin-top="0.423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P855" style:family="paragraph" style:parent-style-name="Heading_20_1">
      <style:paragraph-properties fo:margin-top="0.423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P856" style:family="paragraph" style:parent-style-name="Heading_20_6">
      <style:paragraph-properties fo:margin-top="0.423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P857" style:family="paragraph" style:parent-style-name="Heading_20_6">
      <style:paragraph-properties fo:margin-top="0.423cm" fo:margin-bottom="0.423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P858" style:family="paragraph" style:parent-style-name="MainText">
      <style:paragraph-properties fo:margin-top="0.212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>
      <style:text-properties fo:language="el" fo:language-asian="el"/>
    </style:style>
    <style:style style:name="P859" style:family="paragraph" style:parent-style-name="Normal">
      <style:paragraph-properties fo:margin-top="0.423cm"/>
    </style:style>
    <style:style style:name="T859_1" style:family="text">
      <style:text-properties fo:language="el" fo:language-asian="el"/>
    </style:style>
    <style:style style:name="P860" style:family="paragraph" style:parent-style-name="Normal">
      <style:paragraph-properties fo:margin-top="0.423cm"/>
    </style:style>
    <style:style style:name="T860_1" style:family="text">
      <style:text-properties fo:language="el" fo:language-asian="el"/>
    </style:style>
    <style:style style:name="P861" style:family="paragraph" style:parent-style-name="Normal">
      <style:paragraph-properties fo:margin-top="0.423cm"/>
    </style:style>
    <style:style style:name="T861_1" style:family="text">
      <style:text-properties fo:language="el" fo:language-asian="el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language="el" fo:language-asian="el"/>
    </style:style>
    <style:style style:name="P863" style:family="paragraph" style:parent-style-name="Normal">
      <style:paragraph-properties fo:margin-top="0.423cm" fo:margin-bottom="0.423cm"/>
    </style:style>
    <style:style style:name="T863_1" style:family="text">
      <style:text-properties fo:language="el" fo:language-asian="el"/>
    </style:style>
    <style:style style:name="P864" style:family="paragraph" style:parent-style-name="MainText">
      <style:paragraph-properties fo:margin-top="0.212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T864_2" style:family="text">
      <style:text-properties fo:language="el" fo:language-asian="el"/>
    </style:style>
    <style:style style:name="P865" style:family="paragraph" style:parent-style-name="Normal">
      <style:paragraph-properties fo:margin-top="0.423cm"/>
    </style:style>
    <style:style style:name="T865_1" style:family="text">
      <style:text-properties fo:language="el" fo:language-asian="el"/>
    </style:style>
    <style:style style:name="P866" style:family="paragraph" style:parent-style-name="Normal">
      <style:paragraph-properties fo:margin-top="0.423cm"/>
    </style:style>
    <style:style style:name="T866_1" style:family="text">
      <style:text-properties fo:language="el" fo:language-asian="el"/>
    </style:style>
    <style:style style:name="P867" style:family="paragraph" style:parent-style-name="Heading_20_6">
      <style:paragraph-properties fo:margin-top="0.423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P868" style:family="paragraph" style:parent-style-name="Heading_20_6">
      <style:paragraph-properties fo:margin-top="0.423cm" fo:margin-bottom="0.423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P869" style:family="paragraph" style:parent-style-name="MainText">
      <style:paragraph-properties fo:margin-top="0.212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l" fo:language-asian="el"/>
    </style:style>
    <style:style style:name="P870" style:family="paragraph" style:parent-style-name="MainText">
      <style:paragraph-properties fo:margin-top="0.212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T870_2" style:family="text">
      <style:text-properties fo:language="el" fo:language-asian="el"/>
    </style:style>
    <style:style style:name="P871" style:family="paragraph" style:parent-style-name="Normal">
      <style:paragraph-properties fo:margin-top="0.423cm"/>
    </style:style>
    <style:style style:name="T871_1" style:family="text">
      <style:text-properties fo:language="el" fo:language-asian="el"/>
    </style:style>
    <style:style style:name="P872" style:family="paragraph" style:parent-style-name="Normal">
      <style:paragraph-properties fo:margin-top="0.423cm"/>
    </style:style>
    <style:style style:name="T872_1" style:family="text">
      <style:text-properties fo:language="el" fo:language-asian="el"/>
    </style:style>
    <style:style style:name="P873" style:family="paragraph" style:parent-style-name="Normal">
      <style:paragraph-properties fo:margin-top="0.423cm"/>
    </style:style>
    <style:style style:name="T873_1" style:family="text">
      <style:text-properties fo:language="el" fo:language-asian="el"/>
    </style:style>
    <style:style style:name="P874" style:family="paragraph" style:parent-style-name="Normal">
      <style:paragraph-properties fo:margin-top="0.423cm"/>
    </style:style>
    <style:style style:name="T874_1" style:family="text">
      <style:text-properties fo:language="el" fo:language-asian="el"/>
    </style:style>
    <style:style style:name="P875" style:family="paragraph" style:parent-style-name="Normal">
      <style:paragraph-properties fo:margin-top="0.423cm"/>
    </style:style>
    <style:style style:name="T875_1" style:family="text">
      <style:text-properties fo:language="el" fo:language-asian="el"/>
    </style:style>
    <style:style style:name="P876" style:family="paragraph" style:parent-style-name="Normal">
      <style:paragraph-properties fo:margin-top="0.423cm"/>
    </style:style>
    <style:style style:name="T876_1" style:family="text">
      <style:text-properties fo:language="el" fo:language-asian="el"/>
    </style:style>
    <style:style style:name="P877" style:family="paragraph" style:parent-style-name="Normal">
      <style:paragraph-properties fo:margin-top="0.423cm"/>
    </style:style>
    <style:style style:name="T877_1" style:family="text">
      <style:text-properties fo:language="el" fo:language-asian="el"/>
    </style:style>
    <style:style style:name="P878" style:family="paragraph" style:parent-style-name="Normal">
      <style:paragraph-properties fo:margin-top="0.423cm"/>
    </style:style>
    <style:style style:name="T878_1" style:family="text">
      <style:text-properties fo:language="el" fo:language-asian="el"/>
    </style:style>
    <style:style style:name="P879" style:family="paragraph" style:parent-style-name="Normal">
      <style:paragraph-properties fo:margin-top="0.423cm" fo:margin-bottom="0.423cm"/>
    </style:style>
    <style:style style:name="T879_1" style:family="text">
      <style:text-properties fo:language="el" fo:language-asian="el"/>
    </style:style>
    <style:style style:name="P880" style:family="paragraph" style:parent-style-name="MainText">
      <style:paragraph-properties fo:margin-top="0.212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>
      <style:text-properties fo:language="el" fo:language-asian="el"/>
    </style:style>
    <style:style style:name="P881" style:family="paragraph" style:parent-style-name="MainText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l" fo:language-asian="el"/>
    </style:style>
    <style:style style:name="P882" style:family="paragraph" style:parent-style-name="MainText">
      <style:paragraph-properties fo:margin-top="0.212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>
      <style:text-properties fo:language="el" fo:language-asian="el"/>
    </style:style>
    <style:style style:name="T8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3" style:family="paragraph" style:parent-style-name="Footnotes">
      <style:paragraph-properties fo:margin-top="0.423cm" fo:margin-bottom="0.423cm"/>
    </style:style>
    <style:style style:name="T883_1" style:family="text"/>
    <style:style style:name="T883_2" style:family="text" style:parent-style-name="Internet_20_link">
      <style:text-properties fo:color="#0000ee" fo:language="el" fo:language-asian="el"/>
    </style:style>
    <style:style style:name="P884" style:family="paragraph" style:parent-style-name="MainText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l" fo:language-asian="el"/>
    </style:style>
    <style:style style:name="P885" style:family="paragraph" style:parent-style-name="Normal">
      <style:paragraph-properties fo:margin-top="0.423cm"/>
    </style:style>
    <style:style style:name="T885_1" style:family="text">
      <style:text-properties fo:language="el" fo:language-asian="el"/>
    </style:style>
    <style:style style:name="P886" style:family="paragraph" style:parent-style-name="Normal">
      <style:paragraph-properties fo:margin-top="0.423cm" fo:margin-bottom="0.423cm"/>
    </style:style>
    <style:style style:name="T886_1" style:family="text">
      <style:text-properties fo:language="el" fo:language-asian="el"/>
    </style:style>
    <style:style style:name="P887" style:family="paragraph" style:parent-style-name="MainText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l" fo:language-asian="el"/>
    </style:style>
    <style:style style:name="P888" style:family="paragraph" style:parent-style-name="Normal">
      <style:paragraph-properties fo:margin-top="0.423cm" fo:margin-bottom="0.423cm"/>
    </style:style>
    <style:style style:name="T888_1" style:family="text">
      <style:text-properties fo:language="el" fo:language-asian="el"/>
    </style:style>
    <style:style style:name="P889" style:family="paragraph" style:parent-style-name="MainText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l" fo:language-asian="el"/>
    </style:style>
    <style:style style:name="P890" style:family="paragraph" style:parent-style-name="Normal">
      <style:paragraph-properties fo:margin-top="0.423cm" fo:margin-bottom="0.423cm"/>
    </style:style>
    <style:style style:name="T890_1" style:family="text">
      <style:text-properties fo:language="el" fo:language-asian="el"/>
    </style:style>
    <style:style style:name="P891" style:family="paragraph" style:parent-style-name="MainText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l" fo:language-asian="el"/>
    </style:style>
    <style:style style:name="P892" style:family="paragraph" style:parent-style-name="Normal">
      <style:paragraph-properties fo:margin-top="0.423cm" fo:margin-bottom="0.423cm"/>
    </style:style>
    <style:style style:name="T892_1" style:family="text">
      <style:text-properties fo:language="el" fo:language-asian="el"/>
    </style:style>
    <style:style style:name="P893" style:family="paragraph" style:parent-style-name="MainText">
      <style:paragraph-properties fo:margin-top="0.212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>
      <style:text-properties fo:language="el" fo:language-asian="el"/>
    </style:style>
    <style:style style:name="P894" style:family="paragraph" style:parent-style-name="Normal">
      <style:paragraph-properties fo:margin-top="0.423cm" fo:margin-bottom="0.423cm"/>
    </style:style>
    <style:style style:name="T894_1" style:family="text">
      <style:text-properties fo:language="el" fo:language-asian="el"/>
    </style:style>
    <style:style style:name="P895" style:family="paragraph" style:parent-style-name="MainText">
      <style:paragraph-properties fo:margin-top="0.212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>
      <style:text-properties fo:language="el" fo:language-asian="el"/>
    </style:style>
    <style:style style:name="P896" style:family="paragraph" style:parent-style-name="Normal">
      <style:paragraph-properties fo:margin-top="0.423cm" fo:margin-bottom="0.423cm"/>
    </style:style>
    <style:style style:name="T896_1" style:family="text">
      <style:text-properties fo:language="el" fo:language-asian="el"/>
    </style:style>
    <style:style style:name="T896_2" style:family="text">
      <style:text-properties fo:language="el" fo:language-asian="el"/>
    </style:style>
    <style:style style:name="P897" style:family="paragraph" style:parent-style-name="MainText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l" fo:language-asian="el"/>
    </style:style>
    <style:style style:name="P898" style:family="paragraph" style:parent-style-name="Normal">
      <style:paragraph-properties fo:margin-top="0.423cm" fo:margin-bottom="0.423cm"/>
    </style:style>
    <style:style style:name="T898_1" style:family="text">
      <style:text-properties fo:language="el" fo:language-asian="el"/>
    </style:style>
    <style:style style:name="P899" style:family="paragraph" style:parent-style-name="MainText">
      <style:paragraph-properties fo:margin-top="0.212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T899_2" style:family="text">
      <style:text-properties fo:language="el" fo:language-asian="el"/>
    </style:style>
    <style:style style:name="P900" style:family="paragraph" style:parent-style-name="Heading_20_6">
      <style:paragraph-properties fo:margin-top="0.423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P901" style:family="paragraph" style:parent-style-name="Heading_20_6">
      <style:paragraph-properties fo:margin-top="0.423cm" fo:margin-bottom="0.423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P902" style:family="paragraph" style:parent-style-name="MainText">
      <style:paragraph-properties fo:margin-top="0.212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l" fo:language-asian="el"/>
    </style:style>
    <style:style style:name="P903" style:family="paragraph" style:parent-style-name="MainText">
      <style:paragraph-properties fo:margin-top="0.212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l" fo:language-asian="el"/>
    </style:style>
    <style:style style:name="P904" style:family="paragraph" style:parent-style-name="Normal">
      <style:paragraph-properties fo:margin-top="0.423cm" fo:margin-bottom="0.423cm"/>
    </style:style>
    <style:style style:name="T904_1" style:family="text">
      <style:text-properties fo:language="el" fo:language-asian="el"/>
    </style:style>
    <style:style style:name="P905" style:family="paragraph" style:parent-style-name="MainText">
      <style:paragraph-properties fo:margin-top="0.212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T905_2" style:family="text">
      <style:text-properties fo:language="el" fo:language-asian="el"/>
    </style:style>
    <style:style style:name="P906" style:family="paragraph" style:parent-style-name="Normal">
      <style:paragraph-properties fo:margin-top="0.423cm" fo:margin-bottom="0.423cm"/>
    </style:style>
    <style:style style:name="T906_1" style:family="text">
      <style:text-properties fo:language="el" fo:language-asian="el"/>
    </style:style>
    <style:style style:name="P907" style:family="paragraph" style:parent-style-name="MainText">
      <style:paragraph-properties fo:margin-top="0.212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l" fo:language-asian="el"/>
    </style:style>
    <style:style style:name="P908" style:family="paragraph" style:parent-style-name="Normal">
      <style:paragraph-properties fo:margin-top="0.423cm" fo:margin-bottom="0.423cm"/>
    </style:style>
    <style:style style:name="T908_1" style:family="text">
      <style:text-properties fo:language="el" fo:language-asian="el"/>
    </style:style>
    <style:style style:name="P909" style:family="paragraph" style:parent-style-name="MainText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l" fo:language-asian="el"/>
    </style:style>
    <style:style style:name="P910" style:family="paragraph" style:parent-style-name="Normal">
      <style:paragraph-properties fo:margin-top="0.423cm" fo:margin-bottom="0.423cm"/>
    </style:style>
    <style:style style:name="T910_1" style:family="text">
      <style:text-properties fo:language="el" fo:language-asian="el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/>
    </style:style>
    <style:style style:name="P912" style:family="paragraph" style:parent-style-name="Normal">
      <style:paragraph-properties fo:margin-top="0.423cm" fo:margin-bottom="0.423cm"/>
    </style:style>
    <style:style style:name="T912_1" style:family="text">
      <style:text-properties fo:language="el" fo:language-asian="el"/>
    </style:style>
    <style:style style:name="P913" style:family="paragraph" style:parent-style-name="MainText">
      <style:paragraph-properties fo:margin-top="0.212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T913_2" style:family="text">
      <style:text-properties fo:language="el" fo:language-asian="el"/>
    </style:style>
    <style:style style:name="P914" style:family="paragraph" style:parent-style-name="MainText">
      <style:paragraph-properties fo:margin-top="0.212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T914_2" style:family="text">
      <style:text-properties fo:language="el" fo:language-asian="el"/>
    </style:style>
    <style:style style:name="P915" style:family="paragraph" style:parent-style-name="Heading_20_6">
      <style:paragraph-properties fo:margin-top="0.423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P916" style:family="paragraph" style:parent-style-name="Heading_20_6">
      <style:paragraph-properties fo:margin-top="0.423cm" fo:margin-bottom="0.423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P917" style:family="paragraph" style:parent-style-name="MainText">
      <style:paragraph-properties fo:margin-top="0.212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T917_2" style:family="text">
      <style:text-properties fo:language="el" fo:language-asian="el"/>
    </style:style>
    <style:style style:name="P918" style:family="paragraph" style:parent-style-name="Normal">
      <style:paragraph-properties fo:margin-top="0.423cm"/>
    </style:style>
    <style:style style:name="T918_1" style:family="text">
      <style:text-properties fo:language="el" fo:language-asian="el"/>
    </style:style>
    <style:style style:name="P919" style:family="paragraph" style:parent-style-name="Normal">
      <style:paragraph-properties fo:margin-top="0.423cm"/>
    </style:style>
    <style:style style:name="T919_1" style:family="text">
      <style:text-properties fo:language="el" fo:language-asian="el"/>
    </style:style>
    <style:style style:name="T919_2" style:family="text">
      <style:text-properties fo:language="el" fo:language-asian="el"/>
    </style:style>
    <style:style style:name="P920" style:family="paragraph" style:parent-style-name="Normal">
      <style:paragraph-properties fo:margin-top="0.423cm"/>
    </style:style>
    <style:style style:name="T920_1" style:family="text">
      <style:text-properties fo:language="el" fo:language-asian="el"/>
    </style:style>
    <style:style style:name="P921" style:family="paragraph" style:parent-style-name="Normal">
      <style:paragraph-properties fo:margin-top="0.423cm" fo:margin-bottom="0.423cm"/>
    </style:style>
    <style:style style:name="T921_1" style:family="text">
      <style:text-properties fo:language="el" fo:language-asian="el"/>
    </style:style>
    <style:style style:name="P922" style:family="paragraph" style:parent-style-name="MainText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l" fo:language-asian="el"/>
    </style:style>
    <style:style style:name="P923" style:family="paragraph" style:parent-style-name="MainText">
      <style:paragraph-properties fo:margin-top="0.212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>
      <style:text-properties fo:language="el" fo:language-asian="el"/>
    </style:style>
    <style:style style:name="P924" style:family="paragraph" style:parent-style-name="MainText">
      <style:paragraph-properties fo:margin-top="0.212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T924_2" style:family="text">
      <style:text-properties fo:language="el" fo:language-asian="el"/>
    </style:style>
    <style:style style:name="P925" style:family="paragraph" style:parent-style-name="Normal">
      <style:paragraph-properties fo:margin-top="0.423cm" fo:margin-bottom="0.423cm"/>
    </style:style>
    <style:style style:name="T925_1" style:family="text">
      <style:text-properties fo:language="el" fo:language-asian="el"/>
    </style:style>
    <style:style style:name="P926" style:family="paragraph" style:parent-style-name="MainText">
      <style:paragraph-properties fo:margin-top="0.212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>
      <style:text-properties fo:language="el" fo:language-asian="el"/>
    </style:style>
    <style:style style:name="P927" style:family="paragraph" style:parent-style-name="Normal">
      <style:paragraph-properties fo:margin-top="0.423cm"/>
    </style:style>
    <style:style style:name="T927_1" style:family="text">
      <style:text-properties fo:language="el" fo:language-asian="el"/>
    </style:style>
    <style:style style:name="P928" style:family="paragraph" style:parent-style-name="Normal">
      <style:paragraph-properties fo:margin-top="0.423cm"/>
    </style:style>
    <style:style style:name="T928_1" style:family="text">
      <style:text-properties fo:language="el" fo:language-asian="el"/>
    </style:style>
    <style:style style:name="P929" style:family="paragraph" style:parent-style-name="Normal">
      <style:paragraph-properties fo:margin-top="0.423cm" fo:margin-bottom="0.423cm"/>
    </style:style>
    <style:style style:name="T929_1" style:family="text">
      <style:text-properties fo:language="el" fo:language-asian="el"/>
    </style:style>
    <style:style style:name="P930" style:family="paragraph" style:parent-style-name="MainText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l" fo:language-asian="el"/>
    </style:style>
    <style:style style:name="P931" style:family="paragraph" style:parent-style-name="Normal">
      <style:paragraph-properties fo:margin-top="0.423cm" fo:margin-bottom="0.423cm"/>
    </style:style>
    <style:style style:name="T931_1" style:family="text">
      <style:text-properties fo:language="el" fo:language-asian="el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/>
    </style:style>
    <style:style style:name="P933" style:family="paragraph" style:parent-style-name="Normal">
      <style:paragraph-properties fo:margin-top="0.423cm"/>
    </style:style>
    <style:style style:name="T933_1" style:family="text">
      <style:text-properties fo:language="el" fo:language-asian="el"/>
    </style:style>
    <style:style style:name="P934" style:family="paragraph" style:parent-style-name="Normal">
      <style:paragraph-properties fo:margin-top="0.423cm"/>
    </style:style>
    <style:style style:name="T934_1" style:family="text">
      <style:text-properties fo:language="el" fo:language-asian="el"/>
    </style:style>
    <style:style style:name="P935" style:family="paragraph" style:parent-style-name="Normal">
      <style:paragraph-properties fo:margin-top="0.423cm" fo:margin-bottom="0.423cm"/>
    </style:style>
    <style:style style:name="T935_1" style:family="text">
      <style:text-properties fo:language="el" fo:language-asian="el"/>
    </style:style>
    <style:style style:name="P936" style:family="paragraph" style:parent-style-name="MainText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l" fo:language-asian="el"/>
    </style:style>
    <style:style style:name="P937" style:family="paragraph" style:parent-style-name="MainText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l" fo:language-asian="el"/>
    </style:style>
    <style:style style:name="P938" style:family="paragraph" style:parent-style-name="Normal">
      <style:paragraph-properties fo:margin-top="0.423cm"/>
    </style:style>
    <style:style style:name="T938_1" style:family="text">
      <style:text-properties fo:language="el" fo:language-asian="el"/>
    </style:style>
    <style:style style:name="P939" style:family="paragraph" style:parent-style-name="Normal">
      <style:paragraph-properties fo:margin-top="0.423cm"/>
    </style:style>
    <style:style style:name="T939_1" style:family="text">
      <style:text-properties fo:language="el" fo:language-asian="el"/>
    </style:style>
    <style:style style:name="P940" style:family="paragraph" style:parent-style-name="Normal">
      <style:paragraph-properties fo:margin-top="0.423cm"/>
    </style:style>
    <style:style style:name="T940_1" style:family="text">
      <style:text-properties fo:language="el" fo:language-asian="el"/>
    </style:style>
    <style:style style:name="P941" style:family="paragraph" style:parent-style-name="Normal">
      <style:paragraph-properties fo:margin-top="0.423cm"/>
    </style:style>
    <style:style style:name="T941_1" style:family="text">
      <style:text-properties fo:language="el" fo:language-asian="el"/>
    </style:style>
    <style:style style:name="P942" style:family="paragraph" style:parent-style-name="Normal">
      <style:paragraph-properties fo:margin-top="0.423cm" fo:margin-bottom="0.423cm"/>
    </style:style>
    <style:style style:name="T942_1" style:family="text">
      <style:text-properties fo:language="el" fo:language-asian="el"/>
    </style:style>
    <style:style style:name="P943" style:family="paragraph" style:parent-style-name="MainText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l" fo:language-asian="el"/>
    </style:style>
    <style:style style:name="T9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4" style:family="paragraph" style:parent-style-name="Footnotes">
      <style:paragraph-properties fo:margin-top="0.423cm" fo:margin-bottom="0.423cm"/>
    </style:style>
    <style:style style:name="T944_1" style:family="text"/>
    <style:style style:name="T944_2" style:family="text" style:parent-style-name="Internet_20_link">
      <style:text-properties fo:color="#0000ee" fo:language="el" fo:language-asian="el"/>
    </style:style>
    <style:style style:name="P945" style:family="paragraph" style:parent-style-name="Heading_20_6">
      <style:paragraph-properties fo:margin-top="0.423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P946" style:family="paragraph" style:parent-style-name="Heading_20_6">
      <style:paragraph-properties fo:margin-top="0.423cm" fo:margin-bottom="0.423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P947" style:family="paragraph" style:parent-style-name="MainText">
      <style:paragraph-properties fo:margin-top="0.212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T947_2" style:family="text">
      <style:text-properties fo:language="el" fo:language-asian="el"/>
    </style:style>
    <style:style style:name="P948" style:family="paragraph" style:parent-style-name="MainText">
      <style:paragraph-properties fo:margin-top="0.212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T948_2" style:family="text">
      <style:text-properties fo:language="el" fo:language-asian="el"/>
    </style:style>
    <style:style style:name="P949" style:family="paragraph" style:parent-style-name="MainText">
      <style:paragraph-properties fo:margin-top="0.212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>
      <style:text-properties fo:language="el" fo:language-asian="el"/>
    </style:style>
    <style:style style:name="P950" style:family="paragraph" style:parent-style-name="Normal">
      <style:paragraph-properties fo:margin-top="0.423cm" fo:margin-bottom="0.423cm"/>
    </style:style>
    <style:style style:name="T950_1" style:family="text">
      <style:text-properties fo:language="el" fo:language-asian="el"/>
    </style:style>
    <style:style style:name="P951" style:family="paragraph" style:parent-style-name="MainText">
      <style:paragraph-properties fo:margin-top="0.212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l" fo:language-asian="el"/>
    </style:style>
    <style:style style:name="P952" style:family="paragraph" style:parent-style-name="MainText">
      <style:paragraph-properties fo:margin-top="0.212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T952_2" style:family="text">
      <style:text-properties fo:language="el" fo:language-asian="el"/>
    </style:style>
    <style:style style:name="P953" style:family="paragraph" style:parent-style-name="Normal">
      <style:paragraph-properties fo:margin-top="0.423cm" fo:margin-bottom="0.423cm"/>
    </style:style>
    <style:style style:name="T953_1" style:family="text">
      <style:text-properties fo:language="el" fo:language-asian="el"/>
    </style:style>
    <style:style style:name="P954" style:family="paragraph" style:parent-style-name="MainText">
      <style:paragraph-properties fo:margin-top="0.212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>
      <style:text-properties fo:language="el" fo:language-asian="el"/>
    </style:style>
    <style:style style:name="P955" style:family="paragraph" style:parent-style-name="Heading_20_6">
      <style:paragraph-properties fo:margin-top="0.423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P956" style:family="paragraph" style:parent-style-name="Heading_20_6">
      <style:paragraph-properties fo:margin-top="0.423cm" fo:margin-bottom="0.423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P957" style:family="paragraph" style:parent-style-name="MainText">
      <style:paragraph-properties fo:margin-top="0.212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T957_2" style:family="text">
      <style:text-properties fo:language="el" fo:language-asian="el"/>
    </style:style>
    <style:style style:name="P958" style:family="paragraph" style:parent-style-name="Normal">
      <style:paragraph-properties fo:margin-top="0.423cm" fo:margin-bottom="0.423cm"/>
    </style:style>
    <style:style style:name="T958_1" style:family="text">
      <style:text-properties fo:language="el" fo:language-asian="el"/>
    </style:style>
    <style:style style:name="P959" style:family="paragraph" style:parent-style-name="MainText">
      <style:paragraph-properties fo:margin-top="0.212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l" fo:language-asian="el"/>
    </style:style>
    <style:style style:name="T9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0" style:family="paragraph" style:parent-style-name="Footnotes">
      <style:paragraph-properties fo:margin-top="0.423cm" fo:margin-bottom="0.423cm"/>
    </style:style>
    <style:style style:name="T960_1" style:family="text"/>
    <style:style style:name="T960_2" style:family="text" style:parent-style-name="Internet_20_link">
      <style:text-properties fo:color="#0000ee" fo:language="el" fo:language-asian="el"/>
    </style:style>
    <style:style style:name="P961" style:family="paragraph" style:parent-style-name="Normal">
      <style:paragraph-properties fo:margin-top="0.423cm" fo:margin-bottom="0.423cm"/>
    </style:style>
    <style:style style:name="T961_1" style:family="text">
      <style:text-properties fo:language="el" fo:language-asian="el"/>
    </style:style>
    <style:style style:name="T9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2" style:family="paragraph" style:parent-style-name="Footnotes">
      <style:paragraph-properties fo:margin-top="0.423cm" fo:margin-bottom="0.423cm"/>
    </style:style>
    <style:style style:name="T962_1" style:family="text"/>
    <style:style style:name="T962_2" style:family="text" style:parent-style-name="Internet_20_link">
      <style:text-properties fo:color="#0000ee" fo:language="el" fo:language-asian="el"/>
    </style:style>
    <style:style style:name="P963" style:family="paragraph" style:parent-style-name="MainText">
      <style:paragraph-properties fo:margin-top="0.212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T963_2" style:family="text">
      <style:text-properties fo:language="el" fo:language-asian="el"/>
    </style:style>
    <style:style style:name="P964" style:family="paragraph" style:parent-style-name="Normal">
      <style:paragraph-properties fo:margin-top="0.423cm" fo:margin-bottom="0.423cm"/>
    </style:style>
    <style:style style:name="T964_1" style:family="text">
      <style:text-properties fo:language="el" fo:language-asian="el"/>
    </style:style>
    <style:style style:name="P965" style:family="paragraph" style:parent-style-name="MainText">
      <style:paragraph-properties fo:margin-top="0.212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>
      <style:text-properties fo:language="el" fo:language-asian="el"/>
    </style:style>
    <style:style style:name="P966" style:family="paragraph" style:parent-style-name="Heading_20_6">
      <style:paragraph-properties fo:margin-top="0.423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P967" style:family="paragraph" style:parent-style-name="Heading_20_6">
      <style:paragraph-properties fo:margin-top="0.423cm" fo:margin-bottom="0.423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P968" style:family="paragraph" style:parent-style-name="MainText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l" fo:language-asian="el"/>
    </style:style>
    <style:style style:name="P969" style:family="paragraph" style:parent-style-name="Normal">
      <style:paragraph-properties fo:margin-top="0.423cm"/>
    </style:style>
    <style:style style:name="T969_1" style:family="text">
      <style:text-properties fo:language="el" fo:language-asian="el"/>
    </style:style>
    <style:style style:name="P970" style:family="paragraph" style:parent-style-name="Normal">
      <style:paragraph-properties fo:margin-top="0.423cm"/>
    </style:style>
    <style:style style:name="T970_1" style:family="text">
      <style:text-properties fo:language="el" fo:language-asian="el"/>
    </style:style>
    <style:style style:name="P971" style:family="paragraph" style:parent-style-name="Normal">
      <style:paragraph-properties fo:margin-top="0.423cm"/>
    </style:style>
    <style:style style:name="T971_1" style:family="text">
      <style:text-properties fo:language="el" fo:language-asian="el"/>
    </style:style>
    <style:style style:name="P972" style:family="paragraph" style:parent-style-name="Normal">
      <style:paragraph-properties fo:margin-top="0.423cm" fo:margin-bottom="0.423cm"/>
    </style:style>
    <style:style style:name="T972_1" style:family="text">
      <style:text-properties fo:language="el" fo:language-asian="el"/>
    </style:style>
    <style:style style:name="P973" style:family="paragraph" style:parent-style-name="MainText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l" fo:language-asian="el"/>
    </style:style>
    <style:style style:name="P974" style:family="paragraph" style:parent-style-name="Normal">
      <style:paragraph-properties fo:margin-top="0.423cm" fo:margin-bottom="0.423cm"/>
    </style:style>
    <style:style style:name="T974_1" style:family="text">
      <style:text-properties fo:language="el" fo:language-asian="el"/>
    </style:style>
    <style:style style:name="P975" style:family="paragraph" style:parent-style-name="MainText">
      <style:paragraph-properties fo:margin-top="0.212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>
      <style:text-properties fo:language="el" fo:language-asian="el"/>
    </style:style>
    <style:style style:name="P976" style:family="paragraph" style:parent-style-name="Normal">
      <style:paragraph-properties fo:margin-top="0.423cm"/>
    </style:style>
    <style:style style:name="T976_1" style:family="text">
      <style:text-properties fo:language="el" fo:language-asian="el"/>
    </style:style>
    <style:style style:name="P977" style:family="paragraph" style:parent-style-name="Normal">
      <style:paragraph-properties fo:margin-top="0.423cm"/>
    </style:style>
    <style:style style:name="T977_1" style:family="text">
      <style:text-properties fo:language="el" fo:language-asian="el"/>
    </style:style>
    <style:style style:name="P978" style:family="paragraph" style:parent-style-name="Heading_20_6">
      <style:paragraph-properties fo:margin-top="0.423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P979" style:family="paragraph" style:parent-style-name="Heading_20_6">
      <style:paragraph-properties fo:margin-top="0.423cm" fo:margin-bottom="0.423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P980" style:family="paragraph" style:parent-style-name="MainText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l" fo:language-asian="el"/>
    </style:style>
    <style:style style:name="P981" style:family="paragraph" style:parent-style-name="MainText">
      <style:paragraph-properties fo:margin-top="0.212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T981_2" style:family="text">
      <style:text-properties fo:language="el" fo:language-asian="el"/>
    </style:style>
    <style:style style:name="P982" style:family="paragraph" style:parent-style-name="Normal">
      <style:paragraph-properties fo:margin-top="0.423cm" fo:margin-bottom="0.423cm"/>
    </style:style>
    <style:style style:name="T982_1" style:family="text">
      <style:text-properties fo:language="el" fo:language-asian="el"/>
    </style:style>
    <style:style style:name="P983" style:family="paragraph" style:parent-style-name="MainText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l" fo:language-asian="el"/>
    </style:style>
    <style:style style:name="P984" style:family="paragraph" style:parent-style-name="Normal">
      <style:paragraph-properties fo:margin-top="0.423cm"/>
    </style:style>
    <style:style style:name="T984_1" style:family="text">
      <style:text-properties fo:language="el" fo:language-asian="el"/>
    </style:style>
    <style:style style:name="P985" style:family="paragraph" style:parent-style-name="Normal">
      <style:paragraph-properties fo:margin-top="0.423cm" fo:margin-bottom="0.423cm"/>
    </style:style>
    <style:style style:name="T985_1" style:family="text">
      <style:text-properties fo:language="el" fo:language-asian="el"/>
    </style:style>
    <style:style style:name="P986" style:family="paragraph" style:parent-style-name="MainText">
      <style:paragraph-properties fo:margin-top="0.212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T986_2" style:family="text">
      <style:text-properties fo:language="el" fo:language-asian="el"/>
    </style:style>
    <style:style style:name="P987" style:family="paragraph" style:parent-style-name="Normal">
      <style:paragraph-properties fo:margin-top="0.423cm" fo:margin-bottom="0.423cm"/>
    </style:style>
    <style:style style:name="T987_1" style:family="text">
      <style:text-properties fo:language="el" fo:language-asian="el"/>
    </style:style>
    <style:style style:name="P988" style:family="paragraph" style:parent-style-name="MainText">
      <style:paragraph-properties fo:margin-top="0.212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T988_2" style:family="text">
      <style:text-properties fo:language="el" fo:language-asian="el"/>
    </style:style>
    <style:style style:name="P989" style:family="paragraph" style:parent-style-name="Normal">
      <style:paragraph-properties fo:margin-top="0.423cm" fo:margin-bottom="0.423cm"/>
    </style:style>
    <style:style style:name="T989_1" style:family="text">
      <style:text-properties fo:language="el" fo:language-asian="el"/>
    </style:style>
    <style:style style:name="P990" style:family="paragraph" style:parent-style-name="StructureList1">
      <style:paragraph-properties fo:margin-top="0.212cm"/>
    </style:style>
    <style:style style:name="T990_1" style:family="text">
      <style:text-properties fo:language="el" fo:language-asian="el"/>
    </style:style>
    <style:style style:name="T990_2" style:family="text">
      <style:text-properties fo:language="en" fo:language-asian="en"/>
    </style:style>
    <style:style style:name="T990_3" style:family="text">
      <style:text-properties fo:language="el" fo:language-asian="el"/>
    </style:style>
    <style:style style:name="P991" style:family="paragraph" style:parent-style-name="Normal">
      <style:paragraph-properties fo:margin-top="0.423cm" fo:margin-bottom="0.423cm"/>
    </style:style>
    <style:style style:name="T991_1" style:family="text">
      <style:text-properties fo:language="el" fo:language-asian="el"/>
    </style:style>
    <style:style style:name="P992" style:family="paragraph" style:parent-style-name="StructureList1">
      <style:paragraph-properties fo:margin-top="0.212cm"/>
    </style:style>
    <style:style style:name="T992_1" style:family="text">
      <style:text-properties fo:language="el" fo:language-asian="el"/>
    </style:style>
    <style:style style:name="T992_2" style:family="text">
      <style:text-properties fo:language="en" fo:language-asian="en"/>
    </style:style>
    <style:style style:name="T992_3" style:family="text">
      <style:text-properties fo:language="el" fo:language-asian="el"/>
    </style:style>
    <style:style style:name="P993" style:family="paragraph" style:parent-style-name="StructureList1">
      <style:paragraph-properties fo:margin-top="0.212cm"/>
    </style:style>
    <style:style style:name="T993_1" style:family="text">
      <style:text-properties fo:language="el" fo:language-asian="el"/>
    </style:style>
    <style:style style:name="T993_2" style:family="text">
      <style:text-properties fo:language="en" fo:language-asian="en"/>
    </style:style>
    <style:style style:name="T993_3" style:family="text">
      <style:text-properties fo:language="el" fo:language-asian="el"/>
    </style:style>
    <style:style style:name="P994" style:family="paragraph" style:parent-style-name="Normal">
      <style:paragraph-properties fo:margin-top="0.423cm" fo:margin-bottom="0.423cm"/>
    </style:style>
    <style:style style:name="T994_1" style:family="text">
      <style:text-properties fo:language="el" fo:language-asian="el"/>
    </style:style>
    <style:style style:name="P995" style:family="paragraph" style:parent-style-name="StructureList1">
      <style:paragraph-properties fo:margin-top="0.212cm"/>
    </style:style>
    <style:style style:name="T995_1" style:family="text">
      <style:text-properties fo:language="el" fo:language-asian="el"/>
    </style:style>
    <style:style style:name="T995_2" style:family="text">
      <style:text-properties fo:language="en" fo:language-asian="en"/>
    </style:style>
    <style:style style:name="T995_3" style:family="text">
      <style:text-properties fo:language="el" fo:language-asian="el"/>
    </style:style>
    <style:style style:name="P996" style:family="paragraph" style:parent-style-name="Normal">
      <style:paragraph-properties fo:margin-top="0.423cm" fo:margin-bottom="0.423cm"/>
    </style:style>
    <style:style style:name="T996_1" style:family="text">
      <style:text-properties fo:language="el" fo:language-asian="el"/>
    </style:style>
    <style:style style:name="P997" style:family="paragraph" style:parent-style-name="StructureList1">
      <style:paragraph-properties fo:margin-top="0.212cm"/>
    </style:style>
    <style:style style:name="T997_1" style:family="text">
      <style:text-properties fo:language="el" fo:language-asian="el"/>
    </style:style>
    <style:style style:name="T997_2" style:family="text">
      <style:text-properties fo:language="en" fo:language-asian="en"/>
    </style:style>
    <style:style style:name="T997_3" style:family="text">
      <style:text-properties fo:language="el" fo:language-asian="el"/>
    </style:style>
    <style:style style:name="P998" style:family="paragraph" style:parent-style-name="Normal">
      <style:paragraph-properties fo:margin-top="0.423cm" fo:margin-bottom="0.423cm"/>
    </style:style>
    <style:style style:name="T998_1" style:family="text">
      <style:text-properties fo:language="el" fo:language-asian="el"/>
    </style:style>
    <style:style style:name="P999" style:family="paragraph" style:parent-style-name="StructureList1">
      <style:paragraph-properties fo:margin-top="0.212cm"/>
    </style:style>
    <style:style style:name="T999_1" style:family="text">
      <style:text-properties fo:language="el" fo:language-asian="el"/>
    </style:style>
    <style:style style:name="T999_2" style:family="text">
      <style:text-properties fo:language="en" fo:language-asian="en"/>
    </style:style>
    <style:style style:name="T999_3" style:family="text">
      <style:text-properties fo:language="el" fo:language-asian="el"/>
    </style:style>
    <style:style style:name="P1000" style:family="paragraph" style:parent-style-name="Normal">
      <style:paragraph-properties fo:margin-top="0.423cm" fo:margin-bottom="0.423cm"/>
    </style:style>
    <style:style style:name="T1000_1" style:family="text">
      <style:text-properties fo:language="el" fo:language-asian="el"/>
    </style:style>
    <style:style style:name="P1001" style:family="paragraph" style:parent-style-name="StructureList1">
      <style:paragraph-properties fo:margin-top="0.212cm"/>
    </style:style>
    <style:style style:name="T1001_1" style:family="text">
      <style:text-properties fo:language="el" fo:language-asian="el"/>
    </style:style>
    <style:style style:name="T1001_2" style:family="text">
      <style:text-properties fo:language="en" fo:language-asian="en"/>
    </style:style>
    <style:style style:name="T1001_3" style:family="text">
      <style:text-properties fo:language="el" fo:language-asian="el"/>
    </style:style>
    <style:style style:name="P1002" style:family="paragraph" style:parent-style-name="StructureList1">
      <style:paragraph-properties fo:margin-top="0.212cm"/>
    </style:style>
    <style:style style:name="T1002_1" style:family="text">
      <style:text-properties fo:language="el" fo:language-asian="el"/>
    </style:style>
    <style:style style:name="T1002_2" style:family="text">
      <style:text-properties fo:language="en" fo:language-asian="en"/>
    </style:style>
    <style:style style:name="T1002_3" style:family="text">
      <style:text-properties fo:language="el" fo:language-asian="el"/>
    </style:style>
    <style:style style:name="P1003" style:family="paragraph" style:parent-style-name="Normal">
      <style:paragraph-properties fo:margin-top="0.423cm" fo:margin-bottom="0.423cm"/>
    </style:style>
    <style:style style:name="T1003_1" style:family="text">
      <style:text-properties fo:language="el" fo:language-asian="el"/>
    </style:style>
    <style:style style:name="P1004" style:family="paragraph" style:parent-style-name="StructureList1">
      <style:paragraph-properties fo:margin-top="0.212cm"/>
    </style:style>
    <style:style style:name="T1004_1" style:family="text">
      <style:text-properties fo:language="el" fo:language-asian="el"/>
    </style:style>
    <style:style style:name="T1004_2" style:family="text">
      <style:text-properties fo:language="en" fo:language-asian="en"/>
    </style:style>
    <style:style style:name="T1004_3" style:family="text">
      <style:text-properties fo:language="el" fo:language-asian="el"/>
    </style:style>
    <style:style style:name="P1005" style:family="paragraph" style:parent-style-name="Heading_20_1">
      <style:paragraph-properties fo:margin-top="0.423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P1006" style:family="paragraph" style:parent-style-name="Heading_20_1">
      <style:paragraph-properties fo:margin-top="0.423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P1007" style:family="paragraph" style:parent-style-name="Heading_20_6">
      <style:paragraph-properties fo:margin-top="0.423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P1008" style:family="paragraph" style:parent-style-name="Heading_20_6">
      <style:paragraph-properties fo:margin-top="0.423cm" fo:margin-bottom="0.423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P1009" style:family="paragraph" style:parent-style-name="MainText">
      <style:paragraph-properties fo:margin-top="0.212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T1009_2" style:family="text">
      <style:text-properties fo:language="el" fo:language-asian="el"/>
    </style:style>
    <style:style style:name="P1010" style:family="paragraph" style:parent-style-name="MainText">
      <style:paragraph-properties fo:margin-top="0.212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T1010_2" style:family="text">
      <style:text-properties fo:language="el" fo:language-asian="el"/>
    </style:style>
    <style:style style:name="P1011" style:family="paragraph" style:parent-style-name="Normal">
      <style:paragraph-properties fo:margin-top="0.423cm"/>
    </style:style>
    <style:style style:name="T1011_1" style:family="text">
      <style:text-properties fo:language="el" fo:language-asian="el"/>
    </style:style>
    <style:style style:name="P1012" style:family="paragraph" style:parent-style-name="Normal">
      <style:paragraph-properties fo:margin-top="0.423cm"/>
    </style:style>
    <style:style style:name="T1012_1" style:family="text">
      <style:text-properties fo:language="el" fo:language-asian="el"/>
    </style:style>
    <style:style style:name="P1013" style:family="paragraph" style:parent-style-name="Normal">
      <style:paragraph-properties fo:margin-top="0.423cm"/>
    </style:style>
    <style:style style:name="T1013_1" style:family="text">
      <style:text-properties fo:language="el" fo:language-asian="el"/>
    </style:style>
    <style:style style:name="P1014" style:family="paragraph" style:parent-style-name="Normal">
      <style:paragraph-properties fo:margin-top="0.423cm"/>
    </style:style>
    <style:style style:name="T1014_1" style:family="text">
      <style:text-properties fo:language="el" fo:language-asian="el"/>
    </style:style>
    <style:style style:name="P1015" style:family="paragraph" style:parent-style-name="Normal">
      <style:paragraph-properties fo:margin-top="0.423cm"/>
    </style:style>
    <style:style style:name="T1015_1" style:family="text">
      <style:text-properties fo:language="el" fo:language-asian="el"/>
    </style:style>
    <style:style style:name="P1016" style:family="paragraph" style:parent-style-name="Normal">
      <style:paragraph-properties fo:margin-top="0.423cm"/>
    </style:style>
    <style:style style:name="T1016_1" style:family="text">
      <style:text-properties fo:language="el" fo:language-asian="el"/>
    </style:style>
    <style:style style:name="P1017" style:family="paragraph" style:parent-style-name="Normal">
      <style:paragraph-properties fo:margin-top="0.423cm" fo:margin-bottom="0.423cm"/>
    </style:style>
    <style:style style:name="T1017_1" style:family="text">
      <style:text-properties fo:language="el" fo:language-asian="el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/>
    </style:style>
    <style:style style:name="P1019" style:family="paragraph" style:parent-style-name="MainText">
      <style:paragraph-properties fo:margin-top="0.212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>
      <style:text-properties fo:language="el" fo:language-asian="el"/>
    </style:style>
    <style:style style:name="P1020" style:family="paragraph" style:parent-style-name="Normal">
      <style:paragraph-properties fo:margin-top="0.423cm" fo:margin-bottom="0.423cm"/>
    </style:style>
    <style:style style:name="T1020_1" style:family="text">
      <style:text-properties fo:language="el" fo:language-asian="el"/>
    </style:style>
    <style:style style:name="P1021" style:family="paragraph" style:parent-style-name="MainText">
      <style:paragraph-properties fo:margin-top="0.212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>
      <style:text-properties fo:language="el" fo:language-asian="el"/>
    </style:style>
    <style:style style:name="P1022" style:family="paragraph" style:parent-style-name="MainText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l" fo:language-asian="el"/>
    </style:style>
    <style:style style:name="P1023" style:family="paragraph" style:parent-style-name="Normal">
      <style:paragraph-properties fo:margin-top="0.423cm" fo:margin-bottom="0.423cm"/>
    </style:style>
    <style:style style:name="T1023_1" style:family="text">
      <style:text-properties fo:language="el" fo:language-asian="el"/>
    </style:style>
    <style:style style:name="P1024" style:family="paragraph" style:parent-style-name="MainText">
      <style:paragraph-properties fo:margin-top="0.212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T1024_2" style:family="text">
      <style:text-properties fo:language="el" fo:language-asian="el"/>
    </style:style>
    <style:style style:name="P1025" style:family="paragraph" style:parent-style-name="MainText">
      <style:paragraph-properties fo:margin-top="0.212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>
      <style:text-properties fo:language="el" fo:language-asian="el"/>
    </style:style>
    <style:style style:name="P1026" style:family="paragraph" style:parent-style-name="Normal">
      <style:paragraph-properties fo:margin-top="0.423cm"/>
    </style:style>
    <style:style style:name="T1026_1" style:family="text">
      <style:text-properties fo:language="el" fo:language-asian="el"/>
    </style:style>
    <style:style style:name="P1027" style:family="paragraph" style:parent-style-name="Normal">
      <style:paragraph-properties fo:margin-top="0.423cm"/>
    </style:style>
    <style:style style:name="T1027_1" style:family="text">
      <style:text-properties fo:language="el" fo:language-asian="el"/>
    </style:style>
    <style:style style:name="P1028" style:family="paragraph" style:parent-style-name="Normal">
      <style:paragraph-properties fo:margin-top="0.423cm"/>
    </style:style>
    <style:style style:name="T1028_1" style:family="text">
      <style:text-properties fo:language="el" fo:language-asian="el"/>
    </style:style>
    <style:style style:name="P1029" style:family="paragraph" style:parent-style-name="Normal">
      <style:paragraph-properties fo:margin-top="0.423cm"/>
    </style:style>
    <style:style style:name="T1029_1" style:family="text">
      <style:text-properties fo:language="el" fo:language-asian="el"/>
    </style:style>
    <style:style style:name="P1030" style:family="paragraph" style:parent-style-name="Normal">
      <style:paragraph-properties fo:margin-top="0.423cm"/>
    </style:style>
    <style:style style:name="T1030_1" style:family="text">
      <style:text-properties fo:language="el" fo:language-asian="el"/>
    </style:style>
    <style:style style:name="P1031" style:family="paragraph" style:parent-style-name="Normal">
      <style:paragraph-properties fo:margin-top="0.423cm"/>
    </style:style>
    <style:style style:name="T1031_1" style:family="text">
      <style:text-properties fo:language="el" fo:language-asian="el"/>
    </style:style>
    <style:style style:name="P1032" style:family="paragraph" style:parent-style-name="Normal">
      <style:paragraph-properties fo:margin-top="0.423cm"/>
    </style:style>
    <style:style style:name="T1032_1" style:family="text">
      <style:text-properties fo:language="el" fo:language-asian="el"/>
    </style:style>
    <style:style style:name="P1033" style:family="paragraph" style:parent-style-name="Normal">
      <style:paragraph-properties fo:margin-top="0.423cm"/>
    </style:style>
    <style:style style:name="T1033_1" style:family="text">
      <style:text-properties fo:language="el" fo:language-asian="el"/>
    </style:style>
    <style:style style:name="P1034" style:family="paragraph" style:parent-style-name="Normal">
      <style:paragraph-properties fo:margin-top="0.423cm"/>
    </style:style>
    <style:style style:name="T1034_1" style:family="text">
      <style:text-properties fo:language="el" fo:language-asian="el"/>
    </style:style>
    <style:style style:name="P1035" style:family="paragraph" style:parent-style-name="Normal">
      <style:paragraph-properties fo:margin-top="0.423cm"/>
    </style:style>
    <style:style style:name="T1035_1" style:family="text">
      <style:text-properties fo:language="el" fo:language-asian="el"/>
    </style:style>
    <style:style style:name="P1036" style:family="paragraph" style:parent-style-name="Normal">
      <style:paragraph-properties fo:margin-top="0.423cm"/>
    </style:style>
    <style:style style:name="T1036_1" style:family="text">
      <style:text-properties fo:language="el" fo:language-asian="el"/>
    </style:style>
    <style:style style:name="T1036_2" style:family="text">
      <style:text-properties fo:language="el" fo:language-asian="el"/>
    </style:style>
    <style:style style:name="P1037" style:family="paragraph" style:parent-style-name="Normal">
      <style:paragraph-properties fo:margin-top="0.423cm"/>
    </style:style>
    <style:style style:name="T1037_1" style:family="text">
      <style:text-properties fo:language="el" fo:language-asian="el"/>
    </style:style>
    <style:style style:name="P1038" style:family="paragraph" style:parent-style-name="Normal">
      <style:paragraph-properties fo:margin-top="0.423cm"/>
    </style:style>
    <style:style style:name="T1038_1" style:family="text">
      <style:text-properties fo:language="el" fo:language-asian="el"/>
    </style:style>
    <style:style style:name="P1039" style:family="paragraph" style:parent-style-name="Normal">
      <style:paragraph-properties fo:margin-top="0.423cm"/>
    </style:style>
    <style:style style:name="T1039_1" style:family="text">
      <style:text-properties fo:language="el" fo:language-asian="el"/>
    </style:style>
    <style:style style:name="P1040" style:family="paragraph" style:parent-style-name="Normal">
      <style:paragraph-properties fo:margin-top="0.423cm" fo:margin-bottom="0.423cm"/>
    </style:style>
    <style:style style:name="T1040_1" style:family="text">
      <style:text-properties fo:language="el" fo:language-asian="el"/>
    </style:style>
    <style:style style:name="P1041" style:family="paragraph" style:parent-style-name="MainText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l" fo:language-asian="el"/>
    </style:style>
    <style:style style:name="P1042" style:family="paragraph" style:parent-style-name="Heading_20_6">
      <style:paragraph-properties fo:margin-top="0.423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P1043" style:family="paragraph" style:parent-style-name="Heading_20_6">
      <style:paragraph-properties fo:margin-top="0.423cm" fo:margin-bottom="0.423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P1044" style:family="paragraph" style:parent-style-name="MainText">
      <style:paragraph-properties fo:margin-top="0.212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T1044_2" style:family="text">
      <style:text-properties fo:language="el" fo:language-asian="el"/>
    </style:style>
    <style:style style:name="P1045" style:family="paragraph" style:parent-style-name="MainText">
      <style:paragraph-properties fo:margin-top="0.212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>
      <style:text-properties fo:language="el" fo:language-asian="el"/>
    </style:style>
    <style:style style:name="P1046" style:family="paragraph" style:parent-style-name="MainText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l" fo:language-asian="el"/>
    </style:style>
    <style:style style:name="P1047" style:family="paragraph" style:parent-style-name="Normal">
      <style:paragraph-properties fo:margin-top="0.423cm" fo:margin-bottom="0.423cm"/>
    </style:style>
    <style:style style:name="T1047_1" style:family="text">
      <style:text-properties fo:language="el" fo:language-asian="el"/>
    </style:style>
    <style:style style:name="P1048" style:family="paragraph" style:parent-style-name="MainText">
      <style:paragraph-properties fo:margin-top="0.212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T1048_2" style:family="text">
      <style:text-properties fo:language="el" fo:language-asian="el"/>
    </style:style>
    <style:style style:name="P1049" style:family="paragraph" style:parent-style-name="Normal">
      <style:paragraph-properties fo:margin-top="0.423cm" fo:margin-bottom="0.423cm"/>
    </style:style>
    <style:style style:name="T1049_1" style:family="text">
      <style:text-properties fo:language="el" fo:language-asian="el"/>
    </style:style>
    <style:style style:name="P1050" style:family="paragraph" style:parent-style-name="MainText">
      <style:paragraph-properties fo:margin-top="0.212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>
      <style:text-properties fo:language="el" fo:language-asian="el"/>
    </style:style>
    <style:style style:name="P1051" style:family="paragraph" style:parent-style-name="Heading_20_6">
      <style:paragraph-properties fo:margin-top="0.423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P1052" style:family="paragraph" style:parent-style-name="Heading_20_6">
      <style:paragraph-properties fo:margin-top="0.423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P1053" style:family="paragraph" style:parent-style-name="Normal">
      <style:paragraph-properties fo:margin-top="0.423cm"/>
    </style:style>
    <style:style style:name="T1053_1" style:family="text">
      <style:text-properties fo:language="el" fo:language-asian="el"/>
    </style:style>
    <style:style style:name="P1054" style:family="paragraph" style:parent-style-name="Normal">
      <style:paragraph-properties fo:margin-top="0.423cm"/>
    </style:style>
    <style:style style:name="T1054_1" style:family="text">
      <style:text-properties fo:language="el" fo:language-asian="el"/>
    </style:style>
    <style:style style:name="P1055" style:family="paragraph" style:parent-style-name="Normal">
      <style:paragraph-properties fo:margin-top="0.423cm"/>
    </style:style>
    <style:style style:name="T1055_1" style:family="text">
      <style:text-properties fo:language="el" fo:language-asian="el"/>
    </style:style>
    <style:style style:name="P1056" style:family="paragraph" style:parent-style-name="Normal">
      <style:paragraph-properties fo:margin-top="0.423cm"/>
    </style:style>
    <style:style style:name="T1056_1" style:family="text">
      <style:text-properties fo:language="el" fo:language-asian="el"/>
    </style:style>
    <style:style style:name="P1057" style:family="paragraph" style:parent-style-name="Normal">
      <style:paragraph-properties fo:margin-top="0.423cm"/>
    </style:style>
    <style:style style:name="T1057_1" style:family="text">
      <style:text-properties fo:language="el" fo:language-asian="el"/>
    </style:style>
    <style:style style:name="P1058" style:family="paragraph" style:parent-style-name="Normal">
      <style:paragraph-properties fo:margin-top="0.423cm"/>
    </style:style>
    <style:style style:name="T1058_1" style:family="text">
      <style:text-properties fo:language="el" fo:language-asian="el"/>
    </style:style>
    <style:style style:name="P1059" style:family="paragraph" style:parent-style-name="Normal">
      <style:paragraph-properties fo:margin-top="0.423cm"/>
    </style:style>
    <style:style style:name="T1059_1" style:family="text">
      <style:text-properties fo:language="el" fo:language-asian="el"/>
    </style:style>
    <style:style style:name="P1060" style:family="paragraph" style:parent-style-name="Normal">
      <style:paragraph-properties fo:margin-top="0.423cm"/>
    </style:style>
    <style:style style:name="T1060_1" style:family="text">
      <style:text-properties fo:language="el" fo:language-asian="el"/>
    </style:style>
    <style:style style:name="P1061" style:family="paragraph" style:parent-style-name="Normal">
      <style:paragraph-properties fo:margin-top="0.423cm"/>
    </style:style>
    <style:style style:name="T1061_1" style:family="text">
      <style:text-properties fo:language="el" fo:language-asian="el"/>
    </style:style>
    <style:style style:name="P1062" style:family="paragraph" style:parent-style-name="Normal">
      <style:paragraph-properties fo:margin-top="0.423cm"/>
    </style:style>
    <style:style style:name="T1062_1" style:family="text">
      <style:text-properties fo:language="el" fo:language-asian="el"/>
    </style:style>
    <style:style style:name="P1063" style:family="paragraph" style:parent-style-name="Heading_20_6">
      <style:paragraph-properties fo:margin-top="0.423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P1064" style:family="paragraph" style:parent-style-name="Heading_20_6">
      <style:paragraph-properties fo:margin-top="0.423cm" fo:margin-bottom="0.423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P1065" style:family="paragraph" style:parent-style-name="MainText">
      <style:paragraph-properties fo:margin-top="0.212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>
      <style:text-properties fo:language="el" fo:language-asian="el"/>
    </style:style>
    <style:style style:name="P1066" style:family="paragraph" style:parent-style-name="MainText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l" fo:language-asian="el"/>
    </style:style>
    <style:style style:name="P1067" style:family="paragraph" style:parent-style-name="Normal">
      <style:paragraph-properties fo:margin-top="0.423cm" fo:margin-bottom="0.423cm"/>
    </style:style>
    <style:style style:name="T1067_1" style:family="text">
      <style:text-properties fo:language="el" fo:language-asian="el"/>
    </style:style>
    <style:style style:name="P1068" style:family="paragraph" style:parent-style-name="MainText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l" fo:language-asian="el"/>
    </style:style>
    <style:style style:name="P1069" style:family="paragraph" style:parent-style-name="MainText">
      <style:paragraph-properties fo:margin-top="0.212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T1069_2" style:family="text">
      <style:text-properties fo:language="el" fo:language-asian="el"/>
    </style:style>
    <style:style style:name="P1070" style:family="paragraph" style:parent-style-name="MainText">
      <style:paragraph-properties fo:margin-top="0.212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>
      <style:text-properties fo:language="el" fo:language-asian="el"/>
    </style:style>
    <style:style style:name="P1071" style:family="paragraph" style:parent-style-name="Normal">
      <style:paragraph-properties fo:margin-top="0.423cm"/>
    </style:style>
    <style:style style:name="T1071_1" style:family="text">
      <style:text-properties fo:language="el" fo:language-asian="el"/>
    </style:style>
    <style:style style:name="P1072" style:family="paragraph" style:parent-style-name="Normal">
      <style:paragraph-properties fo:margin-top="0.423cm" fo:margin-bottom="0.423cm"/>
    </style:style>
    <style:style style:name="T1072_1" style:family="text">
      <style:text-properties fo:language="el" fo:language-asian="el"/>
    </style:style>
    <style:style style:name="P1073" style:family="paragraph" style:parent-style-name="MainText">
      <style:paragraph-properties fo:margin-top="0.212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T1073_2" style:family="text">
      <style:text-properties fo:language="el" fo:language-asian="el"/>
    </style:style>
    <style:style style:name="P1074" style:family="paragraph" style:parent-style-name="MainText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l" fo:language-asian="el"/>
    </style:style>
    <style:style style:name="P1075" style:family="paragraph" style:parent-style-name="MainText">
      <style:paragraph-properties fo:margin-top="0.212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T1075_2" style:family="text">
      <style:text-properties fo:language="el" fo:language-asian="el"/>
    </style:style>
    <style:style style:name="P1076" style:family="paragraph" style:parent-style-name="MainText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l" fo:language-asian="el"/>
    </style:style>
    <style:style style:name="P1077" style:family="paragraph" style:parent-style-name="Normal">
      <style:paragraph-properties fo:margin-top="0.423cm"/>
    </style:style>
    <style:style style:name="T1077_1" style:family="text">
      <style:text-properties fo:language="el" fo:language-asian="el"/>
    </style:style>
    <style:style style:name="P1078" style:family="paragraph" style:parent-style-name="Normal">
      <style:paragraph-properties fo:margin-top="0.423cm" fo:margin-bottom="0.423cm"/>
    </style:style>
    <style:style style:name="T1078_1" style:family="text">
      <style:text-properties fo:language="el" fo:language-asian="el"/>
    </style:style>
    <style:style style:name="P1079" style:family="paragraph" style:parent-style-name="MainText">
      <style:paragraph-properties fo:margin-top="0.212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>
      <style:text-properties fo:language="el" fo:language-asian="el"/>
    </style:style>
    <style:style style:name="P1080" style:family="paragraph" style:parent-style-name="Heading_20_6">
      <style:paragraph-properties fo:margin-top="0.423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P1081" style:family="paragraph" style:parent-style-name="Heading_20_6">
      <style:paragraph-properties fo:margin-top="0.423cm" fo:margin-bottom="0.423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P1082" style:family="paragraph" style:parent-style-name="MainText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l" fo:language-asian="el"/>
    </style:style>
    <style:style style:name="P1083" style:family="paragraph" style:parent-style-name="Normal">
      <style:paragraph-properties fo:margin-top="0.423cm" fo:margin-bottom="0.423cm"/>
    </style:style>
    <style:style style:name="T1083_1" style:family="text">
      <style:text-properties fo:language="el" fo:language-asian="el"/>
    </style:style>
    <style:style style:name="P1084" style:family="paragraph" style:parent-style-name="MainText">
      <style:paragraph-properties fo:margin-top="0.212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>
      <style:text-properties fo:language="el" fo:language-asian="el"/>
    </style:style>
    <style:style style:name="P1085" style:family="paragraph" style:parent-style-name="Normal">
      <style:paragraph-properties fo:margin-top="0.423cm" fo:margin-bottom="0.423cm"/>
    </style:style>
    <style:style style:name="T1085_1" style:family="text">
      <style:text-properties fo:language="el" fo:language-asian="el"/>
    </style:style>
    <style:style style:name="P1086" style:family="paragraph" style:parent-style-name="MainText">
      <style:paragraph-properties fo:margin-top="0.212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>
      <style:text-properties fo:language="el" fo:language-asian="el"/>
    </style:style>
    <style:style style:name="P1087" style:family="paragraph" style:parent-style-name="MainText">
      <style:paragraph-properties fo:margin-top="0.212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l" fo:language-asian="el"/>
    </style:style>
    <style:style style:name="P1088" style:family="paragraph" style:parent-style-name="MainText">
      <style:paragraph-properties fo:margin-top="0.212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>
      <style:text-properties fo:language="el" fo:language-asian="el"/>
    </style:style>
    <style:style style:name="P1089" style:family="paragraph" style:parent-style-name="Normal">
      <style:paragraph-properties fo:margin-top="0.423cm" fo:margin-bottom="0.423cm"/>
    </style:style>
    <style:style style:name="T1089_1" style:family="text">
      <style:text-properties fo:language="el" fo:language-asian="el"/>
    </style:style>
    <style:style style:name="P1090" style:family="paragraph" style:parent-style-name="MainText">
      <style:paragraph-properties fo:margin-top="0.212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l" fo:language-asian="el"/>
    </style:style>
    <style:style style:name="P1091" style:family="paragraph" style:parent-style-name="MainText">
      <style:paragraph-properties fo:margin-top="0.212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>
      <style:text-properties fo:language="el" fo:language-asian="el"/>
    </style:style>
    <style:style style:name="P1092" style:family="paragraph" style:parent-style-name="Normal">
      <style:paragraph-properties fo:margin-top="0.423cm"/>
    </style:style>
    <style:style style:name="T1092_1" style:family="text">
      <style:text-properties fo:language="el" fo:language-asian="el"/>
    </style:style>
    <style:style style:name="P1093" style:family="paragraph" style:parent-style-name="Heading_20_6">
      <style:paragraph-properties fo:margin-top="0.423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P1094" style:family="paragraph" style:parent-style-name="Heading_20_6">
      <style:paragraph-properties fo:margin-top="0.423cm" fo:margin-bottom="0.423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P1095" style:family="paragraph" style:parent-style-name="MainText">
      <style:paragraph-properties fo:margin-top="0.212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T1095_2" style:family="text">
      <style:text-properties fo:language="el" fo:language-asian="el"/>
    </style:style>
    <style:style style:name="P1096" style:family="paragraph" style:parent-style-name="MainText">
      <style:paragraph-properties fo:margin-top="0.212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T1096_2" style:family="text">
      <style:text-properties fo:language="el" fo:language-asian="el"/>
    </style:style>
    <style:style style:name="P1097" style:family="paragraph" style:parent-style-name="MainText">
      <style:paragraph-properties fo:margin-top="0.212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T1097_2" style:family="text">
      <style:text-properties fo:language="el" fo:language-asian="el"/>
    </style:style>
    <style:style style:name="P1098" style:family="paragraph" style:parent-style-name="Normal">
      <style:paragraph-properties fo:margin-top="0.423cm" fo:margin-bottom="0.423cm"/>
    </style:style>
    <style:style style:name="T1098_1" style:family="text">
      <style:text-properties fo:language="el" fo:language-asian="el"/>
    </style:style>
    <style:style style:name="P1099" style:family="paragraph" style:parent-style-name="MainText">
      <style:paragraph-properties fo:margin-top="0.212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T1099_2" style:family="text">
      <style:text-properties fo:language="el" fo:language-asian="el"/>
    </style:style>
    <style:style style:name="P1100" style:family="paragraph" style:parent-style-name="MainText">
      <style:paragraph-properties fo:margin-top="0.212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T1100_2" style:family="text">
      <style:text-properties fo:language="el" fo:language-asian="el"/>
    </style:style>
    <style:style style:name="P1101" style:family="paragraph" style:parent-style-name="MainText">
      <style:paragraph-properties fo:margin-top="0.212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T1101_2" style:family="text">
      <style:text-properties fo:language="el" fo:language-asian="el"/>
    </style:style>
    <style:style style:name="P1102" style:family="paragraph" style:parent-style-name="Heading_20_6">
      <style:paragraph-properties fo:margin-top="0.423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P1103" style:family="paragraph" style:parent-style-name="Heading_20_6">
      <style:paragraph-properties fo:margin-top="0.423cm" fo:margin-bottom="0.423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P1104" style:family="paragraph" style:parent-style-name="MainText">
      <style:paragraph-properties fo:margin-top="0.212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T1104_2" style:family="text">
      <style:text-properties fo:language="el" fo:language-asian="el"/>
    </style:style>
    <style:style style:name="P1105" style:family="paragraph" style:parent-style-name="MainText">
      <style:paragraph-properties fo:margin-top="0.212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T1105_2" style:family="text">
      <style:text-properties fo:language="el" fo:language-asian="el"/>
    </style:style>
    <style:style style:name="P1106" style:family="paragraph" style:parent-style-name="MainText">
      <style:paragraph-properties fo:margin-top="0.212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T1106_2" style:family="text">
      <style:text-properties fo:language="el" fo:language-asian="el"/>
    </style:style>
    <style:style style:name="P1107" style:family="paragraph" style:parent-style-name="MainText">
      <style:paragraph-properties fo:margin-top="0.212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T1107_2" style:family="text">
      <style:text-properties fo:language="el" fo:language-asian="el"/>
    </style:style>
    <style:style style:name="P1108" style:family="paragraph" style:parent-style-name="Normal">
      <style:paragraph-properties fo:margin-top="0.423cm" fo:margin-bottom="0.423cm"/>
    </style:style>
    <style:style style:name="T1108_1" style:family="text">
      <style:text-properties fo:language="el" fo:language-asian="el"/>
    </style:style>
    <style:style style:name="P1109" style:family="paragraph" style:parent-style-name="MainText">
      <style:paragraph-properties fo:margin-top="0.212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T1109_2" style:family="text">
      <style:text-properties fo:language="el" fo:language-asian="el"/>
    </style:style>
    <style:style style:name="P1110" style:family="paragraph" style:parent-style-name="Normal">
      <style:paragraph-properties fo:margin-top="0.423cm" fo:margin-bottom="0.423cm"/>
    </style:style>
    <style:style style:name="T1110_1" style:family="text">
      <style:text-properties fo:language="el" fo:language-asian="el"/>
    </style:style>
    <style:style style:name="P1111" style:family="paragraph" style:parent-style-name="MainText">
      <style:paragraph-properties fo:margin-top="0.212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>
      <style:text-properties fo:language="el" fo:language-asian="el"/>
    </style:style>
    <style:style style:name="P1112" style:family="paragraph" style:parent-style-name="Normal">
      <style:paragraph-properties fo:margin-top="0.423cm"/>
    </style:style>
    <style:style style:name="T1112_1" style:family="text">
      <style:text-properties fo:language="el" fo:language-asian="el"/>
    </style:style>
    <style:style style:name="P1113" style:family="paragraph" style:parent-style-name="Normal">
      <style:paragraph-properties fo:margin-top="0.423cm"/>
    </style:style>
    <style:style style:name="T1113_1" style:family="text">
      <style:text-properties fo:language="el" fo:language-asian="el"/>
    </style:style>
    <style:style style:name="P1114" style:family="paragraph" style:parent-style-name="Normal">
      <style:paragraph-properties fo:margin-top="0.423cm"/>
    </style:style>
    <style:style style:name="T1114_1" style:family="text">
      <style:text-properties fo:language="el" fo:language-asian="el"/>
    </style:style>
    <style:style style:name="P1115" style:family="paragraph" style:parent-style-name="Normal">
      <style:paragraph-properties fo:margin-top="0.423cm"/>
    </style:style>
    <style:style style:name="T1115_1" style:family="text">
      <style:text-properties fo:language="el" fo:language-asian="el"/>
    </style:style>
    <style:style style:name="P1116" style:family="paragraph" style:parent-style-name="Normal">
      <style:paragraph-properties fo:margin-top="0.423cm"/>
    </style:style>
    <style:style style:name="T1116_1" style:family="text">
      <style:text-properties fo:language="el" fo:language-asian="el"/>
    </style:style>
    <style:style style:name="P1117" style:family="paragraph" style:parent-style-name="Normal">
      <style:paragraph-properties fo:margin-top="0.423cm"/>
    </style:style>
    <style:style style:name="T1117_1" style:family="text">
      <style:text-properties fo:language="el" fo:language-asian="el"/>
    </style:style>
    <style:style style:name="P1118" style:family="paragraph" style:parent-style-name="Normal">
      <style:paragraph-properties fo:margin-top="0.423cm"/>
    </style:style>
    <style:style style:name="T1118_1" style:family="text">
      <style:text-properties fo:language="el" fo:language-asian="el"/>
    </style:style>
    <style:style style:name="P1119" style:family="paragraph" style:parent-style-name="Normal">
      <style:paragraph-properties fo:margin-top="0.423cm"/>
    </style:style>
    <style:style style:name="T1119_1" style:family="text">
      <style:text-properties fo:language="el" fo:language-asian="el"/>
    </style:style>
    <style:style style:name="P1120" style:family="paragraph" style:parent-style-name="Normal">
      <style:paragraph-properties fo:margin-top="0.423cm"/>
    </style:style>
    <style:style style:name="T1120_1" style:family="text">
      <style:text-properties fo:language="el" fo:language-asian="el"/>
    </style:style>
    <style:style style:name="P1121" style:family="paragraph" style:parent-style-name="Normal">
      <style:paragraph-properties fo:margin-top="0.423cm"/>
    </style:style>
    <style:style style:name="T1121_1" style:family="text">
      <style:text-properties fo:language="el" fo:language-asian="el"/>
    </style:style>
    <style:style style:name="P1122" style:family="paragraph" style:parent-style-name="Normal">
      <style:paragraph-properties fo:margin-top="0.423cm"/>
    </style:style>
    <style:style style:name="T1122_1" style:family="text">
      <style:text-properties fo:language="el" fo:language-asian="el"/>
    </style:style>
    <style:style style:name="P1123" style:family="paragraph" style:parent-style-name="Normal">
      <style:paragraph-properties fo:margin-top="0.423cm"/>
    </style:style>
    <style:style style:name="T1123_1" style:family="text">
      <style:text-properties fo:language="el" fo:language-asian="el"/>
    </style:style>
    <style:style style:name="P1124" style:family="paragraph" style:parent-style-name="Normal">
      <style:paragraph-properties fo:margin-top="0.423cm"/>
    </style:style>
    <style:style style:name="T1124_1" style:family="text">
      <style:text-properties fo:language="el" fo:language-asian="el"/>
    </style:style>
    <style:style style:name="P1125" style:family="paragraph" style:parent-style-name="Normal">
      <style:paragraph-properties fo:margin-top="0.423cm"/>
    </style:style>
    <style:style style:name="T1125_1" style:family="text">
      <style:text-properties fo:language="el" fo:language-asian="el"/>
    </style:style>
    <style:style style:name="P1126" style:family="paragraph" style:parent-style-name="Normal">
      <style:paragraph-properties fo:margin-top="0.423cm" fo:margin-bottom="0.423cm"/>
    </style:style>
    <style:style style:name="T1126_1" style:family="text">
      <style:text-properties fo:language="el" fo:language-asian="el"/>
    </style:style>
    <style:style style:name="P1127" style:family="paragraph" style:parent-style-name="MainText">
      <style:paragraph-properties fo:margin-top="0.212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T1127_2" style:family="text">
      <style:text-properties fo:language="el" fo:language-asian="el"/>
    </style:style>
    <style:style style:name="P1128" style:family="paragraph" style:parent-style-name="Normal">
      <style:paragraph-properties fo:margin-top="0.423cm"/>
    </style:style>
    <style:style style:name="T1128_1" style:family="text">
      <style:text-properties fo:language="el" fo:language-asian="el"/>
    </style:style>
    <style:style style:name="P1129" style:family="paragraph" style:parent-style-name="Normal">
      <style:paragraph-properties fo:margin-top="0.423cm" fo:margin-bottom="0.423cm"/>
    </style:style>
    <style:style style:name="T1129_1" style:family="text">
      <style:text-properties fo:language="el" fo:language-asian="el"/>
    </style:style>
    <style:style style:name="P1130" style:family="paragraph" style:parent-style-name="MainText">
      <style:paragraph-properties fo:margin-top="0.212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T1130_2" style:family="text">
      <style:text-properties fo:language="el" fo:language-asian="el"/>
    </style:style>
    <style:style style:name="P1131" style:family="paragraph" style:parent-style-name="MainText">
      <style:paragraph-properties fo:margin-top="0.212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T1131_2" style:family="text">
      <style:text-properties fo:language="el" fo:language-asian="el"/>
    </style:style>
    <style:style style:name="P1132" style:family="paragraph" style:parent-style-name="MainText">
      <style:paragraph-properties fo:margin-top="0.212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T1132_2" style:family="text">
      <style:text-properties fo:language="el" fo:language-asian="el"/>
    </style:style>
    <style:style style:name="P1133" style:family="paragraph" style:parent-style-name="Heading_20_6">
      <style:paragraph-properties fo:margin-top="0.423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P1134" style:family="paragraph" style:parent-style-name="Heading_20_6">
      <style:paragraph-properties fo:margin-top="0.423cm" fo:margin-bottom="0.423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P1135" style:family="paragraph" style:parent-style-name="MainText">
      <style:paragraph-properties fo:margin-top="0.212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T1135_2" style:family="text">
      <style:text-properties fo:language="el" fo:language-asian="el"/>
    </style:style>
    <style:style style:name="P1136" style:family="paragraph" style:parent-style-name="Normal">
      <style:paragraph-properties fo:margin-top="0.423cm" fo:margin-bottom="0.423cm"/>
    </style:style>
    <style:style style:name="T1136_1" style:family="text">
      <style:text-properties fo:language="el" fo:language-asian="el"/>
    </style:style>
    <style:style style:name="P1137" style:family="paragraph" style:parent-style-name="MainText">
      <style:paragraph-properties fo:margin-top="0.212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T1137_2" style:family="text">
      <style:text-properties fo:language="el" fo:language-asian="el"/>
    </style:style>
    <style:style style:name="P1138" style:family="paragraph" style:parent-style-name="MainText">
      <style:paragraph-properties fo:margin-top="0.212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T1138_2" style:family="text">
      <style:text-properties fo:language="el" fo:language-asian="el"/>
    </style:style>
    <style:style style:name="P1139" style:family="paragraph" style:parent-style-name="Normal">
      <style:paragraph-properties fo:margin-top="0.423cm"/>
    </style:style>
    <style:style style:name="T1139_1" style:family="text">
      <style:text-properties fo:language="el" fo:language-asian="el"/>
    </style:style>
    <style:style style:name="P1140" style:family="paragraph" style:parent-style-name="Normal">
      <style:paragraph-properties fo:margin-top="0.423cm" fo:margin-bottom="0.423cm"/>
    </style:style>
    <style:style style:name="T1140_1" style:family="text">
      <style:text-properties fo:language="el" fo:language-asian="el"/>
    </style:style>
    <style:style style:name="P1141" style:family="paragraph" style:parent-style-name="MainText">
      <style:paragraph-properties fo:margin-top="0.212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T1141_2" style:family="text">
      <style:text-properties fo:language="el" fo:language-asian="el"/>
    </style:style>
    <style:style style:name="P1142" style:family="paragraph" style:parent-style-name="Normal">
      <style:paragraph-properties fo:margin-top="0.423cm" fo:margin-bottom="0.423cm"/>
    </style:style>
    <style:style style:name="T1142_1" style:family="text">
      <style:text-properties fo:language="el" fo:language-asian="el"/>
    </style:style>
    <style:style style:name="P1143" style:family="paragraph" style:parent-style-name="MainText">
      <style:paragraph-properties fo:margin-top="0.212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T1143_2" style:family="text">
      <style:text-properties fo:language="el" fo:language-asian="el"/>
    </style:style>
    <style:style style:name="P1144" style:family="paragraph" style:parent-style-name="MainText">
      <style:paragraph-properties fo:margin-top="0.212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T1144_2" style:family="text">
      <style:text-properties fo:language="el" fo:language-asian="el"/>
    </style:style>
    <style:style style:name="T1144_3" style:family="text">
      <style:text-properties fo:language="el" fo:language-asian="el"/>
    </style:style>
    <style:style style:name="P1145" style:family="paragraph" style:parent-style-name="MainText">
      <style:paragraph-properties fo:margin-top="0.212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T1145_2" style:family="text">
      <style:text-properties fo:language="el" fo:language-asian="el"/>
    </style:style>
    <style:style style:name="P1146" style:family="paragraph" style:parent-style-name="MainText">
      <style:paragraph-properties fo:margin-top="0.212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T1146_2" style:family="text">
      <style:text-properties fo:language="el" fo:language-asian="el"/>
    </style:style>
    <style:style style:name="P1147" style:family="paragraph" style:parent-style-name="Normal">
      <style:paragraph-properties fo:margin-top="0.423cm" fo:margin-bottom="0.423cm"/>
    </style:style>
    <style:style style:name="T1147_1" style:family="text">
      <style:text-properties fo:language="el" fo:language-asian="el"/>
    </style:style>
    <style:style style:name="P1148" style:family="paragraph" style:parent-style-name="MainText">
      <style:paragraph-properties fo:margin-top="0.212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T1148_2" style:family="text">
      <style:text-properties fo:language="el" fo:language-asian="el"/>
    </style:style>
    <style:style style:name="P1149" style:family="paragraph" style:parent-style-name="Normal">
      <style:paragraph-properties fo:margin-top="0.423cm" fo:margin-bottom="0.423cm"/>
    </style:style>
    <style:style style:name="T1149_1" style:family="text">
      <style:text-properties fo:language="el" fo:language-asian="el"/>
    </style:style>
    <style:style style:name="P1150" style:family="paragraph" style:parent-style-name="MainText">
      <style:paragraph-properties fo:margin-top="0.212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T1150_2" style:family="text">
      <style:text-properties fo:language="el" fo:language-asian="el"/>
    </style:style>
    <style:style style:name="P1151" style:family="paragraph" style:parent-style-name="Normal">
      <style:paragraph-properties fo:margin-top="0.423cm" fo:margin-bottom="0.423cm"/>
    </style:style>
    <style:style style:name="T1151_1" style:family="text">
      <style:text-properties fo:language="el" fo:language-asian="el"/>
    </style:style>
    <style:style style:name="P1152" style:family="paragraph" style:parent-style-name="MainText">
      <style:paragraph-properties fo:margin-top="0.212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T1152_2" style:family="text">
      <style:text-properties fo:language="el" fo:language-asian="el"/>
    </style:style>
    <style:style style:name="P1153" style:family="paragraph" style:parent-style-name="Normal">
      <style:paragraph-properties fo:margin-top="0.423cm" fo:margin-bottom="0.423cm"/>
    </style:style>
    <style:style style:name="T1153_1" style:family="text">
      <style:text-properties fo:language="el" fo:language-asian="el"/>
    </style:style>
    <style:style style:name="P1154" style:family="paragraph" style:parent-style-name="MainText">
      <style:paragraph-properties fo:margin-top="0.212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T1154_2" style:family="text">
      <style:text-properties fo:language="el" fo:language-asian="el"/>
    </style:style>
    <style:style style:name="P1155" style:family="paragraph" style:parent-style-name="Normal">
      <style:paragraph-properties fo:margin-top="0.423cm"/>
    </style:style>
    <style:style style:name="T1155_1" style:family="text">
      <style:text-properties fo:language="el" fo:language-asian="el"/>
    </style:style>
    <style:style style:name="P1156" style:family="paragraph" style:parent-style-name="Normal">
      <style:paragraph-properties fo:margin-top="0.423cm"/>
    </style:style>
    <style:style style:name="T1156_1" style:family="text">
      <style:text-properties fo:language="el" fo:language-asian="el"/>
    </style:style>
    <style:style style:name="P1157" style:family="paragraph" style:parent-style-name="Normal">
      <style:paragraph-properties fo:margin-top="0.423cm"/>
    </style:style>
    <style:style style:name="T1157_1" style:family="text">
      <style:text-properties fo:language="el" fo:language-asian="el"/>
    </style:style>
    <style:style style:name="P1158" style:family="paragraph" style:parent-style-name="Normal">
      <style:paragraph-properties fo:margin-top="0.423cm"/>
    </style:style>
    <style:style style:name="T1158_1" style:family="text">
      <style:text-properties fo:language="el" fo:language-asian="el"/>
    </style:style>
    <style:style style:name="P1159" style:family="paragraph" style:parent-style-name="Normal">
      <style:paragraph-properties fo:margin-top="0.423cm"/>
    </style:style>
    <style:style style:name="T1159_1" style:family="text">
      <style:text-properties fo:language="el" fo:language-asian="el"/>
    </style:style>
    <style:style style:name="P1160" style:family="paragraph" style:parent-style-name="Normal">
      <style:paragraph-properties fo:margin-top="0.423cm"/>
    </style:style>
    <style:style style:name="T1160_1" style:family="text">
      <style:text-properties fo:language="el" fo:language-asian="el"/>
    </style:style>
    <style:style style:name="P1161" style:family="paragraph" style:parent-style-name="Normal">
      <style:paragraph-properties fo:margin-top="0.423cm"/>
    </style:style>
    <style:style style:name="T1161_1" style:family="text">
      <style:text-properties fo:language="el" fo:language-asian="el"/>
    </style:style>
    <style:style style:name="P1162" style:family="paragraph" style:parent-style-name="Normal">
      <style:paragraph-properties fo:margin-top="0.423cm"/>
    </style:style>
    <style:style style:name="T1162_1" style:family="text">
      <style:text-properties fo:language="el" fo:language-asian="el"/>
    </style:style>
    <style:style style:name="P1163" style:family="paragraph" style:parent-style-name="Normal">
      <style:paragraph-properties fo:margin-top="0.423cm"/>
    </style:style>
    <style:style style:name="T1163_1" style:family="text">
      <style:text-properties fo:language="el" fo:language-asian="el"/>
    </style:style>
    <style:style style:name="P1164" style:family="paragraph" style:parent-style-name="Normal">
      <style:paragraph-properties fo:margin-top="0.423cm"/>
    </style:style>
    <style:style style:name="T1164_1" style:family="text">
      <style:text-properties fo:language="el" fo:language-asian="el"/>
    </style:style>
    <style:style style:name="P1165" style:family="paragraph" style:parent-style-name="Normal">
      <style:paragraph-properties fo:margin-top="0.423cm"/>
    </style:style>
    <style:style style:name="T1165_1" style:family="text">
      <style:text-properties fo:language="el" fo:language-asian="el"/>
    </style:style>
    <style:style style:name="P1166" style:family="paragraph" style:parent-style-name="Normal">
      <style:paragraph-properties fo:margin-top="0.423cm"/>
    </style:style>
    <style:style style:name="T1166_1" style:family="text">
      <style:text-properties fo:language="el" fo:language-asian="el"/>
    </style:style>
    <style:style style:name="P1167" style:family="paragraph" style:parent-style-name="Normal">
      <style:paragraph-properties fo:margin-top="0.423cm"/>
    </style:style>
    <style:style style:name="T1167_1" style:family="text">
      <style:text-properties fo:language="el" fo:language-asian="el"/>
    </style:style>
    <style:style style:name="P1168" style:family="paragraph" style:parent-style-name="Heading_20_6">
      <style:paragraph-properties fo:margin-top="0.423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P1169" style:family="paragraph" style:parent-style-name="Heading_20_6">
      <style:paragraph-properties fo:margin-top="0.423cm" fo:margin-bottom="0.423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P1170" style:family="paragraph" style:parent-style-name="MainText">
      <style:paragraph-properties fo:margin-top="0.212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language="el" fo:language-asian="el"/>
    </style:style>
    <style:style style:name="P1171" style:family="paragraph" style:parent-style-name="MainText">
      <style:paragraph-properties fo:margin-top="0.212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T1171_2" style:family="text">
      <style:text-properties fo:language="el" fo:language-asian="el"/>
    </style:style>
    <style:style style:name="P1172" style:family="paragraph" style:parent-style-name="MainText">
      <style:paragraph-properties fo:margin-top="0.212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T1172_2" style:family="text">
      <style:text-properties fo:language="el" fo:language-asian="el"/>
    </style:style>
    <style:style style:name="P1173" style:family="paragraph" style:parent-style-name="MainText">
      <style:paragraph-properties fo:margin-top="0.212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T1173_2" style:family="text">
      <style:text-properties fo:language="el" fo:language-asian="el"/>
    </style:style>
    <style:style style:name="P1174" style:family="paragraph" style:parent-style-name="MainText">
      <style:paragraph-properties fo:margin-top="0.212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T1174_2" style:family="text">
      <style:text-properties fo:language="el" fo:language-asian="el"/>
    </style:style>
    <style:style style:name="P1175" style:family="paragraph" style:parent-style-name="Normal">
      <style:paragraph-properties fo:margin-top="0.423cm" fo:margin-bottom="0.423cm"/>
    </style:style>
    <style:style style:name="T1175_1" style:family="text">
      <style:text-properties fo:language="el" fo:language-asian="el"/>
    </style:style>
    <style:style style:name="P1176" style:family="paragraph" style:parent-style-name="MainText">
      <style:paragraph-properties fo:margin-top="0.212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T1176_2" style:family="text">
      <style:text-properties fo:language="el" fo:language-asian="el"/>
    </style:style>
    <style:style style:name="P1177" style:family="paragraph" style:parent-style-name="Normal">
      <style:paragraph-properties fo:margin-top="0.423cm" fo:margin-bottom="0.423cm"/>
    </style:style>
    <style:style style:name="T1177_1" style:family="text">
      <style:text-properties fo:language="el" fo:language-asian="el"/>
    </style:style>
    <style:style style:name="P1178" style:family="paragraph" style:parent-style-name="MainText">
      <style:paragraph-properties fo:margin-top="0.212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T1178_2" style:family="text">
      <style:text-properties fo:language="el" fo:language-asian="el"/>
    </style:style>
    <style:style style:name="P1179" style:family="paragraph" style:parent-style-name="Normal">
      <style:paragraph-properties fo:margin-top="0.423cm" fo:margin-bottom="0.423cm"/>
    </style:style>
    <style:style style:name="T1179_1" style:family="text">
      <style:text-properties fo:language="el" fo:language-asian="el"/>
    </style:style>
    <style:style style:name="P1180" style:family="paragraph" style:parent-style-name="MainText">
      <style:paragraph-properties fo:margin-top="0.212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>
      <style:text-properties fo:language="el" fo:language-asian="el"/>
    </style:style>
    <style:style style:name="P1181" style:family="paragraph" style:parent-style-name="Normal">
      <style:paragraph-properties fo:margin-top="0.423cm" fo:margin-bottom="0.423cm"/>
    </style:style>
    <style:style style:name="T1181_1" style:family="text">
      <style:text-properties fo:language="el" fo:language-asian="el"/>
    </style:style>
    <style:style style:name="P1182" style:family="paragraph" style:parent-style-name="MainText">
      <style:paragraph-properties fo:margin-top="0.212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T1182_2" style:family="text">
      <style:text-properties fo:language="el" fo:language-asian="el"/>
    </style:style>
    <style:style style:name="P1183" style:family="paragraph" style:parent-style-name="Normal">
      <style:paragraph-properties fo:margin-top="0.423cm"/>
    </style:style>
    <style:style style:name="T1183_1" style:family="text">
      <style:text-properties fo:language="el" fo:language-asian="el"/>
    </style:style>
    <style:style style:name="P1184" style:family="paragraph" style:parent-style-name="Normal">
      <style:paragraph-properties fo:margin-top="0.423cm"/>
    </style:style>
    <style:style style:name="T1184_1" style:family="text">
      <style:text-properties fo:language="el" fo:language-asian="el"/>
    </style:style>
    <style:style style:name="P1185" style:family="paragraph" style:parent-style-name="Normal">
      <style:paragraph-properties fo:margin-top="0.423cm"/>
    </style:style>
    <style:style style:name="T1185_1" style:family="text">
      <style:text-properties fo:language="el" fo:language-asian="el"/>
    </style:style>
    <style:style style:name="P1186" style:family="paragraph" style:parent-style-name="Normal">
      <style:paragraph-properties fo:margin-top="0.423cm"/>
    </style:style>
    <style:style style:name="T1186_1" style:family="text">
      <style:text-properties fo:language="el" fo:language-asian="el"/>
    </style:style>
    <style:style style:name="P1187" style:family="paragraph" style:parent-style-name="Normal">
      <style:paragraph-properties fo:margin-top="0.423cm"/>
    </style:style>
    <style:style style:name="T1187_1" style:family="text">
      <style:text-properties fo:language="el" fo:language-asian="el"/>
    </style:style>
    <style:style style:name="P1188" style:family="paragraph" style:parent-style-name="Normal">
      <style:paragraph-properties fo:margin-top="0.423cm"/>
    </style:style>
    <style:style style:name="T1188_1" style:family="text">
      <style:text-properties fo:language="el" fo:language-asian="el"/>
    </style:style>
    <style:style style:name="P1189" style:family="paragraph" style:parent-style-name="Normal">
      <style:paragraph-properties fo:margin-top="0.423cm"/>
    </style:style>
    <style:style style:name="T1189_1" style:family="text">
      <style:text-properties fo:language="el" fo:language-asian="el"/>
    </style:style>
    <style:style style:name="P1190" style:family="paragraph" style:parent-style-name="Normal">
      <style:paragraph-properties fo:margin-top="0.423cm" fo:margin-bottom="0.423cm"/>
    </style:style>
    <style:style style:name="T1190_1" style:family="text">
      <style:text-properties fo:language="el" fo:language-asian="el"/>
    </style:style>
    <style:style style:name="P1191" style:family="paragraph" style:parent-style-name="MainText">
      <style:paragraph-properties fo:margin-top="0.212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T1191_2" style:family="text">
      <style:text-properties fo:language="el" fo:language-asian="el"/>
    </style:style>
    <style:style style:name="P1192" style:family="paragraph" style:parent-style-name="MainText">
      <style:paragraph-properties fo:margin-top="0.212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T1192_2" style:family="text">
      <style:text-properties fo:language="el" fo:language-asian="el"/>
    </style:style>
    <style:style style:name="P1193" style:family="paragraph" style:parent-style-name="MainText">
      <style:paragraph-properties fo:margin-top="0.212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>
      <style:text-properties fo:language="el" fo:language-asian="el"/>
    </style:style>
    <style:style style:name="P1194" style:family="paragraph" style:parent-style-name="Normal">
      <style:paragraph-properties fo:margin-top="0.423cm" fo:margin-bottom="0.423cm"/>
    </style:style>
    <style:style style:name="T1194_1" style:family="text">
      <style:text-properties fo:language="el" fo:language-asian="el"/>
    </style:style>
    <style:style style:name="P1195" style:family="paragraph" style:parent-style-name="MainText">
      <style:paragraph-properties fo:margin-top="0.212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T1195_2" style:family="text">
      <style:text-properties fo:language="el" fo:language-asian="el"/>
    </style:style>
    <style:style style:name="P1196" style:family="paragraph" style:parent-style-name="MainText">
      <style:paragraph-properties fo:margin-top="0.212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T1196_2" style:family="text">
      <style:text-properties fo:language="el" fo:language-asian="el"/>
    </style:style>
    <style:style style:name="P1197" style:family="paragraph" style:parent-style-name="MainText">
      <style:paragraph-properties fo:margin-top="0.212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T1197_2" style:family="text">
      <style:text-properties fo:language="el" fo:language-asian="el"/>
    </style:style>
    <style:style style:name="P1198" style:family="paragraph" style:parent-style-name="Normal">
      <style:paragraph-properties fo:margin-top="0.423cm" fo:margin-bottom="0.423cm"/>
    </style:style>
    <style:style style:name="T1198_1" style:family="text">
      <style:text-properties fo:language="el" fo:language-asian="el"/>
    </style:style>
    <style:style style:name="P1199" style:family="paragraph" style:parent-style-name="MainText">
      <style:paragraph-properties fo:margin-top="0.212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T1199_2" style:family="text">
      <style:text-properties fo:language="el" fo:language-asian="el"/>
    </style:style>
    <style:style style:name="P1200" style:family="paragraph" style:parent-style-name="MainText">
      <style:paragraph-properties fo:margin-top="0.212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T1200_2" style:family="text">
      <style:text-properties fo:language="el" fo:language-asian="el"/>
    </style:style>
    <style:style style:name="P1201" style:family="paragraph" style:parent-style-name="MainText">
      <style:paragraph-properties fo:margin-top="0.212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T1201_2" style:family="text">
      <style:text-properties fo:language="el" fo:language-asian="el"/>
    </style:style>
    <style:style style:name="P1202" style:family="paragraph" style:parent-style-name="Normal">
      <style:paragraph-properties fo:margin-top="0.423cm" fo:margin-bottom="0.423cm"/>
    </style:style>
    <style:style style:name="T1202_1" style:family="text">
      <style:text-properties fo:language="el" fo:language-asian="el"/>
    </style:style>
    <style:style style:name="P1203" style:family="paragraph" style:parent-style-name="MainText">
      <style:paragraph-properties fo:margin-top="0.212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T1203_2" style:family="text">
      <style:text-properties fo:language="el" fo:language-asian="el"/>
    </style:style>
    <style:style style:name="P1204" style:family="paragraph" style:parent-style-name="MainText">
      <style:paragraph-properties fo:margin-top="0.212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T1204_2" style:family="text">
      <style:text-properties fo:language="el" fo:language-asian="el"/>
    </style:style>
    <style:style style:name="P1205" style:family="paragraph" style:parent-style-name="MainText">
      <style:paragraph-properties fo:margin-top="0.212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T1205_2" style:family="text">
      <style:text-properties fo:language="el" fo:language-asian="el"/>
    </style:style>
    <style:style style:name="P1206" style:family="paragraph" style:parent-style-name="MainText">
      <style:paragraph-properties fo:margin-top="0.212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T1206_2" style:family="text">
      <style:text-properties fo:language="el" fo:language-asian="el"/>
    </style:style>
    <style:style style:name="P1207" style:family="paragraph" style:parent-style-name="MainText">
      <style:paragraph-properties fo:margin-top="0.212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T1207_2" style:family="text">
      <style:text-properties fo:language="el" fo:language-asian="el"/>
    </style:style>
    <style:style style:name="P1208" style:family="paragraph" style:parent-style-name="Normal">
      <style:paragraph-properties fo:margin-top="0.423cm"/>
    </style:style>
    <style:style style:name="T1208_1" style:family="text">
      <style:text-properties fo:language="el" fo:language-asian="el"/>
    </style:style>
    <style:style style:name="P1209" style:family="paragraph" style:parent-style-name="Normal">
      <style:paragraph-properties fo:margin-top="0.423cm"/>
    </style:style>
    <style:style style:name="T1209_1" style:family="text">
      <style:text-properties fo:language="el" fo:language-asian="el"/>
    </style:style>
    <style:style style:name="P1210" style:family="paragraph" style:parent-style-name="Heading_20_6">
      <style:paragraph-properties fo:margin-top="0.423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P1211" style:family="paragraph" style:parent-style-name="Heading_20_6">
      <style:paragraph-properties fo:margin-top="0.423cm" fo:margin-bottom="0.423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P1212" style:family="paragraph" style:parent-style-name="MainText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l" fo:language-asian="el"/>
    </style:style>
    <style:style style:name="P1213" style:family="paragraph" style:parent-style-name="MainText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l" fo:language-asian="el"/>
    </style:style>
    <style:style style:name="P1214" style:family="paragraph" style:parent-style-name="MainText">
      <style:paragraph-properties fo:margin-top="0.212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T1214_2" style:family="text">
      <style:text-properties fo:language="el" fo:language-asian="el"/>
    </style:style>
    <style:style style:name="P1215" style:family="paragraph" style:parent-style-name="MainText">
      <style:paragraph-properties fo:margin-top="0.212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>
      <style:text-properties fo:language="el" fo:language-asian="el"/>
    </style:style>
    <style:style style:name="P1216" style:family="paragraph" style:parent-style-name="Normal">
      <style:paragraph-properties fo:margin-top="0.423cm" fo:margin-bottom="0.423cm"/>
    </style:style>
    <style:style style:name="T1216_1" style:family="text">
      <style:text-properties fo:language="el" fo:language-asian="el"/>
    </style:style>
    <style:style style:name="P1217" style:family="paragraph" style:parent-style-name="MainText">
      <style:paragraph-properties fo:margin-top="0.212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l" fo:language-asian="el"/>
    </style:style>
    <style:style style:name="P1218" style:family="paragraph" style:parent-style-name="MainText">
      <style:paragraph-properties fo:margin-top="0.212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T1218_2" style:family="text">
      <style:text-properties fo:language="el" fo:language-asian="el"/>
    </style:style>
    <style:style style:name="P1219" style:family="paragraph" style:parent-style-name="Normal">
      <style:paragraph-properties fo:margin-top="0.423cm" fo:margin-bottom="0.423cm"/>
    </style:style>
    <style:style style:name="T1219_1" style:family="text">
      <style:text-properties fo:language="el" fo:language-asian="el"/>
    </style:style>
    <style:style style:name="P1220" style:family="paragraph" style:parent-style-name="MainText">
      <style:paragraph-properties fo:margin-top="0.212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T1220_2" style:family="text">
      <style:text-properties fo:language="el" fo:language-asian="el"/>
    </style:style>
    <style:style style:name="P1221" style:family="paragraph" style:parent-style-name="Normal">
      <style:paragraph-properties fo:margin-top="0.423cm" fo:margin-bottom="0.423cm"/>
    </style:style>
    <style:style style:name="T1221_1" style:family="text">
      <style:text-properties fo:language="el" fo:language-asian="el"/>
    </style:style>
    <style:style style:name="P1222" style:family="paragraph" style:parent-style-name="MainText">
      <style:paragraph-properties fo:margin-top="0.212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>
      <style:text-properties fo:language="el" fo:language-asian="el"/>
    </style:style>
    <style:style style:name="P1223" style:family="paragraph" style:parent-style-name="MainText">
      <style:paragraph-properties fo:margin-top="0.212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T1223_2" style:family="text">
      <style:text-properties fo:language="el" fo:language-asian="el"/>
    </style:style>
    <style:style style:name="P1224" style:family="paragraph" style:parent-style-name="Normal">
      <style:paragraph-properties fo:margin-top="0.423cm"/>
    </style:style>
    <style:style style:name="T1224_1" style:family="text">
      <style:text-properties fo:language="el" fo:language-asian="el"/>
    </style:style>
    <style:style style:name="P1225" style:family="paragraph" style:parent-style-name="Normal">
      <style:paragraph-properties fo:margin-top="0.423cm"/>
    </style:style>
    <style:style style:name="T1225_1" style:family="text">
      <style:text-properties fo:language="el" fo:language-asian="el"/>
    </style:style>
    <style:style style:name="P1226" style:family="paragraph" style:parent-style-name="Normal">
      <style:paragraph-properties fo:margin-top="0.423cm"/>
    </style:style>
    <style:style style:name="T1226_1" style:family="text">
      <style:text-properties fo:language="el" fo:language-asian="el"/>
    </style:style>
    <style:style style:name="P1227" style:family="paragraph" style:parent-style-name="Normal">
      <style:paragraph-properties fo:margin-top="0.423cm" fo:margin-bottom="0.423cm"/>
    </style:style>
    <style:style style:name="T1227_1" style:family="text">
      <style:text-properties fo:language="el" fo:language-asian="el"/>
    </style:style>
    <style:style style:name="P1228" style:family="paragraph" style:parent-style-name="MainText">
      <style:paragraph-properties fo:margin-top="0.212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T1228_2" style:family="text">
      <style:text-properties fo:language="el" fo:language-asian="el"/>
    </style:style>
    <style:style style:name="P1229" style:family="paragraph" style:parent-style-name="MainText">
      <style:paragraph-properties fo:margin-top="0.212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>
      <style:text-properties fo:language="el" fo:language-asian="el"/>
    </style:style>
    <style:style style:name="P1230" style:family="paragraph" style:parent-style-name="MainText">
      <style:paragraph-properties fo:margin-top="0.212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T1230_2" style:family="text">
      <style:text-properties fo:language="el" fo:language-asian="el"/>
    </style:style>
    <style:style style:name="P1231" style:family="paragraph" style:parent-style-name="MainText">
      <style:paragraph-properties fo:margin-top="0.212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T1231_2" style:family="text">
      <style:text-properties fo:language="el" fo:language-asian="el"/>
    </style:style>
    <style:style style:name="P1232" style:family="paragraph" style:parent-style-name="Normal">
      <style:paragraph-properties fo:margin-top="0.423cm" fo:margin-bottom="0.423cm"/>
    </style:style>
    <style:style style:name="T1232_1" style:family="text">
      <style:text-properties fo:language="el" fo:language-asian="el"/>
    </style:style>
    <style:style style:name="P1233" style:family="paragraph" style:parent-style-name="MainText">
      <style:paragraph-properties fo:margin-top="0.212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T1233_2" style:family="text">
      <style:text-properties fo:language="el" fo:language-asian="el"/>
    </style:style>
    <style:style style:name="P1234" style:family="paragraph" style:parent-style-name="MainText">
      <style:paragraph-properties fo:margin-top="0.212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>
      <style:text-properties fo:language="el" fo:language-asian="el"/>
    </style:style>
    <style:style style:name="P1235" style:family="paragraph" style:parent-style-name="Normal">
      <style:paragraph-properties fo:margin-top="0.423cm"/>
    </style:style>
    <style:style style:name="T1235_1" style:family="text">
      <style:text-properties fo:language="el" fo:language-asian="el"/>
    </style:style>
    <style:style style:name="P1236" style:family="paragraph" style:parent-style-name="Normal">
      <style:paragraph-properties fo:margin-top="0.423cm" fo:margin-bottom="0.423cm"/>
    </style:style>
    <style:style style:name="T1236_1" style:family="text">
      <style:text-properties fo:language="el" fo:language-asian="el"/>
    </style:style>
    <style:style style:name="P1237" style:family="paragraph" style:parent-style-name="MainText">
      <style:paragraph-properties fo:margin-top="0.212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T1237_2" style:family="text">
      <style:text-properties fo:language="el" fo:language-asian="el"/>
    </style:style>
    <style:style style:name="P1238" style:family="paragraph" style:parent-style-name="Normal">
      <style:paragraph-properties fo:margin-top="0.423cm" fo:margin-bottom="0.423cm"/>
    </style:style>
    <style:style style:name="T1238_1" style:family="text">
      <style:text-properties fo:language="el" fo:language-asian="el"/>
    </style:style>
    <style:style style:name="P1239" style:family="paragraph" style:parent-style-name="MainText">
      <style:paragraph-properties fo:margin-top="0.212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T1239_2" style:family="text">
      <style:text-properties fo:language="el" fo:language-asian="el"/>
    </style:style>
    <style:style style:name="P1240" style:family="paragraph" style:parent-style-name="Normal">
      <style:paragraph-properties fo:margin-top="0.423cm"/>
    </style:style>
    <style:style style:name="T1240_1" style:family="text">
      <style:text-properties fo:language="el" fo:language-asian="el"/>
    </style:style>
    <style:style style:name="P1241" style:family="paragraph" style:parent-style-name="Normal">
      <style:paragraph-properties fo:margin-top="0.423cm"/>
    </style:style>
    <style:style style:name="T1241_1" style:family="text">
      <style:text-properties fo:language="el" fo:language-asian="el"/>
    </style:style>
    <style:style style:name="P1242" style:family="paragraph" style:parent-style-name="Normal">
      <style:paragraph-properties fo:margin-top="0.423cm"/>
    </style:style>
    <style:style style:name="T1242_1" style:family="text">
      <style:text-properties fo:language="el" fo:language-asian="el"/>
    </style:style>
    <style:style style:name="P1243" style:family="paragraph" style:parent-style-name="Normal">
      <style:paragraph-properties fo:margin-top="0.423cm"/>
    </style:style>
    <style:style style:name="T1243_1" style:family="text">
      <style:text-properties fo:language="el" fo:language-asian="el"/>
    </style:style>
    <style:style style:name="P1244" style:family="paragraph" style:parent-style-name="Normal">
      <style:paragraph-properties fo:margin-top="0.423cm"/>
    </style:style>
    <style:style style:name="T1244_1" style:family="text">
      <style:text-properties fo:language="el" fo:language-asian="el"/>
    </style:style>
    <style:style style:name="P1245" style:family="paragraph" style:parent-style-name="Normal">
      <style:paragraph-properties fo:margin-top="0.423cm"/>
    </style:style>
    <style:style style:name="T1245_1" style:family="text">
      <style:text-properties fo:language="el" fo:language-asian="el"/>
    </style:style>
    <style:style style:name="P1246" style:family="paragraph" style:parent-style-name="Normal">
      <style:paragraph-properties fo:margin-top="0.423cm"/>
    </style:style>
    <style:style style:name="T1246_1" style:family="text">
      <style:text-properties fo:language="el" fo:language-asian="el"/>
    </style:style>
    <style:style style:name="P1247" style:family="paragraph" style:parent-style-name="Heading_20_6">
      <style:paragraph-properties fo:margin-top="0.423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P1248" style:family="paragraph" style:parent-style-name="Heading_20_6">
      <style:paragraph-properties fo:margin-top="0.423cm" fo:margin-bottom="0.423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P1249" style:family="paragraph" style:parent-style-name="MainText">
      <style:paragraph-properties fo:margin-top="0.212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T1249_2" style:family="text">
      <style:text-properties fo:language="el" fo:language-asian="el"/>
    </style:style>
    <style:style style:name="P1250" style:family="paragraph" style:parent-style-name="MainText">
      <style:paragraph-properties fo:margin-top="0.212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T1250_2" style:family="text">
      <style:text-properties fo:language="el" fo:language-asian="el"/>
    </style:style>
    <style:style style:name="P1251" style:family="paragraph" style:parent-style-name="Normal">
      <style:paragraph-properties fo:margin-top="0.423cm" fo:margin-bottom="0.423cm"/>
    </style:style>
    <style:style style:name="T1251_1" style:family="text">
      <style:text-properties fo:language="el" fo:language-asian="el"/>
    </style:style>
    <style:style style:name="P1252" style:family="paragraph" style:parent-style-name="MainText">
      <style:paragraph-properties fo:margin-top="0.212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T1252_2" style:family="text">
      <style:text-properties fo:language="el" fo:language-asian="el"/>
    </style:style>
    <style:style style:name="P1253" style:family="paragraph" style:parent-style-name="MainText">
      <style:paragraph-properties fo:margin-top="0.212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T1253_2" style:family="text">
      <style:text-properties fo:language="el" fo:language-asian="el"/>
    </style:style>
    <style:style style:name="P1254" style:family="paragraph" style:parent-style-name="Normal">
      <style:paragraph-properties fo:margin-top="0.423cm" fo:margin-bottom="0.423cm"/>
    </style:style>
    <style:style style:name="T1254_1" style:family="text">
      <style:text-properties fo:language="el" fo:language-asian="el"/>
    </style:style>
    <style:style style:name="P1255" style:family="paragraph" style:parent-style-name="MainText">
      <style:paragraph-properties fo:margin-top="0.212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T1255_2" style:family="text">
      <style:text-properties fo:language="el" fo:language-asian="el"/>
    </style:style>
    <style:style style:name="P1256" style:family="paragraph" style:parent-style-name="Normal">
      <style:paragraph-properties fo:margin-top="0.423cm" fo:margin-bottom="0.423cm"/>
    </style:style>
    <style:style style:name="T1256_1" style:family="text">
      <style:text-properties fo:language="el" fo:language-asian="el"/>
    </style:style>
    <style:style style:name="P1257" style:family="paragraph" style:parent-style-name="MainText">
      <style:paragraph-properties fo:margin-top="0.212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T1257_2" style:family="text">
      <style:text-properties fo:language="el" fo:language-asian="el"/>
    </style:style>
    <style:style style:name="P1258" style:family="paragraph" style:parent-style-name="Normal">
      <style:paragraph-properties fo:margin-top="0.423cm"/>
    </style:style>
    <style:style style:name="T1258_1" style:family="text">
      <style:text-properties fo:language="el" fo:language-asian="el"/>
    </style:style>
    <style:style style:name="P1259" style:family="paragraph" style:parent-style-name="Normal">
      <style:paragraph-properties fo:margin-top="0.423cm"/>
    </style:style>
    <style:style style:name="T1259_1" style:family="text">
      <style:text-properties fo:language="el" fo:language-asian="el"/>
    </style:style>
    <style:style style:name="P1260" style:family="paragraph" style:parent-style-name="Normal">
      <style:paragraph-properties fo:margin-top="0.423cm"/>
    </style:style>
    <style:style style:name="T1260_1" style:family="text">
      <style:text-properties fo:language="el" fo:language-asian="el"/>
    </style:style>
    <style:style style:name="P1261" style:family="paragraph" style:parent-style-name="Normal">
      <style:paragraph-properties fo:margin-top="0.423cm"/>
    </style:style>
    <style:style style:name="T1261_1" style:family="text">
      <style:text-properties fo:language="el" fo:language-asian="el"/>
    </style:style>
    <style:style style:name="P1262" style:family="paragraph" style:parent-style-name="Normal">
      <style:paragraph-properties fo:margin-top="0.423cm"/>
    </style:style>
    <style:style style:name="T1262_1" style:family="text">
      <style:text-properties fo:language="el" fo:language-asian="el"/>
    </style:style>
    <style:style style:name="P1263" style:family="paragraph" style:parent-style-name="Normal">
      <style:paragraph-properties fo:margin-top="0.423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l" fo:language-asian="el" fo:font-weight="bold" style:font-weight-asian="bold" style:font-weight-complex="bold"/>
    </style:style>
    <style:style style:name="P1264" style:family="paragraph" style:parent-style-name="Normal">
      <style:paragraph-properties fo:margin-top="0.423cm"/>
    </style:style>
    <style:style style:name="T1264_1" style:family="text">
      <style:text-properties fo:language="el" fo:language-asian="el"/>
    </style:style>
    <style:style style:name="P1265" style:family="paragraph" style:parent-style-name="Normal">
      <style:paragraph-properties fo:margin-top="0.423cm"/>
    </style:style>
    <style:style style:name="T1265_1" style:family="text">
      <style:text-properties fo:language="el" fo:language-asian="el"/>
    </style:style>
    <style:style style:name="P1266" style:family="paragraph" style:parent-style-name="Normal">
      <style:paragraph-properties fo:margin-top="0.423cm"/>
    </style:style>
    <style:style style:name="T1266_1" style:family="text">
      <style:text-properties fo:language="el" fo:language-asian="el"/>
    </style:style>
    <style:style style:name="P1267" style:family="paragraph" style:parent-style-name="Normal">
      <style:paragraph-properties fo:margin-top="0.423cm"/>
    </style:style>
    <style:style style:name="T1267_1" style:family="text">
      <style:text-properties fo:language="el" fo:language-asian="el"/>
    </style:style>
    <style:style style:name="P1268" style:family="paragraph" style:parent-style-name="Normal">
      <style:paragraph-properties fo:margin-top="0.423cm"/>
    </style:style>
    <style:style style:name="T1268_1" style:family="text">
      <style:text-properties fo:language="el" fo:language-asian="el"/>
    </style:style>
    <style:style style:name="P1269" style:family="paragraph" style:parent-style-name="Normal">
      <style:paragraph-properties fo:margin-top="0.423cm"/>
    </style:style>
    <style:style style:name="T1269_1" style:family="text">
      <style:text-properties fo:language="el" fo:language-asian="el"/>
    </style:style>
    <style:style style:name="P1270" style:family="paragraph" style:parent-style-name="Normal">
      <style:paragraph-properties fo:margin-top="0.423cm"/>
    </style:style>
    <style:style style:name="T1270_1" style:family="text">
      <style:text-properties fo:language="el" fo:language-asian="el"/>
    </style:style>
    <style:style style:name="P1271" style:family="paragraph" style:parent-style-name="Normal">
      <style:paragraph-properties fo:margin-top="0.423cm"/>
    </style:style>
    <style:style style:name="T1271_1" style:family="text">
      <style:text-properties fo:language="el" fo:language-asian="el"/>
    </style:style>
    <style:style style:name="P1272" style:family="paragraph" style:parent-style-name="Normal">
      <style:paragraph-properties fo:margin-top="0.423cm"/>
    </style:style>
    <style:style style:name="T1272_1" style:family="text">
      <style:text-properties fo:language="el" fo:language-asian="el"/>
    </style:style>
    <style:style style:name="P1273" style:family="paragraph" style:parent-style-name="Normal">
      <style:paragraph-properties fo:margin-top="0.423cm"/>
    </style:style>
    <style:style style:name="T1273_1" style:family="text">
      <style:text-properties fo:language="el" fo:language-asian="el"/>
    </style:style>
    <style:style style:name="P1274" style:family="paragraph" style:parent-style-name="Normal">
      <style:paragraph-properties fo:margin-top="0.423cm"/>
    </style:style>
    <style:style style:name="T1274_1" style:family="text">
      <style:text-properties fo:language="el" fo:language-asian="el"/>
    </style:style>
    <style:style style:name="P1275" style:family="paragraph" style:parent-style-name="Normal">
      <style:paragraph-properties fo:margin-top="0.423cm"/>
    </style:style>
    <style:style style:name="T1275_1" style:family="text">
      <style:text-properties fo:language="el" fo:language-asian="el"/>
    </style:style>
    <style:style style:name="P1276" style:family="paragraph" style:parent-style-name="Normal">
      <style:paragraph-properties fo:margin-top="0.423cm"/>
    </style:style>
    <style:style style:name="T1276_1" style:family="text">
      <style:text-properties fo:language="el" fo:language-asian="el"/>
    </style:style>
    <style:style style:name="P1277" style:family="paragraph" style:parent-style-name="Normal">
      <style:paragraph-properties fo:margin-top="0.423cm"/>
    </style:style>
    <style:style style:name="T1277_1" style:family="text">
      <style:text-properties fo:language="el" fo:language-asian="el"/>
    </style:style>
    <style:style style:name="P1278" style:family="paragraph" style:parent-style-name="Normal">
      <style:paragraph-properties fo:margin-top="0.423cm"/>
    </style:style>
    <style:style style:name="T1278_1" style:family="text">
      <style:text-properties fo:language="el" fo:language-asian="el"/>
    </style:style>
    <style:style style:name="P1279" style:family="paragraph" style:parent-style-name="Normal">
      <style:paragraph-properties fo:margin-top="0.423cm"/>
    </style:style>
    <style:style style:name="T1279_1" style:family="text">
      <style:text-properties fo:language="el" fo:language-asian="el"/>
    </style:style>
    <style:style style:name="P1280" style:family="paragraph" style:parent-style-name="Normal">
      <style:paragraph-properties fo:margin-top="0.423cm"/>
    </style:style>
    <style:style style:name="T1280_1" style:family="text">
      <style:text-properties fo:language="el" fo:language-asian="el"/>
    </style:style>
    <style:style style:name="P1281" style:family="paragraph" style:parent-style-name="Normal">
      <style:paragraph-properties fo:margin-top="0.423cm"/>
    </style:style>
    <style:style style:name="T1281_1" style:family="text">
      <style:text-properties fo:language="el" fo:language-asian="el"/>
    </style:style>
    <style:style style:name="P1282" style:family="paragraph" style:parent-style-name="Normal">
      <style:paragraph-properties fo:margin-top="0.423cm"/>
    </style:style>
    <style:style style:name="T1282_1" style:family="text">
      <style:text-properties fo:language="el" fo:language-asian="el"/>
    </style:style>
    <style:style style:name="P1283" style:family="paragraph" style:parent-style-name="Normal">
      <style:paragraph-properties fo:margin-top="0.423cm"/>
    </style:style>
    <style:style style:name="T1283_1" style:family="text">
      <style:text-properties fo:language="el" fo:language-asian="el"/>
    </style:style>
    <style:style style:name="P1284" style:family="paragraph" style:parent-style-name="Normal">
      <style:paragraph-properties fo:margin-top="0.423cm"/>
    </style:style>
    <style:style style:name="T1284_1" style:family="text">
      <style:text-properties fo:language="el" fo:language-asian="el"/>
    </style:style>
    <style:style style:name="P1285" style:family="paragraph" style:parent-style-name="Normal">
      <style:paragraph-properties fo:margin-top="0.423cm"/>
    </style:style>
    <style:style style:name="T1285_1" style:family="text">
      <style:text-properties fo:language="el" fo:language-asian="el"/>
    </style:style>
    <style:style style:name="P1286" style:family="paragraph" style:parent-style-name="Normal">
      <style:paragraph-properties fo:margin-top="0.423cm"/>
    </style:style>
    <style:style style:name="T1286_1" style:family="text">
      <style:text-properties fo:language="el" fo:language-asian="el"/>
    </style:style>
    <style:style style:name="P1287" style:family="paragraph" style:parent-style-name="Normal">
      <style:paragraph-properties fo:margin-top="0.423cm"/>
    </style:style>
    <style:style style:name="T1287_1" style:family="text">
      <style:text-properties fo:language="el" fo:language-asian="el"/>
    </style:style>
    <style:style style:name="P1288" style:family="paragraph" style:parent-style-name="Normal">
      <style:paragraph-properties fo:margin-top="0.423cm"/>
    </style:style>
    <style:style style:name="T1288_1" style:family="text">
      <style:text-properties fo:language="el" fo:language-asian="el"/>
    </style:style>
    <style:style style:name="P1289" style:family="paragraph" style:parent-style-name="Normal">
      <style:paragraph-properties fo:margin-top="0.423cm"/>
    </style:style>
    <style:style style:name="T1289_1" style:family="text">
      <style:text-properties fo:language="el" fo:language-asian="el"/>
    </style:style>
    <style:style style:name="P1290" style:family="paragraph" style:parent-style-name="Normal">
      <style:paragraph-properties fo:margin-top="0.423cm"/>
    </style:style>
    <style:style style:name="T1290_1" style:family="text">
      <style:text-properties fo:language="el" fo:language-asian="el"/>
    </style:style>
    <style:style style:name="P1291" style:family="paragraph" style:parent-style-name="Normal">
      <style:paragraph-properties fo:margin-top="0.423cm"/>
    </style:style>
    <style:style style:name="T1291_1" style:family="text">
      <style:text-properties fo:language="el" fo:language-asian="el"/>
    </style:style>
    <style:style style:name="P1292" style:family="paragraph" style:parent-style-name="Normal">
      <style:paragraph-properties fo:margin-top="0.423cm"/>
    </style:style>
    <style:style style:name="T1292_1" style:family="text">
      <style:text-properties fo:language="el" fo:language-asian="el"/>
    </style:style>
    <style:style style:name="P1293" style:family="paragraph" style:parent-style-name="Normal">
      <style:paragraph-properties fo:margin-top="0.423cm"/>
    </style:style>
    <style:style style:name="T1293_1" style:family="text">
      <style:text-properties fo:language="el" fo:language-asian="el"/>
    </style:style>
    <style:style style:name="P1294" style:family="paragraph" style:parent-style-name="Normal">
      <style:paragraph-properties fo:margin-top="0.423cm"/>
    </style:style>
    <style:style style:name="T1294_1" style:family="text">
      <style:text-properties fo:language="el" fo:language-asian="el"/>
    </style:style>
    <style:style style:name="P1295" style:family="paragraph" style:parent-style-name="Normal">
      <style:paragraph-properties fo:margin-top="0.423cm" fo:margin-bottom="0.423cm"/>
    </style:style>
    <style:style style:name="T1295_1" style:family="text">
      <style:text-properties fo:language="el" fo:language-asian="el"/>
    </style:style>
    <style:style style:name="T1295_2" style:family="text">
      <style:text-properties fo:language="el" fo:language-asian="el"/>
    </style:style>
    <style:style style:name="P1296" style:family="paragraph" style:parent-style-name="MainText">
      <style:paragraph-properties fo:margin-top="0.212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T1296_2" style:family="text">
      <style:text-properties fo:language="el" fo:language-asian="el"/>
    </style:style>
    <style:style style:name="P1297" style:family="paragraph" style:parent-style-name="Normal">
      <style:paragraph-properties fo:margin-top="0.423cm" fo:margin-bottom="0.423cm"/>
    </style:style>
    <style:style style:name="T1297_1" style:family="text">
      <style:text-properties fo:language="el" fo:language-asian="el"/>
    </style:style>
    <style:style style:name="P1298" style:family="paragraph" style:parent-style-name="MainText">
      <style:paragraph-properties fo:margin-top="0.212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T1298_2" style:family="text">
      <style:text-properties fo:language="el" fo:language-asian="el"/>
    </style:style>
    <style:style style:name="P1299" style:family="paragraph" style:parent-style-name="Normal">
      <style:paragraph-properties fo:margin-top="0.423cm"/>
    </style:style>
    <style:style style:name="T1299_1" style:family="text">
      <style:text-properties fo:language="el" fo:language-asian="el"/>
    </style:style>
    <style:style style:name="P1300" style:family="paragraph" style:parent-style-name="Normal">
      <style:paragraph-properties fo:margin-top="0.423cm"/>
    </style:style>
    <style:style style:name="T1300_1" style:family="text">
      <style:text-properties fo:language="el" fo:language-asian="el"/>
    </style:style>
    <style:style style:name="P1301" style:family="paragraph" style:parent-style-name="Heading_20_6">
      <style:paragraph-properties fo:margin-top="0.423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P1302" style:family="paragraph" style:parent-style-name="Heading_20_6">
      <style:paragraph-properties fo:margin-top="0.423cm" fo:margin-bottom="0.423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P1303" style:family="paragraph" style:parent-style-name="MainText">
      <style:paragraph-properties fo:margin-top="0.212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T1303_2" style:family="text">
      <style:text-properties fo:language="el" fo:language-asian="el"/>
    </style:style>
    <style:style style:name="P1304" style:family="paragraph" style:parent-style-name="Normal">
      <style:paragraph-properties fo:margin-top="0.423cm" fo:margin-bottom="0.423cm"/>
    </style:style>
    <style:style style:name="T1304_1" style:family="text">
      <style:text-properties fo:language="el" fo:language-asian="el"/>
    </style:style>
    <style:style style:name="P1305" style:family="paragraph" style:parent-style-name="MainText">
      <style:paragraph-properties fo:margin-top="0.212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T1305_2" style:family="text">
      <style:text-properties fo:language="el" fo:language-asian="el"/>
    </style:style>
    <style:style style:name="P1306" style:family="paragraph" style:parent-style-name="MainText">
      <style:paragraph-properties fo:margin-top="0.212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T1306_2" style:family="text">
      <style:text-properties fo:language="el" fo:language-asian="el"/>
    </style:style>
    <style:style style:name="P1307" style:family="paragraph" style:parent-style-name="MainText">
      <style:paragraph-properties fo:margin-top="0.212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T1307_2" style:family="text">
      <style:text-properties fo:language="el" fo:language-asian="el"/>
    </style:style>
    <style:style style:name="P1308" style:family="paragraph" style:parent-style-name="Normal">
      <style:paragraph-properties fo:margin-top="0.423cm" fo:margin-bottom="0.423cm"/>
    </style:style>
    <style:style style:name="T1308_1" style:family="text">
      <style:text-properties fo:language="el" fo:language-asian="el"/>
    </style:style>
    <style:style style:name="P1309" style:family="paragraph" style:parent-style-name="MainText">
      <style:paragraph-properties fo:margin-top="0.212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T1309_2" style:family="text">
      <style:text-properties fo:language="el" fo:language-asian="el"/>
    </style:style>
    <style:style style:name="P1310" style:family="paragraph" style:parent-style-name="Normal">
      <style:paragraph-properties fo:margin-top="0.423cm" fo:margin-bottom="0.423cm"/>
    </style:style>
    <style:style style:name="T1310_1" style:family="text">
      <style:text-properties fo:language="el" fo:language-asian="el"/>
    </style:style>
    <style:style style:name="P1311" style:family="paragraph" style:parent-style-name="MainText">
      <style:paragraph-properties fo:margin-top="0.212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T1311_2" style:family="text">
      <style:text-properties fo:language="el" fo:language-asian="el"/>
    </style:style>
    <style:style style:name="P1312" style:family="paragraph" style:parent-style-name="Normal">
      <style:paragraph-properties fo:margin-top="0.423cm" fo:margin-bottom="0.423cm"/>
    </style:style>
    <style:style style:name="T1312_1" style:family="text">
      <style:text-properties fo:language="el" fo:language-asian="el"/>
    </style:style>
    <style:style style:name="P1313" style:family="paragraph" style:parent-style-name="MainText">
      <style:paragraph-properties fo:margin-top="0.212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T1313_2" style:family="text">
      <style:text-properties fo:language="el" fo:language-asian="el"/>
    </style:style>
    <style:style style:name="P1314" style:family="paragraph" style:parent-style-name="Heading_20_6">
      <style:paragraph-properties fo:margin-top="0.423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P1315" style:family="paragraph" style:parent-style-name="Heading_20_6">
      <style:paragraph-properties fo:margin-top="0.423cm" fo:margin-bottom="0.423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P1316" style:family="paragraph" style:parent-style-name="MainText">
      <style:paragraph-properties fo:margin-top="0.212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T1316_2" style:family="text">
      <style:text-properties fo:language="el" fo:language-asian="el"/>
    </style:style>
    <style:style style:name="P1317" style:family="paragraph" style:parent-style-name="MainText">
      <style:paragraph-properties fo:margin-top="0.212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>
      <style:text-properties fo:language="el" fo:language-asian="el"/>
    </style:style>
    <style:style style:name="P1318" style:family="paragraph" style:parent-style-name="MainText">
      <style:paragraph-properties fo:margin-top="0.212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T1318_2" style:family="text">
      <style:text-properties fo:language="el" fo:language-asian="el"/>
    </style:style>
    <style:style style:name="P1319" style:family="paragraph" style:parent-style-name="MainText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l" fo:language-asian="el"/>
    </style:style>
    <style:style style:name="P1320" style:family="paragraph" style:parent-style-name="MainText">
      <style:paragraph-properties fo:margin-top="0.212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T1320_2" style:family="text">
      <style:text-properties fo:language="el" fo:language-asian="el"/>
    </style:style>
    <style:style style:name="P1321" style:family="paragraph" style:parent-style-name="Normal">
      <style:paragraph-properties fo:margin-top="0.423cm"/>
    </style:style>
    <style:style style:name="T1321_1" style:family="text">
      <style:text-properties fo:language="el" fo:language-asian="el"/>
    </style:style>
    <style:style style:name="P1322" style:family="paragraph" style:parent-style-name="Heading_20_6">
      <style:paragraph-properties fo:margin-top="0.423cm"/>
    </style:style>
    <style:style style:name="T1322_1" style:family="text" style:parent-style-name="article-num">
      <style:text-properties fo:language="el" fo:language-asian="el" fo:font-weight="bold" style:font-weight-asian="bold" style:font-weight-complex="bold"/>
    </style:style>
    <style:style style:name="P1323" style:family="paragraph" style:parent-style-name="Normal">
      <style:paragraph-properties fo:margin-top="0.423cm"/>
    </style:style>
    <style:style style:name="T1323_1" style:family="text">
      <style:text-properties fo:language="el" fo:language-asian="el"/>
    </style:style>
    <style:style style:name="P1324" style:family="paragraph" style:parent-style-name="Heading_20_6">
      <style:paragraph-properties fo:margin-top="0.423cm" fo:margin-bottom="0.423cm"/>
    </style:style>
    <style:style style:name="T1324_1" style:family="text" style:parent-style-name="article-num">
      <style:text-properties fo:language="el" fo:language-asian="el" fo:font-weight="bold" style:font-weight-asian="bold" style:font-weight-complex="bold"/>
    </style:style>
    <style:style style:name="P1325" style:family="paragraph" style:parent-style-name="MainText">
      <style:paragraph-properties fo:margin-top="0.212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T1325_2" style:family="text">
      <style:text-properties fo:language="el" fo:language-asian="el"/>
    </style:style>
    <style:style style:name="P1326" style:family="paragraph" style:parent-style-name="MainText">
      <style:paragraph-properties fo:margin-top="0.212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T1326_2" style:family="text">
      <style:text-properties fo:language="el" fo:language-asian="el"/>
    </style:style>
    <style:style style:name="P1327" style:family="paragraph" style:parent-style-name="MainText">
      <style:paragraph-properties fo:margin-top="0.212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T1327_2" style:family="text">
      <style:text-properties fo:language="el" fo:language-asian="el"/>
    </style:style>
    <style:style style:name="P1328" style:family="paragraph" style:parent-style-name="MainText">
      <style:paragraph-properties fo:margin-top="0.212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T1328_2" style:family="text">
      <style:text-properties fo:language="el" fo:language-asian="el"/>
    </style:style>
    <style:style style:name="P1329" style:family="paragraph" style:parent-style-name="MainText">
      <style:paragraph-properties fo:margin-top="0.212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T1329_2" style:family="text">
      <style:text-properties fo:language="el" fo:language-asian="el"/>
    </style:style>
    <style:style style:name="T13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0" style:family="paragraph" style:parent-style-name="Footnotes">
      <style:paragraph-properties fo:margin-top="0.423cm" fo:margin-bottom="0.423cm"/>
    </style:style>
    <style:style style:name="T1330_1" style:family="text"/>
    <style:style style:name="T1330_2" style:family="text" style:parent-style-name="Internet_20_link">
      <style:text-properties fo:color="#0000ee" fo:language="el" fo:language-asian="el"/>
    </style:style>
    <style:style style:name="P1331" style:family="paragraph" style:parent-style-name="MainText">
      <style:paragraph-properties fo:margin-top="0.212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T1331_2" style:family="text">
      <style:text-properties fo:language="el" fo:language-asian="el"/>
    </style:style>
    <style:style style:name="P1332" style:family="paragraph" style:parent-style-name="MainText">
      <style:paragraph-properties fo:margin-top="0.212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T1332_2" style:family="text">
      <style:text-properties fo:language="el" fo:language-asian="el"/>
    </style:style>
    <style:style style:name="P1333" style:family="paragraph" style:parent-style-name="MainText">
      <style:paragraph-properties fo:margin-top="0.212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T1333_2" style:family="text">
      <style:text-properties fo:language="el" fo:language-asian="el"/>
    </style:style>
    <style:style style:name="P1334" style:family="paragraph" style:parent-style-name="Normal">
      <style:paragraph-properties fo:margin-top="0.423cm"/>
    </style:style>
    <style:style style:name="T1334_1" style:family="text">
      <style:text-properties fo:language="el" fo:language-asian="el"/>
    </style:style>
    <style:style style:name="P1335" style:family="paragraph" style:parent-style-name="Normal">
      <style:paragraph-properties fo:margin-top="0.423cm"/>
    </style:style>
    <style:style style:name="T1335_1" style:family="text">
      <style:text-properties fo:language="el" fo:language-asian="el"/>
    </style:style>
    <style:style style:name="P1336" style:family="paragraph" style:parent-style-name="Normal">
      <style:paragraph-properties fo:margin-top="0.423cm" fo:margin-bottom="0.423cm"/>
    </style:style>
    <style:style style:name="T1336_1" style:family="text">
      <style:text-properties fo:language="el" fo:language-asian="el"/>
    </style:style>
    <style:style style:name="T13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7" style:family="paragraph" style:parent-style-name="Footnotes">
      <style:paragraph-properties fo:margin-top="0.423cm" fo:margin-bottom="0.423cm"/>
    </style:style>
    <style:style style:name="T1337_1" style:family="text"/>
    <style:style style:name="T1337_2" style:family="text" style:parent-style-name="Internet_20_link">
      <style:text-properties fo:color="#0000ee" fo:language="el" fo:language-asian="el"/>
    </style:style>
    <style:style style:name="P1338" style:family="paragraph" style:parent-style-name="MainText">
      <style:paragraph-properties fo:margin-top="0.212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T1338_2" style:family="text">
      <style:text-properties fo:language="el" fo:language-asian="el"/>
    </style:style>
    <style:style style:name="P1339" style:family="paragraph" style:parent-style-name="MainText">
      <style:paragraph-properties fo:margin-top="0.212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T1339_2" style:family="text">
      <style:text-properties fo:language="el" fo:language-asian="el"/>
    </style:style>
    <style:style style:name="P1340" style:family="paragraph" style:parent-style-name="Normal">
      <style:paragraph-properties fo:margin-top="0.423cm" fo:margin-bottom="0.423cm"/>
    </style:style>
    <style:style style:name="T1340_1" style:family="text">
      <style:text-properties fo:language="el" fo:language-asian="el"/>
    </style:style>
    <style:style style:name="P1341" style:family="paragraph" style:parent-style-name="MainText">
      <style:paragraph-properties fo:margin-top="0.212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T1341_2" style:family="text">
      <style:text-properties fo:language="el" fo:language-asian="el"/>
    </style:style>
    <style:style style:name="P1342" style:family="paragraph" style:parent-style-name="Normal">
      <style:paragraph-properties fo:margin-top="0.423cm"/>
    </style:style>
    <style:style style:name="T1342_1" style:family="text">
      <style:text-properties fo:language="el" fo:language-asian="el"/>
    </style:style>
    <style:style style:name="P1343" style:family="paragraph" style:parent-style-name="Normal">
      <style:paragraph-properties fo:margin-top="0.423cm"/>
    </style:style>
    <style:style style:name="T1343_1" style:family="text">
      <style:text-properties fo:language="el" fo:language-asian="el"/>
    </style:style>
    <style:style style:name="P1344" style:family="paragraph" style:parent-style-name="Normal">
      <style:paragraph-properties fo:margin-top="0.423cm"/>
    </style:style>
    <style:style style:name="T1344_1" style:family="text">
      <style:text-properties fo:language="el" fo:language-asian="el"/>
    </style:style>
    <style:style style:name="P1345" style:family="paragraph" style:parent-style-name="Normal">
      <style:paragraph-properties fo:margin-top="0.423cm"/>
    </style:style>
    <style:style style:name="T1345_1" style:family="text">
      <style:text-properties fo:language="el" fo:language-asian="el"/>
    </style:style>
    <style:style style:name="P1346" style:family="paragraph" style:parent-style-name="Normal">
      <style:paragraph-properties fo:margin-top="0.423cm" fo:margin-bottom="0.423cm"/>
    </style:style>
    <style:style style:name="T1346_1" style:family="text">
      <style:text-properties fo:language="el" fo:language-asian="el"/>
    </style:style>
    <style:style style:name="P1347" style:family="paragraph" style:parent-style-name="MainText">
      <style:paragraph-properties fo:margin-top="0.212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T1347_2" style:family="text">
      <style:text-properties fo:language="el" fo:language-asian="el"/>
    </style:style>
    <style:style style:name="P1348" style:family="paragraph" style:parent-style-name="MainText">
      <style:paragraph-properties fo:margin-top="0.212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T1348_2" style:family="text">
      <style:text-properties fo:language="el" fo:language-asian="el"/>
    </style:style>
    <style:style style:name="P1349" style:family="paragraph" style:parent-style-name="Normal">
      <style:paragraph-properties fo:margin-top="0.423cm"/>
    </style:style>
    <style:style style:name="T1349_1" style:family="text">
      <style:text-properties fo:language="el" fo:language-asian="el"/>
    </style:style>
    <style:style style:name="P1350" style:family="paragraph" style:parent-style-name="Normal">
      <style:paragraph-properties fo:margin-top="0.423cm"/>
    </style:style>
    <style:style style:name="T1350_1" style:family="text">
      <style:text-properties fo:language="el" fo:language-asian="el"/>
    </style:style>
    <style:style style:name="P1351" style:family="paragraph" style:parent-style-name="Normal">
      <style:paragraph-properties fo:margin-top="0.423cm"/>
    </style:style>
    <style:style style:name="T1351_1" style:family="text">
      <style:text-properties fo:language="el" fo:language-asian="el"/>
    </style:style>
    <style:style style:name="P1352" style:family="paragraph" style:parent-style-name="Normal">
      <style:paragraph-properties fo:margin-top="0.423cm" fo:margin-bottom="0.423cm"/>
    </style:style>
    <style:style style:name="T1352_1" style:family="text">
      <style:text-properties fo:language="el" fo:language-asian="el"/>
    </style:style>
    <style:style style:name="P1353" style:family="paragraph" style:parent-style-name="MainText">
      <style:paragraph-properties fo:margin-top="0.212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T1353_2" style:family="text">
      <style:text-properties fo:language="el" fo:language-asian="el"/>
    </style:style>
    <style:style style:name="P1354" style:family="paragraph" style:parent-style-name="Normal">
      <style:paragraph-properties fo:margin-top="0.423cm" fo:margin-bottom="0.423cm"/>
    </style:style>
    <style:style style:name="T1354_1" style:family="text">
      <style:text-properties fo:language="el" fo:language-asian="el"/>
    </style:style>
    <style:style style:name="P1355" style:family="paragraph" style:parent-style-name="MainText">
      <style:paragraph-properties fo:margin-top="0.212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T1355_2" style:family="text">
      <style:text-properties fo:language="el" fo:language-asian="el"/>
    </style:style>
    <style:style style:name="P1356" style:family="paragraph" style:parent-style-name="Normal">
      <style:paragraph-properties fo:margin-top="0.423cm" fo:margin-bottom="0.423cm"/>
    </style:style>
    <style:style style:name="T1356_1" style:family="text">
      <style:text-properties fo:language="el" fo:language-asian="el"/>
    </style:style>
    <style:style style:name="P1357" style:family="paragraph" style:parent-style-name="MainText">
      <style:paragraph-properties fo:margin-top="0.212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T1357_2" style:family="text">
      <style:text-properties fo:language="el" fo:language-asian="el"/>
    </style:style>
    <style:style style:name="P1358" style:family="paragraph" style:parent-style-name="Normal">
      <style:paragraph-properties fo:margin-top="0.423cm"/>
    </style:style>
    <style:style style:name="T1358_1" style:family="text">
      <style:text-properties fo:language="el" fo:language-asian="el"/>
    </style:style>
    <style:style style:name="P1359" style:family="paragraph" style:parent-style-name="Normal">
      <style:paragraph-properties fo:margin-top="0.423cm" fo:margin-bottom="0.423cm"/>
    </style:style>
    <style:style style:name="T1359_1" style:family="text">
      <style:text-properties fo:language="el" fo:language-asian="el"/>
    </style:style>
    <style:style style:name="P1360" style:family="paragraph" style:parent-style-name="MainText">
      <style:paragraph-properties fo:margin-top="0.212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T1360_2" style:family="text">
      <style:text-properties fo:language="el" fo:language-asian="el"/>
    </style:style>
    <style:style style:name="P1361" style:family="paragraph" style:parent-style-name="Normal">
      <style:paragraph-properties fo:margin-top="0.423cm" fo:margin-bottom="0.423cm"/>
    </style:style>
    <style:style style:name="T1361_1" style:family="text">
      <style:text-properties fo:language="el" fo:language-asian="el"/>
    </style:style>
    <style:style style:name="P1362" style:family="paragraph" style:parent-style-name="MainText">
      <style:paragraph-properties fo:margin-top="0.212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T1362_2" style:family="text">
      <style:text-properties fo:language="el" fo:language-asian="el"/>
    </style:style>
    <style:style style:name="P1363" style:family="paragraph" style:parent-style-name="Normal">
      <style:paragraph-properties fo:margin-top="0.423cm"/>
    </style:style>
    <style:style style:name="T1363_1" style:family="text">
      <style:text-properties fo:language="el" fo:language-asian="el"/>
    </style:style>
    <style:style style:name="P1364" style:family="paragraph" style:parent-style-name="Heading_20_6">
      <style:paragraph-properties fo:margin-top="0.423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P1365" style:family="paragraph" style:parent-style-name="Heading_20_6">
      <style:paragraph-properties fo:margin-top="0.423cm" fo:margin-bottom="0.423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P1366" style:family="paragraph" style:parent-style-name="MainText">
      <style:paragraph-properties fo:margin-top="0.212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T1366_2" style:family="text">
      <style:text-properties fo:language="el" fo:language-asian="el"/>
    </style:style>
    <style:style style:name="T13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7" style:family="paragraph" style:parent-style-name="Footnotes">
      <style:paragraph-properties fo:margin-top="0.423cm" fo:margin-bottom="0.423cm"/>
    </style:style>
    <style:style style:name="T1367_1" style:family="text"/>
    <style:style style:name="T1367_2" style:family="text" style:parent-style-name="Internet_20_link">
      <style:text-properties fo:color="#0000ee" fo:language="el" fo:language-asian="el"/>
    </style:style>
    <style:style style:name="P1368" style:family="paragraph" style:parent-style-name="MainText">
      <style:paragraph-properties fo:margin-top="0.212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T1368_2" style:family="text">
      <style:text-properties fo:language="el" fo:language-asian="el"/>
    </style:style>
    <style:style style:name="T13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9" style:family="paragraph" style:parent-style-name="Footnotes">
      <style:paragraph-properties fo:margin-top="0.423cm" fo:margin-bottom="0.423cm"/>
    </style:style>
    <style:style style:name="T1369_1" style:family="text"/>
    <style:style style:name="T1369_2" style:family="text" style:parent-style-name="Internet_20_link">
      <style:text-properties fo:color="#0000ee" fo:language="el" fo:language-asian="el"/>
    </style:style>
    <style:style style:name="P1370" style:family="paragraph" style:parent-style-name="MainText">
      <style:paragraph-properties fo:margin-top="0.212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T1370_2" style:family="text">
      <style:text-properties fo:language="el" fo:language-asian="el"/>
    </style:style>
    <style:style style:name="T13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1" style:family="paragraph" style:parent-style-name="Footnotes">
      <style:paragraph-properties fo:margin-top="0.423cm" fo:margin-bottom="0.423cm"/>
    </style:style>
    <style:style style:name="T1371_1" style:family="text"/>
    <style:style style:name="T1371_2" style:family="text" style:parent-style-name="Internet_20_link">
      <style:text-properties fo:color="#0000ee" fo:language="el" fo:language-asian="el"/>
    </style:style>
    <style:style style:name="P1372" style:family="paragraph" style:parent-style-name="MainText">
      <style:paragraph-properties fo:margin-top="0.212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T1372_2" style:family="text">
      <style:text-properties fo:language="el" fo:language-asian="el"/>
    </style:style>
    <style:style style:name="T13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3" style:family="paragraph" style:parent-style-name="Footnotes">
      <style:paragraph-properties fo:margin-top="0.423cm" fo:margin-bottom="0.423cm"/>
    </style:style>
    <style:style style:name="T1373_1" style:family="text"/>
    <style:style style:name="T1373_2" style:family="text" style:parent-style-name="Internet_20_link">
      <style:text-properties fo:color="#0000ee" fo:language="el" fo:language-asian="el"/>
    </style:style>
    <style:style style:name="P1374" style:family="paragraph" style:parent-style-name="MainText">
      <style:paragraph-properties fo:margin-top="0.212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T1374_2" style:family="text">
      <style:text-properties fo:language="el" fo:language-asian="el"/>
    </style:style>
    <style:style style:name="P1375" style:family="paragraph" style:parent-style-name="Normal">
      <style:paragraph-properties fo:margin-top="0.423cm"/>
    </style:style>
    <style:style style:name="T1375_1" style:family="text">
      <style:text-properties fo:language="el" fo:language-asian="el"/>
    </style:style>
    <style:style style:name="P1376" style:family="paragraph" style:parent-style-name="Normal">
      <style:paragraph-properties fo:margin-top="0.423cm"/>
    </style:style>
    <style:style style:name="T1376_1" style:family="text">
      <style:text-properties fo:language="el" fo:language-asian="el"/>
    </style:style>
    <style:style style:name="P1377" style:family="paragraph" style:parent-style-name="Normal">
      <style:paragraph-properties fo:margin-top="0.423cm"/>
    </style:style>
    <style:style style:name="T1377_1" style:family="text">
      <style:text-properties fo:language="el" fo:language-asian="el"/>
    </style:style>
    <style:style style:name="P1378" style:family="paragraph" style:parent-style-name="Normal">
      <style:paragraph-properties fo:margin-top="0.423cm"/>
    </style:style>
    <style:style style:name="T1378_1" style:family="text">
      <style:text-properties fo:language="el" fo:language-asian="el"/>
    </style:style>
    <style:style style:name="P1379" style:family="paragraph" style:parent-style-name="Normal">
      <style:paragraph-properties fo:margin-top="0.423cm" fo:margin-bottom="0.423cm"/>
    </style:style>
    <style:style style:name="T1379_1" style:family="text">
      <style:text-properties fo:language="el" fo:language-asian="el"/>
    </style:style>
    <style:style style:name="P1380" style:family="paragraph" style:parent-style-name="MainText">
      <style:paragraph-properties fo:margin-top="0.212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T1380_2" style:family="text">
      <style:text-properties fo:language="el" fo:language-asian="el"/>
    </style:style>
    <style:style style:name="P1381" style:family="paragraph" style:parent-style-name="Normal">
      <style:paragraph-properties fo:margin-top="0.423cm"/>
    </style:style>
    <style:style style:name="T1381_1" style:family="text">
      <style:text-properties fo:language="el" fo:language-asian="el"/>
    </style:style>
    <style:style style:name="P1382" style:family="paragraph" style:parent-style-name="Normal">
      <style:paragraph-properties fo:margin-top="0.423cm"/>
    </style:style>
    <style:style style:name="T1382_1" style:family="text">
      <style:text-properties fo:language="el" fo:language-asian="el"/>
    </style:style>
    <style:style style:name="P1383" style:family="paragraph" style:parent-style-name="Normal">
      <style:paragraph-properties fo:margin-top="0.423cm" fo:margin-bottom="0.423cm"/>
    </style:style>
    <style:style style:name="T1383_1" style:family="text">
      <style:text-properties fo:language="el" fo:language-asian="el"/>
    </style:style>
    <style:style style:name="Table9" style:family="table">
      <style:table-properties table:align="left" style:width="16.51cm" fo:margin-left="0cm"/>
    </style:style>
    <style:style style:name="Column19" style:family="table-column">
      <style:table-column-properties style:column-width="13.492cm"/>
    </style:style>
    <style:style style:name="Column20" style:family="table-column">
      <style:table-column-properties style:column-width="3.018cm"/>
    </style:style>
    <style:style style:name="Row89" style:family="table-row"/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4" style:family="paragraph" style:parent-style-name="Normal">
      <style:paragraph-properties fo:text-align="justify" fo:margin-top="0cm" fo:margin-bottom="0cm"/>
    </style:style>
    <style:style style:name="T1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5" style:family="paragraph" style:parent-style-name="Normal">
      <style:paragraph-properties fo:text-align="justify" fo:margin-top="0cm" fo:margin-bottom="0cm"/>
    </style:style>
    <style:style style:name="T1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6" style:family="paragraph" style:parent-style-name="Normal">
      <style:paragraph-properties fo:text-align="justify" fo:margin-top="0cm" fo:margin-bottom="0cm"/>
    </style:style>
    <style:style style:name="T1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8" style:family="paragraph" style:parent-style-name="Normal">
      <style:paragraph-properties fo:text-align="justify" fo:margin-top="0cm" fo:margin-bottom="0cm"/>
    </style:style>
    <style:style style:name="T1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9" style:family="paragraph" style:parent-style-name="Normal">
      <style:paragraph-properties fo:text-align="justify" fo:margin-top="0cm" fo:margin-bottom="0cm"/>
    </style:style>
    <style:style style:name="T1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0" style:family="paragraph" style:parent-style-name="Normal">
      <style:paragraph-properties fo:text-align="justify" fo:margin-top="0cm" fo:margin-bottom="0cm"/>
    </style:style>
    <style:style style:name="T1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1" style:family="paragraph" style:parent-style-name="Normal">
      <style:paragraph-properties fo:text-align="justify" fo:margin-top="0cm" fo:margin-bottom="0cm"/>
    </style:style>
    <style:style style:name="T1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2" style:family="paragraph" style:parent-style-name="Normal">
      <style:paragraph-properties fo:text-align="justify" fo:margin-top="0cm" fo:margin-bottom="0cm"/>
    </style:style>
    <style:style style:name="T1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3" style:family="paragraph" style:parent-style-name="Normal">
      <style:paragraph-properties fo:text-align="justify" fo:margin-top="0cm" fo:margin-bottom="0cm"/>
    </style:style>
    <style:style style:name="T1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4" style:family="paragraph" style:parent-style-name="Normal">
      <style:paragraph-properties fo:text-align="justify" fo:margin-top="0cm" fo:margin-bottom="0cm"/>
    </style:style>
    <style:style style:name="T1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5" style:family="paragraph" style:parent-style-name="Normal">
      <style:paragraph-properties fo:text-align="justify" fo:margin-top="0cm" fo:margin-bottom="0cm"/>
    </style:style>
    <style:style style:name="T1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6" style:family="paragraph" style:parent-style-name="Normal">
      <style:paragraph-properties fo:text-align="justify" fo:margin-top="0cm" fo:margin-bottom="0cm"/>
    </style:style>
    <style:style style:name="T1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7" style:family="paragraph" style:parent-style-name="Normal">
      <style:paragraph-properties fo:text-align="justify" fo:margin-top="0cm" fo:margin-bottom="0cm"/>
    </style:style>
    <style:style style:name="T1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8" style:family="paragraph" style:parent-style-name="Normal">
      <style:paragraph-properties fo:text-align="justify" fo:margin-top="0cm" fo:margin-bottom="0cm"/>
    </style:style>
    <style:style style:name="T1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9" style:family="paragraph" style:parent-style-name="Normal">
      <style:paragraph-properties fo:text-align="justify" fo:margin-top="0cm" fo:margin-bottom="0cm"/>
    </style:style>
    <style:style style:name="T1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0" style:family="paragraph" style:parent-style-name="Normal">
      <style:paragraph-properties fo:text-align="justify" fo:margin-top="0cm" fo:margin-bottom="0cm"/>
    </style:style>
    <style:style style:name="T1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1" style:family="paragraph" style:parent-style-name="Normal">
      <style:paragraph-properties fo:text-align="justify" fo:margin-top="0cm" fo:margin-bottom="0cm"/>
    </style:style>
    <style:style style:name="T1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02" style:family="paragraph" style:parent-style-name="Normal">
      <style:paragraph-properties fo:margin-top="0.423cm"/>
    </style:style>
    <style:style style:name="T1402_1" style:family="text">
      <style:text-properties fo:language="el" fo:language-asian="el"/>
    </style:style>
    <style:style style:name="P1403" style:family="paragraph" style:parent-style-name="Normal">
      <style:paragraph-properties fo:margin-top="0.423cm"/>
    </style:style>
    <style:style style:name="T1403_1" style:family="text">
      <style:text-properties fo:language="el" fo:language-asian="el"/>
    </style:style>
    <style:style style:name="P1404" style:family="paragraph" style:parent-style-name="Normal">
      <style:paragraph-properties fo:margin-top="0.423cm"/>
    </style:style>
    <style:style style:name="T1404_1" style:family="text">
      <style:text-properties fo:language="el" fo:language-asian="el"/>
    </style:style>
    <style:style style:name="P1405" style:family="paragraph" style:parent-style-name="Normal">
      <style:paragraph-properties fo:margin-top="0.423cm"/>
    </style:style>
    <style:style style:name="T1405_1" style:family="text">
      <style:text-properties fo:language="el" fo:language-asian="el"/>
    </style:style>
    <style:style style:name="P1406" style:family="paragraph" style:parent-style-name="Normal">
      <style:paragraph-properties fo:margin-top="0.423cm" fo:margin-bottom="0.423cm"/>
    </style:style>
    <style:style style:name="T1406_1" style:family="text">
      <style:text-properties fo:language="el" fo:language-asian="el"/>
    </style:style>
    <style:style style:name="P1407" style:family="paragraph" style:parent-style-name="MainText">
      <style:paragraph-properties fo:margin-top="0.212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T1407_2" style:family="text">
      <style:text-properties fo:language="el" fo:language-asian="el"/>
    </style:style>
    <style:style style:name="P1408" style:family="paragraph" style:parent-style-name="Normal">
      <style:paragraph-properties fo:margin-top="0.423cm" fo:margin-bottom="0.423cm"/>
    </style:style>
    <style:style style:name="T1408_1" style:family="text">
      <style:text-properties fo:language="el" fo:language-asian="el"/>
    </style:style>
    <style:style style:name="P1409" style:family="paragraph" style:parent-style-name="StructureList1">
      <style:paragraph-properties fo:margin-top="0.212cm"/>
    </style:style>
    <style:style style:name="T1409_1" style:family="text">
      <style:text-properties fo:language="el" fo:language-asian="el"/>
    </style:style>
    <style:style style:name="T1409_2" style:family="text">
      <style:text-properties fo:language="en" fo:language-asian="en"/>
    </style:style>
    <style:style style:name="T1409_3" style:family="text">
      <style:text-properties fo:language="el" fo:language-asian="el"/>
    </style:style>
    <style:style style:name="P1410" style:family="paragraph" style:parent-style-name="StructureList1">
      <style:paragraph-properties fo:margin-top="0.212cm"/>
    </style:style>
    <style:style style:name="T1410_1" style:family="text">
      <style:text-properties fo:language="el" fo:language-asian="el"/>
    </style:style>
    <style:style style:name="T1410_2" style:family="text">
      <style:text-properties fo:language="en" fo:language-asian="en"/>
    </style:style>
    <style:style style:name="T1410_3" style:family="text">
      <style:text-properties fo:language="el" fo:language-asian="el"/>
    </style:style>
    <style:style style:name="P1411" style:family="paragraph" style:parent-style-name="Normal">
      <style:paragraph-properties fo:margin-top="0.423cm" fo:margin-bottom="0.423cm"/>
    </style:style>
    <style:style style:name="T1411_1" style:family="text">
      <style:text-properties fo:language="el" fo:language-asian="el"/>
    </style:style>
    <style:style style:name="P1412" style:family="paragraph" style:parent-style-name="MainText">
      <style:paragraph-properties fo:margin-top="0.212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T1412_2" style:family="text">
      <style:text-properties fo:language="el" fo:language-asian="el"/>
    </style:style>
    <style:style style:name="P1413" style:family="paragraph" style:parent-style-name="Normal">
      <style:paragraph-properties fo:margin-top="0.423cm" fo:margin-bottom="0.423cm"/>
    </style:style>
    <style:style style:name="T1413_1" style:family="text">
      <style:text-properties fo:language="el" fo:language-asian="el"/>
    </style:style>
    <style:style style:name="P1414" style:family="paragraph" style:parent-style-name="MainText">
      <style:paragraph-properties fo:margin-top="0.212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T1414_2" style:family="text">
      <style:text-properties fo:language="el" fo:language-asian="el"/>
    </style:style>
    <style:style style:name="P1415" style:family="paragraph" style:parent-style-name="Normal">
      <style:paragraph-properties fo:margin-top="0.423cm" fo:margin-bottom="0.423cm"/>
    </style:style>
    <style:style style:name="T1415_1" style:family="text">
      <style:text-properties fo:language="el" fo:language-asian="el"/>
    </style:style>
    <style:style style:name="P1416" style:family="paragraph" style:parent-style-name="MainText">
      <style:paragraph-properties fo:margin-top="0.212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T1416_2" style:family="text">
      <style:text-properties fo:language="el" fo:language-asian="el"/>
    </style:style>
    <style:style style:name="P1417" style:family="paragraph" style:parent-style-name="MainText">
      <style:paragraph-properties fo:margin-top="0.212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T1417_2" style:family="text">
      <style:text-properties fo:language="el" fo:language-asian="el"/>
    </style:style>
    <style:style style:name="P1418" style:family="paragraph" style:parent-style-name="Normal">
      <style:paragraph-properties fo:margin-top="0.423cm"/>
    </style:style>
    <style:style style:name="T1418_1" style:family="text">
      <style:text-properties fo:language="el" fo:language-asian="el"/>
    </style:style>
    <style:style style:name="P1419" style:family="paragraph" style:parent-style-name="Normal">
      <style:paragraph-properties fo:margin-top="0.423cm"/>
    </style:style>
    <style:style style:name="T1419_1" style:family="text">
      <style:text-properties fo:language="el" fo:language-asian="el"/>
    </style:style>
    <style:style style:name="P1420" style:family="paragraph" style:parent-style-name="Normal">
      <style:paragraph-properties fo:margin-top="0.423cm"/>
    </style:style>
    <style:style style:name="T1420_1" style:family="text">
      <style:text-properties fo:language="el" fo:language-asian="el"/>
    </style:style>
    <style:style style:name="P1421" style:family="paragraph" style:parent-style-name="Heading_20_6">
      <style:paragraph-properties fo:margin-top="0.423cm"/>
    </style:style>
    <style:style style:name="T1421_1" style:family="text" style:parent-style-name="article-num">
      <style:text-properties fo:language="el" fo:language-asian="el" fo:font-weight="bold" style:font-weight-asian="bold" style:font-weight-complex="bold"/>
    </style:style>
    <style:style style:name="P1422" style:family="paragraph" style:parent-style-name="Normal">
      <style:paragraph-properties fo:margin-top="0.423cm"/>
    </style:style>
    <style:style style:name="T1422_1" style:family="text">
      <style:text-properties fo:language="el" fo:language-asian="el"/>
    </style:style>
    <style:style style:name="P1423" style:family="paragraph" style:parent-style-name="Normal">
      <style:paragraph-properties fo:margin-top="0.423cm"/>
    </style:style>
    <style:style style:name="T1423_1" style:family="text">
      <style:text-properties fo:language="el" fo:language-asian="el"/>
    </style:style>
    <style:style style:name="P1424" style:family="paragraph" style:parent-style-name="Heading_20_6">
      <style:paragraph-properties fo:margin-top="0.423cm"/>
    </style:style>
    <style:style style:name="T1424_1" style:family="text" style:parent-style-name="article-num">
      <style:text-properties fo:language="el" fo:language-asian="el" fo:font-weight="bold" style:font-weight-asian="bold" style:font-weight-complex="bold"/>
    </style:style>
    <style:style style:name="P1425" style:family="paragraph" style:parent-style-name="Normal">
      <style:paragraph-properties fo:margin-top="0.423cm"/>
    </style:style>
    <style:style style:name="T1425_1" style:family="text">
      <style:text-properties fo:language="el" fo:language-asian="el"/>
    </style:style>
    <style:style style:name="P1426" style:family="paragraph" style:parent-style-name="Normal">
      <style:paragraph-properties fo:margin-top="0.423cm"/>
    </style:style>
    <style:style style:name="T1426_1" style:family="text">
      <style:text-properties fo:language="el" fo:language-asian="el"/>
    </style:style>
    <style:style style:name="P1427" style:family="paragraph" style:parent-style-name="Heading_20_6">
      <style:paragraph-properties fo:margin-top="0.423cm"/>
    </style:style>
    <style:style style:name="T1427_1" style:family="text" style:parent-style-name="article-num">
      <style:text-properties fo:language="el" fo:language-asian="el" fo:font-weight="bold" style:font-weight-asian="bold" style:font-weight-complex="bold"/>
    </style:style>
    <style:style style:name="P1428" style:family="paragraph" style:parent-style-name="Normal">
      <style:paragraph-properties fo:margin-top="0.423cm"/>
    </style:style>
    <style:style style:name="T1428_1" style:family="text">
      <style:text-properties fo:language="el" fo:language-asian="el"/>
    </style:style>
    <style:style style:name="P1429" style:family="paragraph" style:parent-style-name="Normal">
      <style:paragraph-properties fo:margin-top="0.423cm"/>
    </style:style>
    <style:style style:name="T1429_1" style:family="text">
      <style:text-properties fo:language="el" fo:language-asian="el"/>
    </style:style>
    <style:style style:name="P1430" style:family="paragraph" style:parent-style-name="Heading_20_6">
      <style:paragraph-properties fo:margin-top="0.423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P1431" style:family="paragraph" style:parent-style-name="Heading_20_6">
      <style:paragraph-properties fo:margin-top="0.423cm" fo:margin-bottom="0.423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P1432" style:family="paragraph" style:parent-style-name="MainText">
      <style:paragraph-properties fo:margin-top="0.212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T1432_2" style:family="text">
      <style:text-properties fo:language="el" fo:language-asian="el"/>
    </style:style>
    <style:style style:name="P1433" style:family="paragraph" style:parent-style-name="MainText">
      <style:paragraph-properties fo:margin-top="0.212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T1433_2" style:family="text">
      <style:text-properties fo:language="el" fo:language-asian="el"/>
    </style:style>
    <style:style style:name="P1434" style:family="paragraph" style:parent-style-name="MainText">
      <style:paragraph-properties fo:margin-top="0.212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T1434_2" style:family="text">
      <style:text-properties fo:language="el" fo:language-asian="el"/>
    </style:style>
    <style:style style:name="P1435" style:family="paragraph" style:parent-style-name="Normal">
      <style:paragraph-properties fo:margin-top="0.423cm"/>
    </style:style>
    <style:style style:name="T1435_1" style:family="text">
      <style:text-properties fo:language="el" fo:language-asian="el"/>
    </style:style>
    <style:style style:name="P1436" style:family="paragraph" style:parent-style-name="Normal">
      <style:paragraph-properties fo:margin-top="0.423cm"/>
    </style:style>
    <style:style style:name="T1436_1" style:family="text">
      <style:text-properties fo:language="el" fo:language-asian="el"/>
    </style:style>
    <style:style style:name="P1437" style:family="paragraph" style:parent-style-name="Normal">
      <style:paragraph-properties fo:margin-top="0.423cm"/>
    </style:style>
    <style:style style:name="T1437_1" style:family="text">
      <style:text-properties fo:language="el" fo:language-asian="el"/>
    </style:style>
    <style:style style:name="P1438" style:family="paragraph" style:parent-style-name="Normal">
      <style:paragraph-properties fo:margin-top="0.423cm"/>
    </style:style>
    <style:style style:name="T1438_1" style:family="text">
      <style:text-properties fo:language="el" fo:language-asian="el"/>
    </style:style>
    <style:style style:name="P1439" style:family="paragraph" style:parent-style-name="Normal">
      <style:paragraph-properties fo:margin-top="0.423cm"/>
    </style:style>
    <style:style style:name="T1439_1" style:family="text">
      <style:text-properties fo:language="el" fo:language-asian="el"/>
    </style:style>
    <style:style style:name="P1440" style:family="paragraph" style:parent-style-name="Normal">
      <style:paragraph-properties fo:margin-top="0.423cm"/>
    </style:style>
    <style:style style:name="T1440_1" style:family="text">
      <style:text-properties fo:language="el" fo:language-asian="el"/>
    </style:style>
    <style:style style:name="P1441" style:family="paragraph" style:parent-style-name="Normal">
      <style:paragraph-properties fo:margin-top="0.423cm"/>
    </style:style>
    <style:style style:name="T1441_1" style:family="text">
      <style:text-properties fo:language="el" fo:language-asian="el"/>
    </style:style>
    <style:style style:name="P1442" style:family="paragraph" style:parent-style-name="Normal">
      <style:paragraph-properties fo:margin-top="0.423cm"/>
    </style:style>
    <style:style style:name="T1442_1" style:family="text">
      <style:text-properties fo:language="el" fo:language-asian="el"/>
    </style:style>
    <style:style style:name="P1443" style:family="paragraph" style:parent-style-name="Normal">
      <style:paragraph-properties fo:margin-top="0.423cm"/>
    </style:style>
    <style:style style:name="T1443_1" style:family="text">
      <style:text-properties fo:language="el" fo:language-asian="el"/>
    </style:style>
    <style:style style:name="P1444" style:family="paragraph" style:parent-style-name="Normal">
      <style:paragraph-properties fo:margin-top="0.423cm"/>
    </style:style>
    <style:style style:name="T1444_1" style:family="text">
      <style:text-properties fo:language="el" fo:language-asian="el"/>
    </style:style>
    <style:style style:name="P1445" style:family="paragraph" style:parent-style-name="Normal">
      <style:paragraph-properties fo:margin-top="0.423cm"/>
    </style:style>
    <style:style style:name="T1445_1" style:family="text">
      <style:text-properties fo:language="el" fo:language-asian="el"/>
    </style:style>
    <style:style style:name="P1446" style:family="paragraph" style:parent-style-name="Normal">
      <style:paragraph-properties fo:margin-top="0.423cm"/>
    </style:style>
    <style:style style:name="T1446_1" style:family="text">
      <style:text-properties fo:language="el" fo:language-asian="el"/>
    </style:style>
    <style:style style:name="P1447" style:family="paragraph" style:parent-style-name="Normal">
      <style:paragraph-properties fo:margin-top="0.423cm"/>
    </style:style>
    <style:style style:name="T1447_1" style:family="text">
      <style:text-properties fo:language="el" fo:language-asian="el"/>
    </style:style>
    <style:style style:name="P1448" style:family="paragraph" style:parent-style-name="Normal">
      <style:paragraph-properties fo:margin-top="0.423cm"/>
    </style:style>
    <style:style style:name="T1448_1" style:family="text">
      <style:text-properties fo:language="el" fo:language-asian="el"/>
    </style:style>
    <style:style style:name="P1449" style:family="paragraph" style:parent-style-name="Normal">
      <style:paragraph-properties fo:margin-top="0.423cm"/>
    </style:style>
    <style:style style:name="T1449_1" style:family="text">
      <style:text-properties fo:language="el" fo:language-asian="el"/>
    </style:style>
    <style:style style:name="P1450" style:family="paragraph" style:parent-style-name="Normal">
      <style:paragraph-properties fo:margin-top="0.423cm"/>
    </style:style>
    <style:style style:name="T1450_1" style:family="text">
      <style:text-properties fo:language="el" fo:language-asian="el"/>
    </style:style>
    <style:style style:name="P1451" style:family="paragraph" style:parent-style-name="Normal">
      <style:paragraph-properties fo:margin-top="0.423cm"/>
    </style:style>
    <style:style style:name="T1451_1" style:family="text">
      <style:text-properties fo:language="el" fo:language-asian="el"/>
    </style:style>
    <style:style style:name="P1452" style:family="paragraph" style:parent-style-name="Normal">
      <style:paragraph-properties fo:margin-top="0.423cm"/>
    </style:style>
    <style:style style:name="T1452_1" style:family="text">
      <style:text-properties fo:language="el" fo:language-asian="el"/>
    </style:style>
    <style:style style:name="P1453" style:family="paragraph" style:parent-style-name="Normal">
      <style:paragraph-properties fo:margin-top="0.423cm"/>
    </style:style>
    <style:style style:name="T1453_1" style:family="text">
      <style:text-properties fo:language="el" fo:language-asian="el"/>
    </style:style>
    <style:style style:name="P1454" style:family="paragraph" style:parent-style-name="Normal">
      <style:paragraph-properties fo:margin-top="0.423cm"/>
    </style:style>
    <style:style style:name="T1454_1" style:family="text">
      <style:text-properties fo:language="el" fo:language-asian="el"/>
    </style:style>
    <style:style style:name="P1455" style:family="paragraph" style:parent-style-name="Normal">
      <style:paragraph-properties fo:margin-top="0.423cm"/>
    </style:style>
    <style:style style:name="T1455_1" style:family="text">
      <style:text-properties fo:language="el" fo:language-asian="el"/>
    </style:style>
    <style:style style:name="P1456" style:family="paragraph" style:parent-style-name="Normal">
      <style:paragraph-properties fo:margin-top="0.423cm"/>
    </style:style>
    <style:style style:name="T1456_1" style:family="text">
      <style:text-properties fo:language="el" fo:language-asian="el"/>
    </style:style>
    <style:style style:name="P1457" style:family="paragraph" style:parent-style-name="Normal">
      <style:paragraph-properties fo:margin-top="0.423cm"/>
    </style:style>
    <style:style style:name="T1457_1" style:family="text">
      <style:text-properties fo:language="el" fo:language-asian="el"/>
    </style:style>
    <style:style style:name="P1458" style:family="paragraph" style:parent-style-name="Normal">
      <style:paragraph-properties fo:margin-top="0.423cm"/>
    </style:style>
    <style:style style:name="T1458_1" style:family="text">
      <style:text-properties fo:language="el" fo:language-asian="el"/>
    </style:style>
    <style:style style:name="P1459" style:family="paragraph" style:parent-style-name="Normal">
      <style:paragraph-properties fo:margin-top="0.423cm"/>
    </style:style>
    <style:style style:name="T1459_1" style:family="text">
      <style:text-properties fo:language="el" fo:language-asian="el"/>
    </style:style>
    <style:style style:name="P1460" style:family="paragraph" style:parent-style-name="Normal">
      <style:paragraph-properties fo:margin-top="0.423cm"/>
    </style:style>
    <style:style style:name="T1460_1" style:family="text">
      <style:text-properties fo:language="el" fo:language-asian="el"/>
    </style:style>
    <style:style style:name="P1461" style:family="paragraph" style:parent-style-name="Normal">
      <style:paragraph-properties fo:margin-top="0.423cm"/>
    </style:style>
    <style:style style:name="T1461_1" style:family="text">
      <style:text-properties fo:language="el" fo:language-asian="el"/>
    </style:style>
    <style:style style:name="P1462" style:family="paragraph" style:parent-style-name="Normal">
      <style:paragraph-properties fo:margin-top="0.423cm"/>
    </style:style>
    <style:style style:name="T1462_1" style:family="text">
      <style:text-properties fo:language="el" fo:language-asian="el"/>
    </style:style>
    <style:style style:name="P1463" style:family="paragraph" style:parent-style-name="Normal">
      <style:paragraph-properties fo:margin-top="0.423cm"/>
    </style:style>
    <style:style style:name="T1463_1" style:family="text">
      <style:text-properties fo:language="el" fo:language-asian="el"/>
    </style:style>
    <style:style style:name="P1464" style:family="paragraph" style:parent-style-name="Normal">
      <style:paragraph-properties fo:margin-top="0.423cm"/>
    </style:style>
    <style:style style:name="T1464_1" style:family="text">
      <style:text-properties fo:language="el" fo:language-asian="el"/>
    </style:style>
    <style:style style:name="P1465" style:family="paragraph" style:parent-style-name="Normal">
      <style:paragraph-properties fo:margin-top="0.423cm" fo:margin-bottom="0.423cm"/>
    </style:style>
    <style:style style:name="T1465_1" style:family="text">
      <style:text-properties fo:language="el" fo:language-asian="el"/>
    </style:style>
  </office:automatic-styles>
  <office:body>
    <office:text>
      <text:p text:style-name="P1"><text:span text:style-name="T1_1">Νόμος<text:s/>4223/2013</text:span></text:p>
      <text:p text:style-name="P2"><text:span text:style-name="T2_1">ΝΟΜΟΣ<text:s/>ΥΠ’<text:s/>ΑΡΙΘ.<text:s/>4223</text:span></text:p>
      <text:p text:style-name="P3"><text:span text:style-name="T3_1">(ΦΕΚ<text:s/>Α'<text:s/>287/31-12-2013)</text:span></text:p>
      <text:p text:style-name="P4"><text:span text:style-name="T4_1">Ενιαίος<text:s/>Φόρος<text:s/>Ιδιοκτησίας<text:s/>Ακινήτων<text:s/>και<text:s/>άλλες<text:s/>διατάξει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1"><text:span text:style-name="T7_1">ΚΕΦΑΛΑΙΟ<text:s/>Α΄<text:s/></text:span></text:h>
      <text:h text:style-name="P8" text:outline-level="1"><text:span text:style-name="T8_1">ΕΝΙΑΙΟΣ<text:s/>ΦΟΡΟΣ<text:s/>ΙΔΙΟΚΤΗΣΙΑΣ<text:s/>ΑΚΙΝΗΤΩΝ</text:span></text:h>
      <text:h text:style-name="P9" text:outline-level="6"><text:span text:style-name="T9_1">Άρθρο<text:s/>1.</text:span></text:h>
      <text:h text:style-name="P10" text:outline-level="6"><text:span text:style-name="T10_1">Αντικείμενο<text:s/>του<text:s/>φόρου</text:span></text:h>
      <text:p text:style-name="P11"><text:span text:style-name="T11_1">1.</text:span><text:span text:style-name="T11_2"><text:s/>Από<text:s/>το<text:s/>έτος<text:s/>2014<text:s/>και<text:s/>για<text:s/>κάθε<text:s/>επόμενο<text:s/>έτος<text:s/>επιβάλλεται<text:s/>Ενιαίος<text:s/>Φόρος<text:s/>Ιδιοκτησίας<text:s/>Ακινήτων<text:s/>(ΕΝ.Φ.Ι.Α.)<text:s/>στα<text:s/>δικαιώματα<text:s/>της<text:s/>παραγράφου<text:s/>2<text:s/>του<text:s/>παρόντος,<text:s/>σε<text:s/>ακίνητα<text:s/>που<text:s/>βρίσκονται<text:s/>στην<text:s/>Ελλάδα<text:s/>και<text:s/>ανήκουν<text:s/>σε<text:s/>φυσικά<text:s/>ή<text:s/>νομικά<text:s/>πρόσωπα<text:s/>ή<text:s/>κάθε<text:s/>είδους<text:s/>νομικές<text:s/>οντότητες<text:s/>την<text:s/>1η<text:s/>Ιανουαρίου<text:s/>κάθε<text:s/>έτους.<text:s/></text:span></text:p>
      <text:p text:style-name="P12"><text:span text:style-name="T12_1">2.</text:span><text:span text:style-name="T12_2"><text:s/>Ο<text:s/>ΕΝ.Φ.Ι.Α.<text:s/>επιβάλλεται<text:s/>στα<text:s/>εμπράγματα<text:s/>δικαιώματα<text:s/>της<text:s/>πλήρους<text:s/>κυριότητας,<text:s/>της<text:s/>ψιλής<text:s/>κυριότητας,<text:s/>της<text:s/>επικαρπίας,<text:s/>της<text:s/>οίκησης<text:s/>και<text:s/>της<text:s/>επιφάνειας<text:s/>επί<text:s/>του<text:s/>ακινήτου.<text:s/>Ο<text:s/>ΕΝ.Φ.Ι.Α.<text:s/>επιβάλλεται<text:s/>και<text:s/>στα<text:s/>εμπράγματα<text:s/>ή<text:s/>ενοχικά<text:s/>δικαιώματα<text:s/>της<text:s/>αποκλειστικής<text:s/>χρήσης<text:s/>θέσης<text:s/>στάθμευσης,<text:s/>βοηθητικού<text:s/>χώρου<text:s/>και<text:s/>κολυμβητικής<text:s/>δεξαμενής,<text:s/>που<text:s/>βρίσκονται<text:s/>σε<text:s/>κοινόκτητο<text:s/>τμήμα<text:s/>του<text:s/>ακινήτου<text:s/>και<text:s/>αποτελούν<text:s/>παρακολούθημα<text:s/>των<text:s/>παραπάνω<text:s/>εμπραγμάτων<text:s/>δικαιωμάτων.<text:s/>Εξαιρετικά,<text:s/>επιβάλλεται<text:s/>και<text:s/>στο<text:s/>δικαίωμα<text:s/>της<text:s/>νομής<text:s/>ή<text:s/>οιονεί<text:s/>νομής,<text:s/>της<text:s/>κατοχής,<text:s/>καθώς<text:s/>και<text:s/>στη<text:s/>δέσμευση<text:s/>δικαιωμάτων<text:s/>επί<text:s/>του<text:s/>ακινήτου<text:s/>από<text:s/>Ο.Τ.Α.<text:s/>σύμφωνα<text:s/>με<text:s/>τα<text:s/>οριζόμενα<text:s/>στην<text:s/>παράγραφο<text:s/>2<text:s/>του<text:s/>άρθρου<text:s/>2.<text:s/></text:span></text:p>
      <text:p text:style-name="P13"><text:span text:style-name="T13_1">3.</text:span><text:span text:style-name="T13_2"><text:s/>Ο<text:s/>ΕΝ.Φ.Ι.Α.<text:s/>ισούται<text:s/>με<text:s/>το<text:s/>άθροισμα<text:s/>του<text:s/>κύριου<text:s/>φόρου<text:s/>επί<text:s/>του<text:s/>κάθε<text:s/>ακινήτου<text:s/>και<text:s/>του<text:s/>συμπληρωματικού<text:s/>φόρου<text:s/>επί<text:s/>της<text:s/>συνολικής<text:s/>αξίας<text:s/>των<text:s/>δικαιωμάτων<text:s/>επί<text:s/>των<text:s/>ακινήτων<text:s/>του<text:s/>υποκειμένου<text:s/>στο<text:s/>φόρο.<text:s/></text:span></text:p>
      <text:p text:style-name="P14"><text:span text:style-name="T14_1">4.</text:span><text:span text:style-name="T14_2"><text:s/>Τα<text:s/>δικαιώματα<text:s/>επί<text:s/>των<text:s/>οποίων<text:s/>επιβάλλεται<text:s/>ο<text:s/>ΕΝ.Φ.Ι.Α.<text:s/>ετησίως<text:s/>είναι<text:s/>αυτά<text:s/>που<text:s/>υπάρχουν<text:s/>την<text:s/>1η<text:s/>Ιανουαρίου<text:s/>του<text:s/>έτους<text:s/>φορολογίας,<text:s/>ανεξάρτητα<text:s/>από<text:s/>μεταβολές<text:s/>που<text:s/>τυχόν<text:s/>επέρχονται<text:s/>κατά<text:s/>τη<text:s/>διάρκεια<text:s/>του<text:s/>έτους<text:s/>αυτού<text:s/>και<text:s/>ανεξάρτητα<text:s/>από<text:s/>τη<text:s/>μεταγραφή<text:s/>του<text:s/>τίτλου<text:s/>κτήσης.<text:s/></text:span></text:p>
      <text:p text:style-name="P15"><text:span text:style-name="T15_1">5.</text:span><text:span text:style-name="T15_2"><text:s/>Για<text:s/>τον<text:s/>καθορισμό<text:s/>του<text:s/>ΕΝ.Φ.Ι.Α.<text:s/>λαμβάνεται<text:s/>υπόψη<text:s/>η<text:s/>πραγματική<text:s/>κατάσταση<text:s/>του<text:s/>ακινήτου.<text:s/>Η<text:s/>πραγματική<text:s/>κατάσταση<text:s/>του<text:s/>ακινήτου<text:s/>προκύπτει<text:s/>από<text:s/>την<text:s/>οριστική<text:s/>εγγραφή<text:s/>στο<text:s/>κτηματολογικό<text:s/>γραφείο.<text:s/>Αν<text:s/>δεν<text:s/>υπάρχει<text:s/>οριστική<text:s/>εγγραφή,<text:s/>λαμβάνονται<text:s/>υπόψη<text:s/>τα<text:s/>στοιχεία<text:s/>του<text:s/>ακινήτου,<text:s/>όπως<text:s/>προκύπτουν<text:s/>από<text:s/>τον<text:s/>τίτλο<text:s/>κτήσης.<text:s/>Αν<text:s/>δεν<text:s/>υπάρχει<text:s/>τίτλος<text:s/>κτήσης,<text:s/>λαμβάνονται<text:s/>υπόψη<text:s/>τα<text:s/>στοιχεία<text:s/>της<text:s/>πραγματικής<text:s/>κατάστασης<text:s/>του<text:s/>ακινήτου.<text:s/>Αν<text:s/>η<text:s/>πραγματική<text:s/>επιφάνεια<text:s/>του<text:s/>ακινήτου<text:s/>υπερβαίνει<text:s/>αυτή<text:s/>που<text:s/>αναγράφεται<text:s/>στην<text:s/>οριστική<text:s/>εγγραφή<text:s/>στο<text:s/>κτηματολογικό<text:s/>γραφείο<text:s/>ή<text:s/>στον<text:s/>τίτλο<text:s/>κτήσης<text:s/>ή<text:s/>στην<text:s/>άδεια<text:s/>οικοδομής<text:s/>ή<text:s/>έχει<text:s/>γίνει<text:s/>αλλαγή<text:s/>της<text:s/>χρήσης<text:s/>του<text:s/>ακινήτου,<text:s/>λαμβάνεται<text:s/>υπόψη<text:s/>η<text:s/>πραγματική<text:s/>επιφάνεια<text:s/>και<text:s/>η<text:s/>πραγματική<text:s/>χρήση<text:s/>του<text:s/>ακινήτου.<text:s/></text:span></text:p>
      <text:h text:style-name="P16" text:outline-level="6"><text:span text:style-name="T16_1">Άρθρο<text:s/>2.<text:s/></text:span></text:h>
      <text:h text:style-name="P17" text:outline-level="6"><text:span text:style-name="T17_1">Υποκείμενο<text:s/>του<text:s/>φόρου<text:s/></text:span></text:h>
      <text:p text:style-name="P18"><text:span text:style-name="T18_1">1.</text:span><text:span text:style-name="T18_2"><text:s/>Υποκείμενο<text:s/>του<text:s/>ΕΝ.Φ.Ι.Α.<text:s/>είναι<text:s/>κάθε<text:s/>πρόσωπο<text:s/>ή<text:s/>οντότητα<text:s/>του<text:s/>άρθρου<text:s/>1,<text:s/>ανάλογα<text:s/>με<text:s/>το<text:s/>δικαίωμα<text:s/>και<text:s/>το<text:s/>ποσοστό<text:s/>του,<text:s/>και<text:s/>ειδικότερα:</text:span></text:p>
      <text:p text:style-name="P19"><text:span text:style-name="T19_1">α)</text:span><text:span text:style-name="T19_2"><text:tab/></text:span><text:span text:style-name="T19_3">Αυτός<text:s/>που<text:s/>αποκτά<text:s/>δικαίωμα<text:s/>σε<text:s/>ακίνητο<text:s/>από<text:s/>οποιαδήποτε<text:s/>αιτία,<text:s/>από<text:s/>την<text:s/>ημερομηνία<text:s/>σύνταξης<text:s/>του<text:s/>οριστικού<text:s/>συμβολαίου<text:s/>κτήσης<text:s/>ή<text:s/>από<text:s/>την<text:s/>ημερομηνία<text:s/>τελεσιδικίας<text:s/>της<text:s/>δικαστικής<text:s/>απόφασης<text:s/>με<text:s/>την<text:s/>οποία<text:s/>αναγνωρίζεται<text:s/>δικαίωμα<text:s/>ή<text:s/>καταδικάζεται<text:s/>ο<text:s/>δικαιοπάροχος<text:s/>σε<text:s/>δήλωση<text:s/>βουλήσεως.</text:span></text:p>
      <text:p text:style-name="P20"><text:span text:style-name="T20_1">β)</text:span><text:span text:style-name="T20_2"><text:tab/></text:span><text:span text:style-name="T20_3">Ο<text:s/>υπερθεματιστής,<text:s/>από<text:s/>την<text:s/>ημερομηνία<text:s/>σύνταξης<text:s/>της<text:s/>κατακυρωτικής<text:s/>έκθεσης.</text:span></text:p>
      <text:p text:style-name="P21"><text:span text:style-name="T21_1">γ)</text:span><text:span text:style-name="T21_2"><text:tab/></text:span><text:span text:style-name="T21_3">Ο<text:s/>κληρονόμος<text:s/>και<text:s/>ειδικότερα:</text:span></text:p>
      <text:p text:style-name="P22"><text:span text:style-name="T22_1">αα)</text:span><text:span text:style-name="T22_2"><text:tab/></text:span><text:span text:style-name="T22_3">Ο<text:s/>εκ<text:s/>διαθήκης<text:s/>κληρονόμος,<text:s/>εφόσον<text:s/>έχει<text:s/>δημοσιευθεί<text:s/>διαθήκη<text:s/>μέχρι<text:s/>και<text:s/>την<text:s/>31η<text:s/>Δεκεμβρίου<text:s/>του<text:s/>προηγούμενου<text:s/>της<text:s/>φορολογίας<text:s/>έτους.</text:span></text:p>
      <text:p text:style-name="P23"><text:span text:style-name="T23_1">ββ)</text:span><text:span text:style-name="T23_2"><text:tab/></text:span><text:span text:style-name="T23_3">Ο<text:s/>εξ<text:s/>αδιαθέτου<text:s/>κληρονόμος,<text:s/>εφόσον<text:s/>δεν<text:s/>έχει<text:s/>δημοσιευθεί<text:s/>διαθήκη<text:s/>μέχρι<text:s/>και<text:s/>την<text:s/>31<text:s/>η<text:s/>Δεκεμβρίου<text:s/>του<text:s/>προηγούμενου<text:s/>της<text:s/>φορολογίας<text:s/>έτους.</text:span></text:p>
      <text:p text:style-name="P24"><text:span text:style-name="T24_1">δ)</text:span><text:span text:style-name="T24_2"><text:tab/></text:span><text:span text:style-name="T24_3">Όποιος<text:s/>έχει<text:s/>αποκτήσει<text:s/>δικαίωμα<text:s/>σε<text:s/>ακίνητο<text:s/>με<text:s/>οριστικό<text:s/>συμβόλαιο<text:s/>δωρεάς<text:s/>αιτία<text:s/>θανάτου,<text:s/>εφόσον<text:s/>ο<text:s/>θάνατος<text:s/>επήλθε<text:s/>μέχρι<text:s/>και<text:s/>την<text:s/>31<text:s/>η<text:s/>Δεκεμβρίου<text:s/>του<text:s/>προηγούμενου<text:s/>της<text:s/>φορολογίας<text:s/>έτους.</text:span></text:p>
      <text:p text:style-name="P25"><text:span text:style-name="T25_1">2.</text:span><text:span text:style-name="T25_2"><text:s/>Υποκείμενο<text:s/>του<text:s/>ΕΝ.Φ.Ι.Α.<text:s/>είναι<text:s/>και:</text:span></text:p>
      <text:p text:style-name="P26"><text:span text:style-name="T26_1">α)</text:span><text:span text:style-name="T26_2"><text:tab/></text:span><text:span text:style-name="T26_3">Αυτός<text:s/>που<text:s/>αποκτά<text:s/>δικαίωμα<text:s/>με<text:s/>προσύμφωνο<text:s/>αγοράς,<text:s/>εφόσον<text:s/>σε<text:s/>αυτό<text:s/>προβλέπεται<text:s/>η<text:s/>κατάρτιση<text:s/>της<text:s/>εμπράγματης<text:s/>δικαιοπραξίας<text:s/>με<text:s/>αυτοσύμβαση,<text:s/>με<text:s/>εξαίρε</text:span><text:span text:style-name="T26_4">­ση<text:s/>το<text:s/>εργολαβικό<text:s/>προσύμφωνο.</text:span></text:p>
      <text:p text:style-name="P27"><text:span text:style-name="T27_1">β)</text:span><text:span text:style-name="T27_2"><text:tab/></text:span><text:span text:style-name="T27_3">Ο<text:s/>δικαιούχος<text:s/>ακινήτου<text:s/>από<text:s/>το<text:s/>Δημόσιο<text:s/>ή<text:s/>τον<text:s/>Οργανισμό<text:s/>Εργατικής<text:s/>Κατοικίας<text:s/>ή<text:s/>Οργανισμό<text:s/>Τοπικής<text:s/>Αυτοδιοίκησης<text:s/>ή<text:s/>Ν.Π.Δ.Δ.<text:s/>και<text:s/>για<text:s/>το<text:s/>χρονικό<text:s/>διάστημα<text:s/>πριν<text:s/>από<text:s/>τη<text:s/>σύνταξη<text:s/>οριστικού<text:s/>παραχωρητηρίου,<text:s/>εφόσον<text:s/>έχει<text:s/>παραλάβει<text:s/>το<text:s/>ακίνητο.</text:span></text:p>
      <text:p text:style-name="P28"><text:span text:style-name="T28_1">γ)</text:span><text:span text:style-name="T28_2"><text:tab/></text:span><text:span text:style-name="T28_3">Ο<text:s/>κηδεμόνας<text:s/>για<text:s/>τα<text:s/>ακίνητα<text:s/>σχολάζουσας<text:s/>κληρονομιάς.</text:span></text:p>
      <text:p text:style-name="P29"><text:span text:style-name="T29_1">δ)</text:span><text:span text:style-name="T29_2"><text:tab/></text:span><text:span text:style-name="T29_3">Ο<text:s/>εκτελεστής<text:s/>διαθήκης<text:s/>ή<text:s/>εκκαθαριστής<text:s/>κληρονομίας<text:s/>για<text:s/>τα<text:s/>κληρονομιαία<text:s/>ακίνητα.</text:span></text:p>
      <text:p text:style-name="P30"><text:span text:style-name="T30_1">ε)</text:span><text:span text:style-name="T30_2"><text:tab/></text:span><text:span text:style-name="T30_3">Ο<text:s/>μεσεγγυούχος<text:s/>ακινήτου.</text:span></text:p>
      <text:p text:style-name="P31"><text:span text:style-name="T31_1">στ)</text:span><text:span text:style-name="T31_2"><text:tab/></text:span><text:span text:style-name="T31_3">Ο<text:s/>σύνδικος<text:s/>της<text:s/>πτώχευσης.</text:span></text:p>
      <text:p text:style-name="P32"><text:span text:style-name="T32_1">ζ)</text:span><text:span text:style-name="T32_2"><text:tab/></text:span><text:span text:style-name="T32_3">Ο<text:s/>νομέας<text:s/>επίδικου<text:s/>ακινήτου.<text:s/>Αν<text:s/>το<text:s/>ακίνητο<text:s/>εκνικηθεί<text:s/>με<text:s/>τελεσίδικη<text:s/>απόφαση,<text:s/>ο<text:s/>ΕΝ.Φ.Ι.Α.<text:s/>που<text:s/>καταβλήθηκε<text:s/>δεν<text:s/>επιστρέφεται.</text:span></text:p>
      <text:p text:style-name="P33"><text:span text:style-name="T33_1">η)</text:span><text:span text:style-name="T33_2"><text:tab/></text:span><text:span text:style-name="T33_3">Ο<text:s/>εργολάβος,<text:s/>για<text:s/>ακίνητο<text:s/>το<text:s/>οποίο,<text:s/>αν<text:s/>και<text:s/>συμφωνήθηκε<text:s/>να<text:s/>μεταβιβασθεί<text:s/>δεν<text:s/>έχει<text:s/>μεταβιβαστεί<text:s/>από<text:s/>τον<text:s/>γηπεδούχο<text:s/>στον<text:s/>εργολάβο<text:s/>ή<text:s/>σε<text:s/>τρίτα<text:s/>πρόσωπα<text:s/>που<text:s/>αυτός<text:s/>θα<text:s/>είχε<text:s/>υποδείξει,<text:s/>εφόσον<text:s/>έχουν<text:s/>παρέλθει<text:s/>τέσσερα<text:s/>(4)<text:s/>έτη<text:s/>από<text:s/>την<text:s/>ημερομηνία<text:s/>θεώρησης<text:s/>από<text:s/>την<text:s/>Ελληνική<text:s/>Αστυνομία<text:s/>της<text:s/>οικοδομικής<text:s/>άδειας<text:s/>για<text:s/>την<text:s/>έναρξη<text:s/>των<text:s/>εργασιών<text:s/>ή<text:s/>έχουν<text:s/>εκμισθωθεί<text:s/>ή<text:s/>χρησιμοποιηθεί<text:s/>με<text:s/>οποιονδήποτε<text:s/>τρόπο<text:s/>εντός<text:s/>των<text:s/>τεσσάρων<text:s/>(4)<text:s/>αυτών<text:s/>ετών<text:s/>από<text:s/>τον<text:s/>εργολάβο.</text:span></text:p>
      <text:p text:style-name="P34"><text:span text:style-name="T34_1">θ)</text:span><text:span text:style-name="T34_2"><text:tab/></text:span><text:span text:style-name="T34_3">Ο<text:s/>κάτοχος<text:s/>ακινήτου<text:s/>που<text:s/>ανήκει<text:s/>σε<text:s/>φορέα<text:s/>της<text:s/>Γενικής<text:s/>Κυβέρνησης,<text:s/>χωρίς<text:s/>τη<text:s/>συναίνεση<text:s/>του<text:s/>φορέα.</text:span></text:p>
      <text:p text:style-name="P35"><text:span text:style-name="T35_1">ι)</text:span><text:span text:style-name="T35_2"><text:tab/></text:span><text:span text:style-name="T35_3">Ο<text:s/>κάτοχος<text:s/>ακινήτου,<text:s/>πλην<text:s/>του<text:s/>Δημοσίου,<text:s/>που<text:s/>ανήκει<text:s/>στην<text:s/>ΕΤΑΔ<text:s/>ΑΕ<text:s/>και<text:s/>στην<text:s/>«Παράκτιο<text:s/>Αττικό<text:s/>Μέτωπο<text:s/>Α.Ε.»,<text:s/>με<text:s/>τη<text:s/>συναίνεση<text:s/>των<text:s/>ως<text:s/>άνω<text:s/>εταιρειών<text:s/>και<text:s/>ανεξαρτήτως<text:s/>του<text:s/>τρόπου<text:s/>περιέλευσης<text:s/>σε<text:s/>αυτόν<text:s/>της<text:s/>κατοχής<text:s/>του<text:s/>ακινήτου.</text:span></text:p>
      <text:p text:style-name="P36"><text:span text:style-name="T36_1">ια)</text:span><text:span text:style-name="T36_2"><text:tab/></text:span><text:span text:style-name="T36_3">Ο<text:s/>Ο.Τ.Α.<text:s/>για<text:s/>ακίνητο<text:s/>που<text:s/>δεσμεύει<text:s/>για<text:s/>οποιονδήποτε<text:s/>λόγο<text:s/>και<text:s/>για<text:s/>το<text:s/>χρονικό<text:s/>διάστημα<text:s/>κατά<text:s/>το<text:s/>οποίο<text:s/>εκκρεμεί<text:s/>η<text:s/>καταβολή<text:s/>σχετικής<text:s/>αποζημίωσης.<text:s/>Με<text:s/>κοινή<text:s/>απόφαση<text:s/>των<text:s/>Υπουργών<text:s/>Εσωτερικών,<text:s/>Οικονομικών<text:s/>και<text:s/>Δικαιοσύνης,<text:s/>Διαφάνειας<text:s/>και<text:s/>Ανθρωπίνων<text:s/>Δικαιωμάτων<text:s/>ρυθμίζονται<text:s/>τα<text:s/>ειδικότερα<text:s/>θέματα<text:s/>εφαρμογής<text:s/>των<text:s/>διατάξεων<text:s/>της<text:s/>παρούσας<text:s/>περίπτωσης.</text:span></text:p>
      <text:p text:style-name="P37"><text:span text:style-name="T37_1">3.</text:span><text:span text:style-name="T37_2"><text:s/>Ο<text:s/>πλήρης<text:s/>κύριος<text:s/>υποχρεούται<text:s/>στην<text:s/>καταβολή<text:s/>του<text:s/>συνολικού<text:s/>ΕΝ.Φ.Ι.Α.<text:s/>που<text:s/>βαρύνει<text:s/>το<text:s/>ακίνητο<text:s/>κατά<text:s/>το<text:s/>ποσοστό<text:s/>συνιδιοκτησίας<text:s/>του.</text:span></text:p>
      <text:p text:style-name="P38"><text:span text:style-name="T38_1">4.</text:span><text:span text:style-name="T38_2"><text:s/>Αν<text:s/>συστάθηκε<text:s/>επικαρπία,<text:s/>ο<text:s/>συνολικός<text:s/>ΕΝ.Φ.Ι.Α.<text:s/>που<text:s/>βαρύνει<text:s/>το<text:s/>ακίνητο<text:s/>επιμερίζεται<text:s/>μεταξύ<text:s/>του<text:s/>ψιλού<text:s/>κυρίου<text:s/>και<text:s/>του<text:s/>επικαρπωτή<text:s/>ως<text:s/>εξής:</text:span></text:p>
      <text:p text:style-name="P39"><text:span text:style-name="T39_1">α)</text:span><text:span text:style-name="T39_2"><text:tab/></text:span><text:span text:style-name="T39_3">Αν<text:s/>ο<text:s/>επικαρπωτής<text:s/>είναι<text:s/>φυσικό<text:s/>πρόσωπο,<text:s/>ο<text:s/>φόρος<text:s/>που<text:s/>αναλογεί<text:s/>στο<text:s/>δικαίωμα<text:s/>αυτό<text:s/>ορίζεται<text:s/>ως<text:s/>ποσοστό<text:s/>του<text:s/>φόρου<text:s/>που<text:s/>αναλογεί<text:s/>στην<text:s/>πλήρη<text:s/>κυριότητα<text:s/>του<text:s/>ακινήτου,<text:s/>ανάλογα<text:s/>με<text:s/>την<text:s/>ηλικία<text:s/>του<text:s/>επικαρπωτή<text:s/>ως<text:s/>εξής:</text:span></text:p>
      <text:p text:style-name="P40"><text:span text:style-name="T40_1">(αα)<text:s/>Στα<text:s/>8/10,<text:s/>αν<text:s/>ο<text:s/>επικαρπωτής<text:s/>δεν<text:s/>έχει<text:s/>υπερβεί<text:s/>το<text:s/>20ό<text:s/>έτος<text:s/>της<text:s/>ηλικίας<text:s/>του.</text:span></text:p>
      <text:p text:style-name="P41"><text:span text:style-name="T41_1">(ββ)<text:s/>Στα<text:s/>7/10,<text:s/>αν<text:s/>ο<text:s/>επικαρπωτής<text:s/>έχει<text:s/>υπερβεί<text:s/>το<text:s/>20ό<text:s/>έτος<text:s/>της<text:s/>ηλικίας<text:s/>του.</text:span></text:p>
      <text:p text:style-name="P42"><text:span text:style-name="T42_1">(γγ)<text:s/>Στα<text:s/>6/10,<text:s/>αν<text:s/>ο<text:s/>επικαρπωτής<text:s/>έχει<text:s/>υπερβεί<text:s/>το<text:s/>30ό<text:s/>έτος<text:s/>της<text:s/>ηλικίας<text:s/>του.</text:span></text:p>
      <text:p text:style-name="P43"><text:span text:style-name="T43_1">(δδ)<text:s/>Στα<text:s/>5/10,<text:s/>αν<text:s/>ο<text:s/>επικαρπωτής<text:s/>έχει<text:s/>υπερβεί<text:s/>το<text:s/>40ό<text:s/>έτος<text:s/>της<text:s/>ηλικίας<text:s/>του.</text:span></text:p>
      <text:p text:style-name="P44"><text:span text:style-name="T44_1">(εε)<text:s/>Στα<text:s/>4/10,<text:s/>αν<text:s/>ο<text:s/>επικαρπωτής<text:s/>έχει<text:s/>υπερβεί<text:s/>το<text:s/>50ό<text:s/>έτος<text:s/>της<text:s/>ηλικίας<text:s/>του.</text:span></text:p>
      <text:p text:style-name="P45"><text:span text:style-name="T45_1">(στστ)<text:s/>Στα<text:s/>3/10,<text:s/>αν<text:s/>ο<text:s/>επικαρπωτής<text:s/>έχει<text:s/>υπερβεί<text:s/>το<text:s/>60ό<text:s/>έτος<text:s/>της<text:s/>ηλικίας<text:s/>του.</text:span></text:p>
      <text:p text:style-name="P46"><text:span text:style-name="T46_1">(ζζ)<text:s/>Στα<text:s/>2/10,<text:s/>αν<text:s/>ο<text:s/>επικαρπωτής<text:s/>έχει<text:s/>υπερβεί<text:s/>το<text:s/>70ό<text:s/>έτος<text:s/>της<text:s/>ηλικίας<text:s/>του.</text:span></text:p>
      <text:p text:style-name="P47"><text:span text:style-name="T47_1">(ηη)<text:s/>Στο<text:s/>1/10,<text:s/>αν<text:s/>ο<text:s/>επικαρπωτής<text:s/>έχει<text:s/>υπερβεί<text:s/>το<text:s/>80ό<text:s/>έτος<text:s/>της<text:s/>ηλικίας<text:s/>του.</text:span></text:p>
      <text:p text:style-name="P48"><text:span text:style-name="T48_1">β)</text:span><text:span text:style-name="T48_2"><text:tab/></text:span><text:span text:style-name="T48_3">Αν<text:s/>ο<text:s/>επικαρπωτής<text:s/>δεν<text:s/>είναι<text:s/>φυσικό<text:s/>πρόσωπο,<text:s/>ο<text:s/>φόρος<text:s/>που<text:s/>αναλογεί<text:s/>στο<text:s/>δικαίωμα<text:s/>αυτό<text:s/>ορίζεται<text:s/>στα<text:s/>8/10<text:s/>του<text:s/>φόρου<text:s/>που<text:s/>αναλογεί<text:s/>στην<text:s/>πλήρη<text:s/>κυριότητα.</text:span></text:p>
      <text:p text:style-name="P49"><text:span text:style-name="T49_1">γ)</text:span><text:span text:style-name="T49_2"><text:tab/></text:span><text:span text:style-name="T49_3">Ο<text:s/>φόρος<text:s/>που<text:s/>αναλογεί<text:s/>στην<text:s/>ψιλή<text:s/>κυριότητα<text:s/>προκύπτει<text:s/>αν<text:s/>από<text:s/>το<text:s/>φόρο<text:s/>που<text:s/>αναλογεί<text:s/>στην<text:s/>πλήρη<text:s/>κυριότητα<text:s/>αφαιρεθεί<text:s/>ο<text:s/>φόρος<text:s/>που<text:s/>αναλογεί<text:s/>στην<text:s/>επικαρπία.</text:span></text:p>
      <text:p text:style-name="P50"><text:span text:style-name="T50_1">5.</text:span><text:span text:style-name="T50_2"><text:s/>Ο<text:s/>κύριος<text:s/>φόρος<text:s/>που<text:s/>αναλογεί<text:s/>στην<text:s/>οίκηση<text:s/>και<text:s/>στο<text:s/>δικαίωμα<text:s/>της<text:s/>επιφάνειας<text:s/>ισούται<text:s/>με<text:s/>το<text:s/>φόρο<text:s/>που<text:s/>αναλογεί<text:s/>στην<text:s/>επικαρπία.<text:s/>Στην<text:s/>περίπτωση<text:s/>αυτή<text:s/>ο<text:s/>φόρος<text:s/>που<text:s/>αναλογεί<text:s/>στην<text:s/>πλήρη<text:s/>κυριότητα<text:s/>ισούται<text:s/>με<text:s/>το<text:s/>φόρο<text:s/>που<text:s/>αναλογεί<text:s/>στην<text:s/>ψιλή<text:s/>κυριότητα.</text:span></text:p>
      <text:p text:style-name="P51"><text:span text:style-name="T51_1">6.</text:span><text:span text:style-name="T51_2"><text:s/>Ο<text:s/>κύριος<text:s/>φόρος<text:s/>που<text:s/>αναλογεί<text:s/>στο<text:s/>εμπράγματο<text:s/>ή<text:s/>ενοχικό<text:s/>δικαίωμα<text:s/>του<text:s/>δεύτερου<text:s/>εδαφίου<text:s/>της<text:s/>παραγράφου<text:s/>2<text:s/>του<text:s/>άρθρου<text:s/>1<text:s/>προκύπτει<text:s/>σύμφωνα<text:s/>με<text:s/>το<text:s/>εμπράγματο<text:s/>δικαίωμα<text:s/>επί<text:s/>του<text:s/>ακινήτου<text:s/>του<text:s/>οποίου<text:s/>αποτελεί<text:s/>παρακολούθημα<text:s/>και<text:s/>κατά<text:s/>το<text:s/>ποσοστό<text:s/>του<text:s/>επί<text:s/>αυτού.</text:span></text:p>
      <text:p text:style-name="P52"><text:span text:style-name="T52_1">7.</text:span><text:span text:style-name="T52_2"><text:s/>Ο<text:s/>κύριος<text:s/>φόρος<text:s/>που<text:s/>αναλογεί<text:s/>σε<text:s/>ακίνητο<text:s/>των<text:s/>περιπτώσεων<text:s/>θ΄,<text:s/>ι΄<text:s/>και<text:s/>ια΄<text:s/>της<text:s/>παραγράφου<text:s/>2<text:s/>του<text:s/>άρθρου<text:s/>αυτού,<text:s/>ισούται<text:s/>με<text:s/>το<text:s/>φόρο<text:s/>που<text:s/>αναλογεί<text:s/>στην<text:s/>πλήρη<text:s/>κυριότητα,<text:s/>χωρίς<text:s/>να<text:s/>οφείλεται<text:s/>τέτοιος<text:s/>φόρος<text:s/>από<text:s/>τον<text:s/>κύριο<text:s/>του<text:s/>ακινήτου.</text:span></text:p>
      <text:p text:style-name="P53"><text:span text:style-name="T53_1">8.</text:span><text:span text:style-name="T53_2"><text:s/>Για<text:s/>την<text:s/>εφαρμογή<text:s/>του<text:s/>ΕΝ.ΦΙ.Α.<text:s/>ακίνητα<text:s/>που<text:s/>δεν<text:s/>ιδιοχρησιμοποιούνται<text:s/>από<text:s/>το<text:s/>υποκείμενο<text:s/>του<text:s/>ΕΝ.Φ.Ι.Α<text:s/>θεωρούνται<text:s/>αυτά<text:s/>τα<text:s/>οποία<text:s/>εκμισθώνονται<text:s/>ή<text:s/>παραχωρούνται<text:s/>καθ΄<text:s/>οιονδήποτε<text:s/>τρόπο<text:s/>σε<text:s/>τρίτο.<text:s/>Τα<text:s/>ακίνητα<text:s/>που<text:s/>δεν<text:s/>εμπίπτουν<text:s/>στο<text:s/>προηγούμενο<text:s/>εδάφιο<text:s/>θεωρούνται<text:s/>ιδιοχρησιμοποιούμενα.</text:span></text:p>
      <text:p text:style-name="P54"><text:span text:style-name="T54_1">9.</text:span><text:span text:style-name="T54_2"><text:s/>Για<text:s/>το<text:s/>συμπληρωματικό<text:s/>ΕΝ.Φ.Ι.Α,<text:s/>όπως<text:s/>ορίζεται<text:s/>με<text:s/>τις<text:s/>διατάξεις<text:s/>του<text:s/>άρθρου<text:s/>5,<text:s/>εφαρμόζονται<text:s/>ανάλογα<text:s/>τα<text:s/>οριζόμενα<text:s/>στις<text:s/>παραγράφους<text:s/>3<text:s/>έως<text:s/>και<text:s/>8<text:s/>του<text:s/>παρόντος.</text:span></text:p>
      <text:h text:style-name="P55" text:outline-level="6"><text:span text:style-name="T55_1">Άρθρο<text:s/>3.</text:span></text:h>
      <text:h text:style-name="P56" text:outline-level="6"><text:span text:style-name="T56_1">Απαλλαγές<text:s/>από<text:s/>τον<text:s/>ΕΝ.Φ.Ι.Α.</text:span></text:h>
      <text:p text:style-name="P57"><text:span text:style-name="T57_1">1.</text:span><text:span text:style-name="T57_2"><text:s/>Απαλλάσσονται<text:s/>από<text:s/>τον<text:s/>ΕΝ.Φ.Ι.Α.<text:s/>τα<text:s/>δικαιώματα<text:s/>στα<text:s/>ακίνητα<text:s/>που<text:s/>ανήκουν:</text:span></text:p>
      <text:p text:style-name="P58"><text:span text:style-name="T58_1">α)</text:span><text:span text:style-name="T58_2"><text:tab/></text:span><text:span text:style-name="T58_3">Στο<text:s/>Δημόσιο,<text:s/>στο<text:s/>Ταμείο<text:s/>Αξιοποίησης<text:s/>της<text:s/>Ιδιωτικής<text:s/>Περιουσίας<text:s/>του<text:s/>Δημοσίου<text:s/>(Τ.Α.Ι.ΠΕ.Δ.),<text:s/>στην<text:s/>Εταιρεία<text:s/>των<text:s/>Ακινήτων<text:s/>του<text:s/>Δημοσίου<text:s/>(ΕΤ.Α.Δ.<text:s/>Α.<text:s/>Ε.)<text:s/>και<text:s/>στην<text:s/>εταιρεία<text:s/>«Παράκτιο<text:s/>Αττικό<text:s/>Μέτωπο<text:s/>Α.Ε.»<text:s/>με<text:s/>την<text:s/>επιφύλαξη<text:s/>της<text:s/>παραγράφου<text:s/>7<text:s/>του<text:s/>άρθρου<text:s/>2.</text:span></text:p>
      <text:p text:style-name="P59"><text:span text:style-name="T59_1">β)</text:span><text:span text:style-name="T59_2"><text:tab/></text:span><text:span text:style-name="T59_3">Σε<text:s/>νομικά<text:s/>πρόσωπα<text:s/>δημοσίου<text:s/>δικαίου<text:s/>(Ν.<text:s/>Π.Δ.Δ.),<text:s/>νομικά<text:s/>πρόσωπα<text:s/>ιδιωτικού<text:s/>δικαίου<text:s/>(Ν.Π.Ι.Δ.),<text:s/>που<text:s/>εντάσσονται<text:s/>στους<text:s/>φορείς<text:s/>της<text:s/>Γενικής<text:s/>Κυβέρνησης,<text:s/>καθώς<text:s/>και<text:s/>σε<text:s/>Ο.Τ.Α.<text:s/>και<text:s/>ιδιοχρησιμοποιούνται<text:s/>ή<text:s/>παραχωρούνται<text:s/>δωρεάν<text:s/>στο<text:s/>Δημόσιο.<text:s/>Οι<text:s/>ανώνυμες<text:s/>εταιρείες<text:s/>της<text:s/>Γενικής<text:s/>Κυβέρνησης,<text:s/>με<text:s/>την<text:s/>επιφύλαξη<text:s/>της<text:s/>προηγούμενης<text:s/>περίπτωσης,<text:s/>δεν<text:s/>απαλλάσσονται<text:s/>από<text:s/>τον<text:s/>ΕΝ.Φ.Ι.Α.</text:span></text:p>
      <text:p text:style-name="P60"><text:span text:style-name="T60_1">γ)</text:span><text:span text:style-name="T60_2"><text:tab/></text:span><text:span text:style-name="T60_3">Σε<text:s/>ξένα<text:s/>κράτη,<text:s/>εφόσον<text:s/>το<text:s/>ακίνητο<text:s/>χρησιμοποιείται<text:s/>για<text:s/>την<text:s/>εγκατάσταση<text:s/>πρεσβείας<text:s/>ή<text:s/>προξενείου<text:s/>του<text:s/>ξένου<text:s/>κράτους<text:s/>ή<text:s/>για<text:s/>την<text:s/>εγκατάσταση<text:s/>πρεσβευτή,<text:s/>πρόξενου<text:s/>και<text:s/>λοιπών<text:s/>διπλωματικών<text:s/>αντιπροσώπων<text:s/>και<text:s/>πρακτόρων<text:s/>του<text:s/>ξένου<text:s/>κράτους,<text:s/>με<text:s/>τον<text:s/>όρο<text:s/>της<text:s/>αμοιβαιότητας.</text:span></text:p>
      <text:p text:style-name="P61"><text:span text:style-name="T61_1">δ)</text:span><text:span text:style-name="T61_2"><text:tab/></text:span><text:span text:style-name="T61_3">Σε<text:s/>Ν.Π.Δ.Δ.<text:s/>που<text:s/>δεν<text:s/>εντάσσονται<text:s/>στους<text:s/>φορείς<text:s/>της<text:s/>Γενικής<text:s/>Κυβέρνησης<text:s/>και<text:s/>ιδιοχρησιμοποιούνται<text:s/>αποκλειστικά<text:s/>για<text:s/>την<text:s/>εκπλήρωση<text:s/>μορφωτικού,<text:s/>εκπαιδευτικού,<text:s/>πολιτιστικού,<text:s/>αθλητικού,<text:s/>θρησκευτικού,<text:s/>φιλανθρωπικού<text:s/>και<text:s/>κοινωφελούς<text:s/>σκοπού<text:s/>ή<text:s/>παραχωρούνται<text:s/>δωρεάν<text:s/>στο<text:s/>Δημόσιο.</text:span></text:p>
      <text:p text:style-name="P62"><text:span text:style-name="T62_1">ε)</text:span><text:span text:style-name="T62_2"><text:tab/></text:span><text:span text:style-name="T62_3">Σε<text:s/>Ν.Π.Ι.Δ.<text:s/>που<text:s/>δεν<text:s/>εντάσσονται<text:s/>στους<text:s/>φορείς<text:s/>της<text:s/>Γενικής<text:s/>Κυβέρνησης,<text:s/>μη<text:s/>κερδοσκοπικού<text:s/>χαρακτήρα<text:s/>και<text:s/>ιδιοχρησιμοποιούνται<text:s/>αποκλειστικά<text:s/>για<text:s/>την<text:s/>εκπλήρωση<text:s/>μορφωτικού,<text:s/>εκπαιδευτικού,<text:s/>πολιτιστικού,<text:s/>αθλητικού,<text:s/>θρησκευτικού,<text:s/>φιλανθρωπικού<text:s/>και<text:s/>κοινωφελούς<text:s/>σκοπού<text:s/>ή<text:s/>παραχωρούνται<text:s/>δωρεάν<text:s/>στο<text:s/>Δημόσιο.</text:span></text:p>
      <text:p text:style-name="P63"><text:span text:style-name="T63_1">στ)</text:span><text:span text:style-name="T63_2"><text:tab/></text:span><text:span text:style-name="T63_3">α)<text:s/>Σε<text:s/>νομικά<text:s/>πρόσωπα<text:s/>και<text:s/>νομικές<text:s/>οντότητες<text:s/>των<text:s/>γνωστών<text:s/>θρησκειών<text:s/>και<text:s/>δογμάτων<text:s/>κατά<text:s/>την<text:s/>παρ.<text:s/>2<text:s/>του<text:s/>άρθρου<text:s/>13<text:s/>του<text:s/>Συντάγματος<text:s/>και<text:s/>ιδιοχρησιμοποιούνται<text:s/>για<text:s/>την<text:s/>εκπλήρωση<text:s/>του<text:s/>λατρευτικού,<text:s/>θρησκευτικού<text:s/>και<text:s/>κοινωφελούς<text:s/>έργου<text:s/>τους.</text:span></text:p>
      <text:p text:style-name="P64"><text:span text:style-name="T64_1">στ)</text:span><text:span text:style-name="T64_2"><text:tab/></text:span><text:span text:style-name="T64_3">(β)<text:s/>Στις<text:s/>υποκείμενες<text:s/>στο<text:s/>ειδικό<text:s/>συνταγματικό<text:s/>καθεστώς<text:s/>Ιερές<text:s/>Μονές<text:s/>του<text:s/>Αγίου<text:s/>Όρους,<text:s/>κείμενα<text:s/>εντός<text:s/>ή<text:s/>εκτός<text:s/>αυτού.</text:span></text:p>
      <text:p text:style-name="P65"><text:span text:style-name="T65_1">ζ)</text:span><text:span text:style-name="T65_2"><text:tab/></text:span><text:span text:style-name="T65_3">Στα<text:s/>νομικά<text:s/>πρόσωπα<text:s/>που<text:s/>υπάγονται<text:s/>στο<text:s/>ειδικό<text:s/>καθεστώς<text:s/>διοίκησης<text:s/>και<text:s/>διαχείρισης<text:s/>του<text:s/>Ν.<text:s/>3647/2008<text:s/>(Α΄<text:s/>37)<text:s/>και<text:s/>ιδιοχρησιμοποιούνται.</text:span></text:p>
      <text:p text:style-name="P66"><text:span text:style-name="T66_1">2.</text:span><text:span text:style-name="T66_2"><text:s/>Απαλλάσσονται<text:s/>από<text:s/>τον<text:s/>ΕΝ.Φ.Ι.Α.<text:s/>και<text:s/>τα<text:s/>δικαιώματα<text:s/>στα<text:s/>ακίνητα<text:s/>για<text:s/>τα<text:s/>οποία:</text:span></text:p>
      <text:p text:style-name="P67"><text:span text:style-name="T67_1">α)</text:span><text:span text:style-name="T67_2"><text:tab/></text:span><text:span text:style-name="T67_3">Υφίσταται<text:s/>απαγόρευση<text:s/>οποιασδήποτε<text:s/>χρήσης,<text:s/>σύμφωνα<text:s/>με<text:s/>τον<text:s/>ισχύοντα<text:s/>Πολεοδομικό<text:s/>Σχεδιασμό,<text:s/>ιδίως<text:s/>ρυμοτομικό<text:s/>βάρος,<text:s/>ρυμοτομική<text:s/>απαλλοτρίωση,<text:s/>δέσμευση<text:s/>ακινήτου<text:s/>για<text:s/>κοινωφελή<text:s/>ή<text:s/>κοινόχρηστο<text:s/>σκοπό<text:s/>ή<text:s/>για<text:s/>λόγους<text:s/>προστασίας<text:s/>μνημείων<text:s/>και<text:s/>αρχαιοτήτων,<text:s/>ιδίως<text:s/>αρχαιολογική<text:s/>δέσμευση<text:s/>για<text:s/>ανασκαφές,<text:s/>κήρυξη<text:s/>αρχαιολογικού<text:s/>χώρου,<text:s/>καθώς<text:s/>και<text:s/>για<text:s/>λόγους<text:s/>προστασίας<text:s/>του<text:s/>περιβάλλοντος,<text:s/>που<text:s/>έχει<text:s/>επιβληθεί<text:s/>από<text:s/>φορείς<text:s/>της<text:s/>Γενικής<text:s/>Κυβέρνησης,<text:s/>αποκλειστικά<text:s/>κατά<text:s/>το<text:s/>μέρος<text:s/>για<text:s/>το<text:s/>οποίο<text:s/>υφίσταται<text:s/>η<text:s/>ως<text:s/>άνω<text:s/>απαγόρευση.<text:s/>Σε<text:s/>περίπτωση<text:s/>μερικής<text:s/>απαγόρευσης<text:s/>χρήσης<text:s/>ακινήτου<text:s/>εκτός<text:s/>σχεδίου<text:s/>πόλης<text:s/>ή<text:s/>οικισμού<text:s/>ο<text:s/>ΕΝ.Φ.Ι.Α.<text:s/>μειώνεται<text:s/>κατά<text:s/>τριάντα<text:s/>τοις<text:s/>εκατό<text:s/>(30%).<text:s/>Σε<text:s/>περίπτωση<text:s/>μερικής<text:s/>απαγόρευσης<text:s/>χρήσης<text:s/>ακινήτου<text:s/>εντός<text:s/>σχεδίου<text:s/>πόλης<text:s/>ή<text:s/>οικισμού,<text:s/>ο<text:s/>ΕΝ.Φ.Ι.Α.<text:s/>μειώνεται<text:s/>κατά<text:s/>εξήντα<text:s/>τοις<text:s/>εκατό<text:s/>(60%).</text:span></text:p>
      <text:p text:style-name="P68"><text:span text:style-name="T68_1">β)</text:span><text:span text:style-name="T68_2"><text:tab/></text:span><text:span text:style-name="T68_3">Έχει<text:s/>διαταχθεί<text:s/>με<text:s/>αμετάκλητη<text:s/>δικαστική<text:s/>απόφαση<text:s/>η<text:s/>αποδέσμευση<text:s/>από<text:s/>απαλλοτρίωση<text:s/>ή<text:s/>ρυμοτομικό<text:s/>βάρος<text:s/>ή<text:s/>δέσμευση<text:s/>κάθε<text:s/>είδους<text:s/>και<text:s/>δεν<text:s/>έχει<text:s/>εκδοθεί<text:s/>σχετική<text:s/>πράξη<text:s/>της<text:s/>Διοίκησης<text:s/>για<text:s/>την<text:s/>ως<text:s/>άνω<text:s/>αποδέσμευση.</text:span></text:p>
      <text:p text:style-name="P69"><text:span text:style-name="T69_1">γ)</text:span><text:span text:style-name="T69_2"><text:tab/></text:span><text:span text:style-name="T69_3">Έχει<text:s/>εκδοθεί<text:s/>αμετάκλητη<text:s/>δικαστική<text:s/>απόφαση<text:s/>ή<text:s/>οριστική<text:s/>διοικητική<text:s/>πράξη<text:s/>αποζημίωσης<text:s/>για<text:s/>απαλλοτρίωση<text:s/>ή<text:s/>ρυμοτομικό<text:s/>βάρος<text:s/>ή<text:s/>δέσμευση<text:s/>κάθε<text:s/>είδους<text:s/>και<text:s/>δεν<text:s/>έχει<text:s/>καταβληθεί<text:s/>η<text:s/>αποζημίωση<text:s/>μετά<text:s/>από<text:s/>ένα<text:s/>(1)<text:s/>έτος<text:s/>από<text:s/>το<text:s/>έτος<text:s/>έκδοσης<text:s/>της<text:s/>παραπάνω<text:s/>απόφασης.</text:span></text:p>
      <text:p text:style-name="P70"><text:span text:style-name="T70_1">Οι<text:s/>παραπάνω<text:s/>απαλλαγές<text:s/>ή<text:s/>μειώσεις<text:s/>από<text:s/>τον<text:s/>ΕΝ.ΦΙ.Α.<text:s/>λαμβάνονται<text:s/>υπόψη<text:s/>για<text:s/>τον<text:s/>υπολογισμό<text:s/>της<text:s/>πλήρους<text:s/>αποζημίωσης<text:s/>σχετικά<text:s/>με<text:s/>τα<text:s/>δικαιώματα<text:s/>της<text:s/>παραγράφου<text:s/>2<text:s/>του<text:s/>άρθρου<text:s/>1.</text:span></text:p>
      <text:p text:style-name="P71"><text:span text:style-name="T71_1">3.</text:span><text:span text:style-name="T71_2"><text:s/>Κάθε<text:s/>άλλη<text:s/>διάταξη,<text:s/>γενική<text:s/>ή<text:s/>ειδική,<text:s/>που<text:s/>αφορά<text:s/>απαλλαγές<text:s/>από<text:s/>φόρους<text:s/>ή<text:s/>τέλη,<text:s/>δεν<text:s/>εφαρμόζεται<text:s/>για<text:s/>τον<text:s/>Ενιαίο<text:s/>Φόρο<text:s/>Ιδιοκτησίας<text:s/>Ακίνητης<text:s/>Περιουσίας,<text:s/>με<text:s/>εξαίρεση<text:s/>τις<text:s/>συμβάσεις<text:s/>παραχώρησης<text:s/>του<text:s/>Δημοσίου<text:s/>που<text:s/>έχουν<text:s/>κυρωθεί<text:s/>με<text:s/>νόμο<text:s/>μέχρι<text:s/>την<text:s/>κατάθεση<text:s/>στη<text:s/>Βουλή<text:s/>του<text:s/>σχεδίου<text:s/>του<text:s/>παρόντος<text:s/>νόμου,<text:s/>εφόσον<text:s/>σε<text:s/>αυτές<text:s/>είχε<text:s/>προβλεφθεί<text:s/>η<text:s/>πλήρης<text:s/>απαλλαγή<text:s/>από<text:s/>φόρους<text:s/>ακίνητης<text:s/>περιουσίας.</text:span></text:p>
      <text:p text:style-name="P72"><text:span text:style-name="T72_1">4.</text:span><text:span text:style-name="T72_2"><text:s/>Κτίσματα,<text:s/>τα<text:s/>οποία<text:s/>βρίσκονται<text:s/>εντός<text:s/>της<text:s/>νήσου<text:s/>Κεφαλληνίας<text:s/>και<text:s/>των<text:s/>νομών<text:s/>Φθιώτιδας<text:s/>και<text:s/>Φωκίδας<text:s/>και<text:s/>έχουν<text:s/>αποδεδειγμένα<text:s/>υποστεί<text:s/>ζημιές<text:s/>από<text:s/>τους<text:s/>σεισμούς<text:s/>του<text:s/>Ιανουαρίου<text:s/>2014<text:s/>και<text:s/>Αυγούστου<text:s/>2013<text:s/>αντίστοιχα,<text:s/>απαλλάσσονται<text:s/>από<text:s/>τον<text:s/>ΕΝ.Φ.Ι.Α.<text:s/>για<text:s/>τα<text:s/>έτη<text:s/>2014<text:s/>και<text:s/>2015.<text:s/>Με<text:s/>απόφαση<text:s/>του<text:s/>Γενικού<text:s/>Γραμματέα<text:s/>Δημοσίων<text:s/>Εσόδων<text:s/>καθορίζονται<text:s/>τα<text:s/>δικαιολογητικά<text:s/>και<text:s/>η<text:s/>διαδικασία<text:s/>χορήγησης<text:s/>της<text:s/>απαλλαγής.</text:span><text:span text:style-name="T72_3"><text:note text:note-class="footnote"><text:note-citation/><text:note-body><text:p text:style-name="P73"><text:span text:style-name="T73_1"><text:a xlink:type="simple" xlink:href="http://data.aade.gr/eli/pri/law/2014/04/07/4254#art_3"><text:span text:style-name="T73_2">Προσθήκη<text:s/>4254/2014,<text:s/>Άρθρο<text:s/>3</text:span></text:a></text:span></text:p></text:note-body></text:note></text:span></text:p>
      <text:h text:style-name="P74" text:outline-level="6"><text:span text:style-name="T74_1">Άρθρο<text:s/>4.</text:span></text:h>
      <text:h text:style-name="P75" text:outline-level="6"><text:span text:style-name="T75_1">Υπολογισμός<text:s/>του<text:s/>κύριου<text:s/>φόρου</text:span></text:h>
      <text:p text:style-name="P76"><text:span text:style-name="T76_1">Α.<text:s/>Υπολογισμός<text:s/>του<text:s/>κύριου<text:s/>φόρου<text:s/>για<text:s/>τα<text:s/>κτίσματα</text:span></text:p>
      <text:p text:style-name="P77"><text:span text:style-name="T77_1">1.</text:span><text:span text:style-name="T77_2"><text:s/>Ο<text:s/>κύριος<text:s/>φόρος<text:s/>που<text:s/>αναλογεί<text:s/>στα<text:s/>δικαιώματα<text:s/>επί<text:s/>των<text:s/>κτισμάτων<text:s/>υπολογίζεται<text:s/>με<text:s/>βάση<text:s/>τη<text:s/>γεωγραφική<text:s/>θέση,<text:s/>την<text:s/>επιφάνεια,<text:s/>τη<text:s/>χρήση,<text:s/>την<text:s/>παλαιότητα,<text:s/>τον<text:s/>όροφο<text:s/>και<text:s/>τον<text:s/>αριθμό<text:s/>προσόψεων<text:s/>του<text:s/>κτίσματος.</text:span></text:p>
      <text:p text:style-name="P78"><text:span text:style-name="T78_1">Ειδικότερα:</text:span></text:p>
      <text:p text:style-name="P79"><text:span text:style-name="T79_1">α)</text:span><text:span text:style-name="T79_2"><text:tab/></text:span><text:span text:style-name="T79_3">Η<text:s/>γεωγραφική<text:s/>θέση<text:s/>του<text:s/>κτίσματος<text:s/>προσδιορίζει<text:s/>την<text:s/>τιμή<text:s/>ζώνης,<text:s/>στην<text:s/>οποία<text:s/>υπάγεται<text:s/>αυτό,<text:s/>σύμφωνα<text:s/>με<text:s/>τις<text:s/>διατάξεις<text:s/>του άρθρου<text:s/>41<text:s/>του<text:s/>Ν.<text:s/>1249/1982 (Α΄<text:s/>43)<text:s/>και<text:s/>των<text:s/>αποφάσεων<text:s/>του<text:s/>Υπουργού<text:s/>Οικονομικών<text:s/>που<text:s/>εκδίδονται<text:s/>κατ΄<text:s/>εξουσιοδότησή<text:s/>του.<text:s/>Ανάλογα<text:s/>με<text:s/>την<text:s/>τιμή<text:s/>ζώνης<text:s/>που<text:s/>ισχύει<text:s/>την<text:s/>1η<text:s/>Ιανουαρίου<text:s/>του<text:s/>έτους<text:s/>φορολογίας,<text:s/>γίνεται<text:s/>κατάταξη<text:s/>του<text:s/>κτίσματος<text:s/>σε<text:s/>αντίστοιχη<text:s/>φορολογική<text:s/>ζώνη<text:s/>(Φ.Ζ.).</text:span></text:p>
      <text:p text:style-name="P80"><text:span text:style-name="T80_1">β)</text:span><text:span text:style-name="T80_2"><text:tab/></text:span><text:span text:style-name="T80_3">Η<text:s/>επιφάνεια<text:s/>υπολογίζεται<text:s/>σε<text:s/>τετραγωνικά<text:s/>μέτρα.</text:span></text:p>
      <text:p text:style-name="P81"><text:span text:style-name="T81_1">γ)</text:span><text:span text:style-name="T81_2"><text:tab/></text:span><text:span text:style-name="T81_3">Προκειμένου<text:s/>για<text:s/>ειδικά<text:s/>κτίρια,<text:s/>η<text:s/>επιφάνεια<text:s/>απομειώνεται<text:s/>με<text:s/>την<text:s/>εφαρμογή<text:s/>Συντελεστή<text:s/>Απομείωσης<text:s/>Επιφανείας<text:s/>(Σ.Α.Ε.).<text:s/>Ως<text:s/>ειδικά<text:s/>κτίρια<text:s/>για<text:s/>την<text:s/>εφαρμογή<text:s/>των<text:s/>διατάξεων<text:s/>του<text:s/>παρόντος<text:s/>κεφαλαίου<text:s/>νοούνται<text:s/>τα<text:s/>κτίσματα<text:s/>των<text:s/>περιπτώσεων<text:s/>δ΄,<text:s/>ε΄,<text:s/>στ΄,<text:s/>ζ΄,<text:s/>η΄<text:s/>και<text:s/>θ΄<text:s/>της<text:s/>παραγράφου<text:s/>1<text:s/>του<text:s/>άρθρου<text:s/>2<text:s/>της<text:s/>υπ΄<text:s/>αριθμ.<text:s/>1129485/479/3.12.1996<text:s/>απόφασης<text:s/>του<text:s/>Υπουργού<text:s/>Οικονομικών<text:s/>(Β΄<text:s/>1152),<text:s/>με<text:s/>τις<text:s/>προϋποθέσεις<text:s/>που<text:s/>ορίζονται<text:s/>σε<text:s/>αυτή.</text:span></text:p>
      <text:p text:style-name="P82"><text:span text:style-name="T82_1">δ)</text:span><text:span text:style-name="T82_2"><text:tab/></text:span><text:span text:style-name="T82_3">Η<text:s/>χρήση<text:s/>των<text:s/>χώρων<text:s/>του<text:s/>κτίσματος<text:s/>διακρίνεται<text:s/>σε<text:s/>κύρια<text:s/>και<text:s/>βοηθητική.<text:s/>Με<text:s/>απόφαση<text:s/>του<text:s/>Υπουργού<text:s/>Οικονομικών<text:s/>ορίζεται<text:s/>η<text:s/>διάκριση<text:s/>των<text:s/>χώρων<text:s/>σε<text:s/>κύρια<text:s/>και<text:s/>βοηθητική<text:s/>σχετικά<text:s/>με<text:s/>την<text:s/>επιβολή<text:s/>του<text:s/>ΕΝ.Φ.Ι.Α.<text:s/>και<text:s/>κάθε<text:s/>αναγκαία<text:s/>λεπτομέρεια<text:s/>για<text:s/>την<text:s/>εφαρμογή<text:s/>του<text:s/>προηγούμενου<text:s/>εδαφίου.</text:span></text:p>
      <text:p text:style-name="P83"><text:span text:style-name="T83_1">ε)</text:span><text:span text:style-name="T83_2"><text:tab/></text:span><text:span text:style-name="T83_3">Η<text:s/>παλαιότητα<text:s/>του<text:s/>κτίσματος<text:s/>προκύπτει<text:s/>από<text:s/>τη<text:s/>διαφορά<text:s/>μεταξύ<text:s/>του<text:s/>έτους<text:s/>φορολογίας<text:s/>και<text:s/>του<text:s/>έτους<text:s/>έκδοσης<text:s/>της<text:s/>νεώτερης<text:s/>οικοδομικής<text:s/>άδειας.<text:s/>Αν<text:s/>δεν<text:s/>υπάρχει<text:s/>οικοδομική<text:s/>άδεια,<text:s/>ως<text:s/>έτος<text:s/>έκδοσής<text:s/>της<text:s/>λαμβάνεται<text:s/>το<text:s/>έτος<text:s/>κατασκευής<text:s/>το<text:s/>οποίο<text:s/>προκύπτει<text:s/>από<text:s/>δημόσιο<text:s/>έγγραφο.<text:s/>Αν<text:s/>το<text:s/>έτος<text:s/>κατασκευής<text:s/>δεν<text:s/>προκύπτει<text:s/>από<text:s/>δημόσιο<text:s/>έγγραφο<text:s/>ή<text:s/>από<text:s/>τη<text:s/>δήλωση<text:s/>στοιχείων<text:s/>ακινήτων,<text:s/>ως<text:s/>έτος<text:s/>έκδοσης<text:s/>της<text:s/>άδειας<text:s/>λαμβάνεται<text:s/>το<text:s/>έτος<text:s/>κατά<text:s/>το<text:s/>οποίο<text:s/>δηλώθηκε<text:s/>το<text:s/>κτίσμα<text:s/>με<text:s/>την<text:s/>υποβολή<text:s/>προς<text:s/>τη<text:s/>Φορολογική<text:s/>Διοίκηση<text:s/>της<text:s/>δήλωσης<text:s/>στοιχείων<text:s/>ακινήτων.</text:span></text:p>
      <text:p text:style-name="P84"><text:span text:style-name="T84_1">2.</text:span><text:span text:style-name="T84_2"><text:s/>Για<text:s/>τον<text:s/>υπολογισμό<text:s/>του<text:s/>κύριου<text:s/>φόρου,<text:s/>με<text:s/>βάση<text:s/>τα<text:s/>κριτήρια<text:s/>της<text:s/>προηγούμενης<text:s/>παραγράφου,<text:s/>καθορίζονται<text:s/>συντελεστές<text:s/>ως<text:s/>εξής:</text:span></text:p>
      <text:p text:style-name="P85"><text:span text:style-name="T85_1">α)</text:span><text:span text:style-name="T85_2"><text:tab/></text:span><text:span text:style-name="T85_3">Βασικός<text:s/>Φόρος<text:s/>(Β.Φ.)<text:s/>ανά<text:s/>φορολογική<text:s/>ζώνη<text:s/>(Φ.Ζ.),<text:s/>όπως<text:s/>αυτή<text:s/>αντιστοιχεί<text:s/>στην<text:s/>τιμή<text:s/>ζώνης,<text:s/>σύμφωνα<text:s/>με<text:s/>τον<text:s/>πίνακα<text:s/>που<text:s/>ακολουθεί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86"><text:span text:style-name="T86_1">Τιμή<text:s/>Ζώνης<text:s/>(€/μ2)</text:span></text:p>
          </table:table-cell>
          <table:table-cell table:style-name="Cell2">
            <text:p text:style-name="P87"><text:span text:style-name="T87_1">Φ.Ζ.</text:span></text:p>
          </table:table-cell>
          <table:table-cell table:style-name="Cell3">
            <text:p text:style-name="P88"><text:span text:style-name="T88_1">Βασικός<text:s/>Φόρος<text:s/>(Β.Φ.)<text:s/>(€/μ2)</text:span></text:p>
          </table:table-cell>
        </table:table-row>
        <table:table-row table:style-name="Row2">
          <table:table-cell table:style-name="Cell4">
            <text:p text:style-name="P89"><text:span text:style-name="T89_1">0<text:s/>-<text:s/>500</text:span></text:p>
          </table:table-cell>
          <table:table-cell table:style-name="Cell5">
            <text:p text:style-name="P90"><text:span text:style-name="T90_1">1</text:span></text:p>
          </table:table-cell>
          <table:table-cell table:style-name="Cell6">
            <text:p text:style-name="P91"><text:span text:style-name="T91_1">2,00</text:span></text:p>
          </table:table-cell>
        </table:table-row>
        <table:table-row table:style-name="Row3">
          <table:table-cell table:style-name="Cell7">
            <text:p text:style-name="P92"><text:span text:style-name="T92_1">501<text:s/>-<text:s/>750</text:span></text:p>
          </table:table-cell>
          <table:table-cell table:style-name="Cell8">
            <text:p text:style-name="P93"><text:span text:style-name="T93_1">2</text:span></text:p>
          </table:table-cell>
          <table:table-cell table:style-name="Cell9">
            <text:p text:style-name="P94"><text:span text:style-name="T94_1">2,80</text:span></text:p>
          </table:table-cell>
        </table:table-row>
        <table:table-row table:style-name="Row4">
          <table:table-cell table:style-name="Cell10">
            <text:p text:style-name="P95"><text:span text:style-name="T95_1">751<text:s/>-<text:s/>1.000</text:span></text:p>
          </table:table-cell>
          <table:table-cell table:style-name="Cell11">
            <text:p text:style-name="P96"><text:span text:style-name="T96_1">3</text:span></text:p>
          </table:table-cell>
          <table:table-cell table:style-name="Cell12">
            <text:p text:style-name="P97"><text:span text:style-name="T97_1">2,90</text:span></text:p>
          </table:table-cell>
        </table:table-row>
        <table:table-row table:style-name="Row5">
          <table:table-cell table:style-name="Cell13">
            <text:p text:style-name="P98"><text:span text:style-name="T98_1">1.001<text:s/>-<text:s/>1.500</text:span></text:p>
          </table:table-cell>
          <table:table-cell table:style-name="Cell14">
            <text:p text:style-name="P99"><text:span text:style-name="T99_1">4</text:span></text:p>
          </table:table-cell>
          <table:table-cell table:style-name="Cell15">
            <text:p text:style-name="P100"><text:span text:style-name="T100_1">3,70</text:span></text:p>
          </table:table-cell>
        </table:table-row>
        <table:table-row table:style-name="Row6">
          <table:table-cell table:style-name="Cell16">
            <text:p text:style-name="P101"><text:span text:style-name="T101_1">1.501<text:s/>-<text:s/>2.000</text:span></text:p>
          </table:table-cell>
          <table:table-cell table:style-name="Cell17">
            <text:p text:style-name="P102"><text:span text:style-name="T102_1">5</text:span></text:p>
          </table:table-cell>
          <table:table-cell table:style-name="Cell18">
            <text:p text:style-name="P103"><text:span text:style-name="T103_1">4,50</text:span></text:p>
          </table:table-cell>
        </table:table-row>
        <table:table-row table:style-name="Row7">
          <table:table-cell table:style-name="Cell19">
            <text:p text:style-name="P104"><text:span text:style-name="T104_1">2.001<text:s/>-<text:s/>2.500</text:span></text:p>
          </table:table-cell>
          <table:table-cell table:style-name="Cell20">
            <text:p text:style-name="P105"><text:span text:style-name="T105_1">6</text:span></text:p>
          </table:table-cell>
          <table:table-cell table:style-name="Cell21">
            <text:p text:style-name="P106"><text:span text:style-name="T106_1">6,00</text:span></text:p>
          </table:table-cell>
        </table:table-row>
        <table:table-row table:style-name="Row8">
          <table:table-cell table:style-name="Cell22">
            <text:p text:style-name="P107"><text:span text:style-name="T107_1">2.501<text:s/>-<text:s/>3.000</text:span></text:p>
          </table:table-cell>
          <table:table-cell table:style-name="Cell23">
            <text:p text:style-name="P108"><text:span text:style-name="T108_1">7</text:span></text:p>
          </table:table-cell>
          <table:table-cell table:style-name="Cell24">
            <text:p text:style-name="P109"><text:span text:style-name="T109_1">7,60</text:span></text:p>
          </table:table-cell>
        </table:table-row>
        <table:table-row table:style-name="Row9">
          <table:table-cell table:style-name="Cell25">
            <text:p text:style-name="P110"><text:span text:style-name="T110_1">3.001<text:s/>-<text:s/>3.500</text:span></text:p>
          </table:table-cell>
          <table:table-cell table:style-name="Cell26">
            <text:p text:style-name="P111"><text:span text:style-name="T111_1">8</text:span></text:p>
          </table:table-cell>
          <table:table-cell table:style-name="Cell27">
            <text:p text:style-name="P112"><text:span text:style-name="T112_1">9,20</text:span></text:p>
          </table:table-cell>
        </table:table-row>
        <table:table-row table:style-name="Row10">
          <table:table-cell table:style-name="Cell28">
            <text:p text:style-name="P113"><text:span text:style-name="T113_1">3.501<text:s/>-<text:s/>4.000</text:span></text:p>
          </table:table-cell>
          <table:table-cell table:style-name="Cell29">
            <text:p text:style-name="P114"><text:span text:style-name="T114_1">9</text:span></text:p>
          </table:table-cell>
          <table:table-cell table:style-name="Cell30">
            <text:p text:style-name="P115"><text:span text:style-name="T115_1">9,50</text:span></text:p>
          </table:table-cell>
        </table:table-row>
        <table:table-row table:style-name="Row11">
          <table:table-cell table:style-name="Cell31">
            <text:p text:style-name="P116"><text:span text:style-name="T116_1">4.001<text:s/>-<text:s/>4.500</text:span></text:p>
          </table:table-cell>
          <table:table-cell table:style-name="Cell32">
            <text:p text:style-name="P117"><text:span text:style-name="T117_1">10</text:span></text:p>
          </table:table-cell>
          <table:table-cell table:style-name="Cell33">
            <text:p text:style-name="P118"><text:span text:style-name="T118_1">11,10</text:span></text:p>
          </table:table-cell>
        </table:table-row>
        <table:table-row table:style-name="Row12">
          <table:table-cell table:style-name="Cell34">
            <text:p text:style-name="P119"><text:span text:style-name="T119_1">4.501<text:s/>-<text:s/>5.000</text:span></text:p>
          </table:table-cell>
          <table:table-cell table:style-name="Cell35">
            <text:p text:style-name="P120"><text:span text:style-name="T120_1">11</text:span></text:p>
          </table:table-cell>
          <table:table-cell table:style-name="Cell36">
            <text:p text:style-name="P121"><text:span text:style-name="T121_1">11,30</text:span></text:p>
          </table:table-cell>
        </table:table-row>
        <table:table-row table:style-name="Row13">
          <table:table-cell table:style-name="Cell37">
            <text:p text:style-name="P122"><text:span text:style-name="T122_1">5.001<text:s/>+</text:span></text:p>
          </table:table-cell>
          <table:table-cell table:style-name="Cell38">
            <text:p text:style-name="P123"><text:span text:style-name="T123_1">12</text:span></text:p>
          </table:table-cell>
          <table:table-cell table:style-name="Cell39">
            <text:p text:style-name="P124"><text:span text:style-name="T124_1">13,00</text:span></text:p>
          </table:table-cell>
        </table:table-row>
      </table:table>
      <text:p text:style-name="P125"><text:span text:style-name="T125_1">Κτίσματα<text:s/>εντός<text:s/>ή<text:s/>εκτός<text:s/>σχεδίου<text:s/>πόλης<text:s/>ή<text:s/>οικισμού,<text:s/>για<text:s/>τα<text:s/>οποία<text:s/>δεν<text:s/>έχει<text:s/>καθοριστεί<text:s/>τιμή<text:s/>ζώνης,<text:s/>καθώς<text:s/>και<text:s/>τα<text:s/>ειδικά<text:s/>κτίρια<text:s/>της<text:s/>υποπαραγράφου<text:s/>γ΄<text:s/>της<text:s/>παραγράφου<text:s/>1<text:s/>του<text:s/>παρόντος<text:s/>άρθρου,<text:s/>εντάσσονται<text:s/>στην<text:s/>κατώτερη<text:s/>τιμή<text:s/>ζώνης<text:s/>της<text:s/>Δημοτικής<text:s/>Ενότητας<text:s/>στην<text:s/>οποία<text:s/>βρίσκονται.<text:s/>Αν<text:s/>δεν<text:s/>έχουν<text:s/>καθοριστεί<text:s/>τιμές<text:s/>ζώνης<text:s/>στη<text:s/>Δημοτική<text:s/>Ενότητα,<text:s/>εντάσσονται<text:s/>στην<text:s/>κατώτερη<text:s/>τιμή<text:s/>ζώνης<text:s/>του<text:s/>οικείου<text:s/>Δήμου<text:s/>και,<text:s/>αν<text:s/>δεν<text:s/>έχουν<text:s/>καθοριστεί<text:s/>τιμές<text:s/>ζώνης<text:s/>στο<text:s/>Δήμο,<text:s/>εντάσσονται<text:s/>στην<text:s/>κατώτερη<text:s/>τιμή<text:s/>ζώνης<text:s/>της<text:s/>οικείας<text:s/>Περιφερειακής<text:s/>Ενότητας.</text:span></text:p>
      <text:p text:style-name="P126"><text:span text:style-name="T126_1">β)</text:span><text:span text:style-name="T126_2"><text:tab/></text:span><text:span text:style-name="T126_3">Συντελεστής<text:s/>Παλαιότητας<text:s/>Κτίσματος<text:s/>(Σ.Π.Κ.),<text:s/>σύμφωνα<text:s/>με<text:s/>τον<text:s/>πίνακα<text:s/>που<text:s/>ακολουθεί:<text:s/></text:span></text:p>
      <table:table table:style-name="Table2">
        <table:table-column table:style-name="Column4"/>
        <table:table-column table:style-name="Column5"/>
        <table:table-row table:style-name="Row14">
          <table:table-cell table:style-name="Cell40">
            <text:p text:style-name="P127"><text:span text:style-name="T127_1">Παλαιότητα</text:span></text:p>
          </table:table-cell>
          <table:table-cell table:style-name="Cell41">
            <text:p text:style-name="P128"><text:span text:style-name="T128_1">Συντελεστής<text:s/>Παλαιότητας<text:s/>Κτίσματος<text:s/>(Σ.Π.Κ.)</text:span></text:p>
          </table:table-cell>
        </table:table-row>
        <table:table-row table:style-name="Row15">
          <table:table-cell table:style-name="Cell42">
            <text:p text:style-name="P129"><text:span text:style-name="T129_1">26<text:s/>έτη<text:s/>και<text:s/>άνω</text:span></text:p>
          </table:table-cell>
          <table:table-cell table:style-name="Cell43">
            <text:p text:style-name="P130"><text:span text:style-name="T130_1">1,00</text:span></text:p>
          </table:table-cell>
        </table:table-row>
        <table:table-row table:style-name="Row16">
          <table:table-cell table:style-name="Cell44">
            <text:p text:style-name="P131"><text:span text:style-name="T131_1">20<text:s/>έως<text:s/>και<text:s/>25<text:s/>έτη</text:span></text:p>
          </table:table-cell>
          <table:table-cell table:style-name="Cell45">
            <text:p text:style-name="P132"><text:span text:style-name="T132_1">1,05</text:span></text:p>
          </table:table-cell>
        </table:table-row>
        <table:table-row table:style-name="Row17">
          <table:table-cell table:style-name="Cell46">
            <text:p text:style-name="P133"><text:span text:style-name="T133_1">15<text:s/>έως<text:s/>και<text:s/>19<text:s/>έτη</text:span></text:p>
          </table:table-cell>
          <table:table-cell table:style-name="Cell47">
            <text:p text:style-name="P134"><text:span text:style-name="T134_1">1,10</text:span></text:p>
          </table:table-cell>
        </table:table-row>
        <table:table-row table:style-name="Row18">
          <table:table-cell table:style-name="Cell48">
            <text:p text:style-name="P135"><text:span text:style-name="T135_1">10<text:s/>έως<text:s/>και<text:s/>14<text:s/>έτη</text:span></text:p>
          </table:table-cell>
          <table:table-cell table:style-name="Cell49">
            <text:p text:style-name="P136"><text:span text:style-name="T136_1">1,15</text:span></text:p>
          </table:table-cell>
        </table:table-row>
        <table:table-row table:style-name="Row19">
          <table:table-cell table:style-name="Cell50">
            <text:p text:style-name="P137"><text:span text:style-name="T137_1">5<text:s/>έως<text:s/>και<text:s/>9<text:s/>έτη</text:span></text:p>
          </table:table-cell>
          <table:table-cell table:style-name="Cell51">
            <text:p text:style-name="P138"><text:span text:style-name="T138_1">1,20</text:span></text:p>
          </table:table-cell>
        </table:table-row>
        <table:table-row table:style-name="Row20">
          <table:table-cell table:style-name="Cell52">
            <text:p text:style-name="P139"><text:span text:style-name="T139_1">Μέχρι<text:s/>και<text:s/>4<text:s/>έτη</text:span></text:p>
          </table:table-cell>
          <table:table-cell table:style-name="Cell53">
            <text:p text:style-name="P140"><text:span text:style-name="T140_1">1,25</text:span></text:p>
          </table:table-cell>
        </table:table-row>
      </table:table>
      <text:p text:style-name="P141"><text:span text:style-name="T141_1">Για<text:s/>τα<text:s/>κτίρια<text:s/>που<text:s/>ανεγέρθηκαν<text:s/>προ<text:s/>του<text:s/>1930<text:s/>εφαρμόζεται<text:s/>συντελεστής<text:s/>παλαιότητας<text:s/>0,8,<text:s/>ενώ<text:s/>για<text:s/>τα<text:s/>κτίρια<text:s/>με<text:s/>παλαιότητα<text:s/>άνω<text:s/>των<text:s/>εκατό<text:s/>(100)<text:s/>ετών<text:s/>εφαρμόζεται<text:s/>συντελεστής<text:s/>παλαιότητας<text:s/>0,60.</text:span></text:p>
      <text:p text:style-name="P142"><text:span text:style-name="T142_1">γ)</text:span><text:span text:style-name="T142_2"><text:tab/></text:span><text:span text:style-name="T142_3">Συντελεστής<text:s/>Απομείωσης<text:s/>Επιφάνειας<text:s/>(Σ.Α.Ε.)<text:s/>κτίσματος,<text:s/>προκειμένου<text:s/>για<text:s/>κύριους<text:s/>χώρους<text:s/>ειδικών<text:s/>κτιρίων,<text:s/>ο<text:s/>οποίος<text:s/>εφαρμόζεται<text:s/>ανά<text:s/>κλιμάκιο<text:s/>επιφάνειας<text:s/>στο<text:s/>οποίο<text:s/>αντιστοιχεί,<text:s/>σύμφωνα<text:s/>με<text:s/>τον<text:s/>πίνακα<text:s/>που<text:s/>ακολουθεί:</text:span></text:p>
      <table:table table:style-name="Table3">
        <table:table-column table:style-name="Column6"/>
        <table:table-column table:style-name="Column7"/>
        <table:table-row table:style-name="Row21">
          <table:table-cell table:style-name="Cell54">
            <text:p text:style-name="P143"><text:span text:style-name="T143_1">Κλιμάκιο<text:s/>Επιφάνειας<text:s/>(μ2)</text:span></text:p>
          </table:table-cell>
          <table:table-cell table:style-name="Cell55">
            <text:p text:style-name="P144"><text:span text:style-name="T144_1">Συντελεστής<text:s/>Απομείωσης<text:s/>Επιφάνειας<text:s/>(Σ.Α.Ε.)</text:span></text:p>
          </table:table-cell>
        </table:table-row>
        <table:table-row table:style-name="Row22">
          <table:table-cell table:style-name="Cell56">
            <text:p text:style-name="P145"><text:span text:style-name="T145_1">0<text:s/>-<text:s/>500</text:span></text:p>
          </table:table-cell>
          <table:table-cell table:style-name="Cell57">
            <text:p text:style-name="P146"><text:span text:style-name="T146_1">1,00</text:span></text:p>
          </table:table-cell>
        </table:table-row>
        <table:table-row table:style-name="Row23">
          <table:table-cell table:style-name="Cell58">
            <text:p text:style-name="P147"><text:span text:style-name="T147_1">500,01<text:s/>-<text:s/>1.500</text:span></text:p>
          </table:table-cell>
          <table:table-cell table:style-name="Cell59">
            <text:p text:style-name="P148"><text:span text:style-name="T148_1">0,80</text:span></text:p>
          </table:table-cell>
        </table:table-row>
        <table:table-row table:style-name="Row24">
          <table:table-cell table:style-name="Cell60">
            <text:p text:style-name="P149"><text:span text:style-name="T149_1">1.500,01<text:s/>-<text:s/>3.000</text:span></text:p>
          </table:table-cell>
          <table:table-cell table:style-name="Cell61">
            <text:p text:style-name="P150"><text:span text:style-name="T150_1">0,75</text:span></text:p>
          </table:table-cell>
        </table:table-row>
        <table:table-row table:style-name="Row25">
          <table:table-cell table:style-name="Cell62">
            <text:p text:style-name="P151"><text:span text:style-name="T151_1">3.000,01<text:s/>-<text:s/>5.000</text:span></text:p>
          </table:table-cell>
          <table:table-cell table:style-name="Cell63">
            <text:p text:style-name="P152"><text:span text:style-name="T152_1">0,65</text:span></text:p>
          </table:table-cell>
        </table:table-row>
        <table:table-row table:style-name="Row26">
          <table:table-cell table:style-name="Cell64">
            <text:p text:style-name="P153"><text:span text:style-name="T153_1">5.000,01-10.000</text:span></text:p>
          </table:table-cell>
          <table:table-cell table:style-name="Cell65">
            <text:p text:style-name="P154"><text:span text:style-name="T154_1">0,55</text:span></text:p>
          </table:table-cell>
        </table:table-row>
        <table:table-row table:style-name="Row27">
          <table:table-cell table:style-name="Cell66">
            <text:p text:style-name="P155"><text:span text:style-name="T155_1">10.000,01<text:s/>-<text:s/>25.000</text:span></text:p>
          </table:table-cell>
          <table:table-cell table:style-name="Cell67">
            <text:p text:style-name="P156"><text:span text:style-name="T156_1">0,45</text:span></text:p>
          </table:table-cell>
        </table:table-row>
        <table:table-row table:style-name="Row28">
          <table:table-cell table:style-name="Cell68">
            <text:p text:style-name="P157"><text:span text:style-name="T157_1">25.000,01-<text:s/>50.000</text:span></text:p>
          </table:table-cell>
          <table:table-cell table:style-name="Cell69">
            <text:p text:style-name="P158"><text:span text:style-name="T158_1">0,35</text:span></text:p>
          </table:table-cell>
        </table:table-row>
        <table:table-row table:style-name="Row29">
          <table:table-cell table:style-name="Cell70">
            <text:p text:style-name="P159"><text:span text:style-name="T159_1">50.000,01<text:s/>και<text:s/>άνω</text:span></text:p>
          </table:table-cell>
          <table:table-cell table:style-name="Cell71">
            <text:p text:style-name="P160"><text:span text:style-name="T160_1">0,25</text:span></text:p>
          </table:table-cell>
        </table:table-row>
      </table:table>
      <text:p text:style-name="P161"><text:span text:style-name="T161_1">δ)</text:span><text:span text:style-name="T161_2"><text:tab/></text:span><text:span text:style-name="T161_3">Συντελεστής<text:s/>Ορόφου<text:s/>(Σ.Ο.),<text:s/>ο<text:s/>οποίος<text:s/>εφαρμόζεται<text:s/>για<text:s/>τον<text:s/>όροφο<text:s/>στον<text:s/>οποίο<text:s/>βρίσκεται<text:s/>το<text:s/>κτίσμα,<text:s/>σύμφωνα<text:s/>με<text:s/>τον<text:s/>πίνακα<text:s/>που<text:s/>ακολουθεί:</text:span></text:p>
      <table:table table:style-name="Table4">
        <table:table-column table:style-name="Column8"/>
        <table:table-column table:style-name="Column9"/>
        <table:table-row table:style-name="Row30">
          <table:table-cell table:style-name="Cell72">
            <text:p text:style-name="P162"><text:span text:style-name="T162_1">Όροφος</text:span></text:p>
          </table:table-cell>
          <table:table-cell table:style-name="Cell73">
            <text:p text:style-name="P163"><text:span text:style-name="T163_1">Συντελεστής<text:s/>Ορόφου<text:s/>(Σ.Ο.)</text:span></text:p>
          </table:table-cell>
        </table:table-row>
        <table:table-row table:style-name="Row31">
          <table:table-cell table:style-name="Cell74">
            <text:p text:style-name="P164"><text:span text:style-name="T164_1">Υπόγειο</text:span></text:p>
          </table:table-cell>
          <table:table-cell table:style-name="Cell75">
            <text:p text:style-name="P165"><text:span text:style-name="T165_1">0,98</text:span></text:p>
          </table:table-cell>
        </table:table-row>
        <table:table-row table:style-name="Row32">
          <table:table-cell table:style-name="Cell76">
            <text:p text:style-name="P166"><text:span text:style-name="T166_1">Ισόγειο<text:s/>και<text:s/>1ος</text:span></text:p>
          </table:table-cell>
          <table:table-cell table:style-name="Cell77">
            <text:p text:style-name="P167"><text:span text:style-name="T167_1">1,00</text:span></text:p>
          </table:table-cell>
        </table:table-row>
        <table:table-row table:style-name="Row33">
          <table:table-cell table:style-name="Cell78">
            <text:p text:style-name="P168"><text:span text:style-name="T168_1">2ος<text:s/>και<text:s/>3</text:span><text:span text:style-name="T168_2">ος</text:span></text:p>
          </table:table-cell>
          <table:table-cell table:style-name="Cell79">
            <text:p text:style-name="P169"><text:span text:style-name="T169_1">1,01</text:span></text:p>
          </table:table-cell>
        </table:table-row>
        <table:table-row table:style-name="Row34">
          <table:table-cell table:style-name="Cell80">
            <text:p text:style-name="P170"><text:span text:style-name="T170_1">4ος<text:s/>και<text:s/>5</text:span><text:span text:style-name="T170_2">ος</text:span></text:p>
          </table:table-cell>
          <table:table-cell table:style-name="Cell81">
            <text:p text:style-name="P171"><text:span text:style-name="T171_1">1,02</text:span></text:p>
          </table:table-cell>
        </table:table-row>
        <table:table-row table:style-name="Row35">
          <table:table-cell table:style-name="Cell82">
            <text:p text:style-name="P172"><text:span text:style-name="T172_1">6ος<text:s/>και<text:s/>άνω</text:span></text:p>
          </table:table-cell>
          <table:table-cell table:style-name="Cell83">
            <text:p text:style-name="P173"><text:span text:style-name="T173_1">1,03</text:span></text:p>
          </table:table-cell>
        </table:table-row>
      </table:table>
      <text:p text:style-name="P174"><text:span text:style-name="T174_1">Σε<text:s/>περίπτωση<text:s/>που<text:s/>το<text:s/>κτίσμα<text:s/>εκτείνεται<text:s/>σε<text:s/>περισσότερους<text:s/>από<text:s/>έναν<text:s/>ορόφους,<text:s/>ως<text:s/>Συντελεστής<text:s/>Ορόφου<text:s/>λαμβάνεται<text:s/>εκείνος<text:s/>του<text:s/>υψηλότερου<text:s/>ορόφου.</text:span></text:p>
      <text:p text:style-name="P175"><text:span text:style-name="T175_1">Συντελεστής<text:s/>Ορόφου<text:s/>δεν<text:s/>εφαρμόζεται<text:s/>στα<text:s/>ειδικά<text:s/>κτίρια<text:s/>και<text:s/>τις<text:s/>μονοκατοικίες.</text:span></text:p>
      <text:p text:style-name="P176"><text:span text:style-name="T176_1">ε)</text:span><text:span text:style-name="T176_2"><text:tab/></text:span><text:span text:style-name="T176_3">Προκειμένου<text:s/>για<text:s/>μονοκατοικία,<text:s/>εφαρμόζεται<text:s/>Συντελεστής<text:s/>Μονοκατοικίας<text:s/>(Σ.Μ.),<text:s/>ο<text:s/>οποίος<text:s/>ορίζεται<text:s/>σε<text:s/>1,02.</text:span></text:p>
      <text:p text:style-name="P177"><text:span text:style-name="T177_1">στ)</text:span><text:span text:style-name="T177_2"><text:tab/></text:span><text:span text:style-name="T177_3">Συντελεστής<text:s/>Πρόσοψης<text:s/>(Σ.Π.),<text:s/>ο<text:s/>οποίος<text:s/>ορίζεται<text:s/>σε<text:s/>1<text:s/>για<text:s/>μηδενικό<text:s/>αριθμό<text:s/>προσόψεων,<text:s/>σε<text:s/>1,01<text:s/>για<text:s/>κτίρια<text:s/>με<text:s/>μία<text:s/>πρόσοψη<text:s/>και<text:s/>σε<text:s/>1,02<text:s/>για<text:s/>κτίρια<text:s/>με<text:s/>δύο<text:s/>ή<text:s/>περισσότερες<text:s/>προσόψεις.<text:s/>Ο<text:s/>συντελεστής<text:s/>πρόσοψης<text:s/>δεν<text:s/>εφαρμόζεται<text:s/>στους<text:s/>βοηθητικούς<text:s/>χώρους<text:s/>και<text:s/>στα<text:s/>ειδικά<text:s/>κτίρια.</text:span></text:p>
      <text:p text:style-name="P178"><text:span text:style-name="T178_1">ζ)</text:span><text:span text:style-name="T178_2"><text:tab/></text:span><text:span text:style-name="T178_3">Συντελεστής<text:s/>Βοηθητικών<text:s/>Χώρων<text:s/>(Σ.Β.Χ.),<text:s/>ο<text:s/>οποίος<text:s/>ορίζεται<text:s/>σε<text:s/>0,1.</text:span></text:p>
      <text:p text:style-name="P179"><text:span text:style-name="T179_1">η)</text:span><text:span text:style-name="T179_2"><text:tab/></text:span><text:span text:style-name="T179_3">Συντελεστής<text:s/>Ημιτελών<text:s/>Κτισμάτων<text:s/>(Σ.Η.Κ.),<text:s/>ο<text:s/>οποίος<text:s/>ορίζεται<text:s/>σε<text:s/>0,4<text:s/>και<text:s/>εφαρμόζεται<text:s/>στα<text:s/>ημιτελή<text:s/>κτίσματα,<text:s/>ανεξαρτήτως<text:s/>σταδίου<text:s/>κατασκευής,<text:s/>που:<text:s/></text:span></text:p>
      <text:p text:style-name="P180"><text:span text:style-name="T180_1">α)</text:span><text:span text:style-name="T180_2"><text:tab/></text:span><text:span text:style-name="T180_3">δεν<text:s/>είχαν<text:s/>ποτέ<text:s/>ηλεκτροδοτηθεί<text:s/>και<text:s/>είναι<text:s/>κενά<text:s/>ή<text:s/></text:span></text:p>
      <text:p text:style-name="P181"><text:span text:style-name="T181_1">β)</text:span><text:span text:style-name="T181_2"><text:tab/></text:span><text:span text:style-name="T181_3">ηλεκτροδοτούνται<text:s/>με<text:s/>εργοταξιακό<text:s/>ηλεκτρικό<text:s/>ρεύμα,<text:s/>δεν<text:s/>είχαν<text:s/>ποτέ<text:s/>άλλη<text:s/>παροχή<text:s/>ρεύματος<text:s/>πλην<text:s/>της<text:s/>εργοταξιακής<text:s/>και<text:s/>είναι<text:s/>κενά.</text:span></text:p>
      <text:p text:style-name="P182"><text:span text:style-name="T182_1">θ)</text:span><text:span text:style-name="T182_2"><text:tab/></text:span><text:span text:style-name="T182_3">Συντελεστής<text:s/>Ειδικών<text:s/>Κτιρίων<text:s/>(Σ.Ε.Κ.),<text:s/>ο<text:s/>οποίος<text:s/>ορίζεται<text:s/>σε<text:s/>0,5.<text:s/>Ο<text:s/>συντελεστής<text:s/>ειδικών<text:s/>κτιρίων<text:s/>δεν<text:s/>εφαρμόζεται<text:s/>όταν<text:s/>χρησιμοποιείται<text:s/>ο<text:s/>συντελεστής<text:s/>βοηθητικών<text:s/>χώρων.<text:s/>Για<text:s/>τα<text:s/>ειδικά<text:s/>κτίρια<text:s/>αγροτικής<text:s/>χρήσης,<text:s/>ο<text:s/>συντελεστής<text:s/>ειδικών<text:s/>κτιρίων<text:s/>και<text:s/>ο<text:s/>συντελεστής<text:s/>βοηθητικών<text:s/>χώρων<text:s/>ορίζεται<text:s/>σε<text:s/>μηδέν<text:s/>(0).</text:span></text:p>
      <text:p text:style-name="P183"><text:span text:style-name="T183_1">3.</text:span><text:span text:style-name="T183_2"><text:s/>α.<text:s/>Ο<text:s/>κύριος<text:s/>φόρος<text:s/>για<text:s/>τα<text:s/>δικαιώματα<text:s/>επί<text:s/>των<text:s/>κτισμάτων,<text:s/>εκτός<text:s/>των<text:s/>ειδικών<text:s/>κτιρίων,<text:s/>ισούται<text:s/>με<text:s/>το<text:s/>γινόμενο<text:s/>της<text:s/>επιφάνειας,<text:s/>του<text:s/>βασικού<text:s/>φόρου,<text:s/>του<text:s/>συντελεστή<text:s/>παλαιότητας<text:s/>κτίσματος,<text:s/>του<text:s/>συντελεστή<text:s/>ορόφου<text:s/>ή<text:s/>μονοκατοικίας,<text:s/>του<text:s/>συντελεστή<text:s/>πρόσοψης,<text:s/>του<text:s/>συντελεστή<text:s/>βοηθητικών<text:s/>χώρων<text:s/>και<text:s/>του<text:s/>συντελεστή<text:s/>ημιτελούς<text:s/>κτίσματος,<text:s/>κατά<text:s/>περίπτωση,<text:s/>ως<text:s/>εξής:</text:span></text:p>
      <text:p text:style-name="P184"><text:span text:style-name="T184_1">Φόρος<text:s/>=<text:s/>Επιφάνεια<text:s/>κτίσματος<text:s/>(μ2)<text:s/>x<text:s/>ΒΦ<text:s/>x<text:s/>ΣΠΚ<text:s/>x<text:s/>ΣΟ<text:s/>ή<text:s/>ΣΜ<text:s/>x<text:s/>ΣΠ<text:s/>x<text:s/>ΣΒΧ<text:s/>(όπου<text:s/>εφαρμόζεται<text:s/>)<text:s/>x<text:s/>ΣΗΚ<text:s/>(όπου<text:s/>εφαρμόζεται)</text:span></text:p>
      <text:p text:style-name="P185"><text:span text:style-name="T185_1">β.<text:s/>Προκειμένου<text:s/>για<text:s/>τα<text:s/>ειδικά<text:s/>κτίρια<text:s/>της<text:s/>παραγράφου<text:s/>1γ<text:s/>του<text:s/>παρόντος<text:s/>άρθρου,<text:s/>ο<text:s/>κύριος<text:s/>φόρος<text:s/>ισούται<text:s/>με<text:s/>το<text:s/>γινόμενο<text:s/>της<text:s/>επιφάνειας,<text:s/>του<text:s/>βασικού<text:s/>φόρου,<text:s/>του<text:s/>συντελεστή<text:s/>ειδικών<text:s/>κτιρίων,<text:s/>του<text:s/>συντελεστή<text:s/>παλαιότητας<text:s/>κτίσματος,<text:s/>του<text:s/>συντελεστή<text:s/>απομείωσης<text:s/>επιφάνειας,<text:s/>του<text:s/>συντελεστή<text:s/>βοηθητικών<text:s/>χώρων<text:s/>και<text:s/>του<text:s/>συντελεστή<text:s/>ημιτελούς<text:s/>κτίσματος,<text:s/>κατά<text:s/>περίπτωση,<text:s/>ως<text:s/>εξής:</text:span></text:p>
      <text:p text:style-name="P186"><text:span text:style-name="T186_1">Φόρος<text:s/>=<text:s/>Επιφάνεια<text:s/>κτίσματος<text:s/>(μ2)<text:s/>x<text:s/>ΒΦ<text:s/>x<text:s/>ΣΕΚ<text:s/>x</text:span></text:p>
      <text:p text:style-name="P187"><text:span text:style-name="T187_1">ΣΠΚ<text:s/>x<text:s/>ΣΑΕ<text:s/>x<text:s/>ΣΒΧ<text:s/>(όπου<text:s/>εφαρμόζεται)<text:s/>x<text:s/>ΣΗΚ<text:s/>(όπου<text:s/>εφαρμόζεται)</text:span></text:p>
      <text:p text:style-name="P188"><text:span text:style-name="T188_1">Β.<text:s/>Υπολογισμός<text:s/>κύριου<text:s/>φόρου<text:s/>για<text:s/>οικόπεδα<text:s/>και<text:s/>γήπεδα</text:span></text:p>
      <text:p text:style-name="P189"><text:span text:style-name="T189_1">Ο<text:s/>κύριος<text:s/>φόρος<text:s/>που<text:s/>αναλογεί<text:s/>στα<text:s/>δικαιώματα<text:s/>επί<text:s/>των<text:s/>γηπέδων<text:s/>εντός<text:s/>σχεδίου<text:s/>πόλης<text:s/>ή<text:s/>οικισμού<text:s/>(οικόπεδα)<text:s/>ή<text:s/>των<text:s/>γηπέδων<text:s/>εκτός<text:s/>σχεδίου<text:s/>πόλης<text:s/>ή<text:s/>οικισμού<text:s/>(γήπεδα)<text:s/>υπολογίζεται<text:s/>σύμφωνα<text:s/>με<text:s/>τις<text:s/>επόμενες<text:s/>παραγράφους.</text:span></text:p>
      <text:p text:style-name="P190"><text:span text:style-name="T190_1">1.</text:span><text:span text:style-name="T190_2"><text:s/>Ειδικότερα,<text:s/>για<text:s/>τα<text:s/>οικόπεδα:</text:span></text:p>
      <text:p text:style-name="P191"><text:span text:style-name="T191_1">α)</text:span><text:span text:style-name="T191_2"><text:tab/></text:span><text:span text:style-name="T191_3">Το<text:s/>οικόπεδο<text:s/>εντάσσεται<text:s/>σε<text:s/>φορολογική<text:s/>ζώνη<text:s/>και<text:s/>προσδιορίζεται<text:s/>συντελεστής<text:s/>φόρου<text:s/>με<text:s/>βάση<text:s/>τη<text:s/>μοναδιαία<text:s/>αξία<text:s/>του<text:s/>οικοπέδου,<text:s/>σύμφωνα<text:s/>με<text:s/>τον<text:s/>πίνακα<text:s/>που<text:s/>ακολουθεί:</text:span></text:p>
      <table:table table:style-name="Table5">
        <table:table-column table:style-name="Column10"/>
        <table:table-column table:style-name="Column11"/>
        <table:table-column table:style-name="Column12"/>
        <table:table-row table:style-name="Row36">
          <table:table-cell table:style-name="Cell84">
            <text:p text:style-name="P192"><text:span text:style-name="T192_1">Μοναδιαία<text:s/>αξία<text:s/>(€/μ2)</text:span></text:p>
          </table:table-cell>
          <table:table-cell table:style-name="Cell85">
            <text:p text:style-name="P193"><text:span text:style-name="T193_1">Φ.Ζ.</text:span></text:p>
          </table:table-cell>
          <table:table-cell table:style-name="Cell86">
            <text:p text:style-name="P194"><text:span text:style-name="T194_1">Συντελεστής<text:s/>φόρου<text:s/>(€/μ2)</text:span></text:p>
          </table:table-cell>
        </table:table-row>
        <table:table-row table:style-name="Row37">
          <table:table-cell table:style-name="Cell87">
            <text:p text:style-name="P195"><text:span text:style-name="T195_1">0,01<text:s/>-<text:s/>2,00</text:span></text:p>
          </table:table-cell>
          <table:table-cell table:style-name="Cell88">
            <text:p text:style-name="P196"><text:span text:style-name="T196_1">01</text:span></text:p>
          </table:table-cell>
          <table:table-cell table:style-name="Cell89">
            <text:p text:style-name="P197"><text:span text:style-name="T197_1">0,003</text:span></text:p>
          </table:table-cell>
        </table:table-row>
        <table:table-row table:style-name="Row38">
          <table:table-cell table:style-name="Cell90">
            <text:p text:style-name="P198"><text:span text:style-name="T198_1">2,01<text:s/>-<text:s/>4,00</text:span></text:p>
          </table:table-cell>
          <table:table-cell table:style-name="Cell91">
            <text:p text:style-name="P199"><text:span text:style-name="T199_1">02</text:span></text:p>
          </table:table-cell>
          <table:table-cell table:style-name="Cell92">
            <text:p text:style-name="P200"><text:span text:style-name="T200_1">0,006</text:span></text:p>
          </table:table-cell>
        </table:table-row>
        <table:table-row table:style-name="Row39">
          <table:table-cell table:style-name="Cell93">
            <text:p text:style-name="P201"><text:span text:style-name="T201_1">4,01<text:s/>-<text:s/>6,00</text:span></text:p>
          </table:table-cell>
          <table:table-cell table:style-name="Cell94">
            <text:p text:style-name="P202"><text:span text:style-name="T202_1">03</text:span></text:p>
          </table:table-cell>
          <table:table-cell table:style-name="Cell95">
            <text:p text:style-name="P203"><text:span text:style-name="T203_1">0,010</text:span></text:p>
          </table:table-cell>
        </table:table-row>
        <table:table-row table:style-name="Row40">
          <table:table-cell table:style-name="Cell96">
            <text:p text:style-name="P204"><text:span text:style-name="T204_1">6,01<text:s/>-<text:s/>10,00</text:span></text:p>
          </table:table-cell>
          <table:table-cell table:style-name="Cell97">
            <text:p text:style-name="P205"><text:span text:style-name="T205_1">04</text:span></text:p>
          </table:table-cell>
          <table:table-cell table:style-name="Cell98">
            <text:p text:style-name="P206"><text:span text:style-name="T206_1">0,015</text:span></text:p>
          </table:table-cell>
        </table:table-row>
        <table:table-row table:style-name="Row41">
          <table:table-cell table:style-name="Cell99">
            <text:p text:style-name="P207"><text:span text:style-name="T207_1">10,01<text:s/>-<text:s/>14,00</text:span></text:p>
          </table:table-cell>
          <table:table-cell table:style-name="Cell100">
            <text:p text:style-name="P208"><text:span text:style-name="T208_1">05</text:span></text:p>
          </table:table-cell>
          <table:table-cell table:style-name="Cell101">
            <text:p text:style-name="P209"><text:span text:style-name="T209_1">0,023</text:span></text:p>
          </table:table-cell>
        </table:table-row>
        <table:table-row table:style-name="Row42">
          <table:table-cell table:style-name="Cell102">
            <text:p text:style-name="P210"><text:span text:style-name="T210_1">14,01<text:s/>-<text:s/>20,00</text:span></text:p>
          </table:table-cell>
          <table:table-cell table:style-name="Cell103">
            <text:p text:style-name="P211"><text:span text:style-name="T211_1">06</text:span></text:p>
          </table:table-cell>
          <table:table-cell table:style-name="Cell104">
            <text:p text:style-name="P212"><text:span text:style-name="T212_1">0,030</text:span></text:p>
          </table:table-cell>
        </table:table-row>
        <table:table-row table:style-name="Row43">
          <table:table-cell table:style-name="Cell105">
            <text:p text:style-name="P213"><text:span text:style-name="T213_1">20,01<text:s/>-<text:s/>50,00</text:span></text:p>
          </table:table-cell>
          <table:table-cell table:style-name="Cell106">
            <text:p text:style-name="P214"><text:span text:style-name="T214_1">07</text:span></text:p>
          </table:table-cell>
          <table:table-cell table:style-name="Cell107">
            <text:p text:style-name="P215"><text:span text:style-name="T215_1">0,060</text:span></text:p>
          </table:table-cell>
        </table:table-row>
        <table:table-row table:style-name="Row44">
          <table:table-cell table:style-name="Cell108">
            <text:p text:style-name="P216"><text:span text:style-name="T216_1">50,01<text:s/>-<text:s/>75,00</text:span></text:p>
          </table:table-cell>
          <table:table-cell table:style-name="Cell109">
            <text:p text:style-name="P217"><text:span text:style-name="T217_1">08</text:span></text:p>
          </table:table-cell>
          <table:table-cell table:style-name="Cell110">
            <text:p text:style-name="P218"><text:span text:style-name="T218_1">0,120</text:span></text:p>
          </table:table-cell>
        </table:table-row>
        <table:table-row table:style-name="Row45">
          <table:table-cell table:style-name="Cell111">
            <text:p text:style-name="P219"><text:span text:style-name="T219_1">75,01<text:s/>-<text:s/>100,00</text:span></text:p>
          </table:table-cell>
          <table:table-cell table:style-name="Cell112">
            <text:p text:style-name="P220"><text:span text:style-name="T220_1">09</text:span></text:p>
          </table:table-cell>
          <table:table-cell table:style-name="Cell113">
            <text:p text:style-name="P221"><text:span text:style-name="T221_1">0,150</text:span></text:p>
          </table:table-cell>
        </table:table-row>
        <table:table-row table:style-name="Row46">
          <table:table-cell table:style-name="Cell114">
            <text:p text:style-name="P222"><text:span text:style-name="T222_1">100,01<text:s/>-<text:s/>150,00</text:span></text:p>
          </table:table-cell>
          <table:table-cell table:style-name="Cell115">
            <text:p text:style-name="P223"><text:span text:style-name="T223_1">10</text:span></text:p>
          </table:table-cell>
          <table:table-cell table:style-name="Cell116">
            <text:p text:style-name="P224"><text:span text:style-name="T224_1">0,200</text:span></text:p>
          </table:table-cell>
        </table:table-row>
        <table:table-row table:style-name="Row47">
          <table:table-cell table:style-name="Cell117">
            <text:p text:style-name="P225"><text:span text:style-name="T225_1">150,01<text:s/>-<text:s/>200,00</text:span></text:p>
          </table:table-cell>
          <table:table-cell table:style-name="Cell118">
            <text:p text:style-name="P226"><text:span text:style-name="T226_1">11</text:span></text:p>
          </table:table-cell>
          <table:table-cell table:style-name="Cell119">
            <text:p text:style-name="P227"><text:span text:style-name="T227_1">0,300</text:span></text:p>
          </table:table-cell>
        </table:table-row>
        <table:table-row table:style-name="Row48">
          <table:table-cell table:style-name="Cell120">
            <text:p text:style-name="P228"><text:span text:style-name="T228_1">200,01<text:s/>-<text:s/>300,00</text:span></text:p>
          </table:table-cell>
          <table:table-cell table:style-name="Cell121">
            <text:p text:style-name="P229"><text:span text:style-name="T229_1">12</text:span></text:p>
          </table:table-cell>
          <table:table-cell table:style-name="Cell122">
            <text:p text:style-name="P230"><text:span text:style-name="T230_1">0,450</text:span></text:p>
          </table:table-cell>
        </table:table-row>
        <table:table-row table:style-name="Row49">
          <table:table-cell table:style-name="Cell123">
            <text:p text:style-name="P231"><text:span text:style-name="T231_1">300,01<text:s/>-<text:s/>400,00</text:span></text:p>
          </table:table-cell>
          <table:table-cell table:style-name="Cell124">
            <text:p text:style-name="P232"><text:span text:style-name="T232_1">13</text:span></text:p>
          </table:table-cell>
          <table:table-cell table:style-name="Cell125">
            <text:p text:style-name="P233"><text:span text:style-name="T233_1">0,600</text:span></text:p>
          </table:table-cell>
        </table:table-row>
        <table:table-row table:style-name="Row50">
          <table:table-cell table:style-name="Cell126">
            <text:p text:style-name="P234"><text:span text:style-name="T234_1">400,01<text:s/>-<text:s/>500,00</text:span></text:p>
          </table:table-cell>
          <table:table-cell table:style-name="Cell127">
            <text:p text:style-name="P235"><text:span text:style-name="T235_1">14</text:span></text:p>
          </table:table-cell>
          <table:table-cell table:style-name="Cell128">
            <text:p text:style-name="P236"><text:span text:style-name="T236_1">0,800</text:span></text:p>
          </table:table-cell>
        </table:table-row>
        <table:table-row table:style-name="Row51">
          <table:table-cell table:style-name="Cell129">
            <text:p text:style-name="P237"><text:span text:style-name="T237_1">500,01<text:s/>-<text:s/>600,00</text:span></text:p>
          </table:table-cell>
          <table:table-cell table:style-name="Cell130">
            <text:p text:style-name="P238"><text:span text:style-name="T238_1">15</text:span></text:p>
          </table:table-cell>
          <table:table-cell table:style-name="Cell131">
            <text:p text:style-name="P239"><text:span text:style-name="T239_1">1,000</text:span></text:p>
          </table:table-cell>
        </table:table-row>
        <table:table-row table:style-name="Row52">
          <table:table-cell table:style-name="Cell132">
            <text:p text:style-name="P240"><text:span text:style-name="T240_1">600,01<text:s/>-<text:s/>700,00</text:span></text:p>
          </table:table-cell>
          <table:table-cell table:style-name="Cell133">
            <text:p text:style-name="P241"><text:span text:style-name="T241_1">16</text:span></text:p>
          </table:table-cell>
          <table:table-cell table:style-name="Cell134">
            <text:p text:style-name="P242"><text:span text:style-name="T242_1">1,300</text:span></text:p>
          </table:table-cell>
        </table:table-row>
        <table:table-row table:style-name="Row53">
          <table:table-cell table:style-name="Cell135">
            <text:p text:style-name="P243"><text:span text:style-name="T243_1">700,01<text:s/>-<text:s/>800,00</text:span></text:p>
          </table:table-cell>
          <table:table-cell table:style-name="Cell136">
            <text:p text:style-name="P244"><text:span text:style-name="T244_1">17</text:span></text:p>
          </table:table-cell>
          <table:table-cell table:style-name="Cell137">
            <text:p text:style-name="P245"><text:span text:style-name="T245_1">1,500</text:span></text:p>
          </table:table-cell>
        </table:table-row>
        <table:table-row table:style-name="Row54">
          <table:table-cell table:style-name="Cell138">
            <text:p text:style-name="P246"><text:span text:style-name="T246_1">800,01<text:s/>-<text:s/>900,00</text:span></text:p>
          </table:table-cell>
          <table:table-cell table:style-name="Cell139">
            <text:p text:style-name="P247"><text:span text:style-name="T247_1">18</text:span></text:p>
          </table:table-cell>
          <table:table-cell table:style-name="Cell140">
            <text:p text:style-name="P248"><text:span text:style-name="T248_1">1,700</text:span></text:p>
          </table:table-cell>
        </table:table-row>
        <table:table-row table:style-name="Row55">
          <table:table-cell table:style-name="Cell141">
            <text:p text:style-name="P249"><text:span text:style-name="T249_1">900,01<text:s/>-<text:s/>1.000,00</text:span></text:p>
          </table:table-cell>
          <table:table-cell table:style-name="Cell142">
            <text:p text:style-name="P250"><text:span text:style-name="T250_1">19</text:span></text:p>
          </table:table-cell>
          <table:table-cell table:style-name="Cell143">
            <text:p text:style-name="P251"><text:span text:style-name="T251_1">1,900</text:span></text:p>
          </table:table-cell>
        </table:table-row>
        <table:table-row table:style-name="Row56">
          <table:table-cell table:style-name="Cell144">
            <text:p text:style-name="P252"><text:span text:style-name="T252_1">1.000,01-<text:s/>1.500,00</text:span></text:p>
          </table:table-cell>
          <table:table-cell table:style-name="Cell145">
            <text:p text:style-name="P253"><text:span text:style-name="T253_1">20</text:span></text:p>
          </table:table-cell>
          <table:table-cell table:style-name="Cell146">
            <text:p text:style-name="P254"><text:span text:style-name="T254_1">2,500</text:span></text:p>
          </table:table-cell>
        </table:table-row>
        <table:table-row table:style-name="Row57">
          <table:table-cell table:style-name="Cell147">
            <text:p text:style-name="P255"><text:span text:style-name="T255_1">1.500,01-<text:s/>2.000,00</text:span></text:p>
          </table:table-cell>
          <table:table-cell table:style-name="Cell148">
            <text:p text:style-name="P256"><text:span text:style-name="T256_1">21</text:span></text:p>
          </table:table-cell>
          <table:table-cell table:style-name="Cell149">
            <text:p text:style-name="P257"><text:span text:style-name="T257_1">3,000</text:span></text:p>
          </table:table-cell>
        </table:table-row>
        <table:table-row table:style-name="Row58">
          <table:table-cell table:style-name="Cell150">
            <text:p text:style-name="P258"><text:span text:style-name="T258_1">2.000,01-<text:s/>3.000,00</text:span></text:p>
          </table:table-cell>
          <table:table-cell table:style-name="Cell151">
            <text:p text:style-name="P259"><text:span text:style-name="T259_1">22</text:span></text:p>
          </table:table-cell>
          <table:table-cell table:style-name="Cell152">
            <text:p text:style-name="P260"><text:span text:style-name="T260_1">4,000</text:span></text:p>
          </table:table-cell>
        </table:table-row>
        <table:table-row table:style-name="Row59">
          <table:table-cell table:style-name="Cell153">
            <text:p text:style-name="P261"><text:span text:style-name="T261_1">3.000,01-<text:s/>4.000,00</text:span></text:p>
          </table:table-cell>
          <table:table-cell table:style-name="Cell154">
            <text:p text:style-name="P262"><text:span text:style-name="T262_1">23</text:span></text:p>
          </table:table-cell>
          <table:table-cell table:style-name="Cell155">
            <text:p text:style-name="P263"><text:span text:style-name="T263_1">6,000</text:span></text:p>
          </table:table-cell>
        </table:table-row>
        <table:table-row table:style-name="Row60">
          <table:table-cell table:style-name="Cell156">
            <text:p text:style-name="P264"><text:span text:style-name="T264_1">4.000,01-<text:s/>5.000,00</text:span></text:p>
          </table:table-cell>
          <table:table-cell table:style-name="Cell157">
            <text:p text:style-name="P265"><text:span text:style-name="T265_1">24</text:span></text:p>
          </table:table-cell>
          <table:table-cell table:style-name="Cell158">
            <text:p text:style-name="P266"><text:span text:style-name="T266_1">7,500</text:span></text:p>
          </table:table-cell>
        </table:table-row>
        <table:table-row table:style-name="Row61">
          <table:table-cell table:style-name="Cell159">
            <text:p text:style-name="P267"><text:span text:style-name="T267_1">5.000,01<text:s/>+</text:span></text:p>
          </table:table-cell>
          <table:table-cell table:style-name="Cell160">
            <text:p text:style-name="P268"><text:span text:style-name="T268_1">25</text:span></text:p>
          </table:table-cell>
          <table:table-cell table:style-name="Cell161">
            <text:p text:style-name="P269"><text:span text:style-name="T269_1">9,000</text:span></text:p>
          </table:table-cell>
        </table:table-row>
      </table:table>
      <text:p text:style-name="P270"><text:span text:style-name="T270_1">β)</text:span><text:span text:style-name="T270_2"><text:tab/></text:span><text:span text:style-name="T270_3">Η<text:s/>Μοναδιαία<text:s/>Αξία<text:s/>του<text:s/>οικοπέδου<text:s/>ανά<text:s/>τετραγωνικό<text:s/>μέτρο<text:s/>είναι<text:s/>ο<text:s/>λόγος<text:s/>της<text:s/>φορολογητέας<text:s/>αξίας<text:s/>του<text:s/>οικοπέδου<text:s/>προς<text:s/>τη<text:s/>συνολική<text:s/>επιφάνειά<text:s/>του.</text:span></text:p>
      <text:p text:style-name="P271"><text:span text:style-name="T271_1">γ)</text:span><text:span text:style-name="T271_2"><text:tab/></text:span><text:span text:style-name="T271_3">Η<text:s/>φορολογητέα<text:s/>αξία<text:s/>του<text:s/>οικοπέδου<text:s/>ισούται<text:s/>με<text:s/>το<text:s/>γινόμενο<text:s/>του<text:s/>συντελεστή<text:s/>οικοπέδου,<text:s/>της<text:s/>συνολικής<text:s/>τιμής<text:s/>εκκίνησης<text:s/>του<text:s/>οικοπέδου,<text:s/>του<text:s/>συντελεστή<text:s/>πρόσοψης<text:s/>και<text:s/>της<text:s/>επιφάνειας<text:s/>του<text:s/>οικοπέδου.<text:s/>Για<text:s/>τον<text:s/>υπολογισμό<text:s/>της<text:s/>φορολογητέας<text:s/>αξίας,<text:s/>εφαρμόζονται<text:s/>τα<text:s/>εξής:</text:span></text:p>
      <text:p text:style-name="P272"><text:span text:style-name="T272_1">αα)</text:span><text:span text:style-name="T272_2"><text:tab/></text:span><text:span text:style-name="T272_3">Ο<text:s/>συντελεστής<text:s/>οικοπέδου<text:s/>(Σ.Οικ.),<text:s/>η<text:s/>συνολική<text:s/>τιμή<text:s/>εκκίνησης<text:s/>του<text:s/>οικοπέδου,<text:s/>καθώς<text:s/>και<text:s/>ο<text:s/>συντελεστής<text:s/>αξιοποίησης<text:s/>οικοπέδου<text:s/>(Σ.Α.Ο.),<text:s/>για<text:s/>τον<text:s/>υπολογισμό<text:s/>της<text:s/>συνολικής<text:s/>τιμής<text:s/>εκκίνησης<text:s/>του<text:s/>οικοπέδου,<text:s/>λαμβάνονται<text:s/>όπως<text:s/>ορίζονται<text:s/>κάθε<text:s/>φορά<text:s/>στις<text:s/>αποφάσεις<text:s/>του<text:s/>Υπουργού<text:s/>Οικονομικών<text:s/>που<text:s/>εκδίδονται<text:s/>κατ΄<text:s/>εξουσιοδότηση<text:s/>του άρθρου<text:s/>41<text:s/>του<text:s/>Ν.<text:s/>1249/1982 ,<text:s/>ανεξάρτητα<text:s/>αν<text:s/>ο<text:s/>συντελεστής<text:s/>δόμησης<text:s/>που<text:s/>ισχύει<text:s/>για<text:s/>τα<text:s/>ακίνητα<text:s/>είναι<text:s/>διαφορετικός<text:s/>από<text:s/>το<text:s/>Σ.Α.Ο..<text:s/>Αν<text:s/>το<text:s/>οικόπεδο<text:s/>είναι<text:s/>δεσμευμένο<text:s/>για<text:s/>κοινωφελή<text:s/>χρήση,<text:s/>ο<text:s/>Σ.Α.Ο.<text:s/>είναι<text:s/>ίσος<text:s/>με<text:s/>το<text:s/>συντελεστή<text:s/>δόμησης<text:s/>του<text:s/>Οικοδομικού<text:s/>Τετραγώνου,<text:s/>όπως<text:s/>έχει<text:s/>καθοριστεί<text:s/>με<text:s/>προεδρικό<text:s/>διάταγμα.</text:span></text:p>
      <text:p text:style-name="P273"><text:span text:style-name="T273_1">ββ)</text:span><text:span text:style-name="T273_2"><text:tab/></text:span><text:span text:style-name="T273_3">Αν<text:s/>το<text:s/>οικόπεδο<text:s/>βρίσκεται<text:s/>σε<text:s/>περιοχή,<text:s/>στην<text:s/>οποία<text:s/>δεν<text:s/>έχουν<text:s/>καθοριστεί<text:s/>με<text:s/>τις<text:s/>αποφάσεις<text:s/>που<text:s/>προβλέπονται<text:s/>στο<text:s/>προηγούμενο<text:s/>εδάφιο,<text:s/>συντελεστής<text:s/>οικοπέδου<text:s/>(Σ.Οικ.),<text:s/>συνολική<text:s/>τιμή<text:s/>εκκίνησης<text:s/>του<text:s/>οικοπέδου<text:s/>και<text:s/>συντελεστής<text:s/>αξιοποίησης<text:s/>οικοπέδου<text:s/>(Σ.Α.Ο.),<text:s/>λαμβάνονται<text:s/>οι<text:s/>χαμηλότεροι<text:s/>Σ.Οικ.,<text:s/>συνολική<text:s/>τιμή<text:s/>εκκίνησης<text:s/>του<text:s/>οικοπέδου<text:s/>και<text:s/>Σ.Α.Ο.<text:s/>της<text:s/>ζώνης<text:s/>με<text:s/>τη<text:s/>χαμηλότερη<text:s/>τιμή<text:s/>ζώνης<text:s/>της<text:s/>οικείας<text:s/>Δημοτικής<text:s/>Ενότητας,<text:s/>όπως<text:s/>ορίζονται<text:s/>κάθε<text:s/>φορά<text:s/>στις<text:s/>αποφάσεις<text:s/>του<text:s/>Υπουργού<text:s/>Οικονομικών<text:s/>που<text:s/>εκδίδονται<text:s/>κατ΄<text:s/>εξουσιοδότηση<text:s/>του<text:s/>άρθρου<text:s/>41<text:s/>του<text:s/>Ν.1249/1982.<text:s/>Αν<text:s/>δεν<text:s/>έχουν<text:s/>καθοριστεί<text:s/>τέτοιες<text:s/>ζώνες<text:s/>και<text:s/>τέτοιοι<text:s/>συντελεστές<text:s/>στη<text:s/>Δημοτική<text:s/>Ενότητα,<text:s/>λαμβάνονται<text:s/>οι<text:s/>κατώτερες<text:s/>αντίστοιχες<text:s/>τιμές<text:s/>του<text:s/>οικείου<text:s/>Δήμου,<text:s/>και,<text:s/>αν<text:s/>δεν<text:s/>έχουν<text:s/>καθοριστεί<text:s/>ούτε<text:s/>στο<text:s/>Δήμο,<text:s/>λαμβάνονται<text:s/>οι<text:s/>κατώτερες<text:s/>αντίστοιχες<text:s/>τιμές<text:s/>της<text:s/>οικείας<text:s/>Περιφερειακής<text:s/>Ενότητας.</text:span></text:p>
      <text:p text:style-name="P274"><text:span text:style-name="T274_1">γγ)</text:span><text:span text:style-name="T274_2"><text:tab/></text:span><text:span text:style-name="T274_3">Ανάλογα<text:s/>με<text:s/>την<text:s/>πρόσοψη<text:s/>εφαρμόζεται<text:s/>Συντελεστής<text:s/>Πρόσοψης<text:s/>(Σ.Π.),<text:s/>ως<text:s/>εξής:<text:s/>1,00<text:s/>για<text:s/>πρόσοψη<text:s/>σε<text:s/>μια<text:s/>μόνο<text:s/>οδό,<text:s/>1,08<text:s/>για<text:s/>προσόψεις<text:s/>σε<text:s/>δύο<text:s/>ή<text:s/>περισσότερες<text:s/>οδούς<text:s/>ή<text:s/>σε<text:s/>οδό<text:s/>και<text:s/>πλατεία<text:s/>και<text:s/>0,80,<text:s/>αν<text:s/>δεν<text:s/>υπάρχει<text:s/>πρόσοψη<text:s/>σε<text:s/>οδό.</text:span></text:p>
      <text:p text:style-name="P275"><text:span text:style-name="T275_1">δ)</text:span><text:span text:style-name="T275_2"><text:tab/></text:span><text:span text:style-name="T275_3">Οικόπεδα,<text:s/>τα<text:s/>οποία<text:s/>είναι<text:s/>επιφάνειες<text:s/>που<text:s/>χρησιμοποιούνται<text:s/>για<text:s/>τον<text:s/>ελλιμενισμό<text:s/>αεροσκαφών,<text:s/>με<text:s/>εξαίρεση<text:s/>τις<text:s/>επιφάνειες<text:s/>που<text:s/>χρησιμοποιούνται<text:s/>για<text:s/>τον<text:s/>ελλιμενισμό<text:s/>αεροσκαφών<text:s/>ιδιωτικής<text:s/>χρήσης<text:s/>ή<text:s/>είναι<text:s/>λωρίδες<text:s/>γης,<text:s/>στις<text:s/>οποίες<text:s/>βρίσκονται<text:s/>σιδηροτροχιές<text:s/>ή<text:s/>οικόπεδα<text:s/>έδρασης<text:s/>πύργων<text:s/>και<text:s/>γραμμών<text:s/>μεταφοράς<text:s/>ηλεκτρικής<text:s/>ενέργειας,<text:s/>ή<text:s/>βρίσκονται<text:s/>εντός<text:s/>Ειδικών<text:s/>Σχεδίων<text:s/>Χωρικής<text:s/>Ανάπτυξης<text:s/>Δημοσίων<text:s/>Ακινήτων<text:s/>του<text:s/>Ν.<text:s/>3986/2011<text:s/>(Α΄<text:s/>152)<text:s/>ή<text:s/>εντός<text:s/>Σχεδίου<text:s/>Ολοκληρωμένης<text:s/>Ανάπτυξης<text:s/>του<text:s/>Ν.<text:s/>4062/2012<text:s/>(Α΄<text:s/>70)<text:s/>και<text:s/>στις<text:s/>δύο<text:s/>προηγούμενες<text:s/>περιπτώσεις<text:s/>μόνο<text:s/>μέχρι<text:s/>τη<text:s/>μεταβίβασή<text:s/>τους<text:s/>από<text:s/>το<text:s/>φορέα<text:s/>της<text:s/>επένδυσης<text:s/>προς<text:s/>τρίτους,<text:s/>ή<text:s/>βρίσκονται<text:s/>εντός<text:s/>των<text:s/>ορίων<text:s/>των<text:s/>περιοχών<text:s/>που<text:s/>ορίζονται<text:s/>από<text:s/>τις<text:s/>διατάξεις<text:s/>του άρθρου<text:s/>1<text:s/>του<text:s/>Ν.<text:s/>4458/1965 (Α΄<text:s/>33)<text:s/>(Βιομηχανικές<text:s/>Περιοχές),<text:s/>των άρθρων<text:s/>1 και 29<text:s/>του<text:s/>Ν.<text:s/>2545/1997 (Α΄<text:s/>254)<text:s/>(Βιομηχανικές<text:s/>Επιχειρηματικές<text:s/>Περιοχές)<text:s/>και<text:s/>του<text:s/>άρθρου<text:s/>41<text:s/>του<text:s/>Ν.<text:s/>3982/2011<text:s/>(Α΄<text:s/>143)<text:s/>(Επιχειρηματικά<text:s/>Πάρκα),<text:s/>εντάσσονται<text:s/>στην<text:s/>πρώτη<text:s/>φορολογική<text:s/>ζώνη.</text:span></text:p>
      <text:p text:style-name="P276"><text:span text:style-name="T276_1">ε)</text:span><text:span text:style-name="T276_2"><text:tab/></text:span><text:span text:style-name="T276_3">Αν<text:s/>στο<text:s/>οικόπεδο<text:s/>υπάρχει<text:s/>κτίσμα,<text:s/>η<text:s/>επιφάνεια<text:s/>του<text:s/>οικοπέδου<text:s/>για<text:s/>την<text:s/>οποία<text:s/>επιβάλλεται<text:s/>ο<text:s/>κύριος<text:s/>φόρος<text:s/>ισούται<text:s/>με<text:s/>το<text:s/>υπόλοιπο<text:s/>της<text:s/>συνολικής<text:s/>επιφάνειας<text:s/>αφού<text:s/>αφαιρεθεί<text:s/>η<text:s/>επιφάνεια<text:s/>του<text:s/>οικοπέδου,<text:s/>η<text:s/>οποία<text:s/>αναλογεί<text:s/>στο<text:s/>συντελεστή<text:s/>αξιοποίησης<text:s/>του<text:s/>οικοπέδου,<text:s/>με<text:s/>βάση<text:s/>τη<text:s/>δόμηση<text:s/>η<text:s/>οποία<text:s/>έχει<text:s/>πραγματοποιηθεί<text:s/>στο<text:s/>οικόπεδο,<text:s/>ως<text:s/>εξής:</text:span></text:p>
      <text:p text:style-name="P277"><text:span text:style-name="T277_1">Επιφάνεια<text:s/>οικοπέδου<text:s/>για<text:s/>την<text:s/>οποία<text:s/>επιβάλλεται<text:s/>ΕΝ.Φ.Ι.Α.<text:s/>όταν<text:s/>υπάρχει<text:s/>κτίσμα<text:s/>=<text:s/>συνολική<text:s/>επιφάνεια<text:s/>οικοπέδου<text:s/>-<text:s/>επιφάνεια<text:s/>οικοπέδου<text:s/>που<text:s/>αναλογεί<text:s/>στο<text:s/>Σ.Α.Ο.<text:s/>με<text:s/>βάση<text:s/>τη<text:s/>δόμηση<text:s/>που<text:s/>έχει<text:s/>πραγματοποιηθεί</text:span></text:p>
      <text:p text:style-name="P278"><text:span text:style-name="T278_1">Για<text:s/>το<text:s/>Συντελεστή<text:s/>Αξιοποίησης<text:s/>Οικοπέδου<text:s/>(Σ.Α.Ο.)<text:s/>που<text:s/>εφαρμόζεται<text:s/>ισχύουν<text:s/>όσα<text:s/>ορίζονται<text:s/>στην<text:s/>περίπτωση<text:s/>γ΄<text:s/>(αα)<text:s/>της<text:s/>παραγράφου<text:s/>1,<text:s/>με<text:s/>εξαίρεση<text:s/>την<text:s/>περίπτωση<text:s/>που<text:s/>το<text:s/>κτίσμα<text:s/>έχει<text:s/>ηλικία<text:s/>εκατό<text:s/>(100)<text:s/>ετών<text:s/>ή<text:s/>μεγαλύτερη,<text:s/>οπότε<text:s/>θεωρείται<text:s/>ότι<text:s/>ο<text:s/>Σ.Α.Ο.<text:s/>έχει<text:s/>εξαντληθεί.</text:span></text:p>
      <text:p text:style-name="P279"><text:span text:style-name="T279_1">στ)</text:span><text:span text:style-name="T279_2"><text:tab/></text:span><text:span text:style-name="T279_3">Ο<text:s/>κύριος<text:s/>φόρος<text:s/>ισούται<text:s/>με<text:s/>το<text:s/>γινόμενο<text:s/>της<text:s/>επιφάνειας<text:s/>και<text:s/>του<text:s/>συντελεστή<text:s/>φόρου,<text:s/>ως<text:s/>εξής:</text:span></text:p>
      <text:p text:style-name="P280"><text:span text:style-name="T280_1">Φόρος<text:s/>=<text:s/>Επιφάνεια<text:s/>οικοπέδου<text:s/>(μ2)<text:s/>x<text:s/>ΣΦ.</text:span></text:p>
      <text:p text:style-name="P281"><text:span text:style-name="T281_1">2.</text:span><text:span text:style-name="T281_2"><text:s/>Ειδικότερα,<text:s/>για<text:s/>τα<text:s/>γήπεδα,<text:s/>ο<text:s/>κύριος<text:s/>φόρος<text:s/>προκύπτει<text:s/>από<text:s/>το<text:s/>Βασικό<text:s/>Συντελεστή<text:s/>Φορολογίας<text:s/>που<text:s/>καθορίζεται<text:s/>σε<text:s/>0,001<text:s/>του<text:s/>ευρώ<text:s/>ανά<text:s/>τετραγωνικό<text:s/>μέτρο<text:s/>(1<text:s/>ευρώ<text:s/>ανά<text:s/>στρέμμα)<text:s/>με<text:s/>την<text:s/>εφαρμογή<text:s/>των<text:s/>συντελεστών<text:s/>θέσης,<text:s/>χρήσης,<text:s/>άρδευσης,<text:s/>απαλλοτρίωσης<text:s/>και<text:s/>του<text:s/>συντελεστή<text:s/>ύπαρξης<text:s/>κατοικίας,<text:s/>κατά<text:s/>περίπτωση,<text:s/>ως<text:s/>εξής:</text:span></text:p>
      <text:p text:style-name="P282"><text:span text:style-name="T282_1">α)</text:span><text:span text:style-name="T282_2"><text:tab/></text:span><text:span text:style-name="T282_3">Συντελεστής<text:s/>Θέσης<text:s/>(Σ.Θ.),<text:s/>ο<text:s/>οποίος<text:s/>ορίζεται<text:s/>ανάλογα<text:s/>με<text:s/>τη<text:s/>θέση<text:s/>που<text:s/>αντιστοιχεί<text:s/>στην<text:s/>ελάχιστη<text:s/>Αρχική<text:s/>Βασική<text:s/>Αξία<text:s/>(Α.<text:s/>Β.<text:s/>Α.)<text:s/>της<text:s/>Δημοτικής<text:s/>Ενότητας<text:s/>στην<text:s/>οποία<text:s/>ανήκει<text:s/>το<text:s/>γήπεδο,<text:s/>σύμφωνα<text:s/>με<text:s/>τον<text:s/>παρακάτω<text:s/>πίνακα:</text:span></text:p>
      <table:table table:style-name="Table6">
        <table:table-column table:style-name="Column13"/>
        <table:table-column table:style-name="Column14"/>
        <table:table-row table:style-name="Row62">
          <table:table-cell table:style-name="Cell162">
            <text:p text:style-name="P283"><text:span text:style-name="T283_1">Αρχική<text:s/>Βασική<text:s/>Αξία<text:s/>(Α.Β.Α.)<text:s/>(€/μ2)</text:span></text:p>
          </table:table-cell>
          <table:table-cell table:style-name="Cell163">
            <text:p text:style-name="P284"><text:span text:style-name="T284_1">Συντελεστής<text:s/>Θέσης<text:s/>(Σ.Θ.)</text:span></text:p>
          </table:table-cell>
        </table:table-row>
        <table:table-row table:style-name="Row63">
          <table:table-cell table:style-name="Cell164">
            <text:p text:style-name="P285"><text:span text:style-name="T285_1">0,1<text:s/>-<text:s/>0,49</text:span></text:p>
          </table:table-cell>
          <table:table-cell table:style-name="Cell165">
            <text:p text:style-name="P286"><text:span text:style-name="T286_1">1,0</text:span></text:p>
          </table:table-cell>
        </table:table-row>
        <table:table-row table:style-name="Row64">
          <table:table-cell table:style-name="Cell166">
            <text:p text:style-name="P287"><text:span text:style-name="T287_1">0,5<text:s/>-<text:s/>0,99</text:span></text:p>
          </table:table-cell>
          <table:table-cell table:style-name="Cell167">
            <text:p text:style-name="P288"><text:span text:style-name="T288_1">1,1</text:span></text:p>
          </table:table-cell>
        </table:table-row>
        <table:table-row table:style-name="Row65">
          <table:table-cell table:style-name="Cell168">
            <text:p text:style-name="P289"><text:span text:style-name="T289_1">1<text:s/>-<text:s/>1,99</text:span></text:p>
          </table:table-cell>
          <table:table-cell table:style-name="Cell169">
            <text:p text:style-name="P290"><text:span text:style-name="T290_1">1,2</text:span></text:p>
          </table:table-cell>
        </table:table-row>
        <table:table-row table:style-name="Row66">
          <table:table-cell table:style-name="Cell170">
            <text:p text:style-name="P291"><text:span text:style-name="T291_1">2<text:s/>-<text:s/>2,99</text:span></text:p>
          </table:table-cell>
          <table:table-cell table:style-name="Cell171">
            <text:p text:style-name="P292"><text:span text:style-name="T292_1">1,3</text:span></text:p>
          </table:table-cell>
        </table:table-row>
        <table:table-row table:style-name="Row67">
          <table:table-cell table:style-name="Cell172">
            <text:p text:style-name="P293"><text:span text:style-name="T293_1">3<text:s/>-<text:s/>4,99</text:span></text:p>
          </table:table-cell>
          <table:table-cell table:style-name="Cell173">
            <text:p text:style-name="P294"><text:span text:style-name="T294_1">1,5</text:span></text:p>
          </table:table-cell>
        </table:table-row>
        <table:table-row table:style-name="Row68">
          <table:table-cell table:style-name="Cell174">
            <text:p text:style-name="P295"><text:span text:style-name="T295_1">5<text:s/>-<text:s/>6,99</text:span></text:p>
          </table:table-cell>
          <table:table-cell table:style-name="Cell175">
            <text:p text:style-name="P296"><text:span text:style-name="T296_1">1,7</text:span></text:p>
          </table:table-cell>
        </table:table-row>
        <table:table-row table:style-name="Row69">
          <table:table-cell table:style-name="Cell176">
            <text:p text:style-name="P297"><text:span text:style-name="T297_1">7<text:s/>-<text:s/>9,99</text:span></text:p>
          </table:table-cell>
          <table:table-cell table:style-name="Cell177">
            <text:p text:style-name="P298"><text:span text:style-name="T298_1">2,0</text:span></text:p>
          </table:table-cell>
        </table:table-row>
        <table:table-row table:style-name="Row70">
          <table:table-cell table:style-name="Cell178">
            <text:p text:style-name="P299"><text:span text:style-name="T299_1">10<text:s/>-<text:s/>14,99</text:span></text:p>
          </table:table-cell>
          <table:table-cell table:style-name="Cell179">
            <text:p text:style-name="P300"><text:span text:style-name="T300_1">2,3</text:span></text:p>
          </table:table-cell>
        </table:table-row>
        <table:table-row table:style-name="Row71">
          <table:table-cell table:style-name="Cell180">
            <text:p text:style-name="P301"><text:span text:style-name="T301_1">15<text:s/>-<text:s/>19,99</text:span></text:p>
          </table:table-cell>
          <table:table-cell table:style-name="Cell181">
            <text:p text:style-name="P302"><text:span text:style-name="T302_1">2,5</text:span></text:p>
          </table:table-cell>
        </table:table-row>
        <table:table-row table:style-name="Row72">
          <table:table-cell table:style-name="Cell182">
            <text:p text:style-name="P303"><text:span text:style-name="T303_1">20<text:s/>+</text:span></text:p>
          </table:table-cell>
          <table:table-cell table:style-name="Cell183">
            <text:p text:style-name="P304"><text:span text:style-name="T304_1">3,0</text:span></text:p>
          </table:table-cell>
        </table:table-row>
      </table:table>
      <text:p text:style-name="P305"><text:span text:style-name="T305_1">Η<text:s/>ελάχιστη<text:s/>Αρχική<text:s/>Βασική<text:s/>Αξία<text:s/>(Α.Β.Α.)<text:s/>λαμβάνεται<text:s/>όπως<text:s/>ορίζεται<text:s/>κάθε<text:s/>φορά<text:s/>στις<text:s/>αποφάσεις<text:s/>του<text:s/>Υπουργού<text:s/>Οικονομικών<text:s/>που<text:s/>εκδίδονται<text:s/>κατ΄<text:s/>εξουσιοδότηση<text:s/>του<text:s/>άρθρου<text:s/>41Α<text:s/>του<text:s/>Ν.<text:s/>1249/1982.</text:span></text:p>
      <text:p text:style-name="P306"><text:span text:style-name="T306_1">β)</text:span><text:span text:style-name="T306_2"><text:tab/></text:span><text:span text:style-name="T306_3">Συντελεστής<text:s/>Χρήσης<text:s/>(Σ.Χ.),<text:s/>ο<text:s/>οποίος<text:s/>ορίζεται<text:s/>ανάλογα<text:s/>με<text:s/>τη<text:s/>χρήση<text:s/>του<text:s/>γηπέδου,<text:s/>σύμφωνα<text:s/>με<text:s/>τον<text:s/>παρακάτω<text:s/>πίνακα:</text:span></text:p>
      <table:table table:style-name="Table7">
        <table:table-column table:style-name="Column15"/>
        <table:table-column table:style-name="Column16"/>
        <table:table-row table:style-name="Row73">
          <table:table-cell table:style-name="Cell184">
            <text:p text:style-name="P307"><text:span text:style-name="T307_1">Χρήση<text:s/>γηπέδου</text:span></text:p>
          </table:table-cell>
          <table:table-cell table:style-name="Cell185">
            <text:p text:style-name="P308"><text:span text:style-name="T308_1">Συντελεστής<text:s/>Χρήσης<text:s/>(Σ.Χ.)</text:span></text:p>
          </table:table-cell>
        </table:table-row>
        <table:table-row table:style-name="Row74">
          <table:table-cell table:style-name="Cell186">
            <text:p text:style-name="P309"><text:span text:style-name="T309_1">Δάσος<text:s/>ή<text:s/>δασική<text:s/>έκταση</text:span></text:p>
          </table:table-cell>
          <table:table-cell table:style-name="Cell187">
            <text:p text:style-name="P310"><text:span text:style-name="T310_1">0,1</text:span></text:p>
          </table:table-cell>
        </table:table-row>
        <table:table-row table:style-name="Row75">
          <table:table-cell table:style-name="Cell188">
            <text:p text:style-name="P311"><text:span text:style-name="T311_1">Βοσκότοπος/Χέρσες<text:s/>μη<text:s/>καλλιεργήσιμες<text:s/>εκτάσεις</text:span></text:p>
          </table:table-cell>
          <table:table-cell table:style-name="Cell189">
            <text:p text:style-name="P312"><text:span text:style-name="T312_1">0,5</text:span></text:p>
          </table:table-cell>
        </table:table-row>
        <table:table-row table:style-name="Row76">
          <table:table-cell table:style-name="Cell190">
            <text:p text:style-name="P313"><text:span text:style-name="T313_1">Καλλιέργειες<text:s/>(μονοετείς<text:s/>ή<text:s/>δενδροκαλλιέργειες/Αγρανάπαυση<text:s/>καλλιεργήσιμων<text:s/>εκτάσεων</text:span></text:p>
          </table:table-cell>
          <table:table-cell table:style-name="Cell191">
            <text:p text:style-name="P314"><text:span text:style-name="T314_1">2,0</text:span></text:p>
          </table:table-cell>
        </table:table-row>
        <table:table-row table:style-name="Row77">
          <table:table-cell table:style-name="Cell192">
            <text:p text:style-name="P315"><text:span text:style-name="T315_1">Μεταλλείο<text:s/>-<text:s/>Λατομείο</text:span></text:p>
          </table:table-cell>
          <table:table-cell table:style-name="Cell193">
            <text:p text:style-name="P316"><text:span text:style-name="T316_1">5,0</text:span></text:p>
          </table:table-cell>
        </table:table-row>
        <table:table-row table:style-name="Row78">
          <table:table-cell table:style-name="Cell194">
            <text:p text:style-name="P317"><text:span text:style-name="T317_1">Υπαίθρια<text:s/>Έκθεση/Χώροι<text:s/>στάθμευσης<text:s/>αυτοκινήτων<text:s/>και<text:s/>αναψυχής</text:span></text:p>
          </table:table-cell>
          <table:table-cell table:style-name="Cell195">
            <text:p text:style-name="P318"><text:span text:style-name="T318_1">8,0</text:span></text:p>
          </table:table-cell>
        </table:table-row>
      </table:table>
      <text:p text:style-name="P319"><text:span text:style-name="T319_1">γ)</text:span><text:span text:style-name="T319_2"><text:tab/></text:span><text:span text:style-name="T319_3">Συντελεστής<text:s/>Αρδευσης<text:s/>(Σ.Αρ.),<text:s/>ο<text:s/>οποίος<text:s/>ορίζεται<text:s/>σε<text:s/>1,1.</text:span></text:p>
      <text:p text:style-name="P320"><text:span text:style-name="T320_1">δ)</text:span><text:span text:style-name="T320_2"><text:tab/></text:span><text:span text:style-name="T320_3">Συντελεστής<text:s/>Απαλλοτρίωσης,<text:s/>(Σ.Απ.),<text:s/>ο<text:s/>οποίος<text:s/>ορίζεται<text:s/>σε<text:s/>0,75.</text:span></text:p>
      <text:p text:style-name="P321"><text:span text:style-name="T321_1">ε)</text:span><text:span text:style-name="T321_2"><text:tab/></text:span><text:span text:style-name="T321_3">Συντελεστής<text:s/>Κατοικίας<text:s/>(Σ.Κ.),<text:s/>ο<text:s/>οποίος<text:s/>ορίζεται<text:s/>ίσος<text:s/>με<text:s/>5,<text:s/>αν<text:s/>υπάρχει<text:s/>κατοικία<text:s/>εντός<text:s/>του<text:s/>γηπέδου.</text:span></text:p>
      <text:p text:style-name="P322"><text:span text:style-name="T322_1">Αν<text:s/>ο<text:s/>φορολογούμενος,<text:s/>ο<text:s/>ή<text:s/>η<text:s/>σύζυγος<text:s/>και<text:s/>τα<text:s/>εξαρτώμενα,<text:s/>κατά<text:s/>τις<text:s/>διατάξεις<text:s/>του<text:s/>Κώδικα<text:s/>Φορολογίας<text:s/>Εισοδήματος<text:s/>(Κ.Φ.Ε.,<text:s/>Ν.4172/2013,<text:s/>Α΄<text:s/>167),<text:s/>τέκνα<text:s/>της<text:s/>οικογένειάς<text:s/>του,<text:s/>δεν<text:s/>έχουν<text:s/>εμπράγματα<text:s/>δικαιώματα<text:s/>της<text:s/>παραγράφου<text:s/>2<text:s/>του<text:s/>άρθρου<text:s/>1<text:s/>σε<text:s/>άλλη<text:s/>κατοικία,<text:s/>σύμφωνα<text:s/>με<text:s/>τη<text:s/>δήλωση<text:s/>στοιχείων<text:s/>ακινήτων<text:s/>και<text:s/>τη<text:s/>δήλωση<text:s/>φορολογίας<text:s/>εισοδήματος,<text:s/>και<text:s/>η<text:s/>κατοικία<text:s/>που<text:s/>υπάρχει<text:s/>στο<text:s/>γήπεδο<text:s/>έχει<text:s/>επιφάνεια<text:s/>κύριων<text:s/>χώρων<text:s/>μικρότερη<text:s/>των<text:s/>εκατόν<text:s/>πενήντα<text:s/>τετραγωνικών<text:s/>μέτρων<text:s/>(150<text:s/>μ2),<text:s/>ο<text:s/>συντελεστής<text:s/>κατοικίας<text:s/>δεν<text:s/>εφαρμόζεται.</text:span></text:p>
      <text:p text:style-name="P323"><text:span text:style-name="T323_1">Ο<text:s/>συντελεστής<text:s/>κατοικίας<text:s/>εφαρμόζεται<text:s/>στη<text:s/>συνολική<text:s/>επιφάνεια<text:s/>του<text:s/>γηπέδου,<text:s/>χωρίς<text:s/>να<text:s/>αφαιρείται<text:s/>η<text:s/>επιφάνεια<text:s/>του<text:s/>κτίσματος.<text:s/>Αν<text:s/>το<text:s/>γήπεδο<text:s/>έχει<text:s/>επιφάνεια<text:s/>άνω<text:s/>των<text:s/>δέκα<text:s/>χιλιάδων<text:s/>τετραγωνικών<text:s/>μέτρων<text:s/>(10.000<text:s/>μ2),<text:s/>ο<text:s/>συντελεστής<text:s/>εφαρμόζεται<text:s/>μέχρι<text:s/>και<text:s/>τις<text:s/>δέκα<text:s/>χιλιάδες<text:s/>τετραγωνικά<text:s/>μέτρα.</text:span></text:p>
      <text:p text:style-name="P324"><text:span text:style-name="T324_1">ζ)</text:span><text:span text:style-name="T324_2"><text:tab/></text:span><text:span text:style-name="T324_3">Ο<text:s/>κύριος<text:s/>φόρος<text:s/>ισούται<text:s/>με<text:s/>το<text:s/>γινόμενο<text:s/>της<text:s/>επιφάνειας<text:s/>του<text:s/>γηπέδου,<text:s/>του<text:s/>βασικού<text:s/>συντελεστή<text:s/>φορολογίας,<text:s/>του<text:s/>συντελεστή<text:s/>θέσης,<text:s/>του<text:s/>συντελεστή<text:s/>χρήσης,<text:s/>του<text:s/>συντελεστή<text:s/>άρδευσης,<text:s/>του<text:s/>συντελεστή<text:s/>απαλλοτρίωσης,<text:s/>και<text:s/>του<text:s/>συντελεστή<text:s/>κατοικίας,<text:s/>όπως<text:s/>προβλέπεται,<text:s/>ως<text:s/>εξής:</text:span></text:p>
      <text:p text:style-name="P325"><text:span text:style-name="T325_1">Φόρος<text:s/>=<text:s/>Επιφάνεια<text:s/>γηπέδου<text:s/>(μ2)<text:s/>x<text:s/>ΒΣΦ<text:s/>x<text:s/>ΣΘ<text:s/>x<text:s/>ΣΧ<text:s/>x<text:s/>ΣΑρ<text:s/>x<text:s/>ΣΑπ<text:s/>(όπου<text:s/>εφαρμόζεται)<text:s/>x<text:s/>ΣΚ<text:s/>(όπου<text:s/>εφαρμόζεται).</text:span></text:p>
      <text:p text:style-name="P326"><text:span text:style-name="T326_1">η)</text:span><text:span text:style-name="T326_2"><text:tab/></text:span><text:span text:style-name="T326_3">Ειδικά,<text:s/>για<text:s/>γήπεδα<text:s/>εκτός<text:s/>σχεδίου<text:s/>πόλης<text:s/>ή<text:s/>οικισμού,<text:s/>τα<text:s/>οποία<text:s/>χρησιμοποιούνται<text:s/>αποκλειστικά<text:s/>για<text:s/>τον<text:s/>ελλιμενισμό<text:s/>αεροσκαφών,<text:s/>με<text:s/>εξαίρεση<text:s/>τις<text:s/>επιφάνειες<text:s/>που<text:s/>χρησιμοποιούνται<text:s/>για<text:s/>τον<text:s/>ελλιμενισμό<text:s/>αεροσκαφών<text:s/>ιδιωτικής<text:s/>χρήσης,<text:s/>ή<text:s/>είναι<text:s/>λωρίδες<text:s/>γης<text:s/>στις<text:s/>οποίες<text:s/>βρίσκονται<text:s/>σιδηροτροχιές,<text:s/>ή<text:s/>εδαφοτεμάχια<text:s/>έδρασης<text:s/>πύργων<text:s/>και<text:s/>γραμμών<text:s/>μεταφοράς<text:s/>ηλεκτρικής<text:s/>ενέργειας,<text:s/>ή<text:s/>βρίσκονται<text:s/>εντός<text:s/>Ειδικών<text:s/>Σχεδίων<text:s/>Χωρικής<text:s/>Ανάπτυξης<text:s/>Δημοσίων<text:s/>Ακινήτων<text:s/>του<text:s/>Ν.<text:s/>3986/2011<text:s/>ή<text:s/>εντός<text:s/>Σχεδίου<text:s/>Ολοκληρωμένης<text:s/>Ανάπτυξης<text:s/>του<text:s/>Ν.<text:s/>4062/2012,<text:s/>και<text:s/>στις<text:s/>δύο<text:s/>προηγούμενες<text:s/>περιπτώσεις<text:s/>μόνο<text:s/>μέχρι<text:s/>τη<text:s/>μεταβίβασή<text:s/>τους<text:s/>από<text:s/>το<text:s/>φορέα<text:s/>της<text:s/>επένδυσης<text:s/>προς<text:s/>τρίτους,<text:s/>ή<text:s/>βρίσκονται<text:s/>εντός<text:s/>των<text:s/>ορίων<text:s/>των<text:s/>περιοχών<text:s/>που<text:s/>ορίζονται<text:s/>από<text:s/>τις<text:s/>διατάξεις<text:s/>του<text:s/>άρθρου<text:s/>1<text:s/>του<text:s/>N.<text:s/>4458/1965<text:s/>(Βιομηχανικές<text:s/>Περιοχές),<text:s/>των<text:s/>άρθρων<text:s/>1<text:s/>και<text:s/>29<text:s/>του<text:s/>Ν.<text:s/>2545/1997<text:s/>(Βιομηχανικές<text:s/>Επιχειρηματικές<text:s/>Περιοχές)<text:s/>και<text:s/>του άρθρου<text:s/>41<text:s/>του<text:s/>Ν.<text:s/>3982/2011 (Επιχειρηματικά<text:s/>Πάρκα),<text:s/>ο<text:s/>κύριος<text:s/>φόρος<text:s/>ισούται<text:s/>με<text:s/>το<text:s/>γινόμενο<text:s/>της<text:s/>επιφάνειας<text:s/>του<text:s/>γηπέδου<text:s/>επί<text:s/>το<text:s/>βασικό<text:s/>συντελεστή<text:s/>φορολογίας<text:s/>του<text:s/>πρώτου<text:s/>εδαφίου<text:s/>της<text:s/>παρούσας<text:s/>παραγράφου.</text:span></text:p>
      <text:h text:style-name="P327" text:outline-level="6"><text:span text:style-name="T327_1">Άρθρο<text:s/>5.<text:s/></text:span></text:h>
      <text:h text:style-name="P328" text:outline-level="6"><text:span text:style-name="T328_1">Υπολογισμός<text:s/>του<text:s/>συμπληρωματικού<text:s/>φόρου</text:span></text:h>
      <text:p text:style-name="P329"><text:span text:style-name="T329_1">1.</text:span><text:span text:style-name="T329_2"><text:s/>Στην<text:s/>αξία<text:s/>των<text:s/>δικαιωμάτων<text:s/>της<text:s/>παραγράφου<text:s/>2<text:s/>του<text:s/>άρθρου<text:s/>1<text:s/>επιβάλλεται<text:s/>συμπληρωματικός<text:s/>ΕΝ.Φ.Ι.Α.,<text:s/>ο<text:s/>οποίος<text:s/>υπολογίζεται,<text:s/>σύμφωνα<text:s/>με<text:s/>τις<text:s/>διατάξεις<text:s/>των<text:s/>επόμενων<text:s/>παραγράφων<text:s/>του<text:s/>παρόντος.<text:s/></text:span></text:p>
      <text:p text:style-name="P330"><text:span text:style-name="T330_1">2.</text:span><text:span text:style-name="T330_2"><text:s/>Για<text:s/>κάθε<text:s/>φυσικό<text:s/>πρόσωπο<text:s/>ο<text:s/>συμπληρωματικός<text:s/>φόρος<text:s/>επιβάλλεται<text:s/>και<text:s/>υπολογίζεται<text:s/>στο<text:s/>μέρος<text:s/>της<text:s/>συνολικής<text:s/>αξίας<text:s/>των<text:s/>δικαιωμάτων<text:s/>της<text:s/>παραγράφου<text:s/>2<text:s/>του<text:s/>άρθρου<text:s/>1,<text:s/>σύμφωνα<text:s/>με<text:s/>τα<text:s/>κλιμάκια<text:s/>και<text:s/>τους<text:s/>συντελεστές<text:s/>του<text:s/>παρακάτω<text:s/>πίνακα:</text:span></text:p>
      <table:table table:style-name="Table8">
        <table:table-column table:style-name="Column17"/>
        <table:table-column table:style-name="Column18"/>
        <table:table-row table:style-name="Row79">
          <table:table-cell table:style-name="Cell196">
            <text:p text:style-name="P331"><text:span text:style-name="T331_1">ΚΛΙΜΑΚΙΟ<text:s/>(€)</text:span></text:p>
          </table:table-cell>
          <table:table-cell table:style-name="Cell197">
            <text:p text:style-name="P332"><text:span text:style-name="T332_1">Συντελεστής</text:span></text:p>
          </table:table-cell>
        </table:table-row>
        <table:table-row table:style-name="Row80">
          <table:table-cell table:style-name="Cell198">
            <text:p text:style-name="P333"><text:span text:style-name="T333_1">0,01<text:s/>-<text:s/>300.000</text:span></text:p>
          </table:table-cell>
          <table:table-cell table:style-name="Cell199">
            <text:p text:style-name="P334"><text:span text:style-name="T334_1">0,0%</text:span></text:p>
          </table:table-cell>
        </table:table-row>
        <table:table-row table:style-name="Row81">
          <table:table-cell table:style-name="Cell200">
            <text:p text:style-name="P335"><text:span text:style-name="T335_1">300.000,01<text:s/>-<text:s/>400.000</text:span></text:p>
          </table:table-cell>
          <table:table-cell table:style-name="Cell201">
            <text:p text:style-name="P336"><text:span text:style-name="T336_1">0,1%</text:span></text:p>
          </table:table-cell>
        </table:table-row>
        <table:table-row table:style-name="Row82">
          <table:table-cell table:style-name="Cell202">
            <text:p text:style-name="P337"><text:span text:style-name="T337_1">400.000,01<text:s/>-<text:s/>500.000</text:span></text:p>
          </table:table-cell>
          <table:table-cell table:style-name="Cell203">
            <text:p text:style-name="P338"><text:span text:style-name="T338_1">0,2%</text:span></text:p>
          </table:table-cell>
        </table:table-row>
        <table:table-row table:style-name="Row83">
          <table:table-cell table:style-name="Cell204">
            <text:p text:style-name="P339"><text:span text:style-name="T339_1">500.000,01<text:s/>-<text:s/>600.000</text:span></text:p>
          </table:table-cell>
          <table:table-cell table:style-name="Cell205">
            <text:p text:style-name="P340"><text:span text:style-name="T340_1">0,3%</text:span></text:p>
          </table:table-cell>
        </table:table-row>
        <table:table-row table:style-name="Row84">
          <table:table-cell table:style-name="Cell206">
            <text:p text:style-name="P341"><text:span text:style-name="T341_1">600.000,01<text:s/>-<text:s/>700.000</text:span></text:p>
          </table:table-cell>
          <table:table-cell table:style-name="Cell207">
            <text:p text:style-name="P342"><text:span text:style-name="T342_1">0,6%</text:span></text:p>
          </table:table-cell>
        </table:table-row>
        <table:table-row table:style-name="Row85">
          <table:table-cell table:style-name="Cell208">
            <text:p text:style-name="P343"><text:span text:style-name="T343_1">700.000,01<text:s/>-<text:s/>800.000</text:span></text:p>
          </table:table-cell>
          <table:table-cell table:style-name="Cell209">
            <text:p text:style-name="P344"><text:span text:style-name="T344_1">0,7%</text:span></text:p>
          </table:table-cell>
        </table:table-row>
        <table:table-row table:style-name="Row86">
          <table:table-cell table:style-name="Cell210">
            <text:p text:style-name="P345"><text:span text:style-name="T345_1">800.000,01<text:s/>-<text:s/>900.000</text:span></text:p>
          </table:table-cell>
          <table:table-cell table:style-name="Cell211">
            <text:p text:style-name="P346"><text:span text:style-name="T346_1">0,8%</text:span></text:p>
          </table:table-cell>
        </table:table-row>
        <table:table-row table:style-name="Row87">
          <table:table-cell table:style-name="Cell212">
            <text:p text:style-name="P347"><text:span text:style-name="T347_1">900.000,01<text:s/>-1.000.000</text:span></text:p>
          </table:table-cell>
          <table:table-cell table:style-name="Cell213">
            <text:p text:style-name="P348"><text:span text:style-name="T348_1">0,9%</text:span></text:p>
          </table:table-cell>
        </table:table-row>
        <table:table-row table:style-name="Row88">
          <table:table-cell table:style-name="Cell214">
            <text:p text:style-name="P349"><text:span text:style-name="T349_1">Υπερβάλλον</text:span></text:p>
          </table:table-cell>
          <table:table-cell table:style-name="Cell215">
            <text:p text:style-name="P350"><text:span text:style-name="T350_1">1,0%</text:span></text:p>
          </table:table-cell>
        </table:table-row>
      </table:table>
      <text:p text:style-name="P351"><text:span text:style-name="T351_1">Στη<text:s/>συνολική<text:s/>αξία<text:s/>των<text:s/>δικαιωμάτων<text:s/>της<text:s/>παραγράφου<text:s/>2<text:s/>του<text:s/>άρθρου<text:s/>1<text:s/>κατά<text:s/>το<text:s/>προηγούμενο<text:s/>εδάφιο<text:s/>δεν<text:s/>συνυπολογίζεται<text:s/>η<text:s/>αξία<text:s/>των<text:s/>δικαιωμάτων<text:s/>επί<text:s/>των<text:s/>γηπέδων<text:s/>εκτός<text:s/>σχεδίου<text:s/>πόλης<text:s/>ή<text:s/>οικισμού<text:s/>σύμφωνα<text:s/>με<text:s/>την<text:s/>παράγραφο<text:s/>Β.2<text:s/>του<text:s/>παρόντος.<text:s/>Στη<text:s/>συνολική<text:s/>αξία<text:s/>του<text:s/>πρώτου<text:s/>εδαφίου<text:s/>δεν<text:s/>συνυπολογίζεται<text:s/>η<text:s/>αξία<text:s/>των<text:s/>δικαιωμάτων<text:s/>επί<text:s/>των<text:s/>κτιρίων<text:s/>που<text:s/>είναι<text:s/>προγενέστερα<text:s/>των<text:s/>εκάστοτε<text:s/>τελευταίων<text:s/>εκατό<text:s/>(100)<text:s/>ετών<text:s/>και<text:s/>τα<text:s/>οποία,<text:s/>έχουν<text:s/>χαρακτηριστεί<text:s/>ως<text:s/>ιστορικά<text:s/>διατηρητέα<text:s/>μνημεία<text:s/>ή<text:s/>ως<text:s/>έργα<text:s/>τέχνης,<text:s/>καθώς<text:s/>και<text:s/>των<text:s/>τυχόν<text:s/>αναλογούντων<text:s/>σε<text:s/>αυτά<text:s/>ποσοστών<text:s/>των<text:s/>επί<text:s/>των<text:s/>γηπέδων<text:s/>ή<text:s/>οικοπέδων<text:s/>στα<text:s/>οποία<text:s/>βρίσκονται.</text:span></text:p>
      <text:p text:style-name="P352"><text:span text:style-name="T352_1">3.</text:span><text:span text:style-name="T352_2"><text:s/>Για<text:s/>κάθε<text:s/>νομικό<text:s/>πρόσωπο<text:s/>ή<text:s/>νομική<text:s/>οντότητα,<text:s/>ο<text:s/>συμπληρωματικός<text:s/>ΕΝ.Φ.Ι.Α.<text:s/>επιβάλλεται<text:s/>και<text:s/>υπολογίζεται<text:s/>στη<text:s/>συνολική<text:s/>αξία<text:s/>των<text:s/>δικαιωμάτων<text:s/>της<text:s/>παραγράφου<text:s/>2<text:s/>του<text:s/>άρθρου<text:s/>1<text:s/>και<text:s/>ισούται<text:s/>με<text:s/>το<text:s/>πέντε<text:s/>τοις<text:s/>χιλίοις<text:s/>(5%ο).<text:s/>Στην,<text:s/>κατά<text:s/>το<text:s/>προηγούμενο<text:s/>εδάφιο,<text:s/>συνολική<text:s/>αξία<text:s/>δεν<text:s/>συμπεριλαμβάνεται,<text:s/>για<text:s/>τον<text:s/>υπολογισμό<text:s/>του<text:s/>συμπληρωματικού<text:s/>ΕΝ.Φ.Ι.Α.:</text:span></text:p>
      <text:p text:style-name="P353"><text:span text:style-name="T353_1">α)</text:span><text:span text:style-name="T353_2"><text:tab/></text:span><text:span text:style-name="T353_3">η<text:s/>αξία<text:s/>των<text:s/>δικαιωμάτων<text:s/>σε<text:s/>ακίνητα<text:s/>των<text:s/>νομικών<text:s/>προσώπων<text:s/>και<text:s/>νομικών<text:s/>οντοτήτων<text:s/>που<text:s/>απαλλάσσονται<text:s/>και<text:s/>κατά<text:s/>το<text:s/>μέρος<text:s/>της<text:s/>οριζόμενης<text:s/>απαλλαγής<text:s/>σύμφωνα<text:s/>με<text:s/>τις<text:s/>διατάξεις<text:s/>του<text:s/>άρθρου<text:s/>3<text:s/>του<text:s/>παρόντος,</text:span></text:p>
      <text:p text:style-name="P354"><text:span text:style-name="T354_1">β)</text:span><text:span text:style-name="T354_2"><text:tab/></text:span><text:span text:style-name="T354_3">η<text:s/>αξία<text:s/>των<text:s/>δικαιωμάτων<text:s/>σε<text:s/>ακίνητα<text:s/>που<text:s/>εμπίπτουν<text:s/>στο<text:s/>πεδίο<text:s/>εφαρμογής<text:s/>των<text:s/>περιπτώσεων<text:s/>δ΄<text:s/>της<text:s/>παραγράφου<text:s/>Β.1<text:s/>και<text:s/>η΄<text:s/>της<text:s/>παραγράφου<text:s/>Β.2<text:s/>του<text:s/>άρθρου<text:s/>4<text:s/>του<text:s/>παρόντος,</text:span></text:p>
      <text:p text:style-name="P355"><text:span text:style-name="T355_1">γ)</text:span><text:span text:style-name="T355_2"><text:tab/></text:span><text:span text:style-name="T355_3">η<text:s/>αξία<text:s/>των<text:s/>δικαιωμάτων<text:s/>σε<text:s/>κτίσματα<text:s/>της<text:s/>παραγράφου<text:s/>Α.1<text:s/>του<text:s/>άρθρου<text:s/>4<text:s/>του<text:s/>παρόντος,<text:s/>καθώς<text:s/>και<text:s/>σε<text:s/>οικόπεδα<text:s/>και<text:s/>γήπεδα<text:s/>των<text:s/>παραγράφων<text:s/>Β.1<text:s/>και<text:s/>Β.2,<text:s/>εφόσον<text:s/>αυτά<text:s/>ιδιοχρησιμοποιούνται<text:s/>για<text:s/>την<text:s/>παραγωγή<text:s/>ή<text:s/>την<text:s/>άσκηση<text:s/>κάθε<text:s/>είδους<text:s/>επιχειρηματικής<text:s/>δραστηριότητας,<text:s/>ανεξαρτήτως<text:s/>αντικειμένου<text:s/>εργασιών.<text:s/>Ειδικά,<text:s/>για<text:s/>τα<text:s/>Ν.Π.Δ.Δ.<text:s/>και<text:s/>τα<text:s/>Ν.Π.Ι.Δ.<text:s/>μη<text:s/>κερδοσκοπικού<text:s/>χαρακτήρα,<text:s/>όπως<text:s/>ορίζονται<text:s/>στις<text:s/>περιπτώσεις<text:s/>β΄,<text:s/>ε΄,<text:s/>στ΄<text:s/>και<text:s/>ζ΄<text:s/>του<text:s/>άρθρου<text:s/>3<text:s/>του<text:s/>παρόντος<text:s/>και<text:s/>τις<text:s/>Ανώνυμες<text:s/>Εταιρείες<text:s/>Επε-νεδύσεων<text:s/>σε<text:s/>Ακίνητη<text:s/>Περιουσία<text:s/>(Α.Ε.Ε.Α.Π.)<text:s/>του<text:s/>Ν.<text:s/>2778/1999,<text:s/>ο<text:s/>συμπληρωματικός<text:s/>ΕΝ.Φ.Ι.Α.<text:s/>ισούται<text:s/>με<text:s/>δύο<text:s/>και<text:s/>μισό<text:s/>τοις<text:s/>χιλίοις<text:s/>(2,5%ο)<text:s/>επί<text:s/>της<text:s/>συνολικής<text:s/>αξίας<text:s/>των<text:s/>δικαιωμάτων<text:s/>της<text:s/>παραγράφου<text:s/>2<text:s/>του<text:s/>άρθρου<text:s/>1<text:s/>για<text:s/>τα<text:s/>ακίνητα<text:s/>που<text:s/>δεν<text:s/>ιδιοχρησιμοποιούν.</text:span></text:p>
      <text:p text:style-name="P356"><text:span text:style-name="T356_1">4.</text:span><text:span text:style-name="T356_2"><text:s/>Κατά<text:s/>τα<text:s/>λοιπά,<text:s/>για<text:s/>τον<text:s/>υπολογισμό<text:s/>του<text:s/>συμπληρωματικού<text:s/>φόρου<text:s/>εφαρμόζονται<text:s/>οι<text:s/>διατάξεις<text:s/>του<text:s/>άρθρου<text:s/>32<text:s/>του<text:s/>Ν.<text:s/>3842/2010<text:s/>,<text:s/>όπως<text:s/>ισχύει<text:s/>κάθε<text:s/>φορά.</text:span></text:p>
      <text:h text:style-name="P357" text:outline-level="6"><text:span text:style-name="T357_1">Άρθρο<text:s/>6.</text:span></text:h>
      <text:h text:style-name="P358" text:outline-level="6"><text:span text:style-name="T358_1">Προσδιορισμός<text:s/>Ενιαίου<text:s/>Φόρου<text:s/>Ιδιοκτησίας<text:s/>Ακινήτων<text:s/>και<text:s/>χρόνος<text:s/>υποβολής<text:s/>δήλωσης</text:span></text:h>
      <text:p text:style-name="P359"><text:span text:style-name="T359_1">1.</text:span><text:span text:style-name="T359_2"><text:s/>Ο<text:s/>ΕΝ.Φ.Ι.Α.<text:s/>προσδιορίζεται<text:s/>με<text:s/>πράξη<text:s/>διοικητικού<text:s/>προσδιορισμού<text:s/>του<text:s/>φόρου<text:s/>που<text:s/>εκδίδεται<text:s/>από<text:s/>τη<text:s/>Φορολογική<text:s/>Διοίκηση,<text:s/>σύμφωνα<text:s/>με<text:s/>το<text:s/>άρθρο<text:s/>32<text:s/>του<text:s/>Κώδικα<text:s/>Φορολογικής<text:s/>Διαδικασίας<text:s/>(Ν.<text:s/>4174/2013,<text:s/>Α΄<text:s/>170).</text:span><text:span text:style-name="T359_3"><text:note text:note-class="footnote"><text:note-citation/><text:note-body><text:p text:style-name="P360"><text:span text:style-name="T360_1"><text:a xlink:type="simple" xlink:href="http://data.aade.gr/eli/pri/law/2014/04/07/4254#art_3"><text:span text:style-name="T360_2">Τροποποίηση<text:s/>4254/2014,<text:s/>Άρθρο<text:s/>3</text:span></text:a></text:span></text:p></text:note-body></text:note></text:span></text:p>
      <text:p text:style-name="P361"><text:span text:style-name="T361_1">2.</text:span><text:span text:style-name="T361_2"><text:s/>Για<text:s/>τον<text:s/>προσδιορισμό<text:s/>του<text:s/>ΕΝ.Φ.Ι.Α.<text:s/>του<text:s/>έτους<text:s/>2014<text:s/>λαμβάνονται<text:s/>υπόψη<text:s/>οι<text:s/>δηλώσεις<text:s/>στοιχείων<text:s/>ακινήτων<text:s/>που<text:s/>προβλέπονται<text:s/>στο<text:s/>άρθρο<text:s/>23<text:s/>του<text:s/>N.<text:s/>3427/2005<text:s/>(Α΄<text:s/>312):</text:span></text:p>
      <text:p text:style-name="P362"><text:span text:style-name="T362_1">αα)</text:span><text:span text:style-name="T362_2"><text:tab/></text:span><text:span text:style-name="T362_3">για<text:s/>τα<text:s/>φυσικά<text:s/>πρόσωπα,<text:s/>οι<text:s/>δηλώσεις<text:s/>των<text:s/>ετών<text:s/>2005<text:s/>έως<text:s/>και<text:s/>2014<text:s/>και<text:s/></text:span></text:p>
      <text:p text:style-name="P363"><text:span text:style-name="T363_1">ββ)</text:span><text:span text:style-name="T363_2"><text:tab/></text:span><text:span text:style-name="T363_3">για<text:s/>τα<text:s/>νομικά<text:s/>πρόσωπα,<text:s/>οι<text:s/>δηλώσεις<text:s/>των<text:s/>ετών<text:s/>2013<text:s/>και<text:s/>2014.</text:span></text:p>
      <text:p text:style-name="P364"><text:span text:style-name="T364_1">Τα<text:s/>στοιχεία<text:s/>που<text:s/>προκύπτουν<text:s/>από<text:s/>τις<text:s/>δηλώσεις<text:s/>αυτές<text:s/>αποτελούν<text:s/>τη<text:s/>«Δήλωση<text:s/>ΕΝ.Φ.Ι.Α.»<text:s/>έτους<text:s/>2014,<text:s/>η<text:s/>οποία<text:s/>συντίθεται<text:s/>μηχανογραφικά<text:s/>από<text:s/>τη<text:s/>Γενική<text:s/>Γραμματεία<text:s/>Δημοσίων<text:s/>Εσόδων<text:s/>και<text:s/>χρησιμοποιείται<text:s/>ως<text:s/>βάση<text:s/>για<text:s/>τον<text:s/>προσδιορισμό<text:s/>του<text:s/>ΕΝ.Φ.Ι.Α..</text:span></text:p>
      <text:p text:style-name="P365"><text:span text:style-name="T365_1">3.</text:span><text:span text:style-name="T365_2"><text:s/>Για<text:s/>τον<text:s/>προσδιορισμό<text:s/>του<text:s/>ΕΝ.Φ.Ι.Α..<text:s/>κάθε<text:s/>επόμενου<text:s/>του<text:s/>2014<text:s/>έτους,<text:s/>λαμβάνεται<text:s/>η<text:s/>δήλωση<text:s/>ΕΝ.Φ.Ι.Α.<text:s/>με<text:s/>τα<text:s/>στοιχεία<text:s/>των<text:s/>ακινήτων<text:s/>του<text:s/>προηγούμενου<text:s/>έτους<text:s/>με<text:s/>τις<text:s/>μεταβολές<text:s/>που<text:s/>επήλθαν.<text:s/>Για<text:s/>τη<text:s/>σύσταση,<text:s/>απόκτηση<text:s/>και<text:s/>κάθε<text:s/>άλλη<text:s/>μεταβολή<text:s/>στα<text:s/>δικαιώματα<text:s/>της<text:s/>παραγράφου<text:s/>2<text:s/>του<text:s/>άρθρου<text:s/>1,<text:s/>από<text:s/>1.1.2014<text:s/>και<text:s/>εφεξής,<text:s/>ο<text:s/>φορολογούμενος<text:s/>υποχρεούται<text:s/>σε<text:s/>υποβολή<text:s/>δήλωσης<text:s/>στοιχείων<text:s/>ακινήτων<text:s/>εντός<text:s/>τριάντα<text:s/>(30)<text:s/>ημερών<text:s/>από<text:s/>την<text:s/>ημέρα<text:s/>της<text:s/>σύστασης,<text:s/>απόκτησης<text:s/>και<text:s/>κάθε<text:s/>άλλης<text:s/>μεταβολής<text:s/>στα<text:s/>παραπάνω<text:s/>δικαιώματα.<text:s/></text:span></text:p>
      <text:p text:style-name="P366"><text:span text:style-name="T366_1">4.</text:span><text:span text:style-name="T366_2"><text:s/>Με<text:s/>απόφαση<text:s/>του<text:s/>Υπουργού<text:s/>Οικονομικών,<text:s/>που<text:s/>δημοσιεύεται<text:s/>στην<text:s/>Εφημερίδα<text:s/>της<text:s/>Κυβερνήσεως,<text:s/>καθορίζεται<text:s/>κάθε<text:s/>αναγκαία<text:s/>λεπτομέρεια<text:s/>για<text:s/>την<text:s/>εφαρμογή<text:s/>των<text:s/>άρθρων<text:s/>4<text:s/>και<text:s/>5<text:s/>του<text:s/>παρόντος.</text:span></text:p>
      <text:h text:style-name="P367" text:outline-level="6"><text:span text:style-name="T367_1">Άρθρο<text:s/>7.</text:span></text:h>
      <text:h text:style-name="P368" text:outline-level="6"><text:span text:style-name="T368_1">Χορήγηση<text:s/>εκπτώσεων<text:s/>και<text:s/>αναστολή<text:s/>πληρωμής<text:s/>φόρου<text:s/></text:span></text:h>
      <text:p text:style-name="P369"><text:span text:style-name="T369_1">1.</text:span><text:span text:style-name="T369_2"><text:s/>Με<text:s/>πράξη<text:s/>της<text:s/>Φορολογικής<text:s/>Διοίκησης<text:s/>χορηγείται<text:s/>έκπτωση<text:s/>πενήντα<text:s/>τοις<text:s/>εκατό<text:s/>(50%)<text:s/>στον<text:s/>φορολογούμενο,<text:s/>τον<text:s/>ή<text:s/>την<text:s/>σύζυγο<text:s/>και<text:s/>τα<text:s/>εξαρτώμενα<text:s/>τέκνα<text:s/>της<text:s/>οικογένειάς<text:s/>του<text:s/>επί<text:s/>του<text:s/>ΕΝ.Φ.Ι.Α.<text:s/>που<text:s/>βεβαιώθηκε<text:s/>στα<text:s/>παραπάνω<text:s/>πρόσωπα,<text:s/>αν<text:s/>διαπιστώνεται<text:s/>οικονομική<text:s/>αδυναμία<text:s/>πληρωμής<text:s/>της<text:s/>συνολικής<text:s/>οφειλής<text:s/>για<text:s/>το<text:s/>οικείο<text:s/>έτος.</text:span></text:p>
      <text:p text:style-name="P370"><text:span text:style-name="T370_1">Η<text:s/>παραπάνω<text:s/>έκπτωση<text:s/>χορηγείται<text:s/>για<text:s/>τον<text:s/>οφειλόμενο<text:s/>ΕΝ.Φ.Ι.Α.<text:s/>κάθε<text:s/>έτους,<text:s/>εφόσον<text:s/>πληρούνται<text:s/>σωρευτικά<text:s/>οι<text:s/>εξής<text:s/>προϋποθέσεις:</text:span></text:p>
      <text:p text:style-name="P371"><text:span text:style-name="T371_1">α)</text:span><text:span text:style-name="T371_2"><text:tab/></text:span><text:span text:style-name="T371_3">το<text:s/>συνολικό<text:s/>φορολογητέο<text:s/>οικογενειακό<text:s/>εισόδημα<text:s/>του<text:s/>προηγούμενου<text:s/>φορολογικού<text:s/>έτους,<text:s/>σύμφωνα<text:s/>με<text:s/>τις<text:s/>διατάξεις<text:s/>του<text:s/>Κ.Φ.Ε.,<text:s/>δεν<text:s/>υπερβαίνει<text:s/>τις<text:s/>εννέα<text:s/>χιλιάδες<text:s/>(9.000)<text:s/>ευρώ,<text:s/>προσαυξημένο<text:s/>κατά<text:s/>χίλια<text:s/>(1.000)<text:s/>ευρώ<text:s/>για<text:s/>τον<text:s/>ή<text:s/>την<text:s/>σύζυγο<text:s/>και<text:s/>κάθε<text:s/>εξαρτώμενο<text:s/>μέλος,</text:span></text:p>
      <text:p text:style-name="P372"><text:span text:style-name="T372_1">β)</text:span><text:span text:style-name="T372_2"><text:tab/></text:span><text:span text:style-name="T372_3">το<text:s/>σύνολο<text:s/>της<text:s/>επιφάνειας<text:s/>των<text:s/>κτισμάτων<text:s/>στα<text:s/>οποία<text:s/>κατέχουν<text:s/>δικαιώματα<text:s/>της<text:s/>παραγράφου<text:s/>2<text:s/>του<text:s/>άρθρου<text:s/>1,<text:s/>ο<text:s/>υπόχρεος<text:s/>δήλωσης<text:s/>φορολογίας<text:s/>εισοδήματος,<text:s/>ο<text:s/>ή<text:s/>η<text:s/>σύζυγος<text:s/>και<text:s/>τα<text:s/>εξαρτώμενα<text:s/>τέκνα<text:s/>της<text:s/>οικογένειάς<text:s/>του,<text:s/>λαμβανομένου<text:s/>υπόψη<text:s/>του<text:s/>ποσοστού<text:s/>συνιδιοκτησίας,<text:s/>δεν<text:s/>υπερβαίνει<text:s/>τα<text:s/>εκατόν<text:s/>πενήντα<text:s/>τετραγωνικά<text:s/>μέτρα<text:s/>(150<text:s/>μ2)<text:s/>και</text:span></text:p>
      <text:p text:style-name="P373"><text:span text:style-name="T373_1">γ)</text:span><text:span text:style-name="T373_2"><text:tab/></text:span><text:span text:style-name="T373_3">ο<text:s/>φορολογούμενος,<text:s/>ο<text:s/>ή<text:s/>η<text:s/>σύζυγος<text:s/>και<text:s/>τα<text:s/>εξαρτώμενα<text:s/>τέκνα<text:s/>της<text:s/>οικογένειάς<text:s/>του<text:s/>δεν<text:s/>έχουν<text:s/>ή<text:s/>δεν<text:s/>ευθύνονται<text:s/>με<text:s/>ληξιπρόθεσμες<text:s/>οφειλές<text:s/>που<text:s/>δεν<text:s/>έχουν<text:s/>ρυθμιστεί<text:s/>προς<text:s/>το<text:s/>Δημόσιο<text:s/>και<text:s/>τα<text:s/>Ασφαλιστικά<text:s/>Ταμεία.</text:span></text:p>
      <text:p text:style-name="P374"><text:span text:style-name="T374_1">2.</text:span><text:span text:style-name="T374_2"><text:s/>Η<text:s/>έκπτωση<text:s/>της<text:s/>προηγούμενης<text:s/>παραγράφου<text:s/>ανέρχεται<text:s/>σε<text:s/>ποσοστό<text:s/>εκατό<text:s/>τοις<text:s/>εκατό<text:s/>(100%),<text:s/>εφόσον<text:s/>πληρούνται<text:s/>σωρευτικά<text:s/>οι<text:s/>εξής<text:s/>προϋποθέσεις:</text:span></text:p>
      <text:p text:style-name="P375"><text:span text:style-name="T375_1">α)</text:span><text:span text:style-name="T375_2"><text:tab/></text:span><text:span text:style-name="T375_3">Το<text:s/>συνολικό<text:s/>φορολογητέο<text:s/>οικογενειακό<text:s/>εισόδημα<text:s/>του<text:s/>προηγούμενου<text:s/>φορολογικού<text:s/>έτους,<text:s/>σύμφωνα<text:s/>με<text:s/>τις<text:s/>διατάξεις<text:s/>του<text:s/>Κ.Φ.Ε.<text:s/>δεν<text:s/>υπερβαίνει<text:s/>τις<text:s/>δώδεκα<text:s/>χιλιάδες<text:s/>(12.000)<text:s/>ευρώ,<text:s/>προσαυξημένο<text:s/>κατά<text:s/>χίλια<text:s/>(1.000)<text:s/>ευρώ<text:s/>για<text:s/>τον<text:s/>ή<text:s/>την<text:s/>σύζυγο<text:s/>και<text:s/>κάθε<text:s/>εξαρτώμενο<text:s/>μέλος,</text:span></text:p>
      <text:p text:style-name="P376"><text:span text:style-name="T376_1">β)</text:span><text:span text:style-name="T376_2"><text:tab/></text:span><text:span text:style-name="T376_3">το<text:s/>σύνολο<text:s/>της<text:s/>επιφάνειας<text:s/>των<text:s/>κτισμάτων<text:s/>στα<text:s/>οποία<text:s/>κατέχουν<text:s/>δικαιώματα<text:s/>της<text:s/>παραγράφου<text:s/>2<text:s/>του<text:s/>άρθρου<text:s/>1,<text:s/>ο<text:s/>υπόχρεος<text:s/>δήλωσης<text:s/>φορολογίας<text:s/>εισοδήματος,<text:s/>ο<text:s/>ή<text:s/>η<text:s/>σύζυγος<text:s/>και<text:s/>τα<text:s/>εξαρτώμενα<text:s/>τέκνα<text:s/>της<text:s/>οικογένειάς<text:s/>του,<text:s/>λαμβανομένου<text:s/>υπόψη<text:s/>του<text:s/>ποσοστού<text:s/>συνιδιοκτησίας,<text:s/>δεν<text:s/>υπερβαίνει<text:s/>τα<text:s/>εκατόν<text:s/>πενήντα<text:s/>τετραγωνικά<text:s/>μέτρα<text:s/>(150<text:s/>μ2),</text:span></text:p>
      <text:p text:style-name="P377"><text:span text:style-name="T377_1">γ)</text:span><text:span text:style-name="T377_2"><text:tab/></text:span><text:span text:style-name="T377_3">ο<text:s/>φορολογούμενος,<text:s/>ο<text:s/>ή<text:s/>η<text:s/>σύζυγος<text:s/>και<text:s/>τα<text:s/>εξαρτώμενα<text:s/>τέκνα<text:s/>της<text:s/>οικογένειάς<text:s/>του<text:s/>δεν<text:s/>έχουν<text:s/>ή<text:s/>δεν<text:s/>ευθύνονται<text:s/>με<text:s/>ληξιπρόθεσμες<text:s/>οφειλές<text:s/>που<text:s/>δεν<text:s/>έχουν<text:s/>ρυθμιστεί<text:s/>προς<text:s/>το<text:s/>Δημόσιο<text:s/>και<text:s/>τα<text:s/>Ασφαλιστικά<text:s/>Ταμεία<text:s/>και</text:span></text:p>
      <text:p text:style-name="P378"><text:span text:style-name="T378_1">δ)</text:span><text:span text:style-name="T378_2"><text:tab/></text:span><text:span text:style-name="T378_3">ο<text:s/>αριθμός<text:s/>των<text:s/>εξαρτώμενων<text:s/>τέκνων<text:s/>ισούται<text:s/>ή<text:s/>υπερβαίνει<text:s/>τα<text:s/>τρία,<text:s/>ή<text:s/>ο<text:s/>φορολογούμενος,<text:s/>ο<text:s/>ή<text:s/>η<text:s/>σύζυγος<text:s/>ή<text:s/>οποιοδήποτε<text:s/>από<text:s/>τα<text:s/>εξαρτώμενα<text:s/>τέκνα<text:s/>της<text:s/>οικογένειάς<text:s/>του<text:s/>έχει<text:s/>αναπηρία<text:s/>σε<text:s/>ποσοστό<text:s/>ογδόντα<text:s/>τοις<text:s/>εκατό<text:s/>(80%)<text:s/>και<text:s/>άνω.</text:span></text:p>
      <text:p text:style-name="P379"><text:span text:style-name="T379_1">3.</text:span><text:span text:style-name="T379_2"><text:s/>Με<text:s/>πράξη<text:s/>της<text:s/>Φορολογικής<text:s/>Διοίκησης<text:s/>μπορεί<text:s/>να<text:s/>χορηγείται<text:s/>αναστολή<text:s/>πληρωμής<text:s/>του<text:s/>φόρου<text:s/>σε<text:s/>νομικά<text:s/>πρόσωπα.<text:s/>Η<text:s/>αναστολή<text:s/>πληρωμής<text:s/>χορηγείται<text:s/>για<text:s/>τον<text:s/>οφειλόμενο<text:s/>ΕΝ.Φ.Ι.Α.<text:s/>ενός<text:s/>έτους<text:s/>και<text:s/>μπορεί<text:s/>να<text:s/>επαναχορηγηθεί<text:s/>μέχρι<text:s/>τρεις<text:s/>φορές<text:s/>εντός<text:s/>διαστήματος<text:s/>δέκα<text:s/>(10)<text:s/>ετών<text:s/>από<text:s/>τη<text:s/>χορήγηση<text:s/>της<text:s/>πρώτης<text:s/>αναστολής.<text:s/>Για<text:s/>τη<text:s/>χορήγησή<text:s/>της<text:s/>πρέπει<text:s/>να<text:s/>πληρούνται<text:s/>σωρευτικά<text:s/>οι<text:s/>εξής<text:s/>προϋποθέσεις:</text:span></text:p>
      <text:p text:style-name="P380"><text:span text:style-name="T380_1">α)</text:span><text:span text:style-name="T380_2"><text:tab/></text:span><text:span text:style-name="T380_3">ο<text:s/>συνολικός<text:s/>κύκλος<text:s/>εργασιών<text:s/>του<text:s/>νομικού<text:s/>προσώπου,<text:s/>κατά<text:s/>το<text:s/>προηγούμενο<text:s/>φορολογικό<text:s/>έτος,<text:s/>σύμφωνα<text:s/>με<text:s/>τις<text:s/>διατάξεις<text:s/>του<text:s/>Κ.Φ.Ε.<text:s/>δεν<text:s/>υπερβαίνει<text:s/>το<text:s/>δεκαπλάσιο<text:s/>του<text:s/>συνολικού<text:s/>φόρου,</text:span></text:p>
      <text:p text:style-name="P381"><text:span text:style-name="T381_1">β)</text:span><text:span text:style-name="T381_2"><text:tab/></text:span><text:span text:style-name="T381_3">ο<text:s/>συνολικός<text:s/>κύκλος<text:s/>εργασιών,<text:s/>όπως<text:s/>ορίζεται<text:s/>στο<text:s/>προηγούμενο<text:s/>εδάφιο,<text:s/>έχει<text:s/>παρουσιάσει<text:s/>μείωση<text:s/>άνω<text:s/>του<text:s/>τριάντα<text:s/>τοις<text:s/>εκατό<text:s/>(30%)<text:s/>σε<text:s/>σχέση<text:s/>με<text:s/>το<text:s/>προηγούμενο<text:s/>προς<text:s/>αυτό<text:s/>φορολογικό<text:s/>έτος,<text:s/>και</text:span></text:p>
      <text:p text:style-name="P382"><text:span text:style-name="T382_1">γ)</text:span><text:span text:style-name="T382_2"><text:tab/></text:span><text:span text:style-name="T382_3">το<text:s/>νομικό<text:s/>πρόσωπο<text:s/>δεν<text:s/>έχει<text:s/>ή<text:s/>δεν<text:s/>ευθύνεται<text:s/>για<text:s/>ληξιπρόθεσμες<text:s/>οφειλές<text:s/>προς<text:s/>το<text:s/>Δημόσιο<text:s/>και<text:s/>τα<text:s/>Ασφαλιστικά<text:s/>Ταμεία.</text:span></text:p>
      <text:p text:style-name="P383"><text:span text:style-name="T383_1">4.</text:span><text:span text:style-name="T383_2"><text:s/>Με<text:s/>απόφαση<text:s/>του<text:s/>Γενικού<text:s/>Γραμματέα<text:s/>Δημοσίων<text:s/>Εσόδων,<text:s/>που<text:s/>δημοσιεύεται<text:s/>στην<text:s/>Εφημερίδα<text:s/>της<text:s/>Κυβερνήσεως,<text:s/>ορίζονται<text:s/>οι<text:s/>διαδικασίες<text:s/>χορήγησης<text:s/>της<text:s/>έκπτωσης,<text:s/>οι<text:s/>διαδικασίες<text:s/>χορήγησης<text:s/>της<text:s/>αναστολής<text:s/>πληρωμής<text:s/>και<text:s/>κάθε<text:s/>αναγκαία<text:s/>λεπτομέρεια<text:s/>για<text:s/>την<text:s/>εφαρμογή<text:s/>του<text:s/>παρόντος<text:s/>άρθρου.</text:span></text:p>
      <text:h text:style-name="P384" text:outline-level="6"><text:span text:style-name="T384_1">Άρθρο<text:s/>8.<text:s/></text:span></text:h>
      <text:h text:style-name="P385" text:outline-level="6"><text:span text:style-name="T385_1">Πληρωμή<text:s/>του<text:s/>Ενιαίου<text:s/>Φόρου<text:s/>Ιδιοκτησίας<text:s/>Ακινήτων<text:s/></text:span></text:h>
      <text:p text:style-name="P386"><text:span text:style-name="T386_1">1.</text:span><text:span text:style-name="T386_2"><text:s/>Ο<text:s/>ΕΝ.Φ.Ι.Α.<text:s/>καταβάλλεται<text:s/>εφάπαξ<text:s/>μέχρι<text:s/>την<text:s/>τελευταία<text:s/>εργάσιμη<text:s/>για<text:s/>τις<text:s/>δημόσιες<text:s/>υπηρεσίες,<text:s/>ημέρα<text:s/>του<text:s/>επόμενου<text:s/>μήνα<text:s/>από<text:s/>την<text:s/>έκδοση<text:s/>της<text:s/>πράξης<text:s/>προσδιορισμού<text:s/>φόρου,<text:s/>ή<text:s/>σε<text:s/>ισόποσες<text:s/>μηνιαίες<text:s/>δόσεις,<text:s/>καθεμιά<text:s/>από<text:s/>τις<text:s/>οποίες<text:s/>δεν<text:s/>μπορεί<text:s/>να<text:s/>είναι<text:s/>μικρότερη<text:s/>των<text:s/>δέκα<text:s/>(10)<text:s/>ευρώ,<text:s/>και<text:s/>από<text:s/>τις<text:s/>οποίες<text:s/>η<text:s/>πρώτη<text:s/>δόση<text:s/>καταβάλλεται<text:s/>μέχρι<text:s/>την<text:s/>τελευταία<text:s/>εργάσιμη<text:s/>ημέρα<text:s/>του<text:s/>επόμενου<text:s/>μήνα<text:s/>από<text:s/>την<text:s/>έκδοση<text:s/>της<text:s/>πράξης<text:s/>προσδιορισμού<text:s/>φόρου<text:s/>και<text:s/>η<text:s/>τελευταία<text:s/>δόση<text:s/>καταβάλλεται<text:s/>μέχρι<text:s/>την<text:s/>τελευταία<text:s/>εργάσιμη<text:s/>ημέρα<text:s/>του<text:s/>Δεκεμβρίου<text:s/>του<text:s/>ίδιου<text:s/>έτους.<text:s/></text:span></text:p>
      <text:p text:style-name="P387"><text:span text:style-name="T387_1">2.</text:span><text:span text:style-name="T387_2"><text:s/>Ειδικότερα,<text:s/>θέματα<text:s/>σχετικά<text:s/>με<text:s/>τον<text:s/>τρόπο<text:s/>καταβολής<text:s/>του<text:s/>φόρου<text:s/>καθορίζονται<text:s/>με<text:s/>απόφαση<text:s/>του<text:s/>Γενικού<text:s/>Γραμματέα<text:s/>Δημοσίων<text:s/>Εσόδων<text:s/>σύμφωνα<text:s/>με<text:s/>την<text:s/>παρ.<text:s/>2<text:s/>του<text:s/>άρθρου<text:s/>41<text:s/>του<text:s/>Κώδικα<text:s/>Φορολογικής<text:s/>Διαδικασίας.</text:span></text:p>
      <text:h text:style-name="P388" text:outline-level="6"><text:span text:style-name="T388_1">Άρθρο<text:s/>9.</text:span></text:h>
      <text:h text:style-name="P389" text:outline-level="6"><text:span text:style-name="T389_1">Συμπλήρωση<text:s/>των<text:s/>διατάξεων<text:s/>του<text:s/>Κώδικα<text:s/>Φορολογικής<text:s/>Διαδικασίας</text:span></text:h>
      <text:p text:style-name="P390"><text:span text:style-name="T390_1">1.</text:span><text:span text:style-name="T390_2"><text:s/>Στην<text:s/>παρ.<text:s/>2<text:s/>του<text:s/>άρθρου<text:s/>18<text:s/>του<text:s/>Ν.<text:s/>4174/2013<text:s/>προστίθεται<text:s/>περίπτωση<text:s/>ε΄<text:s/>ως<text:s/>εξής:</text:span></text:p>
      <text:p text:style-name="P391"><text:span text:style-name="T391_1">«<text:s/>ε)<text:s/>ο<text:s/>τύπος<text:s/>και<text:s/>το<text:s/>περιεχόμενο<text:s/>(πληροφορίες<text:s/>και<text:s/>στοιχεία)<text:s/>του<text:s/>εκκαθαριστικού<text:s/>ΕΝ.Φ.Ι.Α.,<text:s/>η<text:s/>διαδικασία<text:s/>και<text:s/>τα<text:s/>δικαιολογητικά<text:s/>χορήγησης<text:s/>των<text:s/>απαλλαγών,<text:s/>η<text:s/>διαδικασία<text:s/>σύνθεσης<text:s/>και<text:s/>διόρθωσης<text:s/>της<text:s/>δήλωσης<text:s/>του<text:s/>ΕΝ.Φ.Ι.Α.,<text:s/>καθώς<text:s/>και<text:s/>κάθε<text:s/>άλλη<text:s/>αναγκαία<text:s/>λεπτομέρεια<text:s/>για<text:s/>την<text:s/>εφαρμογή<text:s/>του<text:s/>παρόντος.<text:s/>»</text:span></text:p>
      <text:p text:style-name="P392"><text:span text:style-name="T392_1">2.</text:span><text:span text:style-name="T392_2"><text:s/>Μετά<text:s/>το<text:s/>άρθρο<text:s/>54<text:s/>του<text:s/>Ν.<text:s/>4174/2013<text:s/>προστίθεται<text:s/>νέο<text:s/>άρθρο<text:s/>54Α<text:s/>που<text:s/>έχει<text:s/>ως<text:s/>εξής:</text:span></text:p>
      <text:p text:style-name="P393"><text:span text:style-name="T393_1">«Άρθρο<text:s/>54Α</text:span></text:p>
      <text:p text:style-name="P394"><text:span text:style-name="T394_1">Υποχρεώσεις<text:s/>τρίτων<text:s/>για<text:s/>τον<text:s/>Ενιαίο<text:s/>Φόρο<text:s/>Ιδιοκτησίας<text:s/>Ακινήτων</text:span></text:p>
      <text:p text:style-name="P395"><text:span text:style-name="T395_1">1.<text:s/>Είναι<text:s/>αυτοδικαίως<text:s/>άκυρη<text:s/>κάθε<text:s/>υποσχετική<text:s/>ή<text:s/>εκποιητική<text:s/>δικαιοπραξία<text:s/>με<text:s/>την<text:s/>οποία<text:s/>συστήνονται,<text:s/>μεταβάλλονται,<text:s/>αλλοιώνονται<text:s/>ή<text:s/>μεταβιβάζονται,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από<text:s/>το<text:s/>συμβολαιογράφο<text:s/>στο<text:s/>συμβόλαιο<text:s/>που<text:s/>συντάσσει,<text:s/>πιστοποιητικό<text:s/>της<text:s/>Φορολογικής<text:s/>Διοίκησης,<text:s/>με<text:s/>το<text:s/>οποίο<text:s/>πιστοποιείται<text:s/>ότι<text:s/>το<text:s/>ίδιο<text:s/>ακίνητο,<text:s/>με<text:s/>τα<text:s/>ίδια<text:s/>στοιχεία,<text:s/>περιλαμβάνεται<text:s/>στη<text:s/>δήλωση<text:s/>Ενιαίου<text:s/>Φόρου<text:s/>Ιδιοκτησίας<text:s/>Ακινήτων,<text:s/>καθώς<text:s/>και<text:s/>ότι<text:s/>ο<text:s/>φορολογούμενος<text:s/>έχει<text:s/>καταβάλει,<text:s/>ή<text:s/>νόμιμα<text:s/>απαλλαγεί<text:s/>από<text:s/>τον<text:s/>ΕΝ.Φ.Ι.Α.<text:s/>για<text:s/>το<text:s/>συγκεκριμένο<text:s/>ακίνητο<text:s/>και<text:s/>έχει<text:s/>καταβάλει<text:s/>τις<text:s/>ληξιπρόθεσμες<text:s/>δόσεις,<text:s/>έχει<text:s/>ρυθμίσει<text:s/>ή<text:s/>έχει<text:s/>νόμιμα<text:s/>απαλλαγεί<text:s/>από<text:s/>τον<text:s/>ΕΝ.Φ.Ι.Α.<text:s/>για<text:s/>τα<text:s/>υπόλοιπα<text:s/>ακίνητα,<text:s/>για<text:s/>τα<text:s/>οποία<text:s/>είναι<text:s/>υπόχρεος<text:s/>για<text:s/>τα<text:s/>πέντε<text:s/>(5)<text:s/>προηγούμενα<text:s/>έτη.<text:s/>Αυτοδικαίως<text:s/>άκυρος<text:s/>είναι<text:s/>ο<text:s/>συμβολαιογραφικός<text:s/>τίτλος<text:s/>και<text:s/>για<text:s/>τη<text:s/>σύνταξη<text:s/>κατακυρωτικής<text:s/>έκθεσης<text:s/>επί<text:s/>εκούσιου<text:s/>πλειστηριασμού.</text:span></text:p>
      <text:p text:style-name="P396"><text:span text:style-name="T396_1">2.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<text:s/>στα<text:s/>κτηματολογικά<text:s/>βιβλία<text:s/>συμβολαιογραφικού<text:s/>εγγράφου,<text:s/>με<text:s/>το<text:s/>οποίο<text:s/>συστήνονται,<text:s/>μεταβάλλονται,<text:s/>αλλοιώνονται<text:s/>ή<text:s/>μεταβιβάζονται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το<text:s/>πιστοποιητικό<text:s/>της<text:s/>προηγούμενης<text:s/>παραγράφου.<text:s/>Το<text:s/>προηγούμενο<text:s/>εδάφιο<text:s/>ισχύει<text:s/>και<text:s/>για<text:s/>τη<text:s/>μεταγραφή<text:s/>ή<text:s/>καταχώρηση<text:s/>της<text:s/>κατακυρωτικής<text:s/>έκθεσης<text:s/>επί<text:s/>εκούσιου<text:s/>πλειστηριασμού,<text:s/>καθώς<text:s/>και<text:s/>για<text:s/>τη<text:s/>μεταγραφή<text:s/>ή<text:s/>καταχώρηση<text:s/>της<text:s/>αποδοχής<text:s/>κληρονομιάς.</text:span></text:p>
      <text:p text:style-name="P397"><text:span text:style-name="T397_1">3.<text:s/>Εάν<text:s/>δεν<text:s/>είναι<text:s/>δυνατή<text:s/>η<text:s/>επισύναψη<text:s/>στο<text:s/>συμβολαιογραφικό<text:s/>έγγραφο<text:s/>του<text:s/>πιστοποιητικού<text:s/>του<text:s/>ΕΝ.Φ.Ι.Α.<text:s/>της<text:s/>παραγράφου<text:s/>1<text:s/>του<text:s/>άρθρου<text:s/>αυτού<text:s/>για<text:s/>τα<text:s/>πέντε<text:s/>(5)<text:s/>προηγούμενα<text:s/>της<text:s/>μεταβίβασης<text:s/>έτη,<text:s/>επισυνάπτεται<text:s/>για<text:s/>τα<text:s/>υπόλοιπα<text:s/>έτη<text:s/>το<text:s/>πιστοποιητικό<text:s/>του<text:s/>άρθρου<text:s/>48<text:s/>του<text:s/>Ν.<text:s/>3842/2010<text:s/>(Α΄<text:s/>58)<text:s/>με<text:s/>το<text:s/>οποίο<text:s/>πιστοποιείται<text:s/>ότι<text:s/>το<text:s/>ίδιο<text:s/>ακίνητο,<text:s/>με<text:s/>τα<text:s/>ίδια<text:s/>στοιχεία,<text:s/>περιλαμβάνεται<text:s/>στη<text:s/>δήλωση<text:s/>φόρου<text:s/>ακίνητης<text:s/>περιουσίας<text:s/>(Φ.Α.Π.),<text:s/>καθώς<text:s/>και<text:s/>ότι<text:s/>ο<text:s/>φορολογούμενος<text:s/>έχει<text:s/>καταβάλει<text:s/>το<text:s/>Φ.Α.Π.<text:s/>για<text:s/>το<text:s/>συγκεκριμένο<text:s/>ακίνητο<text:s/>και<text:s/>ότι<text:s/>έχει<text:s/>καταβάλει<text:s/>τις<text:s/>ληξιπρόθεσμες<text:s/>δόσεις<text:s/>του<text:s/>Φ.Α.Π.<text:s/>ή<text:s/>έχει<text:s/>ρυθμίσει<text:s/>το<text:s/>Φ.Α.Π.<text:s/>για<text:s/>τα<text:s/>υπόλοιπα<text:s/>ακίνητα,<text:s/>για<text:s/>τα<text:s/>οποία<text:s/>είναι<text:s/>υπόχρεος<text:s/>για<text:s/>τα<text:s/>προηγούμενα<text:s/>έτη.</text:span></text:p>
      <text:p text:style-name="P398"><text:span text:style-name="T398_1">4.<text:s/>Επιτρέπεται<text:s/>η<text:s/>σύνταξη<text:s/>συμβολαιογραφικού<text:s/>εγγράφου<text:s/>και<text:s/>πριν<text:s/>την<text:s/>εξόφληση<text:s/>του<text:s/>οφειλόμενου<text:s/>φόρου<text:s/>των<text:s/>παραγράφων<text:s/>1<text:s/>και<text:s/>3<text:s/>του<text:s/>παρόντος,<text:s/>με<text:s/>την<text:s/>προϋπόθεση<text:s/>ότι<text:s/>επί<text:s/>των<text:s/>οικείων<text:s/>πιστοποιητικών<text:s/>αναγράφεται<text:s/>το<text:s/>συνολικά<text:s/>οφειλόμενο<text:s/>ποσό<text:s/>κύριων<text:s/>και<text:s/>πρόσθετων<text:s/>φόρων<text:s/>και<text:s/>προσαυξήσεων,<text:s/>για<text:s/>το<text:s/>συγκεκριμένο<text:s/>ακίνητο,<text:s/>το<text:s/>οποίο<text:s/>υποχρεούται<text:s/>να<text:s/>αποδώσει,<text:s/>επί<text:s/>ποινή<text:s/>ακυρότητας<text:s/>του<text:s/>συμβολαίου,<text:s/>ο<text:s/>συμβολαιογράφος<text:s/>μέσα<text:s/>σε<text:s/>αποκλειστική<text:s/>προθεσμία<text:s/>τριών<text:s/>(3)<text:s/>εργασίμων<text:s/>ημερών<text:s/>από<text:s/>τη<text:s/>σύνταξή<text:s/>του.<text:s/>Για<text:s/>την<text:s/>εφαρμογή<text:s/>της<text:s/>παραγράφου<text:s/>αυτής,<text:s/>το<text:s/>καταβληθησόμενο<text:s/>τίμημα<text:s/>δεν<text:s/>μπορεί<text:s/>να<text:s/>υπολείπεται<text:s/>του<text:s/>οφειλόμενου<text:s/>ποσού.<text:s/>Κατά<text:s/>τη<text:s/>μεταγραφή<text:s/>ή<text:s/>την<text:s/>καταχώρηση<text:s/>του<text:s/>συμβολαιογραφικού<text:s/>εγγράφου<text:s/>στα<text:s/>κτηματολογικά<text:s/>γραφεία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,<text:s/>αν<text:s/>δεν<text:s/>προσκομισθεί<text:s/>κυρωμένο<text:s/>αντίγραφο<text:s/>του<text:s/>αποδεικτικού<text:s/>εξόφλησης<text:s/>του<text:s/>οφειλόμενου<text:s/>ποσού.</text:span></text:p>
      <text:p text:style-name="P399"><text:span text:style-name="T399_1">5.<text:s/>Είναι<text:s/>απαράδεκτη<text:s/>η<text:s/>συζήτηση<text:s/>εμπράγματης<text:s/>αγωγής<text:s/>ή<text:s/>οποιαδήποτε<text:s/>άλλη<text:s/>ενέργεια<text:s/>ενώπιον<text:s/>δικαστηρίου<text:s/>ή<text:s/>δημόσιας<text:s/>αρχής<text:s/>από<text:s/>υπόχρεο<text:s/>στον<text:s/>ΕΝ.Φ.Ι.Α.<text:s/>επί<text:s/>ακινήτου,<text:s/>αν<text:s/>δεν<text:s/>προσκομισθεί<text:s/>μέχρι<text:s/>τη<text:s/>συζήτησή<text:s/>της,<text:s/>κατά<text:s/>περίπτωση,<text:s/>το<text:s/>πιστοποιητικό<text:s/>των<text:s/>παραγράφων<text:s/>1<text:s/>ή<text:s/>3<text:s/>του<text:s/>άρθρου<text:s/>αυτού.</text:span></text:p>
      <text:p text:style-name="P400"><text:span text:style-name="T400_1">6.<text:s/>Οι<text:s/>συμβολαιογράφοι,<text:s/>οι<text:s/>φύλακες<text:s/>μεταγραφών<text:s/>και<text:s/>οι<text:s/>προϊστάμενοι<text:s/>των<text:s/>κτηματολογικών<text:s/>γραφείων<text:s/>που<text:s/>παραβαίνουν<text:s/>τις<text:s/>υποχρεώσεις<text:s/>που<text:s/>προβλέπονται<text:s/>στο<text:s/>παρόν<text:s/>άρθρο,<text:s/>υπόκεινται<text:s/>σε<text:s/>πρόστιμο<text:s/>που<text:s/>ορίζεται<text:s/>σε<text:s/>πέντε<text:s/>χιλιάδες<text:s/>(5.000)<text:s/>ευρώ,<text:s/>για<text:s/>κάθε<text:s/>παράβαση.<text:s/>Το<text:s/>πρόστιμο<text:s/>αυτό<text:s/>επιβάλλεται<text:s/>με<text:s/>πράξη<text:s/>της<text:s/>Φορολογικής<text:s/>Διοίκησης.</text:span></text:p>
      <text:p text:style-name="P401"><text:span text:style-name="T401_1">7.<text:s/>Με<text:s/>απόφαση<text:s/>του<text:s/>Γενικού<text:s/>Γραμματέα<text:s/>Δημοσίων<text:s/>Εσόδων,<text:s/>που<text:s/>δημοσιεύεται<text:s/>στην<text:s/>Εφημερίδα<text:s/>της<text:s/>Κυβερνήσεως,<text:s/>καθορίζεται<text:s/>ο<text:s/>τύπος<text:s/>και<text:s/>το<text:s/>περιεχόμενο<text:s/>(πληροφορίες<text:s/>και<text:s/>στοιχεία)<text:s/>του<text:s/>πιστοποιητικού<text:s/>ΕΝ.Φ.Ι.Α.,<text:s/>η<text:s/>διαδικασία<text:s/>χορήγησής<text:s/>του<text:s/>και<text:s/>κάθε<text:s/>αναγκαία<text:s/>λεπτομέρεια<text:s/>για<text:s/>την<text:s/>εφαρμογή<text:s/>του<text:s/>παρόντος<text:s/>άρθρου.»</text:span></text:p>
      <text:p text:style-name="P402"><text:span text:style-name="T402_1">3.</text:span><text:span text:style-name="T402_2"><text:s/>Στο<text:s/>άρθρο<text:s/>50<text:s/>του<text:s/>Ν.<text:s/>4174/2013<text:s/>οι<text:s/>υφιστάμενες<text:s/>παράγραφοι<text:s/>5<text:s/>και<text:s/>6<text:s/>αναριθμούνται,<text:s/>αντιστοίχως,<text:s/>σε<text:s/>7<text:s/>και<text:s/>8<text:s/>και<text:s/>προστίθενται<text:s/>νέες<text:s/>παράγραφοι<text:s/>5<text:s/>και<text:s/>6,<text:s/>ως<text:s/>εξής:</text:span></text:p>
      <text:p text:style-name="P403"><text:span text:style-name="T403_1">«5.<text:s/>Οι<text:s/>νόμιμοι<text:s/>εκπρόσωποι<text:s/>των<text:s/>υπόχρεων<text:s/>σε<text:s/>ενιαίο<text:s/>φόρο<text:s/>ιδιοκτησίας<text:s/>ακινήτων<text:s/>νομικών<text:s/>προσώπων<text:s/>και<text:s/>νομικών<text:s/>οντοτήτων,<text:s/>ο<text:s/>εκκαθαριστής<text:s/>ή<text:s/>προσωρινός<text:s/>διαχειριστής<text:s/>νομικού<text:s/>προσώπου,<text:s/>που<text:s/>έχει<text:s/>τεθεί<text:s/>σε<text:s/>εκκαθάριση<text:s/>ή<text:s/>βρίσκεται<text:s/>κάτω<text:s/>από<text:s/>αναγκαστική<text:s/>διαχείριση,<text:s/>ευθύνονται<text:s/>σε<text:s/>ολόκληρο,<text:s/>μαζί<text:s/>με<text:s/>τους<text:s/>υπόχρεους,<text:s/>για<text:s/>την<text:s/>πληρωμή<text:s/>των<text:s/>τόκων<text:s/>και<text:s/>προστίμων<text:s/>που<text:s/>οφείλονται<text:s/>σε<text:s/>δικές<text:s/>τους<text:s/>πράξεις<text:s/>ή<text:s/>παραλείψεις.</text:span></text:p>
      <text:p text:style-name="P404"><text:span text:style-name="T404_1">6.<text:s/>Οι<text:s/>τελευταίοι<text:s/>κύριοι<text:s/>ή<text:s/>ψιλοί<text:s/>κύριοι<text:s/>ή<text:s/>επικαρπωτές<text:s/>ή<text:s/>επιφανειούχοι<text:s/>των<text:s/>ακινήτων<text:s/>ευθύνονται<text:s/>σε<text:s/>ολόκληρο<text:s/>μαζί<text:s/>με<text:s/>τους<text:s/>υπόχρεους<text:s/>για<text:s/>την<text:s/>πληρωμή<text:s/>του<text:s/>ΕΝ.Φ.Ι.Α.<text:s/>που<text:s/>βαρύνει<text:s/>το<text:s/>δικαίωμα<text:s/>που<text:s/>απέκτησαν.<text:s/>Τα<text:s/>πρόσωπα<text:s/>αυτά<text:s/>έχουν<text:s/>δικαίωμα<text:s/>να<text:s/>προσφύγουν<text:s/>στη<text:s/>διαδικασία<text:s/>του<text:s/>άρθρου<text:s/>63<text:s/>του<text:s/>παρόντος<text:s/>εντός<text:s/>εξήντα<text:s/>(60)<text:s/>ημερών<text:s/>από<text:s/>την<text:s/>κοινοποίηση<text:s/>με<text:s/>συστημένη<text:s/>επιστολή<text:s/>της<text:s/>οικείας<text:s/>πράξης<text:s/>της<text:s/>Φορολογικής<text:s/>Διοίκησης.»</text:span></text:p>
      <text:h text:style-name="P405" text:outline-level="6"><text:span text:style-name="T405_1">Άρθρο<text:s/>10.</text:span></text:h>
      <text:h text:style-name="P406" text:outline-level="6"><text:span text:style-name="T406_1">Εξόφληση<text:s/>φόρου</text:span></text:h>
      <text:p text:style-name="P407"><text:span text:style-name="T407_1">Στο<text:s/>τέλος<text:s/>του<text:s/>άρθρου<text:s/>43<text:s/>του<text:s/>Ν.<text:s/>4174/2013<text:s/>προστίθεται<text:s/>νέα<text:s/>παράγραφος<text:s/>ως<text:s/>εξής:</text:span></text:p>
      <text:p text:style-name="P408"><text:span text:style-name="T408_1">«8.<text:s/>Με<text:s/>πράξη<text:s/>της<text:s/>Φορολογικής<text:s/>Διοίκησης<text:s/>επιτρέπεται<text:s/>η<text:s/>εξόφληση<text:s/>του<text:s/>συνόλου<text:s/>ή<text:s/>μέρους<text:s/>οφειλομένου<text:s/>φόρου<text:s/>από<text:s/>οφειλέτη<text:s/>που<text:s/>βρίσκεται<text:s/>σε<text:s/>αδυναμία<text:s/>να<text:s/>τον<text:s/>καταβάλει<text:s/>με<text:s/>μετρητά,<text:s/>μετά<text:s/>από<text:s/>αίτησή<text:s/>του,<text:s/>με<text:s/>μεταβίβαση<text:s/>σε<text:s/>τρίτον<text:s/>της<text:s/>πλήρους<text:s/>κυριότητας<text:s/>του<text:s/>ακινήτου<text:s/>και<text:s/>ταυτόχρονη<text:s/>εκχώρηση<text:s/>της<text:s/>απαίτησης<text:s/>καταβολής<text:s/>του<text:s/>τιμήματος<text:s/>ή<text:s/>μέρους<text:s/>αυτού<text:s/>στο<text:s/>Ελληνικό<text:s/>Δημόσιο.<text:s/>Με<text:s/>απόφαση<text:s/>του<text:s/>Γενικού<text:s/>Γραμματέα<text:s/>Δημοσίων<text:s/>Εσόδων<text:s/>καθορίζεται<text:s/>η<text:s/>διαδικασία<text:s/>εξόφλησης<text:s/>του<text:s/>φόρου<text:s/>και<text:s/>κάθε<text:s/>άλλη<text:s/>αναγκαία<text:s/>λεπτομέρεια<text:s/>για<text:s/>την<text:s/>εφαρμογή<text:s/>της<text:s/>παρούσας<text:s/>παραγράφου.»</text:span></text:p>
      <text:h text:style-name="P409" text:outline-level="6"><text:span text:style-name="T409_1">Άρθρο<text:s/>11.</text:span></text:h>
      <text:h text:style-name="P410" text:outline-level="6"><text:span text:style-name="T410_1">Μείωση<text:s/>φόρου<text:s/>μεταβίβασης<text:s/>ακινήτων</text:span></text:h>
      <text:p text:style-name="P411"><text:span text:style-name="T411_1">1.</text:span><text:span text:style-name="T411_2"><text:s/>Η<text:s/>περίπτωση<text:s/>Γ΄<text:s/>της<text:s/>παρ.<text:s/>1<text:s/>του<text:s/>άρθρου<text:s/>4<text:s/>του<text:s/>Ν.<text:s/>1587/1950<text:s/>(Α΄<text:s/>294)<text:s/>αντικαθίσταται<text:s/>ως<text:s/>εξής:</text:span></text:p>
      <text:p text:style-name="P412"><text:span text:style-name="T412_1">«<text:s/>Γ)<text:s/>Σε<text:s/>κάθε<text:s/>άλλη<text:s/>περίπτωση<text:s/>σε<text:s/>τρία<text:s/>τοις<text:s/>εκατό<text:s/>(3%)<text:s/>επί<text:s/>της<text:s/>φορολογητέας<text:s/>αξίας<text:s/>του<text:s/>ακινήτου.»</text:span></text:p>
      <text:p text:style-name="P413"><text:span text:style-name="T413_1">2.</text:span><text:span text:style-name="T413_2"><text:s/>Οι<text:s/>διατάξεις<text:s/>του<text:s/>άρθρου<text:s/>αυτού<text:s/>ισχύουν<text:s/>για<text:s/>μεταβιβάσεις<text:s/>που<text:s/>διενεργούνται<text:s/>από<text:s/>την<text:s/>1.1.2014.</text:span></text:p>
      <text:h text:style-name="P414" text:outline-level="6"><text:span text:style-name="T414_1">Άρθρο<text:s/>12.<text:s/></text:span></text:h>
      <text:h text:style-name="P415" text:outline-level="6"><text:span text:style-name="T415_1">Συμπλήρωση<text:s/>διατάξεων<text:s/>του<text:s/>Ν.<text:s/>3427/2005<text:s/>σχετικά<text:s/>με<text:s/>την<text:s/>υποβολή<text:s/>δηλώσεων<text:s/>στοιχείων<text:s/>ακινήτων</text:span></text:h>
      <text:p text:style-name="P416"><text:span text:style-name="T416_1">1.</text:span><text:span text:style-name="T416_2"><text:s/>Το<text:s/>πρώτο<text:s/>εδάφιο<text:s/>της<text:s/>παρ.<text:s/>1<text:s/>του<text:s/>άρθρου<text:s/>23<text:s/>του<text:s/>Ν.<text:s/>3427/2005<text:s/>αντικαθίσταται<text:s/>ως<text:s/>εξής:</text:span></text:p>
      <text:p text:style-name="P417"><text:span text:style-name="T417_1">«1.<text:s/>Κάθε<text:s/>φυσικό<text:s/>ή<text:s/>νομικό<text:s/>πρόσωπο<text:s/>ή<text:s/>κάθε<text:s/>είδους<text:s/>νομική<text:s/>οντότητα,<text:s/>ανεξάρτητα<text:s/>από<text:s/>την<text:s/>ιθαγένεια,<text:s/>κατοικία<text:s/>ή<text:s/>έδρα<text:s/>του,<text:s/>το<text:s/>οποίο<text:s/>έχει<text:s/>την<text:s/>1η<text:s/>Ιανουαρίου<text:s/>εμπράγματο<text:s/>δικαίωμα<text:s/>πλήρους<text:s/>κυριότητας,<text:s/>ψιλής<text:s/>κυριότητας,<text:s/>επικαρπίας,<text:s/>οίκησης<text:s/>και<text:s/>επιφάνειας<text:s/>επί<text:s/>του<text:s/>ακινήτου,<text:s/>καθώς<text:s/>και<text:s/>εμπράγματο<text:s/>ή<text:s/>ενοχικό<text:s/>δικαίωμα<text:s/>αποκλειστικής<text:s/>χρήσης<text:s/>θέσης<text:s/>στάθμευσης,<text:s/>βοηθητικού<text:s/>χώρου<text:s/>και<text:s/>κολυμβητικής<text:s/>δεξαμενής,<text:s/>που<text:s/>βρίσκονται<text:s/>σε<text:s/>κοινόκτητο<text:s/>τμήμα<text:s/>του<text:s/>ακινήτου<text:s/>και<text:s/>αποτελούν<text:s/>παρακολούθημα<text:s/>των<text:s/>παραπάνω<text:s/>εμπραγμάτων<text:s/>δικαιωμάτων,<text:s/>υποχρεούται<text:s/>να<text:s/>υποβάλει<text:s/>δήλωση<text:s/>στοιχείων<text:s/>ακινήτων.<text:s/>Την<text:s/>ίδια<text:s/>υποχρέωση<text:s/>έχουν<text:s/>τα<text:s/>παραπάνω<text:s/>πρόσωπα<text:s/>όταν<text:s/>νέμονται<text:s/>ακίνητα<text:s/>χωρίς<text:s/>τη<text:s/>συναίνεση<text:s/>φορέα<text:s/>της<text:s/>Γενικής<text:s/>Κυβέρνησης.»</text:span></text:p>
      <text:p text:style-name="P418"><text:span text:style-name="T418_1">2.</text:span><text:span text:style-name="T418_2"><text:s/>Στο<text:s/>τέλος<text:s/>της<text:s/>παρ.<text:s/>1<text:s/>του<text:s/>άρθρου<text:s/>23<text:s/>του<text:s/>Ν.<text:s/>3427/2005<text:s/>προστίθεται<text:s/>εδάφιο<text:s/>ως<text:s/>εξής:</text:span></text:p>
      <text:p text:style-name="P419"><text:span text:style-name="T419_1">«<text:s/>Για<text:s/>τη<text:s/>συμπλήρωση<text:s/>της<text:s/>δήλωσης<text:s/>στοιχείων<text:s/>ακινήτων<text:s/>λαμβάνεται<text:s/>υπόψη<text:s/>η<text:s/>πραγματική<text:s/>κατάσταση<text:s/>του<text:s/>ακινήτου.<text:s/>Η<text:s/>πραγματική<text:s/>κατάσταση<text:s/>του<text:s/>ακινήτου<text:s/>προκύπτει<text:s/>από<text:s/>την<text:s/>οριστική<text:s/>εγγραφή<text:s/>στο<text:s/>κτηματολογικό<text:s/>γραφείο.<text:s/>Αν<text:s/>δεν<text:s/>υπάρχει<text:s/>οριστική<text:s/>εγγραφή,<text:s/>λαμβάνονται<text:s/>υπόψη<text:s/>τα<text:s/>στοιχεία<text:s/>του<text:s/>ακινήτου,<text:s/>όπως<text:s/>προκύπτουν<text:s/>από<text:s/>τον<text:s/>τίτλο<text:s/>κτήσης.<text:s/>Αν<text:s/>δεν<text:s/>υπάρχει<text:s/>τίτλος<text:s/>κτήσης,<text:s/>λαμβάνονται<text:s/>υπόψη<text:s/>τα<text:s/>στοιχεία<text:s/>της<text:s/>πραγματικής<text:s/>κατάστασης<text:s/>του<text:s/>ακινήτου.<text:s/>Αν<text:s/>η<text:s/>πραγματική<text:s/>επιφάνεια<text:s/>του<text:s/>ακινήτου<text:s/>υπερ</text:span><text:span text:style-name="T419_2">­βαίνει<text:s/>αυτή<text:s/>που<text:s/>αναγράφεται<text:s/>στην<text:s/>οριστική<text:s/>εγγραφή<text:s/>στο<text:s/>κτηματολογικό<text:s/>γραφείο<text:s/>ή<text:s/>στον<text:s/>τίτλο<text:s/>κτήσης<text:s/>ή<text:s/>στηνάδεια<text:s/>οικοδομής<text:s/>ή<text:s/>έχει<text:s/>γίνει<text:s/>αλλαγή<text:s/>της<text:s/>χρήσης<text:s/>του<text:s/>ακινήτου,<text:s/>λαμβάνεται<text:s/>υπόψη<text:s/>η<text:s/>πραγματική<text:s/>επιφάνεια<text:s/>και<text:s/>η<text:s/>πραγματική<text:s/>χρήση<text:s/>του<text:s/>ακινήτου.»</text:span></text:p>
      <text:p text:style-name="P420"><text:span text:style-name="T420_1">3.</text:span><text:span text:style-name="T420_2"><text:s/>Η<text:s/>περίπτωση<text:s/>η΄<text:s/>της<text:s/>παρ.<text:s/>1<text:s/>του<text:s/>άρθρου<text:s/>23<text:s/>του<text:s/>Ν.<text:s/>3427/2005<text:s/>αντικαθίσταται<text:s/>ως<text:s/>εξής:</text:span></text:p>
      <text:p text:style-name="P421"><text:span text:style-name="T421_1">«η)<text:s/>τους<text:s/>δικαιούχους<text:s/>ακινήτου<text:s/>από<text:s/>το<text:s/>Δημόσιο<text:s/>ή<text:s/>τον<text:s/>Οργανισμό<text:s/>Εργατικής<text:s/>Κατοικίας<text:s/>ή<text:s/>Οργανισμό<text:s/>Τοπικής<text:s/>Αυτοδιοίκησης<text:s/>ή<text:s/>Ν.Π.Δ.Δ.<text:s/>που<text:s/>έχουν<text:s/>παραλάβει<text:s/>αυτά<text:s/>χωρίς<text:s/>οριστικά<text:s/>παραχωρητήρια.»</text:span></text:p>
      <text:p text:style-name="P422"><text:span text:style-name="T422_1">4.</text:span><text:span text:style-name="T422_2"><text:s/>Μετά<text:s/>την<text:s/>περίπτωση<text:s/>ιγ΄<text:s/>της<text:s/>παρ.<text:s/>1<text:s/>του<text:s/>άρθρου<text:s/>23<text:s/>του<text:s/>Ν.<text:s/>3427/2005<text:s/>προστίθεται<text:s/>περίπτωση<text:s/>ιδ΄<text:s/>ως<text:s/>εξής:</text:span></text:p>
      <text:p text:style-name="P423"><text:span text:style-name="T423_1">«ιδ)<text:s/>τον<text:s/>κάτοχο<text:s/>ακινήτου<text:s/>που<text:s/>ανήκει<text:s/>σε<text:s/>φορέα<text:s/>της<text:s/>Γενικής<text:s/>Κυβέρνησης,<text:s/>χωρίς<text:s/>τη<text:s/>συναίνεσή<text:s/>του.»</text:span></text:p>
      <text:p text:style-name="P424"><text:span text:style-name="T424_1">5.</text:span><text:span text:style-name="T424_2"><text:s/>Οι<text:s/>αποφάσεις<text:s/>που<text:s/>έχουν<text:s/>εκδοθεί<text:s/>σε<text:s/>εφαρμογή<text:s/>του<text:s/>άρθρου<text:s/>23<text:s/>του<text:s/>Ν.<text:s/>3427/2005<text:s/>ισχύουν<text:s/>μέχρι<text:s/>την<text:s/>έκδοση<text:s/>των<text:s/>κατ΄<text:s/>εξουσιοδότηση<text:s/>του<text:s/>άρθρου<text:s/>18<text:s/>του<text:s/>Ν.<text:s/>4174/2013<text:s/>αποφάσεων<text:s/>του<text:s/>Γενικού<text:s/>Γραμματέα<text:s/>Δημοσίων<text:s/>Εσόδων.</text:span></text:p>
      <text:h text:style-name="P425" text:outline-level="6"><text:span text:style-name="T425_1">Άρθρο<text:s/>13.</text:span></text:h>
      <text:h text:style-name="P426" text:outline-level="6"><text:span text:style-name="T426_1">Μεταβατικές<text:s/>και<text:s/>καταργούμενες<text:s/>διατάξεις</text:span></text:h>
      <text:p text:style-name="P427"><text:span text:style-name="T427_1">1.</text:span><text:span text:style-name="T427_2"><text:s/>Από<text:s/>την<text:s/>έναρξη<text:s/>ισχύος<text:s/>του<text:s/>παρόντος<text:s/>καταργούνται<text:s/>οι<text:s/>διατάξεις<text:s/>των<text:s/>άρθρων<text:s/>27<text:s/>έως<text:s/>και<text:s/>50<text:s/>του<text:s/>Ν.<text:s/>3842/2010<text:s/>,<text:s/>με<text:s/>την<text:s/>εξαίρεση<text:s/>του<text:s/>άρθρου<text:s/>32<text:s/>του<text:s/>ίδιου<text:s/>νόμου.<text:s/></text:span></text:p>
      <text:p text:style-name="P428"><text:span text:style-name="T428_1">2.</text:span><text:span text:style-name="T428_2"><text:s/>Οι<text:s/>καταργούμενες<text:s/>διατάξεις<text:s/>της<text:s/>προηγούμενης<text:s/>παραγράφου<text:s/>εφαρμόζονται<text:s/>και<text:s/>μετά<text:s/>την<text:s/>1<text:s/>η<text:s/>Ιανουαρίου<text:s/>2014:</text:span></text:p>
      <text:p text:style-name="P429"><text:span text:style-name="T429_1">α)</text:span><text:span text:style-name="T429_2"><text:tab/></text:span><text:span text:style-name="T429_3">Σε<text:s/>υποθέσεις<text:s/>φόρου<text:s/>ακίνητης<text:s/>περιουσίας,<text:s/>για<text:s/>τις<text:s/>οποίες<text:s/>η<text:s/>φορολογική<text:s/>υποχρέωση<text:s/>γεννήθηκε<text:s/>μέχρι<text:s/>την<text:s/>κατάργησή<text:s/>τους.</text:span></text:p>
      <text:p text:style-name="P430"><text:span text:style-name="T430_1">β)</text:span><text:span text:style-name="T430_2"><text:tab/></text:span><text:span text:style-name="T430_3">Στις<text:s/>υποθέσεις<text:s/>του<text:s/>Ενιαίου<text:s/>Φόρου<text:s/>Ιδιοκτησίας<text:s/>Ακινήτων,<text:s/>όπου<text:s/>ρητά<text:s/>ορίζεται<text:s/>στις<text:s/>διατάξεις<text:s/>του<text:s/>παρόντος<text:s/>Κεφαλαίου.</text:span></text:p>
      <text:p text:style-name="P431"><text:span text:style-name="T431_1">3.</text:span><text:span text:style-name="T431_2"><text:s/>Η<text:s/>παρ.<text:s/>1<text:s/>του<text:s/>άρθρου<text:s/>32<text:s/>του<text:s/>Ν.<text:s/>3842/2010<text:s/>τροποποιείται<text:s/>ως<text:s/>εξής:</text:span></text:p>
      <text:p text:style-name="P432"><text:span text:style-name="T432_1">α.<text:s/>Στο<text:s/>πρώτο<text:s/>εδάφιο<text:s/>μετά<text:s/>τις<text:s/>λέξεις<text:s/>«φυσικών<text:s/>προσώπων»<text:s/>προστίθενται<text:s/>οι<text:s/>λέξεις<text:s/>«,<text:s/>νομικών<text:s/>προσώπων<text:s/>και<text:s/>νομικών<text:s/>οντοτήτων».</text:span></text:p>
      <text:p text:style-name="P433"><text:span text:style-name="T433_1">β.<text:s/>Το<text:s/>δεύτερο<text:s/>εδάφιο<text:s/>της<text:s/>παραγράφου<text:s/>1<text:s/>αντικαθίσταται<text:s/>με<text:s/>δύο<text:s/>νέα<text:s/>εδάφια<text:s/>ως<text:s/>εξής:</text:span></text:p>
      <text:p text:style-name="P434"><text:span text:style-name="T434_1">«<text:s/>Αν<text:s/>το<text:s/>οικόπεδο<text:s/>είναι<text:s/>δεσμευμένο<text:s/>για<text:s/>κοινωφελή<text:s/>χρήση<text:s/>ο<text:s/>Σ.Α.Ο.<text:s/>είναι<text:s/>ίσος<text:s/>με<text:s/>το<text:s/>συντελεστή<text:s/>δόμησης<text:s/>του<text:s/>οικοδομικού<text:s/>τετραγώνου,<text:s/>όπως<text:s/>έχει<text:s/>καθοριστεί<text:s/>με<text:s/>προεδρικό<text:s/>διάταγμα.</text:span></text:p>
      <text:p text:style-name="P435"><text:span text:style-name="T435_1">Αν<text:s/>το<text:s/>οικόπεδο<text:s/>βρίσκεται<text:s/>σε<text:s/>περιοχή,<text:s/>στην<text:s/>οποία<text:s/>δεν<text:s/>έχουν<text:s/>καθοριστεί<text:s/>με<text:s/>τις<text:s/>αποφάσεις<text:s/>που<text:s/>προβλέπονται<text:s/>στην<text:s/>προηγούμενη<text:s/>περίπτωση,<text:s/>συντελεστής<text:s/>οικοπέδου<text:s/>(Σ.Οικ.),<text:s/>συνολική<text:s/>τιμή<text:s/>εκκίνησης<text:s/>του<text:s/>οικοπέδου<text:s/>και<text:s/>συντελεστής<text:s/>αξιοποίησης<text:s/>οικοπέδου<text:s/>(Σ.Α.Ο.),<text:s/>λαμβάνονται<text:s/>οι<text:s/>κατώτεροι<text:s/>αντίστοιχοι<text:s/>συντελεστές<text:s/>Σ.Οικ.,<text:s/>συνολική<text:s/>τιμή<text:s/>εκκίνησης<text:s/>του<text:s/>οικοπέδου<text:s/>και<text:s/>Σ.Α.Ο.<text:s/>της<text:s/>ζώνης<text:s/>με<text:s/>τη<text:s/>χαμηλότερη<text:s/>τιμή<text:s/>ζώνης<text:s/>της<text:s/>οικείας<text:s/>Δημοτικής<text:s/>Ενότητας,<text:s/>όπως<text:s/>ορίζονται<text:s/>κάθε<text:s/>φορά<text:s/>στις<text:s/>αποφάσεις<text:s/>του<text:s/>Υπουργού<text:s/>Οικονομικών<text:s/>που<text:s/>εκδίδονται<text:s/>κατ΄<text:s/>εξουσιοδότηση<text:s/>του<text:s/>άρθρου<text:s/>41<text:s/>του<text:s/>Ν.<text:s/>1249/1982.<text:s/>Αν<text:s/>δεν<text:s/>έχουν<text:s/>καθοριστεί<text:s/>τέτοιες<text:s/>ζώνες<text:s/>και<text:s/>τέτοιοι<text:s/>συντελεστές<text:s/>στη<text:s/>Δημοτική<text:s/>Ενότητα,<text:s/>λαμβάνονται<text:s/>οι<text:s/>κατώτερες<text:s/>αντίστοιχες<text:s/>τιμές<text:s/>του<text:s/>οικείου<text:s/>Δήμου,<text:s/>και,<text:s/>αν<text:s/>δεν<text:s/>έχουν<text:s/>καθοριστεί<text:s/>ούτε<text:s/>στο<text:s/>Δήμο,<text:s/>λαμβάνονται<text:s/>οι<text:s/>κατώτερες<text:s/>αντίστοιχες<text:s/>τιμές<text:s/>της<text:s/>οικείας<text:s/>Περιφερειακής<text:s/>Ενότητας.»</text:span></text:p>
      <text:p text:style-name="P436"><text:span text:style-name="T436_1">4.</text:span><text:span text:style-name="T436_2"><text:s/>Μετά<text:s/>την<text:s/>παρ.<text:s/>6<text:s/>του<text:s/>άρθρου<text:s/>32<text:s/>του<text:s/>Ν.<text:s/>3842/2010<text:s/>,<text:s/>η<text:s/>υφιστάμενη<text:s/>παράγραφος<text:s/>7<text:s/>αναριθμείται<text:s/>σε<text:s/>παράγραφο<text:s/>8<text:s/>και<text:s/>προστίθεται<text:s/>νέα<text:s/>παράγραφος<text:s/>7<text:s/>ως<text:s/>εξής:</text:span></text:p>
      <text:p text:style-name="P437"><text:span text:style-name="T437_1">«7.<text:s/>Η<text:s/>αξία<text:s/>του<text:s/>γηπέδου<text:s/>εκτός<text:s/>σχεδίου<text:s/>πόλης<text:s/>ή<text:s/>οικισμού<text:s/>είναι<text:s/>το<text:s/>γινόμενο<text:s/>του<text:s/>αθροίσματος<text:s/>της<text:s/>βασικής<text:s/>αξίας<text:s/>και<text:s/>της<text:s/>οικοπεδικής<text:s/>αξίας<text:s/>επί<text:s/>τους<text:s/>συντελεστές<text:s/>συνιδιοκτησίας,<text:s/>πρόσοψης,<text:s/>απόστασης<text:s/>από<text:s/>θάλασσα<text:s/>και<text:s/>απαλλοτρίωσης,<text:s/>όπως<text:s/>ορίζεται<text:s/>από<text:s/>τις<text:s/>διατάξεις<text:s/>της<text:s/>υπ΄<text:s/>αριθμ.<text:s/>1144814/26361/30.12.1998<text:s/>(Β΄<text:s/>1328)<text:s/>απόφασης<text:s/>του<text:s/>Υπουργού<text:s/>Οικονομικών<text:s/>όπως<text:s/>έχει<text:s/>τροποποιηθεί<text:s/>και<text:s/>ισχύει,<text:s/>η<text:s/>οποία<text:s/>εκδόθηκε<text:s/>κατ΄<text:s/>εξουσιοδότηση<text:s/>των<text:s/>άρθρων<text:s/>41<text:s/>και<text:s/>41α<text:s/>του<text:s/>Ν.<text:s/>1249/1982.</text:span></text:p>
      <text:p text:style-name="P438"><text:span text:style-name="T438_1">7.1.<text:s/>Ειδικά,<text:s/>η<text:s/>οικοπεδική<text:s/>αξία,<text:s/>εφαρμόζεται<text:s/>αποκλειστικά<text:s/>για<text:s/>αγροτεμάχια<text:s/>τα<text:s/>οποία<text:s/>έχουν<text:s/>πρόσωπο<text:s/>σε<text:s/>Εθνική<text:s/>ή<text:s/>Επαρχιακή<text:s/>οδό<text:s/>ή<text:s/>απέχουν<text:s/>μέχρι<text:s/>και<text:s/>οκτακόσια<text:s/>(800)<text:s/>μέτρα<text:s/>από<text:s/>τη<text:s/>θάλασσα.<text:s/>Η<text:s/>οικοπεδική<text:s/>αξία<text:s/>ορίζεται<text:s/>ως<text:s/>το<text:s/>γινόμενο<text:s/>της<text:s/>αρχικής<text:s/>οικοπεδικής<text:s/>αξίας,<text:s/>όπως<text:s/>αυτή<text:s/>ορίζεται<text:s/>στις<text:s/>διατάξεις<text:s/>της<text:s/>παρ.<text:s/>2<text:s/>του<text:s/>άρθρου<text:s/>1<text:s/>της<text:s/>υπ΄<text:s/>αριθμ.<text:s/>1144814/26361/30.12.1998<text:s/>απόφασης<text:s/>του<text:s/>Υπουργού<text:s/>Οικονομικών,<text:s/>του<text:s/>μεγέθους<text:s/>των<text:s/>κτισμάτων<text:s/>και<text:s/>του<text:s/>συντελεστή<text:s/>κατηγορίας<text:s/>κτίσματος.</text:span></text:p>
      <text:p text:style-name="P439"><text:span text:style-name="T439_1">7.2.<text:s/>Ο<text:s/>συντελεστής<text:s/>κατηγορίας<text:s/>κτίσματος<text:s/>ορίζεται<text:s/>ανάλογα<text:s/>με<text:s/>το<text:s/>είδος<text:s/>του<text:s/>κτίσματος<text:s/>ως<text:s/>εξής:</text:span></text:p>
      <text:p text:style-name="P440"><text:span text:style-name="T440_1">α)<text:s/>1,<text:s/>όταν<text:s/>επί<text:s/>του<text:s/>αγροτεμαχίου<text:s/>υφίσταται<text:s/>κατοικία<text:s/>ή<text:s/>μονοκατοικία,</text:span></text:p>
      <text:p text:style-name="P441"><text:span text:style-name="T441_1">β)<text:s/>0,4,<text:s/>όταν<text:s/>επί<text:s/>του<text:s/>αγροτεμαχίου<text:s/>υφίσταται<text:s/>αποθήκη<text:s/>ή<text:s/>γεωργικό<text:s/>ή<text:s/>κτηνοτροφικό<text:s/>κτίσμα,</text:span></text:p>
      <text:p text:style-name="P442"><text:span text:style-name="T442_1">γ)<text:s/>0,6,<text:s/>όταν<text:s/>επί<text:s/>του<text:s/>αγροτεμαχίου<text:s/>υφίσταται<text:s/>αποκλειστικά<text:s/>άλλης<text:s/>κατηγορίας<text:s/>κτίσμα,<text:s/>πλην<text:s/>των<text:s/>περιπτώσεων<text:s/>α΄<text:s/>και<text:s/>β΄,</text:span></text:p>
      <text:p text:style-name="P443"><text:span text:style-name="T443_1">δ)<text:s/>0,6,<text:s/>όταν<text:s/>επί<text:s/>του<text:s/>αγροτεμαχίου<text:s/>υφίστανται<text:s/>κτίσματα<text:s/>κατοικίας<text:s/>και<text:s/>αποθήκης,</text:span></text:p>
      <text:p text:style-name="P444"><text:span text:style-name="T444_1">ε)<text:s/>0,5<text:s/>όταν<text:s/>επί<text:s/>του<text:s/>αγροτεμαχίου<text:s/>υφίστανται<text:s/>κτίσματα<text:s/>αποθήκης,<text:s/>καθώς<text:s/>και<text:s/>οποιασδήποτε<text:s/>άλλης<text:s/>κατηγορίας<text:s/>κτίσματα<text:s/>πλην<text:s/>κατοικιών<text:s/>ή<text:s/>μονοκατοικών,</text:span></text:p>
      <text:p text:style-name="P445"><text:span text:style-name="T445_1">στ)<text:s/>0,65<text:s/>όταν<text:s/>επί<text:s/>του<text:s/>αγροτεμαχίου<text:s/>υφίστανται<text:s/>κτίσματα<text:s/>κατοικιών<text:s/>ή<text:s/>μονοκατοικιών<text:s/>και<text:s/>άλλης<text:s/>κατηγορίας<text:s/>κτισμάτων<text:s/>πλην<text:s/>αποθηκών,</text:span></text:p>
      <text:p text:style-name="P446"><text:span text:style-name="T446_1">ζ)<text:s/>1,<text:s/>όταν<text:s/>επί<text:s/>του<text:s/>αγροτεμαχίου<text:s/>υφίσταται<text:s/>κτίσμα<text:s/>για<text:s/>τα<text:s/>οποία<text:s/>δεν<text:s/>προκύπτει<text:s/>η<text:s/>κατηγορία<text:s/>τους<text:s/>από<text:s/>τη<text:s/>δήλωση<text:s/>στοιχείων<text:s/>ακινήτων.</text:span></text:p>
      <text:p text:style-name="P447"><text:span text:style-name="T447_1">7.3.<text:s/>Για<text:s/>τον<text:s/>υπολογισμό<text:s/>της<text:s/>αξίας<text:s/>δασών<text:s/>και<text:s/>δασικών<text:s/>εκτάσεων<text:s/>ισχύουν<text:s/>ανάλογα<text:s/>τα<text:s/>οριζόμενα<text:s/>στην<text:s/>παράγραφο<text:s/>αυτή,<text:s/>μη<text:s/>εφαρμοζομένων<text:s/>διατάξεων<text:s/>του<text:s/>Ν.<text:s/>998/1979<text:s/>(Α΄<text:s/>289).»</text:span></text:p>
      <text:p text:style-name="P448"><text:span text:style-name="T448_1">5.</text:span><text:span text:style-name="T448_2"><text:s/>Οι<text:s/>διατάξεις<text:s/>των<text:s/>παραγράφων<text:s/>3<text:s/>και<text:s/>4<text:s/>του<text:s/>παρόντος<text:s/>με<text:s/>τις<text:s/>οποίες<text:s/>τροποποιείται<text:s/>το<text:s/>άρθρο<text:s/>32<text:s/>του<text:s/>Ν.<text:s/>3842/2010<text:s/>εφαρμόζονται<text:s/>αποκλειστικά<text:s/>για<text:s/>τον<text:s/>ΕΝ.Φ.Ι.Α..</text:span></text:p>
      <text:p text:style-name="P449"><text:span text:style-name="T449_1">6.</text:span><text:span text:style-name="T449_2"><text:s/>Η<text:s/>περίπτωση<text:s/>γ΄<text:s/>της<text:s/>παρ.<text:s/>1,<text:s/>του<text:s/>άρθρου<text:s/>259<text:s/>του<text:s/>Ν.<text:s/>3852/2010<text:s/>αντικαθίσταται<text:s/>από<text:s/>1.1.2014,<text:s/>ως<text:s/>εξής:</text:span></text:p>
      <text:p text:style-name="P450"><text:span text:style-name="T450_1">«γ)<text:s/>τον<text:s/>Ενιαίο<text:s/>Φόρο<text:s/>Ιδιοκτησίας<text:s/>Ακινήτων<text:s/>(ΕΝ.Φ.Ι.Α)<text:s/>σε<text:s/>ποσοστό<text:s/>11,3%<text:s/>των<text:s/>συνολικών<text:s/>ετήσιων<text:s/>εισπράξεων<text:s/>του<text:s/>φόρου<text:s/>αυτού.»</text:span></text:p>
      <text:p text:style-name="P451"><text:span text:style-name="T451_1">7.</text:span><text:span text:style-name="T451_2"><text:s/>Οι<text:s/>διατάξεις<text:s/>του<text:s/>άρθρου<text:s/>54Α<text:s/>του<text:s/>ν.<text:s/>4174/2013,<text:s/>όπως<text:s/>προστέθηκαν<text:s/>με<text:s/>την<text:s/>παράγραφο<text:s/>2<text:s/>του<text:s/>άρθρου<text:s/>9<text:s/>του<text:s/>παρόντος,<text:s/>δεν<text:s/>εφαρμόζονται<text:s/>από<text:s/>1.1.2014,<text:s/>για<text:s/>το<text:s/>σύνολο<text:s/>των<text:s/>μισθώσεων,<text:s/>των<text:s/>αδειών<text:s/>και<text:s/>άλλων<text:s/>συναφών<text:s/>συμβάσεων<text:s/>που<text:s/>συνάπτονται<text:s/>εκάστοτε<text:s/>από<text:s/>την<text:s/>Εταιρεία<text:s/>Αεροδρομίου<text:s/>σε<text:s/>σχέση<text:s/>με<text:s/>τη<text:s/>χρησιμοποίηση<text:s/>του<text:s/>ακινήτου,<text:s/>των<text:s/>προσθηκών<text:s/>επικαρπίας<text:s/>ή<text:s/>οποιουδήποτε<text:s/>μέρους<text:s/>αυτών,<text:s/>οι<text:s/>οποίες<text:s/>καταρτίζονται<text:s/>συμβολαιογραφικά,<text:s/>κατ'<text:s/>εφαρμογή<text:s/>των<text:s/>διατάξεων<text:s/>του<text:s/>άρθρου<text:s/>13<text:s/>της<text:s/>Σύμβασης<text:s/>Ανάπτυξης<text:s/>Αεροδρομίου<text:s/>(ΣΑΑ),<text:s/>όπως<text:s/>αυτή<text:s/>κυρώθηκε<text:s/>με<text:s/>τις<text:s/>διατάξεις<text:s/>του<text:s/>ν.<text:s/>2338/1995<text:s/>(Α'<text:s/>202).</text:span><text:span text:style-name="T451_3"><text:note text:note-class="footnote"><text:note-citation/><text:note-body><text:p text:style-name="P452"><text:span text:style-name="T452_1"><text:a xlink:type="simple" xlink:href="http://data.aade.gr/eli/pri/law/2014/03/26/4250#art_49"><text:span text:style-name="T452_2">Προσθήκη<text:s/>4250/2014,<text:s/>Άρθρο<text:s/>49</text:span></text:a></text:span></text:p></text:note-body></text:note></text:span></text:p>
      <text:h text:style-name="P453" text:outline-level="1"><text:span text:style-name="T453_1">ΚΕΦΑΛΑΙΟ<text:s/>Β΄<text:s/></text:span></text:h>
      <text:h text:style-name="P454" text:outline-level="1"><text:span text:style-name="T454_1">ΟΙΚΟΝΟΜΙΚΗ<text:s/>ΠΑΡΟΧΗ<text:s/>ΑΠΟ<text:s/>ΤΗ<text:s/>ΝΑΥΤΙΛΙΑΚΗ<text:s/>ΚΟΙΝΟΤΗΤΑ,<text:s/>ΦΟΡΟΛΟΓΙΑ<text:s/>ΠΛΟΙΩΝ<text:s/>ΚΑΙ<text:s/>ΑΛΛΕΣ<text:s/>ΡΥΘΜΙΣΕΙΣ</text:span></text:h>
      <text:h text:style-name="P455" text:outline-level="6"><text:span text:style-name="T455_1">Άρθρο<text:s/>14.</text:span></text:h>
      <text:h text:style-name="P456" text:outline-level="6"><text:span text:style-name="T456_1">Οικονομική<text:s/>παροχή<text:s/>της<text:s/>Ναυτιλιακής<text:s/>Κοινότητας<text:s/>για<text:s/>την<text:s/>αντιμετώπιση<text:s/>της<text:s/>οικονομικής<text:s/>κρίσης<text:s/>της<text:s/>χώρας<text:s/></text:span></text:h>
      <text:p text:style-name="P457"><text:span text:style-name="T457_1">1.</text:span><text:span text:style-name="T457_2"><text:s/>Καθορίζεται,<text:s/>κατά<text:s/>τις<text:s/>διατάξεις<text:s/>του<text:s/>παρόντος<text:s/>άρθρου,<text:s/>ετήσια<text:s/>παροχή<text:s/>για<text:s/>τα<text:s/>τρία<text:s/>(3)<text:s/>επόμενα<text:s/>έτη,<text:s/>2014,<text:s/>2015<text:s/>και<text:s/>2016,<text:s/>η<text:s/>οποία<text:s/>υπολογίζεται<text:s/>με<text:s/>βάση<text:s/>τα<text:s/>πλοία<text:s/>τα<text:s/>οποία<text:s/>εκμεταλλεύεται,<text:s/>κατά<text:s/>κυριότητα<text:s/>ή<text:s/>μη,<text:s/>η<text:s/>κάθε<text:s/>πλοιοκτήτρια<text:s/>εταιρεία<text:s/>ή<text:s/>διαχειρίζεται<text:s/>η<text:s/>κάθε<text:s/>διαχειρίστρια<text:s/>εταιρεία<text:s/>αντίστοιχα,<text:s/>ως<text:s/>εξής:</text:span></text:p>
      <text:p text:style-name="P458"><text:span text:style-name="T458_1">α.<text:s/>Για<text:s/>όλα<text:s/>τα<text:s/>πλοία<text:s/>με<text:s/>ελληνική<text:s/>σημαία<text:s/>πρώτης<text:s/>κατηγορίας<text:s/>του<text:s/>Ν.<text:s/>27/1975,<text:s/>καθώς<text:s/>και<text:s/>πλοία<text:s/>δεύτερης<text:s/>κατηγορίας<text:s/>άνω<text:s/>των<text:s/>πεντακοσίων<text:s/>(500)<text:s/>κόρων<text:s/>ολικής<text:s/>χωρητικότητας<text:s/>του<text:s/>ιδίου<text:s/>νόμου,<text:s/>καταβάλλεται<text:s/>ετησίως<text:s/>και<text:s/>για<text:s/>τα<text:s/>τρία<text:s/>(3)<text:s/>παραπάνω<text:s/>έτη<text:s/>ποσό<text:s/>ίσο<text:s/>με<text:s/>το<text:s/>διπλάσιο<text:s/>του<text:s/>τελικού<text:s/>ποσού<text:s/>του<text:s/>φόρου<text:s/>που<text:s/>υπολογίστηκε<text:s/>και<text:s/>βεβαιώθηκε<text:s/>από<text:s/>την<text:s/>αρμόδια<text:s/>υπηρεσία<text:s/>της<text:s/>Φορολογικής<text:s/>Διοίκησης<text:s/>για<text:s/>κάθε<text:s/>πλοίο<text:s/>κατά<text:s/>την<text:s/>προηγούμενη<text:s/>κάθε<text:s/>φορά<text:s/>φορολογική<text:s/>περίοδο<text:s/>και<text:s/>χωρίς<text:s/>να<text:s/>αφαιρούνται<text:s/>οι<text:s/>υπό<text:s/>του<text:s/>νόμου<text:s/>προβλεπόμενες<text:s/>μειώσεις<text:s/>του<text:s/>άρθρου<text:s/>5<text:s/>του<text:s/>Ν.<text:s/>27/1975.</text:span></text:p>
      <text:p text:style-name="P459"><text:span text:style-name="T459_1">β.<text:s/>Για<text:s/>τα<text:s/>πλοία<text:s/>με<text:s/>ξένη<text:s/>σημαία,<text:s/>των<text:s/>οποίων<text:s/>η<text:s/>διαχείριση<text:s/>γίνεται<text:s/>από<text:s/>ημεδαπές<text:s/>ή<text:s/>αλλοδαπές<text:s/>επιχειρήσεις<text:s/>εγκατεστημένες<text:s/>στην<text:s/>Ελλάδα<text:s/>δυνάμει<text:s/>των<text:s/>διατάξεων<text:s/>του<text:s/>άρθρου<text:s/>25<text:s/>του<text:s/>Ν.<text:s/>27/1975<text:s/>,<text:s/>καταβάλλεται<text:s/>ετησίως<text:s/>και<text:s/>για<text:s/>τα<text:s/>τρία<text:s/>(3)<text:s/>επόμενα<text:s/>έτη<text:s/>ποσό<text:s/>ίσο<text:s/>με<text:s/>το<text:s/>διπλάσιο<text:s/>του<text:s/>τελικού<text:s/>ποσού<text:s/>του<text:s/>φόρου<text:s/>που<text:s/>υπολογίστηκε<text:s/>και<text:s/>βεβαιώθηκε<text:s/>από<text:s/>την<text:s/>αρμόδια<text:s/>υπηρεσία<text:s/>της<text:s/>Φορολογικής<text:s/>Διοίκησης<text:s/>για<text:s/>κάθε<text:s/>πλοίο<text:s/>κατά<text:s/>την<text:s/>προηγούμενη<text:s/>κάθε<text:s/>φορά<text:s/>φορολογική<text:s/>περίοδο,<text:s/>σύμφωνα<text:s/>με<text:s/>το<text:s/>άρθρο<text:s/>26<text:s/>του<text:s/>Ν.<text:s/>27/1975,<text:s/>όπως<text:s/>ισχύει<text:s/>και<text:s/>χωρίς<text:s/>να<text:s/>αφαιρούνται<text:s/>οι<text:s/>υπό<text:s/>του<text:s/>νόμου<text:s/>τυχόν<text:s/>προβλεπόμενες<text:s/>μειώσεις<text:s/>ή<text:s/>εκπτώσεις<text:s/>του<text:s/>άρθρου<text:s/>5<text:s/>και<text:s/>των<text:s/>παραγράφων<text:s/>1<text:s/>και<text:s/>5<text:s/>του<text:s/>άρθρου<text:s/>26<text:s/>του<text:s/>Ν.<text:s/>27/1975<text:s/>.</text:span></text:p>
      <text:p text:style-name="P460"><text:span text:style-name="T460_1">2.</text:span><text:span text:style-name="T460_2"><text:s/>H<text:s/>παροχή<text:s/>αυτή<text:s/>βαρύνει<text:s/>τους<text:s/>πλοιοκτήτες<text:s/>ή<text:s/>πλοιοκτήτριες<text:s/>εταιρείες<text:s/>για<text:s/>τα<text:s/>πλοία<text:s/>υπό<text:s/>ελληνική<text:s/>σημαία,<text:s/>καθώς<text:s/>και<text:s/>τους<text:s/>αλλοδαπούς<text:s/>πλοιοκτήτες<text:s/>ή<text:s/>πλοιοκτήτριες<text:s/>εταιρείες<text:s/>για<text:s/>τα<text:s/>πλοία<text:s/>υπό<text:s/>ξένη<text:s/>σημαία,<text:s/>τα<text:s/>οποία<text:s/>έχουν<text:s/>τεθεί<text:s/>υπό<text:s/>τη<text:s/>διαχείριση<text:s/>ημεδαπών<text:s/>ή<text:s/>αλλοδαπών<text:s/>εταιρειών<text:s/>οι<text:s/>οποίες<text:s/>είναι<text:s/>εγκατεστημένες<text:s/>στην<text:s/>Ελλάδα<text:s/>δυνάμει<text:s/>των<text:s/>διατάξεων<text:s/>του<text:s/>άρθρου<text:s/>25<text:s/>του<text:s/>Ν.<text:s/>27/1975.</text:span></text:p>
      <text:p text:style-name="P461"><text:span text:style-name="T461_1">Οι<text:s/>ως<text:s/>άνω<text:s/>διαχειρίστριες<text:s/>εταιρείες<text:s/>είναι<text:s/>αλληλέγγυα<text:s/>υπόχρεες<text:s/>με<text:s/>τις<text:s/>πλοιοκτήτριες<text:s/>εταιρείες<text:s/>για<text:s/>την<text:s/>καταβολή<text:s/>της<text:s/>παροχής<text:s/>του<text:s/>παρόντος<text:s/>άρθρου.<text:s/>Σε<text:s/>περίπτωση<text:s/>που<text:s/>η<text:s/>διαχείριση<text:s/>του<text:s/>πλοίου<text:s/>γίνεται<text:s/>από<text:s/>κοινού<text:s/>από<text:s/>περισσότερες<text:s/>της<text:s/>μίας<text:s/>διαχειρίστριες<text:s/>εταιρείες<text:s/>οι<text:s/>οποίες<text:s/>είναι<text:s/>εγκατεστημένες<text:s/>στην<text:s/>Ελλάδα<text:s/>δυνάμει<text:s/>των<text:s/>διατάξεων<text:s/>του<text:s/>άρθρου<text:s/>25<text:s/>του<text:s/>Ν.<text:s/>27/1975,<text:s/>οι<text:s/>διαχειρίστριες<text:s/>εταιρείες<text:s/>ευθύνονται<text:s/>εις<text:s/>ολόκληρο<text:s/>για<text:s/>την<text:s/>καταβολή<text:s/>της<text:s/>παροχής<text:s/>του<text:s/>παρόντος<text:s/>άρθρου.<text:s/>Σε<text:s/>περίπτωση<text:s/>που<text:s/>η<text:s/>πλοιοκτήτρια<text:s/>εταιρεία<text:s/>αλλάξει<text:s/>τη<text:s/>διαχειρίστρια<text:s/>εταιρεία<text:s/>στην<text:s/>οποία<text:s/>έχει<text:s/>αναθέσει<text:s/>τη<text:s/>διαχείριση<text:s/>πλοίου<text:s/>της,<text:s/>η<text:s/>διαχειρίστρια<text:s/>εταιρεία<text:s/>ευθύνεται<text:s/>για<text:s/>την<text:s/>καταβολή<text:s/>της<text:s/>παροχής<text:s/>που<text:s/>αναλογεί<text:s/>στο<text:s/>χρονικό<text:s/>διάστημα<text:s/>κατά<text:s/>το<text:s/>οποίο<text:s/>ασκούσε<text:s/>τη<text:s/>διαχείριση<text:s/>του<text:s/>συγκεκριμένου<text:s/>πλοίου.</text:span></text:p>
      <text:p text:style-name="P462"><text:span text:style-name="T462_1">3.</text:span><text:span text:style-name="T462_2"><text:s/>Για<text:s/>την<text:s/>παραλαβή<text:s/>των<text:s/>δηλώσεων<text:s/>και<text:s/>τη<text:s/>βεβαίωση<text:s/>της<text:s/>παροχής<text:s/>του<text:s/>παρόντος<text:s/>άρθρου,<text:s/>αρμόδια<text:s/>είναι<text:s/>η<text:s/>υπηρεσία<text:s/>της<text:s/>Φορολογικής<text:s/>Διοίκησης<text:s/>που<text:s/>έχει<text:s/>παραλάβει<text:s/>και<text:s/>τις<text:s/>αντίστοιχες<text:s/>ετήσιες<text:s/>δηλώσεις<text:s/>του<text:s/>φόρου<text:s/>πλοίων,<text:s/>σύμφωνα<text:s/>με<text:s/>τις<text:s/>διατάξεις<text:s/>του<text:s/>Ν.<text:s/>27/1975.<text:s/>Η<text:s/>κοινοποίηση<text:s/>όλων<text:s/>των<text:s/>εγγράφων<text:s/>που<text:s/>αφορούν<text:s/>στην<text:s/>παροχή<text:s/>του<text:s/>παρόντος<text:s/>άρθρου<text:s/>ενεργείται<text:s/>στην<text:s/>αντίστοιχη<text:s/>διαχειρίστρια<text:s/>εταιρεία<text:s/>ή<text:s/>στην<text:s/>ημεδαπή<text:s/>πλοιοκτήτρια.</text:span></text:p>
      <text:p text:style-name="P463"><text:span text:style-name="T463_1">4.</text:span><text:span text:style-name="T463_2"><text:s/>Για<text:s/>τον<text:s/>υπολογισμό<text:s/>του<text:s/>ποσού<text:s/>της<text:s/>παροχής<text:s/>του<text:s/>άρθρου<text:s/>αυτού<text:s/>λαμβάνεται<text:s/>υπόψη<text:s/>ο<text:s/>συνολικός<text:s/>χρόνος<text:s/>παραμονής<text:s/>των<text:s/>πλοίων<text:s/>στην<text:s/>ελληνική<text:s/>σημαία<text:s/>ή<text:s/>ο<text:s/>συνολικός<text:s/>χρόνος<text:s/>διαχείρισης<text:s/>των<text:s/>υπό<text:s/>ξένη<text:s/>σημαία<text:s/>πλοίων<text:s/>από<text:s/>τις<text:s/>ως<text:s/>άνω<text:s/>διαχειρίστριες<text:s/>εταιρείες.</text:span></text:p>
      <text:p text:style-name="P464"><text:span text:style-name="T464_1">5.</text:span><text:span text:style-name="T464_2"><text:s/>Για<text:s/>τον<text:s/>υπολογισμό<text:s/>και<text:s/>την<text:s/>καταβολή<text:s/>της<text:s/>παραπάνω<text:s/>παροχής,<text:s/>οι<text:s/>επιχειρήσεις<text:s/>υποβάλλουν<text:s/>δήλωση<text:s/>στην<text:s/>αρμόδια<text:s/>υπηρεσία<text:s/>της<text:s/>Φορολογικής<text:s/>Διοίκησης<text:s/>έως<text:s/>την<text:s/>τελευταία<text:s/>εργάσιμη<text:s/>ημέρα<text:s/>του<text:s/>Φεβρουαρίου<text:s/>εκάστου<text:s/>έτους,<text:s/>σχετικά<text:s/>με<text:s/>τον<text:s/>αριθμό<text:s/>των<text:s/>πλοίων,<text:s/>τη<text:s/>σημαία,<text:s/>την<text:s/>ηλικία<text:s/>και<text:s/>την<text:s/>ολική<text:s/>χωρητικότητά<text:s/>τους,<text:s/>τον<text:s/>αριθμό<text:s/>ΙΜΟ,<text:s/>το<text:s/>ύψος<text:s/>της<text:s/>ετήσιας<text:s/>παροχής<text:s/>ενός<text:s/>εκάστου,<text:s/>με<text:s/>βάση<text:s/>τα<text:s/>κριτήρια<text:s/>υπολογισμού<text:s/>του<text:s/>παρόντος<text:s/>άρθρου.<text:s/>Για<text:s/>τα<text:s/>πλοία<text:s/>υπό<text:s/>ελληνική<text:s/>και<text:s/>υπό<text:s/>ξένη<text:s/>σημαία<text:s/>στην<text:s/>ανωτέρω<text:s/>δήλωση,<text:s/>θα<text:s/>επισυνάπτονται<text:s/>τα<text:s/>αντίγραφα<text:s/>των<text:s/>αντίστοιχων<text:s/>δηλώσεων<text:s/>φορολογίας<text:s/>πλοίου<text:s/>της<text:s/>προηγούμενης<text:s/>φορολογικής<text:s/>χρήσης.<text:s/>Σύμφωνα<text:s/>με<text:s/>τα<text:s/>οριζόμενα<text:s/>στα<text:s/>προηγούμενα<text:s/>εδάφια,<text:s/>κατά<text:s/>το<text:s/>χρονικό<text:s/>διάστημα<text:s/>της<text:s/>τριετίας<text:s/>2014-2016<text:s/>με<text:s/>την<text:s/>υποβολή<text:s/>της<text:s/>παραπάνω<text:s/>δήλωσης<text:s/>στην<text:s/>αρμόδια<text:s/>υπηρεσία<text:s/>της<text:s/>Φορολογικής<text:s/>Διοίκησης<text:s/>έως<text:s/>την<text:s/>τελευταία<text:s/>εργάσιμη<text:s/>ημέρα<text:s/>του<text:s/>Φεβρουαρίου<text:s/>εκάστου<text:s/>έτους,<text:s/>καταβάλλεται<text:s/>το<text:s/>ένα<text:s/>δεύτερο<text:s/>(1/2)<text:s/>του<text:s/>ετήσιου<text:s/>οφειλόμενου<text:s/>ποσού<text:s/>παροχής<text:s/>και<text:s/>το<text:s/>άλλο<text:s/>ένα<text:s/>δεύτερο<text:s/>(1/2)<text:s/>αυτής<text:s/>καταβάλλεται<text:s/>έως<text:s/>την<text:s/>τελευταία<text:s/>εργάσιμη<text:s/>ημέρα<text:s/>του<text:s/>Ιουλίου<text:s/>εκάστου<text:s/>έτους.</text:span></text:p>
      <text:p text:style-name="P465"><text:span text:style-name="T465_1">Με<text:s/>την<text:s/>καταβολή<text:s/>ολόκληρου<text:s/>του<text:s/>αναλογούντος<text:s/>ποσού<text:s/>παροχής,<text:s/>κάθε<text:s/>υπόχρεος<text:s/>θα<text:s/>λαμβάνει<text:s/>βεβαίωση<text:s/>της<text:s/>αρμόδιας<text:s/>υπηρεσίας<text:s/>της<text:s/>Φορολογικής<text:s/>Διοίκησης,<text:s/>η<text:s/>οποία<text:s/>θα<text:s/>είναι<text:s/>αναγκαία<text:s/>για<text:s/>την<text:s/>έκδοση<text:s/>της<text:s/>βεβαίωσης<text:s/>νόμιμης<text:s/>εγκατάστασης<text:s/>διαχειριστικών<text:s/>εταιρειών,<text:s/>καθώς<text:s/>και<text:s/>την<text:s/>έκδοση<text:s/>φορολογικής<text:s/>και<text:s/>ασφαλιστικής<text:s/>ενημερότητας.</text:span></text:p>
      <text:p text:style-name="P466"><text:span text:style-name="T466_1">6.</text:span><text:span text:style-name="T466_2"><text:s/>Το<text:s/>δικαίωμα<text:s/>του<text:s/>Δημοσίου<text:s/>για<text:s/>τη<text:s/>βεβαίωση<text:s/>της,<text:s/>κατά<text:s/>το<text:s/>παρόν<text:s/>άρθρο,<text:s/>παροχής<text:s/>παραγράφεται<text:s/>μετά<text:s/>την<text:s/>πάροδο<text:s/>πενταετίας<text:s/>από<text:s/>τη<text:s/>λήξη<text:s/>του<text:s/>έτους<text:s/>στο<text:s/>οποίο<text:s/>αναφέρεται<text:s/>η<text:s/>παροχή.</text:span></text:p>
      <text:p text:style-name="P467"><text:span text:style-name="T467_1">7.</text:span><text:span text:style-name="T467_2"><text:s/>Η<text:s/>παροχή<text:s/>του<text:s/>άρθρου<text:s/>αυτού<text:s/>επιβάλλεται<text:s/>κατ΄<text:s/>εξαίρεση<text:s/>των<text:s/>διατάξεων<text:s/>της<text:s/>παρ.<text:s/>11<text:s/>του<text:s/>άρθρου<text:s/>26<text:s/>του<text:s/>Ν.<text:s/>27/1975<text:s/>(Α΄<text:s/>77).</text:span></text:p>
      <text:p text:style-name="P468"><text:span text:style-name="T468_1">8.</text:span><text:span text:style-name="T468_2"><text:s/>Με<text:s/>απόφαση<text:s/>του<text:s/>Γενικού<text:s/>Γραμματέα<text:s/>Δημοσίων<text:s/>Εσόδων<text:s/>καθορίζονται<text:s/>ο<text:s/>τύπος<text:s/>και<text:s/>το<text:s/>περιεχόμενο<text:s/>της<text:s/>δήλωσης<text:s/>της<text:s/>παροχής<text:s/>του<text:s/>παρόντος<text:s/>άρθρου,<text:s/>η<text:s/>διαδικασία<text:s/>καταβολής<text:s/>αυτής<text:s/>και<text:s/>κάθε<text:s/>σχετικό<text:s/>θέμα<text:s/>για<text:s/>την<text:s/>καταβολή<text:s/>της.</text:span></text:p>
      <text:h text:style-name="P469" text:outline-level="6"><text:span text:style-name="T469_1">Άρθρο<text:s/>15.</text:span></text:h>
      <text:h text:style-name="P470" text:outline-level="6"><text:span text:style-name="T470_1">Ρυθμίσεις<text:s/>για<text:s/>τη<text:s/>φορολογία<text:s/>κεφαλαίου<text:s/></text:span></text:h>
      <text:p text:style-name="P471"><text:span text:style-name="T471_1">1.</text:span><text:span text:style-name="T471_2"><text:s/>Οι<text:s/>φόροι<text:s/>κληρονομιών,<text:s/>δωρεών,<text:s/>γονικών<text:s/>παροχών<text:s/>και<text:s/>κερδών<text:s/>από<text:s/>τυχερά<text:s/>παίγνια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<text:s/>οποίος<text:s/>κυρώθηκε<text:s/>με<text:s/>το<text:s/>πρώτο<text:s/>άρθρο<text:s/>του<text:s/>Ν.<text:s/>2961/2001<text:s/>(Α΄<text:s/>266),<text:s/>ο<text:s/>φόρος<text:s/>μεταβίβασης<text:s/>ακινήτων<text:s/>και<text:s/>οι<text:s/>φόροι<text:s/>που<text:s/>ορίζονται<text:s/>στις<text:s/>διατάξεις<text:s/>της<text:s/>παρ.<text:s/>2<text:s/>του<text:s/>άρθρου<text:s/>37<text:s/>του<text:s/>Ν.<text:s/>3842/2010<text:s/>(Α΄<text:s/>58),<text:s/>του<text:s/>δεύτερου<text:s/>εδαφίου<text:s/>της<text:s/>παρ.<text:s/>1<text:s/>του<text:s/>άρθρου<text:s/>15<text:s/>του<text:s/>Ν.<text:s/>3634/2008<text:s/>(Α΄<text:s/>9),<text:s/>του<text:s/>τελευταίου<text:s/>εδαφίου<text:s/>της<text:s/>παρ.<text:s/>4<text:s/>του<text:s/>άρθρου<text:s/>17<text:s/>του<text:s/>Ν.<text:s/>3091/2002<text:s/>(Α΄<text:s/>330)<text:s/>και<text:s/>του<text:s/>δεύτερου<text:s/>εδαφίου<text:s/>της<text:s/>παρ.<text:s/>1<text:s/>του<text:s/>άρθρου<text:s/>29<text:s/>του<text:s/>Ν.<text:s/>2459/1997<text:s/>(Α΄<text:s/>17),<text:s/>για<text:s/>τους<text:s/>οποίους<text:s/>προβλέπεται<text:s/>άμεση<text:s/>καταβολή<text:s/>σύμφωνα<text:s/>με<text:s/>τις<text:s/>αντίστοιχες<text:s/>διατάξεις,<text:s/>καταβάλλονται<text:s/>εντός<text:s/>προθεσμίας<text:s/>τριών<text:s/>εργάσιμων<text:s/>ημερών<text:s/>από<text:s/>την<text:s/>υποβολή<text:s/>της<text:s/>δήλωσης<text:s/>ή<text:s/>την<text:s/>έκδοση<text:s/>την<text:s/>πράξης<text:s/>άμεσου<text:s/>ή<text:s/>διοικητικού<text:s/>προσδιορισμού<text:s/>του<text:s/>φόρου.<text:s/>Η<text:s/>καταβολή<text:s/>του<text:s/>φόρου<text:s/>αποδεικνύεται<text:s/>από<text:s/>αποδεικτικό<text:s/>καταβολής<text:s/>που<text:s/>εκδίδεται<text:s/>από<text:s/>τη<text:s/>Γενική<text:s/>Γραμματεία<text:s/>Δημοσίων<text:s/>Εσόδων.<text:s/>Ο<text:s/>τύπος<text:s/>και<text:s/>το<text:s/>περιεχόμενο<text:s/>του<text:s/>αποδεικτικού<text:s/>καταβολής<text:s/>καθορίζεται<text:s/>με<text:s/>απόφαση<text:s/>του<text:s/>Γενικού<text:s/>Γραμματέα<text:s/>Δημοσίων<text:s/>Εσόδων.<text:s/></text:span></text:p>
      <text:p text:style-name="P472"><text:span text:style-name="T472_1">2.</text:span><text:span text:style-name="T472_2"><text:s/>Οι<text:s/>διατάξεις<text:s/>του<text:s/>άρθρου<text:s/>αυτού<text:s/>ισχύουν<text:s/>από<text:s/>την<text:s/>1η<text:s/>Ιανουαρίου<text:s/>2014.<text:s/>Κάθε<text:s/>αντίθετη<text:s/>διάταξη<text:s/>νόμου<text:s/>για<text:s/>το<text:s/>θέμα<text:s/>αυτό<text:s/>δεν<text:s/>έχει<text:s/>εφαρμογή.</text:span></text:p>
      <text:h text:style-name="P473" text:outline-level="6"><text:span text:style-name="T473_1">Άρθρο<text:s/>16.</text:span></text:h>
      <text:h text:style-name="P474" text:outline-level="6"><text:span text:style-name="T474_1">Ρυθμίσεις<text:s/>για<text:s/>την<text:s/>απόσυρση<text:s/>των<text:s/>αυτοκινήτων<text:s/>οχημάτων</text:span></text:h>
      <text:p text:style-name="P475"><text:span text:style-name="T475_1">1.</text:span><text:span text:style-name="T475_2"><text:s/>Η<text:s/>ισχύς<text:s/>των<text:s/>διατάξεων<text:s/>της<text:s/>παρ.<text:s/>2<text:s/>του<text:s/>άρθρου<text:s/>8<text:s/>του<text:s/>ν.<text:s/>3899/2010<text:s/>(Α'<text:s/>212),<text:s/>όπως<text:s/>τροποποιείται<text:s/>με<text:s/>την<text:s/>παράγραφο<text:s/>2<text:s/>του<text:s/>παρόντος<text:s/>άρθρου,<text:s/>και<text:s/>της<text:s/>παρ.<text:s/>5<text:s/>του<text:s/>άρθρου<text:s/>30<text:s/>του<text:s/>ν.<text:s/>3943/2011<text:s/>(Α'<text:s/>66),<text:s/>όπως<text:s/>τροποποιείται<text:s/>με<text:s/>την<text:s/>παράγραφο<text:s/>3<text:s/>του<text:s/>παρόντος<text:s/>άρθρου,<text:s/>παρατείνεται<text:s/>μέχρι<text:s/>και<text:s/>31.12.2014.</text:span></text:p>
      <text:p text:style-name="P476"><text:span text:style-name="T476_1">2.</text:span><text:span text:style-name="T476_2"><text:s/>Η<text:s/>περίπτωση<text:s/>ε'<text:s/>της<text:s/>παρ.<text:s/>2<text:s/>του<text:s/>άρθρου<text:s/>8<text:s/>του<text:s/>ν.<text:s/>3899/2010<text:s/>αντικαθίσταται<text:s/>ως<text:s/>εξής:</text:span></text:p>
      <text:p text:style-name="P477"><text:span text:style-name="T477_1">«ε)<text:s/>Οι<text:s/>διατάξεις<text:s/>της<text:s/>παραγράφου<text:s/>αυτής<text:s/>εφαρμόζονται<text:s/>μετά<text:s/>από<text:s/>δέκα<text:s/>(10)<text:s/>ημέρες<text:s/>από<text:s/>την<text:s/>έκδοση<text:s/>της<text:s/>απόφασης<text:s/>της<text:s/>προηγούμενης<text:s/>περίπτωσης<text:s/>και<text:s/>για<text:s/>αυτοκίνητα<text:s/>που<text:s/>θα<text:s/>αποσυρθούν<text:s/>μέχρι<text:s/>20.12.2014.»</text:span></text:p>
      <text:p text:style-name="P478"><text:span text:style-name="T478_1">3.</text:span><text:span text:style-name="T478_2"><text:s/>Το<text:s/>προτελευταίο<text:s/>εδάφιο<text:s/>της<text:s/>παρ.<text:s/>5<text:s/>του<text:s/>άρθρου<text:s/>30<text:s/>του<text:s/>ν.<text:s/>3943/2011<text:s/>αντικαθίσταται<text:s/>ως<text:s/>εξής:</text:span></text:p>
      <text:p text:style-name="P479"><text:span text:style-name="T479_1">«Οι<text:s/>διατάξεις<text:s/>αυτές<text:s/>εφαρμόζονται<text:s/>μόνο<text:s/>για<text:s/>αυτοκίνητα<text:s/>παλαιάς<text:s/>τεχνολογίας<text:s/>που<text:s/>θα<text:s/>αποσυρθούν<text:s/>μέχρι<text:s/>20.12.2014,<text:s/>για<text:s/>τα<text:s/>οποία<text:s/>έχει<text:s/>εκδοθεί<text:s/>άδεια<text:s/>κυκλοφορίας<text:s/>στην<text:s/>Ελλάδα<text:s/>μέχρι<text:s/>31.12.2000<text:s/>και<text:s/>για<text:s/>τα<text:s/>οποία<text:s/>έχουν<text:s/>καταβληθεί<text:s/>τα<text:s/>τέλη<text:s/>κυκλοφορίας<text:s/>του<text:s/>έτους<text:s/>εντός<text:s/>του<text:s/>οποίου<text:s/>γίνεται<text:s/>η<text:s/>διαγραφή,<text:s/>καθώς<text:s/>και<text:s/>τυχόν<text:s/>οφειλομένων<text:s/>προηγουμένων<text:s/>ετών.»</text:span></text:p>
      <text:p text:style-name="P480"><text:span text:style-name="T480_1">4.</text:span><text:span text:style-name="T480_2"><text:s/>Το<text:s/>τελευταίο<text:s/>εδάφιο<text:s/>της<text:s/>παρ.<text:s/>1<text:s/>του<text:s/>άρθρου<text:s/>20<text:s/>του<text:s/>ν.<text:s/>4002/2011<text:s/>(Α'<text:s/>180)<text:s/>αντικαθίσταται<text:s/>ως<text:s/>εξής:</text:span></text:p>
      <text:p text:style-name="P481"><text:span text:style-name="T481_1">«Η<text:s/>κατά<text:s/>τα<text:s/>προηγούμενα<text:s/>αίτηση<text:s/>επιστροφής<text:s/>κατατίθεται<text:s/>μέσα<text:s/>σε<text:s/>διάστημα<text:s/>τριών<text:s/>(3)<text:s/>μηνών<text:s/>από<text:s/>την<text:s/>ταξινόμηση<text:s/>του<text:s/>οχήματος<text:s/>και<text:s/>το<text:s/>αργότερο<text:s/>μέχρι<text:s/>και<text:s/>τις<text:s/>31.12.2015.<text:s/>»</text:span></text:p>
      <text:p text:style-name="P482"><text:span text:style-name="T482_1">5.</text:span><text:span text:style-name="T482_2"><text:s/>α.<text:s/>Η<text:s/>παρ.<text:s/>2<text:s/>του<text:s/>άρθρου<text:s/>20<text:s/>του<text:s/>ν.<text:s/>4002/2011<text:s/>αντικαθίσταται<text:s/>ως<text:s/>εξής:</text:span></text:p>
      <text:p text:style-name="P483"><text:span text:style-name="T483_1">«2.<text:s/>Οι<text:s/>διατάξεις<text:s/>της<text:s/>παρ.<text:s/>2<text:s/>του<text:s/>άρθρου<text:s/>8<text:s/>του<text:s/>ν.<text:s/>3899/2010<text:s/>και<text:s/>της<text:s/>παρ.<text:s/>5<text:s/>του<text:s/>ν.<text:s/>3943/2011<text:s/>εφαρμόζονται<text:s/>για<text:s/>αυτοκίνητα<text:s/>οχήματα<text:s/>που<text:s/>θα<text:s/>τελωνισθούν<text:s/>και<text:s/>θα<text:s/>καταβάλουν<text:s/>τις<text:s/>οφειλόμενες<text:s/>φορολογικές<text:s/>επιβαρύνσεις<text:s/>μέχρι<text:s/>και<text:s/>31.12.2014.<text:s/>Η<text:s/>προθεσμία<text:s/>αυτή,<text:s/>εφαρμόζεται<text:s/>και<text:s/>για<text:s/>τα<text:s/>αυτοκίνητα<text:s/>οχήματα<text:s/>της<text:s/>παραγράφου<text:s/>1<text:s/>του<text:s/>παρόντος<text:s/>άρθρου.»</text:span></text:p>
      <text:p text:style-name="P484"><text:span text:style-name="T484_1">β.<text:s/>Η<text:s/>ισχύς<text:s/>της<text:s/>διάταξης<text:s/>αυτής<text:s/>αρχίζει<text:s/>από<text:s/>1.1.2014.</text:span></text:p>
      <text:h text:style-name="P485" text:outline-level="6"><text:span text:style-name="T485_1">Άρθρο<text:s/>17.<text:s/></text:span></text:h>
      <text:h text:style-name="P486" text:outline-level="6"><text:span text:style-name="T486_1">Ρυθμίσεις<text:s/>για<text:s/>τα<text:s/>αυτοκίνητα<text:s/>οχήματα<text:s/>των<text:s/>Ιερών<text:s/>Μονών<text:s/>του<text:s/>Αγίου<text:s/>Όρους<text:s/></text:span></text:h>
      <text:p text:style-name="P487"><text:span text:style-name="T487_1">1.</text:span><text:span text:style-name="T487_2"><text:s/>Οι<text:s/>διατάξεις<text:s/>του<text:s/>άρθρου<text:s/>8<text:s/>του<text:s/>Ν.<text:s/>1567/1985<text:s/>(Α΄<text:s/>171)<text:s/>εφαρμόζονται<text:s/>και<text:s/>για<text:s/>τα<text:s/>είδη,<text:s/>συμπεριλαμβανομένων<text:s/>των<text:s/>αυτοκινήτων,<text:s/>τα<text:s/>οποία<text:s/>έχουν<text:s/>παραληφθεί<text:s/>ατελώς<text:s/>από<text:s/>τις<text:s/>Ιερές<text:s/>Μονές<text:s/>του<text:s/>Αγίου<text:s/>Όρους,<text:s/>σύμφωνα<text:s/>με<text:s/>τις<text:s/>διατάξεις<text:s/>της<text:s/>περίπτωσης<text:s/>α΄<text:s/>του<text:s/>άρθρου<text:s/>2<text:s/>του<text:s/>N.Δ.<text:s/>10/1926<text:s/>«περί<text:s/>κυρώσεως<text:s/>του<text:s/>Καταστατικού<text:s/>Χάρτου<text:s/>του<text:s/>Αγίου<text:s/>Όρους»<text:s/>(Α΄<text:s/>309)<text:s/>και<text:s/>της<text:s/>παρ.<text:s/>1<text:s/>του<text:s/>άρθρου<text:s/>132<text:s/>του<text:s/>Ν.<text:s/>2960/2001<text:s/>.</text:span></text:p>
      <text:p text:style-name="P488"><text:span text:style-name="T488_1">2.</text:span><text:span text:style-name="T488_2"><text:s/>Για<text:s/>τα<text:s/>ανωτέρω<text:s/>είδη<text:s/>που<text:s/>εισέρχονται<text:s/>στο<text:s/>εσωτερικό<text:s/>της<text:s/>χώρας<text:s/>από<text:s/>την<text:s/>περιοχή<text:s/>του<text:s/>Αγίου<text:s/>Όρους<text:s/>τηρούνται<text:s/>διατυπώσεις<text:s/>εισαγωγής<text:s/>με<text:s/>κατάθεση<text:s/>διασάφησης<text:s/>εισαγωγής<text:s/>στην<text:s/>αρμόδια<text:s/>τελωνειακή<text:s/>αρχή<text:s/>επί<text:s/>της<text:s/>οποίας<text:s/>βεβαιώνεται<text:s/>ο<text:s/>φόρος<text:s/>προστιθεμένης<text:s/>αξίας<text:s/>με<text:s/>βάση<text:s/>τη<text:s/>φορολογητέα<text:s/>αξία,<text:s/>όπως<text:s/>αυτή<text:s/>διαμορφώνεται<text:s/>σύμφωνα<text:s/>με<text:s/>τις<text:s/>διατάξεις<text:s/>του<text:s/>άρθρου<text:s/>20<text:s/>του<text:s/>Ν.<text:s/>2859/2000<text:s/>«Κύρωση<text:s/>Κώδικα<text:s/>Φ.Π.Α.»<text:s/>(Α΄<text:s/>248).</text:span></text:p>
      <text:h text:style-name="P489" text:outline-level="6"><text:span text:style-name="T489_1">Άρθρο<text:s/>18.</text:span></text:h>
      <text:h text:style-name="P490" text:outline-level="6"><text:span text:style-name="T490_1">Τροποποιήσεις<text:s/>των<text:s/>νόμων<text:s/>4110/2013,<text:s/>2238/1994<text:s/>και<text:s/>3525/2007<text:s/></text:span></text:h>
      <text:p text:style-name="P491"><text:span text:style-name="T491_1">1.</text:span><text:span text:style-name="T491_2"><text:s/>α.<text:s/>Στο<text:s/>τέλος<text:s/>της<text:s/>περίπτωσης<text:s/>β΄<text:s/>της<text:s/>παρ.<text:s/>9<text:s/>του<text:s/>άρθρου<text:s/>9<text:s/>του<text:s/>Ν.<text:s/>2238/1994<text:s/>(Α΄<text:s/>151)<text:s/>προστίθεται<text:s/>νέο<text:s/>εδάφιο<text:s/>που<text:s/>έχει<text:s/>ως<text:s/>εξής:</text:span></text:p>
      <text:p text:style-name="P492"><text:span text:style-name="T492_1">«Επίσης,<text:s/>ο<text:s/>φόρος<text:s/>που<text:s/>αποδεδειγμένα<text:s/>καταβλήθηκε<text:s/>σε<text:s/>κράτος<text:s/>με<text:s/>το<text:s/>οποίο<text:s/>η<text:s/>Ελλάδα<text:s/>δεν<text:s/>έχει<text:s/>θέσει<text:s/>σε<text:s/>ισχύ<text:s/>Σ.Α.Δ.Φ.<text:s/>για<text:s/>το<text:s/>εισόδημα<text:s/>που<text:s/>προέκυψε<text:s/>σε<text:s/>αυτό<text:s/>και<text:s/>μέχρι<text:s/>του<text:s/>ποσού<text:s/>του<text:s/>φόρου<text:s/>που<text:s/>αναλογεί<text:s/>για<text:s/>το<text:s/>εισόδημα<text:s/>αυτό<text:s/>στην<text:s/>Ελλάδα,<text:s/>εξαιρουμένων<text:s/>των<text:s/>κρατών<text:s/>που<text:s/>περιλαμβάνονται<text:s/>στον<text:s/>κατάλογο<text:s/>των<text:s/>μη<text:s/>συνεργάσιμων<text:s/>κρατών<text:s/>της<text:s/>παραγράφου<text:s/>5<text:s/>και<text:s/>των<text:s/>κρατών<text:s/>με<text:s/>προνομιακό<text:s/>φορολογικό<text:s/>καθεστώς<text:s/>κατά<text:s/>την<text:s/>έννοια<text:s/>της<text:s/>παραγράφου<text:s/>7<text:s/>του<text:s/>άρθρου<text:s/>51<text:s/>Α<text:s/>του<text:s/>παρόντος<text:s/>Κώδικα.»</text:span></text:p>
      <text:p text:style-name="P493"><text:span text:style-name="T493_1">β.<text:s/>Οι<text:s/>διατάξεις<text:s/>της<text:s/>παρούσας<text:s/>ισχύουν<text:s/>για<text:s/>εισοδήματα<text:s/>που<text:s/>αποκτώνται<text:s/>τα<text:s/>οικονομικά<text:s/>έτη<text:s/>2013<text:s/>και<text:s/>2014<text:s/>(φορολογικές<text:s/>χρήσεις<text:s/>2012<text:s/>και<text:s/>2013).</text:span></text:p>
      <text:p text:style-name="P494"><text:span text:style-name="T494_1">2.</text:span><text:span text:style-name="T494_2"><text:s/>α.<text:s/>Εφόσον<text:s/>στη<text:s/>φορολόγηση<text:s/>της<text:s/>εφάπαξ<text:s/>συνταξιοδοτικής<text:s/>παροχής<text:s/>που<text:s/>εισέπραξαν<text:s/>οι<text:s/>υπάλληλοι<text:s/>και<text:s/>τα<text:s/>στελέχη<text:s/>της<text:s/>«Οργανωτικής<text:s/>Επιτροπής<text:s/>Ολυμπιακών<text:s/>Αγώνων-Αθήνα<text:s/>2004»<text:s/>βάσει<text:s/>ομαδικού<text:s/>ασφαλιστηρίου<text:s/>συμβολαίου<text:s/>συνταξιοδοτικής<text:s/>παροχής,<text:s/>και,<text:s/>κατόπιν<text:s/>υποβολής<text:s/>συμπληρωματικής<text:s/>δήλωσης<text:s/>φορολογίας<text:s/>εισοδήματος<text:s/>ή<text:s/>έκδοσης<text:s/>φύλλου<text:s/>ελέγχου<text:s/>φορολογίας<text:s/>εισοδήματος,<text:s/>έχουν<text:s/>υπολογισθεί<text:s/>φορολογικές<text:s/>προσαυξήσεις,<text:s/>αυτές<text:s/>δεν<text:s/>οφείλονται<text:s/>και,<text:s/>εφόσον<text:s/>έχουν<text:s/>καταβληθεί,<text:s/>επιστρέφονται<text:s/>στους<text:s/>υπόχρεους.<text:s/>Για<text:s/>την<text:s/>εφαρμογή<text:s/>του<text:s/>προηγούμενου<text:s/>εδαφίου<text:s/>απαιτείται<text:s/>η<text:s/>έως<text:s/>τις<text:s/>30.6.2014:<text:s/></text:span></text:p>
      <text:p text:style-name="P495"><text:span text:style-name="T495_1">α)</text:span><text:span text:style-name="T495_2"><text:tab/></text:span><text:span text:style-name="T495_3">υποβολή<text:s/>από<text:s/>τους<text:s/>υπόχρεους,<text:s/>στην<text:s/>αρμόδια<text:s/>Δ.Ο.Υ.,<text:s/>έγγραφης<text:s/>δήλωσης,<text:s/>με<text:s/>την<text:s/>οποία<text:s/>δηλώνουν<text:s/>αμετάκλητα<text:s/>ότι<text:s/>αποδέχονται<text:s/>το<text:s/>εκκαθαριστικό<text:s/>ή<text:s/>το<text:s/>φύλλο<text:s/>ελέγχου,<text:s/></text:span></text:p>
      <text:p text:style-name="P496"><text:span text:style-name="T496_1">β)</text:span><text:span text:style-name="T496_2"><text:tab/></text:span><text:span text:style-name="T496_3">προσκόμιση<text:s/>αντιγράφου<text:s/>κατατεθειμένης<text:s/>στο<text:s/>αρμόδιο<text:s/>διοικητικό<text:s/>δικαστήριο<text:s/>δήλωσης<text:s/>παραίτησης,<text:s/>εφόσον<text:s/>έχει<text:s/>ασκηθεί<text:s/>και<text:s/>εκκρεμεί<text:s/>ένδικο<text:s/>βοήθημα<text:s/>ή<text:s/>μέσο<text:s/>και<text:s/></text:span></text:p>
      <text:p text:style-name="P497"><text:span text:style-name="T497_1">γ)</text:span><text:span text:style-name="T497_2"><text:tab/></text:span><text:span text:style-name="T497_3">εξόφληση<text:s/>των<text:s/>αναλογούντων<text:s/>στην<text:s/>ανωτέρω<text:s/>παροχή<text:s/>κύριων<text:s/>φόρων.<text:s/>Τα<text:s/>ανωτέρω<text:s/>εφαρμόζονται<text:s/>και<text:s/>στις<text:s/>εκκρεμείς<text:s/>προς<text:s/>έλεγχο<text:s/>υποθέσεις,<text:s/>καθώς<text:s/>και<text:s/>στις<text:s/>υποθέσεις<text:s/>οι<text:s/>οποίες<text:s/>δεν<text:s/>έχουν<text:s/>ελεγχθεί,<text:s/>εφόσον<text:s/>οι<text:s/>υπόχρεοι<text:s/>υποβάλλουν<text:s/>συμπληρωματική<text:s/>δήλωση<text:s/>φορολογίας<text:s/>εισοδήματος<text:s/>και<text:s/>την<text:s/>αμετάκλητη<text:s/>δήλωση<text:s/>του<text:s/>προηγούμενου<text:s/>εδαφίου<text:s/>και<text:s/>εξοφλήσουν<text:s/>τους<text:s/>αναλογούντες<text:s/>κύριους<text:s/>φόρους,<text:s/>έως<text:s/>τις<text:s/>31.12.2014.</text:span></text:p>
      <text:p text:style-name="P498"><text:span text:style-name="T498_1">β.<text:s/>Οι<text:s/>διατάξεις<text:s/>της<text:s/>προηγούμενης<text:s/>υποπαραγράφου<text:s/>εφαρμόζονται<text:s/>και<text:s/>στις<text:s/>υποθέσεις<text:s/>που<text:s/>αφορούν<text:s/>τη<text:s/>φορολόγηση<text:s/>των<text:s/>εξόδων<text:s/>κίνησης,<text:s/>σύμφωνα<text:s/>με<text:s/>τις<text:s/>διατάξεις<text:s/>του<text:s/>άρθρου<text:s/>11<text:s/>της<text:s/>παρ.<text:s/>3α<text:s/>του<text:s/>Ν.<text:s/>2327/1995<text:s/>,<text:s/>που<text:s/>καταβάλλονται<text:s/>στα<text:s/>τακτικά<text:s/>εν<text:s/>ενεργεία<text:s/>μέλη<text:s/>της<text:s/>Ακαδημίας<text:s/>Αθηνών.</text:span></text:p>
      <text:p text:style-name="P499"><text:span text:style-name="T499_1">3.</text:span><text:span text:style-name="T499_2"><text:s/>α.<text:s/>H<text:s/>παρ.<text:s/>16<text:s/>του<text:s/>άρθρου<text:s/>11<text:s/>του<text:s/>Ν.<text:s/>4110/2013<text:s/>αντικαθίσταται<text:s/>ως<text:s/>εξής:</text:span></text:p>
      <text:p text:style-name="P500"><text:span text:style-name="T500_1">«16.<text:s/>Από<text:s/>τη<text:s/>δημοσίευση<text:s/>του<text:s/>παρόντος<text:s/>καταργείται<text:s/>το<text:s/>άρθρο<text:s/>26<text:s/>του<text:s/>Ν.<text:s/>3728/2008<text:s/>,<text:s/>με<text:s/>την<text:s/>επιφύλαξη<text:s/>των<text:s/>επόμενων<text:s/>εδαφίων.</text:span></text:p>
      <text:p text:style-name="P501"><text:span text:style-name="T501_1">Οι<text:s/>εκκρεμείς<text:s/>φάκελοι<text:s/>τεκμηρίωσης<text:s/>των<text:s/>διατάξεων<text:s/>του<text:s/>άρθρου<text:s/>26<text:s/>του<text:s/>Ν.<text:s/>3728/2008<text:s/>που<text:s/>έχουν<text:s/>προσκομιστεί<text:s/>στη<text:s/>Διεύθυνση<text:s/>Κοστολόγησης<text:s/>και<text:s/>Έρευνας<text:s/>Αγοράς<text:s/>της<text:s/>Γενικής<text:s/>Γραμματείας<text:s/>Καταναλωτή<text:s/>του<text:s/>Υπουργείου<text:s/>Ανάπτυξης,<text:s/>Ανταγωνιστικότητας,<text:s/>Υποδομών,<text:s/>Μεταφορών<text:s/>και<text:s/>Δικτύων<text:s/>μέχρι<text:s/>την<text:s/>έναρξη<text:s/>ισχύος<text:s/>του<text:s/>παρόντος<text:s/>νόμου<text:s/>και<text:s/>αφορούν<text:s/>τις<text:s/>διαχειριστικές<text:s/>περιόδους<text:s/>που<text:s/>λήγουν<text:s/>μετά<text:s/>τη<text:s/>18η<text:s/>Δεκεμβρίου<text:s/>2008<text:s/>και<text:s/>η<text:s/>προθεσμία<text:s/>υποβολής<text:s/>δήλωσης<text:s/>φορολογίας<text:s/>εισοδήματος<text:s/>λήγει<text:s/>μέχρι<text:s/>και<text:s/>την<text:s/>31<text:s/>η<text:s/>Δεκεμβρίου<text:s/>2011,<text:s/>παραδίδονται<text:s/>στην<text:s/>αρμόδια<text:s/>υπηρεσία<text:s/>της<text:s/>Φορολογικής<text:s/>Διοίκησης<text:s/>κατά<text:s/>το<text:s/>χρόνο<text:s/>δημοσίευσης<text:s/>του<text:s/>παρόντος<text:s/>νόμου<text:s/>και<text:s/>συντάσσεται<text:s/>προς<text:s/>τούτο<text:s/>σχετικό<text:s/>πρωτόκολλο<text:s/>παράδοσης<text:s/>και<text:s/>παραλαβής.<text:s/>Στην<text:s/>ίδια<text:s/>ως<text:s/>άνω<text:s/>αρμόδια<text:s/>Υπηρεσία<text:s/>παραδίδονται<text:s/>και<text:s/>οι<text:s/>καταστάσεις<text:s/>των<text:s/>ενδοομιλικών<text:s/>συναλλαγών<text:s/>που<text:s/>είχαν<text:s/>υποβληθεί<text:s/>στη<text:s/>Διεύθυνση<text:s/>Κοστολόγησης<text:s/>και<text:s/>Έρευνας<text:s/>Αγοράς<text:s/>της<text:s/>Γενικής<text:s/>Γραμματείας<text:s/>Καταναλωτή<text:s/>για<text:s/>όλες<text:s/>τις<text:s/>διαχειριστικές<text:s/>περιόδους.<text:s/>Οι<text:s/>αρμόδιες<text:s/>ελεγκτικές<text:s/>υπηρεσίες<text:s/>της<text:s/>Φορολογικής<text:s/>Διοίκησης<text:s/>έχουν<text:s/>το<text:s/>δικαίωμα<text:s/>να<text:s/>ζητούν<text:s/>τους<text:s/>φακέλους<text:s/>τεκμηρίωσης<text:s/>από<text:s/>όλες<text:s/>τις<text:s/>επιχειρήσεις<text:s/>που<text:s/>είχαν<text:s/>υποχρέωση<text:s/>να<text:s/>συντάξουν<text:s/>φάκελο<text:s/>τεκμηρίωσης<text:s/>για<text:s/>τις<text:s/>ως<text:s/>άνω<text:s/>διαχειριστικές<text:s/>περιόδους<text:s/>σύμφωνα<text:s/>με<text:s/>τις<text:s/>διατάξεις<text:s/>του<text:s/>άρθρου<text:s/>26<text:s/>του<text:s/>Ν.<text:s/>3627/2008<text:s/>και<text:s/>να<text:s/>αξιοποιούν<text:s/>αυτούς<text:s/>και<text:s/>τα<text:s/>ως<text:s/>άνω<text:s/>παραδοθέντα<text:s/>στοιχεία<text:s/>στο<text:s/>πλαίσιο<text:s/>των<text:s/>διενεργούμενων<text:s/>από<text:s/>αυτές<text:s/>φορολογικών<text:s/>ελέγχων,<text:s/>σύμφωνα<text:s/>με<text:s/>τις<text:s/>ισχύουσες<text:s/>σε<text:s/>κάθε<text:s/>διαχειριστική<text:s/>περίοδο<text:s/>διατάξεις.<text:s/>Σε<text:s/>περίπτωση<text:s/>μη<text:s/>διάθεσης<text:s/>στην<text:s/>αρμόδια<text:s/>ελεγκτική<text:s/>υπηρεσία<text:s/>του<text:s/>φακέλου<text:s/>τεκμηρίωσης<text:s/>εντός<text:s/>τριάντα<text:s/>(30)<text:s/>ημερών<text:s/>από<text:s/>την<text:s/>επίδοση<text:s/>της<text:s/>σχετικής<text:s/>πρόσκλησης<text:s/>ή<text:s/>μη<text:s/>υποβολής<text:s/>της<text:s/>κατάστασης<text:s/>ενδοομιλικών<text:s/>συναλλαγών,<text:s/>επιβάλλεται<text:s/>με<text:s/>απόφαση<text:s/>του<text:s/>Προϊσταμένου<text:s/>της,<text:s/>σε<text:s/>βάρος<text:s/>της<text:s/>επιχείρησης<text:s/>πρόστιμο<text:s/>ίσο<text:s/>με<text:s/>το<text:s/>δέκα<text:s/>τοις<text:s/>εκατό<text:s/>(10%)<text:s/>επί<text:s/>της<text:s/>αξίας<text:s/>των<text:s/>συναλλαγών<text:s/>για<text:s/>τις<text:s/>οποίες<text:s/>υπήρχε<text:s/>υποχρέωση<text:s/>τεκμηρίωσης.<text:s/>Η<text:s/>Διεύθυνση<text:s/>Κοστολόγησης<text:s/>και<text:s/>Έρευνας<text:s/>Αγοράς<text:s/>της<text:s/>Γενικής<text:s/>Γραμματείας<text:s/>Καταναλωτή<text:s/>διατηρεί<text:s/>το<text:s/>δικαίωμα<text:s/>πρόσβασης<text:s/>στους<text:s/>ως<text:s/>άνω<text:s/>φακέλους<text:s/>τεκμηρίωσης<text:s/>για<text:s/>λόγους<text:s/>διεξαγωγής<text:s/>ερευνών<text:s/>αγοράς.<text:s/>Ως<text:s/>εκκρεμείς<text:s/>φάκελοι<text:s/>νοούνται<text:s/>οι<text:s/>φάκελοι<text:s/>των<text:s/>υποθέσεων<text:s/>για<text:s/>τις<text:s/>οποίες<text:s/>είτε<text:s/>δεν<text:s/>έχει<text:s/>γίνει<text:s/>έναρξη<text:s/>του<text:s/>ελέγχου<text:s/>είτε<text:s/>έχει<text:s/>γίνει<text:s/>έναρξη<text:s/>του<text:s/>ελέγχου<text:s/>και<text:s/>δεν<text:s/>έχει<text:s/>επιδοθεί<text:s/>στις<text:s/>ελεγχόμενες<text:s/>επιχειρήσεις<text:s/>απόφαση<text:s/>επιβολής<text:s/>χρηματικού<text:s/>προστίμου<text:s/>από<text:s/>το<text:s/>αρμόδιο<text:s/>προς<text:s/>τούτο<text:s/>όργανο.<text:s/>Ως<text:s/>έναρξη<text:s/>του<text:s/>ελέγχου<text:s/>νοείται<text:s/>η<text:s/>πρώτη<text:s/>πράξη<text:s/>της<text:s/>Διοίκησης<text:s/>προς<text:s/>περαιτέρω<text:s/>διερεύνηση<text:s/>του<text:s/>φακέλου<text:s/>τεκμηρίωσης<text:s/>ή/και<text:s/>προσκόμισης<text:s/>συμπληρωματικών<text:s/>εγγράφων,<text:s/>πέραν<text:s/>της<text:s/>έγγραφης<text:s/>πρόσκλησης<text:s/>για<text:s/>την<text:s/>προσκόμιση<text:s/>του<text:s/>φακέλου<text:s/>τεκμηρίωσης.<text:s/>Ειδικά<text:s/>για<text:s/>υποθέσεις<text:s/>εκπρόθεσμης<text:s/>υποβολής<text:s/>της<text:s/>κατάστασης<text:s/>που<text:s/>προβλέπεται<text:s/>στην<text:s/>παρ.<text:s/>4<text:s/>του<text:s/>άρθρου<text:s/>26<text:s/>του<text:s/>Ν.<text:s/>3728/2008,<text:s/>για<text:s/>τις<text:s/>οποίες<text:s/>μέχρι<text:s/>τη<text:s/>δημοσίευση<text:s/>του<text:s/>παρόντος<text:s/>δεν<text:s/>έχει<text:s/>βεβαιωθεί<text:s/>το<text:s/>οριζόμενο<text:s/>στην<text:s/>παράγραφο<text:s/>6<text:s/>του<text:s/>ίδιου<text:s/>ως<text:s/>άνω<text:s/>άρθρου,<text:s/>επιβάλλεται<text:s/>το<text:s/>αυτοτελές<text:s/>πρόστιμο<text:s/>που<text:s/>ορίζεται<text:s/>στην<text:s/>παράγραφο<text:s/>5<text:s/>του<text:s/>άρθρου<text:s/>11<text:s/>του<text:s/>παρόντος.<text:s/>Αρμόδια<text:s/>για<text:s/>την<text:s/>περαίωση<text:s/>των<text:s/>υποθέσεων<text:s/>αυτών<text:s/>είναι<text:s/>η<text:s/>Διεύθυνση<text:s/>Κοστολόγησης<text:s/>και<text:s/>Έρευνας<text:s/>Αγοράς<text:s/>της<text:s/>Γενικής<text:s/>Γραμματείας<text:s/>Καταναλωτή,<text:s/>η<text:s/>οποία<text:s/>οφείλει<text:s/>εντός<text:s/>έξι<text:s/>(6)<text:s/>μηνών<text:s/>από<text:s/>τη<text:s/>δημοσίευση<text:s/>του<text:s/>παρόντος<text:s/>να<text:s/>εισηγηθεί<text:s/>σχετικά<text:s/>στον<text:s/>αρμόδιο,<text:s/>για<text:s/>την<text:s/>επιβολή<text:s/>του<text:s/>προστίμου<text:s/>Γενικό<text:s/>Γραμματέα<text:s/>Καταναλωτή<text:s/>κατά<text:s/>τις<text:s/>διατάξεις<text:s/>των<text:s/>παραγράφων<text:s/>3<text:s/>ως<text:s/>6<text:s/>του<text:s/>άρθρου<text:s/>11<text:s/>της<text:s/>υπ΄<text:s/>αριθμ.<text:s/>Α2<text:s/>-8092/31.12.2008<text:s/>υπουργικής<text:s/>απόφασης<text:s/>(Β΄<text:s/>2709).<text:s/>Μετά<text:s/>τη<text:s/>δημοσίευση<text:s/>του<text:s/>παρόντος,<text:s/>εκπρόθεσμες<text:s/>καταστάσεις<text:s/>ενδοομιλικών<text:s/>συναλλαγών<text:s/>υποβάλλονται<text:s/>αποκλειστικά<text:s/>στην<text:s/>αρμόδια<text:s/>υπηρεσία<text:s/>της<text:s/>Φορολογικής<text:s/>Διοίκησης,<text:s/>η<text:s/>οποία<text:s/>και<text:s/>επιβάλλει<text:s/>το<text:s/>πρόστιμο<text:s/>της<text:s/>παραγράφου<text:s/>5<text:s/>του<text:s/>άρθρου<text:s/>11<text:s/>του<text:s/>παρόντος.»</text:span></text:p>
      <text:p text:style-name="P502"><text:span text:style-name="T502_1">β.<text:s/>(…)</text:span><text:span text:style-name="T502_2"><text:note text:note-class="footnote"><text:note-citation/><text:note-body><text:p text:style-name="P503"><text:span text:style-name="T503_1"><text:a xlink:type="simple" xlink:href="http://data.aade.gr/eli/pri/law/2014/04/07/4254#art_3"><text:span text:style-name="T503_2">Αφαίρεση<text:s/>4254/2014,<text:s/>Άρθρο<text:s/>3</text:span></text:a></text:span></text:p></text:note-body></text:note></text:span></text:p>
      <text:p text:style-name="P504"><text:span text:style-name="T504_1">4.</text:span><text:span text:style-name="T504_2"><text:s/>H<text:s/>διάταξη<text:s/>της<text:s/>παρ.<text:s/>1<text:s/>του<text:s/>άρθρου<text:s/>12<text:s/>του<text:s/>Ν.<text:s/>3525/2007<text:s/>(Α΄<text:s/>16)<text:s/>ισχύει<text:s/>και<text:s/>για<text:s/>τις<text:s/>χορηγίες<text:s/>που<text:s/>γίνονται<text:s/>στο<text:s/>πλαίσιο<text:s/>της<text:s/>διοργάνωσης<text:s/>της<text:s/>Ελληνικής<text:s/>Προεδρίας<text:s/>μέχρι<text:s/>τις<text:s/>30.6.2014.</text:span></text:p>
      <text:p text:style-name="P505"><text:span text:style-name="T505_1">5.</text:span><text:span text:style-name="T505_2"><text:s/>Οι<text:s/>δαπάνες<text:s/>που<text:s/>αφορούν<text:s/>απόκτηση<text:s/>άυλων<text:s/>παγίων<text:s/>περιουσιακών<text:s/>στοιχείων<text:s/>μπορούν<text:s/>νομίμως<text:s/>να<text:s/>υπόκεινται<text:s/>σε<text:s/>τμηματική<text:s/>απόσβεση<text:s/>στα<text:s/>έτη<text:s/>της<text:s/>συμβατικής<text:s/>περιόδου,<text:s/>εφόσον<text:s/>δεν<text:s/>έχει<text:s/>ή<text:s/>δεν<text:s/>μπορεί<text:s/>να<text:s/>εκπεστεί<text:s/>ολόκληρη<text:s/>η<text:s/>αξία<text:s/>των<text:s/>αποκτηθέντων<text:s/>παγίων<text:s/>περιουσιακών<text:s/>στοιχείων<text:s/>εντός<text:s/>της<text:s/>χρήσεως,<text:s/>στην<text:s/>οποία<text:s/>αυτά<text:s/>αποκτήθηκαν<text:s/>ή<text:s/>εντός<text:s/>πενταετίας.<text:s/>Η<text:s/>διάταξη<text:s/>του<text:s/>προηγούμενου<text:s/>εδαφίου<text:s/>αφορά<text:s/>τις<text:s/>χρήσεις<text:s/>των<text:s/>ετών<text:s/>2012<text:s/>και<text:s/>2013.<text:s/>Καμία<text:s/>επιστροφή<text:s/>φόρου<text:s/>δεν<text:s/>γίνεται<text:s/>συνεπεία<text:s/>της<text:s/>εφαρμογής<text:s/>των<text:s/>διατάξεων<text:s/>της<text:s/>παρούσης.</text:span><text:span text:style-name="T505_3"><text:note text:note-class="footnote"><text:note-citation/><text:note-body><text:p text:style-name="P506"><text:span text:style-name="T506_1"><text:a xlink:type="simple" xlink:href="http://data.aade.gr/eli/pri/law/2014/04/07/4254#art_3"><text:span text:style-name="T506_2">Τροποποίηση<text:s/>4254/2014,<text:s/>Άρθρο<text:s/>3</text:span></text:a></text:span></text:p></text:note-body></text:note></text:span></text:p>
      <text:h text:style-name="P507" text:outline-level="6"><text:span text:style-name="T507_1">Άρθρο<text:s/>19.</text:span></text:h>
      <text:h text:style-name="P508" text:outline-level="6"><text:span text:style-name="T508_1">Οργανωτικά<text:s/>θέματα<text:s/>της<text:s/>Γενικής<text:s/>Γραμματείας<text:s/>Δημοσίων<text:s/>Εσόδων<text:s/></text:span></text:h>
      <text:p text:style-name="P509"><text:span text:style-name="T509_1">1.</text:span><text:span text:style-name="T509_2"><text:s/>Τα<text:s/>εδάφια<text:s/>δεύτερο<text:s/>και<text:s/>τρίτο<text:s/>της<text:s/>περίπτωσης<text:s/>ΣΤ΄<text:s/>της<text:s/>παρ.<text:s/>2<text:s/>του<text:s/>άρθρου<text:s/>55<text:s/>του<text:s/>Ν.<text:s/>4002/2011<text:s/>(Α΄<text:s/>180)<text:s/>αντικαθίστανται<text:s/>ως<text:s/>εξής:</text:span></text:p>
      <text:p text:style-name="P510"><text:span text:style-name="T510_1">«Ο<text:s/>Προϊστάμενος<text:s/>της<text:s/>Επιχειρησιακής<text:s/>Μονάδας<text:s/>έχει<text:s/>το<text:s/>σύνολο<text:s/>των<text:s/>αρμοδιοτήτων<text:s/>του<text:s/>Προϊσταμένου<text:s/>Δ.Ο.Υ.<text:s/>για<text:s/>τη<text:s/>λήψη<text:s/>των<text:s/>αναγκαστικών<text:s/>ή<text:s/>διοικητικών<text:s/>ή<text:s/>διασφαλιστικών<text:s/>μέτρων,<text:s/>ανεξαρτήτως<text:s/>της<text:s/>Δ.Ο.Υ.<text:s/>ή<text:s/>του<text:s/>Τελωνείου<text:s/>που<text:s/>έχουν<text:s/>βεβαιωθεί<text:s/>οι<text:s/>οφειλές,<text:s/>καθώς<text:s/>και<text:s/>τα<text:s/>δικαιώματα<text:s/>του<text:s/>Προϊσταμένου<text:s/>Δ.Ο.Υ.<text:s/>που<text:s/>ορίζονται<text:s/>από<text:s/>τις<text:s/>παραγράφους<text:s/>10,<text:s/>11,<text:s/>12<text:s/>και<text:s/>13<text:s/>του<text:s/>άρθρου<text:s/>66<text:s/>του<text:s/>Κ.Φ.Ε.<text:s/>όπως<text:s/>προστέθηκαν<text:s/>με<text:s/>τις<text:s/>διατάξεις<text:s/>της<text:s/>παρ.<text:s/>5<text:s/>του<text:s/>άρθρου<text:s/>8<text:s/>του<text:s/>Ν.<text:s/>4110/2013<text:s/>(Α΄<text:s/>17).</text:span></text:p>
      <text:p text:style-name="P511"><text:span text:style-name="T511_1">Η<text:s/>Επιχειρησιακή<text:s/>Μονάδα<text:s/>Είσπραξης<text:s/>διαρθρώνεται<text:s/>σε<text:s/>τέσσερα<text:s/>Τμήματα:</text:span></text:p>
      <text:p text:style-name="P512"><text:span text:style-name="T512_1">α)<text:s/>Τμήμα<text:s/>Α΄<text:s/>-<text:s/>Διοικητικής<text:s/>μέριμνας,<text:s/>νομικής<text:s/>υποστήριξης<text:s/>και<text:s/>στατιστικής<text:s/>παρακολούθησης.</text:span></text:p>
      <text:p text:style-name="P513"><text:span text:style-name="T513_1">β)<text:s/>Τμήμα<text:s/>Β΄<text:s/>-<text:s/>Επιχειρησιακού<text:s/>σχεδιασμού<text:s/>είσπραξης<text:s/>μεγάλων<text:s/>οφειλών<text:s/>και<text:s/>στοχευμένων<text:s/>δράσεων<text:s/>είσπραξης<text:s/>ανά<text:s/>οφειλέτη.</text:span></text:p>
      <text:p text:style-name="P514"><text:span text:style-name="T514_1">γ)<text:s/>Τμήμα<text:s/>Γ΄<text:s/>-<text:s/>Επιχειρησιακού<text:s/>σχεδιασμού<text:s/>είσπραξης<text:s/>οφειλών<text:s/>ειδικών<text:s/>κατηγοριών<text:s/>οφειλετών<text:s/>και<text:s/>διαχείριση<text:s/>χαρτοφυλακίου<text:s/>ανεπίδεκτων<text:s/>είσπραξης.</text:span></text:p>
      <text:p text:style-name="P515"><text:span text:style-name="T515_1">δ)<text:s/>Τμήμα<text:s/>Δ΄<text:s/>-<text:s/>Επιχειρησιακού<text:s/>σχεδιασμού<text:s/>είσπραξης<text:s/>μεγάλων<text:s/>οφειλών<text:s/>και<text:s/>στοχευμένων<text:s/>ενεργειών<text:s/>είσπραξης<text:s/>σε<text:s/>ομάδες<text:s/>οφειλετών.»</text:span></text:p>
      <text:p text:style-name="P516"><text:span text:style-name="T516_1">2.</text:span><text:span text:style-name="T516_2"><text:s/>Το<text:s/>δέκατο<text:s/>εδάφιο<text:s/>της<text:s/>παρ.<text:s/>1<text:s/>του<text:s/>άρθρου<text:s/>13<text:s/>του<text:s/>Ν.<text:s/>2523/1997<text:s/>αντικαθίσταται<text:s/>ως<text:s/>εξής:</text:span></text:p>
      <text:p text:style-name="P517"><text:span text:style-name="T517_1">«<text:s/>Η<text:s/>διάταξη<text:s/>του<text:s/>προηγούμενου<text:s/>εδαφίου<text:s/>εφαρμόζεται<text:s/>από<text:s/>τα<text:s/>ελεγκτικά<text:s/>όργανα<text:s/>των<text:s/>υπηρεσιών<text:s/>που<text:s/>υπάγονται<text:s/>στη<text:s/>Γενική<text:s/>Γραμματεία<text:s/>Δημοσίων<text:s/>Εσόδων<text:s/>και<text:s/>από<text:s/>τα<text:s/>όργανα<text:s/>του<text:s/>Σ.<text:s/>Δ.Ο.Ε.<text:s/>υπό<text:s/>την<text:s/>προϋπόθεση<text:s/>ότι<text:s/>έχει<text:s/>εκδοθεί<text:s/>ειδική<text:s/>εντολή<text:s/>ελέγχου<text:s/>κατά<text:s/>περίπτωση<text:s/>από<text:s/>τον<text:s/>Γενικό<text:s/>Γραμματέα<text:s/>Δημοσίων<text:s/>Εσόδων<text:s/>ή<text:s/>από<text:s/>τον<text:s/>Ειδικό<text:s/>Γραμματέα<text:s/>του<text:s/>Σ.Δ.Ο.Ε.<text:s/>για<text:s/>την<text:s/>εφαρμογή<text:s/>του<text:s/>ως<text:s/>άνω<text:s/>μέτρου<text:s/>κατά<text:s/>την<text:s/>ημερομηνία<text:s/>έκδοσης<text:s/>της<text:s/>ειδικής<text:s/>εντολής.»</text:span></text:p>
      <text:p text:style-name="P518"><text:span text:style-name="T518_1">3.</text:span><text:span text:style-name="T518_2"><text:s/>Στο<text:s/>τέλος<text:s/>της<text:s/>υποπερίπτωσης<text:s/>γ΄<text:s/>της<text:s/>περίπτωσης<text:s/>3<text:s/>της<text:s/>υποπαραγράφου<text:s/>Ε2<text:s/>της<text:s/>παρ.<text:s/>Ε΄<text:s/>του<text:s/>άρθρου<text:s/>πρώτου<text:s/>του<text:s/>Ν.<text:s/>4093/2012<text:s/>(Α΄<text:s/>222),<text:s/>προστίθεται<text:s/>εδάφιο<text:s/>ως<text:s/>εξής:</text:span></text:p>
      <text:p text:style-name="P519"><text:span text:style-name="T519_1">«<text:s/>Οι<text:s/>διατάξεις<text:s/>των<text:s/>εδαφίων<text:s/>β΄<text:s/>και<text:s/>γ΄<text:s/>της<text:s/>παρ.<text:s/>8<text:s/>του<text:s/>άρθρου<text:s/>30<text:s/>του<text:s/>Ν.<text:s/>3296/2004<text:s/>εφαρμόζονται<text:s/>και<text:s/>για<text:s/>τις<text:s/>υπηρεσίες<text:s/>της<text:s/>Γ.Γ.Δ.Ε.<text:s/>κατά<text:s/>την<text:s/>άσκηση<text:s/>των<text:s/>αρμοδιοτήτων<text:s/>της.»</text:span></text:p>
      <text:p text:style-name="P520"><text:span text:style-name="T520_1">4.</text:span><text:span text:style-name="T520_2"><text:s/>α.<text:s/>Στο<text:s/>τέλος<text:s/>του<text:s/>στοιχείου<text:s/>δ΄<text:s/>της<text:s/>περίπτωσης<text:s/>5<text:s/>της<text:s/>υποπαραγράφου<text:s/>Ε.2<text:s/>του<text:s/>Ν.<text:s/>4093/2012<text:s/>προστίθεται<text:s/>εδάφιο<text:s/>ως<text:s/>εξής:</text:span></text:p>
      <text:p text:style-name="P521"><text:span text:style-name="T521_1">«<text:s/>η)<text:s/>καθορίζονται<text:s/>κατ΄<text:s/>αποκοπή<text:s/>και<text:s/>κατά<text:s/>παρέκκλιση<text:s/>των<text:s/>κείμενων<text:s/>διατάξεων<text:s/>τα<text:s/>ποσά<text:s/>που<text:s/>καταβάλλονται<text:s/>για<text:s/>τα<text:s/>έξοδα<text:s/>μετακίνησης,<text:s/>διανυκτέρευσης<text:s/>και<text:s/>ημερήσιας<text:s/>αποζημίωσης<text:s/>των<text:s/>μελών<text:s/>του<text:s/>Συμβουλίου<text:s/>που<text:s/>καλούνται<text:s/>από<text:s/>το<text:s/>εξωτερικό<text:s/>για<text:s/>την<text:s/>άσκηση<text:s/>των<text:s/>καθηκόντων<text:s/>τους,<text:s/>εφόσον<text:s/>δεν<text:s/>έχει<text:s/>καθοριστεί<text:s/>άλλου<text:s/>είδους<text:s/>αποζημίωση.»</text:span></text:p>
      <text:p text:style-name="P522"><text:span text:style-name="T522_1">β.<text:s/>Η<text:s/>διάταξη<text:s/>της<text:s/>παρούσας<text:s/>ισχύει<text:s/>από<text:s/>1.9.2013.</text:span></text:p>
      <text:p text:style-name="P523"><text:span text:style-name="T523_1">γ.<text:s/>Η<text:s/>κατ΄<text:s/>εξουσιοδότηση<text:s/>του<text:s/>στοιχείου<text:s/>δ΄<text:s/>της<text:s/>περίπτωσης<text:s/>5<text:s/>της<text:s/>υποπαραγράφου<text:s/>Ε.2<text:s/>του<text:s/>Ν.<text:s/>4093/2012<text:s/>υπουργική<text:s/>απόφαση<text:s/>για<text:s/>την<text:s/>εφαρμογή<text:s/>της<text:s/>περίπτωσης<text:s/>Α΄<text:s/>του<text:s/>παρόντος<text:s/>μπορεί<text:s/>να<text:s/>έχει<text:s/>αναδρομική<text:s/>ισχύ<text:s/>από<text:s/>την<text:s/>ημερομηνία<text:s/>έναρξης<text:s/>ισχύος<text:s/>της<text:s/>παρούσας<text:s/>διάταξης,<text:s/>ειδικά<text:s/>για<text:s/>εντολές<text:s/>που<text:s/>εκδόθηκαν<text:s/>με<text:s/>το<text:s/>ανωτέρω<text:s/>περιεχόμενο<text:s/>μετά<text:s/>την<text:s/>ημερομηνία<text:s/>αυτή<text:s/>και<text:s/>μέχρι<text:s/>τη<text:s/>δημοσίευσή<text:s/>της<text:s/>στην<text:s/>Εφημερίδα<text:s/>της<text:s/>Κυβερνήσεως.</text:span></text:p>
      <text:h text:style-name="P524" text:outline-level="6"><text:span text:style-name="T524_1">Άρθρο<text:s/>20.<text:s/></text:span></text:h>
      <text:h text:style-name="P525" text:outline-level="6"><text:span text:style-name="T525_1">Οργανωτικά<text:s/>θέματα<text:s/></text:span></text:h>
      <text:p text:style-name="P526"><text:span text:style-name="T526_1">1.</text:span><text:span text:style-name="T526_2"><text:s/>α.<text:s/>Η<text:s/>παρ.<text:s/>1<text:s/>του<text:s/>άρθρου<text:s/>3<text:s/>του<text:s/>Π.Δ.<text:s/>167/1996<text:s/>(Α΄<text:s/>128)<text:s/>αντικαθίσταται<text:s/>ως<text:s/>εξής:</text:span></text:p>
      <text:p text:style-name="P527"><text:span text:style-name="T527_1">«1.<text:s/>Των<text:s/>Γενικών<text:s/>Διευθύνσεων<text:s/>Φορολογίας<text:s/>και<text:s/>Φορολογικών<text:s/>Ελέγχων<text:s/>προΐστανται<text:s/>υπάλληλοι<text:s/>κατηγορίας<text:s/>ΠΕ<text:s/>του<text:s/>κλάδου<text:s/>Εφοριακών.<text:s/>Της<text:s/>Γενικής<text:s/>Διεύθυνσης<text:s/>Διοικητικής<text:s/>Υποστήριξης<text:s/>προΐστανται<text:s/>υπάλληλοι<text:s/>κατηγορίας<text:s/>ΠΕ<text:s/>όλων<text:s/>των<text:s/>κλάδων<text:s/>του<text:s/>Υπουργείου<text:s/>Οικονομικών.»</text:span></text:p>
      <text:p text:style-name="P528"><text:span text:style-name="T528_1">β.<text:s/>Η<text:s/>παρ.<text:s/>2<text:s/>του<text:s/>άρθρου<text:s/>3<text:s/>του<text:s/>Π.Δ.<text:s/>167/1996<text:s/>αντικαθίσταται<text:s/>ως<text:s/>εξής:</text:span></text:p>
      <text:p text:style-name="P529"><text:span text:style-name="T529_1">«2.<text:s/>Της<text:s/>Γενικής<text:s/>Διεύθυνσης<text:s/>Δημόσιας<text:s/>Περιουσίας<text:s/>και<text:s/>Εθνικών<text:s/>Κληροδοτημάτων<text:s/>προΐσταται<text:s/>υπάλληλος<text:s/>κατηγορίας<text:s/>ΠΕ<text:s/>όλων<text:s/>των<text:s/>κλάδων<text:s/>του<text:s/>Υπουργείου<text:s/>Οικονομικών.»</text:span></text:p>
      <text:p text:style-name="P530"><text:span text:style-name="T530_1">2.</text:span><text:span text:style-name="T530_2"><text:s/>Η<text:s/>παρ.<text:s/>1<text:s/>του<text:s/>άρθρου<text:s/>66<text:s/>του<text:s/>Π.Δ.<text:s/>178/2000<text:s/>(Α΄<text:s/>165)<text:s/>αντικαθίσταται<text:s/>ως<text:s/>εξής:</text:span></text:p>
      <text:p text:style-name="P531"><text:span text:style-name="T531_1">«Ι.<text:s/>Στη<text:s/>Γενική<text:s/>Διεύθυνση<text:s/>Οικονομικής<text:s/>Πολιτικής<text:s/>προΐστανται<text:s/>υπάλληλοι<text:s/>κατηγορίας<text:s/>ΠΕ<text:s/>όλων<text:s/>των<text:s/>κλάδων<text:s/>του<text:s/>Υπουργείου<text:s/>Οικονομικών,<text:s/>κάτοχοι<text:s/>μεταπτυχιακού<text:s/>τίτλου<text:s/>σπουδών<text:s/>τουλάχιστον<text:s/>MASTER<text:s/>και<text:s/>πολύ<text:s/>καλή<text:s/>γνώση<text:s/>αγγλικών<text:s/>ή<text:s/>γαλλικών.</text:span></text:p>
      <text:p text:style-name="P532"><text:span text:style-name="T532_1">Α.<text:s/>Στις<text:s/>Διευθύνσεις<text:s/>Τομέων<text:s/>Παραγωγής,<text:s/>Δημοσίων<text:s/>Επιχειρήσεων<text:s/>και<text:s/>Οργανισμών<text:s/>και<text:s/>Κοινωνικής<text:s/>Πολιτικής<text:s/>της<text:s/>Γενικής<text:s/>Διεύθυνσης<text:s/>Οικονομικής<text:s/>Πολιτικής<text:s/>προΐστανται<text:s/>υπάλληλοι<text:s/>όλων<text:s/>των<text:s/>Κλάδων<text:s/>της<text:s/>κατηγορίας<text:s/>ΠΕ,<text:s/>με<text:s/>καλή<text:s/>γνώση<text:s/>αγγλικών<text:s/>ή<text:s/>γαλλικών.<text:s/>Στη<text:s/>Διεύθυνση<text:s/>Ευρωπαϊκής<text:s/>Ένωσης<text:s/>της<text:s/>Γενικής<text:s/>Διεύθυνσης<text:s/>Οικονομικής<text:s/>Πολιτικής<text:s/>προΐστανται<text:s/>υπάλληλοι<text:s/>όλων<text:s/>των<text:s/>Κλάδων<text:s/>της<text:s/>Κατηγορίας<text:s/>ΠΕ,<text:s/>με<text:s/>άριστη<text:s/>γνώση<text:s/>αγγλικών<text:s/>ή<text:s/>γαλλικών.</text:span></text:p>
      <text:p text:style-name="P533"><text:span text:style-name="T533_1">Στις<text:s/>Διευθύνσεις<text:s/>Μακροοικονομικής<text:s/>Ανάλυσης<text:s/>και<text:s/>Προβλέψεων<text:s/>και<text:s/>Πιστωτικών<text:s/>και<text:s/>Δημοσιονομικών<text:s/>Υποθέσεων<text:s/>της<text:s/>Γενικής<text:s/>Διεύθυνσης<text:s/>Οικονομικής<text:s/>Πολιτικής<text:s/>προΐστανται<text:s/>υπάλληλοι<text:s/>ΠΕ<text:s/>όλων<text:s/>των<text:s/>κλάδων<text:s/>του<text:s/>Υπουργείου<text:s/>Οικονομικών<text:s/>με<text:s/>πτυχίο<text:s/>οικονομικής<text:s/>κατεύθυνσης<text:s/>και<text:s/>καλή<text:s/>γνώση<text:s/>αγγλικών<text:s/>ή<text:s/>γαλλικών.</text:span></text:p>
      <text:p text:style-name="P534"><text:span text:style-name="T534_1">Β.<text:s/>Στα<text:s/>Τμήματα<text:s/>των<text:s/>Διευθύνσεων<text:s/>της<text:s/>Γενικής<text:s/>Διεύθυνσης<text:s/>Οικονομικής<text:s/>Πολιτικής<text:s/>προΐστανται<text:s/>υπάλληλοι<text:s/>όλων<text:s/>των<text:s/>Κλάδων<text:s/>της<text:s/>κατηγορίας<text:s/>ΠΕ.<text:s/>Ειδικότερα<text:s/>οι<text:s/>Προϊστάμενοι<text:s/>των<text:s/>Τμημάτων<text:s/>της<text:s/>Διεύθυνσης<text:s/>Ευρωπαϊκής<text:s/>Ένωσης<text:s/>θα<text:s/>πρέπει<text:s/>να<text:s/>έχουν<text:s/>άριστη<text:s/>γνώση<text:s/>της<text:s/>αγγλικής<text:s/>ή<text:s/>γαλλικής<text:s/>γλώσσας.</text:span></text:p>
      <text:p text:style-name="P535"><text:span text:style-name="T535_1">Γ.<text:s/>Στο<text:s/>Αυτοτελές<text:s/>Γραφείο<text:s/>Νομικής<text:s/>Υποστήριξης<text:s/>προΐστανται<text:s/>υπάλληλοι<text:s/>κατηγορίας<text:s/>ΠΕ<text:s/>όλων<text:s/>των<text:s/>κλάδων<text:s/>του<text:s/>Υπουργείου<text:s/>Οικονομικών<text:s/>με<text:s/>πτυχίο<text:s/>Νομικής<text:s/>Σχολής<text:s/>και<text:s/>άριστη<text:s/>γνώση<text:s/>αγγλικών<text:s/>ή<text:s/>γαλλικών.»</text:span></text:p>
      <text:p text:style-name="P536"><text:span text:style-name="T536_1">3.</text:span><text:span text:style-name="T536_2"><text:s/>Το<text:s/>δεύτερο<text:s/>εδάφιο<text:s/>της<text:s/>παρ.<text:s/>3<text:s/>του<text:s/>άρθρου<text:s/>5Α<text:s/>του<text:s/>Ν.<text:s/>3049/2002<text:s/>(Α΄<text:s/>212)<text:s/>τροποποιείται<text:s/>ως<text:s/>εξής:</text:span></text:p>
      <text:p text:style-name="P537"><text:span text:style-name="T537_1">«<text:s/>Η<text:s/>Επιτροπή<text:s/>συγκροτείται<text:s/>από<text:s/>εκπροσώπους<text:s/>του<text:s/>Υπουργείου<text:s/>που<text:s/>εποπτεύει<text:s/>την<text:s/>εκάστοτε<text:s/>αποκρατικοποιούμενη<text:s/>εταιρεία<text:s/>ή<text:s/>περιουσιακό<text:s/>στοιχείο,<text:s/>του<text:s/>Υπουργείου<text:s/>Οικονομικών<text:s/>ή<text:s/>δημοσίους<text:s/>υπαλλήλους<text:s/>ή<text:s/>ιδιώτες,<text:s/>οι<text:s/>οποίοι<text:s/>έχουν<text:s/>εξειδικευμένες<text:s/>γνώσεις<text:s/>στο<text:s/>αντικείμενο<text:s/>της<text:s/>σύμβασης<text:s/>που<text:s/>πρόκειται<text:s/>να<text:s/>ανατεθεί.»</text:span></text:p>
      <text:p text:style-name="P538"><text:span text:style-name="T538_1">4.</text:span><text:span text:style-name="T538_2"><text:s/>Η<text:s/>εφαρμογή<text:s/>του<text:s/>δεύτερου<text:s/>εδαφίου<text:s/>της<text:s/>παρ.<text:s/>1<text:s/>του<text:s/>άρθρου<text:s/>1<text:s/>του<text:s/>Ν.<text:s/>2343/1995<text:s/>(Α΄<text:s/>211),<text:s/>παρατείνεται<text:s/>ως<text:s/>προς<text:s/>την<text:s/>προθεσμία,<text:s/>μέχρι<text:s/>31.12.2014.</text:span></text:p>
      <text:p text:style-name="P539"><text:span text:style-name="T539_1">5.</text:span><text:span text:style-name="T539_2"><text:s/>Στο<text:s/>έκτο<text:s/>εδάφιο<text:s/>της<text:s/>παρ.<text:s/>1<text:s/>του<text:s/>άρθρου<text:s/>83<text:s/>του<text:s/>Ν.<text:s/>2362/1995<text:s/>(Α΄<text:s/>247)<text:s/>η<text:s/>ημερομηνία<text:s/>«31.12.2013»<text:s/>αντικαθίσταται<text:s/>από<text:s/>την<text:s/>ημερομηνία<text:s/>«31.12.2014».</text:span></text:p>
      <text:h text:style-name="P540" text:outline-level="1"><text:span text:style-name="T540_1">ΚΕΦΑΛΑΙΟ<text:s/>Γ΄<text:s/></text:span></text:h>
      <text:h text:style-name="P541" text:outline-level="1"><text:span text:style-name="T541_1">ΣΥΜΠΛΗΡΩΣΗ<text:s/>ΔΙΑΤΑΞΕΩΝ<text:s/>ΤΟΥ<text:s/>ΚΩΔΙΚΑ<text:s/>ΦΟΡΟΛΟΓΙΑΣ<text:s/>ΕΙΣΟΔΗΜΑΤΟΣ</text:span></text:h>
      <text:h text:style-name="P542" text:outline-level="6"><text:span text:style-name="T542_1">Άρθρο<text:s/>21.</text:span></text:h>
      <text:h text:style-name="P543" text:outline-level="6"><text:span text:style-name="T543_1">Συμπλήρωση<text:s/>διατάξεων<text:s/>πρώτου<text:s/>μέρους<text:s/>Κ.Φ.Ε.<text:s/></text:span></text:h>
      <text:p text:style-name="P544"><text:span text:style-name="T544_1">Το<text:s/>πρώτο<text:s/>μέρος<text:s/>των<text:s/>γενικών<text:s/>διατάξεων<text:s/>του<text:s/>Ν.<text:s/>4172/2013<text:s/>(Α΄<text:s/>167)<text:s/>τροποποιείται<text:s/>ως<text:s/>εξής:</text:span></text:p>
      <text:p text:style-name="P545"><text:span text:style-name="T545_1">1.</text:span><text:span text:style-name="T545_2"><text:s/>Στην<text:s/>περίπτωση<text:s/>δ΄<text:s/>του<text:s/>άρθρου<text:s/>2<text:s/>του<text:s/>Ν.<text:s/>4172/2013<text:s/>οι<text:s/>λέξεις<text:s/>«ανεξαρτήτως<text:s/>νομικής<text:s/>προσωπικότητας»<text:s/>διαγράφονται.</text:span></text:p>
      <text:p text:style-name="P546"><text:span text:style-name="T546_1">2.</text:span><text:span text:style-name="T546_2"><text:s/>Η<text:s/>παρ.<text:s/>2<text:s/>του<text:s/>άρθρου<text:s/>4<text:s/>του<text:s/>Ν.<text:s/>4172/2013<text:s/>αντικαθίσταται<text:s/>ως<text:s/>εξής:</text:span></text:p>
      <text:p text:style-name="P547"><text:span text:style-name="T547_1">«2.<text:s/>Ένα<text:s/>φυσικό<text:s/>πρόσωπο<text:s/>που<text:s/>βρίσκεται<text:s/>στην<text:s/>Ελλάδα<text:s/>συνεχώς<text:s/>για<text:s/>χρονικό<text:s/>διάστημα<text:s/>που<text:s/>υπερβαίνει<text:s/>τις<text:s/>εκατόν<text:s/>ογδόντα<text:s/>τρεις<text:s/>(183)<text:s/>ημέρες,<text:s/>συμπεριλαμβανομένων<text:s/>και<text:s/>σύντομων<text:s/>διαστημάτων<text:s/>παραμονής<text:s/>στο<text:s/>εξωτερικό,<text:s/>είναι<text:s/>φορολογικός<text:s/>κάτοικος<text:s/>Ελλάδος<text:s/>από<text:s/>την<text:s/>πρώτη<text:s/>ημέρα<text:s/>παρουσίας<text:s/>του<text:s/>στην<text:s/>Ελλάδα.<text:s/>Το<text:s/>προηγούμενο<text:s/>εδάφιο<text:s/>δεν<text:s/>εφαρμόζεται<text:s/>στην<text:s/>περίπτωση<text:s/>φυσικών<text:s/>προσώπων<text:s/>που<text:s/>βρίσκονται<text:s/>στην<text:s/>Ελλάδα<text:s/>αποκλειστικά<text:s/>για<text:s/>τουριστικούς,<text:s/>ιατρικούς,<text:s/>θεραπευτικούς<text:s/>ή<text:s/>παρόμοιους<text:s/>ιδιωτικούς<text:s/>σκοπούς<text:s/>και<text:s/>η<text:s/>παραμονή<text:s/>τους<text:s/>δεν<text:s/>υπερβαίνει<text:s/>τις<text:s/>τριακόσιες<text:s/>εξήντα<text:s/>πέντε<text:s/>(365)<text:s/>ημέρες,<text:s/>συμπεριλαμβανομένων<text:s/>και<text:s/>σύντομων<text:s/>διαστημάτων<text:s/>παραμονής<text:s/>στο<text:s/>εξωτερικό.<text:s/>Η<text:s/>παρούσα<text:s/>παράγραφος<text:s/>δεν<text:s/>αποκλείει<text:s/>την<text:s/>εφαρμογή<text:s/>της<text:s/>παραγράφου<text:s/>1<text:s/>του<text:s/>παρόντος<text:s/>άρθρου.»</text:span></text:p>
      <text:p text:style-name="P548"><text:span text:style-name="T548_1">3.</text:span><text:span text:style-name="T548_2"><text:s/>Στο<text:s/>τέλος<text:s/>της<text:s/>περίπτωσης<text:s/>ε΄<text:s/>της<text:s/>παρ.<text:s/>1<text:s/>του<text:s/>άρθρου<text:s/>5<text:s/>του<text:s/>Ν.<text:s/>4172/2013<text:s/>προστίθενται<text:s/>οι<text:s/>λέξεις<text:s/>«μέσω<text:s/>μόνιμης<text:s/>εγκατάστασης»,<text:s/>στην<text:s/>περίπτωση<text:s/>θ΄<text:s/>οι<text:s/>λέξεις<text:s/>«η<text:s/>συναλλαγή<text:s/>πραγματοποιείται<text:s/>στην<text:s/>ημεδαπή<text:s/>ή»<text:s/>διαγράφονται<text:s/>και<text:s/>στις<text:s/>περιπτώσεις<text:s/>ιβ΄<text:s/>και<text:s/>ιγ΄<text:s/>της<text:s/>παραγράφου<text:s/>1<text:s/>του<text:s/>άρθρου<text:s/>5<text:s/>μετά<text:s/>τη<text:s/>λέξη<text:s/>«από»<text:s/>προστίθεται<text:s/>η<text:s/>λέξη<text:s/>«φορολογικό».</text:span></text:p>
      <text:h text:style-name="P549" text:outline-level="6"><text:span text:style-name="T549_1">Άρθρο<text:s/>22.</text:span></text:h>
      <text:h text:style-name="P550" text:outline-level="6"><text:span text:style-name="T550_1">Συμπλήρωση<text:s/>διατάξεων<text:s/>δεύτερου<text:s/>μέρους<text:s/>Κ.Φ.Ε.<text:s/>σχετικά<text:s/>με<text:s/>τη<text:s/>φορολογία<text:s/>εισοδήματος<text:s/>φυσικών<text:s/>προσώπων<text:s/></text:span></text:h>
      <text:p text:style-name="P551"><text:span text:style-name="T551_1">Το<text:s/>δεύτερο<text:s/>μέρος<text:s/>των<text:s/>γενικών<text:s/>διατάξεων<text:s/>του<text:s/>Ν.<text:s/>4172/2013<text:s/>τροποποιείται<text:s/>ως<text:s/>εξής:</text:span></text:p>
      <text:p text:style-name="P552"><text:span text:style-name="T552_1">1.</text:span><text:span text:style-name="T552_2"><text:s/>Στο<text:s/>πρώτο<text:s/>εδάφιο<text:s/>της<text:s/>παρ.<text:s/>2<text:s/>του<text:s/>άρθρου<text:s/>11<text:s/>του<text:s/>Ν.<text:s/>4172/2013<text:s/>μετά<text:s/>τη<text:s/>λέξη<text:s/>«ετήσιο»<text:s/>προστίθεται<text:s/>η<text:s/>λέξη<text:s/>«φορολογητέο».</text:span></text:p>
      <text:p text:style-name="P553"><text:span text:style-name="T553_1">2.</text:span><text:span text:style-name="T553_2"><text:s/>Στο<text:s/>πρώτο<text:s/>εδάφιο<text:s/>της<text:s/>περίπτωσης<text:s/>στ΄<text:s/>της<text:s/>παρ.<text:s/>2<text:s/>του<text:s/>άρθρου<text:s/>12<text:s/>του<text:s/>Ν.<text:s/>4172/2013<text:s/>οι<text:s/>λέξεις<text:s/>«και<text:s/>εφόσον<text:s/>δεν<text:s/>έχει<text:s/>την<text:s/>εμπορική<text:s/>ιδιότητα<text:s/>και<text:s/>δεν<text:s/>διατηρεί<text:s/>επαγγελματική<text:s/>εγκατάσταση<text:s/>που<text:s/>διαφέρει<text:s/>από<text:s/>την<text:s/>κατοικία<text:s/>του»<text:s/>διαγράφονται.<text:s/>Με<text:s/>απόφαση<text:s/>του<text:s/>Γενικού<text:s/>Γραμματέα<text:s/>μπορούν<text:s/>να<text:s/>προβλέπονται<text:s/>περαιτέρω<text:s/>προϋποθέσεις<text:s/>και<text:s/>να<text:s/>καθορίζονται<text:s/>όλες<text:s/>οι<text:s/>αναγκαίες<text:s/>λεπτομέρειες<text:s/>για<text:s/>την<text:s/>εφαρμογή<text:s/>αυτής<text:s/>της<text:s/>περίπτωσης.</text:span></text:p>
      <text:p text:style-name="P554"><text:span text:style-name="T554_1">3.</text:span><text:span text:style-name="T554_2"><text:s/>Στο<text:s/>πρώτο<text:s/>εδάφιο<text:s/>της<text:s/>παρ.<text:s/>3<text:s/>του<text:s/>άρθρου<text:s/>13<text:s/>του<text:s/>Ν.<text:s/>4172/2013<text:s/>ή<text:s/>λέξη<text:s/>«όπως»<text:s/>διαγράφεται<text:s/>και<text:s/>αντικαθίσταται<text:s/>από<text:s/>τις<text:s/>λέξεις<text:s/>«του<text:s/>οποίου<text:s/>η<text:s/>μέθοδος<text:s/>υπολογισμού».</text:span></text:p>
      <text:p text:style-name="P555"><text:span text:style-name="T555_1">4.</text:span><text:span text:style-name="T555_2"><text:s/>Στο<text:s/>άρθρο<text:s/>15<text:s/>του<text:s/>Ν.<text:s/>4172/2013<text:s/>προστίθεται<text:s/>νέα<text:s/>παράγραφος<text:s/>5<text:s/>που<text:s/>έχει<text:s/>ως<text:s/>εξής:</text:span></text:p>
      <text:p text:style-name="P556"><text:span text:style-name="T556_1">«5.<text:s/>Για<text:s/>τους<text:s/>φορολογούμενους<text:s/>που<text:s/>κατοικούν<text:s/>μόνιμα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ά<text:s/>τους.</text:span></text:p>
      <text:p text:style-name="P557"><text:span text:style-name="T557_1">Η<text:s/>διάταξη<text:s/>του<text:s/>προηγούμενου<text:s/>εδαφίου<text:s/>ισχύει<text:s/>μέχρι<text:s/>την<text:s/>31<text:s/>η<text:s/>Δεκεμβρίου<text:s/>2015.»</text:span></text:p>
      <text:p text:style-name="P558"><text:span text:style-name="T558_1">5.</text:span><text:span text:style-name="T558_2"><text:s/>Στον<text:s/>τίτλο<text:s/>του<text:s/>άρθρου<text:s/>17<text:s/>του<text:s/>Ν.<text:s/>4172/2013<text:s/>οι<text:s/>λέξεις<text:s/>«<text:s/>για<text:s/>εξαρτώμενα<text:s/>μέλη»<text:s/>διαγράφονται<text:s/>και<text:s/>στο<text:s/>πρώτο<text:s/>εδάφιο<text:s/>του<text:s/>άρθρου<text:s/>17<text:s/>οι<text:s/>λέξεις<text:s/>«τα<text:s/>ακόλουθα<text:s/>εξαρτώμενα<text:s/>μέλη<text:s/>του<text:s/>φορολογούμενου»<text:s/>αντικαθίστανται<text:s/>από<text:s/>τις<text:s/>λέξεις<text:s/>«το<text:s/>φορολογούμενο<text:s/>και<text:s/>τα<text:s/>εξαρτώμενα<text:s/>μέλη<text:s/>του».</text:span></text:p>
      <text:p text:style-name="P559"><text:span text:style-name="T559_1">6.</text:span><text:span text:style-name="T559_2"><text:s/>α.<text:s/>Στο<text:s/>τελευταίο<text:s/>εδάφιο<text:s/>της<text:s/>παρ.<text:s/>1<text:s/>του<text:s/>άρθρου<text:s/>21<text:s/>του<text:s/>Ν.<text:s/>4172/2013<text:s/>μετά<text:s/>τη<text:s/>λέξη<text:s/>«γεωργικών»<text:s/>προστίθεται<text:s/>η<text:s/>λέξη<text:s/>«πτηνοτροφικών».</text:span></text:p>
      <text:p text:style-name="P560"><text:span text:style-name="T560_1">β.<text:s/>Στην<text:s/>παρ.<text:s/>3<text:s/>του<text:s/>άρθρου<text:s/>21<text:s/>του<text:s/>Ν.<text:s/>4172/2013<text:s/>πριν<text:s/>το<text:s/>τελευταίο<text:s/>εδάφιο<text:s/>προστίθενται<text:s/>τρία<text:s/>εδάφια<text:s/>ως<text:s/>εξής:</text:span></text:p>
      <text:p text:style-name="P561"><text:span text:style-name="T561_1">«<text:s/>Η<text:s/>διάταξη<text:s/>του<text:s/>προηγούμενου<text:s/>εδαφίου<text:s/>δεν<text:s/>εφαρμόζεται<text:s/>για<text:s/>τους<text:s/>τίτλους<text:s/>του<text:s/>άρθρου<text:s/>42<text:s/>που<text:s/>αποτελούν<text:s/>αντικείμενο<text:s/>διαπραγμάτευσης<text:s/>σε<text:s/>οργανωμένη<text:s/>αγορά,<text:s/>συμπεριλαμβανομένης<text:s/>και<text:s/>της<text:s/>Εναλλακτικής<text:s/>Αγοράς<text:s/>του<text:s/>Χρηματιστηρίου<text:s/>Αθηνών,<text:s/>ή<text:s/>για<text:s/>τα<text:s/>ομόλογα<text:s/>που<text:s/>εκδίδονται<text:s/>από<text:s/>εισηγμένες<text:s/>εταιρείες,<text:s/>καθώς<text:s/>και<text:s/>για<text:s/>τα<text:s/>κρατικά<text:s/>ομόλογα,<text:s/>εκτός<text:s/>από<text:s/>τις<text:s/>περιπτώσεις<text:s/>όπου<text:s/>ο<text:s/>φορολογούμενος<text:s/>ασχολείται<text:s/>κατ΄<text:s/>επάγγελμα<text:s/>με<text:s/>τις<text:s/>ανωτέρω<text:s/>συναλλαγές.<text:s/>Με<text:s/>απόφαση<text:s/>του<text:s/>Υπουργού<text:s/>Οικονομικών<text:s/>μπορεί<text:s/>να<text:s/>προβλέπεται<text:s/>η<text:s/>εφαρμογή<text:s/>του<text:s/>προηγούμενου<text:s/>εδαφίου<text:s/>και<text:s/>σε<text:s/>κάθε<text:s/>άλλη<text:s/>ρυθμιζόμενη<text:s/>αγορά<text:s/>ή<text:s/>άλλους<text:s/>τίτλους.<text:s/>Με<text:s/>όμοια<text:s/>απόφαση<text:s/>καθορίζονται<text:s/>οι<text:s/>φορολογούμενοι<text:s/>που<text:s/>ασχολούνται<text:s/>κατ΄<text:s/>επάγγελμα<text:s/>με<text:s/>τις<text:s/>ανωτέρω<text:s/>συναλλαγές.»</text:span></text:p>
      <text:p text:style-name="P562"><text:span text:style-name="T562_1">γ.<text:s/>Στο<text:s/>τελευταίο<text:s/>εδάφιο<text:s/>της<text:s/>παρ.<text:s/>3<text:s/>του<text:s/>άρθρου<text:s/>21<text:s/>του<text:s/>Ν.<text:s/>4172/2013<text:s/>ή<text:s/>λέξη<text:s/>«προηγούμενου»<text:s/>αντικαθίσταται<text:s/>με<text:s/>τη<text:s/>λέξη<text:s/>«δεύτερου».</text:span></text:p>
      <text:p text:style-name="P563"><text:span text:style-name="T563_1">7.</text:span><text:span text:style-name="T563_2"><text:s/>Στο<text:s/>πρώτο<text:s/>εδάφιο<text:s/>του<text:s/>άρθρου<text:s/>22<text:s/>του<text:s/>Ν.<text:s/>4172/2013<text:s/>,<text:s/>η<text:s/>φράση<text:s/>«του<text:s/>επόμενου<text:s/>άρθρου<text:s/>του<text:s/>Κ.Φ.<text:s/>Ε.»<text:s/>αντικαθίσταται<text:s/>με<text:s/>τη<text:s/>φράση<text:s/>«του<text:s/>άρθρου<text:s/>23<text:s/>του<text:s/>Κ.Φ.Ε.<text:s/>»<text:s/>και<text:s/>στην<text:s/>περίπτωση<text:s/>β΄<text:s/>του<text:s/>άρθρου<text:s/>22<text:s/>η<text:s/>λέξη<text:s/>«πραγματικής»<text:s/>αντικαθίσταται<text:s/>από<text:s/>τη<text:s/>λέξη<text:s/>«αγοραίας»<text:s/>και<text:s/>οι<text:s/>λέξεις<text:s/>«έμμεσων<text:s/>μεθόδων<text:s/>ελέγχου»<text:s/>από<text:s/>τις<text:s/>λέξεις<text:s/>«των<text:s/>στοιχείων<text:s/>που<text:s/>διαθέτει<text:s/>η<text:s/>Φορολογική<text:s/>Διοίκηση».</text:span></text:p>
      <text:p text:style-name="P564"><text:span text:style-name="T564_1">8.</text:span><text:span text:style-name="T564_2"><text:s/>Μετά<text:s/>το<text:s/>άρθρο<text:s/>22<text:s/>του<text:s/>Ν.<text:s/>4172/2013<text:s/>προστίθεται<text:s/>νέο<text:s/>άρθρο<text:s/>22Α<text:s/>που<text:s/>έχει<text:s/>ως<text:s/>εξής:</text:span></text:p>
      <text:p text:style-name="P565"><text:span text:style-name="T565_1">«Άρθρο<text:s/>22Α<text:s/>Δαπάνες<text:s/>Επιστημονικής<text:s/>και<text:s/>Τεχνολογικής<text:s/>Έρευνας</text:span></text:p>
      <text:p text:style-name="P566"><text:span text:style-name="T566_1">1.<text:s/>Οι<text:s/>δαπάνες<text:s/>επιστημονικής<text:s/>και<text:s/>τεχνολογικής<text:s/>έρευνας<text:s/>εκπίπτουν<text:s/>από<text:s/>τα<text:s/>ακαθάριστα<text:s/>έσοδα<text:s/>των<text:s/>επιχειρήσεων<text:s/>κατά<text:s/>το<text:s/>χρόνο<text:s/>της<text:s/>πραγματοποίησής<text:s/>τους<text:s/>προσαυξημένες<text:s/>κατά<text:s/>ποσοστό<text:s/>τριάντα<text:s/>τοις<text:s/>εκατό<text:s/>(30%).<text:s/>Ειδικά<text:s/>οι<text:s/>δαπάνες<text:s/>που<text:s/>αφορούν<text:s/>πάγιο<text:s/>εξοπλισμό,<text:s/>προκειμένου<text:s/>να<text:s/>προσαυξηθούν<text:s/>σύμφωνα<text:s/>με<text:s/>το<text:s/>προηγούμενο<text:s/>εδάφιο,<text:s/>κατανέμονται<text:s/>ισόποσα<text:s/>στα<text:s/>επόμενα<text:s/>τρία<text:s/>(3)<text:s/>έτη.<text:s/>Τα<text:s/>κριτήρια<text:s/>χαρακτηρισμού<text:s/>των<text:s/>πιο<text:s/>πάνω<text:s/>δαπανών<text:s/>καθορίζονται<text:s/>με<text:s/>προεδρικό<text:s/>διάταγμα<text:s/>μετά<text:s/>από<text:s/>πρόταση<text:s/>των<text:s/>Υπουργών<text:s/>Οικονομικών,<text:s/>Παιδείας<text:s/>και<text:s/>Θρησκευμάτων<text:s/>και<text:s/>Πολιτισμού<text:s/>και<text:s/>Αθλητισμού.<text:s/>Αν<text:s/>προκύψουν<text:s/>ζημίες<text:s/>μετά<text:s/>την<text:s/>αφαίρεση<text:s/>του<text:s/>ως<text:s/>άνω<text:s/>ποσοστού<text:s/>μεταφέρονται<text:s/>με<text:s/>βάση<text:s/>το<text:s/>άρθρο<text:s/>27<text:s/>του<text:s/>παρόντος.</text:span></text:p>
      <text:p text:style-name="P567"><text:span text:style-name="T567_1">2.<text:s/>Συγχρόνως<text:s/>με<text:s/>την<text:s/>υποβολή<text:s/>της<text:s/>φορολογικής<text:s/>της<text:s/>δήλωσης,<text:s/>η<text:s/>επιχείρηση<text:s/>υποβάλλει<text:s/>στη<text:s/>Γενική<text:s/>Γραμματεία<text:s/>Έρευνας<text:s/>και<text:s/>Τεχνολογίας<text:s/>του<text:s/>Υπουργείου<text:s/>Παιδείας<text:s/>και<text:s/>Θρησκευμάτων<text:s/>τα<text:s/>απαραίτητα<text:s/>δικαιολογητικά<text:s/>για<text:s/>τις<text:s/>δαπάνες<text:s/>έρευνας<text:s/>και<text:s/>τεχνολογίας<text:s/>που<text:s/>πραγματοποίησε.<text:s/>Ο<text:s/>έλεγχος<text:s/>και<text:s/>η<text:s/>πιστοποίηση<text:s/>των<text:s/>δαπανών<text:s/>αυτών<text:s/>διενεργούνται<text:s/>εντός<text:s/>χρονικού<text:s/>διαστήματος<text:s/>έξι<text:s/>(6)<text:s/>μηνών.<text:s/>Μετά<text:s/>την<text:s/>άπρακτη<text:s/>παρέλευση<text:s/>της<text:s/>εν<text:s/>λόγω<text:s/>προθεσμίας<text:s/>θεωρείται<text:s/>ότι<text:s/>οι<text:s/>σχετικές<text:s/>δαπάνες<text:s/>έχουν<text:s/>εγκριθεί.<text:s/>Σε<text:s/>κάθε<text:s/>περίπτωση,<text:s/>το<text:s/>Υπουργείο<text:s/>Παιδείας<text:s/>και<text:s/>Θρησκευμάτων<text:s/>ενημερώνει<text:s/>σχετικά<text:s/>το<text:s/>Υπουργείο<text:s/>Οικονομικών<text:s/>σύμφωνα<text:s/>με<text:s/>τη<text:s/>διαδικασία<text:s/>που<text:s/>καθορίζεται<text:s/>στο<text:s/>προεδρικό<text:s/>διάταγμα.»</text:span></text:p>
      <text:p text:style-name="P568"><text:span text:style-name="T568_1">9.</text:span><text:span text:style-name="T568_2"><text:s/>Στην<text:s/>περίπτωση<text:s/>Α΄<text:s/>του<text:s/>άρθρου<text:s/>23<text:s/>μετά<text:s/>τις<text:s/>λέξεις<text:s/>«τραπεζικά<text:s/>δάνεια»<text:s/>προστίθενται<text:s/>οι<text:s/>λέξεις<text:s/>«διατραπεζικά<text:s/>δάνεια,<text:s/>καθώς<text:s/>και<text:s/>τα<text:s/>ομολογιακά<text:s/>δάνεια<text:s/>που<text:s/>εκδίδουν<text:s/>ανώνυμες<text:s/>εταιρείες»<text:s/>και<text:s/>στην<text:s/>περίπτωση<text:s/>δ΄<text:s/>του<text:s/>άρθρου<text:s/>23<text:s/>οι<text:s/>λέξεις<text:s/>«για<text:s/>διαγραφή<text:s/>επισφαλών<text:s/>απαιτήσεων»<text:s/>διαγράφονται.</text:span></text:p>
      <text:p text:style-name="P569"><text:span text:style-name="T569_1">10.</text:span><text:span text:style-name="T569_2"><text:s/>α.<text:s/>Το<text:s/>άρθρο<text:s/>24<text:s/>του<text:s/>Ν.<text:s/>4172/2013<text:s/>τροποποιείται<text:s/>ως<text:s/>εξής:</text:span></text:p>
      <text:p text:style-name="P570"><text:span text:style-name="T570_1">αα)</text:span><text:span text:style-name="T570_2"><text:tab/></text:span><text:span text:style-name="T570_3">Στον<text:s/>τίτλο<text:s/>του<text:s/>άρθρου<text:s/>24<text:s/>πριν<text:s/>τη<text:s/>λέξη<text:s/>«αποσβέσεις»<text:s/>προστίθεται<text:s/>η<text:s/>λέξη<text:s/>«φορολογικές»,</text:span></text:p>
      <text:p text:style-name="P571"><text:span text:style-name="T571_1">ββ)</text:span><text:span text:style-name="T571_2"><text:tab/></text:span><text:span text:style-name="T571_3">στην<text:s/>παράγραφο<text:s/>1<text:s/>του<text:s/>άρθρου<text:s/>24<text:s/>πριν<text:s/>τη<text:s/>λέξη<text:s/>«αποσβέσεις»<text:s/>προστίθεται<text:s/>η<text:s/>λέξη<text:s/>«φορολογικές»,</text:span></text:p>
      <text:p text:style-name="P572"><text:span text:style-name="T572_1">γγ)</text:span><text:span text:style-name="T572_2"><text:tab/></text:span><text:span text:style-name="T572_3">στην<text:s/>παράγραφο<text:s/>3<text:s/>του<text:s/>άρθρου<text:s/>24<text:s/>πριν<text:s/>τη<text:s/>λέξη<text:s/>«απόσβεση»<text:s/>προστίθεται<text:s/>η<text:s/>λέξη<text:s/>«φορολογική»,</text:span></text:p>
      <text:p text:style-name="P573"><text:span text:style-name="T573_1">δδ)</text:span><text:span text:style-name="T573_2"><text:tab/></text:span><text:span text:style-name="T573_3">στο<text:s/>πρώτο<text:s/>εδάφιο<text:s/>της<text:s/>παραγράφου<text:s/>4<text:s/>του<text:s/>άρθρου<text:s/>24<text:s/>μετά<text:s/>τη<text:s/>λέξη<text:s/>«ανακατασκευής»<text:s/>προστίθενται<text:s/>οι<text:s/>λέξεις<text:s/>«αποκατάστασης<text:s/>του<text:s/>περιβάλλοντος»,</text:span></text:p>
      <text:p text:style-name="P574"><text:span text:style-name="T574_1">εε)</text:span><text:span text:style-name="T574_2"><text:tab/></text:span><text:span text:style-name="T574_3">στον<text:s/>πίνακα<text:s/>της<text:s/>παραγράφου<text:s/>4<text:s/>του<text:s/>άρθρου<text:s/>24<text:s/>πριν<text:s/>τη<text:s/>λέξη<text:s/>«απόσβεσης»<text:s/>προστίθεται<text:s/>η<text:s/>λέξη<text:s/>«φορολογικής»,</text:span></text:p>
      <text:p text:style-name="P575"><text:span text:style-name="T575_1">στστ)</text:span><text:span text:style-name="T575_2"><text:tab/></text:span><text:span text:style-name="T575_3">στην<text:s/>παράγραφο<text:s/>4<text:s/>του<text:s/>άρθρου<text:s/>24<text:s/>πριν<text:s/>τη<text:s/>λέξη<text:s/>«απόσβεσης»<text:s/>προστίθεται<text:s/>η<text:s/>λέξη<text:s/>«φορολογικής»,</text:span></text:p>
      <text:p text:style-name="P576"><text:span text:style-name="T576_1">ζζ)</text:span><text:span text:style-name="T576_2"><text:tab/></text:span><text:span text:style-name="T576_3">στην<text:s/>παράγραφο<text:s/>5<text:s/>του<text:s/>άρθρου<text:s/>24<text:s/>πριν<text:s/>τη<text:s/>λέξη<text:s/>«αποσβέσεων»<text:s/>προστίθεται<text:s/>η<text:s/>λέξη<text:s/>«φορολογικών»,</text:span></text:p>
      <text:p text:style-name="P577"><text:span text:style-name="T577_1">ηη)</text:span><text:span text:style-name="T577_2"><text:tab/></text:span><text:span text:style-name="T577_3">στην<text:s/>παράγραφο<text:s/>6<text:s/>του<text:s/>άρθρου<text:s/>24<text:s/>πριν<text:s/>τη<text:s/>λέξη<text:s/>«απόσβεση»<text:s/>προστίθεται<text:s/>η<text:s/>λέξη<text:s/>«φορολογική»,</text:span></text:p>
      <text:p text:style-name="P578"><text:span text:style-name="T578_1">θθ)</text:span><text:span text:style-name="T578_2"><text:tab/></text:span><text:span text:style-name="T578_3">στην<text:s/>παράγραφο<text:s/>7<text:s/>του<text:s/>άρθρου<text:s/>24<text:s/>πριν<text:s/>τη<text:s/>λέξη<text:s/>«απόσβεσης»<text:s/>προστίθεται<text:s/>η<text:s/>λέξη<text:s/>«φορολογικής»<text:s/>και</text:span></text:p>
      <text:p text:style-name="P579"><text:span text:style-name="T579_1">ιι)</text:span><text:span text:style-name="T579_2"><text:tab/></text:span><text:span text:style-name="T579_3">στην<text:s/>παράγραφο<text:s/>8<text:s/>του<text:s/>άρθρου<text:s/>24<text:s/>πριν<text:s/>τη<text:s/>λέξη<text:s/>«απόσβεση»<text:s/>προστίθεται<text:s/>η<text:s/>λέξη<text:s/>«φορολογική».</text:span></text:p>
      <text:p text:style-name="P580"><text:span text:style-name="T580_1">β.<text:s/>Στο<text:s/>τέλος<text:s/>της<text:s/>παρ.<text:s/>2<text:s/>του<text:s/>άρθρου<text:s/>24<text:s/>του<text:s/>Ν.<text:s/>4172/2013<text:s/>μετά<text:s/>την<text:s/>περίπτωση<text:s/>ε΄<text:s/>προστίθεται<text:s/>νέο<text:s/>εδάφιο<text:s/>που<text:s/>έχει<text:s/>ως<text:s/>εξής:</text:span></text:p>
      <text:p text:style-name="P581"><text:span text:style-name="T581_1">«Στην<text:s/>περίπτωση<text:s/>της<text:s/>μίσθωσης<text:s/>οχημάτων<text:s/>στην<text:s/>έννοια<text:s/>του<text:s/>μισθώματος<text:s/>σύμφωνα<text:s/>με<text:s/>την<text:s/>περίπτωση<text:s/>δ΄<text:s/>δεν<text:s/>συμπεριλαμβάνονται<text:s/>τα<text:s/>κόστη<text:s/>λειτουργίας<text:s/>και<text:s/>κυκλοφορίας<text:s/>του<text:s/>οχήματος.»</text:span></text:p>
      <text:p text:style-name="P582"><text:span text:style-name="T582_1">γ.<text:s/>Προστίθεται<text:s/>νέα<text:s/>παράγραφος<text:s/>9<text:s/>στο<text:s/>άρθρο<text:s/>24<text:s/>του<text:s/>Ν.<text:s/>4172/2013<text:s/>που<text:s/>έχει<text:s/>ως<text:s/>εξής:</text:span></text:p>
      <text:p text:style-name="P583"><text:span text:style-name="T583_1">«9.<text:s/>Ο<text:s/>υπολογισμός<text:s/>της<text:s/>τιμής<text:s/>κτήσης<text:s/>σύμφωνα<text:s/>με<text:s/>τα<text:s/>άρθρα<text:s/>41<text:s/>και<text:s/>42<text:s/>γίνεται<text:s/>με<text:s/>βάση<text:s/>τις<text:s/>φορολογικές<text:s/>αποσβέσεις.»</text:span></text:p>
      <text:p text:style-name="P584"><text:span text:style-name="T584_1">11.</text:span><text:span text:style-name="T584_2"><text:s/>Στο<text:s/>πρώτο<text:s/>εδάφιο<text:s/>της<text:s/>παρ.<text:s/>2<text:s/>του<text:s/>άρθρου<text:s/>26<text:s/>του<text:s/>Ν.<text:s/>4172/2013<text:s/>μετά<text:s/>τις<text:s/>λέξεις<text:s/>«επισφαλών<text:s/>απαιτήσεων»<text:s/>και<text:s/>πριν<text:s/>τις<text:s/>λέξεις<text:s/>«των<text:s/>μετόχων»<text:s/>προστίθεται<text:s/>η<text:s/>λέξη<text:s/>«κατά».</text:span></text:p>
      <text:p text:style-name="P585"><text:span text:style-name="T585_1">12.</text:span><text:span text:style-name="T585_2"><text:s/>Στην<text:s/>παρ.<text:s/>1<text:s/>του<text:s/>άρθρου<text:s/>27<text:s/>του<text:s/>Ν.<text:s/>4172/2013<text:s/>,<text:s/>οι<text:s/>λέξεις<text:s/>«επιχειρηματικών<text:s/>κερδών»<text:s/>αντικαθίστανται<text:s/>από<text:s/>τις<text:s/>λέξεις<text:s/>«κερδών<text:s/>από<text:s/>επιχειρηματική<text:s/>δραστηριότητα»<text:s/>και<text:s/>στο<text:s/>πρώτο<text:s/>εδάφιο<text:s/>της<text:s/>παραγράφου<text:s/>2<text:s/>του<text:s/>άρθρου<text:s/>27<text:s/>μετά<text:s/>τις<text:s/>λέξεις<text:s/>«νομικών<text:s/>προσώπων»<text:s/>προστίθενται<text:s/>οι<text:s/>λέξεις<text:s/>«των<text:s/>περιπτώσεων<text:s/>α΄,<text:s/>γ΄<text:s/>και<text:s/>δ΄<text:s/>του<text:s/>άρθρου<text:s/>45».</text:span></text:p>
      <text:p text:style-name="P586"><text:span text:style-name="T586_1">13.</text:span><text:span text:style-name="T586_2"><text:s/>Το<text:s/>άρθρο<text:s/>28<text:s/>του<text:s/>Ν.4172/2013<text:s/>τροποποιείται<text:s/>ως<text:s/>εξής:</text:span></text:p>
      <text:p text:style-name="P587"><text:span text:style-name="T587_1">α.<text:s/>Στον<text:s/>τίτλο<text:s/>του<text:s/>άρθρου<text:s/>28<text:s/>η<text:s/>λέξη<text:s/>«έμμεση»<text:s/>διαγράφεται<text:s/>και<text:s/>η<text:s/>λέξη<text:s/>«κερδών»<text:s/>αντικαθίσταται<text:s/>από<text:s/>τη<text:s/>λέξη<text:s/>«<text:s/>εσόδων»,<text:s/>στην<text:s/>παράγραφο<text:s/>1<text:s/>του<text:s/>άρθρου<text:s/>28<text:s/>μετά<text:s/>τις<text:s/>λέξεις<text:s/>«επιχειρηματική<text:s/>δραστηριότητα»<text:s/>προστίθενται<text:s/>οι<text:s/>λέξεις<text:s/>«μπορεί<text:s/>να»<text:s/>και<text:s/>μετά<text:s/>τη<text:s/>λέξη<text:s/>«προσδιορίζεται»<text:s/>προστίθενται<text:s/>οι<text:s/>λέξεις<text:s/>«με<text:s/>βάση<text:s/>κάθε<text:s/>διαθέσιμο<text:s/>στοιχείο<text:s/>ή».</text:span></text:p>
      <text:p text:style-name="P588"><text:span text:style-name="T588_1">β.<text:s/>Οι<text:s/>περιπτώσεις<text:s/>α΄<text:s/>και<text:s/>β΄<text:s/>του<text:s/>άρθρου<text:s/>28<text:s/>αντικαθίστανται<text:s/>και<text:s/>προστίθεται<text:s/>περίπτωση<text:s/>γ΄<text:s/>ως<text:s/>εξής:</text:span></text:p>
      <text:p text:style-name="P589"><text:span text:style-name="T589_1">«<text:s/>α)<text:s/>όταν<text:s/>τα<text:s/>λογιστικά<text:s/>αρχεία<text:s/>δεν<text:s/>τηρούνται<text:s/>ή<text:s/>οι<text:s/>οικονομικές<text:s/>καταστάσεις<text:s/>δεν<text:s/>συντάσσονται<text:s/>σύμφωνα<text:s/>με<text:s/>τον<text:s/>νόμο<text:s/>για<text:s/>τα<text:s/>λογιστικά<text:s/>πρότυπα,<text:s/>ή</text:span></text:p>
      <text:p text:style-name="P590"><text:span text:style-name="T590_1">β)<text:s/>όταν<text:s/>τα<text:s/>φορολογικά<text:s/>στοιχεία<text:s/>ή<text:s/>τα<text:s/>λοιπά<text:s/>προβλεπόμενα<text:s/>σχετικά<text:s/>δικαιολογητικά<text:s/>δεν<text:s/>συντάσσονται<text:s/>σύμφωνα<text:s/>με<text:s/>τον<text:s/>Κώδικα<text:s/>Φορολογικής<text:s/>Διαδικασίας,<text:s/>ή</text:span></text:p>
      <text:p text:style-name="P591"><text:span text:style-name="T591_1">γ)<text:s/>όταν<text:s/>τα<text:s/>λογιστικά<text:s/>αρχεία<text:s/>ή<text:s/>φορολογικά<text:s/>στοιχεία<text:s/>δεν<text:s/>προσκομίζονται<text:s/>στη<text:s/>Φορολογική<text:s/>Διοίκηση<text:s/>μετά<text:s/>από<text:s/>σχετική<text:s/>πρόσκληση.»</text:span></text:p>
      <text:p text:style-name="P592"><text:span text:style-name="T592_1">γ.<text:s/>Στο<text:s/>άρθρο<text:s/>28<text:s/>προστίθεται<text:s/>παράγραφος<text:s/>2<text:s/>που<text:s/>έχει<text:s/>ως<text:s/>εξής:</text:span></text:p>
      <text:p text:style-name="P593"><text:span text:style-name="T593_1">«2.<text:s/>Το<text:s/>εισόδημα<text:s/>φυσικών<text:s/>προσώπων,<text:s/>ανεξαρτήτως<text:s/>αν<text:s/>προέρχεται<text:s/>από<text:s/>άσκηση<text:s/>επιχειρηματικής<text:s/>δραστηριότητας,<text:s/>μπορεί<text:s/>επίσης<text:s/>να<text:s/>προσδιορίζεται<text:s/>με<text:s/>βάση<text:s/>κάθε<text:s/>διαθέσιμο<text:s/>στοιχείο<text:s/>ή<text:s/>έμμεσες<text:s/>μεθόδους<text:s/>ελέγχου<text:s/>σύμφωνα<text:s/>με<text:s/>τις<text:s/>σχετικές<text:s/>διατάξεις<text:s/>του<text:s/>Κώδικα<text:s/>Φορολογικής<text:s/>Διαδικασίας,<text:s/>όταν<text:s/>το<text:s/>ποσό<text:s/>του<text:s/>δηλούμενου<text:s/>εισοδήματος<text:s/>δεν<text:s/>επαρκεί<text:s/>για<text:s/>την<text:s/>κάλυψη<text:s/>των<text:s/>προσωπικών<text:s/>δαπανών<text:s/>διαβίωσης<text:s/>ή<text:s/>σε<text:s/>περίπτωση<text:s/>που<text:s/>υπάρχει<text:s/>προσαύξηση<text:s/>περιουσίας<text:s/>η<text:s/>οποία<text:s/>δεν<text:s/>καλύπτεται<text:s/>από<text:s/>το<text:s/>δηλούμενο<text:s/>εισόδημα.»</text:span></text:p>
      <text:p text:style-name="P594"><text:span text:style-name="T594_1">14.</text:span><text:span text:style-name="T594_2"><text:s/>Το<text:s/>άρθρο<text:s/>29<text:s/>του<text:s/>Ν.<text:s/>4172/2013<text:s/>τροποποιείται<text:s/>ως<text:s/>εξής:</text:span></text:p>
      <text:p text:style-name="P595"><text:span text:style-name="T595_1">α.<text:s/>Στο<text:s/>δεύτερο<text:s/>κλιμάκιο<text:s/>της<text:s/>κλίμακας<text:s/>της<text:s/>παραγράφου<text:s/>1<text:s/>του<text:s/>άρθρου<text:s/>29<text:s/>το<text:s/>μαθηματικό<text:s/>σύμβολο<text:s/>«ίσο»<text:s/>διαγράφεται.</text:span></text:p>
      <text:p text:style-name="P596"><text:span text:style-name="T596_1">β.<text:s/>Στο<text:s/>άρθρο<text:s/>29<text:s/>προστίθενται<text:s/>νέες<text:s/>παράγραφοι<text:s/>5<text:s/>και<text:s/>6<text:s/>που<text:s/>έχουν<text:s/>ως<text:s/>εξής:</text:span></text:p>
      <text:p text:style-name="P597"><text:span text:style-name="T597_1">«5.<text:s/>Για<text:s/>τους<text:s/>φορολογούμενους<text:s/>που<text:s/>κατοικούν<text:s/>μόνιμα<text:s/>σε<text:s/>νησιά<text:s/>με<text:s/>πληθυσμό<text:s/>σύμφωνα<text:s/>με<text:s/>την<text:s/>τελευταία<text:s/>απογραφή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ά<text:s/>τους.</text:span></text:p>
      <text:p text:style-name="P598"><text:span text:style-name="T598_1">Η<text:s/>διάταξη<text:s/>του<text:s/>προηγούμενου<text:s/>εδαφίου<text:s/>ισχύει<text:s/>μέχρι<text:s/>την<text:s/>31<text:s/>η<text:s/>Δεκεμβρίου<text:s/>2015.</text:span></text:p>
      <text:p text:style-name="P599"><text:span text:style-name="T599_1">6.<text:s/>Τα<text:s/>κέρδη<text:s/>των<text:s/>φυσικών<text:s/>προσώπων<text:s/>και<text:s/>των<text:s/>ατομικών<text:s/>επιχειρήσεων<text:s/>που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».<text:s/>ή<text:s/>άλλο<text:s/>προμηθευτή,<text:s/>μετά<text:s/>από<text:s/>την<text:s/>ένταξή<text:s/>τους<text:s/>στο<text:s/>«Ειδικό<text:s/>Πρόγραμμα<text:s/>Ανάπτυξης<text:s/>Φωτοβολταϊκώ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Χωροταξίας<text:s/>και<text:s/>Δημόσιων<text:s/>Έργων,<text:s/>η<text:s/>οποία<text:s/>εκδίδεται<text:s/>σύμφωνα<text:s/>με<text:s/>την<text:s/>παρ.<text:s/>3<text:s/>του<text:s/>άρθρου<text:s/>14<text:s/>του<text:s/>Ν.<text:s/>3468/2006<text:s/>(Α΄<text:s/>8),<text:s/>απαλλάσσονται<text:s/>του<text:s/>φόρου.»</text:span></text:p>
      <text:p text:style-name="P600"><text:span text:style-name="T600_1">15.</text:span><text:span text:style-name="T600_2"><text:s/>Το<text:s/>άρθρο<text:s/>34<text:s/>του<text:s/>Ν.<text:s/>4172/2013<text:s/>τροποποιείται<text:s/>ως<text:s/>εξής:</text:span></text:p>
      <text:p text:style-name="P601"><text:span text:style-name="T601_1">α.<text:s/>Στην<text:s/>παράγραφο<text:s/>1<text:s/>του<text:s/>άρθρου<text:s/>34<text:s/>προστίθεται<text:s/>νέα<text:s/>περίπτωση<text:s/>γ΄<text:s/>ως<text:s/>εξής:</text:span></text:p>
      <text:p text:style-name="P602"><text:span text:style-name="T602_1">«<text:s/>γ)<text:s/>σύμφωνα<text:s/>με<text:s/>την<text:s/>κλίμακα<text:s/>της<text:s/>παραγράφου<text:s/>1<text:s/>του<text:s/>άρθρου<text:s/>15,<text:s/>εφόσον<text:s/>ο<text:s/>φορολογούμενος<text:s/>είναι<text:s/>εγγεγραμμένος<text:s/>στο<text:s/>μητρώο<text:s/>ανέργων<text:s/>του<text:s/>Οργανισμού<text:s/>Απασχόλησης<text:s/>Εργατικού<text:s/>Δυναμικού<text:s/>(Ο.Α.Ε.Δ).»</text:span></text:p>
      <text:p text:style-name="P603"><text:span text:style-name="T603_1">β.<text:s/>Στην<text:s/>υποπερίπτωση<text:s/>γγ΄<text:s/>της<text:s/>περίπτωσης<text:s/>δ΄<text:s/>της<text:s/>παραγράφου<text:s/>2<text:s/>του<text:s/>άρθρου<text:s/>34<text:s/>ο<text:s/>αριθμός<text:s/>«31»<text:s/>αντικαθίσταται<text:s/>με<text:s/>τον<text:s/>αριθμό<text:s/>«32»<text:s/>και<text:s/>στην<text:s/>περίπτωση<text:s/>ε΄<text:s/>της<text:s/>παραγράφου<text:s/>2<text:s/>του<text:s/>άρθρου<text:s/>34<text:s/>οι<text:s/>λέξεις<text:s/>«ή<text:s/>του<text:s/>άρθρου<text:s/>34»<text:s/>διαγράφονται.</text:span></text:p>
      <text:p text:style-name="P604"><text:span text:style-name="T604_1">16.</text:span><text:span text:style-name="T604_2"><text:s/>Στο<text:s/>άρθρο<text:s/>35<text:s/>του<text:s/>Ν.<text:s/>4172/2013<text:s/>το<text:s/>κόμμα<text:s/>μετά<text:s/>τη<text:s/>λέξη<text:s/>«είδος»<text:s/>διαγράφεται.</text:span></text:p>
      <text:p text:style-name="P605"><text:span text:style-name="T605_1">17.</text:span><text:span text:style-name="T605_2"><text:s/>Το<text:s/>άρθρο<text:s/>41<text:s/>του<text:s/>Ν.<text:s/>4172/2013<text:s/>τροποποιείται<text:s/>ως<text:s/>εξής:</text:span></text:p>
      <text:p text:style-name="P606"><text:span text:style-name="T606_1">α.<text:s/>Στην<text:s/>παράγραφο<text:s/>1<text:s/>του<text:s/>άρθρου<text:s/>41<text:s/>προστίθεται<text:s/>τελευταίο<text:s/>εδάφιο<text:s/>που<text:s/>έχει<text:s/>ως<text:s/>εξής:</text:span></text:p>
      <text:p text:style-name="P607"><text:span text:style-name="T607_1">«<text:s/>Ως<text:s/>μεταβίβαση<text:s/>σύμφωνα<text:s/>με<text:s/>την<text:s/>παράγραφο<text:s/>αυτή<text:s/>νοείται<text:s/>και<text:s/>η<text:s/>εισφορά<text:s/>ακίνητης<text:s/>περιουσίας<text:s/>για<text:s/>την<text:s/>κάλυψη<text:s/>ή<text:s/>την<text:s/>αύξηση<text:s/>κεφαλαίου<text:s/>εταιρείας.»</text:span></text:p>
      <text:p text:style-name="P608"><text:span text:style-name="T608_1">β.<text:s/>Στο<text:s/>τέλος<text:s/>του<text:s/>πρώτου<text:s/>εδαφίου<text:s/>της<text:s/>παραγράφου<text:s/>2<text:s/>του<text:s/>άρθρου<text:s/>41<text:s/>μετά<text:s/>τη<text:s/>λέξη<text:s/>«αποπληθωρισμένη»<text:s/>προστίθενται<text:s/>οι<text:s/>λέξεις<text:s/>«σύμφωνα<text:s/>με<text:s/>την<text:s/>παράγραφο<text:s/>5»<text:s/>και<text:s/>στο<text:s/>δεύτερο<text:s/>εδάφιο<text:s/>της<text:s/>παραγράφου<text:s/>2<text:s/>του<text:s/>άρθρου<text:s/>41<text:s/>μετά<text:s/>τη<text:s/>λέξη<text:s/>«τίμημα»<text:s/>προστίθενται<text:s/>οι<text:s/>λέξεις<text:s/>«ή<text:s/>αγοραία<text:s/>αξία».</text:span></text:p>
      <text:p text:style-name="P609"><text:span text:style-name="T609_1">18.</text:span><text:span text:style-name="T609_2"><text:s/>Το<text:s/>άρθρο<text:s/>42<text:s/>του<text:s/>Ν.<text:s/>4172/2013<text:s/>τροποποιείται<text:s/>ως<text:s/>εξής:</text:span></text:p>
      <text:p text:style-name="P610"><text:span text:style-name="T610_1">α.<text:s/>Στην<text:s/>παράγραφο<text:s/>1<text:s/>του<text:s/>άρθρου<text:s/>42<text:s/>προστίθεται<text:s/>τελευταίο<text:s/>εδάφιο<text:s/>που<text:s/>έχει<text:s/>ως<text:s/>εξής:</text:span></text:p>
      <text:p text:style-name="P611"><text:span text:style-name="T611_1">«<text:s/>Ως<text:s/>μεταβίβαση<text:s/>σύμφωνα<text:s/>με<text:s/>το<text:s/>προηγούμενο<text:s/>εδάφιο<text:s/>νοείται<text:s/>και<text:s/>η<text:s/>εισφορά<text:s/>των<text:s/>ανωτέρω<text:s/>τίτλων<text:s/>για<text:s/>την<text:s/>κάλυψη<text:s/>ή<text:s/>αύξηση<text:s/>κεφαλαίου<text:s/>εταιρείας».</text:span></text:p>
      <text:p text:style-name="P612"><text:span text:style-name="T612_1">β.<text:s/>Στο<text:s/>δεύτερο<text:s/>εδάφιο<text:s/>της<text:s/>παραγράφου<text:s/>4<text:s/>του<text:s/>άρθρου<text:s/>42<text:s/>μετά<text:s/>τις<text:s/>λέξεις<text:s/>«το<text:s/>τίμημα»<text:s/>προστίθενται<text:s/>οι<text:s/>λέξεις<text:s/>«ή<text:s/>αγοραία<text:s/>αξία».</text:span></text:p>
      <text:p text:style-name="P613"><text:span text:style-name="T613_1">γ.<text:s/>Το<text:s/>τέταρτο<text:s/>εδάφιο<text:s/>της<text:s/>παραγράφου<text:s/>4<text:s/>του<text:s/>άρθρου<text:s/>42<text:s/>αντικαθίσταται<text:s/>ως<text:s/>εξής:</text:span></text:p>
      <text:p text:style-name="P614"><text:span text:style-name="T614_1">«<text:s/>Η<text:s/>τιμή<text:s/>κτή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απόκτησης<text:s/>ή<text:s/>το<text:s/>τίμημα<text:s/>που<text:s/>αναγράφεται<text:s/>στη<text:s/>σύμβαση<text:s/>μεταβίβασης<text:s/>κατά<text:s/>το<text:s/>χρόνο<text:s/>της<text:s/>απόκτησης<text:s/>των<text:s/>τίτλων,<text:s/>εφόσον<text:s/>οποιοδήποτε<text:s/>από<text:s/>τα<text:s/>ανωτέρω<text:s/>είναι<text:s/>χαμηλότερο.»</text:span></text:p>
      <text:p text:style-name="P615"><text:span text:style-name="T615_1">δ.<text:s/>Στο<text:s/>τελευταίο<text:s/>εδάφιο<text:s/>της<text:s/>παραγράφου<text:s/>4<text:s/>του<text:s/>άρθρου<text:s/>42<text:s/>μετά<text:s/>τη<text:s/>λέξη<text:s/>«μηδενική»<text:s/>προστίθενται<text:s/>οι<text:s/>λέξεις<text:s/>«,εφόσον<text:s/>η<text:s/>αγορά<text:s/>των<text:s/>τίτλων<text:s/>πραγματοποιείται<text:s/>μετά<text:s/>την<text:s/>ημερομηνία<text:s/>ολοκλήρωσης<text:s/>της<text:s/>διαδικασίας<text:s/>αποϋλοποίησης<text:s/>των<text:s/>τίτλων<text:s/>στο<text:s/>Χρηματιστήριο<text:s/>Αξιών<text:s/>Αθηνών,<text:s/>ήτοι<text:s/>την<text:s/>29η<text:s/>Σεπτεμβρίου<text:s/>του<text:s/>έτους<text:s/>1999.<text:s/>Με<text:s/>απόφαση<text:s/>του<text:s/>Υπουργού<text:s/>Οικονομικών<text:s/>καθορίζεται<text:s/>ο<text:s/>τρόπος<text:s/>υπολογισμού<text:s/>της<text:s/>τιμής<text:s/>κτήσης,<text:s/>με<text:s/>αναγωγή<text:s/>στην<text:s/>ημερομηνία<text:s/>της<text:s/>29.9.1999,<text:s/>στις<text:s/>περιπτώσεις<text:s/>που<text:s/>οι<text:s/>μεταβιβαζόμενοι<text:s/>τίτλοι<text:s/>έχουν<text:s/>αποκτηθεί<text:s/>πριν<text:s/>την<text:s/>ημερομηνία<text:s/>αυτή.»</text:span></text:p>
      <text:p text:style-name="P616"><text:span text:style-name="T616_1">ε1.<text:s/>Στην<text:s/>παράγραφο<text:s/>5<text:s/>του<text:s/>άρθρου<text:s/>42<text:s/>ο<text:s/>αριθμός<text:s/>«2»<text:s/>αντικαθίσταται<text:s/>από<text:s/>τον<text:s/>αριθμό<text:s/>«3».</text:span></text:p>
      <text:p text:style-name="P617"><text:span text:style-name="T617_1">ε2.<text:s/>Στο<text:s/>τέλος<text:s/>της<text:s/>παραγράφου<text:s/>5<text:s/>του<text:s/>άρθρου<text:s/>42<text:s/>προστίθενται<text:s/>οι<text:s/>λέξεις<text:s/>«και<text:s/>τα<text:s/>οποία<text:s/>προκύπτουν<text:s/>από<text:s/>συναλλαγές<text:s/>και<text:s/>τίτλους<text:s/>των<text:s/>περιπτώσεων<text:s/>α΄,<text:s/>β΄,<text:s/>και<text:s/>γ΄<text:s/>της<text:s/>παραγράφου<text:s/>1.<text:s/>Ζημιές<text:s/>από<text:s/>συναλλαγές<text:s/>σε<text:s/>τίτλους<text:s/>της<text:s/>περίπτωσης<text:s/>δ΄<text:s/>της<text:s/>παραγράφου<text:s/>1<text:s/>συμψηφίζονται<text:s/>μόνον<text:s/>με<text:s/>μελλοντικά<text:s/>κέρδη<text:s/>υπεραξίας<text:s/>από<text:s/>την<text:s/>ίδια<text:s/>αιτία.</text:span></text:p>
      <text:p text:style-name="P618"><text:span text:style-name="T618_1">στ.<text:s/>Στο<text:s/>άρθρο<text:s/>42<text:s/>προστίθεται<text:s/>νέα<text:s/>παράγραφος<text:s/>8<text:s/>που<text:s/>έχει<text:s/>ως<text:s/>εξής:</text:span></text:p>
      <text:p text:style-name="P619"><text:span text:style-name="T619_1">«8.<text:s/>Απαλλάσσεται<text:s/>από<text:s/>το<text:s/>φόρο<text:s/>το<text:s/>εισόδημα<text:s/>που<text:s/>αποκτούν<text:s/>φυσικά<text:s/>πρόσωπα<text:s/>που<text:s/>είναι<text:s/>φορολογικοί<text:s/>κάτοικοι<text:s/>σε<text:s/>κράτη<text:s/>με<text:s/>τα<text:s/>οποία<text:s/>η<text:s/>Ελλάδα<text:s/>έχει<text:s/>συνάψει<text:s/>σύμβαση<text:s/>αποφυγής<text:s/>διπλής<text:s/>φορολογίας<text:s/>(ΣΑΔΦ)<text:s/>και<text:s/>το<text:s/>οποίο<text:s/>προκύπτει<text:s/>από<text:s/>υπεραξία<text:s/>μεταβίβασης<text:s/>των<text:s/>τίτλων<text:s/>σύμφωνα<text:s/>με<text:s/>τις<text:s/>προηγούμενες<text:s/>παραγράφους<text:s/>υπό<text:s/>την<text:s/>προϋπόθεση<text:s/>ότι<text:s/>υποβάλλουν<text:s/>στη<text:s/>Φορολογική<text:s/>Διοίκηση<text:s/>δικαιολογητικά<text:s/>που<text:s/>αποδεικνύουν<text:s/>τη<text:s/>φορολογική<text:s/>τους<text:s/>κατοικία.»</text:span></text:p>
      <text:h text:style-name="P620" text:outline-level="6"><text:span text:style-name="T620_1">Άρθρο<text:s/>23.</text:span></text:h>
      <text:h text:style-name="P621" text:outline-level="6"><text:span text:style-name="T621_1">Συμπλήρωση<text:s/>διατάξεων<text:s/>τρίτου<text:s/>μέρους<text:s/>ΚΦΕ<text:s/>σχετικά<text:s/>με<text:s/>τη<text:s/>φορολογία<text:s/>εισοδήματος<text:s/>νομικών<text:s/>προσώπων<text:s/>και<text:s/>νομικών<text:s/>οντοτήτων</text:span></text:h>
      <text:p text:style-name="P622"><text:span text:style-name="T622_1">1.</text:span><text:span text:style-name="T622_2"><text:s/>Στο<text:s/>τέλος<text:s/>του<text:s/>άρθρου<text:s/>45<text:s/>του<text:s/>Ν.<text:s/>4172/2013<text:s/>προστίθεται<text:s/>νέο<text:s/>εδάφιο<text:s/>ως<text:s/>εξής:</text:span></text:p>
      <text:p text:style-name="P623"><text:span text:style-name="T623_1">«Στην<text:s/>περίπτωση<text:s/>των<text:s/>νομικών<text:s/>προσώπων<text:s/>και<text:s/>νομικών<text:s/>οντοτήτων<text:s/>που<text:s/>τηρούν<text:s/>απλογραφικά<text:s/>βιβλία<text:s/>εφαρμόζονται<text:s/>αποκλειστικά<text:s/>οι<text:s/>διατάξεις<text:s/>του<text:s/>άρθρου<text:s/>47<text:s/>του<text:s/>παρόντος<text:s/>Κώδικα».</text:span></text:p>
      <text:p text:style-name="P624"><text:span text:style-name="T624_1">2.</text:span><text:span text:style-name="T624_2"><text:s/>Το<text:s/>άρθρο<text:s/>47<text:s/>του<text:s/>Ν.<text:s/>4172/2013<text:s/>τροποποιείται<text:s/>ως<text:s/>εξής:</text:span></text:p>
      <text:p text:style-name="P625"><text:span text:style-name="T625_1">α.<text:s/>Στην<text:s/>παράγραφο<text:s/>1<text:s/>του<text:s/>άρθρου<text:s/>47<text:s/>προστίθεται<text:s/>νέο<text:s/>εδάφιο<text:s/>που<text:s/>έχει<text:s/>ως<text:s/>εξής:</text:span></text:p>
      <text:p text:style-name="P626"><text:span text:style-name="T626_1">«Στην<text:s/>έννοια<text:s/>του<text:s/>κέρδους<text:s/>από<text:s/>επιχειρηματική<text:s/>δραστηριότητα<text:s/>σύμφωνα<text:s/>με<text:s/>το<text:s/>προηγούμενο<text:s/>εδάφιο<text:s/>εμπίπτει<text:s/>και<text:s/>η<text:s/>κεφαλαιοποίηση<text:s/>ή<text:s/>διανομή<text:s/>κερδών<text:s/>για<text:s/>τα<text:s/>οποία<text:s/>δεν<text:s/>έχει<text:s/>καταβληθεί<text:s/>φόρος<text:s/>εισοδήματος<text:s/>νομικών<text:s/>προσώπων<text:s/>και<text:s/>νομικών<text:s/>οντοτήτων.»</text:span></text:p>
      <text:p text:style-name="P627"><text:span text:style-name="T627_1">β.<text:s/>Στο<text:s/>άρθρο<text:s/>47<text:s/>προστίθεται<text:s/>νέα<text:s/>παράγραφος<text:s/>3,<text:s/>που<text:s/>έχει<text:s/>ως<text:s/>εξής:</text:span></text:p>
      <text:p text:style-name="P628"><text:span text:style-name="T628_1">«3.<text:s/>Τα<text:s/>έσοδα<text:s/>και<text:s/>τα<text:s/>έξοδα<text:s/>των<text:s/>νομικών<text:s/>προσώπων<text:s/>και<text:s/>νομικών<text:s/>οντοτήτων<text:s/>που<text:s/>εφαρμόζουν<text:s/>τα<text:s/>Διεθνή<text:s/>Λογιστικά<text:s/>Πρότυπα,<text:s/>που<text:s/>προκύπτουν<text:s/>κατά<text:s/>την<text:s/>αρχική<text:s/>αναγνώριση<text:s/>των<text:s/>χρηματοοικονομικών<text:s/>μέσων,<text:s/>κατανέμονται<text:s/>ανάλογα<text:s/>με<text:s/>τη<text:s/>χρονική<text:s/>διάρκεια<text:s/>των<text:s/>αντίστοιχων<text:s/>μέσων,<text:s/>σύμφωνα<text:s/>και<text:s/>με<text:s/>τα<text:s/>οριζόμενα<text:s/>από<text:s/>τα<text:s/>Διεθνή<text:s/>Λογιστικά<text:s/>Πρότυπα.<text:s/>Ως<text:s/>χρηματοοικονομικά<text:s/>μέσα<text:s/>νοούνται<text:s/>τα<text:s/>οριζόμενα<text:s/>από<text:s/>τα<text:s/>Διεθνή<text:s/>Λογιστικά<text:s/>Πρότυπα,<text:s/>όπως<text:s/>αυτά<text:s/>υιοθετούνται<text:s/>από<text:s/>την<text:s/>Ευρωπαϊκή<text:s/>Ένωση<text:s/>κατ΄<text:s/>εφαρμογή<text:s/>του<text:s/>Κανονισμού<text:s/>1606/2002,<text:s/>του<text:s/>Ευρωπαϊκού<text:s/>Κοινοβουλίου<text:s/>και<text:s/>του<text:s/>Συμβουλίου.»</text:span></text:p>
      <text:p text:style-name="P629"><text:span text:style-name="T629_1">γ.<text:s/>Στο<text:s/>άρθρο<text:s/>47<text:s/>προστίθεται<text:s/>νέα<text:s/>παράγραφος<text:s/>4,<text:s/>που<text:s/>έχει<text:s/>ως<text:s/>εξής:</text:span></text:p>
      <text:p text:style-name="P630"><text:span text:style-name="T630_1">«4.<text:s/>Για<text:s/>τα<text:s/>νομικά<text:s/>πρόσωπα<text:s/>και<text:s/>τις<text:s/>νομικές<text:s/>οντότητες<text:s/>που<text:s/>τηρούν<text:s/>απλογραφικά<text:s/>βιβλία<text:s/>εφαρμόζονται<text:s/>οι<text:s/>διατάξεις<text:s/>των<text:s/>άρθρων<text:s/>21<text:s/>έως<text:s/>και<text:s/>28<text:s/>του<text:s/>Κεφαλαίου<text:s/>Γ΄<text:s/>του<text:s/>Μέρους<text:s/>Δεύτερου.»</text:span></text:p>
      <text:p text:style-name="P631"><text:span text:style-name="T631_1">3.</text:span><text:span text:style-name="T631_2"><text:s/>Στην<text:s/>παράγραφο<text:s/>1<text:s/>του<text:s/>άρθρου<text:s/>48<text:s/>το<text:s/>διαζευκτικό<text:s/>«ή»<text:s/>μετά<text:s/>τη<text:s/>λέξη<text:s/>«<text:s/>πρόσωπο»<text:s/>διαγράφεται<text:s/>και<text:s/>στο<text:s/>πρώτο<text:s/>εδάφιο<text:s/>της<text:s/>παραγράφου<text:s/>3<text:s/>του<text:s/>άρθρου<text:s/>48<text:s/>οι<text:s/>λέξεις<text:s/>«καθώς<text:s/>και»<text:s/>αντικαθίστανται<text:s/>από<text:s/>τη<text:s/>λέξη<text:s/>«ή».<text:s/></text:span></text:p>
      <text:p text:style-name="P632"><text:span text:style-name="T632_1">4.</text:span><text:span text:style-name="T632_2"><text:s/>Το<text:s/>άρθρο<text:s/>49<text:s/>του<text:s/>Ν.<text:s/>4172/2013<text:s/>τροποποιείται<text:s/>ως<text:s/>εξής:</text:span></text:p>
      <text:p text:style-name="P633"><text:span text:style-name="T633_1">α.<text:s/>Το<text:s/>πρώτο<text:s/>εδάφιο<text:s/>της<text:s/>παραγράφου<text:s/>1<text:s/>του<text:s/>άρθρου<text:s/>49<text:s/>αντικαθίσταται<text:s/>ως<text:s/>εξής:</text:span></text:p>
      <text:p text:style-name="P634"><text:span text:style-name="T634_1">«<text:s/>Με<text:s/>την<text:s/>επιφύλαξη<text:s/>της<text:s/>παραγράφου<text:s/>3,<text:s/>οι<text:s/>δαπάνες<text:s/>τόκων<text:s/>δεν<text:s/>αναγνωρίζονται<text:s/>ως<text:s/>εκπιπτόμενες<text:s/>επιχειρηματικές<text:s/>δαπάνες,<text:s/>στο<text:s/>βαθμό<text:s/>που<text:s/>οι<text:s/>πλεονάζουσες<text:s/>δαπάνες<text:s/>τόκων<text:s/>υπερβαίνουν<text:s/>το<text:s/>τριάντα<text:s/>τοις<text:s/>εκατό<text:s/>(30%)<text:s/>των<text:s/>φορολογητέων<text:s/>κερδών<text:s/>προ<text:s/>τόκων,<text:s/>φόρων<text:s/>και<text:s/>αποσβέσεων<text:s/>(EBITDA).»</text:span></text:p>
      <text:p text:style-name="P635"><text:span text:style-name="T635_1">β.<text:s/>Η<text:s/>παράγραφος<text:s/>3<text:s/>του<text:s/>άρθρου<text:s/>49<text:s/>αντικαθίσταται<text:s/>ως<text:s/>εξής:</text:span></text:p>
      <text:p text:style-name="P636"><text:span text:style-name="T636_1">«3.<text:s/>Οι<text:s/>δαπάνες<text:s/>τόκων<text:s/>της<text:s/>παραγράφου<text:s/>1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</text:span><text:span text:style-name="T636_2">­ρών<text:s/>δαπανών<text:s/>τόκων<text:s/>δεν<text:s/>υπερβαίνει<text:s/>το<text:s/>ποσό<text:s/>των<text:s/>τριών<text:s/>εκατομμυρίων<text:s/>(3.000.000)<text:s/>ευρώ<text:s/>το<text:s/>χρόνο.»</text:span></text:p>
      <text:p text:style-name="P637"><text:span text:style-name="T637_1">γ.<text:s/>Η<text:s/>παράγραφος<text:s/>4<text:s/>του<text:s/>άρθρου<text:s/>49<text:s/>αντικαθίσταται<text:s/>ως<text:s/>εξής:</text:span></text:p>
      <text:p text:style-name="P638"><text:span text:style-name="T638_1">«4.<text:s/>Κάθε<text:s/>δαπάνη<text:s/>τόκων<text:s/>που<text:s/>δεν<text:s/>εκπίπτει<text:s/>σύμφωνα<text:s/>με<text:s/>την<text:s/>παράγραφο<text:s/>1<text:s/>του<text:s/>παρόντος<text:s/>άρθρου<text:s/>μεταφέρεται<text:s/>χωρίς<text:s/>χρονικό<text:s/>περιορισμό.»</text:span></text:p>
      <text:p text:style-name="P639"><text:span text:style-name="T639_1">5.</text:span><text:span text:style-name="T639_2"><text:s/>Η<text:s/>παρ.<text:s/>1<text:s/>του<text:s/>άρθρου<text:s/>50<text:s/>του<text:s/>Ν.<text:s/>4172/2013<text:s/>αντικαθίσταται<text:s/>ως<text:s/>εξής:</text:span></text:p>
      <text:p text:style-name="P640"><text:span text:style-name="T640_1">«1.<text:s/>Νομικά<text:s/>πρόσωπα<text:s/>ή<text:s/>νομικές<text:s/>οντότητες<text:s/>όταν<text:s/>πραγματοποιούν<text:s/>συναλλαγές,<text:s/>μία<text:s/>ή<text:s/>περισσότερες,<text:s/>διεθνείς<text:s/>ή<text:s/>και<text:s/>εγχώριες,<text:s/>με<text:s/>συνδεδεμένα<text:s/>πρόσωπα<text:s/>κατά<text:s/>την<text:s/>έννοια<text:s/>του<text:s/>άρθρου<text:s/>2<text:s/>του<text:s/>Κ.Φ.Ε.<text:s/>με<text:s/>οικονομικούς<text:s/>ή<text:s/>εμπορικούς<text:s/>όρους<text:s/>διαφορετικούς<text:s/>από<text:s/>εκείνους<text:s/>που<text:s/>θα<text:s/>ίσχυαν<text:s/>μεταξύ<text:s/>μη<text:s/>συνδεδεμένων<text:s/>προσώπων<text:s/>(ανεξάρτητων<text:s/>επιχειρήσεων)<text:s/>ή<text:s/>μεταξύ<text:s/>συνδεδεμένων<text:s/>προσώπων<text:s/>και<text:s/>τρίτων,<text:s/>οποιαδήποτε<text:s/>κέρδη<text:s/>τα<text:s/>οποία<text:s/>χωρίς<text:s/>τους<text:s/>όρους<text:s/>αυτούς<text:s/>θα<text:s/>είχαν<text:s/>πραγματοποιηθεί<text:s/>από<text:s/>το<text:s/>νομικό<text:s/>πρόσωπο<text:s/>ή<text:s/>νομική<text:s/>οντότητα,<text:s/>αλλά<text:s/>τελικά<text:s/>δεν<text:s/>πραγματοποιήθηκαν<text:s/>λόγω<text:s/>των<text:s/>διαφορετικών<text:s/>όρων<text:s/>(αρχή<text:s/>των<text:s/>ίσων<text:s/>αποστάσεων)<text:s/>περιλαμβάνονται<text:s/>στα<text:s/>κέρδη<text:s/>του<text:s/>νομικού<text:s/>προσώπου<text:s/>ή<text:s/>της<text:s/>νομικής<text:s/>οντότητας<text:s/>μόνον<text:s/>στο<text:s/>βαθμό<text:s/>που<text:s/>δεν<text:s/>μειώνουν<text:s/>το<text:s/>ποσό<text:s/>του<text:s/>καταβλητέου<text:s/>φόρου.»</text:span></text:p>
      <text:p text:style-name="P641"><text:span text:style-name="T641_1">6.</text:span><text:span text:style-name="T641_2"><text:s/>Το<text:s/>άρθρο<text:s/>52<text:s/>του<text:s/>Ν.<text:s/>4172/2013<text:s/>τροποποιείται<text:s/>ως<text:s/>εξής:</text:span></text:p>
      <text:p text:style-name="P642"><text:span text:style-name="T642_1">α.<text:s/>Ο<text:s/>τίτλος<text:s/>του<text:s/>άρθρου<text:s/>52<text:s/>αντικαθίσταται<text:s/>ως<text:s/>εξής:<text:s/>«Εισφορές<text:s/>ενεργητικού<text:s/>έναντι<text:s/>τίτλων».</text:span></text:p>
      <text:p text:style-name="P643"><text:span text:style-name="T643_1">β.<text:s/>Στην<text:s/>παράγραφο<text:s/>1<text:s/>του<text:s/>άρθρου<text:s/>52<text:s/>οι<text:s/>λέξεις<text:s/>«από<text:s/>εισφέρουσες<text:s/>ή<text:s/>λήπτριες<text:s/>εταιρίες»<text:s/>αντικαθίστανται<text:s/>με<text:s/>τις<text:s/>λέξεις<text:s/>«από<text:s/>την<text:s/>εισφέρουσα<text:s/>και<text:s/>τη<text:s/>λήπτρια<text:s/>εταιρεία»<text:s/>και<text:s/>προστίθεται<text:s/>δεύτερο<text:s/>εδάφιο<text:s/>που<text:s/>έχει<text:s/>ως<text:s/>εξής:</text:span></text:p>
      <text:p text:style-name="P644"><text:span text:style-name="T644_1">«Για<text:s/>τους<text:s/>σκοπούς<text:s/>του<text:s/>παρόντος<text:s/>άρθρου<text:s/>ως<text:s/>«τίτλοι»<text:s/>νοούνται<text:s/>οι<text:s/>μετοχές<text:s/>ή<text:s/>τα<text:s/>εταιρικά<text:s/>μερίδια.»</text:span></text:p>
      <text:p text:style-name="P645"><text:span text:style-name="T645_1">γ.<text:s/>Στο<text:s/>πρώτο<text:s/>εδάφιο<text:s/>της<text:s/>παραγράφου<text:s/>2<text:s/>του<text:s/>άρθρου<text:s/>52<text:s/>οι<text:s/>λέξεις<text:s/>«εταιρικού<text:s/>κεφαλαίου»<text:s/>αντικαθίστανται<text:s/>με<text:s/>τη<text:s/>λέξη<text:s/>«κεφαλαίου»<text:s/>και<text:s/>το<text:s/>τρίτο<text:s/>εδάφιο<text:s/>της<text:s/>παραγράφου<text:s/>2<text:s/>αντικαθίσταται<text:s/>ως<text:s/>εξής:<text:s/>«Ως<text:s/>εισφορά<text:s/>ενεργητικού<text:s/>νοείται<text:s/>και<text:s/>η<text:s/>μετατροπή<text:s/>υποκαταστήματος<text:s/>σε<text:s/>νεοσυσταθείσα<text:s/>εταιρία<text:s/>που<text:s/>αποτελεί<text:s/>θυγατρική<text:s/>της<text:s/>εισφέρουσας<text:s/>εταιρείας.»</text:span></text:p>
      <text:p text:style-name="P646"><text:span text:style-name="T646_1">δ.<text:s/>Στην<text:s/>παράγραφο<text:s/>3<text:s/>του<text:s/>άρθρου<text:s/>52<text:s/>η<text:s/>λέξη<text:s/>«πραγματικής»<text:s/>αντικαθίσταται<text:s/>με<text:s/>τη<text:s/>λέξη<text:s/>«αγοραίας».</text:span></text:p>
      <text:p text:style-name="P647"><text:span text:style-name="T647_1">ε.<text:s/>Στην<text:s/>περίπτωση<text:s/>γ΄<text:s/>της<text:s/>παραγράφου<text:s/>9<text:s/>του<text:s/>άρθρου<text:s/>52<text:s/>η<text:s/>λέξη<text:s/>«κάτοικος»<text:s/>αντικαθίσταται<text:s/>με<text:s/>τις<text:s/>λέξεις<text:s/>«φορολογικός<text:s/>κάτοικος».</text:span></text:p>
      <text:p text:style-name="P648"><text:span text:style-name="T648_1">στ.<text:s/>Στο<text:s/>δεύτερο<text:s/>εδάφιο<text:s/>της<text:s/>παραγράφου<text:s/>12<text:s/>του<text:s/>άρθρου<text:s/>52<text:s/>η<text:s/>λέξη<text:s/>«λήπτρια»<text:s/>αντικαθίσταται<text:s/>με<text:s/>τη<text:s/>λέξη<text:s/>«εισφέρουσα».</text:span></text:p>
      <text:p text:style-name="P649"><text:span text:style-name="T649_1">7.</text:span><text:span text:style-name="T649_2"><text:s/>Το<text:s/>άρθρο<text:s/>53<text:s/>του<text:s/>Ν.<text:s/>4172/2013<text:s/>τροποποιείται<text:s/>ως<text:s/>εξής:</text:span></text:p>
      <text:p text:style-name="P650"><text:span text:style-name="T650_1">α.<text:s/>Ο<text:s/>τίτλος<text:s/>του<text:s/>άρθρου<text:s/>53<text:s/>αντικαθίσταται<text:s/>ως<text:s/>εξής:<text:s/>«Ανταλλαγή<text:s/>τίτλων».</text:span></text:p>
      <text:p text:style-name="P651"><text:span text:style-name="T651_1">β.<text:s/>Στην<text:s/>παράγραφο<text:s/>1<text:s/>του<text:s/>άρθρου<text:s/>53<text:s/>προστίθεται<text:s/>δεύτερο<text:s/>εδάφιο<text:s/>ως<text:s/>εξής:</text:span></text:p>
      <text:p text:style-name="P652"><text:span text:style-name="T652_1">«Για<text:s/>τους<text:s/>σκοπούς<text:s/>του<text:s/>παρόντος<text:s/>άρθρου<text:s/>ως<text:s/>«τίτλοι»<text:s/>νοούνται<text:s/>οι<text:s/>μετοχές<text:s/>ή<text:s/>τα<text:s/>εταιρικά<text:s/>μερίδια».</text:span></text:p>
      <text:p text:style-name="P653"><text:span text:style-name="T653_1">γ.<text:s/>Στην<text:s/>παράγραφο<text:s/>2<text:s/>του<text:s/>άρθρου<text:s/>53<text:s/>οι<text:s/>λέξεις<text:s/>«ανταλλαγή<text:s/>μετοχών»<text:s/>αντικαθίστανται<text:s/>με<text:s/>τις<text:s/>λέξεις<text:s/>«ανταλλαγή<text:s/>τίτλων»,<text:s/>οι<text:s/>λέξεις<text:s/>«και<text:s/>μία<text:s/>μετοχή»<text:s/>αντικαθίστανται<text:s/>με<text:s/>τις<text:s/>λέξεις<text:s/>«και<text:s/>έναν<text:s/>τίτλο»<text:s/>και<text:s/>οι<text:s/>λέξεις<text:s/>«μετοχικού<text:s/>κεφαλαίου»<text:s/>αντικαθίστανται<text:s/>με<text:s/>τις<text:s/>λέξεις<text:s/>«κεφαλαίου».</text:span></text:p>
      <text:p text:style-name="P654"><text:span text:style-name="T654_1">δ.<text:s/>Στις<text:s/>παραγράφους<text:s/>3<text:s/>και<text:s/>4<text:s/>του<text:s/>άρθρου<text:s/>53<text:s/>οι<text:s/>λέξεις<text:s/>«<text:s/>ανταλλαγής<text:s/>μετοχών»<text:s/>αντικαθίστανται<text:s/>με<text:s/>τις<text:s/>λέξεις<text:s/>«ανταλλαγής<text:s/>τίτλων».</text:span></text:p>
      <text:p text:style-name="P655"><text:span text:style-name="T655_1">ε.<text:s/>Στο<text:s/>πρώτο<text:s/>εδάφιο<text:s/>της<text:s/>παραγράφου<text:s/>5<text:s/>του<text:s/>άρθρου<text:s/>53<text:s/>η<text:s/>λέξη<text:s/>«μετοχών»<text:s/>διαγράφεται<text:s/>και<text:s/>στο<text:s/>δεύτερο<text:s/>εδάφιο<text:s/>της<text:s/>ίδιας<text:s/>παραγράφου<text:s/>οι<text:s/>λέξεις<text:s/>«από<text:s/>τον<text:s/>μέτοχο<text:s/>στην<text:s/>αγοραία<text:s/>τους<text:s/>τιμή»<text:s/>αντικαθίστανται<text:s/>με<text:s/>τις<text:s/>λέξεις<text:s/>«από<text:s/>τον<text:s/>μέτοχο<text:s/>ή<text:s/>εταίρο<text:s/>στην<text:s/>αγοραία<text:s/>τους<text:s/>αξία».</text:span></text:p>
      <text:p text:style-name="P656"><text:span text:style-name="T656_1">στ.<text:s/>Στις<text:s/>περιπτώσεις<text:s/>α΄<text:s/>και<text:s/>β΄<text:s/>της<text:s/>παραγράφου<text:s/>6<text:s/>η<text:s/>λέξη<text:s/>«μέτοχος»<text:s/>αντικαθίσταται<text:s/>με<text:s/>τις<text:s/>λέξεις<text:s/>«μέτοχος<text:s/>ή<text:s/>εταίρος».</text:span></text:p>
      <text:p text:style-name="P657"><text:span text:style-name="T657_1">ζ.<text:s/>Στην<text:s/>παράγραφο<text:s/>3<text:s/>του<text:s/>άρθρου<text:s/>53<text:s/>οι<text:s/>λέξεις<text:s/>«της<text:s/>λογιστικής<text:s/>αξίας<text:s/>τους»<text:s/>διαγράφονται<text:s/>και<text:s/>αντικαθίστανται<text:s/>με<text:s/>τις<text:s/>λέξεις<text:s/>«της<text:s/>φορολογητέας<text:s/>αξίας<text:s/>τους».</text:span></text:p>
      <text:p text:style-name="P658"><text:span text:style-name="T658_1">η.<text:s/>Στην<text:s/>παράγραφο<text:s/>5<text:s/>του<text:s/>άρθρου<text:s/>53<text:s/>οι<text:s/>λέξεις<text:s/>«αξία<text:s/>από<text:s/>τη<text:s/>λογιστική<text:s/>αξία<text:s/>που<text:s/>είχαν<text:s/>οι<text:s/>ανταλλασσόμενοι<text:s/>τίτλοι<text:s/>αμέσως<text:s/>πριν<text:s/>την<text:s/>ανταλλαγή<text:s/>μετοχών»<text:s/>διαγράφονται<text:s/>και<text:s/>αντικαθίστανται<text:s/>με<text:s/>τις<text:s/>λέξεις<text:s/>«φορολογητέα<text:s/>αξία<text:s/>από<text:s/>την<text:s/>αξία<text:s/>που<text:s/>είχαν<text:s/>οι<text:s/>ανταλλασσόμενοι<text:s/>τίτλοι<text:s/>αμέσως<text:s/>πριν<text:s/>την<text:s/>ανταλλαγή<text:s/>των<text:s/>τίτλων».</text:span></text:p>
      <text:p text:style-name="P659"><text:span text:style-name="T659_1">8.</text:span><text:span text:style-name="T659_2"><text:s/>Το<text:s/>άρθρο<text:s/>54<text:s/>του<text:s/>Ν.<text:s/>4172/2013<text:s/>τροποποιείται<text:s/>ως<text:s/>εξής:</text:span></text:p>
      <text:p text:style-name="P660"><text:span text:style-name="T660_1">α.<text:s/>Στην<text:s/>παράγραφο<text:s/>1<text:s/>του<text:s/>άρθρου<text:s/>54<text:s/>η<text:s/>λέξη<text:s/>«ζητηθεί»<text:s/>αντικαθίσταται<text:s/>με<text:s/>τη<text:s/>λέξη<text:s/>«επιλεγεί»<text:s/>και<text:s/>οι<text:s/>λέξεις<text:s/>«,<text:s/>ή<text:s/>εφόσον<text:s/>επιλεγεί<text:s/>η<text:s/>υπαγωγή<text:s/>σε<text:s/>αυτό<text:s/>από<text:s/>μέτοχο<text:s/>ή<text:s/>εταίρο<text:s/>της<text:s/>εισφέρουσας<text:s/>εταιρείας,»<text:s/>διαγράφονται<text:s/>και<text:s/>προστίθεται<text:s/>δεύτερο<text:s/>εδάφιο<text:s/>που<text:s/>έχει<text:s/>ως<text:s/>εξής:</text:span></text:p>
      <text:p text:style-name="P661"><text:span text:style-name="T661_1">«Για<text:s/>τους<text:s/>σκοπούς<text:s/>του<text:s/>παρόντος<text:s/>άρθρου<text:s/>ως<text:s/>«τίτλοι»<text:s/>νοούνται<text:s/>οι<text:s/>μετοχές<text:s/>ή<text:s/>τα<text:s/>εταιρικά<text:s/>μερίδια.»</text:span></text:p>
      <text:p text:style-name="P662"><text:span text:style-name="T662_1">β.<text:s/>Στις<text:s/>περιπτώσεις<text:s/>α΄<text:s/>και<text:s/>β΄<text:s/>της<text:s/>παραγράφου<text:s/>2<text:s/>του<text:s/>άρθρου<text:s/>54<text:s/>οι<text:s/>λέξεις<text:s/>«εταιρικού<text:s/>κεφαλαίου»<text:s/>αντικαθίστανται<text:s/>με<text:s/>τη<text:s/>λέξη<text:s/>«κεφαλαίου».</text:span></text:p>
      <text:p text:style-name="P663"><text:span text:style-name="T663_1">γ.<text:s/>Στην<text:s/>περίπτωση<text:s/>α΄<text:s/>της<text:s/>παραγράφου<text:s/>3<text:s/>του<text:s/>άρθρου<text:s/>54<text:s/>οι<text:s/>λέξεις<text:s/>«εταιρικού<text:s/>κεφαλαίου»<text:s/>αντικαθίστανται<text:s/>με<text:s/>τη<text:s/>λέξη<text:s/>«κεφαλαίου»<text:s/>και<text:s/>στην<text:s/>περίπτωση<text:s/>β΄<text:s/>της<text:s/>παραγράφου<text:s/>3<text:s/>οι<text:s/>λέξεις<text:s/>«ή<text:s/>τίτλων<text:s/>του<text:s/>εταιρικού<text:s/>κεφαλαίου»<text:s/>αντικαθίστανται<text:s/>με<text:s/>τις<text:s/>λέξεις<text:s/>«τίτλων<text:s/>του<text:s/>κεφαλαίου».</text:span></text:p>
      <text:p text:style-name="P664"><text:span text:style-name="T664_1">δ.<text:s/>Στην<text:s/>παράγραφο<text:s/>8<text:s/>του<text:s/>άρθρου<text:s/>54<text:s/>η<text:s/>λέξη<text:s/>«πραγματικής»<text:s/>αντικαθίσταται<text:s/>με<text:s/>τη<text:s/>λέξη<text:s/>«αγοραίας».</text:span></text:p>
      <text:p text:style-name="P665"><text:span text:style-name="T665_1">ε.<text:s/>Στην<text:s/>παράγραφο<text:s/>12<text:s/>του<text:s/>άρθρου<text:s/>54<text:s/>οι<text:s/>λέξεις<text:s/>«εταιρικό<text:s/>κεφάλαιο»<text:s/>αντικαθίστανται<text:s/>με<text:s/>τη<text:s/>λέξη<text:s/>«κεφάλαιο».</text:span></text:p>
      <text:p text:style-name="P666"><text:span text:style-name="T666_1">στ.<text:s/>Στο<text:s/>πρώτο<text:s/>εδάφιο<text:s/>της<text:s/>παραγράφου<text:s/>13<text:s/>του<text:s/>άρθρου<text:s/>54<text:s/>οι<text:s/>λέξεις<text:s/>«μπορεί<text:s/>να<text:s/>εφαρμοστούν»<text:s/>αντικαθίσταται<text:s/>με<text:s/>τη<text:s/>λέξη<text:s/>«εφαρμόζονται».</text:span></text:p>
      <text:p text:style-name="P667"><text:span text:style-name="T667_1">ζ.<text:s/>Στο<text:s/>πρώτο<text:s/>εδάφιο<text:s/>της<text:s/>παραγράφου<text:s/>14<text:s/>του<text:s/>άρθρου<text:s/>54<text:s/>οι<text:s/>λέξεις<text:s/>«μπορεί<text:s/>να<text:s/>εφαρμοστούν»<text:s/>αντικαθίσταται<text:s/>με<text:s/>τη<text:s/>λέξη<text:s/>«εφαρμόζονται».</text:span></text:p>
      <text:p text:style-name="P668"><text:span text:style-name="T668_1">η.<text:s/>Στην<text:s/>παράγραφο<text:s/>16<text:s/>οι<text:s/>λέξεις<text:s/>«οι<text:s/>ανταλλασσόμενοι<text:s/>τίτλοι<text:s/>αμέσως<text:s/>πριν<text:s/>την<text:s/>ανταλλαγή<text:s/>μετοχών»<text:s/>αντικαθίστανται<text:s/>με<text:s/>τις<text:s/>λέξεις<text:s/>«οι<text:s/>τίτλοι<text:s/>αμέσως<text:s/>πριν<text:s/>τη<text:s/>συγχώνευση<text:s/>ή<text:s/>διάσπαση».</text:span></text:p>
      <text:p text:style-name="P669"><text:span text:style-name="T669_1">θ.<text:s/>Στο<text:s/>πρώτο<text:s/>εδάφιο<text:s/>της<text:s/>παραγράφου<text:s/>17<text:s/>οι<text:s/>λέξεις<text:s/>«μπορεί<text:s/>να<text:s/>εφαρμοστούν<text:s/>σε<text:s/>μέτοχο<text:s/>ο<text:s/>οποίος»<text:s/>αντικαθίστανται<text:s/>με<text:s/>τις<text:s/>λέξεις<text:s/>«εφαρμόζονται<text:s/>σε<text:s/>μέτοχο<text:s/>ή<text:s/>εταίρο<text:s/>ο<text:s/>οποίος»,<text:s/>στην<text:s/>περίπτωση<text:s/>α΄<text:s/>της<text:s/>παραγράφου<text:s/>17<text:s/>η<text:s/>λέξη<text:s/>«μέτοχος»<text:s/>αντικαθίσταται<text:s/>με<text:s/>τις<text:s/>λέξεις<text:s/>«μέτοχος<text:s/>ή<text:s/>εταίρος»<text:s/>και<text:s/>η<text:s/>περίπτωση<text:s/>β΄<text:s/>της<text:s/>παραγράφου<text:s/>17<text:s/>αντικαθίσταται<text:s/>ως<text:s/>εξής:</text:span></text:p>
      <text:p text:style-name="P670"><text:span text:style-name="T670_1">«β)<text:s/>ο<text:s/>μέτοχος<text:s/>ή<text:s/>εταίρος,<text:s/>ο<text:s/>οποίος<text:s/>δεν<text:s/>είναι<text:s/>φορολογικός<text:s/>κάτοικος<text:s/>Ελλάδος,<text:s/>κατείχε<text:s/>τους<text:s/>τίτλους<text:s/>της<text:s/>εισφέρουσας<text:s/>και<text:s/>κατέχει<text:s/>τους<text:s/>τίτλους<text:s/>της<text:s/>λήπτριας<text:s/>εταιρείας<text:s/>μέσω<text:s/>μόνιμης<text:s/>εγκατάστασης<text:s/>που<text:s/>διατηρεί<text:s/>στην<text:s/>Ελλάδα».</text:span></text:p>
      <text:p text:style-name="P671"><text:span text:style-name="T671_1">ι.<text:s/>Στην<text:s/>παράγραφο<text:s/>8<text:s/>του<text:s/>άρθρου<text:s/>54,<text:s/>οι<text:s/>λέξεις<text:s/>«της<text:s/>λογιστικής<text:s/>αξίας<text:s/>τους»<text:s/>διαγράφονται<text:s/>και<text:s/>αντικαθίστανται<text:s/>με<text:s/>τις<text:s/>λέξεις<text:s/>«της<text:s/>φορολογητέας<text:s/>αξίας<text:s/>τους».</text:span></text:p>
      <text:p text:style-name="P672"><text:span text:style-name="T672_1">ια.<text:s/>Στην<text:s/>παράγραφο<text:s/>16<text:s/>του<text:s/>άρθρου<text:s/>54,<text:s/>οι<text:s/>λέξεις<text:s/>«αξία<text:s/>από<text:s/>τη<text:s/>λογιστική<text:s/>αξία<text:s/>που<text:s/>είχαν<text:s/>οι<text:s/>ανταλλασσόμενοι<text:s/>τίτλοι<text:s/>αμέσως<text:s/>πριν<text:s/>την<text:s/>ανταλλαγή<text:s/>μετοχών»<text:s/>διαγράφονται<text:s/>και<text:s/>αντικαθίσταται<text:s/>με<text:s/>τις<text:s/>λέξεις<text:s/>«φορολογητέα<text:s/>αξία<text:s/>από<text:s/>την<text:s/>αξία<text:s/>που<text:s/>είχαν<text:s/>οι<text:s/>ανταλλασσόμενοι<text:s/>τίτλοι<text:s/>αμέσως<text:s/>πριν<text:s/>την<text:s/>συγχώνευση<text:s/>ή<text:s/>διάσπαση».</text:span></text:p>
      <text:p text:style-name="P673"><text:span text:style-name="T673_1">9.</text:span><text:span text:style-name="T673_2"><text:s/>Το<text:s/>άρθρο<text:s/>58<text:s/>του<text:s/>Ν.<text:s/>4172/2013<text:s/>τροποποιείται<text:s/>ως<text:s/>εξής:</text:span></text:p>
      <text:p text:style-name="P674"><text:span text:style-name="T674_1">α.<text:s/>Στην<text:s/>παράγραφο<text:s/>1<text:s/>του<text:s/>άρθρου<text:s/>58<text:s/>μετά<text:s/>τις<text:s/>λέξεις<text:s/>«διπλογραφικά<text:s/>βιβλία»<text:s/>προστίθενται<text:s/>οι<text:s/>λέξεις<text:s/>«,<text:s/>καθώς<text:s/>και<text:s/>τα<text:s/>νομικά<text:s/>πρόσωπα<text:s/>της<text:s/>περίπτωσης<text:s/>γ΄<text:s/>του<text:s/>άρθρου<text:s/>45<text:s/>που<text:s/>τηρούν<text:s/>απλογραφικά».</text:span></text:p>
      <text:p text:style-name="P675"><text:span text:style-name="T675_1">β.<text:s/>Στο<text:s/>άρθρο<text:s/>58<text:s/>προστίθεται<text:s/>νέα<text:s/>παράγραφος<text:s/>4<text:s/>που<text:s/>έχει<text:s/>ως<text:s/>εξής:</text:span></text:p>
      <text:p text:style-name="P676"><text:span text:style-name="T676_1">«4.<text:s/>Για<text:s/>τους<text:s/>φορολογούμενους<text:s/>των<text:s/>περιπτώσεων<text:s/>α΄,<text:s/>β΄,<text:s/>δ΄,<text:s/>ε΄<text:s/>και<text:s/>στ΄<text:s/>του<text:s/>άρθρου<text:s/>45<text:s/>οι<text:s/>συντελεστές<text:s/>της<text:s/>παραγράφου<text:s/>1<text:s/>μειώνονται<text:s/>κατά<text:s/>ποσοστό<text:s/>σαράντα<text:s/>τοις<text:s/>εκατό<text:s/>(40%)<text:s/>για<text:s/>τα<text:s/>κέρδη<text:s/>που<text:s/>προκύπτουν<text:s/>από<text:s/>επιχειρηματική<text:s/>δραστηριότητα<text:s/>που<text:s/>ασκείται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.<text:s/>Η<text:s/>διάταξη<text:s/>του<text:s/>προηγούμενου<text:s/>εδαφίου<text:s/>ισχύει<text:s/>μέχρι<text:s/>την<text:s/>31η<text:s/>Δεκεμβρίου<text:s/>2015.»</text:span></text:p>
      <text:p text:style-name="P677"><text:span text:style-name="T677_1">γ.<text:s/>Στο<text:s/>άρθρο<text:s/>58<text:s/>προστίθεται<text:s/>νέα<text:s/>παράγραφος<text:s/>5<text:s/>που<text:s/>έχει<text:s/>ως<text:s/>εξής:</text:span></text:p>
      <text:p text:style-name="P678"><text:span text:style-name="T678_1">«5.<text:s/>Τα<text:s/>κέρδη<text:s/>των<text:s/>επιχειρήσεων<text:s/>των<text:s/>περιπτώσεων<text:s/>α΄,<text:s/>β΄,<text:s/>δ΄,<text:s/>ε΄<text:s/>και<text:s/>στ΄<text:s/>του<text:s/>άρθρου<text:s/>45,<text:s/>εφόσον<text:s/>αυτές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.»<text:s/>ή<text:s/>άλλο<text:s/>προμηθευτή,<text:s/>μετά<text:s/>από<text:s/>την<text:s/>ένταξή<text:s/>τους<text:s/>στο<text:s/>«Ειδικό<text:s/>Πρόγραμμα<text:s/>Ανάπτυξης<text:s/>Φωτοβολταϊκώ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η<text:s/>οποία<text:s/>εκδίδεται<text:s/>σύμφωνα<text:s/>με<text:s/>την<text:s/>παρ.<text:s/>3<text:s/>του<text:s/>άρθρου<text:s/>14<text:s/>του<text:s/>Ν.<text:s/>3468/2006<text:s/>(Α΄<text:s/>8),<text:s/>απαλλάσσονται<text:s/>του<text:s/>φόρου.<text:s/>Η<text:s/>εν<text:s/>λόγω<text:s/>απαλλαγή<text:s/>χορηγείται<text:s/>με<text:s/>την<text:s/>προϋπόθεση<text:s/>ότι<text:s/>τα<text:s/>κέρδη<text:s/>εμφανίζονται<text:s/>σε<text:s/>ειδικό<text:s/>λογαριασμό<text:s/>με<text:s/>την<text:s/>ονομασία<text:s/>«Ειδικό<text:s/>Πρόγραμμα<text:s/>Ανάπτυξης<text:s/>Φωτοβολταϊκών<text:s/>Συστημάτων<text:s/>μέχρι<text:s/>δέκα<text:s/>(10)<text:s/>Kw».<text:s/>Σε<text:s/>περίπτωση<text:s/>διανομής<text:s/>ή<text:s/>κεφαλαιοποίησής<text:s/>τους,<text:s/>φορολογούνται<text:s/>σύμφωνα<text:s/>με<text:s/>τις<text:s/>διατάξεις<text:s/>του<text:s/>παρόντος<text:s/>κώδικα<text:s/>κατά<text:s/>το<text:s/>χρόνο<text:s/>διανομής<text:s/>ή<text:s/>κεφαλαιοποίησής<text:s/>τους<text:s/>αντίστοιχα.»</text:span></text:p>
      <text:h text:style-name="P679" text:outline-level="6"><text:span text:style-name="T679_1">Άρθρο<text:s/>24.</text:span></text:h>
      <text:h text:style-name="P680" text:outline-level="6"><text:span text:style-name="T680_1">Συμπλήρωση<text:s/>διατάξεων<text:s/>τέταρτου<text:s/>μέρους<text:s/>ΚΦΕ<text:s/>σχετικά<text:s/>με<text:s/>την<text:s/>παρακράτηση<text:s/>φόρου<text:s/></text:span></text:h>
      <text:p text:style-name="P681"><text:span text:style-name="T681_1">1.</text:span><text:span text:style-name="T681_2"><text:s/>Στην<text:s/>περίπτωση<text:s/>α΄<text:s/>της<text:s/>παρ.<text:s/>1<text:s/>του<text:s/>άρθρου<text:s/>59<text:s/>του<text:s/>Ν.<text:s/>4172/2013<text:s/>μετά<text:s/>τις<text:s/>λέξεις<text:s/>«εργαζομένους<text:s/>τους»<text:s/>προστίθενται<text:s/>οι<text:s/>λέξεις<text:s/>«ή<text:s/>υπαλλήλους<text:s/>τους».<text:s/></text:span></text:p>
      <text:p text:style-name="P682"><text:span text:style-name="T682_1">2.</text:span><text:span text:style-name="T682_2"><text:s/>Στην<text:s/>παρ.<text:s/>5<text:s/>του<text:s/>άρθρου<text:s/>60<text:s/>του<text:s/>Ν.4172/2013<text:s/>οι<text:s/>λέξεις<text:s/>«την<text:s/>παράγραφο<text:s/>4<text:s/>του<text:s/>άρθρου<text:s/>8»<text:s/>αντικαθίστανται<text:s/>από<text:s/>τις<text:s/>λέξεις<text:s/>«το<text:s/>άρθρο<text:s/>12».<text:s/></text:span></text:p>
      <text:p text:style-name="P683"><text:span text:style-name="T683_1">3.</text:span><text:span text:style-name="T683_2"><text:s/>Στο<text:s/>άρθρο<text:s/>60<text:s/>του<text:s/>Ν.<text:s/>4172/2013<text:s/>προστίθεται<text:s/>νέα<text:s/>παράγραφος<text:s/>6,<text:s/>που<text:s/>έχει<text:s/>ως<text:s/>εξής:</text:span></text:p>
      <text:p text:style-name="P684"><text:span text:style-name="T684_1">«6.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ου<text:s/>υποκείμενου<text:s/>σε<text:s/>παρακράτηση<text:s/>εισοδήματος.»</text:span></text:p>
      <text:p text:style-name="P685"><text:span text:style-name="T685_1">4.</text:span><text:span text:style-name="T685_2"><text:s/>Το<text:s/>άρθρο<text:s/>62<text:s/>του<text:s/>Ν.4172/2013<text:s/>τροποποιείται<text:s/>ως<text:s/>εξής:<text:s/>α.<text:s/>Στο<text:s/>τέλος<text:s/>της<text:s/>περίπτωσης<text:s/>ε΄<text:s/>της<text:s/>παραγράφου<text:s/>1<text:s/>του<text:s/>άρθρου<text:s/>62<text:s/>η<text:s/>τελεία<text:s/>αντικαθίσταται<text:s/>με<text:s/>κόμμα.</text:span></text:p>
      <text:p text:style-name="P686"><text:span text:style-name="T686_1">β.<text:s/>Το<text:s/>δεύτερο<text:s/>εδάφιο<text:s/>της<text:s/>παραγράφου<text:s/>3<text:s/>του<text:s/>άρθρου<text:s/>62<text:s/>αντικαθίσταται<text:s/>ως<text:s/>εξής:</text:span></text:p>
      <text:p text:style-name="P687"><text:span text:style-name="T687_1">«<text:s/>Το<text:s/>ως<text:s/>άνω<text:s/>νομικό<text:s/>πρόσωπο<text:s/>ή<text:s/>νομική<text:s/>οντότητα<text:s/>ή<text:s/>το<text:s/>φυσικό<text:s/>πρόσωπο<text:s/>που<text:s/>ασκεί<text:s/>επιχειρηματική<text:s/>δραστηριότητα<text:s/>μπορεί<text:s/>να<text:s/>επιλέξει<text:s/>να<text:s/>φορολογηθεί<text:s/>για<text:s/>το<text:s/>εισόδημα<text:s/>από<text:s/>δικαιώματα<text:s/>και<text:s/>τις<text:s/>αμοιβές<text:s/>για<text:s/>τεχνικές<text:s/>υπηρεσίες,<text:s/>αμοιβές<text:s/>διοίκησης,<text:s/>αμοιβές<text:s/>για<text:s/>συμβουλευτικές<text:s/>ή<text:s/>παρόμοιες<text:s/>υπηρεσίες<text:s/>σύμφωνα<text:s/>με<text:s/>το<text:s/>καθεστώς<text:s/>που<text:s/>ισχύει<text:s/>για<text:s/>τους<text:s/>φορολογικούς<text:s/>κατοίκους<text:s/>που<text:s/>λαμβάνουν<text:s/>τέτοιες<text:s/>αμοιβές<text:s/>και<text:s/>να<text:s/>πιστώσει<text:s/>τον<text:s/>παρακρατηθέντα<text:s/>φόρο<text:s/>έναντι<text:s/>του<text:s/>οφειλόμενου<text:s/>φόρου<text:s/>εισοδήματος.»</text:span></text:p>
      <text:p text:style-name="P688"><text:span text:style-name="T688_1">γ.<text:s/>Στο<text:s/>άρθρο<text:s/>62<text:s/>προστίθεται<text:s/>νέα<text:s/>παράγραφος<text:s/>4<text:s/>που<text:s/>έχει<text:s/>ως<text:s/>εξής:</text:span></text:p>
      <text:p text:style-name="P689"><text:span text:style-name="T689_1">«4.<text:s/>Το<text:s/>φυσικό<text:s/>πρόσωπο<text:s/>που<text:s/>αποκτά<text:s/>υπεραξία<text:s/>από<text:s/>τη<text:s/>μεταβίβαση<text:s/>ακίνητης<text:s/>περιουσίας<text:s/>σύμφωνα<text:s/>με<text:s/>το<text:s/>άρθρο<text:s/>41<text:s/>καταβάλλει<text:s/>στο<text:s/>συμβολαιογράφο<text:s/>κατά<text:s/>την<text:s/>υπογραφή<text:s/>του<text:s/>συμβολαίου<text:s/>μεταβίβασης<text:s/>το<text:s/>ποσό<text:s/>του<text:s/>φόρου<text:s/>που<text:s/>αντιστοιχεί<text:s/>στην<text:s/>υπεραξία<text:s/>σύμφωνα<text:s/>με<text:s/>το<text:s/>άρθρο<text:s/>43.»</text:span></text:p>
      <text:p text:style-name="P690"><text:span text:style-name="T690_1">5.</text:span><text:span text:style-name="T690_2"><text:s/>Το<text:s/>άρθρο<text:s/>63<text:s/>του<text:s/>Ν.<text:s/>4172/2013<text:s/>τροποποιείται<text:s/>ως<text:s/>εξής:</text:span></text:p>
      <text:p text:style-name="P691"><text:span text:style-name="T691_1">α.<text:s/>Στην<text:s/>περίπτωση<text:s/>α΄<text:s/>της<text:s/>παραγράφου<text:s/>2<text:s/>του<text:s/>άρθρου<text:s/>63<text:s/>οι<text:s/>λέξεις<text:s/>«δέκα<text:s/>τοις<text:s/>εκατό<text:s/>(10%)»<text:s/>αντικαθίστανται<text:s/>από<text:s/>τις<text:s/>λέξεις<text:s/>«είκοσι<text:s/>πέντε<text:s/>τοις<text:s/>εκατό<text:s/>(25%)»<text:s/>και<text:s/>μετά<text:s/>τις<text:s/>λέξεις<text:s/>«στην<text:s/>καταβολή»<text:s/>προστίθενται<text:s/>οι<text:s/>λέξεις<text:s/>«ή<text:s/>ο<text:s/>φορολογούμενος<text:s/>που<text:s/>καταβάλλει,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ου<text:s/>νομικού<text:s/>προσώπου<text:s/>ή<text:s/>της<text:s/>νομικής<text:s/>οντότητας<text:s/>που<text:s/>εισπράττει,<text:s/>ή<text:s/>ένα<text:s/>τρίτο<text:s/>νομικό<text:s/>πρόσωπο<text:s/>ή<text:s/>μία<text:s/>νομική<text:s/>οντότητα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όσο<text:s/>του<text:s/>νομικού<text:s/>προσώπου<text:s/>ή<text:s/>της<text:s/>νομικής<text:s/>οντότητας<text:s/>που<text:s/>εισπράττει<text:s/>όσο<text:s/>και<text:s/>του<text:s/>φορολογούμενου<text:s/>που<text:s/>προβαίνει<text:s/>στην<text:s/>καταβολή».</text:span></text:p>
      <text:p text:style-name="P692"><text:span text:style-name="T692_1">β.<text:s/>Στις<text:s/>υποπεριπτώσεις<text:s/>αα΄<text:s/>και<text:s/>γγ΄<text:s/>της<text:s/>περίπτωσης<text:s/>γ΄<text:s/>της<text:s/>παραγράφου<text:s/>2<text:s/>του<text:s/>άρθρου<text:s/>63<text:s/>οι<text:s/>λέξεις<text:s/>«Οδηγίας<text:s/>2009/133/ΕΚ»<text:s/>αντικαθίστανται<text:s/>από<text:s/>τις<text:s/>λέξεις<text:s/>«Οδηγίας<text:s/>2003/49/ΕΚ».</text:span></text:p>
      <text:p text:style-name="P693"><text:span text:style-name="T693_1">6.</text:span><text:span text:style-name="T693_2"><text:s/>Το<text:s/>άρθρο<text:s/>64<text:s/>του<text:s/>Ν.<text:s/>4172/2013<text:s/>τροποποιείται<text:s/>ως<text:s/>εξής:</text:span></text:p>
      <text:p text:style-name="P694"><text:span text:style-name="T694_1">α.<text:s/>Στην<text:s/>παράγραφο<text:s/>3<text:s/>του<text:s/>άρθρου<text:s/>64<text:s/>οι<text:s/>λέξεις<text:s/>«εκτός<text:s/>από<text:s/>τις<text:s/>αμοιβές<text:s/>που<text:s/>αναφέρονται<text:s/>στην<text:s/>περίπτωση<text:s/>δ΄<text:s/>της<text:s/>παραγράφου<text:s/>1»,<text:s/>καθώς<text:s/>και<text:s/>οι<text:s/>λέξεις<text:s/>«που<text:s/>έχει<text:s/>τη<text:s/>φορολογική<text:s/>κατοικία<text:s/>του<text:s/>στην<text:s/>Ελλάδα»<text:s/>διαγράφονται,<text:s/>και<text:s/>μετά<text:s/>τη<text:s/>λέξη<text:s/>οντότητα»<text:s/>προστίθενται<text:s/>οι<text:s/>λέξεις<text:s/>«που<text:s/>λαμβάνει<text:s/>αμοιβές<text:s/>για<text:s/>υπηρεσίες<text:s/>σύμφωνα<text:s/>με<text:s/>την<text:s/>περίπτωση<text:s/>δ΄<text:s/>και».</text:span></text:p>
      <text:p text:style-name="P695"><text:span text:style-name="T695_1">β.<text:s/>Στην<text:s/>παράγραφο<text:s/>5<text:s/>του<text:s/>άρθρου<text:s/>64<text:s/>οι<text:s/>λέξεις<text:s/>«καθορίζονται<text:s/>ειδικότερα<text:s/>ο<text:s/>τρόπος<text:s/>και<text:s/>ο<text:s/>χρόνος<text:s/>απόδοσης<text:s/>του<text:s/>παρακρατούμενου<text:s/>φόρου<text:s/>σύμφωνα<text:s/>με<text:s/>τις<text:s/>ανωτέρω<text:s/>παραγράφους,<text:s/>ο<text:s/>τύπος<text:s/>και<text:s/>το<text:s/>περιεχόμενο<text:s/>της<text:s/>δήλωσης,<text:s/>καθώς<text:s/>και<text:s/>κάθε<text:s/>άλλο<text:s/>σχετικό<text:s/>θέμα<text:s/>για<text:s/>την<text:s/>εφαρμογή<text:s/>του<text:s/>παρόντος<text:s/>άρθρου»<text:s/>αντικαθίστανται<text:s/>από<text:s/>τις<text:s/>λέξεις<text:s/>«καθορίζεται<text:s/>ο<text:s/>χρόνος<text:s/>υποβολής<text:s/>της<text:s/>δήλωσης».</text:span></text:p>
      <text:p text:style-name="P696"><text:span text:style-name="T696_1">γ.<text:s/>Στο<text:s/>άρθρο<text:s/>64<text:s/>προστίθενται<text:s/>νέες<text:s/>παράγραφοι<text:s/>6<text:s/>και<text:s/>7<text:s/>που<text:s/>έχουν<text:s/>ως<text:s/>εξής:</text:span></text:p>
      <text:p text:style-name="P697"><text:span text:style-name="T697_1">«6.<text:s/>Οι<text:s/>πληρωμές<text:s/>τόκων<text:s/>δανείων<text:s/>που<text:s/>χορηγούν<text:s/>πιστωτικά<text:s/>ιδρύματα,<text:s/>περιλαμβανομένων<text:s/>των<text:s/>τόκων<text:s/>υπερημερίας,<text:s/>καθώς<text:s/>και<text:s/>οι<text:s/>τόκοι<text:s/>διατραπεζικών<text:s/>καταθέσεων<text:s/>απαλλάσσονται<text:s/>από<text:s/>την<text:s/>παρακράτηση<text:s/>φόρου.»</text:span></text:p>
      <text:p text:style-name="P698"><text:span text:style-name="T698_1">«7.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ης<text:s/>υποκείμενης<text:s/>σε<text:s/>παρακράτηση<text:s/>πληρωμής.»</text:span></text:p>
      <text:h text:style-name="P699" text:outline-level="6"><text:span text:style-name="T699_1">Άρθρο<text:s/>25.</text:span></text:h>
      <text:h text:style-name="P700" text:outline-level="6"><text:span text:style-name="T700_1">Συμπλήρωση<text:s/>διατάξεων<text:s/>έκτου<text:s/>μέρους<text:s/>ΚΦΕ<text:s/>σχετικά<text:s/>με<text:s/>την<text:s/>υποβολή<text:s/>δήλωσης<text:s/>φορολογίας<text:s/>εισοδήματος<text:s/>και<text:s/>την<text:s/>προκαταβολή<text:s/>φόρου</text:span></text:h>
      <text:p text:style-name="P701"><text:span text:style-name="T701_1">1.</text:span><text:span text:style-name="T701_2"><text:s/>Το<text:s/>άρθρο<text:s/>67<text:s/>του<text:s/>Ν.<text:s/>4172/2013<text:s/>τροποποιείται<text:s/>ως<text:s/>εξής:</text:span></text:p>
      <text:p text:style-name="P702"><text:span text:style-name="T702_1">α.<text:s/>Στον<text:s/>τίτλο<text:s/>του<text:s/>άρθρου<text:s/>67<text:s/>του<text:s/>Ν.<text:s/>4172/2013<text:s/>μετά<text:s/>τη<text:s/>λέξη<text:s/>«προσώπων»<text:s/>προστίθενται<text:s/>οι<text:s/>λέξεις<text:s/>«και<text:s/>καταβολή<text:s/>του<text:s/>φόρου»,<text:s/>στην<text:s/>παράγραφο<text:s/>2<text:s/>μετά<text:s/>τις<text:s/>λέξεις<text:s/>«για<text:s/>όλα<text:s/>τα»<text:s/>προστίθενται<text:s/>οι<text:s/>λέξεις<text:s/>«αυτοτελώς<text:s/>φορολογούμενα»,<text:s/>στην<text:s/>παράγραφο<text:s/>3<text:s/>του<text:s/>άρθρου<text:s/>67<text:s/>οι<text:s/>λέξεις<text:s/>«κατά<text:s/>το<text:s/>χρονικό<text:s/>διάστημα<text:s/>από<text:s/>την<text:s/>1η<text:s/>Φεβρουαρίου<text:s/>μέχρι<text:s/>και<text:s/>την<text:s/>30ή<text:s/>Ιουνίου»<text:s/>αντικαθίστανται<text:s/>από<text:s/>τις<text:s/>λέξεις<text:s/>«μέχρι<text:s/>και<text:s/>την<text:s/>30ή<text:s/>Απριλίου».</text:span></text:p>
      <text:p text:style-name="P703"><text:span text:style-name="T703_1">β.<text:s/>Η<text:s/>παρ.<text:s/>6<text:s/>του<text:s/>άρθρου<text:s/>67<text:s/>του<text:s/>Ν.<text:s/>4172/2013<text:s/>αναριθμείται<text:s/>σε<text:s/>7<text:s/>και<text:s/>προστίθεται<text:s/>νέα<text:s/>παράγραφος<text:s/>6<text:s/>που<text:s/>έχει<text:s/>ως<text:s/>εξής:</text:span></text:p>
      <text:p text:style-name="P704"><text:span text:style-name="T704_1">«6.<text:s/>Ο<text:s/>φόρος<text:s/>εισοδήματος<text:s/>φυσικών<text:s/>προσώπ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/text:span></text:p>
      <text:p text:style-name="P705"><text:span text:style-name="T705_1">α)<text:s/>του<text:s/>φόρου<text:s/>που<text:s/>παρακρατήθηκε,</text:span></text:p>
      <text:p text:style-name="P706"><text:span text:style-name="T706_1">β)<text:s/>του<text:s/>φόρου<text:s/>που<text:s/>προκαταβλήθηκε,</text:span></text:p>
      <text:p text:style-name="P707"><text:span text:style-name="T707_1">γ)<text:s/>του<text:s/>φόρου<text:s/>που<text:s/>καταβλήθηκε<text:s/>στην<text:s/>αλλοδαπή<text:s/>σύμφωνα<text:s/>με<text:s/>το<text:s/>άρθρο<text:s/>9.</text:span></text:p>
      <text:p text:style-name="P708"><text:span text:style-name="T708_1"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709"><text:span text:style-name="T709_1">Η<text:s/>καταβολή<text:s/>του<text:s/>φόρου<text:s/>γίνεται<text:s/>σε<text:s/>τρεις<text:s/>(3)<text:s/>ίσες<text:s/>διμηνιαίες<text:s/>δόσεις<text:s/>από<text:s/>τις<text:s/>οποίες<text:s/>η<text:s/>πρώτη<text:s/>καταβάλλεται<text:s/>μέχρι<text:s/>την<text:s/>τελευταία<text:s/>ημέρα<text:s/>του<text:s/>επόμενου<text:s/>μήνα<text:s/>από<text:s/>την<text:s/>προβλεπόμενη<text:s/>προθεσμία<text:s/>υποβολής<text:s/>της<text:s/>δήλωσης<text:s/>και<text:s/>η<text:s/>καθεμία<text:s/>από<text:s/>τις<text:s/>επόμενες<text:s/>την<text:s/>τελευταία<text:s/>ημέρα<text:s/>του<text:s/>τρίτου<text:s/>και<text:s/>πέμπτου<text:s/>μήνα<text:s/>αντίστοιχα<text:s/>από<text:s/>την<text:s/>υποβολή<text:s/>της<text:s/>δήλωσης,<text:s/>η<text:s/>οποία<text:s/>δεν<text:s/>μπορεί<text:s/>να<text:s/>εκτείνεται<text:s/>πέραν<text:s/>του<text:s/>ίδιου<text:s/>φορολογικού<text:s/>έτους.»</text:span></text:p>
      <text:p text:style-name="P710"><text:span text:style-name="T710_1">2.</text:span><text:span text:style-name="T710_2"><text:s/>Το<text:s/>άρθρο<text:s/>68<text:s/>του<text:s/>Ν.<text:s/>4172/2013<text:s/>τροποποιείται<text:s/>ως<text:s/>εξής:</text:span></text:p>
      <text:p text:style-name="P711"><text:span text:style-name="T711_1">α.<text:s/>Στον<text:s/>τίτλο<text:s/>του<text:s/>άρθρου<text:s/>68<text:s/>του<text:s/>Ν.<text:s/>4172/2013<text:s/>μετά<text:s/>τη<text:s/>λέξη<text:s/>«οντοτήτων»<text:s/>προστίθενται<text:s/>οι<text:s/>λέξεις<text:s/>«και<text:s/>καταβολή<text:s/>του<text:s/>φόρου»,<text:s/>στην<text:s/>παράγραφο<text:s/>1<text:s/>του<text:s/>άρθρου<text:s/>68<text:s/>μετά<text:s/>τη<text:s/>λέξη<text:s/>«δηλώνουν»<text:s/>προστίθεται<text:s/>η<text:s/>λέξη<text:s/>«ηλεκτρονικά»<text:s/>και<text:s/>στην<text:s/>παράγραφο<text:s/>2<text:s/>οι<text:s/>λέξεις<text:s/>«κατά<text:s/>το<text:s/>χρονικό<text:s/>διάστημα<text:s/>από<text:s/>την<text:s/>1<text:s/>η<text:s/>Φεβρουαρίου<text:s/>μέχρι<text:s/>και<text:s/>την<text:s/>30ή<text:s/>Ιουνίου<text:s/>του<text:s/>αμέσως<text:s/>επόμενου<text:s/>φορολογικού<text:s/>έτους»<text:s/>αντικαθίστανται<text:s/>από<text:s/>τις<text:s/>λέξεις<text:s/>«μέχρι<text:s/>και<text:s/>την<text:s/>τελευταία<text:s/>ημέρα<text:s/>του<text:s/>έκτου<text:s/>μήνα<text:s/>από<text:s/>το<text:s/>τέλος<text:s/>του<text:s/>φορολογικού<text:s/>έτους».</text:span></text:p>
      <text:p text:style-name="P712"><text:span text:style-name="T712_1">β.<text:s/>Η<text:s/>παρ.<text:s/>3<text:s/>του<text:s/>άρθρου<text:s/>68<text:s/>του<text:s/>Ν.<text:s/>4172/2013<text:s/>αναριθμείται<text:s/>σε<text:s/>4<text:s/>και<text:s/>προστίθεται<text:s/>νέα<text:s/>παράγραφος<text:s/>3<text:s/>που<text:s/>έχει<text:s/>ως<text:s/>εξής:</text:span></text:p>
      <text:p text:style-name="P713"><text:span text:style-name="T713_1">«3.<text:s/>Ο<text:s/>φόρος<text:s/>εισοδήματος<text:s/>νομικών<text:s/>προσώπων<text:s/>και<text:s/>νομικών<text:s/>οντοτήτ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/text:span></text:p>
      <text:p text:style-name="P714"><text:span text:style-name="T714_1">α)<text:s/>του<text:s/>φόρου<text:s/>που<text:s/>παρακρατήθηκε,</text:span></text:p>
      <text:p text:style-name="P715"><text:span text:style-name="T715_1">β)<text:s/>του<text:s/>φόρου<text:s/>που<text:s/>προκαταβλήθηκε,</text:span></text:p>
      <text:p text:style-name="P716"><text:span text:style-name="T716_1">γ)<text:s/>του<text:s/>φόρου<text:s/>που<text:s/>καταβλήθηκε<text:s/>στην<text:s/>αλλοδαπή<text:s/>σύμφωνα<text:s/>με<text:s/>το<text:s/>άρθρο<text:s/>9.<text:s/>Ειδικά<text:s/>για<text:s/>τα<text:s/>μερίσματα<text:s/>που<text:s/>εισπράττει<text:s/>ημεδαπή<text:s/>μητρική<text:s/>εταιρεία<text:s/>από<text:s/>ημεδαπή<text:s/>ή<text:s/>αλλοδαπή<text:s/>θυγατρική<text:s/>της<text:s/>με<text:s/>έδρα<text:s/>σε<text:s/>άλλο<text:s/>κράτος-μέλος<text:s/>της<text:s/>Ευρωπαϊκής<text:s/>Ένωσης<text:s/>όταν<text:s/>δεν<text:s/>εφαρμόζονται<text:s/>οι<text:s/>διατάξεις<text:s/>του<text:s/>άρθρου<text:s/>48,<text:s/>από<text:s/>το<text:s/>ποσό<text:s/>του<text:s/>φόρου<text:s/>εκπίπτει<text:s/>το<text:s/>ποσό<text:s/>του<text:s/>φόρου<text:s/>που<text:s/>καταβλήθηκε<text:s/>ως<text:s/>φόρος<text:s/>εισοδήματος<text:s/>νομικών<text:s/>προσώπων<text:s/>και<text:s/>νομικών<text:s/>οντοτήτων,<text:s/>καθώς<text:s/>και<text:s/>το<text:s/>ποσό<text:s/>του<text:s/>φόρου<text:s/>που<text:s/>παρακρατήθηκε<text:s/>ως<text:s/>φόρος<text:s/>επί<text:s/>του<text:s/>μερίσματος.<text:s/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717"><text:span text:style-name="T717_1">Η<text:s/>καταβολή<text:s/>του<text:s/>φόρου<text:s/>γίνεται<text:s/>σε<text:s/>οκτώ<text:s/>(8),<text:s/>κατ΄<text:s/>ανώτατο<text:s/>όριο,<text:s/>ισόποσες<text:s/>μηνιαίες<text:s/>δόσεις<text:s/>από<text:s/>τις<text:s/>οποίες<text:s/>η<text:s/>πρώτη<text:s/>καταβάλλεται<text:s/>με<text:s/>την<text:s/>υποβολή<text:s/>της<text:s/>δήλωσης<text:s/>και<text:s/>οι<text:s/>υπόλοιπες<text:s/>επτά<text:s/>(7)<text:s/>μέχρι<text:s/>την<text:s/>τελευταία<text:s/>ημέρα<text:s/>του<text:s/>έβδομου<text:s/>μήνα<text:s/>από<text:s/>την<text:s/>υποβολή<text:s/>της<text:s/>δήλωσης,<text:s/>η<text:s/>οποία<text:s/>δεν<text:s/>μπορεί<text:s/>να<text:s/>εκτείνεται<text:s/>πέραν<text:s/>του<text:s/>ίδιου<text:s/>φορολογικού<text:s/>έτους.<text:s/>Για<text:s/>τα<text:s/>νομικά<text:s/>πρόσωπα<text:s/>και<text:s/>τις<text:s/>νομικές<text:s/>οντότητες<text:s/>που<text:s/>έχουν<text:s/>τεθεί<text:s/>υπό<text:s/>εκκαθάριση<text:s/>η<text:s/>καταβολή<text:s/>του<text:s/>φόρου<text:s/>γίνεται<text:s/>εφάπαξ<text:s/>με<text:s/>την<text:s/>υποβολή<text:s/>της<text:s/>δήλωσης.»</text:span></text:p>
      <text:p text:style-name="P718"><text:span text:style-name="T718_1">3.</text:span><text:span text:style-name="T718_2"><text:s/>Στην<text:s/>περίπτωση<text:s/>α΄<text:s/>της<text:s/>παρ.<text:s/>4<text:s/>του<text:s/>άρθρου<text:s/>69<text:s/>του<text:s/>Ν.<text:s/>4172/2013<text:s/>οι<text:s/>λέξεις<text:s/>«που<text:s/>αναφέρονται<text:s/>στις<text:s/>περιπτώσεις<text:s/>β΄<text:s/>και<text:s/>δ΄<text:s/>της<text:s/>παραγράφου<text:s/>5<text:s/>του<text:s/>άρθρου<text:s/>49»<text:s/>και<text:s/>στην<text:s/>περίπτωση<text:s/>Α΄<text:s/>της<text:s/>παραγράφου<text:s/>5<text:s/>του<text:s/>άρθρου<text:s/>69<text:s/>οι<text:s/>λέξεις<text:s/>«με<text:s/>την<text:s/>επιφύλαξη<text:s/>των<text:s/>διατάξεων<text:s/>του<text:s/>άρθρου<text:s/>64»<text:s/>διαγράφονται.<text:s/></text:span></text:p>
      <text:p text:style-name="P719"><text:span text:style-name="T719_1">4.</text:span><text:span text:style-name="T719_2"><text:s/>Το<text:s/>άρθρο<text:s/>71<text:s/>του<text:s/>Ν.<text:s/>4172/2013<text:s/>τροποποιείται<text:s/>ως<text:s/>εξής:</text:span></text:p>
      <text:p text:style-name="P720"><text:span text:style-name="T720_1">α.<text:s/>Το<text:s/>πρώτο<text:s/>εδάφιο<text:s/>της<text:s/>παραγράφου<text:s/>1<text:s/>του<text:s/>άρθρου<text:s/>71<text:s/>αντικαθίσταται<text:s/>ως<text:s/>εξής:</text:span></text:p>
      <text:p text:style-name="P721"><text:span text:style-name="T721_1">«1.<text:s/>Με<text:s/>βάση<text:s/>τη<text:s/>δήλωση<text:s/>που<text:s/>υποβάλλει<text:s/>το<text:s/>νομικό<text:s/>πρόσωπο<text:s/>ή<text:s/>νομική<text:s/>οντότητα<text:s/>και<text:s/>τους<text:s/>λοιπούς<text:s/>τίτλους<text:s/>βεβαίωσης<text:s/>που<text:s/>προβλέπονται<text:s/>στον<text:s/>Κώδικα<text:s/>Φορολογικής<text:s/>Διαδικασίας<text:s/>βεβαιώνεται<text:s/>ποσό<text:s/>ίσο<text:s/>με<text:s/>ογδόντα<text:s/>τοις<text:s/>εκατό<text:s/>(80%)<text:s/>του<text:s/>φόρου<text:s/>που<text:s/>προκύπτει<text:s/>για<text:s/>το<text:s/>φόρο<text:s/>που<text:s/>αναλογεί<text:s/>στο<text:s/>εισόδημα<text:s/>του<text:s/>διανυόμενου<text:s/>φορολογικού<text:s/>έτους.»</text:span></text:p>
      <text:p text:style-name="P722"><text:span text:style-name="T722_1">β.<text:s/>Στην<text:s/>παρ.<text:s/>2<text:s/>του<text:s/>άρθρου<text:s/>71<text:s/>του<text:s/>Ν.<text:s/>4172/2013<text:s/>μετά<text:s/>τη<text:s/>λέξη<text:s/>«γ΄»<text:s/>προστίθεται<text:s/>η<text:s/>λέξη<text:s/>«ε΄».</text:span></text:p>
      <text:p text:style-name="P723"><text:span text:style-name="T723_1">γ.<text:s/>Η<text:s/>περίπτωση<text:s/>Α΄<text:s/>της<text:s/>παρ.<text:s/>9<text:s/>του<text:s/>άρθρου<text:s/>71<text:s/>του<text:s/>Ν.<text:s/>4172/2013<text:s/>αντικαθίσταται<text:s/>ως<text:s/>εξής:</text:span></text:p>
      <text:p text:style-name="P724"><text:span text:style-name="T724_1">«α)<text:s/>για<text:s/>τις<text:s/>εταιρείες<text:s/>που<text:s/>μετασχηματίζονται<text:s/>σύμφωνα<text:s/>με<text:s/>τις<text:s/>διατάξεις<text:s/>των<text:s/>άρθρων<text:s/>52<text:s/>και<text:s/>54<text:s/>του<text:s/>παρόντος,<text:s/>του<text:s/>Ν.Δ.<text:s/>1297/1972<text:s/>και<text:s/>του<text:s/>Ν.<text:s/>2166/1993<text:s/>κατά<text:s/>περίπτωση.»</text:span></text:p>
      <text:p text:style-name="P725"><text:span text:style-name="T725_1">δ.<text:s/>Οι<text:s/>περιπτώσεις<text:s/>β΄<text:s/>και<text:s/>ε΄<text:s/>της<text:s/>παραγράφου<text:s/>9<text:s/>του<text:s/>άρθρου<text:s/>71<text:s/>του<text:s/>Ν.<text:s/>4172/2013<text:s/>διαγράφονται<text:s/>και<text:s/>οι<text:s/>περιπτώσεις<text:s/>γ΄,<text:s/>δ΄,<text:s/>στ΄,<text:s/>ζ΄<text:s/>και<text:s/>η΄<text:s/>αναριθμούνται<text:s/>σε<text:s/>β΄,<text:s/>γ΄,<text:s/>δ΄,<text:s/>ε΄<text:s/>και<text:s/>στ΄<text:s/>αντίστοιχα.</text:span></text:p>
      <text:h text:style-name="P726" text:outline-level="6"><text:span text:style-name="T726_1">Άρθρο<text:s/>26.<text:s/></text:span></text:h>
      <text:h text:style-name="P727" text:outline-level="6"><text:span text:style-name="T727_1">Συμπλήρωση<text:s/>μεταβατικών<text:s/>διατάξεων<text:s/>ΚΦΕ<text:s/>και<text:s/>έναρξη<text:s/>ισχύος<text:s/></text:span></text:h>
      <text:p text:style-name="P728"><text:span text:style-name="T728_1">1.</text:span><text:span text:style-name="T728_2"><text:s/>Στην<text:s/>παρ.<text:s/>2<text:s/>του<text:s/>άρθρου<text:s/>72<text:s/>του<text:s/>Ν.<text:s/>4172/2013<text:s/>οι<text:s/>λέξεις<text:s/>«κλείνουν<text:s/>μετά<text:s/>την<text:s/>30ή<text:s/>Ιουνίου<text:s/>2014»<text:s/>αντικαθίστανται<text:s/>από<text:s/>τις<text:s/>λέξεις<text:s/>«αρχίζουν<text:s/>από<text:s/>την<text:s/>1η<text:s/>Ιανουαρίου<text:s/>2014<text:s/>και<text:s/>μετά».<text:s/></text:span></text:p>
      <text:p text:style-name="P729"><text:span text:style-name="T729_1">2.</text:span><text:span text:style-name="T729_2"><text:s/>Στην<text:s/>παρ.<text:s/>3<text:s/>του<text:s/>άρθρου<text:s/>72<text:s/>του<text:s/>Ν.<text:s/>4172/2013<text:s/>οι<text:s/>λέξεις<text:s/>«κλείνουν»<text:s/>αντικαθίστανται<text:s/>από<text:s/>τη<text:s/>λέξη<text:s/>«αρχίζουν».<text:s/></text:span></text:p>
      <text:p text:style-name="P730"><text:span text:style-name="T730_1">3.</text:span><text:span text:style-name="T730_2"><text:s/>Στο<text:s/>άρθρο<text:s/>72<text:s/>του<text:s/>Ν.<text:s/>4172/2013<text:s/>αναριθμούνται<text:s/>οι<text:s/>παράγραφοι<text:s/>9<text:s/>έως<text:s/>και<text:s/>17<text:s/>σε<text:s/>παραγράφους<text:s/>10<text:s/>έως<text:s/>και<text:s/>18<text:s/>αντίστοιχα<text:s/>και<text:s/>προστίθεται<text:s/>παράγραφος<text:s/>9<text:s/>ως<text:s/>εξής:</text:span></text:p>
      <text:p text:style-name="P731"><text:span text:style-name="T731_1">«9.<text:s/>α.<text:s/>Η<text:s/>διάταξη<text:s/>του<text:s/>πρώτου<text:s/>εδαφίου<text:s/>της<text:s/>παραγράφου<text:s/>1<text:s/>του<text:s/>άρθρου<text:s/>49<text:s/>τίθεται<text:s/>σε<text:s/>ισχύ<text:s/>από<text:s/>την<text:s/>1<text:s/>η<text:s/>Ιανουαρίου<text:s/>2017.<text:s/>Κατά<text:s/>τη<text:s/>μεταβατική<text:s/>αυτή<text:s/>περίοδο<text:s/>οι<text:s/>δαπάνες<text:s/>τόκων<text:s/>δεν<text:s/>αναγνωρίζονται<text:s/>ως<text:s/>εκπιπτόμενες<text:s/>επιχειρηματικές<text:s/>δαπάνες<text:s/>στο<text:s/>βαθμό<text:s/>που<text:s/>οι<text:s/>πλεονάζουσες<text:s/>δαπάνες<text:s/>τόκων<text:s/>υπερβαίνουν<text:s/>τα<text:s/>ακόλουθα<text:s/>ποσοστά<text:s/>των<text:s/>φορολογητέων<text:s/>κερδών<text:s/>προ<text:s/>τόκων,<text:s/>φόρων<text:s/>και<text:s/>αποσβέσεων<text:s/>EBITDA):</text:span></text:p>
      <text:p text:style-name="P732"><text:span text:style-name="T732_1">-<text:s/>το<text:s/>εξήντα<text:s/>τοις<text:s/>εκατό<text:s/>(60%)<text:s/>από<text:s/>την<text:s/>1η<text:s/>Ιανουαρίου<text:s/>2014,</text:span></text:p>
      <text:p text:style-name="P733"><text:span text:style-name="T733_1">-<text:s/>το<text:s/>πενήντα<text:s/>τοις<text:s/>εκατό<text:s/>(50%)<text:s/>από<text:s/>την<text:s/>1η<text:s/>Ιανουαρίου<text:s/>2015,</text:span></text:p>
      <text:p text:style-name="P734"><text:span text:style-name="T734_1">-<text:s/>το<text:s/>σαράντα<text:s/>τοις<text:s/>εκατό<text:s/>(40%)<text:s/>από<text:s/>την<text:s/>1η<text:s/>Ιανουαρίου<text:s/>2016.</text:span></text:p>
      <text:p text:style-name="P735"><text:span text:style-name="T735_1">β.<text:s/>Οι<text:s/>διατάξεις<text:s/>της<text:s/>παραγράφου<text:s/>3<text:s/>του<text:s/>άρθρου<text:s/>49<text:s/>τίθενται<text:s/>σε<text:s/>ισχύ<text:s/>από<text:s/>την<text:s/>1η<text:s/>Ιανουαρίου<text:s/>2016.<text:s/>Κατά<text:s/>τη<text:s/>μεταβατική<text:s/>αυτή<text:s/>περίοδο<text:s/>οι<text:s/>δαπάνες<text:s/>τόκων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ρών<text:s/>δαπανών<text:s/>τόκων<text:s/>δεν<text:s/>υπερβαίνει<text:s/>το<text:s/>ποσό<text:s/>των<text:s/>πέντε<text:s/>εκατομμυρίων<text:s/>(5.000.000)<text:s/>ευρώ<text:s/>το<text:s/>χρόνο.</text:span></text:p>
      <text:p text:style-name="P736"><text:span text:style-name="T736_1">γ.<text:s/>Οι<text:s/>διατάξεις<text:s/>του<text:s/>άρθρου<text:s/>49<text:s/>δεν<text:s/>εφαρμόζονται<text:s/>στις<text:s/>επιχειρήσεις<text:s/>ειδικού<text:s/>σκοπού,<text:s/>μόνο<text:s/>κατά<text:s/>το<text:s/>μέρος<text:s/>που<text:s/>αφορά<text:s/>στην<text:s/>εκτέλεση<text:s/>δημοσίου<text:s/>έργου<text:s/>ή<text:s/>την<text:s/>παροχή<text:s/>δημόσιας<text:s/>υπηρεσίας<text:s/>μέσω<text:s/>σύμβασης<text:s/>παραχώρησης,<text:s/>κατά<text:s/>την<text:s/>έννοια<text:s/>των<text:s/>προεδρικών<text:s/>διαταγμάτων<text:s/>59/2007<text:s/>και<text:s/>60/2007,<text:s/>η<text:s/>οποία<text:s/>έχει<text:s/>κυρωθεί<text:s/>με<text:s/>νόμο,<text:s/>ή<text:s/>μέσω<text:s/>σύμβασης<text:s/>Σύμπραξης<text:s/>Δημοσίου<text:s/>Ιδιωτικού<text:s/>Τομέα<text:s/>(Σ.Δ.Ι.Τ.)<text:s/>κατά<text:s/>τις<text:s/>διατάξεις<text:s/>του<text:s/>Ν.<text:s/>3389/2005,<text:s/>οι<text:s/>οποίες<text:s/>συνάπτονται<text:s/>μέχρι<text:s/>και<text:s/>τις<text:s/>31.12.2014.»</text:span></text:p>
      <text:p text:style-name="P737"><text:span text:style-name="T737_1">4.</text:span><text:span text:style-name="T737_2"><text:s/>Στην<text:s/>παρ.<text:s/>11<text:s/>του<text:s/>άρθρου<text:s/>72<text:s/>του<text:s/>Ν.<text:s/>4172/2013<text:s/>,<text:s/>όπως<text:s/>αναριθμείται<text:s/>σύμφωνα<text:s/>με<text:s/>την<text:s/>παράγραφο<text:s/>3<text:s/>του<text:s/>παρόντος,<text:s/>οι<text:s/>λέξεις<text:s/>«που<text:s/>πραγματοποιούνται»<text:s/>αντικαθίστανται<text:s/>από<text:s/>τις<text:s/>λέξεις<text:s/>«των<text:s/>οποίων<text:s/>η<text:s/>διαδικασία<text:s/>αρχίζει».<text:s/></text:span></text:p>
      <text:p text:style-name="P738"><text:span text:style-name="T738_1">5.</text:span><text:span text:style-name="T738_2"><text:s/>α.<text:s/>Στο<text:s/>πρώτο<text:s/>εδάφιο<text:s/>της<text:s/>παρ.<text:s/>12<text:s/>του<text:s/>άρθρου<text:s/>72<text:s/>του<text:s/>Ν.4172/2013<text:s/>,<text:s/>όπως<text:s/>αναριθμείται<text:s/>σύμφωνα<text:s/>με<text:s/>την<text:s/>παράγραφο<text:s/>3<text:s/>του<text:s/>παρόντος,<text:s/>οι<text:s/>λέξεις<text:s/>«εμφανίστηκαν<text:s/>στον<text:s/>τελευταίο<text:s/>ισολογισμό<text:s/>που<text:s/>έκλεισαν<text:s/>πριν<text:s/>από<text:s/>την<text:s/>1.1.2014»<text:s/>αντικαθίστανται<text:s/>από<text:s/>τις<text:s/>λέξεις<text:s/>«σχηματίστηκαν<text:s/>μέχρι<text:s/>και<text:s/>την<text:s/>31<text:s/>η<text:s/>Δεκεμβρίου<text:s/>2013.»</text:span></text:p>
      <text:p text:style-name="P739"><text:span text:style-name="T739_1">β.<text:s/>Στο<text:s/>τρίτο<text:s/>εδάφιο<text:s/>της<text:s/>παρ.<text:s/>12<text:s/>του<text:s/>άρθρου<text:s/>72<text:s/>του<text:s/>Ν.4172/2013,<text:s/>οι<text:s/>λέξεις<text:s/>«προηγούμενου»<text:s/>αντικαθίστανται<text:s/>από<text:s/>τις<text:s/>λέξεις<text:s/>«πρώτου»<text:s/>και<text:s/>πριν<text:s/>τη<text:s/>λέξη<text:s/>«ζημίες»<text:s/>προστίθενται<text:s/>οι<text:s/>λέξεις<text:s/>«φορολογικά<text:s/>αναγνωρίσιμες».</text:span></text:p>
      <text:p text:style-name="P740"><text:span text:style-name="T740_1">γ.<text:s/>Πριν<text:s/>το<text:s/>τελευταίο<text:s/>εδάφιο<text:s/>της<text:s/>παρ.<text:s/>12<text:s/>του<text:s/>άρθρου<text:s/>72<text:s/>του<text:s/>Ν.4172/2013,<text:s/>προστίθεται<text:s/>εδάφιο<text:s/>ως<text:s/>εξής:</text:span></text:p>
      <text:p text:style-name="P741"><text:span text:style-name="T741_1">«<text:s/>Για<text:s/>τους<text:s/>σκοπούς<text:s/>του<text:s/>προηγούμενου<text:s/>εδάφιου<text:s/>ως<text:s/>συμψηφισμός<text:s/>νοείται<text:s/>το<text:s/>αλγεβρικό<text:s/>άθροισμα<text:s/>και<text:s/>το<text:s/>οποίο<text:s/>αυξομειώνει<text:s/>το<text:s/>φορολογικό<text:s/>αποτέλεσμα<text:s/>(κέρδη<text:s/>ή<text:s/>ζημίες)<text:s/>της<text:s/>επιχείρησης.»</text:span></text:p>
      <text:p text:style-name="P742"><text:span text:style-name="T742_1">δ.<text:s/>Στο<text:s/>τέλος<text:s/>της<text:s/>παρ.<text:s/>12<text:s/>του<text:s/>άρθρου<text:s/>72<text:s/>του<text:s/>Ν.4172/2013<text:s/>προστίθεται<text:s/>εδάφιο<text:s/>που<text:s/>έχει<text:s/>ως<text:s/>εξής:</text:span></text:p>
      <text:p text:style-name="P743"><text:span text:style-name="T743_1">«<text:s/>Η<text:s/>καταβολή<text:s/>του<text:s/>φόρου<text:s/>της<text:s/>παραγράφου<text:s/>αυτής<text:s/>γίνεται<text:s/>μέχρι<text:s/>το<text:s/>τέλος<text:s/>του<text:s/>δεύτερου<text:s/>μήνα<text:s/>από<text:s/>την<text:s/>απόφαση<text:s/>διανομής<text:s/>από<text:s/>τη<text:s/>γενική<text:s/>συνέλευση<text:s/>των<text:s/>μετόχων.»</text:span></text:p>
      <text:p text:style-name="P744"><text:span text:style-name="T744_1">6.</text:span><text:span text:style-name="T744_2"><text:s/>Η<text:s/>παρ.<text:s/>13<text:s/>του<text:s/>άρθρου<text:s/>72<text:s/>του<text:s/>Ν.<text:s/>4172/2013<text:s/>,<text:s/>όπως<text:s/>αναριθμείται<text:s/>σύμφωνα<text:s/>με<text:s/>την<text:s/>παράγραφο<text:s/>3<text:s/>του<text:s/>παρόντος,<text:s/>αντικαθίσταται<text:s/>ως<text:s/>εξής:</text:span></text:p>
      <text:p text:style-name="P745"><text:span text:style-name="T745_1">«13.<text:s/>Για<text:s/>ισολογισμούς<text:s/>που<text:s/>κλείνουν<text:s/>με<text:s/>ημερομηνία<text:s/>31.12.2014<text:s/>και<text:s/>μετά<text:s/>δεν<text:s/>επιτρέπεται<text:s/>η<text:s/>τήρηση<text:s/>λογαριασμών<text:s/>αφορολόγητου<text:s/>αποθεματικού,<text:s/>πλην<text:s/>των<text:s/>επενδυτικών<text:s/>ή<text:s/>αναπτυξιακών<text:s/>νόμων,<text:s/>καθώς<text:s/>και<text:s/>ειδικών<text:s/>διατάξεων<text:s/>νόμων.»</text:span></text:p>
      <text:p text:style-name="P746"><text:span text:style-name="T746_1">7.</text:span><text:span text:style-name="T746_2"><text:s/>Στο<text:s/>άρθρο<text:s/>72<text:s/>του<text:s/>Ν.<text:s/>4172/2013<text:s/>προστίθεται<text:s/>νέα<text:s/>παράγραφος<text:s/>18<text:s/>που<text:s/>έχει<text:s/>ως<text:s/>εξής:</text:span></text:p>
      <text:p text:style-name="P747"><text:span text:style-name="T747_1">«18.<text:s/>Για<text:s/>τις<text:s/>συμβάσεις<text:s/>που<text:s/>έχουν<text:s/>συναφθεί<text:s/>πριν<text:s/>την<text:s/>έναρξη<text:s/>ισχύος<text:s/>του<text:s/>παρόντος<text:s/>Κώδικα<text:s/>η<text:s/>παράγραφος<text:s/>2<text:s/>του<text:s/>άρθρου<text:s/>24<text:s/>τίθεται<text:s/>σε<text:s/>ισχύ<text:s/>από<text:s/>την<text:s/>1η<text:s/>Ιανουαρίου<text:s/>2019.»</text:span></text:p>
      <text:p text:style-name="P748"><text:span text:style-name="T748_1">8.</text:span><text:span text:style-name="T748_2"><text:s/>Στο<text:s/>άρθρο<text:s/>72<text:s/>του<text:s/>Ν.<text:s/>4172/2013<text:s/>προστίθεται<text:s/>νέα<text:s/>παράγραφος<text:s/>19<text:s/>που<text:s/>έχει<text:s/>ως<text:s/>εξής:</text:span></text:p>
      <text:p text:style-name="P749"><text:span text:style-name="T749_1">«19.<text:s/>Από<text:s/>την<text:s/>έναρξη<text:s/>ισχύος<text:s/>του<text:s/>Ν.<text:s/>4172/2013<text:s/>καταργείται<text:s/>η<text:s/>παρ.<text:s/>3<text:s/>του<text:s/>άρθρου<text:s/>6<text:s/>του<text:s/>Ν.1905/1990<text:s/>(Α΄<text:s/>147).»</text:span></text:p>
      <text:p text:style-name="P750"><text:span text:style-name="T750_1">9.</text:span><text:span text:style-name="T750_2"><text:s/>Στο<text:s/>άρθρο<text:s/>72<text:s/>του<text:s/>Ν.<text:s/>4172/2013<text:s/>προστίθεται<text:s/>νέα<text:s/>παράγραφος<text:s/>20<text:s/>που<text:s/>έχει<text:s/>ως<text:s/>εξής:</text:span></text:p>
      <text:p text:style-name="P751"><text:span text:style-name="T751_1">«20.<text:s/>Από<text:s/>την<text:s/>έναρξη<text:s/>ισχύος<text:s/>του<text:s/>Ν.<text:s/>4172/2013<text:s/>παύουν<text:s/>να<text:s/>ισχύουν<text:s/>η<text:s/>παρ.<text:s/>1<text:s/>του<text:s/>άρθρου<text:s/>31<text:s/>του<text:s/>Ν.<text:s/>2682/1999<text:s/>(Α΄<text:s/>16)<text:s/>και<text:s/>η<text:s/>παρ.<text:s/>8<text:s/>του<text:s/>άρθρου<text:s/>26<text:s/>του<text:s/>Ν.<text:s/>2789/2000<text:s/>(Α΄<text:s/>21).»</text:span></text:p>
      <text:p text:style-name="P752"><text:span text:style-name="T752_1">10.</text:span><text:span text:style-name="T752_2"><text:s/>Στο<text:s/>άρθρο<text:s/>72<text:s/>του<text:s/>Ν.<text:s/>4172/2013<text:s/>προστίθεται<text:s/>νέα<text:s/>παράγραφος<text:s/>21<text:s/>που<text:s/>έχει<text:s/>ως<text:s/>εξής:</text:span></text:p>
      <text:p text:style-name="P753"><text:span text:style-name="T753_1">«21.<text:s/>Το<text:s/>πρώτο<text:s/>εδάφιο<text:s/>της<text:s/>παραγράφου<text:s/>3<text:s/>του<text:s/>άρθρου<text:s/>67<text:s/>τίθεται<text:s/>σε<text:s/>ισχύ<text:s/>από<text:s/>την<text:s/>1η<text:s/>Ιανουαρίου<text:s/>2015.<text:s/>Ειδικά<text:s/>για<text:s/>το<text:s/>φορολογικό<text:s/>έτος<text:s/>2014<text:s/>η<text:s/>δήλωση<text:s/>υποβάλλεται<text:s/>κατά<text:s/>το<text:s/>χρονικό<text:s/>διάστημα<text:s/>από<text:s/>την<text:s/>1η<text:s/>Φεβρουαρίου<text:s/>μέχρι<text:s/>και<text:s/>την<text:s/>30ή<text:s/>Ιουνίου.»</text:span></text:p>
      <text:p text:style-name="P754"><text:span text:style-name="T754_1">11.</text:span><text:span text:style-name="T754_2"><text:s/>Στο<text:s/>άρθρο<text:s/>72<text:s/>του<text:s/>Ν.<text:s/>4172/2013<text:s/>προστίθεται<text:s/>νέα<text:s/>παράγραφος<text:s/>22<text:s/>που<text:s/>έχει<text:s/>ως<text:s/>εξής:</text:span></text:p>
      <text:p text:style-name="P755"><text:span text:style-name="T755_1">«22.<text:s/>Από<text:s/>την<text:s/>έναρξη<text:s/>ισχύος<text:s/>του<text:s/>Ν.<text:s/>4172/2013<text:s/>παύουν<text:s/>να<text:s/>ισχύουν<text:s/>οι<text:s/>διατάξεις<text:s/>του<text:s/>Ν.<text:s/>2238/1994<text:s/>(Α΄<text:s/>151),<text:s/>συμπεριλαμβανομένων<text:s/>και<text:s/>όλων<text:s/>των<text:s/>κανονιστικών<text:s/>πράξεων<text:s/>και<text:s/>εγκυκλίων<text:s/>που<text:s/>έχουν<text:s/>εκδοθεί<text:s/>κατ΄<text:s/>εξουσιοδότηση<text:s/>αυτού<text:s/>του<text:s/>νόμου.»</text:span></text:p>
      <text:p text:style-name="P756"><text:span text:style-name="T756_1">12.</text:span><text:span text:style-name="T756_2"><text:s/>Στο<text:s/>άρθρο<text:s/>72<text:s/>του<text:s/>Ν.<text:s/>4172/2013<text:s/>οι<text:s/>παράγραφοι<text:s/>21<text:s/>και<text:s/>22<text:s/>αναριθμούνται<text:s/>σε<text:s/>παραγράφους<text:s/>22<text:s/>και<text:s/>23<text:s/>και<text:s/>προστίθεται<text:s/>νέα<text:s/>παράγραφος<text:s/>21<text:s/>που<text:s/>έχει<text:s/>ως<text:s/>εξής:</text:span></text:p>
      <text:p text:style-name="P757"><text:span text:style-name="T757_1">«21.<text:s/>Για<text:s/>τις<text:s/>παροχές<text:s/>σε<text:s/>είδος,<text:s/>όπως<text:s/>ορίζονται<text:s/>στο<text:s/>άρθρο<text:s/>13<text:s/>του<text:s/>Κώδικα,<text:s/>η<text:s/>παράγραφος<text:s/>1<text:s/>του<text:s/>άρθρου<text:s/>60<text:s/>τίθεται<text:s/>σε<text:s/>ισχύ<text:s/>από<text:s/>την<text:s/>1.1.2015.»</text:span></text:p>
      <text:p text:style-name="P758"><text:span text:style-name="T758_1">13.</text:span><text:span text:style-name="T758_2"><text:s/>Στο<text:s/>άρθρο<text:s/>72<text:s/>του<text:s/>Ν.<text:s/>4172/2013<text:s/>η<text:s/>παράγραφος<text:s/>23<text:s/>αναριθμείται<text:s/>σε<text:s/>παράγραφο<text:s/>25<text:s/>και<text:s/>προστίθενται<text:s/>νέες<text:s/>παράγραφοι<text:s/>23<text:s/>και<text:s/>24<text:s/>ως<text:s/>εξής:</text:span></text:p>
      <text:p text:style-name="P759"><text:span text:style-name="T759_1">«23.<text:s/>Οι<text:s/>διατάξεις<text:s/>του<text:s/>Κώδικα<text:s/>για<text:s/>τον<text:s/>προσδιορισμό<text:s/>του<text:s/>φορολογητέου<text:s/>εισοδήματος<text:s/>από<text:s/>επιχειρηματική<text:s/>δραστηριότητα<text:s/>των<text:s/>οικοδομικών<text:s/>επιχειρήσεων<text:s/>εφαρμόζονται<text:s/>για<text:s/>ακίνητα<text:s/>για<text:s/>τα<text:s/>οποία<text:s/>η<text:s/>άδεια<text:s/>κατασκευής<text:s/>έχει<text:s/>εκδοθεί<text:s/>ή<text:s/>αναθεωρηθεί<text:s/>από<text:s/>την<text:s/>1.1.2006<text:s/>και<text:s/>μετά.</text:span></text:p>
      <text:p text:style-name="P760"><text:span text:style-name="T760_1">24.<text:s/>Κατά<text:s/>τον<text:s/>υπολογισμό<text:s/>του<text:s/>φόρου<text:s/>σύμφωνα<text:s/>με<text:s/>την<text:s/>παράγραφο<text:s/>1<text:s/>του<text:s/>άρθρου<text:s/>15<text:s/>και<text:s/>προκειμένου<text:s/>να<text:s/>διατηρηθεί<text:s/>ακέραιο<text:s/>το<text:s/>ποσό<text:s/>της<text:s/>μείωσης<text:s/>του<text:s/>φόρου,<text:s/>σύμφωνα<text:s/>με<text:s/>το<text:s/>άρθρο<text:s/>16,<text:s/>ο<text:s/>φορολογούμενος<text:s/>απαιτείται<text:s/>να<text:s/>προσκομίσει<text:s/>αποδείξεις<text:s/>σε<text:s/>ποσοστό<text:s/>δέκα<text:s/>τοις<text:s/>εκατό<text:s/>(10%)<text:s/>του<text:s/>φορολογητέου<text:s/>εισοδήματός<text:s/>του.<text:s/>Το<text:s/>ποσό<text:s/>των<text:s/>αποδείξεων<text:s/>που<text:s/>προσκομίζονται<text:s/>δεν<text:s/>απαιτείται<text:s/>να<text:s/>υπερβαίνει<text:s/>το<text:s/>ποσό<text:s/>των<text:s/>δέκα<text:s/>χιλιάδων<text:s/>πεντακοσίων<text:s/>(10.500)<text:s/>ευρώ.<text:s/>Σε<text:s/>περίπτωση<text:s/>που<text:s/>δεν<text:s/>προσκομίζεται<text:s/>το<text:s/>απαιτούμενο<text:s/>ποσό<text:s/>αποδείξεων,<text:s/>ο<text:s/>φόρος<text:s/>προσαυξάνεται<text:s/>κατά<text:s/>τη<text:s/>θετική<text:s/>διαφορά<text:s/>μεταξύ<text:s/>του<text:s/>απαιτούμενου<text:s/>ποσού<text:s/>αποδείξεων,<text:s/>με<text:s/>ανώτατο<text:s/>όριο<text:s/>τις<text:s/>δέκα<text:s/>χιλιάδες<text:s/>πεντακόσια<text:s/>(10.500)<text:s/>ευρώ<text:s/>και<text:s/>του<text:s/>προσκομισθέντος<text:s/>ποσού<text:s/>αποδείξεων,<text:s/>η<text:s/>οποία<text:s/>πολλαπλασιάζεται<text:s/>με<text:s/>συντελεστή<text:s/>22%.<text:s/>Με<text:s/>απόφαση<text:s/>του<text:s/>Υπουργού<text:s/>Οικονομικών<text:s/>καθορίζονται<text:s/>οι<text:s/>δαπάνες<text:s/>για<text:s/>τις<text:s/>οποίες<text:s/>απαιτείται<text:s/>η<text:s/>προσκόμιση<text:s/>αποδείξεων,<text:s/>ο<text:s/>τρόπος<text:s/>επιμερισμού<text:s/>των<text:s/>δαπανών<text:s/>μεταξύ<text:s/>των<text:s/>συζύγων,<text:s/>οι<text:s/>κατηγορίες<text:s/>των<text:s/>φορολογουμένων<text:s/>που<text:s/>εξαιρούνται<text:s/>από<text:s/>την<text:s/>υποχρέωση<text:s/>αυτή,<text:s/>καθώς<text:s/>και<text:s/>κάθε<text:s/>άλλη<text:s/>αναγκαία<text:s/>λεπτομέρεια<text:s/>για<text:s/>την<text:s/>εφαρμογή<text:s/>των<text:s/>διατάξεων<text:s/>αυτών.<text:s/>Τα<text:s/>ανωτέρω<text:s/>εφαρμόζονται<text:s/>αποκλειστικά<text:s/>για<text:s/>το<text:s/>φορολογικό<text:s/>έτος<text:s/>2014.»</text:span></text:p>
      <text:h text:style-name="P761" text:outline-level="1"><text:span text:style-name="T761_1">ΚΕΦΑΛΑΙΟ<text:s/>Δ΄<text:s/></text:span></text:h>
      <text:h text:style-name="P762" text:outline-level="1"><text:span text:style-name="T762_1">ΡΥΘΜΙΣΕΙΣ<text:s/>ΓΙΑ<text:s/>Ο.Δ.Δ.Η.Χ.,<text:s/>Γ.Λ.Κ.<text:s/>ΚΑΙ<text:s/>ΔΙΑΔΗΜΟΤΙΚΗ<text:s/>ΚΙΝΗΤΙΚΟΤΗΤΑ</text:span></text:h>
      <text:h text:style-name="P763" text:outline-level="6"><text:span text:style-name="T763_1">Άρθρο<text:s/>27.</text:span></text:h>
      <text:h text:style-name="P764" text:outline-level="6"><text:span text:style-name="T764_1">Ρυθμίσεις<text:s/>για<text:s/>τον<text:s/>Ο.Δ.ΔΗ.Χ.<text:s/></text:span></text:h>
      <text:p text:style-name="P765"><text:span text:style-name="T765_1">1.</text:span><text:span text:style-name="T765_2"><text:s/>α)<text:s/>Στον<text:s/>Οργανισμό<text:s/>Διαχείρισης<text:s/>Δημόσιου<text:s/>Χρέους<text:s/>(Ο.Δ.ΔΗ.Χ.)<text:s/>συνιστάται<text:s/>Διεύθυνση<text:s/>Δημόσιου<text:s/>Χρέους,<text:s/>στην<text:s/>οποία<text:s/>μεταφέρονται<text:s/>οι<text:s/>αρμοδιότητες<text:s/>της<text:s/>Δ23-<text:s/>Διεύθυνσης<text:s/>Δημοσίου<text:s/>Χρέους<text:s/>του<text:s/>Γενικού<text:s/>Λογιστηρίου<text:s/>του<text:s/>Κράτους.<text:s/>Η<text:s/>συνιστώμενη<text:s/>με<text:s/>το<text:s/>παρόν<text:s/>Διεύθυνση<text:s/>διαρθρώνεται<text:s/>στα<text:s/>κατωτέρω<text:s/>Τμήματα:<text:s/></text:span></text:p>
      <text:p text:style-name="P766"><text:span text:style-name="T766_1">i)</text:span><text:span text:style-name="T766_2"><text:tab/></text:span><text:span text:style-name="T766_3">Τμήμα<text:s/>Α΄<text:s/>-<text:s/>Συμβατικό,<text:s/></text:span></text:p>
      <text:p text:style-name="P767"><text:span text:style-name="T767_1">ii)</text:span><text:span text:style-name="T767_2"><text:tab/></text:span><text:span text:style-name="T767_3">Τμήμα<text:s/>Β΄<text:s/>-<text:s/>Προϋπολογισμού<text:s/>και<text:s/>Εξυπηρέτησης<text:s/>Δημοσίου<text:s/>Χρέους,<text:s/></text:span></text:p>
      <text:p text:style-name="P768"><text:span text:style-name="T768_1">iii)</text:span><text:span text:style-name="T768_2"><text:tab/></text:span><text:span text:style-name="T768_3">Τμήμα<text:s/>Γ΄<text:s/>-<text:s/>Τίτλων<text:s/>και<text:s/></text:span></text:p>
      <text:p text:style-name="P769"><text:span text:style-name="T769_1">iv)</text:span><text:span text:style-name="T769_2"><text:tab/></text:span><text:span text:style-name="T769_3">Τμήμα<text:s/>Δ΄-Λογιστικό<text:s/>και<text:s/>οι<text:s/>αρμοδιότητές<text:s/>της<text:s/>ασκούνται<text:s/>από<text:s/>τα<text:s/>Τμήματα<text:s/>σύμφωνα<text:s/>με<text:s/>την<text:s/>κατανομή<text:s/>της<text:s/>παραγράφου<text:s/>2<text:s/>του<text:s/>άρθρου<text:s/>25<text:s/>του<text:s/>Π.Δ.<text:s/>284/1988<text:s/>(Α΄128<text:s/>και<text:s/>165).</text:span></text:p>
      <text:p text:style-name="P770"><text:span text:style-name="T770_1">β)</text:span><text:span text:style-name="T770_2"><text:tab/></text:span><text:span text:style-name="T770_3">Ο<text:s/>Ο.Δ.ΔΗ.Χ.,<text:s/>κατά<text:s/>την<text:s/>άσκηση<text:s/>των<text:s/>ανωτέρω<text:s/>αρμοδιοτήτων,<text:s/>ενεργεί<text:s/>ως<text:s/>εντολοδόχος<text:s/>στο<text:s/>όνομα<text:s/>και<text:s/>για<text:s/>λογαριασμό<text:s/>του<text:s/>Ελληνικού<text:s/>Δημοσίου.</text:span></text:p>
      <text:p text:style-name="P771"><text:span text:style-name="T771_1">2.</text:span><text:span text:style-name="T771_2"><text:s/>α)<text:s/>Από<text:s/>τις<text:s/>υφιστάμενες<text:s/>αρμοδιότητες<text:s/>της<text:s/>συσταθείσας<text:s/>με<text:s/>το<text:s/>άρθρο<text:s/>1<text:s/>του<text:s/>Π.Δ.<text:s/>85/1996<text:s/>(Α΄69)<text:s/>Δ49-Διεύθυνσης<text:s/>Χρηματοδοτικού<text:s/>Προγραμματισμού<text:s/>και<text:s/>Διαχείρισης<text:s/>Κρατικών<text:s/>Διαθεσίμων<text:s/>του<text:s/>Γ.Λ.Κ.<text:s/>οι<text:s/>αρμοδιότητες:<text:s/></text:span></text:p>
      <text:p text:style-name="P772"><text:span text:style-name="T772_1">i)</text:span><text:span text:style-name="T772_2"><text:tab/></text:span><text:span text:style-name="T772_3">επί<text:s/>κατασχέσεων<text:s/>προς<text:s/>την<text:s/>Τράπεζα<text:s/>της<text:s/>Ελλάδος<text:s/>και<text:s/>τα<text:s/>λοιπά<text:s/>Πιστωτικά<text:s/>Ιδρύματα<text:s/>και<text:s/></text:span></text:p>
      <text:p text:style-name="P773"><text:span text:style-name="T773_1">ii)</text:span><text:span text:style-name="T773_2"><text:tab/></text:span><text:span text:style-name="T773_3">της<text:s/>διενέργειας<text:s/>συμψηφισμών<text:s/>ληξιπρόθεσμων<text:s/>οφειλών<text:s/>μεταξύ<text:s/>των<text:s/>φορέων<text:s/>του<text:s/>Δημοσίου,<text:s/>μεταφέρονται<text:s/>στη<text:s/>Δ24-Διεύθυνση<text:s/>Λογαριασμών<text:s/>του<text:s/>Δημοσίου<text:s/>της<text:s/>Γενικής<text:s/>Διεύθυνσης<text:s/>Θησαυροφυλακίου<text:s/>και<text:s/>Προϋπολογισμού.</text:span></text:p>
      <text:p text:style-name="P774"><text:span text:style-name="T774_1">β)</text:span><text:span text:style-name="T774_2"><text:tab/></text:span><text:span text:style-name="T774_3">Οι<text:s/>λοιπές<text:s/>αρμοδιότητες<text:s/>της<text:s/>ως<text:s/>άνω<text:s/>Διεύθυνσης,<text:s/>πλην<text:s/>εκείνων<text:s/>που<text:s/>έχουν<text:s/>μεταφερθεί<text:s/>στη<text:s/>Διεύθυνση<text:s/>Προϋπολογισμού<text:s/>Γενικής<text:s/>Κυβέρνησης<text:s/>με<text:s/>την<text:s/>αριθ.<text:s/>2/23686/0004/19.3.2012<text:s/>(Β΄809)<text:s/>κ.υ.α.,<text:s/>μεταφέρονται<text:s/>στη<text:s/>Διεύθυνση<text:s/>Δανεισμού<text:s/>και<text:s/>Διαχείρισης<text:s/>στον<text:s/>Ο.Δ.ΔΗ.Χ..</text:span></text:p>
      <text:p text:style-name="P775"><text:span text:style-name="T775_1">3.</text:span><text:span text:style-name="T775_2"><text:s/>α)<text:s/>Για<text:s/>τη<text:s/>στελέχωση<text:s/>της<text:s/>Διεύθυνσης<text:s/>Δημοσίου<text:s/>Χρέους<text:s/>συνιστώνται<text:s/>στον<text:s/>Ο.Δ.ΔΗ.Χ.<text:s/>δεκαέξι<text:s/>(16)<text:s/>θέσεις<text:s/>κατηγορίας<text:s/>ΠΕ<text:s/>και<text:s/>πέντε<text:s/>(5)<text:s/>θέσεις<text:s/>κατηγορίας<text:s/>ΔΕ.</text:span></text:p>
      <text:p text:style-name="P776"><text:span text:style-name="T776_1">β)</text:span><text:span text:style-name="T776_2"><text:tab/></text:span><text:span text:style-name="T776_3">Οι<text:s/>ανωτέρω<text:s/>θέσεις<text:s/>δύναται<text:s/>να<text:s/>καλυφθούν<text:s/>με<text:s/>απόσπαση<text:s/>υπαλλήλων<text:s/>και<text:s/>Προϊσταμένων<text:s/>του<text:s/>Γ.Λ.Κ.<text:s/>κατά<text:s/>προτεραιότητα<text:s/>εξ<text:s/>αυτών<text:s/>που<text:s/>έχουν<text:s/>υπηρετήσει<text:s/>στη<text:s/>Δ23-Διεύθυνση<text:s/>Δημοσίου<text:s/>Χρέους<text:s/>του<text:s/>Γ.Λ.Κ.,<text:s/>μετά<text:s/>από<text:s/>αίτησή<text:s/>τους<text:s/>προς<text:s/>τον<text:s/>Ο.Δ.ΔΗ.Χ.,<text:s/>σε<text:s/>αντίστοιχου<text:s/>ιεραρχικού<text:s/>επιπέδου<text:s/>θέση,<text:s/>κατά<text:s/>παρέκκλιση<text:s/>των<text:s/>διατάξεων<text:s/>των<text:s/>άρθρων<text:s/>68<text:s/>παράγραφος<text:s/>6<text:s/>και<text:s/>86<text:s/>παράγραφος<text:s/>5<text:s/>του<text:s/>Υπαλληλικού<text:s/>Κώδικα.</text:span></text:p>
      <text:p text:style-name="P777"><text:span text:style-name="T777_1">γ)</text:span><text:span text:style-name="T777_2"><text:tab/></text:span><text:span text:style-name="T777_3">Η<text:s/>απόσπαση<text:s/>διενεργείται<text:s/>με<text:s/>απόφαση<text:s/>του<text:s/>εποπτεύοντος<text:s/>υπουργού,<text:s/>ύστερα<text:s/>από<text:s/>πρόταση<text:s/>του<text:s/>Διοικητικού<text:s/>Συμβουλίου<text:s/>του<text:s/>Ο.Δ.ΔΗ.Χ.,<text:s/>χωρίς<text:s/>γνώμη<text:s/>υπηρεσιακού<text:s/>συμβουλίου<text:s/>και<text:s/>χωρίς<text:s/>χρονικό<text:s/>περιορισμό,<text:s/>κατά<text:s/>παρέκκλιση<text:s/>των<text:s/>κείμενων<text:s/>διατάξεων.</text:span></text:p>
      <text:p text:style-name="P778"><text:span text:style-name="T778_1">Με<text:s/>όμοια<text:s/>απόφαση,<text:s/>ύστερα<text:s/>από<text:s/>πρόταση<text:s/>του<text:s/>Δ.Σ.<text:s/>του<text:s/>Ο.<text:s/>Δ.ΔΗ.Χ.<text:s/>ή<text:s/>μετά<text:s/>από<text:s/>αίτηση<text:s/>του<text:s/>υπαλλήλου,<text:s/>οι<text:s/>αποσπάσεις<text:s/>της<text:s/>παρούσας<text:s/>παραγράφου<text:s/>μπορούν<text:s/>να<text:s/>ανακαλούνται<text:s/>οποτεδήποτε<text:s/>και<text:s/>οι<text:s/>υπάλληλοι<text:s/>επιστρέφουν<text:s/>σε<text:s/>θέση<text:s/>αντίστοιχου<text:s/>ιεραρχικού<text:s/>επιπέδου<text:s/>με<text:s/>αυτή<text:s/>που<text:s/>κατείχαν<text:s/>πριν<text:s/>την<text:s/>απόσπασή<text:s/>τους.<text:s/>Αν<text:s/>δεν<text:s/>υπάρχει<text:s/>κενή<text:s/>οργανική<text:s/>θέση<text:s/>προϊσταμένου,<text:s/>καλύπτουν<text:s/>την<text:s/>πρώτη<text:s/>που<text:s/>θα<text:s/>κενωθεί.</text:span></text:p>
      <text:p text:style-name="P779"><text:span text:style-name="T779_1">δ)</text:span><text:span text:style-name="T779_2"><text:tab/></text:span><text:span text:style-name="T779_3">Ο<text:s/>χρόνος<text:s/>υπηρεσίας<text:s/>των<text:s/>υπαλλήλων<text:s/>του<text:s/>Γ.Λ.Κ.<text:s/>που<text:s/>θα<text:s/>αποσπαστούν<text:s/>στον<text:s/>Ο.Δ.ΔΗ.Χ.<text:s/>λογίζεται<text:s/>για<text:s/>κάθε<text:s/>συνέπεια<text:s/>ως<text:s/>χρόνος<text:s/>πραγματικής<text:s/>υπηρεσίας<text:s/>που<text:s/>διανύεται<text:s/>στο<text:s/>Γ.Λ.Κ..</text:span></text:p>
      <text:p text:style-name="P780"><text:span text:style-name="T780_1">Οι<text:s/>αποσπώμενοι<text:s/>υπάλληλοι<text:s/>διατηρούν<text:s/>το<text:s/>βαθμολογικό,<text:s/>μισθολογικό<text:s/>και<text:s/>ασφαλιστικό<text:s/>καθεστώς<text:s/>του<text:s/>φορέα<text:s/>προέλευσής<text:s/>τους.</text:span></text:p>
      <text:p text:style-name="P781"><text:span text:style-name="T781_1">ε)</text:span><text:span text:style-name="T781_2"><text:tab/></text:span><text:span text:style-name="T781_3">Ο<text:s/>Ο.Δ.ΔΗ.Χ.<text:s/>αποδίδει<text:s/>στους<text:s/>φορείς<text:s/>προέλευσης<text:s/>τις<text:s/>εκάστοτε<text:s/>οφειλόμενες<text:s/>αποδοχές<text:s/>ή<text:s/>απολαβές<text:s/>των<text:s/>υπαλλήλων<text:s/>που<text:s/>αποσπώνται,<text:s/>σύμφωνα<text:s/>με<text:s/>τις<text:s/>διατάξεις<text:s/>του<text:s/>παρόντος<text:s/>άρθρου,<text:s/>στον<text:s/>Οργανισμό.</text:span></text:p>
      <text:p text:style-name="P782"><text:span text:style-name="T782_1">4.</text:span><text:span text:style-name="T782_2"><text:s/>Η<text:s/>Δ23-Διεύθυνση<text:s/>Δημοσίου<text:s/>Χρέους<text:s/>και<text:s/>η<text:s/>Δ49-Διεύθυνση<text:s/>Χρηματοδοτικού<text:s/>Προγραμματισμού<text:s/>και<text:s/>Διαχείρισης<text:s/>Κρατικών<text:s/>Διαθεσίμων<text:s/>της<text:s/>Γενικής<text:s/>Διεύθυνσης<text:s/>Θησαυροφυλακίου<text:s/>και<text:s/>Προϋπολογισμού<text:s/>του<text:s/>Γ.Λ.Κ.,<text:s/>καταργούνται.</text:span></text:p>
      <text:p text:style-name="P783"><text:span text:style-name="T783_1">5.</text:span><text:span text:style-name="T783_2"><text:s/>α)<text:s/>Στο<text:s/>άρθρο<text:s/>3<text:s/>του<text:s/>Ν.<text:s/>2628/1998<text:s/>(Α΄<text:s/>151),<text:s/>προστίθεται<text:s/>περίπτωση<text:s/>ιβ΄<text:s/>ως<text:s/>εξής:</text:span></text:p>
      <text:p text:style-name="P784"><text:span text:style-name="T784_1">«ιβ)<text:s/>επιλέγει,<text:s/>τοποθετεί<text:s/>και<text:s/>παύει<text:s/>τους<text:s/>Προϊσταμένους<text:s/>Διεύθυνσης<text:s/>ή<text:s/>Τμήματος<text:s/>του<text:s/>Οργανισμού,<text:s/>επιλέγοντας<text:s/>μεταξύ<text:s/>είτε<text:s/>υπαλλήλων<text:s/>του<text:s/>Ο.Δ.ΔΗ.Χ.<text:s/>είτε<text:s/>υπαλλήλων<text:s/>αποσπασμένων<text:s/>σε<text:s/>αυτόν.»</text:span></text:p>
      <text:p text:style-name="P785"><text:span text:style-name="T785_1">β)</text:span><text:span text:style-name="T785_2"><text:tab/></text:span><text:span text:style-name="T785_3">Από<text:s/>την<text:s/>περίπτωση<text:s/>δδ΄<text:s/>της<text:s/>περίπτωσης<text:s/>γ΄<text:s/>της<text:s/>παρ.<text:s/>2<text:s/>του<text:s/>άρθρου<text:s/>1<text:s/>του<text:s/>Ν.<text:s/>2628/1998<text:s/>,<text:s/>όπως<text:s/>ισχύει,<text:s/>απαλείφεται<text:s/>η<text:s/>φράση<text:s/>«διατηρουμένων<text:s/>των<text:s/>λοιπών<text:s/>συναφών<text:s/>αρμοδιοτήτων<text:s/>της<text:s/>Διεύθυνσης<text:s/>Χρηματοδοτικού<text:s/>Προγραμματισμού<text:s/>και<text:s/>Διαχείρισης<text:s/>Κρατικών<text:s/>Διαθεσίμων.»</text:span></text:p>
      <text:p text:style-name="P786"><text:span text:style-name="T786_1">6.</text:span><text:span text:style-name="T786_2"><text:s/>Οι<text:s/>διατάξεις<text:s/>του<text:s/>άρθρου<text:s/>25<text:s/>του<text:s/>Π.Δ.<text:s/>284/1988<text:s/>,<text:s/>του<text:s/>άρθρου<text:s/>1<text:s/>του<text:s/>Π.Δ.<text:s/>85/1996<text:s/>(Α΄69),<text:s/>του<text:s/>άρθρου<text:s/>13<text:s/>παρ.<text:s/>3<text:s/>του<text:s/>Ν.<text:s/>2469/1997<text:s/>(Α΄<text:s/>38)<text:s/>και<text:s/>η<text:s/>κατ΄<text:s/>εξουσιοδότηση<text:s/>αυτού<text:s/>εκδοθείσα<text:s/>2925530/3356/0004/15.4.1997<text:s/>κ.υ.α.<text:s/>(Β΄316),<text:s/>καταργούνται.</text:span></text:p>
      <text:p text:style-name="P787"><text:span text:style-name="T787_1">7.</text:span><text:span text:style-name="T787_2"><text:s/>α)<text:s/>Τα<text:s/>πιστωτικά<text:s/>έσοδα,<text:s/>καθώς<text:s/>και<text:s/>οι<text:s/>αναγκαίες<text:s/>πιστώσεις<text:s/>για<text:s/>την<text:s/>εξυπηρέτηση<text:s/>και<text:s/>διαχείριση<text:s/>του<text:s/>Δημοσίου<text:s/>Χρέους<text:s/>(χρεολύσια<text:s/>-<text:s/>τόκοι<text:s/>-<text:s/>συναφείς<text:s/>δαπάνες)<text:s/>εγγράφονται<text:s/>στον<text:s/>Κρατικό<text:s/>Προϋπολογισμό,<text:s/>κατόπιν<text:s/>σχετικής<text:s/>εισήγησης<text:s/>του<text:s/>Ο.Δ.ΔΗ.Χ..</text:span><text:span text:style-name="T787_3"><text:note text:note-class="footnote"><text:note-citation/><text:note-body><text:p text:style-name="P788"><text:span text:style-name="T788_1"><text:a xlink:type="simple" xlink:href="http://data.aade.gr/eli/pri/law/2014/06/28/4270#art_178"><text:span text:style-name="T788_2">Τροποποίηση<text:s/>4270/2014,<text:s/>Άρθρο<text:s/>178</text:span></text:a></text:span></text:p></text:note-body></text:note></text:span></text:p>
      <text:p text:style-name="P789"><text:span text:style-name="T789_1">Με<text:s/>εντολές<text:s/>του<text:s/>Ο.Δ.ΔΗ.Χ.<text:s/>κινούνται,<text:s/>στο<text:s/>όνομα<text:s/>και<text:s/>για<text:s/>λογαριασμό<text:s/>του<text:s/>Ελληνικού<text:s/>Δημοσίου,<text:s/>οι<text:s/>λογαριασμοί<text:s/>της<text:s/>Κεντρικής<text:s/>Διοίκησης<text:s/>που<text:s/>τηρούνται<text:s/>σε<text:s/>τράπεζες<text:s/>ή<text:s/>πιστωτικά<text:s/>ιδρύματα<text:s/>αναφορικά<text:s/>με<text:s/>την<text:s/>έκδοση,<text:s/>την<text:s/>εξυπηρέτηση<text:s/>και<text:s/>τη<text:s/>διαχείριση<text:s/>του<text:s/>δημοσίου<text:s/>χρέους<text:s/>καθώς<text:s/>και<text:s/>με<text:s/>τη<text:s/>διαχείριση<text:s/>των<text:s/>ταμειακών<text:s/>διαθεσίμων<text:s/>της<text:s/>Κεντρικής<text:s/>Διοίκησης.</text:span><text:span text:style-name="T789_2"><text:note text:note-class="footnote"><text:note-citation/><text:note-body><text:p text:style-name="P790"><text:span text:style-name="T790_1"><text:a xlink:type="simple" xlink:href="http://data.aade.gr/eli/pri/law/2014/06/28/4270#art_178"><text:span text:style-name="T790_2">Τροποποίηση<text:s/>4270/2014,<text:s/>Άρθρο<text:s/>178</text:span></text:a></text:span></text:p></text:note-body></text:note></text:span></text:p>
      <text:p text:style-name="P791"><text:span text:style-name="T791_1">Η<text:s/>ενημέρωση<text:s/>του<text:s/>προϋπολογισμού<text:s/>και<text:s/>της<text:s/>λογιστικής<text:s/>της<text:s/>Κεντρικής<text:s/>Διοίκησης<text:s/>διενεργείται<text:s/>από<text:s/>τον<text:s/>Ο.Δ.ΔΗ.Χ.<text:s/>και<text:s/>με<text:s/>ευθύνη<text:s/>του.</text:span><text:span text:style-name="T791_2"><text:note text:note-class="footnote"><text:note-citation/><text:note-body><text:p text:style-name="P792"><text:span text:style-name="T792_1"><text:a xlink:type="simple" xlink:href="http://data.aade.gr/eli/pri/law/2014/06/28/4270#art_178"><text:span text:style-name="T792_2">Τροποποίηση<text:s/>4270/2014,<text:s/>Άρθρο<text:s/>178</text:span></text:a></text:span></text:p></text:note-body></text:note></text:span></text:p>
      <text:p text:style-name="P793"><text:span text:style-name="T793_1">Η<text:s/>τακτοποίηση<text:s/>των<text:s/>πληρωμών<text:s/>του<text:s/>Ελληνικού<text:s/>Δημοσίου<text:s/>που<text:s/>διενεργούνται<text:s/>κατά<text:s/>τις<text:s/>παρούσες<text:s/>διατάξεις<text:s/>γίνεται<text:s/>με<text:s/>την<text:s/>έκδοση<text:s/>τακτικών<text:s/>συμψηφιστικών<text:s/>χρηματικών<text:s/>ενταλμάτων,<text:s/>σύμφωνα<text:s/>με<text:s/>τις<text:s/>ισχύουσες<text:s/>διατάξεις,<text:s/>κατόπιν<text:s/>συγκέντρωσης<text:s/>και<text:s/>υποβολής<text:s/>των<text:s/>απαραίτητων<text:s/>δικαιολογητικών<text:s/>από<text:s/>τον<text:s/>Ο.Δ.ΔΗ.Χ..</text:span><text:span text:style-name="T793_2"><text:note text:note-class="footnote"><text:note-citation/><text:note-body><text:p text:style-name="P794"><text:span text:style-name="T794_1"><text:a xlink:type="simple" xlink:href="http://data.aade.gr/eli/pri/law/2014/06/28/4270#art_178"><text:span text:style-name="T794_2">Τροποποίηση<text:s/>4270/2014,<text:s/>Άρθρο<text:s/>178</text:span></text:a></text:span></text:p></text:note-body></text:note></text:span></text:p>
      <text:p text:style-name="P795"><text:span text:style-name="T795_1">Με<text:s/>αποφάσεις<text:s/>του<text:s/>εποπτεύοντος<text:s/>τον<text:s/>Ο.Δ.ΔΗ.Χ.<text:s/>Υπουργού<text:s/>καθορίζονται<text:s/>οι<text:s/>λογαριασμοί<text:s/>της<text:s/>Κεντρικής<text:s/>Διοίκησης<text:s/>που<text:s/>δύναται<text:s/>να<text:s/>κινεί<text:s/>ο<text:s/>Ο.Δ.ΔΗ.Χ.,<text:s/>οι<text:s/>απαραίτητες<text:s/>διαδικασίες<text:s/>για<text:s/>την<text:s/>εφαρμογή<text:s/>των<text:s/>διατάξεων<text:s/>της<text:s/>παρούσας<text:s/>περίπτωσης,<text:s/>καθώς<text:s/>και<text:s/>κάθε<text:s/>αναγκαίο<text:s/>σχετικό<text:s/>θέμα.</text:span><text:span text:style-name="T795_2"><text:note text:note-class="footnote"><text:note-citation/><text:note-body><text:p text:style-name="P796"><text:span text:style-name="T796_1"><text:a xlink:type="simple" xlink:href="http://data.aade.gr/eli/pri/law/2014/06/28/4270#art_178"><text:span text:style-name="T796_2">Τροποποίηση<text:s/>4270/2014,<text:s/>Άρθρο<text:s/>178</text:span></text:a></text:span></text:p></text:note-body></text:note></text:span></text:p>
      <text:p text:style-name="P797"><text:span text:style-name="T797_1">β)</text:span><text:span text:style-name="T797_2"><text:tab/></text:span><text:span text:style-name="T797_3">Ο<text:s/>Ο.<text:s/>Δ.ΔΗ.Χ.<text:s/>είναι<text:s/>υποχρεωμένος<text:s/>να<text:s/>συντάσσει<text:s/>κάθε<text:s/>τρίμηνο<text:s/>ειδική<text:s/>έκθεση<text:s/>προς<text:s/>τον<text:s/>εποπτεύοντα<text:s/>υπουργό<text:s/>που<text:s/>κοινοποιείται<text:s/>και<text:s/>στη<text:s/>Βουλή,<text:s/>αναφορικά<text:s/>με<text:s/>την<text:s/>όλη<text:s/>διαχείριση<text:s/>του<text:s/>Δημοσίου<text:s/>Χρέους,<text:s/>τις<text:s/>προβλέψεις<text:s/>και<text:s/>εκτιμήσεις<text:s/>για<text:s/>το<text:s/>επόμενο<text:s/>τρίμηνο,<text:s/>καθώς<text:s/>και<text:s/>τις<text:s/>εξελίξεις<text:s/>στις<text:s/>εγχώριες<text:s/>και<text:s/>διεθνείς<text:s/>αγορές.</text:span></text:p>
      <text:p text:style-name="P798"><text:span text:style-name="T798_1">γ)</text:span><text:span text:style-name="T798_2"><text:tab/></text:span><text:span text:style-name="T798_3">Οι<text:s/>συμβάσεις<text:s/>εργασίας<text:s/>ιδιωτικού<text:s/>δικαίου<text:s/>ορισμένου<text:s/>χρόνου<text:s/>και<text:s/>οι<text:s/>αποσπάσεις<text:s/>του<text:s/>ειδικού<text:s/>επιστημονικού<text:s/>προσωπικού<text:s/>του<text:s/>Ο.Δ.ΔΗ.Χ.<text:s/>που<text:s/>λήγουν<text:s/>εντός<text:s/>του<text:s/>έτους<text:s/>2013<text:s/>παρατείνονται<text:s/>αυτοδικαίως<text:s/>από<text:s/>τη<text:s/>λήξη<text:s/>τους<text:s/>μέχρι<text:s/>τις<text:s/>31.12.2014.</text:span></text:p>
      <text:p text:style-name="P799"><text:span text:style-name="T799_1">δ)</text:span><text:span text:style-name="T799_2"><text:tab/></text:span><text:span text:style-name="T799_3">Με<text:s/>απόφαση<text:s/>του<text:s/>Γενικού<text:s/>Διευθυντή<text:s/>Ο.Δ.ΔΗ.Χ.<text:s/>που<text:s/>δημοσιεύεται<text:s/>μόνο<text:s/>με<text:s/>ανάρτηση<text:s/>στο<text:s/>διαδικτυακό<text:s/>τόπο<text:s/>του<text:s/>Οργανισμού<text:s/>μπορεί<text:s/>να<text:s/>καθορίζεται<text:s/>η<text:s/>ώρα<text:s/>έναρξης<text:s/>του<text:s/>νομίμου<text:s/>ωραρίου<text:s/>του<text:s/>εν<text:s/>γένει<text:s/>προσωπικού<text:s/>του<text:s/>Οργανισμού.<text:s/>Με<text:s/>την<text:s/>απόφαση<text:s/>του<text:s/>προηγουμένου<text:s/>εδαφίου<text:s/>η<text:s/>σχετική<text:s/>ώρα<text:s/>μπορεί<text:s/>να<text:s/>καθορίζεται<text:s/>κλιμακωτά<text:s/>και<text:s/>σε<text:s/>κυλιόμενο<text:s/>πρόγραμμα<text:s/>ανά<text:s/>κατηγορία<text:s/>προσωπικού<text:s/>ή<text:s/>ανά<text:s/>οργανωτικό<text:s/>σχηματισμό<text:s/>του<text:s/>Οργανισμού<text:s/>και<text:s/>ανάλογα<text:s/>με<text:s/>τις<text:s/>μεταβαλλόμενες<text:s/>υπηρεσιακές<text:s/>ανάγκες.</text:span></text:p>
      <text:p text:style-name="P800"><text:span text:style-name="T800_1">8.</text:span><text:span text:style-name="T800_2"><text:s/>α)<text:s/>Με<text:s/>αποφάσεις<text:s/>του<text:s/>εποπτεύοντος<text:s/>υπουργού<text:s/>ρυθμίζεται<text:s/>κάθε<text:s/>αναγκαία<text:s/>λεπτομέρεια<text:s/>ή<text:s/>τεχνικό<text:s/>ζήτημα<text:s/>που<text:s/>ανακύπτει<text:s/>από<text:s/>την<text:s/>εφαρμογή<text:s/>του<text:s/>παρόντος<text:s/>άρθρου.</text:span></text:p>
      <text:p text:style-name="P801"><text:span text:style-name="T801_1">β)</text:span><text:span text:style-name="T801_2"><text:tab/></text:span><text:span text:style-name="T801_3">Όπου<text:s/>στις<text:s/>κείμενες<text:s/>διατάξεις<text:s/>γίνεται<text:s/>αναφορά<text:s/>στη<text:s/>Δ23-Διεύθυνση<text:s/>Δημόσιου<text:s/>Χρέους<text:s/>του<text:s/>Γ.Λ.Κ.<text:s/>νοείται<text:s/>η<text:s/>Διεύθυνση<text:s/>Δημόσιου<text:s/>Χρέους<text:s/>στον<text:s/>Ο.Δ.ΔΗ.Χ..</text:span></text:p>
      <text:p text:style-name="P802"><text:span text:style-name="T802_1">γ)</text:span><text:span text:style-name="T802_2"><text:tab/></text:span><text:span text:style-name="T802_3">Οι<text:s/>διατάξεις<text:s/>του<text:s/>άρθρου<text:s/>αυτού<text:s/>είναι<text:s/>όλως<text:s/>ειδικές<text:s/>και<text:s/>κατισχύουν<text:s/>κάθε<text:s/>άλλης<text:s/>γενικής<text:s/>ή<text:s/>ειδικής<text:s/>διάταξης<text:s/>που<text:s/>ορίζει<text:s/>διαφορετικά.</text:span></text:p>
      <text:h text:style-name="P803" text:outline-level="6"><text:span text:style-name="T803_1">Άρθρο<text:s/>28.</text:span></text:h>
      <text:h text:style-name="P804" text:outline-level="6"><text:span text:style-name="T804_1">Ρύθμιση<text:s/>θεμάτων<text:s/>οργάνωσης<text:s/>υπηρεσιών<text:s/>Γενικού<text:s/>Λογιστηρίου<text:s/>του<text:s/>Κράτους<text:s/>και<text:s/>δημοσιολογιστικού<text:s/>δικαίου<text:s/></text:span></text:h>
      <text:p text:style-name="P805"><text:span text:style-name="T805_1">1.</text:span><text:span text:style-name="T805_2"><text:s/>α.<text:s/>Στις<text:s/>αρμοδιότητες<text:s/>των<text:s/>Υπηρεσιών<text:s/>Δημοσιονομικού<text:s/>Ελέγχου<text:s/>(Υ.Δ.Ε.),<text:s/>όπως<text:s/>αυτές<text:s/>προβλέπονται<text:s/>από<text:s/>τις<text:s/>οικείες<text:s/>οργανικές<text:s/>διατάξεις<text:s/>[άρθρο<text:s/>43<text:s/>του<text:s/>Π.Δ.<text:s/>284/1988<text:s/>(Α΄<text:s/>128<text:s/>και<text:s/>165)<text:s/>και<text:s/>άρθρο<text:s/>7<text:s/>του<text:s/>Π.Δ.<text:s/>551/1988<text:s/>(Α΄<text:s/>259)]<text:s/>προστίθενται<text:s/>και<text:s/>οι<text:s/>κατωτέρω<text:s/>αρμοδιότητες:</text:span></text:p>
      <text:p text:style-name="P806"><text:span text:style-name="T806_1">i)</text:span><text:span text:style-name="T806_2"><text:tab/></text:span><text:span text:style-name="T806_3">Παραγωγή<text:s/>στο<text:s/>Ολοκληρωμένο<text:s/>Πληροφοριακό<text:s/>Σύστημα<text:s/>Δημοσιονομικής<text:s/>Πολιτικής<text:s/>(Ο.Π.Σ.Δ.Π.)<text:s/>ηλεκτρονικών<text:s/>Εντολών<text:s/>Μεταφοράς<text:s/>και<text:s/>Πίστωσης<text:s/>Λογαριασμού<text:s/>προς<text:s/>την<text:s/>Τράπεζα<text:s/>της<text:s/>Ελλάδος,<text:s/>για:</text:span></text:p>
      <text:p text:style-name="P807"><text:span text:style-name="T807_1">αα)</text:span><text:span text:style-name="T807_2"><text:tab/></text:span><text:span text:style-name="T807_3">την<text:s/>εξόφληση<text:s/>των<text:s/>εκδιδόμενων<text:s/>χρηματικών<text:s/>ενταλμάτων<text:s/>(τακτικών<text:s/>και<text:s/>προπληρωμής)<text:s/>με<text:s/>πίστωση<text:s/>των<text:s/>τραπεζικών<text:s/>λογαριασμών<text:s/>των<text:s/>δικαιούχων,<text:s/></text:span></text:p>
      <text:p text:style-name="P808"><text:span text:style-name="T808_1">ββ)</text:span><text:span text:style-name="T808_2"><text:tab/></text:span><text:span text:style-name="T808_3">την<text:s/>απόδοση<text:s/>των<text:s/>διενεργούμενων<text:s/>κρατήσεων<text:s/>υπέρ<text:s/>τρίτων<text:s/>στους<text:s/>δικαιούχους<text:s/>(ασφαλιστικά<text:s/>ταμεία<text:s/>κ.λπ.).</text:span></text:p>
      <text:p text:style-name="P809"><text:span text:style-name="T809_1">ii)</text:span><text:span text:style-name="T809_2"><text:tab/></text:span><text:span text:style-name="T809_3">Μέριμνα<text:s/>για<text:s/>τη<text:s/>διενέργεια<text:s/>συμψηφισμών<text:s/>και<text:s/>απόδοση<text:s/>στο<text:s/>Δημόσιο<text:s/>και<text:s/>στα<text:s/>οικεία<text:s/>ασφαλιστικά<text:s/>ταμεία<text:s/>των<text:s/>οφειλών<text:s/>των<text:s/>δικαιούχων,<text:s/>που<text:s/>αναγράφονται<text:s/>στις<text:s/>σχετικές<text:s/>βεβαιώσεις<text:s/>φορολογικών<text:s/>και<text:s/>ασφαλιστικών<text:s/>οφειλών.</text:span></text:p>
      <text:p text:style-name="P810"><text:span text:style-name="T810_1">iii)</text:span><text:span text:style-name="T810_2"><text:tab/></text:span><text:span text:style-name="T810_3">Ενημέρωση<text:s/>δικαιούχων<text:s/>και<text:s/>φορέων<text:s/>για<text:s/>την<text:s/>έκδοση<text:s/>χρηματικών<text:s/>ενταλμάτων<text:s/>και<text:s/>την<text:s/>πληρωμή<text:s/>των<text:s/>δικαιούχων.</text:span></text:p>
      <text:p text:style-name="P811"><text:span text:style-name="T811_1">iv)</text:span><text:span text:style-name="T811_2"><text:tab/></text:span><text:span text:style-name="T811_3">Καταχώρηση<text:s/>στοιχείων<text:s/>και<text:s/>τήρηση<text:s/>των<text:s/>Μητρώων<text:s/>Δικαιούχων,<text:s/>Κατασχέσεων<text:s/>και<text:s/>Εκχωρήσεων.</text:span></text:p>
      <text:p text:style-name="P812"><text:span text:style-name="T812_1">β.<text:s/>Οι<text:s/>ανωτέρω<text:s/>αρμοδιότητες,<text:s/>όσον<text:s/>αφορά<text:s/>στις<text:s/>Υ.Δ.Ε.<text:s/>που<text:s/>λειτουργούν<text:s/>σε<text:s/>επίπεδο<text:s/>Διεύθυνσης,<text:s/>κατανέμονται<text:s/>και<text:s/>ασκούνται<text:s/>από<text:s/>το<text:s/>Τμήμα<text:s/>Λογιστικό,<text:s/>πλην<text:s/>της<text:s/>τήρησης<text:s/>του<text:s/>Μητρώου<text:s/>Δικαιούχων<text:s/>που<text:s/>διενεργείται<text:s/>από<text:s/>τα<text:s/>Τμήματα<text:s/>Εκκαθάρισης<text:s/>Δαπανών,<text:s/>κατά<text:s/>λόγο<text:s/>αρμοδιότητας.</text:span></text:p>
      <text:p text:style-name="P813"><text:span text:style-name="T813_1">2.</text:span><text:span text:style-name="T813_2"><text:s/>α.<text:s/>Στις<text:s/>Υπηρεσίες<text:s/>Δημοσιονομικού<text:s/>Ελέγχου,<text:s/>που<text:s/>λειτουργούν<text:s/>σε<text:s/>επίπεδο<text:s/>αυτοτελούς<text:s/>Τμήματος,<text:s/>συνιστώνται<text:s/>τα<text:s/>ακόλουθα<text:s/>Γραφεία:</text:span></text:p>
      <text:p text:style-name="P814"><text:span text:style-name="T814_1">(i)<text:s/>Εκκαθάρισης<text:s/>Δαπανών<text:s/>και</text:span></text:p>
      <text:p text:style-name="P815"><text:span text:style-name="T815_1">(ii)<text:s/>Λογιστικό.</text:span></text:p>
      <text:p text:style-name="P816"><text:span text:style-name="T816_1">β.<text:s/>Οι<text:s/>αρμοδιότητες<text:s/>των<text:s/>συνιστώμενων<text:s/>Γραφείων<text:s/>είναι<text:s/>οι<text:s/>αντίστοιχες<text:s/>των<text:s/>Τμημάτων<text:s/>Εκκαθάρισης<text:s/>Δαπανών<text:s/>και<text:s/>Λογιστικού<text:s/>των<text:s/>Υ.Δ.Ε.,<text:s/>επιπέδου<text:s/>Διεύθυνσης.</text:span></text:p>
      <text:p text:style-name="P817"><text:span text:style-name="T817_1">3.</text:span><text:span text:style-name="T817_2"><text:s/>α.<text:s/>Οι<text:s/>προθεσμίες<text:s/>αποστολής<text:s/>από<text:s/>τους<text:s/>Διατάκτες<text:s/>στις<text:s/>οικείες<text:s/>Υ.Δ.Ε.,<text:s/>των<text:s/>δικαιολογητικών<text:s/>δαπανών<text:s/>προς<text:s/>έκδοση<text:s/>σχετικών<text:s/>χρηματικών<text:s/>ενταλμάτων<text:s/>για<text:s/>την<text:s/>πληρωμή<text:s/>τους,<text:s/>και<text:s/>θεώρησης<text:s/>των<text:s/>εκδιδόμενων<text:s/>ενταλμάτων<text:s/>από<text:s/>το<text:s/>Ελεγκτικό<text:s/>Συνέδριο,<text:s/>στις<text:s/>προβλεπόμενες<text:s/>περιπτώσεις,<text:s/>καθορίζονται<text:s/>ως<text:s/>ακολούθως:</text:span></text:p>
      <text:p text:style-name="P818"><text:span text:style-name="T818_1">(i)<text:s/>Αποστολή<text:s/>δικαιολογητικών:<text:s/>Εντός<text:s/>τριών<text:s/>(3)<text:s/>ημερών<text:s/>από<text:s/>την<text:s/>πρωτοκόλληση<text:s/>του<text:s/>τιμολογίου<text:s/>ή<text:s/>άλλου<text:s/>ισοδύναμου<text:s/>εγγράφου<text:s/>στην<text:s/>Υπηρεσία.</text:span></text:p>
      <text:p text:style-name="P819"><text:span text:style-name="T819_1">(ii)<text:s/>Θεώρηση<text:s/>των<text:s/>χρηματικών<text:s/>ενταλμάτων:<text:s/>Εντός<text:s/>πέντε<text:s/>(5)<text:s/>ημερών<text:s/>από<text:s/>την<text:s/>παραλαβή<text:s/>τους<text:s/>από<text:s/>την<text:s/>οικεία<text:s/>Υπηρεσία<text:s/>Επιτρόπου<text:s/>του<text:s/>Ελεγκτικού<text:s/>Συνεδρίου.</text:span></text:p>
      <text:p text:style-name="P820"><text:span text:style-name="T820_1">β.<text:s/>Μη<text:s/>τήρηση<text:s/>των<text:s/>ανωτέρω<text:s/>προθεσμιών<text:s/>συνεπάγεται<text:s/>την<text:s/>πειθαρχική<text:s/>και<text:s/>αστική<text:s/>ευθύνη<text:s/>των<text:s/>αρμόδιων<text:s/>οργάνων<text:s/>κατά<text:s/>τις<text:s/>σχετικές<text:s/>διατάξεις<text:s/>του<text:s/>Υπαλληλικού<text:s/>Κώδικα.</text:span></text:p>
      <text:p text:style-name="P821"><text:span text:style-name="T821_1">4.</text:span><text:span text:style-name="T821_2"><text:s/>Δαπάνες<text:s/>των<text:s/>Περιφερειών<text:s/>που<text:s/>πραγματοποιήθηκαν<text:s/>εντός<text:s/>του<text:s/>πρώτου<text:s/>τριμήνου<text:s/>τρέχοντος<text:s/>οικονομικού<text:s/>έτους<text:s/>και<text:s/>πριν<text:s/>την<text:s/>καταχώρηση<text:s/>του<text:s/>προϋπολογισμού<text:s/>τους<text:s/>στο<text:s/>Ολοκληρωμένο<text:s/>Πληροφοριακό<text:s/>Σύστημα<text:s/>Δημοσιονομικής<text:s/>Πολιτικής<text:s/>(Ο.Π.Σ.Δ.Π.),<text:s/>δύνανται<text:s/>να<text:s/>πληρωθούν<text:s/>κατά<text:s/>παρέκκλιση<text:s/>των<text:s/>κειμένων<text:s/>περί<text:s/>διάθεσης<text:s/>πιστώσεων<text:s/>και<text:s/>αναλήψεως<text:s/>υποχρεώσεων<text:s/>διατάξεων,<text:s/>σε<text:s/>βάρος<text:s/>του<text:s/>προϋπολογισμού<text:s/>του<text:s/>τρέχοντος<text:s/>ή/και<text:s/>του<text:s/>επόμενου<text:s/>οικονομικού<text:s/>έτους,<text:s/>τηρουμένων<text:s/>των<text:s/>λοιπών<text:s/>προϋποθέσεων<text:s/>νομιμότητας<text:s/>και<text:s/>κανονικότητας<text:s/>αυτών</text:span></text:p>
      <text:p text:style-name="P822"><text:span text:style-name="T822_1">5.</text:span><text:span text:style-name="T822_2"><text:s/>α.<text:s/>Η<text:s/>περίπτωση<text:s/>2<text:s/>της<text:s/>υποπαραγράφου<text:s/>Γ.2<text:s/>της<text:s/>παρ.<text:s/>Γ<text:s/>του<text:s/>Ν.<text:s/>4093/2012<text:s/>(Α΄<text:s/>222)<text:s/>αριθμείται<text:s/>ως<text:s/>2.α<text:s/>και<text:s/>προστίθεται<text:s/>περίπτωση<text:s/>2.β<text:s/>ως<text:s/>εξής:</text:span></text:p>
      <text:p text:style-name="P823"><text:span text:style-name="T823_1">«2.β.<text:s/>Στην<text:s/>καθοριζόμενη<text:s/>στην<text:s/>παραπάνω<text:s/>περίπτωση<text:s/>2.<text:s/>α<text:s/>συνολική<text:s/>επιχορήγηση<text:s/>κάθε<text:s/>φορέα<text:s/>της<text:s/>Γενικής<text:s/>Κυβέρνησης,<text:s/>μέχρι<text:s/>του<text:s/>ύψους<text:s/>των<text:s/>υφιστάμενων<text:s/>κατά<text:s/>την<text:s/>31<text:s/>η<text:s/>Δεκεμβρίου<text:s/>2011<text:s/>ληξιπρόθεσμων<text:s/>υποχρεώσεών<text:s/>του,<text:s/>δύνανται<text:s/>να<text:s/>συμπεριλαμβάνονται<text:s/>και<text:s/>ποσά<text:s/>για:<text:s/>α)<text:s/>Κατασχέσεις<text:s/>που<text:s/>διενεργήθηκαν<text:s/>μετά<text:s/>την<text:s/>1.1.2012<text:s/>σε<text:s/>βάρος<text:s/>των<text:s/>τραπεζικών<text:s/>λογαριασμών<text:s/>του<text:s/>φορέα,<text:s/>κατόπιν<text:s/>τελεσίδικων<text:s/>δικαστικών<text:s/>αποφάσεων<text:s/>και<text:s/>αφορούν<text:s/>στην<text:s/>εξόφληση<text:s/>υφιστάμενων<text:s/>κατά<text:s/>την<text:s/>31η<text:s/>Δεκεμβρίου<text:s/>2011<text:s/>ληξιπρόθεσμων<text:s/>υποχρεώσεών<text:s/>του<text:s/>και<text:s/>β)<text:s/>δάνεια<text:s/>που<text:s/>έχουν<text:s/>συναφθεί<text:s/>από<text:s/>το<text:s/>φορέα,<text:s/>κατά<text:s/>το<text:s/>μέρος<text:s/>που<text:s/>οι<text:s/>πόροι<text:s/>των<text:s/>δανείων<text:s/>αυτών<text:s/>χρησιμοποιήθηκαν<text:s/>αποκλειστικά<text:s/>και<text:s/>μόνο<text:s/>για<text:s/>την<text:s/>εξόφληση<text:s/>υφιστάμενων<text:s/>κατά<text:s/>την<text:s/>31<text:s/>η<text:s/>Δεκεμβρίου<text:s/>2011<text:s/>ληξιπρόθεσμων<text:s/>υποχρεώσεων.»</text:span></text:p>
      <text:p text:style-name="P824"><text:span text:style-name="T824_1">β.<text:s/>Η<text:s/>περίπτωση<text:s/>ζ΄<text:s/>της<text:s/>παρ.<text:s/>1<text:s/>του<text:s/>άρθρου<text:s/>28<text:s/>του<text:s/>Ν.<text:s/>4151/2013<text:s/>αναδιατυπώνεται<text:s/>ως<text:s/>εξής:</text:span></text:p>
      <text:p text:style-name="P825"><text:span text:style-name="T825_1">«<text:s/>Η<text:s/>ισχύς<text:s/>της<text:s/>παρούσας<text:s/>παραγράφου<text:s/>του<text:s/>παρόντος<text:s/>άρθρου<text:s/>αρχίζει<text:s/>από<text:s/>1.1.2014.<text:s/>Μέχρι<text:s/>τις<text:s/>31.3.2014<text:s/>η<text:s/>εξόφληση<text:s/>των<text:s/>χρηματικών<text:s/>ενταλμάτων<text:s/>δύναται<text:s/>να<text:s/>διενεργείται<text:s/>και<text:s/>από<text:s/>τις<text:s/>Δ.Ο.Υ.».</text:span></text:p>
      <text:h text:style-name="P826" text:outline-level="6"><text:span text:style-name="T826_1">Άρθρο<text:s/>29.<text:s/></text:span></text:h>
      <text:p text:style-name="P827"><text:span text:style-name="T827_1">1.</text:span><text:span text:style-name="T827_2"><text:s/>Από<text:s/>τους<text:s/>τακτικούς<text:s/>προϋπολογισμούς<text:s/>των<text:s/>υπουργείων<text:s/>(κεντρικών,<text:s/>περιφερειακών<text:s/>υπηρεσιών)<text:s/>και<text:s/>αποκεντρωμένων<text:s/>διοικήσεων,<text:s/>μεταφέρεται<text:s/>μέρος<text:s/>των<text:s/>πιστώσεών<text:s/>τους<text:s/>που<text:s/>έχουν<text:s/>προβλεφθεί<text:s/>για<text:s/>μεταβιβάσεις<text:s/>προς<text:s/>φορείς<text:s/>εντός<text:s/>ή<text:s/>εκτός<text:s/>της<text:s/>Γενικής<text:s/>Κυβέρνησης,<text:s/>προκειμένου<text:s/>να<text:s/>καλυφθούν<text:s/>οι<text:s/>δαπάνες<text:s/>μισθοδοσίας<text:s/>προσωπικού<text:s/>που<text:s/>θα<text:s/>προκύψουν<text:s/>από<text:s/>τη<text:s/>μετάταξη<text:s/>ή<text:s/>μεταφορά<text:s/>ή<text:s/>προσωρινή<text:s/>τοποθέτηση<text:s/>υπαλλήλων.<text:s/>Ομοίως,<text:s/>από<text:s/>τις<text:s/>ως<text:s/>άνω<text:s/>πιστώσεις<text:s/>θα<text:s/>καλυφθούν<text:s/>και<text:s/>οι<text:s/>δαπάνες<text:s/>μισθοδοσίας<text:s/>νεοπροσλαμβανόμενου<text:s/>προσωπικού,<text:s/>στα<text:s/>πλαίσια<text:s/>ανακατανομής<text:s/>προσωπικού<text:s/>στο<text:s/>δημόσιο<text:s/>τομέα.<text:s/>Η<text:s/>διαδικασία<text:s/>διενεργείται<text:s/>τόσο<text:s/>κατά<text:s/>το<text:s/>στάδιο<text:s/>κατάρτισης,<text:s/>όσο<text:s/>και<text:s/>κατά<text:s/>τη<text:s/>διάρκεια<text:s/>εκτέλεσης<text:s/>του<text:s/>Κρατικού<text:s/>Προϋπολογισμού.<text:s/>Τυχόν<text:s/>υπόλοιπα<text:s/>των<text:s/>κωδικών<text:s/>αυτών<text:s/>μεταφέρονται<text:s/>στους<text:s/>προϋπολογισμούς<text:s/>των<text:s/>υπουργείων<text:s/>(κεντρικών,<text:s/>περιφερειακών<text:s/>υπηρεσιών)<text:s/>και<text:s/>αποκεντρωμένων<text:s/>διοικήσεων,<text:s/>προκειμένου<text:s/>να<text:s/>μεταβιβασθούν<text:s/>στους<text:s/>φορείς<text:s/>των<text:s/>υποτομέων<text:s/>τους<text:s/>το<text:s/>αργότερο<text:s/>στο<text:s/>τελευταίο<text:s/>δίμηνο<text:s/>κάθε<text:s/>έτους,<text:s/>με<text:s/>απόφαση<text:s/>του<text:s/>Υπουργού<text:s/>Οικονομικών.</text:span><text:span text:style-name="T827_3"><text:note text:note-class="footnote"><text:note-citation/><text:note-body><text:p text:style-name="P828"><text:span text:style-name="T828_1"><text:a xlink:type="simple" xlink:href="http://data.aade.gr/eli/pri/law/2014/04/07/4254#art_3"><text:span text:style-name="T828_2">Τροποποίηση<text:s/>4254/2014,<text:s/>Άρθρο<text:s/>3</text:span></text:a></text:span></text:p></text:note-body></text:note></text:span></text:p>
      <text:p text:style-name="P829"><text:span text:style-name="T829_1">2.</text:span><text:span text:style-name="T829_2"><text:s/>Στην<text:s/>παρ.<text:s/>3<text:s/>του<text:s/>άρθρου<text:s/>82<text:s/>του<text:s/>Ν.<text:s/>4055/2012<text:s/>(Α΄<text:s/>51)<text:s/>και<text:s/>στην<text:s/>παρ.<text:s/>3<text:s/>του<text:s/>άρθρου<text:s/>41<text:s/>του<text:s/>Ν.<text:s/>4129/2013<text:s/>(Α΄<text:s/>52)<text:s/>η<text:s/>φράση<text:s/>«στο<text:s/>Γενικό<text:s/>Λογιστήριο<text:s/>του<text:s/>Κράτους»<text:s/>αντικαθίσταται<text:s/>με<text:s/>τη<text:s/>φράση<text:s/>«στους<text:s/>φορείς<text:s/>από<text:s/>τους<text:s/>οποίους<text:s/>εποπτεύονται,<text:s/>καθώς<text:s/>και<text:s/>στους<text:s/>φορείς<text:s/>επιχορήγησης<text:s/>ή<text:s/>και<text:s/>χρηματοδότησης,<text:s/>εφόσον<text:s/>αυτοί<text:s/>δεν<text:s/>ταυτίζονται».</text:span></text:p>
      <text:h text:style-name="P830" text:outline-level="6"><text:span text:style-name="T830_1">Άρθρο<text:s/>30.</text:span></text:h>
      <text:h text:style-name="P831" text:outline-level="6"><text:span text:style-name="T831_1">Πρόγραμμα<text:s/>Εθελοντικής<text:s/>Ενδοαυτοδιοικητικής<text:s/>Κινητικότητας</text:span></text:h>
      <text:p text:style-name="P832"><text:span text:style-name="T832_1">1.</text:span><text:span text:style-name="T832_2"><text:s/>Επιτρέπεται<text:s/>η<text:s/>μετάταξη<text:s/>μονίμων<text:s/>και<text:s/>με<text:s/>σχέση<text:s/>εργασίας<text:s/>ιδιωτικού<text:s/>δικαίου<text:s/>αορίστου<text:s/>χρόνου<text:s/>υπαλλήλων<text:s/>των<text:s/>Ο.Τ.Α.<text:s/>α'<text:s/>και<text:s/>β'<text:s/>βαθμού,<text:s/>των<text:s/>Αποκεντρωμένων<text:s/>Διοικήσεων,<text:s/>της<text:s/>Κεντρικής<text:s/>Ένωσης<text:s/>Δήμων<text:s/>Ελλάδος<text:s/>(ΚΕΔΕ),<text:s/>της<text:s/>Ένωσης<text:s/>Περιφερειών<text:s/>Ελλάδος<text:s/>(ΕΝΠΕ),<text:s/>των<text:s/>Περιφερειακών<text:s/>Ενώσεων<text:s/>Δήμων<text:s/>(ΠΕΔ)<text:s/>και<text:s/>του<text:s/>Ινστιτούτου<text:s/>Τοπικής<text:s/>Αυτοδιοίκησης<text:s/>(ΙΤΑ)<text:s/>σε<text:s/>κενές<text:s/>ή<text:s/>συνιστώμενες<text:s/>με<text:s/>την<text:s/>πράξη<text:s/>μετάταξης<text:s/>θέσεις<text:s/>αντίστοιχου<text:s/>κλάδου<text:s/>ή<text:s/>ειδικότητας<text:s/>άλλων<text:s/>Ο.Τ.Α.<text:s/>α'<text:s/>και<text:s/>β'<text:s/>βαθμού,<text:s/>των<text:s/>Αποκεντρωμένων<text:s/>Διοικήσεων,<text:s/>της<text:s/>Κεντρικής<text:s/>Ένωσης<text:s/>Δήμων<text:s/>Ελλάδος,<text:s/>της<text:s/>Ένωσης<text:s/>Περιφερειών<text:s/>Ελλάδος<text:s/>και<text:s/>των<text:s/>Περιφερειακών<text:s/>Ενώσεων<text:s/>Δήμων<text:s/>με<text:s/>την<text:s/>επιφύλαξη<text:s/>του<text:s/>άρθρου<text:s/>16<text:s/>του<text:s/>N.<text:s/>3448/2006<text:s/>(Α'<text:s/>57),<text:s/>του<text:s/>άρθρου<text:s/>5<text:s/>του<text:s/>N.<text:s/>3613/2007<text:s/>(Α'<text:s/>263),<text:s/>του<text:s/>άρθρου<text:s/>53<text:s/>του<text:s/>N.<text:s/>3979/2011<text:s/>(Α'<text:s/>38)<text:s/>και<text:s/>του<text:s/>άρθρου<text:s/>21<text:s/>του<text:s/>N.<text:s/>4210/2013<text:s/>(Α'<text:s/>254).</text:span><text:span text:style-name="T832_3"><text:note text:note-class="footnote"><text:note-citation/><text:note-body><text:p text:style-name="P833"><text:span text:style-name="T833_1"><text:a xlink:type="simple" xlink:href="http://data.aade.gr/eli/pri/law/2014/07/14/4274#art_48"><text:span text:style-name="T833_2">Τροποποίηση<text:s/>4274/2014,<text:s/>Άρθρο<text:s/>48</text:span></text:a></text:span><text:span text:style-name="T833_3">;<text:s/></text:span><text:span text:style-name="T833_4"><text:a xlink:type="simple" xlink:href="http://data.aade.gr/eli/pri/law/2014/03/26/4250#art_51"><text:span text:style-name="T833_5">Τροποποίηση<text:s/>4250/2014,<text:s/>Άρθρο<text:s/>51</text:span></text:a></text:span></text:p></text:note-body></text:note></text:span></text:p>
      <text:p text:style-name="P834"><text:span text:style-name="T834_1">2.</text:span><text:span text:style-name="T834_2"><text:s/>Εντός<text:s/>πέντε<text:s/>(5)<text:s/>ημερών<text:s/>από<text:s/>την<text:s/>έναρξη<text:s/>ισχύος<text:s/>του<text:s/>παρόντος<text:s/>οι<text:s/>ενδιαφερόμενοι<text:s/>υπάλληλοι<text:s/>υποβάλλουν<text:s/>αίτηση<text:s/>σε<text:s/>ένα<text:s/>μόνο<text:s/>φορέα<text:s/>της<text:s/>προτίμησής<text:s/>τους.<text:s/>Μαζί<text:s/>με<text:s/>την<text:s/>αίτηση<text:s/>υποβάλλονται:</text:span><text:span text:style-name="T834_3"><text:note text:note-class="footnote"><text:note-citation/><text:note-body><text:p text:style-name="P835"><text:span text:style-name="T835_1"><text:a xlink:type="simple" xlink:href="http://data.aade.gr/eli/pri/law/2014/03/26/4250#art_51"><text:span text:style-name="T835_2">Τροποποίηση<text:s/>4250/2014,<text:s/>Άρθρο<text:s/>51</text:span></text:a></text:span></text:p></text:note-body></text:note></text:span></text:p>
      <text:p text:style-name="P836"><text:span text:style-name="T836_1">α.<text:s/>Υπεύθυνη<text:s/>Δήλωση<text:s/>του<text:s/>ενδιαφερόμενου<text:s/>υπαλλήλου,<text:s/>στην<text:s/>οποία<text:s/>θα<text:s/>αναγράφεται<text:s/>ο<text:s/>κλάδος/ειδικότητα,<text:s/>ο<text:s/>βαθμός<text:s/>του,<text:s/>τα<text:s/>χρόνια<text:s/>υπηρεσίας<text:s/>του<text:s/>και<text:s/>τα<text:s/>προσόντα<text:s/>που<text:s/>ο<text:s/>ίδιος<text:s/>κατέχει.</text:span><text:span text:style-name="T836_2"><text:note text:note-class="footnote"><text:note-citation/><text:note-body><text:p text:style-name="P837"><text:span text:style-name="T837_1"><text:a xlink:type="simple" xlink:href="http://data.aade.gr/eli/pri/law/2014/03/26/4250#art_51"><text:span text:style-name="T837_2">Τροποποίηση<text:s/>4250/2014,<text:s/>Άρθρο<text:s/>51</text:span></text:a></text:span></text:p></text:note-body></text:note></text:span></text:p>
      <text:p text:style-name="P838"><text:span text:style-name="T838_1">β.<text:s/>Σύμφωνη<text:s/>γνώμη<text:s/>του<text:s/>αρμόδιου<text:s/>για<text:s/>το<text:s/>διορισμό<text:s/>οργάνου<text:s/>του<text:s/>φορέα<text:s/>προέλευσης.</text:span><text:span text:style-name="T838_2"><text:note text:note-class="footnote"><text:note-citation/><text:note-body><text:p text:style-name="P839"><text:span text:style-name="T839_1"><text:a xlink:type="simple" xlink:href="http://data.aade.gr/eli/pri/law/2014/07/14/4274#art_48"><text:span text:style-name="T839_2">Αφαίρεση<text:s/>4274/2014,<text:s/>Άρθρο<text:s/>48</text:span></text:a></text:span><text:span text:style-name="T839_3">;<text:s/></text:span><text:span text:style-name="T839_4"><text:a xlink:type="simple" xlink:href="http://data.aade.gr/eli/pri/law/2014/03/26/4250#art_51"><text:span text:style-name="T839_5">Τροποποίηση<text:s/>4250/2014,<text:s/>Άρθρο<text:s/>51</text:span></text:a></text:span></text:p></text:note-body></text:note></text:span></text:p>
      <text:p text:style-name="P840"><text:span text:style-name="T840_1">γ.<text:s/>Στοιχεία<text:s/>που<text:s/>αποδεικνύουν<text:s/>την<text:s/>εμπειρία,<text:s/>τις<text:s/>γνώσεις<text:s/>των<text:s/>αιτούντων<text:s/>υπαλλήλων<text:s/>και<text:s/>ό,τι<text:s/>άλλο<text:s/>κρίνουν<text:s/>απαραίτητο.</text:span><text:span text:style-name="T840_2"><text:note text:note-class="footnote"><text:note-citation/><text:note-body><text:p text:style-name="P841"><text:span text:style-name="T841_1"><text:a xlink:type="simple" xlink:href="http://data.aade.gr/eli/pri/law/2014/03/26/4250#art_51"><text:span text:style-name="T841_2">Τροποποίηση<text:s/>4250/2014,<text:s/>Άρθρο<text:s/>51</text:span></text:a></text:span></text:p></text:note-body></text:note></text:span></text:p>
      <text:p text:style-name="P842"><text:span text:style-name="T842_1">3.</text:span><text:span text:style-name="T842_2"><text:s/>Εντός<text:s/>τριών<text:s/>(3)<text:s/>ημερών<text:s/>από<text:s/>τη<text:s/>λήξη<text:s/>της<text:s/>προθεσμίας<text:s/>της<text:s/>προηγούμενης<text:s/>παραγράφου,<text:s/>το<text:s/>αρμόδιο<text:s/>προς<text:s/>διορισμό<text:s/>όργανο<text:s/>του<text:s/>φορέα<text:s/>υποδοχής<text:s/>συντάσσει<text:s/>την<text:s/>απόφαση<text:s/>μετάταξης<text:s/>κατά<text:s/>παρέκκλιση<text:s/>κάθε<text:s/>άλλης<text:s/>διαδικασίας.<text:s/>Εν<text:s/>συνεχεία<text:s/>βεβαιώνεται<text:s/>η<text:s/>ύπαρξη<text:s/>της<text:s/>αναγκαίας<text:s/>πίστωσης<text:s/>και<text:s/>η<text:s/>απόφαση<text:s/>αποστέλλεται<text:s/>αμελλητί<text:s/>προς<text:s/>έλεγχο<text:s/>νομιμότητας<text:s/>στον<text:s/>οικείο<text:s/>Γενικό<text:s/>Γραμματέα<text:s/>της<text:s/>Αποκεντρωμένης<text:s/>Διοίκησης<text:s/>ή<text:s/>προκειμένου<text:s/>για<text:s/>την<text:s/>ΚΕΔΕ<text:s/>και<text:s/>την<text:s/>ΕΝΠΕ<text:s/>στον<text:s/>Υπουργό<text:s/>Εσωτερικών.</text:span><text:span text:style-name="T842_3"><text:note text:note-class="footnote"><text:note-citation/><text:note-body><text:p text:style-name="P843"><text:span text:style-name="T843_1"><text:a xlink:type="simple" xlink:href="http://data.aade.gr/eli/pri/law/2014/04/11/4255#art_24"><text:span text:style-name="T843_2">Τροποποίηση<text:s/>4255/2014,<text:s/>Άρθρο<text:s/>24</text:span></text:a></text:span><text:span text:style-name="T843_3">;<text:s/></text:span><text:span text:style-name="T843_4"><text:a xlink:type="simple" xlink:href="http://data.aade.gr/eli/pri/law/2014/03/26/4250#art_51"><text:span text:style-name="T843_5">Τροποποίηση<text:s/>4250/2014,<text:s/>Άρθρο<text:s/>51</text:span></text:a></text:span></text:p></text:note-body></text:note></text:span></text:p>
      <text:p text:style-name="P844"><text:span text:style-name="T844_1">Η<text:s/>απόφαση<text:s/>μετάταξης<text:s/>δημοσιεύεται<text:s/>στην<text:s/>Εφημερίδα<text:s/>της<text:s/>Κυβερνήσεως<text:s/>με<text:s/>μέριμνα<text:s/>του<text:s/>εποπτεύοντος<text:s/>οργάνου.</text:span><text:span text:style-name="T844_2"><text:note text:note-class="footnote"><text:note-citation/><text:note-body><text:p text:style-name="P845"><text:span text:style-name="T845_1"><text:a xlink:type="simple" xlink:href="http://data.aade.gr/eli/pri/law/2014/03/26/4250#art_51"><text:span text:style-name="T845_2">Τροποποίηση<text:s/>4250/2014,<text:s/>Άρθρο<text:s/>51</text:span></text:a></text:span></text:p></text:note-body></text:note></text:span></text:p>
      <text:p text:style-name="P846"><text:span text:style-name="T846_1">4.</text:span><text:span text:style-name="T846_2"><text:s/>Εάν<text:s/>για<text:s/>οποιονδήποτε<text:s/>λόγο<text:s/>ο<text:s/>φορέας<text:s/>υποδοχής<text:s/>δεν<text:s/>προωθήσει<text:s/>τη<text:s/>διαδικασία<text:s/>της<text:s/>μετάταξης,<text:s/>ο<text:s/>υπάλληλος<text:s/>συνεχίζει<text:s/>να<text:s/>παρέχει<text:s/>τις<text:s/>υπηρεσίες<text:s/>του<text:s/>στο<text:s/>φορέα<text:s/>της<text:s/>οργανικής<text:s/>του<text:s/>θέσης.</text:span><text:span text:style-name="T846_3"><text:note text:note-class="footnote"><text:note-citation/><text:note-body><text:p text:style-name="P847"><text:span text:style-name="T847_1"><text:a xlink:type="simple" xlink:href="http://data.aade.gr/eli/pri/law/2014/03/26/4250#art_51"><text:span text:style-name="T847_2">Τροποποίηση<text:s/>4250/2014,<text:s/>Άρθρο<text:s/>51</text:span></text:a></text:span></text:p></text:note-body></text:note></text:span></text:p>
      <text:p text:style-name="P848"><text:span text:style-name="T848_1">5.</text:span><text:span text:style-name="T848_2"><text:s/>Το<text:s/>προσωπικό<text:s/>που<text:s/>μετατάσσεται<text:s/>κατά<text:s/>τις<text:s/>διατάξεις<text:s/>του<text:s/>παρόντος<text:s/>τίθεται<text:s/>σε<text:s/>διαθεσιμότητα<text:s/>χρονικής<text:s/>διάρκειας<text:s/>ενός<text:s/>μηνός,<text:s/>αρχομένης<text:s/>από<text:s/>την<text:s/>ημερομηνία<text:s/>δημοσίευσης<text:s/>της<text:s/>απόφασης<text:s/>μετάταξης<text:s/>του<text:s/>Γενικού<text:s/>Γραμματέα<text:s/>Αποκεντρωμένης<text:s/>Διοίκησης.<text:s/>Η<text:s/>διαθεσιμότητα<text:s/>παύει<text:s/>αυτοδικαίως<text:s/>με<text:s/>την<text:s/>πάροδο<text:s/>του<text:s/>μηνός<text:s/>και<text:s/>προς<text:s/>τούτο<text:s/>εκδίδεται<text:s/>αμελλητί<text:s/>σχετική<text:s/>διαπιστωτική<text:s/>πράξη<text:s/>του<text:s/>αρμόδιου<text:s/>προς<text:s/>διορισμό<text:s/>οργάνου<text:s/>του<text:s/>φορέα<text:s/>υποδοχής.<text:s/>Κατά<text:s/>τη<text:s/>διάρκεια<text:s/>της<text:s/>διαθεσιμότητας,<text:s/>η<text:s/>μισθοδοσία<text:s/>του<text:s/>προσωπικού<text:s/>βαρύνει<text:s/>το<text:s/>φορέα<text:s/>προέλευσης<text:s/>και<text:s/>μετά<text:s/>το<text:s/>πέρας<text:s/>αυτής<text:s/>βαρύνει<text:s/>το<text:s/>φορέα<text:s/>υποδοχής.<text:s/>Το<text:s/>προσωπικό<text:s/>αυτό,<text:s/>μετά<text:s/>το<text:s/>πέρας<text:s/>της<text:s/>ανωτέρω<text:s/>διαδικασίας,<text:s/>δεν<text:s/>δύναται<text:s/>να<text:s/>χαρακτηρισθεί<text:s/>ως<text:s/>πλεονάζον<text:s/>και<text:s/>να<text:s/>τεθεί<text:s/>εκ<text:s/>νέου,<text:s/>άνευ<text:s/>αιτήσεώς<text:s/>του,<text:s/>σε<text:s/>καθεστώς<text:s/>κινητικότητας<text:s/>ή<text:s/>διαθεσιμότητας.</text:span><text:span text:style-name="T848_3"><text:note text:note-class="footnote"><text:note-citation/><text:note-body><text:p text:style-name="P849"><text:span text:style-name="T849_1"><text:a xlink:type="simple" xlink:href="http://data.aade.gr/eli/pri/law/2014/03/26/4250#art_51"><text:span text:style-name="T849_2">Τροποποίηση<text:s/>4250/2014,<text:s/>Άρθρο<text:s/>51</text:span></text:a></text:span></text:p></text:note-body></text:note></text:span></text:p>
      <text:p text:style-name="P850"><text:span text:style-name="T850_1">6.</text:span><text:span text:style-name="T850_2"><text:s/>Η<text:s/>ισχύς<text:s/>κάθε<text:s/>γενικής<text:s/>ή<text:s/>ειδικής<text:s/>διάταξης,<text:s/>που<text:s/>επιτρέπει<text:s/>μετατάξεις<text:s/>μεταξύ<text:s/>των<text:s/>φορέων<text:s/>του<text:s/>πρώτου<text:s/>εδαφίου<text:s/>της<text:s/>παραγράφου<text:s/>1<text:s/>του<text:s/>παρόντος<text:s/>άρθρου,<text:s/>αναστέλλεται<text:s/>για<text:s/>χρονικό<text:s/>διάστημα<text:s/>ενός<text:s/>(1)<text:s/>μηνός<text:s/>από<text:s/>την<text:s/>έναρξη<text:s/>ισχύος<text:s/>του<text:s/>παρόντος.</text:span><text:span text:style-name="T850_3"><text:note text:note-class="footnote"><text:note-citation/><text:note-body><text:p text:style-name="P851"><text:span text:style-name="T851_1"><text:a xlink:type="simple" xlink:href="http://data.aade.gr/eli/pri/law/2014/03/26/4250#art_51"><text:span text:style-name="T851_2">Τροποποίηση<text:s/>4250/2014,<text:s/>Άρθρο<text:s/>51</text:span></text:a></text:span></text:p></text:note-body></text:note></text:span></text:p>
      <text:p text:style-name="P852"><text:span text:style-name="T852_1">7.</text:span><text:span text:style-name="T852_2"><text:s/>Οι<text:s/>μετατάξεις<text:s/>του<text:s/>παρόντος<text:s/>άρθρου<text:s/>διενεργούνται<text:s/>κατά<text:s/>παρέκκλιση<text:s/>κάθε<text:s/>άλλης<text:s/>γενικής<text:s/>ή<text:s/>ειδικής<text:s/>διάταξης.<text:s/>Οι<text:s/>διατάξεις<text:s/>της<text:s/>παρ.<text:s/>1<text:s/>του<text:s/>άρθρου<text:s/>68<text:s/>του<text:s/>ν.<text:s/>4002/2011<text:s/>(Α'<text:s/>180)<text:s/>και<text:s/>του<text:s/>άρθρου<text:s/>17<text:s/>του<text:s/>ν.<text:s/>3870/2010<text:s/>(Α'138)<text:s/>δεν<text:s/>εφαρμόζονται.<text:s/>Αιτήματα<text:s/>τα<text:s/>οποία<text:s/>έχουν<text:s/>υποβληθεί<text:s/>κατά<text:s/>τις<text:s/>διατάξεις<text:s/>του<text:s/>άρθρου<text:s/>30<text:s/>του<text:s/>ν.<text:s/>4223/2013<text:s/>μέχρι<text:s/>τη<text:s/>δημοσίευση<text:s/>του<text:s/>παρόντος<text:s/>λαμβάνονται<text:s/>υπόψη.</text:span><text:span text:style-name="T852_3"><text:note text:note-class="footnote"><text:note-citation/><text:note-body><text:p text:style-name="P853"><text:span text:style-name="T853_1"><text:a xlink:type="simple" xlink:href="http://data.aade.gr/eli/pri/law/2014/03/26/4250#art_51"><text:span text:style-name="T853_2">Τροποποίηση<text:s/>4250/2014,<text:s/>Άρθρο<text:s/>51</text:span></text:a></text:span></text:p></text:note-body></text:note></text:span></text:p>
      <text:h text:style-name="P854" text:outline-level="1"><text:span text:style-name="T854_1">ΚΕΦΑΛΑΙΟ<text:s/>Ε΄<text:s/></text:span></text:h>
      <text:h text:style-name="P855" text:outline-level="1"><text:span text:style-name="T855_1">ΔΙΑΤΑΞΕΙΣ<text:s/>ΓΙΑ<text:s/>ΤΗΝ<text:s/>ΑΞΙΟΠΟΙΗΣΗ<text:s/>ΤΗΣ<text:s/>ΔΗΜΟΣΙΑΣ<text:s/>ΠΕΡΙΟΥΣΙΑΣ<text:s/>ΚΑΙ<text:s/>ΛΟΙΠΕΣ<text:s/>ΔΙΑΤΑΞΕΙΣ<text:s/>ΑΡΜΟΔΙΟΤΗΤΑΣ<text:s/>ΥΠΟΥΡΓΕΙΟΥ<text:s/>ΟΙΚΟΝΟΜΙΚΩΝ</text:span></text:h>
      <text:h text:style-name="P856" text:outline-level="6"><text:span text:style-name="T856_1">Άρθρο<text:s/>31.</text:span></text:h>
      <text:h text:style-name="P857" text:outline-level="6"><text:span text:style-name="T857_1">Ρυθμίσεις<text:s/>σχετικά<text:s/>με<text:s/>τη<text:s/>Δημόσια<text:s/>Περιουσία<text:s/></text:span></text:h>
      <text:p text:style-name="P858"><text:span text:style-name="T858_1">1.</text:span><text:span text:style-name="T858_2"><text:s/>Στο<text:s/>άρθρο<text:s/>11<text:s/>του<text:s/>Ν.<text:s/>2971/2001<text:s/>(Α΄<text:s/>285)<text:s/>προστίθεται<text:s/>παράγραφος<text:s/>3<text:s/>ως<text:s/>εξής:</text:span></text:p>
      <text:p text:style-name="P859"><text:span text:style-name="T859_1">«3.<text:s/>Η<text:s/>διατήρηση<text:s/>και<text:s/>παραχώρηση<text:s/>της<text:s/>χρήσης<text:s/>των<text:s/>τεχνικών<text:s/>έργων<text:s/>της<text:s/>παραγράφου<text:s/>1,<text:s/>στα<text:s/>οποία<text:s/>έχουν<text:s/>προστεθεί,<text:s/>ως<text:s/>οργανικό<text:s/>σύνολο,<text:s/>έργα<text:s/>για<text:s/>τα<text:s/>οποία<text:s/>δεν<text:s/>υφίσταται<text:s/>άδεια<text:s/>της<text:s/>αρμόδιας<text:s/>αρχής,<text:s/>μπορεί<text:s/>να<text:s/>γίνει<text:s/>με<text:s/>απόφαση<text:s/>του<text:s/>Υπουργού<text:s/>Οικονομικών<text:s/>και<text:s/>του<text:s/>καθ΄<text:s/>ύλην<text:s/>αρμόδιου<text:s/>Υπουργού,<text:s/>έναντι<text:s/>ανταλλάγματος,<text:s/>το<text:s/>οποίο<text:s/>καθορίζεται<text:s/>με<text:s/>την<text:s/>ίδια<text:s/>απόφαση,<text:s/>με<text:s/>τις<text:s/>ακόλουθες<text:s/>προϋποθέσεις:</text:span></text:p>
      <text:p text:style-name="P860"><text:span text:style-name="T860_1">α.<text:s/>Υποβολή<text:s/>από<text:s/>τον<text:s/>παραχωρησιούχο<text:s/>προς<text:s/>την<text:s/>οικεία<text:s/>Κτηματική<text:s/>Υπηρεσία<text:s/>Τεχνικού<text:s/>Φακέλου,<text:s/>θεωρημένου<text:s/>από<text:s/>τη<text:s/>Διεύθυνση<text:s/>Τεχνικών<text:s/>Έργων<text:s/>της<text:s/>οικείας<text:s/>Περιφέρειας,<text:s/>στον<text:s/>οποίο<text:s/>περιλαμβάνεται<text:s/>διάγραμμα<text:s/>αποτύπωσης<text:s/>των<text:s/>υφιστάμενων<text:s/>έργων<text:s/>και<text:s/>τεχνική<text:s/>έκθεση<text:s/>για<text:s/>τη<text:s/>στατική<text:s/>ικανότητα<text:s/>και<text:s/>λειτουργικότητά<text:s/>τους.</text:span></text:p>
      <text:p text:style-name="P861"><text:span text:style-name="T861_1">β.<text:s/>Υποβολή<text:s/>από<text:s/>τον<text:s/>παραχωρησιούχο<text:s/>προς<text:s/>την<text:s/>οικεία<text:s/>Κτηματική<text:s/>Υπηρεσία<text:s/>θεωρημένου<text:s/>αντιγράφου<text:s/>της,<text:s/>κατά<text:s/>το<text:s/>άρθρο<text:s/>3<text:s/>της<text:s/>υπ΄<text:s/>αριθμ.<text:s/>170545/2013<text:s/>(Β΄<text:s/>2425)<text:s/>κοινής<text:s/>υπουργικής<text:s/>απόφασης,<text:s/>υποβληθείσας<text:s/>δήλωσης<text:s/>υπαγωγής<text:s/>του<text:s/>έργου<text:s/>στις<text:s/>Πρότυπες<text:s/>Περιβαλλοντικές<text:s/>Δεσμεύσεις<text:s/>του<text:s/>άρθρου<text:s/>8<text:s/>παρ.<text:s/>3<text:s/>του<text:s/>Ν.<text:s/>4014/2011<text:s/>.</text:span></text:p>
      <text:p text:style-name="P862"><text:span text:style-name="T862_1">γ.<text:s/>Υποβολή<text:s/>από<text:s/>τον<text:s/>παραχωρησιούχο,<text:s/>εντός<text:s/>δύο<text:s/>μηνών<text:s/>από<text:s/>την<text:s/>έκδοση<text:s/>της<text:s/>πράξης<text:s/>παραχώρησης,<text:s/>αιτήματος<text:s/>νομιμοποίησης<text:s/>των<text:s/>μη<text:s/>καλυπτόμενων<text:s/>από<text:s/>άδεια<text:s/>έργων,<text:s/>σύμφωνα<text:s/>με<text:s/>τη<text:s/>διαδικασία<text:s/>του<text:s/>άρθρου<text:s/>27.</text:span></text:p>
      <text:p text:style-name="P863"><text:span text:style-name="T863_1">Η<text:s/>απόφαση<text:s/>παραχώρησης<text:s/>ανακαλείται,<text:s/>αζημίως<text:s/>για<text:s/>το<text:s/>Δημόσιο,<text:s/>σε<text:s/>περίπτωση<text:s/>μη<text:s/>υπαγωγής<text:s/>του<text:s/>έργου<text:s/>σε<text:s/>καθεστώς<text:s/>Πρότυπων<text:s/>Περιβαλλοντικών<text:s/>Δεσμεύσεων<text:s/>λόγω<text:s/>μη<text:s/>συνδρομής<text:s/>των<text:s/>κατά<text:s/>νόμο<text:s/>προϋποθέσεων<text:s/>ή<text:s/>μη<text:s/>υποβολής,<text:s/>εντός<text:s/>της<text:s/>τασσόμενης<text:s/>προθεσμίας<text:s/>των<text:s/>δύο<text:s/>μηνών,<text:s/>αίτησης<text:s/>νομιμοποίησης<text:s/>των<text:s/>έργων<text:s/>ή<text:s/>μη<text:s/>έκδοσης<text:s/>απόφασης<text:s/>νομιμοποίησης,<text:s/>λόγω<text:s/>μη<text:s/>συνδρομής<text:s/>των<text:s/>κατά<text:s/>νόμο<text:s/>προϋποθέσεων.»</text:span></text:p>
      <text:p text:style-name="P864"><text:span text:style-name="T864_1">2.</text:span><text:span text:style-name="T864_2"><text:s/>Στο<text:s/>άρθρο<text:s/>14<text:s/>του<text:s/>Ν.<text:s/>2971/2001<text:s/>προστίθεται<text:s/>παράγραφος<text:s/>12<text:s/>ως<text:s/>ακολούθως:</text:span></text:p>
      <text:p text:style-name="P865"><text:span text:style-name="T865_1">«12.α.<text:s/>Επιτρέπεται<text:s/>η<text:s/>παραχώρηση,<text:s/>κατά<text:s/>τις<text:s/>προηγούμενες<text:s/>παραγράφους,<text:s/>του<text:s/>δικαιώματος<text:s/>χρήσης<text:s/>αιγιαλού<text:s/>κοινόχρηστης<text:s/>παραλίας<text:s/>θαλασσίου<text:s/>χώρου<text:s/>και<text:s/>πυθμένα<text:s/>για<text:s/>την<text:s/>εκτέλεση<text:s/>έργων<text:s/>δικτύων<text:s/>τηλεπικοινωνιών,<text:s/>ενέργειας,<text:s/>ύδρευσης,<text:s/>αποχέτευσης<text:s/>και<text:s/>βιολογικών<text:s/>καθαρισμών,<text:s/>ακόμα<text:s/>και<text:s/>στην<text:s/>περίπτωση<text:s/>που<text:s/>στους<text:s/>ανωτέρω<text:s/>κοινόχρηστους<text:s/>χώρους<text:s/>υφίστανται<text:s/>έργα<text:s/>χωρίς<text:s/>άδεια<text:s/>ή<text:s/>καθ΄<text:s/>υπέρβαση<text:s/>αυτής.</text:span></text:p>
      <text:p text:style-name="P866"><text:span text:style-name="T866_1">β.<text:s/>Στην<text:s/>υποβαλλόμενη<text:s/>τεχνική<text:s/>μελέτη<text:s/>του<text:s/>προς<text:s/>κατασκευή<text:s/>έργου<text:s/>πρέπει<text:s/>να<text:s/>περιγράφεται<text:s/>αναλυτικά<text:s/>και<text:s/>η<text:s/>διαδικασία<text:s/>τυχόν<text:s/>απαιτούμενης<text:s/>αποκατάστασής<text:s/>του,<text:s/>στην<text:s/>περίπτωση<text:s/>που<text:s/>τα<text:s/>υφιστάμενα<text:s/>παράνομα<text:s/>έργα<text:s/>δεν<text:s/>νομιμοποιηθούν<text:s/>και<text:s/>κριθούν<text:s/>κατεδαφιστέα<text:s/>σύμφωνα<text:s/>με<text:s/>την<text:s/>κείμενη<text:s/>νομοθεσία.»</text:span></text:p>
      <text:h text:style-name="P867" text:outline-level="6"><text:span text:style-name="T867_1">Άρθρο<text:s/>32.</text:span></text:h>
      <text:h text:style-name="P868" text:outline-level="6"><text:span text:style-name="T868_1">Ρυθμίσεις<text:s/>σχετικά<text:s/>με<text:s/>την<text:s/>εφαρμογή<text:s/>του<text:s/>Ν.<text:s/>4182/2013<text:s/></text:span></text:h>
      <text:p text:style-name="P869"><text:span text:style-name="T869_1">1.</text:span><text:span text:style-name="T869_2"><text:s/>Η<text:s/>περίπτωση<text:s/>δ΄<text:s/>της<text:s/>παρ.<text:s/>3<text:s/>του<text:s/>άρθρου<text:s/>2<text:s/>του<text:s/>Ν.<text:s/>4182/2013<text:s/>καταργείται.</text:span></text:p>
      <text:p text:style-name="P870"><text:span text:style-name="T870_1">2.</text:span><text:span text:style-name="T870_2"><text:s/>Το<text:s/>άρθρο<text:s/>3<text:s/>του<text:s/>Ν.<text:s/>4182/2013<text:s/>αναδιατυπώνεται<text:s/>ως<text:s/>εξής:</text:span></text:p>
      <text:p text:style-name="P871"><text:span text:style-name="T871_1">«Άρθρο<text:s/>3</text:span></text:p>
      <text:p text:style-name="P872"><text:span text:style-name="T872_1">Αποδοχή<text:s/>περιουσιών<text:s/>υπέρ<text:s/>του<text:s/>Δημοσίου</text:span></text:p>
      <text:p text:style-name="P873"><text:span text:style-name="T873_1">1.<text:s/>Τις<text:s/>περιουσίες<text:s/>υπέρ<text:s/>του<text:s/>Δημοσίου<text:s/>αποδέχεται<text:s/>ή<text:s/>αποποιείται<text:s/>ο<text:s/>Υπουργός<text:s/>Οικονομικών.<text:s/>Όταν<text:s/>έχει<text:s/>προηγηθεί<text:s/>εκκαθάριση,<text:s/>η<text:s/>σχετική<text:s/>απόφαση<text:s/>εκδίδεται<text:s/>μετά<text:s/>την<text:s/>υποβολή<text:s/>της<text:s/>έκθεσης<text:s/>του<text:s/>εκκαθαριστή<text:s/>ή<text:s/>του<text:s/>προϊσταμένου<text:s/>Δ.Ο.Υ.<text:s/>ή<text:s/>του<text:s/>προξένου,<text:s/>στις<text:s/>περιπτώσεις<text:s/>που<text:s/>η<text:s/>εκκαθάριση<text:s/>ενεργείται<text:s/>από<text:s/>τα<text:s/>όργανα<text:s/>αυτά.<text:s/>Περίληψη<text:s/>της<text:s/>πράξης<text:s/>αποδοχής<text:s/>ή<text:s/>αποποίησης,<text:s/>που<text:s/>περιλαμβάνει<text:s/>κατά</text:span></text:p>
      <text:p text:style-name="P874"><text:span text:style-name="T874_1">το<text:s/>δυνατόν<text:s/>λεπτομερή<text:s/>και<text:s/>ακριβή<text:s/>περιγραφή<text:s/>των<text:s/>περιουσιακών<text:s/>στοιχείων,<text:s/>δημοσιεύεται<text:s/>στην<text:s/>Εφημερίδα<text:s/>της<text:s/>Κυβερνήσεως.<text:s/>Η<text:s/>πράξη<text:s/>αποδοχής<text:s/>επέχει,<text:s/>μετά<text:s/>τη<text:s/>δημοσίευσή<text:s/>της,<text:s/>θέση<text:s/>κληρονομητηρίου<text:s/>υπέρ<text:s/>του<text:s/>Δημοσίου<text:s/>κατά<text:s/>τις<text:s/>διατάξεις<text:s/>1956,<text:s/>1962<text:s/>και<text:s/>1963<text:s/>ΑΚ.<text:s/>Η<text:s/>μεταβίβαση<text:s/>των<text:s/>κινητών<text:s/>περιουσιακών<text:s/>στοιχείων<text:s/>επέρχεται<text:s/>αυτοδικαίως<text:s/>με<text:s/>την<text:s/>έκδοση<text:s/>της<text:s/>πράξης<text:s/>αποδοχής<text:s/>και<text:s/>των<text:s/>ακινήτων<text:s/>με<text:s/>τη<text:s/>μεταγραφή<text:s/>της<text:s/>κατ΄<text:s/>άρθρο<text:s/>1192<text:s/>του<text:s/>Αστικού<text:s/>Κώδικα.</text:span></text:p>
      <text:p text:style-name="P875"><text:span text:style-name="T875_1">2.<text:s/>Το<text:s/>Δημόσιο<text:s/>δεν<text:s/>μπορεί<text:s/>να<text:s/>αποποιηθεί<text:s/>κληρονομία<text:s/>η<text:s/>οποία<text:s/>έχει<text:s/>επαχθεί<text:s/>σε<text:s/>αυτό<text:s/>εξ<text:s/>αδιαθέτου.</text:span></text:p>
      <text:p text:style-name="P876"><text:span text:style-name="T876_1">3.<text:s/>Το<text:s/>Δημόσιο<text:s/>θεωρείται<text:s/>ότι<text:s/>αποδέχεται<text:s/>πάντα<text:s/>την<text:s/>κληρονομία<text:s/>με<text:s/>το<text:s/>ευεργέτημα<text:s/>της<text:s/>απογραφής,<text:s/>μη<text:s/>περιοριζόμενο<text:s/>σε<text:s/>προθεσμία<text:s/>για<text:s/>σύνταξη<text:s/>απογραφής<text:s/>και<text:s/>μη<text:s/>στερούμενο<text:s/>σε<text:s/>καμιά<text:s/>περίπτωση<text:s/>των<text:s/>πλεονεκτημάτων<text:s/>του<text:s/>εξ<text:s/>απογραφής<text:s/>κληρονόμου.</text:span></text:p>
      <text:p text:style-name="P877"><text:span text:style-name="T877_1">4.<text:s/>Δωρεές<text:s/>εν<text:s/>ζωή<text:s/>περιουσιών<text:s/>που<text:s/>αποτελούνται<text:s/>αποκλειστικά<text:s/>από<text:s/>κινητά<text:s/>πράγματα<text:s/>συνιστώνται<text:s/>και<text:s/>με<text:s/>ιδιωτικό<text:s/>έγγραφο<text:s/>ή<text:s/>και<text:s/>χωρίς<text:s/>έγγραφο,<text:s/>αν<text:s/>τα<text:s/>κινητά<text:s/>αυτά<text:s/>παραδόθηκαν<text:s/>στο<text:s/>Δημόσιο.</text:span></text:p>
      <text:p text:style-name="P878"><text:span text:style-name="T878_1">5.<text:s/>Το<text:s/>Δημόσιο<text:s/>δεν<text:s/>υποχρεώνεται<text:s/>σε<text:s/>παροχή<text:s/>ασφαλείας<text:s/>για<text:s/>εκτέλεση<text:s/>τασσόμενου<text:s/>σε<text:s/>περιουσία<text:s/>όρου,<text:s/>καθώς<text:s/>και<text:s/>σε<text:s/>κάθε<text:s/>άλλη<text:s/>περίπτωση<text:s/>που<text:s/>απαιτείται<text:s/>κατά<text:s/>τις<text:s/>κείμενες<text:s/>διατάξεις<text:s/>η<text:s/>παροχή<text:s/>ασφαλείας.</text:span></text:p>
      <text:p text:style-name="P879"><text:span text:style-name="T879_1">6.<text:s/>Κληροδοσίες<text:s/>υπέρ<text:s/>κοινωφελών<text:s/>σκοπών<text:s/>που<text:s/>εκτελούνται<text:s/>από<text:s/>τον<text:s/>κληρονόμο<text:s/>ή<text:s/>κληροδόχο<text:s/>ή<text:s/>πρόσωπα<text:s/>άλλα<text:s/>εκτός<text:s/>από<text:s/>το<text:s/>Δημόσιο<text:s/>ή<text:s/>καταλείπονται<text:s/>σε<text:s/>κοινωφελή<text:s/>ιδρύματα,<text:s/>ανακοινώνονται<text:s/>από<text:s/>τον<text:s/>βεβαρημένο<text:s/>στο<text:s/>Υπουργείο<text:s/>Οικονομικών<text:s/>εντός<text:s/>τριών<text:s/>(3)<text:s/>μηνών<text:s/>από<text:s/>την<text:s/>αποδοχή<text:s/>της<text:s/>κληρονομίας<text:s/>και<text:s/>εκκαθαρίζονται<text:s/>σύμφωνα<text:s/>με<text:s/>τις<text:s/>διατάξεις<text:s/>του<text:s/>παρόντος<text:s/>Κώδικα.»</text:span></text:p>
      <text:p text:style-name="P880"><text:span text:style-name="T880_1">3.</text:span><text:span text:style-name="T880_2"><text:s/>Στην<text:s/>περίπτωση<text:s/>γ΄<text:s/>της<text:s/>παρ.<text:s/>1<text:s/>του<text:s/>άρθρου<text:s/>18<text:s/>του<text:s/>Ν.<text:s/>4182/2013<text:s/>τίθεται<text:s/>κόμμα<text:s/>μετά<text:s/>τη<text:s/>λέξη<text:s/>«αποκατασταθεί»<text:s/>και<text:s/>προστίθεται<text:s/>η<text:s/>φράση<text:s/>«,καθώς<text:s/>και<text:s/>όσοι<text:s/>έχουν<text:s/>τεθεί<text:s/>σε<text:s/>αναγκαστική<text:s/>διαχείριση<text:s/>ή<text:s/>εκκαθάριση».</text:span></text:p>
      <text:p text:style-name="P881"><text:span text:style-name="T881_1">4.</text:span><text:span text:style-name="T881_2"><text:s/>Στο<text:s/>τέλος<text:s/>της<text:s/>παραγράφου<text:s/>1<text:s/>του<text:s/>άρθρου<text:s/>24<text:s/>προστίθεται<text:s/>εδάφιο<text:s/>ως<text:s/>εξής:<text:s/>«Για<text:s/>όλα<text:s/>τα<text:s/>θέματα<text:s/>που<text:s/>σχετίζονται<text:s/>με<text:s/>διαχείριση<text:s/>ακινήτων<text:s/>περιουσιών<text:s/>η<text:s/>αρμόδια<text:s/>αρχή<text:s/>μπορεί<text:s/>να<text:s/>ζητήσει<text:s/>τη<text:s/>συνδρομή<text:s/>της<text:s/>Αποκεντρωμένης<text:s/>Διοίκησης<text:s/>ή<text:s/>της<text:s/>Κτηματικής<text:s/>Υπηρεσίας<text:s/>που<text:s/>βρίσκεται<text:s/>το<text:s/>ακίνητο.»</text:span></text:p>
      <text:p text:style-name="P882"><text:span text:style-name="T882_1">5.</text:span><text:span text:style-name="T882_2"><text:s/>(…)</text:span><text:span text:style-name="T882_3"><text:note text:note-class="footnote"><text:note-citation/><text:note-body><text:p text:style-name="P883"><text:span text:style-name="T883_1"><text:a xlink:type="simple" xlink:href="http://data.aade.gr/eli/pri/law/2014/05/05/4261#art_171"><text:span text:style-name="T883_2">Αφαίρεση<text:s/>4261/2014,<text:s/>Άρθρο<text:s/>171</text:span></text:a></text:span></text:p></text:note-body></text:note></text:span></text:p>
      <text:p text:style-name="P884"><text:span text:style-name="T884_1">6.</text:span><text:span text:style-name="T884_2"><text:s/>Οι<text:s/>παράγραφοι<text:s/>1<text:s/>και<text:s/>2<text:s/>του<text:s/>άρθρου<text:s/>36<text:s/>του<text:s/>Ν.<text:s/>4182/2013<text:s/>αντικαθίστανται<text:s/>ως<text:s/>εξής:</text:span></text:p>
      <text:p text:style-name="P885"><text:span text:style-name="T885_1">«1.<text:s/>Η<text:s/>εκποίηση<text:s/>ακινήτων<text:s/>διενεργείται<text:s/>από<text:s/>την<text:s/>Εταιρεία<text:s/>Ακινήτων<text:s/>Δημοσίου<text:s/>(ΕΤ.Α.Δ.)<text:s/>Α.Ε.<text:s/>(Β΄<text:s/>2779)<text:s/>με<text:s/>εφαρμογή<text:s/>των<text:s/>διατάξεων<text:s/>που<text:s/>τη<text:s/>διέπουν,<text:s/>ύστερα<text:s/>από<text:s/>εντολή<text:s/>του<text:s/>Υπουργού<text:s/>Οικονομικών,<text:s/>η<text:s/>δε<text:s/>εκμίσθωσή<text:s/>τους<text:s/>από<text:s/>την<text:s/>αρμόδια<text:s/>Κτηματική<text:s/>Υπηρεσία<text:s/>εφαρμοζόμενων<text:s/>των<text:s/>διατάξεων<text:s/>των<text:s/>παραγράφων<text:s/>8,<text:s/>9<text:s/>και<text:s/>10<text:s/>του<text:s/>άρθρου<text:s/>24.</text:span></text:p>
      <text:p text:style-name="P886"><text:span text:style-name="T886_1">2.<text:s/>Όταν<text:s/>προκύπτει<text:s/>ζήτημα<text:s/>ανοικοδόμησης<text:s/>ή<text:s/>ουσιώδους<text:s/>ανακατασκευής<text:s/>ακινήτων<text:s/>της<text:s/>περιουσίας<text:s/>εφαρμόζεται<text:s/>η<text:s/>παράγραφος<text:s/>4<text:s/>του<text:s/>άρθρου<text:s/>42.»</text:span></text:p>
      <text:p text:style-name="P887"><text:span text:style-name="T887_1">7.</text:span><text:span text:style-name="T887_2"><text:s/>Το<text:s/>πρώτο<text:s/>εδάφιο<text:s/>της<text:s/>παραγράφου<text:s/>2<text:s/>του<text:s/>άρθρου<text:s/>37<text:s/>αντικαθίσταται<text:s/>ως<text:s/>εξής:</text:span></text:p>
      <text:p text:style-name="P888"><text:span text:style-name="T888_1">«2.<text:s/>Αν<text:s/>το<text:s/>αρμόδιο<text:s/>εκ<text:s/>του<text:s/>σκοπού<text:s/>Υπουργείο<text:s/>δεν<text:s/>δύναται<text:s/>να<text:s/>αναλάβει<text:s/>την<text:s/>υλοποίηση<text:s/>του<text:s/>έργου<text:s/>ορίζεται<text:s/>αρμόδιος<text:s/>για<text:s/>την<text:s/>υλοποίηση<text:s/>φορέας<text:s/>με<text:s/>κοινή<text:s/>απόφαση<text:s/>του<text:s/>Υπουργού<text:s/>Οικονομικών,<text:s/>του<text:s/>αρμόδιου<text:s/>εκ<text:s/>του<text:s/>σκοπού<text:s/>Υπουργού<text:s/>και<text:s/>του<text:s/>Υπουργού<text:s/>που<text:s/>εποπτεύει<text:s/>το<text:s/>φορέα<text:s/>υλοποίησης.»</text:span></text:p>
      <text:p text:style-name="P889"><text:span text:style-name="T889_1">8.</text:span><text:span text:style-name="T889_2"><text:s/>Στο<text:s/>τέλος<text:s/>της<text:s/>παραγράφου<text:s/>2<text:s/>του<text:s/>άρθρου<text:s/>45<text:s/>προστίθεται<text:s/>εδάφιο<text:s/>ως<text:s/>εξής:</text:span></text:p>
      <text:p text:style-name="P890"><text:span text:style-name="T890_1">«<text:s/>Αν<text:s/>το<text:s/>αρμόδιο<text:s/>εκ<text:s/>του<text:s/>σκοπού<text:s/>Υπουργείο<text:s/>δεν<text:s/>δύναται<text:s/>να<text:s/>αναλάβει<text:s/>την<text:s/>υλοποίηση<text:s/>του<text:s/>έργου<text:s/>ισχύουν<text:s/>τα<text:s/>αναφερόμενα<text:s/>στην<text:s/>παράγραφο<text:s/>2<text:s/>του<text:s/>άρθρου<text:s/>37.»</text:span></text:p>
      <text:p text:style-name="P891"><text:span text:style-name="T891_1">9.</text:span><text:span text:style-name="T891_2"><text:s/>Η<text:s/>παράγραφος<text:s/>1<text:s/>του<text:s/>άρθρου<text:s/>58<text:s/>αντικαθίσταται<text:s/>ως<text:s/>εξής:</text:span></text:p>
      <text:p text:style-name="P892"><text:span text:style-name="T892_1">«1.<text:s/>Για<text:s/>την<text:s/>εκποίηση<text:s/>κινητών<text:s/>και<text:s/>ακινήτων<text:s/>και<text:s/>για<text:s/>την<text:s/>εκμίσθωση<text:s/>ακινήτων<text:s/>των<text:s/>ιδρυμάτων<text:s/>εφαρμόζονται<text:s/>ανάλογα<text:s/>οι<text:s/>διατάξεις<text:s/>των<text:s/>παραγράφων<text:s/>1,<text:s/>2,<text:s/>3<text:s/>και<text:s/>4<text:s/>του<text:s/>άρθρου<text:s/>42<text:s/>του<text:s/>παρόντος<text:s/>Κώδικα.»</text:span></text:p>
      <text:p text:style-name="P893"><text:span text:style-name="T893_1">10.</text:span><text:span text:style-name="T893_2"><text:s/>Στο<text:s/>τέλος<text:s/>του<text:s/>άρθρου<text:s/>58<text:s/>προστίθεται<text:s/>παράγραφος<text:s/>7<text:s/>ως<text:s/>εξής:</text:span></text:p>
      <text:p text:style-name="P894"><text:span text:style-name="T894_1">«7.<text:s/>Για<text:s/>τις<text:s/>συμβάσεις<text:s/>προμηθειών<text:s/>και<text:s/>παροχής<text:s/>υπηρεσιών<text:s/>ισχύουν<text:s/>τα<text:s/>προβλεπόμενα<text:s/>στην<text:s/>παράγραφο<text:s/>2<text:s/>του<text:s/>άρθρου<text:s/>48.»</text:span></text:p>
      <text:p text:style-name="P895"><text:span text:style-name="T895_1">11.</text:span><text:span text:style-name="T895_2"><text:s/>Το<text:s/>πρώτο<text:s/>εδάφιο<text:s/>της<text:s/>παραγράφου<text:s/>2<text:s/>του<text:s/>άρθρου<text:s/>59<text:s/>αντικαθίσταται<text:s/>ως<text:s/>εξής:</text:span></text:p>
      <text:p text:style-name="P896"><text:span text:style-name="T896_1">«<text:s/>Ο<text:s/>προϋπολογισμός<text:s/>και<text:s/>ο<text:s/>απολογισμός<text:s/>των<text:s/>εσόδων<text:s/>και<text:s/>εξόδων<text:s/>των<text:s/>ιδρυμάτων,<text:s/>καθώς<text:s/>και<text:s/>ο<text:s/>ισολογισμός<text:s/>τους<text:s/>συντάσσονται<text:s/>με<text:s/>βάση<text:s/>τις<text:s/>ρυθμίσεις<text:s/>του<text:s/>προεδρι</text:span><text:span text:style-name="T896_2">­κού<text:s/>διατάγματος<text:s/>της<text:s/>παραγράφου<text:s/>2<text:s/>του<text:s/>άρθρου<text:s/>73.»</text:span></text:p>
      <text:p text:style-name="P897"><text:span text:style-name="T897_1">12.</text:span><text:span text:style-name="T897_2"><text:s/>Το<text:s/>τελευταίο<text:s/>εδάφιο<text:s/>της<text:s/>παραγράφου<text:s/>1<text:s/>του<text:s/>άρθρου<text:s/>82<text:s/>αντικαθίσταται<text:s/>ως<text:s/>εξής:</text:span></text:p>
      <text:p text:style-name="P898"><text:span text:style-name="T898_1">«<text:s/>Διαδικασίες<text:s/>που<text:s/>έχουν<text:s/>ήδη<text:s/>αρχίσει,<text:s/>δύνανται<text:s/>να<text:s/>ολοκληρώνονται<text:s/>και<text:s/>κατά<text:s/>την<text:s/>προϋφιστάμενη<text:s/>διαδικασία.»</text:span></text:p>
      <text:p text:style-name="P899"><text:span text:style-name="T899_1">13.</text:span><text:span text:style-name="T899_2"><text:s/>Αιτήματα<text:s/>που<text:s/>υποβάλλονται<text:s/>σε<text:s/>αρχές<text:s/>των<text:s/>παραγράφων<text:s/>3<text:s/>και<text:s/>4<text:s/>του<text:s/>άρθρου<text:s/>2<text:s/>του<text:s/>Ν.<text:s/>4182/2013<text:s/>(Α΄<text:s/>185)<text:s/>για<text:s/>την<text:s/>εφαρμογή<text:s/>των<text:s/>διατάξεων<text:s/>των<text:s/>άρθρων<text:s/>1<text:s/>έως<text:s/>και<text:s/>82<text:s/>του<text:s/>εν<text:s/>λόγω<text:s/>νόμου<text:s/>εξετάζονται<text:s/>άμεσα<text:s/>ως<text:s/>προς<text:s/>την<text:s/>αρμοδιότητα<text:s/>και<text:s/>παραπέμπονται,<text:s/>συνοδευόμενα<text:s/>με<text:s/>τον<text:s/>πλήρη<text:s/>φάκελο<text:s/>της<text:s/>περιουσίας,<text:s/>στην<text:s/>κατά<text:s/>το<text:s/>άρθρο<text:s/>2<text:s/>του<text:s/>Ν.<text:s/>4182/2013<text:s/>αρμόδια<text:s/>αρχή,<text:s/>το<text:s/>αργότερο<text:s/>μέχρι<text:s/>28.2.2014.<text:s/>Οι<text:s/>προθεσμίες<text:s/>της<text:s/>παραγράφου<text:s/>2<text:s/>του<text:s/>άρθρου<text:s/>30,<text:s/>της<text:s/>παραγράφου<text:s/>2<text:s/>του<text:s/>άρθρου<text:s/>48,<text:s/>της<text:s/>παραγράφου<text:s/>1<text:s/>του<text:s/>άρθρου<text:s/>56<text:s/>και<text:s/>της<text:s/>παραγράφου<text:s/>1<text:s/>του<text:s/>άρθρου<text:s/>60<text:s/>εκκινούν<text:s/>από<text:s/>τη<text:s/>λήψη<text:s/>του<text:s/>φακέλου<text:s/>της<text:s/>κοινωφελούς<text:s/>περιουσίας<text:s/>από<text:s/>την<text:s/>αρμόδια<text:s/>κατά<text:s/>το<text:s/>άρθρο<text:s/>2<text:s/>του<text:s/>Ν.<text:s/>4182/2013<text:s/>αρχή.</text:span></text:p>
      <text:h text:style-name="P900" text:outline-level="6"><text:span text:style-name="T900_1">Άρθρο<text:s/>33.</text:span></text:h>
      <text:h text:style-name="P901" text:outline-level="6"><text:span text:style-name="T901_1">Ρυθμίσεις<text:s/>για<text:s/>τις<text:s/>ΑΕΕΑΠ<text:s/>και<text:s/>τροποποίηση<text:s/>διατάξεων<text:s/>των<text:s/>νόμων<text:s/>3091/2002,<text:s/>2065/1992<text:s/>και<text:s/>2778/1999<text:s/></text:span></text:h>
      <text:p text:style-name="P902"><text:span text:style-name="T902_1">1.</text:span><text:span text:style-name="T902_2"><text:s/>Στο<text:s/>άρθρο<text:s/>15<text:s/>του<text:s/>Ν.<text:s/>3091/2002<text:s/>(Α΄<text:s/>330),<text:s/>όπου<text:s/>γίνεται<text:s/>αναφορά<text:s/>στις<text:s/>διατάξεις<text:s/>των<text:s/>παραγράφων<text:s/>4<text:s/>και<text:s/>5<text:s/>του<text:s/>άρθρου<text:s/>51<text:s/>Α<text:s/>του<text:s/>Κώδικα<text:s/>Φορολογίας<text:s/>Εισοδήματος<text:s/>(Κ.Φ.Ε.,<text:s/>Ν.<text:s/>2238/1994,<text:s/>Α΄<text:s/>151),<text:s/>αντικαθίσταται<text:s/>από<text:s/>1.1.2014<text:s/>με<text:s/>αναφορά<text:s/>στις<text:s/>διατάξεις<text:s/>του<text:s/>άρθρου<text:s/>65<text:s/>του<text:s/>Ν.<text:s/>4172/2013<text:s/>.</text:span></text:p>
      <text:p text:style-name="P903"><text:span text:style-name="T903_1">2.</text:span><text:span text:style-name="T903_2"><text:s/>Η<text:s/>περίπτωση<text:s/>ζ΄<text:s/>της<text:s/>παρ.<text:s/>2<text:s/>του<text:s/>άρθρου<text:s/>15<text:s/>του<text:s/>Ν.<text:s/>3091/2002<text:s/>αντικαθίσταται<text:s/>ως<text:s/>εξής:</text:span></text:p>
      <text:p text:style-name="P904"><text:span text:style-name="T904_1">«ζ)<text:s/>Ασφαλιστικά<text:s/>ταμεία<text:s/>ή<text:s/>οργανισμοί<text:s/>κοινωνικής<text:s/>ασφάλισης,<text:s/>εταιρείες<text:s/>συλλογικών<text:s/>επενδύσεων<text:s/>σε<text:s/>ακίνητη<text:s/>περιουσία<text:s/>και<text:s/>ανώνυμες<text:s/>εταιρείες<text:s/>επενδύσεων<text:s/>σε<text:s/>ακίνητη<text:s/>περιουσία<text:s/>(ΑΕΕΑΠ),<text:s/>οι<text:s/>οποίες<text:s/>συνιστούν<text:s/>εταιρείες<text:s/>συλλογικών<text:s/>επενδύσεων<text:s/>σε<text:s/>ακίνητη<text:s/>περιουσία,<text:s/>καθώς<text:s/>και<text:s/>θυγατρικές<text:s/>αυτών<text:s/>εταιρείες<text:s/>του<text:s/>άρθρου<text:s/>22<text:s/>παρ.<text:s/>3<text:s/>περιπτώσεις<text:s/>δ΄<text:s/>και<text:s/>ε΄<text:s/>του<text:s/>Ν.<text:s/>2778/1999<text:s/>,<text:s/>που<text:s/>εποπτεύονται<text:s/>από<text:s/>αρχή<text:s/>της<text:s/>χώρας<text:s/>της<text:s/>καταστατικής<text:s/>τους<text:s/>έδρας,<text:s/>εκτός<text:s/>αυτών<text:s/>των<text:s/>οποίων<text:s/>η<text:s/>καταστατική<text:s/>έδρα<text:s/>βρίσκεται<text:s/>σε<text:s/>μη<text:s/>συνεργάσιμα<text:s/>κράτη,<text:s/>σύμφωνα<text:s/>με<text:s/>τις<text:s/>σχετικές<text:s/>διατάξεις<text:s/>για<text:s/>τα<text:s/>κράτη<text:s/>αυτά<text:s/>του<text:s/>Κώδικα<text:s/>Φορολογίας<text:s/>Εισοδήματος.»</text:span></text:p>
      <text:p text:style-name="P905"><text:span text:style-name="T905_1">3.</text:span><text:span text:style-name="T905_2"><text:s/>α.<text:s/>Στο<text:s/>τέταρτο<text:s/>από<text:s/>το<text:s/>τέλος<text:s/>εδάφιο<text:s/>της<text:s/>παρ.<text:s/>3<text:s/>του<text:s/>άρθρου<text:s/>15<text:s/>του<text:s/>Ν.<text:s/>3091/2002<text:s/>,<text:s/>μετά<text:s/>τη<text:s/>λέξη<text:s/>«κατέχουν»<text:s/>προστίθενται<text:s/>οι<text:s/>λέξεις<text:s/>«ή<text:s/>διαχειρίζονται»<text:s/>και<text:s/>μετά<text:s/>τις<text:s/>λέξεις<text:s/>«εταιρείες<text:s/>διαχείρισης<text:s/>ή<text:s/>αμοιβαίων<text:s/>κεφαλαίων»<text:s/>προστίθενται<text:s/>οι<text:s/>λέξεις<text:s/>«εταιρείες<text:s/>διαχείρισης<text:s/>ή/και<text:s/>παροχής<text:s/>συμβουλευτικών<text:s/>υπηρεσιών<text:s/>επί<text:s/>κεφαλαίων<text:s/>και<text:s/>αμοιβαίων<text:s/>κεφαλαίων,».</text:span></text:p>
      <text:p text:style-name="P906"><text:span text:style-name="T906_1">β.<text:s/>Στο<text:s/>τρίτο<text:s/>από<text:s/>το<text:s/>τέλος<text:s/>εδάφιο<text:s/>της<text:s/>παρ.<text:s/>3<text:s/>του<text:s/>άρθρου<text:s/>15<text:s/>του<text:s/>Ν.<text:s/>3091/2002,<text:s/>όπως<text:s/>ισχύει,<text:s/>οι<text:s/>λέξεις<text:s/>«ανήκει<text:s/>σε»<text:s/>αντικαθίστανται<text:s/>από<text:s/>τις<text:s/>λέξεις<text:s/>«κατέχει<text:s/>ή<text:s/>διαχειρίζεται».</text:span></text:p>
      <text:p text:style-name="P907"><text:span text:style-name="T907_1">4.</text:span><text:span text:style-name="T907_2"><text:s/>Η<text:s/>παρ.<text:s/>4<text:s/>του<text:s/>άρθρου<text:s/>15<text:s/>του<text:s/>Ν.<text:s/>3091/2002<text:s/>,<text:s/>όπως<text:s/>ισχύει,<text:s/>αντικαθίσταται<text:s/>ως<text:s/>εξής:</text:span></text:p>
      <text:p text:style-name="P908"><text:span text:style-name="T908_1">«4.<text:s/>Εξαιρούνται<text:s/>από<text:s/>την<text:s/>υποχρέωση<text:s/>της<text:s/>παραγράφου<text:s/>1<text:s/>εταιρείες<text:s/>που<text:s/>έχουν<text:s/>την<text:s/>έδρα<text:s/>τους,<text:s/>σύμφωνα<text:s/>με<text:s/>το<text:s/>καταστατικό<text:s/>τους,<text:s/>σε<text:s/>τρίτη<text:s/>χώρα<text:s/>εκτός<text:s/>της<text:s/>Ευρωπαϊκής<text:s/>Ένωσης<text:s/>και<text:s/>συντρέχουν<text:s/>οι<text:s/>αναφερόμενες<text:s/>στην<text:s/>παράγραφο<text:s/>3<text:s/>υπό<text:s/>στοιχεία<text:s/>α΄,<text:s/>β΄<text:s/>και<text:s/>γ΄<text:s/>περιπτώσεις,<text:s/>εφόσον<text:s/>η<text:s/>καταστατική<text:s/>τους<text:s/>έδρα<text:s/>δεν<text:s/>βρίσκεται<text:s/>σε<text:s/>κράτη<text:s/>μη<text:s/>συνεργάσιμα<text:s/>σύμφωνα<text:s/>με<text:s/>τις<text:s/>σχετικές<text:s/>διατάξεις<text:s/>για<text:s/>τα<text:s/>κράτη<text:s/>αυτά<text:s/>του<text:s/>Κώδικα<text:s/>Φορολογίας<text:s/>Εισοδήματος.»</text:span></text:p>
      <text:p text:style-name="P909"><text:span text:style-name="T909_1">5.</text:span><text:span text:style-name="T909_2"><text:s/>Στο<text:s/>τέλος<text:s/>της<text:s/>παρ.<text:s/>2<text:s/>του<text:s/>άρθρου<text:s/>20<text:s/>του<text:s/>Ν.<text:s/>2065/1992<text:s/>προστίθεται<text:s/>νέο<text:s/>εδάφιο<text:s/>ως<text:s/>εξής:</text:span></text:p>
      <text:p text:style-name="P910"><text:span text:style-name="T910_1">«Επίσης,<text:s/>εξαιρούνται<text:s/>από<text:s/>την<text:s/>υποχρέωση<text:s/>αναπροσαρμογής<text:s/>της<text:s/>προηγούμενης<text:s/>παραγράφου<text:s/>και<text:s/>οι<text:s/>ανώνυμες<text:s/>εταιρείες<text:s/>επενδύσεων<text:s/>σε<text:s/>ακίνητη<text:s/>περιουσία.»</text:span></text:p>
      <text:p text:style-name="P911"><text:span text:style-name="T911_1">6.</text:span><text:span text:style-name="T911_2"><text:s/>Στο<text:s/>τέλος<text:s/>της<text:s/>παρ.<text:s/>3<text:s/>του<text:s/>άρθρου<text:s/>31<text:s/>του<text:s/>Ν.<text:s/>2778/1999<text:s/>προστίθεται<text:s/>νέο<text:s/>εδάφιο<text:s/>ως<text:s/>εξής:</text:span></text:p>
      <text:p text:style-name="P912"><text:span text:style-name="T912_1">«<text:s/>Κατά<text:s/>τον<text:s/>υπολογισμό<text:s/>του<text:s/>παραπάνω<text:s/>φόρου<text:s/>δε<text:s/>λαμβάνονται<text:s/>υπόψη<text:s/>τα<text:s/>ακίνητα<text:s/>που<text:s/>κατέχουν<text:s/>άμεσα<text:s/>ή<text:s/>έμμεσα<text:s/>θυγατρικές<text:s/>των<text:s/>ΑΕΕΑΠ,<text:s/>εταιρείες<text:s/>του<text:s/>άρθρου<text:s/>22<text:s/>παράγραφος<text:s/>3<text:s/>περιπτώσεις<text:s/>δ΄<text:s/>και<text:s/>ε΄<text:s/>του<text:s/>παρόντος<text:s/>νόμου,<text:s/>εφόσον<text:s/>αυτά<text:s/>αναγράφονται<text:s/>διακεκριμένα<text:s/>στις<text:s/>καταστάσεις<text:s/>επενδύσεών<text:s/>τους.»</text:span></text:p>
      <text:p text:style-name="P913"><text:span text:style-name="T913_1">7.</text:span><text:span text:style-name="T913_2"><text:s/>Στο<text:s/>τρίτο<text:s/>εδάφιο<text:s/>της<text:s/>παρ.<text:s/>2<text:s/>και<text:s/>στο<text:s/>τρίτο<text:s/>εδάφιο<text:s/>της<text:s/>παρ.<text:s/>3<text:s/>του<text:s/>άρθρου<text:s/>31<text:s/>του<text:s/>Ν.<text:s/>2778/1999<text:s/>διαγράφονται<text:s/>αντίστοιχα<text:s/>οι<text:s/>λέξεις<text:s/>«των<text:s/>άρθρων<text:s/>12<text:s/>και<text:s/>54»<text:s/>και<text:s/>«των<text:s/>άρθρων<text:s/>113<text:s/>και<text:s/>116».</text:span></text:p>
      <text:p text:style-name="P914"><text:span text:style-name="T914_1">8.</text:span><text:span text:style-name="T914_2"><text:s/>Στο<text:s/>δεύτερο<text:s/>εδάφιο<text:s/>της<text:s/>παρ.<text:s/>5<text:s/>του<text:s/>άρθρου<text:s/>31<text:s/>του<text:s/>Ν.<text:s/>2778/1999<text:s/>διαγράφονται<text:s/>οι<text:s/>λέξεις<text:s/>«της<text:s/>περίπτωσης<text:s/>στ΄<text:s/>της<text:s/>παρ.<text:s/>1<text:s/>του<text:s/>άρθρου<text:s/>31<text:s/>που<text:s/>κυρώθηκε<text:s/>με<text:s/>το<text:s/>Ν.<text:s/>2238/1994<text:s/>(Α΄<text:s/>151).»</text:span></text:p>
      <text:h text:style-name="P915" text:outline-level="6"><text:span text:style-name="T915_1">Άρθρο<text:s/>34.</text:span></text:h>
      <text:h text:style-name="P916" text:outline-level="6"><text:span text:style-name="T916_1">Οργανωτικά<text:s/>θέματα<text:s/>Ε.Ε.Ε.Π.<text:s/></text:span></text:h>
      <text:p text:style-name="P917"><text:span text:style-name="T917_1">1.</text:span><text:span text:style-name="T917_2"><text:s/>Η<text:s/>παρ.<text:s/>3<text:s/>του<text:s/>άρθρου<text:s/>16<text:s/>του<text:s/>Ν.<text:s/>3229/2004<text:s/>(Α΄<text:s/>38)<text:s/>αντικαθίσταται<text:s/>ως<text:s/>εξής:</text:span></text:p>
      <text:p text:style-name="P918"><text:span text:style-name="T918_1">«3.<text:s/>Η<text:s/>Επιτροπή<text:s/>Εποπτείας<text:s/>και<text:s/>Ελέγχου<text:s/>Παιγνίων<text:s/>συγκροτείται<text:s/>από<text:s/>εννέα<text:s/>μέλη,<text:s/>που<text:s/>διορίζονται<text:s/>από<text:s/>τον<text:s/>Υπουργό<text:s/>Οικονομικών<text:s/>και<text:s/>είναι<text:s/>πρόσωπα<text:s/>αναγνωρισμένου<text:s/>κύρους,<text:s/>διακρίνονται<text:s/>για<text:s/>την<text:s/>επιστημονική<text:s/>τους<text:s/>κατάρτιση<text:s/>και<text:s/>την<text:s/>επαγγελματική<text:s/>τους<text:s/>ικανότητα<text:s/>και<text:s/>διαθέτουν<text:s/>εξειδικευμένη<text:s/>εμπειρία<text:s/>σε<text:s/>θέματα<text:s/>της<text:s/>αρμοδιότητας<text:s/>που<text:s/>τους<text:s/>ανατίθεται.<text:s/>Η<text:s/>θητεία<text:s/>του<text:s/>Προέδρου<text:s/>και<text:s/>των<text:s/>υπόλοιπων<text:s/>μελών<text:s/>της<text:s/>Ε.Ε.Ε.Π.<text:s/>είναι<text:s/>τετραετής<text:s/>και<text:s/>μπορεί<text:s/>να<text:s/>ανανεώνεται<text:s/>για<text:s/>μία<text:s/>μόνο<text:s/>φορά.<text:s/>Ο<text:s/>Πρόεδρος<text:s/>της<text:s/>Ε.Ε.Ε.Π.<text:s/>διορίζεται<text:s/>με<text:s/>απόφαση<text:s/>του<text:s/>Υπουργού<text:s/>Οικονομικών,<text:s/>ύστερα<text:s/>από<text:s/>γνώμη<text:s/>της<text:s/>Επιτροπής<text:s/>Θεσμών<text:s/>και<text:s/>Διαφάνειας<text:s/>της<text:s/>Βουλής.<text:s/>Η<text:s/>σύνθεση<text:s/>των<text:s/>μελών<text:s/>της<text:s/>Ε.Ε.Ε.Π.,<text:s/>πλην<text:s/>του<text:s/>Προέδρου,<text:s/>ανανεώνεται<text:s/>κατά<text:s/>το<text:s/>ήμισυ<text:s/>ανά<text:s/>διετία.<text:s/>Με<text:s/>την<text:s/>απόφαση<text:s/>διορισμού<text:s/>της<text:s/>Ε.Ε.Ε.Π.<text:s/>που<text:s/>εκδίδεται<text:s/>για<text:s/>πρώτη<text:s/>φορά<text:s/>καθορίζονται<text:s/>τα<text:s/>μέλη<text:s/>για<text:s/>τα<text:s/>οποία<text:s/>η<text:s/>θητεία<text:s/>είναι<text:s/>διετής.<text:s/>Τα<text:s/>μέλη<text:s/>της<text:s/>Ε.Ε.Ε.Π.,<text:s/>οι<text:s/>σύζυγοί<text:s/>τους<text:s/>και<text:s/>οι<text:s/>συγγενείς<text:s/>τους<text:s/>α΄<text:s/>και<text:s/>β΄<text:s/>βαθμού,<text:s/>απαγορεύεται<text:s/>να<text:s/>είναι<text:s/>εταίροι,<text:s/>μέτοχοι,<text:s/>μέλη<text:s/>διοικητικού<text:s/>συμβουλίου,<text:s/>διαχειριστές,<text:s/>υπάλληλοι,<text:s/>τεχνικοί<text:s/>ή<text:s/>άλλοι<text:s/>σύμβουλοι<text:s/>ή<text:s/>μελετητές<text:s/>σε<text:s/>επιχείρηση<text:s/>που<text:s/>αναπτύσσει<text:s/>δραστηριότητα<text:s/>στον<text:s/>τομέα<text:s/>των<text:s/>τεχνικών-ψυχαγωγικών<text:s/>και<text:s/>τυχερών<text:s/>παιγνίων.<text:s/>Τα<text:s/>ανωτέρω<text:s/>αποτελούν<text:s/>κώλυμα<text:s/>διορισμού<text:s/>ή<text:s/>λόγο<text:s/>παύσης<text:s/>μέλους<text:s/>της<text:s/>Ε.Ε.Ε.Π..<text:s/>Επίσης,<text:s/>τα<text:s/>μέλη<text:s/>της<text:s/>Ε.Ε.Ε.Π.<text:s/>απαγορεύεται<text:s/>για<text:s/>το<text:s/>χρονικό<text:s/>διάστημα<text:s/>της<text:s/>θητείας<text:s/>τους<text:s/>και<text:s/>πέντε<text:s/>(5)<text:s/>έτη<text:s/>μετά<text:s/>τη<text:s/>λήξη<text:s/>της<text:s/>να<text:s/>παρέχουν,<text:s/>με<text:s/>οποιονδήποτε<text:s/>τρόπο,<text:s/>υπηρεσία<text:s/>με<text:s/>έμμισθη<text:s/>εντολή<text:s/>ή<text:s/>με<text:s/>οποιαδήποτε<text:s/>έννομη<text:s/>σχέση,<text:s/>σε<text:s/>ελεγχόμενο<text:s/>από<text:s/>την<text:s/>Ε.Ε.Ε.Π.<text:s/>φυσικό<text:s/>ή<text:s/>νομικό<text:s/>πρόσωπο.<text:s/>Με<text:s/>απόφαση<text:s/>του<text:s/>Υπουργού<text:s/>Οικονομικών,<text:s/>παύει<text:s/>η<text:s/>θητεία<text:s/>των<text:s/>μελών<text:s/>της<text:s/>Ε.Ε.Ε.Π.<text:s/>που<text:s/>παραβαίνουν<text:s/>τις<text:s/>διατάξεις<text:s/>των<text:s/>προηγούμενων<text:s/>εδαφίων<text:s/>και<text:s/>τους<text:s/>επιβάλλεται<text:s/>πρόστιμο,<text:s/>ίσο<text:s/>με<text:s/>το<text:s/>δεκαπλάσιο<text:s/>των<text:s/>συνολικών<text:s/>αποδοχών<text:s/>που<text:s/>έλαβαν<text:s/>κατά<text:s/>τη<text:s/>διάρκεια<text:s/>της<text:s/>θητείας<text:s/>τους.</text:span></text:p>
      <text:p text:style-name="P919"><text:span text:style-name="T919_1">3.Α.<text:s/>Κατά<text:s/>τη<text:s/>διάρκεια<text:s/>της<text:s/>θητείας<text:s/>των<text:s/>μελών<text:s/>της<text:s/>Ε.Ε.Ε.Π.<text:s/>αναστέλλεται<text:s/>η<text:s/>άσκηση<text:s/>οποιουδήποτε<text:s/>δημόσιου<text:s/>λειτουργήματος,<text:s/>καθώς<text:s/>και<text:s/>η<text:s/>κατ΄<text:s/>επάγγελμα<text:s/>άσκηση<text:s/>καθηκόντων<text:s/>σε<text:s/>οποιαδήποτε<text:s/>θέση<text:s/>στο<text:s/>Δημόσιο,<text:s/>σε<text:s/>Ν.Π.Δ.Δ.<text:s/>και<text:s/>σε<text:s/>νομικά<text:s/>πρόσωπα<text:s/>του<text:s/>ευρύτερου<text:s/>δημόσιου<text:s/>τομέα.<text:s/>Κατ΄<text:s/>εξαίρεση<text:s/>επιτρέπεται<text:s/>η<text:s/>άσκηση<text:s/>καθηκό</text:span><text:span text:style-name="T919_2">­ντων<text:s/>μέλους<text:s/>διδακτικού<text:s/>προσωπικού<text:s/>Α.Ε.Ι.<text:s/>και<text:s/>η<text:s/>άσκηση<text:s/>του<text:s/>δικηγορικού<text:s/>λειτουργήματος.<text:s/>Ο<text:s/>διορισμός<text:s/>μέλους<text:s/>το<text:s/>οποίο<text:s/>απουσίασε<text:s/>αδικαιολόγητα<text:s/>από<text:s/>τρεις<text:s/>διαδοχικές<text:s/>συνεδριάσεις<text:s/>της<text:s/>Επιτροπής,<text:s/>ανακαλείται<text:s/>αυτοδικαίως<text:s/>και<text:s/>για<text:s/>το<text:s/>υπόλοιπο<text:s/>της<text:s/>θητείας<text:s/>του<text:s/>διορίζεται<text:s/>νέο<text:s/>μέλος.</text:span></text:p>
      <text:p text:style-name="P920"><text:span text:style-name="T920_1">3.Β.<text:s/>Ο<text:s/>Πρόεδρος<text:s/>της<text:s/>Ε.Ε.Ε.Π.<text:s/>είναι<text:s/>πλήρους<text:s/>και<text:s/>αποκλειστικής<text:s/>απασχόλησης<text:s/>και<text:s/>κατά<text:s/>τη<text:s/>διάρκεια<text:s/>της<text:s/>θητείας<text:s/>του<text:s/>δεν<text:s/>επιτρέπεται<text:s/>να<text:s/>ασκεί<text:s/>άλλο<text:s/>επάγγελμα<text:s/>ή<text:s/>λειτούργημα.<text:s/>Ο<text:s/>Πρόεδρος<text:s/>της<text:s/>Επιτροπής,<text:s/>που<text:s/>ορίζεται<text:s/>εκ<text:s/>των<text:s/>εννέα<text:s/>ως<text:s/>άνω<text:s/>μελών<text:s/>από<text:s/>τον<text:s/>Υπουργό<text:s/>Οικονομικών,<text:s/>εκπροσωπεί<text:s/>την<text:s/>Επιτροπή<text:s/>δικαστικώς<text:s/>και<text:s/>εξωδίκως.<text:s/>Ο<text:s/>Πρόεδρος<text:s/>έχει<text:s/>τη<text:s/>γενική<text:s/>αρμοδιότητα<text:s/>και<text:s/>εποπτεία<text:s/>της<text:s/>λειτουργίας<text:s/>της<text:s/>Επιτροπής<text:s/>και<text:s/>προεδρεύει<text:s/>της<text:s/>Επιτροπής<text:s/>την<text:s/>οποία<text:s/>συγκαλεί<text:s/>όποτε<text:s/>είναι<text:s/>αναγκαίο<text:s/>και<text:s/>τουλάχιστον<text:s/>δύο<text:s/>φορές<text:s/>κάθε<text:s/>μήνα<text:s/>για<text:s/>τη<text:s/>λήψη<text:s/>αποφάσεων<text:s/>επί<text:s/>των<text:s/>θεμάτων<text:s/>της<text:s/>αρμοδιότητάς<text:s/>της.<text:s/>Η<text:s/>ημερήσια<text:s/>διάταξη<text:s/>καταρτίζεται<text:s/>από<text:s/>τον<text:s/>Πρόεδρο,<text:s/>ο<text:s/>οποίος<text:s/>ορίζει<text:s/>και<text:s/>τον<text:s/>τόπο<text:s/>και<text:s/>την<text:s/>ώρα<text:s/>της<text:s/>συνεδρίασης.<text:s/>Οι<text:s/>αποζημιούμενες<text:s/>συνεδριάσεις<text:s/>ορίζονται<text:s/>ετησίως<text:s/>σε<text:s/>κατά<text:s/>μέσο<text:s/>όρο,<text:s/>δύο<text:s/>εβδομαδιαίως.<text:s/>Συνεδριάσεις<text:s/>πέραν<text:s/>των<text:s/>παραπάνω<text:s/>ορίων<text:s/>δεν<text:s/>αποζημιώνονται.<text:s/>Με<text:s/>απόφαση<text:s/>του<text:s/>Υπουργού<text:s/>Οικονομικών<text:s/>μπορεί<text:s/>να<text:s/>τροποποιείται<text:s/>ο<text:s/>αριθμός<text:s/>των<text:s/>αποζημιούμενων<text:s/>συνεδριάσεων<text:s/>αυτών<text:s/>και<text:s/>να<text:s/>καθορίζονται<text:s/>λεπτομέρειες<text:s/>εφαρμογής<text:s/>της<text:s/>ρύθμισης,<text:s/>ως<text:s/>προς<text:s/>την<text:s/>κατανομή<text:s/>κατ΄<text:s/>έτος<text:s/>ή<text:s/>άλλα<text:s/>θέματα.<text:s/>Μέχρι<text:s/>την<text:s/>έκδοση<text:s/>της<text:s/>απόφασης<text:s/>αυτής<text:s/>δεν<text:s/>θίγονται<text:s/>οι<text:s/>διατάξεις<text:s/>της<text:s/>58245/1701/2011<text:s/>(ΥΟΔΔ<text:s/>464)<text:s/>Απόφασης<text:s/>του<text:s/>Υπουργού<text:s/>Οικονομικών.</text:span></text:p>
      <text:p text:style-name="P921"><text:span text:style-name="T921_1">3.Γ.<text:s/>Από<text:s/>τις<text:s/>αναστολές,<text:s/>τους<text:s/>περιορισμούς<text:s/>και<text:s/>τις<text:s/>απαγορεύσεις<text:s/>των<text:s/>παραπάνω<text:s/>παραγράφων<text:s/>αυτής<text:s/>εξαιρείται<text:s/>η<text:s/>συμμετοχή<text:s/>στην<text:s/>Τριμελή<text:s/>Επιτροπή<text:s/>Ελέγχου<text:s/>της<text:s/>παραγράφου<text:s/>3Α<text:s/>του<text:s/>άρθρου<text:s/>28<text:s/>του<text:s/>Ν.<text:s/>4002/2011<text:s/>(Α΄<text:s/>180).»</text:span></text:p>
      <text:p text:style-name="P922"><text:span text:style-name="T922_1">2.</text:span><text:span text:style-name="T922_2"><text:s/>Στο<text:s/>τέλος<text:s/>του<text:s/>πρώτου<text:s/>εδαφίου<text:s/>της<text:s/>παρ.<text:s/>7<text:s/>του<text:s/>άρθρου<text:s/>16<text:s/>του<text:s/>Ν.<text:s/>3229/2004<text:s/>(Α΄<text:s/>38),<text:s/>οι<text:s/>λέξεις<text:s/>«και<text:s/>Ν.Π.Ι.Δ.»<text:s/>αντικαθίστανται<text:s/>από<text:s/>τις<text:s/>λέξεις<text:s/>«,Ν.Π.Ι.Δ.,<text:s/>Ο.Τ.Α.,<text:s/>καθώς<text:s/>και<text:s/>δικηγόροι<text:s/>που<text:s/>υπηρετούν<text:s/>σε<text:s/>αυτά<text:s/>με<text:s/>σχέση<text:s/>έμμισθης<text:s/>εντολής».</text:span></text:p>
      <text:p text:style-name="P923"><text:span text:style-name="T923_1">3.</text:span><text:span text:style-name="T923_2"><text:s/>Η<text:s/>παρ.<text:s/>12<text:s/>του<text:s/>άρθρου<text:s/>7<text:s/>του<text:s/>Ν.<text:s/>4038/2012<text:s/>(Α΄<text:s/>14)<text:s/>καταργείται.</text:span></text:p>
      <text:p text:style-name="P924"><text:span text:style-name="T924_1">4.</text:span><text:span text:style-name="T924_2"><text:s/>Στο<text:s/>τέλος<text:s/>της<text:s/>περίπτωσης<text:s/>Α΄<text:s/>της<text:s/>παρ.<text:s/>6<text:s/>του<text:s/>άρθρου<text:s/>23<text:s/>του<text:s/>Ν.<text:s/>4141/2013<text:s/>(Α΄<text:s/>81)<text:s/>προστίθεται<text:s/>εδάφιο<text:s/>ως<text:s/>εξής:</text:span></text:p>
      <text:p text:style-name="P925"><text:span text:style-name="T925_1">«Οι<text:s/>δικηγόροι<text:s/>που<text:s/>υπηρετούν<text:s/>στην<text:s/>Ε.Ε.Ε.Π.<text:s/>με<text:s/>σχέση<text:s/>έμμισθης<text:s/>εντολής<text:s/>προσλαμβάνονται<text:s/>μετά<text:s/>από<text:s/>δημόσια<text:s/>ανακοίνωση<text:s/>και<text:s/>επιλογή,<text:s/>η<text:s/>οποία<text:s/>διενεργείται<text:s/>από<text:s/>τριμελή<text:s/>επιτροπή<text:s/>που<text:s/>ορίζεται<text:s/>με<text:s/>απόφαση<text:s/>της<text:s/>Ε.Ε.Ε.Π..<text:s/>»</text:span></text:p>
      <text:p text:style-name="P926"><text:span text:style-name="T926_1">5.</text:span><text:span text:style-name="T926_2"><text:s/>Το<text:s/>άρθρο<text:s/>27<text:s/>του<text:s/>Ν.<text:s/>4002/2011<text:s/>τροποποιείται<text:s/>ως<text:s/>εξής:</text:span></text:p>
      <text:p text:style-name="P927"><text:span text:style-name="T927_1">α.<text:s/>Το<text:s/>περιεχόμενο<text:s/>του<text:s/>άρθρου<text:s/>27<text:s/>αναριθμείται<text:s/>σε<text:s/>παράγραφο<text:s/>1.</text:span></text:p>
      <text:p text:style-name="P928"><text:span text:style-name="T928_1">β.<text:s/>Προστίθεται<text:s/>παράγραφος<text:s/>2<text:s/>ως<text:s/>εξής:</text:span></text:p>
      <text:p text:style-name="P929"><text:span text:style-name="T929_1">«2.<text:s/>Κατά<text:s/>τη<text:s/>διαδικασία<text:s/>έκδοσης<text:s/>διοικητικών<text:s/>πράξεων<text:s/>σε<text:s/>εφαρμογή<text:s/>της<text:s/>κάθε<text:s/>είδους<text:s/>κείμενης<text:s/>νομοθεσίας,<text:s/>η<text:s/>Ε.Ε.Ε.Π.<text:s/>μπορεί,<text:s/>με<text:s/>απόφασή<text:s/>της,<text:s/>να<text:s/>ορίζει<text:s/>τα<text:s/>δικαιολογητικά<text:s/>που<text:s/>είναι<text:s/>δυνατόν<text:s/>να<text:s/>αντικατασταθούν<text:s/>με<text:s/>υπεύθυνη<text:s/>δήλωση<text:s/>του<text:s/>ενδιαφερομένου.<text:s/>Με<text:s/>την<text:s/>ίδια<text:s/>απόφαση<text:s/>ορίζεται<text:s/>ο<text:s/>τρόπος<text:s/>και<text:s/>το<text:s/>είδος<text:s/>του<text:s/>ελέγχου<text:s/>της<text:s/>ακρίβειας<text:s/>του<text:s/>περιεχομένου<text:s/>των<text:s/>δηλώσεων<text:s/>αυτών.»</text:span></text:p>
      <text:p text:style-name="P930"><text:span text:style-name="T930_1">6.</text:span><text:span text:style-name="T930_2"><text:s/>Στο<text:s/>άρθρο<text:s/>28<text:s/>του<text:s/>Ν.<text:s/>4002/2011<text:s/>προστίθεται<text:s/>παράγραφος<text:s/>9<text:s/>ως<text:s/>εξής:</text:span></text:p>
      <text:p text:style-name="P931"><text:span text:style-name="T931_1">«9.<text:s/>Η<text:s/>Ε.Ε.Ε.Π.,<text:s/>με<text:s/>απόφασή<text:s/>της,<text:s/>μπορεί<text:s/>να<text:s/>αναθέτει<text:s/>την<text:s/>υποστήριξη<text:s/>και<text:s/>διεκπεραίωση<text:s/>δικαστικών<text:s/>και<text:s/>εξωδικαστικών<text:s/>υποθέσεων<text:s/>ή/και<text:s/>την<text:s/>παροχή<text:s/>συμβουλών<text:s/>και<text:s/>γνωμοδοτήσεων<text:s/>σε<text:s/>εξειδικευμένους<text:s/>δικηγόρους<text:s/>στον<text:s/>Αρειο<text:s/>Πάγο,<text:s/>των<text:s/>οποίων<text:s/>η<text:s/>αμοιβή<text:s/>συμφωνείται<text:s/>κατά<text:s/>υπόθεση<text:s/>ή<text:s/>ομάδα<text:s/>υποθέσεων<text:s/>ή<text:s/>κατά<text:s/>γνωμοδότηση.»</text:span></text:p>
      <text:p text:style-name="P932"><text:span text:style-name="T932_1">7.</text:span><text:span text:style-name="T932_2"><text:s/>α.<text:s/>Μετά<text:s/>το<text:s/>πρώτο<text:s/>εδάφιο<text:s/>της<text:s/>υποπερίπτωσης<text:s/>δδ΄<text:s/>της<text:s/>περίπτωσης<text:s/>β΄<text:s/>της<text:s/>παρ.<text:s/>2<text:s/>του<text:s/>άρθρου<text:s/>29<text:s/>του<text:s/>Ν.<text:s/>4002/2011<text:s/>προστίθεται<text:s/>εδάφιο<text:s/>ως<text:s/>εξής:</text:span></text:p>
      <text:p text:style-name="P933"><text:span text:style-name="T933_1">«<text:s/>Για<text:s/>το<text:s/>υπηρεσιακό<text:s/>και<text:s/>ελεγκτικό<text:s/>της<text:s/>έργο<text:s/>και<text:s/>μέχρι<text:s/>την<text:s/>απόκτηση<text:s/>ιδίων<text:s/>μεταφορικών<text:s/>μέσων,<text:s/>η<text:s/>Ε.Ε.Ε.Π.<text:s/>μπορεί<text:s/>να<text:s/>χρησιμοποιεί<text:s/>μέσα<text:s/>δημόσιας<text:s/>ή<text:s/>ιδιωτικής<text:s/>χρήσης<text:s/>κατά<text:s/>δωρεάν<text:s/>παραχώρηση<text:s/>της<text:s/>χρήσης,<text:s/>εφόσον<text:s/>επιβαρύνεται<text:s/>αποκλειστικά<text:s/>και<text:s/>μόνο<text:s/>με<text:s/>το<text:s/>κόστος<text:s/>των<text:s/>καυσίμων.»</text:span></text:p>
      <text:p text:style-name="P934"><text:span text:style-name="T934_1">β.<text:s/>Στην<text:s/>παρ.<text:s/>3<text:s/>του<text:s/>άρθρου<text:s/>29<text:s/>του<text:s/>Ν.<text:s/>4002/2011<text:s/>προστίθεται<text:s/>περίπτωση<text:s/>ιδ΄<text:s/>ως<text:s/>εξής:</text:span></text:p>
      <text:p text:style-name="P935"><text:span text:style-name="T935_1">«<text:s/>ιδ.<text:s/>Τα<text:s/>θέματα<text:s/>του<text:s/>χρόνου<text:s/>λειτουργίας<text:s/>των<text:s/>επιχειρήσεων<text:s/>καζίνο<text:s/>εντός<text:s/>του<text:s/>έτους<text:s/>και<text:s/>του<text:s/>ωραρίου,<text:s/>καθώς<text:s/>και<text:s/>ο<text:s/>τρόπος<text:s/>και<text:s/>οι<text:s/>προϋποθέσεις<text:s/>πιστοποίησης<text:s/>των<text:s/>με<text:s/>κάθε<text:s/>σχέση<text:s/>απασχολουμένων<text:s/>ή<text:s/>συνεργαζομένων<text:s/>με<text:s/>τις<text:s/>επιχειρήσεις<text:s/>καζίνο.»</text:span></text:p>
      <text:p text:style-name="P936"><text:span text:style-name="T936_1">8.</text:span><text:span text:style-name="T936_2"><text:s/>Οι<text:s/>διατάξεις<text:s/>των<text:s/>παραγράφων<text:s/>2,<text:s/>2α<text:s/>και<text:s/>3<text:s/>του<text:s/>άρθρου<text:s/>40<text:s/>του<text:s/>Ν.<text:s/>4002/2011<text:s/>από<text:s/>την<text:s/>ημερομηνία<text:s/>ισχύος<text:s/>τους,<text:s/>εφαρμόζονται<text:s/>σε<text:s/>όλους<text:s/>τους<text:s/>παρόχους<text:s/>υπηρεσιών<text:s/>τυχερών<text:s/>παιγνίων.</text:span></text:p>
      <text:p text:style-name="P937"><text:span text:style-name="T937_1">9.</text:span><text:span text:style-name="T937_2"><text:s/>α.<text:s/>Μετά<text:s/>το<text:s/>πρώτο<text:s/>εδάφιο<text:s/>της<text:s/>παρ.<text:s/>4<text:s/>του<text:s/>άρθρου<text:s/>1<text:s/>του<text:s/>Ν.<text:s/>2206/1994<text:s/>(Α΄<text:s/>62),<text:s/>προστίθεται<text:s/>εδάφιο<text:s/>ως<text:s/>εξής:</text:span></text:p>
      <text:p text:style-name="P938"><text:span text:style-name="T938_1">«Από<text:s/>την<text:s/>έναρξη<text:s/>ισχύος<text:s/>της<text:s/>παρ.<text:s/>2<text:s/>του<text:s/>άρθρου<text:s/>92<text:s/>του<text:s/>Ν.<text:s/>4182/2013<text:s/>(Α΄<text:s/>185),<text:s/>τα<text:s/>θέματα<text:s/>που<text:s/>καθορίζονται<text:s/>με<text:s/>τις<text:s/>αποφάσεις<text:s/>αυτές<text:s/>ρυθμίζονται<text:s/>ή/και<text:s/>τροποποιούνται<text:s/>με<text:s/>απόφαση<text:s/>της<text:s/>Ε.Ε.Ε.Π.,<text:s/>κατά<text:s/>την<text:s/>κρίση<text:s/>της.»</text:span></text:p>
      <text:p text:style-name="P939"><text:span text:style-name="T939_1">β.<text:s/>Η<text:s/>παρ.<text:s/>6<text:s/>του<text:s/>άρθρου<text:s/>3<text:s/>του<text:s/>Ν.<text:s/>2206/1994<text:s/>αντικαθίσταται<text:s/>ως<text:s/>εξής:</text:span></text:p>
      <text:p text:style-name="P940"><text:span text:style-name="T940_1">«6.<text:s/>Με<text:s/>απόφαση<text:s/>του<text:s/>Υπουργού<text:s/>Δημόσιας<text:s/>Τάξης<text:s/>και<text:s/>Προστασίας<text:s/>του<text:s/>Πολίτη<text:s/>ρυθμίζονται<text:s/>τα<text:s/>θέματα<text:s/>σχετικά<text:s/>με<text:s/>κάθε<text:s/>αναγκαίο<text:s/>έλεγχο<text:s/>τήρησης<text:s/>της<text:s/>δημόσιας<text:s/>τάξης.»</text:span></text:p>
      <text:p text:style-name="P941"><text:span text:style-name="T941_1">γ.<text:s/>Οι<text:s/>αποφάσεις<text:s/>που<text:s/>έχουν<text:s/>εκδοθεί<text:s/>μέχρι<text:s/>την<text:s/>ημερομηνία<text:s/>ισχύος<text:s/>του<text:s/>νόμου<text:s/>αυτού,<text:s/>κατ΄<text:s/>εξουσιοδότηση<text:s/>της<text:s/>παρ.<text:s/>6<text:s/>του<text:s/>άρθρου<text:s/>3<text:s/>του<text:s/>Ν.<text:s/>2206/1994,<text:s/>εξακολουθούν<text:s/>να<text:s/>ισχύουν<text:s/>μέχρι<text:s/>την<text:s/>έκδοση<text:s/>του<text:s/>Κανονισμού<text:s/>Διεξαγωγής<text:s/>και<text:s/>Ελέγχου<text:s/>Παιγνίων<text:s/>της<text:s/>παρ.<text:s/>3<text:s/>του<text:s/>άρθρου<text:s/>29<text:s/>του<text:s/>Ν.<text:s/>4002/2011<text:s/>ή<text:s/>της<text:s/>παρ.<text:s/>5<text:s/>του<text:s/>άρθρου<text:s/>54<text:s/>του<text:s/>Ν.<text:s/>4002/2011<text:s/>.<text:s/>Η<text:s/>υπ΄<text:s/>αριθ.<text:s/>1036/22.6.1995<text:s/>(Β΄<text:s/>549)<text:s/>απόφαση<text:s/>των<text:s/>Υπουργών<text:s/>Τουρισμού<text:s/>και<text:s/>Δημόσιας<text:s/>Τάξης<text:s/>και<text:s/>Προστασίας<text:s/>του<text:s/>Πολίτη<text:s/>συνεχίζει<text:s/>να<text:s/>ισχύει<text:s/>σχετικά<text:s/>με<text:s/>τη<text:s/>ρύθμιση<text:s/>θεμάτων<text:s/>ελέγχου<text:s/>τήρησης<text:s/>της<text:s/>δημόσιας<text:s/>τάξης,<text:s/>έως<text:s/>ότου<text:s/>τροποποιηθεί<text:s/>η<text:s/>αντικατασταθεί<text:s/>σύμφωνα<text:s/>με<text:s/>την<text:s/>παρ.<text:s/>6<text:s/>του<text:s/>άρθρου<text:s/>3<text:s/>του<text:s/>Ν.<text:s/>2206/1994,<text:s/>όπως<text:s/>τροποποιείται<text:s/>με<text:s/>το<text:s/>νόμο<text:s/>αυτόν.</text:span></text:p>
      <text:p text:style-name="P942"><text:span text:style-name="T942_1">δ.<text:s/>Οι<text:s/>παράγραφοι<text:s/>12,<text:s/>13,<text:s/>14<text:s/>και<text:s/>15<text:s/>του<text:s/>άρθρου<text:s/>3<text:s/>του<text:s/>Ν.<text:s/>2206/1994<text:s/>καταργούνται<text:s/>από<text:s/>1.1.2014.</text:span></text:p>
      <text:p text:style-name="P943"><text:span text:style-name="T943_1">10.</text:span><text:span text:style-name="T943_2"><text:s/>Η<text:s/>ισχύς<text:s/>της<text:s/>διάταξης<text:s/>της<text:s/>παρ.<text:s/>17<text:s/>του<text:s/>άρθρου<text:s/>7<text:s/>του<text:s/>Ν.<text:s/>4038/2012<text:s/>παρατείνεται<text:s/>μέχρι<text:s/>την<text:s/>31η<text:s/>Δεκεμβρίου<text:s/>2014,<text:s/>κατά<text:s/>παρέκκλιση<text:s/>της<text:s/>παρ.<text:s/>16<text:s/>του<text:s/>άρθρου<text:s/>ένατου<text:s/>του<text:s/>Ν.<text:s/>4057/2012<text:s/>(Α΄<text:s/>54).</text:span><text:span text:style-name="T943_3"><text:note text:note-class="footnote"><text:note-citation/><text:note-body><text:p text:style-name="P944"><text:span text:style-name="T944_1"><text:a xlink:type="simple" xlink:href="http://data.aade.gr/eli/pri/law/2014/05/05/4261#art_173"><text:span text:style-name="T944_2">Τροποποίηση<text:s/>4261/2014,<text:s/>Άρθρο<text:s/>173</text:span></text:a></text:span></text:p></text:note-body></text:note></text:span></text:p>
      <text:h text:style-name="P945" text:outline-level="6"><text:span text:style-name="T945_1">Άρθρο<text:s/>35.</text:span></text:h>
      <text:h text:style-name="P946" text:outline-level="6"><text:span text:style-name="T946_1">Θέματα<text:s/>εποπτείας<text:s/>και<text:s/>ελέγχου<text:s/>τυχερών<text:s/>παιγνίων<text:s/></text:span></text:h>
      <text:p text:style-name="P947"><text:span text:style-name="T947_1">1.</text:span><text:span text:style-name="T947_2"><text:s/>Στο<text:s/>ενδέκατο<text:s/>εδάφιο<text:s/>της<text:s/>περίπτωσης<text:s/>δ΄<text:s/>της<text:s/>παρ.<text:s/>3Α<text:s/>του<text:s/>άρθρου<text:s/>28<text:s/>του<text:s/>Ν.<text:s/>4002/2011<text:s/>(Α΄<text:s/>180)<text:s/>μετά<text:s/>τις<text:s/>λέξεις<text:s/>«συλλογικών<text:s/>οργάνων»<text:s/>τίθενται<text:s/>οι<text:s/>λέξεις<text:s/>«οργάνων,<text:s/>ομάδων<text:s/>εργασίας<text:s/>και<text:s/>επιτροπών»<text:s/>και<text:s/>μετά<text:s/>τις<text:s/>λέξεις<text:s/>«ιδιωτικού<text:s/>δικαίου»<text:s/>προστίθενται<text:s/>οι<text:s/>λέξεις<text:s/>«και<text:s/>της<text:s/>ιδιωτικής<text:s/>οικονομίας<text:s/>και<text:s/>δεν<text:s/>διαχειρίζεται<text:s/>δημόσια<text:s/>χρήματα».</text:span></text:p>
      <text:p text:style-name="P948"><text:span text:style-name="T948_1">2.</text:span><text:span text:style-name="T948_2"><text:s/>Στο<text:s/>δέκατο<text:s/>τρίτο<text:s/>εδάφιο<text:s/>της<text:s/>περίπτωσης<text:s/>δ΄<text:s/>της<text:s/>παρ.<text:s/>3Α<text:s/>του<text:s/>άρθρου<text:s/>28<text:s/>του<text:s/>Ν.<text:s/>4002/2011<text:s/>μετά<text:s/>τις<text:s/>λέξεις<text:s/>«Η<text:s/>Επιτροπή<text:s/>ελέγχου»<text:s/>προστίθενται<text:s/>οι<text:s/>λέξεις<text:s/>«έχει<text:s/>δικό<text:s/>της<text:s/>ΑΦΜ<text:s/>και».</text:span></text:p>
      <text:p text:style-name="P949"><text:span text:style-name="T949_1">3.</text:span><text:span text:style-name="T949_2"><text:s/>Το<text:s/>δέκατο<text:s/>τέταρτο<text:s/>και<text:s/>δέκατο<text:s/>πέμπτο<text:s/>εδάφιο<text:s/>της<text:s/>περίπτωσης<text:s/>δ΄<text:s/>της<text:s/>παρ.<text:s/>3Α<text:s/>του<text:s/>άρθρου<text:s/>28<text:s/>του<text:s/>Ν.<text:s/>4002/2011<text:s/>αντικαθίστανται<text:s/>από<text:s/>εδάφια<text:s/>ως<text:s/>εξής:</text:span></text:p>
      <text:p text:style-name="P950"><text:span text:style-name="T950_1">«<text:s/>Ο<text:s/>προϋπολογισμός<text:s/>και<text:s/>οι<text:s/>δαπάνες<text:s/>εκτελούνται<text:s/>με<text:s/>απόφαση<text:s/>της<text:s/>Επιτροπής<text:s/>από<text:s/>τις<text:s/>υπηρεσίες<text:s/>της<text:s/>Ε.Ε.Ε.Π.,<text:s/>οι<text:s/>οποίες<text:s/>τηρούν<text:s/>διακριτούς<text:s/>λογιστικούς<text:s/>και<text:s/>τραπεζικούς<text:s/>λογαριασμούς,<text:s/>εφόσον<text:s/>η<text:s/>Επιτροπή<text:s/>δεν<text:s/>έχει<text:s/>αυτόνομη<text:s/>οικονομική<text:s/>και<text:s/>λογιστική<text:s/>υποστήριξη.<text:s/>Οι<text:s/>συμβάσεις<text:s/>της<text:s/>Επιτροπής<text:s/>δεν<text:s/>είναι<text:s/>δημόσιες<text:s/>συμβάσεις<text:s/>και<text:s/>αποφασίζονται<text:s/>και<text:s/>συνάπτονται<text:s/>από<text:s/>αυτήν,<text:s/>εφόσον<text:s/>υφίσταται<text:s/>σχετική<text:s/>πίστωση<text:s/>στον<text:s/>προϋπολογισμό<text:s/>της,<text:s/>εκτελούνται<text:s/>δε<text:s/>για<text:s/>λογαριασμό<text:s/>της<text:s/>από<text:s/>τις<text:s/>υπηρεσίες<text:s/>της<text:s/>Ε.Ε.Ε.Π.,<text:s/>εφόσον<text:s/>η<text:s/>Επιτροπή<text:s/>δεν<text:s/>διαθέτει<text:s/>δική<text:s/>της<text:s/>αντίστοιχη<text:s/>υποδομή.<text:s/>Η<text:s/>Επιτροπή,<text:s/>όταν<text:s/>χρησιμοποιεί<text:s/>υπηρεσίες<text:s/>της<text:s/>Ε.Ε.Ε.Π.,<text:s/>καταβάλλει<text:s/>σε<text:s/>αυτήν<text:s/>το<text:s/>κόστος<text:s/>των<text:s/>υπηρεσιών<text:s/>αυτών.»</text:span></text:p>
      <text:p text:style-name="P951"><text:span text:style-name="T951_1">4.</text:span><text:span text:style-name="T951_2"><text:s/>Στο<text:s/>τέλος<text:s/>της<text:s/>περίπτωσης<text:s/>ε΄<text:s/>της<text:s/>παρ.<text:s/>3Α<text:s/>του<text:s/>άρθρου<text:s/>28<text:s/>του<text:s/>Ν.<text:s/>4002/2011<text:s/>προστίθενται<text:s/>εδάφια<text:s/>ως<text:s/>εξής:<text:s/>«Στην<text:s/>Τριμελή<text:s/>Επιτροπή<text:s/>Ελέγχου<text:s/>μπορούν<text:s/>να<text:s/>συμμετέχουν<text:s/>μέλη<text:s/>διδακτικού<text:s/>προσωπικού<text:s/>Α.Ε.Ι.<text:s/>πλήρους<text:s/>απασχόλησης,<text:s/>που<text:s/>δεν<text:s/>προέρχονται<text:s/>από<text:s/>την<text:s/>Ε.Ε.Ε.Π..<text:s/>Τα<text:s/>έλη<text:s/>αυτά<text:s/>της<text:s/>Τριμελούς<text:s/>Επιτροπής<text:s/>Ελέγχου,<text:s/>απαγορεύεται<text:s/>για<text:s/>το<text:s/>χρονικό<text:s/>διάστημα<text:s/>της<text:s/>θητείας<text:s/>τους<text:s/>και<text:s/>πέντε<text:s/>(5)<text:s/>έτη<text:s/>μετά<text:s/>τη<text:s/>λήξη<text:s/>της<text:s/>να<text:s/>παρέχουν,<text:s/>με<text:s/>οποιονδήποτε<text:s/>τρόπο,<text:s/>υπηρεσία<text:s/>με<text:s/>έμμισθη<text:s/>εντολή<text:s/>ή<text:s/>με<text:s/>οποιαδήποτε<text:s/>έννομη<text:s/>σχέση,<text:s/>στην<text:s/>ΟΠΑΠ<text:s/>Α.Ε..<text:s/>Με<text:s/>απόφαση<text:s/>του<text:s/>Υπουργού<text:s/>Οικονομικών,<text:s/>παύει<text:s/>η<text:s/>θητεία<text:s/>των<text:s/>μελών<text:s/>της<text:s/>Τριμελούς<text:s/>Επιτροπής<text:s/>Ελέγχου<text:s/>που<text:s/>παραβαίνουν<text:s/>τις<text:s/>διατάξεις<text:s/>των<text:s/>προηγούμενων<text:s/>εδαφίων<text:s/>και<text:s/>τους<text:s/>επιβάλλεται<text:s/>πρόστιμο,<text:s/>ίσο<text:s/>με<text:s/>το<text:s/>δεκαπλάσιο<text:s/>των<text:s/>συνολικών<text:s/>αποδοχών<text:s/>που<text:s/>έλαβαν<text:s/>κατά<text:s/>τη<text:s/>διάρκεια<text:s/>της<text:s/>θητείας<text:s/>τους.»</text:span></text:p>
      <text:p text:style-name="P952"><text:span text:style-name="T952_1">5.</text:span><text:span text:style-name="T952_2"><text:s/>Στο<text:s/>τέλος<text:s/>της<text:s/>παρ.<text:s/>3<text:s/>του<text:s/>άρθρου<text:s/>24<text:s/>του<text:s/>Ν.<text:s/>4141/2013<text:s/>(Α΄<text:s/>81),<text:s/>προστίθεται<text:s/>εδάφιο<text:s/>ως<text:s/>εξής:</text:span></text:p>
      <text:p text:style-name="P953"><text:span text:style-name="T953_1">«Από<text:s/>τον<text:s/>πρώτο<text:s/>προϋπολογισμό<text:s/>της<text:s/>Επιτροπής,<text:s/>καλύπτονται<text:s/>ενδεχόμενες<text:s/>δαπάνες<text:s/>από<text:s/>την<text:s/>ημερομηνία<text:s/>ορισμού<text:s/>της<text:s/>Επιτροπής,<text:s/>σύμφωνα<text:s/>με<text:s/>τα<text:s/>παραπάνω.»</text:span></text:p>
      <text:p text:style-name="P954"><text:span text:style-name="T954_1">6.</text:span><text:span text:style-name="T954_2"><text:s/>Η<text:s/>εφαρμογή<text:s/>της<text:s/>παρ.<text:s/>5<text:s/>του<text:s/>άρθρου<text:s/>50<text:s/>του<text:s/>Ν.<text:s/>4002/2011<text:s/>(Α΄<text:s/>180)<text:s/>για<text:s/>όσους<text:s/>εμπίπτουν<text:s/>στο<text:s/>άρθρο<text:s/>53<text:s/>του<text:s/>Ν.<text:s/>4002/2011<text:s/>,<text:s/>αναστέλλεται<text:s/>για<text:s/>μεταβατικό<text:s/>διάστημα<text:s/>από<text:s/>την<text:s/>έναρξη<text:s/>ισχύος<text:s/>του<text:s/>άρθρου<text:s/>106<text:s/>του<text:s/>Ν.<text:s/>4209/2013<text:s/>(Α΄<text:s/>253),<text:s/>μη<text:s/>θιγομένης<text:s/>της<text:s/>εφαρμογής<text:s/>λοιπών<text:s/>φορολογικών<text:s/>διατάξεων.<text:s/>Για<text:s/>το<text:s/>ίδιο<text:s/>χρονικό<text:s/>διάστημα<text:s/>η<text:s/>φορολογία<text:s/>των<text:s/>παικτών<text:s/>εξακολουθεί<text:s/>να<text:s/>διέπεται<text:s/>από<text:s/>τις<text:s/>διατάξεις<text:s/>που<text:s/>ίσχυαν<text:s/>πριν<text:s/>την<text:s/>έναρξη<text:s/>ισχύος<text:s/>του<text:s/>άρθρου<text:s/>106<text:s/>του<text:s/>Ν.<text:s/>4209/2013.</text:span></text:p>
      <text:h text:style-name="P955" text:outline-level="6"><text:span text:style-name="T955_1">Άρθρο<text:s/>36.</text:span></text:h>
      <text:h text:style-name="P956" text:outline-level="6"><text:span text:style-name="T956_1">Θέματα<text:s/>οικοδομικών<text:s/>συνεταιρισμών<text:s/></text:span></text:h>
      <text:p text:style-name="P957"><text:span text:style-name="T957_1">1.</text:span><text:span text:style-name="T957_2"><text:s/>Η<text:s/>παρ.<text:s/>4<text:s/>του<text:s/>άρθρου<text:s/>17<text:s/>του<text:s/>Ν.<text:s/>1667/1986<text:s/>(Α΄<text:s/>196)<text:s/>αντικαθίσταται<text:s/>ως<text:s/>εξής:</text:span></text:p>
      <text:p text:style-name="P958"><text:span text:style-name="T958_1">«4.<text:s/>Οι<text:s/>συνεταιρισμοί<text:s/>φαρμακοποιών<text:s/>διέπονται<text:s/>και<text:s/>από<text:s/>την<text:s/>ισχύουσα<text:s/>για<text:s/>αυτούς<text:s/>νομοθεσία.»</text:span></text:p>
      <text:p text:style-name="P959"><text:span text:style-name="T959_1">2.</text:span><text:span text:style-name="T959_2"><text:s/>Το<text:s/>τέταρτο<text:s/>εδάφιο<text:s/>της<text:s/>παρ.<text:s/>6<text:s/>του<text:s/>άρθρου<text:s/>1<text:s/>του<text:s/>ν.<text:s/>1667/1986<text:s/>(Α'<text:s/>196)<text:s/>αντικαθίσταται<text:s/>ως<text:s/>εξής:</text:span><text:span text:style-name="T959_3"><text:note text:note-class="footnote"><text:note-citation/><text:note-body><text:p text:style-name="P960"><text:span text:style-name="T960_1"><text:a xlink:type="simple" xlink:href="http://data.aade.gr/eli/pri/law/2014/05/05/4261#art_178"><text:span text:style-name="T960_2">Τροποποίηση<text:s/>4261/2014,<text:s/>Άρθρο<text:s/>178</text:span></text:a></text:span></text:p></text:note-body></text:note></text:span></text:p>
      <text:p text:style-name="P961"><text:span text:style-name="T961_1">«Κατά<text:s/>της<text:s/>πράξης<text:s/>του<text:s/>Ειρηνοδίκη<text:s/>και<text:s/>εντός<text:s/>προθεσμίας<text:s/>τριάντα<text:s/>(30)<text:s/>ημερών,<text:s/>αφότου<text:s/>έλαβαν<text:s/>γνώση<text:s/>της<text:s/>δημοσίευσης<text:s/>της<text:s/>πράξης,<text:s/>τα<text:s/>όργανα<text:s/>διοίκησης<text:s/>του<text:s/>συνεταιρισμού<text:s/>και<text:s/>οποιοσδήποτε<text:s/>υφίσταται<text:s/>βλάβη<text:s/>ή<text:s/>τίθενται<text:s/>σε<text:s/>κίνδυνο<text:s/>τα<text:s/>έννομα<text:s/>συμφέροντά<text:s/>του,<text:s/>μπορεί<text:s/>να<text:s/>ασκήσει<text:s/>ανακοπή,<text:s/>η<text:s/>οποία<text:s/>εισάγεται<text:s/>στο<text:s/>Ειρηνοδικείο<text:s/>της<text:s/>έδρας<text:s/>του<text:s/>συνεταιρισμού<text:s/>και<text:s/>δικάζεται<text:s/>με<text:s/>τη<text:s/>διαδικασία<text:s/>της<text:s/>εκούσιας<text:s/>δικαιοδοσίας.»</text:span><text:span text:style-name="T961_2"><text:note text:note-class="footnote"><text:note-citation/><text:note-body><text:p text:style-name="P962"><text:span text:style-name="T962_1"><text:a xlink:type="simple" xlink:href="http://data.aade.gr/eli/pri/law/2014/05/05/4261#art_178"><text:span text:style-name="T962_2">Τροποποίηση<text:s/>4261/2014,<text:s/>Άρθρο<text:s/>178</text:span></text:a></text:span></text:p></text:note-body></text:note></text:span></text:p>
      <text:p text:style-name="P963"><text:span text:style-name="T963_1">3.</text:span><text:span text:style-name="T963_2"><text:s/>Στην<text:s/>παρ.<text:s/>14<text:s/>του<text:s/>άρθρου<text:s/>39<text:s/>του<text:s/>Ν.<text:s/>4030/2011<text:s/>(Α΄<text:s/>249),<text:s/>προστίθεται<text:s/>εδάφιο<text:s/>ως<text:s/>εξής:</text:span></text:p>
      <text:p text:style-name="P964"><text:span text:style-name="T964_1">«Σε<text:s/>περίπτωση<text:s/>μη<text:s/>συμμορφώσεως<text:s/>των<text:s/>οικοδομικών<text:s/>συνεταιρισμών<text:s/>στην<text:s/>εναρμόνιση<text:s/>των<text:s/>καταστατικών<text:s/>τους<text:s/>εντός<text:s/>της<text:s/>ως<text:s/>άνω<text:s/>προθεσμίας,<text:s/>ο<text:s/>συνεταιρισμός<text:s/>διαλύεται<text:s/>αυτοδικαίως.<text:s/>Η<text:s/>διάλυση<text:s/>αναγνωρίζεται<text:s/>με<text:s/>πράξη<text:s/>του<text:s/>Ειρηνοδίκη,<text:s/>μετά<text:s/>από<text:s/>αίτηση<text:s/>των<text:s/>οργάνων<text:s/>διοίκησης<text:s/>του<text:s/>συνεταιρισμού<text:s/>και<text:s/>οποιοσδήποτε<text:s/>υφίσταται<text:s/>βλάβη<text:s/>ή<text:s/>τίθενται<text:s/>σε<text:s/>κίνδυνο,<text:s/>ή<text:s/>της<text:s/>εποπτεύουσας<text:s/>αρχής,<text:s/>τα<text:s/>έννομα<text:s/>συμφέροντά<text:s/>του<text:s/>και<text:s/>τα<text:s/>αποτελέσματά<text:s/>της<text:s/>ανατρέχουν<text:s/>στο<text:s/>χρόνο<text:s/>παρόδου<text:s/>της<text:s/>προθεσμίας<text:s/>εναρμόνισης<text:s/>του<text:s/>καταστατικού.<text:s/>Η<text:s/>πράξη<text:s/>του<text:s/>ειρηνοδίκη<text:s/>καταχωρείται<text:s/>στο<text:s/>μητρώο<text:s/>της<text:s/>παρ.<text:s/>3<text:s/>του<text:s/>άρθρου<text:s/>1<text:s/>του<text:s/>Ν.<text:s/>1667/1987<text:s/>(Α΄<text:s/>196)<text:s/>και<text:s/>κοινοποιείται<text:s/>άμεσα<text:s/>στο<text:s/>Υπουργείο<text:s/>Οικονομικών.<text:s/>Στην<text:s/>περίπτωση<text:s/>αυτή<text:s/>εφαρμόζεται<text:s/>αναλόγως<text:s/>το<text:s/>τρίτο<text:s/>εδάφιο<text:s/>της<text:s/>παρ.<text:s/>6<text:s/>του<text:s/>άρθρου<text:s/>1<text:s/>του<text:s/>Ν.<text:s/>1667/1987.»</text:span></text:p>
      <text:p text:style-name="P965"><text:span text:style-name="T965_1">4.</text:span><text:span text:style-name="T965_2"><text:s/>Η<text:s/>προθεσμία<text:s/>της<text:s/>παρ.<text:s/>14<text:s/>του<text:s/>άρθρου<text:s/>39<text:s/>του<text:s/>Ν.<text:s/>4030/2011<text:s/>παρατείνεται<text:s/>από<text:s/>τότε<text:s/>που<text:s/>έληξε<text:s/>για<text:s/>δώδεκα<text:s/>(12)<text:s/>μήνες.<text:s/>Αιτήσεις<text:s/>που<text:s/>έγιναν<text:s/>μετά<text:s/>τη<text:s/>λήξη<text:s/>της<text:s/>ανωτέρω<text:s/>προθεσμίας<text:s/>πριν<text:s/>την<text:s/>έναρξη<text:s/>ισχύος<text:s/>του<text:s/>νόμου<text:s/>αυτού,<text:s/>θεωρούνται<text:s/>εμπρόθεσμες.<text:s/>Αν<text:s/>έχει<text:s/>ήδη<text:s/>εκδοθεί<text:s/>σχετική<text:s/>πράξη<text:s/>του<text:s/>Ειρηνοδίκη,<text:s/>τα<text:s/>όργανα<text:s/>διοίκησης<text:s/>του<text:s/>συνεταιρισμού<text:s/>και<text:s/>οποιοσδήποτε<text:s/>υφίσταται<text:s/>βλάβη<text:s/>ή<text:s/>τίθενται<text:s/>σε<text:s/>κίνδυνο<text:s/>τα<text:s/>έννομα<text:s/>συμφέροντά<text:s/>του,<text:s/>μπορεί<text:s/>να<text:s/>υποβάλει<text:s/>αρμοδίως<text:s/>όμοια<text:s/>αίτηση<text:s/>στο<text:s/>Ειρηνοδικείο.</text:span></text:p>
      <text:h text:style-name="P966" text:outline-level="6"><text:span text:style-name="T966_1">Άρθρο<text:s/>37.</text:span></text:h>
      <text:h text:style-name="P967" text:outline-level="6"><text:span text:style-name="T967_1">Ρυθμίσεις<text:s/>καταβολής<text:s/>αποδοχών<text:s/></text:span></text:h>
      <text:p text:style-name="P968"><text:span text:style-name="T968_1">1.</text:span><text:span text:style-name="T968_2"><text:s/>α.<text:s/>Η<text:s/>περίπτωση<text:s/>ii<text:s/>της<text:s/>παραγράφου<text:s/>1.δ<text:s/>του<text:s/>άρθρου<text:s/>δεύτερου<text:s/>του<text:s/>Ν.<text:s/>3845/2010<text:s/>(Α΄<text:s/>65)<text:s/>αντικαθίσταται<text:s/>ως<text:s/>εξής:</text:span></text:p>
      <text:p text:style-name="P969"><text:span text:style-name="T969_1">Ως<text:s/>προς<text:s/>τα<text:s/>νομικά<text:s/>πρόσωπα:<text:s/>για<text:s/>όσο<text:s/>διάστημα<text:s/>παρατηρείται<text:s/>παρέκκλιση<text:s/>από<text:s/>τη<text:s/>διαδικασία<text:s/>πληρωμής<text:s/>μέσω<text:s/>ΕΑΠ,<text:s/>αναστέλλεται<text:s/>με<text:s/>απόφαση<text:s/>του<text:s/>Υπουργού<text:s/>Οικονομικών<text:s/>η<text:s/>επιχορήγηση<text:s/>ή<text:s/>απόδοση<text:s/>πόρων<text:s/>ή<text:s/>οποιασδήποτε<text:s/>μορφής<text:s/>ενίσχυση<text:s/>από<text:s/>τον<text:s/>Κρατικό<text:s/>Προϋπολογισμό.<text:s/>Στην<text:s/>περίπτωση<text:s/>των<text:s/>Ο.Τ.Α.,<text:s/>επέρχεται<text:s/>παρακράτηση<text:s/>μέρους<text:s/>ή<text:s/>συνόλου<text:s/>από<text:s/>το<text:s/>ποσό<text:s/>των<text:s/>δικαιούμενων<text:s/>πόρων<text:s/>(ΚΑΠ-επιχορηγήσεις),<text:s/>καθώς<text:s/>και<text:s/>αναστολή<text:s/>εγκρίσεων<text:s/>πρόσληψης<text:s/>προσωπικού<text:s/>με<text:s/>συμβάσεις<text:s/>μίσθωσης<text:s/>έργου<text:s/>και<text:s/>ιδιωτικού<text:s/>δικαίου<text:s/>ορισμένου<text:s/>χρόνου.</text:span></text:p>
      <text:p text:style-name="P970"><text:span text:style-name="T970_1">Επιπροσθέτως,<text:s/>για<text:s/>τις<text:s/>ΔΕΚΟ<text:s/>και<text:s/>τα<text:s/>Ν.Π.Ι.Δ.<text:s/>του<text:s/>Κεφαλαίου<text:s/>Α΄<text:s/>του<text:s/>Ν.<text:s/>3429/2005,<text:s/>καθώς<text:s/>και<text:s/>για<text:s/>τα<text:s/>Ν.Π.Δ.Δ.,<text:s/>για<text:s/>όσο<text:s/>διάστημα<text:s/>παρατηρείται<text:s/>η<text:s/>ανωτέρω<text:s/>παρέκκλιση,<text:s/>επιπλέον<text:s/>των<text:s/>ανωτέρω,<text:s/>αναστέλλεται<text:s/>η<text:s/>καταβολή<text:s/>των<text:s/>αμοιβών<text:s/>των<text:s/>μελών<text:s/>του<text:s/>Διοικητικού<text:s/>Συμβουλίου.<text:s/>Η<text:s/>επί<text:s/>δίμηνο<text:s/>μη<text:s/>συμμόρφωση<text:s/>και<text:s/>η<text:s/>εξακολούθηση<text:s/>παρέκκλισης<text:s/>από<text:s/>τη<text:s/>διαδικασία<text:s/>πληρωμής<text:s/>μέσω<text:s/>ΕΑΠ<text:s/>που<text:s/>διαπιστώνεται<text:s/>από<text:s/>τον<text:s/>αρμόδιο<text:s/>κάθε<text:s/>φορά<text:s/>φορέα<text:s/>επιφέρει<text:s/>την<text:s/>αυτοδίκαιη<text:s/>παύση<text:s/>της<text:s/>θητείας<text:s/>των<text:s/>εκτελεστικών<text:s/>μελών<text:s/>του<text:s/>Διοικητικού<text:s/>Συμβουλίου.</text:span></text:p>
      <text:p text:style-name="P971"><text:span text:style-name="T971_1">β.<text:s/>Προστίθεται<text:s/>περίπτωση<text:s/>iii<text:s/>στο<text:s/>1.δ<text:s/>του<text:s/>άρθρου<text:s/>δεύτερου<text:s/>του<text:s/>Ν.<text:s/>3845/2010<text:s/>(Α΄<text:s/>65),<text:s/>σύμφωνα<text:s/>με<text:s/>την<text:s/>οποία:</text:span></text:p>
      <text:p text:style-name="P972"><text:span text:style-name="T972_1">«iii)<text:s/>Ειδικά<text:s/>για<text:s/>όσους<text:s/>φορείς<text:s/>υπάγονται<text:s/>για<text:s/>πρώτη<text:s/>φορά<text:s/>στην<text:s/>υποχρέωση<text:s/>απογραφής<text:s/>του<text:s/>πάσης<text:s/>φύσεως<text:s/>προσωπικού<text:s/>τους,<text:s/>αναστέλλονται<text:s/>οι<text:s/>κυρώσεις<text:s/>της<text:s/>περίπτωσης<text:s/>ii<text:s/>της<text:s/>παρ.<text:s/>ιδ΄<text:s/>του<text:s/>άρθρου<text:s/>δεύτερου<text:s/>του<text:s/>Ν.<text:s/>3845/2010,<text:s/>όπως<text:s/>ισχύει,<text:s/>για<text:s/>χρονικό<text:s/>διάστημα<text:s/>τεσσάρων<text:s/>μηνών<text:s/>από<text:s/>την<text:s/>ημερομηνία<text:s/>ολοκλήρωσης<text:s/>των<text:s/>διαδικασιών<text:s/>ένταξής<text:s/>τους<text:s/>στο<text:s/>Μητρώο<text:s/>Ανθρώπινου<text:s/>Δυναμικού<text:s/>Ελληνικού<text:s/>Δημοσίου<text:s/>του<text:s/>Υπουργείου<text:s/>Διοικητικής<text:s/>Μεταρρύθμισης<text:s/>και<text:s/>Ηλεκτρονικής<text:s/>Διακυβέρνησης.»</text:span></text:p>
      <text:p text:style-name="P973"><text:span text:style-name="T973_1">2.</text:span><text:span text:style-name="T973_2"><text:s/>Στο<text:s/>τέλος<text:s/>της<text:s/>παρ.<text:s/>1<text:s/>του<text:s/>άρθρου<text:s/>21<text:s/>του<text:s/>Ν.<text:s/>2685/1999<text:s/>(Α΄<text:s/>35)<text:s/>προστίθεται<text:s/>νέο<text:s/>εδάφιο<text:s/>ως<text:s/>εξής:</text:span></text:p>
      <text:p text:style-name="P974"><text:span text:style-name="T974_1">«<text:s/>Για<text:s/>το<text:s/>προσωπικό<text:s/>των<text:s/>νομικών<text:s/>προσώπων<text:s/>ιδιωτικού<text:s/>δικαίου<text:s/>(Ν.Π.Ι.Δ.)<text:s/>οι<text:s/>μετακινήσεις<text:s/>πραγματοποιούνται<text:s/>μετά<text:s/>από<text:s/>έγκριση<text:s/>του<text:s/>Διοικητικού<text:s/>Συμβουλίου<text:s/>ή<text:s/>του<text:s/>εξουσιοδοτημένου<text:s/>από<text:s/>αυτό<text:s/>οργάνου.»</text:span></text:p>
      <text:p text:style-name="P975"><text:span text:style-name="T975_1">3.</text:span><text:span text:style-name="T975_2"><text:s/>α.<text:s/>Η<text:s/>παρ.<text:s/>4<text:s/>του<text:s/>άρθρου<text:s/>61<text:s/>του<text:s/>Ν.<text:s/>2218/1994<text:s/>(Α΄<text:s/>90),<text:s/>όπως<text:s/>ισχύει,<text:s/>αντικαθίσταται<text:s/>ως<text:s/>ακολούθως:</text:span></text:p>
      <text:p text:style-name="P976"><text:span text:style-name="T976_1">«4.<text:s/>Το<text:s/>Κέντρο<text:s/>στεγάζεται<text:s/>σε<text:s/>κτίριο<text:s/>της<text:s/>Εταιρείας<text:s/>Ακινήτων<text:s/>Δημοσίου<text:s/>(Ε.Τ.Α.Δ.<text:s/>Α.Ε.),<text:s/>που<text:s/>βρίσκεται<text:s/>στη<text:s/>διασταύρωση<text:s/>των<text:s/>οδών<text:s/>Γεωργίου<text:s/>Παπανδρέου<text:s/>και<text:s/>Πλούτωνος<text:s/>στη<text:s/>Θεσσαλονίκη<text:s/>και<text:s/>επιχορηγείται<text:s/>από<text:s/>τον<text:s/>προϋπολογισμό<text:s/>της<text:s/>Περιφέρειας<text:s/>Κεντρικής<text:s/>Μακεδονίας,<text:s/>για<text:s/>δαπάνες<text:s/>μισθοδοσίας<text:s/>του<text:s/>προσωπικού<text:s/>του<text:s/>και<text:s/>για<text:s/>λειτουργικές<text:s/>εν<text:s/>γένει<text:s/>δαπάνες<text:s/>αυτού<text:s/>χωρίς<text:s/>την<text:s/>περαιτέρω<text:s/>ενίσχυση<text:s/>του<text:s/>προϋπολογισμού<text:s/>της<text:s/>από<text:s/>τον<text:s/>Κρατικό<text:s/>Προϋπολογισμό,<text:s/>καθώς<text:s/>και<text:s/>από<text:s/>τον<text:s/>τακτικό<text:s/>προϋπολογισμό<text:s/>των<text:s/>Υπουργείων<text:s/>Εσωτερικών,<text:s/>Πολιτισμού<text:s/>και<text:s/>Αθλητισμού<text:s/>και<text:s/>από<text:s/>τη<text:s/>Γενική<text:s/>Γραμματεία<text:s/>Νέας<text:s/>Γενιάς<text:s/>ή<text:s/>κάθε<text:s/>άλλο<text:s/>αρμόδιο<text:s/>φορέα<text:s/>για<text:s/>την<text:s/>εκτέλεση<text:s/>εξειδικευμένων<text:s/>προγραμμάτων.»</text:span></text:p>
      <text:p text:style-name="P977"><text:span text:style-name="T977_1">β.<text:s/>Η<text:s/>ισχύς<text:s/>της<text:s/>παραγράφου<text:s/>αυτής<text:s/>αρχίζει<text:s/>από<text:s/>1.1.2013.</text:span></text:p>
      <text:h text:style-name="P978" text:outline-level="6"><text:span text:style-name="T978_1">Άρθρο<text:s/>38.</text:span></text:h>
      <text:h text:style-name="P979" text:outline-level="6"><text:span text:style-name="T979_1">Ρυθμίσεις<text:s/>σχετικά<text:s/>με<text:s/>ΕΟΜΜΕΧ<text:s/>Α.Ε.<text:s/>και<text:s/>ορκωτούς<text:s/>εκτιμητές<text:s/></text:span></text:h>
      <text:p text:style-name="P980"><text:span text:style-name="T980_1">1.</text:span><text:span text:style-name="T980_2"><text:s/>Επί<text:s/>των<text:s/>προσώπων<text:s/>που<text:s/>διετέλεσαν<text:s/>Διευθύνοντες<text:s/>Σύμβουλοι,<text:s/>Πρόεδροι<text:s/>και<text:s/>μέλη<text:s/>του<text:s/>Δ.Σ.<text:s/>των<text:s/>θυγατρικών<text:s/>της<text:s/>ΕΟΜΜΕΧ<text:s/>ΑΕ,<text:s/>που<text:s/>αναφέρονται<text:s/>στην<text:s/>παρ.<text:s/>1<text:s/>του<text:s/>άρθρου<text:s/>16<text:s/>του<text:s/>Ν.<text:s/>4038/2012<text:s/>από<text:s/>τις<text:s/>1.1.2010<text:s/>μέχρι<text:s/>και<text:s/>τη<text:s/>λύση<text:s/>τους<text:s/>και<text:s/>το<text:s/>διορισμό<text:s/>των<text:s/>εκκαθαριστών,<text:s/>δεν<text:s/>έχουν<text:s/>εφαρμογή<text:s/>οι<text:s/>διατάξεις<text:s/>του<text:s/>άρθρου<text:s/>115<text:s/>του<text:s/>Ν.<text:s/>2238/1994<text:s/>(Α΄<text:s/>151),<text:s/>όπως<text:s/>ισχύουν,<text:s/>και<text:s/>οποιεσδήποτε<text:s/>άλλες<text:s/>διατάξεις<text:s/>νόμων,<text:s/>που<text:s/>προβλέπουν<text:s/>προσωπική<text:s/>και<text:s/>αλληλέγγυο<text:s/>ευθύνη<text:s/>φυσικών<text:s/>προσώπων<text:s/>με<text:s/>νομικά<text:s/>πρόσωπα<text:s/>ή<text:s/>προσωπική<text:s/>κράτηση<text:s/>ή<text:s/>άλλα<text:s/>μέτρα<text:s/>διοικητικού<text:s/>καταναγκασμού<text:s/>για<text:s/>τη<text:s/>μη<text:s/>καταβολή<text:s/>από<text:s/>τις<text:s/>ανωτέρω<text:s/>εταιρίες<text:s/>πάσης<text:s/>φύσεως<text:s/>χρεών,<text:s/>φόρων,<text:s/>τελών,<text:s/>εισφορών,<text:s/>δασμών,<text:s/>προσαυξήσεων<text:s/>και<text:s/>προστίμων<text:s/>προς<text:s/>το<text:s/>Δημόσιο<text:s/>ή<text:s/>Ν.Π.Δ.Δ.,<text:s/>συμπεριλαμβανομένων<text:s/>των<text:s/>οφειλόμενων<text:s/>στο<text:s/>Ι.Κ.Α.<text:s/>και<text:s/>σε<text:s/>όλους<text:s/>εν<text:s/>γένει<text:s/>τους<text:s/>Φορείς<text:s/>Κοινωνικής<text:s/>Ασφάλισης,<text:s/>ανεξαρτήτως<text:s/>του<text:s/>χρόνου<text:s/>που<text:s/>αυτά<text:s/>βεβαιώθηκαν<text:s/>ή<text:s/>κατέστησαν<text:s/>απαιτητά.<text:s/>Πράξεις<text:s/>και<text:s/>μέτρα<text:s/>καταλογισμού<text:s/>και<text:s/>αναγκαστικής<text:s/>είσπραξης<text:s/>που<text:s/>έχουν<text:s/>τυχόν<text:s/>ασκηθεί<text:s/>καταργούνται.<text:s/>Τα<text:s/>πρόσωπα<text:s/>του<text:s/>πρώτου<text:s/>εδαφίου<text:s/>της<text:s/>παρούσης<text:s/>δεν<text:s/>διώκονται<text:s/>ποινικά<text:s/>για<text:s/>αδικήματα,<text:s/>των<text:s/>οποίων<text:s/>η<text:s/>αντικειμενική<text:s/>υπόσταση<text:s/>συνίσταται<text:s/>στη<text:s/>μη<text:s/>καταβολή<text:s/>από<text:s/>τις<text:s/>ανωτέρω<text:s/>εταιρίες<text:s/>των<text:s/>ασφαλιστικών<text:s/>εισφορών<text:s/>υπέρ<text:s/>του<text:s/>ΙΚΑ<text:s/>και<text:s/>όλων<text:s/>εν<text:s/>γένει<text:s/>των<text:s/>Φορέων<text:s/>Κοινωνικής<text:s/>Ασφάλισης<text:s/>ανεξαρτήτως<text:s/>του<text:s/>χρόνου<text:s/>που<text:s/>αυτές<text:s/>κατέστησαν<text:s/>απαιτητές,<text:s/>καθώς<text:s/>και<text:s/>στη<text:s/>μη<text:s/>καταβολή<text:s/>των<text:s/>πάσης<text:s/>φύσεως<text:s/>χρεών,<text:s/>φόρων,<text:s/>τελών,<text:s/>εισφορών,<text:s/>δασμών,<text:s/>προσαυξήσεων<text:s/>και<text:s/>προστίμων<text:s/>προς<text:s/>το<text:s/>Δημόσιο<text:s/>ή<text:s/>Ν.Π.Δ.Δ.<text:s/>ανεξαρτήτως<text:s/>του<text:s/>χρόνου<text:s/>βεβαίωσης<text:s/>αυτών.<text:s/>Το<text:s/>αξιόποινο<text:s/>των<text:s/>ανωτέρω<text:s/>αδικημάτων<text:s/>των<text:s/>εν<text:s/>λόγω<text:s/>προσώπων<text:s/>εξαλείφεται<text:s/>και<text:s/>παύει<text:s/>η<text:s/>ποινική<text:s/>δίωξη.</text:span></text:p>
      <text:p text:style-name="P981"><text:span text:style-name="T981_1">2.</text:span><text:span text:style-name="T981_2"><text:s/>Το<text:s/>άρθρο<text:s/>8<text:s/>του<text:s/>Ν.<text:s/>4173/2013<text:s/>(Α΄<text:s/>165)<text:s/>τροποποιείται<text:s/>από<text:s/>τότε<text:s/>που<text:s/>ίσχυσε,<text:s/>ως<text:s/>εξής:</text:span></text:p>
      <text:p text:style-name="P982"><text:span text:style-name="T982_1">Στην<text:s/>περίπτωση<text:s/>δ΄<text:s/>της<text:s/>παρ.<text:s/>5<text:s/>του<text:s/>άρθρου<text:s/>8<text:s/>του<text:s/>Ν.<text:s/>4173/2013<text:s/>διαγράφονται<text:s/>οι<text:s/>λέξεις<text:s/>«πριν<text:s/>από<text:s/>την<text:s/>υποβολή<text:s/>του<text:s/>για<text:s/>έγκριση<text:s/>στη<text:s/>Γενική<text:s/>Συνέλευση».</text:span></text:p>
      <text:p text:style-name="P983"><text:span text:style-name="T983_1">3.</text:span><text:span text:style-name="T983_2"><text:s/>Στο<text:s/>άρθρο<text:s/>4Α<text:s/>της<text:s/>υπ΄<text:s/>αριθ.<text:s/>Οικ.<text:s/>02/11.6.2013<text:s/>κοινής<text:s/>απόφασης<text:s/>του<text:s/>Υφυπουργού<text:s/>στον<text:s/>Πρωθυπουργό<text:s/>και<text:s/>του<text:s/>Υπουργού<text:s/>Οικονομικών<text:s/>(Β΄<text:s/>1414),<text:s/>από<text:s/>τότε<text:s/>που<text:s/>ίσχυσε,<text:s/>προστίθεται<text:s/>παράγραφος<text:s/>7,<text:s/>ως<text:s/>εξής:</text:span></text:p>
      <text:p text:style-name="P984"><text:span text:style-name="T984_1">«7.<text:s/>Ο<text:s/>ειδικός<text:s/>διαχειριστής<text:s/>υπέχει<text:s/>αστική,<text:s/>ποινική<text:s/>και<text:s/>άλλη<text:s/>ευθύνη<text:s/>έναντι<text:s/>μόνο<text:s/>του<text:s/>Δημοσίου<text:s/>για<text:s/>κάθε<text:s/>ζημία,<text:s/>την<text:s/>οποία<text:s/>προξένησε<text:s/>σε<text:s/>αυτό<text:s/>από<text:s/>δόλο<text:s/>ή<text:s/>βαρεία<text:s/>αμέλεια<text:s/>κατά<text:s/>την<text:s/>εκτέλεση<text:s/>των<text:s/>καθηκόντων<text:s/>του<text:s/>στο<text:s/>πλαίσιο<text:s/>της<text:s/>ειδικής<text:s/>διαχείρισης.</text:span></text:p>
      <text:p text:style-name="P985"><text:span text:style-name="T985_1">Για<text:s/>πράξεις<text:s/>ή<text:s/>παραλείψεις<text:s/>του<text:s/>Ειδικού<text:s/>διαχειριστή<text:s/>κατά<text:s/>την<text:s/>άσκηση<text:s/>των<text:s/>αρμοδιοτήτων<text:s/>που<text:s/>του<text:s/>έχουν<text:s/>ανατεθεί<text:s/>νομιμοποιείται<text:s/>παθητικά<text:s/>το<text:s/>Δημόσιο,<text:s/>το<text:s/>οποίο<text:s/>και<text:s/>συνεχίζει<text:s/>τυχόν<text:s/>εκκρεμείς<text:s/>αστικές<text:s/>δίκες.»</text:span></text:p>
      <text:p text:style-name="P986"><text:span text:style-name="T986_1">4.</text:span><text:span text:style-name="T986_2"><text:s/>Στο<text:s/>τέλος<text:s/>του<text:s/>άρθρου<text:s/>πρώτου<text:s/>του<text:s/>Ν.<text:s/>1822/1988<text:s/>(Α΄<text:s/>272),<text:s/>όπως<text:s/>αντικαταστάθηκε<text:s/>με<text:s/>την<text:s/>παρ.<text:s/>1<text:s/>του<text:s/>άρθρου<text:s/>20<text:s/>του<text:s/>Ν.<text:s/>3066/2002<text:s/>(Α΄<text:s/>252),<text:s/>προστίθεται<text:s/>εδάφιο<text:s/>ως<text:s/>εξής:</text:span></text:p>
      <text:p text:style-name="P987"><text:span text:style-name="T987_1">«<text:s/>Η<text:s/>εποπτεία<text:s/>της<text:s/>εταιρίας<text:s/>ασκείται<text:s/>από<text:s/>τον<text:s/>Υπουργό<text:s/>Οικονομικών,<text:s/>καταργούμενης<text:s/>κάθε<text:s/>άλλης,<text:s/>γενικής<text:s/>ή<text:s/>ειδικής,<text:s/>διάταξης<text:s/>που<text:s/>ρυθμίζει<text:s/>διαφορετικά<text:s/>το<text:s/>ίδιο<text:s/>θέμα.»</text:span></text:p>
      <text:p text:style-name="P988"><text:span text:style-name="T988_1">5.</text:span><text:span text:style-name="T988_2"><text:s/>Η<text:s/>παράγραφος<text:s/>Γ΄<text:s/>του<text:s/>άρθρου<text:s/>πρώτου<text:s/>του<text:s/>Ν.<text:s/>4152/2013<text:s/>(Α΄<text:s/>107)<text:s/>τροποποιείται<text:s/>ως<text:s/>εξής:</text:span></text:p>
      <text:p text:style-name="P989"><text:span text:style-name="T989_1">α.<text:s/>Η<text:s/>υποπαράγραφος<text:s/>Γ2<text:s/>της<text:s/>παρ.<text:s/>Γ΄<text:s/>του<text:s/>άρθρου<text:s/>πρώτου<text:s/>του<text:s/>Ν.<text:s/>4152/2013<text:s/>τροποποιείται<text:s/>ως<text:s/>εξής:<text:s/></text:span></text:p>
      <text:p text:style-name="P990"><text:span text:style-name="T990_1">αα)</text:span><text:span text:style-name="T990_2"><text:tab/></text:span><text:span text:style-name="T990_3">Το<text:s/>τρίτο<text:s/>εδάφιο<text:s/>της<text:s/>περίπτωσης<text:s/>1<text:s/>αντικαθίσταται<text:s/>ως<text:s/>εξής:</text:span></text:p>
      <text:p text:style-name="P991"><text:span text:style-name="T991_1">«Για<text:s/>την<text:s/>εγγραφή<text:s/>στο<text:s/>μητρώο<text:s/>πιστοποιημένων<text:s/>εκτιμητών<text:s/>πρέπει<text:s/>να<text:s/>τηρούνται<text:s/>οι<text:s/>διατάξεις<text:s/>περί<text:s/>απασχόλησης<text:s/>συνταξιούχου<text:s/>σύμφωνα<text:s/>με<text:s/>το<text:s/>άρθρο<text:s/>16<text:s/>του<text:s/>Ν.<text:s/>3863/2010<text:s/>και<text:s/>να<text:s/>προσκομίζονται<text:s/>τα<text:s/>σχετικά<text:s/>αποδεικτικά<text:s/>έγγραφα.»</text:span></text:p>
      <text:p text:style-name="P992"><text:span text:style-name="T992_1">ββ)</text:span><text:span text:style-name="T992_2"><text:tab/></text:span><text:span text:style-name="T992_3">Η<text:s/>υποπερίπτωση<text:s/>γ΄<text:s/>της<text:s/>περίπτωσης<text:s/>2<text:s/>διαγράφεται.</text:span></text:p>
      <text:p text:style-name="P993"><text:span text:style-name="T993_1">γγ)</text:span><text:span text:style-name="T993_2"><text:tab/></text:span><text:span text:style-name="T993_3">Η<text:s/>υποπερίπτωση<text:s/>ε΄<text:s/>της<text:s/>περίπτωσης<text:s/>2<text:s/>αντικαθίσταται<text:s/>ως<text:s/>εξής:</text:span></text:p>
      <text:p text:style-name="P994"><text:span text:style-name="T994_1">«ε.<text:s/>Βεβαίωση<text:s/>με<text:s/>υπογραφή<text:s/>και<text:s/>σφραγίδα<text:s/>πιστοποιημένου<text:s/>εκτιμητή<text:s/>ή<text:s/>δελτία<text:s/>παροχής<text:s/>υπηρεσιών<text:s/>με<text:s/>αιτιολογία<text:s/>την<text:s/>εκπόνηση<text:s/>εκτιμήσεων<text:s/>ή<text:s/>εκθέσεις<text:s/>εκτίμησης<text:s/>υπογεγραμμένες<text:s/>από<text:s/>τον<text:s/>ενδιαφερόμενο<text:s/>κατά<text:s/>τα<text:s/>τελευταία<text:s/>δύο<text:s/>έτη.»</text:span></text:p>
      <text:p text:style-name="P995"><text:span text:style-name="T995_1">δδ)</text:span><text:span text:style-name="T995_2"><text:tab/></text:span><text:span text:style-name="T995_3">Στο<text:s/>τέλος<text:s/>του<text:s/>στοιχείου<text:s/>αα΄<text:s/>της<text:s/>υποπερίπτωσης<text:s/>στ΄<text:s/>της<text:s/>περίπτωσης<text:s/>2<text:s/>προστίθενται<text:s/>λέξεις<text:s/>ως<text:s/>εξής:<text:s/>«ή<text:s/>από<text:s/>εκτιμητικό<text:s/>μη<text:s/>κερδοσκοπικό<text:s/>οργανισμό<text:s/>με<text:s/>διεθνή<text:s/>ή<text:s/>ευρωπαϊκή<text:s/>αναγνώριση».</text:span></text:p>
      <text:p text:style-name="P996"><text:span text:style-name="T996_1">β.<text:s/>Η<text:s/>υποπαράγραφος<text:s/>Γ3<text:s/>της<text:s/>παρ.<text:s/>Γ΄<text:s/>του<text:s/>άρθρου<text:s/>πρώτου<text:s/>του<text:s/>Ν.<text:s/>4152/2013<text:s/>τροποποιείται<text:s/>ως<text:s/>εξής:</text:span></text:p>
      <text:p text:style-name="P997"><text:span text:style-name="T997_1">α)</text:span><text:span text:style-name="T997_2"><text:tab/></text:span><text:span text:style-name="T997_3">Το<text:s/>τελευταίο<text:s/>εδάφιο<text:s/>της<text:s/>περίπτωσης<text:s/>1<text:s/>αντικαθίσταται<text:s/>ως<text:s/>εξής:</text:span></text:p>
      <text:p text:style-name="P998"><text:span text:style-name="T998_1">«Ο<text:s/>ενδιαφερόμενος<text:s/>υποβάλλει<text:s/>σχετική<text:s/>αίτηση<text:s/>στην<text:s/>Αρμόδια<text:s/>Διοικητική<text:s/>Αρχή,<text:s/>συνοδευόμενη<text:s/>από<text:s/>τα<text:s/>δικαιολογητικά<text:s/>των<text:s/>υποπεριπτώσεων<text:s/>α΄,<text:s/>β΄,<text:s/>δ΄<text:s/>και<text:s/>ε΄<text:s/>της<text:s/>περίπτωσης<text:s/>2<text:s/>της<text:s/>υποπαραγράφου<text:s/>Γ2<text:s/>του<text:s/>παρόντος<text:s/>νόμου.»</text:span></text:p>
      <text:p text:style-name="P999"><text:span text:style-name="T999_1">β)</text:span><text:span text:style-name="T999_2"><text:tab/></text:span><text:span text:style-name="T999_3">Η<text:s/>υποπερίπτωση<text:s/>β΄<text:s/>της<text:s/>περίπτωσης<text:s/>2<text:s/>αντικαθίσταται<text:s/>ως<text:s/>εξής:</text:span></text:p>
      <text:p text:style-name="P1000"><text:span text:style-name="T1000_1">«β.<text:s/>Δύο<text:s/>εκπρόσωποι<text:s/>διεθνώς<text:s/>αναγνωρισμένων<text:s/>εκτιμητικών<text:s/>οργανισμών<text:s/>που<text:s/>δραστηριοποιούνται<text:s/>στην<text:s/>Ελλάδα<text:s/>με<text:s/>τους<text:s/>αναπληρωτές<text:s/>τους<text:s/>με<text:s/>απόφαση<text:s/>του<text:s/>Υπουργού<text:s/>Οικονομικών<text:s/>μετά<text:s/>από<text:s/>πρόταση<text:s/>του<text:s/>Ελληνικού<text:s/>Ινστιτούτου<text:s/>Εκτιμητικής.»</text:span></text:p>
      <text:p text:style-name="P1001"><text:span text:style-name="T1001_1">γ)</text:span><text:span text:style-name="T1001_2"><text:tab/></text:span><text:span text:style-name="T1001_3">Στο<text:s/>τρίτο<text:s/>εδάφιο<text:s/>της<text:s/>περίπτωσης<text:s/>3<text:s/>διαγράφονται<text:s/>οι<text:s/>λέξεις<text:s/>«και<text:s/>τα<text:s/>θέματα<text:s/>των<text:s/>εξετάσεων».</text:span></text:p>
      <text:p text:style-name="P1002"><text:span text:style-name="T1002_1">δ)</text:span><text:span text:style-name="T1002_2"><text:tab/></text:span><text:span text:style-name="T1002_3">Οι<text:s/>περιπτώσεις<text:s/>β΄<text:s/>έως<text:s/>και<text:s/>στ΄<text:s/>της<text:s/>υποπαραγράφου<text:s/>Γ4<text:s/>της<text:s/>παρ.<text:s/>Γ΄<text:s/>του<text:s/>άρθρου<text:s/>πρώτου<text:s/>του<text:s/>Ν.<text:s/>4152/2013<text:s/>αντικαθίστανται<text:s/>ως<text:s/>εξής:</text:span></text:p>
      <text:p text:style-name="P1003"><text:span text:style-name="T1003_1">«β)<text:s/>μηχανολογικές<text:s/>εγκαταστάσεις<text:s/>και<text:s/>εξοπλισμός,<text:s/>γ)<text:s/>επιχειρήσεις<text:s/>και<text:s/>άυλα<text:s/>αγαθά,<text:s/>δ)<text:s/>κινητά<text:s/>κάθε<text:s/>είδους.»</text:span></text:p>
      <text:p text:style-name="P1004"><text:span text:style-name="T1004_1">ε)</text:span><text:span text:style-name="T1004_2"><text:tab/></text:span><text:span text:style-name="T1004_3">Στην<text:s/>υποπαράγραφο<text:s/>Γ7<text:s/>της<text:s/>παρ.<text:s/>Γ΄<text:s/>του<text:s/>άρθρου<text:s/>πρώτου<text:s/>του<text:s/>Ν.<text:s/>4152/2013<text:s/>,<text:s/>οι<text:s/>λέξεις<text:s/>«στο<text:s/>άρθρο<text:s/>41»<text:s/>αντικαθίστανται<text:s/>από<text:s/>τις<text:s/>λέξεις<text:s/>«στην<text:s/>υποπαράγραφο<text:s/>Γ8».</text:span></text:p>
      <text:h text:style-name="P1005" text:outline-level="1"><text:span text:style-name="T1005_1">ΚΕΦΑΛΑΙΟ<text:s/>ΣΤ΄<text:s/></text:span></text:h>
      <text:h text:style-name="P1006" text:outline-level="1"><text:span text:style-name="T1006_1">ΣΥΜΠΛΗΡΩΣΗ<text:s/>ΔΙΑΤΑΞΕΩΝ<text:s/>ΤΟΥ<text:s/>ΚΩΔΙΚΑ<text:s/>ΦΟΡΟΛΟΓΙΚΗΣ<text:s/>ΔΙΑΔΙΚΑΣΙΑΣ</text:span></text:h>
      <text:h text:style-name="P1007" text:outline-level="6"><text:span text:style-name="T1007_1">Άρθρο<text:s/>39.</text:span></text:h>
      <text:h text:style-name="P1008" text:outline-level="6"><text:span text:style-name="T1008_1">Συμπλήρωση<text:s/>διατάξεων<text:s/>στο<text:s/>πρώτο<text:s/>Κεφάλαιο<text:s/>του<text:s/>Ν.<text:s/>4174/2013<text:s/></text:span></text:h>
      <text:p text:style-name="P1009"><text:span text:style-name="T1009_1">1.</text:span><text:span text:style-name="T1009_2"><text:s/>Στο<text:s/>άρθρο<text:s/>1<text:s/>του<text:s/>Ν.<text:s/>4174/2013<text:s/>διαγράφεται<text:s/>η<text:s/>λέξη<text:s/>«βεβαίωσης».<text:s/></text:span></text:p>
      <text:p text:style-name="P1010"><text:span text:style-name="T1010_1">2.</text:span><text:span text:style-name="T1010_2"><text:s/>Το<text:s/>άρθρο<text:s/>2<text:s/>του<text:s/>Ν.<text:s/>4174/2013<text:s/>αντικαθίσταται<text:s/>ως<text:s/>εξής:</text:span></text:p>
      <text:p text:style-name="P1011"><text:span text:style-name="T1011_1">«1.<text:s/>Οι<text:s/>διατάξεις<text:s/>του<text:s/>Κώδικα<text:s/>ισχύουν<text:s/>για<text:s/>τα<text:s/>εξής<text:s/>δημόσια<text:s/>έσοδα:</text:span></text:p>
      <text:p text:style-name="P1012"><text:span text:style-name="T1012_1">α.<text:s/>Φόρο<text:s/>Εισοδήματος.</text:span></text:p>
      <text:p text:style-name="P1013"><text:span text:style-name="T1013_1">β.<text:s/>Φόρο<text:s/>Προστιθέμενης<text:s/>Αξίας<text:s/>(Φ.Π.Α.).</text:span></text:p>
      <text:p text:style-name="P1014"><text:span text:style-name="T1014_1">γ.<text:s/>Ενιαίο<text:s/>Φόρο<text:s/>Ιδιοκτησίας<text:s/>Ακινήτων<text:s/>(ΕΝ.Φ.Ι.Α.).</text:span></text:p>
      <text:p text:style-name="P1015"><text:span text:style-name="T1015_1">δ.<text:s/>Φόρο<text:s/>Κληρονομιών,<text:s/>Δωρεών,<text:s/>Γονικών<text:s/>Παροχών,<text:s/>Προικών<text:s/>και<text:s/>Κερδών<text:s/>από<text:s/>Τυχερά<text:s/>Παίγνια.</text:span></text:p>
      <text:p text:style-name="P1016"><text:span text:style-name="T1016_1">ε.<text:s/>Φόρους,<text:s/>τέλη,<text:s/>εισφορές<text:s/>ή<text:s/>χρηματικές<text:s/>κυρώσεις<text:s/>που<text:s/>αναφέρονται<text:s/>στο<text:s/>Παράρτημα<text:s/>του<text:s/>Κώδικα<text:s/>και<text:s/>κάθε<text:s/>άλλο<text:s/>φόρο,<text:s/>τέλος,<text:s/>εισφορά<text:s/>ή<text:s/>χρηματική<text:s/>κύρωση<text:s/>για<text:s/>τη<text:s/>βεβαίωση<text:s/>ή<text:s/>είσπραξη<text:s/>των<text:s/>οποίων,<text:s/>κατά<text:s/>την<text:s/>έναρξη<text:s/>ισχύος<text:s/>του<text:s/>Κώδικα,<text:s/>εφαρμόζονται<text:s/>ανάλογα<text:s/>οι<text:s/>αντίστοιχες<text:s/>διατάξεις<text:s/>των<text:s/>φορολογιών<text:s/>των<text:s/>περιπτώσεων<text:s/>α΄<text:s/>και<text:s/>β΄.</text:span></text:p>
      <text:p text:style-name="P1017"><text:span text:style-name="T1017_1">στ.<text:s/>Χρηματικές<text:s/>κυρώσεις<text:s/>και<text:s/>τόκους,<text:s/>οι<text:s/>οποίοι<text:s/>προβλέπονται<text:s/>από<text:s/>τον<text:s/>Κώδικα.»</text:span></text:p>
      <text:p text:style-name="P1018"><text:span text:style-name="T1018_1">3.</text:span><text:span text:style-name="T1018_2"><text:s/>Στην<text:s/>περίπτωση<text:s/>δ΄<text:s/>του<text:s/>άρθρου<text:s/>3<text:s/>του<text:s/>Ν.<text:s/>4174/2013<text:s/>διαγράφονται<text:s/>οι<text:s/>λέξεις<text:s/>«ανεξαρτήτως<text:s/>νομικής<text:s/>προσωπικότητας».<text:s/></text:span></text:p>
      <text:p text:style-name="P1019"><text:span text:style-name="T1019_1">4.</text:span><text:span text:style-name="T1019_2"><text:s/>Στο<text:s/>άρθρο<text:s/>3<text:s/>του<text:s/>Ν.<text:s/>4174/2013<text:s/>προστίθεται<text:s/>περίπτωση<text:s/>ε΄<text:s/>ως<text:s/>εξής<text:s/>και<text:s/>αναριθμούνται<text:s/>οι<text:s/>περιπτώσεις<text:s/>ε΄,<text:s/>στ΄,<text:s/>ζ΄<text:s/>και<text:s/>η΄<text:s/>σε<text:s/>στ΄,<text:s/>ζ΄,<text:s/>η΄<text:s/>και<text:s/>θ΄:</text:span></text:p>
      <text:p text:style-name="P1020"><text:span text:style-name="T1020_1">«ε)<text:s/>ως<text:s/>«νόμιμη<text:s/>προθεσμία<text:s/>καταβολής»<text:s/>νοείται:<text:s/>το<text:s/>χρονικό<text:s/>διάστημα<text:s/>εντός<text:s/>του<text:s/>οποίου<text:s/>καταβάλλονται<text:s/>οι<text:s/>φόροι<text:s/>και<text:s/>τα<text:s/>πρόστιμα,<text:s/>όπως<text:s/>προβλέπεται<text:s/>στο<text:s/>νόμο<text:s/>που<text:s/>επιβάλλει<text:s/>την<text:s/>αντίστοιχη<text:s/>φορολογία<text:s/>και<text:s/>στις<text:s/>διατάξεις<text:s/>του<text:s/>Κώδικα,<text:s/>ενώ<text:s/>ως<text:s/>«ληξιπρόθεσμα»<text:s/>νοούνται<text:s/>οι<text:s/>φόροι<text:s/>και<text:s/>τα<text:s/>πρόστιμα<text:s/>μετά<text:s/>την<text:s/>παρέλευση<text:s/>του<text:s/>ανωτέρου<text:s/>χρονικού<text:s/>διαστήματος.»</text:span></text:p>
      <text:p text:style-name="P1021"><text:span text:style-name="T1021_1">5.</text:span><text:span text:style-name="T1021_2"><text:s/>O<text:s/>τίτλος<text:s/>του<text:s/>άρθρου<text:s/>4<text:s/>του<text:s/>Ν.<text:s/>4174/2013<text:s/>αντικαθίσταται<text:s/>ως<text:s/>εξής:<text:s/>«Μεταβίβαση<text:s/>αρμοδιοτήτων,<text:s/>ανάθεση<text:s/>καθηκόντων<text:s/>και<text:s/>εξουσιοδότηση<text:s/>υπογραφής».<text:s/></text:span></text:p>
      <text:p text:style-name="P1022"><text:span text:style-name="T1022_1">6.</text:span><text:span text:style-name="T1022_2"><text:s/>Στην<text:s/>πρώτη<text:s/>παράγραφο<text:s/>του<text:s/>άρθρου<text:s/>4<text:s/>του<text:s/>Ν.<text:s/>4174/2013<text:s/>διαγράφονται<text:s/>οι<text:s/>λέξεις<text:s/>«τα<text:s/>οποία<text:s/>δεν<text:s/>μπορούν<text:s/>να<text:s/>μεταβιβάσουν<text:s/>περαιτέρω<text:s/>τις<text:s/>αρμοδιότητες<text:s/>της<text:s/>παρούσας<text:s/>παραγράφου»<text:s/>και<text:s/>στο<text:s/>τέλος<text:s/>της<text:s/>ίδιας<text:s/>παραγράφου<text:s/>προστίθεται<text:s/>εδάφιο<text:s/>ως<text:s/>εξής:</text:span></text:p>
      <text:p text:style-name="P1023"><text:span text:style-name="T1023_1">«Επίσης,<text:s/>δύναται,<text:s/>με<text:s/>απόφασή<text:s/>του,<text:s/>να<text:s/>εξουσιοδοτεί<text:s/>ιεραρχικά<text:s/>υφιστάμενό<text:s/>του<text:s/>όργανο<text:s/>να<text:s/>υπογράφει,<text:s/>με<text:s/>εντολή<text:s/>του,<text:s/>πράξεις<text:s/>ή<text:s/>άλλα<text:s/>έγγραφα<text:s/>της<text:s/>αρμοδιότητάς<text:s/>του.»</text:span></text:p>
      <text:p text:style-name="P1024"><text:span text:style-name="T1024_1">7.</text:span><text:span text:style-name="T1024_2"><text:s/>Στη<text:s/>δεύτερη<text:s/>παράγραφο<text:s/>του<text:s/>άρθρου<text:s/>4<text:s/>του<text:s/>Ν.4174/2013<text:s/>μετά<text:s/>τη<text:s/>λέξη<text:s/>«αρμοδιότητας»<text:s/>διαγράφεται<text:s/>η<text:s/>λέξη<text:s/>«<text:s/>και»<text:s/>και<text:s/>μετά<text:s/>από<text:s/>τη<text:s/>λέξη<text:s/>«καθήκοντος»<text:s/>προστίθενται<text:s/>οι<text:s/>λέξεις<text:s/>«και<text:s/>εξουσιοδότηση<text:s/>υπογραφής».<text:s/></text:span></text:p>
      <text:p text:style-name="P1025"><text:span text:style-name="T1025_1">8.</text:span><text:span text:style-name="T1025_2"><text:s/>Το<text:s/>άρθρο<text:s/>5<text:s/>του<text:s/>Ν.<text:s/>4174/2013<text:s/>αντικαθίσταται<text:s/>ως<text:s/>εξής:</text:span></text:p>
      <text:p text:style-name="P1026"><text:span text:style-name="T1026_1">«1.<text:s/>Η<text:s/>κοινοποίηση<text:s/>πράξεων<text:s/>που<text:s/>εκδίδει,<text:s/>σύμφωνα<text:s/>με<text:s/>τον<text:s/>Κώδικα,<text:s/>η<text:s/>Φορολογική<text:s/>Διοίκηση<text:s/>προς<text:s/>φορολογούμενο<text:s/>ή<text:s/>άλλο<text:s/>πρόσωπο,<text:s/>γίνεται<text:s/>εγγράφως<text:s/>ή<text:s/>ηλεκτρονικώς.</text:span></text:p>
      <text:p text:style-name="P1027"><text:span text:style-name="T1027_1">2.<text:s/>Εάν<text:s/>η<text:s/>πράξη<text:s/>αφορά<text:s/>φυσικό<text:s/>πρόσωπο,<text:s/>η<text:s/>κοινοποίηση<text:s/>συντελείται<text:s/>εφόσον:</text:span></text:p>
      <text:p text:style-name="P1028"><text:span text:style-name="T1028_1">α)<text:s/>κοινοποιηθεί<text:s/>ηλεκτρονικά,<text:s/>σύμφωνα<text:s/>με<text:s/>τις<text:s/>οικείες<text:s/>διατάξεις<text:s/>του<text:s/>Ν.<text:s/>3979/2011<text:s/>ή<text:s/>στο<text:s/>λογαριασμό<text:s/>του<text:s/>εν<text:s/>λόγω<text:s/>προσώπου<text:s/>ή<text:s/>του<text:s/>νομίμου<text:s/>αντιπροσώπου<text:s/>του<text:s/>ή<text:s/>του<text:s/>φορολογικού<text:s/>εκπροσώπου<text:s/>του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/text:span></text:p>
      <text:p text:style-name="P1029"><text:span text:style-name="T1029_1">β)<text:s/>αποσταλεί<text:s/>με<text:s/>συστημένη<text:s/>επιστολή<text:s/>στην<text:s/>τελευταία<text:s/>δηλωθείσα<text:s/>ταχυδρομική<text:s/>διεύθυνση<text:s/>κατοικίας<text:s/>ή<text:s/>επαγγελματικής<text:s/>εγκατάστασης<text:s/>του<text:s/>εν<text:s/>λόγω<text:s/>προσώπου,<text:s/>ή</text:span></text:p>
      <text:p text:style-name="P1030"><text:span text:style-name="T1030_1">γ)<text:s/>επιδοθεί<text:s/>στο<text:s/>εν<text:s/>λόγω<text:s/>πρόσωπο,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,<text:s/>κατά<text:s/>το<text:s/>προηγούμενο<text:s/>εδάφιο,<text:s/>θεωρείται<text:s/>νόμιμη,<text:s/>εφόσον<text:s/>γίνει<text:s/>στην<text:s/>τελευταία<text:s/>δηλωθείσα<text:s/>στη<text:s/>Φορολογική<text:s/>Διοίκηση<text:s/>διεύθυνση<text:s/>κατοικίας<text:s/>ή<text:s/>επαγγελματικής<text:s/>εγκατάστασης<text:s/>του<text:s/>εν<text:s/>λόγω<text:s/>προσώπου.</text:span></text:p>
      <text:p text:style-name="P1031"><text:span text:style-name="T1031_1">3.<text:s/>Εάν<text:s/>η<text:s/>πράξη<text:s/>αφορά<text:s/>νομικό<text:s/>πρόσωπο<text:s/>ή<text:s/>νομική<text:s/>οντότητα,<text:s/>η<text:s/>κοινοποίηση<text:s/>συντελείται<text:s/>εφόσον:</text:span></text:p>
      <text:p text:style-name="P1032"><text:span text:style-name="T1032_1">α)<text:s/>κοινοποιηθεί<text:s/>ηλεκτρονικά<text:s/>σύμφωνα<text:s/>με<text:s/>τις<text:s/>οικείες<text:s/>διατάξεις<text:s/>του<text:s/>Ν.<text:s/>3979/2011<text:s/>ή<text:s/>στο<text:s/>λογαριασμό<text:s/>του<text:s/>νομικού<text:s/>προσώπου<text:s/>ή<text:s/>της<text:s/>νομικής<text:s/>οντότητας<text:s/>ή<text:s/>του<text:s/>νομίμου<text:s/>εκπροσώπου<text:s/>ή<text:s/>του<text:s/>φορολογικού<text:s/>εκπροσώπου<text:s/>τους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text:s/>ή</text:span></text:p>
      <text:p text:style-name="P1033"><text:span text:style-name="T1033_1">β)<text:s/>παραδοθεί<text:s/>στην<text:s/>έδρα<text:s/>ή<text:s/>εγκατάσταση<text:s/>του<text:s/>νομικού<text:s/>προσώπου<text:s/>ή<text:s/>της<text:s/>νομικής<text:s/>οντότητας<text:s/>στην<text:s/>Ελλάδα,<text:s/>με<text:s/>υπογεγραμμένη<text:s/>απόδειξη<text:s/>παραλαβής<text:s/>από<text:s/>υπάλληλο<text:s/>ή<text:s/>νόμιμο<text:s/>εκπρόσωπο<text:s/>του<text:s/>νομικού<text:s/>προσώπου<text:s/>ή<text:s/>της<text:s/>νομικής<text:s/>οντότητας,<text:s/>ή</text:span></text:p>
      <text:p text:style-name="P1034"><text:span text:style-name="T1034_1">γ)<text:s/>αποσταλεί<text:s/>με<text:s/>συστημένη<text:s/>επιστολή<text:s/>στην<text:s/>τελευταία<text:s/>δηλωθείσα<text:s/>ταχυδρομική<text:s/>διεύθυνση<text:s/>της<text:s/>έδρας<text:s/>ή<text:s/>της<text:s/>εγκατάστασης<text:s/>του<text:s/>νομικού<text:s/>προσώπου<text:s/>ή<text:s/>της<text:s/>νομικής<text:s/>οντότητας,<text:s/>ή</text:span></text:p>
      <text:p text:style-name="P1035"><text:span text:style-name="T1035_1">δ)<text:s/>επιδοθεί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<text:s/>κατά<text:s/>το<text:s/>προηγούμενο<text:s/>εδάφιο<text:s/>θεωρείται<text:s/>νόμιμη,<text:s/>εφόσον<text:s/>γίνει<text:s/>στην<text:s/>τελευταία<text:s/>δηλωθείσα<text:s/>στη<text:s/>Φορολογική<text:s/>Διοίκηση<text:s/>διεύθυνση<text:s/>της<text:s/>έδρας<text:s/>ή<text:s/>της<text:s/>εγκατάστασης<text:s/>του<text:s/>νομικού<text:s/>προσώπου<text:s/>ή<text:s/>της<text:s/>νομικής<text:s/>οντότητας<text:s/>ή<text:s/>της<text:s/>κατοικίας<text:s/>του<text:s/>τελευταίου<text:s/>δηλωθέντα<text:s/>στη<text:s/>Φορολογική<text:s/>Διοίκηση<text:s/>νόμιμου<text:s/>ή<text:s/>φορολογικού<text:s/>εκπροσώπου.<text:s/>Η<text:s/>νομιμότητα<text:s/>της<text:s/>κοινοποίησης<text:s/>δεν<text:s/>θίγεται<text:s/>στην<text:s/>περίπτωση<text:s/>παραίτησης<text:s/>των<text:s/>προσώπων<text:s/>του<text:s/>προηγούμενου<text:s/>εδαφίου,<text:s/>εφόσον<text:s/>κατά<text:s/>το<text:s/>χρόνο<text:s/>της<text:s/>κοινοποίησης,<text:s/>δεν<text:s/>είχε<text:s/>γνωστοποιηθεί<text:s/>στη<text:s/>φορολογική<text:s/>διοίκηση<text:s/>ο<text:s/>διορισμός<text:s/>νέου<text:s/>νομίμου<text:s/>ή<text:s/>φορολογικού<text:s/>εκπροσώπου.</text:span></text:p>
      <text:p text:style-name="P1036"><text:span text:style-name="T1036_1">4.<text:s/>Με<text:s/>απόφαση<text:s/>του<text:s/>Γενικού<text:s/>Γραμματέα<text:s/>έγγραφα<text:s/>που<text:s/>έχουν<text:s/>πληροφοριακό<text:s/>χαρακτήρα<text:s/>ή<text:s/>πράξεις<text:s/>προσδιορισμού<text:s/>φόρου<text:s/>του<text:s/>άρθρου<text:s/>32<text:s/>του<text:s/>παρόντος<text:s/>Κώδικα<text:s/>μπο</text:span><text:span text:style-name="T1036_2">­ρούν<text:s/>να<text:s/>κοινοποιούνται<text:s/>με<text:s/>απλή<text:s/>επιστολή.</text:span></text:p>
      <text:p text:style-name="P1037"><text:span text:style-name="T1037_1">5.<text:s/>Πράξη<text:s/>που<text:s/>αποστέλλεται<text:s/>με<text:s/>συστημένη<text:s/>επιστολή<text:s/>θεωρείται<text:s/>ότι<text:s/>έχει<text:s/>νομίμως<text:s/>κοινοποιηθεί<text:s/>μετά<text:s/>την<text:s/>παρέλευση<text:s/>δεκαπέντε<text:s/>(15)<text:s/>ημερών<text:s/>από<text:s/>την<text:s/>ημέρα<text:s/>αποστολής,<text:s/>εάν<text:s/>η<text:s/>ταχυδρομική<text:s/>διεύθυνση<text:s/>του<text:s/>παραλήπτη<text:s/>κατά<text:s/>τα<text:s/>ανωτέρω<text:s/>βρίσκεται<text:s/>στην<text:s/>Ελλάδα.<text:s/>Σε<text:s/>περίπτωση<text:s/>που<text:s/>η<text:s/>ταχυδρομική<text:s/>διεύθυνση<text:s/>είναι<text:s/>εκτός<text:s/>Ελλάδας,<text:s/>η<text:s/>πράξη<text:s/>θεωρείται<text:s/>ότι<text:s/>έχει<text:s/>κοινοποιηθεί<text:s/>νομίμως<text:s/>μετά<text:s/>την<text:s/>παρέλευση<text:s/>τριάντα<text:s/>(30)<text:s/>ημερών<text:s/>από<text:s/>την<text:s/>ημέρα<text:s/>αποστολής<text:s/>της<text:s/>συστημένης<text:s/>επιστολής.<text:s/>Σε<text:s/>περίπτωση<text:s/>που<text:s/>η<text:s/>επιστολή<text:s/>δεν<text:s/>παραδοθεί<text:s/>και<text:s/>δεν<text:s/>κοινοποιηθεί<text:s/>στον<text:s/>φορολογούμενο<text:s/>ή<text:s/>στον<text:s/>εκπρόσωπό<text:s/>του<text:s/>για<text:s/>οποιονδήποτε<text:s/>λόγο,<text:s/>η<text:s/>Φορολογική<text:s/>Διοίκηση<text:s/>ζητά<text:s/>από<text:s/>την<text:s/>ταχυδρομική<text:s/>υπηρεσία<text:s/>την<text:s/>επιστροφή<text:s/>αυτής<text:s/>με<text:s/>συνοδευτικό<text:s/>κείμενο,<text:s/>στο<text:s/>οποίο<text:s/>περιλαμβάνονται<text:s/>οι<text:s/>ακόλουθες<text:s/>πληροφορίες:<text:s/>α)<text:s/>η<text:s/>ημερομηνία,<text:s/>κατά<text:s/>την<text:s/>οποία<text:s/>η<text:s/>συστημένη<text:s/>επιστολή<text:s/>προσκομίσθηκε<text:s/>και<text:s/>παρουσιάστηκε<text:s/>στην<text:s/>ως<text:s/>άνω<text:s/>διεύθυνση<text:s/>και<text:s/>β)<text:s/>ο<text:s/>λόγος<text:s/>για<text:s/>τη<text:s/>μη<text:s/>κοινοποίηση<text:s/>ή<text:s/>τη<text:s/>μη<text:s/>βεβαίωση<text:s/>της<text:s/>κοινοποίησης.<text:s/>Η<text:s/>Φορολογική<text:s/>Διοίκηση<text:s/>μεριμνά,<text:s/>προκειμένου<text:s/>αντίγραφο<text:s/>της<text:s/>συστημένης<text:s/>επιστολής<text:s/>να<text:s/>βρίσκεται<text:s/>στη<text:s/>διάθεση<text:s/>της<text:s/>αρμόδιας<text:s/>υπηρεσίας<text:s/>της<text:s/>Φορολογικής<text:s/>Διοίκησης<text:s/>και<text:s/>να<text:s/>μπορεί<text:s/>αυτή<text:s/>να<text:s/>παραδοθεί<text:s/>στον<text:s/>φορολογούμενο<text:s/>ή<text:s/>εκπρόσωπό<text:s/>του<text:s/>οποιαδήποτε<text:s/>στιγμή<text:s/>και<text:s/>αδαπάνως.</text:span></text:p>
      <text:p text:style-name="P1038"><text:span text:style-name="T1038_1">6.<text:s/>Στις<text:s/>περιπτώσεις<text:s/>της<text:s/>ηλεκτρονικής<text:s/>κοινοποίησης<text:s/>στο<text:s/>λογαριασμό<text:s/>φυσικού,<text:s/>νομικού<text:s/>προσώπου<text:s/>ή<text:s/>νομικής</text:span></text:p>
      <text:p text:style-name="P1039"><text:span text:style-name="T1039_1">οντότητας,<text:s/>σύμφωνα<text:s/>με<text:s/>τα<text:s/>οριζόμενα<text:s/>στην<text:s/>περίπτωση<text:s/>α΄<text:s/>των<text:s/>παραγράφων<text:s/>2<text:s/>και<text:s/>3<text:s/>του<text:s/>παρόντος,<text:s/>η<text:s/>πράξη<text:s/>θεωρείται<text:s/>ότι<text:s/>έχει<text:s/>νομίμως<text:s/>κοινοποιηθεί<text:s/>μετά<text:s/>την<text:s/>παρέλευση<text:s/>δέκα<text:s/>ημερών<text:s/>από<text:s/>την<text:s/>ανάρτησή<text:s/>της<text:s/>στο<text:s/>λογαριασμό<text:s/>του<text:s/>προσώπου<text:s/>το<text:s/>οποίο<text:s/>αφορά<text:s/>η<text:s/>επίδοση<text:s/>και<text:s/>την<text:s/>ηλεκτρονική<text:s/>ειδοποίησή<text:s/>του<text:s/>στη<text:s/>δηλωθείσα<text:s/>διεύθυνση<text:s/>ηλεκτρονικού<text:s/>ταχυδρομείου<text:s/>του,<text:s/>εφόσον<text:s/>δεν<text:s/>προκύπτει<text:s/>προγενέστερος<text:s/>χρόνος<text:s/>παραλαβής<text:s/>της.<text:s/>Με<text:s/>απόφαση<text:s/>του<text:s/>Γενικού<text:s/>Γραμματέα<text:s/>καθορίζονται<text:s/>όλες<text:s/>οι<text:s/>αναγκαίες<text:s/>προϋποθέσεις<text:s/>για<text:s/>την<text:s/>εφαρμογή<text:s/>της<text:s/>ηλεκτρονικής<text:s/>κοινοποίησης<text:s/>και<text:s/>ιδίως<text:s/>τα<text:s/>σχετικά<text:s/>με<text:s/>την<text:s/>επικαιροποίηση<text:s/>των<text:s/>στοιχείων<text:s/>ηλεκτρονικής<text:s/>επικοινωνίας<text:s/>των<text:s/>φορολογουμένων,<text:s/>το<text:s/>σημείο<text:s/>ανάρτησης<text:s/>στο<text:s/>λογαριασμό<text:s/>της<text:s/>κοινοποιούμενης<text:s/>πράξης,<text:s/>ο<text:s/>τρόπος<text:s/>πιστοποίησης<text:s/>των<text:s/>ηλεκτρονικών<text:s/>ιχνών<text:s/>παραλαβής,<text:s/>η<text:s/>δημιουργία<text:s/>πιστοποιητικού<text:s/>παραλαβής<text:s/>και<text:s/>τα<text:s/>στοιχεία<text:s/>της<text:s/>ηλεκτρονικής<text:s/>ειδοποίησης.</text:span></text:p>
      <text:p text:style-name="P1040"><text:span text:style-name="T1040_1">7.<text:s/>Εάν<text:s/>κανένας<text:s/>από<text:s/>τους<text:s/>τρόπους<text:s/>κοινοποίησης<text:s/>που<text:s/>ορίζονται<text:s/>στις<text:s/>παραγράφους<text:s/>2<text:s/>και<text:s/>3<text:s/>δεν<text:s/>μπορεί<text:s/>να<text:s/>λάβει<text:s/>χώρα,<text:s/>τότε<text:s/>κοινοποίηση<text:s/>πράξης<text:s/>η<text:s/>οποία<text:s/>αφορά<text:s/>τη<text:s/>φορολογία<text:s/>ακινήτων,<text:s/>είναι<text:s/>δυνατόν<text:s/>να<text:s/>συντελεσθεί<text:s/>με<text:s/>επίδοση<text:s/>στον<text:s/>ίδιο<text:s/>ή<text:s/>σε<text:s/>οποιοδήποτε<text:s/>ενήλικο<text:s/>φυσικό<text:s/>πρόσωπο<text:s/>που<text:s/>έχει<text:s/>έννομη<text:s/>σχέση<text:s/>με<text:s/>τον<text:s/>κύριο<text:s/>ή<text:s/>επικαρπωτή<text:s/>του<text:s/>ακινήτου<text:s/>και<text:s/>είναι<text:s/>παρόν<text:s/>στο<text:s/>ακίνητο<text:s/>ή<text:s/>με<text:s/>θυροκόλληση<text:s/>της<text:s/>πράξης<text:s/>στο<text:s/>ακίνητο.»</text:span></text:p>
      <text:p text:style-name="P1041"><text:span text:style-name="T1041_1">8.</text:span><text:span text:style-name="T1041_2"><text:s/>Στην<text:s/>παρ.<text:s/>1<text:s/>του<text:s/>άρθρου<text:s/>6<text:s/>του<text:s/>Ν.<text:s/>4174/2013<text:s/>οι<text:s/>λέξεις<text:s/>«<text:s/>απαιτούνται<text:s/>για<text:s/>την<text:s/>εφαρμογή<text:s/>του<text:s/>Κώδικα»<text:s/>αντικαθίστανται<text:s/>από<text:s/>τις<text:s/>λέξεις<text:s/>«υποβάλλει<text:s/>ο<text:s/>φορολογούμενος».</text:span></text:p>
      <text:h text:style-name="P1042" text:outline-level="6"><text:span text:style-name="T1042_1">Άρθρο<text:s/>40.</text:span></text:h>
      <text:h text:style-name="P1043" text:outline-level="6"><text:span text:style-name="T1043_1">Τροποποιήσεις<text:s/>στο<text:s/>δεύτερο<text:s/>Κεφάλαιο<text:s/>του<text:s/>Ν.<text:s/>4174/2013<text:s/></text:span></text:h>
      <text:p text:style-name="P1044"><text:span text:style-name="T1044_1">1.</text:span><text:span text:style-name="T1044_2"><text:s/>Στην<text:s/>πρώτη<text:s/>παράγραφο<text:s/>του<text:s/>άρθρου<text:s/>10<text:s/>του<text:s/>Ν.<text:s/>4174/2013<text:s/>μετά<text:s/>τις<text:s/>λέξεις<text:s/>«πρόσωπο<text:s/>που<text:s/>πρόκειται»<text:s/>προστίθενται<text:s/>οι<text:s/>λέξεις<text:s/>«να<text:s/>ασκήσει<text:s/>δραστηριότητες<text:s/>επιχειρηματικού<text:s/>περιεχομένου<text:s/>ή».</text:span></text:p>
      <text:p text:style-name="P1045"><text:span text:style-name="T1045_1">2.</text:span><text:span text:style-name="T1045_2"><text:s/>Στην<text:s/>τρίτη<text:s/>παράγραφο<text:s/>του<text:s/>άρθρου<text:s/>10<text:s/>του<text:s/>Ν.<text:s/>4174/2013<text:s/>αντικαθίσταται<text:s/>η<text:s/>λέξη<text:s/>«δέκα»<text:s/>από<text:s/>τη<text:s/>λέξη<text:s/>«δεκατεσσάρων»<text:s/>και<text:s/>ο<text:s/>αριθμός<text:s/>«(10)»<text:s/>από<text:s/>τον<text:s/>αριθμό<text:s/>«(14)».</text:span></text:p>
      <text:p text:style-name="P1046"><text:span text:style-name="T1046_1">3.</text:span><text:span text:style-name="T1046_2"><text:s/>Το<text:s/>τελευταίο<text:s/>εδάφιο<text:s/>της<text:s/>παρ.<text:s/>3<text:s/>του<text:s/>άρθρου<text:s/>10<text:s/>του<text:s/>Ν.<text:s/>4174/2013<text:s/>αντικαθίσταται<text:s/>ως<text:s/>εξής:</text:span></text:p>
      <text:p text:style-name="P1047"><text:span text:style-name="T1047_1">«Με<text:s/>απόφαση<text:s/>του<text:s/>Γενικού<text:s/>Γραμματέα<text:s/>ορίζονται<text:s/>το<text:s/>είδος,<text:s/>η<text:s/>διάρκεια,<text:s/>το<text:s/>ύψος<text:s/>της<text:s/>εγγύησης<text:s/>και<text:s/>το<text:s/>περιεχόμενο<text:s/>της<text:s/>έκθεσης.»</text:span></text:p>
      <text:p text:style-name="P1048"><text:span text:style-name="T1048_1">4.</text:span><text:span text:style-name="T1048_2"><text:s/>Η<text:s/>παρ.<text:s/>4<text:s/>του<text:s/>άρθρου<text:s/>10<text:s/>του<text:s/>Ν.<text:s/>4174/2013<text:s/>αντικαθίσταται<text:s/>ως<text:s/>εξής:</text:span></text:p>
      <text:p text:style-name="P1049"><text:span text:style-name="T1049_1">«4.<text:s/>Ο<text:s/>φορολογούμενος,<text:s/>φυσικό<text:s/>ή<text:s/>νομικό<text:s/>πρόσωπο<text:s/>ή<text:s/>νομική<text:s/>οντότητα,<text:s/>υποχρεούται<text:s/>να<text:s/>ενημερώνει<text:s/>εγγράφως<text:s/>τη<text:s/>Φορολογική<text:s/>Διοίκηση<text:s/>εντός<text:s/>δέκα<text:s/>(10)<text:s/>ημερών<text:s/>για<text:s/>μεταβολές<text:s/>στην<text:s/>επωνυμία,<text:s/>το<text:s/>διακριτικό<text:s/>τίτλο,<text:s/>τη<text:s/>διεύθυνση<text:s/>κατοικίας<text:s/>ή<text:s/>τη<text:s/>διεύθυνση<text:s/>των<text:s/>επαγγελματικών<text:s/>εγκαταστάσεων,<text:s/>την<text:s/>έδρα,<text:s/>το<text:s/>αντικείμενο<text:s/>της<text:s/>δραστηριότητας,<text:s/>τη<text:s/>διεύθυνση<text:s/>ηλεκτρονικού<text:s/>ταχυδρομείου,<text:s/>καθώς<text:s/>και<text:s/>τις<text:s/>λοιπές<text:s/>πληροφορίες<text:s/>που<text:s/>παρασχέθηκαν<text:s/>κατά<text:s/>το<text:s/>χρόνο<text:s/>της<text:s/>εγγραφής.<text:s/>Ο<text:s/>φορολογούμενος<text:s/>δεν<text:s/>μπορεί<text:s/>να<text:s/>επικαλείται<text:s/>έναντι<text:s/>της<text:s/>Φορολογικής<text:s/>Διοίκησης<text:s/>τις<text:s/>μεταβολές<text:s/>του<text:s/>προηγούμενου<text:s/>εδαφίου,<text:s/>μέχρι<text:s/>το<text:s/>χρόνο<text:s/>ενημέρωσής<text:s/>της.<text:s/>Με<text:s/>απόφαση<text:s/>του<text:s/>Γενικού<text:s/>Γραμματέα<text:s/>καθορίζονται<text:s/>ο<text:s/>τρόπος<text:s/>ενημέρωσης<text:s/>και<text:s/>οι<text:s/>λεπτομέρειες<text:s/>εφαρμογής<text:s/>της<text:s/>παρούσας<text:s/>παραγράφου.»</text:span></text:p>
      <text:p text:style-name="P1050"><text:span text:style-name="T1050_1">5.</text:span><text:span text:style-name="T1050_2"><text:s/>Στην<text:s/>πέμπτη<text:s/>παράγραφο<text:s/>του<text:s/>άρθρου<text:s/>10<text:s/>του<text:s/>Ν.<text:s/>4174/2013<text:s/>οι<text:s/>λέξεις<text:s/>«σύμφωνα<text:s/>με<text:s/>την<text:s/>παράγραφο<text:s/>3<text:s/>του<text:s/>άρθρου<text:s/>11»<text:s/>αντικαθίστανται<text:s/>από<text:s/>τις<text:s/>λέξεις<text:s/>«του<text:s/>άρθρου<text:s/>αυτού».</text:span></text:p>
      <text:h text:style-name="P1051" text:outline-level="6"><text:span text:style-name="T1051_1">Άρθρο<text:s/>41.</text:span></text:h>
      <text:h text:style-name="P1052" text:outline-level="6"><text:span text:style-name="T1052_1">Συμπλήρωση<text:s/>διατάξεων<text:s/>στο<text:s/>τρίτο<text:s/>Κεφάλαιο<text:s/>του<text:s/>Ν.<text:s/>4174/2013<text:s/></text:span></text:h>
      <text:p text:style-name="P1053"><text:span text:style-name="T1053_1">Ο<text:s/>τίτλος<text:s/>του<text:s/>τρίτου<text:s/>Κεφαλαίου<text:s/>του<text:s/>Ν.<text:s/>4174/2013<text:s/>αναδιατυπώνεται<text:s/>ως<text:s/>«Αποδεικτικό<text:s/>ενημερότητας»<text:s/>και<text:s/>το<text:s/>άρθρο<text:s/>12<text:s/>του<text:s/>Ν.<text:s/>4174/2013<text:s/>αντικαθίσταται<text:s/>ως<text:s/>εξής:</text:span></text:p>
      <text:p text:style-name="P1054"><text:span text:style-name="T1054_1">«Αποδεικτικό<text:s/>ενημερότητας<text:s/>και<text:s/>βεβαίωση<text:s/>οφειλής</text:span></text:p>
      <text:p text:style-name="P1055"><text:span text:style-name="T1055_1">1.<text:s/>Ο<text:s/>φορολογούμενος<text:s/>δύναται<text:s/>να<text:s/>ζητήσει<text:s/>αποδεικτικό<text:s/>ενημερότητας<text:s/>ισχύος<text:s/>μέχρι<text:s/>και<text:s/>δύο<text:s/>μηνών<text:s/>για<text:s/>την<text:s/>πραγματοποίηση<text:s/>πράξεων<text:s/>και<text:s/>συναλλαγών<text:s/>που<text:s/>ρητά<text:s/>ορίζονται.</text:span></text:p>
      <text:p text:style-name="P1056"><text:span text:style-name="T1056_1">2.<text:s/>Η<text:s/>Φορολογική<text:s/>Διοίκηση<text:s/>χορηγεί<text:s/>αποδεικτικό<text:s/>ενημερότητας,<text:s/>μόνο<text:s/>εφόσον<text:s/>ο<text:s/>φορολογούμενος<text:s/>δεν<text:s/>έχει<text:s/>οφειλές<text:s/>στη<text:s/>Φορολογική<text:s/>Διοίκηση<text:s/>από<text:s/>οποιαδήποτε<text:s/>αιτία<text:s/>και<text:s/>έχει<text:s/>υποβάλει<text:s/>τις<text:s/>απαιτούμενες<text:s/>φορολογικές<text:s/>δηλώσεις<text:s/>των<text:s/>τελευταίων<text:s/>πέντε<text:s/>ετών.</text:span></text:p>
      <text:p text:style-name="P1057"><text:span text:style-name="T1057_1">3.<text:s/>Η<text:s/>Φορολογική<text:s/>Διοίκηση<text:s/>δύναται<text:s/>να<text:s/>μη<text:s/>χορηγεί<text:s/>αποδεικτικό<text:s/>ενημερότητας<text:s/>εάν<text:s/>ο<text:s/>φορολογούμενος<text:s/>έχει<text:s/>ληξιπρόθεσμες<text:s/>οφειλές<text:s/>σε<text:s/>άλλη<text:s/>αρχή<text:s/>του<text:s/>δημόσιου<text:s/>τομέα.<text:s/>Με<text:s/>απόφαση<text:s/>του<text:s/>Γενικού<text:s/>Γραμματέα<text:s/>ορίζεται<text:s/>η<text:s/>διαδικασία<text:s/>που<text:s/>ακολουθούν<text:s/>οι<text:s/>ανωτέρω<text:s/>αρχές<text:s/>για<text:s/>να<text:s/>ενημερώνουν<text:s/>τη<text:s/>Φορολογική<text:s/>Διοίκηση<text:s/>σχετικά<text:s/>με<text:s/>φορολογουμένους<text:s/>που<text:s/>έχουν<text:s/>ληξιπρόθεσμες<text:s/>οφειλές<text:s/>προς<text:s/>αυτές,<text:s/>καθώς<text:s/>και<text:s/>κάθε<text:s/>αναγκαία<text:s/>λεπτομέρεια<text:s/>για<text:s/>την<text:s/>εφαρμογή<text:s/>της<text:s/>παρούσας<text:s/>παραγράφου.</text:span></text:p>
      <text:p text:style-name="P1058"><text:span text:style-name="T1058_1">4.<text:s/>Κατά<text:s/>παρέκκλιση<text:s/>των<text:s/>οριζόμενων<text:s/>στις<text:s/>παραγράφους<text:s/>2<text:s/>και<text:s/>3,<text:s/>σε<text:s/>περίπτωση<text:s/>που<text:s/>ο<text:s/>φορολογούμενος<text:s/>έχει<text:s/>ενταχθεί<text:s/>σε<text:s/>πρόγραμμα<text:s/>ρύθμισης<text:s/>οφειλών<text:s/>ή<text:s/>έχει<text:s/>οφειλές<text:s/>μη<text:s/>ληξιπρόθεσμες<text:s/>ή<text:s/>σε<text:s/>αναστολή,<text:s/>δύναται<text:s/>να<text:s/>εκδοθεί<text:s/>αποδεικτικό<text:s/>ενημερότητας<text:s/>περιορισμένης<text:s/>ισχύος,<text:s/>η<text:s/>οποία<text:s/>δεν<text:s/>μπορεί<text:s/>να<text:s/>υπερβαίνει<text:s/>τον<text:s/>ένα<text:s/>μήνα.<text:s/>Η<text:s/>Φορολογική<text:s/>Διοίκηση<text:s/>και<text:s/>μετά<text:s/>τη<text:s/>συμμόρφωση<text:s/>του<text:s/>οφειλέτη<text:s/>σε<text:s/>πρόγραμμα<text:s/>ρύθμισης<text:s/>ορίζει<text:s/>υποχρεωτικά<text:s/>όρο<text:s/>παρακράτησης<text:s/>στις<text:s/>περιπτώσεις<text:s/>που<text:s/>το<text:s/>αποδεικτικό<text:s/>ενημερότητας<text:s/>εκδίδεται<text:s/>για<text:s/>είσπραξη<text:s/>χρημάτων<text:s/>ή<text:s/>μεταβίβαση<text:s/>ακινήτου<text:s/>ή<text:s/>σύσταση<text:s/>εμπραγμάτου<text:s/>δικαιώματος<text:s/>επ΄<text:s/>αυτού<text:s/>από<text:s/>επαχθή<text:s/>αιτία.<text:s/>Το<text:s/>παρακρατούμενο<text:s/>ποσό<text:s/>λαμβάνεται<text:s/>υπόψη<text:s/>για<text:s/>την<text:s/>κάλυψη<text:s/>δόσης<text:s/>ή<text:s/>δόσεων<text:s/>σύμφωνα<text:s/>με<text:s/>το<text:s/>πρόγραμμα<text:s/>ρύθμισης<text:s/>οφειλών.</text:span></text:p>
      <text:p text:style-name="P1059"><text:span text:style-name="T1059_1">5.<text:s/>Οι<text:s/>πράξεις<text:s/>και<text:s/>συναλλαγές<text:s/>για<text:s/>τις<text:s/>οποίες<text:s/>προσκομίζεται<text:s/>αποδεικτικό<text:s/>ενημερότητας,<text:s/>οι<text:s/>προϋποθέσεις<text:s/>χορήγησής<text:s/>του,<text:s/>οι<text:s/>τυχόν<text:s/>εξαιρέσεις<text:s/>από<text:s/>την<text:s/>υποχρέωση<text:s/>προσκόμισής<text:s/>του,<text:s/>οι<text:s/>οφειλές<text:s/>που<text:s/>λαμβάνονται<text:s/>υπόψη<text:s/>για<text:s/>τη<text:s/>χορήγησή<text:s/>του,<text:s/>οι<text:s/>φορολογικές<text:s/>δηλώσεις<text:s/>που<text:s/>απαιτείται<text:s/>να<text:s/>έχουν<text:s/>υποβληθεί<text:s/>για<text:s/>την<text:s/>έκδοση<text:s/>του<text:s/>αποδεικτικού,<text:s/>ο<text:s/>τύπος<text:s/>του,<text:s/>το<text:s/>περιεχόμενο,<text:s/>η<text:s/>διάρκεια<text:s/>ισχύος,<text:s/>τα<text:s/>ποσοστά<text:s/>παρακράτησης,<text:s/>τα<text:s/>τυχόν<text:s/>άλλα<text:s/>πρόσωπα<text:s/>τα<text:s/>οποία<text:s/>δύνανται<text:s/>να<text:s/>ζητούν<text:s/>και<text:s/>να<text:s/>λαμβάνουν<text:s/>το<text:s/>αποδεικτικό,<text:s/>τα<text:s/>όργανα<text:s/>έκδοσής<text:s/>του<text:s/>και<text:s/>κάθε<text:s/>αναγκαία<text:s/>λεπτομέρεια<text:s/>εφαρμογής<text:s/>ορίζονται<text:s/>με<text:s/>απόφαση<text:s/>του<text:s/>Γενικού<text:s/>Γραμματέα.</text:span></text:p>
      <text:p text:style-name="P1060"><text:span text:style-name="T1060_1">6.<text:s/>Αν<text:s/>ζητείται<text:s/>αποδεικτικό<text:s/>ενημερότητας<text:s/>για<text:s/>είσπραξη<text:s/>χρημάτων<text:s/>ή<text:s/>μεταβίβαση<text:s/>ακινήτου<text:s/>και<text:s/>δεν<text:s/>πληρούνται<text:s/>οι<text:s/>προϋποθέσεις<text:s/>των<text:s/>παραγράφων<text:s/>2,<text:s/>3<text:s/>και<text:s/>4<text:s/>για<text:s/>τη<text:s/>χορήγησή<text:s/>του,<text:s/>ούτε<text:s/>συντρέχουν<text:s/>οι<text:s/>προϋποθέσεις<text:s/>συμψηφισμού,<text:s/>εκδίδεται<text:s/>από<text:s/>την<text:s/>αρμόδια<text:s/>για<text:s/>την<text:s/>επιδίωξη<text:s/>της<text:s/>είσπραξης<text:s/>της<text:s/>οφειλής<text:s/>υπηρεσία,<text:s/>βεβαίωση<text:s/>οφειλής<text:s/>προς<text:s/>το<text:s/>Δημόσιο,<text:s/>η<text:s/>οποία<text:s/>κατατίθεται<text:s/>αντί<text:s/>του<text:s/>αποδεικτικού<text:s/>ενημερότητας<text:s/>στην<text:s/>υπηρεσία<text:s/>ή<text:s/>τον<text:s/>οργανισμό<text:s/>πληρωμής<text:s/>ή<text:s/>κατατίθεται<text:s/>για<text:s/>τη<text:s/>μεταβίβαση<text:s/>ακινήτου.<text:s/>Με<text:s/>βάση<text:s/>τη<text:s/>βεβαίωση<text:s/>αυτή<text:s/>αποδίδεται<text:s/>το<text:s/>προς<text:s/>είσπραξη<text:s/>ποσό<text:s/>ή<text:s/>το<text:s/>προϊόν<text:s/>του<text:s/>τιμήματος<text:s/>και<text:s/>μέχρι<text:s/>του<text:s/>ύψους<text:s/>της<text:s/>οφειλής,<text:s/>στην<text:s/>εκδούσα<text:s/>τη<text:s/>βεβαίωση<text:s/>υπηρεσία.</text:span></text:p>
      <text:p text:style-name="P1061"><text:span text:style-name="T1061_1">7.<text:s/>Οι<text:s/>προϋποθέσεις<text:s/>χορήγησης<text:s/>βεβαίωσης<text:s/>οφειλής,<text:s/>οι<text:s/>οφειλές<text:s/>που<text:s/>λαμβάνονται<text:s/>υπόψη<text:s/>για<text:s/>τη<text:s/>χορήγησή<text:s/>της,<text:s/>τα<text:s/>όργανα<text:s/>έκδοσης,<text:s/>ο<text:s/>τύπος,<text:s/>το<text:s/>περιεχόμενο,<text:s/>η<text:s/>διάρκεια<text:s/>ισχύος<text:s/>και<text:s/>κάθε<text:s/>αναγκαία<text:s/>λεπτομέρεια<text:s/>εφαρμογής<text:s/>ορίζονται<text:s/>με<text:s/>απόφαση<text:s/>του<text:s/>Γενικού<text:s/>Γραμματέα.</text:span></text:p>
      <text:p text:style-name="P1062"><text:span text:style-name="T1062_1">8.<text:s/>Σε<text:s/>ειδικές<text:s/>περιπτώσεις<text:s/>διασφάλισης<text:s/>σοβαρών<text:s/>συμφερόντων<text:s/>του<text:s/>Δημοσίου<text:s/>ή<text:s/>περιπτώσεις<text:s/>οικονομικού<text:s/>εγκλήματος<text:s/>και<text:s/>μεγάλης<text:s/>έκτασης<text:s/>φοροδιαφυγής,<text:s/>μπορεί<text:s/>με<text:s/>γραπτή<text:s/>συναίνεση<text:s/>του<text:s/>Γενικού<text:s/>Γραμματέα<text:s/>να<text:s/>μην<text:s/>χορηγηθεί<text:s/>αποδεικτικό<text:s/>ενημερότητας,<text:s/>ακόμη<text:s/>και<text:s/>αν<text:s/>συντρέχουν<text:s/>οι<text:s/>προϋποθέσεις<text:s/>χορήγησης<text:s/>αυτού.<text:s/>Με<text:s/>απόφαση<text:s/>του<text:s/>Γενικού<text:s/>Γραμματέα<text:s/>ορίζονται<text:s/>περιπτώσεις<text:s/>διασφάλισης<text:s/>δημοσίου<text:s/>συμφέροντος<text:s/>και<text:s/>κάθε<text:s/>αναγκαία<text:s/>λεπτομέρεια<text:s/>για<text:s/>την<text:s/>εφαρμογή<text:s/>της<text:s/>παραγράφου<text:s/>αυτής.»</text:span></text:p>
      <text:h text:style-name="P1063" text:outline-level="6"><text:span text:style-name="T1063_1">Άρθρο<text:s/>42.</text:span></text:h>
      <text:h text:style-name="P1064" text:outline-level="6"><text:span text:style-name="T1064_1">Συμπλήρωση<text:s/>διατάξεων<text:s/>στο<text:s/>τέταρτο<text:s/>Κεφάλαιο<text:s/>του<text:s/>Ν.<text:s/>4174/2013<text:s/></text:span></text:h>
      <text:p text:style-name="P1065"><text:span text:style-name="T1065_1">1.</text:span><text:span text:style-name="T1065_2"><text:s/>Στην<text:s/>περίπτωση<text:s/>α΄<text:s/>της<text:s/>παρ.<text:s/>2<text:s/>του<text:s/>άρθρου<text:s/>13<text:s/>του<text:s/>Ν.<text:s/>4174/2013<text:s/>μετά<text:s/>τη<text:s/>λέξη<text:s/>«ετών»<text:s/>προστίθενται<text:s/>οι<text:s/>λέξεις<text:s/>«<text:s/>από<text:s/>τη<text:s/>λήξη<text:s/>του<text:s/>αντίστοιχου<text:s/>φορολογικού<text:s/>έτους<text:s/>εντός<text:s/>του<text:s/>οποίου<text:s/>υπάρχει<text:s/>η<text:s/>υπάρχει<text:s/>η<text:s/>υποχρέωση<text:s/>υποβολής<text:s/>δήλωσης.»<text:s/></text:span></text:p>
      <text:p text:style-name="P1066"><text:span text:style-name="T1066_1">2.</text:span><text:span text:style-name="T1066_2"><text:s/>Στο<text:s/>άρθρο<text:s/>13<text:s/>του<text:s/>Ν.<text:s/>4174/2013<text:s/>προστίθεται<text:s/>παράγραφος<text:s/>3<text:s/>ως<text:s/>εξής:</text:span></text:p>
      <text:p text:style-name="P1067"><text:span text:style-name="T1067_1">«3.<text:s/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»</text:span></text:p>
      <text:p text:style-name="P1068"><text:span text:style-name="T1068_1">3.</text:span><text:span text:style-name="T1068_2"><text:s/>Στην<text:s/>πρώτη<text:s/>παράγραφο<text:s/>του<text:s/>άρθρου<text:s/>14<text:s/>του<text:s/>Ν.<text:s/>4174/2013<text:s/>η<text:s/>λέξη<text:s/>«παραλαβή»<text:s/>αντικαθίσταται<text:s/>από<text:s/>τη<text:s/>λέξη<text:s/>«κοινοποίηση».<text:s/></text:span></text:p>
      <text:p text:style-name="P1069"><text:span text:style-name="T1069_1">4.</text:span><text:span text:style-name="T1069_2"><text:s/>Στη<text:s/>δεύτερη<text:s/>παράγραφο<text:s/>του<text:s/>άρθρου<text:s/>14<text:s/>του<text:s/>Ν.<text:s/>4174/2013<text:s/>διαγράφονται<text:s/>οι<text:s/>λέξεις<text:s/>«συμπεριλαμβανομένων<text:s/>πελατολογίων<text:s/>και<text:s/>καταλόγων<text:s/>προμηθευτών»<text:s/>και<text:s/>η<text:s/>λέξη<text:s/>«παραλαβή»<text:s/>αντικαθίσταται<text:s/>από<text:s/>τη<text:s/>λέξη<text:s/>«κοινοποίηση».<text:s/></text:span></text:p>
      <text:p text:style-name="P1070"><text:span text:style-name="T1070_1">5.</text:span><text:span text:style-name="T1070_2"><text:s/>Μετά<text:s/>την<text:s/>παρ.<text:s/>2<text:s/>του<text:s/>άρθρου<text:s/>14<text:s/>του<text:s/>Ν.<text:s/>4174/2013<text:s/>προστίθενται<text:s/>παράγραφοι<text:s/>3<text:s/>και<text:s/>4<text:s/>ως<text:s/>εξής:</text:span></text:p>
      <text:p text:style-name="P1071"><text:span text:style-name="T1071_1">«3.<text:s/>Κάθε<text:s/>φυσικό<text:s/>πρόσωπο<text:s/>με<text:s/>εισόδημα<text:s/>από<text:s/>επιχειρηματική<text:s/>δραστηριότητα,<text:s/>κάθε<text:s/>νομικό<text:s/>πρόσωπο<text:s/>και<text:s/>νομική<text:s/>οντότητα,<text:s/>καθώς<text:s/>και<text:s/>οι<text:s/>αγρότες<text:s/>που<text:s/>υπάγονται<text:s/>στο<text:s/>άρθρο<text:s/>41<text:s/>του<text:s/>Κώδικα<text:s/>Φ.Π.Α.<text:s/>(Ν.<text:s/>2859/2000),<text:s/>υποβάλλουν<text:s/>καταστάσεις<text:s/>φορολογικών<text:s/>στοιχείων,<text:s/>προμηθευτών<text:s/>και<text:s/>πελατών,<text:s/>για<text:s/>τα<text:s/>εκδοθέντα<text:s/>και<text:s/>ληφθέντα<text:s/>φορολογικά<text:s/>στοιχεία<text:s/>αποκλειστικά<text:s/>με<text:s/>τη<text:s/>χρήση<text:s/>ηλεκτρονικής<text:s/>μεθόδου<text:s/>επικοινωνίας<text:s/>στο<text:s/>διαδικτυακό<text:s/>τόπο<text:s/>του<text:s/>Υπουργείου<text:s/>Οικονομικών,<text:s/>ανεξάρτητα<text:s/>από<text:s/>τον<text:s/>τρόπο<text:s/>έκδοσης<text:s/>αυτών<text:s/>(μηχανογραφικά<text:s/>ή<text:s/>χειρόγραφα).<text:s/>Οι<text:s/>καταστάσεις<text:s/>του<text:s/>προηγούμενου<text:s/>εδαφίου<text:s/>αφορούν<text:s/>φορολογικά<text:s/>στοιχεία<text:s/>που<text:s/>σχετίζονται<text:s/>αποκλειστικά<text:s/>με<text:s/>την<text:s/>επαγγελματική<text:s/>εξυπηρέτηση,<text:s/>καθώς<text:s/>και<text:s/>την<text:s/>εκπλήρωση<text:s/>του<text:s/>σκοπού<text:s/>των<text:s/>προσώπων<text:s/>του<text:s/>προηγούμενου<text:s/>εδαφίου.<text:s/>Για<text:s/>τις<text:s/>λιανικές<text:s/>συναλλαγές<text:s/>υποβάλλονται<text:s/>συγκεντρωτικά<text:s/>δεδομένα.</text:span></text:p>
      <text:p text:style-name="P1072"><text:span text:style-name="T1072_1">4.<text:s/>Με<text:s/>απόφαση<text:s/>του<text:s/>Γενικού<text:s/>Γραμματέα<text:s/>καθορίζονται<text:s/>ο<text:s/>χρόνος<text:s/>υποβολής<text:s/>των<text:s/>καταστάσεων,<text:s/>ο<text:s/>τρόπος,<text:s/>η<text:s/>διαδικασία,<text:s/>η<text:s/>έκταση<text:s/>εφαρμογής,<text:s/>το<text:s/>ύψος<text:s/>της<text:s/>αξίας<text:s/>των<text:s/>στοιχείων,<text:s/>ο<text:s/>τρόπος<text:s/>επιβεβαίωσης<text:s/>και<text:s/>κάθε<text:s/>άλλο<text:s/>θέμα<text:s/>σχετικά<text:s/>με<text:s/>την<text:s/>εφαρμογή<text:s/>της<text:s/>προηγούμενης<text:s/>παραγράφου.»</text:span></text:p>
      <text:p text:style-name="P1073"><text:span text:style-name="T1073_1">6.</text:span><text:span text:style-name="T1073_2"><text:s/>Στο<text:s/>τέλος<text:s/>της<text:s/>παραγράφου<text:s/>2<text:s/>του<text:s/>άρθρου<text:s/>15<text:s/>του<text:s/>Ν.4174/2013<text:s/>προστίθεται<text:s/>εδάφιο<text:s/>ως<text:s/>εξής:<text:s/>«Πληροφορίες<text:s/>οι<text:s/>οποίες<text:s/>προέρχονται<text:s/>από<text:s/>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χορηγούνται<text:s/>στη<text:s/>Φορολογική<text:s/>Διοίκηση<text:s/>σύμφωνα<text:s/>με<text:s/>τις<text:s/>διατάξεις<text:s/>του<text:s/>άρθρου<text:s/>40<text:s/>του<text:s/>Ν.3691/2008<text:s/>»,<text:s/>με<text:s/>την<text:s/>επιφύλαξη<text:s/>του<text:s/>πρώτου<text:s/>εδαφίου<text:s/>της<text:s/>παραγράφου<text:s/>αυτής.<text:s/></text:span></text:p>
      <text:p text:style-name="P1074"><text:span text:style-name="T1074_1">7.</text:span><text:span text:style-name="T1074_2"><text:s/>Στην<text:s/>περίπτωση<text:s/>ε΄<text:s/>της<text:s/>παραγράφου<text:s/>1<text:s/>του<text:s/>άρθρου<text:s/>17<text:s/>του<text:s/>τροποποιούμενου<text:s/>ΚΦΔ<text:s/>διαγράφονται<text:s/>οι<text:s/>λέξεις<text:s/>«συμπεριλαμβανομένης<text:s/>της<text:s/>αρχής<text:s/>καταπολέμησης<text:s/>της<text:s/>νομιμοποίησης<text:s/>εσόδων<text:s/>από<text:s/>εγκληματικές<text:s/>δραστηριότητες,<text:s/>και»<text:s/>και<text:s/>προστίθεται<text:s/>η<text:s/>λέξη<text:s/>«συμπεριλαμβανομένων».<text:s/></text:span></text:p>
      <text:p text:style-name="P1075"><text:span text:style-name="T1075_1">8.</text:span><text:span text:style-name="T1075_2"><text:s/>Στην<text:s/>περίπτωση<text:s/>Α΄<text:s/>της<text:s/>παρ.<text:s/>1<text:s/>του<text:s/>άρθρου<text:s/>17<text:s/>του<text:s/>Ν.<text:s/>4174/2013<text:s/>μετά<text:s/>τη<text:s/>λέξη<text:s/>«Διοίκησης»<text:s/>προστίθενται<text:s/>οι<text:s/>λέξεις<text:s/>«και<text:s/>μέλη<text:s/>του<text:s/>κυρίου<text:s/>προσωπικού<text:s/>του<text:s/>Νομικού<text:s/>Συμβουλίου<text:s/>του<text:s/>Κράτους».</text:span></text:p>
      <text:p text:style-name="P1076"><text:span text:style-name="T1076_1">9.</text:span><text:span text:style-name="T1076_2"><text:s/>Στην<text:s/>παρ.<text:s/>1<text:s/>του<text:s/>άρθρου<text:s/>17<text:s/>του<text:s/>Ν.<text:s/>4174/2013<text:s/>προστίθενται<text:s/>περιπτώσεις<text:s/>ζ΄<text:s/>και<text:s/>η΄<text:s/>ως<text:s/>εξής:</text:span></text:p>
      <text:p text:style-name="P1077"><text:span text:style-name="T1077_1">«<text:s/>ζ)<text:s/>σε<text:s/>διαζευγμένους<text:s/>ή<text:s/>συζύγους<text:s/>σε<text:s/>διάσταση<text:s/>για<text:s/>τον<text:s/>καθορισμό<text:s/>διατροφής<text:s/>κατόπιν<text:s/>εισαγγελικής<text:s/>παραγγελίας,<text:s/>για<text:s/>τα<text:s/>στοιχεία<text:s/>που<text:s/>αναγράφονται<text:s/>ρητά<text:s/>σε<text:s/>αυτήν,</text:span></text:p>
      <text:p text:style-name="P1078"><text:span text:style-name="T1078_1">η)<text:s/>σ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για<text:s/>την<text:s/>άσκηση<text:s/>των<text:s/>αρμοδιοτήτων<text:s/>της<text:s/>που<text:s/>ορίζονται<text:s/>στο<text:s/>Ν.<text:s/>3691/2008,<text:s/>όπως<text:s/>ισχύει.»</text:span></text:p>
      <text:p text:style-name="P1079"><text:span text:style-name="T1079_1">10.</text:span><text:span text:style-name="T1079_2"><text:s/>Το<text:s/>δεύτερο<text:s/>εδάφιο<text:s/>της<text:s/>παρ.<text:s/>4<text:s/>του<text:s/>άρθρου<text:s/>17<text:s/>του<text:s/>Ν.<text:s/>4174/2013<text:s/>διαγράφεται.</text:span></text:p>
      <text:h text:style-name="P1080" text:outline-level="6"><text:span text:style-name="T1080_1">Άρθρο<text:s/>43.</text:span></text:h>
      <text:h text:style-name="P1081" text:outline-level="6"><text:span text:style-name="T1081_1">Συμπλήρωση<text:s/>διατάξεων<text:s/>στο<text:s/>πέμπτο<text:s/>Κεφάλαιο<text:s/>του<text:s/>Ν.<text:s/>4174/2013<text:s/></text:span></text:h>
      <text:p text:style-name="P1082"><text:span text:style-name="T1082_1">1.</text:span><text:span text:style-name="T1082_2"><text:s/>Στο<text:s/>τέλος<text:s/>της<text:s/>παρ.<text:s/>1<text:s/>του<text:s/>άρθρου<text:s/>18<text:s/>του<text:s/>Ν.<text:s/>4174/2013<text:s/>προστίθεται<text:s/>εδάφιο<text:s/>ως<text:s/>εξής:</text:span></text:p>
      <text:p text:style-name="P1083"><text:span text:style-name="T1083_1">«Εκπρόθεσμη<text:s/>φορολογική<text:s/>δήλωση<text:s/>υποβάλλεται<text:s/>οποτεδήποτε<text:s/>μέχρι<text:s/>την<text:s/>έκδοση<text:s/>εντολής<text:s/>ελέγχου<text:s/>από<text:s/>τη<text:s/>Φορολογική<text:s/>Διοίκηση<text:s/>ή<text:s/>μέχρι<text:s/>την<text:s/>παραγραφή<text:s/>του<text:s/>δικαιώματος<text:s/>της<text:s/>Φορολογικής<text:s/>Διοίκησης<text:s/>για<text:s/>έλεγχο<text:s/>της<text:s/>αρχικής<text:s/>δήλωσης<text:s/>με<text:s/>όλες<text:s/>τις<text:s/>συνέπειες<text:s/>περί<text:s/>εκπρόθεσμης<text:s/>δήλωσης.»</text:span></text:p>
      <text:p text:style-name="P1084"><text:span text:style-name="T1084_1">2.</text:span><text:span text:style-name="T1084_2"><text:s/>Στην<text:s/>περίπτωση<text:s/>β΄<text:s/>της<text:s/>παρ.<text:s/>2<text:s/>του<text:s/>άρθρου<text:s/>18<text:s/>του<text:s/>Ν.<text:s/>4174/2013<text:s/>η<text:s/>λέξη<text:s/>«παραρτήματα»<text:s/>αντικαθίσταται<text:s/>από<text:s/>τις<text:s/>λέξεις<text:s/>«συνοδευτικά<text:s/>έγγραφα»<text:s/>και<text:s/>προστίθεται<text:s/>περίπτωση<text:s/>δ΄<text:s/>ως<text:s/>εξής:</text:span></text:p>
      <text:p text:style-name="P1085"><text:span text:style-name="T1085_1">«δ)<text:s/>ο<text:s/>τρόπος<text:s/>με<text:s/>τον<text:s/>οποίο<text:s/>αυτή<text:s/>θα<text:s/>υπογράφεται».</text:span></text:p>
      <text:p text:style-name="P1086"><text:span text:style-name="T1086_1">3.</text:span><text:span text:style-name="T1086_2"><text:s/>Το<text:s/>τελευταίο<text:s/>εδάφιο<text:s/>της<text:s/>παρ.<text:s/>3<text:s/>του<text:s/>άρθρου<text:s/>18<text:s/>του<text:s/>Ν.<text:s/>4174/2013<text:s/>διαγράφεται.<text:s/></text:span></text:p>
      <text:p text:style-name="P1087"><text:span text:style-name="T1087_1">4.</text:span><text:span text:style-name="T1087_2"><text:s/>Στην<text:s/>παρ.<text:s/>1<text:s/>του<text:s/>άρθρου<text:s/>20<text:s/>του<text:s/>Ν.<text:s/>4174/2013<text:s/>αντικαθίστανται<text:s/>οι<text:s/>λέξεις<text:s/>«του<text:s/>φορολογητέου<text:s/>εισοδήματος<text:s/>για<text:s/>το<text:s/>οποίο»<text:s/>με<text:s/>τις<text:s/>λέξεις<text:s/>«της<text:s/>φορολογητέας<text:s/>ύλης<text:s/>για<text:s/>την<text:s/>οποία».<text:s/></text:span></text:p>
      <text:p text:style-name="P1088"><text:span text:style-name="T1088_1">5.</text:span><text:span text:style-name="T1088_2"><text:s/>Το<text:s/>πρώτο<text:s/>εδάφιο<text:s/>της<text:s/>παρ.<text:s/>2<text:s/>του<text:s/>άρθρου<text:s/>20<text:s/>του<text:s/>Ν.<text:s/>4174/2013<text:s/>αντικαθίσταται<text:s/>ως<text:s/>εξής:</text:span></text:p>
      <text:p text:style-name="P1089"><text:span text:style-name="T1089_1">«2.<text:s/>Ομοίως<text:s/>μπορεί<text:s/>να<text:s/>διατυπωθεί<text:s/>επιφύλαξη<text:s/>σε<text:s/>ό,τι<text:s/>αφορά<text:s/>το<text:s/>χαρακτηρισμό<text:s/>της<text:s/>φορολογητέας<text:s/>ύλης<text:s/>και<text:s/>την<text:s/>υπαγωγή<text:s/>της<text:s/>σε<text:s/>άλλη<text:s/>φορολογία,<text:s/>σε<text:s/>άλλη<text:s/>κατηγορία,<text:s/>σε<text:s/>μειωμένο<text:s/>φορολογικό<text:s/>συντελεστή<text:s/>ή<text:s/>σε<text:s/>σχέση<text:s/>με<text:s/>τυχόν<text:s/>εφαρμοστέες<text:s/>εκπτώσεις<text:s/>και<text:s/>απαλλαγές.»</text:span></text:p>
      <text:p text:style-name="P1090"><text:span text:style-name="T1090_1">6.</text:span><text:span text:style-name="T1090_2"><text:s/>Στο<text:s/>δεύτερο<text:s/>εδάφιο<text:s/>της<text:s/>παρ.<text:s/>2<text:s/>του<text:s/>άρθρου<text:s/>20<text:s/>του<text:s/>Ν.<text:s/>4174/2013<text:s/>μετά<text:s/>τη<text:s/>λέξη<text:s/>«υποβλήθηκε»<text:s/>προστίθεται<text:s/>η<text:s/>λέξη<text:s/>«εμπρόθεσμα».<text:s/></text:span></text:p>
      <text:p text:style-name="P1091"><text:span text:style-name="T1091_1">7.</text:span><text:span text:style-name="T1091_2"><text:s/>Στο<text:s/>άρθρο<text:s/>20<text:s/>του<text:s/>Ν.<text:s/>4174/2013<text:s/>προστίθεται<text:s/>παράγραφος<text:s/>3<text:s/>ως<text:s/>εξής:</text:span></text:p>
      <text:p text:style-name="P1092"><text:span text:style-name="T1092_1">«3.<text:s/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»</text:span></text:p>
      <text:h text:style-name="P1093" text:outline-level="6"><text:span text:style-name="T1093_1">Άρθρο<text:s/>44.<text:s/></text:span></text:h>
      <text:h text:style-name="P1094" text:outline-level="6"><text:span text:style-name="T1094_1">Συμπλήρωση<text:s/>διατάξεων<text:s/>στο<text:s/>έκτο<text:s/>κεφάλαιο<text:s/>του<text:s/>Ν.<text:s/>4174/2013<text:s/></text:span></text:h>
      <text:p text:style-name="P1095"><text:span text:style-name="T1095_1">1.</text:span><text:span text:style-name="T1095_2"><text:s/>Στις<text:s/>περιπτώσεις<text:s/>α΄<text:s/>και<text:s/>β΄<text:s/>της<text:s/>παρ.<text:s/>2<text:s/>του<text:s/>άρθρου<text:s/>21<text:s/>του<text:s/>Ν.<text:s/>4174/2013<text:s/>,<text:s/>όπου<text:s/>συναντάται<text:s/>η<text:s/>λέξη<text:s/>«ετησίως»<text:s/>αντικαθίσταται<text:s/>από<text:s/>τη<text:s/>φράση<text:s/>«ανά<text:s/>φορολογικό<text:s/>έτος».<text:s/></text:span></text:p>
      <text:p text:style-name="P1096"><text:span text:style-name="T1096_1">2.</text:span><text:span text:style-name="T1096_2"><text:s/>Στην<text:s/>παράγραφο<text:s/>3<text:s/>του<text:s/>άρθρου<text:s/>21<text:s/>του<text:s/>Ν.<text:s/>4174/2013<text:s/>διαγράφονται<text:s/>οι<text:s/>λέξεις<text:s/>«πενήντα<text:s/>(50)<text:s/>ημερών»<text:s/>και<text:s/>αντικαθίστανται<text:s/>από<text:s/>τις<text:s/>λέξεις<text:s/>«τεσσάρων<text:s/>(4)<text:s/>μηνών».<text:s/></text:span></text:p>
      <text:p text:style-name="P1097"><text:span text:style-name="T1097_1">3.</text:span><text:span text:style-name="T1097_2"><text:s/>Στο<text:s/>τέλος<text:s/>της<text:s/>παραγράφου<text:s/>3<text:s/>του<text:s/>άρθρου<text:s/>21<text:s/>του<text:s/>Ν.<text:s/>4174/2013<text:s/>προστίθεται<text:s/>εδάφιο<text:s/>ως<text:s/>εξής:</text:span></text:p>
      <text:p text:style-name="P1098"><text:span text:style-name="T1098_1">«Τα<text:s/>υπόχρεα<text:s/>πρόσωπα<text:s/>της<text:s/>παραγράφου<text:s/>1<text:s/>υποβάλλουν<text:s/>Συνοπτικό<text:s/>Πίνακα<text:s/>Πληροφοριών<text:s/>για<text:s/>κάθε<text:s/>φορολογικό<text:s/>έτος,<text:s/>εφόσον<text:s/>δεν<text:s/>εμπίπτουν<text:s/>στις<text:s/>εξαιρετικές<text:s/>περιπτώσεις<text:s/>α΄<text:s/>και<text:s/>β΄<text:s/>της<text:s/>παραγράφου<text:s/>2<text:s/>του<text:s/>παρόντος.»</text:span></text:p>
      <text:p text:style-name="P1099"><text:span text:style-name="T1099_1">4.</text:span><text:span text:style-name="T1099_2"><text:s/>Στην<text:s/>παράγραφο<text:s/>6<text:s/>του<text:s/>άρθρου<text:s/>21<text:s/>του<text:s/>Ν.<text:s/>4174/2013<text:s/>μετά<text:s/>τη<text:s/>λέξη<text:s/>«συναλλαγών»<text:s/>προστίθεται<text:s/>η<text:s/>λέξη<text:s/>«και»,<text:s/>διαγράφονται<text:s/>οι<text:s/>λέξεις<text:s/>«και<text:s/>ο<text:s/>υπολογισμός<text:s/>του<text:s/>κύκλου<text:s/>εργασιών<text:s/>για<text:s/>τους<text:s/>υπόχρεους<text:s/>που<text:s/>εξαιρούνται<text:s/>από<text:s/>την<text:s/>υποχρέωση<text:s/>τήρησης<text:s/>φακέλου<text:s/>τεκμηρίωσης»<text:s/>και<text:s/>προστίθεται<text:s/>εδάφιο<text:s/>ως<text:s/>εξής:<text:s/>«Με<text:s/>όμοια<text:s/>απόφαση<text:s/>μπορεί<text:s/>να<text:s/>καθορίζεται<text:s/>η<text:s/>μέθοδος<text:s/>υπολογισμού<text:s/>του<text:s/>κύκλου<text:s/>εργασιών,<text:s/>καθώς<text:s/>και<text:s/>να<text:s/>προβλέπεται<text:s/>απλοποιημένη<text:s/>διαδικασία<text:s/>για<text:s/>τις<text:s/>μικρές<text:s/>και<text:s/>μεσαίες<text:s/>επιχειρήσεις».<text:s/></text:span></text:p>
      <text:p text:style-name="P1100"><text:span text:style-name="T1100_1">5.</text:span><text:span text:style-name="T1100_2"><text:s/>Στην<text:s/>παρ.<text:s/>1<text:s/>του<text:s/>άρθρου<text:s/>22<text:s/>του<text:s/>Ν.<text:s/>4174/2013<text:s/>διαγράφονται<text:s/>οι<text:s/>λέξεις<text:s/>«συνδεδεμένες<text:s/>επιχειρήσεις»<text:s/>και<text:s/>«συνδεδεμένες<text:s/>εταιρείες»<text:s/>και<text:s/>αντικαθίστανται<text:s/>από<text:s/>τις<text:s/>λέξεις<text:s/>«συνδεδεμένα<text:s/>πρόσωπα».<text:s/></text:span></text:p>
      <text:p text:style-name="P1101"><text:span text:style-name="T1101_1">6.</text:span><text:span text:style-name="T1101_2"><text:s/>Στην<text:s/>παρ.<text:s/>2<text:s/>του<text:s/>άρθρου<text:s/>22<text:s/>του<text:s/>Ν.<text:s/>4174/2013<text:s/>διαγράφονται<text:s/>οι<text:s/>λέξεις<text:s/>«συνδεδεμένες<text:s/>επιχειρήσεις»<text:s/>και<text:s/>αντικαθίστανται<text:s/>από<text:s/>τις<text:s/>λέξεις<text:s/>«συνδεδεμένα<text:s/>πρόσωπα».</text:span></text:p>
      <text:h text:style-name="P1102" text:outline-level="6"><text:span text:style-name="T1102_1">Άρθρο<text:s/>45.</text:span></text:h>
      <text:h text:style-name="P1103" text:outline-level="6"><text:span text:style-name="T1103_1">Συμπλήρωση<text:s/>διατάξεων<text:s/>στο<text:s/>έβδομο<text:s/>κεφάλαιο<text:s/>του<text:s/>Ν.<text:s/>4174/2013<text:s/></text:span></text:h>
      <text:p text:style-name="P1104"><text:span text:style-name="T1104_1">1.</text:span><text:span text:style-name="T1104_2"><text:s/>Στην<text:s/>παρ.<text:s/>1<text:s/>του<text:s/>άρθρου<text:s/>23<text:s/>του<text:s/>Ν.<text:s/>4174/2013<text:s/>μετά<text:s/>τη<text:s/>λέξη<text:s/>«εγκαταστάσεις»<text:s/>προστίθενται<text:s/>οι<text:s/>λέξεις<text:s/>«και<text:s/>μέσα<text:s/>μεταφοράς»<text:s/>και<text:s/>μετά<text:s/>τη<text:s/>λέξη<text:s/>«διαδικασίες»<text:s/>διαγράφονται<text:s/>οι<text:s/>λέξεις<text:s/>«που<text:s/>ορίζει<text:s/>η<text:s/>νομοθεσία<text:s/>και<text:s/>χρησιμοποιώντας<text:s/>μεθόδους,<text:s/>οι<text:s/>οποίες»<text:s/>και<text:s/>αντικαθίστανται<text:s/>από<text:s/>τις<text:s/>λέξεις<text:s/>«και<text:s/>χρησιμοποιώντας<text:s/>μεθόδους<text:s/>που».<text:s/></text:span></text:p>
      <text:p text:style-name="P1105"><text:span text:style-name="T1105_1">2.</text:span><text:span text:style-name="T1105_2"><text:s/>Στο<text:s/>πρώτο<text:s/>εδάφιο<text:s/>της<text:s/>παρ.<text:s/>2<text:s/>του<text:s/>άρθρου<text:s/>23<text:s/>του<text:s/>Ν.4174/2013<text:s/>και<text:s/>μετά<text:s/>τη<text:s/>λέξη<text:s/>«έλεγχος»<text:s/>διαγράφονται<text:s/>οι<text:s/>λέξεις<text:s/>«της<text:s/>δήλωσης»<text:s/>και<text:s/>προστίθενται<text:s/>οι<text:s/>λέξεις<text:s/>«εκπλήρωσης<text:s/>των<text:s/>φορολογικών<text:s/>υποχρεώσεων».<text:s/></text:span></text:p>
      <text:p text:style-name="P1106"><text:span text:style-name="T1106_1">3.</text:span><text:span text:style-name="T1106_2"><text:s/>Στην<text:s/>περίπτωση<text:s/>α΄<text:s/>της<text:s/>παρ.<text:s/>2<text:s/>του<text:s/>άρθρου<text:s/>23<text:s/>του<text:s/>Ν.4174/2013<text:s/>μετά<text:s/>τη<text:s/>λέξη<text:s/>«Διοίκηση»<text:s/>προστίθενται<text:s/>οι<text:s/>λέξεις<text:s/>«δύναται<text:s/>να».<text:s/></text:span></text:p>
      <text:p text:style-name="P1107"><text:span text:style-name="T1107_1">4.</text:span><text:span text:style-name="T1107_2"><text:s/>Στο<text:s/>τέλος<text:s/>της<text:s/>παρ.<text:s/>2<text:s/>του<text:s/>άρθρου<text:s/>23<text:s/>του<text:s/>Ν.<text:s/>4174/2013<text:s/>προστίθεται<text:s/>εδάφιο<text:s/>ως<text:s/>εξής:</text:span></text:p>
      <text:p text:style-name="P1108"><text:span text:style-name="T1108_1">«<text:s/>Ο<text:s/>Γενικός<text:s/>Γραμματέας<text:s/>δύναται<text:s/>με<text:s/>απόφασή<text:s/>του<text:s/>να<text:s/>ορίζει<text:s/>λεπτομέρειες<text:s/>για<text:s/>την<text:s/>εφαρμογή<text:s/>της<text:s/>παρούσης<text:s/>περίπτωσης.»</text:span></text:p>
      <text:p text:style-name="P1109"><text:span text:style-name="T1109_1">5.</text:span><text:span text:style-name="T1109_2"><text:s/>Στο<text:s/>τέλος<text:s/>της<text:s/>παρ.<text:s/>3<text:s/>του<text:s/>άρθρου<text:s/>24<text:s/>του<text:s/>Ν.<text:s/>4174/2013<text:s/>προστίθεται<text:s/>παράγραφος<text:s/>4<text:s/>ως<text:s/>εξής:</text:span></text:p>
      <text:p text:style-name="P1110"><text:span text:style-name="T1110_1">«4.<text:s/>Για<text:s/>την<text:s/>εφαρμογή<text:s/>της<text:s/>προηγούμενης<text:s/>παραγράφου<text:s/>συντάσσεται<text:s/>έκθεση<text:s/>κατάσχεσης,<text:s/>η<text:s/>οποία<text:s/>υπογράφεται<text:s/>από<text:s/>το<text:s/>όργανο<text:s/>της<text:s/>Φορολογικής<text:s/>Διοίκησης<text:s/>που<text:s/>ενεργεί<text:s/>την<text:s/>κατάσχεση<text:s/>και<text:s/>τον<text:s/>ίδιο<text:s/>τον<text:s/>φορολογούμενο<text:s/>ή<text:s/>τον<text:s/>παρόντα<text:s/>κατά<text:s/>τη<text:s/>διενέργεια<text:s/>της<text:s/>κατάσχεσης<text:s/>υπάλληλο<text:s/>ή<text:s/>εκπρόσωπό<text:s/>του<text:s/>ή<text:s/>λογιστή<text:s/>του,<text:s/>ή,<text:s/>στην<text:s/>περίπτωση<text:s/>των<text:s/>νομικών<text:s/>προσώπων<text:s/>και<text:s/>οντοτήτων,<text:s/>εκτός<text:s/>των<text:s/>ανωτέρω<text:s/>προσώπων,<text:s/>από<text:s/>οποιονδήποτε<text:s/>εταίρο<text:s/>ή<text:s/>οποιοδήποτε<text:s/>μέλος<text:s/>της<text:s/>διοίκησής<text:s/>τους<text:s/>ή<text:s/>φορολογικό<text:s/>εκπρόσωπό<text:s/>τους.<text:s/>Αντίγραφο<text:s/>της<text:s/>έκθεσης<text:s/>κατάσχεσης<text:s/>παραδίδεται<text:s/>στον<text:s/>φορολογούμενο<text:s/>ή<text:s/>στα<text:s/>πρόσωπα<text:s/>του<text:s/>προηγούμενου<text:s/>εδαφίου.<text:s/>Σε<text:s/>περίπτωση<text:s/>άρνησης<text:s/>των<text:s/>παραπάνω<text:s/>προσώπων<text:s/>να<text:s/>υπογράψουν,<text:s/>η<text:s/>έκθεση<text:s/>θυροκολλείται.<text:s/>Ο<text:s/>φορολογούμενος<text:s/>δικαιούται<text:s/>να<text:s/>λάβει<text:s/>αντίγραφα<text:s/>ή<text:s/>φωτοτυπίες<text:s/>των<text:s/>κατασχεθέντων<text:s/>με<text:s/>δαπάνες<text:s/>του.<text:s/>Για<text:s/>την<text:s/>κατάσχεση<text:s/>βιβλίων,<text:s/>εγγράφων<text:s/>και<text:s/>λοιπών<text:s/>στοιχείων<text:s/>τρίτου<text:s/>φορολογούμενου<text:s/>δεν<text:s/>απαιτείται<text:s/>επίδοση<text:s/>της<text:s/>έκθεσης<text:s/>κατάσχεσης<text:s/>σε<text:s/>αυτόν.»</text:span></text:p>
      <text:p text:style-name="P1111"><text:span text:style-name="T1111_1">6.</text:span><text:span text:style-name="T1111_2"><text:s/>Το<text:s/>άρθρο<text:s/>25<text:s/>του<text:s/>Ν.<text:s/>4174/2013<text:s/>αντικαθίσταται<text:s/>ως<text:s/>εξής:</text:span></text:p>
      <text:p text:style-name="P1112"><text:span text:style-name="T1112_1">«Άρθρο<text:s/>25</text:span></text:p>
      <text:p text:style-name="P1113"><text:span text:style-name="T1113_1">1.<text:s/>Ο<text:s/>οριζόμενος<text:s/>από<text:s/>τη<text:s/>Φορολογική<text:s/>Διοίκηση,<text:s/>για<text:s/>τη<text:s/>διενέργεια<text:s/>του<text:s/>φορολογικού<text:s/>ελέγχου,<text:s/>υπάλληλος<text:s/>φέρει<text:s/>έγγραφη<text:s/>εντολή<text:s/>διενέργειας<text:s/>επιτόπιου<text:s/>φορολογικού<text:s/>ελέγχου,<text:s/>η<text:s/>οποία<text:s/>έχει<text:s/>εκδοθεί<text:s/>από<text:s/>τον<text:s/>Γενικό<text:s/>Γραμματέα,<text:s/>και<text:s/>η<text:s/>οποία<text:s/>περιλαμβάνει<text:s/>τουλάχιστον<text:s/>τα<text:s/>εξής:</text:span></text:p>
      <text:p text:style-name="P1114"><text:span text:style-name="T1114_1">α)<text:s/>τον<text:s/>αριθμό<text:s/>και<text:s/>την<text:s/>ημερομηνία<text:s/>της<text:s/>εντολής,</text:span></text:p>
      <text:p text:style-name="P1115"><text:span text:style-name="T1115_1">β)<text:s/>το<text:s/>ονοματεπώνυμο<text:s/>του<text:s/>υπαλλήλου,<text:s/>στον<text:s/>οποίο<text:s/>έχει<text:s/>ανατεθεί<text:s/>ο<text:s/>φορολογικός<text:s/>έλεγχος,</text:span></text:p>
      <text:p text:style-name="P1116"><text:span text:style-name="T1116_1">γ)<text:s/>το<text:s/>ονοματεπώνυμο<text:s/>ή<text:s/>την<text:s/>επωνυμία,<text:s/>τη<text:s/>διεύθυνση<text:s/>και<text:s/>τον<text:s/>αριθμό<text:s/>φορολογικού<text:s/>μητρώου<text:s/>του<text:s/>φορολογούμενου,<text:s/>αν<text:s/>αυτός<text:s/>έχει<text:s/>αποδοθεί<text:s/>στον<text:s/>φορολογούμενο,</text:span></text:p>
      <text:p text:style-name="P1117"><text:span text:style-name="T1117_1">δ)<text:s/>τη<text:s/>φορολογική<text:s/>περίοδο<text:s/>ή<text:s/>υπόθεση<text:s/>και<text:s/>το<text:s/>είδος<text:s/>φορολογίας<text:s/>που<text:s/>αφορά<text:s/>ο<text:s/>φορολογικός<text:s/>έλεγχος,</text:span></text:p>
      <text:p text:style-name="P1118"><text:span text:style-name="T1118_1">ε)<text:s/>τη<text:s/>διάρκεια<text:s/>του<text:s/>φορολογικού<text:s/>ελέγχου,<text:s/>και</text:span></text:p>
      <text:p text:style-name="P1119"><text:span text:style-name="T1119_1">στ)<text:s/>το<text:s/>χαρακτηρισμό<text:s/>«πλήρης»<text:s/>ή<text:s/>«μερικός»<text:s/>έλεγχος,<text:s/>κατά<text:s/>περίπτωση.</text:span></text:p>
      <text:p text:style-name="P1120"><text:span text:style-name="T1120_1">Η<text:s/>εντολή<text:s/>διενέργειας<text:s/>φορολογικού<text:s/>ελέγχου<text:s/>δεν<text:s/>δημοσιεύεται.</text:span></text:p>
      <text:p text:style-name="P1121"><text:span text:style-name="T1121_1">2.<text:s/>Ο<text:s/>οριζόμενος<text:s/>από<text:s/>τη<text:s/>Φορολογική<text:s/>Διοίκηση,<text:s/>για<text:s/>τη<text:s/>διενέργεια<text:s/>του<text:s/>φορολογικού<text:s/>ελέγχου,<text:s/>υπάλληλος<text:s/>πρέπει<text:s/>να<text:s/>επιδεικνύει<text:s/>το<text:s/>δελτίο<text:s/>ταυτότητάς<text:s/>του<text:s/>και<text:s/>την<text:s/>εντολή<text:s/>φορολογικού<text:s/>ελέγχου<text:s/>πριν<text:s/>την<text:s/>έναρξη<text:s/>του<text:s/>φορολογικού<text:s/>ελέγχου.</text:span></text:p>
      <text:p text:style-name="P1122"><text:span text:style-name="T1122_1">3.<text:s/>Ο<text:s/>επιτόπιος<text:s/>φορολογικός<text:s/>έλεγχος<text:s/>διενεργείται<text:s/>στις<text:s/>εγκαταστάσεις<text:s/>του<text:s/>φορολογούμενου<text:s/>κατά<text:s/>το<text:s/>επίσημο<text:s/>ωράριο<text:s/>εργασίας<text:s/>της<text:s/>Φορολογικής<text:s/>Διοίκησης<text:s/>και<text:s/>μπορεί<text:s/>να<text:s/>παρατείνεται<text:s/>μέχρι<text:s/>την<text:s/>ολοκλήρωσή<text:s/>του.<text:s/>Η<text:s/>Φορολογική<text:s/>Διοίκηση<text:s/>δύναται<text:s/>να<text:s/>διενεργεί<text:s/>επιτόπιο<text:s/>φορολογικό<text:s/>έλεγχο<text:s/>και<text:s/>εκτός<text:s/>του<text:s/>επίσημου<text:s/>ωραρίου<text:s/>εργασίας<text:s/>εφόσον<text:s/>απαιτείται<text:s/>από<text:s/>το<text:s/>είδος<text:s/>των<text:s/>δραστηριοτήτων<text:s/>του<text:s/>φορολογούμενου.<text:s/>Στην<text:s/>περίπτωση<text:s/>αυτή<text:s/>θα<text:s/>πρέπει<text:s/>να<text:s/>γίνεται<text:s/>ειδική<text:s/>μνεία<text:s/>στην<text:s/>εντολή<text:s/>φορολογικού<text:s/>ελέγχου.<text:s/>Η<text:s/>είσοδος<text:s/>στην<text:s/>κατοικία<text:s/>του<text:s/>φορολογούμενου<text:s/>επιτρέπεται<text:s/>μόνο<text:s/>με<text:s/>εντολή<text:s/>του<text:s/>αρμόδιου<text:s/>Εισαγγελέα.</text:span></text:p>
      <text:p text:style-name="P1123"><text:span text:style-name="T1123_1">4.<text:s/>Η<text:s/>διάρκεια<text:s/>του<text:s/>επιτόπιου<text:s/>φορολογικού<text:s/>ελέγχου<text:s/>που<text:s/>προβλέπεται<text:s/>στην<text:s/>παράγραφο<text:s/>1,<text:s/>δύναται<text:s/>να<text:s/>παραταθεί<text:s/>άπαξ<text:s/>κατά<text:s/>έξι<text:s/>(6)<text:s/>μήνες.<text:s/>Περαιτέρω<text:s/>παράταση<text:s/>μέχρι<text:s/>έξι<text:s/>(6)<text:s/>ακόμη<text:s/>μήνες<text:s/>είναι<text:s/>δυνατή<text:s/>σε<text:s/>εξαιρετικές<text:s/>περιπτώσεις.</text:span></text:p>
      <text:p text:style-name="P1124"><text:span text:style-name="T1124_1">5.<text:s/>Η<text:s/>Φορολογική<text:s/>Διοίκηση<text:s/>έχει<text:s/>δικαίωμα<text:s/>επανελέγχου<text:s/>φορολογικής<text:s/>περιόδου<text:s/>ή<text:s/>υπόθεσης<text:s/>για<text:s/>την<text:s/>οποία<text:s/>έχει<text:s/>ήδη<text:s/>διενεργηθεί<text:s/>πλήρης<text:s/>έλεγχος,<text:s/>μόνον<text:s/>εάν<text:s/>προκύψουν<text:s/>νέα<text:s/>στοιχεία,<text:s/>τα<text:s/>οποία<text:s/>επηρεάζουν<text:s/>τον<text:s/>υπολογισμό<text:s/>της<text:s/>φορολογικής<text:s/>οφειλής.<text:s/>Ως<text:s/>«νέο<text:s/>στοιχείο»<text:s/>νοείται<text:s/>κάθε<text:s/>στοιχείο,<text:s/>το<text:s/>οποίο<text:s/>δεν<text:s/>θα<text:s/>μπορούσε<text:s/>να<text:s/>είναι<text:s/>γνωστό<text:s/>στη<text:s/>Φορολογική<text:s/>Διοίκηση<text:s/>κατά<text:s/>τον<text:s/>αρχικό<text:s/>φορολογικό<text:s/>έλεγχο.</text:span></text:p>
      <text:p text:style-name="P1125"><text:span text:style-name="T1125_1">6.<text:s/>Ο<text:s/>φορολογούμενος<text:s/>υποχρεούται<text:s/>να<text:s/>συνεργάζεται<text:s/>πλήρως<text:s/>και<text:s/>να<text:s/>διευκολύνει<text:s/>το<text:s/>έργο<text:s/>του<text:s/>οριζόμενου<text:s/>για<text:s/>τη<text:s/>διενέργεια<text:s/>του<text:s/>φορολογικού<text:s/>ελέγχου<text:s/>υπαλλήλου<text:s/>της<text:s/>Φορολογικής<text:s/>Διοίκησης.<text:s/>Ο<text:s/>οριζόμενος<text:s/>υπάλληλος<text:s/>δεν<text:s/>δύναται<text:s/>να<text:s/>μετακινεί<text:s/>βιβλία<text:s/>και<text:s/>στοιχεία<text:s/>ή<text:s/>έγγραφα<text:s/>που<text:s/>έχουν<text:s/>τεθεί<text:s/>στη<text:s/>διάθεσή<text:s/>του<text:s/>σε<text:s/>άλλο<text:s/>τόπο,<text:s/>εκτός<text:s/>εάν<text:s/>ο<text:s/>φορολογούμενος<text:s/>αδυνατεί<text:s/>να<text:s/>παράσχει<text:s/>αμέσως<text:s/>αληθή<text:s/>και<text:s/>ακριβή<text:s/>αντίγραφα,<text:s/>όπως<text:s/>προβλέπεται<text:s/>στην<text:s/>παράγραφο<text:s/>1<text:s/>του<text:s/>άρθρου<text:s/>24.<text:s/>Σε<text:s/>αυτή<text:s/>την<text:s/>περίπτωση,<text:s/>τα<text:s/>έγγραφα<text:s/>και<text:s/>στοιχεία<text:s/>είναι<text:s/>δυνατόν<text:s/>να<text:s/>απομακρυνθούν<text:s/>από<text:s/>τις<text:s/>εγκαταστάσεις<text:s/>έναντι<text:s/>απόδειξης<text:s/>παραλαβής<text:s/>και<text:s/>επιστρέφονται<text:s/>στον<text:s/>φορολογούμενο<text:s/>εντός<text:s/>δέκα<text:s/>(10)<text:s/>ημερών<text:s/>από<text:s/>την<text:s/>παραλαβή.<text:s/>Στην<text:s/>περίπτωση<text:s/>αυτή<text:s/>εφαρμόζονται<text:s/>ανάλογα<text:s/>τα<text:s/>αναφερόμενα<text:s/>στο<text:s/>άρθρο<text:s/>24<text:s/>παρ.<text:s/>4<text:s/>του<text:s/>Κώδικα.</text:span></text:p>
      <text:p text:style-name="P1126"><text:span text:style-name="T1126_1">7.<text:s/>Ο<text:s/>αρμόδιος<text:s/>υπάλληλος<text:s/>της<text:s/>Φορολογικής<text:s/>Διοίκησης<text:s/>μπορεί,<text:s/>οποτεδήποτε,<text:s/>εφόσον<text:s/>το<text:s/>κρίνει<text:s/>απαραίτητο,<text:s/>να<text:s/>ζητήσει<text:s/>τη<text:s/>συνδρομή<text:s/>των<text:s/>οργάνων<text:s/>της<text:s/>Ελληνικής<text:s/>Αστυνομίας<text:s/>για<text:s/>τη<text:s/>διενέργεια<text:s/>του<text:s/>φορολογικού<text:s/>ελέγχου<text:s/>και<text:s/>τα<text:s/>όργανα<text:s/>της<text:s/>Ελληνικής<text:s/>Αστυνομίας<text:s/>υποχρεούνται<text:s/>να<text:s/>παρέχουν<text:s/>αυτή<text:s/>τη<text:s/>συνδρομή,<text:s/>κατά<text:s/>το<text:s/>χρόνο<text:s/>και<text:s/>στον<text:s/>τόπο<text:s/>που<text:s/>ζητείται.»</text:span></text:p>
      <text:p text:style-name="P1127"><text:span text:style-name="T1127_1">7.</text:span><text:span text:style-name="T1127_2"><text:s/>Το<text:s/>άρθρο<text:s/>26<text:s/>του<text:s/>Ν.<text:s/>4174/2013<text:s/>αντικαθίσταται<text:s/>ως<text:s/>εξής:</text:span></text:p>
      <text:p text:style-name="P1128"><text:span text:style-name="T1128_1">«Άρθρο<text:s/>26</text:span></text:p>
      <text:p text:style-name="P1129"><text:span text:style-name="T1129_1">Η<text:s/>Φορολογική<text:s/>Διοίκηση<text:s/>επιλέγει<text:s/>τις<text:s/>προς<text:s/>έλεγχο<text:s/>υποθέσεις<text:s/>με<text:s/>βάση<text:s/>κριτήρια<text:s/>ανάλυσης<text:s/>κινδύνου,<text:s/>ή<text:s/>εξαιρετικά<text:s/>με<text:s/>βάση<text:s/>άλλα<text:s/>κριτήρια,<text:s/>τα<text:s/>οποία<text:s/>καθορίζονται<text:s/>από<text:s/>τον<text:s/>Γενικό<text:s/>Γραμματέα,<text:s/>και<text:s/>δεν<text:s/>δημοσιοποιούνται.»</text:span></text:p>
      <text:p text:style-name="P1130"><text:span text:style-name="T1130_1">8.</text:span><text:span text:style-name="T1130_2"><text:s/>Στο<text:s/>πρώτο<text:s/>εδάφιο<text:s/>της<text:s/>πρώτης<text:s/>παραγράφου<text:s/>του<text:s/>άρθρου<text:s/>28<text:s/>του<text:s/>Ν.<text:s/>4174/2013<text:s/>η<text:s/>λέξη<text:s/>«γνωστοποιεί»<text:s/>αντικαθίσταται<text:s/>από<text:s/>τη<text:s/>λέξη<text:s/>«κοινοποιεί»,<text:s/>και<text:s/>μετά<text:s/>τη<text:s/>λέξη<text:s/>«φόρου»<text:s/>διαγράφονται<text:s/>οι<text:s/>λέξεις<text:s/>«εφόσον<text:s/>προκύπτει<text:s/>διαφοροποίηση<text:s/>της<text:s/>φορολογικής<text:s/>οφειλής<text:s/>σε<text:s/>σχέση<text:s/>με<text:s/>τις<text:s/>δηλώσεις<text:s/>που<text:s/>έχει<text:s/>υποβάλλει<text:s/>ο<text:s/>φορολογούμενος,<text:s/>καθώς<text:s/>και<text:s/>τα<text:s/>στοιχεία<text:s/>που<text:s/>αιτιολογούν<text:s/>τη<text:s/>διαφοροποίηση».<text:s/></text:span></text:p>
      <text:p text:style-name="P1131"><text:span text:style-name="T1131_1">9.</text:span><text:span text:style-name="T1131_2"><text:s/>Στο<text:s/>τρίτο<text:s/>εδάφιο<text:s/>της<text:s/>πρώτης<text:s/>παραγράφου<text:s/>του<text:s/>άρθρου<text:s/>28<text:s/>του<text:s/>Ν.<text:s/>4174/2013<text:s/>μετά<text:s/>τη<text:s/>λέξη<text:s/>«<text:s/>διατυπώσει»<text:s/>προστίθεται<text:s/>η<text:s/>λέξη<text:s/>«εγγράφως»,<text:s/>διαγράφεται<text:s/>η<text:s/>λέξη<text:s/>«παραλαβή»<text:s/>και<text:s/>αντικαθίσταται<text:s/>με<text:s/>τη<text:s/>λέξη<text:s/>«κοινοποίηση».<text:s/></text:span></text:p>
      <text:p text:style-name="P1132"><text:span text:style-name="T1132_1">10.</text:span><text:span text:style-name="T1132_2"><text:s/>Στο<text:s/>τέλος<text:s/>του<text:s/>πρώτου<text:s/>εδαφίου<text:s/>της<text:s/>παραγράφου<text:s/>1<text:s/>του<text:s/>άρθρου<text:s/>28<text:s/>του<text:s/>Ν.<text:s/>4174/2013<text:s/>προστίθενται<text:s/>οι<text:s/>λέξεις<text:s/>«ο<text:s/>οποίος<text:s/>πρέπει<text:s/>να<text:s/>είναι<text:s/>πλήρως<text:s/>αιτιολογημένος».</text:span></text:p>
      <text:h text:style-name="P1133" text:outline-level="6"><text:span text:style-name="T1133_1">Άρθρο<text:s/>46.</text:span></text:h>
      <text:h text:style-name="P1134" text:outline-level="6"><text:span text:style-name="T1134_1">Συμπλήρωση<text:s/>διατάξεων<text:s/>στο<text:s/>όγδοο<text:s/>κεφάλαιο<text:s/>του<text:s/>Ν.<text:s/>4174/2013<text:s/></text:span></text:h>
      <text:p text:style-name="P1135"><text:span text:style-name="T1135_1">1.</text:span><text:span text:style-name="T1135_2"><text:s/>Η<text:s/>παρ.<text:s/>1<text:s/>του<text:s/>άρθρου<text:s/>30<text:s/>του<text:s/>Ν.4174/2013<text:s/>αντικαθίσταται<text:s/>ως<text:s/>εξής:</text:span></text:p>
      <text:p text:style-name="P1136"><text:span text:style-name="T1136_1">«1.<text:s/>Πράξη<text:s/>προσδιορισμού<text:s/>φόρου<text:s/>είναι<text:s/>η<text:s/>πράξη,<text:s/>με<text:s/>την<text:s/>οποία<text:s/>καθορίζεται<text:s/>το<text:s/>ποσό<text:s/>της<text:s/>φορολογικής<text:s/>οφειλής<text:s/>ή<text:s/>απαίτησης<text:s/>του<text:s/>φορολογουμένου<text:s/>για<text:s/>μια<text:s/>ή<text:s/>περισσότερες<text:s/>φορολογικές<text:s/>περιόδους<text:s/>ή<text:s/>για<text:s/>ένα<text:s/>ή<text:s/>περισσότερα<text:s/>φορολογικά<text:s/>έτη<text:s/>ή<text:s/>διαχειριστικές<text:s/>περιόδους<text:s/>ή<text:s/>για<text:s/>μια<text:s/>ή<text:s/>περισσότερες<text:s/>φορολογικές<text:s/>υποθέσεις.<text:s/>Με<text:s/>την<text:s/>πράξη<text:s/>προσδιορισμού<text:s/>φόρου<text:s/>συνιστάται<text:s/>και<text:s/>βεβαιώνεται<text:s/>η<text:s/>φορολογική<text:s/>οφειλή<text:s/>ή<text:s/>απαίτηση<text:s/>του<text:s/>φορολογούμενου.<text:s/>Η<text:s/>πράξη<text:s/>αυτή<text:s/>καταχωρίζεται<text:s/>ως<text:s/>εισπρακτέο<text:s/>ή<text:s/>επιστρεπτέο<text:s/>ποσό<text:s/>στα<text:s/>βιβλία<text:s/>της<text:s/>Φορολογικής<text:s/>Διοίκησης.<text:s/>Με<text:s/>απόφαση<text:s/>του<text:s/>Γενικού<text:s/>Γραμματέα<text:s/>καθορίζονται<text:s/>τα<text:s/>βιβλία,<text:s/>στα<text:s/>οποία<text:s/>γίνεται<text:s/>η<text:s/>καταχώριση,<text:s/>το<text:s/>περιεχόμενο,<text:s/>η<text:s/>διαδικασία<text:s/>και<text:s/>οι<text:s/>εξαιρέσεις<text:s/>από<text:s/>αυτή,<text:s/>καθώς<text:s/>και<text:s/>κάθε<text:s/>αναγκαία<text:s/>λεπτομέρεια<text:s/>για<text:s/>την<text:s/>εφαρμογή<text:s/>του<text:s/>παρόντος<text:s/>άρθρου.»</text:span></text:p>
      <text:p text:style-name="P1137"><text:span text:style-name="T1137_1">2.</text:span><text:span text:style-name="T1137_2"><text:s/>Στην<text:s/>πρώτη<text:s/>παράγραφο<text:s/>του<text:s/>άρθρου<text:s/>32<text:s/>του<text:s/>Ν.<text:s/>4174/2013<text:s/>διαγράφονται<text:s/>οι<text:s/>λέξεις:<text:s/>«δεν<text:s/>συνιστά<text:s/>άμεσα<text:s/>και<text:s/>πράξη<text:s/>προσδιορισμού<text:s/>φόρου»<text:s/>και<text:s/>αντικαθίστανται<text:s/>από<text:s/>τις<text:s/>λέξεις<text:s/>«δεν<text:s/>συνιστά<text:s/>άμεσο<text:s/>προσδιορισμό<text:s/>φόρου»,<text:s/>ενώ<text:s/>διαγράφονται<text:s/>και<text:s/>οι<text:s/>λέξεις<text:s/>«την<text:s/>οποία<text:s/>κοινοποιεί<text:s/>στον<text:s/>φορολογούμενο».<text:s/></text:span></text:p>
      <text:p text:style-name="P1138"><text:span text:style-name="T1138_1">3.</text:span><text:span text:style-name="T1138_2"><text:s/>Το<text:s/>άρθρο<text:s/>33<text:s/>του<text:s/>Ν.<text:s/>4174/2013<text:s/>αντικαθίσταται<text:s/>ως<text:s/>εξής:</text:span></text:p>
      <text:p text:style-name="P1139"><text:span text:style-name="T1139_1">«Άρθρο<text:s/>33</text:span></text:p>
      <text:p text:style-name="P1140"><text:span text:style-name="T1140_1">Σε<text:s/>περιπτώσεις<text:s/>που<text:s/>ο<text:s/>φορολογούμενος,<text:s/>παρά<text:s/>την<text:s/>υποχρέωσή<text:s/>του<text:s/>να<text:s/>υποβάλει<text:s/>φορολογική<text:s/>δήλωση<text:s/>σύμφωνα<text:s/>με<text:s/>τις<text:s/>διατάξεις<text:s/>της<text:s/>φορολογικής<text:s/>νομοθεσίας,<text:s/>δεν<text:s/>υποβάλει<text:s/>φορολογική<text:s/>δήλωση,<text:s/>η<text:s/>Φορολογική<text:s/>Διοίκηση<text:s/>δύναται<text:s/>να<text:s/>εκδώσει<text:s/>πράξη<text:s/>εκτιμώμενου<text:s/>προσδιορισμού<text:s/>φόρου<text:s/>ορίζοντας<text:s/>τη<text:s/>φορολογητέα<text:s/>ύλη,<text:s/>με<text:s/>βάση<text:s/>κάθε<text:s/>στοιχείο<text:s/>και<text:s/>πληροφορία<text:s/>που<text:s/>έχει<text:s/>στη<text:s/>διάθεσή<text:s/>της<text:s/>και<text:s/>αφορούν<text:s/>ιδίως<text:s/>το<text:s/>επίπεδο<text:s/>διαβίωσης<text:s/>του<text:s/>φορολογουμένου,<text:s/>την<text:s/>άσκηση<text:s/>της<text:s/>επαγγελματικής<text:s/>ή<text:s/>επιχειρηματικής<text:s/>δραστηριότητάς<text:s/>του<text:s/>ή<text:s/>ομοειδείς<text:s/>επιχειρηματικές<text:s/>ή<text:s/>επαγγελματικές<text:s/>δραστηριότητες.<text:s/>Ο<text:s/>Γενικός<text:s/>Γραμματέας<text:s/>δύναται<text:s/>να<text:s/>εκδίδει<text:s/>απόφαση<text:s/>σχετικά<text:s/>με<text:s/>τον<text:s/>τρόπο<text:s/>προσδιορισμού<text:s/>της<text:s/>κατ΄<text:s/>εκτίμηση<text:s/>φορολογητέας<text:s/>ύλης<text:s/>και<text:s/>κάθε<text:s/>άλλη<text:s/>αναγκαία<text:s/>λεπτομέρεια<text:s/>για<text:s/>την<text:s/>εφαρμογή<text:s/>του<text:s/>παρόντος<text:s/>άρθρου.<text:s/>Εάν,<text:s/>μετά<text:s/>την<text:s/>έκδοση<text:s/>της<text:s/>πράξης<text:s/>αυτής,<text:s/>ο<text:s/>φορολογούμενος<text:s/>υποβάλλει<text:s/>φορολογική<text:s/>δήλωση,<text:s/>η<text:s/>πράξη<text:s/>αυτή<text:s/>παύει<text:s/>να<text:s/>ισχύει<text:s/>αυτοδικαίως.»</text:span></text:p>
      <text:p text:style-name="P1141"><text:span text:style-name="T1141_1">4.</text:span><text:span text:style-name="T1141_2"><text:s/>Στο<text:s/>δεύτερο<text:s/>εδάφιο<text:s/>του<text:s/>άρθρου<text:s/>34<text:s/>του<text:s/>Ν.4174/2013<text:s/>και<text:s/>μετά<text:s/>τις<text:s/>λέξεις<text:s/>«25<text:s/>του»<text:s/>προστίθεται<text:s/>η<text:s/>λέξη<text:s/>«Κώδικα»,<text:s/>μετά<text:s/>τις<text:s/>λέξεις<text:s/>«προσδιορισμός<text:s/>φόρου»<text:s/>προστίθενται<text:s/>οι<text:s/>λέξεις<text:s/>«που<text:s/>εκδίδεται<text:s/>κατόπιν<text:s/>πλήρους<text:s/>φορολογικού<text:s/>ελέγχου,»<text:s/>και<text:s/>στο<text:s/>τέλος<text:s/>του<text:s/>άρθρου<text:s/>34<text:s/>προστίθεται<text:s/>εδάφιο<text:s/>ως<text:s/>εξής:</text:span></text:p>
      <text:p text:style-name="P1142"><text:span text:style-name="T1142_1">«<text:s/>Η<text:s/>Φορολογική<text:s/>Διοίκηση<text:s/>δύναται<text:s/>να<text:s/>προβεί<text:s/>σε<text:s/>έκδοση<text:s/>πράξης<text:s/>διορθωτικού<text:s/>προσδιορισμού<text:s/>φόρου<text:s/>και<text:s/>στην<text:s/>περίπτωση<text:s/>κατά<text:s/>την<text:s/>οποία<text:s/>δεν<text:s/>υποβλήθηκε<text:s/>δήλωση<text:s/>από<text:s/>τον<text:s/>φορολογούμενο<text:s/>και<text:s/>δεν<text:s/>έχει<text:s/>εκδοθεί<text:s/>πράξη<text:s/>εκτιμώμενου<text:s/>προσδιορισμού<text:s/>φόρου.»</text:span></text:p>
      <text:p text:style-name="P1143"><text:span text:style-name="T1143_1">5.</text:span><text:span text:style-name="T1143_2"><text:s/>Στην<text:s/>παράγραφο<text:s/>1<text:s/>του<text:s/>άρθρου<text:s/>36<text:s/>του<text:s/>Ν.4174/2013<text:s/>διαγράφονται<text:s/>οι<text:s/>λέξεις<text:s/>«οικείου<text:s/>φορολογικού»<text:s/>και<text:s/>μετά<text:s/>τη<text:s/>λέξη<text:s/>έτους<text:s/>προστίθενται<text:s/>οι<text:s/>λέξεις<text:s/>«εντός<text:s/>του<text:s/>οποίου<text:s/>λήγει<text:s/>η<text:s/>προθεσμία<text:s/>υποβολής<text:s/>δήλωσης».<text:s/></text:span></text:p>
      <text:p text:style-name="P1144"><text:span text:style-name="T1144_1">6.</text:span><text:span text:style-name="T1144_2"><text:s/>Στην<text:s/>περίπτωση<text:s/>α΄<text:s/>της<text:s/>παραγράφου<text:s/>2<text:s/>του<text:s/>άρθρου<text:s/>36<text:s/>του<text:s/>Ν.4174/2013<text:s/>μετά<text:s/>τη<text:s/>λέξη<text:s/>«υποβάλλει»<text:s/>προστίθενται<text:s/>οι<text:s/>λέξεις<text:s/>«<text:s/>αρχική<text:s/>ή»<text:s/>και<text:s/>στην<text:s/>περίπτωση<text:s/>γ΄<text:s/>διαγρά</text:span><text:span text:style-name="T1144_3">­φονται<text:s/>οι<text:s/>λέξεις<text:s/>«η<text:s/>οποία<text:s/>δεν<text:s/>προσβάλλεται<text:s/>με<text:s/>ένδικο<text:s/>βοήθημα<text:s/>ή<text:s/>μέσο»<text:s/>και<text:s/>μετά<text:s/>τη<text:s/>λέξη<text:s/>«απόφασης»<text:s/>προστίθενται<text:s/>οι<text:s/>λέξεις<text:s/>«επί<text:s/>της<text:s/>ενδικοφανούς<text:s/>προσφυγής<text:s/>ή<text:s/>την<text:s/>έκδοση<text:s/>αμετάκλητης<text:s/>δικαστικής<text:s/>απόφασης».<text:s/></text:span></text:p>
      <text:p text:style-name="P1145"><text:span text:style-name="T1145_1">7.</text:span><text:span text:style-name="T1145_2"><text:s/>Στην<text:s/>παράγραφο<text:s/>3<text:s/>του<text:s/>άρθρου<text:s/>36<text:s/>του<text:s/>Ν.<text:s/>4174/2013<text:s/>διαγράφεται<text:s/>η<text:s/>λέξη<text:s/>«φορολογικού»<text:s/>και<text:s/>μετά<text:s/>την<text:s/>λέξη<text:s/>«<text:s/>εντός<text:s/>του<text:s/>οποίου<text:s/>λήγει<text:s/>η<text:s/>προθεσμία<text:s/>υποβολής<text:s/>δήλωσης».<text:s/></text:span></text:p>
      <text:p text:style-name="P1146"><text:span text:style-name="T1146_1">8.</text:span><text:span text:style-name="T1146_2"><text:s/>Ο<text:s/>τίτλος<text:s/>του<text:s/>άρθρου<text:s/>37<text:s/>του<text:s/>Ν.<text:s/>4174/2013<text:s/>αντικαθίσταται<text:s/>ως<text:s/>εξής:</text:span></text:p>
      <text:p text:style-name="P1147"><text:span text:style-name="T1147_1">«Έκδοση<text:s/>και<text:s/>κοινοποίηση<text:s/>πράξης<text:s/>προσδιορισμού<text:s/>φόρου».</text:span></text:p>
      <text:p text:style-name="P1148"><text:span text:style-name="T1148_1">9.</text:span><text:span text:style-name="T1148_2"><text:s/>Στο<text:s/>πρώτο<text:s/>εδάφιο<text:s/>του<text:s/>άρθρου<text:s/>37<text:s/>του<text:s/>Ν.<text:s/>4174/2013</text:span></text:p>
      <text:p text:style-name="P1149"><text:span text:style-name="T1149_1">διαγράφονται<text:s/>οι<text:s/>λέξεις<text:s/>«και<text:s/>κοινοποιείται<text:s/>στο<text:s/>πρόσωπο<text:s/>στο<text:s/>οποίο<text:s/>αφορά<text:s/>ο<text:s/>προσδιορισμός<text:s/>φόρου»<text:s/>και<text:s/>στο<text:s/>δεύτερο<text:s/>εδάφιο<text:s/>διαγράφεται<text:s/>η<text:s/>λέξη<text:s/>«τουλάχιστον».</text:span></text:p>
      <text:p text:style-name="P1150"><text:span text:style-name="T1150_1">10.</text:span><text:span text:style-name="T1150_2"><text:s/>Στο<text:s/>άρθρο<text:s/>37<text:s/>του<text:s/>Ν.<text:s/>4174/2013<text:s/>αντικαθίσταται<text:s/>η<text:s/>περίπτωση<text:s/>ι΄<text:s/>ως<text:s/>εξής:</text:span></text:p>
      <text:p text:style-name="P1151"><text:span text:style-name="T1151_1">«<text:s/>ι)<text:s/>τυχόν<text:s/>αλληλεγγύως<text:s/>υπεύθυνα<text:s/>πρόσωπα»<text:s/>και<text:s/>προστίθεται<text:s/>περίπτωση<text:s/>κ΄<text:s/>ως<text:s/>εξής:<text:s/>«λοιπές<text:s/>πληροφορίες».</text:span></text:p>
      <text:p text:style-name="P1152"><text:span text:style-name="T1152_1">11.</text:span><text:span text:style-name="T1152_2"><text:s/>Στο<text:s/>άρθρο<text:s/>37<text:s/>του<text:s/>Ν.<text:s/>4174/2013<text:s/>και<text:s/>μετά<text:s/>τη<text:s/>λέξη<text:s/>«πληροφορίες»<text:s/>προστίθεται<text:s/>εδάφιο<text:s/>ως<text:s/>εξής:</text:span></text:p>
      <text:p text:style-name="P1153"><text:span text:style-name="T1153_1">«Η<text:s/>πράξη<text:s/>προσδιορισμού<text:s/>φόρου<text:s/>κοινοποιείται<text:s/>στο<text:s/>πρόσωπο<text:s/>στο<text:s/>οποίο<text:s/>αφορά<text:s/>ο<text:s/>προσδιορισμός<text:s/>φόρου».</text:span></text:p>
      <text:p text:style-name="P1154"><text:span text:style-name="T1154_1">12.</text:span><text:span text:style-name="T1154_2"><text:s/>Το<text:s/>άρθρο<text:s/>38<text:s/>του<text:s/>Ν.<text:s/>4174/2013<text:s/>αντικαθίσταται<text:s/>ως<text:s/>εξής:</text:span></text:p>
      <text:p text:style-name="P1155"><text:span text:style-name="T1155_1">«Άρθρο<text:s/>38</text:span></text:p>
      <text:p text:style-name="P1156"><text:span text:style-name="T1156_1">1.<text:s/>Κατά<text:s/>τον<text:s/>προσδιορισμό<text:s/>φόρου,<text:s/>η<text:s/>Φορολογική<text:s/>Διοίκηση<text:s/>δύναται<text:s/>να<text:s/>αγνοεί<text:s/>κάθε<text:s/>τεχνητή<text:s/>διευθέτηση<text:s/>ή<text:s/>σειρά<text:s/>διευθετήσεων<text:s/>που<text:s/>αποβλέπει<text:s/>σε<text:s/>αποφυγή<text:s/>της<text:s/>φορολόγησης<text:s/>και<text:s/>οδηγεί<text:s/>σε<text:s/>φορολογικό<text:s/>πλεονέκτημα.<text:s/>Οι<text:s/>εν<text:s/>λόγω<text:s/>διευθετήσεις<text:s/>αντιμετωπίζονται,<text:s/>για<text:s/>φορολογικούς<text:s/>σκοπούς,<text:s/>με<text:s/>βάση<text:s/>τα<text:s/>χαρακτηριστικά<text:s/>της<text:s/>οικονομικής<text:s/>τους<text:s/>υπόστασης.</text:span></text:p>
      <text:p text:style-name="P1157"><text:span text:style-name="T1157_1">2.<text:s/>Για<text:s/>τους<text:s/>σκοπούς<text:s/>της<text:s/>παραγράφου<text:s/>1,<text:s/>ως<text:s/>«διευθέτηση»<text:s/>νοείται<text:s/>κάθε<text:s/>συναλλαγή,<text:s/>δράση,<text:s/>πράξη,<text:s/>συμφωνία,<text:s/>επιχορήγηση,<text:s/>συνεννόηση,<text:s/>υπόσχεση,<text:s/>δέσμευση<text:s/>ή<text:s/>γεγονός.<text:s/>Μια<text:s/>διευθέτηση<text:s/>μπορεί<text:s/>να<text:s/>περιλαμβάνει<text:s/>περισσότερα<text:s/>από<text:s/>ένα<text:s/>στάδια<text:s/>ή<text:s/>μέρη.</text:span></text:p>
      <text:p text:style-name="P1158"><text:span text:style-name="T1158_1">3.<text:s/>Για<text:s/>τους<text:s/>σκοπούς<text:s/>της<text:s/>παραγράφου<text:s/>1,<text:s/>η<text:s/>διευθέτηση<text:s/>ή<text:s/>σειρά<text:s/>διευθετήσεων<text:s/>είναι<text:s/>τεχνητή<text:s/>εφόσον<text:s/>στερείται<text:s/>οικονομικής<text:s/>ή<text:s/>εμπορικής<text:s/>ουσίας.<text:s/>Για<text:s/>τον<text:s/>καθορισμό<text:s/>του<text:s/>τεχνητού<text:s/>ή<text:s/>μη<text:s/>χαρακτήρα<text:s/>μιας<text:s/>διευθέτησης<text:s/>ή<text:s/>σειράς<text:s/>διευθετήσεων,<text:s/>η<text:s/>Φορολογική<text:s/>Διοίκηση<text:s/>εξετάζει<text:s/>εάν<text:s/>αυτές<text:s/>αφορούν<text:s/>μια<text:s/>ή<text:s/>περισσότερες<text:s/>από<text:s/>τις<text:s/>ακόλουθες<text:s/>καταστάσεις:</text:span></text:p>
      <text:p text:style-name="P1159"><text:span text:style-name="T1159_1">α)<text:s/>ο<text:s/>νομικός<text:s/>χαρακτηρισμός<text:s/>των<text:s/>μεμονωμένων<text:s/>σταδίων<text:s/>από<text:s/>τα<text:s/>οποία<text:s/>αποτελείται<text:s/>μια<text:s/>διευθέτηση<text:s/>είναι<text:s/>ασυμβίβαστος<text:s/>με<text:s/>τη<text:s/>νομική<text:s/>υπόσταση<text:s/>της<text:s/>διευθέτησης<text:s/>στο<text:s/>σύνολό<text:s/>της·</text:span></text:p>
      <text:p text:style-name="P1160"><text:span text:style-name="T1160_1">β)<text:s/>η<text:s/>διευθέτηση<text:s/>ή<text:s/>σειρά<text:s/>διευθετήσεων<text:s/>εφαρμόζεται<text:s/>κατά<text:s/>τρόπο<text:s/>που<text:s/>δεν<text:s/>συνάδει<text:s/>με<text:s/>μια<text:s/>συνήθη<text:s/>επιχειρηματική<text:s/>συμπεριφορά·</text:span></text:p>
      <text:p text:style-name="P1161"><text:span text:style-name="T1161_1">γ)<text:s/>η<text:s/>διευθέτηση<text:s/>ή<text:s/>σειρά<text:s/>διευθετήσεων<text:s/>περιλαμβάνει<text:s/>στοιχεία<text:s/>που<text:s/>έχουν<text:s/>ως<text:s/>αποτέλεσμα<text:s/>την<text:s/>αλληλοαντιστάθμιση<text:s/>ή<text:s/>την<text:s/>αλληλοακύρωσή<text:s/>τους·</text:span></text:p>
      <text:p text:style-name="P1162"><text:span text:style-name="T1162_1">δ)<text:s/>η<text:s/>σύναψη<text:s/>συναλλαγών<text:s/>είναι<text:s/>κυκλικού<text:s/>χαρακτήρα·</text:span></text:p>
      <text:p text:style-name="P1163"><text:span text:style-name="T1163_1">ε)<text:s/>η<text:s/>διευθέτηση<text:s/>ή<text:s/>σειρά<text:s/>διευθετήσεων<text:s/>οδηγεί<text:s/>σε<text:s/>σημαντικό<text:s/>φορολογικό<text:s/>πλεονέκτημα<text:s/>αλλά<text:s/>αυτό<text:s/>δεν<text:s/>αντανακλάται<text:s/>στους<text:s/>επιχειρηματικούς<text:s/>κινδύνους,<text:s/>τους<text:s/>οποίους<text:s/>αναλαμβάνει<text:s/>ο<text:s/>φορολογούμενος<text:s/>ή<text:s/>στις<text:s/>ταμειακές<text:s/>ροές<text:s/>του·</text:span></text:p>
      <text:p text:style-name="P1164"><text:span text:style-name="T1164_1">στ)<text:s/>το<text:s/>αναμενόμενο<text:s/>περιθώριο<text:s/>κέρδους<text:s/>πριν<text:s/>από<text:s/>το<text:s/>φόρο<text:s/>είναι<text:s/>σημαντικό<text:s/>σε<text:s/>σύγκριση<text:s/>με<text:s/>το<text:s/>ύψος<text:s/>του<text:s/>αναμενόμενου<text:s/>φορολογικού<text:s/>πλεονεκτήματος.</text:span></text:p>
      <text:p text:style-name="P1165"><text:span text:style-name="T1165_1">4.<text:s/>Για<text:s/>τους<text:s/>σκοπούς<text:s/>της<text:s/>παραγράφου<text:s/>1,<text:s/>ο<text:s/>στόχος<text:s/>μιας<text:s/>διευθέτησης<text:s/>ή<text:s/>σειράς<text:s/>διευθετήσεων<text:s/>συνίσταται<text:s/>στην<text:s/>αποφυγή<text:s/>της<text:s/>φορολόγησης,<text:s/>εφόσον,<text:s/>ανεξαρτήτως<text:s/>από<text:s/>τις<text:s/>υποκειμενικές<text:s/>προθέσεις<text:s/>του<text:s/>φορολογούμενου<text:s/>αντίκειται<text:s/>στο<text:s/>αντικείμενο,<text:s/>στο<text:s/>πνεύμα<text:s/>και<text:s/>στο<text:s/>σκοπό<text:s/>των<text:s/>φορολογικών<text:s/>διατάξεων<text:s/>που<text:s/>θα<text:s/>ίσχυαν<text:s/>σε<text:s/>άλλη<text:s/>περίπτωση.</text:span></text:p>
      <text:p text:style-name="P1166"><text:span text:style-name="T1166_1">5.<text:s/>Για<text:s/>τους<text:s/>σκοπούς<text:s/>της<text:s/>παραγράφου<text:s/>1,<text:s/>ένας<text:s/>δεδομένος<text:s/>στόχος<text:s/>πρέπει<text:s/>να<text:s/>θεωρείται<text:s/>κρίσιμος,<text:s/>εφόσον<text:s/>οποιοσδήποτε<text:s/>άλλος<text:s/>στόχος<text:s/>που<text:s/>αποδίδεται<text:s/>ή<text:s/>θα<text:s/>μπορούσε<text:s/>να<text:s/>αποδοθεί<text:s/>στη<text:s/>διευθέτηση<text:s/>ή<text:s/>στη<text:s/>σειρά<text:s/>διευθετήσεων<text:s/>φαίνεται<text:s/>αμελητέος,<text:s/>λαμβανομένων<text:s/>υπόψη<text:s/>όλων<text:s/>των<text:s/>περιστάσεων<text:s/>της<text:s/>υπόθεσης.</text:span></text:p>
      <text:p text:style-name="P1167"><text:span text:style-name="T1167_1">6.<text:s/>Για<text:s/>να<text:s/>καθοριστεί<text:s/>εάν<text:s/>η<text:s/>διευθέτηση<text:s/>ή<text:s/>η<text:s/>σειρά<text:s/>διευθετήσεων<text:s/>έχει<text:s/>οδηγήσει<text:s/>σε<text:s/>φορολογικό<text:s/>πλεονέκτημα<text:s/>με<text:s/>την<text:s/>έννοια<text:s/>της<text:s/>παραγράφου<text:s/>1,<text:s/>η<text:s/>Φορολογική<text:s/>Διοίκηση<text:s/>συγκρίνει<text:s/>το<text:s/>ύψος<text:s/>του<text:s/>οφειλόμενου<text:s/>φόρου<text:s/>από<text:s/>τον<text:s/>φορολογούμενο,<text:s/>λαμβάνοντας<text:s/>υπόψη<text:s/>την<text:s/>εν<text:s/>λόγω<text:s/>διευθέτηση,<text:s/>με<text:s/>το<text:s/>ποσό<text:s/>που<text:s/>θα<text:s/>όφειλε<text:s/>ο<text:s/>ίδιος<text:s/>φορολογούμενος<text:s/>υπό<text:s/>τις<text:s/>ίδιες<text:s/>συνθήκες,<text:s/>εν<text:s/>απουσία<text:s/>της<text:s/>εν<text:s/>λόγω<text:s/>διευθέτησης.»</text:span></text:p>
      <text:h text:style-name="P1168" text:outline-level="6"><text:span text:style-name="T1168_1">Άρθρο<text:s/>47.</text:span></text:h>
      <text:h text:style-name="P1169" text:outline-level="6"><text:span text:style-name="T1169_1">Συμπλήρωση<text:s/>διατάξεων<text:s/>στο<text:s/>ένατο<text:s/>κεφάλαιο<text:s/>του<text:s/>Ν.<text:s/>4174/2013<text:s/></text:span></text:h>
      <text:p text:style-name="P1170"><text:span text:style-name="T1170_1">1.</text:span><text:span text:style-name="T1170_2"><text:s/>Στην<text:s/>παρ.<text:s/>1<text:s/>του<text:s/>άρθρου<text:s/>40<text:s/>του<text:s/>Ν.<text:s/>4174/2013<text:s/>μετά<text:s/>τη<text:s/>λέξη<text:s/>«εκτέλεσης»<text:s/>προστίθενται<text:s/>οι<text:s/>λέξεις<text:s/>«και<text:s/>της<text:s/>λήψης<text:s/>διασφαλιστικών<text:s/>μέτρων».</text:span></text:p>
      <text:p text:style-name="P1171"><text:span text:style-name="T1171_1">2.</text:span><text:span text:style-name="T1171_2"><text:s/>Στην<text:s/>παρ.<text:s/>2<text:s/>του<text:s/>άρθρου<text:s/>40<text:s/>του<text:s/>Ν.<text:s/>4174/2013<text:s/>οι<text:s/>λέξεις<text:s/>«Η<text:s/>διεκπεραίωση<text:s/>των<text:s/>διαδικασιών<text:s/>είσπραξης»<text:s/>αντικαθίστανται<text:s/>από<text:s/>τις<text:s/>λέξεις<text:s/>«Οι<text:s/>διαδικασίες<text:s/>είσπραξης»<text:s/>και<text:s/>οι<text:s/>λέξεις<text:s/>«μπορεί<text:s/>να<text:s/>ανατεθεί»<text:s/>αντικαθίστανται<text:s/>με<text:s/>τις<text:s/>λέξεις<text:s/>«μπορούν<text:s/>να<text:s/>ανατεθούν».</text:span></text:p>
      <text:p text:style-name="P1172"><text:span text:style-name="T1172_1">3.</text:span><text:span text:style-name="T1172_2"><text:s/>Στην<text:s/>παρ.<text:s/>3<text:s/>του<text:s/>άρθρου<text:s/>40<text:s/>του<text:s/>Ν.<text:s/>4174/2013<text:s/>οι<text:s/>λέξεις<text:s/>«και<text:s/>της<text:s/>κατάθεσης<text:s/>αγωγής<text:s/>καταδολίευσης»<text:s/>αντικαθίστανται<text:s/>με<text:s/>τις<text:s/>λέξεις<text:s/>«της<text:s/>άσκησης<text:s/>αγωγής<text:s/>διάρρηξης».</text:span></text:p>
      <text:p text:style-name="P1173"><text:span text:style-name="T1173_1">4.</text:span><text:span text:style-name="T1173_2"><text:s/>Στο<text:s/>πρώτο<text:s/>εδάφιο<text:s/>της<text:s/>παρ.<text:s/>3<text:s/>του<text:s/>άρθρου<text:s/>41<text:s/>του<text:s/>Ν.<text:s/>4174/2013<text:s/>μετά<text:s/>τη<text:s/>λέξη<text:s/>«διορθωτικού»<text:s/>προστίθενται<text:s/>οι<text:s/>λέξεις<text:s/>«<text:s/>ή<text:s/>εκτιμώμενου»<text:s/>και<text:s/>στο<text:s/>δεύτερο<text:s/>εδάφιο<text:s/>διαγράφονται<text:s/>οι<text:s/>λέξεις<text:s/>«εκτιμώμενου<text:s/>προσδιορισμού<text:s/>ή».<text:s/></text:span></text:p>
      <text:p text:style-name="P1174"><text:span text:style-name="T1174_1">5.</text:span><text:span text:style-name="T1174_2"><text:s/>Στο<text:s/>άρθρο<text:s/>42<text:s/>προστίθεται<text:s/>παράγραφος<text:s/>4<text:s/>ως<text:s/>εξής:</text:span></text:p>
      <text:p text:style-name="P1175"><text:span text:style-name="T1175_1">«4.<text:s/>Η<text:s/>αξίωση<text:s/>για<text:s/>επιστροφή<text:s/>φόρου,<text:s/>ο<text:s/>οποίος<text:s/>καταβλήθηκε<text:s/>αχρεώστητα<text:s/>παραγράφεται<text:s/>κατά<text:s/>το<text:s/>χρόνο<text:s/>που<text:s/>παραγράφεται<text:s/>το<text:s/>δικαίωμα<text:s/>της<text:s/>Φορολογικής<text:s/>Διοίκησης<text:s/>για<text:s/>έκδοση<text:s/>πράξης<text:s/>προσδιορισμού<text:s/>φόρου,<text:s/>σύμφωνα<text:s/>με<text:s/>τις<text:s/>παραγράφους<text:s/>1<text:s/>και<text:s/>2<text:s/>του<text:s/>άρθρου<text:s/>36<text:s/>του<text:s/>Κώδικα<text:s/>αναφορικά<text:s/>με<text:s/>την<text:s/>αντίστοιχη<text:s/>φορολογική<text:s/>υποχρέωση<text:s/>από<text:s/>την<text:s/>οποία<text:s/>πηγάζει<text:s/>η<text:s/>αξίωση<text:s/>προς<text:s/>επιστροφή.»</text:span></text:p>
      <text:p text:style-name="P1176"><text:span text:style-name="T1176_1">6.</text:span><text:span text:style-name="T1176_2"><text:s/>Στο<text:s/>άρθρο<text:s/>42<text:s/>του<text:s/>Ν.<text:s/>4174/2013<text:s/>προστίθεται<text:s/>παράγραφος<text:s/>5<text:s/>ως<text:s/>εξής:</text:span></text:p>
      <text:p text:style-name="P1177"><text:span text:style-name="T1177_1">«5.<text:s/>Με<text:s/>απόφαση<text:s/>του<text:s/>Γενικού<text:s/>Γραμματέα<text:s/>μπορούν<text:s/>να<text:s/>ορίζονται<text:s/>οι<text:s/>λεπτομέρειες<text:s/>για<text:s/>την<text:s/>εφαρμογή<text:s/>του<text:s/>παρόντος<text:s/>άρθρου.»</text:span></text:p>
      <text:p text:style-name="P1178"><text:span text:style-name="T1178_1">7.</text:span><text:span text:style-name="T1178_2"><text:s/>Στο<text:s/>πρώτο<text:s/>εδάφιο<text:s/>της<text:s/>παρ.<text:s/>1<text:s/>του<text:s/>άρθρου<text:s/>43<text:s/>του<text:s/>Ν.<text:s/>4174/2013<text:s/>προστίθεται<text:s/>μετά<text:s/>τη<text:s/>λέξη<text:s/>«πριν»<text:s/>οι<text:s/>λέξεις<text:s/>«<text:s/>ή<text:s/>μετά»<text:s/>και<text:s/>προστίθεται<text:s/>παράγραφος<text:s/>7<text:s/>ως<text:s/>εξής:</text:span></text:p>
      <text:p text:style-name="P1179"><text:span text:style-name="T1179_1">«7.<text:s/>Με<text:s/>απόφαση<text:s/>του<text:s/>Γενικού<text:s/>Γραμματέα<text:s/>μπορούν<text:s/>να<text:s/>ορίζονται<text:s/>οι<text:s/>λεπτομέρειες<text:s/>για<text:s/>την<text:s/>εφαρμογή<text:s/>του<text:s/>παρόντος<text:s/>άρθρου.»</text:span></text:p>
      <text:p text:style-name="P1180"><text:span text:style-name="T1180_1">8.</text:span><text:span text:style-name="T1180_2"><text:s/>Στην<text:s/>παρ.<text:s/>2<text:s/>του<text:s/>άρθρου<text:s/>45<text:s/>του<text:s/>Ν.<text:s/>4174/2013<text:s/>διαγράφονται<text:s/>από<text:s/>την<text:s/>περίπτωση<text:s/>β΄<text:s/>οι<text:s/>λέξεις<text:s/>«<text:s/>που<text:s/>κοινοποιείται<text:s/>στον<text:s/>φορολογούμενο»<text:s/>και<text:s/>από<text:s/>την<text:s/>περίπτωση<text:s/>στ΄<text:s/>οι<text:s/>λέξεις<text:s/>«<text:s/>όπως<text:s/>κοινοποιείται<text:s/>στον<text:s/>φορολογούμενο»,<text:s/>αντικαθίσταται<text:s/>η<text:s/>περίπτωση<text:s/>ζ΄<text:s/>ως<text:s/>εξής:<text:s/>«ζ)<text:s/>σε<text:s/>περίπτωση<text:s/>επιβολής<text:s/>προστίμων<text:s/>οι<text:s/>αντίστοιχες<text:s/>πράξεις»<text:s/>και<text:s/>προστίθεται<text:s/>περίπτωση<text:s/>η΄<text:s/>ως<text:s/>εξής:</text:span></text:p>
      <text:p text:style-name="P1181"><text:span text:style-name="T1181_1">«η)<text:s/>σε<text:s/>περίπτωση<text:s/>ενδικοφανούς<text:s/>προσφυγής,<text:s/>η<text:s/>απόφαση<text:s/>της<text:s/>Υπηρεσίας<text:s/>Εσωτερικής<text:s/>Επανεξέτασης.»</text:span></text:p>
      <text:p text:style-name="P1182"><text:span text:style-name="T1182_1">9.</text:span><text:span text:style-name="T1182_2"><text:s/>Το<text:s/>άρθρο<text:s/>46<text:s/>του<text:s/>Ν.<text:s/>4174/2013<text:s/>αντικαθίσταται<text:s/>ως<text:s/>εξής:</text:span></text:p>
      <text:p text:style-name="P1183"><text:span text:style-name="T1183_1">«Άρθρο<text:s/>46</text:span></text:p>
      <text:p text:style-name="P1184"><text:span text:style-name="T1184_1">1.<text:s/>Η<text:s/>Φορολογική<text:s/>Διοίκηση,<text:s/>προκειμένου<text:s/>να<text:s/>διασφαλίζει<text:s/>την<text:s/>είσπραξη<text:s/>φόρων,<text:s/>μπορεί<text:s/>σε<text:s/>επείγουσες<text:s/>περιπτώσεις<text:s/>ή<text:s/>για<text:s/>να<text:s/>αποτραπεί<text:s/>επικείμενος<text:s/>κίνδυνος<text:s/>για<text:s/>την<text:s/>είσπραξη<text:s/>των<text:s/>φόρων,<text:s/>να<text:s/>προβαίνει<text:s/>με<text:s/>βάση<text:s/>τον<text:s/>εκτελεστό<text:s/>τίτλο<text:s/>του<text:s/>άρθρου<text:s/>45<text:s/>του<text:s/>Κώδικα<text:s/>πριν<text:s/>τη<text:s/>λήξη<text:s/>της<text:s/>προθεσμίας<text:s/>καταβολής<text:s/>της<text:s/>οφειλής<text:s/>και<text:s/>χωρίς<text:s/>δικαστική<text:s/>απόφαση<text:s/>στην<text:s/>επιβολή<text:s/>συντηρητικής<text:s/>κατάσχεσης<text:s/>κινητών,<text:s/>ακινήτων,<text:s/>εμπραγμάτων<text:s/>δικαιωμάτων<text:s/>σε<text:s/>αυτά,<text:s/>απαιτήσεων<text:s/>και<text:s/>γενικά<text:s/>όλων<text:s/>των<text:s/>περιουσιακών<text:s/>στοιχείων<text:s/>του<text:s/>οφειλέτη<text:s/>του<text:s/>Δημοσίου<text:s/>είτε<text:s/>βρίσκονται<text:s/>στα<text:s/>χέρια<text:s/>του<text:s/>είτε<text:s/>στα<text:s/>χέρια<text:s/>τρίτου.<text:s/>Η<text:s/>συντηρητική<text:s/>κατάσχεση<text:s/>τρέπεται<text:s/>αυτοδίκαια<text:s/>σε<text:s/>αναγκαστική<text:s/>με<text:s/>την<text:s/>πάροδο<text:s/>της<text:s/>νόμιμης<text:s/>προθεσμίας<text:s/>καταβολής<text:s/>της<text:s/>οφειλής<text:s/>και<text:s/>έχει<text:s/>τις<text:s/>συνέπειες<text:s/>της<text:s/>αναγκαστικής<text:s/>κατάσχεσης<text:s/>από<text:s/>το<text:s/>χρόνο<text:s/>της<text:s/>εγγραφής<text:s/>της.<text:s/>Κατά<text:s/>τα<text:s/>λοιπά<text:s/>εφαρμόζονται<text:s/>αναλογικά<text:s/>τα<text:s/>άρθρα<text:s/>707-723<text:s/>του<text:s/>Κώδικα<text:s/>Πολιτικής<text:s/>Δικονομίας,<text:s/>εξαιρουμένων<text:s/>των<text:s/>άρθρων<text:s/>715<text:s/>παρ.5<text:s/>και<text:s/>722<text:s/>του<text:s/>ανωτέρω<text:s/>Κώδικα.</text:span></text:p>
      <text:p text:style-name="P1185"><text:span text:style-name="T1185_1">2.<text:s/>Η<text:s/>Φορολογική<text:s/>Διοίκηση<text:s/>μπορεί<text:s/>με<text:s/>τις<text:s/>προϋποθέσεις<text:s/>της<text:s/>παραγράφου<text:s/>1,<text:s/>να<text:s/>προβαίνει<text:s/>στη<text:s/>λήψη<text:s/>των<text:s/>προβλεπόμενων<text:s/>στον<text:s/>Κώδικα<text:s/>Πολιτικής<text:s/>Δικονομίας<text:s/>ασφαλιστικών<text:s/>μέτρων<text:s/>με<text:s/>βάση<text:s/>τον<text:s/>εκτελεστό<text:s/>τίτλο<text:s/>αλλά<text:s/>και<text:s/>πριν<text:s/>από<text:s/>την<text:s/>απόκτηση<text:s/>εκτελεστού<text:s/>τίτλου,<text:s/>κατ΄<text:s/>ανάλογη<text:s/>εφαρμογή<text:s/>του<text:s/>άρθρου<text:s/>691<text:s/>του<text:s/>Κώδικα<text:s/>Πολιτικής<text:s/>Δικονομίας.</text:span></text:p>
      <text:p text:style-name="P1186"><text:span text:style-name="T1186_1">3.<text:s/>Τα<text:s/>μέτρα<text:s/>της<text:s/>προηγούμενης<text:s/>παραγράφου<text:s/>διατάσσονται<text:s/>από<text:s/>τον<text:s/>Πρόεδρο<text:s/>του<text:s/>Διοικητικού<text:s/>Πρωτοδικείου<text:s/>της<text:s/>έδρας<text:s/>του<text:s/>οργάνου<text:s/>της<text:s/>Φορολογικής<text:s/>Διοίκησης<text:s/>χωρίς<text:s/>να<text:s/>απαιτείται<text:s/>προηγούμενη<text:s/>κλήτευση<text:s/>του<text:s/>φορολογουμένου.</text:span></text:p>
      <text:p text:style-name="P1187"><text:span text:style-name="T1187_1">4.<text:s/>Με<text:s/>τις<text:s/>ίδιες<text:s/>προϋποθέσεις<text:s/>μπορεί<text:s/>να<text:s/>εγγραφεί<text:s/>υποθήκη<text:s/>για<text:s/>κάθε<text:s/>φόρο<text:s/>και<text:s/>λοιπά<text:s/>έσοδα<text:s/>του<text:s/>Δημοσίου<text:s/>που<text:s/>εμπίπτουν<text:s/>στο<text:s/>πεδίο<text:s/>εφαρμογής<text:s/>του<text:s/>Κώδικα.</text:span></text:p>
      <text:p text:style-name="P1188"><text:span text:style-name="T1188_1">5.<text:s/>Εφόσον<text:s/>η<text:s/>Φορολογική<text:s/>Διοίκηση<text:s/>διαπιστώνει<text:s/>παραβάσεις<text:s/>φοροδιαφυγής<text:s/>κατά<text:s/>την<text:s/>έννοια<text:s/>των<text:s/>περιπτώσεων<text:s/>β΄<text:s/>και<text:s/>γ΄<text:s/>της<text:s/>παρ.<text:s/>1<text:s/>του<text:s/>άρθρου<text:s/>55<text:s/>αθροιστικά<text:s/>άνω<text:s/>του<text:s/>ποσού<text:s/>των<text:s/>εκατό<text:s/>πενήντα<text:s/>χιλιάδων<text:s/>(150.000)<text:s/>ευρώ<text:s/>ή<text:s/>κατά<text:s/>την<text:s/>έννοια<text:s/>των<text:s/>περιπτώσεων<text:s/>δ΄<text:s/>και<text:s/>ε΄<text:s/>της<text:s/>παρ.1<text:s/>του<text:s/>άρθρου<text:s/>55<text:s/>του<text:s/>Κώδικα<text:s/>εφόσον<text:s/>η<text:s/>αξία<text:s/>των<text:s/>συναλλαγών<text:s/>των<text:s/>φορολογικών<text:s/>στοιχείων<text:s/>υπερβαίνει<text:s/>αθροιστικά<text:s/>το<text:s/>ποσό<text:s/>των<text:s/>τριακοσίων<text:s/>χιλιάδων<text:s/>(300.000)<text:s/>ευρώ,<text:s/>μπορεί,<text:s/>βάσει<text:s/>ειδικής<text:s/>έκθεσης<text:s/>ελέγχου,<text:s/>να<text:s/>επιβάλλει<text:s/>σε<text:s/>βάρος<text:s/>του<text:s/>παραβάτη<text:s/>προληπτικά<text:s/>ή<text:s/>διασφαλιστικά<text:s/>του<text:s/>δημοσίου<text:s/>συμφέροντος<text:s/>μέτρα<text:s/>άμεσου<text:s/>και<text:s/>επείγοντος<text:s/>χαρακτήρα.<text:s/>Ειδικότερα<text:s/>η<text:s/>Φορολογική<text:s/>Διοίκηση<text:s/>μπορεί<text:s/>να<text:s/>μην<text:s/>παραλαμβάνει<text:s/>και<text:s/>να<text:s/>μην<text:s/>χορηγεί<text:s/>έγγραφα<text:s/>που<text:s/>απαιτούνται<text:s/>για<text:s/>τη<text:s/>μεταβίβαση<text:s/>περιουσιακών<text:s/>στοιχείων.<text:s/>Στην<text:s/>περίπτωση<text:s/>αυτή<text:s/>δεσμεύεται<text:s/>το<text:s/>πενήντα<text:s/>τοις<text:s/>εκατό<text:s/>(50%)<text:s/>των<text:s/>καταθέσεων,<text:s/>των<text:s/>πάσης<text:s/>φύσεως<text:s/>λογαριασμών<text:s/>και<text:s/>παρακαταθηκών<text:s/>και<text:s/>του<text:s/>περιεχομένου<text:s/>των<text:s/>θυρίδων<text:s/>του<text:s/>παραβάτη.<text:s/>Το<text:s/>μη<text:s/>χρηματικό<text:s/>περιεχόμενο<text:s/>θυρίδων<text:s/>και<text:s/>οι<text:s/>μη<text:s/>χρηματικές<text:s/>παρακαταθήκες,<text:s/>δεσμεύονται<text:s/>στο<text:s/>σύνολό<text:s/>τους.</text:span></text:p>
      <text:p text:style-name="P1189"><text:span text:style-name="T1189_1">6.<text:s/>Τα<text:s/>μέτρα<text:s/>της<text:s/>παραγράφου<text:s/>5<text:s/>επιβάλλονται<text:s/>σωρευτικά<text:s/>σε<text:s/>βάρος<text:s/>των<text:s/>ομορρύθμων<text:s/>εταίρων<text:s/>προσωπικών<text:s/>εταιριών,<text:s/>καθώς<text:s/>και<text:s/>σε<text:s/>βάρος<text:s/>κάθε<text:s/>προσώπου<text:s/>εντεταλμένου<text:s/>από<text:s/>οποιαδήποτε<text:s/>αιτία<text:s/>στη<text:s/>διοίκηση<text:s/>ή<text:s/>διαχείριση<text:s/>ή<text:s/>εκπροσώπηση<text:s/>οποιουδήποτε<text:s/>νομικού<text:s/>προσώπου<text:s/>ή<text:s/>νομικής<text:s/>οντότητας<text:s/>από<text:s/>την<text:s/>τέλεση<text:s/>της<text:s/>παράβασης<text:s/>και<text:s/>εφεξής,<text:s/>ανεξάρτητα<text:s/>αν<text:s/>έχουν<text:s/>αποβάλει<text:s/>την<text:s/>ιδιότητα<text:s/>αυτή<text:s/>στην<text:s/>περίπτωση<text:s/>οποιασδήποτε<text:s/>παράβασης<text:s/>φοροδιαφυγής<text:s/>των<text:s/>περιπτώσεων<text:s/>β΄<text:s/>και<text:s/>γ΄<text:s/>της<text:s/>παρ.<text:s/>1<text:s/>του<text:s/>άρθρου<text:s/>55<text:s/>και<text:s/>κατά<text:s/>την<text:s/>τέλεση<text:s/>αυτής<text:s/>στην<text:s/>περίπτωση<text:s/>οποιασδήποτε<text:s/>παράβασης<text:s/>φοροδιαφυγής<text:s/>των<text:s/>περιπτώσεων<text:s/>δ΄<text:s/>και<text:s/>ε΄<text:s/>της<text:s/>παρ.<text:s/>1<text:s/>του<text:s/>άρθρου<text:s/>55<text:s/>του<text:s/>Κώδικα.<text:s/>Με<text:s/>απόφαση<text:s/>του<text:s/>Γενικού<text:s/>Γραμματέα<text:s/>εξειδικεύονται<text:s/>τα<text:s/>πρόσωπα<text:s/>της<text:s/>προηγούμενης<text:s/>παραγράφου,<text:s/>καθορίζονται<text:s/>οι<text:s/>περιπτώσεις<text:s/>κατά<text:s/>τις<text:s/>οποίες<text:s/>τα<text:s/>μέτρα<text:s/>αίρονται<text:s/>εν<text:s/>όλω<text:s/>ή<text:s/>εν<text:s/>μέρει<text:s/>και<text:s/>οι<text:s/>περιπτώσεις<text:s/>μη<text:s/>εφαρμογής<text:s/>τους,<text:s/>προσδιορίζεται<text:s/>ο<text:s/>χρόνος<text:s/>διατήρησης<text:s/>αυτών<text:s/>και<text:s/>κάθε<text:s/>άλλο<text:s/>ειδικότερο<text:s/>θέμα.<text:s/>Η<text:s/>προθεσμία<text:s/>και<text:s/>η<text:s/>άσκηση<text:s/>της<text:s/>ενδικοφανούς<text:s/>προσφυγής<text:s/>του<text:s/>άρθρου<text:s/>63<text:s/>του<text:s/>Κώδικα,<text:s/>δεν<text:s/>αναστέλλουν<text:s/>την<text:s/>εφαρμογή<text:s/>των<text:s/>μέτρων,<text:s/>εφαρμοζομένων<text:s/>αναλογικά<text:s/>των<text:s/>οριζομένων<text:s/>στην<text:s/>παρ.<text:s/>4<text:s/>του<text:s/>ιδίου<text:s/>άρθρου.</text:span></text:p>
      <text:p text:style-name="P1190"><text:span text:style-name="T1190_1">7.<text:s/>Τα<text:s/>μέτρα<text:s/>της<text:s/>παρ.<text:s/>5<text:s/>δεν<text:s/>εμποδίζουν<text:s/>τη<text:s/>δυνατότητα<text:s/>της<text:s/>Φορολογικής<text:s/>Διοίκησης<text:s/>να<text:s/>ικανοποιεί<text:s/>τις<text:s/>απαιτήσεις<text:s/>της<text:s/>από<text:s/>τα<text:s/>δεσμευθέντα<text:s/>περιουσιακά<text:s/>στοιχεία,<text:s/>με<text:s/>αναγκαστική<text:s/>εκτέλεση<text:s/>σύμφωνα<text:s/>με<text:s/>τις<text:s/>κείμενες<text:s/>διατάξεις.»</text:span></text:p>
      <text:p text:style-name="P1191"><text:span text:style-name="T1191_1">10.</text:span><text:span text:style-name="T1191_2"><text:s/>Στην<text:s/>παράγραφο<text:s/>1<text:s/>του<text:s/>άρθρου<text:s/>47<text:s/>του<text:s/>Ν.<text:s/>4174/2013<text:s/>οι<text:s/>λέξεις<text:s/>«το<text:s/>αρμόδιο<text:s/>όργανο<text:s/>της<text:s/>Φορολογικής<text:s/>Διοίκησης»<text:s/>αντικαθίσταται<text:s/>από<text:s/>τις<text:s/>λέξεις<text:s/>«η<text:s/>Φορολογική<text:s/>Διοίκηση»<text:s/>και<text:s/>στην<text:s/>παράγραφο<text:s/>2<text:s/>του<text:s/>άρθρου<text:s/>47<text:s/>του<text:s/>Ν.<text:s/>4174/2013<text:s/>οι<text:s/>λέξεις<text:s/>«το<text:s/>αρμόδιο<text:s/>όργανο<text:s/>της<text:s/>Φορολογικής<text:s/>Διοίκησης»<text:s/>αντικαθίσταται<text:s/>από<text:s/>τις<text:s/>λέξεις<text:s/>«η<text:s/>Φορολογική<text:s/>Διοίκηση».<text:s/></text:span></text:p>
      <text:p text:style-name="P1192"><text:span text:style-name="T1192_1">11.</text:span><text:span text:style-name="T1192_2"><text:s/>Στην<text:s/>παρ.<text:s/>1<text:s/>του<text:s/>άρθρου<text:s/>47<text:s/>του<text:s/>Ν.<text:s/>4174/2013<text:s/>διαγράφονται<text:s/>οι<text:s/>λέξεις<text:s/>«τόκων<text:s/>ή»<text:s/>και<text:s/>η<text:s/>λέξη<text:s/>«αποστέλλει»<text:s/>αντικαθίσταται<text:s/>από<text:s/>τη<text:s/>λέξη<text:s/>«κοινοποιεί».<text:s/></text:span></text:p>
      <text:p text:style-name="P1193"><text:span text:style-name="T1193_1">12.</text:span><text:span text:style-name="T1193_2"><text:s/>Στην<text:s/>παρ.<text:s/>2<text:s/>του<text:s/>άρθρου<text:s/>47<text:s/>του<text:s/>Ν.<text:s/>4174/2013<text:s/>διαγράφονται<text:s/>οι<text:s/>λέξεις<text:s/>«μετά<text:s/>την<text:s/>πάροδο<text:s/>της<text:s/>προθεσμίας<text:s/>των<text:s/>τριάντα<text:s/>(30)<text:s/>ημερών»<text:s/>και<text:s/>προστίθεται<text:s/>τελευταίο<text:s/>εδάφιο<text:s/>ως<text:s/>εξής:</text:span></text:p>
      <text:p text:style-name="P1194"><text:span text:style-name="T1194_1">«Δεν<text:s/>απαιτείται<text:s/>η<text:s/>κοινοποίηση<text:s/>της<text:s/>ειδοποίησης<text:s/>για<text:s/>την<text:s/>επιβολή<text:s/>κατάσχεσης<text:s/>στις<text:s/>περιπτώσεις<text:s/>κατάσχεσης<text:s/>χρηματικών<text:s/>ποσών<text:s/>ή<text:s/>απαιτήσεων<text:s/>στα<text:s/>χέρια<text:s/>του<text:s/>φορολογουμένου<text:s/>ή<text:s/>τρίτου.»</text:span></text:p>
      <text:p text:style-name="P1195"><text:span text:style-name="T1195_1">13.</text:span><text:span text:style-name="T1195_2"><text:s/>Στην<text:s/>παρ.<text:s/>3<text:s/>του<text:s/>άρθρου<text:s/>47<text:s/>του<text:s/>Ν.<text:s/>4174/2013<text:s/>μετά<text:s/>τη<text:s/>λέξη<text:s/>«ονοματεπώνυμο»<text:s/>προστίθενται<text:s/>οι<text:s/>λέξεις<text:s/>«ή<text:s/>επωνυμία»,<text:s/>στην<text:s/>περίπτωση<text:s/>γ΄<text:s/>διαγράφονται<text:s/>οι<text:s/>λέξεις<text:s/>«αριθμών»<text:s/>και<text:s/>«ή<text:s/>και»,<text:s/>αντικαθίσταται<text:s/>η<text:s/>φράση<text:s/>«ή<text:s/>και»<text:s/>από<text:s/>κόμμα<text:s/>και<text:s/>μετά<text:s/>τη<text:s/>λέξη<text:s/>«καταβολής»<text:s/>προστίθενται<text:s/>οι<text:s/>λέξεις<text:s/>«και<text:s/>αριθμού»,<text:s/>στην<text:s/>περίπτωση<text:s/>δ΄<text:s/>μετά<text:s/>τη<text:s/>λέξη<text:s/>«περίοδοι»<text:s/>προστίθενται<text:s/>οι<text:s/>λέξεις<text:s/>«ή<text:s/>οι<text:s/>φορολογικές<text:s/>υποθέσεις»<text:s/>και<text:s/>στην<text:s/>περίπτωση<text:s/>η΄<text:s/>διαγράφεται<text:s/>η<text:s/>λέξη<text:s/>«επίδοση»<text:s/>και<text:s/>αντικαθίσταται<text:s/>από<text:s/>τη<text:s/>λέξη<text:s/>«κοινοποίηση».<text:s/></text:span></text:p>
      <text:p text:style-name="P1196"><text:span text:style-name="T1196_1">14.</text:span><text:span text:style-name="T1196_2"><text:s/>Στην<text:s/>παρ.<text:s/>4<text:s/>του<text:s/>άρθρου<text:s/>47<text:s/>του<text:s/>Ν.<text:s/>4174/2013<text:s/>μετά<text:s/>τη<text:s/>λέξη<text:s/>«ειδοποίηση»<text:s/>προστίθενται<text:s/>οι<text:s/>λέξεις<text:s/>«η<text:s/>οποία<text:s/>δεν<text:s/>εξομοιώνεται<text:s/>με<text:s/>επιταγή<text:s/>προς<text:s/>πληρωμή.»<text:s/></text:span></text:p>
      <text:p text:style-name="P1197"><text:span text:style-name="T1197_1">15.</text:span><text:span text:style-name="T1197_2"><text:s/>Η<text:s/>παρ.<text:s/>2<text:s/>του<text:s/>άρθρου<text:s/>48<text:s/>του<text:s/>Ν.<text:s/>4174/2013<text:s/>αντικαθίσταται<text:s/>ως<text:s/>εξής:</text:span></text:p>
      <text:p text:style-name="P1198"><text:span text:style-name="T1198_1">«2.<text:s/>Η<text:s/>Φορολογική<text:s/>Διοίκηση<text:s/>συμψηφίζει<text:s/>απαιτήσεις<text:s/>από<text:s/>φόρους<text:s/>και<text:s/>λοιπά<text:s/>έσοδα<text:s/>του<text:s/>Δημοσίου<text:s/>που<text:s/>εμπίπτουν<text:s/>στο<text:s/>πεδίο<text:s/>εφαρμογής<text:s/>του<text:s/>Κώδικα<text:s/>και<text:s/>σε<text:s/>όλη<text:s/>την<text:s/>εν<text:s/>γένει<text:s/>φορολογική<text:s/>και<text:s/>τελωνειακή<text:s/>νομοθεσία,<text:s/>σύμφωνα<text:s/>με<text:s/>τις<text:s/>διατάξεις<text:s/>του<text:s/>άρθρου<text:s/>83<text:s/>ΚΕΔΕ.<text:s/>Η<text:s/>Φορολογική<text:s/>Διοίκηση<text:s/>δύναται<text:s/>να<text:s/>συμψηφίζει<text:s/>κάθε<text:s/>άλλη<text:s/>απαίτηση<text:s/>σύμφωνα<text:s/>με<text:s/>τα<text:s/>αναφερόμενα<text:s/>στο<text:s/>προηγούμενο<text:s/>εδάφιο.»</text:span></text:p>
      <text:p text:style-name="P1199"><text:span text:style-name="T1199_1">16.</text:span><text:span text:style-name="T1199_2"><text:s/>Στην<text:s/>παρ.<text:s/>3<text:s/>του<text:s/>άρθρου<text:s/>48<text:s/>του<text:s/>Ν.<text:s/>4174/2013<text:s/>μετά<text:s/>τη<text:s/>λέξη<text:s/>«δικαστική»<text:s/>προστίθενται<text:s/>οι<text:s/>λέξεις<text:s/>«ή<text:s/>διοικητική»,<text:s/>και<text:s/>μετά<text:s/>τη<text:s/>λέξη<text:s/>«αναστολή»<text:s/>προστίθενται<text:s/>οι<text:s/>λέξεις<text:s/>«του<text:s/>άρθρου<text:s/>63<text:s/>του<text:s/>Κώδικα».<text:s/></text:span></text:p>
      <text:p text:style-name="P1200"><text:span text:style-name="T1200_1">17.</text:span><text:span text:style-name="T1200_2"><text:s/>Στην<text:s/>παρ.<text:s/>1<text:s/>του<text:s/>άρθρου<text:s/>49<text:s/>του<text:s/>Ν.<text:s/>4174/2013<text:s/>διαγράφονται<text:s/>οι<text:s/>λέξεις<text:s/>«με<text:s/>τη<text:s/>σύμφωνη<text:s/>γνώμη<text:s/>του<text:s/>Οικονομικού<text:s/>Εισαγγελέα».<text:s/></text:span></text:p>
      <text:p text:style-name="P1201"><text:span text:style-name="T1201_1">18.</text:span><text:span text:style-name="T1201_2"><text:s/>Η<text:s/>παρ.<text:s/>3<text:s/>του<text:s/>άρθρου<text:s/>49<text:s/>του<text:s/>Ν.<text:s/>4174/2013<text:s/>αντικαθίσταται<text:s/>ως<text:s/>εξής:</text:span></text:p>
      <text:p text:style-name="P1202"><text:span text:style-name="T1202_1">«3.<text:s/>Σε<text:s/>περίπτωση<text:s/>που<text:s/>ο<text:s/>φορολογούμενος<text:s/>μεταβιβάσει<text:s/>περιουσιακά<text:s/>στοιχεία<text:s/>του<text:s/>η<text:s/>Φορολογική<text:s/>Διοίκηση<text:s/>μπορεί<text:s/>να<text:s/>προβαίνει<text:s/>στην<text:s/>άσκηση<text:s/>αγωγής<text:s/>διάρρηξης<text:s/>για<text:s/>τη<text:s/>διασφάλιση<text:s/>των<text:s/>συμφερόντων<text:s/>του<text:s/>Δημοσίου,<text:s/>σύμφωνα<text:s/>με<text:s/>τα<text:s/>άρθρα<text:s/>939<text:s/>κ.<text:s/>ε.<text:s/>του<text:s/>ΑΚ..<text:s/>Στην<text:s/>περίπτωση<text:s/>αυτή<text:s/>η<text:s/>Φορολογική<text:s/>Διοίκηση<text:s/>μπορεί<text:s/>να<text:s/>ζητήσει<text:s/>ως<text:s/>ασφαλιστικό<text:s/>μέτρο<text:s/>τη<text:s/>δικαστική<text:s/>μεσεγγύηση<text:s/>σύμφωνα<text:s/>με<text:s/>τα<text:s/>άρθρα<text:s/>725<text:s/>κ.ε.<text:s/>του<text:s/>Κώδικα<text:s/>Πολιτικής<text:s/>Δικονομίας.»</text:span></text:p>
      <text:p text:style-name="P1203"><text:span text:style-name="T1203_1">19.</text:span><text:span text:style-name="T1203_2"><text:s/>Στην<text:s/>παρ.<text:s/>1<text:s/>του<text:s/>άρθρου<text:s/>50<text:s/>του<text:s/>Ν.<text:s/>4174/2013<text:s/>προστίθεται<text:s/>η<text:s/>λέξη<text:s/>«πρόεδροι,»<text:s/>πριν<text:s/>τη<text:s/>λέξη<text:s/>«διευθυντές»,<text:s/>οι<text:s/>λέξεις<text:s/>«τόκων<text:s/>και<text:s/>προστίμων»<text:s/>μετά<text:s/>τις<text:s/>λέξεις<text:s/>«πληρωμή<text:s/>του<text:s/>φόρου»<text:s/>και<text:s/>η<text:s/>λέξη<text:s/>«οφείλεται»<text:s/>αντικαθίσταται<text:s/>από<text:s/>τη<text:s/>λέξη<text:s/>«οφείλονται».<text:s/></text:span></text:p>
      <text:p text:style-name="P1204"><text:span text:style-name="T1204_1">20.</text:span><text:span text:style-name="T1204_2"><text:s/>Στο<text:s/>πρώτο<text:s/>εδάφιο<text:s/>της<text:s/>παρ.<text:s/>2<text:s/>του<text:s/>άρθρου<text:s/>50<text:s/>του<text:s/>Ν.<text:s/>4174/2013<text:s/>μετά<text:s/>τη<text:s/>λέξη<text:s/>«φόρους»<text:s/>προστίθενται<text:s/>οι<text:s/>λέξεις<text:s/>«το<text:s/>ΦΠΑ<text:s/>και<text:s/>όλους<text:s/>τους<text:s/>επιρριπτόμενους<text:s/>φόρους».<text:s/></text:span></text:p>
      <text:p text:style-name="P1205"><text:span text:style-name="T1205_1">21.</text:span><text:span text:style-name="T1205_2"><text:s/>Στην<text:s/>παράγραφο<text:s/>3<text:s/>του<text:s/>άρθρου<text:s/>50<text:s/>του<text:s/>Ν.<text:s/>4174/2013<text:s/>μετά<text:s/>τη<text:s/>λέξη<text:s/>«εταίροι»<text:s/>προστίθενται<text:s/>οι<text:s/>λέξεις<text:s/>«κεφαλαιουχικών<text:s/>εταιρειών»<text:s/>και<text:s/>οι<text:s/>λέξεις<text:s/>«πέντε<text:s/>(5%)<text:s/>τοις<text:s/>εκατό»<text:s/>αντικαθίστανται<text:s/>με<text:s/>τις<text:s/>λέξεις<text:s/>«δέκα<text:s/>(10%)<text:s/>τοις<text:s/>εκατό».<text:s/></text:span></text:p>
      <text:p text:style-name="P1206"><text:span text:style-name="T1206_1">22.</text:span><text:span text:style-name="T1206_2"><text:s/>Στην<text:s/>παρ.<text:s/>4<text:s/>του<text:s/>άρθρου<text:s/>50<text:s/>του<text:s/>Ν.<text:s/>4174/2013<text:s/>μετά<text:s/>τη<text:s/>λέξη<text:s/>«εταίρος»<text:s/>προστίθενται<text:s/>οι<text:s/>λέξεις<text:s/>«κεφαλαιουχικών<text:s/>εταιρειών»<text:s/>και<text:s/>οι<text:s/>λέξεις<text:s/>«πέντε<text:s/>τοις<text:s/>εκατό<text:s/>(5%)»<text:s/>αντικαθίστανται<text:s/>με<text:s/>τις<text:s/>λέξεις<text:s/>«δέκα<text:s/>τοις<text:s/>εκατό<text:s/>(10%)»,<text:s/>ενώ<text:s/>μετά<text:s/>τη<text:s/>λέξη<text:s/>«αναληφθέντων»<text:s/>προστίθενται<text:s/>οι<text:s/>λέξεις<text:s/>«εντός<text:s/>της<text:s/>ως<text:s/>άνω<text:s/>τριετίας».<text:s/></text:span></text:p>
      <text:p text:style-name="P1207"><text:span text:style-name="T1207_1">23.</text:span><text:span text:style-name="T1207_2"><text:s/>Η<text:s/>παρ.<text:s/>1<text:s/>του<text:s/>άρθρου<text:s/>51<text:s/>του<text:s/>Ν.<text:s/>4174/2013<text:s/>αντικαθίσταται<text:s/>ως<text:s/>εξής:</text:span></text:p>
      <text:p text:style-name="P1208"><text:span text:style-name="T1208_1">«1.<text:s/>Το<text:s/>δικαίωμα<text:s/>του<text:s/>Δημοσίου<text:s/>για<text:s/>την<text:s/>είσπραξη<text:s/>των<text:s/>φόρων<text:s/>και<text:s/>λοιπών<text:s/>εσόδων<text:s/>του<text:s/>που<text:s/>εμπίπτουν<text:s/>στο<text:s/>πεδίο<text:s/>εφαρμογής<text:s/>του<text:s/>Κώδικα<text:s/>παραγράφεται<text:s/>μετά<text:s/>την<text:s/>πάροδο<text:s/>πέντε<text:s/>(5)<text:s/>ετών<text:s/>από<text:s/>τη<text:s/>λήξη<text:s/>του<text:s/>έτους,<text:s/>εντός<text:s/>του<text:s/>οποίου<text:s/>αποκτήθηκε<text:s/>νόμιμος<text:s/>τίτλος<text:s/>εκτέλεσης.<text:s/>Η<text:s/>κοινοποίηση<text:s/>στον<text:s/>φορολογούμενο<text:s/>ατομικής<text:s/>ειδοποίησης<text:s/>και<text:s/>οποιασδήποτε<text:s/>πράξης<text:s/>αναγκαστικής<text:s/>εκτέλεσης<text:s/>διακόπτει<text:s/>την<text:s/>παραγραφή.<text:s/>Επιπροσθέτως,<text:s/>την<text:s/>παραγραφή<text:s/>διακόπτουν<text:s/>η<text:s/>αναγγελία<text:s/>προς<text:s/>επαλήθευση<text:s/>στην<text:s/>πτώχευση,<text:s/>προς<text:s/>κατάταξη<text:s/>στον<text:s/>υπάλληλο<text:s/>πλειστηριασμού,<text:s/>καθώς<text:s/>και<text:s/>στον<text:s/>εκκαθαριστή<text:s/>κληρονομιάς<text:s/>ή<text:s/>διαλυθέντος<text:s/>νομικού<text:s/>προσώπου<text:s/>ή<text:s/>στον<text:s/>ειδικό<text:s/>εκκαθαριστή<text:s/>επιχείρησης,<text:s/>σύμφωνα<text:s/>με<text:s/>τις<text:s/>κείμενες<text:s/>διατάξεις,<text:s/>καθώς<text:s/>και<text:s/>η<text:s/>εγγραφή<text:s/>προσημείωσης<text:s/>ή<text:s/>υποθήκης<text:s/>επί<text:s/>οποιουδήποτε<text:s/>περιουσιακού<text:s/>στοιχείου<text:s/>του<text:s/>φορολογούμενου.<text:s/>Επί<text:s/>αλληλεγγύως<text:s/>ευθυνόμενων,<text:s/>η<text:s/>διακοπή<text:s/>της<text:s/>παραγραφής<text:s/>ως<text:s/>προς<text:s/>έναν<text:s/>από<text:s/>αυτούς<text:s/>ενεργεί<text:s/>και<text:s/>κατά<text:s/>των<text:s/>λοιπών.<text:s/>Η<text:s/>παραγραφή<text:s/>του<text:s/>παρόντος<text:s/>άρθρου<text:s/>αναστέλλεται:<text:s/>α)<text:s/>Για<text:s/>όσο<text:s/>χρονικό<text:s/>διάστημα<text:s/>είχε<text:s/>χορηγηθεί<text:s/>ρύθμιση<text:s/>τμηματικής<text:s/>καταβολής<text:s/>ή<text:s/>η<text:s/>Φορολογική<text:s/>Διοίκηση<text:s/>δεν<text:s/>μπορούσε<text:s/>να<text:s/>εισπράξει<text:s/>το<text:s/>χρέος<text:s/>λόγω<text:s/>αναστολής<text:s/>εκτελέσεως<text:s/>από<text:s/>οποιαδήποτε<text:s/>αιτία.<text:s/>Στην<text:s/>περίπτωση<text:s/>αυτή<text:s/>η<text:s/>παραγραφή<text:s/>δεν<text:s/>συμπληρώνεται<text:s/>πριν<text:s/>περάσει<text:s/>ένα<text:s/>έτος<text:s/>από<text:s/>τη<text:s/>λήξη<text:s/>της<text:s/>αναστολής.<text:s/>β)<text:s/>Κατά<text:s/>τη<text:s/>διάρκεια<text:s/>ανηλικότητας<text:s/>του<text:s/>φορολογούμενου.<text:s/>γ)<text:s/>Κατά<text:s/>τη<text:s/>διάρκεια<text:s/>της<text:s/>δικαστικής<text:s/>αμφισβήτησης<text:s/>του<text:s/>εκτελεστού<text:s/>τίτλου<text:s/>της<text:s/>απαίτησης,<text:s/>ή<text:s/>της<text:s/>νομιμότητας<text:s/>της<text:s/>είσπραξης,<text:s/>ή<text:s/>του<text:s/>κύρους<text:s/>πράξης<text:s/>της<text:s/>εκτέλεσης<text:s/>και<text:s/>μέχρι<text:s/>τη<text:s/>συμπλήρωση<text:s/>ενός<text:s/>έτους<text:s/>από<text:s/>την<text:s/>επίδοση<text:s/>στη<text:s/>Φορολογική<text:s/>Διοίκηση<text:s/>με<text:s/>δικαστικό<text:s/>επιμελητή<text:s/>αμετάκλητης<text:s/>δικαστικής<text:s/>απόφασης.</text:span></text:p>
      <text:p text:style-name="P1209"><text:span text:style-name="T1209_1">Η<text:s/>μη<text:s/>εκκίνηση<text:s/>της<text:s/>διαδικασίας<text:s/>αναγκαστικής<text:s/>εκτέλεσης<text:s/>για<text:s/>την<text:s/>είσπραξη<text:s/>των<text:s/>φόρων<text:s/>που<text:s/>εμπίπτουν<text:s/>στο<text:s/>πεδίο<text:s/>εφαρμογής<text:s/>του<text:s/>Κώδικα<text:s/>εντός<text:s/>πέντε<text:s/>(5)<text:s/>ετών<text:s/>από<text:s/>τη<text:s/>λήξη<text:s/>του<text:s/>έτους,<text:s/>εντός<text:s/>του<text:s/>οποίου<text:s/>ο<text:s/>φορολογούμενος<text:s/>κατέστη<text:s/>υπερήμερος,<text:s/>συνεπάγεται<text:s/>την<text:s/>πειθαρχική<text:s/>ευθύνη<text:s/>του<text:s/>αρμοδίου<text:s/>οργάνου<text:s/>της<text:s/>φορολογικής<text:s/>διοίκησης,<text:s/>εκτός<text:s/>εάν<text:s/>αιτιολογημένα<text:s/>κρίνεται<text:s/>από<text:s/>τον<text:s/>Γενικό<text:s/>Γραμματέα,<text:s/>ότι<text:s/>η<text:s/>μη<text:s/>εκκίνηση<text:s/>της<text:s/>διαδικασίας<text:s/>αυτής<text:s/>είναι<text:s/>δικαιολογημένη.»</text:span></text:p>
      <text:h text:style-name="P1210" text:outline-level="6"><text:span text:style-name="T1210_1">Άρθρο<text:s/>48.</text:span></text:h>
      <text:h text:style-name="P1211" text:outline-level="6"><text:span text:style-name="T1211_1">Συμπλήρωση<text:s/>διατάξεων<text:s/>στο<text:s/>δέκατο<text:s/>κεφάλαιο<text:s/>του<text:s/>Ν.<text:s/>4174/2013<text:s/></text:span></text:h>
      <text:p text:style-name="P1212"><text:span text:style-name="T1212_1">1.</text:span><text:span text:style-name="T1212_2"><text:s/>α<text:s/>Στην<text:s/>παρ.<text:s/>1<text:s/>του<text:s/>άρθρου<text:s/>53<text:s/>του<text:s/>Ν.<text:s/>4174/2013<text:s/>διαγράφονται<text:s/>οι<text:s/>λέξεις:<text:s/>«από<text:s/>τη<text:s/>λήξη<text:s/>της<text:s/>νόμιμης<text:s/>προθεσμίας<text:s/>έως<text:s/>και<text:s/>την<text:s/>ημέρα<text:s/>καταβολής<text:s/>του<text:s/>φόρου»<text:s/>και<text:s/>αντικαθίστανται<text:s/>από<text:s/>τις<text:s/>λέξεις<text:s/>«από<text:s/>την<text:s/>επόμενη<text:s/>μέρα<text:s/>της<text:s/>λήξης<text:s/>της<text:s/>νόμιμης<text:s/>προθεσμίας».</text:span></text:p>
      <text:p text:style-name="P1213"><text:span text:style-name="T1213_1">1.</text:span><text:span text:style-name="T1213_2"><text:s/>β.<text:s/>Στο<text:s/>δεύτερο<text:s/>στίχο<text:s/>της<text:s/>παραγράφου<text:s/>1<text:s/>του<text:s/>άρθρου<text:s/>53<text:s/>του<text:s/>Ν.4174/2013<text:s/>οι<text:s/>λέξεις<text:s/>«νόμιμης<text:s/>προθεσμίας»<text:s/>αντικαθίστανται<text:s/>με<text:s/>τις<text:s/>λέξεις<text:s/>«νόμιμης<text:s/>προθεσμίας<text:s/>καταβολής».</text:span></text:p>
      <text:p text:style-name="P1214"><text:span text:style-name="T1214_1">2.</text:span><text:span text:style-name="T1214_2"><text:s/>Στο<text:s/>πρώτο<text:s/>εδάφιο<text:s/>της<text:s/>παραγράφου<text:s/>2<text:s/>του<text:s/>άρθρου<text:s/>53<text:s/>του<text:s/>Ν.<text:s/>4174/2013<text:s/>διαγράφεται<text:s/>η<text:s/>φράση<text:s/>«ημερομηνία<text:s/>επιστροφής»<text:s/>και<text:s/>αντικαθίσταται<text:s/>από<text:s/>τη<text:s/>φράση<text:s/>«ημερομηνία<text:s/>ειδοποίησης<text:s/>του<text:s/>φορολογούμενου<text:s/>για<text:s/>την<text:s/>επιστροφή»<text:s/>ενώ<text:s/>στο<text:s/>δεύτερο<text:s/>εδάφιο<text:s/>της<text:s/>ίδιας<text:s/>παραγράφου<text:s/>διαγράφεται<text:s/>και<text:s/>η<text:s/>λέξη<text:s/>«φορολογικές».<text:s/></text:span></text:p>
      <text:p text:style-name="P1215"><text:span text:style-name="T1215_1">3.</text:span><text:span text:style-name="T1215_2"><text:s/>Η<text:s/>παρ.<text:s/>4<text:s/>του<text:s/>άρθρου<text:s/>53<text:s/>του<text:s/>Ν.<text:s/>4174/2013<text:s/>αντικαθίσταται<text:s/>ως<text:s/>εξής:</text:span></text:p>
      <text:p text:style-name="P1216"><text:span text:style-name="T1216_1">«<text:s/>Ο<text:s/>Γενικός<text:s/>Γραμματέας<text:s/>με<text:s/>απόφασή<text:s/>του,<text:s/>ορίζει<text:s/>τα<text:s/>επιτόκια<text:s/>υπολογισμού<text:s/>τόκων,<text:s/>καθώς<text:s/>και<text:s/>όλες<text:s/>τις<text:s/>αναγκαίες<text:s/>λεπτομέρειες<text:s/>για<text:s/>την<text:s/>εφαρμογή<text:s/>του<text:s/>παρόντος<text:s/>άρθρου.»</text:span></text:p>
      <text:p text:style-name="P1217"><text:span text:style-name="T1217_1">4.</text:span><text:span text:style-name="T1217_2"><text:s/>Στην<text:s/>περίπτωση<text:s/>ζ΄<text:s/>της<text:s/>παρ.<text:s/>1<text:s/>του<text:s/>άρθρου<text:s/>54<text:s/>του<text:s/>Ν.<text:s/>4174/2013<text:s/>μετά<text:s/>τη<text:s/>λέξη<text:s/>«μητρώο»<text:s/>προστίθενται<text:s/>οι<text:s/>λέξεις<text:s/>«ή<text:s/>εγγράφεται<text:s/>στο<text:s/>φορολογικό<text:s/>μητρώο<text:s/>περισσότερες<text:s/>φορές».<text:s/></text:span></text:p>
      <text:p text:style-name="P1218"><text:span text:style-name="T1218_1">5.</text:span><text:span text:style-name="T1218_2"><text:s/>Στην<text:s/>περίπτωση<text:s/>α΄<text:s/>της<text:s/>παραγράφου<text:s/>1<text:s/>του<text:s/>άρθρου<text:s/>55<text:s/>του<text:s/>Ν.<text:s/>4174/2013<text:s/>η<text:s/>λέξη<text:s/>«πλασματικές»<text:s/>αντικαθίσταται<text:s/>από<text:s/>τη<text:s/>λέξη<text:s/>«ανύπαρκτες»<text:s/>και<text:s/>προστίθεται<text:s/>τελευταίο<text:s/>εδάφιο<text:s/>ως<text:s/>εξής:</text:span></text:p>
      <text:p text:style-name="P1219"><text:span text:style-name="T1219_1">«Για<text:s/>την<text:s/>εφαρμογή<text:s/>της<text:s/>παρούσας<text:s/>περίπτωσης,<text:s/>ως<text:s/>απόκρυψη<text:s/>εισοδημάτων<text:s/>θεωρείται<text:s/>η<text:s/>μη<text:s/>υποβολή<text:s/>δήλωσης<text:s/>ή<text:s/>η<text:s/>υποβολή<text:s/>ανακριβούς<text:s/>δήλωσης<text:s/>που<text:s/>έχει<text:s/>ως<text:s/>αποτέλεσμα<text:s/>τη<text:s/>μη<text:s/>καταβολή<text:s/>ποσού<text:s/>φόρου<text:s/>τουλάχιστον<text:s/>δέκα<text:s/>χιλιάδων<text:s/>(10.000)<text:s/>ευρώ,<text:s/>ανά<text:s/>φορολογικό<text:s/>έτος,<text:s/>εφόσον<text:s/>πρόκειται<text:s/>για<text:s/>φυσικά<text:s/>πρόσωπα<text:s/>ή<text:s/>υπόχρεους<text:s/>τήρησης<text:s/>απλογραφικών<text:s/>βιβλίων<text:s/>και<text:s/>τουλάχιστον<text:s/>εξήντα<text:s/>χιλιάδων<text:s/>(60.000)<text:s/>ευρώ<text:s/>ανά<text:s/>φορολογικό<text:s/>έτος<text:s/>εφόσον<text:s/>πρόκειται<text:s/>για<text:s/>υπόχρεους<text:s/>τήρησης<text:s/>διπλογραφικών<text:s/>βιβλίων.»</text:span></text:p>
      <text:p text:style-name="P1220"><text:span text:style-name="T1220_1">6.</text:span><text:span text:style-name="T1220_2"><text:s/>Στην<text:s/>περίπτωση<text:s/>β΄<text:s/>της<text:s/>παραγράφου<text:s/>1<text:s/>του<text:s/>άρθρου<text:s/>55<text:s/>του<text:s/>Ν.<text:s/>4174/2013<text:s/>προστίθεται<text:s/>τελευταίο<text:s/>εδάφιο<text:s/>ως<text:s/>εξής:</text:span></text:p>
      <text:p text:style-name="P1221"><text:span text:style-name="T1221_1">«<text:s/>Για<text:s/>την<text:s/>εφαρμογή<text:s/>της<text:s/>παρούσας<text:s/>περίπτωσης,<text:s/>ως<text:s/>μη<text:s/>απόδοση,<text:s/>ανακριβής<text:s/>απόδοση,<text:s/>συμψηφισμός,<text:s/>έκπτωση<text:s/>ή<text:s/>διακράτηση<text:s/>θεωρείται<text:s/>η<text:s/>μη<text:s/>απόδοση,<text:s/>ανακριβής<text:s/>απόδοση,<text:s/>συμψηφισμός,<text:s/>έκπτωση<text:s/>ή<text:s/>διακράτηση,<text:s/>για<text:s/>κάθε<text:s/>φορολογικό<text:s/>έτος<text:s/>ή<text:s/>διαχειριστική<text:s/>περίοδο<text:s/>και<text:s/>για<text:s/>καθεμία<text:s/>φορολογία,<text:s/>τουλάχιστον<text:s/>δέκα<text:s/>χιλιάδων<text:s/>(10.000)<text:s/>ευρώ,<text:s/>εφόσον<text:s/>πρόκειται<text:s/>για<text:s/>φυσικά<text:s/>πρόσωπα<text:s/>ή<text:s/>υπόχρεους<text:s/>τήρησης<text:s/>απλογραφικών<text:s/>βιβλίων<text:s/>και<text:s/>τουλάχιστον<text:s/>εξήντα<text:s/>χιλιάδων<text:s/>(60.000)<text:s/>ευρώ,<text:s/>εφόσον<text:s/>πρόκειται<text:s/>για<text:s/>υπόχρεους<text:s/>τήρησης<text:s/>διπλογραφικών<text:s/>βιβλίων.»</text:span></text:p>
      <text:p text:style-name="P1222"><text:span text:style-name="T1222_1">7.</text:span><text:span text:style-name="T1222_2"><text:s/>Στην<text:s/>περίπτωση<text:s/>δ΄<text:s/>της<text:s/>παρ.<text:s/>1<text:s/>του<text:s/>άρθρου<text:s/>55<text:s/>του<text:s/>Ν.<text:s/>4174/2013<text:s/>αντικαθίστανται<text:s/>οι<text:s/>λέξεις<text:s/>«αρμόδιας<text:s/>φορολογικής<text:s/>αρχής»<text:s/>από<text:s/>τις<text:s/>λέξεις<text:s/>«Φορολογικής<text:s/>Διοίκησης»<text:s/>και<text:s/>στην<text:s/>περίπτωση<text:s/>ε΄<text:s/>αντικαθίστανται<text:s/>οι<text:s/>λέξεις<text:s/>«<text:s/>κατά<text:s/>τόπο<text:s/>αρμόδια,<text:s/>σύμφωνα<text:s/>με<text:s/>την<text:s/>αναγραφόμενη<text:s/>στο<text:s/>στοιχείο<text:s/>διεύθυνση,<text:s/>φορολογική<text:s/>αρχή»,<text:s/>από<text:s/>τις<text:s/>λέξεις<text:s/>«Φορολογική<text:s/>Διοίκηση».<text:s/></text:span></text:p>
      <text:p text:style-name="P1223"><text:span text:style-name="T1223_1">8.</text:span><text:span text:style-name="T1223_2"><text:s/>Στην<text:s/>παρ.<text:s/>1<text:s/>του<text:s/>άρθρου<text:s/>55<text:s/>του<text:s/>Ν.<text:s/>4174/2013<text:s/>προστίθενται<text:s/>περιπτώσεις<text:s/>στ΄,<text:s/>ζ΄,<text:s/>η΄,<text:s/>θ΄,<text:s/>ως<text:s/>εξής:</text:span></text:p>
      <text:p text:style-name="P1224"><text:span text:style-name="T1224_1">«στ.<text:s/>η<text:s/>μη<text:s/>έκδοση<text:s/>ή<text:s/>ανακριβής<text:s/>έκδοση<text:s/>παραστατικών<text:s/>στοιχείων,<text:s/>εφόσον<text:s/>η<text:s/>συνολική<text:s/>αποκρυβείσα<text:s/>αξία<text:s/>ανέρχεται<text:s/>τουλάχιστον<text:s/>σε<text:s/>πέντε<text:s/>χιλιάδες<text:s/>(5.000,00)<text:s/>ευρώ,</text:span></text:p>
      <text:p text:style-name="P1225"><text:span text:style-name="T1225_1">ζ.<text:s/>η<text:s/>απόκρυψη<text:s/>στοιχείων<text:s/>που<text:s/>αποτελούν<text:s/>αντικείμενο<text:s/>ή<text:s/>συνθέτουν<text:s/>το<text:s/>αντικείμενο<text:s/>του<text:s/>ενιαίου<text:s/>φόρου<text:s/>ιδιοκτησίας<text:s/>ακινήτων<text:s/>με<text:s/>μη<text:s/>υποβολή<text:s/>δήλωσης<text:s/>ή<text:s/>με<text:s/>υποβολή<text:s/>ανακριβούς<text:s/>δήλωσης<text:s/>και<text:s/>με<text:s/>σκοπό<text:s/>τη<text:s/>μη<text:s/>πληρωμή<text:s/>του<text:s/>ενιαίου<text:s/>φόρου<text:s/>ιδιοκτησίας<text:s/>ακινήτων.<text:s/>Για<text:s/>την<text:s/>εφαρμογή<text:s/>της<text:s/>παρούσας<text:s/>περίπτωσης,<text:s/>ως<text:s/>απόκρυψη<text:s/>θεωρείται<text:s/>η<text:s/>μη<text:s/>απόδοση<text:s/>για<text:s/>κάθε<text:s/>φορολογικό<text:s/>έτος<text:s/>ποσού<text:s/>φόρου<text:s/>τουλάχιστον<text:s/>πέντε<text:s/>χιλιάδων<text:s/>(5.000,00)<text:s/>ευρώ,</text:span></text:p>
      <text:p text:style-name="P1226"><text:span text:style-name="T1226_1">η.<text:s/>η<text:s/>απόκρυψη<text:s/>στοιχείων<text:s/>που<text:s/>αποτελούν<text:s/>αντικείμενο<text:s/>ή<text:s/>συνθέτουν<text:s/>το<text:s/>αντικείμενο<text:s/>του<text:s/>ειδικού<text:s/>φόρου<text:s/>ακινήτων<text:s/>(Ν.<text:s/>3091/2002)<text:s/>με<text:s/>μη<text:s/>υποβολή<text:s/>δήλωσης<text:s/>ή<text:s/>με<text:s/>υποβολή<text:s/>ανακριβούς<text:s/>δήλωσης<text:s/>και<text:s/>με<text:s/>σκοπό<text:s/>τη<text:s/>μη<text:s/>πληρωμή<text:s/>του<text:s/>ειδικού<text:s/>φόρου<text:s/>ακινήτων,</text:span></text:p>
      <text:p text:style-name="P1227"><text:span text:style-name="T1227_1">θ.<text:s/>η<text:s/>απόκρυψη<text:s/>οποιασδήποτε<text:s/>φορολογητέας<text:s/>ύλης<text:s/>με<text:s/>μη<text:s/>υποβολή<text:s/>δήλωσης<text:s/>ή<text:s/>με<text:s/>υποβολή<text:s/>ανακριβούς<text:s/>δήλωσης<text:s/>και<text:s/>με<text:s/>σκοπό<text:s/>τη<text:s/>μη<text:s/>πληρωμή<text:s/>οποιουδήποτε<text:s/>άλλου<text:s/>φόρου<text:s/>εμπίπτει<text:s/>στο<text:s/>πεδίο<text:s/>εφαρμογής<text:s/>του<text:s/>Κώδικα.<text:s/>Για<text:s/>την<text:s/>εφαρμογή<text:s/>της<text:s/>παρούσας<text:s/>περίπτωσης,<text:s/>ως<text:s/>απόκρυψη<text:s/>θεωρείται<text:s/>η<text:s/>μη<text:s/>απόδοση<text:s/>για<text:s/>κάθε<text:s/>φορολογικό<text:s/>έτος<text:s/>ή<text:s/>κάθε<text:s/>φορολογική<text:s/>υπόθεση<text:s/>ποσού<text:s/>φόρου<text:s/>τουλάχιστον<text:s/>πέντε<text:s/>χιλιάδων<text:s/>(5.000,00)<text:s/>ευρώ.»</text:span></text:p>
      <text:p text:style-name="P1228"><text:span text:style-name="T1228_1">9.</text:span><text:span text:style-name="T1228_2"><text:s/>Στην<text:s/>περίπτωση<text:s/>γ΄<text:s/>της<text:s/>παρ.<text:s/>2<text:s/>του<text:s/>άρθρου<text:s/>55<text:s/>του<text:s/>Ν.<text:s/>4174/2013<text:s/>μετά<text:s/>τη<text:s/>λέξη<text:s/>«στοιχείων»<text:s/>προστίθενται<text:s/>οι<text:s/>λέξεις<text:s/>«ή<text:s/>νόθευσης<text:s/>αυτών,<text:s/>καθώς<text:s/>και<text:s/>καταχώρησης<text:s/>στα<text:s/>βιβλία,<text:s/>αγορών<text:s/>ή<text:s/>εξόδων<text:s/>που<text:s/>δεν<text:s/>έχουν<text:s/>πραγματοποιηθεί<text:s/>και<text:s/>δεν<text:s/>έχει<text:s/>εκδοθεί<text:s/>φορολογικό<text:s/>στοιχείο».<text:s/></text:span></text:p>
      <text:p text:style-name="P1229"><text:span text:style-name="T1229_1">10.</text:span><text:span text:style-name="T1229_2"><text:s/>Στην<text:s/>υποπερίπτωση<text:s/>ββ΄<text:s/>της<text:s/>περίπτωσης<text:s/>γ΄<text:s/>της<text:s/>παρ.<text:s/>2<text:s/>του<text:s/>άρθρου<text:s/>55<text:s/>του<text:s/>Ν.<text:s/>4174/2013<text:s/>διαγράφονται<text:s/>το<text:s/>δεύτερο<text:s/>και<text:s/>τρίτο<text:s/>εδάφιο.<text:s/></text:span></text:p>
      <text:p text:style-name="P1230"><text:span text:style-name="T1230_1">11.</text:span><text:span text:style-name="T1230_2"><text:s/>Στην<text:s/>παρ.<text:s/>3<text:s/>του<text:s/>άρθρου<text:s/>55<text:s/>του<text:s/>Ν.<text:s/>4174/2013<text:s/>οι<text:s/>λέξεις<text:s/>«η<text:s/>σχετική<text:s/>διοικητική<text:s/>διαδικασία»<text:s/>αντικαθίστανται<text:s/>με<text:s/>τις<text:s/>λέξεις<text:s/>«όλες<text:s/>οι<text:s/>διαδικασίες<text:s/>που<text:s/>προβλέπονται».<text:s/></text:span></text:p>
      <text:p text:style-name="P1231"><text:span text:style-name="T1231_1">12.</text:span><text:span text:style-name="T1231_2"><text:s/>Στο<text:s/>άρθρο<text:s/>55<text:s/>του<text:s/>Ν.<text:s/>4174/2013<text:s/>προστίθεται<text:s/>παράγραφος<text:s/>5<text:s/>ως<text:s/>εξής:</text:span></text:p>
      <text:p text:style-name="P1232"><text:span text:style-name="T1232_1">«5.<text:s/>Η<text:s/>Φορολογική<text:s/>Διοίκηση<text:s/>μπορεί<text:s/>να<text:s/>ερευνά<text:s/>παραβάσεις<text:s/>του<text:s/>παρόντος<text:s/>Κώδικα<text:s/>και<text:s/>άλλων<text:s/>νόμων<text:s/>που<text:s/>εμπίπτουν<text:s/>στο<text:s/>πεδίο<text:s/>εφαρμογής<text:s/>αυτού<text:s/>χωρίς<text:s/>να<text:s/>θίγεται<text:s/>η<text:s/>εφαρμογή<text:s/>του<text:s/>άρθρου<text:s/>33<text:s/>του<text:s/>Κώδικα<text:s/>Ποινικής<text:s/>Δικονομίας.»</text:span></text:p>
      <text:p text:style-name="P1233"><text:span text:style-name="T1233_1">13.</text:span><text:span text:style-name="T1233_2"><text:s/>Στον<text:s/>τίτλο<text:s/>του<text:s/>άρθρου<text:s/>56<text:s/>του<text:s/>Ν.<text:s/>4174/2013<text:s/>και<text:s/>μετά<text:s/>τις<text:s/>λέξεις<text:s/>«μη<text:s/>υποβολής»<text:s/>προστίθενται<text:s/>οι<text:s/>λέξεις<text:s/>«ή<text:s/>ανακριβούς/ατελούς»<text:s/>και<text:s/>στην<text:s/>παράγραφο<text:s/>2<text:s/>μετά<text:s/>τις<text:s/>λέξεις<text:s/>«μη<text:s/>υποβολής»<text:s/>προστίθενται<text:s/>οι<text:s/>λέξεις<text:s/>«ή<text:s/>ανακριβούς/ατελούς.»<text:s/></text:span></text:p>
      <text:p text:style-name="P1234"><text:span text:style-name="T1234_1">14.</text:span><text:span text:style-name="T1234_2"><text:s/>Το<text:s/>άρθρο<text:s/>57<text:s/>του<text:s/>Ν.<text:s/>4174/2013<text:s/>αντικαθίσταται<text:s/>ως<text:s/>εξής:</text:span></text:p>
      <text:p text:style-name="P1235"><text:span text:style-name="T1235_1">«Άρθρο<text:s/>57</text:span></text:p>
      <text:p text:style-name="P1236"><text:span text:style-name="T1236_1">Αν<text:s/>οποιοδήποτε<text:s/>ποσό<text:s/>φόρου<text:s/>δεν<text:s/>καταβληθεί<text:s/>το<text:s/>αργότερο<text:s/>εντός<text:s/>δύο<text:s/>(2)<text:s/>μηνών<text:s/>από<text:s/>την<text:s/>παρέλευση<text:s/>της<text:s/>νόμιμης<text:s/>προθεσμίας<text:s/>καταβολής,<text:s/>υπολογίζεται<text:s/>πρόστιμο<text:s/>ίσο<text:s/>με<text:s/>ποσοστό<text:s/>δέκα<text:s/>τοις<text:s/>εκατό<text:s/>(10%)<text:s/>του<text:s/>φόρου<text:s/>που<text:s/>δεν<text:s/>καταβλήθηκε<text:s/>εμπρόθεσμα.<text:s/>Μετά<text:s/>την<text:s/>πάροδο<text:s/>ενός<text:s/>έτους<text:s/>από<text:s/>τη<text:s/>λήξη<text:s/>της<text:s/>νόμιμης<text:s/>προθεσμίας<text:s/>καταβολής<text:s/>το<text:s/>παραπάνω<text:s/>πρόστιμο<text:s/>ανέρχεται<text:s/>σε<text:s/>είκοσι<text:s/>τοις<text:s/>εκατό<text:s/>(20%)<text:s/>του<text:s/>φόρου.<text:s/>Μετά<text:s/>την<text:s/>πάροδο<text:s/>δύο<text:s/>(2)<text:s/>ετών<text:s/>ανέρχεται<text:s/>σε<text:s/>τριάντα<text:s/>τοις<text:s/>εκατό<text:s/>(30%)<text:s/>του<text:s/>φόρου.<text:s/>Το<text:s/>πρόστιμο<text:s/>των<text:s/>προηγούμενων<text:s/>εδαφίων<text:s/>υπολογίζεται<text:s/>και<text:s/>στις<text:s/>περιπτώσεις<text:s/>εκπρόθεσμης<text:s/>υποβολής<text:s/>δήλωσης<text:s/>με<text:s/>βάση<text:s/>το<text:s/>χρόνο,<text:s/>κατά<text:s/>τον<text:s/>οποίο<text:s/>έληγε<text:s/>η<text:s/>σχετική<text:s/>προθεσμία<text:s/>υποβολής.»</text:span></text:p>
      <text:p text:style-name="P1237"><text:span text:style-name="T1237_1">15.</text:span><text:span text:style-name="T1237_2"><text:s/>Στο<text:s/>τέλος<text:s/>της<text:s/>παρ.<text:s/>2<text:s/>του<text:s/>άρθρου<text:s/>58<text:s/>του<text:s/>Ν.<text:s/>4174/2013<text:s/>προστίθεται<text:s/>εδάφιο<text:s/>ως<text:s/>εξής:</text:span></text:p>
      <text:p text:style-name="P1238"><text:span text:style-name="T1238_1">«Επί<text:s/>εκτιμώμενου<text:s/>προσδιορισμού<text:s/>φόρου<text:s/>το<text:s/>πρόστιμο<text:s/>του<text:s/>προηγούμενου<text:s/>εδαφίου<text:s/>ανέρχεται<text:s/>σε<text:s/>ποσοστό<text:s/>είκοσι<text:s/>τοις<text:s/>εκατό<text:s/>(20%)<text:s/>του<text:s/>φόρου».</text:span></text:p>
      <text:p text:style-name="P1239"><text:span text:style-name="T1239_1">16.</text:span><text:span text:style-name="T1239_2"><text:s/>Το<text:s/>άρθρο<text:s/>62<text:s/>του<text:s/>Ν.<text:s/>4174/2013<text:s/>αντικαθίσταται<text:s/>ως<text:s/>εξής:</text:span></text:p>
      <text:p text:style-name="P1240"><text:span text:style-name="T1240_1">«Άρθρο<text:s/>62</text:span></text:p>
      <text:p text:style-name="P1241"><text:span text:style-name="T1241_1">1.<text:s/>Ο<text:s/>Γενικός<text:s/>Γραμματέας<text:s/>είναι<text:s/>αρμόδιος<text:s/>για<text:s/>την<text:s/>έκδοση<text:s/>πράξεων<text:s/>επιβολής<text:s/>προστίμων.<text:s/>Οι<text:s/>διατάξεις<text:s/>του<text:s/>Κώδικα,<text:s/>και<text:s/>ιδίως<text:s/>αυτές<text:s/>που<text:s/>αφορούν<text:s/>το<text:s/>φορολογικό<text:s/>έλεγχο,<text:s/>τον<text:s/>προσδιορισμό<text:s/>φόρου<text:s/>και<text:s/>την<text:s/>είσπραξη,<text:s/>εφαρμόζονται<text:s/>αναλόγως<text:s/>και<text:s/>για<text:s/>τις<text:s/>πράξεις<text:s/>επιβολής<text:s/>προστίμων.</text:span></text:p>
      <text:p text:style-name="P1242"><text:span text:style-name="T1242_1">2.<text:s/>Η<text:s/>πράξη<text:s/>επιβολής<text:s/>προστίμων<text:s/>κοινοποιείται<text:s/>στον<text:s/>φορολογούμενο<text:s/>ή<text:s/>το<text:s/>ευθυνόμενο<text:s/>πρόσωπο:<text:s/>α)<text:s/>μαζί<text:s/>με<text:s/>την<text:s/>πράξη<text:s/>προσδιορισμού<text:s/>του<text:s/>φόρου<text:s/>ή<text:s/>β)<text:s/>αυτοτελώς,<text:s/>εάν<text:s/>η<text:s/>πράξη<text:s/>προσδιορισμού<text:s/>του<text:s/>φόρου<text:s/>δεν<text:s/>εκδίδεται<text:s/>ταυτόχρονα.</text:span></text:p>
      <text:p text:style-name="P1243"><text:span text:style-name="T1243_1">3.<text:s/>Η<text:s/>πράξη<text:s/>επιβολής<text:s/>προστίμων<text:s/>πρέπει<text:s/>να<text:s/>περιλαμβάνει<text:s/>αυτοτελή<text:s/>αιτιολογία.</text:span></text:p>
      <text:p text:style-name="P1244"><text:span text:style-name="T1244_1">4.<text:s/>Ο<text:s/>φορολογούμενος<text:s/>ή<text:s/>το<text:s/>ευθυνόμενο<text:s/>πρόσωπο<text:s/>καλείται<text:s/>εγγράφως<text:s/>από<text:s/>τον<text:s/>Γενικό<text:s/>Γραμματέα<text:s/>να<text:s/>υποβάλλει<text:s/>ενδεχόμενες<text:s/>αντιρρήσεις<text:s/>του<text:s/>σχετικά<text:s/>με<text:s/>επικείμενη<text:s/>έκδοση<text:s/>πράξης<text:s/>επιβολής<text:s/>προστίμων<text:s/>τουλάχιστον<text:s/>τριάντα<text:s/>(30)<text:s/>ημέρες<text:s/>πριν<text:s/>την<text:s/>έκδοσή<text:s/>της,<text:s/>με<text:s/>εξαίρεση<text:s/>τις<text:s/>υποχρεώσεις<text:s/>καταβολής<text:s/>προστίμων<text:s/>για<text:s/>διαδικαστικές<text:s/>παραβάσεις,<text:s/>καθώς<text:s/>και<text:s/>για<text:s/>πρόστιμα,<text:s/>τα<text:s/>οποία<text:s/>προκύπτουν<text:s/>και<text:s/>επιβάλλονται<text:s/>κατά<text:s/>τον<text:s/>άμεσο,<text:s/>διοικητικό,<text:s/>εκτιμώμενο<text:s/>ή<text:s/>προληπτικό<text:s/>προσδιορισμό<text:s/>του<text:s/>φόρου.</text:span></text:p>
      <text:p text:style-name="P1245"><text:span text:style-name="T1245_1">5.<text:s/>Πρόστιμα<text:s/>καταβάλλονται<text:s/>εφάπαξ<text:s/>έως<text:s/>και<text:s/>την<text:s/>τριακοστή<text:s/>ημέρα<text:s/>μετά<text:s/>την<text:s/>κοινοποίηση<text:s/>της<text:s/>πράξης<text:s/>επιβολής<text:s/>με<text:s/>εξαίρεση<text:s/>τις<text:s/>περιπτώσεις<text:s/>των<text:s/>άρθρων<text:s/>57<text:s/>και<text:s/>59.</text:span></text:p>
      <text:p text:style-name="P1246"><text:span text:style-name="T1246_1">Για<text:s/>τις<text:s/>διαδικαστικές<text:s/>παραβάσεις<text:s/>του<text:s/>άρθρου<text:s/>54,<text:s/>καθώς<text:s/>και<text:s/>για<text:s/>τις<text:s/>λοιπές<text:s/>παραβάσεις<text:s/>του<text:s/>Κώδικα,<text:s/>ο<text:s/>χρόνος<text:s/>παραγραφής<text:s/>του<text:s/>δικαιώματος<text:s/>του<text:s/>Δημοσίου<text:s/>για<text:s/>έκδοση<text:s/>πράξεως<text:s/>επιβολής<text:s/>προστίμου<text:s/>άρχεται<text:s/>στο<text:s/>τέλος<text:s/>του<text:s/>έτους,<text:s/>κατά<text:s/>το<text:s/>οποίο<text:s/>διαπιστώθηκε<text:s/>η<text:s/>παράβαση.»</text:span></text:p>
      <text:h text:style-name="P1247" text:outline-level="6"><text:span text:style-name="T1247_1">Άρθρο<text:s/>49.</text:span></text:h>
      <text:h text:style-name="P1248" text:outline-level="6"><text:span text:style-name="T1248_1">Συμπλήρωση<text:s/>διατάξεων<text:s/>του<text:s/>ενδέκατου<text:s/>κεφαλαίου<text:s/>του<text:s/>Ν.<text:s/>4174/2013<text:s/></text:span></text:h>
      <text:p text:style-name="P1249"><text:span text:style-name="T1249_1">1.</text:span><text:span text:style-name="T1249_2"><text:s/>Στην<text:s/>πρώτη<text:s/>παράγραφο<text:s/>του<text:s/>άρθρου<text:s/>63<text:s/>του<text:s/>Ν.4174/2013<text:s/>μετά<text:s/>τη<text:s/>λέξη<text:s/>«Διοίκηση»<text:s/>προστίθενται<text:s/>οι<text:s/>λέξεις<text:s/>«<text:s/>ή<text:s/>σε<text:s/>περίπτωση<text:s/>σιωπηρής<text:s/>άρνησης».<text:s/></text:span></text:p>
      <text:p text:style-name="P1250"><text:span text:style-name="T1250_1">2.</text:span><text:span text:style-name="T1250_2"><text:s/>Η<text:s/>παράγραφος<text:s/>3<text:s/>του<text:s/>άρθρου<text:s/>63<text:s/>του<text:s/>Ν.4174/2013<text:s/>αντικαθίσταται<text:s/>ως<text:s/>εξής:</text:span></text:p>
      <text:p text:style-name="P1251"><text:span text:style-name="T1251_1">«Με<text:s/>την<text:s/>άσκηση<text:s/>της<text:s/>ενδικοφανούς<text:s/>προσφυγής<text:s/>αναστέλλεται<text:s/>η<text:s/>καταβολή<text:s/>ποσοστού<text:s/>πενήντα<text:s/>τοις<text:s/>εκατό<text:s/>(50%)<text:s/>του<text:s/>αμφισβητούμενου<text:s/>ποσού,<text:s/>υπό<text:s/>την<text:s/>προϋπόθεση<text:s/>ότι<text:s/>έχει<text:s/>καταβληθεί<text:s/>το<text:s/>υπόλοιπο<text:s/>πενήντα<text:s/>τοις<text:s/>εκατό<text:s/>(50%).»</text:span></text:p>
      <text:p text:style-name="P1252"><text:span text:style-name="T1252_1">3.</text:span><text:span text:style-name="T1252_2"><text:s/>Στην<text:s/>παρ.<text:s/>4<text:s/>του<text:s/>άρθρου<text:s/>63<text:s/>του<text:s/>Ν.<text:s/>4174/2013<text:s/>αντικαθίσταται<text:s/>η<text:s/>λέξη<text:s/>«κοινοποίηση»<text:s/>από<text:s/>τη<text:s/>λέξη<text:s/>«έκδοση»,<text:s/>διαγράφονται<text:s/>οι<text:s/>λέξεις<text:s/>«στον<text:s/>υπόχρεο»,<text:s/>και<text:s/>αντικαθίσταται<text:s/>οι<text:s/>λέξεις<text:s/>«του<text:s/>προστίμου»<text:s/>από<text:s/>τις<text:s/>λέξεις<text:s/>«των<text:s/>τόκων».<text:s/></text:span></text:p>
      <text:p text:style-name="P1253"><text:span text:style-name="T1253_1">4.</text:span><text:span text:style-name="T1253_2"><text:s/>Το<text:s/>τέταρτο<text:s/>εδάφιο<text:s/>της<text:s/>παρ.<text:s/>5<text:s/>του<text:s/>άρθρου<text:s/>63<text:s/>του<text:s/>Ν.<text:s/>4174/2013<text:s/>αντικαθίσταται<text:s/>ως<text:s/>εξής:</text:span></text:p>
      <text:p text:style-name="P1254"><text:span text:style-name="T1254_1">«Αν,<text:s/>εντός<text:s/>της<text:s/>ανωτέρω<text:s/>προθεσμίας,<text:s/>δεν<text:s/>εκδοθεί<text:s/>απόφαση<text:s/>τότε<text:s/>θεωρείται<text:s/>ότι<text:s/>η<text:s/>ενδικοφανής<text:s/>προσφυγή<text:s/>έχει<text:s/>απορριφθεί<text:s/>από<text:s/>την<text:s/>Υπηρεσία<text:s/>Εσωτερικής<text:s/>Επανεξέτασης<text:s/>και<text:s/>ο<text:s/>υπόχρεος<text:s/>έχει<text:s/>λάβει<text:s/>γνώση<text:s/>αυτής<text:s/>της<text:s/>απόρριψης<text:s/>κατά<text:s/>την<text:s/>εκπνοή<text:s/>της<text:s/>προθεσμίας<text:s/>αυτής.»</text:span></text:p>
      <text:p text:style-name="P1255"><text:span text:style-name="T1255_1">5.</text:span><text:span text:style-name="T1255_2"><text:s/>Στο<text:s/>τέλος<text:s/>της<text:s/>παρ.<text:s/>6<text:s/>του<text:s/>άρθρου<text:s/>63<text:s/>του<text:s/>Ν.<text:s/>4174/2013<text:s/>προστίθεται<text:s/>εδάφιο<text:s/>ως<text:s/>εξής:</text:span></text:p>
      <text:p text:style-name="P1256"><text:span text:style-name="T1256_1">«Η<text:s/>φορολογική<text:s/>αρχή,<text:s/>της<text:s/>οποίας<text:s/>η<text:s/>πράξη<text:s/>ακυρώνεται<text:s/>για<text:s/>τυπικές<text:s/>πλημμέλειες,<text:s/>εκδίδει<text:s/>νέα<text:s/>πράξη<text:s/>σύμφωνα<text:s/>με<text:s/>τα<text:s/>οριζόμενα<text:s/>στην<text:s/>απόφαση<text:s/>της<text:s/>Υπηρεσίας<text:s/>Εσωτερικής<text:s/>Επανεξέτασης.»</text:span></text:p>
      <text:p text:style-name="P1257"><text:span text:style-name="T1257_1">6.</text:span><text:span text:style-name="T1257_2"><text:s/>Μετά<text:s/>το<text:s/>άρθρο<text:s/>65<text:s/>του<text:s/>Ν.4174/2013<text:s/>,<text:s/>που<text:s/>προστίθεται<text:s/>με<text:s/>την<text:s/>παρ.<text:s/>2<text:s/>του<text:s/>άρθρου<text:s/>9<text:s/>του<text:s/>παρόντος,<text:s/>προστίθεται<text:s/>άρθρο<text:s/>65Α<text:s/>που<text:s/>έχει<text:s/>ως<text:s/>εξής:</text:span></text:p>
      <text:p text:style-name="P1258"><text:span text:style-name="T1258_1">«Άρθρο<text:s/>65Α</text:span></text:p>
      <text:p text:style-name="P1259"><text:span text:style-name="T1259_1">Φορολογικό<text:s/>πιστοποιητικό</text:span></text:p>
      <text:p text:style-name="P1260"><text:span text:style-name="T1260_1">1.<text:s/>Νόμιμοι<text:s/>ελεγκτές<text:s/>και<text:s/>ελεγκτικά<text:s/>γραφεία,<text:s/>που<text:s/>είναι<text:s/>εγγεγραμμένοι<text:s/>στο<text:s/>δημόσιο<text:s/>μητρώο<text:s/>του<text:s/>Ν.<text:s/>3693/2008<text:s/>(Α΄<text:s/>174)<text:s/>και<text:s/>διενεργούν<text:s/>υποχρεωτικούς<text:s/>ελέγχους<text:s/>σε<text:s/>ανώνυμες<text:s/>εταιρείες,<text:s/>εταιρείες<text:s/>περιορισμένης<text:s/>ευθύνης,<text:s/>καθώς<text:s/>και<text:s/>σε<text:s/>υποκαταστήματα<text:s/>αλλοδαπών<text:s/>επιχειρήσεων,<text:s/>υποχρεούνται<text:s/>στην<text:s/>έκδοση<text:s/>ετήσιου<text:s/>πιστοποιητικού.</text:span></text:p>
      <text:p text:style-name="P1261"><text:span text:style-name="T1261_1">Το<text:s/>πιστοποιητικό<text:s/>αυτό<text:s/>εκδίδεται<text:s/>μετά<text:s/>από<text:s/>έλεγχο<text:s/>που<text:s/>διενεργείται,<text:s/>παράλληλα<text:s/>με<text:s/>τον<text:s/>έλεγχο<text:s/>της<text:s/>οικονομικής<text:s/>διαχείρισης,<text:s/>ως<text:s/>προς<text:s/>την<text:s/>εφαρμογή<text:s/>των<text:s/>φορολογικών<text:s/>διατάξεων<text:s/>σε<text:s/>φορολογικά<text:s/>αντικείμενα.<text:s/>Φορολογικές<text:s/>παραβάσεις,<text:s/>καθώς<text:s/>και<text:s/>μη<text:s/>απόδοση<text:s/>ή<text:s/>ανακριβής<text:s/>απόδοση<text:s/>φόρων<text:s/>που<text:s/>διαπιστώνονται<text:s/>από<text:s/>τα<text:s/>τηρούμενα<text:s/>βιβλία<text:s/>και<text:s/>στοιχεία,<text:s/>κατά<text:s/>τη<text:s/>διενέργεια<text:s/>του<text:s/>ελέγχου,<text:s/>αναφέρονται<text:s/>αναλυτικά<text:s/>στο<text:s/>πιστοποιητικό<text:s/>αυτό.<text:s/>Αν<text:s/>από<text:s/>το<text:s/>πιστοποιητικό<text:s/>προκύπτουν<text:s/>συγκεκριμένα<text:s/>φορολογικά<text:s/>δεδομένα<text:s/>για<text:s/>την<text:s/>ελεγχθείσα<text:s/>εταιρεία<text:s/>με<text:s/>τα<text:s/>οποία<text:s/>συμφωνεί<text:s/>και<text:s/>η<text:s/>αρμόδια<text:s/>ελεγκτική<text:s/>φορολογική<text:s/>αρχή,<text:s/>το<text:s/>εν<text:s/>λόγω<text:s/>πιστοποιητικό<text:s/>αποτελεί<text:s/>αναπόσπαστο<text:s/>τμήμα<text:s/>των<text:s/>εκθέσεων<text:s/>ελέγχου<text:s/>της<text:s/>ως<text:s/>άνω<text:s/>αρχής.<text:s/>Τα<text:s/>πιο<text:s/>πάνω<text:s/>πρόσωπα<text:s/>διώκονται<text:s/>και<text:s/>τιμωρούνται<text:s/>για<text:s/>κάθε<text:s/>παράλειψη<text:s/>των<text:s/>υποχρεώσεών<text:s/>τους<text:s/>σύμφωνα<text:s/>με<text:s/>τις<text:s/>διατάξεις<text:s/>του<text:s/>Ν.<text:s/>3693/2008<text:s/>και<text:s/>έχουν<text:s/>ειδικότερα<text:s/>την<text:s/>υποχρέωση<text:s/>να<text:s/>αρνηθούν<text:s/>τη<text:s/>διενέργεια<text:s/>υποχρεωτικού<text:s/>ελέγχου<text:s/>εφόσον<text:s/>παρέχουν<text:s/>στην<text:s/>ελεγχόμενη<text:s/>οντότητα<text:s/>συμβουλευτικές<text:s/>υπηρεσίες<text:s/>φορολογικού<text:s/>περιεχομένου<text:s/>σύμφωνα<text:s/>με<text:s/>τα<text:s/>προβλεπόμενα<text:s/>στις<text:s/>παραγράφους<text:s/>2<text:s/>και<text:s/>3<text:s/>του<text:s/>άρθρου<text:s/>20<text:s/>του<text:s/>Ν.<text:s/>3693/2008<text:s/>.<text:s/>Στις<text:s/>ανώνυμες<text:s/>εταιρίες<text:s/>και<text:s/>στις<text:s/>εταιρίες<text:s/>περιορισμένης<text:s/>ευθύνης<text:s/>του<text:s/>πρώτου<text:s/>εδαφίου<text:s/>της<text:s/>παρούσας<text:s/>παραγράφου,<text:s/>για<text:s/>τις<text:s/>οποίες<text:s/>δεν<text:s/>έχει<text:s/>εκδοθεί<text:s/>φορολογικό<text:s/>πιστοποιητικό<text:s/>σύμφωνα<text:s/>με<text:s/>όσα<text:s/>ορίζονται<text:s/>ανωτέρω,<text:s/>επιβάλλεται<text:s/>σε<text:s/>κάθε<text:s/>περίπτωση<text:s/>πρόστιμο<text:s/>από<text:s/>5.000,00<text:s/>ευρώ<text:s/>έως<text:s/>40.000,00<text:s/>ευρώ,<text:s/>με<text:s/>απόφαση<text:s/>του<text:s/>Γενικού<text:s/>Γραμματέα<text:s/>Δημοσίων<text:s/>Εσόδων<text:s/>ανάλογα<text:s/>με<text:s/>τα<text:s/>ακαθάριστα<text:s/>έσοδα<text:s/>που<text:s/>έχουν<text:s/>πραγματοποιήσει<text:s/>κατά<text:s/>το<text:s/>ελεγχόμενο<text:s/>φορολογικό<text:s/>έτος.<text:s/>Η<text:s/>μη<text:s/>έκδοση<text:s/>φορολογικού<text:s/>πιστοποιητικού,<text:s/>όπως<text:s/>και<text:s/>η<text:s/>διαπίστωση<text:s/>σε<text:s/>αυτό<text:s/>παραβάσεων<text:s/>της<text:s/>φορολογικής<text:s/>νομοθεσίας<text:s/>μπορούν<text:s/>να<text:s/>λαμβάνονται<text:s/>υπόψη<text:s/>κατά<text:s/>την<text:s/>επιλογή<text:s/>υποθέσεων<text:s/>προς<text:s/>έλεγχο<text:s/>κατά<text:s/>τις<text:s/>διατάξεις<text:s/>του<text:s/>άρθρου<text:s/>26<text:s/>του<text:s/>Κώδικα.</text:span></text:p>
      <text:p text:style-name="P1262"><text:span text:style-name="T1262_1">2.<text:s/>Με<text:s/>απόφαση<text:s/>του<text:s/>Γενικού<text:s/>Γραμματέα<text:s/>Δημοσίων<text:s/>Εσόδων,<text:s/>που<text:s/>εκδίδεται<text:s/>ύστερα<text:s/>από<text:s/>γνώμη<text:s/>της<text:s/>ΕΛΤΕ,<text:s/>καθορίζονται<text:s/>τα<text:s/>συγκεκριμένα<text:s/>επί<text:s/>μέρους<text:s/>φορολογικά<text:s/>αντικείμενα<text:s/>του<text:s/>ελέγχου<text:s/>της<text:s/>προηγούμενης<text:s/>παραγράφου,<text:s/>ενδεχόμενες<text:s/>συγκεκριμένες<text:s/>ελεγκτικές<text:s/>επαληθεύσεις<text:s/>που<text:s/>πρέπει<text:s/>να<text:s/>διενεργούνται,<text:s/>εξαιρέσεις<text:s/>από<text:s/>την<text:s/>υποχρέωση<text:s/>έκδοσης<text:s/>φορολογικού<text:s/>πιστοποιητικού<text:s/>μέχρι<text:s/>ποσού<text:s/>ακαθαρίστων<text:s/>εσόδων<text:s/>150.000,00<text:s/>ευρώ<text:s/>ετησίως,<text:s/>το<text:s/>ειδικότερο<text:s/>περιεχόμενο<text:s/>του<text:s/>πιστοποιητικού<text:s/>που<text:s/>εκδίδεται<text:s/>και<text:s/>οι<text:s/>επιφυλάξεις<text:s/>που<text:s/>τυχόν<text:s/>διατυπώνονται<text:s/>σε<text:s/>αυτό,<text:s/>ο<text:s/>τρόπος,<text:s/>ο<text:s/>χρόνος<text:s/>και<text:s/>η<text:s/>διαδικασία<text:s/>υποβολής<text:s/>του,<text:s/>ζητήματα<text:s/>εφαρμογής<text:s/>της<text:s/>υποχρέωσης<text:s/>του<text:s/>τελευταίου<text:s/>εδαφίου<text:s/>της<text:s/>προηγούμενης<text:s/>παραγράφου<text:s/>και<text:s/>κάθε<text:s/>άλλο<text:s/>σχετικό<text:s/>θέμα.<text:s/>Πέραν<text:s/>της<text:s/>εφαρμογής<text:s/>του<text:s/>πέμπτου<text:s/>εδαφίου<text:s/>της<text:s/>παραγράφου<text:s/>1,<text:s/>στους<text:s/>νόμιμους<text:s/>ελεγκτές<text:s/>και<text:s/>στα<text:s/>ελεγκτικά<text:s/>γραφεία<text:s/>που<text:s/>παραβαίνουν<text:s/>τις<text:s/>διατάξεις<text:s/>του<text:s/>παρόντος<text:s/>άρθρου<text:s/>και<text:s/>της<text:s/>κανονιστικής<text:s/>απόφασης<text:s/>που<text:s/>προβλέπεται<text:s/>στην<text:s/>παρούσα<text:s/>παράγραφο<text:s/>επιβάλλονται<text:s/>οι<text:s/>διοικητικές<text:s/>κυρώσεις<text:s/>που<text:s/>προβλέπονται<text:s/>στην<text:s/>παρ.<text:s/>4<text:s/>του<text:s/>άρθρου<text:s/>4<text:s/>του<text:s/>Ν.<text:s/>2523/1997.</text:span></text:p>
      <text:p text:style-name="P1263"><text:span text:style-name="T1263_1">Άρθρο<text:s/>50.</text:span><text:span text:style-name="T1263_2">Συμπλήρωση<text:s/>διατάξεων<text:s/>στο<text:s/>δωδέκατο<text:s/>κεφάλαιο<text:s/>του<text:s/>Ν.<text:s/>4174/2013<text:s/></text:span></text:p>
      <text:p text:style-name="P1264"><text:span text:style-name="T1264_1">1.<text:s/>Η<text:s/>παρ.<text:s/>1<text:s/>του<text:s/>άρθρου<text:s/>66<text:s/>του<text:s/>Ν.<text:s/>4174/2013<text:s/>διαγράφεται<text:s/>και<text:s/>προστίθενται<text:s/>παράγραφοι<text:s/>1<text:s/>έως<text:s/>και<text:s/>29,<text:s/>ως<text:s/>εξής:</text:span></text:p>
      <text:p text:style-name="P1265"><text:span text:style-name="T1265_1">«1.<text:s/>Μετά<text:s/>την<text:s/>1.1.2014,<text:s/>για<text:s/>υποθέσεις<text:s/>προσωρινού<text:s/>ή<text:s/>οριστικού<text:s/>φορολογικού<text:s/>ελέγχου,<text:s/>που<text:s/>αφορά<text:s/>χρήσεις,<text:s/>περιόδους,<text:s/>φορολογικές<text:s/>υποθέσεις<text:s/>ή<text:s/>υποχρεώσεις<text:s/>πριν<text:s/>από<text:s/>την<text:s/>έναρξη<text:s/>ισχύος<text:s/>του<text:s/>Κώδικα<text:s/>Φορολογικής<text:s/>Διαδικασίας,<text:s/>εκδίδεται<text:s/>πράξη<text:s/>διορθωτικού<text:s/>προσδιορισμού<text:s/>του<text:s/>φόρου.<text:s/>Για<text:s/>όσα<text:s/>αφορούν<text:s/>τα<text:s/>σχετικά<text:s/>με<text:s/>την<text:s/>έκδοση<text:s/>της<text:s/>πράξης<text:s/>εφαρμόζονται<text:s/>οι<text:s/>διατάξεις<text:s/>του<text:s/>Κώδικα.</text:span></text:p>
      <text:p text:style-name="P1266"><text:span text:style-name="T1266_1">2.<text:s/>Κατά<text:s/>παρέκκλιση<text:s/>του<text:s/>δεύτερου<text:s/>εδαφίου<text:s/>του<text:s/>άρθρου<text:s/>34<text:s/>του<text:s/>Κώδικα<text:s/>Φορολογικής<text:s/>Διαδικασίας,<text:s/>πράξεις<text:s/>διορθωτικού<text:s/>προσδιορισμού<text:s/>φόρου,<text:s/>τέλους<text:s/>ή<text:s/>εισφοράς,<text:s/>που<text:s/>έχουν<text:s/>εκδοθεί<text:s/>ή<text:s/>εκδίδονται<text:s/>κατόπιν<text:s/>προσωρινού<text:s/>φορολογικού<text:s/>ελέγχου,<text:s/>ο<text:s/>οποίος<text:s/>διατάχθηκε<text:s/>μέχρι<text:s/>την<text:s/>31.12.2013,<text:s/>δεν<text:s/>κωλύουν<text:s/>τη<text:s/>μετά<text:s/>από<text:s/>νέο<text:s/>έλεγχο<text:s/>μεταγενέστερη<text:s/>διόρθωσή<text:s/>του.<text:s/>Το<text:s/>προηγούμενο<text:s/>εδάφιο<text:s/>ισχύει<text:s/>και<text:s/>για<text:s/>πράξεις<text:s/>διορθωτικού<text:s/>προσδιορισμού<text:s/>που<text:s/>έχουν<text:s/>εκδοθεί<text:s/>ή<text:s/>εκδίδονται<text:s/>μετά<text:s/>από<text:s/>τακτικό<text:s/>(οριστικό)<text:s/>φορολογικό<text:s/>έλεγχο<text:s/>που<text:s/>διατάχθηκε<text:s/>έως<text:s/>την<text:s/>31.12.2013,<text:s/>στις<text:s/>περιπτώσεις<text:s/>στις<text:s/>οποίες<text:s/>σύμφωνα<text:s/>με<text:s/>τις<text:s/>διατάξεις<text:s/>της<text:s/>παρ.<text:s/>4<text:s/>του<text:s/>άρθρου<text:s/>68<text:s/>του<text:s/>Ν.<text:s/>2238/1994<text:s/>,<text:s/>της<text:s/>παρ.<text:s/>2<text:s/>του<text:s/>άρθρου<text:s/>49<text:s/>του<text:s/>Ν.<text:s/>2859/2000<text:s/>και<text:s/>κάθε<text:s/>άλλης<text:s/>συναφούς<text:s/>διάταξης,<text:s/>εκδίδεται<text:s/>μερική<text:s/>καταλογιστική<text:s/>πράξη.</text:span></text:p>
      <text:p text:style-name="P1267"><text:span text:style-name="T1267_1">3.<text:s/>Για<text:s/>χρήσεις,<text:s/>περιόδους,<text:s/>φορολογικές<text:s/>υποθέσεις<text:s/>ή<text:s/>υποχρεώσεις<text:s/>για<text:s/>τις<text:s/>οποίες<text:s/>έχει<text:s/>εκδοθεί<text:s/>μέχρι<text:s/>την<text:s/>31.12.2013<text:s/>εντολή<text:s/>ελέγχου,<text:s/>εφαρμόζονται<text:s/>οι<text:s/>διατάξεις<text:s/>του<text:s/>κεφαλαίου<text:s/>7<text:s/>του<text:s/>Κώδικα<text:s/>Φορολογικής<text:s/>Διαδικασίας,<text:s/>εφόσον<text:s/>κατά<text:s/>το<text:s/>χρόνο<text:s/>έναρξης<text:s/>ισχύος<text:s/>αυτού<text:s/>δεν<text:s/>έχει<text:s/>γίνει<text:s/>έναρξη<text:s/>του<text:s/>ελέγχου.<text:s/>Ως<text:s/>έναρξη<text:s/>του<text:s/>ελέγχου<text:s/>για<text:s/>την<text:s/>εφαρμογή<text:s/>του<text:s/>προηγούμενου<text:s/>εδαφίου<text:s/>λογίζεται<text:s/>η<text:s/>θεώρηση<text:s/>των<text:s/>βιβλίων<text:s/>του<text:s/>φορολογουμένου<text:s/>από<text:s/>όργανο<text:s/>της<text:s/>Φορολογικής<text:s/>Διοίκησης<text:s/>ή<text:s/>η<text:s/>κοινοποίηση<text:s/>πρόσκλησης<text:s/>για<text:s/>επίδειξη<text:s/>βιβλίων<text:s/>στον<text:s/>έλεγχο,<text:s/>στην<text:s/>περίπτωση<text:s/>που<text:s/>δεν<text:s/>είναι<text:s/>δυνατή<text:s/>η<text:s/>θεώρηση<text:s/>των<text:s/>βιβλίων<text:s/>ή<text:s/>η<text:s/>έκδοση<text:s/>της<text:s/>εντολής<text:s/>ελέγχου<text:s/>στην<text:s/>περίπτωση<text:s/>που<text:s/>δεν<text:s/>τηρούνται<text:s/>βιβλία.</text:span></text:p>
      <text:p text:style-name="P1268"><text:span text:style-name="T1268_1">4.<text:s/>Κοινοποιήσεις<text:s/>κατά<text:s/>το<text:s/>άρθρο<text:s/>5<text:s/>του<text:s/>Κώδικα<text:s/>Φορολογικής<text:s/>Διαδικασίας,<text:s/>διενεργούνται<text:s/>και<text:s/>για<text:s/>χρήσεις,<text:s/>περιόδους,<text:s/>φορολογικές<text:s/>υποθέσεις<text:s/>ή<text:s/>υποχρεώσεις<text:s/>πριν<text:s/>από<text:s/>την<text:s/>έναρξη<text:s/>ισχύος<text:s/>αυτού.</text:span></text:p>
      <text:p text:style-name="P1269"><text:span text:style-name="T1269_1">5.<text:s/>Για<text:s/>φορολογικές<text:s/>δηλώσεις<text:s/>που<text:s/>υποβάλλονται<text:s/>μετά<text:s/>την<text:s/>1.1.2014,<text:s/>ανεξάρτητα<text:s/>από<text:s/>τη<text:s/>χρήση,<text:s/>την<text:s/>περίοδο,<text:s/>τη<text:s/>φορολογική<text:s/>υπόθεση<text:s/>ή<text:s/>υποχρέωση<text:s/>την<text:s/>οποία<text:s/>αφορούν,<text:s/>διενεργείται<text:s/>άμεσος<text:s/>προσδιορισμός<text:s/>του<text:s/>φόρου<text:s/>ή<text:s/>εκδίδεται<text:s/>πράξη<text:s/>διοικητικού<text:s/>προσδιορισμού<text:s/>του<text:s/>φόρου,<text:s/>κατά<text:s/>περίπτωση.</text:span></text:p>
      <text:p text:style-name="P1270"><text:span text:style-name="T1270_1">6.<text:s/>Για<text:s/>φορολογικές<text:s/>χρήσεις,<text:s/>περιόδους,<text:s/>υποθέσεις<text:s/>ή<text:s/>υποχρεώσεις<text:s/>για<text:s/>τις<text:s/>οποίες<text:s/>έως<text:s/>την<text:s/>31.12.2013<text:s/>έχουν<text:s/>εκδοθεί<text:s/>οριστικά<text:s/>φύλλα<text:s/>ελέγχου<text:s/>ή<text:s/>οριστικές<text:s/>πράξεις<text:s/>προσδιορισμού<text:s/>ή<text:s/>καταλογισμού<text:s/>οποιουδήποτε<text:s/>φόρου,<text:s/>τέλους<text:s/>ή<text:s/>εισφοράς<text:s/>ή<text:s/>εκκαθαριστικά<text:s/>σημειώματα<text:s/>ή<text:s/>οποιαδήποτε<text:s/>άλλη<text:s/>συναφής<text:s/>πράξη,<text:s/>ως<text:s/>νέο<text:s/>στοιχείο,<text:s/>κατά<text:s/>την<text:s/>έννοια<text:s/>του<text:s/>άρθρου<text:s/>25<text:s/>του<text:s/>Κώδικα<text:s/>Φορολογικής<text:s/>Διαδικασίας,<text:s/>θεωρείται<text:s/>οποιοδήποτε<text:s/>στοιχείο<text:s/>δεν<text:s/>τελούσε<text:s/>σε<text:s/>γνώση<text:s/>της<text:s/>αρμόδιας<text:s/>για<text:s/>τον<text:s/>τακτικό<text:s/>(οριστικό)<text:s/>έλεγχο<text:s/>φορολογικής<text:s/>αρχής,<text:s/>κατά<text:s/>το<text:s/>χρόνο<text:s/>διενέργειάς<text:s/>του.</text:span></text:p>
      <text:p text:style-name="P1271"><text:span text:style-name="T1271_1">7.<text:s/>Σε<text:s/>περίπτωση<text:s/>ακύρωσης<text:s/>με<text:s/>απόφαση<text:s/>διοικητικού<text:s/>δικαστηρίου,<text:s/>για<text:s/>τυπικούς<text:s/>λόγους<text:s/>ή<text:s/>λόγω<text:s/>νομικής<text:s/>πλημμέλειας,<text:s/>οποιασδήποτε<text:s/>πράξης<text:s/>καταλογισμού,<text:s/>η<text:s/>Φορολογική<text:s/>Διοίκηση,<text:s/>σε<text:s/>συμμόρφωση<text:s/>με<text:s/>τη<text:s/>δικαστική<text:s/>απόφαση,<text:s/>εκδίδει,<text:s/>από<text:s/>το<text:s/>χρόνο<text:s/>ισχύος<text:s/>του<text:s/>Κώδικα<text:s/>Φορολογικής<text:s/>Διαδικασίας<text:s/>τις<text:s/>προβλεπόμενες<text:s/>από<text:s/>αυτόν<text:s/>πράξεις<text:s/>προσδιορισμού<text:s/>του<text:s/>φόρου,<text:s/>ανεξαρτήτως<text:s/>του<text:s/>χρόνου<text:s/>έκδοσης<text:s/>της<text:s/>δικαστικής<text:s/>απόφασης.</text:span></text:p>
      <text:p text:style-name="P1272"><text:span text:style-name="T1272_1">8.<text:s/>Για<text:s/>τις<text:s/>δικαστικές<text:s/>αποφάσεις<text:s/>που<text:s/>εκδίδονται<text:s/>μετά<text:s/>την<text:s/>έναρξη<text:s/>ισχύος<text:s/>του<text:s/>Κώδικα<text:s/>Φορολογικής<text:s/>Διαδικασίας<text:s/>εφαρμόζονται<text:s/>αναλόγως<text:s/>οι<text:s/>διατάξεις<text:s/>των<text:s/>άρθρων<text:s/>41<text:s/>παρ.<text:s/>4<text:s/>και<text:s/>30<text:s/>παρ.<text:s/>1<text:s/>αυτού.</text:span></text:p>
      <text:p text:style-name="P1273"><text:span text:style-name="T1273_1">9.<text:s/>Επί<text:s/>πράξεων<text:s/>ή<text:s/>αποφάσεων<text:s/>της<text:s/>επιτροπής<text:s/>διοικητικής<text:s/>επίλυσης<text:s/>διαφορών<text:s/>του<text:s/>άρθρου<text:s/>70Α<text:s/>του<text:s/>Ν.<text:s/>2238/1994<text:s/>και<text:s/>της<text:s/>Υπηρεσίας<text:s/>Εσωτερικής<text:s/>Επανεξέτασης<text:s/>του<text:s/>άρθρου<text:s/>70Β<text:s/>του<text:s/>ίδιου<text:s/>νόμου,<text:s/>εφαρμόζονται<text:s/>οι<text:s/>διατάξεις<text:s/>του<text:s/>άρθρου<text:s/>30<text:s/>παρ.<text:s/>1<text:s/>του<text:s/>Κώδικα<text:s/>Φορολογικής<text:s/>Διαδικασίας.<text:s/>Ο<text:s/>φόρος,<text:s/>το<text:s/>τέλος,<text:s/>η<text:s/>εισφορά<text:s/>ή<text:s/>το<text:s/>πρόστιμο,<text:s/>που<text:s/>προσδιορίζεται<text:s/>στις<text:s/>περιπτώσεις<text:s/>του<text:s/>προηγούμενου<text:s/>εδαφίου,<text:s/>καταβάλλεται<text:s/>όπως<text:s/>ορίζεται<text:s/>στις<text:s/>παραπάνω<text:s/>πράξεις<text:s/>ή<text:s/>αποφάσεις<text:s/>ή<text:s/>στις<text:s/>διατάξεις<text:s/>της<text:s/>οικείας<text:s/>φορολογίας.</text:span></text:p>
      <text:p text:style-name="P1274"><text:span text:style-name="T1274_1">10.<text:s/>Σε<text:s/>περίπτωση<text:s/>έκδοσης<text:s/>απόφασης<text:s/>διοικητικού<text:s/>δικαστηρίου<text:s/>με<text:s/>την<text:s/>οποία<text:s/>κηρύσσεται<text:s/>απαράδεκτη<text:s/>η<text:s/>συζήτηση<text:s/>ενδίκου<text:s/>βοηθήματος<text:s/>ή<text:s/>μέσου<text:s/>και<text:s/>αναπέμπεται<text:s/>η<text:s/>υπόθεση<text:s/>στη<text:s/>Φορολογική<text:s/>Διοίκηση<text:s/>για<text:s/>να<text:s/>τηρηθεί<text:s/>η<text:s/>διαδικασία<text:s/>διοικητικής<text:s/>επίλυσης<text:s/>της<text:s/>διαφοράς,<text:s/>το<text:s/>αίτημα<text:s/>για<text:s/>διοικητική<text:s/>επίλυση<text:s/>εξετάζεται<text:s/>από<text:s/>την<text:s/>Υπηρεσία<text:s/>Εσωτερικής<text:s/>Επανεξέτασης,<text:s/>σύμφωνα<text:s/>με<text:s/>τις<text:s/>διατάξεις<text:s/>του<text:s/>άρθρου<text:s/>63<text:s/>του<text:s/>Κώδικα<text:s/>Φορολογικής<text:s/>Διαδικασίας,<text:s/>εκτός<text:s/>εάν<text:s/>ο<text:s/>φορολογούμενος<text:s/>αποδεχθεί<text:s/>την<text:s/>προσβαλλόμενη<text:s/>πράξη<text:s/>εντός<text:s/>αποκλειστικής<text:s/>προθεσμίας<text:s/>πέντε<text:s/>ημερών<text:s/>από<text:s/>την<text:s/>κοινοποίηση<text:s/>σε<text:s/>αυτόν<text:s/>της<text:s/>δικαστικής<text:s/>απόφασης<text:s/>ή<text:s/>σχετικής<text:s/>πρόσκλησης<text:s/>της<text:s/>Φορολογικής<text:s/>Διοίκησης.</text:span></text:p>
      <text:p text:style-name="P1275"><text:span text:style-name="T1275_1">11.<text:s/>Διατάξεις<text:s/>περί<text:s/>παραγραφής<text:s/>του<text:s/>δικαιώματος<text:s/>του<text:s/>Δημοσίου<text:s/>να<text:s/>κοινοποιεί<text:s/>φύλλα<text:s/>ελέγχου<text:s/>και<text:s/>πράξεις<text:s/>προσδιορισμού<text:s/>φόρου,<text:s/>τελών,<text:s/>εισφορών,<text:s/>προϊσχύουσες<text:s/>του<text:s/>άρθρου<text:s/>36<text:s/>του<text:s/>Κώδικα<text:s/>Φορολογικής<text:s/>Διαδικασίας,<text:s/>εξακολουθούν<text:s/>να<text:s/>έχουν<text:s/>εφαρμογή<text:s/>για<text:s/>τις<text:s/>χρήσεις,<text:s/>τις<text:s/>περιόδους,<text:s/>τις<text:s/>υποθέσεις<text:s/>και<text:s/>τις<text:s/>φορολογικές<text:s/>υποχρεώσεις<text:s/>τις<text:s/>οποίες<text:s/>αφορούν.<text:s/>Κατ΄<text:s/>εξαίρεση,<text:s/>οι<text:s/>διατάξεις<text:s/>της<text:s/>παραγράφου<text:s/>3<text:s/>του<text:s/>άρθρου<text:s/>36<text:s/>εφαρμόζονται<text:s/>και<text:s/>για<text:s/>περιπτώσεις<text:s/>φοροδιαφυγής,<text:s/>η<text:s/>οποία<text:s/>διαπράχθηκε<text:s/>πριν<text:s/>την<text:s/>εφαρμογή<text:s/>του<text:s/>Κώδικα,<text:s/>εάν,<text:s/>κατά<text:s/>τη<text:s/>θέση<text:s/>αυτού<text:s/>σε<text:s/>ισχύ,<text:s/>το<text:s/>δικαίωμα<text:s/>του<text:s/>Δημοσίου<text:s/>δεν<text:s/>έχει<text:s/>παραγραφεί.</text:span></text:p>
      <text:p text:style-name="P1276"><text:span text:style-name="T1276_1">12.<text:s/>Οι<text:s/>διατάξεις<text:s/>του<text:s/>άρθρου<text:s/>44<text:s/>παράγραφος<text:s/>1<text:s/>του<text:s/>Κώδικα<text:s/>Φορολογικής<text:s/>Διαδικασίας<text:s/>ισχύουν<text:s/>από<text:s/>1.1.2016.</text:span></text:p>
      <text:p text:style-name="P1277"><text:span text:style-name="T1277_1">Μέχρι<text:s/>και<text:s/>την<text:s/>31.12.2015,<text:s/>κατά<text:s/>την<text:s/>εκάστοτε<text:s/>καταβολή<text:s/>φόρου,<text:s/>εισπράττονται<text:s/>υποχρεωτικά<text:s/>επί<text:s/>του<text:s/>καταβαλλόμενου<text:s/>ποσού,<text:s/>οι<text:s/>αναλογούντες<text:s/>τόκοι<text:s/>και<text:s/>πρόστιμα<text:s/>λόγω<text:s/>εκπρόθεσμης<text:s/>καταβολής.</text:span></text:p>
      <text:p text:style-name="P1278"><text:span text:style-name="T1278_1">13.<text:s/>Οι<text:s/>διατάξεις<text:s/>του<text:s/>άρθρου<text:s/>47<text:s/>του<text:s/>Κώδικα<text:s/>Φορολογικής<text:s/>Διαδικασίας<text:s/>εφαρμόζονται<text:s/>για<text:s/>οφειλές<text:s/>για<text:s/>τις<text:s/>οποίες<text:s/>αποκτάται<text:s/>εκτελεστός<text:s/>τίτλος<text:s/>από<text:s/>την<text:s/>1.1.2014<text:s/>και<text:s/>εφεξής.</text:span></text:p>
      <text:p text:style-name="P1279"><text:span text:style-name="T1279_1">14.<text:s/>Οι<text:s/>διατάξεις<text:s/>του<text:s/>άρθρου<text:s/>51<text:s/>του<text:s/>Κώδικα<text:s/>Φορολογικής<text:s/>Διαδικασίας,<text:s/>σχετικά<text:s/>με<text:s/>το<text:s/>χρόνο<text:s/>παραγραφής<text:s/>και<text:s/>τους<text:s/>λόγους<text:s/>διακοπής<text:s/>και<text:s/>αναστολής<text:s/>αυτής,<text:s/>εφαρμόζονται<text:s/>για<text:s/>φόρους<text:s/>και<text:s/>λοιπά<text:s/>έσοδα<text:s/>για<text:s/>τα<text:s/>οποία<text:s/>η<text:s/>Φορολογική<text:s/>Διοίκηση<text:s/>αποκτά<text:s/>εκτελεστό<text:s/>τίτλο<text:s/>από<text:s/>την<text:s/>1.1.2014<text:s/>και<text:s/>εφεξής.</text:span></text:p>
      <text:p text:style-name="P1280"><text:span text:style-name="T1280_1">15.<text:s/>Μέχρι<text:s/>την<text:s/>31.12.2015<text:s/>ο<text:s/>τόκος<text:s/>του<text:s/>πρώτου<text:s/>εδαφίου<text:s/>της<text:s/>παρ.<text:s/>1<text:s/>του<text:s/>άρθρου<text:s/>53<text:s/>υπολογίζεται<text:s/>σε<text:s/>μηνιαία<text:s/>βάση<text:s/>κατά<text:s/>την<text:s/>είσπραξη<text:s/>για<text:s/>ολόκληρο<text:s/>το<text:s/>μήνα.</text:span></text:p>
      <text:p text:style-name="P1281"><text:span text:style-name="T1281_1">16.<text:s/>Το<text:s/>άρθρο<text:s/>53<text:s/>παρ.<text:s/>2<text:s/>του<text:s/>Κώδικα<text:s/>Φορολογικής<text:s/>Διαδικασίας<text:s/>εφαρμόζεται<text:s/>για<text:s/>αιτήσεις<text:s/>επιστροφής<text:s/>που<text:s/>υποβάλλονται<text:s/>από<text:s/>την<text:s/>1.1.2014<text:s/>και<text:s/>εφεξής.</text:span></text:p>
      <text:p text:style-name="P1282"><text:span text:style-name="T1282_1">17.<text:s/>Στις<text:s/>πράξεις<text:s/>καταλογισμού<text:s/>οποιουδήποτε<text:s/>φόρου<text:s/>που<text:s/>εκδίδονται<text:s/>μετά<text:s/>την<text:s/>1.1.2014<text:s/>και<text:s/>αφορούν<text:s/>εν<text:s/>γένει<text:s/>φορολογικές<text:s/>υποχρεώσεις,<text:s/>χρήσεις,<text:s/>περιόδους<text:s/>ή<text:s/>υποθέσεις<text:s/>έως<text:s/>την<text:s/>31.12.2013,<text:s/>εξακολουθούν<text:s/>να<text:s/>επιβάλλονται<text:s/>οι<text:s/>πρόσθετοι<text:s/>φόροι<text:s/>του<text:s/>άρθρου<text:s/>1<text:s/>του<text:s/>Ν.<text:s/>2523/1997<text:s/>,<text:s/>όπως<text:s/>ίσχυε<text:s/>κατά<text:s/>φορολογία<text:s/>και<text:s/>χρήση.<text:s/>Μετά<text:s/>την<text:s/>απόκτηση<text:s/>του<text:s/>εκτελεστού<text:s/>τίτλου<text:s/>εφαρμόζονται<text:s/>οι<text:s/>διατάξεις<text:s/>των<text:s/>άρθρων<text:s/>53<text:s/>και<text:s/>57<text:s/>του<text:s/>Κώδικα<text:s/>Φορολογικής<text:s/>Διαδικασίας.</text:span></text:p>
      <text:p text:style-name="P1283"><text:span text:style-name="T1283_1">18.<text:s/>Για<text:s/>την<text:s/>υποβολή<text:s/>μετά<text:s/>την<text:s/>1.1.2014,<text:s/>εκπρόθεσμων<text:s/>χρεωστικών<text:s/>δηλώσεων<text:s/>που<text:s/>αφορούν<text:s/>χρήσεις,<text:s/>περιόδους,<text:s/>υποθέσεις<text:s/>ή<text:s/>εν<text:s/>γένει<text:s/>φορολογικές<text:s/>υποχρεώσεις<text:s/>έως<text:s/>31.12.2013,<text:s/>επιβάλλονται<text:s/>οι<text:s/>πρόσθετοι<text:s/>φόροι<text:s/>του<text:s/>άρθρου<text:s/>1<text:s/>του<text:s/>Ν.<text:s/>2523/1997,<text:s/>όπως<text:s/>ισχύουν<text:s/>κατά<text:s/>φορολογία<text:s/>και<text:s/>χρήση.<text:s/>Μετά<text:s/>την<text:s/>απόκτηση<text:s/>του<text:s/>εκτελεστού<text:s/>τίτλου<text:s/>έχουν<text:s/>εφαρμογή<text:s/>τα<text:s/>οριζόμενα<text:s/>στις<text:s/>διατάξεις<text:s/>των<text:s/>άρθρων<text:s/>53<text:s/>και<text:s/>57<text:s/>του<text:s/>Κώδικα<text:s/>Φορολογικής<text:s/>Διαδικασίας.</text:span></text:p>
      <text:p text:style-name="P1284"><text:span text:style-name="T1284_1">19.<text:s/>Για<text:s/>την<text:s/>υποβολή,<text:s/>μετά<text:s/>την<text:s/>1.1.2014,<text:s/>εκπροθέσμων<text:s/>δηλώσεων<text:s/>από<text:s/>τις<text:s/>οποίες<text:s/>δεν<text:s/>προκύπτει<text:s/>φορολογική<text:s/>υποχρέωση<text:s/>ή<text:s/>δηλώσεων<text:s/>πληροφοριακού<text:s/>χαρακτήρα<text:s/>που<text:s/>αφορούν<text:s/>περιόδους<text:s/>έως<text:s/>την<text:s/>31.12.2013,<text:s/>επιβάλλονται<text:s/>τα<text:s/>πρόστιμα<text:s/>του<text:s/>άρθρου<text:s/>4<text:s/>του<text:s/>Ν.<text:s/>2523/1997<text:s/>με<text:s/>τον<text:s/>περιορισμό<text:s/>το<text:s/>καταβλητέο<text:s/>σε<text:s/>καθεμία<text:s/>περίπτωση<text:s/>ποσό<text:s/>να<text:s/>μην<text:s/>ξεπερνά<text:s/>το<text:s/>προβλεπόμενο<text:s/>στο<text:s/>άρθρο<text:s/>54<text:s/>παρ.<text:s/>2<text:s/>περίπτωση<text:s/>α΄<text:s/>του<text:s/>Κώδικα<text:s/>Φορολογικής<text:s/>Διαδικασίας.</text:span></text:p>
      <text:p text:style-name="P1285"><text:span text:style-name="T1285_1">20.<text:s/>Η<text:s/>κοινή<text:s/>απόφαση<text:s/>με<text:s/>αριθμό<text:s/>45081/30.10.1997<text:s/>των<text:s/>Υπουργών<text:s/>Εσωτερικών<text:s/>και<text:s/>Οικονομικών<text:s/>που<text:s/>έχει<text:s/>εκδοθεί<text:s/>κατ΄<text:s/>εξουσιοδότηση<text:s/>της<text:s/>παρ.<text:s/>6<text:s/>του<text:s/>άρθρου<text:s/>26<text:s/>του<text:s/>Ν.<text:s/>1882/1990<text:s/>(Α΄<text:s/>43<text:s/>)<text:s/>εξακολουθεί<text:s/>να<text:s/>ισχύει<text:s/>μέχρι<text:s/>την<text:s/>κατάργησή<text:s/>της.</text:span></text:p>
      <text:p text:style-name="P1286"><text:span text:style-name="T1286_1">21.<text:s/>Οι<text:s/>διατάξεις<text:s/>της<text:s/>παραγράφου<text:s/>7<text:s/>του<text:s/>άρθρου<text:s/>46<text:s/>του<text:s/>Κώδικα<text:s/>Φορολογικής<text:s/>Διαδικασίας,<text:s/>εφαρμόζονται<text:s/>και<text:s/>για<text:s/>μέτρα<text:s/>που<text:s/>το<text:s/>Δημόσιο<text:s/>λαμβάνει<text:s/>ή<text:s/>έχει<text:s/>λάβει<text:s/>πριν<text:s/>από<text:s/>την<text:s/>έναρξη<text:s/>ισχύος<text:s/>του<text:s/>παρόντος<text:s/>νόμου<text:s/>επί<text:s/>περιουσιακών<text:s/>στοιχείων<text:s/>που<text:s/>έχουν<text:s/>δεσμευτεί<text:s/>κατ΄<text:s/>εφαρμογή<text:s/>των<text:s/>διατάξεων<text:s/>του<text:s/>άρθρου<text:s/>14<text:s/>του<text:s/>Ν.<text:s/>2523/1997<text:s/>(Α΄<text:s/>179).</text:span></text:p>
      <text:p text:style-name="P1287"><text:span text:style-name="T1287_1">22.<text:s/>Για<text:s/>την<text:s/>επιβολή<text:s/>συντηρητικής<text:s/>κατάσχεσης<text:s/>σύμφωνα<text:s/>με<text:s/>το<text:s/>άρθρο<text:s/>46<text:s/>του<text:s/>Κώδικα<text:s/>Φορολογικής<text:s/>Διαδικασίας,<text:s/>οι<text:s/>προβλεπόμενες<text:s/>επιδόσεις<text:s/>κατά<text:s/>τον<text:s/>Κώδικα<text:s/>Πολιτικής<text:s/>Δικονομίας<text:s/>γίνονται<text:s/>και<text:s/>από<text:s/>οποιονδήποτε<text:s/>υπάλληλο<text:s/>της<text:s/>Φορολογικής<text:s/>Διοίκησης.</text:span></text:p>
      <text:p text:style-name="P1288"><text:span text:style-name="T1288_1">23.<text:s/>Οι<text:s/>διατάξεις<text:s/>των<text:s/>παραγράφων<text:s/>5<text:s/>και<text:s/>6<text:s/>του<text:s/>άρθρου<text:s/>46<text:s/>του<text:s/>Κώδικα<text:s/>Φορολογικής<text:s/>Διαδικασίας<text:s/>καταλαμβάνουν<text:s/>και<text:s/>τις<text:s/>υποθέσεις<text:s/>για<text:s/>τις<text:s/>οποίες<text:s/>έχουν<text:s/>συνταχθεί</text:span></text:p>
      <text:p text:style-name="P1289"><text:span text:style-name="T1289_1">ειδικές<text:s/>εκθέσεις<text:s/>ελέγχου<text:s/>της<text:s/>παρ.<text:s/>1<text:s/>του<text:s/>άρθρου<text:s/>14<text:s/>του<text:s/>Ν.<text:s/>2523/1997<text:s/>μέχρι<text:s/>την<text:s/>31.12.2013,<text:s/>αλλά<text:s/>δεν<text:s/>έχουν<text:s/>ληφθεί<text:s/>τα<text:s/>προβλεπόμενα<text:s/>μέτρα<text:s/>μέχρι<text:s/>την<text:s/>ημερομηνία<text:s/>αυτή.</text:span></text:p>
      <text:p text:style-name="P1290"><text:span text:style-name="T1290_1">24.<text:s/>Στις<text:s/>περιπτώσεις<text:s/>που<text:s/>έχουν<text:s/>ληφθεί<text:s/>μέτρα<text:s/>διασφάλισης<text:s/>σύμφωνα<text:s/>με<text:s/>τις<text:s/>διατάξεις<text:s/>του<text:s/>άρθρου<text:s/>14<text:s/>του<text:s/>Ν.<text:s/>2523/1997,<text:s/>όπως<text:s/>ισχύει<text:s/>μέχρι<text:s/>την<text:s/>31.12.2013,<text:s/>και<text:s/>δεν<text:s/>έχει<text:s/>υποβληθεί<text:s/>μέχρι<text:s/>την<text:s/>31.12.2013<text:s/>αίτηση<text:s/>της<text:s/>παραγράφου<text:s/>4<text:s/>του<text:s/>ανωτέρω<text:s/>άρθρου,<text:s/>ούτε<text:s/>έχει<text:s/>ασκηθεί<text:s/>προσφυγή<text:s/>ενώπιον<text:s/>του<text:s/>διοικητικού<text:s/>δικαστηρίου<text:s/>κατά<text:s/>των<text:s/>μέτρων,<text:s/>ο<text:s/>υπόχρεος<text:s/>δύναται<text:s/>να<text:s/>υποβάλει<text:s/>αίτημα<text:s/>επανεξέτασης<text:s/>στην<text:s/>Υπηρεσία<text:s/>Εσωτερικής<text:s/>Επανεξέτασης<text:s/>του<text:s/>άρθρου<text:s/>63<text:s/>του<text:s/>Κώδικα<text:s/>Φορολογικής<text:s/>Διαδικασίας,<text:s/>εντός<text:s/>ανατρεπτικής<text:s/>προθεσμίας<text:s/>εξήντα<text:s/>(60)<text:s/>ημερών<text:s/>από<text:s/>το<text:s/>χρόνο<text:s/>έναρξης<text:s/>ισχύος<text:s/>του<text:s/>Κώδικα.</text:span></text:p>
      <text:p text:style-name="P1291"><text:span text:style-name="T1291_1">25.<text:s/>Αν<text:s/>έχει<text:s/>εκδοθεί<text:s/>απόφαση<text:s/>της<text:s/>παρ.<text:s/>4<text:s/>του<text:s/>άρθρου<text:s/>14<text:s/>του<text:s/>Ν.<text:s/>2523/1997<text:s/>,<text:s/>για<text:s/>τη<text:s/>μερική<text:s/>άρση<text:s/>των<text:s/>μέτρων,<text:s/>συνεπεία<text:s/>της<text:s/>οποίας<text:s/>αναβιώνει<text:s/>η<text:s/>επιβολή<text:s/>αυτών<text:s/>σε<text:s/>χρόνο<text:s/>μεταγενέστερο<text:s/>της<text:s/>έναρξης<text:s/>ισχύος<text:s/>του<text:s/>Κώδικα<text:s/>Φορολογικής<text:s/>Διαδικασίας,<text:s/>και<text:s/>εφόσον<text:s/>δεν<text:s/>έχει<text:s/>ασκηθεί<text:s/>προσφυγή<text:s/>ενώπιον<text:s/>των<text:s/>διοικητικών<text:s/>δικαστηρίων<text:s/>κατά<text:s/>αυτής,<text:s/>ο<text:s/>υπόχρεος<text:s/>δύναται,<text:s/>εντός<text:s/>ανατρεπτικής<text:s/>προθεσμίας<text:s/>τριάντα<text:s/>(30)<text:s/>ημερών<text:s/>από<text:s/>την<text:s/>αναβίωση<text:s/>των<text:s/>μέτρων,<text:s/>να<text:s/>υποβάλει<text:s/>αίτημα<text:s/>για<text:s/>την<text:s/>επανεξέταση<text:s/>της<text:s/>απόφασης<text:s/>αυτής<text:s/>από<text:s/>την<text:s/>Υπηρεσία<text:s/>Εσωτερικής<text:s/>Επανεξέτασης.</text:span></text:p>
      <text:p text:style-name="P1292"><text:span text:style-name="T1292_1">26.<text:s/>Εκκρεμή<text:s/>αιτήματα<text:s/>που<text:s/>έχουν<text:s/>υποβληθεί<text:s/>μέχρι<text:s/>31.12.2013<text:s/>στον<text:s/>Υπουργό<text:s/>Οικονομικών<text:s/>σύμφωνα<text:s/>με<text:s/>τις<text:s/>διατάξεις<text:s/>της<text:s/>παρ.<text:s/>4<text:s/>του<text:s/>άρθρου<text:s/>14<text:s/>του<text:s/>Ν.<text:s/>2523/1997<text:s/>,<text:s/>εξετάζονται<text:s/>στο<text:s/>πλαίσιο<text:s/>της<text:s/>ειδικής<text:s/>διοικητικής<text:s/>διαδικασίας<text:s/>από<text:s/>την<text:s/>Υπηρεσία<text:s/>Εσωτερικής<text:s/>Επανεξέτασης.</text:span></text:p>
      <text:p text:style-name="P1293"><text:span text:style-name="T1293_1">27.<text:s/>Αποφάσεις<text:s/>του<text:s/>Υπουργού<text:s/>Οικονομικών,<text:s/>οι<text:s/>οποίες<text:s/>έχουν<text:s/>εκδοθεί<text:s/>κατ΄<text:s/>εξουσιοδότηση<text:s/>του<text:s/>Κώδικα<text:s/>Φ.Π.Α.,<text:s/>που<text:s/>κυρώθηκε<text:s/>με<text:s/>το<text:s/>Ν.<text:s/>2859/2000,<text:s/>όπως<text:s/>αυτός<text:s/>ισχύει<text:s/>μέχρι<text:s/>την<text:s/>31.12.2013,<text:s/>εξακολουθούν<text:s/>να<text:s/>ισχύουν<text:s/>μέχρι<text:s/>31.3.2014<text:s/>ή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εφόσον<text:s/>αυτές<text:s/>εκδοθούν<text:s/>σε<text:s/>προγενέστερο<text:s/>χρόνο.</text:span></text:p>
      <text:p text:style-name="P1294"><text:span text:style-name="T1294_1">28.<text:s/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΄<text:s/>εξουσιοδότηση<text:s/>των<text:s/>διατάξεων<text:s/>που<text:s/>περιλαμβάνονται<text:s/>στα<text:s/>άρθρα<text:s/>7<text:s/>και<text:s/>17<text:s/>του<text:s/>Ν.<text:s/>1587/1950<text:s/>(Α΄<text:s/>294)<text:s/>περί<text:s/>Φόρου<text:s/>Μεταβίβασης<text:s/>Ακινήτων<text:s/>(Φ.Μ.Α.),<text:s/>23<text:s/>και<text:s/>23Α<text:s/>του<text:s/>Ν.<text:s/>3427/2005<text:s/>(α΄<text:s/>312)<text:s/>περί<text:s/>Δήλωσης<text:s/>Στοιχείων<text:s/>Ακινήτων<text:s/>(Ε9)<text:s/>και<text:s/>Περιουσιολογίου<text:s/>Ακινήτων,<text:s/>15<text:s/>έως<text:s/>και<text:s/>18<text:s/>του<text:s/>Ν.<text:s/>3091/2002<text:s/>(Α΄<text:s/>330)<text:s/>και<text:s/>58<text:s/>του<text:s/>Ν.<text:s/>3842/2010<text:s/>(Α΄<text:s/>58)<text:s/>περί<text:s/>Ειδικού<text:s/>Φόρου<text:s/>επί<text:s/>των<text:s/>Ακινήτων<text:s/>(Ε.Φ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31.3.2014.<text:s/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΄<text:s/>εξουσιοδότηση<text:s/>των<text:s/>διατάξεων<text:s/>που<text:s/>περιλαμβάνονται<text:s/>στο<text:s/>άρθρο<text:s/>16<text:s/>του<text:s/>Ν.<text:s/>1882/1990<text:s/>(Α΄<text:s/>43)<text:s/>περί<text:s/>Φορολογίας<text:s/>Αυτομάτου<text:s/>Υπερτιμήματος,<text:s/>στα<text:s/>άρθρα<text:s/>2<text:s/>έως<text:s/>και<text:s/>19<text:s/>του<text:s/>Ν.<text:s/>3427/2005<text:s/>(Α΄<text:s/>312)<text:s/>περί<text:s/>Φόρου<text:s/>Αυτομάτου<text:s/>Υπερτιμήματος<text:s/>(Φ.Α.Υ.)<text:s/>και<text:s/>Τέλους<text:s/>Συναλλαγής<text:s/>Ακινήτων<text:s/>(Τ.Σ.Α.),<text:s/>21<text:s/>έως<text:s/>και<text:s/>35<text:s/>του<text:s/>Ν.<text:s/>2459/1997<text:s/>(Α΄<text:s/>17)<text:s/>περί<text:s/>Φόρου<text:s/>Μεγάλης<text:s/>Ακίνητης<text:s/>Περιουσίας<text:s/>(Φ.Μ.Α.Π.),<text:s/>27<text:s/>έως<text:s/>και<text:s/>50<text:s/>του<text:s/>Ν.<text:s/>3842/2010<text:s/>(Α΄<text:s/>58)<text:s/>περί<text:s/>Φόρου<text:s/>Ακίνητης<text:s/>Περιουσίας<text:s/>(Φ.Α.Π.),<text:s/>5<text:s/>έως<text:s/>και<text:s/>19<text:s/>του<text:s/>Ν.<text:s/>3634/2008<text:s/>(Α΄<text:s/>9)<text:s/>και<text:s/>53<text:s/>του<text:s/>Ν.<text:s/>3842/2010<text:s/>(Α΄<text:s/>58)<text:s/>περί<text:s/>Ενιαίου<text:s/>Τέλους<text:s/>Ακινήτων<text:s/>(Ε.Τ.ΑΚ.),<text:s/>53<text:s/>του<text:s/>Ν.<text:s/>4021/2011(Α΄<text:s/>218)<text:s/>περί<text:s/>Έκτακτου<text:s/>Ειδικού<text:s/>Τέλους<text:s/>Ηλεκτροδοτούμενων<text:s/>Δομημένων<text:s/>Επιφανειών<text:s/>(Ε.Ε.Τ.Η.Δ.Ε.)<text:s/>και<text:s/>στο<text:s/>άρθρο<text:s/>πρώτο<text:s/>υποπαράγραφος<text:s/>Α7<text:s/>του<text:s/>Ν.<text:s/>4152/2013<text:s/>(Α΄<text:s/>107)<text:s/>περί<text:s/>Έκτακτου<text:s/>Ειδικού<text:s/>Τέλους<text:s/>Ακινήτων<text:s/>(Ε.Ε.Τ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όπου<text:s/>αυτό<text:s/>απαιτείται.</text:span></text:p>
      <text:p text:style-name="P1295"><text:span text:style-name="T1295_1">29.<text:s/>Για<text:s/>τις<text:s/>υποθέσεις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ι<text:s/>διατάξεις<text:s/>του<text:s/>Κώδικα<text:s/>Φορο</text:span><text:span text:style-name="T1295_2">­λογικής<text:s/>Διαδικασίας<text:s/>εφαρμόζονται<text:s/>από<text:s/>1.1.2015.<text:s/>Κατ΄<text:s/>εξαίρεση<text:s/>για<text:s/>τις<text:s/>υποθέσεις<text:s/>του<text:s/>προηγούμενου<text:s/>εδαφίου<text:s/>εφαρμόζονται<text:s/>οι<text:s/>διατάξεις<text:s/>του<text:s/>άρθρου<text:s/>30<text:s/>παρ.<text:s/>1<text:s/>και<text:s/>του<text:s/>Ενάτου<text:s/>Κεφαλαίου<text:s/>του<text:s/>Κώδικα».</text:span></text:p>
      <text:p text:style-name="P1296"><text:span text:style-name="T1296_1">2.</text:span><text:span text:style-name="T1296_2"><text:s/>Οι<text:s/>παράγραφοι<text:s/>2<text:s/>έως<text:s/>10<text:s/>του<text:s/>άρθρου<text:s/>66<text:s/>αναριθμούνται<text:s/>σε<text:s/>παραγράφους<text:s/>30<text:s/>έως<text:s/>39<text:s/>και<text:s/>προστίθεται<text:s/>παράγραφος<text:s/>40<text:s/>ως<text:s/>εξής:</text:span></text:p>
      <text:p text:style-name="P1297"><text:span text:style-name="T1297_1">«40.<text:s/>Οι<text:s/>διατάξεις<text:s/>του<text:s/>άρθρου<text:s/>65<text:s/>Α<text:s/>τίθενται<text:s/>σε<text:s/>ισχύ<text:s/>από<text:s/>1ης<text:s/>Ιανουαρίου<text:s/>2014<text:s/>και<text:s/>καταργούνται<text:s/>για<text:s/>τις<text:s/>χρήσεις<text:s/>που<text:s/>αρχίζουν<text:s/>από<text:s/>1.1.2016<text:s/>και<text:s/>μετά.»</text:span></text:p>
      <text:p text:style-name="P1298"><text:span text:style-name="T1298_1">3.</text:span><text:span text:style-name="T1298_2"><text:s/>Στο<text:s/>τέλος<text:s/>του<text:s/>Ν.<text:s/>4174/2013<text:s/>προστίθεται<text:s/>Παράρτημα<text:s/>που<text:s/>έχει<text:s/>ως<text:s/>εξής:</text:span></text:p>
      <text:p text:style-name="P1299"><text:span text:style-name="T1299_1">«Παράρτημα</text:span></text:p>
      <text:p text:style-name="P1300"><text:span text:style-name="T1300_1">Φόρος<text:s/>μεταβίβασης<text:s/>ακινήτων<text:s/>(Ν.<text:s/>1587/1950),<text:s/>Δήλωση<text:s/>στοιχείων<text:s/>ακινήτων<text:s/>(Ε9)<text:s/>και<text:s/>Περιουσιολόγιο<text:s/>ακινήτων<text:s/>(<text:s/>άρθρα<text:s/>23<text:s/>και<text:s/>23Α΄<text:s/>του<text:s/>Ν.<text:s/>3427/2005<text:s/>),<text:s/>Ειδικός<text:s/>Φόρος<text:s/>επί<text:s/>των<text:s/>Ακινήτων<text:s/>(άρθρα<text:s/>15<text:s/>έως<text:s/>18<text:s/>του<text:s/>Ν.<text:s/>3091/2002<text:s/>),<text:s/>Τέλος<text:s/>Επιτηδεύματος<text:s/>Φυσικών<text:s/>και<text:s/>Νομικών<text:s/>Προσώπων<text:s/>(<text:s/>άρθρο<text:s/>31<text:s/>του<text:s/>Ν.<text:s/>3986/2011<text:s/>),<text:s/>Ειδική<text:s/>Εισφορά<text:s/>Αλληλεγγύης<text:s/>Φυσικών<text:s/>Προσώπων<text:s/>(<text:s/>άρθρο<text:s/>29<text:s/>του<text:s/>Ν.<text:s/>3986/2011<text:s/>),<text:s/>Φόρος<text:s/>Πολυτελούς<text:s/>Διαβίωσης<text:s/>(<text:s/>άρθρο<text:s/>44<text:s/>του<text:s/>Ν.<text:s/>4111/2013<text:s/>),<text:s/>Φόρος<text:s/>Πλοίων<text:s/>με<text:s/>ελληνική<text:s/>και<text:s/>με<text:s/>ξένη<text:s/>σημαία<text:s/>(Ν.<text:s/>27/1975),<text:s/>Εισφορά<text:s/>Εισαγόμενου<text:s/>Συναλλάγματος<text:s/>(<text:s/>άρθρο<text:s/>45<text:s/>παρ.<text:s/>1<text:s/>του<text:s/>Ν.<text:s/>4141/2013<text:s/>),<text:s/>Φόρος<text:s/>επί<text:s/>των<text:s/>μερισμάτων<text:s/>εταιριών<text:s/>του<text:s/>άρθρου<text:s/>25<text:s/>του<text:s/>Ν.<text:s/>27/1975<text:s/>(<text:s/>άρθρο<text:s/>45<text:s/>παρ.<text:s/>5<text:s/>του<text:s/>Ν.<text:s/>4141/2013<text:s/>),<text:s/>Έσοδα<text:s/>Εισιτηρίων<text:s/>Καζίνο<text:s/>(<text:s/>άρθρα<text:s/>2<text:s/>παρ.<text:s/>10<text:s/>του<text:s/>Ν.<text:s/>2206/1994<text:s/>,<text:s/>31<text:s/>παρ.<text:s/>13<text:s/>του<text:s/>Ν.<text:s/>2873/2000<text:s/>,<text:s/>1<text:s/>παρ.<text:s/>1<text:s/>του<text:s/>Ν.<text:s/>3139/2003<text:s/>,<text:s/>πρώτο<text:s/>περ.<text:s/>9<text:s/>υποπ.<text:s/>Ε<text:s/>7<text:s/>του<text:s/>Ν.<text:s/>4093/2012),<text:s/>Ειδικός<text:s/>Φόρος<text:s/>Πολυτελείας<text:s/>Χωρών<text:s/>της<text:s/>Ε.<text:s/>Ε.<text:s/>και<text:s/>Εγχωρίως<text:s/>Παραγομένων<text:s/>Ειδών<text:s/>(<text:s/>άρθρο<text:s/>17<text:s/>του<text:s/>Ν.<text:s/>3833/2010<text:s/>),<text:s/>Συμμετοχή<text:s/>του<text:s/>Ελληνικού<text:s/>Δημοσίου<text:s/>στα<text:s/>Μικτά<text:s/>Κέρδη<text:s/>των<text:s/>Εταιρειών<text:s/>Παροχής<text:s/>Υπηρεσιών<text:s/>Στοιχημάτων<text:s/>και<text:s/>Τυχερών<text:s/>Παιγνίων<text:s/>μέσω<text:s/>Διαδικτύου<text:s/>(<text:s/>άρθρο<text:s/>50<text:s/>του<text:s/>Ν.<text:s/>4002/2011<text:s/>),<text:s/>Τέλος<text:s/>Συνδρομητών<text:s/>Κινητής<text:s/>Τηλεφωνίας<text:s/>και<text:s/>Τέλος<text:s/>Καρτοκινητής<text:s/>Τηλεφωνίας<text:s/>(<text:s/>άρθρο<text:s/>33<text:s/>του<text:s/>Ν.<text:s/>3775/2009<text:s/>),<text:s/>Τέλη<text:s/>Διενέργειας<text:s/>Παιγνίων<text:s/>με<text:s/>Παιγνιόχαρτα<text:s/>(<text:s/>άρθρα<text:s/>8<text:s/>του<text:s/>Ν.<text:s/>2515/1997<text:s/>,<text:s/>8<text:s/>παρ.<text:s/>1<text:s/>του<text:s/>Ν.<text:s/>2954/2001<text:s/>και<text:s/>10<text:s/>παρ.<text:s/>2<text:s/>του<text:s/>Ν.<text:s/>3037/2002<text:s/>),<text:s/>Φόρος<text:s/>Ασφαλίστρων<text:s/>(<text:s/>άρθρο<text:s/>29<text:s/>του<text:s/>Ν.<text:s/>3492/2006<text:s/>),<text:s/>Ετήσιο<text:s/>Τέλος<text:s/>για<text:s/>τη<text:s/>Λειτουργία<text:s/>Χώρου<text:s/>Καπνιζόντων<text:s/>(<text:s/>άρθρο<text:s/>45<text:s/>του<text:s/>Ν.<text:s/>3986/2011<text:s/>),<text:s/>Ειδικός<text:s/>Φόρος<text:s/>στις<text:s/>Διαφημίσεις<text:s/>που<text:s/>προβάλλονται<text:s/>από<text:s/>την<text:s/>τηλεόραση<text:s/>(άρθρο<text:s/>πρώτο<text:s/>παρ.<text:s/>12<text:s/>του<text:s/>Ν.<text:s/>3845/2010,<text:s/>άρθρο<text:s/>3<text:s/>παρ.<text:s/>9<text:s/>της<text:s/>από<text:s/>31.12.2011<text:s/>Πράξης<text:s/>Νομοθετικού<text:s/>Περιεχομένου,<text:s/>η<text:s/>οποία<text:s/>κυρώθηκε<text:s/>με<text:s/>το<text:s/>άρθρο<text:s/>δεύτερο<text:s/>του<text:s/>Ν.<text:s/>4047/2012,<text:s/>άρθρο<text:s/>22<text:s/>της<text:s/>από<text:s/>31.12.2012<text:s/>Πράξης<text:s/>Νομοθετικού<text:s/>Περιεχομένου,<text:s/>η<text:s/>οποία<text:s/>κυρώθηκε<text:s/>με<text:s/>το<text:s/>άρθρο<text:s/>πρώτο<text:s/>του<text:s/>Ν.<text:s/>4147/2013),<text:s/>Ειδικός<text:s/>Φόρος<text:s/>Ιδιωτικών<text:s/>Πλοίων<text:s/>Αναψυχής<text:s/>(<text:s/>άρθρο<text:s/>2<text:s/>του<text:s/>Ν.<text:s/>3790/2009<text:s/>),<text:s/>Φόρος<text:s/>Συγκέντρωσης<text:s/>Κεφαλαίου<text:s/>(άρθρα<text:s/>17-31<text:s/>του<text:s/>Ν.1676/1986),<text:s/>Εισφορά<text:s/>Δακοκτονίας<text:s/>(<text:s/>άρθρο<text:s/>102<text:s/>του<text:s/>Ν.<text:s/>1402/1983<text:s/>),<text:s/>Εφάπαξ<text:s/>φόροι<text:s/>επί<text:s/>των<text:s/>αποθεμάτων<text:s/>πετρελαίου<text:s/>(<text:s/>άρθρα<text:s/>23<text:s/>του<text:s/>Ν.<text:s/>3634/2008<text:s/>,<text:s/>2<text:s/>του<text:s/>Ν.<text:s/>3828/2010<text:s/>και<text:s/>τέταρτο<text:s/>παρ.<text:s/>6<text:s/>του<text:s/>Ν.<text:s/>3845/2010),<text:s/>Τέλη<text:s/>Χαρτοσήμου<text:s/>(π.δ.<text:s/>28ης<text:s/>Ιουλίου<text:s/>1931),<text:s/>Ειδικός<text:s/>Φόρος<text:s/>για<text:s/>την<text:s/>Ανάπτυξη<text:s/>της<text:s/>Κινηματογραφικής<text:s/>Τέχνης<text:s/>(<text:s/>άρθρο<text:s/>60<text:s/>του<text:s/>Ν.<text:s/>1731/1987<text:s/>),<text:s/>Φόρος<text:s/>Ακίνητης<text:s/>Περιουσίας<text:s/>(άρθρα<text:s/>27<text:s/>έως<text:s/>και<text:s/>50<text:s/>του<text:s/>Ν.<text:s/>3842/2010),<text:s/>Φόρος<text:s/>Αυτομάτου<text:s/>Υπερτιμήματος<text:s/>(<text:s/>άρθρο<text:s/>16<text:s/>του<text:s/>Ν.<text:s/>1882/1990<text:s/>),<text:s/>Φόρος<text:s/>Αυτομάτου<text:s/>Υπερτιμήματος<text:s/>και<text:s/>Τέλος<text:s/>Συναλλαγής<text:s/>Ακινήτων<text:s/>(άρθρα<text:s/>2<text:s/>έως<text:s/>και<text:s/>19<text:s/>του<text:s/>Ν.<text:s/>3427/2005),<text:s/>Φόρος<text:s/>Μεγάλης<text:s/>Ακίνητης<text:s/>Περιουσίας<text:s/>(άρθρα<text:s/>21<text:s/>έως<text:s/>και<text:s/>35<text:s/>του<text:s/>Ν.<text:s/>2459/1997),<text:s/>Ενιαίο<text:s/>Τέλος<text:s/>Ακινήτων<text:s/>(άρθρα<text:s/>5<text:s/>έως<text:s/>και<text:s/>19<text:s/>του<text:s/>Ν.<text:s/>3634/2008),<text:s/>το<text:s/>Έκτακτο<text:s/>Ειδικό<text:s/>Τέλος<text:s/>Ηλεκτροδοτούμενων<text:s/>Δομημένων<text:s/>Επιφανειών<text:s/>(<text:s/>άρθρο<text:s/>53<text:s/>του<text:s/>Ν.<text:s/>4021/2011<text:s/>),<text:s/>Έκτακτο<text:s/>Ειδικό<text:s/>Τέλος<text:s/>Ακινήτων<text:s/>(άρθρο<text:s/>πρώτο<text:s/>υποπαράγραφος<text:s/>Α7<text:s/>του<text:s/>Ν.<text:s/>4152/2013),<text:s/>Εισφορές<text:s/>Φυσικών<text:s/>Προσώπων<text:s/>(<text:s/>άρθρα<text:s/>18<text:s/>του<text:s/>Ν.<text:s/>3758/2009<text:s/>,<text:s/>30<text:s/>του<text:s/>Ν.<text:s/>3986/2011<text:s/>,<text:s/>5<text:s/>του<text:s/>Ν.<text:s/>3833/2010<text:s/>),<text:s/>Έκτακτη<text:s/>Εισφορά<text:s/>στα<text:s/>Ιδιωτικά<text:s/>Πλοία<text:s/>Αναψυχής<text:s/>(<text:s/>άρθρο<text:s/>3<text:s/>του<text:s/>Ν.<text:s/>3790/2009<text:s/>),<text:s/>Έκτακτες<text:s/>Εφάπαξ<text:s/>Εισφορές<text:s/>Κοινωνικής<text:s/>Ευθύνης<text:s/>των<text:s/>Νομικών<text:s/>Προσώπων<text:s/>(<text:s/>άρθρα<text:s/>2<text:s/>του<text:s/>Ν.<text:s/>3808/2009<text:s/>και<text:s/>5<text:s/>του<text:s/>Ν.<text:s/>3845/2010<text:s/>),<text:s/>Αυτοτελής<text:s/>Φορολογία<text:s/>Αφορολόγητων<text:s/>Αποθεματικών<text:s/>(<text:s/>άρθρο<text:s/>8<text:s/>του<text:s/>Ν.<text:s/>2579/1998<text:s/>),<text:s/>Φορολογία<text:s/>Προβλέψεων<text:s/>Επισφαλών<text:s/>Απαιτήσεων<text:s/>(<text:s/>άρθρο<text:s/>9,<text:s/>παρ.<text:s/>4<text:s/>του<text:s/>Ν.<text:s/>3296/2004<text:s/>),<text:s/>η<text:s/>Αυτοτελής<text:s/>Φορολογία<text:s/>Αφορολόγητων<text:s/>Αποθεματικών<text:s/>Τεχνικών<text:s/>Επιχειρήσεων<text:s/>(<text:s/>άρθρο<text:s/>3<text:s/>του<text:s/>Ν.<text:s/>2954/2001<text:s/>),<text:s/>Αυτοτελής<text:s/>Φορολογία<text:s/>των<text:s/>Αποθεματικών<text:s/>των<text:s/>Τραπεζών<text:s/>(<text:s/>άρθρο<text:s/>10<text:s/>του<text:s/>Ν.<text:s/>3513/2006<text:s/>),<text:s/>Ειδικός<text:s/>Φόρος<text:s/>Τραπεζικών<text:s/>Εργασιών<text:s/>(άρθρα<text:s/>1<text:s/>έως<text:s/>16<text:s/>του<text:s/>Ν.<text:s/>1676/1986).»</text:span></text:p>
      <text:h text:style-name="P1301" text:outline-level="6"><text:span text:style-name="T1301_1">Άρθρο<text:s/>51.</text:span></text:h>
      <text:h text:style-name="P1302" text:outline-level="6"><text:span text:style-name="T1302_1">Τροποποίηση<text:s/>διατάξεων<text:s/>Ν.<text:s/>4093/2012<text:s/></text:span></text:h>
      <text:p text:style-name="P1303"><text:span text:style-name="T1303_1">1.</text:span><text:span text:style-name="T1303_2"><text:s/>Μετά<text:s/>το<text:s/>πρώτο<text:s/>εδάφιο<text:s/>της<text:s/>παραγράφου<text:s/>3<text:s/>του<text:s/>άρθρου<text:s/>3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(Α΄<text:s/>222)<text:s/>προστίθεται<text:s/>εδάφιο<text:s/>ως<text:s/>εξής:</text:span></text:p>
      <text:p text:style-name="P1304"><text:span text:style-name="T1304_1">«Απαλλάσσονται<text:s/>επίσης<text:s/>οι<text:s/>αγρότες<text:s/>του<text:s/>ειδικού<text:s/>καθεστώτος<text:s/>Φ.Π.Α.,<text:s/>όπως<text:s/>ορίζονται<text:s/>με<text:s/>απόφαση<text:s/>του<text:s/>Γενικού<text:s/>Γραμματέα<text:s/>Δημοσίων<text:s/>Εσόδων<text:s/>με<text:s/>βάση<text:s/>τα<text:s/>ακαθάριστα<text:s/>έσοδά<text:s/>τους,<text:s/>ή<text:s/>το<text:s/>ποσό<text:s/>επιστροφής<text:s/>Φ.Π.Α.,<text:s/>ή<text:s/>το<text:s/>ποσό<text:s/>της<text:s/>επιδότησης<text:s/>που<text:s/>λαμβάνουν<text:s/>ανά<text:s/>φορολογικό<text:s/>έτος.»</text:span></text:p>
      <text:p text:style-name="P1305"><text:span text:style-name="T1305_1">2.</text:span><text:span text:style-name="T1305_2"><text:s/>Στο<text:s/>δεύτερο<text:s/>εδάφιο<text:s/>της<text:s/>παραγράφου<text:s/>3<text:s/>του<text:s/>άρθρου<text:s/>3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διαγράφονται<text:s/>οι<text:s/>λέξεις<text:s/>«και<text:s/>αγρότες<text:s/>του<text:s/>ειδικού<text:s/>καθεστώτος<text:s/>Φ.Π.Α.».</text:span></text:p>
      <text:p text:style-name="P1306"><text:span text:style-name="T1306_1">3.</text:span><text:span text:style-name="T1306_2"><text:s/>Στο<text:s/>τέλος<text:s/>του<text:s/>πρώτου<text:s/>εδαφίου<text:s/>της<text:s/>παραγράφου<text:s/>5<text:s/>του<text:s/>άρθρου<text:s/>6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προστίθεται<text:s/>η<text:s/>φράση<text:s/>«ή<text:s/>την<text:s/>παροχή<text:s/>υπηρεσιών».<text:s/></text:span></text:p>
      <text:p text:style-name="P1307"><text:span text:style-name="T1307_1">4.</text:span><text:span text:style-name="T1307_2"><text:s/>Το<text:s/>δεύτερο<text:s/>εδάφιο<text:s/>της<text:s/>παραγράφου<text:s/>14<text:s/>του<text:s/>άρθρου<text:s/>6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αντικαθίσταται<text:s/>ως<text:s/>εξής:</text:span></text:p>
      <text:p text:style-name="P1308"><text:span text:style-name="T1308_1">«Κατ΄<text:s/>εξαίρεση,<text:s/>το<text:s/>τιμολόγιο<text:s/>εκδίδεται<text:s/>το<text:s/>αργότερο<text:s/>σε<text:s/>ένα<text:s/>(1)<text:s/>μήνα<text:s/>από<text:s/>την<text:s/>παράδοση<text:s/>ή<text:s/>αποστολή<text:s/>των<text:s/>αγαθών<text:s/>στον<text:s/>αγοραστή<text:s/>και<text:s/>πάντως<text:s/>μέσα<text:s/>στην<text:s/>ίδια<text:s/>διαχειριστική<text:s/>περίοδο<text:s/>των<text:s/>συμβαλλομένων.»</text:span></text:p>
      <text:p text:style-name="P1309"><text:span text:style-name="T1309_1">5.</text:span><text:span text:style-name="T1309_2"><text:s/>Στο<text:s/>τέλος<text:s/>του<text:s/>άρθρου<text:s/>6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προστίθεται<text:s/>παράγραφος<text:s/>19<text:s/>ως<text:s/>εξής:</text:span></text:p>
      <text:p text:style-name="P1310"><text:span text:style-name="T1310_1">«19.<text:s/>Ο<text:s/>υπόχρεος<text:s/>απεικόνισης<text:s/>συναλλαγών<text:s/>εφαρμόζει<text:s/>κατάλληλες<text:s/>δικλείδες,<text:s/>που<text:s/>εξειδικεύονται<text:s/>με<text:s/>απόφαση<text:s/>του<text:s/>Γενικού<text:s/>Γραμματέα<text:s/>Δημοσίων<text:s/>Εσόδων,<text:s/>για<text:s/>την<text:s/>παρακολούθηση<text:s/>των<text:s/>παραλαμβανομένων<text:s/>και<text:s/>μη<text:s/>τιμολογημένων<text:s/>ακόμη<text:s/>από<text:s/>τους<text:s/>προμηθευτές<text:s/>αποθεμάτων,<text:s/>καθώς<text:s/>και<text:s/>των<text:s/>αποθεμάτων<text:s/>που<text:s/>διακινούνται<text:s/>και<text:s/>εκκρεμεί<text:s/>τιμολόγηση.»</text:span></text:p>
      <text:p text:style-name="P1311"><text:span text:style-name="T1311_1">6.</text:span><text:span text:style-name="T1311_2"><text:s/>Το<text:s/>πρώτο<text:s/>εδάφιο<text:s/>της<text:s/>παραγράφου<text:s/>5<text:s/>του<text:s/>άρθρου<text:s/>14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αντικαθίσταται<text:s/>ως<text:s/>εξής:</text:span></text:p>
      <text:p text:style-name="P1312"><text:span text:style-name="T1312_1">«Οι<text:s/>διατάξεις<text:s/>των<text:s/>άρθρων<text:s/>5<text:s/>και<text:s/>8<text:s/>καταργούνται.<text:s/>Οι<text:s/>διατάξεις<text:s/>του<text:s/>άρθρου<text:s/>7<text:s/>παύουν<text:s/>να<text:s/>ισχύουν<text:s/>την<text:s/>1<text:s/>η<text:s/>Ιανουαρίου<text:s/>2015.»</text:span></text:p>
      <text:p text:style-name="P1313"><text:span text:style-name="T1313_1">7.</text:span><text:span text:style-name="T1313_2"><text:s/>Οι<text:s/>διατάξεις<text:s/>του<text:s/>παρόντος<text:s/>άρθρου<text:s/>ισχύουν<text:s/>από<text:s/>1ης<text:s/>Ιανουαρίου<text:s/>2014.</text:span></text:p>
      <text:h text:style-name="P1314" text:outline-level="6"><text:span text:style-name="T1314_1">Άρθρο<text:s/>52.</text:span></text:h>
      <text:h text:style-name="P1315" text:outline-level="6"><text:span text:style-name="T1315_1">Τροποποίηση<text:s/>διατάξεων<text:s/>Ν<text:s/>.<text:s/>3296/2004<text:s/></text:span></text:h>
      <text:p text:style-name="P1316"><text:span text:style-name="T1316_1">1.</text:span><text:span text:style-name="T1316_2"><text:s/>Στην<text:s/>παρ.<text:s/>2<text:s/>του<text:s/>άρθρου<text:s/>30<text:s/>του<text:s/>Ν.<text:s/>3296/2004<text:s/>καταργείται<text:s/>η<text:s/>περίπτωση<text:s/>β΄<text:s/>και<text:s/>οι<text:s/>περιπτώσεις<text:s/>γ΄,<text:s/>δ΄<text:s/>και<text:s/>ε΄<text:s/>αναριθμούνται<text:s/>αντιστοίχως<text:s/>σε<text:s/>β΄,<text:s/>γ΄<text:s/>και<text:s/>δ΄.</text:span></text:p>
      <text:p text:style-name="P1317"><text:span text:style-name="T1317_1">2.</text:span><text:span text:style-name="T1317_2"><text:s/>Στην<text:s/>περίπτωση<text:s/>δ΄<text:s/>της<text:s/>παρ.<text:s/>5<text:s/>του<text:s/>άρθρου<text:s/>30<text:s/>του<text:s/>Ν.<text:s/>3296/2004<text:s/>οι<text:s/>λέξεις<text:s/>«φορολογικές<text:s/>και<text:s/>τελωνειακές»<text:s/>διαγράφονται.</text:span></text:p>
      <text:p text:style-name="P1318"><text:span text:style-name="T1318_1">3.</text:span><text:span text:style-name="T1318_2"><text:s/>Στο<text:s/>πρώτο<text:s/>εδάφιο<text:s/>της<text:s/>παραγράφου<text:s/>2<text:s/>του<text:s/>άρθρου<text:s/>30<text:s/>του<text:s/>Ν.<text:s/>3296/2004<text:s/>διαγράφονται<text:s/>οι<text:s/>λέξεις<text:s/>«μεγάλης<text:s/>φοροδιαφυγής<text:s/>και».<text:s/></text:span></text:p>
      <text:p text:style-name="P1319"><text:span text:style-name="T1319_1">4.</text:span><text:span text:style-name="T1319_2"><text:s/>Στην<text:s/>περίπτωση<text:s/>ε΄<text:s/>της<text:s/>παραγράφου<text:s/>2<text:s/>του<text:s/>άρθρου<text:s/>30<text:s/>του<text:s/>Ν.<text:s/>3296/2004,<text:s/>όπως<text:s/>αναριθμείται<text:s/>με<text:s/>την<text:s/>ανωτέρω<text:s/>παράγραφο<text:s/>1<text:s/>σε<text:s/>περίπτωση<text:s/>δ΄<text:s/>διαγράφονται<text:s/>οι<text:s/>λέξεις<text:s/>«μεγάλης<text:s/>έκτασης<text:s/>φοροδιαφυγής<text:s/>και».</text:span></text:p>
      <text:p text:style-name="P1320"><text:span text:style-name="T1320_1">5.</text:span><text:span text:style-name="T1320_2"><text:s/>Στην<text:s/>παράγραφο<text:s/>2<text:s/>του<text:s/>άρθρου<text:s/>30<text:s/>του<text:s/>Ν.<text:s/>3296/2004,<text:s/>μετά<text:s/>την<text:s/>περίπτωση<text:s/>ε΄,<text:s/>όπως<text:s/>αναριθμείται<text:s/>με<text:s/>την<text:s/>ανωτέρω<text:s/>παράγραφο<text:s/>1<text:s/>σε<text:s/>περίπτωση<text:s/>δ΄,<text:s/>προστίθεται<text:s/>νέα<text:s/>περίπτωση<text:s/>δ΄<text:s/>ως<text:s/>εξής:</text:span></text:p>
      <text:p text:style-name="P1321"><text:span text:style-name="T1321_1">«<text:s/>δ)<text:s/>Η<text:s/>εκτέλεση<text:s/>των<text:s/>εισαγγελικών<text:s/>παραγγελιών<text:s/>εντός<text:s/>του<text:s/>πεδίου<text:s/>των<text:s/>αρμοδιοτήτων<text:s/>του.»</text:span></text:p>
      <text:h text:style-name="P1322" text:outline-level="6"><text:span text:style-name="T1322_1">Άρθρο<text:s/>53.<text:s/></text:span></text:h>
      <text:p text:style-name="P1323"><text:span text:style-name="T1323_1">Στο<text:s/>τελευταίο<text:s/>εδάφιο<text:s/>της<text:s/>παραγράφου<text:s/>12<text:s/>του<text:s/>άρθρου<text:s/>πέμπτου<text:s/>του<text:s/>Ν.<text:s/>3845/2010<text:s/>(Α΄<text:s/>65)<text:s/>όπως<text:s/>αυτό<text:s/>προστέθηκε<text:s/>με<text:s/>την<text:s/>παράγραφο<text:s/>6<text:s/>του<text:s/>άρθρου<text:s/>4<text:s/>του<text:s/>Ν.<text:s/>3899/2010<text:s/>(Α΄<text:s/>212),<text:s/>και<text:s/>τροποποιήθηκε<text:s/>με<text:s/>την<text:s/>παράγραφο<text:s/>9<text:s/>του<text:s/>άρθρου<text:s/>3<text:s/>της<text:s/>από<text:s/>31.12.2011<text:s/>Π.Ν.Π.<text:s/>(Α΄268),<text:s/>η<text:s/>οποία<text:s/>κυρώθηκε<text:s/>με<text:s/>το<text:s/>άρθρο<text:s/>δεύτερο<text:s/>του<text:s/>Ν.<text:s/>4047/2012<text:s/>(Α΄<text:s/>31),<text:s/>και<text:s/>με<text:s/>το<text:s/>άρθρο<text:s/>22<text:s/>της<text:s/>από<text:s/>31.12.2012<text:s/>Π.Ν.Π.<text:s/>(Α΄256),<text:s/>η<text:s/>οποία<text:s/>κυρώθηκε<text:s/>με<text:s/>το<text:s/>άρθρο<text:s/>1<text:s/>του<text:s/>Ν.<text:s/>4147/2013<text:s/>(Α΄<text:s/>98),<text:s/>αντί<text:s/>της<text:s/>ημερομηνίας<text:s/>«1.1.2014»<text:s/>τίθεται<text:s/>η<text:s/>ημερομηνία<text:s/>«1.1.2015».</text:span></text:p>
      <text:h text:style-name="P1324" text:outline-level="6"><text:span text:style-name="T1324_1">Άρθρο<text:s/>54.<text:s/></text:span></text:h>
      <text:p text:style-name="P1325"><text:span text:style-name="T1325_1">1.</text:span><text:span text:style-name="T1325_2"><text:s/>Διατάξεις<text:s/>για<text:s/>την<text:s/>κινητικότητα<text:s/>του<text:s/>νοσηλευτικού<text:s/>και<text:s/>παραϊατρικού<text:s/>προσωπικού<text:s/>των<text:s/>Νοσοκομείων<text:s/>του<text:s/>Ε.Σ.Υ..<text:s/>Καταργείται<text:s/>η<text:s/>παρ.<text:s/>3<text:s/>του<text:s/>άρθρ.<text:s/>14<text:s/>του<text:s/>ν.<text:s/>1400/1983<text:s/>(Α'<text:s/>156),<text:s/>τροποποιούνται:<text:s/>η<text:s/>παρ.<text:s/>5<text:s/>του<text:s/>άρθρου<text:s/>71<text:s/>του<text:s/>ν.<text:s/>3528/2007<text:s/>(Α'<text:s/>26),<text:s/>που<text:s/>προστέθηκε<text:s/>με<text:s/>την<text:s/>παρ.<text:s/>1<text:s/>του<text:s/>άρθρου<text:s/>19<text:s/>του<text:s/>ν.<text:s/>3801/2009<text:s/>(A'<text:s/>163),<text:s/>το<text:s/>άρθρο<text:s/>10<text:s/>του<text:s/>ν.<text:s/>3754/2009<text:s/>(A'<text:s/>43),<text:s/>όπως<text:s/>αντικαταστάθηκε<text:s/>με<text:s/>το<text:s/>άρθρο<text:s/>2<text:s/>παρ.<text:s/>4<text:s/>του<text:s/>ν.<text:s/>3812/2009<text:s/>(A'<text:s/>234)<text:s/>και<text:s/>κωδικοποιούνται<text:s/>οι<text:s/>ανωτέρω<text:s/>και<text:s/>η<text:s/>παρ.<text:s/>5<text:s/>α'<text:s/>και<text:s/>β'<text:s/>του<text:s/>άρθρου<text:s/>2<text:s/>του<text:s/>ν.<text:s/>3868/2010<text:s/>(Α'<text:s/>129),<text:s/>οι<text:s/>παράγραφοι<text:s/>7,<text:s/>8<text:s/>και<text:s/>9<text:s/>του<text:s/>άρθρου<text:s/>67,<text:s/>οι<text:s/>παράγραφοι<text:s/>1<text:s/>και<text:s/>4<text:s/>του<text:s/>άρθρου<text:s/>68<text:s/>και<text:s/>η<text:s/>παρ.<text:s/>1<text:s/>του<text:s/>άρθρου<text:s/>73<text:s/>του<text:s/>ν.<text:s/>3528/2007<text:s/>(Α'<text:s/>26),<text:s/>η<text:s/>παρ.<text:s/>1<text:s/>του<text:s/>άρθρου<text:s/>21<text:s/>του<text:s/>ν.<text:s/>2946/2001<text:s/>(Α'<text:s/>224)<text:s/>όπως<text:s/>αντικαταστάθηκε<text:s/>με<text:s/>το<text:s/>άρθρο<text:s/>91<text:s/>του<text:s/>ν.<text:s/>4139/2013<text:s/>(Α'<text:s/>74)<text:s/>και<text:s/>η<text:s/>παρ.<text:s/>2<text:s/>αυτού,<text:s/>καθώς<text:s/>και<text:s/>η<text:s/>παρ.<text:s/>1<text:s/>εδ.<text:s/>α'<text:s/>της<text:s/>Ζ1<text:s/>του<text:s/>ν.<text:s/>4093/2012<text:s/>(Α'<text:s/>222),<text:s/>ως<text:s/>ακολούθως:</text:span></text:p>
      <text:p text:style-name="P1326"><text:span text:style-name="T1326_1">1.</text:span><text:span text:style-name="T1326_2"><text:s/>Δεν<text:s/>επιτρέπεται<text:s/>η<text:s/>μετάθεση,<text:s/>η<text:s/>μετάταξη<text:s/>και<text:s/>η<text:s/>απόσπαση,<text:s/>του<text:s/>νοσηλευτικού<text:s/>και<text:s/>παραϊατρικού<text:s/>προσωπικού<text:s/>των<text:s/>Νοσοκομείων<text:s/>του<text:s/>Ε.Σ.Υ.,<text:s/>πριν<text:s/>παρέλθει<text:s/>διετία<text:s/>από<text:s/>το<text:s/>διορισμό<text:s/>του.</text:span></text:p>
      <text:p text:style-name="P1327"><text:span text:style-name="T1327_1">2.</text:span><text:span text:style-name="T1327_2"><text:s/>Επιτρέπεται<text:s/>η,<text:s/>μετά<text:s/>την<text:s/>παρέλευση<text:s/>διετίας<text:s/>από<text:s/>το<text:s/>διορισμό<text:s/>του,<text:s/>μετάθεση,<text:s/>μετάταξη<text:s/>του<text:s/>νοσηλευτικού<text:s/>και<text:s/>παραϊατρικού<text:s/>προσωπικού<text:s/>των<text:s/>Νοσοκομείων<text:s/>του<text:s/>Ε.Σ.Υ.,<text:s/>σε<text:s/>Νοσοκομεία<text:s/>του<text:s/>Ε.Σ.Υ.,<text:s/>Υγειονομικές<text:s/>Περιφέρειες<text:s/>και<text:s/>Φορείς<text:s/>εποπτευόμενους<text:s/>από<text:s/>το<text:s/>Υπουργείο<text:s/>Υγείας,<text:s/>μετά<text:s/>από<text:s/>γνώμη<text:s/>των<text:s/>οικείων<text:s/>υπηρεσιακών<text:s/>συμβουλίων<text:s/>των<text:s/>Φορέων<text:s/>προέλευσης<text:s/>και<text:s/>υποδοχής.</text:span></text:p>
      <text:p text:style-name="P1328"><text:span text:style-name="T1328_1">3.</text:span><text:span text:style-name="T1328_2"><text:s/>Επιτρέπεται<text:s/>η,<text:s/>μετά<text:s/>από<text:s/>αίτηση<text:s/>του<text:s/>ενδιαφερομένου,<text:s/>μετάθεση,<text:s/>μετάταξη<text:s/>και<text:s/>απόσπαση<text:s/>σε<text:s/>υπηρεσίες<text:s/>παραμεθορίων<text:s/>περιοχών,<text:s/>χωρίς<text:s/>να<text:s/>απαιτείται<text:s/>η<text:s/>προηγούμενη<text:s/>γνώμη<text:s/>των<text:s/>οικείων<text:s/>υπηρεσιακών<text:s/>συμβουλίων,<text:s/>με<text:s/>απλή<text:s/>έγγραφη<text:s/>βεβαίωση<text:s/>της<text:s/>Διοίκησης<text:s/>του<text:s/>νοσοκομείου<text:s/>προέλευσης,<text:s/>με<text:s/>την<text:s/>οποία<text:s/>θα<text:s/>πιστοποιείται<text:s/>ότι<text:s/>η<text:s/>μετακίνηση<text:s/>δεν<text:s/>επιφέρει<text:s/>καμία<text:s/>δυσμενή<text:s/>συνέπεια<text:s/>στην<text:s/>ομαλή<text:s/>λειτουργία<text:s/>του<text:s/>Φορέα.<text:s/>Η<text:s/>ανωτέρω<text:s/>βεβαίωση<text:s/>δεν<text:s/>απαιτείται<text:s/>για<text:s/>μεταθέσεις,<text:s/>μετατάξεις<text:s/>και<text:s/>αποσπάσεις<text:s/>μεταξύ<text:s/>νοσοκομείων<text:s/>του<text:s/>Ε.Σ.Υ.<text:s/>παραμεθορίων<text:s/>περιοχών.<text:s/>Το<text:s/>μετατιθέμενο<text:s/>και<text:s/>μετατασσόμενο<text:s/>νοσηλευτικό<text:s/>και<text:s/>παραϊατρικό<text:s/>προσωπικό<text:s/>σε<text:s/>Νοσοκομεία<text:s/>του<text:s/>Ε.Σ.Υ.,<text:s/>Υγει-ονομικές<text:s/>Περιφέρειες<text:s/>και<text:s/>Φορείς<text:s/>εποπτευομένους<text:s/>από<text:s/>το<text:s/>Υπουργείο<text:s/>Υγείας<text:s/>παραμεθορίων<text:s/>περιοχών<text:s/>υποχρεούται<text:s/>να<text:s/>παραμείνει<text:s/>στην<text:s/>υπηρεσία<text:s/>όπου<text:s/>τοποθετείται<text:s/>για<text:s/>δέκα<text:s/>(10)<text:s/>έτη.<text:s/>Στην<text:s/>περίπτωση<text:s/>που<text:s/>ο<text:s/>μετατιθέμενος<text:s/>ή<text:s/>μετατασσόμενος<text:s/>καταστεί<text:s/>πολύτεκνος,<text:s/>μετά<text:s/>τη<text:s/>μετάθεση<text:s/>ή<text:s/>μετάταξή<text:s/>του,<text:s/>ο<text:s/>χρόνος<text:s/>υποχρεωτικής<text:s/>παραμονής<text:s/>στον<text:s/>Φορέα<text:s/>υποδοχής<text:s/>μειώνεται<text:s/>στα<text:s/>πέντε<text:s/>(5)<text:s/>έτη,<text:s/>εάν<text:s/>η<text:s/>μετακίνηση<text:s/>αφορά<text:s/>μη<text:s/>νοσηλευτική<text:s/>υπηρεσία<text:s/>και<text:s/>στα<text:s/>τρία<text:s/>(3)<text:s/>έτη<text:s/>στην<text:s/>περίπτωση<text:s/>που<text:s/>η<text:s/>μετακίνηση<text:s/>γίνεται<text:s/>μεταξύ<text:s/>νοσοκομείων<text:s/>του<text:s/>Ε.Σ.Υ..</text:span></text:p>
      <text:p text:style-name="P1329"><text:span text:style-name="T1329_1">4.</text:span><text:span text:style-name="T1329_2"><text:s/>Η<text:s/>μετάταξη<text:s/>και<text:s/>η<text:s/>απόσπαση<text:s/>του<text:s/>νοσηλευτικού<text:s/>και<text:s/>παραϊατρικού<text:s/>προσωπικού<text:s/>μεταξύ<text:s/>νοσοκομείων<text:s/>του<text:s/>Ε.Σ.Υ.<text:s/>με<text:s/>σκοπό<text:s/>τη<text:s/>συνυπηρέτηση<text:s/>συζύγων<text:s/>που<text:s/>υπηρετούν<text:s/>σε<text:s/>αυτά,<text:s/>επιτρέπεται<text:s/>μετά<text:s/>από<text:s/>αίτηση<text:s/>του<text:s/>ενδιαφερομένου<text:s/>χωρίς<text:s/>να<text:s/>απαιτείται<text:s/>η<text:s/>προηγούμενη<text:s/>γνώμη<text:s/>των<text:s/>οικείων<text:s/>υπηρεσιακών<text:s/>συμβουλίων<text:s/>ή<text:s/>οποιαδήποτε<text:s/>άλλη<text:s/>διατύπωση.<text:s/>Νοσηλευτικό<text:s/>και<text:s/>παραϊατρικό<text:s/>προσωπικό<text:s/>των<text:s/>νοσοκομείων<text:s/>του<text:s/>Ε.Σ.Υ.<text:s/>που<text:s/>είναι<text:s/>σύζυγοι<text:s/>στρατιωτικών,<text:s/>ένστολου<text:s/>προσωπικού<text:s/>της<text:s/>ΕΛ.ΑΣ.,<text:s/>του<text:s/>Πυροσβεστικού<text:s/>και<text:s/>Λιμενικού<text:s/>Σώματος<text:s/>–<text:s/>Ελληνικής<text:s/>Ακτοφυλακής,<text:s/>καθώς<text:s/>και<text:s/>του<text:s/>προσωπικού<text:s/>των<text:s/>καταστημάτων<text:s/>κράτησης,<text:s/>επιτρέπεται<text:s/>να<text:s/>αποσπώνται,<text:s/>κατά<text:s/>σειρά<text:s/>προτεραιότητας,<text:s/>σε<text:s/>νοσοκομεία<text:s/>του<text:s/>Ε.Σ.Υ.,<text:s/>Κέντρα<text:s/>Υγείας,<text:s/>ΕΚΑΒ,<text:s/>ΕΟΠΥΥ,<text:s/>και<text:s/>λοιπές<text:s/>υπηρεσίες<text:s/>που<text:s/>εποπτεύονται<text:s/>από<text:s/>το<text:s/>Υπουργείο<text:s/>Υγείας,<text:s/>στην<text:s/>περιοχή<text:s/>που<text:s/>υπηρετεί<text:s/>ο/η<text:s/>σύζυγός<text:s/>τους.</text:span><text:span text:style-name="T1329_3"><text:note text:note-class="footnote"><text:note-citation/><text:note-body><text:p text:style-name="P1330"><text:span text:style-name="T1330_1"><text:a xlink:type="simple" xlink:href="http://data.aade.gr/eli/pri/law/2014/02/17/4238#art_41"><text:span text:style-name="T1330_2">Προσθήκη<text:s/>4238/2014,<text:s/>Άρθρο<text:s/>41</text:span></text:a></text:span></text:p></text:note-body></text:note></text:span></text:p>
      <text:p text:style-name="P1331"><text:span text:style-name="T1331_1">5.</text:span><text:span text:style-name="T1331_2"><text:s/>Όσοι<text:s/>από<text:s/>το<text:s/>νοσηλευτικό<text:s/>και<text:s/>παραϊατρικό<text:s/>προσωπικό<text:s/>των<text:s/>νοσοκομείων<text:s/>του<text:s/>Ε.Σ.Υ.<text:s/>είναι<text:s/>πολύτεκνοι<text:s/>μετατίθενται,<text:s/>μετατάσσονται<text:s/>και<text:s/>αποσπώνται,<text:s/>μετά<text:s/>από<text:s/>αίτησή<text:s/>τους<text:s/>η<text:s/>οποία<text:s/>εξετάζεται<text:s/>κατά<text:s/>προτεραιότητα.<text:s/>Δεν<text:s/>επιτρέπεται<text:s/>η<text:s/>μετακίνηση<text:s/>πολυτέκνου,<text:s/>χωρίς<text:s/>προηγούμενη<text:s/>αίτησή<text:s/>του.</text:span></text:p>
      <text:p text:style-name="P1332"><text:span text:style-name="T1332_1">6.</text:span><text:span text:style-name="T1332_2"><text:s/>Επιτρέπεται<text:s/>η<text:s/>αμοιβαία<text:s/>μετάταξη<text:s/>νοσηλευτικού<text:s/>και<text:s/>παραϊατρικού<text:s/>προσωπικού<text:s/>των<text:s/>νοσοκομείων<text:s/>του<text:s/>Ε.Σ.Υ<text:s/>σε<text:s/>Νοσοκομεία<text:s/>του<text:s/>Ε.Σ.Υ.,<text:s/>Υγειονομικές<text:s/>Περιφέρειες<text:s/>και<text:s/>Φορείς<text:s/>εποπτευομένους<text:s/>από<text:s/>το<text:s/>Υπουργείο<text:s/>Υγείας,<text:s/>μετά<text:s/>από<text:s/>αίτηση<text:s/>των<text:s/>ενδιαφερομένων<text:s/>και<text:s/>κατόπιν<text:s/>γνώμης<text:s/>των<text:s/>οικείων<text:s/>υπηρεσιακών<text:s/>συμβουλίων<text:s/>των<text:s/>Φορέων<text:s/>προέλευσης<text:s/>και<text:s/>υποδοχής.<text:s/>Για<text:s/>την<text:s/>αμοιβαία<text:s/>μετάταξη<text:s/>νοσηλευτικού<text:s/>και<text:s/>παραϊατρικού<text:s/>προσωπικού<text:s/>μεταξύ<text:s/>νοσοκομείων<text:s/>του<text:s/>Ε.Σ.Υ.,<text:s/>απαιτείται<text:s/>έγγραφη<text:s/>βεβαίωση<text:s/>της<text:s/>Διοίκησης<text:s/>του<text:s/>νοσοκομείου<text:s/>προέλευσης,<text:s/>με<text:s/>την<text:s/>οποία<text:s/>πιστοποιείται<text:s/>ότι<text:s/>η<text:s/>μετακίνηση<text:s/>δεν<text:s/>επιφέρει<text:s/>καμία<text:s/>δυσμενή<text:s/>συνέπεια<text:s/>στην<text:s/>ομαλή<text:s/>λειτουργία<text:s/>του<text:s/>Φορέα.</text:span></text:p>
      <text:p text:style-name="P1333"><text:span text:style-name="T1333_1">7.</text:span><text:span text:style-name="T1333_2"><text:s/>(α)<text:s/>Η<text:s/>απόσπαση<text:s/>του<text:s/>νοσηλευτικού<text:s/>και<text:s/>παραϊατρικού<text:s/>προσωπικού,<text:s/>που<text:s/>υπηρετεί<text:s/>στην<text:s/>ίδια<text:s/>Υγειονομική<text:s/>Περιφέρεια,<text:s/>δύναται<text:s/>να<text:s/>διενεργηθεί<text:s/>ύστερα<text:s/>από<text:s/>αίτηση<text:s/>του<text:s/>υπαλλήλου,<text:s/>γνώμη<text:s/>των<text:s/>αρμόδιων<text:s/>υπηρεσιακών<text:s/>συμβουλίων<text:s/>και<text:s/>μετά<text:s/>από<text:s/>εισήγηση<text:s/>του<text:s/>Διοικητή<text:s/>της<text:s/>οικείας<text:s/>Υγειονομικής<text:s/>Περιφέρειας.</text:span></text:p>
      <text:p text:style-name="P1334"><text:span text:style-name="T1334_1">(β)<text:s/>Η<text:s/>απόσπαση<text:s/>του<text:s/>νοσηλευτικού<text:s/>προσωπικού<text:s/>που<text:s/>υπηρετεί<text:s/>σε<text:s/>διαφορετικές<text:s/>Υ.ΠΕ.<text:s/>δύναται<text:s/>να<text:s/>διενεργηθεί<text:s/>μετά<text:s/>από<text:s/>κοινή<text:s/>εισήγηση<text:s/>των<text:s/>Διοικητών<text:s/>των<text:s/>οικείων<text:s/>Υ.ΠΕ.,<text:s/>η<text:s/>οποία<text:s/>εκδίδεται,<text:s/>κατά<text:s/>τα<text:s/>ανωτέρω,<text:s/>ύστερα<text:s/>από<text:s/>αίτηση<text:s/>του<text:s/>υπαλλήλου<text:s/>και<text:s/>γνώμη<text:s/>των<text:s/>αρμοδίων<text:s/>υπηρεσιακών<text:s/>συμβουλίων.</text:span></text:p>
      <text:p text:style-name="P1335"><text:span text:style-name="T1335_1">(γ)<text:s/>Σε<text:s/>περίπτωση<text:s/>διαφωνίας<text:s/>μεταξύ<text:s/>των<text:s/>Διοικητών<text:s/>των<text:s/>αρμόδιων<text:s/>Υγειονομικών<text:s/>Περιφερειών,<text:s/>η<text:s/>απόσπαση<text:s/>δύναται<text:s/>να<text:s/>διενεργηθεί<text:s/>με<text:s/>απόφαση<text:s/>του<text:s/>Υπουργού<text:s/>Υγείας<text:s/>και<text:s/>των<text:s/>κατά<text:s/>περίπτωση<text:s/>συναρμόδιων<text:s/>Υπουργών,<text:s/>όπου<text:s/>αυτό<text:s/>απαιτείται,<text:s/>με<text:s/>γνώμονα<text:s/>την<text:s/>εύρυθμη<text:s/>λειτουργία<text:s/>των<text:s/>Φορέων,<text:s/>λαμβάνοντας<text:s/>υπ'<text:s/>όψιν<text:s/>και<text:s/>τα<text:s/>κοινωνικά<text:s/>κριτήρια.</text:span></text:p>
      <text:p text:style-name="P1336"><text:span text:style-name="T1336_1">(δ)<text:s/>Οι<text:s/>ανωτέρω<text:s/>υπηρεσιακές<text:s/>μεταβολές,<text:s/>στο<text:s/>σύνολό<text:s/>τους,<text:s/>διενεργούνται<text:s/>με<text:s/>απόφαση<text:s/>του<text:s/>Υπουργού<text:s/>Υγείας<text:s/>και<text:s/>των<text:s/>κατά<text:s/>περίπτωση<text:s/>συναρμόδιων<text:s/>Υπουργών,<text:s/>όπου<text:s/>αυτό<text:s/>απαιτείται.</text:span><text:span text:style-name="T1336_2"><text:note text:note-class="footnote"><text:note-citation/><text:note-body><text:p text:style-name="P1337"><text:span text:style-name="T1337_1"><text:a xlink:type="simple" xlink:href="http://data.aade.gr/eli/pri/law/2014/02/17/4238#art_41"><text:span text:style-name="T1337_2">Τροποποίηση<text:s/>4238/2014,<text:s/>Άρθρο<text:s/>41</text:span></text:a></text:span></text:p></text:note-body></text:note></text:span></text:p>
      <text:p text:style-name="P1338"><text:span text:style-name="T1338_1">8.</text:span><text:span text:style-name="T1338_2"><text:s/>Ο<text:s/>χρονικός<text:s/>περιορισμός<text:s/>των<text:s/>διατάξεων<text:s/>της<text:s/>παρ.<text:s/>5<text:s/>του<text:s/>άρθρου<text:s/>71<text:s/>του<text:s/>ν.<text:s/>3528/2007<text:s/>(Α'<text:s/>26),<text:s/>η<text:s/>οποία<text:s/>προστέθηκε<text:s/>με<text:s/>το<text:s/>άρθρο<text:s/>19<text:s/>του<text:s/>ν.<text:s/>3801/2009<text:s/>(Α'<text:s/>163)<text:s/>δεν<text:s/>ισχύει<text:s/>για<text:s/>το<text:s/>προσωπικό<text:s/>εκείνο<text:s/>που<text:s/>ετέθη<text:s/>σε<text:s/>καθεστώς<text:s/>διαθεσιμότητας<text:s/>και<text:s/>μετατάχθηκε/μεταφέρθηκε<text:s/>μέσω<text:s/>της<text:s/>κινητικότητας.</text:span></text:p>
      <text:p text:style-name="P1339"><text:span text:style-name="T1339_1">9.</text:span><text:span text:style-name="T1339_2"><text:s/>(α)<text:s/>Από<text:s/>την<text:s/>έκδοση<text:s/>του<text:s/>παρόντος,<text:s/>κάθε<text:s/>γενική<text:s/>ή<text:s/>ειδική<text:s/>διάταξη<text:s/>νόμου,<text:s/>που<text:s/>αντιβαίνει<text:s/>στο<text:s/>παρόν<text:s/>ή<text:s/>ρυθμίζει<text:s/>διαφορετικά<text:s/>το<text:s/>ίδιο<text:s/>θέμα,<text:s/>καταργείται.</text:span></text:p>
      <text:p text:style-name="P1340"><text:span text:style-name="T1340_1">(β)<text:s/>Κατ'<text:s/>εξαίρεση<text:s/>και<text:s/>εφόσον<text:s/>δεν<text:s/>αντίκεινται<text:s/>στο<text:s/>παρόν<text:s/>παραμένουν<text:s/>σε<text:s/>ισχύ<text:s/>και<text:s/>έχουν<text:s/>εφαρμογή<text:s/>οι<text:s/>διατάξεις<text:s/>του<text:s/>Κώδικα<text:s/>Κατάστασης<text:s/>Δημοσίων<text:s/>Υπαλλήλων<text:s/>και<text:s/>Υπαλλήλων<text:s/>Ν.<text:s/>Π.Δ.Δ.<text:s/>που<text:s/>καθορίζουν<text:s/>τους<text:s/>όρους<text:s/>και<text:s/>τις<text:s/>προϋποθέσεις<text:s/>μετάθεσης,<text:s/>μετάταξης<text:s/>και<text:s/>απόσπασης<text:s/>των<text:s/>υπαλλήλων<text:s/>[ν.<text:s/>3528/2007<text:s/>(Α'<text:s/>26)].</text:span></text:p>
      <text:p text:style-name="P1341"><text:span text:style-name="T1341_1">2.</text:span><text:span text:style-name="T1341_2"><text:s/>Τροποποίηση<text:s/>διατάξεων<text:s/>του<text:s/>Ν.<text:s/>3918/2011<text:s/>(Α΄<text:s/>31).</text:span></text:p>
      <text:p text:style-name="P1342"><text:span text:style-name="T1342_1">Στο<text:s/>τέλος<text:s/>του<text:s/>άρθρου<text:s/>30<text:s/>του<text:s/>Ν.<text:s/>3918/2011<text:s/>(Α΄<text:s/>31),<text:s/>όπως<text:s/>αυτό<text:s/>ισχύει<text:s/>σήμερα,<text:s/>προστίθεται<text:s/>τρίτη<text:s/>παράγραφος,<text:s/>ως<text:s/>εξής:</text:span></text:p>
      <text:p text:style-name="P1343"><text:span text:style-name="T1343_1">«3.<text:s/>α.<text:s/>Με<text:s/>αποφάσεις<text:s/>του<text:s/>Υπουργού<text:s/>Υγείας<text:s/>συνιστώνται<text:s/>πρωτοβάθμιες<text:s/>και<text:s/>δευτεροβάθμιες<text:s/>υγειονομικές<text:s/>επιτροπές<text:s/>ύστερα<text:s/>από<text:s/>πρόταση<text:s/>του<text:s/>Δ.Σ.<text:s/>του<text:s/>Ε.Ο.Π.Υ.Υ.,<text:s/>για<text:s/>την<text:s/>παραπομπή<text:s/>σε<text:s/>αυτές<text:s/>θεμάτων<text:s/>υγειονομικής<text:s/>περίθαλψης,<text:s/>με<text:s/>τις<text:s/>οποίες<text:s/>ορίζονται<text:s/>η<text:s/>συγκρότηση,<text:s/>οι<text:s/>αρμοδιότητές<text:s/>τους,<text:s/>καθώς<text:s/>και<text:s/>κάθε<text:s/>άλλη<text:s/>αναγκαία<text:s/>λεπτομέρεια,</text:span></text:p>
      <text:p text:style-name="P1344"><text:span text:style-name="T1344_1">β.<text:s/>Με<text:s/>αποφάσεις<text:s/>του<text:s/>Υπουργού<text:s/>Υγείας<text:s/>συνιστάται<text:s/>Ανώτατο<text:s/>Υγειονομικό<text:s/>Συμβούλιο<text:s/>(Α.Υ.Σ.)<text:s/>για<text:s/>την<text:s/>παραπομπή<text:s/>σε<text:s/>αυτό<text:s/>θεμάτων<text:s/>υγειονομικής<text:s/>περίθαλψης,<text:s/>με<text:s/>τις<text:s/>οποίες<text:s/>ορίζονται<text:s/>η<text:s/>συγκρότηση,<text:s/>οι<text:s/>αρμοδιότητές<text:s/>του,<text:s/>καθώς<text:s/>και<text:s/>κάθε<text:s/>άλλη<text:s/>αναγκαία<text:s/>λεπτομέρεια.</text:span></text:p>
      <text:p text:style-name="P1345"><text:span text:style-name="T1345_1">γ.<text:s/>Για<text:s/>την<text:s/>αναγκαιότητα<text:s/>θεραπείας<text:s/>με<text:s/>φάρμακα<text:s/>που<text:s/>δεν<text:s/>κυκλοφορούν<text:s/>στην<text:s/>Ελλάδα,<text:s/>καθώς<text:s/>και<text:s/>με<text:s/>φάρμακα<text:s/>υψηλού<text:s/>κόστους<text:s/>ειδικών<text:s/>παθήσεων<text:s/>γνωματεύουν<text:s/>επιτροπές<text:s/>αποτελούμενες<text:s/>από<text:s/>γιατρούς<text:s/>ειδικότητας<text:s/>σχετικής<text:s/>με<text:s/>τη<text:s/>νόσο<text:s/>για<text:s/>την<text:s/>οποία<text:s/>συνταγογραφείται<text:s/>το<text:s/>σκεύασμα,<text:s/>φαρμακοποιούς<text:s/>και<text:s/>ειδικούς<text:s/>επιστήμονες<text:s/>στην<text:s/>οικονομική<text:s/>αξιολόγηση<text:s/>της<text:s/>τεχνολογίας<text:s/>υγείας<text:s/>ή<text:s/>τα<text:s/>οικονομικά<text:s/>της<text:s/>υγείας<text:s/>του<text:s/>Φορέα<text:s/>ή<text:s/>ιατρούς<text:s/>του<text:s/>Ε.Σ.Υ.<text:s/>ή<text:s/>των<text:s/>στρατιωτικών<text:s/>νοσοκομείων,<text:s/>με<text:s/>αναπληρωματικά<text:s/>μέλη,<text:s/>η<text:s/>διάρκεια<text:s/>των<text:s/>οποίων<text:s/>θα<text:s/>είναι<text:s/>διετής.<text:s/>Πρόεδρος<text:s/>της<text:s/>κάθε<text:s/>επιτροπής<text:s/>ορίζεται<text:s/>ένα<text:s/>από<text:s/>τα<text:s/>τακτικά<text:s/>μέλη<text:s/>και<text:s/>γραμματεύς<text:s/>ένας<text:s/>υπάλληλος<text:s/>του<text:s/>Φορέα.<text:s/>Οι<text:s/>Επιτροπές<text:s/>συγκροτούνται<text:s/>με<text:s/>αποφάσεις<text:s/>του<text:s/>Υπουργού<text:s/>Υγείας,<text:s/>σε<text:s/>αριθμό<text:s/>που<text:s/>κρίνεται<text:s/>απαραίτητος<text:s/>για<text:s/>την<text:s/>εξυπηρέτηση<text:s/>των<text:s/>ασφαλισμένων,<text:s/>με<text:s/>τις<text:s/>οποίες<text:s/>ορίζονται<text:s/>η<text:s/>συγκρότηση,<text:s/>οι<text:s/>αρμοδιότητές<text:s/>τους,<text:s/>καθώς<text:s/>και<text:s/>κάθε<text:s/>άλλη<text:s/>αναγκαία<text:s/>λεπτομέρεια.</text:span></text:p>
      <text:p text:style-name="P1346"><text:span text:style-name="T1346_1">Τα<text:s/>ανωτέρω<text:s/>φάρμακα<text:s/>παρέχονται<text:s/>μόνο<text:s/>από<text:s/>τα<text:s/>φαρμακεία<text:s/>του<text:s/>Οργανισμού<text:s/>ή<text:s/>των<text:s/>κρατικών<text:s/>νοσοκομείων.»</text:span></text:p>
      <text:p text:style-name="P1347"><text:span text:style-name="T1347_1">3.</text:span><text:span text:style-name="T1347_2"><text:s/>Τροποποίηση<text:s/>διατάξεων<text:s/>του<text:s/>Ν.<text:s/>3918/2011<text:s/>(Α΄<text:s/>31)<text:s/>Παράταση<text:s/>συμβάσεων<text:s/>μεταξύ<text:s/>Ε.Ο.Π.Υ.Υ.<text:s/>και<text:s/>θεραπευτών<text:s/>ιατρών<text:s/>και<text:s/>άλλες<text:s/>διατάξεις</text:span></text:p>
      <text:p text:style-name="P1348"><text:span text:style-name="T1348_1">1.</text:span><text:span text:style-name="T1348_2"><text:s/>Η<text:s/>παράγραφος<text:s/>12<text:s/>του<text:s/>άρθρου<text:s/>28<text:s/>του<text:s/>Ν.<text:s/>3918/2011<text:s/>(Α΄<text:s/>31),<text:s/>όπως<text:s/>αυτή<text:s/>ισχύει<text:s/>σήμερα,<text:s/>αντικαθίσταται<text:s/>και<text:s/>έχει<text:s/>ως<text:s/>ακολούθως:</text:span></text:p>
      <text:p text:style-name="P1349"><text:span text:style-name="T1349_1">«12.<text:s/>Συμβάσεις<text:s/>οι<text:s/>οποίες<text:s/>έχουν<text:s/>συναφθεί<text:s/>μεταξύ<text:s/>του<text:s/>ΟΠΑΔ<text:s/>ή<text:s/>του<text:s/>ΟΑΕΕ<text:s/>και<text:s/>θεραπευτών<text:s/>ιατρών<text:s/>λύονται<text:s/>αζημίως<text:s/>στις<text:s/>31.12.2011,<text:s/>ακόμη<text:s/>και<text:s/>αν<text:s/>έχουν<text:s/>συμφωνηθεί<text:s/>για<text:s/>μεγαλύτερο<text:s/>χρονικό<text:s/>διάστημα.<text:s/>Οι<text:s/>προαναφερόμενοι<text:s/>ιατροί<text:s/>δύνανται<text:s/>να<text:s/>παρέχουν<text:s/>τις<text:s/>υπηρεσίες<text:s/>τους<text:s/>στον<text:s/>Ε.Ο.Π.Υ.Υ.<text:s/>σύμφωνα<text:s/>με<text:s/>τον<text:s/>Ενιαίο<text:s/>Κανονισμό<text:s/>Παροχών<text:s/>Υγείας<text:s/>αυτού<text:s/>μέχρι<text:s/>δύο<text:s/>χρόνια<text:s/>από<text:s/>1.1.2012,<text:s/>εφόσον<text:s/>υποβάλουν<text:s/>δήλωση<text:s/>στον<text:s/>οργανισμό<text:s/>εντός<text:s/>προθεσμίας<text:s/>δέκα<text:s/>(10)<text:s/>ημερών<text:s/>από<text:s/>την<text:s/>έναρξη<text:s/>ισχύος<text:s/>της<text:s/>διάταξης<text:s/>αυτής.<text:s/>Με<text:s/>κοινές<text:s/>αποφάσεις<text:s/>των<text:s/>Υπουργών<text:s/>Υγείας<text:s/>και<text:s/>Οικονομικών<text:s/>καθορίζεται<text:s/>το<text:s/>ύψος<text:s/>της<text:s/>αμοιβής<text:s/>και<text:s/>ο<text:s/>αριθμός<text:s/>των<text:s/>επισκέψεων<text:s/>των<text:s/>ιατρών<text:s/>από<text:s/>1.12.2013.<text:s/>Για<text:s/>την<text:s/>αποζημίωση<text:s/>αυτή<text:s/>δεν<text:s/>επιβαρύνεται<text:s/>ο<text:s/>Ε.Ο.Π.Υ.Υ.<text:s/>με<text:s/>εισφορές<text:s/>υπέρ<text:s/>ΤΣΑΥ.</text:span></text:p>
      <text:p text:style-name="P1350"><text:span text:style-name="T1350_1">Συμβάσεις<text:s/>που<text:s/>έχουν<text:s/>συναφθεί<text:s/>μεταξύ<text:s/>του<text:s/>Ε.Ο.Π.Υ.Υ.<text:s/>και<text:s/>των<text:s/>θεραπευτών<text:s/>ιατρών<text:s/>και<text:s/>οι<text:s/>οποίες<text:s/>λήγουν<text:s/>στις<text:s/>31.12.2013,<text:s/>παρατείνονται<text:s/>με<text:s/>τους<text:s/>ίδιους<text:s/>όρους<text:s/>μέχρι<text:s/>και<text:s/>30.3.2014.</text:span></text:p>
      <text:p text:style-name="P1351"><text:span text:style-name="T1351_1">Ο<text:s/>Ε.Ο.Π.Υ.Υ.<text:s/>διατηρεί<text:s/>το<text:s/>δικαίωμα<text:s/>να<text:s/>καταγγείλει<text:s/>αζημίως<text:s/>τις<text:s/>συμβάσεις<text:s/>αυτές<text:s/>πριν<text:s/>την<text:s/>παρέλευση<text:s/>του<text:s/>τριμήνου,<text:s/>ύστερα<text:s/>από<text:s/>έγγραφη<text:s/>ειδοποίηση<text:s/>των<text:s/>θεραπευτών<text:s/>ιατρών<text:s/>τριάντα<text:s/>(30)<text:s/>ημέρες<text:s/>πριν<text:s/>την<text:s/>ημερομηνία<text:s/>καταγγελίας<text:s/>των<text:s/>συμβάσεων.</text:span></text:p>
      <text:p text:style-name="P1352"><text:span text:style-name="T1352_1">Η<text:s/>διάταξη<text:s/>του<text:s/>εδαφίου<text:s/>γ΄<text:s/>της<text:s/>παρούσας<text:s/>παραγράφου<text:s/>έχει<text:s/>εφαρμογή<text:s/>και<text:s/>επί<text:s/>των<text:s/>ισχυουσών<text:s/>συμβάσεων.»</text:span></text:p>
      <text:p text:style-name="P1353"><text:span text:style-name="T1353_1">2.</text:span><text:span text:style-name="T1353_2"><text:s/>Στο<text:s/>τέλος<text:s/>της<text:s/>παρ.<text:s/>12<text:s/>του<text:s/>άρθρου<text:s/>28<text:s/>του<text:s/>Ν.<text:s/>3918/2011<text:s/>(Α΄<text:s/>31),<text:s/>όπως<text:s/>αυτή<text:s/>ισχύει<text:s/>σήμερα,<text:s/>προστίθεται<text:s/>νέα<text:s/>παράγραφος<text:s/>με<text:s/>αριθμό<text:s/>δεκατρία<text:s/>(13),<text:s/>με<text:s/>το<text:s/>ακόλουθο<text:s/>περιεχόμενο:</text:span></text:p>
      <text:p text:style-name="P1354"><text:span text:style-name="T1354_1">«13.<text:s/>Με<text:s/>κοινές<text:s/>αποφάσεις<text:s/>των<text:s/>Υπουργών<text:s/>Υγείας<text:s/>και<text:s/>Οικονομικών<text:s/>καθορίζεται,<text:s/>μετά<text:s/>από<text:s/>εισήγηση<text:s/>του<text:s/>Δ.Σ.,<text:s/>του<text:s/>Ε.Ο.Π.Υ.Υ.,<text:s/>ο<text:s/>αριθμός<text:s/>των<text:s/>συμβαλλόμενων<text:s/>ιατρών<text:s/>με<text:s/>τον<text:s/>Οργανισμό,<text:s/>οι<text:s/>ειδικότητες<text:s/>αυτών,<text:s/>το<text:s/>ύψος<text:s/>της<text:s/>αμοιβής<text:s/>τους,<text:s/>ο<text:s/>τρόπος<text:s/>καταβολής<text:s/>της<text:s/>και<text:s/>κάθε<text:s/>άλλη<text:s/>αναγκαία<text:s/>λεπτομέρεια.»</text:span></text:p>
      <text:p text:style-name="P1355"><text:span text:style-name="T1355_1">3.</text:span><text:span text:style-name="T1355_2"><text:s/>Στο<text:s/>τέλος<text:s/>της<text:s/>δεύτερης<text:s/>παραγράφου<text:s/>του<text:s/>άρθρου<text:s/>31<text:s/>του<text:s/>Ν.<text:s/>2646/1998<text:s/>(Α΄<text:s/>236)<text:s/>προστίθεται<text:s/>εδάφιο<text:s/>ως<text:s/>εξής:<text:s/>«Δεν<text:s/>απαιτείται<text:s/>γνώμη<text:s/>του<text:s/>Κ.Ε.Σ.Υ.<text:s/>για<text:s/>την<text:s/>τροποποίηση<text:s/>απόφασης<text:s/>επιστημονικής<text:s/>διασύνδεσης<text:s/>Μ.Χ.Α.<text:s/>λόγω<text:s/>αλλαγής<text:s/>της<text:s/>επωνυμίας<text:s/>της.»</text:span></text:p>
      <text:p text:style-name="P1356"><text:span text:style-name="T1356_1">β.<text:s/>Η<text:s/>περίπτωση<text:s/>α΄<text:s/>του<text:s/>παρόντος<text:s/>ισχύει<text:s/>από<text:s/>την<text:s/>ψήφισή<text:s/>της.</text:span></text:p>
      <text:p text:style-name="P1357"><text:span text:style-name="T1357_1">4.</text:span><text:span text:style-name="T1357_2"><text:s/>Κατάργηση<text:s/>διάταξης<text:s/>της<text:s/>πρώτης<text:s/>παραγράφου<text:s/>του<text:s/>άρθρου<text:s/>29<text:s/>του<text:s/>Ν.<text:s/>4038/2012<text:s/>(Α΄<text:s/>14)<text:s/>-<text:s/>Ιατρική<text:s/>Περίθαλψη<text:s/>μόνιμων<text:s/>ιατρών<text:s/>του<text:s/>ΕΟΠΥΥ<text:s/>στα<text:s/>ιδιωτικά<text:s/>τους<text:s/>ιατρεία.</text:span></text:p>
      <text:p text:style-name="P1358"><text:span text:style-name="T1358_1">Προστίθεται,<text:s/>νέα<text:s/>παράγραφος<text:s/>και<text:s/>αριθμείται<text:s/>δεκατρία<text:s/>(13)<text:s/>στο<text:s/>άρθρο<text:s/>28<text:s/>του<text:s/>Ν.<text:s/>3918/2011<text:s/>,<text:s/>της<text:s/>οποίας<text:s/>το<text:s/>περιεχόμενο<text:s/>έχει<text:s/>ως<text:s/>ακολούθως:</text:span></text:p>
      <text:p text:style-name="P1359"><text:span text:style-name="T1359_1">«13.<text:s/>Η<text:s/>πρώτη<text:s/>παράγραφος<text:s/>του<text:s/>άρθρου<text:s/>29<text:s/>του<text:s/>Ν.<text:s/>4038/2012<text:s/>(Α΄<text:s/>14),<text:s/>με<text:s/>την<text:s/>οποία<text:s/>προστέθηκαν<text:s/>εδάφια<text:s/>στο<text:s/>τέλος<text:s/>της<text:s/>παρ.<text:s/>12<text:s/>του<text:s/>άρθρου<text:s/>28<text:s/>του<text:s/>Ν.<text:s/>3918/2011<text:s/>,<text:s/>καταργείται.»</text:span></text:p>
      <text:p text:style-name="P1360"><text:span text:style-name="T1360_1">5.</text:span><text:span text:style-name="T1360_2"><text:s/>Αναστολή<text:s/>ισχύος<text:s/>των<text:s/>διατάξεων<text:s/>της<text:s/>παρ.<text:s/>1<text:s/>του<text:s/>άρθρου<text:s/>1<text:s/>του<text:s/>Ν.<text:s/>4052/2012<text:s/>(Α΄<text:s/>41)</text:span></text:p>
      <text:p text:style-name="P1361"><text:span text:style-name="T1361_1">Η<text:s/>ισχύς<text:s/>των<text:s/>διατάξεων<text:s/>της<text:s/>παρ.<text:s/>1<text:s/>του<text:s/>άρθρου<text:s/>1<text:s/>του<text:s/>Ν.<text:s/>4052/2012<text:s/>(Α΄<text:s/>41),<text:s/>όπως<text:s/>τροποποιήθηκε<text:s/>με<text:s/>την<text:s/>παρ.<text:s/>1,<text:s/>του<text:s/>τέταρτου<text:s/>άρθρου,<text:s/>του<text:s/>Ν.<text:s/>4118/2013<text:s/>(Α΄<text:s/>32),<text:s/>αναστέλλεται<text:s/>έως<text:s/>τις<text:s/>31.12.2014.<text:s/>Η<text:s/>ισχύς<text:s/>των<text:s/>ως<text:s/>άνω<text:s/>διατάξεων<text:s/>άρχεται<text:s/>από<text:s/>1.1.2015.<text:s/>Η<text:s/>παρ.<text:s/>1<text:s/>του<text:s/>τέταρτου<text:s/>άρθρου<text:s/>του<text:s/>Ν.<text:s/>4118/2013<text:s/>καταργείται.</text:span></text:p>
      <text:p text:style-name="P1362"><text:span text:style-name="T1362_1">6.</text:span><text:span text:style-name="T1362_2"><text:s/>Έλεγχος<text:s/>ληξιπρόθεσμων<text:s/>οφειλών<text:s/>του<text:s/>Ε.Ο.Π.Υ.Υ.</text:span></text:p>
      <text:p text:style-name="P1363"><text:span text:style-name="T1363_1">Με<text:s/>κοινές<text:s/>αποφάσεις<text:s/>των<text:s/>Υπουργών<text:s/>Υγείας<text:s/>και<text:s/>Οικονομικών,<text:s/>δύναται<text:s/>να<text:s/>εξουσιοδοτείται<text:s/>ο<text:s/>Ε.Ο.Π.Υ.Υ.,<text:s/>για<text:s/>λόγους<text:s/>διασφάλισης<text:s/>του<text:s/>δημοσίου<text:s/>συμφέροντος,<text:s/>εύρυθμης<text:s/>λειτουργίας<text:s/>του<text:s/>και<text:s/>επίσπευσης<text:s/>των<text:s/>διαδικασιών<text:s/>αποπληρωμής<text:s/>ληξιπρόθεσμων<text:s/>οφειλών,<text:s/>στη<text:s/>λήψη<text:s/>όλων<text:s/>των<text:s/>αναγκαίων<text:s/>μέτρων,<text:s/>προκειμένου<text:s/>να<text:s/>αναλαμβάνονται<text:s/>από<text:s/>ιδιωτικούς<text:s/>ελεγκτικούς<text:s/>φορείς,<text:s/>ο<text:s/>πλήρης<text:s/>έλεγχος<text:s/>των<text:s/>αναλυτικών<text:s/>παραστατικών<text:s/>δαπανών<text:s/>που<text:s/>έχουν<text:s/>υποβάλει<text:s/>οι<text:s/>δικαιούχοι,<text:s/>καθώς<text:s/>και<text:s/>στην<text:s/>αποδοχή<text:s/>των<text:s/>αποτελεσμάτων<text:s/>που<text:s/>θα<text:s/>προκύπτουν<text:s/>από<text:s/>τους<text:s/>εν<text:s/>λόγω<text:s/>ελέγχους<text:s/>προς<text:s/>αναγνώριση,<text:s/>εκκαθάριση<text:s/>και<text:s/>εντολή<text:s/>πληρωμής<text:s/>τους.<text:s/>Ως<text:s/>δικαιούχοι<text:s/>στην<text:s/>παρούσα<text:s/>παράγραφο,<text:s/>νοούνται<text:s/>τα<text:s/>φαρμακεία,<text:s/>οι<text:s/>λοιποί<text:s/>συμβεβλημένοι<text:s/>ιδιώτες<text:s/>πάροχοι<text:s/>υπηρεσιών<text:s/>υγείας<text:s/>(ιατροί,<text:s/>κλινικές,<text:s/>διαγνωστικά<text:s/>κέντρα,<text:s/>εργαστήρια<text:s/>κ.λπ.),<text:s/>οι<text:s/>φαρμακευτικές<text:s/>εταιρείες,<text:s/>προμηθευτές<text:s/>υγειονομικού<text:s/>και<text:s/>λοιπού<text:s/>υλικού<text:s/>κ.λπ..<text:s/>Το<text:s/>σύνολο<text:s/>των<text:s/>δαπανών<text:s/>για<text:s/>την<text:s/>υλοποίηση<text:s/>των<text:s/>ανωτέρω<text:s/>ελέγχων<text:s/>βαρύνει<text:s/>τους<text:s/>δικαιούχους.<text:s/>Οι<text:s/>διατάξεις<text:s/>της<text:s/>παρούσης<text:s/>αφορούν<text:s/>τις<text:s/>μη<text:s/>εκκαθαρισμένες<text:s/>οφειλές<text:s/>για<text:s/>το<text:s/>χρονικό<text:s/>διάστημα<text:s/>πριν<text:s/>την<text:s/>1η<text:s/>Ιανουαρίου<text:s/>2013.</text:span></text:p>
      <text:h text:style-name="P1364" text:outline-level="6"><text:span text:style-name="T1364_1">Άρθρο<text:s/>55.</text:span></text:h>
      <text:h text:style-name="P1365" text:outline-level="6"><text:span text:style-name="T1365_1">Ενιαίος<text:s/>Φόρος<text:s/>Ιδιοκτησίας<text:s/>Ακινήτων<text:s/>και<text:s/>άλλες<text:s/>διατάξεις<text:s/></text:span></text:h>
      <text:p text:style-name="P1366"><text:span text:style-name="T1366_1">1.</text:span><text:span text:style-name="T1366_2"><text:s/>(…)</text:span><text:span text:style-name="T1366_3"><text:note text:note-class="footnote"><text:note-citation/><text:note-body><text:p text:style-name="P1367"><text:span text:style-name="T1367_1"><text:a xlink:type="simple" xlink:href="http://data.aade.gr/eli/pri/law/2014/04/07/4254#art_1"><text:span text:style-name="T1367_2">Αφαίρεση<text:s/>4254/2014,<text:s/>Άρθρο<text:s/>1</text:span></text:a></text:span></text:p></text:note-body></text:note></text:span></text:p>
      <text:p text:style-name="P1368"><text:span text:style-name="T1368_1">2.</text:span><text:span text:style-name="T1368_2"><text:s/>(…)</text:span><text:span text:style-name="T1368_3"><text:note text:note-class="footnote"><text:note-citation/><text:note-body><text:p text:style-name="P1369"><text:span text:style-name="T1369_1"><text:a xlink:type="simple" xlink:href="http://data.aade.gr/eli/pri/law/2014/04/07/4254#art_1"><text:span text:style-name="T1369_2">Αφαίρεση<text:s/>4254/2014,<text:s/>Άρθρο<text:s/>1</text:span></text:a></text:span></text:p></text:note-body></text:note></text:span></text:p>
      <text:p text:style-name="P1370"><text:span text:style-name="T1370_1">3.</text:span><text:span text:style-name="T1370_2"><text:s/>(…)</text:span><text:span text:style-name="T1370_3"><text:note text:note-class="footnote"><text:note-citation/><text:note-body><text:p text:style-name="P1371"><text:span text:style-name="T1371_1"><text:a xlink:type="simple" xlink:href="http://data.aade.gr/eli/pri/law/2014/04/07/4254#art_1"><text:span text:style-name="T1371_2">Αφαίρεση<text:s/>4254/2014,<text:s/>Άρθρο<text:s/>1</text:span></text:a></text:span></text:p></text:note-body></text:note></text:span></text:p>
      <text:p text:style-name="P1372"><text:span text:style-name="T1372_1">4.</text:span><text:span text:style-name="T1372_2"><text:s/>(…)</text:span><text:span text:style-name="T1372_3"><text:note text:note-class="footnote"><text:note-citation/><text:note-body><text:p text:style-name="P1373"><text:span text:style-name="T1373_1"><text:a xlink:type="simple" xlink:href="http://data.aade.gr/eli/pri/law/2014/04/07/4254#art_1"><text:span text:style-name="T1373_2">Αφαίρεση<text:s/>4254/2014,<text:s/>Άρθρο<text:s/>1</text:span></text:a></text:span></text:p></text:note-body></text:note></text:span></text:p>
      <text:p text:style-name="P1374"><text:span text:style-name="T1374_1">5.</text:span><text:span text:style-name="T1374_2"><text:s/>Το<text:s/>άρθρο<text:s/>24<text:s/>του<text:s/>Ν.<text:s/>3377/2005<text:s/>(Α΄<text:s/>202),<text:s/>όπως<text:s/>αυτό<text:s/>αντικαταστάθηκε<text:s/>με<text:s/>την<text:s/>παρ.<text:s/>2<text:s/>του<text:s/>άρθρου<text:s/>33<text:s/>του<text:s/>Ν.<text:s/>3734/2009<text:s/>(Α΄<text:s/>8),<text:s/>αντικαθίσταται<text:s/>ως<text:s/>εξής:</text:span></text:p>
      <text:p text:style-name="P1375"><text:span text:style-name="T1375_1">«Άρθρο<text:s/>24</text:span></text:p>
      <text:p text:style-name="P1376"><text:span text:style-name="T1376_1">1.<text:s/>Παρατείνεται<text:s/>μέχρι<text:s/>την<text:s/>31.12.2015<text:s/>η<text:s/>ισχύς<text:s/>της<text:s/>Προσωρινής<text:s/>Ενιαίας<text:s/>`Αδειας<text:s/>Λειτουργίας<text:s/>που<text:s/>χορηγήθηκε<text:s/>σύμφωνα<text:s/>με<text:s/>την<text:s/>παράγραφο<text:s/>5<text:s/>του<text:s/>άρθρου<text:s/>8<text:s/>του<text:s/>Ν.<text:s/>2941/2001<text:s/>(Α΄<text:s/>201)<text:s/>στις<text:s/>μονάδες<text:s/>της<text:s/>ΔΕΗ<text:s/>Α.Ε.,<text:s/>οι<text:s/>οποίες<text:s/>αναφέρονται<text:s/>στο<text:s/>άρθρο<text:s/>42<text:s/>του<text:s/>Ν.<text:s/>2773/1999<text:s/>(Α΄<text:s/>286),<text:s/>και<text:s/>περιλαμβάνονται<text:s/>στην<text:s/>Ενιαία<text:s/>Αδεια<text:s/>Παραγωγής<text:s/>της<text:s/>ΔΕΗ<text:s/>Α.Ε.,<text:s/>όπως<text:s/>αυτή<text:s/>ίσχυε<text:s/>στις<text:s/>28.1.2009.<text:s/>Ειδικά<text:s/>όσον<text:s/>αφορά<text:s/>τους<text:s/>θερμικούς<text:s/>σταθμούς<text:s/>των<text:s/>Μη<text:s/>Διασυνδεδεμένων<text:s/>Νησιών<text:s/>και<text:s/>την<text:s/>προσθήκη<text:s/>τηλεθέρμανσης<text:s/>στους<text:s/>θερμικούς<text:s/>σταθμούς<text:s/>του<text:s/>διασυνδεδεμένου<text:s/>συστήματος,<text:s/>η<text:s/>παράταση<text:s/>καταλαμβάνει<text:s/>τις<text:s/>οικείες<text:s/>μονάδες<text:s/>που<text:s/>περιλαμβάνονται<text:s/>στην<text:s/>Ενιαία<text:s/>Αδεια<text:s/>Παραγωγής<text:s/>της<text:s/>ΔΕΗ<text:s/>Α.Ε.,<text:s/>όπως<text:s/>αυτή<text:s/>ισχύει<text:s/>στις<text:s/>31.12.2013.</text:span></text:p>
      <text:p text:style-name="P1377"><text:span text:style-name="T1377_1">2.<text:s/>Στις<text:s/>μονάδες<text:s/>της<text:s/>ΔΕΗ<text:s/>Α.Ε.<text:s/>που<text:s/>περιλαμβάνονται<text:s/>στην<text:s/>Ενιαία<text:s/>Αδεια<text:s/>Παραγωγής<text:s/>και<text:s/>σε<text:s/>εκείνες<text:s/>στις<text:s/>οποίες<text:s/>έχουν<text:s/>χορηγηθεί<text:s/>Αδειες<text:s/>Παραγωγής<text:s/>από<text:s/>την<text:s/>24.1.2002<text:s/>μέχρι<text:s/>την<text:s/>28.1.2009,<text:s/>όπως<text:s/>αυτές<text:s/>έχουν<text:s/>τροποποιηθεί<text:s/>μέχρι<text:s/>την<text:s/>28.1.2009,<text:s/>χορηγείται<text:s/>μέχρι<text:s/>την<text:s/>31.12.2015<text:s/>Προσωρινή<text:s/>Αδεια<text:s/>Λειτουργίας,<text:s/>κατά<text:s/>την<text:s/>έννοια<text:s/>της<text:s/>παραγράφου<text:s/>5<text:s/>του<text:s/>άρθρου<text:s/>8<text:s/>του<text:s/>Ν.<text:s/>2941/2001<text:s/>(Α΄<text:s/>201).</text:span></text:p>
      <text:p text:style-name="P1378"><text:span text:style-name="T1378_1">3.<text:s/>Τα<text:s/>αναφερόμενα<text:s/>στις<text:s/>παραγράφους<text:s/>1<text:s/>και<text:s/>2<text:s/>εφαρμόζονται<text:s/>και<text:s/>σε<text:s/>όσες<text:s/>από<text:s/>τις<text:s/>παραπάνω<text:s/>Μονάδες<text:s/>της<text:s/>ΔΕΗ<text:s/>Α.Ε.<text:s/>έχουν<text:s/>μεταβιβαστεί<text:s/>στην<text:s/>εταιρεία<text:s/>«ΔΕΗ<text:s/>Ανανεώσιμες<text:s/>Α.Ε.».</text:span></text:p>
      <text:p text:style-name="P1379"><text:span text:style-name="T1379_1">4.<text:s/>Η<text:s/>ΔΕΗ<text:s/>Α.Ε.<text:s/>και<text:s/>η<text:s/>ΔΕΗ<text:s/>Ανανεώσιμες<text:s/>Α.Ε.<text:s/>οφείλουν<text:s/>να<text:s/>καταθέσουν<text:s/>για<text:s/>όλες<text:s/>τις<text:s/>μονάδες<text:s/>που<text:s/>διέπονται<text:s/>από<text:s/>ειδικό<text:s/>καθεστώς<text:s/>προσωρινής<text:s/>άδειας<text:s/>λειτουργίας,<text:s/>σχετικές<text:s/>αιτήσεις<text:s/>συνοδευόμενες<text:s/>από<text:s/>πλήρεις<text:s/>φακέλους<text:s/>δικαιολογητικών,<text:s/>σύμφωνα<text:s/>με<text:s/>τις<text:s/>κείμενες<text:s/>διατάξεις,<text:s/>τουλάχιστον<text:s/>ένα<text:s/>(1)<text:s/>έτος<text:s/>πριν<text:s/>από<text:s/>τη<text:s/>λήξη<text:s/>της<text:s/>Προσωρινής<text:s/>Αδειας<text:s/>Λειτουργίας.»</text:span></text:p>
      <text:p text:style-name="P1380"><text:span text:style-name="T1380_1">6.</text:span><text:span text:style-name="T1380_2"><text:s/>Το<text:s/>εδάφιο<text:s/>α΄<text:s/>της<text:s/>παραγράφου<text:s/>5<text:s/>του<text:s/>άρθρου<text:s/>6<text:s/>του<text:s/>Ν.<text:s/>3054/2002<text:s/>(Α΄<text:s/>230),<text:s/>όπως<text:s/>αντικαταστάθηκε<text:s/>με<text:s/>το<text:s/>άρθρο<text:s/>104<text:s/>παράγραφος<text:s/>1<text:s/>του<text:s/>Ν.<text:s/>4172/2013<text:s/>(Α΄<text:s/>167),<text:s/>αντικαθίσταται<text:s/>ως<text:s/>ακολούθως:</text:span></text:p>
      <text:p text:style-name="P1381"><text:span text:style-name="T1381_1">«α.<text:s/>Ελάχιστο<text:s/>εταιρικό<text:s/>κεφάλαιο<text:s/>-<text:s/>Απαίτηση<text:s/>ασφαλιστικής<text:s/>κάλυψης<text:s/>κατά<text:s/>συγκεκριμένων<text:s/>κινδύνων<text:s/>ή<text:s/>χορήγησης<text:s/>εγγυητικής<text:s/>επιστολής.</text:span></text:p>
      <text:p text:style-name="P1382"><text:span text:style-name="T1382_1">Το<text:s/>νομικό<text:s/>πρόσωπο<text:s/>στο<text:s/>οποίο<text:s/>πρόκειται<text:s/>να<text:s/>χορηγηθεί<text:s/>η<text:s/>Αδεια<text:s/>Εμπορίας<text:s/>πρέπει<text:s/>να<text:s/>ικανοποιεί<text:s/>μία<text:s/>από<text:s/>τις<text:s/>ακόλουθες<text:s/>εναλλακτικές<text:s/>απαιτήσεις:</text:span></text:p>
      <text:p text:style-name="P1383"><text:span text:style-name="T1383_1">αα)<text:s/>ελάχιστο<text:s/>εταιρικό<text:s/>κεφάλαιο,<text:s/>ως<text:s/>ακολούθως:</text:span></text:p>
      <table:table table:style-name="Table9">
        <table:table-column table:style-name="Column19"/>
        <table:table-column table:style-name="Column20"/>
        <table:table-row table:style-name="Row89">
          <table:table-cell table:style-name="Cell216">
            <text:p text:style-name="P1384"><text:span text:style-name="T1384_1">Για<text:s/>την<text:s/>άδεια<text:s/>κατηγορίας<text:s/>Α,<text:s/>ανάλογα<text:s/>με<text:s/>τον<text:s/>όγκο<text:s/>πωλήσεων<text:s/>πετρελαιοειδών<text:s/>προϊόντων<text:s/>κατά<text:s/>το<text:s/>προηγούμενο<text:s/>ημερολογιακό<text:s/>έτος<text:s/>ως<text:s/>εξής:</text:span></text:p>
          </table:table-cell>
          <table:table-cell table:style-name="Cell217">
            <text:p text:style-name="P1385"><text:span text:style-name="T1385_1">Ελάχιστο<text:s/>Εταιρικό<text:s/>Κεφάλαιο</text:span></text:p>
          </table:table-cell>
        </table:table-row>
        <table:table-row table:style-name="Row90">
          <table:table-cell table:style-name="Cell218">
            <text:p text:style-name="P1386"><text:span text:style-name="T1386_1">Όγκος<text:s/>Πωλήσεων<text:s/>(κατά<text:s/>το<text:s/>προηγούμενο<text:s/>ημερολογιακό<text:s/>έτος)</text:span></text:p>
          </table:table-cell>
          <table:table-cell table:style-name="Cell219">
            <text:p text:style-name="P1387"/>
          </table:table-cell>
        </table:table-row>
        <table:table-row table:style-name="Row91">
          <table:table-cell table:style-name="Cell220">
            <text:p text:style-name="P1388"><text:span text:style-name="T1388_1">Έως<text:s/>και<text:s/>300.000<text:s/>Μ.Τ.</text:span></text:p>
          </table:table-cell>
          <table:table-cell table:style-name="Cell221">
            <text:p text:style-name="P1389"><text:span text:style-name="T1389_1">500.000<text:s/>ΕΥΡΩ</text:span></text:p>
          </table:table-cell>
        </table:table-row>
        <table:table-row table:style-name="Row92">
          <table:table-cell table:style-name="Cell222">
            <text:p text:style-name="P1390"><text:span text:style-name="T1390_1">Από<text:s/>300.000<text:s/>Μ.Τ.<text:s/>έως<text:s/>και<text:s/>600.000<text:s/>Μ.Τ.</text:span></text:p>
          </table:table-cell>
          <table:table-cell table:style-name="Cell223">
            <text:p text:style-name="P1391"><text:span text:style-name="T1391_1">1.000.000<text:s/>ΕΥΡΩ</text:span></text:p>
          </table:table-cell>
        </table:table-row>
        <table:table-row table:style-name="Row93">
          <table:table-cell table:style-name="Cell224">
            <text:p text:style-name="P1392"><text:span text:style-name="T1392_1">Ανω<text:s/>των<text:s/>600.000<text:s/>Μ.Τ.</text:span></text:p>
          </table:table-cell>
          <table:table-cell table:style-name="Cell225">
            <text:p text:style-name="P1393"><text:span text:style-name="T1393_1">1.500.000<text:s/>ΕΥΡΩ</text:span></text:p>
          </table:table-cell>
        </table:table-row>
        <table:table-row table:style-name="Row94">
          <table:table-cell table:style-name="Cell226">
            <text:p text:style-name="P1394"><text:span text:style-name="T1394_1">Για<text:s/>την<text:s/>άδεια<text:s/>κατηγορίας<text:s/>Β1:</text:span></text:p>
          </table:table-cell>
          <table:table-cell table:style-name="Cell227">
            <text:p text:style-name="P1395"><text:span text:style-name="T1395_1">500.000<text:s/>ΕΥΡΩ</text:span></text:p>
          </table:table-cell>
        </table:table-row>
        <table:table-row table:style-name="Row95">
          <table:table-cell table:style-name="Cell228">
            <text:p text:style-name="P1396"><text:span text:style-name="T1396_1">Για<text:s/>την<text:s/>άδεια<text:s/>κατηγορίας<text:s/>Β2:</text:span></text:p>
          </table:table-cell>
          <table:table-cell table:style-name="Cell229">
            <text:p text:style-name="P1397"><text:span text:style-name="T1397_1">500.000<text:s/>ΕΥΡΩ</text:span></text:p>
          </table:table-cell>
        </table:table-row>
        <table:table-row table:style-name="Row96">
          <table:table-cell table:style-name="Cell230">
            <text:p text:style-name="P1398"><text:span text:style-name="T1398_1">Για<text:s/>την<text:s/>άδεια<text:s/>κατηγορίας<text:s/>Γ:</text:span></text:p>
          </table:table-cell>
          <table:table-cell table:style-name="Cell231">
            <text:p text:style-name="P1399"><text:span text:style-name="T1399_1">500.000<text:s/>ΕΥΡΩ</text:span></text:p>
          </table:table-cell>
        </table:table-row>
        <table:table-row table:style-name="Row97">
          <table:table-cell table:style-name="Cell232">
            <text:p text:style-name="P1400"><text:span text:style-name="T1400_1">Για<text:s/>την<text:s/>άδεια<text:s/>κατηγορίας<text:s/>Δ:</text:span></text:p>
          </table:table-cell>
          <table:table-cell table:style-name="Cell233">
            <text:p text:style-name="P1401"><text:span text:style-name="T1401_1">500.000<text:s/>ΕΥΡΩ</text:span></text:p>
          </table:table-cell>
        </table:table-row>
      </table:table>
      <text:p text:style-name="P1402"><text:span text:style-name="T1402_1">ββ)<text:s/>ασφαλιστική<text:s/>κάλυψη<text:s/>της<text:s/>ευθύνης<text:s/>του<text:s/>αιτούμενου<text:s/>τη<text:s/>χορήγηση<text:s/>άδειας<text:s/>εμπορίας<text:s/>κατά<text:s/>κινδύνων<text:s/>από<text:s/>την<text:s/>επιβολή<text:s/>διοικητικών<text:s/>προστίμων<text:s/>κατά<text:s/>την<text:s/>εκάστοτε<text:s/>ισχύουσα<text:s/>νομοθεσία<text:s/>λόγω:<text:s/></text:span></text:p>
      <text:p text:style-name="P1403"><text:span text:style-name="T1403_1">i)<text:s/>μη<text:s/>τήρησης<text:s/>των<text:s/>όρων<text:s/>και<text:s/>προϋποθέσεων<text:s/>της<text:s/>αδειοδότησης,<text:s/></text:span></text:p>
      <text:p text:style-name="P1404"><text:span text:style-name="T1404_1">ii)<text:s/>διακίνησης<text:s/>μη<text:s/>κανονικού<text:s/>καυσίμου,<text:s/></text:span></text:p>
      <text:p text:style-name="P1405"><text:span text:style-name="T1405_1">iii)<text:s/>συνέχισης<text:s/>της<text:s/>δραστηριότητας<text:s/>μετά<text:s/>τη<text:s/>λήξη<text:s/>της<text:s/>άδειας<text:s/>εμπορίας<text:s/>ή<text:s/>την<text:s/>ανάκληση<text:s/>αυτής<text:s/>και<text:s/></text:span></text:p>
      <text:p text:style-name="P1406"><text:span text:style-name="T1406_1">iv)<text:s/>μη<text:s/>τήρησης<text:s/>των<text:s/>αποθεμάτων<text:s/>έκτακτης<text:s/>ανάγκης,<text:s/>με<text:s/>ασφαλισμένο<text:s/>κεφάλαιο<text:s/>ποσό<text:s/>ίσο<text:s/>με<text:s/>το<text:s/>κατά<text:s/>τις<text:s/>ανωτέρω<text:s/>διακρίσεις<text:s/>ελάχιστο<text:s/>εταιρικό<text:s/>κεφάλαιο.<text:s/>Αντί<text:s/>της<text:s/>ανωτέρω<text:s/>ασφαλιστικής<text:s/>κάλυψης<text:s/>είναι<text:s/>δυνατή<text:s/>η<text:s/>παροχή<text:s/>εγγυητικής<text:s/>επιστολής,<text:s/>που<text:s/>πληροί<text:s/>τις<text:s/>προϋποθέσεις<text:s/>των<text:s/>παραγράφων<text:s/>1,<text:s/>2<text:s/>και<text:s/>3<text:s/>του<text:s/>άρθρου<text:s/>25<text:s/>του<text:s/>Π.Δ.<text:s/>118/2007<text:s/>,<text:s/>αναλόγως<text:s/>εφαρμοζομένων,<text:s/>με<text:s/>την<text:s/>οποία<text:s/>ο<text:s/>εκδότης<text:s/>της<text:s/>εγγυάται<text:s/>την<text:s/>καταβολή<text:s/>προς<text:s/>το<text:s/>Ελληνικό<text:s/>Δημόσιο<text:s/>οποιουδήποτε<text:s/>ποσού<text:s/>μέχρι<text:s/>ποσού<text:s/>που<text:s/>αντιστοιχεί<text:s/>στο<text:s/>ανωτέρω<text:s/>ελάχιστο<text:s/>εταιρικό<text:s/>κεφάλαιο,<text:s/>για<text:s/>την<text:s/>εξόφληση<text:s/>των<text:s/>απαιτήσεων<text:s/>υπέρ<text:s/>του<text:s/>Ελληνικού<text:s/>Δημοσίου<text:s/>και<text:s/>σε<text:s/>βάρος<text:s/>του<text:s/>αιτούμενου<text:s/>τη<text:s/>χορήγηση<text:s/>άδειας<text:s/>εμπορίας<text:s/>από<text:s/>την<text:s/>επιβολή<text:s/>των<text:s/>ανωτέρω<text:s/>διοικητικών<text:s/>προστίμων.<text:s/>Με<text:s/>κοινή<text:s/>απόφαση<text:s/>των<text:s/>Υπουργών<text:s/>Οικονομικών,<text:s/>Ανάπτυξης<text:s/>και<text:s/>Ανταγωνιστικότητας<text:s/>και<text:s/>Περιβάλλοντος,<text:s/>Ενέργειας<text:s/>και<text:s/>Κλιματικής<text:s/>Αλλαγής<text:s/>ρυθμίζονται<text:s/>οι<text:s/>λεπτομέρειες<text:s/>εφαρμογής<text:s/>της<text:s/>παρούσας<text:s/>υποπερίπτωσης<text:s/>ββ΄<text:s/>αναφορικά<text:s/>με<text:s/>την<text:s/>ασφαλιστική<text:s/>κάλυψη<text:s/>και<text:s/>τη<text:s/>διάρκεια,<text:s/>το<text:s/>περιεχόμενο,<text:s/>τις<text:s/>προϋποθέσεις<text:s/>κατάπτωσης<text:s/>και<text:s/>τη<text:s/>συμπλήρωση<text:s/>της<text:s/>εγγυητικής<text:s/>επιστολής.»</text:span></text:p>
      <text:p text:style-name="P1407"><text:span text:style-name="T1407_1">7.</text:span><text:span text:style-name="T1407_2"><text:s/>Παρατείνονται<text:s/>μέχρι<text:s/>την<text:s/>εγκατάσταση<text:s/>του<text:s/>πλειοδότη<text:s/>που<text:s/>θα<text:s/>αναδειχθεί<text:s/>κατόπιν<text:s/>διενέργειας<text:s/>ανοιχτού<text:s/>διεθνούς<text:s/>πλειοδοτικού<text:s/>διαγωνισμού,<text:s/>που<text:s/>θα<text:s/>προκηρύξει<text:s/>το<text:s/>Υπουργείο<text:s/>Περιβάλλοντος,<text:s/>Ενέργειας<text:s/>και<text:s/>Κλιματικής<text:s/>Αλλαγής<text:s/>για<text:s/>τη<text:s/>μίσθωση<text:s/>των<text:s/>μεταλλευτικών<text:s/>δικαιωμάτων<text:s/>του<text:s/>Δημοσίου<text:s/>επί<text:s/>του<text:s/>δημοσίου<text:s/>μεταλλείου<text:s/>Λάρυ-μνας<text:s/>μετά<text:s/>των<text:s/>επ΄<text:s/>αυτού<text:s/>εγκαταστάσεων,<text:s/>αυτοδικαίως<text:s/>από<text:s/>την<text:s/>επομένη<text:s/>της<text:s/>λήξης<text:s/>τους,<text:s/>χωρίς<text:s/>την<text:s/>τήρηση<text:s/>οποιασδήποτε<text:s/>διαδικασίας<text:s/>και<text:s/>διατύπωσης,<text:s/>με<text:s/>τους<text:s/>ίδιους<text:s/>όρους:</text:span></text:p>
      <text:p text:style-name="P1408"><text:span text:style-name="T1408_1">α.<text:s/>Η<text:s/>μίσθωση<text:s/>που<text:s/>καταρτίστηκε<text:s/>με<text:s/>την<text:s/>υπ΄<text:s/>αριθμ.<text:s/>14.797/23.4.2013<text:s/>συμβολαιογραφική<text:s/>πράξη<text:s/>της<text:s/>Συμβολαιογράφου<text:s/>Αθηνών<text:s/>Ανδρης<text:s/>Δρακούδη<text:s/>-<text:s/>Δήμα,<text:s/>με<text:s/>την<text:s/>οποία<text:s/>το<text:s/>Ελληνικό<text:s/>Δημόσιο<text:s/>εκμίσθωσε<text:s/>προς<text:s/>την<text:s/>εταιρεία<text:s/>Γ.Μ.Μ.Α.Ε.<text:s/>ΛΑΡΚΟ<text:s/>τα<text:s/>μεταλλευτικά<text:s/>του<text:s/>δικαιώματα<text:s/>επί<text:s/>του<text:s/>δημοσίου<text:s/>μεταλλείου<text:s/>Λάρυμνας,<text:s/>ήτοι:<text:s/></text:span></text:p>
      <text:p text:style-name="P1409"><text:span text:style-name="T1409_1">αα)</text:span><text:span text:style-name="T1409_2"><text:tab/></text:span><text:span text:style-name="T1409_3">τα<text:s/>περιελθόντα<text:s/>στο<text:s/>Δημόσιο<text:s/>δυνάμει<text:s/>του<text:s/>α.<text:s/>ν.<text:s/>1530/1950<text:s/>(Α΄<text:s/>247)<text:s/>δικαιώματα<text:s/>μεταλλειοκτησίας<text:s/>επί<text:s/>των<text:s/>οριστικών<text:s/>παραχωρήσεων<text:s/>μεταλλείων<text:s/>υπ΄<text:s/>αρίθμ.<text:s/>1<text:s/>Ν.<text:s/>Φθιώτιδας,<text:s/>105Α<text:s/>και<text:s/>107<text:s/>Ν.<text:s/>Βοιωτίας,<text:s/>καθώς<text:s/>και<text:s/>ποσοστό<text:s/>37%<text:s/>εξ<text:s/>αδιαιρέτου<text:s/>των<text:s/>δικαιωμάτων<text:s/>μεταλλειοκτησίας<text:s/>επί<text:s/>της<text:s/>οριστικής<text:s/>παραχώρησης<text:s/>μεταλλείου,<text:s/>υπ΄<text:s/>αρίθμ.<text:s/>8Β<text:s/>Ν.<text:s/>Φθιώτιδας<text:s/>και<text:s/></text:span></text:p>
      <text:p text:style-name="P1410"><text:span text:style-name="T1410_1">ββ)</text:span><text:span text:style-name="T1410_2"><text:tab/></text:span><text:span text:style-name="T1410_3">ποσοστό<text:s/>63%<text:s/>εξ<text:s/>αδιαιρέτου<text:s/>των<text:s/>περιελθόντων<text:s/>στο<text:s/>Δημόσιο<text:s/>δυνάμει<text:s/>του<text:s/>α.ν.<text:s/>1530/1950<text:s/>μισθωτικών<text:s/>δικαιωμάτων<text:s/>επί<text:s/>της<text:s/>οριστικής<text:s/>παραχώρησης<text:s/>μεταλλείου<text:s/>υπ΄<text:s/>αριθ.<text:s/>8Β<text:s/>Ν.<text:s/>Φθιώτιδας,<text:s/>μαζί<text:s/>με<text:s/>όλες<text:s/>τις<text:s/>εγκαταστάσεις<text:s/>που<text:s/>ευρίσκονται<text:s/>εντός<text:s/>των<text:s/>ορίων<text:s/>του<text:s/>εν<text:s/>λόγω<text:s/>δημοσίου<text:s/>μεταλλείου,<text:s/>ως<text:s/>ενιαίο<text:s/>και<text:s/>αναπόσπαστο<text:s/>μέρος<text:s/>αυτού,<text:s/>όπως<text:s/>η<text:s/>μίσθωση<text:s/>αυτή<text:s/>παρατάθηκε<text:s/>μέχρι<text:s/>την<text:s/>31.12.2013<text:s/>με<text:s/>την<text:s/>υπ΄<text:s/>αρ.<text:s/>πρωτ.<text:s/>Δ8/Δ/Φ<text:s/>16.10/οικ.<text:s/>13614/2552/11.7.2013<text:s/>απόφαση<text:s/>του<text:s/>Υπουργού<text:s/>Περιβάλλοντος,<text:s/>Ενέργειας<text:s/>και<text:s/>Κλιματικής<text:s/>Αλλαγής.</text:span></text:p>
      <text:p text:style-name="P1411"><text:span text:style-name="T1411_1">β.<text:s/>Όλες<text:s/>οι<text:s/>διοικητικές<text:s/>πράξεις<text:s/>και<text:s/>λοιπές<text:s/>άδειες<text:s/>και<text:s/>εγκρίσεις<text:s/>που<text:s/>έχουν<text:s/>χορηγηθεί<text:s/>στην<text:s/>εταιρεία<text:s/>Γ.Μ.Μ.Α.Ε.<text:s/>ΛΑΡΚΟ,<text:s/>των<text:s/>οποίων<text:s/>η<text:s/>ισχύς<text:s/>πρόκειται<text:s/>να<text:s/>λήξει<text:s/>στο<text:s/>χρονικό<text:s/>διάστημα<text:s/>από<text:s/>την<text:s/>31.12.2013<text:s/>και<text:s/>μέχρι<text:s/>την<text:s/>παρέλευσή<text:s/>της<text:s/>με<text:s/>την<text:s/>παρούσα<text:s/>διάταξη<text:s/>χορηγούμενης<text:s/>παράτασης<text:s/>και<text:s/>οι<text:s/>οποίες<text:s/>αφορούν<text:s/>εν<text:s/>γένει<text:s/>ή<text:s/>συνδέονται<text:s/>αμέσως<text:s/>ή<text:s/>εμμέσως<text:s/>με<text:s/>τη<text:s/>λειτουργία<text:s/>του<text:s/>μεταλλουργικού<text:s/>συγκροτήματος<text:s/>της<text:s/>Λάρυμνας.<text:s/>Ειδικά<text:s/>όσον<text:s/>αφορά<text:s/>στην<text:s/>υλοποίηση<text:s/>του<text:s/>όρου<text:s/>α΄<text:s/>της<text:s/>υπ΄<text:s/>αριθμ.<text:s/>πρωτ.<text:s/>Δ8/Γ/Φ.12.3α/<text:s/>14075/2611/23.8.2013<text:s/>εγκριτικής<text:s/>κοινής<text:s/>υπουργικής<text:s/>απόφασης<text:s/>των<text:s/>Υπουργών<text:s/>Περιβάλλοντος,<text:s/>Ενέργειας<text:s/>και<text:s/>Κλιματικής<text:s/>Αλλαγής,<text:s/>Υγείας<text:s/>και<text:s/>Ναυτιλίας<text:s/>και<text:s/>Αιγαίου<text:s/>ορίζεται<text:s/>ως<text:s/>καταληκτική<text:s/>ημερομηνία<text:s/>η<text:s/>30ή<text:s/>Σεπτεμβρίου<text:s/>2014.</text:span></text:p>
      <text:p text:style-name="P1412"><text:span text:style-name="T1412_1">8.</text:span><text:span text:style-name="T1412_2"><text:s/>Το<text:s/>δεύτερο<text:s/>εδάφιο<text:s/>της<text:s/>παρ.<text:s/>4<text:s/>του<text:s/>άρθρου<text:s/>85<text:s/>του<text:s/>Ν.<text:s/>4001/2011<text:s/>αντικαθίσταται<text:s/>ως<text:s/>εξής:</text:span></text:p>
      <text:p text:style-name="P1413"><text:span text:style-name="T1413_1">«Οι<text:s/>εν<text:s/>λόγω<text:s/>διατάξεις<text:s/>ισχύουν<text:s/>έως<text:s/>την<text:s/>31<text:s/>η<text:s/>Δεκεμβρίου<text:s/>του<text:s/>2015.»</text:span></text:p>
      <text:p text:style-name="P1414"><text:span text:style-name="T1414_1">9.</text:span><text:span text:style-name="T1414_2"><text:s/>Η<text:s/>παρ.<text:s/>11<text:s/>του<text:s/>άρθρου<text:s/>196<text:s/>του<text:s/>Ν.<text:s/>4001/2011<text:s/>αντικαθίσταται<text:s/>ως<text:s/>εξής:</text:span></text:p>
      <text:p text:style-name="P1415"><text:span text:style-name="T1415_1">«Το<text:s/>τέταρτο<text:s/>εδάφιο<text:s/>της<text:s/>παραγράφου<text:s/>3<text:s/>του<text:s/>άρθρου<text:s/>24<text:s/>του<text:s/>Ν.<text:s/>3175/2003<text:s/>ισχύει<text:s/>έως<text:s/>και<text:s/>την<text:s/>31<text:s/>η<text:s/>Δεκεμβρίου<text:s/>2015.»</text:span></text:p>
      <text:p text:style-name="P1416"><text:span text:style-name="T1416_1">10.</text:span><text:span text:style-name="T1416_2"><text:s/>Η<text:s/>μεταφορά<text:s/>στη<text:s/>ΔΕΔΔΗΕ<text:s/>ΑΕ<text:s/>του<text:s/>προσωπικού<text:s/>σύμφωνα<text:s/>με<text:s/>τα<text:s/>προβλεπόμενα<text:s/>στην<text:s/>παρ.<text:s/>1<text:s/>του<text:s/>άρθρου<text:s/>18<text:s/>του<text:s/>Ν.<text:s/>4203/2013<text:s/>δύναται<text:s/>να<text:s/>πραγματοποιηθεί<text:s/>μέχρι<text:s/>την<text:s/>31.3.2014.</text:span></text:p>
      <text:p text:style-name="P1417"><text:span text:style-name="T1417_1">11.</text:span><text:span text:style-name="T1417_2"><text:s/>Στο<text:s/>άρθρο<text:s/>36<text:s/>του<text:s/>Ν.<text:s/>4067/2012<text:s/>(Α΄<text:s/>79)<text:s/>προστίθεται<text:s/>παράγραφος<text:s/>8,<text:s/>ως<text:s/>εξής:</text:span></text:p>
      <text:p text:style-name="P1418"><text:span text:style-name="T1418_1">«8.<text:s/>Το<text:s/>οφειλόμενο,<text:s/>σύμφωνα<text:s/>με<text:s/>τα<text:s/>οριζόμενα<text:s/>στην<text:s/>παράγραφο<text:s/>1<text:s/>του<text:s/>παρόντος,<text:s/>αντάλλαγμα<text:s/>ΥΚΩ<text:s/>ειδικά<text:s/>για<text:s/>καταναλωτές<text:s/>βιομηχανικής<text:s/>χρήσης<text:s/>ΜΤ<text:s/>με<text:s/>ετήσια<text:s/>συνολική<text:s/>κατανάλωση<text:s/>ανά<text:s/>παροχή<text:s/>μεγαλύτερη<text:s/>των<text:s/>13<text:s/>GWH<text:s/>υπολογίζεται<text:s/>από<text:s/>1.10.2013<text:s/>ως<text:s/>εξής:</text:span></text:p>
      <text:p text:style-name="P1419"><text:span text:style-name="T1419_1">Μοναδιαία<text:s/>χρέωση<text:s/>σε<text:s/>Ευρώ/MWh<text:s/>=<text:s/>4,14.</text:span></text:p>
      <text:p text:style-name="P1420"><text:span text:style-name="T1420_1">Για<text:s/>τον<text:s/>προσδιορισμό<text:s/>της<text:s/>ετήσιας<text:s/>συνολικής<text:s/>κατανάλωσης<text:s/>ανά<text:s/>παροχή<text:s/>λαμβάνεται<text:s/>υπόψη<text:s/>ο<text:s/>μέσος<text:s/>όρος<text:s/>της<text:s/>συνολικής<text:s/>κατανάλωσης<text:s/>δύο<text:s/>ετών<text:s/>προ<text:s/>του<text:s/>έτους<text:s/>τιμολόγησης<text:s/>του<text:s/>ηλεκτρικού<text:s/>ρεύματος.»</text:span></text:p>
      <text:h text:style-name="P1421" text:outline-level="6"><text:span text:style-name="T1421_1">Άρθρο<text:s/>56.<text:s/></text:span></text:h>
      <text:p text:style-name="P1422"><text:span text:style-name="T1422_1">Στο<text:s/>τέλος<text:s/>της<text:s/>παρ.<text:s/>3<text:s/>του<text:s/>άρθρου<text:s/>43<text:s/>του<text:s/>Σωφρονιστικού<text:s/>Κώδικα<text:s/>που<text:s/>κυρώθηκε<text:s/>με<text:s/>το<text:s/>άρθρο<text:s/>πρώτο<text:s/>του<text:s/>Ν.<text:s/>2776/1999<text:s/>(Α΄<text:s/>291)<text:s/>προστίθεται<text:s/>εδάφιο<text:s/>ως<text:s/>ακολούθως:</text:span></text:p>
      <text:p text:style-name="P1423"><text:span text:style-name="T1423_1">«<text:s/>Σε<text:s/>περιπτώσεις<text:s/>μετεγκατάστασης<text:s/>καταστημάτων<text:s/>κράτησης,<text:s/>η<text:s/>ανωτέρω<text:s/>υπουργική<text:s/>απόφαση<text:s/>δύναται<text:s/>να<text:s/>ισχύει<text:s/>από<text:s/>την<text:s/>ημερομηνία<text:s/>ολοκλήρωσης<text:s/>της<text:s/>μετεγκατάστασης<text:s/>του<text:s/>καταστήματος.»</text:span></text:p>
      <text:h text:style-name="P1424" text:outline-level="6"><text:span text:style-name="T1424_1">Άρθρο<text:s/>57.<text:s/></text:span></text:h>
      <text:p text:style-name="P1425"><text:span text:style-name="T1425_1">Μετά<text:s/>το<text:s/>πρώτο<text:s/>εδάφιο<text:s/>της<text:s/>παρ.<text:s/>1<text:s/>του<text:s/>άρθρου<text:s/>32<text:s/>του<text:s/>Ν.<text:s/>3842/2010<text:s/>προστίθενται<text:s/>εδάφια<text:s/>ως<text:s/>εξής:</text:span></text:p>
      <text:p text:style-name="P1426"><text:span text:style-name="T1426_1">«<text:s/>Για<text:s/>τα<text:s/>έτη<text:s/>2012<text:s/>και<text:s/>2013<text:s/>και<text:s/>εφεξής<text:s/>λαμβάνονται<text:s/>υπόψη<text:s/>οι<text:s/>τιμές<text:s/>εκκίνησης<text:s/>και<text:s/>οι<text:s/>συντελεστές<text:s/>αυξομείωσης,<text:s/>όπως<text:s/>είχαν<text:s/>αναπροσαρμοσθεί<text:s/>κατά<text:s/>τα<text:s/>οριζόμενα<text:s/>στις<text:s/>διατάξεις<text:s/>41<text:s/>και<text:s/>41<text:s/>Α<text:s/>του<text:s/>Ν.<text:s/>1249/1982<text:s/>και<text:s/>ίσχυαν<text:s/>κατά<text:s/>την<text:s/>31.12.2008,<text:s/>καθώς<text:s/>και<text:s/>οι<text:s/>τιμές<text:s/>εκκίνησης<text:s/>και<text:s/>οι<text:s/>συντελεστές<text:s/>αυξομείωσης<text:s/>όπως<text:s/>αναπροσαρμόστηκαν<text:s/>μετά<text:s/>την<text:s/>31.12.2008<text:s/>σε<text:s/>εκτέλεση<text:s/>ακυρωτικής<text:s/>αποφάσεως<text:s/>του<text:s/>Συμβουλίου<text:s/>της<text:s/>Επικρατείας,<text:s/>η<text:s/>οποία<text:s/>ακύρωσε<text:s/>τιμές<text:s/>εκκίνησης<text:s/>και<text:s/>συντελεστές<text:s/>αυξομείωσης<text:s/>που<text:s/>είχαν<text:s/>αναπροσαρμοστεί<text:s/>μέχρι<text:s/>31.12.2008.<text:s/>Αν<text:s/>έχει<text:s/>βεβαιωθεί<text:s/>φόρος<text:s/>με<text:s/>βάση<text:s/>τιμές<text:s/>εκκίνησης<text:s/>και<text:s/>συντελεστές<text:s/>αυξομείωσης<text:s/>διαφορετικούς<text:s/>από<text:s/>αυτούς<text:s/>που<text:s/>ορίζονται<text:s/>στο<text:s/>προηγούμενο<text:s/>εδάφιο,<text:s/>διενερνείται<text:s/>νέα<text:s/>εκκαθάριση<text:s/>του<text:s/>φόρου<text:s/>από<text:s/>τη<text:s/>φορολογική<text:s/>διοίκηση<text:s/>και<text:s/>σε<text:s/>περίπτωση<text:s/>θεμελίωσης<text:s/>σχετικής<text:s/>αξίωσης,<text:s/>φόρος<text:s/>δεν<text:s/>μπορεί<text:s/>να<text:s/>επιστραφεί<text:s/>παρά<text:s/>μόνο<text:s/>να<text:s/>συμψηφιστεί<text:s/>με<text:s/>μελλοντικές<text:s/>οφειλές<text:s/>των<text:s/>υπόχρεων<text:s/>στο<text:s/>φόρο<text:s/>αυτόν.<text:s/>Οι<text:s/>διατάξεις<text:s/>των<text:s/>δύο<text:s/>προηγούμενων<text:s/>εδαφίων<text:s/>δεν<text:s/>εφαρμόζονται<text:s/>για<text:s/>ακίνητα<text:s/>περιοχών<text:s/>που<text:s/>εντάχθηκαν<text:s/>στο<text:s/>σύστημα<text:s/>του<text:s/>αντικειμενικού<text:s/>προσδιορισμού<text:s/>για<text:s/>πρώτη<text:s/>φορά<text:s/>μετά<text:s/>την<text:s/>31.12.2008.»</text:span></text:p>
      <text:h text:style-name="P1427" text:outline-level="6"><text:span text:style-name="T1427_1">Άρθρο<text:s/>58.<text:s/></text:span></text:h>
      <text:p text:style-name="P1428"><text:span text:style-name="T1428_1">Η<text:s/>περίπτωση<text:s/>β΄<text:s/>της<text:s/>παρ.<text:s/>1<text:s/>του<text:s/>άρθρου<text:s/>6<text:s/>του<text:s/>Ν.<text:s/>2859/2000<text:s/>αντικαθίσταται<text:s/>ως<text:s/>εξής:</text:span></text:p>
      <text:p text:style-name="P1429"><text:span text:style-name="T1429_1">«β)<text:s/>ως<text:s/>πρώτη<text:s/>εγκατάσταση,<text:s/>η<text:s/>πρώτη<text:s/>χρήση<text:s/>με<text:s/>οποιονδήποτε<text:s/>τρόπο<text:s/>των<text:s/>κτιρίων,<text:s/>ύστερα<text:s/>από<text:s/>την<text:s/>ανέγερσή<text:s/>τους,<text:s/>όπως<text:s/>είναι<text:s/>η<text:s/>ιδιοκατοίκηση,<text:s/>η<text:s/>ιδιόχρηση,<text:s/>η<text:s/>μίσθωση<text:s/>ή<text:s/>άλλη<text:s/>χρήση.<text:s/>Θεωρείται<text:s/>επίσης,<text:s/>ότι<text:s/>πραγματοποιείται<text:s/>η<text:s/>πρώτη<text:s/>εγκατάσταση<text:s/>κατά<text:s/>το<text:s/>χρόνο<text:s/>που<text:s/>συμπληρώνεται<text:s/>τετραετία,<text:s/>από<text:s/>την<text:s/>ημερομηνία<text:s/>αποπεράτωσης<text:s/>της<text:s/>οικοδομής<text:s/>για<text:s/>οικοδομές<text:s/>οι<text:s/>οποίες<text:s/>αποπερατώθηκαν<text:s/>από<text:s/>1.1.2011<text:s/>και<text:s/>εφεξής.<text:s/>Για<text:s/>τις<text:s/>οικοδομές<text:s/>που<text:s/>αποπερατώθηκαν<text:s/>έως<text:s/>31.12.2010,<text:s/>ως<text:s/>χρόνος<text:s/>έναρξης<text:s/>της<text:s/>τετραετίας<text:s/>θεωρείται<text:s/>η<text:s/>1.1.2011».</text:span></text:p>
      <text:h text:style-name="P1430" text:outline-level="6"><text:span text:style-name="T1430_1">Άρθρο<text:s/>59.<text:s/></text:span></text:h>
      <text:h text:style-name="P1431" text:outline-level="6"><text:span text:style-name="T1431_1">Έναρξη<text:s/>ισχύος<text:s/></text:span></text:h>
      <text:p text:style-name="P1432"><text:span text:style-name="T1432_1">1.</text:span><text:span text:style-name="T1432_2"><text:s/>Η<text:s/>ισχύς<text:s/>του<text:s/>νόμου<text:s/>αυτού<text:s/>αρχίζει<text:s/>από<text:s/>τη<text:s/>δημοσίευσή<text:s/>του<text:s/>στην<text:s/>Εφημερίδα<text:s/>της<text:s/>Κυβερνήσεως,<text:s/>εκτός<text:s/>αν<text:s/>ορίζεται<text:s/>διαφορετικά<text:s/>στις<text:s/>επιμέρους<text:s/>διατάξεις<text:s/>του<text:s/>με<text:s/>την<text:s/>επιφύλαξη<text:s/>των<text:s/>επόμενων<text:s/>παραγράφων<text:s/>του<text:s/>παρόντος.<text:s/></text:span></text:p>
      <text:p text:style-name="P1433"><text:span text:style-name="T1433_1">2.</text:span><text:span text:style-name="T1433_2"><text:s/>Οι<text:s/>διατάξεις<text:s/>των<text:s/>άρθρων<text:s/>1<text:s/>έως<text:s/>και<text:s/>12<text:s/>του<text:s/>Κεφαλαίου<text:s/>Α΄<text:s/>του<text:s/>παρόντος<text:s/>νόμου<text:s/>ισχύουν<text:s/>από<text:s/>1.1.2014<text:s/>και<text:s/>για<text:s/>κάθε<text:s/>επόμενο<text:s/>οικονομικό<text:s/>έτος.<text:s/></text:span></text:p>
      <text:p text:style-name="P1434"><text:span text:style-name="T1434_1">3.</text:span><text:span text:style-name="T1434_2"><text:s/>Οι<text:s/>διατάξεις<text:s/>των<text:s/>παραγράφων<text:s/>1<text:s/>έως<text:s/>και<text:s/>3<text:s/>του<text:s/>άρθρου<text:s/>36<text:s/>ισχύουν<text:s/>από<text:s/>1.1.2014.</text:span></text:p>
      <text:p text:style-name="P1435"><text:span text:style-name="T1435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436"><text:span text:style-name="T1436_1">Αθήνα,<text:s/>31<text:s/>Δεκεμβρίου<text:s/>2013</text:span></text:p>
      <text:p text:style-name="P1437"><text:span text:style-name="T1437_1">Ο<text:s/>ΠΡΟΕΔΡΟΣ<text:s/>ΤΗΣ<text:s/>ΔΗΜΟΚΡΑΤΙΑΣ</text:span></text:p>
      <text:p text:style-name="P1438"><text:span text:style-name="T1438_1">ΚΑΡΟΛΟΣ<text:s/>ΓΡ.<text:s/>ΠΑΠΟΥΛΙΑΣ</text:span></text:p>
      <text:p text:style-name="P1439"><text:span text:style-name="T1439_1">ΟΙ<text:s/>ΥΠΟΥΡΓΟΙ</text:span></text:p>
      <text:p text:style-name="P1440"><text:span text:style-name="T1440_1">ΟΙΚΟΝΟΜΙΚΩΝ</text:span></text:p>
      <text:p text:style-name="P1441"><text:span text:style-name="T1441_1">ΙΩΑΝΝΗΣ<text:s/>ΣΤΟΥΡΝΑΡΑΣ</text:span></text:p>
      <text:p text:style-name="P1442"><text:span text:style-name="T1442_1">ΑΝΑΠΛΗΡΩΤΗΣ<text:s/>ΥΠΟΥΡΓΟΣ<text:s/>ΟΙΚΟΝΟΜΙΚΩΝ</text:span></text:p>
      <text:p text:style-name="P1443"><text:span text:style-name="T1443_1">ΧΡΗΣΤΟΣ<text:s/>ΣΤΑΪΚΟΥΡΑΣ</text:span></text:p>
      <text:p text:style-name="P1444"><text:span text:style-name="T1444_1">ΕΣΩΤΕΡΙΚΩΝ</text:span></text:p>
      <text:p text:style-name="P1445"><text:span text:style-name="T1445_1">ΙΩΑΝΝΗΣ<text:s/>ΜΙΧΕΛΑΚΗΣ</text:span></text:p>
      <text:p text:style-name="P1446"><text:span text:style-name="T1446_1">ΑΝΑΠΤΥΞΗΣ<text:s/>ΚΑΙ<text:s/>ΑΝΤΑΓΩΝΙΣΤΙΚΟΤΗΤΑΣ</text:span></text:p>
      <text:p text:style-name="P1447"><text:span text:style-name="T1447_1">ΚΩΝΣΤΑΝΤΙΝΟΣ<text:s/>ΧΑΤΖΗΔΑΚΗΣ</text:span></text:p>
      <text:p text:style-name="P1448"><text:span text:style-name="T1448_1">ΔΙΟΙΚΗΤΙΚΗΣ<text:s/>ΜΕΤΑΡΡΥΘΜΙΣΗΣ<text:s/>ΚΑΙ<text:s/>ΗΛΕΚΤΡΟΝΙΚΗΣ<text:s/>ΔΙΑΚΥΒΕΡΝΗΣΗΣ</text:span></text:p>
      <text:p text:style-name="P1449"><text:span text:style-name="T1449_1">ΚΥΡΙΑΚΟΣ<text:s/>ΜΗΤΣΟΤΑΚΗΣ</text:span></text:p>
      <text:p text:style-name="P1450"><text:span text:style-name="T1450_1">ΥΓΕΙΑΣ</text:span></text:p>
      <text:p text:style-name="P1451"><text:span text:style-name="T1451_1">ΣΠΥΡΙΔΩΝ−ΑΔΩΝΙΣ<text:s/>ΓΕΩΡΓΙΑΔΗΣ</text:span></text:p>
      <text:p text:style-name="P1452"><text:span text:style-name="T1452_1">ΥΠΟΔΟΜΩΝ,<text:s/>ΜΕΤΑΦΟΡΩΝ<text:s/>ΚΑΙ<text:s/>ΔΙΚΤΥΩΝ</text:span></text:p>
      <text:p text:style-name="P1453"><text:span text:style-name="T1453_1">ΜΙΧΑΗΛ<text:s/>ΧΡΥΣΟΧΟΪΔΗΣ</text:span></text:p>
      <text:p text:style-name="P1454"><text:span text:style-name="T1454_1">ΠΕΡΙΒΑΛΛΟΝΤΟΣ,<text:s/>ΕΝΕΡΓΕΙΑΣ<text:s/>ΚΑΙ<text:s/>ΚΛΙΜΑΤΙΚΗΣ<text:s/>ΑΛΛΑΓΗΣ</text:span></text:p>
      <text:p text:style-name="P1455"><text:span text:style-name="T1455_1">ΙΩΑΝΝΗΣ<text:s/>ΜΑΝΙΑΤΗΣ</text:span></text:p>
      <text:p text:style-name="P1456"><text:span text:style-name="T1456_1">ΔΙΚΑΙΟΣΥΝΗΣ,<text:s/>ΔΙΑΦΑΝΕΙΑΣ<text:s/>ΚΑΙ<text:s/>ΑΝΘΡΩΠΙΝΩΝ<text:s/>ΔΙΚΑΙΩΜΑΤΩΝ</text:span></text:p>
      <text:p text:style-name="P1457"><text:span text:style-name="T1457_1">ΧΑΡΑΛΑΜΠΟΣ<text:s/>ΑΘΑΝΑΣΙΟΥ</text:span></text:p>
      <text:p text:style-name="P1458"><text:span text:style-name="T1458_1">ΝΑΥΤΙΛΙΑΣ<text:s/>ΚΑΙ<text:s/>ΑΙΓΑΙΟΥ</text:span></text:p>
      <text:p text:style-name="P1459"><text:span text:style-name="T1459_1">ΜΙΛΤΙΑΔΗΣ<text:s/>ΒΑΡΒΙΤΣΙΩΤΗΣ</text:span></text:p>
      <text:p text:style-name="P1460"><text:span text:style-name="T1460_1">ΕΠΙΚΡΑΤΕΙΑΣ</text:span></text:p>
      <text:p text:style-name="P1461"><text:span text:style-name="T1461_1">ΔΗΜΗΤΡΙΟΣ<text:s/>ΣΤΑΜΑΤΗΣ</text:span></text:p>
      <text:p text:style-name="P1462"><text:span text:style-name="T1462_1">Θεωρήθηκε<text:s/>και<text:s/>τέθηκε<text:s/>η<text:s/>Μεγάλη<text:s/>Σφραγίδα<text:s/>του<text:s/>Κράτους.</text:span></text:p>
      <text:p text:style-name="P1463"><text:span text:style-name="T1463_1">Αθήνα,<text:s/>31<text:s/>Δεκεμβρίου<text:s/>2013</text:span></text:p>
      <text:p text:style-name="P1464"><text:span text:style-name="T1464_1">Ο<text:s/>ΕΠΙ<text:s/>ΤΗΣ<text:s/>ΔΙΚΑΙΟΣΥΝΗΣ<text:s/>ΥΠΟΥΡΓΟΣ</text:span></text:p>
      <text:p text:style-name="P1465"><text:span text:style-name="T1465_1">ΧΑ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