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 fo:margin-bottom="0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 fo:margin-bottom="0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 fo:margin-bottom="0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StructureList1">
      <style:paragraph-properties fo:margin-top="0.212cm" fo:margin-bottom="0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 fo:margin-bottom="0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 fo:margin-bottom="0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 fo:margin-bottom="0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 fo:margin-bottom="0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T461_3" style:family="text">
      <style:text-properties fo:language="el" fo:language-asian="el"/>
    </style:style>
    <style:style style:name="T461_4" style:family="text"/>
    <style:style style:name="T461_5" style:family="text" style:parent-style-name="Internet_20_link">
      <style:text-properties fo:color="#0000ee" fo:language="el" fo:language-asian="el"/>
    </style:style>
    <style:style style:name="P462" style:family="paragraph" style:parent-style-name="Heading_20_1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1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1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1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1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1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T7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 style:parent-style-name="article-num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T842_3" style:family="text">
      <style:text-properties fo:language="el" fo:language-asian="el"/>
    </style:style>
    <style:style style:name="T842_4" style:family="text"/>
    <style:style style:name="T842_5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T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T848_3" style:family="text">
      <style:text-properties fo:language="el" fo:language-asian="el"/>
    </style:style>
    <style:style style:name="T848_4" style:family="text"/>
    <style:style style:name="T848_5" style:family="text" style:parent-style-name="Internet_20_link">
      <style:text-properties fo:color="#0000ee"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T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T852_3" style:family="text">
      <style:text-properties fo:language="el" fo:language-asian="el"/>
    </style:style>
    <style:style style:name="T852_4" style:family="text"/>
    <style:style style:name="T852_5" style:family="text" style:parent-style-name="Internet_20_link">
      <style:text-properties fo:color="#0000ee"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T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Heading_20_1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1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T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Heading_20_1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1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 style:parent-style-name="article-num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 style:parent-style-name="article-num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 style:parent-style-name="article-num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 style:parent-style-name="article-num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 style:parent-style-name="article-num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2"><text:span text:style-name="T72_1">4.</text:span><text:span text:style-name="T72_2"><text:s/>Κτίσματα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2_3"><text:note text:note-class="footnote"><text:note-citation/><text:note-body><text:p text:style-name="P73"><text:span text:style-name="T73_1"><text:a xlink:type="simple" xlink:href="http://data.aade.gr/eli/pri/law/2014/04/07/4254#art_3"><text:span text:style-name="T73_2">Προσθήκη<text:s/>4254/2014,<text:s/>Άρθρο<text:s/>3</text:span></text:a></text:span></text:p></text:note-body></text:note></text:span></text:p>
      <text:h text:style-name="P74" text:outline-level="6"><text:span text:style-name="T74_1">Άρθρο<text:s/>4.</text:span></text:h>
      <text:h text:style-name="P75" text:outline-level="6"><text:span text:style-name="T75_1">Υπολογισμός<text:s/>του<text:s/>κύριου<text:s/>φόρου</text:span></text:h>
      <text:p text:style-name="P76"><text:span text:style-name="T76_1">Α.<text:s/>Υπολογισμός<text:s/>του<text:s/>κύριου<text:s/>φόρου<text:s/>για<text:s/>τα<text:s/>κτίσματα</text:span></text:p>
      <text:p text:style-name="P77"><text:span text:style-name="T77_1">1.</text:span><text:span text:style-name="T7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8"><text:span text:style-name="T78_1">Ειδικότερα:</text:span></text:p>
      <text:p text:style-name="P79"><text:span text:style-name="T79_1">α)</text:span><text:span text:style-name="T79_2"><text:tab/></text:span><text:span text:style-name="T7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0"><text:span text:style-name="T80_1">β)</text:span><text:span text:style-name="T80_2"><text:tab/></text:span><text:span text:style-name="T80_3">Η<text:s/>επιφάνεια<text:s/>υπολογίζεται<text:s/>σε<text:s/>τετραγωνικά<text:s/>μέτρα.</text:span></text:p>
      <text:p text:style-name="P81"><text:span text:style-name="T81_1">γ)</text:span><text:span text:style-name="T81_2"><text:tab/></text:span><text:span text:style-name="T8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2"><text:span text:style-name="T82_1">δ)</text:span><text:span text:style-name="T82_2"><text:tab/></text:span><text:span text:style-name="T8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3"><text:span text:style-name="T83_1">ε)</text:span><text:span text:style-name="T83_2"><text:tab/></text:span><text:span text:style-name="T8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4"><text:span text:style-name="T84_1">2.</text:span><text:span text:style-name="T8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5"><text:span text:style-name="T85_1">α)</text:span><text:span text:style-name="T85_2"><text:tab/></text:span><text:span text:style-name="T8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6"><text:span text:style-name="T86_1">Τιμή<text:s/>Ζώνης<text:s/>(€/μ2)</text:span></text:p>
          </table:table-cell>
          <table:table-cell table:style-name="Cell2">
            <text:p text:style-name="P87"><text:span text:style-name="T87_1">Φ.Ζ.</text:span></text:p>
          </table:table-cell>
          <table:table-cell table:style-name="Cell3">
            <text:p text:style-name="P88"><text:span text:style-name="T8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9"><text:span text:style-name="T89_1">0<text:s/>-<text:s/>500</text:span></text:p>
          </table:table-cell>
          <table:table-cell table:style-name="Cell5">
            <text:p text:style-name="P90"><text:span text:style-name="T90_1">1</text:span></text:p>
          </table:table-cell>
          <table:table-cell table:style-name="Cell6">
            <text:p text:style-name="P91"><text:span text:style-name="T91_1">2,00</text:span></text:p>
          </table:table-cell>
        </table:table-row>
        <table:table-row table:style-name="Row3">
          <table:table-cell table:style-name="Cell7">
            <text:p text:style-name="P92"><text:span text:style-name="T92_1">501<text:s/>-<text:s/>750</text:span></text:p>
          </table:table-cell>
          <table:table-cell table:style-name="Cell8">
            <text:p text:style-name="P93"><text:span text:style-name="T93_1">2</text:span></text:p>
          </table:table-cell>
          <table:table-cell table:style-name="Cell9">
            <text:p text:style-name="P94"><text:span text:style-name="T94_1">2,80</text:span></text:p>
          </table:table-cell>
        </table:table-row>
        <table:table-row table:style-name="Row4">
          <table:table-cell table:style-name="Cell10">
            <text:p text:style-name="P95"><text:span text:style-name="T95_1">751<text:s/>-<text:s/>1.000</text:span></text:p>
          </table:table-cell>
          <table:table-cell table:style-name="Cell11">
            <text:p text:style-name="P96"><text:span text:style-name="T96_1">3</text:span></text:p>
          </table:table-cell>
          <table:table-cell table:style-name="Cell12">
            <text:p text:style-name="P97"><text:span text:style-name="T97_1">2,90</text:span></text:p>
          </table:table-cell>
        </table:table-row>
        <table:table-row table:style-name="Row5">
          <table:table-cell table:style-name="Cell13">
            <text:p text:style-name="P98"><text:span text:style-name="T98_1">1.001<text:s/>-<text:s/>1.500</text:span></text:p>
          </table:table-cell>
          <table:table-cell table:style-name="Cell14">
            <text:p text:style-name="P99"><text:span text:style-name="T99_1">4</text:span></text:p>
          </table:table-cell>
          <table:table-cell table:style-name="Cell15">
            <text:p text:style-name="P100"><text:span text:style-name="T100_1">3,70</text:span></text:p>
          </table:table-cell>
        </table:table-row>
        <table:table-row table:style-name="Row6">
          <table:table-cell table:style-name="Cell16">
            <text:p text:style-name="P101"><text:span text:style-name="T101_1">1.501<text:s/>-<text:s/>2.000</text:span></text:p>
          </table:table-cell>
          <table:table-cell table:style-name="Cell17">
            <text:p text:style-name="P102"><text:span text:style-name="T102_1">5</text:span></text:p>
          </table:table-cell>
          <table:table-cell table:style-name="Cell18">
            <text:p text:style-name="P103"><text:span text:style-name="T103_1">4,50</text:span></text:p>
          </table:table-cell>
        </table:table-row>
        <table:table-row table:style-name="Row7">
          <table:table-cell table:style-name="Cell19">
            <text:p text:style-name="P104"><text:span text:style-name="T104_1">2.001<text:s/>-<text:s/>2.500</text:span></text:p>
          </table:table-cell>
          <table:table-cell table:style-name="Cell20">
            <text:p text:style-name="P105"><text:span text:style-name="T105_1">6</text:span></text:p>
          </table:table-cell>
          <table:table-cell table:style-name="Cell21">
            <text:p text:style-name="P106"><text:span text:style-name="T106_1">6,00</text:span></text:p>
          </table:table-cell>
        </table:table-row>
        <table:table-row table:style-name="Row8">
          <table:table-cell table:style-name="Cell22">
            <text:p text:style-name="P107"><text:span text:style-name="T107_1">2.501<text:s/>-<text:s/>3.000</text:span></text:p>
          </table:table-cell>
          <table:table-cell table:style-name="Cell23">
            <text:p text:style-name="P108"><text:span text:style-name="T108_1">7</text:span></text:p>
          </table:table-cell>
          <table:table-cell table:style-name="Cell24">
            <text:p text:style-name="P109"><text:span text:style-name="T109_1">7,60</text:span></text:p>
          </table:table-cell>
        </table:table-row>
        <table:table-row table:style-name="Row9">
          <table:table-cell table:style-name="Cell25">
            <text:p text:style-name="P110"><text:span text:style-name="T110_1">3.001<text:s/>-<text:s/>3.500</text:span></text:p>
          </table:table-cell>
          <table:table-cell table:style-name="Cell26">
            <text:p text:style-name="P111"><text:span text:style-name="T111_1">8</text:span></text:p>
          </table:table-cell>
          <table:table-cell table:style-name="Cell27">
            <text:p text:style-name="P112"><text:span text:style-name="T112_1">9,20</text:span></text:p>
          </table:table-cell>
        </table:table-row>
        <table:table-row table:style-name="Row10">
          <table:table-cell table:style-name="Cell28">
            <text:p text:style-name="P113"><text:span text:style-name="T113_1">3.501<text:s/>-<text:s/>4.000</text:span></text:p>
          </table:table-cell>
          <table:table-cell table:style-name="Cell29">
            <text:p text:style-name="P114"><text:span text:style-name="T114_1">9</text:span></text:p>
          </table:table-cell>
          <table:table-cell table:style-name="Cell30">
            <text:p text:style-name="P115"><text:span text:style-name="T115_1">9,50</text:span></text:p>
          </table:table-cell>
        </table:table-row>
        <table:table-row table:style-name="Row11">
          <table:table-cell table:style-name="Cell31">
            <text:p text:style-name="P116"><text:span text:style-name="T116_1">4.001<text:s/>-<text:s/>4.500</text:span></text:p>
          </table:table-cell>
          <table:table-cell table:style-name="Cell32">
            <text:p text:style-name="P117"><text:span text:style-name="T117_1">10</text:span></text:p>
          </table:table-cell>
          <table:table-cell table:style-name="Cell33">
            <text:p text:style-name="P118"><text:span text:style-name="T118_1">11,10</text:span></text:p>
          </table:table-cell>
        </table:table-row>
        <table:table-row table:style-name="Row12">
          <table:table-cell table:style-name="Cell34">
            <text:p text:style-name="P119"><text:span text:style-name="T119_1">4.501<text:s/>-<text:s/>5.000</text:span></text:p>
          </table:table-cell>
          <table:table-cell table:style-name="Cell35">
            <text:p text:style-name="P120"><text:span text:style-name="T120_1">11</text:span></text:p>
          </table:table-cell>
          <table:table-cell table:style-name="Cell36">
            <text:p text:style-name="P121"><text:span text:style-name="T121_1">11,30</text:span></text:p>
          </table:table-cell>
        </table:table-row>
        <table:table-row table:style-name="Row13">
          <table:table-cell table:style-name="Cell37">
            <text:p text:style-name="P122"><text:span text:style-name="T122_1">5.001<text:s/>+</text:span></text:p>
          </table:table-cell>
          <table:table-cell table:style-name="Cell38">
            <text:p text:style-name="P123"><text:span text:style-name="T123_1">12</text:span></text:p>
          </table:table-cell>
          <table:table-cell table:style-name="Cell39">
            <text:p text:style-name="P124"><text:span text:style-name="T124_1">13,00</text:span></text:p>
          </table:table-cell>
        </table:table-row>
      </table:table>
      <text:p text:style-name="P125"><text:span text:style-name="T12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5_2"><text:note text:note-class="footnote"><text:note-citation/><text:note-body><text:p text:style-name="P126"><text:span text:style-name="T126_1"><text:a xlink:type="simple" xlink:href="http://data.aade.gr/eli/pri/law/2014/07/30/4276#art_52"><text:span text:style-name="T126_2">Τροποποίηση<text:s/>4276/2014,<text:s/>Άρθρο<text:s/>52</text:span></text:a></text:span></text:p></text:note-body></text:note></text:span></text:p>
      <text:p text:style-name="P127"><text:span text:style-name="T127_1">β)</text:span><text:span text:style-name="T127_2"><text:tab/></text:span><text:span text:style-name="T12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8"><text:span text:style-name="T128_1">Παλαιότητα</text:span></text:p>
          </table:table-cell>
          <table:table-cell table:style-name="Cell41">
            <text:p text:style-name="P129"><text:span text:style-name="T12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0"><text:span text:style-name="T130_1">26<text:s/>έτη<text:s/>και<text:s/>άνω</text:span></text:p>
          </table:table-cell>
          <table:table-cell table:style-name="Cell43">
            <text:p text:style-name="P131"><text:span text:style-name="T131_1">1,00</text:span></text:p>
          </table:table-cell>
        </table:table-row>
        <table:table-row table:style-name="Row16">
          <table:table-cell table:style-name="Cell44">
            <text:p text:style-name="P132"><text:span text:style-name="T132_1">20<text:s/>έως<text:s/>και<text:s/>25<text:s/>έτη</text:span></text:p>
          </table:table-cell>
          <table:table-cell table:style-name="Cell45">
            <text:p text:style-name="P133"><text:span text:style-name="T133_1">1,05</text:span></text:p>
          </table:table-cell>
        </table:table-row>
        <table:table-row table:style-name="Row17">
          <table:table-cell table:style-name="Cell46">
            <text:p text:style-name="P134"><text:span text:style-name="T134_1">15<text:s/>έως<text:s/>και<text:s/>19<text:s/>έτη</text:span></text:p>
          </table:table-cell>
          <table:table-cell table:style-name="Cell47">
            <text:p text:style-name="P135"><text:span text:style-name="T135_1">1,10</text:span></text:p>
          </table:table-cell>
        </table:table-row>
        <table:table-row table:style-name="Row18">
          <table:table-cell table:style-name="Cell48">
            <text:p text:style-name="P136"><text:span text:style-name="T136_1">10<text:s/>έως<text:s/>και<text:s/>14<text:s/>έτη</text:span></text:p>
          </table:table-cell>
          <table:table-cell table:style-name="Cell49">
            <text:p text:style-name="P137"><text:span text:style-name="T137_1">1,15</text:span></text:p>
          </table:table-cell>
        </table:table-row>
        <table:table-row table:style-name="Row19">
          <table:table-cell table:style-name="Cell50">
            <text:p text:style-name="P138"><text:span text:style-name="T138_1">5<text:s/>έως<text:s/>και<text:s/>9<text:s/>έτη</text:span></text:p>
          </table:table-cell>
          <table:table-cell table:style-name="Cell51">
            <text:p text:style-name="P139"><text:span text:style-name="T139_1">1,20</text:span></text:p>
          </table:table-cell>
        </table:table-row>
        <table:table-row table:style-name="Row20">
          <table:table-cell table:style-name="Cell52">
            <text:p text:style-name="P140"><text:span text:style-name="T140_1">Μέχρι<text:s/>και<text:s/>4<text:s/>έτη</text:span></text:p>
          </table:table-cell>
          <table:table-cell table:style-name="Cell53">
            <text:p text:style-name="P141"><text:span text:style-name="T141_1">1,25</text:span></text:p>
          </table:table-cell>
        </table:table-row>
      </table:table>
      <text:p text:style-name="P142"><text:span text:style-name="T14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3"><text:span text:style-name="T143_1">γ)</text:span><text:span text:style-name="T143_2"><text:tab/></text:span><text:span text:style-name="T14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4"><text:span text:style-name="T144_1">Κλιμάκιο<text:s/>Επιφάνειας<text:s/>(μ2)</text:span></text:p>
          </table:table-cell>
          <table:table-cell table:style-name="Cell55">
            <text:p text:style-name="P145"><text:span text:style-name="T14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6"><text:span text:style-name="T146_1">0<text:s/>-<text:s/>500</text:span></text:p>
          </table:table-cell>
          <table:table-cell table:style-name="Cell57">
            <text:p text:style-name="P147"><text:span text:style-name="T147_1">1,00</text:span></text:p>
          </table:table-cell>
        </table:table-row>
        <table:table-row table:style-name="Row23">
          <table:table-cell table:style-name="Cell58">
            <text:p text:style-name="P148"><text:span text:style-name="T148_1">500,01<text:s/>-<text:s/>1.500</text:span></text:p>
          </table:table-cell>
          <table:table-cell table:style-name="Cell59">
            <text:p text:style-name="P149"><text:span text:style-name="T149_1">0,80</text:span></text:p>
          </table:table-cell>
        </table:table-row>
        <table:table-row table:style-name="Row24">
          <table:table-cell table:style-name="Cell60">
            <text:p text:style-name="P150"><text:span text:style-name="T150_1">1.500,01<text:s/>-<text:s/>3.000</text:span></text:p>
          </table:table-cell>
          <table:table-cell table:style-name="Cell61">
            <text:p text:style-name="P151"><text:span text:style-name="T151_1">0,75</text:span></text:p>
          </table:table-cell>
        </table:table-row>
        <table:table-row table:style-name="Row25">
          <table:table-cell table:style-name="Cell62">
            <text:p text:style-name="P152"><text:span text:style-name="T152_1">3.000,01<text:s/>-<text:s/>5.000</text:span></text:p>
          </table:table-cell>
          <table:table-cell table:style-name="Cell63">
            <text:p text:style-name="P153"><text:span text:style-name="T153_1">0,65</text:span></text:p>
          </table:table-cell>
        </table:table-row>
        <table:table-row table:style-name="Row26">
          <table:table-cell table:style-name="Cell64">
            <text:p text:style-name="P154"><text:span text:style-name="T154_1">5.000,01-10.000</text:span></text:p>
          </table:table-cell>
          <table:table-cell table:style-name="Cell65">
            <text:p text:style-name="P155"><text:span text:style-name="T155_1">0,55</text:span></text:p>
          </table:table-cell>
        </table:table-row>
        <table:table-row table:style-name="Row27">
          <table:table-cell table:style-name="Cell66">
            <text:p text:style-name="P156"><text:span text:style-name="T156_1">10.000,01<text:s/>-<text:s/>25.000</text:span></text:p>
          </table:table-cell>
          <table:table-cell table:style-name="Cell67">
            <text:p text:style-name="P157"><text:span text:style-name="T157_1">0,45</text:span></text:p>
          </table:table-cell>
        </table:table-row>
        <table:table-row table:style-name="Row28">
          <table:table-cell table:style-name="Cell68">
            <text:p text:style-name="P158"><text:span text:style-name="T158_1">25.000,01-<text:s/>50.000</text:span></text:p>
          </table:table-cell>
          <table:table-cell table:style-name="Cell69">
            <text:p text:style-name="P159"><text:span text:style-name="T159_1">0,35</text:span></text:p>
          </table:table-cell>
        </table:table-row>
        <table:table-row table:style-name="Row29">
          <table:table-cell table:style-name="Cell70">
            <text:p text:style-name="P160"><text:span text:style-name="T160_1">50.000,01<text:s/>και<text:s/>άνω</text:span></text:p>
          </table:table-cell>
          <table:table-cell table:style-name="Cell71">
            <text:p text:style-name="P161"><text:span text:style-name="T161_1">0,25</text:span></text:p>
          </table:table-cell>
        </table:table-row>
      </table:table>
      <text:p text:style-name="P162"><text:span text:style-name="T162_1">δ)</text:span><text:span text:style-name="T162_2"><text:tab/></text:span><text:span text:style-name="T16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3"><text:span text:style-name="T163_1">Όροφος</text:span></text:p>
          </table:table-cell>
          <table:table-cell table:style-name="Cell73">
            <text:p text:style-name="P164"><text:span text:style-name="T16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5"><text:span text:style-name="T165_1">Υπόγειο</text:span></text:p>
          </table:table-cell>
          <table:table-cell table:style-name="Cell75">
            <text:p text:style-name="P166"><text:span text:style-name="T166_1">0,98</text:span></text:p>
          </table:table-cell>
        </table:table-row>
        <table:table-row table:style-name="Row32">
          <table:table-cell table:style-name="Cell76">
            <text:p text:style-name="P167"><text:span text:style-name="T167_1">Ισόγειο<text:s/>και<text:s/>1ος</text:span></text:p>
          </table:table-cell>
          <table:table-cell table:style-name="Cell77">
            <text:p text:style-name="P168"><text:span text:style-name="T168_1">1,00</text:span></text:p>
          </table:table-cell>
        </table:table-row>
        <table:table-row table:style-name="Row33">
          <table:table-cell table:style-name="Cell78">
            <text:p text:style-name="P169"><text:span text:style-name="T169_1">2ος<text:s/>και<text:s/>3</text:span><text:span text:style-name="T169_2">ος</text:span></text:p>
          </table:table-cell>
          <table:table-cell table:style-name="Cell79">
            <text:p text:style-name="P170"><text:span text:style-name="T170_1">1,01</text:span></text:p>
          </table:table-cell>
        </table:table-row>
        <table:table-row table:style-name="Row34">
          <table:table-cell table:style-name="Cell80">
            <text:p text:style-name="P171"><text:span text:style-name="T171_1">4ος<text:s/>και<text:s/>5</text:span><text:span text:style-name="T171_2">ος</text:span></text:p>
          </table:table-cell>
          <table:table-cell table:style-name="Cell81">
            <text:p text:style-name="P172"><text:span text:style-name="T172_1">1,02</text:span></text:p>
          </table:table-cell>
        </table:table-row>
        <table:table-row table:style-name="Row35">
          <table:table-cell table:style-name="Cell82">
            <text:p text:style-name="P173"><text:span text:style-name="T173_1">6ος<text:s/>και<text:s/>άνω</text:span></text:p>
          </table:table-cell>
          <table:table-cell table:style-name="Cell83">
            <text:p text:style-name="P174"><text:span text:style-name="T174_1">1,03</text:span></text:p>
          </table:table-cell>
        </table:table-row>
      </table:table>
      <text:p text:style-name="P175"><text:span text:style-name="T17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6"><text:span text:style-name="T176_1">Συντελεστής<text:s/>Ορόφου<text:s/>δεν<text:s/>εφαρμόζεται<text:s/>στα<text:s/>ειδικά<text:s/>κτίρια<text:s/>και<text:s/>τις<text:s/>μονοκατοικίες.</text:span></text:p>
      <text:p text:style-name="P177"><text:span text:style-name="T177_1">ε)</text:span><text:span text:style-name="T177_2"><text:tab/></text:span><text:span text:style-name="T17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8"><text:span text:style-name="T178_1">στ)</text:span><text:span text:style-name="T178_2"><text:tab/></text:span><text:span text:style-name="T17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9"><text:span text:style-name="T179_1">ζ)</text:span><text:span text:style-name="T179_2"><text:tab/></text:span><text:span text:style-name="T179_3">Συντελεστής<text:s/>Βοηθητικών<text:s/>Χώρων<text:s/>(Σ.Β.Χ.),<text:s/>ο<text:s/>οποίος<text:s/>ορίζεται<text:s/>σε<text:s/>0,1.</text:span></text:p>
      <text:p text:style-name="P180"><text:span text:style-name="T180_1">η)</text:span><text:span text:style-name="T180_2"><text:tab/></text:span><text:span text:style-name="T18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1"><text:span text:style-name="T181_1">α)</text:span><text:span text:style-name="T181_2"><text:tab/></text:span><text:span text:style-name="T181_3">δεν<text:s/>είχαν<text:s/>ποτέ<text:s/>ηλεκτροδοτηθεί<text:s/>και<text:s/>είναι<text:s/>κενά<text:s/>ή<text:s/></text:span></text:p>
      <text:p text:style-name="P182"><text:span text:style-name="T182_1">β)</text:span><text:span text:style-name="T182_2"><text:tab/></text:span><text:span text:style-name="T18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3"><text:span text:style-name="T183_1">θ)</text:span><text:span text:style-name="T183_2"><text:tab/></text:span><text:span text:style-name="T18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4"><text:span text:style-name="T184_1">3.</text:span><text:span text:style-name="T18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5"><text:span text:style-name="T18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6"><text:span text:style-name="T18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7"><text:span text:style-name="T187_1">Φόρος<text:s/>=<text:s/>Επιφάνεια<text:s/>κτίσματος<text:s/>(μ2)<text:s/>x<text:s/>ΒΦ<text:s/>x<text:s/>ΣΕΚ<text:s/>x</text:span></text:p>
      <text:p text:style-name="P188"><text:span text:style-name="T188_1">ΣΠΚ<text:s/>x<text:s/>ΣΑΕ<text:s/>x<text:s/>ΣΒΧ<text:s/>(όπου<text:s/>εφαρμόζεται)<text:s/>x<text:s/>ΣΗΚ<text:s/>(όπου<text:s/>εφαρμόζεται)</text:span></text:p>
      <text:p text:style-name="P189"><text:span text:style-name="T189_1">Β.<text:s/>Υπολογισμός<text:s/>κύριου<text:s/>φόρου<text:s/>για<text:s/>οικόπεδα<text:s/>και<text:s/>γήπεδα</text:span></text:p>
      <text:p text:style-name="P190"><text:span text:style-name="T19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1"><text:span text:style-name="T191_1">1.</text:span><text:span text:style-name="T191_2"><text:s/>Ειδικότερα,<text:s/>για<text:s/>τα<text:s/>οικόπεδα:</text:span></text:p>
      <text:p text:style-name="P192"><text:span text:style-name="T192_1">α)</text:span><text:span text:style-name="T192_2"><text:tab/></text:span><text:span text:style-name="T19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3"><text:span text:style-name="T193_1">Μοναδιαία<text:s/>αξία<text:s/>(€/μ2)</text:span></text:p>
          </table:table-cell>
          <table:table-cell table:style-name="Cell85">
            <text:p text:style-name="P194"><text:span text:style-name="T194_1">Φ.Ζ.</text:span></text:p>
          </table:table-cell>
          <table:table-cell table:style-name="Cell86">
            <text:p text:style-name="P195"><text:span text:style-name="T195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6"><text:span text:style-name="T196_1">0,01<text:s/>-<text:s/>2,00</text:span></text:p>
          </table:table-cell>
          <table:table-cell table:style-name="Cell88">
            <text:p text:style-name="P197"><text:span text:style-name="T197_1">01</text:span></text:p>
          </table:table-cell>
          <table:table-cell table:style-name="Cell89">
            <text:p text:style-name="P198"><text:span text:style-name="T198_1">0,003</text:span></text:p>
          </table:table-cell>
        </table:table-row>
        <table:table-row table:style-name="Row38">
          <table:table-cell table:style-name="Cell90">
            <text:p text:style-name="P199"><text:span text:style-name="T199_1">2,01<text:s/>-<text:s/>4,00</text:span></text:p>
          </table:table-cell>
          <table:table-cell table:style-name="Cell91">
            <text:p text:style-name="P200"><text:span text:style-name="T200_1">02</text:span></text:p>
          </table:table-cell>
          <table:table-cell table:style-name="Cell92">
            <text:p text:style-name="P201"><text:span text:style-name="T201_1">0,006</text:span></text:p>
          </table:table-cell>
        </table:table-row>
        <table:table-row table:style-name="Row39">
          <table:table-cell table:style-name="Cell93">
            <text:p text:style-name="P202"><text:span text:style-name="T202_1">4,01<text:s/>-<text:s/>6,00</text:span></text:p>
          </table:table-cell>
          <table:table-cell table:style-name="Cell94">
            <text:p text:style-name="P203"><text:span text:style-name="T203_1">03</text:span></text:p>
          </table:table-cell>
          <table:table-cell table:style-name="Cell95">
            <text:p text:style-name="P204"><text:span text:style-name="T204_1">0,010</text:span></text:p>
          </table:table-cell>
        </table:table-row>
        <table:table-row table:style-name="Row40">
          <table:table-cell table:style-name="Cell96">
            <text:p text:style-name="P205"><text:span text:style-name="T205_1">6,01<text:s/>-<text:s/>10,00</text:span></text:p>
          </table:table-cell>
          <table:table-cell table:style-name="Cell97">
            <text:p text:style-name="P206"><text:span text:style-name="T206_1">04</text:span></text:p>
          </table:table-cell>
          <table:table-cell table:style-name="Cell98">
            <text:p text:style-name="P207"><text:span text:style-name="T207_1">0,015</text:span></text:p>
          </table:table-cell>
        </table:table-row>
        <table:table-row table:style-name="Row41">
          <table:table-cell table:style-name="Cell99">
            <text:p text:style-name="P208"><text:span text:style-name="T208_1">10,01<text:s/>-<text:s/>14,00</text:span></text:p>
          </table:table-cell>
          <table:table-cell table:style-name="Cell100">
            <text:p text:style-name="P209"><text:span text:style-name="T209_1">05</text:span></text:p>
          </table:table-cell>
          <table:table-cell table:style-name="Cell101">
            <text:p text:style-name="P210"><text:span text:style-name="T210_1">0,023</text:span></text:p>
          </table:table-cell>
        </table:table-row>
        <table:table-row table:style-name="Row42">
          <table:table-cell table:style-name="Cell102">
            <text:p text:style-name="P211"><text:span text:style-name="T211_1">14,01<text:s/>-<text:s/>20,00</text:span></text:p>
          </table:table-cell>
          <table:table-cell table:style-name="Cell103">
            <text:p text:style-name="P212"><text:span text:style-name="T212_1">06</text:span></text:p>
          </table:table-cell>
          <table:table-cell table:style-name="Cell104">
            <text:p text:style-name="P213"><text:span text:style-name="T213_1">0,030</text:span></text:p>
          </table:table-cell>
        </table:table-row>
        <table:table-row table:style-name="Row43">
          <table:table-cell table:style-name="Cell105">
            <text:p text:style-name="P214"><text:span text:style-name="T214_1">20,01<text:s/>-<text:s/>50,00</text:span></text:p>
          </table:table-cell>
          <table:table-cell table:style-name="Cell106">
            <text:p text:style-name="P215"><text:span text:style-name="T215_1">07</text:span></text:p>
          </table:table-cell>
          <table:table-cell table:style-name="Cell107">
            <text:p text:style-name="P216"><text:span text:style-name="T216_1">0,060</text:span></text:p>
          </table:table-cell>
        </table:table-row>
        <table:table-row table:style-name="Row44">
          <table:table-cell table:style-name="Cell108">
            <text:p text:style-name="P217"><text:span text:style-name="T217_1">50,01<text:s/>-<text:s/>75,00</text:span></text:p>
          </table:table-cell>
          <table:table-cell table:style-name="Cell109">
            <text:p text:style-name="P218"><text:span text:style-name="T218_1">08</text:span></text:p>
          </table:table-cell>
          <table:table-cell table:style-name="Cell110">
            <text:p text:style-name="P219"><text:span text:style-name="T219_1">0,120</text:span></text:p>
          </table:table-cell>
        </table:table-row>
        <table:table-row table:style-name="Row45">
          <table:table-cell table:style-name="Cell111">
            <text:p text:style-name="P220"><text:span text:style-name="T220_1">75,01<text:s/>-<text:s/>100,00</text:span></text:p>
          </table:table-cell>
          <table:table-cell table:style-name="Cell112">
            <text:p text:style-name="P221"><text:span text:style-name="T221_1">09</text:span></text:p>
          </table:table-cell>
          <table:table-cell table:style-name="Cell113">
            <text:p text:style-name="P222"><text:span text:style-name="T222_1">0,150</text:span></text:p>
          </table:table-cell>
        </table:table-row>
        <table:table-row table:style-name="Row46">
          <table:table-cell table:style-name="Cell114">
            <text:p text:style-name="P223"><text:span text:style-name="T223_1">100,01<text:s/>-<text:s/>150,00</text:span></text:p>
          </table:table-cell>
          <table:table-cell table:style-name="Cell115">
            <text:p text:style-name="P224"><text:span text:style-name="T224_1">10</text:span></text:p>
          </table:table-cell>
          <table:table-cell table:style-name="Cell116">
            <text:p text:style-name="P225"><text:span text:style-name="T225_1">0,200</text:span></text:p>
          </table:table-cell>
        </table:table-row>
        <table:table-row table:style-name="Row47">
          <table:table-cell table:style-name="Cell117">
            <text:p text:style-name="P226"><text:span text:style-name="T226_1">150,01<text:s/>-<text:s/>200,00</text:span></text:p>
          </table:table-cell>
          <table:table-cell table:style-name="Cell118">
            <text:p text:style-name="P227"><text:span text:style-name="T227_1">11</text:span></text:p>
          </table:table-cell>
          <table:table-cell table:style-name="Cell119">
            <text:p text:style-name="P228"><text:span text:style-name="T228_1">0,300</text:span></text:p>
          </table:table-cell>
        </table:table-row>
        <table:table-row table:style-name="Row48">
          <table:table-cell table:style-name="Cell120">
            <text:p text:style-name="P229"><text:span text:style-name="T229_1">200,01<text:s/>-<text:s/>300,00</text:span></text:p>
          </table:table-cell>
          <table:table-cell table:style-name="Cell121">
            <text:p text:style-name="P230"><text:span text:style-name="T230_1">12</text:span></text:p>
          </table:table-cell>
          <table:table-cell table:style-name="Cell122">
            <text:p text:style-name="P231"><text:span text:style-name="T231_1">0,450</text:span></text:p>
          </table:table-cell>
        </table:table-row>
        <table:table-row table:style-name="Row49">
          <table:table-cell table:style-name="Cell123">
            <text:p text:style-name="P232"><text:span text:style-name="T232_1">300,01<text:s/>-<text:s/>400,00</text:span></text:p>
          </table:table-cell>
          <table:table-cell table:style-name="Cell124">
            <text:p text:style-name="P233"><text:span text:style-name="T233_1">13</text:span></text:p>
          </table:table-cell>
          <table:table-cell table:style-name="Cell125">
            <text:p text:style-name="P234"><text:span text:style-name="T234_1">0,600</text:span></text:p>
          </table:table-cell>
        </table:table-row>
        <table:table-row table:style-name="Row50">
          <table:table-cell table:style-name="Cell126">
            <text:p text:style-name="P235"><text:span text:style-name="T235_1">400,01<text:s/>-<text:s/>500,00</text:span></text:p>
          </table:table-cell>
          <table:table-cell table:style-name="Cell127">
            <text:p text:style-name="P236"><text:span text:style-name="T236_1">14</text:span></text:p>
          </table:table-cell>
          <table:table-cell table:style-name="Cell128">
            <text:p text:style-name="P237"><text:span text:style-name="T237_1">0,800</text:span></text:p>
          </table:table-cell>
        </table:table-row>
        <table:table-row table:style-name="Row51">
          <table:table-cell table:style-name="Cell129">
            <text:p text:style-name="P238"><text:span text:style-name="T238_1">500,01<text:s/>-<text:s/>600,00</text:span></text:p>
          </table:table-cell>
          <table:table-cell table:style-name="Cell130">
            <text:p text:style-name="P239"><text:span text:style-name="T239_1">15</text:span></text:p>
          </table:table-cell>
          <table:table-cell table:style-name="Cell131">
            <text:p text:style-name="P240"><text:span text:style-name="T240_1">1,000</text:span></text:p>
          </table:table-cell>
        </table:table-row>
        <table:table-row table:style-name="Row52">
          <table:table-cell table:style-name="Cell132">
            <text:p text:style-name="P241"><text:span text:style-name="T241_1">600,01<text:s/>-<text:s/>700,00</text:span></text:p>
          </table:table-cell>
          <table:table-cell table:style-name="Cell133">
            <text:p text:style-name="P242"><text:span text:style-name="T242_1">16</text:span></text:p>
          </table:table-cell>
          <table:table-cell table:style-name="Cell134">
            <text:p text:style-name="P243"><text:span text:style-name="T243_1">1,300</text:span></text:p>
          </table:table-cell>
        </table:table-row>
        <table:table-row table:style-name="Row53">
          <table:table-cell table:style-name="Cell135">
            <text:p text:style-name="P244"><text:span text:style-name="T244_1">700,01<text:s/>-<text:s/>800,00</text:span></text:p>
          </table:table-cell>
          <table:table-cell table:style-name="Cell136">
            <text:p text:style-name="P245"><text:span text:style-name="T245_1">17</text:span></text:p>
          </table:table-cell>
          <table:table-cell table:style-name="Cell137">
            <text:p text:style-name="P246"><text:span text:style-name="T246_1">1,500</text:span></text:p>
          </table:table-cell>
        </table:table-row>
        <table:table-row table:style-name="Row54">
          <table:table-cell table:style-name="Cell138">
            <text:p text:style-name="P247"><text:span text:style-name="T247_1">800,01<text:s/>-<text:s/>900,00</text:span></text:p>
          </table:table-cell>
          <table:table-cell table:style-name="Cell139">
            <text:p text:style-name="P248"><text:span text:style-name="T248_1">18</text:span></text:p>
          </table:table-cell>
          <table:table-cell table:style-name="Cell140">
            <text:p text:style-name="P249"><text:span text:style-name="T249_1">1,700</text:span></text:p>
          </table:table-cell>
        </table:table-row>
        <table:table-row table:style-name="Row55">
          <table:table-cell table:style-name="Cell141">
            <text:p text:style-name="P250"><text:span text:style-name="T250_1">900,01<text:s/>-<text:s/>1.000,00</text:span></text:p>
          </table:table-cell>
          <table:table-cell table:style-name="Cell142">
            <text:p text:style-name="P251"><text:span text:style-name="T251_1">19</text:span></text:p>
          </table:table-cell>
          <table:table-cell table:style-name="Cell143">
            <text:p text:style-name="P252"><text:span text:style-name="T252_1">1,900</text:span></text:p>
          </table:table-cell>
        </table:table-row>
        <table:table-row table:style-name="Row56">
          <table:table-cell table:style-name="Cell144">
            <text:p text:style-name="P253"><text:span text:style-name="T253_1">1.000,01-<text:s/>1.500,00</text:span></text:p>
          </table:table-cell>
          <table:table-cell table:style-name="Cell145">
            <text:p text:style-name="P254"><text:span text:style-name="T254_1">20</text:span></text:p>
          </table:table-cell>
          <table:table-cell table:style-name="Cell146">
            <text:p text:style-name="P255"><text:span text:style-name="T255_1">2,500</text:span></text:p>
          </table:table-cell>
        </table:table-row>
        <table:table-row table:style-name="Row57">
          <table:table-cell table:style-name="Cell147">
            <text:p text:style-name="P256"><text:span text:style-name="T256_1">1.500,01-<text:s/>2.000,00</text:span></text:p>
          </table:table-cell>
          <table:table-cell table:style-name="Cell148">
            <text:p text:style-name="P257"><text:span text:style-name="T257_1">21</text:span></text:p>
          </table:table-cell>
          <table:table-cell table:style-name="Cell149">
            <text:p text:style-name="P258"><text:span text:style-name="T258_1">3,000</text:span></text:p>
          </table:table-cell>
        </table:table-row>
        <table:table-row table:style-name="Row58">
          <table:table-cell table:style-name="Cell150">
            <text:p text:style-name="P259"><text:span text:style-name="T259_1">2.000,01-<text:s/>3.000,00</text:span></text:p>
          </table:table-cell>
          <table:table-cell table:style-name="Cell151">
            <text:p text:style-name="P260"><text:span text:style-name="T260_1">22</text:span></text:p>
          </table:table-cell>
          <table:table-cell table:style-name="Cell152">
            <text:p text:style-name="P261"><text:span text:style-name="T261_1">4,000</text:span></text:p>
          </table:table-cell>
        </table:table-row>
        <table:table-row table:style-name="Row59">
          <table:table-cell table:style-name="Cell153">
            <text:p text:style-name="P262"><text:span text:style-name="T262_1">3.000,01-<text:s/>4.000,00</text:span></text:p>
          </table:table-cell>
          <table:table-cell table:style-name="Cell154">
            <text:p text:style-name="P263"><text:span text:style-name="T263_1">23</text:span></text:p>
          </table:table-cell>
          <table:table-cell table:style-name="Cell155">
            <text:p text:style-name="P264"><text:span text:style-name="T264_1">6,000</text:span></text:p>
          </table:table-cell>
        </table:table-row>
        <table:table-row table:style-name="Row60">
          <table:table-cell table:style-name="Cell156">
            <text:p text:style-name="P265"><text:span text:style-name="T265_1">4.000,01-<text:s/>5.000,00</text:span></text:p>
          </table:table-cell>
          <table:table-cell table:style-name="Cell157">
            <text:p text:style-name="P266"><text:span text:style-name="T266_1">24</text:span></text:p>
          </table:table-cell>
          <table:table-cell table:style-name="Cell158">
            <text:p text:style-name="P267"><text:span text:style-name="T267_1">7,500</text:span></text:p>
          </table:table-cell>
        </table:table-row>
        <table:table-row table:style-name="Row61">
          <table:table-cell table:style-name="Cell159">
            <text:p text:style-name="P268"><text:span text:style-name="T268_1">5.000,01<text:s/>+</text:span></text:p>
          </table:table-cell>
          <table:table-cell table:style-name="Cell160">
            <text:p text:style-name="P269"><text:span text:style-name="T269_1">25</text:span></text:p>
          </table:table-cell>
          <table:table-cell table:style-name="Cell161">
            <text:p text:style-name="P270"><text:span text:style-name="T270_1">9,000</text:span></text:p>
          </table:table-cell>
        </table:table-row>
      </table:table>
      <text:p text:style-name="P271"><text:span text:style-name="T271_1">β)</text:span><text:span text:style-name="T271_2"><text:tab/></text:span><text:span text:style-name="T271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72"><text:span text:style-name="T272_1">γ)</text:span><text:span text:style-name="T272_2"><text:tab/></text:span><text:span text:style-name="T272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3"><text:span text:style-name="T273_1">αα)</text:span><text:span text:style-name="T273_2"><text:tab/></text:span><text:span text:style-name="T273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4"><text:span text:style-name="T274_1">ββ)</text:span><text:span text:style-name="T274_2"><text:tab/></text:span><text:span text:style-name="T274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4_4"><text:note text:note-class="footnote"><text:note-citation/><text:note-body><text:p text:style-name="P275"><text:span text:style-name="T275_1"><text:a xlink:type="simple" xlink:href="http://data.aade.gr/eli/pri/law/2014/07/30/4276#art_52"><text:span text:style-name="T275_2">Τροποποίηση<text:s/>4276/2014,<text:s/>Άρθρο<text:s/>52</text:span></text:a></text:span></text:p></text:note-body></text:note></text:span></text:p>
      <text:p text:style-name="P276"><text:span text:style-name="T276_1">γγ)</text:span><text:span text:style-name="T276_2"><text:tab/></text:span><text:span text:style-name="T276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7"><text:span text:style-name="T277_1">δδ)</text:span><text:span text:style-name="T277_2"><text:tab/></text:span><text:span text:style-name="T277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77_4"><text:note text:note-class="footnote"><text:note-citation/><text:note-body><text:p text:style-name="P278"><text:span text:style-name="T278_1"><text:a xlink:type="simple" xlink:href="http://data.aade.gr/eli/pri/law/2014/07/30/4276#art_52"><text:span text:style-name="T278_2">Προσθήκη<text:s/>4276/2014,<text:s/>Άρθρο<text:s/>52</text:span></text:a></text:span></text:p></text:note-body></text:note></text:span></text:p>
      <text:p text:style-name="P279"><text:span text:style-name="T279_1">δ)</text:span><text:span text:style-name="T279_2"><text:tab/></text:span><text:span text:style-name="T279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0"><text:span text:style-name="T280_1">ε)</text:span><text:span text:style-name="T280_2"><text:tab/></text:span><text:span text:style-name="T280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1"><text:span text:style-name="T281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2"><text:span text:style-name="T282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83"><text:span text:style-name="T283_1">στ)</text:span><text:span text:style-name="T283_2"><text:tab/></text:span><text:span text:style-name="T283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4"><text:span text:style-name="T284_1">Φόρος<text:s/>=<text:s/>Επιφάνεια<text:s/>οικοπέδου<text:s/>(μ2)<text:s/>x<text:s/>ΣΦ.</text:span></text:p>
      <text:p text:style-name="P285"><text:span text:style-name="T285_1">2.</text:span><text:span text:style-name="T285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6"><text:span text:style-name="T286_1">α)</text:span><text:span text:style-name="T286_2"><text:tab/></text:span><text:span text:style-name="T286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7"><text:span text:style-name="T287_1">Αρχική<text:s/>Βασική<text:s/>Αξία<text:s/>(Α.Β.Α.)<text:s/>(€/μ2)</text:span></text:p>
          </table:table-cell>
          <table:table-cell table:style-name="Cell163">
            <text:p text:style-name="P288"><text:span text:style-name="T288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9"><text:span text:style-name="T289_1">0,1<text:s/>-<text:s/>0,49</text:span></text:p>
          </table:table-cell>
          <table:table-cell table:style-name="Cell165">
            <text:p text:style-name="P290"><text:span text:style-name="T290_1">1,0</text:span></text:p>
          </table:table-cell>
        </table:table-row>
        <table:table-row table:style-name="Row64">
          <table:table-cell table:style-name="Cell166">
            <text:p text:style-name="P291"><text:span text:style-name="T291_1">0,5<text:s/>-<text:s/>0,99</text:span></text:p>
          </table:table-cell>
          <table:table-cell table:style-name="Cell167">
            <text:p text:style-name="P292"><text:span text:style-name="T292_1">1,1</text:span></text:p>
          </table:table-cell>
        </table:table-row>
        <table:table-row table:style-name="Row65">
          <table:table-cell table:style-name="Cell168">
            <text:p text:style-name="P293"><text:span text:style-name="T293_1">1<text:s/>-<text:s/>1,99</text:span></text:p>
          </table:table-cell>
          <table:table-cell table:style-name="Cell169">
            <text:p text:style-name="P294"><text:span text:style-name="T294_1">1,2</text:span></text:p>
          </table:table-cell>
        </table:table-row>
        <table:table-row table:style-name="Row66">
          <table:table-cell table:style-name="Cell170">
            <text:p text:style-name="P295"><text:span text:style-name="T295_1">2<text:s/>-<text:s/>2,99</text:span></text:p>
          </table:table-cell>
          <table:table-cell table:style-name="Cell171">
            <text:p text:style-name="P296"><text:span text:style-name="T296_1">1,3</text:span></text:p>
          </table:table-cell>
        </table:table-row>
        <table:table-row table:style-name="Row67">
          <table:table-cell table:style-name="Cell172">
            <text:p text:style-name="P297"><text:span text:style-name="T297_1">3<text:s/>-<text:s/>4,99</text:span></text:p>
          </table:table-cell>
          <table:table-cell table:style-name="Cell173">
            <text:p text:style-name="P298"><text:span text:style-name="T298_1">1,5</text:span></text:p>
          </table:table-cell>
        </table:table-row>
        <table:table-row table:style-name="Row68">
          <table:table-cell table:style-name="Cell174">
            <text:p text:style-name="P299"><text:span text:style-name="T299_1">5<text:s/>-<text:s/>6,99</text:span></text:p>
          </table:table-cell>
          <table:table-cell table:style-name="Cell175">
            <text:p text:style-name="P300"><text:span text:style-name="T300_1">1,7</text:span></text:p>
          </table:table-cell>
        </table:table-row>
        <table:table-row table:style-name="Row69">
          <table:table-cell table:style-name="Cell176">
            <text:p text:style-name="P301"><text:span text:style-name="T301_1">7<text:s/>-<text:s/>9,99</text:span></text:p>
          </table:table-cell>
          <table:table-cell table:style-name="Cell177">
            <text:p text:style-name="P302"><text:span text:style-name="T302_1">2,0</text:span></text:p>
          </table:table-cell>
        </table:table-row>
        <table:table-row table:style-name="Row70">
          <table:table-cell table:style-name="Cell178">
            <text:p text:style-name="P303"><text:span text:style-name="T303_1">10<text:s/>-<text:s/>14,99</text:span></text:p>
          </table:table-cell>
          <table:table-cell table:style-name="Cell179">
            <text:p text:style-name="P304"><text:span text:style-name="T304_1">2,3</text:span></text:p>
          </table:table-cell>
        </table:table-row>
        <table:table-row table:style-name="Row71">
          <table:table-cell table:style-name="Cell180">
            <text:p text:style-name="P305"><text:span text:style-name="T305_1">15<text:s/>-<text:s/>19,99</text:span></text:p>
          </table:table-cell>
          <table:table-cell table:style-name="Cell181">
            <text:p text:style-name="P306"><text:span text:style-name="T306_1">2,5</text:span></text:p>
          </table:table-cell>
        </table:table-row>
        <table:table-row table:style-name="Row72">
          <table:table-cell table:style-name="Cell182">
            <text:p text:style-name="P307"><text:span text:style-name="T307_1">20<text:s/>+</text:span></text:p>
          </table:table-cell>
          <table:table-cell table:style-name="Cell183">
            <text:p text:style-name="P308"><text:span text:style-name="T308_1">3,0</text:span></text:p>
          </table:table-cell>
        </table:table-row>
      </table:table>
      <text:p text:style-name="P309"><text:span text:style-name="T309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0"><text:span text:style-name="T310_1">β)</text:span><text:span text:style-name="T310_2"><text:tab/></text:span><text:span text:style-name="T310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1"><text:span text:style-name="T311_1">Χρήση<text:s/>γηπέδου</text:span></text:p>
          </table:table-cell>
          <table:table-cell table:style-name="Cell185">
            <text:p text:style-name="P312"><text:span text:style-name="T312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3"><text:span text:style-name="T313_1">Δάσος<text:s/>ή<text:s/>δασική<text:s/>έκταση</text:span></text:p>
          </table:table-cell>
          <table:table-cell table:style-name="Cell187">
            <text:p text:style-name="P314"><text:span text:style-name="T314_1">0,1</text:span></text:p>
          </table:table-cell>
        </table:table-row>
        <table:table-row table:style-name="Row75">
          <table:table-cell table:style-name="Cell188">
            <text:p text:style-name="P315"><text:span text:style-name="T315_1">Βοσκότοπος/Χέρσες<text:s/>μη<text:s/>καλλιεργήσιμες<text:s/>εκτάσεις</text:span></text:p>
          </table:table-cell>
          <table:table-cell table:style-name="Cell189">
            <text:p text:style-name="P316"><text:span text:style-name="T316_1">0,5</text:span></text:p>
          </table:table-cell>
        </table:table-row>
        <table:table-row table:style-name="Row76">
          <table:table-cell table:style-name="Cell190">
            <text:p text:style-name="P317"><text:span text:style-name="T317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8"><text:span text:style-name="T318_1">2,0</text:span></text:p>
          </table:table-cell>
        </table:table-row>
        <table:table-row table:style-name="Row77">
          <table:table-cell table:style-name="Cell192">
            <text:p text:style-name="P319"><text:span text:style-name="T319_1">Μεταλλείο<text:s/>-<text:s/>Λατομείο</text:span></text:p>
          </table:table-cell>
          <table:table-cell table:style-name="Cell193">
            <text:p text:style-name="P320"><text:span text:style-name="T320_1">5,0</text:span></text:p>
          </table:table-cell>
        </table:table-row>
        <table:table-row table:style-name="Row78">
          <table:table-cell table:style-name="Cell194">
            <text:p text:style-name="P321"><text:span text:style-name="T321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2"><text:span text:style-name="T322_1">8,0</text:span></text:p>
          </table:table-cell>
        </table:table-row>
      </table:table>
      <text:p text:style-name="P323"><text:span text:style-name="T323_1">γ)</text:span><text:span text:style-name="T323_2"><text:tab/></text:span><text:span text:style-name="T323_3">Συντελεστής<text:s/>Αρδευσης<text:s/>(Σ.Αρ.),<text:s/>ο<text:s/>οποίος<text:s/>ορίζεται<text:s/>σε<text:s/>1,1.</text:span></text:p>
      <text:p text:style-name="P324"><text:span text:style-name="T324_1">δ)</text:span><text:span text:style-name="T324_2"><text:tab/></text:span><text:span text:style-name="T324_3">Συντελεστής<text:s/>Απαλλοτρίωσης,<text:s/>(Σ.Απ.),<text:s/>ο<text:s/>οποίος<text:s/>ορίζεται<text:s/>σε<text:s/>0,75.</text:span></text:p>
      <text:p text:style-name="P325"><text:span text:style-name="T325_1">ε)</text:span><text:span text:style-name="T325_2"><text:tab/></text:span><text:span text:style-name="T325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6"><text:span text:style-name="T326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7"><text:span text:style-name="T327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8"><text:span text:style-name="T328_1">ζ)</text:span><text:span text:style-name="T328_2"><text:tab/></text:span><text:span text:style-name="T328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9"><text:span text:style-name="T329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0"><text:span text:style-name="T330_1">η)</text:span><text:span text:style-name="T330_2"><text:tab/></text:span><text:span text:style-name="T330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1" text:outline-level="6"><text:span text:style-name="T331_1">Άρθρο<text:s/>5.<text:s/></text:span></text:h>
      <text:h text:style-name="P332" text:outline-level="6"><text:span text:style-name="T332_1">Υπολογισμός<text:s/>του<text:s/>συμπληρωματικού<text:s/>φόρου</text:span></text:h>
      <text:p text:style-name="P333"><text:span text:style-name="T333_1">1.</text:span><text:span text:style-name="T333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4"><text:span text:style-name="T334_1">2.</text:span><text:span text:style-name="T334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35"><text:span text:style-name="T335_1">ΚΛΙΜΑΚΙΟ<text:s/>(€)</text:span></text:p>
          </table:table-cell>
          <table:table-cell table:style-name="Cell197">
            <text:p text:style-name="P336"><text:span text:style-name="T336_1">Συντελεστής</text:span></text:p>
          </table:table-cell>
        </table:table-row>
        <table:table-row table:style-name="Row80">
          <table:table-cell table:style-name="Cell198">
            <text:p text:style-name="P337"><text:span text:style-name="T337_1">0,01<text:s/>-<text:s/>300.000</text:span></text:p>
          </table:table-cell>
          <table:table-cell table:style-name="Cell199">
            <text:p text:style-name="P338"><text:span text:style-name="T338_1">0,0%</text:span></text:p>
          </table:table-cell>
        </table:table-row>
        <table:table-row table:style-name="Row81">
          <table:table-cell table:style-name="Cell200">
            <text:p text:style-name="P339"><text:span text:style-name="T339_1">300.000,01<text:s/>-<text:s/>400.000</text:span></text:p>
          </table:table-cell>
          <table:table-cell table:style-name="Cell201">
            <text:p text:style-name="P340"><text:span text:style-name="T340_1">0,1%</text:span></text:p>
          </table:table-cell>
        </table:table-row>
        <table:table-row table:style-name="Row82">
          <table:table-cell table:style-name="Cell202">
            <text:p text:style-name="P341"><text:span text:style-name="T341_1">400.000,01<text:s/>-<text:s/>500.000</text:span></text:p>
          </table:table-cell>
          <table:table-cell table:style-name="Cell203">
            <text:p text:style-name="P342"><text:span text:style-name="T342_1">0,2%</text:span></text:p>
          </table:table-cell>
        </table:table-row>
        <table:table-row table:style-name="Row83">
          <table:table-cell table:style-name="Cell204">
            <text:p text:style-name="P343"><text:span text:style-name="T343_1">500.000,01<text:s/>-<text:s/>600.000</text:span></text:p>
          </table:table-cell>
          <table:table-cell table:style-name="Cell205">
            <text:p text:style-name="P344"><text:span text:style-name="T344_1">0,3%</text:span></text:p>
          </table:table-cell>
        </table:table-row>
        <table:table-row table:style-name="Row84">
          <table:table-cell table:style-name="Cell206">
            <text:p text:style-name="P345"><text:span text:style-name="T345_1">600.000,01<text:s/>-<text:s/>700.000</text:span></text:p>
          </table:table-cell>
          <table:table-cell table:style-name="Cell207">
            <text:p text:style-name="P346"><text:span text:style-name="T346_1">0,6%</text:span></text:p>
          </table:table-cell>
        </table:table-row>
        <table:table-row table:style-name="Row85">
          <table:table-cell table:style-name="Cell208">
            <text:p text:style-name="P347"><text:span text:style-name="T347_1">700.000,01<text:s/>-<text:s/>800.000</text:span></text:p>
          </table:table-cell>
          <table:table-cell table:style-name="Cell209">
            <text:p text:style-name="P348"><text:span text:style-name="T348_1">0,7%</text:span></text:p>
          </table:table-cell>
        </table:table-row>
        <table:table-row table:style-name="Row86">
          <table:table-cell table:style-name="Cell210">
            <text:p text:style-name="P349"><text:span text:style-name="T349_1">800.000,01<text:s/>-<text:s/>900.000</text:span></text:p>
          </table:table-cell>
          <table:table-cell table:style-name="Cell211">
            <text:p text:style-name="P350"><text:span text:style-name="T350_1">0,8%</text:span></text:p>
          </table:table-cell>
        </table:table-row>
        <table:table-row table:style-name="Row87">
          <table:table-cell table:style-name="Cell212">
            <text:p text:style-name="P351"><text:span text:style-name="T351_1">900.000,01<text:s/>-1.000.000</text:span></text:p>
          </table:table-cell>
          <table:table-cell table:style-name="Cell213">
            <text:p text:style-name="P352"><text:span text:style-name="T352_1">0,9%</text:span></text:p>
          </table:table-cell>
        </table:table-row>
        <table:table-row table:style-name="Row88">
          <table:table-cell table:style-name="Cell214">
            <text:p text:style-name="P353"><text:span text:style-name="T353_1">Υπερβάλλον</text:span></text:p>
          </table:table-cell>
          <table:table-cell table:style-name="Cell215">
            <text:p text:style-name="P354"><text:span text:style-name="T354_1">1,0%</text:span></text:p>
          </table:table-cell>
        </table:table-row>
      </table:table>
      <text:p text:style-name="P355"><text:span text:style-name="T355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6"><text:span text:style-name="T356_1">3.</text:span><text:span text:style-name="T356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7"><text:span text:style-name="T357_1">α)</text:span><text:span text:style-name="T357_2"><text:tab/></text:span><text:span text:style-name="T35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8"><text:span text:style-name="T358_1">β)</text:span><text:span text:style-name="T358_2"><text:tab/></text:span><text:span text:style-name="T358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9"><text:span text:style-name="T359_1">γ)</text:span><text:span text:style-name="T359_2"><text:tab/></text:span><text:span text:style-name="T359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60"><text:span text:style-name="T360_1">4.</text:span><text:span text:style-name="T360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61" text:outline-level="6"><text:span text:style-name="T361_1">Άρθρο<text:s/>6.</text:span></text:h>
      <text:h text:style-name="P362" text:outline-level="6"><text:span text:style-name="T362_1">Προσδιορισμός<text:s/>Ενιαίου<text:s/>Φόρου<text:s/>Ιδιοκτησίας<text:s/>Ακινήτων<text:s/>και<text:s/>χρόνος<text:s/>υποβολής<text:s/>δήλωσης</text:span></text:h>
      <text:p text:style-name="P363"><text:span text:style-name="T363_1">1.</text:span><text:span text:style-name="T363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63_3"><text:note text:note-class="footnote"><text:note-citation/><text:note-body><text:p text:style-name="P364"><text:span text:style-name="T364_1"><text:a xlink:type="simple" xlink:href="http://data.aade.gr/eli/pri/law/2014/04/07/4254#art_3"><text:span text:style-name="T364_2">Τροποποίηση<text:s/>4254/2014,<text:s/>Άρθρο<text:s/>3</text:span></text:a></text:span></text:p></text:note-body></text:note></text:span></text:p>
      <text:p text:style-name="P365"><text:span text:style-name="T365_1">2.</text:span><text:span text:style-name="T365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66"><text:span text:style-name="T366_1">αα)</text:span><text:span text:style-name="T366_2"><text:tab/></text:span><text:span text:style-name="T366_3">για<text:s/>τα<text:s/>φυσικά<text:s/>πρόσωπα,<text:s/>οι<text:s/>δηλώσεις<text:s/>των<text:s/>ετών<text:s/>2005<text:s/>έως<text:s/>και<text:s/>2014<text:s/>και<text:s/></text:span></text:p>
      <text:p text:style-name="P367"><text:span text:style-name="T367_1">ββ)</text:span><text:span text:style-name="T367_2"><text:tab/></text:span><text:span text:style-name="T367_3">για<text:s/>τα<text:s/>νομικά<text:s/>πρόσωπα,<text:s/>οι<text:s/>δηλώσεις<text:s/>των<text:s/>ετών<text:s/>2013<text:s/>και<text:s/>2014.</text:span></text:p>
      <text:p text:style-name="P368"><text:span text:style-name="T368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9"><text:span text:style-name="T369_1">3.</text:span><text:span text:style-name="T369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69_3"><text:note text:note-class="footnote"><text:note-citation/><text:note-body><text:p text:style-name="P370"><text:span text:style-name="T370_1"><text:a xlink:type="simple" xlink:href="http://data.aade.gr/eli/pri/law/2014/07/30/4276#art_52"><text:span text:style-name="T370_2">Τροποποίηση<text:s/>4276/2014,<text:s/>Άρθρο<text:s/>52</text:span></text:a></text:span></text:p></text:note-body></text:note></text:span></text:p>
      <text:p text:style-name="P371"><text:span text:style-name="T371_1">β)</text:span><text:span text:style-name="T371_2"><text:tab/></text:span><text:span text:style-name="T371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Νο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Νο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71_4"><text:note text:note-class="footnote"><text:note-citation/><text:note-body><text:p text:style-name="P372"><text:span text:style-name="T372_1"><text:a xlink:type="simple" xlink:href="http://data.aade.gr/eli/pri/law/2014/07/30/4276#art_52"><text:span text:style-name="T372_2">Προσθήκη<text:s/>4276/2014,<text:s/>Άρθρο<text:s/>52</text:span></text:a></text:span></text:p></text:note-body></text:note></text:span></text:p>
      <text:p text:style-name="P373"><text:span text:style-name="T37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73_2"><text:note text:note-class="footnote"><text:note-citation/><text:note-body><text:p text:style-name="P374"><text:span text:style-name="T374_1"><text:a xlink:type="simple" xlink:href="http://data.aade.gr/eli/pri/law/2014/07/30/4276#art_52"><text:span text:style-name="T374_2">Προσθήκη<text:s/>4276/2014,<text:s/>Άρθρο<text:s/>52</text:span></text:a></text:span></text:p></text:note-body></text:note></text:span></text:p>
      <text:p text:style-name="P375"><text:span text:style-name="T375_1">4.</text:span><text:span text:style-name="T375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76" text:outline-level="6"><text:span text:style-name="T376_1">Άρθρο<text:s/>7.</text:span></text:h>
      <text:h text:style-name="P377" text:outline-level="6"><text:span text:style-name="T377_1">Χορήγηση<text:s/>εκπτώσεων<text:s/>και<text:s/>αναστολή<text:s/>πληρωμής<text:s/>φόρου<text:s/></text:span></text:h>
      <text:p text:style-name="P378"><text:span text:style-name="T378_1">1.</text:span><text:span text:style-name="T378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79"><text:span text:style-name="T379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80"><text:span text:style-name="T380_1">α)</text:span><text:span text:style-name="T380_2"><text:tab/></text:span><text:span text:style-name="T380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81"><text:span text:style-name="T381_1">β)</text:span><text:span text:style-name="T381_2"><text:tab/></text:span><text:span text:style-name="T381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82"><text:span text:style-name="T382_1">γ)</text:span><text:span text:style-name="T382_2"><text:tab/></text:span><text:span text:style-name="T382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83"><text:span text:style-name="T383_1">2.</text:span><text:span text:style-name="T38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84"><text:span text:style-name="T384_1">α)</text:span><text:span text:style-name="T384_2"><text:tab/></text:span><text:span text:style-name="T38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85"><text:span text:style-name="T385_1">β)</text:span><text:span text:style-name="T385_2"><text:tab/></text:span><text:span text:style-name="T38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86"><text:span text:style-name="T386_1">γ)</text:span><text:span text:style-name="T386_2"><text:tab/></text:span><text:span text:style-name="T386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87"><text:span text:style-name="T387_1">δ)</text:span><text:span text:style-name="T387_2"><text:tab/></text:span><text:span text:style-name="T38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88"><text:span text:style-name="T388_1">3.</text:span><text:span text:style-name="T388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89"><text:span text:style-name="T389_1">α)</text:span><text:span text:style-name="T389_2"><text:tab/></text:span><text:span text:style-name="T389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90"><text:span text:style-name="T390_1">β)</text:span><text:span text:style-name="T390_2"><text:tab/></text:span><text:span text:style-name="T390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91"><text:span text:style-name="T391_1">γ)</text:span><text:span text:style-name="T391_2"><text:tab/></text:span><text:span text:style-name="T391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92"><text:span text:style-name="T392_1">4.</text:span><text:span text:style-name="T39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93" text:outline-level="6"><text:span text:style-name="T393_1">Άρθρο<text:s/>8.<text:s/></text:span></text:h>
      <text:h text:style-name="P394" text:outline-level="6"><text:span text:style-name="T394_1">Πληρωμή<text:s/>του<text:s/>Ενιαίου<text:s/>Φόρου<text:s/>Ιδιοκτησίας<text:s/>Ακινήτων<text:s/></text:span></text:h>
      <text:p text:style-name="P395"><text:span text:style-name="T395_1">1.</text:span><text:span text:style-name="T395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</text:span></text:p>
      <text:p text:style-name="P396"><text:span text:style-name="T396_1">2.</text:span><text:span text:style-name="T396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h text:style-name="P397" text:outline-level="6"><text:span text:style-name="T397_1">Άρθρο<text:s/>9.</text:span></text:h>
      <text:h text:style-name="P398" text:outline-level="6"><text:span text:style-name="T398_1">Συμπλήρωση<text:s/>των<text:s/>διατάξεων<text:s/>του<text:s/>Κώδικα<text:s/>Φορολογικής<text:s/>Διαδικασίας</text:span></text:h>
      <text:p text:style-name="P399"><text:span text:style-name="T399_1">1.</text:span><text:span text:style-name="T399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00"><text:span text:style-name="T400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01"><text:span text:style-name="T401_1">2.</text:span><text:span text:style-name="T401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02"><text:span text:style-name="T402_1">«Άρθρο<text:s/>54Α</text:span></text:p>
      <text:p text:style-name="P403"><text:span text:style-name="T403_1">Υποχρεώσεις<text:s/>τρίτων<text:s/>για<text:s/>τον<text:s/>Ενιαίο<text:s/>Φόρο<text:s/>Ιδιοκτησίας<text:s/>Ακινήτων</text:span></text:p>
      <text:p text:style-name="P404"><text:span text:style-name="T404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05"><text:span text:style-name="T405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06"><text:span text:style-name="T406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07"><text:span text:style-name="T407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08"><text:span text:style-name="T408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09"><text:span text:style-name="T409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10"><text:span text:style-name="T410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11"><text:span text:style-name="T411_1">3.</text:span><text:span text:style-name="T411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12"><text:span text:style-name="T412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13"><text:span text:style-name="T413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14" text:outline-level="6"><text:span text:style-name="T414_1">Άρθρο<text:s/>10.</text:span></text:h>
      <text:h text:style-name="P415" text:outline-level="6"><text:span text:style-name="T415_1">Εξόφληση<text:s/>φόρου</text:span></text:h>
      <text:p text:style-name="P416"><text:span text:style-name="T416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17"><text:span text:style-name="T417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18" text:outline-level="6"><text:span text:style-name="T418_1">Άρθρο<text:s/>11.</text:span></text:h>
      <text:h text:style-name="P419" text:outline-level="6"><text:span text:style-name="T419_1">Μείωση<text:s/>φόρου<text:s/>μεταβίβασης<text:s/>ακινήτων</text:span></text:h>
      <text:p text:style-name="P420"><text:span text:style-name="T420_1">1.</text:span><text:span text:style-name="T420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21"><text:span text:style-name="T421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22"><text:span text:style-name="T422_1">2.</text:span><text:span text:style-name="T422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23" text:outline-level="6"><text:span text:style-name="T423_1">Άρθρο<text:s/>12.<text:s/></text:span></text:h>
      <text:h text:style-name="P424" text:outline-level="6"><text:span text:style-name="T424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25"><text:span text:style-name="T425_1">1.</text:span><text:span text:style-name="T425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26"><text:span text:style-name="T426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27"><text:span text:style-name="T427_1">2.</text:span><text:span text:style-name="T427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28"><text:span text:style-name="T428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28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29"><text:span text:style-name="T429_1">3.</text:span><text:span text:style-name="T429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30"><text:span text:style-name="T430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31"><text:span text:style-name="T431_1">4.</text:span><text:span text:style-name="T431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32"><text:span text:style-name="T432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33"><text:span text:style-name="T433_1">5.</text:span><text:span text:style-name="T433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34" text:outline-level="6"><text:span text:style-name="T434_1">Άρθρο<text:s/>13.</text:span></text:h>
      <text:h text:style-name="P435" text:outline-level="6"><text:span text:style-name="T435_1">Μεταβατικές<text:s/>και<text:s/>καταργούμενες<text:s/>διατάξεις</text:span></text:h>
      <text:p text:style-name="P436"><text:span text:style-name="T436_1">1.</text:span><text:span text:style-name="T436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37"><text:span text:style-name="T437_1">2.</text:span><text:span text:style-name="T437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38"><text:span text:style-name="T438_1">α)</text:span><text:span text:style-name="T438_2"><text:tab/></text:span><text:span text:style-name="T438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39"><text:span text:style-name="T439_1">β)</text:span><text:span text:style-name="T439_2"><text:tab/></text:span><text:span text:style-name="T439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40"><text:span text:style-name="T440_1">3.</text:span><text:span text:style-name="T440_2"><text:s/>Η<text:s/>παρ.<text:s/>1<text:s/>του<text:s/>άρθρου<text:s/>32<text:s/>του<text:s/>Ν.<text:s/>3842/2010<text:s/>τροποποιείται<text:s/>ως<text:s/>εξής:</text:span></text:p>
      <text:p text:style-name="P441"><text:span text:style-name="T441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42"><text:span text:style-name="T442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43"><text:span text:style-name="T443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44"><text:span text:style-name="T444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45"><text:span text:style-name="T445_1">4.</text:span><text:span text:style-name="T445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46"><text:span text:style-name="T446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47"><text:span text:style-name="T447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48"><text:span text:style-name="T448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49"><text:span text:style-name="T449_1">α)<text:s/>1,<text:s/>όταν<text:s/>επί<text:s/>του<text:s/>αγροτεμαχίου<text:s/>υφίσταται<text:s/>κατοικία<text:s/>ή<text:s/>μονοκατοικία,</text:span></text:p>
      <text:p text:style-name="P450"><text:span text:style-name="T450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51"><text:span text:style-name="T451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52"><text:span text:style-name="T452_1">δ)<text:s/>0,6,<text:s/>όταν<text:s/>επί<text:s/>του<text:s/>αγροτεμαχίου<text:s/>υφίστανται<text:s/>κτίσματα<text:s/>κατοικίας<text:s/>και<text:s/>αποθήκης,</text:span></text:p>
      <text:p text:style-name="P453"><text:span text:style-name="T453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54"><text:span text:style-name="T454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55"><text:span text:style-name="T455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56"><text:span text:style-name="T456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57"><text:span text:style-name="T457_1">5.</text:span><text:span text:style-name="T457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58"><text:span text:style-name="T458_1">6.</text:span><text:span text:style-name="T458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59"><text:span text:style-name="T459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60"><text:span text:style-name="T460_1">7.</text:span><text:span text:style-name="T460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60_3"><text:note text:note-class="footnote"><text:note-citation/><text:note-body><text:p text:style-name="P461"><text:span text:style-name="T461_1"><text:a xlink:type="simple" xlink:href="http://data.aade.gr/eli/pri/law/2014/07/30/4276#art_52"><text:span text:style-name="T461_2">Προσθήκη<text:s/>4276/2014,<text:s/>Άρθρο<text:s/>52</text:span></text:a></text:span><text:span text:style-name="T461_3">;<text:s/></text:span><text:span text:style-name="T461_4"><text:a xlink:type="simple" xlink:href="http://data.aade.gr/eli/pri/law/2014/03/26/4250#art_49"><text:span text:style-name="T461_5">Προσθήκη<text:s/>4250/2014,<text:s/>Άρθρο<text:s/>49</text:span></text:a></text:span></text:p></text:note-body></text:note></text:span></text:p>
      <text:h text:style-name="P462" text:outline-level="1"><text:span text:style-name="T462_1">ΚΕΦΑΛΑΙΟ<text:s/>Β΄<text:s/></text:span></text:h>
      <text:h text:style-name="P463" text:outline-level="1"><text:span text:style-name="T463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64" text:outline-level="6"><text:span text:style-name="T464_1">Άρθρο<text:s/>14.</text:span></text:h>
      <text:h text:style-name="P465" text:outline-level="6"><text:span text:style-name="T465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66"><text:span text:style-name="T466_1">1.</text:span><text:span text:style-name="T466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67"><text:span text:style-name="T467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68"><text:span text:style-name="T468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69"><text:span text:style-name="T469_1">2.</text:span><text:span text:style-name="T46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70"><text:span text:style-name="T470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71"><text:span text:style-name="T471_1">3.</text:span><text:span text:style-name="T471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72"><text:span text:style-name="T472_1">4.</text:span><text:span text:style-name="T472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73"><text:span text:style-name="T473_1">5.</text:span><text:span text:style-name="T473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74"><text:span text:style-name="T474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75"><text:span text:style-name="T475_1">6.</text:span><text:span text:style-name="T475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76"><text:span text:style-name="T476_1">7.</text:span><text:span text:style-name="T476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77"><text:span text:style-name="T477_1">8.</text:span><text:span text:style-name="T477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78" text:outline-level="6"><text:span text:style-name="T478_1">Άρθρο<text:s/>15.</text:span></text:h>
      <text:h text:style-name="P479" text:outline-level="6"><text:span text:style-name="T479_1">Ρυθμίσεις<text:s/>για<text:s/>τη<text:s/>φορολογία<text:s/>κεφαλαίου<text:s/></text:span></text:h>
      <text:p text:style-name="P480"><text:span text:style-name="T480_1">1.</text:span><text:span text:style-name="T480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81"><text:span text:style-name="T481_1">2.</text:span><text:span text:style-name="T481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82" text:outline-level="6"><text:span text:style-name="T482_1">Άρθρο<text:s/>16.</text:span></text:h>
      <text:h text:style-name="P483" text:outline-level="6"><text:span text:style-name="T483_1">Ρυθμίσεις<text:s/>για<text:s/>την<text:s/>απόσυρση<text:s/>των<text:s/>αυτοκινήτων<text:s/>οχημάτων</text:span></text:h>
      <text:p text:style-name="P484"><text:span text:style-name="T484_1">1.</text:span><text:span text:style-name="T484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85"><text:span text:style-name="T485_1">2.</text:span><text:span text:style-name="T485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86"><text:span text:style-name="T486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87"><text:span text:style-name="T487_1">3.</text:span><text:span text:style-name="T487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88"><text:span text:style-name="T488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89"><text:span text:style-name="T489_1">4.</text:span><text:span text:style-name="T489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90"><text:span text:style-name="T490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91"><text:span text:style-name="T491_1">5.</text:span><text:span text:style-name="T491_2"><text:s/>α.<text:s/>Η<text:s/>παρ.<text:s/>2<text:s/>του<text:s/>άρθρου<text:s/>20<text:s/>του<text:s/>ν.<text:s/>4002/2011<text:s/>αντικαθίσταται<text:s/>ως<text:s/>εξής:</text:span></text:p>
      <text:p text:style-name="P492"><text:span text:style-name="T492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93"><text:span text:style-name="T493_1">β.<text:s/>Η<text:s/>ισχύς<text:s/>της<text:s/>διάταξης<text:s/>αυτής<text:s/>αρχίζει<text:s/>από<text:s/>1.1.2014.</text:span></text:p>
      <text:h text:style-name="P494" text:outline-level="6"><text:span text:style-name="T494_1">Άρθρο<text:s/>17.<text:s/></text:span></text:h>
      <text:h text:style-name="P495" text:outline-level="6"><text:span text:style-name="T495_1">Ρυθμίσεις<text:s/>για<text:s/>τα<text:s/>αυτοκίνητα<text:s/>οχήματα<text:s/>των<text:s/>Ιερών<text:s/>Μονών<text:s/>του<text:s/>Αγίου<text:s/>Όρους<text:s/></text:span></text:h>
      <text:p text:style-name="P496"><text:span text:style-name="T496_1">1.</text:span><text:span text:style-name="T496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497"><text:span text:style-name="T497_1">2.</text:span><text:span text:style-name="T497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498" text:outline-level="6"><text:span text:style-name="T498_1">Άρθρο<text:s/>18.</text:span></text:h>
      <text:h text:style-name="P499" text:outline-level="6"><text:span text:style-name="T499_1">Τροποποιήσεις<text:s/>των<text:s/>νόμων<text:s/>4110/2013,<text:s/>2238/1994<text:s/>και<text:s/>3525/2007<text:s/></text:span></text:h>
      <text:p text:style-name="P500"><text:span text:style-name="T500_1">1.</text:span><text:span text:style-name="T500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01"><text:span text:style-name="T501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02"><text:span text:style-name="T502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03"><text:span text:style-name="T503_1">2.</text:span><text:span text:style-name="T503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04"><text:span text:style-name="T504_1">α)</text:span><text:span text:style-name="T504_2"><text:tab/></text:span><text:span text:style-name="T504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05"><text:span text:style-name="T505_1">β)</text:span><text:span text:style-name="T505_2"><text:tab/></text:span><text:span text:style-name="T505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06"><text:span text:style-name="T506_1">γ)</text:span><text:span text:style-name="T506_2"><text:tab/></text:span><text:span text:style-name="T506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07"><text:span text:style-name="T507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08"><text:span text:style-name="T508_1">3.</text:span><text:span text:style-name="T508_2"><text:s/>α.<text:s/>H<text:s/>παρ.<text:s/>16<text:s/>του<text:s/>άρθρου<text:s/>11<text:s/>του<text:s/>Ν.<text:s/>4110/2013<text:s/>αντικαθίσταται<text:s/>ως<text:s/>εξής:</text:span></text:p>
      <text:p text:style-name="P509"><text:span text:style-name="T509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10"><text:span text:style-name="T510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11"><text:span text:style-name="T511_1">β.<text:s/>(…)</text:span><text:span text:style-name="T511_2"><text:note text:note-class="footnote"><text:note-citation/><text:note-body><text:p text:style-name="P512"><text:span text:style-name="T512_1"><text:a xlink:type="simple" xlink:href="http://data.aade.gr/eli/pri/law/2014/04/07/4254#art_3"><text:span text:style-name="T512_2">Αφαίρεση<text:s/>4254/2014,<text:s/>Άρθρο<text:s/>3</text:span></text:a></text:span></text:p></text:note-body></text:note></text:span></text:p>
      <text:p text:style-name="P513"><text:span text:style-name="T513_1">4.</text:span><text:span text:style-name="T513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14"><text:span text:style-name="T514_1">5.</text:span><text:span text:style-name="T514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14_3"><text:note text:note-class="footnote"><text:note-citation/><text:note-body><text:p text:style-name="P515"><text:span text:style-name="T515_1"><text:a xlink:type="simple" xlink:href="http://data.aade.gr/eli/pri/law/2014/04/07/4254#art_3"><text:span text:style-name="T515_2">Τροποποίηση<text:s/>4254/2014,<text:s/>Άρθρο<text:s/>3</text:span></text:a></text:span></text:p></text:note-body></text:note></text:span></text:p>
      <text:h text:style-name="P516" text:outline-level="6"><text:span text:style-name="T516_1">Άρθρο<text:s/>19.</text:span></text:h>
      <text:h text:style-name="P517" text:outline-level="6"><text:span text:style-name="T517_1">Οργανωτικά<text:s/>θέματα<text:s/>της<text:s/>Γενικής<text:s/>Γραμματείας<text:s/>Δημοσίων<text:s/>Εσόδων<text:s/></text:span></text:h>
      <text:p text:style-name="P518"><text:span text:style-name="T518_1">1.</text:span><text:span text:style-name="T518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19"><text:span text:style-name="T519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20"><text:span text:style-name="T520_1">Η<text:s/>Επιχειρησιακή<text:s/>Μονάδα<text:s/>Είσπραξης<text:s/>διαρθρώνεται<text:s/>σε<text:s/>τέσσερα<text:s/>Τμήματα:</text:span></text:p>
      <text:p text:style-name="P521"><text:span text:style-name="T521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22"><text:span text:style-name="T522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23"><text:span text:style-name="T523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24"><text:span text:style-name="T524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25"><text:span text:style-name="T525_1">2.</text:span><text:span text:style-name="T525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26"><text:span text:style-name="T526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27"><text:span text:style-name="T527_1">3.</text:span><text:span text:style-name="T527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28"><text:span text:style-name="T528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29"><text:span text:style-name="T529_1">4.</text:span><text:span text:style-name="T529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30"><text:span text:style-name="T530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31"><text:span text:style-name="T531_1">β.<text:s/>Η<text:s/>διάταξη<text:s/>της<text:s/>παρούσας<text:s/>ισχύει<text:s/>από<text:s/>1.9.2013.</text:span></text:p>
      <text:p text:style-name="P532"><text:span text:style-name="T532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33" text:outline-level="6"><text:span text:style-name="T533_1">Άρθρο<text:s/>20.<text:s/></text:span></text:h>
      <text:h text:style-name="P534" text:outline-level="6"><text:span text:style-name="T534_1">Οργανωτικά<text:s/>θέματα<text:s/></text:span></text:h>
      <text:p text:style-name="P535"><text:span text:style-name="T535_1">1.</text:span><text:span text:style-name="T535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36"><text:span text:style-name="T536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37"><text:span text:style-name="T537_1">β.<text:s/>Η<text:s/>παρ.<text:s/>2<text:s/>του<text:s/>άρθρου<text:s/>3<text:s/>του<text:s/>Π.Δ.<text:s/>167/1996<text:s/>αντικαθίσταται<text:s/>ως<text:s/>εξής:</text:span></text:p>
      <text:p text:style-name="P538"><text:span text:style-name="T538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39"><text:span text:style-name="T539_1">2.</text:span><text:span text:style-name="T539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40"><text:span text:style-name="T540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41"><text:span text:style-name="T541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42"><text:span text:style-name="T542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43"><text:span text:style-name="T543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44"><text:span text:style-name="T544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45"><text:span text:style-name="T545_1">3.</text:span><text:span text:style-name="T545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46"><text:span text:style-name="T546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47"><text:span text:style-name="T547_1">4.</text:span><text:span text:style-name="T547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48"><text:span text:style-name="T548_1">5.</text:span><text:span text:style-name="T548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49" text:outline-level="1"><text:span text:style-name="T549_1">ΚΕΦΑΛΑΙΟ<text:s/>Γ΄<text:s/></text:span></text:h>
      <text:h text:style-name="P550" text:outline-level="1"><text:span text:style-name="T550_1">ΣΥΜΠΛΗΡΩΣΗ<text:s/>ΔΙΑΤΑΞΕΩΝ<text:s/>ΤΟΥ<text:s/>ΚΩΔΙΚΑ<text:s/>ΦΟΡΟΛΟΓΙΑΣ<text:s/>ΕΙΣΟΔΗΜΑΤΟΣ</text:span></text:h>
      <text:h text:style-name="P551" text:outline-level="6"><text:span text:style-name="T551_1">Άρθρο<text:s/>21.</text:span></text:h>
      <text:h text:style-name="P552" text:outline-level="6"><text:span text:style-name="T552_1">Συμπλήρωση<text:s/>διατάξεων<text:s/>πρώτου<text:s/>μέρους<text:s/>Κ.Φ.Ε.<text:s/></text:span></text:h>
      <text:p text:style-name="P553"><text:span text:style-name="T553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54"><text:span text:style-name="T554_1">1.</text:span><text:span text:style-name="T554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55"><text:span text:style-name="T555_1">2.</text:span><text:span text:style-name="T555_2"><text:s/>Η<text:s/>παρ.<text:s/>2<text:s/>του<text:s/>άρθρου<text:s/>4<text:s/>του<text:s/>Ν.<text:s/>4172/2013<text:s/>αντικαθίσταται<text:s/>ως<text:s/>εξής:</text:span></text:p>
      <text:p text:style-name="P556"><text:span text:style-name="T556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57"><text:span text:style-name="T557_1">3.</text:span><text:span text:style-name="T557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58" text:outline-level="6"><text:span text:style-name="T558_1">Άρθρο<text:s/>22.</text:span></text:h>
      <text:h text:style-name="P559" text:outline-level="6"><text:span text:style-name="T559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60"><text:span text:style-name="T560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61"><text:span text:style-name="T561_1">1.</text:span><text:span text:style-name="T561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62"><text:span text:style-name="T562_1">2.</text:span><text:span text:style-name="T562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63"><text:span text:style-name="T563_1">3.</text:span><text:span text:style-name="T563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64"><text:span text:style-name="T564_1">4.</text:span><text:span text:style-name="T564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65"><text:span text:style-name="T565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66"><text:span text:style-name="T566_1">Η<text:s/>διάταξη<text:s/>του<text:s/>προηγούμενου<text:s/>εδαφίου<text:s/>ισχύει<text:s/>μέχρι<text:s/>την<text:s/>31<text:s/>η<text:s/>Δεκεμβρίου<text:s/>2015.»</text:span></text:p>
      <text:p text:style-name="P567"><text:span text:style-name="T567_1">5.</text:span><text:span text:style-name="T567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68"><text:span text:style-name="T568_1">6.</text:span><text:span text:style-name="T568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69"><text:span text:style-name="T569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70"><text:span text:style-name="T570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71"><text:span text:style-name="T571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72"><text:span text:style-name="T572_1">7.</text:span><text:span text:style-name="T572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73"><text:span text:style-name="T573_1">8.</text:span><text:span text:style-name="T573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74"><text:span text:style-name="T574_1">«Άρθρο<text:s/>22Α<text:s/>Δαπάνες<text:s/>Επιστημονικής<text:s/>και<text:s/>Τεχνολογικής<text:s/>Έρευνας</text:span></text:p>
      <text:p text:style-name="P575"><text:span text:style-name="T575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76"><text:span text:style-name="T576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77"><text:span text:style-name="T577_1">9.</text:span><text:span text:style-name="T577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78"><text:span text:style-name="T578_1">10.</text:span><text:span text:style-name="T578_2"><text:s/>α.<text:s/>Το<text:s/>άρθρο<text:s/>24<text:s/>του<text:s/>Ν.<text:s/>4172/2013<text:s/>τροποποιείται<text:s/>ως<text:s/>εξής:</text:span></text:p>
      <text:p text:style-name="P579"><text:span text:style-name="T579_1">αα)</text:span><text:span text:style-name="T579_2"><text:tab/></text:span><text:span text:style-name="T579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80"><text:span text:style-name="T580_1">ββ)</text:span><text:span text:style-name="T580_2"><text:tab/></text:span><text:span text:style-name="T580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81"><text:span text:style-name="T581_1">γγ)</text:span><text:span text:style-name="T581_2"><text:tab/></text:span><text:span text:style-name="T581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82"><text:span text:style-name="T582_1">δδ)</text:span><text:span text:style-name="T582_2"><text:tab/></text:span><text:span text:style-name="T582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83"><text:span text:style-name="T583_1">εε)</text:span><text:span text:style-name="T583_2"><text:tab/></text:span><text:span text:style-name="T583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84"><text:span text:style-name="T584_1">στστ)</text:span><text:span text:style-name="T584_2"><text:tab/></text:span><text:span text:style-name="T584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85"><text:span text:style-name="T585_1">ζζ)</text:span><text:span text:style-name="T585_2"><text:tab/></text:span><text:span text:style-name="T585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86"><text:span text:style-name="T586_1">ηη)</text:span><text:span text:style-name="T586_2"><text:tab/></text:span><text:span text:style-name="T586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87"><text:span text:style-name="T587_1">θθ)</text:span><text:span text:style-name="T587_2"><text:tab/></text:span><text:span text:style-name="T587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88"><text:span text:style-name="T588_1">ιι)</text:span><text:span text:style-name="T588_2"><text:tab/></text:span><text:span text:style-name="T588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89"><text:span text:style-name="T589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90"><text:span text:style-name="T590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91"><text:span text:style-name="T591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92"><text:span text:style-name="T592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93"><text:span text:style-name="T593_1">11.</text:span><text:span text:style-name="T593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94"><text:span text:style-name="T594_1">12.</text:span><text:span text:style-name="T594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95"><text:span text:style-name="T595_1">13.</text:span><text:span text:style-name="T595_2"><text:s/>Το<text:s/>άρθρο<text:s/>28<text:s/>του<text:s/>Ν.4172/2013<text:s/>τροποποιείται<text:s/>ως<text:s/>εξής:</text:span></text:p>
      <text:p text:style-name="P596"><text:span text:style-name="T596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597"><text:span text:style-name="T597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598"><text:span text:style-name="T598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9"><text:span text:style-name="T599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00"><text:span text:style-name="T600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01"><text:span text:style-name="T601_1">γ.<text:s/>Στο<text:s/>άρθρο<text:s/>28<text:s/>προστίθεται<text:s/>παράγραφος<text:s/>2<text:s/>που<text:s/>έχει<text:s/>ως<text:s/>εξής:</text:span></text:p>
      <text:p text:style-name="P602"><text:span text:style-name="T602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03"><text:span text:style-name="T603_1">14.</text:span><text:span text:style-name="T603_2"><text:s/>Το<text:s/>άρθρο<text:s/>29<text:s/>του<text:s/>Ν.<text:s/>4172/2013<text:s/>τροποποιείται<text:s/>ως<text:s/>εξής:</text:span></text:p>
      <text:p text:style-name="P604"><text:span text:style-name="T604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05"><text:span text:style-name="T605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06"><text:span text:style-name="T606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07"><text:span text:style-name="T607_1">Η<text:s/>διάταξη<text:s/>του<text:s/>προηγούμενου<text:s/>εδαφίου<text:s/>ισχύει<text:s/>μέχρι<text:s/>την<text:s/>31<text:s/>η<text:s/>Δεκεμβρίου<text:s/>2015.</text:span></text:p>
      <text:p text:style-name="P608"><text:span text:style-name="T608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09"><text:span text:style-name="T609_1">15.</text:span><text:span text:style-name="T609_2"><text:s/>Το<text:s/>άρθρο<text:s/>34<text:s/>του<text:s/>Ν.<text:s/>4172/2013<text:s/>τροποποιείται<text:s/>ως<text:s/>εξής:</text:span></text:p>
      <text:p text:style-name="P610"><text:span text:style-name="T610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11"><text:span text:style-name="T611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12"><text:span text:style-name="T612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13"><text:span text:style-name="T613_1">16.</text:span><text:span text:style-name="T613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14"><text:span text:style-name="T614_1">17.</text:span><text:span text:style-name="T614_2"><text:s/>Το<text:s/>άρθρο<text:s/>41<text:s/>του<text:s/>Ν.<text:s/>4172/2013<text:s/>τροποποιείται<text:s/>ως<text:s/>εξής:</text:span></text:p>
      <text:p text:style-name="P615"><text:span text:style-name="T615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16"><text:span text:style-name="T616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17"><text:span text:style-name="T617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18"><text:span text:style-name="T618_1">18.</text:span><text:span text:style-name="T618_2"><text:s/>Το<text:s/>άρθρο<text:s/>42<text:s/>του<text:s/>Ν.<text:s/>4172/2013<text:s/>τροποποιείται<text:s/>ως<text:s/>εξής:</text:span></text:p>
      <text:p text:style-name="P619"><text:span text:style-name="T619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20"><text:span text:style-name="T620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21"><text:span text:style-name="T621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22"><text:span text:style-name="T622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23"><text:span text:style-name="T623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24"><text:span text:style-name="T624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25"><text:span text:style-name="T625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26"><text:span text:style-name="T626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27"><text:span text:style-name="T627_1">στ.<text:s/>Στο<text:s/>άρθρο<text:s/>42<text:s/>προστίθεται<text:s/>νέα<text:s/>παράγραφος<text:s/>8<text:s/>που<text:s/>έχει<text:s/>ως<text:s/>εξής:</text:span></text:p>
      <text:p text:style-name="P628"><text:span text:style-name="T628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29" text:outline-level="6"><text:span text:style-name="T629_1">Άρθρο<text:s/>23.</text:span></text:h>
      <text:h text:style-name="P630" text:outline-level="6"><text:span text:style-name="T630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31"><text:span text:style-name="T631_1">1.</text:span><text:span text:style-name="T631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32"><text:span text:style-name="T632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33"><text:span text:style-name="T633_1">2.</text:span><text:span text:style-name="T633_2"><text:s/>Το<text:s/>άρθρο<text:s/>47<text:s/>του<text:s/>Ν.<text:s/>4172/2013<text:s/>τροποποιείται<text:s/>ως<text:s/>εξής:</text:span></text:p>
      <text:p text:style-name="P634"><text:span text:style-name="T634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35"><text:span text:style-name="T635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36"><text:span text:style-name="T636_1">β.<text:s/>Στο<text:s/>άρθρο<text:s/>47<text:s/>προστίθεται<text:s/>νέα<text:s/>παράγραφος<text:s/>3,<text:s/>που<text:s/>έχει<text:s/>ως<text:s/>εξής:</text:span></text:p>
      <text:p text:style-name="P637"><text:span text:style-name="T637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38"><text:span text:style-name="T638_1">γ.<text:s/>Στο<text:s/>άρθρο<text:s/>47<text:s/>προστίθεται<text:s/>νέα<text:s/>παράγραφος<text:s/>4,<text:s/>που<text:s/>έχει<text:s/>ως<text:s/>εξής:</text:span></text:p>
      <text:p text:style-name="P639"><text:span text:style-name="T639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40"><text:span text:style-name="T640_1">3.</text:span><text:span text:style-name="T640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41"><text:span text:style-name="T641_1">4.</text:span><text:span text:style-name="T641_2"><text:s/>Το<text:s/>άρθρο<text:s/>49<text:s/>του<text:s/>Ν.<text:s/>4172/2013<text:s/>τροποποιείται<text:s/>ως<text:s/>εξής:</text:span></text:p>
      <text:p text:style-name="P642"><text:span text:style-name="T642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43"><text:span text:style-name="T643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44"><text:span text:style-name="T644_1">β.<text:s/>Η<text:s/>παράγραφος<text:s/>3<text:s/>του<text:s/>άρθρου<text:s/>49<text:s/>αντικαθίσταται<text:s/>ως<text:s/>εξής:</text:span></text:p>
      <text:p text:style-name="P645"><text:span text:style-name="T645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45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46"><text:span text:style-name="T646_1">γ.<text:s/>Η<text:s/>παράγραφος<text:s/>4<text:s/>του<text:s/>άρθρου<text:s/>49<text:s/>αντικαθίσταται<text:s/>ως<text:s/>εξής:</text:span></text:p>
      <text:p text:style-name="P647"><text:span text:style-name="T647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48"><text:span text:style-name="T648_1">5.</text:span><text:span text:style-name="T648_2"><text:s/>Η<text:s/>παρ.<text:s/>1<text:s/>του<text:s/>άρθρου<text:s/>50<text:s/>του<text:s/>Ν.<text:s/>4172/2013<text:s/>αντικαθίσταται<text:s/>ως<text:s/>εξής:</text:span></text:p>
      <text:p text:style-name="P649"><text:span text:style-name="T649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50"><text:span text:style-name="T650_1">6.</text:span><text:span text:style-name="T650_2"><text:s/>Το<text:s/>άρθρο<text:s/>52<text:s/>του<text:s/>Ν.<text:s/>4172/2013<text:s/>τροποποιείται<text:s/>ως<text:s/>εξής:</text:span></text:p>
      <text:p text:style-name="P651"><text:span text:style-name="T651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52"><text:span text:style-name="T652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53"><text:span text:style-name="T65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54"><text:span text:style-name="T654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55"><text:span text:style-name="T655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56"><text:span text:style-name="T656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57"><text:span text:style-name="T657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58"><text:span text:style-name="T658_1">7.</text:span><text:span text:style-name="T658_2"><text:s/>Το<text:s/>άρθρο<text:s/>53<text:s/>του<text:s/>Ν.<text:s/>4172/2013<text:s/>τροποποιείται<text:s/>ως<text:s/>εξής:</text:span></text:p>
      <text:p text:style-name="P659"><text:span text:style-name="T659_1">α.<text:s/>Ο<text:s/>τίτλος<text:s/>του<text:s/>άρθρου<text:s/>53<text:s/>αντικαθίσταται<text:s/>ως<text:s/>εξής:<text:s/>«Ανταλλαγή<text:s/>τίτλων».</text:span></text:p>
      <text:p text:style-name="P660"><text:span text:style-name="T660_1">β.<text:s/>Στην<text:s/>παράγραφο<text:s/>1<text:s/>του<text:s/>άρθρου<text:s/>53<text:s/>προστίθεται<text:s/>δεύτερο<text:s/>εδάφιο<text:s/>ως<text:s/>εξής:</text:span></text:p>
      <text:p text:style-name="P661"><text:span text:style-name="T66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62"><text:span text:style-name="T662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63"><text:span text:style-name="T663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64"><text:span text:style-name="T664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65"><text:span text:style-name="T665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66"><text:span text:style-name="T666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67"><text:span text:style-name="T667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68"><text:span text:style-name="T668_1">8.</text:span><text:span text:style-name="T668_2"><text:s/>Το<text:s/>άρθρο<text:s/>54<text:s/>του<text:s/>Ν.<text:s/>4172/2013<text:s/>τροποποιείται<text:s/>ως<text:s/>εξής:</text:span></text:p>
      <text:p text:style-name="P669"><text:span text:style-name="T669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70"><text:span text:style-name="T67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71"><text:span text:style-name="T671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72"><text:span text:style-name="T672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73"><text:span text:style-name="T673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74"><text:span text:style-name="T674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75"><text:span text:style-name="T675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76"><text:span text:style-name="T676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77"><text:span text:style-name="T677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78"><text:span text:style-name="T678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79"><text:span text:style-name="T679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80"><text:span text:style-name="T680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81"><text:span text:style-name="T681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82"><text:span text:style-name="T682_1">9.</text:span><text:span text:style-name="T682_2"><text:s/>Το<text:s/>άρθρο<text:s/>58<text:s/>του<text:s/>Ν.<text:s/>4172/2013<text:s/>τροποποιείται<text:s/>ως<text:s/>εξής:</text:span></text:p>
      <text:p text:style-name="P683"><text:span text:style-name="T683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84"><text:span text:style-name="T684_1">β.<text:s/>Στο<text:s/>άρθρο<text:s/>58<text:s/>προστίθεται<text:s/>νέα<text:s/>παράγραφος<text:s/>4<text:s/>που<text:s/>έχει<text:s/>ως<text:s/>εξής:</text:span></text:p>
      <text:p text:style-name="P685"><text:span text:style-name="T685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86"><text:span text:style-name="T686_1">γ.<text:s/>Στο<text:s/>άρθρο<text:s/>58<text:s/>προστίθεται<text:s/>νέα<text:s/>παράγραφος<text:s/>5<text:s/>που<text:s/>έχει<text:s/>ως<text:s/>εξής:</text:span></text:p>
      <text:p text:style-name="P687"><text:span text:style-name="T687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88" text:outline-level="6"><text:span text:style-name="T688_1">Άρθρο<text:s/>24.</text:span></text:h>
      <text:h text:style-name="P689" text:outline-level="6"><text:span text:style-name="T689_1">Συμπλήρωση<text:s/>διατάξεων<text:s/>τέταρτου<text:s/>μέρους<text:s/>ΚΦΕ<text:s/>σχετικά<text:s/>με<text:s/>την<text:s/>παρακράτηση<text:s/>φόρου<text:s/></text:span></text:h>
      <text:p text:style-name="P690"><text:span text:style-name="T690_1">1.</text:span><text:span text:style-name="T690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91"><text:span text:style-name="T691_1">2.</text:span><text:span text:style-name="T691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92"><text:span text:style-name="T692_1">3.</text:span><text:span text:style-name="T692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93"><text:span text:style-name="T693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94"><text:span text:style-name="T694_1">4.</text:span><text:span text:style-name="T694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95"><text:span text:style-name="T695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96"><text:span text:style-name="T696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697"><text:span text:style-name="T697_1">γ.<text:s/>Στο<text:s/>άρθρο<text:s/>62<text:s/>προστίθεται<text:s/>νέα<text:s/>παράγραφος<text:s/>4<text:s/>που<text:s/>έχει<text:s/>ως<text:s/>εξής:</text:span></text:p>
      <text:p text:style-name="P698"><text:span text:style-name="T698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699"><text:span text:style-name="T699_1">5.</text:span><text:span text:style-name="T699_2"><text:s/>Το<text:s/>άρθρο<text:s/>63<text:s/>του<text:s/>Ν.<text:s/>4172/2013<text:s/>τροποποιείται<text:s/>ως<text:s/>εξής:</text:span></text:p>
      <text:p text:style-name="P700"><text:span text:style-name="T700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01"><text:span text:style-name="T701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02"><text:span text:style-name="T702_1">6.</text:span><text:span text:style-name="T702_2"><text:s/>Το<text:s/>άρθρο<text:s/>64<text:s/>του<text:s/>Ν.<text:s/>4172/2013<text:s/>τροποποιείται<text:s/>ως<text:s/>εξής:</text:span></text:p>
      <text:p text:style-name="P703"><text:span text:style-name="T703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04"><text:span text:style-name="T704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05"><text:span text:style-name="T705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06"><text:span text:style-name="T706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07"><text:span text:style-name="T707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08" text:outline-level="6"><text:span text:style-name="T708_1">Άρθρο<text:s/>25.</text:span></text:h>
      <text:h text:style-name="P709" text:outline-level="6"><text:span text:style-name="T709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10"><text:span text:style-name="T710_1">1.</text:span><text:span text:style-name="T710_2"><text:s/>Το<text:s/>άρθρο<text:s/>67<text:s/>του<text:s/>Ν.<text:s/>4172/2013<text:s/>τροποποιείται<text:s/>ως<text:s/>εξής:</text:span></text:p>
      <text:p text:style-name="P711"><text:span text:style-name="T711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12"><text:span text:style-name="T712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13"><text:span text:style-name="T713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14"><text:span text:style-name="T714_1">α)<text:s/>του<text:s/>φόρου<text:s/>που<text:s/>παρακρατήθηκε,</text:span></text:p>
      <text:p text:style-name="P715"><text:span text:style-name="T715_1">β)<text:s/>του<text:s/>φόρου<text:s/>που<text:s/>προκαταβλήθηκε,</text:span></text:p>
      <text:p text:style-name="P716"><text:span text:style-name="T716_1">γ)<text:s/>του<text:s/>φόρου<text:s/>που<text:s/>καταβλήθηκε<text:s/>στην<text:s/>αλλοδαπή<text:s/>σύμφωνα<text:s/>με<text:s/>το<text:s/>άρθρο<text:s/>9.</text:span></text:p>
      <text:p text:style-name="P717"><text:span text:style-name="T71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18"><text:span text:style-name="T718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19"><text:span text:style-name="T719_1">2.</text:span><text:span text:style-name="T719_2"><text:s/>Το<text:s/>άρθρο<text:s/>68<text:s/>του<text:s/>Ν.<text:s/>4172/2013<text:s/>τροποποιείται<text:s/>ως<text:s/>εξής:</text:span></text:p>
      <text:p text:style-name="P720"><text:span text:style-name="T720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21"><text:span text:style-name="T721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22"><text:span text:style-name="T722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23"><text:span text:style-name="T723_1">α)<text:s/>του<text:s/>φόρου<text:s/>που<text:s/>παρακρατήθηκε,</text:span></text:p>
      <text:p text:style-name="P724"><text:span text:style-name="T724_1">β)<text:s/>του<text:s/>φόρου<text:s/>που<text:s/>προκαταβλήθηκε,</text:span></text:p>
      <text:p text:style-name="P725"><text:span text:style-name="T725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26"><text:span text:style-name="T726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27"><text:span text:style-name="T727_1">3.</text:span><text:span text:style-name="T727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28"><text:span text:style-name="T728_1">4.</text:span><text:span text:style-name="T728_2"><text:s/>Το<text:s/>άρθρο<text:s/>71<text:s/>του<text:s/>Ν.<text:s/>4172/2013<text:s/>τροποποιείται<text:s/>ως<text:s/>εξής:</text:span></text:p>
      <text:p text:style-name="P729"><text:span text:style-name="T729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30"><text:span text:style-name="T730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31"><text:span text:style-name="T731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32"><text:span text:style-name="T732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33"><text:span text:style-name="T733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34"><text:span text:style-name="T734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35" text:outline-level="6"><text:span text:style-name="T735_1">Άρθρο<text:s/>26.<text:s/></text:span></text:h>
      <text:h text:style-name="P736" text:outline-level="6"><text:span text:style-name="T736_1">Συμπλήρωση<text:s/>μεταβατικών<text:s/>διατάξεων<text:s/>ΚΦΕ<text:s/>και<text:s/>έναρξη<text:s/>ισχύος<text:s/></text:span></text:h>
      <text:p text:style-name="P737"><text:span text:style-name="T737_1">1.</text:span><text:span text:style-name="T737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38"><text:span text:style-name="T738_1">2.</text:span><text:span text:style-name="T738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39"><text:span text:style-name="T739_1">3.</text:span><text:span text:style-name="T739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40"><text:span text:style-name="T740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41"><text:span text:style-name="T741_1">-<text:s/>το<text:s/>εξήντα<text:s/>τοις<text:s/>εκατό<text:s/>(60%)<text:s/>από<text:s/>την<text:s/>1η<text:s/>Ιανουαρίου<text:s/>2014,</text:span></text:p>
      <text:p text:style-name="P742"><text:span text:style-name="T742_1">-<text:s/>το<text:s/>πενήντα<text:s/>τοις<text:s/>εκατό<text:s/>(50%)<text:s/>από<text:s/>την<text:s/>1η<text:s/>Ιανουαρίου<text:s/>2015,</text:span></text:p>
      <text:p text:style-name="P743"><text:span text:style-name="T743_1">-<text:s/>το<text:s/>σαράντα<text:s/>τοις<text:s/>εκατό<text:s/>(40%)<text:s/>από<text:s/>την<text:s/>1η<text:s/>Ιανουαρίου<text:s/>2016.</text:span></text:p>
      <text:p text:style-name="P744"><text:span text:style-name="T744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45"><text:span text:style-name="T745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46"><text:span text:style-name="T746_1">4.</text:span><text:span text:style-name="T746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47"><text:span text:style-name="T747_1">5.</text:span><text:span text:style-name="T747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48"><text:span text:style-name="T748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49"><text:span text:style-name="T749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50"><text:span text:style-name="T750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51"><text:span text:style-name="T751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52"><text:span text:style-name="T752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53"><text:span text:style-name="T753_1">6.</text:span><text:span text:style-name="T753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54"><text:span text:style-name="T754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55"><text:span text:style-name="T755_1">7.</text:span><text:span text:style-name="T755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56"><text:span text:style-name="T756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57"><text:span text:style-name="T757_1">8.</text:span><text:span text:style-name="T757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58"><text:span text:style-name="T758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59"><text:span text:style-name="T759_1">9.</text:span><text:span text:style-name="T759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60"><text:span text:style-name="T760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61"><text:span text:style-name="T761_1">10.</text:span><text:span text:style-name="T761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62"><text:span text:style-name="T762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63"><text:span text:style-name="T763_1">11.</text:span><text:span text:style-name="T763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64"><text:span text:style-name="T764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65"><text:span text:style-name="T765_1">12.</text:span><text:span text:style-name="T765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66"><text:span text:style-name="T766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67"><text:span text:style-name="T767_1">13.</text:span><text:span text:style-name="T767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68"><text:span text:style-name="T768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69"><text:span text:style-name="T769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70" text:outline-level="1"><text:span text:style-name="T770_1">ΚΕΦΑΛΑΙΟ<text:s/>Δ΄<text:s/></text:span></text:h>
      <text:h text:style-name="P771" text:outline-level="1"><text:span text:style-name="T771_1">ΡΥΘΜΙΣΕΙΣ<text:s/>ΓΙΑ<text:s/>Ο.Δ.Δ.Η.Χ.,<text:s/>Γ.Λ.Κ.<text:s/>ΚΑΙ<text:s/>ΔΙΑΔΗΜΟΤΙΚΗ<text:s/>ΚΙΝΗΤΙΚΟΤΗΤΑ</text:span></text:h>
      <text:h text:style-name="P772" text:outline-level="6"><text:span text:style-name="T772_1">Άρθρο<text:s/>27.</text:span></text:h>
      <text:h text:style-name="P773" text:outline-level="6"><text:span text:style-name="T773_1">Ρυθμίσεις<text:s/>για<text:s/>τον<text:s/>Ο.Δ.ΔΗ.Χ.<text:s/></text:span></text:h>
      <text:p text:style-name="P774"><text:span text:style-name="T774_1">1.</text:span><text:span text:style-name="T774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75"><text:span text:style-name="T775_1">i)</text:span><text:span text:style-name="T775_2"><text:tab/></text:span><text:span text:style-name="T775_3">Τμήμα<text:s/>Α΄<text:s/>-<text:s/>Συμβατικό,<text:s/></text:span></text:p>
      <text:p text:style-name="P776"><text:span text:style-name="T776_1">ii)</text:span><text:span text:style-name="T776_2"><text:tab/></text:span><text:span text:style-name="T776_3">Τμήμα<text:s/>Β΄<text:s/>-<text:s/>Προϋπολογισμού<text:s/>και<text:s/>Εξυπηρέτησης<text:s/>Δημοσίου<text:s/>Χρέους,<text:s/></text:span></text:p>
      <text:p text:style-name="P777"><text:span text:style-name="T777_1">iii)</text:span><text:span text:style-name="T777_2"><text:tab/></text:span><text:span text:style-name="T777_3">Τμήμα<text:s/>Γ΄<text:s/>-<text:s/>Τίτλων<text:s/>και<text:s/></text:span></text:p>
      <text:p text:style-name="P778"><text:span text:style-name="T778_1">iv)</text:span><text:span text:style-name="T778_2"><text:tab/></text:span><text:span text:style-name="T778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79"><text:span text:style-name="T779_1">β)</text:span><text:span text:style-name="T779_2"><text:tab/></text:span><text:span text:style-name="T779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80"><text:span text:style-name="T780_1">2.</text:span><text:span text:style-name="T780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81"><text:span text:style-name="T781_1">i)</text:span><text:span text:style-name="T781_2"><text:tab/></text:span><text:span text:style-name="T781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82"><text:span text:style-name="T782_1">ii)</text:span><text:span text:style-name="T782_2"><text:tab/></text:span><text:span text:style-name="T782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83"><text:span text:style-name="T783_1">β)</text:span><text:span text:style-name="T783_2"><text:tab/></text:span><text:span text:style-name="T783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84"><text:span text:style-name="T784_1">3.</text:span><text:span text:style-name="T784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85"><text:span text:style-name="T785_1">β)</text:span><text:span text:style-name="T785_2"><text:tab/></text:span><text:span text:style-name="T785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86"><text:span text:style-name="T786_1">γ)</text:span><text:span text:style-name="T786_2"><text:tab/></text:span><text:span text:style-name="T786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87"><text:span text:style-name="T787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88"><text:span text:style-name="T788_1">δ)</text:span><text:span text:style-name="T788_2"><text:tab/></text:span><text:span text:style-name="T788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89"><text:span text:style-name="T789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90"><text:span text:style-name="T790_1">ε)</text:span><text:span text:style-name="T790_2"><text:tab/></text:span><text:span text:style-name="T790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91"><text:span text:style-name="T791_1">4.</text:span><text:span text:style-name="T791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92"><text:span text:style-name="T792_1">5.</text:span><text:span text:style-name="T792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93"><text:span text:style-name="T793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94"><text:span text:style-name="T794_1">β)</text:span><text:span text:style-name="T794_2"><text:tab/></text:span><text:span text:style-name="T794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95"><text:span text:style-name="T795_1">6.</text:span><text:span text:style-name="T795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96"><text:span text:style-name="T796_1">7.</text:span><text:span text:style-name="T796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796_3"><text:note text:note-class="footnote"><text:note-citation/><text:note-body><text:p text:style-name="P797"><text:span text:style-name="T797_1"><text:a xlink:type="simple" xlink:href="http://data.aade.gr/eli/pri/law/2014/06/28/4270#art_178"><text:span text:style-name="T797_2">Τροποποίηση<text:s/>4270/2014,<text:s/>Άρθρο<text:s/>178</text:span></text:a></text:span></text:p></text:note-body></text:note></text:span></text:p>
      <text:p text:style-name="P798"><text:span text:style-name="T798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798_2"><text:note text:note-class="footnote"><text:note-citation/><text:note-body><text:p text:style-name="P799"><text:span text:style-name="T799_1"><text:a xlink:type="simple" xlink:href="http://data.aade.gr/eli/pri/law/2014/06/28/4270#art_178"><text:span text:style-name="T799_2">Τροποποίηση<text:s/>4270/2014,<text:s/>Άρθρο<text:s/>178</text:span></text:a></text:span></text:p></text:note-body></text:note></text:span></text:p>
      <text:p text:style-name="P800"><text:span text:style-name="T80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00_2"><text:note text:note-class="footnote"><text:note-citation/><text:note-body><text:p text:style-name="P801"><text:span text:style-name="T801_1"><text:a xlink:type="simple" xlink:href="http://data.aade.gr/eli/pri/law/2014/06/28/4270#art_178"><text:span text:style-name="T801_2">Τροποποίηση<text:s/>4270/2014,<text:s/>Άρθρο<text:s/>178</text:span></text:a></text:span></text:p></text:note-body></text:note></text:span></text:p>
      <text:p text:style-name="P802"><text:span text:style-name="T802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02_2"><text:note text:note-class="footnote"><text:note-citation/><text:note-body><text:p text:style-name="P803"><text:span text:style-name="T803_1"><text:a xlink:type="simple" xlink:href="http://data.aade.gr/eli/pri/law/2014/06/28/4270#art_178"><text:span text:style-name="T803_2">Τροποποίηση<text:s/>4270/2014,<text:s/>Άρθρο<text:s/>178</text:span></text:a></text:span></text:p></text:note-body></text:note></text:span></text:p>
      <text:p text:style-name="P804"><text:span text:style-name="T80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04_2"><text:note text:note-class="footnote"><text:note-citation/><text:note-body><text:p text:style-name="P805"><text:span text:style-name="T805_1"><text:a xlink:type="simple" xlink:href="http://data.aade.gr/eli/pri/law/2014/06/28/4270#art_178"><text:span text:style-name="T805_2">Τροποποίηση<text:s/>4270/2014,<text:s/>Άρθρο<text:s/>178</text:span></text:a></text:span></text:p></text:note-body></text:note></text:span></text:p>
      <text:p text:style-name="P806"><text:span text:style-name="T806_1">β)</text:span><text:span text:style-name="T806_2"><text:tab/></text:span><text:span text:style-name="T806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07"><text:span text:style-name="T807_1">γ)</text:span><text:span text:style-name="T807_2"><text:tab/></text:span><text:span text:style-name="T807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808"><text:span text:style-name="T808_1">δ)</text:span><text:span text:style-name="T808_2"><text:tab/></text:span><text:span text:style-name="T80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09"><text:span text:style-name="T809_1">8.</text:span><text:span text:style-name="T80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10"><text:span text:style-name="T810_1">β)</text:span><text:span text:style-name="T810_2"><text:tab/></text:span><text:span text:style-name="T81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11"><text:span text:style-name="T811_1">γ)</text:span><text:span text:style-name="T811_2"><text:tab/></text:span><text:span text:style-name="T81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12" text:outline-level="6"><text:span text:style-name="T812_1">Άρθρο<text:s/>28.</text:span></text:h>
      <text:h text:style-name="P813" text:outline-level="6"><text:span text:style-name="T81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14"><text:span text:style-name="T814_1">1.</text:span><text:span text:style-name="T81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15"><text:span text:style-name="T815_1">i)</text:span><text:span text:style-name="T815_2"><text:tab/></text:span><text:span text:style-name="T81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16"><text:span text:style-name="T816_1">αα)</text:span><text:span text:style-name="T816_2"><text:tab/></text:span><text:span text:style-name="T81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17"><text:span text:style-name="T817_1">ββ)</text:span><text:span text:style-name="T817_2"><text:tab/></text:span><text:span text:style-name="T81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18"><text:span text:style-name="T818_1">ii)</text:span><text:span text:style-name="T818_2"><text:tab/></text:span><text:span text:style-name="T81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19"><text:span text:style-name="T819_1">iii)</text:span><text:span text:style-name="T819_2"><text:tab/></text:span><text:span text:style-name="T81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20"><text:span text:style-name="T820_1">iv)</text:span><text:span text:style-name="T820_2"><text:tab/></text:span><text:span text:style-name="T82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21"><text:span text:style-name="T82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22"><text:span text:style-name="T822_1">2.</text:span><text:span text:style-name="T82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23"><text:span text:style-name="T823_1">(i)<text:s/>Εκκαθάρισης<text:s/>Δαπανών<text:s/>και</text:span></text:p>
      <text:p text:style-name="P824"><text:span text:style-name="T824_1">(ii)<text:s/>Λογιστικό.</text:span></text:p>
      <text:p text:style-name="P825"><text:span text:style-name="T82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26"><text:span text:style-name="T826_1">3.</text:span><text:span text:style-name="T826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27"><text:span text:style-name="T827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28"><text:span text:style-name="T828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29"><text:span text:style-name="T829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30"><text:span text:style-name="T830_1">4.</text:span><text:span text:style-name="T83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31"><text:span text:style-name="T831_1">5.</text:span><text:span text:style-name="T83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32"><text:span text:style-name="T83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33"><text:span text:style-name="T83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34"><text:span text:style-name="T83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35" text:outline-level="6"><text:span text:style-name="T835_1">Άρθρο<text:s/>29.<text:s/></text:span></text:h>
      <text:p text:style-name="P836"><text:span text:style-name="T836_1">1.</text:span><text:span text:style-name="T836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36_3"><text:note text:note-class="footnote"><text:note-citation/><text:note-body><text:p text:style-name="P837"><text:span text:style-name="T837_1"><text:a xlink:type="simple" xlink:href="http://data.aade.gr/eli/pri/law/2014/04/07/4254#art_3"><text:span text:style-name="T837_2">Τροποποίηση<text:s/>4254/2014,<text:s/>Άρθρο<text:s/>3</text:span></text:a></text:span></text:p></text:note-body></text:note></text:span></text:p>
      <text:p text:style-name="P838"><text:span text:style-name="T838_1">2.</text:span><text:span text:style-name="T83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39" text:outline-level="6"><text:span text:style-name="T839_1">Άρθρο<text:s/>30.</text:span></text:h>
      <text:h text:style-name="P840" text:outline-level="6"><text:span text:style-name="T840_1">Πρόγραμμα<text:s/>Εθελοντικής<text:s/>Ενδοαυτοδιοικητικής<text:s/>Κινητικότητας</text:span></text:h>
      <text:p text:style-name="P841"><text:span text:style-name="T841_1">1.</text:span><text:span text:style-name="T84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41_3"><text:note text:note-class="footnote"><text:note-citation/><text:note-body><text:p text:style-name="P842"><text:span text:style-name="T842_1"><text:a xlink:type="simple" xlink:href="http://data.aade.gr/eli/pri/law/2014/07/14/4274#art_48"><text:span text:style-name="T842_2">Τροποποίηση<text:s/>4274/2014,<text:s/>Άρθρο<text:s/>48</text:span></text:a></text:span><text:span text:style-name="T842_3">;<text:s/></text:span><text:span text:style-name="T842_4"><text:a xlink:type="simple" xlink:href="http://data.aade.gr/eli/pri/law/2014/03/26/4250#art_51"><text:span text:style-name="T842_5">Τροποποίηση<text:s/>4250/2014,<text:s/>Άρθρο<text:s/>51</text:span></text:a></text:span></text:p></text:note-body></text:note></text:span></text:p>
      <text:p text:style-name="P843"><text:span text:style-name="T843_1">2.</text:span><text:span text:style-name="T84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43_3"><text:note text:note-class="footnote"><text:note-citation/><text:note-body><text:p text:style-name="P844"><text:span text:style-name="T844_1"><text:a xlink:type="simple" xlink:href="http://data.aade.gr/eli/pri/law/2014/03/26/4250#art_51"><text:span text:style-name="T844_2">Τροποποίηση<text:s/>4250/2014,<text:s/>Άρθρο<text:s/>51</text:span></text:a></text:span></text:p></text:note-body></text:note></text:span></text:p>
      <text:p text:style-name="P845"><text:span text:style-name="T84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45_2"><text:note text:note-class="footnote"><text:note-citation/><text:note-body><text:p text:style-name="P846"><text:span text:style-name="T846_1"><text:a xlink:type="simple" xlink:href="http://data.aade.gr/eli/pri/law/2014/03/26/4250#art_51"><text:span text:style-name="T846_2">Τροποποίηση<text:s/>4250/2014,<text:s/>Άρθρο<text:s/>51</text:span></text:a></text:span></text:p></text:note-body></text:note></text:span></text:p>
      <text:p text:style-name="P847"><text:span text:style-name="T847_1">β.<text:s/>Σύμφωνη<text:s/>γνώμη<text:s/>του<text:s/>αρμόδιου<text:s/>για<text:s/>το<text:s/>διορισμό<text:s/>οργάνου<text:s/>του<text:s/>φορέα<text:s/>προέλευσης.</text:span><text:span text:style-name="T847_2"><text:note text:note-class="footnote"><text:note-citation/><text:note-body><text:p text:style-name="P848"><text:span text:style-name="T848_1"><text:a xlink:type="simple" xlink:href="http://data.aade.gr/eli/pri/law/2014/07/14/4274#art_48"><text:span text:style-name="T848_2">Αφαίρεση<text:s/>4274/2014,<text:s/>Άρθρο<text:s/>48</text:span></text:a></text:span><text:span text:style-name="T848_3">;<text:s/></text:span><text:span text:style-name="T848_4"><text:a xlink:type="simple" xlink:href="http://data.aade.gr/eli/pri/law/2014/03/26/4250#art_51"><text:span text:style-name="T848_5">Τροποποίηση<text:s/>4250/2014,<text:s/>Άρθρο<text:s/>51</text:span></text:a></text:span></text:p></text:note-body></text:note></text:span></text:p>
      <text:p text:style-name="P849"><text:span text:style-name="T84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49_2"><text:note text:note-class="footnote"><text:note-citation/><text:note-body><text:p text:style-name="P850"><text:span text:style-name="T850_1"><text:a xlink:type="simple" xlink:href="http://data.aade.gr/eli/pri/law/2014/03/26/4250#art_51"><text:span text:style-name="T850_2">Τροποποίηση<text:s/>4250/2014,<text:s/>Άρθρο<text:s/>51</text:span></text:a></text:span></text:p></text:note-body></text:note></text:span></text:p>
      <text:p text:style-name="P851"><text:span text:style-name="T851_1">3.</text:span><text:span text:style-name="T851_2"><text:s/>Εντός<text:s/>τριών<text:s/>(3)<text:s/>ημερών<text:s/>από<text:s/>τη<text:s/>λήξη<text:s/>της<text:s/>προθεσμίας<text:s/>της<text:s/>προηγούμενης<text:s/>παραγράφου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51_3"><text:note text:note-class="footnote"><text:note-citation/><text:note-body><text:p text:style-name="P852"><text:span text:style-name="T852_1"><text:a xlink:type="simple" xlink:href="http://data.aade.gr/eli/pri/law/2014/04/11/4255#art_24"><text:span text:style-name="T852_2">Τροποποίηση<text:s/>4255/2014,<text:s/>Άρθρο<text:s/>24</text:span></text:a></text:span><text:span text:style-name="T852_3">;<text:s/></text:span><text:span text:style-name="T852_4"><text:a xlink:type="simple" xlink:href="http://data.aade.gr/eli/pri/law/2014/03/26/4250#art_51"><text:span text:style-name="T852_5">Τροποποίηση<text:s/>4250/2014,<text:s/>Άρθρο<text:s/>51</text:span></text:a></text:span></text:p></text:note-body></text:note></text:span></text:p>
      <text:p text:style-name="P853"><text:span text:style-name="T85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53_2"><text:note text:note-class="footnote"><text:note-citation/><text:note-body><text:p text:style-name="P854"><text:span text:style-name="T854_1"><text:a xlink:type="simple" xlink:href="http://data.aade.gr/eli/pri/law/2014/03/26/4250#art_51"><text:span text:style-name="T854_2">Τροποποίηση<text:s/>4250/2014,<text:s/>Άρθρο<text:s/>51</text:span></text:a></text:span></text:p></text:note-body></text:note></text:span></text:p>
      <text:p text:style-name="P855"><text:span text:style-name="T855_1">4.</text:span><text:span text:style-name="T85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55_3"><text:note text:note-class="footnote"><text:note-citation/><text:note-body><text:p text:style-name="P856"><text:span text:style-name="T856_1"><text:a xlink:type="simple" xlink:href="http://data.aade.gr/eli/pri/law/2014/03/26/4250#art_51"><text:span text:style-name="T856_2">Τροποποίηση<text:s/>4250/2014,<text:s/>Άρθρο<text:s/>51</text:span></text:a></text:span></text:p></text:note-body></text:note></text:span></text:p>
      <text:p text:style-name="P857"><text:span text:style-name="T857_1">5.</text:span><text:span text:style-name="T85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57_3"><text:note text:note-class="footnote"><text:note-citation/><text:note-body><text:p text:style-name="P858"><text:span text:style-name="T858_1"><text:a xlink:type="simple" xlink:href="http://data.aade.gr/eli/pri/law/2014/03/26/4250#art_51"><text:span text:style-name="T858_2">Τροποποίηση<text:s/>4250/2014,<text:s/>Άρθρο<text:s/>51</text:span></text:a></text:span></text:p></text:note-body></text:note></text:span></text:p>
      <text:p text:style-name="P859"><text:span text:style-name="T859_1">6.</text:span><text:span text:style-name="T85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59_3"><text:note text:note-class="footnote"><text:note-citation/><text:note-body><text:p text:style-name="P860"><text:span text:style-name="T860_1"><text:a xlink:type="simple" xlink:href="http://data.aade.gr/eli/pri/law/2014/03/26/4250#art_51"><text:span text:style-name="T860_2">Τροποποίηση<text:s/>4250/2014,<text:s/>Άρθρο<text:s/>51</text:span></text:a></text:span></text:p></text:note-body></text:note></text:span></text:p>
      <text:p text:style-name="P861"><text:span text:style-name="T861_1">7.</text:span><text:span text:style-name="T86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61_3"><text:note text:note-class="footnote"><text:note-citation/><text:note-body><text:p text:style-name="P862"><text:span text:style-name="T862_1"><text:a xlink:type="simple" xlink:href="http://data.aade.gr/eli/pri/law/2014/03/26/4250#art_51"><text:span text:style-name="T862_2">Τροποποίηση<text:s/>4250/2014,<text:s/>Άρθρο<text:s/>51</text:span></text:a></text:span></text:p></text:note-body></text:note></text:span></text:p>
      <text:h text:style-name="P863" text:outline-level="1"><text:span text:style-name="T863_1">ΚΕΦΑΛΑΙΟ<text:s/>Ε΄<text:s/></text:span></text:h>
      <text:h text:style-name="P864" text:outline-level="1"><text:span text:style-name="T86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65" text:outline-level="6"><text:span text:style-name="T865_1">Άρθρο<text:s/>31.</text:span></text:h>
      <text:h text:style-name="P866" text:outline-level="6"><text:span text:style-name="T866_1">Ρυθμίσεις<text:s/>σχετικά<text:s/>με<text:s/>τη<text:s/>Δημόσια<text:s/>Περιουσία<text:s/></text:span></text:h>
      <text:p text:style-name="P867"><text:span text:style-name="T867_1">1.</text:span><text:span text:style-name="T867_2"><text:s/>Στο<text:s/>άρθρο<text:s/>11<text:s/>του<text:s/>Ν.<text:s/>2971/2001<text:s/>(Α΄<text:s/>285)<text:s/>προστίθεται<text:s/>παράγραφος<text:s/>3<text:s/>ως<text:s/>εξής:</text:span></text:p>
      <text:p text:style-name="P868"><text:span text:style-name="T86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69"><text:span text:style-name="T86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70"><text:span text:style-name="T87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71"><text:span text:style-name="T87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72"><text:span text:style-name="T87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73"><text:span text:style-name="T873_1">2.</text:span><text:span text:style-name="T873_2"><text:s/>Στο<text:s/>άρθρο<text:s/>14<text:s/>του<text:s/>Ν.<text:s/>2971/2001<text:s/>προστίθεται<text:s/>παράγραφος<text:s/>12<text:s/>ως<text:s/>ακολούθως:</text:span></text:p>
      <text:p text:style-name="P874"><text:span text:style-name="T87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75"><text:span text:style-name="T87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76" text:outline-level="6"><text:span text:style-name="T876_1">Άρθρο<text:s/>32.</text:span></text:h>
      <text:h text:style-name="P877" text:outline-level="6"><text:span text:style-name="T877_1">Ρυθμίσεις<text:s/>σχετικά<text:s/>με<text:s/>την<text:s/>εφαρμογή<text:s/>του<text:s/>Ν.<text:s/>4182/2013<text:s/></text:span></text:h>
      <text:p text:style-name="P878"><text:span text:style-name="T878_1">1.</text:span><text:span text:style-name="T878_2"><text:s/>Η<text:s/>περίπτωση<text:s/>δ΄<text:s/>της<text:s/>παρ.<text:s/>3<text:s/>του<text:s/>άρθρου<text:s/>2<text:s/>του<text:s/>Ν.<text:s/>4182/2013<text:s/>καταργείται.</text:span></text:p>
      <text:p text:style-name="P879"><text:span text:style-name="T879_1">2.</text:span><text:span text:style-name="T879_2"><text:s/>Το<text:s/>άρθρο<text:s/>3<text:s/>του<text:s/>Ν.<text:s/>4182/2013<text:s/>αναδιατυπώνεται<text:s/>ως<text:s/>εξής:</text:span></text:p>
      <text:p text:style-name="P880"><text:span text:style-name="T880_1">«Άρθρο<text:s/>3</text:span></text:p>
      <text:p text:style-name="P881"><text:span text:style-name="T881_1">Αποδοχή<text:s/>περιουσιών<text:s/>υπέρ<text:s/>του<text:s/>Δημοσίου</text:span></text:p>
      <text:p text:style-name="P882"><text:span text:style-name="T88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83"><text:span text:style-name="T88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84"><text:span text:style-name="T88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85"><text:span text:style-name="T88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86"><text:span text:style-name="T88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87"><text:span text:style-name="T88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88"><text:span text:style-name="T88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89"><text:span text:style-name="T889_1">3.</text:span><text:span text:style-name="T88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90"><text:span text:style-name="T890_1">4.</text:span><text:span text:style-name="T89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91"><text:span text:style-name="T891_1">5.</text:span><text:span text:style-name="T891_2"><text:s/>(…)</text:span><text:span text:style-name="T891_3"><text:note text:note-class="footnote"><text:note-citation/><text:note-body><text:p text:style-name="P892"><text:span text:style-name="T892_1"><text:a xlink:type="simple" xlink:href="http://data.aade.gr/eli/pri/law/2014/05/05/4261#art_171"><text:span text:style-name="T892_2">Αφαίρεση<text:s/>4261/2014,<text:s/>Άρθρο<text:s/>171</text:span></text:a></text:span></text:p></text:note-body></text:note></text:span></text:p>
      <text:p text:style-name="P893"><text:span text:style-name="T893_1">6.</text:span><text:span text:style-name="T89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94"><text:span text:style-name="T89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95"><text:span text:style-name="T89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96"><text:span text:style-name="T896_1">7.</text:span><text:span text:style-name="T89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897"><text:span text:style-name="T89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898"><text:span text:style-name="T898_1">8.</text:span><text:span text:style-name="T898_2"><text:s/>Στο<text:s/>τέλος<text:s/>της<text:s/>παραγράφου<text:s/>2<text:s/>του<text:s/>άρθρου<text:s/>45<text:s/>προστίθεται<text:s/>εδάφιο<text:s/>ως<text:s/>εξής:</text:span></text:p>
      <text:p text:style-name="P899"><text:span text:style-name="T89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00"><text:span text:style-name="T900_1">9.</text:span><text:span text:style-name="T900_2"><text:s/>Η<text:s/>παράγραφος<text:s/>1<text:s/>του<text:s/>άρθρου<text:s/>58<text:s/>αντικαθίσταται<text:s/>ως<text:s/>εξής:</text:span></text:p>
      <text:p text:style-name="P901"><text:span text:style-name="T90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02"><text:span text:style-name="T902_1">10.</text:span><text:span text:style-name="T902_2"><text:s/>Στο<text:s/>τέλος<text:s/>του<text:s/>άρθρου<text:s/>58<text:s/>προστίθεται<text:s/>παράγραφος<text:s/>7<text:s/>ως<text:s/>εξής:</text:span></text:p>
      <text:p text:style-name="P903"><text:span text:style-name="T90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04"><text:span text:style-name="T904_1">11.</text:span><text:span text:style-name="T90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05"><text:span text:style-name="T90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05_2">­κού<text:s/>διατάγματος<text:s/>της<text:s/>παραγράφου<text:s/>2<text:s/>του<text:s/>άρθρου<text:s/>73.»</text:span></text:p>
      <text:p text:style-name="P906"><text:span text:style-name="T906_1">12.</text:span><text:span text:style-name="T90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07"><text:span text:style-name="T90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08"><text:span text:style-name="T908_1">13.</text:span><text:span text:style-name="T90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09" text:outline-level="6"><text:span text:style-name="T909_1">Άρθρο<text:s/>33.</text:span></text:h>
      <text:h text:style-name="P910" text:outline-level="6"><text:span text:style-name="T91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11"><text:span text:style-name="T911_1">1.</text:span><text:span text:style-name="T91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12"><text:span text:style-name="T912_1">2.</text:span><text:span text:style-name="T91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13"><text:span text:style-name="T91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14"><text:span text:style-name="T914_1">3.</text:span><text:span text:style-name="T91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15"><text:span text:style-name="T91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16"><text:span text:style-name="T916_1">4.</text:span><text:span text:style-name="T91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17"><text:span text:style-name="T91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18"><text:span text:style-name="T918_1">5.</text:span><text:span text:style-name="T91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19"><text:span text:style-name="T91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20"><text:span text:style-name="T920_1">6.</text:span><text:span text:style-name="T92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21"><text:span text:style-name="T92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22"><text:span text:style-name="T922_1">7.</text:span><text:span text:style-name="T92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23"><text:span text:style-name="T923_1">8.</text:span><text:span text:style-name="T92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24" text:outline-level="6"><text:span text:style-name="T924_1">Άρθρο<text:s/>34.</text:span></text:h>
      <text:h text:style-name="P925" text:outline-level="6"><text:span text:style-name="T925_1">Οργανωτικά<text:s/>θέματα<text:s/>Ε.Ε.Ε.Π.<text:s/></text:span></text:h>
      <text:p text:style-name="P926"><text:span text:style-name="T926_1">1.</text:span><text:span text:style-name="T92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27"><text:span text:style-name="T92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28"><text:span text:style-name="T92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2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29"><text:span text:style-name="T92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30"><text:span text:style-name="T93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31"><text:span text:style-name="T931_1">2.</text:span><text:span text:style-name="T93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32"><text:span text:style-name="T932_1">3.</text:span><text:span text:style-name="T932_2"><text:s/>Η<text:s/>παρ.<text:s/>12<text:s/>του<text:s/>άρθρου<text:s/>7<text:s/>του<text:s/>Ν.<text:s/>4038/2012<text:s/>(Α΄<text:s/>14)<text:s/>καταργείται.</text:span></text:p>
      <text:p text:style-name="P933"><text:span text:style-name="T933_1">4.</text:span><text:span text:style-name="T93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34"><text:span text:style-name="T93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35"><text:span text:style-name="T935_1">5.</text:span><text:span text:style-name="T935_2"><text:s/>Το<text:s/>άρθρο<text:s/>27<text:s/>του<text:s/>Ν.<text:s/>4002/2011<text:s/>τροποποιείται<text:s/>ως<text:s/>εξής:</text:span></text:p>
      <text:p text:style-name="P936"><text:span text:style-name="T936_1">α.<text:s/>Το<text:s/>περιεχόμενο<text:s/>του<text:s/>άρθρου<text:s/>27<text:s/>αναριθμείται<text:s/>σε<text:s/>παράγραφο<text:s/>1.</text:span></text:p>
      <text:p text:style-name="P937"><text:span text:style-name="T937_1">β.<text:s/>Προστίθεται<text:s/>παράγραφος<text:s/>2<text:s/>ως<text:s/>εξής:</text:span></text:p>
      <text:p text:style-name="P938"><text:span text:style-name="T93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39"><text:span text:style-name="T939_1">6.</text:span><text:span text:style-name="T939_2"><text:s/>Στο<text:s/>άρθρο<text:s/>28<text:s/>του<text:s/>Ν.<text:s/>4002/2011<text:s/>προστίθεται<text:s/>παράγραφος<text:s/>9<text:s/>ως<text:s/>εξής:</text:span></text:p>
      <text:p text:style-name="P940"><text:span text:style-name="T94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41"><text:span text:style-name="T941_1">7.</text:span><text:span text:style-name="T94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42"><text:span text:style-name="T94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43"><text:span text:style-name="T94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44"><text:span text:style-name="T94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45"><text:span text:style-name="T945_1">8.</text:span><text:span text:style-name="T94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46"><text:span text:style-name="T946_1">9.</text:span><text:span text:style-name="T94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47"><text:span text:style-name="T94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48"><text:span text:style-name="T948_1">β.<text:s/>Η<text:s/>παρ.<text:s/>6<text:s/>του<text:s/>άρθρου<text:s/>3<text:s/>του<text:s/>Ν.<text:s/>2206/1994<text:s/>αντικαθίσταται<text:s/>ως<text:s/>εξής:</text:span></text:p>
      <text:p text:style-name="P949"><text:span text:style-name="T94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50"><text:span text:style-name="T95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51"><text:span text:style-name="T95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52"><text:span text:style-name="T952_1">10.</text:span><text:span text:style-name="T95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52_3"><text:note text:note-class="footnote"><text:note-citation/><text:note-body><text:p text:style-name="P953"><text:span text:style-name="T953_1"><text:a xlink:type="simple" xlink:href="http://data.aade.gr/eli/pri/law/2014/05/05/4261#art_173"><text:span text:style-name="T953_2">Τροποποίηση<text:s/>4261/2014,<text:s/>Άρθρο<text:s/>173</text:span></text:a></text:span></text:p></text:note-body></text:note></text:span></text:p>
      <text:h text:style-name="P954" text:outline-level="6"><text:span text:style-name="T954_1">Άρθρο<text:s/>35.</text:span></text:h>
      <text:h text:style-name="P955" text:outline-level="6"><text:span text:style-name="T955_1">Θέματα<text:s/>εποπτείας<text:s/>και<text:s/>ελέγχου<text:s/>τυχερών<text:s/>παιγνίων<text:s/></text:span></text:h>
      <text:p text:style-name="P956"><text:span text:style-name="T956_1">1.</text:span><text:span text:style-name="T95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57"><text:span text:style-name="T957_1">2.</text:span><text:span text:style-name="T95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58"><text:span text:style-name="T958_1">3.</text:span><text:span text:style-name="T95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59"><text:span text:style-name="T95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60"><text:span text:style-name="T960_1">4.</text:span><text:span text:style-name="T96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61"><text:span text:style-name="T961_1">5.</text:span><text:span text:style-name="T96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62"><text:span text:style-name="T96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63"><text:span text:style-name="T963_1">6.</text:span><text:span text:style-name="T96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64" text:outline-level="6"><text:span text:style-name="T964_1">Άρθρο<text:s/>36.</text:span></text:h>
      <text:h text:style-name="P965" text:outline-level="6"><text:span text:style-name="T965_1">Θέματα<text:s/>οικοδομικών<text:s/>συνεταιρισμών<text:s/></text:span></text:h>
      <text:p text:style-name="P966"><text:span text:style-name="T966_1">1.</text:span><text:span text:style-name="T96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67"><text:span text:style-name="T96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68"><text:span text:style-name="T968_1">2.</text:span><text:span text:style-name="T96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68_3"><text:note text:note-class="footnote"><text:note-citation/><text:note-body><text:p text:style-name="P969"><text:span text:style-name="T969_1"><text:a xlink:type="simple" xlink:href="http://data.aade.gr/eli/pri/law/2014/05/05/4261#art_178"><text:span text:style-name="T969_2">Τροποποίηση<text:s/>4261/2014,<text:s/>Άρθρο<text:s/>178</text:span></text:a></text:span></text:p></text:note-body></text:note></text:span></text:p>
      <text:p text:style-name="P970"><text:span text:style-name="T97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970_2"><text:note text:note-class="footnote"><text:note-citation/><text:note-body><text:p text:style-name="P971"><text:span text:style-name="T971_1"><text:a xlink:type="simple" xlink:href="http://data.aade.gr/eli/pri/law/2014/05/05/4261#art_178"><text:span text:style-name="T971_2">Τροποποίηση<text:s/>4261/2014,<text:s/>Άρθρο<text:s/>178</text:span></text:a></text:span></text:p></text:note-body></text:note></text:span></text:p>
      <text:p text:style-name="P972"><text:span text:style-name="T972_1">3.</text:span><text:span text:style-name="T97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73"><text:span text:style-name="T97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74"><text:span text:style-name="T974_1">4.</text:span><text:span text:style-name="T97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75" text:outline-level="6"><text:span text:style-name="T975_1">Άρθρο<text:s/>37.</text:span></text:h>
      <text:h text:style-name="P976" text:outline-level="6"><text:span text:style-name="T976_1">Ρυθμίσεις<text:s/>καταβολής<text:s/>αποδοχών<text:s/></text:span></text:h>
      <text:p text:style-name="P977"><text:span text:style-name="T977_1">1.</text:span><text:span text:style-name="T97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78"><text:span text:style-name="T97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79"><text:span text:style-name="T97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80"><text:span text:style-name="T98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81"><text:span text:style-name="T98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82"><text:span text:style-name="T982_1">2.</text:span><text:span text:style-name="T98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83"><text:span text:style-name="T98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84"><text:span text:style-name="T984_1">3.</text:span><text:span text:style-name="T98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85"><text:span text:style-name="T98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86"><text:span text:style-name="T986_1">β.<text:s/>Η<text:s/>ισχύς<text:s/>της<text:s/>παραγράφου<text:s/>αυτής<text:s/>αρχίζει<text:s/>από<text:s/>1.1.2013.</text:span></text:p>
      <text:h text:style-name="P987" text:outline-level="6"><text:span text:style-name="T987_1">Άρθρο<text:s/>38.</text:span></text:h>
      <text:h text:style-name="P988" text:outline-level="6"><text:span text:style-name="T988_1">Ρυθμίσεις<text:s/>σχετικά<text:s/>με<text:s/>ΕΟΜΜΕΧ<text:s/>Α.Ε.<text:s/>και<text:s/>ορκωτούς<text:s/>εκτιμητές<text:s/></text:span></text:h>
      <text:p text:style-name="P989"><text:span text:style-name="T989_1">1.</text:span><text:span text:style-name="T98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90"><text:span text:style-name="T990_1">2.</text:span><text:span text:style-name="T99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91"><text:span text:style-name="T99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92"><text:span text:style-name="T992_1">3.</text:span><text:span text:style-name="T99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93"><text:span text:style-name="T99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94"><text:span text:style-name="T99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95"><text:span text:style-name="T995_1">4.</text:span><text:span text:style-name="T99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96"><text:span text:style-name="T99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997"><text:span text:style-name="T997_1">5.</text:span><text:span text:style-name="T99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998"><text:span text:style-name="T99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999"><text:span text:style-name="T999_1">αα)</text:span><text:span text:style-name="T999_2"><text:tab/></text:span><text:span text:style-name="T999_3">Το<text:s/>τρίτο<text:s/>εδάφιο<text:s/>της<text:s/>περίπτωσης<text:s/>1<text:s/>αντικαθίσταται<text:s/>ως<text:s/>εξής:</text:span></text:p>
      <text:p text:style-name="P1000"><text:span text:style-name="T100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01"><text:span text:style-name="T1001_1">ββ)</text:span><text:span text:style-name="T1001_2"><text:tab/></text:span><text:span text:style-name="T1001_3">Η<text:s/>υποπερίπτωση<text:s/>γ΄<text:s/>της<text:s/>περίπτωσης<text:s/>2<text:s/>διαγράφεται.</text:span></text:p>
      <text:p text:style-name="P1002"><text:span text:style-name="T1002_1">γγ)</text:span><text:span text:style-name="T1002_2"><text:tab/></text:span><text:span text:style-name="T1002_3">Η<text:s/>υποπερίπτωση<text:s/>ε΄<text:s/>της<text:s/>περίπτωσης<text:s/>2<text:s/>αντικαθίσταται<text:s/>ως<text:s/>εξής:</text:span></text:p>
      <text:p text:style-name="P1003"><text:span text:style-name="T100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04"><text:span text:style-name="T1004_1">δδ)</text:span><text:span text:style-name="T1004_2"><text:tab/></text:span><text:span text:style-name="T100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05"><text:span text:style-name="T100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06"><text:span text:style-name="T1006_1">α)</text:span><text:span text:style-name="T1006_2"><text:tab/></text:span><text:span text:style-name="T1006_3">Το<text:s/>τελευταίο<text:s/>εδάφιο<text:s/>της<text:s/>περίπτωσης<text:s/>1<text:s/>αντικαθίσταται<text:s/>ως<text:s/>εξής:</text:span></text:p>
      <text:p text:style-name="P1007"><text:span text:style-name="T100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08"><text:span text:style-name="T1008_1">β)</text:span><text:span text:style-name="T1008_2"><text:tab/></text:span><text:span text:style-name="T1008_3">Η<text:s/>υποπερίπτωση<text:s/>β΄<text:s/>της<text:s/>περίπτωσης<text:s/>2<text:s/>αντικαθίσταται<text:s/>ως<text:s/>εξής:</text:span></text:p>
      <text:p text:style-name="P1009"><text:span text:style-name="T100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10"><text:span text:style-name="T1010_1">γ)</text:span><text:span text:style-name="T1010_2"><text:tab/></text:span><text:span text:style-name="T101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11"><text:span text:style-name="T1011_1">δ)</text:span><text:span text:style-name="T1011_2"><text:tab/></text:span><text:span text:style-name="T101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12"><text:span text:style-name="T101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13"><text:span text:style-name="T1013_1">ε)</text:span><text:span text:style-name="T1013_2"><text:tab/></text:span><text:span text:style-name="T101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14" text:outline-level="1"><text:span text:style-name="T1014_1">ΚΕΦΑΛΑΙΟ<text:s/>ΣΤ΄<text:s/></text:span></text:h>
      <text:h text:style-name="P1015" text:outline-level="1"><text:span text:style-name="T1015_1">ΣΥΜΠΛΗΡΩΣΗ<text:s/>ΔΙΑΤΑΞΕΩΝ<text:s/>ΤΟΥ<text:s/>ΚΩΔΙΚΑ<text:s/>ΦΟΡΟΛΟΓΙΚΗΣ<text:s/>ΔΙΑΔΙΚΑΣΙΑΣ</text:span></text:h>
      <text:h text:style-name="P1016" text:outline-level="6"><text:span text:style-name="T1016_1">Άρθρο<text:s/>39.</text:span></text:h>
      <text:h text:style-name="P1017" text:outline-level="6"><text:span text:style-name="T1017_1">Συμπλήρωση<text:s/>διατάξεων<text:s/>στο<text:s/>πρώτο<text:s/>Κεφάλαιο<text:s/>του<text:s/>Ν.<text:s/>4174/2013<text:s/></text:span></text:h>
      <text:p text:style-name="P1018"><text:span text:style-name="T1018_1">1.</text:span><text:span text:style-name="T1018_2"><text:s/>Στο<text:s/>άρθρο<text:s/>1<text:s/>του<text:s/>Ν.<text:s/>4174/2013<text:s/>διαγράφεται<text:s/>η<text:s/>λέξη<text:s/>«βεβαίωσης».<text:s/></text:span></text:p>
      <text:p text:style-name="P1019"><text:span text:style-name="T1019_1">2.</text:span><text:span text:style-name="T1019_2"><text:s/>Το<text:s/>άρθρο<text:s/>2<text:s/>του<text:s/>Ν.<text:s/>4174/2013<text:s/>αντικαθίσταται<text:s/>ως<text:s/>εξής:</text:span></text:p>
      <text:p text:style-name="P1020"><text:span text:style-name="T1020_1">«1.<text:s/>Οι<text:s/>διατάξεις<text:s/>του<text:s/>Κώδικα<text:s/>ισχύουν<text:s/>για<text:s/>τα<text:s/>εξής<text:s/>δημόσια<text:s/>έσοδα:</text:span></text:p>
      <text:p text:style-name="P1021"><text:span text:style-name="T1021_1">α.<text:s/>Φόρο<text:s/>Εισοδήματος.</text:span></text:p>
      <text:p text:style-name="P1022"><text:span text:style-name="T1022_1">β.<text:s/>Φόρο<text:s/>Προστιθέμενης<text:s/>Αξίας<text:s/>(Φ.Π.Α.).</text:span></text:p>
      <text:p text:style-name="P1023"><text:span text:style-name="T1023_1">γ.<text:s/>Ενιαίο<text:s/>Φόρο<text:s/>Ιδιοκτησίας<text:s/>Ακινήτων<text:s/>(ΕΝ.Φ.Ι.Α.).</text:span></text:p>
      <text:p text:style-name="P1024"><text:span text:style-name="T10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25"><text:span text:style-name="T10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26"><text:span text:style-name="T1026_1">στ.<text:s/>Χρηματικές<text:s/>κυρώσεις<text:s/>και<text:s/>τόκους,<text:s/>οι<text:s/>οποίοι<text:s/>προβλέπονται<text:s/>από<text:s/>τον<text:s/>Κώδικα.»</text:span></text:p>
      <text:p text:style-name="P1027"><text:span text:style-name="T1027_1">3.</text:span><text:span text:style-name="T102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28"><text:span text:style-name="T1028_1">4.</text:span><text:span text:style-name="T102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29"><text:span text:style-name="T102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30"><text:span text:style-name="T1030_1">5.</text:span><text:span text:style-name="T103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31"><text:span text:style-name="T1031_1">6.</text:span><text:span text:style-name="T103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32"><text:span text:style-name="T103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33"><text:span text:style-name="T1033_1">7.</text:span><text:span text:style-name="T103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34"><text:span text:style-name="T1034_1">8.</text:span><text:span text:style-name="T1034_2"><text:s/>Το<text:s/>άρθρο<text:s/>5<text:s/>του<text:s/>Ν.<text:s/>4174/2013<text:s/>αντικαθίσταται<text:s/>ως<text:s/>εξής:</text:span></text:p>
      <text:p text:style-name="P1035"><text:span text:style-name="T103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36"><text:span text:style-name="T1036_1">2.<text:s/>Εάν<text:s/>η<text:s/>πράξη<text:s/>αφορά<text:s/>φυσικό<text:s/>πρόσωπο,<text:s/>η<text:s/>κοινοποίηση<text:s/>συντελείται<text:s/>εφόσον:</text:span></text:p>
      <text:p text:style-name="P1037"><text:span text:style-name="T103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38"><text:span text:style-name="T103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39"><text:span text:style-name="T103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40"><text:span text:style-name="T104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41"><text:span text:style-name="T104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42"><text:span text:style-name="T104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43"><text:span text:style-name="T104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44"><text:span text:style-name="T104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45"><text:span text:style-name="T104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45_2">­ρούν<text:s/>να<text:s/>κοινοποιούνται<text:s/>με<text:s/>απλή<text:s/>επιστολή.</text:span></text:p>
      <text:p text:style-name="P1046"><text:span text:style-name="T104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47"><text:span text:style-name="T104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48"><text:span text:style-name="T104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49"><text:span text:style-name="T104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50"><text:span text:style-name="T1050_1">8.</text:span><text:span text:style-name="T105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51" text:outline-level="6"><text:span text:style-name="T1051_1">Άρθρο<text:s/>40.</text:span></text:h>
      <text:h text:style-name="P1052" text:outline-level="6"><text:span text:style-name="T1052_1">Τροποποιήσεις<text:s/>στο<text:s/>δεύτερο<text:s/>Κεφάλαιο<text:s/>του<text:s/>Ν.<text:s/>4174/2013<text:s/></text:span></text:h>
      <text:p text:style-name="P1053"><text:span text:style-name="T1053_1">1.</text:span><text:span text:style-name="T105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54"><text:span text:style-name="T1054_1">2.</text:span><text:span text:style-name="T105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55"><text:span text:style-name="T1055_1">3.</text:span><text:span text:style-name="T105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56"><text:span text:style-name="T105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57"><text:span text:style-name="T1057_1">4.</text:span><text:span text:style-name="T1057_2"><text:s/>Η<text:s/>παρ.<text:s/>4<text:s/>του<text:s/>άρθρου<text:s/>10<text:s/>του<text:s/>Ν.<text:s/>4174/2013<text:s/>αντικαθίσταται<text:s/>ως<text:s/>εξής:</text:span></text:p>
      <text:p text:style-name="P1058"><text:span text:style-name="T105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59"><text:span text:style-name="T1059_1">5.</text:span><text:span text:style-name="T105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60" text:outline-level="6"><text:span text:style-name="T1060_1">Άρθρο<text:s/>41.</text:span></text:h>
      <text:h text:style-name="P1061" text:outline-level="6"><text:span text:style-name="T1061_1">Συμπλήρωση<text:s/>διατάξεων<text:s/>στο<text:s/>τρίτο<text:s/>Κεφάλαιο<text:s/>του<text:s/>Ν.<text:s/>4174/2013<text:s/></text:span></text:h>
      <text:p text:style-name="P1062"><text:span text:style-name="T106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63"><text:span text:style-name="T1063_1">«Αποδεικτικό<text:s/>ενημερότητας<text:s/>και<text:s/>βεβαίωση<text:s/>οφειλής</text:span></text:p>
      <text:p text:style-name="P1064"><text:span text:style-name="T106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65"><text:span text:style-name="T106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66"><text:span text:style-name="T106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67"><text:span text:style-name="T106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68"><text:span text:style-name="T106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69"><text:span text:style-name="T106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70"><text:span text:style-name="T107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71"><text:span text:style-name="T107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72" text:outline-level="6"><text:span text:style-name="T1072_1">Άρθρο<text:s/>42.</text:span></text:h>
      <text:h text:style-name="P1073" text:outline-level="6"><text:span text:style-name="T1073_1">Συμπλήρωση<text:s/>διατάξεων<text:s/>στο<text:s/>τέταρτο<text:s/>Κεφάλαιο<text:s/>του<text:s/>Ν.<text:s/>4174/2013<text:s/></text:span></text:h>
      <text:p text:style-name="P1074"><text:span text:style-name="T1074_1">1.</text:span><text:span text:style-name="T107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75"><text:span text:style-name="T1075_1">2.</text:span><text:span text:style-name="T1075_2"><text:s/>Στο<text:s/>άρθρο<text:s/>13<text:s/>του<text:s/>Ν.<text:s/>4174/2013<text:s/>προστίθεται<text:s/>παράγραφος<text:s/>3<text:s/>ως<text:s/>εξής:</text:span></text:p>
      <text:p text:style-name="P1076"><text:span text:style-name="T107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77"><text:span text:style-name="T1077_1">3.</text:span><text:span text:style-name="T107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78"><text:span text:style-name="T1078_1">4.</text:span><text:span text:style-name="T107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79"><text:span text:style-name="T1079_1">5.</text:span><text:span text:style-name="T107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80"><text:span text:style-name="T108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81"><text:span text:style-name="T108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82"><text:span text:style-name="T1082_1">6.</text:span><text:span text:style-name="T108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83"><text:span text:style-name="T1083_1">7.</text:span><text:span text:style-name="T108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84"><text:span text:style-name="T1084_1">8.</text:span><text:span text:style-name="T108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85"><text:span text:style-name="T1085_1">9.</text:span><text:span text:style-name="T108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86"><text:span text:style-name="T108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87"><text:span text:style-name="T108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88"><text:span text:style-name="T1088_1">10.</text:span><text:span text:style-name="T108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89" text:outline-level="6"><text:span text:style-name="T1089_1">Άρθρο<text:s/>43.</text:span></text:h>
      <text:h text:style-name="P1090" text:outline-level="6"><text:span text:style-name="T1090_1">Συμπλήρωση<text:s/>διατάξεων<text:s/>στο<text:s/>πέμπτο<text:s/>Κεφάλαιο<text:s/>του<text:s/>Ν.<text:s/>4174/2013<text:s/></text:span></text:h>
      <text:p text:style-name="P1091"><text:span text:style-name="T1091_1">1.</text:span><text:span text:style-name="T109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92"><text:span text:style-name="T109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93"><text:span text:style-name="T1093_1">2.</text:span><text:span text:style-name="T109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94"><text:span text:style-name="T1094_1">«δ)<text:s/>ο<text:s/>τρόπος<text:s/>με<text:s/>τον<text:s/>οποίο<text:s/>αυτή<text:s/>θα<text:s/>υπογράφεται».</text:span></text:p>
      <text:p text:style-name="P1095"><text:span text:style-name="T1095_1">3.</text:span><text:span text:style-name="T109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96"><text:span text:style-name="T1096_1">4.</text:span><text:span text:style-name="T109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097"><text:span text:style-name="T1097_1">5.</text:span><text:span text:style-name="T109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098"><text:span text:style-name="T109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099"><text:span text:style-name="T1099_1">6.</text:span><text:span text:style-name="T109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00"><text:span text:style-name="T1100_1">7.</text:span><text:span text:style-name="T1100_2"><text:s/>Στο<text:s/>άρθρο<text:s/>20<text:s/>του<text:s/>Ν.<text:s/>4174/2013<text:s/>προστίθεται<text:s/>παράγραφος<text:s/>3<text:s/>ως<text:s/>εξής:</text:span></text:p>
      <text:p text:style-name="P1101"><text:span text:style-name="T110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02" text:outline-level="6"><text:span text:style-name="T1102_1">Άρθρο<text:s/>44.<text:s/></text:span></text:h>
      <text:h text:style-name="P1103" text:outline-level="6"><text:span text:style-name="T1103_1">Συμπλήρωση<text:s/>διατάξεων<text:s/>στο<text:s/>έκτο<text:s/>κεφάλαιο<text:s/>του<text:s/>Ν.<text:s/>4174/2013<text:s/></text:span></text:h>
      <text:p text:style-name="P1104"><text:span text:style-name="T1104_1">1.</text:span><text:span text:style-name="T110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05"><text:span text:style-name="T1105_1">2.</text:span><text:span text:style-name="T110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06"><text:span text:style-name="T1106_1">3.</text:span><text:span text:style-name="T110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07"><text:span text:style-name="T110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08"><text:span text:style-name="T1108_1">4.</text:span><text:span text:style-name="T110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09"><text:span text:style-name="T1109_1">5.</text:span><text:span text:style-name="T110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10"><text:span text:style-name="T1110_1">6.</text:span><text:span text:style-name="T111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11" text:outline-level="6"><text:span text:style-name="T1111_1">Άρθρο<text:s/>45.</text:span></text:h>
      <text:h text:style-name="P1112" text:outline-level="6"><text:span text:style-name="T1112_1">Συμπλήρωση<text:s/>διατάξεων<text:s/>στο<text:s/>έβδομο<text:s/>κεφάλαιο<text:s/>του<text:s/>Ν.<text:s/>4174/2013<text:s/></text:span></text:h>
      <text:p text:style-name="P1113"><text:span text:style-name="T1113_1">1.</text:span><text:span text:style-name="T111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14"><text:span text:style-name="T1114_1">2.</text:span><text:span text:style-name="T111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15"><text:span text:style-name="T1115_1">3.</text:span><text:span text:style-name="T111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16"><text:span text:style-name="T1116_1">4.</text:span><text:span text:style-name="T111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17"><text:span text:style-name="T111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18"><text:span text:style-name="T1118_1">5.</text:span><text:span text:style-name="T111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19"><text:span text:style-name="T111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20"><text:span text:style-name="T1120_1">6.</text:span><text:span text:style-name="T1120_2"><text:s/>Το<text:s/>άρθρο<text:s/>25<text:s/>του<text:s/>Ν.<text:s/>4174/2013<text:s/>αντικαθίσταται<text:s/>ως<text:s/>εξής:</text:span></text:p>
      <text:p text:style-name="P1121"><text:span text:style-name="T1121_1">«Άρθρο<text:s/>25</text:span></text:p>
      <text:p text:style-name="P1122"><text:span text:style-name="T112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23"><text:span text:style-name="T1123_1">α)<text:s/>τον<text:s/>αριθμό<text:s/>και<text:s/>την<text:s/>ημερομηνία<text:s/>της<text:s/>εντολής,</text:span></text:p>
      <text:p text:style-name="P1124"><text:span text:style-name="T112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25"><text:span text:style-name="T112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26"><text:span text:style-name="T112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27"><text:span text:style-name="T1127_1">ε)<text:s/>τη<text:s/>διάρκεια<text:s/>του<text:s/>φορολογικού<text:s/>ελέγχου,<text:s/>και</text:span></text:p>
      <text:p text:style-name="P1128"><text:span text:style-name="T1128_1">στ)<text:s/>το<text:s/>χαρακτηρισμό<text:s/>«πλήρης»<text:s/>ή<text:s/>«μερικός»<text:s/>έλεγχος,<text:s/>κατά<text:s/>περίπτωση.</text:span></text:p>
      <text:p text:style-name="P1129"><text:span text:style-name="T1129_1">Η<text:s/>εντολή<text:s/>διενέργειας<text:s/>φορολογικού<text:s/>ελέγχου<text:s/>δεν<text:s/>δημοσιεύεται.</text:span></text:p>
      <text:p text:style-name="P1130"><text:span text:style-name="T113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31"><text:span text:style-name="T113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32"><text:span text:style-name="T113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33"><text:span text:style-name="T113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34"><text:span text:style-name="T113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35"><text:span text:style-name="T113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36"><text:span text:style-name="T1136_1">7.</text:span><text:span text:style-name="T1136_2"><text:s/>Το<text:s/>άρθρο<text:s/>26<text:s/>του<text:s/>Ν.<text:s/>4174/2013<text:s/>αντικαθίσταται<text:s/>ως<text:s/>εξής:</text:span></text:p>
      <text:p text:style-name="P1137"><text:span text:style-name="T1137_1">«Άρθρο<text:s/>26</text:span></text:p>
      <text:p text:style-name="P1138"><text:span text:style-name="T113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39"><text:span text:style-name="T1139_1">8.</text:span><text:span text:style-name="T113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40"><text:span text:style-name="T1140_1">9.</text:span><text:span text:style-name="T114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41"><text:span text:style-name="T1141_1">10.</text:span><text:span text:style-name="T114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42" text:outline-level="6"><text:span text:style-name="T1142_1">Άρθρο<text:s/>46.</text:span></text:h>
      <text:h text:style-name="P1143" text:outline-level="6"><text:span text:style-name="T1143_1">Συμπλήρωση<text:s/>διατάξεων<text:s/>στο<text:s/>όγδοο<text:s/>κεφάλαιο<text:s/>του<text:s/>Ν.<text:s/>4174/2013<text:s/></text:span></text:h>
      <text:p text:style-name="P1144"><text:span text:style-name="T1144_1">1.</text:span><text:span text:style-name="T1144_2"><text:s/>Η<text:s/>παρ.<text:s/>1<text:s/>του<text:s/>άρθρου<text:s/>30<text:s/>του<text:s/>Ν.4174/2013<text:s/>αντικαθίσταται<text:s/>ως<text:s/>εξής:</text:span></text:p>
      <text:p text:style-name="P1145"><text:span text:style-name="T114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46"><text:span text:style-name="T1146_1">2.</text:span><text:span text:style-name="T114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47"><text:span text:style-name="T1147_1">3.</text:span><text:span text:style-name="T1147_2"><text:s/>Το<text:s/>άρθρο<text:s/>33<text:s/>του<text:s/>Ν.<text:s/>4174/2013<text:s/>αντικαθίσταται<text:s/>ως<text:s/>εξής:</text:span></text:p>
      <text:p text:style-name="P1148"><text:span text:style-name="T1148_1">«Άρθρο<text:s/>33</text:span></text:p>
      <text:p text:style-name="P1149"><text:span text:style-name="T114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50"><text:span text:style-name="T1150_1">4.</text:span><text:span text:style-name="T115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51"><text:span text:style-name="T115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52"><text:span text:style-name="T1152_1">5.</text:span><text:span text:style-name="T115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53"><text:span text:style-name="T1153_1">6.</text:span><text:span text:style-name="T115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5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54"><text:span text:style-name="T1154_1">7.</text:span><text:span text:style-name="T115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55"><text:span text:style-name="T1155_1">8.</text:span><text:span text:style-name="T1155_2"><text:s/>Ο<text:s/>τίτλος<text:s/>του<text:s/>άρθρου<text:s/>37<text:s/>του<text:s/>Ν.<text:s/>4174/2013<text:s/>αντικαθίσταται<text:s/>ως<text:s/>εξής:</text:span></text:p>
      <text:p text:style-name="P1156"><text:span text:style-name="T1156_1">«Έκδοση<text:s/>και<text:s/>κοινοποίηση<text:s/>πράξης<text:s/>προσδιορισμού<text:s/>φόρου».</text:span></text:p>
      <text:p text:style-name="P1157"><text:span text:style-name="T1157_1">9.</text:span><text:span text:style-name="T1157_2"><text:s/>Στο<text:s/>πρώτο<text:s/>εδάφιο<text:s/>του<text:s/>άρθρου<text:s/>37<text:s/>του<text:s/>Ν.<text:s/>4174/2013</text:span></text:p>
      <text:p text:style-name="P1158"><text:span text:style-name="T115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59"><text:span text:style-name="T1159_1">10.</text:span><text:span text:style-name="T1159_2"><text:s/>Στο<text:s/>άρθρο<text:s/>37<text:s/>του<text:s/>Ν.<text:s/>4174/2013<text:s/>αντικαθίσταται<text:s/>η<text:s/>περίπτωση<text:s/>ι΄<text:s/>ως<text:s/>εξής:</text:span></text:p>
      <text:p text:style-name="P1160"><text:span text:style-name="T116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61"><text:span text:style-name="T1161_1">11.</text:span><text:span text:style-name="T116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62"><text:span text:style-name="T116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63"><text:span text:style-name="T1163_1">12.</text:span><text:span text:style-name="T1163_2"><text:s/>Το<text:s/>άρθρο<text:s/>38<text:s/>του<text:s/>Ν.<text:s/>4174/2013<text:s/>αντικαθίσταται<text:s/>ως<text:s/>εξής:</text:span></text:p>
      <text:p text:style-name="P1164"><text:span text:style-name="T1164_1">«Άρθρο<text:s/>38</text:span></text:p>
      <text:p text:style-name="P1165"><text:span text:style-name="T116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66"><text:span text:style-name="T116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67"><text:span text:style-name="T116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68"><text:span text:style-name="T116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69"><text:span text:style-name="T116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70"><text:span text:style-name="T117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71"><text:span text:style-name="T1171_1">δ)<text:s/>η<text:s/>σύναψη<text:s/>συναλλαγών<text:s/>είναι<text:s/>κυκλικού<text:s/>χαρακτήρα·</text:span></text:p>
      <text:p text:style-name="P1172"><text:span text:style-name="T117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73"><text:span text:style-name="T117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74"><text:span text:style-name="T117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75"><text:span text:style-name="T117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76"><text:span text:style-name="T117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77" text:outline-level="6"><text:span text:style-name="T1177_1">Άρθρο<text:s/>47.</text:span></text:h>
      <text:h text:style-name="P1178" text:outline-level="6"><text:span text:style-name="T1178_1">Συμπλήρωση<text:s/>διατάξεων<text:s/>στο<text:s/>ένατο<text:s/>κεφάλαιο<text:s/>του<text:s/>Ν.<text:s/>4174/2013<text:s/></text:span></text:h>
      <text:p text:style-name="P1179"><text:span text:style-name="T1179_1">1.</text:span><text:span text:style-name="T117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80"><text:span text:style-name="T1180_1">2.</text:span><text:span text:style-name="T118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81"><text:span text:style-name="T1181_1">3.</text:span><text:span text:style-name="T118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82"><text:span text:style-name="T1182_1">4.</text:span><text:span text:style-name="T118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83"><text:span text:style-name="T1183_1">5.</text:span><text:span text:style-name="T1183_2"><text:s/>Στο<text:s/>άρθρο<text:s/>42<text:s/>προστίθεται<text:s/>παράγραφος<text:s/>4<text:s/>ως<text:s/>εξής:</text:span></text:p>
      <text:p text:style-name="P1184"><text:span text:style-name="T118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85"><text:span text:style-name="T1185_1">6.</text:span><text:span text:style-name="T1185_2"><text:s/>Στο<text:s/>άρθρο<text:s/>42<text:s/>του<text:s/>Ν.<text:s/>4174/2013<text:s/>προστίθεται<text:s/>παράγραφος<text:s/>5<text:s/>ως<text:s/>εξής:</text:span></text:p>
      <text:p text:style-name="P1186"><text:span text:style-name="T118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87"><text:span text:style-name="T1187_1">7.</text:span><text:span text:style-name="T118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88"><text:span text:style-name="T118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89"><text:span text:style-name="T1189_1">8.</text:span><text:span text:style-name="T118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90"><text:span text:style-name="T119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91"><text:span text:style-name="T1191_1">9.</text:span><text:span text:style-name="T1191_2"><text:s/>Το<text:s/>άρθρο<text:s/>46<text:s/>του<text:s/>Ν.<text:s/>4174/2013<text:s/>αντικαθίσταται<text:s/>ως<text:s/>εξής:</text:span></text:p>
      <text:p text:style-name="P1192"><text:span text:style-name="T1192_1">«Άρθρο<text:s/>46</text:span></text:p>
      <text:p text:style-name="P1193"><text:span text:style-name="T119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94"><text:span text:style-name="T119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95"><text:span text:style-name="T119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96"><text:span text:style-name="T119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197"><text:span text:style-name="T119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198"><text:span text:style-name="T119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199"><text:span text:style-name="T119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00"><text:span text:style-name="T1200_1">10.</text:span><text:span text:style-name="T120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01"><text:span text:style-name="T1201_1">11.</text:span><text:span text:style-name="T120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02"><text:span text:style-name="T1202_1">12.</text:span><text:span text:style-name="T120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03"><text:span text:style-name="T120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04"><text:span text:style-name="T1204_1">13.</text:span><text:span text:style-name="T120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05"><text:span text:style-name="T1205_1">14.</text:span><text:span text:style-name="T120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06"><text:span text:style-name="T1206_1">15.</text:span><text:span text:style-name="T1206_2"><text:s/>Η<text:s/>παρ.<text:s/>2<text:s/>του<text:s/>άρθρου<text:s/>48<text:s/>του<text:s/>Ν.<text:s/>4174/2013<text:s/>αντικαθίσταται<text:s/>ως<text:s/>εξής:</text:span></text:p>
      <text:p text:style-name="P1207"><text:span text:style-name="T120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08"><text:span text:style-name="T1208_1">16.</text:span><text:span text:style-name="T120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09"><text:span text:style-name="T1209_1">17.</text:span><text:span text:style-name="T120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10"><text:span text:style-name="T1210_1">18.</text:span><text:span text:style-name="T1210_2"><text:s/>Η<text:s/>παρ.<text:s/>3<text:s/>του<text:s/>άρθρου<text:s/>49<text:s/>του<text:s/>Ν.<text:s/>4174/2013<text:s/>αντικαθίσταται<text:s/>ως<text:s/>εξής:</text:span></text:p>
      <text:p text:style-name="P1211"><text:span text:style-name="T121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12"><text:span text:style-name="T1212_1">19.</text:span><text:span text:style-name="T121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13"><text:span text:style-name="T1213_1">20.</text:span><text:span text:style-name="T121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14"><text:span text:style-name="T1214_1">21.</text:span><text:span text:style-name="T121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15"><text:span text:style-name="T1215_1">22.</text:span><text:span text:style-name="T121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16"><text:span text:style-name="T1216_1">23.</text:span><text:span text:style-name="T1216_2"><text:s/>Η<text:s/>παρ.<text:s/>1<text:s/>του<text:s/>άρθρου<text:s/>51<text:s/>του<text:s/>Ν.<text:s/>4174/2013<text:s/>αντικαθίσταται<text:s/>ως<text:s/>εξής:</text:span></text:p>
      <text:p text:style-name="P1217"><text:span text:style-name="T121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18"><text:span text:style-name="T121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19" text:outline-level="6"><text:span text:style-name="T1219_1">Άρθρο<text:s/>48.</text:span></text:h>
      <text:h text:style-name="P1220" text:outline-level="6"><text:span text:style-name="T1220_1">Συμπλήρωση<text:s/>διατάξεων<text:s/>στο<text:s/>δέκατο<text:s/>κεφάλαιο<text:s/>του<text:s/>Ν.<text:s/>4174/2013<text:s/></text:span></text:h>
      <text:p text:style-name="P1221"><text:span text:style-name="T1221_1">1.</text:span><text:span text:style-name="T122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22"><text:span text:style-name="T1222_1">1.</text:span><text:span text:style-name="T122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23"><text:span text:style-name="T1223_1">2.</text:span><text:span text:style-name="T122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24"><text:span text:style-name="T1224_1">3.</text:span><text:span text:style-name="T1224_2"><text:s/>Η<text:s/>παρ.<text:s/>4<text:s/>του<text:s/>άρθρου<text:s/>53<text:s/>του<text:s/>Ν.<text:s/>4174/2013<text:s/>αντικαθίσταται<text:s/>ως<text:s/>εξής:</text:span></text:p>
      <text:p text:style-name="P1225"><text:span text:style-name="T122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26"><text:span text:style-name="T1226_1">4.</text:span><text:span text:style-name="T122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27"><text:span text:style-name="T1227_1">5.</text:span><text:span text:style-name="T122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28"><text:span text:style-name="T122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29"><text:span text:style-name="T1229_1">6.</text:span><text:span text:style-name="T122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30"><text:span text:style-name="T123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31"><text:span text:style-name="T1231_1">7.</text:span><text:span text:style-name="T123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32"><text:span text:style-name="T1232_1">8.</text:span><text:span text:style-name="T123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33"><text:span text:style-name="T123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34"><text:span text:style-name="T123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35"><text:span text:style-name="T123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36"><text:span text:style-name="T123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37"><text:span text:style-name="T1237_1">9.</text:span><text:span text:style-name="T123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38"><text:span text:style-name="T1238_1">10.</text:span><text:span text:style-name="T123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39"><text:span text:style-name="T1239_1">11.</text:span><text:span text:style-name="T123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40"><text:span text:style-name="T1240_1">12.</text:span><text:span text:style-name="T1240_2"><text:s/>Στο<text:s/>άρθρο<text:s/>55<text:s/>του<text:s/>Ν.<text:s/>4174/2013<text:s/>προστίθεται<text:s/>παράγραφος<text:s/>5<text:s/>ως<text:s/>εξής:</text:span></text:p>
      <text:p text:style-name="P1241"><text:span text:style-name="T124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42"><text:span text:style-name="T1242_1">13.</text:span><text:span text:style-name="T124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43"><text:span text:style-name="T1243_1">14.</text:span><text:span text:style-name="T1243_2"><text:s/>Το<text:s/>άρθρο<text:s/>57<text:s/>του<text:s/>Ν.<text:s/>4174/2013<text:s/>αντικαθίσταται<text:s/>ως<text:s/>εξής:</text:span></text:p>
      <text:p text:style-name="P1244"><text:span text:style-name="T1244_1">«Άρθρο<text:s/>57</text:span></text:p>
      <text:p text:style-name="P1245"><text:span text:style-name="T124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46"><text:span text:style-name="T1246_1">15.</text:span><text:span text:style-name="T124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47"><text:span text:style-name="T124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48"><text:span text:style-name="T1248_1">16.</text:span><text:span text:style-name="T1248_2"><text:s/>Το<text:s/>άρθρο<text:s/>62<text:s/>του<text:s/>Ν.<text:s/>4174/2013<text:s/>αντικαθίσταται<text:s/>ως<text:s/>εξής:</text:span></text:p>
      <text:p text:style-name="P1249"><text:span text:style-name="T1249_1">«Άρθρο<text:s/>62</text:span></text:p>
      <text:p text:style-name="P1250"><text:span text:style-name="T125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51"><text:span text:style-name="T125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52"><text:span text:style-name="T1252_1">3.<text:s/>Η<text:s/>πράξη<text:s/>επιβολής<text:s/>προστίμων<text:s/>πρέπει<text:s/>να<text:s/>περιλαμβάνει<text:s/>αυτοτελή<text:s/>αιτιολογία.</text:span></text:p>
      <text:p text:style-name="P1253"><text:span text:style-name="T125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54"><text:span text:style-name="T125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55"><text:span text:style-name="T125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56" text:outline-level="6"><text:span text:style-name="T1256_1">Άρθρο<text:s/>49.</text:span></text:h>
      <text:h text:style-name="P1257" text:outline-level="6"><text:span text:style-name="T1257_1">Συμπλήρωση<text:s/>διατάξεων<text:s/>του<text:s/>ενδέκατου<text:s/>κεφαλαίου<text:s/>του<text:s/>Ν.<text:s/>4174/2013<text:s/></text:span></text:h>
      <text:p text:style-name="P1258"><text:span text:style-name="T1258_1">1.</text:span><text:span text:style-name="T125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59"><text:span text:style-name="T1259_1">2.</text:span><text:span text:style-name="T1259_2"><text:s/>Η<text:s/>παράγραφος<text:s/>3<text:s/>του<text:s/>άρθρου<text:s/>63<text:s/>του<text:s/>Ν.4174/2013<text:s/>αντικαθίσταται<text:s/>ως<text:s/>εξής:</text:span></text:p>
      <text:p text:style-name="P1260"><text:span text:style-name="T126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61"><text:span text:style-name="T1261_1">3.</text:span><text:span text:style-name="T126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62"><text:span text:style-name="T1262_1">4.</text:span><text:span text:style-name="T126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63"><text:span text:style-name="T126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64"><text:span text:style-name="T1264_1">5.</text:span><text:span text:style-name="T126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65"><text:span text:style-name="T126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66"><text:span text:style-name="T1266_1">6.</text:span><text:span text:style-name="T126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67"><text:span text:style-name="T1267_1">«Άρθρο<text:s/>65Α</text:span></text:p>
      <text:p text:style-name="P1268"><text:span text:style-name="T1268_1">Φορολογικό<text:s/>πιστοποιητικό</text:span></text:p>
      <text:p text:style-name="P1269"><text:span text:style-name="T126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70"><text:span text:style-name="T127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71"><text:span text:style-name="T127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72"><text:span text:style-name="T1272_1">Άρθρο<text:s/>50.</text:span><text:span text:style-name="T1272_2">Συμπλήρωση<text:s/>διατάξεων<text:s/>στο<text:s/>δωδέκατο<text:s/>κεφάλαιο<text:s/>του<text:s/>Ν.<text:s/>4174/2013<text:s/></text:span></text:p>
      <text:p text:style-name="P1273"><text:span text:style-name="T127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74"><text:span text:style-name="T127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75"><text:span text:style-name="T127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76"><text:span text:style-name="T127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77"><text:span text:style-name="T127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78"><text:span text:style-name="T127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79"><text:span text:style-name="T127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80"><text:span text:style-name="T128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81"><text:span text:style-name="T128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82"><text:span text:style-name="T128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83"><text:span text:style-name="T128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84"><text:span text:style-name="T128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85"><text:span text:style-name="T128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86"><text:span text:style-name="T128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87"><text:span text:style-name="T128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88"><text:span text:style-name="T128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89"><text:span text:style-name="T128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90"><text:span text:style-name="T129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91"><text:span text:style-name="T129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92"><text:span text:style-name="T129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93"><text:span text:style-name="T129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94"><text:span text:style-name="T129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95"><text:span text:style-name="T129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96"><text:span text:style-name="T129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297"><text:span text:style-name="T129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298"><text:span text:style-name="T129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299"><text:span text:style-name="T129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00"><text:span text:style-name="T130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01"><text:span text:style-name="T130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02"><text:span text:style-name="T130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03"><text:span text:style-name="T130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04"><text:span text:style-name="T130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0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05"><text:span text:style-name="T1305_1">2.</text:span><text:span text:style-name="T130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06"><text:span text:style-name="T130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07"><text:span text:style-name="T1307_1">3.</text:span><text:span text:style-name="T1307_2"><text:s/>Στο<text:s/>τέλος<text:s/>του<text:s/>Ν.<text:s/>4174/2013<text:s/>προστίθεται<text:s/>Παράρτημα<text:s/>που<text:s/>έχει<text:s/>ως<text:s/>εξής:</text:span></text:p>
      <text:p text:style-name="P1308"><text:span text:style-name="T1308_1">«Παράρτημα</text:span></text:p>
      <text:p text:style-name="P1309"><text:span text:style-name="T130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10" text:outline-level="6"><text:span text:style-name="T1310_1">Άρθρο<text:s/>51.</text:span></text:h>
      <text:h text:style-name="P1311" text:outline-level="6"><text:span text:style-name="T1311_1">Τροποποίηση<text:s/>διατάξεων<text:s/>Ν.<text:s/>4093/2012<text:s/></text:span></text:h>
      <text:p text:style-name="P1312"><text:span text:style-name="T1312_1">1.</text:span><text:span text:style-name="T131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13"><text:span text:style-name="T131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14"><text:span text:style-name="T1314_1">2.</text:span><text:span text:style-name="T131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15"><text:span text:style-name="T1315_1">3.</text:span><text:span text:style-name="T131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16"><text:span text:style-name="T1316_1">4.</text:span><text:span text:style-name="T131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17"><text:span text:style-name="T131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18"><text:span text:style-name="T1318_1">5.</text:span><text:span text:style-name="T131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19"><text:span text:style-name="T131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20"><text:span text:style-name="T1320_1">6.</text:span><text:span text:style-name="T132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21"><text:span text:style-name="T132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22"><text:span text:style-name="T1322_1">7.</text:span><text:span text:style-name="T1322_2"><text:s/>Οι<text:s/>διατάξεις<text:s/>του<text:s/>παρόντος<text:s/>άρθρου<text:s/>ισχύουν<text:s/>από<text:s/>1ης<text:s/>Ιανουαρίου<text:s/>2014.</text:span></text:p>
      <text:h text:style-name="P1323" text:outline-level="6"><text:span text:style-name="T1323_1">Άρθρο<text:s/>52.</text:span></text:h>
      <text:h text:style-name="P1324" text:outline-level="6"><text:span text:style-name="T1324_1">Τροποποίηση<text:s/>διατάξεων<text:s/>Ν<text:s/>.<text:s/>3296/2004<text:s/></text:span></text:h>
      <text:p text:style-name="P1325"><text:span text:style-name="T1325_1">1.</text:span><text:span text:style-name="T132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26"><text:span text:style-name="T1326_1">2.</text:span><text:span text:style-name="T132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27"><text:span text:style-name="T1327_1">3.</text:span><text:span text:style-name="T132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28"><text:span text:style-name="T1328_1">4.</text:span><text:span text:style-name="T132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29"><text:span text:style-name="T1329_1">5.</text:span><text:span text:style-name="T132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30"><text:span text:style-name="T133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31" text:outline-level="6"><text:span text:style-name="T1331_1">Άρθρο<text:s/>53.<text:s/></text:span></text:h>
      <text:p text:style-name="P1332"><text:span text:style-name="T133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33" text:outline-level="6"><text:span text:style-name="T1333_1">Άρθρο<text:s/>54.<text:s/></text:span></text:h>
      <text:p text:style-name="P1334"><text:span text:style-name="T1334_1">1.</text:span><text:span text:style-name="T133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35"><text:span text:style-name="T1335_1">1.</text:span><text:span text:style-name="T133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36"><text:span text:style-name="T1336_1">2.</text:span><text:span text:style-name="T133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37"><text:span text:style-name="T1337_1">3.</text:span><text:span text:style-name="T133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38"><text:span text:style-name="T1338_1">4.</text:span><text:span text:style-name="T133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38_3"><text:note text:note-class="footnote"><text:note-citation/><text:note-body><text:p text:style-name="P1339"><text:span text:style-name="T1339_1"><text:a xlink:type="simple" xlink:href="http://data.aade.gr/eli/pri/law/2014/02/17/4238#art_41"><text:span text:style-name="T1339_2">Προσθήκη<text:s/>4238/2014,<text:s/>Άρθρο<text:s/>41</text:span></text:a></text:span></text:p></text:note-body></text:note></text:span></text:p>
      <text:p text:style-name="P1340"><text:span text:style-name="T1340_1">5.</text:span><text:span text:style-name="T134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41"><text:span text:style-name="T1341_1">6.</text:span><text:span text:style-name="T134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42"><text:span text:style-name="T1342_1">7.</text:span><text:span text:style-name="T134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43"><text:span text:style-name="T134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44"><text:span text:style-name="T134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45"><text:span text:style-name="T134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45_2"><text:note text:note-class="footnote"><text:note-citation/><text:note-body><text:p text:style-name="P1346"><text:span text:style-name="T1346_1"><text:a xlink:type="simple" xlink:href="http://data.aade.gr/eli/pri/law/2014/02/17/4238#art_41"><text:span text:style-name="T1346_2">Τροποποίηση<text:s/>4238/2014,<text:s/>Άρθρο<text:s/>41</text:span></text:a></text:span></text:p></text:note-body></text:note></text:span></text:p>
      <text:p text:style-name="P1347"><text:span text:style-name="T1347_1">8.</text:span><text:span text:style-name="T134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48"><text:span text:style-name="T1348_1">9.</text:span><text:span text:style-name="T134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49"><text:span text:style-name="T134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50"><text:span text:style-name="T1350_1">2.</text:span><text:span text:style-name="T1350_2"><text:s/>Τροποποίηση<text:s/>διατάξεων<text:s/>του<text:s/>Ν.<text:s/>3918/2011<text:s/>(Α΄<text:s/>31).</text:span></text:p>
      <text:p text:style-name="P1351"><text:span text:style-name="T135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52"><text:span text:style-name="T135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53"><text:span text:style-name="T135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54"><text:span text:style-name="T135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55"><text:span text:style-name="T135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56"><text:span text:style-name="T1356_1">3.</text:span><text:span text:style-name="T135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57"><text:span text:style-name="T1357_1">1.</text:span><text:span text:style-name="T135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58"><text:span text:style-name="T135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59"><text:span text:style-name="T135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60"><text:span text:style-name="T136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61"><text:span text:style-name="T136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62"><text:span text:style-name="T1362_1">2.</text:span><text:span text:style-name="T136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63"><text:span text:style-name="T136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64"><text:span text:style-name="T1364_1">3.</text:span><text:span text:style-name="T136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65"><text:span text:style-name="T1365_1">β.<text:s/>Η<text:s/>περίπτωση<text:s/>α΄<text:s/>του<text:s/>παρόντος<text:s/>ισχύει<text:s/>από<text:s/>την<text:s/>ψήφισή<text:s/>της.</text:span></text:p>
      <text:p text:style-name="P1366"><text:span text:style-name="T1366_1">4.</text:span><text:span text:style-name="T136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67"><text:span text:style-name="T136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68"><text:span text:style-name="T136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69"><text:span text:style-name="T1369_1">5.</text:span><text:span text:style-name="T136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70"><text:span text:style-name="T137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71"><text:span text:style-name="T1371_1">6.</text:span><text:span text:style-name="T1371_2"><text:s/>Έλεγχος<text:s/>ληξιπρόθεσμων<text:s/>οφειλών<text:s/>του<text:s/>Ε.Ο.Π.Υ.Υ.</text:span></text:p>
      <text:p text:style-name="P1372"><text:span text:style-name="T137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73" text:outline-level="6"><text:span text:style-name="T1373_1">Άρθρο<text:s/>55.</text:span></text:h>
      <text:h text:style-name="P1374" text:outline-level="6"><text:span text:style-name="T1374_1">Ενιαίος<text:s/>Φόρος<text:s/>Ιδιοκτησίας<text:s/>Ακινήτων<text:s/>και<text:s/>άλλες<text:s/>διατάξεις<text:s/></text:span></text:h>
      <text:p text:style-name="P1375"><text:span text:style-name="T1375_1">1.</text:span><text:span text:style-name="T1375_2"><text:s/>(…)</text:span><text:span text:style-name="T1375_3"><text:note text:note-class="footnote"><text:note-citation/><text:note-body><text:p text:style-name="P1376"><text:span text:style-name="T1376_1"><text:a xlink:type="simple" xlink:href="http://data.aade.gr/eli/pri/law/2014/04/07/4254#art_1"><text:span text:style-name="T1376_2">Αφαίρεση<text:s/>4254/2014,<text:s/>Άρθρο<text:s/>1</text:span></text:a></text:span></text:p></text:note-body></text:note></text:span></text:p>
      <text:p text:style-name="P1377"><text:span text:style-name="T1377_1">2.</text:span><text:span text:style-name="T1377_2"><text:s/>(…)</text:span><text:span text:style-name="T1377_3"><text:note text:note-class="footnote"><text:note-citation/><text:note-body><text:p text:style-name="P1378"><text:span text:style-name="T1378_1"><text:a xlink:type="simple" xlink:href="http://data.aade.gr/eli/pri/law/2014/04/07/4254#art_1"><text:span text:style-name="T1378_2">Αφαίρεση<text:s/>4254/2014,<text:s/>Άρθρο<text:s/>1</text:span></text:a></text:span></text:p></text:note-body></text:note></text:span></text:p>
      <text:p text:style-name="P1379"><text:span text:style-name="T1379_1">3.</text:span><text:span text:style-name="T1379_2"><text:s/>(…)</text:span><text:span text:style-name="T1379_3"><text:note text:note-class="footnote"><text:note-citation/><text:note-body><text:p text:style-name="P1380"><text:span text:style-name="T1380_1"><text:a xlink:type="simple" xlink:href="http://data.aade.gr/eli/pri/law/2014/04/07/4254#art_1"><text:span text:style-name="T1380_2">Αφαίρεση<text:s/>4254/2014,<text:s/>Άρθρο<text:s/>1</text:span></text:a></text:span></text:p></text:note-body></text:note></text:span></text:p>
      <text:p text:style-name="P1381"><text:span text:style-name="T1381_1">4.</text:span><text:span text:style-name="T1381_2"><text:s/>(…)</text:span><text:span text:style-name="T1381_3"><text:note text:note-class="footnote"><text:note-citation/><text:note-body><text:p text:style-name="P1382"><text:span text:style-name="T1382_1"><text:a xlink:type="simple" xlink:href="http://data.aade.gr/eli/pri/law/2014/04/07/4254#art_1"><text:span text:style-name="T1382_2">Αφαίρεση<text:s/>4254/2014,<text:s/>Άρθρο<text:s/>1</text:span></text:a></text:span></text:p></text:note-body></text:note></text:span></text:p>
      <text:p text:style-name="P1383"><text:span text:style-name="T1383_1">5.</text:span><text:span text:style-name="T138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84"><text:span text:style-name="T1384_1">«Άρθρο<text:s/>24</text:span></text:p>
      <text:p text:style-name="P1385"><text:span text:style-name="T138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86"><text:span text:style-name="T138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87"><text:span text:style-name="T138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88"><text:span text:style-name="T138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89"><text:span text:style-name="T1389_1">6.</text:span><text:span text:style-name="T138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90"><text:span text:style-name="T139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91"><text:span text:style-name="T139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92"><text:span text:style-name="T139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93"><text:span text:style-name="T139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94"><text:span text:style-name="T1394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95"><text:span text:style-name="T1395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96"/>
          </table:table-cell>
        </table:table-row>
        <table:table-row table:style-name="Row91">
          <table:table-cell table:style-name="Cell220">
            <text:p text:style-name="P1397"><text:span text:style-name="T1397_1">Έως<text:s/>και<text:s/>300.000<text:s/>Μ.Τ.</text:span></text:p>
          </table:table-cell>
          <table:table-cell table:style-name="Cell221">
            <text:p text:style-name="P1398"><text:span text:style-name="T1398_1">500.000<text:s/>ΕΥΡΩ</text:span></text:p>
          </table:table-cell>
        </table:table-row>
        <table:table-row table:style-name="Row92">
          <table:table-cell table:style-name="Cell222">
            <text:p text:style-name="P1399"><text:span text:style-name="T1399_1">Από<text:s/>300.000<text:s/>Μ.Τ.<text:s/>έως<text:s/>και<text:s/>600.000<text:s/>Μ.Τ.</text:span></text:p>
          </table:table-cell>
          <table:table-cell table:style-name="Cell223">
            <text:p text:style-name="P1400"><text:span text:style-name="T1400_1">1.000.000<text:s/>ΕΥΡΩ</text:span></text:p>
          </table:table-cell>
        </table:table-row>
        <table:table-row table:style-name="Row93">
          <table:table-cell table:style-name="Cell224">
            <text:p text:style-name="P1401"><text:span text:style-name="T1401_1">Ανω<text:s/>των<text:s/>600.000<text:s/>Μ.Τ.</text:span></text:p>
          </table:table-cell>
          <table:table-cell table:style-name="Cell225">
            <text:p text:style-name="P1402"><text:span text:style-name="T1402_1">1.500.000<text:s/>ΕΥΡΩ</text:span></text:p>
          </table:table-cell>
        </table:table-row>
        <table:table-row table:style-name="Row94">
          <table:table-cell table:style-name="Cell226">
            <text:p text:style-name="P1403"><text:span text:style-name="T1403_1">Για<text:s/>την<text:s/>άδεια<text:s/>κατηγορίας<text:s/>Β1:</text:span></text:p>
          </table:table-cell>
          <table:table-cell table:style-name="Cell227">
            <text:p text:style-name="P1404"><text:span text:style-name="T1404_1">500.000<text:s/>ΕΥΡΩ</text:span></text:p>
          </table:table-cell>
        </table:table-row>
        <table:table-row table:style-name="Row95">
          <table:table-cell table:style-name="Cell228">
            <text:p text:style-name="P1405"><text:span text:style-name="T1405_1">Για<text:s/>την<text:s/>άδεια<text:s/>κατηγορίας<text:s/>Β2:</text:span></text:p>
          </table:table-cell>
          <table:table-cell table:style-name="Cell229">
            <text:p text:style-name="P1406"><text:span text:style-name="T1406_1">500.000<text:s/>ΕΥΡΩ</text:span></text:p>
          </table:table-cell>
        </table:table-row>
        <table:table-row table:style-name="Row96">
          <table:table-cell table:style-name="Cell230">
            <text:p text:style-name="P1407"><text:span text:style-name="T1407_1">Για<text:s/>την<text:s/>άδεια<text:s/>κατηγορίας<text:s/>Γ:</text:span></text:p>
          </table:table-cell>
          <table:table-cell table:style-name="Cell231">
            <text:p text:style-name="P1408"><text:span text:style-name="T1408_1">500.000<text:s/>ΕΥΡΩ</text:span></text:p>
          </table:table-cell>
        </table:table-row>
        <table:table-row table:style-name="Row97">
          <table:table-cell table:style-name="Cell232">
            <text:p text:style-name="P1409"><text:span text:style-name="T1409_1">Για<text:s/>την<text:s/>άδεια<text:s/>κατηγορίας<text:s/>Δ:</text:span></text:p>
          </table:table-cell>
          <table:table-cell table:style-name="Cell233">
            <text:p text:style-name="P1410"><text:span text:style-name="T1410_1">500.000<text:s/>ΕΥΡΩ</text:span></text:p>
          </table:table-cell>
        </table:table-row>
      </table:table>
      <text:p text:style-name="P1411"><text:span text:style-name="T141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12"><text:span text:style-name="T1412_1">i)<text:s/>μη<text:s/>τήρησης<text:s/>των<text:s/>όρων<text:s/>και<text:s/>προϋποθέσεων<text:s/>της<text:s/>αδειοδότησης,<text:s/></text:span></text:p>
      <text:p text:style-name="P1413"><text:span text:style-name="T1413_1">ii)<text:s/>διακίνησης<text:s/>μη<text:s/>κανονικού<text:s/>καυσίμου,<text:s/></text:span></text:p>
      <text:p text:style-name="P1414"><text:span text:style-name="T141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15"><text:span text:style-name="T141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16"><text:span text:style-name="T1416_1">7.</text:span><text:span text:style-name="T141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17"><text:span text:style-name="T141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18"><text:span text:style-name="T1418_1">αα)</text:span><text:span text:style-name="T1418_2"><text:tab/></text:span><text:span text:style-name="T141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19"><text:span text:style-name="T1419_1">ββ)</text:span><text:span text:style-name="T1419_2"><text:tab/></text:span><text:span text:style-name="T141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20"><text:span text:style-name="T142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421"><text:span text:style-name="T1421_1">8.</text:span><text:span text:style-name="T1421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22"><text:span text:style-name="T1422_1">«Οι<text:s/>εν<text:s/>λόγω<text:s/>διατάξεις<text:s/>ισχύουν<text:s/>έως<text:s/>την<text:s/>31<text:s/>η<text:s/>Δεκεμβρίου<text:s/>του<text:s/>2015.»</text:span></text:p>
      <text:p text:style-name="P1423"><text:span text:style-name="T1423_1">9.</text:span><text:span text:style-name="T1423_2"><text:s/>Η<text:s/>παρ.<text:s/>11<text:s/>του<text:s/>άρθρου<text:s/>196<text:s/>του<text:s/>Ν.<text:s/>4001/2011<text:s/>αντικαθίσταται<text:s/>ως<text:s/>εξής:</text:span></text:p>
      <text:p text:style-name="P1424"><text:span text:style-name="T1424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25"><text:span text:style-name="T1425_1">10.</text:span><text:span text:style-name="T1425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26"><text:span text:style-name="T1426_1">11.</text:span><text:span text:style-name="T1426_2"><text:s/>Στο<text:s/>άρθρο<text:s/>36<text:s/>του<text:s/>Ν.<text:s/>4067/2012<text:s/>(Α΄<text:s/>79)<text:s/>προστίθεται<text:s/>παράγραφος<text:s/>8,<text:s/>ως<text:s/>εξής:</text:span></text:p>
      <text:p text:style-name="P1427"><text:span text:style-name="T1427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28"><text:span text:style-name="T1428_1">Μοναδιαία<text:s/>χρέωση<text:s/>σε<text:s/>Ευρώ/MWh<text:s/>=<text:s/>4,14.</text:span></text:p>
      <text:p text:style-name="P1429"><text:span text:style-name="T1429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30" text:outline-level="6"><text:span text:style-name="T1430_1">Άρθρο<text:s/>56.<text:s/></text:span></text:h>
      <text:p text:style-name="P1431"><text:span text:style-name="T1431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32"><text:span text:style-name="T1432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33" text:outline-level="6"><text:span text:style-name="T1433_1">Άρθρο<text:s/>57.<text:s/></text:span></text:h>
      <text:p text:style-name="P1434"><text:span text:style-name="T1434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35"><text:span text:style-name="T1435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36" text:outline-level="6"><text:span text:style-name="T1436_1">Άρθρο<text:s/>58.<text:s/></text:span></text:h>
      <text:p text:style-name="P1437"><text:span text:style-name="T1437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38"><text:span text:style-name="T1438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39" text:outline-level="6"><text:span text:style-name="T1439_1">Άρθρο<text:s/>59.<text:s/></text:span></text:h>
      <text:h text:style-name="P1440" text:outline-level="6"><text:span text:style-name="T1440_1">Έναρξη<text:s/>ισχύος<text:s/></text:span></text:h>
      <text:p text:style-name="P1441"><text:span text:style-name="T1441_1">1.</text:span><text:span text:style-name="T1441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42"><text:span text:style-name="T1442_1">2.</text:span><text:span text:style-name="T1442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43"><text:span text:style-name="T1443_1">3.</text:span><text:span text:style-name="T1443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44"><text:span text:style-name="T14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45"><text:span text:style-name="T1445_1">Αθήνα,<text:s/>31<text:s/>Δεκεμβρίου<text:s/>2013</text:span></text:p>
      <text:p text:style-name="P1446"><text:span text:style-name="T1446_1">Ο<text:s/>ΠΡΟΕΔΡΟΣ<text:s/>ΤΗΣ<text:s/>ΔΗΜΟΚΡΑΤΙΑΣ</text:span></text:p>
      <text:p text:style-name="P1447"><text:span text:style-name="T1447_1">ΚΑΡΟΛΟΣ<text:s/>ΓΡ.<text:s/>ΠΑΠΟΥΛΙΑΣ</text:span></text:p>
      <text:p text:style-name="P1448"><text:span text:style-name="T1448_1">ΟΙ<text:s/>ΥΠΟΥΡΓΟΙ</text:span></text:p>
      <text:p text:style-name="P1449"><text:span text:style-name="T1449_1">ΟΙΚΟΝΟΜΙΚΩΝ</text:span></text:p>
      <text:p text:style-name="P1450"><text:span text:style-name="T1450_1">ΙΩΑΝΝΗΣ<text:s/>ΣΤΟΥΡΝΑΡΑΣ</text:span></text:p>
      <text:p text:style-name="P1451"><text:span text:style-name="T1451_1">ΑΝΑΠΛΗΡΩΤΗΣ<text:s/>ΥΠΟΥΡΓΟΣ<text:s/>ΟΙΚΟΝΟΜΙΚΩΝ</text:span></text:p>
      <text:p text:style-name="P1452"><text:span text:style-name="T1452_1">ΧΡΗΣΤΟΣ<text:s/>ΣΤΑΪΚΟΥΡΑΣ</text:span></text:p>
      <text:p text:style-name="P1453"><text:span text:style-name="T1453_1">ΕΣΩΤΕΡΙΚΩΝ</text:span></text:p>
      <text:p text:style-name="P1454"><text:span text:style-name="T1454_1">ΙΩΑΝΝΗΣ<text:s/>ΜΙΧΕΛΑΚΗΣ</text:span></text:p>
      <text:p text:style-name="P1455"><text:span text:style-name="T1455_1">ΑΝΑΠΤΥΞΗΣ<text:s/>ΚΑΙ<text:s/>ΑΝΤΑΓΩΝΙΣΤΙΚΟΤΗΤΑΣ</text:span></text:p>
      <text:p text:style-name="P1456"><text:span text:style-name="T1456_1">ΚΩΝΣΤΑΝΤΙΝΟΣ<text:s/>ΧΑΤΖΗΔΑΚΗΣ</text:span></text:p>
      <text:p text:style-name="P1457"><text:span text:style-name="T1457_1">ΔΙΟΙΚΗΤΙΚΗΣ<text:s/>ΜΕΤΑΡΡΥΘΜΙΣΗΣ<text:s/>ΚΑΙ<text:s/>ΗΛΕΚΤΡΟΝΙΚΗΣ<text:s/>ΔΙΑΚΥΒΕΡΝΗΣΗΣ</text:span></text:p>
      <text:p text:style-name="P1458"><text:span text:style-name="T1458_1">ΚΥΡΙΑΚΟΣ<text:s/>ΜΗΤΣΟΤΑΚΗΣ</text:span></text:p>
      <text:p text:style-name="P1459"><text:span text:style-name="T1459_1">ΥΓΕΙΑΣ</text:span></text:p>
      <text:p text:style-name="P1460"><text:span text:style-name="T1460_1">ΣΠΥΡΙΔΩΝ−ΑΔΩΝΙΣ<text:s/>ΓΕΩΡΓΙΑΔΗΣ</text:span></text:p>
      <text:p text:style-name="P1461"><text:span text:style-name="T1461_1">ΥΠΟΔΟΜΩΝ,<text:s/>ΜΕΤΑΦΟΡΩΝ<text:s/>ΚΑΙ<text:s/>ΔΙΚΤΥΩΝ</text:span></text:p>
      <text:p text:style-name="P1462"><text:span text:style-name="T1462_1">ΜΙΧΑΗΛ<text:s/>ΧΡΥΣΟΧΟΪΔΗΣ</text:span></text:p>
      <text:p text:style-name="P1463"><text:span text:style-name="T1463_1">ΠΕΡΙΒΑΛΛΟΝΤΟΣ,<text:s/>ΕΝΕΡΓΕΙΑΣ<text:s/>ΚΑΙ<text:s/>ΚΛΙΜΑΤΙΚΗΣ<text:s/>ΑΛΛΑΓΗΣ</text:span></text:p>
      <text:p text:style-name="P1464"><text:span text:style-name="T1464_1">ΙΩΑΝΝΗΣ<text:s/>ΜΑΝΙΑΤΗΣ</text:span></text:p>
      <text:p text:style-name="P1465"><text:span text:style-name="T1465_1">ΔΙΚΑΙΟΣΥΝΗΣ,<text:s/>ΔΙΑΦΑΝΕΙΑΣ<text:s/>ΚΑΙ<text:s/>ΑΝΘΡΩΠΙΝΩΝ<text:s/>ΔΙΚΑΙΩΜΑΤΩΝ</text:span></text:p>
      <text:p text:style-name="P1466"><text:span text:style-name="T1466_1">ΧΑΡΑΛΑΜΠΟΣ<text:s/>ΑΘΑΝΑΣΙΟΥ</text:span></text:p>
      <text:p text:style-name="P1467"><text:span text:style-name="T1467_1">ΝΑΥΤΙΛΙΑΣ<text:s/>ΚΑΙ<text:s/>ΑΙΓΑΙΟΥ</text:span></text:p>
      <text:p text:style-name="P1468"><text:span text:style-name="T1468_1">ΜΙΛΤΙΑΔΗΣ<text:s/>ΒΑΡΒΙΤΣΙΩΤΗΣ</text:span></text:p>
      <text:p text:style-name="P1469"><text:span text:style-name="T1469_1">ΕΠΙΚΡΑΤΕΙΑΣ</text:span></text:p>
      <text:p text:style-name="P1470"><text:span text:style-name="T1470_1">ΔΗΜΗΤΡΙΟΣ<text:s/>ΣΤΑΜΑΤΗΣ</text:span></text:p>
      <text:p text:style-name="P1471"><text:span text:style-name="T1471_1">Θεωρήθηκε<text:s/>και<text:s/>τέθηκε<text:s/>η<text:s/>Μεγάλη<text:s/>Σφραγίδα<text:s/>του<text:s/>Κράτους.</text:span></text:p>
      <text:p text:style-name="P1472"><text:span text:style-name="T1472_1">Αθήνα,<text:s/>31<text:s/>Δεκεμβρίου<text:s/>2013</text:span></text:p>
      <text:p text:style-name="P1473"><text:span text:style-name="T1473_1">Ο<text:s/>ΕΠΙ<text:s/>ΤΗΣ<text:s/>ΔΙΚΑΙΟΣΥΝΗΣ<text:s/>ΥΠΟΥΡΓΟΣ</text:span></text:p>
      <text:p text:style-name="P1474"><text:span text:style-name="T147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