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1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1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1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T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 style:parent-style-name="article-num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T870_6" style:family="text">
      <style:text-properties fo:language="el" fo:language-asian="el"/>
    </style:style>
    <style:style style:name="T870_7" style:family="text"/>
    <style:style style:name="T870_8" style:family="text" style:parent-style-name="Internet_20_link">
      <style:text-properties fo:color="#0000ee" fo:language="el" fo:language-asian="el"/>
    </style:style>
    <style:style style:name="T870_9" style:family="text">
      <style:text-properties fo:language="el" fo:language-asian="el"/>
    </style:style>
    <style:style style:name="T870_10" style:family="text"/>
    <style:style style:name="T870_11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Heading_20_1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1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 style:parent-style-name="article-num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 style:parent-style-name="article-num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 style:parent-style-name="article-num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 style:parent-style-name="article-num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 style:parent-style-name="article-num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3.</text:span><text:span text:style-name="T36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2"><text:span text:style-name="T362_1">α)</text:span><text:span text:style-name="T362_2"><text:tab/></text:span><text:span text:style-name="T36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3"><text:span text:style-name="T363_1">β)</text:span><text:span text:style-name="T363_2"><text:tab/></text:span><text:span text:style-name="T363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4"><text:span text:style-name="T364_1">γ)</text:span><text:span text:style-name="T364_2"><text:tab/></text:span><text:span text:style-name="T364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΄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4_4"><text:note text:note-class="footnote"><text:note-citation/><text:note-body><text:p text:style-name="P365"><text:span text:style-name="T365_1"><text:a xlink:type="simple" xlink:href="http://data.aade.gr/eli/pri/law/2014/09/19/4286#art_18"><text:span text:style-name="T365_2">Τροποποίηση<text:s/>4286/2014,<text:s/>Άρθρο<text:s/>18</text:span></text:a></text:span><text:span text:style-name="T365_3">;<text:s/></text:span><text:span text:style-name="T365_4"><text:a xlink:type="simple" xlink:href="http://data.aade.gr/eli/pri/law/2014/09/19/4286#art_18"><text:span text:style-name="T365_5">Τροποποίηση<text:s/>4286/2014,<text:s/>Άρθρο<text:s/>18</text:span></text:a></text:span></text:p></text:note-body></text:note></text:span></text:p>
      <text:p text:style-name="P366"><text:span text:style-name="T366_1">4.</text:span><text:span text:style-name="T36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6_3"><text:note text:note-class="footnote"><text:note-citation/><text:note-body><text:p text:style-name="P367"><text:span text:style-name="T367_1"><text:a xlink:type="simple" xlink:href="http://data.aade.gr/eli/pri/law/2014/09/19/4286#art_18"><text:span text:style-name="T367_2">Τροποποίηση<text:s/>4286/2014,<text:s/>Άρθρο<text:s/>18</text:span></text:a></text:span></text:p></text:note-body></text:note></text:span></text:p>
      <text:h text:style-name="P368" text:outline-level="6"><text:span text:style-name="T368_1">Άρθρο<text:s/>6.</text:span></text:h>
      <text:h text:style-name="P369" text:outline-level="6"><text:span text:style-name="T369_1">Προσδιορισμός<text:s/>Ενιαίου<text:s/>Φόρου<text:s/>Ιδιοκτησίας<text:s/>Ακινήτων<text:s/>και<text:s/>χρόνος<text:s/>υποβολής<text:s/>δήλωσης</text:span></text:h>
      <text:p text:style-name="P370"><text:span text:style-name="T370_1">1.</text:span><text:span text:style-name="T37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3"><text:span text:style-name="T371_2">Τροποποίηση<text:s/>4254/2014,<text:s/>Άρθρο<text:s/>3</text:span></text:a></text:span></text:p></text:note-body></text:note></text:span></text:p>
      <text:p text:style-name="P372"><text:span text:style-name="T372_1">2.</text:span><text:span text:style-name="T37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3"><text:span text:style-name="T373_1">αα)</text:span><text:span text:style-name="T373_2"><text:tab/></text:span><text:span text:style-name="T373_3">για<text:s/>τα<text:s/>φυσικά<text:s/>πρόσωπα,<text:s/>οι<text:s/>δηλώσεις<text:s/>των<text:s/>ετών<text:s/>2005<text:s/>έως<text:s/>και<text:s/>2014<text:s/>και<text:s/></text:span></text:p>
      <text:p text:style-name="P374"><text:span text:style-name="T374_1">ββ)</text:span><text:span text:style-name="T374_2"><text:tab/></text:span><text:span text:style-name="T374_3">για<text:s/>τα<text:s/>νομικά<text:s/>πρόσωπα,<text:s/>οι<text:s/>δηλώσεις<text:s/>των<text:s/>ετών<text:s/>2013<text:s/>και<text:s/>2014.</text:span></text:p>
      <text:p text:style-name="P375"><text:span text:style-name="T37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6"><text:span text:style-name="T376_1">3.</text:span><text:span text:style-name="T37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6_3"><text:note text:note-class="footnote"><text:note-citation/><text:note-body><text:p text:style-name="P377"><text:span text:style-name="T377_1"><text:a xlink:type="simple" xlink:href="http://data.aade.gr/eli/pri/law/2014/07/30/4276#art_52"><text:span text:style-name="T377_2">Τροποποίηση<text:s/>4276/2014,<text:s/>Άρθρο<text:s/>52</text:span></text:a></text:span></text:p></text:note-body></text:note></text:span></text:p>
      <text:p text:style-name="P378"><text:span text:style-name="T378_1">β)</text:span><text:span text:style-name="T378_2"><text:tab/></text:span><text:span text:style-name="T37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8_4"><text:note text:note-class="footnote"><text:note-citation/><text:note-body><text:p text:style-name="P379"><text:span text:style-name="T379_1"><text:a xlink:type="simple" xlink:href="http://data.aade.gr/eli/pri/law/2014/07/30/4276#art_52"><text:span text:style-name="T379_2">Προσθήκη<text:s/>4276/2014,<text:s/>Άρθρο<text:s/>52</text:span></text:a></text:span></text:p></text:note-body></text:note></text:span></text:p>
      <text:p text:style-name="P380"><text:span text:style-name="T38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0_2"><text:note text:note-class="footnote"><text:note-citation/><text:note-body><text:p text:style-name="P381"><text:span text:style-name="T381_1"><text:a xlink:type="simple" xlink:href="http://data.aade.gr/eli/pri/law/2014/07/30/4276#art_52"><text:span text:style-name="T381_2">Προσθήκη<text:s/>4276/2014,<text:s/>Άρθρο<text:s/>52</text:span></text:a></text:span></text:p></text:note-body></text:note></text:span></text:p>
      <text:p text:style-name="P382"><text:span text:style-name="T382_1">4.</text:span><text:span text:style-name="T38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3" text:outline-level="6"><text:span text:style-name="T383_1">Άρθρο<text:s/>7.</text:span></text:h>
      <text:h text:style-name="P384" text:outline-level="6"><text:span text:style-name="T384_1">Χορήγηση<text:s/>εκπτώσεων<text:s/>και<text:s/>αναστολή<text:s/>πληρωμής<text:s/>φόρου<text:s/></text:span></text:h>
      <text:p text:style-name="P385"><text:span text:style-name="T385_1">1.</text:span><text:span text:style-name="T38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6"><text:span text:style-name="T38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7"><text:span text:style-name="T387_1">α)</text:span><text:span text:style-name="T387_2"><text:tab/></text:span><text:span text:style-name="T38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7_4"><text:note text:note-class="footnote"><text:note-citation/><text:note-body><text:p text:style-name="P388"><text:span text:style-name="T388_1"><text:a xlink:type="simple" xlink:href="http://data.aade.gr/eli/pri/law/2014/09/19/4286#art_18"><text:span text:style-name="T388_2">Τροποποίηση<text:s/>4286/2014,<text:s/>Άρθρο<text:s/>18</text:span></text:a></text:span></text:p></text:note-body></text:note></text:span></text:p>
      <text:p text:style-name="P389"><text:span text:style-name="T389_1">β)</text:span><text:span text:style-name="T389_2"><text:tab/></text:span><text:span text:style-name="T38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γ)</text:span><text:span text:style-name="T391_2"><text:tab/></text:span><text:span text:style-name="T39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2.</text:span><text:span text:style-name="T39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4"><text:span text:style-name="T394_1">α)</text:span><text:span text:style-name="T394_2"><text:tab/></text:span><text:span text:style-name="T39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β)</text:span><text:span text:style-name="T396_2"><text:tab/></text:span><text:span text:style-name="T39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γ)</text:span><text:span text:style-name="T398_2"><text:tab/></text:span><text:span text:style-name="T39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δ)</text:span><text:span text:style-name="T400_2"><text:tab/></text:span><text:span text:style-name="T40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1"><text:span text:style-name="T401_1">3.</text:span><text:span text:style-name="T40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α)</text:span><text:span text:style-name="T403_2"><text:tab/></text:span><text:span text:style-name="T40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4"><text:span text:style-name="T404_1">β)</text:span><text:span text:style-name="T404_2"><text:tab/></text:span><text:span text:style-name="T40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5"><text:span text:style-name="T405_1">γ)</text:span><text:span text:style-name="T405_2"><text:tab/></text:span><text:span text:style-name="T40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5_4"><text:note text:note-class="footnote"><text:note-citation/><text:note-body><text:p text:style-name="P406"><text:span text:style-name="T406_1"><text:a xlink:type="simple" xlink:href="http://data.aade.gr/eli/pri/law/2014/09/19/4286#art_18"><text:span text:style-name="T406_2">Τροποποίηση<text:s/>4286/2014,<text:s/>Άρθρο<text:s/>18</text:span></text:a></text:span></text:p></text:note-body></text:note></text:span></text:p>
      <text:p text:style-name="P407"><text:span text:style-name="T407_1">4.</text:span><text:span text:style-name="T40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08" text:outline-level="6"><text:span text:style-name="T408_1">Άρθρο<text:s/>8.<text:s/></text:span></text:h>
      <text:h text:style-name="P409" text:outline-level="6"><text:span text:style-name="T409_1">Πληρωμή<text:s/>του<text:s/>Ενιαίου<text:s/>Φόρου<text:s/>Ιδιοκτησίας<text:s/>Ακινήτων<text:s/></text:span></text:h>
      <text:p text:style-name="P410"><text:span text:style-name="T410_1">1.</text:span><text:span text:style-name="T410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0_3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text:span text:style-name="T411_3">;<text:s/></text:span><text:span text:style-name="T411_4"><text:a xlink:type="simple" xlink:href="http://data.aade.gr/eli/pri/law/2014/09/19/4286#art_18"><text:span text:style-name="T411_5">Τροποποίηση<text:s/>4286/2014,<text:s/>Άρθρο<text:s/>18</text:span></text:a></text:span><text:span text:style-name="T411_6">;<text:s/></text:span><text:span text:style-name="T411_7"><text:a xlink:type="simple" xlink:href="http://data.aade.gr/eli/pri/law/2014/08/08/4281#art_232"><text:span text:style-name="T411_8">Τροποποίηση<text:s/>4281/2014,<text:s/>Άρθρο<text:s/>232</text:span></text:a></text:span></text:p></text:note-body></text:note></text:span></text:p>
      <text:p text:style-name="P412"><text:span text:style-name="T412_1">2.</text:span><text:span text:style-name="T41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3"><text:span text:style-name="T413_1">3.</text:span><text:span text:style-name="T41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3_3"><text:note text:note-class="footnote"><text:note-citation/><text:note-body><text:p text:style-name="P414"><text:span text:style-name="T414_1"><text:a xlink:type="simple" xlink:href="http://data.aade.gr/eli/pri/law/2014/08/29/4282#art_31"><text:span text:style-name="T414_2">Προσθήκη<text:s/>4282/2014,<text:s/>Άρθρο<text:s/>31</text:span></text:a></text:span></text:p></text:note-body></text:note></text:span></text:p>
      <text:h text:style-name="P415" text:outline-level="6"><text:span text:style-name="T415_1">Άρθρο<text:s/>9.</text:span></text:h>
      <text:h text:style-name="P416" text:outline-level="6"><text:span text:style-name="T416_1">Συμπλήρωση<text:s/>των<text:s/>διατάξεων<text:s/>του<text:s/>Κώδικα<text:s/>Φορολογικής<text:s/>Διαδικασίας</text:span></text:h>
      <text:p text:style-name="P417"><text:span text:style-name="T417_1">1.</text:span><text:span text:style-name="T41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18"><text:span text:style-name="T41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19"><text:span text:style-name="T419_1">2.</text:span><text:span text:style-name="T41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0"><text:span text:style-name="T420_1">«Άρθρο<text:s/>54Α</text:span></text:p>
      <text:p text:style-name="P421"><text:span text:style-name="T421_1">Υποχρεώσεις<text:s/>τρίτων<text:s/>για<text:s/>τον<text:s/>Ενιαίο<text:s/>Φόρο<text:s/>Ιδιοκτησίας<text:s/>Ακινήτων</text:span></text:p>
      <text:p text:style-name="P422"><text:span text:style-name="T42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3"><text:span text:style-name="T42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4"><text:span text:style-name="T42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5"><text:span text:style-name="T42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6"><text:span text:style-name="T42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7"><text:span text:style-name="T42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28"><text:span text:style-name="T42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29"><text:span text:style-name="T429_1">3.</text:span><text:span text:style-name="T42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0"><text:span text:style-name="T43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1"><text:span text:style-name="T43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2" text:outline-level="6"><text:span text:style-name="T432_1">Άρθρο<text:s/>10.</text:span></text:h>
      <text:h text:style-name="P433" text:outline-level="6"><text:span text:style-name="T433_1">Εξόφληση<text:s/>φόρου</text:span></text:h>
      <text:p text:style-name="P434"><text:span text:style-name="T43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5"><text:span text:style-name="T43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6" text:outline-level="6"><text:span text:style-name="T436_1">Άρθρο<text:s/>11.</text:span></text:h>
      <text:h text:style-name="P437" text:outline-level="6"><text:span text:style-name="T437_1">Μείωση<text:s/>φόρου<text:s/>μεταβίβασης<text:s/>ακινήτων</text:span></text:h>
      <text:p text:style-name="P438"><text:span text:style-name="T438_1">1.</text:span><text:span text:style-name="T43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39"><text:span text:style-name="T43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0"><text:span text:style-name="T440_1">2.</text:span><text:span text:style-name="T44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1" text:outline-level="6"><text:span text:style-name="T441_1">Άρθρο<text:s/>12.<text:s/></text:span></text:h>
      <text:h text:style-name="P442" text:outline-level="6"><text:span text:style-name="T44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3"><text:span text:style-name="T443_1">1.</text:span><text:span text:style-name="T44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4"><text:span text:style-name="T44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5"><text:span text:style-name="T445_1">2.</text:span><text:span text:style-name="T44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6"><text:span text:style-name="T44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7"><text:span text:style-name="T447_1">3.</text:span><text:span text:style-name="T44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48"><text:span text:style-name="T44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49"><text:span text:style-name="T449_1">4.</text:span><text:span text:style-name="T44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0"><text:span text:style-name="T45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1"><text:span text:style-name="T451_1">5.</text:span><text:span text:style-name="T45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2" text:outline-level="6"><text:span text:style-name="T452_1">Άρθρο<text:s/>13.</text:span></text:h>
      <text:h text:style-name="P453" text:outline-level="6"><text:span text:style-name="T453_1">Μεταβατικές<text:s/>και<text:s/>καταργούμενες<text:s/>διατάξεις</text:span></text:h>
      <text:p text:style-name="P454"><text:span text:style-name="T454_1">1.</text:span><text:span text:style-name="T45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5"><text:span text:style-name="T455_1">2.</text:span><text:span text:style-name="T45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6"><text:span text:style-name="T456_1">α)</text:span><text:span text:style-name="T456_2"><text:tab/></text:span><text:span text:style-name="T45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7"><text:span text:style-name="T457_1">β)</text:span><text:span text:style-name="T457_2"><text:tab/></text:span><text:span text:style-name="T45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58"><text:span text:style-name="T458_1">3.</text:span><text:span text:style-name="T458_2"><text:s/>Η<text:s/>παρ.<text:s/>1<text:s/>του<text:s/>άρθρου<text:s/>32<text:s/>του<text:s/>Ν.<text:s/>3842/2010<text:s/>τροποποιείται<text:s/>ως<text:s/>εξής:</text:span></text:p>
      <text:p text:style-name="P459"><text:span text:style-name="T45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0"><text:span text:style-name="T46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1"><text:span text:style-name="T46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2"><text:span text:style-name="T46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3"><text:span text:style-name="T463_1">4.</text:span><text:span text:style-name="T46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4"><text:span text:style-name="T46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5"><text:span text:style-name="T46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6"><text:span text:style-name="T46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7"><text:span text:style-name="T467_1">α)<text:s/>1,<text:s/>όταν<text:s/>επί<text:s/>του<text:s/>αγροτεμαχίου<text:s/>υφίσταται<text:s/>κατοικία<text:s/>ή<text:s/>μονοκατοικία,</text:span></text:p>
      <text:p text:style-name="P468"><text:span text:style-name="T46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69"><text:span text:style-name="T46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0"><text:span text:style-name="T470_1">δ)<text:s/>0,6,<text:s/>όταν<text:s/>επί<text:s/>του<text:s/>αγροτεμαχίου<text:s/>υφίστανται<text:s/>κτίσματα<text:s/>κατοικίας<text:s/>και<text:s/>αποθήκης,</text:span></text:p>
      <text:p text:style-name="P471"><text:span text:style-name="T47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2"><text:span text:style-name="T47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3"><text:span text:style-name="T47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4"><text:span text:style-name="T47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5"><text:span text:style-name="T475_1">5.</text:span><text:span text:style-name="T47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6"><text:span text:style-name="T476_1">6.</text:span><text:span text:style-name="T47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7"><text:span text:style-name="T47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78"><text:span text:style-name="T478_1">7.</text:span><text:span text:style-name="T47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78_3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text:span text:style-name="T479_3">;<text:s/></text:span><text:span text:style-name="T479_4"><text:a xlink:type="simple" xlink:href="http://data.aade.gr/eli/pri/law/2014/03/26/4250#art_49"><text:span text:style-name="T479_5">Προσθήκη<text:s/>4250/2014,<text:s/>Άρθρο<text:s/>49</text:span></text:a></text:span></text:p></text:note-body></text:note></text:span></text:p>
      <text:h text:style-name="P480" text:outline-level="1"><text:span text:style-name="T480_1">ΚΕΦΑΛΑΙΟ<text:s/>Β΄<text:s/></text:span></text:h>
      <text:h text:style-name="P481" text:outline-level="1"><text:span text:style-name="T48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2" text:outline-level="6"><text:span text:style-name="T482_1">Άρθρο<text:s/>14.</text:span></text:h>
      <text:h text:style-name="P483" text:outline-level="6"><text:span text:style-name="T48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4"><text:span text:style-name="T484_1">1.</text:span><text:span text:style-name="T48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85"><text:span text:style-name="T48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86"><text:span text:style-name="T486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87"><text:span text:style-name="T487_1">2.</text:span><text:span text:style-name="T48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88"><text:span text:style-name="T488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89"><text:span text:style-name="T489_1">3.</text:span><text:span text:style-name="T48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90"><text:span text:style-name="T490_1">4.</text:span><text:span text:style-name="T49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91"><text:span text:style-name="T491_1">5.</text:span><text:span text:style-name="T49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92"><text:span text:style-name="T49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93"><text:span text:style-name="T493_1">6.</text:span><text:span text:style-name="T49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94"><text:span text:style-name="T494_1">7.</text:span><text:span text:style-name="T49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95"><text:span text:style-name="T495_1">8.</text:span><text:span text:style-name="T49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96" text:outline-level="6"><text:span text:style-name="T496_1">Άρθρο<text:s/>15.</text:span></text:h>
      <text:h text:style-name="P497" text:outline-level="6"><text:span text:style-name="T497_1">Ρυθμίσεις<text:s/>για<text:s/>τη<text:s/>φορολογία<text:s/>κεφαλαίου<text:s/></text:span></text:h>
      <text:p text:style-name="P498"><text:span text:style-name="T498_1">1.</text:span><text:span text:style-name="T498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99"><text:span text:style-name="T499_1">2.</text:span><text:span text:style-name="T499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00" text:outline-level="6"><text:span text:style-name="T500_1">Άρθρο<text:s/>16.</text:span></text:h>
      <text:h text:style-name="P501" text:outline-level="6"><text:span text:style-name="T501_1">Ρυθμίσεις<text:s/>για<text:s/>την<text:s/>απόσυρση<text:s/>των<text:s/>αυτοκινήτων<text:s/>οχημάτων</text:span></text:h>
      <text:p text:style-name="P502"><text:span text:style-name="T502_1">1.</text:span><text:span text:style-name="T502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03"><text:span text:style-name="T503_1">2.</text:span><text:span text:style-name="T503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04"><text:span text:style-name="T504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05"><text:span text:style-name="T505_1">3.</text:span><text:span text:style-name="T505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06"><text:span text:style-name="T506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07"><text:span text:style-name="T507_1">4.</text:span><text:span text:style-name="T507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08"><text:span text:style-name="T508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09"><text:span text:style-name="T509_1">5.</text:span><text:span text:style-name="T509_2"><text:s/>α.<text:s/>Η<text:s/>παρ.<text:s/>2<text:s/>του<text:s/>άρθρου<text:s/>20<text:s/>του<text:s/>ν.<text:s/>4002/2011<text:s/>αντικαθίσταται<text:s/>ως<text:s/>εξής:</text:span></text:p>
      <text:p text:style-name="P510"><text:span text:style-name="T510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11"><text:span text:style-name="T511_1">β.<text:s/>Η<text:s/>ισχύς<text:s/>της<text:s/>διάταξης<text:s/>αυτής<text:s/>αρχίζει<text:s/>από<text:s/>1.1.2014.</text:span></text:p>
      <text:h text:style-name="P512" text:outline-level="6"><text:span text:style-name="T512_1">Άρθρο<text:s/>17.<text:s/></text:span></text:h>
      <text:h text:style-name="P513" text:outline-level="6"><text:span text:style-name="T513_1">Ρυθμίσεις<text:s/>για<text:s/>τα<text:s/>αυτοκίνητα<text:s/>οχήματα<text:s/>των<text:s/>Ιερών<text:s/>Μονών<text:s/>του<text:s/>Αγίου<text:s/>Όρους<text:s/></text:span></text:h>
      <text:p text:style-name="P514"><text:span text:style-name="T514_1">1.</text:span><text:span text:style-name="T514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15"><text:span text:style-name="T515_1">2.</text:span><text:span text:style-name="T515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16" text:outline-level="6"><text:span text:style-name="T516_1">Άρθρο<text:s/>18.</text:span></text:h>
      <text:h text:style-name="P517" text:outline-level="6"><text:span text:style-name="T517_1">Τροποποιήσεις<text:s/>των<text:s/>νόμων<text:s/>4110/2013,<text:s/>2238/1994<text:s/>και<text:s/>3525/2007<text:s/></text:span></text:h>
      <text:p text:style-name="P518"><text:span text:style-name="T518_1">1.</text:span><text:span text:style-name="T518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19"><text:span text:style-name="T519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20"><text:span text:style-name="T520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21"><text:span text:style-name="T521_1">2.</text:span><text:span text:style-name="T521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22"><text:span text:style-name="T522_1">α)</text:span><text:span text:style-name="T522_2"><text:tab/></text:span><text:span text:style-name="T522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23"><text:span text:style-name="T523_1">β)</text:span><text:span text:style-name="T523_2"><text:tab/></text:span><text:span text:style-name="T523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24"><text:span text:style-name="T524_1">γ)</text:span><text:span text:style-name="T524_2"><text:tab/></text:span><text:span text:style-name="T524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25"><text:span text:style-name="T525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26"><text:span text:style-name="T526_1">3.</text:span><text:span text:style-name="T526_2"><text:s/>α.<text:s/>H<text:s/>παρ.<text:s/>16<text:s/>του<text:s/>άρθρου<text:s/>11<text:s/>του<text:s/>Ν.<text:s/>4110/2013<text:s/>αντικαθίσταται<text:s/>ως<text:s/>εξής:</text:span></text:p>
      <text:p text:style-name="P527"><text:span text:style-name="T527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28"><text:span text:style-name="T528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29"><text:span text:style-name="T529_1">β.<text:s/>(…)</text:span><text:span text:style-name="T529_2"><text:note text:note-class="footnote"><text:note-citation/><text:note-body><text:p text:style-name="P530"><text:span text:style-name="T530_1"><text:a xlink:type="simple" xlink:href="http://data.aade.gr/eli/pri/law/2014/04/07/4254#art_3"><text:span text:style-name="T530_2">Αφαίρεση<text:s/>4254/2014,<text:s/>Άρθρο<text:s/>3</text:span></text:a></text:span></text:p></text:note-body></text:note></text:span></text:p>
      <text:p text:style-name="P531"><text:span text:style-name="T531_1">4.</text:span><text:span text:style-name="T531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32"><text:span text:style-name="T532_1">5.</text:span><text:span text:style-name="T532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32_3"><text:note text:note-class="footnote"><text:note-citation/><text:note-body><text:p text:style-name="P533"><text:span text:style-name="T533_1"><text:a xlink:type="simple" xlink:href="http://data.aade.gr/eli/pri/law/2014/04/07/4254#art_3"><text:span text:style-name="T533_2">Τροποποίηση<text:s/>4254/2014,<text:s/>Άρθρο<text:s/>3</text:span></text:a></text:span></text:p></text:note-body></text:note></text:span></text:p>
      <text:h text:style-name="P534" text:outline-level="6"><text:span text:style-name="T534_1">Άρθρο<text:s/>19.</text:span></text:h>
      <text:h text:style-name="P535" text:outline-level="6"><text:span text:style-name="T535_1">Οργανωτικά<text:s/>θέματα<text:s/>της<text:s/>Γενικής<text:s/>Γραμματείας<text:s/>Δημοσίων<text:s/>Εσόδων<text:s/></text:span></text:h>
      <text:p text:style-name="P536"><text:span text:style-name="T536_1">1.</text:span><text:span text:style-name="T536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37"><text:span text:style-name="T537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38"><text:span text:style-name="T538_1">Η<text:s/>Επιχειρησιακή<text:s/>Μονάδα<text:s/>Είσπραξης<text:s/>διαρθρώνεται<text:s/>σε<text:s/>τέσσερα<text:s/>Τμήματα:</text:span></text:p>
      <text:p text:style-name="P539"><text:span text:style-name="T539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40"><text:span text:style-name="T540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41"><text:span text:style-name="T541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42"><text:span text:style-name="T542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43"><text:span text:style-name="T543_1">2.</text:span><text:span text:style-name="T543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44"><text:span text:style-name="T544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45"><text:span text:style-name="T545_1">3.</text:span><text:span text:style-name="T545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46"><text:span text:style-name="T546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47"><text:span text:style-name="T547_1">4.</text:span><text:span text:style-name="T547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48"><text:span text:style-name="T548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49"><text:span text:style-name="T549_1">β.<text:s/>Η<text:s/>διάταξη<text:s/>της<text:s/>παρούσας<text:s/>ισχύει<text:s/>από<text:s/>1.9.2013.</text:span></text:p>
      <text:p text:style-name="P550"><text:span text:style-name="T550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51" text:outline-level="6"><text:span text:style-name="T551_1">Άρθρο<text:s/>20.<text:s/></text:span></text:h>
      <text:h text:style-name="P552" text:outline-level="6"><text:span text:style-name="T552_1">Οργανωτικά<text:s/>θέματα<text:s/></text:span></text:h>
      <text:p text:style-name="P553"><text:span text:style-name="T553_1">1.</text:span><text:span text:style-name="T553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54"><text:span text:style-name="T554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55"><text:span text:style-name="T555_1">β.<text:s/>Η<text:s/>παρ.<text:s/>2<text:s/>του<text:s/>άρθρου<text:s/>3<text:s/>του<text:s/>Π.Δ.<text:s/>167/1996<text:s/>αντικαθίσταται<text:s/>ως<text:s/>εξής:</text:span></text:p>
      <text:p text:style-name="P556"><text:span text:style-name="T556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57"><text:span text:style-name="T557_1">2.</text:span><text:span text:style-name="T557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58"><text:span text:style-name="T558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59"><text:span text:style-name="T559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60"><text:span text:style-name="T560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61"><text:span text:style-name="T561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62"><text:span text:style-name="T562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63"><text:span text:style-name="T563_1">3.</text:span><text:span text:style-name="T563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64"><text:span text:style-name="T564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65"><text:span text:style-name="T565_1">4.</text:span><text:span text:style-name="T565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66"><text:span text:style-name="T566_1">5.</text:span><text:span text:style-name="T566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67" text:outline-level="1"><text:span text:style-name="T567_1">ΚΕΦΑΛΑΙΟ<text:s/>Γ΄<text:s/></text:span></text:h>
      <text:h text:style-name="P568" text:outline-level="1"><text:span text:style-name="T568_1">ΣΥΜΠΛΗΡΩΣΗ<text:s/>ΔΙΑΤΑΞΕΩΝ<text:s/>ΤΟΥ<text:s/>ΚΩΔΙΚΑ<text:s/>ΦΟΡΟΛΟΓΙΑΣ<text:s/>ΕΙΣΟΔΗΜΑΤΟΣ</text:span></text:h>
      <text:h text:style-name="P569" text:outline-level="6"><text:span text:style-name="T569_1">Άρθρο<text:s/>21.</text:span></text:h>
      <text:h text:style-name="P570" text:outline-level="6"><text:span text:style-name="T570_1">Συμπλήρωση<text:s/>διατάξεων<text:s/>πρώτου<text:s/>μέρους<text:s/>Κ.Φ.Ε.<text:s/></text:span></text:h>
      <text:p text:style-name="P571"><text:span text:style-name="T571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72"><text:span text:style-name="T572_1">1.</text:span><text:span text:style-name="T572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73"><text:span text:style-name="T573_1">2.</text:span><text:span text:style-name="T573_2"><text:s/>Η<text:s/>παρ.<text:s/>2<text:s/>του<text:s/>άρθρου<text:s/>4<text:s/>του<text:s/>Ν.<text:s/>4172/2013<text:s/>αντικαθίσταται<text:s/>ως<text:s/>εξής:</text:span></text:p>
      <text:p text:style-name="P574"><text:span text:style-name="T574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75"><text:span text:style-name="T575_1">3.</text:span><text:span text:style-name="T575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76" text:outline-level="6"><text:span text:style-name="T576_1">Άρθρο<text:s/>22.</text:span></text:h>
      <text:h text:style-name="P577" text:outline-level="6"><text:span text:style-name="T577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78"><text:span text:style-name="T578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79"><text:span text:style-name="T579_1">1.</text:span><text:span text:style-name="T579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80"><text:span text:style-name="T580_1">2.</text:span><text:span text:style-name="T580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81"><text:span text:style-name="T581_1">3.</text:span><text:span text:style-name="T581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82"><text:span text:style-name="T582_1">4.</text:span><text:span text:style-name="T582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83"><text:span text:style-name="T583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84"><text:span text:style-name="T584_1">Η<text:s/>διάταξη<text:s/>του<text:s/>προηγούμενου<text:s/>εδαφίου<text:s/>ισχύει<text:s/>μέχρι<text:s/>την<text:s/>31<text:s/>η<text:s/>Δεκεμβρίου<text:s/>2015.»</text:span></text:p>
      <text:p text:style-name="P585"><text:span text:style-name="T585_1">5.</text:span><text:span text:style-name="T585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86"><text:span text:style-name="T586_1">6.</text:span><text:span text:style-name="T586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87"><text:span text:style-name="T587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88"><text:span text:style-name="T588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89"><text:span text:style-name="T589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90"><text:span text:style-name="T590_1">7.</text:span><text:span text:style-name="T590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91"><text:span text:style-name="T591_1">8.</text:span><text:span text:style-name="T591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92"><text:span text:style-name="T592_1">«Άρθρο<text:s/>22Α<text:s/>Δαπάνες<text:s/>Επιστημονικής<text:s/>και<text:s/>Τεχνολογικής<text:s/>Έρευνας</text:span></text:p>
      <text:p text:style-name="P593"><text:span text:style-name="T593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94"><text:span text:style-name="T594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95"><text:span text:style-name="T595_1">9.</text:span><text:span text:style-name="T595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96"><text:span text:style-name="T596_1">10.</text:span><text:span text:style-name="T596_2"><text:s/>α.<text:s/>Το<text:s/>άρθρο<text:s/>24<text:s/>του<text:s/>Ν.<text:s/>4172/2013<text:s/>τροποποιείται<text:s/>ως<text:s/>εξής:</text:span></text:p>
      <text:p text:style-name="P597"><text:span text:style-name="T597_1">αα)</text:span><text:span text:style-name="T597_2"><text:tab/></text:span><text:span text:style-name="T597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98"><text:span text:style-name="T598_1">ββ)</text:span><text:span text:style-name="T598_2"><text:tab/></text:span><text:span text:style-name="T598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99"><text:span text:style-name="T599_1">γγ)</text:span><text:span text:style-name="T599_2"><text:tab/></text:span><text:span text:style-name="T599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00"><text:span text:style-name="T600_1">δδ)</text:span><text:span text:style-name="T600_2"><text:tab/></text:span><text:span text:style-name="T600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01"><text:span text:style-name="T601_1">εε)</text:span><text:span text:style-name="T601_2"><text:tab/></text:span><text:span text:style-name="T601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02"><text:span text:style-name="T602_1">στστ)</text:span><text:span text:style-name="T602_2"><text:tab/></text:span><text:span text:style-name="T602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03"><text:span text:style-name="T603_1">ζζ)</text:span><text:span text:style-name="T603_2"><text:tab/></text:span><text:span text:style-name="T603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04"><text:span text:style-name="T604_1">ηη)</text:span><text:span text:style-name="T604_2"><text:tab/></text:span><text:span text:style-name="T604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05"><text:span text:style-name="T605_1">θθ)</text:span><text:span text:style-name="T605_2"><text:tab/></text:span><text:span text:style-name="T605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06"><text:span text:style-name="T606_1">ιι)</text:span><text:span text:style-name="T606_2"><text:tab/></text:span><text:span text:style-name="T606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07"><text:span text:style-name="T607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08"><text:span text:style-name="T608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09"><text:span text:style-name="T609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10"><text:span text:style-name="T610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11"><text:span text:style-name="T611_1">11.</text:span><text:span text:style-name="T611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12"><text:span text:style-name="T612_1">12.</text:span><text:span text:style-name="T612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13"><text:span text:style-name="T613_1">13.</text:span><text:span text:style-name="T613_2"><text:s/>Το<text:s/>άρθρο<text:s/>28<text:s/>του<text:s/>Ν.4172/2013<text:s/>τροποποιείται<text:s/>ως<text:s/>εξής:</text:span></text:p>
      <text:p text:style-name="P614"><text:span text:style-name="T614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15"><text:span text:style-name="T615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16"><text:span text:style-name="T616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17"><text:span text:style-name="T617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18"><text:span text:style-name="T618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19"><text:span text:style-name="T619_1">γ.<text:s/>Στο<text:s/>άρθρο<text:s/>28<text:s/>προστίθεται<text:s/>παράγραφος<text:s/>2<text:s/>που<text:s/>έχει<text:s/>ως<text:s/>εξής:</text:span></text:p>
      <text:p text:style-name="P620"><text:span text:style-name="T620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21"><text:span text:style-name="T621_1">14.</text:span><text:span text:style-name="T621_2"><text:s/>Το<text:s/>άρθρο<text:s/>29<text:s/>του<text:s/>Ν.<text:s/>4172/2013<text:s/>τροποποιείται<text:s/>ως<text:s/>εξής:</text:span></text:p>
      <text:p text:style-name="P622"><text:span text:style-name="T622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23"><text:span text:style-name="T623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</text:span></text:p>
      <text:p text:style-name="P626"><text:span text:style-name="T626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27"><text:span text:style-name="T627_1">15.</text:span><text:span text:style-name="T627_2"><text:s/>Το<text:s/>άρθρο<text:s/>34<text:s/>του<text:s/>Ν.<text:s/>4172/2013<text:s/>τροποποιείται<text:s/>ως<text:s/>εξής:</text:span></text:p>
      <text:p text:style-name="P628"><text:span text:style-name="T628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29"><text:span text:style-name="T629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30"><text:span text:style-name="T630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31"><text:span text:style-name="T631_1">16.</text:span><text:span text:style-name="T631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32"><text:span text:style-name="T632_1">17.</text:span><text:span text:style-name="T632_2"><text:s/>Το<text:s/>άρθρο<text:s/>41<text:s/>του<text:s/>Ν.<text:s/>4172/2013<text:s/>τροποποιείται<text:s/>ως<text:s/>εξής:</text:span></text:p>
      <text:p text:style-name="P633"><text:span text:style-name="T633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34"><text:span text:style-name="T634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35"><text:span text:style-name="T635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36"><text:span text:style-name="T636_1">18.</text:span><text:span text:style-name="T636_2"><text:s/>Το<text:s/>άρθρο<text:s/>42<text:s/>του<text:s/>Ν.<text:s/>4172/2013<text:s/>τροποποιείται<text:s/>ως<text:s/>εξής:</text:span></text:p>
      <text:p text:style-name="P637"><text:span text:style-name="T637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38"><text:span text:style-name="T638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39"><text:span text:style-name="T639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40"><text:span text:style-name="T640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41"><text:span text:style-name="T641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42"><text:span text:style-name="T642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43"><text:span text:style-name="T643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44"><text:span text:style-name="T644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45"><text:span text:style-name="T645_1">στ.<text:s/>Στο<text:s/>άρθρο<text:s/>42<text:s/>προστίθεται<text:s/>νέα<text:s/>παράγραφος<text:s/>8<text:s/>που<text:s/>έχει<text:s/>ως<text:s/>εξής:</text:span></text:p>
      <text:p text:style-name="P646"><text:span text:style-name="T646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47" text:outline-level="6"><text:span text:style-name="T647_1">Άρθρο<text:s/>23.</text:span></text:h>
      <text:h text:style-name="P648" text:outline-level="6"><text:span text:style-name="T648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49"><text:span text:style-name="T649_1">1.</text:span><text:span text:style-name="T649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50"><text:span text:style-name="T650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51"><text:span text:style-name="T651_1">2.</text:span><text:span text:style-name="T651_2"><text:s/>Το<text:s/>άρθρο<text:s/>47<text:s/>του<text:s/>Ν.<text:s/>4172/2013<text:s/>τροποποιείται<text:s/>ως<text:s/>εξής:</text:span></text:p>
      <text:p text:style-name="P652"><text:span text:style-name="T652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53"><text:span text:style-name="T653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54"><text:span text:style-name="T654_1">β.<text:s/>Στο<text:s/>άρθρο<text:s/>47<text:s/>προστίθεται<text:s/>νέα<text:s/>παράγραφος<text:s/>3,<text:s/>που<text:s/>έχει<text:s/>ως<text:s/>εξής:</text:span></text:p>
      <text:p text:style-name="P655"><text:span text:style-name="T655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56"><text:span text:style-name="T656_1">γ.<text:s/>Στο<text:s/>άρθρο<text:s/>47<text:s/>προστίθεται<text:s/>νέα<text:s/>παράγραφος<text:s/>4,<text:s/>που<text:s/>έχει<text:s/>ως<text:s/>εξής:</text:span></text:p>
      <text:p text:style-name="P657"><text:span text:style-name="T657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58"><text:span text:style-name="T658_1">3.</text:span><text:span text:style-name="T658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59"><text:span text:style-name="T659_1">4.</text:span><text:span text:style-name="T659_2"><text:s/>Το<text:s/>άρθρο<text:s/>49<text:s/>του<text:s/>Ν.<text:s/>4172/2013<text:s/>τροποποιείται<text:s/>ως<text:s/>εξής:</text:span></text:p>
      <text:p text:style-name="P660"><text:span text:style-name="T660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61"><text:span text:style-name="T661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62"><text:span text:style-name="T662_1">β.<text:s/>Η<text:s/>παράγραφος<text:s/>3<text:s/>του<text:s/>άρθρου<text:s/>49<text:s/>αντικαθίσταται<text:s/>ως<text:s/>εξής:</text:span></text:p>
      <text:p text:style-name="P663"><text:span text:style-name="T663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63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64"><text:span text:style-name="T664_1">γ.<text:s/>Η<text:s/>παράγραφος<text:s/>4<text:s/>του<text:s/>άρθρου<text:s/>49<text:s/>αντικαθίσταται<text:s/>ως<text:s/>εξής:</text:span></text:p>
      <text:p text:style-name="P665"><text:span text:style-name="T665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66"><text:span text:style-name="T666_1">5.</text:span><text:span text:style-name="T666_2"><text:s/>Η<text:s/>παρ.<text:s/>1<text:s/>του<text:s/>άρθρου<text:s/>50<text:s/>του<text:s/>Ν.<text:s/>4172/2013<text:s/>αντικαθίσταται<text:s/>ως<text:s/>εξής:</text:span></text:p>
      <text:p text:style-name="P667"><text:span text:style-name="T667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68"><text:span text:style-name="T668_1">6.</text:span><text:span text:style-name="T668_2"><text:s/>Το<text:s/>άρθρο<text:s/>52<text:s/>του<text:s/>Ν.<text:s/>4172/2013<text:s/>τροποποιείται<text:s/>ως<text:s/>εξής:</text:span></text:p>
      <text:p text:style-name="P669"><text:span text:style-name="T669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70"><text:span text:style-name="T670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71"><text:span text:style-name="T67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2"><text:span text:style-name="T672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73"><text:span text:style-name="T673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74"><text:span text:style-name="T674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75"><text:span text:style-name="T675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76"><text:span text:style-name="T676_1">7.</text:span><text:span text:style-name="T676_2"><text:s/>Το<text:s/>άρθρο<text:s/>53<text:s/>του<text:s/>Ν.<text:s/>4172/2013<text:s/>τροποποιείται<text:s/>ως<text:s/>εξής:</text:span></text:p>
      <text:p text:style-name="P677"><text:span text:style-name="T677_1">α.<text:s/>Ο<text:s/>τίτλος<text:s/>του<text:s/>άρθρου<text:s/>53<text:s/>αντικαθίσταται<text:s/>ως<text:s/>εξής:<text:s/>«Ανταλλαγή<text:s/>τίτλων».</text:span></text:p>
      <text:p text:style-name="P678"><text:span text:style-name="T678_1">β.<text:s/>Στην<text:s/>παράγραφο<text:s/>1<text:s/>του<text:s/>άρθρου<text:s/>53<text:s/>προστίθεται<text:s/>δεύτερο<text:s/>εδάφιο<text:s/>ως<text:s/>εξής:</text:span></text:p>
      <text:p text:style-name="P679"><text:span text:style-name="T67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80"><text:span text:style-name="T680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81"><text:span text:style-name="T681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82"><text:span text:style-name="T682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83"><text:span text:style-name="T683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84"><text:span text:style-name="T684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5"><text:span text:style-name="T685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86"><text:span text:style-name="T686_1">8.</text:span><text:span text:style-name="T686_2"><text:s/>Το<text:s/>άρθρο<text:s/>54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88"><text:span text:style-name="T68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9"><text:span text:style-name="T689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90"><text:span text:style-name="T690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91"><text:span text:style-name="T691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92"><text:span text:style-name="T692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93"><text:span text:style-name="T693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94"><text:span text:style-name="T694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95"><text:span text:style-name="T695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96"><text:span text:style-name="T696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97"><text:span text:style-name="T697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98"><text:span text:style-name="T698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9"><text:span text:style-name="T699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00"><text:span text:style-name="T700_1">9.</text:span><text:span text:style-name="T700_2"><text:s/>Το<text:s/>άρθρο<text:s/>58<text:s/>του<text:s/>Ν.<text:s/>4172/2013<text:s/>τροποποιείται<text:s/>ως<text:s/>εξής:</text:span></text:p>
      <text:p text:style-name="P701"><text:span text:style-name="T701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02"><text:span text:style-name="T702_1">β.<text:s/>Στο<text:s/>άρθρο<text:s/>58<text:s/>προστίθεται<text:s/>νέα<text:s/>παράγραφος<text:s/>4<text:s/>που<text:s/>έχει<text:s/>ως<text:s/>εξής:</text:span></text:p>
      <text:p text:style-name="P703"><text:span text:style-name="T703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04"><text:span text:style-name="T704_1">γ.<text:s/>Στο<text:s/>άρθρο<text:s/>58<text:s/>προστίθεται<text:s/>νέα<text:s/>παράγραφος<text:s/>5<text:s/>που<text:s/>έχει<text:s/>ως<text:s/>εξής:</text:span></text:p>
      <text:p text:style-name="P705"><text:span text:style-name="T705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06" text:outline-level="6"><text:span text:style-name="T706_1">Άρθρο<text:s/>24.</text:span></text:h>
      <text:h text:style-name="P707" text:outline-level="6"><text:span text:style-name="T707_1">Συμπλήρωση<text:s/>διατάξεων<text:s/>τέταρτου<text:s/>μέρους<text:s/>ΚΦΕ<text:s/>σχετικά<text:s/>με<text:s/>την<text:s/>παρακράτηση<text:s/>φόρου<text:s/></text:span></text:h>
      <text:p text:style-name="P708"><text:span text:style-name="T708_1">1.</text:span><text:span text:style-name="T708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09"><text:span text:style-name="T709_1">2.</text:span><text:span text:style-name="T709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10"><text:span text:style-name="T710_1">3.</text:span><text:span text:style-name="T710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11"><text:span text:style-name="T711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12"><text:span text:style-name="T712_1">4.</text:span><text:span text:style-name="T712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13"><text:span text:style-name="T713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14"><text:span text:style-name="T714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15"><text:span text:style-name="T715_1">γ.<text:s/>Στο<text:s/>άρθρο<text:s/>62<text:s/>προστίθεται<text:s/>νέα<text:s/>παράγραφος<text:s/>4<text:s/>που<text:s/>έχει<text:s/>ως<text:s/>εξής:</text:span></text:p>
      <text:p text:style-name="P716"><text:span text:style-name="T716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17"><text:span text:style-name="T717_1">5.</text:span><text:span text:style-name="T717_2"><text:s/>Το<text:s/>άρθρο<text:s/>63<text:s/>του<text:s/>Ν.<text:s/>4172/2013<text:s/>τροποποιείται<text:s/>ως<text:s/>εξής:</text:span></text:p>
      <text:p text:style-name="P718"><text:span text:style-name="T718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19"><text:span text:style-name="T719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20"><text:span text:style-name="T720_1">6.</text:span><text:span text:style-name="T720_2"><text:s/>Το<text:s/>άρθρο<text:s/>64<text:s/>του<text:s/>Ν.<text:s/>4172/2013<text:s/>τροποποιείται<text:s/>ως<text:s/>εξής:</text:span></text:p>
      <text:p text:style-name="P721"><text:span text:style-name="T721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22"><text:span text:style-name="T722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23"><text:span text:style-name="T723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24"><text:span text:style-name="T724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25"><text:span text:style-name="T725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26" text:outline-level="6"><text:span text:style-name="T726_1">Άρθρο<text:s/>25.</text:span></text:h>
      <text:h text:style-name="P727" text:outline-level="6"><text:span text:style-name="T727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28"><text:span text:style-name="T728_1">1.</text:span><text:span text:style-name="T728_2"><text:s/>Το<text:s/>άρθρο<text:s/>67<text:s/>του<text:s/>Ν.<text:s/>4172/2013<text:s/>τροποποιείται<text:s/>ως<text:s/>εξής:</text:span></text:p>
      <text:p text:style-name="P729"><text:span text:style-name="T729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30"><text:span text:style-name="T730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31"><text:span text:style-name="T731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32"><text:span text:style-name="T732_1">α)<text:s/>του<text:s/>φόρου<text:s/>που<text:s/>παρακρατήθηκε,</text:span></text:p>
      <text:p text:style-name="P733"><text:span text:style-name="T733_1">β)<text:s/>του<text:s/>φόρου<text:s/>που<text:s/>προκαταβλήθηκε,</text:span></text:p>
      <text:p text:style-name="P734"><text:span text:style-name="T734_1">γ)<text:s/>του<text:s/>φόρου<text:s/>που<text:s/>καταβλήθηκε<text:s/>στην<text:s/>αλλοδαπή<text:s/>σύμφωνα<text:s/>με<text:s/>το<text:s/>άρθρο<text:s/>9.</text:span></text:p>
      <text:p text:style-name="P735"><text:span text:style-name="T73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36"><text:span text:style-name="T736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37"><text:span text:style-name="T737_1">2.</text:span><text:span text:style-name="T737_2"><text:s/>Το<text:s/>άρθρο<text:s/>68<text:s/>του<text:s/>Ν.<text:s/>4172/2013<text:s/>τροποποιείται<text:s/>ως<text:s/>εξής:</text:span></text:p>
      <text:p text:style-name="P738"><text:span text:style-name="T738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39"><text:span text:style-name="T739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40"><text:span text:style-name="T740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1"><text:span text:style-name="T741_1">α)<text:s/>του<text:s/>φόρου<text:s/>που<text:s/>παρακρατήθηκε,</text:span></text:p>
      <text:p text:style-name="P742"><text:span text:style-name="T742_1">β)<text:s/>του<text:s/>φόρου<text:s/>που<text:s/>προκαταβλήθηκε,</text:span></text:p>
      <text:p text:style-name="P743"><text:span text:style-name="T743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44"><text:span text:style-name="T744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45"><text:span text:style-name="T745_1">3.</text:span><text:span text:style-name="T745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46"><text:span text:style-name="T746_1">4.</text:span><text:span text:style-name="T746_2"><text:s/>Το<text:s/>άρθρο<text:s/>71<text:s/>του<text:s/>Ν.<text:s/>4172/2013<text:s/>τροποποιείται<text:s/>ως<text:s/>εξής:</text:span></text:p>
      <text:p text:style-name="P747"><text:span text:style-name="T747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48"><text:span text:style-name="T748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49"><text:span text:style-name="T749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50"><text:span text:style-name="T750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51"><text:span text:style-name="T751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52"><text:span text:style-name="T752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53" text:outline-level="6"><text:span text:style-name="T753_1">Άρθρο<text:s/>26.<text:s/></text:span></text:h>
      <text:h text:style-name="P754" text:outline-level="6"><text:span text:style-name="T754_1">Συμπλήρωση<text:s/>μεταβατικών<text:s/>διατάξεων<text:s/>ΚΦΕ<text:s/>και<text:s/>έναρξη<text:s/>ισχύος<text:s/></text:span></text:h>
      <text:p text:style-name="P755"><text:span text:style-name="T755_1">1.</text:span><text:span text:style-name="T755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56"><text:span text:style-name="T756_1">2.</text:span><text:span text:style-name="T756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57"><text:span text:style-name="T757_1">3.</text:span><text:span text:style-name="T757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58"><text:span text:style-name="T758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59"><text:span text:style-name="T759_1">-<text:s/>το<text:s/>εξήντα<text:s/>τοις<text:s/>εκατό<text:s/>(60%)<text:s/>από<text:s/>την<text:s/>1η<text:s/>Ιανουαρίου<text:s/>2014,</text:span></text:p>
      <text:p text:style-name="P760"><text:span text:style-name="T760_1">-<text:s/>το<text:s/>πενήντα<text:s/>τοις<text:s/>εκατό<text:s/>(50%)<text:s/>από<text:s/>την<text:s/>1η<text:s/>Ιανουαρίου<text:s/>2015,</text:span></text:p>
      <text:p text:style-name="P761"><text:span text:style-name="T761_1">-<text:s/>το<text:s/>σαράντα<text:s/>τοις<text:s/>εκατό<text:s/>(40%)<text:s/>από<text:s/>την<text:s/>1η<text:s/>Ιανουαρίου<text:s/>2016.</text:span></text:p>
      <text:p text:style-name="P762"><text:span text:style-name="T76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63"><text:span text:style-name="T76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64"><text:span text:style-name="T764_1">4.</text:span><text:span text:style-name="T764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65"><text:span text:style-name="T765_1">5.</text:span><text:span text:style-name="T765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66"><text:span text:style-name="T766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67"><text:span text:style-name="T767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68"><text:span text:style-name="T768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69"><text:span text:style-name="T769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70"><text:span text:style-name="T770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71"><text:span text:style-name="T771_1">6.</text:span><text:span text:style-name="T771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72"><text:span text:style-name="T772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73"><text:span text:style-name="T773_1">7.</text:span><text:span text:style-name="T773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74"><text:span text:style-name="T774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75"><text:span text:style-name="T775_1">8.</text:span><text:span text:style-name="T775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76"><text:span text:style-name="T776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77"><text:span text:style-name="T777_1">9.</text:span><text:span text:style-name="T777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78"><text:span text:style-name="T778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79"><text:span text:style-name="T779_1">10.</text:span><text:span text:style-name="T779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80"><text:span text:style-name="T780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81"><text:span text:style-name="T781_1">11.</text:span><text:span text:style-name="T781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82"><text:span text:style-name="T782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83"><text:span text:style-name="T783_1">12.</text:span><text:span text:style-name="T783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84"><text:span text:style-name="T784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85"><text:span text:style-name="T785_1">13.</text:span><text:span text:style-name="T785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86"><text:span text:style-name="T786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87"><text:span text:style-name="T787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88" text:outline-level="1"><text:span text:style-name="T788_1">ΚΕΦΑΛΑΙΟ<text:s/>Δ΄<text:s/></text:span></text:h>
      <text:h text:style-name="P789" text:outline-level="1"><text:span text:style-name="T789_1">ΡΥΘΜΙΣΕΙΣ<text:s/>ΓΙΑ<text:s/>Ο.Δ.Δ.Η.Χ.,<text:s/>Γ.Λ.Κ.<text:s/>ΚΑΙ<text:s/>ΔΙΑΔΗΜΟΤΙΚΗ<text:s/>ΚΙΝΗΤΙΚΟΤΗΤΑ</text:span></text:h>
      <text:h text:style-name="P790" text:outline-level="6"><text:span text:style-name="T790_1">Άρθρο<text:s/>27.</text:span></text:h>
      <text:h text:style-name="P791" text:outline-level="6"><text:span text:style-name="T791_1">Ρυθμίσεις<text:s/>για<text:s/>τον<text:s/>Ο.Δ.ΔΗ.Χ.<text:s/></text:span></text:h>
      <text:p text:style-name="P792"><text:span text:style-name="T792_1">1.</text:span><text:span text:style-name="T792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93"><text:span text:style-name="T793_1">i)</text:span><text:span text:style-name="T793_2"><text:tab/></text:span><text:span text:style-name="T793_3">Τμήμα<text:s/>Α΄<text:s/>-<text:s/>Συμβατικό,<text:s/></text:span></text:p>
      <text:p text:style-name="P794"><text:span text:style-name="T794_1">ii)</text:span><text:span text:style-name="T794_2"><text:tab/></text:span><text:span text:style-name="T794_3">Τμήμα<text:s/>Β΄<text:s/>-<text:s/>Προϋπολογισμού<text:s/>και<text:s/>Εξυπηρέτησης<text:s/>Δημοσίου<text:s/>Χρέους,<text:s/></text:span></text:p>
      <text:p text:style-name="P795"><text:span text:style-name="T795_1">iii)</text:span><text:span text:style-name="T795_2"><text:tab/></text:span><text:span text:style-name="T795_3">Τμήμα<text:s/>Γ΄<text:s/>-<text:s/>Τίτλων<text:s/>και<text:s/></text:span></text:p>
      <text:p text:style-name="P796"><text:span text:style-name="T796_1">iv)</text:span><text:span text:style-name="T796_2"><text:tab/></text:span><text:span text:style-name="T796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97"><text:span text:style-name="T797_1">β)</text:span><text:span text:style-name="T797_2"><text:tab/></text:span><text:span text:style-name="T797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98"><text:span text:style-name="T798_1">2.</text:span><text:span text:style-name="T798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99"><text:span text:style-name="T799_1">i)</text:span><text:span text:style-name="T799_2"><text:tab/></text:span><text:span text:style-name="T799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00"><text:span text:style-name="T800_1">ii)</text:span><text:span text:style-name="T800_2"><text:tab/></text:span><text:span text:style-name="T800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01"><text:span text:style-name="T801_1">β)</text:span><text:span text:style-name="T801_2"><text:tab/></text:span><text:span text:style-name="T801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02"><text:span text:style-name="T802_1">3.</text:span><text:span text:style-name="T802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03"><text:span text:style-name="T803_1">β)</text:span><text:span text:style-name="T803_2"><text:tab/></text:span><text:span text:style-name="T803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04"><text:span text:style-name="T804_1">γ)</text:span><text:span text:style-name="T804_2"><text:tab/></text:span><text:span text:style-name="T804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05"><text:span text:style-name="T805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06"><text:span text:style-name="T806_1">δ)</text:span><text:span text:style-name="T806_2"><text:tab/></text:span><text:span text:style-name="T806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07"><text:span text:style-name="T807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08"><text:span text:style-name="T808_1">ε)</text:span><text:span text:style-name="T808_2"><text:tab/></text:span><text:span text:style-name="T808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09"><text:span text:style-name="T809_1">4.</text:span><text:span text:style-name="T809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10"><text:span text:style-name="T810_1">5.</text:span><text:span text:style-name="T810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11"><text:span text:style-name="T811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12"><text:span text:style-name="T812_1">β)</text:span><text:span text:style-name="T812_2"><text:tab/></text:span><text:span text:style-name="T812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13"><text:span text:style-name="T813_1">6.</text:span><text:span text:style-name="T813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14"><text:span text:style-name="T814_1">7.</text:span><text:span text:style-name="T814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14_3"><text:note text:note-class="footnote"><text:note-citation/><text:note-body><text:p text:style-name="P815"><text:span text:style-name="T815_1"><text:a xlink:type="simple" xlink:href="http://data.aade.gr/eli/pri/law/2014/06/28/4270#art_178"><text:span text:style-name="T815_2">Τροποποίηση<text:s/>4270/2014,<text:s/>Άρθρο<text:s/>178</text:span></text:a></text:span></text:p></text:note-body></text:note></text:span></text:p>
      <text:p text:style-name="P816"><text:span text:style-name="T81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16_2"><text:note text:note-class="footnote"><text:note-citation/><text:note-body><text:p text:style-name="P817"><text:span text:style-name="T817_1"><text:a xlink:type="simple" xlink:href="http://data.aade.gr/eli/pri/law/2014/06/28/4270#art_178"><text:span text:style-name="T817_2">Τροποποίηση<text:s/>4270/2014,<text:s/>Άρθρο<text:s/>178</text:span></text:a></text:span></text:p></text:note-body></text:note></text:span></text:p>
      <text:p text:style-name="P818"><text:span text:style-name="T818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18_2"><text:note text:note-class="footnote"><text:note-citation/><text:note-body><text:p text:style-name="P819"><text:span text:style-name="T819_1"><text:a xlink:type="simple" xlink:href="http://data.aade.gr/eli/pri/law/2014/06/28/4270#art_178"><text:span text:style-name="T819_2">Τροποποίηση<text:s/>4270/2014,<text:s/>Άρθρο<text:s/>178</text:span></text:a></text:span></text:p></text:note-body></text:note></text:span></text:p>
      <text:p text:style-name="P820"><text:span text:style-name="T820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20_2"><text:note text:note-class="footnote"><text:note-citation/><text:note-body><text:p text:style-name="P821"><text:span text:style-name="T821_1"><text:a xlink:type="simple" xlink:href="http://data.aade.gr/eli/pri/law/2014/06/28/4270#art_178"><text:span text:style-name="T821_2">Τροποποίηση<text:s/>4270/2014,<text:s/>Άρθρο<text:s/>178</text:span></text:a></text:span></text:p></text:note-body></text:note></text:span></text:p>
      <text:p text:style-name="P822"><text:span text:style-name="T82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22_2"><text:note text:note-class="footnote"><text:note-citation/><text:note-body><text:p text:style-name="P823"><text:span text:style-name="T823_1"><text:a xlink:type="simple" xlink:href="http://data.aade.gr/eli/pri/law/2014/06/28/4270#art_178"><text:span text:style-name="T823_2">Τροποποίηση<text:s/>4270/2014,<text:s/>Άρθρο<text:s/>178</text:span></text:a></text:span></text:p></text:note-body></text:note></text:span></text:p>
      <text:p text:style-name="P824"><text:span text:style-name="T824_1">β)</text:span><text:span text:style-name="T824_2"><text:tab/></text:span><text:span text:style-name="T824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25"><text:span text:style-name="T825_1">γ)</text:span><text:span text:style-name="T825_2"><text:tab/></text:span><text:span text:style-name="T825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26"><text:span text:style-name="T826_1">δ)</text:span><text:span text:style-name="T826_2"><text:tab/></text:span><text:span text:style-name="T82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27"><text:span text:style-name="T827_1">8.</text:span><text:span text:style-name="T82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28"><text:span text:style-name="T828_1">β)</text:span><text:span text:style-name="T828_2"><text:tab/></text:span><text:span text:style-name="T82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29"><text:span text:style-name="T829_1">γ)</text:span><text:span text:style-name="T829_2"><text:tab/></text:span><text:span text:style-name="T82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30" text:outline-level="6"><text:span text:style-name="T830_1">Άρθρο<text:s/>28.</text:span></text:h>
      <text:h text:style-name="P831" text:outline-level="6"><text:span text:style-name="T83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32"><text:span text:style-name="T832_1">1.</text:span><text:span text:style-name="T83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33"><text:span text:style-name="T833_1">i)</text:span><text:span text:style-name="T833_2"><text:tab/></text:span><text:span text:style-name="T83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34"><text:span text:style-name="T834_1">αα)</text:span><text:span text:style-name="T834_2"><text:tab/></text:span><text:span text:style-name="T83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35"><text:span text:style-name="T835_1">ββ)</text:span><text:span text:style-name="T835_2"><text:tab/></text:span><text:span text:style-name="T83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36"><text:span text:style-name="T836_1">ii)</text:span><text:span text:style-name="T836_2"><text:tab/></text:span><text:span text:style-name="T83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37"><text:span text:style-name="T837_1">iii)</text:span><text:span text:style-name="T837_2"><text:tab/></text:span><text:span text:style-name="T83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38"><text:span text:style-name="T838_1">iv)</text:span><text:span text:style-name="T838_2"><text:tab/></text:span><text:span text:style-name="T83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39"><text:span text:style-name="T83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40"><text:span text:style-name="T840_1">2.</text:span><text:span text:style-name="T84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41"><text:span text:style-name="T841_1">(i)<text:s/>Εκκαθάρισης<text:s/>Δαπανών<text:s/>και</text:span></text:p>
      <text:p text:style-name="P842"><text:span text:style-name="T842_1">(ii)<text:s/>Λογιστικό.</text:span></text:p>
      <text:p text:style-name="P843"><text:span text:style-name="T84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44"><text:span text:style-name="T844_1">3.</text:span><text:span text:style-name="T844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45"><text:span text:style-name="T845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46"><text:span text:style-name="T846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47"><text:span text:style-name="T847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48"><text:span text:style-name="T848_1">4.</text:span><text:span text:style-name="T84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49"><text:span text:style-name="T849_1">5.</text:span><text:span text:style-name="T84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50"><text:span text:style-name="T85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51"><text:span text:style-name="T85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52"><text:span text:style-name="T85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53" text:outline-level="6"><text:span text:style-name="T853_1">Άρθρο<text:s/>29.<text:s/></text:span></text:h>
      <text:p text:style-name="P854"><text:span text:style-name="T854_1">1.</text:span><text:span text:style-name="T854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54_3"><text:note text:note-class="footnote"><text:note-citation/><text:note-body><text:p text:style-name="P855"><text:span text:style-name="T855_1"><text:a xlink:type="simple" xlink:href="http://data.aade.gr/eli/pri/law/2014/04/07/4254#art_3"><text:span text:style-name="T855_2">Τροποποίηση<text:s/>4254/2014,<text:s/>Άρθρο<text:s/>3</text:span></text:a></text:span></text:p></text:note-body></text:note></text:span></text:p>
      <text:p text:style-name="P856"><text:span text:style-name="T856_1">2.</text:span><text:span text:style-name="T85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57" text:outline-level="6"><text:span text:style-name="T857_1">Άρθρο<text:s/>30.</text:span></text:h>
      <text:h text:style-name="P858" text:outline-level="6"><text:span text:style-name="T858_1">Πρόγραμμα<text:s/>Εθελοντικής<text:s/>Ενδοαυτοδιοικητικής<text:s/>Κινητικότητας</text:span></text:h>
      <text:p text:style-name="P859"><text:span text:style-name="T859_1">1.</text:span><text:span text:style-name="T85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59_3"><text:note text:note-class="footnote"><text:note-citation/><text:note-body><text:p text:style-name="P860"><text:span text:style-name="T860_1"><text:a xlink:type="simple" xlink:href="http://data.aade.gr/eli/pri/law/2014/07/14/4274#art_48"><text:span text:style-name="T860_2">Τροποποίηση<text:s/>4274/2014,<text:s/>Άρθρο<text:s/>48</text:span></text:a></text:span><text:span text:style-name="T860_3">;<text:s/></text:span><text:span text:style-name="T860_4"><text:a xlink:type="simple" xlink:href="http://data.aade.gr/eli/pri/law/2014/03/26/4250#art_51"><text:span text:style-name="T860_5">Τροποποίηση<text:s/>4250/2014,<text:s/>Άρθρο<text:s/>51</text:span></text:a></text:span></text:p></text:note-body></text:note></text:span></text:p>
      <text:p text:style-name="P861"><text:span text:style-name="T861_1">2.</text:span><text:span text:style-name="T86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61_3"><text:note text:note-class="footnote"><text:note-citation/><text:note-body><text:p text:style-name="P862"><text:span text:style-name="T862_1"><text:a xlink:type="simple" xlink:href="http://data.aade.gr/eli/pri/law/2014/03/26/4250#art_51"><text:span text:style-name="T862_2">Τροποποίηση<text:s/>4250/2014,<text:s/>Άρθρο<text:s/>51</text:span></text:a></text:span></text:p></text:note-body></text:note></text:span></text:p>
      <text:p text:style-name="P863"><text:span text:style-name="T86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63_2"><text:note text:note-class="footnote"><text:note-citation/><text:note-body><text:p text:style-name="P864"><text:span text:style-name="T864_1"><text:a xlink:type="simple" xlink:href="http://data.aade.gr/eli/pri/law/2014/03/26/4250#art_51"><text:span text:style-name="T864_2">Τροποποίηση<text:s/>4250/2014,<text:s/>Άρθρο<text:s/>51</text:span></text:a></text:span></text:p></text:note-body></text:note></text:span></text:p>
      <text:p text:style-name="P865"><text:span text:style-name="T865_1">β.<text:s/>Σύμφωνη<text:s/>γνώμη<text:s/>του<text:s/>αρμόδιου<text:s/>για<text:s/>το<text:s/>διορισμό<text:s/>οργάνου<text:s/>του<text:s/>φορέα<text:s/>προέλευσης.</text:span><text:span text:style-name="T865_2"><text:note text:note-class="footnote"><text:note-citation/><text:note-body><text:p text:style-name="P866"><text:span text:style-name="T866_1"><text:a xlink:type="simple" xlink:href="http://data.aade.gr/eli/pri/law/2014/07/14/4274#art_48"><text:span text:style-name="T866_2">Αφαίρεση<text:s/>4274/2014,<text:s/>Άρθρο<text:s/>48</text:span></text:a></text:span><text:span text:style-name="T866_3">;<text:s/></text:span><text:span text:style-name="T866_4"><text:a xlink:type="simple" xlink:href="http://data.aade.gr/eli/pri/law/2014/03/26/4250#art_51"><text:span text:style-name="T866_5">Τροποποίηση<text:s/>4250/2014,<text:s/>Άρθρο<text:s/>51</text:span></text:a></text:span></text:p></text:note-body></text:note></text:span></text:p>
      <text:p text:style-name="P867"><text:span text:style-name="T86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67_2"><text:note text:note-class="footnote"><text:note-citation/><text:note-body><text:p text:style-name="P868"><text:span text:style-name="T868_1"><text:a xlink:type="simple" xlink:href="http://data.aade.gr/eli/pri/law/2014/03/26/4250#art_51"><text:span text:style-name="T868_2">Τροποποίηση<text:s/>4250/2014,<text:s/>Άρθρο<text:s/>51</text:span></text:a></text:span></text:p></text:note-body></text:note></text:span></text:p>
      <text:p text:style-name="P869"><text:span text:style-name="T869_1">3.</text:span><text:span text:style-name="T869_2"><text:s/>Από<text:s/>την<text:s/>επομένη<text:s/>εργάσιμη<text:s/>ημέρα<text:s/>της<text:s/>υποβολής<text:s/>της<text:s/>αιτήσεως<text:s/>και<text:s/>έως<text:s/>την<text:s/>3.10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69_3"><text:note text:note-class="footnote"><text:note-citation/><text:note-body><text:p text:style-name="P870"><text:span text:style-name="T870_1"><text:a xlink:type="simple" xlink:href="http://data.aade.gr/eli/pri/law/2014/09/10/4285#art_9"><text:span text:style-name="T870_2">Τροποποίηση<text:s/>4285/2014,<text:s/>Άρθρο<text:s/>9</text:span></text:a></text:span><text:span text:style-name="T870_3">;<text:s/></text:span><text:span text:style-name="T870_4"><text:a xlink:type="simple" xlink:href="http://data.aade.gr/eli/pri/law/2014/08/01/4277#art_63"><text:span text:style-name="T870_5">Τροποποίηση<text:s/>4277/2014,<text:s/>Άρθρο<text:s/>63</text:span></text:a></text:span><text:span text:style-name="T870_6">;<text:s/></text:span><text:span text:style-name="T870_7"><text:a xlink:type="simple" xlink:href="http://data.aade.gr/eli/pri/law/2014/04/11/4255#art_24"><text:span text:style-name="T870_8">Τροποποίηση<text:s/>4255/2014,<text:s/>Άρθρο<text:s/>24</text:span></text:a></text:span><text:span text:style-name="T870_9">;<text:s/></text:span><text:span text:style-name="T870_10"><text:a xlink:type="simple" xlink:href="http://data.aade.gr/eli/pri/law/2014/03/26/4250#art_51"><text:span text:style-name="T870_11">Τροποποίηση<text:s/>4250/2014,<text:s/>Άρθρο<text:s/>51</text:span></text:a></text:span></text:p></text:note-body></text:note></text:span></text:p>
      <text:p text:style-name="P871"><text:span text:style-name="T87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71_2"><text:note text:note-class="footnote"><text:note-citation/><text:note-body><text:p text:style-name="P872"><text:span text:style-name="T872_1"><text:a xlink:type="simple" xlink:href="http://data.aade.gr/eli/pri/law/2014/03/26/4250#art_51"><text:span text:style-name="T872_2">Τροποποίηση<text:s/>4250/2014,<text:s/>Άρθρο<text:s/>51</text:span></text:a></text:span></text:p></text:note-body></text:note></text:span></text:p>
      <text:p text:style-name="P873"><text:span text:style-name="T873_1">4.</text:span><text:span text:style-name="T87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73_3"><text:note text:note-class="footnote"><text:note-citation/><text:note-body><text:p text:style-name="P874"><text:span text:style-name="T874_1"><text:a xlink:type="simple" xlink:href="http://data.aade.gr/eli/pri/law/2014/03/26/4250#art_51"><text:span text:style-name="T874_2">Τροποποίηση<text:s/>4250/2014,<text:s/>Άρθρο<text:s/>51</text:span></text:a></text:span></text:p></text:note-body></text:note></text:span></text:p>
      <text:p text:style-name="P875"><text:span text:style-name="T875_1">5.</text:span><text:span text:style-name="T87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75_3"><text:note text:note-class="footnote"><text:note-citation/><text:note-body><text:p text:style-name="P876"><text:span text:style-name="T876_1"><text:a xlink:type="simple" xlink:href="http://data.aade.gr/eli/pri/law/2014/03/26/4250#art_51"><text:span text:style-name="T876_2">Τροποποίηση<text:s/>4250/2014,<text:s/>Άρθρο<text:s/>51</text:span></text:a></text:span></text:p></text:note-body></text:note></text:span></text:p>
      <text:p text:style-name="P877"><text:span text:style-name="T877_1">6.</text:span><text:span text:style-name="T87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77_3"><text:note text:note-class="footnote"><text:note-citation/><text:note-body><text:p text:style-name="P878"><text:span text:style-name="T878_1"><text:a xlink:type="simple" xlink:href="http://data.aade.gr/eli/pri/law/2014/03/26/4250#art_51"><text:span text:style-name="T878_2">Τροποποίηση<text:s/>4250/2014,<text:s/>Άρθρο<text:s/>51</text:span></text:a></text:span></text:p></text:note-body></text:note></text:span></text:p>
      <text:p text:style-name="P879"><text:span text:style-name="T879_1">7.</text:span><text:span text:style-name="T87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79_3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h text:style-name="P881" text:outline-level="1"><text:span text:style-name="T881_1">ΚΕΦΑΛΑΙΟ<text:s/>Ε΄<text:s/></text:span></text:h>
      <text:h text:style-name="P882" text:outline-level="1"><text:span text:style-name="T88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83" text:outline-level="6"><text:span text:style-name="T883_1">Άρθρο<text:s/>31.</text:span></text:h>
      <text:h text:style-name="P884" text:outline-level="6"><text:span text:style-name="T884_1">Ρυθμίσεις<text:s/>σχετικά<text:s/>με<text:s/>τη<text:s/>Δημόσια<text:s/>Περιουσία<text:s/></text:span></text:h>
      <text:p text:style-name="P885"><text:span text:style-name="T885_1">1.</text:span><text:span text:style-name="T885_2"><text:s/>Στο<text:s/>άρθρο<text:s/>11<text:s/>του<text:s/>Ν.<text:s/>2971/2001<text:s/>(Α΄<text:s/>285)<text:s/>προστίθεται<text:s/>παράγραφος<text:s/>3<text:s/>ως<text:s/>εξής:</text:span></text:p>
      <text:p text:style-name="P886"><text:span text:style-name="T88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87"><text:span text:style-name="T88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88"><text:span text:style-name="T88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89"><text:span text:style-name="T88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90"><text:span text:style-name="T89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91"><text:span text:style-name="T891_1">2.</text:span><text:span text:style-name="T891_2"><text:s/>Στο<text:s/>άρθρο<text:s/>14<text:s/>του<text:s/>Ν.<text:s/>2971/2001<text:s/>προστίθεται<text:s/>παράγραφος<text:s/>12<text:s/>ως<text:s/>ακολούθως:</text:span></text:p>
      <text:p text:style-name="P892"><text:span text:style-name="T89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93"><text:span text:style-name="T89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94" text:outline-level="6"><text:span text:style-name="T894_1">Άρθρο<text:s/>32.</text:span></text:h>
      <text:h text:style-name="P895" text:outline-level="6"><text:span text:style-name="T895_1">Ρυθμίσεις<text:s/>σχετικά<text:s/>με<text:s/>την<text:s/>εφαρμογή<text:s/>του<text:s/>Ν.<text:s/>4182/2013<text:s/></text:span></text:h>
      <text:p text:style-name="P896"><text:span text:style-name="T896_1">1.</text:span><text:span text:style-name="T896_2"><text:s/>Η<text:s/>περίπτωση<text:s/>δ΄<text:s/>της<text:s/>παρ.<text:s/>3<text:s/>του<text:s/>άρθρου<text:s/>2<text:s/>του<text:s/>Ν.<text:s/>4182/2013<text:s/>καταργείται.</text:span></text:p>
      <text:p text:style-name="P897"><text:span text:style-name="T897_1">2.</text:span><text:span text:style-name="T897_2"><text:s/>Το<text:s/>άρθρο<text:s/>3<text:s/>του<text:s/>Ν.<text:s/>4182/2013<text:s/>αναδιατυπώνεται<text:s/>ως<text:s/>εξής:</text:span></text:p>
      <text:p text:style-name="P898"><text:span text:style-name="T898_1">«Άρθρο<text:s/>3</text:span></text:p>
      <text:p text:style-name="P899"><text:span text:style-name="T899_1">Αποδοχή<text:s/>περιουσιών<text:s/>υπέρ<text:s/>του<text:s/>Δημοσίου</text:span></text:p>
      <text:p text:style-name="P900"><text:span text:style-name="T90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01"><text:span text:style-name="T90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02"><text:span text:style-name="T90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03"><text:span text:style-name="T90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04"><text:span text:style-name="T90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05"><text:span text:style-name="T90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06"><text:span text:style-name="T90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07"><text:span text:style-name="T907_1">3.</text:span><text:span text:style-name="T90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08"><text:span text:style-name="T908_1">4.</text:span><text:span text:style-name="T90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09"><text:span text:style-name="T909_1">5.</text:span><text:span text:style-name="T909_2"><text:s/>(…)</text:span><text:span text:style-name="T909_3"><text:note text:note-class="footnote"><text:note-citation/><text:note-body><text:p text:style-name="P910"><text:span text:style-name="T910_1"><text:a xlink:type="simple" xlink:href="http://data.aade.gr/eli/pri/law/2014/05/05/4261#art_171"><text:span text:style-name="T910_2">Αφαίρεση<text:s/>4261/2014,<text:s/>Άρθρο<text:s/>171</text:span></text:a></text:span></text:p></text:note-body></text:note></text:span></text:p>
      <text:p text:style-name="P911"><text:span text:style-name="T911_1">6.</text:span><text:span text:style-name="T91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12"><text:span text:style-name="T91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13"><text:span text:style-name="T91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14"><text:span text:style-name="T914_1">7.</text:span><text:span text:style-name="T91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15"><text:span text:style-name="T91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16"><text:span text:style-name="T916_1">8.</text:span><text:span text:style-name="T916_2"><text:s/>Στο<text:s/>τέλος<text:s/>της<text:s/>παραγράφου<text:s/>2<text:s/>του<text:s/>άρθρου<text:s/>45<text:s/>προστίθεται<text:s/>εδάφιο<text:s/>ως<text:s/>εξής:</text:span></text:p>
      <text:p text:style-name="P917"><text:span text:style-name="T91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18"><text:span text:style-name="T918_1">9.</text:span><text:span text:style-name="T918_2"><text:s/>Η<text:s/>παράγραφος<text:s/>1<text:s/>του<text:s/>άρθρου<text:s/>58<text:s/>αντικαθίσταται<text:s/>ως<text:s/>εξής:</text:span></text:p>
      <text:p text:style-name="P919"><text:span text:style-name="T91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20"><text:span text:style-name="T920_1">10.</text:span><text:span text:style-name="T920_2"><text:s/>Στο<text:s/>τέλος<text:s/>του<text:s/>άρθρου<text:s/>58<text:s/>προστίθεται<text:s/>παράγραφος<text:s/>7<text:s/>ως<text:s/>εξής:</text:span></text:p>
      <text:p text:style-name="P921"><text:span text:style-name="T92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22"><text:span text:style-name="T922_1">11.</text:span><text:span text:style-name="T92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23"><text:span text:style-name="T92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23_2">­κού<text:s/>διατάγματος<text:s/>της<text:s/>παραγράφου<text:s/>2<text:s/>του<text:s/>άρθρου<text:s/>73.»</text:span></text:p>
      <text:p text:style-name="P924"><text:span text:style-name="T924_1">12.</text:span><text:span text:style-name="T92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25"><text:span text:style-name="T92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26"><text:span text:style-name="T926_1">13.</text:span><text:span text:style-name="T92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27" text:outline-level="6"><text:span text:style-name="T927_1">Άρθρο<text:s/>33.</text:span></text:h>
      <text:h text:style-name="P928" text:outline-level="6"><text:span text:style-name="T92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29"><text:span text:style-name="T929_1">1.</text:span><text:span text:style-name="T92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30"><text:span text:style-name="T930_1">2.</text:span><text:span text:style-name="T93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31"><text:span text:style-name="T93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32"><text:span text:style-name="T932_1">3.</text:span><text:span text:style-name="T93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33"><text:span text:style-name="T93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34"><text:span text:style-name="T934_1">4.</text:span><text:span text:style-name="T93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35"><text:span text:style-name="T93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36"><text:span text:style-name="T936_1">5.</text:span><text:span text:style-name="T93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37"><text:span text:style-name="T93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38"><text:span text:style-name="T938_1">6.</text:span><text:span text:style-name="T93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39"><text:span text:style-name="T93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40"><text:span text:style-name="T940_1">7.</text:span><text:span text:style-name="T94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41"><text:span text:style-name="T941_1">8.</text:span><text:span text:style-name="T94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42" text:outline-level="6"><text:span text:style-name="T942_1">Άρθρο<text:s/>34.</text:span></text:h>
      <text:h text:style-name="P943" text:outline-level="6"><text:span text:style-name="T943_1">Οργανωτικά<text:s/>θέματα<text:s/>Ε.Ε.Ε.Π.<text:s/></text:span></text:h>
      <text:p text:style-name="P944"><text:span text:style-name="T944_1">1.</text:span><text:span text:style-name="T94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45"><text:span text:style-name="T94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46"><text:span text:style-name="T94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4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47"><text:span text:style-name="T94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48"><text:span text:style-name="T94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49"><text:span text:style-name="T949_1">2.</text:span><text:span text:style-name="T94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50"><text:span text:style-name="T950_1">3.</text:span><text:span text:style-name="T950_2"><text:s/>Η<text:s/>παρ.<text:s/>12<text:s/>του<text:s/>άρθρου<text:s/>7<text:s/>του<text:s/>Ν.<text:s/>4038/2012<text:s/>(Α΄<text:s/>14)<text:s/>καταργείται.</text:span></text:p>
      <text:p text:style-name="P951"><text:span text:style-name="T951_1">4.</text:span><text:span text:style-name="T95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52"><text:span text:style-name="T95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53"><text:span text:style-name="T953_1">5.</text:span><text:span text:style-name="T953_2"><text:s/>Το<text:s/>άρθρο<text:s/>27<text:s/>του<text:s/>Ν.<text:s/>4002/2011<text:s/>τροποποιείται<text:s/>ως<text:s/>εξής:</text:span></text:p>
      <text:p text:style-name="P954"><text:span text:style-name="T954_1">α.<text:s/>Το<text:s/>περιεχόμενο<text:s/>του<text:s/>άρθρου<text:s/>27<text:s/>αναριθμείται<text:s/>σε<text:s/>παράγραφο<text:s/>1.</text:span></text:p>
      <text:p text:style-name="P955"><text:span text:style-name="T955_1">β.<text:s/>Προστίθεται<text:s/>παράγραφος<text:s/>2<text:s/>ως<text:s/>εξής:</text:span></text:p>
      <text:p text:style-name="P956"><text:span text:style-name="T95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57"><text:span text:style-name="T957_1">6.</text:span><text:span text:style-name="T957_2"><text:s/>Στο<text:s/>άρθρο<text:s/>28<text:s/>του<text:s/>Ν.<text:s/>4002/2011<text:s/>προστίθεται<text:s/>παράγραφος<text:s/>9<text:s/>ως<text:s/>εξής:</text:span></text:p>
      <text:p text:style-name="P958"><text:span text:style-name="T95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59"><text:span text:style-name="T959_1">7.</text:span><text:span text:style-name="T95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60"><text:span text:style-name="T96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61"><text:span text:style-name="T96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62"><text:span text:style-name="T96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63"><text:span text:style-name="T963_1">8.</text:span><text:span text:style-name="T96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64"><text:span text:style-name="T964_1">9.</text:span><text:span text:style-name="T96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65"><text:span text:style-name="T96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66"><text:span text:style-name="T966_1">β.<text:s/>Η<text:s/>παρ.<text:s/>6<text:s/>του<text:s/>άρθρου<text:s/>3<text:s/>του<text:s/>Ν.<text:s/>2206/1994<text:s/>αντικαθίσταται<text:s/>ως<text:s/>εξής:</text:span></text:p>
      <text:p text:style-name="P967"><text:span text:style-name="T96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68"><text:span text:style-name="T96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69"><text:span text:style-name="T96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70"><text:span text:style-name="T970_1">10.</text:span><text:span text:style-name="T97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3"><text:span text:style-name="T971_2">Τροποποίηση<text:s/>4261/2014,<text:s/>Άρθρο<text:s/>173</text:span></text:a></text:span></text:p></text:note-body></text:note></text:span></text:p>
      <text:h text:style-name="P972" text:outline-level="6"><text:span text:style-name="T972_1">Άρθρο<text:s/>35.</text:span></text:h>
      <text:h text:style-name="P973" text:outline-level="6"><text:span text:style-name="T973_1">Θέματα<text:s/>εποπτείας<text:s/>και<text:s/>ελέγχου<text:s/>τυχερών<text:s/>παιγνίων<text:s/></text:span></text:h>
      <text:p text:style-name="P974"><text:span text:style-name="T974_1">1.</text:span><text:span text:style-name="T97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75"><text:span text:style-name="T975_1">2.</text:span><text:span text:style-name="T97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76"><text:span text:style-name="T976_1">3.</text:span><text:span text:style-name="T97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77"><text:span text:style-name="T97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78"><text:span text:style-name="T978_1">4.</text:span><text:span text:style-name="T97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79"><text:span text:style-name="T979_1">5.</text:span><text:span text:style-name="T97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80"><text:span text:style-name="T98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81"><text:span text:style-name="T981_1">6.</text:span><text:span text:style-name="T98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82" text:outline-level="6"><text:span text:style-name="T982_1">Άρθρο<text:s/>36.</text:span></text:h>
      <text:h text:style-name="P983" text:outline-level="6"><text:span text:style-name="T983_1">Θέματα<text:s/>οικοδομικών<text:s/>συνεταιρισμών<text:s/></text:span></text:h>
      <text:p text:style-name="P984"><text:span text:style-name="T984_1">1.</text:span><text:span text:style-name="T98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85"><text:span text:style-name="T98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86"><text:span text:style-name="T986_1">2.</text:span><text:span text:style-name="T98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14/05/05/4261#art_178"><text:span text:style-name="T987_2">Τροποποίηση<text:s/>4261/2014,<text:s/>Άρθρο<text:s/>178</text:span></text:a></text:span></text:p></text:note-body></text:note></text:span></text:p>
      <text:p text:style-name="P988"><text:span text:style-name="T98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88_2"><text:note text:note-class="footnote"><text:note-citation/><text:note-body><text:p text:style-name="P989"><text:span text:style-name="T989_1"><text:a xlink:type="simple" xlink:href="http://data.aade.gr/eli/pri/law/2014/05/05/4261#art_178"><text:span text:style-name="T989_2">Τροποποίηση<text:s/>4261/2014,<text:s/>Άρθρο<text:s/>178</text:span></text:a></text:span></text:p></text:note-body></text:note></text:span></text:p>
      <text:p text:style-name="P990"><text:span text:style-name="T990_1">3.</text:span><text:span text:style-name="T99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91"><text:span text:style-name="T99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92"><text:span text:style-name="T992_1">4.</text:span><text:span text:style-name="T99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93" text:outline-level="6"><text:span text:style-name="T993_1">Άρθρο<text:s/>37.</text:span></text:h>
      <text:h text:style-name="P994" text:outline-level="6"><text:span text:style-name="T994_1">Ρυθμίσεις<text:s/>καταβολής<text:s/>αποδοχών<text:s/></text:span></text:h>
      <text:p text:style-name="P995"><text:span text:style-name="T995_1">1.</text:span><text:span text:style-name="T99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96"><text:span text:style-name="T99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97"><text:span text:style-name="T99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98"><text:span text:style-name="T99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99"><text:span text:style-name="T99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00"><text:span text:style-name="T1000_1">2.</text:span><text:span text:style-name="T100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01"><text:span text:style-name="T100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02"><text:span text:style-name="T1002_1">3.</text:span><text:span text:style-name="T100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03"><text:span text:style-name="T100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04"><text:span text:style-name="T1004_1">β.<text:s/>Η<text:s/>ισχύς<text:s/>της<text:s/>παραγράφου<text:s/>αυτής<text:s/>αρχίζει<text:s/>από<text:s/>1.1.2013.</text:span></text:p>
      <text:h text:style-name="P1005" text:outline-level="6"><text:span text:style-name="T1005_1">Άρθρο<text:s/>38.</text:span></text:h>
      <text:h text:style-name="P1006" text:outline-level="6"><text:span text:style-name="T1006_1">Ρυθμίσεις<text:s/>σχετικά<text:s/>με<text:s/>ΕΟΜΜΕΧ<text:s/>Α.Ε.<text:s/>και<text:s/>ορκωτούς<text:s/>εκτιμητές<text:s/></text:span></text:h>
      <text:p text:style-name="P1007"><text:span text:style-name="T1007_1">1.</text:span><text:span text:style-name="T100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08"><text:span text:style-name="T1008_1">2.</text:span><text:span text:style-name="T1008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09"><text:span text:style-name="T1009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10"><text:span text:style-name="T1010_1">3.</text:span><text:span text:style-name="T1010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11"><text:span text:style-name="T1011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12"><text:span text:style-name="T1012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13"><text:span text:style-name="T1013_1">4.</text:span><text:span text:style-name="T1013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14"><text:span text:style-name="T1014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15"><text:span text:style-name="T1015_1">5.</text:span><text:span text:style-name="T1015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16"><text:span text:style-name="T1016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17"><text:span text:style-name="T1017_1">αα)</text:span><text:span text:style-name="T1017_2"><text:tab/></text:span><text:span text:style-name="T1017_3">Το<text:s/>τρίτο<text:s/>εδάφιο<text:s/>της<text:s/>περίπτωσης<text:s/>1<text:s/>αντικαθίσταται<text:s/>ως<text:s/>εξής:</text:span></text:p>
      <text:p text:style-name="P1018"><text:span text:style-name="T1018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19"><text:span text:style-name="T1019_1">ββ)</text:span><text:span text:style-name="T1019_2"><text:tab/></text:span><text:span text:style-name="T1019_3">Η<text:s/>υποπερίπτωση<text:s/>γ΄<text:s/>της<text:s/>περίπτωσης<text:s/>2<text:s/>διαγράφεται.</text:span></text:p>
      <text:p text:style-name="P1020"><text:span text:style-name="T1020_1">γγ)</text:span><text:span text:style-name="T1020_2"><text:tab/></text:span><text:span text:style-name="T1020_3">Η<text:s/>υποπερίπτωση<text:s/>ε΄<text:s/>της<text:s/>περίπτωσης<text:s/>2<text:s/>αντικαθίσταται<text:s/>ως<text:s/>εξής:</text:span></text:p>
      <text:p text:style-name="P1021"><text:span text:style-name="T1021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22"><text:span text:style-name="T1022_1">δδ)</text:span><text:span text:style-name="T1022_2"><text:tab/></text:span><text:span text:style-name="T1022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23"><text:span text:style-name="T1023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24"><text:span text:style-name="T1024_1">α)</text:span><text:span text:style-name="T1024_2"><text:tab/></text:span><text:span text:style-name="T1024_3">Το<text:s/>τελευταίο<text:s/>εδάφιο<text:s/>της<text:s/>περίπτωσης<text:s/>1<text:s/>αντικαθίσταται<text:s/>ως<text:s/>εξής:</text:span></text:p>
      <text:p text:style-name="P1025"><text:span text:style-name="T1025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26"><text:span text:style-name="T1026_1">β)</text:span><text:span text:style-name="T1026_2"><text:tab/></text:span><text:span text:style-name="T1026_3">Η<text:s/>υποπερίπτωση<text:s/>β΄<text:s/>της<text:s/>περίπτωσης<text:s/>2<text:s/>αντικαθίσταται<text:s/>ως<text:s/>εξής:</text:span></text:p>
      <text:p text:style-name="P1027"><text:span text:style-name="T1027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28"><text:span text:style-name="T1028_1">γ)</text:span><text:span text:style-name="T1028_2"><text:tab/></text:span><text:span text:style-name="T1028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29"><text:span text:style-name="T1029_1">δ)</text:span><text:span text:style-name="T1029_2"><text:tab/></text:span><text:span text:style-name="T1029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30"><text:span text:style-name="T1030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31"><text:span text:style-name="T1031_1">ε)</text:span><text:span text:style-name="T1031_2"><text:tab/></text:span><text:span text:style-name="T1031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32" text:outline-level="1"><text:span text:style-name="T1032_1">ΚΕΦΑΛΑΙΟ<text:s/>ΣΤ΄<text:s/></text:span></text:h>
      <text:h text:style-name="P1033" text:outline-level="1"><text:span text:style-name="T1033_1">ΣΥΜΠΛΗΡΩΣΗ<text:s/>ΔΙΑΤΑΞΕΩΝ<text:s/>ΤΟΥ<text:s/>ΚΩΔΙΚΑ<text:s/>ΦΟΡΟΛΟΓΙΚΗΣ<text:s/>ΔΙΑΔΙΚΑΣΙΑΣ</text:span></text:h>
      <text:h text:style-name="P1034" text:outline-level="6"><text:span text:style-name="T1034_1">Άρθρο<text:s/>39.</text:span></text:h>
      <text:h text:style-name="P1035" text:outline-level="6"><text:span text:style-name="T1035_1">Συμπλήρωση<text:s/>διατάξεων<text:s/>στο<text:s/>πρώτο<text:s/>Κεφάλαιο<text:s/>του<text:s/>Ν.<text:s/>4174/2013<text:s/></text:span></text:h>
      <text:p text:style-name="P1036"><text:span text:style-name="T1036_1">1.</text:span><text:span text:style-name="T1036_2"><text:s/>Στο<text:s/>άρθρο<text:s/>1<text:s/>του<text:s/>Ν.<text:s/>4174/2013<text:s/>διαγράφεται<text:s/>η<text:s/>λέξη<text:s/>«βεβαίωσης».<text:s/></text:span></text:p>
      <text:p text:style-name="P1037"><text:span text:style-name="T1037_1">2.</text:span><text:span text:style-name="T1037_2"><text:s/>Το<text:s/>άρθρο<text:s/>2<text:s/>του<text:s/>Ν.<text:s/>4174/2013<text:s/>αντικαθίσταται<text:s/>ως<text:s/>εξής:</text:span></text:p>
      <text:p text:style-name="P1038"><text:span text:style-name="T1038_1">«1.<text:s/>Οι<text:s/>διατάξεις<text:s/>του<text:s/>Κώδικα<text:s/>ισχύουν<text:s/>για<text:s/>τα<text:s/>εξής<text:s/>δημόσια<text:s/>έσοδα:</text:span></text:p>
      <text:p text:style-name="P1039"><text:span text:style-name="T1039_1">α.<text:s/>Φόρο<text:s/>Εισοδήματος.</text:span></text:p>
      <text:p text:style-name="P1040"><text:span text:style-name="T1040_1">β.<text:s/>Φόρο<text:s/>Προστιθέμενης<text:s/>Αξίας<text:s/>(Φ.Π.Α.).</text:span></text:p>
      <text:p text:style-name="P1041"><text:span text:style-name="T1041_1">γ.<text:s/>Ενιαίο<text:s/>Φόρο<text:s/>Ιδιοκτησίας<text:s/>Ακινήτων<text:s/>(ΕΝ.Φ.Ι.Α.).</text:span></text:p>
      <text:p text:style-name="P1042"><text:span text:style-name="T1042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43"><text:span text:style-name="T1043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44"><text:span text:style-name="T1044_1">στ.<text:s/>Χρηματικές<text:s/>κυρώσεις<text:s/>και<text:s/>τόκους,<text:s/>οι<text:s/>οποίοι<text:s/>προβλέπονται<text:s/>από<text:s/>τον<text:s/>Κώδικα.»</text:span></text:p>
      <text:p text:style-name="P1045"><text:span text:style-name="T1045_1">3.</text:span><text:span text:style-name="T1045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46"><text:span text:style-name="T1046_1">4.</text:span><text:span text:style-name="T1046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47"><text:span text:style-name="T1047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48"><text:span text:style-name="T1048_1">5.</text:span><text:span text:style-name="T1048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49"><text:span text:style-name="T1049_1">6.</text:span><text:span text:style-name="T1049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50"><text:span text:style-name="T1050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51"><text:span text:style-name="T1051_1">7.</text:span><text:span text:style-name="T1051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52"><text:span text:style-name="T1052_1">8.</text:span><text:span text:style-name="T1052_2"><text:s/>Το<text:s/>άρθρο<text:s/>5<text:s/>του<text:s/>Ν.<text:s/>4174/2013<text:s/>αντικαθίσταται<text:s/>ως<text:s/>εξής:</text:span></text:p>
      <text:p text:style-name="P1053"><text:span text:style-name="T1053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54"><text:span text:style-name="T1054_1">2.<text:s/>Εάν<text:s/>η<text:s/>πράξη<text:s/>αφορά<text:s/>φυσικό<text:s/>πρόσωπο,<text:s/>η<text:s/>κοινοποίηση<text:s/>συντελείται<text:s/>εφόσον:</text:span></text:p>
      <text:p text:style-name="P1055"><text:span text:style-name="T1055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56"><text:span text:style-name="T1056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57"><text:span text:style-name="T1057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58"><text:span text:style-name="T1058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59"><text:span text:style-name="T1059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60"><text:span text:style-name="T1060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61"><text:span text:style-name="T1061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62"><text:span text:style-name="T1062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63"><text:span text:style-name="T1063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63_2">­ρούν<text:s/>να<text:s/>κοινοποιούνται<text:s/>με<text:s/>απλή<text:s/>επιστολή.</text:span></text:p>
      <text:p text:style-name="P1064"><text:span text:style-name="T1064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65"><text:span text:style-name="T1065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66"><text:span text:style-name="T1066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67"><text:span text:style-name="T1067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68"><text:span text:style-name="T1068_1">8.</text:span><text:span text:style-name="T1068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69" text:outline-level="6"><text:span text:style-name="T1069_1">Άρθρο<text:s/>40.</text:span></text:h>
      <text:h text:style-name="P1070" text:outline-level="6"><text:span text:style-name="T1070_1">Τροποποιήσεις<text:s/>στο<text:s/>δεύτερο<text:s/>Κεφάλαιο<text:s/>του<text:s/>Ν.<text:s/>4174/2013<text:s/></text:span></text:h>
      <text:p text:style-name="P1071"><text:span text:style-name="T1071_1">1.</text:span><text:span text:style-name="T1071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72"><text:span text:style-name="T1072_1">2.</text:span><text:span text:style-name="T1072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73"><text:span text:style-name="T1073_1">3.</text:span><text:span text:style-name="T1073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74"><text:span text:style-name="T1074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75"><text:span text:style-name="T1075_1">4.</text:span><text:span text:style-name="T1075_2"><text:s/>Η<text:s/>παρ.<text:s/>4<text:s/>του<text:s/>άρθρου<text:s/>10<text:s/>του<text:s/>Ν.<text:s/>4174/2013<text:s/>αντικαθίσταται<text:s/>ως<text:s/>εξής:</text:span></text:p>
      <text:p text:style-name="P1076"><text:span text:style-name="T1076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77"><text:span text:style-name="T1077_1">5.</text:span><text:span text:style-name="T1077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78" text:outline-level="6"><text:span text:style-name="T1078_1">Άρθρο<text:s/>41.</text:span></text:h>
      <text:h text:style-name="P1079" text:outline-level="6"><text:span text:style-name="T1079_1">Συμπλήρωση<text:s/>διατάξεων<text:s/>στο<text:s/>τρίτο<text:s/>Κεφάλαιο<text:s/>του<text:s/>Ν.<text:s/>4174/2013<text:s/></text:span></text:h>
      <text:p text:style-name="P1080"><text:span text:style-name="T1080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81"><text:span text:style-name="T1081_1">«Αποδεικτικό<text:s/>ενημερότητας<text:s/>και<text:s/>βεβαίωση<text:s/>οφειλής</text:span></text:p>
      <text:p text:style-name="P1082"><text:span text:style-name="T1082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83"><text:span text:style-name="T1083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84"><text:span text:style-name="T1084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85"><text:span text:style-name="T1085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86"><text:span text:style-name="T1086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87"><text:span text:style-name="T1087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88"><text:span text:style-name="T1088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89"><text:span text:style-name="T1089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90" text:outline-level="6"><text:span text:style-name="T1090_1">Άρθρο<text:s/>42.</text:span></text:h>
      <text:h text:style-name="P1091" text:outline-level="6"><text:span text:style-name="T1091_1">Συμπλήρωση<text:s/>διατάξεων<text:s/>στο<text:s/>τέταρτο<text:s/>Κεφάλαιο<text:s/>του<text:s/>Ν.<text:s/>4174/2013<text:s/></text:span></text:h>
      <text:p text:style-name="P1092"><text:span text:style-name="T1092_1">1.</text:span><text:span text:style-name="T1092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93"><text:span text:style-name="T1093_1">2.</text:span><text:span text:style-name="T1093_2"><text:s/>Στο<text:s/>άρθρο<text:s/>13<text:s/>του<text:s/>Ν.<text:s/>4174/2013<text:s/>προστίθεται<text:s/>παράγραφος<text:s/>3<text:s/>ως<text:s/>εξής:</text:span></text:p>
      <text:p text:style-name="P1094"><text:span text:style-name="T10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95"><text:span text:style-name="T1095_1">3.</text:span><text:span text:style-name="T1095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96"><text:span text:style-name="T1096_1">4.</text:span><text:span text:style-name="T1096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97"><text:span text:style-name="T1097_1">5.</text:span><text:span text:style-name="T1097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98"><text:span text:style-name="T1098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99"><text:span text:style-name="T1099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00"><text:span text:style-name="T1100_1">6.</text:span><text:span text:style-name="T1100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01"><text:span text:style-name="T1101_1">7.</text:span><text:span text:style-name="T1101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02"><text:span text:style-name="T1102_1">8.</text:span><text:span text:style-name="T1102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03"><text:span text:style-name="T1103_1">9.</text:span><text:span text:style-name="T1103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04"><text:span text:style-name="T1104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05"><text:span text:style-name="T1105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06"><text:span text:style-name="T1106_1">10.</text:span><text:span text:style-name="T1106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07" text:outline-level="6"><text:span text:style-name="T1107_1">Άρθρο<text:s/>43.</text:span></text:h>
      <text:h text:style-name="P1108" text:outline-level="6"><text:span text:style-name="T1108_1">Συμπλήρωση<text:s/>διατάξεων<text:s/>στο<text:s/>πέμπτο<text:s/>Κεφάλαιο<text:s/>του<text:s/>Ν.<text:s/>4174/2013<text:s/></text:span></text:h>
      <text:p text:style-name="P1109"><text:span text:style-name="T1109_1">1.</text:span><text:span text:style-name="T1109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10"><text:span text:style-name="T1110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11"><text:span text:style-name="T1111_1">2.</text:span><text:span text:style-name="T1111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12"><text:span text:style-name="T1112_1">«δ)<text:s/>ο<text:s/>τρόπος<text:s/>με<text:s/>τον<text:s/>οποίο<text:s/>αυτή<text:s/>θα<text:s/>υπογράφεται».</text:span></text:p>
      <text:p text:style-name="P1113"><text:span text:style-name="T1113_1">3.</text:span><text:span text:style-name="T1113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14"><text:span text:style-name="T1114_1">4.</text:span><text:span text:style-name="T1114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15"><text:span text:style-name="T1115_1">5.</text:span><text:span text:style-name="T1115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16"><text:span text:style-name="T1116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17"><text:span text:style-name="T1117_1">6.</text:span><text:span text:style-name="T1117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18"><text:span text:style-name="T1118_1">7.</text:span><text:span text:style-name="T1118_2"><text:s/>Στο<text:s/>άρθρο<text:s/>20<text:s/>του<text:s/>Ν.<text:s/>4174/2013<text:s/>προστίθεται<text:s/>παράγραφος<text:s/>3<text:s/>ως<text:s/>εξής:</text:span></text:p>
      <text:p text:style-name="P1119"><text:span text:style-name="T111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20" text:outline-level="6"><text:span text:style-name="T1120_1">Άρθρο<text:s/>44.<text:s/></text:span></text:h>
      <text:h text:style-name="P1121" text:outline-level="6"><text:span text:style-name="T1121_1">Συμπλήρωση<text:s/>διατάξεων<text:s/>στο<text:s/>έκτο<text:s/>κεφάλαιο<text:s/>του<text:s/>Ν.<text:s/>4174/2013<text:s/></text:span></text:h>
      <text:p text:style-name="P1122"><text:span text:style-name="T1122_1">1.</text:span><text:span text:style-name="T1122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23"><text:span text:style-name="T1123_1">2.</text:span><text:span text:style-name="T1123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24"><text:span text:style-name="T1124_1">3.</text:span><text:span text:style-name="T1124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25"><text:span text:style-name="T1125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26"><text:span text:style-name="T1126_1">4.</text:span><text:span text:style-name="T1126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27"><text:span text:style-name="T1127_1">5.</text:span><text:span text:style-name="T1127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28"><text:span text:style-name="T1128_1">6.</text:span><text:span text:style-name="T1128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29" text:outline-level="6"><text:span text:style-name="T1129_1">Άρθρο<text:s/>45.</text:span></text:h>
      <text:h text:style-name="P1130" text:outline-level="6"><text:span text:style-name="T1130_1">Συμπλήρωση<text:s/>διατάξεων<text:s/>στο<text:s/>έβδομο<text:s/>κεφάλαιο<text:s/>του<text:s/>Ν.<text:s/>4174/2013<text:s/></text:span></text:h>
      <text:p text:style-name="P1131"><text:span text:style-name="T1131_1">1.</text:span><text:span text:style-name="T1131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32"><text:span text:style-name="T1132_1">2.</text:span><text:span text:style-name="T1132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33"><text:span text:style-name="T1133_1">3.</text:span><text:span text:style-name="T1133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34"><text:span text:style-name="T1134_1">4.</text:span><text:span text:style-name="T1134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35"><text:span text:style-name="T1135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36"><text:span text:style-name="T1136_1">5.</text:span><text:span text:style-name="T1136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37"><text:span text:style-name="T1137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38"><text:span text:style-name="T1138_1">6.</text:span><text:span text:style-name="T1138_2"><text:s/>Το<text:s/>άρθρο<text:s/>25<text:s/>του<text:s/>Ν.<text:s/>4174/2013<text:s/>αντικαθίσταται<text:s/>ως<text:s/>εξής:</text:span></text:p>
      <text:p text:style-name="P1139"><text:span text:style-name="T1139_1">«Άρθρο<text:s/>25</text:span></text:p>
      <text:p text:style-name="P1140"><text:span text:style-name="T1140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41"><text:span text:style-name="T1141_1">α)<text:s/>τον<text:s/>αριθμό<text:s/>και<text:s/>την<text:s/>ημερομηνία<text:s/>της<text:s/>εντολής,</text:span></text:p>
      <text:p text:style-name="P1142"><text:span text:style-name="T1142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43"><text:span text:style-name="T1143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44"><text:span text:style-name="T1144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45"><text:span text:style-name="T1145_1">ε)<text:s/>τη<text:s/>διάρκεια<text:s/>του<text:s/>φορολογικού<text:s/>ελέγχου,<text:s/>και</text:span></text:p>
      <text:p text:style-name="P1146"><text:span text:style-name="T1146_1">στ)<text:s/>το<text:s/>χαρακτηρισμό<text:s/>«πλήρης»<text:s/>ή<text:s/>«μερικός»<text:s/>έλεγχος,<text:s/>κατά<text:s/>περίπτωση.</text:span></text:p>
      <text:p text:style-name="P1147"><text:span text:style-name="T1147_1">Η<text:s/>εντολή<text:s/>διενέργειας<text:s/>φορολογικού<text:s/>ελέγχου<text:s/>δεν<text:s/>δημοσιεύεται.</text:span></text:p>
      <text:p text:style-name="P1148"><text:span text:style-name="T1148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49"><text:span text:style-name="T1149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50"><text:span text:style-name="T1150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51"><text:span text:style-name="T1151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52"><text:span text:style-name="T1152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53"><text:span text:style-name="T1153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54"><text:span text:style-name="T1154_1">7.</text:span><text:span text:style-name="T1154_2"><text:s/>Το<text:s/>άρθρο<text:s/>26<text:s/>του<text:s/>Ν.<text:s/>4174/2013<text:s/>αντικαθίσταται<text:s/>ως<text:s/>εξής:</text:span></text:p>
      <text:p text:style-name="P1155"><text:span text:style-name="T1155_1">«Άρθρο<text:s/>26</text:span></text:p>
      <text:p text:style-name="P1156"><text:span text:style-name="T1156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57"><text:span text:style-name="T1157_1">8.</text:span><text:span text:style-name="T1157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58"><text:span text:style-name="T1158_1">9.</text:span><text:span text:style-name="T1158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59"><text:span text:style-name="T1159_1">10.</text:span><text:span text:style-name="T1159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60" text:outline-level="6"><text:span text:style-name="T1160_1">Άρθρο<text:s/>46.</text:span></text:h>
      <text:h text:style-name="P1161" text:outline-level="6"><text:span text:style-name="T1161_1">Συμπλήρωση<text:s/>διατάξεων<text:s/>στο<text:s/>όγδοο<text:s/>κεφάλαιο<text:s/>του<text:s/>Ν.<text:s/>4174/2013<text:s/></text:span></text:h>
      <text:p text:style-name="P1162"><text:span text:style-name="T1162_1">1.</text:span><text:span text:style-name="T1162_2"><text:s/>Η<text:s/>παρ.<text:s/>1<text:s/>του<text:s/>άρθρου<text:s/>30<text:s/>του<text:s/>Ν.4174/2013<text:s/>αντικαθίσταται<text:s/>ως<text:s/>εξής:</text:span></text:p>
      <text:p text:style-name="P1163"><text:span text:style-name="T1163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64"><text:span text:style-name="T1164_1">2.</text:span><text:span text:style-name="T1164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65"><text:span text:style-name="T1165_1">3.</text:span><text:span text:style-name="T1165_2"><text:s/>Το<text:s/>άρθρο<text:s/>33<text:s/>του<text:s/>Ν.<text:s/>4174/2013<text:s/>αντικαθίσταται<text:s/>ως<text:s/>εξής:</text:span></text:p>
      <text:p text:style-name="P1166"><text:span text:style-name="T1166_1">«Άρθρο<text:s/>33</text:span></text:p>
      <text:p text:style-name="P1167"><text:span text:style-name="T1167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68"><text:span text:style-name="T1168_1">4.</text:span><text:span text:style-name="T1168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69"><text:span text:style-name="T1169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70"><text:span text:style-name="T1170_1">5.</text:span><text:span text:style-name="T1170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71"><text:span text:style-name="T1171_1">6.</text:span><text:span text:style-name="T1171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71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72"><text:span text:style-name="T1172_1">7.</text:span><text:span text:style-name="T1172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73"><text:span text:style-name="T1173_1">8.</text:span><text:span text:style-name="T1173_2"><text:s/>Ο<text:s/>τίτλος<text:s/>του<text:s/>άρθρου<text:s/>37<text:s/>του<text:s/>Ν.<text:s/>4174/2013<text:s/>αντικαθίσταται<text:s/>ως<text:s/>εξής:</text:span></text:p>
      <text:p text:style-name="P1174"><text:span text:style-name="T1174_1">«Έκδοση<text:s/>και<text:s/>κοινοποίηση<text:s/>πράξης<text:s/>προσδιορισμού<text:s/>φόρου».</text:span></text:p>
      <text:p text:style-name="P1175"><text:span text:style-name="T1175_1">9.</text:span><text:span text:style-name="T1175_2"><text:s/>Στο<text:s/>πρώτο<text:s/>εδάφιο<text:s/>του<text:s/>άρθρου<text:s/>37<text:s/>του<text:s/>Ν.<text:s/>4174/2013</text:span></text:p>
      <text:p text:style-name="P1176"><text:span text:style-name="T1176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77"><text:span text:style-name="T1177_1">10.</text:span><text:span text:style-name="T1177_2"><text:s/>Στο<text:s/>άρθρο<text:s/>37<text:s/>του<text:s/>Ν.<text:s/>4174/2013<text:s/>αντικαθίσταται<text:s/>η<text:s/>περίπτωση<text:s/>ι΄<text:s/>ως<text:s/>εξής:</text:span></text:p>
      <text:p text:style-name="P1178"><text:span text:style-name="T1178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79"><text:span text:style-name="T1179_1">11.</text:span><text:span text:style-name="T1179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80"><text:span text:style-name="T1180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81"><text:span text:style-name="T1181_1">12.</text:span><text:span text:style-name="T1181_2"><text:s/>Το<text:s/>άρθρο<text:s/>38<text:s/>του<text:s/>Ν.<text:s/>4174/2013<text:s/>αντικαθίσταται<text:s/>ως<text:s/>εξής:</text:span></text:p>
      <text:p text:style-name="P1182"><text:span text:style-name="T1182_1">«Άρθρο<text:s/>38</text:span></text:p>
      <text:p text:style-name="P1183"><text:span text:style-name="T1183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84"><text:span text:style-name="T1184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85"><text:span text:style-name="T1185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86"><text:span text:style-name="T1186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87"><text:span text:style-name="T1187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88"><text:span text:style-name="T1188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89"><text:span text:style-name="T1189_1">δ)<text:s/>η<text:s/>σύναψη<text:s/>συναλλαγών<text:s/>είναι<text:s/>κυκλικού<text:s/>χαρακτήρα·</text:span></text:p>
      <text:p text:style-name="P1190"><text:span text:style-name="T1190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91"><text:span text:style-name="T1191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92"><text:span text:style-name="T1192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93"><text:span text:style-name="T1193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94"><text:span text:style-name="T1194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95" text:outline-level="6"><text:span text:style-name="T1195_1">Άρθρο<text:s/>47.</text:span></text:h>
      <text:h text:style-name="P1196" text:outline-level="6"><text:span text:style-name="T1196_1">Συμπλήρωση<text:s/>διατάξεων<text:s/>στο<text:s/>ένατο<text:s/>κεφάλαιο<text:s/>του<text:s/>Ν.<text:s/>4174/2013<text:s/></text:span></text:h>
      <text:p text:style-name="P1197"><text:span text:style-name="T1197_1">1.</text:span><text:span text:style-name="T1197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98"><text:span text:style-name="T1198_1">2.</text:span><text:span text:style-name="T1198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99"><text:span text:style-name="T1199_1">3.</text:span><text:span text:style-name="T1199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00"><text:span text:style-name="T1200_1">4.</text:span><text:span text:style-name="T1200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01"><text:span text:style-name="T1201_1">5.</text:span><text:span text:style-name="T1201_2"><text:s/>Στο<text:s/>άρθρο<text:s/>42<text:s/>προστίθεται<text:s/>παράγραφος<text:s/>4<text:s/>ως<text:s/>εξής:</text:span></text:p>
      <text:p text:style-name="P1202"><text:span text:style-name="T1202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03"><text:span text:style-name="T1203_1">6.</text:span><text:span text:style-name="T1203_2"><text:s/>Στο<text:s/>άρθρο<text:s/>42<text:s/>του<text:s/>Ν.<text:s/>4174/2013<text:s/>προστίθεται<text:s/>παράγραφος<text:s/>5<text:s/>ως<text:s/>εξής:</text:span></text:p>
      <text:p text:style-name="P1204"><text:span text:style-name="T1204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05"><text:span text:style-name="T1205_1">7.</text:span><text:span text:style-name="T1205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06"><text:span text:style-name="T1206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07"><text:span text:style-name="T1207_1">8.</text:span><text:span text:style-name="T1207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08"><text:span text:style-name="T1208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09"><text:span text:style-name="T1209_1">9.</text:span><text:span text:style-name="T1209_2"><text:s/>Το<text:s/>άρθρο<text:s/>46<text:s/>του<text:s/>Ν.<text:s/>4174/2013<text:s/>αντικαθίσταται<text:s/>ως<text:s/>εξής:</text:span></text:p>
      <text:p text:style-name="P1210"><text:span text:style-name="T1210_1">«Άρθρο<text:s/>46</text:span></text:p>
      <text:p text:style-name="P1211"><text:span text:style-name="T1211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12"><text:span text:style-name="T1212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13"><text:span text:style-name="T1213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14"><text:span text:style-name="T1214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15"><text:span text:style-name="T1215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16"><text:span text:style-name="T1216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17"><text:span text:style-name="T1217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18"><text:span text:style-name="T1218_1">10.</text:span><text:span text:style-name="T1218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19"><text:span text:style-name="T1219_1">11.</text:span><text:span text:style-name="T1219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20"><text:span text:style-name="T1220_1">12.</text:span><text:span text:style-name="T1220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21"><text:span text:style-name="T1221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22"><text:span text:style-name="T1222_1">13.</text:span><text:span text:style-name="T1222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23"><text:span text:style-name="T1223_1">14.</text:span><text:span text:style-name="T1223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24"><text:span text:style-name="T1224_1">15.</text:span><text:span text:style-name="T1224_2"><text:s/>Η<text:s/>παρ.<text:s/>2<text:s/>του<text:s/>άρθρου<text:s/>48<text:s/>του<text:s/>Ν.<text:s/>4174/2013<text:s/>αντικαθίσταται<text:s/>ως<text:s/>εξής:</text:span></text:p>
      <text:p text:style-name="P1225"><text:span text:style-name="T1225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26"><text:span text:style-name="T1226_1">16.</text:span><text:span text:style-name="T1226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27"><text:span text:style-name="T1227_1">17.</text:span><text:span text:style-name="T1227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28"><text:span text:style-name="T1228_1">18.</text:span><text:span text:style-name="T1228_2"><text:s/>Η<text:s/>παρ.<text:s/>3<text:s/>του<text:s/>άρθρου<text:s/>49<text:s/>του<text:s/>Ν.<text:s/>4174/2013<text:s/>αντικαθίσταται<text:s/>ως<text:s/>εξής:</text:span></text:p>
      <text:p text:style-name="P1229"><text:span text:style-name="T1229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30"><text:span text:style-name="T1230_1">19.</text:span><text:span text:style-name="T1230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31"><text:span text:style-name="T1231_1">20.</text:span><text:span text:style-name="T1231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32"><text:span text:style-name="T1232_1">21.</text:span><text:span text:style-name="T1232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33"><text:span text:style-name="T1233_1">22.</text:span><text:span text:style-name="T1233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34"><text:span text:style-name="T1234_1">23.</text:span><text:span text:style-name="T1234_2"><text:s/>Η<text:s/>παρ.<text:s/>1<text:s/>του<text:s/>άρθρου<text:s/>51<text:s/>του<text:s/>Ν.<text:s/>4174/2013<text:s/>αντικαθίσταται<text:s/>ως<text:s/>εξής:</text:span></text:p>
      <text:p text:style-name="P1235"><text:span text:style-name="T1235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36"><text:span text:style-name="T123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37" text:outline-level="6"><text:span text:style-name="T1237_1">Άρθρο<text:s/>48.</text:span></text:h>
      <text:h text:style-name="P1238" text:outline-level="6"><text:span text:style-name="T1238_1">Συμπλήρωση<text:s/>διατάξεων<text:s/>στο<text:s/>δέκατο<text:s/>κεφάλαιο<text:s/>του<text:s/>Ν.<text:s/>4174/2013<text:s/></text:span></text:h>
      <text:p text:style-name="P1239"><text:span text:style-name="T1239_1">1.</text:span><text:span text:style-name="T1239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40"><text:span text:style-name="T1240_1">1.</text:span><text:span text:style-name="T1240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41"><text:span text:style-name="T1241_1">2.</text:span><text:span text:style-name="T1241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42"><text:span text:style-name="T1242_1">3.</text:span><text:span text:style-name="T1242_2"><text:s/>Η<text:s/>παρ.<text:s/>4<text:s/>του<text:s/>άρθρου<text:s/>53<text:s/>του<text:s/>Ν.<text:s/>4174/2013<text:s/>αντικαθίσταται<text:s/>ως<text:s/>εξής:</text:span></text:p>
      <text:p text:style-name="P1243"><text:span text:style-name="T1243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44"><text:span text:style-name="T1244_1">4.</text:span><text:span text:style-name="T1244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45"><text:span text:style-name="T1245_1">5.</text:span><text:span text:style-name="T1245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46"><text:span text:style-name="T1246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47"><text:span text:style-name="T1247_1">6.</text:span><text:span text:style-name="T1247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48"><text:span text:style-name="T1248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49"><text:span text:style-name="T1249_1">7.</text:span><text:span text:style-name="T1249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50"><text:span text:style-name="T1250_1">8.</text:span><text:span text:style-name="T1250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51"><text:span text:style-name="T1251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52"><text:span text:style-name="T1252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53"><text:span text:style-name="T1253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54"><text:span text:style-name="T1254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55"><text:span text:style-name="T1255_1">9.</text:span><text:span text:style-name="T1255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56"><text:span text:style-name="T1256_1">10.</text:span><text:span text:style-name="T1256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57"><text:span text:style-name="T1257_1">11.</text:span><text:span text:style-name="T1257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58"><text:span text:style-name="T1258_1">12.</text:span><text:span text:style-name="T1258_2"><text:s/>Στο<text:s/>άρθρο<text:s/>55<text:s/>του<text:s/>Ν.<text:s/>4174/2013<text:s/>προστίθεται<text:s/>παράγραφος<text:s/>5<text:s/>ως<text:s/>εξής:</text:span></text:p>
      <text:p text:style-name="P1259"><text:span text:style-name="T1259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60"><text:span text:style-name="T1260_1">13.</text:span><text:span text:style-name="T1260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61"><text:span text:style-name="T1261_1">14.</text:span><text:span text:style-name="T1261_2"><text:s/>Το<text:s/>άρθρο<text:s/>57<text:s/>του<text:s/>Ν.<text:s/>4174/2013<text:s/>αντικαθίσταται<text:s/>ως<text:s/>εξής:</text:span></text:p>
      <text:p text:style-name="P1262"><text:span text:style-name="T1262_1">«Άρθρο<text:s/>57</text:span></text:p>
      <text:p text:style-name="P1263"><text:span text:style-name="T1263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64"><text:span text:style-name="T1264_1">15.</text:span><text:span text:style-name="T1264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65"><text:span text:style-name="T1265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66"><text:span text:style-name="T1266_1">16.</text:span><text:span text:style-name="T1266_2"><text:s/>Το<text:s/>άρθρο<text:s/>62<text:s/>του<text:s/>Ν.<text:s/>4174/2013<text:s/>αντικαθίσταται<text:s/>ως<text:s/>εξής:</text:span></text:p>
      <text:p text:style-name="P1267"><text:span text:style-name="T1267_1">«Άρθρο<text:s/>62</text:span></text:p>
      <text:p text:style-name="P1268"><text:span text:style-name="T1268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69"><text:span text:style-name="T1269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70"><text:span text:style-name="T1270_1">3.<text:s/>Η<text:s/>πράξη<text:s/>επιβολής<text:s/>προστίμων<text:s/>πρέπει<text:s/>να<text:s/>περιλαμβάνει<text:s/>αυτοτελή<text:s/>αιτιολογία.</text:span></text:p>
      <text:p text:style-name="P1271"><text:span text:style-name="T1271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72"><text:span text:style-name="T1272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73"><text:span text:style-name="T1273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74" text:outline-level="6"><text:span text:style-name="T1274_1">Άρθρο<text:s/>49.</text:span></text:h>
      <text:h text:style-name="P1275" text:outline-level="6"><text:span text:style-name="T1275_1">Συμπλήρωση<text:s/>διατάξεων<text:s/>του<text:s/>ενδέκατου<text:s/>κεφαλαίου<text:s/>του<text:s/>Ν.<text:s/>4174/2013<text:s/></text:span></text:h>
      <text:p text:style-name="P1276"><text:span text:style-name="T1276_1">1.</text:span><text:span text:style-name="T1276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77"><text:span text:style-name="T1277_1">2.</text:span><text:span text:style-name="T1277_2"><text:s/>Η<text:s/>παράγραφος<text:s/>3<text:s/>του<text:s/>άρθρου<text:s/>63<text:s/>του<text:s/>Ν.4174/2013<text:s/>αντικαθίσταται<text:s/>ως<text:s/>εξής:</text:span></text:p>
      <text:p text:style-name="P1278"><text:span text:style-name="T1278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79"><text:span text:style-name="T1279_1">3.</text:span><text:span text:style-name="T1279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80"><text:span text:style-name="T1280_1">4.</text:span><text:span text:style-name="T1280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81"><text:span text:style-name="T1281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82"><text:span text:style-name="T1282_1">5.</text:span><text:span text:style-name="T1282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83"><text:span text:style-name="T1283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84"><text:span text:style-name="T1284_1">6.</text:span><text:span text:style-name="T1284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85"><text:span text:style-name="T1285_1">«Άρθρο<text:s/>65Α</text:span></text:p>
      <text:p text:style-name="P1286"><text:span text:style-name="T1286_1">Φορολογικό<text:s/>πιστοποιητικό</text:span></text:p>
      <text:p text:style-name="P1287"><text:span text:style-name="T1287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88"><text:span text:style-name="T1288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89"><text:span text:style-name="T1289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90"><text:span text:style-name="T1290_1">Άρθρο<text:s/>50.</text:span><text:span text:style-name="T1290_2">Συμπλήρωση<text:s/>διατάξεων<text:s/>στο<text:s/>δωδέκατο<text:s/>κεφάλαιο<text:s/>του<text:s/>Ν.<text:s/>4174/2013<text:s/></text:span></text:p>
      <text:p text:style-name="P1291"><text:span text:style-name="T1291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92"><text:span text:style-name="T1292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93"><text:span text:style-name="T1293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94"><text:span text:style-name="T1294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95"><text:span text:style-name="T1295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96"><text:span text:style-name="T1296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97"><text:span text:style-name="T1297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98"><text:span text:style-name="T1298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99"><text:span text:style-name="T1299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00"><text:span text:style-name="T1300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01"><text:span text:style-name="T1301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02"><text:span text:style-name="T1302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03"><text:span text:style-name="T1303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04"><text:span text:style-name="T130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05"><text:span text:style-name="T1305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06"><text:span text:style-name="T1306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07"><text:span text:style-name="T1307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08"><text:span text:style-name="T1308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09"><text:span text:style-name="T1309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10"><text:span text:style-name="T1310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11"><text:span text:style-name="T1311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12"><text:span text:style-name="T1312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13"><text:span text:style-name="T1313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14"><text:span text:style-name="T1314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15"><text:span text:style-name="T1315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16"><text:span text:style-name="T1316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17"><text:span text:style-name="T1317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18"><text:span text:style-name="T1318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19"><text:span text:style-name="T1319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20"><text:span text:style-name="T1320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21"><text:span text:style-name="T1321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22"><text:span text:style-name="T1322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22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23"><text:span text:style-name="T1323_1">2.</text:span><text:span text:style-name="T1323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24"><text:span text:style-name="T1324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25"><text:span text:style-name="T1325_1">3.</text:span><text:span text:style-name="T1325_2"><text:s/>Στο<text:s/>τέλος<text:s/>του<text:s/>Ν.<text:s/>4174/2013<text:s/>προστίθεται<text:s/>Παράρτημα<text:s/>που<text:s/>έχει<text:s/>ως<text:s/>εξής:</text:span></text:p>
      <text:p text:style-name="P1326"><text:span text:style-name="T1326_1">«Παράρτημα</text:span></text:p>
      <text:p text:style-name="P1327"><text:span text:style-name="T1327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28" text:outline-level="6"><text:span text:style-name="T1328_1">Άρθρο<text:s/>51.</text:span></text:h>
      <text:h text:style-name="P1329" text:outline-level="6"><text:span text:style-name="T1329_1">Τροποποίηση<text:s/>διατάξεων<text:s/>Ν.<text:s/>4093/2012<text:s/></text:span></text:h>
      <text:p text:style-name="P1330"><text:span text:style-name="T1330_1">1.</text:span><text:span text:style-name="T1330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31"><text:span text:style-name="T1331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32"><text:span text:style-name="T1332_1">2.</text:span><text:span text:style-name="T1332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33"><text:span text:style-name="T1333_1">3.</text:span><text:span text:style-name="T1333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34"><text:span text:style-name="T1334_1">4.</text:span><text:span text:style-name="T1334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35"><text:span text:style-name="T1335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36"><text:span text:style-name="T1336_1">5.</text:span><text:span text:style-name="T1336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37"><text:span text:style-name="T1337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38"><text:span text:style-name="T1338_1">6.</text:span><text:span text:style-name="T1338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39"><text:span text:style-name="T1339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40"><text:span text:style-name="T1340_1">7.</text:span><text:span text:style-name="T1340_2"><text:s/>Οι<text:s/>διατάξεις<text:s/>του<text:s/>παρόντος<text:s/>άρθρου<text:s/>ισχύουν<text:s/>από<text:s/>1ης<text:s/>Ιανουαρίου<text:s/>2014.</text:span></text:p>
      <text:h text:style-name="P1341" text:outline-level="6"><text:span text:style-name="T1341_1">Άρθρο<text:s/>52.</text:span></text:h>
      <text:h text:style-name="P1342" text:outline-level="6"><text:span text:style-name="T1342_1">Τροποποίηση<text:s/>διατάξεων<text:s/>Ν<text:s/>.<text:s/>3296/2004<text:s/></text:span></text:h>
      <text:p text:style-name="P1343"><text:span text:style-name="T1343_1">1.</text:span><text:span text:style-name="T1343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44"><text:span text:style-name="T1344_1">2.</text:span><text:span text:style-name="T1344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45"><text:span text:style-name="T1345_1">3.</text:span><text:span text:style-name="T1345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46"><text:span text:style-name="T1346_1">4.</text:span><text:span text:style-name="T1346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47"><text:span text:style-name="T1347_1">5.</text:span><text:span text:style-name="T1347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48"><text:span text:style-name="T1348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49" text:outline-level="6"><text:span text:style-name="T1349_1">Άρθρο<text:s/>53.<text:s/></text:span></text:h>
      <text:p text:style-name="P1350"><text:span text:style-name="T1350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51" text:outline-level="6"><text:span text:style-name="T1351_1">Άρθρο<text:s/>54.<text:s/></text:span></text:h>
      <text:p text:style-name="P1352"><text:span text:style-name="T1352_1">1.</text:span><text:span text:style-name="T1352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53"><text:span text:style-name="T1353_1">1.</text:span><text:span text:style-name="T1353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54"><text:span text:style-name="T1354_1">2.</text:span><text:span text:style-name="T1354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55"><text:span text:style-name="T1355_1">3.</text:span><text:span text:style-name="T1355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56"><text:span text:style-name="T1356_1">4.</text:span><text:span text:style-name="T1356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56_3"><text:note text:note-class="footnote"><text:note-citation/><text:note-body><text:p text:style-name="P1357"><text:span text:style-name="T1357_1"><text:a xlink:type="simple" xlink:href="http://data.aade.gr/eli/pri/law/2014/02/17/4238#art_41"><text:span text:style-name="T1357_2">Προσθήκη<text:s/>4238/2014,<text:s/>Άρθρο<text:s/>41</text:span></text:a></text:span></text:p></text:note-body></text:note></text:span></text:p>
      <text:p text:style-name="P1358"><text:span text:style-name="T1358_1">5.</text:span><text:span text:style-name="T1358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59"><text:span text:style-name="T1359_1">6.</text:span><text:span text:style-name="T1359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60"><text:span text:style-name="T1360_1">7.</text:span><text:span text:style-name="T1360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61"><text:span text:style-name="T1361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62"><text:span text:style-name="T1362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63"><text:span text:style-name="T1363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63_2"><text:note text:note-class="footnote"><text:note-citation/><text:note-body><text:p text:style-name="P1364"><text:span text:style-name="T1364_1"><text:a xlink:type="simple" xlink:href="http://data.aade.gr/eli/pri/law/2014/02/17/4238#art_41"><text:span text:style-name="T1364_2">Τροποποίηση<text:s/>4238/2014,<text:s/>Άρθρο<text:s/>41</text:span></text:a></text:span></text:p></text:note-body></text:note></text:span></text:p>
      <text:p text:style-name="P1365"><text:span text:style-name="T1365_1">8.</text:span><text:span text:style-name="T1365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66"><text:span text:style-name="T1366_1">9.</text:span><text:span text:style-name="T1366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67"><text:span text:style-name="T1367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68"><text:span text:style-name="T1368_1">2.</text:span><text:span text:style-name="T1368_2"><text:s/>Τροποποίηση<text:s/>διατάξεων<text:s/>του<text:s/>Ν.<text:s/>3918/2011<text:s/>(Α΄<text:s/>31).</text:span></text:p>
      <text:p text:style-name="P1369"><text:span text:style-name="T1369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70"><text:span text:style-name="T1370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71"><text:span text:style-name="T1371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72"><text:span text:style-name="T1372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73"><text:span text:style-name="T1373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74"><text:span text:style-name="T1374_1">3.</text:span><text:span text:style-name="T1374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75"><text:span text:style-name="T1375_1">1.</text:span><text:span text:style-name="T1375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76"><text:span text:style-name="T1376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77"><text:span text:style-name="T1377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78"><text:span text:style-name="T1378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79"><text:span text:style-name="T1379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80"><text:span text:style-name="T1380_1">2.</text:span><text:span text:style-name="T1380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81"><text:span text:style-name="T1381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82"><text:span text:style-name="T1382_1">3.</text:span><text:span text:style-name="T1382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83"><text:span text:style-name="T1383_1">β.<text:s/>Η<text:s/>περίπτωση<text:s/>α΄<text:s/>του<text:s/>παρόντος<text:s/>ισχύει<text:s/>από<text:s/>την<text:s/>ψήφισή<text:s/>της.</text:span></text:p>
      <text:p text:style-name="P1384"><text:span text:style-name="T1384_1">4.</text:span><text:span text:style-name="T1384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85"><text:span text:style-name="T1385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86"><text:span text:style-name="T1386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87"><text:span text:style-name="T1387_1">5.</text:span><text:span text:style-name="T1387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88"><text:span text:style-name="T1388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89"><text:span text:style-name="T1389_1">6.</text:span><text:span text:style-name="T1389_2"><text:s/>Έλεγχος<text:s/>ληξιπρόθεσμων<text:s/>οφειλών<text:s/>του<text:s/>Ε.Ο.Π.Υ.Υ.</text:span></text:p>
      <text:p text:style-name="P1390"><text:span text:style-name="T1390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91" text:outline-level="6"><text:span text:style-name="T1391_1">Άρθρο<text:s/>55.</text:span></text:h>
      <text:h text:style-name="P1392" text:outline-level="6"><text:span text:style-name="T1392_1">Ενιαίος<text:s/>Φόρος<text:s/>Ιδιοκτησίας<text:s/>Ακινήτων<text:s/>και<text:s/>άλλες<text:s/>διατάξεις<text:s/></text:span></text:h>
      <text:p text:style-name="P1393"><text:span text:style-name="T1393_1">1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4/04/07/4254#art_1"><text:span text:style-name="T1394_2">Αφαίρεση<text:s/>4254/2014,<text:s/>Άρθρο<text:s/>1</text:span></text:a></text:span></text:p></text:note-body></text:note></text:span></text:p>
      <text:p text:style-name="P1395"><text:span text:style-name="T1395_1">2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4/04/07/4254#art_1"><text:span text:style-name="T1396_2">Αφαίρεση<text:s/>4254/2014,<text:s/>Άρθρο<text:s/>1</text:span></text:a></text:span></text:p></text:note-body></text:note></text:span></text:p>
      <text:p text:style-name="P1397"><text:span text:style-name="T1397_1">3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4/04/07/4254#art_1"><text:span text:style-name="T1398_2">Αφαίρεση<text:s/>4254/2014,<text:s/>Άρθρο<text:s/>1</text:span></text:a></text:span></text:p></text:note-body></text:note></text:span></text:p>
      <text:p text:style-name="P1399"><text:span text:style-name="T1399_1">4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4/04/07/4254#art_1"><text:span text:style-name="T1400_2">Αφαίρεση<text:s/>4254/2014,<text:s/>Άρθρο<text:s/>1</text:span></text:a></text:span></text:p></text:note-body></text:note></text:span></text:p>
      <text:p text:style-name="P1401"><text:span text:style-name="T1401_1">5.</text:span><text:span text:style-name="T1401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02"><text:span text:style-name="T1402_1">«Άρθρο<text:s/>24</text:span></text:p>
      <text:p text:style-name="P1403"><text:span text:style-name="T1403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04"><text:span text:style-name="T1404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05"><text:span text:style-name="T1405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06"><text:span text:style-name="T1406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07"><text:span text:style-name="T1407_1">6.</text:span><text:span text:style-name="T1407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08"><text:span text:style-name="T1408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09"><text:span text:style-name="T1409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10"><text:span text:style-name="T1410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11"><text:span text:style-name="T141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12"><text:span text:style-name="T1412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13"><text:span text:style-name="T1413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14"/>
          </table:table-cell>
        </table:table-row>
        <table:table-row table:style-name="Row91">
          <table:table-cell table:style-name="Cell220">
            <text:p text:style-name="P1415"><text:span text:style-name="T1415_1">Έως<text:s/>και<text:s/>300.000<text:s/>Μ.Τ.</text:span></text:p>
          </table:table-cell>
          <table:table-cell table:style-name="Cell221">
            <text:p text:style-name="P1416"><text:span text:style-name="T1416_1">500.000<text:s/>ΕΥΡΩ</text:span></text:p>
          </table:table-cell>
        </table:table-row>
        <table:table-row table:style-name="Row92">
          <table:table-cell table:style-name="Cell222">
            <text:p text:style-name="P1417"><text:span text:style-name="T1417_1">Από<text:s/>300.000<text:s/>Μ.Τ.<text:s/>έως<text:s/>και<text:s/>600.000<text:s/>Μ.Τ.</text:span></text:p>
          </table:table-cell>
          <table:table-cell table:style-name="Cell223">
            <text:p text:style-name="P1418"><text:span text:style-name="T1418_1">1.000.000<text:s/>ΕΥΡΩ</text:span></text:p>
          </table:table-cell>
        </table:table-row>
        <table:table-row table:style-name="Row93">
          <table:table-cell table:style-name="Cell224">
            <text:p text:style-name="P1419"><text:span text:style-name="T1419_1">Ανω<text:s/>των<text:s/>600.000<text:s/>Μ.Τ.</text:span></text:p>
          </table:table-cell>
          <table:table-cell table:style-name="Cell225">
            <text:p text:style-name="P1420"><text:span text:style-name="T1420_1">1.500.000<text:s/>ΕΥΡΩ</text:span></text:p>
          </table:table-cell>
        </table:table-row>
        <table:table-row table:style-name="Row94">
          <table:table-cell table:style-name="Cell226">
            <text:p text:style-name="P1421"><text:span text:style-name="T1421_1">Για<text:s/>την<text:s/>άδεια<text:s/>κατηγορίας<text:s/>Β1:</text:span></text:p>
          </table:table-cell>
          <table:table-cell table:style-name="Cell227">
            <text:p text:style-name="P1422"><text:span text:style-name="T1422_1">500.000<text:s/>ΕΥΡΩ</text:span></text:p>
          </table:table-cell>
        </table:table-row>
        <table:table-row table:style-name="Row95">
          <table:table-cell table:style-name="Cell228">
            <text:p text:style-name="P1423"><text:span text:style-name="T1423_1">Για<text:s/>την<text:s/>άδεια<text:s/>κατηγορίας<text:s/>Β2:</text:span></text:p>
          </table:table-cell>
          <table:table-cell table:style-name="Cell229">
            <text:p text:style-name="P1424"><text:span text:style-name="T1424_1">500.000<text:s/>ΕΥΡΩ</text:span></text:p>
          </table:table-cell>
        </table:table-row>
        <table:table-row table:style-name="Row96">
          <table:table-cell table:style-name="Cell230">
            <text:p text:style-name="P1425"><text:span text:style-name="T1425_1">Για<text:s/>την<text:s/>άδεια<text:s/>κατηγορίας<text:s/>Γ:</text:span></text:p>
          </table:table-cell>
          <table:table-cell table:style-name="Cell231">
            <text:p text:style-name="P1426"><text:span text:style-name="T1426_1">500.000<text:s/>ΕΥΡΩ</text:span></text:p>
          </table:table-cell>
        </table:table-row>
        <table:table-row table:style-name="Row97">
          <table:table-cell table:style-name="Cell232">
            <text:p text:style-name="P1427"><text:span text:style-name="T1427_1">Για<text:s/>την<text:s/>άδεια<text:s/>κατηγορίας<text:s/>Δ:</text:span></text:p>
          </table:table-cell>
          <table:table-cell table:style-name="Cell233">
            <text:p text:style-name="P1428"><text:span text:style-name="T1428_1">500.000<text:s/>ΕΥΡΩ</text:span></text:p>
          </table:table-cell>
        </table:table-row>
      </table:table>
      <text:p text:style-name="P1429"><text:span text:style-name="T1429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30"><text:span text:style-name="T1430_1">i)<text:s/>μη<text:s/>τήρησης<text:s/>των<text:s/>όρων<text:s/>και<text:s/>προϋποθέσεων<text:s/>της<text:s/>αδειοδότησης,<text:s/></text:span></text:p>
      <text:p text:style-name="P1431"><text:span text:style-name="T1431_1">ii)<text:s/>διακίνησης<text:s/>μη<text:s/>κανονικού<text:s/>καυσίμου,<text:s/></text:span></text:p>
      <text:p text:style-name="P1432"><text:span text:style-name="T1432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33"><text:span text:style-name="T1433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34"><text:span text:style-name="T1434_1">7.</text:span><text:span text:style-name="T1434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35"><text:span text:style-name="T1435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36"><text:span text:style-name="T1436_1">αα)</text:span><text:span text:style-name="T1436_2"><text:tab/></text:span><text:span text:style-name="T1436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37"><text:span text:style-name="T1437_1">ββ)</text:span><text:span text:style-name="T1437_2"><text:tab/></text:span><text:span text:style-name="T1437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38"><text:span text:style-name="T1438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38_2"><text:note text:note-class="footnote"><text:note-citation/><text:note-body><text:p text:style-name="P1439"><text:span text:style-name="T1439_1"><text:a xlink:type="simple" xlink:href="http://data.aade.gr/eli/pri/law/2014/10/02/4296#art_16"><text:span text:style-name="T1439_2">Τροποποίηση<text:s/>4296/2014,<text:s/>Άρθρο<text:s/>16</text:span></text:a></text:span></text:p></text:note-body></text:note></text:span></text:p>
      <text:p text:style-name="P1440"><text:span text:style-name="T1440_1">8.</text:span><text:span text:style-name="T1440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41"><text:span text:style-name="T1441_1">«Οι<text:s/>εν<text:s/>λόγω<text:s/>διατάξεις<text:s/>ισχύουν<text:s/>έως<text:s/>την<text:s/>31<text:s/>η<text:s/>Δεκεμβρίου<text:s/>του<text:s/>2015.»</text:span></text:p>
      <text:p text:style-name="P1442"><text:span text:style-name="T1442_1">9.</text:span><text:span text:style-name="T1442_2"><text:s/>Η<text:s/>παρ.<text:s/>11<text:s/>του<text:s/>άρθρου<text:s/>196<text:s/>του<text:s/>Ν.<text:s/>4001/2011<text:s/>αντικαθίσταται<text:s/>ως<text:s/>εξής:</text:span></text:p>
      <text:p text:style-name="P1443"><text:span text:style-name="T1443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44"><text:span text:style-name="T1444_1">10.</text:span><text:span text:style-name="T1444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45"><text:span text:style-name="T1445_1">11.</text:span><text:span text:style-name="T1445_2"><text:s/>Στο<text:s/>άρθρο<text:s/>36<text:s/>του<text:s/>Ν.<text:s/>4067/2012<text:s/>(Α΄<text:s/>79)<text:s/>προστίθεται<text:s/>παράγραφος<text:s/>8,<text:s/>ως<text:s/>εξής:</text:span></text:p>
      <text:p text:style-name="P1446"><text:span text:style-name="T1446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47"><text:span text:style-name="T1447_1">Μοναδιαία<text:s/>χρέωση<text:s/>σε<text:s/>Ευρώ/MWh<text:s/>=<text:s/>4,14.</text:span></text:p>
      <text:p text:style-name="P1448"><text:span text:style-name="T1448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49" text:outline-level="6"><text:span text:style-name="T1449_1">Άρθρο<text:s/>56.<text:s/></text:span></text:h>
      <text:p text:style-name="P1450"><text:span text:style-name="T1450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51"><text:span text:style-name="T1451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52" text:outline-level="6"><text:span text:style-name="T1452_1">Άρθρο<text:s/>57.<text:s/></text:span></text:h>
      <text:p text:style-name="P1453"><text:span text:style-name="T1453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54"><text:span text:style-name="T1454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55" text:outline-level="6"><text:span text:style-name="T1455_1">Άρθρο<text:s/>58.<text:s/></text:span></text:h>
      <text:p text:style-name="P1456"><text:span text:style-name="T1456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57"><text:span text:style-name="T1457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58" text:outline-level="6"><text:span text:style-name="T1458_1">Άρθρο<text:s/>59.<text:s/></text:span></text:h>
      <text:h text:style-name="P1459" text:outline-level="6"><text:span text:style-name="T1459_1">Έναρξη<text:s/>ισχύος<text:s/></text:span></text:h>
      <text:p text:style-name="P1460"><text:span text:style-name="T1460_1">1.</text:span><text:span text:style-name="T1460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61"><text:span text:style-name="T1461_1">2.</text:span><text:span text:style-name="T1461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62"><text:span text:style-name="T1462_1">3.</text:span><text:span text:style-name="T1462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63"><text:span text:style-name="T14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64"><text:span text:style-name="T1464_1">Αθήνα,<text:s/>31<text:s/>Δεκεμβρίου<text:s/>2013</text:span></text:p>
      <text:p text:style-name="P1465"><text:span text:style-name="T1465_1">Ο<text:s/>ΠΡΟΕΔΡΟΣ<text:s/>ΤΗΣ<text:s/>ΔΗΜΟΚΡΑΤΙΑΣ</text:span></text:p>
      <text:p text:style-name="P1466"><text:span text:style-name="T1466_1">ΚΑΡΟΛΟΣ<text:s/>ΓΡ.<text:s/>ΠΑΠΟΥΛΙΑΣ</text:span></text:p>
      <text:p text:style-name="P1467"><text:span text:style-name="T1467_1">ΟΙ<text:s/>ΥΠΟΥΡΓΟΙ</text:span></text:p>
      <text:p text:style-name="P1468"><text:span text:style-name="T1468_1">ΟΙΚΟΝΟΜΙΚΩΝ</text:span></text:p>
      <text:p text:style-name="P1469"><text:span text:style-name="T1469_1">ΙΩΑΝΝΗΣ<text:s/>ΣΤΟΥΡΝΑΡΑΣ</text:span></text:p>
      <text:p text:style-name="P1470"><text:span text:style-name="T1470_1">ΑΝΑΠΛΗΡΩΤΗΣ<text:s/>ΥΠΟΥΡΓΟΣ<text:s/>ΟΙΚΟΝΟΜΙΚΩΝ</text:span></text:p>
      <text:p text:style-name="P1471"><text:span text:style-name="T1471_1">ΧΡΗΣΤΟΣ<text:s/>ΣΤΑΪΚΟΥΡΑΣ</text:span></text:p>
      <text:p text:style-name="P1472"><text:span text:style-name="T1472_1">ΕΣΩΤΕΡΙΚΩΝ</text:span></text:p>
      <text:p text:style-name="P1473"><text:span text:style-name="T1473_1">ΙΩΑΝΝΗΣ<text:s/>ΜΙΧΕΛΑΚΗΣ</text:span></text:p>
      <text:p text:style-name="P1474"><text:span text:style-name="T1474_1">ΑΝΑΠΤΥΞΗΣ<text:s/>ΚΑΙ<text:s/>ΑΝΤΑΓΩΝΙΣΤΙΚΟΤΗΤΑΣ</text:span></text:p>
      <text:p text:style-name="P1475"><text:span text:style-name="T1475_1">ΚΩΝΣΤΑΝΤΙΝΟΣ<text:s/>ΧΑΤΖΗΔΑΚΗΣ</text:span></text:p>
      <text:p text:style-name="P1476"><text:span text:style-name="T1476_1">ΔΙΟΙΚΗΤΙΚΗΣ<text:s/>ΜΕΤΑΡΡΥΘΜΙΣΗΣ<text:s/>ΚΑΙ<text:s/>ΗΛΕΚΤΡΟΝΙΚΗΣ<text:s/>ΔΙΑΚΥΒΕΡΝΗΣΗΣ</text:span></text:p>
      <text:p text:style-name="P1477"><text:span text:style-name="T1477_1">ΚΥΡΙΑΚΟΣ<text:s/>ΜΗΤΣΟΤΑΚΗΣ</text:span></text:p>
      <text:p text:style-name="P1478"><text:span text:style-name="T1478_1">ΥΓΕΙΑΣ</text:span></text:p>
      <text:p text:style-name="P1479"><text:span text:style-name="T1479_1">ΣΠΥΡΙΔΩΝ−ΑΔΩΝΙΣ<text:s/>ΓΕΩΡΓΙΑΔΗΣ</text:span></text:p>
      <text:p text:style-name="P1480"><text:span text:style-name="T1480_1">ΥΠΟΔΟΜΩΝ,<text:s/>ΜΕΤΑΦΟΡΩΝ<text:s/>ΚΑΙ<text:s/>ΔΙΚΤΥΩΝ</text:span></text:p>
      <text:p text:style-name="P1481"><text:span text:style-name="T1481_1">ΜΙΧΑΗΛ<text:s/>ΧΡΥΣΟΧΟΪΔΗΣ</text:span></text:p>
      <text:p text:style-name="P1482"><text:span text:style-name="T1482_1">ΠΕΡΙΒΑΛΛΟΝΤΟΣ,<text:s/>ΕΝΕΡΓΕΙΑΣ<text:s/>ΚΑΙ<text:s/>ΚΛΙΜΑΤΙΚΗΣ<text:s/>ΑΛΛΑΓΗΣ</text:span></text:p>
      <text:p text:style-name="P1483"><text:span text:style-name="T1483_1">ΙΩΑΝΝΗΣ<text:s/>ΜΑΝΙΑΤΗΣ</text:span></text:p>
      <text:p text:style-name="P1484"><text:span text:style-name="T1484_1">ΔΙΚΑΙΟΣΥΝΗΣ,<text:s/>ΔΙΑΦΑΝΕΙΑΣ<text:s/>ΚΑΙ<text:s/>ΑΝΘΡΩΠΙΝΩΝ<text:s/>ΔΙΚΑΙΩΜΑΤΩΝ</text:span></text:p>
      <text:p text:style-name="P1485"><text:span text:style-name="T1485_1">ΧΑΡΑΛΑΜΠΟΣ<text:s/>ΑΘΑΝΑΣΙΟΥ</text:span></text:p>
      <text:p text:style-name="P1486"><text:span text:style-name="T1486_1">ΝΑΥΤΙΛΙΑΣ<text:s/>ΚΑΙ<text:s/>ΑΙΓΑΙΟΥ</text:span></text:p>
      <text:p text:style-name="P1487"><text:span text:style-name="T1487_1">ΜΙΛΤΙΑΔΗΣ<text:s/>ΒΑΡΒΙΤΣΙΩΤΗΣ</text:span></text:p>
      <text:p text:style-name="P1488"><text:span text:style-name="T1488_1">ΕΠΙΚΡΑΤΕΙΑΣ</text:span></text:p>
      <text:p text:style-name="P1489"><text:span text:style-name="T1489_1">ΔΗΜΗΤΡΙΟΣ<text:s/>ΣΤΑΜΑΤΗΣ</text:span></text:p>
      <text:p text:style-name="P1490"><text:span text:style-name="T1490_1">Θεωρήθηκε<text:s/>και<text:s/>τέθηκε<text:s/>η<text:s/>Μεγάλη<text:s/>Σφραγίδα<text:s/>του<text:s/>Κράτους.</text:span></text:p>
      <text:p text:style-name="P1491"><text:span text:style-name="T1491_1">Αθήνα,<text:s/>31<text:s/>Δεκεμβρίου<text:s/>2013</text:span></text:p>
      <text:p text:style-name="P1492"><text:span text:style-name="T1492_1">Ο<text:s/>ΕΠΙ<text:s/>ΤΗΣ<text:s/>ΔΙΚΑΙΟΣΥΝΗΣ<text:s/>ΥΠΟΥΡΓΟΣ</text:span></text:p>
      <text:p text:style-name="P1493"><text:span text:style-name="T149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