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T77_6" style:family="text">
      <style:text-properties fo:language="el" fo:language-asian="el"/>
    </style:style>
    <style:style style:name="T77_7" style:family="text"/>
    <style:style style:name="T77_8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T79_3" style:family="text">
      <style:text-properties fo:language="el" fo:language-asian="el"/>
    </style:style>
    <style:style style:name="T79_4" style:family="text"/>
    <style:style style:name="T79_5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 fo:margin-bottom="0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StructureList1">
      <style:paragraph-properties fo:margin-top="0.212cm" fo:margin-bottom="0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 fo:margin-bottom="0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StructureList1">
      <style:paragraph-properties fo:margin-top="0.212cm" fo:margin-bottom="0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 fo:margin-bottom="0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margin-top="0.423cm" fo:margin-bottom="0.423cm"/>
    </style:style>
    <style:style style:name="T27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 fo:margin-bottom="0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 fo:margin-bottom="0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 fo:margin-bottom="0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margin-top="0.423cm"/>
    </style:style>
    <style:style style:name="T37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T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380_3" style:family="text">
      <style:text-properties fo:language="el" fo:language-asian="el"/>
    </style:style>
    <style:style style:name="T380_4" style:family="text"/>
    <style:style style:name="T380_5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T388_3" style:family="text">
      <style:text-properties fo:language="el" fo:language-asian="el"/>
    </style:style>
    <style:style style:name="T388_4" style:family="text"/>
    <style:style style:name="T388_5" style:family="text" style:parent-style-name="Internet_20_link">
      <style:text-properties fo:color="#0000ee" fo:language="el" fo:language-asian="el"/>
    </style:style>
    <style:style style:name="T388_6" style:family="text">
      <style:text-properties fo:language="el" fo:language-asian="el"/>
    </style:style>
    <style:style style:name="T388_7" style:family="text"/>
    <style:style style:name="T388_8" style:family="text" style:parent-style-name="Internet_20_link">
      <style:text-properties fo:color="#0000ee" fo:language="el" fo:language-asian="el"/>
    </style:style>
    <style:style style:name="T388_9" style:family="text">
      <style:text-properties fo:language="el" fo:language-asian="el"/>
    </style:style>
    <style:style style:name="T388_10" style:family="text"/>
    <style:style style:name="T388_11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T434_3" style:family="text">
      <style:text-properties fo:language="el" fo:language-asian="el"/>
    </style:style>
    <style:style style:name="T434_4" style:family="text"/>
    <style:style style:name="T434_5" style:family="text" style:parent-style-name="Internet_20_link">
      <style:text-properties fo:color="#0000ee" fo:language="el" fo:language-asian="el"/>
    </style:style>
    <style:style style:name="T434_6" style:family="text">
      <style:text-properties fo:language="el" fo:language-asian="el"/>
    </style:style>
    <style:style style:name="T434_7" style:family="text"/>
    <style:style style:name="T434_8" style:family="text" style:parent-style-name="Internet_20_link">
      <style:text-properties fo:color="#0000ee" fo:language="el" fo:language-asian="el"/>
    </style:style>
    <style:style style:name="T434_9" style:family="text">
      <style:text-properties fo:language="el" fo:language-asian="el"/>
    </style:style>
    <style:style style:name="T434_10" style:family="text"/>
    <style:style style:name="T434_11" style:family="text" style:parent-style-name="Internet_20_link">
      <style:text-properties fo:color="#0000ee" fo:language="el" fo:language-asian="el"/>
    </style:style>
    <style:style style:name="T434_12" style:family="text">
      <style:text-properties fo:language="el" fo:language-asian="el"/>
    </style:style>
    <style:style style:name="T434_13" style:family="text"/>
    <style:style style:name="T434_14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T502_4" style:family="text"/>
    <style:style style:name="T502_5" style:family="text" style:parent-style-name="Internet_20_link">
      <style:text-properties fo:color="#0000ee" fo:language="el" fo:language-asian="el"/>
    </style:style>
    <style:style style:name="P503" style:family="paragraph" style:parent-style-name="Heading_20_1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1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1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1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1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1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T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 style:parent-style-name="article-num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T896_3" style:family="text">
      <style:text-properties fo:language="el" fo:language-asian="el"/>
    </style:style>
    <style:style style:name="T896_4" style:family="text"/>
    <style:style style:name="T896_5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T902_3" style:family="text">
      <style:text-properties fo:language="el" fo:language-asian="el"/>
    </style:style>
    <style:style style:name="T902_4" style:family="text"/>
    <style:style style:name="T902_5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T906_3" style:family="text">
      <style:text-properties fo:language="el" fo:language-asian="el"/>
    </style:style>
    <style:style style:name="T906_4" style:family="text"/>
    <style:style style:name="T906_5" style:family="text" style:parent-style-name="Internet_20_link">
      <style:text-properties fo:color="#0000ee" fo:language="el" fo:language-asian="el"/>
    </style:style>
    <style:style style:name="T906_6" style:family="text">
      <style:text-properties fo:language="el" fo:language-asian="el"/>
    </style:style>
    <style:style style:name="T906_7" style:family="text"/>
    <style:style style:name="T906_8" style:family="text" style:parent-style-name="Internet_20_link">
      <style:text-properties fo:color="#0000ee" fo:language="el" fo:language-asian="el"/>
    </style:style>
    <style:style style:name="T906_9" style:family="text">
      <style:text-properties fo:language="el" fo:language-asian="el"/>
    </style:style>
    <style:style style:name="T906_10" style:family="text"/>
    <style:style style:name="T906_11" style:family="text" style:parent-style-name="Internet_20_link">
      <style:text-properties fo:color="#0000ee" fo:language="el" fo:language-asian="el"/>
    </style:style>
    <style:style style:name="T906_12" style:family="text">
      <style:text-properties fo:language="el" fo:language-asian="el"/>
    </style:style>
    <style:style style:name="T906_13" style:family="text"/>
    <style:style style:name="T906_14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Heading_20_1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1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Heading_20_1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1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 style:parent-style-name="article-num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 style:parent-style-name="article-num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 style:parent-style-name="article-num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 style:parent-style-name="article-num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 style:parent-style-name="article-num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</text:span><text:span text:style-name="T58_4"><text:note text:note-class="footnote"><text:note-citation/><text:note-body><text:p text:style-name="P59"><text:span text:style-name="T59_1"><text:a xlink:type="simple" xlink:href="http://data.aade.gr/eli/pri/law/2015/08/14/4336#art_2"><text:span text:style-name="T59_2">Τροποποίηση<text:s/>4336/2015,<text:s/>Άρθρο<text:s/>2</text:span></text:a></text:span><text:span text:style-name="T59_3">;<text:s/></text:span><text:span text:style-name="T59_4"><text:a xlink:type="simple" xlink:href="http://data.aade.gr/eli/pri/law/2015/05/14/4328#art_3"><text:span text:style-name="T59_5">Τροποποίηση<text:s/>4328/2015,<text:s/>Άρθρο<text:s/>3</text:span></text:a></text:span></text:p></text:note-body></text:note></text:span></text:p>
      <text:p text:style-name="P60"><text:span text:style-name="T60_1">β)</text:span><text:span text:style-name="T60_2"><text:tab/></text:span><text:span text:style-name="T60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1"><text:span text:style-name="T61_1">γ)</text:span><text:span text:style-name="T61_2"><text:tab/></text:span><text:span text:style-name="T61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2"><text:span text:style-name="T62_1">δ)</text:span><text:span text:style-name="T62_2"><text:tab/></text:span><text:span text:style-name="T62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ε)</text:span><text:span text:style-name="T63_2"><text:tab/></text:span><text:span text:style-name="T63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4"><text:span text:style-name="T64_1">στ)</text:span><text:span text:style-name="T64_2"><text:tab/></text:span><text:span text:style-name="T64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5"><text:span text:style-name="T65_1">στ)</text:span><text:span text:style-name="T65_2"><text:tab/></text:span><text:span text:style-name="T65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6"><text:span text:style-name="T66_1">ζ)</text:span><text:span text:style-name="T66_2"><text:tab/></text:span><text:span text:style-name="T66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7"><text:span text:style-name="T67_1">η)</text:span><text:span text:style-name="T67_2"><text:tab/></text:span><text:span text:style-name="T67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67_4"><text:note text:note-class="footnote"><text:note-citation/><text:note-body><text:p text:style-name="P68"><text:span text:style-name="T68_1"><text:a xlink:type="simple" xlink:href="http://data.aade.gr/eli/pri/law/2015/10/17/4337#art_2"><text:span text:style-name="T68_2">Προσθήκη<text:s/>4337/2015,<text:s/>Άρθρο<text:s/>2</text:span></text:a></text:span></text:p></text:note-body></text:note></text:span></text:p>
      <text:p text:style-name="P69"><text:span text:style-name="T69_1">2.</text:span><text:span text:style-name="T6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0"><text:span text:style-name="T70_1">α)</text:span><text:span text:style-name="T70_2"><text:tab/></text:span><text:span text:style-name="T7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0_4"><text:note text:note-class="footnote"><text:note-citation/><text:note-body><text:p text:style-name="P71"><text:span text:style-name="T71_1"><text:a xlink:type="simple" xlink:href="http://data.aade.gr/eli/pri/law/2014/09/19/4286#art_18"><text:span text:style-name="T71_2">Προσθήκη<text:s/>4286/2014,<text:s/>Άρθρο<text:s/>18</text:span></text:a></text:span></text:p></text:note-body></text:note></text:span></text:p>
      <text:p text:style-name="P72"><text:span text:style-name="T72_1">β)</text:span><text:span text:style-name="T72_2"><text:tab/></text:span><text:span text:style-name="T7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3"><text:span text:style-name="T73_1">γ)</text:span><text:span text:style-name="T73_2"><text:tab/></text:span><text:span text:style-name="T7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4"><text:span text:style-name="T7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5"><text:span text:style-name="T75_1">3.</text:span><text:span text:style-name="T7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6"><text:span text:style-name="T76_1">4.</text:span><text:span text:style-name="T7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6_3"><text:note text:note-class="footnote"><text:note-citation/><text:note-body><text:p text:style-name="P77"><text:span text:style-name="T77_1"><text:a xlink:type="simple" xlink:href="http://data.aade.gr/eli/pri/law/2016/05/12/4387#art_117"><text:span text:style-name="T77_2">Τροποποίηση<text:s/>4387/2016,<text:s/>Άρθρο<text:s/>117</text:span></text:a></text:span><text:span text:style-name="T77_3">;<text:s/></text:span><text:span text:style-name="T77_4"><text:a xlink:type="simple" xlink:href="http://data.aade.gr/eli/pri/law/2014/09/19/4286#art_18"><text:span text:style-name="T77_5">Τροποποίηση<text:s/>4286/2014,<text:s/>Άρθρο<text:s/>18</text:span></text:a></text:span><text:span text:style-name="T77_6">;<text:s/></text:span><text:span text:style-name="T77_7"><text:a xlink:type="simple" xlink:href="http://data.aade.gr/eli/pri/law/2014/04/07/4254#art_3"><text:span text:style-name="T77_8">Προσθήκη<text:s/>4254/2014,<text:s/>Άρθρο<text:s/>3</text:span></text:a></text:span></text:p></text:note-body></text:note></text:span></text:p>
      <text:p text:style-name="P78"><text:span text:style-name="T78_1">5.</text:span><text:span text:style-name="T7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8_3"><text:note text:note-class="footnote"><text:note-citation/><text:note-body><text:p text:style-name="P79"><text:span text:style-name="T79_1"><text:a xlink:type="simple" xlink:href="http://data.aade.gr/eli/pri/law/2015/08/14/4336#art_2"><text:span text:style-name="T79_2">Τροποποίηση<text:s/>4336/2015,<text:s/>Άρθρο<text:s/>2</text:span></text:a></text:span><text:span text:style-name="T79_3">;<text:s/></text:span><text:span text:style-name="T79_4"><text:a xlink:type="simple" xlink:href="http://data.aade.gr/eli/pri/law/2014/09/19/4286#art_18"><text:span text:style-name="T79_5">Προσθήκη<text:s/>4286/2014,<text:s/>Άρθρο<text:s/>18</text:span></text:a></text:span></text:p></text:note-body></text:note></text:span></text:p>
      <text:h text:style-name="P80" text:outline-level="6"><text:span text:style-name="T80_1">Άρθρο<text:s/>4.</text:span></text:h>
      <text:h text:style-name="P81" text:outline-level="6"><text:span text:style-name="T81_1">Υπολογισμός<text:s/>του<text:s/>κύριου<text:s/>φόρου</text:span></text:h>
      <text:p text:style-name="P82"><text:span text:style-name="T82_1">Α.<text:s/>Υπολογισμός<text:s/>του<text:s/>κύριου<text:s/>φόρου<text:s/>για<text:s/>τα<text:s/>κτίσματα</text:span></text:p>
      <text:p text:style-name="P83"><text:span text:style-name="T83_1">1.</text:span><text:span text:style-name="T83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4"><text:span text:style-name="T84_1">Ειδικότερα:</text:span></text:p>
      <text:p text:style-name="P85"><text:span text:style-name="T85_1">α)</text:span><text:span text:style-name="T85_2"><text:tab/></text:span><text:span text:style-name="T85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6"><text:span text:style-name="T86_1">β)</text:span><text:span text:style-name="T86_2"><text:tab/></text:span><text:span text:style-name="T86_3">Η<text:s/>επιφάνεια<text:s/>υπολογίζεται<text:s/>σε<text:s/>τετραγωνικά<text:s/>μέτρα.</text:span></text:p>
      <text:p text:style-name="P87"><text:span text:style-name="T87_1">γ)</text:span><text:span text:style-name="T87_2"><text:tab/></text:span><text:span text:style-name="T87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8"><text:span text:style-name="T88_1">δ)</text:span><text:span text:style-name="T88_2"><text:tab/></text:span><text:span text:style-name="T88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9"><text:span text:style-name="T89_1">ε)</text:span><text:span text:style-name="T89_2"><text:tab/></text:span><text:span text:style-name="T89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0"><text:span text:style-name="T90_1">2.</text:span><text:span text:style-name="T90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1"><text:span text:style-name="T91_1">α)</text:span><text:span text:style-name="T91_2"><text:tab/></text:span><text:span text:style-name="T91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2"><text:span text:style-name="T92_1">Τιμή<text:s/>Ζώνης<text:s/>(€/μ2)</text:span></text:p>
          </table:table-cell>
          <table:table-cell table:style-name="Cell2">
            <text:p text:style-name="P93"><text:span text:style-name="T93_1">Φ.Ζ.</text:span></text:p>
          </table:table-cell>
          <table:table-cell table:style-name="Cell3">
            <text:p text:style-name="P94"><text:span text:style-name="T94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5"><text:span text:style-name="T95_1">0<text:s/>-<text:s/>500</text:span></text:p>
          </table:table-cell>
          <table:table-cell table:style-name="Cell5">
            <text:p text:style-name="P96"><text:span text:style-name="T96_1">1</text:span></text:p>
          </table:table-cell>
          <table:table-cell table:style-name="Cell6">
            <text:p text:style-name="P97"><text:span text:style-name="T97_1">2,00</text:span></text:p>
          </table:table-cell>
        </table:table-row>
        <table:table-row table:style-name="Row3">
          <table:table-cell table:style-name="Cell7">
            <text:p text:style-name="P98"><text:span text:style-name="T98_1">501<text:s/>-<text:s/>750</text:span></text:p>
          </table:table-cell>
          <table:table-cell table:style-name="Cell8">
            <text:p text:style-name="P99"><text:span text:style-name="T99_1">2</text:span></text:p>
          </table:table-cell>
          <table:table-cell table:style-name="Cell9">
            <text:p text:style-name="P100"><text:span text:style-name="T100_1">2,80</text:span></text:p>
          </table:table-cell>
        </table:table-row>
        <table:table-row table:style-name="Row4">
          <table:table-cell table:style-name="Cell10">
            <text:p text:style-name="P101"><text:span text:style-name="T101_1">751<text:s/>-<text:s/>1.000</text:span></text:p>
          </table:table-cell>
          <table:table-cell table:style-name="Cell11">
            <text:p text:style-name="P102"><text:span text:style-name="T102_1">3</text:span></text:p>
          </table:table-cell>
          <table:table-cell table:style-name="Cell12">
            <text:p text:style-name="P103"><text:span text:style-name="T103_1">2,90</text:span></text:p>
          </table:table-cell>
        </table:table-row>
        <table:table-row table:style-name="Row5">
          <table:table-cell table:style-name="Cell13">
            <text:p text:style-name="P104"><text:span text:style-name="T104_1">1.001<text:s/>-<text:s/>1.500</text:span></text:p>
          </table:table-cell>
          <table:table-cell table:style-name="Cell14">
            <text:p text:style-name="P105"><text:span text:style-name="T105_1">4</text:span></text:p>
          </table:table-cell>
          <table:table-cell table:style-name="Cell15">
            <text:p text:style-name="P106"><text:span text:style-name="T106_1">3,70</text:span></text:p>
          </table:table-cell>
        </table:table-row>
        <table:table-row table:style-name="Row6">
          <table:table-cell table:style-name="Cell16">
            <text:p text:style-name="P107"><text:span text:style-name="T107_1">1.501<text:s/>-<text:s/>2.000</text:span></text:p>
          </table:table-cell>
          <table:table-cell table:style-name="Cell17">
            <text:p text:style-name="P108"><text:span text:style-name="T108_1">5</text:span></text:p>
          </table:table-cell>
          <table:table-cell table:style-name="Cell18">
            <text:p text:style-name="P109"><text:span text:style-name="T109_1">4,50</text:span></text:p>
          </table:table-cell>
        </table:table-row>
        <table:table-row table:style-name="Row7">
          <table:table-cell table:style-name="Cell19">
            <text:p text:style-name="P110"><text:span text:style-name="T110_1">2.001<text:s/>-<text:s/>2.500</text:span></text:p>
          </table:table-cell>
          <table:table-cell table:style-name="Cell20">
            <text:p text:style-name="P111"><text:span text:style-name="T111_1">6</text:span></text:p>
          </table:table-cell>
          <table:table-cell table:style-name="Cell21">
            <text:p text:style-name="P112"><text:span text:style-name="T112_1">6,00</text:span></text:p>
          </table:table-cell>
        </table:table-row>
        <table:table-row table:style-name="Row8">
          <table:table-cell table:style-name="Cell22">
            <text:p text:style-name="P113"><text:span text:style-name="T113_1">2.501<text:s/>-<text:s/>3.000</text:span></text:p>
          </table:table-cell>
          <table:table-cell table:style-name="Cell23">
            <text:p text:style-name="P114"><text:span text:style-name="T114_1">7</text:span></text:p>
          </table:table-cell>
          <table:table-cell table:style-name="Cell24">
            <text:p text:style-name="P115"><text:span text:style-name="T115_1">7,60</text:span></text:p>
          </table:table-cell>
        </table:table-row>
        <table:table-row table:style-name="Row9">
          <table:table-cell table:style-name="Cell25">
            <text:p text:style-name="P116"><text:span text:style-name="T116_1">3.001<text:s/>-<text:s/>3.500</text:span></text:p>
          </table:table-cell>
          <table:table-cell table:style-name="Cell26">
            <text:p text:style-name="P117"><text:span text:style-name="T117_1">8</text:span></text:p>
          </table:table-cell>
          <table:table-cell table:style-name="Cell27">
            <text:p text:style-name="P118"><text:span text:style-name="T118_1">9,20</text:span></text:p>
          </table:table-cell>
        </table:table-row>
        <table:table-row table:style-name="Row10">
          <table:table-cell table:style-name="Cell28">
            <text:p text:style-name="P119"><text:span text:style-name="T119_1">3.501<text:s/>-<text:s/>4.000</text:span></text:p>
          </table:table-cell>
          <table:table-cell table:style-name="Cell29">
            <text:p text:style-name="P120"><text:span text:style-name="T120_1">9</text:span></text:p>
          </table:table-cell>
          <table:table-cell table:style-name="Cell30">
            <text:p text:style-name="P121"><text:span text:style-name="T121_1">9,50</text:span></text:p>
          </table:table-cell>
        </table:table-row>
        <table:table-row table:style-name="Row11">
          <table:table-cell table:style-name="Cell31">
            <text:p text:style-name="P122"><text:span text:style-name="T122_1">4.001<text:s/>-<text:s/>4.500</text:span></text:p>
          </table:table-cell>
          <table:table-cell table:style-name="Cell32">
            <text:p text:style-name="P123"><text:span text:style-name="T123_1">10</text:span></text:p>
          </table:table-cell>
          <table:table-cell table:style-name="Cell33">
            <text:p text:style-name="P124"><text:span text:style-name="T124_1">11,10</text:span></text:p>
          </table:table-cell>
        </table:table-row>
        <table:table-row table:style-name="Row12">
          <table:table-cell table:style-name="Cell34">
            <text:p text:style-name="P125"><text:span text:style-name="T125_1">4.501<text:s/>-<text:s/>5.000</text:span></text:p>
          </table:table-cell>
          <table:table-cell table:style-name="Cell35">
            <text:p text:style-name="P126"><text:span text:style-name="T126_1">11</text:span></text:p>
          </table:table-cell>
          <table:table-cell table:style-name="Cell36">
            <text:p text:style-name="P127"><text:span text:style-name="T127_1">11,30</text:span></text:p>
          </table:table-cell>
        </table:table-row>
        <table:table-row table:style-name="Row13">
          <table:table-cell table:style-name="Cell37">
            <text:p text:style-name="P128"><text:span text:style-name="T128_1">5.001<text:s/>+</text:span></text:p>
          </table:table-cell>
          <table:table-cell table:style-name="Cell38">
            <text:p text:style-name="P129"><text:span text:style-name="T129_1">12</text:span></text:p>
          </table:table-cell>
          <table:table-cell table:style-name="Cell39">
            <text:p text:style-name="P130"><text:span text:style-name="T130_1">13,00</text:span></text:p>
          </table:table-cell>
        </table:table-row>
      </table:table>
      <text:p text:style-name="P131"><text:span text:style-name="T131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1_2"><text:note text:note-class="footnote"><text:note-citation/><text:note-body><text:p text:style-name="P132"><text:span text:style-name="T132_1"><text:a xlink:type="simple" xlink:href="http://data.aade.gr/eli/pri/law/2014/07/30/4276#art_52"><text:span text:style-name="T132_2">Τροποποίηση<text:s/>4276/2014,<text:s/>Άρθρο<text:s/>52</text:span></text:a></text:span></text:p></text:note-body></text:note></text:span></text:p>
      <text:p text:style-name="P133"><text:span text:style-name="T133_1">β)</text:span><text:span text:style-name="T133_2"><text:tab/></text:span><text:span text:style-name="T133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4"><text:span text:style-name="T134_1">Παλαιότητα</text:span></text:p>
          </table:table-cell>
          <table:table-cell table:style-name="Cell41">
            <text:p text:style-name="P135"><text:span text:style-name="T135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6"><text:span text:style-name="T136_1">26<text:s/>έτη<text:s/>και<text:s/>άνω</text:span></text:p>
          </table:table-cell>
          <table:table-cell table:style-name="Cell43">
            <text:p text:style-name="P137"><text:span text:style-name="T137_1">1,00</text:span></text:p>
          </table:table-cell>
        </table:table-row>
        <table:table-row table:style-name="Row16">
          <table:table-cell table:style-name="Cell44">
            <text:p text:style-name="P138"><text:span text:style-name="T138_1">20<text:s/>έως<text:s/>και<text:s/>25<text:s/>έτη</text:span></text:p>
          </table:table-cell>
          <table:table-cell table:style-name="Cell45">
            <text:p text:style-name="P139"><text:span text:style-name="T139_1">1,05</text:span></text:p>
          </table:table-cell>
        </table:table-row>
        <table:table-row table:style-name="Row17">
          <table:table-cell table:style-name="Cell46">
            <text:p text:style-name="P140"><text:span text:style-name="T140_1">15<text:s/>έως<text:s/>και<text:s/>19<text:s/>έτη</text:span></text:p>
          </table:table-cell>
          <table:table-cell table:style-name="Cell47">
            <text:p text:style-name="P141"><text:span text:style-name="T141_1">1,10</text:span></text:p>
          </table:table-cell>
        </table:table-row>
        <table:table-row table:style-name="Row18">
          <table:table-cell table:style-name="Cell48">
            <text:p text:style-name="P142"><text:span text:style-name="T142_1">10<text:s/>έως<text:s/>και<text:s/>14<text:s/>έτη</text:span></text:p>
          </table:table-cell>
          <table:table-cell table:style-name="Cell49">
            <text:p text:style-name="P143"><text:span text:style-name="T143_1">1,15</text:span></text:p>
          </table:table-cell>
        </table:table-row>
        <table:table-row table:style-name="Row19">
          <table:table-cell table:style-name="Cell50">
            <text:p text:style-name="P144"><text:span text:style-name="T144_1">5<text:s/>έως<text:s/>και<text:s/>9<text:s/>έτη</text:span></text:p>
          </table:table-cell>
          <table:table-cell table:style-name="Cell51">
            <text:p text:style-name="P145"><text:span text:style-name="T145_1">1,20</text:span></text:p>
          </table:table-cell>
        </table:table-row>
        <table:table-row table:style-name="Row20">
          <table:table-cell table:style-name="Cell52">
            <text:p text:style-name="P146"><text:span text:style-name="T146_1">Μέχρι<text:s/>και<text:s/>4<text:s/>έτη</text:span></text:p>
          </table:table-cell>
          <table:table-cell table:style-name="Cell53">
            <text:p text:style-name="P147"><text:span text:style-name="T147_1">1,25</text:span></text:p>
          </table:table-cell>
        </table:table-row>
      </table:table>
      <text:p text:style-name="P148"><text:span text:style-name="T148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9"><text:span text:style-name="T149_1">γ)</text:span><text:span text:style-name="T149_2"><text:tab/></text:span><text:span text:style-name="T149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0"><text:span text:style-name="T150_1">Κλιμάκιο<text:s/>Επιφάνειας<text:s/>(μ2)</text:span></text:p>
          </table:table-cell>
          <table:table-cell table:style-name="Cell55">
            <text:p text:style-name="P151"><text:span text:style-name="T151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2"><text:span text:style-name="T152_1">0<text:s/>-<text:s/>500</text:span></text:p>
          </table:table-cell>
          <table:table-cell table:style-name="Cell57">
            <text:p text:style-name="P153"><text:span text:style-name="T153_1">1,00</text:span></text:p>
          </table:table-cell>
        </table:table-row>
        <table:table-row table:style-name="Row23">
          <table:table-cell table:style-name="Cell58">
            <text:p text:style-name="P154"><text:span text:style-name="T154_1">500,01<text:s/>-<text:s/>1.500</text:span></text:p>
          </table:table-cell>
          <table:table-cell table:style-name="Cell59">
            <text:p text:style-name="P155"><text:span text:style-name="T155_1">0,80</text:span></text:p>
          </table:table-cell>
        </table:table-row>
        <table:table-row table:style-name="Row24">
          <table:table-cell table:style-name="Cell60">
            <text:p text:style-name="P156"><text:span text:style-name="T156_1">1.500,01<text:s/>-<text:s/>3.000</text:span></text:p>
          </table:table-cell>
          <table:table-cell table:style-name="Cell61">
            <text:p text:style-name="P157"><text:span text:style-name="T157_1">0,75</text:span></text:p>
          </table:table-cell>
        </table:table-row>
        <table:table-row table:style-name="Row25">
          <table:table-cell table:style-name="Cell62">
            <text:p text:style-name="P158"><text:span text:style-name="T158_1">3.000,01<text:s/>-<text:s/>5.000</text:span></text:p>
          </table:table-cell>
          <table:table-cell table:style-name="Cell63">
            <text:p text:style-name="P159"><text:span text:style-name="T159_1">0,65</text:span></text:p>
          </table:table-cell>
        </table:table-row>
        <table:table-row table:style-name="Row26">
          <table:table-cell table:style-name="Cell64">
            <text:p text:style-name="P160"><text:span text:style-name="T160_1">5.000,01-10.000</text:span></text:p>
          </table:table-cell>
          <table:table-cell table:style-name="Cell65">
            <text:p text:style-name="P161"><text:span text:style-name="T161_1">0,55</text:span></text:p>
          </table:table-cell>
        </table:table-row>
        <table:table-row table:style-name="Row27">
          <table:table-cell table:style-name="Cell66">
            <text:p text:style-name="P162"><text:span text:style-name="T162_1">10.000,01<text:s/>-<text:s/>25.000</text:span></text:p>
          </table:table-cell>
          <table:table-cell table:style-name="Cell67">
            <text:p text:style-name="P163"><text:span text:style-name="T163_1">0,45</text:span></text:p>
          </table:table-cell>
        </table:table-row>
        <table:table-row table:style-name="Row28">
          <table:table-cell table:style-name="Cell68">
            <text:p text:style-name="P164"><text:span text:style-name="T164_1">25.000,01-<text:s/>50.000</text:span></text:p>
          </table:table-cell>
          <table:table-cell table:style-name="Cell69">
            <text:p text:style-name="P165"><text:span text:style-name="T165_1">0,35</text:span></text:p>
          </table:table-cell>
        </table:table-row>
        <table:table-row table:style-name="Row29">
          <table:table-cell table:style-name="Cell70">
            <text:p text:style-name="P166"><text:span text:style-name="T166_1">50.000,01<text:s/>και<text:s/>άνω</text:span></text:p>
          </table:table-cell>
          <table:table-cell table:style-name="Cell71">
            <text:p text:style-name="P167"><text:span text:style-name="T167_1">0,25</text:span></text:p>
          </table:table-cell>
        </table:table-row>
      </table:table>
      <text:p text:style-name="P168"><text:span text:style-name="T168_1">δ)</text:span><text:span text:style-name="T168_2"><text:tab/></text:span><text:span text:style-name="T168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9"><text:span text:style-name="T169_1">Όροφος</text:span></text:p>
          </table:table-cell>
          <table:table-cell table:style-name="Cell73">
            <text:p text:style-name="P170"><text:span text:style-name="T170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1"><text:span text:style-name="T171_1">Υπόγειο</text:span></text:p>
          </table:table-cell>
          <table:table-cell table:style-name="Cell75">
            <text:p text:style-name="P172"><text:span text:style-name="T172_1">0,98</text:span></text:p>
          </table:table-cell>
        </table:table-row>
        <table:table-row table:style-name="Row32">
          <table:table-cell table:style-name="Cell76">
            <text:p text:style-name="P173"><text:span text:style-name="T173_1">Ισόγειο<text:s/>και<text:s/>1ος</text:span></text:p>
          </table:table-cell>
          <table:table-cell table:style-name="Cell77">
            <text:p text:style-name="P174"><text:span text:style-name="T174_1">1,00</text:span></text:p>
          </table:table-cell>
        </table:table-row>
        <table:table-row table:style-name="Row33">
          <table:table-cell table:style-name="Cell78">
            <text:p text:style-name="P175"><text:span text:style-name="T175_1">2ος<text:s/>και<text:s/>3</text:span><text:span text:style-name="T175_2">ος</text:span></text:p>
          </table:table-cell>
          <table:table-cell table:style-name="Cell79">
            <text:p text:style-name="P176"><text:span text:style-name="T176_1">1,01</text:span></text:p>
          </table:table-cell>
        </table:table-row>
        <table:table-row table:style-name="Row34">
          <table:table-cell table:style-name="Cell80">
            <text:p text:style-name="P177"><text:span text:style-name="T177_1">4ος<text:s/>και<text:s/>5</text:span><text:span text:style-name="T177_2">ος</text:span></text:p>
          </table:table-cell>
          <table:table-cell table:style-name="Cell81">
            <text:p text:style-name="P178"><text:span text:style-name="T178_1">1,02</text:span></text:p>
          </table:table-cell>
        </table:table-row>
        <table:table-row table:style-name="Row35">
          <table:table-cell table:style-name="Cell82">
            <text:p text:style-name="P179"><text:span text:style-name="T179_1">6ος<text:s/>και<text:s/>άνω</text:span></text:p>
          </table:table-cell>
          <table:table-cell table:style-name="Cell83">
            <text:p text:style-name="P180"><text:span text:style-name="T180_1">1,03</text:span></text:p>
          </table:table-cell>
        </table:table-row>
      </table:table>
      <text:p text:style-name="P181"><text:span text:style-name="T181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2"><text:span text:style-name="T182_1">Συντελεστής<text:s/>Ορόφου<text:s/>δεν<text:s/>εφαρμόζεται<text:s/>στα<text:s/>ειδικά<text:s/>κτίρια<text:s/>και<text:s/>τις<text:s/>μονοκατοικίες.</text:span></text:p>
      <text:p text:style-name="P183"><text:span text:style-name="T183_1">ε)</text:span><text:span text:style-name="T183_2"><text:tab/></text:span><text:span text:style-name="T183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4"><text:span text:style-name="T184_1">στ)</text:span><text:span text:style-name="T184_2"><text:tab/></text:span><text:span text:style-name="T184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5"><text:span text:style-name="T185_1">ζ)</text:span><text:span text:style-name="T185_2"><text:tab/></text:span><text:span text:style-name="T185_3">Συντελεστής<text:s/>Βοηθητικών<text:s/>Χώρων<text:s/>(Σ.Β.Χ.),<text:s/>ο<text:s/>οποίος<text:s/>ορίζεται<text:s/>σε<text:s/>0,1.</text:span></text:p>
      <text:p text:style-name="P186"><text:span text:style-name="T186_1">η)</text:span><text:span text:style-name="T186_2"><text:tab/></text:span><text:span text:style-name="T186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7"><text:span text:style-name="T187_1">α)</text:span><text:span text:style-name="T187_2"><text:tab/></text:span><text:span text:style-name="T187_3">δεν<text:s/>είχαν<text:s/>ποτέ<text:s/>ηλεκτροδοτηθεί<text:s/>και<text:s/>είναι<text:s/>κενά<text:s/>ή<text:s/></text:span></text:p>
      <text:p text:style-name="P188"><text:span text:style-name="T188_1">β)</text:span><text:span text:style-name="T188_2"><text:tab/></text:span><text:span text:style-name="T188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9"><text:span text:style-name="T189_1">θ)</text:span><text:span text:style-name="T189_2"><text:tab/></text:span><text:span text:style-name="T189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0"><text:span text:style-name="T190_1">3.</text:span><text:span text:style-name="T190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1"><text:span text:style-name="T191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2"><text:span text:style-name="T192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3"><text:span text:style-name="T193_1">Φόρος<text:s/>=<text:s/>Επιφάνεια<text:s/>κτίσματος<text:s/>(μ2)<text:s/>x<text:s/>ΒΦ<text:s/>x<text:s/>ΣΕΚ<text:s/>x</text:span></text:p>
      <text:p text:style-name="P194"><text:span text:style-name="T194_1">ΣΠΚ<text:s/>x<text:s/>ΣΑΕ<text:s/>x<text:s/>ΣΒΧ<text:s/>(όπου<text:s/>εφαρμόζεται)<text:s/>x<text:s/>ΣΗΚ<text:s/>(όπου<text:s/>εφαρμόζεται)</text:span></text:p>
      <text:p text:style-name="P195"><text:span text:style-name="T195_1">Β.<text:s/>Υπολογισμός<text:s/>κύριου<text:s/>φόρου<text:s/>για<text:s/>οικόπεδα<text:s/>και<text:s/>γήπεδα</text:span></text:p>
      <text:p text:style-name="P196"><text:span text:style-name="T196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7"><text:span text:style-name="T197_1">1.</text:span><text:span text:style-name="T197_2"><text:s/>Ειδικότερα,<text:s/>για<text:s/>τα<text:s/>οικόπεδα:</text:span></text:p>
      <text:p text:style-name="P198"><text:span text:style-name="T198_1">α)</text:span><text:span text:style-name="T198_2"><text:tab/></text:span><text:span text:style-name="T198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198_4"><text:note text:note-class="footnote"><text:note-citation/><text:note-body><text:p text:style-name="P199"><text:span text:style-name="T199_1"><text:a xlink:type="simple" xlink:href="http://data.aade.gr/eli/pri/law/2016/05/27/4389#art_50"><text:span text:style-name="T199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00"><text:span text:style-name="T200_1">Μοναδιαία<text:s/>αξία<text:s/>(€/μ2)</text:span></text:p>
          </table:table-cell>
          <table:table-cell table:style-name="Cell85">
            <text:p text:style-name="P201"><text:span text:style-name="T201_1">Φ.Ζ.</text:span></text:p>
          </table:table-cell>
          <table:table-cell table:style-name="Cell86">
            <text:p text:style-name="P202"><text:span text:style-name="T202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3"><text:span text:style-name="T203_1">0,01<text:s/>-<text:s/>2,00</text:span></text:p>
          </table:table-cell>
          <table:table-cell table:style-name="Cell88">
            <text:p text:style-name="P204"><text:span text:style-name="T204_1">01</text:span></text:p>
          </table:table-cell>
          <table:table-cell table:style-name="Cell89">
            <text:p text:style-name="P205"><text:span text:style-name="T205_1">0,0037</text:span></text:p>
          </table:table-cell>
        </table:table-row>
        <table:table-row table:style-name="Row38">
          <table:table-cell table:style-name="Cell90">
            <text:p text:style-name="P206"><text:span text:style-name="T206_1">2,01<text:s/>-<text:s/>4,00</text:span></text:p>
          </table:table-cell>
          <table:table-cell table:style-name="Cell91">
            <text:p text:style-name="P207"><text:span text:style-name="T207_1">02</text:span></text:p>
          </table:table-cell>
          <table:table-cell table:style-name="Cell92">
            <text:p text:style-name="P208"><text:span text:style-name="T208_1">0,0075</text:span></text:p>
          </table:table-cell>
        </table:table-row>
        <table:table-row table:style-name="Row39">
          <table:table-cell table:style-name="Cell93">
            <text:p text:style-name="P209"><text:span text:style-name="T209_1">4,01<text:s/>-<text:s/>6,00</text:span></text:p>
          </table:table-cell>
          <table:table-cell table:style-name="Cell94">
            <text:p text:style-name="P210"><text:span text:style-name="T210_1">03</text:span></text:p>
          </table:table-cell>
          <table:table-cell table:style-name="Cell95">
            <text:p text:style-name="P211"><text:span text:style-name="T211_1">0,0125</text:span></text:p>
          </table:table-cell>
        </table:table-row>
        <table:table-row table:style-name="Row40">
          <table:table-cell table:style-name="Cell96">
            <text:p text:style-name="P212"><text:span text:style-name="T212_1">6,01<text:s/>-<text:s/>10,00</text:span></text:p>
          </table:table-cell>
          <table:table-cell table:style-name="Cell97">
            <text:p text:style-name="P213"><text:span text:style-name="T213_1">04</text:span></text:p>
          </table:table-cell>
          <table:table-cell table:style-name="Cell98">
            <text:p text:style-name="P214"><text:span text:style-name="T214_1">0,0185</text:span></text:p>
          </table:table-cell>
        </table:table-row>
        <table:table-row table:style-name="Row41">
          <table:table-cell table:style-name="Cell99">
            <text:p text:style-name="P215"><text:span text:style-name="T215_1">10,01<text:s/>-<text:s/>14,00</text:span></text:p>
          </table:table-cell>
          <table:table-cell table:style-name="Cell100">
            <text:p text:style-name="P216"><text:span text:style-name="T216_1">05</text:span></text:p>
          </table:table-cell>
          <table:table-cell table:style-name="Cell101">
            <text:p text:style-name="P217"><text:span text:style-name="T217_1">0,0285</text:span></text:p>
          </table:table-cell>
        </table:table-row>
        <table:table-row table:style-name="Row42">
          <table:table-cell table:style-name="Cell102">
            <text:p text:style-name="P218"><text:span text:style-name="T218_1">14,01<text:s/>-<text:s/>20,00</text:span></text:p>
          </table:table-cell>
          <table:table-cell table:style-name="Cell103">
            <text:p text:style-name="P219"><text:span text:style-name="T219_1">06</text:span></text:p>
          </table:table-cell>
          <table:table-cell table:style-name="Cell104">
            <text:p text:style-name="P220"><text:span text:style-name="T220_1">0,0375</text:span></text:p>
          </table:table-cell>
        </table:table-row>
        <table:table-row table:style-name="Row43">
          <table:table-cell table:style-name="Cell105">
            <text:p text:style-name="P221"><text:span text:style-name="T221_1">20,01-<text:s/>50,00</text:span></text:p>
          </table:table-cell>
          <table:table-cell table:style-name="Cell106">
            <text:p text:style-name="P222"><text:span text:style-name="T222_1">07</text:span></text:p>
          </table:table-cell>
          <table:table-cell table:style-name="Cell107">
            <text:p text:style-name="P223"><text:span text:style-name="T223_1">0,0750</text:span></text:p>
          </table:table-cell>
        </table:table-row>
        <table:table-row table:style-name="Row44">
          <table:table-cell table:style-name="Cell108">
            <text:p text:style-name="P224"><text:span text:style-name="T224_1">50,01<text:s/>-<text:s/>75,00</text:span></text:p>
          </table:table-cell>
          <table:table-cell table:style-name="Cell109">
            <text:p text:style-name="P225"><text:span text:style-name="T225_1">08</text:span></text:p>
          </table:table-cell>
          <table:table-cell table:style-name="Cell110">
            <text:p text:style-name="P226"><text:span text:style-name="T226_1">0,1490</text:span></text:p>
          </table:table-cell>
        </table:table-row>
        <table:table-row table:style-name="Row45">
          <table:table-cell table:style-name="Cell111">
            <text:p text:style-name="P227"><text:span text:style-name="T227_1">75,01<text:s/>-<text:s/>100,00</text:span></text:p>
          </table:table-cell>
          <table:table-cell table:style-name="Cell112">
            <text:p text:style-name="P228"><text:span text:style-name="T228_1">09</text:span></text:p>
          </table:table-cell>
          <table:table-cell table:style-name="Cell113">
            <text:p text:style-name="P229"><text:span text:style-name="T229_1">0,1850</text:span></text:p>
          </table:table-cell>
        </table:table-row>
        <table:table-row table:style-name="Row46">
          <table:table-cell table:style-name="Cell114">
            <text:p text:style-name="P230"><text:span text:style-name="T230_1">100,01<text:s/>-<text:s/>150,00</text:span></text:p>
          </table:table-cell>
          <table:table-cell table:style-name="Cell115">
            <text:p text:style-name="P231"><text:span text:style-name="T231_1">10</text:span></text:p>
          </table:table-cell>
          <table:table-cell table:style-name="Cell116">
            <text:p text:style-name="P232"><text:span text:style-name="T232_1">0,2470</text:span></text:p>
          </table:table-cell>
        </table:table-row>
        <table:table-row table:style-name="Row47">
          <table:table-cell table:style-name="Cell117">
            <text:p text:style-name="P233"><text:span text:style-name="T233_1">150,01<text:s/>-<text:s/>200,00</text:span></text:p>
          </table:table-cell>
          <table:table-cell table:style-name="Cell118">
            <text:p text:style-name="P234"><text:span text:style-name="T234_1">11</text:span></text:p>
          </table:table-cell>
          <table:table-cell table:style-name="Cell119">
            <text:p text:style-name="P235"><text:span text:style-name="T235_1">0,3700</text:span></text:p>
          </table:table-cell>
        </table:table-row>
        <table:table-row table:style-name="Row48">
          <table:table-cell table:style-name="Cell120">
            <text:p text:style-name="P236"><text:span text:style-name="T236_1">200,01<text:s/>-<text:s/>300,00</text:span></text:p>
          </table:table-cell>
          <table:table-cell table:style-name="Cell121">
            <text:p text:style-name="P237"><text:span text:style-name="T237_1">12</text:span></text:p>
          </table:table-cell>
          <table:table-cell table:style-name="Cell122">
            <text:p text:style-name="P238"><text:span text:style-name="T238_1">0,5550</text:span></text:p>
          </table:table-cell>
        </table:table-row>
        <table:table-row table:style-name="Row49">
          <table:table-cell table:style-name="Cell123">
            <text:p text:style-name="P239"><text:span text:style-name="T239_1">300,01<text:s/>-<text:s/>400,00</text:span></text:p>
          </table:table-cell>
          <table:table-cell table:style-name="Cell124">
            <text:p text:style-name="P240"><text:span text:style-name="T240_1">13</text:span></text:p>
          </table:table-cell>
          <table:table-cell table:style-name="Cell125">
            <text:p text:style-name="P241"><text:span text:style-name="T241_1">0,7400</text:span></text:p>
          </table:table-cell>
        </table:table-row>
        <table:table-row table:style-name="Row50">
          <table:table-cell table:style-name="Cell126">
            <text:p text:style-name="P242"><text:span text:style-name="T242_1">400,01<text:s/>-<text:s/>500,00</text:span></text:p>
          </table:table-cell>
          <table:table-cell table:style-name="Cell127">
            <text:p text:style-name="P243"><text:span text:style-name="T243_1">14</text:span></text:p>
          </table:table-cell>
          <table:table-cell table:style-name="Cell128">
            <text:p text:style-name="P244"><text:span text:style-name="T244_1">0,9900</text:span></text:p>
          </table:table-cell>
        </table:table-row>
        <table:table-row table:style-name="Row51">
          <table:table-cell table:style-name="Cell129">
            <text:p text:style-name="P245"><text:span text:style-name="T245_1">500,01<text:s/>-<text:s/>600,00</text:span></text:p>
          </table:table-cell>
          <table:table-cell table:style-name="Cell130">
            <text:p text:style-name="P246"><text:span text:style-name="T246_1">15</text:span></text:p>
          </table:table-cell>
          <table:table-cell table:style-name="Cell131">
            <text:p text:style-name="P247"><text:span text:style-name="T247_1">1,2500</text:span></text:p>
          </table:table-cell>
        </table:table-row>
        <table:table-row table:style-name="Row52">
          <table:table-cell table:style-name="Cell132">
            <text:p text:style-name="P248"><text:span text:style-name="T248_1">600,01<text:s/>-<text:s/>700,00</text:span></text:p>
          </table:table-cell>
          <table:table-cell table:style-name="Cell133">
            <text:p text:style-name="P249"><text:span text:style-name="T249_1">16</text:span></text:p>
          </table:table-cell>
          <table:table-cell table:style-name="Cell134">
            <text:p text:style-name="P250"><text:span text:style-name="T250_1">1,6000</text:span></text:p>
          </table:table-cell>
        </table:table-row>
        <table:table-row table:style-name="Row53">
          <table:table-cell table:style-name="Cell135">
            <text:p text:style-name="P251"><text:span text:style-name="T251_1">700,01<text:s/>-<text:s/>800,00</text:span></text:p>
          </table:table-cell>
          <table:table-cell table:style-name="Cell136">
            <text:p text:style-name="P252"><text:span text:style-name="T252_1">17</text:span></text:p>
          </table:table-cell>
          <table:table-cell table:style-name="Cell137">
            <text:p text:style-name="P253"><text:span text:style-name="T253_1">1,8500</text:span></text:p>
          </table:table-cell>
        </table:table-row>
        <table:table-row table:style-name="Row54">
          <table:table-cell table:style-name="Cell138">
            <text:p text:style-name="P254"><text:span text:style-name="T254_1">800,01<text:s/>-<text:s/>900,00</text:span></text:p>
          </table:table-cell>
          <table:table-cell table:style-name="Cell139">
            <text:p text:style-name="P255"><text:span text:style-name="T255_1">18</text:span></text:p>
          </table:table-cell>
          <table:table-cell table:style-name="Cell140">
            <text:p text:style-name="P256"><text:span text:style-name="T256_1">2,0950</text:span></text:p>
          </table:table-cell>
        </table:table-row>
        <table:table-row table:style-name="Row55">
          <table:table-cell table:style-name="Cell141">
            <text:p text:style-name="P257"><text:span text:style-name="T257_1">900,01<text:s/>-<text:s/>1.000,00</text:span></text:p>
          </table:table-cell>
          <table:table-cell table:style-name="Cell142">
            <text:p text:style-name="P258"><text:span text:style-name="T258_1">19</text:span></text:p>
          </table:table-cell>
          <table:table-cell table:style-name="Cell143">
            <text:p text:style-name="P259"><text:span text:style-name="T259_1">2,3500</text:span></text:p>
          </table:table-cell>
        </table:table-row>
        <table:table-row table:style-name="Row56">
          <table:table-cell table:style-name="Cell144">
            <text:p text:style-name="P260"><text:span text:style-name="T260_1">1.000,01<text:s/>-<text:s/>1.500,00</text:span></text:p>
          </table:table-cell>
          <table:table-cell table:style-name="Cell145">
            <text:p text:style-name="P261"><text:span text:style-name="T261_1">20</text:span></text:p>
          </table:table-cell>
          <table:table-cell table:style-name="Cell146">
            <text:p text:style-name="P262"><text:span text:style-name="T262_1">3,1000</text:span></text:p>
          </table:table-cell>
        </table:table-row>
        <table:table-row table:style-name="Row57">
          <table:table-cell table:style-name="Cell147">
            <text:p text:style-name="P263"><text:span text:style-name="T263_1">1.500,01<text:s/>-<text:s/>2.000,00</text:span></text:p>
          </table:table-cell>
          <table:table-cell table:style-name="Cell148">
            <text:p text:style-name="P264"><text:span text:style-name="T264_1">21</text:span></text:p>
          </table:table-cell>
          <table:table-cell table:style-name="Cell149">
            <text:p text:style-name="P265"><text:span text:style-name="T265_1">3,7000</text:span></text:p>
          </table:table-cell>
        </table:table-row>
        <table:table-row table:style-name="Row58">
          <table:table-cell table:style-name="Cell150">
            <text:p text:style-name="P266"><text:span text:style-name="T266_1">2.000,01<text:s/>-<text:s/>3.000,00</text:span></text:p>
          </table:table-cell>
          <table:table-cell table:style-name="Cell151">
            <text:p text:style-name="P267"><text:span text:style-name="T267_1">22</text:span></text:p>
          </table:table-cell>
          <table:table-cell table:style-name="Cell152">
            <text:p text:style-name="P268"><text:span text:style-name="T268_1">4,9500</text:span></text:p>
          </table:table-cell>
        </table:table-row>
        <table:table-row table:style-name="Row59">
          <table:table-cell table:style-name="Cell153">
            <text:p text:style-name="P269"><text:span text:style-name="T269_1">3.000,01<text:s/>-<text:s/>4.000,00</text:span></text:p>
          </table:table-cell>
          <table:table-cell table:style-name="Cell154">
            <text:p text:style-name="P270"><text:span text:style-name="T270_1">23</text:span></text:p>
          </table:table-cell>
          <table:table-cell table:style-name="Cell155">
            <text:p text:style-name="P271"><text:span text:style-name="T271_1">7,4000</text:span></text:p>
          </table:table-cell>
        </table:table-row>
        <table:table-row table:style-name="Row60">
          <table:table-cell table:style-name="Cell156">
            <text:p text:style-name="P272"><text:span text:style-name="T272_1">4.000,01<text:s/>-<text:s/>5.000,00</text:span></text:p>
          </table:table-cell>
          <table:table-cell table:style-name="Cell157">
            <text:p text:style-name="P273"><text:span text:style-name="T273_1">24</text:span></text:p>
          </table:table-cell>
          <table:table-cell table:style-name="Cell158">
            <text:p text:style-name="P274"><text:span text:style-name="T274_1">9,2500</text:span></text:p>
          </table:table-cell>
        </table:table-row>
        <table:table-row table:style-name="Row61">
          <table:table-cell table:style-name="Cell159">
            <text:p text:style-name="P275"><text:span text:style-name="T275_1">5.000,01+</text:span></text:p>
          </table:table-cell>
          <table:table-cell table:style-name="Cell160">
            <text:p text:style-name="P276"><text:span text:style-name="T276_1">25</text:span></text:p>
          </table:table-cell>
          <table:table-cell table:style-name="Cell161">
            <text:p text:style-name="P277"><text:span text:style-name="T277_1">11,2500»</text:span></text:p>
          </table:table-cell>
        </table:table-row>
      </table:table>
      <text:p text:style-name="P278"><text:span text:style-name="T278_1"><text:note text:note-class="footnote"><text:note-citation/><text:note-body><text:p text:style-name="P279"><text:span text:style-name="T279_1"><text:a xlink:type="simple" xlink:href="http://data.aade.gr/eli/pri/law/2016/05/27/4389#art_50"><text:span text:style-name="T279_2">Τροποποίηση<text:s/>4389/2016,<text:s/>Άρθρο<text:s/>50</text:span></text:a></text:span></text:p></text:note-body></text:note></text:span></text:p>
      <text:p text:style-name="P280"><text:span text:style-name="T280_1">β)</text:span><text:span text:style-name="T280_2"><text:tab/></text:span><text:span text:style-name="T28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80_4"><text:note text:note-class="footnote"><text:note-citation/><text:note-body><text:p text:style-name="P281"><text:span text:style-name="T281_1"><text:a xlink:type="simple" xlink:href="http://data.aade.gr/eli/pri/law/2014/09/19/4286#art_18"><text:span text:style-name="T281_2">Τροποποίηση<text:s/>4286/2014,<text:s/>Άρθρο<text:s/>18</text:span></text:a></text:span></text:p></text:note-body></text:note></text:span></text:p>
      <text:p text:style-name="P282"><text:span text:style-name="T282_1">γ)</text:span><text:span text:style-name="T282_2"><text:tab/></text:span><text:span text:style-name="T28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3"><text:span text:style-name="T283_1">αα)</text:span><text:span text:style-name="T283_2"><text:tab/></text:span><text:span text:style-name="T28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4"><text:span text:style-name="T284_1">ββ)</text:span><text:span text:style-name="T284_2"><text:tab/></text:span><text:span text:style-name="T28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4_4"><text:note text:note-class="footnote"><text:note-citation/><text:note-body><text:p text:style-name="P285"><text:span text:style-name="T285_1"><text:a xlink:type="simple" xlink:href="http://data.aade.gr/eli/pri/law/2014/07/30/4276#art_52"><text:span text:style-name="T285_2">Τροποποίηση<text:s/>4276/2014,<text:s/>Άρθρο<text:s/>52</text:span></text:a></text:span></text:p></text:note-body></text:note></text:span></text:p>
      <text:p text:style-name="P286"><text:span text:style-name="T286_1">γγ)</text:span><text:span text:style-name="T286_2"><text:tab/></text:span><text:span text:style-name="T28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7"><text:span text:style-name="T287_1">δδ)</text:span><text:span text:style-name="T287_2"><text:tab/></text:span><text:span text:style-name="T28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7_4"><text:note text:note-class="footnote"><text:note-citation/><text:note-body><text:p text:style-name="P288"><text:span text:style-name="T288_1"><text:a xlink:type="simple" xlink:href="http://data.aade.gr/eli/pri/law/2014/07/30/4276#art_52"><text:span text:style-name="T288_2">Προσθήκη<text:s/>4276/2014,<text:s/>Άρθρο<text:s/>52</text:span></text:a></text:span></text:p></text:note-body></text:note></text:span></text:p>
      <text:p text:style-name="P289"><text:span text:style-name="T289_1">δ)</text:span><text:span text:style-name="T289_2"><text:tab/></text:span><text:span text:style-name="T28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90"><text:span text:style-name="T290_1">ε)</text:span><text:span text:style-name="T290_2"><text:tab/></text:span><text:span text:style-name="T29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91"><text:span text:style-name="T29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92"><text:span text:style-name="T29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92_2"><text:note text:note-class="footnote"><text:note-citation/><text:note-body><text:p text:style-name="P293"><text:span text:style-name="T293_1"><text:a xlink:type="simple" xlink:href="http://data.aade.gr/eli/pri/law/2014/09/19/4286#art_18"><text:span text:style-name="T293_2">Τροποποίηση<text:s/>4286/2014,<text:s/>Άρθρο<text:s/>18</text:span></text:a></text:span></text:p></text:note-body></text:note></text:span></text:p>
      <text:p text:style-name="P294"><text:span text:style-name="T294_1">στ)</text:span><text:span text:style-name="T294_2"><text:tab/></text:span><text:span text:style-name="T294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5"><text:span text:style-name="T295_1">Φόρος<text:s/>=<text:s/>Επιφάνεια<text:s/>οικοπέδου<text:s/>(μ2)<text:s/>x<text:s/>ΣΦ.</text:span></text:p>
      <text:p text:style-name="P296"><text:span text:style-name="T296_1">2.</text:span><text:span text:style-name="T296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7"><text:span text:style-name="T297_1">α)</text:span><text:span text:style-name="T297_2"><text:tab/></text:span><text:span text:style-name="T297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8"><text:span text:style-name="T298_1">Αρχική<text:s/>Βασική<text:s/>Αξία<text:s/>(Α.Β.Α.)<text:s/>(€/μ2)</text:span></text:p>
          </table:table-cell>
          <table:table-cell table:style-name="Cell163">
            <text:p text:style-name="P299"><text:span text:style-name="T299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00"><text:span text:style-name="T300_1">0,1<text:s/>-<text:s/>0,49</text:span></text:p>
          </table:table-cell>
          <table:table-cell table:style-name="Cell165">
            <text:p text:style-name="P301"><text:span text:style-name="T301_1">1,0</text:span></text:p>
          </table:table-cell>
        </table:table-row>
        <table:table-row table:style-name="Row64">
          <table:table-cell table:style-name="Cell166">
            <text:p text:style-name="P302"><text:span text:style-name="T302_1">0,5<text:s/>-<text:s/>0,99</text:span></text:p>
          </table:table-cell>
          <table:table-cell table:style-name="Cell167">
            <text:p text:style-name="P303"><text:span text:style-name="T303_1">1,1</text:span></text:p>
          </table:table-cell>
        </table:table-row>
        <table:table-row table:style-name="Row65">
          <table:table-cell table:style-name="Cell168">
            <text:p text:style-name="P304"><text:span text:style-name="T304_1">1<text:s/>-<text:s/>1,99</text:span></text:p>
          </table:table-cell>
          <table:table-cell table:style-name="Cell169">
            <text:p text:style-name="P305"><text:span text:style-name="T305_1">1,2</text:span></text:p>
          </table:table-cell>
        </table:table-row>
        <table:table-row table:style-name="Row66">
          <table:table-cell table:style-name="Cell170">
            <text:p text:style-name="P306"><text:span text:style-name="T306_1">2<text:s/>-<text:s/>2,99</text:span></text:p>
          </table:table-cell>
          <table:table-cell table:style-name="Cell171">
            <text:p text:style-name="P307"><text:span text:style-name="T307_1">1,3</text:span></text:p>
          </table:table-cell>
        </table:table-row>
        <table:table-row table:style-name="Row67">
          <table:table-cell table:style-name="Cell172">
            <text:p text:style-name="P308"><text:span text:style-name="T308_1">3<text:s/>-<text:s/>4,99</text:span></text:p>
          </table:table-cell>
          <table:table-cell table:style-name="Cell173">
            <text:p text:style-name="P309"><text:span text:style-name="T309_1">1,5</text:span></text:p>
          </table:table-cell>
        </table:table-row>
        <table:table-row table:style-name="Row68">
          <table:table-cell table:style-name="Cell174">
            <text:p text:style-name="P310"><text:span text:style-name="T310_1">5<text:s/>-<text:s/>6,99</text:span></text:p>
          </table:table-cell>
          <table:table-cell table:style-name="Cell175">
            <text:p text:style-name="P311"><text:span text:style-name="T311_1">1,7</text:span></text:p>
          </table:table-cell>
        </table:table-row>
        <table:table-row table:style-name="Row69">
          <table:table-cell table:style-name="Cell176">
            <text:p text:style-name="P312"><text:span text:style-name="T312_1">7<text:s/>-<text:s/>9,99</text:span></text:p>
          </table:table-cell>
          <table:table-cell table:style-name="Cell177">
            <text:p text:style-name="P313"><text:span text:style-name="T313_1">2,0</text:span></text:p>
          </table:table-cell>
        </table:table-row>
        <table:table-row table:style-name="Row70">
          <table:table-cell table:style-name="Cell178">
            <text:p text:style-name="P314"><text:span text:style-name="T314_1">10<text:s/>-<text:s/>14,99</text:span></text:p>
          </table:table-cell>
          <table:table-cell table:style-name="Cell179">
            <text:p text:style-name="P315"><text:span text:style-name="T315_1">2,3</text:span></text:p>
          </table:table-cell>
        </table:table-row>
        <table:table-row table:style-name="Row71">
          <table:table-cell table:style-name="Cell180">
            <text:p text:style-name="P316"><text:span text:style-name="T316_1">15<text:s/>-<text:s/>19,99</text:span></text:p>
          </table:table-cell>
          <table:table-cell table:style-name="Cell181">
            <text:p text:style-name="P317"><text:span text:style-name="T317_1">2,5</text:span></text:p>
          </table:table-cell>
        </table:table-row>
        <table:table-row table:style-name="Row72">
          <table:table-cell table:style-name="Cell182">
            <text:p text:style-name="P318"><text:span text:style-name="T318_1">20<text:s/>+</text:span></text:p>
          </table:table-cell>
          <table:table-cell table:style-name="Cell183">
            <text:p text:style-name="P319"><text:span text:style-name="T319_1">3,0</text:span></text:p>
          </table:table-cell>
        </table:table-row>
      </table:table>
      <text:p text:style-name="P320"><text:span text:style-name="T320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21"><text:span text:style-name="T321_1">β)</text:span><text:span text:style-name="T321_2"><text:tab/></text:span><text:span text:style-name="T321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22"><text:span text:style-name="T322_1">Χρήση<text:s/>γηπέδου</text:span></text:p>
          </table:table-cell>
          <table:table-cell table:style-name="Cell185">
            <text:p text:style-name="P323"><text:span text:style-name="T323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4"><text:span text:style-name="T324_1">Δάσος<text:s/>ή<text:s/>δασική<text:s/>έκταση</text:span></text:p>
          </table:table-cell>
          <table:table-cell table:style-name="Cell187">
            <text:p text:style-name="P325"><text:span text:style-name="T325_1">0,1</text:span></text:p>
          </table:table-cell>
        </table:table-row>
        <table:table-row table:style-name="Row75">
          <table:table-cell table:style-name="Cell188">
            <text:p text:style-name="P326"><text:span text:style-name="T326_1">Βοσκότοπος/Χέρσες<text:s/>μη<text:s/>καλλιεργήσιμες<text:s/>εκτάσεις</text:span></text:p>
          </table:table-cell>
          <table:table-cell table:style-name="Cell189">
            <text:p text:style-name="P327"><text:span text:style-name="T327_1">0,5</text:span></text:p>
          </table:table-cell>
        </table:table-row>
        <table:table-row table:style-name="Row76">
          <table:table-cell table:style-name="Cell190">
            <text:p text:style-name="P328"><text:span text:style-name="T328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9"><text:span text:style-name="T329_1">2,0</text:span></text:p>
          </table:table-cell>
        </table:table-row>
        <table:table-row table:style-name="Row77">
          <table:table-cell table:style-name="Cell192">
            <text:p text:style-name="P330"><text:span text:style-name="T330_1">Μεταλλείο<text:s/>-<text:s/>Λατομείο</text:span></text:p>
          </table:table-cell>
          <table:table-cell table:style-name="Cell193">
            <text:p text:style-name="P331"><text:span text:style-name="T331_1">5,0</text:span></text:p>
          </table:table-cell>
        </table:table-row>
        <table:table-row table:style-name="Row78">
          <table:table-cell table:style-name="Cell194">
            <text:p text:style-name="P332"><text:span text:style-name="T332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3"><text:span text:style-name="T333_1">8,0</text:span></text:p>
          </table:table-cell>
        </table:table-row>
      </table:table>
      <text:p text:style-name="P334"><text:span text:style-name="T334_1">γ)</text:span><text:span text:style-name="T334_2"><text:tab/></text:span><text:span text:style-name="T334_3">Συντελεστής<text:s/>Αρδευσης<text:s/>(Σ.Αρ.),<text:s/>ο<text:s/>οποίος<text:s/>ορίζεται<text:s/>σε<text:s/>1,1.</text:span></text:p>
      <text:p text:style-name="P335"><text:span text:style-name="T335_1">δ)</text:span><text:span text:style-name="T335_2"><text:tab/></text:span><text:span text:style-name="T335_3">Συντελεστής<text:s/>Απαλλοτρίωσης,<text:s/>(Σ.Απ.),<text:s/>ο<text:s/>οποίος<text:s/>ορίζεται<text:s/>σε<text:s/>0,75.</text:span></text:p>
      <text:p text:style-name="P336"><text:span text:style-name="T336_1">ε)</text:span><text:span text:style-name="T336_2"><text:tab/></text:span><text:span text:style-name="T336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7"><text:span text:style-name="T337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8"><text:span text:style-name="T338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9"><text:span text:style-name="T339_1">ζ)</text:span><text:span text:style-name="T339_2"><text:tab/></text:span><text:span text:style-name="T339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40"><text:span text:style-name="T340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41"><text:span text:style-name="T341_1">η)</text:span><text:span text:style-name="T341_2"><text:tab/></text:span><text:span text:style-name="T341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42" text:outline-level="6"><text:span text:style-name="T342_1">Άρθρο<text:s/>5.<text:s/></text:span></text:h>
      <text:h text:style-name="P343" text:outline-level="6"><text:span text:style-name="T343_1">Υπολογισμός<text:s/>του<text:s/>συμπληρωματικού<text:s/>φόρου</text:span></text:h>
      <text:p text:style-name="P344"><text:span text:style-name="T344_1">1.</text:span><text:span text:style-name="T344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5"><text:span text:style-name="T345_1">2.</text:span><text:span text:style-name="T345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45_3"><text:note text:note-class="footnote"><text:note-citation/><text:note-body><text:p text:style-name="P346"><text:span text:style-name="T346_1"><text:a xlink:type="simple" xlink:href="http://data.aade.gr/eli/pri/law/2016/05/27/4389#art_50"><text:span text:style-name="T346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7"><text:span text:style-name="T347_1">ΚΛΙΜΑΚΙΟ<text:s/>(€)</text:span></text:p>
          </table:table-cell>
          <table:table-cell table:style-name="Cell197">
            <text:p text:style-name="P348"><text:span text:style-name="T348_1">Συντελεστής</text:span></text:p>
          </table:table-cell>
        </table:table-row>
        <table:table-row table:style-name="Row80">
          <table:table-cell table:style-name="Cell198">
            <text:p text:style-name="P349"><text:span text:style-name="T349_1">0,01<text:s/>-<text:s/>200.000</text:span></text:p>
          </table:table-cell>
          <table:table-cell table:style-name="Cell199">
            <text:p text:style-name="P350"><text:span text:style-name="T350_1">0,0%</text:span></text:p>
          </table:table-cell>
        </table:table-row>
        <table:table-row table:style-name="Row81">
          <table:table-cell table:style-name="Cell200">
            <text:p text:style-name="P351"><text:span text:style-name="T351_1">200.000,01<text:s/>-<text:s/>250.000</text:span></text:p>
          </table:table-cell>
          <table:table-cell table:style-name="Cell201">
            <text:p text:style-name="P352"><text:span text:style-name="T352_1">0,10%</text:span></text:p>
          </table:table-cell>
        </table:table-row>
        <table:table-row table:style-name="Row82">
          <table:table-cell table:style-name="Cell202">
            <text:p text:style-name="P353"><text:span text:style-name="T353_1">250.000,01<text:s/>-<text:s/>300.000</text:span></text:p>
          </table:table-cell>
          <table:table-cell table:style-name="Cell203">
            <text:p text:style-name="P354"><text:span text:style-name="T354_1">0,15%</text:span></text:p>
          </table:table-cell>
        </table:table-row>
        <table:table-row table:style-name="Row83">
          <table:table-cell table:style-name="Cell204">
            <text:p text:style-name="P355"><text:span text:style-name="T355_1">300.000,01<text:s/>-<text:s/>400.000</text:span></text:p>
          </table:table-cell>
          <table:table-cell table:style-name="Cell205">
            <text:p text:style-name="P356"><text:span text:style-name="T356_1">0,30%</text:span></text:p>
          </table:table-cell>
        </table:table-row>
        <table:table-row table:style-name="Row84">
          <table:table-cell table:style-name="Cell206">
            <text:p text:style-name="P357"><text:span text:style-name="T357_1">400.000,01<text:s/>-<text:s/>500.000</text:span></text:p>
          </table:table-cell>
          <table:table-cell table:style-name="Cell207">
            <text:p text:style-name="P358"><text:span text:style-name="T358_1">0,50%</text:span></text:p>
          </table:table-cell>
        </table:table-row>
        <table:table-row table:style-name="Row85">
          <table:table-cell table:style-name="Cell208">
            <text:p text:style-name="P359"><text:span text:style-name="T359_1">500.000,01<text:s/>-<text:s/>600.000</text:span></text:p>
          </table:table-cell>
          <table:table-cell table:style-name="Cell209">
            <text:p text:style-name="P360"><text:span text:style-name="T360_1">0,60%</text:span></text:p>
          </table:table-cell>
        </table:table-row>
        <table:table-row table:style-name="Row86">
          <table:table-cell table:style-name="Cell210">
            <text:p text:style-name="P361"><text:span text:style-name="T361_1">600.000,01<text:s/>-<text:s/>700.000</text:span></text:p>
          </table:table-cell>
          <table:table-cell table:style-name="Cell211">
            <text:p text:style-name="P362"><text:span text:style-name="T362_1">0,80%</text:span></text:p>
          </table:table-cell>
        </table:table-row>
        <table:table-row table:style-name="Row87">
          <table:table-cell table:style-name="Cell212">
            <text:p text:style-name="P363"><text:span text:style-name="T363_1">700.000,01<text:s/>-<text:s/>800.000</text:span></text:p>
          </table:table-cell>
          <table:table-cell table:style-name="Cell213">
            <text:p text:style-name="P364"><text:span text:style-name="T364_1">0,90%</text:span></text:p>
          </table:table-cell>
        </table:table-row>
        <table:table-row table:style-name="Row88">
          <table:table-cell table:style-name="Cell214">
            <text:p text:style-name="P365"><text:span text:style-name="T365_1">800.000,01<text:s/>-<text:s/>900.000</text:span></text:p>
          </table:table-cell>
          <table:table-cell table:style-name="Cell215">
            <text:p text:style-name="P366"><text:span text:style-name="T366_1">1,00%</text:span></text:p>
          </table:table-cell>
        </table:table-row>
        <table:table-row table:style-name="Row89">
          <table:table-cell table:style-name="Cell216">
            <text:p text:style-name="P367"><text:span text:style-name="T367_1">900.000,01<text:s/>-<text:s/>1.000.000</text:span></text:p>
          </table:table-cell>
          <table:table-cell table:style-name="Cell217">
            <text:p text:style-name="P368"><text:span text:style-name="T368_1">1,05%</text:span></text:p>
          </table:table-cell>
        </table:table-row>
        <table:table-row table:style-name="Row90">
          <table:table-cell table:style-name="Cell218">
            <text:p text:style-name="P369"><text:span text:style-name="T369_1">1.000.000,01<text:s/>-<text:s/>2.000.000</text:span></text:p>
          </table:table-cell>
          <table:table-cell table:style-name="Cell219">
            <text:p text:style-name="P370"><text:span text:style-name="T370_1">1,10%</text:span></text:p>
          </table:table-cell>
        </table:table-row>
        <table:table-row table:style-name="Row91">
          <table:table-cell table:style-name="Cell220">
            <text:p text:style-name="P371"><text:span text:style-name="T371_1">Υπερβάλλον</text:span></text:p>
          </table:table-cell>
          <table:table-cell table:style-name="Cell221">
            <text:p text:style-name="P372"><text:span text:style-name="T372_1">1,15%</text:span></text:p>
          </table:table-cell>
        </table:table-row>
      </table:table>
      <text:p text:style-name="P373"><text:span text:style-name="T373_1"><text:note text:note-class="footnote"><text:note-citation/><text:note-body><text:p text:style-name="P374"><text:span text:style-name="T374_1"><text:a xlink:type="simple" xlink:href="http://data.aade.gr/eli/pri/law/2016/05/27/4389#art_50"><text:span text:style-name="T374_2">Τροποποίηση<text:s/>4389/2016,<text:s/>Άρθρο<text:s/>50</text:span></text:a></text:span></text:p></text:note-body></text:note></text:span></text:p>
      <text:p text:style-name="P375"><text:span text:style-name="T375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75_2"><text:note text:note-class="footnote"><text:note-citation/><text:note-body><text:p text:style-name="P376"><text:span text:style-name="T376_1"><text:a xlink:type="simple" xlink:href="http://data.aade.gr/eli/pri/law/2016/05/27/4389#art_50"><text:span text:style-name="T376_2">Τροποποίηση<text:s/>4389/2016,<text:s/>Άρθρο<text:s/>50</text:span></text:a></text:span></text:p></text:note-body></text:note></text:span></text:p>
      <text:p text:style-name="P377"><text:span text:style-name="T377_1">(…)</text:span><text:span text:style-name="T377_2"><text:note text:note-class="footnote"><text:note-citation/><text:note-body><text:p text:style-name="P378"><text:span text:style-name="T378_1"><text:a xlink:type="simple" xlink:href="http://data.aade.gr/eli/pri/law/2015/08/14/4336#art_2"><text:span text:style-name="T378_2">Αφαίρεση<text:s/>4336/2015,<text:s/>Άρθρο<text:s/>2</text:span></text:a></text:span><text:span text:style-name="T378_3">;<text:s/></text:span><text:span text:style-name="T378_4"><text:a xlink:type="simple" xlink:href="http://data.aade.gr/eli/pri/law/2014/12/24/4316#art_126"><text:span text:style-name="T378_5">Προσθήκη<text:s/>4316/2014,<text:s/>Άρθρο<text:s/>126</text:span></text:a></text:span></text:p></text:note-body></text:note></text:span></text:p>
      <text:p text:style-name="P379"><text:span text:style-name="T379_1">3.</text:span><text:span text:style-name="T379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79_3"><text:note text:note-class="footnote"><text:note-citation/><text:note-body><text:p text:style-name="P380"><text:span text:style-name="T380_1"><text:a xlink:type="simple" xlink:href="http://data.aade.gr/eli/pri/law/2016/06/06/4393#art_6"><text:span text:style-name="T380_2">Τροποποίηση<text:s/>4393/2016,<text:s/>Άρθρο<text:s/>6</text:span></text:a></text:span><text:span text:style-name="T380_3">;<text:s/></text:span><text:span text:style-name="T380_4"><text:a xlink:type="simple" xlink:href="http://data.aade.gr/eli/pri/law/2016/05/27/4389#art_50"><text:span text:style-name="T380_5">Τροποποίηση<text:s/>4389/2016,<text:s/>Άρθρο<text:s/>50</text:span></text:a></text:span></text:p></text:note-body></text:note></text:span></text:p>
      <text:p text:style-name="P381"><text:span text:style-name="T381_1">Για<text:s/>τον<text:s/>υπολογισμό<text:s/>του<text:s/>συμπληρωματικού<text:s/>ΕΝ.Φ.Ι.Α.<text:s/>δεν<text:s/>συμπεριλαμβάνεται:</text:span><text:span text:style-name="T381_2"><text:note text:note-class="footnote"><text:note-citation/><text:note-body><text:p text:style-name="P382"><text:span text:style-name="T382_1"><text:a xlink:type="simple" xlink:href="http://data.aade.gr/eli/pri/law/2016/05/27/4389#art_50"><text:span text:style-name="T382_2">Τροποποίηση<text:s/>4389/2016,<text:s/>Άρθρο<text:s/>50</text:span></text:a></text:span></text:p></text:note-body></text:note></text:span></text:p>
      <text:p text:style-name="P383"><text:span text:style-name="T383_1">α)</text:span><text:span text:style-name="T383_2"><text:tab/></text:span><text:span text:style-name="T38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83_4"><text:note text:note-class="footnote"><text:note-citation/><text:note-body><text:p text:style-name="P384"><text:span text:style-name="T384_1"><text:a xlink:type="simple" xlink:href="http://data.aade.gr/eli/pri/law/2016/05/27/4389#art_50"><text:span text:style-name="T384_2">Τροποποίηση<text:s/>4389/2016,<text:s/>Άρθρο<text:s/>50</text:span></text:a></text:span></text:p></text:note-body></text:note></text:span></text:p>
      <text:p text:style-name="P385"><text:span text:style-name="T385_1">β)</text:span><text:span text:style-name="T385_2"><text:tab/></text:span><text:span text:style-name="T385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85_4"><text:note text:note-class="footnote"><text:note-citation/><text:note-body><text:p text:style-name="P386"><text:span text:style-name="T386_1"><text:a xlink:type="simple" xlink:href="http://data.aade.gr/eli/pri/law/2016/05/27/4389#art_50"><text:span text:style-name="T386_2">Τροποποίηση<text:s/>4389/2016,<text:s/>Άρθρο<text:s/>50</text:span></text:a></text:span></text:p></text:note-body></text:note></text:span></text:p>
      <text:p text:style-name="P387"><text:span text:style-name="T387_1">γ)</text:span><text:span text:style-name="T387_2"><text:tab/></text:span><text:span text:style-name="T387_3">(…)</text:span><text:span text:style-name="T387_4"><text:note text:note-class="footnote"><text:note-citation/><text:note-body><text:p text:style-name="P388"><text:span text:style-name="T388_1"><text:a xlink:type="simple" xlink:href="http://data.aade.gr/eli/pri/law/2016/05/27/4389#art_50"><text:span text:style-name="T388_2">Αφαίρεση<text:s/>4389/2016,<text:s/>Άρθρο<text:s/>50</text:span></text:a></text:span><text:span text:style-name="T388_3">;<text:s/></text:span><text:span text:style-name="T388_4"><text:a xlink:type="simple" xlink:href="http://data.aade.gr/eli/pri/law/2014/12/24/4316#art_126"><text:span text:style-name="T388_5">Τροποποίηση<text:s/>4316/2014,<text:s/>Άρθρο<text:s/>126</text:span></text:a></text:span><text:span text:style-name="T388_6">;<text:s/></text:span><text:span text:style-name="T388_7"><text:a xlink:type="simple" xlink:href="http://data.aade.gr/eli/pri/law/2014/09/19/4286#art_18"><text:span text:style-name="T388_8">Τροποποίηση<text:s/>4286/2014,<text:s/>Άρθρο<text:s/>18</text:span></text:a></text:span><text:span text:style-name="T388_9">;<text:s/></text:span><text:span text:style-name="T388_10"><text:a xlink:type="simple" xlink:href="http://data.aade.gr/eli/pri/law/2014/09/19/4286#art_18"><text:span text:style-name="T388_11">Τροποποίηση<text:s/>4286/2014,<text:s/>Άρθρο<text:s/>18</text:span></text:a></text:span></text:p></text:note-body></text:note></text:span></text:p>
      <text:p text:style-name="P389"><text:span text:style-name="T389_1">4.</text:span><text:span text:style-name="T389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89_3"><text:note text:note-class="footnote"><text:note-citation/><text:note-body><text:p text:style-name="P390"><text:span text:style-name="T390_1"><text:a xlink:type="simple" xlink:href="http://data.aade.gr/eli/pri/law/2014/09/19/4286#art_18"><text:span text:style-name="T390_2">Τροποποίηση<text:s/>4286/2014,<text:s/>Άρθρο<text:s/>18</text:span></text:a></text:span></text:p></text:note-body></text:note></text:span></text:p>
      <text:h text:style-name="P391" text:outline-level="6"><text:span text:style-name="T391_1">Άρθρο<text:s/>6.</text:span></text:h>
      <text:h text:style-name="P392" text:outline-level="6"><text:span text:style-name="T392_1">Προσδιορισμός<text:s/>Ενιαίου<text:s/>Φόρου<text:s/>Ιδιοκτησίας<text:s/>Ακινήτων<text:s/>και<text:s/>χρόνος<text:s/>υποβολής<text:s/>δήλωσης</text:span></text:h>
      <text:p text:style-name="P393"><text:span text:style-name="T393_1">1.</text:span><text:span text:style-name="T39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93_3"><text:note text:note-class="footnote"><text:note-citation/><text:note-body><text:p text:style-name="P394"><text:span text:style-name="T394_1"><text:a xlink:type="simple" xlink:href="http://data.aade.gr/eli/pri/law/2014/04/07/4254#art_3"><text:span text:style-name="T394_2">Τροποποίηση<text:s/>4254/2014,<text:s/>Άρθρο<text:s/>3</text:span></text:a></text:span></text:p></text:note-body></text:note></text:span></text:p>
      <text:p text:style-name="P395"><text:span text:style-name="T395_1">2.</text:span><text:span text:style-name="T39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96"><text:span text:style-name="T396_1">αα)</text:span><text:span text:style-name="T396_2"><text:tab/></text:span><text:span text:style-name="T396_3">για<text:s/>τα<text:s/>φυσικά<text:s/>πρόσωπα,<text:s/>οι<text:s/>δηλώσεις<text:s/>των<text:s/>ετών<text:s/>2005<text:s/>έως<text:s/>και<text:s/>2014<text:s/>και<text:s/></text:span></text:p>
      <text:p text:style-name="P397"><text:span text:style-name="T397_1">ββ)</text:span><text:span text:style-name="T397_2"><text:tab/></text:span><text:span text:style-name="T397_3">για<text:s/>τα<text:s/>νομικά<text:s/>πρόσωπα,<text:s/>οι<text:s/>δηλώσεις<text:s/>των<text:s/>ετών<text:s/>2013<text:s/>και<text:s/>2014.</text:span></text:p>
      <text:p text:style-name="P398"><text:span text:style-name="T39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99"><text:span text:style-name="T399_1">3.</text:span><text:span text:style-name="T39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99_3"><text:note text:note-class="footnote"><text:note-citation/><text:note-body><text:p text:style-name="P400"><text:span text:style-name="T400_1"><text:a xlink:type="simple" xlink:href="http://data.aade.gr/eli/pri/law/2014/12/24/4316#art_86"><text:span text:style-name="T400_2">Τροποποίηση<text:s/>4316/2014,<text:s/>Άρθρο<text:s/>86</text:span></text:a></text:span><text:span text:style-name="T400_3">;<text:s/></text:span><text:span text:style-name="T400_4"><text:a xlink:type="simple" xlink:href="http://data.aade.gr/eli/pri/law/2014/07/30/4276#art_52"><text:span text:style-name="T400_5">Τροποποίηση<text:s/>4276/2014,<text:s/>Άρθρο<text:s/>52</text:span></text:a></text:span></text:p></text:note-body></text:note></text:span></text:p>
      <text:p text:style-name="P401"><text:span text:style-name="T401_1">β)</text:span><text:span text:style-name="T401_2"><text:tab/></text:span><text:span text:style-name="T40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01_4"><text:note text:note-class="footnote"><text:note-citation/><text:note-body><text:p text:style-name="P402"><text:span text:style-name="T402_1"><text:a xlink:type="simple" xlink:href="http://data.aade.gr/eli/pri/law/2014/12/24/4316#art_86"><text:span text:style-name="T402_2">Τροποποίηση<text:s/>4316/2014,<text:s/>Άρθρο<text:s/>86</text:span></text:a></text:span><text:span text:style-name="T402_3">;<text:s/></text:span><text:span text:style-name="T402_4"><text:a xlink:type="simple" xlink:href="http://data.aade.gr/eli/pri/law/2014/11/24/4308#art_42"><text:span text:style-name="T402_5">Τροποποίηση<text:s/>4308/2014,<text:s/>Άρθρο<text:s/>42</text:span></text:a></text:span><text:span text:style-name="T402_6">;<text:s/></text:span><text:span text:style-name="T402_7"><text:a xlink:type="simple" xlink:href="http://data.aade.gr/eli/pri/law/2014/07/30/4276#art_52"><text:span text:style-name="T402_8">Προσθήκη<text:s/>4276/2014,<text:s/>Άρθρο<text:s/>52</text:span></text:a></text:span></text:p></text:note-body></text:note></text:span></text:p>
      <text:p text:style-name="P403"><text:span text:style-name="T40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03_2"><text:note text:note-class="footnote"><text:note-citation/><text:note-body><text:p text:style-name="P404"><text:span text:style-name="T404_1"><text:a xlink:type="simple" xlink:href="http://data.aade.gr/eli/pri/law/2014/07/30/4276#art_52"><text:span text:style-name="T404_2">Προσθήκη<text:s/>4276/2014,<text:s/>Άρθρο<text:s/>52</text:span></text:a></text:span></text:p></text:note-body></text:note></text:span></text:p>
      <text:p text:style-name="P405"><text:span text:style-name="T405_1">4.</text:span><text:span text:style-name="T40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06" text:outline-level="6"><text:span text:style-name="T406_1">Άρθρο<text:s/>7.</text:span></text:h>
      <text:h text:style-name="P407" text:outline-level="6"><text:span text:style-name="T407_1">Χορήγηση<text:s/>εκπτώσεων<text:s/>και<text:s/>αναστολή<text:s/>πληρωμής<text:s/>φόρου<text:s/></text:span></text:h>
      <text:p text:style-name="P408"><text:span text:style-name="T408_1">1.</text:span><text:span text:style-name="T40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09"><text:span text:style-name="T40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10"><text:span text:style-name="T410_1">α)</text:span><text:span text:style-name="T410_2"><text:tab/></text:span><text:span text:style-name="T41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0_4"><text:note text:note-class="footnote"><text:note-citation/><text:note-body><text:p text:style-name="P411"><text:span text:style-name="T411_1"><text:a xlink:type="simple" xlink:href="http://data.aade.gr/eli/pri/law/2014/09/19/4286#art_18"><text:span text:style-name="T411_2">Τροποποίηση<text:s/>4286/2014,<text:s/>Άρθρο<text:s/>18</text:span></text:a></text:span></text:p></text:note-body></text:note></text:span></text:p>
      <text:p text:style-name="P412"><text:span text:style-name="T412_1">β)</text:span><text:span text:style-name="T412_2"><text:tab/></text:span><text:span text:style-name="T41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12_4"><text:note text:note-class="footnote"><text:note-citation/><text:note-body><text:p text:style-name="P413"><text:span text:style-name="T413_1"><text:a xlink:type="simple" xlink:href="http://data.aade.gr/eli/pri/law/2014/09/19/4286#art_18"><text:span text:style-name="T413_2">Τροποποίηση<text:s/>4286/2014,<text:s/>Άρθρο<text:s/>18</text:span></text:a></text:span></text:p></text:note-body></text:note></text:span></text:p>
      <text:p text:style-name="P414"><text:span text:style-name="T414_1">γ)</text:span><text:span text:style-name="T414_2"><text:tab/></text:span><text:span text:style-name="T414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14_4"><text:note text:note-class="footnote"><text:note-citation/><text:note-body><text:p text:style-name="P415"><text:span text:style-name="T415_1"><text:a xlink:type="simple" xlink:href="http://data.aade.gr/eli/pri/law/2014/09/19/4286#art_18"><text:span text:style-name="T415_2">Τροποποίηση<text:s/>4286/2014,<text:s/>Άρθρο<text:s/>18</text:span></text:a></text:span></text:p></text:note-body></text:note></text:span></text:p>
      <text:p text:style-name="P416"><text:span text:style-name="T416_1">2.</text:span><text:span text:style-name="T416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17"><text:span text:style-name="T417_1">α)</text:span><text:span text:style-name="T417_2"><text:tab/></text:span><text:span text:style-name="T41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7_4"><text:note text:note-class="footnote"><text:note-citation/><text:note-body><text:p text:style-name="P418"><text:span text:style-name="T418_1"><text:a xlink:type="simple" xlink:href="http://data.aade.gr/eli/pri/law/2014/09/19/4286#art_18"><text:span text:style-name="T418_2">Τροποποίηση<text:s/>4286/2014,<text:s/>Άρθρο<text:s/>18</text:span></text:a></text:span></text:p></text:note-body></text:note></text:span></text:p>
      <text:p text:style-name="P419"><text:span text:style-name="T419_1">β)</text:span><text:span text:style-name="T419_2"><text:tab/></text:span><text:span text:style-name="T41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19_4"><text:note text:note-class="footnote"><text:note-citation/><text:note-body><text:p text:style-name="P420"><text:span text:style-name="T420_1"><text:a xlink:type="simple" xlink:href="http://data.aade.gr/eli/pri/law/2014/09/19/4286#art_18"><text:span text:style-name="T420_2">Τροποποίηση<text:s/>4286/2014,<text:s/>Άρθρο<text:s/>18</text:span></text:a></text:span></text:p></text:note-body></text:note></text:span></text:p>
      <text:p text:style-name="P421"><text:span text:style-name="T421_1">γ)</text:span><text:span text:style-name="T421_2"><text:tab/></text:span><text:span text:style-name="T421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21_4"><text:note text:note-class="footnote"><text:note-citation/><text:note-body><text:p text:style-name="P422"><text:span text:style-name="T422_1"><text:a xlink:type="simple" xlink:href="http://data.aade.gr/eli/pri/law/2014/09/19/4286#art_18"><text:span text:style-name="T422_2">Τροποποίηση<text:s/>4286/2014,<text:s/>Άρθρο<text:s/>18</text:span></text:a></text:span></text:p></text:note-body></text:note></text:span></text:p>
      <text:p text:style-name="P423"><text:span text:style-name="T423_1">δ)</text:span><text:span text:style-name="T423_2"><text:tab/></text:span><text:span text:style-name="T423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24"><text:span text:style-name="T424_1">3.</text:span><text:span text:style-name="T424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24_3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α)</text:span><text:span text:style-name="T426_2"><text:tab/></text:span><text:span text:style-name="T426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27"><text:span text:style-name="T427_1">β)</text:span><text:span text:style-name="T427_2"><text:tab/></text:span><text:span text:style-name="T427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28"><text:span text:style-name="T428_1">γ)</text:span><text:span text:style-name="T428_2"><text:tab/></text:span><text:span text:style-name="T428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4.</text:span><text:span text:style-name="T43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31" text:outline-level="6"><text:span text:style-name="T431_1">Άρθρο<text:s/>8.<text:s/></text:span></text:h>
      <text:h text:style-name="P432" text:outline-level="6"><text:span text:style-name="T432_1">Πληρωμή<text:s/>του<text:s/>Ενιαίου<text:s/>Φόρου<text:s/>Ιδιοκτησίας<text:s/>Ακινήτων<text:s/></text:span></text:h>
      <text:p text:style-name="P433"><text:span text:style-name="T433_1">1.</text:span><text:span text:style-name="T433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/text:span><text:span text:style-name="T433_3"><text:note text:note-class="footnote"><text:note-citation/><text:note-body><text:p text:style-name="P434"><text:span text:style-name="T434_1"><text:a xlink:type="simple" xlink:href="http://data.aade.gr/eli/pri/law/2015/10/17/4337#art_2"><text:span text:style-name="T434_2">Τροποποίηση<text:s/>4337/2015,<text:s/>Άρθρο<text:s/>2</text:span></text:a></text:span><text:span text:style-name="T434_3">;<text:s/></text:span><text:span text:style-name="T434_4"><text:a xlink:type="simple" xlink:href="http://data.aade.gr/eli/pri/law/2015/08/14/4336#art_2"><text:span text:style-name="T434_5">Τροποποίηση<text:s/>4336/2015,<text:s/>Άρθρο<text:s/>2</text:span></text:a></text:span><text:span text:style-name="T434_6">;<text:s/></text:span><text:span text:style-name="T434_7"><text:a xlink:type="simple" xlink:href="http://data.aade.gr/eli/pri/law/2014/09/19/4286#art_18"><text:span text:style-name="T434_8">Τροποποίηση<text:s/>4286/2014,<text:s/>Άρθρο<text:s/>18</text:span></text:a></text:span><text:span text:style-name="T434_9">;<text:s/></text:span><text:span text:style-name="T434_10"><text:a xlink:type="simple" xlink:href="http://data.aade.gr/eli/pri/law/2014/09/19/4286#art_18"><text:span text:style-name="T434_11">Τροποποίηση<text:s/>4286/2014,<text:s/>Άρθρο<text:s/>18</text:span></text:a></text:span><text:span text:style-name="T434_12">;<text:s/></text:span><text:span text:style-name="T434_13"><text:a xlink:type="simple" xlink:href="http://data.aade.gr/eli/pri/law/2014/08/08/4281#art_232"><text:span text:style-name="T434_14">Τροποποίηση<text:s/>4281/2014,<text:s/>Άρθρο<text:s/>232</text:span></text:a></text:span></text:p></text:note-body></text:note></text:span></text:p>
      <text:p text:style-name="P435"><text:span text:style-name="T435_1">2.</text:span><text:span text:style-name="T435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36"><text:span text:style-name="T436_1">3.</text:span><text:span text:style-name="T436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36_3"><text:note text:note-class="footnote"><text:note-citation/><text:note-body><text:p text:style-name="P437"><text:span text:style-name="T437_1"><text:a xlink:type="simple" xlink:href="http://data.aade.gr/eli/pri/law/2014/08/29/4282#art_31"><text:span text:style-name="T437_2">Προσθήκη<text:s/>4282/2014,<text:s/>Άρθρο<text:s/>31</text:span></text:a></text:span></text:p></text:note-body></text:note></text:span></text:p>
      <text:h text:style-name="P438" text:outline-level="6"><text:span text:style-name="T438_1">Άρθρο<text:s/>9.</text:span></text:h>
      <text:h text:style-name="P439" text:outline-level="6"><text:span text:style-name="T439_1">Συμπλήρωση<text:s/>των<text:s/>διατάξεων<text:s/>του<text:s/>Κώδικα<text:s/>Φορολογικής<text:s/>Διαδικασίας</text:span></text:h>
      <text:p text:style-name="P440"><text:span text:style-name="T440_1">1.</text:span><text:span text:style-name="T44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41"><text:span text:style-name="T44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42"><text:span text:style-name="T442_1">2.</text:span><text:span text:style-name="T44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43"><text:span text:style-name="T443_1">«Άρθρο<text:s/>54Α</text:span></text:p>
      <text:p text:style-name="P444"><text:span text:style-name="T444_1">Υποχρεώσεις<text:s/>τρίτων<text:s/>για<text:s/>τον<text:s/>Ενιαίο<text:s/>Φόρο<text:s/>Ιδιοκτησίας<text:s/>Ακινήτων</text:span></text:p>
      <text:p text:style-name="P445"><text:span text:style-name="T44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46"><text:span text:style-name="T44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47"><text:span text:style-name="T44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48"><text:span text:style-name="T44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49"><text:span text:style-name="T44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50"><text:span text:style-name="T45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51"><text:span text:style-name="T45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52"><text:span text:style-name="T452_1">3.</text:span><text:span text:style-name="T45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53"><text:span text:style-name="T45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54"><text:span text:style-name="T45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55" text:outline-level="6"><text:span text:style-name="T455_1">Άρθρο<text:s/>10.</text:span></text:h>
      <text:h text:style-name="P456" text:outline-level="6"><text:span text:style-name="T456_1">Εξόφληση<text:s/>φόρου</text:span></text:h>
      <text:p text:style-name="P457"><text:span text:style-name="T45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58"><text:span text:style-name="T45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59" text:outline-level="6"><text:span text:style-name="T459_1">Άρθρο<text:s/>11.</text:span></text:h>
      <text:h text:style-name="P460" text:outline-level="6"><text:span text:style-name="T460_1">Μείωση<text:s/>φόρου<text:s/>μεταβίβασης<text:s/>ακινήτων</text:span></text:h>
      <text:p text:style-name="P461"><text:span text:style-name="T461_1">1.</text:span><text:span text:style-name="T46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62"><text:span text:style-name="T46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63"><text:span text:style-name="T463_1">2.</text:span><text:span text:style-name="T46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64" text:outline-level="6"><text:span text:style-name="T464_1">Άρθρο<text:s/>12.<text:s/></text:span></text:h>
      <text:h text:style-name="P465" text:outline-level="6"><text:span text:style-name="T46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66"><text:span text:style-name="T466_1">1.</text:span><text:span text:style-name="T46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67"><text:span text:style-name="T46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68"><text:span text:style-name="T468_1">2.</text:span><text:span text:style-name="T46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69"><text:span text:style-name="T46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6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70"><text:span text:style-name="T470_1">3.</text:span><text:span text:style-name="T47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71"><text:span text:style-name="T47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72"><text:span text:style-name="T472_1">4.</text:span><text:span text:style-name="T47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73"><text:span text:style-name="T47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74"><text:span text:style-name="T474_1">5.</text:span><text:span text:style-name="T47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75" text:outline-level="6"><text:span text:style-name="T475_1">Άρθρο<text:s/>13.</text:span></text:h>
      <text:h text:style-name="P476" text:outline-level="6"><text:span text:style-name="T476_1">Μεταβατικές<text:s/>και<text:s/>καταργούμενες<text:s/>διατάξεις</text:span></text:h>
      <text:p text:style-name="P477"><text:span text:style-name="T477_1">1.</text:span><text:span text:style-name="T47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78"><text:span text:style-name="T478_1">2.</text:span><text:span text:style-name="T47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79"><text:span text:style-name="T479_1">α)</text:span><text:span text:style-name="T479_2"><text:tab/></text:span><text:span text:style-name="T47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80"><text:span text:style-name="T480_1">β)</text:span><text:span text:style-name="T480_2"><text:tab/></text:span><text:span text:style-name="T48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81"><text:span text:style-name="T481_1">3.</text:span><text:span text:style-name="T481_2"><text:s/>Η<text:s/>παρ.<text:s/>1<text:s/>του<text:s/>άρθρου<text:s/>32<text:s/>του<text:s/>Ν.<text:s/>3842/2010<text:s/>τροποποιείται<text:s/>ως<text:s/>εξής:</text:span></text:p>
      <text:p text:style-name="P482"><text:span text:style-name="T48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83"><text:span text:style-name="T48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84"><text:span text:style-name="T48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85"><text:span text:style-name="T48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86"><text:span text:style-name="T486_1">4.</text:span><text:span text:style-name="T48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87"><text:span text:style-name="T48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88"><text:span text:style-name="T48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89"><text:span text:style-name="T48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90"><text:span text:style-name="T490_1">α)<text:s/>1,<text:s/>όταν<text:s/>επί<text:s/>του<text:s/>αγροτεμαχίου<text:s/>υφίσταται<text:s/>κατοικία<text:s/>ή<text:s/>μονοκατοικία,</text:span></text:p>
      <text:p text:style-name="P491"><text:span text:style-name="T49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92"><text:span text:style-name="T49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93"><text:span text:style-name="T493_1">δ)<text:s/>0,6,<text:s/>όταν<text:s/>επί<text:s/>του<text:s/>αγροτεμαχίου<text:s/>υφίστανται<text:s/>κτίσματα<text:s/>κατοικίας<text:s/>και<text:s/>αποθήκης,</text:span></text:p>
      <text:p text:style-name="P494"><text:span text:style-name="T49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95"><text:span text:style-name="T49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96"><text:span text:style-name="T49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97"><text:span text:style-name="T49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98"><text:span text:style-name="T498_1">5.</text:span><text:span text:style-name="T49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99"><text:span text:style-name="T499_1">6.</text:span><text:span text:style-name="T49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00"><text:span text:style-name="T50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01"><text:span text:style-name="T501_1">7.</text:span><text:span text:style-name="T501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01_3"><text:note text:note-class="footnote"><text:note-citation/><text:note-body><text:p text:style-name="P502"><text:span text:style-name="T502_1"><text:a xlink:type="simple" xlink:href="http://data.aade.gr/eli/pri/law/2014/07/30/4276#art_52"><text:span text:style-name="T502_2">Προσθήκη<text:s/>4276/2014,<text:s/>Άρθρο<text:s/>52</text:span></text:a></text:span><text:span text:style-name="T502_3">;<text:s/></text:span><text:span text:style-name="T502_4"><text:a xlink:type="simple" xlink:href="http://data.aade.gr/eli/pri/law/2014/03/26/4250#art_49"><text:span text:style-name="T502_5">Προσθήκη<text:s/>4250/2014,<text:s/>Άρθρο<text:s/>49</text:span></text:a></text:span></text:p></text:note-body></text:note></text:span></text:p>
      <text:h text:style-name="P503" text:outline-level="1"><text:span text:style-name="T503_1">ΚΕΦΑΛΑΙΟ<text:s/>Β΄<text:s/></text:span></text:h>
      <text:h text:style-name="P504" text:outline-level="1"><text:span text:style-name="T50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05" text:outline-level="6"><text:span text:style-name="T505_1">Άρθρο<text:s/>14.</text:span></text:h>
      <text:h text:style-name="P506" text:outline-level="6"><text:span text:style-name="T50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07"><text:span text:style-name="T507_1">1.</text:span><text:span text:style-name="T50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07_3"><text:note text:note-class="footnote"><text:note-citation/><text:note-body><text:p text:style-name="P508"><text:span text:style-name="T508_1"><text:a xlink:type="simple" xlink:href="http://data.aade.gr/eli/pri/law/2014/10/07/4301#art_42"><text:span text:style-name="T508_2">Τροποποίηση<text:s/>4301/2014,<text:s/>Άρθρο<text:s/>42</text:span></text:a></text:span></text:p></text:note-body></text:note></text:span></text:p>
      <text:p text:style-name="P509"><text:span text:style-name="T509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09_2"><text:note text:note-class="footnote"><text:note-citation/><text:note-body><text:p text:style-name="P510"><text:span text:style-name="T510_1"><text:a xlink:type="simple" xlink:href="http://data.aade.gr/eli/pri/law/2014/10/07/4301#art_42"><text:span text:style-name="T510_2">Τροποποίηση<text:s/>4301/2014,<text:s/>Άρθρο<text:s/>42</text:span></text:a></text:span></text:p></text:note-body></text:note></text:span></text:p>
      <text:p text:style-name="P511"><text:span text:style-name="T511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11_2"><text:note text:note-class="footnote"><text:note-citation/><text:note-body><text:p text:style-name="P512"><text:span text:style-name="T512_1"><text:a xlink:type="simple" xlink:href="http://data.aade.gr/eli/pri/law/2014/10/07/4301#art_42"><text:span text:style-name="T512_2">Τροποποίηση<text:s/>4301/2014,<text:s/>Άρθρο<text:s/>42</text:span></text:a></text:span></text:p></text:note-body></text:note></text:span></text:p>
      <text:p text:style-name="P513"><text:span text:style-name="T513_1">2.</text:span><text:span text:style-name="T513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13_3"><text:note text:note-class="footnote"><text:note-citation/><text:note-body><text:p text:style-name="P514"><text:span text:style-name="T514_1"><text:a xlink:type="simple" xlink:href="http://data.aade.gr/eli/pri/law/2014/10/07/4301#art_42"><text:span text:style-name="T514_2">Τροποποίηση<text:s/>4301/2014,<text:s/>Άρθρο<text:s/>42</text:span></text:a></text:span></text:p></text:note-body></text:note></text:span></text:p>
      <text:p text:style-name="P515"><text:span text:style-name="T515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15_2"><text:note text:note-class="footnote"><text:note-citation/><text:note-body><text:p text:style-name="P516"><text:span text:style-name="T516_1"><text:a xlink:type="simple" xlink:href="http://data.aade.gr/eli/pri/law/2014/10/07/4301#art_42"><text:span text:style-name="T516_2">Τροποποίηση<text:s/>4301/2014,<text:s/>Άρθρο<text:s/>42</text:span></text:a></text:span></text:p></text:note-body></text:note></text:span></text:p>
      <text:p text:style-name="P517"><text:span text:style-name="T517_1">3.</text:span><text:span text:style-name="T517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17_3"><text:note text:note-class="footnote"><text:note-citation/><text:note-body><text:p text:style-name="P518"><text:span text:style-name="T518_1"><text:a xlink:type="simple" xlink:href="http://data.aade.gr/eli/pri/law/2014/10/07/4301#art_42"><text:span text:style-name="T518_2">Τροποποίηση<text:s/>4301/2014,<text:s/>Άρθρο<text:s/>42</text:span></text:a></text:span></text:p></text:note-body></text:note></text:span></text:p>
      <text:p text:style-name="P519"><text:span text:style-name="T519_1">4.</text:span><text:span text:style-name="T519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19_3"><text:note text:note-class="footnote"><text:note-citation/><text:note-body><text:p text:style-name="P520"><text:span text:style-name="T520_1"><text:a xlink:type="simple" xlink:href="http://data.aade.gr/eli/pri/law/2014/10/07/4301#art_42"><text:span text:style-name="T520_2">Τροποποίηση<text:s/>4301/2014,<text:s/>Άρθρο<text:s/>42</text:span></text:a></text:span></text:p></text:note-body></text:note></text:span></text:p>
      <text:p text:style-name="P521"><text:span text:style-name="T521_1">5.</text:span><text:span text:style-name="T521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21_3"><text:note text:note-class="footnote"><text:note-citation/><text:note-body><text:p text:style-name="P522"><text:span text:style-name="T522_1"><text:a xlink:type="simple" xlink:href="http://data.aade.gr/eli/pri/law/2014/10/07/4301#art_42"><text:span text:style-name="T522_2">Τροποποίηση<text:s/>4301/2014,<text:s/>Άρθρο<text:s/>42</text:span></text:a></text:span></text:p></text:note-body></text:note></text:span></text:p>
      <text:p text:style-name="P523"><text:span text:style-name="T523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23_2"><text:note text:note-class="footnote"><text:note-citation/><text:note-body><text:p text:style-name="P524"><text:span text:style-name="T524_1"><text:a xlink:type="simple" xlink:href="http://data.aade.gr/eli/pri/law/2014/10/07/4301#art_42"><text:span text:style-name="T524_2">Τροποποίηση<text:s/>4301/2014,<text:s/>Άρθρο<text:s/>42</text:span></text:a></text:span></text:p></text:note-body></text:note></text:span></text:p>
      <text:p text:style-name="P525"><text:span text:style-name="T525_1">6.</text:span><text:span text:style-name="T525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25_3"><text:note text:note-class="footnote"><text:note-citation/><text:note-body><text:p text:style-name="P526"><text:span text:style-name="T526_1"><text:a xlink:type="simple" xlink:href="http://data.aade.gr/eli/pri/law/2014/10/07/4301#art_42"><text:span text:style-name="T526_2">Τροποποίηση<text:s/>4301/2014,<text:s/>Άρθρο<text:s/>42</text:span></text:a></text:span></text:p></text:note-body></text:note></text:span></text:p>
      <text:p text:style-name="P527"><text:span text:style-name="T527_1">7.</text:span><text:span text:style-name="T52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27_3"><text:note text:note-class="footnote"><text:note-citation/><text:note-body><text:p text:style-name="P528"><text:span text:style-name="T528_1"><text:a xlink:type="simple" xlink:href="http://data.aade.gr/eli/pri/law/2014/10/07/4301#art_42"><text:span text:style-name="T528_2">Τροποποίηση<text:s/>4301/2014,<text:s/>Άρθρο<text:s/>42</text:span></text:a></text:span></text:p></text:note-body></text:note></text:span></text:p>
      <text:p text:style-name="P529"><text:span text:style-name="T529_1">8.</text:span><text:span text:style-name="T529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29_3"><text:note text:note-class="footnote"><text:note-citation/><text:note-body><text:p text:style-name="P530"><text:span text:style-name="T530_1"><text:a xlink:type="simple" xlink:href="http://data.aade.gr/eli/pri/law/2014/10/07/4301#art_42"><text:span text:style-name="T530_2">Τροποποίηση<text:s/>4301/2014,<text:s/>Άρθρο<text:s/>42</text:span></text:a></text:span></text:p></text:note-body></text:note></text:span></text:p>
      <text:h text:style-name="P531" text:outline-level="6"><text:span text:style-name="T531_1">Άρθρο<text:s/>15.</text:span></text:h>
      <text:h text:style-name="P532" text:outline-level="6"><text:span text:style-name="T532_1">Ρυθμίσεις<text:s/>για<text:s/>τη<text:s/>φορολογία<text:s/>κεφαλαίου<text:s/></text:span></text:h>
      <text:p text:style-name="P533"><text:span text:style-name="T533_1">1.</text:span><text:span text:style-name="T533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34"><text:span text:style-name="T534_1">2.</text:span><text:span text:style-name="T534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35" text:outline-level="6"><text:span text:style-name="T535_1">Άρθρο<text:s/>16.</text:span></text:h>
      <text:h text:style-name="P536" text:outline-level="6"><text:span text:style-name="T536_1">Ρυθμίσεις<text:s/>για<text:s/>την<text:s/>απόσυρση<text:s/>των<text:s/>αυτοκινήτων<text:s/>οχημάτων</text:span></text:h>
      <text:p text:style-name="P537"><text:span text:style-name="T537_1">1.</text:span><text:span text:style-name="T537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38"><text:span text:style-name="T538_1">2.</text:span><text:span text:style-name="T538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39"><text:span text:style-name="T539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40"><text:span text:style-name="T540_1">3.</text:span><text:span text:style-name="T540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41"><text:span text:style-name="T541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42"><text:span text:style-name="T542_1">4.</text:span><text:span text:style-name="T542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43"><text:span text:style-name="T543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44"><text:span text:style-name="T544_1">5.</text:span><text:span text:style-name="T544_2"><text:s/>α.<text:s/>Η<text:s/>παρ.<text:s/>2<text:s/>του<text:s/>άρθρου<text:s/>20<text:s/>του<text:s/>ν.<text:s/>4002/2011<text:s/>αντικαθίσταται<text:s/>ως<text:s/>εξής:</text:span></text:p>
      <text:p text:style-name="P545"><text:span text:style-name="T545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46"><text:span text:style-name="T546_1">β.<text:s/>Η<text:s/>ισχύς<text:s/>της<text:s/>διάταξης<text:s/>αυτής<text:s/>αρχίζει<text:s/>από<text:s/>1.1.2014.</text:span></text:p>
      <text:h text:style-name="P547" text:outline-level="6"><text:span text:style-name="T547_1">Άρθρο<text:s/>17.<text:s/></text:span></text:h>
      <text:h text:style-name="P548" text:outline-level="6"><text:span text:style-name="T548_1">Ρυθμίσεις<text:s/>για<text:s/>τα<text:s/>αυτοκίνητα<text:s/>οχήματα<text:s/>των<text:s/>Ιερών<text:s/>Μονών<text:s/>του<text:s/>Αγίου<text:s/>Όρους<text:s/></text:span></text:h>
      <text:p text:style-name="P549"><text:span text:style-name="T549_1">1.</text:span><text:span text:style-name="T549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50"><text:span text:style-name="T550_1">2.</text:span><text:span text:style-name="T550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51" text:outline-level="6"><text:span text:style-name="T551_1">Άρθρο<text:s/>18.</text:span></text:h>
      <text:h text:style-name="P552" text:outline-level="6"><text:span text:style-name="T552_1">Τροποποιήσεις<text:s/>των<text:s/>νόμων<text:s/>4110/2013,<text:s/>2238/1994<text:s/>και<text:s/>3525/2007<text:s/></text:span></text:h>
      <text:p text:style-name="P553"><text:span text:style-name="T553_1">1.</text:span><text:span text:style-name="T553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54"><text:span text:style-name="T554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55"><text:span text:style-name="T555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56"><text:span text:style-name="T556_1">2.</text:span><text:span text:style-name="T556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57"><text:span text:style-name="T557_1">α)</text:span><text:span text:style-name="T557_2"><text:tab/></text:span><text:span text:style-name="T557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58"><text:span text:style-name="T558_1">β)</text:span><text:span text:style-name="T558_2"><text:tab/></text:span><text:span text:style-name="T558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59"><text:span text:style-name="T559_1">γ)</text:span><text:span text:style-name="T559_2"><text:tab/></text:span><text:span text:style-name="T559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60"><text:span text:style-name="T560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61"><text:span text:style-name="T561_1">3.</text:span><text:span text:style-name="T561_2"><text:s/>α.<text:s/>H<text:s/>παρ.<text:s/>16<text:s/>του<text:s/>άρθρου<text:s/>11<text:s/>του<text:s/>Ν.<text:s/>4110/2013<text:s/>αντικαθίσταται<text:s/>ως<text:s/>εξής:</text:span></text:p>
      <text:p text:style-name="P562"><text:span text:style-name="T562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63"><text:span text:style-name="T563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64"><text:span text:style-name="T564_1">β.<text:s/>(…)</text:span><text:span text:style-name="T564_2"><text:note text:note-class="footnote"><text:note-citation/><text:note-body><text:p text:style-name="P565"><text:span text:style-name="T565_1"><text:a xlink:type="simple" xlink:href="http://data.aade.gr/eli/pri/law/2014/04/07/4254#art_3"><text:span text:style-name="T565_2">Αφαίρεση<text:s/>4254/2014,<text:s/>Άρθρο<text:s/>3</text:span></text:a></text:span></text:p></text:note-body></text:note></text:span></text:p>
      <text:p text:style-name="P566"><text:span text:style-name="T566_1">4.</text:span><text:span text:style-name="T566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67"><text:span text:style-name="T567_1">5.</text:span><text:span text:style-name="T567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67_3"><text:note text:note-class="footnote"><text:note-citation/><text:note-body><text:p text:style-name="P568"><text:span text:style-name="T568_1"><text:a xlink:type="simple" xlink:href="http://data.aade.gr/eli/pri/law/2014/04/07/4254#art_3"><text:span text:style-name="T568_2">Τροποποίηση<text:s/>4254/2014,<text:s/>Άρθρο<text:s/>3</text:span></text:a></text:span></text:p></text:note-body></text:note></text:span></text:p>
      <text:h text:style-name="P569" text:outline-level="6"><text:span text:style-name="T569_1">Άρθρο<text:s/>19.</text:span></text:h>
      <text:h text:style-name="P570" text:outline-level="6"><text:span text:style-name="T570_1">Οργανωτικά<text:s/>θέματα<text:s/>της<text:s/>Γενικής<text:s/>Γραμματείας<text:s/>Δημοσίων<text:s/>Εσόδων<text:s/></text:span></text:h>
      <text:p text:style-name="P571"><text:span text:style-name="T571_1">1.</text:span><text:span text:style-name="T571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72"><text:span text:style-name="T572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73"><text:span text:style-name="T573_1">Η<text:s/>Επιχειρησιακή<text:s/>Μονάδα<text:s/>Είσπραξης<text:s/>διαρθρώνεται<text:s/>σε<text:s/>τέσσερα<text:s/>Τμήματα:</text:span></text:p>
      <text:p text:style-name="P574"><text:span text:style-name="T574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75"><text:span text:style-name="T575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76"><text:span text:style-name="T576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77"><text:span text:style-name="T577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78"><text:span text:style-name="T578_1">2.</text:span><text:span text:style-name="T578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79"><text:span text:style-name="T579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80"><text:span text:style-name="T580_1">3.</text:span><text:span text:style-name="T580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81"><text:span text:style-name="T581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82"><text:span text:style-name="T582_1">4.</text:span><text:span text:style-name="T582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83"><text:span text:style-name="T583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84"><text:span text:style-name="T584_1">β.<text:s/>Η<text:s/>διάταξη<text:s/>της<text:s/>παρούσας<text:s/>ισχύει<text:s/>από<text:s/>1.9.2013.</text:span></text:p>
      <text:p text:style-name="P585"><text:span text:style-name="T585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86" text:outline-level="6"><text:span text:style-name="T586_1">Άρθρο<text:s/>20.<text:s/></text:span></text:h>
      <text:h text:style-name="P587" text:outline-level="6"><text:span text:style-name="T587_1">Οργανωτικά<text:s/>θέματα<text:s/></text:span></text:h>
      <text:p text:style-name="P588"><text:span text:style-name="T588_1">1.</text:span><text:span text:style-name="T588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89"><text:span text:style-name="T589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90"><text:span text:style-name="T590_1">β.<text:s/>Η<text:s/>παρ.<text:s/>2<text:s/>του<text:s/>άρθρου<text:s/>3<text:s/>του<text:s/>Π.Δ.<text:s/>167/1996<text:s/>αντικαθίσταται<text:s/>ως<text:s/>εξής:</text:span></text:p>
      <text:p text:style-name="P591"><text:span text:style-name="T591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92"><text:span text:style-name="T592_1">2.</text:span><text:span text:style-name="T592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93"><text:span text:style-name="T593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94"><text:span text:style-name="T594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95"><text:span text:style-name="T595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96"><text:span text:style-name="T596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97"><text:span text:style-name="T597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98"><text:span text:style-name="T598_1">3.</text:span><text:span text:style-name="T598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99"><text:span text:style-name="T599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00"><text:span text:style-name="T600_1">4.</text:span><text:span text:style-name="T600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01"><text:span text:style-name="T601_1">5.</text:span><text:span text:style-name="T601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02" text:outline-level="1"><text:span text:style-name="T602_1">ΚΕΦΑΛΑΙΟ<text:s/>Γ΄<text:s/></text:span></text:h>
      <text:h text:style-name="P603" text:outline-level="1"><text:span text:style-name="T603_1">ΣΥΜΠΛΗΡΩΣΗ<text:s/>ΔΙΑΤΑΞΕΩΝ<text:s/>ΤΟΥ<text:s/>ΚΩΔΙΚΑ<text:s/>ΦΟΡΟΛΟΓΙΑΣ<text:s/>ΕΙΣΟΔΗΜΑΤΟΣ</text:span></text:h>
      <text:h text:style-name="P604" text:outline-level="6"><text:span text:style-name="T604_1">Άρθρο<text:s/>21.</text:span></text:h>
      <text:h text:style-name="P605" text:outline-level="6"><text:span text:style-name="T605_1">Συμπλήρωση<text:s/>διατάξεων<text:s/>πρώτου<text:s/>μέρους<text:s/>Κ.Φ.Ε.<text:s/></text:span></text:h>
      <text:p text:style-name="P606"><text:span text:style-name="T606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07"><text:span text:style-name="T607_1">1.</text:span><text:span text:style-name="T607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08"><text:span text:style-name="T608_1">2.</text:span><text:span text:style-name="T608_2"><text:s/>Η<text:s/>παρ.<text:s/>2<text:s/>του<text:s/>άρθρου<text:s/>4<text:s/>του<text:s/>Ν.<text:s/>4172/2013<text:s/>αντικαθίσταται<text:s/>ως<text:s/>εξής:</text:span></text:p>
      <text:p text:style-name="P609"><text:span text:style-name="T609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10"><text:span text:style-name="T610_1">3.</text:span><text:span text:style-name="T610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11" text:outline-level="6"><text:span text:style-name="T611_1">Άρθρο<text:s/>22.</text:span></text:h>
      <text:h text:style-name="P612" text:outline-level="6"><text:span text:style-name="T612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13"><text:span text:style-name="T613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14"><text:span text:style-name="T614_1">1.</text:span><text:span text:style-name="T614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15"><text:span text:style-name="T615_1">2.</text:span><text:span text:style-name="T615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16"><text:span text:style-name="T616_1">3.</text:span><text:span text:style-name="T616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17"><text:span text:style-name="T617_1">4.</text:span><text:span text:style-name="T617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18"><text:span text:style-name="T618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19"><text:span text:style-name="T619_1">Η<text:s/>διάταξη<text:s/>του<text:s/>προηγούμενου<text:s/>εδαφίου<text:s/>ισχύει<text:s/>μέχρι<text:s/>την<text:s/>31<text:s/>η<text:s/>Δεκεμβρίου<text:s/>2015.»</text:span></text:p>
      <text:p text:style-name="P620"><text:span text:style-name="T620_1">5.</text:span><text:span text:style-name="T620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21"><text:span text:style-name="T621_1">6.</text:span><text:span text:style-name="T621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22"><text:span text:style-name="T622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23"><text:span text:style-name="T623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24"><text:span text:style-name="T624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25"><text:span text:style-name="T625_1">7.</text:span><text:span text:style-name="T625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26"><text:span text:style-name="T626_1">8.</text:span><text:span text:style-name="T626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27"><text:span text:style-name="T627_1">«Άρθρο<text:s/>22Α<text:s/>Δαπάνες<text:s/>Επιστημονικής<text:s/>και<text:s/>Τεχνολογικής<text:s/>Έρευνας</text:span></text:p>
      <text:p text:style-name="P628"><text:span text:style-name="T628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29"><text:span text:style-name="T629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30"><text:span text:style-name="T630_1">9.</text:span><text:span text:style-name="T630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31"><text:span text:style-name="T631_1">10.</text:span><text:span text:style-name="T631_2"><text:s/>α.<text:s/>Το<text:s/>άρθρο<text:s/>24<text:s/>του<text:s/>Ν.<text:s/>4172/2013<text:s/>τροποποιείται<text:s/>ως<text:s/>εξής:</text:span></text:p>
      <text:p text:style-name="P632"><text:span text:style-name="T632_1">αα)</text:span><text:span text:style-name="T632_2"><text:tab/></text:span><text:span text:style-name="T632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33"><text:span text:style-name="T633_1">ββ)</text:span><text:span text:style-name="T633_2"><text:tab/></text:span><text:span text:style-name="T633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34"><text:span text:style-name="T634_1">γγ)</text:span><text:span text:style-name="T634_2"><text:tab/></text:span><text:span text:style-name="T634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35"><text:span text:style-name="T635_1">δδ)</text:span><text:span text:style-name="T635_2"><text:tab/></text:span><text:span text:style-name="T635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36"><text:span text:style-name="T636_1">εε)</text:span><text:span text:style-name="T636_2"><text:tab/></text:span><text:span text:style-name="T636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37"><text:span text:style-name="T637_1">στστ)</text:span><text:span text:style-name="T637_2"><text:tab/></text:span><text:span text:style-name="T637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38"><text:span text:style-name="T638_1">ζζ)</text:span><text:span text:style-name="T638_2"><text:tab/></text:span><text:span text:style-name="T638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39"><text:span text:style-name="T639_1">ηη)</text:span><text:span text:style-name="T639_2"><text:tab/></text:span><text:span text:style-name="T639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40"><text:span text:style-name="T640_1">θθ)</text:span><text:span text:style-name="T640_2"><text:tab/></text:span><text:span text:style-name="T640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41"><text:span text:style-name="T641_1">ιι)</text:span><text:span text:style-name="T641_2"><text:tab/></text:span><text:span text:style-name="T641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42"><text:span text:style-name="T642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43"><text:span text:style-name="T643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44"><text:span text:style-name="T644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45"><text:span text:style-name="T645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46"><text:span text:style-name="T646_1">11.</text:span><text:span text:style-name="T646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47"><text:span text:style-name="T647_1">12.</text:span><text:span text:style-name="T647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48"><text:span text:style-name="T648_1">13.</text:span><text:span text:style-name="T648_2"><text:s/>Το<text:s/>άρθρο<text:s/>28<text:s/>του<text:s/>Ν.4172/2013<text:s/>τροποποιείται<text:s/>ως<text:s/>εξής:</text:span></text:p>
      <text:p text:style-name="P649"><text:span text:style-name="T649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50"><text:span text:style-name="T650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51"><text:span text:style-name="T651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52"><text:span text:style-name="T652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53"><text:span text:style-name="T653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54"><text:span text:style-name="T654_1">γ.<text:s/>Στο<text:s/>άρθρο<text:s/>28<text:s/>προστίθεται<text:s/>παράγραφος<text:s/>2<text:s/>που<text:s/>έχει<text:s/>ως<text:s/>εξής:</text:span></text:p>
      <text:p text:style-name="P655"><text:span text:style-name="T655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56"><text:span text:style-name="T656_1">14.</text:span><text:span text:style-name="T656_2"><text:s/>Το<text:s/>άρθρο<text:s/>29<text:s/>του<text:s/>Ν.<text:s/>4172/2013<text:s/>τροποποιείται<text:s/>ως<text:s/>εξής:</text:span></text:p>
      <text:p text:style-name="P657"><text:span text:style-name="T657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58"><text:span text:style-name="T658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59"><text:span text:style-name="T659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0"><text:span text:style-name="T660_1">Η<text:s/>διάταξη<text:s/>του<text:s/>προηγούμενου<text:s/>εδαφίου<text:s/>ισχύει<text:s/>μέχρι<text:s/>την<text:s/>31<text:s/>η<text:s/>Δεκεμβρίου<text:s/>2015.</text:span></text:p>
      <text:p text:style-name="P661"><text:span text:style-name="T661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62"><text:span text:style-name="T662_1">15.</text:span><text:span text:style-name="T662_2"><text:s/>Το<text:s/>άρθρο<text:s/>34<text:s/>του<text:s/>Ν.<text:s/>4172/2013<text:s/>τροποποιείται<text:s/>ως<text:s/>εξής:</text:span></text:p>
      <text:p text:style-name="P663"><text:span text:style-name="T663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64"><text:span text:style-name="T664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65"><text:span text:style-name="T665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66"><text:span text:style-name="T666_1">16.</text:span><text:span text:style-name="T666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67"><text:span text:style-name="T667_1">17.</text:span><text:span text:style-name="T667_2"><text:s/>Το<text:s/>άρθρο<text:s/>41<text:s/>του<text:s/>Ν.<text:s/>4172/2013<text:s/>τροποποιείται<text:s/>ως<text:s/>εξής:</text:span></text:p>
      <text:p text:style-name="P668"><text:span text:style-name="T668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69"><text:span text:style-name="T669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70"><text:span text:style-name="T670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71"><text:span text:style-name="T671_1">18.</text:span><text:span text:style-name="T671_2"><text:s/>Το<text:s/>άρθρο<text:s/>42<text:s/>του<text:s/>Ν.<text:s/>4172/2013<text:s/>τροποποιείται<text:s/>ως<text:s/>εξής:</text:span></text:p>
      <text:p text:style-name="P672"><text:span text:style-name="T672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73"><text:span text:style-name="T673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74"><text:span text:style-name="T674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75"><text:span text:style-name="T675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76"><text:span text:style-name="T676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77"><text:span text:style-name="T677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78"><text:span text:style-name="T678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79"><text:span text:style-name="T679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80"><text:span text:style-name="T680_1">στ.<text:s/>Στο<text:s/>άρθρο<text:s/>42<text:s/>προστίθεται<text:s/>νέα<text:s/>παράγραφος<text:s/>8<text:s/>που<text:s/>έχει<text:s/>ως<text:s/>εξής:</text:span></text:p>
      <text:p text:style-name="P681"><text:span text:style-name="T681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82" text:outline-level="6"><text:span text:style-name="T682_1">Άρθρο<text:s/>23.</text:span></text:h>
      <text:h text:style-name="P683" text:outline-level="6"><text:span text:style-name="T683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84"><text:span text:style-name="T684_1">1.</text:span><text:span text:style-name="T684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85"><text:span text:style-name="T685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86"><text:span text:style-name="T686_1">2.</text:span><text:span text:style-name="T686_2"><text:s/>Το<text:s/>άρθρο<text:s/>47<text:s/>του<text:s/>Ν.<text:s/>4172/2013<text:s/>τροποποιείται<text:s/>ως<text:s/>εξής:</text:span></text:p>
      <text:p text:style-name="P687"><text:span text:style-name="T687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88"><text:span text:style-name="T688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89"><text:span text:style-name="T689_1">β.<text:s/>Στο<text:s/>άρθρο<text:s/>47<text:s/>προστίθεται<text:s/>νέα<text:s/>παράγραφος<text:s/>3,<text:s/>που<text:s/>έχει<text:s/>ως<text:s/>εξής:</text:span></text:p>
      <text:p text:style-name="P690"><text:span text:style-name="T690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91"><text:span text:style-name="T691_1">γ.<text:s/>Στο<text:s/>άρθρο<text:s/>47<text:s/>προστίθεται<text:s/>νέα<text:s/>παράγραφος<text:s/>4,<text:s/>που<text:s/>έχει<text:s/>ως<text:s/>εξής:</text:span></text:p>
      <text:p text:style-name="P692"><text:span text:style-name="T692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93"><text:span text:style-name="T693_1">3.</text:span><text:span text:style-name="T693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94"><text:span text:style-name="T694_1">4.</text:span><text:span text:style-name="T694_2"><text:s/>Το<text:s/>άρθρο<text:s/>49<text:s/>του<text:s/>Ν.<text:s/>4172/2013<text:s/>τροποποιείται<text:s/>ως<text:s/>εξής:</text:span></text:p>
      <text:p text:style-name="P695"><text:span text:style-name="T695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96"><text:span text:style-name="T696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97"><text:span text:style-name="T697_1">β.<text:s/>Η<text:s/>παράγραφος<text:s/>3<text:s/>του<text:s/>άρθρου<text:s/>49<text:s/>αντικαθίσταται<text:s/>ως<text:s/>εξής:</text:span></text:p>
      <text:p text:style-name="P698"><text:span text:style-name="T698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98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99"><text:span text:style-name="T699_1">γ.<text:s/>Η<text:s/>παράγραφος<text:s/>4<text:s/>του<text:s/>άρθρου<text:s/>49<text:s/>αντικαθίσταται<text:s/>ως<text:s/>εξής:</text:span></text:p>
      <text:p text:style-name="P700"><text:span text:style-name="T700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01"><text:span text:style-name="T701_1">5.</text:span><text:span text:style-name="T701_2"><text:s/>Η<text:s/>παρ.<text:s/>1<text:s/>του<text:s/>άρθρου<text:s/>50<text:s/>του<text:s/>Ν.<text:s/>4172/2013<text:s/>αντικαθίσταται<text:s/>ως<text:s/>εξής:</text:span></text:p>
      <text:p text:style-name="P702"><text:span text:style-name="T702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03"><text:span text:style-name="T703_1">6.</text:span><text:span text:style-name="T703_2"><text:s/>Το<text:s/>άρθρο<text:s/>52<text:s/>του<text:s/>Ν.<text:s/>4172/2013<text:s/>τροποποιείται<text:s/>ως<text:s/>εξής:</text:span></text:p>
      <text:p text:style-name="P704"><text:span text:style-name="T704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05"><text:span text:style-name="T705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06"><text:span text:style-name="T70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7"><text:span text:style-name="T707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08"><text:span text:style-name="T708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09"><text:span text:style-name="T709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10"><text:span text:style-name="T710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11"><text:span text:style-name="T711_1">7.</text:span><text:span text:style-name="T711_2"><text:s/>Το<text:s/>άρθρο<text:s/>53<text:s/>του<text:s/>Ν.<text:s/>4172/2013<text:s/>τροποποιείται<text:s/>ως<text:s/>εξής:</text:span></text:p>
      <text:p text:style-name="P712"><text:span text:style-name="T712_1">α.<text:s/>Ο<text:s/>τίτλος<text:s/>του<text:s/>άρθρου<text:s/>53<text:s/>αντικαθίσταται<text:s/>ως<text:s/>εξής:<text:s/>«Ανταλλαγή<text:s/>τίτλων».</text:span></text:p>
      <text:p text:style-name="P713"><text:span text:style-name="T713_1">β.<text:s/>Στην<text:s/>παράγραφο<text:s/>1<text:s/>του<text:s/>άρθρου<text:s/>53<text:s/>προστίθεται<text:s/>δεύτερο<text:s/>εδάφιο<text:s/>ως<text:s/>εξής:</text:span></text:p>
      <text:p text:style-name="P714"><text:span text:style-name="T71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15"><text:span text:style-name="T715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16"><text:span text:style-name="T716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17"><text:span text:style-name="T717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18"><text:span text:style-name="T718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19"><text:span text:style-name="T719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20"><text:span text:style-name="T720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21"><text:span text:style-name="T721_1">8.</text:span><text:span text:style-name="T721_2"><text:s/>Το<text:s/>άρθρο<text:s/>54<text:s/>του<text:s/>Ν.<text:s/>4172/2013<text:s/>τροποποιείται<text:s/>ως<text:s/>εξής:</text:span></text:p>
      <text:p text:style-name="P722"><text:span text:style-name="T722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23"><text:span text:style-name="T72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4"><text:span text:style-name="T724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25"><text:span text:style-name="T725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26"><text:span text:style-name="T726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27"><text:span text:style-name="T727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28"><text:span text:style-name="T728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29"><text:span text:style-name="T729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0"><text:span text:style-name="T730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31"><text:span text:style-name="T731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32"><text:span text:style-name="T732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33"><text:span text:style-name="T733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34"><text:span text:style-name="T734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35"><text:span text:style-name="T735_1">9.</text:span><text:span text:style-name="T735_2"><text:s/>Το<text:s/>άρθρο<text:s/>58<text:s/>του<text:s/>Ν.<text:s/>4172/2013<text:s/>τροποποιείται<text:s/>ως<text:s/>εξής:</text:span></text:p>
      <text:p text:style-name="P736"><text:span text:style-name="T736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37"><text:span text:style-name="T737_1">β.<text:s/>Στο<text:s/>άρθρο<text:s/>58<text:s/>προστίθεται<text:s/>νέα<text:s/>παράγραφος<text:s/>4<text:s/>που<text:s/>έχει<text:s/>ως<text:s/>εξής:</text:span></text:p>
      <text:p text:style-name="P738"><text:span text:style-name="T738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39"><text:span text:style-name="T739_1">γ.<text:s/>Στο<text:s/>άρθρο<text:s/>58<text:s/>προστίθεται<text:s/>νέα<text:s/>παράγραφος<text:s/>5<text:s/>που<text:s/>έχει<text:s/>ως<text:s/>εξής:</text:span></text:p>
      <text:p text:style-name="P740"><text:span text:style-name="T740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41" text:outline-level="6"><text:span text:style-name="T741_1">Άρθρο<text:s/>24.</text:span></text:h>
      <text:h text:style-name="P742" text:outline-level="6"><text:span text:style-name="T742_1">Συμπλήρωση<text:s/>διατάξεων<text:s/>τέταρτου<text:s/>μέρους<text:s/>ΚΦΕ<text:s/>σχετικά<text:s/>με<text:s/>την<text:s/>παρακράτηση<text:s/>φόρου<text:s/></text:span></text:h>
      <text:p text:style-name="P743"><text:span text:style-name="T743_1">1.</text:span><text:span text:style-name="T743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44"><text:span text:style-name="T744_1">2.</text:span><text:span text:style-name="T744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45"><text:span text:style-name="T745_1">3.</text:span><text:span text:style-name="T745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46"><text:span text:style-name="T746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47"><text:span text:style-name="T747_1">4.</text:span><text:span text:style-name="T747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48"><text:span text:style-name="T748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49"><text:span text:style-name="T749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50"><text:span text:style-name="T750_1">γ.<text:s/>Στο<text:s/>άρθρο<text:s/>62<text:s/>προστίθεται<text:s/>νέα<text:s/>παράγραφος<text:s/>4<text:s/>που<text:s/>έχει<text:s/>ως<text:s/>εξής:</text:span></text:p>
      <text:p text:style-name="P751"><text:span text:style-name="T751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52"><text:span text:style-name="T752_1">5.</text:span><text:span text:style-name="T752_2"><text:s/>Το<text:s/>άρθρο<text:s/>63<text:s/>του<text:s/>Ν.<text:s/>4172/2013<text:s/>τροποποιείται<text:s/>ως<text:s/>εξής:</text:span></text:p>
      <text:p text:style-name="P753"><text:span text:style-name="T753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54"><text:span text:style-name="T754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55"><text:span text:style-name="T755_1">6.</text:span><text:span text:style-name="T755_2"><text:s/>Το<text:s/>άρθρο<text:s/>64<text:s/>του<text:s/>Ν.<text:s/>4172/2013<text:s/>τροποποιείται<text:s/>ως<text:s/>εξής:</text:span></text:p>
      <text:p text:style-name="P756"><text:span text:style-name="T756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57"><text:span text:style-name="T757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58"><text:span text:style-name="T758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59"><text:span text:style-name="T759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60"><text:span text:style-name="T760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61" text:outline-level="6"><text:span text:style-name="T761_1">Άρθρο<text:s/>25.</text:span></text:h>
      <text:h text:style-name="P762" text:outline-level="6"><text:span text:style-name="T762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63"><text:span text:style-name="T763_1">1.</text:span><text:span text:style-name="T763_2"><text:s/>Το<text:s/>άρθρο<text:s/>67<text:s/>του<text:s/>Ν.<text:s/>4172/2013<text:s/>τροποποιείται<text:s/>ως<text:s/>εξής:</text:span></text:p>
      <text:p text:style-name="P764"><text:span text:style-name="T764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65"><text:span text:style-name="T765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66"><text:span text:style-name="T766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67"><text:span text:style-name="T767_1">α)<text:s/>του<text:s/>φόρου<text:s/>που<text:s/>παρακρατήθηκε,</text:span></text:p>
      <text:p text:style-name="P768"><text:span text:style-name="T768_1">β)<text:s/>του<text:s/>φόρου<text:s/>που<text:s/>προκαταβλήθηκε,</text:span></text:p>
      <text:p text:style-name="P769"><text:span text:style-name="T769_1">γ)<text:s/>του<text:s/>φόρου<text:s/>που<text:s/>καταβλήθηκε<text:s/>στην<text:s/>αλλοδαπή<text:s/>σύμφωνα<text:s/>με<text:s/>το<text:s/>άρθρο<text:s/>9.</text:span></text:p>
      <text:p text:style-name="P770"><text:span text:style-name="T77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71"><text:span text:style-name="T771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72"><text:span text:style-name="T772_1">2.</text:span><text:span text:style-name="T772_2"><text:s/>Το<text:s/>άρθρο<text:s/>68<text:s/>του<text:s/>Ν.<text:s/>4172/2013<text:s/>τροποποιείται<text:s/>ως<text:s/>εξής:</text:span></text:p>
      <text:p text:style-name="P773"><text:span text:style-name="T773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74"><text:span text:style-name="T774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75"><text:span text:style-name="T775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76"><text:span text:style-name="T776_1">α)<text:s/>του<text:s/>φόρου<text:s/>που<text:s/>παρακρατήθηκε,</text:span></text:p>
      <text:p text:style-name="P777"><text:span text:style-name="T777_1">β)<text:s/>του<text:s/>φόρου<text:s/>που<text:s/>προκαταβλήθηκε,</text:span></text:p>
      <text:p text:style-name="P778"><text:span text:style-name="T778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79"><text:span text:style-name="T779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80"><text:span text:style-name="T780_1">3.</text:span><text:span text:style-name="T780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81"><text:span text:style-name="T781_1">4.</text:span><text:span text:style-name="T781_2"><text:s/>Το<text:s/>άρθρο<text:s/>71<text:s/>του<text:s/>Ν.<text:s/>4172/2013<text:s/>τροποποιείται<text:s/>ως<text:s/>εξής:</text:span></text:p>
      <text:p text:style-name="P782"><text:span text:style-name="T782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83"><text:span text:style-name="T783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84"><text:span text:style-name="T784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85"><text:span text:style-name="T785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86"><text:span text:style-name="T786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87"><text:span text:style-name="T787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88" text:outline-level="6"><text:span text:style-name="T788_1">Άρθρο<text:s/>26.<text:s/></text:span></text:h>
      <text:h text:style-name="P789" text:outline-level="6"><text:span text:style-name="T789_1">Συμπλήρωση<text:s/>μεταβατικών<text:s/>διατάξεων<text:s/>ΚΦΕ<text:s/>και<text:s/>έναρξη<text:s/>ισχύος<text:s/></text:span></text:h>
      <text:p text:style-name="P790"><text:span text:style-name="T790_1">1.</text:span><text:span text:style-name="T790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91"><text:span text:style-name="T791_1">2.</text:span><text:span text:style-name="T791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92"><text:span text:style-name="T792_1">3.</text:span><text:span text:style-name="T792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93"><text:span text:style-name="T793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94"><text:span text:style-name="T794_1">-<text:s/>το<text:s/>εξήντα<text:s/>τοις<text:s/>εκατό<text:s/>(60%)<text:s/>από<text:s/>την<text:s/>1η<text:s/>Ιανουαρίου<text:s/>2014,</text:span></text:p>
      <text:p text:style-name="P795"><text:span text:style-name="T795_1">-<text:s/>το<text:s/>πενήντα<text:s/>τοις<text:s/>εκατό<text:s/>(50%)<text:s/>από<text:s/>την<text:s/>1η<text:s/>Ιανουαρίου<text:s/>2015,</text:span></text:p>
      <text:p text:style-name="P796"><text:span text:style-name="T796_1">-<text:s/>το<text:s/>σαράντα<text:s/>τοις<text:s/>εκατό<text:s/>(40%)<text:s/>από<text:s/>την<text:s/>1η<text:s/>Ιανουαρίου<text:s/>2016.</text:span></text:p>
      <text:p text:style-name="P797"><text:span text:style-name="T79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98"><text:span text:style-name="T79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99"><text:span text:style-name="T799_1">4.</text:span><text:span text:style-name="T799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00"><text:span text:style-name="T800_1">5.</text:span><text:span text:style-name="T800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01"><text:span text:style-name="T801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02"><text:span text:style-name="T802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03"><text:span text:style-name="T803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04"><text:span text:style-name="T804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05"><text:span text:style-name="T805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06"><text:span text:style-name="T806_1">6.</text:span><text:span text:style-name="T806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07"><text:span text:style-name="T807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08"><text:span text:style-name="T808_1">7.</text:span><text:span text:style-name="T808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09"><text:span text:style-name="T809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10"><text:span text:style-name="T810_1">8.</text:span><text:span text:style-name="T810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11"><text:span text:style-name="T811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12"><text:span text:style-name="T812_1">9.</text:span><text:span text:style-name="T812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13"><text:span text:style-name="T813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14"><text:span text:style-name="T814_1">10.</text:span><text:span text:style-name="T814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15"><text:span text:style-name="T815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16"><text:span text:style-name="T816_1">11.</text:span><text:span text:style-name="T816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17"><text:span text:style-name="T817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18"><text:span text:style-name="T818_1">12.</text:span><text:span text:style-name="T818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19"><text:span text:style-name="T819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20"><text:span text:style-name="T820_1">13.</text:span><text:span text:style-name="T820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21"><text:span text:style-name="T821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22"><text:span text:style-name="T822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23" text:outline-level="1"><text:span text:style-name="T823_1">ΚΕΦΑΛΑΙΟ<text:s/>Δ΄<text:s/></text:span></text:h>
      <text:h text:style-name="P824" text:outline-level="1"><text:span text:style-name="T824_1">ΡΥΘΜΙΣΕΙΣ<text:s/>ΓΙΑ<text:s/>Ο.Δ.Δ.Η.Χ.,<text:s/>Γ.Λ.Κ.<text:s/>ΚΑΙ<text:s/>ΔΙΑΔΗΜΟΤΙΚΗ<text:s/>ΚΙΝΗΤΙΚΟΤΗΤΑ</text:span></text:h>
      <text:h text:style-name="P825" text:outline-level="6"><text:span text:style-name="T825_1">Άρθρο<text:s/>27.</text:span></text:h>
      <text:h text:style-name="P826" text:outline-level="6"><text:span text:style-name="T826_1">Ρυθμίσεις<text:s/>για<text:s/>τον<text:s/>Ο.Δ.ΔΗ.Χ.<text:s/></text:span></text:h>
      <text:p text:style-name="P827"><text:span text:style-name="T827_1">1.</text:span><text:span text:style-name="T827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28"><text:span text:style-name="T828_1">i)</text:span><text:span text:style-name="T828_2"><text:tab/></text:span><text:span text:style-name="T828_3">Τμήμα<text:s/>Α΄<text:s/>-<text:s/>Συμβατικό,<text:s/></text:span></text:p>
      <text:p text:style-name="P829"><text:span text:style-name="T829_1">ii)</text:span><text:span text:style-name="T829_2"><text:tab/></text:span><text:span text:style-name="T829_3">Τμήμα<text:s/>Β΄<text:s/>-<text:s/>Προϋπολογισμού<text:s/>και<text:s/>Εξυπηρέτησης<text:s/>Δημοσίου<text:s/>Χρέους,<text:s/></text:span></text:p>
      <text:p text:style-name="P830"><text:span text:style-name="T830_1">iii)</text:span><text:span text:style-name="T830_2"><text:tab/></text:span><text:span text:style-name="T830_3">Τμήμα<text:s/>Γ΄<text:s/>-<text:s/>Τίτλων<text:s/>και<text:s/></text:span></text:p>
      <text:p text:style-name="P831"><text:span text:style-name="T831_1">iv)</text:span><text:span text:style-name="T831_2"><text:tab/></text:span><text:span text:style-name="T831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32"><text:span text:style-name="T832_1">β)</text:span><text:span text:style-name="T832_2"><text:tab/></text:span><text:span text:style-name="T832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33"><text:span text:style-name="T833_1">2.</text:span><text:span text:style-name="T833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34"><text:span text:style-name="T834_1">i)</text:span><text:span text:style-name="T834_2"><text:tab/></text:span><text:span text:style-name="T834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35"><text:span text:style-name="T835_1">ii)</text:span><text:span text:style-name="T835_2"><text:tab/></text:span><text:span text:style-name="T835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36"><text:span text:style-name="T836_1">β)</text:span><text:span text:style-name="T836_2"><text:tab/></text:span><text:span text:style-name="T836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37"><text:span text:style-name="T837_1">3.</text:span><text:span text:style-name="T837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38"><text:span text:style-name="T838_1">β)</text:span><text:span text:style-name="T838_2"><text:tab/></text:span><text:span text:style-name="T838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39"><text:span text:style-name="T839_1">γ)</text:span><text:span text:style-name="T839_2"><text:tab/></text:span><text:span text:style-name="T839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40"><text:span text:style-name="T840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41"><text:span text:style-name="T841_1">δ)</text:span><text:span text:style-name="T841_2"><text:tab/></text:span><text:span text:style-name="T841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42"><text:span text:style-name="T842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43"><text:span text:style-name="T843_1">ε)</text:span><text:span text:style-name="T843_2"><text:tab/></text:span><text:span text:style-name="T843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44"><text:span text:style-name="T844_1">4.</text:span><text:span text:style-name="T844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45"><text:span text:style-name="T845_1">5.</text:span><text:span text:style-name="T845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46"><text:span text:style-name="T846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47"><text:span text:style-name="T847_1">β)</text:span><text:span text:style-name="T847_2"><text:tab/></text:span><text:span text:style-name="T847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48"><text:span text:style-name="T848_1">6.</text:span><text:span text:style-name="T848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49"><text:span text:style-name="T849_1">7.</text:span><text:span text:style-name="T849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49_3"><text:note text:note-class="footnote"><text:note-citation/><text:note-body><text:p text:style-name="P850"><text:span text:style-name="T850_1"><text:a xlink:type="simple" xlink:href="http://data.aade.gr/eli/pri/law/2014/06/28/4270#art_178"><text:span text:style-name="T850_2">Τροποποίηση<text:s/>4270/2014,<text:s/>Άρθρο<text:s/>178</text:span></text:a></text:span></text:p></text:note-body></text:note></text:span></text:p>
      <text:p text:style-name="P851"><text:span text:style-name="T85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51_2"><text:note text:note-class="footnote"><text:note-citation/><text:note-body><text:p text:style-name="P852"><text:span text:style-name="T852_1"><text:a xlink:type="simple" xlink:href="http://data.aade.gr/eli/pri/law/2014/06/28/4270#art_178"><text:span text:style-name="T852_2">Τροποποίηση<text:s/>4270/2014,<text:s/>Άρθρο<text:s/>178</text:span></text:a></text:span></text:p></text:note-body></text:note></text:span></text:p>
      <text:p text:style-name="P853"><text:span text:style-name="T85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53_2"><text:note text:note-class="footnote"><text:note-citation/><text:note-body><text:p text:style-name="P854"><text:span text:style-name="T854_1"><text:a xlink:type="simple" xlink:href="http://data.aade.gr/eli/pri/law/2014/06/28/4270#art_178"><text:span text:style-name="T854_2">Τροποποίηση<text:s/>4270/2014,<text:s/>Άρθρο<text:s/>178</text:span></text:a></text:span></text:p></text:note-body></text:note></text:span></text:p>
      <text:p text:style-name="P855"><text:span text:style-name="T85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55_2"><text:note text:note-class="footnote"><text:note-citation/><text:note-body><text:p text:style-name="P856"><text:span text:style-name="T856_1"><text:a xlink:type="simple" xlink:href="http://data.aade.gr/eli/pri/law/2014/06/28/4270#art_178"><text:span text:style-name="T856_2">Τροποποίηση<text:s/>4270/2014,<text:s/>Άρθρο<text:s/>178</text:span></text:a></text:span></text:p></text:note-body></text:note></text:span></text:p>
      <text:p text:style-name="P857"><text:span text:style-name="T85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57_2"><text:note text:note-class="footnote"><text:note-citation/><text:note-body><text:p text:style-name="P858"><text:span text:style-name="T858_1"><text:a xlink:type="simple" xlink:href="http://data.aade.gr/eli/pri/law/2014/06/28/4270#art_178"><text:span text:style-name="T858_2">Τροποποίηση<text:s/>4270/2014,<text:s/>Άρθρο<text:s/>178</text:span></text:a></text:span></text:p></text:note-body></text:note></text:span></text:p>
      <text:p text:style-name="P859"><text:span text:style-name="T859_1">β)</text:span><text:span text:style-name="T859_2"><text:tab/></text:span><text:span text:style-name="T85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60"><text:span text:style-name="T860_1">γ)</text:span><text:span text:style-name="T860_2"><text:tab/></text:span><text:span text:style-name="T860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60_4"><text:note text:note-class="footnote"><text:note-citation/><text:note-body><text:p text:style-name="P861"><text:span text:style-name="T861_1"><text:a xlink:type="simple" xlink:href="http://data.aade.gr/eli/pri/law/2014/12/24/4316#art_100"><text:span text:style-name="T861_2">Τροποποίηση<text:s/>4316/2014,<text:s/>Άρθρο<text:s/>100</text:span></text:a></text:span></text:p></text:note-body></text:note></text:span></text:p>
      <text:p text:style-name="P862"><text:span text:style-name="T862_1">δ)</text:span><text:span text:style-name="T862_2"><text:tab/></text:span><text:span text:style-name="T862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63"><text:span text:style-name="T863_1">8.</text:span><text:span text:style-name="T863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64"><text:span text:style-name="T864_1">β)</text:span><text:span text:style-name="T864_2"><text:tab/></text:span><text:span text:style-name="T864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65"><text:span text:style-name="T865_1">γ)</text:span><text:span text:style-name="T865_2"><text:tab/></text:span><text:span text:style-name="T865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66" text:outline-level="6"><text:span text:style-name="T866_1">Άρθρο<text:s/>28.</text:span></text:h>
      <text:h text:style-name="P867" text:outline-level="6"><text:span text:style-name="T867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68"><text:span text:style-name="T868_1">1.</text:span><text:span text:style-name="T868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69"><text:span text:style-name="T869_1">i)</text:span><text:span text:style-name="T869_2"><text:tab/></text:span><text:span text:style-name="T869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70"><text:span text:style-name="T870_1">αα)</text:span><text:span text:style-name="T870_2"><text:tab/></text:span><text:span text:style-name="T870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71"><text:span text:style-name="T871_1">ββ)</text:span><text:span text:style-name="T871_2"><text:tab/></text:span><text:span text:style-name="T871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72"><text:span text:style-name="T872_1">ii)</text:span><text:span text:style-name="T872_2"><text:tab/></text:span><text:span text:style-name="T872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73"><text:span text:style-name="T873_1">iii)</text:span><text:span text:style-name="T873_2"><text:tab/></text:span><text:span text:style-name="T873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74"><text:span text:style-name="T874_1">iv)</text:span><text:span text:style-name="T874_2"><text:tab/></text:span><text:span text:style-name="T874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75"><text:span text:style-name="T875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76"><text:span text:style-name="T876_1">2.</text:span><text:span text:style-name="T876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77"><text:span text:style-name="T877_1">(i)<text:s/>Εκκαθάρισης<text:s/>Δαπανών<text:s/>και</text:span></text:p>
      <text:p text:style-name="P878"><text:span text:style-name="T878_1">(ii)<text:s/>Λογιστικό.</text:span></text:p>
      <text:p text:style-name="P879"><text:span text:style-name="T879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80"><text:span text:style-name="T880_1">3.</text:span><text:span text:style-name="T880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81"><text:span text:style-name="T881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82"><text:span text:style-name="T882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83"><text:span text:style-name="T883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84"><text:span text:style-name="T884_1">4.</text:span><text:span text:style-name="T884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85"><text:span text:style-name="T885_1">5.</text:span><text:span text:style-name="T885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86"><text:span text:style-name="T886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87"><text:span text:style-name="T887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88"><text:span text:style-name="T888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89" text:outline-level="6"><text:span text:style-name="T889_1">Άρθρο<text:s/>29.<text:s/></text:span></text:h>
      <text:p text:style-name="P890"><text:span text:style-name="T890_1">1.</text:span><text:span text:style-name="T890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90_3"><text:note text:note-class="footnote"><text:note-citation/><text:note-body><text:p text:style-name="P891"><text:span text:style-name="T891_1"><text:a xlink:type="simple" xlink:href="http://data.aade.gr/eli/pri/law/2014/04/07/4254#art_3"><text:span text:style-name="T891_2">Τροποποίηση<text:s/>4254/2014,<text:s/>Άρθρο<text:s/>3</text:span></text:a></text:span></text:p></text:note-body></text:note></text:span></text:p>
      <text:p text:style-name="P892"><text:span text:style-name="T892_1">2.</text:span><text:span text:style-name="T892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93" text:outline-level="6"><text:span text:style-name="T893_1">Άρθρο<text:s/>30.</text:span></text:h>
      <text:h text:style-name="P894" text:outline-level="6"><text:span text:style-name="T894_1">Πρόγραμμα<text:s/>Εθελοντικής<text:s/>Ενδοαυτοδιοικητικής<text:s/>Κινητικότητας</text:span></text:h>
      <text:p text:style-name="P895"><text:span text:style-name="T895_1">1.</text:span><text:span text:style-name="T895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95_3"><text:note text:note-class="footnote"><text:note-citation/><text:note-body><text:p text:style-name="P896"><text:span text:style-name="T896_1"><text:a xlink:type="simple" xlink:href="http://data.aade.gr/eli/pri/law/2014/07/14/4274#art_48"><text:span text:style-name="T896_2">Τροποποίηση<text:s/>4274/2014,<text:s/>Άρθρο<text:s/>48</text:span></text:a></text:span><text:span text:style-name="T896_3">;<text:s/></text:span><text:span text:style-name="T896_4"><text:a xlink:type="simple" xlink:href="http://data.aade.gr/eli/pri/law/2014/03/26/4250#art_51"><text:span text:style-name="T896_5">Τροποποίηση<text:s/>4250/2014,<text:s/>Άρθρο<text:s/>51</text:span></text:a></text:span></text:p></text:note-body></text:note></text:span></text:p>
      <text:p text:style-name="P897"><text:span text:style-name="T897_1">2.</text:span><text:span text:style-name="T897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97_3"><text:note text:note-class="footnote"><text:note-citation/><text:note-body><text:p text:style-name="P898"><text:span text:style-name="T898_1"><text:a xlink:type="simple" xlink:href="http://data.aade.gr/eli/pri/law/2014/03/26/4250#art_51"><text:span text:style-name="T898_2">Τροποποίηση<text:s/>4250/2014,<text:s/>Άρθρο<text:s/>51</text:span></text:a></text:span></text:p></text:note-body></text:note></text:span></text:p>
      <text:p text:style-name="P899"><text:span text:style-name="T899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99_2"><text:note text:note-class="footnote"><text:note-citation/><text:note-body><text:p text:style-name="P900"><text:span text:style-name="T900_1"><text:a xlink:type="simple" xlink:href="http://data.aade.gr/eli/pri/law/2014/03/26/4250#art_51"><text:span text:style-name="T900_2">Τροποποίηση<text:s/>4250/2014,<text:s/>Άρθρο<text:s/>51</text:span></text:a></text:span></text:p></text:note-body></text:note></text:span></text:p>
      <text:p text:style-name="P901"><text:span text:style-name="T901_1">β.<text:s/>Σύμφωνη<text:s/>γνώμη<text:s/>του<text:s/>αρμόδιου<text:s/>για<text:s/>το<text:s/>διορισμό<text:s/>οργάνου<text:s/>του<text:s/>φορέα<text:s/>προέλευσης.</text:span><text:span text:style-name="T901_2"><text:note text:note-class="footnote"><text:note-citation/><text:note-body><text:p text:style-name="P902"><text:span text:style-name="T902_1"><text:a xlink:type="simple" xlink:href="http://data.aade.gr/eli/pri/law/2014/07/14/4274#art_48"><text:span text:style-name="T902_2">Αφαίρεση<text:s/>4274/2014,<text:s/>Άρθρο<text:s/>48</text:span></text:a></text:span><text:span text:style-name="T902_3">;<text:s/></text:span><text:span text:style-name="T902_4"><text:a xlink:type="simple" xlink:href="http://data.aade.gr/eli/pri/law/2014/03/26/4250#art_51"><text:span text:style-name="T902_5">Τροποποίηση<text:s/>4250/2014,<text:s/>Άρθρο<text:s/>51</text:span></text:a></text:span></text:p></text:note-body></text:note></text:span></text:p>
      <text:p text:style-name="P903"><text:span text:style-name="T903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03_2"><text:note text:note-class="footnote"><text:note-citation/><text:note-body><text:p text:style-name="P904"><text:span text:style-name="T904_1"><text:a xlink:type="simple" xlink:href="http://data.aade.gr/eli/pri/law/2014/03/26/4250#art_51"><text:span text:style-name="T904_2">Τροποποίηση<text:s/>4250/2014,<text:s/>Άρθρο<text:s/>51</text:span></text:a></text:span></text:p></text:note-body></text:note></text:span></text:p>
      <text:p text:style-name="P905"><text:span text:style-name="T905_1">3.</text:span><text:span text:style-name="T905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05_3"><text:note text:note-class="footnote"><text:note-citation/><text:note-body><text:p text:style-name="P906"><text:span text:style-name="T906_1"><text:a xlink:type="simple" xlink:href="http://data.aade.gr/eli/pri/law/2014/12/08/4310#art_92"><text:span text:style-name="T906_2">Τροποποίηση<text:s/>4310/2014,<text:s/>Άρθρο<text:s/>92</text:span></text:a></text:span><text:span text:style-name="T906_3">;<text:s/></text:span><text:span text:style-name="T906_4"><text:a xlink:type="simple" xlink:href="http://data.aade.gr/eli/pri/law/2014/09/10/4285#art_9"><text:span text:style-name="T906_5">Τροποποίηση<text:s/>4285/2014,<text:s/>Άρθρο<text:s/>9</text:span></text:a></text:span><text:span text:style-name="T906_6">;<text:s/></text:span><text:span text:style-name="T906_7"><text:a xlink:type="simple" xlink:href="http://data.aade.gr/eli/pri/law/2014/08/01/4277#art_63"><text:span text:style-name="T906_8">Τροποποίηση<text:s/>4277/2014,<text:s/>Άρθρο<text:s/>63</text:span></text:a></text:span><text:span text:style-name="T906_9">;<text:s/></text:span><text:span text:style-name="T906_10"><text:a xlink:type="simple" xlink:href="http://data.aade.gr/eli/pri/law/2014/04/11/4255#art_24"><text:span text:style-name="T906_11">Τροποποίηση<text:s/>4255/2014,<text:s/>Άρθρο<text:s/>24</text:span></text:a></text:span><text:span text:style-name="T906_12">;<text:s/></text:span><text:span text:style-name="T906_13"><text:a xlink:type="simple" xlink:href="http://data.aade.gr/eli/pri/law/2014/03/26/4250#art_51"><text:span text:style-name="T906_14">Τροποποίηση<text:s/>4250/2014,<text:s/>Άρθρο<text:s/>51</text:span></text:a></text:span></text:p></text:note-body></text:note></text:span></text:p>
      <text:p text:style-name="P907"><text:span text:style-name="T907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07_2"><text:note text:note-class="footnote"><text:note-citation/><text:note-body><text:p text:style-name="P908"><text:span text:style-name="T908_1"><text:a xlink:type="simple" xlink:href="http://data.aade.gr/eli/pri/law/2014/03/26/4250#art_51"><text:span text:style-name="T908_2">Τροποποίηση<text:s/>4250/2014,<text:s/>Άρθρο<text:s/>51</text:span></text:a></text:span></text:p></text:note-body></text:note></text:span></text:p>
      <text:p text:style-name="P909"><text:span text:style-name="T909_1">4.</text:span><text:span text:style-name="T909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09_3"><text:note text:note-class="footnote"><text:note-citation/><text:note-body><text:p text:style-name="P910"><text:span text:style-name="T910_1"><text:a xlink:type="simple" xlink:href="http://data.aade.gr/eli/pri/law/2014/03/26/4250#art_51"><text:span text:style-name="T910_2">Τροποποίηση<text:s/>4250/2014,<text:s/>Άρθρο<text:s/>51</text:span></text:a></text:span></text:p></text:note-body></text:note></text:span></text:p>
      <text:p text:style-name="P911"><text:span text:style-name="T911_1">5.</text:span><text:span text:style-name="T911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11_3"><text:note text:note-class="footnote"><text:note-citation/><text:note-body><text:p text:style-name="P912"><text:span text:style-name="T912_1"><text:a xlink:type="simple" xlink:href="http://data.aade.gr/eli/pri/law/2014/03/26/4250#art_51"><text:span text:style-name="T912_2">Τροποποίηση<text:s/>4250/2014,<text:s/>Άρθρο<text:s/>51</text:span></text:a></text:span></text:p></text:note-body></text:note></text:span></text:p>
      <text:p text:style-name="P913"><text:span text:style-name="T913_1">6.</text:span><text:span text:style-name="T913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13_3"><text:note text:note-class="footnote"><text:note-citation/><text:note-body><text:p text:style-name="P914"><text:span text:style-name="T914_1"><text:a xlink:type="simple" xlink:href="http://data.aade.gr/eli/pri/law/2014/03/26/4250#art_51"><text:span text:style-name="T914_2">Τροποποίηση<text:s/>4250/2014,<text:s/>Άρθρο<text:s/>51</text:span></text:a></text:span></text:p></text:note-body></text:note></text:span></text:p>
      <text:p text:style-name="P915"><text:span text:style-name="T915_1">7.</text:span><text:span text:style-name="T915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15_3"><text:note text:note-class="footnote"><text:note-citation/><text:note-body><text:p text:style-name="P916"><text:span text:style-name="T916_1"><text:a xlink:type="simple" xlink:href="http://data.aade.gr/eli/pri/law/2014/03/26/4250#art_51"><text:span text:style-name="T916_2">Τροποποίηση<text:s/>4250/2014,<text:s/>Άρθρο<text:s/>51</text:span></text:a></text:span></text:p></text:note-body></text:note></text:span></text:p>
      <text:h text:style-name="P917" text:outline-level="1"><text:span text:style-name="T917_1">ΚΕΦΑΛΑΙΟ<text:s/>Ε΄<text:s/></text:span></text:h>
      <text:h text:style-name="P918" text:outline-level="1"><text:span text:style-name="T918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19" text:outline-level="6"><text:span text:style-name="T919_1">Άρθρο<text:s/>31.</text:span></text:h>
      <text:h text:style-name="P920" text:outline-level="6"><text:span text:style-name="T920_1">Ρυθμίσεις<text:s/>σχετικά<text:s/>με<text:s/>τη<text:s/>Δημόσια<text:s/>Περιουσία<text:s/></text:span></text:h>
      <text:p text:style-name="P921"><text:span text:style-name="T921_1">1.</text:span><text:span text:style-name="T921_2"><text:s/>Στο<text:s/>άρθρο<text:s/>11<text:s/>του<text:s/>Ν.<text:s/>2971/2001<text:s/>(Α΄<text:s/>285)<text:s/>προστίθεται<text:s/>παράγραφος<text:s/>3<text:s/>ως<text:s/>εξής:</text:span></text:p>
      <text:p text:style-name="P922"><text:span text:style-name="T922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23"><text:span text:style-name="T923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24"><text:span text:style-name="T924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25"><text:span text:style-name="T925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26"><text:span text:style-name="T926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27"><text:span text:style-name="T927_1">2.</text:span><text:span text:style-name="T927_2"><text:s/>Στο<text:s/>άρθρο<text:s/>14<text:s/>του<text:s/>Ν.<text:s/>2971/2001<text:s/>προστίθεται<text:s/>παράγραφος<text:s/>12<text:s/>ως<text:s/>ακολούθως:</text:span></text:p>
      <text:p text:style-name="P928"><text:span text:style-name="T928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29"><text:span text:style-name="T929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30" text:outline-level="6"><text:span text:style-name="T930_1">Άρθρο<text:s/>32.</text:span></text:h>
      <text:h text:style-name="P931" text:outline-level="6"><text:span text:style-name="T931_1">Ρυθμίσεις<text:s/>σχετικά<text:s/>με<text:s/>την<text:s/>εφαρμογή<text:s/>του<text:s/>Ν.<text:s/>4182/2013<text:s/></text:span></text:h>
      <text:p text:style-name="P932"><text:span text:style-name="T932_1">1.</text:span><text:span text:style-name="T932_2"><text:s/>Η<text:s/>περίπτωση<text:s/>δ΄<text:s/>της<text:s/>παρ.<text:s/>3<text:s/>του<text:s/>άρθρου<text:s/>2<text:s/>του<text:s/>Ν.<text:s/>4182/2013<text:s/>καταργείται.</text:span></text:p>
      <text:p text:style-name="P933"><text:span text:style-name="T933_1">2.</text:span><text:span text:style-name="T933_2"><text:s/>Το<text:s/>άρθρο<text:s/>3<text:s/>του<text:s/>Ν.<text:s/>4182/2013<text:s/>αναδιατυπώνεται<text:s/>ως<text:s/>εξής:</text:span></text:p>
      <text:p text:style-name="P934"><text:span text:style-name="T934_1">«Άρθρο<text:s/>3</text:span></text:p>
      <text:p text:style-name="P935"><text:span text:style-name="T935_1">Αποδοχή<text:s/>περιουσιών<text:s/>υπέρ<text:s/>του<text:s/>Δημοσίου</text:span></text:p>
      <text:p text:style-name="P936"><text:span text:style-name="T936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37"><text:span text:style-name="T937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38"><text:span text:style-name="T938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39"><text:span text:style-name="T939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40"><text:span text:style-name="T940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41"><text:span text:style-name="T941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42"><text:span text:style-name="T942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43"><text:span text:style-name="T943_1">3.</text:span><text:span text:style-name="T943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44"><text:span text:style-name="T944_1">4.</text:span><text:span text:style-name="T944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45"><text:span text:style-name="T945_1">5.</text:span><text:span text:style-name="T945_2"><text:s/>(…)</text:span><text:span text:style-name="T945_3"><text:note text:note-class="footnote"><text:note-citation/><text:note-body><text:p text:style-name="P946"><text:span text:style-name="T946_1"><text:a xlink:type="simple" xlink:href="http://data.aade.gr/eli/pri/law/2014/05/05/4261#art_171"><text:span text:style-name="T946_2">Αφαίρεση<text:s/>4261/2014,<text:s/>Άρθρο<text:s/>171</text:span></text:a></text:span></text:p></text:note-body></text:note></text:span></text:p>
      <text:p text:style-name="P947"><text:span text:style-name="T947_1">6.</text:span><text:span text:style-name="T947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48"><text:span text:style-name="T948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49"><text:span text:style-name="T949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50"><text:span text:style-name="T950_1">7.</text:span><text:span text:style-name="T950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51"><text:span text:style-name="T951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52"><text:span text:style-name="T952_1">8.</text:span><text:span text:style-name="T952_2"><text:s/>Στο<text:s/>τέλος<text:s/>της<text:s/>παραγράφου<text:s/>2<text:s/>του<text:s/>άρθρου<text:s/>45<text:s/>προστίθεται<text:s/>εδάφιο<text:s/>ως<text:s/>εξής:</text:span></text:p>
      <text:p text:style-name="P953"><text:span text:style-name="T953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54"><text:span text:style-name="T954_1">9.</text:span><text:span text:style-name="T954_2"><text:s/>Η<text:s/>παράγραφος<text:s/>1<text:s/>του<text:s/>άρθρου<text:s/>58<text:s/>αντικαθίσταται<text:s/>ως<text:s/>εξής:</text:span></text:p>
      <text:p text:style-name="P955"><text:span text:style-name="T955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56"><text:span text:style-name="T956_1">10.</text:span><text:span text:style-name="T956_2"><text:s/>Στο<text:s/>τέλος<text:s/>του<text:s/>άρθρου<text:s/>58<text:s/>προστίθεται<text:s/>παράγραφος<text:s/>7<text:s/>ως<text:s/>εξής:</text:span></text:p>
      <text:p text:style-name="P957"><text:span text:style-name="T957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58"><text:span text:style-name="T958_1">11.</text:span><text:span text:style-name="T958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59"><text:span text:style-name="T959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59_2">­κού<text:s/>διατάγματος<text:s/>της<text:s/>παραγράφου<text:s/>2<text:s/>του<text:s/>άρθρου<text:s/>73.»</text:span></text:p>
      <text:p text:style-name="P960"><text:span text:style-name="T960_1">12.</text:span><text:span text:style-name="T960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61"><text:span text:style-name="T961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62"><text:span text:style-name="T962_1">13.</text:span><text:span text:style-name="T962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63" text:outline-level="6"><text:span text:style-name="T963_1">Άρθρο<text:s/>33.</text:span></text:h>
      <text:h text:style-name="P964" text:outline-level="6"><text:span text:style-name="T964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65"><text:span text:style-name="T965_1">1.</text:span><text:span text:style-name="T965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66"><text:span text:style-name="T966_1">2.</text:span><text:span text:style-name="T966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67"><text:span text:style-name="T967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68"><text:span text:style-name="T968_1">3.</text:span><text:span text:style-name="T968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69"><text:span text:style-name="T969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70"><text:span text:style-name="T970_1">4.</text:span><text:span text:style-name="T970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71"><text:span text:style-name="T971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2"><text:span text:style-name="T972_1">5.</text:span><text:span text:style-name="T972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73"><text:span text:style-name="T973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74"><text:span text:style-name="T974_1">6.</text:span><text:span text:style-name="T974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75"><text:span text:style-name="T975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76"><text:span text:style-name="T976_1">7.</text:span><text:span text:style-name="T976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77"><text:span text:style-name="T977_1">8.</text:span><text:span text:style-name="T977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78" text:outline-level="6"><text:span text:style-name="T978_1">Άρθρο<text:s/>34.</text:span></text:h>
      <text:h text:style-name="P979" text:outline-level="6"><text:span text:style-name="T979_1">Οργανωτικά<text:s/>θέματα<text:s/>Ε.Ε.Ε.Π.<text:s/></text:span></text:h>
      <text:p text:style-name="P980"><text:span text:style-name="T980_1">1.</text:span><text:span text:style-name="T980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81"><text:span text:style-name="T981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82"><text:span text:style-name="T982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82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83"><text:span text:style-name="T983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84"><text:span text:style-name="T984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85"><text:span text:style-name="T985_1">2.</text:span><text:span text:style-name="T985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86"><text:span text:style-name="T986_1">3.</text:span><text:span text:style-name="T986_2"><text:s/>Η<text:s/>παρ.<text:s/>12<text:s/>του<text:s/>άρθρου<text:s/>7<text:s/>του<text:s/>Ν.<text:s/>4038/2012<text:s/>(Α΄<text:s/>14)<text:s/>καταργείται.</text:span></text:p>
      <text:p text:style-name="P987"><text:span text:style-name="T987_1">4.</text:span><text:span text:style-name="T987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88"><text:span text:style-name="T988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89"><text:span text:style-name="T989_1">5.</text:span><text:span text:style-name="T989_2"><text:s/>Το<text:s/>άρθρο<text:s/>27<text:s/>του<text:s/>Ν.<text:s/>4002/2011<text:s/>τροποποιείται<text:s/>ως<text:s/>εξής:</text:span></text:p>
      <text:p text:style-name="P990"><text:span text:style-name="T990_1">α.<text:s/>Το<text:s/>περιεχόμενο<text:s/>του<text:s/>άρθρου<text:s/>27<text:s/>αναριθμείται<text:s/>σε<text:s/>παράγραφο<text:s/>1.</text:span></text:p>
      <text:p text:style-name="P991"><text:span text:style-name="T991_1">β.<text:s/>Προστίθεται<text:s/>παράγραφος<text:s/>2<text:s/>ως<text:s/>εξής:</text:span></text:p>
      <text:p text:style-name="P992"><text:span text:style-name="T992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93"><text:span text:style-name="T993_1">6.</text:span><text:span text:style-name="T993_2"><text:s/>Στο<text:s/>άρθρο<text:s/>28<text:s/>του<text:s/>Ν.<text:s/>4002/2011<text:s/>προστίθεται<text:s/>παράγραφος<text:s/>9<text:s/>ως<text:s/>εξής:</text:span></text:p>
      <text:p text:style-name="P994"><text:span text:style-name="T994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95"><text:span text:style-name="T995_1">7.</text:span><text:span text:style-name="T995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96"><text:span text:style-name="T996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97"><text:span text:style-name="T997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98"><text:span text:style-name="T998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99"><text:span text:style-name="T999_1">8.</text:span><text:span text:style-name="T999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00"><text:span text:style-name="T1000_1">9.</text:span><text:span text:style-name="T1000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01"><text:span text:style-name="T1001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02"><text:span text:style-name="T1002_1">β.<text:s/>Η<text:s/>παρ.<text:s/>6<text:s/>του<text:s/>άρθρου<text:s/>3<text:s/>του<text:s/>Ν.<text:s/>2206/1994<text:s/>αντικαθίσταται<text:s/>ως<text:s/>εξής:</text:span></text:p>
      <text:p text:style-name="P1003"><text:span text:style-name="T1003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04"><text:span text:style-name="T1004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05"><text:span text:style-name="T1005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06"><text:span text:style-name="T1006_1">10.</text:span><text:span text:style-name="T1006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06_3"><text:note text:note-class="footnote"><text:note-citation/><text:note-body><text:p text:style-name="P1007"><text:span text:style-name="T1007_1"><text:a xlink:type="simple" xlink:href="http://data.aade.gr/eli/pri/law/2014/05/05/4261#art_173"><text:span text:style-name="T1007_2">Τροποποίηση<text:s/>4261/2014,<text:s/>Άρθρο<text:s/>173</text:span></text:a></text:span></text:p></text:note-body></text:note></text:span></text:p>
      <text:h text:style-name="P1008" text:outline-level="6"><text:span text:style-name="T1008_1">Άρθρο<text:s/>35.</text:span></text:h>
      <text:h text:style-name="P1009" text:outline-level="6"><text:span text:style-name="T1009_1">Θέματα<text:s/>εποπτείας<text:s/>και<text:s/>ελέγχου<text:s/>τυχερών<text:s/>παιγνίων<text:s/></text:span></text:h>
      <text:p text:style-name="P1010"><text:span text:style-name="T1010_1">1.</text:span><text:span text:style-name="T1010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11"><text:span text:style-name="T1011_1">2.</text:span><text:span text:style-name="T1011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12"><text:span text:style-name="T1012_1">3.</text:span><text:span text:style-name="T1012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13"><text:span text:style-name="T1013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14"><text:span text:style-name="T1014_1">4.</text:span><text:span text:style-name="T1014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15"><text:span text:style-name="T1015_1">5.</text:span><text:span text:style-name="T1015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16"><text:span text:style-name="T1016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17"><text:span text:style-name="T1017_1">6.</text:span><text:span text:style-name="T1017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18" text:outline-level="6"><text:span text:style-name="T1018_1">Άρθρο<text:s/>36.</text:span></text:h>
      <text:h text:style-name="P1019" text:outline-level="6"><text:span text:style-name="T1019_1">Θέματα<text:s/>οικοδομικών<text:s/>συνεταιρισμών<text:s/></text:span></text:h>
      <text:p text:style-name="P1020"><text:span text:style-name="T1020_1">1.</text:span><text:span text:style-name="T1020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21"><text:span text:style-name="T1021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22"><text:span text:style-name="T1022_1">2.</text:span><text:span text:style-name="T1022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22_3"><text:note text:note-class="footnote"><text:note-citation/><text:note-body><text:p text:style-name="P1023"><text:span text:style-name="T1023_1"><text:a xlink:type="simple" xlink:href="http://data.aade.gr/eli/pri/law/2014/05/05/4261#art_178"><text:span text:style-name="T1023_2">Τροποποίηση<text:s/>4261/2014,<text:s/>Άρθρο<text:s/>178</text:span></text:a></text:span></text:p></text:note-body></text:note></text:span></text:p>
      <text:p text:style-name="P1024"><text:span text:style-name="T1024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24_2"><text:note text:note-class="footnote"><text:note-citation/><text:note-body><text:p text:style-name="P1025"><text:span text:style-name="T1025_1"><text:a xlink:type="simple" xlink:href="http://data.aade.gr/eli/pri/law/2014/05/05/4261#art_178"><text:span text:style-name="T1025_2">Τροποποίηση<text:s/>4261/2014,<text:s/>Άρθρο<text:s/>178</text:span></text:a></text:span></text:p></text:note-body></text:note></text:span></text:p>
      <text:p text:style-name="P1026"><text:span text:style-name="T1026_1">3.</text:span><text:span text:style-name="T1026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27"><text:span text:style-name="T1027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28"><text:span text:style-name="T1028_1">4.</text:span><text:span text:style-name="T1028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29" text:outline-level="6"><text:span text:style-name="T1029_1">Άρθρο<text:s/>37.</text:span></text:h>
      <text:h text:style-name="P1030" text:outline-level="6"><text:span text:style-name="T1030_1">Ρυθμίσεις<text:s/>καταβολής<text:s/>αποδοχών<text:s/></text:span></text:h>
      <text:p text:style-name="P1031"><text:span text:style-name="T1031_1">1.</text:span><text:span text:style-name="T1031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32"><text:span text:style-name="T1032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33"><text:span text:style-name="T1033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34"><text:span text:style-name="T1034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35"><text:span text:style-name="T1035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36"><text:span text:style-name="T1036_1">2.</text:span><text:span text:style-name="T1036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37"><text:span text:style-name="T1037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38"><text:span text:style-name="T1038_1">3.</text:span><text:span text:style-name="T1038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39"><text:span text:style-name="T1039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40"><text:span text:style-name="T1040_1">β.<text:s/>Η<text:s/>ισχύς<text:s/>της<text:s/>παραγράφου<text:s/>αυτής<text:s/>αρχίζει<text:s/>από<text:s/>1.1.2013.</text:span></text:p>
      <text:h text:style-name="P1041" text:outline-level="6"><text:span text:style-name="T1041_1">Άρθρο<text:s/>38.</text:span></text:h>
      <text:h text:style-name="P1042" text:outline-level="6"><text:span text:style-name="T1042_1">Ρυθμίσεις<text:s/>σχετικά<text:s/>με<text:s/>ΕΟΜΜΕΧ<text:s/>Α.Ε.<text:s/>και<text:s/>ορκωτούς<text:s/>εκτιμητές<text:s/></text:span></text:h>
      <text:p text:style-name="P1043"><text:span text:style-name="T1043_1">1.</text:span><text:span text:style-name="T1043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44"><text:span text:style-name="T1044_1">2.</text:span><text:span text:style-name="T1044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45"><text:span text:style-name="T1045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46"><text:span text:style-name="T1046_1">3.</text:span><text:span text:style-name="T1046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47"><text:span text:style-name="T1047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48"><text:span text:style-name="T1048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49"><text:span text:style-name="T1049_1">4.</text:span><text:span text:style-name="T1049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50"><text:span text:style-name="T1050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51"><text:span text:style-name="T1051_1">5.</text:span><text:span text:style-name="T1051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52"><text:span text:style-name="T1052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53"><text:span text:style-name="T1053_1">αα)</text:span><text:span text:style-name="T1053_2"><text:tab/></text:span><text:span text:style-name="T1053_3">Το<text:s/>τρίτο<text:s/>εδάφιο<text:s/>της<text:s/>περίπτωσης<text:s/>1<text:s/>αντικαθίσταται<text:s/>ως<text:s/>εξής:</text:span></text:p>
      <text:p text:style-name="P1054"><text:span text:style-name="T1054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55"><text:span text:style-name="T1055_1">ββ)</text:span><text:span text:style-name="T1055_2"><text:tab/></text:span><text:span text:style-name="T1055_3">Η<text:s/>υποπερίπτωση<text:s/>γ΄<text:s/>της<text:s/>περίπτωσης<text:s/>2<text:s/>διαγράφεται.</text:span></text:p>
      <text:p text:style-name="P1056"><text:span text:style-name="T1056_1">γγ)</text:span><text:span text:style-name="T1056_2"><text:tab/></text:span><text:span text:style-name="T1056_3">Η<text:s/>υποπερίπτωση<text:s/>ε΄<text:s/>της<text:s/>περίπτωσης<text:s/>2<text:s/>αντικαθίσταται<text:s/>ως<text:s/>εξής:</text:span></text:p>
      <text:p text:style-name="P1057"><text:span text:style-name="T1057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58"><text:span text:style-name="T1058_1">δδ)</text:span><text:span text:style-name="T1058_2"><text:tab/></text:span><text:span text:style-name="T1058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59"><text:span text:style-name="T1059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60"><text:span text:style-name="T1060_1">α)</text:span><text:span text:style-name="T1060_2"><text:tab/></text:span><text:span text:style-name="T1060_3">Το<text:s/>τελευταίο<text:s/>εδάφιο<text:s/>της<text:s/>περίπτωσης<text:s/>1<text:s/>αντικαθίσταται<text:s/>ως<text:s/>εξής:</text:span></text:p>
      <text:p text:style-name="P1061"><text:span text:style-name="T1061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62"><text:span text:style-name="T1062_1">β)</text:span><text:span text:style-name="T1062_2"><text:tab/></text:span><text:span text:style-name="T1062_3">Η<text:s/>υποπερίπτωση<text:s/>β΄<text:s/>της<text:s/>περίπτωσης<text:s/>2<text:s/>αντικαθίσταται<text:s/>ως<text:s/>εξής:</text:span></text:p>
      <text:p text:style-name="P1063"><text:span text:style-name="T1063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64"><text:span text:style-name="T1064_1">γ)</text:span><text:span text:style-name="T1064_2"><text:tab/></text:span><text:span text:style-name="T1064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65"><text:span text:style-name="T1065_1">δ)</text:span><text:span text:style-name="T1065_2"><text:tab/></text:span><text:span text:style-name="T1065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66"><text:span text:style-name="T1066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67"><text:span text:style-name="T1067_1">ε)</text:span><text:span text:style-name="T1067_2"><text:tab/></text:span><text:span text:style-name="T1067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68" text:outline-level="1"><text:span text:style-name="T1068_1">ΚΕΦΑΛΑΙΟ<text:s/>ΣΤ΄<text:s/></text:span></text:h>
      <text:h text:style-name="P1069" text:outline-level="1"><text:span text:style-name="T1069_1">ΣΥΜΠΛΗΡΩΣΗ<text:s/>ΔΙΑΤΑΞΕΩΝ<text:s/>ΤΟΥ<text:s/>ΚΩΔΙΚΑ<text:s/>ΦΟΡΟΛΟΓΙΚΗΣ<text:s/>ΔΙΑΔΙΚΑΣΙΑΣ</text:span></text:h>
      <text:h text:style-name="P1070" text:outline-level="6"><text:span text:style-name="T1070_1">Άρθρο<text:s/>39.</text:span></text:h>
      <text:h text:style-name="P1071" text:outline-level="6"><text:span text:style-name="T1071_1">Συμπλήρωση<text:s/>διατάξεων<text:s/>στο<text:s/>πρώτο<text:s/>Κεφάλαιο<text:s/>του<text:s/>Ν.<text:s/>4174/2013<text:s/></text:span></text:h>
      <text:p text:style-name="P1072"><text:span text:style-name="T1072_1">1.</text:span><text:span text:style-name="T1072_2"><text:s/>Στο<text:s/>άρθρο<text:s/>1<text:s/>του<text:s/>Ν.<text:s/>4174/2013<text:s/>διαγράφεται<text:s/>η<text:s/>λέξη<text:s/>«βεβαίωσης».<text:s/></text:span></text:p>
      <text:p text:style-name="P1073"><text:span text:style-name="T1073_1">2.</text:span><text:span text:style-name="T1073_2"><text:s/>Το<text:s/>άρθρο<text:s/>2<text:s/>του<text:s/>Ν.<text:s/>4174/2013<text:s/>αντικαθίσταται<text:s/>ως<text:s/>εξής:</text:span></text:p>
      <text:p text:style-name="P1074"><text:span text:style-name="T1074_1">«1.<text:s/>Οι<text:s/>διατάξεις<text:s/>του<text:s/>Κώδικα<text:s/>ισχύουν<text:s/>για<text:s/>τα<text:s/>εξής<text:s/>δημόσια<text:s/>έσοδα:</text:span></text:p>
      <text:p text:style-name="P1075"><text:span text:style-name="T1075_1">α.<text:s/>Φόρο<text:s/>Εισοδήματος.</text:span></text:p>
      <text:p text:style-name="P1076"><text:span text:style-name="T1076_1">β.<text:s/>Φόρο<text:s/>Προστιθέμενης<text:s/>Αξίας<text:s/>(Φ.Π.Α.).</text:span></text:p>
      <text:p text:style-name="P1077"><text:span text:style-name="T1077_1">γ.<text:s/>Ενιαίο<text:s/>Φόρο<text:s/>Ιδιοκτησίας<text:s/>Ακινήτων<text:s/>(ΕΝ.Φ.Ι.Α.).</text:span></text:p>
      <text:p text:style-name="P1078"><text:span text:style-name="T1078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79"><text:span text:style-name="T1079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80"><text:span text:style-name="T1080_1">στ.<text:s/>Χρηματικές<text:s/>κυρώσεις<text:s/>και<text:s/>τόκους,<text:s/>οι<text:s/>οποίοι<text:s/>προβλέπονται<text:s/>από<text:s/>τον<text:s/>Κώδικα.»</text:span></text:p>
      <text:p text:style-name="P1081"><text:span text:style-name="T1081_1">3.</text:span><text:span text:style-name="T1081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82"><text:span text:style-name="T1082_1">4.</text:span><text:span text:style-name="T1082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83"><text:span text:style-name="T1083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84"><text:span text:style-name="T1084_1">5.</text:span><text:span text:style-name="T1084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85"><text:span text:style-name="T1085_1">6.</text:span><text:span text:style-name="T1085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86"><text:span text:style-name="T1086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87"><text:span text:style-name="T1087_1">7.</text:span><text:span text:style-name="T1087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88"><text:span text:style-name="T1088_1">8.</text:span><text:span text:style-name="T1088_2"><text:s/>Το<text:s/>άρθρο<text:s/>5<text:s/>του<text:s/>Ν.<text:s/>4174/2013<text:s/>αντικαθίσταται<text:s/>ως<text:s/>εξής:</text:span></text:p>
      <text:p text:style-name="P1089"><text:span text:style-name="T1089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90"><text:span text:style-name="T1090_1">2.<text:s/>Εάν<text:s/>η<text:s/>πράξη<text:s/>αφορά<text:s/>φυσικό<text:s/>πρόσωπο,<text:s/>η<text:s/>κοινοποίηση<text:s/>συντελείται<text:s/>εφόσον:</text:span></text:p>
      <text:p text:style-name="P1091"><text:span text:style-name="T1091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92"><text:span text:style-name="T1092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93"><text:span text:style-name="T1093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94"><text:span text:style-name="T1094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95"><text:span text:style-name="T1095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96"><text:span text:style-name="T1096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97"><text:span text:style-name="T1097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98"><text:span text:style-name="T1098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99"><text:span text:style-name="T1099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99_2">­ρούν<text:s/>να<text:s/>κοινοποιούνται<text:s/>με<text:s/>απλή<text:s/>επιστολή.</text:span></text:p>
      <text:p text:style-name="P1100"><text:span text:style-name="T1100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01"><text:span text:style-name="T1101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02"><text:span text:style-name="T1102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03"><text:span text:style-name="T1103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04"><text:span text:style-name="T1104_1">8.</text:span><text:span text:style-name="T1104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05" text:outline-level="6"><text:span text:style-name="T1105_1">Άρθρο<text:s/>40.</text:span></text:h>
      <text:h text:style-name="P1106" text:outline-level="6"><text:span text:style-name="T1106_1">Τροποποιήσεις<text:s/>στο<text:s/>δεύτερο<text:s/>Κεφάλαιο<text:s/>του<text:s/>Ν.<text:s/>4174/2013<text:s/></text:span></text:h>
      <text:p text:style-name="P1107"><text:span text:style-name="T1107_1">1.</text:span><text:span text:style-name="T1107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08"><text:span text:style-name="T1108_1">2.</text:span><text:span text:style-name="T1108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09"><text:span text:style-name="T1109_1">3.</text:span><text:span text:style-name="T1109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10"><text:span text:style-name="T1110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11"><text:span text:style-name="T1111_1">4.</text:span><text:span text:style-name="T1111_2"><text:s/>Η<text:s/>παρ.<text:s/>4<text:s/>του<text:s/>άρθρου<text:s/>10<text:s/>του<text:s/>Ν.<text:s/>4174/2013<text:s/>αντικαθίσταται<text:s/>ως<text:s/>εξής:</text:span></text:p>
      <text:p text:style-name="P1112"><text:span text:style-name="T1112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13"><text:span text:style-name="T1113_1">5.</text:span><text:span text:style-name="T1113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14" text:outline-level="6"><text:span text:style-name="T1114_1">Άρθρο<text:s/>41.</text:span></text:h>
      <text:h text:style-name="P1115" text:outline-level="6"><text:span text:style-name="T1115_1">Συμπλήρωση<text:s/>διατάξεων<text:s/>στο<text:s/>τρίτο<text:s/>Κεφάλαιο<text:s/>του<text:s/>Ν.<text:s/>4174/2013<text:s/></text:span></text:h>
      <text:p text:style-name="P1116"><text:span text:style-name="T1116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17"><text:span text:style-name="T1117_1">«Αποδεικτικό<text:s/>ενημερότητας<text:s/>και<text:s/>βεβαίωση<text:s/>οφειλής</text:span></text:p>
      <text:p text:style-name="P1118"><text:span text:style-name="T1118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19"><text:span text:style-name="T1119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20"><text:span text:style-name="T1120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21"><text:span text:style-name="T1121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22"><text:span text:style-name="T1122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23"><text:span text:style-name="T1123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24"><text:span text:style-name="T1124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25"><text:span text:style-name="T1125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26" text:outline-level="6"><text:span text:style-name="T1126_1">Άρθρο<text:s/>42.</text:span></text:h>
      <text:h text:style-name="P1127" text:outline-level="6"><text:span text:style-name="T1127_1">Συμπλήρωση<text:s/>διατάξεων<text:s/>στο<text:s/>τέταρτο<text:s/>Κεφάλαιο<text:s/>του<text:s/>Ν.<text:s/>4174/2013<text:s/></text:span></text:h>
      <text:p text:style-name="P1128"><text:span text:style-name="T1128_1">1.</text:span><text:span text:style-name="T1128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29"><text:span text:style-name="T1129_1">2.</text:span><text:span text:style-name="T1129_2"><text:s/>Στο<text:s/>άρθρο<text:s/>13<text:s/>του<text:s/>Ν.<text:s/>4174/2013<text:s/>προστίθεται<text:s/>παράγραφος<text:s/>3<text:s/>ως<text:s/>εξής:</text:span></text:p>
      <text:p text:style-name="P1130"><text:span text:style-name="T113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31"><text:span text:style-name="T1131_1">3.</text:span><text:span text:style-name="T1131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32"><text:span text:style-name="T1132_1">4.</text:span><text:span text:style-name="T1132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33"><text:span text:style-name="T1133_1">5.</text:span><text:span text:style-name="T1133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34"><text:span text:style-name="T1134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35"><text:span text:style-name="T1135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36"><text:span text:style-name="T1136_1">6.</text:span><text:span text:style-name="T1136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37"><text:span text:style-name="T1137_1">7.</text:span><text:span text:style-name="T1137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38"><text:span text:style-name="T1138_1">8.</text:span><text:span text:style-name="T1138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39"><text:span text:style-name="T1139_1">9.</text:span><text:span text:style-name="T1139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40"><text:span text:style-name="T1140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41"><text:span text:style-name="T1141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42"><text:span text:style-name="T1142_1">10.</text:span><text:span text:style-name="T1142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43" text:outline-level="6"><text:span text:style-name="T1143_1">Άρθρο<text:s/>43.</text:span></text:h>
      <text:h text:style-name="P1144" text:outline-level="6"><text:span text:style-name="T1144_1">Συμπλήρωση<text:s/>διατάξεων<text:s/>στο<text:s/>πέμπτο<text:s/>Κεφάλαιο<text:s/>του<text:s/>Ν.<text:s/>4174/2013<text:s/></text:span></text:h>
      <text:p text:style-name="P1145"><text:span text:style-name="T1145_1">1.</text:span><text:span text:style-name="T1145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46"><text:span text:style-name="T1146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47"><text:span text:style-name="T1147_1">2.</text:span><text:span text:style-name="T1147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48"><text:span text:style-name="T1148_1">«δ)<text:s/>ο<text:s/>τρόπος<text:s/>με<text:s/>τον<text:s/>οποίο<text:s/>αυτή<text:s/>θα<text:s/>υπογράφεται».</text:span></text:p>
      <text:p text:style-name="P1149"><text:span text:style-name="T1149_1">3.</text:span><text:span text:style-name="T1149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50"><text:span text:style-name="T1150_1">4.</text:span><text:span text:style-name="T1150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51"><text:span text:style-name="T1151_1">5.</text:span><text:span text:style-name="T1151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52"><text:span text:style-name="T1152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53"><text:span text:style-name="T1153_1">6.</text:span><text:span text:style-name="T1153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54"><text:span text:style-name="T1154_1">7.</text:span><text:span text:style-name="T1154_2"><text:s/>Στο<text:s/>άρθρο<text:s/>20<text:s/>του<text:s/>Ν.<text:s/>4174/2013<text:s/>προστίθεται<text:s/>παράγραφος<text:s/>3<text:s/>ως<text:s/>εξής:</text:span></text:p>
      <text:p text:style-name="P1155"><text:span text:style-name="T115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56" text:outline-level="6"><text:span text:style-name="T1156_1">Άρθρο<text:s/>44.<text:s/></text:span></text:h>
      <text:h text:style-name="P1157" text:outline-level="6"><text:span text:style-name="T1157_1">Συμπλήρωση<text:s/>διατάξεων<text:s/>στο<text:s/>έκτο<text:s/>κεφάλαιο<text:s/>του<text:s/>Ν.<text:s/>4174/2013<text:s/></text:span></text:h>
      <text:p text:style-name="P1158"><text:span text:style-name="T1158_1">1.</text:span><text:span text:style-name="T1158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59"><text:span text:style-name="T1159_1">2.</text:span><text:span text:style-name="T1159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60"><text:span text:style-name="T1160_1">3.</text:span><text:span text:style-name="T1160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61"><text:span text:style-name="T1161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62"><text:span text:style-name="T1162_1">4.</text:span><text:span text:style-name="T1162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63"><text:span text:style-name="T1163_1">5.</text:span><text:span text:style-name="T1163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64"><text:span text:style-name="T1164_1">6.</text:span><text:span text:style-name="T1164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65" text:outline-level="6"><text:span text:style-name="T1165_1">Άρθρο<text:s/>45.</text:span></text:h>
      <text:h text:style-name="P1166" text:outline-level="6"><text:span text:style-name="T1166_1">Συμπλήρωση<text:s/>διατάξεων<text:s/>στο<text:s/>έβδομο<text:s/>κεφάλαιο<text:s/>του<text:s/>Ν.<text:s/>4174/2013<text:s/></text:span></text:h>
      <text:p text:style-name="P1167"><text:span text:style-name="T1167_1">1.</text:span><text:span text:style-name="T1167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68"><text:span text:style-name="T1168_1">2.</text:span><text:span text:style-name="T1168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69"><text:span text:style-name="T1169_1">3.</text:span><text:span text:style-name="T1169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70"><text:span text:style-name="T1170_1">4.</text:span><text:span text:style-name="T1170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71"><text:span text:style-name="T1171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72"><text:span text:style-name="T1172_1">5.</text:span><text:span text:style-name="T1172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73"><text:span text:style-name="T1173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74"><text:span text:style-name="T1174_1">6.</text:span><text:span text:style-name="T1174_2"><text:s/>Το<text:s/>άρθρο<text:s/>25<text:s/>του<text:s/>Ν.<text:s/>4174/2013<text:s/>αντικαθίσταται<text:s/>ως<text:s/>εξής:</text:span></text:p>
      <text:p text:style-name="P1175"><text:span text:style-name="T1175_1">«Άρθρο<text:s/>25</text:span></text:p>
      <text:p text:style-name="P1176"><text:span text:style-name="T1176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77"><text:span text:style-name="T1177_1">α)<text:s/>τον<text:s/>αριθμό<text:s/>και<text:s/>την<text:s/>ημερομηνία<text:s/>της<text:s/>εντολής,</text:span></text:p>
      <text:p text:style-name="P1178"><text:span text:style-name="T1178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79"><text:span text:style-name="T1179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80"><text:span text:style-name="T1180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81"><text:span text:style-name="T1181_1">ε)<text:s/>τη<text:s/>διάρκεια<text:s/>του<text:s/>φορολογικού<text:s/>ελέγχου,<text:s/>και</text:span></text:p>
      <text:p text:style-name="P1182"><text:span text:style-name="T1182_1">στ)<text:s/>το<text:s/>χαρακτηρισμό<text:s/>«πλήρης»<text:s/>ή<text:s/>«μερικός»<text:s/>έλεγχος,<text:s/>κατά<text:s/>περίπτωση.</text:span></text:p>
      <text:p text:style-name="P1183"><text:span text:style-name="T1183_1">Η<text:s/>εντολή<text:s/>διενέργειας<text:s/>φορολογικού<text:s/>ελέγχου<text:s/>δεν<text:s/>δημοσιεύεται.</text:span></text:p>
      <text:p text:style-name="P1184"><text:span text:style-name="T1184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85"><text:span text:style-name="T1185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86"><text:span text:style-name="T1186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87"><text:span text:style-name="T1187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88"><text:span text:style-name="T1188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89"><text:span text:style-name="T1189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90"><text:span text:style-name="T1190_1">7.</text:span><text:span text:style-name="T1190_2"><text:s/>Το<text:s/>άρθρο<text:s/>26<text:s/>του<text:s/>Ν.<text:s/>4174/2013<text:s/>αντικαθίσταται<text:s/>ως<text:s/>εξής:</text:span></text:p>
      <text:p text:style-name="P1191"><text:span text:style-name="T1191_1">«Άρθρο<text:s/>26</text:span></text:p>
      <text:p text:style-name="P1192"><text:span text:style-name="T1192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93"><text:span text:style-name="T1193_1">8.</text:span><text:span text:style-name="T1193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94"><text:span text:style-name="T1194_1">9.</text:span><text:span text:style-name="T1194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95"><text:span text:style-name="T1195_1">10.</text:span><text:span text:style-name="T1195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96" text:outline-level="6"><text:span text:style-name="T1196_1">Άρθρο<text:s/>46.</text:span></text:h>
      <text:h text:style-name="P1197" text:outline-level="6"><text:span text:style-name="T1197_1">Συμπλήρωση<text:s/>διατάξεων<text:s/>στο<text:s/>όγδοο<text:s/>κεφάλαιο<text:s/>του<text:s/>Ν.<text:s/>4174/2013<text:s/></text:span></text:h>
      <text:p text:style-name="P1198"><text:span text:style-name="T1198_1">1.</text:span><text:span text:style-name="T1198_2"><text:s/>Η<text:s/>παρ.<text:s/>1<text:s/>του<text:s/>άρθρου<text:s/>30<text:s/>του<text:s/>Ν.4174/2013<text:s/>αντικαθίσταται<text:s/>ως<text:s/>εξής:</text:span></text:p>
      <text:p text:style-name="P1199"><text:span text:style-name="T1199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00"><text:span text:style-name="T1200_1">2.</text:span><text:span text:style-name="T1200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01"><text:span text:style-name="T1201_1">3.</text:span><text:span text:style-name="T1201_2"><text:s/>Το<text:s/>άρθρο<text:s/>33<text:s/>του<text:s/>Ν.<text:s/>4174/2013<text:s/>αντικαθίσταται<text:s/>ως<text:s/>εξής:</text:span></text:p>
      <text:p text:style-name="P1202"><text:span text:style-name="T1202_1">«Άρθρο<text:s/>33</text:span></text:p>
      <text:p text:style-name="P1203"><text:span text:style-name="T1203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04"><text:span text:style-name="T1204_1">4.</text:span><text:span text:style-name="T1204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05"><text:span text:style-name="T1205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06"><text:span text:style-name="T1206_1">5.</text:span><text:span text:style-name="T1206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07"><text:span text:style-name="T1207_1">6.</text:span><text:span text:style-name="T1207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07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08"><text:span text:style-name="T1208_1">7.</text:span><text:span text:style-name="T1208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09"><text:span text:style-name="T1209_1">8.</text:span><text:span text:style-name="T1209_2"><text:s/>Ο<text:s/>τίτλος<text:s/>του<text:s/>άρθρου<text:s/>37<text:s/>του<text:s/>Ν.<text:s/>4174/2013<text:s/>αντικαθίσταται<text:s/>ως<text:s/>εξής:</text:span></text:p>
      <text:p text:style-name="P1210"><text:span text:style-name="T1210_1">«Έκδοση<text:s/>και<text:s/>κοινοποίηση<text:s/>πράξης<text:s/>προσδιορισμού<text:s/>φόρου».</text:span></text:p>
      <text:p text:style-name="P1211"><text:span text:style-name="T1211_1">9.</text:span><text:span text:style-name="T1211_2"><text:s/>Στο<text:s/>πρώτο<text:s/>εδάφιο<text:s/>του<text:s/>άρθρου<text:s/>37<text:s/>του<text:s/>Ν.<text:s/>4174/2013</text:span></text:p>
      <text:p text:style-name="P1212"><text:span text:style-name="T1212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13"><text:span text:style-name="T1213_1">10.</text:span><text:span text:style-name="T1213_2"><text:s/>Στο<text:s/>άρθρο<text:s/>37<text:s/>του<text:s/>Ν.<text:s/>4174/2013<text:s/>αντικαθίσταται<text:s/>η<text:s/>περίπτωση<text:s/>ι΄<text:s/>ως<text:s/>εξής:</text:span></text:p>
      <text:p text:style-name="P1214"><text:span text:style-name="T1214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15"><text:span text:style-name="T1215_1">11.</text:span><text:span text:style-name="T1215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16"><text:span text:style-name="T1216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17"><text:span text:style-name="T1217_1">12.</text:span><text:span text:style-name="T1217_2"><text:s/>Το<text:s/>άρθρο<text:s/>38<text:s/>του<text:s/>Ν.<text:s/>4174/2013<text:s/>αντικαθίσταται<text:s/>ως<text:s/>εξής:</text:span></text:p>
      <text:p text:style-name="P1218"><text:span text:style-name="T1218_1">«Άρθρο<text:s/>38</text:span></text:p>
      <text:p text:style-name="P1219"><text:span text:style-name="T1219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20"><text:span text:style-name="T1220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21"><text:span text:style-name="T1221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22"><text:span text:style-name="T1222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23"><text:span text:style-name="T1223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24"><text:span text:style-name="T1224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25"><text:span text:style-name="T1225_1">δ)<text:s/>η<text:s/>σύναψη<text:s/>συναλλαγών<text:s/>είναι<text:s/>κυκλικού<text:s/>χαρακτήρα·</text:span></text:p>
      <text:p text:style-name="P1226"><text:span text:style-name="T1226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27"><text:span text:style-name="T1227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28"><text:span text:style-name="T1228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29"><text:span text:style-name="T1229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30"><text:span text:style-name="T1230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31" text:outline-level="6"><text:span text:style-name="T1231_1">Άρθρο<text:s/>47.</text:span></text:h>
      <text:h text:style-name="P1232" text:outline-level="6"><text:span text:style-name="T1232_1">Συμπλήρωση<text:s/>διατάξεων<text:s/>στο<text:s/>ένατο<text:s/>κεφάλαιο<text:s/>του<text:s/>Ν.<text:s/>4174/2013<text:s/></text:span></text:h>
      <text:p text:style-name="P1233"><text:span text:style-name="T1233_1">1.</text:span><text:span text:style-name="T1233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34"><text:span text:style-name="T1234_1">2.</text:span><text:span text:style-name="T1234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35"><text:span text:style-name="T1235_1">3.</text:span><text:span text:style-name="T1235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36"><text:span text:style-name="T1236_1">4.</text:span><text:span text:style-name="T1236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37"><text:span text:style-name="T1237_1">5.</text:span><text:span text:style-name="T1237_2"><text:s/>Στο<text:s/>άρθρο<text:s/>42<text:s/>προστίθεται<text:s/>παράγραφος<text:s/>4<text:s/>ως<text:s/>εξής:</text:span></text:p>
      <text:p text:style-name="P1238"><text:span text:style-name="T1238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39"><text:span text:style-name="T1239_1">6.</text:span><text:span text:style-name="T1239_2"><text:s/>Στο<text:s/>άρθρο<text:s/>42<text:s/>του<text:s/>Ν.<text:s/>4174/2013<text:s/>προστίθεται<text:s/>παράγραφος<text:s/>5<text:s/>ως<text:s/>εξής:</text:span></text:p>
      <text:p text:style-name="P1240"><text:span text:style-name="T1240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1"><text:span text:style-name="T1241_1">7.</text:span><text:span text:style-name="T1241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42"><text:span text:style-name="T1242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3"><text:span text:style-name="T1243_1">8.</text:span><text:span text:style-name="T1243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44"><text:span text:style-name="T1244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45"><text:span text:style-name="T1245_1">9.</text:span><text:span text:style-name="T1245_2"><text:s/>Το<text:s/>άρθρο<text:s/>46<text:s/>του<text:s/>Ν.<text:s/>4174/2013<text:s/>αντικαθίσταται<text:s/>ως<text:s/>εξής:</text:span></text:p>
      <text:p text:style-name="P1246"><text:span text:style-name="T1246_1">«Άρθρο<text:s/>46</text:span></text:p>
      <text:p text:style-name="P1247"><text:span text:style-name="T1247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48"><text:span text:style-name="T1248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49"><text:span text:style-name="T1249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50"><text:span text:style-name="T1250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51"><text:span text:style-name="T1251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52"><text:span text:style-name="T1252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53"><text:span text:style-name="T1253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54"><text:span text:style-name="T1254_1">10.</text:span><text:span text:style-name="T1254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55"><text:span text:style-name="T1255_1">11.</text:span><text:span text:style-name="T1255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56"><text:span text:style-name="T1256_1">12.</text:span><text:span text:style-name="T1256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57"><text:span text:style-name="T1257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58"><text:span text:style-name="T1258_1">13.</text:span><text:span text:style-name="T1258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59"><text:span text:style-name="T1259_1">14.</text:span><text:span text:style-name="T1259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60"><text:span text:style-name="T1260_1">15.</text:span><text:span text:style-name="T1260_2"><text:s/>Η<text:s/>παρ.<text:s/>2<text:s/>του<text:s/>άρθρου<text:s/>48<text:s/>του<text:s/>Ν.<text:s/>4174/2013<text:s/>αντικαθίσταται<text:s/>ως<text:s/>εξής:</text:span></text:p>
      <text:p text:style-name="P1261"><text:span text:style-name="T1261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62"><text:span text:style-name="T1262_1">16.</text:span><text:span text:style-name="T1262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63"><text:span text:style-name="T1263_1">17.</text:span><text:span text:style-name="T1263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64"><text:span text:style-name="T1264_1">18.</text:span><text:span text:style-name="T1264_2"><text:s/>Η<text:s/>παρ.<text:s/>3<text:s/>του<text:s/>άρθρου<text:s/>49<text:s/>του<text:s/>Ν.<text:s/>4174/2013<text:s/>αντικαθίσταται<text:s/>ως<text:s/>εξής:</text:span></text:p>
      <text:p text:style-name="P1265"><text:span text:style-name="T1265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66"><text:span text:style-name="T1266_1">19.</text:span><text:span text:style-name="T1266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67"><text:span text:style-name="T1267_1">20.</text:span><text:span text:style-name="T1267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68"><text:span text:style-name="T1268_1">21.</text:span><text:span text:style-name="T1268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69"><text:span text:style-name="T1269_1">22.</text:span><text:span text:style-name="T1269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70"><text:span text:style-name="T1270_1">23.</text:span><text:span text:style-name="T1270_2"><text:s/>Η<text:s/>παρ.<text:s/>1<text:s/>του<text:s/>άρθρου<text:s/>51<text:s/>του<text:s/>Ν.<text:s/>4174/2013<text:s/>αντικαθίσταται<text:s/>ως<text:s/>εξής:</text:span></text:p>
      <text:p text:style-name="P1271"><text:span text:style-name="T1271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72"><text:span text:style-name="T127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73" text:outline-level="6"><text:span text:style-name="T1273_1">Άρθρο<text:s/>48.</text:span></text:h>
      <text:h text:style-name="P1274" text:outline-level="6"><text:span text:style-name="T1274_1">Συμπλήρωση<text:s/>διατάξεων<text:s/>στο<text:s/>δέκατο<text:s/>κεφάλαιο<text:s/>του<text:s/>Ν.<text:s/>4174/2013<text:s/></text:span></text:h>
      <text:p text:style-name="P1275"><text:span text:style-name="T1275_1">1.</text:span><text:span text:style-name="T1275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76"><text:span text:style-name="T1276_1">1.</text:span><text:span text:style-name="T1276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77"><text:span text:style-name="T1277_1">2.</text:span><text:span text:style-name="T1277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78"><text:span text:style-name="T1278_1">3.</text:span><text:span text:style-name="T1278_2"><text:s/>Η<text:s/>παρ.<text:s/>4<text:s/>του<text:s/>άρθρου<text:s/>53<text:s/>του<text:s/>Ν.<text:s/>4174/2013<text:s/>αντικαθίσταται<text:s/>ως<text:s/>εξής:</text:span></text:p>
      <text:p text:style-name="P1279"><text:span text:style-name="T1279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80"><text:span text:style-name="T1280_1">4.</text:span><text:span text:style-name="T1280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81"><text:span text:style-name="T1281_1">5.</text:span><text:span text:style-name="T1281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82"><text:span text:style-name="T1282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83"><text:span text:style-name="T1283_1">6.</text:span><text:span text:style-name="T1283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84"><text:span text:style-name="T1284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85"><text:span text:style-name="T1285_1">7.</text:span><text:span text:style-name="T1285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86"><text:span text:style-name="T1286_1">8.</text:span><text:span text:style-name="T1286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87"><text:span text:style-name="T1287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88"><text:span text:style-name="T1288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89"><text:span text:style-name="T1289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90"><text:span text:style-name="T1290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91"><text:span text:style-name="T1291_1">9.</text:span><text:span text:style-name="T1291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92"><text:span text:style-name="T1292_1">10.</text:span><text:span text:style-name="T1292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93"><text:span text:style-name="T1293_1">11.</text:span><text:span text:style-name="T1293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94"><text:span text:style-name="T1294_1">12.</text:span><text:span text:style-name="T1294_2"><text:s/>Στο<text:s/>άρθρο<text:s/>55<text:s/>του<text:s/>Ν.<text:s/>4174/2013<text:s/>προστίθεται<text:s/>παράγραφος<text:s/>5<text:s/>ως<text:s/>εξής:</text:span></text:p>
      <text:p text:style-name="P1295"><text:span text:style-name="T1295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96"><text:span text:style-name="T1296_1">13.</text:span><text:span text:style-name="T1296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97"><text:span text:style-name="T1297_1">14.</text:span><text:span text:style-name="T1297_2"><text:s/>Το<text:s/>άρθρο<text:s/>57<text:s/>του<text:s/>Ν.<text:s/>4174/2013<text:s/>αντικαθίσταται<text:s/>ως<text:s/>εξής:</text:span></text:p>
      <text:p text:style-name="P1298"><text:span text:style-name="T1298_1">«Άρθρο<text:s/>57</text:span></text:p>
      <text:p text:style-name="P1299"><text:span text:style-name="T129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00"><text:span text:style-name="T1300_1">15.</text:span><text:span text:style-name="T1300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01"><text:span text:style-name="T1301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02"><text:span text:style-name="T1302_1">16.</text:span><text:span text:style-name="T1302_2"><text:s/>Το<text:s/>άρθρο<text:s/>62<text:s/>του<text:s/>Ν.<text:s/>4174/2013<text:s/>αντικαθίσταται<text:s/>ως<text:s/>εξής:</text:span></text:p>
      <text:p text:style-name="P1303"><text:span text:style-name="T1303_1">«Άρθρο<text:s/>62</text:span></text:p>
      <text:p text:style-name="P1304"><text:span text:style-name="T1304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05"><text:span text:style-name="T1305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06"><text:span text:style-name="T1306_1">3.<text:s/>Η<text:s/>πράξη<text:s/>επιβολής<text:s/>προστίμων<text:s/>πρέπει<text:s/>να<text:s/>περιλαμβάνει<text:s/>αυτοτελή<text:s/>αιτιολογία.</text:span></text:p>
      <text:p text:style-name="P1307"><text:span text:style-name="T1307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08"><text:span text:style-name="T1308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09"><text:span text:style-name="T1309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10" text:outline-level="6"><text:span text:style-name="T1310_1">Άρθρο<text:s/>49.</text:span></text:h>
      <text:h text:style-name="P1311" text:outline-level="6"><text:span text:style-name="T1311_1">Συμπλήρωση<text:s/>διατάξεων<text:s/>του<text:s/>ενδέκατου<text:s/>κεφαλαίου<text:s/>του<text:s/>Ν.<text:s/>4174/2013<text:s/></text:span></text:h>
      <text:p text:style-name="P1312"><text:span text:style-name="T1312_1">1.</text:span><text:span text:style-name="T1312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13"><text:span text:style-name="T1313_1">2.</text:span><text:span text:style-name="T1313_2"><text:s/>Η<text:s/>παράγραφος<text:s/>3<text:s/>του<text:s/>άρθρου<text:s/>63<text:s/>του<text:s/>Ν.4174/2013<text:s/>αντικαθίσταται<text:s/>ως<text:s/>εξής:</text:span></text:p>
      <text:p text:style-name="P1314"><text:span text:style-name="T1314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15"><text:span text:style-name="T1315_1">3.</text:span><text:span text:style-name="T1315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16"><text:span text:style-name="T1316_1">4.</text:span><text:span text:style-name="T1316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17"><text:span text:style-name="T1317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18"><text:span text:style-name="T1318_1">5.</text:span><text:span text:style-name="T1318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19"><text:span text:style-name="T1319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20"><text:span text:style-name="T1320_1">6.</text:span><text:span text:style-name="T1320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21"><text:span text:style-name="T1321_1">«Άρθρο<text:s/>65Α</text:span></text:p>
      <text:p text:style-name="P1322"><text:span text:style-name="T1322_1">Φορολογικό<text:s/>πιστοποιητικό</text:span></text:p>
      <text:p text:style-name="P1323"><text:span text:style-name="T1323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24"><text:span text:style-name="T1324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25"><text:span text:style-name="T1325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26"><text:span text:style-name="T1326_1">Άρθρο<text:s/>50.</text:span><text:span text:style-name="T1326_2">Συμπλήρωση<text:s/>διατάξεων<text:s/>στο<text:s/>δωδέκατο<text:s/>κεφάλαιο<text:s/>του<text:s/>Ν.<text:s/>4174/2013<text:s/></text:span></text:p>
      <text:p text:style-name="P1327"><text:span text:style-name="T1327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28"><text:span text:style-name="T1328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29"><text:span text:style-name="T1329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30"><text:span text:style-name="T1330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31"><text:span text:style-name="T1331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32"><text:span text:style-name="T1332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33"><text:span text:style-name="T1333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34"><text:span text:style-name="T1334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35"><text:span text:style-name="T1335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36"><text:span text:style-name="T1336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37"><text:span text:style-name="T1337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38"><text:span text:style-name="T1338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39"><text:span text:style-name="T1339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40"><text:span text:style-name="T1340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41"><text:span text:style-name="T1341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42"><text:span text:style-name="T1342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43"><text:span text:style-name="T1343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44"><text:span text:style-name="T1344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45"><text:span text:style-name="T1345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46"><text:span text:style-name="T1346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47"><text:span text:style-name="T1347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48"><text:span text:style-name="T1348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49"><text:span text:style-name="T1349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50"><text:span text:style-name="T1350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51"><text:span text:style-name="T1351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52"><text:span text:style-name="T1352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53"><text:span text:style-name="T1353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54"><text:span text:style-name="T1354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55"><text:span text:style-name="T1355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56"><text:span text:style-name="T1356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57"><text:span text:style-name="T1357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58"><text:span text:style-name="T1358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58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59"><text:span text:style-name="T1359_1">2.</text:span><text:span text:style-name="T1359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60"><text:span text:style-name="T1360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61"><text:span text:style-name="T1361_1">3.</text:span><text:span text:style-name="T1361_2"><text:s/>Στο<text:s/>τέλος<text:s/>του<text:s/>Ν.<text:s/>4174/2013<text:s/>προστίθεται<text:s/>Παράρτημα<text:s/>που<text:s/>έχει<text:s/>ως<text:s/>εξής:</text:span></text:p>
      <text:p text:style-name="P1362"><text:span text:style-name="T1362_1">«Παράρτημα</text:span></text:p>
      <text:p text:style-name="P1363"><text:span text:style-name="T1363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64" text:outline-level="6"><text:span text:style-name="T1364_1">Άρθρο<text:s/>51.</text:span></text:h>
      <text:h text:style-name="P1365" text:outline-level="6"><text:span text:style-name="T1365_1">Τροποποίηση<text:s/>διατάξεων<text:s/>Ν.<text:s/>4093/2012<text:s/></text:span></text:h>
      <text:p text:style-name="P1366"><text:span text:style-name="T1366_1">1.</text:span><text:span text:style-name="T1366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67"><text:span text:style-name="T1367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68"><text:span text:style-name="T1368_1">2.</text:span><text:span text:style-name="T1368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69"><text:span text:style-name="T1369_1">3.</text:span><text:span text:style-name="T1369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70"><text:span text:style-name="T1370_1">4.</text:span><text:span text:style-name="T1370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71"><text:span text:style-name="T1371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72"><text:span text:style-name="T1372_1">5.</text:span><text:span text:style-name="T1372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73"><text:span text:style-name="T1373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74"><text:span text:style-name="T1374_1">6.</text:span><text:span text:style-name="T1374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75"><text:span text:style-name="T1375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76"><text:span text:style-name="T1376_1">7.</text:span><text:span text:style-name="T1376_2"><text:s/>Οι<text:s/>διατάξεις<text:s/>του<text:s/>παρόντος<text:s/>άρθρου<text:s/>ισχύουν<text:s/>από<text:s/>1ης<text:s/>Ιανουαρίου<text:s/>2014.</text:span></text:p>
      <text:h text:style-name="P1377" text:outline-level="6"><text:span text:style-name="T1377_1">Άρθρο<text:s/>52.</text:span></text:h>
      <text:h text:style-name="P1378" text:outline-level="6"><text:span text:style-name="T1378_1">Τροποποίηση<text:s/>διατάξεων<text:s/>Ν<text:s/>.<text:s/>3296/2004<text:s/></text:span></text:h>
      <text:p text:style-name="P1379"><text:span text:style-name="T1379_1">1.</text:span><text:span text:style-name="T1379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80"><text:span text:style-name="T1380_1">2.</text:span><text:span text:style-name="T1380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81"><text:span text:style-name="T1381_1">3.</text:span><text:span text:style-name="T1381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82"><text:span text:style-name="T1382_1">4.</text:span><text:span text:style-name="T1382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83"><text:span text:style-name="T1383_1">5.</text:span><text:span text:style-name="T1383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84"><text:span text:style-name="T1384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85" text:outline-level="6"><text:span text:style-name="T1385_1">Άρθρο<text:s/>53.<text:s/></text:span></text:h>
      <text:p text:style-name="P1386"><text:span text:style-name="T1386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87" text:outline-level="6"><text:span text:style-name="T1387_1">Άρθρο<text:s/>54.<text:s/></text:span></text:h>
      <text:p text:style-name="P1388"><text:span text:style-name="T1388_1">1.</text:span><text:span text:style-name="T1388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89"><text:span text:style-name="T1389_1">1.</text:span><text:span text:style-name="T1389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90"><text:span text:style-name="T1390_1">2.</text:span><text:span text:style-name="T1390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91"><text:span text:style-name="T1391_1">3.</text:span><text:span text:style-name="T1391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92"><text:span text:style-name="T1392_1">4.</text:span><text:span text:style-name="T1392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92_3"><text:note text:note-class="footnote"><text:note-citation/><text:note-body><text:p text:style-name="P1393"><text:span text:style-name="T1393_1"><text:a xlink:type="simple" xlink:href="http://data.aade.gr/eli/pri/law/2014/02/17/4238#art_41"><text:span text:style-name="T1393_2">Προσθήκη<text:s/>4238/2014,<text:s/>Άρθρο<text:s/>41</text:span></text:a></text:span></text:p></text:note-body></text:note></text:span></text:p>
      <text:p text:style-name="P1394"><text:span text:style-name="T1394_1">5.</text:span><text:span text:style-name="T1394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95"><text:span text:style-name="T1395_1">6.</text:span><text:span text:style-name="T1395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96"><text:span text:style-name="T1396_1">7.</text:span><text:span text:style-name="T1396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97"><text:span text:style-name="T1397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98"><text:span text:style-name="T1398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99"><text:span text:style-name="T1399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99_2"><text:note text:note-class="footnote"><text:note-citation/><text:note-body><text:p text:style-name="P1400"><text:span text:style-name="T1400_1"><text:a xlink:type="simple" xlink:href="http://data.aade.gr/eli/pri/law/2014/02/17/4238#art_41"><text:span text:style-name="T1400_2">Τροποποίηση<text:s/>4238/2014,<text:s/>Άρθρο<text:s/>41</text:span></text:a></text:span></text:p></text:note-body></text:note></text:span></text:p>
      <text:p text:style-name="P1401"><text:span text:style-name="T1401_1">8.</text:span><text:span text:style-name="T1401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02"><text:span text:style-name="T1402_1">9.</text:span><text:span text:style-name="T1402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03"><text:span text:style-name="T1403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04"><text:span text:style-name="T1404_1">2.</text:span><text:span text:style-name="T1404_2"><text:s/>Τροποποίηση<text:s/>διατάξεων<text:s/>του<text:s/>Ν.<text:s/>3918/2011<text:s/>(Α΄<text:s/>31).</text:span></text:p>
      <text:p text:style-name="P1405"><text:span text:style-name="T1405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06"><text:span text:style-name="T1406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07"><text:span text:style-name="T1407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08"><text:span text:style-name="T1408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09"><text:span text:style-name="T1409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10"><text:span text:style-name="T1410_1">3.</text:span><text:span text:style-name="T1410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11"><text:span text:style-name="T1411_1">1.</text:span><text:span text:style-name="T1411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12"><text:span text:style-name="T1412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13"><text:span text:style-name="T1413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14"><text:span text:style-name="T1414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15"><text:span text:style-name="T1415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16"><text:span text:style-name="T1416_1">2.</text:span><text:span text:style-name="T1416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17"><text:span text:style-name="T1417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18"><text:span text:style-name="T1418_1">3.</text:span><text:span text:style-name="T1418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19"><text:span text:style-name="T1419_1">β.<text:s/>Η<text:s/>περίπτωση<text:s/>α΄<text:s/>του<text:s/>παρόντος<text:s/>ισχύει<text:s/>από<text:s/>την<text:s/>ψήφισή<text:s/>της.</text:span></text:p>
      <text:p text:style-name="P1420"><text:span text:style-name="T1420_1">4.</text:span><text:span text:style-name="T1420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21"><text:span text:style-name="T1421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22"><text:span text:style-name="T1422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23"><text:span text:style-name="T1423_1">5.</text:span><text:span text:style-name="T1423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24"><text:span text:style-name="T1424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25"><text:span text:style-name="T1425_1">6.</text:span><text:span text:style-name="T1425_2"><text:s/>Έλεγχος<text:s/>ληξιπρόθεσμων<text:s/>οφειλών<text:s/>του<text:s/>Ε.Ο.Π.Υ.Υ.</text:span></text:p>
      <text:p text:style-name="P1426"><text:span text:style-name="T1426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27" text:outline-level="6"><text:span text:style-name="T1427_1">Άρθρο<text:s/>55.</text:span></text:h>
      <text:h text:style-name="P1428" text:outline-level="6"><text:span text:style-name="T1428_1">Ενιαίος<text:s/>Φόρος<text:s/>Ιδιοκτησίας<text:s/>Ακινήτων<text:s/>και<text:s/>άλλες<text:s/>διατάξεις<text:s/></text:span></text:h>
      <text:p text:style-name="P1429"><text:span text:style-name="T1429_1">1.</text:span><text:span text:style-name="T1429_2"><text:s/>(…)</text:span><text:span text:style-name="T1429_3"><text:note text:note-class="footnote"><text:note-citation/><text:note-body><text:p text:style-name="P1430"><text:span text:style-name="T1430_1"><text:a xlink:type="simple" xlink:href="http://data.aade.gr/eli/pri/law/2014/04/07/4254#art_1"><text:span text:style-name="T1430_2">Αφαίρεση<text:s/>4254/2014,<text:s/>Άρθρο<text:s/>1</text:span></text:a></text:span></text:p></text:note-body></text:note></text:span></text:p>
      <text:p text:style-name="P1431"><text:span text:style-name="T1431_1">2.</text:span><text:span text:style-name="T1431_2"><text:s/>(…)</text:span><text:span text:style-name="T1431_3"><text:note text:note-class="footnote"><text:note-citation/><text:note-body><text:p text:style-name="P1432"><text:span text:style-name="T1432_1"><text:a xlink:type="simple" xlink:href="http://data.aade.gr/eli/pri/law/2014/04/07/4254#art_1"><text:span text:style-name="T1432_2">Αφαίρεση<text:s/>4254/2014,<text:s/>Άρθρο<text:s/>1</text:span></text:a></text:span></text:p></text:note-body></text:note></text:span></text:p>
      <text:p text:style-name="P1433"><text:span text:style-name="T1433_1">3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4/04/07/4254#art_1"><text:span text:style-name="T1434_2">Αφαίρεση<text:s/>4254/2014,<text:s/>Άρθρο<text:s/>1</text:span></text:a></text:span></text:p></text:note-body></text:note></text:span></text:p>
      <text:p text:style-name="P1435"><text:span text:style-name="T1435_1">4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4/04/07/4254#art_1"><text:span text:style-name="T1436_2">Αφαίρεση<text:s/>4254/2014,<text:s/>Άρθρο<text:s/>1</text:span></text:a></text:span></text:p></text:note-body></text:note></text:span></text:p>
      <text:p text:style-name="P1437"><text:span text:style-name="T1437_1">5.</text:span><text:span text:style-name="T1437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38"><text:span text:style-name="T1438_1">«Άρθρο<text:s/>24</text:span></text:p>
      <text:p text:style-name="P1439"><text:span text:style-name="T1439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40"><text:span text:style-name="T1440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41"><text:span text:style-name="T1441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42"><text:span text:style-name="T1442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43"><text:span text:style-name="T1443_1">6.</text:span><text:span text:style-name="T1443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44"><text:span text:style-name="T1444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45"><text:span text:style-name="T1445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46"><text:span text:style-name="T1446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2">
          <table:table-cell table:style-name="Cell222">
            <text:p text:style-name="P1447"><text:span text:style-name="T144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3">
            <text:p text:style-name="P1448"><text:span text:style-name="T1448_1">Ελάχιστο<text:s/>Εταιρικό<text:s/>Κεφάλαιο</text:span></text:p>
          </table:table-cell>
        </table:table-row>
        <table:table-row table:style-name="Row93">
          <table:table-cell table:style-name="Cell224">
            <text:p text:style-name="P1449"><text:span text:style-name="T1449_1">Όγκος<text:s/>Πωλήσεων<text:s/>(κατά<text:s/>το<text:s/>προηγούμενο<text:s/>ημερολογιακό<text:s/>έτος)</text:span></text:p>
          </table:table-cell>
          <table:table-cell table:style-name="Cell225">
            <text:p text:style-name="P1450"/>
          </table:table-cell>
        </table:table-row>
        <table:table-row table:style-name="Row94">
          <table:table-cell table:style-name="Cell226">
            <text:p text:style-name="P1451"><text:span text:style-name="T1451_1">Έως<text:s/>και<text:s/>300.000<text:s/>Μ.Τ.</text:span></text:p>
          </table:table-cell>
          <table:table-cell table:style-name="Cell227">
            <text:p text:style-name="P1452"><text:span text:style-name="T1452_1">500.000<text:s/>ΕΥΡΩ</text:span></text:p>
          </table:table-cell>
        </table:table-row>
        <table:table-row table:style-name="Row95">
          <table:table-cell table:style-name="Cell228">
            <text:p text:style-name="P1453"><text:span text:style-name="T1453_1">Από<text:s/>300.000<text:s/>Μ.Τ.<text:s/>έως<text:s/>και<text:s/>600.000<text:s/>Μ.Τ.</text:span></text:p>
          </table:table-cell>
          <table:table-cell table:style-name="Cell229">
            <text:p text:style-name="P1454"><text:span text:style-name="T1454_1">1.000.000<text:s/>ΕΥΡΩ</text:span></text:p>
          </table:table-cell>
        </table:table-row>
        <table:table-row table:style-name="Row96">
          <table:table-cell table:style-name="Cell230">
            <text:p text:style-name="P1455"><text:span text:style-name="T1455_1">Ανω<text:s/>των<text:s/>600.000<text:s/>Μ.Τ.</text:span></text:p>
          </table:table-cell>
          <table:table-cell table:style-name="Cell231">
            <text:p text:style-name="P1456"><text:span text:style-name="T1456_1">1.500.000<text:s/>ΕΥΡΩ</text:span></text:p>
          </table:table-cell>
        </table:table-row>
        <table:table-row table:style-name="Row97">
          <table:table-cell table:style-name="Cell232">
            <text:p text:style-name="P1457"><text:span text:style-name="T1457_1">Για<text:s/>την<text:s/>άδεια<text:s/>κατηγορίας<text:s/>Β1:</text:span></text:p>
          </table:table-cell>
          <table:table-cell table:style-name="Cell233">
            <text:p text:style-name="P1458"><text:span text:style-name="T1458_1">500.000<text:s/>ΕΥΡΩ</text:span></text:p>
          </table:table-cell>
        </table:table-row>
        <table:table-row table:style-name="Row98">
          <table:table-cell table:style-name="Cell234">
            <text:p text:style-name="P1459"><text:span text:style-name="T1459_1">Για<text:s/>την<text:s/>άδεια<text:s/>κατηγορίας<text:s/>Β2:</text:span></text:p>
          </table:table-cell>
          <table:table-cell table:style-name="Cell235">
            <text:p text:style-name="P1460"><text:span text:style-name="T1460_1">500.000<text:s/>ΕΥΡΩ</text:span></text:p>
          </table:table-cell>
        </table:table-row>
        <table:table-row table:style-name="Row99">
          <table:table-cell table:style-name="Cell236">
            <text:p text:style-name="P1461"><text:span text:style-name="T1461_1">Για<text:s/>την<text:s/>άδεια<text:s/>κατηγορίας<text:s/>Γ:</text:span></text:p>
          </table:table-cell>
          <table:table-cell table:style-name="Cell237">
            <text:p text:style-name="P1462"><text:span text:style-name="T1462_1">500.000<text:s/>ΕΥΡΩ</text:span></text:p>
          </table:table-cell>
        </table:table-row>
        <table:table-row table:style-name="Row100">
          <table:table-cell table:style-name="Cell238">
            <text:p text:style-name="P1463"><text:span text:style-name="T1463_1">Για<text:s/>την<text:s/>άδεια<text:s/>κατηγορίας<text:s/>Δ:</text:span></text:p>
          </table:table-cell>
          <table:table-cell table:style-name="Cell239">
            <text:p text:style-name="P1464"><text:span text:style-name="T1464_1">500.000<text:s/>ΕΥΡΩ</text:span></text:p>
          </table:table-cell>
        </table:table-row>
      </table:table>
      <text:p text:style-name="P1465"><text:span text:style-name="T1465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66"><text:span text:style-name="T1466_1">i)<text:s/>μη<text:s/>τήρησης<text:s/>των<text:s/>όρων<text:s/>και<text:s/>προϋποθέσεων<text:s/>της<text:s/>αδειοδότησης,<text:s/></text:span></text:p>
      <text:p text:style-name="P1467"><text:span text:style-name="T1467_1">ii)<text:s/>διακίνησης<text:s/>μη<text:s/>κανονικού<text:s/>καυσίμου,<text:s/></text:span></text:p>
      <text:p text:style-name="P1468"><text:span text:style-name="T1468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69"><text:span text:style-name="T1469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70"><text:span text:style-name="T1470_1">7.</text:span><text:span text:style-name="T1470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71"><text:span text:style-name="T1471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72"><text:span text:style-name="T1472_1">αα)</text:span><text:span text:style-name="T1472_2"><text:tab/></text:span><text:span text:style-name="T1472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73"><text:span text:style-name="T1473_1">ββ)</text:span><text:span text:style-name="T1473_2"><text:tab/></text:span><text:span text:style-name="T1473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74"><text:span text:style-name="T1474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74_2"><text:note text:note-class="footnote"><text:note-citation/><text:note-body><text:p text:style-name="P1475"><text:span text:style-name="T1475_1"><text:a xlink:type="simple" xlink:href="http://data.aade.gr/eli/pri/law/2014/10/02/4296#art_16"><text:span text:style-name="T1475_2">Τροποποίηση<text:s/>4296/2014,<text:s/>Άρθρο<text:s/>16</text:span></text:a></text:span></text:p></text:note-body></text:note></text:span></text:p>
      <text:p text:style-name="P1476"><text:span text:style-name="T1476_1">8.</text:span><text:span text:style-name="T1476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77"><text:span text:style-name="T1477_1">«Οι<text:s/>εν<text:s/>λόγω<text:s/>διατάξεις<text:s/>ισχύουν<text:s/>έως<text:s/>την<text:s/>31<text:s/>η<text:s/>Δεκεμβρίου<text:s/>του<text:s/>2015.»</text:span></text:p>
      <text:p text:style-name="P1478"><text:span text:style-name="T1478_1">9.</text:span><text:span text:style-name="T1478_2"><text:s/>Η<text:s/>παρ.<text:s/>11<text:s/>του<text:s/>άρθρου<text:s/>196<text:s/>του<text:s/>Ν.<text:s/>4001/2011<text:s/>αντικαθίσταται<text:s/>ως<text:s/>εξής:</text:span></text:p>
      <text:p text:style-name="P1479"><text:span text:style-name="T1479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80"><text:span text:style-name="T1480_1">10.</text:span><text:span text:style-name="T1480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81"><text:span text:style-name="T1481_1">11.</text:span><text:span text:style-name="T1481_2"><text:s/>Στο<text:s/>άρθρο<text:s/>36<text:s/>του<text:s/>Ν.<text:s/>4067/2012<text:s/>(Α΄<text:s/>79)<text:s/>προστίθεται<text:s/>παράγραφος<text:s/>8,<text:s/>ως<text:s/>εξής:</text:span></text:p>
      <text:p text:style-name="P1482"><text:span text:style-name="T1482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83"><text:span text:style-name="T1483_1">Μοναδιαία<text:s/>χρέωση<text:s/>σε<text:s/>Ευρώ/MWh<text:s/>=<text:s/>4,14.</text:span></text:p>
      <text:p text:style-name="P1484"><text:span text:style-name="T1484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85" text:outline-level="6"><text:span text:style-name="T1485_1">Άρθρο<text:s/>56.<text:s/></text:span></text:h>
      <text:p text:style-name="P1486"><text:span text:style-name="T1486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87"><text:span text:style-name="T1487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88" text:outline-level="6"><text:span text:style-name="T1488_1">Άρθρο<text:s/>57.<text:s/></text:span></text:h>
      <text:p text:style-name="P1489"><text:span text:style-name="T1489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90"><text:span text:style-name="T1490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91" text:outline-level="6"><text:span text:style-name="T1491_1">Άρθρο<text:s/>58.<text:s/></text:span></text:h>
      <text:p text:style-name="P1492"><text:span text:style-name="T1492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93"><text:span text:style-name="T1493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94" text:outline-level="6"><text:span text:style-name="T1494_1">Άρθρο<text:s/>59.<text:s/></text:span></text:h>
      <text:h text:style-name="P1495" text:outline-level="6"><text:span text:style-name="T1495_1">Έναρξη<text:s/>ισχύος<text:s/></text:span></text:h>
      <text:p text:style-name="P1496"><text:span text:style-name="T1496_1">1.</text:span><text:span text:style-name="T1496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97"><text:span text:style-name="T1497_1">2.</text:span><text:span text:style-name="T1497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98"><text:span text:style-name="T1498_1">3.</text:span><text:span text:style-name="T1498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99"><text:span text:style-name="T14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0"><text:span text:style-name="T1500_1">Αθήνα,<text:s/>31<text:s/>Δεκεμβρίου<text:s/>2013</text:span></text:p>
      <text:p text:style-name="P1501"><text:span text:style-name="T1501_1">Ο<text:s/>ΠΡΟΕΔΡΟΣ<text:s/>ΤΗΣ<text:s/>ΔΗΜΟΚΡΑΤΙΑΣ</text:span></text:p>
      <text:p text:style-name="P1502"><text:span text:style-name="T1502_1">ΚΑΡΟΛΟΣ<text:s/>ΓΡ.<text:s/>ΠΑΠΟΥΛΙΑΣ</text:span></text:p>
      <text:p text:style-name="P1503"><text:span text:style-name="T1503_1">ΟΙ<text:s/>ΥΠΟΥΡΓΟΙ</text:span></text:p>
      <text:p text:style-name="P1504"><text:span text:style-name="T1504_1">ΟΙΚΟΝΟΜΙΚΩΝ</text:span></text:p>
      <text:p text:style-name="P1505"><text:span text:style-name="T1505_1">ΙΩΑΝΝΗΣ<text:s/>ΣΤΟΥΡΝΑΡΑΣ</text:span></text:p>
      <text:p text:style-name="P1506"><text:span text:style-name="T1506_1">ΑΝΑΠΛΗΡΩΤΗΣ<text:s/>ΥΠΟΥΡΓΟΣ<text:s/>ΟΙΚΟΝΟΜΙΚΩΝ</text:span></text:p>
      <text:p text:style-name="P1507"><text:span text:style-name="T1507_1">ΧΡΗΣΤΟΣ<text:s/>ΣΤΑΪΚΟΥΡΑΣ</text:span></text:p>
      <text:p text:style-name="P1508"><text:span text:style-name="T1508_1">ΕΣΩΤΕΡΙΚΩΝ</text:span></text:p>
      <text:p text:style-name="P1509"><text:span text:style-name="T1509_1">ΙΩΑΝΝΗΣ<text:s/>ΜΙΧΕΛΑΚΗΣ</text:span></text:p>
      <text:p text:style-name="P1510"><text:span text:style-name="T1510_1">ΑΝΑΠΤΥΞΗΣ<text:s/>ΚΑΙ<text:s/>ΑΝΤΑΓΩΝΙΣΤΙΚΟΤΗΤΑΣ</text:span></text:p>
      <text:p text:style-name="P1511"><text:span text:style-name="T1511_1">ΚΩΝΣΤΑΝΤΙΝΟΣ<text:s/>ΧΑΤΖΗΔΑΚΗΣ</text:span></text:p>
      <text:p text:style-name="P1512"><text:span text:style-name="T1512_1">ΔΙΟΙΚΗΤΙΚΗΣ<text:s/>ΜΕΤΑΡΡΥΘΜΙΣΗΣ<text:s/>ΚΑΙ<text:s/>ΗΛΕΚΤΡΟΝΙΚΗΣ<text:s/>ΔΙΑΚΥΒΕΡΝΗΣΗΣ</text:span></text:p>
      <text:p text:style-name="P1513"><text:span text:style-name="T1513_1">ΚΥΡΙΑΚΟΣ<text:s/>ΜΗΤΣΟΤΑΚΗΣ</text:span></text:p>
      <text:p text:style-name="P1514"><text:span text:style-name="T1514_1">ΥΓΕΙΑΣ</text:span></text:p>
      <text:p text:style-name="P1515"><text:span text:style-name="T1515_1">ΣΠΥΡΙΔΩΝ−ΑΔΩΝΙΣ<text:s/>ΓΕΩΡΓΙΑΔΗΣ</text:span></text:p>
      <text:p text:style-name="P1516"><text:span text:style-name="T1516_1">ΥΠΟΔΟΜΩΝ,<text:s/>ΜΕΤΑΦΟΡΩΝ<text:s/>ΚΑΙ<text:s/>ΔΙΚΤΥΩΝ</text:span></text:p>
      <text:p text:style-name="P1517"><text:span text:style-name="T1517_1">ΜΙΧΑΗΛ<text:s/>ΧΡΥΣΟΧΟΪΔΗΣ</text:span></text:p>
      <text:p text:style-name="P1518"><text:span text:style-name="T1518_1">ΠΕΡΙΒΑΛΛΟΝΤΟΣ,<text:s/>ΕΝΕΡΓΕΙΑΣ<text:s/>ΚΑΙ<text:s/>ΚΛΙΜΑΤΙΚΗΣ<text:s/>ΑΛΛΑΓΗΣ</text:span></text:p>
      <text:p text:style-name="P1519"><text:span text:style-name="T1519_1">ΙΩΑΝΝΗΣ<text:s/>ΜΑΝΙΑΤΗΣ</text:span></text:p>
      <text:p text:style-name="P1520"><text:span text:style-name="T1520_1">ΔΙΚΑΙΟΣΥΝΗΣ,<text:s/>ΔΙΑΦΑΝΕΙΑΣ<text:s/>ΚΑΙ<text:s/>ΑΝΘΡΩΠΙΝΩΝ<text:s/>ΔΙΚΑΙΩΜΑΤΩΝ</text:span></text:p>
      <text:p text:style-name="P1521"><text:span text:style-name="T1521_1">ΧΑΡΑΛΑΜΠΟΣ<text:s/>ΑΘΑΝΑΣΙΟΥ</text:span></text:p>
      <text:p text:style-name="P1522"><text:span text:style-name="T1522_1">ΝΑΥΤΙΛΙΑΣ<text:s/>ΚΑΙ<text:s/>ΑΙΓΑΙΟΥ</text:span></text:p>
      <text:p text:style-name="P1523"><text:span text:style-name="T1523_1">ΜΙΛΤΙΑΔΗΣ<text:s/>ΒΑΡΒΙΤΣΙΩΤΗΣ</text:span></text:p>
      <text:p text:style-name="P1524"><text:span text:style-name="T1524_1">ΕΠΙΚΡΑΤΕΙΑΣ</text:span></text:p>
      <text:p text:style-name="P1525"><text:span text:style-name="T1525_1">ΔΗΜΗΤΡΙΟΣ<text:s/>ΣΤΑΜΑΤΗΣ</text:span></text:p>
      <text:p text:style-name="P1526"><text:span text:style-name="T1526_1">Θεωρήθηκε<text:s/>και<text:s/>τέθηκε<text:s/>η<text:s/>Μεγάλη<text:s/>Σφραγίδα<text:s/>του<text:s/>Κράτους.</text:span></text:p>
      <text:p text:style-name="P1527"><text:span text:style-name="T1527_1">Αθήνα,<text:s/>31<text:s/>Δεκεμβρίου<text:s/>2013</text:span></text:p>
      <text:p text:style-name="P1528"><text:span text:style-name="T1528_1">Ο<text:s/>ΕΠΙ<text:s/>ΤΗΣ<text:s/>ΔΙΚΑΙΟΣΥΝΗΣ<text:s/>ΥΠΟΥΡΓΟΣ</text:span></text:p>
      <text:p text:style-name="P1529"><text:span text:style-name="T152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