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T26_4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T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/>
    <style:style style:name="T29_2" style:family="text" style:parent-style-name="Internet_20_link">
      <style:text-properties fo:color="#0000ee"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T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T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T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T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T63_3" style:family="text">
      <style:text-properties fo:language="el" fo:language-asian="el"/>
    </style:style>
    <style:style style:name="T63_4" style:family="text"/>
    <style:style style:name="T63_5" style:family="text" style:parent-style-name="Internet_20_link">
      <style:text-properties fo:color="#0000ee" fo:language="el" fo:language-asian="el"/>
    </style:style>
    <style:style style:name="T63_6" style:family="text">
      <style:text-properties fo:language="el" fo:language-asian="el"/>
    </style:style>
    <style:style style:name="T63_7" style:family="text"/>
    <style:style style:name="T63_8" style:family="text" style:parent-style-name="Internet_20_link">
      <style:text-properties fo:color="#0000ee"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T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/>
    <style:style style:name="T72_2" style:family="text" style:parent-style-name="Internet_20_link">
      <style:text-properties fo:color="#0000ee"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T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T81_3" style:family="text">
      <style:text-properties fo:language="el" fo:language-asian="el"/>
    </style:style>
    <style:style style:name="T81_4" style:family="text"/>
    <style:style style:name="T81_5" style:family="text" style:parent-style-name="Internet_20_link">
      <style:text-properties fo:color="#0000ee" fo:language="el" fo:language-asian="el"/>
    </style:style>
    <style:style style:name="T81_6" style:family="text">
      <style:text-properties fo:language="el" fo:language-asian="el"/>
    </style:style>
    <style:style style:name="T81_7" style:family="text"/>
    <style:style style:name="T81_8" style:family="text" style:parent-style-name="Internet_20_link">
      <style:text-properties fo:color="#0000ee"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T83_3" style:family="text">
      <style:text-properties fo:language="el" fo:language-asian="el"/>
    </style:style>
    <style:style style:name="T83_4" style:family="text"/>
    <style:style style:name="T83_5" style:family="text" style:parent-style-name="Internet_20_link">
      <style:text-properties fo:color="#0000ee"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StructureList1">
      <style:paragraph-properties fo:margin-top="0.212cm" fo:margin-bottom="0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Table1" style:family="table">
      <style:table-properties table:align="left" style:width="13.809cm" fo:margin-left="0cm"/>
    </style:style>
    <style:style style:name="Column1" style:family="table-column">
      <style:table-column-properties style:column-width="4.969cm"/>
    </style:style>
    <style:style style:name="Column2" style:family="table-column">
      <style:table-column-properties style:column-width="1.478cm"/>
    </style:style>
    <style:style style:name="Column3" style:family="table-column">
      <style:table-column-properties style:column-width="7.36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T1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P137" style:family="paragraph" style:parent-style-name="StructureList1">
      <style:paragraph-properties fo:margin-top="0.212cm" fo:margin-bottom="0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Table2" style:family="table">
      <style:table-properties table:align="left" style:width="16.291cm" fo:margin-left="0cm"/>
    </style:style>
    <style:style style:name="Column4" style:family="table-column">
      <style:table-column-properties style:column-width="4.35cm"/>
    </style:style>
    <style:style style:name="Column5" style:family="table-column">
      <style:table-column-properties style:column-width="11.942cm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StructureList1">
      <style:paragraph-properties fo:margin-top="0.212cm" fo:margin-bottom="0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6.165cm"/>
    </style:style>
    <style:style style:name="Column7" style:family="table-column">
      <style:table-column-properties style:column-width="10.345cm"/>
    </style:style>
    <style:style style:name="Row21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2" style:family="paragraph" style:parent-style-name="StructureList1">
      <style:paragraph-properties fo:margin-top="0.212cm" fo:margin-bottom="0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Table4" style:family="table">
      <style:table-properties table:align="left" style:width="11.072cm" fo:margin-left="0cm"/>
    </style:style>
    <style:style style:name="Column8" style:family="table-column">
      <style:table-column-properties style:column-width="3.861cm"/>
    </style:style>
    <style:style style:name="Column9" style:family="table-column">
      <style:table-column-properties style:column-width="7.211cm"/>
    </style:style>
    <style:style style:name="Row30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StructureList1">
      <style:paragraph-properties fo:margin-top="0.212cm" fo:margin-bottom="0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T2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Table5" style:family="table">
      <style:table-properties table:align="left" style:width="14.49cm" fo:margin-left="0cm"/>
    </style:style>
    <style:style style:name="Column10" style:family="table-column">
      <style:table-column-properties style:column-width="6.082cm"/>
    </style:style>
    <style:style style:name="Column11" style:family="table-column">
      <style:table-column-properties style:column-width="1.478cm"/>
    </style:style>
    <style:style style:name="Column12" style:family="table-column">
      <style:table-column-properties style:column-width="6.93cm"/>
    </style:style>
    <style:style style:name="Row36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2" style:family="paragraph" style:parent-style-name="Normal">
      <style:paragraph-properties fo:margin-top="0.423cm" fo:margin-bottom="0.423cm"/>
    </style:style>
    <style:style style:name="T282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3" style:family="paragraph" style:parent-style-name="Footnotes">
      <style:paragraph-properties fo:margin-top="0.423cm" fo:margin-bottom="0.423cm"/>
    </style:style>
    <style:style style:name="T283_1" style:family="text"/>
    <style:style style:name="T283_2" style:family="text" style:parent-style-name="Internet_20_link">
      <style:text-properties fo:color="#0000ee"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T2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5" style:family="paragraph" style:parent-style-name="Footnotes">
      <style:paragraph-properties fo:margin-top="0.423cm" fo:margin-bottom="0.423cm"/>
    </style:style>
    <style:style style:name="T285_1" style:family="text"/>
    <style:style style:name="T285_2" style:family="text" style:parent-style-name="Internet_20_link">
      <style:text-properties fo:color="#0000ee"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T2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/>
    <style:style style:name="T289_2" style:family="text" style:parent-style-name="Internet_20_link">
      <style:text-properties fo:color="#0000ee"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T2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" style:family="paragraph" style:parent-style-name="Footnotes">
      <style:paragraph-properties fo:margin-top="0.423cm" fo:margin-bottom="0.423cm"/>
    </style:style>
    <style:style style:name="T292_1" style:family="text"/>
    <style:style style:name="T292_2" style:family="text" style:parent-style-name="Internet_20_link">
      <style:text-properties fo:color="#0000ee"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/>
    </style:style>
    <style:style style:name="T2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Normal">
      <style:paragraph-properties fo:margin-top="0.423cm" fo:margin-bottom="0.423cm"/>
    </style:style>
    <style:style style:name="T299_1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StructureList1">
      <style:paragraph-properties fo:margin-top="0.212cm" fo:margin-bottom="0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Table6" style:family="table">
      <style:table-properties table:align="left" style:width="15.889cm" fo:margin-left="0cm"/>
    </style:style>
    <style:style style:name="Column13" style:family="table-column">
      <style:table-column-properties style:column-width="9.07cm"/>
    </style:style>
    <style:style style:name="Column14" style:family="table-column">
      <style:table-column-properties style:column-width="6.819cm"/>
    </style:style>
    <style:style style:name="Row62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4" style:family="paragraph" style:parent-style-name="Normal">
      <style:paragraph-properties fo:margin-top="0.423cm" fo:margin-bottom="0.423cm"/>
    </style:style>
    <style:style style:name="T324_1" style:family="text">
      <style:text-properties fo:language="el" fo:language-asian="el"/>
    </style:style>
    <style:style style:name="P325" style:family="paragraph" style:parent-style-name="StructureList1">
      <style:paragraph-properties fo:margin-top="0.212cm" fo:margin-bottom="0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2.153cm"/>
    </style:style>
    <style:style style:name="Column16" style:family="table-column">
      <style:table-column-properties style:column-width="4.357cm"/>
    </style:style>
    <style:style style:name="Row73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Heading_20_6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Heading_20_6">
      <style:paragraph-properties fo:margin-top="0.423cm" fo:margin-bottom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MainText">
      <style:paragraph-properties fo:margin-top="0.212cm" fo:margin-bottom="0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T3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Table8" style:family="table">
      <style:table-properties table:align="left" style:width="9.566cm" fo:margin-left="0cm"/>
    </style:style>
    <style:style style:name="Column17" style:family="table-column">
      <style:table-column-properties style:column-width="5.909cm"/>
    </style:style>
    <style:style style:name="Column18" style:family="table-column">
      <style:table-column-properties style:column-width="3.657cm"/>
    </style:style>
    <style:style style:name="Row79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7" style:family="paragraph" style:parent-style-name="Normal">
      <style:paragraph-properties fo:margin-top="0.423cm"/>
    </style:style>
    <style:style style:name="T377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8" style:family="paragraph" style:parent-style-name="Footnotes">
      <style:paragraph-properties fo:margin-top="0.423cm" fo:margin-bottom="0.423cm"/>
    </style:style>
    <style:style style:name="T378_1" style:family="text"/>
    <style:style style:name="T378_2" style:family="text" style:parent-style-name="Internet_20_link">
      <style:text-properties fo:color="#0000ee"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T3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0" style:family="paragraph" style:parent-style-name="Footnotes">
      <style:paragraph-properties fo:margin-top="0.423cm" fo:margin-bottom="0.423cm"/>
    </style:style>
    <style:style style:name="T380_1" style:family="text"/>
    <style:style style:name="T380_2" style:family="text" style:parent-style-name="Internet_20_link">
      <style:text-properties fo:color="#0000ee"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T3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/>
    <style:style style:name="T382_2" style:family="text" style:parent-style-name="Internet_20_link">
      <style:text-properties fo:color="#0000ee" fo:language="el" fo:language-asian="el"/>
    </style:style>
    <style:style style:name="T382_3" style:family="text">
      <style:text-properties fo:language="el" fo:language-asian="el"/>
    </style:style>
    <style:style style:name="T382_4" style:family="text"/>
    <style:style style:name="T382_5" style:family="text" style:parent-style-name="Internet_20_link">
      <style:text-properties fo:color="#0000ee" fo:language="el" fo:language-asian="el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/>
    </style:style>
    <style:style style:name="T3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4" style:family="paragraph" style:parent-style-name="Footnotes">
      <style:paragraph-properties fo:margin-top="0.423cm" fo:margin-bottom="0.423cm"/>
    </style:style>
    <style:style style:name="T384_1" style:family="text"/>
    <style:style style:name="T384_2" style:family="text" style:parent-style-name="Internet_20_link">
      <style:text-properties fo:color="#0000ee"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T3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6" style:family="paragraph" style:parent-style-name="Footnotes">
      <style:paragraph-properties fo:margin-top="0.423cm" fo:margin-bottom="0.423cm"/>
    </style:style>
    <style:style style:name="T386_1" style:family="text"/>
    <style:style style:name="T386_2" style:family="text" style:parent-style-name="Internet_20_link">
      <style:text-properties fo:color="#0000ee" fo:language="el" fo:language-asian="el"/>
    </style:style>
    <style:style style:name="T386_3" style:family="text">
      <style:text-properties fo:language="el" fo:language-asian="el"/>
    </style:style>
    <style:style style:name="T386_4" style:family="text"/>
    <style:style style:name="T386_5" style:family="text" style:parent-style-name="Internet_20_link">
      <style:text-properties fo:color="#0000ee" fo:language="el" fo:language-asian="el"/>
    </style:style>
    <style:style style:name="P387" style:family="paragraph" style:parent-style-name="Normal">
      <style:paragraph-properties fo:margin-top="0.423cm" fo:margin-bottom="0.423cm"/>
    </style:style>
    <style:style style:name="T387_1" style:family="text">
      <style:text-properties fo:language="el" fo:language-asian="el"/>
    </style:style>
    <style:style style:name="T3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/>
    <style:style style:name="T388_2" style:family="text" style:parent-style-name="Internet_20_link">
      <style:text-properties fo:color="#0000ee"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T3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T3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T3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/>
    <style:style style:name="T394_2" style:family="text" style:parent-style-name="Internet_20_link">
      <style:text-properties fo:color="#0000ee" fo:language="el" fo:language-asian="el"/>
    </style:style>
    <style:style style:name="T394_3" style:family="text">
      <style:text-properties fo:language="el" fo:language-asian="el"/>
    </style:style>
    <style:style style:name="T394_4" style:family="text"/>
    <style:style style:name="T394_5" style:family="text" style:parent-style-name="Internet_20_link">
      <style:text-properties fo:color="#0000ee" fo:language="el" fo:language-asian="el"/>
    </style:style>
    <style:style style:name="T394_6" style:family="text">
      <style:text-properties fo:language="el" fo:language-asian="el"/>
    </style:style>
    <style:style style:name="T394_7" style:family="text"/>
    <style:style style:name="T394_8" style:family="text" style:parent-style-name="Internet_20_link">
      <style:text-properties fo:color="#0000ee" fo:language="el" fo:language-asian="el"/>
    </style:style>
    <style:style style:name="T394_9" style:family="text">
      <style:text-properties fo:language="el" fo:language-asian="el"/>
    </style:style>
    <style:style style:name="T394_10" style:family="text"/>
    <style:style style:name="T394_11" style:family="text" style:parent-style-name="Internet_20_link">
      <style:text-properties fo:color="#0000ee"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T3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/>
    </style:style>
    <style:style style:name="P397" style:family="paragraph" style:parent-style-name="Heading_20_6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Heading_20_6">
      <style:paragraph-properties fo:margin-top="0.423cm" fo:margin-bottom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T3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Normal">
      <style:paragraph-properties fo:margin-top="0.423cm" fo:margin-bottom="0.423cm"/>
    </style:style>
    <style:style style:name="T404_1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T4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/>
    </style:style>
    <style:style style:name="T406_3" style:family="text">
      <style:text-properties fo:language="el" fo:language-asian="el"/>
    </style:style>
    <style:style style:name="T406_4" style:family="text"/>
    <style:style style:name="T406_5" style:family="text" style:parent-style-name="Internet_20_link">
      <style:text-properties fo:color="#0000ee"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T4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/>
    </style:style>
    <style:style style:name="T408_3" style:family="text">
      <style:text-properties fo:language="el" fo:language-asian="el"/>
    </style:style>
    <style:style style:name="T408_4" style:family="text"/>
    <style:style style:name="T408_5" style:family="text" style:parent-style-name="Internet_20_link">
      <style:text-properties fo:color="#0000ee" fo:language="el" fo:language-asian="el"/>
    </style:style>
    <style:style style:name="T408_6" style:family="text">
      <style:text-properties fo:language="el" fo:language-asian="el"/>
    </style:style>
    <style:style style:name="T408_7" style:family="text"/>
    <style:style style:name="T408_8" style:family="text" style:parent-style-name="Internet_20_link">
      <style:text-properties fo:color="#0000ee"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T4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/>
    <style:style style:name="T410_2" style:family="text" style:parent-style-name="Internet_20_link">
      <style:text-properties fo:color="#0000ee"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Heading_20_6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Heading_20_6">
      <style:paragraph-properties fo:margin-top="0.423cm" fo:margin-bottom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Normal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T4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/>
    <style:style style:name="T417_2" style:family="text" style:parent-style-name="Internet_20_link">
      <style:text-properties fo:color="#0000ee"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T4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9" style:family="paragraph" style:parent-style-name="Footnotes">
      <style:paragraph-properties fo:margin-top="0.423cm" fo:margin-bottom="0.423cm"/>
    </style:style>
    <style:style style:name="T419_1" style:family="text"/>
    <style:style style:name="T419_2" style:family="text" style:parent-style-name="Internet_20_link">
      <style:text-properties fo:color="#0000ee"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T4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1" style:family="paragraph" style:parent-style-name="Footnotes">
      <style:paragraph-properties fo:margin-top="0.423cm" fo:margin-bottom="0.423cm"/>
    </style:style>
    <style:style style:name="T421_1" style:family="text"/>
    <style:style style:name="T421_2" style:family="text" style:parent-style-name="Internet_20_link">
      <style:text-properties fo:color="#0000ee"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T4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4" style:family="paragraph" style:parent-style-name="Footnotes">
      <style:paragraph-properties fo:margin-top="0.423cm" fo:margin-bottom="0.423cm"/>
    </style:style>
    <style:style style:name="T424_1" style:family="text"/>
    <style:style style:name="T424_2" style:family="text" style:parent-style-name="Internet_20_link">
      <style:text-properties fo:color="#0000ee"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T4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T4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T4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1" style:family="paragraph" style:parent-style-name="Footnotes">
      <style:paragraph-properties fo:margin-top="0.423cm" fo:margin-bottom="0.423cm"/>
    </style:style>
    <style:style style:name="T431_1" style:family="text"/>
    <style:style style:name="T431_2" style:family="text" style:parent-style-name="Internet_20_link">
      <style:text-properties fo:color="#0000ee"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T4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5" style:family="paragraph" style:parent-style-name="Footnotes">
      <style:paragraph-properties fo:margin-top="0.423cm" fo:margin-bottom="0.423cm"/>
    </style:style>
    <style:style style:name="T435_1" style:family="text"/>
    <style:style style:name="T435_2" style:family="text" style:parent-style-name="Internet_20_link">
      <style:text-properties fo:color="#0000ee"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Heading_20_6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Heading_20_6">
      <style:paragraph-properties fo:margin-top="0.423cm" fo:margin-bottom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T4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/>
    </style:style>
    <style:style style:name="T440_3" style:family="text">
      <style:text-properties fo:language="el" fo:language-asian="el"/>
    </style:style>
    <style:style style:name="T440_4" style:family="text"/>
    <style:style style:name="T440_5" style:family="text" style:parent-style-name="Internet_20_link">
      <style:text-properties fo:color="#0000ee" fo:language="el" fo:language-asian="el"/>
    </style:style>
    <style:style style:name="T440_6" style:family="text">
      <style:text-properties fo:language="el" fo:language-asian="el"/>
    </style:style>
    <style:style style:name="T440_7" style:family="text"/>
    <style:style style:name="T440_8" style:family="text" style:parent-style-name="Internet_20_link">
      <style:text-properties fo:color="#0000ee" fo:language="el" fo:language-asian="el"/>
    </style:style>
    <style:style style:name="T440_9" style:family="text">
      <style:text-properties fo:language="el" fo:language-asian="el"/>
    </style:style>
    <style:style style:name="T440_10" style:family="text"/>
    <style:style style:name="T440_11" style:family="text" style:parent-style-name="Internet_20_link">
      <style:text-properties fo:color="#0000ee" fo:language="el" fo:language-asian="el"/>
    </style:style>
    <style:style style:name="T440_12" style:family="text">
      <style:text-properties fo:language="el" fo:language-asian="el"/>
    </style:style>
    <style:style style:name="T440_13" style:family="text"/>
    <style:style style:name="T440_14" style:family="text" style:parent-style-name="Internet_20_link">
      <style:text-properties fo:color="#0000ee" fo:language="el" fo:language-asian="el"/>
    </style:style>
    <style:style style:name="T440_15" style:family="text">
      <style:text-properties fo:language="el" fo:language-asian="el"/>
    </style:style>
    <style:style style:name="T440_16" style:family="text"/>
    <style:style style:name="T440_17" style:family="text" style:parent-style-name="Internet_20_link">
      <style:text-properties fo:color="#0000ee"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T4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/>
    </style:style>
    <style:style style:name="P444" style:family="paragraph" style:parent-style-name="Heading_20_6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6">
      <style:paragraph-properties fo:margin-top="0.423cm" fo:margin-bottom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 fo:margin-bottom="0.423cm"/>
    </style:style>
    <style:style style:name="T457_1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Heading_20_6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Heading_20_6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Heading_20_6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 fo:margin-bottom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Normal">
      <style:paragraph-properties fo:margin-top="0.423cm" fo:margin-bottom="0.423cm"/>
    </style:style>
    <style:style style:name="T468_1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Heading_20_6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Heading_20_6">
      <style:paragraph-properties fo:margin-top="0.423cm" fo:margin-bottom="0.423cm"/>
    </style:style>
    <style:style style:name="T471_1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Normal">
      <style:paragraph-properties fo:margin-top="0.423cm" fo:margin-bottom="0.423cm"/>
    </style:style>
    <style:style style:name="T473_1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Normal">
      <style:paragraph-properties fo:margin-top="0.423cm" fo:margin-bottom="0.423cm"/>
    </style:style>
    <style:style style:name="T475_1" style:family="text">
      <style:text-properties fo:language="el" fo:language-asian="el"/>
    </style:style>
    <style:style style:name="T475_2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Heading_20_6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Heading_20_6">
      <style:paragraph-properties fo:margin-top="0.423cm" fo:margin-bottom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 fo:margin-bottom="0.423cm"/>
    </style:style>
    <style:style style:name="T491_1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 fo:margin-bottom="0.423cm"/>
    </style:style>
    <style:style style:name="T503_1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Normal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T5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/>
    </style:style>
    <style:style style:name="T508_3" style:family="text">
      <style:text-properties fo:language="el" fo:language-asian="el"/>
    </style:style>
    <style:style style:name="T508_4" style:family="text"/>
    <style:style style:name="T508_5" style:family="text" style:parent-style-name="Internet_20_link">
      <style:text-properties fo:color="#0000ee" fo:language="el" fo:language-asian="el"/>
    </style:style>
    <style:style style:name="P509" style:family="paragraph" style:parent-style-name="Heading_20_1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1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Heading_20_6">
      <style:paragraph-properties fo:margin-top="0.423cm" fo:margin-bottom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T5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T5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/>
    <style:style style:name="T516_2" style:family="text" style:parent-style-name="Internet_20_link">
      <style:text-properties fo:color="#0000ee" fo:language="el" fo:language-asian="el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T5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T5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/>
    <style:style style:name="T520_2" style:family="text" style:parent-style-name="Internet_20_link">
      <style:text-properties fo:color="#0000ee" fo:language="el" fo:language-asian="el"/>
    </style:style>
    <style:style style:name="P521" style:family="paragraph" style:parent-style-name="Normal">
      <style:paragraph-properties fo:margin-top="0.423cm" fo:margin-bottom="0.423cm"/>
    </style:style>
    <style:style style:name="T521_1" style:family="text">
      <style:text-properties fo:language="el" fo:language-asian="el"/>
    </style:style>
    <style:style style:name="T5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/>
    <style:style style:name="T522_2" style:family="text" style:parent-style-name="Internet_20_link">
      <style:text-properties fo:color="#0000ee"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T5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4" style:family="paragraph" style:parent-style-name="Footnotes">
      <style:paragraph-properties fo:margin-top="0.423cm" fo:margin-bottom="0.423cm"/>
    </style:style>
    <style:style style:name="T524_1" style:family="text"/>
    <style:style style:name="T524_2" style:family="text" style:parent-style-name="Internet_20_link">
      <style:text-properties fo:color="#0000ee"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T5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6" style:family="paragraph" style:parent-style-name="Footnotes">
      <style:paragraph-properties fo:margin-top="0.423cm" fo:margin-bottom="0.423cm"/>
    </style:style>
    <style:style style:name="T526_1" style:family="text"/>
    <style:style style:name="T526_2" style:family="text" style:parent-style-name="Internet_20_link">
      <style:text-properties fo:color="#0000ee"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T5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8" style:family="paragraph" style:parent-style-name="Footnotes">
      <style:paragraph-properties fo:margin-top="0.423cm" fo:margin-bottom="0.423cm"/>
    </style:style>
    <style:style style:name="T528_1" style:family="text"/>
    <style:style style:name="T528_2" style:family="text" style:parent-style-name="Internet_20_link">
      <style:text-properties fo:color="#0000ee" fo:language="el" fo:language-asian="el"/>
    </style:style>
    <style:style style:name="P529" style:family="paragraph" style:parent-style-name="Normal">
      <style:paragraph-properties fo:margin-top="0.423cm" fo:margin-bottom="0.423cm"/>
    </style:style>
    <style:style style:name="T529_1" style:family="text">
      <style:text-properties fo:language="el" fo:language-asian="el"/>
    </style:style>
    <style:style style:name="T5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0" style:family="paragraph" style:parent-style-name="Footnotes">
      <style:paragraph-properties fo:margin-top="0.423cm" fo:margin-bottom="0.423cm"/>
    </style:style>
    <style:style style:name="T530_1" style:family="text"/>
    <style:style style:name="T530_2" style:family="text" style:parent-style-name="Internet_20_link">
      <style:text-properties fo:color="#0000ee"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T5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2" style:family="paragraph" style:parent-style-name="Footnotes">
      <style:paragraph-properties fo:margin-top="0.423cm" fo:margin-bottom="0.423cm"/>
    </style:style>
    <style:style style:name="T532_1" style:family="text"/>
    <style:style style:name="T532_2" style:family="text" style:parent-style-name="Internet_20_link">
      <style:text-properties fo:color="#0000ee"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T5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4" style:family="paragraph" style:parent-style-name="Footnotes">
      <style:paragraph-properties fo:margin-top="0.423cm" fo:margin-bottom="0.423cm"/>
    </style:style>
    <style:style style:name="T534_1" style:family="text"/>
    <style:style style:name="T534_2" style:family="text" style:parent-style-name="Internet_20_link">
      <style:text-properties fo:color="#0000ee"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T5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6" style:family="paragraph" style:parent-style-name="Footnotes">
      <style:paragraph-properties fo:margin-top="0.423cm" fo:margin-bottom="0.423cm"/>
    </style:style>
    <style:style style:name="T536_1" style:family="text"/>
    <style:style style:name="T536_2" style:family="text" style:parent-style-name="Internet_20_link">
      <style:text-properties fo:color="#0000ee" fo:language="el" fo:language-asian="el"/>
    </style:style>
    <style:style style:name="P537" style:family="paragraph" style:parent-style-name="Heading_20_6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Heading_20_6">
      <style:paragraph-properties fo:margin-top="0.423cm" fo:margin-bottom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6">
      <style:paragraph-properties fo:margin-top="0.423cm" fo:margin-bottom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Heading_20_6">
      <style:paragraph-properties fo:margin-top="0.423cm" fo:margin-bottom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 fo:margin-bottom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 fo:margin-bottom="0.423cm"/>
    </style:style>
    <style:style style:name="T561_1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 fo:margin-bottom="0.423cm"/>
    </style:style>
    <style:style style:name="T570_1" style:family="text">
      <style:text-properties fo:language="el" fo:language-asian="el"/>
    </style:style>
    <style:style style:name="T5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1" style:family="paragraph" style:parent-style-name="Footnotes">
      <style:paragraph-properties fo:margin-top="0.423cm" fo:margin-bottom="0.423cm"/>
    </style:style>
    <style:style style:name="T571_1" style:family="text"/>
    <style:style style:name="T571_2" style:family="text" style:parent-style-name="Internet_20_link">
      <style:text-properties fo:color="#0000ee"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T5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Heading_20_6">
      <style:paragraph-properties fo:margin-top="0.423cm" fo:margin-bottom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 fo:margin-bottom="0.423cm"/>
    </style:style>
    <style:style style:name="T583_1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Heading_20_6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Heading_20_6">
      <style:paragraph-properties fo:margin-top="0.423cm" fo:margin-bottom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 fo:margin-bottom="0.423cm"/>
    </style:style>
    <style:style style:name="T597_1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 fo:margin-bottom="0.423cm"/>
    </style:style>
    <style:style style:name="T603_1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Normal">
      <style:paragraph-properties fo:margin-top="0.423cm" fo:margin-bottom="0.423cm"/>
    </style:style>
    <style:style style:name="T605_1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Heading_20_1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Heading_20_1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Heading_20_6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Normal">
      <style:paragraph-properties fo:margin-top="0.423cm" fo:margin-bottom="0.423cm"/>
    </style:style>
    <style:style style:name="T612_1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Heading_20_6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Heading_20_6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 fo:margin-bottom="0.423cm"/>
    </style:style>
    <style:style style:name="T635_1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 fo:margin-bottom="0.423cm"/>
    </style:style>
    <style:style style:name="T651_1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 fo:margin-bottom="0.423cm"/>
    </style:style>
    <style:style style:name="T661_1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 fo:margin-bottom="0.423cm"/>
    </style:style>
    <style:style style:name="T667_1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 fo:margin-bottom="0.423cm"/>
    </style:style>
    <style:style style:name="T671_1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 fo:margin-bottom="0.423cm"/>
    </style:style>
    <style:style style:name="T676_1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Heading_20_6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Heading_20_6">
      <style:paragraph-properties fo:margin-top="0.423cm" fo:margin-bottom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 fo:margin-bottom="0.423cm"/>
    </style:style>
    <style:style style:name="T698_1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T704_2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 fo:margin-bottom="0.423cm"/>
    </style:style>
    <style:style style:name="T706_1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Normal">
      <style:paragraph-properties fo:margin-top="0.423cm" fo:margin-bottom="0.423cm"/>
    </style:style>
    <style:style style:name="T708_1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 fo:margin-bottom="0.423cm"/>
    </style:style>
    <style:style style:name="T716_1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 fo:margin-bottom="0.423cm"/>
    </style:style>
    <style:style style:name="T740_1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Heading_20_6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Heading_20_6">
      <style:paragraph-properties fo:margin-top="0.423cm" fo:margin-bottom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 fo:margin-bottom="0.423cm"/>
    </style:style>
    <style:style style:name="T757_1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 fo:margin-bottom="0.423cm"/>
    </style:style>
    <style:style style:name="T760_1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Heading_20_6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6">
      <style:paragraph-properties fo:margin-top="0.423cm" fo:margin-bottom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 fo:margin-bottom="0.423cm"/>
    </style:style>
    <style:style style:name="T777_1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 fo:margin-bottom="0.423cm"/>
    </style:style>
    <style:style style:name="T785_1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Heading_20_6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Heading_20_6">
      <style:paragraph-properties fo:margin-top="0.423cm" fo:margin-bottom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 fo:margin-bottom="0.423cm"/>
    </style:style>
    <style:style style:name="T804_1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 fo:margin-bottom="0.423cm"/>
    </style:style>
    <style:style style:name="T811_1" style:family="text">
      <style:text-properties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Normal">
      <style:paragraph-properties fo:margin-top="0.423cm" fo:margin-bottom="0.423cm"/>
    </style:style>
    <style:style style:name="T813_1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Normal">
      <style:paragraph-properties fo:margin-top="0.423cm" fo:margin-bottom="0.423cm"/>
    </style:style>
    <style:style style:name="T815_1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Normal">
      <style:paragraph-properties fo:margin-top="0.423cm" fo:margin-bottom="0.423cm"/>
    </style:style>
    <style:style style:name="T817_1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Normal">
      <style:paragraph-properties fo:margin-top="0.423cm" fo:margin-bottom="0.423cm"/>
    </style:style>
    <style:style style:name="T819_1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Normal">
      <style:paragraph-properties fo:margin-top="0.423cm" fo:margin-bottom="0.423cm"/>
    </style:style>
    <style:style style:name="T823_1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Normal">
      <style:paragraph-properties fo:margin-top="0.423cm" fo:margin-bottom="0.423cm"/>
    </style:style>
    <style:style style:name="T825_1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Heading_20_1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Heading_20_1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Heading_20_6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Heading_20_6">
      <style:paragraph-properties fo:margin-top="0.423cm" fo:margin-bottom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Normal">
      <style:paragraph-properties fo:margin-top="0.423cm" fo:margin-bottom="0.423cm"/>
    </style:style>
    <style:style style:name="T846_1" style:family="text">
      <style:text-properties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P848" style:family="paragraph" style:parent-style-name="Normal">
      <style:paragraph-properties fo:margin-top="0.423cm" fo:margin-bottom="0.423cm"/>
    </style:style>
    <style:style style:name="T848_1" style:family="text">
      <style:text-properties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Normal">
      <style:paragraph-properties fo:margin-top="0.423cm" fo:margin-bottom="0.423cm"/>
    </style:style>
    <style:style style:name="T852_1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T8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T8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T8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T8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/>
    </style:style>
    <style:style style:name="P863" style:family="paragraph" style:parent-style-name="Normal">
      <style:paragraph-properties fo:margin-top="0.423cm" fo:margin-bottom="0.423cm"/>
    </style:style>
    <style:style style:name="T863_1" style:family="text">
      <style:text-properties fo:language="el" fo:language-asian="el"/>
    </style:style>
    <style:style style:name="T8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T8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7" style:family="paragraph" style:parent-style-name="Footnotes">
      <style:paragraph-properties fo:margin-top="0.423cm" fo:margin-bottom="0.423cm"/>
    </style:style>
    <style:style style:name="T867_1" style:family="text"/>
    <style:style style:name="T867_2" style:family="text" style:parent-style-name="Internet_20_link">
      <style:text-properties fo:color="#0000ee" fo:language="el" fo:language-asian="el"/>
    </style:style>
    <style:style style:name="T867_3" style:family="text">
      <style:text-properties fo:language="el" fo:language-asian="el"/>
    </style:style>
    <style:style style:name="T867_4" style:family="text"/>
    <style:style style:name="T867_5" style:family="text" style:parent-style-name="Internet_20_link">
      <style:text-properties fo:color="#0000ee"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Heading_20_6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Heading_20_6">
      <style:paragraph-properties fo:margin-top="0.423cm" fo:margin-bottom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Normal">
      <style:paragraph-properties fo:margin-top="0.423cm" fo:margin-bottom="0.423cm"/>
    </style:style>
    <style:style style:name="T881_1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 fo:margin-bottom="0.423cm"/>
    </style:style>
    <style:style style:name="T885_1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 fo:margin-bottom="0.423cm"/>
    </style:style>
    <style:style style:name="T889_1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Heading_20_6">
      <style:paragraph-properties fo:margin-top="0.423cm" fo:margin-bottom="0.423cm"/>
    </style:style>
    <style:style style:name="T895_1" style:family="text" style:parent-style-name="article-num">
      <style:text-properties fo:language="el" fo:language-asian="el" fo:font-weight="bold" style:font-weight-asian="bold" style:font-weight-complex="bold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T8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7" style:family="paragraph" style:parent-style-name="Footnotes">
      <style:paragraph-properties fo:margin-top="0.423cm" fo:margin-bottom="0.423cm"/>
    </style:style>
    <style:style style:name="T897_1" style:family="text"/>
    <style:style style:name="T897_2" style:family="text" style:parent-style-name="Internet_20_link">
      <style:text-properties fo:color="#0000ee" fo:language="el" fo:language-asian="el"/>
    </style:style>
    <style:style style:name="T897_3" style:family="text">
      <style:text-properties fo:language="el" fo:language-asian="el"/>
    </style:style>
    <style:style style:name="T897_4" style:family="text"/>
    <style:style style:name="T897_5" style:family="text" style:parent-style-name="Internet_20_link">
      <style:text-properties fo:color="#0000ee"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Heading_20_6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Heading_20_6">
      <style:paragraph-properties fo:margin-top="0.423cm" fo:margin-bottom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T9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2" style:family="paragraph" style:parent-style-name="Footnotes">
      <style:paragraph-properties fo:margin-top="0.423cm" fo:margin-bottom="0.423cm"/>
    </style:style>
    <style:style style:name="T902_1" style:family="text"/>
    <style:style style:name="T902_2" style:family="text" style:parent-style-name="Internet_20_link">
      <style:text-properties fo:color="#0000ee" fo:language="el" fo:language-asian="el"/>
    </style:style>
    <style:style style:name="T902_3" style:family="text">
      <style:text-properties fo:language="el" fo:language-asian="el"/>
    </style:style>
    <style:style style:name="T902_4" style:family="text"/>
    <style:style style:name="T902_5" style:family="text" style:parent-style-name="Internet_20_link">
      <style:text-properties fo:color="#0000ee"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T9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4" style:family="paragraph" style:parent-style-name="Footnotes">
      <style:paragraph-properties fo:margin-top="0.423cm" fo:margin-bottom="0.423cm"/>
    </style:style>
    <style:style style:name="T904_1" style:family="text"/>
    <style:style style:name="T904_2" style:family="text" style:parent-style-name="Internet_20_link">
      <style:text-properties fo:color="#0000ee"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T9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/>
    <style:style style:name="T906_2" style:family="text" style:parent-style-name="Internet_20_link">
      <style:text-properties fo:color="#0000ee"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T9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/>
    <style:style style:name="T908_2" style:family="text" style:parent-style-name="Internet_20_link">
      <style:text-properties fo:color="#0000ee" fo:language="el" fo:language-asian="el"/>
    </style:style>
    <style:style style:name="T908_3" style:family="text">
      <style:text-properties fo:language="el" fo:language-asian="el"/>
    </style:style>
    <style:style style:name="T908_4" style:family="text"/>
    <style:style style:name="T908_5" style:family="text" style:parent-style-name="Internet_20_link">
      <style:text-properties fo:color="#0000ee" fo:language="el" fo:language-asian="el"/>
    </style:style>
    <style:style style:name="P909" style:family="paragraph" style:parent-style-name="Normal">
      <style:paragraph-properties fo:margin-top="0.423cm" fo:margin-bottom="0.423cm"/>
    </style:style>
    <style:style style:name="T909_1" style:family="text">
      <style:text-properties fo:language="el" fo:language-asian="el"/>
    </style:style>
    <style:style style:name="T9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T9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/>
    <style:style style:name="T912_2" style:family="text" style:parent-style-name="Internet_20_link">
      <style:text-properties fo:color="#0000ee" fo:language="el" fo:language-asian="el"/>
    </style:style>
    <style:style style:name="T912_3" style:family="text">
      <style:text-properties fo:language="el" fo:language-asian="el"/>
    </style:style>
    <style:style style:name="T912_4" style:family="text"/>
    <style:style style:name="T912_5" style:family="text" style:parent-style-name="Internet_20_link">
      <style:text-properties fo:color="#0000ee" fo:language="el" fo:language-asian="el"/>
    </style:style>
    <style:style style:name="T912_6" style:family="text">
      <style:text-properties fo:language="el" fo:language-asian="el"/>
    </style:style>
    <style:style style:name="T912_7" style:family="text"/>
    <style:style style:name="T912_8" style:family="text" style:parent-style-name="Internet_20_link">
      <style:text-properties fo:color="#0000ee" fo:language="el" fo:language-asian="el"/>
    </style:style>
    <style:style style:name="T912_9" style:family="text">
      <style:text-properties fo:language="el" fo:language-asian="el"/>
    </style:style>
    <style:style style:name="T912_10" style:family="text"/>
    <style:style style:name="T912_11" style:family="text" style:parent-style-name="Internet_20_link">
      <style:text-properties fo:color="#0000ee" fo:language="el" fo:language-asian="el"/>
    </style:style>
    <style:style style:name="T912_12" style:family="text">
      <style:text-properties fo:language="el" fo:language-asian="el"/>
    </style:style>
    <style:style style:name="T912_13" style:family="text"/>
    <style:style style:name="T912_14" style:family="text" style:parent-style-name="Internet_20_link">
      <style:text-properties fo:color="#0000ee" fo:language="el" fo:language-asian="el"/>
    </style:style>
    <style:style style:name="P913" style:family="paragraph" style:parent-style-name="Normal">
      <style:paragraph-properties fo:margin-top="0.423cm" fo:margin-bottom="0.423cm"/>
    </style:style>
    <style:style style:name="T913_1" style:family="text">
      <style:text-properties fo:language="el" fo:language-asian="el"/>
    </style:style>
    <style:style style:name="T9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T9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T9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8" style:family="paragraph" style:parent-style-name="Footnotes">
      <style:paragraph-properties fo:margin-top="0.423cm" fo:margin-bottom="0.423cm"/>
    </style:style>
    <style:style style:name="T918_1" style:family="text"/>
    <style:style style:name="T918_2" style:family="text" style:parent-style-name="Internet_20_link">
      <style:text-properties fo:color="#0000ee"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T9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T9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2" style:family="paragraph" style:parent-style-name="Footnotes">
      <style:paragraph-properties fo:margin-top="0.423cm" fo:margin-bottom="0.423cm"/>
    </style:style>
    <style:style style:name="T922_1" style:family="text"/>
    <style:style style:name="T922_2" style:family="text" style:parent-style-name="Internet_20_link">
      <style:text-properties fo:color="#0000ee" fo:language="el" fo:language-asian="el"/>
    </style:style>
    <style:style style:name="P923" style:family="paragraph" style:parent-style-name="Heading_20_1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Heading_20_1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Heading_20_6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Heading_20_6">
      <style:paragraph-properties fo:margin-top="0.423cm" fo:margin-bottom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 fo:margin-bottom="0.423cm"/>
    </style:style>
    <style:style style:name="T932_1" style:family="text">
      <style:text-properties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Heading_20_6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Heading_20_6">
      <style:paragraph-properties fo:margin-top="0.423cm" fo:margin-bottom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 fo:margin-bottom="0.423cm"/>
    </style:style>
    <style:style style:name="T948_1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T9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 fo:margin-bottom="0.423cm"/>
    </style:style>
    <style:style style:name="T955_1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Normal">
      <style:paragraph-properties fo:margin-top="0.423cm" fo:margin-bottom="0.423cm"/>
    </style:style>
    <style:style style:name="T957_1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Normal">
      <style:paragraph-properties fo:margin-top="0.423cm" fo:margin-bottom="0.423cm"/>
    </style:style>
    <style:style style:name="T959_1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Normal">
      <style:paragraph-properties fo:margin-top="0.423cm" fo:margin-bottom="0.423cm"/>
    </style:style>
    <style:style style:name="T961_1" style:family="text">
      <style:text-properties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Normal">
      <style:paragraph-properties fo:margin-top="0.423cm" fo:margin-bottom="0.423cm"/>
    </style:style>
    <style:style style:name="T963_1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Normal">
      <style:paragraph-properties fo:margin-top="0.423cm" fo:margin-bottom="0.423cm"/>
    </style:style>
    <style:style style:name="T965_1" style:family="text">
      <style:text-properties fo:language="el" fo:language-asian="el"/>
    </style:style>
    <style:style style:name="T965_2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Normal">
      <style:paragraph-properties fo:margin-top="0.423cm" fo:margin-bottom="0.423cm"/>
    </style:style>
    <style:style style:name="T967_1" style:family="text">
      <style:text-properties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Heading_20_6">
      <style:paragraph-properties fo:margin-top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Heading_20_6">
      <style:paragraph-properties fo:margin-top="0.423cm" fo:margin-bottom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Normal">
      <style:paragraph-properties fo:margin-top="0.423cm" fo:margin-bottom="0.423cm"/>
    </style:style>
    <style:style style:name="T973_1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Normal">
      <style:paragraph-properties fo:margin-top="0.423cm" fo:margin-bottom="0.423cm"/>
    </style:style>
    <style:style style:name="T977_1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Normal">
      <style:paragraph-properties fo:margin-top="0.423cm" fo:margin-bottom="0.423cm"/>
    </style:style>
    <style:style style:name="T979_1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Normal">
      <style:paragraph-properties fo:margin-top="0.423cm" fo:margin-bottom="0.423cm"/>
    </style:style>
    <style:style style:name="T981_1" style:family="text">
      <style:text-properties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Heading_20_6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Heading_20_6">
      <style:paragraph-properties fo:margin-top="0.423cm" fo:margin-bottom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T988_2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 fo:margin-bottom="0.423cm"/>
    </style:style>
    <style:style style:name="T990_1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Normal">
      <style:paragraph-properties fo:margin-top="0.423cm" fo:margin-bottom="0.423cm"/>
    </style:style>
    <style:style style:name="T994_1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Normal">
      <style:paragraph-properties fo:margin-top="0.423cm" fo:margin-bottom="0.423cm"/>
    </style:style>
    <style:style style:name="T1000_1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 fo:margin-bottom="0.423cm"/>
    </style:style>
    <style:style style:name="T1004_1" style:family="text">
      <style:text-properties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 fo:margin-bottom="0.423cm"/>
    </style:style>
    <style:style style:name="T1011_1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T10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/>
    <style:style style:name="T1013_2" style:family="text" style:parent-style-name="Internet_20_link">
      <style:text-properties fo:color="#0000ee" fo:language="el" fo:language-asian="el"/>
    </style:style>
    <style:style style:name="P1014" style:family="paragraph" style:parent-style-name="Heading_20_6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Heading_20_6">
      <style:paragraph-properties fo:margin-top="0.423cm" fo:margin-bottom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Normal">
      <style:paragraph-properties fo:margin-top="0.423cm" fo:margin-bottom="0.423cm"/>
    </style:style>
    <style:style style:name="T1019_1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Normal">
      <style:paragraph-properties fo:margin-top="0.423cm" fo:margin-bottom="0.423cm"/>
    </style:style>
    <style:style style:name="T1022_1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Heading_20_6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Heading_20_6">
      <style:paragraph-properties fo:margin-top="0.423cm" fo:margin-bottom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Normal">
      <style:paragraph-properties fo:margin-top="0.423cm" fo:margin-bottom="0.423cm"/>
    </style:style>
    <style:style style:name="T1027_1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T10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/>
    </style:style>
    <style:style style:name="P1030" style:family="paragraph" style:parent-style-name="Normal">
      <style:paragraph-properties fo:margin-top="0.423cm" fo:margin-bottom="0.423cm"/>
    </style:style>
    <style:style style:name="T1030_1" style:family="text">
      <style:text-properties fo:language="el" fo:language-asian="el"/>
    </style:style>
    <style:style style:name="T10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1" style:family="paragraph" style:parent-style-name="Footnotes">
      <style:paragraph-properties fo:margin-top="0.423cm" fo:margin-bottom="0.423cm"/>
    </style:style>
    <style:style style:name="T1031_1" style:family="text"/>
    <style:style style:name="T1031_2" style:family="text" style:parent-style-name="Internet_20_link">
      <style:text-properties fo:color="#0000ee"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Normal">
      <style:paragraph-properties fo:margin-top="0.423cm" fo:margin-bottom="0.423cm"/>
    </style:style>
    <style:style style:name="T1033_1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Heading_20_6">
      <style:paragraph-properties fo:margin-top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Heading_20_6">
      <style:paragraph-properties fo:margin-top="0.423cm" fo:margin-bottom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 fo:margin-bottom="0.423cm"/>
    </style:style>
    <style:style style:name="T1041_1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Normal">
      <style:paragraph-properties fo:margin-top="0.423cm" fo:margin-bottom="0.423cm"/>
    </style:style>
    <style:style style:name="T1043_1" style:family="text">
      <style:text-properties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Heading_20_6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Heading_20_6">
      <style:paragraph-properties fo:margin-top="0.423cm" fo:margin-bottom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Normal">
      <style:paragraph-properties fo:margin-top="0.423cm" fo:margin-bottom="0.423cm"/>
    </style:style>
    <style:style style:name="T1051_1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 fo:margin-bottom="0.423cm"/>
    </style:style>
    <style:style style:name="T1054_1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Normal">
      <style:paragraph-properties fo:margin-top="0.423cm" fo:margin-bottom="0.423cm"/>
    </style:style>
    <style:style style:name="T1056_1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Normal">
      <style:paragraph-properties fo:margin-top="0.423cm" fo:margin-bottom="0.423cm"/>
    </style:style>
    <style:style style:name="T1058_1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P1060" style:family="paragraph" style:parent-style-name="Normal">
      <style:paragraph-properties fo:margin-top="0.423cm" fo:margin-bottom="0.423cm"/>
    </style:style>
    <style:style style:name="T1060_1" style:family="text">
      <style:text-properties fo:language="el" fo:language-asian="el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/>
    </style:style>
    <style:style style:name="T1061_2" style:family="text">
      <style:text-properties fo:language="en" fo:language-asian="en"/>
    </style:style>
    <style:style style:name="T1061_3" style:family="text">
      <style:text-properties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P1063" style:family="paragraph" style:parent-style-name="Normal">
      <style:paragraph-properties fo:margin-top="0.423cm" fo:margin-bottom="0.423cm"/>
    </style:style>
    <style:style style:name="T1063_1" style:family="text">
      <style:text-properties fo:language="el" fo:language-asian="el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/>
    </style:style>
    <style:style style:name="T1064_2" style:family="text">
      <style:text-properties fo:language="en" fo:language-asian="en"/>
    </style:style>
    <style:style style:name="T1064_3" style:family="text">
      <style:text-properties fo:language="el" fo:language-asian="el"/>
    </style:style>
    <style:style style:name="P1065" style:family="paragraph" style:parent-style-name="Normal">
      <style:paragraph-properties fo:margin-top="0.423cm" fo:margin-bottom="0.423cm"/>
    </style:style>
    <style:style style:name="T1065_1" style:family="text">
      <style:text-properties fo:language="el" fo:language-asian="el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/>
    </style:style>
    <style:style style:name="T1066_2" style:family="text">
      <style:text-properties fo:language="en" fo:language-asian="en"/>
    </style:style>
    <style:style style:name="T1066_3" style:family="text">
      <style:text-properties fo:language="el" fo:language-asian="el"/>
    </style:style>
    <style:style style:name="P1067" style:family="paragraph" style:parent-style-name="Normal">
      <style:paragraph-properties fo:margin-top="0.423cm" fo:margin-bottom="0.423cm"/>
    </style:style>
    <style:style style:name="T1067_1" style:family="text">
      <style:text-properties fo:language="el" fo:language-asian="el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/>
    </style:style>
    <style:style style:name="T1068_2" style:family="text">
      <style:text-properties fo:language="en" fo:language-asian="en"/>
    </style:style>
    <style:style style:name="T1068_3" style:family="text">
      <style:text-properties fo:language="el" fo:language-asian="el"/>
    </style:style>
    <style:style style:name="P1069" style:family="paragraph" style:parent-style-name="Normal">
      <style:paragraph-properties fo:margin-top="0.423cm" fo:margin-bottom="0.423cm"/>
    </style:style>
    <style:style style:name="T1069_1" style:family="text">
      <style:text-properties fo:language="el" fo:language-asian="el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/>
    </style:style>
    <style:style style:name="T1070_2" style:family="text">
      <style:text-properties fo:language="en" fo:language-asian="en"/>
    </style:style>
    <style:style style:name="T1070_3" style:family="text">
      <style:text-properties fo:language="el" fo:language-asian="el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/>
    </style:style>
    <style:style style:name="T1071_2" style:family="text">
      <style:text-properties fo:language="en" fo:language-asian="en"/>
    </style:style>
    <style:style style:name="T1071_3" style:family="text">
      <style:text-properties fo:language="el" fo:language-asian="el"/>
    </style:style>
    <style:style style:name="P1072" style:family="paragraph" style:parent-style-name="Normal">
      <style:paragraph-properties fo:margin-top="0.423cm" fo:margin-bottom="0.423cm"/>
    </style:style>
    <style:style style:name="T1072_1" style:family="text">
      <style:text-properties fo:language="el" fo:language-asian="el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/>
    </style:style>
    <style:style style:name="T1073_2" style:family="text">
      <style:text-properties fo:language="en" fo:language-asian="en"/>
    </style:style>
    <style:style style:name="T1073_3" style:family="text">
      <style:text-properties fo:language="el" fo:language-asian="el"/>
    </style:style>
    <style:style style:name="P1074" style:family="paragraph" style:parent-style-name="Heading_20_1">
      <style:paragraph-properties fo:margin-top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Heading_20_1">
      <style:paragraph-properties fo:margin-top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Heading_20_6">
      <style:paragraph-properties fo:margin-top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Heading_20_6">
      <style:paragraph-properties fo:margin-top="0.423cm" fo:margin-bottom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 fo:margin-bottom="0.423cm"/>
    </style:style>
    <style:style style:name="T1086_1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Normal">
      <style:paragraph-properties fo:margin-top="0.423cm" fo:margin-bottom="0.423cm"/>
    </style:style>
    <style:style style:name="T1092_1" style:family="text">
      <style:text-properties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T1105_2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 fo:margin-bottom="0.423cm"/>
    </style:style>
    <style:style style:name="T1109_1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Heading_20_6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Heading_20_6">
      <style:paragraph-properties fo:margin-top="0.423cm" fo:margin-bottom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Normal">
      <style:paragraph-properties fo:margin-top="0.423cm" fo:margin-bottom="0.423cm"/>
    </style:style>
    <style:style style:name="T1118_1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Heading_20_6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Heading_20_6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Heading_20_6">
      <style:paragraph-properties fo:margin-top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Heading_20_6">
      <style:paragraph-properties fo:margin-top="0.423cm" fo:margin-bottom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Normal">
      <style:paragraph-properties fo:margin-top="0.423cm" fo:margin-bottom="0.423cm"/>
    </style:style>
    <style:style style:name="T1136_1" style:family="text">
      <style:text-properties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 fo:margin-bottom="0.423cm"/>
    </style:style>
    <style:style style:name="T1141_1" style:family="text">
      <style:text-properties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 fo:margin-bottom="0.423cm"/>
    </style:style>
    <style:style style:name="T1147_1" style:family="text">
      <style:text-properties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Heading_20_6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Heading_20_6">
      <style:paragraph-properties fo:margin-top="0.423cm" fo:margin-bottom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Normal">
      <style:paragraph-properties fo:margin-top="0.423cm" fo:margin-bottom="0.423cm"/>
    </style:style>
    <style:style style:name="T1152_1" style:family="text">
      <style:text-properties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Normal">
      <style:paragraph-properties fo:margin-top="0.423cm" fo:margin-bottom="0.423cm"/>
    </style:style>
    <style:style style:name="T1154_1" style:family="text">
      <style:text-properties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Normal">
      <style:paragraph-properties fo:margin-top="0.423cm" fo:margin-bottom="0.423cm"/>
    </style:style>
    <style:style style:name="T1158_1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Heading_20_6">
      <style:paragraph-properties fo:margin-top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Heading_20_6">
      <style:paragraph-properties fo:margin-top="0.423cm" fo:margin-bottom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Normal">
      <style:paragraph-properties fo:margin-top="0.423cm" fo:margin-bottom="0.423cm"/>
    </style:style>
    <style:style style:name="T1167_1" style:family="text">
      <style:text-properties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Heading_20_6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Heading_20_6">
      <style:paragraph-properties fo:margin-top="0.423cm" fo:margin-bottom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Normal">
      <style:paragraph-properties fo:margin-top="0.423cm" fo:margin-bottom="0.423cm"/>
    </style:style>
    <style:style style:name="T1177_1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 fo:margin-bottom="0.423cm"/>
    </style:style>
    <style:style style:name="T1195_1" style:family="text">
      <style:text-properties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 fo:margin-bottom="0.423cm"/>
    </style:style>
    <style:style style:name="T1198_1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P1202" style:family="paragraph" style:parent-style-name="Heading_20_6">
      <style:paragraph-properties fo:margin-top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Heading_20_6">
      <style:paragraph-properties fo:margin-top="0.423cm" fo:margin-bottom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Normal">
      <style:paragraph-properties fo:margin-top="0.423cm" fo:margin-bottom="0.423cm"/>
    </style:style>
    <style:style style:name="T1205_1" style:family="text">
      <style:text-properties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 fo:margin-bottom="0.423cm"/>
    </style:style>
    <style:style style:name="T1209_1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T1213_3" style:family="text">
      <style:text-properties fo:language="el" fo:language-asian="el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Normal">
      <style:paragraph-properties fo:margin-top="0.423cm" fo:margin-bottom="0.423cm"/>
    </style:style>
    <style:style style:name="T1218_1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Normal">
      <style:paragraph-properties fo:margin-top="0.423cm" fo:margin-bottom="0.423cm"/>
    </style:style>
    <style:style style:name="T1222_1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Heading_20_6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Heading_20_6">
      <style:paragraph-properties fo:margin-top="0.423cm" fo:margin-bottom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Normal">
      <style:paragraph-properties fo:margin-top="0.423cm" fo:margin-bottom="0.423cm"/>
    </style:style>
    <style:style style:name="T1244_1" style:family="text">
      <style:text-properties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Normal">
      <style:paragraph-properties fo:margin-top="0.423cm" fo:margin-bottom="0.423cm"/>
    </style:style>
    <style:style style:name="T1246_1" style:family="text">
      <style:text-properties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Normal">
      <style:paragraph-properties fo:margin-top="0.423cm" fo:margin-bottom="0.423cm"/>
    </style:style>
    <style:style style:name="T1250_1" style:family="text">
      <style:text-properties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 fo:margin-bottom="0.423cm"/>
    </style:style>
    <style:style style:name="T1259_1" style:family="text">
      <style:text-properties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Normal">
      <style:paragraph-properties fo:margin-top="0.423cm" fo:margin-bottom="0.423cm"/>
    </style:style>
    <style:style style:name="T1263_1" style:family="text">
      <style:text-properties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Normal">
      <style:paragraph-properties fo:margin-top="0.423cm" fo:margin-bottom="0.423cm"/>
    </style:style>
    <style:style style:name="T1267_1" style:family="text">
      <style:text-properties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Normal">
      <style:paragraph-properties fo:margin-top="0.423cm" fo:margin-bottom="0.423cm"/>
    </style:style>
    <style:style style:name="T1271_1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Heading_20_6">
      <style:paragraph-properties fo:margin-top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Heading_20_6">
      <style:paragraph-properties fo:margin-top="0.423cm" fo:margin-bottom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Normal">
      <style:paragraph-properties fo:margin-top="0.423cm" fo:margin-bottom="0.423cm"/>
    </style:style>
    <style:style style:name="T1285_1" style:family="text">
      <style:text-properties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Normal">
      <style:paragraph-properties fo:margin-top="0.423cm" fo:margin-bottom="0.423cm"/>
    </style:style>
    <style:style style:name="T1288_1" style:family="text">
      <style:text-properties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P1290" style:family="paragraph" style:parent-style-name="Normal">
      <style:paragraph-properties fo:margin-top="0.423cm" fo:margin-bottom="0.423cm"/>
    </style:style>
    <style:style style:name="T1290_1" style:family="text">
      <style:text-properties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Normal">
      <style:paragraph-properties fo:margin-top="0.423cm" fo:margin-bottom="0.423cm"/>
    </style:style>
    <style:style style:name="T1301_1" style:family="text">
      <style:text-properties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 fo:margin-bottom="0.423cm"/>
    </style:style>
    <style:style style:name="T1305_1" style:family="text">
      <style:text-properties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P1307" style:family="paragraph" style:parent-style-name="Normal">
      <style:paragraph-properties fo:margin-top="0.423cm" fo:margin-bottom="0.423cm"/>
    </style:style>
    <style:style style:name="T1307_1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Heading_20_6">
      <style:paragraph-properties fo:margin-top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Heading_20_6">
      <style:paragraph-properties fo:margin-top="0.423cm" fo:margin-bottom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Normal">
      <style:paragraph-properties fo:margin-top="0.423cm" fo:margin-bottom="0.423cm"/>
    </style:style>
    <style:style style:name="T1320_1" style:family="text">
      <style:text-properties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Normal">
      <style:paragraph-properties fo:margin-top="0.423cm" fo:margin-bottom="0.423cm"/>
    </style:style>
    <style:style style:name="T1323_1" style:family="text">
      <style:text-properties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P1325" style:family="paragraph" style:parent-style-name="Normal">
      <style:paragraph-properties fo:margin-top="0.423cm" fo:margin-bottom="0.423cm"/>
    </style:style>
    <style:style style:name="T1325_1" style:family="text">
      <style:text-properties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 fo:margin-bottom="0.423cm"/>
    </style:style>
    <style:style style:name="T1364_1" style:family="text">
      <style:text-properties fo:language="el" fo:language-asian="el"/>
    </style:style>
    <style:style style:name="T1364_2" style:family="text">
      <style:text-properties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P1366" style:family="paragraph" style:parent-style-name="Normal">
      <style:paragraph-properties fo:margin-top="0.423cm" fo:margin-bottom="0.423cm"/>
    </style:style>
    <style:style style:name="T1366_1" style:family="text">
      <style:text-properties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Heading_20_6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Heading_20_6">
      <style:paragraph-properties fo:margin-top="0.423cm" fo:margin-bottom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P1373" style:family="paragraph" style:parent-style-name="Normal">
      <style:paragraph-properties fo:margin-top="0.423cm" fo:margin-bottom="0.423cm"/>
    </style:style>
    <style:style style:name="T1373_1" style:family="text">
      <style:text-properties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P1377" style:family="paragraph" style:parent-style-name="Normal">
      <style:paragraph-properties fo:margin-top="0.423cm" fo:margin-bottom="0.423cm"/>
    </style:style>
    <style:style style:name="T1377_1" style:family="text">
      <style:text-properties fo:language="el" fo:language-asian="el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/>
    </style:style>
    <style:style style:name="P1379" style:family="paragraph" style:parent-style-name="Normal">
      <style:paragraph-properties fo:margin-top="0.423cm" fo:margin-bottom="0.423cm"/>
    </style:style>
    <style:style style:name="T1379_1" style:family="text">
      <style:text-properties fo:language="el" fo:language-asian="el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P1381" style:family="paragraph" style:parent-style-name="Normal">
      <style:paragraph-properties fo:margin-top="0.423cm" fo:margin-bottom="0.423cm"/>
    </style:style>
    <style:style style:name="T1381_1" style:family="text">
      <style:text-properties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P1383" style:family="paragraph" style:parent-style-name="Heading_20_6">
      <style:paragraph-properties fo:margin-top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Heading_20_6">
      <style:paragraph-properties fo:margin-top="0.423cm" fo:margin-bottom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Heading_20_6">
      <style:paragraph-properties fo:margin-top="0.423cm"/>
    </style:style>
    <style:style style:name="T1391_1" style:family="text" style:parent-style-name="article-num">
      <style:text-properties fo:language="el" fo:language-asian="el" fo:font-weight="bold" style:font-weight-asian="bold" style:font-weight-complex="bold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Heading_20_6">
      <style:paragraph-properties fo:margin-top="0.423cm" fo:margin-bottom="0.423cm"/>
    </style:style>
    <style:style style:name="T1393_1" style:family="text" style:parent-style-name="article-num">
      <style:text-properties fo:language="el" fo:language-asian="el" fo:font-weight="bold" style:font-weight-asian="bold" style:font-weight-complex="bold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T1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 fo:margin-bottom="0.423cm"/>
    </style:style>
    <style:style style:name="T1405_1" style:family="text">
      <style:text-properties fo:language="el" fo:language-asian="el"/>
    </style:style>
    <style:style style:name="T14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6" style:family="paragraph" style:parent-style-name="Footnotes">
      <style:paragraph-properties fo:margin-top="0.423cm" fo:margin-bottom="0.423cm"/>
    </style:style>
    <style:style style:name="T1406_1" style:family="text"/>
    <style:style style:name="T1406_2" style:family="text" style:parent-style-name="Internet_20_link">
      <style:text-properties fo:color="#0000ee"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P1409" style:family="paragraph" style:parent-style-name="Normal">
      <style:paragraph-properties fo:margin-top="0.423cm" fo:margin-bottom="0.423cm"/>
    </style:style>
    <style:style style:name="T1409_1" style:family="text">
      <style:text-properties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 fo:margin-bottom="0.423cm"/>
    </style:style>
    <style:style style:name="T1415_1" style:family="text">
      <style:text-properties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 fo:margin-bottom="0.423cm"/>
    </style:style>
    <style:style style:name="T1421_1" style:family="text">
      <style:text-properties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P1423" style:family="paragraph" style:parent-style-name="Normal">
      <style:paragraph-properties fo:margin-top="0.423cm" fo:margin-bottom="0.423cm"/>
    </style:style>
    <style:style style:name="T1423_1" style:family="text">
      <style:text-properties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Normal">
      <style:paragraph-properties fo:margin-top="0.423cm" fo:margin-bottom="0.423cm"/>
    </style:style>
    <style:style style:name="T1425_1" style:family="text">
      <style:text-properties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 fo:margin-bottom="0.423cm"/>
    </style:style>
    <style:style style:name="T1428_1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Normal">
      <style:paragraph-properties fo:margin-top="0.423cm" fo:margin-bottom="0.423cm"/>
    </style:style>
    <style:style style:name="T1430_1" style:family="text">
      <style:text-properties fo:language="el" fo:language-asian="el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Heading_20_6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Heading_20_6">
      <style:paragraph-properties fo:margin-top="0.423cm" fo:margin-bottom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T14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6" style:family="paragraph" style:parent-style-name="Footnotes">
      <style:paragraph-properties fo:margin-top="0.423cm" fo:margin-bottom="0.423cm"/>
    </style:style>
    <style:style style:name="T1436_1" style:family="text"/>
    <style:style style:name="T1436_2" style:family="text" style:parent-style-name="Internet_20_link">
      <style:text-properties fo:color="#0000ee"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T1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8" style:family="paragraph" style:parent-style-name="Footnotes">
      <style:paragraph-properties fo:margin-top="0.423cm" fo:margin-bottom="0.423cm"/>
    </style:style>
    <style:style style:name="T1438_1" style:family="text"/>
    <style:style style:name="T1438_2" style:family="text" style:parent-style-name="Internet_20_link">
      <style:text-properties fo:color="#0000ee"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T14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0" style:family="paragraph" style:parent-style-name="Footnotes">
      <style:paragraph-properties fo:margin-top="0.423cm" fo:margin-bottom="0.423cm"/>
    </style:style>
    <style:style style:name="T1440_1" style:family="text"/>
    <style:style style:name="T1440_2" style:family="text" style:parent-style-name="Internet_20_link">
      <style:text-properties fo:color="#0000ee"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T14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2" style:family="paragraph" style:parent-style-name="Footnotes">
      <style:paragraph-properties fo:margin-top="0.423cm" fo:margin-bottom="0.423cm"/>
    </style:style>
    <style:style style:name="T1442_1" style:family="text"/>
    <style:style style:name="T1442_2" style:family="text" style:parent-style-name="Internet_20_link">
      <style:text-properties fo:color="#0000ee"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 fo:margin-bottom="0.423cm"/>
    </style:style>
    <style:style style:name="T1448_1" style:family="text">
      <style:text-properties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 fo:margin-bottom="0.423cm"/>
    </style:style>
    <style:style style:name="T1452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19" style:family="table-column">
      <style:table-column-properties style:column-width="13.492cm"/>
    </style:style>
    <style:style style:name="Column20" style:family="table-column">
      <style:table-column-properties style:column-width="3.018cm"/>
    </style:style>
    <style:style style:name="Row92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3" style:family="paragraph" style:parent-style-name="Normal">
      <style:paragraph-properties fo:text-align="justify" fo:margin-top="0cm" fo:margin-bottom="0cm"/>
    </style:style>
    <style:style style:name="T1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4" style:family="paragraph" style:parent-style-name="Normal">
      <style:paragraph-properties fo:text-align="justify" fo:margin-top="0cm" fo:margin-bottom="0cm"/>
    </style:style>
    <style:style style:name="T1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5" style:family="paragraph" style:parent-style-name="Normal">
      <style:paragraph-properties fo:text-align="justify" fo:margin-top="0cm" fo:margin-bottom="0cm"/>
    </style:style>
    <style:style style:name="T1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7" style:family="paragraph" style:parent-style-name="Normal">
      <style:paragraph-properties fo:text-align="justify" fo:margin-top="0cm" fo:margin-bottom="0cm"/>
    </style:style>
    <style:style style:name="T1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8" style:family="paragraph" style:parent-style-name="Normal">
      <style:paragraph-properties fo:text-align="justify" fo:margin-top="0cm" fo:margin-bottom="0cm"/>
    </style:style>
    <style:style style:name="T1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9" style:family="paragraph" style:parent-style-name="Normal">
      <style:paragraph-properties fo:text-align="justify" fo:margin-top="0cm" fo:margin-bottom="0cm"/>
    </style:style>
    <style:style style:name="T1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0" style:family="paragraph" style:parent-style-name="Normal">
      <style:paragraph-properties fo:text-align="justify" fo:margin-top="0cm" fo:margin-bottom="0cm"/>
    </style:style>
    <style:style style:name="T1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1" style:family="paragraph" style:parent-style-name="Normal">
      <style:paragraph-properties fo:text-align="justify" fo:margin-top="0cm" fo:margin-bottom="0cm"/>
    </style:style>
    <style:style style:name="T1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2" style:family="paragraph" style:parent-style-name="Normal">
      <style:paragraph-properties fo:text-align="justify" fo:margin-top="0cm" fo:margin-bottom="0cm"/>
    </style:style>
    <style:style style:name="T1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3" style:family="paragraph" style:parent-style-name="Normal">
      <style:paragraph-properties fo:text-align="justify" fo:margin-top="0cm" fo:margin-bottom="0cm"/>
    </style:style>
    <style:style style:name="T1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4" style:family="paragraph" style:parent-style-name="Normal">
      <style:paragraph-properties fo:text-align="justify" fo:margin-top="0cm" fo:margin-bottom="0cm"/>
    </style:style>
    <style:style style:name="T1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5" style:family="paragraph" style:parent-style-name="Normal">
      <style:paragraph-properties fo:text-align="justify" fo:margin-top="0cm" fo:margin-bottom="0cm"/>
    </style:style>
    <style:style style:name="T1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6" style:family="paragraph" style:parent-style-name="Normal">
      <style:paragraph-properties fo:text-align="justify" fo:margin-top="0cm" fo:margin-bottom="0cm"/>
    </style:style>
    <style:style style:name="T1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7" style:family="paragraph" style:parent-style-name="Normal">
      <style:paragraph-properties fo:text-align="justify" fo:margin-top="0cm" fo:margin-bottom="0cm"/>
    </style:style>
    <style:style style:name="T1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8" style:family="paragraph" style:parent-style-name="Normal">
      <style:paragraph-properties fo:text-align="justify" fo:margin-top="0cm" fo:margin-bottom="0cm"/>
    </style:style>
    <style:style style:name="T1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9" style:family="paragraph" style:parent-style-name="Normal">
      <style:paragraph-properties fo:text-align="justify" fo:margin-top="0cm" fo:margin-bottom="0cm"/>
    </style:style>
    <style:style style:name="T1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0" style:family="paragraph" style:parent-style-name="Normal">
      <style:paragraph-properties fo:text-align="justify" fo:margin-top="0cm" fo:margin-bottom="0cm"/>
    </style:style>
    <style:style style:name="T1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 fo:margin-bottom="0.423cm"/>
    </style:style>
    <style:style style:name="T1475_1" style:family="text">
      <style:text-properties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Normal">
      <style:paragraph-properties fo:margin-top="0.423cm" fo:margin-bottom="0.423cm"/>
    </style:style>
    <style:style style:name="T1477_1" style:family="text">
      <style:text-properties fo:language="el" fo:language-asian="el"/>
    </style:style>
    <style:style style:name="P1478" style:family="paragraph" style:parent-style-name="StructureList1">
      <style:paragraph-properties fo:margin-top="0.212cm"/>
    </style:style>
    <style:style style:name="T1478_1" style:family="text">
      <style:text-properties fo:language="el" fo:language-asian="el"/>
    </style:style>
    <style:style style:name="T1478_2" style:family="text">
      <style:text-properties fo:language="en" fo:language-asian="en"/>
    </style:style>
    <style:style style:name="T1478_3" style:family="text">
      <style:text-properties fo:language="el" fo:language-asian="el"/>
    </style:style>
    <style:style style:name="P1479" style:family="paragraph" style:parent-style-name="StructureList1">
      <style:paragraph-properties fo:margin-top="0.212cm"/>
    </style:style>
    <style:style style:name="T1479_1" style:family="text">
      <style:text-properties fo:language="el" fo:language-asian="el"/>
    </style:style>
    <style:style style:name="T1479_2" style:family="text">
      <style:text-properties fo:language="en" fo:language-asian="en"/>
    </style:style>
    <style:style style:name="T1479_3" style:family="text">
      <style:text-properties fo:language="el" fo:language-asian="el"/>
    </style:style>
    <style:style style:name="P1480" style:family="paragraph" style:parent-style-name="Normal">
      <style:paragraph-properties fo:margin-top="0.423cm" fo:margin-bottom="0.423cm"/>
    </style:style>
    <style:style style:name="T1480_1" style:family="text">
      <style:text-properties fo:language="el" fo:language-asian="el"/>
    </style:style>
    <style:style style:name="T14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1" style:family="paragraph" style:parent-style-name="Footnotes">
      <style:paragraph-properties fo:margin-top="0.423cm" fo:margin-bottom="0.423cm"/>
    </style:style>
    <style:style style:name="T1481_1" style:family="text"/>
    <style:style style:name="T1481_2" style:family="text" style:parent-style-name="Internet_20_link">
      <style:text-properties fo:color="#0000ee"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Normal">
      <style:paragraph-properties fo:margin-top="0.423cm" fo:margin-bottom="0.423cm"/>
    </style:style>
    <style:style style:name="T1483_1" style:family="text">
      <style:text-properties fo:language="el" fo:language-asian="el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Normal">
      <style:paragraph-properties fo:margin-top="0.423cm" fo:margin-bottom="0.423cm"/>
    </style:style>
    <style:style style:name="T1485_1" style:family="text">
      <style:text-properties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Heading_20_6">
      <style:paragraph-properties fo:margin-top="0.423cm"/>
    </style:style>
    <style:style style:name="T1491_1" style:family="text" style:parent-style-name="article-num">
      <style:text-properties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Heading_20_6">
      <style:paragraph-properties fo:margin-top="0.423cm"/>
    </style:style>
    <style:style style:name="T1494_1" style:family="text" style:parent-style-name="article-num">
      <style:text-properties fo:language="el" fo:language-asian="el" fo:font-weight="bold" style:font-weight-asian="bold" style:font-weight-complex="bold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Heading_20_6">
      <style:paragraph-properties fo:margin-top="0.423cm"/>
    </style:style>
    <style:style style:name="T1497_1" style:family="text" style:parent-style-name="article-num">
      <style:text-properties fo:language="el" fo:language-asian="el" fo:font-weight="bold" style:font-weight-asian="bold" style:font-weight-complex="bold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Heading_20_6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Heading_20_6">
      <style:paragraph-properties fo:margin-top="0.423cm" fo:margin-bottom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 fo:margin-bottom="0.423cm"/>
    </style:style>
    <style:style style:name="T1535_1" style:family="text">
      <style:text-properties fo:language="el" fo:language-asian="el"/>
    </style:style>
  </office:automatic-styles>
  <office:body>
    <office:text>
      <text:p text:style-name="P1"><text:span text:style-name="T1_1">Νόμος<text:s/>4223/2013</text:span></text:p>
      <text:p text:style-name="P2"><text:span text:style-name="T2_1">ΝΟΜΟΣ<text:s/>ΥΠ’<text:s/>ΑΡΙΘ.<text:s/>4223</text:span></text:p>
      <text:p text:style-name="P3"><text:span text:style-name="T3_1">(ΦΕΚ<text:s/>Α'<text:s/>287/31-12-2013)</text:span></text:p>
      <text:p text:style-name="P4"><text:span text:style-name="T4_1">Ενιαίος<text:s/>Φόρος<text:s/>Ιδιοκτησίας<text:s/>Ακινήτων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ΚΕΦΑΛΑΙΟ<text:s/>Α΄<text:s/></text:span></text:h>
      <text:h text:style-name="P8" text:outline-level="1"><text:span text:style-name="T8_1">ΕΝΙΑΙΟΣ<text:s/>ΦΟΡΟΣ<text:s/>ΙΔΙΟΚΤΗΣΙΑΣ<text:s/>ΑΚΙΝΗΤΩΝ</text:span></text:h>
      <text:h text:style-name="P9" text:outline-level="6"><text:span text:style-name="T9_1">Άρθρο<text:s/>1.</text:span></text:h>
      <text:h text:style-name="P10" text:outline-level="6"><text:span text:style-name="T10_1">Αντικείμενο<text:s/>του<text:s/>φόρου</text:span></text:h>
      <text:p text:style-name="P11"><text:span text:style-name="T11_1">1.</text:span><text:span text:style-name="T11_2"><text:s/>Από<text:s/>το<text:s/>έτος<text:s/>2014<text:s/>και<text:s/>για<text:s/>κάθε<text:s/>επόμενο<text:s/>έτος<text:s/>επιβάλλεται<text:s/>Ενιαίος<text:s/>Φόρος<text:s/>Ιδιοκτησίας<text:s/>Ακινήτων<text:s/>(ΕΝ.Φ.Ι.Α.)<text:s/>στα<text:s/>δικαιώματα<text:s/>της<text:s/>παραγράφου<text:s/>2<text:s/>του<text:s/>παρόντος,<text:s/>σε<text:s/>ακίνητα<text:s/>που<text:s/>βρίσκονται<text:s/>στην<text:s/>Ελλάδα<text:s/>και<text:s/>ανήκουν<text:s/>σε<text:s/>φυσικά<text:s/>ή<text:s/>νομικά<text:s/>πρόσωπα<text:s/>ή<text:s/>κάθε<text:s/>είδους<text:s/>νομικές<text:s/>οντότητες<text:s/>την<text:s/>1η<text:s/>Ιανουαρίου<text:s/>κάθε<text:s/>έτους.<text:s/></text:span></text:p>
      <text:p text:style-name="P12"><text:span text:style-name="T12_1">2.</text:span><text:span text:style-name="T12_2"><text:s/>Ο<text:s/>ΕΝ.Φ.Ι.Α.<text:s/>επιβάλλεται<text:s/>στα<text:s/>εμπράγματα<text:s/>δικαιώματα<text:s/>της<text:s/>πλήρους<text:s/>κυριότητας,<text:s/>της<text:s/>ψιλής<text:s/>κυριότητας,<text:s/>της<text:s/>επικαρπίας,<text:s/>της<text:s/>οίκησης<text:s/>και<text:s/>της<text:s/>επιφάνειας<text:s/>επί<text:s/>του<text:s/>ακινήτου.<text:s/>Ο<text:s/>ΕΝ.Φ.Ι.Α.<text:s/>επιβάλλεται<text:s/>και<text:s/>στα<text:s/>εμπράγματα<text:s/>ή<text:s/>ενοχικά<text:s/>δικαιώματα<text:s/>της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.<text:s/>Εξαιρετικά,<text:s/>επιβάλλεται<text:s/>και<text:s/>στο<text:s/>δικαίωμα<text:s/>της<text:s/>νομής<text:s/>ή<text:s/>οιονεί<text:s/>νομής,<text:s/>της<text:s/>κατοχής,<text:s/>καθώς<text:s/>και<text:s/>στη<text:s/>δέσμευση<text:s/>δικαιωμάτων<text:s/>επί<text:s/>του<text:s/>ακινήτου<text:s/>από<text:s/>Ο.Τ.Α.<text:s/>σύμφωνα<text:s/>με<text:s/>τα<text:s/>οριζόμενα<text:s/>στην<text:s/>παράγραφο<text:s/>2<text:s/>του<text:s/>άρθρου<text:s/>2.<text:s/></text:span></text:p>
      <text:p text:style-name="P13"><text:span text:style-name="T13_1">3.</text:span><text:span text:style-name="T13_2"><text:s/>Ο<text:s/>ΕΝ.Φ.Ι.Α.<text:s/>ισούται<text:s/>με<text:s/>το<text:s/>άθροισμα<text:s/>του<text:s/>κύριου<text:s/>φόρου<text:s/>επί<text:s/>του<text:s/>κάθε<text:s/>ακινήτου<text:s/>και<text:s/>του<text:s/>συμπληρωματικού<text:s/>φόρου<text:s/>επί<text:s/>της<text:s/>συνολικής<text:s/>αξίας<text:s/>των<text:s/>δικαιωμάτων<text:s/>επί<text:s/>των<text:s/>ακινήτων<text:s/>του<text:s/>υποκειμένου<text:s/>στο<text:s/>φόρο.<text:s/></text:span></text:p>
      <text:p text:style-name="P14"><text:span text:style-name="T14_1">4.</text:span><text:span text:style-name="T14_2"><text:s/>Τα<text:s/>δικαιώματα<text:s/>επί<text:s/>των<text:s/>οποίων<text:s/>επιβάλλεται<text:s/>ο<text:s/>ΕΝ.Φ.Ι.Α.<text:s/>ετησίως<text:s/>είναι<text:s/>αυτά<text:s/>που<text:s/>υπάρχουν<text:s/>την<text:s/>1η<text:s/>Ιανουαρίου<text:s/>του<text:s/>έτους<text:s/>φορολογίας,<text:s/>ανεξάρτητα<text:s/>από<text:s/>μεταβολές<text:s/>που<text:s/>τυχόν<text:s/>επέρχονται<text:s/>κατά<text:s/>τη<text:s/>διάρκεια<text:s/>του<text:s/>έτους<text:s/>αυτού<text:s/>και<text:s/>ανεξάρτητα<text:s/>από<text:s/>τη<text:s/>μεταγραφή<text:s/>του<text:s/>τίτλου<text:s/>κτήσης.<text:s/></text:span></text:p>
      <text:p text:style-name="P15"><text:span text:style-name="T15_1">5.</text:span><text:span text:style-name="T15_2"><text:s/>Για<text:s/>τον<text:s/>καθορισμό<text:s/>του<text:s/>ΕΝ.Φ.Ι.Α.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text:s/></text:span></text:p>
      <text:h text:style-name="P16" text:outline-level="6"><text:span text:style-name="T16_1">Άρθρο<text:s/>2.<text:s/></text:span></text:h>
      <text:h text:style-name="P17" text:outline-level="6"><text:span text:style-name="T17_1">Υποκείμενο<text:s/>του<text:s/>φόρου<text:s/></text:span></text:h>
      <text:p text:style-name="P18"><text:span text:style-name="T18_1">1.</text:span><text:span text:style-name="T18_2"><text:s/>Υποκείμενο<text:s/>του<text:s/>ΕΝ.Φ.Ι.Α.<text:s/>είναι<text:s/>κάθε<text:s/>πρόσωπο<text:s/>ή<text:s/>οντότητα<text:s/>του<text:s/>άρθρου<text:s/>1,<text:s/>ανάλογα<text:s/>με<text:s/>το<text:s/>δικαίωμα<text:s/>και<text:s/>το<text:s/>ποσοστό<text:s/>του,<text:s/>και<text:s/>ειδικότερα:</text:span></text:p>
      <text:p text:style-name="P19"><text:span text:style-name="T19_1">α)</text:span><text:span text:style-name="T19_2"><text:tab/></text:span><text:span text:style-name="T19_3">Αυτός<text:s/>που<text:s/>αποκτά<text:s/>δικαίωμα<text:s/>σε<text:s/>ακίνητο<text:s/>από<text:s/>οποιαδήποτε<text:s/>αιτία,<text:s/>από<text:s/>την<text:s/>ημερομηνία<text:s/>σύνταξης<text:s/>του<text:s/>οριστικού<text:s/>συμβολαίου<text:s/>κτήσης<text:s/>ή<text:s/>από<text:s/>την<text:s/>ημερομηνία<text:s/>τελεσιδικίας<text:s/>της<text:s/>δικαστικής<text:s/>απόφασης<text:s/>με<text:s/>την<text:s/>οποία<text:s/>αναγνωρίζεται<text:s/>δικαίωμα<text:s/>ή<text:s/>καταδικάζεται<text:s/>ο<text:s/>δικαιοπάροχος<text:s/>σε<text:s/>δήλωση<text:s/>βουλήσεως.</text:span></text:p>
      <text:p text:style-name="P20"><text:span text:style-name="T20_1">β)</text:span><text:span text:style-name="T20_2"><text:tab/></text:span><text:span text:style-name="T20_3">Ο<text:s/>υπερθεματιστής,<text:s/>από<text:s/>την<text:s/>ημερομηνία<text:s/>σύνταξης<text:s/>της<text:s/>κατακυρωτικής<text:s/>έκθεσης.</text:span></text:p>
      <text:p text:style-name="P21"><text:span text:style-name="T21_1">γ)</text:span><text:span text:style-name="T21_2"><text:tab/></text:span><text:span text:style-name="T21_3">Ο<text:s/>κληρονόμος<text:s/>και<text:s/>ειδικότερα:</text:span></text:p>
      <text:p text:style-name="P22"><text:span text:style-name="T22_1">αα)</text:span><text:span text:style-name="T22_2"><text:tab/></text:span><text:span text:style-name="T22_3">Ο<text:s/>εκ<text:s/>διαθήκης<text:s/>κληρονόμος,<text:s/>εφόσον<text:s/>έχει<text:s/>δημοσιευθεί<text:s/>διαθήκη<text:s/>μέχρι<text:s/>και<text:s/>την<text:s/>31η<text:s/>Δεκεμβρίου<text:s/>του<text:s/>προηγούμενου<text:s/>της<text:s/>φορολογίας<text:s/>έτους.</text:span></text:p>
      <text:p text:style-name="P23"><text:span text:style-name="T23_1">ββ)</text:span><text:span text:style-name="T23_2"><text:tab/></text:span><text:span text:style-name="T23_3">Ο<text:s/>εξ<text:s/>αδιαθέτου<text:s/>κληρονόμος,<text:s/>εφόσον<text:s/>δεν<text:s/>έχει<text:s/>δημοσιευθεί<text:s/>διαθήκη<text:s/>μέχρι<text:s/>και<text:s/>την<text:s/>31<text:s/>η<text:s/>Δεκεμβρίου<text:s/>του<text:s/>προηγούμενου<text:s/>της<text:s/>φορολογίας<text:s/>έτους.</text:span></text:p>
      <text:p text:style-name="P24"><text:span text:style-name="T24_1">δ)</text:span><text:span text:style-name="T24_2"><text:tab/></text:span><text:span text:style-name="T24_3">Όποιος<text:s/>έχει<text:s/>αποκτήσει<text:s/>δικαίωμα<text:s/>σε<text:s/>ακίνητο<text:s/>με<text:s/>οριστικό<text:s/>συμβόλαιο<text:s/>δωρεάς<text:s/>αιτία<text:s/>θανάτου,<text:s/>εφόσον<text:s/>ο<text:s/>θάνατος<text:s/>επήλθε<text:s/>μέχρι<text:s/>και<text:s/>την<text:s/>31<text:s/>η<text:s/>Δεκεμβρίου<text:s/>του<text:s/>προηγούμενου<text:s/>της<text:s/>φορολογίας<text:s/>έτους.</text:span></text:p>
      <text:p text:style-name="P25"><text:span text:style-name="T25_1">2.</text:span><text:span text:style-name="T25_2"><text:s/>Υποκείμενο<text:s/>του<text:s/>ΕΝ.Φ.Ι.Α.<text:s/>είναι<text:s/>και:</text:span></text:p>
      <text:p text:style-name="P26"><text:span text:style-name="T26_1">α)</text:span><text:span text:style-name="T26_2"><text:tab/></text:span><text:span text:style-name="T26_3">Αυτός<text:s/>που<text:s/>αποκτά<text:s/>δικαίωμα<text:s/>με<text:s/>προσύμφωνο<text:s/>αγοράς,<text:s/>εφόσον<text:s/>σε<text:s/>αυτό<text:s/>προβλέπεται<text:s/>η<text:s/>κατάρτιση<text:s/>της<text:s/>εμπράγματης<text:s/>δικαιοπραξίας<text:s/>με<text:s/>αυτοσύμβαση,<text:s/>με<text:s/>εξαίρε</text:span><text:span text:style-name="T26_4">­ση<text:s/>το<text:s/>εργολαβικό<text:s/>προσύμφωνο.</text:span></text:p>
      <text:p text:style-name="P27"><text:span text:style-name="T27_1">β)</text:span><text:span text:style-name="T27_2"><text:tab/></text:span><text:span text:style-name="T27_3">Ο<text:s/>δικαιούχο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και<text:s/>για<text:s/>το<text:s/>χρονικό<text:s/>διάστημα<text:s/>πριν<text:s/>από<text:s/>τη<text:s/>σύνταξη<text:s/>οριστικού<text:s/>παραχωρητηρίου,<text:s/>εφόσον<text:s/>έχει<text:s/>παραλάβει<text:s/>το<text:s/>ακίνητο.</text:span></text:p>
      <text:p text:style-name="P28"><text:span text:style-name="T28_1">γ)</text:span><text:span text:style-name="T28_2"><text:tab/></text:span><text:span text:style-name="T28_3">Ο<text:s/>κηδεμόνας,<text:s/>για<text:s/>την<text:s/>ακίνητη<text:s/>περιουσία<text:s/>σχολάζουσας<text:s/>κληρονομιάς,<text:s/>διαχωρισμένη<text:s/>από<text:s/>την<text:s/>ατομική<text:s/>του<text:s/>περιουσία,<text:s/>για<text:s/>όσο<text:s/>διάστημα<text:s/>τη<text:s/>διαχειρίζεται.</text:span><text:span text:style-name="T28_4"><text:note text:note-class="footnote"><text:note-citation/><text:note-body><text:p text:style-name="P29"><text:span text:style-name="T29_1"><text:a xlink:type="simple" xlink:href="http://data.aade.gr/eli/pri/law/2016/08/03/4410#art_49"><text:span text:style-name="T29_2">Τροποποίηση<text:s/>4410/2016,<text:s/>Άρθρο<text:s/>49</text:span></text:a></text:span></text:p></text:note-body></text:note></text:span></text:p>
      <text:p text:style-name="P30"><text:span text:style-name="T30_1">δ)</text:span><text:span text:style-name="T30_2"><text:tab/></text:span><text:span text:style-name="T30_3">Ο<text:s/>εκτελεστής<text:s/>διαθήκης<text:s/>ή<text:s/>εκκαθαριστής<text:s/>κληρονομίας<text:s/>για<text:s/>την<text:s/>κληρονομιαία<text:s/>ακίνητη<text:s/>περιουσία,<text:s/>διαχωρισμένη<text:s/>από<text:s/>την<text:s/>ατομική<text:s/>του<text:s/>περιουσία,<text:s/>για<text:s/>όσο<text:s/>διάστημα<text:s/>τη<text:s/>διαχειρίζεται<text:s/>και<text:s/>τη<text:s/>διοικεί.</text:span><text:span text:style-name="T30_4"><text:note text:note-class="footnote"><text:note-citation/><text:note-body><text:p text:style-name="P31"><text:span text:style-name="T31_1"><text:a xlink:type="simple" xlink:href="http://data.aade.gr/eli/pri/law/2016/08/03/4410#art_49"><text:span text:style-name="T31_2">Τροποποίηση<text:s/>4410/2016,<text:s/>Άρθρο<text:s/>49</text:span></text:a></text:span></text:p></text:note-body></text:note></text:span></text:p>
      <text:p text:style-name="P32"><text:span text:style-name="T32_1">ε)</text:span><text:span text:style-name="T32_2"><text:tab/></text:span><text:span text:style-name="T32_3">Ο<text:s/>μεσεγγυούχος<text:s/>ακίνητης<text:s/>περιουσίας,<text:s/>για<text:s/>την<text:s/>υπό<text:s/>μεσεγγύηση<text:s/>περιουσία,<text:s/>διαχωρισμένη<text:s/>από<text:s/>την<text:s/>ατομική<text:s/>του<text:s/>περιουσία,<text:s/>για<text:s/>όσο<text:s/>διάστημα<text:s/>διαρκεί<text:s/>η<text:s/>μεσεγγύηση.</text:span><text:span text:style-name="T32_4"><text:note text:note-class="footnote"><text:note-citation/><text:note-body><text:p text:style-name="P33"><text:span text:style-name="T33_1"><text:a xlink:type="simple" xlink:href="http://data.aade.gr/eli/pri/law/2016/08/03/4410#art_49"><text:span text:style-name="T33_2">Τροποποίηση<text:s/>4410/2016,<text:s/>Άρθρο<text:s/>49</text:span></text:a></text:span></text:p></text:note-body></text:note></text:span></text:p>
      <text:p text:style-name="P34"><text:span text:style-name="T34_1">στ)</text:span><text:span text:style-name="T34_2"><text:tab/></text:span><text:span text:style-name="T34_3">Ο<text:s/>σύνδικος<text:s/>της<text:s/>πτώχευσης,<text:s/>για<text:s/>την<text:s/>πτωχευτική<text:s/>ακίνητη<text:s/>περιουσία,<text:s/>διαχωρισμένη<text:s/>από<text:s/>την<text:s/>ατομική<text:s/>του<text:s/>περιουσία.</text:span><text:span text:style-name="T34_4"><text:note text:note-class="footnote"><text:note-citation/><text:note-body><text:p text:style-name="P35"><text:span text:style-name="T35_1"><text:a xlink:type="simple" xlink:href="http://data.aade.gr/eli/pri/law/2016/08/03/4410#art_49"><text:span text:style-name="T35_2">Τροποποίηση<text:s/>4410/2016,<text:s/>Άρθρο<text:s/>49</text:span></text:a></text:span></text:p></text:note-body></text:note></text:span></text:p>
      <text:p text:style-name="P36"><text:span text:style-name="T36_1">ζ)</text:span><text:span text:style-name="T36_2"><text:tab/></text:span><text:span text:style-name="T36_3">Ο<text:s/>νομέας<text:s/>επίδικου<text:s/>ακινήτου.<text:s/>Αν<text:s/>το<text:s/>ακίνητο<text:s/>εκνικηθεί<text:s/>με<text:s/>τελεσίδικη<text:s/>απόφαση,<text:s/>ο<text:s/>ΕΝ.Φ.Ι.Α.<text:s/>που<text:s/>καταβλήθηκε<text:s/>δεν<text:s/>επιστρέφεται.</text:span></text:p>
      <text:p text:style-name="P37"><text:span text:style-name="T37_1">η)</text:span><text:span text:style-name="T37_2"><text:tab/></text:span><text:span text:style-name="T37_3"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θα<text:s/>είχε<text:s/>υποδείξει,<text:s/>εφόσον<text:s/>έχουν<text:s/>παρέλθει<text:s/>τέσσερα<text:s/>(4)<text:s/>έτη<text:s/>από<text:s/>την<text:s/>ημερομηνία<text:s/>θεώ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/text:p>
      <text:p text:style-name="P38"><text:span text:style-name="T38_1">θ)</text:span><text:span text:style-name="T38_2"><text:tab/></text:span><text:span text:style-name="T38_3">Ο<text:s/>κάτοχος<text:s/>ακινήτου<text:s/>που<text:s/>ανήκει<text:s/>σε<text:s/>φορέα<text:s/>της<text:s/>Γενικής<text:s/>Κυβέρνησης,<text:s/>χωρίς<text:s/>τη<text:s/>συναίνεση<text:s/>του<text:s/>φορέα.</text:span></text:p>
      <text:p text:style-name="P39"><text:span text:style-name="T39_1">ι)</text:span><text:span text:style-name="T39_2"><text:tab/></text:span><text:span text:style-name="T39_3">Ο<text:s/>κάτοχος<text:s/>ακινήτου,<text:s/>πλην<text:s/>του<text:s/>Δημοσίου,<text:s/>που<text:s/>ανήκει<text:s/>στην<text:s/>ΕΤΑΔ<text:s/>ΑΕ<text:s/>και<text:s/>στην<text:s/>«Παράκτιο<text:s/>Αττικό<text:s/>Μέτωπο<text:s/>Α.Ε.»,<text:s/>με<text:s/>τη<text:s/>συναίνεση<text:s/>των<text:s/>ως<text:s/>άνω<text:s/>εταιρειών<text:s/>και<text:s/>ανεξαρτήτως<text:s/>του<text:s/>τρόπου<text:s/>περιέλευσης<text:s/>σε<text:s/>αυτόν<text:s/>της<text:s/>κατοχής<text:s/>του<text:s/>ακινήτου.</text:span></text:p>
      <text:p text:style-name="P40"><text:span text:style-name="T40_1">ια)</text:span><text:span text:style-name="T40_2"><text:tab/></text:span><text:span text:style-name="T40_3">Ο<text:s/>Ο.Τ.Α.<text:s/>για<text:s/>ακίνητο<text:s/>που<text:s/>δεσμεύει<text:s/>για<text:s/>οποιονδήποτε<text:s/>λόγο<text:s/>και<text:s/>για<text:s/>το<text:s/>χρονικό<text:s/>διάστημα<text:s/>κατά<text:s/>το<text:s/>οποίο<text:s/>εκκρεμεί<text:s/>η<text:s/>καταβολή<text:s/>σχετικής<text:s/>αποζημίωσης.<text:s/>Με<text:s/>κοινή<text:s/>απόφαση<text:s/>των<text:s/>Υπουργών<text:s/>Εσωτερικών,<text:s/>Οικονομικών<text:s/>και<text:s/>Δικαιοσύνης,<text:s/>Διαφάνειας<text:s/>και<text:s/>Ανθρωπίνων<text:s/>Δικαιωμάτων<text:s/>ρυθμίζονται<text:s/>τα<text:s/>ειδικότερα<text:s/>θέματα<text:s/>εφαρμογής<text:s/>των<text:s/>διατάξεων<text:s/>της<text:s/>παρούσας<text:s/>περίπτωσης.</text:span></text:p>
      <text:p text:style-name="P41"><text:span text:style-name="T41_1">3.</text:span><text:span text:style-name="T41_2"><text:s/>Ο<text:s/>πλήρης<text:s/>κύριος<text:s/>υποχρεούται<text:s/>στην<text:s/>καταβολή<text:s/>του<text:s/>συνολικού<text:s/>ΕΝ.Φ.Ι.Α.<text:s/>που<text:s/>βαρύνει<text:s/>το<text:s/>ακίνητο<text:s/>κατά<text:s/>το<text:s/>ποσοστό<text:s/>συνιδιοκτησίας<text:s/>του.</text:span></text:p>
      <text:p text:style-name="P42"><text:span text:style-name="T42_1">4.</text:span><text:span text:style-name="T42_2"><text:s/>Αν<text:s/>συστάθηκε<text:s/>επικαρπία,<text:s/>ο<text:s/>συνολικός<text:s/>ΕΝ.Φ.Ι.Α.<text:s/>που<text:s/>βαρύνει<text:s/>το<text:s/>ακίνητο<text:s/>επιμερίζεται<text:s/>μεταξύ<text:s/>του<text:s/>ψιλού<text:s/>κυρίου<text:s/>και<text:s/>του<text:s/>επικαρπωτή<text:s/>ως<text:s/>εξής:</text:span></text:p>
      <text:p text:style-name="P43"><text:span text:style-name="T43_1">α)</text:span><text:span text:style-name="T43_2"><text:tab/></text:span><text:span text:style-name="T43_3">Αν<text:s/>ο<text:s/>επικαρπωτής<text:s/>είναι<text:s/>φυσικό<text:s/>πρόσωπο,<text:s/>ο<text:s/>φόρος<text:s/>που<text:s/>αναλογεί<text:s/>στο<text:s/>δικαίωμα<text:s/>αυτό<text:s/>ορίζεται<text:s/>ως<text:s/>ποσοστό<text:s/>του<text:s/>φόρου<text:s/>που<text:s/>αναλογεί<text:s/>στην<text:s/>πλήρη<text:s/>κυριότητα<text:s/>του<text:s/>ακινήτου,<text:s/>ανάλογα<text:s/>με<text:s/>την<text:s/>ηλικία<text:s/>του<text:s/>επικαρπωτή<text:s/>ως<text:s/>εξής:</text:span></text:p>
      <text:p text:style-name="P44"><text:span text:style-name="T44_1">(αα)<text:s/>Στα<text:s/>8/10,<text:s/>αν<text:s/>ο<text:s/>επικαρπωτής<text:s/>δεν<text:s/>έχει<text:s/>υπερβεί<text:s/>το<text:s/>20ό<text:s/>έτος<text:s/>της<text:s/>ηλικίας<text:s/>του.</text:span></text:p>
      <text:p text:style-name="P45"><text:span text:style-name="T45_1">(ββ)<text:s/>Στα<text:s/>7/10,<text:s/>αν<text:s/>ο<text:s/>επικαρπωτής<text:s/>έχει<text:s/>υπερβεί<text:s/>το<text:s/>20ό<text:s/>έτος<text:s/>της<text:s/>ηλικίας<text:s/>του.</text:span></text:p>
      <text:p text:style-name="P46"><text:span text:style-name="T46_1">(γγ)<text:s/>Στα<text:s/>6/10,<text:s/>αν<text:s/>ο<text:s/>επικαρπωτής<text:s/>έχει<text:s/>υπερβεί<text:s/>το<text:s/>30ό<text:s/>έτος<text:s/>της<text:s/>ηλικίας<text:s/>του.</text:span></text:p>
      <text:p text:style-name="P47"><text:span text:style-name="T47_1">(δδ)<text:s/>Στα<text:s/>5/10,<text:s/>αν<text:s/>ο<text:s/>επικαρπωτής<text:s/>έχει<text:s/>υπερβεί<text:s/>το<text:s/>40ό<text:s/>έτος<text:s/>της<text:s/>ηλικίας<text:s/>του.</text:span></text:p>
      <text:p text:style-name="P48"><text:span text:style-name="T48_1">(εε)<text:s/>Στα<text:s/>4/10,<text:s/>αν<text:s/>ο<text:s/>επικαρπωτής<text:s/>έχει<text:s/>υπερβεί<text:s/>το<text:s/>50ό<text:s/>έτος<text:s/>της<text:s/>ηλικίας<text:s/>του.</text:span></text:p>
      <text:p text:style-name="P49"><text:span text:style-name="T49_1">(στστ)<text:s/>Στα<text:s/>3/10,<text:s/>αν<text:s/>ο<text:s/>επικαρπωτής<text:s/>έχει<text:s/>υπερβεί<text:s/>το<text:s/>60ό<text:s/>έτος<text:s/>της<text:s/>ηλικίας<text:s/>του.</text:span></text:p>
      <text:p text:style-name="P50"><text:span text:style-name="T50_1">(ζζ)<text:s/>Στα<text:s/>2/10,<text:s/>αν<text:s/>ο<text:s/>επικαρπωτής<text:s/>έχει<text:s/>υπερβεί<text:s/>το<text:s/>70ό<text:s/>έτος<text:s/>της<text:s/>ηλικίας<text:s/>του.</text:span></text:p>
      <text:p text:style-name="P51"><text:span text:style-name="T51_1">(ηη)<text:s/>Στο<text:s/>1/10,<text:s/>αν<text:s/>ο<text:s/>επικαρπωτής<text:s/>έχει<text:s/>υπερβεί<text:s/>το<text:s/>80ό<text:s/>έτος<text:s/>της<text:s/>ηλικίας<text:s/>του.</text:span></text:p>
      <text:p text:style-name="P52"><text:span text:style-name="T52_1">β)</text:span><text:span text:style-name="T52_2"><text:tab/></text:span><text:span text:style-name="T52_3">Αν<text:s/>ο<text:s/>επικαρπωτής<text:s/>δεν<text:s/>είναι<text:s/>φυσικό<text:s/>πρόσωπο,<text:s/>ο<text:s/>φόρος<text:s/>που<text:s/>αναλογεί<text:s/>στο<text:s/>δικαίωμα<text:s/>αυτό<text:s/>ορίζεται<text:s/>στα<text:s/>8/10<text:s/>του<text:s/>φόρου<text:s/>που<text:s/>αναλογεί<text:s/>στην<text:s/>πλήρη<text:s/>κυριότητα.</text:span></text:p>
      <text:p text:style-name="P53"><text:span text:style-name="T53_1">γ)</text:span><text:span text:style-name="T53_2"><text:tab/></text:span><text:span text:style-name="T53_3">Ο<text:s/>φόρος<text:s/>που<text:s/>αναλογεί<text:s/>στην<text:s/>ψιλή<text:s/>κυριότητα<text:s/>προκύπτει<text:s/>αν<text:s/>από<text:s/>το<text:s/>φόρο<text:s/>που<text:s/>αναλογεί<text:s/>στην<text:s/>πλήρη<text:s/>κυριότητα<text:s/>αφαιρεθεί<text:s/>ο<text:s/>φόρος<text:s/>που<text:s/>αναλογεί<text:s/>στην<text:s/>επικαρπία.</text:span></text:p>
      <text:p text:style-name="P54"><text:span text:style-name="T54_1">5.</text:span><text:span text:style-name="T54_2"><text:s/>Ο<text:s/>κύριος<text:s/>φόρος<text:s/>που<text:s/>αναλογεί<text:s/>στην<text:s/>οίκηση<text:s/>και<text:s/>στο<text:s/>δικαίωμα<text:s/>της<text:s/>επιφάνειας<text:s/>ισούται<text:s/>με<text:s/>το<text:s/>φόρο<text:s/>που<text:s/>αναλογεί<text:s/>στην<text:s/>επικαρπία.<text:s/>Στην<text:s/>περίπτωση<text:s/>αυτή<text:s/>ο<text:s/>φόρος<text:s/>που<text:s/>αναλογεί<text:s/>στην<text:s/>πλήρη<text:s/>κυριότητα<text:s/>ισούται<text:s/>με<text:s/>το<text:s/>φόρο<text:s/>που<text:s/>αναλογεί<text:s/>στην<text:s/>ψιλή<text:s/>κυριότητα.</text:span></text:p>
      <text:p text:style-name="P55"><text:span text:style-name="T55_1">6.</text:span><text:span text:style-name="T55_2"><text:s/>Ο<text:s/>κύριος<text:s/>φόρος<text:s/>που<text:s/>αναλογεί<text:s/>στο<text:s/>εμπράγματο<text:s/>ή<text:s/>ενοχικό<text:s/>δικαίωμα<text:s/>του<text:s/>δεύτερου<text:s/>εδαφίου<text:s/>της<text:s/>παραγράφου<text:s/>2<text:s/>του<text:s/>άρθρου<text:s/>1<text:s/>προκύπτει<text:s/>σύμφωνα<text:s/>με<text:s/>το<text:s/>εμπράγματο<text:s/>δικαίωμα<text:s/>επί<text:s/>του<text:s/>ακινήτου<text:s/>του<text:s/>οποίου<text:s/>αποτελεί<text:s/>παρακολούθημα<text:s/>και<text:s/>κατά<text:s/>το<text:s/>ποσοστό<text:s/>του<text:s/>επί<text:s/>αυτού.</text:span></text:p>
      <text:p text:style-name="P56"><text:span text:style-name="T56_1">7.</text:span><text:span text:style-name="T56_2"><text:s/>Ο<text:s/>κύριος<text:s/>φόρος<text:s/>που<text:s/>αναλογεί<text:s/>σε<text:s/>ακίνητο<text:s/>των<text:s/>περιπτώσεων<text:s/>θ΄,<text:s/>ι΄<text:s/>και<text:s/>ια΄<text:s/>της<text:s/>παραγράφου<text:s/>2<text:s/>του<text:s/>άρθρου<text:s/>αυτού,<text:s/>ισούται<text:s/>με<text:s/>το<text:s/>φόρο<text:s/>που<text:s/>αναλογεί<text:s/>στην<text:s/>πλήρη<text:s/>κυριότητα,<text:s/>χωρίς<text:s/>να<text:s/>οφείλεται<text:s/>τέτοιος<text:s/>φόρος<text:s/>από<text:s/>τον<text:s/>κύριο<text:s/>του<text:s/>ακινήτου.</text:span></text:p>
      <text:p text:style-name="P57"><text:span text:style-name="T57_1">8.</text:span><text:span text:style-name="T57_2"><text:s/>Για<text:s/>την<text:s/>εφαρμογή<text:s/>του<text:s/>ΕΝ.ΦΙ.Α.<text:s/>ακίνητα<text:s/>που<text:s/>δεν<text:s/>ιδιοχρησιμοποιούνται<text:s/>από<text:s/>το<text:s/>υποκείμενο<text:s/>του<text:s/>ΕΝ.Φ.Ι.Α<text:s/>θεωρούνται<text:s/>αυτά<text:s/>τα<text:s/>οποία<text:s/>εκμισθώνονται<text:s/>ή<text:s/>παραχωρούνται<text:s/>καθ΄<text:s/>οιονδήποτε<text:s/>τρόπο<text:s/>σε<text:s/>τρίτο.<text:s/>Τα<text:s/>ακίνητα<text:s/>που<text:s/>δεν<text:s/>εμπίπτουν<text:s/>στο<text:s/>προηγούμενο<text:s/>εδάφιο<text:s/>θεωρούνται<text:s/>ιδιοχρησιμοποιούμενα.</text:span></text:p>
      <text:p text:style-name="P58"><text:span text:style-name="T58_1">9.</text:span><text:span text:style-name="T58_2"><text:s/>Για<text:s/>το<text:s/>συμπληρωματικό<text:s/>ΕΝ.Φ.Ι.Α,<text:s/>όπως<text:s/>ορίζεται<text:s/>με<text:s/>τις<text:s/>διατάξεις<text:s/>του<text:s/>άρθρου<text:s/>5,<text:s/>εφαρμόζονται<text:s/>ανάλογα<text:s/>τα<text:s/>οριζόμενα<text:s/>στις<text:s/>παραγράφους<text:s/>3<text:s/>έως<text:s/>και<text:s/>8<text:s/>του<text:s/>παρόντος.</text:span></text:p>
      <text:h text:style-name="P59" text:outline-level="6"><text:span text:style-name="T59_1">Άρθρο<text:s/>3.</text:span></text:h>
      <text:h text:style-name="P60" text:outline-level="6"><text:span text:style-name="T60_1">Απαλλαγές<text:s/>από<text:s/>τον<text:s/>ΕΝ.Φ.Ι.Α.</text:span></text:h>
      <text:p text:style-name="P61"><text:span text:style-name="T61_1">1.</text:span><text:span text:style-name="T61_2"><text:s/>Απαλλάσσονται<text:s/>από<text:s/>τον<text:s/>ΕΝ.Φ.Ι.Α.<text:s/>τα<text:s/>δικαιώματα<text:s/>στα<text:s/>ακίνητα<text:s/>που<text:s/>ανήκουν:</text:span></text:p>
      <text:p text:style-name="P62"><text:span text:style-name="T62_1">α)</text:span><text:span text:style-name="T62_2"><text:tab/></text:span><text:span text:style-name="T62_3">Στο<text:s/>Δημόσιο,<text:s/>στο<text:s/>Ταμείο<text:s/>Αξιοποίησης<text:s/>της<text:s/>Ιδιωτικής<text:s/>Περιουσίας<text:s/>του<text:s/>Δημοσίου<text:s/>(Τ.Α.Ι.ΠΕ.Δ.)<text:s/>και<text:s/>στον<text:s/>Ελληνικό<text:s/>Οργανισμό<text:s/>Τουρισμού<text:s/>(Ε.Ο.Τ.)</text:span><text:span text:style-name="T62_4"><text:note text:note-class="footnote"><text:note-citation/><text:note-body><text:p text:style-name="P63"><text:span text:style-name="T63_1"><text:a xlink:type="simple" xlink:href="http://data.aade.gr/eli/pri/law/2016/10/31/4430#art_59"><text:span text:style-name="T63_2">Τροποποίηση<text:s/>4430/2016,<text:s/>Άρθρο<text:s/>59</text:span></text:a></text:span><text:span text:style-name="T63_3">;<text:s/></text:span><text:span text:style-name="T63_4"><text:a xlink:type="simple" xlink:href="http://data.aade.gr/eli/pri/law/2015/08/14/4336#art_2"><text:span text:style-name="T63_5">Τροποποίηση<text:s/>4336/2015,<text:s/>Άρθρο<text:s/>2</text:span></text:a></text:span><text:span text:style-name="T63_6">;<text:s/></text:span><text:span text:style-name="T63_7"><text:a xlink:type="simple" xlink:href="http://data.aade.gr/eli/pri/law/2015/05/14/4328#art_3"><text:span text:style-name="T63_8">Τροποποίηση<text:s/>4328/2015,<text:s/>Άρθρο<text:s/>3</text:span></text:a></text:span></text:p></text:note-body></text:note></text:span></text:p>
      <text:p text:style-name="P64"><text:span text:style-name="T64_1">β)</text:span><text:span text:style-name="T64_2"><text:tab/></text:span><text:span text:style-name="T64_3">Σε<text:s/>νομικά<text:s/>πρόσωπα<text:s/>δημοσίου<text:s/>δικαίου<text:s/>(Ν.<text:s/>Π.Δ.Δ.),<text:s/>νομικά<text:s/>πρόσωπα<text:s/>ιδιωτικού<text:s/>δικαίου<text:s/>(Ν.Π.Ι.Δ.),<text:s/>που<text:s/>εντάσσονται<text:s/>στους<text:s/>φορείς<text:s/>της<text:s/>Γενικής<text:s/>Κυβέρνησης,<text:s/>καθώς<text:s/>και<text:s/>σε<text:s/>Ο.Τ.Α.<text:s/>και<text:s/>ιδιοχρησιμοποιούνται<text:s/>ή<text:s/>παραχωρούνται<text:s/>δωρεάν<text:s/>στο<text:s/>Δημόσιο.<text:s/>Οι<text:s/>ανώνυμες<text:s/>εταιρείες<text:s/>της<text:s/>Γενικής<text:s/>Κυβέρνησης,<text:s/>με<text:s/>την<text:s/>επιφύλαξη<text:s/>της<text:s/>προηγούμενης<text:s/>περίπτωσης,<text:s/>δεν<text:s/>απαλλάσσονται<text:s/>από<text:s/>τον<text:s/>ΕΝ.Φ.Ι.Α.</text:span></text:p>
      <text:p text:style-name="P65"><text:span text:style-name="T65_1">γ)</text:span><text:span text:style-name="T65_2"><text:tab/></text:span><text:span text:style-name="T65_3">Σε<text:s/>ξένα<text:s/>κράτη,<text:s/>εφόσον<text:s/>το<text:s/>ακίνητο<text:s/>χρησιμοποιείται<text:s/>για<text:s/>την<text:s/>εγκατάσταση<text:s/>πρεσβείας<text:s/>ή<text:s/>προξενείου<text:s/>του<text:s/>ξένου<text:s/>κράτους<text:s/>ή<text:s/>για<text:s/>την<text:s/>εγκατάσταση<text:s/>πρεσβευτή,<text:s/>πρόξενου<text:s/>και<text:s/>λοιπών<text:s/>διπλωματικών<text:s/>αντιπροσώπων<text:s/>και<text:s/>πρακτόρων<text:s/>του<text:s/>ξένου<text:s/>κράτους,<text:s/>με<text:s/>τον<text:s/>όρο<text:s/>της<text:s/>αμοιβαιότητας.</text:span></text:p>
      <text:p text:style-name="P66"><text:span text:style-name="T66_1">δ)</text:span><text:span text:style-name="T66_2"><text:tab/></text:span><text:span text:style-name="T66_3">Σε<text:s/>Ν.Π.Δ.Δ.<text:s/>που<text:s/>δεν<text:s/>εντάσσονται<text:s/>στους<text:s/>φορείς<text:s/>της<text:s/>Γενικής<text:s/>Κυβέρνησης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67"><text:span text:style-name="T67_1">ε)</text:span><text:span text:style-name="T67_2"><text:tab/></text:span><text:span text:style-name="T67_3">Σε<text:s/>Ν.Π.Ι.Δ.<text:s/>που<text:s/>δεν<text:s/>εντάσσονται<text:s/>στους<text:s/>φορείς<text:s/>της<text:s/>Γενικής<text:s/>Κυβέρνησης,<text:s/>μη<text:s/>κερδοσκοπικού<text:s/>χαρακτήρα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68"><text:span text:style-name="T68_1">στ)</text:span><text:span text:style-name="T68_2"><text:tab/></text:span><text:span text:style-name="T68_3">α)<text:s/>Σε<text:s/>νομικά<text:s/>πρόσωπα<text:s/>και<text:s/>νομικές<text:s/>οντότητες<text:s/>των<text:s/>γνωστών<text:s/>θρησκειών<text:s/>και<text:s/>δογμάτων<text:s/>κατά<text:s/>την<text:s/>παρ.<text:s/>2<text:s/>του<text:s/>άρθρου<text:s/>13<text:s/>του<text:s/>Συντάγματος<text:s/>και<text:s/>ιδιοχρησιμοποιούνται<text:s/>για<text:s/>την<text:s/>εκπλήρωση<text:s/>του<text:s/>λατρευτικού,<text:s/>θρησκευτικού<text:s/>και<text:s/>κοινωφελούς<text:s/>έργου<text:s/>τους.</text:span></text:p>
      <text:p text:style-name="P69"><text:span text:style-name="T69_1">στ)</text:span><text:span text:style-name="T69_2"><text:tab/></text:span><text:span text:style-name="T69_3">(β)<text:s/>Στις<text:s/>υποκείμενες<text:s/>στο<text:s/>ειδικό<text:s/>συνταγματικό<text:s/>καθεστώς<text:s/>Ιερές<text:s/>Μονές<text:s/>του<text:s/>Αγίου<text:s/>Όρους,<text:s/>κείμενα<text:s/>εντός<text:s/>ή<text:s/>εκτός<text:s/>αυτού.</text:span></text:p>
      <text:p text:style-name="P70"><text:span text:style-name="T70_1">ζ)</text:span><text:span text:style-name="T70_2"><text:tab/></text:span><text:span text:style-name="T70_3">Στα<text:s/>νομικά<text:s/>πρόσωπα<text:s/>που<text:s/>υπάγονται<text:s/>στο<text:s/>ειδικό<text:s/>καθεστώς<text:s/>διοίκησης<text:s/>και<text:s/>διαχείρισης<text:s/>του<text:s/>Ν.<text:s/>3647/2008<text:s/>(Α΄<text:s/>37)<text:s/>και<text:s/>ιδιοχρησιμοποιούνται.</text:span></text:p>
      <text:p text:style-name="P71"><text:span text:style-name="T71_1">η)</text:span><text:span text:style-name="T71_2"><text:tab/></text:span><text:span text:style-name="T71_3">Σε<text:s/>εταιρείες<text:s/>ειδικού<text:s/>σκοπού,<text:s/>σύμφωνα<text:s/>με<text:s/>τη<text:s/>περίπτωση<text:s/>ζ'<text:s/>της<text:s/>παρ.<text:s/>1<text:s/>του<text:s/>άρθρου<text:s/>5<text:s/>του<text:s/>ν.<text:s/>3986/2011<text:s/>(Α'<text:s/>152)<text:s/>εφόσον<text:s/>το<text:s/>σύνολο<text:s/>των<text:s/>ονομαστικών<text:s/>μετοχών<text:s/>τους<text:s/>ανήκουν<text:s/>στο<text:s/>Ταμείο<text:s/>Αξιοποίησης<text:s/>Ιδιωτικής<text:s/>Περιουσίας<text:s/>του<text:s/>Δημοσίου<text:s/>(Τ.Α.Ι.ΠΕ.Δ.),<text:s/>με<text:s/>την<text:s/>επιφύλαξη<text:s/>της<text:s/>παρ.<text:s/>7<text:s/>του<text:s/>άρθρου<text:s/>2.</text:span><text:span text:style-name="T71_4"><text:note text:note-class="footnote"><text:note-citation/><text:note-body><text:p text:style-name="P72"><text:span text:style-name="T72_1"><text:a xlink:type="simple" xlink:href="http://data.aade.gr/eli/pri/law/2015/10/17/4337#art_2"><text:span text:style-name="T72_2">Προσθήκη<text:s/>4337/2015,<text:s/>Άρθρο<text:s/>2</text:span></text:a></text:span></text:p></text:note-body></text:note></text:span></text:p>
      <text:p text:style-name="P73"><text:span text:style-name="T73_1">2.</text:span><text:span text:style-name="T73_2"><text:s/>Απαλλάσσονται<text:s/>από<text:s/>τον<text:s/>ΕΝ.Φ.Ι.Α.<text:s/>και<text:s/>τα<text:s/>δικαιώματα<text:s/>στα<text:s/>ακίνητα<text:s/>για<text:s/>τα<text:s/>οποία:</text:span></text:p>
      <text:p text:style-name="P74"><text:span text:style-name="T74_1">α)</text:span><text:span text:style-name="T74_2"><text:tab/></text:span><text:span text:style-name="T74_3">Υφίσταται<text:s/>απαγόρευση<text:s/>οποιασδήποτε<text:s/>χρήσης,<text:s/>σύμφωνα<text:s/>με<text:s/>τον<text:s/>ισχύοντα<text:s/>Πολεοδομικό<text:s/>Σχεδιασμό,<text:s/>ιδίως<text:s/>ρυμοτομικό<text:s/>βάρος,<text:s/>ρυμοτομική<text:s/>απαλλοτρίωση,<text:s/>δέσμευση<text:s/>ακινήτου<text:s/>για<text:s/>κοινωφελή<text:s/>ή<text:s/>κοινόχρηστο<text:s/>σκοπό<text:s/>ή<text:s/>για<text:s/>λόγους<text:s/>προστασίας<text:s/>μνημείων<text:s/>και<text:s/>αρχαιοτήτων,<text:s/>ιδίως<text:s/>αρχαιολογική<text:s/>δέσμευση<text:s/>για<text:s/>ανασκαφές,<text:s/>κήρυξη<text:s/>αρχαιολογικού<text:s/>χώρου,<text:s/>καθώς<text:s/>και<text:s/>για<text:s/>λόγους<text:s/>προστασίας<text:s/>του<text:s/>περιβάλλοντος,<text:s/>που<text:s/>έχει<text:s/>επιβληθεί<text:s/>από<text:s/>φορείς<text:s/>της<text:s/>Γενικής<text:s/>Κυβέρνησης,<text:s/>αποκλειστικά<text:s/>κατά<text:s/>το<text:s/>μέρος<text:s/>για<text:s/>το<text:s/>οποίο<text:s/>υφίσταται<text:s/>η<text:s/>ως<text:s/>άνω<text:s/>απαγόρευση.<text:s/>Σε<text:s/>περίπτωση<text:s/>μερικής<text:s/>απαγόρευσης<text:s/>χρήσης<text:s/>ακινήτου<text:s/>εκτός<text:s/>σχεδίου<text:s/>πόλης<text:s/>ή<text:s/>οικισμού<text:s/>ο<text:s/>ΕΝ.Φ.Ι.Α.<text:s/>μειώνεται<text:s/>κατά<text:s/>τριάντα<text:s/>τοις<text:s/>εκατό<text:s/>(30%).<text:s/>Σε<text:s/>περίπτωση<text:s/>μερικής<text:s/>απαγόρευσης<text:s/>χρήσης<text:s/>ακινήτου<text:s/>εντός<text:s/>σχεδίου<text:s/>πόλης<text:s/>ή<text:s/>οικισμού,<text:s/>ο<text:s/>ΕΝ.Φ.Ι.Α.<text:s/>μειώνεται<text:s/>κατά<text:s/>εξήντα<text:s/>τοις<text:s/>εκατό<text:s/>(60%).<text:s/>Με<text:s/>απόφαση<text:s/>του<text:s/>Γενικού<text:s/>Γραμματέα<text:s/>Δημοσίων<text:s/>Εσόδων<text:s/>μπορεί<text:s/>να<text:s/>καθορίζονται<text:s/>περιπτώσεις<text:s/>οι<text:s/>οποίες<text:s/>υπάγονται<text:s/>στα<text:s/>προηγούμενα<text:s/>εδάφια.</text:span><text:span text:style-name="T74_4"><text:note text:note-class="footnote"><text:note-citation/><text:note-body><text:p text:style-name="P75"><text:span text:style-name="T75_1"><text:a xlink:type="simple" xlink:href="http://data.aade.gr/eli/pri/law/2014/09/19/4286#art_18"><text:span text:style-name="T75_2">Προσθήκη<text:s/>4286/2014,<text:s/>Άρθρο<text:s/>18</text:span></text:a></text:span></text:p></text:note-body></text:note></text:span></text:p>
      <text:p text:style-name="P76"><text:span text:style-name="T76_1">β)</text:span><text:span text:style-name="T76_2"><text:tab/></text:span><text:span text:style-name="T76_3">Έχει<text:s/>διαταχθεί<text:s/>με<text:s/>αμετάκλητη<text:s/>δικαστική<text:s/>απόφαση<text:s/>η<text:s/>αποδέσμευση<text:s/>από<text:s/>απαλλοτρίωση<text:s/>ή<text:s/>ρυμοτομικό<text:s/>βάρος<text:s/>ή<text:s/>δέσμευση<text:s/>κάθε<text:s/>είδους<text:s/>και<text:s/>δεν<text:s/>έχει<text:s/>εκδοθεί<text:s/>σχετική<text:s/>πράξη<text:s/>της<text:s/>Διοίκησης<text:s/>για<text:s/>την<text:s/>ως<text:s/>άνω<text:s/>αποδέσμευση.</text:span></text:p>
      <text:p text:style-name="P77"><text:span text:style-name="T77_1">γ)</text:span><text:span text:style-name="T77_2"><text:tab/></text:span><text:span text:style-name="T77_3">Έχει<text:s/>εκδοθεί<text:s/>αμετάκλητη<text:s/>δικαστική<text:s/>απόφαση<text:s/>ή<text:s/>οριστική<text:s/>διοικητική<text:s/>πράξη<text:s/>αποζημίωσης<text:s/>για<text:s/>απαλλοτρίωση<text:s/>ή<text:s/>ρυμοτομικό<text:s/>βάρος<text:s/>ή<text:s/>δέσμευση<text:s/>κάθε<text:s/>είδους<text:s/>και<text:s/>δεν<text:s/>έχει<text:s/>καταβληθεί<text:s/>η<text:s/>αποζημίωση<text:s/>μετά<text:s/>από<text:s/>ένα<text:s/>(1)<text:s/>έτος<text:s/>από<text:s/>το<text:s/>έτος<text:s/>έκδοσης<text:s/>της<text:s/>παραπάνω<text:s/>απόφασης.</text:span></text:p>
      <text:p text:style-name="P78"><text:span text:style-name="T78_1">Οι<text:s/>παραπάνω<text:s/>απαλλαγές<text:s/>ή<text:s/>μειώσεις<text:s/>από<text:s/>τον<text:s/>ΕΝ.ΦΙ.Α.<text:s/>λαμβάνονται<text:s/>υπόψη<text:s/>για<text:s/>τον<text:s/>υπολογισμό<text:s/>της<text:s/>πλήρους<text:s/>αποζημίωσης<text:s/>σχετικά<text:s/>με<text:s/>τα<text:s/>δικαιώματα<text:s/>της<text:s/>παραγράφου<text:s/>2<text:s/>του<text:s/>άρθρου<text:s/>1.</text:span></text:p>
      <text:p text:style-name="P79"><text:span text:style-name="T79_1">3.</text:span><text:span text:style-name="T79_2"><text:s/>Κάθε<text:s/>άλλη<text:s/>διάταξη,<text:s/>γενική<text:s/>ή<text:s/>ειδική,<text:s/>που<text:s/>αφορά<text:s/>απαλλαγές<text:s/>από<text:s/>φόρους<text:s/>ή<text:s/>τέλη,<text:s/>δεν<text:s/>εφαρμόζεται<text:s/>για<text:s/>τον<text:s/>Ενιαίο<text:s/>Φόρο<text:s/>Ιδιοκτησίας<text:s/>Ακίνητης<text:s/>Περιουσίας,<text:s/>με<text:s/>εξαίρεση<text:s/>τις<text:s/>συμβάσεις<text:s/>παραχώρησης<text:s/>του<text:s/>Δημοσίου<text:s/>που<text:s/>έχουν<text:s/>κυρωθεί<text:s/>με<text:s/>νόμο<text:s/>μέχρι<text:s/>την<text:s/>κατάθεση<text:s/>στη<text:s/>Βουλή<text:s/>του<text:s/>σχεδίου<text:s/>του<text:s/>παρόντος<text:s/>νόμου,<text:s/>εφόσον<text:s/>σε<text:s/>αυτές<text:s/>είχε<text:s/>προβλεφθεί<text:s/>η<text:s/>πλήρης<text:s/>απαλλαγή<text:s/>από<text:s/>φόρους<text:s/>ακίνητης<text:s/>περιουσίας.</text:span></text:p>
      <text:p text:style-name="P80"><text:span text:style-name="T80_1">4.</text:span><text:span text:style-name="T80_2"><text:s/>Κτίσματα<text:s/>μετά<text:s/>του<text:s/>αναλογούντος<text:s/>σε<text:s/>αυτά<text:s/>οικοπέδου,<text:s/>τα<text:s/>οποία<text:s/>βρίσκονται<text:s/>εντός<text:s/>της<text:s/>νήσου<text:s/>Κεφαλληνίας<text:s/>και<text:s/>των<text:s/>νομών<text:s/>Φθιώτιδας<text:s/>και<text:s/>Φωκίδας<text:s/>και<text:s/>έχουν<text:s/>αποδεδειγμένα<text:s/>υποστεί<text:s/>ζημιές<text:s/>από<text:s/>τους<text:s/>σεισμούς<text:s/>του<text:s/>Ιανουαρίου<text:s/>2014<text:s/>και<text:s/>Αυγούστου<text:s/>2013<text:s/>αντίστοιχα,<text:s/>απαλλάσσονται<text:s/>από<text:s/>τον<text:s/>ΕΝ.Φ.Ι.Α.<text:s/>για<text:s/>τα<text:s/>έτη<text:s/>2014<text:s/>και<text:s/>2015.<text:s/>Για<text:s/>το<text:s/>έτος<text:s/>2014,<text:s/>απαλλάσσονται<text:s/>από<text:s/>τον<text:s/>ΕΝ.Φ.Ι.Α.,<text:s/>τα<text:s/>ακίνητα,<text:s/>τα<text:s/>οποία<text:s/>βρίσκονται<text:s/>εντός<text:s/>της<text:s/>νήσου<text:s/>Κεφαλληνίας.<text:s/>Για<text:s/>το<text:s/>έτος<text:s/>2014,<text:s/>ακίνητα,<text:s/>τα<text:s/>οποία<text:s/>βρίσκονται<text:s/>εντός<text:s/>των<text:s/>ορίων<text:s/>των<text:s/>κηρυχθέντων<text:s/>ως<text:s/>πολεοδομικά<text:s/>ανενεργών<text:s/>στην<text:s/>παλαιά<text:s/>τους<text:s/>θέση<text:s/>οικισμών<text:s/>Πεπονιάς,<text:s/>Πολύλακκου,<text:s/>Αξιόκαστρου,<text:s/>Κλήματος,<text:s/>Τραπεζίτσας<text:s/>-<text:s/>Πανάρετης<text:s/>και<text:s/>Πυλωρών<text:s/>του<text:s/>Νομού<text:s/>Κοζάνης,<text:s/>δυνάμει<text:s/>του<text:s/>από<text:s/>5.12.2002<text:s/>διατάγματος<text:s/>(Δ'<text:s/>1075),<text:s/>απαλλάσσονται<text:s/>από<text:s/>τον<text:s/>ΕΝ.Φ.Ι.Α.,<text:s/>εφόσον,<text:s/>καθ'<text:s/>όλο<text:s/>το<text:s/>έτος<text:s/>2013<text:s/>αυτά<text:s/>δεν<text:s/>ηλεκτροδοτήθηκαν.<text:s/>Κτίσματα<text:s/>μετά<text:s/>του<text:s/>αναλογούντος<text:s/>σε<text:s/>αυτά<text:s/>οικοπέδου,<text:s/>τα<text:s/>οποία<text:s/>βρίσκονται<text:s/>εντός<text:s/>των<text:s/>περιφερειακών<text:s/>ενοτήτων<text:s/>Λευκάδας<text:s/>και<text:s/>Ιθάκης<text:s/>και<text:s/>έχουν<text:s/>αποδεδειγμένα<text:s/>υποστεί<text:s/>ζημιές<text:s/>από<text:s/>τους<text:s/>σεισμούς<text:s/>του<text:s/>Νοεμβρίου<text:s/>2015,<text:s/>απαλλάσσονται<text:s/>από<text:s/>τον<text:s/>ΕΝ.Φ.Ι.Α.<text:s/>για<text:s/>τα<text:s/>έτη<text:s/>2015<text:s/>και<text:s/>2016.<text:s/>Με<text:s/>απόφαση<text:s/>του<text:s/>Γενικού<text:s/>Γραμματέα<text:s/>Δημοσίων<text:s/>Εσόδων<text:s/>καθορίζονται<text:s/>τα<text:s/>δικαιολογητικά<text:s/>και<text:s/>η<text:s/>διαδικασία<text:s/>χορήγησης<text:s/>της<text:s/>απαλλαγής.</text:span><text:span text:style-name="T80_3"><text:note text:note-class="footnote"><text:note-citation/><text:note-body><text:p text:style-name="P81"><text:span text:style-name="T81_1"><text:a xlink:type="simple" xlink:href="http://data.aade.gr/eli/pri/law/2016/05/12/4387#art_117"><text:span text:style-name="T81_2">Τροποποίηση<text:s/>4387/2016,<text:s/>Άρθρο<text:s/>117</text:span></text:a></text:span><text:span text:style-name="T81_3">;<text:s/></text:span><text:span text:style-name="T81_4"><text:a xlink:type="simple" xlink:href="http://data.aade.gr/eli/pri/law/2014/09/19/4286#art_18"><text:span text:style-name="T81_5">Τροποποίηση<text:s/>4286/2014,<text:s/>Άρθρο<text:s/>18</text:span></text:a></text:span><text:span text:style-name="T81_6">;<text:s/></text:span><text:span text:style-name="T81_7"><text:a xlink:type="simple" xlink:href="http://data.aade.gr/eli/pri/law/2014/04/07/4254#art_3"><text:span text:style-name="T81_8">Προσθήκη<text:s/>4254/2014,<text:s/>Άρθρο<text:s/>3</text:span></text:a></text:span></text:p></text:note-body></text:note></text:span></text:p>
      <text:p text:style-name="P82"><text:span text:style-name="T82_1">5.</text:span><text:span text:style-name="T82_2"><text:s/>Για<text:s/>το<text:s/>έτος<text:s/>2014<text:s/>και<text:s/>για<text:s/>το<text:s/>έτος<text:s/>2015,<text:s/>ο<text:s/>ΕΝ.Φ.Ι.Α.<text:s/>μειώνεται<text:s/>κατά<text:s/>20%<text:s/>για<text:s/>τα<text:s/>δικαιώματα<text:s/>σε<text:s/>κύριους<text:s/>χώρους<text:s/>αποπερατωμένων<text:s/>κατοικιών,<text:s/>μονοκατοικιών,<text:s/>διαμερισμάτων<text:s/>και<text:s/>επαγγελματικών<text:s/>στεγών,<text:s/>όπως<text:s/>κατατάσσονται<text:s/>αυτοί<text:s/>σε<text:s/>κατηγορία<text:s/>κατά<text:s/>την<text:s/>παρ.<text:s/>2<text:s/>του<text:s/>άρθρου<text:s/>32<text:s/>του<text:s/>ν.<text:s/>3842/2010<text:s/>και<text:s/>αναφέρονται<text:s/>στις<text:s/>περιπτώσεις<text:s/>3.1.,<text:s/>3.2.,<text:s/>4.2.,<text:s/>4.3.<text:s/>και<text:s/>4.4.<text:s/>των<text:s/>παραγράφων<text:s/>3<text:s/>και<text:s/>4<text:s/>του<text:s/>ιδίου<text:s/>άρθρου,<text:s/>εφόσον<text:s/>ανήκουν<text:s/>σε<text:s/>φυσικά<text:s/>πρόσωπα<text:s/>που<text:s/>είναι<text:s/>φορολογικοί<text:s/>κάτοικοι<text:s/>Ελλάδας<text:s/>και<text:s/>καθ'<text:s/>όλη<text:s/>τη<text:s/>διάρκεια<text:s/>του<text:s/>προηγούμενου<text:s/>έτους<text:s/>ήταν<text:s/>κενοί<text:s/>και<text:s/>μη<text:s/>ηλεκτροδοτούμενοι.<text:s/>Με<text:s/>απόφαση<text:s/>του<text:s/>Γενικού<text:s/>Γραμματέα<text:s/>Δημοσίων<text:s/>Εσόδων<text:s/>καθορίζεται<text:s/>η<text:s/>διαδικασία<text:s/>χορήγησης<text:s/>της<text:s/>μείωσης<text:s/>και<text:s/>οι<text:s/>αναγκαίες<text:s/>λεπτομέρειες<text:s/>για<text:s/>την<text:s/>εφαρμογή<text:s/>της<text:s/>παρούσας<text:s/>παραγράφου.</text:span><text:span text:style-name="T82_3"><text:note text:note-class="footnote"><text:note-citation/><text:note-body><text:p text:style-name="P83"><text:span text:style-name="T83_1"><text:a xlink:type="simple" xlink:href="http://data.aade.gr/eli/pri/law/2015/08/14/4336#art_2"><text:span text:style-name="T83_2">Τροποποίηση<text:s/>4336/2015,<text:s/>Άρθρο<text:s/>2</text:span></text:a></text:span><text:span text:style-name="T83_3">;<text:s/></text:span><text:span text:style-name="T83_4"><text:a xlink:type="simple" xlink:href="http://data.aade.gr/eli/pri/law/2014/09/19/4286#art_18"><text:span text:style-name="T83_5">Προσθήκη<text:s/>4286/2014,<text:s/>Άρθρο<text:s/>18</text:span></text:a></text:span></text:p></text:note-body></text:note></text:span></text:p>
      <text:h text:style-name="P84" text:outline-level="6"><text:span text:style-name="T84_1">Άρθρο<text:s/>4.</text:span></text:h>
      <text:h text:style-name="P85" text:outline-level="6"><text:span text:style-name="T85_1">Υπολογισμός<text:s/>του<text:s/>κύριου<text:s/>φόρου</text:span></text:h>
      <text:p text:style-name="P86"><text:span text:style-name="T86_1">Α.<text:s/>Υπολογισμός<text:s/>του<text:s/>κύριου<text:s/>φόρου<text:s/>για<text:s/>τα<text:s/>κτίσματα</text:span></text:p>
      <text:p text:style-name="P87"><text:span text:style-name="T87_1">1.</text:span><text:span text:style-name="T87_2"><text:s/>Ο<text:s/>κύριος<text:s/>φόρος<text:s/>που<text:s/>αναλογεί<text:s/>στα<text:s/>δικαιώματα<text:s/>επί<text:s/>των<text:s/>κτισμάτων<text:s/>υπολογίζεται<text:s/>με<text:s/>βάση<text:s/>τη<text:s/>γεωγραφική<text:s/>θέση,<text:s/>την<text:s/>επιφάνεια,<text:s/>τη<text:s/>χρήση,<text:s/>την<text:s/>παλαιότητα,<text:s/>τον<text:s/>όροφο<text:s/>και<text:s/>τον<text:s/>αριθμό<text:s/>προσόψεων<text:s/>του<text:s/>κτίσματος.</text:span></text:p>
      <text:p text:style-name="P88"><text:span text:style-name="T88_1">Ειδικότερα:</text:span></text:p>
      <text:p text:style-name="P89"><text:span text:style-name="T89_1">α)</text:span><text:span text:style-name="T89_2"><text:tab/></text:span><text:span text:style-name="T89_3">Η<text:s/>γεωγραφική<text:s/>θέση<text:s/>του<text:s/>κτίσματος<text:s/>προσδιορίζει<text:s/>την<text:s/>τιμή<text:s/>ζώνης,<text:s/>στην<text:s/>οποία<text:s/>υπάγεται<text:s/>αυτό,<text:s/>σύμφωνα<text:s/>με<text:s/>τις<text:s/>διατάξεις<text:s/>του άρθρου<text:s/>41<text:s/>του<text:s/>Ν.<text:s/>1249/1982 (Α΄<text:s/>43)<text:s/>και<text:s/>των<text:s/>αποφάσεων<text:s/>του<text:s/>Υπουργού<text:s/>Οικονομικών<text:s/>που<text:s/>εκδίδονται<text:s/>κατ΄<text:s/>εξουσιοδότησή<text:s/>του.<text:s/>Ανάλογα<text:s/>με<text:s/>την<text:s/>τιμή<text:s/>ζώνης<text:s/>που<text:s/>ισχύει<text:s/>την<text:s/>1η<text:s/>Ιανουαρίου<text:s/>του<text:s/>έτους<text:s/>φορολογίας,<text:s/>γίνεται<text:s/>κατάταξη<text:s/>του<text:s/>κτίσματος<text:s/>σε<text:s/>αντίστοιχη<text:s/>φορολογική<text:s/>ζώνη<text:s/>(Φ.Ζ.).</text:span></text:p>
      <text:p text:style-name="P90"><text:span text:style-name="T90_1">β)</text:span><text:span text:style-name="T90_2"><text:tab/></text:span><text:span text:style-name="T90_3">Η<text:s/>επιφάνεια<text:s/>υπολογίζεται<text:s/>σε<text:s/>τετραγωνικά<text:s/>μέτρα.</text:span></text:p>
      <text:p text:style-name="P91"><text:span text:style-name="T91_1">γ)</text:span><text:span text:style-name="T91_2"><text:tab/></text:span><text:span text:style-name="T91_3">Προκειμένου<text:s/>για<text:s/>ειδικά<text:s/>κτίρια,<text:s/>η<text:s/>επιφάνεια<text:s/>απομειώνεται<text:s/>με<text:s/>την<text:s/>εφαρμογή<text:s/>Συντελεστή<text:s/>Απομείωσης<text:s/>Επιφανείας<text:s/>(Σ.Α.Ε.).<text:s/>Ως<text:s/>ειδικά<text:s/>κτίρια<text:s/>για<text:s/>την<text:s/>εφαρμογή<text:s/>των<text:s/>διατάξεων<text:s/>του<text:s/>παρόντος<text:s/>κεφαλαίου<text:s/>νοούνται<text:s/>τα<text:s/>κτίσματα<text:s/>των<text:s/>περιπτώσεων<text:s/>δ΄,<text:s/>ε΄,<text:s/>στ΄,<text:s/>ζ΄,<text:s/>η΄<text:s/>και<text:s/>θ΄<text:s/>της<text:s/>παραγράφου<text:s/>1<text:s/>του<text:s/>άρθρου<text:s/>2<text:s/>της<text:s/>υπ΄<text:s/>αριθμ.<text:s/>1129485/479/3.12.1996<text:s/>απόφασης<text:s/>του<text:s/>Υπουργού<text:s/>Οικονομικών<text:s/>(Β΄<text:s/>1152),<text:s/>με<text:s/>τις<text:s/>προϋποθέσεις<text:s/>που<text:s/>ορίζονται<text:s/>σε<text:s/>αυτή.</text:span></text:p>
      <text:p text:style-name="P92"><text:span text:style-name="T92_1">δ)</text:span><text:span text:style-name="T92_2"><text:tab/></text:span><text:span text:style-name="T92_3">Η<text:s/>χρήση<text:s/>των<text:s/>χώρων<text:s/>του<text:s/>κτίσματος<text:s/>διακρίνεται<text:s/>σε<text:s/>κύρια<text:s/>και<text:s/>βοηθητική.<text:s/>Με<text:s/>απόφαση<text:s/>του<text:s/>Υπουργού<text:s/>Οικονομικών<text:s/>ορίζεται<text:s/>η<text:s/>διάκριση<text:s/>των<text:s/>χώρων<text:s/>σε<text:s/>κύρια<text:s/>και<text:s/>βοηθητική<text:s/>σχετικά<text:s/>με<text:s/>την<text:s/>επιβολή<text:s/>του<text:s/>ΕΝ.Φ.Ι.Α.<text:s/>και<text:s/>κάθε<text:s/>αναγκαία<text:s/>λεπτομέρεια<text:s/>για<text:s/>την<text:s/>εφαρμογή<text:s/>του<text:s/>προηγούμενου<text:s/>εδαφίου.</text:span></text:p>
      <text:p text:style-name="P93"><text:span text:style-name="T93_1">ε)</text:span><text:span text:style-name="T93_2"><text:tab/></text:span><text:span text:style-name="T93_3">Η<text:s/>παλαιότητα<text:s/>του<text:s/>κτίσματος<text:s/>προκύπτει<text:s/>από<text:s/>τη<text:s/>διαφορά<text:s/>μεταξύ<text:s/>του<text:s/>έτους<text:s/>φορολογίας<text:s/>και<text:s/>του<text:s/>έτους<text:s/>έκδοσης<text:s/>της<text:s/>νεώτερης<text:s/>οικοδομικής<text:s/>άδειας.<text:s/>Αν<text:s/>δεν<text:s/>υπάρχει<text:s/>οικοδομική<text:s/>άδεια,<text:s/>ως<text:s/>έτος<text:s/>έκδοσής<text:s/>της<text:s/>λαμβάνεται<text:s/>το<text:s/>έτος<text:s/>κατασκευής<text:s/>το<text:s/>οποίο<text:s/>προκύπτει<text:s/>από<text:s/>δημόσιο<text:s/>έγγραφο.<text:s/>Αν<text:s/>το<text:s/>έτος<text:s/>κατασκευής<text:s/>δεν<text:s/>προκύπτει<text:s/>από<text:s/>δημόσιο<text:s/>έγγραφο<text:s/>ή<text:s/>από<text:s/>τη<text:s/>δήλωση<text:s/>στοιχείων<text:s/>ακινήτων,<text:s/>ως<text:s/>έτος<text:s/>έκδοσης<text:s/>της<text:s/>άδειας<text:s/>λαμβάνεται<text:s/>το<text:s/>έτος<text:s/>κατά<text:s/>το<text:s/>οποίο<text:s/>δηλώθηκε<text:s/>το<text:s/>κτίσμα<text:s/>με<text:s/>την<text:s/>υποβολή<text:s/>προς<text:s/>τη<text:s/>Φορολογική<text:s/>Διοίκηση<text:s/>της<text:s/>δήλωσης<text:s/>στοιχείων<text:s/>ακινήτων.</text:span></text:p>
      <text:p text:style-name="P94"><text:span text:style-name="T94_1">2.</text:span><text:span text:style-name="T94_2"><text:s/>Για<text:s/>τον<text:s/>υπολογισμό<text:s/>του<text:s/>κύριου<text:s/>φόρου,<text:s/>με<text:s/>βάση<text:s/>τα<text:s/>κριτήρια<text:s/>της<text:s/>προηγούμενης<text:s/>παραγράφου,<text:s/>καθορίζονται<text:s/>συντελεστές<text:s/>ως<text:s/>εξής:</text:span></text:p>
      <text:p text:style-name="P95"><text:span text:style-name="T95_1">α)</text:span><text:span text:style-name="T95_2"><text:tab/></text:span><text:span text:style-name="T95_3">Βασικός<text:s/>Φόρος<text:s/>(Β.Φ.)<text:s/>ανά<text:s/>φορολογική<text:s/>ζώνη<text:s/>(Φ.Ζ.),<text:s/>όπως<text:s/>αυτή<text:s/>αντιστοιχεί<text:s/>στην<text:s/>τιμή<text:s/>ζώνης,<text:s/>σύμφωνα<text:s/>με<text:s/>τον<text:s/>πίνακα<text:s/>που<text:s/>ακολουθεί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96"><text:span text:style-name="T96_1">Τιμή<text:s/>Ζώνης<text:s/>(€/μ2)</text:span></text:p>
          </table:table-cell>
          <table:table-cell table:style-name="Cell2">
            <text:p text:style-name="P97"><text:span text:style-name="T97_1">Φ.Ζ.</text:span></text:p>
          </table:table-cell>
          <table:table-cell table:style-name="Cell3">
            <text:p text:style-name="P98"><text:span text:style-name="T98_1">Βασικός<text:s/>Φόρος<text:s/>(Β.Φ.)<text:s/>(€/μ2)</text:span></text:p>
          </table:table-cell>
        </table:table-row>
        <table:table-row table:style-name="Row2">
          <table:table-cell table:style-name="Cell4">
            <text:p text:style-name="P99"><text:span text:style-name="T99_1">0<text:s/>-<text:s/>500</text:span></text:p>
          </table:table-cell>
          <table:table-cell table:style-name="Cell5">
            <text:p text:style-name="P100"><text:span text:style-name="T100_1">1</text:span></text:p>
          </table:table-cell>
          <table:table-cell table:style-name="Cell6">
            <text:p text:style-name="P101"><text:span text:style-name="T101_1">2,00</text:span></text:p>
          </table:table-cell>
        </table:table-row>
        <table:table-row table:style-name="Row3">
          <table:table-cell table:style-name="Cell7">
            <text:p text:style-name="P102"><text:span text:style-name="T102_1">501<text:s/>-<text:s/>750</text:span></text:p>
          </table:table-cell>
          <table:table-cell table:style-name="Cell8">
            <text:p text:style-name="P103"><text:span text:style-name="T103_1">2</text:span></text:p>
          </table:table-cell>
          <table:table-cell table:style-name="Cell9">
            <text:p text:style-name="P104"><text:span text:style-name="T104_1">2,80</text:span></text:p>
          </table:table-cell>
        </table:table-row>
        <table:table-row table:style-name="Row4">
          <table:table-cell table:style-name="Cell10">
            <text:p text:style-name="P105"><text:span text:style-name="T105_1">751<text:s/>-<text:s/>1.000</text:span></text:p>
          </table:table-cell>
          <table:table-cell table:style-name="Cell11">
            <text:p text:style-name="P106"><text:span text:style-name="T106_1">3</text:span></text:p>
          </table:table-cell>
          <table:table-cell table:style-name="Cell12">
            <text:p text:style-name="P107"><text:span text:style-name="T107_1">2,90</text:span></text:p>
          </table:table-cell>
        </table:table-row>
        <table:table-row table:style-name="Row5">
          <table:table-cell table:style-name="Cell13">
            <text:p text:style-name="P108"><text:span text:style-name="T108_1">1.001<text:s/>-<text:s/>1.500</text:span></text:p>
          </table:table-cell>
          <table:table-cell table:style-name="Cell14">
            <text:p text:style-name="P109"><text:span text:style-name="T109_1">4</text:span></text:p>
          </table:table-cell>
          <table:table-cell table:style-name="Cell15">
            <text:p text:style-name="P110"><text:span text:style-name="T110_1">3,70</text:span></text:p>
          </table:table-cell>
        </table:table-row>
        <table:table-row table:style-name="Row6">
          <table:table-cell table:style-name="Cell16">
            <text:p text:style-name="P111"><text:span text:style-name="T111_1">1.501<text:s/>-<text:s/>2.000</text:span></text:p>
          </table:table-cell>
          <table:table-cell table:style-name="Cell17">
            <text:p text:style-name="P112"><text:span text:style-name="T112_1">5</text:span></text:p>
          </table:table-cell>
          <table:table-cell table:style-name="Cell18">
            <text:p text:style-name="P113"><text:span text:style-name="T113_1">4,50</text:span></text:p>
          </table:table-cell>
        </table:table-row>
        <table:table-row table:style-name="Row7">
          <table:table-cell table:style-name="Cell19">
            <text:p text:style-name="P114"><text:span text:style-name="T114_1">2.001<text:s/>-<text:s/>2.500</text:span></text:p>
          </table:table-cell>
          <table:table-cell table:style-name="Cell20">
            <text:p text:style-name="P115"><text:span text:style-name="T115_1">6</text:span></text:p>
          </table:table-cell>
          <table:table-cell table:style-name="Cell21">
            <text:p text:style-name="P116"><text:span text:style-name="T116_1">6,00</text:span></text:p>
          </table:table-cell>
        </table:table-row>
        <table:table-row table:style-name="Row8">
          <table:table-cell table:style-name="Cell22">
            <text:p text:style-name="P117"><text:span text:style-name="T117_1">2.501<text:s/>-<text:s/>3.000</text:span></text:p>
          </table:table-cell>
          <table:table-cell table:style-name="Cell23">
            <text:p text:style-name="P118"><text:span text:style-name="T118_1">7</text:span></text:p>
          </table:table-cell>
          <table:table-cell table:style-name="Cell24">
            <text:p text:style-name="P119"><text:span text:style-name="T119_1">7,60</text:span></text:p>
          </table:table-cell>
        </table:table-row>
        <table:table-row table:style-name="Row9">
          <table:table-cell table:style-name="Cell25">
            <text:p text:style-name="P120"><text:span text:style-name="T120_1">3.001<text:s/>-<text:s/>3.500</text:span></text:p>
          </table:table-cell>
          <table:table-cell table:style-name="Cell26">
            <text:p text:style-name="P121"><text:span text:style-name="T121_1">8</text:span></text:p>
          </table:table-cell>
          <table:table-cell table:style-name="Cell27">
            <text:p text:style-name="P122"><text:span text:style-name="T122_1">9,20</text:span></text:p>
          </table:table-cell>
        </table:table-row>
        <table:table-row table:style-name="Row10">
          <table:table-cell table:style-name="Cell28">
            <text:p text:style-name="P123"><text:span text:style-name="T123_1">3.501<text:s/>-<text:s/>4.000</text:span></text:p>
          </table:table-cell>
          <table:table-cell table:style-name="Cell29">
            <text:p text:style-name="P124"><text:span text:style-name="T124_1">9</text:span></text:p>
          </table:table-cell>
          <table:table-cell table:style-name="Cell30">
            <text:p text:style-name="P125"><text:span text:style-name="T125_1">9,50</text:span></text:p>
          </table:table-cell>
        </table:table-row>
        <table:table-row table:style-name="Row11">
          <table:table-cell table:style-name="Cell31">
            <text:p text:style-name="P126"><text:span text:style-name="T126_1">4.001<text:s/>-<text:s/>4.500</text:span></text:p>
          </table:table-cell>
          <table:table-cell table:style-name="Cell32">
            <text:p text:style-name="P127"><text:span text:style-name="T127_1">10</text:span></text:p>
          </table:table-cell>
          <table:table-cell table:style-name="Cell33">
            <text:p text:style-name="P128"><text:span text:style-name="T128_1">11,10</text:span></text:p>
          </table:table-cell>
        </table:table-row>
        <table:table-row table:style-name="Row12">
          <table:table-cell table:style-name="Cell34">
            <text:p text:style-name="P129"><text:span text:style-name="T129_1">4.501<text:s/>-<text:s/>5.000</text:span></text:p>
          </table:table-cell>
          <table:table-cell table:style-name="Cell35">
            <text:p text:style-name="P130"><text:span text:style-name="T130_1">11</text:span></text:p>
          </table:table-cell>
          <table:table-cell table:style-name="Cell36">
            <text:p text:style-name="P131"><text:span text:style-name="T131_1">11,30</text:span></text:p>
          </table:table-cell>
        </table:table-row>
        <table:table-row table:style-name="Row13">
          <table:table-cell table:style-name="Cell37">
            <text:p text:style-name="P132"><text:span text:style-name="T132_1">5.001<text:s/>+</text:span></text:p>
          </table:table-cell>
          <table:table-cell table:style-name="Cell38">
            <text:p text:style-name="P133"><text:span text:style-name="T133_1">12</text:span></text:p>
          </table:table-cell>
          <table:table-cell table:style-name="Cell39">
            <text:p text:style-name="P134"><text:span text:style-name="T134_1">13,00</text:span></text:p>
          </table:table-cell>
        </table:table-row>
      </table:table>
      <text:p text:style-name="P135"><text:span text:style-name="T135_1">Κτίσματα<text:s/>εντός<text:s/>ή<text:s/>εκτός<text:s/>σχεδίου<text:s/>πόλης<text:s/>ή<text:s/>οικισμού,<text:s/>για<text:s/>τα<text:s/>οποία<text:s/>δεν<text:s/>έχει<text:s/>καθοριστεί<text:s/>τιμή<text:s/>ζώνης,<text:s/>καθώς<text:s/>και<text:s/>τα<text:s/>ειδικά<text:s/>κτίρια<text:s/>της<text:s/>υποπαραγράφου<text:s/>γ΄<text:s/>της<text:s/>παραγράφου<text:s/>1<text:s/>του<text:s/>παρόντος<text:s/>άρθρου,<text:s/>εντάσσονται<text:s/>στην<text:s/>κατώτερη<text:s/>τιμή<text:s/>ζώνης<text:s/>της<text:s/>Δημοτικής<text:s/>Ενότητας<text:s/>στην<text:s/>οποία<text:s/>βρίσκονται.<text:s/>Αν<text:s/>δεν<text:s/>έχουν<text:s/>καθοριστεί<text:s/>τιμές<text:s/>ζώνης<text:s/>στη<text:s/>Δημοτική<text:s/>Ενότητα,<text:s/>εντάσσονται<text:s/>στην<text:s/>κατώτερη<text:s/>τιμή<text:s/>ζώνης<text:s/>του<text:s/>οικείου<text:s/>Δήμου<text:s/>και,<text:s/>αν<text:s/>δεν<text:s/>έχουν<text:s/>καθοριστεί<text:s/>τιμές<text:s/>ζώνης<text:s/>στο<text:s/>Δήμο,<text:s/>εντάσσονται<text:s/>στην<text:s/>κατώτερη<text:s/>τιμή<text:s/>ζώνης<text:s/>της<text:s/>οικείας<text:s/>Περιφερειακής<text:s/>Ενότητας<text:s/>και,<text:s/>αν<text:s/>δεν<text:s/>έχουν<text:s/>καθοριστεί<text:s/>τιμές<text:s/>ζώνης<text:s/>στην<text:s/>Περιφερειακή<text:s/>Ενότητα,<text:s/>εντάσσονται<text:s/>στην<text:s/>κατώτερη<text:s/>τιμή<text:s/>ζώνης<text:s/>της<text:s/>οικείας<text:s/>Περιφέρειας.</text:span><text:span text:style-name="T135_2"><text:note text:note-class="footnote"><text:note-citation/><text:note-body><text:p text:style-name="P136"><text:span text:style-name="T136_1"><text:a xlink:type="simple" xlink:href="http://data.aade.gr/eli/pri/law/2014/07/30/4276#art_52"><text:span text:style-name="T136_2">Τροποποίηση<text:s/>4276/2014,<text:s/>Άρθρο<text:s/>52</text:span></text:a></text:span></text:p></text:note-body></text:note></text:span></text:p>
      <text:p text:style-name="P137"><text:span text:style-name="T137_1">β)</text:span><text:span text:style-name="T137_2"><text:tab/></text:span><text:span text:style-name="T137_3">Συντελεστής<text:s/>Παλαιότητας<text:s/>Κτίσματος<text:s/>(Σ.Π.Κ.),<text:s/>σύμφωνα<text:s/>με<text:s/>τον<text:s/>πίνακα<text:s/>που<text:s/>ακολουθεί:<text:s/></text:span></text:p>
      <table:table table:style-name="Table2">
        <table:table-column table:style-name="Column4"/>
        <table:table-column table:style-name="Column5"/>
        <table:table-row table:style-name="Row14">
          <table:table-cell table:style-name="Cell40">
            <text:p text:style-name="P138"><text:span text:style-name="T138_1">Παλαιότητα</text:span></text:p>
          </table:table-cell>
          <table:table-cell table:style-name="Cell41">
            <text:p text:style-name="P139"><text:span text:style-name="T139_1">Συντελεστής<text:s/>Παλαιότητας<text:s/>Κτίσματος<text:s/>(Σ.Π.Κ.)</text:span></text:p>
          </table:table-cell>
        </table:table-row>
        <table:table-row table:style-name="Row15">
          <table:table-cell table:style-name="Cell42">
            <text:p text:style-name="P140"><text:span text:style-name="T140_1">26<text:s/>έτη<text:s/>και<text:s/>άνω</text:span></text:p>
          </table:table-cell>
          <table:table-cell table:style-name="Cell43">
            <text:p text:style-name="P141"><text:span text:style-name="T141_1">1,00</text:span></text:p>
          </table:table-cell>
        </table:table-row>
        <table:table-row table:style-name="Row16">
          <table:table-cell table:style-name="Cell44">
            <text:p text:style-name="P142"><text:span text:style-name="T142_1">20<text:s/>έως<text:s/>και<text:s/>25<text:s/>έτη</text:span></text:p>
          </table:table-cell>
          <table:table-cell table:style-name="Cell45">
            <text:p text:style-name="P143"><text:span text:style-name="T143_1">1,05</text:span></text:p>
          </table:table-cell>
        </table:table-row>
        <table:table-row table:style-name="Row17">
          <table:table-cell table:style-name="Cell46">
            <text:p text:style-name="P144"><text:span text:style-name="T144_1">15<text:s/>έως<text:s/>και<text:s/>19<text:s/>έτη</text:span></text:p>
          </table:table-cell>
          <table:table-cell table:style-name="Cell47">
            <text:p text:style-name="P145"><text:span text:style-name="T145_1">1,10</text:span></text:p>
          </table:table-cell>
        </table:table-row>
        <table:table-row table:style-name="Row18">
          <table:table-cell table:style-name="Cell48">
            <text:p text:style-name="P146"><text:span text:style-name="T146_1">10<text:s/>έως<text:s/>και<text:s/>14<text:s/>έτη</text:span></text:p>
          </table:table-cell>
          <table:table-cell table:style-name="Cell49">
            <text:p text:style-name="P147"><text:span text:style-name="T147_1">1,15</text:span></text:p>
          </table:table-cell>
        </table:table-row>
        <table:table-row table:style-name="Row19">
          <table:table-cell table:style-name="Cell50">
            <text:p text:style-name="P148"><text:span text:style-name="T148_1">5<text:s/>έως<text:s/>και<text:s/>9<text:s/>έτη</text:span></text:p>
          </table:table-cell>
          <table:table-cell table:style-name="Cell51">
            <text:p text:style-name="P149"><text:span text:style-name="T149_1">1,20</text:span></text:p>
          </table:table-cell>
        </table:table-row>
        <table:table-row table:style-name="Row20">
          <table:table-cell table:style-name="Cell52">
            <text:p text:style-name="P150"><text:span text:style-name="T150_1">Μέχρι<text:s/>και<text:s/>4<text:s/>έτη</text:span></text:p>
          </table:table-cell>
          <table:table-cell table:style-name="Cell53">
            <text:p text:style-name="P151"><text:span text:style-name="T151_1">1,25</text:span></text:p>
          </table:table-cell>
        </table:table-row>
      </table:table>
      <text:p text:style-name="P152"><text:span text:style-name="T152_1">Για<text:s/>τα<text:s/>κτίρια<text:s/>που<text:s/>ανεγέρθηκαν<text:s/>προ<text:s/>του<text:s/>1930<text:s/>εφαρμόζεται<text:s/>συντελεστής<text:s/>παλαιότητας<text:s/>0,8,<text:s/>ενώ<text:s/>για<text:s/>τα<text:s/>κτίρια<text:s/>με<text:s/>παλαιότητα<text:s/>άνω<text:s/>των<text:s/>εκατό<text:s/>(100)<text:s/>ετών<text:s/>εφαρμόζεται<text:s/>συντελεστής<text:s/>παλαιότητας<text:s/>0,60.</text:span></text:p>
      <text:p text:style-name="P153"><text:span text:style-name="T153_1">γ)</text:span><text:span text:style-name="T153_2"><text:tab/></text:span><text:span text:style-name="T153_3">Συντελεστής<text:s/>Απομείωσης<text:s/>Επιφάνειας<text:s/>(Σ.Α.Ε.)<text:s/>κτίσματος,<text:s/>προκειμένου<text:s/>για<text:s/>κύριους<text:s/>χώρους<text:s/>ειδικών<text:s/>κτιρίων,<text:s/>ο<text:s/>οποίος<text:s/>εφαρμόζεται<text:s/>ανά<text:s/>κλιμάκιο<text:s/>επιφάνειας<text:s/>στο<text:s/>οποίο<text:s/>αντιστοιχεί,<text:s/>σύμφωνα<text:s/>με<text:s/>τον<text:s/>πίνακα<text:s/>που<text:s/>ακολουθεί:</text:span></text:p>
      <table:table table:style-name="Table3">
        <table:table-column table:style-name="Column6"/>
        <table:table-column table:style-name="Column7"/>
        <table:table-row table:style-name="Row21">
          <table:table-cell table:style-name="Cell54">
            <text:p text:style-name="P154"><text:span text:style-name="T154_1">Κλιμάκιο<text:s/>Επιφάνειας<text:s/>(μ2)</text:span></text:p>
          </table:table-cell>
          <table:table-cell table:style-name="Cell55">
            <text:p text:style-name="P155"><text:span text:style-name="T155_1">Συντελεστής<text:s/>Απομείωσης<text:s/>Επιφάνειας<text:s/>(Σ.Α.Ε.)</text:span></text:p>
          </table:table-cell>
        </table:table-row>
        <table:table-row table:style-name="Row22">
          <table:table-cell table:style-name="Cell56">
            <text:p text:style-name="P156"><text:span text:style-name="T156_1">0<text:s/>-<text:s/>500</text:span></text:p>
          </table:table-cell>
          <table:table-cell table:style-name="Cell57">
            <text:p text:style-name="P157"><text:span text:style-name="T157_1">1,00</text:span></text:p>
          </table:table-cell>
        </table:table-row>
        <table:table-row table:style-name="Row23">
          <table:table-cell table:style-name="Cell58">
            <text:p text:style-name="P158"><text:span text:style-name="T158_1">500,01<text:s/>-<text:s/>1.500</text:span></text:p>
          </table:table-cell>
          <table:table-cell table:style-name="Cell59">
            <text:p text:style-name="P159"><text:span text:style-name="T159_1">0,80</text:span></text:p>
          </table:table-cell>
        </table:table-row>
        <table:table-row table:style-name="Row24">
          <table:table-cell table:style-name="Cell60">
            <text:p text:style-name="P160"><text:span text:style-name="T160_1">1.500,01<text:s/>-<text:s/>3.000</text:span></text:p>
          </table:table-cell>
          <table:table-cell table:style-name="Cell61">
            <text:p text:style-name="P161"><text:span text:style-name="T161_1">0,75</text:span></text:p>
          </table:table-cell>
        </table:table-row>
        <table:table-row table:style-name="Row25">
          <table:table-cell table:style-name="Cell62">
            <text:p text:style-name="P162"><text:span text:style-name="T162_1">3.000,01<text:s/>-<text:s/>5.000</text:span></text:p>
          </table:table-cell>
          <table:table-cell table:style-name="Cell63">
            <text:p text:style-name="P163"><text:span text:style-name="T163_1">0,65</text:span></text:p>
          </table:table-cell>
        </table:table-row>
        <table:table-row table:style-name="Row26">
          <table:table-cell table:style-name="Cell64">
            <text:p text:style-name="P164"><text:span text:style-name="T164_1">5.000,01-10.000</text:span></text:p>
          </table:table-cell>
          <table:table-cell table:style-name="Cell65">
            <text:p text:style-name="P165"><text:span text:style-name="T165_1">0,55</text:span></text:p>
          </table:table-cell>
        </table:table-row>
        <table:table-row table:style-name="Row27">
          <table:table-cell table:style-name="Cell66">
            <text:p text:style-name="P166"><text:span text:style-name="T166_1">10.000,01<text:s/>-<text:s/>25.000</text:span></text:p>
          </table:table-cell>
          <table:table-cell table:style-name="Cell67">
            <text:p text:style-name="P167"><text:span text:style-name="T167_1">0,45</text:span></text:p>
          </table:table-cell>
        </table:table-row>
        <table:table-row table:style-name="Row28">
          <table:table-cell table:style-name="Cell68">
            <text:p text:style-name="P168"><text:span text:style-name="T168_1">25.000,01-<text:s/>50.000</text:span></text:p>
          </table:table-cell>
          <table:table-cell table:style-name="Cell69">
            <text:p text:style-name="P169"><text:span text:style-name="T169_1">0,35</text:span></text:p>
          </table:table-cell>
        </table:table-row>
        <table:table-row table:style-name="Row29">
          <table:table-cell table:style-name="Cell70">
            <text:p text:style-name="P170"><text:span text:style-name="T170_1">50.000,01<text:s/>και<text:s/>άνω</text:span></text:p>
          </table:table-cell>
          <table:table-cell table:style-name="Cell71">
            <text:p text:style-name="P171"><text:span text:style-name="T171_1">0,25</text:span></text:p>
          </table:table-cell>
        </table:table-row>
      </table:table>
      <text:p text:style-name="P172"><text:span text:style-name="T172_1">δ)</text:span><text:span text:style-name="T172_2"><text:tab/></text:span><text:span text:style-name="T172_3">Συντελεστής<text:s/>Ορόφου<text:s/>(Σ.Ο.),<text:s/>ο<text:s/>οποίος<text:s/>εφαρμόζεται<text:s/>για<text:s/>τον<text:s/>όροφο<text:s/>στον<text:s/>οποίο<text:s/>βρίσκεται<text:s/>το<text:s/>κτίσμα,<text:s/>σύμφωνα<text:s/>με<text:s/>τον<text:s/>πίνακα<text:s/>που<text:s/>ακολουθεί:</text:span></text:p>
      <table:table table:style-name="Table4">
        <table:table-column table:style-name="Column8"/>
        <table:table-column table:style-name="Column9"/>
        <table:table-row table:style-name="Row30">
          <table:table-cell table:style-name="Cell72">
            <text:p text:style-name="P173"><text:span text:style-name="T173_1">Όροφος</text:span></text:p>
          </table:table-cell>
          <table:table-cell table:style-name="Cell73">
            <text:p text:style-name="P174"><text:span text:style-name="T174_1">Συντελεστής<text:s/>Ορόφου<text:s/>(Σ.Ο.)</text:span></text:p>
          </table:table-cell>
        </table:table-row>
        <table:table-row table:style-name="Row31">
          <table:table-cell table:style-name="Cell74">
            <text:p text:style-name="P175"><text:span text:style-name="T175_1">Υπόγειο</text:span></text:p>
          </table:table-cell>
          <table:table-cell table:style-name="Cell75">
            <text:p text:style-name="P176"><text:span text:style-name="T176_1">0,98</text:span></text:p>
          </table:table-cell>
        </table:table-row>
        <table:table-row table:style-name="Row32">
          <table:table-cell table:style-name="Cell76">
            <text:p text:style-name="P177"><text:span text:style-name="T177_1">Ισόγειο<text:s/>και<text:s/>1ος</text:span></text:p>
          </table:table-cell>
          <table:table-cell table:style-name="Cell77">
            <text:p text:style-name="P178"><text:span text:style-name="T178_1">1,00</text:span></text:p>
          </table:table-cell>
        </table:table-row>
        <table:table-row table:style-name="Row33">
          <table:table-cell table:style-name="Cell78">
            <text:p text:style-name="P179"><text:span text:style-name="T179_1">2ος<text:s/>και<text:s/>3</text:span><text:span text:style-name="T179_2">ος</text:span></text:p>
          </table:table-cell>
          <table:table-cell table:style-name="Cell79">
            <text:p text:style-name="P180"><text:span text:style-name="T180_1">1,01</text:span></text:p>
          </table:table-cell>
        </table:table-row>
        <table:table-row table:style-name="Row34">
          <table:table-cell table:style-name="Cell80">
            <text:p text:style-name="P181"><text:span text:style-name="T181_1">4ος<text:s/>και<text:s/>5</text:span><text:span text:style-name="T181_2">ος</text:span></text:p>
          </table:table-cell>
          <table:table-cell table:style-name="Cell81">
            <text:p text:style-name="P182"><text:span text:style-name="T182_1">1,02</text:span></text:p>
          </table:table-cell>
        </table:table-row>
        <table:table-row table:style-name="Row35">
          <table:table-cell table:style-name="Cell82">
            <text:p text:style-name="P183"><text:span text:style-name="T183_1">6ος<text:s/>και<text:s/>άνω</text:span></text:p>
          </table:table-cell>
          <table:table-cell table:style-name="Cell83">
            <text:p text:style-name="P184"><text:span text:style-name="T184_1">1,03</text:span></text:p>
          </table:table-cell>
        </table:table-row>
      </table:table>
      <text:p text:style-name="P185"><text:span text:style-name="T185_1">Σε<text:s/>περίπτωση<text:s/>που<text:s/>το<text:s/>κτίσμα<text:s/>εκτείνεται<text:s/>σε<text:s/>περισσότερους<text:s/>από<text:s/>έναν<text:s/>ορόφους,<text:s/>ως<text:s/>Συντελεστής<text:s/>Ορόφου<text:s/>λαμβάνεται<text:s/>εκείνος<text:s/>του<text:s/>υψηλότερου<text:s/>ορόφου.</text:span></text:p>
      <text:p text:style-name="P186"><text:span text:style-name="T186_1">Συντελεστής<text:s/>Ορόφου<text:s/>δεν<text:s/>εφαρμόζεται<text:s/>στα<text:s/>ειδικά<text:s/>κτίρια<text:s/>και<text:s/>τις<text:s/>μονοκατοικίες.</text:span></text:p>
      <text:p text:style-name="P187"><text:span text:style-name="T187_1">ε)</text:span><text:span text:style-name="T187_2"><text:tab/></text:span><text:span text:style-name="T187_3">Προκειμένου<text:s/>για<text:s/>μονοκατοικία,<text:s/>εφαρμόζεται<text:s/>Συντελεστής<text:s/>Μονοκατοικίας<text:s/>(Σ.Μ.),<text:s/>ο<text:s/>οποίος<text:s/>ορίζεται<text:s/>σε<text:s/>1,02.</text:span></text:p>
      <text:p text:style-name="P188"><text:span text:style-name="T188_1">στ)</text:span><text:span text:style-name="T188_2"><text:tab/></text:span><text:span text:style-name="T188_3">Συντελεστής<text:s/>Πρόσοψης<text:s/>(Σ.Π.),<text:s/>ο<text:s/>οποίος<text:s/>ορίζεται<text:s/>σε<text:s/>1<text:s/>για<text:s/>μηδενικό<text:s/>αριθμό<text:s/>προσόψεων,<text:s/>σε<text:s/>1,01<text:s/>για<text:s/>κτίρια<text:s/>με<text:s/>μία<text:s/>πρόσοψη<text:s/>και<text:s/>σε<text:s/>1,02<text:s/>για<text:s/>κτίρια<text:s/>με<text:s/>δύο<text:s/>ή<text:s/>περισσότερες<text:s/>προσόψεις.<text:s/>Ο<text:s/>συντελεστής<text:s/>πρόσοψης<text:s/>δεν<text:s/>εφαρμόζεται<text:s/>στους<text:s/>βοηθητικούς<text:s/>χώρους<text:s/>και<text:s/>στα<text:s/>ειδικά<text:s/>κτίρια.</text:span></text:p>
      <text:p text:style-name="P189"><text:span text:style-name="T189_1">ζ)</text:span><text:span text:style-name="T189_2"><text:tab/></text:span><text:span text:style-name="T189_3">Συντελεστής<text:s/>Βοηθητικών<text:s/>Χώρων<text:s/>(Σ.Β.Χ.),<text:s/>ο<text:s/>οποίος<text:s/>ορίζεται<text:s/>σε<text:s/>0,1.</text:span></text:p>
      <text:p text:style-name="P190"><text:span text:style-name="T190_1">η)</text:span><text:span text:style-name="T190_2"><text:tab/></text:span><text:span text:style-name="T190_3">Συντελεστής<text:s/>Ημιτελών<text:s/>Κτισμάτων<text:s/>(Σ.Η.Κ.),<text:s/>ο<text:s/>οποίος<text:s/>ορίζεται<text:s/>σε<text:s/>0,4<text:s/>και<text:s/>εφαρμόζεται<text:s/>στα<text:s/>ημιτελή<text:s/>κτίσματα,<text:s/>ανεξαρτήτως<text:s/>σταδίου<text:s/>κατασκευής,<text:s/>που:<text:s/></text:span></text:p>
      <text:p text:style-name="P191"><text:span text:style-name="T191_1">α)</text:span><text:span text:style-name="T191_2"><text:tab/></text:span><text:span text:style-name="T191_3">δεν<text:s/>είχαν<text:s/>ποτέ<text:s/>ηλεκτροδοτηθεί<text:s/>και<text:s/>είναι<text:s/>κενά<text:s/>ή<text:s/></text:span></text:p>
      <text:p text:style-name="P192"><text:span text:style-name="T192_1">β)</text:span><text:span text:style-name="T192_2"><text:tab/></text:span><text:span text:style-name="T192_3">ηλεκτροδοτούνται<text:s/>με<text:s/>εργοταξιακό<text:s/>ηλεκτρικό<text:s/>ρεύμα,<text:s/>δεν<text:s/>είχαν<text:s/>ποτέ<text:s/>άλλη<text:s/>παροχή<text:s/>ρεύματος<text:s/>πλην<text:s/>της<text:s/>εργοταξιακής<text:s/>και<text:s/>είναι<text:s/>κενά.</text:span></text:p>
      <text:p text:style-name="P193"><text:span text:style-name="T193_1">θ)</text:span><text:span text:style-name="T193_2"><text:tab/></text:span><text:span text:style-name="T193_3">Συντελεστής<text:s/>Ειδικών<text:s/>Κτιρίων<text:s/>(Σ.Ε.Κ.),<text:s/>ο<text:s/>οποίος<text:s/>ορίζεται<text:s/>σε<text:s/>0,5.<text:s/>Ο<text:s/>συντελεστής<text:s/>ειδικών<text:s/>κτιρίων<text:s/>δεν<text:s/>εφαρμόζεται<text:s/>όταν<text:s/>χρησιμοποιείται<text:s/>ο<text:s/>συντελεστής<text:s/>βοηθητικών<text:s/>χώρων.<text:s/>Για<text:s/>τα<text:s/>ειδικά<text:s/>κτίρια<text:s/>αγροτικής<text:s/>χρήσης,<text:s/>ο<text:s/>συντελεστής<text:s/>ειδικών<text:s/>κτιρίων<text:s/>και<text:s/>ο<text:s/>συντελεστής<text:s/>βοηθητικών<text:s/>χώρων<text:s/>ορίζεται<text:s/>σε<text:s/>μηδέν<text:s/>(0).</text:span></text:p>
      <text:p text:style-name="P194"><text:span text:style-name="T194_1">3.</text:span><text:span text:style-name="T194_2"><text:s/>α.<text:s/>Ο<text:s/>κύριος<text:s/>φόρος<text:s/>για<text:s/>τα<text:s/>δικαιώματα<text:s/>επί<text:s/>των<text:s/>κτισμάτων,<text:s/>εκτός<text:s/>των<text:s/>ειδικών<text:s/>κτιρίων,<text:s/>ισούται<text:s/>με<text:s/>το<text:s/>γινόμενο<text:s/>της<text:s/>επιφάνειας,<text:s/>του<text:s/>βασικού<text:s/>φόρου,<text:s/>του<text:s/>συντελεστή<text:s/>παλαιότητας<text:s/>κτίσματος,<text:s/>του<text:s/>συντελεστή<text:s/>ορόφου<text:s/>ή<text:s/>μονοκατοικίας,<text:s/>του<text:s/>συντελεστή<text:s/>πρόσοψη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195"><text:span text:style-name="T195_1">Φόρος<text:s/>=<text:s/>Επιφάνεια<text:s/>κτίσματος<text:s/>(μ2)<text:s/>x<text:s/>ΒΦ<text:s/>x<text:s/>ΣΠΚ<text:s/>x<text:s/>ΣΟ<text:s/>ή<text:s/>ΣΜ<text:s/>x<text:s/>ΣΠ<text:s/>x<text:s/>ΣΒΧ<text:s/>(όπου<text:s/>εφαρμόζεται<text:s/>)<text:s/>x<text:s/>ΣΗΚ<text:s/>(όπου<text:s/>εφαρμόζεται)</text:span></text:p>
      <text:p text:style-name="P196"><text:span text:style-name="T196_1">β.<text:s/>Προκειμένου<text:s/>για<text:s/>τα<text:s/>ειδικά<text:s/>κτίρια<text:s/>της<text:s/>παραγράφου<text:s/>1γ<text:s/>του<text:s/>παρόντος<text:s/>άρθρου,<text:s/>ο<text:s/>κύριος<text:s/>φόρος<text:s/>ισούται<text:s/>με<text:s/>το<text:s/>γινόμενο<text:s/>της<text:s/>επιφάνειας,<text:s/>του<text:s/>βασικού<text:s/>φόρου,<text:s/>του<text:s/>συντελεστή<text:s/>ειδικών<text:s/>κτιρίων,<text:s/>του<text:s/>συντελεστή<text:s/>παλαιότητας<text:s/>κτίσματος,<text:s/>του<text:s/>συντελεστή<text:s/>απομείωσης<text:s/>επιφάνεια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197"><text:span text:style-name="T197_1">Φόρος<text:s/>=<text:s/>Επιφάνεια<text:s/>κτίσματος<text:s/>(μ2)<text:s/>x<text:s/>ΒΦ<text:s/>x<text:s/>ΣΕΚ<text:s/>x</text:span></text:p>
      <text:p text:style-name="P198"><text:span text:style-name="T198_1">ΣΠΚ<text:s/>x<text:s/>ΣΑΕ<text:s/>x<text:s/>ΣΒΧ<text:s/>(όπου<text:s/>εφαρμόζεται)<text:s/>x<text:s/>ΣΗΚ<text:s/>(όπου<text:s/>εφαρμόζεται)</text:span></text:p>
      <text:p text:style-name="P199"><text:span text:style-name="T199_1">Β.<text:s/>Υπολογισμός<text:s/>κύριου<text:s/>φόρου<text:s/>για<text:s/>οικόπεδα<text:s/>και<text:s/>γήπεδα</text:span></text:p>
      <text:p text:style-name="P200"><text:span text:style-name="T200_1">Ο<text:s/>κύριος<text:s/>φόρος<text:s/>που<text:s/>αναλογεί<text:s/>στα<text:s/>δικαιώματα<text:s/>επί<text:s/>των<text:s/>γηπέδων<text:s/>εντός<text:s/>σχεδίου<text:s/>πόλης<text:s/>ή<text:s/>οικισμού<text:s/>(οικόπεδα)<text:s/>ή<text:s/>των<text:s/>γηπέδων<text:s/>εκτός<text:s/>σχεδίου<text:s/>πόλης<text:s/>ή<text:s/>οικισμού<text:s/>(γήπεδα)<text:s/>υπολογίζεται<text:s/>σύμφωνα<text:s/>με<text:s/>τις<text:s/>επόμενες<text:s/>παραγράφους.</text:span></text:p>
      <text:p text:style-name="P201"><text:span text:style-name="T201_1">1.</text:span><text:span text:style-name="T201_2"><text:s/>Ειδικότερα,<text:s/>για<text:s/>τα<text:s/>οικόπεδα:</text:span></text:p>
      <text:p text:style-name="P202"><text:span text:style-name="T202_1">α)</text:span><text:span text:style-name="T202_2"><text:tab/></text:span><text:span text:style-name="T202_3">Το<text:s/>οικόπεδο<text:s/>εντάσσεται<text:s/>σε<text:s/>φορολογική<text:s/>ζώνη<text:s/>και<text:s/>προσδιορίζεται<text:s/>συντελεστής<text:s/>φόρου<text:s/>με<text:s/>βάση<text:s/>τη<text:s/>μοναδιαία<text:s/>αξία<text:s/>του<text:s/>οικοπέδου,<text:s/>σύμφωνα<text:s/>με<text:s/>τον<text:s/>πίνακα<text:s/>που<text:s/>ακολουθεί:</text:span><text:span text:style-name="T202_4"><text:note text:note-class="footnote"><text:note-citation/><text:note-body><text:p text:style-name="P203"><text:span text:style-name="T203_1"><text:a xlink:type="simple" xlink:href="http://data.aade.gr/eli/pri/law/2016/05/27/4389#art_50"><text:span text:style-name="T203_2">Τροποποίηση<text:s/>4389/2016,<text:s/>Άρθρο<text:s/>50</text:span></text:a></text:span></text:p></text:note-body></text:note></text:span></text:p>
      <table:table table:style-name="Table5">
        <table:table-column table:style-name="Column10"/>
        <table:table-column table:style-name="Column11"/>
        <table:table-column table:style-name="Column12"/>
        <table:table-row table:style-name="Row36">
          <table:table-cell table:style-name="Cell84">
            <text:p text:style-name="P204"><text:span text:style-name="T204_1">Μοναδιαία<text:s/>αξία<text:s/>(€/μ2)</text:span></text:p>
          </table:table-cell>
          <table:table-cell table:style-name="Cell85">
            <text:p text:style-name="P205"><text:span text:style-name="T205_1">Φ.Ζ.</text:span></text:p>
          </table:table-cell>
          <table:table-cell table:style-name="Cell86">
            <text:p text:style-name="P206"><text:span text:style-name="T206_1">Συντελεστής<text:s/>φόρου<text:s/>(€/μ2)</text:span></text:p>
          </table:table-cell>
        </table:table-row>
        <table:table-row table:style-name="Row37">
          <table:table-cell table:style-name="Cell87">
            <text:p text:style-name="P207"><text:span text:style-name="T207_1">0,01<text:s/>-<text:s/>2,00</text:span></text:p>
          </table:table-cell>
          <table:table-cell table:style-name="Cell88">
            <text:p text:style-name="P208"><text:span text:style-name="T208_1">01</text:span></text:p>
          </table:table-cell>
          <table:table-cell table:style-name="Cell89">
            <text:p text:style-name="P209"><text:span text:style-name="T209_1">0,0037</text:span></text:p>
          </table:table-cell>
        </table:table-row>
        <table:table-row table:style-name="Row38">
          <table:table-cell table:style-name="Cell90">
            <text:p text:style-name="P210"><text:span text:style-name="T210_1">2,01<text:s/>-<text:s/>4,00</text:span></text:p>
          </table:table-cell>
          <table:table-cell table:style-name="Cell91">
            <text:p text:style-name="P211"><text:span text:style-name="T211_1">02</text:span></text:p>
          </table:table-cell>
          <table:table-cell table:style-name="Cell92">
            <text:p text:style-name="P212"><text:span text:style-name="T212_1">0,0075</text:span></text:p>
          </table:table-cell>
        </table:table-row>
        <table:table-row table:style-name="Row39">
          <table:table-cell table:style-name="Cell93">
            <text:p text:style-name="P213"><text:span text:style-name="T213_1">4,01<text:s/>-<text:s/>6,00</text:span></text:p>
          </table:table-cell>
          <table:table-cell table:style-name="Cell94">
            <text:p text:style-name="P214"><text:span text:style-name="T214_1">03</text:span></text:p>
          </table:table-cell>
          <table:table-cell table:style-name="Cell95">
            <text:p text:style-name="P215"><text:span text:style-name="T215_1">0,0125</text:span></text:p>
          </table:table-cell>
        </table:table-row>
        <table:table-row table:style-name="Row40">
          <table:table-cell table:style-name="Cell96">
            <text:p text:style-name="P216"><text:span text:style-name="T216_1">6,01<text:s/>-<text:s/>10,00</text:span></text:p>
          </table:table-cell>
          <table:table-cell table:style-name="Cell97">
            <text:p text:style-name="P217"><text:span text:style-name="T217_1">04</text:span></text:p>
          </table:table-cell>
          <table:table-cell table:style-name="Cell98">
            <text:p text:style-name="P218"><text:span text:style-name="T218_1">0,0185</text:span></text:p>
          </table:table-cell>
        </table:table-row>
        <table:table-row table:style-name="Row41">
          <table:table-cell table:style-name="Cell99">
            <text:p text:style-name="P219"><text:span text:style-name="T219_1">10,01<text:s/>-<text:s/>14,00</text:span></text:p>
          </table:table-cell>
          <table:table-cell table:style-name="Cell100">
            <text:p text:style-name="P220"><text:span text:style-name="T220_1">05</text:span></text:p>
          </table:table-cell>
          <table:table-cell table:style-name="Cell101">
            <text:p text:style-name="P221"><text:span text:style-name="T221_1">0,0285</text:span></text:p>
          </table:table-cell>
        </table:table-row>
        <table:table-row table:style-name="Row42">
          <table:table-cell table:style-name="Cell102">
            <text:p text:style-name="P222"><text:span text:style-name="T222_1">14,01<text:s/>-<text:s/>20,00</text:span></text:p>
          </table:table-cell>
          <table:table-cell table:style-name="Cell103">
            <text:p text:style-name="P223"><text:span text:style-name="T223_1">06</text:span></text:p>
          </table:table-cell>
          <table:table-cell table:style-name="Cell104">
            <text:p text:style-name="P224"><text:span text:style-name="T224_1">0,0375</text:span></text:p>
          </table:table-cell>
        </table:table-row>
        <table:table-row table:style-name="Row43">
          <table:table-cell table:style-name="Cell105">
            <text:p text:style-name="P225"><text:span text:style-name="T225_1">20,01-<text:s/>50,00</text:span></text:p>
          </table:table-cell>
          <table:table-cell table:style-name="Cell106">
            <text:p text:style-name="P226"><text:span text:style-name="T226_1">07</text:span></text:p>
          </table:table-cell>
          <table:table-cell table:style-name="Cell107">
            <text:p text:style-name="P227"><text:span text:style-name="T227_1">0,0750</text:span></text:p>
          </table:table-cell>
        </table:table-row>
        <table:table-row table:style-name="Row44">
          <table:table-cell table:style-name="Cell108">
            <text:p text:style-name="P228"><text:span text:style-name="T228_1">50,01<text:s/>-<text:s/>75,00</text:span></text:p>
          </table:table-cell>
          <table:table-cell table:style-name="Cell109">
            <text:p text:style-name="P229"><text:span text:style-name="T229_1">08</text:span></text:p>
          </table:table-cell>
          <table:table-cell table:style-name="Cell110">
            <text:p text:style-name="P230"><text:span text:style-name="T230_1">0,1490</text:span></text:p>
          </table:table-cell>
        </table:table-row>
        <table:table-row table:style-name="Row45">
          <table:table-cell table:style-name="Cell111">
            <text:p text:style-name="P231"><text:span text:style-name="T231_1">75,01<text:s/>-<text:s/>100,00</text:span></text:p>
          </table:table-cell>
          <table:table-cell table:style-name="Cell112">
            <text:p text:style-name="P232"><text:span text:style-name="T232_1">09</text:span></text:p>
          </table:table-cell>
          <table:table-cell table:style-name="Cell113">
            <text:p text:style-name="P233"><text:span text:style-name="T233_1">0,1850</text:span></text:p>
          </table:table-cell>
        </table:table-row>
        <table:table-row table:style-name="Row46">
          <table:table-cell table:style-name="Cell114">
            <text:p text:style-name="P234"><text:span text:style-name="T234_1">100,01<text:s/>-<text:s/>150,00</text:span></text:p>
          </table:table-cell>
          <table:table-cell table:style-name="Cell115">
            <text:p text:style-name="P235"><text:span text:style-name="T235_1">10</text:span></text:p>
          </table:table-cell>
          <table:table-cell table:style-name="Cell116">
            <text:p text:style-name="P236"><text:span text:style-name="T236_1">0,2470</text:span></text:p>
          </table:table-cell>
        </table:table-row>
        <table:table-row table:style-name="Row47">
          <table:table-cell table:style-name="Cell117">
            <text:p text:style-name="P237"><text:span text:style-name="T237_1">150,01<text:s/>-<text:s/>200,00</text:span></text:p>
          </table:table-cell>
          <table:table-cell table:style-name="Cell118">
            <text:p text:style-name="P238"><text:span text:style-name="T238_1">11</text:span></text:p>
          </table:table-cell>
          <table:table-cell table:style-name="Cell119">
            <text:p text:style-name="P239"><text:span text:style-name="T239_1">0,3700</text:span></text:p>
          </table:table-cell>
        </table:table-row>
        <table:table-row table:style-name="Row48">
          <table:table-cell table:style-name="Cell120">
            <text:p text:style-name="P240"><text:span text:style-name="T240_1">200,01<text:s/>-<text:s/>300,00</text:span></text:p>
          </table:table-cell>
          <table:table-cell table:style-name="Cell121">
            <text:p text:style-name="P241"><text:span text:style-name="T241_1">12</text:span></text:p>
          </table:table-cell>
          <table:table-cell table:style-name="Cell122">
            <text:p text:style-name="P242"><text:span text:style-name="T242_1">0,5550</text:span></text:p>
          </table:table-cell>
        </table:table-row>
        <table:table-row table:style-name="Row49">
          <table:table-cell table:style-name="Cell123">
            <text:p text:style-name="P243"><text:span text:style-name="T243_1">300,01<text:s/>-<text:s/>400,00</text:span></text:p>
          </table:table-cell>
          <table:table-cell table:style-name="Cell124">
            <text:p text:style-name="P244"><text:span text:style-name="T244_1">13</text:span></text:p>
          </table:table-cell>
          <table:table-cell table:style-name="Cell125">
            <text:p text:style-name="P245"><text:span text:style-name="T245_1">0,7400</text:span></text:p>
          </table:table-cell>
        </table:table-row>
        <table:table-row table:style-name="Row50">
          <table:table-cell table:style-name="Cell126">
            <text:p text:style-name="P246"><text:span text:style-name="T246_1">400,01<text:s/>-<text:s/>500,00</text:span></text:p>
          </table:table-cell>
          <table:table-cell table:style-name="Cell127">
            <text:p text:style-name="P247"><text:span text:style-name="T247_1">14</text:span></text:p>
          </table:table-cell>
          <table:table-cell table:style-name="Cell128">
            <text:p text:style-name="P248"><text:span text:style-name="T248_1">0,9900</text:span></text:p>
          </table:table-cell>
        </table:table-row>
        <table:table-row table:style-name="Row51">
          <table:table-cell table:style-name="Cell129">
            <text:p text:style-name="P249"><text:span text:style-name="T249_1">500,01<text:s/>-<text:s/>600,00</text:span></text:p>
          </table:table-cell>
          <table:table-cell table:style-name="Cell130">
            <text:p text:style-name="P250"><text:span text:style-name="T250_1">15</text:span></text:p>
          </table:table-cell>
          <table:table-cell table:style-name="Cell131">
            <text:p text:style-name="P251"><text:span text:style-name="T251_1">1,2500</text:span></text:p>
          </table:table-cell>
        </table:table-row>
        <table:table-row table:style-name="Row52">
          <table:table-cell table:style-name="Cell132">
            <text:p text:style-name="P252"><text:span text:style-name="T252_1">600,01<text:s/>-<text:s/>700,00</text:span></text:p>
          </table:table-cell>
          <table:table-cell table:style-name="Cell133">
            <text:p text:style-name="P253"><text:span text:style-name="T253_1">16</text:span></text:p>
          </table:table-cell>
          <table:table-cell table:style-name="Cell134">
            <text:p text:style-name="P254"><text:span text:style-name="T254_1">1,6000</text:span></text:p>
          </table:table-cell>
        </table:table-row>
        <table:table-row table:style-name="Row53">
          <table:table-cell table:style-name="Cell135">
            <text:p text:style-name="P255"><text:span text:style-name="T255_1">700,01<text:s/>-<text:s/>800,00</text:span></text:p>
          </table:table-cell>
          <table:table-cell table:style-name="Cell136">
            <text:p text:style-name="P256"><text:span text:style-name="T256_1">17</text:span></text:p>
          </table:table-cell>
          <table:table-cell table:style-name="Cell137">
            <text:p text:style-name="P257"><text:span text:style-name="T257_1">1,8500</text:span></text:p>
          </table:table-cell>
        </table:table-row>
        <table:table-row table:style-name="Row54">
          <table:table-cell table:style-name="Cell138">
            <text:p text:style-name="P258"><text:span text:style-name="T258_1">800,01<text:s/>-<text:s/>900,00</text:span></text:p>
          </table:table-cell>
          <table:table-cell table:style-name="Cell139">
            <text:p text:style-name="P259"><text:span text:style-name="T259_1">18</text:span></text:p>
          </table:table-cell>
          <table:table-cell table:style-name="Cell140">
            <text:p text:style-name="P260"><text:span text:style-name="T260_1">2,0950</text:span></text:p>
          </table:table-cell>
        </table:table-row>
        <table:table-row table:style-name="Row55">
          <table:table-cell table:style-name="Cell141">
            <text:p text:style-name="P261"><text:span text:style-name="T261_1">900,01<text:s/>-<text:s/>1.000,00</text:span></text:p>
          </table:table-cell>
          <table:table-cell table:style-name="Cell142">
            <text:p text:style-name="P262"><text:span text:style-name="T262_1">19</text:span></text:p>
          </table:table-cell>
          <table:table-cell table:style-name="Cell143">
            <text:p text:style-name="P263"><text:span text:style-name="T263_1">2,3500</text:span></text:p>
          </table:table-cell>
        </table:table-row>
        <table:table-row table:style-name="Row56">
          <table:table-cell table:style-name="Cell144">
            <text:p text:style-name="P264"><text:span text:style-name="T264_1">1.000,01<text:s/>-<text:s/>1.500,00</text:span></text:p>
          </table:table-cell>
          <table:table-cell table:style-name="Cell145">
            <text:p text:style-name="P265"><text:span text:style-name="T265_1">20</text:span></text:p>
          </table:table-cell>
          <table:table-cell table:style-name="Cell146">
            <text:p text:style-name="P266"><text:span text:style-name="T266_1">3,1000</text:span></text:p>
          </table:table-cell>
        </table:table-row>
        <table:table-row table:style-name="Row57">
          <table:table-cell table:style-name="Cell147">
            <text:p text:style-name="P267"><text:span text:style-name="T267_1">1.500,01<text:s/>-<text:s/>2.000,00</text:span></text:p>
          </table:table-cell>
          <table:table-cell table:style-name="Cell148">
            <text:p text:style-name="P268"><text:span text:style-name="T268_1">21</text:span></text:p>
          </table:table-cell>
          <table:table-cell table:style-name="Cell149">
            <text:p text:style-name="P269"><text:span text:style-name="T269_1">3,7000</text:span></text:p>
          </table:table-cell>
        </table:table-row>
        <table:table-row table:style-name="Row58">
          <table:table-cell table:style-name="Cell150">
            <text:p text:style-name="P270"><text:span text:style-name="T270_1">2.000,01<text:s/>-<text:s/>3.000,00</text:span></text:p>
          </table:table-cell>
          <table:table-cell table:style-name="Cell151">
            <text:p text:style-name="P271"><text:span text:style-name="T271_1">22</text:span></text:p>
          </table:table-cell>
          <table:table-cell table:style-name="Cell152">
            <text:p text:style-name="P272"><text:span text:style-name="T272_1">4,9500</text:span></text:p>
          </table:table-cell>
        </table:table-row>
        <table:table-row table:style-name="Row59">
          <table:table-cell table:style-name="Cell153">
            <text:p text:style-name="P273"><text:span text:style-name="T273_1">3.000,01<text:s/>-<text:s/>4.000,00</text:span></text:p>
          </table:table-cell>
          <table:table-cell table:style-name="Cell154">
            <text:p text:style-name="P274"><text:span text:style-name="T274_1">23</text:span></text:p>
          </table:table-cell>
          <table:table-cell table:style-name="Cell155">
            <text:p text:style-name="P275"><text:span text:style-name="T275_1">7,4000</text:span></text:p>
          </table:table-cell>
        </table:table-row>
        <table:table-row table:style-name="Row60">
          <table:table-cell table:style-name="Cell156">
            <text:p text:style-name="P276"><text:span text:style-name="T276_1">4.000,01<text:s/>-<text:s/>5.000,00</text:span></text:p>
          </table:table-cell>
          <table:table-cell table:style-name="Cell157">
            <text:p text:style-name="P277"><text:span text:style-name="T277_1">24</text:span></text:p>
          </table:table-cell>
          <table:table-cell table:style-name="Cell158">
            <text:p text:style-name="P278"><text:span text:style-name="T278_1">9,2500</text:span></text:p>
          </table:table-cell>
        </table:table-row>
        <table:table-row table:style-name="Row61">
          <table:table-cell table:style-name="Cell159">
            <text:p text:style-name="P279"><text:span text:style-name="T279_1">5.000,01+</text:span></text:p>
          </table:table-cell>
          <table:table-cell table:style-name="Cell160">
            <text:p text:style-name="P280"><text:span text:style-name="T280_1">25</text:span></text:p>
          </table:table-cell>
          <table:table-cell table:style-name="Cell161">
            <text:p text:style-name="P281"><text:span text:style-name="T281_1">11,2500»</text:span></text:p>
          </table:table-cell>
        </table:table-row>
      </table:table>
      <text:p text:style-name="P282"><text:span text:style-name="T282_1"><text:note text:note-class="footnote"><text:note-citation/><text:note-body><text:p text:style-name="P283"><text:span text:style-name="T283_1"><text:a xlink:type="simple" xlink:href="http://data.aade.gr/eli/pri/law/2016/05/27/4389#art_50"><text:span text:style-name="T283_2">Τροποποίηση<text:s/>4389/2016,<text:s/>Άρθρο<text:s/>50</text:span></text:a></text:span></text:p></text:note-body></text:note></text:span></text:p>
      <text:p text:style-name="P284"><text:span text:style-name="T284_1">β)</text:span><text:span text:style-name="T284_2"><text:tab/></text:span><text:span text:style-name="T284_3">Η<text:s/>Μοναδιαία<text:s/>Αξία<text:s/>του<text:s/>οικοπέδου<text:s/>ανά<text:s/>τετραγωνικό<text:s/>μέτρο<text:s/>είναι<text:s/>ο<text:s/>λόγος<text:s/>της<text:s/>φορολογητέας<text:s/>αξίας<text:s/>του<text:s/>οικοπέδου<text:s/>προς<text:s/>τη<text:s/>συνολική<text:s/>επιφάνειά<text:s/>του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'<text:s/>εξουσιοδότηση<text:s/>του<text:s/>άρθρου<text:s/>41<text:s/>του<text:s/>ν.<text:s/>1249/1982<text:s/>(Α'<text:s/>43),<text:s/>η<text:s/>μοναδιαία<text:s/>αξία<text:s/>του<text:s/>οικοπέδου<text:s/>ανά<text:s/>τετραγωνικό<text:s/>μέτρο,<text:s/>δεν<text:s/>μπορεί<text:s/>να<text:s/>είναι<text:s/>ανώτερη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284_4"><text:note text:note-class="footnote"><text:note-citation/><text:note-body><text:p text:style-name="P285"><text:span text:style-name="T285_1"><text:a xlink:type="simple" xlink:href="http://data.aade.gr/eli/pri/law/2014/09/19/4286#art_18"><text:span text:style-name="T285_2">Τροποποίηση<text:s/>4286/2014,<text:s/>Άρθρο<text:s/>18</text:span></text:a></text:span></text:p></text:note-body></text:note></text:span></text:p>
      <text:p text:style-name="P286"><text:span text:style-name="T286_1">γ)</text:span><text:span text:style-name="T286_2"><text:tab/></text:span><text:span text:style-name="T286_3">Η<text:s/>φορολογητέα<text:s/>αξία<text:s/>του<text:s/>οικοπέδου<text:s/>ισούται<text:s/>με<text:s/>το<text:s/>γινόμενο<text:s/>του<text:s/>συντελεστή<text:s/>οικοπέδου,<text:s/>της<text:s/>συνολικής<text:s/>τιμής<text:s/>εκκίνησης<text:s/>του<text:s/>οικοπέδου,<text:s/>του<text:s/>συντελεστή<text:s/>πρόσοψης<text:s/>και<text:s/>της<text:s/>επιφάνειας<text:s/>του<text:s/>οικοπέδου.<text:s/>Για<text:s/>τον<text:s/>υπολογισμό<text:s/>της<text:s/>φορολογητέας<text:s/>αξίας,<text:s/>εφαρμόζονται<text:s/>τα<text:s/>εξής:</text:span></text:p>
      <text:p text:style-name="P287"><text:span text:style-name="T287_1">αα)</text:span><text:span text:style-name="T287_2"><text:tab/></text:span><text:span text:style-name="T287_3">Ο<text:s/>συντελεστής<text:s/>οικοπέδου<text:s/>(Σ.Οικ.),<text:s/>η<text:s/>συνολική<text:s/>τιμή<text:s/>εκκίνησης<text:s/>του<text:s/>οικοπέδου,<text:s/>καθώς<text:s/>και<text:s/>ο<text:s/>συντελεστής<text:s/>αξιοποίησης<text:s/>οικοπέδου<text:s/>(Σ.Α.Ο.),<text:s/>για<text:s/>τον<text:s/>υπολογισμό<text:s/>της<text:s/>συνολικής<text:s/>τιμής<text:s/>εκκίνησης<text:s/>του<text:s/>οικοπέδου,<text:s/>λαμβάνονται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 άρθρου<text:s/>41<text:s/>του<text:s/>Ν.<text:s/>1249/1982 ,<text:s/>ανεξάρτητα<text:s/>αν<text:s/>ο<text:s/>συντελεστής<text:s/>δόμησης<text:s/>που<text:s/>ισχύει<text:s/>για<text:s/>τα<text:s/>ακίνητα<text:s/>είναι<text:s/>διαφορετικός<text:s/>από<text:s/>το<text:s/>Σ.Α.Ο..<text:s/>Αν<text:s/>το<text:s/>οικόπεδο<text:s/>είναι<text:s/>δεσμευμένο<text:s/>για<text:s/>κοινωφελή<text:s/>χρήση,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288"><text:span text:style-name="T288_1">ββ)</text:span><text:span text:style-name="T288_2"><text:tab/></text:span><text:span text:style-name="T288_3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ο<text:s/>προηγούμενο<text:s/>εδάφιο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χαμηλότεροι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<text:s/>και,<text:s/>αν<text:s/>δεν<text:s/>έχουν<text:s/>καθοριστεί<text:s/>ούτε<text:s/>στην<text:s/>Περιφερειακή<text:s/>Ενότητα,<text:s/>λαμβάνονται<text:s/>οι<text:s/>κατώτερες<text:s/>αντίστοιχες<text:s/>τιμές<text:s/>της<text:s/>οικείας<text:s/>Περιφέρειας.</text:span><text:span text:style-name="T288_4"><text:note text:note-class="footnote"><text:note-citation/><text:note-body><text:p text:style-name="P289"><text:span text:style-name="T289_1"><text:a xlink:type="simple" xlink:href="http://data.aade.gr/eli/pri/law/2014/07/30/4276#art_52"><text:span text:style-name="T289_2">Τροποποίηση<text:s/>4276/2014,<text:s/>Άρθρο<text:s/>52</text:span></text:a></text:span></text:p></text:note-body></text:note></text:span></text:p>
      <text:p text:style-name="P290"><text:span text:style-name="T290_1">γγ)</text:span><text:span text:style-name="T290_2"><text:tab/></text:span><text:span text:style-name="T290_3">Ανάλογα<text:s/>με<text:s/>την<text:s/>πρόσοψη<text:s/>εφαρμόζεται<text:s/>Συντελεστής<text:s/>Πρόσοψης<text:s/>(Σ.Π.),<text:s/>ως<text:s/>εξής:<text:s/>1,00<text:s/>για<text:s/>πρόσοψη<text:s/>σε<text:s/>μια<text:s/>μόνο<text:s/>οδό,<text:s/>1,08<text:s/>για<text:s/>προσόψεις<text:s/>σε<text:s/>δύο<text:s/>ή<text:s/>περισσότερες<text:s/>οδούς<text:s/>ή<text:s/>σε<text:s/>οδό<text:s/>και<text:s/>πλατεία<text:s/>και<text:s/>0,80,<text:s/>αν<text:s/>δεν<text:s/>υπάρχει<text:s/>πρόσοψη<text:s/>σε<text:s/>οδό.</text:span></text:p>
      <text:p text:style-name="P291"><text:span text:style-name="T291_1">δδ)</text:span><text:span text:style-name="T291_2"><text:tab/></text:span><text:span text:style-name="T291_3">Οι<text:s/>διατάξεις<text:s/>των<text:s/>υποπεριπτώσεων<text:s/>εα',<text:s/>εβ',<text:s/>εγ',<text:s/>εδ',<text:s/>εε'<text:s/>και<text:s/>εστ'<text:s/>της<text:s/>περίπτωσης<text:s/>3.5.6<text:s/>της<text:s/>παρ.<text:s/>3<text:s/>του<text:s/>άρθρου<text:s/>32<text:s/>του<text:s/>ν.<text:s/>3842/2010<text:s/>εφαρμόζονται<text:s/>ανάλογα.</text:span><text:span text:style-name="T291_4"><text:note text:note-class="footnote"><text:note-citation/><text:note-body><text:p text:style-name="P292"><text:span text:style-name="T292_1"><text:a xlink:type="simple" xlink:href="http://data.aade.gr/eli/pri/law/2014/07/30/4276#art_52"><text:span text:style-name="T292_2">Προσθήκη<text:s/>4276/2014,<text:s/>Άρθρο<text:s/>52</text:span></text:a></text:span></text:p></text:note-body></text:note></text:span></text:p>
      <text:p text:style-name="P293"><text:span text:style-name="T293_1">δ)</text:span><text:span text:style-name="T293_2"><text:tab/></text:span><text:span text:style-name="T293_3">Οικόπεδα,<text:s/>τα<text:s/>οποία<text:s/>είναι<text:s/>επιφάνειες<text:s/>που<text:s/>χρησιμοποιούνται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<text:s/>ή<text:s/>είναι<text:s/>λωρίδες<text:s/>γης,<text:s/>στις<text:s/>οποίες<text:s/>βρίσκονται<text:s/>σιδηροτροχιές<text:s/>ή<text:s/>οικόπεδ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(Α΄<text:s/>152)<text:s/>ή<text:s/>εντός<text:s/>Σχεδίου<text:s/>Ολοκληρωμένης<text:s/>Ανάπτυξης<text:s/>του<text:s/>Ν.<text:s/>4062/2012<text:s/>(Α΄<text:s/>70)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 άρθρου<text:s/>1<text:s/>του<text:s/>Ν.<text:s/>4458/1965 (Α΄<text:s/>33)<text:s/>(Βιομηχανικές<text:s/>Περιοχές),<text:s/>των άρθρων<text:s/>1 και 29<text:s/>του<text:s/>Ν.<text:s/>2545/1997 (Α΄<text:s/>254)<text:s/>(Βιομηχανικές<text:s/>Επιχειρηματικές<text:s/>Περιοχές)<text:s/>και<text:s/>του<text:s/>άρθρου<text:s/>41<text:s/>του<text:s/>Ν.<text:s/>3982/2011<text:s/>(Α΄<text:s/>143)<text:s/>(Επιχειρηματικά<text:s/>Πάρκα),<text:s/>εντάσσονται<text:s/>στην<text:s/>πρώτη<text:s/>φορολογική<text:s/>ζώνη.</text:span></text:p>
      <text:p text:style-name="P294"><text:span text:style-name="T294_1">ε)</text:span><text:span text:style-name="T294_2"><text:tab/></text:span><text:span text:style-name="T294_3">Αν<text:s/>στο<text:s/>οικόπεδο<text:s/>υπάρχει<text:s/>κτίσμα,<text:s/>η<text:s/>επιφάνεια<text:s/>του<text:s/>οικοπέδου<text:s/>για<text:s/>την<text:s/>οποία<text:s/>επιβάλλεται<text:s/>ο<text:s/>κύριος<text:s/>φόρος<text:s/>ισούται<text:s/>με<text:s/>το<text:s/>υπόλοιπο<text:s/>της<text:s/>συνολικής<text:s/>επιφάνειας<text:s/>αφού<text:s/>αφαιρεθεί<text:s/>η<text:s/>επιφάνεια<text:s/>του<text:s/>οικοπέδου,<text:s/>η<text:s/>οποία<text:s/>αναλογεί<text:s/>στο<text:s/>συντελεστή<text:s/>αξιοποίησης<text:s/>του<text:s/>οικοπέδου,<text:s/>με<text:s/>βάση<text:s/>τη<text:s/>δόμηση<text:s/>η<text:s/>οποία<text:s/>έχει<text:s/>πραγματοποιηθεί<text:s/>στο<text:s/>οικόπεδο,<text:s/>ως<text:s/>εξής:</text:span></text:p>
      <text:p text:style-name="P295"><text:span text:style-name="T295_1">Επιφάνεια<text:s/>οικοπέδου<text:s/>για<text:s/>την<text:s/>οποία<text:s/>επιβάλλεται<text:s/>ΕΝ.Φ.Ι.Α.<text:s/>όταν<text:s/>υπάρχει<text:s/>κτίσμα<text:s/>=<text:s/>συνολική<text:s/>επιφάνεια<text:s/>οικοπέδου<text:s/>-<text:s/>επιφάνεια<text:s/>οικοπέδου<text:s/>που<text:s/>αναλογεί<text:s/>στο<text:s/>Σ.Α.Ο.<text:s/>με<text:s/>βάση<text:s/>τη<text:s/>δόμηση<text:s/>που<text:s/>έχει<text:s/>πραγματοποιηθεί</text:span></text:p>
      <text:p text:style-name="P296"><text:span text:style-name="T296_1">Για<text:s/>το<text:s/>Συντελεστή<text:s/>Αξιοποίησης<text:s/>Οικοπέδου<text:s/>(Σ.Α.Ο.)<text:s/>που<text:s/>εφαρμόζεται<text:s/>ισχύουν<text:s/>όσα<text:s/>ορίζονται<text:s/>στην<text:s/>περίπτωση<text:s/>γ΄<text:s/>(αα)<text:s/>της<text:s/>παραγράφου<text:s/>1,<text:s/>με<text:s/>εξαίρεση<text:s/>την<text:s/>περίπτωση<text:s/>που<text:s/>το<text:s/>κτίσμα<text:s/>έχει<text:s/>ηλικία<text:s/>εκατό<text:s/>(100)<text:s/>ετών<text:s/>ή<text:s/>μεγαλύτερη,<text:s/>καθώς<text:s/>και<text:s/>την<text:s/>περίπτωση<text:s/>που<text:s/>επί<text:s/>του<text:s/>οικοπέδου<text:s/>υπάρχει<text:s/>κτίριο,<text:s/>το<text:s/>οποίο<text:s/>έχει<text:s/>κηρυχθεί<text:s/>ιστορικό<text:s/>διατηρητέο<text:s/>μνημείο<text:s/>ή<text:s/>έργο<text:s/>τέχνης,<text:s/>οπότε<text:s/>θεωρείται<text:s/>ότι<text:s/>ο<text:s/>Σ.Α.Ο.<text:s/>έχει<text:s/>εξαντληθεί.</text:span><text:span text:style-name="T296_2"><text:note text:note-class="footnote"><text:note-citation/><text:note-body><text:p text:style-name="P297"><text:span text:style-name="T297_1"><text:a xlink:type="simple" xlink:href="http://data.aade.gr/eli/pri/law/2014/09/19/4286#art_18"><text:span text:style-name="T297_2">Τροποποίηση<text:s/>4286/2014,<text:s/>Άρθρο<text:s/>18</text:span></text:a></text:span></text:p></text:note-body></text:note></text:span></text:p>
      <text:p text:style-name="P298"><text:span text:style-name="T298_1">στ)</text:span><text:span text:style-name="T298_2"><text:tab/></text:span><text:span text:style-name="T298_3">Ο<text:s/>κύριος<text:s/>φόρος<text:s/>ισούται<text:s/>με<text:s/>το<text:s/>γινόμενο<text:s/>της<text:s/>επιφάνειας<text:s/>και<text:s/>του<text:s/>συντελεστή<text:s/>φόρου,<text:s/>ως<text:s/>εξής:</text:span></text:p>
      <text:p text:style-name="P299"><text:span text:style-name="T299_1">Φόρος<text:s/>=<text:s/>Επιφάνεια<text:s/>οικοπέδου<text:s/>(μ2)<text:s/>x<text:s/>ΣΦ.</text:span></text:p>
      <text:p text:style-name="P300"><text:span text:style-name="T300_1">2.</text:span><text:span text:style-name="T300_2"><text:s/>Ειδικότερα,<text:s/>για<text:s/>τα<text:s/>γήπεδα,<text:s/>ο<text:s/>κύριος<text:s/>φόρος<text:s/>προκύπτει<text:s/>από<text:s/>το<text:s/>Βασικό<text:s/>Συντελεστή<text:s/>Φορολογίας<text:s/>που<text:s/>καθορίζεται<text:s/>σε<text:s/>0,001<text:s/>του<text:s/>ευρώ<text:s/>ανά<text:s/>τετραγωνικό<text:s/>μέτρο<text:s/>(1<text:s/>ευρώ<text:s/>ανά<text:s/>στρέμμα)<text:s/>με<text:s/>την<text:s/>εφαρμογή<text:s/>των<text:s/>συντελεστών<text:s/>θέσης,<text:s/>χρήσης,<text:s/>άρδευσης,<text:s/>απαλλοτρίωσης<text:s/>και<text:s/>του<text:s/>συντελεστή<text:s/>ύπαρξης<text:s/>κατοικίας,<text:s/>κατά<text:s/>περίπτωση,<text:s/>ως<text:s/>εξής:</text:span></text:p>
      <text:p text:style-name="P301"><text:span text:style-name="T301_1">α)</text:span><text:span text:style-name="T301_2"><text:tab/></text:span><text:span text:style-name="T301_3">Συντελεστής<text:s/>Θέσης<text:s/>(Σ.Θ.),<text:s/>ο<text:s/>οποίος<text:s/>ορίζεται<text:s/>ανάλογα<text:s/>με<text:s/>τη<text:s/>θέση<text:s/>που<text:s/>αντιστοιχεί<text:s/>στην<text:s/>ελάχιστη<text:s/>Αρχική<text:s/>Βασική<text:s/>Αξία<text:s/>(Α.<text:s/>Β.<text:s/>Α.)<text:s/>της<text:s/>Δημοτικής<text:s/>Ενότητας<text:s/>στην<text:s/>οποία<text:s/>ανήκει<text:s/>το<text:s/>γήπεδο,<text:s/>σύμφωνα<text:s/>με<text:s/>τον<text:s/>παρακάτω<text:s/>πίνακα:</text:span></text:p>
      <table:table table:style-name="Table6">
        <table:table-column table:style-name="Column13"/>
        <table:table-column table:style-name="Column14"/>
        <table:table-row table:style-name="Row62">
          <table:table-cell table:style-name="Cell162">
            <text:p text:style-name="P302"><text:span text:style-name="T302_1">Αρχική<text:s/>Βασική<text:s/>Αξία<text:s/>(Α.Β.Α.)<text:s/>(€/μ2)</text:span></text:p>
          </table:table-cell>
          <table:table-cell table:style-name="Cell163">
            <text:p text:style-name="P303"><text:span text:style-name="T303_1">Συντελεστής<text:s/>Θέσης<text:s/>(Σ.Θ.)</text:span></text:p>
          </table:table-cell>
        </table:table-row>
        <table:table-row table:style-name="Row63">
          <table:table-cell table:style-name="Cell164">
            <text:p text:style-name="P304"><text:span text:style-name="T304_1">0,1<text:s/>-<text:s/>0,49</text:span></text:p>
          </table:table-cell>
          <table:table-cell table:style-name="Cell165">
            <text:p text:style-name="P305"><text:span text:style-name="T305_1">1,0</text:span></text:p>
          </table:table-cell>
        </table:table-row>
        <table:table-row table:style-name="Row64">
          <table:table-cell table:style-name="Cell166">
            <text:p text:style-name="P306"><text:span text:style-name="T306_1">0,5<text:s/>-<text:s/>0,99</text:span></text:p>
          </table:table-cell>
          <table:table-cell table:style-name="Cell167">
            <text:p text:style-name="P307"><text:span text:style-name="T307_1">1,1</text:span></text:p>
          </table:table-cell>
        </table:table-row>
        <table:table-row table:style-name="Row65">
          <table:table-cell table:style-name="Cell168">
            <text:p text:style-name="P308"><text:span text:style-name="T308_1">1<text:s/>-<text:s/>1,99</text:span></text:p>
          </table:table-cell>
          <table:table-cell table:style-name="Cell169">
            <text:p text:style-name="P309"><text:span text:style-name="T309_1">1,2</text:span></text:p>
          </table:table-cell>
        </table:table-row>
        <table:table-row table:style-name="Row66">
          <table:table-cell table:style-name="Cell170">
            <text:p text:style-name="P310"><text:span text:style-name="T310_1">2<text:s/>-<text:s/>2,99</text:span></text:p>
          </table:table-cell>
          <table:table-cell table:style-name="Cell171">
            <text:p text:style-name="P311"><text:span text:style-name="T311_1">1,3</text:span></text:p>
          </table:table-cell>
        </table:table-row>
        <table:table-row table:style-name="Row67">
          <table:table-cell table:style-name="Cell172">
            <text:p text:style-name="P312"><text:span text:style-name="T312_1">3<text:s/>-<text:s/>4,99</text:span></text:p>
          </table:table-cell>
          <table:table-cell table:style-name="Cell173">
            <text:p text:style-name="P313"><text:span text:style-name="T313_1">1,5</text:span></text:p>
          </table:table-cell>
        </table:table-row>
        <table:table-row table:style-name="Row68">
          <table:table-cell table:style-name="Cell174">
            <text:p text:style-name="P314"><text:span text:style-name="T314_1">5<text:s/>-<text:s/>6,99</text:span></text:p>
          </table:table-cell>
          <table:table-cell table:style-name="Cell175">
            <text:p text:style-name="P315"><text:span text:style-name="T315_1">1,7</text:span></text:p>
          </table:table-cell>
        </table:table-row>
        <table:table-row table:style-name="Row69">
          <table:table-cell table:style-name="Cell176">
            <text:p text:style-name="P316"><text:span text:style-name="T316_1">7<text:s/>-<text:s/>9,99</text:span></text:p>
          </table:table-cell>
          <table:table-cell table:style-name="Cell177">
            <text:p text:style-name="P317"><text:span text:style-name="T317_1">2,0</text:span></text:p>
          </table:table-cell>
        </table:table-row>
        <table:table-row table:style-name="Row70">
          <table:table-cell table:style-name="Cell178">
            <text:p text:style-name="P318"><text:span text:style-name="T318_1">10<text:s/>-<text:s/>14,99</text:span></text:p>
          </table:table-cell>
          <table:table-cell table:style-name="Cell179">
            <text:p text:style-name="P319"><text:span text:style-name="T319_1">2,3</text:span></text:p>
          </table:table-cell>
        </table:table-row>
        <table:table-row table:style-name="Row71">
          <table:table-cell table:style-name="Cell180">
            <text:p text:style-name="P320"><text:span text:style-name="T320_1">15<text:s/>-<text:s/>19,99</text:span></text:p>
          </table:table-cell>
          <table:table-cell table:style-name="Cell181">
            <text:p text:style-name="P321"><text:span text:style-name="T321_1">2,5</text:span></text:p>
          </table:table-cell>
        </table:table-row>
        <table:table-row table:style-name="Row72">
          <table:table-cell table:style-name="Cell182">
            <text:p text:style-name="P322"><text:span text:style-name="T322_1">20<text:s/>+</text:span></text:p>
          </table:table-cell>
          <table:table-cell table:style-name="Cell183">
            <text:p text:style-name="P323"><text:span text:style-name="T323_1">3,0</text:span></text:p>
          </table:table-cell>
        </table:table-row>
      </table:table>
      <text:p text:style-name="P324"><text:span text:style-name="T324_1">Η<text:s/>ελάχιστη<text:s/>Αρχική<text:s/>Βασική<text:s/>Αξία<text:s/>(Α.Β.Α.)<text:s/>λαμβάνεται<text:s/>όπως<text:s/>ορίζε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Α<text:s/>του<text:s/>Ν.<text:s/>1249/1982.</text:span></text:p>
      <text:p text:style-name="P325"><text:span text:style-name="T325_1">β)</text:span><text:span text:style-name="T325_2"><text:tab/></text:span><text:span text:style-name="T325_3">Συντελεστής<text:s/>Χρήσης<text:s/>(Σ.Χ.),<text:s/>ο<text:s/>οποίος<text:s/>ορίζεται<text:s/>ανάλογα<text:s/>με<text:s/>τη<text:s/>χρήση<text:s/>του<text:s/>γηπέδου,<text:s/>σύμφωνα<text:s/>με<text:s/>τον<text:s/>παρακάτω<text:s/>πίνακα:</text:span></text:p>
      <table:table table:style-name="Table7">
        <table:table-column table:style-name="Column15"/>
        <table:table-column table:style-name="Column16"/>
        <table:table-row table:style-name="Row73">
          <table:table-cell table:style-name="Cell184">
            <text:p text:style-name="P326"><text:span text:style-name="T326_1">Χρήση<text:s/>γηπέδου</text:span></text:p>
          </table:table-cell>
          <table:table-cell table:style-name="Cell185">
            <text:p text:style-name="P327"><text:span text:style-name="T327_1">Συντελεστής<text:s/>Χρήσης<text:s/>(Σ.Χ.)</text:span></text:p>
          </table:table-cell>
        </table:table-row>
        <table:table-row table:style-name="Row74">
          <table:table-cell table:style-name="Cell186">
            <text:p text:style-name="P328"><text:span text:style-name="T328_1">Δάσος<text:s/>ή<text:s/>δασική<text:s/>έκταση</text:span></text:p>
          </table:table-cell>
          <table:table-cell table:style-name="Cell187">
            <text:p text:style-name="P329"><text:span text:style-name="T329_1">0,1</text:span></text:p>
          </table:table-cell>
        </table:table-row>
        <table:table-row table:style-name="Row75">
          <table:table-cell table:style-name="Cell188">
            <text:p text:style-name="P330"><text:span text:style-name="T330_1">Βοσκότοπος/Χέρσες<text:s/>μη<text:s/>καλλιεργήσιμες<text:s/>εκτάσεις</text:span></text:p>
          </table:table-cell>
          <table:table-cell table:style-name="Cell189">
            <text:p text:style-name="P331"><text:span text:style-name="T331_1">0,5</text:span></text:p>
          </table:table-cell>
        </table:table-row>
        <table:table-row table:style-name="Row76">
          <table:table-cell table:style-name="Cell190">
            <text:p text:style-name="P332"><text:span text:style-name="T332_1">Καλλιέργειες<text:s/>(μονοετείς<text:s/>ή<text:s/>δενδροκαλλιέργειες/Αγρανάπαυση<text:s/>καλλιεργήσιμων<text:s/>εκτάσεων</text:span></text:p>
          </table:table-cell>
          <table:table-cell table:style-name="Cell191">
            <text:p text:style-name="P333"><text:span text:style-name="T333_1">2,0</text:span></text:p>
          </table:table-cell>
        </table:table-row>
        <table:table-row table:style-name="Row77">
          <table:table-cell table:style-name="Cell192">
            <text:p text:style-name="P334"><text:span text:style-name="T334_1">Μεταλλείο<text:s/>-<text:s/>Λατομείο</text:span></text:p>
          </table:table-cell>
          <table:table-cell table:style-name="Cell193">
            <text:p text:style-name="P335"><text:span text:style-name="T335_1">5,0</text:span></text:p>
          </table:table-cell>
        </table:table-row>
        <table:table-row table:style-name="Row78">
          <table:table-cell table:style-name="Cell194">
            <text:p text:style-name="P336"><text:span text:style-name="T336_1">Υπαίθρια<text:s/>Έκθεση/Χώροι<text:s/>στάθμευσης<text:s/>αυτοκινήτων<text:s/>και<text:s/>αναψυχής</text:span></text:p>
          </table:table-cell>
          <table:table-cell table:style-name="Cell195">
            <text:p text:style-name="P337"><text:span text:style-name="T337_1">8,0</text:span></text:p>
          </table:table-cell>
        </table:table-row>
      </table:table>
      <text:p text:style-name="P338"><text:span text:style-name="T338_1">γ)</text:span><text:span text:style-name="T338_2"><text:tab/></text:span><text:span text:style-name="T338_3">Συντελεστής<text:s/>Αρδευσης<text:s/>(Σ.Αρ.),<text:s/>ο<text:s/>οποίος<text:s/>ορίζεται<text:s/>σε<text:s/>1,1.</text:span></text:p>
      <text:p text:style-name="P339"><text:span text:style-name="T339_1">δ)</text:span><text:span text:style-name="T339_2"><text:tab/></text:span><text:span text:style-name="T339_3">Συντελεστής<text:s/>Απαλλοτρίωσης,<text:s/>(Σ.Απ.),<text:s/>ο<text:s/>οποίος<text:s/>ορίζεται<text:s/>σε<text:s/>0,75.</text:span></text:p>
      <text:p text:style-name="P340"><text:span text:style-name="T340_1">ε)</text:span><text:span text:style-name="T340_2"><text:tab/></text:span><text:span text:style-name="T340_3">Συντελεστής<text:s/>Κατοικίας<text:s/>(Σ.Κ.),<text:s/>ο<text:s/>οποίος<text:s/>ορίζεται<text:s/>ίσος<text:s/>με<text:s/>5,<text:s/>αν<text:s/>υπάρχει<text:s/>κατοικία<text:s/>εντός<text:s/>του<text:s/>γηπέδου.</text:span></text:p>
      <text:p text:style-name="P341"><text:span text:style-name="T341_1">Αν<text:s/>ο<text:s/>φορολογούμενος,<text:s/>ο<text:s/>ή<text:s/>η<text:s/>σύζυγος<text:s/>και<text:s/>τα<text:s/>εξαρτώμενα,<text:s/>κατά<text:s/>τις<text:s/>διατάξεις<text:s/>του<text:s/>Κώδικα<text:s/>Φορολογίας<text:s/>Εισοδήματος<text:s/>(Κ.Φ.Ε.,<text:s/>Ν.4172/2013,<text:s/>Α΄<text:s/>167),<text:s/>τέκνα<text:s/>της<text:s/>οικογένειάς<text:s/>του,<text:s/>δεν<text:s/>έχουν<text:s/>εμπράγματα<text:s/>δικαιώματα<text:s/>της<text:s/>παραγράφου<text:s/>2<text:s/>του<text:s/>άρθρου<text:s/>1<text:s/>σε<text:s/>άλλη<text:s/>κατοικία,<text:s/>σύμφωνα<text:s/>με<text:s/>τη<text:s/>δήλωση<text:s/>στοιχείων<text:s/>ακινήτων<text:s/>και<text:s/>τη<text:s/>δήλωση<text:s/>φορολογίας<text:s/>εισοδήματος,<text:s/>και<text:s/>η<text:s/>κατοικία<text:s/>που<text:s/>υπάρχει<text:s/>στο<text:s/>γήπεδο<text:s/>έχει<text:s/>επιφάνεια<text:s/>κύριων<text:s/>χώρων<text:s/>μικρότερη<text:s/>των<text:s/>εκατόν<text:s/>πενήντα<text:s/>τετραγωνικών<text:s/>μέτρων<text:s/>(150<text:s/>μ2),<text:s/>ο<text:s/>συντελεστής<text:s/>κατοικίας<text:s/>δεν<text:s/>εφαρμόζεται.</text:span></text:p>
      <text:p text:style-name="P342"><text:span text:style-name="T342_1">Ο<text:s/>συντελεστής<text:s/>κατοικίας<text:s/>εφαρμόζεται<text:s/>στη<text:s/>συνολική<text:s/>επιφάνεια<text:s/>του<text:s/>γηπέδου,<text:s/>χωρίς<text:s/>να<text:s/>αφαιρείται<text:s/>η<text:s/>επιφάνεια<text:s/>του<text:s/>κτίσματος.<text:s/>Αν<text:s/>το<text:s/>γήπεδο<text:s/>έχει<text:s/>επιφάνεια<text:s/>άνω<text:s/>των<text:s/>δέκα<text:s/>χιλιάδων<text:s/>τετραγωνικών<text:s/>μέτρων<text:s/>(10.000<text:s/>μ2),<text:s/>ο<text:s/>συντελεστής<text:s/>εφαρμόζεται<text:s/>μέχρι<text:s/>και<text:s/>τις<text:s/>δέκα<text:s/>χιλιάδες<text:s/>τετραγωνικά<text:s/>μέτρα.</text:span></text:p>
      <text:p text:style-name="P343"><text:span text:style-name="T343_1">ζ)</text:span><text:span text:style-name="T343_2"><text:tab/></text:span><text:span text:style-name="T343_3">Ο<text:s/>κύριος<text:s/>φόρος<text:s/>ισούται<text:s/>με<text:s/>το<text:s/>γινόμενο<text:s/>της<text:s/>επιφάνειας<text:s/>του<text:s/>γηπέδου,<text:s/>του<text:s/>βασικού<text:s/>συντελεστή<text:s/>φορολογίας,<text:s/>του<text:s/>συντελεστή<text:s/>θέσης,<text:s/>του<text:s/>συντελεστή<text:s/>χρήσης,<text:s/>του<text:s/>συντελεστή<text:s/>άρδευσης,<text:s/>του<text:s/>συντελεστή<text:s/>απαλλοτρίωσης,<text:s/>και<text:s/>του<text:s/>συντελεστή<text:s/>κατοικίας,<text:s/>όπως<text:s/>προβλέπεται,<text:s/>ως<text:s/>εξής:</text:span></text:p>
      <text:p text:style-name="P344"><text:span text:style-name="T344_1">Φόρος<text:s/>=<text:s/>Επιφάνεια<text:s/>γηπέδου<text:s/>(μ2)<text:s/>x<text:s/>ΒΣΦ<text:s/>x<text:s/>ΣΘ<text:s/>x<text:s/>ΣΧ<text:s/>x<text:s/>ΣΑρ<text:s/>x<text:s/>ΣΑπ<text:s/>(όπου<text:s/>εφαρμόζεται)<text:s/>x<text:s/>ΣΚ<text:s/>(όπου<text:s/>εφαρμόζεται).</text:span></text:p>
      <text:p text:style-name="P345"><text:span text:style-name="T345_1">η)</text:span><text:span text:style-name="T345_2"><text:tab/></text:span><text:span text:style-name="T345_3">Ειδικά,<text:s/>για<text:s/>γήπεδα<text:s/>εκτός<text:s/>σχεδίου<text:s/>πόλης<text:s/>ή<text:s/>οικισμού,<text:s/>τα<text:s/>οποία<text:s/>χρησιμοποιούνται<text:s/>αποκλειστικά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,<text:s/>ή<text:s/>είναι<text:s/>λωρίδες<text:s/>γης<text:s/>στις<text:s/>οποίες<text:s/>βρίσκονται<text:s/>σιδηροτροχιές,<text:s/>ή<text:s/>εδαφοτεμάχι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ή<text:s/>εντός<text:s/>Σχεδίου<text:s/>Ολοκληρωμένης<text:s/>Ανάπτυξης<text:s/>του<text:s/>Ν.<text:s/>4062/2012,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<text:s/>άρθρου<text:s/>1<text:s/>του<text:s/>N.<text:s/>4458/1965<text:s/>(Βιομηχανικές<text:s/>Περιοχές),<text:s/>των<text:s/>άρθρων<text:s/>1<text:s/>και<text:s/>29<text:s/>του<text:s/>Ν.<text:s/>2545/1997<text:s/>(Βιομηχανικές<text:s/>Επιχειρηματικές<text:s/>Περιοχές)<text:s/>και<text:s/>του άρθρου<text:s/>41<text:s/>του<text:s/>Ν.<text:s/>3982/2011 (Επιχειρηματικά<text:s/>Πάρκα),<text:s/>ο<text:s/>κύριος<text:s/>φόρος<text:s/>ισούται<text:s/>με<text:s/>το<text:s/>γινόμενο<text:s/>της<text:s/>επιφάνειας<text:s/>του<text:s/>γηπέδου<text:s/>επί<text:s/>το<text:s/>βασικό<text:s/>συντελεστή<text:s/>φορολογίας<text:s/>του<text:s/>πρώτου<text:s/>εδαφίου<text:s/>της<text:s/>παρούσας<text:s/>παραγράφου.</text:span></text:p>
      <text:h text:style-name="P346" text:outline-level="6"><text:span text:style-name="T346_1">Άρθρο<text:s/>5.<text:s/></text:span></text:h>
      <text:h text:style-name="P347" text:outline-level="6"><text:span text:style-name="T347_1">Υπολογισμός<text:s/>του<text:s/>συμπληρωματικού<text:s/>φόρου</text:span></text:h>
      <text:p text:style-name="P348"><text:span text:style-name="T348_1">1.</text:span><text:span text:style-name="T348_2"><text:s/>Στην<text:s/>αξία<text:s/>των<text:s/>δικαιωμάτων<text:s/>της<text:s/>παραγράφου<text:s/>2<text:s/>του<text:s/>άρθρου<text:s/>1<text:s/>επιβάλλεται<text:s/>συμπληρωματικός<text:s/>ΕΝ.Φ.Ι.Α.,<text:s/>ο<text:s/>οποίος<text:s/>υπολογίζεται,<text:s/>σύμφωνα<text:s/>με<text:s/>τις<text:s/>διατάξεις<text:s/>των<text:s/>επόμενων<text:s/>παραγράφων<text:s/>του<text:s/>παρόντος.<text:s/></text:span></text:p>
      <text:p text:style-name="P349"><text:span text:style-name="T349_1">2.</text:span><text:span text:style-name="T349_2"><text:s/>Για<text:s/>κάθε<text:s/>φυσικό<text:s/>πρόσωπο<text:s/>ο<text:s/>συμπληρωματικός<text:s/>φόρος<text:s/>επιβάλλεται<text:s/>και<text:s/>υπολογίζεται<text:s/>στη<text:s/>συνολική<text:s/>αξία<text:s/>των<text:s/>δικαιωμάτων<text:s/>της<text:s/>παραγράφου<text:s/>2<text:s/>του<text:s/>άρθρου<text:s/>1,<text:s/>σύμφωνα<text:s/>με<text:s/>τα<text:s/>κλιμάκια<text:s/>και<text:s/>τους<text:s/>συντελεστές<text:s/>του<text:s/>παρακάτω<text:s/>πίνακα:</text:span><text:span text:style-name="T349_3"><text:note text:note-class="footnote"><text:note-citation/><text:note-body><text:p text:style-name="P350"><text:span text:style-name="T350_1"><text:a xlink:type="simple" xlink:href="http://data.aade.gr/eli/pri/law/2016/05/27/4389#art_50"><text:span text:style-name="T350_2">Τροποποίηση<text:s/>4389/2016,<text:s/>Άρθρο<text:s/>50</text:span></text:a></text:span></text:p></text:note-body></text:note></text:span></text:p>
      <table:table table:style-name="Table8">
        <table:table-column table:style-name="Column17"/>
        <table:table-column table:style-name="Column18"/>
        <table:table-row table:style-name="Row79">
          <table:table-cell table:style-name="Cell196">
            <text:p text:style-name="P351"><text:span text:style-name="T351_1">ΚΛΙΜΑΚΙΟ<text:s/>(€)</text:span></text:p>
          </table:table-cell>
          <table:table-cell table:style-name="Cell197">
            <text:p text:style-name="P352"><text:span text:style-name="T352_1">Συντελεστής</text:span></text:p>
          </table:table-cell>
        </table:table-row>
        <table:table-row table:style-name="Row80">
          <table:table-cell table:style-name="Cell198">
            <text:p text:style-name="P353"><text:span text:style-name="T353_1">0,01<text:s/>-<text:s/>200.000</text:span></text:p>
          </table:table-cell>
          <table:table-cell table:style-name="Cell199">
            <text:p text:style-name="P354"><text:span text:style-name="T354_1">0,0%</text:span></text:p>
          </table:table-cell>
        </table:table-row>
        <table:table-row table:style-name="Row81">
          <table:table-cell table:style-name="Cell200">
            <text:p text:style-name="P355"><text:span text:style-name="T355_1">200.000,01<text:s/>-<text:s/>250.000</text:span></text:p>
          </table:table-cell>
          <table:table-cell table:style-name="Cell201">
            <text:p text:style-name="P356"><text:span text:style-name="T356_1">0,10%</text:span></text:p>
          </table:table-cell>
        </table:table-row>
        <table:table-row table:style-name="Row82">
          <table:table-cell table:style-name="Cell202">
            <text:p text:style-name="P357"><text:span text:style-name="T357_1">250.000,01<text:s/>-<text:s/>300.000</text:span></text:p>
          </table:table-cell>
          <table:table-cell table:style-name="Cell203">
            <text:p text:style-name="P358"><text:span text:style-name="T358_1">0,15%</text:span></text:p>
          </table:table-cell>
        </table:table-row>
        <table:table-row table:style-name="Row83">
          <table:table-cell table:style-name="Cell204">
            <text:p text:style-name="P359"><text:span text:style-name="T359_1">300.000,01<text:s/>-<text:s/>400.000</text:span></text:p>
          </table:table-cell>
          <table:table-cell table:style-name="Cell205">
            <text:p text:style-name="P360"><text:span text:style-name="T360_1">0,30%</text:span></text:p>
          </table:table-cell>
        </table:table-row>
        <table:table-row table:style-name="Row84">
          <table:table-cell table:style-name="Cell206">
            <text:p text:style-name="P361"><text:span text:style-name="T361_1">400.000,01<text:s/>-<text:s/>500.000</text:span></text:p>
          </table:table-cell>
          <table:table-cell table:style-name="Cell207">
            <text:p text:style-name="P362"><text:span text:style-name="T362_1">0,50%</text:span></text:p>
          </table:table-cell>
        </table:table-row>
        <table:table-row table:style-name="Row85">
          <table:table-cell table:style-name="Cell208">
            <text:p text:style-name="P363"><text:span text:style-name="T363_1">500.000,01<text:s/>-<text:s/>600.000</text:span></text:p>
          </table:table-cell>
          <table:table-cell table:style-name="Cell209">
            <text:p text:style-name="P364"><text:span text:style-name="T364_1">0,60%</text:span></text:p>
          </table:table-cell>
        </table:table-row>
        <table:table-row table:style-name="Row86">
          <table:table-cell table:style-name="Cell210">
            <text:p text:style-name="P365"><text:span text:style-name="T365_1">600.000,01<text:s/>-<text:s/>700.000</text:span></text:p>
          </table:table-cell>
          <table:table-cell table:style-name="Cell211">
            <text:p text:style-name="P366"><text:span text:style-name="T366_1">0,80%</text:span></text:p>
          </table:table-cell>
        </table:table-row>
        <table:table-row table:style-name="Row87">
          <table:table-cell table:style-name="Cell212">
            <text:p text:style-name="P367"><text:span text:style-name="T367_1">700.000,01<text:s/>-<text:s/>800.000</text:span></text:p>
          </table:table-cell>
          <table:table-cell table:style-name="Cell213">
            <text:p text:style-name="P368"><text:span text:style-name="T368_1">0,90%</text:span></text:p>
          </table:table-cell>
        </table:table-row>
        <table:table-row table:style-name="Row88">
          <table:table-cell table:style-name="Cell214">
            <text:p text:style-name="P369"><text:span text:style-name="T369_1">800.000,01<text:s/>-<text:s/>900.000</text:span></text:p>
          </table:table-cell>
          <table:table-cell table:style-name="Cell215">
            <text:p text:style-name="P370"><text:span text:style-name="T370_1">1,00%</text:span></text:p>
          </table:table-cell>
        </table:table-row>
        <table:table-row table:style-name="Row89">
          <table:table-cell table:style-name="Cell216">
            <text:p text:style-name="P371"><text:span text:style-name="T371_1">900.000,01<text:s/>-<text:s/>1.000.000</text:span></text:p>
          </table:table-cell>
          <table:table-cell table:style-name="Cell217">
            <text:p text:style-name="P372"><text:span text:style-name="T372_1">1,05%</text:span></text:p>
          </table:table-cell>
        </table:table-row>
        <table:table-row table:style-name="Row90">
          <table:table-cell table:style-name="Cell218">
            <text:p text:style-name="P373"><text:span text:style-name="T373_1">1.000.000,01<text:s/>-<text:s/>2.000.000</text:span></text:p>
          </table:table-cell>
          <table:table-cell table:style-name="Cell219">
            <text:p text:style-name="P374"><text:span text:style-name="T374_1">1,10%</text:span></text:p>
          </table:table-cell>
        </table:table-row>
        <table:table-row table:style-name="Row91">
          <table:table-cell table:style-name="Cell220">
            <text:p text:style-name="P375"><text:span text:style-name="T375_1">Υπερβάλλον</text:span></text:p>
          </table:table-cell>
          <table:table-cell table:style-name="Cell221">
            <text:p text:style-name="P376"><text:span text:style-name="T376_1">1,15%</text:span></text:p>
          </table:table-cell>
        </table:table-row>
      </table:table>
      <text:p text:style-name="P377"><text:span text:style-name="T377_1"><text:note text:note-class="footnote"><text:note-citation/><text:note-body><text:p text:style-name="P378"><text:span text:style-name="T378_1"><text:a xlink:type="simple" xlink:href="http://data.aade.gr/eli/pri/law/2016/05/27/4389#art_50"><text:span text:style-name="T378_2">Τροποποίηση<text:s/>4389/2016,<text:s/>Άρθρο<text:s/>50</text:span></text:a></text:span></text:p></text:note-body></text:note></text:span></text:p>
      <text:p text:style-name="P379"><text:span text:style-name="T379_1">Στη<text:s/>συνολική<text:s/>αξία<text:s/>του<text:s/>πρώτου<text:s/>εδαφίου<text:s/>δεν<text:s/>συνυπολογίζεται<text:s/>η<text:s/>αξία<text:s/>των<text:s/>δικαιωμάτων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<text:s/>έχουν<text:s/>χαρακτηριστεί<text:s/>ως<text:s/>ιστορικά<text:s/>διατηρητέα<text:s/>μνημεία<text:s/>ή<text:s/>ως<text:s/>έργα<text:s/>τέχνης,<text:s/>καθώς<text:s/>και<text:s/>των<text:s/>τυχόν<text:s/>αναλογούντων<text:s/>σε<text:s/>αυτά<text:s/>ποσοστών<text:s/>επί<text:s/>των<text:s/>γηπέδων<text:s/>ή<text:s/>οικοπέδων<text:s/>στα<text:s/>οποία<text:s/>βρίσκονται.</text:span><text:span text:style-name="T379_2"><text:note text:note-class="footnote"><text:note-citation/><text:note-body><text:p text:style-name="P380"><text:span text:style-name="T380_1"><text:a xlink:type="simple" xlink:href="http://data.aade.gr/eli/pri/law/2016/05/27/4389#art_50"><text:span text:style-name="T380_2">Τροποποίηση<text:s/>4389/2016,<text:s/>Άρθρο<text:s/>50</text:span></text:a></text:span></text:p></text:note-body></text:note></text:span></text:p>
      <text:p text:style-name="P381"><text:span text:style-name="T381_1">(…)</text:span><text:span text:style-name="T381_2"><text:note text:note-class="footnote"><text:note-citation/><text:note-body><text:p text:style-name="P382"><text:span text:style-name="T382_1"><text:a xlink:type="simple" xlink:href="http://data.aade.gr/eli/pri/law/2015/08/14/4336#art_2"><text:span text:style-name="T382_2">Αφαίρεση<text:s/>4336/2015,<text:s/>Άρθρο<text:s/>2</text:span></text:a></text:span><text:span text:style-name="T382_3">;<text:s/></text:span><text:span text:style-name="T382_4"><text:a xlink:type="simple" xlink:href="http://data.aade.gr/eli/pri/law/2014/12/24/4316#art_126"><text:span text:style-name="T382_5">Προσθήκη<text:s/>4316/2014,<text:s/>Άρθρο<text:s/>126</text:span></text:a></text:span></text:p></text:note-body></text:note></text:span></text:p>
      <text:p text:style-name="P383"><text:span text:style-name="T383_1">Ειδικά,<text:s/>για<text:s/>το<text:s/>έτος<text:s/>2016,<text:s/>στη<text:s/>συνολική<text:s/>αξία<text:s/>του<text:s/>πρώτου<text:s/>εδαφίου<text:s/>δεν<text:s/>συνυπολογίζεται<text:s/>και<text:s/>η<text:s/>αξία<text:s/>των<text:s/>δικαιωμάτων<text:s/>επί<text:s/>γηπέδων<text:s/>εκτός<text:s/>σχεδίου<text:s/>πόλης<text:s/>ή<text:s/>οικισμού.</text:span><text:span text:style-name="T383_2"><text:note text:note-class="footnote"><text:note-citation/><text:note-body><text:p text:style-name="P384"><text:span text:style-name="T384_1"><text:a xlink:type="simple" xlink:href="http://data.aade.gr/eli/pri/law/2016/08/03/4410#art_64"><text:span text:style-name="T384_2">Προσθήκη<text:s/>4410/2016,<text:s/>Άρθρο<text:s/>64</text:span></text:a></text:span></text:p></text:note-body></text:note></text:span></text:p>
      <text:p text:style-name="P385"><text:span text:style-name="T385_1">3.</text:span><text:span text:style-name="T385_2"><text:s/>Για<text:s/>κάθε<text:s/>νομικό<text:s/>πρόσωπο<text:s/>ή<text:s/>νομική<text:s/>οντότητα,<text:s/>ο<text:s/>συμπληρωματικός<text:s/>ΕΝ.Φ.Ι.Α.<text:s/>επιβάλλεται<text:s/>και<text:s/>υπολογίζεται<text:s/>στην<text:s/>αξία<text:s/>των<text:s/>δικαιωμάτων<text:s/>της<text:s/>παραγράφου<text:s/>2<text:s/>του<text:s/>άρθρου<text:s/>1<text:s/>με<text:s/>συντελεστή<text:s/>πέντε<text:s/>και<text:s/>μισό<text:s/>τοις<text:s/>χιλίοις<text:s/>(5,5%ο).<text:s/>Ο<text:s/>συμπληρωματικός<text:s/>ΕΝ.Φ.Ι.Α.<text:s/>για<text:s/>τα<text:s/>ακίνητα<text:s/>τα<text:s/>οποία<text:s/>ιδιοχρησιμοποιούνται<text:s/>για<text:s/>την<text:s/>παραγωγή<text:s/>ή<text:s/>την<text:s/>άσκηση<text:s/>κάθε<text:s/>είδους<text:s/>επιχειρηματικής<text:s/>δραστηριότητας,<text:s/>ανεξαρτήτως<text:s/>αντικειμένου<text:s/>εργασιών,<text:s/>υπολογίζεται<text:s/>με<text:s/>συντελεστή<text:s/>ένα<text:s/>τοις<text:s/>χιλίοις<text:s/>(1%0).<text:s/>Ειδικά,<text:s/>για<text:s/>τα<text:s/>Ν.Π.Δ.Δ.<text:s/>και<text:s/>τα<text:s/>Ν.Π.Ι.Δ.<text:s/>μη<text:s/>κερδοσκοπικού<text:s/>χαρακτήρα,<text:s/>όπως<text:s/>ορίζονται<text:s/>στις<text:s/>περιπτώσεις<text:s/>β'<text:s/>,<text:s/>δ'<text:s/>,<text:s/>ε',<text:s/>στ'<text:s/>και<text:s/>ζ'<text:s/>του<text:s/>άρθρου<text:s/>3<text:s/>του<text:s/>παρόντος,<text:s/>ο<text:s/>συμπληρωματικός<text:s/>ΕΝ.Φ.Ι.Α.<text:s/>ισούται<text:s/>με<text:s/>τρία<text:s/>και<text:s/>μισό<text:s/>τοις<text:s/>χιλίοις<text:s/>(3,5%ο)<text:s/>επί<text:s/>της<text:s/>συνολικής<text:s/>αξίας<text:s/>των<text:s/>δικαιωμάτων<text:s/>της<text:s/>παραγράφου<text:s/>2<text:s/>του<text:s/>άρθρου<text:s/>1<text:s/>για<text:s/>τα<text:s/>ακίνητα<text:s/>που<text:s/>δεν<text:s/>ιδιοχρησιμοποιούν.</text:span><text:span text:style-name="T385_3"><text:note text:note-class="footnote"><text:note-citation/><text:note-body><text:p text:style-name="P386"><text:span text:style-name="T386_1"><text:a xlink:type="simple" xlink:href="http://data.aade.gr/eli/pri/law/2016/06/06/4393#art_6"><text:span text:style-name="T386_2">Τροποποίηση<text:s/>4393/2016,<text:s/>Άρθρο<text:s/>6</text:span></text:a></text:span><text:span text:style-name="T386_3">;<text:s/></text:span><text:span text:style-name="T386_4"><text:a xlink:type="simple" xlink:href="http://data.aade.gr/eli/pri/law/2016/05/27/4389#art_50"><text:span text:style-name="T386_5">Τροποποίηση<text:s/>4389/2016,<text:s/>Άρθρο<text:s/>50</text:span></text:a></text:span></text:p></text:note-body></text:note></text:span></text:p>
      <text:p text:style-name="P387"><text:span text:style-name="T387_1">Για<text:s/>τον<text:s/>υπολογισμό<text:s/>του<text:s/>συμπληρωματικού<text:s/>ΕΝ.Φ.Ι.Α.<text:s/>δεν<text:s/>συμπεριλαμβάνεται:</text:span><text:span text:style-name="T387_2"><text:note text:note-class="footnote"><text:note-citation/><text:note-body><text:p text:style-name="P388"><text:span text:style-name="T388_1"><text:a xlink:type="simple" xlink:href="http://data.aade.gr/eli/pri/law/2016/05/27/4389#art_50"><text:span text:style-name="T388_2">Τροποποίηση<text:s/>4389/2016,<text:s/>Άρθρο<text:s/>50</text:span></text:a></text:span></text:p></text:note-body></text:note></text:span></text:p>
      <text:p text:style-name="P389"><text:span text:style-name="T389_1">α)</text:span><text:span text:style-name="T389_2"><text:tab/></text:span><text:span text:style-name="T389_3">η<text:s/>αξία<text:s/>των<text:s/>δικαιωμάτων<text:s/>σε<text:s/>ακίνητα<text:s/>των<text:s/>νομικών<text:s/>προσώπων<text:s/>και<text:s/>νομικών<text:s/>οντοτήτων<text:s/>που<text:s/>απαλλάσσονται<text:s/>και<text:s/>κατά<text:s/>το<text:s/>μέρος<text:s/>της<text:s/>οριζόμενης<text:s/>απαλλαγής<text:s/>σύμφωνα<text:s/>με<text:s/>τις<text:s/>διατάξεις<text:s/>του<text:s/>άρθρου<text:s/>3<text:s/>του<text:s/>παρόντος<text:s/>και</text:span><text:span text:style-name="T389_4"><text:note text:note-class="footnote"><text:note-citation/><text:note-body><text:p text:style-name="P390"><text:span text:style-name="T390_1"><text:a xlink:type="simple" xlink:href="http://data.aade.gr/eli/pri/law/2016/05/27/4389#art_50"><text:span text:style-name="T390_2">Τροποποίηση<text:s/>4389/2016,<text:s/>Άρθρο<text:s/>50</text:span></text:a></text:span></text:p></text:note-body></text:note></text:span></text:p>
      <text:p text:style-name="P391"><text:span text:style-name="T391_1">β)</text:span><text:span text:style-name="T391_2"><text:tab/></text:span><text:span text:style-name="T391_3">η<text:s/>αξία<text:s/>των<text:s/>δικαιωμάτων<text:s/>σε<text:s/>ακίνητα<text:s/>που<text:s/>εμπίπτουν<text:s/>στο<text:s/>πεδίο<text:s/>εφαρμογής<text:s/>των<text:s/>περιπτώσεων<text:s/>δ'<text:s/>της<text:s/>παραγράφου<text:s/>Β.1<text:s/>και<text:s/>η'<text:s/>της<text:s/>παραγράφου<text:s/>Β.2<text:s/>του<text:s/>άρθρου<text:s/>4<text:s/>του<text:s/>παρόντος.</text:span><text:span text:style-name="T391_4"><text:note text:note-class="footnote"><text:note-citation/><text:note-body><text:p text:style-name="P392"><text:span text:style-name="T392_1"><text:a xlink:type="simple" xlink:href="http://data.aade.gr/eli/pri/law/2016/05/27/4389#art_50"><text:span text:style-name="T392_2">Τροποποίηση<text:s/>4389/2016,<text:s/>Άρθρο<text:s/>50</text:span></text:a></text:span></text:p></text:note-body></text:note></text:span></text:p>
      <text:p text:style-name="P393"><text:span text:style-name="T393_1">γ)</text:span><text:span text:style-name="T393_2"><text:tab/></text:span><text:span text:style-name="T393_3">(…)</text:span><text:span text:style-name="T393_4"><text:note text:note-class="footnote"><text:note-citation/><text:note-body><text:p text:style-name="P394"><text:span text:style-name="T394_1"><text:a xlink:type="simple" xlink:href="http://data.aade.gr/eli/pri/law/2016/05/27/4389#art_50"><text:span text:style-name="T394_2">Αφαίρεση<text:s/>4389/2016,<text:s/>Άρθρο<text:s/>50</text:span></text:a></text:span><text:span text:style-name="T394_3">;<text:s/></text:span><text:span text:style-name="T394_4"><text:a xlink:type="simple" xlink:href="http://data.aade.gr/eli/pri/law/2014/12/24/4316#art_126"><text:span text:style-name="T394_5">Τροποποίηση<text:s/>4316/2014,<text:s/>Άρθρο<text:s/>126</text:span></text:a></text:span><text:span text:style-name="T394_6">;<text:s/></text:span><text:span text:style-name="T394_7"><text:a xlink:type="simple" xlink:href="http://data.aade.gr/eli/pri/law/2014/09/19/4286#art_18"><text:span text:style-name="T394_8">Τροποποίηση<text:s/>4286/2014,<text:s/>Άρθρο<text:s/>18</text:span></text:a></text:span><text:span text:style-name="T394_9">;<text:s/></text:span><text:span text:style-name="T394_10"><text:a xlink:type="simple" xlink:href="http://data.aade.gr/eli/pri/law/2014/09/19/4286#art_18"><text:span text:style-name="T394_11">Τροποποίηση<text:s/>4286/2014,<text:s/>Άρθρο<text:s/>18</text:span></text:a></text:span></text:p></text:note-body></text:note></text:span></text:p>
      <text:p text:style-name="P395"><text:span text:style-name="T395_1">4.</text:span><text:span text:style-name="T395_2"><text:s/>Κατά<text:s/>τα<text:s/>λοιπά,<text:s/>για<text:s/>τον<text:s/>υπολογισμό<text:s/>του<text:s/>συμπληρωματικού<text:s/>φόρου<text:s/>εφαρμόζονται<text:s/>οι<text:s/>διατάξεις<text:s/>του<text:s/>άρθρου<text:s/>32<text:s/>του<text:s/>Ν.<text:s/>3842/2010<text:s/>,<text:s/>όπως<text:s/>ισχύει<text:s/>κάθε<text:s/>φορά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΄<text:s/>εξουσιοδότηση<text:s/>του<text:s/>άρθρου<text:s/>41<text:s/>του<text:s/>Ν.1249/1982<text:s/>,<text:s/>για<text:s/>τον<text:s/>προσδιορισμό<text:s/>της<text:s/>φορολογητέας<text:s/>αξίας<text:s/>αυτού,<text:s/>το<text:s/>γινόμενο<text:s/>της<text:s/>συνολικής<text:s/>τιμής<text:s/>εκκίνησης<text:s/>του<text:s/>οικοπέδου<text:s/>και<text:s/>του<text:s/>συντελεστή<text:s/>οικοπέδου,<text:s/>ο<text:s/>οποίος<text:s/>δεν<text:s/>μπορεί<text:s/>να<text:s/>είναι<text:s/>μεγαλύτερος<text:s/>του<text:s/>1,<text:s/>δεν<text:s/>μπορεί<text:s/>να<text:s/>είναι<text:s/>ανώτερο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395_3"><text:note text:note-class="footnote"><text:note-citation/><text:note-body><text:p text:style-name="P396"><text:span text:style-name="T396_1"><text:a xlink:type="simple" xlink:href="http://data.aade.gr/eli/pri/law/2014/09/19/4286#art_18"><text:span text:style-name="T396_2">Τροποποίηση<text:s/>4286/2014,<text:s/>Άρθρο<text:s/>18</text:span></text:a></text:span></text:p></text:note-body></text:note></text:span></text:p>
      <text:h text:style-name="P397" text:outline-level="6"><text:span text:style-name="T397_1">Άρθρο<text:s/>6.</text:span></text:h>
      <text:h text:style-name="P398" text:outline-level="6"><text:span text:style-name="T398_1">Προσδιορισμός<text:s/>Ενιαίου<text:s/>Φόρου<text:s/>Ιδιοκτησίας<text:s/>Ακινήτων<text:s/>και<text:s/>χρόνος<text:s/>υποβολής<text:s/>δήλωσης</text:span></text:h>
      <text:p text:style-name="P399"><text:span text:style-name="T399_1">1.</text:span><text:span text:style-name="T399_2"><text:s/>Ο<text:s/>ΕΝ.Φ.Ι.Α.<text:s/>προσδιορίζεται<text:s/>με<text:s/>πράξη<text:s/>διοικητικού<text:s/>προσδιορισμού<text:s/>του<text:s/>φόρου<text:s/>που<text:s/>εκδίδεται<text:s/>από<text:s/>τη<text:s/>Φορολογική<text:s/>Διοίκηση,<text:s/>σύμφωνα<text:s/>με<text:s/>το<text:s/>άρθρο<text:s/>32<text:s/>του<text:s/>Κώδικα<text:s/>Φορολογικής<text:s/>Διαδικασίας<text:s/>(Ν.<text:s/>4174/2013,<text:s/>Α΄<text:s/>170).</text:span><text:span text:style-name="T399_3"><text:note text:note-class="footnote"><text:note-citation/><text:note-body><text:p text:style-name="P400"><text:span text:style-name="T400_1"><text:a xlink:type="simple" xlink:href="http://data.aade.gr/eli/pri/law/2014/04/07/4254#art_3"><text:span text:style-name="T400_2">Τροποποίηση<text:s/>4254/2014,<text:s/>Άρθρο<text:s/>3</text:span></text:a></text:span></text:p></text:note-body></text:note></text:span></text:p>
      <text:p text:style-name="P401"><text:span text:style-name="T401_1">2.</text:span><text:span text:style-name="T401_2"><text:s/>Για<text:s/>τον<text:s/>προσδιορισμό<text:s/>του<text:s/>ΕΝ.Φ.Ι.Α.<text:s/>του<text:s/>έτους<text:s/>2014<text:s/>λαμβάνονται<text:s/>υπόψη<text:s/>οι<text:s/>δηλώσεις<text:s/>στοιχείων<text:s/>ακινήτων<text:s/>που<text:s/>προβλέπονται<text:s/>στο<text:s/>άρθρο<text:s/>23<text:s/>του<text:s/>N.<text:s/>3427/2005<text:s/>(Α΄<text:s/>312):</text:span></text:p>
      <text:p text:style-name="P402"><text:span text:style-name="T402_1">αα)</text:span><text:span text:style-name="T402_2"><text:tab/></text:span><text:span text:style-name="T402_3">για<text:s/>τα<text:s/>φυσικά<text:s/>πρόσωπα,<text:s/>οι<text:s/>δηλώσεις<text:s/>των<text:s/>ετών<text:s/>2005<text:s/>έως<text:s/>και<text:s/>2014<text:s/>και<text:s/></text:span></text:p>
      <text:p text:style-name="P403"><text:span text:style-name="T403_1">ββ)</text:span><text:span text:style-name="T403_2"><text:tab/></text:span><text:span text:style-name="T403_3">για<text:s/>τα<text:s/>νομικά<text:s/>πρόσωπα,<text:s/>οι<text:s/>δηλώσεις<text:s/>των<text:s/>ετών<text:s/>2013<text:s/>και<text:s/>2014.</text:span></text:p>
      <text:p text:style-name="P404"><text:span text:style-name="T404_1">Τα<text:s/>στοιχεία<text:s/>που<text:s/>προκύπτουν<text:s/>από<text:s/>τις<text:s/>δηλώσεις<text:s/>αυτές<text:s/>αποτελούν<text:s/>τη<text:s/>«Δήλωση<text:s/>ΕΝ.Φ.Ι.Α.»<text:s/>έτους<text:s/>2014,<text:s/>η<text:s/>οποία<text:s/>συντίθεται<text:s/>μηχανογραφικά<text:s/>από<text:s/>τη<text:s/>Γενική<text:s/>Γραμματεία<text:s/>Δημοσίων<text:s/>Εσόδων<text:s/>και<text:s/>χρησιμοποιείται<text:s/>ως<text:s/>βάση<text:s/>για<text:s/>τον<text:s/>προσδιορισμό<text:s/>του<text:s/>ΕΝ.Φ.Ι.Α..</text:span></text:p>
      <text:p text:style-name="P405"><text:span text:style-name="T405_1">3.</text:span><text:span text:style-name="T405_2"><text:s/>α)<text:s/>Για<text:s/>τον<text:s/>προσδιορισμό<text:s/>του<text:s/>ΕΝ.Φ.Ι.Α..<text:s/>κάθε<text:s/>επόμενου<text:s/>του<text:s/>2014<text:s/>έτους,<text:s/>λαμβάνεται<text:s/>η<text:s/>δήλωση<text:s/>ΕΝ.Φ.Ι.Α.<text:s/>με<text:s/>τα<text:s/>στοιχεία<text:s/>των<text:s/>ακινήτων<text:s/>του<text:s/>προηγούμενου<text:s/>έτους<text:s/>με<text:s/>τις<text:s/>μεταβολές<text:s/>που<text:s/>επήλθαν.<text:s/>Για<text:s/>τη<text:s/>σύσταση,<text:s/>απόκτηση<text:s/>και<text:s/>κάθε<text:s/>άλλη<text:s/>μεταβολή<text:s/>στα<text:s/>δικαιώματα<text:s/>της<text:s/>παραγράφου<text:s/>2<text:s/>του<text:s/>άρθρου<text:s/>1,<text:s/>από<text:s/>1.1.2015<text:s/>και<text:s/>εφεξής,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ημέρα<text:s/>της<text:s/>σύστασης,<text:s/>απόκτησης<text:s/>και<text:s/>κάθε<text:s/>άλλης<text:s/>μεταβολής<text:s/>στα<text:s/>παραπάνω<text:s/>δικαιώματα<text:s/>πλην<text:s/>της<text:s/>κληρονομικής<text:s/>διαδοχής,<text:s/>για<text:s/>την<text:s/>οποία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παρέλευση<text:s/>άπρακτης<text:s/>της<text:s/>προθεσμίας<text:s/>αποποίησης<text:s/>της<text:s/>κληρονομιάς.</text:span><text:span text:style-name="T405_3"><text:note text:note-class="footnote"><text:note-citation/><text:note-body><text:p text:style-name="P406"><text:span text:style-name="T406_1"><text:a xlink:type="simple" xlink:href="http://data.aade.gr/eli/pri/law/2014/12/24/4316#art_86"><text:span text:style-name="T406_2">Τροποποίηση<text:s/>4316/2014,<text:s/>Άρθρο<text:s/>86</text:span></text:a></text:span><text:span text:style-name="T406_3">;<text:s/></text:span><text:span text:style-name="T406_4"><text:a xlink:type="simple" xlink:href="http://data.aade.gr/eli/pri/law/2014/07/30/4276#art_52"><text:span text:style-name="T406_5">Τροποποίηση<text:s/>4276/2014,<text:s/>Άρθρο<text:s/>52</text:span></text:a></text:span></text:p></text:note-body></text:note></text:span></text:p>
      <text:p text:style-name="P407"><text:span text:style-name="T407_1">β)</text:span><text:span text:style-name="T407_2"><text:tab/></text:span><text:span text:style-name="T407_3">Ειδικά<text:s/>για<text:s/>το<text:s/>2014,<text:s/>ο<text:s/>φορολογούμενος<text:s/>μπορεί<text:s/>να<text:s/>τροποποιήσει<text:s/>τα<text:s/>στοιχεία<text:s/>των<text:s/>ακινήτων<text:s/>του,<text:s/>που<text:s/>περιλαμβάνονται<text:s/>στη<text:s/>δήλωση<text:s/>του<text:s/>άρθρου<text:s/>23<text:s/>του<text:s/>ν.<text:s/>3427/2005,<text:s/>εμπρόθεσμα<text:s/>μέχρι<text:s/>και<text:s/>την<text:s/>30ή<text:s/>Δεκεμβρίου<text:s/>2014.<text:s/>Εφόσον,<text:s/>από<text:s/>την<text:s/>εκκαθάριση<text:s/>της<text:s/>δήλωσης<text:s/>προκύπτει<text:s/>μείωση<text:s/>φόρου<text:s/>μεγαλύτερη<text:s/>των<text:s/>τριακοσίων<text:s/>(300)<text:s/>ευρώ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.<text:s/>Εάν,<text:s/>μετά<text:s/>την<text:s/>υποβολή<text:s/>της<text:s/>τροποποιητικής<text:s/>δήλωσης<text:s/>κατά<text:s/>τα<text:s/>οριζόμενα<text:s/>στα<text:s/>προηγούμενα<text:s/>εδάφια,<text:s/>υποβληθούν<text:s/>νέες<text:s/>τροποποιητικές<text:s/>δηλώσεις,<text:s/>μέχρι<text:s/>και<text:s/>την<text:s/>30ή<text:s/>Δεκεμβρίου<text:s/>2014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,<text:s/>εφόσον<text:s/>από<text:s/>τη<text:s/>δήλωση<text:s/>προκύπτει<text:s/>μείωση<text:s/>φόρου.<text:s/>Με<text:s/>απόφαση<text:s/>του<text:s/>Γενικού<text:s/>Γραμματέα<text:s/>Δημοσίων<text:s/>Εσόδων<text:s/>καθορίζονται<text:s/>η<text:s/>μηχανογραφική<text:s/>σύνθεση<text:s/>των<text:s/>δηλώσεων<text:s/>ΕΝ.Φ.Ι.Α.,<text:s/>η<text:s/>διαδικασία<text:s/>και<text:s/>ο<text:s/>τρόπος<text:s/>αποκατάστασης<text:s/>λαθών<text:s/>και<text:s/>ελλείψεων<text:s/>σε<text:s/>στοιχεία<text:s/>ακινήτων<text:s/>των<text:s/>σχετικών<text:s/>δηλώσεων<text:s/>και<text:s/>σε<text:s/>δηλώσεις<text:s/>στοιχείων<text:s/>ακινήτων,<text:s/>τα<text:s/>έντυπα<text:s/>με<text:s/>τα<text:s/>οποία<text:s/>πραγματοποιούνται<text:s/>διορθώσεις,<text:s/>τα<text:s/>οποία<text:s/>επέχουν<text:s/>θέση<text:s/>τροποποιητικής<text:s/>δήλωσης,<text:s/>τα<text:s/>υποδείγματα<text:s/>χορήγησης<text:s/>απαλλαγών<text:s/>και<text:s/>ο<text:s/>τρόπος<text:s/>υποβολής<text:s/>τους,<text:s/>καθώς<text:s/>και<text:s/>κάθε<text:s/>άλλη<text:s/>αναγκαία<text:s/>διαδικασία<text:s/>και<text:s/>λεπτομέρεια<text:s/>για<text:s/>την<text:s/>εφαρμογή<text:s/>του<text:s/>παρόντος.<text:s/>Με<text:s/>όμοια<text:s/>απόφαση,<text:s/>και<text:s/>κατόπιν<text:s/>ανάλυσης<text:s/>κινδύνου,<text:s/>μπορεί<text:s/>να<text:s/>αναπροσαρμόζεται<text:s/>το<text:s/>οριζόμενο<text:s/>στο<text:s/>εδάφιο<text:s/>2<text:s/>της<text:s/>παρούσας<text:s/>περίπτωσης<text:s/>ποσό<text:s/>μείωσης<text:s/>φόρου,<text:s/>για<text:s/>το<text:s/>οποίο<text:s/>διενεργείται<text:s/>έλεγχος<text:s/>της<text:s/>Φορολογικής<text:s/>Διοίκησης.</text:span><text:span text:style-name="T407_4"><text:note text:note-class="footnote"><text:note-citation/><text:note-body><text:p text:style-name="P408"><text:span text:style-name="T408_1"><text:a xlink:type="simple" xlink:href="http://data.aade.gr/eli/pri/law/2014/12/24/4316#art_86"><text:span text:style-name="T408_2">Τροποποίηση<text:s/>4316/2014,<text:s/>Άρθρο<text:s/>86</text:span></text:a></text:span><text:span text:style-name="T408_3">;<text:s/></text:span><text:span text:style-name="T408_4"><text:a xlink:type="simple" xlink:href="http://data.aade.gr/eli/pri/law/2014/11/24/4308#art_42"><text:span text:style-name="T408_5">Τροποποίηση<text:s/>4308/2014,<text:s/>Άρθρο<text:s/>42</text:span></text:a></text:span><text:span text:style-name="T408_6">;<text:s/></text:span><text:span text:style-name="T408_7"><text:a xlink:type="simple" xlink:href="http://data.aade.gr/eli/pri/law/2014/07/30/4276#art_52"><text:span text:style-name="T408_8">Προσθήκη<text:s/>4276/2014,<text:s/>Άρθρο<text:s/>52</text:span></text:a></text:span></text:p></text:note-body></text:note></text:span></text:p>
      <text:p text:style-name="P409"><text:span text:style-name="T409_1">Ακίνητα<text:s/>που<text:s/>έχουν<text:s/>ουσιώδεις<text:s/>ελλείψεις<text:s/>στην<text:s/>περιγραφή,<text:s/>με<text:s/>αποτέλεσμα<text:s/>να<text:s/>μην<text:s/>είναι<text:s/>δυνατός<text:s/>ο<text:s/>υπολογισμός<text:s/>του<text:s/>ΕΝ.Φ.Ι.Α.,<text:s/>θεωρούνται<text:s/>ως<text:s/>μη<text:s/>δηλωθέντα.</text:span><text:span text:style-name="T409_2"><text:note text:note-class="footnote"><text:note-citation/><text:note-body><text:p text:style-name="P410"><text:span text:style-name="T410_1"><text:a xlink:type="simple" xlink:href="http://data.aade.gr/eli/pri/law/2014/07/30/4276#art_52"><text:span text:style-name="T410_2">Προσθήκη<text:s/>4276/2014,<text:s/>Άρθρο<text:s/>52</text:span></text:a></text:span></text:p></text:note-body></text:note></text:span></text:p>
      <text:p text:style-name="P411"><text:span text:style-name="T411_1">4.</text:span><text:span text:style-name="T411_2"><text:s/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ων<text:s/>άρθρων<text:s/>4<text:s/>και<text:s/>5<text:s/>του<text:s/>παρόντος.</text:span></text:p>
      <text:h text:style-name="P412" text:outline-level="6"><text:span text:style-name="T412_1">Άρθρο<text:s/>7.</text:span></text:h>
      <text:h text:style-name="P413" text:outline-level="6"><text:span text:style-name="T413_1">Χορήγηση<text:s/>εκπτώσεων<text:s/>και<text:s/>αναστολή<text:s/>πληρωμής<text:s/>φόρου<text:s/></text:span></text:h>
      <text:p text:style-name="P414"><text:span text:style-name="T414_1">1.</text:span><text:span text:style-name="T414_2"><text:s/>Με<text:s/>πράξη<text:s/>της<text:s/>Φορολογικής<text:s/>Διοίκησης<text:s/>χορηγείται<text:s/>έκπτωση<text:s/>πενήντα<text:s/>τοις<text:s/>εκατό<text:s/>(50%)<text:s/>στον<text:s/>φορολογούμενο,<text:s/>τον<text:s/>ή<text:s/>την<text:s/>σύζυγο<text:s/>και<text:s/>τα<text:s/>εξαρτώμενα<text:s/>τέκνα<text:s/>της<text:s/>οικογένειάς<text:s/>του<text:s/>επί<text:s/>του<text:s/>ΕΝ.Φ.Ι.Α.<text:s/>που<text:s/>βεβαιώθηκε<text:s/>στα<text:s/>παραπάνω<text:s/>πρόσωπα,<text:s/>αν<text:s/>διαπιστώνεται<text:s/>οικονομική<text:s/>αδυναμία<text:s/>πληρωμής<text:s/>της<text:s/>συνολικής<text:s/>οφειλής<text:s/>για<text:s/>το<text:s/>οικείο<text:s/>έτος.</text:span></text:p>
      <text:p text:style-name="P415"><text:span text:style-name="T415_1">Η<text:s/>παραπάνω<text:s/>έκπτωση<text:s/>χορηγείται<text:s/>για<text:s/>τον<text:s/>οφειλόμενο<text:s/>ΕΝ.Φ.Ι.Α.<text:s/>κάθε<text:s/>έτους,<text:s/>εφόσον<text:s/>πληρούνται<text:s/>σωρευτικά<text:s/>οι<text:s/>εξής<text:s/>προϋποθέσεις:</text:span></text:p>
      <text:p text:style-name="P416"><text:span text:style-name="T416_1">α)</text:span><text:span text:style-name="T416_2"><text:tab/></text:span><text:span text:style-name="T416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ν.<text:s/>4172/2013<text:s/>(Α'<text:s/>167),<text:s/>όπως<text:s/>ισχύουν<text:s/>και<text:s/>κάθε<text:s/>άλλη<text:s/>συναφή<text:s/>κείμενη<text:s/>διάταξη,<text:s/>δεν<text:s/>υπερβαίνει<text:s/>τις<text:s/>εννέα<text:s/>χιλιάδες<text:s/>(9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.<text:s/>Για<text:s/>το<text:s/>έτος<text:s/>2014,<text:s/>ως<text:s/>συνολικό<text:s/>φορολογητέο<text:s/>οικογενειακό<text:s/>εισόδημα<text:s/>λαμβάνεται<text:s/>το<text:s/>συνολικό<text:s/>καθαρό<text:s/>οικογενειακό<text:s/>εισόδημα,<text:s/>το<text:s/>οποίο<text:s/>προκύπτει<text:s/>από<text:s/>την<text:s/>εφαρμογή<text:s/>των<text:s/>διατάξεων<text:s/>του<text:s/>ν.<text:s/>2238/1994<text:s/>και<text:s/>κάθε<text:s/>άλλη<text:s/>συναφή<text:s/>κείμενη<text:s/>διάταξη.</text:span><text:span text:style-name="T416_4"><text:note text:note-class="footnote"><text:note-citation/><text:note-body><text:p text:style-name="P417"><text:span text:style-name="T417_1"><text:a xlink:type="simple" xlink:href="http://data.aade.gr/eli/pri/law/2014/09/19/4286#art_18"><text:span text:style-name="T417_2">Τροποποίηση<text:s/>4286/2014,<text:s/>Άρθρο<text:s/>18</text:span></text:a></text:span></text:p></text:note-body></text:note></text:span></text:p>
      <text:p text:style-name="P418"><text:span text:style-name="T418_1">β)</text:span><text:span text:style-name="T418_2"><text:tab/></text:span><text:span text:style-name="T418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<text:s/>και<text:s/>η<text:s/>συνολική<text:s/>αξία<text:s/>της<text:s/>ακίνητης<text:s/>περιουσίας,<text:s/>όπως<text:s/>αυτή<text:s/>προσδιορίζεται<text:s/>για<text:s/>τον<text:s/>υπολογισμό<text:s/>του<text:s/>συμπληρωματικού<text:s/>φόρου,<text:s/>δεν<text:s/>υπερβαίνει<text:s/>το<text:s/>ποσό<text:s/>των<text:s/>ογδόντα<text:s/>πέντε<text:s/>χιλιάδων<text:s/>(85.000)<text:s/>ευρώ<text:s/>για<text:s/>τον<text:s/>άγαμο,<text:s/>των<text:s/>εκατόν<text:s/>πενήντα<text:s/>χιλιάδων<text:s/>(150.000)<text:s/>ευρώ<text:s/>για<text:s/>τον<text:s/>έγγαμο<text:s/>και<text:s/>τον<text:s/>ή<text:s/>τη<text:s/>σύζυγό<text:s/>του<text:s/>ή<text:s/>τη<text:s/>μονογονεϊκή<text:s/>οικογένεια<text:s/>με<text:s/>ένα<text:s/>εξαρτώμενο<text:s/>τέκνο<text:s/>και<text:s/>των<text:s/>διακοσίων<text:s/>χιλιάδων<text:s/>(200.000)<text:s/>ευρώ<text:s/>για<text:s/>τον<text:s/>έγγαμο,<text:s/>τον<text:s/>ή<text:s/>την<text:s/>σύζυγό<text:s/>του<text:s/>και<text:s/>τα<text:s/>εξαρτώμενα<text:s/>τέκνα<text:s/>τους<text:s/>ή<text:s/>τη<text:s/>μονογονεϊκή<text:s/>οικογένεια<text:s/>με<text:s/>δύο<text:s/>εξαρτώμενα<text:s/>τέκνα<text:s/>και</text:span><text:span text:style-name="T418_4"><text:note text:note-class="footnote"><text:note-citation/><text:note-body><text:p text:style-name="P419"><text:span text:style-name="T419_1"><text:a xlink:type="simple" xlink:href="http://data.aade.gr/eli/pri/law/2014/09/19/4286#art_18"><text:span text:style-name="T419_2">Τροποποίηση<text:s/>4286/2014,<text:s/>Άρθρο<text:s/>18</text:span></text:a></text:span></text:p></text:note-body></text:note></text:span></text:p>
      <text:p text:style-name="P420"><text:span text:style-name="T420_1">γ)</text:span><text:span text:style-name="T420_2"><text:tab/></text:span><text:span text:style-name="T420_3">ο<text:s/>φορολογούμενος,<text:s/>ο<text:s/>ή<text:s/>η<text:s/>σύζυγος<text:s/>και<text:s/>τα<text:s/>εξαρτώμενα<text:s/>τέκνα<text:s/>της<text:s/>οικογένειάς<text:s/>του<text:s/>είναι<text:s/>φορολογικοί<text:s/>κάτοικοι<text:s/>Ελλάδας.</text:span><text:span text:style-name="T420_4"><text:note text:note-class="footnote"><text:note-citation/><text:note-body><text:p text:style-name="P421"><text:span text:style-name="T421_1"><text:a xlink:type="simple" xlink:href="http://data.aade.gr/eli/pri/law/2014/09/19/4286#art_18"><text:span text:style-name="T421_2">Τροποποίηση<text:s/>4286/2014,<text:s/>Άρθρο<text:s/>18</text:span></text:a></text:span></text:p></text:note-body></text:note></text:span></text:p>
      <text:p text:style-name="P422"><text:span text:style-name="T422_1">2.</text:span><text:span text:style-name="T422_2"><text:s/>Η<text:s/>έκπτωση<text:s/>της<text:s/>προηγούμενης<text:s/>παραγράφου<text:s/>ανέρχεται<text:s/>σε<text:s/>ποσοστό<text:s/>εκατό<text:s/>τοις<text:s/>εκατό<text:s/>(100%),<text:s/>εφόσον<text:s/>πληρούνται<text:s/>σωρευτικά<text:s/>οι<text:s/>εξής<text:s/>προϋποθέσεις:</text:span></text:p>
      <text:p text:style-name="P423"><text:span text:style-name="T423_1">α)</text:span><text:span text:style-name="T423_2"><text:tab/></text:span><text:span text:style-name="T423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ν.<text:s/>4172/2013<text:s/>(Α'<text:s/>167),<text:s/>όπως<text:s/>ισχύουν<text:s/>και<text:s/>κάθε<text:s/>άλλη<text:s/>συναφή<text:s/>κείμενη<text:s/>διάταξη,<text:s/>δεν<text:s/>υπερβαίνει<text:s/>τις<text:s/>δώδεκα<text:s/>χιλιάδες<text:s/>(12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.<text:s/>Για<text:s/>το<text:s/>έτος<text:s/>2014,<text:s/>ως<text:s/>συνολικό<text:s/>φορολογητέο<text:s/>οικογενειακό<text:s/>εισόδημα<text:s/>λαμβάνεται<text:s/>το<text:s/>συνολικό<text:s/>καθαρό<text:s/>οικογενειακό<text:s/>εισόδημα,<text:s/>το<text:s/>οποίο<text:s/>προκύπτει<text:s/>από<text:s/>την<text:s/>εφαρμογή<text:s/>των<text:s/>διατάξεων<text:s/>του<text:s/>ν.<text:s/>2238/1994<text:s/>και<text:s/>κάθε<text:s/>άλλη<text:s/>συναφή<text:s/>κείμενη<text:s/>διάταξη.</text:span><text:span text:style-name="T423_4"><text:note text:note-class="footnote"><text:note-citation/><text:note-body><text:p text:style-name="P424"><text:span text:style-name="T424_1"><text:a xlink:type="simple" xlink:href="http://data.aade.gr/eli/pri/law/2014/09/19/4286#art_18"><text:span text:style-name="T424_2">Τροποποίηση<text:s/>4286/2014,<text:s/>Άρθρο<text:s/>18</text:span></text:a></text:span></text:p></text:note-body></text:note></text:span></text:p>
      <text:p text:style-name="P425"><text:span text:style-name="T425_1">β)</text:span><text:span text:style-name="T425_2"><text:tab/></text:span><text:span text:style-name="T425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,</text:span><text:span text:style-name="T425_4"><text:note text:note-class="footnote"><text:note-citation/><text:note-body><text:p text:style-name="P426"><text:span text:style-name="T426_1"><text:a xlink:type="simple" xlink:href="http://data.aade.gr/eli/pri/law/2014/09/19/4286#art_18"><text:span text:style-name="T426_2">Τροποποίηση<text:s/>4286/2014,<text:s/>Άρθρο<text:s/>18</text:span></text:a></text:span></text:p></text:note-body></text:note></text:span></text:p>
      <text:p text:style-name="P427"><text:span text:style-name="T427_1">γ)</text:span><text:span text:style-name="T427_2"><text:tab/></text:span><text:span text:style-name="T427_3">ο<text:s/>φορολογούμενος,<text:s/>ο<text:s/>ή<text:s/>η<text:s/>σύζυγος<text:s/>και<text:s/>τα<text:s/>εξαρτώμενα<text:s/>τέκνα<text:s/>της<text:s/>οικογένειας<text:s/>του<text:s/>είναι<text:s/>φορολογικοί<text:s/>κάτοικοι<text:s/>Ελλάδας<text:s/>και</text:span><text:span text:style-name="T427_4"><text:note text:note-class="footnote"><text:note-citation/><text:note-body><text:p text:style-name="P428"><text:span text:style-name="T428_1"><text:a xlink:type="simple" xlink:href="http://data.aade.gr/eli/pri/law/2014/09/19/4286#art_18"><text:span text:style-name="T428_2">Τροποποίηση<text:s/>4286/2014,<text:s/>Άρθρο<text:s/>18</text:span></text:a></text:span></text:p></text:note-body></text:note></text:span></text:p>
      <text:p text:style-name="P429"><text:span text:style-name="T429_1">δ)</text:span><text:span text:style-name="T429_2"><text:tab/></text:span><text:span text:style-name="T429_3">ο<text:s/>αριθμός<text:s/>των<text:s/>εξαρτώμενων<text:s/>τέκνων<text:s/>ισούται<text:s/>ή<text:s/>υπερβαίνει<text:s/>τα<text:s/>τρία,<text:s/>ή<text:s/>ο<text:s/>φορολογούμενος,<text:s/>ο<text:s/>ή<text:s/>η<text:s/>σύζυγος<text:s/>ή<text:s/>οποιοδήποτε<text:s/>από<text:s/>τα<text:s/>εξαρτώμενα<text:s/>τέκνα<text:s/>της<text:s/>οικογένειάς<text:s/>του<text:s/>έχει<text:s/>αναπηρία<text:s/>σε<text:s/>ποσοστό<text:s/>ογδόντα<text:s/>τοις<text:s/>εκατό<text:s/>(80%)<text:s/>και<text:s/>άνω.</text:span></text:p>
      <text:p text:style-name="P430"><text:span text:style-name="T430_1">3.</text:span><text:span text:style-name="T430_2"><text:s/>Με<text:s/>πράξη<text:s/>της<text:s/>Φορολογικής<text:s/>Διοίκησης<text:s/>μπορεί<text:s/>να<text:s/>χορηγείται<text:s/>αναστολή<text:s/>πληρωμής<text:s/>του<text:s/>φόρου<text:s/>σε<text:s/>νομικά<text:s/>πρόσωπα.<text:s/>Η<text:s/>αναστολή<text:s/>πληρωμής<text:s/>χορηγείται<text:s/>για<text:s/>τον<text:s/>οφειλόμενο<text:s/>ΕΝ.Φ.Ι.Α.,<text:s/>που<text:s/>προκύπτει<text:s/>με<text:s/>βάση<text:s/>εμπρόθεσμη<text:s/>δήλωση,<text:s/>λήγει<text:s/>σε<text:s/>κάθε<text:s/>περίπτωση<text:s/>μετά<text:s/>από<text:s/>ένα<text:s/>έτος<text:s/>από<text:s/>τη<text:s/>λήξη<text:s/>της<text:s/>προθεσμίας<text:s/>καταβολής<text:s/>της<text:s/>πρώτης<text:s/>δόσης<text:s/>και,<text:s/>εφόσον<text:s/>συντρέχουν<text:s/>οι<text:s/>προϋποθέσεις<text:s/>α'<text:s/>και<text:s/>β',<text:s/>ισχύει<text:s/>από<text:s/>την<text:s/>υποβολή<text:s/>της<text:s/>σχετικής<text:s/>αίτησης<text:s/>προς<text:s/>τη<text:s/>Φορολογική<text:s/>Δι-οίκηση,<text:s/>άλλως,<text:s/>από<text:s/>την<text:s/>έκδοση<text:s/>της<text:s/>πράξης<text:s/>αναστολής<text:s/>και<text:s/>μπορεί<text:s/>να<text:s/>επαναχορηγηθεί<text:s/>μέχρι<text:s/>τρεις<text:s/>φορές<text:s/>εντός<text:s/>διαστήματος<text:s/>δέκα<text:s/>(10)<text:s/>ετών<text:s/>από<text:s/>τη<text:s/>χορήγηση<text:s/>της<text:s/>πρώτης<text:s/>αναστολής.<text:s/>Για<text:s/>τη<text:s/>χορήγησή<text:s/>της<text:s/>πρέπει<text:s/>να<text:s/>πληρούνται<text:s/>σωρευτικά<text:s/>οι<text:s/>εξής<text:s/>προϋποθέσεις:</text:span><text:span text:style-name="T430_3"><text:note text:note-class="footnote"><text:note-citation/><text:note-body><text:p text:style-name="P431"><text:span text:style-name="T431_1"><text:a xlink:type="simple" xlink:href="http://data.aade.gr/eli/pri/law/2014/09/19/4286#art_18"><text:span text:style-name="T431_2">Τροποποίηση<text:s/>4286/2014,<text:s/>Άρθρο<text:s/>18</text:span></text:a></text:span></text:p></text:note-body></text:note></text:span></text:p>
      <text:p text:style-name="P432"><text:span text:style-name="T432_1">α)</text:span><text:span text:style-name="T432_2"><text:tab/></text:span><text:span text:style-name="T432_3">ο<text:s/>συνολικός<text:s/>κύκλος<text:s/>εργασιών<text:s/>του<text:s/>νομικού<text:s/>προσώπου,<text:s/>κατά<text:s/>το<text:s/>προηγούμενο<text:s/>φορολογικό<text:s/>έτος,<text:s/>σύμφωνα<text:s/>με<text:s/>τις<text:s/>διατάξεις<text:s/>του<text:s/>Κ.Φ.Ε.<text:s/>δεν<text:s/>υπερβαίνει<text:s/>το<text:s/>δεκαπλάσιο<text:s/>του<text:s/>συνολικού<text:s/>φόρου,</text:span></text:p>
      <text:p text:style-name="P433"><text:span text:style-name="T433_1">β)</text:span><text:span text:style-name="T433_2"><text:tab/></text:span><text:span text:style-name="T433_3">ο<text:s/>συνολικός<text:s/>κύκλος<text:s/>εργασιών,<text:s/>όπως<text:s/>ορίζεται<text:s/>στο<text:s/>προηγούμενο<text:s/>εδάφιο,<text:s/>έχει<text:s/>παρουσιάσει<text:s/>μείωση<text:s/>άνω<text:s/>του<text:s/>τριάντα<text:s/>τοις<text:s/>εκατό<text:s/>(30%)<text:s/>σε<text:s/>σχέση<text:s/>με<text:s/>το<text:s/>προηγούμενο<text:s/>προς<text:s/>αυτό<text:s/>φορολογικό<text:s/>έτος,<text:s/>και</text:span></text:p>
      <text:p text:style-name="P434"><text:span text:style-name="T434_1">γ)</text:span><text:span text:style-name="T434_2"><text:tab/></text:span><text:span text:style-name="T434_3">ο<text:s/>συνολικός<text:s/>κύκλος<text:s/>εργασιών<text:s/>λαμβάνεται<text:s/>όπως<text:s/>προκύπτει<text:s/>μετά<text:s/>από<text:s/>έλεγχο<text:s/>της<text:s/>Φορολογικής<text:s/>Διοίκησης,<text:s/>ο<text:s/>οποίος<text:s/>διενεργείται<text:s/>υποχρεωτικά<text:s/>εντός<text:s/>τριών<text:s/>μηνών<text:s/>από<text:s/>την<text:s/>υποβολή<text:s/>σχετικής<text:s/>αίτησης.</text:span><text:span text:style-name="T434_4"><text:note text:note-class="footnote"><text:note-citation/><text:note-body><text:p text:style-name="P435"><text:span text:style-name="T435_1"><text:a xlink:type="simple" xlink:href="http://data.aade.gr/eli/pri/law/2014/09/19/4286#art_18"><text:span text:style-name="T435_2">Τροποποίηση<text:s/>4286/2014,<text:s/>Άρθρο<text:s/>18</text:span></text:a></text:span></text:p></text:note-body></text:note></text:span></text:p>
      <text:p text:style-name="P436"><text:span text:style-name="T436_1">4.</text:span><text:span text:style-name="T436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ορίζονται<text:s/>οι<text:s/>διαδικασίες<text:s/>χορήγησης<text:s/>της<text:s/>έκπτωσης,<text:s/>οι<text:s/>διαδικασίες<text:s/>χορήγησης<text:s/>της<text:s/>αναστολής<text:s/>πληρωμής<text:s/>και<text:s/>κάθε<text:s/>αναγκαία<text:s/>λεπτομέρεια<text:s/>για<text:s/>την<text:s/>εφαρμογή<text:s/>του<text:s/>παρόντος<text:s/>άρθρου.</text:span></text:p>
      <text:h text:style-name="P437" text:outline-level="6"><text:span text:style-name="T437_1">Άρθρο<text:s/>8.<text:s/></text:span></text:h>
      <text:h text:style-name="P438" text:outline-level="6"><text:span text:style-name="T438_1">Πληρωμή<text:s/>του<text:s/>Ενιαίου<text:s/>Φόρου<text:s/>Ιδιοκτησίας<text:s/>Ακινήτων<text:s/></text:span></text:h>
      <text:p text:style-name="P439"><text:span text:style-name="T439_1">1.</text:span><text:span text:style-name="T439_2"><text:s/>Ο<text:s/>ΕΝ.Φ.Ι.Α.<text:s/>καταβάλλεται<text:s/>εφάπαξ<text:s/>μέχρι<text:s/>την<text:s/>τελευταία<text:s/>εργάσιμη<text:s/>για<text:s/>τις<text:s/>δημόσιες<text:s/>υπηρεσίες,<text:s/>ημέρα<text:s/>του<text:s/>επόμενου<text:s/>μήνα<text:s/>από<text:s/>την<text:s/>έκδοση<text:s/>της<text:s/>πράξης<text:s/>προσδιορισμού<text:s/>φόρου,<text:s/>οι<text:s/>επόμενες<text:s/>δόσεις<text:s/>μέχρι<text:s/>την<text:s/>τελευταία<text:s/>εργάσιμη<text:s/>ημέρα<text:s/>κάθε<text:s/>επόμενου<text:s/>μήνα<text:s/>ή<text:s/>σε<text:s/>ισόποσες<text:s/>μηνιαίες<text:s/>δόσεις,<text:s/>καθεμιά<text:s/>από<text:s/>τις<text:s/>οποίες<text:s/>δεν<text:s/>μπορεί<text:s/>να<text:s/>είναι<text:s/>μικρότερη<text:s/>των<text:s/>δέκα<text:s/>(10)<text:s/>ευρώ,<text:s/>και<text:s/>από<text:s/>τις<text:s/>οποίες<text:s/>η<text:s/>πρώτη<text:s/>δόση<text:s/>καταβάλλεται<text:s/>μέχρι<text:s/>την<text:s/>τελευταία<text:s/>εργάσιμη<text:s/>ημέρα<text:s/>του<text:s/>επόμενου<text:s/>μήνα<text:s/>από<text:s/>την<text:s/>έκδοση<text:s/>της<text:s/>πράξης<text:s/>προσδιορισμού<text:s/>φόρου<text:s/>και<text:s/>η<text:s/>τελευταία<text:s/>δόση<text:s/>καταβάλλεται<text:s/>μέχρι<text:s/>την<text:s/>τελευταία<text:s/>εργάσιμη<text:s/>ημέρα<text:s/>του<text:s/>Δεκεμβρίου<text:s/>του<text:s/>ίδιου<text:s/>έτους.<text:s/>Ειδικά<text:s/>για<text:s/>το<text:s/>έτος<text:s/>2014,<text:s/>η<text:s/>τελευταία<text:s/>δόση<text:s/>καταβάλλεται<text:s/>μέχρι<text:s/>την<text:s/>τελευταία<text:s/>εργάσιμη<text:s/>ημέρα<text:s/>του<text:s/>Φεβρουάριου<text:s/>του<text:s/>έτους<text:s/>2015.<text:s/>Εφόσον<text:s/>η<text:s/>πράξη<text:s/>προσδιορισμού<text:s/>του<text:s/>φόρου<text:s/>έχει<text:s/>εκδοθεί<text:s/>μέχρι<text:s/>και<text:s/>την<text:s/>31η<text:s/>Ιουλίου<text:s/>2014,<text:s/>η<text:s/>πρώτη<text:s/>δόση<text:s/>καταβάλλεται<text:s/>μέχρι<text:s/>και<text:s/>την<text:s/>30ή<text:s/>Σεπτεμβρίου<text:s/>2014.<text:s/>Ποσά<text:s/>φόρου<text:s/>μέχρι<text:s/>ένα<text:s/>(1)<text:s/>ευρώ<text:s/>δεν<text:s/>βεβαιώνονται<text:s/>και<text:s/>δεν<text:s/>είναι<text:s/>απαιτητά.<text:s/>Ειδικά<text:s/>για<text:s/>το<text:s/>έτος<text:s/>2015,<text:s/>εφόσον<text:s/>η<text:s/>πράξη<text:s/>προσδιορισμού<text:s/>του<text:s/>φόρου<text:s/>έχει<text:s/>εκδοθεί<text:s/>μέχρι<text:s/>και<text:s/>την<text:s/>26η<text:s/>του<text:s/>μηνός<text:s/>Οκτωβρίου<text:s/>2015,<text:s/>η<text:s/>πρώτη<text:s/>δόση<text:s/>καταβάλλεται<text:s/>μέχρι<text:s/>και<text:s/>την<text:s/>30ή<text:s/>του<text:s/>μηνός<text:s/>Οκτωβρίου<text:s/>2015.<text:s/>Η<text:s/>τελευταία<text:s/>δόση<text:s/>καταβάλλεται<text:s/>μέχρι<text:s/>και<text:s/>την<text:s/>τελευταία<text:s/>εργάσιμη<text:s/>ημέρα<text:s/>του<text:s/>μηνός<text:s/>Φεβρουαρίου<text:s/>του<text:s/>έτους<text:s/>2016.<text:s/>Ειδικά,<text:s/>για<text:s/>το<text:s/>έτος<text:s/>2016<text:s/>η<text:s/>πρώτη<text:s/>δόση<text:s/>καταβάλλεται<text:s/>μέχρι<text:s/>και<text:s/>την<text:s/>30ή<text:s/>Σεπτεμβρίου<text:s/>2016<text:s/>και<text:s/>η<text:s/>τελευταία<text:s/>μέχρι<text:s/>και<text:s/>την<text:s/>31<text:s/>ή<text:s/>Ιανουαρίου<text:s/>2017.</text:span><text:span text:style-name="T439_3"><text:note text:note-class="footnote"><text:note-citation/><text:note-body><text:p text:style-name="P440"><text:span text:style-name="T440_1"><text:a xlink:type="simple" xlink:href="http://data.aade.gr/eli/pri/law/2016/08/03/4410#art_64"><text:span text:style-name="T440_2">Τροποποίηση<text:s/>4410/2016,<text:s/>Άρθρο<text:s/>64</text:span></text:a></text:span><text:span text:style-name="T440_3">;<text:s/></text:span><text:span text:style-name="T440_4"><text:a xlink:type="simple" xlink:href="http://data.aade.gr/eli/pri/law/2015/10/17/4337#art_2"><text:span text:style-name="T440_5">Τροποποίηση<text:s/>4337/2015,<text:s/>Άρθρο<text:s/>2</text:span></text:a></text:span><text:span text:style-name="T440_6">;<text:s/></text:span><text:span text:style-name="T440_7"><text:a xlink:type="simple" xlink:href="http://data.aade.gr/eli/pri/law/2015/08/14/4336#art_2"><text:span text:style-name="T440_8">Τροποποίηση<text:s/>4336/2015,<text:s/>Άρθρο<text:s/>2</text:span></text:a></text:span><text:span text:style-name="T440_9">;<text:s/></text:span><text:span text:style-name="T440_10"><text:a xlink:type="simple" xlink:href="http://data.aade.gr/eli/pri/law/2014/09/19/4286#art_18"><text:span text:style-name="T440_11">Τροποποίηση<text:s/>4286/2014,<text:s/>Άρθρο<text:s/>18</text:span></text:a></text:span><text:span text:style-name="T440_12">;<text:s/></text:span><text:span text:style-name="T440_13"><text:a xlink:type="simple" xlink:href="http://data.aade.gr/eli/pri/law/2014/09/19/4286#art_18"><text:span text:style-name="T440_14">Τροποποίηση<text:s/>4286/2014,<text:s/>Άρθρο<text:s/>18</text:span></text:a></text:span><text:span text:style-name="T440_15">;<text:s/></text:span><text:span text:style-name="T440_16"><text:a xlink:type="simple" xlink:href="http://data.aade.gr/eli/pri/law/2014/08/08/4281#art_232"><text:span text:style-name="T440_17">Τροποποίηση<text:s/>4281/2014,<text:s/>Άρθρο<text:s/>232</text:span></text:a></text:span></text:p></text:note-body></text:note></text:span></text:p>
      <text:p text:style-name="P441"><text:span text:style-name="T441_1">2.</text:span><text:span text:style-name="T441_2"><text:s/>Ειδικότερα,<text:s/>θέματα<text:s/>σχετικά<text:s/>με<text:s/>τον<text:s/>τρόπο<text:s/>καταβολής<text:s/>του<text:s/>φόρου<text:s/>καθορίζονται<text:s/>με<text:s/>απόφαση<text:s/>του<text:s/>Γενικού<text:s/>Γραμματέα<text:s/>Δημοσίων<text:s/>Εσόδων<text:s/>σύμφωνα<text:s/>με<text:s/>την<text:s/>παρ.<text:s/>2<text:s/>του<text:s/>άρθρου<text:s/>41<text:s/>του<text:s/>Κώδικα<text:s/>Φορολογικής<text:s/>Διαδικασίας.</text:span></text:p>
      <text:p text:style-name="P442"><text:span text:style-name="T442_1">3.</text:span><text:span text:style-name="T442_2"><text:s/>Οφειλές<text:s/>από<text:s/>πράξεις<text:s/>προσδιορισµού<text:s/>ΕΝ.Φ.Ι.Α.<text:s/>που<text:s/>έχουν<text:s/>εκδοθεί<text:s/>κατά<text:s/>τη<text:s/>δηµοσίευση<text:s/>του<text:s/>παρόντος,<text:s/>δεν<text:s/>καθίστανται<text:s/>ληξιπρόθεσµες<text:s/>πριν<text:s/>από<text:s/>την<text:s/>30ή<text:s/>Σεπτεµβρίου<text:s/>2014<text:s/>και,<text:s/>επιπροσθέτως,<text:s/>δεν<text:s/>λαµβάνονται<text:s/>υπόψη,<text:s/>έως<text:s/>την<text:s/>ηµεροµηνία<text:s/>αυτή,<text:s/>για<text:s/>την<text:s/>έκδοση<text:s/>φορολογικής<text:s/>ενηµερότητας<text:s/>και<text:s/>βεβαίωσης<text:s/>οφειλής<text:s/>του<text:s/>άρθρου<text:s/>12<text:s/>του<text:s/>ν.<text:s/>4174/2013.</text:span><text:span text:style-name="T442_3"><text:note text:note-class="footnote"><text:note-citation/><text:note-body><text:p text:style-name="P443"><text:span text:style-name="T443_1"><text:a xlink:type="simple" xlink:href="http://data.aade.gr/eli/pri/law/2014/08/29/4282#art_31"><text:span text:style-name="T443_2">Προσθήκη<text:s/>4282/2014,<text:s/>Άρθρο<text:s/>31</text:span></text:a></text:span></text:p></text:note-body></text:note></text:span></text:p>
      <text:h text:style-name="P444" text:outline-level="6"><text:span text:style-name="T444_1">Άρθρο<text:s/>9.</text:span></text:h>
      <text:h text:style-name="P445" text:outline-level="6"><text:span text:style-name="T445_1">Συμπλήρωση<text:s/>των<text:s/>διατάξεων<text:s/>του<text:s/>Κώδικα<text:s/>Φορολογικής<text:s/>Διαδικασίας</text:span></text:h>
      <text:p text:style-name="P446"><text:span text:style-name="T446_1">1.</text:span><text:span text:style-name="T446_2"><text:s/>Στην<text:s/>παρ.<text:s/>2<text:s/>του<text:s/>άρθρου<text:s/>18<text:s/>του<text:s/>Ν.<text:s/>4174/2013<text:s/>προστίθεται<text:s/>περίπτωση<text:s/>ε΄<text:s/>ως<text:s/>εξής:</text:span></text:p>
      <text:p text:style-name="P447"><text:span text:style-name="T447_1">«<text:s/>ε)<text:s/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<text:s/>για<text:s/>την<text:s/>εφαρμογή<text:s/>του<text:s/>παρόντος.<text:s/>»</text:span></text:p>
      <text:p text:style-name="P448"><text:span text:style-name="T448_1">2.</text:span><text:span text:style-name="T448_2"><text:s/>Μετά<text:s/>το<text:s/>άρθρο<text:s/>54<text:s/>του<text:s/>Ν.<text:s/>4174/2013<text:s/>προστίθεται<text:s/>νέο<text:s/>άρθρο<text:s/>54Α<text:s/>που<text:s/>έχει<text:s/>ως<text:s/>εξής:</text:span></text:p>
      <text:p text:style-name="P449"><text:span text:style-name="T449_1">«Άρθρο<text:s/>54Α</text:span></text:p>
      <text:p text:style-name="P450"><text:span text:style-name="T450_1">Υποχρεώσεις<text:s/>τρίτων<text:s/>για<text:s/>τον<text:s/>Ενιαίο<text:s/>Φόρο<text:s/>Ιδιοκτησίας<text:s/>Ακινήτων</text:span></text:p>
      <text:p text:style-name="P451"><text:span text:style-name="T451_1">1.<text:s/>Είναι<text:s/>αυτοδικαίως<text:s/>άκυρη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Αυτοδικαίως<text:s/>άκυρος<text:s/>είναι<text:s/>ο<text:s/>συμβολαιογραφικός<text:s/>τίτλος<text:s/>και<text:s/>για<text:s/>τη<text:s/>σύνταξη<text:s/>κατακυρωτικής<text:s/>έκθεσης<text:s/>επί<text:s/>εκούσιου<text:s/>πλειστηριασμού.</text:span></text:p>
      <text:p text:style-name="P452"><text:span text:style-name="T452_1">2.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/text:p>
      <text:p text:style-name="P453"><text:span text:style-name="T453_1">3.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΄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Α.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454"><text:span text:style-name="T454_1">4.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/text:p>
      <text:p text:style-name="P455"><text:span text:style-name="T455_1">5.<text:s/>Είναι<text:s/>απαράδεκτη<text:s/>η<text:s/>συζήτηση<text:s/>εμπράγματης<text:s/>αγωγής<text:s/>ή<text:s/>οποιαδήποτε<text:s/>άλλη<text:s/>ενέργεια<text:s/>ενώπιον<text:s/>δικαστηρίου<text:s/>ή<text:s/>δημόσιας<text:s/>αρχής<text:s/>από<text:s/>υπόχρεο<text:s/>στον<text:s/>ΕΝ.Φ.Ι.Α.<text:s/>επί<text:s/>ακινήτου,<text:s/>αν<text:s/>δεν<text:s/>προσκομισθεί<text:s/>μέχρι<text:s/>τη<text:s/>συζήτησή<text:s/>της,<text:s/>κατά<text:s/>περίπτωση,<text:s/>το<text:s/>πιστοποιητικό<text:s/>των<text:s/>παραγράφων<text:s/>1<text:s/>ή<text:s/>3<text:s/>του<text:s/>άρθρου<text:s/>αυτού.</text:span></text:p>
      <text:p text:style-name="P456"><text:span text:style-name="T456_1">6.<text:s/>Οι<text:s/>συμβολαιογράφοι,<text:s/>οι<text:s/>φύλακες<text:s/>μεταγραφών<text:s/>και<text:s/>οι<text:s/>προϊστάμενοι<text:s/>των<text:s/>κτηματολογικών<text:s/>γραφείων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πέντε<text:s/>χιλιάδες<text:s/>(5.000)<text:s/>ευρώ,<text:s/>για<text:s/>κάθε<text:s/>παράβαση.<text:s/>Το<text:s/>πρόστιμο<text:s/>αυτό<text:s/>επιβάλλεται<text:s/>με<text:s/>πράξη<text:s/>της<text:s/>Φορολογικής<text:s/>Διοίκησης.</text:span></text:p>
      <text:p text:style-name="P457"><text:span text:style-name="T457_1">7.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»</text:span></text:p>
      <text:p text:style-name="P458"><text:span text:style-name="T458_1">3.</text:span><text:span text:style-name="T458_2"><text:s/>Στο<text:s/>άρθρο<text:s/>50<text:s/>του<text:s/>Ν.<text:s/>4174/2013<text:s/>οι<text:s/>υφιστάμενες<text:s/>παράγραφοι<text:s/>5<text:s/>και<text:s/>6<text:s/>αναριθμούνται,<text:s/>αντιστοίχως,<text:s/>σε<text:s/>7<text:s/>και<text:s/>8<text:s/>και<text:s/>προστίθενται<text:s/>νέες<text:s/>παράγραφοι<text:s/>5<text:s/>και<text:s/>6,<text:s/>ως<text:s/>εξής:</text:span></text:p>
      <text:p text:style-name="P459"><text:span text:style-name="T459_1">«5.<text:s/>Οι<text:s/>νόμιμοι<text:s/>εκπρόσωποι<text:s/>των<text:s/>υπόχρεων<text:s/>σε<text:s/>ενιαίο<text:s/>φόρο<text:s/>ιδιοκτησίας<text:s/>ακινήτων<text:s/>νομικών<text:s/>προσώπων<text:s/>και<text:s/>νομικών<text:s/>οντοτήτων,<text:s/>ο<text:s/>εκκαθαριστής<text:s/>ή<text:s/>προσωρινός<text:s/>διαχειριστής<text:s/>νομικού<text:s/>προσώπου,<text:s/>που<text:s/>έχει<text:s/>τεθεί<text:s/>σε<text:s/>εκκαθάριση<text:s/>ή<text:s/>βρίσκεται<text:s/>κάτω<text:s/>από<text:s/>αναγκαστική<text:s/>διαχείριση,<text:s/>ευθύνονται<text:s/>σε<text:s/>ολόκληρο,<text:s/>μαζί<text:s/>με<text:s/>τους<text:s/>υπόχρεους,<text:s/>για<text:s/>την<text:s/>πληρωμή<text:s/>των<text:s/>τόκων<text:s/>και<text:s/>προστίμων<text:s/>που<text:s/>οφείλονται<text:s/>σε<text:s/>δικές<text:s/>τους<text:s/>πράξεις<text:s/>ή<text:s/>παραλείψεις.</text:span></text:p>
      <text:p text:style-name="P460"><text:span text:style-name="T460_1">6.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»</text:span></text:p>
      <text:h text:style-name="P461" text:outline-level="6"><text:span text:style-name="T461_1">Άρθρο<text:s/>10.</text:span></text:h>
      <text:h text:style-name="P462" text:outline-level="6"><text:span text:style-name="T462_1">Εξόφληση<text:s/>φόρου</text:span></text:h>
      <text:p text:style-name="P463"><text:span text:style-name="T463_1">Στο<text:s/>τέλος<text:s/>του<text:s/>άρθρου<text:s/>43<text:s/>του<text:s/>Ν.<text:s/>4174/2013<text:s/>προστίθεται<text:s/>νέα<text:s/>παράγραφος<text:s/>ως<text:s/>εξής:</text:span></text:p>
      <text:p text:style-name="P464"><text:span text:style-name="T464_1">«8.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»</text:span></text:p>
      <text:h text:style-name="P465" text:outline-level="6"><text:span text:style-name="T465_1">Άρθρο<text:s/>11.</text:span></text:h>
      <text:h text:style-name="P466" text:outline-level="6"><text:span text:style-name="T466_1">Μείωση<text:s/>φόρου<text:s/>μεταβίβασης<text:s/>ακινήτων</text:span></text:h>
      <text:p text:style-name="P467"><text:span text:style-name="T467_1">1.</text:span><text:span text:style-name="T467_2"><text:s/>Η<text:s/>περίπτωση<text:s/>Γ΄<text:s/>της<text:s/>παρ.<text:s/>1<text:s/>του<text:s/>άρθρου<text:s/>4<text:s/>του<text:s/>Ν.<text:s/>1587/1950<text:s/>(Α΄<text:s/>294)<text:s/>αντικαθίσταται<text:s/>ως<text:s/>εξής:</text:span></text:p>
      <text:p text:style-name="P468"><text:span text:style-name="T468_1">«<text:s/>Γ)<text:s/>Σε<text:s/>κάθε<text:s/>άλλη<text:s/>περίπτωση<text:s/>σε<text:s/>τρία<text:s/>τοις<text:s/>εκατό<text:s/>(3%)<text:s/>επί<text:s/>της<text:s/>φορολογητέας<text:s/>αξίας<text:s/>του<text:s/>ακινήτου.»</text:span></text:p>
      <text:p text:style-name="P469"><text:span text:style-name="T469_1">2.</text:span><text:span text:style-name="T469_2"><text:s/>Οι<text:s/>διατάξεις<text:s/>του<text:s/>άρθρου<text:s/>αυτού<text:s/>ισχύουν<text:s/>για<text:s/>μεταβιβάσεις<text:s/>που<text:s/>διενεργούνται<text:s/>από<text:s/>την<text:s/>1.1.2014.</text:span></text:p>
      <text:h text:style-name="P470" text:outline-level="6"><text:span text:style-name="T470_1">Άρθρο<text:s/>12.<text:s/></text:span></text:h>
      <text:h text:style-name="P471" text:outline-level="6"><text:span text:style-name="T471_1">Συμπλήρωση<text:s/>διατάξεων<text:s/>του<text:s/>Ν.<text:s/>3427/2005<text:s/>σχετικά<text:s/>με<text:s/>την<text:s/>υποβολή<text:s/>δηλώσεων<text:s/>στοιχείων<text:s/>ακινήτων</text:span></text:h>
      <text:p text:style-name="P472"><text:span text:style-name="T472_1">1.</text:span><text:span text:style-name="T472_2"><text:s/>Το<text:s/>πρώτο<text:s/>εδάφιο<text:s/>της<text:s/>παρ.<text:s/>1<text:s/>του<text:s/>άρθρου<text:s/>23<text:s/>του<text:s/>Ν.<text:s/>3427/2005<text:s/>αντικαθίσταται<text:s/>ως<text:s/>εξής:</text:span></text:p>
      <text:p text:style-name="P473"><text:span text:style-name="T473_1">«1.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»</text:span></text:p>
      <text:p text:style-name="P474"><text:span text:style-name="T474_1">2.</text:span><text:span text:style-name="T474_2"><text:s/>Στο<text:s/>τέλος<text:s/>της<text:s/>παρ.<text:s/>1<text:s/>του<text:s/>άρθρου<text:s/>23<text:s/>του<text:s/>Ν.<text:s/>3427/2005<text:s/>προστίθεται<text:s/>εδάφιο<text:s/>ως<text:s/>εξής:</text:span></text:p>
      <text:p text:style-name="P475"><text:span text:style-name="T475_1">«<text:s/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</text:span><text:span text:style-name="T475_2">­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»</text:span></text:p>
      <text:p text:style-name="P476"><text:span text:style-name="T476_1">3.</text:span><text:span text:style-name="T476_2"><text:s/>Η<text:s/>περίπτωση<text:s/>η΄<text:s/>της<text:s/>παρ.<text:s/>1<text:s/>του<text:s/>άρθρου<text:s/>23<text:s/>του<text:s/>Ν.<text:s/>3427/2005<text:s/>αντικαθίσταται<text:s/>ως<text:s/>εξής:</text:span></text:p>
      <text:p text:style-name="P477"><text:span text:style-name="T477_1">«η)<text:s/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.»</text:span></text:p>
      <text:p text:style-name="P478"><text:span text:style-name="T478_1">4.</text:span><text:span text:style-name="T478_2"><text:s/>Μετά<text:s/>την<text:s/>περίπτωση<text:s/>ιγ΄<text:s/>της<text:s/>παρ.<text:s/>1<text:s/>του<text:s/>άρθρου<text:s/>23<text:s/>του<text:s/>Ν.<text:s/>3427/2005<text:s/>προστίθεται<text:s/>περίπτωση<text:s/>ιδ΄<text:s/>ως<text:s/>εξής:</text:span></text:p>
      <text:p text:style-name="P479"><text:span text:style-name="T479_1">«ιδ)<text:s/>τον<text:s/>κάτοχο<text:s/>ακινήτου<text:s/>που<text:s/>ανήκει<text:s/>σε<text:s/>φορέα<text:s/>της<text:s/>Γενικής<text:s/>Κυβέρνησης,<text:s/>χωρίς<text:s/>τη<text:s/>συναίνεσή<text:s/>του.»</text:span></text:p>
      <text:p text:style-name="P480"><text:span text:style-name="T480_1">5.</text:span><text:span text:style-name="T480_2"><text:s/>Οι<text:s/>αποφάσεις<text:s/>που<text:s/>έχουν<text:s/>εκδοθεί<text:s/>σε<text:s/>εφαρμογή<text:s/>του<text:s/>άρθρου<text:s/>23<text:s/>του<text:s/>Ν.<text:s/>3427/2005<text:s/>ισχύουν<text:s/>μέχρι<text:s/>την<text:s/>έκδοση<text:s/>των<text:s/>κατ΄<text:s/>εξουσιοδότηση<text:s/>του<text:s/>άρθρου<text:s/>18<text:s/>του<text:s/>Ν.<text:s/>4174/2013<text:s/>αποφάσεων<text:s/>του<text:s/>Γενικού<text:s/>Γραμματέα<text:s/>Δημοσίων<text:s/>Εσόδων.</text:span></text:p>
      <text:h text:style-name="P481" text:outline-level="6"><text:span text:style-name="T481_1">Άρθρο<text:s/>13.</text:span></text:h>
      <text:h text:style-name="P482" text:outline-level="6"><text:span text:style-name="T482_1">Μεταβατικές<text:s/>και<text:s/>καταργούμενες<text:s/>διατάξεις</text:span></text:h>
      <text:p text:style-name="P483"><text:span text:style-name="T483_1">1.</text:span><text:span text:style-name="T483_2"><text:s/>Από<text:s/>την<text:s/>έναρξη<text:s/>ισχύος<text:s/>του<text:s/>παρόντος<text:s/>καταργούνται<text:s/>οι<text:s/>διατάξεις<text:s/>των<text:s/>άρθρων<text:s/>27<text:s/>έως<text:s/>και<text:s/>50<text:s/>του<text:s/>Ν.<text:s/>3842/2010<text:s/>,<text:s/>με<text:s/>την<text:s/>εξαίρεση<text:s/>του<text:s/>άρθρου<text:s/>32<text:s/>του<text:s/>ίδιου<text:s/>νόμου.<text:s/></text:span></text:p>
      <text:p text:style-name="P484"><text:span text:style-name="T484_1">2.</text:span><text:span text:style-name="T484_2"><text:s/>Οι<text:s/>καταργούμενες<text:s/>διατάξεις<text:s/>της<text:s/>προηγούμενης<text:s/>παραγράφου<text:s/>εφαρμόζονται<text:s/>και<text:s/>μετά<text:s/>την<text:s/>1<text:s/>η<text:s/>Ιανουαρίου<text:s/>2014:</text:span></text:p>
      <text:p text:style-name="P485"><text:span text:style-name="T485_1">α)</text:span><text:span text:style-name="T485_2"><text:tab/></text:span><text:span text:style-name="T485_3">Σε<text:s/>υποθέσεις<text:s/>φόρου<text:s/>ακίνητης<text:s/>περιουσίας,<text:s/>για<text:s/>τις<text:s/>οποίες<text:s/>η<text:s/>φορολογική<text:s/>υποχρέωση<text:s/>γεννήθηκε<text:s/>μέχρι<text:s/>την<text:s/>κατάργησή<text:s/>τους.</text:span></text:p>
      <text:p text:style-name="P486"><text:span text:style-name="T486_1">β)</text:span><text:span text:style-name="T486_2"><text:tab/></text:span><text:span text:style-name="T486_3">Στις<text:s/>υποθέσεις<text:s/>του<text:s/>Ενιαίου<text:s/>Φόρου<text:s/>Ιδιοκτησίας<text:s/>Ακινήτων,<text:s/>όπου<text:s/>ρητά<text:s/>ορίζεται<text:s/>στις<text:s/>διατάξεις<text:s/>του<text:s/>παρόντος<text:s/>Κεφαλαίου.</text:span></text:p>
      <text:p text:style-name="P487"><text:span text:style-name="T487_1">3.</text:span><text:span text:style-name="T487_2"><text:s/>Η<text:s/>παρ.<text:s/>1<text:s/>του<text:s/>άρθρου<text:s/>32<text:s/>του<text:s/>Ν.<text:s/>3842/2010<text:s/>τροποποιείται<text:s/>ως<text:s/>εξής:</text:span></text:p>
      <text:p text:style-name="P488"><text:span text:style-name="T488_1">α.<text:s/>Στο<text:s/>πρώτο<text:s/>εδάφιο<text:s/>μετά<text:s/>τις<text:s/>λέξεις<text:s/>«φυσικών<text:s/>προσώπων»<text:s/>προστίθενται<text:s/>οι<text:s/>λέξεις<text:s/>«,<text:s/>νομικών<text:s/>προσώπων<text:s/>και<text:s/>νομικών<text:s/>οντοτήτων».</text:span></text:p>
      <text:p text:style-name="P489"><text:span text:style-name="T489_1">β.<text:s/>Το<text:s/>δεύτερο<text:s/>εδάφιο<text:s/>της<text:s/>παραγράφου<text:s/>1<text:s/>αντικαθίσταται<text:s/>με<text:s/>δύο<text:s/>νέα<text:s/>εδάφια<text:s/>ως<text:s/>εξής:</text:span></text:p>
      <text:p text:style-name="P490"><text:span text:style-name="T490_1">«<text:s/>Αν<text:s/>το<text:s/>οικόπεδο<text:s/>είναι<text:s/>δεσμευμένο<text:s/>για<text:s/>κοινωφελή<text:s/>χρήση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491"><text:span text:style-name="T491_1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ην<text:s/>προηγούμενη<text:s/>περίπτωση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κατώτεροι<text:s/>αντίστοιχοι<text:s/>συντελεστές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<text:s/>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.»</text:span></text:p>
      <text:p text:style-name="P492"><text:span text:style-name="T492_1">4.</text:span><text:span text:style-name="T492_2"><text:s/>Μετά<text:s/>την<text:s/>παρ.<text:s/>6<text:s/>του<text:s/>άρθρου<text:s/>32<text:s/>του<text:s/>Ν.<text:s/>3842/2010<text:s/>,<text:s/>η<text:s/>υφιστάμενη<text:s/>παράγραφος<text:s/>7<text:s/>αναριθμείται<text:s/>σε<text:s/>παράγραφο<text:s/>8<text:s/>και<text:s/>προστίθεται<text:s/>νέα<text:s/>παράγραφος<text:s/>7<text:s/>ως<text:s/>εξής:</text:span></text:p>
      <text:p text:style-name="P493"><text:span text:style-name="T493_1">«7.<text:s/>Η<text:s/>αξία<text:s/>του<text:s/>γηπέδου<text:s/>εκτός<text:s/>σχεδίου<text:s/>πόλης<text:s/>ή<text:s/>οικισμού<text:s/>είναι<text:s/>το<text:s/>γινόμενο<text:s/>του<text:s/>αθροίσματος<text:s/>της<text:s/>βασικής<text:s/>αξίας<text:s/>και<text:s/>της<text:s/>οικοπεδικής<text:s/>αξίας<text:s/>επί<text:s/>τους<text:s/>συντελεστές<text:s/>συνιδιοκτησίας,<text:s/>πρόσοψης,<text:s/>απόστασης<text:s/>από<text:s/>θάλασσα<text:s/>και<text:s/>απαλλοτρίωσης,<text:s/>όπως<text:s/>ορίζεται<text:s/>από<text:s/>τις<text:s/>διατάξεις<text:s/>της<text:s/>υπ΄<text:s/>αριθμ.<text:s/>1144814/26361/30.12.1998<text:s/>(Β΄<text:s/>1328)<text:s/>απόφασης<text:s/>του<text:s/>Υπουργού<text:s/>Οικονομικών<text:s/>όπως<text:s/>έχει<text:s/>τροποποιηθεί<text:s/>και<text:s/>ισχύει,<text:s/>η<text:s/>οποία<text:s/>εκδόθηκε<text:s/>κατ΄<text:s/>εξουσιοδότηση<text:s/>των<text:s/>άρθρων<text:s/>41<text:s/>και<text:s/>41α<text:s/>του<text:s/>Ν.<text:s/>1249/1982.</text:span></text:p>
      <text:p text:style-name="P494"><text:span text:style-name="T494_1">7.1.<text:s/>Ειδικά,<text:s/>η<text:s/>οικοπεδική<text:s/>αξία,<text:s/>εφαρμόζεται<text:s/>αποκλειστικά<text:s/>για<text:s/>αγροτεμάχια<text:s/>τα<text:s/>οποία<text:s/>έχουν<text:s/>πρόσωπο<text:s/>σε<text:s/>Εθνική<text:s/>ή<text:s/>Επαρχιακή<text:s/>οδό<text:s/>ή<text:s/>απέχουν<text:s/>μέχρι<text:s/>και<text:s/>οκτακόσια<text:s/>(800)<text:s/>μέτρα<text:s/>από<text:s/>τη<text:s/>θάλασσα.<text:s/>Η<text:s/>οικοπεδική<text:s/>αξία<text:s/>ορίζεται<text:s/>ως<text:s/>το<text:s/>γινόμενο<text:s/>της<text:s/>αρχικής<text:s/>οικοπεδικής<text:s/>αξίας,<text:s/>όπως<text:s/>αυτή<text:s/>ορίζεται<text:s/>στις<text:s/>διατάξεις<text:s/>της<text:s/>παρ.<text:s/>2<text:s/>του<text:s/>άρθρου<text:s/>1<text:s/>της<text:s/>υπ΄<text:s/>αριθμ.<text:s/>1144814/26361/30.12.1998<text:s/>απόφασης<text:s/>του<text:s/>Υπουργού<text:s/>Οικονομικών,<text:s/>του<text:s/>μεγέθους<text:s/>των<text:s/>κτισμάτων<text:s/>και<text:s/>του<text:s/>συντελεστή<text:s/>κατηγορίας<text:s/>κτίσματος.</text:span></text:p>
      <text:p text:style-name="P495"><text:span text:style-name="T495_1">7.2.<text:s/>Ο<text:s/>συντελεστής<text:s/>κατηγορίας<text:s/>κτίσματος<text:s/>ορίζεται<text:s/>ανάλογα<text:s/>με<text:s/>το<text:s/>είδος<text:s/>του<text:s/>κτίσματος<text:s/>ως<text:s/>εξής:</text:span></text:p>
      <text:p text:style-name="P496"><text:span text:style-name="T496_1">α)<text:s/>1,<text:s/>όταν<text:s/>επί<text:s/>του<text:s/>αγροτεμαχίου<text:s/>υφίσταται<text:s/>κατοικία<text:s/>ή<text:s/>μονοκατοικία,</text:span></text:p>
      <text:p text:style-name="P497"><text:span text:style-name="T497_1">β)<text:s/>0,4,<text:s/>όταν<text:s/>επί<text:s/>του<text:s/>αγροτεμαχίου<text:s/>υφίσταται<text:s/>αποθήκη<text:s/>ή<text:s/>γεωργικό<text:s/>ή<text:s/>κτηνοτροφικό<text:s/>κτίσμα,</text:span></text:p>
      <text:p text:style-name="P498"><text:span text:style-name="T498_1">γ)<text:s/>0,6,<text:s/>όταν<text:s/>επί<text:s/>του<text:s/>αγροτεμαχίου<text:s/>υφίσταται<text:s/>αποκλειστικά<text:s/>άλλης<text:s/>κατηγορίας<text:s/>κτίσμα,<text:s/>πλην<text:s/>των<text:s/>περιπτώσεων<text:s/>α΄<text:s/>και<text:s/>β΄,</text:span></text:p>
      <text:p text:style-name="P499"><text:span text:style-name="T499_1">δ)<text:s/>0,6,<text:s/>όταν<text:s/>επί<text:s/>του<text:s/>αγροτεμαχίου<text:s/>υφίστανται<text:s/>κτίσματα<text:s/>κατοικίας<text:s/>και<text:s/>αποθήκης,</text:span></text:p>
      <text:p text:style-name="P500"><text:span text:style-name="T500_1">ε)<text:s/>0,5<text:s/>όταν<text:s/>επί<text:s/>του<text:s/>αγροτεμαχίου<text:s/>υφίστανται<text:s/>κτίσματα<text:s/>αποθήκης,<text:s/>καθώς<text:s/>και<text:s/>οποιασδήποτε<text:s/>άλλης<text:s/>κατηγορίας<text:s/>κτίσματα<text:s/>πλην<text:s/>κατοικιών<text:s/>ή<text:s/>μονοκατοικών,</text:span></text:p>
      <text:p text:style-name="P501"><text:span text:style-name="T501_1">στ)<text:s/>0,65<text:s/>όταν<text:s/>επί<text:s/>του<text:s/>αγροτεμαχίου<text:s/>υφίστανται<text:s/>κτίσματα<text:s/>κατοικιών<text:s/>ή<text:s/>μονοκατοικιών<text:s/>και<text:s/>άλλης<text:s/>κατηγορίας<text:s/>κτισμάτων<text:s/>πλην<text:s/>αποθηκών,</text:span></text:p>
      <text:p text:style-name="P502"><text:span text:style-name="T502_1">ζ)<text:s/>1,<text:s/>όταν<text:s/>επί<text:s/>του<text:s/>αγροτεμαχίου<text:s/>υφίσταται<text:s/>κτίσμα<text:s/>για<text:s/>τα<text:s/>οποία<text:s/>δεν<text:s/>προκύπτει<text:s/>η<text:s/>κατηγορία<text:s/>τους<text:s/>από<text:s/>τη<text:s/>δήλωση<text:s/>στοιχείων<text:s/>ακινήτων.</text:span></text:p>
      <text:p text:style-name="P503"><text:span text:style-name="T503_1">7.3.<text:s/>Για<text:s/>τον<text:s/>υπολογισμό<text:s/>της<text:s/>αξίας<text:s/>δασών<text:s/>και<text:s/>δασικών<text:s/>εκτάσεων<text:s/>ισχύουν<text:s/>ανάλογα<text:s/>τα<text:s/>οριζόμενα<text:s/>στην<text:s/>παράγραφο<text:s/>αυτή,<text:s/>μη<text:s/>εφαρμοζομένων<text:s/>διατάξεων<text:s/>του<text:s/>Ν.<text:s/>998/1979<text:s/>(Α΄<text:s/>289).»</text:span></text:p>
      <text:p text:style-name="P504"><text:span text:style-name="T504_1">5.</text:span><text:span text:style-name="T504_2"><text:s/>Οι<text:s/>διατάξεις<text:s/>των<text:s/>παραγράφων<text:s/>3<text:s/>και<text:s/>4<text:s/>του<text:s/>παρόντος<text:s/>με<text:s/>τις<text:s/>οποίες<text:s/>τροποποιείται<text:s/>το<text:s/>άρθρο<text:s/>32<text:s/>του<text:s/>Ν.<text:s/>3842/2010<text:s/>εφαρμόζονται<text:s/>αποκλειστικά<text:s/>για<text:s/>τον<text:s/>ΕΝ.Φ.Ι.Α..</text:span></text:p>
      <text:p text:style-name="P505"><text:span text:style-name="T505_1">6.</text:span><text:span text:style-name="T505_2"><text:s/>Η<text:s/>περίπτωση<text:s/>γ΄<text:s/>της<text:s/>παρ.<text:s/>1,<text:s/>του<text:s/>άρθρου<text:s/>259<text:s/>του<text:s/>Ν.<text:s/>3852/2010<text:s/>αντικαθίσταται<text:s/>από<text:s/>1.1.2014,<text:s/>ως<text:s/>εξής:</text:span></text:p>
      <text:p text:style-name="P506"><text:span text:style-name="T506_1">«γ)<text:s/>τον<text:s/>Ενιαίο<text:s/>Φόρο<text:s/>Ιδιοκτησίας<text:s/>Ακινήτων<text:s/>(ΕΝ.Φ.Ι.Α)<text:s/>σε<text:s/>ποσοστό<text:s/>11,3%<text:s/>των<text:s/>συνολικών<text:s/>ετήσιων<text:s/>εισπράξεων<text:s/>του<text:s/>φόρου<text:s/>αυτού.»</text:span></text:p>
      <text:p text:style-name="P507"><text:span text:style-name="T507_1">7.</text:span><text:span text:style-name="T507_2"><text:s/>Τα<text:s/>ηλεκτρονικά<text:s/>πιστοποιητικά<text:s/>ΕΝ.Φ.Ι.Α.,<text:s/>τα<text:s/>αποδεικτικά<text:s/>ενημερότητας<text:s/>και<text:s/>κάθε<text:s/>άλλη<text:s/>πράξη<text:s/>προσδιορισμού<text:s/>φόρου<text:s/>που<text:s/>αφορά<text:s/>την<text:s/>6η<text:s/>Ιουνίου<text:s/>2014,<text:s/>είναι<text:s/>ισχυρά.</text:span><text:span text:style-name="T507_3"><text:note text:note-class="footnote"><text:note-citation/><text:note-body><text:p text:style-name="P508"><text:span text:style-name="T508_1"><text:a xlink:type="simple" xlink:href="http://data.aade.gr/eli/pri/law/2014/07/30/4276#art_52"><text:span text:style-name="T508_2">Προσθήκη<text:s/>4276/2014,<text:s/>Άρθρο<text:s/>52</text:span></text:a></text:span><text:span text:style-name="T508_3">;<text:s/></text:span><text:span text:style-name="T508_4"><text:a xlink:type="simple" xlink:href="http://data.aade.gr/eli/pri/law/2014/03/26/4250#art_49"><text:span text:style-name="T508_5">Προσθήκη<text:s/>4250/2014,<text:s/>Άρθρο<text:s/>49</text:span></text:a></text:span></text:p></text:note-body></text:note></text:span></text:p>
      <text:h text:style-name="P509" text:outline-level="1"><text:span text:style-name="T509_1">ΚΕΦΑΛΑΙΟ<text:s/>Β΄<text:s/></text:span></text:h>
      <text:h text:style-name="P510" text:outline-level="1"><text:span text:style-name="T510_1">ΟΙΚΟΝΟΜΙΚΗ<text:s/>ΠΑΡΟΧΗ<text:s/>ΑΠΟ<text:s/>ΤΗ<text:s/>ΝΑΥΤΙΛΙΑΚΗ<text:s/>ΚΟΙΝΟΤΗΤΑ,<text:s/>ΦΟΡΟΛΟΓΙΑ<text:s/>ΠΛΟΙΩΝ<text:s/>ΚΑΙ<text:s/>ΑΛΛΕΣ<text:s/>ΡΥΘΜΙΣΕΙΣ</text:span></text:h>
      <text:h text:style-name="P511" text:outline-level="6"><text:span text:style-name="T511_1">Άρθρο<text:s/>14.</text:span></text:h>
      <text:h text:style-name="P512" text:outline-level="6"><text:span text:style-name="T512_1">Οικονομική<text:s/>παροχή<text:s/>της<text:s/>Ναυτιλιακής<text:s/>Κοινότητας<text:s/>για<text:s/>την<text:s/>αντιμετώπιση<text:s/>της<text:s/>οικονομικής<text:s/>κρίσης<text:s/>της<text:s/>χώρας<text:s/></text:span></text:h>
      <text:p text:style-name="P513"><text:span text:style-name="T513_1">1.</text:span><text:span text:style-name="T513_2"><text:s/>Καθορίζεται,<text:s/>κατά<text:s/>τις<text:s/>διατάξεις<text:s/>του<text:s/>παρόντος<text:s/>άρθρου,<text:s/>ετήσια<text:s/>παροχή<text:s/>για<text:s/>τα<text:s/>τρία<text:s/>(3)<text:s/>επόμενα<text:s/>έτη,<text:s/>2014,<text:s/>2015<text:s/>και<text:s/>2016,<text:s/>η<text:s/>οποία<text:s/>υπολογίζεται<text:s/>με<text:s/>βάση<text:s/>τα<text:s/>πλοία<text:s/>τα<text:s/>οποία<text:s/>εκμεταλλεύεται,<text:s/>κατά<text:s/>κυριότητα<text:s/>ή<text:s/>μη,<text:s/>η<text:s/>κάθε<text:s/>πλοιοκτήτρια<text:s/>εταιρεία<text:s/>ή<text:s/>διαχειρίζεται<text:s/>η<text:s/>κάθε<text:s/>διαχειρίστρια<text:s/>εταιρεία<text:s/>αντίστοιχα,<text:s/>ως<text:s/>εξής:</text:span><text:span text:style-name="T513_3"><text:note text:note-class="footnote"><text:note-citation/><text:note-body><text:p text:style-name="P514"><text:span text:style-name="T514_1"><text:a xlink:type="simple" xlink:href="http://data.aade.gr/eli/pri/law/2014/10/07/4301#art_42"><text:span text:style-name="T514_2">Τροποποίηση<text:s/>4301/2014,<text:s/>Άρθρο<text:s/>42</text:span></text:a></text:span></text:p></text:note-body></text:note></text:span></text:p>
      <text:p text:style-name="P515"><text:span text:style-name="T515_1">α.<text:s/>Για<text:s/>όλα<text:s/>τα<text:s/>πλοία<text:s/>με<text:s/>ελληνική<text:s/>σημαία<text:s/>πρώτης<text:s/>κατηγορίας<text:s/>του<text:s/>Ν.<text:s/>27/1975,<text:s/>καθώς<text:s/>και<text:s/>πλοία<text:s/>δεύτερης<text:s/>κατηγορίας<text:s/>άνω<text:s/>των<text:s/>πεντακοσίων<text:s/>(500)<text:s/>κόρων<text:s/>ολικής<text:s/>χωρητικότητας<text:s/>του<text:s/>ιδίου<text:s/>νόμου,<text:s/>καταβάλλεται<text:s/>ετησίως<text:s/>και<text:s/>για<text:s/>τα<text:s/>τρία<text:s/>(3)<text:s/>παραπάνω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<text:s/>και<text:s/>χωρίς<text:s/>να<text:s/>αφαιρούνται<text:s/>οι<text:s/>υπό<text:s/>του<text:s/>νόμου<text:s/>προβλεπόμενες<text:s/>μειώσεις<text:s/>του<text:s/>άρθρου<text:s/>5<text:s/>του<text:s/>Ν.<text:s/>27/1975.</text:span><text:span text:style-name="T515_2"><text:note text:note-class="footnote"><text:note-citation/><text:note-body><text:p text:style-name="P516"><text:span text:style-name="T516_1"><text:a xlink:type="simple" xlink:href="http://data.aade.gr/eli/pri/law/2014/10/07/4301#art_42"><text:span text:style-name="T516_2">Τροποποίηση<text:s/>4301/2014,<text:s/>Άρθρο<text:s/>42</text:span></text:a></text:span></text:p></text:note-body></text:note></text:span></text:p>
      <text:p text:style-name="P517"><text:span text:style-name="T517_1">β.<text:s/>Για<text:s/>τα<text:s/>πλοία<text:s/>με<text:s/>ξένη<text:s/>σημαία,<text:s/>των<text:s/>οποίων<text:s/>η<text:s/>διαχείριση<text:s/>γίνεται<text:s/>από<text:s/>ημεδαπές<text:s/>ή<text:s/>αλλοδαπές<text:s/>επιχειρήσεις<text:s/>εγκατεστημένες<text:s/>στην<text:s/>Ελλάδα<text:s/>δυνάμει<text:s/>των<text:s/>διατάξεων<text:s/>του<text:s/>άρθρου<text:s/>25<text:s/>του<text:s/>Ν.<text:s/>27/1975<text:s/>,<text:s/>καταβάλλεται<text:s/>ετησίως<text:s/>και<text:s/>για<text:s/>τα<text:s/>τρία<text:s/>(3)<text:s/>επόμενα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,<text:s/>σύμφωνα<text:s/>με<text:s/>το<text:s/>άρθρο<text:s/>26<text:s/>του<text:s/>Ν.<text:s/>27/1975,<text:s/>όπως<text:s/>ισχύει<text:s/>και<text:s/>χωρίς<text:s/>να<text:s/>αφαιρούνται<text:s/>οι<text:s/>υπό<text:s/>του<text:s/>νόμου<text:s/>τυχόν<text:s/>προβλεπόμενες<text:s/>μειώσεις<text:s/>ή<text:s/>εκπτώσεις<text:s/>του<text:s/>άρθρου<text:s/>5<text:s/>και<text:s/>των<text:s/>παραγράφων<text:s/>1<text:s/>και<text:s/>5<text:s/>του<text:s/>άρθρου<text:s/>26<text:s/>του<text:s/>Ν.<text:s/>27/1975<text:s/>.</text:span><text:span text:style-name="T517_2"><text:note text:note-class="footnote"><text:note-citation/><text:note-body><text:p text:style-name="P518"><text:span text:style-name="T518_1"><text:a xlink:type="simple" xlink:href="http://data.aade.gr/eli/pri/law/2014/10/07/4301#art_42"><text:span text:style-name="T518_2">Τροποποίηση<text:s/>4301/2014,<text:s/>Άρθρο<text:s/>42</text:span></text:a></text:span></text:p></text:note-body></text:note></text:span></text:p>
      <text:p text:style-name="P519"><text:span text:style-name="T519_1">2.</text:span><text:span text:style-name="T519_2"><text:s/>H<text:s/>παροχή<text:s/>αυτή<text:s/>βαρύνει<text:s/>τους<text:s/>πλοιοκτήτες<text:s/>ή<text:s/>πλοιοκτήτριες<text:s/>εταιρείες<text:s/>για<text:s/>τα<text:s/>πλοία<text:s/>υπό<text:s/>ελληνική<text:s/>σημαία,<text:s/>καθώς<text:s/>και<text:s/>τους<text:s/>αλλοδαπούς<text:s/>πλοιοκτήτες<text:s/>ή<text:s/>πλοιοκτήτριες<text:s/>εταιρείες<text:s/>για<text:s/>τα<text:s/>πλοία<text:s/>υπό<text:s/>ξένη<text:s/>σημαία,<text:s/>τα<text:s/>οποία<text:s/>έχουν<text:s/>τεθεί<text:s/>υπό<text:s/>τη<text:s/>διαχείριση<text:s/>ημεδαπών<text:s/>ή<text:s/>αλλοδαπών<text:s/>εταιρειών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.</text:span><text:span text:style-name="T519_3"><text:note text:note-class="footnote"><text:note-citation/><text:note-body><text:p text:style-name="P520"><text:span text:style-name="T520_1"><text:a xlink:type="simple" xlink:href="http://data.aade.gr/eli/pri/law/2014/10/07/4301#art_42"><text:span text:style-name="T520_2">Τροποποίηση<text:s/>4301/2014,<text:s/>Άρθρο<text:s/>42</text:span></text:a></text:span></text:p></text:note-body></text:note></text:span></text:p>
      <text:p text:style-name="P521"><text:span text:style-name="T521_1">Οι<text:s/>ως<text:s/>άνω<text:s/>διαχειρίστριες<text:s/>εταιρείες<text:s/>είναι<text:s/>αλληλέγγυα<text:s/>υπόχρεες<text:s/>με<text:s/>τις<text:s/>πλοιοκτήτριες<text:s/>εταιρείες<text:s/>για<text:s/>την<text:s/>καταβολή<text:s/>της<text:s/>παροχής<text:s/>του<text:s/>παρόντος<text:s/>άρθρου.<text:s/>Σε<text:s/>περίπτωση<text:s/>που<text:s/>η<text:s/>διαχείριση<text:s/>του<text:s/>πλοίου<text:s/>γίνεται<text:s/>από<text:s/>κοινού<text:s/>από<text:s/>περισσότερες<text:s/>της<text:s/>μίας<text:s/>διαχειρίστριες<text:s/>εταιρείες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,<text:s/>οι<text:s/>διαχειρίστριες<text:s/>εταιρείες<text:s/>ευθύνονται<text:s/>εις<text:s/>ολόκληρο<text:s/>για<text:s/>την<text:s/>καταβολή<text:s/>της<text:s/>παροχής<text:s/>του<text:s/>παρόντος<text:s/>άρθρου.<text:s/>Σε<text:s/>περίπτωση<text:s/>που<text:s/>η<text:s/>πλοιοκτήτρια<text:s/>εταιρεία<text:s/>αλλάξει<text:s/>τη<text:s/>διαχειρίστρια<text:s/>εταιρεία<text:s/>στην<text:s/>οποία<text:s/>έχει<text:s/>αναθέσει<text:s/>τη<text:s/>διαχείριση<text:s/>πλοίου<text:s/>της,<text:s/>η<text:s/>διαχειρίστρια<text:s/>εταιρεία<text:s/>ευθύνεται<text:s/>για<text:s/>την<text:s/>καταβολή<text:s/>της<text:s/>παροχής<text:s/>που<text:s/>αναλογεί<text:s/>στο<text:s/>χρονικό<text:s/>διάστημα<text:s/>κατά<text:s/>το<text:s/>οποίο<text:s/>ασκούσε<text:s/>τη<text:s/>διαχείριση<text:s/>του<text:s/>συγκεκριμένου<text:s/>πλοίου.</text:span><text:span text:style-name="T521_2"><text:note text:note-class="footnote"><text:note-citation/><text:note-body><text:p text:style-name="P522"><text:span text:style-name="T522_1"><text:a xlink:type="simple" xlink:href="http://data.aade.gr/eli/pri/law/2014/10/07/4301#art_42"><text:span text:style-name="T522_2">Τροποποίηση<text:s/>4301/2014,<text:s/>Άρθρο<text:s/>42</text:span></text:a></text:span></text:p></text:note-body></text:note></text:span></text:p>
      <text:p text:style-name="P523"><text:span text:style-name="T523_1">3.</text:span><text:span text:style-name="T523_2"><text:s/>Για<text:s/>την<text:s/>παραλαβή<text:s/>των<text:s/>δηλώσεων<text:s/>και<text:s/>τη<text:s/>βεβαίωση<text:s/>της<text:s/>παροχής<text:s/>του<text:s/>παρόντος<text:s/>άρθρου,<text:s/>αρμόδια<text:s/>είναι<text:s/>η<text:s/>υπηρεσία<text:s/>της<text:s/>Φορολογικής<text:s/>Διοίκησης<text:s/>που<text:s/>έχει<text:s/>παραλάβει<text:s/>και<text:s/>τις<text:s/>αντίστοιχες<text:s/>ετήσιες<text:s/>δηλώσεις<text:s/>του<text:s/>φόρου<text:s/>πλοίων,<text:s/>σύμφωνα<text:s/>με<text:s/>τις<text:s/>διατάξεις<text:s/>του<text:s/>Ν.<text:s/>27/1975.<text:s/>Η<text:s/>κοινοποίηση<text:s/>όλων<text:s/>των<text:s/>εγγράφων<text:s/>που<text:s/>αφορούν<text:s/>στην<text:s/>παροχή<text:s/>του<text:s/>παρόντος<text:s/>άρθρου<text:s/>ενεργείται<text:s/>στην<text:s/>αντίστοιχη<text:s/>διαχειρίστρια<text:s/>εταιρεία<text:s/>ή<text:s/>στην<text:s/>ημεδαπή<text:s/>πλοιοκτήτρια.</text:span><text:span text:style-name="T523_3"><text:note text:note-class="footnote"><text:note-citation/><text:note-body><text:p text:style-name="P524"><text:span text:style-name="T524_1"><text:a xlink:type="simple" xlink:href="http://data.aade.gr/eli/pri/law/2014/10/07/4301#art_42"><text:span text:style-name="T524_2">Τροποποίηση<text:s/>4301/2014,<text:s/>Άρθρο<text:s/>42</text:span></text:a></text:span></text:p></text:note-body></text:note></text:span></text:p>
      <text:p text:style-name="P525"><text:span text:style-name="T525_1">4.</text:span><text:span text:style-name="T525_2"><text:s/>Για<text:s/>τον<text:s/>υπολογισμό<text:s/>του<text:s/>ποσού<text:s/>της<text:s/>παροχής<text:s/>του<text:s/>άρθρου<text:s/>αυτού<text:s/>λαμβάνεται<text:s/>υπόψη<text:s/>ο<text:s/>συνολικός<text:s/>χρόνος<text:s/>παραμονής<text:s/>των<text:s/>πλοίων<text:s/>στην<text:s/>ελληνική<text:s/>σημαία<text:s/>ή<text:s/>ο<text:s/>συνολικός<text:s/>χρόνος<text:s/>διαχείρισης<text:s/>των<text:s/>υπό<text:s/>ξένη<text:s/>σημαία<text:s/>πλοίων<text:s/>από<text:s/>τις<text:s/>ως<text:s/>άνω<text:s/>διαχειρίστριες<text:s/>εταιρείες.</text:span><text:span text:style-name="T525_3"><text:note text:note-class="footnote"><text:note-citation/><text:note-body><text:p text:style-name="P526"><text:span text:style-name="T526_1"><text:a xlink:type="simple" xlink:href="http://data.aade.gr/eli/pri/law/2014/10/07/4301#art_42"><text:span text:style-name="T526_2">Τροποποίηση<text:s/>4301/2014,<text:s/>Άρθρο<text:s/>42</text:span></text:a></text:span></text:p></text:note-body></text:note></text:span></text:p>
      <text:p text:style-name="P527"><text:span text:style-name="T527_1">5.</text:span><text:span text:style-name="T527_2"><text:s/>Για<text:s/>τον<text:s/>υπολογισμό<text:s/>και<text:s/>την<text:s/>καταβολή<text:s/>της<text:s/>παραπάνω<text:s/>παροχής,<text:s/>οι<text:s/>επιχειρήσεις<text:s/>υποβάλλουν<text:s/>δήλωση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σχετικά<text:s/>με<text:s/>τον<text:s/>αριθμό<text:s/>των<text:s/>πλοίων,<text:s/>τη<text:s/>σημαία,<text:s/>την<text:s/>ηλικία<text:s/>και<text:s/>την<text:s/>ολική<text:s/>χωρητικότητά<text:s/>τους,<text:s/>τον<text:s/>αριθμό<text:s/>ΙΜΟ,<text:s/>το<text:s/>ύψος<text:s/>της<text:s/>ετήσιας<text:s/>παροχής<text:s/>ενός<text:s/>εκάστου,<text:s/>με<text:s/>βάση<text:s/>τα<text:s/>κριτήρια<text:s/>υπολογισμού<text:s/>του<text:s/>παρόντος<text:s/>άρθρου.<text:s/>Για<text:s/>τα<text:s/>πλοία<text:s/>υπό<text:s/>ελληνική<text:s/>και<text:s/>υπό<text:s/>ξένη<text:s/>σημαία<text:s/>στην<text:s/>ανωτέρω<text:s/>δήλωση,<text:s/>θα<text:s/>επισυνάπτονται<text:s/>τα<text:s/>αντίγραφα<text:s/>των<text:s/>αντίστοιχων<text:s/>δηλώσεων<text:s/>φορολογίας<text:s/>πλοίου<text:s/>της<text:s/>προηγούμενης<text:s/>φορολογικής<text:s/>χρήσης.<text:s/>Σύμφωνα<text:s/>με<text:s/>τα<text:s/>οριζόμενα<text:s/>στα<text:s/>προηγούμενα<text:s/>εδάφια,<text:s/>κατά<text:s/>το<text:s/>χρονικό<text:s/>διάστημα<text:s/>της<text:s/>τριετίας<text:s/>2014-2016<text:s/>με<text:s/>την<text:s/>υποβολή<text:s/>της<text:s/>παραπάνω<text:s/>δήλωσης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καταβάλλεται<text:s/>το<text:s/>ένα<text:s/>δεύτερο<text:s/>(1/2)<text:s/>του<text:s/>ετήσιου<text:s/>οφειλόμενου<text:s/>ποσού<text:s/>παροχής<text:s/>και<text:s/>το<text:s/>άλλο<text:s/>ένα<text:s/>δεύτερο<text:s/>(1/2)<text:s/>αυτής<text:s/>καταβάλλεται<text:s/>έως<text:s/>την<text:s/>τελευταία<text:s/>εργάσιμη<text:s/>ημέρα<text:s/>του<text:s/>Ιουλίου<text:s/>εκάστου<text:s/>έτους.</text:span><text:span text:style-name="T527_3"><text:note text:note-class="footnote"><text:note-citation/><text:note-body><text:p text:style-name="P528"><text:span text:style-name="T528_1"><text:a xlink:type="simple" xlink:href="http://data.aade.gr/eli/pri/law/2014/10/07/4301#art_42"><text:span text:style-name="T528_2">Τροποποίηση<text:s/>4301/2014,<text:s/>Άρθρο<text:s/>42</text:span></text:a></text:span></text:p></text:note-body></text:note></text:span></text:p>
      <text:p text:style-name="P529"><text:span text:style-name="T529_1">Με<text:s/>την<text:s/>καταβολή<text:s/>ολόκληρου<text:s/>του<text:s/>αναλογούντος<text:s/>ποσού<text:s/>παροχής,<text:s/>κάθε<text:s/>υπόχρεος<text:s/>θα<text:s/>λαμβάνει<text:s/>βεβαίωση<text:s/>της<text:s/>αρμόδιας<text:s/>υπηρεσίας<text:s/>της<text:s/>Φορολογικής<text:s/>Διοίκησης,<text:s/>η<text:s/>οποία<text:s/>θα<text:s/>είναι<text:s/>αναγκαία<text:s/>για<text:s/>την<text:s/>έκδοση<text:s/>της<text:s/>βεβαίωσης<text:s/>νόμιμης<text:s/>εγκατάστασης<text:s/>διαχειριστικών<text:s/>εταιρειών,<text:s/>καθώς<text:s/>και<text:s/>την<text:s/>έκδοση<text:s/>φορολογικής<text:s/>και<text:s/>ασφαλιστικής<text:s/>ενημερότητας.</text:span><text:span text:style-name="T529_2"><text:note text:note-class="footnote"><text:note-citation/><text:note-body><text:p text:style-name="P530"><text:span text:style-name="T530_1"><text:a xlink:type="simple" xlink:href="http://data.aade.gr/eli/pri/law/2014/10/07/4301#art_42"><text:span text:style-name="T530_2">Τροποποίηση<text:s/>4301/2014,<text:s/>Άρθρο<text:s/>42</text:span></text:a></text:span></text:p></text:note-body></text:note></text:span></text:p>
      <text:p text:style-name="P531"><text:span text:style-name="T531_1">6.</text:span><text:span text:style-name="T531_2"><text:s/>Το<text:s/>δικαίωμα<text:s/>του<text:s/>Δημοσίου<text:s/>για<text:s/>τη<text:s/>βεβαίωση<text:s/>της,<text:s/>κατά<text:s/>το<text:s/>παρόν<text:s/>άρθρο,<text:s/>παροχής<text:s/>παραγράφεται<text:s/>μετά<text:s/>την<text:s/>πάροδο<text:s/>πενταετίας<text:s/>από<text:s/>τη<text:s/>λήξη<text:s/>του<text:s/>έτους<text:s/>στο<text:s/>οποίο<text:s/>αναφέρεται<text:s/>η<text:s/>παροχή.</text:span><text:span text:style-name="T531_3"><text:note text:note-class="footnote"><text:note-citation/><text:note-body><text:p text:style-name="P532"><text:span text:style-name="T532_1"><text:a xlink:type="simple" xlink:href="http://data.aade.gr/eli/pri/law/2014/10/07/4301#art_42"><text:span text:style-name="T532_2">Τροποποίηση<text:s/>4301/2014,<text:s/>Άρθρο<text:s/>42</text:span></text:a></text:span></text:p></text:note-body></text:note></text:span></text:p>
      <text:p text:style-name="P533"><text:span text:style-name="T533_1">7.</text:span><text:span text:style-name="T533_2"><text:s/>Η<text:s/>παροχή<text:s/>του<text:s/>άρθρου<text:s/>αυτού<text:s/>επιβάλλεται<text:s/>κατ΄<text:s/>εξαίρεση<text:s/>των<text:s/>διατάξεων<text:s/>της<text:s/>παρ.<text:s/>11<text:s/>του<text:s/>άρθρου<text:s/>26<text:s/>του<text:s/>Ν.<text:s/>27/1975<text:s/>(Α΄<text:s/>77).</text:span><text:span text:style-name="T533_3"><text:note text:note-class="footnote"><text:note-citation/><text:note-body><text:p text:style-name="P534"><text:span text:style-name="T534_1"><text:a xlink:type="simple" xlink:href="http://data.aade.gr/eli/pri/law/2014/10/07/4301#art_42"><text:span text:style-name="T534_2">Τροποποίηση<text:s/>4301/2014,<text:s/>Άρθρο<text:s/>42</text:span></text:a></text:span></text:p></text:note-body></text:note></text:span></text:p>
      <text:p text:style-name="P535"><text:span text:style-name="T535_1">8.</text:span><text:span text:style-name="T535_2"><text:s/>Με<text:s/>απόφαση<text:s/>του<text:s/>Γενικού<text:s/>Γραμματέα<text:s/>Δημοσίων<text:s/>Εσόδων<text:s/>καθορίζονται<text:s/>ο<text:s/>τύπος<text:s/>και<text:s/>το<text:s/>περιεχόμενο<text:s/>της<text:s/>δήλωσης<text:s/>της<text:s/>παροχής<text:s/>του<text:s/>παρόντος<text:s/>άρθρου,<text:s/>η<text:s/>διαδικασία<text:s/>καταβολής<text:s/>αυτής<text:s/>και<text:s/>κάθε<text:s/>σχετικό<text:s/>θέμα<text:s/>για<text:s/>την<text:s/>καταβολή<text:s/>της.</text:span><text:span text:style-name="T535_3"><text:note text:note-class="footnote"><text:note-citation/><text:note-body><text:p text:style-name="P536"><text:span text:style-name="T536_1"><text:a xlink:type="simple" xlink:href="http://data.aade.gr/eli/pri/law/2014/10/07/4301#art_42"><text:span text:style-name="T536_2">Τροποποίηση<text:s/>4301/2014,<text:s/>Άρθρο<text:s/>42</text:span></text:a></text:span></text:p></text:note-body></text:note></text:span></text:p>
      <text:h text:style-name="P537" text:outline-level="6"><text:span text:style-name="T537_1">Άρθρο<text:s/>15.</text:span></text:h>
      <text:h text:style-name="P538" text:outline-level="6"><text:span text:style-name="T538_1">Ρυθμίσεις<text:s/>για<text:s/>τη<text:s/>φορολογία<text:s/>κεφαλαίου<text:s/></text:span></text:h>
      <text:p text:style-name="P539"><text:span text:style-name="T539_1">1.</text:span><text:span text:style-name="T539_2"><text:s/>Οι<text:s/>φόροι<text:s/>κληρονομιών,<text:s/>δωρεών,<text:s/>γονικών<text:s/>παροχών<text:s/>και<text:s/>κερδών<text:s/>από<text:s/>τυχερά<text:s/>παίγνια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΄<text:s/>266),<text:s/>ο<text:s/>φόρος<text:s/>μεταβίβασης<text:s/>ακινήτων<text:s/>και<text:s/>οι<text:s/>φόροι<text:s/>που<text:s/>ορίζονται<text:s/>στις<text:s/>διατάξεις<text:s/>της<text:s/>παρ.<text:s/>2<text:s/>του<text:s/>άρθρου<text:s/>37<text:s/>του<text:s/>Ν.<text:s/>3842/2010<text:s/>(Α΄<text:s/>58),<text:s/>του<text:s/>δεύτερου<text:s/>εδαφίου<text:s/>της<text:s/>παρ.<text:s/>1<text:s/>του<text:s/>άρθρου<text:s/>15<text:s/>του<text:s/>Ν.<text:s/>3634/2008<text:s/>(Α΄<text:s/>9),<text:s/>του<text:s/>τελευταίου<text:s/>εδαφίου<text:s/>της<text:s/>παρ.<text:s/>4<text:s/>του<text:s/>άρθρου<text:s/>17<text:s/>του<text:s/>Ν.<text:s/>3091/2002<text:s/>(Α΄<text:s/>330)<text:s/>και<text:s/>του<text:s/>δεύτερου<text:s/>εδαφίου<text:s/>της<text:s/>παρ.<text:s/>1<text:s/>του<text:s/>άρθρου<text:s/>29<text:s/>του<text:s/>Ν.<text:s/>2459/1997<text:s/>(Α΄<text:s/>17),<text:s/>για<text:s/>τους<text:s/>οποίους<text:s/>προβλέπεται<text:s/>άμεση<text:s/>καταβολή<text:s/>σύμφωνα<text:s/>με<text:s/>τις<text:s/>αντίστοιχες<text:s/>διατάξεις,<text:s/>καταβάλλονται<text:s/>εντός<text:s/>προθεσμίας<text:s/>τριών<text:s/>εργάσιμων<text:s/>ημερών<text:s/>από<text:s/>την<text:s/>υποβολή<text:s/>της<text:s/>δήλωσης<text:s/>ή<text:s/>την<text:s/>έκδοση<text:s/>την<text:s/>πράξης<text:s/>άμεσου<text:s/>ή<text:s/>διοικητικού<text:s/>προσδιορισμού<text:s/>του<text:s/>φόρου.<text:s/>Η<text:s/>καταβολή<text:s/>του<text:s/>φόρου<text:s/>αποδεικνύεται<text:s/>από<text:s/>αποδεικτικό<text:s/>καταβολής<text:s/>που<text:s/>εκδίδεται<text:s/>από<text:s/>τη<text:s/>Γενική<text:s/>Γραμματεία<text:s/>Δημοσίων<text:s/>Εσόδων.<text:s/>Ο<text:s/>τύπος<text:s/>και<text:s/>το<text:s/>περιεχόμενο<text:s/>του<text:s/>αποδεικτικού<text:s/>καταβολής<text:s/>καθορίζεται<text:s/>με<text:s/>απόφαση<text:s/>του<text:s/>Γενικού<text:s/>Γραμματέα<text:s/>Δημοσίων<text:s/>Εσόδων.<text:s/></text:span></text:p>
      <text:p text:style-name="P540"><text:span text:style-name="T540_1">2.</text:span><text:span text:style-name="T540_2"><text:s/>Οι<text:s/>διατάξεις<text:s/>του<text:s/>άρθρου<text:s/>αυτού<text:s/>ισχύουν<text:s/>από<text:s/>την<text:s/>1η<text:s/>Ιανουαρίου<text:s/>2014.<text:s/>Κάθε<text:s/>αντίθετη<text:s/>διάταξη<text:s/>νόμου<text:s/>για<text:s/>το<text:s/>θέμα<text:s/>αυτό<text:s/>δεν<text:s/>έχει<text:s/>εφαρμογή.</text:span></text:p>
      <text:h text:style-name="P541" text:outline-level="6"><text:span text:style-name="T541_1">Άρθρο<text:s/>16.</text:span></text:h>
      <text:h text:style-name="P542" text:outline-level="6"><text:span text:style-name="T542_1">Ρυθμίσεις<text:s/>για<text:s/>την<text:s/>απόσυρση<text:s/>των<text:s/>αυτοκινήτων<text:s/>οχημάτων</text:span></text:h>
      <text:p text:style-name="P543"><text:span text:style-name="T543_1">1.</text:span><text:span text:style-name="T543_2"><text:s/>Η<text:s/>ισχύς<text:s/>των<text:s/>διατάξεων<text:s/>της<text:s/>παρ.<text:s/>2<text:s/>του<text:s/>άρθρου<text:s/>8<text:s/>του<text:s/>ν.<text:s/>3899/2010<text:s/>(Α'<text:s/>212),<text:s/>όπως<text:s/>τροποποιείται<text:s/>με<text:s/>την<text:s/>παράγραφο<text:s/>2<text:s/>του<text:s/>παρόντος<text:s/>άρθρου,<text:s/>και<text:s/>της<text:s/>παρ.<text:s/>5<text:s/>του<text:s/>άρθρου<text:s/>30<text:s/>του<text:s/>ν.<text:s/>3943/2011<text:s/>(Α'<text:s/>66),<text:s/>όπως<text:s/>τροποποιείται<text:s/>με<text:s/>την<text:s/>παράγραφο<text:s/>3<text:s/>του<text:s/>παρόντος<text:s/>άρθρου,<text:s/>παρατείνεται<text:s/>μέχρι<text:s/>και<text:s/>31.12.2014.</text:span></text:p>
      <text:p text:style-name="P544"><text:span text:style-name="T544_1">2.</text:span><text:span text:style-name="T544_2"><text:s/>Η<text:s/>περίπτωση<text:s/>ε'<text:s/>της<text:s/>παρ.<text:s/>2<text:s/>του<text:s/>άρθρου<text:s/>8<text:s/>του<text:s/>ν.<text:s/>3899/2010<text:s/>αντικαθίσταται<text:s/>ως<text:s/>εξής:</text:span></text:p>
      <text:p text:style-name="P545"><text:span text:style-name="T545_1">«ε)<text:s/>Οι<text:s/>διατάξεις<text:s/>της<text:s/>παραγράφου<text:s/>αυτής<text:s/>εφαρμόζονται<text:s/>μετά<text:s/>από<text:s/>δέκα<text:s/>(10)<text:s/>ημέρες<text:s/>από<text:s/>την<text:s/>έκδοση<text:s/>της<text:s/>απόφασης<text:s/>της<text:s/>προηγούμενης<text:s/>περίπτωσης<text:s/>και<text:s/>για<text:s/>αυτοκίνητα<text:s/>που<text:s/>θα<text:s/>αποσυρθούν<text:s/>μέχρι<text:s/>20.12.2014.»</text:span></text:p>
      <text:p text:style-name="P546"><text:span text:style-name="T546_1">3.</text:span><text:span text:style-name="T546_2"><text:s/>Το<text:s/>προτελευταίο<text:s/>εδάφιο<text:s/>της<text:s/>παρ.<text:s/>5<text:s/>του<text:s/>άρθρου<text:s/>30<text:s/>του<text:s/>ν.<text:s/>3943/2011<text:s/>αντικαθίσταται<text:s/>ως<text:s/>εξής:</text:span></text:p>
      <text:p text:style-name="P547"><text:span text:style-name="T547_1">«Οι<text:s/>διατάξεις<text:s/>αυτές<text:s/>εφαρμόζονται<text:s/>μόνο<text:s/>για<text:s/>αυτοκίνητα<text:s/>παλαιάς<text:s/>τεχνολογίας<text:s/>που<text:s/>θα<text:s/>αποσυρθούν<text:s/>μέχρι<text:s/>20.12.2014,<text:s/>για<text:s/>τα<text:s/>οποία<text:s/>έχει<text:s/>εκδοθεί<text:s/>άδεια<text:s/>κυκλοφορίας<text:s/>στην<text:s/>Ελλάδα<text:s/>μέχρι<text:s/>31.12.2000<text:s/>και<text:s/>για<text:s/>τα<text:s/>οποία<text:s/>έχουν<text:s/>καταβληθεί<text:s/>τα<text:s/>τέλη<text:s/>κυκλοφορίας<text:s/>του<text:s/>έτους<text:s/>εντός<text:s/>του<text:s/>οποίου<text:s/>γίνεται<text:s/>η<text:s/>διαγραφή,<text:s/>καθώς<text:s/>και<text:s/>τυχόν<text:s/>οφειλομένων<text:s/>προηγουμένων<text:s/>ετών.»</text:span></text:p>
      <text:p text:style-name="P548"><text:span text:style-name="T548_1">4.</text:span><text:span text:style-name="T548_2"><text:s/>Το<text:s/>τελευταίο<text:s/>εδάφιο<text:s/>της<text:s/>παρ.<text:s/>1<text:s/>του<text:s/>άρθρου<text:s/>20<text:s/>του<text:s/>ν.<text:s/>4002/2011<text:s/>(Α'<text:s/>180)<text:s/>αντικαθίσταται<text:s/>ως<text:s/>εξής:</text:span></text:p>
      <text:p text:style-name="P549"><text:span text:style-name="T549_1">«Η<text:s/>κατά<text:s/>τα<text:s/>προηγούμενα<text:s/>αίτηση<text:s/>επιστροφής<text:s/>κατατίθεται<text:s/>μέσα<text:s/>σε<text:s/>διάστημα<text:s/>τριών<text:s/>(3)<text:s/>μηνών<text:s/>από<text:s/>την<text:s/>ταξινόμηση<text:s/>του<text:s/>οχήματος<text:s/>και<text:s/>το<text:s/>αργότερο<text:s/>μέχρι<text:s/>και<text:s/>τις<text:s/>31.12.2015.<text:s/>»</text:span></text:p>
      <text:p text:style-name="P550"><text:span text:style-name="T550_1">5.</text:span><text:span text:style-name="T550_2"><text:s/>α.<text:s/>Η<text:s/>παρ.<text:s/>2<text:s/>του<text:s/>άρθρου<text:s/>20<text:s/>του<text:s/>ν.<text:s/>4002/2011<text:s/>αντικαθίσταται<text:s/>ως<text:s/>εξής:</text:span></text:p>
      <text:p text:style-name="P551"><text:span text:style-name="T551_1">«2.<text:s/>Οι<text:s/>διατάξεις<text:s/>της<text:s/>παρ.<text:s/>2<text:s/>του<text:s/>άρθρου<text:s/>8<text:s/>του<text:s/>ν.<text:s/>3899/2010<text:s/>και<text:s/>της<text:s/>παρ.<text:s/>5<text:s/>του<text:s/>ν.<text:s/>3943/2011<text:s/>εφαρμόζονται<text:s/>για<text:s/>αυτοκίνητα<text:s/>οχήματα<text:s/>που<text:s/>θα<text:s/>τελωνισθούν<text:s/>και<text:s/>θα<text:s/>καταβάλουν<text:s/>τις<text:s/>οφειλόμενες<text:s/>φορολογικές<text:s/>επιβαρύνσεις<text:s/>μέχρι<text:s/>και<text:s/>31.12.2014.<text:s/>Η<text:s/>προθεσμία<text:s/>αυτή,<text:s/>εφαρμόζεται<text:s/>και<text:s/>για<text:s/>τα<text:s/>αυτοκίνητα<text:s/>οχήματα<text:s/>της<text:s/>παραγράφου<text:s/>1<text:s/>του<text:s/>παρόντος<text:s/>άρθρου.»</text:span></text:p>
      <text:p text:style-name="P552"><text:span text:style-name="T552_1">β.<text:s/>Η<text:s/>ισχύς<text:s/>της<text:s/>διάταξης<text:s/>αυτής<text:s/>αρχίζει<text:s/>από<text:s/>1.1.2014.</text:span></text:p>
      <text:h text:style-name="P553" text:outline-level="6"><text:span text:style-name="T553_1">Άρθρο<text:s/>17.<text:s/></text:span></text:h>
      <text:h text:style-name="P554" text:outline-level="6"><text:span text:style-name="T554_1">Ρυθμίσεις<text:s/>για<text:s/>τα<text:s/>αυτοκίνητα<text:s/>οχήματα<text:s/>των<text:s/>Ιερών<text:s/>Μονών<text:s/>του<text:s/>Αγίου<text:s/>Όρους<text:s/></text:span></text:h>
      <text:p text:style-name="P555"><text:span text:style-name="T555_1">1.</text:span><text:span text:style-name="T555_2"><text:s/>Οι<text:s/>διατάξεις<text:s/>του<text:s/>άρθρου<text:s/>8<text:s/>του<text:s/>Ν.<text:s/>1567/1985<text:s/>(Α΄<text:s/>171)<text:s/>εφαρμόζονται<text:s/>και<text:s/>για<text:s/>τα<text:s/>είδη,<text:s/>συμπεριλαμβανομένων<text:s/>των<text:s/>αυτοκινήτων,<text:s/>τα<text:s/>οποία<text:s/>έχουν<text:s/>παραληφθεί<text:s/>ατελώς<text:s/>από<text:s/>τις<text:s/>Ιερές<text:s/>Μονές<text:s/>του<text:s/>Αγίου<text:s/>Όρους,<text:s/>σύμφωνα<text:s/>με<text:s/>τις<text:s/>διατάξεις<text:s/>της<text:s/>περίπτωσης<text:s/>α΄<text:s/>του<text:s/>άρθρου<text:s/>2<text:s/>του<text:s/>N.Δ.<text:s/>10/1926<text:s/>«περί<text:s/>κυρώσεως<text:s/>του<text:s/>Καταστατικού<text:s/>Χάρτου<text:s/>του<text:s/>Αγίου<text:s/>Όρους»<text:s/>(Α΄<text:s/>309)<text:s/>και<text:s/>της<text:s/>παρ.<text:s/>1<text:s/>του<text:s/>άρθρου<text:s/>132<text:s/>του<text:s/>Ν.<text:s/>2960/2001<text:s/>.</text:span></text:p>
      <text:p text:style-name="P556"><text:span text:style-name="T556_1">2.</text:span><text:span text:style-name="T556_2"><text:s/>Για<text:s/>τα<text:s/>ανωτέρω<text:s/>είδη<text:s/>που<text:s/>εισέρχονται<text:s/>στο<text:s/>εσωτερικό<text:s/>της<text:s/>χώρας<text:s/>από<text:s/>την<text:s/>περιοχή<text:s/>του<text:s/>Αγίου<text:s/>Όρους<text:s/>τηρούνται<text:s/>διατυπώσεις<text:s/>εισαγωγής<text:s/>με<text:s/>κατάθεση<text:s/>διασάφησης<text:s/>εισαγωγής<text:s/>στην<text:s/>αρμόδια<text:s/>τελωνειακή<text:s/>αρχή<text:s/>επί<text:s/>της<text:s/>οποίας<text:s/>βεβαιώνεται<text:s/>ο<text:s/>φόρος<text:s/>προστιθεμένης<text:s/>αξίας<text:s/>με<text:s/>βάση<text:s/>τη<text:s/>φορολογητέα<text:s/>αξία,<text:s/>όπως<text:s/>αυτή<text:s/>διαμορφώνεται<text:s/>σύμφωνα<text:s/>με<text:s/>τις<text:s/>διατάξεις<text:s/>του<text:s/>άρθρου<text:s/>20<text:s/>του<text:s/>Ν.<text:s/>2859/2000<text:s/>«Κύρωση<text:s/>Κώδικα<text:s/>Φ.Π.Α.»<text:s/>(Α΄<text:s/>248).</text:span></text:p>
      <text:h text:style-name="P557" text:outline-level="6"><text:span text:style-name="T557_1">Άρθρο<text:s/>18.</text:span></text:h>
      <text:h text:style-name="P558" text:outline-level="6"><text:span text:style-name="T558_1">Τροποποιήσεις<text:s/>των<text:s/>νόμων<text:s/>4110/2013,<text:s/>2238/1994<text:s/>και<text:s/>3525/2007<text:s/></text:span></text:h>
      <text:p text:style-name="P559"><text:span text:style-name="T559_1">1.</text:span><text:span text:style-name="T559_2"><text:s/>α.<text:s/>Στο<text:s/>τέλος<text:s/>της<text:s/>περίπτωσης<text:s/>β΄<text:s/>της<text:s/>παρ.<text:s/>9<text:s/>του<text:s/>άρθρου<text:s/>9<text:s/>του<text:s/>Ν.<text:s/>2238/1994<text:s/>(Α΄<text:s/>151)<text:s/>προστίθεται<text:s/>νέο<text:s/>εδάφιο<text:s/>που<text:s/>έχει<text:s/>ως<text:s/>εξής:</text:span></text:p>
      <text:p text:style-name="P560"><text:span text:style-name="T560_1">«Επίσης,<text:s/>ο<text:s/>φόρος<text:s/>που<text:s/>αποδεδειγμένα<text:s/>καταβλήθηκε<text:s/>σε<text:s/>κράτος<text:s/>με<text:s/>το<text:s/>οποίο<text:s/>η<text:s/>Ελλάδα<text:s/>δεν<text:s/>έχει<text:s/>θέσει<text:s/>σε<text:s/>ισχύ<text:s/>Σ.Α.Δ.Φ.<text:s/>για<text:s/>το<text:s/>εισόδημα<text:s/>που<text:s/>προέκυψε<text:s/>σε<text:s/>αυτό<text:s/>και<text:s/>μέχρι<text:s/>του<text:s/>ποσού<text:s/>του<text:s/>φόρου<text:s/>που<text:s/>αναλογεί<text:s/>για<text:s/>το<text:s/>εισόδημα<text:s/>αυτό<text:s/>στην<text:s/>Ελλάδα,<text:s/>εξαιρουμένων<text:s/>των<text:s/>κρατών<text:s/>που<text:s/>περιλαμβάνονται<text:s/>στον<text:s/>κατάλογο<text:s/>των<text:s/>μη<text:s/>συνεργάσιμων<text:s/>κρατών<text:s/>της<text:s/>παραγράφου<text:s/>5<text:s/>και<text:s/>των<text:s/>κρατών<text:s/>με<text:s/>προνομιακό<text:s/>φορολογικό<text:s/>καθεστώς<text:s/>κατά<text:s/>την<text:s/>έννοια<text:s/>της<text:s/>παραγράφου<text:s/>7<text:s/>του<text:s/>άρθρου<text:s/>51<text:s/>Α<text:s/>του<text:s/>παρόντος<text:s/>Κώδικα.»</text:span></text:p>
      <text:p text:style-name="P561"><text:span text:style-name="T561_1">β.<text:s/>Οι<text:s/>διατάξεις<text:s/>της<text:s/>παρούσας<text:s/>ισχύουν<text:s/>για<text:s/>εισοδήματα<text:s/>που<text:s/>αποκτώνται<text:s/>τα<text:s/>οικονομικά<text:s/>έτη<text:s/>2013<text:s/>και<text:s/>2014<text:s/>(φορολογικές<text:s/>χρήσεις<text:s/>2012<text:s/>και<text:s/>2013).</text:span></text:p>
      <text:p text:style-name="P562"><text:span text:style-name="T562_1">2.</text:span><text:span text:style-name="T562_2"><text:s/>α.<text:s/>Εφόσον<text:s/>στη<text:s/>φορολόγηση<text:s/>της<text:s/>εφάπαξ<text:s/>συνταξιοδοτικής<text:s/>παροχής<text:s/>που<text:s/>εισέπραξαν<text:s/>οι<text:s/>υπάλληλοι<text:s/>και<text:s/>τα<text:s/>στελέχη<text:s/>της<text:s/>«Οργανωτικής<text:s/>Επιτροπής<text:s/>Ολυμπιακών<text:s/>Αγώνων-Αθήνα<text:s/>2004»<text:s/>βάσει<text:s/>ομαδικού<text:s/>ασφαλιστηρίου<text:s/>συμβολαίου<text:s/>συνταξιοδοτικής<text:s/>παροχής,<text:s/>και,<text:s/>κατόπιν<text:s/>υποβολής<text:s/>συμπληρωματικής<text:s/>δήλωσης<text:s/>φορολογίας<text:s/>εισοδήματος<text:s/>ή<text:s/>έκδοσης<text:s/>φύλλου<text:s/>ελέγχου<text:s/>φορολογίας<text:s/>εισοδήματος,<text:s/>έχουν<text:s/>υπολογισθεί<text:s/>φορολογικές<text:s/>προσαυξήσεις,<text:s/>αυτές<text:s/>δεν<text:s/>οφείλονται<text:s/>και,<text:s/>εφόσον<text:s/>έχουν<text:s/>καταβληθεί,<text:s/>επιστρέφονται<text:s/>στους<text:s/>υπόχρεους.<text:s/>Για<text:s/>την<text:s/>εφαρμογή<text:s/>του<text:s/>προηγούμενου<text:s/>εδαφίου<text:s/>απαιτείται<text:s/>η<text:s/>έως<text:s/>τις<text:s/>30.6.2014:<text:s/></text:span></text:p>
      <text:p text:style-name="P563"><text:span text:style-name="T563_1">α)</text:span><text:span text:style-name="T563_2"><text:tab/></text:span><text:span text:style-name="T563_3">υποβολή<text:s/>από<text:s/>τους<text:s/>υπόχρεους,<text:s/>στην<text:s/>αρμόδια<text:s/>Δ.Ο.Υ.,<text:s/>έγγραφης<text:s/>δήλωσης,<text:s/>με<text:s/>την<text:s/>οποία<text:s/>δηλώνουν<text:s/>αμετάκλητα<text:s/>ότι<text:s/>αποδέχονται<text:s/>το<text:s/>εκκαθαριστικό<text:s/>ή<text:s/>το<text:s/>φύλλο<text:s/>ελέγχου,<text:s/></text:span></text:p>
      <text:p text:style-name="P564"><text:span text:style-name="T564_1">β)</text:span><text:span text:style-name="T564_2"><text:tab/></text:span><text:span text:style-name="T564_3">προσκόμιση<text:s/>αντιγράφου<text:s/>κατατεθειμένης<text:s/>στο<text:s/>αρμόδιο<text:s/>διοικητικό<text:s/>δικαστήριο<text:s/>δήλωσης<text:s/>παραίτησης,<text:s/>εφόσον<text:s/>έχει<text:s/>ασκηθεί<text:s/>και<text:s/>εκκρεμεί<text:s/>ένδικο<text:s/>βοήθημα<text:s/>ή<text:s/>μέσο<text:s/>και<text:s/></text:span></text:p>
      <text:p text:style-name="P565"><text:span text:style-name="T565_1">γ)</text:span><text:span text:style-name="T565_2"><text:tab/></text:span><text:span text:style-name="T565_3">εξόφληση<text:s/>των<text:s/>αναλογούντων<text:s/>στην<text:s/>ανωτέρω<text:s/>παροχή<text:s/>κύριων<text:s/>φόρων.<text:s/>Τα<text:s/>ανωτέρω<text:s/>εφαρμόζονται<text:s/>και<text:s/>στις<text:s/>εκκρεμείς<text:s/>προς<text:s/>έλεγχο<text:s/>υποθέσεις,<text:s/>καθώς<text:s/>και<text:s/>στις<text:s/>υποθέσεις<text:s/>οι<text:s/>οποίες<text:s/>δεν<text:s/>έχουν<text:s/>ελεγχθεί,<text:s/>εφόσον<text:s/>οι<text:s/>υπόχρεοι<text:s/>υποβάλλουν<text:s/>συμπληρωματική<text:s/>δήλωση<text:s/>φορολογίας<text:s/>εισοδήματος<text:s/>και<text:s/>την<text:s/>αμετάκλητη<text:s/>δήλωση<text:s/>του<text:s/>προηγούμενου<text:s/>εδαφίου<text:s/>και<text:s/>εξοφλήσουν<text:s/>τους<text:s/>αναλογούντες<text:s/>κύριους<text:s/>φόρους,<text:s/>έως<text:s/>τις<text:s/>31.12.2014.</text:span></text:p>
      <text:p text:style-name="P566"><text:span text:style-name="T566_1">β.<text:s/>Οι<text:s/>διατάξεις<text:s/>της<text:s/>προηγούμενης<text:s/>υποπαραγράφου<text:s/>εφαρμόζονται<text:s/>και<text:s/>στις<text:s/>υποθέσεις<text:s/>που<text:s/>αφορούν<text:s/>τη<text:s/>φορολόγηση<text:s/>των<text:s/>εξόδων<text:s/>κίνησης,<text:s/>σύμφωνα<text:s/>με<text:s/>τις<text:s/>διατάξεις<text:s/>του<text:s/>άρθρου<text:s/>11<text:s/>της<text:s/>παρ.<text:s/>3α<text:s/>του<text:s/>Ν.<text:s/>2327/1995<text:s/>,<text:s/>που<text:s/>καταβάλλονται<text:s/>στα<text:s/>τακτικά<text:s/>εν<text:s/>ενεργεία<text:s/>μέλη<text:s/>της<text:s/>Ακαδημίας<text:s/>Αθηνών.</text:span></text:p>
      <text:p text:style-name="P567"><text:span text:style-name="T567_1">3.</text:span><text:span text:style-name="T567_2"><text:s/>α.<text:s/>H<text:s/>παρ.<text:s/>16<text:s/>του<text:s/>άρθρου<text:s/>11<text:s/>του<text:s/>Ν.<text:s/>4110/2013<text:s/>αντικαθίσταται<text:s/>ως<text:s/>εξής:</text:span></text:p>
      <text:p text:style-name="P568"><text:span text:style-name="T568_1">«16.<text:s/>Από<text:s/>τη<text:s/>δημοσίευση<text:s/>του<text:s/>παρόντος<text:s/>καταργείται<text:s/>το<text:s/>άρθρο<text:s/>26<text:s/>του<text:s/>Ν.<text:s/>3728/2008<text:s/>,<text:s/>με<text:s/>την<text:s/>επιφύλαξη<text:s/>των<text:s/>επόμενων<text:s/>εδαφίων.</text:span></text:p>
      <text:p text:style-name="P569"><text:span text:style-name="T569_1">Οι<text:s/>εκκρεμείς<text:s/>φάκελοι<text:s/>τεκμηρίωσης<text:s/>των<text:s/>διατάξεων<text:s/>του<text:s/>άρθρου<text:s/>26<text:s/>του<text:s/>Ν.<text:s/>3728/2008<text:s/>που<text:s/>έχουν<text:s/>προσκομιστεί<text:s/>στη<text:s/>Διεύθυνση<text:s/>Κοστολόγησης<text:s/>και<text:s/>Έρευνας<text:s/>Αγοράς<text:s/>της<text:s/>Γενικής<text:s/>Γραμματείας<text:s/>Καταναλωτή<text:s/>του<text:s/>Υπουργείου<text:s/>Ανάπτυξης,<text:s/>Ανταγωνιστικότητας,<text:s/>Υποδομών,<text:s/>Μεταφορών<text:s/>και<text:s/>Δικτύων<text:s/>μέχρι<text:s/>την<text:s/>έναρξη<text:s/>ισχύος<text:s/>του<text:s/>παρόντος<text:s/>νόμου<text:s/>και<text:s/>αφορούν<text:s/>τις<text:s/>διαχειριστικές<text:s/>περιόδους<text:s/>που<text:s/>λήγουν<text:s/>μετά<text:s/>τη<text:s/>18η<text:s/>Δεκεμβρίου<text:s/>2008<text:s/>και<text:s/>η<text:s/>προθεσμία<text:s/>υποβολής<text:s/>δήλωσης<text:s/>φορολογίας<text:s/>εισοδήματος<text:s/>λήγει<text:s/>μέχρι<text:s/>και<text:s/>την<text:s/>31<text:s/>η<text:s/>Δεκεμβρίου<text:s/>2011,<text:s/>παραδίδονται<text:s/>στην<text:s/>αρμόδια<text:s/>υπηρεσία<text:s/>της<text:s/>Φορολογικής<text:s/>Διοίκησης<text:s/>κατά<text:s/>το<text:s/>χρόνο<text:s/>δημοσίευσης<text:s/>του<text:s/>παρόντος<text:s/>νόμου<text:s/>και<text:s/>συντάσσεται<text:s/>προς<text:s/>τούτο<text:s/>σχετικό<text:s/>πρωτόκολλο<text:s/>παράδοσης<text:s/>και<text:s/>παραλαβής.<text:s/>Στην<text:s/>ίδια<text:s/>ως<text:s/>άνω<text:s/>αρμόδια<text:s/>Υπηρεσία<text:s/>παραδίδονται<text:s/>και<text:s/>οι<text:s/>καταστάσεις<text:s/>των<text:s/>ενδοομιλικών<text:s/>συναλλαγών<text:s/>που<text:s/>είχαν<text:s/>υποβληθεί<text:s/>στη<text:s/>Διεύθυνση<text:s/>Κοστολόγησης<text:s/>και<text:s/>Έρευνας<text:s/>Αγοράς<text:s/>της<text:s/>Γενικής<text:s/>Γραμματείας<text:s/>Καταναλωτή<text:s/>για<text:s/>όλες<text:s/>τις<text:s/>διαχειριστικές<text:s/>περιόδους.<text:s/>Οι<text:s/>αρμόδιες<text:s/>ελεγκτικές<text:s/>υπηρεσίες<text:s/>της<text:s/>Φορολογικής<text:s/>Διοίκησης<text:s/>έχουν<text:s/>το<text:s/>δικαίωμα<text:s/>να<text:s/>ζητούν<text:s/>τους<text:s/>φακέλους<text:s/>τεκμηρίωσης<text:s/>από<text:s/>όλες<text:s/>τις<text:s/>επιχειρήσεις<text:s/>που<text:s/>είχαν<text:s/>υποχρέωση<text:s/>να<text:s/>συντάξουν<text:s/>φάκελο<text:s/>τεκμηρίωσης<text:s/>για<text:s/>τις<text:s/>ως<text:s/>άνω<text:s/>διαχειριστικές<text:s/>περιόδους<text:s/>σύμφωνα<text:s/>με<text:s/>τις<text:s/>διατάξεις<text:s/>του<text:s/>άρθρου<text:s/>26<text:s/>του<text:s/>Ν.<text:s/>3627/2008<text:s/>και<text:s/>να<text:s/>αξιοποιούν<text:s/>αυτούς<text:s/>και<text:s/>τα<text:s/>ως<text:s/>άνω<text:s/>παραδοθέντα<text:s/>στοιχεία<text:s/>στο<text:s/>πλαίσιο<text:s/>των<text:s/>διενεργούμενων<text:s/>από<text:s/>αυτές<text:s/>φορολογικών<text:s/>ελέγχων,<text:s/>σύμφωνα<text:s/>με<text:s/>τις<text:s/>ισχύουσες<text:s/>σε<text:s/>κάθε<text:s/>διαχειριστική<text:s/>περίοδο<text:s/>διατάξεις.<text:s/>Σε<text:s/>περίπτωση<text:s/>μη<text:s/>διάθεσης<text:s/>στην<text:s/>αρμόδια<text:s/>ελεγκτική<text:s/>υπηρεσία<text:s/>του<text:s/>φακέλου<text:s/>τεκμηρίωσης<text:s/>εντός<text:s/>τριάντα<text:s/>(30)<text:s/>ημερών<text:s/>από<text:s/>την<text:s/>επίδοση<text:s/>της<text:s/>σχετικής<text:s/>πρόσκλησης<text:s/>ή<text:s/>μη<text:s/>υποβολής<text:s/>της<text:s/>κατάστασης<text:s/>ενδοομιλικών<text:s/>συναλλαγών,<text:s/>επιβάλλεται<text:s/>με<text:s/>απόφαση<text:s/>του<text:s/>Προϊσταμένου<text:s/>της,<text:s/>σε<text:s/>βάρος<text:s/>της<text:s/>επιχείρησης<text:s/>πρόστιμο<text:s/>ίσο<text:s/>με<text:s/>το<text:s/>δέκα<text:s/>τοις<text:s/>εκατό<text:s/>(10%)<text:s/>επί<text:s/>της<text:s/>αξίας<text:s/>των<text:s/>συναλλαγών<text:s/>για<text:s/>τις<text:s/>οποίες<text:s/>υπήρχε<text:s/>υποχρέωση<text:s/>τεκμηρίωσης.<text:s/>Η<text:s/>Διεύθυνση<text:s/>Κοστολόγησης<text:s/>και<text:s/>Έρευνας<text:s/>Αγοράς<text:s/>της<text:s/>Γενικής<text:s/>Γραμματείας<text:s/>Καταναλωτή<text:s/>διατηρεί<text:s/>το<text:s/>δικαίωμα<text:s/>πρόσβασης<text:s/>στους<text:s/>ως<text:s/>άνω<text:s/>φακέλους<text:s/>τεκμηρίωσης<text:s/>για<text:s/>λόγους<text:s/>διεξαγωγής<text:s/>ερευνών<text:s/>αγοράς.<text:s/>Ως<text:s/>εκκρεμείς<text:s/>φάκελοι<text:s/>νοούνται<text:s/>οι<text:s/>φάκελοι<text:s/>των<text:s/>υποθέσεων<text:s/>για<text:s/>τις<text:s/>οποίες<text:s/>είτε<text:s/>δεν<text:s/>έχει<text:s/>γίνει<text:s/>έναρξη<text:s/>του<text:s/>ελέγχου<text:s/>είτε<text:s/>έχει<text:s/>γίνει<text:s/>έναρξη<text:s/>του<text:s/>ελέγχου<text:s/>και<text:s/>δεν<text:s/>έχει<text:s/>επιδοθεί<text:s/>στις<text:s/>ελεγχόμενες<text:s/>επιχειρήσεις<text:s/>απόφαση<text:s/>επιβολής<text:s/>χρηματικού<text:s/>προστίμου<text:s/>από<text:s/>το<text:s/>αρμόδιο<text:s/>προς<text:s/>τούτο<text:s/>όργανο.<text:s/>Ως<text:s/>έναρξη<text:s/>του<text:s/>ελέγχου<text:s/>νοείται<text:s/>η<text:s/>πρώτη<text:s/>πράξη<text:s/>της<text:s/>Διοίκησης<text:s/>προς<text:s/>περαιτέρω<text:s/>διερεύνηση<text:s/>του<text:s/>φακέλου<text:s/>τεκμηρίωσης<text:s/>ή/και<text:s/>προσκόμισης<text:s/>συμπληρωματικών<text:s/>εγγράφων,<text:s/>πέραν<text:s/>της<text:s/>έγγραφης<text:s/>πρόσκλησης<text:s/>για<text:s/>την<text:s/>προσκόμιση<text:s/>του<text:s/>φακέλου<text:s/>τεκμηρίωσης.<text:s/>Ειδικά<text:s/>για<text:s/>υποθέσεις<text:s/>εκπρόθεσμης<text:s/>υποβολής<text:s/>της<text:s/>κατάστασης<text:s/>που<text:s/>προβλέπεται<text:s/>στην<text:s/>παρ.<text:s/>4<text:s/>του<text:s/>άρθρου<text:s/>26<text:s/>του<text:s/>Ν.<text:s/>3728/2008,<text:s/>για<text:s/>τις<text:s/>οποίες<text:s/>μέχρι<text:s/>τη<text:s/>δημοσίευση<text:s/>του<text:s/>παρόντος<text:s/>δεν<text:s/>έχει<text:s/>βεβαιωθεί<text:s/>το<text:s/>οριζόμενο<text:s/>στην<text:s/>παράγραφο<text:s/>6<text:s/>του<text:s/>ίδιου<text:s/>ως<text:s/>άνω<text:s/>άρθρου,<text:s/>επιβάλλεται<text:s/>το<text:s/>αυτοτελές<text:s/>πρόστιμο<text:s/>που<text:s/>ορίζεται<text:s/>στην<text:s/>παράγραφο<text:s/>5<text:s/>του<text:s/>άρθρου<text:s/>11<text:s/>του<text:s/>παρόντος.<text:s/>Αρμόδια<text:s/>για<text:s/>την<text:s/>περαίωση<text:s/>των<text:s/>υποθέσεων<text:s/>αυτών<text:s/>είναι<text:s/>η<text:s/>Διεύθυνση<text:s/>Κοστολόγησης<text:s/>και<text:s/>Έρευνας<text:s/>Αγοράς<text:s/>της<text:s/>Γενικής<text:s/>Γραμματείας<text:s/>Καταναλωτή,<text:s/>η<text:s/>οποία<text:s/>οφείλει<text:s/>εντός<text:s/>έξι<text:s/>(6)<text:s/>μηνών<text:s/>από<text:s/>τη<text:s/>δημοσίευση<text:s/>του<text:s/>παρόντος<text:s/>να<text:s/>εισηγηθεί<text:s/>σχετικά<text:s/>στον<text:s/>αρμόδιο,<text:s/>για<text:s/>την<text:s/>επιβολή<text:s/>του<text:s/>προστίμου<text:s/>Γενικό<text:s/>Γραμματέα<text:s/>Καταναλωτή<text:s/>κατά<text:s/>τις<text:s/>διατάξεις<text:s/>των<text:s/>παραγράφων<text:s/>3<text:s/>ως<text:s/>6<text:s/>του<text:s/>άρθρου<text:s/>11<text:s/>της<text:s/>υπ΄<text:s/>αριθμ.<text:s/>Α2<text:s/>-8092/31.12.2008<text:s/>υπουργικής<text:s/>απόφασης<text:s/>(Β΄<text:s/>2709).<text:s/>Μετά<text:s/>τη<text:s/>δημοσίευση<text:s/>του<text:s/>παρόντος,<text:s/>εκπρόθεσμες<text:s/>καταστάσεις<text:s/>ενδοομιλικών<text:s/>συναλλαγών<text:s/>υποβάλλονται<text:s/>αποκλειστικά<text:s/>στην<text:s/>αρμόδια<text:s/>υπηρεσία<text:s/>της<text:s/>Φορολογικής<text:s/>Διοίκησης,<text:s/>η<text:s/>οποία<text:s/>και<text:s/>επιβάλλει<text:s/>το<text:s/>πρόστιμο<text:s/>της<text:s/>παραγράφου<text:s/>5<text:s/>του<text:s/>άρθρου<text:s/>11<text:s/>του<text:s/>παρόντος.»</text:span></text:p>
      <text:p text:style-name="P570"><text:span text:style-name="T570_1">β.<text:s/>(…)</text:span><text:span text:style-name="T570_2"><text:note text:note-class="footnote"><text:note-citation/><text:note-body><text:p text:style-name="P571"><text:span text:style-name="T571_1"><text:a xlink:type="simple" xlink:href="http://data.aade.gr/eli/pri/law/2014/04/07/4254#art_3"><text:span text:style-name="T571_2">Αφαίρεση<text:s/>4254/2014,<text:s/>Άρθρο<text:s/>3</text:span></text:a></text:span></text:p></text:note-body></text:note></text:span></text:p>
      <text:p text:style-name="P572"><text:span text:style-name="T572_1">4.</text:span><text:span text:style-name="T572_2"><text:s/>H<text:s/>διάταξη<text:s/>της<text:s/>παρ.<text:s/>1<text:s/>του<text:s/>άρθρου<text:s/>12<text:s/>του<text:s/>Ν.<text:s/>3525/2007<text:s/>(Α΄<text:s/>16)<text:s/>ισχύει<text:s/>και<text:s/>για<text:s/>τις<text:s/>χορηγίες<text:s/>που<text:s/>γίνονται<text:s/>στο<text:s/>πλαίσιο<text:s/>της<text:s/>διοργάνωσης<text:s/>της<text:s/>Ελληνικής<text:s/>Προεδρίας<text:s/>μέχρι<text:s/>τις<text:s/>30.6.2014.</text:span></text:p>
      <text:p text:style-name="P573"><text:span text:style-name="T573_1">5.</text:span><text:span text:style-name="T573_2"><text:s/>Οι<text:s/>δαπάνες<text:s/>που<text:s/>αφορούν<text:s/>απόκτηση<text:s/>άυλων<text:s/>παγίων<text:s/>περιουσιακών<text:s/>στοιχείων<text:s/>μπορούν<text:s/>νομίμως<text:s/>να<text:s/>υπόκεινται<text:s/>σε<text:s/>τμηματική<text:s/>απόσβεση<text:s/>στα<text:s/>έτη<text:s/>της<text:s/>συμβατικής<text:s/>περιόδου,<text:s/>εφόσον<text:s/>δεν<text:s/>έχει<text:s/>ή<text:s/>δεν<text:s/>μπορεί<text:s/>να<text:s/>εκπεστεί<text:s/>ολόκληρη<text:s/>η<text:s/>αξία<text:s/>των<text:s/>αποκτηθέντων<text:s/>παγίων<text:s/>περιουσιακών<text:s/>στοιχείων<text:s/>εντός<text:s/>της<text:s/>χρήσεως,<text:s/>στην<text:s/>οποία<text:s/>αυτά<text:s/>αποκτήθηκαν<text:s/>ή<text:s/>εντός<text:s/>πενταετίας.<text:s/>Η<text:s/>διάταξη<text:s/>του<text:s/>προηγούμενου<text:s/>εδαφίου<text:s/>αφορά<text:s/>τις<text:s/>χρήσεις<text:s/>των<text:s/>ετών<text:s/>2012<text:s/>και<text:s/>2013.<text:s/>Καμία<text:s/>επιστροφή<text:s/>φόρου<text:s/>δεν<text:s/>γίνεται<text:s/>συνεπεία<text:s/>της<text:s/>εφαρμογής<text:s/>των<text:s/>διατάξεων<text:s/>της<text:s/>παρούσης.</text:span><text:span text:style-name="T573_3"><text:note text:note-class="footnote"><text:note-citation/><text:note-body><text:p text:style-name="P574"><text:span text:style-name="T574_1"><text:a xlink:type="simple" xlink:href="http://data.aade.gr/eli/pri/law/2014/04/07/4254#art_3"><text:span text:style-name="T574_2">Τροποποίηση<text:s/>4254/2014,<text:s/>Άρθρο<text:s/>3</text:span></text:a></text:span></text:p></text:note-body></text:note></text:span></text:p>
      <text:h text:style-name="P575" text:outline-level="6"><text:span text:style-name="T575_1">Άρθρο<text:s/>19.</text:span></text:h>
      <text:h text:style-name="P576" text:outline-level="6"><text:span text:style-name="T576_1">Οργανωτικά<text:s/>θέματα<text:s/>της<text:s/>Γενικής<text:s/>Γραμματείας<text:s/>Δημοσίων<text:s/>Εσόδων<text:s/></text:span></text:h>
      <text:p text:style-name="P577"><text:span text:style-name="T577_1">1.</text:span><text:span text:style-name="T577_2"><text:s/>Τα<text:s/>εδάφια<text:s/>δεύτερο<text:s/>και<text:s/>τρίτο<text:s/>της<text:s/>περίπτωσης<text:s/>ΣΤ΄<text:s/>της<text:s/>παρ.<text:s/>2<text:s/>του<text:s/>άρθρου<text:s/>55<text:s/>του<text:s/>Ν.<text:s/>4002/2011<text:s/>(Α΄<text:s/>180)<text:s/>αντικαθίστανται<text:s/>ως<text:s/>εξής:</text:span></text:p>
      <text:p text:style-name="P578"><text:span text:style-name="T578_1">«Ο<text:s/>Προϊστάμενος<text:s/>της<text:s/>Επιχειρησιακής<text:s/>Μονάδας<text:s/>έχει<text:s/>το<text:s/>σύνολο<text:s/>των<text:s/>αρμοδιοτήτων<text:s/>του<text:s/>Προϊσταμένου<text:s/>Δ.Ο.Υ.<text:s/>για<text:s/>τη<text:s/>λήψη<text:s/>των<text:s/>αναγκαστικών<text:s/>ή<text:s/>διοικητικών<text:s/>ή<text:s/>διασφαλιστικών<text:s/>μέτρων,<text:s/>ανεξαρτήτως<text:s/>της<text:s/>Δ.Ο.Υ.<text:s/>ή<text:s/>του<text:s/>Τελωνείου<text:s/>που<text:s/>έχουν<text:s/>βεβαιωθεί<text:s/>οι<text:s/>οφειλές,<text:s/>καθώς<text:s/>και<text:s/>τα<text:s/>δικαιώματα<text:s/>του<text:s/>Προϊσταμένου<text:s/>Δ.Ο.Υ.<text:s/>που<text:s/>ορίζονται<text:s/>από<text:s/>τις<text:s/>παραγράφους<text:s/>10,<text:s/>11,<text:s/>12<text:s/>και<text:s/>13<text:s/>του<text:s/>άρθρου<text:s/>66<text:s/>του<text:s/>Κ.Φ.Ε.<text:s/>όπως<text:s/>προστέθηκαν<text:s/>με<text:s/>τις<text:s/>διατάξεις<text:s/>της<text:s/>παρ.<text:s/>5<text:s/>του<text:s/>άρθρου<text:s/>8<text:s/>του<text:s/>Ν.<text:s/>4110/2013<text:s/>(Α΄<text:s/>17).</text:span></text:p>
      <text:p text:style-name="P579"><text:span text:style-name="T579_1">Η<text:s/>Επιχειρησιακή<text:s/>Μονάδα<text:s/>Είσπραξης<text:s/>διαρθρώνεται<text:s/>σε<text:s/>τέσσερα<text:s/>Τμήματα:</text:span></text:p>
      <text:p text:style-name="P580"><text:span text:style-name="T580_1">α)<text:s/>Τμήμα<text:s/>Α΄<text:s/>-<text:s/>Διοικητικής<text:s/>μέριμνας,<text:s/>νομικής<text:s/>υποστήριξης<text:s/>και<text:s/>στατιστικής<text:s/>παρακολούθησης.</text:span></text:p>
      <text:p text:style-name="P581"><text:span text:style-name="T581_1">β)<text:s/>Τμήμα<text:s/>Β΄<text:s/>-<text:s/>Επιχειρησιακού<text:s/>σχεδιασμού<text:s/>είσπραξης<text:s/>μεγάλων<text:s/>οφειλών<text:s/>και<text:s/>στοχευμένων<text:s/>δράσεων<text:s/>είσπραξης<text:s/>ανά<text:s/>οφειλέτη.</text:span></text:p>
      <text:p text:style-name="P582"><text:span text:style-name="T582_1">γ)<text:s/>Τμήμα<text:s/>Γ΄<text:s/>-<text:s/>Επιχειρησιακού<text:s/>σχεδιασμού<text:s/>είσπραξης<text:s/>οφειλών<text:s/>ειδικών<text:s/>κατηγοριών<text:s/>οφειλετών<text:s/>και<text:s/>διαχείριση<text:s/>χαρτοφυλακίου<text:s/>ανεπίδεκτων<text:s/>είσπραξης.</text:span></text:p>
      <text:p text:style-name="P583"><text:span text:style-name="T583_1">δ)<text:s/>Τμήμα<text:s/>Δ΄<text:s/>-<text:s/>Επιχειρησιακού<text:s/>σχεδιασμού<text:s/>είσπραξης<text:s/>μεγάλων<text:s/>οφειλών<text:s/>και<text:s/>στοχευμένων<text:s/>ενεργειών<text:s/>είσπραξης<text:s/>σε<text:s/>ομάδες<text:s/>οφειλετών.»</text:span></text:p>
      <text:p text:style-name="P584"><text:span text:style-name="T584_1">2.</text:span><text:span text:style-name="T584_2"><text:s/>Το<text:s/>δέκατο<text:s/>εδάφιο<text:s/>της<text:s/>παρ.<text:s/>1<text:s/>του<text:s/>άρθρου<text:s/>13<text:s/>του<text:s/>Ν.<text:s/>2523/1997<text:s/>αντικαθίσταται<text:s/>ως<text:s/>εξής:</text:span></text:p>
      <text:p text:style-name="P585"><text:span text:style-name="T585_1">«<text:s/>Η<text:s/>διάταξη<text:s/>του<text:s/>προηγούμενου<text:s/>εδαφίου<text:s/>εφαρμόζεται<text:s/>από<text:s/>τα<text:s/>ελεγκτικά<text:s/>όργανα<text:s/>των<text:s/>υπηρεσιών<text:s/>που<text:s/>υπάγονται<text:s/>στη<text:s/>Γενική<text:s/>Γραμματεία<text:s/>Δημοσίων<text:s/>Εσόδων<text:s/>και<text:s/>από<text:s/>τα<text:s/>όργανα<text:s/>του<text:s/>Σ.<text:s/>Δ.Ο.Ε.<text:s/>υπό<text:s/>την<text:s/>προϋπόθεση<text:s/>ότι<text:s/>έχει<text:s/>εκδοθεί<text:s/>ειδική<text:s/>εντολή<text:s/>ελέγχου<text:s/>κατά<text:s/>περίπτωση<text:s/>από<text:s/>τον<text:s/>Γενικό<text:s/>Γραμματέα<text:s/>Δημοσίων<text:s/>Εσόδων<text:s/>ή<text:s/>από<text:s/>τον<text:s/>Ειδικό<text:s/>Γραμματέα<text:s/>του<text:s/>Σ.Δ.Ο.Ε.<text:s/>για<text:s/>την<text:s/>εφαρμογή<text:s/>του<text:s/>ως<text:s/>άνω<text:s/>μέτρου<text:s/>κατά<text:s/>την<text:s/>ημερομηνία<text:s/>έκδοσης<text:s/>της<text:s/>ειδικής<text:s/>εντολής.»</text:span></text:p>
      <text:p text:style-name="P586"><text:span text:style-name="T586_1">3.</text:span><text:span text:style-name="T586_2"><text:s/>Στο<text:s/>τέλος<text:s/>της<text:s/>υποπερίπτωσης<text:s/>γ΄<text:s/>της<text:s/>περίπτωσης<text:s/>3<text:s/>της<text:s/>υποπαραγράφου<text:s/>Ε2<text:s/>της<text:s/>παρ.<text:s/>Ε΄<text:s/>του<text:s/>άρθρου<text:s/>πρώτου<text:s/>του<text:s/>Ν.<text:s/>4093/2012<text:s/>(Α΄<text:s/>222),<text:s/>προστίθεται<text:s/>εδάφιο<text:s/>ως<text:s/>εξής:</text:span></text:p>
      <text:p text:style-name="P587"><text:span text:style-name="T587_1">«<text:s/>Οι<text:s/>διατάξεις<text:s/>των<text:s/>εδαφίων<text:s/>β΄<text:s/>και<text:s/>γ΄<text:s/>της<text:s/>παρ.<text:s/>8<text:s/>του<text:s/>άρθρου<text:s/>30<text:s/>του<text:s/>Ν.<text:s/>3296/2004<text:s/>εφαρμόζονται<text:s/>και<text:s/>για<text:s/>τις<text:s/>υπηρεσίες<text:s/>της<text:s/>Γ.Γ.Δ.Ε.<text:s/>κατά<text:s/>την<text:s/>άσκηση<text:s/>των<text:s/>αρμοδιοτήτων<text:s/>της.»</text:span></text:p>
      <text:p text:style-name="P588"><text:span text:style-name="T588_1">4.</text:span><text:span text:style-name="T588_2"><text:s/>α.<text:s/>Στο<text:s/>τέλος<text:s/>του<text:s/>στοιχείου<text:s/>δ΄<text:s/>της<text:s/>περίπτωσης<text:s/>5<text:s/>της<text:s/>υποπαραγράφου<text:s/>Ε.2<text:s/>του<text:s/>Ν.<text:s/>4093/2012<text:s/>προστίθεται<text:s/>εδάφιο<text:s/>ως<text:s/>εξής:</text:span></text:p>
      <text:p text:style-name="P589"><text:span text:style-name="T589_1">«<text:s/>η)<text:s/>καθορίζονται<text:s/>κατ΄<text:s/>αποκοπή<text:s/>και<text:s/>κατά<text:s/>παρέκκλιση<text:s/>των<text:s/>κείμενων<text:s/>διατάξεων<text:s/>τα<text:s/>ποσά<text:s/>που<text:s/>καταβάλλονται<text:s/>για<text:s/>τα<text:s/>έξοδα<text:s/>μετακίνησης,<text:s/>διανυκτέρευσης<text:s/>και<text:s/>ημερήσιας<text:s/>αποζημίωσης<text:s/>των<text:s/>μελών<text:s/>του<text:s/>Συμβουλίου<text:s/>που<text:s/>καλούνται<text:s/>από<text:s/>το<text:s/>εξωτερικό<text:s/>για<text:s/>την<text:s/>άσκηση<text:s/>των<text:s/>καθηκόντων<text:s/>τους,<text:s/>εφόσον<text:s/>δεν<text:s/>έχει<text:s/>καθοριστεί<text:s/>άλλου<text:s/>είδους<text:s/>αποζημίωση.»</text:span></text:p>
      <text:p text:style-name="P590"><text:span text:style-name="T590_1">β.<text:s/>Η<text:s/>διάταξη<text:s/>της<text:s/>παρούσας<text:s/>ισχύει<text:s/>από<text:s/>1.9.2013.</text:span></text:p>
      <text:p text:style-name="P591"><text:span text:style-name="T591_1">γ.<text:s/>Η<text:s/>κατ΄<text:s/>εξουσιοδότηση<text:s/>του<text:s/>στοιχείου<text:s/>δ΄<text:s/>της<text:s/>περίπτωσης<text:s/>5<text:s/>της<text:s/>υποπαραγράφου<text:s/>Ε.2<text:s/>του<text:s/>Ν.<text:s/>4093/2012<text:s/>υπουργική<text:s/>απόφαση<text:s/>για<text:s/>την<text:s/>εφαρμογή<text:s/>της<text:s/>περίπτωσης<text:s/>Α΄<text:s/>του<text:s/>παρόντος<text:s/>μπορεί<text:s/>να<text:s/>έχει<text:s/>αναδρομική<text:s/>ισχύ<text:s/>από<text:s/>την<text:s/>ημερομηνία<text:s/>έναρξης<text:s/>ισχύος<text:s/>της<text:s/>παρούσας<text:s/>διάταξης,<text:s/>ειδικά<text:s/>για<text:s/>εντολές<text:s/>που<text:s/>εκδόθηκαν<text:s/>με<text:s/>το<text:s/>ανωτέρω<text:s/>περιεχόμενο<text:s/>μετά<text:s/>την<text:s/>ημερομηνία<text:s/>αυτή<text:s/>και<text:s/>μέχρι<text:s/>τη<text:s/>δημοσίευσή<text:s/>της<text:s/>στην<text:s/>Εφημερίδα<text:s/>της<text:s/>Κυβερνήσεως.</text:span></text:p>
      <text:h text:style-name="P592" text:outline-level="6"><text:span text:style-name="T592_1">Άρθρο<text:s/>20.<text:s/></text:span></text:h>
      <text:h text:style-name="P593" text:outline-level="6"><text:span text:style-name="T593_1">Οργανωτικά<text:s/>θέματα<text:s/></text:span></text:h>
      <text:p text:style-name="P594"><text:span text:style-name="T594_1">1.</text:span><text:span text:style-name="T594_2"><text:s/>α.<text:s/>Η<text:s/>παρ.<text:s/>1<text:s/>του<text:s/>άρθρου<text:s/>3<text:s/>του<text:s/>Π.Δ.<text:s/>167/1996<text:s/>(Α΄<text:s/>128)<text:s/>αντικαθίσταται<text:s/>ως<text:s/>εξής:</text:span></text:p>
      <text:p text:style-name="P595"><text:span text:style-name="T595_1">«1.<text:s/>Των<text:s/>Γενικών<text:s/>Διευθύνσεων<text:s/>Φορολογίας<text:s/>και<text:s/>Φορολογικών<text:s/>Ελέγχων<text:s/>προΐστανται<text:s/>υπάλληλοι<text:s/>κατηγορίας<text:s/>ΠΕ<text:s/>του<text:s/>κλάδου<text:s/>Εφοριακών.<text:s/>Της<text:s/>Γενικής<text:s/>Διεύθυνσης<text:s/>Διοικητικής<text:s/>Υποστήριξης<text:s/>προΐστανται<text:s/>υπάλληλοι<text:s/>κατηγορίας<text:s/>ΠΕ<text:s/>όλων<text:s/>των<text:s/>κλάδων<text:s/>του<text:s/>Υπουργείου<text:s/>Οικονομικών.»</text:span></text:p>
      <text:p text:style-name="P596"><text:span text:style-name="T596_1">β.<text:s/>Η<text:s/>παρ.<text:s/>2<text:s/>του<text:s/>άρθρου<text:s/>3<text:s/>του<text:s/>Π.Δ.<text:s/>167/1996<text:s/>αντικαθίσταται<text:s/>ως<text:s/>εξής:</text:span></text:p>
      <text:p text:style-name="P597"><text:span text:style-name="T597_1">«2.<text:s/>Της<text:s/>Γενικής<text:s/>Διεύθυνσης<text:s/>Δημόσιας<text:s/>Περιουσίας<text:s/>και<text:s/>Εθνικών<text:s/>Κληροδοτημάτων<text:s/>προΐσταται<text:s/>υπάλληλος<text:s/>κατηγορίας<text:s/>ΠΕ<text:s/>όλων<text:s/>των<text:s/>κλάδων<text:s/>του<text:s/>Υπουργείου<text:s/>Οικονομικών.»</text:span></text:p>
      <text:p text:style-name="P598"><text:span text:style-name="T598_1">2.</text:span><text:span text:style-name="T598_2"><text:s/>Η<text:s/>παρ.<text:s/>1<text:s/>του<text:s/>άρθρου<text:s/>66<text:s/>του<text:s/>Π.Δ.<text:s/>178/2000<text:s/>(Α΄<text:s/>165)<text:s/>αντικαθίσταται<text:s/>ως<text:s/>εξής:</text:span></text:p>
      <text:p text:style-name="P599"><text:span text:style-name="T599_1">«Ι.<text:s/>Στη<text:s/>Γενική<text:s/>Διεύθυνση<text:s/>Οικονομικής<text:s/>Πολιτικής<text:s/>προΐστανται<text:s/>υπάλληλοι<text:s/>κατηγορίας<text:s/>ΠΕ<text:s/>όλων<text:s/>των<text:s/>κλάδων<text:s/>του<text:s/>Υπουργείου<text:s/>Οικονομικών,<text:s/>κάτοχοι<text:s/>μεταπτυχιακού<text:s/>τίτλου<text:s/>σπουδών<text:s/>τουλάχιστον<text:s/>MASTER<text:s/>και<text:s/>πολύ<text:s/>καλή<text:s/>γνώση<text:s/>αγγλικών<text:s/>ή<text:s/>γαλλικών.</text:span></text:p>
      <text:p text:style-name="P600"><text:span text:style-name="T600_1">Α.<text:s/>Στις<text:s/>Διευθύνσεις<text:s/>Τομέων<text:s/>Παραγωγής,<text:s/>Δημοσίων<text:s/>Επιχειρήσεων<text:s/>και<text:s/>Οργανισμών<text:s/>και<text:s/>Κοινωνικής<text:s/>Πολιτική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καλή<text:s/>γνώση<text:s/>αγγλικών<text:s/>ή<text:s/>γαλλικών.<text:s/>Στη<text:s/>Διεύθυνση<text:s/>Ευρωπαϊκής<text:s/>Ένωση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άριστη<text:s/>γνώση<text:s/>αγγλικών<text:s/>ή<text:s/>γαλλικών.</text:span></text:p>
      <text:p text:style-name="P601"><text:span text:style-name="T601_1">Στις<text:s/>Διευθύνσεις<text:s/>Μακροοικονομικής<text:s/>Ανάλυσης<text:s/>και<text:s/>Προβλέψεων<text:s/>και<text:s/>Πιστωτικών<text:s/>και<text:s/>Δημοσιονομικών<text:s/>Υποθέσεων<text:s/>της<text:s/>Γενικής<text:s/>Διεύθυνσης<text:s/>Οικονομικής<text:s/>Πολιτικής<text:s/>προΐστανται<text:s/>υπάλληλοι<text:s/>ΠΕ<text:s/>όλων<text:s/>των<text:s/>κλάδων<text:s/>του<text:s/>Υπουργείου<text:s/>Οικονομικών<text:s/>με<text:s/>πτυχίο<text:s/>οικονομικής<text:s/>κατεύθυνσης<text:s/>και<text:s/>καλή<text:s/>γνώση<text:s/>αγγλικών<text:s/>ή<text:s/>γαλλικών.</text:span></text:p>
      <text:p text:style-name="P602"><text:span text:style-name="T602_1">Β.<text:s/>Στα<text:s/>Τμήματα<text:s/>των<text:s/>Διευθύνσεων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.<text:s/>Ειδικότερα<text:s/>οι<text:s/>Προϊστάμενοι<text:s/>των<text:s/>Τμημάτων<text:s/>της<text:s/>Διεύθυνσης<text:s/>Ευρωπαϊκής<text:s/>Ένωσης<text:s/>θα<text:s/>πρέπει<text:s/>να<text:s/>έχουν<text:s/>άριστη<text:s/>γνώση<text:s/>της<text:s/>αγγλικής<text:s/>ή<text:s/>γαλλικής<text:s/>γλώσσας.</text:span></text:p>
      <text:p text:style-name="P603"><text:span text:style-name="T603_1">Γ.<text:s/>Στο<text:s/>Αυτοτελές<text:s/>Γραφείο<text:s/>Νομικής<text:s/>Υποστήριξης<text:s/>προΐστανται<text:s/>υπάλληλοι<text:s/>κατηγορίας<text:s/>ΠΕ<text:s/>όλων<text:s/>των<text:s/>κλάδων<text:s/>του<text:s/>Υπουργείου<text:s/>Οικονομικών<text:s/>με<text:s/>πτυχίο<text:s/>Νομικής<text:s/>Σχολής<text:s/>και<text:s/>άριστη<text:s/>γνώση<text:s/>αγγλικών<text:s/>ή<text:s/>γαλλικών.»</text:span></text:p>
      <text:p text:style-name="P604"><text:span text:style-name="T604_1">3.</text:span><text:span text:style-name="T604_2"><text:s/>Το<text:s/>δεύτερο<text:s/>εδάφιο<text:s/>της<text:s/>παρ.<text:s/>3<text:s/>του<text:s/>άρθρου<text:s/>5Α<text:s/>του<text:s/>Ν.<text:s/>3049/2002<text:s/>(Α΄<text:s/>212)<text:s/>τροποποιείται<text:s/>ως<text:s/>εξής:</text:span></text:p>
      <text:p text:style-name="P605"><text:span text:style-name="T605_1">«<text:s/>Η<text:s/>Επιτροπή<text:s/>συγκροτείται<text:s/>από<text:s/>εκπροσώπους<text:s/>του<text:s/>Υπουργείου<text:s/>που<text:s/>εποπτεύει<text:s/>την<text:s/>εκάστοτε<text:s/>αποκρατικοποιούμενη<text:s/>εταιρεία<text:s/>ή<text:s/>περιουσιακό<text:s/>στοιχείο,<text:s/>του<text:s/>Υπουργείου<text:s/>Οικονομικών<text:s/>ή<text:s/>δημοσίους<text:s/>υπαλλήλους<text:s/>ή<text:s/>ιδιώτες,<text:s/>οι<text:s/>οποίοι<text:s/>έχουν<text:s/>εξειδικευμένες<text:s/>γνώσεις<text:s/>στο<text:s/>αντικείμενο<text:s/>της<text:s/>σύμβασης<text:s/>που<text:s/>πρόκειται<text:s/>να<text:s/>ανατεθεί.»</text:span></text:p>
      <text:p text:style-name="P606"><text:span text:style-name="T606_1">4.</text:span><text:span text:style-name="T606_2"><text:s/>Η<text:s/>εφαρμογή<text:s/>του<text:s/>δεύτερου<text:s/>εδαφίου<text:s/>της<text:s/>παρ.<text:s/>1<text:s/>του<text:s/>άρθρου<text:s/>1<text:s/>του<text:s/>Ν.<text:s/>2343/1995<text:s/>(Α΄<text:s/>211),<text:s/>παρατείνεται<text:s/>ως<text:s/>προς<text:s/>την<text:s/>προθεσμία,<text:s/>μέχρι<text:s/>31.12.2014.</text:span></text:p>
      <text:p text:style-name="P607"><text:span text:style-name="T607_1">5.</text:span><text:span text:style-name="T607_2"><text:s/>Στο<text:s/>έκτο<text:s/>εδάφιο<text:s/>της<text:s/>παρ.<text:s/>1<text:s/>του<text:s/>άρθρου<text:s/>83<text:s/>του<text:s/>Ν.<text:s/>2362/1995<text:s/>(Α΄<text:s/>247)<text:s/>η<text:s/>ημερομηνία<text:s/>«31.12.2013»<text:s/>αντικαθίσταται<text:s/>από<text:s/>την<text:s/>ημερομηνία<text:s/>«31.12.2014».</text:span></text:p>
      <text:h text:style-name="P608" text:outline-level="1"><text:span text:style-name="T608_1">ΚΕΦΑΛΑΙΟ<text:s/>Γ΄<text:s/></text:span></text:h>
      <text:h text:style-name="P609" text:outline-level="1"><text:span text:style-name="T609_1">ΣΥΜΠΛΗΡΩΣΗ<text:s/>ΔΙΑΤΑΞΕΩΝ<text:s/>ΤΟΥ<text:s/>ΚΩΔΙΚΑ<text:s/>ΦΟΡΟΛΟΓΙΑΣ<text:s/>ΕΙΣΟΔΗΜΑΤΟΣ</text:span></text:h>
      <text:h text:style-name="P610" text:outline-level="6"><text:span text:style-name="T610_1">Άρθρο<text:s/>21.</text:span></text:h>
      <text:h text:style-name="P611" text:outline-level="6"><text:span text:style-name="T611_1">Συμπλήρωση<text:s/>διατάξεων<text:s/>πρώτου<text:s/>μέρους<text:s/>Κ.Φ.Ε.<text:s/></text:span></text:h>
      <text:p text:style-name="P612"><text:span text:style-name="T612_1">Το<text:s/>πρώτο<text:s/>μέρος<text:s/>των<text:s/>γενικών<text:s/>διατάξεων<text:s/>του<text:s/>Ν.<text:s/>4172/2013<text:s/>(Α΄<text:s/>167)<text:s/>τροποποιείται<text:s/>ως<text:s/>εξής:</text:span></text:p>
      <text:p text:style-name="P613"><text:span text:style-name="T613_1">1.</text:span><text:span text:style-name="T613_2"><text:s/>Στην<text:s/>περίπτωση<text:s/>δ΄<text:s/>του<text:s/>άρθρου<text:s/>2<text:s/>του<text:s/>Ν.<text:s/>4172/2013<text:s/>οι<text:s/>λέξεις<text:s/>«ανεξαρτήτως<text:s/>νομικής<text:s/>προσωπικότητας»<text:s/>διαγράφονται.</text:span></text:p>
      <text:p text:style-name="P614"><text:span text:style-name="T614_1">2.</text:span><text:span text:style-name="T614_2"><text:s/>Η<text:s/>παρ.<text:s/>2<text:s/>του<text:s/>άρθρου<text:s/>4<text:s/>του<text:s/>Ν.<text:s/>4172/2013<text:s/>αντικαθίσταται<text:s/>ως<text:s/>εξής:</text:span></text:p>
      <text:p text:style-name="P615"><text:span text:style-name="T615_1">«2.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»</text:span></text:p>
      <text:p text:style-name="P616"><text:span text:style-name="T616_1">3.</text:span><text:span text:style-name="T616_2"><text:s/>Στο<text:s/>τέλος<text:s/>της<text:s/>περίπτωσης<text:s/>ε΄<text:s/>της<text:s/>παρ.<text:s/>1<text:s/>του<text:s/>άρθρου<text:s/>5<text:s/>του<text:s/>Ν.<text:s/>4172/2013<text:s/>προστίθενται<text:s/>οι<text:s/>λέξεις<text:s/>«μέσω<text:s/>μόνιμης<text:s/>εγκατάστασης»,<text:s/>στην<text:s/>περίπτωση<text:s/>θ΄<text:s/>οι<text:s/>λέξεις<text:s/>«η<text:s/>συναλλαγή<text:s/>πραγματοποιείται<text:s/>στην<text:s/>ημεδαπή<text:s/>ή»<text:s/>διαγράφονται<text:s/>και<text:s/>στις<text:s/>περιπτώσεις<text:s/>ιβ΄<text:s/>και<text:s/>ιγ΄<text:s/>της<text:s/>παραγράφου<text:s/>1<text:s/>του<text:s/>άρθρου<text:s/>5<text:s/>μετά<text:s/>τη<text:s/>λέξη<text:s/>«από»<text:s/>προστίθεται<text:s/>η<text:s/>λέξη<text:s/>«φορολογικό».</text:span></text:p>
      <text:h text:style-name="P617" text:outline-level="6"><text:span text:style-name="T617_1">Άρθρο<text:s/>22.</text:span></text:h>
      <text:h text:style-name="P618" text:outline-level="6"><text:span text:style-name="T618_1">Συμπλήρωση<text:s/>διατάξεων<text:s/>δεύτερου<text:s/>μέρους<text:s/>Κ.Φ.Ε.<text:s/>σχετικά<text:s/>με<text:s/>τη<text:s/>φορολογία<text:s/>εισοδήματος<text:s/>φυσικών<text:s/>προσώπων<text:s/></text:span></text:h>
      <text:p text:style-name="P619"><text:span text:style-name="T619_1">Το<text:s/>δεύτερο<text:s/>μέρος<text:s/>των<text:s/>γενικών<text:s/>διατάξεων<text:s/>του<text:s/>Ν.<text:s/>4172/2013<text:s/>τροποποιείται<text:s/>ως<text:s/>εξής:</text:span></text:p>
      <text:p text:style-name="P620"><text:span text:style-name="T620_1">1.</text:span><text:span text:style-name="T620_2"><text:s/>Στο<text:s/>πρώτο<text:s/>εδάφιο<text:s/>της<text:s/>παρ.<text:s/>2<text:s/>του<text:s/>άρθρου<text:s/>11<text:s/>του<text:s/>Ν.<text:s/>4172/2013<text:s/>μετά<text:s/>τη<text:s/>λέξη<text:s/>«ετήσιο»<text:s/>προστίθεται<text:s/>η<text:s/>λέξη<text:s/>«φορολογητέο».</text:span></text:p>
      <text:p text:style-name="P621"><text:span text:style-name="T621_1">2.</text:span><text:span text:style-name="T621_2"><text:s/>Στο<text:s/>πρώτο<text:s/>εδάφιο<text:s/>της<text:s/>περίπτωσης<text:s/>στ΄<text:s/>της<text:s/>παρ.<text:s/>2<text:s/>του<text:s/>άρθρου<text:s/>12<text:s/>του<text:s/>Ν.<text:s/>4172/2013<text:s/>οι<text:s/>λέξεις<text:s/>«και<text:s/>εφόσον<text:s/>δεν<text:s/>έχει<text:s/>την<text:s/>εμπορική<text:s/>ιδιότητα<text:s/>και<text:s/>δεν<text:s/>διατηρεί<text:s/>επαγγελματική<text:s/>εγκατάσταση<text:s/>που<text:s/>διαφέρει<text:s/>από<text:s/>την<text:s/>κατοικία<text:s/>του»<text:s/>διαγράφονται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622"><text:span text:style-name="T622_1">3.</text:span><text:span text:style-name="T622_2"><text:s/>Στο<text:s/>πρώτο<text:s/>εδάφιο<text:s/>της<text:s/>παρ.<text:s/>3<text:s/>του<text:s/>άρθρου<text:s/>13<text:s/>του<text:s/>Ν.<text:s/>4172/2013<text:s/>ή<text:s/>λέξη<text:s/>«όπως»<text:s/>διαγράφεται<text:s/>και<text:s/>αντικαθίσταται<text:s/>από<text:s/>τις<text:s/>λέξεις<text:s/>«του<text:s/>οποίου<text:s/>η<text:s/>μέθοδος<text:s/>υπολογισμού».</text:span></text:p>
      <text:p text:style-name="P623"><text:span text:style-name="T623_1">4.</text:span><text:span text:style-name="T623_2"><text:s/>Στο<text:s/>άρθρο<text:s/>15<text:s/>του<text:s/>Ν.<text:s/>4172/2013<text:s/>προστίθεται<text:s/>νέα<text:s/>παράγραφος<text:s/>5<text:s/>που<text:s/>έχει<text:s/>ως<text:s/>εξής:</text:span></text:p>
      <text:p text:style-name="P624"><text:span text:style-name="T624_1">«5.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625"><text:span text:style-name="T625_1">Η<text:s/>διάταξη<text:s/>του<text:s/>προηγούμενου<text:s/>εδαφίου<text:s/>ισχύει<text:s/>μέχρι<text:s/>την<text:s/>31<text:s/>η<text:s/>Δεκεμβρίου<text:s/>2015.»</text:span></text:p>
      <text:p text:style-name="P626"><text:span text:style-name="T626_1">5.</text:span><text:span text:style-name="T626_2"><text:s/>Στον<text:s/>τίτλο<text:s/>του<text:s/>άρθρου<text:s/>17<text:s/>του<text:s/>Ν.<text:s/>4172/2013<text:s/>οι<text:s/>λέξεις<text:s/>«<text:s/>για<text:s/>εξαρτώμενα<text:s/>μέλη»<text:s/>διαγράφονται<text:s/>και<text:s/>στο<text:s/>πρώτο<text:s/>εδάφιο<text:s/>του<text:s/>άρθρου<text:s/>17<text:s/>οι<text:s/>λέξεις<text:s/>«τα<text:s/>ακόλουθα<text:s/>εξαρτώμενα<text:s/>μέλη<text:s/>του<text:s/>φορολογούμενου»<text:s/>αντικαθίστανται<text:s/>από<text:s/>τις<text:s/>λέξεις<text:s/>«το<text:s/>φορολογούμενο<text:s/>και<text:s/>τα<text:s/>εξαρτώμενα<text:s/>μέλη<text:s/>του».</text:span></text:p>
      <text:p text:style-name="P627"><text:span text:style-name="T627_1">6.</text:span><text:span text:style-name="T627_2"><text:s/>α.<text:s/>Στο<text:s/>τελευταίο<text:s/>εδάφιο<text:s/>της<text:s/>παρ.<text:s/>1<text:s/>του<text:s/>άρθρου<text:s/>21<text:s/>του<text:s/>Ν.<text:s/>4172/2013<text:s/>μετά<text:s/>τη<text:s/>λέξη<text:s/>«γεωργικών»<text:s/>προστίθεται<text:s/>η<text:s/>λέξη<text:s/>«πτηνοτροφικών».</text:span></text:p>
      <text:p text:style-name="P628"><text:span text:style-name="T628_1">β.<text:s/>Στην<text:s/>παρ.<text:s/>3<text:s/>του<text:s/>άρθρου<text:s/>21<text:s/>του<text:s/>Ν.<text:s/>4172/2013<text:s/>πριν<text:s/>το<text:s/>τελευταίο<text:s/>εδάφιο<text:s/>προστίθενται<text:s/>τρία<text:s/>εδάφια<text:s/>ως<text:s/>εξής:</text:span></text:p>
      <text:p text:style-name="P629"><text:span text:style-name="T629_1">«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΄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΄<text:s/>επάγγελμα<text:s/>με<text:s/>τις<text:s/>ανωτέρω<text:s/>συναλλαγές.»</text:span></text:p>
      <text:p text:style-name="P630"><text:span text:style-name="T630_1">γ.<text:s/>Στο<text:s/>τελευταίο<text:s/>εδάφιο<text:s/>της<text:s/>παρ.<text:s/>3<text:s/>του<text:s/>άρθρου<text:s/>21<text:s/>του<text:s/>Ν.<text:s/>4172/2013<text:s/>ή<text:s/>λέξη<text:s/>«προηγούμενου»<text:s/>αντικαθίσταται<text:s/>με<text:s/>τη<text:s/>λέξη<text:s/>«δεύτερου».</text:span></text:p>
      <text:p text:style-name="P631"><text:span text:style-name="T631_1">7.</text:span><text:span text:style-name="T631_2"><text:s/>Στο<text:s/>πρώτο<text:s/>εδάφιο<text:s/>του<text:s/>άρθρου<text:s/>22<text:s/>του<text:s/>Ν.<text:s/>4172/2013<text:s/>,<text:s/>η<text:s/>φράση<text:s/>«του<text:s/>επόμενου<text:s/>άρθρου<text:s/>του<text:s/>Κ.Φ.<text:s/>Ε.»<text:s/>αντικαθίσταται<text:s/>με<text:s/>τη<text:s/>φράση<text:s/>«του<text:s/>άρθρου<text:s/>23<text:s/>του<text:s/>Κ.Φ.Ε.<text:s/>»<text:s/>και<text:s/>στην<text:s/>περίπτωση<text:s/>β΄<text:s/>του<text:s/>άρθρου<text:s/>22<text:s/>η<text:s/>λέξη<text:s/>«πραγματικής»<text:s/>αντικαθίσταται<text:s/>από<text:s/>τη<text:s/>λέξη<text:s/>«αγοραίας»<text:s/>και<text:s/>οι<text:s/>λέξεις<text:s/>«έμμεσων<text:s/>μεθόδων<text:s/>ελέγχου»<text:s/>από<text:s/>τις<text:s/>λέξεις<text:s/>«των<text:s/>στοιχείων<text:s/>που<text:s/>διαθέτει<text:s/>η<text:s/>Φορολογική<text:s/>Διοίκηση».</text:span></text:p>
      <text:p text:style-name="P632"><text:span text:style-name="T632_1">8.</text:span><text:span text:style-name="T632_2"><text:s/>Μετά<text:s/>το<text:s/>άρθρο<text:s/>22<text:s/>του<text:s/>Ν.<text:s/>4172/2013<text:s/>προστίθεται<text:s/>νέο<text:s/>άρθρο<text:s/>22Α<text:s/>που<text:s/>έχει<text:s/>ως<text:s/>εξής:</text:span></text:p>
      <text:p text:style-name="P633"><text:span text:style-name="T633_1">«Άρθρο<text:s/>22Α<text:s/>Δαπάνες<text:s/>Επιστημονικής<text:s/>και<text:s/>Τεχνολογικής<text:s/>Έρευνας</text:span></text:p>
      <text:p text:style-name="P634"><text:span text:style-name="T634_1">1.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ή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635"><text:span text:style-name="T635_1">2.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Έ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»</text:span></text:p>
      <text:p text:style-name="P636"><text:span text:style-name="T636_1">9.</text:span><text:span text:style-name="T636_2"><text:s/>Στην<text:s/>περίπτωση<text:s/>Α΄<text:s/>του<text:s/>άρθρου<text:s/>23<text:s/>μετά<text:s/>τις<text:s/>λέξεις<text:s/>«τραπεζικά<text:s/>δάνεια»<text:s/>προστίθενται<text:s/>οι<text:s/>λέξεις<text:s/>«διατραπεζικά<text:s/>δάνεια,<text:s/>καθώς<text:s/>και<text:s/>τα<text:s/>ομολογιακά<text:s/>δάνεια<text:s/>που<text:s/>εκδίδουν<text:s/>ανώνυμες<text:s/>εταιρείες»<text:s/>και<text:s/>στην<text:s/>περίπτωση<text:s/>δ΄<text:s/>του<text:s/>άρθρου<text:s/>23<text:s/>οι<text:s/>λέξεις<text:s/>«για<text:s/>διαγραφή<text:s/>επισφαλών<text:s/>απαιτήσεων»<text:s/>διαγράφονται.</text:span></text:p>
      <text:p text:style-name="P637"><text:span text:style-name="T637_1">10.</text:span><text:span text:style-name="T637_2"><text:s/>α.<text:s/>Το<text:s/>άρθρο<text:s/>24<text:s/>του<text:s/>Ν.<text:s/>4172/2013<text:s/>τροποποιείται<text:s/>ως<text:s/>εξής:</text:span></text:p>
      <text:p text:style-name="P638"><text:span text:style-name="T638_1">αα)</text:span><text:span text:style-name="T638_2"><text:tab/></text:span><text:span text:style-name="T638_3">Στον<text:s/>τίτλο<text:s/>του<text:s/>άρθρου<text:s/>24<text:s/>πριν<text:s/>τη<text:s/>λέξη<text:s/>«αποσβέσεις»<text:s/>προστίθεται<text:s/>η<text:s/>λέξη<text:s/>«φορολογικές»,</text:span></text:p>
      <text:p text:style-name="P639"><text:span text:style-name="T639_1">ββ)</text:span><text:span text:style-name="T639_2"><text:tab/></text:span><text:span text:style-name="T639_3">στην<text:s/>παράγραφο<text:s/>1<text:s/>του<text:s/>άρθρου<text:s/>24<text:s/>πριν<text:s/>τη<text:s/>λέξη<text:s/>«αποσβέσεις»<text:s/>προστίθεται<text:s/>η<text:s/>λέξη<text:s/>«φορολογικές»,</text:span></text:p>
      <text:p text:style-name="P640"><text:span text:style-name="T640_1">γγ)</text:span><text:span text:style-name="T640_2"><text:tab/></text:span><text:span text:style-name="T640_3">στην<text:s/>παράγραφο<text:s/>3<text:s/>του<text:s/>άρθρου<text:s/>24<text:s/>πριν<text:s/>τη<text:s/>λέξη<text:s/>«απόσβεση»<text:s/>προστίθεται<text:s/>η<text:s/>λέξη<text:s/>«φορολογική»,</text:span></text:p>
      <text:p text:style-name="P641"><text:span text:style-name="T641_1">δδ)</text:span><text:span text:style-name="T641_2"><text:tab/></text:span><text:span text:style-name="T641_3">στο<text:s/>πρώτο<text:s/>εδάφιο<text:s/>της<text:s/>παραγράφου<text:s/>4<text:s/>του<text:s/>άρθρου<text:s/>24<text:s/>μετά<text:s/>τη<text:s/>λέξη<text:s/>«ανακατασκευής»<text:s/>προστίθενται<text:s/>οι<text:s/>λέξεις<text:s/>«αποκατάστασης<text:s/>του<text:s/>περιβάλλοντος»,</text:span></text:p>
      <text:p text:style-name="P642"><text:span text:style-name="T642_1">εε)</text:span><text:span text:style-name="T642_2"><text:tab/></text:span><text:span text:style-name="T642_3">στον<text:s/>πίνακα<text:s/>της<text:s/>παραγράφου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643"><text:span text:style-name="T643_1">στστ)</text:span><text:span text:style-name="T643_2"><text:tab/></text:span><text:span text:style-name="T643_3">στην<text:s/>παράγραφο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644"><text:span text:style-name="T644_1">ζζ)</text:span><text:span text:style-name="T644_2"><text:tab/></text:span><text:span text:style-name="T644_3">στην<text:s/>παράγραφο<text:s/>5<text:s/>του<text:s/>άρθρου<text:s/>24<text:s/>πριν<text:s/>τη<text:s/>λέξη<text:s/>«αποσβέσεων»<text:s/>προστίθεται<text:s/>η<text:s/>λέξη<text:s/>«φορολογικών»,</text:span></text:p>
      <text:p text:style-name="P645"><text:span text:style-name="T645_1">ηη)</text:span><text:span text:style-name="T645_2"><text:tab/></text:span><text:span text:style-name="T645_3">στην<text:s/>παράγραφο<text:s/>6<text:s/>του<text:s/>άρθρου<text:s/>24<text:s/>πριν<text:s/>τη<text:s/>λέξη<text:s/>«απόσβεση»<text:s/>προστίθεται<text:s/>η<text:s/>λέξη<text:s/>«φορολογική»,</text:span></text:p>
      <text:p text:style-name="P646"><text:span text:style-name="T646_1">θθ)</text:span><text:span text:style-name="T646_2"><text:tab/></text:span><text:span text:style-name="T646_3">στην<text:s/>παράγραφο<text:s/>7<text:s/>του<text:s/>άρθρου<text:s/>24<text:s/>πριν<text:s/>τη<text:s/>λέξη<text:s/>«απόσβεσης»<text:s/>προστίθεται<text:s/>η<text:s/>λέξη<text:s/>«φορολογικής»<text:s/>και</text:span></text:p>
      <text:p text:style-name="P647"><text:span text:style-name="T647_1">ιι)</text:span><text:span text:style-name="T647_2"><text:tab/></text:span><text:span text:style-name="T647_3">στην<text:s/>παράγραφο<text:s/>8<text:s/>του<text:s/>άρθρου<text:s/>24<text:s/>πριν<text:s/>τη<text:s/>λέξη<text:s/>«απόσβεση»<text:s/>προστίθεται<text:s/>η<text:s/>λέξη<text:s/>«φορολογική».</text:span></text:p>
      <text:p text:style-name="P648"><text:span text:style-name="T648_1">β.<text:s/>Στο<text:s/>τέλος<text:s/>της<text:s/>παρ.<text:s/>2<text:s/>του<text:s/>άρθρου<text:s/>24<text:s/>του<text:s/>Ν.<text:s/>4172/2013<text:s/>μετά<text:s/>την<text:s/>περίπτωση<text:s/>ε΄<text:s/>προστίθεται<text:s/>νέο<text:s/>εδάφιο<text:s/>που<text:s/>έχει<text:s/>ως<text:s/>εξής:</text:span></text:p>
      <text:p text:style-name="P649"><text:span text:style-name="T649_1">«Στην<text:s/>περίπτωση<text:s/>της<text:s/>μίσθωσης<text:s/>οχημάτων<text:s/>στην<text:s/>έννοια<text:s/>του<text:s/>μισθώματος<text:s/>σύμφωνα<text:s/>με<text:s/>την<text:s/>περίπτωση<text:s/>δ΄<text:s/>δεν<text:s/>συμπεριλαμβάνονται<text:s/>τα<text:s/>κόστη<text:s/>λειτουργίας<text:s/>και<text:s/>κυκλοφορίας<text:s/>του<text:s/>οχήματος.»</text:span></text:p>
      <text:p text:style-name="P650"><text:span text:style-name="T650_1">γ.<text:s/>Προστίθεται<text:s/>νέα<text:s/>παράγραφος<text:s/>9<text:s/>στο<text:s/>άρθρο<text:s/>24<text:s/>του<text:s/>Ν.<text:s/>4172/2013<text:s/>που<text:s/>έχει<text:s/>ως<text:s/>εξής:</text:span></text:p>
      <text:p text:style-name="P651"><text:span text:style-name="T651_1">«9.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»</text:span></text:p>
      <text:p text:style-name="P652"><text:span text:style-name="T652_1">11.</text:span><text:span text:style-name="T652_2"><text:s/>Στο<text:s/>πρώτο<text:s/>εδάφιο<text:s/>της<text:s/>παρ.<text:s/>2<text:s/>του<text:s/>άρθρου<text:s/>26<text:s/>του<text:s/>Ν.<text:s/>4172/2013<text:s/>μετά<text:s/>τις<text:s/>λέξεις<text:s/>«επισφαλών<text:s/>απαιτήσεων»<text:s/>και<text:s/>πριν<text:s/>τις<text:s/>λέξεις<text:s/>«των<text:s/>μετόχων»<text:s/>προστίθεται<text:s/>η<text:s/>λέξη<text:s/>«κατά».</text:span></text:p>
      <text:p text:style-name="P653"><text:span text:style-name="T653_1">12.</text:span><text:span text:style-name="T653_2"><text:s/>Στην<text:s/>παρ.<text:s/>1<text:s/>του<text:s/>άρθρου<text:s/>27<text:s/>του<text:s/>Ν.<text:s/>4172/2013<text:s/>,<text:s/>οι<text:s/>λέξεις<text:s/>«επιχειρηματικών<text:s/>κερδών»<text:s/>αντικαθίστανται<text:s/>από<text:s/>τις<text:s/>λέξεις<text:s/>«κερδών<text:s/>από<text:s/>επιχειρηματική<text:s/>δραστηριότητα»<text:s/>και<text:s/>στο<text:s/>πρώτο<text:s/>εδάφιο<text:s/>της<text:s/>παραγράφου<text:s/>2<text:s/>του<text:s/>άρθρου<text:s/>27<text:s/>μετά<text:s/>τις<text:s/>λέξεις<text:s/>«νομικών<text:s/>προσώπων»<text:s/>προστίθενται<text:s/>οι<text:s/>λέξεις<text:s/>«των<text:s/>περιπτώσεων<text:s/>α΄,<text:s/>γ΄<text:s/>και<text:s/>δ΄<text:s/>του<text:s/>άρθρου<text:s/>45».</text:span></text:p>
      <text:p text:style-name="P654"><text:span text:style-name="T654_1">13.</text:span><text:span text:style-name="T654_2"><text:s/>Το<text:s/>άρθρο<text:s/>28<text:s/>του<text:s/>Ν.4172/2013<text:s/>τροποποιείται<text:s/>ως<text:s/>εξής:</text:span></text:p>
      <text:p text:style-name="P655"><text:span text:style-name="T655_1">α.<text:s/>Στον<text:s/>τίτλο<text:s/>του<text:s/>άρθρου<text:s/>28<text:s/>η<text:s/>λέξη<text:s/>«έμμεση»<text:s/>διαγράφεται<text:s/>και<text:s/>η<text:s/>λέξη<text:s/>«κερδών»<text:s/>αντικαθίσταται<text:s/>από<text:s/>τη<text:s/>λέξη<text:s/>«<text:s/>εσόδων»,<text:s/>στην<text:s/>παράγραφο<text:s/>1<text:s/>του<text:s/>άρθρου<text:s/>28<text:s/>μετά<text:s/>τις<text:s/>λέξεις<text:s/>«επιχειρηματική<text:s/>δραστηριότητα»<text:s/>προστίθενται<text:s/>οι<text:s/>λέξεις<text:s/>«μπορεί<text:s/>να»<text:s/>και<text:s/>μετά<text:s/>τη<text:s/>λέξη<text:s/>«προσδιορίζεται»<text:s/>προστίθενται<text:s/>οι<text:s/>λέξεις<text:s/>«με<text:s/>βάση<text:s/>κάθε<text:s/>διαθέσιμο<text:s/>στοιχείο<text:s/>ή».</text:span></text:p>
      <text:p text:style-name="P656"><text:span text:style-name="T656_1">β.<text:s/>Οι<text:s/>περιπτώσεις<text:s/>α΄<text:s/>και<text:s/>β΄<text:s/>του<text:s/>άρθρου<text:s/>28<text:s/>αντικαθίστανται<text:s/>και<text:s/>προστίθεται<text:s/>περίπτωση<text:s/>γ΄<text:s/>ως<text:s/>εξής:</text:span></text:p>
      <text:p text:style-name="P657"><text:span text:style-name="T657_1">«<text:s/>α)<text:s/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658"><text:span text:style-name="T658_1">β)<text:s/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659"><text:span text:style-name="T659_1">γ)<text:s/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»</text:span></text:p>
      <text:p text:style-name="P660"><text:span text:style-name="T660_1">γ.<text:s/>Στο<text:s/>άρθρο<text:s/>28<text:s/>προστίθεται<text:s/>παράγραφος<text:s/>2<text:s/>που<text:s/>έχει<text:s/>ως<text:s/>εξής:</text:span></text:p>
      <text:p text:style-name="P661"><text:span text:style-name="T661_1">«2.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»</text:span></text:p>
      <text:p text:style-name="P662"><text:span text:style-name="T662_1">14.</text:span><text:span text:style-name="T662_2"><text:s/>Το<text:s/>άρθρο<text:s/>29<text:s/>του<text:s/>Ν.<text:s/>4172/2013<text:s/>τροποποιείται<text:s/>ως<text:s/>εξής:</text:span></text:p>
      <text:p text:style-name="P663"><text:span text:style-name="T663_1">α.<text:s/>Στο<text:s/>δεύτερο<text:s/>κλιμάκιο<text:s/>της<text:s/>κλίμακας<text:s/>της<text:s/>παραγράφου<text:s/>1<text:s/>του<text:s/>άρθρου<text:s/>29<text:s/>το<text:s/>μαθηματικό<text:s/>σύμβολο<text:s/>«ίσο»<text:s/>διαγράφεται.</text:span></text:p>
      <text:p text:style-name="P664"><text:span text:style-name="T664_1">β.<text:s/>Στο<text:s/>άρθρο<text:s/>29<text:s/>προστίθενται<text:s/>νέες<text:s/>παράγραφοι<text:s/>5<text:s/>και<text:s/>6<text:s/>που<text:s/>έχουν<text:s/>ως<text:s/>εξής:</text:span></text:p>
      <text:p text:style-name="P665"><text:span text:style-name="T665_1">«5.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666"><text:span text:style-name="T666_1">Η<text:s/>διάταξη<text:s/>του<text:s/>προηγούμενου<text:s/>εδαφίου<text:s/>ισχύει<text:s/>μέχρι<text:s/>την<text:s/>31<text:s/>η<text:s/>Δεκεμβρίου<text:s/>2015.</text:span></text:p>
      <text:p text:style-name="P667"><text:span text:style-name="T667_1">6.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»</text:span></text:p>
      <text:p text:style-name="P668"><text:span text:style-name="T668_1">15.</text:span><text:span text:style-name="T668_2"><text:s/>Το<text:s/>άρθρο<text:s/>34<text:s/>του<text:s/>Ν.<text:s/>4172/2013<text:s/>τροποποιείται<text:s/>ως<text:s/>εξής:</text:span></text:p>
      <text:p text:style-name="P669"><text:span text:style-name="T669_1">α.<text:s/>Στην<text:s/>παράγραφο<text:s/>1<text:s/>του<text:s/>άρθρου<text:s/>34<text:s/>προστίθεται<text:s/>νέα<text:s/>περίπτωση<text:s/>γ΄<text:s/>ως<text:s/>εξής:</text:span></text:p>
      <text:p text:style-name="P670"><text:span text:style-name="T670_1">«<text:s/>γ)<text:s/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»</text:span></text:p>
      <text:p text:style-name="P671"><text:span text:style-name="T671_1">β.<text:s/>Στην<text:s/>υποπερίπτωση<text:s/>γγ΄<text:s/>της<text:s/>περίπτωσης<text:s/>δ΄<text:s/>της<text:s/>παραγράφου<text:s/>2<text:s/>του<text:s/>άρθρου<text:s/>34<text:s/>ο<text:s/>αριθμός<text:s/>«31»<text:s/>αντικαθίσταται<text:s/>με<text:s/>τον<text:s/>αριθμό<text:s/>«32»<text:s/>και<text:s/>στην<text:s/>περίπτωση<text:s/>ε΄<text:s/>της<text:s/>παραγράφου<text:s/>2<text:s/>του<text:s/>άρθρου<text:s/>34<text:s/>οι<text:s/>λέξεις<text:s/>«ή<text:s/>του<text:s/>άρθρου<text:s/>34»<text:s/>διαγράφονται.</text:span></text:p>
      <text:p text:style-name="P672"><text:span text:style-name="T672_1">16.</text:span><text:span text:style-name="T672_2"><text:s/>Στο<text:s/>άρθρο<text:s/>35<text:s/>του<text:s/>Ν.<text:s/>4172/2013<text:s/>το<text:s/>κόμμα<text:s/>μετά<text:s/>τη<text:s/>λέξη<text:s/>«είδος»<text:s/>διαγράφεται.</text:span></text:p>
      <text:p text:style-name="P673"><text:span text:style-name="T673_1">17.</text:span><text:span text:style-name="T673_2"><text:s/>Το<text:s/>άρθρο<text:s/>41<text:s/>του<text:s/>Ν.<text:s/>4172/2013<text:s/>τροποποιείται<text:s/>ως<text:s/>εξής:</text:span></text:p>
      <text:p text:style-name="P674"><text:span text:style-name="T674_1">α.<text:s/>Στην<text:s/>παράγραφο<text:s/>1<text:s/>του<text:s/>άρθρου<text:s/>41<text:s/>προστίθεται<text:s/>τελευταίο<text:s/>εδάφιο<text:s/>που<text:s/>έχει<text:s/>ως<text:s/>εξής:</text:span></text:p>
      <text:p text:style-name="P675"><text:span text:style-name="T675_1">«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εταιρείας.»</text:span></text:p>
      <text:p text:style-name="P676"><text:span text:style-name="T676_1">β.<text:s/>Στο<text:s/>τέλος<text:s/>του<text:s/>πρώτου<text:s/>εδαφίου<text:s/>της<text:s/>παραγράφου<text:s/>2<text:s/>του<text:s/>άρθρου<text:s/>41<text:s/>μετά<text:s/>τη<text:s/>λέξη<text:s/>«αποπληθωρισμένη»<text:s/>προστίθενται<text:s/>οι<text:s/>λέξεις<text:s/>«σύμφωνα<text:s/>με<text:s/>την<text:s/>παράγραφο<text:s/>5»<text:s/>και<text:s/>στο<text:s/>δεύτερο<text:s/>εδάφιο<text:s/>της<text:s/>παραγράφου<text:s/>2<text:s/>του<text:s/>άρθρου<text:s/>41<text:s/>μετά<text:s/>τη<text:s/>λέξη<text:s/>«τίμημα»<text:s/>προστίθενται<text:s/>οι<text:s/>λέξεις<text:s/>«ή<text:s/>αγοραία<text:s/>αξία».</text:span></text:p>
      <text:p text:style-name="P677"><text:span text:style-name="T677_1">18.</text:span><text:span text:style-name="T677_2"><text:s/>Το<text:s/>άρθρο<text:s/>42<text:s/>του<text:s/>Ν.<text:s/>4172/2013<text:s/>τροποποιείται<text:s/>ως<text:s/>εξής:</text:span></text:p>
      <text:p text:style-name="P678"><text:span text:style-name="T678_1">α.<text:s/>Στην<text:s/>παράγραφο<text:s/>1<text:s/>του<text:s/>άρθρου<text:s/>42<text:s/>προστίθεται<text:s/>τελευταίο<text:s/>εδάφιο<text:s/>που<text:s/>έχει<text:s/>ως<text:s/>εξής:</text:span></text:p>
      <text:p text:style-name="P679"><text:span text:style-name="T679_1">«<text:s/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».</text:span></text:p>
      <text:p text:style-name="P680"><text:span text:style-name="T680_1">β.<text:s/>Στο<text:s/>δεύτερο<text:s/>εδάφιο<text:s/>της<text:s/>παραγράφου<text:s/>4<text:s/>του<text:s/>άρθρου<text:s/>42<text:s/>μετά<text:s/>τις<text:s/>λέξεις<text:s/>«το<text:s/>τίμημα»<text:s/>προστίθενται<text:s/>οι<text:s/>λέξεις<text:s/>«ή<text:s/>αγοραία<text:s/>αξία».</text:span></text:p>
      <text:p text:style-name="P681"><text:span text:style-name="T681_1">γ.<text:s/>Το<text:s/>τέταρτο<text:s/>εδάφιο<text:s/>της<text:s/>παραγράφου<text:s/>4<text:s/>του<text:s/>άρθρου<text:s/>42<text:s/>αντικαθίσταται<text:s/>ως<text:s/>εξής:</text:span></text:p>
      <text:p text:style-name="P682"><text:span text:style-name="T682_1">«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»</text:span></text:p>
      <text:p text:style-name="P683"><text:span text:style-name="T683_1">δ.<text:s/>Στο<text:s/>τελευταίο<text:s/>εδάφιο<text:s/>της<text:s/>παραγράφου<text:s/>4<text:s/>του<text:s/>άρθρου<text:s/>42<text:s/>μετά<text:s/>τη<text:s/>λέξη<text:s/>«μηδενική»<text:s/>προστίθενται<text:s/>οι<text:s/>λέξεις<text:s/>«,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»</text:span></text:p>
      <text:p text:style-name="P684"><text:span text:style-name="T684_1">ε1.<text:s/>Στην<text:s/>παράγραφο<text:s/>5<text:s/>του<text:s/>άρθρου<text:s/>42<text:s/>ο<text:s/>αριθμός<text:s/>«2»<text:s/>αντικαθίσταται<text:s/>από<text:s/>τον<text:s/>αριθμό<text:s/>«3».</text:span></text:p>
      <text:p text:style-name="P685"><text:span text:style-name="T685_1">ε2.<text:s/>Στο<text:s/>τέλος<text:s/>της<text:s/>παραγράφου<text:s/>5<text:s/>του<text:s/>άρθρου<text:s/>42<text:s/>προστίθενται<text:s/>οι<text:s/>λέξεις<text:s/>«και<text:s/>τα<text:s/>οποία<text:s/>προκύπτουν<text:s/>από<text:s/>συναλλαγές<text:s/>και<text:s/>τίτλους<text:s/>των<text:s/>περιπτώσεων<text:s/>α΄,<text:s/>β΄,<text:s/>και<text:s/>γ΄<text:s/>της<text:s/>παραγράφου<text:s/>1.<text:s/>Ζημιές<text:s/>από<text:s/>συναλλαγές<text:s/>σε<text:s/>τίτλους<text:s/>της<text:s/>περίπτωσης<text:s/>δ΄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686"><text:span text:style-name="T686_1">στ.<text:s/>Στο<text:s/>άρθρο<text:s/>42<text:s/>προστίθεται<text:s/>νέα<text:s/>παράγραφος<text:s/>8<text:s/>που<text:s/>έχει<text:s/>ως<text:s/>εξής:</text:span></text:p>
      <text:p text:style-name="P687"><text:span text:style-name="T687_1">«8.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»</text:span></text:p>
      <text:h text:style-name="P688" text:outline-level="6"><text:span text:style-name="T688_1">Άρθρο<text:s/>23.</text:span></text:h>
      <text:h text:style-name="P689" text:outline-level="6"><text:span text:style-name="T689_1">Συμπλήρωση<text:s/>διατάξεων<text:s/>τρίτου<text:s/>μέρους<text:s/>ΚΦΕ<text:s/>σχετικά<text:s/>με<text:s/>τη<text:s/>φορολογία<text:s/>εισοδήματος<text:s/>νομικών<text:s/>προσώπων<text:s/>και<text:s/>νομικών<text:s/>οντοτήτων</text:span></text:h>
      <text:p text:style-name="P690"><text:span text:style-name="T690_1">1.</text:span><text:span text:style-name="T690_2"><text:s/>Στο<text:s/>τέλος<text:s/>του<text:s/>άρθρου<text:s/>45<text:s/>του<text:s/>Ν.<text:s/>4172/2013<text:s/>προστίθεται<text:s/>νέο<text:s/>εδάφιο<text:s/>ως<text:s/>εξής:</text:span></text:p>
      <text:p text:style-name="P691"><text:span text:style-name="T691_1">«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».</text:span></text:p>
      <text:p text:style-name="P692"><text:span text:style-name="T692_1">2.</text:span><text:span text:style-name="T692_2"><text:s/>Το<text:s/>άρθρο<text:s/>47<text:s/>του<text:s/>Ν.<text:s/>4172/2013<text:s/>τροποποιείται<text:s/>ως<text:s/>εξής:</text:span></text:p>
      <text:p text:style-name="P693"><text:span text:style-name="T693_1">α.<text:s/>Στην<text:s/>παράγραφο<text:s/>1<text:s/>του<text:s/>άρθρου<text:s/>47<text:s/>προστίθεται<text:s/>νέο<text:s/>εδάφιο<text:s/>που<text:s/>έχει<text:s/>ως<text:s/>εξής:</text:span></text:p>
      <text:p text:style-name="P694"><text:span text:style-name="T694_1">«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»</text:span></text:p>
      <text:p text:style-name="P695"><text:span text:style-name="T695_1">β.<text:s/>Στο<text:s/>άρθρο<text:s/>47<text:s/>προστίθεται<text:s/>νέα<text:s/>παράγραφος<text:s/>3,<text:s/>που<text:s/>έχει<text:s/>ως<text:s/>εξής:</text:span></text:p>
      <text:p text:style-name="P696"><text:span text:style-name="T696_1">«3.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Ένωση<text:s/>κατ΄<text:s/>εφαρμογή<text:s/>του<text:s/>Κανονισμού<text:s/>1606/2002,<text:s/>του<text:s/>Ευρωπαϊκού<text:s/>Κοινοβουλίου<text:s/>και<text:s/>του<text:s/>Συμβουλίου.»</text:span></text:p>
      <text:p text:style-name="P697"><text:span text:style-name="T697_1">γ.<text:s/>Στο<text:s/>άρθρο<text:s/>47<text:s/>προστίθεται<text:s/>νέα<text:s/>παράγραφος<text:s/>4,<text:s/>που<text:s/>έχει<text:s/>ως<text:s/>εξής:</text:span></text:p>
      <text:p text:style-name="P698"><text:span text:style-name="T698_1">«4.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΄<text:s/>του<text:s/>Μέρους<text:s/>Δεύτερου.»</text:span></text:p>
      <text:p text:style-name="P699"><text:span text:style-name="T699_1">3.</text:span><text:span text:style-name="T699_2"><text:s/>Στην<text:s/>παράγραφο<text:s/>1<text:s/>του<text:s/>άρθρου<text:s/>48<text:s/>το<text:s/>διαζευκτικό<text:s/>«ή»<text:s/>μετά<text:s/>τη<text:s/>λέξη<text:s/>«<text:s/>πρόσωπο»<text:s/>διαγράφεται<text:s/>και<text:s/>στο<text:s/>πρώτο<text:s/>εδάφιο<text:s/>της<text:s/>παραγράφου<text:s/>3<text:s/>του<text:s/>άρθρου<text:s/>48<text:s/>οι<text:s/>λέξεις<text:s/>«καθώς<text:s/>και»<text:s/>αντικαθίστανται<text:s/>από<text:s/>τη<text:s/>λέξη<text:s/>«ή».<text:s/></text:span></text:p>
      <text:p text:style-name="P700"><text:span text:style-name="T700_1">4.</text:span><text:span text:style-name="T700_2"><text:s/>Το<text:s/>άρθρο<text:s/>49<text:s/>του<text:s/>Ν.<text:s/>4172/2013<text:s/>τροποποιείται<text:s/>ως<text:s/>εξής:</text:span></text:p>
      <text:p text:style-name="P701"><text:span text:style-name="T701_1">α.<text:s/>Το<text:s/>πρώτο<text:s/>εδάφιο<text:s/>της<text:s/>παραγράφου<text:s/>1<text:s/>του<text:s/>άρθρου<text:s/>49<text:s/>αντικαθίσταται<text:s/>ως<text:s/>εξής:</text:span></text:p>
      <text:p text:style-name="P702"><text:span text:style-name="T702_1">«<text:s/>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»</text:span></text:p>
      <text:p text:style-name="P703"><text:span text:style-name="T703_1">β.<text:s/>Η<text:s/>παράγραφος<text:s/>3<text:s/>του<text:s/>άρθρου<text:s/>49<text:s/>αντικαθίσταται<text:s/>ως<text:s/>εξής:</text:span></text:p>
      <text:p text:style-name="P704"><text:span text:style-name="T704_1">«3.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</text:span><text:span text:style-name="T704_2">­ρών<text:s/>δαπανών<text:s/>τόκων<text:s/>δεν<text:s/>υπερβαίνει<text:s/>το<text:s/>ποσό<text:s/>των<text:s/>τριών<text:s/>εκατομμυρίων<text:s/>(3.000.000)<text:s/>ευρώ<text:s/>το<text:s/>χρόνο.»</text:span></text:p>
      <text:p text:style-name="P705"><text:span text:style-name="T705_1">γ.<text:s/>Η<text:s/>παράγραφος<text:s/>4<text:s/>του<text:s/>άρθρου<text:s/>49<text:s/>αντικαθίσταται<text:s/>ως<text:s/>εξής:</text:span></text:p>
      <text:p text:style-name="P706"><text:span text:style-name="T706_1">«4.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»</text:span></text:p>
      <text:p text:style-name="P707"><text:span text:style-name="T707_1">5.</text:span><text:span text:style-name="T707_2"><text:s/>Η<text:s/>παρ.<text:s/>1<text:s/>του<text:s/>άρθρου<text:s/>50<text:s/>του<text:s/>Ν.<text:s/>4172/2013<text:s/>αντικαθίσταται<text:s/>ως<text:s/>εξής:</text:span></text:p>
      <text:p text:style-name="P708"><text:span text:style-name="T708_1">«1.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»</text:span></text:p>
      <text:p text:style-name="P709"><text:span text:style-name="T709_1">6.</text:span><text:span text:style-name="T709_2"><text:s/>Το<text:s/>άρθρο<text:s/>52<text:s/>του<text:s/>Ν.<text:s/>4172/2013<text:s/>τροποποιείται<text:s/>ως<text:s/>εξής:</text:span></text:p>
      <text:p text:style-name="P710"><text:span text:style-name="T710_1">α.<text:s/>Ο<text:s/>τίτλος<text:s/>του<text:s/>άρθρου<text:s/>52<text:s/>αντικαθίσταται<text:s/>ως<text:s/>εξής:<text:s/>«Εισφορές<text:s/>ενεργητικού<text:s/>έναντι<text:s/>τίτλων».</text:span></text:p>
      <text:p text:style-name="P711"><text:span text:style-name="T711_1">β.<text:s/>Στην<text:s/>παράγραφο<text:s/>1<text:s/>του<text:s/>άρθρου<text:s/>52<text:s/>οι<text:s/>λέξεις<text:s/>«από<text:s/>εισφέρουσες<text:s/>ή<text:s/>λήπτριες<text:s/>εταιρίες»<text:s/>αντικαθίστανται<text:s/>με<text:s/>τις<text:s/>λέξεις<text:s/>«από<text:s/>την<text:s/>εισφέρουσα<text:s/>και<text:s/>τη<text:s/>λήπτρια<text:s/>εταιρεία»<text:s/>και<text:s/>προστίθεται<text:s/>δεύτερο<text:s/>εδάφιο<text:s/>που<text:s/>έχει<text:s/>ως<text:s/>εξής:</text:span></text:p>
      <text:p text:style-name="P712"><text:span text:style-name="T712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713"><text:span text:style-name="T713_1">γ.<text:s/>Στο<text:s/>πρώτο<text:s/>εδάφιο<text:s/>της<text:s/>παραγράφου<text:s/>2<text:s/>του<text:s/>άρθρου<text:s/>52<text:s/>οι<text:s/>λέξεις<text:s/>«εταιρικού<text:s/>κεφαλαίου»<text:s/>αντικαθίστανται<text:s/>με<text:s/>τη<text:s/>λέξη<text:s/>«κεφαλαίου»<text:s/>και<text:s/>το<text:s/>τρίτο<text:s/>εδάφιο<text:s/>της<text:s/>παραγράφου<text:s/>2<text:s/>αντικαθίσταται<text:s/>ως<text:s/>εξής:<text:s/>«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»</text:span></text:p>
      <text:p text:style-name="P714"><text:span text:style-name="T714_1">δ.<text:s/>Στην<text:s/>παράγραφο<text:s/>3<text:s/>του<text:s/>άρθρου<text:s/>52<text:s/>η<text:s/>λέξη<text:s/>«πραγματικής»<text:s/>αντικαθίσταται<text:s/>με<text:s/>τη<text:s/>λέξη<text:s/>«αγοραίας».</text:span></text:p>
      <text:p text:style-name="P715"><text:span text:style-name="T715_1">ε.<text:s/>Στην<text:s/>περίπτωση<text:s/>γ΄<text:s/>της<text:s/>παραγράφου<text:s/>9<text:s/>του<text:s/>άρθρου<text:s/>52<text:s/>η<text:s/>λέξη<text:s/>«κάτοικος»<text:s/>αντικαθίσταται<text:s/>με<text:s/>τις<text:s/>λέξεις<text:s/>«φορολογικός<text:s/>κάτοικος».</text:span></text:p>
      <text:p text:style-name="P716"><text:span text:style-name="T716_1">στ.<text:s/>Στο<text:s/>δεύτερο<text:s/>εδάφιο<text:s/>της<text:s/>παραγράφου<text:s/>12<text:s/>του<text:s/>άρθρου<text:s/>52<text:s/>η<text:s/>λέξη<text:s/>«λήπτρια»<text:s/>αντικαθίσταται<text:s/>με<text:s/>τη<text:s/>λέξη<text:s/>«εισφέρουσα».</text:span></text:p>
      <text:p text:style-name="P717"><text:span text:style-name="T717_1">7.</text:span><text:span text:style-name="T717_2"><text:s/>Το<text:s/>άρθρο<text:s/>53<text:s/>του<text:s/>Ν.<text:s/>4172/2013<text:s/>τροποποιείται<text:s/>ως<text:s/>εξής:</text:span></text:p>
      <text:p text:style-name="P718"><text:span text:style-name="T718_1">α.<text:s/>Ο<text:s/>τίτλος<text:s/>του<text:s/>άρθρου<text:s/>53<text:s/>αντικαθίσταται<text:s/>ως<text:s/>εξής:<text:s/>«Ανταλλαγή<text:s/>τίτλων».</text:span></text:p>
      <text:p text:style-name="P719"><text:span text:style-name="T719_1">β.<text:s/>Στην<text:s/>παράγραφο<text:s/>1<text:s/>του<text:s/>άρθρου<text:s/>53<text:s/>προστίθεται<text:s/>δεύτερο<text:s/>εδάφιο<text:s/>ως<text:s/>εξής:</text:span></text:p>
      <text:p text:style-name="P720"><text:span text:style-name="T720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».</text:span></text:p>
      <text:p text:style-name="P721"><text:span text:style-name="T721_1">γ.<text:s/>Στην<text:s/>παράγραφο<text:s/>2<text:s/>του<text:s/>άρθρου<text:s/>53<text:s/>οι<text:s/>λέξεις<text:s/>«ανταλλαγή<text:s/>μετοχών»<text:s/>αντικαθίστανται<text:s/>με<text:s/>τις<text:s/>λέξεις<text:s/>«ανταλλαγή<text:s/>τίτλων»,<text:s/>οι<text:s/>λέξεις<text:s/>«και<text:s/>μία<text:s/>μετοχή»<text:s/>αντικαθίστανται<text:s/>με<text:s/>τις<text:s/>λέξεις<text:s/>«και<text:s/>έναν<text:s/>τίτλο»<text:s/>και<text:s/>οι<text:s/>λέξεις<text:s/>«μετοχικού<text:s/>κεφαλαίου»<text:s/>αντικαθίστανται<text:s/>με<text:s/>τις<text:s/>λέξεις<text:s/>«κεφαλαίου».</text:span></text:p>
      <text:p text:style-name="P722"><text:span text:style-name="T722_1">δ.<text:s/>Στις<text:s/>παραγράφους<text:s/>3<text:s/>και<text:s/>4<text:s/>του<text:s/>άρθρου<text:s/>53<text:s/>οι<text:s/>λέξεις<text:s/>«<text:s/>ανταλλαγής<text:s/>μετοχών»<text:s/>αντικαθίστανται<text:s/>με<text:s/>τις<text:s/>λέξεις<text:s/>«ανταλλαγής<text:s/>τίτλων».</text:span></text:p>
      <text:p text:style-name="P723"><text:span text:style-name="T723_1">ε.<text:s/>Στο<text:s/>πρώτο<text:s/>εδάφιο<text:s/>της<text:s/>παραγράφου<text:s/>5<text:s/>του<text:s/>άρθρου<text:s/>53<text:s/>η<text:s/>λέξη<text:s/>«μετοχών»<text:s/>διαγράφεται<text:s/>και<text:s/>στο<text:s/>δεύτερο<text:s/>εδάφιο<text:s/>της<text:s/>ίδιας<text:s/>παραγράφου<text:s/>οι<text:s/>λέξεις<text:s/>«από<text:s/>τον<text:s/>μέτοχο<text:s/>στην<text:s/>αγοραία<text:s/>τους<text:s/>τιμή»<text:s/>αντικαθίστανται<text:s/>με<text:s/>τις<text:s/>λέξεις<text:s/>«από<text:s/>τον<text:s/>μέτοχο<text:s/>ή<text:s/>εταίρο<text:s/>στην<text:s/>αγοραία<text:s/>τους<text:s/>αξία».</text:span></text:p>
      <text:p text:style-name="P724"><text:span text:style-name="T724_1">στ.<text:s/>Στις<text:s/>περιπτώσεις<text:s/>α΄<text:s/>και<text:s/>β΄<text:s/>της<text:s/>παραγράφου<text:s/>6<text:s/>η<text:s/>λέξη<text:s/>«μέτοχος»<text:s/>αντικαθίσταται<text:s/>με<text:s/>τις<text:s/>λέξεις<text:s/>«μέτοχος<text:s/>ή<text:s/>εταίρος».</text:span></text:p>
      <text:p text:style-name="P725"><text:span text:style-name="T725_1">ζ.<text:s/>Στην<text:s/>παράγραφο<text:s/>3<text:s/>του<text:s/>άρθρου<text:s/>53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726"><text:span text:style-name="T726_1">η.<text:s/>Στην<text:s/>παράγραφο<text:s/>5<text:s/>του<text:s/>άρθρου<text:s/>53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ν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ανταλλαγή<text:s/>των<text:s/>τίτλων».</text:span></text:p>
      <text:p text:style-name="P727"><text:span text:style-name="T727_1">8.</text:span><text:span text:style-name="T727_2"><text:s/>Το<text:s/>άρθρο<text:s/>54<text:s/>του<text:s/>Ν.<text:s/>4172/2013<text:s/>τροποποιείται<text:s/>ως<text:s/>εξής:</text:span></text:p>
      <text:p text:style-name="P728"><text:span text:style-name="T728_1">α.<text:s/>Στην<text:s/>παράγραφο<text:s/>1<text:s/>του<text:s/>άρθρου<text:s/>54<text:s/>η<text:s/>λέξη<text:s/>«ζητηθεί»<text:s/>αντικαθίσταται<text:s/>με<text:s/>τη<text:s/>λέξη<text:s/>«επιλεγεί»<text:s/>και<text:s/>οι<text:s/>λέξεις<text:s/>«,<text:s/>ή<text:s/>εφόσον<text:s/>επιλεγεί<text:s/>η<text:s/>υπαγωγή<text:s/>σε<text:s/>αυτό<text:s/>από<text:s/>μέτοχο<text:s/>ή<text:s/>εταίρο<text:s/>της<text:s/>εισφέρουσας<text:s/>εταιρείας,»<text:s/>διαγράφονται<text:s/>και<text:s/>προστίθεται<text:s/>δεύτερο<text:s/>εδάφιο<text:s/>που<text:s/>έχει<text:s/>ως<text:s/>εξής:</text:span></text:p>
      <text:p text:style-name="P729"><text:span text:style-name="T729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730"><text:span text:style-name="T730_1">β.<text:s/>Στις<text:s/>περιπτώσεις<text:s/>α΄<text:s/>και<text:s/>β΄<text:s/>της<text:s/>παραγράφου<text:s/>2<text:s/>του<text:s/>άρθρου<text:s/>54<text:s/>οι<text:s/>λέξεις<text:s/>«εταιρικού<text:s/>κεφαλαίου»<text:s/>αντικαθίστανται<text:s/>με<text:s/>τη<text:s/>λέξη<text:s/>«κεφαλαίου».</text:span></text:p>
      <text:p text:style-name="P731"><text:span text:style-name="T731_1">γ.<text:s/>Στην<text:s/>περίπτωση<text:s/>α΄<text:s/>της<text:s/>παραγράφου<text:s/>3<text:s/>του<text:s/>άρθρου<text:s/>54<text:s/>οι<text:s/>λέξεις<text:s/>«εταιρικού<text:s/>κεφαλαίου»<text:s/>αντικαθίστανται<text:s/>με<text:s/>τη<text:s/>λέξη<text:s/>«κεφαλαίου»<text:s/>και<text:s/>στην<text:s/>περίπτωση<text:s/>β΄<text:s/>της<text:s/>παραγράφου<text:s/>3<text:s/>οι<text:s/>λέξεις<text:s/>«ή<text:s/>τίτλων<text:s/>του<text:s/>εταιρικού<text:s/>κεφαλαίου»<text:s/>αντικαθίστανται<text:s/>με<text:s/>τις<text:s/>λέξεις<text:s/>«τίτλων<text:s/>του<text:s/>κεφαλαίου».</text:span></text:p>
      <text:p text:style-name="P732"><text:span text:style-name="T732_1">δ.<text:s/>Στην<text:s/>παράγραφο<text:s/>8<text:s/>του<text:s/>άρθρου<text:s/>54<text:s/>η<text:s/>λέξη<text:s/>«πραγματικής»<text:s/>αντικαθίσταται<text:s/>με<text:s/>τη<text:s/>λέξη<text:s/>«αγοραίας».</text:span></text:p>
      <text:p text:style-name="P733"><text:span text:style-name="T733_1">ε.<text:s/>Στην<text:s/>παράγραφο<text:s/>12<text:s/>του<text:s/>άρθρου<text:s/>54<text:s/>οι<text:s/>λέξεις<text:s/>«εταιρικό<text:s/>κεφάλαιο»<text:s/>αντικαθίστανται<text:s/>με<text:s/>τη<text:s/>λέξη<text:s/>«κεφάλαιο».</text:span></text:p>
      <text:p text:style-name="P734"><text:span text:style-name="T734_1">στ.<text:s/>Στο<text:s/>πρώτο<text:s/>εδάφιο<text:s/>της<text:s/>παραγράφου<text:s/>13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735"><text:span text:style-name="T735_1">ζ.<text:s/>Στο<text:s/>πρώτο<text:s/>εδάφιο<text:s/>της<text:s/>παραγράφου<text:s/>14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736"><text:span text:style-name="T736_1">η.<text:s/>Στην<text:s/>παράγραφο<text:s/>16<text:s/>οι<text:s/>λέξεις<text:s/>«οι<text:s/>ανταλλασσόμενοι<text:s/>τίτλοι<text:s/>αμέσως<text:s/>πριν<text:s/>την<text:s/>ανταλλαγή<text:s/>μετοχών»<text:s/>αντικαθίστανται<text:s/>με<text:s/>τις<text:s/>λέξεις<text:s/>«οι<text:s/>τίτλοι<text:s/>αμέσως<text:s/>πριν<text:s/>τη<text:s/>συγχώνευση<text:s/>ή<text:s/>διάσπαση».</text:span></text:p>
      <text:p text:style-name="P737"><text:span text:style-name="T737_1">θ.<text:s/>Στο<text:s/>πρώτο<text:s/>εδάφιο<text:s/>της<text:s/>παραγράφου<text:s/>17<text:s/>οι<text:s/>λέξεις<text:s/>«μπορεί<text:s/>να<text:s/>εφαρμοστούν<text:s/>σε<text:s/>μέτοχο<text:s/>ο<text:s/>οποίος»<text:s/>αντικαθίστανται<text:s/>με<text:s/>τις<text:s/>λέξεις<text:s/>«εφαρμόζονται<text:s/>σε<text:s/>μέτοχο<text:s/>ή<text:s/>εταίρο<text:s/>ο<text:s/>οποίος»,<text:s/>στην<text:s/>περίπτωση<text:s/>α΄<text:s/>της<text:s/>παραγράφου<text:s/>17<text:s/>η<text:s/>λέξη<text:s/>«μέτοχος»<text:s/>αντικαθίσταται<text:s/>με<text:s/>τις<text:s/>λέξεις<text:s/>«μέτοχος<text:s/>ή<text:s/>εταίρος»<text:s/>και<text:s/>η<text:s/>περίπτωση<text:s/>β΄<text:s/>της<text:s/>παραγράφου<text:s/>17<text:s/>αντικαθίσταται<text:s/>ως<text:s/>εξής:</text:span></text:p>
      <text:p text:style-name="P738"><text:span text:style-name="T738_1">«β)<text:s/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».</text:span></text:p>
      <text:p text:style-name="P739"><text:span text:style-name="T739_1">ι.<text:s/>Στην<text:s/>παράγραφο<text:s/>8<text:s/>του<text:s/>άρθρου<text:s/>54,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740"><text:span text:style-name="T740_1">ια.<text:s/>Στην<text:s/>παράγραφο<text:s/>16<text:s/>του<text:s/>άρθρου<text:s/>54,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συγχώνευση<text:s/>ή<text:s/>διάσπαση».</text:span></text:p>
      <text:p text:style-name="P741"><text:span text:style-name="T741_1">9.</text:span><text:span text:style-name="T741_2"><text:s/>Το<text:s/>άρθρο<text:s/>58<text:s/>του<text:s/>Ν.<text:s/>4172/2013<text:s/>τροποποιείται<text:s/>ως<text:s/>εξής:</text:span></text:p>
      <text:p text:style-name="P742"><text:span text:style-name="T742_1">α.<text:s/>Στην<text:s/>παράγραφο<text:s/>1<text:s/>του<text:s/>άρθρου<text:s/>58<text:s/>μετά<text:s/>τις<text:s/>λέξεις<text:s/>«διπλογραφικά<text:s/>βιβλία»<text:s/>προστίθενται<text:s/>οι<text:s/>λέξεις<text:s/>«,<text:s/>καθώς<text:s/>και<text:s/>τα<text:s/>νομικά<text:s/>πρόσωπα<text:s/>της<text:s/>περίπτωσης<text:s/>γ΄<text:s/>του<text:s/>άρθρου<text:s/>45<text:s/>που<text:s/>τηρούν<text:s/>απλογραφικά».</text:span></text:p>
      <text:p text:style-name="P743"><text:span text:style-name="T743_1">β.<text:s/>Στο<text:s/>άρθρο<text:s/>58<text:s/>προστίθεται<text:s/>νέα<text:s/>παράγραφος<text:s/>4<text:s/>που<text:s/>έχει<text:s/>ως<text:s/>εξής:</text:span></text:p>
      <text:p text:style-name="P744"><text:span text:style-name="T744_1">«4.<text:s/>Για<text:s/>τους<text:s/>φορολογούμενους<text:s/>των<text:s/>περιπτώσεων<text:s/>α΄,<text:s/>β΄,<text:s/>δ΄,<text:s/>ε΄<text:s/>και<text:s/>στ΄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»</text:span></text:p>
      <text:p text:style-name="P745"><text:span text:style-name="T745_1">γ.<text:s/>Στο<text:s/>άρθρο<text:s/>58<text:s/>προστίθεται<text:s/>νέα<text:s/>παράγραφος<text:s/>5<text:s/>που<text:s/>έχει<text:s/>ως<text:s/>εξής:</text:span></text:p>
      <text:p text:style-name="P746"><text:span text:style-name="T746_1">«5.<text:s/>Τα<text:s/>κέρδη<text:s/>των<text:s/>επιχειρήσεων<text:s/>των<text:s/>περιπτώσεων<text:s/>α΄,<text:s/>β΄,<text:s/>δ΄,<text:s/>ε΄<text:s/>και<text:s/>στ΄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ών<text:s/>Συστημάτων<text:s/>μέχρι<text:s/>δέκα<text:s/>(10)<text:s/>Kw».<text:s/>Σε<text:s/>περίπτωση<text:s/>διανομής<text:s/>ή<text:s/>κεφαλαιοποίησή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ής<text:s/>τους<text:s/>αντίστοιχα.»</text:span></text:p>
      <text:h text:style-name="P747" text:outline-level="6"><text:span text:style-name="T747_1">Άρθρο<text:s/>24.</text:span></text:h>
      <text:h text:style-name="P748" text:outline-level="6"><text:span text:style-name="T748_1">Συμπλήρωση<text:s/>διατάξεων<text:s/>τέταρτου<text:s/>μέρους<text:s/>ΚΦΕ<text:s/>σχετικά<text:s/>με<text:s/>την<text:s/>παρακράτηση<text:s/>φόρου<text:s/></text:span></text:h>
      <text:p text:style-name="P749"><text:span text:style-name="T749_1">1.</text:span><text:span text:style-name="T749_2"><text:s/>Στην<text:s/>περίπτωση<text:s/>α΄<text:s/>της<text:s/>παρ.<text:s/>1<text:s/>του<text:s/>άρθρου<text:s/>59<text:s/>του<text:s/>Ν.<text:s/>4172/2013<text:s/>μετά<text:s/>τις<text:s/>λέξεις<text:s/>«εργαζομένους<text:s/>τους»<text:s/>προστίθενται<text:s/>οι<text:s/>λέξεις<text:s/>«ή<text:s/>υπαλλήλους<text:s/>τους».<text:s/></text:span></text:p>
      <text:p text:style-name="P750"><text:span text:style-name="T750_1">2.</text:span><text:span text:style-name="T750_2"><text:s/>Στην<text:s/>παρ.<text:s/>5<text:s/>του<text:s/>άρθρου<text:s/>60<text:s/>του<text:s/>Ν.4172/2013<text:s/>οι<text:s/>λέξεις<text:s/>«την<text:s/>παράγραφο<text:s/>4<text:s/>του<text:s/>άρθρου<text:s/>8»<text:s/>αντικαθίστανται<text:s/>από<text:s/>τις<text:s/>λέξεις<text:s/>«το<text:s/>άρθρο<text:s/>12».<text:s/></text:span></text:p>
      <text:p text:style-name="P751"><text:span text:style-name="T751_1">3.</text:span><text:span text:style-name="T751_2"><text:s/>Στο<text:s/>άρθρο<text:s/>60<text:s/>του<text:s/>Ν.<text:s/>4172/2013<text:s/>προστίθεται<text:s/>νέα<text:s/>παράγραφος<text:s/>6,<text:s/>που<text:s/>έχει<text:s/>ως<text:s/>εξής:</text:span></text:p>
      <text:p text:style-name="P752"><text:span text:style-name="T752_1">«6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»</text:span></text:p>
      <text:p text:style-name="P753"><text:span text:style-name="T753_1">4.</text:span><text:span text:style-name="T753_2"><text:s/>Το<text:s/>άρθρο<text:s/>62<text:s/>του<text:s/>Ν.4172/2013<text:s/>τροποποιείται<text:s/>ως<text:s/>εξής:<text:s/>α.<text:s/>Στο<text:s/>τέλος<text:s/>της<text:s/>περίπτωσης<text:s/>ε΄<text:s/>της<text:s/>παραγράφου<text:s/>1<text:s/>του<text:s/>άρθρου<text:s/>62<text:s/>η<text:s/>τελεία<text:s/>αντικαθίσταται<text:s/>με<text:s/>κόμμα.</text:span></text:p>
      <text:p text:style-name="P754"><text:span text:style-name="T754_1">β.<text:s/>Το<text:s/>δεύτερο<text:s/>εδάφιο<text:s/>της<text:s/>παραγράφου<text:s/>3<text:s/>του<text:s/>άρθρου<text:s/>62<text:s/>αντικαθίσταται<text:s/>ως<text:s/>εξής:</text:span></text:p>
      <text:p text:style-name="P755"><text:span text:style-name="T755_1">«<text:s/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»</text:span></text:p>
      <text:p text:style-name="P756"><text:span text:style-name="T756_1">γ.<text:s/>Στο<text:s/>άρθρο<text:s/>62<text:s/>προστίθεται<text:s/>νέα<text:s/>παράγραφος<text:s/>4<text:s/>που<text:s/>έχει<text:s/>ως<text:s/>εξής:</text:span></text:p>
      <text:p text:style-name="P757"><text:span text:style-name="T757_1">«4.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»</text:span></text:p>
      <text:p text:style-name="P758"><text:span text:style-name="T758_1">5.</text:span><text:span text:style-name="T758_2"><text:s/>Το<text:s/>άρθρο<text:s/>63<text:s/>του<text:s/>Ν.<text:s/>4172/2013<text:s/>τροποποιείται<text:s/>ως<text:s/>εξής:</text:span></text:p>
      <text:p text:style-name="P759"><text:span text:style-name="T759_1">α.<text:s/>Στην<text:s/>περίπτωση<text:s/>α΄<text:s/>της<text:s/>παραγράφου<text:s/>2<text:s/>του<text:s/>άρθρου<text:s/>63<text:s/>οι<text:s/>λέξεις<text:s/>«δέκα<text:s/>τοις<text:s/>εκατό<text:s/>(10%)»<text:s/>αντικαθίστανται<text:s/>από<text:s/>τις<text:s/>λέξεις<text:s/>«είκοσι<text:s/>πέντε<text:s/>τοις<text:s/>εκατό<text:s/>(25%)»<text:s/>και<text:s/>μετά<text:s/>τις<text:s/>λέξεις<text:s/>«στην<text:s/>καταβολή»<text:s/>προστίθενται<text:s/>οι<text:s/>λέξεις<text:s/>«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».</text:span></text:p>
      <text:p text:style-name="P760"><text:span text:style-name="T760_1">β.<text:s/>Στις<text:s/>υποπεριπτώσεις<text:s/>αα΄<text:s/>και<text:s/>γγ΄<text:s/>της<text:s/>περίπτωσης<text:s/>γ΄<text:s/>της<text:s/>παραγράφου<text:s/>2<text:s/>του<text:s/>άρθρου<text:s/>63<text:s/>οι<text:s/>λέξεις<text:s/>«Οδηγίας<text:s/>2009/133/ΕΚ»<text:s/>αντικαθίστανται<text:s/>από<text:s/>τις<text:s/>λέξεις<text:s/>«Οδηγίας<text:s/>2003/49/ΕΚ».</text:span></text:p>
      <text:p text:style-name="P761"><text:span text:style-name="T761_1">6.</text:span><text:span text:style-name="T761_2"><text:s/>Το<text:s/>άρθρο<text:s/>64<text:s/>του<text:s/>Ν.<text:s/>4172/2013<text:s/>τροποποιείται<text:s/>ως<text:s/>εξής:</text:span></text:p>
      <text:p text:style-name="P762"><text:span text:style-name="T762_1">α.<text:s/>Στην<text:s/>παράγραφο<text:s/>3<text:s/>του<text:s/>άρθρου<text:s/>64<text:s/>οι<text:s/>λέξεις<text:s/>«εκτός<text:s/>από<text:s/>τις<text:s/>αμοιβές<text:s/>που<text:s/>αναφέρονται<text:s/>στην<text:s/>περίπτωση<text:s/>δ΄<text:s/>της<text:s/>παραγράφου<text:s/>1»,<text:s/>καθώς<text:s/>και<text:s/>οι<text:s/>λέξεις<text:s/>«που<text:s/>έχει<text:s/>τη<text:s/>φορολογική<text:s/>κατοικία<text:s/>του<text:s/>στην<text:s/>Ελλάδα»<text:s/>διαγράφονται,<text:s/>και<text:s/>μετά<text:s/>τη<text:s/>λέξη<text:s/>οντότητα»<text:s/>προστίθενται<text:s/>οι<text:s/>λέξεις<text:s/>«που<text:s/>λαμβάνει<text:s/>αμοιβές<text:s/>για<text:s/>υπηρεσίες<text:s/>σύμφωνα<text:s/>με<text:s/>την<text:s/>περίπτωση<text:s/>δ΄<text:s/>και».</text:span></text:p>
      <text:p text:style-name="P763"><text:span text:style-name="T763_1">β.<text:s/>Στην<text:s/>παράγραφο<text:s/>5<text:s/>του<text:s/>άρθρου<text:s/>64<text:s/>οι<text:s/>λέξεις<text:s/>«καθορίζονται<text:s/>ειδικότερα<text:s/>ο<text:s/>τρόπος<text:s/>και<text:s/>ο<text:s/>χρόνος<text:s/>απόδοσης<text:s/>του<text:s/>παρακρατούμενου<text:s/>φόρου<text:s/>σύμφωνα<text:s/>με<text:s/>τις<text:s/>ανωτέρω<text:s/>παραγράφους,<text:s/>ο<text:s/>τύπος<text:s/>και<text:s/>το<text:s/>περιεχόμενο<text:s/>της<text:s/>δήλωσης,<text:s/>καθώς<text:s/>και<text:s/>κάθε<text:s/>άλλο<text:s/>σχετικό<text:s/>θέμα<text:s/>για<text:s/>την<text:s/>εφαρμογή<text:s/>του<text:s/>παρόντος<text:s/>άρθρου»<text:s/>αντικαθίστανται<text:s/>από<text:s/>τις<text:s/>λέξεις<text:s/>«καθορίζεται<text:s/>ο<text:s/>χρόνος<text:s/>υποβολής<text:s/>της<text:s/>δήλωσης».</text:span></text:p>
      <text:p text:style-name="P764"><text:span text:style-name="T764_1">γ.<text:s/>Στο<text:s/>άρθρο<text:s/>64<text:s/>προστίθενται<text:s/>νέες<text:s/>παράγραφοι<text:s/>6<text:s/>και<text:s/>7<text:s/>που<text:s/>έχουν<text:s/>ως<text:s/>εξής:</text:span></text:p>
      <text:p text:style-name="P765"><text:span text:style-name="T765_1">«6.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»</text:span></text:p>
      <text:p text:style-name="P766"><text:span text:style-name="T766_1">«7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»</text:span></text:p>
      <text:h text:style-name="P767" text:outline-level="6"><text:span text:style-name="T767_1">Άρθρο<text:s/>25.</text:span></text:h>
      <text:h text:style-name="P768" text:outline-level="6"><text:span text:style-name="T768_1">Συμπλήρωση<text:s/>διατάξεων<text:s/>έκτου<text:s/>μέρους<text:s/>ΚΦΕ<text:s/>σχετικά<text:s/>με<text:s/>την<text:s/>υποβολή<text:s/>δήλωσης<text:s/>φορολογίας<text:s/>εισοδήματος<text:s/>και<text:s/>την<text:s/>προκαταβολή<text:s/>φόρου</text:span></text:h>
      <text:p text:style-name="P769"><text:span text:style-name="T769_1">1.</text:span><text:span text:style-name="T769_2"><text:s/>Το<text:s/>άρθρο<text:s/>67<text:s/>του<text:s/>Ν.<text:s/>4172/2013<text:s/>τροποποιείται<text:s/>ως<text:s/>εξής:</text:span></text:p>
      <text:p text:style-name="P770"><text:span text:style-name="T770_1">α.<text:s/>Στον<text:s/>τίτλο<text:s/>του<text:s/>άρθρου<text:s/>67<text:s/>του<text:s/>Ν.<text:s/>4172/2013<text:s/>μετά<text:s/>τη<text:s/>λέξη<text:s/>«προσώπων»<text:s/>προστίθενται<text:s/>οι<text:s/>λέξεις<text:s/>«και<text:s/>καταβολή<text:s/>του<text:s/>φόρου»,<text:s/>στην<text:s/>παράγραφο<text:s/>2<text:s/>μετά<text:s/>τις<text:s/>λέξεις<text:s/>«για<text:s/>όλα<text:s/>τα»<text:s/>προστίθενται<text:s/>οι<text:s/>λέξεις<text:s/>«αυτοτελώς<text:s/>φορολογούμενα»,<text:s/>στην<text:s/>παράγραφο<text:s/>3<text:s/>του<text:s/>άρθρου<text:s/>67<text:s/>οι<text:s/>λέξεις<text:s/>«κατά<text:s/>το<text:s/>χρονικό<text:s/>διάστημα<text:s/>από<text:s/>την<text:s/>1η<text:s/>Φεβρουαρίου<text:s/>μέχρι<text:s/>και<text:s/>την<text:s/>30ή<text:s/>Ιουνίου»<text:s/>αντικαθίστανται<text:s/>από<text:s/>τις<text:s/>λέξεις<text:s/>«μέχρι<text:s/>και<text:s/>την<text:s/>30ή<text:s/>Απριλίου».</text:span></text:p>
      <text:p text:style-name="P771"><text:span text:style-name="T771_1">β.<text:s/>Η<text:s/>παρ.<text:s/>6<text:s/>του<text:s/>άρθρου<text:s/>67<text:s/>του<text:s/>Ν.<text:s/>4172/2013<text:s/>αναριθμείται<text:s/>σε<text:s/>7<text:s/>και<text:s/>προστίθεται<text:s/>νέα<text:s/>παράγραφος<text:s/>6<text:s/>που<text:s/>έχει<text:s/>ως<text:s/>εξής:</text:span></text:p>
      <text:p text:style-name="P772"><text:span text:style-name="T772_1">«6.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773"><text:span text:style-name="T773_1">α)<text:s/>του<text:s/>φόρου<text:s/>που<text:s/>παρακρατήθηκε,</text:span></text:p>
      <text:p text:style-name="P774"><text:span text:style-name="T774_1">β)<text:s/>του<text:s/>φόρου<text:s/>που<text:s/>προκαταβλήθηκε,</text:span></text:p>
      <text:p text:style-name="P775"><text:span text:style-name="T775_1">γ)<text:s/>του<text:s/>φόρου<text:s/>που<text:s/>καταβλήθηκε<text:s/>στην<text:s/>αλλοδαπή<text:s/>σύμφωνα<text:s/>με<text:s/>το<text:s/>άρθρο<text:s/>9.</text:span></text:p>
      <text:p text:style-name="P776"><text:span text:style-name="T776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777"><text:span text:style-name="T777_1">Η<text:s/>καταβολή<text:s/>του<text:s/>φόρου<text:s/>γίνεται<text:s/>σε<text:s/>τρεις<text:s/>(3)<text:s/>ίσες<text:s/>διμηνιαίες<text:s/>δόσεις<text:s/>από<text:s/>τις<text:s/>οποίες<text:s/>η<text:s/>πρώτη<text:s/>καταβάλλεται<text:s/>μέχρι<text:s/>την<text:s/>τελευταία<text:s/>ημέρα<text:s/>του<text:s/>επόμενου<text:s/>μήνα<text:s/>από<text:s/>την<text:s/>προβλεπόμενη<text:s/>προθεσμία<text:s/>υποβολής<text:s/>της<text:s/>δήλωσης<text:s/>και<text:s/>η<text:s/>καθεμία<text:s/>από<text:s/>τις<text:s/>επόμενες<text:s/>την<text:s/>τελευταία<text:s/>ημέρα<text:s/>του<text:s/>τρίτου<text:s/>και<text:s/>πέμπτου<text:s/>μήνα<text:s/>αντίστοιχ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»</text:span></text:p>
      <text:p text:style-name="P778"><text:span text:style-name="T778_1">2.</text:span><text:span text:style-name="T778_2"><text:s/>Το<text:s/>άρθρο<text:s/>68<text:s/>του<text:s/>Ν.<text:s/>4172/2013<text:s/>τροποποιείται<text:s/>ως<text:s/>εξής:</text:span></text:p>
      <text:p text:style-name="P779"><text:span text:style-name="T779_1">α.<text:s/>Στον<text:s/>τίτλο<text:s/>του<text:s/>άρθρου<text:s/>68<text:s/>του<text:s/>Ν.<text:s/>4172/2013<text:s/>μετά<text:s/>τη<text:s/>λέξη<text:s/>«οντοτήτων»<text:s/>προστίθενται<text:s/>οι<text:s/>λέξεις<text:s/>«και<text:s/>καταβολή<text:s/>του<text:s/>φόρου»,<text:s/>στην<text:s/>παράγραφο<text:s/>1<text:s/>του<text:s/>άρθρου<text:s/>68<text:s/>μετά<text:s/>τη<text:s/>λέξη<text:s/>«δηλώνουν»<text:s/>προστίθεται<text:s/>η<text:s/>λέξη<text:s/>«ηλεκτρονικά»<text:s/>και<text:s/>στην<text:s/>παράγραφο<text:s/>2<text:s/>οι<text:s/>λέξεις<text:s/>«κατά<text:s/>το<text:s/>χρονικό<text:s/>διάστημα<text:s/>από<text:s/>την<text:s/>1<text:s/>η<text:s/>Φεβρουαρίου<text:s/>μέχρι<text:s/>και<text:s/>την<text:s/>30ή<text:s/>Ιουνίου<text:s/>του<text:s/>αμέσως<text:s/>επόμενου<text:s/>φορολογικού<text:s/>έτους»<text:s/>αντικαθίστανται<text:s/>από<text:s/>τις<text:s/>λέξεις<text:s/>«μέχρι<text:s/>και<text:s/>την<text:s/>τελευταία<text:s/>ημέρα<text:s/>του<text:s/>έκτου<text:s/>μήνα<text:s/>από<text:s/>το<text:s/>τέλος<text:s/>του<text:s/>φορολογικού<text:s/>έτους».</text:span></text:p>
      <text:p text:style-name="P780"><text:span text:style-name="T780_1">β.<text:s/>Η<text:s/>παρ.<text:s/>3<text:s/>του<text:s/>άρθρου<text:s/>68<text:s/>του<text:s/>Ν.<text:s/>4172/2013<text:s/>αναριθμείται<text:s/>σε<text:s/>4<text:s/>και<text:s/>προστίθεται<text:s/>νέα<text:s/>παράγραφος<text:s/>3<text:s/>που<text:s/>έχει<text:s/>ως<text:s/>εξής:</text:span></text:p>
      <text:p text:style-name="P781"><text:span text:style-name="T781_1">«3.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782"><text:span text:style-name="T782_1">α)<text:s/>του<text:s/>φόρου<text:s/>που<text:s/>παρακρατήθηκε,</text:span></text:p>
      <text:p text:style-name="P783"><text:span text:style-name="T783_1">β)<text:s/>του<text:s/>φόρου<text:s/>που<text:s/>προκαταβλήθηκε,</text:span></text:p>
      <text:p text:style-name="P784"><text:span text:style-name="T784_1">γ)<text:s/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785"><text:span text:style-name="T785_1">Η<text:s/>καταβολή<text:s/>του<text:s/>φόρου<text:s/>γίνεται<text:s/>σε<text:s/>οκτώ<text:s/>(8),<text:s/>κατ΄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»</text:span></text:p>
      <text:p text:style-name="P786"><text:span text:style-name="T786_1">3.</text:span><text:span text:style-name="T786_2"><text:s/>Στην<text:s/>περίπτωση<text:s/>α΄<text:s/>της<text:s/>παρ.<text:s/>4<text:s/>του<text:s/>άρθρου<text:s/>69<text:s/>του<text:s/>Ν.<text:s/>4172/2013<text:s/>οι<text:s/>λέξεις<text:s/>«που<text:s/>αναφέρονται<text:s/>στις<text:s/>περιπτώσεις<text:s/>β΄<text:s/>και<text:s/>δ΄<text:s/>της<text:s/>παραγράφου<text:s/>5<text:s/>του<text:s/>άρθρου<text:s/>49»<text:s/>και<text:s/>στην<text:s/>περίπτωση<text:s/>Α΄<text:s/>της<text:s/>παραγράφου<text:s/>5<text:s/>του<text:s/>άρθρου<text:s/>69<text:s/>οι<text:s/>λέξεις<text:s/>«με<text:s/>την<text:s/>επιφύλαξη<text:s/>των<text:s/>διατάξεων<text:s/>του<text:s/>άρθρου<text:s/>64»<text:s/>διαγράφονται.<text:s/></text:span></text:p>
      <text:p text:style-name="P787"><text:span text:style-name="T787_1">4.</text:span><text:span text:style-name="T787_2"><text:s/>Το<text:s/>άρθρο<text:s/>71<text:s/>του<text:s/>Ν.<text:s/>4172/2013<text:s/>τροποποιείται<text:s/>ως<text:s/>εξής:</text:span></text:p>
      <text:p text:style-name="P788"><text:span text:style-name="T788_1">α.<text:s/>Το<text:s/>πρώτο<text:s/>εδάφιο<text:s/>της<text:s/>παραγράφου<text:s/>1<text:s/>του<text:s/>άρθρου<text:s/>71<text:s/>αντικαθίσταται<text:s/>ως<text:s/>εξής:</text:span></text:p>
      <text:p text:style-name="P789"><text:span text:style-name="T789_1">«1.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»</text:span></text:p>
      <text:p text:style-name="P790"><text:span text:style-name="T790_1">β.<text:s/>Στην<text:s/>παρ.<text:s/>2<text:s/>του<text:s/>άρθρου<text:s/>71<text:s/>του<text:s/>Ν.<text:s/>4172/2013<text:s/>μετά<text:s/>τη<text:s/>λέξη<text:s/>«γ΄»<text:s/>προστίθεται<text:s/>η<text:s/>λέξη<text:s/>«ε΄».</text:span></text:p>
      <text:p text:style-name="P791"><text:span text:style-name="T791_1">γ.<text:s/>Η<text:s/>περίπτωση<text:s/>Α΄<text:s/>της<text:s/>παρ.<text:s/>9<text:s/>του<text:s/>άρθρου<text:s/>71<text:s/>του<text:s/>Ν.<text:s/>4172/2013<text:s/>αντικαθίσταται<text:s/>ως<text:s/>εξής:</text:span></text:p>
      <text:p text:style-name="P792"><text:span text:style-name="T792_1">«α)<text:s/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.»</text:span></text:p>
      <text:p text:style-name="P793"><text:span text:style-name="T793_1">δ.<text:s/>Οι<text:s/>περιπτώσεις<text:s/>β΄<text:s/>και<text:s/>ε΄<text:s/>της<text:s/>παραγράφου<text:s/>9<text:s/>του<text:s/>άρθρου<text:s/>71<text:s/>του<text:s/>Ν.<text:s/>4172/2013<text:s/>διαγράφονται<text:s/>και<text:s/>οι<text:s/>περιπτώσεις<text:s/>γ΄,<text:s/>δ΄,<text:s/>στ΄,<text:s/>ζ΄<text:s/>και<text:s/>η΄<text:s/>αναριθμούνται<text:s/>σε<text:s/>β΄,<text:s/>γ΄,<text:s/>δ΄,<text:s/>ε΄<text:s/>και<text:s/>στ΄<text:s/>αντίστοιχα.</text:span></text:p>
      <text:h text:style-name="P794" text:outline-level="6"><text:span text:style-name="T794_1">Άρθρο<text:s/>26.<text:s/></text:span></text:h>
      <text:h text:style-name="P795" text:outline-level="6"><text:span text:style-name="T795_1">Συμπλήρωση<text:s/>μεταβατικών<text:s/>διατάξεων<text:s/>ΚΦΕ<text:s/>και<text:s/>έναρξη<text:s/>ισχύος<text:s/></text:span></text:h>
      <text:p text:style-name="P796"><text:span text:style-name="T796_1">1.</text:span><text:span text:style-name="T796_2"><text:s/>Στην<text:s/>παρ.<text:s/>2<text:s/>του<text:s/>άρθρου<text:s/>72<text:s/>του<text:s/>Ν.<text:s/>4172/2013<text:s/>οι<text:s/>λέξεις<text:s/>«κλείνουν<text:s/>μετά<text:s/>την<text:s/>30ή<text:s/>Ιουνίου<text:s/>2014»<text:s/>αντικαθίστανται<text:s/>από<text:s/>τις<text:s/>λέξεις<text:s/>«αρχίζουν<text:s/>από<text:s/>την<text:s/>1η<text:s/>Ιανουαρίου<text:s/>2014<text:s/>και<text:s/>μετά».<text:s/></text:span></text:p>
      <text:p text:style-name="P797"><text:span text:style-name="T797_1">2.</text:span><text:span text:style-name="T797_2"><text:s/>Στην<text:s/>παρ.<text:s/>3<text:s/>του<text:s/>άρθρου<text:s/>72<text:s/>του<text:s/>Ν.<text:s/>4172/2013<text:s/>οι<text:s/>λέξεις<text:s/>«κλείνουν»<text:s/>αντικαθίστανται<text:s/>από<text:s/>τη<text:s/>λέξη<text:s/>«αρχίζουν».<text:s/></text:span></text:p>
      <text:p text:style-name="P798"><text:span text:style-name="T798_1">3.</text:span><text:span text:style-name="T798_2"><text:s/>Στο<text:s/>άρθρο<text:s/>72<text:s/>του<text:s/>Ν.<text:s/>4172/2013<text:s/>αναριθμούνται<text:s/>οι<text:s/>παράγραφοι<text:s/>9<text:s/>έως<text:s/>και<text:s/>17<text:s/>σε<text:s/>παραγράφους<text:s/>10<text:s/>έως<text:s/>και<text:s/>18<text:s/>αντίστοιχα<text:s/>και<text:s/>προστίθεται<text:s/>παράγραφος<text:s/>9<text:s/>ως<text:s/>εξής:</text:span></text:p>
      <text:p text:style-name="P799"><text:span text:style-name="T799_1">«9.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<text:s/>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EBITDA):</text:span></text:p>
      <text:p text:style-name="P800"><text:span text:style-name="T800_1">-<text:s/>το<text:s/>εξήντα<text:s/>τοις<text:s/>εκατό<text:s/>(60%)<text:s/>από<text:s/>την<text:s/>1η<text:s/>Ιανουαρίου<text:s/>2014,</text:span></text:p>
      <text:p text:style-name="P801"><text:span text:style-name="T801_1">-<text:s/>το<text:s/>πενήντα<text:s/>τοις<text:s/>εκατό<text:s/>(50%)<text:s/>από<text:s/>την<text:s/>1η<text:s/>Ιανουαρίου<text:s/>2015,</text:span></text:p>
      <text:p text:style-name="P802"><text:span text:style-name="T802_1">-<text:s/>το<text:s/>σαράντα<text:s/>τοις<text:s/>εκατό<text:s/>(40%)<text:s/>από<text:s/>την<text:s/>1η<text:s/>Ιανουαρίου<text:s/>2016.</text:span></text:p>
      <text:p text:style-name="P803"><text:span text:style-name="T803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804"><text:span text:style-name="T804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»</text:span></text:p>
      <text:p text:style-name="P805"><text:span text:style-name="T805_1">4.</text:span><text:span text:style-name="T805_2"><text:s/>Στην<text:s/>παρ.<text:s/>11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οι<text:s/>λέξεις<text:s/>«που<text:s/>πραγματοποιούνται»<text:s/>αντικαθίστανται<text:s/>από<text:s/>τις<text:s/>λέξεις<text:s/>«των<text:s/>οποίων<text:s/>η<text:s/>διαδικασία<text:s/>αρχίζει».<text:s/></text:span></text:p>
      <text:p text:style-name="P806"><text:span text:style-name="T806_1">5.</text:span><text:span text:style-name="T806_2"><text:s/>α.<text:s/>Στο<text:s/>πρώτο<text:s/>εδάφιο<text:s/>της<text:s/>παρ.<text:s/>12<text:s/>του<text:s/>άρθρου<text:s/>72<text:s/>του<text:s/>Ν.4172/2013<text:s/>,<text:s/>όπως<text:s/>αναριθμείται<text:s/>σύμφωνα<text:s/>με<text:s/>την<text:s/>παράγραφο<text:s/>3<text:s/>του<text:s/>παρόντος,<text:s/>οι<text:s/>λέξεις<text:s/>«εμφανίστηκαν<text:s/>στον<text:s/>τελευταίο<text:s/>ισολογισμό<text:s/>που<text:s/>έκλεισαν<text:s/>πριν<text:s/>από<text:s/>την<text:s/>1.1.2014»<text:s/>αντικαθίστανται<text:s/>από<text:s/>τις<text:s/>λέξεις<text:s/>«σχηματίστηκαν<text:s/>μέχρι<text:s/>και<text:s/>την<text:s/>31<text:s/>η<text:s/>Δεκεμβρίου<text:s/>2013.»</text:span></text:p>
      <text:p text:style-name="P807"><text:span text:style-name="T807_1">β.<text:s/>Στο<text:s/>τρίτο<text:s/>εδάφιο<text:s/>της<text:s/>παρ.<text:s/>12<text:s/>του<text:s/>άρθρου<text:s/>72<text:s/>του<text:s/>Ν.4172/2013,<text:s/>οι<text:s/>λέξεις<text:s/>«προηγούμενου»<text:s/>αντικαθίστανται<text:s/>από<text:s/>τις<text:s/>λέξεις<text:s/>«πρώτου»<text:s/>και<text:s/>πριν<text:s/>τη<text:s/>λέξη<text:s/>«ζημίες»<text:s/>προστίθενται<text:s/>οι<text:s/>λέξεις<text:s/>«φορολογικά<text:s/>αναγνωρίσιμες».</text:span></text:p>
      <text:p text:style-name="P808"><text:span text:style-name="T808_1">γ.<text:s/>Πριν<text:s/>το<text:s/>τελευταίο<text:s/>εδάφιο<text:s/>της<text:s/>παρ.<text:s/>12<text:s/>του<text:s/>άρθρου<text:s/>72<text:s/>του<text:s/>Ν.4172/2013,<text:s/>προστίθεται<text:s/>εδάφιο<text:s/>ως<text:s/>εξής:</text:span></text:p>
      <text:p text:style-name="P809"><text:span text:style-name="T809_1">«<text:s/>Για<text:s/>τους<text:s/>σκοπούς<text:s/>του<text:s/>προηγούμενου<text:s/>εδάφι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»</text:span></text:p>
      <text:p text:style-name="P810"><text:span text:style-name="T810_1">δ.<text:s/>Στο<text:s/>τέλος<text:s/>της<text:s/>παρ.<text:s/>12<text:s/>του<text:s/>άρθρου<text:s/>72<text:s/>του<text:s/>Ν.4172/2013<text:s/>προστίθεται<text:s/>εδάφιο<text:s/>που<text:s/>έχει<text:s/>ως<text:s/>εξής:</text:span></text:p>
      <text:p text:style-name="P811"><text:span text:style-name="T811_1">«<text:s/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»</text:span></text:p>
      <text:p text:style-name="P812"><text:span text:style-name="T812_1">6.</text:span><text:span text:style-name="T812_2"><text:s/>Η<text:s/>παρ.<text:s/>13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αντικαθίσταται<text:s/>ως<text:s/>εξής:</text:span></text:p>
      <text:p text:style-name="P813"><text:span text:style-name="T813_1">«13.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καθώς<text:s/>και<text:s/>ειδικών<text:s/>διατάξεων<text:s/>νόμων.»</text:span></text:p>
      <text:p text:style-name="P814"><text:span text:style-name="T814_1">7.</text:span><text:span text:style-name="T814_2"><text:s/>Στο<text:s/>άρθρο<text:s/>72<text:s/>του<text:s/>Ν.<text:s/>4172/2013<text:s/>προστίθεται<text:s/>νέα<text:s/>παράγραφος<text:s/>18<text:s/>που<text:s/>έχει<text:s/>ως<text:s/>εξής:</text:span></text:p>
      <text:p text:style-name="P815"><text:span text:style-name="T815_1">«18.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»</text:span></text:p>
      <text:p text:style-name="P816"><text:span text:style-name="T816_1">8.</text:span><text:span text:style-name="T816_2"><text:s/>Στο<text:s/>άρθρο<text:s/>72<text:s/>του<text:s/>Ν.<text:s/>4172/2013<text:s/>προστίθεται<text:s/>νέα<text:s/>παράγραφος<text:s/>19<text:s/>που<text:s/>έχει<text:s/>ως<text:s/>εξής:</text:span></text:p>
      <text:p text:style-name="P817"><text:span text:style-name="T817_1">«19.<text:s/>Από<text:s/>την<text:s/>έναρξη<text:s/>ισχύος<text:s/>του<text:s/>Ν.<text:s/>4172/2013<text:s/>καταργείται<text:s/>η<text:s/>παρ.<text:s/>3<text:s/>του<text:s/>άρθρου<text:s/>6<text:s/>του<text:s/>Ν.1905/1990<text:s/>(Α΄<text:s/>147).»</text:span></text:p>
      <text:p text:style-name="P818"><text:span text:style-name="T818_1">9.</text:span><text:span text:style-name="T818_2"><text:s/>Στο<text:s/>άρθρο<text:s/>72<text:s/>του<text:s/>Ν.<text:s/>4172/2013<text:s/>προστίθεται<text:s/>νέα<text:s/>παράγραφος<text:s/>20<text:s/>που<text:s/>έχει<text:s/>ως<text:s/>εξής:</text:span></text:p>
      <text:p text:style-name="P819"><text:span text:style-name="T819_1">«20.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΄<text:s/>16)<text:s/>και<text:s/>η<text:s/>παρ.<text:s/>8<text:s/>του<text:s/>άρθρου<text:s/>26<text:s/>του<text:s/>Ν.<text:s/>2789/2000<text:s/>(Α΄<text:s/>21).»</text:span></text:p>
      <text:p text:style-name="P820"><text:span text:style-name="T820_1">10.</text:span><text:span text:style-name="T820_2"><text:s/>Στο<text:s/>άρθρο<text:s/>72<text:s/>του<text:s/>Ν.<text:s/>4172/2013<text:s/>προστίθεται<text:s/>νέα<text:s/>παράγραφος<text:s/>21<text:s/>που<text:s/>έχει<text:s/>ως<text:s/>εξής:</text:span></text:p>
      <text:p text:style-name="P821"><text:span text:style-name="T821_1">«21.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»</text:span></text:p>
      <text:p text:style-name="P822"><text:span text:style-name="T822_1">11.</text:span><text:span text:style-name="T822_2"><text:s/>Στο<text:s/>άρθρο<text:s/>72<text:s/>του<text:s/>Ν.<text:s/>4172/2013<text:s/>προστίθεται<text:s/>νέα<text:s/>παράγραφος<text:s/>22<text:s/>που<text:s/>έχει<text:s/>ως<text:s/>εξής:</text:span></text:p>
      <text:p text:style-name="P823"><text:span text:style-name="T823_1">«22.<text:s/>Από<text:s/>την<text:s/>έναρξη<text:s/>ισχύος<text:s/>του<text:s/>Ν.<text:s/>4172/2013<text:s/>παύουν<text:s/>να<text:s/>ισχύουν<text:s/>οι<text:s/>διατάξεις<text:s/>του<text:s/>Ν.<text:s/>2238/1994<text:s/>(Α΄<text:s/>151),<text:s/>συμπεριλαμβανομένων<text:s/>και<text:s/>όλων<text:s/>των<text:s/>κανονιστικών<text:s/>πράξεων<text:s/>και<text:s/>εγκυκλίων<text:s/>που<text:s/>έχουν<text:s/>εκδοθεί<text:s/>κατ΄<text:s/>εξουσιοδότηση<text:s/>αυτού<text:s/>του<text:s/>νόμου.»</text:span></text:p>
      <text:p text:style-name="P824"><text:span text:style-name="T824_1">12.</text:span><text:span text:style-name="T824_2"><text:s/>Στο<text:s/>άρθρο<text:s/>72<text:s/>του<text:s/>Ν.<text:s/>4172/2013<text:s/>οι<text:s/>παράγραφοι<text:s/>21<text:s/>και<text:s/>22<text:s/>αναριθμούνται<text:s/>σε<text:s/>παραγράφους<text:s/>22<text:s/>και<text:s/>23<text:s/>και<text:s/>προστίθεται<text:s/>νέα<text:s/>παράγραφος<text:s/>21<text:s/>που<text:s/>έχει<text:s/>ως<text:s/>εξής:</text:span></text:p>
      <text:p text:style-name="P825"><text:span text:style-name="T825_1">«21.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»</text:span></text:p>
      <text:p text:style-name="P826"><text:span text:style-name="T826_1">13.</text:span><text:span text:style-name="T826_2"><text:s/>Στο<text:s/>άρθρο<text:s/>72<text:s/>του<text:s/>Ν.<text:s/>4172/2013<text:s/>η<text:s/>παράγραφος<text:s/>23<text:s/>αναριθμείται<text:s/>σε<text:s/>παράγραφο<text:s/>25<text:s/>και<text:s/>προστίθενται<text:s/>νέες<text:s/>παράγραφοι<text:s/>23<text:s/>και<text:s/>24<text:s/>ως<text:s/>εξής:</text:span></text:p>
      <text:p text:style-name="P827"><text:span text:style-name="T827_1">«23.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ή<text:s/>αναθεωρηθεί<text:s/>από<text:s/>την<text:s/>1.1.2006<text:s/>και<text:s/>μετά.</text:span></text:p>
      <text:p text:style-name="P828"><text:span text:style-name="T828_1">24.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ό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»</text:span></text:p>
      <text:h text:style-name="P829" text:outline-level="1"><text:span text:style-name="T829_1">ΚΕΦΑΛΑΙΟ<text:s/>Δ΄<text:s/></text:span></text:h>
      <text:h text:style-name="P830" text:outline-level="1"><text:span text:style-name="T830_1">ΡΥΘΜΙΣΕΙΣ<text:s/>ΓΙΑ<text:s/>Ο.Δ.Δ.Η.Χ.,<text:s/>Γ.Λ.Κ.<text:s/>ΚΑΙ<text:s/>ΔΙΑΔΗΜΟΤΙΚΗ<text:s/>ΚΙΝΗΤΙΚΟΤΗΤΑ</text:span></text:h>
      <text:h text:style-name="P831" text:outline-level="6"><text:span text:style-name="T831_1">Άρθρο<text:s/>27.</text:span></text:h>
      <text:h text:style-name="P832" text:outline-level="6"><text:span text:style-name="T832_1">Ρυθμίσεις<text:s/>για<text:s/>τον<text:s/>Ο.Δ.ΔΗ.Χ.<text:s/></text:span></text:h>
      <text:p text:style-name="P833"><text:span text:style-name="T833_1">1.</text:span><text:span text:style-name="T833_2"><text:s/>α)<text:s/>Στον<text:s/>Οργανισμό<text:s/>Διαχείρισης<text:s/>Δημόσιου<text:s/>Χρέους<text:s/>(Ο.Δ.ΔΗ.Χ.)<text:s/>συνιστάται<text:s/>Διεύθυνση<text:s/>Δημόσιου<text:s/>Χρέους,<text:s/>στην<text:s/>οποία<text:s/>μεταφέρονται<text:s/>οι<text:s/>αρμοδιότητες<text:s/>της<text:s/>Δ23-<text:s/>Διεύθυνσης<text:s/>Δημοσίου<text:s/>Χρέους<text:s/>του<text:s/>Γενικού<text:s/>Λογιστηρίου<text:s/>του<text:s/>Κράτους.<text:s/>Η<text:s/>συνιστώμενη<text:s/>με<text:s/>το<text:s/>παρόν<text:s/>Διεύθυνση<text:s/>διαρθρώνεται<text:s/>στα<text:s/>κατωτέρω<text:s/>Τμήματα:<text:s/></text:span></text:p>
      <text:p text:style-name="P834"><text:span text:style-name="T834_1">i)</text:span><text:span text:style-name="T834_2"><text:tab/></text:span><text:span text:style-name="T834_3">Τμήμα<text:s/>Α΄<text:s/>-<text:s/>Συμβατικό,<text:s/></text:span></text:p>
      <text:p text:style-name="P835"><text:span text:style-name="T835_1">ii)</text:span><text:span text:style-name="T835_2"><text:tab/></text:span><text:span text:style-name="T835_3">Τμήμα<text:s/>Β΄<text:s/>-<text:s/>Προϋπολογισμού<text:s/>και<text:s/>Εξυπηρέτησης<text:s/>Δημοσίου<text:s/>Χρέους,<text:s/></text:span></text:p>
      <text:p text:style-name="P836"><text:span text:style-name="T836_1">iii)</text:span><text:span text:style-name="T836_2"><text:tab/></text:span><text:span text:style-name="T836_3">Τμήμα<text:s/>Γ΄<text:s/>-<text:s/>Τίτλων<text:s/>και<text:s/></text:span></text:p>
      <text:p text:style-name="P837"><text:span text:style-name="T837_1">iv)</text:span><text:span text:style-name="T837_2"><text:tab/></text:span><text:span text:style-name="T837_3">Τμήμα<text:s/>Δ΄-Λογιστικό<text:s/>και<text:s/>οι<text:s/>αρμοδιότητές<text:s/>της<text:s/>ασκούνται<text:s/>από<text:s/>τα<text:s/>Τμήματα<text:s/>σύμφωνα<text:s/>με<text:s/>την<text:s/>κατανομή<text:s/>της<text:s/>παραγράφου<text:s/>2<text:s/>του<text:s/>άρθρου<text:s/>25<text:s/>του<text:s/>Π.Δ.<text:s/>284/1988<text:s/>(Α΄128<text:s/>και<text:s/>165).</text:span></text:p>
      <text:p text:style-name="P838"><text:span text:style-name="T838_1">β)</text:span><text:span text:style-name="T838_2"><text:tab/></text:span><text:span text:style-name="T838_3">Ο<text:s/>Ο.Δ.ΔΗ.Χ.,<text:s/>κατά<text:s/>την<text:s/>άσκηση<text:s/>των<text:s/>ανωτέρω<text:s/>αρμοδιοτήτων,<text:s/>ενεργεί<text:s/>ως<text:s/>εντολοδόχος<text:s/>στο<text:s/>όνομα<text:s/>και<text:s/>για<text:s/>λογαριασμό<text:s/>του<text:s/>Ελληνικού<text:s/>Δημοσίου.</text:span></text:p>
      <text:p text:style-name="P839"><text:span text:style-name="T839_1">2.</text:span><text:span text:style-name="T839_2"><text:s/>α)<text:s/>Από<text:s/>τις<text:s/>υφιστάμενες<text:s/>αρμοδιότητες<text:s/>της<text:s/>συσταθείσας<text:s/>με<text:s/>το<text:s/>άρθρο<text:s/>1<text:s/>του<text:s/>Π.Δ.<text:s/>85/1996<text:s/>(Α΄69)<text:s/>Δ49-Διεύθυνσης<text:s/>Χρηματοδοτικού<text:s/>Προγραμματισμού<text:s/>και<text:s/>Διαχείρισης<text:s/>Κρατικών<text:s/>Διαθεσίμων<text:s/>του<text:s/>Γ.Λ.Κ.<text:s/>οι<text:s/>αρμοδιότητες:<text:s/></text:span></text:p>
      <text:p text:style-name="P840"><text:span text:style-name="T840_1">i)</text:span><text:span text:style-name="T840_2"><text:tab/></text:span><text:span text:style-name="T840_3">επί<text:s/>κατασχέσεων<text:s/>προς<text:s/>την<text:s/>Τράπεζα<text:s/>της<text:s/>Ελλάδος<text:s/>και<text:s/>τα<text:s/>λοιπά<text:s/>Πιστωτικά<text:s/>Ιδρύματα<text:s/>και<text:s/></text:span></text:p>
      <text:p text:style-name="P841"><text:span text:style-name="T841_1">ii)</text:span><text:span text:style-name="T841_2"><text:tab/></text:span><text:span text:style-name="T841_3">της<text:s/>διενέργειας<text:s/>συμψηφισμών<text:s/>ληξιπρόθεσμων<text:s/>οφειλών<text:s/>μεταξύ<text:s/>των<text:s/>φορέων<text:s/>του<text:s/>Δημοσίου,<text:s/>μεταφέρονται<text:s/>στη<text:s/>Δ24-Διεύθυνση<text:s/>Λογαριασμών<text:s/>του<text:s/>Δημοσίου<text:s/>της<text:s/>Γενικής<text:s/>Διεύθυνσης<text:s/>Θησαυροφυλακίου<text:s/>και<text:s/>Προϋπολογισμού.</text:span></text:p>
      <text:p text:style-name="P842"><text:span text:style-name="T842_1">β)</text:span><text:span text:style-name="T842_2"><text:tab/></text:span><text:span text:style-name="T842_3">Οι<text:s/>λοιπές<text:s/>αρμοδιότητες<text:s/>της<text:s/>ως<text:s/>άνω<text:s/>Διεύθυνσης,<text:s/>πλην<text:s/>εκείνων<text:s/>που<text:s/>έχουν<text:s/>μεταφερθεί<text:s/>στη<text:s/>Διεύθυνση<text:s/>Προϋπολογισμού<text:s/>Γενικής<text:s/>Κυβέρνησης<text:s/>με<text:s/>την<text:s/>αριθ.<text:s/>2/23686/0004/19.3.2012<text:s/>(Β΄809)<text:s/>κ.υ.α.,<text:s/>μεταφέρονται<text:s/>στη<text:s/>Διεύθυνση<text:s/>Δανεισμού<text:s/>και<text:s/>Διαχείρισης<text:s/>στον<text:s/>Ο.Δ.ΔΗ.Χ..</text:span></text:p>
      <text:p text:style-name="P843"><text:span text:style-name="T843_1">3.</text:span><text:span text:style-name="T843_2"><text:s/>α)<text:s/>Για<text:s/>τη<text:s/>στελέχωση<text:s/>της<text:s/>Διεύθυνσης<text:s/>Δημοσίου<text:s/>Χρέους<text:s/>συνιστώνται<text:s/>στον<text:s/>Ο.Δ.ΔΗ.Χ.<text:s/>δεκαέξι<text:s/>(16)<text:s/>θέσεις<text:s/>κατηγορίας<text:s/>ΠΕ<text:s/>και<text:s/>πέντε<text:s/>(5)<text:s/>θέσεις<text:s/>κατηγορίας<text:s/>ΔΕ.</text:span></text:p>
      <text:p text:style-name="P844"><text:span text:style-name="T844_1">β)</text:span><text:span text:style-name="T844_2"><text:tab/></text:span><text:span text:style-name="T844_3">Οι<text:s/>ανωτέρω<text:s/>θέσεις<text:s/>δύναται<text:s/>να<text:s/>καλυφθούν<text:s/>με<text:s/>απόσπαση<text:s/>υπαλλήλων<text:s/>και<text:s/>Προϊσταμένων<text:s/>του<text:s/>Γ.Λ.Κ.<text:s/>κατά<text:s/>προτεραιότητα<text:s/>εξ<text:s/>αυτών<text:s/>που<text:s/>έχουν<text:s/>υπηρετήσει<text:s/>στη<text:s/>Δ23-Διεύθυνση<text:s/>Δημοσίου<text:s/>Χρέους<text:s/>του<text:s/>Γ.Λ.Κ.,<text:s/>μετά<text:s/>από<text:s/>αίτησή<text:s/>τους<text:s/>προς<text:s/>τον<text:s/>Ο.Δ.ΔΗ.Χ.,<text:s/>σε<text:s/>αντίστοιχου<text:s/>ιεραρχικού<text:s/>επιπέδου<text:s/>θέση,<text:s/>κατά<text:s/>παρέκκλιση<text:s/>των<text:s/>διατάξεων<text:s/>των<text:s/>άρθρων<text:s/>68<text:s/>παράγραφος<text:s/>6<text:s/>και<text:s/>86<text:s/>παράγραφος<text:s/>5<text:s/>του<text:s/>Υπαλληλικού<text:s/>Κώδικα.</text:span></text:p>
      <text:p text:style-name="P845"><text:span text:style-name="T845_1">γ)</text:span><text:span text:style-name="T845_2"><text:tab/></text:span><text:span text:style-name="T845_3">Η<text:s/>απόσπαση<text:s/>διενεργείται<text:s/>με<text:s/>απόφαση<text:s/>του<text:s/>εποπτεύοντος<text:s/>υπουργού,<text:s/>ύστερα<text:s/>από<text:s/>πρόταση<text:s/>του<text:s/>Διοικητικού<text:s/>Συμβουλίου<text:s/>του<text:s/>Ο.Δ.ΔΗ.Χ.,<text:s/>χωρίς<text:s/>γνώμη<text:s/>υπηρεσιακού<text:s/>συμβουλίου<text:s/>και<text:s/>χωρίς<text:s/>χρονικό<text:s/>περιορισμό,<text:s/>κατά<text:s/>παρέκκλιση<text:s/>των<text:s/>κείμενων<text:s/>διατάξεων.</text:span></text:p>
      <text:p text:style-name="P846"><text:span text:style-name="T846_1">Με<text:s/>όμοια<text:s/>απόφαση,<text:s/>ύστερα<text:s/>από<text:s/>πρόταση<text:s/>του<text:s/>Δ.Σ.<text:s/>του<text:s/>Ο.<text:s/>Δ.ΔΗ.Χ.<text:s/>ή<text:s/>μετά<text:s/>από<text:s/>αίτηση<text:s/>του<text:s/>υπαλλήλου,<text:s/>οι<text:s/>αποσπάσεις<text:s/>της<text:s/>παρούσας<text:s/>παραγράφου<text:s/>μπορούν<text:s/>να<text:s/>ανακαλούνται<text:s/>οποτεδήποτε<text:s/>και<text:s/>οι<text:s/>υπάλληλοι<text:s/>επιστρέφουν<text:s/>σε<text:s/>θέση<text:s/>αντίστοιχου<text:s/>ιεραρχικού<text:s/>επιπέδου<text:s/>με<text:s/>αυτή<text:s/>που<text:s/>κατείχαν<text:s/>πριν<text:s/>την<text:s/>απόσπασή<text:s/>τους.<text:s/>Αν<text:s/>δεν<text:s/>υπάρχει<text:s/>κενή<text:s/>οργανική<text:s/>θέση<text:s/>προϊσταμένου,<text:s/>καλύπτουν<text:s/>την<text:s/>πρώτη<text:s/>που<text:s/>θα<text:s/>κενωθεί.</text:span></text:p>
      <text:p text:style-name="P847"><text:span text:style-name="T847_1">δ)</text:span><text:span text:style-name="T847_2"><text:tab/></text:span><text:span text:style-name="T847_3">Ο<text:s/>χρόνος<text:s/>υπηρεσίας<text:s/>των<text:s/>υπαλλήλων<text:s/>του<text:s/>Γ.Λ.Κ.<text:s/>που<text:s/>θα<text:s/>αποσπαστούν<text:s/>στον<text:s/>Ο.Δ.ΔΗ.Χ.<text:s/>λογίζεται<text:s/>για<text:s/>κάθε<text:s/>συνέπεια<text:s/>ως<text:s/>χρόνος<text:s/>πραγματικής<text:s/>υπηρεσίας<text:s/>που<text:s/>διανύεται<text:s/>στο<text:s/>Γ.Λ.Κ..</text:span></text:p>
      <text:p text:style-name="P848"><text:span text:style-name="T848_1">Οι<text:s/>αποσπώμενοι<text:s/>υπάλληλοι<text:s/>διατηρούν<text:s/>το<text:s/>βαθμολογικό,<text:s/>μισθολογικό<text:s/>και<text:s/>ασφαλιστικό<text:s/>καθεστώς<text:s/>του<text:s/>φορέα<text:s/>προέλευσής<text:s/>τους.</text:span></text:p>
      <text:p text:style-name="P849"><text:span text:style-name="T849_1">ε)</text:span><text:span text:style-name="T849_2"><text:tab/></text:span><text:span text:style-name="T849_3">Ο<text:s/>Ο.Δ.ΔΗ.Χ.<text:s/>αποδίδει<text:s/>στους<text:s/>φορείς<text:s/>προέλευσης<text:s/>τις<text:s/>εκάστοτε<text:s/>οφειλόμενες<text:s/>αποδοχές<text:s/>ή<text:s/>απολαβές<text:s/>των<text:s/>υπαλλήλων<text:s/>που<text:s/>αποσπώνται,<text:s/>σύμφωνα<text:s/>με<text:s/>τις<text:s/>διατάξεις<text:s/>του<text:s/>παρόντος<text:s/>άρθρου,<text:s/>στον<text:s/>Οργανισμό.</text:span></text:p>
      <text:p text:style-name="P850"><text:span text:style-name="T850_1">4.</text:span><text:span text:style-name="T850_2"><text:s/>Η<text:s/>Δ23-Διεύθυνση<text:s/>Δημοσίου<text:s/>Χρέους<text:s/>και<text:s/>η<text:s/>Δ49-Διεύθυνση<text:s/>Χρηματοδοτικού<text:s/>Προγραμματισμού<text:s/>και<text:s/>Διαχείρισης<text:s/>Κρατικών<text:s/>Διαθεσίμων<text:s/>της<text:s/>Γενικής<text:s/>Διεύθυνσης<text:s/>Θησαυροφυλακίου<text:s/>και<text:s/>Προϋπολογισμού<text:s/>του<text:s/>Γ.Λ.Κ.,<text:s/>καταργούνται.</text:span></text:p>
      <text:p text:style-name="P851"><text:span text:style-name="T851_1">5.</text:span><text:span text:style-name="T851_2"><text:s/>α)<text:s/>Στο<text:s/>άρθρο<text:s/>3<text:s/>του<text:s/>Ν.<text:s/>2628/1998<text:s/>(Α΄<text:s/>151),<text:s/>προστίθεται<text:s/>περίπτωση<text:s/>ιβ΄<text:s/>ως<text:s/>εξής:</text:span></text:p>
      <text:p text:style-name="P852"><text:span text:style-name="T852_1">«ιβ)<text:s/>επιλέγει,<text:s/>τοποθετεί<text:s/>και<text:s/>παύει<text:s/>τους<text:s/>Προϊσταμένους<text:s/>Διεύθυνσης<text:s/>ή<text:s/>Τμήματος<text:s/>του<text:s/>Οργανισμού,<text:s/>επιλέγοντας<text:s/>μεταξύ<text:s/>είτε<text:s/>υπαλλήλων<text:s/>του<text:s/>Ο.Δ.ΔΗ.Χ.<text:s/>είτε<text:s/>υπαλλήλων<text:s/>αποσπασμένων<text:s/>σε<text:s/>αυτόν.»</text:span></text:p>
      <text:p text:style-name="P853"><text:span text:style-name="T853_1">β)</text:span><text:span text:style-name="T853_2"><text:tab/></text:span><text:span text:style-name="T853_3">Από<text:s/>την<text:s/>περίπτωση<text:s/>δδ΄<text:s/>της<text:s/>περίπτωσης<text:s/>γ΄<text:s/>της<text:s/>παρ.<text:s/>2<text:s/>του<text:s/>άρθρου<text:s/>1<text:s/>του<text:s/>Ν.<text:s/>2628/1998<text:s/>,<text:s/>όπως<text:s/>ισχύει,<text:s/>απαλείφεται<text:s/>η<text:s/>φράση<text:s/>«διατηρουμένων<text:s/>των<text:s/>λοιπών<text:s/>συναφών<text:s/>αρμοδιοτήτων<text:s/>της<text:s/>Διεύθυνσης<text:s/>Χρηματοδοτικού<text:s/>Προγραμματισμού<text:s/>και<text:s/>Διαχείρισης<text:s/>Κρατικών<text:s/>Διαθεσίμων.»</text:span></text:p>
      <text:p text:style-name="P854"><text:span text:style-name="T854_1">6.</text:span><text:span text:style-name="T854_2"><text:s/>Οι<text:s/>διατάξεις<text:s/>του<text:s/>άρθρου<text:s/>25<text:s/>του<text:s/>Π.Δ.<text:s/>284/1988<text:s/>,<text:s/>του<text:s/>άρθρου<text:s/>1<text:s/>του<text:s/>Π.Δ.<text:s/>85/1996<text:s/>(Α΄69),<text:s/>του<text:s/>άρθρου<text:s/>13<text:s/>παρ.<text:s/>3<text:s/>του<text:s/>Ν.<text:s/>2469/1997<text:s/>(Α΄<text:s/>38)<text:s/>και<text:s/>η<text:s/>κατ΄<text:s/>εξουσιοδότηση<text:s/>αυτού<text:s/>εκδοθείσα<text:s/>2925530/3356/0004/15.4.1997<text:s/>κ.υ.α.<text:s/>(Β΄316),<text:s/>καταργούνται.</text:span></text:p>
      <text:p text:style-name="P855"><text:span text:style-name="T855_1">7.</text:span><text:span text:style-name="T855_2">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text:span text:style-name="T855_3"><text:note text:note-class="footnote"><text:note-citation/><text:note-body><text:p text:style-name="P856"><text:span text:style-name="T856_1"><text:a xlink:type="simple" xlink:href="http://data.aade.gr/eli/pri/law/2014/06/28/4270#art_178"><text:span text:style-name="T856_2">Τροποποίηση<text:s/>4270/2014,<text:s/>Άρθρο<text:s/>178</text:span></text:a></text:span></text:p></text:note-body></text:note></text:span></text:p>
      <text:p text:style-name="P857"><text:span text:style-name="T857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text:span text:style-name="T857_2"><text:note text:note-class="footnote"><text:note-citation/><text:note-body><text:p text:style-name="P858"><text:span text:style-name="T858_1"><text:a xlink:type="simple" xlink:href="http://data.aade.gr/eli/pri/law/2014/06/28/4270#art_178"><text:span text:style-name="T858_2">Τροποποίηση<text:s/>4270/2014,<text:s/>Άρθρο<text:s/>178</text:span></text:a></text:span></text:p></text:note-body></text:note></text:span></text:p>
      <text:p text:style-name="P859"><text:span text:style-name="T859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text:span text:style-name="T859_2"><text:note text:note-class="footnote"><text:note-citation/><text:note-body><text:p text:style-name="P860"><text:span text:style-name="T860_1"><text:a xlink:type="simple" xlink:href="http://data.aade.gr/eli/pri/law/2014/06/28/4270#art_178"><text:span text:style-name="T860_2">Τροποποίηση<text:s/>4270/2014,<text:s/>Άρθρο<text:s/>178</text:span></text:a></text:span></text:p></text:note-body></text:note></text:span></text:p>
      <text:p text:style-name="P861"><text:span text:style-name="T861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text:span text:style-name="T861_2"><text:note text:note-class="footnote"><text:note-citation/><text:note-body><text:p text:style-name="P862"><text:span text:style-name="T862_1"><text:a xlink:type="simple" xlink:href="http://data.aade.gr/eli/pri/law/2014/06/28/4270#art_178"><text:span text:style-name="T862_2">Τροποποίηση<text:s/>4270/2014,<text:s/>Άρθρο<text:s/>178</text:span></text:a></text:span></text:p></text:note-body></text:note></text:span></text:p>
      <text:p text:style-name="P863"><text:span text:style-name="T863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</text:span><text:span text:style-name="T863_2"><text:note text:note-class="footnote"><text:note-citation/><text:note-body><text:p text:style-name="P864"><text:span text:style-name="T864_1"><text:a xlink:type="simple" xlink:href="http://data.aade.gr/eli/pri/law/2014/06/28/4270#art_178"><text:span text:style-name="T864_2">Τροποποίηση<text:s/>4270/2014,<text:s/>Άρθρο<text:s/>178</text:span></text:a></text:span></text:p></text:note-body></text:note></text:span></text:p>
      <text:p text:style-name="P865"><text:span text:style-name="T865_1">β)</text:span><text:span text:style-name="T865_2"><text:tab/></text:span><text:span text:style-name="T865_3">Ο<text:s/>Ο.<text:s/>Δ.ΔΗ.Χ.<text:s/>είναι<text:s/>υποχρεωμένος<text:s/>να<text:s/>συντάσσει<text:s/>κάθε<text:s/>τρίμηνο<text:s/>ειδική<text:s/>έκθεση<text:s/>προς<text:s/>τον<text:s/>εποπτεύοντα<text:s/>υπουργό<text:s/>που<text:s/>κοινοποιείται<text:s/>και<text:s/>στη<text:s/>Βουλή,<text:s/>αναφορικά<text:s/>με<text:s/>την<text:s/>όλη<text:s/>διαχείριση<text:s/>του<text:s/>Δημοσίου<text:s/>Χρέους,<text:s/>τις<text:s/>προβλέψεις<text:s/>και<text:s/>εκτιμήσεις<text:s/>για<text:s/>το<text:s/>επόμενο<text:s/>τρίμηνο,<text:s/>καθώς<text:s/>και<text:s/>τις<text:s/>εξελίξεις<text:s/>στις<text:s/>εγχώριες<text:s/>και<text:s/>διεθνείς<text:s/>αγορές.</text:span></text:p>
      <text:p text:style-name="P866"><text:span text:style-name="T866_1">γ)</text:span><text:span text:style-name="T866_2"><text:tab/></text:span><text:span text:style-name="T866_3">Οι<text:s/>συμβάσεις<text:s/>εργασίας<text:s/>ιδιωτικού<text:s/>δικαίου<text:s/>ορισμένου<text:s/>χρόνου<text:s/>του<text:s/>ειδικού<text:s/>επιστημονικού<text:s/>προσωπικού<text:s/>του<text:s/>ΟΔΔΗΧ<text:s/>που<text:s/>λήγουν<text:s/>εντός<text:s/>του<text:s/>2016<text:s/>παρατείνονται<text:s/>αυτοδικαίως<text:s/>από<text:s/>τη<text:s/>λήξη<text:s/>τους<text:s/>μέχρι<text:s/>τις<text:s/>31.12.2018.</text:span><text:span text:style-name="T866_4"><text:note text:note-class="footnote"><text:note-citation/><text:note-body><text:p text:style-name="P867"><text:span text:style-name="T867_1"><text:a xlink:type="simple" xlink:href="http://data.aade.gr/eli/pri/law/2016/12/22/4446#art_108"><text:span text:style-name="T867_2">Τροποποίηση<text:s/>4446/2016,<text:s/>Άρθρο<text:s/>108</text:span></text:a></text:span><text:span text:style-name="T867_3">;<text:s/></text:span><text:span text:style-name="T867_4"><text:a xlink:type="simple" xlink:href="http://data.aade.gr/eli/pri/law/2014/12/24/4316#art_100"><text:span text:style-name="T867_5">Τροποποίηση<text:s/>4316/2014,<text:s/>Άρθρο<text:s/>100</text:span></text:a></text:span></text:p></text:note-body></text:note></text:span></text:p>
      <text:p text:style-name="P868"><text:span text:style-name="T868_1">δ)</text:span><text:span text:style-name="T868_2"><text:tab/></text:span><text:span text:style-name="T868_3">Με<text:s/>απόφαση<text:s/>του<text:s/>Γενικού<text:s/>Διευθυντή<text:s/>Ο.Δ.ΔΗ.Χ.<text:s/>που<text:s/>δημοσιεύεται<text:s/>μόνο<text:s/>με<text:s/>ανάρτηση<text:s/>στο<text:s/>διαδικτυακό<text:s/>τόπο<text:s/>του<text:s/>Οργανισμού<text:s/>μπορεί<text:s/>να<text:s/>καθορίζεται<text:s/>η<text:s/>ώρα<text:s/>έναρξης<text:s/>του<text:s/>νομίμου<text:s/>ωραρίου<text:s/>του<text:s/>εν<text:s/>γένει<text:s/>προσωπικού<text:s/>του<text:s/>Οργανισμού.<text:s/>Με<text:s/>την<text:s/>απόφαση<text:s/>του<text:s/>προηγουμένου<text:s/>εδαφίου<text:s/>η<text:s/>σχετική<text:s/>ώρα<text:s/>μπορεί<text:s/>να<text:s/>καθορίζεται<text:s/>κλιμακωτά<text:s/>και<text:s/>σε<text:s/>κυλιόμενο<text:s/>πρόγραμμα<text:s/>ανά<text:s/>κατηγορία<text:s/>προσωπικού<text:s/>ή<text:s/>ανά<text:s/>οργανωτικό<text:s/>σχηματισμό<text:s/>του<text:s/>Οργανισμού<text:s/>και<text:s/>ανάλογα<text:s/>με<text:s/>τις<text:s/>μεταβαλλόμενες<text:s/>υπηρεσιακές<text:s/>ανάγκες.</text:span></text:p>
      <text:p text:style-name="P869"><text:span text:style-name="T869_1">8.</text:span><text:span text:style-name="T869_2"><text:s/>α)<text:s/>Με<text:s/>αποφάσεις<text:s/>του<text:s/>εποπτεύοντος<text:s/>υπουργού<text:s/>ρυθμίζεται<text:s/>κάθε<text:s/>αναγκαία<text:s/>λεπτομέρεια<text:s/>ή<text:s/>τεχνικό<text:s/>ζήτημα<text:s/>που<text:s/>ανακύπτει<text:s/>από<text:s/>την<text:s/>εφαρμογή<text:s/>του<text:s/>παρόντος<text:s/>άρθρου.</text:span></text:p>
      <text:p text:style-name="P870"><text:span text:style-name="T870_1">β)</text:span><text:span text:style-name="T870_2"><text:tab/></text:span><text:span text:style-name="T870_3">Όπου<text:s/>στις<text:s/>κείμενες<text:s/>διατάξεις<text:s/>γίνεται<text:s/>αναφορά<text:s/>στη<text:s/>Δ23-Διεύθυνση<text:s/>Δημόσιου<text:s/>Χρέους<text:s/>του<text:s/>Γ.Λ.Κ.<text:s/>νοείται<text:s/>η<text:s/>Διεύθυνση<text:s/>Δημόσιου<text:s/>Χρέους<text:s/>στον<text:s/>Ο.Δ.ΔΗ.Χ..</text:span></text:p>
      <text:p text:style-name="P871"><text:span text:style-name="T871_1">γ)</text:span><text:span text:style-name="T871_2"><text:tab/></text:span><text:span text:style-name="T871_3">Οι<text:s/>διατάξεις<text:s/>του<text:s/>άρθρου<text:s/>αυτού<text:s/>είναι<text:s/>όλως<text:s/>ειδικές<text:s/>και<text:s/>κατισχύουν<text:s/>κάθε<text:s/>άλλης<text:s/>γενικής<text:s/>ή<text:s/>ειδικής<text:s/>διάταξης<text:s/>που<text:s/>ορίζει<text:s/>διαφορετικά.</text:span></text:p>
      <text:h text:style-name="P872" text:outline-level="6"><text:span text:style-name="T872_1">Άρθρο<text:s/>28.</text:span></text:h>
      <text:h text:style-name="P873" text:outline-level="6"><text:span text:style-name="T873_1">Ρύθμιση<text:s/>θεμάτων<text:s/>οργάνωσης<text:s/>υπηρεσιών<text:s/>Γενικού<text:s/>Λογιστηρίου<text:s/>του<text:s/>Κράτους<text:s/>και<text:s/>δημοσιολογιστικού<text:s/>δικαίου<text:s/></text:span></text:h>
      <text:p text:style-name="P874"><text:span text:style-name="T874_1">1.</text:span><text:span text:style-name="T874_2"><text:s/>α.<text:s/>Στις<text:s/>αρμοδιότητες<text:s/>των<text:s/>Υπηρεσιών<text:s/>Δημοσιονομικού<text:s/>Ελέγχου<text:s/>(Υ.Δ.Ε.),<text:s/>όπως<text:s/>αυτές<text:s/>προβλέπονται<text:s/>από<text:s/>τις<text:s/>οικείες<text:s/>οργανικές<text:s/>διατάξεις<text:s/>[άρθρο<text:s/>43<text:s/>του<text:s/>Π.Δ.<text:s/>284/1988<text:s/>(Α΄<text:s/>128<text:s/>και<text:s/>165)<text:s/>και<text:s/>άρθρο<text:s/>7<text:s/>του<text:s/>Π.Δ.<text:s/>551/1988<text:s/>(Α΄<text:s/>259)]<text:s/>προστίθενται<text:s/>και<text:s/>οι<text:s/>κατωτέρω<text:s/>αρμοδιότητες:</text:span></text:p>
      <text:p text:style-name="P875"><text:span text:style-name="T875_1">i)</text:span><text:span text:style-name="T875_2"><text:tab/></text:span><text:span text:style-name="T875_3">Παραγωγή<text:s/>στο<text:s/>Ολοκληρωμένο<text:s/>Πληροφοριακό<text:s/>Σύστημα<text:s/>Δημοσιονομικής<text:s/>Πολιτικής<text:s/>(Ο.Π.Σ.Δ.Π.)<text:s/>ηλεκτρονικών<text:s/>Εντολών<text:s/>Μεταφοράς<text:s/>και<text:s/>Πίστωσης<text:s/>Λογαριασμού<text:s/>προς<text:s/>την<text:s/>Τράπεζα<text:s/>της<text:s/>Ελλάδος,<text:s/>για:</text:span></text:p>
      <text:p text:style-name="P876"><text:span text:style-name="T876_1">αα)</text:span><text:span text:style-name="T876_2"><text:tab/></text:span><text:span text:style-name="T876_3"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,<text:s/></text:span></text:p>
      <text:p text:style-name="P877"><text:span text:style-name="T877_1">ββ)</text:span><text:span text:style-name="T877_2"><text:tab/></text:span><text:span text:style-name="T877_3">την<text:s/>απόδοση<text:s/>των<text:s/>διενεργούμενων<text:s/>κρατήσεων<text:s/>υπέρ<text:s/>τρίτων<text:s/>στους<text:s/>δικαιούχους<text:s/>(ασφαλιστικά<text:s/>ταμεία<text:s/>κ.λπ.).</text:span></text:p>
      <text:p text:style-name="P878"><text:span text:style-name="T878_1">ii)</text:span><text:span text:style-name="T878_2"><text:tab/></text:span><text:span text:style-name="T878_3">Μέριμνα<text:s/>για<text:s/>τη<text:s/>διενέργεια<text:s/>συμψηφισμών<text:s/>και<text:s/>απόδοση<text:s/>στο<text:s/>Δημόσιο<text:s/>και<text:s/>στα<text:s/>οικεία<text:s/>ασφαλιστικά<text:s/>ταμεία<text:s/>των<text:s/>οφειλών<text:s/>των<text:s/>δικαιούχων,<text:s/>που<text:s/>αναγράφονται<text:s/>στις<text:s/>σχετικές<text:s/>βεβαιώσεις<text:s/>φορολογικών<text:s/>και<text:s/>ασφαλιστικών<text:s/>οφειλών.</text:span></text:p>
      <text:p text:style-name="P879"><text:span text:style-name="T879_1">iii)</text:span><text:span text:style-name="T879_2"><text:tab/></text:span><text:span text:style-name="T879_3">Ενημέρωση<text:s/>δικαιούχων<text:s/>και<text:s/>φορέων<text:s/>για<text:s/>την<text:s/>έκδοση<text:s/>χρηματικών<text:s/>ενταλμάτων<text:s/>και<text:s/>την<text:s/>πληρωμή<text:s/>των<text:s/>δικαιούχων.</text:span></text:p>
      <text:p text:style-name="P880"><text:span text:style-name="T880_1">iv)</text:span><text:span text:style-name="T880_2"><text:tab/></text:span><text:span text:style-name="T880_3">Καταχώρηση<text:s/>στοιχείων<text:s/>και<text:s/>τήρηση<text:s/>των<text:s/>Μητρώων<text:s/>Δικαιούχων,<text:s/>Κατασχέσεων<text:s/>και<text:s/>Εκχωρήσεων.</text:span></text:p>
      <text:p text:style-name="P881"><text:span text:style-name="T881_1">β.<text:s/>Οι<text:s/>ανωτέρω<text:s/>αρμοδιότητες,<text:s/>όσον<text:s/>αφορά<text:s/>στις<text:s/>Υ.Δ.Ε.<text:s/>που<text:s/>λειτουργούν<text:s/>σε<text:s/>επίπεδο<text:s/>Διεύθυνσης,<text:s/>κατανέμονται<text:s/>και<text:s/>ασκούνται<text:s/>από<text:s/>το<text:s/>Τμήμα<text:s/>Λογιστικό,<text:s/>πλην<text:s/>της<text:s/>τήρησης<text:s/>του<text:s/>Μητρώου<text:s/>Δικαιούχων<text:s/>που<text:s/>διενεργείται<text:s/>από<text:s/>τα<text:s/>Τμήματα<text:s/>Εκκαθάρισης<text:s/>Δαπανών,<text:s/>κατά<text:s/>λόγο<text:s/>αρμοδιότητας.</text:span></text:p>
      <text:p text:style-name="P882"><text:span text:style-name="T882_1">2.</text:span><text:span text:style-name="T882_2"><text:s/>α.<text:s/>Στις<text:s/>Υπηρεσίες<text:s/>Δημοσιονομικού<text:s/>Ελέγχου,<text:s/>που<text:s/>λειτουργούν<text:s/>σε<text:s/>επίπεδο<text:s/>αυτοτελούς<text:s/>Τμήματος,<text:s/>συνιστώνται<text:s/>τα<text:s/>ακόλουθα<text:s/>Γραφεία:</text:span></text:p>
      <text:p text:style-name="P883"><text:span text:style-name="T883_1">(i)<text:s/>Εκκαθάρισης<text:s/>Δαπανών<text:s/>και</text:span></text:p>
      <text:p text:style-name="P884"><text:span text:style-name="T884_1">(ii)<text:s/>Λογιστικό.</text:span></text:p>
      <text:p text:style-name="P885"><text:span text:style-name="T885_1">β.<text:s/>Οι<text:s/>αρμοδιότητες<text:s/>των<text:s/>συνιστώμενων<text:s/>Γραφείων<text:s/>είναι<text:s/>οι<text:s/>αντίστοιχες<text:s/>των<text:s/>Τμημάτων<text:s/>Εκκαθάρισης<text:s/>Δαπανών<text:s/>και<text:s/>Λογιστικού<text:s/>των<text:s/>Υ.Δ.Ε.,<text:s/>επιπέδου<text:s/>Διεύθυνσης.</text:span></text:p>
      <text:p text:style-name="P886"><text:span text:style-name="T886_1">3.</text:span><text:span text:style-name="T886_2"><text:s/>α.<text:s/>Οι<text:s/>προθεσμίες<text:s/>αποστολής<text:s/>από<text:s/>τους<text:s/>Διατάκτες<text:s/>στις<text:s/>οικείες<text:s/>Υ.Δ.Ε.,<text:s/>των<text:s/>δικαιολογητικών<text:s/>δαπανών<text:s/>προς<text:s/>έκδοση<text:s/>σχετικών<text:s/>χρηματικών<text:s/>ενταλμάτων<text:s/>για<text:s/>την<text:s/>πληρωμή<text:s/>τους,<text:s/>και<text:s/>θεώρησης<text:s/>των<text:s/>εκδιδόμενων<text:s/>ενταλμάτων<text:s/>από<text:s/>το<text:s/>Ελεγκτικό<text:s/>Συνέδριο,<text:s/>στις<text:s/>προβλεπόμενες<text:s/>περιπτώσεις,<text:s/>καθορίζονται<text:s/>ως<text:s/>ακολούθως:</text:span></text:p>
      <text:p text:style-name="P887"><text:span text:style-name="T887_1">(i)<text:s/>Αποστολή<text:s/>δικαιολογητικών:<text:s/>Εντός<text:s/>τριών<text:s/>(3)<text:s/>ημερών<text:s/>από<text:s/>την<text:s/>πρωτοκόλληση<text:s/>του<text:s/>τιμολογίου<text:s/>ή<text:s/>άλλου<text:s/>ισοδύναμου<text:s/>εγγράφου<text:s/>στην<text:s/>Υπηρεσία.</text:span></text:p>
      <text:p text:style-name="P888"><text:span text:style-name="T888_1">(ii)<text:s/>Θεώρηση<text:s/>των<text:s/>χρηματικών<text:s/>ενταλμάτων:<text:s/>Εντός<text:s/>πέντε<text:s/>(5)<text:s/>ημερών<text:s/>από<text:s/>την<text:s/>παραλαβή<text:s/>τους<text:s/>από<text:s/>την<text:s/>οικεία<text:s/>Υπηρεσία<text:s/>Επιτρόπου<text:s/>του<text:s/>Ελεγκτικού<text:s/>Συνεδρίου.</text:span></text:p>
      <text:p text:style-name="P889"><text:span text:style-name="T889_1">β.<text:s/>Μη<text:s/>τήρηση<text:s/>των<text:s/>ανωτέρω<text:s/>προθεσμιών<text:s/>συνεπάγεται<text:s/>την<text:s/>πειθαρχική<text:s/>και<text:s/>αστική<text:s/>ευθύνη<text:s/>των<text:s/>αρμόδιων<text:s/>οργάνων<text:s/>κατά<text:s/>τις<text:s/>σχετικές<text:s/>διατάξεις<text:s/>του<text:s/>Υπαλληλικού<text:s/>Κώδικα.</text:span></text:p>
      <text:p text:style-name="P890"><text:span text:style-name="T890_1">4.</text:span><text:span text:style-name="T890_2"><text:s/>Δαπάνες<text:s/>των<text:s/>Περιφερειών<text:s/>που<text:s/>πραγματοποιήθηκαν<text:s/>εντός<text:s/>του<text:s/>πρώτου<text:s/>τριμήνου<text:s/>τρέχοντος<text:s/>οικονομικού<text:s/>έτους<text:s/>και<text:s/>πριν<text:s/>την<text:s/>καταχώρηση<text:s/>του<text:s/>προϋπολογισμού<text:s/>τους<text:s/>στο<text:s/>Ολοκληρωμένο<text:s/>Πληροφοριακό<text:s/>Σύστημα<text:s/>Δημοσιονομικής<text:s/>Πολιτικής<text:s/>(Ο.Π.Σ.Δ.Π.),<text:s/>δύνανται<text:s/>να<text:s/>πληρωθούν<text:s/>κατά<text:s/>παρέκκλιση<text:s/>των<text:s/>κειμένων<text:s/>περί<text:s/>διάθεσης<text:s/>πιστώσεων<text:s/>και<text:s/>αναλήψεως<text:s/>υποχρεώσεων<text:s/>διατάξεων,<text:s/>σε<text:s/>βάρος<text:s/>του<text:s/>προϋπολογισμού<text:s/>του<text:s/>τρέχοντος<text:s/>ή/και<text:s/>του<text:s/>επόμενου<text:s/>οικονομικού<text:s/>έτους,<text:s/>τηρουμένων<text:s/>των<text:s/>λοιπών<text:s/>προϋποθέσεων<text:s/>νομιμότητας<text:s/>και<text:s/>κανονικότητας<text:s/>αυτών</text:span></text:p>
      <text:p text:style-name="P891"><text:span text:style-name="T891_1">5.</text:span><text:span text:style-name="T891_2"><text:s/>α.<text:s/>Η<text:s/>περίπτωση<text:s/>2<text:s/>της<text:s/>υποπαραγράφου<text:s/>Γ.2<text:s/>της<text:s/>παρ.<text:s/>Γ<text:s/>του<text:s/>Ν.<text:s/>4093/2012<text:s/>(Α΄<text:s/>222)<text:s/>αριθμείται<text:s/>ως<text:s/>2.α<text:s/>και<text:s/>προστίθεται<text:s/>περίπτωση<text:s/>2.β<text:s/>ως<text:s/>εξής:</text:span></text:p>
      <text:p text:style-name="P892"><text:span text:style-name="T892_1">«2.β.<text:s/>Στην<text:s/>καθοριζόμενη<text:s/>στην<text:s/>παραπάνω<text:s/>περίπτωση<text:s/>2.<text:s/>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<text:s/>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893"><text:span text:style-name="T893_1">β.<text:s/>Η<text:s/>περίπτωση<text:s/>ζ΄<text:s/>της<text:s/>παρ.<text:s/>1<text:s/>του<text:s/>άρθρου<text:s/>28<text:s/>του<text:s/>Ν.<text:s/>4151/2013<text:s/>αναδιατυπώνεται<text:s/>ως<text:s/>εξής:</text:span></text:p>
      <text:p text:style-name="P894"><text:span text:style-name="T894_1">«<text:s/>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Υ.».</text:span></text:p>
      <text:h text:style-name="P895" text:outline-level="6"><text:span text:style-name="T895_1">Άρθρο<text:s/>29.<text:s/></text:span></text:h>
      <text:p text:style-name="P896"><text:span text:style-name="T896_1">1.</text:span><text:span text:style-name="T896_2"><text:s/>(…)</text:span><text:span text:style-name="T896_3"><text:note text:note-class="footnote"><text:note-citation/><text:note-body><text:p text:style-name="P897"><text:span text:style-name="T897_1"><text:a xlink:type="simple" xlink:href="http://data.aade.gr/eli/pri/law/2016/12/02/4440#art_15"><text:span text:style-name="T897_2">Αφαίρεση<text:s/>4440/2016,<text:s/>Άρθρο<text:s/>15</text:span></text:a></text:span><text:span text:style-name="T897_3">;<text:s/></text:span><text:span text:style-name="T897_4"><text:a xlink:type="simple" xlink:href="http://data.aade.gr/eli/pri/law/2014/04/07/4254#art_3"><text:span text:style-name="T897_5">Τροποποίηση<text:s/>4254/2014,<text:s/>Άρθρο<text:s/>3</text:span></text:a></text:span></text:p></text:note-body></text:note></text:span></text:p>
      <text:p text:style-name="P898"><text:span text:style-name="T898_1">2.</text:span><text:span text:style-name="T898_2"><text:s/>Στην<text:s/>παρ.<text:s/>3<text:s/>του<text:s/>άρθρου<text:s/>82<text:s/>του<text:s/>Ν.<text:s/>4055/2012<text:s/>(Α΄<text:s/>51)<text:s/>και<text:s/>στην<text:s/>παρ.<text:s/>3<text:s/>του<text:s/>άρθρου<text:s/>41<text:s/>του<text:s/>Ν.<text:s/>4129/2013<text:s/>(Α΄<text:s/>52)<text:s/>η<text:s/>φράση<text:s/>«στο<text:s/>Γενικό<text:s/>Λογιστήριο<text:s/>του<text:s/>Κράτους»<text:s/>αντικαθίσταται<text:s/>με<text:s/>τη<text:s/>φράση<text:s/>«στους<text:s/>φορείς<text:s/>από<text:s/>τους<text:s/>οποίους<text:s/>εποπτεύονται,<text:s/>καθώς<text:s/>και<text:s/>στους<text:s/>φορείς<text:s/>επιχορήγησης<text:s/>ή<text:s/>και<text:s/>χρηματοδότησης,<text:s/>εφόσον<text:s/>αυτοί<text:s/>δεν<text:s/>ταυτίζονται».</text:span></text:p>
      <text:h text:style-name="P899" text:outline-level="6"><text:span text:style-name="T899_1">Άρθρο<text:s/>30.</text:span></text:h>
      <text:h text:style-name="P900" text:outline-level="6"><text:span text:style-name="T900_1">Πρόγραμμα<text:s/>Εθελοντικής<text:s/>Ενδοαυτοδιοικητικής<text:s/>Κινητικότητας</text:span></text:h>
      <text:p text:style-name="P901"><text:span text:style-name="T901_1">1.</text:span><text:span text:style-name="T901_2"><text:s/>Επιτρέπεται<text:s/>η<text:s/>μετάταξη<text:s/>μονίμων<text:s/>και<text:s/>με<text:s/>σχέση<text:s/>εργασίας<text:s/>ιδιωτικού<text:s/>δικαίου<text:s/>αορίστου<text:s/>χρόνου<text:s/>υπαλλήλων<text:s/>των<text:s/>Ο.Τ.Α.<text:s/>α'<text:s/>και<text:s/>β'<text:s/>βαθμού,<text:s/>των<text:s/>Αποκεντρωμένων<text:s/>Διοικήσεων,<text:s/>της<text:s/>Κεντρικής<text:s/>Ένωσης<text:s/>Δήμων<text:s/>Ελλάδος<text:s/>(ΚΕΔΕ),<text:s/>της<text:s/>Ένωσης<text:s/>Περιφερειών<text:s/>Ελλάδος<text:s/>(ΕΝΠΕ),<text:s/>των<text:s/>Περιφερειακών<text:s/>Ενώσεων<text:s/>Δήμων<text:s/>(ΠΕΔ)<text:s/>και<text:s/>του<text:s/>Ινστιτούτου<text:s/>Τοπικής<text:s/>Αυτοδιοίκησης<text:s/>(ΙΤΑ)<text:s/>σε<text:s/>κενές<text:s/>ή<text:s/>συνιστώμενες<text:s/>με<text:s/>την<text:s/>πράξη<text:s/>μετάταξης<text:s/>θέσεις<text:s/>αντίστοιχου<text:s/>κλάδου<text:s/>ή<text:s/>ειδικότητας<text:s/>άλλων<text:s/>Ο.Τ.Α.<text:s/>α'<text:s/>και<text:s/>β'<text:s/>βαθμού,<text:s/>των<text:s/>Αποκεντρωμένων<text:s/>Διοικήσεων,<text:s/>της<text:s/>Κεντρικής<text:s/>Ένωσης<text:s/>Δήμων<text:s/>Ελλάδος,<text:s/>της<text:s/>Ένωσης<text:s/>Περιφερειών<text:s/>Ελλάδος<text:s/>και<text:s/>των<text:s/>Περιφερειακών<text:s/>Ενώσεων<text:s/>Δήμων<text:s/>με<text:s/>την<text:s/>επιφύλαξη<text:s/>του<text:s/>άρθρου<text:s/>16<text:s/>του<text:s/>N.<text:s/>3448/2006<text:s/>(Α'<text:s/>57),<text:s/>του<text:s/>άρθρου<text:s/>5<text:s/>του<text:s/>N.<text:s/>3613/2007<text:s/>(Α'<text:s/>263),<text:s/>του<text:s/>άρθρου<text:s/>53<text:s/>του<text:s/>N.<text:s/>3979/2011<text:s/>(Α'<text:s/>38)<text:s/>και<text:s/>του<text:s/>άρθρου<text:s/>21<text:s/>του<text:s/>N.<text:s/>4210/2013<text:s/>(Α'<text:s/>254).</text:span><text:span text:style-name="T901_3"><text:note text:note-class="footnote"><text:note-citation/><text:note-body><text:p text:style-name="P902"><text:span text:style-name="T902_1"><text:a xlink:type="simple" xlink:href="http://data.aade.gr/eli/pri/law/2014/07/14/4274#art_48"><text:span text:style-name="T902_2">Τροποποίηση<text:s/>4274/2014,<text:s/>Άρθρο<text:s/>48</text:span></text:a></text:span><text:span text:style-name="T902_3">;<text:s/></text:span><text:span text:style-name="T902_4"><text:a xlink:type="simple" xlink:href="http://data.aade.gr/eli/pri/law/2014/03/26/4250#art_51"><text:span text:style-name="T902_5">Τροποποίηση<text:s/>4250/2014,<text:s/>Άρθρο<text:s/>51</text:span></text:a></text:span></text:p></text:note-body></text:note></text:span></text:p>
      <text:p text:style-name="P903"><text:span text:style-name="T903_1">2.</text:span><text:span text:style-name="T903_2"><text:s/>Εντός<text:s/>πέντε<text:s/>(5)<text:s/>ημερών<text:s/>από<text:s/>την<text:s/>έναρξη<text:s/>ισχύος<text:s/>του<text:s/>παρόντος<text:s/>οι<text:s/>ενδιαφερόμενοι<text:s/>υπάλληλοι<text:s/>υποβάλλουν<text:s/>αίτηση<text:s/>σε<text:s/>ένα<text:s/>μόνο<text:s/>φορέα<text:s/>της<text:s/>προτίμησής<text:s/>τους.<text:s/>Μαζί<text:s/>με<text:s/>την<text:s/>αίτηση<text:s/>υποβάλλονται:</text:span><text:span text:style-name="T903_3"><text:note text:note-class="footnote"><text:note-citation/><text:note-body><text:p text:style-name="P904"><text:span text:style-name="T904_1"><text:a xlink:type="simple" xlink:href="http://data.aade.gr/eli/pri/law/2014/03/26/4250#art_51"><text:span text:style-name="T904_2">Τροποποίηση<text:s/>4250/2014,<text:s/>Άρθρο<text:s/>51</text:span></text:a></text:span></text:p></text:note-body></text:note></text:span></text:p>
      <text:p text:style-name="P905"><text:span text:style-name="T905_1">α.<text:s/>Υπεύθυνη<text:s/>Δήλωση<text:s/>του<text:s/>ενδιαφερόμενου<text:s/>υπαλλήλου,<text:s/>στην<text:s/>οποία<text:s/>θα<text:s/>αναγράφεται<text:s/>ο<text:s/>κλάδος/ειδικότητα,<text:s/>ο<text:s/>βαθμός<text:s/>του,<text:s/>τα<text:s/>χρόνια<text:s/>υπηρεσίας<text:s/>του<text:s/>και<text:s/>τα<text:s/>προσόντα<text:s/>που<text:s/>ο<text:s/>ίδιος<text:s/>κατέχει.</text:span><text:span text:style-name="T905_2"><text:note text:note-class="footnote"><text:note-citation/><text:note-body><text:p text:style-name="P906"><text:span text:style-name="T906_1"><text:a xlink:type="simple" xlink:href="http://data.aade.gr/eli/pri/law/2014/03/26/4250#art_51"><text:span text:style-name="T906_2">Τροποποίηση<text:s/>4250/2014,<text:s/>Άρθρο<text:s/>51</text:span></text:a></text:span></text:p></text:note-body></text:note></text:span></text:p>
      <text:p text:style-name="P907"><text:span text:style-name="T907_1">β.<text:s/>Σύμφωνη<text:s/>γνώμη<text:s/>του<text:s/>αρμόδιου<text:s/>για<text:s/>το<text:s/>διορισμό<text:s/>οργάνου<text:s/>του<text:s/>φορέα<text:s/>προέλευσης.</text:span><text:span text:style-name="T907_2"><text:note text:note-class="footnote"><text:note-citation/><text:note-body><text:p text:style-name="P908"><text:span text:style-name="T908_1"><text:a xlink:type="simple" xlink:href="http://data.aade.gr/eli/pri/law/2014/07/14/4274#art_48"><text:span text:style-name="T908_2">Αφαίρεση<text:s/>4274/2014,<text:s/>Άρθρο<text:s/>48</text:span></text:a></text:span><text:span text:style-name="T908_3">;<text:s/></text:span><text:span text:style-name="T908_4"><text:a xlink:type="simple" xlink:href="http://data.aade.gr/eli/pri/law/2014/03/26/4250#art_51"><text:span text:style-name="T908_5">Τροποποίηση<text:s/>4250/2014,<text:s/>Άρθρο<text:s/>51</text:span></text:a></text:span></text:p></text:note-body></text:note></text:span></text:p>
      <text:p text:style-name="P909"><text:span text:style-name="T909_1">γ.<text:s/>Στοιχεία<text:s/>που<text:s/>αποδεικνύουν<text:s/>την<text:s/>εμπειρία,<text:s/>τις<text:s/>γνώσεις<text:s/>των<text:s/>αιτούντων<text:s/>υπαλλήλων<text:s/>και<text:s/>ό,τι<text:s/>άλλο<text:s/>κρίνουν<text:s/>απαραίτητο.</text:span><text:span text:style-name="T909_2"><text:note text:note-class="footnote"><text:note-citation/><text:note-body><text:p text:style-name="P910"><text:span text:style-name="T910_1"><text:a xlink:type="simple" xlink:href="http://data.aade.gr/eli/pri/law/2014/03/26/4250#art_51"><text:span text:style-name="T910_2">Τροποποίηση<text:s/>4250/2014,<text:s/>Άρθρο<text:s/>51</text:span></text:a></text:span></text:p></text:note-body></text:note></text:span></text:p>
      <text:p text:style-name="P911"><text:span text:style-name="T911_1">3.</text:span><text:span text:style-name="T911_2"><text:s/>Από<text:s/>την<text:s/>επομένη<text:s/>εργάσιμη<text:s/>ημέρα<text:s/>της<text:s/>υποβολής<text:s/>της<text:s/>αιτήσεως<text:s/>και<text:s/>έως<text:s/>τις<text:s/>31.12.2014,<text:s/>το<text:s/>αρμόδιο<text:s/>προς<text:s/>διορισμό<text:s/>όργανο<text:s/>του<text:s/>φορέα<text:s/>υποδοχής<text:s/>συντάσσει<text:s/>την<text:s/>απόφαση<text:s/>μετάταξης<text:s/>κατά<text:s/>παρέκκλιση<text:s/>κάθε<text:s/>άλλης<text:s/>διαδικασίας.<text:s/>Εν<text:s/>συνεχεία<text:s/>βεβαιώνεται<text:s/>η<text:s/>ύπαρξη<text:s/>της<text:s/>αναγκαίας<text:s/>πίστωσης<text:s/>και<text:s/>η<text:s/>απόφαση<text:s/>αποστέλλεται<text:s/>αμελλητί<text:s/>προς<text:s/>έλεγχο<text:s/>νομιμότητας<text:s/>στον<text:s/>οικείο<text:s/>Γενικό<text:s/>Γραμματέα<text:s/>της<text:s/>Αποκεντρωμένης<text:s/>Διοίκησης<text:s/>ή<text:s/>προκειμένου<text:s/>για<text:s/>την<text:s/>ΚΕΔΕ<text:s/>και<text:s/>την<text:s/>ΕΝΠΕ<text:s/>στον<text:s/>Υπουργό<text:s/>Εσωτερικών.</text:span><text:span text:style-name="T911_3"><text:note text:note-class="footnote"><text:note-citation/><text:note-body><text:p text:style-name="P912"><text:span text:style-name="T912_1"><text:a xlink:type="simple" xlink:href="http://data.aade.gr/eli/pri/law/2014/12/08/4310#art_92"><text:span text:style-name="T912_2">Τροποποίηση<text:s/>4310/2014,<text:s/>Άρθρο<text:s/>92</text:span></text:a></text:span><text:span text:style-name="T912_3">;<text:s/></text:span><text:span text:style-name="T912_4"><text:a xlink:type="simple" xlink:href="http://data.aade.gr/eli/pri/law/2014/09/10/4285#art_9"><text:span text:style-name="T912_5">Τροποποίηση<text:s/>4285/2014,<text:s/>Άρθρο<text:s/>9</text:span></text:a></text:span><text:span text:style-name="T912_6">;<text:s/></text:span><text:span text:style-name="T912_7"><text:a xlink:type="simple" xlink:href="http://data.aade.gr/eli/pri/law/2014/08/01/4277#art_63"><text:span text:style-name="T912_8">Τροποποίηση<text:s/>4277/2014,<text:s/>Άρθρο<text:s/>63</text:span></text:a></text:span><text:span text:style-name="T912_9">;<text:s/></text:span><text:span text:style-name="T912_10"><text:a xlink:type="simple" xlink:href="http://data.aade.gr/eli/pri/law/2014/04/11/4255#art_24"><text:span text:style-name="T912_11">Τροποποίηση<text:s/>4255/2014,<text:s/>Άρθρο<text:s/>24</text:span></text:a></text:span><text:span text:style-name="T912_12">;<text:s/></text:span><text:span text:style-name="T912_13"><text:a xlink:type="simple" xlink:href="http://data.aade.gr/eli/pri/law/2014/03/26/4250#art_51"><text:span text:style-name="T912_14">Τροποποίηση<text:s/>4250/2014,<text:s/>Άρθρο<text:s/>51</text:span></text:a></text:span></text:p></text:note-body></text:note></text:span></text:p>
      <text:p text:style-name="P913"><text:span text:style-name="T913_1">Η<text:s/>απόφαση<text:s/>μετάταξης<text:s/>δημοσιεύεται<text:s/>στην<text:s/>Εφημερίδα<text:s/>της<text:s/>Κυβερνήσεως<text:s/>με<text:s/>μέριμνα<text:s/>του<text:s/>εποπτεύοντος<text:s/>οργάνου.</text:span><text:span text:style-name="T913_2"><text:note text:note-class="footnote"><text:note-citation/><text:note-body><text:p text:style-name="P914"><text:span text:style-name="T914_1"><text:a xlink:type="simple" xlink:href="http://data.aade.gr/eli/pri/law/2014/03/26/4250#art_51"><text:span text:style-name="T914_2">Τροποποίηση<text:s/>4250/2014,<text:s/>Άρθρο<text:s/>51</text:span></text:a></text:span></text:p></text:note-body></text:note></text:span></text:p>
      <text:p text:style-name="P915"><text:span text:style-name="T915_1">4.</text:span><text:span text:style-name="T915_2"><text:s/>Εάν<text:s/>για<text:s/>οποιονδήποτε<text:s/>λόγο<text:s/>ο<text:s/>φορέας<text:s/>υποδοχής<text:s/>δεν<text:s/>προωθήσει<text:s/>τη<text:s/>διαδικασία<text:s/>της<text:s/>μετάταξης,<text:s/>ο<text:s/>υπάλληλος<text:s/>συνεχίζει<text:s/>να<text:s/>παρέχει<text:s/>τις<text:s/>υπηρεσίες<text:s/>του<text:s/>στο<text:s/>φορέα<text:s/>της<text:s/>οργανικής<text:s/>του<text:s/>θέσης.</text:span><text:span text:style-name="T915_3"><text:note text:note-class="footnote"><text:note-citation/><text:note-body><text:p text:style-name="P916"><text:span text:style-name="T916_1"><text:a xlink:type="simple" xlink:href="http://data.aade.gr/eli/pri/law/2014/03/26/4250#art_51"><text:span text:style-name="T916_2">Τροποποίηση<text:s/>4250/2014,<text:s/>Άρθρο<text:s/>51</text:span></text:a></text:span></text:p></text:note-body></text:note></text:span></text:p>
      <text:p text:style-name="P917"><text:span text:style-name="T917_1">5.</text:span><text:span text:style-name="T917_2"><text:s/>Το<text:s/>προσωπικό<text:s/>που<text:s/>μετατάσσεται<text:s/>κατά<text:s/>τις<text:s/>διατάξεις<text:s/>του<text:s/>παρόντος<text:s/>τίθεται<text:s/>σε<text:s/>διαθεσιμότητα<text:s/>χρονικής<text:s/>διάρκειας<text:s/>ενός<text:s/>μηνός,<text:s/>αρχομένης<text:s/>από<text:s/>την<text:s/>ημερομηνία<text:s/>δημοσίευσης<text:s/>της<text:s/>απόφασης<text:s/>μετάταξης<text:s/>του<text:s/>Γενικού<text:s/>Γραμματέα<text:s/>Αποκεντρωμένης<text:s/>Διοίκησης.<text:s/>Η<text:s/>διαθεσιμότητα<text:s/>παύει<text:s/>αυτοδικαίως<text:s/>με<text:s/>την<text:s/>πάροδο<text:s/>του<text:s/>μηνός<text:s/>και<text:s/>προς<text:s/>τούτο<text:s/>εκδίδεται<text:s/>αμελλητί<text:s/>σχετική<text:s/>διαπιστωτική<text:s/>πράξη<text:s/>του<text:s/>αρμόδιου<text:s/>προς<text:s/>διορισμό<text:s/>οργάνου<text:s/>του<text:s/>φορέα<text:s/>υποδοχής.<text:s/>Κατά<text:s/>τη<text:s/>διάρκεια<text:s/>της<text:s/>διαθεσιμότητας,<text:s/>η<text:s/>μισθοδοσία<text:s/>του<text:s/>προσωπικού<text:s/>βαρύνει<text:s/>το<text:s/>φορέα<text:s/>προέλευσης<text:s/>και<text:s/>μετά<text:s/>το<text:s/>πέρας<text:s/>αυτής<text:s/>βαρύνει<text:s/>το<text:s/>φορέα<text:s/>υποδοχής.<text:s/>Το<text:s/>προσωπικό<text:s/>αυτό,<text:s/>μετά<text:s/>το<text:s/>πέρας<text:s/>της<text:s/>ανωτέρω<text:s/>διαδικασίας,<text:s/>δεν<text:s/>δύναται<text:s/>να<text:s/>χαρακτηρισθεί<text:s/>ως<text:s/>πλεονάζον<text:s/>και<text:s/>να<text:s/>τεθεί<text:s/>εκ<text:s/>νέου,<text:s/>άνευ<text:s/>αιτήσεώς<text:s/>του,<text:s/>σε<text:s/>καθεστώς<text:s/>κινητικότητας<text:s/>ή<text:s/>διαθεσιμότητας.</text:span><text:span text:style-name="T917_3"><text:note text:note-class="footnote"><text:note-citation/><text:note-body><text:p text:style-name="P918"><text:span text:style-name="T918_1"><text:a xlink:type="simple" xlink:href="http://data.aade.gr/eli/pri/law/2014/03/26/4250#art_51"><text:span text:style-name="T918_2">Τροποποίηση<text:s/>4250/2014,<text:s/>Άρθρο<text:s/>51</text:span></text:a></text:span></text:p></text:note-body></text:note></text:span></text:p>
      <text:p text:style-name="P919"><text:span text:style-name="T919_1">6.</text:span><text:span text:style-name="T919_2"><text:s/>Η<text:s/>ισχύς<text:s/>κάθε<text:s/>γενικής<text:s/>ή<text:s/>ειδικής<text:s/>διάταξης,<text:s/>που<text:s/>επιτρέπει<text:s/>μετατάξεις<text:s/>μεταξύ<text:s/>των<text:s/>φορέων<text:s/>του<text:s/>πρώτου<text:s/>εδαφίου<text:s/>της<text:s/>παραγράφου<text:s/>1<text:s/>του<text:s/>παρόντος<text:s/>άρθρου,<text:s/>αναστέλλεται<text:s/>για<text:s/>χρονικό<text:s/>διάστημα<text:s/>ενός<text:s/>(1)<text:s/>μηνός<text:s/>από<text:s/>την<text:s/>έναρξη<text:s/>ισχύος<text:s/>του<text:s/>παρόντος.</text:span><text:span text:style-name="T919_3"><text:note text:note-class="footnote"><text:note-citation/><text:note-body><text:p text:style-name="P920"><text:span text:style-name="T920_1"><text:a xlink:type="simple" xlink:href="http://data.aade.gr/eli/pri/law/2014/03/26/4250#art_51"><text:span text:style-name="T920_2">Τροποποίηση<text:s/>4250/2014,<text:s/>Άρθρο<text:s/>51</text:span></text:a></text:span></text:p></text:note-body></text:note></text:span></text:p>
      <text:p text:style-name="P921"><text:span text:style-name="T921_1">7.</text:span><text:span text:style-name="T921_2"><text:s/>Οι<text:s/>μετατάξεις<text:s/>του<text:s/>παρόντος<text:s/>άρθρου<text:s/>διενεργούνται<text:s/>κατά<text:s/>παρέκκλιση<text:s/>κάθε<text:s/>άλλης<text:s/>γενικής<text:s/>ή<text:s/>ειδικής<text:s/>διάταξης.<text:s/>Οι<text:s/>διατάξεις<text:s/>της<text:s/>παρ.<text:s/>1<text:s/>του<text:s/>άρθρου<text:s/>68<text:s/>του<text:s/>ν.<text:s/>4002/2011<text:s/>(Α'<text:s/>180)<text:s/>και<text:s/>του<text:s/>άρθρου<text:s/>17<text:s/>του<text:s/>ν.<text:s/>3870/2010<text:s/>(Α'138)<text:s/>δεν<text:s/>εφαρμόζονται.<text:s/>Αιτήματα<text:s/>τα<text:s/>οποία<text:s/>έχουν<text:s/>υποβληθεί<text:s/>κατά<text:s/>τις<text:s/>διατάξεις<text:s/>του<text:s/>άρθρου<text:s/>30<text:s/>του<text:s/>ν.<text:s/>4223/2013<text:s/>μέχρι<text:s/>τη<text:s/>δημοσίευση<text:s/>του<text:s/>παρόντος<text:s/>λαμβάνονται<text:s/>υπόψη.</text:span><text:span text:style-name="T921_3"><text:note text:note-class="footnote"><text:note-citation/><text:note-body><text:p text:style-name="P922"><text:span text:style-name="T922_1"><text:a xlink:type="simple" xlink:href="http://data.aade.gr/eli/pri/law/2014/03/26/4250#art_51"><text:span text:style-name="T922_2">Τροποποίηση<text:s/>4250/2014,<text:s/>Άρθρο<text:s/>51</text:span></text:a></text:span></text:p></text:note-body></text:note></text:span></text:p>
      <text:h text:style-name="P923" text:outline-level="1"><text:span text:style-name="T923_1">ΚΕΦΑΛΑΙΟ<text:s/>Ε΄<text:s/></text:span></text:h>
      <text:h text:style-name="P924" text:outline-level="1"><text:span text:style-name="T924_1">ΔΙΑΤΑΞΕΙΣ<text:s/>ΓΙΑ<text:s/>ΤΗΝ<text:s/>ΑΞΙΟΠΟΙΗΣΗ<text:s/>ΤΗΣ<text:s/>ΔΗΜΟΣΙΑΣ<text:s/>ΠΕΡΙΟΥΣΙΑΣ<text:s/>ΚΑΙ<text:s/>ΛΟΙΠΕΣ<text:s/>ΔΙΑΤΑΞΕΙΣ<text:s/>ΑΡΜΟΔΙΟΤΗΤΑΣ<text:s/>ΥΠΟΥΡΓΕΙΟΥ<text:s/>ΟΙΚΟΝΟΜΙΚΩΝ</text:span></text:h>
      <text:h text:style-name="P925" text:outline-level="6"><text:span text:style-name="T925_1">Άρθρο<text:s/>31.</text:span></text:h>
      <text:h text:style-name="P926" text:outline-level="6"><text:span text:style-name="T926_1">Ρυθμίσεις<text:s/>σχετικά<text:s/>με<text:s/>τη<text:s/>Δημόσια<text:s/>Περιουσία<text:s/></text:span></text:h>
      <text:p text:style-name="P927"><text:span text:style-name="T927_1">1.</text:span><text:span text:style-name="T927_2"><text:s/>Στο<text:s/>άρθρο<text:s/>11<text:s/>του<text:s/>Ν.<text:s/>2971/2001<text:s/>(Α΄<text:s/>285)<text:s/>προστίθεται<text:s/>παράγραφος<text:s/>3<text:s/>ως<text:s/>εξής:</text:span></text:p>
      <text:p text:style-name="P928"><text:span text:style-name="T928_1">«3.<text:s/>Η<text:s/>διατήρηση<text:s/>και<text:s/>παραχώρηση<text:s/>της<text:s/>χρήσης<text:s/>των<text:s/>τεχνικών<text:s/>έργων<text:s/>της<text:s/>παραγράφου<text:s/>1,<text:s/>στα<text:s/>οποία<text:s/>έχουν<text:s/>προστεθεί,<text:s/>ως<text:s/>οργανικό<text:s/>σύνολο,<text:s/>έργα<text:s/>για<text:s/>τα<text:s/>οποία<text:s/>δεν<text:s/>υφίσταται<text:s/>άδεια<text:s/>της<text:s/>αρμόδιας<text:s/>αρχής,<text:s/>μπορεί<text:s/>να<text:s/>γίνει<text:s/>με<text:s/>απόφαση<text:s/>του<text:s/>Υπουργού<text:s/>Οικονομικών<text:s/>και<text:s/>του<text:s/>καθ΄<text:s/>ύλην<text:s/>αρμόδιου<text:s/>Υπουργού,<text:s/>έναντι<text:s/>ανταλλάγματος,<text:s/>το<text:s/>οποίο<text:s/>καθορίζεται<text:s/>με<text:s/>την<text:s/>ίδια<text:s/>απόφαση,<text:s/>με<text:s/>τις<text:s/>ακόλουθες<text:s/>προϋποθέσεις:</text:span></text:p>
      <text:p text:style-name="P929"><text:span text:style-name="T929_1">α.<text:s/>Υποβολή<text:s/>από<text:s/>τον<text:s/>παραχωρησιούχο<text:s/>προς<text:s/>την<text:s/>οικεία<text:s/>Κτηματική<text:s/>Υπηρεσία<text:s/>Τεχνικού<text:s/>Φακέλου,<text:s/>θεωρημένου<text:s/>από<text:s/>τη<text:s/>Διεύθυνση<text:s/>Τεχνικών<text:s/>Έργων<text:s/>της<text:s/>οικείας<text:s/>Περιφέρειας,<text:s/>στον<text:s/>οποίο<text:s/>περιλαμβάνεται<text:s/>διάγραμμα<text:s/>αποτύπωσης<text:s/>των<text:s/>υφιστάμενων<text:s/>έργων<text:s/>και<text:s/>τεχνική<text:s/>έκθεση<text:s/>για<text:s/>τη<text:s/>στατική<text:s/>ικανότητα<text:s/>και<text:s/>λειτουργικότητά<text:s/>τους.</text:span></text:p>
      <text:p text:style-name="P930"><text:span text:style-name="T930_1">β.<text:s/>Υποβολή<text:s/>από<text:s/>τον<text:s/>παραχωρησιούχο<text:s/>προς<text:s/>την<text:s/>οικεία<text:s/>Κτηματική<text:s/>Υπηρεσία<text:s/>θεωρημένου<text:s/>αντιγράφου<text:s/>της,<text:s/>κατά<text:s/>το<text:s/>άρθρο<text:s/>3<text:s/>της<text:s/>υπ΄<text:s/>αριθμ.<text:s/>170545/2013<text:s/>(Β΄<text:s/>2425)<text:s/>κοινής<text:s/>υπουργικής<text:s/>απόφασης,<text:s/>υποβληθείσας<text:s/>δήλωσης<text:s/>υπαγωγής<text:s/>του<text:s/>έργου<text:s/>στις<text:s/>Πρότυπες<text:s/>Περιβαλλοντικές<text:s/>Δεσμεύσεις<text:s/>του<text:s/>άρθρου<text:s/>8<text:s/>παρ.<text:s/>3<text:s/>του<text:s/>Ν.<text:s/>4014/2011<text:s/>.</text:span></text:p>
      <text:p text:style-name="P931"><text:span text:style-name="T931_1">γ.<text:s/>Υποβολή<text:s/>από<text:s/>τον<text:s/>παραχωρησιούχο,<text:s/>εντός<text:s/>δύο<text:s/>μηνών<text:s/>από<text:s/>την<text:s/>έκδοση<text:s/>της<text:s/>πράξης<text:s/>παραχώρησης,<text:s/>αιτήματος<text:s/>νομιμοποίησης<text:s/>των<text:s/>μη<text:s/>καλυπτόμενων<text:s/>από<text:s/>άδεια<text:s/>έργων,<text:s/>σύμφωνα<text:s/>με<text:s/>τη<text:s/>διαδικασία<text:s/>του<text:s/>άρθρου<text:s/>27.</text:span></text:p>
      <text:p text:style-name="P932"><text:span text:style-name="T932_1">Η<text:s/>απόφαση<text:s/>παραχώρησης<text:s/>ανακαλείται,<text:s/>αζημίως<text:s/>για<text:s/>το<text:s/>Δημόσιο,<text:s/>σε<text:s/>περίπτωση<text:s/>μη<text:s/>υπαγωγής<text:s/>του<text:s/>έργου<text:s/>σε<text:s/>καθεστώς<text:s/>Πρότυπων<text:s/>Περιβαλλοντικών<text:s/>Δεσμεύσεων<text:s/>λόγω<text:s/>μη<text:s/>συνδρομής<text:s/>των<text:s/>κατά<text:s/>νόμο<text:s/>προϋποθέσεων<text:s/>ή<text:s/>μη<text:s/>υποβολής,<text:s/>εντός<text:s/>της<text:s/>τασσόμενης<text:s/>προθεσμίας<text:s/>των<text:s/>δύο<text:s/>μηνών,<text:s/>αίτησης<text:s/>νομιμοποίησης<text:s/>των<text:s/>έργων<text:s/>ή<text:s/>μη<text:s/>έκδοσης<text:s/>απόφασης<text:s/>νομιμοποίησης,<text:s/>λόγω<text:s/>μη<text:s/>συνδρομής<text:s/>των<text:s/>κατά<text:s/>νόμο<text:s/>προϋποθέσεων.»</text:span></text:p>
      <text:p text:style-name="P933"><text:span text:style-name="T933_1">2.</text:span><text:span text:style-name="T933_2"><text:s/>Στο<text:s/>άρθρο<text:s/>14<text:s/>του<text:s/>Ν.<text:s/>2971/2001<text:s/>προστίθεται<text:s/>παράγραφος<text:s/>12<text:s/>ως<text:s/>ακολούθως:</text:span></text:p>
      <text:p text:style-name="P934"><text:span text:style-name="T934_1">«12.α.<text:s/>Επιτρέπεται<text:s/>η<text:s/>παραχώρηση,<text:s/>κατά<text:s/>τις<text:s/>προηγούμενες<text:s/>παραγράφους,<text:s/>του<text:s/>δικαιώματος<text:s/>χρήσης<text:s/>αιγιαλού<text:s/>κοινόχρηστης<text:s/>παραλίας<text:s/>θαλασσίου<text:s/>χώρου<text:s/>και<text:s/>πυθμένα<text:s/>για<text:s/>την<text:s/>εκτέλεση<text:s/>έργων<text:s/>δικτύων<text:s/>τηλεπικοινωνιών,<text:s/>ενέργειας,<text:s/>ύδρευσης,<text:s/>αποχέτευσης<text:s/>και<text:s/>βιολογικών<text:s/>καθαρισμών,<text:s/>ακόμα<text:s/>και<text:s/>στην<text:s/>περίπτωση<text:s/>που<text:s/>στους<text:s/>ανωτέρω<text:s/>κοινόχρηστους<text:s/>χώρους<text:s/>υφίστανται<text:s/>έργα<text:s/>χωρίς<text:s/>άδεια<text:s/>ή<text:s/>καθ΄<text:s/>υπέρβαση<text:s/>αυτής.</text:span></text:p>
      <text:p text:style-name="P935"><text:span text:style-name="T935_1">β.<text:s/>Στην<text:s/>υποβαλλόμενη<text:s/>τεχνική<text:s/>μελέτη<text:s/>του<text:s/>προς<text:s/>κατασκευή<text:s/>έργου<text:s/>πρέπει<text:s/>να<text:s/>περιγράφεται<text:s/>αναλυτικά<text:s/>και<text:s/>η<text:s/>διαδικασία<text:s/>τυχόν<text:s/>απαιτούμενης<text:s/>αποκατάστασής<text:s/>του,<text:s/>στην<text:s/>περίπτωση<text:s/>που<text:s/>τα<text:s/>υφιστάμενα<text:s/>παράνομα<text:s/>έργα<text:s/>δεν<text:s/>νομιμοποιηθούν<text:s/>και<text:s/>κριθούν<text:s/>κατεδαφιστέα<text:s/>σύμφωνα<text:s/>με<text:s/>την<text:s/>κείμενη<text:s/>νομοθεσία.»</text:span></text:p>
      <text:h text:style-name="P936" text:outline-level="6"><text:span text:style-name="T936_1">Άρθρο<text:s/>32.</text:span></text:h>
      <text:h text:style-name="P937" text:outline-level="6"><text:span text:style-name="T937_1">Ρυθμίσεις<text:s/>σχετικά<text:s/>με<text:s/>την<text:s/>εφαρμογή<text:s/>του<text:s/>Ν.<text:s/>4182/2013<text:s/></text:span></text:h>
      <text:p text:style-name="P938"><text:span text:style-name="T938_1">1.</text:span><text:span text:style-name="T938_2"><text:s/>Η<text:s/>περίπτωση<text:s/>δ΄<text:s/>της<text:s/>παρ.<text:s/>3<text:s/>του<text:s/>άρθρου<text:s/>2<text:s/>του<text:s/>Ν.<text:s/>4182/2013<text:s/>καταργείται.</text:span></text:p>
      <text:p text:style-name="P939"><text:span text:style-name="T939_1">2.</text:span><text:span text:style-name="T939_2"><text:s/>Το<text:s/>άρθρο<text:s/>3<text:s/>του<text:s/>Ν.<text:s/>4182/2013<text:s/>αναδιατυπώνεται<text:s/>ως<text:s/>εξής:</text:span></text:p>
      <text:p text:style-name="P940"><text:span text:style-name="T940_1">«Άρθρο<text:s/>3</text:span></text:p>
      <text:p text:style-name="P941"><text:span text:style-name="T941_1">Αποδοχή<text:s/>περιουσιών<text:s/>υπέρ<text:s/>του<text:s/>Δημοσίου</text:span></text:p>
      <text:p text:style-name="P942"><text:span text:style-name="T942_1">1.<text:s/>Τις<text:s/>περιουσίες<text:s/>υπέρ<text:s/>του<text:s/>Δημοσίου<text:s/>αποδέχεται<text:s/>ή<text:s/>αποποιείται<text:s/>ο<text:s/>Υπουργός<text:s/>Οικονομικών.<text:s/>Όταν<text:s/>έχει<text:s/>προηγηθεί<text:s/>εκκαθάριση,<text:s/>η<text:s/>σχετική<text:s/>απόφαση<text:s/>εκδίδεται<text:s/>μετά<text:s/>την<text:s/>υποβολή<text:s/>της<text:s/>έκθεσης<text:s/>του<text:s/>εκκαθαριστή<text:s/>ή<text:s/>του<text:s/>προϊσταμένου<text:s/>Δ.Ο.Υ.<text:s/>ή<text:s/>του<text:s/>προξένου,<text:s/>στις<text:s/>περιπτώσεις<text:s/>που<text:s/>η<text:s/>εκκαθάριση<text:s/>ενεργείται<text:s/>από<text:s/>τα<text:s/>όργανα<text:s/>αυτά.<text:s/>Περίληψη<text:s/>της<text:s/>πράξης<text:s/>αποδοχής<text:s/>ή<text:s/>αποποίησης,<text:s/>που<text:s/>περιλαμβάνει<text:s/>κατά</text:span></text:p>
      <text:p text:style-name="P943"><text:span text:style-name="T943_1">το<text:s/>δυνατόν<text:s/>λεπτομερή<text:s/>και<text:s/>ακριβή<text:s/>περιγραφή<text:s/>των<text:s/>περιουσιακών<text:s/>στοιχείων,<text:s/>δημοσιεύεται<text:s/>στην<text:s/>Εφημερίδα<text:s/>της<text:s/>Κυβερνήσεως.<text:s/>Η<text:s/>πράξη<text:s/>αποδοχής<text:s/>επέχει,<text:s/>μετά<text:s/>τη<text:s/>δημοσίευσή<text:s/>της,<text:s/>θέση<text:s/>κληρονομητηρίου<text:s/>υπέρ<text:s/>του<text:s/>Δημοσίου<text:s/>κατά<text:s/>τις<text:s/>διατάξεις<text:s/>1956,<text:s/>1962<text:s/>και<text:s/>1963<text:s/>ΑΚ.<text:s/>Η<text:s/>μεταβίβαση<text:s/>των<text:s/>κινητών<text:s/>περιουσιακών<text:s/>στοιχείων<text:s/>επέρχεται<text:s/>αυτοδικαίως<text:s/>με<text:s/>την<text:s/>έκδοση<text:s/>της<text:s/>πράξης<text:s/>αποδοχής<text:s/>και<text:s/>των<text:s/>ακινήτων<text:s/>με<text:s/>τη<text:s/>μεταγραφή<text:s/>της<text:s/>κατ΄<text:s/>άρθρο<text:s/>1192<text:s/>του<text:s/>Αστικού<text:s/>Κώδικα.</text:span></text:p>
      <text:p text:style-name="P944"><text:span text:style-name="T944_1">2.<text:s/>Το<text:s/>Δημόσιο<text:s/>δεν<text:s/>μπορεί<text:s/>να<text:s/>αποποιηθεί<text:s/>κληρονομία<text:s/>η<text:s/>οποία<text:s/>έχει<text:s/>επαχθεί<text:s/>σε<text:s/>αυτό<text:s/>εξ<text:s/>αδιαθέτου.</text:span></text:p>
      <text:p text:style-name="P945"><text:span text:style-name="T945_1">3.<text:s/>Το<text:s/>Δημόσιο<text:s/>θεωρείται<text:s/>ότι<text:s/>αποδέχεται<text:s/>πάντα<text:s/>την<text:s/>κληρονομία<text:s/>με<text:s/>το<text:s/>ευεργέτημα<text:s/>της<text:s/>απογραφής,<text:s/>μη<text:s/>περιοριζόμενο<text:s/>σε<text:s/>προθεσμία<text:s/>για<text:s/>σύνταξη<text:s/>απογραφής<text:s/>και<text:s/>μη<text:s/>στερούμενο<text:s/>σε<text:s/>καμιά<text:s/>περίπτωση<text:s/>των<text:s/>πλεονεκτημάτων<text:s/>του<text:s/>εξ<text:s/>απογραφής<text:s/>κληρονόμου.</text:span></text:p>
      <text:p text:style-name="P946"><text:span text:style-name="T946_1">4.<text:s/>Δωρεές<text:s/>εν<text:s/>ζωή<text:s/>περιουσιών<text:s/>που<text:s/>αποτελούνται<text:s/>αποκλειστικά<text:s/>από<text:s/>κινητά<text:s/>πράγματα<text:s/>συνιστώνται<text:s/>και<text:s/>με<text:s/>ιδιωτικό<text:s/>έγγραφο<text:s/>ή<text:s/>και<text:s/>χωρίς<text:s/>έγγραφο,<text:s/>αν<text:s/>τα<text:s/>κινητά<text:s/>αυτά<text:s/>παραδόθηκαν<text:s/>στο<text:s/>Δημόσιο.</text:span></text:p>
      <text:p text:style-name="P947"><text:span text:style-name="T947_1">5.<text:s/>Το<text:s/>Δημόσιο<text:s/>δεν<text:s/>υποχρεώνεται<text:s/>σε<text:s/>παροχή<text:s/>ασφαλείας<text:s/>για<text:s/>εκτέλεση<text:s/>τασσόμενου<text:s/>σε<text:s/>περιουσία<text:s/>όρου,<text:s/>καθώς<text:s/>και<text:s/>σε<text:s/>κάθε<text:s/>άλλη<text:s/>περίπτωση<text:s/>που<text:s/>απαιτείται<text:s/>κατά<text:s/>τις<text:s/>κείμενες<text:s/>διατάξεις<text:s/>η<text:s/>παροχή<text:s/>ασφαλείας.</text:span></text:p>
      <text:p text:style-name="P948"><text:span text:style-name="T948_1">6.<text:s/>Κληροδοσίες<text:s/>υπέρ<text:s/>κοινωφελών<text:s/>σκοπών<text:s/>που<text:s/>εκτελούνται<text:s/>από<text:s/>τον<text:s/>κληρονόμο<text:s/>ή<text:s/>κληροδόχο<text:s/>ή<text:s/>πρόσωπα<text:s/>άλλα<text:s/>εκτός<text:s/>από<text:s/>το<text:s/>Δημόσιο<text:s/>ή<text:s/>καταλείπονται<text:s/>σε<text:s/>κοινωφελή<text:s/>ιδρύματα,<text:s/>ανακοινώνονται<text:s/>από<text:s/>τον<text:s/>βεβαρημένο<text:s/>στο<text:s/>Υπουργείο<text:s/>Οικονομικών<text:s/>εντός<text:s/>τριών<text:s/>(3)<text:s/>μηνών<text:s/>από<text:s/>την<text:s/>αποδοχή<text:s/>της<text:s/>κληρονομίας<text:s/>και<text:s/>εκκαθαρίζονται<text:s/>σύμφωνα<text:s/>με<text:s/>τις<text:s/>διατάξεις<text:s/>του<text:s/>παρόντος<text:s/>Κώδικα.»</text:span></text:p>
      <text:p text:style-name="P949"><text:span text:style-name="T949_1">3.</text:span><text:span text:style-name="T949_2"><text:s/>Στην<text:s/>περίπτωση<text:s/>γ΄<text:s/>της<text:s/>παρ.<text:s/>1<text:s/>του<text:s/>άρθρου<text:s/>18<text:s/>του<text:s/>Ν.<text:s/>4182/2013<text:s/>τίθεται<text:s/>κόμμα<text:s/>μετά<text:s/>τη<text:s/>λέξη<text:s/>«αποκατασταθεί»<text:s/>και<text:s/>προστίθεται<text:s/>η<text:s/>φράση<text:s/>«,καθώς<text:s/>και<text:s/>όσοι<text:s/>έχουν<text:s/>τεθεί<text:s/>σε<text:s/>αναγκαστική<text:s/>διαχείριση<text:s/>ή<text:s/>εκκαθάριση».</text:span></text:p>
      <text:p text:style-name="P950"><text:span text:style-name="T950_1">4.</text:span><text:span text:style-name="T950_2"><text:s/>Στο<text:s/>τέλος<text:s/>της<text:s/>παραγράφου<text:s/>1<text:s/>του<text:s/>άρθρου<text:s/>24<text:s/>προστίθεται<text:s/>εδάφιο<text:s/>ως<text:s/>εξής:<text:s/>«Για<text:s/>όλα<text:s/>τα<text:s/>θέματα<text:s/>που<text:s/>σχετίζονται<text:s/>με<text:s/>διαχείριση<text:s/>ακινήτων<text:s/>περιουσιών<text:s/>η<text:s/>αρμόδια<text:s/>αρχή<text:s/>μπορεί<text:s/>να<text:s/>ζητήσει<text:s/>τη<text:s/>συνδρομή<text:s/>της<text:s/>Αποκεντρωμένης<text:s/>Διοίκησης<text:s/>ή<text:s/>της<text:s/>Κτηματικής<text:s/>Υπηρεσίας<text:s/>που<text:s/>βρίσκεται<text:s/>το<text:s/>ακίνητο.»</text:span></text:p>
      <text:p text:style-name="P951"><text:span text:style-name="T951_1">5.</text:span><text:span text:style-name="T951_2"><text:s/>(…)</text:span><text:span text:style-name="T951_3"><text:note text:note-class="footnote"><text:note-citation/><text:note-body><text:p text:style-name="P952"><text:span text:style-name="T952_1"><text:a xlink:type="simple" xlink:href="http://data.aade.gr/eli/pri/law/2014/05/05/4261#art_171"><text:span text:style-name="T952_2">Αφαίρεση<text:s/>4261/2014,<text:s/>Άρθρο<text:s/>171</text:span></text:a></text:span></text:p></text:note-body></text:note></text:span></text:p>
      <text:p text:style-name="P953"><text:span text:style-name="T953_1">6.</text:span><text:span text:style-name="T953_2"><text:s/>Οι<text:s/>παράγραφοι<text:s/>1<text:s/>και<text:s/>2<text:s/>του<text:s/>άρθρου<text:s/>36<text:s/>του<text:s/>Ν.<text:s/>4182/2013<text:s/>αντικαθίστανται<text:s/>ως<text:s/>εξής:</text:span></text:p>
      <text:p text:style-name="P954"><text:span text:style-name="T954_1">«1.<text:s/>Η<text:s/>εκποίηση<text:s/>ακινήτων<text:s/>διενεργείται<text:s/>από<text:s/>την<text:s/>Εταιρεία<text:s/>Ακινήτων<text:s/>Δημοσίου<text:s/>(ΕΤ.Α.Δ.)<text:s/>Α.Ε.<text:s/>(Β΄<text:s/>2779)<text:s/>με<text:s/>εφαρμογή<text:s/>των<text:s/>διατάξεων<text:s/>που<text:s/>τη<text:s/>διέπουν,<text:s/>ύστερα<text:s/>από<text:s/>εντολή<text:s/>του<text:s/>Υπουργού<text:s/>Οικονομικών,<text:s/>η<text:s/>δε<text:s/>εκμίσθωσή<text:s/>τους<text:s/>από<text:s/>την<text:s/>αρμόδια<text:s/>Κτηματική<text:s/>Υπηρεσία<text:s/>εφαρμοζόμενων<text:s/>των<text:s/>διατάξεων<text:s/>των<text:s/>παραγράφων<text:s/>8,<text:s/>9<text:s/>και<text:s/>10<text:s/>του<text:s/>άρθρου<text:s/>24.</text:span></text:p>
      <text:p text:style-name="P955"><text:span text:style-name="T955_1">2.<text:s/>Όταν<text:s/>προκύπτει<text:s/>ζήτημα<text:s/>ανοικοδόμησης<text:s/>ή<text:s/>ουσιώδους<text:s/>ανακατασκευής<text:s/>ακινήτων<text:s/>της<text:s/>περιουσίας<text:s/>εφαρμόζεται<text:s/>η<text:s/>παράγραφος<text:s/>4<text:s/>του<text:s/>άρθρου<text:s/>42.»</text:span></text:p>
      <text:p text:style-name="P956"><text:span text:style-name="T956_1">7.</text:span><text:span text:style-name="T956_2"><text:s/>Το<text:s/>πρώτο<text:s/>εδάφιο<text:s/>της<text:s/>παραγράφου<text:s/>2<text:s/>του<text:s/>άρθρου<text:s/>37<text:s/>αντικαθίσταται<text:s/>ως<text:s/>εξής:</text:span></text:p>
      <text:p text:style-name="P957"><text:span text:style-name="T957_1">«2.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ορίζεται<text:s/>αρμόδιος<text:s/>για<text:s/>την<text:s/>υλοποίηση<text:s/>φορέας<text:s/>με<text:s/>κοινή<text:s/>απόφαση<text:s/>του<text:s/>Υπουργού<text:s/>Οικονομικών,<text:s/>του<text:s/>αρμόδιου<text:s/>εκ<text:s/>του<text:s/>σκοπού<text:s/>Υπουργού<text:s/>και<text:s/>του<text:s/>Υπουργού<text:s/>που<text:s/>εποπτεύει<text:s/>το<text:s/>φορέα<text:s/>υλοποίησης.»</text:span></text:p>
      <text:p text:style-name="P958"><text:span text:style-name="T958_1">8.</text:span><text:span text:style-name="T958_2"><text:s/>Στο<text:s/>τέλος<text:s/>της<text:s/>παραγράφου<text:s/>2<text:s/>του<text:s/>άρθρου<text:s/>45<text:s/>προστίθεται<text:s/>εδάφιο<text:s/>ως<text:s/>εξής:</text:span></text:p>
      <text:p text:style-name="P959"><text:span text:style-name="T959_1">«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ισχύουν<text:s/>τα<text:s/>αναφερόμενα<text:s/>στην<text:s/>παράγραφο<text:s/>2<text:s/>του<text:s/>άρθρου<text:s/>37.»</text:span></text:p>
      <text:p text:style-name="P960"><text:span text:style-name="T960_1">9.</text:span><text:span text:style-name="T960_2"><text:s/>Η<text:s/>παράγραφος<text:s/>1<text:s/>του<text:s/>άρθρου<text:s/>58<text:s/>αντικαθίσταται<text:s/>ως<text:s/>εξής:</text:span></text:p>
      <text:p text:style-name="P961"><text:span text:style-name="T961_1">«1.<text:s/>Για<text:s/>την<text:s/>εκποίηση<text:s/>κινητών<text:s/>και<text:s/>ακινήτων<text:s/>και<text:s/>για<text:s/>την<text:s/>εκμίσθωση<text:s/>ακινήτων<text:s/>των<text:s/>ιδρυμάτων<text:s/>εφαρμόζονται<text:s/>ανάλογα<text:s/>οι<text:s/>διατάξεις<text:s/>των<text:s/>παραγράφων<text:s/>1,<text:s/>2,<text:s/>3<text:s/>και<text:s/>4<text:s/>του<text:s/>άρθρου<text:s/>42<text:s/>του<text:s/>παρόντος<text:s/>Κώδικα.»</text:span></text:p>
      <text:p text:style-name="P962"><text:span text:style-name="T962_1">10.</text:span><text:span text:style-name="T962_2"><text:s/>Στο<text:s/>τέλος<text:s/>του<text:s/>άρθρου<text:s/>58<text:s/>προστίθεται<text:s/>παράγραφος<text:s/>7<text:s/>ως<text:s/>εξής:</text:span></text:p>
      <text:p text:style-name="P963"><text:span text:style-name="T963_1">«7.<text:s/>Για<text:s/>τις<text:s/>συμβάσεις<text:s/>προμηθειών<text:s/>και<text:s/>παροχής<text:s/>υπηρεσιών<text:s/>ισχύουν<text:s/>τα<text:s/>προβλεπόμενα<text:s/>στην<text:s/>παράγραφο<text:s/>2<text:s/>του<text:s/>άρθρου<text:s/>48.»</text:span></text:p>
      <text:p text:style-name="P964"><text:span text:style-name="T964_1">11.</text:span><text:span text:style-name="T964_2"><text:s/>Το<text:s/>πρώτο<text:s/>εδάφιο<text:s/>της<text:s/>παραγράφου<text:s/>2<text:s/>του<text:s/>άρθρου<text:s/>59<text:s/>αντικαθίσταται<text:s/>ως<text:s/>εξής:</text:span></text:p>
      <text:p text:style-name="P965"><text:span text:style-name="T965_1">«<text:s/>Ο<text:s/>προϋπολογισμός<text:s/>και<text:s/>ο<text:s/>απολογισμός<text:s/>των<text:s/>εσόδων<text:s/>και<text:s/>εξόδων<text:s/>των<text:s/>ιδρυμάτων,<text:s/>καθώς<text:s/>και<text:s/>ο<text:s/>ισολογισμός<text:s/>τους<text:s/>συντάσσονται<text:s/>με<text:s/>βάση<text:s/>τις<text:s/>ρυθμίσεις<text:s/>του<text:s/>προεδρι</text:span><text:span text:style-name="T965_2">­κού<text:s/>διατάγματος<text:s/>της<text:s/>παραγράφου<text:s/>2<text:s/>του<text:s/>άρθρου<text:s/>73.»</text:span></text:p>
      <text:p text:style-name="P966"><text:span text:style-name="T966_1">12.</text:span><text:span text:style-name="T966_2"><text:s/>Το<text:s/>τελευταίο<text:s/>εδάφιο<text:s/>της<text:s/>παραγράφου<text:s/>1<text:s/>του<text:s/>άρθρου<text:s/>82<text:s/>αντικαθίσταται<text:s/>ως<text:s/>εξής:</text:span></text:p>
      <text:p text:style-name="P967"><text:span text:style-name="T967_1">«<text:s/>Διαδικασίες<text:s/>που<text:s/>έχουν<text:s/>ήδη<text:s/>αρχίσει,<text:s/>δύνανται<text:s/>να<text:s/>ολοκληρώνονται<text:s/>και<text:s/>κατά<text:s/>την<text:s/>προϋφιστάμενη<text:s/>διαδικασία.»</text:span></text:p>
      <text:p text:style-name="P968"><text:span text:style-name="T968_1">13.</text:span><text:span text:style-name="T968_2"><text:s/>Αιτήματα<text:s/>που<text:s/>υποβάλλονται<text:s/>σε<text:s/>αρχές<text:s/>των<text:s/>παραγράφων<text:s/>3<text:s/>και<text:s/>4<text:s/>του<text:s/>άρθρου<text:s/>2<text:s/>του<text:s/>Ν.<text:s/>4182/2013<text:s/>(Α΄<text:s/>185)<text:s/>για<text:s/>την<text:s/>εφαρμογή<text:s/>των<text:s/>διατάξεων<text:s/>των<text:s/>άρθρων<text:s/>1<text:s/>έως<text:s/>και<text:s/>82<text:s/>του<text:s/>εν<text:s/>λόγω<text:s/>νόμου<text:s/>εξετάζονται<text:s/>άμεσα<text:s/>ως<text:s/>προς<text:s/>την<text:s/>αρμοδιότητα<text:s/>και<text:s/>παραπέμπονται,<text:s/>συνοδευόμενα<text:s/>με<text:s/>τον<text:s/>πλήρη<text:s/>φάκελο<text:s/>της<text:s/>περιουσίας,<text:s/>στην<text:s/>κατά<text:s/>το<text:s/>άρθρο<text:s/>2<text:s/>του<text:s/>Ν.<text:s/>4182/2013<text:s/>αρμόδια<text:s/>αρχή,<text:s/>το<text:s/>αργότερο<text:s/>μέχρι<text:s/>28.2.2014.<text:s/>Οι<text:s/>προθεσμίες<text:s/>της<text:s/>παραγράφου<text:s/>2<text:s/>του<text:s/>άρθρου<text:s/>30,<text:s/>της<text:s/>παραγράφου<text:s/>2<text:s/>του<text:s/>άρθρου<text:s/>48,<text:s/>της<text:s/>παραγράφου<text:s/>1<text:s/>του<text:s/>άρθρου<text:s/>56<text:s/>και<text:s/>της<text:s/>παραγράφου<text:s/>1<text:s/>του<text:s/>άρθρου<text:s/>60<text:s/>εκκινούν<text:s/>από<text:s/>τη<text:s/>λήψη<text:s/>του<text:s/>φακέλου<text:s/>της<text:s/>κοινωφελούς<text:s/>περιουσίας<text:s/>από<text:s/>την<text:s/>αρμόδια<text:s/>κατά<text:s/>το<text:s/>άρθρο<text:s/>2<text:s/>του<text:s/>Ν.<text:s/>4182/2013<text:s/>αρχή.</text:span></text:p>
      <text:h text:style-name="P969" text:outline-level="6"><text:span text:style-name="T969_1">Άρθρο<text:s/>33.</text:span></text:h>
      <text:h text:style-name="P970" text:outline-level="6"><text:span text:style-name="T970_1">Ρυθμίσεις<text:s/>για<text:s/>τις<text:s/>ΑΕΕΑΠ<text:s/>και<text:s/>τροποποίηση<text:s/>διατάξεων<text:s/>των<text:s/>νόμων<text:s/>3091/2002,<text:s/>2065/1992<text:s/>και<text:s/>2778/1999<text:s/></text:span></text:h>
      <text:p text:style-name="P971"><text:span text:style-name="T971_1">1.</text:span><text:span text:style-name="T971_2"><text:s/>Στο<text:s/>άρθρο<text:s/>15<text:s/>του<text:s/>Ν.<text:s/>3091/2002<text:s/>(Α΄<text:s/>330),<text:s/>όπου<text:s/>γίνεται<text:s/>αναφορά<text:s/>στις<text:s/>διατάξεις<text:s/>των<text:s/>παραγράφων<text:s/>4<text:s/>και<text:s/>5<text:s/>του<text:s/>άρθρου<text:s/>51<text:s/>Α<text:s/>του<text:s/>Κώδικα<text:s/>Φορολογίας<text:s/>Εισοδήματος<text:s/>(Κ.Φ.Ε.,<text:s/>Ν.<text:s/>2238/1994,<text:s/>Α΄<text:s/>151),<text:s/>αντικαθίσταται<text:s/>από<text:s/>1.1.2014<text:s/>με<text:s/>αναφορά<text:s/>στις<text:s/>διατάξεις<text:s/>του<text:s/>άρθρου<text:s/>65<text:s/>του<text:s/>Ν.<text:s/>4172/2013<text:s/>.</text:span></text:p>
      <text:p text:style-name="P972"><text:span text:style-name="T972_1">2.</text:span><text:span text:style-name="T972_2"><text:s/>Η<text:s/>περίπτωση<text:s/>ζ΄<text:s/>της<text:s/>παρ.<text:s/>2<text:s/>του<text:s/>άρθρου<text:s/>15<text:s/>του<text:s/>Ν.<text:s/>3091/2002<text:s/>αντικαθίσταται<text:s/>ως<text:s/>εξής:</text:span></text:p>
      <text:p text:style-name="P973"><text:span text:style-name="T973_1">«ζ)<text:s/>Ασφαλιστικά<text:s/>ταμεία<text:s/>ή<text:s/>οργανισμοί<text:s/>κοινωνικής<text:s/>ασφάλισης,<text:s/>εταιρείες<text:s/>συλλογικών<text:s/>επενδύσεων<text:s/>σε<text:s/>ακίνητη<text:s/>περιουσία<text:s/>και<text:s/>ανώνυμες<text:s/>εταιρείες<text:s/>επενδύσεων<text:s/>σε<text:s/>ακίνητη<text:s/>περιουσία<text:s/>(ΑΕΕΑΠ),<text:s/>οι<text:s/>οποίες<text:s/>συνιστούν<text:s/>εταιρείες<text:s/>συλλογικών<text:s/>επενδύσεων<text:s/>σε<text:s/>ακίνητη<text:s/>περιουσία,<text:s/>καθώς<text:s/>και<text:s/>θυγατρικές<text:s/>αυτών<text:s/>εταιρείες<text:s/>του<text:s/>άρθρου<text:s/>22<text:s/>παρ.<text:s/>3<text:s/>περιπτώσεις<text:s/>δ΄<text:s/>και<text:s/>ε΄<text:s/>του<text:s/>Ν.<text:s/>2778/1999<text:s/>,<text:s/>που<text:s/>εποπτεύονται<text:s/>από<text:s/>αρχή<text:s/>της<text:s/>χώρας<text:s/>της<text:s/>καταστατικής<text:s/>τους<text:s/>έδρας,<text:s/>εκτός<text:s/>αυτών<text:s/>των<text:s/>οποίων<text:s/>η<text:s/>καταστατική<text:s/>έδρα<text:s/>βρίσκεται<text:s/>σε<text:s/>μη<text:s/>συνεργάσιμα<text:s/>κράτη,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974"><text:span text:style-name="T974_1">3.</text:span><text:span text:style-name="T974_2"><text:s/>α.<text:s/>Στο<text:s/>τέταρτο<text:s/>από<text:s/>το<text:s/>τέλος<text:s/>εδάφιο<text:s/>της<text:s/>παρ.<text:s/>3<text:s/>του<text:s/>άρθρου<text:s/>15<text:s/>του<text:s/>Ν.<text:s/>3091/2002<text:s/>,<text:s/>μετά<text:s/>τη<text:s/>λέξη<text:s/>«κατέχουν»<text:s/>προστίθενται<text:s/>οι<text:s/>λέξεις<text:s/>«ή<text:s/>διαχειρίζονται»<text:s/>και<text:s/>μετά<text:s/>τις<text:s/>λέξεις<text:s/>«εταιρείες<text:s/>διαχείρισης<text:s/>ή<text:s/>αμοιβαίων<text:s/>κεφαλαίων»<text:s/>προστίθενται<text:s/>οι<text:s/>λέξεις<text:s/>«εταιρείες<text:s/>διαχείρισης<text:s/>ή/και<text:s/>παροχής<text:s/>συμβουλευτικών<text:s/>υπηρεσιών<text:s/>επί<text:s/>κεφαλαίων<text:s/>και<text:s/>αμοιβαίων<text:s/>κεφαλαίων,».</text:span></text:p>
      <text:p text:style-name="P975"><text:span text:style-name="T975_1">β.<text:s/>Στο<text:s/>τρίτο<text:s/>από<text:s/>το<text:s/>τέλος<text:s/>εδάφιο<text:s/>της<text:s/>παρ.<text:s/>3<text:s/>του<text:s/>άρθρου<text:s/>15<text:s/>του<text:s/>Ν.<text:s/>3091/2002,<text:s/>όπως<text:s/>ισχύει,<text:s/>οι<text:s/>λέξεις<text:s/>«ανήκει<text:s/>σε»<text:s/>αντικαθίστανται<text:s/>από<text:s/>τις<text:s/>λέξεις<text:s/>«κατέχει<text:s/>ή<text:s/>διαχειρίζεται».</text:span></text:p>
      <text:p text:style-name="P976"><text:span text:style-name="T976_1">4.</text:span><text:span text:style-name="T976_2"><text:s/>Η<text:s/>παρ.<text:s/>4<text:s/>του<text:s/>άρθρου<text:s/>15<text:s/>του<text:s/>Ν.<text:s/>3091/2002<text:s/>,<text:s/>όπως<text:s/>ισχύει,<text:s/>αντικαθίσταται<text:s/>ως<text:s/>εξής:</text:span></text:p>
      <text:p text:style-name="P977"><text:span text:style-name="T977_1">«4.<text:s/>Εξαιρούνται<text:s/>από<text:s/>την<text:s/>υποχρέωση<text:s/>της<text:s/>παραγράφου<text:s/>1<text:s/>εταιρείες<text:s/>που<text:s/>έχουν<text:s/>την<text:s/>έδρα<text:s/>τους,<text:s/>σύμφωνα<text:s/>με<text:s/>το<text:s/>καταστατικό<text:s/>τους,<text:s/>σε<text:s/>τρίτη<text:s/>χώρα<text:s/>εκτός<text:s/>της<text:s/>Ευρωπαϊκής<text:s/>Ένωσης<text:s/>και<text:s/>συντρέχουν<text:s/>οι<text:s/>αναφερόμενες<text:s/>στην<text:s/>παράγραφο<text:s/>3<text:s/>υπό<text:s/>στοιχεία<text:s/>α΄,<text:s/>β΄<text:s/>και<text:s/>γ΄<text:s/>περιπτώσεις,<text:s/>εφόσον<text:s/>η<text:s/>καταστατική<text:s/>τους<text:s/>έδρα<text:s/>δεν<text:s/>βρίσκεται<text:s/>σε<text:s/>κράτη<text:s/>μη<text:s/>συνεργάσιμα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978"><text:span text:style-name="T978_1">5.</text:span><text:span text:style-name="T978_2"><text:s/>Στο<text:s/>τέλος<text:s/>της<text:s/>παρ.<text:s/>2<text:s/>του<text:s/>άρθρου<text:s/>20<text:s/>του<text:s/>Ν.<text:s/>2065/1992<text:s/>προστίθεται<text:s/>νέο<text:s/>εδάφιο<text:s/>ως<text:s/>εξής:</text:span></text:p>
      <text:p text:style-name="P979"><text:span text:style-name="T979_1">«Επίσης,<text:s/>εξαιρούνται<text:s/>από<text:s/>την<text:s/>υποχρέωση<text:s/>αναπροσαρμογής<text:s/>της<text:s/>προηγούμενης<text:s/>παραγράφου<text:s/>και<text:s/>οι<text:s/>ανώνυμες<text:s/>εταιρείες<text:s/>επενδύσεων<text:s/>σε<text:s/>ακίνητη<text:s/>περιουσία.»</text:span></text:p>
      <text:p text:style-name="P980"><text:span text:style-name="T980_1">6.</text:span><text:span text:style-name="T980_2"><text:s/>Στο<text:s/>τέλος<text:s/>της<text:s/>παρ.<text:s/>3<text:s/>του<text:s/>άρθρου<text:s/>31<text:s/>του<text:s/>Ν.<text:s/>2778/1999<text:s/>προστίθεται<text:s/>νέο<text:s/>εδάφιο<text:s/>ως<text:s/>εξής:</text:span></text:p>
      <text:p text:style-name="P981"><text:span text:style-name="T981_1">«<text:s/>Κατά<text:s/>τον<text:s/>υπολογισμό<text:s/>του<text:s/>παραπάνω<text:s/>φόρου<text:s/>δε<text:s/>λαμβάνονται<text:s/>υπόψη<text:s/>τα<text:s/>ακίνητα<text:s/>που<text:s/>κατέχουν<text:s/>άμεσα<text:s/>ή<text:s/>έμμεσα<text:s/>θυγατρικές<text:s/>των<text:s/>ΑΕΕΑΠ,<text:s/>εταιρείες<text:s/>του<text:s/>άρθρου<text:s/>22<text:s/>παράγραφος<text:s/>3<text:s/>περιπτώσεις<text:s/>δ΄<text:s/>και<text:s/>ε΄<text:s/>του<text:s/>παρόντος<text:s/>νόμου,<text:s/>εφόσον<text:s/>αυτά<text:s/>αναγράφονται<text:s/>διακεκριμένα<text:s/>στις<text:s/>καταστάσεις<text:s/>επενδύσεών<text:s/>τους.»</text:span></text:p>
      <text:p text:style-name="P982"><text:span text:style-name="T982_1">7.</text:span><text:span text:style-name="T982_2"><text:s/>Στο<text:s/>τρίτο<text:s/>εδάφιο<text:s/>της<text:s/>παρ.<text:s/>2<text:s/>και<text:s/>στο<text:s/>τρίτο<text:s/>εδάφιο<text:s/>της<text:s/>παρ.<text:s/>3<text:s/>του<text:s/>άρθρου<text:s/>31<text:s/>του<text:s/>Ν.<text:s/>2778/1999<text:s/>διαγράφονται<text:s/>αντίστοιχα<text:s/>οι<text:s/>λέξεις<text:s/>«των<text:s/>άρθρων<text:s/>12<text:s/>και<text:s/>54»<text:s/>και<text:s/>«των<text:s/>άρθρων<text:s/>113<text:s/>και<text:s/>116».</text:span></text:p>
      <text:p text:style-name="P983"><text:span text:style-name="T983_1">8.</text:span><text:span text:style-name="T983_2"><text:s/>Στο<text:s/>δεύτερο<text:s/>εδάφιο<text:s/>της<text:s/>παρ.<text:s/>5<text:s/>του<text:s/>άρθρου<text:s/>31<text:s/>του<text:s/>Ν.<text:s/>2778/1999<text:s/>διαγράφονται<text:s/>οι<text:s/>λέξεις<text:s/>«της<text:s/>περίπτωσης<text:s/>στ΄<text:s/>της<text:s/>παρ.<text:s/>1<text:s/>του<text:s/>άρθρου<text:s/>31<text:s/>που<text:s/>κυρώθηκε<text:s/>με<text:s/>το<text:s/>Ν.<text:s/>2238/1994<text:s/>(Α΄<text:s/>151).»</text:span></text:p>
      <text:h text:style-name="P984" text:outline-level="6"><text:span text:style-name="T984_1">Άρθρο<text:s/>34.</text:span></text:h>
      <text:h text:style-name="P985" text:outline-level="6"><text:span text:style-name="T985_1">Οργανωτικά<text:s/>θέματα<text:s/>Ε.Ε.Ε.Π.<text:s/></text:span></text:h>
      <text:p text:style-name="P986"><text:span text:style-name="T986_1">1.</text:span><text:span text:style-name="T986_2"><text:s/>Η<text:s/>παρ.<text:s/>3<text:s/>του<text:s/>άρθρου<text:s/>16<text:s/>του<text:s/>Ν.<text:s/>3229/2004<text:s/>(Α΄<text:s/>38)<text:s/>αντικαθίσταται<text:s/>ως<text:s/>εξής:</text:span></text:p>
      <text:p text:style-name="P987"><text:span text:style-name="T987_1">«3.<text:s/>Η<text:s/>Επιτροπή<text:s/>Εποπτείας<text:s/>και<text:s/>Ελέγχου<text:s/>Παιγνίων<text:s/>συγκροτείται<text:s/>από<text:s/>εννέα<text:s/>μέλη,<text:s/>που<text:s/>διορίζονται<text:s/>από<text:s/>τον<text:s/>Υπουργό<text:s/>Οικονομικών<text:s/>και<text:s/>είναι<text:s/>πρόσωπα<text:s/>αναγνωρισμένου<text:s/>κύρους,<text:s/>διακρίνονται<text:s/>για<text:s/>την<text:s/>επιστημονική<text:s/>τους<text:s/>κατάρτιση<text:s/>και<text:s/>την<text:s/>επαγγελματική<text:s/>τους<text:s/>ικανότητα<text:s/>και<text:s/>διαθέτουν<text:s/>εξειδικευμένη<text:s/>εμπειρία<text:s/>σε<text:s/>θέματα<text:s/>της<text:s/>αρμοδιότητας<text:s/>που<text:s/>τους<text:s/>ανατίθεται.<text:s/>Η<text:s/>θητεία<text:s/>του<text:s/>Προέδρου<text:s/>και<text:s/>των<text:s/>υπόλοιπων<text:s/>μελών<text:s/>της<text:s/>Ε.Ε.Ε.Π.<text:s/>είναι<text:s/>τετραετής<text:s/>και<text:s/>μπορεί<text:s/>να<text:s/>ανανεώνεται<text:s/>για<text:s/>μία<text:s/>μόνο<text:s/>φορά.<text:s/>Ο<text:s/>Πρόεδρος<text:s/>της<text:s/>Ε.Ε.Ε.Π.<text:s/>διορίζεται<text:s/>με<text:s/>απόφαση<text:s/>του<text:s/>Υπουργού<text:s/>Οικονομικών,<text:s/>ύστερα<text:s/>από<text:s/>γνώμη<text:s/>της<text:s/>Επιτροπής<text:s/>Θεσμών<text:s/>και<text:s/>Διαφάνειας<text:s/>της<text:s/>Βουλής.<text:s/>Η<text:s/>σύνθεση<text:s/>των<text:s/>μελών<text:s/>της<text:s/>Ε.Ε.Ε.Π.,<text:s/>πλην<text:s/>του<text:s/>Προέδρου,<text:s/>ανανεώνεται<text:s/>κατά<text:s/>το<text:s/>ήμισυ<text:s/>ανά<text:s/>διετία.<text:s/>Με<text:s/>την<text:s/>απόφαση<text:s/>διορισμού<text:s/>της<text:s/>Ε.Ε.Ε.Π.<text:s/>που<text:s/>εκδίδεται<text:s/>για<text:s/>πρώτη<text:s/>φορά<text:s/>καθορίζονται<text:s/>τα<text:s/>μέλη<text:s/>για<text:s/>τα<text:s/>οποία<text:s/>η<text:s/>θητεία<text:s/>είναι<text:s/>διετής.<text:s/>Τα<text:s/>μέλη<text:s/>της<text:s/>Ε.Ε.Ε.Π.,<text:s/>οι<text:s/>σύζυγοί<text:s/>τους<text:s/>και<text:s/>οι<text:s/>συγγενείς<text:s/>τους<text:s/>α΄<text:s/>και<text:s/>β΄<text:s/>βαθμού,<text:s/>απαγορεύεται<text:s/>να<text:s/>είναι<text:s/>εταίροι,<text:s/>μέτοχοι,<text:s/>μέλη<text:s/>διοικητικού<text:s/>συμβουλίου,<text:s/>διαχειριστές,<text:s/>υπάλληλοι,<text:s/>τεχνικοί<text:s/>ή<text:s/>άλλοι<text:s/>σύμβουλοι<text:s/>ή<text:s/>μελετητές<text:s/>σε<text:s/>επιχείρηση<text:s/>που<text:s/>αναπτύσσει<text:s/>δραστηριότητα<text:s/>στον<text:s/>τομέα<text:s/>των<text:s/>τεχνικών-ψυχαγωγικών<text:s/>και<text:s/>τυχερών<text:s/>παιγνίων.<text:s/>Τα<text:s/>ανωτέρω<text:s/>αποτελούν<text:s/>κώλυμα<text:s/>διορισμού<text:s/>ή<text:s/>λόγο<text:s/>παύσης<text:s/>μέλους<text:s/>της<text:s/>Ε.Ε.Ε.Π..<text:s/>Επίσης,<text:s/>τα<text:s/>μέλη<text:s/>της<text:s/>Ε.Ε.Ε.Π.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ε<text:s/>ελεγχόμενο<text:s/>από<text:s/>την<text:s/>Ε.Ε.Ε.Π.<text:s/>φυσικό<text:s/>ή<text:s/>νομικό<text:s/>πρόσωπο.<text:s/>Με<text:s/>απόφαση<text:s/>του<text:s/>Υπουργού<text:s/>Οικονομικών,<text:s/>παύει<text:s/>η<text:s/>θητεία<text:s/>των<text:s/>μελών<text:s/>της<text:s/>Ε.Ε.Ε.Π.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</text:span></text:p>
      <text:p text:style-name="P988"><text:span text:style-name="T988_1">3.Α.<text:s/>Κατά<text:s/>τη<text:s/>διάρκεια<text:s/>της<text:s/>θητείας<text:s/>των<text:s/>μελών<text:s/>της<text:s/>Ε.Ε.Ε.Π.<text:s/>αναστέλλεται<text:s/>η<text:s/>άσκηση<text:s/>οποιουδήποτε<text:s/>δημόσιου<text:s/>λειτουργήματος,<text:s/>καθώς<text:s/>και<text:s/>η<text:s/>κατ΄<text:s/>επάγγελμα<text:s/>άσκηση<text:s/>καθηκόντων<text:s/>σε<text:s/>οποιαδήποτε<text:s/>θέση<text:s/>στο<text:s/>Δημόσιο,<text:s/>σε<text:s/>Ν.Π.Δ.Δ.<text:s/>και<text:s/>σε<text:s/>νομικά<text:s/>πρόσωπα<text:s/>του<text:s/>ευρύτερου<text:s/>δημόσιου<text:s/>τομέα.<text:s/>Κατ΄<text:s/>εξαίρεση<text:s/>επιτρέπεται<text:s/>η<text:s/>άσκηση<text:s/>καθηκό</text:span><text:span text:style-name="T988_2">­ντων<text:s/>μέλους<text:s/>διδακτικού<text:s/>προσωπικού<text:s/>Α.Ε.Ι.<text:s/>και<text:s/>η<text:s/>άσκηση<text:s/>του<text:s/>δικηγορικού<text:s/>λειτουργήματος.<text:s/>Ο<text:s/>διορισμός<text:s/>μέλους<text:s/>το<text:s/>οποίο<text:s/>απουσίασε<text:s/>αδικαιολόγητα<text:s/>από<text:s/>τρεις<text:s/>διαδοχικές<text:s/>συνεδριάσεις<text:s/>της<text:s/>Επιτροπής,<text:s/>ανακαλείται<text:s/>αυτοδικαίως<text:s/>και<text:s/>για<text:s/>το<text:s/>υπόλοιπο<text:s/>της<text:s/>θητείας<text:s/>του<text:s/>διορίζεται<text:s/>νέο<text:s/>μέλος.</text:span></text:p>
      <text:p text:style-name="P989"><text:span text:style-name="T989_1">3.Β.<text:s/>Ο<text:s/>Πρόεδρος<text:s/>της<text:s/>Ε.Ε.Ε.Π.<text:s/>είναι<text:s/>πλήρους<text:s/>και<text:s/>αποκλειστικής<text:s/>απασχόλησης<text:s/>και<text:s/>κατά<text:s/>τη<text:s/>διάρκεια<text:s/>της<text:s/>θητείας<text:s/>του<text:s/>δεν<text:s/>επιτρέπεται<text:s/>να<text:s/>ασκεί<text:s/>άλλο<text:s/>επάγγελμα<text:s/>ή<text:s/>λειτούργημα.<text:s/>Ο<text:s/>Πρόεδρος<text:s/>της<text:s/>Επιτροπής,<text:s/>που<text:s/>ορίζεται<text:s/>εκ<text:s/>των<text:s/>εννέα<text:s/>ως<text:s/>άνω<text:s/>μελών<text:s/>από<text:s/>τον<text:s/>Υπουργό<text:s/>Οικονομικών,<text:s/>εκπροσωπεί<text:s/>την<text:s/>Επιτροπή<text:s/>δικαστικώς<text:s/>και<text:s/>εξωδίκως.<text:s/>Ο<text:s/>Πρόεδρος<text:s/>έχει<text:s/>τη<text:s/>γενική<text:s/>αρμοδιότητα<text:s/>και<text:s/>εποπτεία<text:s/>της<text:s/>λειτουργίας<text:s/>της<text:s/>Επιτροπής<text:s/>και<text:s/>προεδρεύει<text:s/>της<text:s/>Επιτροπής<text:s/>την<text:s/>οποία<text:s/>συγκαλεί<text:s/>όποτε<text:s/>είναι<text:s/>αναγκαίο<text:s/>και<text:s/>τουλάχιστον<text:s/>δύο<text:s/>φορές<text:s/>κάθε<text:s/>μήνα<text:s/>για<text:s/>τη<text:s/>λήψη<text:s/>αποφάσεων<text:s/>επί<text:s/>των<text:s/>θεμάτων<text:s/>της<text:s/>αρμοδιότητάς<text:s/>της.<text:s/>Η<text:s/>ημερήσια<text:s/>διάταξη<text:s/>καταρτίζεται<text:s/>από<text:s/>τον<text:s/>Πρόεδρο,<text:s/>ο<text:s/>οποίος<text:s/>ορίζει<text:s/>και<text:s/>τον<text:s/>τόπο<text:s/>και<text:s/>την<text:s/>ώρα<text:s/>της<text:s/>συνεδρίασης.<text:s/>Οι<text:s/>αποζημιούμενες<text:s/>συνεδριάσεις<text:s/>ορίζονται<text:s/>ετησίως<text:s/>σε<text:s/>κατά<text:s/>μέσο<text:s/>όρο,<text:s/>δύο<text:s/>εβδομαδιαίως.<text:s/>Συνεδριάσεις<text:s/>πέραν<text:s/>των<text:s/>παραπάνω<text:s/>ορίων<text:s/>δεν<text:s/>αποζημιώνονται.<text:s/>Με<text:s/>απόφαση<text:s/>του<text:s/>Υπουργού<text:s/>Οικονομικών<text:s/>μπορεί<text:s/>να<text:s/>τροποποιείται<text:s/>ο<text:s/>αριθμός<text:s/>των<text:s/>αποζημιούμενων<text:s/>συνεδριάσεων<text:s/>αυτών<text:s/>και<text:s/>να<text:s/>καθορίζονται<text:s/>λεπτομέρειες<text:s/>εφαρμογής<text:s/>της<text:s/>ρύθμισης,<text:s/>ως<text:s/>προς<text:s/>την<text:s/>κατανομή<text:s/>κατ΄<text:s/>έτος<text:s/>ή<text:s/>άλλα<text:s/>θέματα.<text:s/>Μέχρι<text:s/>την<text:s/>έκδοση<text:s/>της<text:s/>απόφασης<text:s/>αυτής<text:s/>δεν<text:s/>θίγονται<text:s/>οι<text:s/>διατάξεις<text:s/>της<text:s/>58245/1701/2011<text:s/>(ΥΟΔΔ<text:s/>464)<text:s/>Απόφασης<text:s/>του<text:s/>Υπουργού<text:s/>Οικονομικών.</text:span></text:p>
      <text:p text:style-name="P990"><text:span text:style-name="T990_1">3.Γ.<text:s/>Από<text:s/>τις<text:s/>αναστολές,<text:s/>τους<text:s/>περιορισμούς<text:s/>και<text:s/>τις<text:s/>απαγορεύσεις<text:s/>των<text:s/>παραπάνω<text:s/>παραγράφων<text:s/>αυτής<text:s/>εξαιρείται<text:s/>η<text:s/>συμμετοχή<text:s/>στην<text:s/>Τριμελή<text:s/>Επιτροπή<text:s/>Ελέγχου<text:s/>της<text:s/>παραγράφου<text:s/>3Α<text:s/>του<text:s/>άρθρου<text:s/>28<text:s/>του<text:s/>Ν.<text:s/>4002/2011<text:s/>(Α΄<text:s/>180).»</text:span></text:p>
      <text:p text:style-name="P991"><text:span text:style-name="T991_1">2.</text:span><text:span text:style-name="T991_2"><text:s/>Στο<text:s/>τέλος<text:s/>του<text:s/>πρώτου<text:s/>εδαφίου<text:s/>της<text:s/>παρ.<text:s/>7<text:s/>του<text:s/>άρθρου<text:s/>16<text:s/>του<text:s/>Ν.<text:s/>3229/2004<text:s/>(Α΄<text:s/>38),<text:s/>οι<text:s/>λέξεις<text:s/>«και<text:s/>Ν.Π.Ι.Δ.»<text:s/>αντικαθίστανται<text:s/>από<text:s/>τις<text:s/>λέξεις<text:s/>«,Ν.Π.Ι.Δ.,<text:s/>Ο.Τ.Α.,<text:s/>καθώς<text:s/>και<text:s/>δικηγόροι<text:s/>που<text:s/>υπηρετούν<text:s/>σε<text:s/>αυτά<text:s/>με<text:s/>σχέση<text:s/>έμμισθης<text:s/>εντολής».</text:span></text:p>
      <text:p text:style-name="P992"><text:span text:style-name="T992_1">3.</text:span><text:span text:style-name="T992_2"><text:s/>Η<text:s/>παρ.<text:s/>12<text:s/>του<text:s/>άρθρου<text:s/>7<text:s/>του<text:s/>Ν.<text:s/>4038/2012<text:s/>(Α΄<text:s/>14)<text:s/>καταργείται.</text:span></text:p>
      <text:p text:style-name="P993"><text:span text:style-name="T993_1">4.</text:span><text:span text:style-name="T993_2"><text:s/>Στο<text:s/>τέλος<text:s/>της<text:s/>περίπτωσης<text:s/>Α΄<text:s/>της<text:s/>παρ.<text:s/>6<text:s/>του<text:s/>άρθρου<text:s/>23<text:s/>του<text:s/>Ν.<text:s/>4141/2013<text:s/>(Α΄<text:s/>81)<text:s/>προστίθεται<text:s/>εδάφιο<text:s/>ως<text:s/>εξής:</text:span></text:p>
      <text:p text:style-name="P994"><text:span text:style-name="T994_1">«Οι<text:s/>δικηγόροι<text:s/>που<text:s/>υπηρετούν<text:s/>στην<text:s/>Ε.Ε.Ε.Π.<text:s/>με<text:s/>σχέση<text:s/>έμμισθης<text:s/>εντολής<text:s/>προσλαμβάνονται<text:s/>μετά<text:s/>από<text:s/>δημόσια<text:s/>ανακοίνωση<text:s/>και<text:s/>επιλογή,<text:s/>η<text:s/>οποία<text:s/>διενεργείται<text:s/>από<text:s/>τριμελή<text:s/>επιτροπή<text:s/>που<text:s/>ορίζεται<text:s/>με<text:s/>απόφαση<text:s/>της<text:s/>Ε.Ε.Ε.Π..<text:s/>»</text:span></text:p>
      <text:p text:style-name="P995"><text:span text:style-name="T995_1">5.</text:span><text:span text:style-name="T995_2"><text:s/>Το<text:s/>άρθρο<text:s/>27<text:s/>του<text:s/>Ν.<text:s/>4002/2011<text:s/>τροποποιείται<text:s/>ως<text:s/>εξής:</text:span></text:p>
      <text:p text:style-name="P996"><text:span text:style-name="T996_1">α.<text:s/>Το<text:s/>περιεχόμενο<text:s/>του<text:s/>άρθρου<text:s/>27<text:s/>αναριθμείται<text:s/>σε<text:s/>παράγραφο<text:s/>1.</text:span></text:p>
      <text:p text:style-name="P997"><text:span text:style-name="T997_1">β.<text:s/>Προστίθεται<text:s/>παράγραφος<text:s/>2<text:s/>ως<text:s/>εξής:</text:span></text:p>
      <text:p text:style-name="P998"><text:span text:style-name="T998_1">«2.<text:s/>Κατά<text:s/>τη<text:s/>διαδικασία<text:s/>έκδοσης<text:s/>διοικητικών<text:s/>πράξεων<text:s/>σε<text:s/>εφαρμογή<text:s/>της<text:s/>κάθε<text:s/>είδους<text:s/>κείμενης<text:s/>νομοθεσίας,<text:s/>η<text:s/>Ε.Ε.Ε.Π.<text:s/>μπορεί,<text:s/>με<text:s/>απόφασή<text:s/>της,<text:s/>να<text:s/>ορίζει<text:s/>τα<text:s/>δικαιολογητικά<text:s/>που<text:s/>είναι<text:s/>δυνατόν<text:s/>να<text:s/>αντικατασταθούν<text:s/>με<text:s/>υπεύθυνη<text:s/>δήλωση<text:s/>του<text:s/>ενδιαφερομένου.<text:s/>Με<text:s/>την<text:s/>ίδια<text:s/>απόφαση<text:s/>ορίζεται<text:s/>ο<text:s/>τρόπος<text:s/>και<text:s/>το<text:s/>είδος<text:s/>του<text:s/>ελέγχου<text:s/>της<text:s/>ακρίβειας<text:s/>του<text:s/>περιεχομένου<text:s/>των<text:s/>δηλώσεων<text:s/>αυτών.»</text:span></text:p>
      <text:p text:style-name="P999"><text:span text:style-name="T999_1">6.</text:span><text:span text:style-name="T999_2"><text:s/>Στο<text:s/>άρθρο<text:s/>28<text:s/>του<text:s/>Ν.<text:s/>4002/2011<text:s/>προστίθεται<text:s/>παράγραφος<text:s/>9<text:s/>ως<text:s/>εξής:</text:span></text:p>
      <text:p text:style-name="P1000"><text:span text:style-name="T1000_1">«9.<text:s/>Η<text:s/>Ε.Ε.Ε.Π.,<text:s/>με<text:s/>απόφασή<text:s/>της,<text:s/>μπορεί<text:s/>να<text:s/>αναθέτει<text:s/>την<text:s/>υποστήριξη<text:s/>και<text:s/>διεκπεραίωση<text:s/>δικαστικών<text:s/>και<text:s/>εξωδικαστικών<text:s/>υποθέσεων<text:s/>ή/και<text:s/>την<text:s/>παροχή<text:s/>συμβουλών<text:s/>και<text:s/>γνωμοδοτήσεων<text:s/>σε<text:s/>εξειδικευμένους<text:s/>δικηγόρους<text:s/>στον<text:s/>Αρειο<text:s/>Πάγο,<text:s/>των<text:s/>οποίων<text:s/>η<text:s/>αμοιβή<text:s/>συμφωνείται<text:s/>κατά<text:s/>υπόθεση<text:s/>ή<text:s/>ομάδα<text:s/>υποθέσεων<text:s/>ή<text:s/>κατά<text:s/>γνωμοδότηση.»</text:span></text:p>
      <text:p text:style-name="P1001"><text:span text:style-name="T1001_1">7.</text:span><text:span text:style-name="T1001_2"><text:s/>α.<text:s/>Μετά<text:s/>το<text:s/>πρώτο<text:s/>εδάφιο<text:s/>της<text:s/>υποπερίπτωσης<text:s/>δδ΄<text:s/>της<text:s/>περίπτωσης<text:s/>β΄<text:s/>της<text:s/>παρ.<text:s/>2<text:s/>του<text:s/>άρθρου<text:s/>29<text:s/>του<text:s/>Ν.<text:s/>4002/2011<text:s/>προστίθεται<text:s/>εδάφιο<text:s/>ως<text:s/>εξής:</text:span></text:p>
      <text:p text:style-name="P1002"><text:span text:style-name="T1002_1">«<text:s/>Για<text:s/>το<text:s/>υπηρεσιακό<text:s/>και<text:s/>ελεγκτικό<text:s/>της<text:s/>έργο<text:s/>και<text:s/>μέχρι<text:s/>την<text:s/>απόκτηση<text:s/>ιδίων<text:s/>μεταφορικών<text:s/>μέσων,<text:s/>η<text:s/>Ε.Ε.Ε.Π.<text:s/>μπορεί<text:s/>να<text:s/>χρησιμοποιεί<text:s/>μέσα<text:s/>δημόσιας<text:s/>ή<text:s/>ιδιωτικής<text:s/>χρήσης<text:s/>κατά<text:s/>δωρεάν<text:s/>παραχώρηση<text:s/>της<text:s/>χρήσης,<text:s/>εφόσον<text:s/>επιβαρύνεται<text:s/>αποκλειστικά<text:s/>και<text:s/>μόνο<text:s/>με<text:s/>το<text:s/>κόστος<text:s/>των<text:s/>καυσίμων.»</text:span></text:p>
      <text:p text:style-name="P1003"><text:span text:style-name="T1003_1">β.<text:s/>Στην<text:s/>παρ.<text:s/>3<text:s/>του<text:s/>άρθρου<text:s/>29<text:s/>του<text:s/>Ν.<text:s/>4002/2011<text:s/>προστίθεται<text:s/>περίπτωση<text:s/>ιδ΄<text:s/>ως<text:s/>εξής:</text:span></text:p>
      <text:p text:style-name="P1004"><text:span text:style-name="T1004_1">«<text:s/>ιδ.<text:s/>Τα<text:s/>θέματα<text:s/>του<text:s/>χρόνου<text:s/>λειτουργίας<text:s/>των<text:s/>επιχειρήσεων<text:s/>καζίνο<text:s/>εντός<text:s/>του<text:s/>έτους<text:s/>και<text:s/>του<text:s/>ωραρίου,<text:s/>καθώς<text:s/>και<text:s/>ο<text:s/>τρόπος<text:s/>και<text:s/>οι<text:s/>προϋποθέσεις<text:s/>πιστοποίησης<text:s/>των<text:s/>με<text:s/>κάθε<text:s/>σχέση<text:s/>απασχολουμένων<text:s/>ή<text:s/>συνεργαζομένων<text:s/>με<text:s/>τις<text:s/>επιχειρήσεις<text:s/>καζίνο.»</text:span></text:p>
      <text:p text:style-name="P1005"><text:span text:style-name="T1005_1">8.</text:span><text:span text:style-name="T1005_2"><text:s/>Οι<text:s/>διατάξεις<text:s/>των<text:s/>παραγράφων<text:s/>2,<text:s/>2α<text:s/>και<text:s/>3<text:s/>του<text:s/>άρθρου<text:s/>40<text:s/>του<text:s/>Ν.<text:s/>4002/2011<text:s/>από<text:s/>την<text:s/>ημερομηνία<text:s/>ισχύος<text:s/>τους,<text:s/>εφαρμόζονται<text:s/>σε<text:s/>όλους<text:s/>τους<text:s/>παρόχους<text:s/>υπηρεσιών<text:s/>τυχερών<text:s/>παιγνίων.</text:span></text:p>
      <text:p text:style-name="P1006"><text:span text:style-name="T1006_1">9.</text:span><text:span text:style-name="T1006_2"><text:s/>α.<text:s/>Μετά<text:s/>το<text:s/>πρώτο<text:s/>εδάφιο<text:s/>της<text:s/>παρ.<text:s/>4<text:s/>του<text:s/>άρθρου<text:s/>1<text:s/>του<text:s/>Ν.<text:s/>2206/1994<text:s/>(Α΄<text:s/>62),<text:s/>προστίθεται<text:s/>εδάφιο<text:s/>ως<text:s/>εξής:</text:span></text:p>
      <text:p text:style-name="P1007"><text:span text:style-name="T1007_1">«Από<text:s/>την<text:s/>έναρξη<text:s/>ισχύος<text:s/>της<text:s/>παρ.<text:s/>2<text:s/>του<text:s/>άρθρου<text:s/>92<text:s/>του<text:s/>Ν.<text:s/>4182/2013<text:s/>(Α΄<text:s/>185),<text:s/>τα<text:s/>θέματα<text:s/>που<text:s/>καθορίζονται<text:s/>με<text:s/>τις<text:s/>αποφάσεις<text:s/>αυτές<text:s/>ρυθμίζονται<text:s/>ή/και<text:s/>τροποποιούνται<text:s/>με<text:s/>απόφαση<text:s/>της<text:s/>Ε.Ε.Ε.Π.,<text:s/>κατά<text:s/>την<text:s/>κρίση<text:s/>της.»</text:span></text:p>
      <text:p text:style-name="P1008"><text:span text:style-name="T1008_1">β.<text:s/>Η<text:s/>παρ.<text:s/>6<text:s/>του<text:s/>άρθρου<text:s/>3<text:s/>του<text:s/>Ν.<text:s/>2206/1994<text:s/>αντικαθίσταται<text:s/>ως<text:s/>εξής:</text:span></text:p>
      <text:p text:style-name="P1009"><text:span text:style-name="T1009_1">«6.<text:s/>Με<text:s/>απόφαση<text:s/>του<text:s/>Υπουργού<text:s/>Δημόσιας<text:s/>Τάξης<text:s/>και<text:s/>Προστασίας<text:s/>του<text:s/>Πολίτη<text:s/>ρυθμίζονται<text:s/>τα<text:s/>θέματα<text:s/>σχετικά<text:s/>με<text:s/>κάθε<text:s/>αναγκαίο<text:s/>έλεγχο<text:s/>τήρησης<text:s/>της<text:s/>δημόσιας<text:s/>τάξης.»</text:span></text:p>
      <text:p text:style-name="P1010"><text:span text:style-name="T1010_1">γ.<text:s/>Οι<text:s/>αποφάσεις<text:s/>που<text:s/>έχουν<text:s/>εκδοθεί<text:s/>μέχρι<text:s/>την<text:s/>ημερομηνία<text:s/>ισχύος<text:s/>του<text:s/>νόμου<text:s/>αυτού,<text:s/>κατ΄<text:s/>εξουσιοδότηση<text:s/>της<text:s/>παρ.<text:s/>6<text:s/>του<text:s/>άρθρου<text:s/>3<text:s/>του<text:s/>Ν.<text:s/>2206/1994,<text:s/>εξακολουθούν<text:s/>να<text:s/>ισχύουν<text:s/>μέχρι<text:s/>την<text:s/>έκδοση<text:s/>του<text:s/>Κανονισμού<text:s/>Διεξαγωγής<text:s/>και<text:s/>Ελέγχου<text:s/>Παιγνίων<text:s/>της<text:s/>παρ.<text:s/>3<text:s/>του<text:s/>άρθρου<text:s/>29<text:s/>του<text:s/>Ν.<text:s/>4002/2011<text:s/>ή<text:s/>της<text:s/>παρ.<text:s/>5<text:s/>του<text:s/>άρθρου<text:s/>54<text:s/>του<text:s/>Ν.<text:s/>4002/2011<text:s/>.<text:s/>Η<text:s/>υπ΄<text:s/>αριθ.<text:s/>1036/22.6.1995<text:s/>(Β΄<text:s/>549)<text:s/>απόφαση<text:s/>των<text:s/>Υπουργών<text:s/>Τουρισμού<text:s/>και<text:s/>Δημόσιας<text:s/>Τάξης<text:s/>και<text:s/>Προστασίας<text:s/>του<text:s/>Πολίτη<text:s/>συνεχίζει<text:s/>να<text:s/>ισχύει<text:s/>σχετικά<text:s/>με<text:s/>τη<text:s/>ρύθμιση<text:s/>θεμάτων<text:s/>ελέγχου<text:s/>τήρησης<text:s/>της<text:s/>δημόσιας<text:s/>τάξης,<text:s/>έως<text:s/>ότου<text:s/>τροποποιηθεί<text:s/>η<text:s/>αντικατασταθεί<text:s/>σύμφωνα<text:s/>με<text:s/>την<text:s/>παρ.<text:s/>6<text:s/>του<text:s/>άρθρου<text:s/>3<text:s/>του<text:s/>Ν.<text:s/>2206/1994,<text:s/>όπως<text:s/>τροποποιείται<text:s/>με<text:s/>το<text:s/>νόμο<text:s/>αυτόν.</text:span></text:p>
      <text:p text:style-name="P1011"><text:span text:style-name="T1011_1">δ.<text:s/>Οι<text:s/>παράγραφοι<text:s/>12,<text:s/>13,<text:s/>14<text:s/>και<text:s/>15<text:s/>του<text:s/>άρθρου<text:s/>3<text:s/>του<text:s/>Ν.<text:s/>2206/1994<text:s/>καταργούνται<text:s/>από<text:s/>1.1.2014.</text:span></text:p>
      <text:p text:style-name="P1012"><text:span text:style-name="T1012_1">10.</text:span><text:span text:style-name="T1012_2"><text:s/>Η<text:s/>ισχύς<text:s/>της<text:s/>διάταξης<text:s/>της<text:s/>παρ.<text:s/>17<text:s/>του<text:s/>άρθρου<text:s/>7<text:s/>του<text:s/>Ν.<text:s/>4038/2012<text:s/>παρατείνεται<text:s/>μέχρι<text:s/>την<text:s/>31η<text:s/>Δεκεμβρίου<text:s/>2014,<text:s/>κατά<text:s/>παρέκκλιση<text:s/>της<text:s/>παρ.<text:s/>16<text:s/>του<text:s/>άρθρου<text:s/>ένατου<text:s/>του<text:s/>Ν.<text:s/>4057/2012<text:s/>(Α΄<text:s/>54).</text:span><text:span text:style-name="T1012_3"><text:note text:note-class="footnote"><text:note-citation/><text:note-body><text:p text:style-name="P1013"><text:span text:style-name="T1013_1"><text:a xlink:type="simple" xlink:href="http://data.aade.gr/eli/pri/law/2014/05/05/4261#art_173"><text:span text:style-name="T1013_2">Τροποποίηση<text:s/>4261/2014,<text:s/>Άρθρο<text:s/>173</text:span></text:a></text:span></text:p></text:note-body></text:note></text:span></text:p>
      <text:h text:style-name="P1014" text:outline-level="6"><text:span text:style-name="T1014_1">Άρθρο<text:s/>35.</text:span></text:h>
      <text:h text:style-name="P1015" text:outline-level="6"><text:span text:style-name="T1015_1">Θέματα<text:s/>εποπτείας<text:s/>και<text:s/>ελέγχου<text:s/>τυχερών<text:s/>παιγνίων<text:s/></text:span></text:h>
      <text:p text:style-name="P1016"><text:span text:style-name="T1016_1">1.</text:span><text:span text:style-name="T1016_2"><text:s/>Στο<text:s/>ενδέκατο<text:s/>εδάφιο<text:s/>της<text:s/>περίπτωσης<text:s/>δ΄<text:s/>της<text:s/>παρ.<text:s/>3Α<text:s/>του<text:s/>άρθρου<text:s/>28<text:s/>του<text:s/>Ν.<text:s/>4002/2011<text:s/>(Α΄<text:s/>180)<text:s/>μετά<text:s/>τις<text:s/>λέξεις<text:s/>«συλλογικών<text:s/>οργάνων»<text:s/>τίθενται<text:s/>οι<text:s/>λέξεις<text:s/>«οργάνων,<text:s/>ομάδων<text:s/>εργασίας<text:s/>και<text:s/>επιτροπών»<text:s/>και<text:s/>μετά<text:s/>τις<text:s/>λέξεις<text:s/>«ιδιωτικού<text:s/>δικαίου»<text:s/>προστίθενται<text:s/>οι<text:s/>λέξεις<text:s/>«και<text:s/>της<text:s/>ιδιωτικής<text:s/>οικονομίας<text:s/>και<text:s/>δεν<text:s/>διαχειρίζεται<text:s/>δημόσια<text:s/>χρήματα».</text:span></text:p>
      <text:p text:style-name="P1017"><text:span text:style-name="T1017_1">2.</text:span><text:span text:style-name="T1017_2"><text:s/>Στο<text:s/>δέκατο<text:s/>τρίτο<text:s/>εδάφιο<text:s/>της<text:s/>περίπτωσης<text:s/>δ΄<text:s/>της<text:s/>παρ.<text:s/>3Α<text:s/>του<text:s/>άρθρου<text:s/>28<text:s/>του<text:s/>Ν.<text:s/>4002/2011<text:s/>μετά<text:s/>τις<text:s/>λέξεις<text:s/>«Η<text:s/>Επιτροπή<text:s/>ελέγχου»<text:s/>προστίθενται<text:s/>οι<text:s/>λέξεις<text:s/>«έχει<text:s/>δικό<text:s/>της<text:s/>ΑΦΜ<text:s/>και».</text:span></text:p>
      <text:p text:style-name="P1018"><text:span text:style-name="T1018_1">3.</text:span><text:span text:style-name="T1018_2"><text:s/>Το<text:s/>δέκατο<text:s/>τέταρτο<text:s/>και<text:s/>δέκατο<text:s/>πέμπτο<text:s/>εδάφιο<text:s/>της<text:s/>περίπτωσης<text:s/>δ΄<text:s/>της<text:s/>παρ.<text:s/>3Α<text:s/>του<text:s/>άρθρου<text:s/>28<text:s/>του<text:s/>Ν.<text:s/>4002/2011<text:s/>αντικαθίστανται<text:s/>από<text:s/>εδάφια<text:s/>ως<text:s/>εξής:</text:span></text:p>
      <text:p text:style-name="P1019"><text:span text:style-name="T1019_1">«<text:s/>Ο<text:s/>προϋπολογισμός<text:s/>και<text:s/>οι<text:s/>δαπάνες<text:s/>εκτελούνται<text:s/>με<text:s/>απόφαση<text:s/>της<text:s/>Επιτροπής<text:s/>από<text:s/>τις<text:s/>υπηρεσίες<text:s/>της<text:s/>Ε.Ε.Ε.Π.,<text:s/>οι<text:s/>οποίες<text:s/>τηρούν<text:s/>διακριτούς<text:s/>λογιστικούς<text:s/>και<text:s/>τραπεζικούς<text:s/>λογαριασμούς,<text:s/>εφόσον<text:s/>η<text:s/>Επιτροπή<text:s/>δεν<text:s/>έχει<text:s/>αυτόνομη<text:s/>οικονομική<text:s/>και<text:s/>λογιστική<text:s/>υποστήριξη.<text:s/>Οι<text:s/>συμβάσεις<text:s/>της<text:s/>Επιτροπής<text:s/>δεν<text:s/>είναι<text:s/>δημόσιες<text:s/>συμβάσεις<text:s/>και<text:s/>αποφασίζονται<text:s/>και<text:s/>συνάπτονται<text:s/>από<text:s/>αυτήν,<text:s/>εφόσον<text:s/>υφίσταται<text:s/>σχετική<text:s/>πίστωση<text:s/>στον<text:s/>προϋπολογισμό<text:s/>της,<text:s/>εκτελούνται<text:s/>δε<text:s/>για<text:s/>λογαριασμό<text:s/>της<text:s/>από<text:s/>τις<text:s/>υπηρεσίες<text:s/>της<text:s/>Ε.Ε.Ε.Π.,<text:s/>εφόσον<text:s/>η<text:s/>Επιτροπή<text:s/>δεν<text:s/>διαθέτει<text:s/>δική<text:s/>της<text:s/>αντίστοιχη<text:s/>υποδομή.<text:s/>Η<text:s/>Επιτροπή,<text:s/>όταν<text:s/>χρησιμοποιεί<text:s/>υπηρεσίες<text:s/>της<text:s/>Ε.Ε.Ε.Π.,<text:s/>καταβάλλει<text:s/>σε<text:s/>αυτήν<text:s/>το<text:s/>κόστος<text:s/>των<text:s/>υπηρεσιών<text:s/>αυτών.»</text:span></text:p>
      <text:p text:style-name="P1020"><text:span text:style-name="T1020_1">4.</text:span><text:span text:style-name="T1020_2"><text:s/>Στο<text:s/>τέλος<text:s/>της<text:s/>περίπτωσης<text:s/>ε΄<text:s/>της<text:s/>παρ.<text:s/>3Α<text:s/>του<text:s/>άρθρου<text:s/>28<text:s/>του<text:s/>Ν.<text:s/>4002/2011<text:s/>προστίθενται<text:s/>εδάφια<text:s/>ως<text:s/>εξής:<text:s/>«Στην<text:s/>Τριμελή<text:s/>Επιτροπή<text:s/>Ελέγχου<text:s/>μπορούν<text:s/>να<text:s/>συμμετέχουν<text:s/>μέλη<text:s/>διδακτικού<text:s/>προσωπικού<text:s/>Α.Ε.Ι.<text:s/>πλήρους<text:s/>απασχόλησης,<text:s/>που<text:s/>δεν<text:s/>προέρχονται<text:s/>από<text:s/>την<text:s/>Ε.Ε.Ε.Π..<text:s/>Τα<text:s/>έλη<text:s/>αυτά<text:s/>της<text:s/>Τριμελούς<text:s/>Επιτροπής<text:s/>Ελέγχου,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την<text:s/>ΟΠΑΠ<text:s/>Α.Ε..<text:s/>Με<text:s/>απόφαση<text:s/>του<text:s/>Υπουργού<text:s/>Οικονομικών,<text:s/>παύει<text:s/>η<text:s/>θητεία<text:s/>των<text:s/>μελών<text:s/>της<text:s/>Τριμελούς<text:s/>Επιτροπής<text:s/>Ελέγχου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»</text:span></text:p>
      <text:p text:style-name="P1021"><text:span text:style-name="T1021_1">5.</text:span><text:span text:style-name="T1021_2"><text:s/>Στο<text:s/>τέλος<text:s/>της<text:s/>παρ.<text:s/>3<text:s/>του<text:s/>άρθρου<text:s/>24<text:s/>του<text:s/>Ν.<text:s/>4141/2013<text:s/>(Α΄<text:s/>81),<text:s/>προστίθεται<text:s/>εδάφιο<text:s/>ως<text:s/>εξής:</text:span></text:p>
      <text:p text:style-name="P1022"><text:span text:style-name="T1022_1">«Από<text:s/>τον<text:s/>πρώτο<text:s/>προϋπολογισμό<text:s/>της<text:s/>Επιτροπής,<text:s/>καλύπτονται<text:s/>ενδεχόμενες<text:s/>δαπάνες<text:s/>από<text:s/>την<text:s/>ημερομηνία<text:s/>ορισμού<text:s/>της<text:s/>Επιτροπής,<text:s/>σύμφωνα<text:s/>με<text:s/>τα<text:s/>παραπάνω.»</text:span></text:p>
      <text:p text:style-name="P1023"><text:span text:style-name="T1023_1">6.</text:span><text:span text:style-name="T1023_2"><text:s/>Η<text:s/>εφαρμογή<text:s/>της<text:s/>παρ.<text:s/>5<text:s/>του<text:s/>άρθρου<text:s/>50<text:s/>του<text:s/>Ν.<text:s/>4002/2011<text:s/>(Α΄<text:s/>180)<text:s/>για<text:s/>όσους<text:s/>εμπίπτουν<text:s/>στο<text:s/>άρθρο<text:s/>53<text:s/>του<text:s/>Ν.<text:s/>4002/2011<text:s/>,<text:s/>αναστέλλεται<text:s/>για<text:s/>μεταβατικό<text:s/>διάστημα<text:s/>από<text:s/>την<text:s/>έναρξη<text:s/>ισχύος<text:s/>του<text:s/>άρθρου<text:s/>106<text:s/>του<text:s/>Ν.<text:s/>4209/2013<text:s/>(Α΄<text:s/>253),<text:s/>μη<text:s/>θιγομένης<text:s/>της<text:s/>εφαρμογής<text:s/>λοιπών<text:s/>φορολογικών<text:s/>διατάξεων.<text:s/>Για<text:s/>το<text:s/>ίδιο<text:s/>χρονικό<text:s/>διάστημα<text:s/>η<text:s/>φορολογία<text:s/>των<text:s/>παικτών<text:s/>εξακολουθεί<text:s/>να<text:s/>διέπεται<text:s/>από<text:s/>τις<text:s/>διατάξεις<text:s/>που<text:s/>ίσχυαν<text:s/>πριν<text:s/>την<text:s/>έναρξη<text:s/>ισχύος<text:s/>του<text:s/>άρθρου<text:s/>106<text:s/>του<text:s/>Ν.<text:s/>4209/2013.</text:span></text:p>
      <text:h text:style-name="P1024" text:outline-level="6"><text:span text:style-name="T1024_1">Άρθρο<text:s/>36.</text:span></text:h>
      <text:h text:style-name="P1025" text:outline-level="6"><text:span text:style-name="T1025_1">Θέματα<text:s/>οικοδομικών<text:s/>συνεταιρισμών<text:s/></text:span></text:h>
      <text:p text:style-name="P1026"><text:span text:style-name="T1026_1">1.</text:span><text:span text:style-name="T1026_2"><text:s/>Η<text:s/>παρ.<text:s/>4<text:s/>του<text:s/>άρθρου<text:s/>17<text:s/>του<text:s/>Ν.<text:s/>1667/1986<text:s/>(Α΄<text:s/>196)<text:s/>αντικαθίσταται<text:s/>ως<text:s/>εξής:</text:span></text:p>
      <text:p text:style-name="P1027"><text:span text:style-name="T1027_1">«4.<text:s/>Οι<text:s/>συνεταιρισμοί<text:s/>φαρμακοποιών<text:s/>διέπονται<text:s/>και<text:s/>από<text:s/>την<text:s/>ισχύουσα<text:s/>για<text:s/>αυτούς<text:s/>νομοθεσία.»</text:span></text:p>
      <text:p text:style-name="P1028"><text:span text:style-name="T1028_1">2.</text:span><text:span text:style-name="T1028_2"><text:s/>Το<text:s/>τέταρτο<text:s/>εδάφιο<text:s/>της<text:s/>παρ.<text:s/>6<text:s/>του<text:s/>άρθρου<text:s/>1<text:s/>του<text:s/>ν.<text:s/>1667/1986<text:s/>(Α'<text:s/>196)<text:s/>αντικαθίσταται<text:s/>ως<text:s/>εξής:</text:span><text:span text:style-name="T1028_3"><text:note text:note-class="footnote"><text:note-citation/><text:note-body><text:p text:style-name="P1029"><text:span text:style-name="T1029_1"><text:a xlink:type="simple" xlink:href="http://data.aade.gr/eli/pri/law/2014/05/05/4261#art_178"><text:span text:style-name="T1029_2">Τροποποίηση<text:s/>4261/2014,<text:s/>Άρθρο<text:s/>178</text:span></text:a></text:span></text:p></text:note-body></text:note></text:span></text:p>
      <text:p text:style-name="P1030"><text:span text:style-name="T1030_1">«Κατά<text:s/>της<text:s/>πράξης<text:s/>του<text:s/>Ειρηνοδίκη<text:s/>και<text:s/>εντός<text:s/>προθεσμίας<text:s/>τριάντα<text:s/>(30)<text:s/>ημερών,<text:s/>αφότου<text:s/>έλαβαν<text:s/>γνώση<text:s/>της<text:s/>δημοσίευσης<text:s/>της<text:s/>πράξης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ασκήσει<text:s/>ανακοπή,<text:s/>η<text:s/>οποία<text:s/>εισάγεται<text:s/>στο<text:s/>Ειρηνοδικείο<text:s/>της<text:s/>έδρας<text:s/>του<text:s/>συνεταιρισμού<text:s/>και<text:s/>δικάζεται<text:s/>με<text:s/>τη<text:s/>διαδικασία<text:s/>της<text:s/>εκούσιας<text:s/>δικαιοδοσίας.»</text:span><text:span text:style-name="T1030_2"><text:note text:note-class="footnote"><text:note-citation/><text:note-body><text:p text:style-name="P1031"><text:span text:style-name="T1031_1"><text:a xlink:type="simple" xlink:href="http://data.aade.gr/eli/pri/law/2014/05/05/4261#art_178"><text:span text:style-name="T1031_2">Τροποποίηση<text:s/>4261/2014,<text:s/>Άρθρο<text:s/>178</text:span></text:a></text:span></text:p></text:note-body></text:note></text:span></text:p>
      <text:p text:style-name="P1032"><text:span text:style-name="T1032_1">3.</text:span><text:span text:style-name="T1032_2"><text:s/>Στην<text:s/>παρ.<text:s/>14<text:s/>του<text:s/>άρθρου<text:s/>39<text:s/>του<text:s/>Ν.<text:s/>4030/2011<text:s/>(Α΄<text:s/>249),<text:s/>προστίθεται<text:s/>εδάφιο<text:s/>ως<text:s/>εξής:</text:span></text:p>
      <text:p text:style-name="P1033"><text:span text:style-name="T1033_1">«Σε<text:s/>περίπτωση<text:s/>μη<text:s/>συμμορφώσεως<text:s/>των<text:s/>οικοδομικών<text:s/>συνεταιρισμών<text:s/>στην<text:s/>εναρμόνιση<text:s/>των<text:s/>καταστατικών<text:s/>τους<text:s/>εντός<text:s/>της<text:s/>ως<text:s/>άνω<text:s/>προθεσμίας,<text:s/>ο<text:s/>συνεταιρισμός<text:s/>διαλύεται<text:s/>αυτοδικαίως.<text:s/>Η<text:s/>διάλυση<text:s/>αναγνωρίζεται<text:s/>με<text:s/>πράξη<text:s/>του<text:s/>Ειρηνοδίκη,<text:s/>μετά<text:s/>από<text:s/>αίτηση<text:s/>των<text:s/>οργάνων<text:s/>διοίκησης<text:s/>του<text:s/>συνεταιρισμού<text:s/>και<text:s/>οποιοσδήποτε<text:s/>υφίσταται<text:s/>βλάβη<text:s/>ή<text:s/>τίθενται<text:s/>σε<text:s/>κίνδυνο,<text:s/>ή<text:s/>της<text:s/>εποπτεύουσας<text:s/>αρχής,<text:s/>τα<text:s/>έννομα<text:s/>συμφέροντά<text:s/>του<text:s/>και<text:s/>τα<text:s/>αποτελέσματά<text:s/>της<text:s/>ανατρέχουν<text:s/>στο<text:s/>χρόνο<text:s/>παρόδου<text:s/>της<text:s/>προθεσμίας<text:s/>εναρμόνισης<text:s/>του<text:s/>καταστατικού.<text:s/>Η<text:s/>πράξη<text:s/>του<text:s/>ειρηνοδίκη<text:s/>καταχωρείται<text:s/>στο<text:s/>μητρώο<text:s/>της<text:s/>παρ.<text:s/>3<text:s/>του<text:s/>άρθρου<text:s/>1<text:s/>του<text:s/>Ν.<text:s/>1667/1987<text:s/>(Α΄<text:s/>196)<text:s/>και<text:s/>κοινοποιείται<text:s/>άμεσα<text:s/>στο<text:s/>Υπουργείο<text:s/>Οικονομικών.<text:s/>Στην<text:s/>περίπτωση<text:s/>αυτή<text:s/>εφαρμόζεται<text:s/>αναλόγως<text:s/>το<text:s/>τρίτο<text:s/>εδάφιο<text:s/>της<text:s/>παρ.<text:s/>6<text:s/>του<text:s/>άρθρου<text:s/>1<text:s/>του<text:s/>Ν.<text:s/>1667/1987.»</text:span></text:p>
      <text:p text:style-name="P1034"><text:span text:style-name="T1034_1">4.</text:span><text:span text:style-name="T1034_2"><text:s/>Η<text:s/>προθεσμία<text:s/>της<text:s/>παρ.<text:s/>14<text:s/>του<text:s/>άρθρου<text:s/>39<text:s/>του<text:s/>Ν.<text:s/>4030/2011<text:s/>παρατείνεται<text:s/>από<text:s/>τότε<text:s/>που<text:s/>έληξε<text:s/>για<text:s/>δώδεκα<text:s/>(12)<text:s/>μήνες.<text:s/>Αιτήσεις<text:s/>που<text:s/>έγιναν<text:s/>μετά<text:s/>τη<text:s/>λήξη<text:s/>της<text:s/>ανωτέρω<text:s/>προθεσμίας<text:s/>πριν<text:s/>την<text:s/>έναρξη<text:s/>ισχύος<text:s/>του<text:s/>νόμου<text:s/>αυτού,<text:s/>θεωρούνται<text:s/>εμπρόθεσμες.<text:s/>Αν<text:s/>έχει<text:s/>ήδη<text:s/>εκδοθεί<text:s/>σχετική<text:s/>πράξη<text:s/>του<text:s/>Ειρηνοδίκη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υποβάλει<text:s/>αρμοδίως<text:s/>όμοια<text:s/>αίτηση<text:s/>στο<text:s/>Ειρηνοδικείο.</text:span></text:p>
      <text:h text:style-name="P1035" text:outline-level="6"><text:span text:style-name="T1035_1">Άρθρο<text:s/>37.</text:span></text:h>
      <text:h text:style-name="P1036" text:outline-level="6"><text:span text:style-name="T1036_1">Ρυθμίσεις<text:s/>καταβολής<text:s/>αποδοχών<text:s/></text:span></text:h>
      <text:p text:style-name="P1037"><text:span text:style-name="T1037_1">1.</text:span><text:span text:style-name="T1037_2"><text:s/>α.<text:s/>Η<text:s/>περίπτωση<text:s/>ii<text:s/>της<text:s/>παραγράφου<text:s/>1.δ<text:s/>του<text:s/>άρθρου<text:s/>δεύτερου<text:s/>του<text:s/>Ν.<text:s/>3845/2010<text:s/>(Α΄<text:s/>65)<text:s/>αντικαθίσταται<text:s/>ως<text:s/>εξής:</text:span></text:p>
      <text:p text:style-name="P1038"><text:span text:style-name="T1038_1">Ως<text:s/>προς<text:s/>τα<text:s/>νομικά<text:s/>πρόσωπα:<text:s/>για<text:s/>όσο<text:s/>διάστημα<text:s/>παρατηρείται<text:s/>παρέκκλιση<text:s/>από<text:s/>τη<text:s/>διαδικασία<text:s/>πληρωμής<text:s/>μέσω<text:s/>ΕΑΠ,<text:s/>αναστέλλεται<text:s/>με<text:s/>απόφαση<text:s/>του<text:s/>Υπουργού<text:s/>Οικονομικών<text:s/>η<text:s/>επιχορήγηση<text:s/>ή<text:s/>απόδοση<text:s/>πόρων<text:s/>ή<text:s/>οποιασδήποτε<text:s/>μορφής<text:s/>ενίσχυση<text:s/>από<text:s/>τον<text:s/>Κρατικό<text:s/>Προϋπολογισμό.<text:s/>Στην<text:s/>περίπτωση<text:s/>των<text:s/>Ο.Τ.Α.,<text:s/>επέρχεται<text:s/>παρακράτηση<text:s/>μέρους<text:s/>ή<text:s/>συνόλου<text:s/>από<text:s/>το<text:s/>ποσό<text:s/>των<text:s/>δικαιούμενων<text:s/>πόρων<text:s/>(ΚΑΠ-επιχορηγήσεις),<text:s/>καθώς<text:s/>και<text:s/>αναστολή<text:s/>εγκρίσεων<text:s/>πρόσληψης<text:s/>προσωπικού<text:s/>με<text:s/>συμβάσεις<text:s/>μίσθωσης<text:s/>έργου<text:s/>και<text:s/>ιδιωτικού<text:s/>δικαίου<text:s/>ορισμένου<text:s/>χρόνου.</text:span></text:p>
      <text:p text:style-name="P1039"><text:span text:style-name="T1039_1">Επιπροσθέτως,<text:s/>για<text:s/>τις<text:s/>ΔΕΚΟ<text:s/>και<text:s/>τα<text:s/>Ν.Π.Ι.Δ.<text:s/>του<text:s/>Κεφαλαίου<text:s/>Α΄<text:s/>του<text:s/>Ν.<text:s/>3429/2005,<text:s/>καθώς<text:s/>και<text:s/>για<text:s/>τα<text:s/>Ν.Π.Δ.Δ.,<text:s/>για<text:s/>όσο<text:s/>διάστημα<text:s/>παρατηρείται<text:s/>η<text:s/>ανωτέρω<text:s/>παρέκκλιση,<text:s/>επιπλέον<text:s/>των<text:s/>ανωτέρω,<text:s/>αναστέλλεται<text:s/>η<text:s/>καταβολή<text:s/>των<text:s/>αμοιβών<text:s/>των<text:s/>μελών<text:s/>του<text:s/>Διοικητικού<text:s/>Συμβουλίου.<text:s/>Η<text:s/>επί<text:s/>δίμηνο<text:s/>μη<text:s/>συμμόρφωση<text:s/>και<text:s/>η<text:s/>εξακολούθηση<text:s/>παρέκκλισης<text:s/>από<text:s/>τη<text:s/>διαδικασία<text:s/>πληρωμής<text:s/>μέσω<text:s/>ΕΑΠ<text:s/>που<text:s/>διαπιστώνεται<text:s/>από<text:s/>τον<text:s/>αρμόδιο<text:s/>κάθε<text:s/>φορά<text:s/>φορέα<text:s/>επιφέρει<text:s/>την<text:s/>αυτοδίκαιη<text:s/>παύση<text:s/>της<text:s/>θητείας<text:s/>των<text:s/>εκτελεστικών<text:s/>μελών<text:s/>του<text:s/>Διοικητικού<text:s/>Συμβουλίου.</text:span></text:p>
      <text:p text:style-name="P1040"><text:span text:style-name="T1040_1">β.<text:s/>Προστίθεται<text:s/>περίπτωση<text:s/>iii<text:s/>στο<text:s/>1.δ<text:s/>του<text:s/>άρθρου<text:s/>δεύτερου<text:s/>του<text:s/>Ν.<text:s/>3845/2010<text:s/>(Α΄<text:s/>65),<text:s/>σύμφωνα<text:s/>με<text:s/>την<text:s/>οποία:</text:span></text:p>
      <text:p text:style-name="P1041"><text:span text:style-name="T1041_1">«iii)<text:s/>Ειδικά<text:s/>για<text:s/>όσους<text:s/>φορείς<text:s/>υπάγονται<text:s/>για<text:s/>πρώτη<text:s/>φορά<text:s/>στην<text:s/>υποχρέωση<text:s/>απογραφής<text:s/>του<text:s/>πάσης<text:s/>φύσεως<text:s/>προσωπικού<text:s/>τους,<text:s/>αναστέλλονται<text:s/>οι<text:s/>κυρώσεις<text:s/>της<text:s/>περίπτωσης<text:s/>ii<text:s/>της<text:s/>παρ.<text:s/>ιδ΄<text:s/>του<text:s/>άρθρου<text:s/>δεύτερου<text:s/>του<text:s/>Ν.<text:s/>3845/2010,<text:s/>όπως<text:s/>ισχύει,<text:s/>για<text:s/>χρονικό<text:s/>διάστημα<text:s/>τεσσάρων<text:s/>μηνών<text:s/>από<text:s/>την<text:s/>ημερομηνία<text:s/>ολοκλήρωσης<text:s/>των<text:s/>διαδικασιών<text:s/>ένταξής<text:s/>τους<text:s/>στο<text:s/>Μητρώο<text:s/>Ανθρώπινου<text:s/>Δυναμικού<text:s/>Ελληνικού<text:s/>Δημοσίου<text:s/>του<text:s/>Υπουργείου<text:s/>Διοικητικής<text:s/>Μεταρρύθμισης<text:s/>και<text:s/>Ηλεκτρονικής<text:s/>Διακυβέρνησης.»</text:span></text:p>
      <text:p text:style-name="P1042"><text:span text:style-name="T1042_1">2.</text:span><text:span text:style-name="T1042_2"><text:s/>Στο<text:s/>τέλος<text:s/>της<text:s/>παρ.<text:s/>1<text:s/>του<text:s/>άρθρου<text:s/>21<text:s/>του<text:s/>Ν.<text:s/>2685/1999<text:s/>(Α΄<text:s/>35)<text:s/>προστίθεται<text:s/>νέο<text:s/>εδάφιο<text:s/>ως<text:s/>εξής:</text:span></text:p>
      <text:p text:style-name="P1043"><text:span text:style-name="T1043_1">«<text:s/>Για<text:s/>το<text:s/>προσωπικό<text:s/>των<text:s/>νομικών<text:s/>προσώπων<text:s/>ιδιωτικού<text:s/>δικαίου<text:s/>(Ν.Π.Ι.Δ.)<text:s/>οι<text:s/>μετακινήσεις<text:s/>πραγματοποιούνται<text:s/>μετά<text:s/>από<text:s/>έγκριση<text:s/>του<text:s/>Διοικητικού<text:s/>Συμβουλίου<text:s/>ή<text:s/>του<text:s/>εξουσιοδοτημένου<text:s/>από<text:s/>αυτό<text:s/>οργάνου.»</text:span></text:p>
      <text:p text:style-name="P1044"><text:span text:style-name="T1044_1">3.</text:span><text:span text:style-name="T1044_2"><text:s/>α.<text:s/>Η<text:s/>παρ.<text:s/>4<text:s/>του<text:s/>άρθρου<text:s/>61<text:s/>του<text:s/>Ν.<text:s/>2218/1994<text:s/>(Α΄<text:s/>90),<text:s/>όπως<text:s/>ισχύει,<text:s/>αντικαθίσταται<text:s/>ως<text:s/>ακολούθως:</text:span></text:p>
      <text:p text:style-name="P1045"><text:span text:style-name="T1045_1">«4.<text:s/>Το<text:s/>Κέντρο<text:s/>στεγάζεται<text:s/>σε<text:s/>κτίριο<text:s/>της<text:s/>Εταιρείας<text:s/>Ακινήτων<text:s/>Δημοσίου<text:s/>(Ε.Τ.Α.Δ.<text:s/>Α.Ε.),<text:s/>που<text:s/>βρίσκεται<text:s/>στη<text:s/>διασταύρωση<text:s/>των<text:s/>οδών<text:s/>Γεωργίου<text:s/>Παπανδρέου<text:s/>και<text:s/>Πλούτωνος<text:s/>στη<text:s/>Θεσσαλονίκη<text:s/>και<text:s/>επιχορηγείται<text:s/>από<text:s/>τον<text:s/>προϋπολογισμό<text:s/>της<text:s/>Περιφέρειας<text:s/>Κεντρικής<text:s/>Μακεδονίας,<text:s/>για<text:s/>δαπάνες<text:s/>μισθοδοσίας<text:s/>του<text:s/>προσωπικού<text:s/>του<text:s/>και<text:s/>για<text:s/>λειτουργικές<text:s/>εν<text:s/>γένει<text:s/>δαπάνες<text:s/>αυτού<text:s/>χωρίς<text:s/>την<text:s/>περαιτέρω<text:s/>ενίσχυση<text:s/>του<text:s/>προϋπολογισμού<text:s/>της<text:s/>από<text:s/>τον<text:s/>Κρατικό<text:s/>Προϋπολογισμό,<text:s/>καθώς<text:s/>και<text:s/>από<text:s/>τον<text:s/>τακτικό<text:s/>προϋπολογισμό<text:s/>των<text:s/>Υπουργείων<text:s/>Εσωτερικών,<text:s/>Πολιτισμού<text:s/>και<text:s/>Αθλητισμού<text:s/>και<text:s/>από<text:s/>τη<text:s/>Γενική<text:s/>Γραμματεία<text:s/>Νέας<text:s/>Γενιάς<text:s/>ή<text:s/>κάθε<text:s/>άλλο<text:s/>αρμόδιο<text:s/>φορέα<text:s/>για<text:s/>την<text:s/>εκτέλεση<text:s/>εξειδικευμένων<text:s/>προγραμμάτων.»</text:span></text:p>
      <text:p text:style-name="P1046"><text:span text:style-name="T1046_1">β.<text:s/>Η<text:s/>ισχύς<text:s/>της<text:s/>παραγράφου<text:s/>αυτής<text:s/>αρχίζει<text:s/>από<text:s/>1.1.2013.</text:span></text:p>
      <text:h text:style-name="P1047" text:outline-level="6"><text:span text:style-name="T1047_1">Άρθρο<text:s/>38.</text:span></text:h>
      <text:h text:style-name="P1048" text:outline-level="6"><text:span text:style-name="T1048_1">Ρυθμίσεις<text:s/>σχετικά<text:s/>με<text:s/>ΕΟΜΜΕΧ<text:s/>Α.Ε.<text:s/>και<text:s/>ορκωτούς<text:s/>εκτιμητές<text:s/></text:span></text:h>
      <text:p text:style-name="P1049"><text:span text:style-name="T1049_1">1.</text:span><text:span text:style-name="T1049_2"><text:s/>Επί<text:s/>των<text:s/>προσώπων<text:s/>που<text:s/>διετέλεσαν<text:s/>Διευθύνοντες<text:s/>Σύμβουλοι,<text:s/>Πρόεδροι<text:s/>και<text:s/>μέλη<text:s/>του<text:s/>Δ.Σ.<text:s/>των<text:s/>θυγατρικών<text:s/>της<text:s/>ΕΟΜΜΕΧ<text:s/>ΑΕ,<text:s/>που<text:s/>αναφέρονται<text:s/>στην<text:s/>παρ.<text:s/>1<text:s/>του<text:s/>άρθρου<text:s/>16<text:s/>του<text:s/>Ν.<text:s/>4038/2012<text:s/>από<text:s/>τις<text:s/>1.1.2010<text:s/>μέχρι<text:s/>και<text:s/>τη<text:s/>λύση<text:s/>τους<text:s/>και<text:s/>το<text:s/>διορισμό<text:s/>των<text:s/>εκκαθαριστών,<text:s/>δεν<text:s/>έχουν<text:s/>εφαρμογή<text:s/>οι<text:s/>διατάξεις<text:s/>του<text:s/>άρθρου<text:s/>115<text:s/>του<text:s/>Ν.<text:s/>2238/1994<text:s/>(Α΄<text:s/>151),<text:s/>όπως<text:s/>ισχύουν,<text:s/>και<text:s/>οποιεσδήποτε<text:s/>άλλες<text:s/>διατάξεις<text:s/>νόμων,<text:s/>που<text:s/>προβλέπουν<text:s/>προσωπική<text:s/>και<text:s/>αλληλέγγυο<text:s/>ευθύνη<text:s/>φυσικών<text:s/>προσώπων<text:s/>με<text:s/>νομικά<text:s/>πρόσωπα<text:s/>ή<text:s/>προσωπική<text:s/>κράτηση<text:s/>ή<text:s/>άλλα<text:s/>μέτρα<text:s/>διοικητικού<text:s/>καταναγκασμού<text:s/>για<text:s/>τη<text:s/>μη<text:s/>καταβολή<text:s/>από<text:s/>τις<text:s/>ανωτέρω<text:s/>εταιρίες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Π.Δ.Δ.,<text:s/>συμπεριλαμβανομένων<text:s/>των<text:s/>οφειλόμενων<text:s/>στο<text:s/>Ι.Κ.Α.<text:s/>και<text:s/>σε<text:s/>όλους<text:s/>εν<text:s/>γένει<text:s/>τους<text:s/>Φορείς<text:s/>Κοινωνικής<text:s/>Ασφάλισης,<text:s/>ανεξαρτήτως<text:s/>του<text:s/>χρόνου<text:s/>που<text:s/>αυτά<text:s/>βεβαιώθηκαν<text:s/>ή<text:s/>κατέστησαν<text:s/>απαιτητά.<text:s/>Πράξεις<text:s/>και<text:s/>μέτρα<text:s/>καταλογισμού<text:s/>και<text:s/>αναγκαστικής<text:s/>είσπραξης<text:s/>που<text:s/>έχουν<text:s/>τυχόν<text:s/>ασκηθεί<text:s/>καταργούνται.<text:s/>Τα<text:s/>πρόσωπα<text:s/>του<text:s/>πρώτου<text:s/>εδαφίου<text:s/>της<text:s/>παρούσης<text:s/>δεν<text:s/>διώκονται<text:s/>ποινικά<text:s/>για<text:s/>αδικήματα,<text:s/>των<text:s/>οποίων<text:s/>η<text:s/>αντικειμενική<text:s/>υπόσταση<text:s/>συνίσταται<text:s/>στη<text:s/>μη<text:s/>καταβολή<text:s/>από<text:s/>τις<text:s/>ανωτέρω<text:s/>εταιρίες<text:s/>των<text:s/>ασφαλιστικών<text:s/>εισφορών<text:s/>υπέρ<text:s/>του<text:s/>ΙΚΑ<text:s/>και<text:s/>όλων<text:s/>εν<text:s/>γένει<text:s/>των<text:s/>Φορέων<text:s/>Κοινωνικής<text:s/>Ασφάλισης<text:s/>ανεξαρτήτως<text:s/>του<text:s/>χρόνου<text:s/>που<text:s/>αυτές<text:s/>κατέστησαν<text:s/>απαιτητές,<text:s/>καθώς<text:s/>και<text:s/>στη<text:s/>μη<text:s/>καταβολή<text:s/>των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Π.Δ.Δ.<text:s/>ανεξαρτήτως<text:s/>του<text:s/>χρόνου<text:s/>βεβαίωσης<text:s/>αυτών.<text:s/>Το<text:s/>αξιόποινο<text:s/>των<text:s/>ανωτέρω<text:s/>αδικημάτων<text:s/>των<text:s/>εν<text:s/>λόγω<text:s/>προσώπων<text:s/>εξαλείφεται<text:s/>και<text:s/>παύει<text:s/>η<text:s/>ποινική<text:s/>δίωξη.</text:span></text:p>
      <text:p text:style-name="P1050"><text:span text:style-name="T1050_1">2.</text:span><text:span text:style-name="T1050_2"><text:s/>Το<text:s/>άρθρο<text:s/>8<text:s/>του<text:s/>Ν.<text:s/>4173/2013<text:s/>(Α΄<text:s/>165)<text:s/>τροποποιείται<text:s/>από<text:s/>τότε<text:s/>που<text:s/>ίσχυσε,<text:s/>ως<text:s/>εξής:</text:span></text:p>
      <text:p text:style-name="P1051"><text:span text:style-name="T1051_1">Στην<text:s/>περίπτωση<text:s/>δ΄<text:s/>της<text:s/>παρ.<text:s/>5<text:s/>του<text:s/>άρθρου<text:s/>8<text:s/>του<text:s/>Ν.<text:s/>4173/2013<text:s/>διαγράφονται<text:s/>οι<text:s/>λέξεις<text:s/>«πριν<text:s/>από<text:s/>την<text:s/>υποβολή<text:s/>του<text:s/>για<text:s/>έγκριση<text:s/>στη<text:s/>Γενική<text:s/>Συνέλευση».</text:span></text:p>
      <text:p text:style-name="P1052"><text:span text:style-name="T1052_1">3.</text:span><text:span text:style-name="T1052_2"><text:s/>Στο<text:s/>άρθρο<text:s/>4Α<text:s/>της<text:s/>υπ΄<text:s/>αριθ.<text:s/>Οικ.<text:s/>02/11.6.2013<text:s/>κοινής<text:s/>απόφασης<text:s/>του<text:s/>Υφυπουργού<text:s/>στον<text:s/>Πρωθυπουργό<text:s/>και<text:s/>του<text:s/>Υπουργού<text:s/>Οικονομικών<text:s/>(Β΄<text:s/>1414),<text:s/>από<text:s/>τότε<text:s/>που<text:s/>ίσχυσε,<text:s/>προστίθεται<text:s/>παράγραφος<text:s/>7,<text:s/>ως<text:s/>εξής:</text:span></text:p>
      <text:p text:style-name="P1053"><text:span text:style-name="T1053_1">«7.<text:s/>Ο<text:s/>ειδικός<text:s/>διαχειριστής<text:s/>υπέχει<text:s/>αστική,<text:s/>ποινική<text:s/>και<text:s/>άλλη<text:s/>ευθύνη<text:s/>έναντι<text:s/>μόνο<text:s/>του<text:s/>Δημοσίου<text:s/>για<text:s/>κάθε<text:s/>ζημία,<text:s/>την<text:s/>οποία<text:s/>προξένησε<text:s/>σε<text:s/>αυτό<text:s/>από<text:s/>δόλο<text:s/>ή<text:s/>βαρεία<text:s/>αμέλεια<text:s/>κατά<text:s/>την<text:s/>εκτέλεση<text:s/>των<text:s/>καθηκόντων<text:s/>του<text:s/>στο<text:s/>πλαίσιο<text:s/>της<text:s/>ειδικής<text:s/>διαχείρισης.</text:span></text:p>
      <text:p text:style-name="P1054"><text:span text:style-name="T1054_1">Για<text:s/>πράξεις<text:s/>ή<text:s/>παραλείψεις<text:s/>του<text:s/>Ειδικού<text:s/>διαχειριστή<text:s/>κατά<text:s/>την<text:s/>άσκηση<text:s/>των<text:s/>αρμοδιοτήτων<text:s/>που<text:s/>του<text:s/>έχουν<text:s/>ανατεθεί<text:s/>νομιμοποιείται<text:s/>παθητικά<text:s/>το<text:s/>Δημόσιο,<text:s/>το<text:s/>οποίο<text:s/>και<text:s/>συνεχίζει<text:s/>τυχόν<text:s/>εκκρεμείς<text:s/>αστικές<text:s/>δίκες.»</text:span></text:p>
      <text:p text:style-name="P1055"><text:span text:style-name="T1055_1">4.</text:span><text:span text:style-name="T1055_2"><text:s/>Στο<text:s/>τέλος<text:s/>του<text:s/>άρθρου<text:s/>πρώτου<text:s/>του<text:s/>Ν.<text:s/>1822/1988<text:s/>(Α΄<text:s/>272),<text:s/>όπως<text:s/>αντικαταστάθηκε<text:s/>με<text:s/>την<text:s/>παρ.<text:s/>1<text:s/>του<text:s/>άρθρου<text:s/>20<text:s/>του<text:s/>Ν.<text:s/>3066/2002<text:s/>(Α΄<text:s/>252),<text:s/>προστίθεται<text:s/>εδάφιο<text:s/>ως<text:s/>εξής:</text:span></text:p>
      <text:p text:style-name="P1056"><text:span text:style-name="T1056_1">«<text:s/>Η<text:s/>εποπτεία<text:s/>της<text:s/>εταιρίας<text:s/>ασκείται<text:s/>από<text:s/>τον<text:s/>Υπουργό<text:s/>Οικονομικών,<text:s/>καταργούμενης<text:s/>κάθε<text:s/>άλλης,<text:s/>γενικής<text:s/>ή<text:s/>ειδικής,<text:s/>διάταξης<text:s/>που<text:s/>ρυθμίζει<text:s/>διαφορετικά<text:s/>το<text:s/>ίδιο<text:s/>θέμα.»</text:span></text:p>
      <text:p text:style-name="P1057"><text:span text:style-name="T1057_1">5.</text:span><text:span text:style-name="T1057_2"><text:s/>Η<text:s/>παράγραφος<text:s/>Γ΄<text:s/>του<text:s/>άρθρου<text:s/>πρώτου<text:s/>του<text:s/>Ν.<text:s/>4152/2013<text:s/>(Α΄<text:s/>107)<text:s/>τροποποιείται<text:s/>ως<text:s/>εξής:</text:span></text:p>
      <text:p text:style-name="P1058"><text:span text:style-name="T1058_1">α.<text:s/>Η<text:s/>υποπαράγραφος<text:s/>Γ2<text:s/>της<text:s/>παρ.<text:s/>Γ΄<text:s/>του<text:s/>άρθρου<text:s/>πρώτου<text:s/>του<text:s/>Ν.<text:s/>4152/2013<text:s/>τροποποιείται<text:s/>ως<text:s/>εξής:<text:s/></text:span></text:p>
      <text:p text:style-name="P1059"><text:span text:style-name="T1059_1">αα)</text:span><text:span text:style-name="T1059_2"><text:tab/></text:span><text:span text:style-name="T1059_3">Το<text:s/>τρίτο<text:s/>εδάφιο<text:s/>της<text:s/>περίπτωσης<text:s/>1<text:s/>αντικαθίσταται<text:s/>ως<text:s/>εξής:</text:span></text:p>
      <text:p text:style-name="P1060"><text:span text:style-name="T1060_1">«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»</text:span></text:p>
      <text:p text:style-name="P1061"><text:span text:style-name="T1061_1">ββ)</text:span><text:span text:style-name="T1061_2"><text:tab/></text:span><text:span text:style-name="T1061_3">Η<text:s/>υποπερίπτωση<text:s/>γ΄<text:s/>της<text:s/>περίπτωσης<text:s/>2<text:s/>διαγράφεται.</text:span></text:p>
      <text:p text:style-name="P1062"><text:span text:style-name="T1062_1">γγ)</text:span><text:span text:style-name="T1062_2"><text:tab/></text:span><text:span text:style-name="T1062_3">Η<text:s/>υποπερίπτωση<text:s/>ε΄<text:s/>της<text:s/>περίπτωσης<text:s/>2<text:s/>αντικαθίσταται<text:s/>ως<text:s/>εξής:</text:span></text:p>
      <text:p text:style-name="P1063"><text:span text:style-name="T1063_1">«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»</text:span></text:p>
      <text:p text:style-name="P1064"><text:span text:style-name="T1064_1">δδ)</text:span><text:span text:style-name="T1064_2"><text:tab/></text:span><text:span text:style-name="T1064_3">Στο<text:s/>τέλος<text:s/>του<text:s/>στοιχείου<text:s/>αα΄<text:s/>της<text:s/>υποπερίπτωσης<text:s/>στ΄<text:s/>της<text:s/>περίπτωσης<text:s/>2<text:s/>προστίθενται<text:s/>λέξεις<text:s/>ως<text:s/>εξής:<text:s/>«ή<text:s/>από<text:s/>εκτιμητικό<text:s/>μη<text:s/>κερδοσκοπικό<text:s/>οργανισμό<text:s/>με<text:s/>διεθνή<text:s/>ή<text:s/>ευρωπαϊκή<text:s/>αναγνώριση».</text:span></text:p>
      <text:p text:style-name="P1065"><text:span text:style-name="T1065_1">β.<text:s/>Η<text:s/>υποπαράγραφος<text:s/>Γ3<text:s/>της<text:s/>παρ.<text:s/>Γ΄<text:s/>του<text:s/>άρθρου<text:s/>πρώτου<text:s/>του<text:s/>Ν.<text:s/>4152/2013<text:s/>τροποποιείται<text:s/>ως<text:s/>εξής:</text:span></text:p>
      <text:p text:style-name="P1066"><text:span text:style-name="T1066_1">α)</text:span><text:span text:style-name="T1066_2"><text:tab/></text:span><text:span text:style-name="T1066_3">Το<text:s/>τελευταίο<text:s/>εδάφιο<text:s/>της<text:s/>περίπτωσης<text:s/>1<text:s/>αντικαθίσταται<text:s/>ως<text:s/>εξής:</text:span></text:p>
      <text:p text:style-name="P1067"><text:span text:style-name="T1067_1">«Ο<text:s/>ενδιαφερόμενος<text:s/>υποβάλλει<text:s/>σχετική<text:s/>αίτηση<text:s/>στην<text:s/>Αρμόδια<text:s/>Διοικητική<text:s/>Αρχή,<text:s/>συνοδευόμενη<text:s/>από<text:s/>τα<text:s/>δικαιολογητικά<text:s/>των<text:s/>υποπεριπτώσεων<text:s/>α΄,<text:s/>β΄,<text:s/>δ΄<text:s/>και<text:s/>ε΄<text:s/>της<text:s/>περίπτωσης<text:s/>2<text:s/>της<text:s/>υποπαραγράφου<text:s/>Γ2<text:s/>του<text:s/>παρόντος<text:s/>νόμου.»</text:span></text:p>
      <text:p text:style-name="P1068"><text:span text:style-name="T1068_1">β)</text:span><text:span text:style-name="T1068_2"><text:tab/></text:span><text:span text:style-name="T1068_3">Η<text:s/>υποπερίπτωση<text:s/>β΄<text:s/>της<text:s/>περίπτωσης<text:s/>2<text:s/>αντικαθίσταται<text:s/>ως<text:s/>εξής:</text:span></text:p>
      <text:p text:style-name="P1069"><text:span text:style-name="T1069_1">«β.<text:s/>Δύο<text:s/>εκπρόσωποι<text:s/>διεθνώς<text:s/>αναγνωρισμένων<text:s/>εκτιμητικών<text:s/>οργανισμών<text:s/>που<text:s/>δραστηριοποιούνται<text:s/>στην<text:s/>Ελλάδα<text:s/>με<text:s/>τους<text:s/>αναπληρωτές<text:s/>τους<text:s/>με<text:s/>απόφαση<text:s/>του<text:s/>Υπουργού<text:s/>Οικονομικών<text:s/>μετά<text:s/>από<text:s/>πρόταση<text:s/>του<text:s/>Ελληνικού<text:s/>Ινστιτούτου<text:s/>Εκτιμητικής.»</text:span></text:p>
      <text:p text:style-name="P1070"><text:span text:style-name="T1070_1">γ)</text:span><text:span text:style-name="T1070_2"><text:tab/></text:span><text:span text:style-name="T1070_3">Στο<text:s/>τρίτο<text:s/>εδάφιο<text:s/>της<text:s/>περίπτωσης<text:s/>3<text:s/>διαγράφονται<text:s/>οι<text:s/>λέξεις<text:s/>«και<text:s/>τα<text:s/>θέματα<text:s/>των<text:s/>εξετάσεων».</text:span></text:p>
      <text:p text:style-name="P1071"><text:span text:style-name="T1071_1">δ)</text:span><text:span text:style-name="T1071_2"><text:tab/></text:span><text:span text:style-name="T1071_3">Οι<text:s/>περιπτώσεις<text:s/>β΄<text:s/>έως<text:s/>και<text:s/>στ΄<text:s/>της<text:s/>υποπαραγράφου<text:s/>Γ4<text:s/>της<text:s/>παρ.<text:s/>Γ΄<text:s/>του<text:s/>άρθρου<text:s/>πρώτου<text:s/>του<text:s/>Ν.<text:s/>4152/2013<text:s/>αντικαθίστανται<text:s/>ως<text:s/>εξής:</text:span></text:p>
      <text:p text:style-name="P1072"><text:span text:style-name="T1072_1">«β)<text:s/>μηχανολογικές<text:s/>εγκαταστάσεις<text:s/>και<text:s/>εξοπλισμός,<text:s/>γ)<text:s/>επιχειρήσεις<text:s/>και<text:s/>άυλα<text:s/>αγαθά,<text:s/>δ)<text:s/>κινητά<text:s/>κάθε<text:s/>είδους.»</text:span></text:p>
      <text:p text:style-name="P1073"><text:span text:style-name="T1073_1">ε)</text:span><text:span text:style-name="T1073_2"><text:tab/></text:span><text:span text:style-name="T1073_3">Στην<text:s/>υποπαράγραφο<text:s/>Γ7<text:s/>της<text:s/>παρ.<text:s/>Γ΄<text:s/>του<text:s/>άρθρου<text:s/>πρώτου<text:s/>του<text:s/>Ν.<text:s/>4152/2013<text:s/>,<text:s/>οι<text:s/>λέξεις<text:s/>«στο<text:s/>άρθρο<text:s/>41»<text:s/>αντικαθίστανται<text:s/>από<text:s/>τις<text:s/>λέξεις<text:s/>«στην<text:s/>υποπαράγραφο<text:s/>Γ8».</text:span></text:p>
      <text:h text:style-name="P1074" text:outline-level="1"><text:span text:style-name="T1074_1">ΚΕΦΑΛΑΙΟ<text:s/>ΣΤ΄<text:s/></text:span></text:h>
      <text:h text:style-name="P1075" text:outline-level="1"><text:span text:style-name="T1075_1">ΣΥΜΠΛΗΡΩΣΗ<text:s/>ΔΙΑΤΑΞΕΩΝ<text:s/>ΤΟΥ<text:s/>ΚΩΔΙΚΑ<text:s/>ΦΟΡΟΛΟΓΙΚΗΣ<text:s/>ΔΙΑΔΙΚΑΣΙΑΣ</text:span></text:h>
      <text:h text:style-name="P1076" text:outline-level="6"><text:span text:style-name="T1076_1">Άρθρο<text:s/>39.</text:span></text:h>
      <text:h text:style-name="P1077" text:outline-level="6"><text:span text:style-name="T1077_1">Συμπλήρωση<text:s/>διατάξεων<text:s/>στο<text:s/>πρώτο<text:s/>Κεφάλαιο<text:s/>του<text:s/>Ν.<text:s/>4174/2013<text:s/></text:span></text:h>
      <text:p text:style-name="P1078"><text:span text:style-name="T1078_1">1.</text:span><text:span text:style-name="T1078_2"><text:s/>Στο<text:s/>άρθρο<text:s/>1<text:s/>του<text:s/>Ν.<text:s/>4174/2013<text:s/>διαγράφεται<text:s/>η<text:s/>λέξη<text:s/>«βεβαίωσης».<text:s/></text:span></text:p>
      <text:p text:style-name="P1079"><text:span text:style-name="T1079_1">2.</text:span><text:span text:style-name="T1079_2"><text:s/>Το<text:s/>άρθρο<text:s/>2<text:s/>του<text:s/>Ν.<text:s/>4174/2013<text:s/>αντικαθίσταται<text:s/>ως<text:s/>εξής:</text:span></text:p>
      <text:p text:style-name="P1080"><text:span text:style-name="T1080_1">«1.<text:s/>Οι<text:s/>διατάξεις<text:s/>του<text:s/>Κώδικα<text:s/>ισχύουν<text:s/>για<text:s/>τα<text:s/>εξής<text:s/>δημόσια<text:s/>έσοδα:</text:span></text:p>
      <text:p text:style-name="P1081"><text:span text:style-name="T1081_1">α.<text:s/>Φόρο<text:s/>Εισοδήματος.</text:span></text:p>
      <text:p text:style-name="P1082"><text:span text:style-name="T1082_1">β.<text:s/>Φόρο<text:s/>Προστιθέμενης<text:s/>Αξίας<text:s/>(Φ.Π.Α.).</text:span></text:p>
      <text:p text:style-name="P1083"><text:span text:style-name="T1083_1">γ.<text:s/>Ενιαίο<text:s/>Φόρο<text:s/>Ιδιοκτησίας<text:s/>Ακινήτων<text:s/>(ΕΝ.Φ.Ι.Α.).</text:span></text:p>
      <text:p text:style-name="P1084"><text:span text:style-name="T1084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1085"><text:span text:style-name="T1085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΄<text:s/>και<text:s/>β΄.</text:span></text:p>
      <text:p text:style-name="P1086"><text:span text:style-name="T1086_1">στ.<text:s/>Χρηματικές<text:s/>κυρώσεις<text:s/>και<text:s/>τόκους,<text:s/>οι<text:s/>οποίοι<text:s/>προβλέπονται<text:s/>από<text:s/>τον<text:s/>Κώδικα.»</text:span></text:p>
      <text:p text:style-name="P1087"><text:span text:style-name="T1087_1">3.</text:span><text:span text:style-name="T1087_2"><text:s/>Στην<text:s/>περίπτωση<text:s/>δ΄<text:s/>του<text:s/>άρθρου<text:s/>3<text:s/>του<text:s/>Ν.<text:s/>4174/2013<text:s/>διαγράφονται<text:s/>οι<text:s/>λέξεις<text:s/>«ανεξαρτήτως<text:s/>νομικής<text:s/>προσωπικότητας».<text:s/></text:span></text:p>
      <text:p text:style-name="P1088"><text:span text:style-name="T1088_1">4.</text:span><text:span text:style-name="T1088_2"><text:s/>Στο<text:s/>άρθρο<text:s/>3<text:s/>του<text:s/>Ν.<text:s/>4174/2013<text:s/>προστίθεται<text:s/>περίπτωση<text:s/>ε΄<text:s/>ως<text:s/>εξής<text:s/>και<text:s/>αναριθμούνται<text:s/>οι<text:s/>περιπτώσεις<text:s/>ε΄,<text:s/>στ΄,<text:s/>ζ΄<text:s/>και<text:s/>η΄<text:s/>σε<text:s/>στ΄,<text:s/>ζ΄,<text:s/>η΄<text:s/>και<text:s/>θ΄:</text:span></text:p>
      <text:p text:style-name="P1089"><text:span text:style-name="T1089_1">«ε)<text:s/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»</text:span></text:p>
      <text:p text:style-name="P1090"><text:span text:style-name="T1090_1">5.</text:span><text:span text:style-name="T1090_2"><text:s/>O<text:s/>τίτλος<text:s/>του<text:s/>άρθρου<text:s/>4<text:s/>του<text:s/>Ν.<text:s/>4174/2013<text:s/>αντικαθίσταται<text:s/>ως<text:s/>εξής:<text:s/>«Μεταβίβαση<text:s/>αρμοδιοτήτων,<text:s/>ανάθεση<text:s/>καθηκόντων<text:s/>και<text:s/>εξουσιοδότηση<text:s/>υπογραφής».<text:s/></text:span></text:p>
      <text:p text:style-name="P1091"><text:span text:style-name="T1091_1">6.</text:span><text:span text:style-name="T1091_2"><text:s/>Στην<text:s/>πρώτη<text:s/>παράγραφο<text:s/>του<text:s/>άρθρου<text:s/>4<text:s/>του<text:s/>Ν.<text:s/>4174/2013<text:s/>διαγράφονται<text:s/>οι<text:s/>λέξεις<text:s/>«τα<text:s/>οποία<text:s/>δεν<text:s/>μπορούν<text:s/>να<text:s/>μεταβιβάσουν<text:s/>περαιτέρω<text:s/>τις<text:s/>αρμοδιότητες<text:s/>της<text:s/>παρούσας<text:s/>παραγράφου»<text:s/>και<text:s/>στο<text:s/>τέλος<text:s/>της<text:s/>ίδιας<text:s/>παραγράφου<text:s/>προστίθεται<text:s/>εδάφιο<text:s/>ως<text:s/>εξής:</text:span></text:p>
      <text:p text:style-name="P1092"><text:span text:style-name="T1092_1">«Επίσης,<text:s/>δύναται,<text:s/>με<text:s/>απόφασή<text:s/>του,<text:s/>να<text:s/>εξουσιοδοτεί<text:s/>ιεραρχικά<text:s/>υφιστάμενό<text:s/>του<text:s/>όργανο<text:s/>να<text:s/>υπογράφει,<text:s/>με<text:s/>εντολή<text:s/>του,<text:s/>πράξεις<text:s/>ή<text:s/>άλλα<text:s/>έγγραφα<text:s/>της<text:s/>αρμοδιότητάς<text:s/>του.»</text:span></text:p>
      <text:p text:style-name="P1093"><text:span text:style-name="T1093_1">7.</text:span><text:span text:style-name="T1093_2"><text:s/>Στη<text:s/>δεύτερη<text:s/>παράγραφο<text:s/>του<text:s/>άρθρου<text:s/>4<text:s/>του<text:s/>Ν.4174/2013<text:s/>μετά<text:s/>τη<text:s/>λέξη<text:s/>«αρμοδιότητας»<text:s/>διαγράφεται<text:s/>η<text:s/>λέξη<text:s/>«<text:s/>και»<text:s/>και<text:s/>μετά<text:s/>από<text:s/>τη<text:s/>λέξη<text:s/>«καθήκοντος»<text:s/>προστίθενται<text:s/>οι<text:s/>λέξεις<text:s/>«και<text:s/>εξουσιοδότηση<text:s/>υπογραφής».<text:s/></text:span></text:p>
      <text:p text:style-name="P1094"><text:span text:style-name="T1094_1">8.</text:span><text:span text:style-name="T1094_2"><text:s/>Το<text:s/>άρθρο<text:s/>5<text:s/>του<text:s/>Ν.<text:s/>4174/2013<text:s/>αντικαθίσταται<text:s/>ως<text:s/>εξής:</text:span></text:p>
      <text:p text:style-name="P1095"><text:span text:style-name="T1095_1">«1.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/text:p>
      <text:p text:style-name="P1096"><text:span text:style-name="T1096_1">2.<text:s/>Εάν<text:s/>η<text:s/>πράξη<text:s/>αφορά<text:s/>φυσικό<text:s/>πρόσωπο,<text:s/>η<text:s/>κοινοποίηση<text:s/>συντελείται<text:s/>εφόσον:</text:span></text:p>
      <text:p text:style-name="P1097"><text:span text:style-name="T1097_1">α)<text:s/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1098"><text:span text:style-name="T1098_1">β)<text:s/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1099"><text:span text:style-name="T1099_1">γ)<text:s/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/text:p>
      <text:p text:style-name="P1100"><text:span text:style-name="T1100_1">3.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1101"><text:span text:style-name="T1101_1">α)<text:s/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1102"><text:span text:style-name="T1102_1">β)<text:s/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1103"><text:span text:style-name="T1103_1">γ)<text:s/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1104"><text:span text:style-name="T1104_1">δ)<text:s/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/text:p>
      <text:p text:style-name="P1105"><text:span text:style-name="T1105_1">4.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</text:span><text:span text:style-name="T1105_2">­ρούν<text:s/>να<text:s/>κοινοποιούνται<text:s/>με<text:s/>απλή<text:s/>επιστολή.</text:span></text:p>
      <text:p text:style-name="P1106"><text:span text:style-name="T1106_1">5.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text:s/>α)<text:s/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text:s/>β)<text:s/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/text:p>
      <text:p text:style-name="P1107"><text:span text:style-name="T1107_1">6.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/text:span></text:p>
      <text:p text:style-name="P1108"><text:span text:style-name="T1108_1">οντότητας,<text:s/>σύμφωνα<text:s/>με<text:s/>τα<text:s/>οριζόμενα<text:s/>στην<text:s/>περίπτωση<text:s/>α΄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/text:p>
      <text:p text:style-name="P1109"><text:span text:style-name="T1109_1">7.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»</text:span></text:p>
      <text:p text:style-name="P1110"><text:span text:style-name="T1110_1">8.</text:span><text:span text:style-name="T1110_2"><text:s/>Στην<text:s/>παρ.<text:s/>1<text:s/>του<text:s/>άρθρου<text:s/>6<text:s/>του<text:s/>Ν.<text:s/>4174/2013<text:s/>οι<text:s/>λέξεις<text:s/>«<text:s/>απαιτούνται<text:s/>για<text:s/>την<text:s/>εφαρμογή<text:s/>του<text:s/>Κώδικα»<text:s/>αντικαθίστανται<text:s/>από<text:s/>τις<text:s/>λέξεις<text:s/>«υποβάλλει<text:s/>ο<text:s/>φορολογούμενος».</text:span></text:p>
      <text:h text:style-name="P1111" text:outline-level="6"><text:span text:style-name="T1111_1">Άρθρο<text:s/>40.</text:span></text:h>
      <text:h text:style-name="P1112" text:outline-level="6"><text:span text:style-name="T1112_1">Τροποποιήσεις<text:s/>στο<text:s/>δεύτερο<text:s/>Κεφάλαιο<text:s/>του<text:s/>Ν.<text:s/>4174/2013<text:s/></text:span></text:h>
      <text:p text:style-name="P1113"><text:span text:style-name="T1113_1">1.</text:span><text:span text:style-name="T1113_2"><text:s/>Στην<text:s/>πρώτη<text:s/>παράγραφο<text:s/>του<text:s/>άρθρου<text:s/>10<text:s/>του<text:s/>Ν.<text:s/>4174/2013<text:s/>μετά<text:s/>τις<text:s/>λέξεις<text:s/>«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».</text:span></text:p>
      <text:p text:style-name="P1114"><text:span text:style-name="T1114_1">2.</text:span><text:span text:style-name="T1114_2"><text:s/>Στην<text:s/>τρίτη<text:s/>παράγραφο<text:s/>του<text:s/>άρθρου<text:s/>10<text:s/>του<text:s/>Ν.<text:s/>4174/2013<text:s/>αντικαθίσταται<text:s/>η<text:s/>λέξη<text:s/>«δέκα»<text:s/>από<text:s/>τη<text:s/>λέξη<text:s/>«δεκατεσσάρων»<text:s/>και<text:s/>ο<text:s/>αριθμός<text:s/>«(10)»<text:s/>από<text:s/>τον<text:s/>αριθμό<text:s/>«(14)».</text:span></text:p>
      <text:p text:style-name="P1115"><text:span text:style-name="T1115_1">3.</text:span><text:span text:style-name="T1115_2"><text:s/>Το<text:s/>τελευταίο<text:s/>εδάφιο<text:s/>της<text:s/>παρ.<text:s/>3<text:s/>του<text:s/>άρθρου<text:s/>10<text:s/>του<text:s/>Ν.<text:s/>4174/2013<text:s/>αντικαθίσταται<text:s/>ως<text:s/>εξής:</text:span></text:p>
      <text:p text:style-name="P1116"><text:span text:style-name="T1116_1">«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»</text:span></text:p>
      <text:p text:style-name="P1117"><text:span text:style-name="T1117_1">4.</text:span><text:span text:style-name="T1117_2"><text:s/>Η<text:s/>παρ.<text:s/>4<text:s/>του<text:s/>άρθρου<text:s/>10<text:s/>του<text:s/>Ν.<text:s/>4174/2013<text:s/>αντικαθίσταται<text:s/>ως<text:s/>εξής:</text:span></text:p>
      <text:p text:style-name="P1118"><text:span text:style-name="T1118_1">«4.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το<text:s/>αντικείμενο<text:s/>της<text:s/>δραστηριότητας,<text:s/>τη<text:s/>διεύθυνση<text:s/>ηλεκτρονικού<text:s/>ταχυδρομείου,<text:s/>καθώς<text:s/>και<text:s/>τις<text:s/>λοιπές<text:s/>πληροφορίες<text:s/>που<text:s/>παρασχέθηκαν<text:s/>κατά<text:s/>το<text:s/>χρόνο<text:s/>της<text:s/>εγγραφής.<text:s/>Ο<text:s/>φορολογούμενος<text:s/>δεν<text:s/>μπορεί<text:s/>να<text:s/>επικαλείται<text:s/>έναντι<text:s/>της<text:s/>Φορολογικής<text:s/>Διοίκησης<text:s/>τις<text:s/>μεταβολές<text:s/>του<text:s/>προηγούμενου<text:s/>εδαφίου,<text:s/>μέχρι<text:s/>το<text:s/>χρόνο<text:s/>ενημέρωσής<text:s/>της.<text:s/>Με<text:s/>απόφαση<text:s/>του<text:s/>Γενικού<text:s/>Γραμματέα<text:s/>καθορίζονται<text:s/>ο<text:s/>τρόπος<text:s/>ενημέρωσης<text:s/>και<text:s/>οι<text:s/>λεπτομέρειες<text:s/>εφαρμογής<text:s/>της<text:s/>παρούσας<text:s/>παραγράφου.»</text:span></text:p>
      <text:p text:style-name="P1119"><text:span text:style-name="T1119_1">5.</text:span><text:span text:style-name="T1119_2"><text:s/>Στην<text:s/>πέμπτη<text:s/>παράγραφο<text:s/>του<text:s/>άρθρου<text:s/>10<text:s/>του<text:s/>Ν.<text:s/>4174/2013<text:s/>οι<text:s/>λέξεις<text:s/>«σύμφωνα<text:s/>με<text:s/>την<text:s/>παράγραφο<text:s/>3<text:s/>του<text:s/>άρθρου<text:s/>11»<text:s/>αντικαθίστανται<text:s/>από<text:s/>τις<text:s/>λέξεις<text:s/>«του<text:s/>άρθρου<text:s/>αυτού».</text:span></text:p>
      <text:h text:style-name="P1120" text:outline-level="6"><text:span text:style-name="T1120_1">Άρθρο<text:s/>41.</text:span></text:h>
      <text:h text:style-name="P1121" text:outline-level="6"><text:span text:style-name="T1121_1">Συμπλήρωση<text:s/>διατάξεων<text:s/>στο<text:s/>τρίτο<text:s/>Κεφάλαιο<text:s/>του<text:s/>Ν.<text:s/>4174/2013<text:s/></text:span></text:h>
      <text:p text:style-name="P1122"><text:span text:style-name="T1122_1">Ο<text:s/>τίτλος<text:s/>του<text:s/>τρίτου<text:s/>Κεφαλαίου<text:s/>του<text:s/>Ν.<text:s/>4174/2013<text:s/>αναδιατυπώνεται<text:s/>ως<text:s/>«Αποδεικτικό<text:s/>ενημερότητας»<text:s/>και<text:s/>το<text:s/>άρθρο<text:s/>12<text:s/>του<text:s/>Ν.<text:s/>4174/2013<text:s/>αντικαθίσταται<text:s/>ως<text:s/>εξής:</text:span></text:p>
      <text:p text:style-name="P1123"><text:span text:style-name="T1123_1">«Αποδεικτικό<text:s/>ενημερότητας<text:s/>και<text:s/>βεβαίωση<text:s/>οφειλής</text:span></text:p>
      <text:p text:style-name="P1124"><text:span text:style-name="T1124_1">1.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/text:p>
      <text:p text:style-name="P1125"><text:span text:style-name="T1125_1">2.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/text:p>
      <text:p text:style-name="P1126"><text:span text:style-name="T1126_1">3.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/text:p>
      <text:p text:style-name="P1127"><text:span text:style-name="T1127_1">4.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΄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/text:p>
      <text:p text:style-name="P1128"><text:span text:style-name="T1128_1">5.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129"><text:span text:style-name="T1129_1">6.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/text:p>
      <text:p text:style-name="P1130"><text:span text:style-name="T1130_1">7.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131"><text:span text:style-name="T1131_1">8.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»</text:span></text:p>
      <text:h text:style-name="P1132" text:outline-level="6"><text:span text:style-name="T1132_1">Άρθρο<text:s/>42.</text:span></text:h>
      <text:h text:style-name="P1133" text:outline-level="6"><text:span text:style-name="T1133_1">Συμπλήρωση<text:s/>διατάξεων<text:s/>στο<text:s/>τέταρτο<text:s/>Κεφάλαιο<text:s/>του<text:s/>Ν.<text:s/>4174/2013<text:s/></text:span></text:h>
      <text:p text:style-name="P1134"><text:span text:style-name="T1134_1">1.</text:span><text:span text:style-name="T1134_2"><text:s/>Στην<text:s/>περίπτωση<text:s/>α΄<text:s/>της<text:s/>παρ.<text:s/>2<text:s/>του<text:s/>άρθρου<text:s/>13<text:s/>του<text:s/>Ν.<text:s/>4174/2013<text:s/>μετά<text:s/>τη<text:s/>λέξη<text:s/>«ετών»<text:s/>προστίθενται<text:s/>οι<text:s/>λέξεις<text:s/>«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.»<text:s/></text:span></text:p>
      <text:p text:style-name="P1135"><text:span text:style-name="T1135_1">2.</text:span><text:span text:style-name="T1135_2"><text:s/>Στο<text:s/>άρθρο<text:s/>13<text:s/>του<text:s/>Ν.<text:s/>4174/2013<text:s/>προστίθεται<text:s/>παράγραφος<text:s/>3<text:s/>ως<text:s/>εξής:</text:span></text:p>
      <text:p text:style-name="P1136"><text:span text:style-name="T1136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p text:style-name="P1137"><text:span text:style-name="T1137_1">3.</text:span><text:span text:style-name="T1137_2"><text:s/>Στην<text:s/>πρώτη<text:s/>παράγραφο<text:s/>του<text:s/>άρθρου<text:s/>14<text:s/>του<text:s/>Ν.<text:s/>4174/2013<text:s/>η<text:s/>λέξη<text:s/>«παραλαβή»<text:s/>αντικαθίσταται<text:s/>από<text:s/>τη<text:s/>λέξη<text:s/>«κοινοποίηση».<text:s/></text:span></text:p>
      <text:p text:style-name="P1138"><text:span text:style-name="T1138_1">4.</text:span><text:span text:style-name="T1138_2"><text:s/>Στη<text:s/>δεύτερη<text:s/>παράγραφο<text:s/>του<text:s/>άρθρου<text:s/>14<text:s/>του<text:s/>Ν.<text:s/>4174/2013<text:s/>διαγράφονται<text:s/>οι<text:s/>λέξεις<text:s/>«συμπεριλαμβανομένων<text:s/>πελατολογίων<text:s/>και<text:s/>καταλόγων<text:s/>προμηθευτών»<text:s/>και<text:s/>η<text:s/>λέξη<text:s/>«παραλαβή»<text:s/>αντικαθίσταται<text:s/>από<text:s/>τη<text:s/>λέξη<text:s/>«κοινοποίηση».<text:s/></text:span></text:p>
      <text:p text:style-name="P1139"><text:span text:style-name="T1139_1">5.</text:span><text:span text:style-name="T1139_2"><text:s/>Μετά<text:s/>την<text:s/>παρ.<text:s/>2<text:s/>του<text:s/>άρθρου<text:s/>14<text:s/>του<text:s/>Ν.<text:s/>4174/2013<text:s/>προστίθενται<text:s/>παράγραφοι<text:s/>3<text:s/>και<text:s/>4<text:s/>ως<text:s/>εξής:</text:span></text:p>
      <text:p text:style-name="P1140"><text:span text:style-name="T1140_1">«3.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/text:p>
      <text:p text:style-name="P1141"><text:span text:style-name="T1141_1">4.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»</text:span></text:p>
      <text:p text:style-name="P1142"><text:span text:style-name="T1142_1">6.</text:span><text:span text:style-name="T1142_2"><text:s/>Στο<text:s/>τέλος<text:s/>της<text:s/>παραγράφου<text:s/>2<text:s/>του<text:s/>άρθρου<text:s/>15<text:s/>του<text:s/>Ν.4174/2013<text:s/>προστίθεται<text:s/>εδάφιο<text:s/>ως<text:s/>εξής:<text:s/>«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<text:s/>»,<text:s/>με<text:s/>την<text:s/>επιφύλαξη<text:s/>του<text:s/>πρώτου<text:s/>εδαφίου<text:s/>της<text:s/>παραγράφου<text:s/>αυτής.<text:s/></text:span></text:p>
      <text:p text:style-name="P1143"><text:span text:style-name="T1143_1">7.</text:span><text:span text:style-name="T1143_2"><text:s/>Στην<text:s/>περίπτωση<text:s/>ε΄<text:s/>της<text:s/>παραγράφου<text:s/>1<text:s/>του<text:s/>άρθρου<text:s/>17<text:s/>του<text:s/>τροποποιούμενου<text:s/>ΚΦΔ<text:s/>διαγράφονται<text:s/>οι<text:s/>λέξεις<text:s/>«συμπεριλαμβανομένης<text:s/>της<text:s/>αρχής<text:s/>καταπολέμησης<text:s/>της<text:s/>νομιμοποίησης<text:s/>εσόδων<text:s/>από<text:s/>εγκληματικές<text:s/>δραστηριότητες,<text:s/>και»<text:s/>και<text:s/>προστίθεται<text:s/>η<text:s/>λέξη<text:s/>«συμπεριλαμβανομένων».<text:s/></text:span></text:p>
      <text:p text:style-name="P1144"><text:span text:style-name="T1144_1">8.</text:span><text:span text:style-name="T1144_2"><text:s/>Στην<text:s/>περίπτωση<text:s/>Α΄<text:s/>της<text:s/>παρ.<text:s/>1<text:s/>του<text:s/>άρθρου<text:s/>17<text:s/>του<text:s/>Ν.<text:s/>4174/2013<text:s/>μετά<text:s/>τη<text:s/>λέξη<text:s/>«Διοίκησης»<text:s/>προστίθενται<text:s/>οι<text:s/>λέξεις<text:s/>«και<text:s/>μέλη<text:s/>του<text:s/>κυρίου<text:s/>προσωπικού<text:s/>του<text:s/>Νομικού<text:s/>Συμβουλίου<text:s/>του<text:s/>Κράτους».</text:span></text:p>
      <text:p text:style-name="P1145"><text:span text:style-name="T1145_1">9.</text:span><text:span text:style-name="T1145_2"><text:s/>Στην<text:s/>παρ.<text:s/>1<text:s/>του<text:s/>άρθρου<text:s/>17<text:s/>του<text:s/>Ν.<text:s/>4174/2013<text:s/>προστίθενται<text:s/>περιπτώσεις<text:s/>ζ΄<text:s/>και<text:s/>η΄<text:s/>ως<text:s/>εξής:</text:span></text:p>
      <text:p text:style-name="P1146"><text:span text:style-name="T1146_1">«<text:s/>ζ)<text:s/>σε<text:s/>διαζευγμένους<text:s/>ή<text:s/>συζύγους<text:s/>σε<text:s/>διάσταση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/text:p>
      <text:p text:style-name="P1147"><text:span text:style-name="T1147_1">η)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»</text:span></text:p>
      <text:p text:style-name="P1148"><text:span text:style-name="T1148_1">10.</text:span><text:span text:style-name="T1148_2"><text:s/>Το<text:s/>δεύτερο<text:s/>εδάφιο<text:s/>της<text:s/>παρ.<text:s/>4<text:s/>του<text:s/>άρθρου<text:s/>17<text:s/>του<text:s/>Ν.<text:s/>4174/2013<text:s/>διαγράφεται.</text:span></text:p>
      <text:h text:style-name="P1149" text:outline-level="6"><text:span text:style-name="T1149_1">Άρθρο<text:s/>43.</text:span></text:h>
      <text:h text:style-name="P1150" text:outline-level="6"><text:span text:style-name="T1150_1">Συμπλήρωση<text:s/>διατάξεων<text:s/>στο<text:s/>πέμπτο<text:s/>Κεφάλαιο<text:s/>του<text:s/>Ν.<text:s/>4174/2013<text:s/></text:span></text:h>
      <text:p text:style-name="P1151"><text:span text:style-name="T1151_1">1.</text:span><text:span text:style-name="T1151_2"><text:s/>Στο<text:s/>τέλος<text:s/>της<text:s/>παρ.<text:s/>1<text:s/>του<text:s/>άρθρου<text:s/>18<text:s/>του<text:s/>Ν.<text:s/>4174/2013<text:s/>προστίθεται<text:s/>εδάφιο<text:s/>ως<text:s/>εξής:</text:span></text:p>
      <text:p text:style-name="P1152"><text:span text:style-name="T1152_1">«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»</text:span></text:p>
      <text:p text:style-name="P1153"><text:span text:style-name="T1153_1">2.</text:span><text:span text:style-name="T1153_2"><text:s/>Στην<text:s/>περίπτωση<text:s/>β΄<text:s/>της<text:s/>παρ.<text:s/>2<text:s/>του<text:s/>άρθρου<text:s/>18<text:s/>του<text:s/>Ν.<text:s/>4174/2013<text:s/>η<text:s/>λέξη<text:s/>«παραρτήματα»<text:s/>αντικαθίσταται<text:s/>από<text:s/>τις<text:s/>λέξεις<text:s/>«συνοδευτικά<text:s/>έγγραφα»<text:s/>και<text:s/>προστίθεται<text:s/>περίπτωση<text:s/>δ΄<text:s/>ως<text:s/>εξής:</text:span></text:p>
      <text:p text:style-name="P1154"><text:span text:style-name="T1154_1">«δ)<text:s/>ο<text:s/>τρόπος<text:s/>με<text:s/>τον<text:s/>οποίο<text:s/>αυτή<text:s/>θα<text:s/>υπογράφεται».</text:span></text:p>
      <text:p text:style-name="P1155"><text:span text:style-name="T1155_1">3.</text:span><text:span text:style-name="T1155_2"><text:s/>Το<text:s/>τελευταίο<text:s/>εδάφιο<text:s/>της<text:s/>παρ.<text:s/>3<text:s/>του<text:s/>άρθρου<text:s/>18<text:s/>του<text:s/>Ν.<text:s/>4174/2013<text:s/>διαγράφεται.<text:s/></text:span></text:p>
      <text:p text:style-name="P1156"><text:span text:style-name="T1156_1">4.</text:span><text:span text:style-name="T1156_2"><text:s/>Στην<text:s/>παρ.<text:s/>1<text:s/>του<text:s/>άρθρου<text:s/>20<text:s/>του<text:s/>Ν.<text:s/>4174/2013<text:s/>αντικαθίστανται<text:s/>οι<text:s/>λέξεις<text:s/>«του<text:s/>φορολογητέου<text:s/>εισοδήματος<text:s/>για<text:s/>το<text:s/>οποίο»<text:s/>με<text:s/>τις<text:s/>λέξεις<text:s/>«της<text:s/>φορολογητέας<text:s/>ύλης<text:s/>για<text:s/>την<text:s/>οποία».<text:s/></text:span></text:p>
      <text:p text:style-name="P1157"><text:span text:style-name="T1157_1">5.</text:span><text:span text:style-name="T1157_2"><text:s/>Το<text:s/>πρώτο<text:s/>εδάφιο<text:s/>της<text:s/>παρ.<text:s/>2<text:s/>του<text:s/>άρθρου<text:s/>20<text:s/>του<text:s/>Ν.<text:s/>4174/2013<text:s/>αντικαθίσταται<text:s/>ως<text:s/>εξής:</text:span></text:p>
      <text:p text:style-name="P1158"><text:span text:style-name="T1158_1">«2.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»</text:span></text:p>
      <text:p text:style-name="P1159"><text:span text:style-name="T1159_1">6.</text:span><text:span text:style-name="T1159_2"><text:s/>Στο<text:s/>δεύτερο<text:s/>εδάφιο<text:s/>της<text:s/>παρ.<text:s/>2<text:s/>του<text:s/>άρθρου<text:s/>20<text:s/>του<text:s/>Ν.<text:s/>4174/2013<text:s/>μετά<text:s/>τη<text:s/>λέξη<text:s/>«υποβλήθηκε»<text:s/>προστίθεται<text:s/>η<text:s/>λέξη<text:s/>«εμπρόθεσμα».<text:s/></text:span></text:p>
      <text:p text:style-name="P1160"><text:span text:style-name="T1160_1">7.</text:span><text:span text:style-name="T1160_2"><text:s/>Στο<text:s/>άρθρο<text:s/>20<text:s/>του<text:s/>Ν.<text:s/>4174/2013<text:s/>προστίθεται<text:s/>παράγραφος<text:s/>3<text:s/>ως<text:s/>εξής:</text:span></text:p>
      <text:p text:style-name="P1161"><text:span text:style-name="T1161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h text:style-name="P1162" text:outline-level="6"><text:span text:style-name="T1162_1">Άρθρο<text:s/>44.<text:s/></text:span></text:h>
      <text:h text:style-name="P1163" text:outline-level="6"><text:span text:style-name="T1163_1">Συμπλήρωση<text:s/>διατάξεων<text:s/>στο<text:s/>έκτο<text:s/>κεφάλαιο<text:s/>του<text:s/>Ν.<text:s/>4174/2013<text:s/></text:span></text:h>
      <text:p text:style-name="P1164"><text:span text:style-name="T1164_1">1.</text:span><text:span text:style-name="T1164_2"><text:s/>Στις<text:s/>περιπτώσεις<text:s/>α΄<text:s/>και<text:s/>β΄<text:s/>της<text:s/>παρ.<text:s/>2<text:s/>του<text:s/>άρθρου<text:s/>21<text:s/>του<text:s/>Ν.<text:s/>4174/2013<text:s/>,<text:s/>όπου<text:s/>συναντάται<text:s/>η<text:s/>λέξη<text:s/>«ετησίως»<text:s/>αντικαθίσταται<text:s/>από<text:s/>τη<text:s/>φράση<text:s/>«ανά<text:s/>φορολογικό<text:s/>έτος».<text:s/></text:span></text:p>
      <text:p text:style-name="P1165"><text:span text:style-name="T1165_1">2.</text:span><text:span text:style-name="T1165_2"><text:s/>Στην<text:s/>παράγραφο<text:s/>3<text:s/>του<text:s/>άρθρου<text:s/>21<text:s/>του<text:s/>Ν.<text:s/>4174/2013<text:s/>διαγράφονται<text:s/>οι<text:s/>λέξεις<text:s/>«πενήντα<text:s/>(50)<text:s/>ημερών»<text:s/>και<text:s/>αντικαθίστανται<text:s/>από<text:s/>τις<text:s/>λέξεις<text:s/>«τεσσάρων<text:s/>(4)<text:s/>μηνών».<text:s/></text:span></text:p>
      <text:p text:style-name="P1166"><text:span text:style-name="T1166_1">3.</text:span><text:span text:style-name="T1166_2"><text:s/>Στο<text:s/>τέλος<text:s/>της<text:s/>παραγράφου<text:s/>3<text:s/>του<text:s/>άρθρου<text:s/>21<text:s/>του<text:s/>Ν.<text:s/>4174/2013<text:s/>προστίθεται<text:s/>εδάφιο<text:s/>ως<text:s/>εξής:</text:span></text:p>
      <text:p text:style-name="P1167"><text:span text:style-name="T1167_1">«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΄<text:s/>και<text:s/>β΄<text:s/>της<text:s/>παραγράφου<text:s/>2<text:s/>του<text:s/>παρόντος.»</text:span></text:p>
      <text:p text:style-name="P1168"><text:span text:style-name="T1168_1">4.</text:span><text:span text:style-name="T1168_2"><text:s/>Στην<text:s/>παράγραφο<text:s/>6<text:s/>του<text:s/>άρθρου<text:s/>21<text:s/>του<text:s/>Ν.<text:s/>4174/2013<text:s/>μετά<text:s/>τη<text:s/>λέξη<text:s/>«συναλλαγών»<text:s/>προστίθεται<text:s/>η<text:s/>λέξη<text:s/>«και»,<text:s/>διαγράφονται<text:s/>οι<text:s/>λέξεις<text:s/>«και<text:s/>ο<text:s/>υπολογισμός<text:s/>του<text:s/>κύκλου<text:s/>εργασιών<text:s/>για<text:s/>τους<text:s/>υπόχρεους<text:s/>που<text:s/>εξαιρούνται<text:s/>από<text:s/>την<text:s/>υποχρέωση<text:s/>τήρησης<text:s/>φακέλου<text:s/>τεκμηρίωσης»<text:s/>και<text:s/>προστίθεται<text:s/>εδάφιο<text:s/>ως<text:s/>εξής:<text:s/>«Με<text:s/>όμοια<text:s/>απόφαση<text:s/>μπορεί<text:s/>να<text:s/>καθορίζεται<text:s/>η<text:s/>μέθοδος<text:s/>υπολογισμού<text:s/>του<text:s/>κύκλου<text:s/>εργασιών,<text:s/>καθώς<text:s/>και<text:s/>να<text:s/>προβλέπεται<text:s/>απλοποιημένη<text:s/>διαδικασία<text:s/>για<text:s/>τις<text:s/>μικρές<text:s/>και<text:s/>μεσαίες<text:s/>επιχειρήσεις».<text:s/></text:span></text:p>
      <text:p text:style-name="P1169"><text:span text:style-name="T1169_1">5.</text:span><text:span text:style-name="T1169_2"><text:s/>Στην<text:s/>παρ.<text:s/>1<text:s/>του<text:s/>άρθρου<text:s/>22<text:s/>του<text:s/>Ν.<text:s/>4174/2013<text:s/>διαγράφονται<text:s/>οι<text:s/>λέξεις<text:s/>«συνδεδεμένες<text:s/>επιχειρήσεις»<text:s/>και<text:s/>«συνδεδεμένες<text:s/>εταιρείες»<text:s/>και<text:s/>αντικαθίστανται<text:s/>από<text:s/>τις<text:s/>λέξεις<text:s/>«συνδεδεμένα<text:s/>πρόσωπα».<text:s/></text:span></text:p>
      <text:p text:style-name="P1170"><text:span text:style-name="T1170_1">6.</text:span><text:span text:style-name="T1170_2"><text:s/>Στην<text:s/>παρ.<text:s/>2<text:s/>του<text:s/>άρθρου<text:s/>22<text:s/>του<text:s/>Ν.<text:s/>4174/2013<text:s/>διαγράφονται<text:s/>οι<text:s/>λέξεις<text:s/>«συνδεδεμένες<text:s/>επιχειρήσεις»<text:s/>και<text:s/>αντικαθίστανται<text:s/>από<text:s/>τις<text:s/>λέξεις<text:s/>«συνδεδεμένα<text:s/>πρόσωπα».</text:span></text:p>
      <text:h text:style-name="P1171" text:outline-level="6"><text:span text:style-name="T1171_1">Άρθρο<text:s/>45.</text:span></text:h>
      <text:h text:style-name="P1172" text:outline-level="6"><text:span text:style-name="T1172_1">Συμπλήρωση<text:s/>διατάξεων<text:s/>στο<text:s/>έβδομο<text:s/>κεφάλαιο<text:s/>του<text:s/>Ν.<text:s/>4174/2013<text:s/></text:span></text:h>
      <text:p text:style-name="P1173"><text:span text:style-name="T1173_1">1.</text:span><text:span text:style-name="T1173_2"><text:s/>Στην<text:s/>παρ.<text:s/>1<text:s/>του<text:s/>άρθρου<text:s/>23<text:s/>του<text:s/>Ν.<text:s/>4174/2013<text:s/>μετά<text:s/>τη<text:s/>λέξη<text:s/>«εγκαταστάσεις»<text:s/>προστίθενται<text:s/>οι<text:s/>λέξεις<text:s/>«και<text:s/>μέσα<text:s/>μεταφοράς»<text:s/>και<text:s/>μετά<text:s/>τη<text:s/>λέξη<text:s/>«διαδικασίες»<text:s/>διαγράφονται<text:s/>οι<text:s/>λέξεις<text:s/>«που<text:s/>ορίζει<text:s/>η<text:s/>νομοθεσία<text:s/>και<text:s/>χρησιμοποιώντας<text:s/>μεθόδους,<text:s/>οι<text:s/>οποίες»<text:s/>και<text:s/>αντικαθίστανται<text:s/>από<text:s/>τις<text:s/>λέξεις<text:s/>«και<text:s/>χρησιμοποιώντας<text:s/>μεθόδους<text:s/>που».<text:s/></text:span></text:p>
      <text:p text:style-name="P1174"><text:span text:style-name="T1174_1">2.</text:span><text:span text:style-name="T1174_2"><text:s/>Στο<text:s/>πρώτο<text:s/>εδάφιο<text:s/>της<text:s/>παρ.<text:s/>2<text:s/>του<text:s/>άρθρου<text:s/>23<text:s/>του<text:s/>Ν.4174/2013<text:s/>και<text:s/>μετά<text:s/>τη<text:s/>λέξη<text:s/>«έλεγχος»<text:s/>διαγράφονται<text:s/>οι<text:s/>λέξεις<text:s/>«της<text:s/>δήλωσης»<text:s/>και<text:s/>προστίθενται<text:s/>οι<text:s/>λέξεις<text:s/>«εκπλήρωσης<text:s/>των<text:s/>φορολογικών<text:s/>υποχρεώσεων».<text:s/></text:span></text:p>
      <text:p text:style-name="P1175"><text:span text:style-name="T1175_1">3.</text:span><text:span text:style-name="T1175_2"><text:s/>Στην<text:s/>περίπτωση<text:s/>α΄<text:s/>της<text:s/>παρ.<text:s/>2<text:s/>του<text:s/>άρθρου<text:s/>23<text:s/>του<text:s/>Ν.4174/2013<text:s/>μετά<text:s/>τη<text:s/>λέξη<text:s/>«Διοίκηση»<text:s/>προστίθενται<text:s/>οι<text:s/>λέξεις<text:s/>«δύναται<text:s/>να».<text:s/></text:span></text:p>
      <text:p text:style-name="P1176"><text:span text:style-name="T1176_1">4.</text:span><text:span text:style-name="T1176_2"><text:s/>Στο<text:s/>τέλος<text:s/>της<text:s/>παρ.<text:s/>2<text:s/>του<text:s/>άρθρου<text:s/>23<text:s/>του<text:s/>Ν.<text:s/>4174/2013<text:s/>προστίθεται<text:s/>εδάφιο<text:s/>ως<text:s/>εξής:</text:span></text:p>
      <text:p text:style-name="P1177"><text:span text:style-name="T1177_1">«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»</text:span></text:p>
      <text:p text:style-name="P1178"><text:span text:style-name="T1178_1">5.</text:span><text:span text:style-name="T1178_2"><text:s/>Στο<text:s/>τέλος<text:s/>της<text:s/>παρ.<text:s/>3<text:s/>του<text:s/>άρθρου<text:s/>24<text:s/>του<text:s/>Ν.<text:s/>4174/2013<text:s/>προστίθεται<text:s/>παράγραφος<text:s/>4<text:s/>ως<text:s/>εξής:</text:span></text:p>
      <text:p text:style-name="P1179"><text:span text:style-name="T1179_1">«4.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»</text:span></text:p>
      <text:p text:style-name="P1180"><text:span text:style-name="T1180_1">6.</text:span><text:span text:style-name="T1180_2"><text:s/>Το<text:s/>άρθρο<text:s/>25<text:s/>του<text:s/>Ν.<text:s/>4174/2013<text:s/>αντικαθίσταται<text:s/>ως<text:s/>εξής:</text:span></text:p>
      <text:p text:style-name="P1181"><text:span text:style-name="T1181_1">«Άρθρο<text:s/>25</text:span></text:p>
      <text:p text:style-name="P1182"><text:span text:style-name="T1182_1">1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φέρει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,<text:s/>και<text:s/>η<text:s/>οποία<text:s/>περιλαμβάνει<text:s/>τουλάχιστον<text:s/>τα<text:s/>εξής:</text:span></text:p>
      <text:p text:style-name="P1183"><text:span text:style-name="T1183_1">α)<text:s/>τον<text:s/>αριθμό<text:s/>και<text:s/>την<text:s/>ημερομηνία<text:s/>της<text:s/>εντολής,</text:span></text:p>
      <text:p text:style-name="P1184"><text:span text:style-name="T1184_1">β)<text:s/>το<text:s/>ονοματεπώνυμο<text:s/>του<text:s/>υπαλλήλου,<text:s/>στον<text:s/>οποίο<text:s/>έχει<text:s/>ανατεθεί<text:s/>ο<text:s/>φορολογικός<text:s/>έλεγχος,</text:span></text:p>
      <text:p text:style-name="P1185"><text:span text:style-name="T1185_1">γ)<text:s/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1186"><text:span text:style-name="T1186_1">δ)<text:s/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1187"><text:span text:style-name="T1187_1">ε)<text:s/>τη<text:s/>διάρκεια<text:s/>του<text:s/>φορολογικού<text:s/>ελέγχου,<text:s/>και</text:span></text:p>
      <text:p text:style-name="P1188"><text:span text:style-name="T1188_1">στ)<text:s/>το<text:s/>χαρακτηρισμό<text:s/>«πλήρης»<text:s/>ή<text:s/>«μερικός»<text:s/>έλεγχος,<text:s/>κατά<text:s/>περίπτωση.</text:span></text:p>
      <text:p text:style-name="P1189"><text:span text:style-name="T1189_1">Η<text:s/>εντολή<text:s/>διενέργειας<text:s/>φορολογικού<text:s/>ελέγχου<text:s/>δεν<text:s/>δημοσιεύεται.</text:span></text:p>
      <text:p text:style-name="P1190"><text:span text:style-name="T1190_1">2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/text:p>
      <text:p text:style-name="P1191"><text:span text:style-name="T1191_1">3.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/text:span></text:p>
      <text:p text:style-name="P1192"><text:span text:style-name="T1192_1">4.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/text:p>
      <text:p text:style-name="P1193"><text:span text:style-name="T1193_1">5.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/text:p>
      <text:p text:style-name="P1194"><text:span text:style-name="T1194_1">6.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/text:p>
      <text:p text:style-name="P1195"><text:span text:style-name="T1195_1">7.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»</text:span></text:p>
      <text:p text:style-name="P1196"><text:span text:style-name="T1196_1">7.</text:span><text:span text:style-name="T1196_2"><text:s/>Το<text:s/>άρθρο<text:s/>26<text:s/>του<text:s/>Ν.<text:s/>4174/2013<text:s/>αντικαθίσταται<text:s/>ως<text:s/>εξής:</text:span></text:p>
      <text:p text:style-name="P1197"><text:span text:style-name="T1197_1">«Άρθρο<text:s/>26</text:span></text:p>
      <text:p text:style-name="P1198"><text:span text:style-name="T1198_1">Η<text:s/>Φορολογική<text:s/>Διοίκηση<text:s/>επιλέγει<text:s/>τις<text:s/>προς<text:s/>έλεγχο<text:s/>υποθέσεις<text:s/>με<text:s/>βάση<text:s/>κριτήρια<text:s/>ανάλυσης<text:s/>κινδύνου,<text:s/>ή<text:s/>εξαιρετικά<text:s/>με<text:s/>βάση<text:s/>άλλα<text:s/>κριτήρια,<text:s/>τα<text:s/>οποία<text:s/>καθορίζονται<text:s/>από<text:s/>τον<text:s/>Γενικό<text:s/>Γραμματέα,<text:s/>και<text:s/>δεν<text:s/>δημοσιοποιούνται.»</text:span></text:p>
      <text:p text:style-name="P1199"><text:span text:style-name="T1199_1">8.</text:span><text:span text:style-name="T1199_2"><text:s/>Στο<text:s/>πρώτο<text:s/>εδάφιο<text:s/>της<text:s/>πρώτης<text:s/>παραγράφου<text:s/>του<text:s/>άρθρου<text:s/>28<text:s/>του<text:s/>Ν.<text:s/>4174/2013<text:s/>η<text:s/>λέξη<text:s/>«γνωστοποιεί»<text:s/>αντικαθίσταται<text:s/>από<text:s/>τη<text:s/>λέξη<text:s/>«κοινοποιεί»,<text:s/>και<text:s/>μετά<text:s/>τη<text:s/>λέξη<text:s/>«φόρου»<text:s/>διαγράφονται<text:s/>οι<text:s/>λέξεις<text:s/>«εφόσον<text:s/>προκύπτει<text:s/>διαφοροποίηση<text:s/>της<text:s/>φορολογικής<text:s/>οφειλής<text:s/>σε<text:s/>σχέση<text:s/>με<text:s/>τις<text:s/>δηλώσεις<text:s/>που<text:s/>έχει<text:s/>υποβάλλει<text:s/>ο<text:s/>φορολογούμενος,<text:s/>καθώς<text:s/>και<text:s/>τα<text:s/>στοιχεία<text:s/>που<text:s/>αιτιολογούν<text:s/>τη<text:s/>διαφοροποίηση».<text:s/></text:span></text:p>
      <text:p text:style-name="P1200"><text:span text:style-name="T1200_1">9.</text:span><text:span text:style-name="T1200_2"><text:s/>Στο<text:s/>τρίτο<text:s/>εδάφιο<text:s/>της<text:s/>πρώτης<text:s/>παραγράφου<text:s/>του<text:s/>άρθρου<text:s/>28<text:s/>του<text:s/>Ν.<text:s/>4174/2013<text:s/>μετά<text:s/>τη<text:s/>λέξη<text:s/>«<text:s/>διατυπώσει»<text:s/>προστίθεται<text:s/>η<text:s/>λέξη<text:s/>«εγγράφως»,<text:s/>διαγράφεται<text:s/>η<text:s/>λέξη<text:s/>«παραλαβή»<text:s/>και<text:s/>αντικαθίσταται<text:s/>με<text:s/>τη<text:s/>λέξη<text:s/>«κοινοποίηση».<text:s/></text:span></text:p>
      <text:p text:style-name="P1201"><text:span text:style-name="T1201_1">10.</text:span><text:span text:style-name="T1201_2"><text:s/>Στο<text:s/>τέλος<text:s/>του<text:s/>πρώτου<text:s/>εδαφίου<text:s/>της<text:s/>παραγράφου<text:s/>1<text:s/>του<text:s/>άρθρου<text:s/>28<text:s/>του<text:s/>Ν.<text:s/>4174/2013<text:s/>προστίθενται<text:s/>οι<text:s/>λέξεις<text:s/>«ο<text:s/>οποίος<text:s/>πρέπει<text:s/>να<text:s/>είναι<text:s/>πλήρως<text:s/>αιτιολογημένος».</text:span></text:p>
      <text:h text:style-name="P1202" text:outline-level="6"><text:span text:style-name="T1202_1">Άρθρο<text:s/>46.</text:span></text:h>
      <text:h text:style-name="P1203" text:outline-level="6"><text:span text:style-name="T1203_1">Συμπλήρωση<text:s/>διατάξεων<text:s/>στο<text:s/>όγδοο<text:s/>κεφάλαιο<text:s/>του<text:s/>Ν.<text:s/>4174/2013<text:s/></text:span></text:h>
      <text:p text:style-name="P1204"><text:span text:style-name="T1204_1">1.</text:span><text:span text:style-name="T1204_2"><text:s/>Η<text:s/>παρ.<text:s/>1<text:s/>του<text:s/>άρθρου<text:s/>30<text:s/>του<text:s/>Ν.4174/2013<text:s/>αντικαθίσταται<text:s/>ως<text:s/>εξής:</text:span></text:p>
      <text:p text:style-name="P1205"><text:span text:style-name="T1205_1">«1.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»</text:span></text:p>
      <text:p text:style-name="P1206"><text:span text:style-name="T1206_1">2.</text:span><text:span text:style-name="T1206_2"><text:s/>Στην<text:s/>πρώτη<text:s/>παράγραφο<text:s/>του<text:s/>άρθρου<text:s/>32<text:s/>του<text:s/>Ν.<text:s/>4174/2013<text:s/>διαγράφονται<text:s/>οι<text:s/>λέξεις:<text:s/>«δεν<text:s/>συνιστά<text:s/>άμεσα<text:s/>και<text:s/>πράξη<text:s/>προσδιορισμού<text:s/>φόρου»<text:s/>και<text:s/>αντικαθίστανται<text:s/>από<text:s/>τις<text:s/>λέξεις<text:s/>«δεν<text:s/>συνιστά<text:s/>άμεσο<text:s/>προσδιορισμό<text:s/>φόρου»,<text:s/>ενώ<text:s/>διαγράφονται<text:s/>και<text:s/>οι<text:s/>λέξεις<text:s/>«την<text:s/>οποία<text:s/>κοινοποιεί<text:s/>στον<text:s/>φορολογούμενο».<text:s/></text:span></text:p>
      <text:p text:style-name="P1207"><text:span text:style-name="T1207_1">3.</text:span><text:span text:style-name="T1207_2"><text:s/>Το<text:s/>άρθρο<text:s/>33<text:s/>του<text:s/>Ν.<text:s/>4174/2013<text:s/>αντικαθίσταται<text:s/>ως<text:s/>εξής:</text:span></text:p>
      <text:p text:style-name="P1208"><text:span text:style-name="T1208_1">«Άρθρο<text:s/>33</text:span></text:p>
      <text:p text:style-name="P1209"><text:span text:style-name="T1209_1"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<text:s/>και<text:s/>αφορούν<text:s/>ιδίως<text:s/>το<text:s/>επίπεδο<text:s/>διαβίωσης<text:s/>του<text:s/>φορολογουμένου,<text:s/>την<text:s/>άσκηση<text:s/>της<text:s/>επαγγελματικής<text:s/>ή<text:s/>επιχειρηματικής<text:s/>δραστηριότητάς<text:s/>του<text:s/>ή<text:s/>ομοειδείς<text:s/>επιχειρηματικές<text:s/>ή<text:s/>επαγγελματικές<text:s/>δραστηριότητε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<text:s/>και<text:s/>κάθε<text:s/>άλλη<text:s/>αναγκαία<text:s/>λεπτομέρεια<text:s/>για<text:s/>την<text:s/>εφαρμογή<text:s/>του<text:s/>παρόντος<text:s/>άρθρου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»</text:span></text:p>
      <text:p text:style-name="P1210"><text:span text:style-name="T1210_1">4.</text:span><text:span text:style-name="T1210_2"><text:s/>Στο<text:s/>δεύτερο<text:s/>εδάφιο<text:s/>του<text:s/>άρθρου<text:s/>34<text:s/>του<text:s/>Ν.4174/2013<text:s/>και<text:s/>μετά<text:s/>τις<text:s/>λέξεις<text:s/>«25<text:s/>του»<text:s/>προστίθεται<text:s/>η<text:s/>λέξη<text:s/>«Κώδικα»,<text:s/>μετά<text:s/>τις<text:s/>λέξεις<text:s/>«προσδιορισμός<text:s/>φόρου»<text:s/>προστίθενται<text:s/>οι<text:s/>λέξεις<text:s/>«που<text:s/>εκδίδεται<text:s/>κατόπιν<text:s/>πλήρους<text:s/>φορολογικού<text:s/>ελέγχου,»<text:s/>και<text:s/>στο<text:s/>τέλος<text:s/>του<text:s/>άρθρου<text:s/>34<text:s/>προστίθεται<text:s/>εδάφιο<text:s/>ως<text:s/>εξής:</text:span></text:p>
      <text:p text:style-name="P1211"><text:span text:style-name="T1211_1">«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»</text:span></text:p>
      <text:p text:style-name="P1212"><text:span text:style-name="T1212_1">5.</text:span><text:span text:style-name="T1212_2"><text:s/>Στην<text:s/>παράγραφο<text:s/>1<text:s/>του<text:s/>άρθρου<text:s/>36<text:s/>του<text:s/>Ν.4174/2013<text:s/>διαγράφονται<text:s/>οι<text:s/>λέξεις<text:s/>«οικείου<text:s/>φορολογικού»<text:s/>και<text:s/>μετά<text:s/>τη<text:s/>λέξη<text:s/>έτους<text:s/>προστίθενται<text:s/>οι<text:s/>λέξεις<text:s/>«εντός<text:s/>του<text:s/>οποίου<text:s/>λήγει<text:s/>η<text:s/>προθεσμία<text:s/>υποβολής<text:s/>δήλωσης».<text:s/></text:span></text:p>
      <text:p text:style-name="P1213"><text:span text:style-name="T1213_1">6.</text:span><text:span text:style-name="T1213_2"><text:s/>Στην<text:s/>περίπτωση<text:s/>α΄<text:s/>της<text:s/>παραγράφου<text:s/>2<text:s/>του<text:s/>άρθρου<text:s/>36<text:s/>του<text:s/>Ν.4174/2013<text:s/>μετά<text:s/>τη<text:s/>λέξη<text:s/>«υποβάλλει»<text:s/>προστίθενται<text:s/>οι<text:s/>λέξεις<text:s/>«<text:s/>αρχική<text:s/>ή»<text:s/>και<text:s/>στην<text:s/>περίπτωση<text:s/>γ΄<text:s/>διαγρά</text:span><text:span text:style-name="T1213_3">­φονται<text:s/>οι<text:s/>λέξεις<text:s/>«η<text:s/>οποία<text:s/>δεν<text:s/>προσβάλλεται<text:s/>με<text:s/>ένδικο<text:s/>βοήθημα<text:s/>ή<text:s/>μέσο»<text:s/>και<text:s/>μετά<text:s/>τη<text:s/>λέξη<text:s/>«απόφασης»<text:s/>προστίθενται<text:s/>οι<text:s/>λέξεις<text:s/>«επί<text:s/>της<text:s/>ενδικοφανούς<text:s/>προσφυγής<text:s/>ή<text:s/>την<text:s/>έκδοση<text:s/>αμετάκλητης<text:s/>δικαστικής<text:s/>απόφασης».<text:s/></text:span></text:p>
      <text:p text:style-name="P1214"><text:span text:style-name="T1214_1">7.</text:span><text:span text:style-name="T1214_2"><text:s/>Στην<text:s/>παράγραφο<text:s/>3<text:s/>του<text:s/>άρθρου<text:s/>36<text:s/>του<text:s/>Ν.<text:s/>4174/2013<text:s/>διαγράφεται<text:s/>η<text:s/>λέξη<text:s/>«φορολογικού»<text:s/>και<text:s/>μετά<text:s/>την<text:s/>λέξη<text:s/>«<text:s/>εντός<text:s/>του<text:s/>οποίου<text:s/>λήγει<text:s/>η<text:s/>προθεσμία<text:s/>υποβολής<text:s/>δήλωσης».<text:s/></text:span></text:p>
      <text:p text:style-name="P1215"><text:span text:style-name="T1215_1">8.</text:span><text:span text:style-name="T1215_2"><text:s/>Ο<text:s/>τίτλος<text:s/>του<text:s/>άρθρου<text:s/>37<text:s/>του<text:s/>Ν.<text:s/>4174/2013<text:s/>αντικαθίσταται<text:s/>ως<text:s/>εξής:</text:span></text:p>
      <text:p text:style-name="P1216"><text:span text:style-name="T1216_1">«Έκδοση<text:s/>και<text:s/>κοινοποίηση<text:s/>πράξης<text:s/>προσδιορισμού<text:s/>φόρου».</text:span></text:p>
      <text:p text:style-name="P1217"><text:span text:style-name="T1217_1">9.</text:span><text:span text:style-name="T1217_2"><text:s/>Στο<text:s/>πρώτο<text:s/>εδάφιο<text:s/>του<text:s/>άρθρου<text:s/>37<text:s/>του<text:s/>Ν.<text:s/>4174/2013</text:span></text:p>
      <text:p text:style-name="P1218"><text:span text:style-name="T1218_1">διαγράφονται<text:s/>οι<text:s/>λέξεις<text:s/>«και<text:s/>κοινοποιείται<text:s/>στο<text:s/>πρόσωπο<text:s/>στο<text:s/>οποίο<text:s/>αφορά<text:s/>ο<text:s/>προσδιορισμός<text:s/>φόρου»<text:s/>και<text:s/>στο<text:s/>δεύτερο<text:s/>εδάφιο<text:s/>διαγράφεται<text:s/>η<text:s/>λέξη<text:s/>«τουλάχιστον».</text:span></text:p>
      <text:p text:style-name="P1219"><text:span text:style-name="T1219_1">10.</text:span><text:span text:style-name="T1219_2"><text:s/>Στο<text:s/>άρθρο<text:s/>37<text:s/>του<text:s/>Ν.<text:s/>4174/2013<text:s/>αντικαθίσταται<text:s/>η<text:s/>περίπτωση<text:s/>ι΄<text:s/>ως<text:s/>εξής:</text:span></text:p>
      <text:p text:style-name="P1220"><text:span text:style-name="T1220_1">«<text:s/>ι)<text:s/>τυχόν<text:s/>αλληλεγγύως<text:s/>υπεύθυνα<text:s/>πρόσωπα»<text:s/>και<text:s/>προστίθεται<text:s/>περίπτωση<text:s/>κ΄<text:s/>ως<text:s/>εξής:<text:s/>«λοιπές<text:s/>πληροφορίες».</text:span></text:p>
      <text:p text:style-name="P1221"><text:span text:style-name="T1221_1">11.</text:span><text:span text:style-name="T1221_2"><text:s/>Στο<text:s/>άρθρο<text:s/>37<text:s/>του<text:s/>Ν.<text:s/>4174/2013<text:s/>και<text:s/>μετά<text:s/>τη<text:s/>λέξη<text:s/>«πληροφορίες»<text:s/>προστίθεται<text:s/>εδάφιο<text:s/>ως<text:s/>εξής:</text:span></text:p>
      <text:p text:style-name="P1222"><text:span text:style-name="T1222_1">«Η<text:s/>πράξη<text:s/>προσδιορισμού<text:s/>φόρου<text:s/>κοινοποιείται<text:s/>στο<text:s/>πρόσωπο<text:s/>στο<text:s/>οποίο<text:s/>αφορά<text:s/>ο<text:s/>προσδιορισμός<text:s/>φόρου».</text:span></text:p>
      <text:p text:style-name="P1223"><text:span text:style-name="T1223_1">12.</text:span><text:span text:style-name="T1223_2"><text:s/>Το<text:s/>άρθρο<text:s/>38<text:s/>του<text:s/>Ν.<text:s/>4174/2013<text:s/>αντικαθίσταται<text:s/>ως<text:s/>εξής:</text:span></text:p>
      <text:p text:style-name="P1224"><text:span text:style-name="T1224_1">«Άρθρο<text:s/>38</text:span></text:p>
      <text:p text:style-name="P1225"><text:span text:style-name="T1225_1">1.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/text:p>
      <text:p text:style-name="P1226"><text:span text:style-name="T1226_1">2.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/text:p>
      <text:p text:style-name="P1227"><text:span text:style-name="T1227_1">3.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1228"><text:span text:style-name="T1228_1">α)<text:s/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·</text:span></text:p>
      <text:p text:style-name="P1229"><text:span text:style-name="T1229_1">β)<text:s/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·</text:span></text:p>
      <text:p text:style-name="P1230"><text:span text:style-name="T1230_1">γ)<text:s/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·</text:span></text:p>
      <text:p text:style-name="P1231"><text:span text:style-name="T1231_1">δ)<text:s/>η<text:s/>σύναψη<text:s/>συναλλαγών<text:s/>είναι<text:s/>κυκλικού<text:s/>χαρακτήρα·</text:span></text:p>
      <text:p text:style-name="P1232"><text:span text:style-name="T1232_1">ε)<text:s/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ους<text:s/>αναλαμβάνει<text:s/>ο<text:s/>φορολογούμενος<text:s/>ή<text:s/>στις<text:s/>ταμειακές<text:s/>ροές<text:s/>του·</text:span></text:p>
      <text:p text:style-name="P1233"><text:span text:style-name="T1233_1">στ)<text:s/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1234"><text:span text:style-name="T1234_1">4.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/text:p>
      <text:p text:style-name="P1235"><text:span text:style-name="T1235_1">5.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/text:p>
      <text:p text:style-name="P1236"><text:span text:style-name="T1236_1">6.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»</text:span></text:p>
      <text:h text:style-name="P1237" text:outline-level="6"><text:span text:style-name="T1237_1">Άρθρο<text:s/>47.</text:span></text:h>
      <text:h text:style-name="P1238" text:outline-level="6"><text:span text:style-name="T1238_1">Συμπλήρωση<text:s/>διατάξεων<text:s/>στο<text:s/>ένατο<text:s/>κεφάλαιο<text:s/>του<text:s/>Ν.<text:s/>4174/2013<text:s/></text:span></text:h>
      <text:p text:style-name="P1239"><text:span text:style-name="T1239_1">1.</text:span><text:span text:style-name="T1239_2"><text:s/>Στην<text:s/>παρ.<text:s/>1<text:s/>του<text:s/>άρθρου<text:s/>40<text:s/>του<text:s/>Ν.<text:s/>4174/2013<text:s/>μετά<text:s/>τη<text:s/>λέξη<text:s/>«εκτέλεσης»<text:s/>προστίθενται<text:s/>οι<text:s/>λέξεις<text:s/>«και<text:s/>της<text:s/>λήψης<text:s/>διασφαλιστικών<text:s/>μέτρων».</text:span></text:p>
      <text:p text:style-name="P1240"><text:span text:style-name="T1240_1">2.</text:span><text:span text:style-name="T1240_2"><text:s/>Στην<text:s/>παρ.<text:s/>2<text:s/>του<text:s/>άρθρου<text:s/>40<text:s/>του<text:s/>Ν.<text:s/>4174/2013<text:s/>οι<text:s/>λέξεις<text:s/>«Η<text:s/>διεκπεραίωση<text:s/>των<text:s/>διαδικασιών<text:s/>είσπραξης»<text:s/>αντικαθίστανται<text:s/>από<text:s/>τις<text:s/>λέξεις<text:s/>«Οι<text:s/>διαδικασίες<text:s/>είσπραξης»<text:s/>και<text:s/>οι<text:s/>λέξεις<text:s/>«μπορεί<text:s/>να<text:s/>ανατεθεί»<text:s/>αντικαθίστανται<text:s/>με<text:s/>τις<text:s/>λέξεις<text:s/>«μπορούν<text:s/>να<text:s/>ανατεθούν».</text:span></text:p>
      <text:p text:style-name="P1241"><text:span text:style-name="T1241_1">3.</text:span><text:span text:style-name="T1241_2"><text:s/>Στην<text:s/>παρ.<text:s/>3<text:s/>του<text:s/>άρθρου<text:s/>40<text:s/>του<text:s/>Ν.<text:s/>4174/2013<text:s/>οι<text:s/>λέξεις<text:s/>«και<text:s/>της<text:s/>κατάθεσης<text:s/>αγωγής<text:s/>καταδολίευσης»<text:s/>αντικαθίστανται<text:s/>με<text:s/>τις<text:s/>λέξεις<text:s/>«της<text:s/>άσκησης<text:s/>αγωγής<text:s/>διάρρηξης».</text:span></text:p>
      <text:p text:style-name="P1242"><text:span text:style-name="T1242_1">4.</text:span><text:span text:style-name="T1242_2"><text:s/>Στο<text:s/>πρώτο<text:s/>εδάφιο<text:s/>της<text:s/>παρ.<text:s/>3<text:s/>του<text:s/>άρθρου<text:s/>41<text:s/>του<text:s/>Ν.<text:s/>4174/2013<text:s/>μετά<text:s/>τη<text:s/>λέξη<text:s/>«διορθωτικού»<text:s/>προστίθενται<text:s/>οι<text:s/>λέξεις<text:s/>«<text:s/>ή<text:s/>εκτιμώμενου»<text:s/>και<text:s/>στο<text:s/>δεύτερο<text:s/>εδάφιο<text:s/>διαγράφονται<text:s/>οι<text:s/>λέξεις<text:s/>«εκτιμώμενου<text:s/>προσδιορισμού<text:s/>ή».<text:s/></text:span></text:p>
      <text:p text:style-name="P1243"><text:span text:style-name="T1243_1">5.</text:span><text:span text:style-name="T1243_2"><text:s/>Στο<text:s/>άρθρο<text:s/>42<text:s/>προστίθεται<text:s/>παράγραφος<text:s/>4<text:s/>ως<text:s/>εξής:</text:span></text:p>
      <text:p text:style-name="P1244"><text:span text:style-name="T1244_1">«4.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»</text:span></text:p>
      <text:p text:style-name="P1245"><text:span text:style-name="T1245_1">6.</text:span><text:span text:style-name="T1245_2"><text:s/>Στο<text:s/>άρθρο<text:s/>42<text:s/>του<text:s/>Ν.<text:s/>4174/2013<text:s/>προστίθεται<text:s/>παράγραφος<text:s/>5<text:s/>ως<text:s/>εξής:</text:span></text:p>
      <text:p text:style-name="P1246"><text:span text:style-name="T1246_1">«5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247"><text:span text:style-name="T1247_1">7.</text:span><text:span text:style-name="T1247_2"><text:s/>Στο<text:s/>πρώτο<text:s/>εδάφιο<text:s/>της<text:s/>παρ.<text:s/>1<text:s/>του<text:s/>άρθρου<text:s/>43<text:s/>του<text:s/>Ν.<text:s/>4174/2013<text:s/>προστίθεται<text:s/>μετά<text:s/>τη<text:s/>λέξη<text:s/>«πριν»<text:s/>οι<text:s/>λέξεις<text:s/>«<text:s/>ή<text:s/>μετά»<text:s/>και<text:s/>προστίθεται<text:s/>παράγραφος<text:s/>7<text:s/>ως<text:s/>εξής:</text:span></text:p>
      <text:p text:style-name="P1248"><text:span text:style-name="T1248_1">«7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249"><text:span text:style-name="T1249_1">8.</text:span><text:span text:style-name="T1249_2"><text:s/>Στην<text:s/>παρ.<text:s/>2<text:s/>του<text:s/>άρθρου<text:s/>45<text:s/>του<text:s/>Ν.<text:s/>4174/2013<text:s/>διαγράφονται<text:s/>από<text:s/>την<text:s/>περίπτωση<text:s/>β΄<text:s/>οι<text:s/>λέξεις<text:s/>«<text:s/>που<text:s/>κοινοποιείται<text:s/>στον<text:s/>φορολογούμενο»<text:s/>και<text:s/>από<text:s/>την<text:s/>περίπτωση<text:s/>στ΄<text:s/>οι<text:s/>λέξεις<text:s/>«<text:s/>όπως<text:s/>κοινοποιείται<text:s/>στον<text:s/>φορολογούμενο»,<text:s/>αντικαθίσταται<text:s/>η<text:s/>περίπτωση<text:s/>ζ΄<text:s/>ως<text:s/>εξής:<text:s/>«ζ)<text:s/>σε<text:s/>περίπτωση<text:s/>επιβολής<text:s/>προστίμων<text:s/>οι<text:s/>αντίστοιχες<text:s/>πράξεις»<text:s/>και<text:s/>προστίθεται<text:s/>περίπτωση<text:s/>η΄<text:s/>ως<text:s/>εξής:</text:span></text:p>
      <text:p text:style-name="P1250"><text:span text:style-name="T1250_1">«η)<text:s/>σε<text:s/>περίπτωση<text:s/>ενδικοφανούς<text:s/>προσφυγής,<text:s/>η<text:s/>απόφαση<text:s/>της<text:s/>Υπηρεσίας<text:s/>Εσωτερικής<text:s/>Επανεξέτασης.»</text:span></text:p>
      <text:p text:style-name="P1251"><text:span text:style-name="T1251_1">9.</text:span><text:span text:style-name="T1251_2"><text:s/>Το<text:s/>άρθρο<text:s/>46<text:s/>του<text:s/>Ν.<text:s/>4174/2013<text:s/>αντικαθίσταται<text:s/>ως<text:s/>εξής:</text:span></text:p>
      <text:p text:style-name="P1252"><text:span text:style-name="T1252_1">«Άρθρο<text:s/>46</text:span></text:p>
      <text:p text:style-name="P1253"><text:span text:style-name="T1253_1">1.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/text:p>
      <text:p text:style-name="P1254"><text:span text:style-name="T1254_1">2.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΄<text:s/>ανάλογη<text:s/>εφαρμογή<text:s/>του<text:s/>άρθρου<text:s/>691<text:s/>του<text:s/>Κώδικα<text:s/>Πολιτικής<text:s/>Δικονομίας.</text:span></text:p>
      <text:p text:style-name="P1255"><text:span text:style-name="T1255_1">3.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/text:p>
      <text:p text:style-name="P1256"><text:span text:style-name="T1256_1">4.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/text:p>
      <text:p text:style-name="P1257"><text:span text:style-name="T1257_1">5.<text:s/>Εφόσον<text:s/>η<text:s/>Φορολογική<text:s/>Διοίκηση<text:s/>διαπιστώνει<text:s/>παραβάσεις<text:s/>φοροδιαφυγής<text:s/>κατά<text:s/>την<text:s/>έννοια<text:s/>των<text:s/>περιπτώσεων<text:s/>β΄<text:s/>και<text:s/>γ΄<text:s/>της<text:s/>παρ.<text:s/>1<text:s/>του<text:s/>άρθρου<text:s/>55<text:s/>αθροιστικά<text:s/>άνω<text:s/>του<text:s/>ποσού<text:s/>των<text:s/>εκατό<text:s/>πενήντα<text:s/>χιλιάδων<text:s/>(150.000)<text:s/>ευρώ<text:s/>ή<text:s/>κατά<text:s/>την<text:s/>έννοια<text:s/>των<text:s/>περιπτώσεων<text:s/>δ΄<text:s/>και<text:s/>ε΄<text:s/>της<text:s/>παρ.1<text:s/>του<text:s/>άρθρου<text:s/>55<text:s/>του<text:s/>Κώδικα<text:s/>εφόσον<text:s/>η<text:s/>αξία<text:s/>των<text:s/>συναλλαγών<text:s/>των<text:s/>φορολογικών<text:s/>στοιχείων<text:s/>υπερβαίνει<text:s/>αθροιστικά<text:s/>το<text:s/>ποσό<text:s/>των<text:s/>τριακοσίων<text:s/>χιλιάδων<text:s/>(300.000)<text:s/>ευρώ,<text:s/>μπορεί,<text:s/>βάσει<text:s/>ειδικής<text:s/>έκθεσης<text:s/>ελέγχου,<text:s/>να<text:s/>επιβάλλει<text:s/>σε<text:s/>βάρος<text:s/>τ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/text:p>
      <text:p text:style-name="P1258"><text:span text:style-name="T1258_1">6.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ν<text:s/>τέλεση<text:s/>της<text:s/>παράβασης<text:s/>και<text:s/>εφεξής,<text:s/>ανεξάρτητα<text:s/>αν<text:s/>έχουν<text:s/>αποβάλει<text:s/>την<text:s/>ιδιότητα<text:s/>αυτή<text:s/>στην<text:s/>περίπτωση<text:s/>οποιασδήποτε<text:s/>παράβασης<text:s/>φοροδιαφυγής<text:s/>των<text:s/>περιπτώσεων<text:s/>β΄<text:s/>και<text:s/>γ΄<text:s/>της<text:s/>παρ.<text:s/>1<text:s/>του<text:s/>άρθρου<text:s/>55<text:s/>και<text:s/>κατά<text:s/>την<text:s/>τέλεση<text:s/>αυτής<text:s/>στην<text:s/>περίπτωση<text:s/>οποιασδήποτε<text:s/>παράβασης<text:s/>φοροδιαφυγής<text:s/>των<text:s/>περιπτώσεων<text:s/>δ΄<text:s/>και<text:s/>ε΄<text:s/>της<text:s/>παρ.<text:s/>1<text:s/>του<text:s/>άρθρου<text:s/>55<text:s/>του<text:s/>Κώδικα.<text:s/>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/text:p>
      <text:p text:style-name="P1259"><text:span text:style-name="T1259_1">7.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»</text:span></text:p>
      <text:p text:style-name="P1260"><text:span text:style-name="T1260_1">10.</text:span><text:span text:style-name="T1260_2"><text:s/>Στην<text:s/>παράγραφο<text:s/>1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<text:s/>και<text:s/>στην<text:s/>παράγραφο<text:s/>2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.<text:s/></text:span></text:p>
      <text:p text:style-name="P1261"><text:span text:style-name="T1261_1">11.</text:span><text:span text:style-name="T1261_2"><text:s/>Στην<text:s/>παρ.<text:s/>1<text:s/>του<text:s/>άρθρου<text:s/>47<text:s/>του<text:s/>Ν.<text:s/>4174/2013<text:s/>διαγράφονται<text:s/>οι<text:s/>λέξεις<text:s/>«τόκων<text:s/>ή»<text:s/>και<text:s/>η<text:s/>λέξη<text:s/>«αποστέλλει»<text:s/>αντικαθίσταται<text:s/>από<text:s/>τη<text:s/>λέξη<text:s/>«κοινοποιεί».<text:s/></text:span></text:p>
      <text:p text:style-name="P1262"><text:span text:style-name="T1262_1">12.</text:span><text:span text:style-name="T1262_2"><text:s/>Στην<text:s/>παρ.<text:s/>2<text:s/>του<text:s/>άρθρου<text:s/>47<text:s/>του<text:s/>Ν.<text:s/>4174/2013<text:s/>διαγράφονται<text:s/>οι<text:s/>λέξεις<text:s/>«μετά<text:s/>την<text:s/>πάροδο<text:s/>της<text:s/>προθεσμίας<text:s/>των<text:s/>τριάντα<text:s/>(30)<text:s/>ημερών»<text:s/>και<text:s/>προστίθεται<text:s/>τελευταίο<text:s/>εδάφιο<text:s/>ως<text:s/>εξής:</text:span></text:p>
      <text:p text:style-name="P1263"><text:span text:style-name="T1263_1">«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»</text:span></text:p>
      <text:p text:style-name="P1264"><text:span text:style-name="T1264_1">13.</text:span><text:span text:style-name="T1264_2"><text:s/>Στην<text:s/>παρ.<text:s/>3<text:s/>του<text:s/>άρθρου<text:s/>47<text:s/>του<text:s/>Ν.<text:s/>4174/2013<text:s/>μετά<text:s/>τη<text:s/>λέξη<text:s/>«ονοματεπώνυμο»<text:s/>προστίθενται<text:s/>οι<text:s/>λέξεις<text:s/>«ή<text:s/>επωνυμία»,<text:s/>στην<text:s/>περίπτωση<text:s/>γ΄<text:s/>διαγράφονται<text:s/>οι<text:s/>λέξεις<text:s/>«αριθμών»<text:s/>και<text:s/>«ή<text:s/>και»,<text:s/>αντικαθίσταται<text:s/>η<text:s/>φράση<text:s/>«ή<text:s/>και»<text:s/>από<text:s/>κόμμα<text:s/>και<text:s/>μετά<text:s/>τη<text:s/>λέξη<text:s/>«καταβολής»<text:s/>προστίθενται<text:s/>οι<text:s/>λέξεις<text:s/>«και<text:s/>αριθμού»,<text:s/>στην<text:s/>περίπτωση<text:s/>δ΄<text:s/>μετά<text:s/>τη<text:s/>λέξη<text:s/>«περίοδοι»<text:s/>προστίθενται<text:s/>οι<text:s/>λέξεις<text:s/>«ή<text:s/>οι<text:s/>φορολογικές<text:s/>υποθέσεις»<text:s/>και<text:s/>στην<text:s/>περίπτωση<text:s/>η΄<text:s/>διαγράφεται<text:s/>η<text:s/>λέξη<text:s/>«επίδοση»<text:s/>και<text:s/>αντικαθίσταται<text:s/>από<text:s/>τη<text:s/>λέξη<text:s/>«κοινοποίηση».<text:s/></text:span></text:p>
      <text:p text:style-name="P1265"><text:span text:style-name="T1265_1">14.</text:span><text:span text:style-name="T1265_2"><text:s/>Στην<text:s/>παρ.<text:s/>4<text:s/>του<text:s/>άρθρου<text:s/>47<text:s/>του<text:s/>Ν.<text:s/>4174/2013<text:s/>μετά<text:s/>τη<text:s/>λέξη<text:s/>«ειδοποίηση»<text:s/>προστίθενται<text:s/>οι<text:s/>λέξεις<text:s/>«η<text:s/>οποία<text:s/>δεν<text:s/>εξομοιώνεται<text:s/>με<text:s/>επιταγή<text:s/>προς<text:s/>πληρωμή.»<text:s/></text:span></text:p>
      <text:p text:style-name="P1266"><text:span text:style-name="T1266_1">15.</text:span><text:span text:style-name="T1266_2"><text:s/>Η<text:s/>παρ.<text:s/>2<text:s/>του<text:s/>άρθρου<text:s/>48<text:s/>του<text:s/>Ν.<text:s/>4174/2013<text:s/>αντικαθίσταται<text:s/>ως<text:s/>εξής:</text:span></text:p>
      <text:p text:style-name="P1267"><text:span text:style-name="T1267_1">«2.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»</text:span></text:p>
      <text:p text:style-name="P1268"><text:span text:style-name="T1268_1">16.</text:span><text:span text:style-name="T1268_2"><text:s/>Στην<text:s/>παρ.<text:s/>3<text:s/>του<text:s/>άρθρου<text:s/>48<text:s/>του<text:s/>Ν.<text:s/>4174/2013<text:s/>μετά<text:s/>τη<text:s/>λέξη<text:s/>«δικαστική»<text:s/>προστίθενται<text:s/>οι<text:s/>λέξεις<text:s/>«ή<text:s/>διοικητική»,<text:s/>και<text:s/>μετά<text:s/>τη<text:s/>λέξη<text:s/>«αναστολή»<text:s/>προστίθενται<text:s/>οι<text:s/>λέξεις<text:s/>«του<text:s/>άρθρου<text:s/>63<text:s/>του<text:s/>Κώδικα».<text:s/></text:span></text:p>
      <text:p text:style-name="P1269"><text:span text:style-name="T1269_1">17.</text:span><text:span text:style-name="T1269_2"><text:s/>Στην<text:s/>παρ.<text:s/>1<text:s/>του<text:s/>άρθρου<text:s/>49<text:s/>του<text:s/>Ν.<text:s/>4174/2013<text:s/>διαγράφονται<text:s/>οι<text:s/>λέξεις<text:s/>«με<text:s/>τη<text:s/>σύμφωνη<text:s/>γνώμη<text:s/>του<text:s/>Οικονομικού<text:s/>Εισαγγελέα».<text:s/></text:span></text:p>
      <text:p text:style-name="P1270"><text:span text:style-name="T1270_1">18.</text:span><text:span text:style-name="T1270_2"><text:s/>Η<text:s/>παρ.<text:s/>3<text:s/>του<text:s/>άρθρου<text:s/>49<text:s/>του<text:s/>Ν.<text:s/>4174/2013<text:s/>αντικαθίσταται<text:s/>ως<text:s/>εξής:</text:span></text:p>
      <text:p text:style-name="P1271"><text:span text:style-name="T1271_1">«3.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<text:s/>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»</text:span></text:p>
      <text:p text:style-name="P1272"><text:span text:style-name="T1272_1">19.</text:span><text:span text:style-name="T1272_2"><text:s/>Στην<text:s/>παρ.<text:s/>1<text:s/>του<text:s/>άρθρου<text:s/>50<text:s/>του<text:s/>Ν.<text:s/>4174/2013<text:s/>προστίθεται<text:s/>η<text:s/>λέξη<text:s/>«πρόεδροι,»<text:s/>πριν<text:s/>τη<text:s/>λέξη<text:s/>«διευθυντές»,<text:s/>οι<text:s/>λέξεις<text:s/>«τόκων<text:s/>και<text:s/>προστίμων»<text:s/>μετά<text:s/>τις<text:s/>λέξεις<text:s/>«πληρωμή<text:s/>του<text:s/>φόρου»<text:s/>και<text:s/>η<text:s/>λέξη<text:s/>«οφείλεται»<text:s/>αντικαθίσταται<text:s/>από<text:s/>τη<text:s/>λέξη<text:s/>«οφείλονται».<text:s/></text:span></text:p>
      <text:p text:style-name="P1273"><text:span text:style-name="T1273_1">20.</text:span><text:span text:style-name="T1273_2"><text:s/>Στο<text:s/>πρώτο<text:s/>εδάφιο<text:s/>της<text:s/>παρ.<text:s/>2<text:s/>του<text:s/>άρθρου<text:s/>50<text:s/>του<text:s/>Ν.<text:s/>4174/2013<text:s/>μετά<text:s/>τη<text:s/>λέξη<text:s/>«φόρους»<text:s/>προστίθενται<text:s/>οι<text:s/>λέξεις<text:s/>«το<text:s/>ΦΠΑ<text:s/>και<text:s/>όλους<text:s/>τους<text:s/>επιρριπτόμενους<text:s/>φόρους».<text:s/></text:span></text:p>
      <text:p text:style-name="P1274"><text:span text:style-name="T1274_1">21.</text:span><text:span text:style-name="T1274_2"><text:s/>Στην<text:s/>παράγραφο<text:s/>3<text:s/>του<text:s/>άρθρου<text:s/>50<text:s/>του<text:s/>Ν.<text:s/>4174/2013<text:s/>μετά<text:s/>τη<text:s/>λέξη<text:s/>«εταίροι»<text:s/>προστίθενται<text:s/>οι<text:s/>λέξεις<text:s/>«κεφαλαιουχικών<text:s/>εταιρειών»<text:s/>και<text:s/>οι<text:s/>λέξεις<text:s/>«πέντε<text:s/>(5%)<text:s/>τοις<text:s/>εκατό»<text:s/>αντικαθίστανται<text:s/>με<text:s/>τις<text:s/>λέξεις<text:s/>«δέκα<text:s/>(10%)<text:s/>τοις<text:s/>εκατό».<text:s/></text:span></text:p>
      <text:p text:style-name="P1275"><text:span text:style-name="T1275_1">22.</text:span><text:span text:style-name="T1275_2"><text:s/>Στην<text:s/>παρ.<text:s/>4<text:s/>του<text:s/>άρθρου<text:s/>50<text:s/>του<text:s/>Ν.<text:s/>4174/2013<text:s/>μετά<text:s/>τη<text:s/>λέξη<text:s/>«εταίρος»<text:s/>προστίθενται<text:s/>οι<text:s/>λέξεις<text:s/>«κεφαλαιουχικών<text:s/>εταιρειών»<text:s/>και<text:s/>οι<text:s/>λέξεις<text:s/>«πέντε<text:s/>τοις<text:s/>εκατό<text:s/>(5%)»<text:s/>αντικαθίστανται<text:s/>με<text:s/>τις<text:s/>λέξεις<text:s/>«δέκα<text:s/>τοις<text:s/>εκατό<text:s/>(10%)»,<text:s/>ενώ<text:s/>μετά<text:s/>τη<text:s/>λέξη<text:s/>«αναληφθέντων»<text:s/>προστίθενται<text:s/>οι<text:s/>λέξεις<text:s/>«εντός<text:s/>της<text:s/>ως<text:s/>άνω<text:s/>τριετίας».<text:s/></text:span></text:p>
      <text:p text:style-name="P1276"><text:span text:style-name="T1276_1">23.</text:span><text:span text:style-name="T1276_2"><text:s/>Η<text:s/>παρ.<text:s/>1<text:s/>του<text:s/>άρθρου<text:s/>51<text:s/>του<text:s/>Ν.<text:s/>4174/2013<text:s/>αντικαθίσταται<text:s/>ως<text:s/>εξής:</text:span></text:p>
      <text:p text:style-name="P1277"><text:span text:style-name="T1277_1">«1.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text:s/>α)<text:s/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text:s/>β)<text:s/>Κατά<text:s/>τη<text:s/>διάρκεια<text:s/>ανηλικότητας<text:s/>του<text:s/>φορολογούμενου.<text:s/>γ)<text:s/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1278"><text:span text:style-name="T1278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»</text:span></text:p>
      <text:h text:style-name="P1279" text:outline-level="6"><text:span text:style-name="T1279_1">Άρθρο<text:s/>48.</text:span></text:h>
      <text:h text:style-name="P1280" text:outline-level="6"><text:span text:style-name="T1280_1">Συμπλήρωση<text:s/>διατάξεων<text:s/>στο<text:s/>δέκατο<text:s/>κεφάλαιο<text:s/>του<text:s/>Ν.<text:s/>4174/2013<text:s/></text:span></text:h>
      <text:p text:style-name="P1281"><text:span text:style-name="T1281_1">1.</text:span><text:span text:style-name="T1281_2"><text:s/>α<text:s/>Στην<text:s/>παρ.<text:s/>1<text:s/>του<text:s/>άρθρου<text:s/>53<text:s/>του<text:s/>Ν.<text:s/>4174/2013<text:s/>διαγράφονται<text:s/>οι<text:s/>λέξεις:<text:s/>«από<text:s/>τη<text:s/>λήξη<text:s/>της<text:s/>νόμιμης<text:s/>προθεσμίας<text:s/>έως<text:s/>και<text:s/>την<text:s/>ημέρα<text:s/>καταβολής<text:s/>του<text:s/>φόρου»<text:s/>και<text:s/>αντικαθίστανται<text:s/>από<text:s/>τις<text:s/>λέξεις<text:s/>«από<text:s/>την<text:s/>επόμενη<text:s/>μέρα<text:s/>της<text:s/>λήξης<text:s/>της<text:s/>νόμιμης<text:s/>προθεσμίας».</text:span></text:p>
      <text:p text:style-name="P1282"><text:span text:style-name="T1282_1">1.</text:span><text:span text:style-name="T1282_2"><text:s/>β.<text:s/>Στο<text:s/>δεύτερο<text:s/>στίχο<text:s/>της<text:s/>παραγράφου<text:s/>1<text:s/>του<text:s/>άρθρου<text:s/>53<text:s/>του<text:s/>Ν.4174/2013<text:s/>οι<text:s/>λέξεις<text:s/>«νόμιμης<text:s/>προθεσμίας»<text:s/>αντικαθίστανται<text:s/>με<text:s/>τις<text:s/>λέξεις<text:s/>«νόμιμης<text:s/>προθεσμίας<text:s/>καταβολής».</text:span></text:p>
      <text:p text:style-name="P1283"><text:span text:style-name="T1283_1">2.</text:span><text:span text:style-name="T1283_2"><text:s/>Στο<text:s/>πρώτο<text:s/>εδάφιο<text:s/>της<text:s/>παραγράφου<text:s/>2<text:s/>του<text:s/>άρθρου<text:s/>53<text:s/>του<text:s/>Ν.<text:s/>4174/2013<text:s/>διαγράφεται<text:s/>η<text:s/>φράση<text:s/>«ημερομηνία<text:s/>επιστροφής»<text:s/>και<text:s/>αντικαθίσταται<text:s/>από<text:s/>τη<text:s/>φράση<text:s/>«ημερομηνία<text:s/>ειδοποίησης<text:s/>του<text:s/>φορολογούμενου<text:s/>για<text:s/>την<text:s/>επιστροφή»<text:s/>ενώ<text:s/>στο<text:s/>δεύτερο<text:s/>εδάφιο<text:s/>της<text:s/>ίδιας<text:s/>παραγράφου<text:s/>διαγράφεται<text:s/>και<text:s/>η<text:s/>λέξη<text:s/>«φορολογικές».<text:s/></text:span></text:p>
      <text:p text:style-name="P1284"><text:span text:style-name="T1284_1">3.</text:span><text:span text:style-name="T1284_2"><text:s/>Η<text:s/>παρ.<text:s/>4<text:s/>του<text:s/>άρθρου<text:s/>53<text:s/>του<text:s/>Ν.<text:s/>4174/2013<text:s/>αντικαθίσταται<text:s/>ως<text:s/>εξής:</text:span></text:p>
      <text:p text:style-name="P1285"><text:span text:style-name="T1285_1">«<text:s/>Ο<text:s/>Γενικός<text:s/>Γραμματέας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»</text:span></text:p>
      <text:p text:style-name="P1286"><text:span text:style-name="T1286_1">4.</text:span><text:span text:style-name="T1286_2"><text:s/>Στην<text:s/>περίπτωση<text:s/>ζ΄<text:s/>της<text:s/>παρ.<text:s/>1<text:s/>του<text:s/>άρθρου<text:s/>54<text:s/>του<text:s/>Ν.<text:s/>4174/2013<text:s/>μετά<text:s/>τη<text:s/>λέξη<text:s/>«μητρώο»<text:s/>προστίθενται<text:s/>οι<text:s/>λέξεις<text:s/>«ή<text:s/>εγγράφεται<text:s/>στο<text:s/>φορολογικό<text:s/>μητρώο<text:s/>περισσότερες<text:s/>φορές».<text:s/></text:span></text:p>
      <text:p text:style-name="P1287"><text:span text:style-name="T1287_1">5.</text:span><text:span text:style-name="T1287_2"><text:s/>Στην<text:s/>περίπτωση<text:s/>α΄<text:s/>της<text:s/>παραγράφου<text:s/>1<text:s/>του<text:s/>άρθρου<text:s/>55<text:s/>του<text:s/>Ν.<text:s/>4174/2013<text:s/>η<text:s/>λέξη<text:s/>«πλασματικές»<text:s/>αντικαθίσταται<text:s/>από<text:s/>τη<text:s/>λέξη<text:s/>«ανύπαρκτες»<text:s/>και<text:s/>προστίθεται<text:s/>τελευταίο<text:s/>εδάφιο<text:s/>ως<text:s/>εξής:</text:span></text:p>
      <text:p text:style-name="P1288"><text:span text:style-name="T1288_1">«Για<text:s/>την<text:s/>εφαρμογή<text:s/>της<text:s/>παρούσας<text:s/>περίπτωσης,<text:s/>ως<text:s/>απόκρυψη<text:s/>εισοδημάτων<text:s/>θεωρείται<text:s/>η<text:s/>μη<text:s/>υποβολή<text:s/>δήλωσης<text:s/>ή<text:s/>η<text:s/>υποβολή<text:s/>ανακριβούς<text:s/>δήλωσης<text:s/>που<text:s/>έχει<text:s/>ως<text:s/>αποτέλεσμα<text:s/>τη<text:s/>μη<text:s/>καταβολή<text:s/>ποσού<text:s/>φόρου<text:s/>τουλάχιστον<text:s/>δέκα<text:s/>χιλιάδων<text:s/>(10.000)<text:s/>ευρώ,<text:s/>ανά<text:s/>φορολογικό<text:s/>έτος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<text:s/>ανά<text:s/>φορολογικό<text:s/>έτος<text:s/>εφόσον<text:s/>πρόκειται<text:s/>για<text:s/>υπόχρεους<text:s/>τήρησης<text:s/>διπλογραφικών<text:s/>βιβλίων.»</text:span></text:p>
      <text:p text:style-name="P1289"><text:span text:style-name="T1289_1">6.</text:span><text:span text:style-name="T1289_2"><text:s/>Στην<text:s/>περίπτωση<text:s/>β΄<text:s/>της<text:s/>παραγράφου<text:s/>1<text:s/>του<text:s/>άρθρου<text:s/>55<text:s/>του<text:s/>Ν.<text:s/>4174/2013<text:s/>προστίθεται<text:s/>τελευταίο<text:s/>εδάφιο<text:s/>ως<text:s/>εξής:</text:span></text:p>
      <text:p text:style-name="P1290"><text:span text:style-name="T1290_1">«<text:s/>Για<text:s/>την<text:s/>εφαρμογή<text:s/>της<text:s/>παρούσας<text:s/>περίπτωσης,<text:s/>ως<text:s/>μη<text:s/>απόδοση,<text:s/>ανακριβής<text:s/>απόδοση,<text:s/>συμψηφισμός,<text:s/>έκπτωση<text:s/>ή<text:s/>διακράτηση<text:s/>θεωρείται<text:s/>η<text:s/>μη<text:s/>απόδοση,<text:s/>ανακριβής<text:s/>απόδοση,<text:s/>συμψηφισμός,<text:s/>έκπτωση<text:s/>ή<text:s/>διακράτηση,<text:s/>για<text:s/>κάθε<text:s/>φορολογικό<text:s/>έτος<text:s/>ή<text:s/>διαχειριστική<text:s/>περίοδο<text:s/>και<text:s/>για<text:s/>καθεμία<text:s/>φορολογία,<text:s/>τουλάχιστον<text:s/>δέκα<text:s/>χιλιάδων<text:s/>(10.000)<text:s/>ευρώ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,<text:s/>εφόσον<text:s/>πρόκειται<text:s/>για<text:s/>υπόχρεους<text:s/>τήρησης<text:s/>διπλογραφικών<text:s/>βιβλίων.»</text:span></text:p>
      <text:p text:style-name="P1291"><text:span text:style-name="T1291_1">7.</text:span><text:span text:style-name="T1291_2"><text:s/>Στην<text:s/>περίπτωση<text:s/>δ΄<text:s/>της<text:s/>παρ.<text:s/>1<text:s/>του<text:s/>άρθρου<text:s/>55<text:s/>του<text:s/>Ν.<text:s/>4174/2013<text:s/>αντικαθίστανται<text:s/>οι<text:s/>λέξεις<text:s/>«αρμόδιας<text:s/>φορολογικής<text:s/>αρχής»<text:s/>από<text:s/>τις<text:s/>λέξεις<text:s/>«Φορολογικής<text:s/>Διοίκησης»<text:s/>και<text:s/>στην<text:s/>περίπτωση<text:s/>ε΄<text:s/>αντικαθίστανται<text:s/>οι<text:s/>λέξεις<text:s/>«<text:s/>κατά<text:s/>τόπο<text:s/>αρμόδια,<text:s/>σύμφωνα<text:s/>με<text:s/>την<text:s/>αναγραφόμενη<text:s/>στο<text:s/>στοιχείο<text:s/>διεύθυνση,<text:s/>φορολογική<text:s/>αρχή»,<text:s/>από<text:s/>τις<text:s/>λέξεις<text:s/>«Φορολογική<text:s/>Διοίκηση».<text:s/></text:span></text:p>
      <text:p text:style-name="P1292"><text:span text:style-name="T1292_1">8.</text:span><text:span text:style-name="T1292_2"><text:s/>Στην<text:s/>παρ.<text:s/>1<text:s/>του<text:s/>άρθρου<text:s/>55<text:s/>του<text:s/>Ν.<text:s/>4174/2013<text:s/>προστίθενται<text:s/>περιπτώσεις<text:s/>στ΄,<text:s/>ζ΄,<text:s/>η΄,<text:s/>θ΄,<text:s/>ως<text:s/>εξής:</text:span></text:p>
      <text:p text:style-name="P1293"><text:span text:style-name="T1293_1">«στ.<text:s/>η<text:s/>μη<text:s/>έκδοση<text:s/>ή<text:s/>ανακριβής<text:s/>έκδοση<text:s/>παραστατικών<text:s/>στοιχείων,<text:s/>εφόσον<text:s/>η<text:s/>συνολική<text:s/>αποκρυβείσα<text:s/>αξία<text:s/>ανέρχεται<text:s/>τουλάχιστον<text:s/>σε<text:s/>πέντε<text:s/>χιλιάδες<text:s/>(5.000,00)<text:s/>ευρώ,</text:span></text:p>
      <text:p text:style-name="P1294"><text:span text:style-name="T1294_1">ζ.<text:s/>η<text:s/>απόκρυψη<text:s/>στοιχείων<text:s/>που<text:s/>αποτελούν<text:s/>αντικείμενο<text:s/>ή<text:s/>συνθέτουν<text:s/>το<text:s/>αντικείμενο<text:s/>του<text:s/>ενιαίου<text:s/>φόρου<text:s/>ιδιοκτησίας<text:s/>ακινήτων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νιαίου<text:s/>φόρου<text:s/>ιδιοκτησίας<text:s/>ακινήτων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ποσού<text:s/>φόρου<text:s/>τουλάχιστον<text:s/>πέντε<text:s/>χιλιάδων<text:s/>(5.000,00)<text:s/>ευρώ,</text:span></text:p>
      <text:p text:style-name="P1295"><text:span text:style-name="T1295_1">η.<text:s/>η<text:s/>απόκρυψη<text:s/>στοιχείων<text:s/>που<text:s/>αποτελούν<text:s/>αντικείμενο<text:s/>ή<text:s/>συνθέτουν<text:s/>το<text:s/>αντικείμενο<text:s/>του<text:s/>ειδικού<text:s/>φόρου<text:s/>ακινήτων<text:s/>(Ν.<text:s/>3091/2002)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ιδικού<text:s/>φόρου<text:s/>ακινήτων,</text:span></text:p>
      <text:p text:style-name="P1296"><text:span text:style-name="T1296_1">θ.<text:s/>η<text:s/>απόκρυψη<text:s/>οποιασδήποτε<text:s/>φορολογητέας<text:s/>ύλης<text:s/>με<text:s/>μη<text:s/>υποβολή<text:s/>δήλωσης<text:s/>ή<text:s/>με<text:s/>υποβολή<text:s/>ανακριβούς<text:s/>δήλωσης<text:s/>και<text:s/>με<text:s/>σκοπό<text:s/>τη<text:s/>μη<text:s/>πληρωμή<text:s/>οποιουδήποτε<text:s/>άλλου<text:s/>φόρου<text:s/>εμπίπτει<text:s/>στο<text:s/>πεδίο<text:s/>εφαρμογής<text:s/>του<text:s/>Κώδικα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ή<text:s/>κάθε<text:s/>φορολογική<text:s/>υπόθεση<text:s/>ποσού<text:s/>φόρου<text:s/>τουλάχιστον<text:s/>πέντε<text:s/>χιλιάδων<text:s/>(5.000,00)<text:s/>ευρώ.»</text:span></text:p>
      <text:p text:style-name="P1297"><text:span text:style-name="T1297_1">9.</text:span><text:span text:style-name="T1297_2"><text:s/>Στην<text:s/>περίπτωση<text:s/>γ΄<text:s/>της<text:s/>παρ.<text:s/>2<text:s/>του<text:s/>άρθρου<text:s/>55<text:s/>του<text:s/>Ν.<text:s/>4174/2013<text:s/>μετά<text:s/>τη<text:s/>λέξη<text:s/>«στοιχείων»<text:s/>προστίθενται<text:s/>οι<text:s/>λέξεις<text:s/>«ή<text:s/>νόθευσης<text:s/>αυτών,<text:s/>καθώς<text:s/>και<text:s/>καταχώρησης<text:s/>στα<text:s/>βιβλία,<text:s/>αγορών<text:s/>ή<text:s/>εξόδων<text:s/>που<text:s/>δεν<text:s/>έχουν<text:s/>πραγματοποιηθεί<text:s/>και<text:s/>δεν<text:s/>έχει<text:s/>εκδοθεί<text:s/>φορολογικό<text:s/>στοιχείο».<text:s/></text:span></text:p>
      <text:p text:style-name="P1298"><text:span text:style-name="T1298_1">10.</text:span><text:span text:style-name="T1298_2"><text:s/>Στην<text:s/>υποπερίπτωση<text:s/>ββ΄<text:s/>της<text:s/>περίπτωσης<text:s/>γ΄<text:s/>της<text:s/>παρ.<text:s/>2<text:s/>του<text:s/>άρθρου<text:s/>55<text:s/>του<text:s/>Ν.<text:s/>4174/2013<text:s/>διαγράφονται<text:s/>το<text:s/>δεύτερο<text:s/>και<text:s/>τρίτο<text:s/>εδάφιο.<text:s/></text:span></text:p>
      <text:p text:style-name="P1299"><text:span text:style-name="T1299_1">11.</text:span><text:span text:style-name="T1299_2"><text:s/>Στην<text:s/>παρ.<text:s/>3<text:s/>του<text:s/>άρθρου<text:s/>55<text:s/>του<text:s/>Ν.<text:s/>4174/2013<text:s/>οι<text:s/>λέξεις<text:s/>«η<text:s/>σχετική<text:s/>διοικητική<text:s/>διαδικασία»<text:s/>αντικαθίστανται<text:s/>με<text:s/>τις<text:s/>λέξεις<text:s/>«όλες<text:s/>οι<text:s/>διαδικασίες<text:s/>που<text:s/>προβλέπονται».<text:s/></text:span></text:p>
      <text:p text:style-name="P1300"><text:span text:style-name="T1300_1">12.</text:span><text:span text:style-name="T1300_2"><text:s/>Στο<text:s/>άρθρο<text:s/>55<text:s/>του<text:s/>Ν.<text:s/>4174/2013<text:s/>προστίθεται<text:s/>παράγραφος<text:s/>5<text:s/>ως<text:s/>εξής:</text:span></text:p>
      <text:p text:style-name="P1301"><text:span text:style-name="T1301_1">«5.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»</text:span></text:p>
      <text:p text:style-name="P1302"><text:span text:style-name="T1302_1">13.</text:span><text:span text:style-name="T1302_2"><text:s/>Στον<text:s/>τίτλο<text:s/>του<text:s/>άρθρου<text:s/>56<text:s/>του<text:s/>Ν.<text:s/>4174/2013<text:s/>και<text:s/>μετά<text:s/>τις<text:s/>λέξεις<text:s/>«μη<text:s/>υποβολής»<text:s/>προστίθενται<text:s/>οι<text:s/>λέξεις<text:s/>«ή<text:s/>ανακριβούς/ατελούς»<text:s/>και<text:s/>στην<text:s/>παράγραφο<text:s/>2<text:s/>μετά<text:s/>τις<text:s/>λέξεις<text:s/>«μη<text:s/>υποβολής»<text:s/>προστίθενται<text:s/>οι<text:s/>λέξεις<text:s/>«ή<text:s/>ανακριβούς/ατελούς.»<text:s/></text:span></text:p>
      <text:p text:style-name="P1303"><text:span text:style-name="T1303_1">14.</text:span><text:span text:style-name="T1303_2"><text:s/>Το<text:s/>άρθρο<text:s/>57<text:s/>του<text:s/>Ν.<text:s/>4174/2013<text:s/>αντικαθίσταται<text:s/>ως<text:s/>εξής:</text:span></text:p>
      <text:p text:style-name="P1304"><text:span text:style-name="T1304_1">«Άρθρο<text:s/>57</text:span></text:p>
      <text:p text:style-name="P1305"><text:span text:style-name="T1305_1">Αν<text:s/>οποιοδήποτε<text:s/>ποσό<text:s/>φόρου<text:s/>δεν<text:s/>καταβληθεί<text:s/>το<text:s/>αργότερο<text:s/>εντός<text:s/>δύο<text:s/>(2)<text:s/>μηνών<text:s/>από<text:s/>την<text:s/>παρέλευση<text:s/>της<text:s/>νόμιμης<text:s/>προθεσμίας<text:s/>καταβολής,<text:s/>υπολογίζεται<text:s/>πρόστιμο<text:s/>ίσο<text:s/>με<text:s/>ποσοστό<text:s/>δέκα<text:s/>τοις<text:s/>εκατό<text:s/>(10%)<text:s/>του<text:s/>φόρου<text:s/>που<text:s/>δεν<text:s/>καταβλήθηκε<text:s/>εμπρόθεσμα.<text:s/>Μετά<text:s/>την<text:s/>πάροδο<text:s/>ενός<text:s/>έτους<text:s/>από<text:s/>τη<text:s/>λήξη<text:s/>της<text:s/>νόμιμης<text:s/>προθεσμίας<text:s/>καταβολής<text:s/>το<text:s/>παραπάνω<text:s/>πρόστιμο<text:s/>ανέρχεται<text:s/>σε<text:s/>είκοσι<text:s/>τοις<text:s/>εκατό<text:s/>(20%)<text:s/>του<text:s/>φόρου.<text:s/>Μετά<text:s/>την<text:s/>πάροδο<text:s/>δύο<text:s/>(2)<text:s/>ετών<text:s/>ανέρχεται<text:s/>σε<text:s/>τριάντα<text:s/>τοις<text:s/>εκατό<text:s/>(30%)<text:s/>του<text:s/>φόρου.<text:s/>Το<text:s/>πρόστιμο<text:s/>των<text:s/>προηγούμενων<text:s/>εδαφίων<text:s/>υπολογίζεται<text:s/>και<text:s/>στις<text:s/>περιπτώσεις<text:s/>εκπρόθεσμης<text:s/>υποβολής<text:s/>δήλωσης<text:s/>με<text:s/>βάση<text:s/>το<text:s/>χρόνο,<text:s/>κατά<text:s/>τον<text:s/>οποίο<text:s/>έληγε<text:s/>η<text:s/>σχετική<text:s/>προθεσμία<text:s/>υποβολής.»</text:span></text:p>
      <text:p text:style-name="P1306"><text:span text:style-name="T1306_1">15.</text:span><text:span text:style-name="T1306_2"><text:s/>Στο<text:s/>τέλος<text:s/>της<text:s/>παρ.<text:s/>2<text:s/>του<text:s/>άρθρου<text:s/>58<text:s/>του<text:s/>Ν.<text:s/>4174/2013<text:s/>προστίθεται<text:s/>εδάφιο<text:s/>ως<text:s/>εξής:</text:span></text:p>
      <text:p text:style-name="P1307"><text:span text:style-name="T1307_1">«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».</text:span></text:p>
      <text:p text:style-name="P1308"><text:span text:style-name="T1308_1">16.</text:span><text:span text:style-name="T1308_2"><text:s/>Το<text:s/>άρθρο<text:s/>62<text:s/>του<text:s/>Ν.<text:s/>4174/2013<text:s/>αντικαθίσταται<text:s/>ως<text:s/>εξής:</text:span></text:p>
      <text:p text:style-name="P1309"><text:span text:style-name="T1309_1">«Άρθρο<text:s/>62</text:span></text:p>
      <text:p text:style-name="P1310"><text:span text:style-name="T1310_1">1.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<text:s/>και<text:s/>την<text:s/>είσπραξη,<text:s/>εφαρμόζονται<text:s/>αναλόγως<text:s/>και<text:s/>για<text:s/>τις<text:s/>πράξεις<text:s/>επιβολής<text:s/>προστίμων.</text:span></text:p>
      <text:p text:style-name="P1311"><text:span text:style-name="T1311_1">2.<text:s/>Η<text:s/>πράξη<text:s/>επιβολής<text:s/>προστίμων<text:s/>κοινοποιείται<text:s/>στον<text:s/>φορολογούμενο<text:s/>ή<text:s/>το<text:s/>ευθυνόμενο<text:s/>πρόσωπο:<text:s/>α)<text:s/>μαζί<text:s/>με<text:s/>την<text:s/>πράξη<text:s/>προσδιορισμού<text:s/>του<text:s/>φόρου<text:s/>ή<text:s/>β)<text:s/>αυτοτελώς,<text:s/>εάν<text:s/>η<text:s/>πράξη<text:s/>προσδιορισμού<text:s/>του<text:s/>φόρου<text:s/>δεν<text:s/>εκδίδεται<text:s/>ταυτόχρονα.</text:span></text:p>
      <text:p text:style-name="P1312"><text:span text:style-name="T1312_1">3.<text:s/>Η<text:s/>πράξη<text:s/>επιβολής<text:s/>προστίμων<text:s/>πρέπει<text:s/>να<text:s/>περιλαμβάνει<text:s/>αυτοτελή<text:s/>αιτιολογία.</text:span></text:p>
      <text:p text:style-name="P1313"><text:span text:style-name="T1313_1">4.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τριάντα<text:s/>(3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/text:p>
      <text:p text:style-name="P1314"><text:span text:style-name="T1314_1">5.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/text:span></text:p>
      <text:p text:style-name="P1315"><text:span text:style-name="T1315_1"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»</text:span></text:p>
      <text:h text:style-name="P1316" text:outline-level="6"><text:span text:style-name="T1316_1">Άρθρο<text:s/>49.</text:span></text:h>
      <text:h text:style-name="P1317" text:outline-level="6"><text:span text:style-name="T1317_1">Συμπλήρωση<text:s/>διατάξεων<text:s/>του<text:s/>ενδέκατου<text:s/>κεφαλαίου<text:s/>του<text:s/>Ν.<text:s/>4174/2013<text:s/></text:span></text:h>
      <text:p text:style-name="P1318"><text:span text:style-name="T1318_1">1.</text:span><text:span text:style-name="T1318_2"><text:s/>Στην<text:s/>πρώτη<text:s/>παράγραφο<text:s/>του<text:s/>άρθρου<text:s/>63<text:s/>του<text:s/>Ν.4174/2013<text:s/>μετά<text:s/>τη<text:s/>λέξη<text:s/>«Διοίκηση»<text:s/>προστίθενται<text:s/>οι<text:s/>λέξεις<text:s/>«<text:s/>ή<text:s/>σε<text:s/>περίπτωση<text:s/>σιωπηρής<text:s/>άρνησης».<text:s/></text:span></text:p>
      <text:p text:style-name="P1319"><text:span text:style-name="T1319_1">2.</text:span><text:span text:style-name="T1319_2"><text:s/>Η<text:s/>παράγραφος<text:s/>3<text:s/>του<text:s/>άρθρου<text:s/>63<text:s/>του<text:s/>Ν.4174/2013<text:s/>αντικαθίσταται<text:s/>ως<text:s/>εξής:</text:span></text:p>
      <text:p text:style-name="P1320"><text:span text:style-name="T1320_1">«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»</text:span></text:p>
      <text:p text:style-name="P1321"><text:span text:style-name="T1321_1">3.</text:span><text:span text:style-name="T1321_2"><text:s/>Στην<text:s/>παρ.<text:s/>4<text:s/>του<text:s/>άρθρου<text:s/>63<text:s/>του<text:s/>Ν.<text:s/>4174/2013<text:s/>αντικαθίσταται<text:s/>η<text:s/>λέξη<text:s/>«κοινοποίηση»<text:s/>από<text:s/>τη<text:s/>λέξη<text:s/>«έκδοση»,<text:s/>διαγράφονται<text:s/>οι<text:s/>λέξεις<text:s/>«στον<text:s/>υπόχρεο»,<text:s/>και<text:s/>αντικαθίσταται<text:s/>οι<text:s/>λέξεις<text:s/>«του<text:s/>προστίμου»<text:s/>από<text:s/>τις<text:s/>λέξεις<text:s/>«των<text:s/>τόκων».<text:s/></text:span></text:p>
      <text:p text:style-name="P1322"><text:span text:style-name="T1322_1">4.</text:span><text:span text:style-name="T1322_2"><text:s/>Το<text:s/>τέταρτο<text:s/>εδάφιο<text:s/>της<text:s/>παρ.<text:s/>5<text:s/>του<text:s/>άρθρου<text:s/>63<text:s/>του<text:s/>Ν.<text:s/>4174/2013<text:s/>αντικαθίσταται<text:s/>ως<text:s/>εξής:</text:span></text:p>
      <text:p text:style-name="P1323"><text:span text:style-name="T1323_1">«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»</text:span></text:p>
      <text:p text:style-name="P1324"><text:span text:style-name="T1324_1">5.</text:span><text:span text:style-name="T1324_2"><text:s/>Στο<text:s/>τέλος<text:s/>της<text:s/>παρ.<text:s/>6<text:s/>του<text:s/>άρθρου<text:s/>63<text:s/>του<text:s/>Ν.<text:s/>4174/2013<text:s/>προστίθεται<text:s/>εδάφιο<text:s/>ως<text:s/>εξής:</text:span></text:p>
      <text:p text:style-name="P1325"><text:span text:style-name="T1325_1">«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»</text:span></text:p>
      <text:p text:style-name="P1326"><text:span text:style-name="T1326_1">6.</text:span><text:span text:style-name="T1326_2"><text:s/>Μετά<text:s/>το<text:s/>άρθρο<text:s/>65<text:s/>του<text:s/>Ν.4174/2013<text:s/>,<text:s/>που<text:s/>προστίθεται<text:s/>με<text:s/>την<text:s/>παρ.<text:s/>2<text:s/>του<text:s/>άρθρου<text:s/>9<text:s/>του<text:s/>παρόντος,<text:s/>προστίθεται<text:s/>άρθρο<text:s/>65Α<text:s/>που<text:s/>έχει<text:s/>ως<text:s/>εξής:</text:span></text:p>
      <text:p text:style-name="P1327"><text:span text:style-name="T1327_1">«Άρθρο<text:s/>65Α</text:span></text:p>
      <text:p text:style-name="P1328"><text:span text:style-name="T1328_1">Φορολογικό<text:s/>πιστοποιητικό</text:span></text:p>
      <text:p text:style-name="P1329"><text:span text:style-name="T1329_1">1.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΄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</text:span></text:p>
      <text:p text:style-name="P1330"><text:span text:style-name="T1330_1"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<text:s/>.<text:s/>Στις<text:s/>ανώνυμες<text:s/>εταιρίες<text:s/>και<text:s/>στις<text:s/>εταιρίες<text:s/>περιορισμένης<text:s/>ευθύνης<text:s/>του<text:s/>πρώτου<text:s/>εδαφίου<text:s/>της<text:s/>παρούσας<text:s/>παραγράφου,<text:s/>για<text:s/>τις<text:s/>οποίες<text:s/>δεν<text:s/>έχει<text:s/>εκδοθεί<text:s/>φορολογικό<text:s/>πιστοποιητικό<text:s/>σύμφωνα<text:s/>με<text:s/>όσα<text:s/>ορίζονται<text:s/>ανωτέρω,<text:s/>επιβάλλεται<text:s/>σε<text:s/>κάθε<text:s/>περίπτωση<text:s/>πρόστιμο<text:s/>από<text:s/>5.000,00<text:s/>ευρώ<text:s/>έως<text:s/>40.000,00<text:s/>ευρώ,<text:s/>με<text:s/>απόφαση<text:s/>του<text:s/>Γενικού<text:s/>Γραμματέα<text:s/>Δημοσίων<text:s/>Εσόδων<text:s/>ανάλογα<text:s/>με<text:s/>τα<text:s/>ακαθάριστα<text:s/>έσοδα<text:s/>που<text:s/>έχουν<text:s/>πραγματοποιήσει<text:s/>κατά<text:s/>το<text:s/>ελεγχόμενο<text:s/>φορολογικό<text:s/>έτος.<text:s/>Η<text:s/>μη<text:s/>έκδοση<text:s/>φορολογικού<text:s/>πιστοποιητικού,<text:s/>όπως<text:s/>και<text:s/>η<text:s/>διαπίστωση<text:s/>σε<text:s/>αυτό<text:s/>παραβάσεων<text:s/>της<text:s/>φορολογικής<text:s/>νομοθεσίας<text:s/>μπορούν<text:s/>να<text:s/>λαμβάνον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/text:p>
      <text:p text:style-name="P1331"><text:span text:style-name="T1331_1">2.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/text:p>
      <text:p text:style-name="P1332"><text:span text:style-name="T1332_1">Άρθρο<text:s/>50.</text:span><text:span text:style-name="T1332_2">Συμπλήρωση<text:s/>διατάξεων<text:s/>στο<text:s/>δωδέκατο<text:s/>κεφάλαιο<text:s/>του<text:s/>Ν.<text:s/>4174/2013<text:s/></text:span></text:p>
      <text:p text:style-name="P1333"><text:span text:style-name="T1333_1">1.<text:s/>Η<text:s/>παρ.<text:s/>1<text:s/>του<text:s/>άρθρου<text:s/>66<text:s/>του<text:s/>Ν.<text:s/>4174/2013<text:s/>διαγράφεται<text:s/>και<text:s/>προστίθενται<text:s/>παράγραφοι<text:s/>1<text:s/>έως<text:s/>και<text:s/>29,<text:s/>ως<text:s/>εξής:</text:span></text:p>
      <text:p text:style-name="P1334"><text:span text:style-name="T1334_1">«1.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/text:p>
      <text:p text:style-name="P1335"><text:span text:style-name="T1335_1">2.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<text:s/>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/text:p>
      <text:p text:style-name="P1336"><text:span text:style-name="T1336_1">3.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/text:span></text:p>
      <text:p text:style-name="P1337"><text:span text:style-name="T1337_1">4.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/text:p>
      <text:p text:style-name="P1338"><text:span text:style-name="T1338_1">5.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/text:p>
      <text:p text:style-name="P1339"><text:span text:style-name="T1339_1">6.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/text:p>
      <text:p text:style-name="P1340"><text:span text:style-name="T1340_1">7.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/text:p>
      <text:p text:style-name="P1341"><text:span text:style-name="T1341_1">8.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/text:p>
      <text:p text:style-name="P1342"><text:span text:style-name="T1342_1">9.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/text:p>
      <text:p text:style-name="P1343"><text:span text:style-name="T1343_1">10.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/text:p>
      <text:p text:style-name="P1344"><text:span text:style-name="T1344_1">11.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΄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/text:span></text:p>
      <text:p text:style-name="P1345"><text:span text:style-name="T1345_1">12.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/text:p>
      <text:p text:style-name="P1346"><text:span text:style-name="T1346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/text:p>
      <text:p text:style-name="P1347"><text:span text:style-name="T1347_1">13.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/text:p>
      <text:p text:style-name="P1348"><text:span text:style-name="T1348_1">14.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/text:p>
      <text:p text:style-name="P1349"><text:span text:style-name="T1349_1">15.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1350"><text:span text:style-name="T1350_1">16.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/text:p>
      <text:p text:style-name="P1351"><text:span text:style-name="T1351_1">17.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<text:s/>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/text:p>
      <text:p text:style-name="P1352"><text:span text:style-name="T1352_1">18.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/text:p>
      <text:p text:style-name="P1353"><text:span text:style-name="T1353_1">19.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΄<text:s/>του<text:s/>Κώδικα<text:s/>Φορολογικής<text:s/>Διαδικασίας.</text:span></text:p>
      <text:p text:style-name="P1354"><text:span text:style-name="T1354_1">20.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΄<text:s/>εξουσιοδότηση<text:s/>της<text:s/>παρ.<text:s/>6<text:s/>του<text:s/>άρθρου<text:s/>26<text:s/>του<text:s/>Ν.<text:s/>1882/1990<text:s/>(Α΄<text:s/>43<text:s/>)<text:s/>εξακολουθεί<text:s/>να<text:s/>ισχύει<text:s/>μέχρι<text:s/>την<text:s/>κατάργησή<text:s/>της.</text:span></text:p>
      <text:p text:style-name="P1355"><text:span text:style-name="T1355_1">21.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΄<text:s/>εφαρμογή<text:s/>των<text:s/>διατάξεων<text:s/>του<text:s/>άρθρου<text:s/>14<text:s/>του<text:s/>Ν.<text:s/>2523/1997<text:s/>(Α΄<text:s/>179).</text:span></text:p>
      <text:p text:style-name="P1356"><text:span text:style-name="T1356_1">22.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/text:p>
      <text:p text:style-name="P1357"><text:span text:style-name="T1357_1">23.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/text:span></text:p>
      <text:p text:style-name="P1358"><text:span text:style-name="T1358_1"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/text:p>
      <text:p text:style-name="P1359"><text:span text:style-name="T1359_1">24.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/text:p>
      <text:p text:style-name="P1360"><text:span text:style-name="T1360_1">25.<text:s/>Αν<text:s/>έχει<text:s/>εκδοθεί<text:s/>απόφαση<text:s/>της<text:s/>παρ.<text:s/>4<text:s/>του<text:s/>άρθρου<text:s/>14<text:s/>του<text:s/>Ν.<text:s/>2523/1997<text:s/>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/text:p>
      <text:p text:style-name="P1361"><text:span text:style-name="T1361_1">26.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<text:s/>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/text:p>
      <text:p text:style-name="P1362"><text:span text:style-name="T1362_1">27.<text:s/>Αποφάσεις<text:s/>του<text:s/>Υπουργού<text:s/>Οικονομικών,<text:s/>οι<text:s/>οποίες<text:s/>έχουν<text:s/>εκδοθεί<text:s/>κατ΄<text:s/>εξουσιοδότηση<text:s/>του<text:s/>Κώδικα<text:s/>Φ.Π.Α.,<text:s/>που<text:s/>κυρώθηκε<text:s/>με<text:s/>το<text:s/>Ν.<text:s/>2859/2000,<text:s/>όπως<text:s/>αυτός<text:s/>ισχύει<text:s/>μέχρι<text:s/>την<text:s/>31.12.2013,<text:s/>εξακολουθούν<text:s/>να<text:s/>ισχύουν<text:s/>μέχρι<text:s/>31.3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/text:p>
      <text:p text:style-name="P1363"><text:span text:style-name="T1363_1">28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α<text:s/>άρθρα<text:s/>7<text:s/>και<text:s/>17<text:s/>του<text:s/>Ν.<text:s/>1587/1950<text:s/>(Α΄<text:s/>294)<text:s/>περί<text:s/>Φόρου<text:s/>Μεταβίβασης<text:s/>Ακινήτων<text:s/>(Φ.Μ.Α.),<text:s/>23<text:s/>και<text:s/>23Α<text:s/>του<text:s/>Ν.<text:s/>3427/2005<text:s/>(α΄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΄<text:s/>330)<text:s/>και<text:s/>58<text:s/>του<text:s/>Ν.<text:s/>3842/2010<text:s/>(Α΄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ο<text:s/>άρθρο<text:s/>16<text:s/>του<text:s/>Ν.<text:s/>1882/1990<text:s/>(Α΄<text:s/>43)<text:s/>περί<text:s/>Φορολογίας<text:s/>Αυτομάτου<text:s/>Υπερτιμήματος,<text:s/>στα<text:s/>άρθρα<text:s/>2<text:s/>έως<text:s/>και<text:s/>19<text:s/>του<text:s/>Ν.<text:s/>3427/2005<text:s/>(Α΄<text:s/>312)<text:s/>περί<text:s/>Φόρου<text:s/>Αυτομάτου<text:s/>Υπερτιμήματος<text:s/>(Φ.Α.Υ.)<text:s/>και<text:s/>Τέλους<text:s/>Συναλλαγής<text:s/>Ακινήτων<text:s/>(Τ.Σ.Α.),<text:s/>21<text:s/>έως<text:s/>και<text:s/>35<text:s/>του<text:s/>Ν.<text:s/>2459/1997<text:s/>(Α΄<text:s/>17)<text:s/>περί<text:s/>Φόρου<text:s/>Μεγάλης<text:s/>Ακίνητης<text:s/>Περιουσίας<text:s/>(Φ.Μ.Α.Π.),<text:s/>27<text:s/>έως<text:s/>και<text:s/>50<text:s/>του<text:s/>Ν.<text:s/>3842/2010<text:s/>(Α΄<text:s/>58)<text:s/>περί<text:s/>Φόρου<text:s/>Ακίνητης<text:s/>Περιουσίας<text:s/>(Φ.Α.Π.),<text:s/>5<text:s/>έως<text:s/>και<text:s/>19<text:s/>του<text:s/>Ν.<text:s/>3634/2008<text:s/>(Α΄<text:s/>9)<text:s/>και<text:s/>53<text:s/>του<text:s/>Ν.<text:s/>3842/2010<text:s/>(Α΄<text:s/>58)<text:s/>περί<text:s/>Ενιαίου<text:s/>Τέλους<text:s/>Ακινήτων<text:s/>(Ε.Τ.ΑΚ.),<text:s/>53<text:s/>του<text:s/>Ν.<text:s/>4021/2011(Α΄<text:s/>218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΄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/text:p>
      <text:p text:style-name="P1364"><text:span text:style-name="T1364_1">29.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</text:span><text:span text:style-name="T1364_2">­λογικής<text:s/>Διαδικασίας<text:s/>εφαρμόζονται<text:s/>από<text:s/>1.1.2015.<text:s/>Κατ΄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/text:p>
      <text:p text:style-name="P1365"><text:span text:style-name="T1365_1">2.</text:span><text:span text:style-name="T1365_2"><text:s/>Οι<text:s/>παράγραφοι<text:s/>2<text:s/>έως<text:s/>10<text:s/>του<text:s/>άρθρου<text:s/>66<text:s/>αναριθμούνται<text:s/>σε<text:s/>παραγράφους<text:s/>30<text:s/>έως<text:s/>39<text:s/>και<text:s/>προστίθεται<text:s/>παράγραφος<text:s/>40<text:s/>ως<text:s/>εξής:</text:span></text:p>
      <text:p text:style-name="P1366"><text:span text:style-name="T1366_1">«40.<text:s/>Οι<text:s/>διατάξεις<text:s/>του<text:s/>άρθρου<text:s/>65<text:s/>Α<text:s/>τίθενται<text:s/>σε<text:s/>ισχύ<text:s/>από<text:s/>1ης<text:s/>Ιανουαρίου<text:s/>2014<text:s/>και<text:s/>καταργούνται<text:s/>για<text:s/>τις<text:s/>χρήσεις<text:s/>που<text:s/>αρχίζουν<text:s/>από<text:s/>1.1.2016<text:s/>και<text:s/>μετά.»</text:span></text:p>
      <text:p text:style-name="P1367"><text:span text:style-name="T1367_1">3.</text:span><text:span text:style-name="T1367_2"><text:s/>Στο<text:s/>τέλος<text:s/>του<text:s/>Ν.<text:s/>4174/2013<text:s/>προστίθεται<text:s/>Παράρτημα<text:s/>που<text:s/>έχει<text:s/>ως<text:s/>εξής:</text:span></text:p>
      <text:p text:style-name="P1368"><text:span text:style-name="T1368_1">«Παράρτημα</text:span></text:p>
      <text:p text:style-name="P1369"><text:span text:style-name="T1369_1">Φόρος<text:s/>μεταβίβασης<text:s/>ακινήτων<text:s/>(Ν.<text:s/>1587/1950),<text:s/>Δήλωση<text:s/>στοιχείων<text:s/>ακινήτων<text:s/>(Ε9)<text:s/>και<text:s/>Περιουσιολόγιο<text:s/>ακινήτων<text:s/>(<text:s/>άρθρα<text:s/>23<text:s/>και<text:s/>23Α΄<text:s/>του<text:s/>Ν.<text:s/>3427/2005<text:s/>),<text:s/>Ειδικός<text:s/>Φόρος<text:s/>επί<text:s/>των<text:s/>Ακινήτων<text:s/>(άρθρα<text:s/>15<text:s/>έως<text:s/>18<text:s/>του<text:s/>Ν.<text:s/>3091/2002<text:s/>),<text:s/>Τέλος<text:s/>Επιτηδεύματος<text:s/>Φυσικών<text:s/>και<text:s/>Νομικών<text:s/>Προσώπων<text:s/>(<text:s/>άρθρο<text:s/>31<text:s/>του<text:s/>Ν.<text:s/>3986/2011<text:s/>),<text:s/>Ειδική<text:s/>Εισφορά<text:s/>Αλληλεγγύης<text:s/>Φυσικών<text:s/>Προσώπων<text:s/>(<text:s/>άρθρο<text:s/>29<text:s/>του<text:s/>Ν.<text:s/>3986/2011<text:s/>),<text:s/>Φόρος<text:s/>Πολυτελούς<text:s/>Διαβίωσης<text:s/>(<text:s/>άρθρο<text:s/>44<text:s/>του<text:s/>Ν.<text:s/>4111/2013<text:s/>),<text:s/>Φόρος<text:s/>Πλοίων<text:s/>με<text:s/>ελληνική<text:s/>και<text:s/>με<text:s/>ξένη<text:s/>σημαία<text:s/>(Ν.<text:s/>27/1975),<text:s/>Εισφορά<text:s/>Εισαγόμενου<text:s/>Συναλλάγματος<text:s/>(<text:s/>άρθρο<text:s/>45<text:s/>παρ.<text:s/>1<text:s/>του<text:s/>Ν.<text:s/>4141/2013<text:s/>),<text:s/>Φόρος<text:s/>επί<text:s/>των<text:s/>μερισμάτων<text:s/>εταιριών<text:s/>του<text:s/>άρθρου<text:s/>25<text:s/>του<text:s/>Ν.<text:s/>27/1975<text:s/>(<text:s/>άρθρο<text:s/>45<text:s/>παρ.<text:s/>5<text:s/>του<text:s/>Ν.<text:s/>4141/2013<text:s/>),<text:s/>Έσοδα<text:s/>Εισιτηρίων<text:s/>Καζίνο<text:s/>(<text:s/>άρθρα<text:s/>2<text:s/>παρ.<text:s/>10<text:s/>του<text:s/>Ν.<text:s/>2206/1994<text:s/>,<text:s/>31<text:s/>παρ.<text:s/>13<text:s/>του<text:s/>Ν.<text:s/>2873/2000<text:s/>,<text:s/>1<text:s/>παρ.<text:s/>1<text:s/>του<text:s/>Ν.<text:s/>3139/2003<text:s/>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<text:s/>άρθρο<text:s/>17<text:s/>του<text:s/>Ν.<text:s/>3833/2010<text:s/>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<text:s/>άρθρο<text:s/>50<text:s/>του<text:s/>Ν.<text:s/>4002/2011<text:s/>),<text:s/>Τέλος<text:s/>Συνδρομητών<text:s/>Κινητής<text:s/>Τηλεφωνίας<text:s/>και<text:s/>Τέλος<text:s/>Καρτοκινητής<text:s/>Τηλεφωνίας<text:s/>(<text:s/>άρθρο<text:s/>33<text:s/>του<text:s/>Ν.<text:s/>3775/2009<text:s/>),<text:s/>Τέλη<text:s/>Διενέργειας<text:s/>Παιγνίων<text:s/>με<text:s/>Παιγνιόχαρτα<text:s/>(<text:s/>άρθρα<text:s/>8<text:s/>του<text:s/>Ν.<text:s/>2515/1997<text:s/>,<text:s/>8<text:s/>παρ.<text:s/>1<text:s/>του<text:s/>Ν.<text:s/>2954/2001<text:s/>και<text:s/>10<text:s/>παρ.<text:s/>2<text:s/>του<text:s/>Ν.<text:s/>3037/2002<text:s/>),<text:s/>Φόρος<text:s/>Ασφαλίστρων<text:s/>(<text:s/>άρθρο<text:s/>29<text:s/>του<text:s/>Ν.<text:s/>3492/2006<text:s/>),<text:s/>Ετήσιο<text:s/>Τέλος<text:s/>για<text:s/>τη<text:s/>Λειτουργία<text:s/>Χώρου<text:s/>Καπνιζόντων<text:s/>(<text:s/>άρθρο<text:s/>45<text:s/>του<text:s/>Ν.<text:s/>3986/2011<text:s/>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<text:s/>άρθρο<text:s/>2<text:s/>του<text:s/>Ν.<text:s/>3790/2009<text:s/>),<text:s/>Φόρος<text:s/>Συγκέντρωσης<text:s/>Κεφαλαίου<text:s/>(άρθρα<text:s/>17-31<text:s/>του<text:s/>Ν.1676/1986),<text:s/>Εισφορά<text:s/>Δακοκτονίας<text:s/>(<text:s/>άρθρο<text:s/>102<text:s/>του<text:s/>Ν.<text:s/>1402/1983<text:s/>),<text:s/>Εφάπαξ<text:s/>φόροι<text:s/>επί<text:s/>των<text:s/>αποθεμάτων<text:s/>πετρελαίου<text:s/>(<text:s/>άρθρα<text:s/>23<text:s/>του<text:s/>Ν.<text:s/>3634/2008<text:s/>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<text:s/>άρθρο<text:s/>60<text:s/>του<text:s/>Ν.<text:s/>1731/1987<text:s/>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<text:s/>άρθρο<text:s/>16<text:s/>του<text:s/>Ν.<text:s/>1882/1990<text:s/>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<text:s/>άρθρο<text:s/>53<text:s/>του<text:s/>Ν.<text:s/>4021/2011<text:s/>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<text:s/>άρθρα<text:s/>18<text:s/>του<text:s/>Ν.<text:s/>3758/2009<text:s/>,<text:s/>30<text:s/>του<text:s/>Ν.<text:s/>3986/2011<text:s/>,<text:s/>5<text:s/>του<text:s/>Ν.<text:s/>3833/2010<text:s/>),<text:s/>Έκτακτη<text:s/>Εισφορά<text:s/>στα<text:s/>Ιδιωτικά<text:s/>Πλοία<text:s/>Αναψυχής<text:s/>(<text:s/>άρθρο<text:s/>3<text:s/>του<text:s/>Ν.<text:s/>3790/2009<text:s/>),<text:s/>Έκτακτες<text:s/>Εφάπαξ<text:s/>Εισφορές<text:s/>Κοινωνικής<text:s/>Ευθύνης<text:s/>των<text:s/>Νομικών<text:s/>Προσώπων<text:s/>(<text:s/>άρθρα<text:s/>2<text:s/>του<text:s/>Ν.<text:s/>3808/2009<text:s/>και<text:s/>5<text:s/>του<text:s/>Ν.<text:s/>3845/2010<text:s/>),<text:s/>Αυτοτελής<text:s/>Φορολογία<text:s/>Αφορολόγητων<text:s/>Αποθεματικών<text:s/>(<text:s/>άρθρο<text:s/>8<text:s/>του<text:s/>Ν.<text:s/>2579/1998<text:s/>),<text:s/>Φορολογία<text:s/>Προβλέψεων<text:s/>Επισφαλών<text:s/>Απαιτήσεων<text:s/>(<text:s/>άρθρο<text:s/>9,<text:s/>παρ.<text:s/>4<text:s/>του<text:s/>Ν.<text:s/>3296/2004<text:s/>),<text:s/>η<text:s/>Αυτοτελής<text:s/>Φορολογία<text:s/>Αφορολόγητων<text:s/>Αποθεματικών<text:s/>Τεχνικών<text:s/>Επιχειρήσεων<text:s/>(<text:s/>άρθρο<text:s/>3<text:s/>του<text:s/>Ν.<text:s/>2954/2001<text:s/>),<text:s/>Αυτοτελής<text:s/>Φορολογία<text:s/>των<text:s/>Αποθεματικών<text:s/>των<text:s/>Τραπεζών<text:s/>(<text:s/>άρθρο<text:s/>10<text:s/>του<text:s/>Ν.<text:s/>3513/2006<text:s/>),<text:s/>Ειδικός<text:s/>Φόρος<text:s/>Τραπεζικών<text:s/>Εργασιών<text:s/>(άρθρα<text:s/>1<text:s/>έως<text:s/>16<text:s/>του<text:s/>Ν.<text:s/>1676/1986).»</text:span></text:p>
      <text:h text:style-name="P1370" text:outline-level="6"><text:span text:style-name="T1370_1">Άρθρο<text:s/>51.</text:span></text:h>
      <text:h text:style-name="P1371" text:outline-level="6"><text:span text:style-name="T1371_1">Τροποποίηση<text:s/>διατάξεων<text:s/>Ν.<text:s/>4093/2012<text:s/></text:span></text:h>
      <text:p text:style-name="P1372"><text:span text:style-name="T1372_1">1.</text:span><text:span text:style-name="T1372_2"><text:s/>Μετά<text:s/>το<text:s/>πρώτ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(Α΄<text:s/>222)<text:s/>προστίθεται<text:s/>εδάφιο<text:s/>ως<text:s/>εξής:</text:span></text:p>
      <text:p text:style-name="P1373"><text:span text:style-name="T1373_1">«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»</text:span></text:p>
      <text:p text:style-name="P1374"><text:span text:style-name="T1374_1">2.</text:span><text:span text:style-name="T1374_2"><text:s/>Στο<text:s/>δεύτερ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διαγράφονται<text:s/>οι<text:s/>λέξεις<text:s/>«και<text:s/>αγρότες<text:s/>του<text:s/>ειδικού<text:s/>καθεστώτος<text:s/>Φ.Π.Α.».</text:span></text:p>
      <text:p text:style-name="P1375"><text:span text:style-name="T1375_1">3.</text:span><text:span text:style-name="T1375_2"><text:s/>Στο<text:s/>τέλος<text:s/>του<text:s/>πρώτου<text:s/>εδαφίου<text:s/>της<text:s/>παραγράφου<text:s/>5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η<text:s/>φράση<text:s/>«ή<text:s/>την<text:s/>παροχή<text:s/>υπηρεσιών».<text:s/></text:span></text:p>
      <text:p text:style-name="P1376"><text:span text:style-name="T1376_1">4.</text:span><text:span text:style-name="T1376_2"><text:s/>Το<text:s/>δεύτερο<text:s/>εδάφιο<text:s/>της<text:s/>παραγράφου<text:s/>14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377"><text:span text:style-name="T1377_1">«Κατ΄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»</text:span></text:p>
      <text:p text:style-name="P1378"><text:span text:style-name="T1378_1">5.</text:span><text:span text:style-name="T1378_2"><text:s/>Στο<text:s/>τέλος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παράγραφος<text:s/>19<text:s/>ως<text:s/>εξής:</text:span></text:p>
      <text:p text:style-name="P1379"><text:span text:style-name="T1379_1">«19.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»</text:span></text:p>
      <text:p text:style-name="P1380"><text:span text:style-name="T1380_1">6.</text:span><text:span text:style-name="T1380_2"><text:s/>Το<text:s/>πρώτο<text:s/>εδάφιο<text:s/>της<text:s/>παραγράφου<text:s/>5<text:s/>του<text:s/>άρθρου<text:s/>14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381"><text:span text:style-name="T1381_1">«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»</text:span></text:p>
      <text:p text:style-name="P1382"><text:span text:style-name="T1382_1">7.</text:span><text:span text:style-name="T1382_2"><text:s/>Οι<text:s/>διατάξεις<text:s/>του<text:s/>παρόντος<text:s/>άρθρου<text:s/>ισχύουν<text:s/>από<text:s/>1ης<text:s/>Ιανουαρίου<text:s/>2014.</text:span></text:p>
      <text:h text:style-name="P1383" text:outline-level="6"><text:span text:style-name="T1383_1">Άρθρο<text:s/>52.</text:span></text:h>
      <text:h text:style-name="P1384" text:outline-level="6"><text:span text:style-name="T1384_1">Τροποποίηση<text:s/>διατάξεων<text:s/>Ν<text:s/>.<text:s/>3296/2004<text:s/></text:span></text:h>
      <text:p text:style-name="P1385"><text:span text:style-name="T1385_1">1.</text:span><text:span text:style-name="T1385_2"><text:s/>Στην<text:s/>παρ.<text:s/>2<text:s/>του<text:s/>άρθρου<text:s/>30<text:s/>του<text:s/>Ν.<text:s/>3296/2004<text:s/>καταργείται<text:s/>η<text:s/>περίπτωση<text:s/>β΄<text:s/>και<text:s/>οι<text:s/>περιπτώσεις<text:s/>γ΄,<text:s/>δ΄<text:s/>και<text:s/>ε΄<text:s/>αναριθμούνται<text:s/>αντιστοίχως<text:s/>σε<text:s/>β΄,<text:s/>γ΄<text:s/>και<text:s/>δ΄.</text:span></text:p>
      <text:p text:style-name="P1386"><text:span text:style-name="T1386_1">2.</text:span><text:span text:style-name="T1386_2"><text:s/>Στην<text:s/>περίπτωση<text:s/>δ΄<text:s/>της<text:s/>παρ.<text:s/>5<text:s/>του<text:s/>άρθρου<text:s/>30<text:s/>του<text:s/>Ν.<text:s/>3296/2004<text:s/>οι<text:s/>λέξεις<text:s/>«φορολογικές<text:s/>και<text:s/>τελωνειακές»<text:s/>διαγράφονται.</text:span></text:p>
      <text:p text:style-name="P1387"><text:span text:style-name="T1387_1">3.</text:span><text:span text:style-name="T1387_2"><text:s/>Στο<text:s/>πρώτο<text:s/>εδάφιο<text:s/>της<text:s/>παραγράφου<text:s/>2<text:s/>του<text:s/>άρθρου<text:s/>30<text:s/>του<text:s/>Ν.<text:s/>3296/2004<text:s/>διαγράφονται<text:s/>οι<text:s/>λέξεις<text:s/>«μεγάλης<text:s/>φοροδιαφυγής<text:s/>και».<text:s/></text:span></text:p>
      <text:p text:style-name="P1388"><text:span text:style-name="T1388_1">4.</text:span><text:span text:style-name="T1388_2"><text:s/>Στην<text:s/>περίπτωση<text:s/>ε΄<text:s/>της<text:s/>παραγράφου<text:s/>2<text:s/>του<text:s/>άρθρου<text:s/>30<text:s/>του<text:s/>Ν.<text:s/>3296/2004,<text:s/>όπως<text:s/>αναριθμείται<text:s/>με<text:s/>την<text:s/>ανωτέρω<text:s/>παράγραφο<text:s/>1<text:s/>σε<text:s/>περίπτωση<text:s/>δ΄<text:s/>διαγράφονται<text:s/>οι<text:s/>λέξεις<text:s/>«μεγάλης<text:s/>έκτασης<text:s/>φοροδιαφυγής<text:s/>και».</text:span></text:p>
      <text:p text:style-name="P1389"><text:span text:style-name="T1389_1">5.</text:span><text:span text:style-name="T1389_2"><text:s/>Στην<text:s/>παράγραφο<text:s/>2<text:s/>του<text:s/>άρθρου<text:s/>30<text:s/>του<text:s/>Ν.<text:s/>3296/2004,<text:s/>μετά<text:s/>την<text:s/>περίπτωση<text:s/>ε΄,<text:s/>όπως<text:s/>αναριθμείται<text:s/>με<text:s/>την<text:s/>ανωτέρω<text:s/>παράγραφο<text:s/>1<text:s/>σε<text:s/>περίπτωση<text:s/>δ΄,<text:s/>προστίθεται<text:s/>νέα<text:s/>περίπτωση<text:s/>δ΄<text:s/>ως<text:s/>εξής:</text:span></text:p>
      <text:p text:style-name="P1390"><text:span text:style-name="T1390_1">«<text:s/>δ)<text:s/>Η<text:s/>εκτέλεση<text:s/>των<text:s/>εισαγγελικών<text:s/>παραγγελιών<text:s/>εντός<text:s/>του<text:s/>πεδίου<text:s/>των<text:s/>αρμοδιοτήτων<text:s/>του.»</text:span></text:p>
      <text:h text:style-name="P1391" text:outline-level="6"><text:span text:style-name="T1391_1">Άρθρο<text:s/>53.<text:s/></text:span></text:h>
      <text:p text:style-name="P1392"><text:span text:style-name="T1392_1">Στο<text:s/>τελευταίο<text:s/>εδάφιο<text:s/>της<text:s/>παραγράφου<text:s/>12<text:s/>του<text:s/>άρθρου<text:s/>πέμπτου<text:s/>του<text:s/>Ν.<text:s/>3845/2010<text:s/>(Α΄<text:s/>65)<text:s/>όπως<text:s/>αυτό<text:s/>προστέθηκε<text:s/>με<text:s/>την<text:s/>παράγραφο<text:s/>6<text:s/>του<text:s/>άρθρου<text:s/>4<text:s/>του<text:s/>Ν.<text:s/>3899/2010<text:s/>(Α΄<text:s/>212),<text:s/>και<text:s/>τροποποιήθηκε<text:s/>με<text:s/>την<text:s/>παράγραφο<text:s/>9<text:s/>του<text:s/>άρθρου<text:s/>3<text:s/>της<text:s/>από<text:s/>31.12.2011<text:s/>Π.Ν.Π.<text:s/>(Α΄268),<text:s/>η<text:s/>οποία<text:s/>κυρώθηκε<text:s/>με<text:s/>το<text:s/>άρθρο<text:s/>δεύτερο<text:s/>του<text:s/>Ν.<text:s/>4047/2012<text:s/>(Α΄<text:s/>31),<text:s/>και<text:s/>με<text:s/>το<text:s/>άρθρο<text:s/>22<text:s/>της<text:s/>από<text:s/>31.12.2012<text:s/>Π.Ν.Π.<text:s/>(Α΄256),<text:s/>η<text:s/>οποία<text:s/>κυρώθηκε<text:s/>με<text:s/>το<text:s/>άρθρο<text:s/>1<text:s/>του<text:s/>Ν.<text:s/>4147/2013<text:s/>(Α΄<text:s/>98),<text:s/>αντί<text:s/>της<text:s/>ημερομηνίας<text:s/>«1.1.2014»<text:s/>τίθεται<text:s/>η<text:s/>ημερομηνία<text:s/>«1.1.2015».</text:span></text:p>
      <text:h text:style-name="P1393" text:outline-level="6"><text:span text:style-name="T1393_1">Άρθρο<text:s/>54.<text:s/></text:span></text:h>
      <text:p text:style-name="P1394"><text:span text:style-name="T1394_1">1.</text:span><text:span text:style-name="T1394_2"><text:s/>Διατάξεις<text:s/>για<text:s/>την<text:s/>κινητικότητα<text:s/>του<text:s/>νοσηλευτικού<text:s/>και<text:s/>παραϊατρικού<text:s/>προσωπικού<text:s/>των<text:s/>Νοσοκομείων<text:s/>του<text:s/>Ε.Σ.Υ..<text:s/>Καταργείται<text:s/>η<text:s/>παρ.<text:s/>3<text:s/>του<text:s/>άρθρ.<text:s/>14<text:s/>του<text:s/>ν.<text:s/>1400/1983<text:s/>(Α'<text:s/>156),<text:s/>τροποποιούνται:<text:s/>η<text:s/>παρ.<text:s/>5<text:s/>του<text:s/>άρθρου<text:s/>71<text:s/>του<text:s/>ν.<text:s/>3528/2007<text:s/>(Α'<text:s/>26),<text:s/>που<text:s/>προστέθηκε<text:s/>με<text:s/>την<text:s/>παρ.<text:s/>1<text:s/>του<text:s/>άρθρου<text:s/>19<text:s/>του<text:s/>ν.<text:s/>3801/2009<text:s/>(A'<text:s/>163),<text:s/>το<text:s/>άρθρο<text:s/>10<text:s/>του<text:s/>ν.<text:s/>3754/2009<text:s/>(A'<text:s/>43),<text:s/>όπως<text:s/>αντικαταστάθηκε<text:s/>με<text:s/>το<text:s/>άρθρο<text:s/>2<text:s/>παρ.<text:s/>4<text:s/>του<text:s/>ν.<text:s/>3812/2009<text:s/>(A'<text:s/>234)<text:s/>και<text:s/>κωδικοποιούνται<text:s/>οι<text:s/>ανωτέρω<text:s/>και<text:s/>η<text:s/>παρ.<text:s/>5<text:s/>α'<text:s/>και<text:s/>β'<text:s/>του<text:s/>άρθρου<text:s/>2<text:s/>του<text:s/>ν.<text:s/>3868/2010<text:s/>(Α'<text:s/>129),<text:s/>οι<text:s/>παράγραφοι<text:s/>7,<text:s/>8<text:s/>και<text:s/>9<text:s/>του<text:s/>άρθρου<text:s/>67,<text:s/>οι<text:s/>παράγραφοι<text:s/>1<text:s/>και<text:s/>4<text:s/>του<text:s/>άρθρου<text:s/>68<text:s/>και<text:s/>η<text:s/>παρ.<text:s/>1<text:s/>του<text:s/>άρθρου<text:s/>73<text:s/>του<text:s/>ν.<text:s/>3528/2007<text:s/>(Α'<text:s/>26),<text:s/>η<text:s/>παρ.<text:s/>1<text:s/>του<text:s/>άρθρου<text:s/>21<text:s/>του<text:s/>ν.<text:s/>2946/2001<text:s/>(Α'<text:s/>224)<text:s/>όπως<text:s/>αντικαταστάθηκε<text:s/>με<text:s/>το<text:s/>άρθρο<text:s/>91<text:s/>του<text:s/>ν.<text:s/>4139/2013<text:s/>(Α'<text:s/>74)<text:s/>και<text:s/>η<text:s/>παρ.<text:s/>2<text:s/>αυτού,<text:s/>καθώς<text:s/>και<text:s/>η<text:s/>παρ.<text:s/>1<text:s/>εδ.<text:s/>α'<text:s/>της<text:s/>Ζ1<text:s/>του<text:s/>ν.<text:s/>4093/2012<text:s/>(Α'<text:s/>222),<text:s/>ως<text:s/>ακολούθως:</text:span></text:p>
      <text:p text:style-name="P1395"><text:span text:style-name="T1395_1">1.</text:span><text:span text:style-name="T1395_2"><text:s/>Δεν<text:s/>επιτρέπεται<text:s/>η<text:s/>μετάθεση,<text:s/>η<text:s/>μετάταξη<text:s/>και<text:s/>η<text:s/>απόσπαση,<text:s/>του<text:s/>νοσηλευτικού<text:s/>και<text:s/>παραϊατρικού<text:s/>προσωπικού<text:s/>των<text:s/>Νοσοκομείων<text:s/>του<text:s/>Ε.Σ.Υ.,<text:s/>πριν<text:s/>παρέλθει<text:s/>διετία<text:s/>από<text:s/>το<text:s/>διορισμό<text:s/>του.</text:span></text:p>
      <text:p text:style-name="P1396"><text:span text:style-name="T1396_1">2.</text:span><text:span text:style-name="T1396_2"><text:s/>Επιτρέπεται<text:s/>η,<text:s/>μετά<text:s/>την<text:s/>παρέλευση<text:s/>διετίας<text:s/>από<text:s/>το<text:s/>διορισμό<text:s/>του,<text:s/>μετάθεση,<text:s/>μετάταξη<text:s/>του<text:s/>νοσηλευτικού<text:s/>και<text:s/>παραϊατρικού<text:s/>προσωπικού<text:s/>των<text:s/>Νοσοκομείων<text:s/>του<text:s/>Ε.Σ.Υ.,<text:s/>σε<text:s/>Νοσοκομεία<text:s/>του<text:s/>Ε.Σ.Υ.,<text:s/>Υγειονομικές<text:s/>Περιφέρειες<text:s/>και<text:s/>Φορείς<text:s/>εποπτευόμενους<text:s/>από<text:s/>το<text:s/>Υπουργείο<text:s/>Υγείας,<text:s/>μετά<text:s/>από<text:s/>γνώμη<text:s/>των<text:s/>οικείων<text:s/>υπηρεσιακών<text:s/>συμβουλίων<text:s/>των<text:s/>Φορέων<text:s/>προέλευσης<text:s/>και<text:s/>υποδοχής.</text:span></text:p>
      <text:p text:style-name="P1397"><text:span text:style-name="T1397_1">3.</text:span><text:span text:style-name="T1397_2"><text:s/>Επιτρέπεται<text:s/>η,<text:s/>μετά<text:s/>από<text:s/>αίτηση<text:s/>του<text:s/>ενδιαφερομένου,<text:s/>μετάθεση,<text:s/>μετάταξη<text:s/>και<text:s/>απόσπαση<text:s/>σε<text:s/>υπηρεσίες<text:s/>παραμεθορίων<text:s/>περιοχών,<text:s/>χωρίς<text:s/>να<text:s/>απαιτείται<text:s/>η<text:s/>προηγούμενη<text:s/>γνώμη<text:s/>των<text:s/>οικείων<text:s/>υπηρεσιακών<text:s/>συμβουλίων,<text:s/>με<text:s/>απλή<text:s/>έγγραφη<text:s/>βεβαίωση<text:s/>της<text:s/>Διοίκησης<text:s/>του<text:s/>νοσοκομείου<text:s/>προέλευσης,<text:s/>με<text:s/>την<text:s/>οποία<text:s/>θ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text:s/>Η<text:s/>ανωτέρω<text:s/>βεβαίωση<text:s/>δεν<text:s/>απαιτείται<text:s/>για<text:s/>μεταθέσεις,<text:s/>μετατάξεις<text:s/>και<text:s/>αποσπάσεις<text:s/>μεταξύ<text:s/>νοσοκομείων<text:s/>του<text:s/>Ε.Σ.Υ.<text:s/>παραμεθορίων<text:s/>περιοχών.<text:s/>Το<text:s/>μετατιθέμενο<text:s/>και<text:s/>μετατασσόμενο<text:s/>νοσηλευτικό<text:s/>και<text:s/>παραϊατρικό<text:s/>προσωπικό<text:s/>σε<text:s/>Νοσοκομεία<text:s/>του<text:s/>Ε.Σ.Υ.,<text:s/>Υγει-ονομικές<text:s/>Περιφέρειες<text:s/>και<text:s/>Φορείς<text:s/>εποπτευομένους<text:s/>από<text:s/>το<text:s/>Υπουργείο<text:s/>Υγείας<text:s/>παραμεθορίων<text:s/>περιοχών<text:s/>υποχρεούται<text:s/>να<text:s/>παραμείνει<text:s/>στην<text:s/>υπηρεσία<text:s/>όπου<text:s/>τοποθετείται<text:s/>για<text:s/>δέκα<text:s/>(10)<text:s/>έτη.<text:s/>Στην<text:s/>περίπτωση<text:s/>που<text:s/>ο<text:s/>μετατιθέμενος<text:s/>ή<text:s/>μετατασσόμενος<text:s/>καταστεί<text:s/>πολύτεκνος,<text:s/>μετά<text:s/>τη<text:s/>μετάθεση<text:s/>ή<text:s/>μετάταξή<text:s/>του,<text:s/>ο<text:s/>χρόνος<text:s/>υποχρεωτικής<text:s/>παραμονής<text:s/>στον<text:s/>Φορέα<text:s/>υποδοχής<text:s/>μειώνεται<text:s/>στα<text:s/>πέντε<text:s/>(5)<text:s/>έτη,<text:s/>εάν<text:s/>η<text:s/>μετακίνηση<text:s/>αφορά<text:s/>μη<text:s/>νοσηλευτική<text:s/>υπηρεσία<text:s/>και<text:s/>στα<text:s/>τρία<text:s/>(3)<text:s/>έτη<text:s/>στην<text:s/>περίπτωση<text:s/>που<text:s/>η<text:s/>μετακίνηση<text:s/>γίνεται<text:s/>μεταξύ<text:s/>νοσοκομείων<text:s/>του<text:s/>Ε.Σ.Υ..</text:span></text:p>
      <text:p text:style-name="P1398"><text:span text:style-name="T1398_1">4.</text:span><text:span text:style-name="T1398_2"><text:s/>Η<text:s/>μετάταξη<text:s/>και<text:s/>η<text:s/>απόσπαση<text:s/>του<text:s/>νοσηλευτικού<text:s/>και<text:s/>παραϊατρικού<text:s/>προσωπικού<text:s/>μεταξύ<text:s/>νοσοκομείων<text:s/>του<text:s/>Ε.Σ.Υ.<text:s/>με<text:s/>σκοπό<text:s/>τη<text:s/>συνυπηρέτηση<text:s/>συζύγων<text:s/>που<text:s/>υπηρετούν<text:s/>σε<text:s/>αυτά,<text:s/>επιτρέπεται<text:s/>μετά<text:s/>από<text:s/>αίτηση<text:s/>του<text:s/>ενδιαφερομένου<text:s/>χωρίς<text:s/>να<text:s/>απαιτείται<text:s/>η<text:s/>προηγούμενη<text:s/>γνώμη<text:s/>των<text:s/>οικείων<text:s/>υπηρεσιακών<text:s/>συμβουλίων<text:s/>ή<text:s/>οποιαδήποτε<text:s/>άλλη<text:s/>διατύπωση.<text:s/>Νοσηλευτικό<text:s/>και<text:s/>παραϊατρικό<text:s/>προσωπικό<text:s/>των<text:s/>νοσοκομείων<text:s/>του<text:s/>Ε.Σ.Υ.<text:s/>που<text:s/>είναι<text:s/>σύζυγοι<text:s/>στρατιωτικών,<text:s/>ένστολου<text:s/>προσωπικού<text:s/>της<text:s/>ΕΛ.ΑΣ.,<text:s/>του<text:s/>Πυροσβεστικού<text:s/>και<text:s/>Λιμενικού<text:s/>Σώματος<text:s/>–<text:s/>Ελληνικής<text:s/>Ακτοφυλακής,<text:s/>καθώς<text:s/>και<text:s/>του<text:s/>προσωπικού<text:s/>των<text:s/>καταστημάτων<text:s/>κράτησης,<text:s/>επιτρέπεται<text:s/>να<text:s/>αποσπώνται,<text:s/>κατά<text:s/>σειρά<text:s/>προτεραιότητας,<text:s/>σε<text:s/>νοσοκομεία<text:s/>του<text:s/>Ε.Σ.Υ.,<text:s/>Κέντρα<text:s/>Υγείας,<text:s/>ΕΚΑΒ,<text:s/>ΕΟΠΥΥ,<text:s/>και<text:s/>λοιπές<text:s/>υπηρεσίες<text:s/>που<text:s/>εποπτεύονται<text:s/>από<text:s/>το<text:s/>Υπουργείο<text:s/>Υγείας,<text:s/>στην<text:s/>περιοχή<text:s/>που<text:s/>υπηρετεί<text:s/>ο/η<text:s/>σύζυγός<text:s/>τους.</text:span><text:span text:style-name="T1398_3"><text:note text:note-class="footnote"><text:note-citation/><text:note-body><text:p text:style-name="P1399"><text:span text:style-name="T1399_1"><text:a xlink:type="simple" xlink:href="http://data.aade.gr/eli/pri/law/2014/02/17/4238#art_41"><text:span text:style-name="T1399_2">Προσθήκη<text:s/>4238/2014,<text:s/>Άρθρο<text:s/>41</text:span></text:a></text:span></text:p></text:note-body></text:note></text:span></text:p>
      <text:p text:style-name="P1400"><text:span text:style-name="T1400_1">5.</text:span><text:span text:style-name="T1400_2"><text:s/>Όσοι<text:s/>από<text:s/>το<text:s/>νοσηλευτικό<text:s/>και<text:s/>παραϊατρικό<text:s/>προσωπικό<text:s/>των<text:s/>νοσοκομείων<text:s/>του<text:s/>Ε.Σ.Υ.<text:s/>είναι<text:s/>πολύτεκνοι<text:s/>μετατίθενται,<text:s/>μετατάσσονται<text:s/>και<text:s/>αποσπώνται,<text:s/>μετά<text:s/>από<text:s/>αίτησή<text:s/>τους<text:s/>η<text:s/>οποία<text:s/>εξετάζεται<text:s/>κατά<text:s/>προτεραιότητα.<text:s/>Δεν<text:s/>επιτρέπεται<text:s/>η<text:s/>μετακίνηση<text:s/>πολυτέκνου,<text:s/>χωρίς<text:s/>προηγούμενη<text:s/>αίτησή<text:s/>του.</text:span></text:p>
      <text:p text:style-name="P1401"><text:span text:style-name="T1401_1">6.</text:span><text:span text:style-name="T1401_2"><text:s/>Επιτρέπεται<text:s/>η<text:s/>αμοιβαία<text:s/>μετάταξη<text:s/>νοσηλευτικού<text:s/>και<text:s/>παραϊατρικού<text:s/>προσωπικού<text:s/>των<text:s/>νοσοκομείων<text:s/>του<text:s/>Ε.Σ.Υ<text:s/>σε<text:s/>Νοσοκομεία<text:s/>του<text:s/>Ε.Σ.Υ.,<text:s/>Υγειονομικές<text:s/>Περιφέρειες<text:s/>και<text:s/>Φορείς<text:s/>εποπτευομένους<text:s/>από<text:s/>το<text:s/>Υπουργείο<text:s/>Υγείας,<text:s/>μετά<text:s/>από<text:s/>αίτηση<text:s/>των<text:s/>ενδιαφερομένων<text:s/>και<text:s/>κατόπιν<text:s/>γνώμης<text:s/>των<text:s/>οικείων<text:s/>υπηρεσιακών<text:s/>συμβουλίων<text:s/>των<text:s/>Φορέων<text:s/>προέλευσης<text:s/>και<text:s/>υποδοχής.<text:s/>Για<text:s/>την<text:s/>αμοιβαία<text:s/>μετάταξη<text:s/>νοσηλευτικού<text:s/>και<text:s/>παραϊατρικού<text:s/>προσωπικού<text:s/>μεταξύ<text:s/>νοσοκομείων<text:s/>του<text:s/>Ε.Σ.Υ.,<text:s/>απαιτείται<text:s/>έγγραφη<text:s/>βεβαίωση<text:s/>της<text:s/>Διοίκησης<text:s/>του<text:s/>νοσοκομείου<text:s/>προέλευσης,<text:s/>με<text:s/>την<text:s/>οποί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/text:span></text:p>
      <text:p text:style-name="P1402"><text:span text:style-name="T1402_1">7.</text:span><text:span text:style-name="T1402_2"><text:s/>(α)<text:s/>Η<text:s/>απόσπαση<text:s/>του<text:s/>νοσηλευτικού<text:s/>και<text:s/>παραϊατρικού<text:s/>προσωπικού,<text:s/>που<text:s/>υπηρετεί<text:s/>στην<text:s/>ίδια<text:s/>Υγειονομική<text:s/>Περιφέρεια,<text:s/>δύναται<text:s/>να<text:s/>διενεργηθεί<text:s/>ύστερα<text:s/>από<text:s/>αίτηση<text:s/>του<text:s/>υπαλλήλου,<text:s/>γνώμη<text:s/>των<text:s/>αρμόδιων<text:s/>υπηρεσιακών<text:s/>συμβουλίων<text:s/>και<text:s/>μετά<text:s/>από<text:s/>εισήγηση<text:s/>του<text:s/>Διοικητή<text:s/>της<text:s/>οικείας<text:s/>Υγειονομικής<text:s/>Περιφέρειας.</text:span></text:p>
      <text:p text:style-name="P1403"><text:span text:style-name="T1403_1">(β)<text:s/>Η<text:s/>απόσπαση<text:s/>του<text:s/>νοσηλευτικού<text:s/>προσωπικού<text:s/>που<text:s/>υπηρετεί<text:s/>σε<text:s/>διαφορετικές<text:s/>Υ.ΠΕ.<text:s/>δύναται<text:s/>να<text:s/>διενεργηθεί<text:s/>μετά<text:s/>από<text:s/>κοινή<text:s/>εισήγηση<text:s/>των<text:s/>Διοικητών<text:s/>των<text:s/>οικείων<text:s/>Υ.ΠΕ.,<text:s/>η<text:s/>οποία<text:s/>εκδίδεται,<text:s/>κατά<text:s/>τα<text:s/>ανωτέρω,<text:s/>ύστερα<text:s/>από<text:s/>αίτηση<text:s/>του<text:s/>υπαλλήλου<text:s/>και<text:s/>γνώμη<text:s/>των<text:s/>αρμοδίων<text:s/>υπηρεσιακών<text:s/>συμβουλίων.</text:span></text:p>
      <text:p text:style-name="P1404"><text:span text:style-name="T1404_1">(γ)<text:s/>Σε<text:s/>περίπτωση<text:s/>διαφωνίας<text:s/>μεταξύ<text:s/>των<text:s/>Διοικητών<text:s/>των<text:s/>αρμόδιων<text:s/>Υγειονομικών<text:s/>Περιφερειών,<text:s/>η<text:s/>απόσπαση<text:s/>δύναται<text:s/>να<text:s/>διενεργηθεί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,<text:s/>με<text:s/>γνώμονα<text:s/>την<text:s/>εύρυθμη<text:s/>λειτουργία<text:s/>των<text:s/>Φορέων,<text:s/>λαμβάνοντας<text:s/>υπ'<text:s/>όψιν<text:s/>και<text:s/>τα<text:s/>κοινωνικά<text:s/>κριτήρια.</text:span></text:p>
      <text:p text:style-name="P1405"><text:span text:style-name="T1405_1">(δ)<text:s/>Οι<text:s/>ανωτέρω<text:s/>υπηρεσιακές<text:s/>μεταβολές,<text:s/>στο<text:s/>σύνολό<text:s/>τους,<text:s/>διενεργούνται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.</text:span><text:span text:style-name="T1405_2"><text:note text:note-class="footnote"><text:note-citation/><text:note-body><text:p text:style-name="P1406"><text:span text:style-name="T1406_1"><text:a xlink:type="simple" xlink:href="http://data.aade.gr/eli/pri/law/2014/02/17/4238#art_41"><text:span text:style-name="T1406_2">Τροποποίηση<text:s/>4238/2014,<text:s/>Άρθρο<text:s/>41</text:span></text:a></text:span></text:p></text:note-body></text:note></text:span></text:p>
      <text:p text:style-name="P1407"><text:span text:style-name="T1407_1">8.</text:span><text:span text:style-name="T1407_2"><text:s/>Ο<text:s/>χρονικός<text:s/>περιορισμός<text:s/>των<text:s/>διατάξεων<text:s/>της<text:s/>παρ.<text:s/>5<text:s/>του<text:s/>άρθρου<text:s/>71<text:s/>του<text:s/>ν.<text:s/>3528/2007<text:s/>(Α'<text:s/>26),<text:s/>η<text:s/>οποία<text:s/>προστέθηκε<text:s/>με<text:s/>το<text:s/>άρθρο<text:s/>19<text:s/>του<text:s/>ν.<text:s/>3801/2009<text:s/>(Α'<text:s/>163)<text:s/>δεν<text:s/>ισχύει<text:s/>για<text:s/>το<text:s/>προσωπικό<text:s/>εκείνο<text:s/>που<text:s/>ετέθη<text:s/>σε<text:s/>καθεστώς<text:s/>διαθεσιμότητας<text:s/>και<text:s/>μετατάχθηκε/μεταφέρθηκε<text:s/>μέσω<text:s/>της<text:s/>κινητικότητας.</text:span></text:p>
      <text:p text:style-name="P1408"><text:span text:style-name="T1408_1">9.</text:span><text:span text:style-name="T1408_2"><text:s/>(α)<text:s/>Από<text:s/>την<text:s/>έκδοση<text:s/>του<text:s/>παρόντος,<text:s/>κάθε<text:s/>γενική<text:s/>ή<text:s/>ειδική<text:s/>διάταξη<text:s/>νόμου,<text:s/>που<text:s/>αντιβαίνει<text:s/>στο<text:s/>παρόν<text:s/>ή<text:s/>ρυθμίζει<text:s/>διαφορετικά<text:s/>το<text:s/>ίδιο<text:s/>θέμα,<text:s/>καταργείται.</text:span></text:p>
      <text:p text:style-name="P1409"><text:span text:style-name="T1409_1">(β)<text:s/>Κατ'<text:s/>εξαίρεση<text:s/>και<text:s/>εφόσον<text:s/>δεν<text:s/>αντίκεινται<text:s/>στο<text:s/>παρόν<text:s/>παραμένουν<text:s/>σε<text:s/>ισχύ<text:s/>και<text:s/>έχουν<text:s/>εφαρμογή<text:s/>οι<text:s/>διατάξεις<text:s/>του<text:s/>Κώδικα<text:s/>Κατάστασης<text:s/>Δημοσίων<text:s/>Υπαλλήλων<text:s/>και<text:s/>Υπαλλήλων<text:s/>Ν.<text:s/>Π.Δ.Δ.<text:s/>που<text:s/>καθορίζουν<text:s/>τους<text:s/>όρους<text:s/>και<text:s/>τις<text:s/>προϋποθέσεις<text:s/>μετάθεσης,<text:s/>μετάταξης<text:s/>και<text:s/>απόσπασης<text:s/>των<text:s/>υπαλλήλων<text:s/>[ν.<text:s/>3528/2007<text:s/>(Α'<text:s/>26)].</text:span></text:p>
      <text:p text:style-name="P1410"><text:span text:style-name="T1410_1">2.</text:span><text:span text:style-name="T1410_2"><text:s/>Τροποποίηση<text:s/>διατάξεων<text:s/>του<text:s/>Ν.<text:s/>3918/2011<text:s/>(Α΄<text:s/>31).</text:span></text:p>
      <text:p text:style-name="P1411"><text:span text:style-name="T1411_1">Στο<text:s/>τέλος<text:s/>του<text:s/>άρθρου<text:s/>30<text:s/>του<text:s/>Ν.<text:s/>3918/2011<text:s/>(Α΄<text:s/>31),<text:s/>όπως<text:s/>αυτό<text:s/>ισχύει<text:s/>σήμερα,<text:s/>προστίθεται<text:s/>τρίτη<text:s/>παράγραφος,<text:s/>ως<text:s/>εξής:</text:span></text:p>
      <text:p text:style-name="P1412"><text:span text:style-name="T1412_1">«3.<text:s/>α.<text:s/>Με<text:s/>αποφάσεις<text:s/>του<text:s/>Υπουργού<text:s/>Υγείας<text:s/>συνιστώνται<text:s/>πρωτοβάθμιες<text:s/>και<text:s/>δευτεροβάθμιες<text:s/>υγειονομικές<text:s/>επιτροπές<text:s/>ύστερα<text:s/>από<text:s/>πρόταση<text:s/>του<text:s/>Δ.Σ.<text:s/>του<text:s/>Ε.Ο.Π.Υ.Υ.,<text:s/>για<text:s/>την<text:s/>παραπομπή<text:s/>σε<text:s/>αυτές<text:s/>θεμάτων<text:s/>υγειονομικής<text:s/>περίθαλψης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,</text:span></text:p>
      <text:p text:style-name="P1413"><text:span text:style-name="T1413_1">β.<text:s/>Με<text:s/>αποφάσεις<text:s/>του<text:s/>Υπουργού<text:s/>Υγείας<text:s/>συνιστάται<text:s/>Ανώτατο<text:s/>Υγειονομικό<text:s/>Συμβούλιο<text:s/>(Α.Υ.Σ.)<text:s/>για<text:s/>την<text:s/>παραπομπή<text:s/>σε<text:s/>αυτό<text:s/>θεμάτων<text:s/>υγειονομικής<text:s/>περίθαλψης,<text:s/>με<text:s/>τις<text:s/>οποίες<text:s/>ορίζονται<text:s/>η<text:s/>συγκρότηση,<text:s/>οι<text:s/>αρμοδιότητές<text:s/>του,<text:s/>καθώς<text:s/>και<text:s/>κάθε<text:s/>άλλη<text:s/>αναγκαία<text:s/>λεπτομέρεια.</text:span></text:p>
      <text:p text:style-name="P1414"><text:span text:style-name="T1414_1">γ.<text:s/>Για<text:s/>την<text:s/>αναγκαιότητα<text:s/>θεραπείας<text:s/>με<text:s/>φάρμακα<text:s/>που<text:s/>δεν<text:s/>κυκλοφορούν<text:s/>στην<text:s/>Ελλάδα,<text:s/>καθώς<text:s/>και<text:s/>με<text:s/>φάρμακα<text:s/>υψηλού<text:s/>κόστους<text:s/>ειδικών<text:s/>παθήσεων<text:s/>γνωματεύουν<text:s/>επιτροπές<text:s/>αποτελούμενες<text:s/>από<text:s/>γιατρούς<text:s/>ειδικότητας<text:s/>σχετικής<text:s/>με<text:s/>τη<text:s/>νόσο<text:s/>για<text:s/>την<text:s/>οποία<text:s/>συνταγογραφείται<text:s/>το<text:s/>σκεύασμα,<text:s/>φαρμακοποιούς<text:s/>και<text:s/>ειδικούς<text:s/>επιστήμονες<text:s/>στην<text:s/>οικονομική<text:s/>αξιολόγηση<text:s/>της<text:s/>τεχνολογίας<text:s/>υγείας<text:s/>ή<text:s/>τα<text:s/>οικονομικά<text:s/>της<text:s/>υγείας<text:s/>του<text:s/>Φορέα<text:s/>ή<text:s/>ιατρούς<text:s/>του<text:s/>Ε.Σ.Υ.<text:s/>ή<text:s/>των<text:s/>στρατιωτικών<text:s/>νοσοκομείων,<text:s/>με<text:s/>αναπληρωματικά<text:s/>μέλη,<text:s/>η<text:s/>διάρκεια<text:s/>των<text:s/>οποίων<text:s/>θα<text:s/>είναι<text:s/>διετής.<text:s/>Πρόεδρος<text:s/>της<text:s/>κάθε<text:s/>επιτροπής<text:s/>ορίζεται<text:s/>ένα<text:s/>από<text:s/>τα<text:s/>τακτικά<text:s/>μέλη<text:s/>και<text:s/>γραμματεύς<text:s/>ένας<text:s/>υπάλληλος<text:s/>του<text:s/>Φορέα.<text:s/>Οι<text:s/>Επιτροπές<text:s/>συγκροτούνται<text:s/>με<text:s/>αποφάσεις<text:s/>του<text:s/>Υπουργού<text:s/>Υγείας,<text:s/>σε<text:s/>αριθμό<text:s/>που<text:s/>κρίνεται<text:s/>απαραίτητος<text:s/>για<text:s/>την<text:s/>εξυπηρέτηση<text:s/>των<text:s/>ασφαλισμένων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.</text:span></text:p>
      <text:p text:style-name="P1415"><text:span text:style-name="T1415_1">Τα<text:s/>ανωτέρω<text:s/>φάρμακα<text:s/>παρέχονται<text:s/>μόνο<text:s/>από<text:s/>τα<text:s/>φαρμακεία<text:s/>του<text:s/>Οργανισμού<text:s/>ή<text:s/>των<text:s/>κρατικών<text:s/>νοσοκομείων.»</text:span></text:p>
      <text:p text:style-name="P1416"><text:span text:style-name="T1416_1">3.</text:span><text:span text:style-name="T1416_2"><text:s/>Τροποποίηση<text:s/>διατάξεων<text:s/>του<text:s/>Ν.<text:s/>3918/2011<text:s/>(Α΄<text:s/>31)<text:s/>Παράταση<text:s/>συμβάσεων<text:s/>μεταξύ<text:s/>Ε.Ο.Π.Υ.Υ.<text:s/>και<text:s/>θεραπευτών<text:s/>ιατρών<text:s/>και<text:s/>άλλες<text:s/>διατάξεις</text:span></text:p>
      <text:p text:style-name="P1417"><text:span text:style-name="T1417_1">1.</text:span><text:span text:style-name="T1417_2"><text:s/>Η<text:s/>παράγραφος<text:s/>12<text:s/>του<text:s/>άρθρου<text:s/>28<text:s/>του<text:s/>Ν.<text:s/>3918/2011<text:s/>(Α΄<text:s/>31),<text:s/>όπως<text:s/>αυτή<text:s/>ισχύει<text:s/>σήμερα,<text:s/>αντικαθίσταται<text:s/>και<text:s/>έχει<text:s/>ως<text:s/>ακολούθως:</text:span></text:p>
      <text:p text:style-name="P1418"><text:span text:style-name="T1418_1">«12.<text:s/>Συμβάσεις<text:s/>οι<text:s/>οποίες<text:s/>έχουν<text:s/>συναφθεί<text:s/>μεταξύ<text:s/>του<text:s/>ΟΠΑΔ<text:s/>ή<text:s/>του<text:s/>ΟΑΕΕ<text:s/>και<text:s/>θεραπευτών<text:s/>ιατρών<text:s/>λύονται<text:s/>αζημίως<text:s/>στις<text:s/>31.12.2011,<text:s/>ακόμη<text:s/>και<text:s/>αν<text:s/>έχουν<text:s/>συμφωνηθεί<text:s/>για<text:s/>μεγαλύτερο<text:s/>χρονικό<text:s/>διάστημα.<text:s/>Οι<text:s/>προαναφερόμενοι<text:s/>ιατροί<text:s/>δύνανται<text:s/>να<text:s/>παρέχουν<text:s/>τις<text:s/>υπηρεσίες<text:s/>τους<text:s/>στον<text:s/>Ε.Ο.Π.Υ.Υ.<text:s/>σύμφωνα<text:s/>με<text:s/>τον<text:s/>Ενιαίο<text:s/>Κανονισμό<text:s/>Παροχών<text:s/>Υγείας<text:s/>αυτού<text:s/>μέχρι<text:s/>δύο<text:s/>χρόνια<text:s/>από<text:s/>1.1.2012,<text:s/>εφόσον<text:s/>υποβάλουν<text:s/>δήλωση<text:s/>στον<text:s/>οργανισμό<text:s/>εντός<text:s/>προθεσμίας<text:s/>δέκα<text:s/>(10)<text:s/>ημερών<text:s/>από<text:s/>την<text:s/>έναρξη<text:s/>ισχύος<text:s/>της<text:s/>διάταξης<text:s/>αυτής.<text:s/>Με<text:s/>κοινές<text:s/>αποφάσεις<text:s/>των<text:s/>Υπουργών<text:s/>Υγείας<text:s/>και<text:s/>Οικονομικών<text:s/>καθορίζεται<text:s/>το<text:s/>ύψος<text:s/>της<text:s/>αμοιβής<text:s/>και<text:s/>ο<text:s/>αριθμός<text:s/>των<text:s/>επισκέψεων<text:s/>των<text:s/>ιατρών<text:s/>από<text:s/>1.12.2013.<text:s/>Για<text:s/>την<text:s/>αποζημίωση<text:s/>αυτή<text:s/>δεν<text:s/>επιβαρύνεται<text:s/>ο<text:s/>Ε.Ο.Π.Υ.Υ.<text:s/>με<text:s/>εισφορές<text:s/>υπέρ<text:s/>ΤΣΑΥ.</text:span></text:p>
      <text:p text:style-name="P1419"><text:span text:style-name="T1419_1">Συμβάσεις<text:s/>που<text:s/>έχουν<text:s/>συναφθεί<text:s/>μεταξύ<text:s/>του<text:s/>Ε.Ο.Π.Υ.Υ.<text:s/>και<text:s/>των<text:s/>θεραπευτών<text:s/>ιατρών<text:s/>και<text:s/>οι<text:s/>οποίες<text:s/>λήγουν<text:s/>στις<text:s/>31.12.2013,<text:s/>παρατείνονται<text:s/>με<text:s/>τους<text:s/>ίδιους<text:s/>όρους<text:s/>μέχρι<text:s/>και<text:s/>30.3.2014.</text:span></text:p>
      <text:p text:style-name="P1420"><text:span text:style-name="T1420_1">Ο<text:s/>Ε.Ο.Π.Υ.Υ.<text:s/>διατηρεί<text:s/>το<text:s/>δικαίωμα<text:s/>να<text:s/>καταγγείλει<text:s/>αζημίως<text:s/>τις<text:s/>συμβάσεις<text:s/>αυτές<text:s/>πριν<text:s/>την<text:s/>παρέλευση<text:s/>του<text:s/>τριμήνου,<text:s/>ύστερα<text:s/>από<text:s/>έγγραφη<text:s/>ειδοποίηση<text:s/>των<text:s/>θεραπευτών<text:s/>ιατρών<text:s/>τριάντα<text:s/>(30)<text:s/>ημέρες<text:s/>πριν<text:s/>την<text:s/>ημερομηνία<text:s/>καταγγελίας<text:s/>των<text:s/>συμβάσεων.</text:span></text:p>
      <text:p text:style-name="P1421"><text:span text:style-name="T1421_1">Η<text:s/>διάταξη<text:s/>του<text:s/>εδαφίου<text:s/>γ΄<text:s/>της<text:s/>παρούσας<text:s/>παραγράφου<text:s/>έχει<text:s/>εφαρμογή<text:s/>και<text:s/>επί<text:s/>των<text:s/>ισχυουσών<text:s/>συμβάσεων.»</text:span></text:p>
      <text:p text:style-name="P1422"><text:span text:style-name="T1422_1">2.</text:span><text:span text:style-name="T1422_2"><text:s/>Στο<text:s/>τέλος<text:s/>της<text:s/>παρ.<text:s/>12<text:s/>του<text:s/>άρθρου<text:s/>28<text:s/>του<text:s/>Ν.<text:s/>3918/2011<text:s/>(Α΄<text:s/>31),<text:s/>όπως<text:s/>αυτή<text:s/>ισχύει<text:s/>σήμερα,<text:s/>προστίθεται<text:s/>νέα<text:s/>παράγραφος<text:s/>με<text:s/>αριθμό<text:s/>δεκατρία<text:s/>(13),<text:s/>με<text:s/>το<text:s/>ακόλουθο<text:s/>περιεχόμενο:</text:span></text:p>
      <text:p text:style-name="P1423"><text:span text:style-name="T1423_1">«13.<text:s/>Με<text:s/>κοινές<text:s/>αποφάσεις<text:s/>των<text:s/>Υπουργών<text:s/>Υγείας<text:s/>και<text:s/>Οικονομικών<text:s/>καθορίζεται,<text:s/>μετά<text:s/>από<text:s/>εισήγηση<text:s/>του<text:s/>Δ.Σ.,<text:s/>του<text:s/>Ε.Ο.Π.Υ.Υ.,<text:s/>ο<text:s/>αριθμός<text:s/>των<text:s/>συμβαλλόμενων<text:s/>ιατρών<text:s/>με<text:s/>τον<text:s/>Οργανισμό,<text:s/>οι<text:s/>ειδικότητες<text:s/>αυτών,<text:s/>το<text:s/>ύψος<text:s/>της<text:s/>αμοιβής<text:s/>τους,<text:s/>ο<text:s/>τρόπος<text:s/>καταβολής<text:s/>της<text:s/>και<text:s/>κάθε<text:s/>άλλη<text:s/>αναγκαία<text:s/>λεπτομέρεια.»</text:span></text:p>
      <text:p text:style-name="P1424"><text:span text:style-name="T1424_1">3.</text:span><text:span text:style-name="T1424_2"><text:s/>Στο<text:s/>τέλος<text:s/>της<text:s/>δεύτερης<text:s/>παραγράφου<text:s/>του<text:s/>άρθρου<text:s/>31<text:s/>του<text:s/>Ν.<text:s/>2646/1998<text:s/>(Α΄<text:s/>236)<text:s/>προστίθεται<text:s/>εδάφιο<text:s/>ως<text:s/>εξής:<text:s/>«Δεν<text:s/>απαιτείται<text:s/>γνώμη<text:s/>του<text:s/>Κ.Ε.Σ.Υ.<text:s/>για<text:s/>την<text:s/>τροποποίηση<text:s/>απόφασης<text:s/>επιστημονικής<text:s/>διασύνδεσης<text:s/>Μ.Χ.Α.<text:s/>λόγω<text:s/>αλλαγής<text:s/>της<text:s/>επωνυμίας<text:s/>της.»</text:span></text:p>
      <text:p text:style-name="P1425"><text:span text:style-name="T1425_1">β.<text:s/>Η<text:s/>περίπτωση<text:s/>α΄<text:s/>του<text:s/>παρόντος<text:s/>ισχύει<text:s/>από<text:s/>την<text:s/>ψήφισή<text:s/>της.</text:span></text:p>
      <text:p text:style-name="P1426"><text:span text:style-name="T1426_1">4.</text:span><text:span text:style-name="T1426_2"><text:s/>Κατάργηση<text:s/>διάταξης<text:s/>της<text:s/>πρώτης<text:s/>παραγράφου<text:s/>του<text:s/>άρθρου<text:s/>29<text:s/>του<text:s/>Ν.<text:s/>4038/2012<text:s/>(Α΄<text:s/>14)<text:s/>-<text:s/>Ιατρική<text:s/>Περίθαλψη<text:s/>μόνιμων<text:s/>ιατρών<text:s/>του<text:s/>ΕΟΠΥΥ<text:s/>στα<text:s/>ιδιωτικά<text:s/>τους<text:s/>ιατρεία.</text:span></text:p>
      <text:p text:style-name="P1427"><text:span text:style-name="T1427_1">Προστίθεται,<text:s/>νέα<text:s/>παράγραφος<text:s/>και<text:s/>αριθμείται<text:s/>δεκατρία<text:s/>(13)<text:s/>στο<text:s/>άρθρο<text:s/>28<text:s/>του<text:s/>Ν.<text:s/>3918/2011<text:s/>,<text:s/>της<text:s/>οποίας<text:s/>το<text:s/>περιεχόμενο<text:s/>έχει<text:s/>ως<text:s/>ακολούθως:</text:span></text:p>
      <text:p text:style-name="P1428"><text:span text:style-name="T1428_1">«13.<text:s/>Η<text:s/>πρώτη<text:s/>παράγραφος<text:s/>του<text:s/>άρθρου<text:s/>29<text:s/>του<text:s/>Ν.<text:s/>4038/2012<text:s/>(Α΄<text:s/>14),<text:s/>με<text:s/>την<text:s/>οποία<text:s/>προστέθηκαν<text:s/>εδάφια<text:s/>στο<text:s/>τέλος<text:s/>της<text:s/>παρ.<text:s/>12<text:s/>του<text:s/>άρθρου<text:s/>28<text:s/>του<text:s/>Ν.<text:s/>3918/2011<text:s/>,<text:s/>καταργείται.»</text:span></text:p>
      <text:p text:style-name="P1429"><text:span text:style-name="T1429_1">5.</text:span><text:span text:style-name="T1429_2"><text:s/>Αναστολή<text:s/>ισχύος<text:s/>των<text:s/>διατάξεων<text:s/>της<text:s/>παρ.<text:s/>1<text:s/>του<text:s/>άρθρου<text:s/>1<text:s/>του<text:s/>Ν.<text:s/>4052/2012<text:s/>(Α΄<text:s/>41)</text:span></text:p>
      <text:p text:style-name="P1430"><text:span text:style-name="T1430_1">Η<text:s/>ισχύς<text:s/>των<text:s/>διατάξεων<text:s/>της<text:s/>παρ.<text:s/>1<text:s/>του<text:s/>άρθρου<text:s/>1<text:s/>του<text:s/>Ν.<text:s/>4052/2012<text:s/>(Α΄<text:s/>41),<text:s/>όπως<text:s/>τροποποιήθηκε<text:s/>με<text:s/>την<text:s/>παρ.<text:s/>1,<text:s/>του<text:s/>τέταρτου<text:s/>άρθρου,<text:s/>του<text:s/>Ν.<text:s/>4118/2013<text:s/>(Α΄<text:s/>32),<text:s/>αναστέλλεται<text:s/>έως<text:s/>τις<text:s/>31.12.2014.<text:s/>Η<text:s/>ισχύς<text:s/>των<text:s/>ως<text:s/>άνω<text:s/>διατάξεων<text:s/>άρχεται<text:s/>από<text:s/>1.1.2015.<text:s/>Η<text:s/>παρ.<text:s/>1<text:s/>του<text:s/>τέταρτου<text:s/>άρθρου<text:s/>του<text:s/>Ν.<text:s/>4118/2013<text:s/>καταργείται.</text:span></text:p>
      <text:p text:style-name="P1431"><text:span text:style-name="T1431_1">6.</text:span><text:span text:style-name="T1431_2"><text:s/>Έλεγχος<text:s/>ληξιπρόθεσμων<text:s/>οφειλών<text:s/>του<text:s/>Ε.Ο.Π.Υ.Υ.</text:span></text:p>
      <text:p text:style-name="P1432"><text:span text:style-name="T1432_1">Με<text:s/>κοινές<text:s/>αποφάσεις<text:s/>των<text:s/>Υπουργών<text:s/>Υγείας<text:s/>και<text:s/>Οικονομικών,<text:s/>δύναται<text:s/>να<text:s/>εξουσιοδοτείται<text:s/>ο<text:s/>Ε.Ο.Π.Υ.Υ.,<text:s/>για<text:s/>λόγους<text:s/>διασφάλισης<text:s/>του<text:s/>δημοσίου<text:s/>συμφέροντος,<text:s/>εύρυθμης<text:s/>λειτουργίας<text:s/>του<text:s/>και<text:s/>επίσπευσης<text:s/>των<text:s/>διαδικασιών<text:s/>αποπληρωμής<text:s/>ληξιπρόθεσμων<text:s/>οφειλών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πλήρης<text:s/>έλεγχος<text:s/>των<text:s/>αναλυτικών<text:s/>παραστατικών<text:s/>δαπανών<text:s/>που<text:s/>έχουν<text:s/>υποβάλει<text:s/>οι<text:s/>δικαιούχοι,<text:s/>καθώς<text:s/>και<text:s/>στην<text:s/>αποδοχή<text:s/>των<text:s/>αποτελεσμάτων<text:s/>που<text:s/>θα<text:s/>προκύπτουν<text:s/>από<text:s/>τους<text:s/>εν<text:s/>λόγω<text:s/>ελέγχους<text:s/>προς<text:s/>αναγνώριση,<text:s/>εκκαθάριση<text:s/>και<text:s/>εντολή<text:s/>πληρωμής<text:s/>τους.<text:s/>Ως<text:s/>δικαιούχοι<text:s/>στην<text:s/>παρούσα<text:s/>παράγραφο,<text:s/>νοούνται<text:s/>τα<text:s/>φαρμακεία,<text:s/>οι<text:s/>λοιποί<text:s/>συμβεβλημένοι<text:s/>ιδιώτες<text:s/>πάροχοι<text:s/>υπηρεσιών<text:s/>υγείας<text:s/>(ιατροί,<text:s/>κλινικές,<text:s/>διαγνωστικά<text:s/>κέντρα,<text:s/>εργαστήρια<text:s/>κ.λπ.),<text:s/>οι<text:s/>φαρμακευτικές<text:s/>εταιρείες,<text:s/>προμηθευτές<text:s/>υγειονομικού<text:s/>και<text:s/>λοιπού<text:s/>υλικού<text:s/>κ.λπ..<text:s/>Το<text:s/>σύνολο<text:s/>των<text:s/>δαπανών<text:s/>για<text:s/>την<text:s/>υλοποίηση<text:s/>των<text:s/>ανωτέρω<text:s/>ελέγχων<text:s/>βαρύνει<text:s/>τους<text:s/>δικαιούχους.<text:s/>Οι<text:s/>διατάξεις<text:s/>της<text:s/>παρούσης<text:s/>αφορούν<text:s/>τις<text:s/>μη<text:s/>εκκαθαρισμένες<text:s/>οφειλές<text:s/>για<text:s/>το<text:s/>χρονικό<text:s/>διάστημα<text:s/>πριν<text:s/>την<text:s/>1η<text:s/>Ιανουαρίου<text:s/>2013.</text:span></text:p>
      <text:h text:style-name="P1433" text:outline-level="6"><text:span text:style-name="T1433_1">Άρθρο<text:s/>55.</text:span></text:h>
      <text:h text:style-name="P1434" text:outline-level="6"><text:span text:style-name="T1434_1">Ενιαίος<text:s/>Φόρος<text:s/>Ιδιοκτησίας<text:s/>Ακινήτων<text:s/>και<text:s/>άλλες<text:s/>διατάξεις<text:s/></text:span></text:h>
      <text:p text:style-name="P1435"><text:span text:style-name="T1435_1">1.</text:span><text:span text:style-name="T1435_2"><text:s/>(…)</text:span><text:span text:style-name="T1435_3"><text:note text:note-class="footnote"><text:note-citation/><text:note-body><text:p text:style-name="P1436"><text:span text:style-name="T1436_1"><text:a xlink:type="simple" xlink:href="http://data.aade.gr/eli/pri/law/2014/04/07/4254#art_1"><text:span text:style-name="T1436_2">Αφαίρεση<text:s/>4254/2014,<text:s/>Άρθρο<text:s/>1</text:span></text:a></text:span></text:p></text:note-body></text:note></text:span></text:p>
      <text:p text:style-name="P1437"><text:span text:style-name="T1437_1">2.</text:span><text:span text:style-name="T1437_2"><text:s/>(…)</text:span><text:span text:style-name="T1437_3"><text:note text:note-class="footnote"><text:note-citation/><text:note-body><text:p text:style-name="P1438"><text:span text:style-name="T1438_1"><text:a xlink:type="simple" xlink:href="http://data.aade.gr/eli/pri/law/2014/04/07/4254#art_1"><text:span text:style-name="T1438_2">Αφαίρεση<text:s/>4254/2014,<text:s/>Άρθρο<text:s/>1</text:span></text:a></text:span></text:p></text:note-body></text:note></text:span></text:p>
      <text:p text:style-name="P1439"><text:span text:style-name="T1439_1">3.</text:span><text:span text:style-name="T1439_2"><text:s/>(…)</text:span><text:span text:style-name="T1439_3"><text:note text:note-class="footnote"><text:note-citation/><text:note-body><text:p text:style-name="P1440"><text:span text:style-name="T1440_1"><text:a xlink:type="simple" xlink:href="http://data.aade.gr/eli/pri/law/2014/04/07/4254#art_1"><text:span text:style-name="T1440_2">Αφαίρεση<text:s/>4254/2014,<text:s/>Άρθρο<text:s/>1</text:span></text:a></text:span></text:p></text:note-body></text:note></text:span></text:p>
      <text:p text:style-name="P1441"><text:span text:style-name="T1441_1">4.</text:span><text:span text:style-name="T1441_2"><text:s/>(…)</text:span><text:span text:style-name="T1441_3"><text:note text:note-class="footnote"><text:note-citation/><text:note-body><text:p text:style-name="P1442"><text:span text:style-name="T1442_1"><text:a xlink:type="simple" xlink:href="http://data.aade.gr/eli/pri/law/2014/04/07/4254#art_1"><text:span text:style-name="T1442_2">Αφαίρεση<text:s/>4254/2014,<text:s/>Άρθρο<text:s/>1</text:span></text:a></text:span></text:p></text:note-body></text:note></text:span></text:p>
      <text:p text:style-name="P1443"><text:span text:style-name="T1443_1">5.</text:span><text:span text:style-name="T1443_2"><text:s/>Το<text:s/>άρθρο<text:s/>24<text:s/>του<text:s/>Ν.<text:s/>3377/2005<text:s/>(Α΄<text:s/>202),<text:s/>όπως<text:s/>αυτό<text:s/>αντικαταστάθηκε<text:s/>με<text:s/>την<text:s/>παρ.<text:s/>2<text:s/>του<text:s/>άρθρου<text:s/>33<text:s/>του<text:s/>Ν.<text:s/>3734/2009<text:s/>(Α΄<text:s/>8),<text:s/>αντικαθίσταται<text:s/>ως<text:s/>εξής:</text:span></text:p>
      <text:p text:style-name="P1444"><text:span text:style-name="T1444_1">«Άρθρο<text:s/>24</text:span></text:p>
      <text:p text:style-name="P1445"><text:span text:style-name="T1445_1">1.<text:s/>Παρατείνεται<text:s/>μέχρι<text:s/>την<text:s/>31.12.2015<text:s/>η<text:s/>ισχύς<text:s/>της<text:s/>Προσωρινής<text:s/>Ενιαίας<text:s/>`Αδειας<text:s/>Λειτουργίας<text:s/>που<text:s/>χορηγήθηκε<text:s/>σύμφωνα<text:s/>με<text:s/>την<text:s/>παράγραφο<text:s/>5<text:s/>του<text:s/>άρθρου<text:s/>8<text:s/>του<text:s/>Ν.<text:s/>2941/2001<text:s/>(Α΄<text:s/>201)<text:s/>στις<text:s/>μονάδες<text:s/>της<text:s/>ΔΕΗ<text:s/>Α.Ε.,<text:s/>οι<text:s/>οποίες<text:s/>αναφέρονται<text:s/>στο<text:s/>άρθρο<text:s/>42<text:s/>του<text:s/>Ν.<text:s/>2773/1999<text:s/>(Α΄<text:s/>286),<text:s/>και<text:s/>περιλαμβάνονται<text:s/>στην<text:s/>Ενιαία<text:s/>Αδεια<text:s/>Παραγωγής<text:s/>της<text:s/>ΔΕΗ<text:s/>Α.Ε.,<text:s/>όπως<text:s/>αυτή<text:s/>ίσχυε<text:s/>στις<text:s/>28.1.2009.<text:s/>Ειδικά<text:s/>όσον<text:s/>αφορά<text:s/>τους<text:s/>θερμικούς<text:s/>σταθμούς<text:s/>των<text:s/>Μη<text:s/>Διασυνδεδεμένων<text:s/>Νησιών<text:s/>και<text:s/>την<text:s/>προσθήκη<text:s/>τηλεθέρμανσης<text:s/>στους<text:s/>θερμικούς<text:s/>σταθμούς<text:s/>του<text:s/>διασυνδεδεμένου<text:s/>συστήματος,<text:s/>η<text:s/>παράταση<text:s/>καταλαμβάνει<text:s/>τις<text:s/>οικείες<text:s/>μονάδες<text:s/>που<text:s/>περιλαμβάνονται<text:s/>στην<text:s/>Ενιαία<text:s/>Αδεια<text:s/>Παραγωγής<text:s/>της<text:s/>ΔΕΗ<text:s/>Α.Ε.,<text:s/>όπως<text:s/>αυτή<text:s/>ισχύει<text:s/>στις<text:s/>31.12.2013.</text:span></text:p>
      <text:p text:style-name="P1446"><text:span text:style-name="T1446_1">2.<text:s/>Στις<text:s/>μονάδες<text:s/>της<text:s/>ΔΕΗ<text:s/>Α.Ε.<text:s/>που<text:s/>περιλαμβάνονται<text:s/>στην<text:s/>Ενιαία<text:s/>Αδεια<text:s/>Παραγωγής<text:s/>και<text:s/>σε<text:s/>εκείνες<text:s/>στις<text:s/>οποίες<text:s/>έχουν<text:s/>χορηγηθεί<text:s/>Αδειες<text:s/>Παραγωγής<text:s/>από<text:s/>την<text:s/>24.1.2002<text:s/>μέχρι<text:s/>την<text:s/>28.1.2009,<text:s/>όπως<text:s/>αυτές<text:s/>έχουν<text:s/>τροποποιηθεί<text:s/>μέχρι<text:s/>την<text:s/>28.1.2009,<text:s/>χορηγείται<text:s/>μέχρι<text:s/>την<text:s/>31.12.2015<text:s/>Προσωρινή<text:s/>Αδεια<text:s/>Λειτουργίας,<text:s/>κατά<text:s/>την<text:s/>έννοια<text:s/>της<text:s/>παραγράφου<text:s/>5<text:s/>του<text:s/>άρθρου<text:s/>8<text:s/>του<text:s/>Ν.<text:s/>2941/2001<text:s/>(Α΄<text:s/>201).</text:span></text:p>
      <text:p text:style-name="P1447"><text:span text:style-name="T1447_1">3.<text:s/>Τα<text:s/>αναφερόμενα<text:s/>στις<text:s/>παραγράφους<text:s/>1<text:s/>και<text:s/>2<text:s/>εφαρμόζονται<text:s/>και<text:s/>σε<text:s/>όσες<text:s/>από<text:s/>τις<text:s/>παραπάνω<text:s/>Μονάδες<text:s/>της<text:s/>ΔΕΗ<text:s/>Α.Ε.<text:s/>έχουν<text:s/>μεταβιβαστεί<text:s/>στην<text:s/>εταιρεία<text:s/>«ΔΕΗ<text:s/>Ανανεώσιμες<text:s/>Α.Ε.».</text:span></text:p>
      <text:p text:style-name="P1448"><text:span text:style-name="T1448_1">4.<text:s/>Η<text:s/>ΔΕΗ<text:s/>Α.Ε.<text:s/>και<text:s/>η<text:s/>ΔΕΗ<text:s/>Ανανεώσιμες<text:s/>Α.Ε.<text:s/>οφείλουν<text:s/>να<text:s/>καταθέσουν<text:s/>για<text:s/>όλες<text:s/>τις<text:s/>μονάδες<text:s/>που<text:s/>διέπονται<text:s/>από<text:s/>ειδικό<text:s/>καθεστώς<text:s/>προσωρινής<text:s/>άδειας<text:s/>λειτουργίας,<text:s/>σχετικές<text:s/>αιτήσεις<text:s/>συνοδευόμενες<text:s/>από<text:s/>πλήρεις<text:s/>φακέλους<text:s/>δικαιολογητικών,<text:s/>σύμφωνα<text:s/>με<text:s/>τις<text:s/>κείμενες<text:s/>διατάξεις,<text:s/>τουλάχιστον<text:s/>ένα<text:s/>(1)<text:s/>έτος<text:s/>πριν<text:s/>από<text:s/>τη<text:s/>λήξη<text:s/>της<text:s/>Προσωρινής<text:s/>Αδειας<text:s/>Λειτουργίας.»</text:span></text:p>
      <text:p text:style-name="P1449"><text:span text:style-name="T1449_1">6.</text:span><text:span text:style-name="T1449_2"><text:s/>Το<text:s/>εδάφιο<text:s/>α΄<text:s/>της<text:s/>παραγράφου<text:s/>5<text:s/>του<text:s/>άρθρου<text:s/>6<text:s/>του<text:s/>Ν.<text:s/>3054/2002<text:s/>(Α΄<text:s/>230),<text:s/>όπως<text:s/>αντικαταστάθηκε<text:s/>με<text:s/>το<text:s/>άρθρο<text:s/>104<text:s/>παράγραφος<text:s/>1<text:s/>του<text:s/>Ν.<text:s/>4172/2013<text:s/>(Α΄<text:s/>167),<text:s/>αντικαθίσταται<text:s/>ως<text:s/>ακολούθως:</text:span></text:p>
      <text:p text:style-name="P1450"><text:span text:style-name="T1450_1">«α.<text:s/>Ελάχιστο<text:s/>εταιρικό<text:s/>κεφάλαιο<text:s/>-<text:s/>Απαίτηση<text:s/>ασφαλιστικής<text:s/>κάλυψης<text:s/>κατά<text:s/>συγκεκριμένων<text:s/>κινδύνων<text:s/>ή<text:s/>χορήγησης<text:s/>εγγυητικής<text:s/>επιστολής.</text:span></text:p>
      <text:p text:style-name="P1451"><text:span text:style-name="T1451_1">Το<text:s/>νομικό<text:s/>πρόσωπο<text:s/>στο<text:s/>οποίο<text:s/>πρόκειται<text:s/>να<text:s/>χορηγηθεί<text:s/>η<text:s/>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452"><text:span text:style-name="T1452_1">αα)<text:s/>ελάχιστο<text:s/>εταιρικό<text:s/>κεφάλαιο,<text:s/>ως<text:s/>ακολούθως:</text:span></text:p>
      <table:table table:style-name="Table9">
        <table:table-column table:style-name="Column19"/>
        <table:table-column table:style-name="Column20"/>
        <table:table-row table:style-name="Row92">
          <table:table-cell table:style-name="Cell222">
            <text:p text:style-name="P1453"><text:span text:style-name="T1453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<text:s/>ως<text:s/>εξής:</text:span></text:p>
          </table:table-cell>
          <table:table-cell table:style-name="Cell223">
            <text:p text:style-name="P1454"><text:span text:style-name="T1454_1">Ελάχιστο<text:s/>Εταιρικό<text:s/>Κεφάλαιο</text:span></text:p>
          </table:table-cell>
        </table:table-row>
        <table:table-row table:style-name="Row93">
          <table:table-cell table:style-name="Cell224">
            <text:p text:style-name="P1455"><text:span text:style-name="T1455_1">Όγκος<text:s/>Πωλήσεων<text:s/>(κατά<text:s/>το<text:s/>προηγούμενο<text:s/>ημερολογιακό<text:s/>έτος)</text:span></text:p>
          </table:table-cell>
          <table:table-cell table:style-name="Cell225">
            <text:p text:style-name="P1456"/>
          </table:table-cell>
        </table:table-row>
        <table:table-row table:style-name="Row94">
          <table:table-cell table:style-name="Cell226">
            <text:p text:style-name="P1457"><text:span text:style-name="T1457_1">Έως<text:s/>και<text:s/>300.000<text:s/>Μ.Τ.</text:span></text:p>
          </table:table-cell>
          <table:table-cell table:style-name="Cell227">
            <text:p text:style-name="P1458"><text:span text:style-name="T1458_1">500.000<text:s/>ΕΥΡΩ</text:span></text:p>
          </table:table-cell>
        </table:table-row>
        <table:table-row table:style-name="Row95">
          <table:table-cell table:style-name="Cell228">
            <text:p text:style-name="P1459"><text:span text:style-name="T1459_1">Από<text:s/>300.000<text:s/>Μ.Τ.<text:s/>έως<text:s/>και<text:s/>600.000<text:s/>Μ.Τ.</text:span></text:p>
          </table:table-cell>
          <table:table-cell table:style-name="Cell229">
            <text:p text:style-name="P1460"><text:span text:style-name="T1460_1">1.000.000<text:s/>ΕΥΡΩ</text:span></text:p>
          </table:table-cell>
        </table:table-row>
        <table:table-row table:style-name="Row96">
          <table:table-cell table:style-name="Cell230">
            <text:p text:style-name="P1461"><text:span text:style-name="T1461_1">Ανω<text:s/>των<text:s/>600.000<text:s/>Μ.Τ.</text:span></text:p>
          </table:table-cell>
          <table:table-cell table:style-name="Cell231">
            <text:p text:style-name="P1462"><text:span text:style-name="T1462_1">1.500.000<text:s/>ΕΥΡΩ</text:span></text:p>
          </table:table-cell>
        </table:table-row>
        <table:table-row table:style-name="Row97">
          <table:table-cell table:style-name="Cell232">
            <text:p text:style-name="P1463"><text:span text:style-name="T1463_1">Για<text:s/>την<text:s/>άδεια<text:s/>κατηγορίας<text:s/>Β1:</text:span></text:p>
          </table:table-cell>
          <table:table-cell table:style-name="Cell233">
            <text:p text:style-name="P1464"><text:span text:style-name="T1464_1">500.000<text:s/>ΕΥΡΩ</text:span></text:p>
          </table:table-cell>
        </table:table-row>
        <table:table-row table:style-name="Row98">
          <table:table-cell table:style-name="Cell234">
            <text:p text:style-name="P1465"><text:span text:style-name="T1465_1">Για<text:s/>την<text:s/>άδεια<text:s/>κατηγορίας<text:s/>Β2:</text:span></text:p>
          </table:table-cell>
          <table:table-cell table:style-name="Cell235">
            <text:p text:style-name="P1466"><text:span text:style-name="T1466_1">500.000<text:s/>ΕΥΡΩ</text:span></text:p>
          </table:table-cell>
        </table:table-row>
        <table:table-row table:style-name="Row99">
          <table:table-cell table:style-name="Cell236">
            <text:p text:style-name="P1467"><text:span text:style-name="T1467_1">Για<text:s/>την<text:s/>άδεια<text:s/>κατηγορίας<text:s/>Γ:</text:span></text:p>
          </table:table-cell>
          <table:table-cell table:style-name="Cell237">
            <text:p text:style-name="P1468"><text:span text:style-name="T1468_1">500.000<text:s/>ΕΥΡΩ</text:span></text:p>
          </table:table-cell>
        </table:table-row>
        <table:table-row table:style-name="Row100">
          <table:table-cell table:style-name="Cell238">
            <text:p text:style-name="P1469"><text:span text:style-name="T1469_1">Για<text:s/>την<text:s/>άδεια<text:s/>κατηγορίας<text:s/>Δ:</text:span></text:p>
          </table:table-cell>
          <table:table-cell table:style-name="Cell239">
            <text:p text:style-name="P1470"><text:span text:style-name="T1470_1">500.000<text:s/>ΕΥΡΩ</text:span></text:p>
          </table:table-cell>
        </table:table-row>
      </table:table>
      <text:p text:style-name="P1471"><text:span text:style-name="T1471_1">ββ)<text:s/>ασφαλιστική<text:s/>κάλυψη<text:s/>της<text:s/>ευθύνης<text:s/>του<text:s/>αιτούμενου<text:s/>τη<text:s/>χορήγηση<text:s/>άδειας<text:s/>εμπορίας<text:s/>κατά<text:s/>κινδύνων<text:s/>από<text:s/>την<text:s/>επιβολή<text:s/>διοικητικών<text:s/>προστίμων<text:s/>κατά<text:s/>την<text:s/>εκάστοτε<text:s/>ισχύουσα<text:s/>νομοθεσία<text:s/>λόγω:<text:s/></text:span></text:p>
      <text:p text:style-name="P1472"><text:span text:style-name="T1472_1">i)<text:s/>μη<text:s/>τήρησης<text:s/>των<text:s/>όρων<text:s/>και<text:s/>προϋποθέσεων<text:s/>της<text:s/>αδειοδότησης,<text:s/></text:span></text:p>
      <text:p text:style-name="P1473"><text:span text:style-name="T1473_1">ii)<text:s/>διακίνησης<text:s/>μη<text:s/>κανονικού<text:s/>καυσίμου,<text:s/></text:span></text:p>
      <text:p text:style-name="P1474"><text:span text:style-name="T1474_1">iii)<text:s/>συνέχισης<text:s/>της<text:s/>δραστηριότητας<text:s/>μετά<text:s/>τη<text:s/>λήξη<text:s/>της<text:s/>άδειας<text:s/>εμπορίας<text:s/>ή<text:s/>την<text:s/>ανάκληση<text:s/>αυτής<text:s/>και<text:s/></text:span></text:p>
      <text:p text:style-name="P1475"><text:span text:style-name="T1475_1">iv)<text:s/>μη<text:s/>τήρησης<text:s/>των<text:s/>αποθεμάτων<text:s/>έκτακτης<text:s/>ανάγκης,<text:s/>με<text:s/>ασφαλισμένο<text:s/>κεφάλαιο<text:s/>ποσό<text:s/>ίσο<text:s/>με<text:s/>το<text:s/>κατά<text:s/>τις<text:s/>ανωτέρω<text:s/>διακρίσεις<text:s/>ελάχιστο<text:s/>εταιρικό<text:s/>κεφάλαιο.<text:s/>Αντί<text:s/>της<text:s/>ανωτέρω<text:s/>ασφαλιστικής<text:s/>κάλυψης<text:s/>είναι<text:s/>δυνατή<text:s/>η<text:s/>παροχή<text:s/>εγγυητικής<text:s/>επιστολής,<text:s/>που<text:s/>πληροί<text:s/>τις<text:s/>προϋποθέσεις<text:s/>των<text:s/>παραγράφων<text:s/>1,<text:s/>2<text:s/>και<text:s/>3<text:s/>του<text:s/>άρθρου<text:s/>25<text:s/>του<text:s/>Π.Δ.<text:s/>118/2007<text:s/>,<text:s/>αναλόγως<text:s/>εφαρμοζομένων,<text:s/>με<text:s/>την<text:s/>οποία<text:s/>ο<text:s/>εκδότης<text:s/>της<text:s/>εγγυάται<text:s/>την<text:s/>καταβολή<text:s/>προς<text:s/>το<text:s/>Ελληνικό<text:s/>Δημόσιο<text:s/>οποιουδήποτε<text:s/>ποσού<text:s/>μέχρι<text:s/>ποσού<text:s/>που<text:s/>αντιστοιχεί<text:s/>στο<text:s/>ανωτέρω<text:s/>ελάχιστο<text:s/>εταιρικό<text:s/>κεφάλαιο,<text:s/>για<text:s/>την<text:s/>εξόφληση<text:s/>των<text:s/>απαιτήσεων<text:s/>υπέρ<text:s/>του<text:s/>Ελληνικού<text:s/>Δημοσίου<text:s/>και<text:s/>σε<text:s/>βάρος<text:s/>του<text:s/>αιτούμενου<text:s/>τη<text:s/>χορήγηση<text:s/>άδειας<text:s/>εμπορίας<text:s/>από<text:s/>την<text:s/>επιβολή<text:s/>των<text:s/>ανωτέρω<text:s/>διοικητικών<text:s/>προστίμων.<text:s/>Με<text:s/>κοινή<text:s/>απόφαση<text:s/>των<text:s/>Υπουργών<text:s/>Οικονομικών,<text:s/>Ανάπτυξης<text:s/>και<text:s/>Ανταγωνιστικότητας<text:s/>και<text:s/>Περιβάλλοντος,<text:s/>Ενέργειας<text:s/>και<text:s/>Κλιματικής<text:s/>Αλλαγής<text:s/>ρυθμίζονται<text:s/>οι<text:s/>λεπτομέρειες<text:s/>εφαρμογής<text:s/>της<text:s/>παρούσας<text:s/>υποπερίπτωσης<text:s/>ββ΄<text:s/>αναφορικά<text:s/>με<text:s/>την<text:s/>ασφαλιστική<text:s/>κάλυψη<text:s/>και<text:s/>τη<text:s/>διάρκεια,<text:s/>το<text:s/>περιεχόμενο,<text:s/>τις<text:s/>προϋποθέσεις<text:s/>κατάπτωσης<text:s/>και<text:s/>τη<text:s/>συμπλήρωση<text:s/>της<text:s/>εγγυητικής<text:s/>επιστολής.»</text:span></text:p>
      <text:p text:style-name="P1476"><text:span text:style-name="T1476_1">7.</text:span><text:span text:style-name="T1476_2"><text:s/>Παρατείνονται<text:s/>μέχρι<text:s/>την<text:s/>εγκατάσταση<text:s/>του<text:s/>πλειοδότη<text:s/>που<text:s/>θα<text:s/>αναδειχθεί<text:s/>κατόπιν<text:s/>διενέργειας<text:s/>ανοιχτού<text:s/>διεθνούς<text:s/>πλειοδοτικού<text:s/>διαγωνισμού,<text:s/>που<text:s/>θα<text:s/>προκηρύξει<text:s/>το<text:s/>Υπουργείο<text:s/>Περιβάλλοντος,<text:s/>Ενέργειας<text:s/>και<text:s/>Κλιματικής<text:s/>Αλλαγής<text:s/>για<text:s/>τη<text:s/>μίσθωση<text:s/>των<text:s/>μεταλλευτικών<text:s/>δικαιωμάτων<text:s/>του<text:s/>Δημοσίου<text:s/>επί<text:s/>του<text:s/>δημοσίου<text:s/>μεταλλείου<text:s/>Λάρυ-μνας<text:s/>μετά<text:s/>των<text:s/>επ΄<text:s/>αυτού<text:s/>εγκαταστάσεων,<text:s/>αυτοδικαίως<text:s/>από<text:s/>την<text:s/>επομένη<text:s/>της<text:s/>λήξης<text:s/>τους,<text:s/>χωρίς<text:s/>την<text:s/>τήρηση<text:s/>οποιασδήποτε<text:s/>διαδικασίας<text:s/>και<text:s/>διατύπωσης,<text:s/>με<text:s/>τους<text:s/>ίδιους<text:s/>όρους:</text:span></text:p>
      <text:p text:style-name="P1477"><text:span text:style-name="T1477_1">α.<text:s/>Η<text:s/>μίσθωση<text:s/>που<text:s/>καταρτίστηκε<text:s/>με<text:s/>την<text:s/>υπ΄<text:s/>αριθμ.<text:s/>14.797/23.4.2013<text:s/>συμβολαιογραφική<text:s/>πράξη<text:s/>της<text:s/>Συμβολαιογράφου<text:s/>Αθηνών<text:s/>Ανδρης<text:s/>Δρακούδη<text:s/>-<text:s/>Δήμα,<text:s/>με<text:s/>την<text:s/>οποία<text:s/>το<text:s/>Ελληνικό<text:s/>Δημόσιο<text:s/>εκμίσθωσε<text:s/>προς<text:s/>την<text:s/>εταιρεία<text:s/>Γ.Μ.Μ.Α.Ε.<text:s/>ΛΑΡΚΟ<text:s/>τα<text:s/>μεταλλευτικά<text:s/>του<text:s/>δικαιώματα<text:s/>επί<text:s/>του<text:s/>δημοσίου<text:s/>μεταλλείου<text:s/>Λάρυμνας,<text:s/>ήτοι:<text:s/></text:span></text:p>
      <text:p text:style-name="P1478"><text:span text:style-name="T1478_1">αα)</text:span><text:span text:style-name="T1478_2"><text:tab/></text:span><text:span text:style-name="T1478_3">τα<text:s/>περιελθόντα<text:s/>στο<text:s/>Δημόσιο<text:s/>δυνάμει<text:s/>του<text:s/>α.<text:s/>ν.<text:s/>1530/1950<text:s/>(Α΄<text:s/>247)<text:s/>δικαιώματα<text:s/>μεταλλειοκτησίας<text:s/>επί<text:s/>των<text:s/>οριστικών<text:s/>παραχωρήσεων<text:s/>μεταλλείων<text:s/>υπ΄<text:s/>αρίθμ.<text:s/>1<text:s/>Ν.<text:s/>Φθιώτιδας,<text:s/>105Α<text:s/>και<text:s/>107<text:s/>Ν.<text:s/>Βοιωτίας,<text:s/>καθώς<text:s/>και<text:s/>ποσοστό<text:s/>37%<text:s/>εξ<text:s/>αδιαιρέτου<text:s/>των<text:s/>δικαιωμάτων<text:s/>μεταλλειοκτησίας<text:s/>επί<text:s/>της<text:s/>οριστικής<text:s/>παραχώρησης<text:s/>μεταλλείου,<text:s/>υπ΄<text:s/>αρίθμ.<text:s/>8Β<text:s/>Ν.<text:s/>Φθιώτιδας<text:s/>και<text:s/></text:span></text:p>
      <text:p text:style-name="P1479"><text:span text:style-name="T1479_1">ββ)</text:span><text:span text:style-name="T1479_2"><text:tab/></text:span><text:span text:style-name="T1479_3">ποσοστό<text:s/>63%<text:s/>εξ<text:s/>αδιαιρέτου<text:s/>των<text:s/>περιελθόντων<text:s/>στο<text:s/>Δημόσιο<text:s/>δυνάμει<text:s/>του<text:s/>α.ν.<text:s/>1530/1950<text:s/>μισθωτικών<text:s/>δικαιωμάτων<text:s/>επί<text:s/>της<text:s/>οριστικής<text:s/>παραχώρησης<text:s/>μεταλλείου<text:s/>υπ΄<text:s/>αριθ.<text:s/>8Β<text:s/>Ν.<text:s/>Φθιώτιδας,<text:s/>μαζί<text:s/>με<text:s/>όλες<text:s/>τις<text:s/>εγκαταστάσεις<text:s/>που<text:s/>ευρίσκονται<text:s/>εντός<text:s/>των<text:s/>ορίων<text:s/>του<text:s/>εν<text:s/>λόγω<text:s/>δημοσίου<text:s/>μεταλλείου,<text:s/>ως<text:s/>ενιαίο<text:s/>και<text:s/>αναπόσπαστο<text:s/>μέρος<text:s/>αυτού,<text:s/>όπως<text:s/>η<text:s/>μίσθωση<text:s/>αυτή<text:s/>παρατάθηκε<text:s/>μέχρι<text:s/>την<text:s/>31.12.2013<text:s/>με<text:s/>την<text:s/>υπ΄<text:s/>αρ.<text:s/>πρωτ.<text:s/>Δ8/Δ/Φ<text:s/>16.10/οικ.<text:s/>13614/2552/11.7.2013<text:s/>απόφαση<text:s/>του<text:s/>Υπουργού<text:s/>Περιβάλλοντος,<text:s/>Ενέργειας<text:s/>και<text:s/>Κλιματικής<text:s/>Αλλαγής.</text:span></text:p>
      <text:p text:style-name="P1480"><text:span text:style-name="T1480_1">β.<text:s/>Όλες<text:s/>οι<text:s/>διοικητικές<text:s/>πράξεις<text:s/>και<text:s/>λοιπές<text:s/>άδειες<text:s/>και<text:s/>εγκρίσεις<text:s/>που<text:s/>έχουν<text:s/>χορηγηθεί<text:s/>στην<text:s/>εταιρεία<text:s/>Γ.Μ.Μ.Α.Ε.<text:s/>ΛΑΡΚΟ,<text:s/>των<text:s/>οποίων<text:s/>η<text:s/>ισχύς<text:s/>πρόκειται<text:s/>να<text:s/>λήξει<text:s/>στο<text:s/>χρονικό<text:s/>διάστημα<text:s/>από<text:s/>την<text:s/>31.12.2013<text:s/>και<text:s/>μέχρι<text:s/>την<text:s/>παρέλευσή<text:s/>της<text:s/>με<text:s/>την<text:s/>παρούσα<text:s/>διάταξη<text:s/>χορηγούμενης<text:s/>παράτασης<text:s/>και<text:s/>οι<text:s/>οποίες<text:s/>αφορούν<text:s/>εν<text:s/>γένει<text:s/>ή<text:s/>συνδέονται<text:s/>αμέσως<text:s/>ή<text:s/>εμμέσως<text:s/>με<text:s/>τη<text:s/>λειτουργία<text:s/>του<text:s/>μεταλλουργικού<text:s/>συγκροτήματος<text:s/>της<text:s/>Λάρυμνας.<text:s/>Επίσης<text:s/>όσον<text:s/>αφορά<text:s/>στην<text:s/>υλοποίηση<text:s/>του<text:s/>όρου<text:s/>α΄<text:s/>της<text:s/>υπ΄<text:s/>αριθμ.<text:s/>πρωτ.<text:s/>Δ8/Γ/Φ.12.3α/<text:s/>14075/2611/23.8.2013<text:s/>εγκριτικής<text:s/>κοινής<text:s/>υπουργικής<text:s/>απόφασης<text:s/>των<text:s/>Υπουργών<text:s/>Περιβάλλοντος,<text:s/>Ενέργειας<text:s/>και<text:s/>Κλιματικής<text:s/>Αλλαγής,<text:s/>Υγείας<text:s/>και<text:s/>Ναυτιλίας<text:s/>και<text:s/>Αιγαίου<text:s/>ορίζεται<text:s/>ως<text:s/>καταληκτική<text:s/>ημερομηνία<text:s/>ομοίως<text:s/>η<text:s/>ημερομηνία<text:s/>εγκατάστασης<text:s/>του<text:s/>πλειοδότη.</text:span><text:span text:style-name="T1480_2"><text:note text:note-class="footnote"><text:note-citation/><text:note-body><text:p text:style-name="P1481"><text:span text:style-name="T1481_1"><text:a xlink:type="simple" xlink:href="http://data.aade.gr/eli/pri/law/2014/10/02/4296#art_16"><text:span text:style-name="T1481_2">Τροποποίηση<text:s/>4296/2014,<text:s/>Άρθρο<text:s/>16</text:span></text:a></text:span></text:p></text:note-body></text:note></text:span></text:p>
      <text:p text:style-name="P1482"><text:span text:style-name="T1482_1">8.</text:span><text:span text:style-name="T1482_2"><text:s/>Το<text:s/>δεύτερο<text:s/>εδάφιο<text:s/>της<text:s/>παρ.<text:s/>4<text:s/>του<text:s/>άρθρου<text:s/>85<text:s/>του<text:s/>Ν.<text:s/>4001/2011<text:s/>αντικαθίσταται<text:s/>ως<text:s/>εξής:</text:span></text:p>
      <text:p text:style-name="P1483"><text:span text:style-name="T1483_1">«Οι<text:s/>εν<text:s/>λόγω<text:s/>διατάξεις<text:s/>ισχύουν<text:s/>έως<text:s/>την<text:s/>31<text:s/>η<text:s/>Δεκεμβρίου<text:s/>του<text:s/>2015.»</text:span></text:p>
      <text:p text:style-name="P1484"><text:span text:style-name="T1484_1">9.</text:span><text:span text:style-name="T1484_2"><text:s/>Η<text:s/>παρ.<text:s/>11<text:s/>του<text:s/>άρθρου<text:s/>196<text:s/>του<text:s/>Ν.<text:s/>4001/2011<text:s/>αντικαθίσταται<text:s/>ως<text:s/>εξής:</text:span></text:p>
      <text:p text:style-name="P1485"><text:span text:style-name="T1485_1">«Το<text:s/>τέταρτο<text:s/>εδάφιο<text:s/>της<text:s/>παραγράφου<text:s/>3<text:s/>του<text:s/>άρθρου<text:s/>24<text:s/>του<text:s/>Ν.<text:s/>3175/2003<text:s/>ισχύει<text:s/>έως<text:s/>και<text:s/>την<text:s/>31<text:s/>η<text:s/>Δεκεμβρίου<text:s/>2015.»</text:span></text:p>
      <text:p text:style-name="P1486"><text:span text:style-name="T1486_1">10.</text:span><text:span text:style-name="T1486_2"><text:s/>Η<text:s/>μεταφορά<text:s/>στη<text:s/>ΔΕΔΔΗΕ<text:s/>ΑΕ<text:s/>του<text:s/>προσωπικού<text:s/>σύμφωνα<text:s/>με<text:s/>τα<text:s/>προβλεπόμενα<text:s/>στην<text:s/>παρ.<text:s/>1<text:s/>του<text:s/>άρθρου<text:s/>18<text:s/>του<text:s/>Ν.<text:s/>4203/2013<text:s/>δύναται<text:s/>να<text:s/>πραγματοποιηθεί<text:s/>μέχρι<text:s/>την<text:s/>31.3.2014.</text:span></text:p>
      <text:p text:style-name="P1487"><text:span text:style-name="T1487_1">11.</text:span><text:span text:style-name="T1487_2"><text:s/>Στο<text:s/>άρθρο<text:s/>36<text:s/>του<text:s/>Ν.<text:s/>4067/2012<text:s/>(Α΄<text:s/>79)<text:s/>προστίθεται<text:s/>παράγραφος<text:s/>8,<text:s/>ως<text:s/>εξής:</text:span></text:p>
      <text:p text:style-name="P1488"><text:span text:style-name="T1488_1">«8.<text:s/>Το<text:s/>οφειλόμενο,<text:s/>σύμφωνα<text:s/>με<text:s/>τα<text:s/>οριζόμενα<text:s/>στην<text:s/>παράγραφο<text:s/>1<text:s/>του<text:s/>παρόντος,<text:s/>αντάλλαγμα<text:s/>ΥΚΩ<text:s/>ειδικά<text:s/>για<text:s/>καταναλωτές<text:s/>βιομηχανικής<text:s/>χρήσης<text:s/>ΜΤ<text:s/>με<text:s/>ετήσια<text:s/>συνολική<text:s/>κατανάλωση<text:s/>ανά<text:s/>παροχή<text:s/>μεγαλύτερη<text:s/>των<text:s/>13<text:s/>GWH<text:s/>υπολογίζεται<text:s/>από<text:s/>1.10.2013<text:s/>ως<text:s/>εξής:</text:span></text:p>
      <text:p text:style-name="P1489"><text:span text:style-name="T1489_1">Μοναδιαία<text:s/>χρέωση<text:s/>σε<text:s/>Ευρώ/MWh<text:s/>=<text:s/>4,14.</text:span></text:p>
      <text:p text:style-name="P1490"><text:span text:style-name="T1490_1">Για<text:s/>τον<text:s/>προσδιορισμό<text:s/>της<text:s/>ετήσιας<text:s/>συνολικής<text:s/>κατανάλωσης<text:s/>ανά<text:s/>παροχή<text:s/>λαμβάνεται<text:s/>υπόψη<text:s/>ο<text:s/>μέσος<text:s/>όρος<text:s/>της<text:s/>συνολικής<text:s/>κατανάλωσης<text:s/>δύο<text:s/>ετών<text:s/>προ<text:s/>του<text:s/>έτους<text:s/>τιμολόγησης<text:s/>του<text:s/>ηλεκτρικού<text:s/>ρεύματος.»</text:span></text:p>
      <text:h text:style-name="P1491" text:outline-level="6"><text:span text:style-name="T1491_1">Άρθρο<text:s/>56.<text:s/></text:span></text:h>
      <text:p text:style-name="P1492"><text:span text:style-name="T1492_1">Στο<text:s/>τέλος<text:s/>της<text:s/>παρ.<text:s/>3<text:s/>του<text:s/>άρθρου<text:s/>43<text:s/>του<text:s/>Σωφρονιστικού<text:s/>Κώδικα<text:s/>που<text:s/>κυρώθηκε<text:s/>με<text:s/>το<text:s/>άρθρο<text:s/>πρώτο<text:s/>του<text:s/>Ν.<text:s/>2776/1999<text:s/>(Α΄<text:s/>291)<text:s/>προστίθεται<text:s/>εδάφιο<text:s/>ως<text:s/>ακολούθως:</text:span></text:p>
      <text:p text:style-name="P1493"><text:span text:style-name="T1493_1">«<text:s/>Σε<text:s/>περιπτώσεις<text:s/>μετεγκατάστασης<text:s/>καταστημάτων<text:s/>κράτησης,<text:s/>η<text:s/>ανωτέρω<text:s/>υπουργική<text:s/>απόφαση<text:s/>δύναται<text:s/>να<text:s/>ισχύει<text:s/>από<text:s/>την<text:s/>ημερομηνία<text:s/>ολοκλήρωσης<text:s/>της<text:s/>μετεγκατάστασης<text:s/>του<text:s/>καταστήματος.»</text:span></text:p>
      <text:h text:style-name="P1494" text:outline-level="6"><text:span text:style-name="T1494_1">Άρθρο<text:s/>57.<text:s/></text:span></text:h>
      <text:p text:style-name="P1495"><text:span text:style-name="T1495_1">Μετά<text:s/>το<text:s/>πρώτο<text:s/>εδάφιο<text:s/>της<text:s/>παρ.<text:s/>1<text:s/>του<text:s/>άρθρου<text:s/>32<text:s/>του<text:s/>Ν.<text:s/>3842/2010<text:s/>προστίθενται<text:s/>εδάφια<text:s/>ως<text:s/>εξής:</text:span></text:p>
      <text:p text:style-name="P1496"><text:span text:style-name="T1496_1">«<text:s/>Για<text:s/>τα<text:s/>έτη<text:s/>2012<text:s/>και<text:s/>2013<text:s/>και<text:s/>εφεξής<text:s/>λαμβάνονται<text:s/>υπόψη<text:s/>οι<text:s/>τιμές<text:s/>εκκίνησης<text:s/>και<text:s/>οι<text:s/>συντελεστές<text:s/>αυξομείωσης,<text:s/>όπως<text:s/>είχαν<text:s/>αναπροσαρμοσθεί<text:s/>κατά<text:s/>τα<text:s/>οριζόμενα<text:s/>στις<text:s/>διατάξεις<text:s/>41<text:s/>και<text:s/>41<text:s/>Α<text:s/>του<text:s/>Ν.<text:s/>1249/1982<text:s/>και<text:s/>ίσχυαν<text:s/>κατά<text:s/>την<text:s/>31.12.2008,<text:s/>καθώς<text:s/>και<text:s/>οι<text:s/>τιμές<text:s/>εκκίνησης<text:s/>και<text:s/>οι<text:s/>συντελεστές<text:s/>αυξομείωσης<text:s/>όπως<text:s/>αναπροσαρμόστηκαν<text:s/>μετά<text:s/>την<text:s/>31.12.2008<text:s/>σε<text:s/>εκτέλεση<text:s/>ακυρωτικής<text:s/>αποφάσεως<text:s/>του<text:s/>Συμβουλίου<text:s/>της<text:s/>Επικρατείας,<text:s/>η<text:s/>οποία<text:s/>ακύρωσε<text:s/>τιμές<text:s/>εκκίνησης<text:s/>και<text:s/>συντελεστές<text:s/>αυξομείωσης<text:s/>που<text:s/>είχαν<text:s/>αναπροσαρμοστεί<text:s/>μέχρι<text:s/>31.12.2008.<text:s/>Αν<text:s/>έχει<text:s/>βεβαιωθεί<text:s/>φόρος<text:s/>με<text:s/>βάση<text:s/>τιμές<text:s/>εκκίνησης<text:s/>και<text:s/>συντελεστές<text:s/>αυξομείωσης<text:s/>διαφορετικούς<text:s/>από<text:s/>αυτούς<text:s/>που<text:s/>ορίζονται<text:s/>στο<text:s/>προηγούμενο<text:s/>εδάφιο,<text:s/>διενερνείται<text:s/>νέα<text:s/>εκκαθάριση<text:s/>του<text:s/>φόρου<text:s/>από<text:s/>τη<text:s/>φορολογική<text:s/>διοίκηση<text:s/>και<text:s/>σε<text:s/>περίπτωση<text:s/>θεμελίωσης<text:s/>σχετικής<text:s/>αξίωσης,<text:s/>φόρος<text:s/>δεν<text:s/>μπορεί<text:s/>να<text:s/>επιστραφεί<text:s/>παρά<text:s/>μόνο<text:s/>να<text:s/>συμψηφιστεί<text:s/>με<text:s/>μελλοντικές<text:s/>οφειλές<text:s/>των<text:s/>υπόχρεων<text:s/>στο<text:s/>φόρο<text:s/>αυτόν.<text:s/>Οι<text:s/>διατάξεις<text:s/>των<text:s/>δύο<text:s/>προηγούμενων<text:s/>εδαφίων<text:s/>δεν<text:s/>εφαρμόζονται<text:s/>για<text:s/>ακίνητα<text:s/>περιοχών<text:s/>που<text:s/>εντάχθηκαν<text:s/>στο<text:s/>σύστημα<text:s/>του<text:s/>αντικειμενικού<text:s/>προσδιορισμού<text:s/>για<text:s/>πρώτη<text:s/>φορά<text:s/>μετά<text:s/>την<text:s/>31.12.2008.»</text:span></text:p>
      <text:h text:style-name="P1497" text:outline-level="6"><text:span text:style-name="T1497_1">Άρθρο<text:s/>58.<text:s/></text:span></text:h>
      <text:p text:style-name="P1498"><text:span text:style-name="T1498_1">Η<text:s/>περίπτωση<text:s/>β΄<text:s/>της<text:s/>παρ.<text:s/>1<text:s/>του<text:s/>άρθρου<text:s/>6<text:s/>του<text:s/>Ν.<text:s/>2859/2000<text:s/>αντικαθίσταται<text:s/>ως<text:s/>εξής:</text:span></text:p>
      <text:p text:style-name="P1499"><text:span text:style-name="T1499_1">«β)<text:s/>ως<text:s/>πρώτη<text:s/>εγκατάσταση,<text:s/>η<text:s/>πρώτη<text:s/>χρήση<text:s/>με<text:s/>οποιονδήποτε<text:s/>τρόπο<text:s/>των<text:s/>κτιρίων,<text:s/>ύστερα<text:s/>από<text:s/>την<text:s/>ανέγερσή<text:s/>τους,<text:s/>όπως<text:s/>είναι<text:s/>η<text:s/>ιδιοκατοίκηση,<text:s/>η<text:s/>ιδιόχρηση,<text:s/>η<text:s/>μίσθωση<text:s/>ή<text:s/>άλλη<text:s/>χρήση.<text:s/>Θεωρείται<text:s/>επίσης,<text:s/>ότι<text:s/>πραγματοποιείται<text:s/>η<text:s/>πρώτη<text:s/>εγκατάσταση<text:s/>κατά<text:s/>το<text:s/>χρόνο<text:s/>που<text:s/>συμπληρώνεται<text:s/>τετραετία,<text:s/>από<text:s/>την<text:s/>ημερομηνία<text:s/>αποπεράτωσης<text:s/>της<text:s/>οικοδομής<text:s/>για<text:s/>οικοδομές<text:s/>οι<text:s/>οποίες<text:s/>αποπερατώθηκαν<text:s/>από<text:s/>1.1.2011<text:s/>και<text:s/>εφεξής.<text:s/>Για<text:s/>τις<text:s/>οικοδομές<text:s/>που<text:s/>αποπερατώθηκαν<text:s/>έως<text:s/>31.12.2010,<text:s/>ως<text:s/>χρόνος<text:s/>έναρξης<text:s/>της<text:s/>τετραετίας<text:s/>θεωρείται<text:s/>η<text:s/>1.1.2011».</text:span></text:p>
      <text:h text:style-name="P1500" text:outline-level="6"><text:span text:style-name="T1500_1">Άρθρο<text:s/>59.<text:s/></text:span></text:h>
      <text:h text:style-name="P1501" text:outline-level="6"><text:span text:style-name="T1501_1">Έναρξη<text:s/>ισχύος<text:s/></text:span></text:h>
      <text:p text:style-name="P1502"><text:span text:style-name="T1502_1">1.</text:span><text:span text:style-name="T1502_2"><text:s/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<text:s/>με<text:s/>την<text:s/>επιφύλαξη<text:s/>των<text:s/>επόμενων<text:s/>παραγράφων<text:s/>του<text:s/>παρόντος.<text:s/></text:span></text:p>
      <text:p text:style-name="P1503"><text:span text:style-name="T1503_1">2.</text:span><text:span text:style-name="T1503_2"><text:s/>Οι<text:s/>διατάξεις<text:s/>των<text:s/>άρθρων<text:s/>1<text:s/>έως<text:s/>και<text:s/>12<text:s/>του<text:s/>Κεφαλαίου<text:s/>Α΄<text:s/>του<text:s/>παρόντος<text:s/>νόμου<text:s/>ισχύουν<text:s/>από<text:s/>1.1.2014<text:s/>και<text:s/>για<text:s/>κάθε<text:s/>επόμενο<text:s/>οικονομικό<text:s/>έτος.<text:s/></text:span></text:p>
      <text:p text:style-name="P1504"><text:span text:style-name="T1504_1">3.</text:span><text:span text:style-name="T1504_2"><text:s/>Οι<text:s/>διατάξεις<text:s/>των<text:s/>παραγράφων<text:s/>1<text:s/>έως<text:s/>και<text:s/>3<text:s/>του<text:s/>άρθρου<text:s/>36<text:s/>ισχύουν<text:s/>από<text:s/>1.1.2014.</text:span></text:p>
      <text:p text:style-name="P1505"><text:span text:style-name="T150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506"><text:span text:style-name="T1506_1">Αθήνα,<text:s/>31<text:s/>Δεκεμβρίου<text:s/>2013</text:span></text:p>
      <text:p text:style-name="P1507"><text:span text:style-name="T1507_1">Ο<text:s/>ΠΡΟΕΔΡΟΣ<text:s/>ΤΗΣ<text:s/>ΔΗΜΟΚΡΑΤΙΑΣ</text:span></text:p>
      <text:p text:style-name="P1508"><text:span text:style-name="T1508_1">ΚΑΡΟΛΟΣ<text:s/>ΓΡ.<text:s/>ΠΑΠΟΥΛΙΑΣ</text:span></text:p>
      <text:p text:style-name="P1509"><text:span text:style-name="T1509_1">ΟΙ<text:s/>ΥΠΟΥΡΓΟΙ</text:span></text:p>
      <text:p text:style-name="P1510"><text:span text:style-name="T1510_1">ΟΙΚΟΝΟΜΙΚΩΝ</text:span></text:p>
      <text:p text:style-name="P1511"><text:span text:style-name="T1511_1">ΙΩΑΝΝΗΣ<text:s/>ΣΤΟΥΡΝΑΡΑΣ</text:span></text:p>
      <text:p text:style-name="P1512"><text:span text:style-name="T1512_1">ΑΝΑΠΛΗΡΩΤΗΣ<text:s/>ΥΠΟΥΡΓΟΣ<text:s/>ΟΙΚΟΝΟΜΙΚΩΝ</text:span></text:p>
      <text:p text:style-name="P1513"><text:span text:style-name="T1513_1">ΧΡΗΣΤΟΣ<text:s/>ΣΤΑΪΚΟΥΡΑΣ</text:span></text:p>
      <text:p text:style-name="P1514"><text:span text:style-name="T1514_1">ΕΣΩΤΕΡΙΚΩΝ</text:span></text:p>
      <text:p text:style-name="P1515"><text:span text:style-name="T1515_1">ΙΩΑΝΝΗΣ<text:s/>ΜΙΧΕΛΑΚΗΣ</text:span></text:p>
      <text:p text:style-name="P1516"><text:span text:style-name="T1516_1">ΑΝΑΠΤΥΞΗΣ<text:s/>ΚΑΙ<text:s/>ΑΝΤΑΓΩΝΙΣΤΙΚΟΤΗΤΑΣ</text:span></text:p>
      <text:p text:style-name="P1517"><text:span text:style-name="T1517_1">ΚΩΝΣΤΑΝΤΙΝΟΣ<text:s/>ΧΑΤΖΗΔΑΚΗΣ</text:span></text:p>
      <text:p text:style-name="P1518"><text:span text:style-name="T1518_1">ΔΙΟΙΚΗΤΙΚΗΣ<text:s/>ΜΕΤΑΡΡΥΘΜΙΣΗΣ<text:s/>ΚΑΙ<text:s/>ΗΛΕΚΤΡΟΝΙΚΗΣ<text:s/>ΔΙΑΚΥΒΕΡΝΗΣΗΣ</text:span></text:p>
      <text:p text:style-name="P1519"><text:span text:style-name="T1519_1">ΚΥΡΙΑΚΟΣ<text:s/>ΜΗΤΣΟΤΑΚΗΣ</text:span></text:p>
      <text:p text:style-name="P1520"><text:span text:style-name="T1520_1">ΥΓΕΙΑΣ</text:span></text:p>
      <text:p text:style-name="P1521"><text:span text:style-name="T1521_1">ΣΠΥΡΙΔΩΝ−ΑΔΩΝΙΣ<text:s/>ΓΕΩΡΓΙΑΔΗΣ</text:span></text:p>
      <text:p text:style-name="P1522"><text:span text:style-name="T1522_1">ΥΠΟΔΟΜΩΝ,<text:s/>ΜΕΤΑΦΟΡΩΝ<text:s/>ΚΑΙ<text:s/>ΔΙΚΤΥΩΝ</text:span></text:p>
      <text:p text:style-name="P1523"><text:span text:style-name="T1523_1">ΜΙΧΑΗΛ<text:s/>ΧΡΥΣΟΧΟΪΔΗΣ</text:span></text:p>
      <text:p text:style-name="P1524"><text:span text:style-name="T1524_1">ΠΕΡΙΒΑΛΛΟΝΤΟΣ,<text:s/>ΕΝΕΡΓΕΙΑΣ<text:s/>ΚΑΙ<text:s/>ΚΛΙΜΑΤΙΚΗΣ<text:s/>ΑΛΛΑΓΗΣ</text:span></text:p>
      <text:p text:style-name="P1525"><text:span text:style-name="T1525_1">ΙΩΑΝΝΗΣ<text:s/>ΜΑΝΙΑΤΗΣ</text:span></text:p>
      <text:p text:style-name="P1526"><text:span text:style-name="T1526_1">ΔΙΚΑΙΟΣΥΝΗΣ,<text:s/>ΔΙΑΦΑΝΕΙΑΣ<text:s/>ΚΑΙ<text:s/>ΑΝΘΡΩΠΙΝΩΝ<text:s/>ΔΙΚΑΙΩΜΑΤΩΝ</text:span></text:p>
      <text:p text:style-name="P1527"><text:span text:style-name="T1527_1">ΧΑΡΑΛΑΜΠΟΣ<text:s/>ΑΘΑΝΑΣΙΟΥ</text:span></text:p>
      <text:p text:style-name="P1528"><text:span text:style-name="T1528_1">ΝΑΥΤΙΛΙΑΣ<text:s/>ΚΑΙ<text:s/>ΑΙΓΑΙΟΥ</text:span></text:p>
      <text:p text:style-name="P1529"><text:span text:style-name="T1529_1">ΜΙΛΤΙΑΔΗΣ<text:s/>ΒΑΡΒΙΤΣΙΩΤΗΣ</text:span></text:p>
      <text:p text:style-name="P1530"><text:span text:style-name="T1530_1">ΕΠΙΚΡΑΤΕΙΑΣ</text:span></text:p>
      <text:p text:style-name="P1531"><text:span text:style-name="T1531_1">ΔΗΜΗΤΡΙΟΣ<text:s/>ΣΤΑΜΑΤΗΣ</text:span></text:p>
      <text:p text:style-name="P1532"><text:span text:style-name="T1532_1">Θεωρήθηκε<text:s/>και<text:s/>τέθηκε<text:s/>η<text:s/>Μεγάλη<text:s/>Σφραγίδα<text:s/>του<text:s/>Κράτους.</text:span></text:p>
      <text:p text:style-name="P1533"><text:span text:style-name="T1533_1">Αθήνα,<text:s/>31<text:s/>Δεκεμβρίου<text:s/>2013</text:span></text:p>
      <text:p text:style-name="P1534"><text:span text:style-name="T1534_1">Ο<text:s/>ΕΠΙ<text:s/>ΤΗΣ<text:s/>ΔΙΚΑΙΟΣΥΝΗΣ<text:s/>ΥΠΟΥΡΓΟΣ</text:span></text:p>
      <text:p text:style-name="P1535"><text:span text:style-name="T1535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