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T453_9" style:family="text">
      <style:text-properties fo:language="el" fo:language-asian="el"/>
    </style:style>
    <style:style style:name="T453_10" style:family="text"/>
    <style:style style:name="T453_11" style:family="text" style:parent-style-name="Internet_20_link">
      <style:text-properties fo:color="#0000ee" fo:language="el" fo:language-asian="el"/>
    </style:style>
    <style:style style:name="T453_12" style:family="text">
      <style:text-properties fo:language="el" fo:language-asian="el"/>
    </style:style>
    <style:style style:name="T453_13" style:family="text"/>
    <style:style style:name="T453_14" style:family="text" style:parent-style-name="Internet_20_link">
      <style:text-properties fo:color="#0000ee" fo:language="el" fo:language-asian="el"/>
    </style:style>
    <style:style style:name="T453_15" style:family="text">
      <style:text-properties fo:language="el" fo:language-asian="el"/>
    </style:style>
    <style:style style:name="T453_16" style:family="text"/>
    <style:style style:name="T453_17" style:family="text" style:parent-style-name="Internet_20_link">
      <style:text-properties fo:color="#0000ee" fo:language="el" fo:language-asian="el"/>
    </style:style>
    <style:style style:name="T453_18" style:family="text">
      <style:text-properties fo:language="el" fo:language-asian="el"/>
    </style:style>
    <style:style style:name="T453_19" style:family="text"/>
    <style:style style:name="T453_20" style:family="text" style:parent-style-name="Internet_20_link">
      <style:text-properties fo:color="#0000ee" fo:language="el" fo:language-asian="el"/>
    </style:style>
    <style:style style:name="T453_21" style:family="text">
      <style:text-properties fo:language="el" fo:language-asian="el"/>
    </style:style>
    <style:style style:name="T453_22" style:family="text"/>
    <style:style style:name="T453_23" style:family="text" style:parent-style-name="Internet_20_link">
      <style:text-properties fo:color="#0000ee" fo:language="el" fo:language-asian="el"/>
    </style:style>
    <style:style style:name="T453_24" style:family="text">
      <style:text-properties fo:language="el" fo:language-asian="el"/>
    </style:style>
    <style:style style:name="T453_25" style:family="text"/>
    <style:style style:name="T453_26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1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1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 style:parent-style-name="article-num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T925_6" style:family="text">
      <style:text-properties fo:language="el" fo:language-asian="el"/>
    </style:style>
    <style:style style:name="T925_7" style:family="text"/>
    <style:style style:name="T925_8" style:family="text" style:parent-style-name="Internet_20_link">
      <style:text-properties fo:color="#0000ee" fo:language="el" fo:language-asian="el"/>
    </style:style>
    <style:style style:name="T925_9" style:family="text">
      <style:text-properties fo:language="el" fo:language-asian="el"/>
    </style:style>
    <style:style style:name="T925_10" style:family="text"/>
    <style:style style:name="T925_11" style:family="text" style:parent-style-name="Internet_20_link">
      <style:text-properties fo:color="#0000ee" fo:language="el" fo:language-asian="el"/>
    </style:style>
    <style:style style:name="T925_12" style:family="text">
      <style:text-properties fo:language="el" fo:language-asian="el"/>
    </style:style>
    <style:style style:name="T925_13" style:family="text"/>
    <style:style style:name="T925_14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Heading_20_1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1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Heading_20_1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1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 style:parent-style-name="article-num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 style:parent-style-name="article-num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 style:parent-style-name="article-num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 style:parent-style-name="article-num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text:s/>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8/10/11/4569#art_38"><text:span text:style-name="T89_2">Τροποποίηση<text:s/>4569/2018,<text:s/>Άρθρο<text:s/>38</text:span></text:a></text:span><text:span text:style-name="T89_3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7/06/07/4474#art_13"><text:span text:style-name="T392_2">Τροποποίηση<text:s/>4474/2017,<text:s/>Άρθρο<text:s/>13</text:span></text:a></text:span><text:span text:style-name="T392_3">;<text:s/></text:span><text:span text:style-name="T392_4"><text:a xlink:type="simple" xlink:href="http://data.aade.gr/eli/pri/law/2016/08/03/4410#art_64"><text:span text:style-name="T392_5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3.</text:span><text:span text:style-name="T43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8_3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α)</text:span><text:span text:style-name="T440_2"><text:tab/></text:span><text:span text:style-name="T44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1"><text:span text:style-name="T441_1">β)</text:span><text:span text:style-name="T441_2"><text:tab/></text:span><text:span text:style-name="T44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2"><text:span text:style-name="T442_1">γ)</text:span><text:span text:style-name="T442_2"><text:tab/></text:span><text:span text:style-name="T442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2_4"><text:note text:note-class="footnote"><text:note-citation/><text:note-body><text:p text:style-name="P443"><text:span text:style-name="T443_1"><text:a xlink:type="simple" xlink:href="http://data.aade.gr/eli/pri/law/2014/09/19/4286#art_18"><text:span text:style-name="T443_2">Τροποποίηση<text:s/>4286/2014,<text:s/>Άρθρο<text:s/>18</text:span></text:a></text:span></text:p></text:note-body></text:note></text:span></text:p>
      <text:p text:style-name="P444"><text:span text:style-name="T444_1">4.</text:span><text:span text:style-name="T444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4_3"><text:note text:note-class="footnote"><text:note-citation/><text:note-body><text:p text:style-name="P445"><text:span text:style-name="T445_1"><text:a xlink:type="simple" xlink:href="http://data.aade.gr/eli/pri/law/2017/08/01/4484#art_13"><text:span text:style-name="T445_2">Προσθήκη<text:s/>4484/2017,<text:s/>Άρθρο<text:s/>13</text:span></text:a></text:span></text:p></text:note-body></text:note></text:span></text:p>
      <text:p text:style-name="P446"><text:span text:style-name="T446_1">5.</text:span><text:span text:style-name="T446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6_3"><text:note text:note-class="footnote"><text:note-citation/><text:note-body><text:p text:style-name="P447"><text:span text:style-name="T447_1">Προσθήκη<text:s/>P.N.P<text:s/>26/07/2018,<text:s/>Άρθρο<text:s/>7</text:span></text:p></text:note-body></text:note></text:span></text:p>
      <text:p text:style-name="P448"><text:span text:style-name="T448_1">6.</text:span><text:span text:style-name="T44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48_3"><text:note text:note-class="footnote"><text:note-citation/><text:note-body><text:p text:style-name="P449"><text:span text:style-name="T449_1">Τροποποίηση<text:s/>P.N.P<text:s/>26/07/2018,<text:s/>Άρθρο<text:s/>7;<text:s/></text:span><text:span text:style-name="T449_2"><text:a xlink:type="simple" xlink:href="http://data.aade.gr/eli/pri/law/2017/08/01/4484#art_13"><text:span text:style-name="T449_3">Τροποποίηση<text:s/>4484/2017,<text:s/>Άρθρο<text:s/>13</text:span></text:a></text:span></text:p></text:note-body></text:note></text:span></text:p>
      <text:h text:style-name="P450" text:outline-level="6"><text:span text:style-name="T450_1">Άρθρο<text:s/>8.<text:s/></text:span></text:h>
      <text:h text:style-name="P451" text:outline-level="6"><text:span text:style-name="T451_1">Πληρωμή<text:s/>του<text:s/>Ενιαίου<text:s/>Φόρου<text:s/>Ιδιοκτησίας<text:s/>Ακινήτων<text:s/></text:span></text:h>
      <text:p text:style-name="P452"><text:span text:style-name="T452_1">1.</text:span><text:span text:style-name="T452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2_3"><text:note text:note-class="footnote"><text:note-citation/><text:note-body><text:p text:style-name="P453"><text:span text:style-name="T453_1"><text:a xlink:type="simple" xlink:href="http://data.aade.gr/eli/pri/law/2018/06/14/4549#art_126"><text:span text:style-name="T453_2">Τροποποίηση<text:s/>4549/2018,<text:s/>Άρθρο<text:s/>126</text:span></text:a></text:span><text:span text:style-name="T453_3">;<text:s/></text:span><text:span text:style-name="T453_4"><text:a xlink:type="simple" xlink:href="http://data.aade.gr/eli/pri/law/2018/06/14/4549#art_126"><text:span text:style-name="T453_5">Τροποποίηση<text:s/>4549/2018,<text:s/>Άρθρο<text:s/>126</text:span></text:a></text:span><text:span text:style-name="T453_6">;<text:s/></text:span><text:span text:style-name="T453_7"><text:a xlink:type="simple" xlink:href="http://data.aade.gr/eli/pri/law/2017/08/01/4484#art_76"><text:span text:style-name="T453_8">Τροποποίηση<text:s/>4484/2017,<text:s/>Άρθρο<text:s/>76</text:span></text:a></text:span><text:span text:style-name="T453_9">;<text:s/></text:span><text:span text:style-name="T453_10"><text:a xlink:type="simple" xlink:href="http://data.aade.gr/eli/pri/law/2016/08/03/4410#art_64"><text:span text:style-name="T453_11">Τροποποίηση<text:s/>4410/2016,<text:s/>Άρθρο<text:s/>64</text:span></text:a></text:span><text:span text:style-name="T453_12">;<text:s/></text:span><text:span text:style-name="T453_13"><text:a xlink:type="simple" xlink:href="http://data.aade.gr/eli/pri/law/2015/10/17/4337#art_2"><text:span text:style-name="T453_14">Τροποποίηση<text:s/>4337/2015,<text:s/>Άρθρο<text:s/>2</text:span></text:a></text:span><text:span text:style-name="T453_15">;<text:s/></text:span><text:span text:style-name="T453_16"><text:a xlink:type="simple" xlink:href="http://data.aade.gr/eli/pri/law/2015/08/14/4336#art_2"><text:span text:style-name="T453_17">Τροποποίηση<text:s/>4336/2015,<text:s/>Άρθρο<text:s/>2</text:span></text:a></text:span><text:span text:style-name="T453_18">;<text:s/></text:span><text:span text:style-name="T453_19"><text:a xlink:type="simple" xlink:href="http://data.aade.gr/eli/pri/law/2014/09/19/4286#art_18"><text:span text:style-name="T453_20">Τροποποίηση<text:s/>4286/2014,<text:s/>Άρθρο<text:s/>18</text:span></text:a></text:span><text:span text:style-name="T453_21">;<text:s/></text:span><text:span text:style-name="T453_22"><text:a xlink:type="simple" xlink:href="http://data.aade.gr/eli/pri/law/2014/09/19/4286#art_18"><text:span text:style-name="T453_23">Τροποποίηση<text:s/>4286/2014,<text:s/>Άρθρο<text:s/>18</text:span></text:a></text:span><text:span text:style-name="T453_24">;<text:s/></text:span><text:span text:style-name="T453_25"><text:a xlink:type="simple" xlink:href="http://data.aade.gr/eli/pri/law/2014/08/08/4281#art_232"><text:span text:style-name="T453_26">Τροποποίηση<text:s/>4281/2014,<text:s/>Άρθρο<text:s/>232</text:span></text:a></text:span></text:p></text:note-body></text:note></text:span></text:p>
      <text:p text:style-name="P454"><text:span text:style-name="T454_1">2.</text:span><text:span text:style-name="T45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5"><text:span text:style-name="T455_1">3.</text:span><text:span text:style-name="T455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5_3"><text:note text:note-class="footnote"><text:note-citation/><text:note-body><text:p text:style-name="P456"><text:span text:style-name="T456_1"><text:a xlink:type="simple" xlink:href="http://data.aade.gr/eli/pri/law/2014/08/29/4282#art_31"><text:span text:style-name="T456_2">Προσθήκη<text:s/>4282/2014,<text:s/>Άρθρο<text:s/>31</text:span></text:a></text:span></text:p></text:note-body></text:note></text:span></text:p>
      <text:h text:style-name="P457" text:outline-level="6"><text:span text:style-name="T457_1">Άρθρο<text:s/>9.</text:span></text:h>
      <text:h text:style-name="P458" text:outline-level="6"><text:span text:style-name="T458_1">Συμπλήρωση<text:s/>των<text:s/>διατάξεων<text:s/>του<text:s/>Κώδικα<text:s/>Φορολογικής<text:s/>Διαδικασίας</text:span></text:h>
      <text:p text:style-name="P459"><text:span text:style-name="T459_1">1.</text:span><text:span text:style-name="T45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0"><text:span text:style-name="T46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1"><text:span text:style-name="T461_1">2.</text:span><text:span text:style-name="T46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2"><text:span text:style-name="T462_1">«Άρθρο<text:s/>54Α</text:span></text:p>
      <text:p text:style-name="P463"><text:span text:style-name="T463_1">Υποχρεώσεις<text:s/>τρίτων<text:s/>για<text:s/>τον<text:s/>Ενιαίο<text:s/>Φόρο<text:s/>Ιδιοκτησίας<text:s/>Ακινήτων</text:span></text:p>
      <text:p text:style-name="P464"><text:span text:style-name="T46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5"><text:span text:style-name="T46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6"><text:span text:style-name="T46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7"><text:span text:style-name="T46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68"><text:span text:style-name="T46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69"><text:span text:style-name="T46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0"><text:span text:style-name="T47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1"><text:span text:style-name="T471_1">3.</text:span><text:span text:style-name="T47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2"><text:span text:style-name="T47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3"><text:span text:style-name="T47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4" text:outline-level="6"><text:span text:style-name="T474_1">Άρθρο<text:s/>10.</text:span></text:h>
      <text:h text:style-name="P475" text:outline-level="6"><text:span text:style-name="T475_1">Εξόφληση<text:s/>φόρου</text:span></text:h>
      <text:p text:style-name="P476"><text:span text:style-name="T47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7"><text:span text:style-name="T47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78" text:outline-level="6"><text:span text:style-name="T478_1">Άρθρο<text:s/>11.</text:span></text:h>
      <text:h text:style-name="P479" text:outline-level="6"><text:span text:style-name="T479_1">Μείωση<text:s/>φόρου<text:s/>μεταβίβασης<text:s/>ακινήτων</text:span></text:h>
      <text:p text:style-name="P480"><text:span text:style-name="T480_1">1.</text:span><text:span text:style-name="T48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1"><text:span text:style-name="T48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2"><text:span text:style-name="T482_1">2.</text:span><text:span text:style-name="T48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3" text:outline-level="6"><text:span text:style-name="T483_1">Άρθρο<text:s/>12.<text:s/></text:span></text:h>
      <text:h text:style-name="P484" text:outline-level="6"><text:span text:style-name="T48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5"><text:span text:style-name="T485_1">1.</text:span><text:span text:style-name="T48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6"><text:span text:style-name="T48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7"><text:span text:style-name="T487_1">2.</text:span><text:span text:style-name="T48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88"><text:span text:style-name="T48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8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89"><text:span text:style-name="T489_1">3.</text:span><text:span text:style-name="T48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0"><text:span text:style-name="T49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1"><text:span text:style-name="T491_1">4.</text:span><text:span text:style-name="T49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2"><text:span text:style-name="T49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3"><text:span text:style-name="T493_1">5.</text:span><text:span text:style-name="T49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4" text:outline-level="6"><text:span text:style-name="T494_1">Άρθρο<text:s/>13.</text:span></text:h>
      <text:h text:style-name="P495" text:outline-level="6"><text:span text:style-name="T495_1">Μεταβατικές<text:s/>και<text:s/>καταργούμενες<text:s/>διατάξεις</text:span></text:h>
      <text:p text:style-name="P496"><text:span text:style-name="T496_1">1.</text:span><text:span text:style-name="T49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7"><text:span text:style-name="T497_1">2.</text:span><text:span text:style-name="T49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98"><text:span text:style-name="T498_1">α)</text:span><text:span text:style-name="T498_2"><text:tab/></text:span><text:span text:style-name="T49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99"><text:span text:style-name="T499_1">β)</text:span><text:span text:style-name="T499_2"><text:tab/></text:span><text:span text:style-name="T49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0"><text:span text:style-name="T500_1">3.</text:span><text:span text:style-name="T500_2"><text:s/>Η<text:s/>παρ.<text:s/>1<text:s/>του<text:s/>άρθρου<text:s/>32<text:s/>του<text:s/>Ν.<text:s/>3842/2010<text:s/>τροποποιείται<text:s/>ως<text:s/>εξής:</text:span></text:p>
      <text:p text:style-name="P501"><text:span text:style-name="T50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2"><text:span text:style-name="T50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3"><text:span text:style-name="T50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4"><text:span text:style-name="T50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5"><text:span text:style-name="T505_1">4.</text:span><text:span text:style-name="T50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6"><text:span text:style-name="T50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7"><text:span text:style-name="T50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08"><text:span text:style-name="T50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09"><text:span text:style-name="T509_1">α)<text:s/>1,<text:s/>όταν<text:s/>επί<text:s/>του<text:s/>αγροτεμαχίου<text:s/>υφίσταται<text:s/>κατοικία<text:s/>ή<text:s/>μονοκατοικία,</text:span></text:p>
      <text:p text:style-name="P510"><text:span text:style-name="T51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1"><text:span text:style-name="T51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2"><text:span text:style-name="T512_1">δ)<text:s/>0,6,<text:s/>όταν<text:s/>επί<text:s/>του<text:s/>αγροτεμαχίου<text:s/>υφίστανται<text:s/>κτίσματα<text:s/>κατοικίας<text:s/>και<text:s/>αποθήκης,</text:span></text:p>
      <text:p text:style-name="P513"><text:span text:style-name="T51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4"><text:span text:style-name="T51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5"><text:span text:style-name="T51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6"><text:span text:style-name="T51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7"><text:span text:style-name="T517_1">5.</text:span><text:span text:style-name="T51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18"><text:span text:style-name="T518_1">6.</text:span><text:span text:style-name="T51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19"><text:span text:style-name="T51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0"><text:span text:style-name="T520_1">7.</text:span><text:span text:style-name="T52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0_3"><text:note text:note-class="footnote"><text:note-citation/><text:note-body><text:p text:style-name="P521"><text:span text:style-name="T521_1"><text:a xlink:type="simple" xlink:href="http://data.aade.gr/eli/pri/law/2014/07/30/4276#art_52"><text:span text:style-name="T521_2">Προσθήκη<text:s/>4276/2014,<text:s/>Άρθρο<text:s/>52</text:span></text:a></text:span><text:span text:style-name="T521_3">;<text:s/></text:span><text:span text:style-name="T521_4"><text:a xlink:type="simple" xlink:href="http://data.aade.gr/eli/pri/law/2014/03/26/4250#art_49"><text:span text:style-name="T521_5">Προσθήκη<text:s/>4250/2014,<text:s/>Άρθρο<text:s/>49</text:span></text:a></text:span></text:p></text:note-body></text:note></text:span></text:p>
      <text:h text:style-name="P522" text:outline-level="1"><text:span text:style-name="T522_1">ΚΕΦΑΛΑΙΟ<text:s/>Β΄<text:s/></text:span></text:h>
      <text:h text:style-name="P523" text:outline-level="1"><text:span text:style-name="T52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4" text:outline-level="6"><text:span text:style-name="T524_1">Άρθρο<text:s/>14.</text:span></text:h>
      <text:h text:style-name="P525" text:outline-level="6"><text:span text:style-name="T52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6"><text:span text:style-name="T526_1">1.</text:span><text:span text:style-name="T52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6_3"><text:note text:note-class="footnote"><text:note-citation/><text:note-body><text:p text:style-name="P527"><text:span text:style-name="T527_1"><text:a xlink:type="simple" xlink:href="http://data.aade.gr/eli/pri/law/2014/10/07/4301#art_42"><text:span text:style-name="T527_2">Τροποποίηση<text:s/>4301/2014,<text:s/>Άρθρο<text:s/>42</text:span></text:a></text:span></text:p></text:note-body></text:note></text:span></text:p>
      <text:p text:style-name="P528"><text:span text:style-name="T52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28_2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2.</text:span><text:span text:style-name="T53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2_3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4_2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3.</text:span><text:span text:style-name="T53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6_3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4.</text:span><text:span text:style-name="T53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5.</text:span><text:span text:style-name="T54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2_2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6.</text:span><text:span text:style-name="T54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4_3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7.</text:span><text:span text:style-name="T54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8.</text:span><text:span text:style-name="T54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h text:style-name="P550" text:outline-level="6"><text:span text:style-name="T550_1">Άρθρο<text:s/>15.</text:span></text:h>
      <text:h text:style-name="P551" text:outline-level="6"><text:span text:style-name="T551_1">Ρυθμίσεις<text:s/>για<text:s/>τη<text:s/>φορολογία<text:s/>κεφαλαίου<text:s/></text:span></text:h>
      <text:p text:style-name="P552"><text:span text:style-name="T552_1">1.</text:span><text:span text:style-name="T55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3"><text:span text:style-name="T553_1">2.</text:span><text:span text:style-name="T55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4" text:outline-level="6"><text:span text:style-name="T554_1">Άρθρο<text:s/>16.</text:span></text:h>
      <text:h text:style-name="P555" text:outline-level="6"><text:span text:style-name="T555_1">Ρυθμίσεις<text:s/>για<text:s/>την<text:s/>απόσυρση<text:s/>των<text:s/>αυτοκινήτων<text:s/>οχημάτων</text:span></text:h>
      <text:p text:style-name="P556"><text:span text:style-name="T556_1">1.</text:span><text:span text:style-name="T55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7"><text:span text:style-name="T557_1">2.</text:span><text:span text:style-name="T55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58"><text:span text:style-name="T55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59"><text:span text:style-name="T559_1">3.</text:span><text:span text:style-name="T55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0"><text:span text:style-name="T56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1"><text:span text:style-name="T561_1">4.</text:span><text:span text:style-name="T56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2"><text:span text:style-name="T56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3"><text:span text:style-name="T563_1">5.</text:span><text:span text:style-name="T563_2"><text:s/>α.<text:s/>Η<text:s/>παρ.<text:s/>2<text:s/>του<text:s/>άρθρου<text:s/>20<text:s/>του<text:s/>ν.<text:s/>4002/2011<text:s/>αντικαθίσταται<text:s/>ως<text:s/>εξής:</text:span></text:p>
      <text:p text:style-name="P564"><text:span text:style-name="T56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5"><text:span text:style-name="T565_1">β.<text:s/>Η<text:s/>ισχύς<text:s/>της<text:s/>διάταξης<text:s/>αυτής<text:s/>αρχίζει<text:s/>από<text:s/>1.1.2014.</text:span></text:p>
      <text:h text:style-name="P566" text:outline-level="6"><text:span text:style-name="T566_1">Άρθρο<text:s/>17.<text:s/></text:span></text:h>
      <text:h text:style-name="P567" text:outline-level="6"><text:span text:style-name="T567_1">Ρυθμίσεις<text:s/>για<text:s/>τα<text:s/>αυτοκίνητα<text:s/>οχήματα<text:s/>των<text:s/>Ιερών<text:s/>Μονών<text:s/>του<text:s/>Αγίου<text:s/>Όρους<text:s/></text:span></text:h>
      <text:p text:style-name="P568"><text:span text:style-name="T568_1">1.</text:span><text:span text:style-name="T56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69"><text:span text:style-name="T569_1">2.</text:span><text:span text:style-name="T56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0" text:outline-level="6"><text:span text:style-name="T570_1">Άρθρο<text:s/>18.</text:span></text:h>
      <text:h text:style-name="P571" text:outline-level="6"><text:span text:style-name="T571_1">Τροποποιήσεις<text:s/>των<text:s/>νόμων<text:s/>4110/2013,<text:s/>2238/1994<text:s/>και<text:s/>3525/2007<text:s/></text:span></text:h>
      <text:p text:style-name="P572"><text:span text:style-name="T572_1">1.</text:span><text:span text:style-name="T57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3"><text:span text:style-name="T57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4"><text:span text:style-name="T57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5"><text:span text:style-name="T575_1">2.</text:span><text:span text:style-name="T57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6"><text:span text:style-name="T576_1">α)</text:span><text:span text:style-name="T576_2"><text:tab/></text:span><text:span text:style-name="T57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7"><text:span text:style-name="T577_1">β)</text:span><text:span text:style-name="T577_2"><text:tab/></text:span><text:span text:style-name="T57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78"><text:span text:style-name="T578_1">γ)</text:span><text:span text:style-name="T578_2"><text:tab/></text:span><text:span text:style-name="T57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79"><text:span text:style-name="T57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0"><text:span text:style-name="T580_1">3.</text:span><text:span text:style-name="T580_2"><text:s/>α.<text:s/>H<text:s/>παρ.<text:s/>16<text:s/>του<text:s/>άρθρου<text:s/>11<text:s/>του<text:s/>Ν.<text:s/>4110/2013<text:s/>αντικαθίσταται<text:s/>ως<text:s/>εξής:</text:span></text:p>
      <text:p text:style-name="P581"><text:span text:style-name="T58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2"><text:span text:style-name="T58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3"><text:span text:style-name="T583_1">β.<text:s/>(…)</text:span><text:span text:style-name="T583_2"><text:note text:note-class="footnote"><text:note-citation/><text:note-body><text:p text:style-name="P584"><text:span text:style-name="T584_1"><text:a xlink:type="simple" xlink:href="http://data.aade.gr/eli/pri/law/2014/04/07/4254#art_3"><text:span text:style-name="T584_2">Αφαίρεση<text:s/>4254/2014,<text:s/>Άρθρο<text:s/>3</text:span></text:a></text:span></text:p></text:note-body></text:note></text:span></text:p>
      <text:p text:style-name="P585"><text:span text:style-name="T585_1">4.</text:span><text:span text:style-name="T58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6"><text:span text:style-name="T586_1">5.</text:span><text:span text:style-name="T58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6_3"><text:note text:note-class="footnote"><text:note-citation/><text:note-body><text:p text:style-name="P587"><text:span text:style-name="T587_1"><text:a xlink:type="simple" xlink:href="http://data.aade.gr/eli/pri/law/2014/04/07/4254#art_3"><text:span text:style-name="T587_2">Τροποποίηση<text:s/>4254/2014,<text:s/>Άρθρο<text:s/>3</text:span></text:a></text:span></text:p></text:note-body></text:note></text:span></text:p>
      <text:h text:style-name="P588" text:outline-level="6"><text:span text:style-name="T588_1">Άρθρο<text:s/>19.</text:span></text:h>
      <text:h text:style-name="P589" text:outline-level="6"><text:span text:style-name="T589_1">Οργανωτικά<text:s/>θέματα<text:s/>της<text:s/>Γενικής<text:s/>Γραμματείας<text:s/>Δημοσίων<text:s/>Εσόδων<text:s/></text:span></text:h>
      <text:p text:style-name="P590"><text:span text:style-name="T590_1">1.</text:span><text:span text:style-name="T59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1"><text:span text:style-name="T59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2"><text:span text:style-name="T592_1">Η<text:s/>Επιχειρησιακή<text:s/>Μονάδα<text:s/>Είσπραξης<text:s/>διαρθρώνεται<text:s/>σε<text:s/>τέσσερα<text:s/>Τμήματα:</text:span></text:p>
      <text:p text:style-name="P593"><text:span text:style-name="T59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4"><text:span text:style-name="T59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5"><text:span text:style-name="T59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6"><text:span text:style-name="T59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7"><text:span text:style-name="T597_1">2.</text:span><text:span text:style-name="T59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98"><text:span text:style-name="T59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99"><text:span text:style-name="T599_1">3.</text:span><text:span text:style-name="T59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0"><text:span text:style-name="T60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1"><text:span text:style-name="T601_1">4.</text:span><text:span text:style-name="T60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2"><text:span text:style-name="T60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3"><text:span text:style-name="T603_1">β.<text:s/>Η<text:s/>διάταξη<text:s/>της<text:s/>παρούσας<text:s/>ισχύει<text:s/>από<text:s/>1.9.2013.</text:span></text:p>
      <text:p text:style-name="P604"><text:span text:style-name="T60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5" text:outline-level="6"><text:span text:style-name="T605_1">Άρθρο<text:s/>20.<text:s/></text:span></text:h>
      <text:h text:style-name="P606" text:outline-level="6"><text:span text:style-name="T606_1">Οργανωτικά<text:s/>θέματα<text:s/></text:span></text:h>
      <text:p text:style-name="P607"><text:span text:style-name="T607_1">1.</text:span><text:span text:style-name="T60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08"><text:span text:style-name="T60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09"><text:span text:style-name="T609_1">β.<text:s/>Η<text:s/>παρ.<text:s/>2<text:s/>του<text:s/>άρθρου<text:s/>3<text:s/>του<text:s/>Π.Δ.<text:s/>167/1996<text:s/>αντικαθίσταται<text:s/>ως<text:s/>εξής:</text:span></text:p>
      <text:p text:style-name="P610"><text:span text:style-name="T61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1"><text:span text:style-name="T611_1">2.</text:span><text:span text:style-name="T61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2"><text:span text:style-name="T61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3"><text:span text:style-name="T61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4"><text:span text:style-name="T61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5"><text:span text:style-name="T61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6"><text:span text:style-name="T61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7"><text:span text:style-name="T617_1">3.</text:span><text:span text:style-name="T61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18"><text:span text:style-name="T61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19"><text:span text:style-name="T619_1">4.</text:span><text:span text:style-name="T61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0"><text:span text:style-name="T620_1">5.</text:span><text:span text:style-name="T62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1" text:outline-level="1"><text:span text:style-name="T621_1">ΚΕΦΑΛΑΙΟ<text:s/>Γ΄<text:s/></text:span></text:h>
      <text:h text:style-name="P622" text:outline-level="1"><text:span text:style-name="T622_1">ΣΥΜΠΛΗΡΩΣΗ<text:s/>ΔΙΑΤΑΞΕΩΝ<text:s/>ΤΟΥ<text:s/>ΚΩΔΙΚΑ<text:s/>ΦΟΡΟΛΟΓΙΑΣ<text:s/>ΕΙΣΟΔΗΜΑΤΟΣ</text:span></text:h>
      <text:h text:style-name="P623" text:outline-level="6"><text:span text:style-name="T623_1">Άρθρο<text:s/>21.</text:span></text:h>
      <text:h text:style-name="P624" text:outline-level="6"><text:span text:style-name="T624_1">Συμπλήρωση<text:s/>διατάξεων<text:s/>πρώτου<text:s/>μέρους<text:s/>Κ.Φ.Ε.<text:s/></text:span></text:h>
      <text:p text:style-name="P625"><text:span text:style-name="T62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6"><text:span text:style-name="T626_1">1.</text:span><text:span text:style-name="T62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7"><text:span text:style-name="T627_1">2.</text:span><text:span text:style-name="T627_2"><text:s/>Η<text:s/>παρ.<text:s/>2<text:s/>του<text:s/>άρθρου<text:s/>4<text:s/>του<text:s/>Ν.<text:s/>4172/2013<text:s/>αντικαθίσταται<text:s/>ως<text:s/>εξής:</text:span></text:p>
      <text:p text:style-name="P628"><text:span text:style-name="T62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29"><text:span text:style-name="T629_1">3.</text:span><text:span text:style-name="T62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0" text:outline-level="6"><text:span text:style-name="T630_1">Άρθρο<text:s/>22.</text:span></text:h>
      <text:h text:style-name="P631" text:outline-level="6"><text:span text:style-name="T63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2"><text:span text:style-name="T63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3"><text:span text:style-name="T633_1">1.</text:span><text:span text:style-name="T63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4"><text:span text:style-name="T634_1">2.</text:span><text:span text:style-name="T63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5"><text:span text:style-name="T635_1">3.</text:span><text:span text:style-name="T63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6"><text:span text:style-name="T636_1">4.</text:span><text:span text:style-name="T63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7"><text:span text:style-name="T63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8"><text:span text:style-name="T638_1">Η<text:s/>διάταξη<text:s/>του<text:s/>προηγούμενου<text:s/>εδαφίου<text:s/>ισχύει<text:s/>μέχρι<text:s/>την<text:s/>31<text:s/>η<text:s/>Δεκεμβρίου<text:s/>2015.»</text:span></text:p>
      <text:p text:style-name="P639"><text:span text:style-name="T639_1">5.</text:span><text:span text:style-name="T63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0"><text:span text:style-name="T640_1">6.</text:span><text:span text:style-name="T64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1"><text:span text:style-name="T64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2"><text:span text:style-name="T64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3"><text:span text:style-name="T64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4"><text:span text:style-name="T644_1">7.</text:span><text:span text:style-name="T64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5"><text:span text:style-name="T645_1">8.</text:span><text:span text:style-name="T64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6"><text:span text:style-name="T646_1">«Άρθρο<text:s/>22Α<text:s/>Δαπάνες<text:s/>Επιστημονικής<text:s/>και<text:s/>Τεχνολογικής<text:s/>Έρευνας</text:span></text:p>
      <text:p text:style-name="P647"><text:span text:style-name="T64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48"><text:span text:style-name="T64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49"><text:span text:style-name="T649_1">9.</text:span><text:span text:style-name="T64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0"><text:span text:style-name="T650_1">10.</text:span><text:span text:style-name="T650_2"><text:s/>α.<text:s/>Το<text:s/>άρθρο<text:s/>24<text:s/>του<text:s/>Ν.<text:s/>4172/2013<text:s/>τροποποιείται<text:s/>ως<text:s/>εξής:</text:span></text:p>
      <text:p text:style-name="P651"><text:span text:style-name="T651_1">αα)</text:span><text:span text:style-name="T651_2"><text:tab/></text:span><text:span text:style-name="T65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2"><text:span text:style-name="T652_1">ββ)</text:span><text:span text:style-name="T652_2"><text:tab/></text:span><text:span text:style-name="T65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3"><text:span text:style-name="T653_1">γγ)</text:span><text:span text:style-name="T653_2"><text:tab/></text:span><text:span text:style-name="T65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4"><text:span text:style-name="T654_1">δδ)</text:span><text:span text:style-name="T654_2"><text:tab/></text:span><text:span text:style-name="T65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5"><text:span text:style-name="T655_1">εε)</text:span><text:span text:style-name="T655_2"><text:tab/></text:span><text:span text:style-name="T65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6"><text:span text:style-name="T656_1">στστ)</text:span><text:span text:style-name="T656_2"><text:tab/></text:span><text:span text:style-name="T65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7"><text:span text:style-name="T657_1">ζζ)</text:span><text:span text:style-name="T657_2"><text:tab/></text:span><text:span text:style-name="T65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58"><text:span text:style-name="T658_1">ηη)</text:span><text:span text:style-name="T658_2"><text:tab/></text:span><text:span text:style-name="T65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59"><text:span text:style-name="T659_1">θθ)</text:span><text:span text:style-name="T659_2"><text:tab/></text:span><text:span text:style-name="T65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0"><text:span text:style-name="T660_1">ιι)</text:span><text:span text:style-name="T660_2"><text:tab/></text:span><text:span text:style-name="T66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1"><text:span text:style-name="T66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2"><text:span text:style-name="T66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3"><text:span text:style-name="T66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4"><text:span text:style-name="T66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5"><text:span text:style-name="T665_1">11.</text:span><text:span text:style-name="T66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6"><text:span text:style-name="T666_1">12.</text:span><text:span text:style-name="T66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7"><text:span text:style-name="T667_1">13.</text:span><text:span text:style-name="T667_2"><text:s/>Το<text:s/>άρθρο<text:s/>28<text:s/>του<text:s/>Ν.4172/2013<text:s/>τροποποιείται<text:s/>ως<text:s/>εξής:</text:span></text:p>
      <text:p text:style-name="P668"><text:span text:style-name="T66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69"><text:span text:style-name="T66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0"><text:span text:style-name="T67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1"><text:span text:style-name="T67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2"><text:span text:style-name="T67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3"><text:span text:style-name="T673_1">γ.<text:s/>Στο<text:s/>άρθρο<text:s/>28<text:s/>προστίθεται<text:s/>παράγραφος<text:s/>2<text:s/>που<text:s/>έχει<text:s/>ως<text:s/>εξής:</text:span></text:p>
      <text:p text:style-name="P674"><text:span text:style-name="T67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5"><text:span text:style-name="T675_1">14.</text:span><text:span text:style-name="T675_2"><text:s/>Το<text:s/>άρθρο<text:s/>29<text:s/>του<text:s/>Ν.<text:s/>4172/2013<text:s/>τροποποιείται<text:s/>ως<text:s/>εξής:</text:span></text:p>
      <text:p text:style-name="P676"><text:span text:style-name="T67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7"><text:span text:style-name="T67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78"><text:span text:style-name="T67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79"><text:span text:style-name="T679_1">Η<text:s/>διάταξη<text:s/>του<text:s/>προηγούμενου<text:s/>εδαφίου<text:s/>ισχύει<text:s/>μέχρι<text:s/>την<text:s/>31<text:s/>η<text:s/>Δεκεμβρίου<text:s/>2015.</text:span></text:p>
      <text:p text:style-name="P680"><text:span text:style-name="T68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1"><text:span text:style-name="T681_1">15.</text:span><text:span text:style-name="T681_2"><text:s/>Το<text:s/>άρθρο<text:s/>34<text:s/>του<text:s/>Ν.<text:s/>4172/2013<text:s/>τροποποιείται<text:s/>ως<text:s/>εξής:</text:span></text:p>
      <text:p text:style-name="P682"><text:span text:style-name="T68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3"><text:span text:style-name="T68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4"><text:span text:style-name="T68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5"><text:span text:style-name="T685_1">16.</text:span><text:span text:style-name="T68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6"><text:span text:style-name="T686_1">17.</text:span><text:span text:style-name="T686_2"><text:s/>Το<text:s/>άρθρο<text:s/>41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88"><text:span text:style-name="T68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89"><text:span text:style-name="T68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0"><text:span text:style-name="T690_1">18.</text:span><text:span text:style-name="T690_2"><text:s/>Το<text:s/>άρθρο<text:s/>42<text:s/>του<text:s/>Ν.<text:s/>4172/2013<text:s/>τροποποιείται<text:s/>ως<text:s/>εξής:</text:span></text:p>
      <text:p text:style-name="P691"><text:span text:style-name="T69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2"><text:span text:style-name="T69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3"><text:span text:style-name="T69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4"><text:span text:style-name="T69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5"><text:span text:style-name="T69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6"><text:span text:style-name="T69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7"><text:span text:style-name="T69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98"><text:span text:style-name="T69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στ.<text:s/>Στο<text:s/>άρθρο<text:s/>42<text:s/>προστίθεται<text:s/>νέα<text:s/>παράγραφος<text:s/>8<text:s/>που<text:s/>έχει<text:s/>ως<text:s/>εξής:</text:span></text:p>
      <text:p text:style-name="P700"><text:span text:style-name="T70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1" text:outline-level="6"><text:span text:style-name="T701_1">Άρθρο<text:s/>23.</text:span></text:h>
      <text:h text:style-name="P702" text:outline-level="6"><text:span text:style-name="T70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3"><text:span text:style-name="T703_1">1.</text:span><text:span text:style-name="T70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4"><text:span text:style-name="T70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5"><text:span text:style-name="T705_1">2.</text:span><text:span text:style-name="T705_2"><text:s/>Το<text:s/>άρθρο<text:s/>47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7"><text:span text:style-name="T70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08"><text:span text:style-name="T708_1">β.<text:s/>Στο<text:s/>άρθρο<text:s/>47<text:s/>προστίθεται<text:s/>νέα<text:s/>παράγραφος<text:s/>3,<text:s/>που<text:s/>έχει<text:s/>ως<text:s/>εξής:</text:span></text:p>
      <text:p text:style-name="P709"><text:span text:style-name="T70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0"><text:span text:style-name="T710_1">γ.<text:s/>Στο<text:s/>άρθρο<text:s/>47<text:s/>προστίθεται<text:s/>νέα<text:s/>παράγραφος<text:s/>4,<text:s/>που<text:s/>έχει<text:s/>ως<text:s/>εξής:</text:span></text:p>
      <text:p text:style-name="P711"><text:span text:style-name="T71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2"><text:span text:style-name="T712_1">3.</text:span><text:span text:style-name="T71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3"><text:span text:style-name="T713_1">4.</text:span><text:span text:style-name="T713_2"><text:s/>Το<text:s/>άρθρο<text:s/>49<text:s/>του<text:s/>Ν.<text:s/>4172/2013<text:s/>τροποποιείται<text:s/>ως<text:s/>εξής:</text:span></text:p>
      <text:p text:style-name="P714"><text:span text:style-name="T71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5"><text:span text:style-name="T71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6"><text:span text:style-name="T716_1">β.<text:s/>Η<text:s/>παράγραφος<text:s/>3<text:s/>του<text:s/>άρθρου<text:s/>49<text:s/>αντικαθίσταται<text:s/>ως<text:s/>εξής:</text:span></text:p>
      <text:p text:style-name="P717"><text:span text:style-name="T71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18"><text:span text:style-name="T718_1">γ.<text:s/>Η<text:s/>παράγραφος<text:s/>4<text:s/>του<text:s/>άρθρου<text:s/>49<text:s/>αντικαθίσταται<text:s/>ως<text:s/>εξής:</text:span></text:p>
      <text:p text:style-name="P719"><text:span text:style-name="T71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0"><text:span text:style-name="T720_1">5.</text:span><text:span text:style-name="T720_2"><text:s/>Η<text:s/>παρ.<text:s/>1<text:s/>του<text:s/>άρθρου<text:s/>50<text:s/>του<text:s/>Ν.<text:s/>4172/2013<text:s/>αντικαθίσταται<text:s/>ως<text:s/>εξής:</text:span></text:p>
      <text:p text:style-name="P721"><text:span text:style-name="T72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2"><text:span text:style-name="T722_1">6.</text:span><text:span text:style-name="T722_2"><text:s/>Το<text:s/>άρθρο<text:s/>52<text:s/>του<text:s/>Ν.<text:s/>4172/2013<text:s/>τροποποιείται<text:s/>ως<text:s/>εξής:</text:span></text:p>
      <text:p text:style-name="P723"><text:span text:style-name="T72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4"><text:span text:style-name="T72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5"><text:span text:style-name="T72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6"><text:span text:style-name="T72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7"><text:span text:style-name="T72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28"><text:span text:style-name="T72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29"><text:span text:style-name="T72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0"><text:span text:style-name="T730_1">7.</text:span><text:span text:style-name="T730_2"><text:s/>Το<text:s/>άρθρο<text:s/>53<text:s/>του<text:s/>Ν.<text:s/>4172/2013<text:s/>τροποποιείται<text:s/>ως<text:s/>εξής:</text:span></text:p>
      <text:p text:style-name="P731"><text:span text:style-name="T731_1">α.<text:s/>Ο<text:s/>τίτλος<text:s/>του<text:s/>άρθρου<text:s/>53<text:s/>αντικαθίσταται<text:s/>ως<text:s/>εξής:<text:s/>«Ανταλλαγή<text:s/>τίτλων».</text:span></text:p>
      <text:p text:style-name="P732"><text:span text:style-name="T732_1">β.<text:s/>Στην<text:s/>παράγραφο<text:s/>1<text:s/>του<text:s/>άρθρου<text:s/>53<text:s/>προστίθεται<text:s/>δεύτερο<text:s/>εδάφιο<text:s/>ως<text:s/>εξής:</text:span></text:p>
      <text:p text:style-name="P733"><text:span text:style-name="T73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4"><text:span text:style-name="T73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5"><text:span text:style-name="T73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6"><text:span text:style-name="T73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7"><text:span text:style-name="T73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38"><text:span text:style-name="T73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9"><text:span text:style-name="T73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0"><text:span text:style-name="T740_1">8.</text:span><text:span text:style-name="T740_2"><text:s/>Το<text:s/>άρθρο<text:s/>54<text:s/>του<text:s/>Ν.<text:s/>4172/2013<text:s/>τροποποιείται<text:s/>ως<text:s/>εξής:</text:span></text:p>
      <text:p text:style-name="P741"><text:span text:style-name="T74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2"><text:span text:style-name="T7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3"><text:span text:style-name="T74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4"><text:span text:style-name="T74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5"><text:span text:style-name="T74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6"><text:span text:style-name="T74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7"><text:span text:style-name="T74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8"><text:span text:style-name="T74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9"><text:span text:style-name="T74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0"><text:span text:style-name="T75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1"><text:span text:style-name="T75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2"><text:span text:style-name="T75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3"><text:span text:style-name="T75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4"><text:span text:style-name="T754_1">9.</text:span><text:span text:style-name="T754_2"><text:s/>Το<text:s/>άρθρο<text:s/>58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6"><text:span text:style-name="T756_1">β.<text:s/>Στο<text:s/>άρθρο<text:s/>58<text:s/>προστίθεται<text:s/>νέα<text:s/>παράγραφος<text:s/>4<text:s/>που<text:s/>έχει<text:s/>ως<text:s/>εξής:</text:span></text:p>
      <text:p text:style-name="P757"><text:span text:style-name="T75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58"><text:span text:style-name="T758_1">γ.<text:s/>Στο<text:s/>άρθρο<text:s/>58<text:s/>προστίθεται<text:s/>νέα<text:s/>παράγραφος<text:s/>5<text:s/>που<text:s/>έχει<text:s/>ως<text:s/>εξής:</text:span></text:p>
      <text:p text:style-name="P759"><text:span text:style-name="T75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0" text:outline-level="6"><text:span text:style-name="T760_1">Άρθρο<text:s/>24.</text:span></text:h>
      <text:h text:style-name="P761" text:outline-level="6"><text:span text:style-name="T761_1">Συμπλήρωση<text:s/>διατάξεων<text:s/>τέταρτου<text:s/>μέρους<text:s/>ΚΦΕ<text:s/>σχετικά<text:s/>με<text:s/>την<text:s/>παρακράτηση<text:s/>φόρου<text:s/></text:span></text:h>
      <text:p text:style-name="P762"><text:span text:style-name="T762_1">1.</text:span><text:span text:style-name="T76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3"><text:span text:style-name="T763_1">2.</text:span><text:span text:style-name="T76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4"><text:span text:style-name="T764_1">3.</text:span><text:span text:style-name="T76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5"><text:span text:style-name="T76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6"><text:span text:style-name="T766_1">4.</text:span><text:span text:style-name="T76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7"><text:span text:style-name="T76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68"><text:span text:style-name="T76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69"><text:span text:style-name="T769_1">γ.<text:s/>Στο<text:s/>άρθρο<text:s/>62<text:s/>προστίθεται<text:s/>νέα<text:s/>παράγραφος<text:s/>4<text:s/>που<text:s/>έχει<text:s/>ως<text:s/>εξής:</text:span></text:p>
      <text:p text:style-name="P770"><text:span text:style-name="T77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1"><text:span text:style-name="T771_1">5.</text:span><text:span text:style-name="T771_2"><text:s/>Το<text:s/>άρθρο<text:s/>63<text:s/>του<text:s/>Ν.<text:s/>4172/2013<text:s/>τροποποιείται<text:s/>ως<text:s/>εξής:</text:span></text:p>
      <text:p text:style-name="P772"><text:span text:style-name="T77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3"><text:span text:style-name="T77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4"><text:span text:style-name="T774_1">6.</text:span><text:span text:style-name="T774_2"><text:s/>Το<text:s/>άρθρο<text:s/>64<text:s/>του<text:s/>Ν.<text:s/>4172/2013<text:s/>τροποποιείται<text:s/>ως<text:s/>εξής:</text:span></text:p>
      <text:p text:style-name="P775"><text:span text:style-name="T77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6"><text:span text:style-name="T77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7"><text:span text:style-name="T77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78"><text:span text:style-name="T77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79"><text:span text:style-name="T77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0" text:outline-level="6"><text:span text:style-name="T780_1">Άρθρο<text:s/>25.</text:span></text:h>
      <text:h text:style-name="P781" text:outline-level="6"><text:span text:style-name="T78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2"><text:span text:style-name="T782_1">1.</text:span><text:span text:style-name="T782_2"><text:s/>Το<text:s/>άρθρο<text:s/>67<text:s/>του<text:s/>Ν.<text:s/>4172/2013<text:s/>τροποποιείται<text:s/>ως<text:s/>εξής:</text:span></text:p>
      <text:p text:style-name="P783"><text:span text:style-name="T78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4"><text:span text:style-name="T78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5"><text:span text:style-name="T78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6"><text:span text:style-name="T786_1">α)<text:s/>του<text:s/>φόρου<text:s/>που<text:s/>παρακρατήθηκε,</text:span></text:p>
      <text:p text:style-name="P787"><text:span text:style-name="T787_1">β)<text:s/>του<text:s/>φόρου<text:s/>που<text:s/>προκαταβλήθηκε,</text:span></text:p>
      <text:p text:style-name="P788"><text:span text:style-name="T788_1">γ)<text:s/>του<text:s/>φόρου<text:s/>που<text:s/>καταβλήθηκε<text:s/>στην<text:s/>αλλοδαπή<text:s/>σύμφωνα<text:s/>με<text:s/>το<text:s/>άρθρο<text:s/>9.</text:span></text:p>
      <text:p text:style-name="P789"><text:span text:style-name="T78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0"><text:span text:style-name="T79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1"><text:span text:style-name="T791_1">2.</text:span><text:span text:style-name="T791_2"><text:s/>Το<text:s/>άρθρο<text:s/>68<text:s/>του<text:s/>Ν.<text:s/>4172/2013<text:s/>τροποποιείται<text:s/>ως<text:s/>εξής:</text:span></text:p>
      <text:p text:style-name="P792"><text:span text:style-name="T79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3"><text:span text:style-name="T79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4"><text:span text:style-name="T79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5"><text:span text:style-name="T795_1">α)<text:s/>του<text:s/>φόρου<text:s/>που<text:s/>παρακρατήθηκε,</text:span></text:p>
      <text:p text:style-name="P796"><text:span text:style-name="T796_1">β)<text:s/>του<text:s/>φόρου<text:s/>που<text:s/>προκαταβλήθηκε,</text:span></text:p>
      <text:p text:style-name="P797"><text:span text:style-name="T79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8"><text:span text:style-name="T79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99"><text:span text:style-name="T799_1">3.</text:span><text:span text:style-name="T79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0"><text:span text:style-name="T800_1">4.</text:span><text:span text:style-name="T800_2"><text:s/>Το<text:s/>άρθρο<text:s/>71<text:s/>του<text:s/>Ν.<text:s/>4172/2013<text:s/>τροποποιείται<text:s/>ως<text:s/>εξής:</text:span></text:p>
      <text:p text:style-name="P801"><text:span text:style-name="T80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2"><text:span text:style-name="T80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3"><text:span text:style-name="T80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4"><text:span text:style-name="T80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5"><text:span text:style-name="T80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6"><text:span text:style-name="T80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7" text:outline-level="6"><text:span text:style-name="T807_1">Άρθρο<text:s/>26.<text:s/></text:span></text:h>
      <text:h text:style-name="P808" text:outline-level="6"><text:span text:style-name="T808_1">Συμπλήρωση<text:s/>μεταβατικών<text:s/>διατάξεων<text:s/>ΚΦΕ<text:s/>και<text:s/>έναρξη<text:s/>ισχύος<text:s/></text:span></text:h>
      <text:p text:style-name="P809"><text:span text:style-name="T809_1">1.</text:span><text:span text:style-name="T80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0"><text:span text:style-name="T810_1">2.</text:span><text:span text:style-name="T81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1"><text:span text:style-name="T811_1">3.</text:span><text:span text:style-name="T81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2"><text:span text:style-name="T81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3"><text:span text:style-name="T813_1">-<text:s/>το<text:s/>εξήντα<text:s/>τοις<text:s/>εκατό<text:s/>(60%)<text:s/>από<text:s/>την<text:s/>1η<text:s/>Ιανουαρίου<text:s/>2014,</text:span></text:p>
      <text:p text:style-name="P814"><text:span text:style-name="T814_1">-<text:s/>το<text:s/>πενήντα<text:s/>τοις<text:s/>εκατό<text:s/>(50%)<text:s/>από<text:s/>την<text:s/>1η<text:s/>Ιανουαρίου<text:s/>2015,</text:span></text:p>
      <text:p text:style-name="P815"><text:span text:style-name="T815_1">-<text:s/>το<text:s/>σαράντα<text:s/>τοις<text:s/>εκατό<text:s/>(40%)<text:s/>από<text:s/>την<text:s/>1η<text:s/>Ιανουαρίου<text:s/>2016.</text:span></text:p>
      <text:p text:style-name="P816"><text:span text:style-name="T81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7"><text:span text:style-name="T81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18"><text:span text:style-name="T818_1">4.</text:span><text:span text:style-name="T81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19"><text:span text:style-name="T819_1">5.</text:span><text:span text:style-name="T81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0"><text:span text:style-name="T82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1"><text:span text:style-name="T82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2"><text:span text:style-name="T82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3"><text:span text:style-name="T82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4"><text:span text:style-name="T82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5"><text:span text:style-name="T825_1">6.</text:span><text:span text:style-name="T82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6"><text:span text:style-name="T82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7"><text:span text:style-name="T827_1">7.</text:span><text:span text:style-name="T82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28"><text:span text:style-name="T82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29"><text:span text:style-name="T829_1">8.</text:span><text:span text:style-name="T82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0"><text:span text:style-name="T83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1"><text:span text:style-name="T831_1">9.</text:span><text:span text:style-name="T83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2"><text:span text:style-name="T83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3"><text:span text:style-name="T833_1">10.</text:span><text:span text:style-name="T83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4"><text:span text:style-name="T83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5"><text:span text:style-name="T835_1">11.</text:span><text:span text:style-name="T83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6"><text:span text:style-name="T83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7"><text:span text:style-name="T837_1">12.</text:span><text:span text:style-name="T83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38"><text:span text:style-name="T83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39"><text:span text:style-name="T839_1">13.</text:span><text:span text:style-name="T83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0"><text:span text:style-name="T84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1"><text:span text:style-name="T84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2" text:outline-level="1"><text:span text:style-name="T842_1">ΚΕΦΑΛΑΙΟ<text:s/>Δ΄<text:s/></text:span></text:h>
      <text:h text:style-name="P843" text:outline-level="1"><text:span text:style-name="T843_1">ΡΥΘΜΙΣΕΙΣ<text:s/>ΓΙΑ<text:s/>Ο.Δ.Δ.Η.Χ.,<text:s/>Γ.Λ.Κ.<text:s/>ΚΑΙ<text:s/>ΔΙΑΔΗΜΟΤΙΚΗ<text:s/>ΚΙΝΗΤΙΚΟΤΗΤΑ</text:span></text:h>
      <text:h text:style-name="P844" text:outline-level="6"><text:span text:style-name="T844_1">Άρθρο<text:s/>27.</text:span></text:h>
      <text:h text:style-name="P845" text:outline-level="6"><text:span text:style-name="T845_1">Ρυθμίσεις<text:s/>για<text:s/>τον<text:s/>Ο.Δ.ΔΗ.Χ.<text:s/></text:span></text:h>
      <text:p text:style-name="P846"><text:span text:style-name="T846_1">1.</text:span><text:span text:style-name="T846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7"><text:span text:style-name="T847_1">i)</text:span><text:span text:style-name="T847_2"><text:tab/></text:span><text:span text:style-name="T847_3">Τμήμα<text:s/>Α΄<text:s/>-<text:s/>Συμβατικό,<text:s/></text:span></text:p>
      <text:p text:style-name="P848"><text:span text:style-name="T848_1">ii)</text:span><text:span text:style-name="T848_2"><text:tab/></text:span><text:span text:style-name="T848_3">Τμήμα<text:s/>Β΄<text:s/>-<text:s/>Προϋπολογισμού<text:s/>και<text:s/>Εξυπηρέτησης<text:s/>Δημοσίου<text:s/>Χρέους,<text:s/></text:span></text:p>
      <text:p text:style-name="P849"><text:span text:style-name="T849_1">iii)</text:span><text:span text:style-name="T849_2"><text:tab/></text:span><text:span text:style-name="T849_3">Τμήμα<text:s/>Γ΄<text:s/>-<text:s/>Τίτλων<text:s/>και<text:s/></text:span></text:p>
      <text:p text:style-name="P850"><text:span text:style-name="T850_1">iv)</text:span><text:span text:style-name="T850_2"><text:tab/></text:span><text:span text:style-name="T850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1"><text:span text:style-name="T851_1">β)</text:span><text:span text:style-name="T851_2"><text:tab/></text:span><text:span text:style-name="T851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2"><text:span text:style-name="T852_1">2.</text:span><text:span text:style-name="T852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3"><text:span text:style-name="T853_1">i)</text:span><text:span text:style-name="T853_2"><text:tab/></text:span><text:span text:style-name="T853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4"><text:span text:style-name="T854_1">ii)</text:span><text:span text:style-name="T854_2"><text:tab/></text:span><text:span text:style-name="T854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5"><text:span text:style-name="T855_1">β)</text:span><text:span text:style-name="T855_2"><text:tab/></text:span><text:span text:style-name="T855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6"><text:span text:style-name="T856_1">3.</text:span><text:span text:style-name="T856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7"><text:span text:style-name="T857_1">β)</text:span><text:span text:style-name="T857_2"><text:tab/></text:span><text:span text:style-name="T857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58"><text:span text:style-name="T858_1">γ)</text:span><text:span text:style-name="T858_2"><text:tab/></text:span><text:span text:style-name="T858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59"><text:span text:style-name="T859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0"><text:span text:style-name="T860_1">δ)</text:span><text:span text:style-name="T860_2"><text:tab/></text:span><text:span text:style-name="T860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1"><text:span text:style-name="T861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2"><text:span text:style-name="T862_1">ε)</text:span><text:span text:style-name="T862_2"><text:tab/></text:span><text:span text:style-name="T862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3"><text:span text:style-name="T863_1">4.</text:span><text:span text:style-name="T863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4"><text:span text:style-name="T864_1">5.</text:span><text:span text:style-name="T864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5"><text:span text:style-name="T865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6"><text:span text:style-name="T866_1">β)</text:span><text:span text:style-name="T866_2"><text:tab/></text:span><text:span text:style-name="T866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7"><text:span text:style-name="T867_1">6.</text:span><text:span text:style-name="T867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68"><text:span text:style-name="T868_1">7.</text:span><text:span text:style-name="T868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68_3"><text:note text:note-class="footnote"><text:note-citation/><text:note-body><text:p text:style-name="P869"><text:span text:style-name="T869_1"><text:a xlink:type="simple" xlink:href="http://data.aade.gr/eli/pri/law/2014/06/28/4270#art_178"><text:span text:style-name="T869_2">Τροποποίηση<text:s/>4270/2014,<text:s/>Άρθρο<text:s/>178</text:span></text:a></text:span></text:p></text:note-body></text:note></text:span></text:p>
      <text:p text:style-name="P870"><text:span text:style-name="T87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0_2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β)</text:span><text:span text:style-name="T878_2"><text:tab/></text:span><text:span text:style-name="T878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79"><text:span text:style-name="T879_1">γ)</text:span><text:span text:style-name="T879_2"><text:tab/></text:span><text:span text:style-name="T879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79_4"><text:note text:note-class="footnote"><text:note-citation/><text:note-body><text:p text:style-name="P880"><text:span text:style-name="T880_1"><text:a xlink:type="simple" xlink:href="http://data.aade.gr/eli/pri/law/2016/12/22/4446#art_108"><text:span text:style-name="T880_2">Τροποποίηση<text:s/>4446/2016,<text:s/>Άρθρο<text:s/>108</text:span></text:a></text:span><text:span text:style-name="T880_3">;<text:s/></text:span><text:span text:style-name="T880_4"><text:a xlink:type="simple" xlink:href="http://data.aade.gr/eli/pri/law/2014/12/24/4316#art_100"><text:span text:style-name="T880_5">Τροποποίηση<text:s/>4316/2014,<text:s/>Άρθρο<text:s/>100</text:span></text:a></text:span></text:p></text:note-body></text:note></text:span></text:p>
      <text:p text:style-name="P881"><text:span text:style-name="T881_1">δ)</text:span><text:span text:style-name="T881_2"><text:tab/></text:span><text:span text:style-name="T88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2"><text:span text:style-name="T882_1">8.</text:span><text:span text:style-name="T88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3"><text:span text:style-name="T883_1">β)</text:span><text:span text:style-name="T883_2"><text:tab/></text:span><text:span text:style-name="T88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4"><text:span text:style-name="T884_1">γ)</text:span><text:span text:style-name="T884_2"><text:tab/></text:span><text:span text:style-name="T88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5" text:outline-level="6"><text:span text:style-name="T885_1">Άρθρο<text:s/>28.</text:span></text:h>
      <text:h text:style-name="P886" text:outline-level="6"><text:span text:style-name="T88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7"><text:span text:style-name="T887_1">1.</text:span><text:span text:style-name="T88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88"><text:span text:style-name="T888_1">i)</text:span><text:span text:style-name="T888_2"><text:tab/></text:span><text:span text:style-name="T88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89"><text:span text:style-name="T889_1">αα)</text:span><text:span text:style-name="T889_2"><text:tab/></text:span><text:span text:style-name="T88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0"><text:span text:style-name="T890_1">ββ)</text:span><text:span text:style-name="T890_2"><text:tab/></text:span><text:span text:style-name="T89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1"><text:span text:style-name="T891_1">ii)</text:span><text:span text:style-name="T891_2"><text:tab/></text:span><text:span text:style-name="T89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2"><text:span text:style-name="T892_1">iii)</text:span><text:span text:style-name="T892_2"><text:tab/></text:span><text:span text:style-name="T89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3"><text:span text:style-name="T893_1">iv)</text:span><text:span text:style-name="T893_2"><text:tab/></text:span><text:span text:style-name="T89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4"><text:span text:style-name="T89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5"><text:span text:style-name="T895_1">2.</text:span><text:span text:style-name="T89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6"><text:span text:style-name="T896_1">(i)<text:s/>Εκκαθάρισης<text:s/>Δαπανών<text:s/>και</text:span></text:p>
      <text:p text:style-name="P897"><text:span text:style-name="T897_1">(ii)<text:s/>Λογιστικό.</text:span></text:p>
      <text:p text:style-name="P898"><text:span text:style-name="T89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99"><text:span text:style-name="T899_1">3.</text:span><text:span text:style-name="T89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900"><text:span text:style-name="T90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901"><text:span text:style-name="T90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902"><text:span text:style-name="T90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903"><text:span text:style-name="T903_1">4.</text:span><text:span text:style-name="T90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04"><text:span text:style-name="T904_1">5.</text:span><text:span text:style-name="T90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05"><text:span text:style-name="T90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06"><text:span text:style-name="T90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07"><text:span text:style-name="T90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08" text:outline-level="6"><text:span text:style-name="T908_1">Άρθρο<text:s/>29.<text:s/></text:span></text:h>
      <text:p text:style-name="P909"><text:span text:style-name="T909_1">1.</text:span><text:span text:style-name="T909_2"><text:s/>(…)</text:span><text:span text:style-name="T909_3"><text:note text:note-class="footnote"><text:note-citation/><text:note-body><text:p text:style-name="P910"><text:span text:style-name="T910_1"><text:a xlink:type="simple" xlink:href="http://data.aade.gr/eli/pri/law/2016/12/02/4440#art_15"><text:span text:style-name="T910_2">Αφαίρεση<text:s/>4440/2016,<text:s/>Άρθρο<text:s/>15</text:span></text:a></text:span><text:span text:style-name="T910_3">;<text:s/></text:span><text:span text:style-name="T910_4"><text:a xlink:type="simple" xlink:href="http://data.aade.gr/eli/pri/law/2014/04/07/4254#art_3"><text:span text:style-name="T910_5">Τροποποίηση<text:s/>4254/2014,<text:s/>Άρθρο<text:s/>3</text:span></text:a></text:span></text:p></text:note-body></text:note></text:span></text:p>
      <text:p text:style-name="P911"><text:span text:style-name="T911_1">2.</text:span><text:span text:style-name="T91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2" text:outline-level="6"><text:span text:style-name="T912_1">Άρθρο<text:s/>30.</text:span></text:h>
      <text:h text:style-name="P913" text:outline-level="6"><text:span text:style-name="T913_1">Πρόγραμμα<text:s/>Εθελοντικής<text:s/>Ενδοαυτοδιοικητικής<text:s/>Κινητικότητας</text:span></text:h>
      <text:p text:style-name="P914"><text:span text:style-name="T914_1">1.</text:span><text:span text:style-name="T91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14_3"><text:note text:note-class="footnote"><text:note-citation/><text:note-body><text:p text:style-name="P915"><text:span text:style-name="T915_1"><text:a xlink:type="simple" xlink:href="http://data.aade.gr/eli/pri/law/2014/07/14/4274#art_48"><text:span text:style-name="T915_2">Τροποποίηση<text:s/>4274/2014,<text:s/>Άρθρο<text:s/>48</text:span></text:a></text:span><text:span text:style-name="T915_3">;<text:s/></text:span><text:span text:style-name="T915_4"><text:a xlink:type="simple" xlink:href="http://data.aade.gr/eli/pri/law/2014/03/26/4250#art_51"><text:span text:style-name="T915_5">Τροποποίηση<text:s/>4250/2014,<text:s/>Άρθρο<text:s/>51</text:span></text:a></text:span></text:p></text:note-body></text:note></text:span></text:p>
      <text:p text:style-name="P916"><text:span text:style-name="T916_1">2.</text:span><text:span text:style-name="T91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16_3"><text:note text:note-class="footnote"><text:note-citation/><text:note-body><text:p text:style-name="P917"><text:span text:style-name="T917_1"><text:a xlink:type="simple" xlink:href="http://data.aade.gr/eli/pri/law/2014/03/26/4250#art_51"><text:span text:style-name="T917_2">Τροποποίηση<text:s/>4250/2014,<text:s/>Άρθρο<text:s/>51</text:span></text:a></text:span></text:p></text:note-body></text:note></text:span></text:p>
      <text:p text:style-name="P918"><text:span text:style-name="T91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18_2"><text:note text:note-class="footnote"><text:note-citation/><text:note-body><text:p text:style-name="P919"><text:span text:style-name="T919_1"><text:a xlink:type="simple" xlink:href="http://data.aade.gr/eli/pri/law/2014/03/26/4250#art_51"><text:span text:style-name="T919_2">Τροποποίηση<text:s/>4250/2014,<text:s/>Άρθρο<text:s/>51</text:span></text:a></text:span></text:p></text:note-body></text:note></text:span></text:p>
      <text:p text:style-name="P920"><text:span text:style-name="T920_1">β.<text:s/>Σύμφωνη<text:s/>γνώμη<text:s/>του<text:s/>αρμόδιου<text:s/>για<text:s/>το<text:s/>διορισμό<text:s/>οργάνου<text:s/>του<text:s/>φορέα<text:s/>προέλευσης.</text:span><text:span text:style-name="T920_2"><text:note text:note-class="footnote"><text:note-citation/><text:note-body><text:p text:style-name="P921"><text:span text:style-name="T921_1"><text:a xlink:type="simple" xlink:href="http://data.aade.gr/eli/pri/law/2014/07/14/4274#art_48"><text:span text:style-name="T921_2">Αφαίρε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2_2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3.</text:span><text:span text:style-name="T924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24_3"><text:note text:note-class="footnote"><text:note-citation/><text:note-body><text:p text:style-name="P925"><text:span text:style-name="T925_1"><text:a xlink:type="simple" xlink:href="http://data.aade.gr/eli/pri/law/2014/12/08/4310#art_92"><text:span text:style-name="T925_2">Τροποποίηση<text:s/>4310/2014,<text:s/>Άρθρο<text:s/>92</text:span></text:a></text:span><text:span text:style-name="T925_3">;<text:s/></text:span><text:span text:style-name="T925_4"><text:a xlink:type="simple" xlink:href="http://data.aade.gr/eli/pri/law/2014/09/10/4285#art_9"><text:span text:style-name="T925_5">Τροποποίηση<text:s/>4285/2014,<text:s/>Άρθρο<text:s/>9</text:span></text:a></text:span><text:span text:style-name="T925_6">;<text:s/></text:span><text:span text:style-name="T925_7"><text:a xlink:type="simple" xlink:href="http://data.aade.gr/eli/pri/law/2014/08/01/4277#art_63"><text:span text:style-name="T925_8">Τροποποίηση<text:s/>4277/2014,<text:s/>Άρθρο<text:s/>63</text:span></text:a></text:span><text:span text:style-name="T925_9">;<text:s/></text:span><text:span text:style-name="T925_10"><text:a xlink:type="simple" xlink:href="http://data.aade.gr/eli/pri/law/2014/04/11/4255#art_24"><text:span text:style-name="T925_11">Τροποποίηση<text:s/>4255/2014,<text:s/>Άρθρο<text:s/>24</text:span></text:a></text:span><text:span text:style-name="T925_12">;<text:s/></text:span><text:span text:style-name="T925_13"><text:a xlink:type="simple" xlink:href="http://data.aade.gr/eli/pri/law/2014/03/26/4250#art_51"><text:span text:style-name="T925_14">Τροποποίηση<text:s/>4250/2014,<text:s/>Άρθρο<text:s/>51</text:span></text:a></text:span></text:p></text:note-body></text:note></text:span></text:p>
      <text:p text:style-name="P926"><text:span text:style-name="T92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26_2"><text:note text:note-class="footnote"><text:note-citation/><text:note-body><text:p text:style-name="P927"><text:span text:style-name="T927_1"><text:a xlink:type="simple" xlink:href="http://data.aade.gr/eli/pri/law/2014/03/26/4250#art_51"><text:span text:style-name="T927_2">Τροποποίηση<text:s/>4250/2014,<text:s/>Άρθρο<text:s/>51</text:span></text:a></text:span></text:p></text:note-body></text:note></text:span></text:p>
      <text:p text:style-name="P928"><text:span text:style-name="T928_1">4.</text:span><text:span text:style-name="T92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28_3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5.</text:span><text:span text:style-name="T93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0_3"><text:note text:note-class="footnote"><text:note-citation/><text:note-body><text:p text:style-name="P931"><text:span text:style-name="T931_1"><text:a xlink:type="simple" xlink:href="http://data.aade.gr/eli/pri/law/2014/03/26/4250#art_51"><text:span text:style-name="T931_2">Τροποποίηση<text:s/>4250/2014,<text:s/>Άρθρο<text:s/>51</text:span></text:a></text:span></text:p></text:note-body></text:note></text:span></text:p>
      <text:p text:style-name="P932"><text:span text:style-name="T932_1">6.</text:span><text:span text:style-name="T93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2_3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7.</text:span><text:span text:style-name="T93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h text:style-name="P936" text:outline-level="1"><text:span text:style-name="T936_1">ΚΕΦΑΛΑΙΟ<text:s/>Ε΄<text:s/></text:span></text:h>
      <text:h text:style-name="P937" text:outline-level="1"><text:span text:style-name="T93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38" text:outline-level="6"><text:span text:style-name="T938_1">Άρθρο<text:s/>31.</text:span></text:h>
      <text:h text:style-name="P939" text:outline-level="6"><text:span text:style-name="T939_1">Ρυθμίσεις<text:s/>σχετικά<text:s/>με<text:s/>τη<text:s/>Δημόσια<text:s/>Περιουσία<text:s/></text:span></text:h>
      <text:p text:style-name="P940"><text:span text:style-name="T940_1">1.</text:span><text:span text:style-name="T940_2"><text:s/>Στο<text:s/>άρθρο<text:s/>11<text:s/>του<text:s/>Ν.<text:s/>2971/2001<text:s/>(Α΄<text:s/>285)<text:s/>προστίθεται<text:s/>παράγραφος<text:s/>3<text:s/>ως<text:s/>εξής:</text:span></text:p>
      <text:p text:style-name="P941"><text:span text:style-name="T94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2"><text:span text:style-name="T94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3"><text:span text:style-name="T94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44"><text:span text:style-name="T94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45"><text:span text:style-name="T94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46"><text:span text:style-name="T946_1">2.</text:span><text:span text:style-name="T946_2"><text:s/>Στο<text:s/>άρθρο<text:s/>14<text:s/>του<text:s/>Ν.<text:s/>2971/2001<text:s/>προστίθεται<text:s/>παράγραφος<text:s/>12<text:s/>ως<text:s/>ακολούθως:</text:span></text:p>
      <text:p text:style-name="P947"><text:span text:style-name="T94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48"><text:span text:style-name="T94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49" text:outline-level="6"><text:span text:style-name="T949_1">Άρθρο<text:s/>32.</text:span></text:h>
      <text:h text:style-name="P950" text:outline-level="6"><text:span text:style-name="T950_1">Ρυθμίσεις<text:s/>σχετικά<text:s/>με<text:s/>την<text:s/>εφαρμογή<text:s/>του<text:s/>Ν.<text:s/>4182/2013<text:s/></text:span></text:h>
      <text:p text:style-name="P951"><text:span text:style-name="T951_1">1.</text:span><text:span text:style-name="T951_2"><text:s/>Η<text:s/>περίπτωση<text:s/>δ΄<text:s/>της<text:s/>παρ.<text:s/>3<text:s/>του<text:s/>άρθρου<text:s/>2<text:s/>του<text:s/>Ν.<text:s/>4182/2013<text:s/>καταργείται.</text:span></text:p>
      <text:p text:style-name="P952"><text:span text:style-name="T952_1">2.</text:span><text:span text:style-name="T952_2"><text:s/>Το<text:s/>άρθρο<text:s/>3<text:s/>του<text:s/>Ν.<text:s/>4182/2013<text:s/>αναδιατυπώνεται<text:s/>ως<text:s/>εξής:</text:span></text:p>
      <text:p text:style-name="P953"><text:span text:style-name="T953_1">«Άρθρο<text:s/>3</text:span></text:p>
      <text:p text:style-name="P954"><text:span text:style-name="T954_1">Αποδοχή<text:s/>περιουσιών<text:s/>υπέρ<text:s/>του<text:s/>Δημοσίου</text:span></text:p>
      <text:p text:style-name="P955"><text:span text:style-name="T95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56"><text:span text:style-name="T95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57"><text:span text:style-name="T95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58"><text:span text:style-name="T95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59"><text:span text:style-name="T95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0"><text:span text:style-name="T96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1"><text:span text:style-name="T96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2"><text:span text:style-name="T962_1">3.</text:span><text:span text:style-name="T96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3"><text:span text:style-name="T963_1">4.</text:span><text:span text:style-name="T96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64"><text:span text:style-name="T964_1">5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05/4261#art_171"><text:span text:style-name="T965_2">Αφαίρεση<text:s/>4261/2014,<text:s/>Άρθρο<text:s/>171</text:span></text:a></text:span></text:p></text:note-body></text:note></text:span></text:p>
      <text:p text:style-name="P966"><text:span text:style-name="T966_1">6.</text:span><text:span text:style-name="T96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67"><text:span text:style-name="T96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68"><text:span text:style-name="T96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69"><text:span text:style-name="T969_1">7.</text:span><text:span text:style-name="T96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0"><text:span text:style-name="T97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1"><text:span text:style-name="T971_1">8.</text:span><text:span text:style-name="T971_2"><text:s/>Στο<text:s/>τέλος<text:s/>της<text:s/>παραγράφου<text:s/>2<text:s/>του<text:s/>άρθρου<text:s/>45<text:s/>προστίθεται<text:s/>εδάφιο<text:s/>ως<text:s/>εξής:</text:span></text:p>
      <text:p text:style-name="P972"><text:span text:style-name="T97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3"><text:span text:style-name="T973_1">9.</text:span><text:span text:style-name="T973_2"><text:s/>Η<text:s/>παράγραφος<text:s/>1<text:s/>του<text:s/>άρθρου<text:s/>58<text:s/>αντικαθίσταται<text:s/>ως<text:s/>εξής:</text:span></text:p>
      <text:p text:style-name="P974"><text:span text:style-name="T97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75"><text:span text:style-name="T975_1">10.</text:span><text:span text:style-name="T975_2"><text:s/>Στο<text:s/>τέλος<text:s/>του<text:s/>άρθρου<text:s/>58<text:s/>προστίθεται<text:s/>παράγραφος<text:s/>7<text:s/>ως<text:s/>εξής:</text:span></text:p>
      <text:p text:style-name="P976"><text:span text:style-name="T97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77"><text:span text:style-name="T977_1">11.</text:span><text:span text:style-name="T97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78"><text:span text:style-name="T97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78_2">­κού<text:s/>διατάγματος<text:s/>της<text:s/>παραγράφου<text:s/>2<text:s/>του<text:s/>άρθρου<text:s/>73.»</text:span></text:p>
      <text:p text:style-name="P979"><text:span text:style-name="T979_1">12.</text:span><text:span text:style-name="T97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0"><text:span text:style-name="T98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1"><text:span text:style-name="T981_1">13.</text:span><text:span text:style-name="T98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2" text:outline-level="6"><text:span text:style-name="T982_1">Άρθρο<text:s/>33.</text:span></text:h>
      <text:h text:style-name="P983" text:outline-level="6"><text:span text:style-name="T98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84"><text:span text:style-name="T984_1">1.</text:span><text:span text:style-name="T98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85"><text:span text:style-name="T985_1">2.</text:span><text:span text:style-name="T98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86"><text:span text:style-name="T98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7"><text:span text:style-name="T987_1">3.</text:span><text:span text:style-name="T98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88"><text:span text:style-name="T98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89"><text:span text:style-name="T989_1">4.</text:span><text:span text:style-name="T98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0"><text:span text:style-name="T99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1"><text:span text:style-name="T991_1">5.</text:span><text:span text:style-name="T99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2"><text:span text:style-name="T99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3"><text:span text:style-name="T993_1">6.</text:span><text:span text:style-name="T99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94"><text:span text:style-name="T99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95"><text:span text:style-name="T995_1">7.</text:span><text:span text:style-name="T99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96"><text:span text:style-name="T996_1">8.</text:span><text:span text:style-name="T99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97" text:outline-level="6"><text:span text:style-name="T997_1">Άρθρο<text:s/>34.</text:span></text:h>
      <text:h text:style-name="P998" text:outline-level="6"><text:span text:style-name="T998_1">Οργανωτικά<text:s/>θέματα<text:s/>Ε.Ε.Ε.Π.<text:s/></text:span></text:h>
      <text:p text:style-name="P999"><text:span text:style-name="T999_1">1.</text:span><text:span text:style-name="T99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0"><text:span text:style-name="T100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1"><text:span text:style-name="T100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2"><text:span text:style-name="T100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3"><text:span text:style-name="T100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04"><text:span text:style-name="T1004_1">2.</text:span><text:span text:style-name="T100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05"><text:span text:style-name="T1005_1">3.</text:span><text:span text:style-name="T1005_2"><text:s/>Η<text:s/>παρ.<text:s/>12<text:s/>του<text:s/>άρθρου<text:s/>7<text:s/>του<text:s/>Ν.<text:s/>4038/2012<text:s/>(Α΄<text:s/>14)<text:s/>καταργείται.</text:span></text:p>
      <text:p text:style-name="P1006"><text:span text:style-name="T1006_1">4.</text:span><text:span text:style-name="T100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07"><text:span text:style-name="T100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08"><text:span text:style-name="T1008_1">5.</text:span><text:span text:style-name="T1008_2"><text:s/>Το<text:s/>άρθρο<text:s/>27<text:s/>του<text:s/>Ν.<text:s/>4002/2011<text:s/>τροποποιείται<text:s/>ως<text:s/>εξής:</text:span></text:p>
      <text:p text:style-name="P1009"><text:span text:style-name="T1009_1">α.<text:s/>Το<text:s/>περιεχόμενο<text:s/>του<text:s/>άρθρου<text:s/>27<text:s/>αναριθμείται<text:s/>σε<text:s/>παράγραφο<text:s/>1.</text:span></text:p>
      <text:p text:style-name="P1010"><text:span text:style-name="T1010_1">β.<text:s/>Προστίθεται<text:s/>παράγραφος<text:s/>2<text:s/>ως<text:s/>εξής:</text:span></text:p>
      <text:p text:style-name="P1011"><text:span text:style-name="T101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2"><text:span text:style-name="T1012_1">6.</text:span><text:span text:style-name="T1012_2"><text:s/>Στο<text:s/>άρθρο<text:s/>28<text:s/>του<text:s/>Ν.<text:s/>4002/2011<text:s/>προστίθεται<text:s/>παράγραφος<text:s/>9<text:s/>ως<text:s/>εξής:</text:span></text:p>
      <text:p text:style-name="P1013"><text:span text:style-name="T101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14"><text:span text:style-name="T1014_1">7.</text:span><text:span text:style-name="T101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15"><text:span text:style-name="T101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16"><text:span text:style-name="T101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17"><text:span text:style-name="T101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18"><text:span text:style-name="T1018_1">8.</text:span><text:span text:style-name="T101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19"><text:span text:style-name="T1019_1">9.</text:span><text:span text:style-name="T101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0"><text:span text:style-name="T102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1"><text:span text:style-name="T1021_1">β.<text:s/>Η<text:s/>παρ.<text:s/>6<text:s/>του<text:s/>άρθρου<text:s/>3<text:s/>του<text:s/>Ν.<text:s/>2206/1994<text:s/>αντικαθίσταται<text:s/>ως<text:s/>εξής:</text:span></text:p>
      <text:p text:style-name="P1022"><text:span text:style-name="T102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3"><text:span text:style-name="T102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24"><text:span text:style-name="T102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25"><text:span text:style-name="T1025_1">10.</text:span><text:span text:style-name="T102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25_3"><text:note text:note-class="footnote"><text:note-citation/><text:note-body><text:p text:style-name="P1026"><text:span text:style-name="T1026_1"><text:a xlink:type="simple" xlink:href="http://data.aade.gr/eli/pri/law/2014/05/05/4261#art_173"><text:span text:style-name="T1026_2">Τροποποίηση<text:s/>4261/2014,<text:s/>Άρθρο<text:s/>173</text:span></text:a></text:span></text:p></text:note-body></text:note></text:span></text:p>
      <text:h text:style-name="P1027" text:outline-level="6"><text:span text:style-name="T1027_1">Άρθρο<text:s/>35.</text:span></text:h>
      <text:h text:style-name="P1028" text:outline-level="6"><text:span text:style-name="T1028_1">Θέματα<text:s/>εποπτείας<text:s/>και<text:s/>ελέγχου<text:s/>τυχερών<text:s/>παιγνίων<text:s/></text:span></text:h>
      <text:p text:style-name="P1029"><text:span text:style-name="T1029_1">1.</text:span><text:span text:style-name="T102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0"><text:span text:style-name="T1030_1">2.</text:span><text:span text:style-name="T103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1"><text:span text:style-name="T1031_1">3.</text:span><text:span text:style-name="T103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2"><text:span text:style-name="T103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3"><text:span text:style-name="T1033_1">4.</text:span><text:span text:style-name="T103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34"><text:span text:style-name="T1034_1">5.</text:span><text:span text:style-name="T103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35"><text:span text:style-name="T103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36"><text:span text:style-name="T1036_1">6.</text:span><text:span text:style-name="T103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37" text:outline-level="6"><text:span text:style-name="T1037_1">Άρθρο<text:s/>36.</text:span></text:h>
      <text:h text:style-name="P1038" text:outline-level="6"><text:span text:style-name="T1038_1">Θέματα<text:s/>οικοδομικών<text:s/>συνεταιρισμών<text:s/></text:span></text:h>
      <text:p text:style-name="P1039"><text:span text:style-name="T1039_1">1.</text:span><text:span text:style-name="T103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0"><text:span text:style-name="T104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1"><text:span text:style-name="T1041_1">2.</text:span><text:span text:style-name="T104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1_3"><text:note text:note-class="footnote"><text:note-citation/><text:note-body><text:p text:style-name="P1042"><text:span text:style-name="T1042_1"><text:a xlink:type="simple" xlink:href="http://data.aade.gr/eli/pri/law/2014/05/05/4261#art_178"><text:span text:style-name="T1042_2">Τροποποίηση<text:s/>4261/2014,<text:s/>Άρθρο<text:s/>178</text:span></text:a></text:span></text:p></text:note-body></text:note></text:span></text:p>
      <text:p text:style-name="P1043"><text:span text:style-name="T104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3_2"><text:note text:note-class="footnote"><text:note-citation/><text:note-body><text:p text:style-name="P1044"><text:span text:style-name="T1044_1"><text:a xlink:type="simple" xlink:href="http://data.aade.gr/eli/pri/law/2014/05/05/4261#art_178"><text:span text:style-name="T1044_2">Τροποποίηση<text:s/>4261/2014,<text:s/>Άρθρο<text:s/>178</text:span></text:a></text:span></text:p></text:note-body></text:note></text:span></text:p>
      <text:p text:style-name="P1045"><text:span text:style-name="T1045_1">3.</text:span><text:span text:style-name="T104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46"><text:span text:style-name="T104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47"><text:span text:style-name="T1047_1">4.</text:span><text:span text:style-name="T104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48" text:outline-level="6"><text:span text:style-name="T1048_1">Άρθρο<text:s/>37.</text:span></text:h>
      <text:h text:style-name="P1049" text:outline-level="6"><text:span text:style-name="T1049_1">Ρυθμίσεις<text:s/>καταβολής<text:s/>αποδοχών<text:s/></text:span></text:h>
      <text:p text:style-name="P1050"><text:span text:style-name="T1050_1">1.</text:span><text:span text:style-name="T105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1"><text:span text:style-name="T105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2"><text:span text:style-name="T105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3"><text:span text:style-name="T105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54"><text:span text:style-name="T105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55"><text:span text:style-name="T1055_1">2.</text:span><text:span text:style-name="T105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56"><text:span text:style-name="T105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57"><text:span text:style-name="T1057_1">3.</text:span><text:span text:style-name="T105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58"><text:span text:style-name="T105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59"><text:span text:style-name="T1059_1">β.<text:s/>Η<text:s/>ισχύς<text:s/>της<text:s/>παραγράφου<text:s/>αυτής<text:s/>αρχίζει<text:s/>από<text:s/>1.1.2013.</text:span></text:p>
      <text:h text:style-name="P1060" text:outline-level="6"><text:span text:style-name="T1060_1">Άρθρο<text:s/>38.</text:span></text:h>
      <text:h text:style-name="P1061" text:outline-level="6"><text:span text:style-name="T1061_1">Ρυθμίσεις<text:s/>σχετικά<text:s/>με<text:s/>ΕΟΜΜΕΧ<text:s/>Α.Ε.<text:s/>και<text:s/>ορκωτούς<text:s/>εκτιμητές<text:s/></text:span></text:h>
      <text:p text:style-name="P1062"><text:span text:style-name="T1062_1">1.</text:span><text:span text:style-name="T106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3"><text:span text:style-name="T1063_1">2.</text:span><text:span text:style-name="T106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64"><text:span text:style-name="T106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65"><text:span text:style-name="T1065_1">3.</text:span><text:span text:style-name="T106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66"><text:span text:style-name="T106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67"><text:span text:style-name="T106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68"><text:span text:style-name="T1068_1">4.</text:span><text:span text:style-name="T106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69"><text:span text:style-name="T106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0"><text:span text:style-name="T1070_1">5.</text:span><text:span text:style-name="T107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1"><text:span text:style-name="T107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2"><text:span text:style-name="T1072_1">αα)</text:span><text:span text:style-name="T1072_2"><text:tab/></text:span><text:span text:style-name="T1072_3">Το<text:s/>τρίτο<text:s/>εδάφιο<text:s/>της<text:s/>περίπτωσης<text:s/>1<text:s/>αντικαθίσταται<text:s/>ως<text:s/>εξής:</text:span></text:p>
      <text:p text:style-name="P1073"><text:span text:style-name="T107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74"><text:span text:style-name="T1074_1">ββ)</text:span><text:span text:style-name="T1074_2"><text:tab/></text:span><text:span text:style-name="T1074_3">Η<text:s/>υποπερίπτωση<text:s/>γ΄<text:s/>της<text:s/>περίπτωσης<text:s/>2<text:s/>διαγράφεται.</text:span></text:p>
      <text:p text:style-name="P1075"><text:span text:style-name="T1075_1">γγ)</text:span><text:span text:style-name="T1075_2"><text:tab/></text:span><text:span text:style-name="T1075_3">Η<text:s/>υποπερίπτωση<text:s/>ε΄<text:s/>της<text:s/>περίπτωσης<text:s/>2<text:s/>αντικαθίσταται<text:s/>ως<text:s/>εξής:</text:span></text:p>
      <text:p text:style-name="P1076"><text:span text:style-name="T107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77"><text:span text:style-name="T1077_1">δδ)</text:span><text:span text:style-name="T1077_2"><text:tab/></text:span><text:span text:style-name="T107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78"><text:span text:style-name="T107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79"><text:span text:style-name="T1079_1">α)</text:span><text:span text:style-name="T1079_2"><text:tab/></text:span><text:span text:style-name="T1079_3">Το<text:s/>τελευταίο<text:s/>εδάφιο<text:s/>της<text:s/>περίπτωσης<text:s/>1<text:s/>αντικαθίσταται<text:s/>ως<text:s/>εξής:</text:span></text:p>
      <text:p text:style-name="P1080"><text:span text:style-name="T108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1"><text:span text:style-name="T1081_1">β)</text:span><text:span text:style-name="T1081_2"><text:tab/></text:span><text:span text:style-name="T1081_3">Η<text:s/>υποπερίπτωση<text:s/>β΄<text:s/>της<text:s/>περίπτωσης<text:s/>2<text:s/>αντικαθίσταται<text:s/>ως<text:s/>εξής:</text:span></text:p>
      <text:p text:style-name="P1082"><text:span text:style-name="T108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3"><text:span text:style-name="T1083_1">γ)</text:span><text:span text:style-name="T1083_2"><text:tab/></text:span><text:span text:style-name="T108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84"><text:span text:style-name="T1084_1">δ)</text:span><text:span text:style-name="T1084_2"><text:tab/></text:span><text:span text:style-name="T108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85"><text:span text:style-name="T108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86"><text:span text:style-name="T1086_1">ε)</text:span><text:span text:style-name="T1086_2"><text:tab/></text:span><text:span text:style-name="T108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87" text:outline-level="1"><text:span text:style-name="T1087_1">ΚΕΦΑΛΑΙΟ<text:s/>ΣΤ΄<text:s/></text:span></text:h>
      <text:h text:style-name="P1088" text:outline-level="1"><text:span text:style-name="T1088_1">ΣΥΜΠΛΗΡΩΣΗ<text:s/>ΔΙΑΤΑΞΕΩΝ<text:s/>ΤΟΥ<text:s/>ΚΩΔΙΚΑ<text:s/>ΦΟΡΟΛΟΓΙΚΗΣ<text:s/>ΔΙΑΔΙΚΑΣΙΑΣ</text:span></text:h>
      <text:h text:style-name="P1089" text:outline-level="6"><text:span text:style-name="T1089_1">Άρθρο<text:s/>39.</text:span></text:h>
      <text:h text:style-name="P1090" text:outline-level="6"><text:span text:style-name="T1090_1">Συμπλήρωση<text:s/>διατάξεων<text:s/>στο<text:s/>πρώτο<text:s/>Κεφάλαιο<text:s/>του<text:s/>Ν.<text:s/>4174/2013<text:s/></text:span></text:h>
      <text:p text:style-name="P1091"><text:span text:style-name="T1091_1">1.</text:span><text:span text:style-name="T1091_2"><text:s/>Στο<text:s/>άρθρο<text:s/>1<text:s/>του<text:s/>Ν.<text:s/>4174/2013<text:s/>διαγράφεται<text:s/>η<text:s/>λέξη<text:s/>«βεβαίωσης».<text:s/></text:span></text:p>
      <text:p text:style-name="P1092"><text:span text:style-name="T1092_1">2.</text:span><text:span text:style-name="T1092_2"><text:s/>Το<text:s/>άρθρο<text:s/>2<text:s/>του<text:s/>Ν.<text:s/>4174/2013<text:s/>αντικαθίσταται<text:s/>ως<text:s/>εξής:</text:span></text:p>
      <text:p text:style-name="P1093"><text:span text:style-name="T1093_1">«1.<text:s/>Οι<text:s/>διατάξεις<text:s/>του<text:s/>Κώδικα<text:s/>ισχύουν<text:s/>για<text:s/>τα<text:s/>εξής<text:s/>δημόσια<text:s/>έσοδα:</text:span></text:p>
      <text:p text:style-name="P1094"><text:span text:style-name="T1094_1">α.<text:s/>Φόρο<text:s/>Εισοδήματος.</text:span></text:p>
      <text:p text:style-name="P1095"><text:span text:style-name="T1095_1">β.<text:s/>Φόρο<text:s/>Προστιθέμενης<text:s/>Αξίας<text:s/>(Φ.Π.Α.).</text:span></text:p>
      <text:p text:style-name="P1096"><text:span text:style-name="T1096_1">γ.<text:s/>Ενιαίο<text:s/>Φόρο<text:s/>Ιδιοκτησίας<text:s/>Ακινήτων<text:s/>(ΕΝ.Φ.Ι.Α.).</text:span></text:p>
      <text:p text:style-name="P1097"><text:span text:style-name="T109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98"><text:span text:style-name="T109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99"><text:span text:style-name="T1099_1">στ.<text:s/>Χρηματικές<text:s/>κυρώσεις<text:s/>και<text:s/>τόκους,<text:s/>οι<text:s/>οποίοι<text:s/>προβλέπονται<text:s/>από<text:s/>τον<text:s/>Κώδικα.»</text:span></text:p>
      <text:p text:style-name="P1100"><text:span text:style-name="T1100_1">3.</text:span><text:span text:style-name="T110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1"><text:span text:style-name="T1101_1">4.</text:span><text:span text:style-name="T110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2"><text:span text:style-name="T110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3"><text:span text:style-name="T1103_1">5.</text:span><text:span text:style-name="T110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04"><text:span text:style-name="T1104_1">6.</text:span><text:span text:style-name="T110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05"><text:span text:style-name="T110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06"><text:span text:style-name="T1106_1">7.</text:span><text:span text:style-name="T110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07"><text:span text:style-name="T1107_1">8.</text:span><text:span text:style-name="T1107_2"><text:s/>Το<text:s/>άρθρο<text:s/>5<text:s/>του<text:s/>Ν.<text:s/>4174/2013<text:s/>αντικαθίσταται<text:s/>ως<text:s/>εξής:</text:span></text:p>
      <text:p text:style-name="P1108"><text:span text:style-name="T110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09"><text:span text:style-name="T1109_1">2.<text:s/>Εάν<text:s/>η<text:s/>πράξη<text:s/>αφορά<text:s/>φυσικό<text:s/>πρόσωπο,<text:s/>η<text:s/>κοινοποίηση<text:s/>συντελείται<text:s/>εφόσον:</text:span></text:p>
      <text:p text:style-name="P1110"><text:span text:style-name="T111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1"><text:span text:style-name="T111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2"><text:span text:style-name="T111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3"><text:span text:style-name="T111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14"><text:span text:style-name="T111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15"><text:span text:style-name="T111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16"><text:span text:style-name="T111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17"><text:span text:style-name="T111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18"><text:span text:style-name="T111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18_2">­ρούν<text:s/>να<text:s/>κοινοποιούνται<text:s/>με<text:s/>απλή<text:s/>επιστολή.</text:span></text:p>
      <text:p text:style-name="P1119"><text:span text:style-name="T111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0"><text:span text:style-name="T112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1"><text:span text:style-name="T112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2"><text:span text:style-name="T112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3"><text:span text:style-name="T1123_1">8.</text:span><text:span text:style-name="T112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24" text:outline-level="6"><text:span text:style-name="T1124_1">Άρθρο<text:s/>40.</text:span></text:h>
      <text:h text:style-name="P1125" text:outline-level="6"><text:span text:style-name="T1125_1">Τροποποιήσεις<text:s/>στο<text:s/>δεύτερο<text:s/>Κεφάλαιο<text:s/>του<text:s/>Ν.<text:s/>4174/2013<text:s/></text:span></text:h>
      <text:p text:style-name="P1126"><text:span text:style-name="T1126_1">1.</text:span><text:span text:style-name="T112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27"><text:span text:style-name="T1127_1">2.</text:span><text:span text:style-name="T112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28"><text:span text:style-name="T1128_1">3.</text:span><text:span text:style-name="T112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29"><text:span text:style-name="T112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0"><text:span text:style-name="T1130_1">4.</text:span><text:span text:style-name="T1130_2"><text:s/>Η<text:s/>παρ.<text:s/>4<text:s/>του<text:s/>άρθρου<text:s/>10<text:s/>του<text:s/>Ν.<text:s/>4174/2013<text:s/>αντικαθίσταται<text:s/>ως<text:s/>εξής:</text:span></text:p>
      <text:p text:style-name="P1131"><text:span text:style-name="T113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2"><text:span text:style-name="T1132_1">5.</text:span><text:span text:style-name="T113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3" text:outline-level="6"><text:span text:style-name="T1133_1">Άρθρο<text:s/>41.</text:span></text:h>
      <text:h text:style-name="P1134" text:outline-level="6"><text:span text:style-name="T1134_1">Συμπλήρωση<text:s/>διατάξεων<text:s/>στο<text:s/>τρίτο<text:s/>Κεφάλαιο<text:s/>του<text:s/>Ν.<text:s/>4174/2013<text:s/></text:span></text:h>
      <text:p text:style-name="P1135"><text:span text:style-name="T113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36"><text:span text:style-name="T1136_1">«Αποδεικτικό<text:s/>ενημερότητας<text:s/>και<text:s/>βεβαίωση<text:s/>οφειλής</text:span></text:p>
      <text:p text:style-name="P1137"><text:span text:style-name="T113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38"><text:span text:style-name="T113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39"><text:span text:style-name="T113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0"><text:span text:style-name="T114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1"><text:span text:style-name="T114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2"><text:span text:style-name="T114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3"><text:span text:style-name="T114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4"><text:span text:style-name="T114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45" text:outline-level="6"><text:span text:style-name="T1145_1">Άρθρο<text:s/>42.</text:span></text:h>
      <text:h text:style-name="P1146" text:outline-level="6"><text:span text:style-name="T1146_1">Συμπλήρωση<text:s/>διατάξεων<text:s/>στο<text:s/>τέταρτο<text:s/>Κεφάλαιο<text:s/>του<text:s/>Ν.<text:s/>4174/2013<text:s/></text:span></text:h>
      <text:p text:style-name="P1147"><text:span text:style-name="T1147_1">1.</text:span><text:span text:style-name="T114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48"><text:span text:style-name="T1148_1">2.</text:span><text:span text:style-name="T1148_2"><text:s/>Στο<text:s/>άρθρο<text:s/>13<text:s/>του<text:s/>Ν.<text:s/>4174/2013<text:s/>προστίθεται<text:s/>παράγραφος<text:s/>3<text:s/>ως<text:s/>εξής:</text:span></text:p>
      <text:p text:style-name="P1149"><text:span text:style-name="T114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0"><text:span text:style-name="T1150_1">3.</text:span><text:span text:style-name="T115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1"><text:span text:style-name="T1151_1">4.</text:span><text:span text:style-name="T115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2"><text:span text:style-name="T1152_1">5.</text:span><text:span text:style-name="T115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3"><text:span text:style-name="T115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54"><text:span text:style-name="T115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55"><text:span text:style-name="T1155_1">6.</text:span><text:span text:style-name="T115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56"><text:span text:style-name="T1156_1">7.</text:span><text:span text:style-name="T115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57"><text:span text:style-name="T1157_1">8.</text:span><text:span text:style-name="T115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58"><text:span text:style-name="T1158_1">9.</text:span><text:span text:style-name="T115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59"><text:span text:style-name="T115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0"><text:span text:style-name="T116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1"><text:span text:style-name="T1161_1">10.</text:span><text:span text:style-name="T116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2" text:outline-level="6"><text:span text:style-name="T1162_1">Άρθρο<text:s/>43.</text:span></text:h>
      <text:h text:style-name="P1163" text:outline-level="6"><text:span text:style-name="T1163_1">Συμπλήρωση<text:s/>διατάξεων<text:s/>στο<text:s/>πέμπτο<text:s/>Κεφάλαιο<text:s/>του<text:s/>Ν.<text:s/>4174/2013<text:s/></text:span></text:h>
      <text:p text:style-name="P1164"><text:span text:style-name="T1164_1">1.</text:span><text:span text:style-name="T116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65"><text:span text:style-name="T116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66"><text:span text:style-name="T1166_1">2.</text:span><text:span text:style-name="T116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67"><text:span text:style-name="T1167_1">«δ)<text:s/>ο<text:s/>τρόπος<text:s/>με<text:s/>τον<text:s/>οποίο<text:s/>αυτή<text:s/>θα<text:s/>υπογράφεται».</text:span></text:p>
      <text:p text:style-name="P1168"><text:span text:style-name="T1168_1">3.</text:span><text:span text:style-name="T116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69"><text:span text:style-name="T1169_1">4.</text:span><text:span text:style-name="T116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0"><text:span text:style-name="T1170_1">5.</text:span><text:span text:style-name="T117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1"><text:span text:style-name="T117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2"><text:span text:style-name="T1172_1">6.</text:span><text:span text:style-name="T117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3"><text:span text:style-name="T1173_1">7.</text:span><text:span text:style-name="T1173_2"><text:s/>Στο<text:s/>άρθρο<text:s/>20<text:s/>του<text:s/>Ν.<text:s/>4174/2013<text:s/>προστίθεται<text:s/>παράγραφος<text:s/>3<text:s/>ως<text:s/>εξής:</text:span></text:p>
      <text:p text:style-name="P1174"><text:span text:style-name="T117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75" text:outline-level="6"><text:span text:style-name="T1175_1">Άρθρο<text:s/>44.<text:s/></text:span></text:h>
      <text:h text:style-name="P1176" text:outline-level="6"><text:span text:style-name="T1176_1">Συμπλήρωση<text:s/>διατάξεων<text:s/>στο<text:s/>έκτο<text:s/>κεφάλαιο<text:s/>του<text:s/>Ν.<text:s/>4174/2013<text:s/></text:span></text:h>
      <text:p text:style-name="P1177"><text:span text:style-name="T1177_1">1.</text:span><text:span text:style-name="T117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78"><text:span text:style-name="T1178_1">2.</text:span><text:span text:style-name="T117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79"><text:span text:style-name="T1179_1">3.</text:span><text:span text:style-name="T117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0"><text:span text:style-name="T118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1"><text:span text:style-name="T1181_1">4.</text:span><text:span text:style-name="T118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2"><text:span text:style-name="T1182_1">5.</text:span><text:span text:style-name="T118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3"><text:span text:style-name="T1183_1">6.</text:span><text:span text:style-name="T118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84" text:outline-level="6"><text:span text:style-name="T1184_1">Άρθρο<text:s/>45.</text:span></text:h>
      <text:h text:style-name="P1185" text:outline-level="6"><text:span text:style-name="T1185_1">Συμπλήρωση<text:s/>διατάξεων<text:s/>στο<text:s/>έβδομο<text:s/>κεφάλαιο<text:s/>του<text:s/>Ν.<text:s/>4174/2013<text:s/></text:span></text:h>
      <text:p text:style-name="P1186"><text:span text:style-name="T1186_1">1.</text:span><text:span text:style-name="T118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87"><text:span text:style-name="T1187_1">2.</text:span><text:span text:style-name="T118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88"><text:span text:style-name="T1188_1">3.</text:span><text:span text:style-name="T118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89"><text:span text:style-name="T1189_1">4.</text:span><text:span text:style-name="T118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0"><text:span text:style-name="T119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1"><text:span text:style-name="T1191_1">5.</text:span><text:span text:style-name="T119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2"><text:span text:style-name="T119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3"><text:span text:style-name="T1193_1">6.</text:span><text:span text:style-name="T1193_2"><text:s/>Το<text:s/>άρθρο<text:s/>25<text:s/>του<text:s/>Ν.<text:s/>4174/2013<text:s/>αντικαθίσταται<text:s/>ως<text:s/>εξής:</text:span></text:p>
      <text:p text:style-name="P1194"><text:span text:style-name="T1194_1">«Άρθρο<text:s/>25</text:span></text:p>
      <text:p text:style-name="P1195"><text:span text:style-name="T119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96"><text:span text:style-name="T1196_1">α)<text:s/>τον<text:s/>αριθμό<text:s/>και<text:s/>την<text:s/>ημερομηνία<text:s/>της<text:s/>εντολής,</text:span></text:p>
      <text:p text:style-name="P1197"><text:span text:style-name="T119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98"><text:span text:style-name="T119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99"><text:span text:style-name="T119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0"><text:span text:style-name="T1200_1">ε)<text:s/>τη<text:s/>διάρκεια<text:s/>του<text:s/>φορολογικού<text:s/>ελέγχου,<text:s/>και</text:span></text:p>
      <text:p text:style-name="P1201"><text:span text:style-name="T1201_1">στ)<text:s/>το<text:s/>χαρακτηρισμό<text:s/>«πλήρης»<text:s/>ή<text:s/>«μερικός»<text:s/>έλεγχος,<text:s/>κατά<text:s/>περίπτωση.</text:span></text:p>
      <text:p text:style-name="P1202"><text:span text:style-name="T1202_1">Η<text:s/>εντολή<text:s/>διενέργειας<text:s/>φορολογικού<text:s/>ελέγχου<text:s/>δεν<text:s/>δημοσιεύεται.</text:span></text:p>
      <text:p text:style-name="P1203"><text:span text:style-name="T120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04"><text:span text:style-name="T120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05"><text:span text:style-name="T120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06"><text:span text:style-name="T120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07"><text:span text:style-name="T120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08"><text:span text:style-name="T120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09"><text:span text:style-name="T1209_1">7.</text:span><text:span text:style-name="T1209_2"><text:s/>Το<text:s/>άρθρο<text:s/>26<text:s/>του<text:s/>Ν.<text:s/>4174/2013<text:s/>αντικαθίσταται<text:s/>ως<text:s/>εξής:</text:span></text:p>
      <text:p text:style-name="P1210"><text:span text:style-name="T1210_1">«Άρθρο<text:s/>26</text:span></text:p>
      <text:p text:style-name="P1211"><text:span text:style-name="T121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2"><text:span text:style-name="T1212_1">8.</text:span><text:span text:style-name="T121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3"><text:span text:style-name="T1213_1">9.</text:span><text:span text:style-name="T121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14"><text:span text:style-name="T1214_1">10.</text:span><text:span text:style-name="T121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15" text:outline-level="6"><text:span text:style-name="T1215_1">Άρθρο<text:s/>46.</text:span></text:h>
      <text:h text:style-name="P1216" text:outline-level="6"><text:span text:style-name="T1216_1">Συμπλήρωση<text:s/>διατάξεων<text:s/>στο<text:s/>όγδοο<text:s/>κεφάλαιο<text:s/>του<text:s/>Ν.<text:s/>4174/2013<text:s/></text:span></text:h>
      <text:p text:style-name="P1217"><text:span text:style-name="T1217_1">1.</text:span><text:span text:style-name="T1217_2"><text:s/>Η<text:s/>παρ.<text:s/>1<text:s/>του<text:s/>άρθρου<text:s/>30<text:s/>του<text:s/>Ν.4174/2013<text:s/>αντικαθίσταται<text:s/>ως<text:s/>εξής:</text:span></text:p>
      <text:p text:style-name="P1218"><text:span text:style-name="T121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19"><text:span text:style-name="T1219_1">2.</text:span><text:span text:style-name="T121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0"><text:span text:style-name="T1220_1">3.</text:span><text:span text:style-name="T1220_2"><text:s/>Το<text:s/>άρθρο<text:s/>33<text:s/>του<text:s/>Ν.<text:s/>4174/2013<text:s/>αντικαθίσταται<text:s/>ως<text:s/>εξής:</text:span></text:p>
      <text:p text:style-name="P1221"><text:span text:style-name="T1221_1">«Άρθρο<text:s/>33</text:span></text:p>
      <text:p text:style-name="P1222"><text:span text:style-name="T122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3"><text:span text:style-name="T1223_1">4.</text:span><text:span text:style-name="T122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24"><text:span text:style-name="T122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25"><text:span text:style-name="T1225_1">5.</text:span><text:span text:style-name="T122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26"><text:span text:style-name="T1226_1">6.</text:span><text:span text:style-name="T122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2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27"><text:span text:style-name="T1227_1">7.</text:span><text:span text:style-name="T122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28"><text:span text:style-name="T1228_1">8.</text:span><text:span text:style-name="T1228_2"><text:s/>Ο<text:s/>τίτλος<text:s/>του<text:s/>άρθρου<text:s/>37<text:s/>του<text:s/>Ν.<text:s/>4174/2013<text:s/>αντικαθίσταται<text:s/>ως<text:s/>εξής:</text:span></text:p>
      <text:p text:style-name="P1229"><text:span text:style-name="T1229_1">«Έκδοση<text:s/>και<text:s/>κοινοποίηση<text:s/>πράξης<text:s/>προσδιορισμού<text:s/>φόρου».</text:span></text:p>
      <text:p text:style-name="P1230"><text:span text:style-name="T1230_1">9.</text:span><text:span text:style-name="T1230_2"><text:s/>Στο<text:s/>πρώτο<text:s/>εδάφιο<text:s/>του<text:s/>άρθρου<text:s/>37<text:s/>του<text:s/>Ν.<text:s/>4174/2013</text:span></text:p>
      <text:p text:style-name="P1231"><text:span text:style-name="T123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2"><text:span text:style-name="T1232_1">10.</text:span><text:span text:style-name="T1232_2"><text:s/>Στο<text:s/>άρθρο<text:s/>37<text:s/>του<text:s/>Ν.<text:s/>4174/2013<text:s/>αντικαθίσταται<text:s/>η<text:s/>περίπτωση<text:s/>ι΄<text:s/>ως<text:s/>εξής:</text:span></text:p>
      <text:p text:style-name="P1233"><text:span text:style-name="T123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34"><text:span text:style-name="T1234_1">11.</text:span><text:span text:style-name="T123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35"><text:span text:style-name="T123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36"><text:span text:style-name="T1236_1">12.</text:span><text:span text:style-name="T1236_2"><text:s/>Το<text:s/>άρθρο<text:s/>38<text:s/>του<text:s/>Ν.<text:s/>4174/2013<text:s/>αντικαθίσταται<text:s/>ως<text:s/>εξής:</text:span></text:p>
      <text:p text:style-name="P1237"><text:span text:style-name="T1237_1">«Άρθρο<text:s/>38</text:span></text:p>
      <text:p text:style-name="P1238"><text:span text:style-name="T123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39"><text:span text:style-name="T123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0"><text:span text:style-name="T124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1"><text:span text:style-name="T124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2"><text:span text:style-name="T124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3"><text:span text:style-name="T124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44"><text:span text:style-name="T1244_1">δ)<text:s/>η<text:s/>σύναψη<text:s/>συναλλαγών<text:s/>είναι<text:s/>κυκλικού<text:s/>χαρακτήρα·</text:span></text:p>
      <text:p text:style-name="P1245"><text:span text:style-name="T124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46"><text:span text:style-name="T124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47"><text:span text:style-name="T124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48"><text:span text:style-name="T124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49"><text:span text:style-name="T124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0" text:outline-level="6"><text:span text:style-name="T1250_1">Άρθρο<text:s/>47.</text:span></text:h>
      <text:h text:style-name="P1251" text:outline-level="6"><text:span text:style-name="T1251_1">Συμπλήρωση<text:s/>διατάξεων<text:s/>στο<text:s/>ένατο<text:s/>κεφάλαιο<text:s/>του<text:s/>Ν.<text:s/>4174/2013<text:s/></text:span></text:h>
      <text:p text:style-name="P1252"><text:span text:style-name="T1252_1">1.</text:span><text:span text:style-name="T125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3"><text:span text:style-name="T1253_1">2.</text:span><text:span text:style-name="T125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54"><text:span text:style-name="T1254_1">3.</text:span><text:span text:style-name="T125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55"><text:span text:style-name="T1255_1">4.</text:span><text:span text:style-name="T125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56"><text:span text:style-name="T1256_1">5.</text:span><text:span text:style-name="T1256_2"><text:s/>Στο<text:s/>άρθρο<text:s/>42<text:s/>προστίθεται<text:s/>παράγραφος<text:s/>4<text:s/>ως<text:s/>εξής:</text:span></text:p>
      <text:p text:style-name="P1257"><text:span text:style-name="T125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58"><text:span text:style-name="T1258_1">6.</text:span><text:span text:style-name="T1258_2"><text:s/>Στο<text:s/>άρθρο<text:s/>42<text:s/>του<text:s/>Ν.<text:s/>4174/2013<text:s/>προστίθεται<text:s/>παράγραφος<text:s/>5<text:s/>ως<text:s/>εξής:</text:span></text:p>
      <text:p text:style-name="P1259"><text:span text:style-name="T125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0"><text:span text:style-name="T1260_1">7.</text:span><text:span text:style-name="T126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1"><text:span text:style-name="T126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2"><text:span text:style-name="T1262_1">8.</text:span><text:span text:style-name="T126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3"><text:span text:style-name="T126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64"><text:span text:style-name="T1264_1">9.</text:span><text:span text:style-name="T1264_2"><text:s/>Το<text:s/>άρθρο<text:s/>46<text:s/>του<text:s/>Ν.<text:s/>4174/2013<text:s/>αντικαθίσταται<text:s/>ως<text:s/>εξής:</text:span></text:p>
      <text:p text:style-name="P1265"><text:span text:style-name="T1265_1">«Άρθρο<text:s/>46</text:span></text:p>
      <text:p text:style-name="P1266"><text:span text:style-name="T126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67"><text:span text:style-name="T126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68"><text:span text:style-name="T126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69"><text:span text:style-name="T126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0"><text:span text:style-name="T127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1"><text:span text:style-name="T127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2"><text:span text:style-name="T127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3"><text:span text:style-name="T1273_1">10.</text:span><text:span text:style-name="T127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74"><text:span text:style-name="T1274_1">11.</text:span><text:span text:style-name="T127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75"><text:span text:style-name="T1275_1">12.</text:span><text:span text:style-name="T127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76"><text:span text:style-name="T127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77"><text:span text:style-name="T1277_1">13.</text:span><text:span text:style-name="T127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78"><text:span text:style-name="T1278_1">14.</text:span><text:span text:style-name="T127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79"><text:span text:style-name="T1279_1">15.</text:span><text:span text:style-name="T1279_2"><text:s/>Η<text:s/>παρ.<text:s/>2<text:s/>του<text:s/>άρθρου<text:s/>48<text:s/>του<text:s/>Ν.<text:s/>4174/2013<text:s/>αντικαθίσταται<text:s/>ως<text:s/>εξής:</text:span></text:p>
      <text:p text:style-name="P1280"><text:span text:style-name="T128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1"><text:span text:style-name="T1281_1">16.</text:span><text:span text:style-name="T128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2"><text:span text:style-name="T1282_1">17.</text:span><text:span text:style-name="T128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3"><text:span text:style-name="T1283_1">18.</text:span><text:span text:style-name="T1283_2"><text:s/>Η<text:s/>παρ.<text:s/>3<text:s/>του<text:s/>άρθρου<text:s/>49<text:s/>του<text:s/>Ν.<text:s/>4174/2013<text:s/>αντικαθίσταται<text:s/>ως<text:s/>εξής:</text:span></text:p>
      <text:p text:style-name="P1284"><text:span text:style-name="T128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85"><text:span text:style-name="T1285_1">19.</text:span><text:span text:style-name="T128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86"><text:span text:style-name="T1286_1">20.</text:span><text:span text:style-name="T128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87"><text:span text:style-name="T1287_1">21.</text:span><text:span text:style-name="T128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88"><text:span text:style-name="T1288_1">22.</text:span><text:span text:style-name="T128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89"><text:span text:style-name="T1289_1">23.</text:span><text:span text:style-name="T1289_2"><text:s/>Η<text:s/>παρ.<text:s/>1<text:s/>του<text:s/>άρθρου<text:s/>51<text:s/>του<text:s/>Ν.<text:s/>4174/2013<text:s/>αντικαθίσταται<text:s/>ως<text:s/>εξής:</text:span></text:p>
      <text:p text:style-name="P1290"><text:span text:style-name="T129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1"><text:span text:style-name="T129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2" text:outline-level="6"><text:span text:style-name="T1292_1">Άρθρο<text:s/>48.</text:span></text:h>
      <text:h text:style-name="P1293" text:outline-level="6"><text:span text:style-name="T1293_1">Συμπλήρωση<text:s/>διατάξεων<text:s/>στο<text:s/>δέκατο<text:s/>κεφάλαιο<text:s/>του<text:s/>Ν.<text:s/>4174/2013<text:s/></text:span></text:h>
      <text:p text:style-name="P1294"><text:span text:style-name="T1294_1">1.</text:span><text:span text:style-name="T129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95"><text:span text:style-name="T1295_1">1.</text:span><text:span text:style-name="T129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96"><text:span text:style-name="T1296_1">2.</text:span><text:span text:style-name="T129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97"><text:span text:style-name="T1297_1">3.</text:span><text:span text:style-name="T1297_2"><text:s/>Η<text:s/>παρ.<text:s/>4<text:s/>του<text:s/>άρθρου<text:s/>53<text:s/>του<text:s/>Ν.<text:s/>4174/2013<text:s/>αντικαθίσταται<text:s/>ως<text:s/>εξής:</text:span></text:p>
      <text:p text:style-name="P1298"><text:span text:style-name="T129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99"><text:span text:style-name="T1299_1">4.</text:span><text:span text:style-name="T129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0"><text:span text:style-name="T1300_1">5.</text:span><text:span text:style-name="T130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1"><text:span text:style-name="T130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2"><text:span text:style-name="T1302_1">6.</text:span><text:span text:style-name="T130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3"><text:span text:style-name="T130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04"><text:span text:style-name="T1304_1">7.</text:span><text:span text:style-name="T130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05"><text:span text:style-name="T1305_1">8.</text:span><text:span text:style-name="T130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06"><text:span text:style-name="T130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07"><text:span text:style-name="T130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08"><text:span text:style-name="T130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09"><text:span text:style-name="T130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0"><text:span text:style-name="T1310_1">9.</text:span><text:span text:style-name="T131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1"><text:span text:style-name="T1311_1">10.</text:span><text:span text:style-name="T131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2"><text:span text:style-name="T1312_1">11.</text:span><text:span text:style-name="T131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3"><text:span text:style-name="T1313_1">12.</text:span><text:span text:style-name="T1313_2"><text:s/>Στο<text:s/>άρθρο<text:s/>55<text:s/>του<text:s/>Ν.<text:s/>4174/2013<text:s/>προστίθεται<text:s/>παράγραφος<text:s/>5<text:s/>ως<text:s/>εξής:</text:span></text:p>
      <text:p text:style-name="P1314"><text:span text:style-name="T131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15"><text:span text:style-name="T1315_1">13.</text:span><text:span text:style-name="T131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16"><text:span text:style-name="T1316_1">14.</text:span><text:span text:style-name="T1316_2"><text:s/>Το<text:s/>άρθρο<text:s/>57<text:s/>του<text:s/>Ν.<text:s/>4174/2013<text:s/>αντικαθίσταται<text:s/>ως<text:s/>εξής:</text:span></text:p>
      <text:p text:style-name="P1317"><text:span text:style-name="T1317_1">«Άρθρο<text:s/>57</text:span></text:p>
      <text:p text:style-name="P1318"><text:span text:style-name="T131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19"><text:span text:style-name="T1319_1">15.</text:span><text:span text:style-name="T131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0"><text:span text:style-name="T132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1"><text:span text:style-name="T1321_1">16.</text:span><text:span text:style-name="T1321_2"><text:s/>Το<text:s/>άρθρο<text:s/>62<text:s/>του<text:s/>Ν.<text:s/>4174/2013<text:s/>αντικαθίσταται<text:s/>ως<text:s/>εξής:</text:span></text:p>
      <text:p text:style-name="P1322"><text:span text:style-name="T1322_1">«Άρθρο<text:s/>62</text:span></text:p>
      <text:p text:style-name="P1323"><text:span text:style-name="T132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24"><text:span text:style-name="T132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25"><text:span text:style-name="T1325_1">3.<text:s/>Η<text:s/>πράξη<text:s/>επιβολής<text:s/>προστίμων<text:s/>πρέπει<text:s/>να<text:s/>περιλαμβάνει<text:s/>αυτοτελή<text:s/>αιτιολογία.</text:span></text:p>
      <text:p text:style-name="P1326"><text:span text:style-name="T132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27"><text:span text:style-name="T132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28"><text:span text:style-name="T132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29" text:outline-level="6"><text:span text:style-name="T1329_1">Άρθρο<text:s/>49.</text:span></text:h>
      <text:h text:style-name="P1330" text:outline-level="6"><text:span text:style-name="T1330_1">Συμπλήρωση<text:s/>διατάξεων<text:s/>του<text:s/>ενδέκατου<text:s/>κεφαλαίου<text:s/>του<text:s/>Ν.<text:s/>4174/2013<text:s/></text:span></text:h>
      <text:p text:style-name="P1331"><text:span text:style-name="T1331_1">1.</text:span><text:span text:style-name="T133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2"><text:span text:style-name="T1332_1">2.</text:span><text:span text:style-name="T1332_2"><text:s/>Η<text:s/>παράγραφος<text:s/>3<text:s/>του<text:s/>άρθρου<text:s/>63<text:s/>του<text:s/>Ν.4174/2013<text:s/>αντικαθίσταται<text:s/>ως<text:s/>εξής:</text:span></text:p>
      <text:p text:style-name="P1333"><text:span text:style-name="T133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34"><text:span text:style-name="T1334_1">3.</text:span><text:span text:style-name="T133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35"><text:span text:style-name="T1335_1">4.</text:span><text:span text:style-name="T133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36"><text:span text:style-name="T133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37"><text:span text:style-name="T1337_1">5.</text:span><text:span text:style-name="T133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38"><text:span text:style-name="T133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39"><text:span text:style-name="T1339_1">6.</text:span><text:span text:style-name="T133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0"><text:span text:style-name="T1340_1">«Άρθρο<text:s/>65Α</text:span></text:p>
      <text:p text:style-name="P1341"><text:span text:style-name="T1341_1">Φορολογικό<text:s/>πιστοποιητικό</text:span></text:p>
      <text:p text:style-name="P1342"><text:span text:style-name="T134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3"><text:span text:style-name="T134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44"><text:span text:style-name="T134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45"><text:span text:style-name="T1345_1">Άρθρο<text:s/>50.</text:span><text:span text:style-name="T1345_2">Συμπλήρωση<text:s/>διατάξεων<text:s/>στο<text:s/>δωδέκατο<text:s/>κεφάλαιο<text:s/>του<text:s/>Ν.<text:s/>4174/2013<text:s/></text:span></text:p>
      <text:p text:style-name="P1346"><text:span text:style-name="T134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47"><text:span text:style-name="T134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48"><text:span text:style-name="T134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49"><text:span text:style-name="T134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0"><text:span text:style-name="T135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1"><text:span text:style-name="T135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2"><text:span text:style-name="T135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3"><text:span text:style-name="T135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54"><text:span text:style-name="T135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55"><text:span text:style-name="T135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56"><text:span text:style-name="T135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57"><text:span text:style-name="T135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58"><text:span text:style-name="T135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59"><text:span text:style-name="T135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0"><text:span text:style-name="T136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1"><text:span text:style-name="T136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2"><text:span text:style-name="T136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3"><text:span text:style-name="T136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64"><text:span text:style-name="T136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65"><text:span text:style-name="T136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66"><text:span text:style-name="T136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67"><text:span text:style-name="T136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68"><text:span text:style-name="T136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69"><text:span text:style-name="T136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0"><text:span text:style-name="T137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1"><text:span text:style-name="T137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2"><text:span text:style-name="T137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3"><text:span text:style-name="T137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74"><text:span text:style-name="T137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75"><text:span text:style-name="T137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76"><text:span text:style-name="T137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77"><text:span text:style-name="T137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7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78"><text:span text:style-name="T1378_1">2.</text:span><text:span text:style-name="T137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79"><text:span text:style-name="T137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0"><text:span text:style-name="T1380_1">3.</text:span><text:span text:style-name="T1380_2"><text:s/>Στο<text:s/>τέλος<text:s/>του<text:s/>Ν.<text:s/>4174/2013<text:s/>προστίθεται<text:s/>Παράρτημα<text:s/>που<text:s/>έχει<text:s/>ως<text:s/>εξής:</text:span></text:p>
      <text:p text:style-name="P1381"><text:span text:style-name="T1381_1">«Παράρτημα</text:span></text:p>
      <text:p text:style-name="P1382"><text:span text:style-name="T138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3" text:outline-level="6"><text:span text:style-name="T1383_1">Άρθρο<text:s/>51.</text:span></text:h>
      <text:h text:style-name="P1384" text:outline-level="6"><text:span text:style-name="T1384_1">Τροποποίηση<text:s/>διατάξεων<text:s/>Ν.<text:s/>4093/2012<text:s/></text:span></text:h>
      <text:p text:style-name="P1385"><text:span text:style-name="T1385_1">1.</text:span><text:span text:style-name="T138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86"><text:span text:style-name="T138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87"><text:span text:style-name="T1387_1">2.</text:span><text:span text:style-name="T138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88"><text:span text:style-name="T1388_1">3.</text:span><text:span text:style-name="T138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89"><text:span text:style-name="T1389_1">4.</text:span><text:span text:style-name="T138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0"><text:span text:style-name="T139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1"><text:span text:style-name="T1391_1">5.</text:span><text:span text:style-name="T139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2"><text:span text:style-name="T139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3"><text:span text:style-name="T1393_1">6.</text:span><text:span text:style-name="T139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4"><text:span text:style-name="T139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95"><text:span text:style-name="T1395_1">7.</text:span><text:span text:style-name="T1395_2"><text:s/>Οι<text:s/>διατάξεις<text:s/>του<text:s/>παρόντος<text:s/>άρθρου<text:s/>ισχύουν<text:s/>από<text:s/>1ης<text:s/>Ιανουαρίου<text:s/>2014.</text:span></text:p>
      <text:h text:style-name="P1396" text:outline-level="6"><text:span text:style-name="T1396_1">Άρθρο<text:s/>52.</text:span></text:h>
      <text:h text:style-name="P1397" text:outline-level="6"><text:span text:style-name="T1397_1">Τροποποίηση<text:s/>διατάξεων<text:s/>Ν<text:s/>.<text:s/>3296/2004<text:s/></text:span></text:h>
      <text:p text:style-name="P1398"><text:span text:style-name="T1398_1">1.</text:span><text:span text:style-name="T139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99"><text:span text:style-name="T1399_1">2.</text:span><text:span text:style-name="T139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0"><text:span text:style-name="T1400_1">3.</text:span><text:span text:style-name="T140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1"><text:span text:style-name="T1401_1">4.</text:span><text:span text:style-name="T140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2"><text:span text:style-name="T1402_1">5.</text:span><text:span text:style-name="T140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3"><text:span text:style-name="T140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04" text:outline-level="6"><text:span text:style-name="T1404_1">Άρθρο<text:s/>53.<text:s/></text:span></text:h>
      <text:p text:style-name="P1405"><text:span text:style-name="T140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06" text:outline-level="6"><text:span text:style-name="T1406_1">Άρθρο<text:s/>54.<text:s/></text:span></text:h>
      <text:p text:style-name="P1407"><text:span text:style-name="T1407_1">1.</text:span><text:span text:style-name="T140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08"><text:span text:style-name="T1408_1">1.</text:span><text:span text:style-name="T140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09"><text:span text:style-name="T1409_1">2.</text:span><text:span text:style-name="T140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0"><text:span text:style-name="T1410_1">3.</text:span><text:span text:style-name="T141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1"><text:span text:style-name="T1411_1">4.</text:span><text:span text:style-name="T141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1_3"><text:note text:note-class="footnote"><text:note-citation/><text:note-body><text:p text:style-name="P1412"><text:span text:style-name="T1412_1"><text:a xlink:type="simple" xlink:href="http://data.aade.gr/eli/pri/law/2014/02/17/4238#art_41"><text:span text:style-name="T1412_2">Προσθήκη<text:s/>4238/2014,<text:s/>Άρθρο<text:s/>41</text:span></text:a></text:span></text:p></text:note-body></text:note></text:span></text:p>
      <text:p text:style-name="P1413"><text:span text:style-name="T1413_1">5.</text:span><text:span text:style-name="T141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14"><text:span text:style-name="T1414_1">6.</text:span><text:span text:style-name="T141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15"><text:span text:style-name="T1415_1">7.</text:span><text:span text:style-name="T141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16"><text:span text:style-name="T141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17"><text:span text:style-name="T141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18"><text:span text:style-name="T141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18_2"><text:note text:note-class="footnote"><text:note-citation/><text:note-body><text:p text:style-name="P1419"><text:span text:style-name="T1419_1"><text:a xlink:type="simple" xlink:href="http://data.aade.gr/eli/pri/law/2014/02/17/4238#art_41"><text:span text:style-name="T1419_2">Τροποποίηση<text:s/>4238/2014,<text:s/>Άρθρο<text:s/>41</text:span></text:a></text:span></text:p></text:note-body></text:note></text:span></text:p>
      <text:p text:style-name="P1420"><text:span text:style-name="T1420_1">8.</text:span><text:span text:style-name="T142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1"><text:span text:style-name="T1421_1">9.</text:span><text:span text:style-name="T142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2"><text:span text:style-name="T142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3"><text:span text:style-name="T1423_1">2.</text:span><text:span text:style-name="T1423_2"><text:s/>Τροποποίηση<text:s/>διατάξεων<text:s/>του<text:s/>Ν.<text:s/>3918/2011<text:s/>(Α΄<text:s/>31).</text:span></text:p>
      <text:p text:style-name="P1424"><text:span text:style-name="T142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25"><text:span text:style-name="T142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26"><text:span text:style-name="T142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27"><text:span text:style-name="T142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28"><text:span text:style-name="T142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29"><text:span text:style-name="T1429_1">3.</text:span><text:span text:style-name="T142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0"><text:span text:style-name="T1430_1">1.</text:span><text:span text:style-name="T143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1"><text:span text:style-name="T143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2"><text:span text:style-name="T143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3"><text:span text:style-name="T143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34"><text:span text:style-name="T143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35"><text:span text:style-name="T1435_1">2.</text:span><text:span text:style-name="T143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36"><text:span text:style-name="T143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37"><text:span text:style-name="T1437_1">3.</text:span><text:span text:style-name="T143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38"><text:span text:style-name="T1438_1">β.<text:s/>Η<text:s/>περίπτωση<text:s/>α΄<text:s/>του<text:s/>παρόντος<text:s/>ισχύει<text:s/>από<text:s/>την<text:s/>ψήφισή<text:s/>της.</text:span></text:p>
      <text:p text:style-name="P1439"><text:span text:style-name="T1439_1">4.</text:span><text:span text:style-name="T143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0"><text:span text:style-name="T144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1"><text:span text:style-name="T144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2"><text:span text:style-name="T1442_1">5.</text:span><text:span text:style-name="T144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3"><text:span text:style-name="T144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44"><text:span text:style-name="T1444_1">6.</text:span><text:span text:style-name="T1444_2"><text:s/>Έλεγχος<text:s/>ληξιπρόθεσμων<text:s/>οφειλών<text:s/>του<text:s/>Ε.Ο.Π.Υ.Υ.</text:span></text:p>
      <text:p text:style-name="P1445"><text:span text:style-name="T144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46" text:outline-level="6"><text:span text:style-name="T1446_1">Άρθρο<text:s/>55.</text:span></text:h>
      <text:h text:style-name="P1447" text:outline-level="6"><text:span text:style-name="T1447_1">Ενιαίος<text:s/>Φόρος<text:s/>Ιδιοκτησίας<text:s/>Ακινήτων<text:s/>και<text:s/>άλλες<text:s/>διατάξεις<text:s/></text:span></text:h>
      <text:p text:style-name="P1448"><text:span text:style-name="T1448_1">1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4/04/07/4254#art_1"><text:span text:style-name="T1449_2">Αφαίρεση<text:s/>4254/2014,<text:s/>Άρθρο<text:s/>1</text:span></text:a></text:span></text:p></text:note-body></text:note></text:span></text:p>
      <text:p text:style-name="P1450"><text:span text:style-name="T1450_1">2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4/04/07/4254#art_1"><text:span text:style-name="T1451_2">Αφαίρεση<text:s/>4254/2014,<text:s/>Άρθρο<text:s/>1</text:span></text:a></text:span></text:p></text:note-body></text:note></text:span></text:p>
      <text:p text:style-name="P1452"><text:span text:style-name="T1452_1">3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4/04/07/4254#art_1"><text:span text:style-name="T1453_2">Αφαίρεση<text:s/>4254/2014,<text:s/>Άρθρο<text:s/>1</text:span></text:a></text:span></text:p></text:note-body></text:note></text:span></text:p>
      <text:p text:style-name="P1454"><text:span text:style-name="T1454_1">4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4/04/07/4254#art_1"><text:span text:style-name="T1455_2">Αφαίρεση<text:s/>4254/2014,<text:s/>Άρθρο<text:s/>1</text:span></text:a></text:span></text:p></text:note-body></text:note></text:span></text:p>
      <text:p text:style-name="P1456"><text:span text:style-name="T1456_1">5.</text:span><text:span text:style-name="T145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57"><text:span text:style-name="T1457_1">«Άρθρο<text:s/>24</text:span></text:p>
      <text:p text:style-name="P1458"><text:span text:style-name="T145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59"><text:span text:style-name="T145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0"><text:span text:style-name="T146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1"><text:span text:style-name="T146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2"><text:span text:style-name="T1462_1">6.</text:span><text:span text:style-name="T146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3"><text:span text:style-name="T146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64"><text:span text:style-name="T146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65"><text:span text:style-name="T146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66"><text:span text:style-name="T14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67"><text:span text:style-name="T146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68"><text:span text:style-name="T146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69"/>
          </table:table-cell>
        </table:table-row>
        <table:table-row table:style-name="Row93">
          <table:table-cell table:style-name="Cell224">
            <text:p text:style-name="P1470"><text:span text:style-name="T1470_1">Έως<text:s/>και<text:s/>300.000<text:s/>Μ.Τ.</text:span></text:p>
          </table:table-cell>
          <table:table-cell table:style-name="Cell225">
            <text:p text:style-name="P1471"><text:span text:style-name="T1471_1">500.000<text:s/>ΕΥΡΩ</text:span></text:p>
          </table:table-cell>
        </table:table-row>
        <table:table-row table:style-name="Row94">
          <table:table-cell table:style-name="Cell226">
            <text:p text:style-name="P1472"><text:span text:style-name="T1472_1">Από<text:s/>300.000<text:s/>Μ.Τ.<text:s/>έως<text:s/>και<text:s/>600.000<text:s/>Μ.Τ.</text:span></text:p>
          </table:table-cell>
          <table:table-cell table:style-name="Cell227">
            <text:p text:style-name="P1473"><text:span text:style-name="T1473_1">1.000.000<text:s/>ΕΥΡΩ</text:span></text:p>
          </table:table-cell>
        </table:table-row>
        <table:table-row table:style-name="Row95">
          <table:table-cell table:style-name="Cell228">
            <text:p text:style-name="P1474"><text:span text:style-name="T1474_1">Ανω<text:s/>των<text:s/>600.000<text:s/>Μ.Τ.</text:span></text:p>
          </table:table-cell>
          <table:table-cell table:style-name="Cell229">
            <text:p text:style-name="P1475"><text:span text:style-name="T1475_1">1.500.000<text:s/>ΕΥΡΩ</text:span></text:p>
          </table:table-cell>
        </table:table-row>
        <table:table-row table:style-name="Row96">
          <table:table-cell table:style-name="Cell230">
            <text:p text:style-name="P1476"><text:span text:style-name="T1476_1">Για<text:s/>την<text:s/>άδεια<text:s/>κατηγορίας<text:s/>Β1:</text:span></text:p>
          </table:table-cell>
          <table:table-cell table:style-name="Cell231">
            <text:p text:style-name="P1477"><text:span text:style-name="T1477_1">500.000<text:s/>ΕΥΡΩ</text:span></text:p>
          </table:table-cell>
        </table:table-row>
        <table:table-row table:style-name="Row97">
          <table:table-cell table:style-name="Cell232">
            <text:p text:style-name="P1478"><text:span text:style-name="T1478_1">Για<text:s/>την<text:s/>άδεια<text:s/>κατηγορίας<text:s/>Β2:</text:span></text:p>
          </table:table-cell>
          <table:table-cell table:style-name="Cell233">
            <text:p text:style-name="P1479"><text:span text:style-name="T1479_1">500.000<text:s/>ΕΥΡΩ</text:span></text:p>
          </table:table-cell>
        </table:table-row>
        <table:table-row table:style-name="Row98">
          <table:table-cell table:style-name="Cell234">
            <text:p text:style-name="P1480"><text:span text:style-name="T1480_1">Για<text:s/>την<text:s/>άδεια<text:s/>κατηγορίας<text:s/>Γ:</text:span></text:p>
          </table:table-cell>
          <table:table-cell table:style-name="Cell235">
            <text:p text:style-name="P1481"><text:span text:style-name="T1481_1">500.000<text:s/>ΕΥΡΩ</text:span></text:p>
          </table:table-cell>
        </table:table-row>
        <table:table-row table:style-name="Row99">
          <table:table-cell table:style-name="Cell236">
            <text:p text:style-name="P1482"><text:span text:style-name="T1482_1">Για<text:s/>την<text:s/>άδεια<text:s/>κατηγορίας<text:s/>Δ:</text:span></text:p>
          </table:table-cell>
          <table:table-cell table:style-name="Cell237">
            <text:p text:style-name="P1483"><text:span text:style-name="T1483_1">500.000<text:s/>ΕΥΡΩ</text:span></text:p>
          </table:table-cell>
        </table:table-row>
      </table:table>
      <text:p text:style-name="P1484"><text:span text:style-name="T148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85"><text:span text:style-name="T1485_1">i)<text:s/>μη<text:s/>τήρησης<text:s/>των<text:s/>όρων<text:s/>και<text:s/>προϋποθέσεων<text:s/>της<text:s/>αδειοδότησης,<text:s/></text:span></text:p>
      <text:p text:style-name="P1486"><text:span text:style-name="T1486_1">ii)<text:s/>διακίνησης<text:s/>μη<text:s/>κανονικού<text:s/>καυσίμου,<text:s/></text:span></text:p>
      <text:p text:style-name="P1487"><text:span text:style-name="T148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88"><text:span text:style-name="T148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89"><text:span text:style-name="T1489_1">7.</text:span><text:span text:style-name="T148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0"><text:span text:style-name="T149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1"><text:span text:style-name="T1491_1">αα)</text:span><text:span text:style-name="T1491_2"><text:tab/></text:span><text:span text:style-name="T149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2"><text:span text:style-name="T1492_1">ββ)</text:span><text:span text:style-name="T1492_2"><text:tab/></text:span><text:span text:style-name="T149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3"><text:span text:style-name="T149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3_2"><text:note text:note-class="footnote"><text:note-citation/><text:note-body><text:p text:style-name="P1494"><text:span text:style-name="T1494_1"><text:a xlink:type="simple" xlink:href="http://data.aade.gr/eli/pri/law/2014/10/02/4296#art_16"><text:span text:style-name="T1494_2">Τροποποίηση<text:s/>4296/2014,<text:s/>Άρθρο<text:s/>16</text:span></text:a></text:span></text:p></text:note-body></text:note></text:span></text:p>
      <text:p text:style-name="P1495"><text:span text:style-name="T1495_1">8.</text:span><text:span text:style-name="T149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96"><text:span text:style-name="T1496_1">«Οι<text:s/>εν<text:s/>λόγω<text:s/>διατάξεις<text:s/>ισχύουν<text:s/>έως<text:s/>την<text:s/>31<text:s/>η<text:s/>Δεκεμβρίου<text:s/>του<text:s/>2015.»</text:span></text:p>
      <text:p text:style-name="P1497"><text:span text:style-name="T1497_1">9.</text:span><text:span text:style-name="T1497_2"><text:s/>Η<text:s/>παρ.<text:s/>11<text:s/>του<text:s/>άρθρου<text:s/>196<text:s/>του<text:s/>Ν.<text:s/>4001/2011<text:s/>αντικαθίσταται<text:s/>ως<text:s/>εξής:</text:span></text:p>
      <text:p text:style-name="P1498"><text:span text:style-name="T149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99"><text:span text:style-name="T1499_1">10.</text:span><text:span text:style-name="T149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0"><text:span text:style-name="T1500_1">11.</text:span><text:span text:style-name="T1500_2"><text:s/>Στο<text:s/>άρθρο<text:s/>36<text:s/>του<text:s/>Ν.<text:s/>4067/2012<text:s/>(Α΄<text:s/>79)<text:s/>προστίθεται<text:s/>παράγραφος<text:s/>8,<text:s/>ως<text:s/>εξής:</text:span></text:p>
      <text:p text:style-name="P1501"><text:span text:style-name="T150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2"><text:span text:style-name="T1502_1">Μοναδιαία<text:s/>χρέωση<text:s/>σε<text:s/>Ευρώ/MWh<text:s/>=<text:s/>4,14.</text:span></text:p>
      <text:p text:style-name="P1503"><text:span text:style-name="T150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04" text:outline-level="6"><text:span text:style-name="T1504_1">Άρθρο<text:s/>56.<text:s/></text:span></text:h>
      <text:p text:style-name="P1505"><text:span text:style-name="T150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06"><text:span text:style-name="T150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07" text:outline-level="6"><text:span text:style-name="T1507_1">Άρθρο<text:s/>57.<text:s/></text:span></text:h>
      <text:p text:style-name="P1508"><text:span text:style-name="T150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09"><text:span text:style-name="T150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0" text:outline-level="6"><text:span text:style-name="T1510_1">Άρθρο<text:s/>58.<text:s/></text:span></text:h>
      <text:p text:style-name="P1511"><text:span text:style-name="T151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2"><text:span text:style-name="T151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3" text:outline-level="6"><text:span text:style-name="T1513_1">Άρθρο<text:s/>59.<text:s/></text:span></text:h>
      <text:h text:style-name="P1514" text:outline-level="6"><text:span text:style-name="T1514_1">Έναρξη<text:s/>ισχύος<text:s/></text:span></text:h>
      <text:p text:style-name="P1515"><text:span text:style-name="T1515_1">1.</text:span><text:span text:style-name="T151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16"><text:span text:style-name="T1516_1">2.</text:span><text:span text:style-name="T151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17"><text:span text:style-name="T1517_1">3.</text:span><text:span text:style-name="T151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18"><text:span text:style-name="T15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9"><text:span text:style-name="T1519_1">Αθήνα,<text:s/>31<text:s/>Δεκεμβρίου<text:s/>2013</text:span></text:p>
      <text:p text:style-name="P1520"><text:span text:style-name="T1520_1">Ο<text:s/>ΠΡΟΕΔΡΟΣ<text:s/>ΤΗΣ<text:s/>ΔΗΜΟΚΡΑΤΙΑΣ</text:span></text:p>
      <text:p text:style-name="P1521"><text:span text:style-name="T1521_1">ΚΑΡΟΛΟΣ<text:s/>ΓΡ.<text:s/>ΠΑΠΟΥΛΙΑΣ</text:span></text:p>
      <text:p text:style-name="P1522"><text:span text:style-name="T1522_1">ΟΙ<text:s/>ΥΠΟΥΡΓΟΙ</text:span></text:p>
      <text:p text:style-name="P1523"><text:span text:style-name="T1523_1">ΟΙΚΟΝΟΜΙΚΩΝ</text:span></text:p>
      <text:p text:style-name="P1524"><text:span text:style-name="T1524_1">ΙΩΑΝΝΗΣ<text:s/>ΣΤΟΥΡΝΑΡΑΣ</text:span></text:p>
      <text:p text:style-name="P1525"><text:span text:style-name="T1525_1">ΑΝΑΠΛΗΡΩΤΗΣ<text:s/>ΥΠΟΥΡΓΟΣ<text:s/>ΟΙΚΟΝΟΜΙΚΩΝ</text:span></text:p>
      <text:p text:style-name="P1526"><text:span text:style-name="T1526_1">ΧΡΗΣΤΟΣ<text:s/>ΣΤΑΪΚΟΥΡΑΣ</text:span></text:p>
      <text:p text:style-name="P1527"><text:span text:style-name="T1527_1">ΕΣΩΤΕΡΙΚΩΝ</text:span></text:p>
      <text:p text:style-name="P1528"><text:span text:style-name="T1528_1">ΙΩΑΝΝΗΣ<text:s/>ΜΙΧΕΛΑΚΗΣ</text:span></text:p>
      <text:p text:style-name="P1529"><text:span text:style-name="T1529_1">ΑΝΑΠΤΥΞΗΣ<text:s/>ΚΑΙ<text:s/>ΑΝΤΑΓΩΝΙΣΤΙΚΟΤΗΤΑΣ</text:span></text:p>
      <text:p text:style-name="P1530"><text:span text:style-name="T1530_1">ΚΩΝΣΤΑΝΤΙΝΟΣ<text:s/>ΧΑΤΖΗΔΑΚΗΣ</text:span></text:p>
      <text:p text:style-name="P1531"><text:span text:style-name="T1531_1">ΔΙΟΙΚΗΤΙΚΗΣ<text:s/>ΜΕΤΑΡΡΥΘΜΙΣΗΣ<text:s/>ΚΑΙ<text:s/>ΗΛΕΚΤΡΟΝΙΚΗΣ<text:s/>ΔΙΑΚΥΒΕΡΝΗΣΗΣ</text:span></text:p>
      <text:p text:style-name="P1532"><text:span text:style-name="T1532_1">ΚΥΡΙΑΚΟΣ<text:s/>ΜΗΤΣΟΤΑΚΗΣ</text:span></text:p>
      <text:p text:style-name="P1533"><text:span text:style-name="T1533_1">ΥΓΕΙΑΣ</text:span></text:p>
      <text:p text:style-name="P1534"><text:span text:style-name="T1534_1">ΣΠΥΡΙΔΩΝ−ΑΔΩΝΙΣ<text:s/>ΓΕΩΡΓΙΑΔΗΣ</text:span></text:p>
      <text:p text:style-name="P1535"><text:span text:style-name="T1535_1">ΥΠΟΔΟΜΩΝ,<text:s/>ΜΕΤΑΦΟΡΩΝ<text:s/>ΚΑΙ<text:s/>ΔΙΚΤΥΩΝ</text:span></text:p>
      <text:p text:style-name="P1536"><text:span text:style-name="T1536_1">ΜΙΧΑΗΛ<text:s/>ΧΡΥΣΟΧΟΪΔΗΣ</text:span></text:p>
      <text:p text:style-name="P1537"><text:span text:style-name="T1537_1">ΠΕΡΙΒΑΛΛΟΝΤΟΣ,<text:s/>ΕΝΕΡΓΕΙΑΣ<text:s/>ΚΑΙ<text:s/>ΚΛΙΜΑΤΙΚΗΣ<text:s/>ΑΛΛΑΓΗΣ</text:span></text:p>
      <text:p text:style-name="P1538"><text:span text:style-name="T1538_1">ΙΩΑΝΝΗΣ<text:s/>ΜΑΝΙΑΤΗΣ</text:span></text:p>
      <text:p text:style-name="P1539"><text:span text:style-name="T1539_1">ΔΙΚΑΙΟΣΥΝΗΣ,<text:s/>ΔΙΑΦΑΝΕΙΑΣ<text:s/>ΚΑΙ<text:s/>ΑΝΘΡΩΠΙΝΩΝ<text:s/>ΔΙΚΑΙΩΜΑΤΩΝ</text:span></text:p>
      <text:p text:style-name="P1540"><text:span text:style-name="T1540_1">ΧΑΡΑΛΑΜΠΟΣ<text:s/>ΑΘΑΝΑΣΙΟΥ</text:span></text:p>
      <text:p text:style-name="P1541"><text:span text:style-name="T1541_1">ΝΑΥΤΙΛΙΑΣ<text:s/>ΚΑΙ<text:s/>ΑΙΓΑΙΟΥ</text:span></text:p>
      <text:p text:style-name="P1542"><text:span text:style-name="T1542_1">ΜΙΛΤΙΑΔΗΣ<text:s/>ΒΑΡΒΙΤΣΙΩΤΗΣ</text:span></text:p>
      <text:p text:style-name="P1543"><text:span text:style-name="T1543_1">ΕΠΙΚΡΑΤΕΙΑΣ</text:span></text:p>
      <text:p text:style-name="P1544"><text:span text:style-name="T1544_1">ΔΗΜΗΤΡΙΟΣ<text:s/>ΣΤΑΜΑΤΗΣ</text:span></text:p>
      <text:p text:style-name="P1545"><text:span text:style-name="T1545_1">Θεωρήθηκε<text:s/>και<text:s/>τέθηκε<text:s/>η<text:s/>Μεγάλη<text:s/>Σφραγίδα<text:s/>του<text:s/>Κράτους.</text:span></text:p>
      <text:p text:style-name="P1546"><text:span text:style-name="T1546_1">Αθήνα,<text:s/>31<text:s/>Δεκεμβρίου<text:s/>2013</text:span></text:p>
      <text:p text:style-name="P1547"><text:span text:style-name="T1547_1">Ο<text:s/>ΕΠΙ<text:s/>ΤΗΣ<text:s/>ΔΙΚΑΙΟΣΥΝΗΣ<text:s/>ΥΠΟΥΡΓΟΣ</text:span></text:p>
      <text:p text:style-name="P1548"><text:span text:style-name="T154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