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T455_7" style:family="text"/>
    <style:style style:name="T455_8" style:family="text" style:parent-style-name="Internet_20_link">
      <style:text-properties fo:color="#0000ee" fo:language="el" fo:language-asian="el"/>
    </style:style>
    <style:style style:name="T455_9" style:family="text">
      <style:text-properties fo:language="el" fo:language-asian="el"/>
    </style:style>
    <style:style style:name="T455_10" style:family="text"/>
    <style:style style:name="T455_11" style:family="text" style:parent-style-name="Internet_20_link">
      <style:text-properties fo:color="#0000ee" fo:language="el" fo:language-asian="el"/>
    </style:style>
    <style:style style:name="T455_12" style:family="text">
      <style:text-properties fo:language="el" fo:language-asian="el"/>
    </style:style>
    <style:style style:name="T455_13" style:family="text"/>
    <style:style style:name="T455_14" style:family="text" style:parent-style-name="Internet_20_link">
      <style:text-properties fo:color="#0000ee" fo:language="el" fo:language-asian="el"/>
    </style:style>
    <style:style style:name="T455_15" style:family="text">
      <style:text-properties fo:language="el" fo:language-asian="el"/>
    </style:style>
    <style:style style:name="T455_16" style:family="text"/>
    <style:style style:name="T455_17" style:family="text" style:parent-style-name="Internet_20_link">
      <style:text-properties fo:color="#0000ee" fo:language="el" fo:language-asian="el"/>
    </style:style>
    <style:style style:name="T455_18" style:family="text">
      <style:text-properties fo:language="el" fo:language-asian="el"/>
    </style:style>
    <style:style style:name="T455_19" style:family="text"/>
    <style:style style:name="T455_20" style:family="text" style:parent-style-name="Internet_20_link">
      <style:text-properties fo:color="#0000ee" fo:language="el" fo:language-asian="el"/>
    </style:style>
    <style:style style:name="T455_21" style:family="text">
      <style:text-properties fo:language="el" fo:language-asian="el"/>
    </style:style>
    <style:style style:name="T455_22" style:family="text"/>
    <style:style style:name="T455_23" style:family="text" style:parent-style-name="Internet_20_link">
      <style:text-properties fo:color="#0000ee" fo:language="el" fo:language-asian="el"/>
    </style:style>
    <style:style style:name="T455_24" style:family="text">
      <style:text-properties fo:language="el" fo:language-asian="el"/>
    </style:style>
    <style:style style:name="T455_25" style:family="text"/>
    <style:style style:name="T455_26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1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1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T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T931_12" style:family="text">
      <style:text-properties fo:language="el" fo:language-asian="el"/>
    </style:style>
    <style:style style:name="T931_13" style:family="text"/>
    <style:style style:name="T931_14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Heading_20_1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1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Heading_20_1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1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 style:parent-style-name="article-num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 style:parent-style-name="article-num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article-num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 style:parent-style-name="article-num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 style:parent-style-name="article-num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ο<text:s/>έτος<text:s/>2018<text:s/>απαλλάσσονται<text:s/>τα<text:s/>ακίνητα<text:s/>που<text:s/>βρίσκονται<text:s/>σε<text:s/>περιοχές<text:s/>της<text:s/>Περιφέρειας<text:s/>Αττικής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που<text:s/>εκδόθηκε<text:s/>μέχρι<text:s/>τις<text:s/>27<text:s/>Σεπτεμβρίου<text:s/>2018<text:s/>και<text:s/>κατά<text:s/>τον<text:s/>κρίσιμο<text:s/>χρόνο,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text:s/>Για<text:s/>το<text:s/>έτος<text:s/>2018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9/01/29/4589#art_77"><text:span text:style-name="T89_2">Τροποποίηση<text:s/>4589/2019,<text:s/>Άρθρο<text:s/>77</text:span></text:a></text:span><text:span text:style-name="T89_3">;<text:s/></text:span><text:span text:style-name="T89_4"><text:a xlink:type="simple" xlink:href="http://data.aade.gr/eli/pri/law/2018/10/11/4569#art_38"><text:span text:style-name="T89_5">Τροποποίηση<text:s/>4569/2018,<text:s/>Άρθρο<text:s/>38</text:span></text:a></text:span><text:span text:style-name="T89_6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όταν<text:s/>η<text:s/>συνολική<text:s/>αξία<text:s/>της<text:s/>ακίνητης<text:s/>περιουσίας<text:s/>φυσικού<text:s/>προσώπου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ανέρχεται<text:s/>μέχρι<text:s/>του<text:s/>ποσού<text:s/>των<text:s/>εξήντα<text:s/>χιλιάδων<text:s/>(60.000)<text:s/>ευρώ,<text:s/>ο<text:s/>ΕΝ.Φ.Ι.Α.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μειώνεται<text:s/>κατά<text:s/>ποσοστό<text:s/>τριάντα<text:s/>τοις<text:s/>εκατό<text:s/>(30%).<text:s/>Όταν<text:s/>η<text:s/>συνολική<text:s/>αξία<text:s/>της<text:s/>ως<text:s/>άνω<text:s/>ακίνητης<text:s/>περιουσίας<text:s/>υπερβαίνει<text:s/>το<text:s/>ποσό<text:s/>των<text:s/>εξήντα<text:s/>χιλιάδων<text:s/>(60.000)<text:s/>ευρώ,<text:s/>για<text:s/>το<text:s/>υπερβάλλον<text:s/>ποσό<text:s/>αυτής,<text:s/>το<text:s/>ποσό<text:s/>της<text:s/>μείωσης<text:s/>κατά<text:s/>τριάντα<text:s/>τοις<text:s/>εκατό<text:s/>(30%)<text:s/>μειώνεται<text:s/>κατά<text:s/>επτά<text:s/>δέκατα<text:s/>(0,7)<text:s/>του<text:s/>ευρώ<text:s/>ανά<text:s/>χίλια<text:s/>(1.000)<text:s/>ευρώ<text:s/>ακίνητης<text:s/>περιουσίας<text:s/>και<text:s/>δεν<text:s/>μπορεί<text:s/>να<text:s/>υπερβεί<text:s/>τα<text:s/>εκατό<text:s/>(100)<text:s/>ευρώ.</text:span><text:span text:style-name="T438_3"><text:note text:note-class="footnote"><text:note-citation/><text:note-body><text:p text:style-name="P439"><text:span text:style-name="T439_1"><text:a xlink:type="simple" xlink:href="http://data.aade.gr/eli/pri/law/2018/12/03/4579#art_24"><text:span text:style-name="T439_2">Προσθήκη<text:s/>4579/2018,<text:s/>Άρθρο<text:s/>24</text:span></text:a></text:span></text:p></text:note-body></text:note></text:span></text:p>
      <text:p text:style-name="P440"><text:span text:style-name="T440_1">3.</text:span><text:span text:style-name="T44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40_3"><text:note text:note-class="footnote"><text:note-citation/><text:note-body><text:p text:style-name="P441"><text:span text:style-name="T441_1"><text:a xlink:type="simple" xlink:href="http://data.aade.gr/eli/pri/law/2014/09/19/4286#art_18"><text:span text:style-name="T441_2">Τροποποίηση<text:s/>4286/2014,<text:s/>Άρθρο<text:s/>18</text:span></text:a></text:span></text:p></text:note-body></text:note></text:span></text:p>
      <text:p text:style-name="P442"><text:span text:style-name="T442_1">α)</text:span><text:span text:style-name="T442_2"><text:tab/></text:span><text:span text:style-name="T44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43"><text:span text:style-name="T443_1">β)</text:span><text:span text:style-name="T443_2"><text:tab/></text:span><text:span text:style-name="T44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44"><text:span text:style-name="T444_1">γ)</text:span><text:span text:style-name="T444_2"><text:tab/></text:span><text:span text:style-name="T44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44_4"><text:note text:note-class="footnote"><text:note-citation/><text:note-body><text:p text:style-name="P445"><text:span text:style-name="T445_1"><text:a xlink:type="simple" xlink:href="http://data.aade.gr/eli/pri/law/2014/09/19/4286#art_18"><text:span text:style-name="T445_2">Τροποποίηση<text:s/>4286/2014,<text:s/>Άρθρο<text:s/>18</text:span></text:a></text:span></text:p></text:note-body></text:note></text:span></text:p>
      <text:p text:style-name="P446"><text:span text:style-name="T446_1">4.</text:span><text:span text:style-name="T446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46_3"><text:note text:note-class="footnote"><text:note-citation/><text:note-body><text:p text:style-name="P447"><text:span text:style-name="T447_1"><text:a xlink:type="simple" xlink:href="http://data.aade.gr/eli/pri/law/2017/08/01/4484#art_13"><text:span text:style-name="T447_2">Προσθήκη<text:s/>4484/2017,<text:s/>Άρθρο<text:s/>13</text:span></text:a></text:span></text:p></text:note-body></text:note></text:span></text:p>
      <text:p text:style-name="P448"><text:span text:style-name="T448_1">5.</text:span><text:span text:style-name="T448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48_3"><text:note text:note-class="footnote"><text:note-citation/><text:note-body><text:p text:style-name="P449"><text:span text:style-name="T449_1">Προσθήκη<text:s/>P.N.P<text:s/>26/07/2018,<text:s/>Άρθρο<text:s/>7</text:span></text:p></text:note-body></text:note></text:span></text:p>
      <text:p text:style-name="P450"><text:span text:style-name="T450_1">6.</text:span><text:span text:style-name="T45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50_3"><text:note text:note-class="footnote"><text:note-citation/><text:note-body><text:p text:style-name="P451"><text:span text:style-name="T451_1">Τροποποίηση<text:s/>P.N.P<text:s/>26/07/2018,<text:s/>Άρθρο<text:s/>7;<text:s/></text:span><text:span text:style-name="T451_2"><text:a xlink:type="simple" xlink:href="http://data.aade.gr/eli/pri/law/2017/08/01/4484#art_13"><text:span text:style-name="T451_3">Τροποποίηση<text:s/>4484/2017,<text:s/>Άρθρο<text:s/>13</text:span></text:a></text:span></text:p></text:note-body></text:note></text:span></text:p>
      <text:h text:style-name="P452" text:outline-level="6"><text:span text:style-name="T452_1">Άρθρο<text:s/>8.<text:s/></text:span></text:h>
      <text:h text:style-name="P453" text:outline-level="6"><text:span text:style-name="T453_1">Πληρωμή<text:s/>του<text:s/>Ενιαίου<text:s/>Φόρου<text:s/>Ιδιοκτησίας<text:s/>Ακινήτων<text:s/></text:span></text:h>
      <text:p text:style-name="P454"><text:span text:style-name="T454_1">1.</text:span><text:span text:style-name="T45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54_3"><text:note text:note-class="footnote"><text:note-citation/><text:note-body><text:p text:style-name="P455"><text:span text:style-name="T455_1"><text:a xlink:type="simple" xlink:href="http://data.aade.gr/eli/pri/law/2018/06/14/4549#art_126"><text:span text:style-name="T455_2">Τροποποίηση<text:s/>4549/2018,<text:s/>Άρθρο<text:s/>126</text:span></text:a></text:span><text:span text:style-name="T455_3">;<text:s/></text:span><text:span text:style-name="T455_4"><text:a xlink:type="simple" xlink:href="http://data.aade.gr/eli/pri/law/2018/06/14/4549#art_126"><text:span text:style-name="T455_5">Τροποποίηση<text:s/>4549/2018,<text:s/>Άρθρο<text:s/>126</text:span></text:a></text:span><text:span text:style-name="T455_6">;<text:s/></text:span><text:span text:style-name="T455_7"><text:a xlink:type="simple" xlink:href="http://data.aade.gr/eli/pri/law/2017/08/01/4484#art_76"><text:span text:style-name="T455_8">Τροποποίηση<text:s/>4484/2017,<text:s/>Άρθρο<text:s/>76</text:span></text:a></text:span><text:span text:style-name="T455_9">;<text:s/></text:span><text:span text:style-name="T455_10"><text:a xlink:type="simple" xlink:href="http://data.aade.gr/eli/pri/law/2016/08/03/4410#art_64"><text:span text:style-name="T455_11">Τροποποίηση<text:s/>4410/2016,<text:s/>Άρθρο<text:s/>64</text:span></text:a></text:span><text:span text:style-name="T455_12">;<text:s/></text:span><text:span text:style-name="T455_13"><text:a xlink:type="simple" xlink:href="http://data.aade.gr/eli/pri/law/2015/10/17/4337#art_2"><text:span text:style-name="T455_14">Τροποποίηση<text:s/>4337/2015,<text:s/>Άρθρο<text:s/>2</text:span></text:a></text:span><text:span text:style-name="T455_15">;<text:s/></text:span><text:span text:style-name="T455_16"><text:a xlink:type="simple" xlink:href="http://data.aade.gr/eli/pri/law/2015/08/14/4336#art_2"><text:span text:style-name="T455_17">Τροποποίηση<text:s/>4336/2015,<text:s/>Άρθρο<text:s/>2</text:span></text:a></text:span><text:span text:style-name="T455_18">;<text:s/></text:span><text:span text:style-name="T455_19"><text:a xlink:type="simple" xlink:href="http://data.aade.gr/eli/pri/law/2014/09/19/4286#art_18"><text:span text:style-name="T455_20">Τροποποίηση<text:s/>4286/2014,<text:s/>Άρθρο<text:s/>18</text:span></text:a></text:span><text:span text:style-name="T455_21">;<text:s/></text:span><text:span text:style-name="T455_22"><text:a xlink:type="simple" xlink:href="http://data.aade.gr/eli/pri/law/2014/09/19/4286#art_18"><text:span text:style-name="T455_23">Τροποποίηση<text:s/>4286/2014,<text:s/>Άρθρο<text:s/>18</text:span></text:a></text:span><text:span text:style-name="T455_24">;<text:s/></text:span><text:span text:style-name="T455_25"><text:a xlink:type="simple" xlink:href="http://data.aade.gr/eli/pri/law/2014/08/08/4281#art_232"><text:span text:style-name="T455_26">Τροποποίηση<text:s/>4281/2014,<text:s/>Άρθρο<text:s/>232</text:span></text:a></text:span></text:p></text:note-body></text:note></text:span></text:p>
      <text:p text:style-name="P456"><text:span text:style-name="T456_1">2.</text:span><text:span text:style-name="T45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57"><text:span text:style-name="T457_1">3.</text:span><text:span text:style-name="T45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57_3"><text:note text:note-class="footnote"><text:note-citation/><text:note-body><text:p text:style-name="P458"><text:span text:style-name="T458_1"><text:a xlink:type="simple" xlink:href="http://data.aade.gr/eli/pri/law/2014/08/29/4282#art_31"><text:span text:style-name="T458_2">Προσθήκη<text:s/>4282/2014,<text:s/>Άρθρο<text:s/>31</text:span></text:a></text:span></text:p></text:note-body></text:note></text:span></text:p>
      <text:h text:style-name="P459" text:outline-level="6"><text:span text:style-name="T459_1">Άρθρο<text:s/>9.</text:span></text:h>
      <text:h text:style-name="P460" text:outline-level="6"><text:span text:style-name="T460_1">Συμπλήρωση<text:s/>των<text:s/>διατάξεων<text:s/>του<text:s/>Κώδικα<text:s/>Φορολογικής<text:s/>Διαδικασίας</text:span></text:h>
      <text:p text:style-name="P461"><text:span text:style-name="T461_1">1.</text:span><text:span text:style-name="T46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62"><text:span text:style-name="T46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63"><text:span text:style-name="T463_1">2.</text:span><text:span text:style-name="T46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64"><text:span text:style-name="T464_1">«Άρθρο<text:s/>54Α</text:span></text:p>
      <text:p text:style-name="P465"><text:span text:style-name="T465_1">Υποχρεώσεις<text:s/>τρίτων<text:s/>για<text:s/>τον<text:s/>Ενιαίο<text:s/>Φόρο<text:s/>Ιδιοκτησίας<text:s/>Ακινήτων</text:span></text:p>
      <text:p text:style-name="P466"><text:span text:style-name="T46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67"><text:span text:style-name="T46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68"><text:span text:style-name="T46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69"><text:span text:style-name="T46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70"><text:span text:style-name="T47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71"><text:span text:style-name="T47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72"><text:span text:style-name="T47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73"><text:span text:style-name="T473_1">3.</text:span><text:span text:style-name="T47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74"><text:span text:style-name="T47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75"><text:span text:style-name="T47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76" text:outline-level="6"><text:span text:style-name="T476_1">Άρθρο<text:s/>10.</text:span></text:h>
      <text:h text:style-name="P477" text:outline-level="6"><text:span text:style-name="T477_1">Εξόφληση<text:s/>φόρου</text:span></text:h>
      <text:p text:style-name="P478"><text:span text:style-name="T47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79"><text:span text:style-name="T47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80" text:outline-level="6"><text:span text:style-name="T480_1">Άρθρο<text:s/>11.</text:span></text:h>
      <text:h text:style-name="P481" text:outline-level="6"><text:span text:style-name="T481_1">Μείωση<text:s/>φόρου<text:s/>μεταβίβασης<text:s/>ακινήτων</text:span></text:h>
      <text:p text:style-name="P482"><text:span text:style-name="T482_1">1.</text:span><text:span text:style-name="T48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83"><text:span text:style-name="T48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84"><text:span text:style-name="T484_1">2.</text:span><text:span text:style-name="T48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85" text:outline-level="6"><text:span text:style-name="T485_1">Άρθρο<text:s/>12.<text:s/></text:span></text:h>
      <text:h text:style-name="P486" text:outline-level="6"><text:span text:style-name="T48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87"><text:span text:style-name="T487_1">1.</text:span><text:span text:style-name="T48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88"><text:span text:style-name="T48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89"><text:span text:style-name="T489_1">2.</text:span><text:span text:style-name="T48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90"><text:span text:style-name="T49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9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91"><text:span text:style-name="T491_1">3.</text:span><text:span text:style-name="T49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92"><text:span text:style-name="T49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93"><text:span text:style-name="T493_1">4.</text:span><text:span text:style-name="T49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94"><text:span text:style-name="T49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95"><text:span text:style-name="T495_1">5.</text:span><text:span text:style-name="T49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96" text:outline-level="6"><text:span text:style-name="T496_1">Άρθρο<text:s/>13.</text:span></text:h>
      <text:h text:style-name="P497" text:outline-level="6"><text:span text:style-name="T497_1">Μεταβατικές<text:s/>και<text:s/>καταργούμενες<text:s/>διατάξεις</text:span></text:h>
      <text:p text:style-name="P498"><text:span text:style-name="T498_1">1.</text:span><text:span text:style-name="T49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99"><text:span text:style-name="T499_1">2.</text:span><text:span text:style-name="T49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00"><text:span text:style-name="T500_1">α)</text:span><text:span text:style-name="T500_2"><text:tab/></text:span><text:span text:style-name="T50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01"><text:span text:style-name="T501_1">β)</text:span><text:span text:style-name="T501_2"><text:tab/></text:span><text:span text:style-name="T50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02"><text:span text:style-name="T502_1">3.</text:span><text:span text:style-name="T502_2"><text:s/>Η<text:s/>παρ.<text:s/>1<text:s/>του<text:s/>άρθρου<text:s/>32<text:s/>του<text:s/>Ν.<text:s/>3842/2010<text:s/>τροποποιείται<text:s/>ως<text:s/>εξής:</text:span></text:p>
      <text:p text:style-name="P503"><text:span text:style-name="T50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04"><text:span text:style-name="T50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05"><text:span text:style-name="T50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06"><text:span text:style-name="T50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07"><text:span text:style-name="T507_1">4.</text:span><text:span text:style-name="T50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08"><text:span text:style-name="T50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09"><text:span text:style-name="T50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10"><text:span text:style-name="T51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11"><text:span text:style-name="T511_1">α)<text:s/>1,<text:s/>όταν<text:s/>επί<text:s/>του<text:s/>αγροτεμαχίου<text:s/>υφίσταται<text:s/>κατοικία<text:s/>ή<text:s/>μονοκατοικία,</text:span></text:p>
      <text:p text:style-name="P512"><text:span text:style-name="T51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13"><text:span text:style-name="T51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14"><text:span text:style-name="T514_1">δ)<text:s/>0,6,<text:s/>όταν<text:s/>επί<text:s/>του<text:s/>αγροτεμαχίου<text:s/>υφίστανται<text:s/>κτίσματα<text:s/>κατοικίας<text:s/>και<text:s/>αποθήκης,</text:span></text:p>
      <text:p text:style-name="P515"><text:span text:style-name="T51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16"><text:span text:style-name="T51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17"><text:span text:style-name="T51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18"><text:span text:style-name="T51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19"><text:span text:style-name="T519_1">5.</text:span><text:span text:style-name="T51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20"><text:span text:style-name="T520_1">6.</text:span><text:span text:style-name="T52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21"><text:span text:style-name="T52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22"><text:span text:style-name="T522_1">7.</text:span><text:span text:style-name="T52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22_3"><text:note text:note-class="footnote"><text:note-citation/><text:note-body><text:p text:style-name="P523"><text:span text:style-name="T523_1"><text:a xlink:type="simple" xlink:href="http://data.aade.gr/eli/pri/law/2014/07/30/4276#art_52"><text:span text:style-name="T523_2">Προσθήκη<text:s/>4276/2014,<text:s/>Άρθρο<text:s/>52</text:span></text:a></text:span><text:span text:style-name="T523_3">;<text:s/></text:span><text:span text:style-name="T523_4"><text:a xlink:type="simple" xlink:href="http://data.aade.gr/eli/pri/law/2014/03/26/4250#art_49"><text:span text:style-name="T523_5">Προσθήκη<text:s/>4250/2014,<text:s/>Άρθρο<text:s/>49</text:span></text:a></text:span></text:p></text:note-body></text:note></text:span></text:p>
      <text:h text:style-name="P524" text:outline-level="1"><text:span text:style-name="T524_1">ΚΕΦΑΛΑΙΟ<text:s/>Β΄<text:s/></text:span></text:h>
      <text:h text:style-name="P525" text:outline-level="1"><text:span text:style-name="T52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26" text:outline-level="6"><text:span text:style-name="T526_1">Άρθρο<text:s/>14.</text:span></text:h>
      <text:h text:style-name="P527" text:outline-level="6"><text:span text:style-name="T52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28"><text:span text:style-name="T528_1">1.</text:span><text:span text:style-name="T52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30_2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32_2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2.</text:span><text:span text:style-name="T53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34_3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36_2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3.</text:span><text:span text:style-name="T53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4.</text:span><text:span text:style-name="T54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5.</text:span><text:span text:style-name="T54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42_3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6.</text:span><text:span text:style-name="T54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7.</text:span><text:span text:style-name="T54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48_3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8.</text:span><text:span text:style-name="T55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h text:style-name="P552" text:outline-level="6"><text:span text:style-name="T552_1">Άρθρο<text:s/>15.</text:span></text:h>
      <text:h text:style-name="P553" text:outline-level="6"><text:span text:style-name="T553_1">Ρυθμίσεις<text:s/>για<text:s/>τη<text:s/>φορολογία<text:s/>κεφαλαίου<text:s/></text:span></text:h>
      <text:p text:style-name="P554"><text:span text:style-name="T554_1">1.</text:span><text:span text:style-name="T55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55"><text:span text:style-name="T555_1">2.</text:span><text:span text:style-name="T55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56" text:outline-level="6"><text:span text:style-name="T556_1">Άρθρο<text:s/>16.</text:span></text:h>
      <text:h text:style-name="P557" text:outline-level="6"><text:span text:style-name="T557_1">Ρυθμίσεις<text:s/>για<text:s/>την<text:s/>απόσυρση<text:s/>των<text:s/>αυτοκινήτων<text:s/>οχημάτων</text:span></text:h>
      <text:p text:style-name="P558"><text:span text:style-name="T558_1">1.</text:span><text:span text:style-name="T55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59"><text:span text:style-name="T559_1">2.</text:span><text:span text:style-name="T55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60"><text:span text:style-name="T56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61"><text:span text:style-name="T561_1">3.</text:span><text:span text:style-name="T56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62"><text:span text:style-name="T56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63"><text:span text:style-name="T563_1">4.</text:span><text:span text:style-name="T56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64"><text:span text:style-name="T56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65"><text:span text:style-name="T565_1">5.</text:span><text:span text:style-name="T565_2"><text:s/>α.<text:s/>Η<text:s/>παρ.<text:s/>2<text:s/>του<text:s/>άρθρου<text:s/>20<text:s/>του<text:s/>ν.<text:s/>4002/2011<text:s/>αντικαθίσταται<text:s/>ως<text:s/>εξής:</text:span></text:p>
      <text:p text:style-name="P566"><text:span text:style-name="T56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67"><text:span text:style-name="T567_1">β.<text:s/>Η<text:s/>ισχύς<text:s/>της<text:s/>διάταξης<text:s/>αυτής<text:s/>αρχίζει<text:s/>από<text:s/>1.1.2014.</text:span></text:p>
      <text:h text:style-name="P568" text:outline-level="6"><text:span text:style-name="T568_1">Άρθρο<text:s/>17.<text:s/></text:span></text:h>
      <text:h text:style-name="P569" text:outline-level="6"><text:span text:style-name="T569_1">Ρυθμίσεις<text:s/>για<text:s/>τα<text:s/>αυτοκίνητα<text:s/>οχήματα<text:s/>των<text:s/>Ιερών<text:s/>Μονών<text:s/>του<text:s/>Αγίου<text:s/>Όρους<text:s/></text:span></text:h>
      <text:p text:style-name="P570"><text:span text:style-name="T570_1">1.</text:span><text:span text:style-name="T57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71"><text:span text:style-name="T571_1">2.</text:span><text:span text:style-name="T57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72" text:outline-level="6"><text:span text:style-name="T572_1">Άρθρο<text:s/>18.</text:span></text:h>
      <text:h text:style-name="P573" text:outline-level="6"><text:span text:style-name="T573_1">Τροποποιήσεις<text:s/>των<text:s/>νόμων<text:s/>4110/2013,<text:s/>2238/1994<text:s/>και<text:s/>3525/2007<text:s/></text:span></text:h>
      <text:p text:style-name="P574"><text:span text:style-name="T574_1">1.</text:span><text:span text:style-name="T57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75"><text:span text:style-name="T57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76"><text:span text:style-name="T57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77"><text:span text:style-name="T577_1">2.</text:span><text:span text:style-name="T57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78"><text:span text:style-name="T578_1">α)</text:span><text:span text:style-name="T578_2"><text:tab/></text:span><text:span text:style-name="T57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79"><text:span text:style-name="T579_1">β)</text:span><text:span text:style-name="T579_2"><text:tab/></text:span><text:span text:style-name="T57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80"><text:span text:style-name="T580_1">γ)</text:span><text:span text:style-name="T580_2"><text:tab/></text:span><text:span text:style-name="T58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81"><text:span text:style-name="T58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82"><text:span text:style-name="T582_1">3.</text:span><text:span text:style-name="T582_2"><text:s/>α.<text:s/>H<text:s/>παρ.<text:s/>16<text:s/>του<text:s/>άρθρου<text:s/>11<text:s/>του<text:s/>Ν.<text:s/>4110/2013<text:s/>αντικαθίσταται<text:s/>ως<text:s/>εξής:</text:span></text:p>
      <text:p text:style-name="P583"><text:span text:style-name="T58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84"><text:span text:style-name="T58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85"><text:span text:style-name="T585_1">β.<text:s/>(…)</text:span><text:span text:style-name="T585_2"><text:note text:note-class="footnote"><text:note-citation/><text:note-body><text:p text:style-name="P586"><text:span text:style-name="T586_1"><text:a xlink:type="simple" xlink:href="http://data.aade.gr/eli/pri/law/2014/04/07/4254#art_3"><text:span text:style-name="T586_2">Αφαίρεση<text:s/>4254/2014,<text:s/>Άρθρο<text:s/>3</text:span></text:a></text:span></text:p></text:note-body></text:note></text:span></text:p>
      <text:p text:style-name="P587"><text:span text:style-name="T587_1">4.</text:span><text:span text:style-name="T58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88"><text:span text:style-name="T588_1">5.</text:span><text:span text:style-name="T58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88_3"><text:note text:note-class="footnote"><text:note-citation/><text:note-body><text:p text:style-name="P589"><text:span text:style-name="T589_1"><text:a xlink:type="simple" xlink:href="http://data.aade.gr/eli/pri/law/2014/04/07/4254#art_3"><text:span text:style-name="T589_2">Τροποποίηση<text:s/>4254/2014,<text:s/>Άρθρο<text:s/>3</text:span></text:a></text:span></text:p></text:note-body></text:note></text:span></text:p>
      <text:h text:style-name="P590" text:outline-level="6"><text:span text:style-name="T590_1">Άρθρο<text:s/>19.</text:span></text:h>
      <text:h text:style-name="P591" text:outline-level="6"><text:span text:style-name="T591_1">Οργανωτικά<text:s/>θέματα<text:s/>της<text:s/>Γενικής<text:s/>Γραμματείας<text:s/>Δημοσίων<text:s/>Εσόδων<text:s/></text:span></text:h>
      <text:p text:style-name="P592"><text:span text:style-name="T592_1">1.</text:span><text:span text:style-name="T59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93"><text:span text:style-name="T59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94"><text:span text:style-name="T594_1">Η<text:s/>Επιχειρησιακή<text:s/>Μονάδα<text:s/>Είσπραξης<text:s/>διαρθρώνεται<text:s/>σε<text:s/>τέσσερα<text:s/>Τμήματα:</text:span></text:p>
      <text:p text:style-name="P595"><text:span text:style-name="T59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96"><text:span text:style-name="T59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97"><text:span text:style-name="T59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98"><text:span text:style-name="T59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99"><text:span text:style-name="T599_1">2.</text:span><text:span text:style-name="T59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00"><text:span text:style-name="T60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01"><text:span text:style-name="T601_1">3.</text:span><text:span text:style-name="T60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02"><text:span text:style-name="T60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03"><text:span text:style-name="T603_1">4.</text:span><text:span text:style-name="T60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04"><text:span text:style-name="T60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05"><text:span text:style-name="T605_1">β.<text:s/>Η<text:s/>διάταξη<text:s/>της<text:s/>παρούσας<text:s/>ισχύει<text:s/>από<text:s/>1.9.2013.</text:span></text:p>
      <text:p text:style-name="P606"><text:span text:style-name="T60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07" text:outline-level="6"><text:span text:style-name="T607_1">Άρθρο<text:s/>20.<text:s/></text:span></text:h>
      <text:h text:style-name="P608" text:outline-level="6"><text:span text:style-name="T608_1">Οργανωτικά<text:s/>θέματα<text:s/></text:span></text:h>
      <text:p text:style-name="P609"><text:span text:style-name="T609_1">1.</text:span><text:span text:style-name="T60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10"><text:span text:style-name="T61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11"><text:span text:style-name="T611_1">β.<text:s/>Η<text:s/>παρ.<text:s/>2<text:s/>του<text:s/>άρθρου<text:s/>3<text:s/>του<text:s/>Π.Δ.<text:s/>167/1996<text:s/>αντικαθίσταται<text:s/>ως<text:s/>εξής:</text:span></text:p>
      <text:p text:style-name="P612"><text:span text:style-name="T61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13"><text:span text:style-name="T613_1">2.</text:span><text:span text:style-name="T61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14"><text:span text:style-name="T61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15"><text:span text:style-name="T61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16"><text:span text:style-name="T61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17"><text:span text:style-name="T61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18"><text:span text:style-name="T61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19"><text:span text:style-name="T619_1">3.</text:span><text:span text:style-name="T61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20"><text:span text:style-name="T62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21"><text:span text:style-name="T621_1">4.</text:span><text:span text:style-name="T62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22"><text:span text:style-name="T622_1">5.</text:span><text:span text:style-name="T62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23" text:outline-level="1"><text:span text:style-name="T623_1">ΚΕΦΑΛΑΙΟ<text:s/>Γ΄<text:s/></text:span></text:h>
      <text:h text:style-name="P624" text:outline-level="1"><text:span text:style-name="T624_1">ΣΥΜΠΛΗΡΩΣΗ<text:s/>ΔΙΑΤΑΞΕΩΝ<text:s/>ΤΟΥ<text:s/>ΚΩΔΙΚΑ<text:s/>ΦΟΡΟΛΟΓΙΑΣ<text:s/>ΕΙΣΟΔΗΜΑΤΟΣ</text:span></text:h>
      <text:h text:style-name="P625" text:outline-level="6"><text:span text:style-name="T625_1">Άρθρο<text:s/>21.</text:span></text:h>
      <text:h text:style-name="P626" text:outline-level="6"><text:span text:style-name="T626_1">Συμπλήρωση<text:s/>διατάξεων<text:s/>πρώτου<text:s/>μέρους<text:s/>Κ.Φ.Ε.<text:s/></text:span></text:h>
      <text:p text:style-name="P627"><text:span text:style-name="T62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28"><text:span text:style-name="T628_1">1.</text:span><text:span text:style-name="T62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29"><text:span text:style-name="T629_1">2.</text:span><text:span text:style-name="T629_2"><text:s/>Η<text:s/>παρ.<text:s/>2<text:s/>του<text:s/>άρθρου<text:s/>4<text:s/>του<text:s/>Ν.<text:s/>4172/2013<text:s/>αντικαθίσταται<text:s/>ως<text:s/>εξής:</text:span></text:p>
      <text:p text:style-name="P630"><text:span text:style-name="T63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31"><text:span text:style-name="T631_1">3.</text:span><text:span text:style-name="T63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32" text:outline-level="6"><text:span text:style-name="T632_1">Άρθρο<text:s/>22.</text:span></text:h>
      <text:h text:style-name="P633" text:outline-level="6"><text:span text:style-name="T63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34"><text:span text:style-name="T63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35"><text:span text:style-name="T635_1">1.</text:span><text:span text:style-name="T63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36"><text:span text:style-name="T636_1">2.</text:span><text:span text:style-name="T63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37"><text:span text:style-name="T637_1">3.</text:span><text:span text:style-name="T63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38"><text:span text:style-name="T638_1">4.</text:span><text:span text:style-name="T63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39"><text:span text:style-name="T63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0"><text:span text:style-name="T640_1">Η<text:s/>διάταξη<text:s/>του<text:s/>προηγούμενου<text:s/>εδαφίου<text:s/>ισχύει<text:s/>μέχρι<text:s/>την<text:s/>31<text:s/>η<text:s/>Δεκεμβρίου<text:s/>2015.»</text:span></text:p>
      <text:p text:style-name="P641"><text:span text:style-name="T641_1">5.</text:span><text:span text:style-name="T64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42"><text:span text:style-name="T642_1">6.</text:span><text:span text:style-name="T64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43"><text:span text:style-name="T64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44"><text:span text:style-name="T64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45"><text:span text:style-name="T64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46"><text:span text:style-name="T646_1">7.</text:span><text:span text:style-name="T64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47"><text:span text:style-name="T647_1">8.</text:span><text:span text:style-name="T64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48"><text:span text:style-name="T648_1">«Άρθρο<text:s/>22Α<text:s/>Δαπάνες<text:s/>Επιστημονικής<text:s/>και<text:s/>Τεχνολογικής<text:s/>Έρευνας</text:span></text:p>
      <text:p text:style-name="P649"><text:span text:style-name="T64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50"><text:span text:style-name="T65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51"><text:span text:style-name="T651_1">9.</text:span><text:span text:style-name="T65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52"><text:span text:style-name="T652_1">10.</text:span><text:span text:style-name="T652_2"><text:s/>α.<text:s/>Το<text:s/>άρθρο<text:s/>24<text:s/>του<text:s/>Ν.<text:s/>4172/2013<text:s/>τροποποιείται<text:s/>ως<text:s/>εξής:</text:span></text:p>
      <text:p text:style-name="P653"><text:span text:style-name="T653_1">αα)</text:span><text:span text:style-name="T653_2"><text:tab/></text:span><text:span text:style-name="T65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54"><text:span text:style-name="T654_1">ββ)</text:span><text:span text:style-name="T654_2"><text:tab/></text:span><text:span text:style-name="T65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55"><text:span text:style-name="T655_1">γγ)</text:span><text:span text:style-name="T655_2"><text:tab/></text:span><text:span text:style-name="T65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56"><text:span text:style-name="T656_1">δδ)</text:span><text:span text:style-name="T656_2"><text:tab/></text:span><text:span text:style-name="T65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57"><text:span text:style-name="T657_1">εε)</text:span><text:span text:style-name="T657_2"><text:tab/></text:span><text:span text:style-name="T65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8"><text:span text:style-name="T658_1">στστ)</text:span><text:span text:style-name="T658_2"><text:tab/></text:span><text:span text:style-name="T65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59"><text:span text:style-name="T659_1">ζζ)</text:span><text:span text:style-name="T659_2"><text:tab/></text:span><text:span text:style-name="T65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60"><text:span text:style-name="T660_1">ηη)</text:span><text:span text:style-name="T660_2"><text:tab/></text:span><text:span text:style-name="T66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61"><text:span text:style-name="T661_1">θθ)</text:span><text:span text:style-name="T661_2"><text:tab/></text:span><text:span text:style-name="T66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62"><text:span text:style-name="T662_1">ιι)</text:span><text:span text:style-name="T662_2"><text:tab/></text:span><text:span text:style-name="T66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63"><text:span text:style-name="T66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64"><text:span text:style-name="T66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65"><text:span text:style-name="T66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66"><text:span text:style-name="T66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67"><text:span text:style-name="T667_1">11.</text:span><text:span text:style-name="T66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68"><text:span text:style-name="T668_1">12.</text:span><text:span text:style-name="T66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69"><text:span text:style-name="T669_1">13.</text:span><text:span text:style-name="T669_2"><text:s/>Το<text:s/>άρθρο<text:s/>28<text:s/>του<text:s/>Ν.4172/2013<text:s/>τροποποιείται<text:s/>ως<text:s/>εξής:</text:span></text:p>
      <text:p text:style-name="P670"><text:span text:style-name="T67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71"><text:span text:style-name="T67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72"><text:span text:style-name="T67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3"><text:span text:style-name="T67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4"><text:span text:style-name="T67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75"><text:span text:style-name="T675_1">γ.<text:s/>Στο<text:s/>άρθρο<text:s/>28<text:s/>προστίθεται<text:s/>παράγραφος<text:s/>2<text:s/>που<text:s/>έχει<text:s/>ως<text:s/>εξής:</text:span></text:p>
      <text:p text:style-name="P676"><text:span text:style-name="T67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77"><text:span text:style-name="T677_1">14.</text:span><text:span text:style-name="T677_2"><text:s/>Το<text:s/>άρθρο<text:s/>29<text:s/>του<text:s/>Ν.<text:s/>4172/2013<text:s/>τροποποιείται<text:s/>ως<text:s/>εξής:</text:span></text:p>
      <text:p text:style-name="P678"><text:span text:style-name="T67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79"><text:span text:style-name="T67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80"><text:span text:style-name="T68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81"><text:span text:style-name="T681_1">Η<text:s/>διάταξη<text:s/>του<text:s/>προηγούμενου<text:s/>εδαφίου<text:s/>ισχύει<text:s/>μέχρι<text:s/>την<text:s/>31<text:s/>η<text:s/>Δεκεμβρίου<text:s/>2015.</text:span></text:p>
      <text:p text:style-name="P682"><text:span text:style-name="T68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83"><text:span text:style-name="T683_1">15.</text:span><text:span text:style-name="T683_2"><text:s/>Το<text:s/>άρθρο<text:s/>34<text:s/>του<text:s/>Ν.<text:s/>4172/2013<text:s/>τροποποιείται<text:s/>ως<text:s/>εξής:</text:span></text:p>
      <text:p text:style-name="P684"><text:span text:style-name="T68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85"><text:span text:style-name="T68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86"><text:span text:style-name="T68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87"><text:span text:style-name="T687_1">16.</text:span><text:span text:style-name="T68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88"><text:span text:style-name="T688_1">17.</text:span><text:span text:style-name="T688_2"><text:s/>Το<text:s/>άρθρο<text:s/>41<text:s/>του<text:s/>Ν.<text:s/>4172/2013<text:s/>τροποποιείται<text:s/>ως<text:s/>εξής:</text:span></text:p>
      <text:p text:style-name="P689"><text:span text:style-name="T68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90"><text:span text:style-name="T69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91"><text:span text:style-name="T69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92"><text:span text:style-name="T692_1">18.</text:span><text:span text:style-name="T692_2"><text:s/>Το<text:s/>άρθρο<text:s/>42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94"><text:span text:style-name="T69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95"><text:span text:style-name="T69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96"><text:span text:style-name="T69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97"><text:span text:style-name="T69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98"><text:span text:style-name="T69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99"><text:span text:style-name="T69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00"><text:span text:style-name="T70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1"><text:span text:style-name="T701_1">στ.<text:s/>Στο<text:s/>άρθρο<text:s/>42<text:s/>προστίθεται<text:s/>νέα<text:s/>παράγραφος<text:s/>8<text:s/>που<text:s/>έχει<text:s/>ως<text:s/>εξής:</text:span></text:p>
      <text:p text:style-name="P702"><text:span text:style-name="T70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03" text:outline-level="6"><text:span text:style-name="T703_1">Άρθρο<text:s/>23.</text:span></text:h>
      <text:h text:style-name="P704" text:outline-level="6"><text:span text:style-name="T70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05"><text:span text:style-name="T705_1">1.</text:span><text:span text:style-name="T70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06"><text:span text:style-name="T70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07"><text:span text:style-name="T707_1">2.</text:span><text:span text:style-name="T707_2"><text:s/>Το<text:s/>άρθρο<text:s/>47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09"><text:span text:style-name="T70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10"><text:span text:style-name="T710_1">β.<text:s/>Στο<text:s/>άρθρο<text:s/>47<text:s/>προστίθεται<text:s/>νέα<text:s/>παράγραφος<text:s/>3,<text:s/>που<text:s/>έχει<text:s/>ως<text:s/>εξής:</text:span></text:p>
      <text:p text:style-name="P711"><text:span text:style-name="T71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12"><text:span text:style-name="T712_1">γ.<text:s/>Στο<text:s/>άρθρο<text:s/>47<text:s/>προστίθεται<text:s/>νέα<text:s/>παράγραφος<text:s/>4,<text:s/>που<text:s/>έχει<text:s/>ως<text:s/>εξής:</text:span></text:p>
      <text:p text:style-name="P713"><text:span text:style-name="T71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14"><text:span text:style-name="T714_1">3.</text:span><text:span text:style-name="T71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15"><text:span text:style-name="T715_1">4.</text:span><text:span text:style-name="T715_2"><text:s/>Το<text:s/>άρθρο<text:s/>49<text:s/>του<text:s/>Ν.<text:s/>4172/2013<text:s/>τροποποιείται<text:s/>ως<text:s/>εξής:</text:span></text:p>
      <text:p text:style-name="P716"><text:span text:style-name="T71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17"><text:span text:style-name="T71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18"><text:span text:style-name="T718_1">β.<text:s/>Η<text:s/>παράγραφος<text:s/>3<text:s/>του<text:s/>άρθρου<text:s/>49<text:s/>αντικαθίσταται<text:s/>ως<text:s/>εξής:</text:span></text:p>
      <text:p text:style-name="P719"><text:span text:style-name="T71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1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20"><text:span text:style-name="T720_1">γ.<text:s/>Η<text:s/>παράγραφος<text:s/>4<text:s/>του<text:s/>άρθρου<text:s/>49<text:s/>αντικαθίσταται<text:s/>ως<text:s/>εξής:</text:span></text:p>
      <text:p text:style-name="P721"><text:span text:style-name="T72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22"><text:span text:style-name="T722_1">5.</text:span><text:span text:style-name="T722_2"><text:s/>Η<text:s/>παρ.<text:s/>1<text:s/>του<text:s/>άρθρου<text:s/>50<text:s/>του<text:s/>Ν.<text:s/>4172/2013<text:s/>αντικαθίσταται<text:s/>ως<text:s/>εξής:</text:span></text:p>
      <text:p text:style-name="P723"><text:span text:style-name="T72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24"><text:span text:style-name="T724_1">6.</text:span><text:span text:style-name="T724_2"><text:s/>Το<text:s/>άρθρο<text:s/>52<text:s/>του<text:s/>Ν.<text:s/>4172/2013<text:s/>τροποποιείται<text:s/>ως<text:s/>εξής:</text:span></text:p>
      <text:p text:style-name="P725"><text:span text:style-name="T72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26"><text:span text:style-name="T72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27"><text:span text:style-name="T72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8"><text:span text:style-name="T72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29"><text:span text:style-name="T72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30"><text:span text:style-name="T73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31"><text:span text:style-name="T73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32"><text:span text:style-name="T732_1">7.</text:span><text:span text:style-name="T732_2"><text:s/>Το<text:s/>άρθρο<text:s/>53<text:s/>του<text:s/>Ν.<text:s/>4172/2013<text:s/>τροποποιείται<text:s/>ως<text:s/>εξής:</text:span></text:p>
      <text:p text:style-name="P733"><text:span text:style-name="T733_1">α.<text:s/>Ο<text:s/>τίτλος<text:s/>του<text:s/>άρθρου<text:s/>53<text:s/>αντικαθίσταται<text:s/>ως<text:s/>εξής:<text:s/>«Ανταλλαγή<text:s/>τίτλων».</text:span></text:p>
      <text:p text:style-name="P734"><text:span text:style-name="T734_1">β.<text:s/>Στην<text:s/>παράγραφο<text:s/>1<text:s/>του<text:s/>άρθρου<text:s/>53<text:s/>προστίθεται<text:s/>δεύτερο<text:s/>εδάφιο<text:s/>ως<text:s/>εξής:</text:span></text:p>
      <text:p text:style-name="P735"><text:span text:style-name="T73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36"><text:span text:style-name="T73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37"><text:span text:style-name="T73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38"><text:span text:style-name="T73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39"><text:span text:style-name="T73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40"><text:span text:style-name="T74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1"><text:span text:style-name="T74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42"><text:span text:style-name="T742_1">8.</text:span><text:span text:style-name="T742_2"><text:s/>Το<text:s/>άρθρο<text:s/>54<text:s/>του<text:s/>Ν.<text:s/>4172/2013<text:s/>τροποποιείται<text:s/>ως<text:s/>εξής:</text:span></text:p>
      <text:p text:style-name="P743"><text:span text:style-name="T74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44"><text:span text:style-name="T7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5"><text:span text:style-name="T74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46"><text:span text:style-name="T74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47"><text:span text:style-name="T74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48"><text:span text:style-name="T74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49"><text:span text:style-name="T74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0"><text:span text:style-name="T75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51"><text:span text:style-name="T75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52"><text:span text:style-name="T75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53"><text:span text:style-name="T75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54"><text:span text:style-name="T75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5"><text:span text:style-name="T75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56"><text:span text:style-name="T756_1">9.</text:span><text:span text:style-name="T756_2"><text:s/>Το<text:s/>άρθρο<text:s/>58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58"><text:span text:style-name="T758_1">β.<text:s/>Στο<text:s/>άρθρο<text:s/>58<text:s/>προστίθεται<text:s/>νέα<text:s/>παράγραφος<text:s/>4<text:s/>που<text:s/>έχει<text:s/>ως<text:s/>εξής:</text:span></text:p>
      <text:p text:style-name="P759"><text:span text:style-name="T75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60"><text:span text:style-name="T760_1">γ.<text:s/>Στο<text:s/>άρθρο<text:s/>58<text:s/>προστίθεται<text:s/>νέα<text:s/>παράγραφος<text:s/>5<text:s/>που<text:s/>έχει<text:s/>ως<text:s/>εξής:</text:span></text:p>
      <text:p text:style-name="P761"><text:span text:style-name="T76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62" text:outline-level="6"><text:span text:style-name="T762_1">Άρθρο<text:s/>24.</text:span></text:h>
      <text:h text:style-name="P763" text:outline-level="6"><text:span text:style-name="T763_1">Συμπλήρωση<text:s/>διατάξεων<text:s/>τέταρτου<text:s/>μέρους<text:s/>ΚΦΕ<text:s/>σχετικά<text:s/>με<text:s/>την<text:s/>παρακράτηση<text:s/>φόρου<text:s/></text:span></text:h>
      <text:p text:style-name="P764"><text:span text:style-name="T764_1">1.</text:span><text:span text:style-name="T76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65"><text:span text:style-name="T765_1">2.</text:span><text:span text:style-name="T76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66"><text:span text:style-name="T766_1">3.</text:span><text:span text:style-name="T76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67"><text:span text:style-name="T76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68"><text:span text:style-name="T768_1">4.</text:span><text:span text:style-name="T76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69"><text:span text:style-name="T76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70"><text:span text:style-name="T77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71"><text:span text:style-name="T771_1">γ.<text:s/>Στο<text:s/>άρθρο<text:s/>62<text:s/>προστίθεται<text:s/>νέα<text:s/>παράγραφος<text:s/>4<text:s/>που<text:s/>έχει<text:s/>ως<text:s/>εξής:</text:span></text:p>
      <text:p text:style-name="P772"><text:span text:style-name="T77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73"><text:span text:style-name="T773_1">5.</text:span><text:span text:style-name="T773_2"><text:s/>Το<text:s/>άρθρο<text:s/>63<text:s/>του<text:s/>Ν.<text:s/>4172/2013<text:s/>τροποποιείται<text:s/>ως<text:s/>εξής:</text:span></text:p>
      <text:p text:style-name="P774"><text:span text:style-name="T77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75"><text:span text:style-name="T77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76"><text:span text:style-name="T776_1">6.</text:span><text:span text:style-name="T776_2"><text:s/>Το<text:s/>άρθρο<text:s/>64<text:s/>του<text:s/>Ν.<text:s/>4172/2013<text:s/>τροποποιείται<text:s/>ως<text:s/>εξής:</text:span></text:p>
      <text:p text:style-name="P777"><text:span text:style-name="T77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78"><text:span text:style-name="T77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79"><text:span text:style-name="T77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80"><text:span text:style-name="T78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81"><text:span text:style-name="T78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82" text:outline-level="6"><text:span text:style-name="T782_1">Άρθρο<text:s/>25.</text:span></text:h>
      <text:h text:style-name="P783" text:outline-level="6"><text:span text:style-name="T78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84"><text:span text:style-name="T784_1">1.</text:span><text:span text:style-name="T784_2"><text:s/>Το<text:s/>άρθρο<text:s/>67<text:s/>του<text:s/>Ν.<text:s/>4172/2013<text:s/>τροποποιείται<text:s/>ως<text:s/>εξής:</text:span></text:p>
      <text:p text:style-name="P785"><text:span text:style-name="T78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86"><text:span text:style-name="T78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87"><text:span text:style-name="T78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8"><text:span text:style-name="T788_1">α)<text:s/>του<text:s/>φόρου<text:s/>που<text:s/>παρακρατήθηκε,</text:span></text:p>
      <text:p text:style-name="P789"><text:span text:style-name="T789_1">β)<text:s/>του<text:s/>φόρου<text:s/>που<text:s/>προκαταβλήθηκε,</text:span></text:p>
      <text:p text:style-name="P790"><text:span text:style-name="T790_1">γ)<text:s/>του<text:s/>φόρου<text:s/>που<text:s/>καταβλήθηκε<text:s/>στην<text:s/>αλλοδαπή<text:s/>σύμφωνα<text:s/>με<text:s/>το<text:s/>άρθρο<text:s/>9.</text:span></text:p>
      <text:p text:style-name="P791"><text:span text:style-name="T79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2"><text:span text:style-name="T79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93"><text:span text:style-name="T793_1">2.</text:span><text:span text:style-name="T793_2"><text:s/>Το<text:s/>άρθρο<text:s/>68<text:s/>του<text:s/>Ν.<text:s/>4172/2013<text:s/>τροποποιείται<text:s/>ως<text:s/>εξής:</text:span></text:p>
      <text:p text:style-name="P794"><text:span text:style-name="T79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95"><text:span text:style-name="T79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96"><text:span text:style-name="T79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97"><text:span text:style-name="T797_1">α)<text:s/>του<text:s/>φόρου<text:s/>που<text:s/>παρακρατήθηκε,</text:span></text:p>
      <text:p text:style-name="P798"><text:span text:style-name="T798_1">β)<text:s/>του<text:s/>φόρου<text:s/>που<text:s/>προκαταβλήθηκε,</text:span></text:p>
      <text:p text:style-name="P799"><text:span text:style-name="T79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0"><text:span text:style-name="T80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01"><text:span text:style-name="T801_1">3.</text:span><text:span text:style-name="T80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02"><text:span text:style-name="T802_1">4.</text:span><text:span text:style-name="T802_2"><text:s/>Το<text:s/>άρθρο<text:s/>71<text:s/>του<text:s/>Ν.<text:s/>4172/2013<text:s/>τροποποιείται<text:s/>ως<text:s/>εξής:</text:span></text:p>
      <text:p text:style-name="P803"><text:span text:style-name="T80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04"><text:span text:style-name="T80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05"><text:span text:style-name="T80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06"><text:span text:style-name="T80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07"><text:span text:style-name="T80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08"><text:span text:style-name="T80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09" text:outline-level="6"><text:span text:style-name="T809_1">Άρθρο<text:s/>26.<text:s/></text:span></text:h>
      <text:h text:style-name="P810" text:outline-level="6"><text:span text:style-name="T810_1">Συμπλήρωση<text:s/>μεταβατικών<text:s/>διατάξεων<text:s/>ΚΦΕ<text:s/>και<text:s/>έναρξη<text:s/>ισχύος<text:s/></text:span></text:h>
      <text:p text:style-name="P811"><text:span text:style-name="T811_1">1.</text:span><text:span text:style-name="T81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12"><text:span text:style-name="T812_1">2.</text:span><text:span text:style-name="T81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13"><text:span text:style-name="T813_1">3.</text:span><text:span text:style-name="T81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14"><text:span text:style-name="T81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15"><text:span text:style-name="T815_1">-<text:s/>το<text:s/>εξήντα<text:s/>τοις<text:s/>εκατό<text:s/>(60%)<text:s/>από<text:s/>την<text:s/>1η<text:s/>Ιανουαρίου<text:s/>2014,</text:span></text:p>
      <text:p text:style-name="P816"><text:span text:style-name="T816_1">-<text:s/>το<text:s/>πενήντα<text:s/>τοις<text:s/>εκατό<text:s/>(50%)<text:s/>από<text:s/>την<text:s/>1η<text:s/>Ιανουαρίου<text:s/>2015,</text:span></text:p>
      <text:p text:style-name="P817"><text:span text:style-name="T817_1">-<text:s/>το<text:s/>σαράντα<text:s/>τοις<text:s/>εκατό<text:s/>(40%)<text:s/>από<text:s/>την<text:s/>1η<text:s/>Ιανουαρίου<text:s/>2016.</text:span></text:p>
      <text:p text:style-name="P818"><text:span text:style-name="T81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19"><text:span text:style-name="T81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20"><text:span text:style-name="T820_1">4.</text:span><text:span text:style-name="T82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21"><text:span text:style-name="T821_1">5.</text:span><text:span text:style-name="T82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22"><text:span text:style-name="T82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23"><text:span text:style-name="T82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24"><text:span text:style-name="T82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25"><text:span text:style-name="T82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26"><text:span text:style-name="T82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27"><text:span text:style-name="T827_1">6.</text:span><text:span text:style-name="T82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28"><text:span text:style-name="T82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29"><text:span text:style-name="T829_1">7.</text:span><text:span text:style-name="T82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30"><text:span text:style-name="T83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31"><text:span text:style-name="T831_1">8.</text:span><text:span text:style-name="T83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32"><text:span text:style-name="T83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33"><text:span text:style-name="T833_1">9.</text:span><text:span text:style-name="T83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34"><text:span text:style-name="T83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35"><text:span text:style-name="T835_1">10.</text:span><text:span text:style-name="T83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36"><text:span text:style-name="T83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37"><text:span text:style-name="T837_1">11.</text:span><text:span text:style-name="T83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38"><text:span text:style-name="T83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39"><text:span text:style-name="T839_1">12.</text:span><text:span text:style-name="T83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40"><text:span text:style-name="T84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41"><text:span text:style-name="T841_1">13.</text:span><text:span text:style-name="T84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42"><text:span text:style-name="T84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43"><text:span text:style-name="T84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44" text:outline-level="1"><text:span text:style-name="T844_1">ΚΕΦΑΛΑΙΟ<text:s/>Δ΄<text:s/></text:span></text:h>
      <text:h text:style-name="P845" text:outline-level="1"><text:span text:style-name="T845_1">ΡΥΘΜΙΣΕΙΣ<text:s/>ΓΙΑ<text:s/>Ο.Δ.Δ.Η.Χ.,<text:s/>Γ.Λ.Κ.<text:s/>ΚΑΙ<text:s/>ΔΙΑΔΗΜΟΤΙΚΗ<text:s/>ΚΙΝΗΤΙΚΟΤΗΤΑ</text:span></text:h>
      <text:h text:style-name="P846" text:outline-level="6"><text:span text:style-name="T846_1">Άρθρο<text:s/>27.</text:span></text:h>
      <text:h text:style-name="P847" text:outline-level="6"><text:span text:style-name="T847_1">Ρυθμίσεις<text:s/>για<text:s/>τον<text:s/>Ο.Δ.ΔΗ.Χ.<text:s/></text:span></text:h>
      <text:p text:style-name="P848"><text:span text:style-name="T848_1">1.</text:span><text:span text:style-name="T84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49"><text:span text:style-name="T849_1">i)</text:span><text:span text:style-name="T849_2"><text:tab/></text:span><text:span text:style-name="T849_3">Τμήμα<text:s/>Α΄<text:s/>-<text:s/>Συμβατικό,<text:s/></text:span></text:p>
      <text:p text:style-name="P850"><text:span text:style-name="T850_1">ii)</text:span><text:span text:style-name="T850_2"><text:tab/></text:span><text:span text:style-name="T850_3">Τμήμα<text:s/>Β΄<text:s/>-<text:s/>Προϋπολογισμού<text:s/>και<text:s/>Εξυπηρέτησης<text:s/>Δημοσίου<text:s/>Χρέους,<text:s/></text:span></text:p>
      <text:p text:style-name="P851"><text:span text:style-name="T851_1">iii)</text:span><text:span text:style-name="T851_2"><text:tab/></text:span><text:span text:style-name="T851_3">Τμήμα<text:s/>Γ΄<text:s/>-<text:s/>Τίτλων<text:s/>και<text:s/></text:span></text:p>
      <text:p text:style-name="P852"><text:span text:style-name="T852_1">iv)</text:span><text:span text:style-name="T852_2"><text:tab/></text:span><text:span text:style-name="T85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53"><text:span text:style-name="T853_1">β)</text:span><text:span text:style-name="T853_2"><text:tab/></text:span><text:span text:style-name="T85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54"><text:span text:style-name="T854_1">2.</text:span><text:span text:style-name="T85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55"><text:span text:style-name="T855_1">i)</text:span><text:span text:style-name="T855_2"><text:tab/></text:span><text:span text:style-name="T85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56"><text:span text:style-name="T856_1">ii)</text:span><text:span text:style-name="T856_2"><text:tab/></text:span><text:span text:style-name="T85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57"><text:span text:style-name="T857_1">β)</text:span><text:span text:style-name="T857_2"><text:tab/></text:span><text:span text:style-name="T85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58"><text:span text:style-name="T858_1">3.</text:span><text:span text:style-name="T85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59"><text:span text:style-name="T859_1">β)</text:span><text:span text:style-name="T859_2"><text:tab/></text:span><text:span text:style-name="T85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60"><text:span text:style-name="T860_1">γ)</text:span><text:span text:style-name="T860_2"><text:tab/></text:span><text:span text:style-name="T86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61"><text:span text:style-name="T86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62"><text:span text:style-name="T862_1">δ)</text:span><text:span text:style-name="T862_2"><text:tab/></text:span><text:span text:style-name="T86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63"><text:span text:style-name="T86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64"><text:span text:style-name="T864_1">ε)</text:span><text:span text:style-name="T864_2"><text:tab/></text:span><text:span text:style-name="T86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65"><text:span text:style-name="T865_1">4.</text:span><text:span text:style-name="T86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66"><text:span text:style-name="T866_1">5.</text:span><text:span text:style-name="T86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67"><text:span text:style-name="T86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68"><text:span text:style-name="T868_1">β)</text:span><text:span text:style-name="T868_2"><text:tab/></text:span><text:span text:style-name="T86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69"><text:span text:style-name="T869_1">6.</text:span><text:span text:style-name="T86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70"><text:span text:style-name="T870_1">7.</text:span><text:span text:style-name="T87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70_3"><text:note text:note-class="footnote"><text:note-citation/><text:note-body><text:p text:style-name="P871"><text:span text:style-name="T871_1"><text:a xlink:type="simple" xlink:href="http://data.aade.gr/eli/pri/law/2014/06/28/4270#art_178"><text:span text:style-name="T871_2">Τροποποίηση<text:s/>4270/2014,<text:s/>Άρθρο<text:s/>178</text:span></text:a></text:span></text:p></text:note-body></text:note></text:span></text:p>
      <text:p text:style-name="P872"><text:span text:style-name="T87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72_2"><text:note text:note-class="footnote"><text:note-citation/><text:note-body><text:p text:style-name="P873"><text:span text:style-name="T873_1"><text:a xlink:type="simple" xlink:href="http://data.aade.gr/eli/pri/law/2014/06/28/4270#art_178"><text:span text:style-name="T873_2">Τροποποίηση<text:s/>4270/2014,<text:s/>Άρθρο<text:s/>178</text:span></text:a></text:span></text:p></text:note-body></text:note></text:span></text:p>
      <text:p text:style-name="P874"><text:span text:style-name="T8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74_2"><text:note text:note-class="footnote"><text:note-citation/><text:note-body><text:p text:style-name="P875"><text:span text:style-name="T875_1"><text:a xlink:type="simple" xlink:href="http://data.aade.gr/eli/pri/law/2014/06/28/4270#art_178"><text:span text:style-name="T875_2">Τροποποίηση<text:s/>4270/2014,<text:s/>Άρθρο<text:s/>178</text:span></text:a></text:span></text:p></text:note-body></text:note></text:span></text:p>
      <text:p text:style-name="P876"><text:span text:style-name="T87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76_2"><text:note text:note-class="footnote"><text:note-citation/><text:note-body><text:p text:style-name="P877"><text:span text:style-name="T877_1"><text:a xlink:type="simple" xlink:href="http://data.aade.gr/eli/pri/law/2014/06/28/4270#art_178"><text:span text:style-name="T877_2">Τροποποίηση<text:s/>4270/2014,<text:s/>Άρθρο<text:s/>178</text:span></text:a></text:span></text:p></text:note-body></text:note></text:span></text:p>
      <text:p text:style-name="P878"><text:span text:style-name="T87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78_2"><text:note text:note-class="footnote"><text:note-citation/><text:note-body><text:p text:style-name="P879"><text:span text:style-name="T879_1"><text:a xlink:type="simple" xlink:href="http://data.aade.gr/eli/pri/law/2014/06/28/4270#art_178"><text:span text:style-name="T879_2">Τροποποίηση<text:s/>4270/2014,<text:s/>Άρθρο<text:s/>17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81"><text:span text:style-name="T881_1">γ)</text:span><text:span text:style-name="T881_2"><text:tab/></text:span><text:span text:style-name="T88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81_4"><text:note text:note-class="footnote"><text:note-citation/><text:note-body><text:p text:style-name="P882"><text:span text:style-name="T882_1"><text:a xlink:type="simple" xlink:href="http://data.aade.gr/eli/pri/law/2016/12/22/4446#art_108"><text:span text:style-name="T882_2">Τροποποίηση<text:s/>4446/2016,<text:s/>Άρθρο<text:s/>108</text:span></text:a></text:span><text:span text:style-name="T882_3">;<text:s/></text:span><text:span text:style-name="T882_4"><text:a xlink:type="simple" xlink:href="http://data.aade.gr/eli/pri/law/2014/12/24/4316#art_100"><text:span text:style-name="T882_5">Τροποποίηση<text:s/>4316/2014,<text:s/>Άρθρο<text:s/>100</text:span></text:a></text:span></text:p></text:note-body></text:note></text:span></text:p>
      <text:p text:style-name="P883"><text:span text:style-name="T883_1">δ)</text:span><text:span text:style-name="T883_2"><text:tab/></text:span><text:span text:style-name="T88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84"><text:span text:style-name="T884_1">8.</text:span><text:span text:style-name="T88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85"><text:span text:style-name="T885_1">β)</text:span><text:span text:style-name="T885_2"><text:tab/></text:span><text:span text:style-name="T88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86"><text:span text:style-name="T886_1">γ)</text:span><text:span text:style-name="T886_2"><text:tab/></text:span><text:span text:style-name="T88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87" text:outline-level="6"><text:span text:style-name="T887_1">Άρθρο<text:s/>28.</text:span></text:h>
      <text:h text:style-name="P888" text:outline-level="6"><text:span text:style-name="T88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89"><text:span text:style-name="T889_1">1.</text:span><text:span text:style-name="T88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90"><text:span text:style-name="T890_1">i)</text:span><text:span text:style-name="T890_2"><text:tab/></text:span><text:span text:style-name="T89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91"><text:span text:style-name="T891_1">αα)</text:span><text:span text:style-name="T891_2"><text:tab/></text:span><text:span text:style-name="T89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92"><text:span text:style-name="T892_1">ββ)</text:span><text:span text:style-name="T892_2"><text:tab/></text:span><text:span text:style-name="T89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93"><text:span text:style-name="T893_1">ii)</text:span><text:span text:style-name="T893_2"><text:tab/></text:span><text:span text:style-name="T89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94"><text:span text:style-name="T894_1">iii)</text:span><text:span text:style-name="T894_2"><text:tab/></text:span><text:span text:style-name="T89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95"><text:span text:style-name="T895_1">iv)</text:span><text:span text:style-name="T895_2"><text:tab/></text:span><text:span text:style-name="T89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96"><text:span text:style-name="T89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97"><text:span text:style-name="T897_1">2.</text:span><text:span text:style-name="T89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98"><text:span text:style-name="T898_1">(i)<text:s/>Εκκαθάρισης<text:s/>Δαπανών<text:s/>και</text:span></text:p>
      <text:p text:style-name="P899"><text:span text:style-name="T899_1">(ii)<text:s/>Λογιστικό.</text:span></text:p>
      <text:p text:style-name="P900"><text:span text:style-name="T90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01"><text:span text:style-name="T901_1">3.</text:span><text:span text:style-name="T901_2"><text:s/>α.<text:s/>(…)</text:span><text:span text:style-name="T901_3"><text:note text:note-class="footnote"><text:note-citation/><text:note-body><text:p text:style-name="P902"><text:span text:style-name="T902_1"><text:a xlink:type="simple" xlink:href="http://data.aade.gr/eli/pri/law/2018/12/18/4583#art_99"><text:span text:style-name="T902_2">Αφαίρεση<text:s/>4583/2018,<text:s/>Άρθρο<text:s/>99</text:span></text:a></text:span></text:p></text:note-body></text:note></text:span></text:p>
      <text:p text:style-name="P903"><text:span text:style-name="T903_1">(i)<text:s/>(…)</text:span><text:span text:style-name="T903_2"><text:note text:note-class="footnote"><text:note-citation/><text:note-body><text:p text:style-name="P904"><text:span text:style-name="T904_1"><text:a xlink:type="simple" xlink:href="http://data.aade.gr/eli/pri/law/2018/12/18/4583#art_99"><text:span text:style-name="T904_2">Αφαίρεση<text:s/>4583/2018,<text:s/>Άρθρο<text:s/>99</text:span></text:a></text:span></text:p></text:note-body></text:note></text:span></text:p>
      <text:p text:style-name="P905"><text:span text:style-name="T905_1">(ii)<text:s/>(…)</text:span><text:span text:style-name="T905_2"><text:note text:note-class="footnote"><text:note-citation/><text:note-body><text:p text:style-name="P906"><text:span text:style-name="T906_1"><text:a xlink:type="simple" xlink:href="http://data.aade.gr/eli/pri/law/2018/12/18/4583#art_99"><text:span text:style-name="T906_2">Αφαίρεση<text:s/>4583/2018,<text:s/>Άρθρο<text:s/>99</text:span></text:a></text:span></text:p></text:note-body></text:note></text:span></text:p>
      <text:p text:style-name="P907"><text:span text:style-name="T907_1">β.<text:s/>(…)</text:span><text:span text:style-name="T907_2"><text:note text:note-class="footnote"><text:note-citation/><text:note-body><text:p text:style-name="P908"><text:span text:style-name="T908_1"><text:a xlink:type="simple" xlink:href="http://data.aade.gr/eli/pri/law/2018/12/18/4583#art_99"><text:span text:style-name="T908_2">Αφαίρεση<text:s/>4583/2018,<text:s/>Άρθρο<text:s/>99</text:span></text:a></text:span></text:p></text:note-body></text:note></text:span></text:p>
      <text:p text:style-name="P909"><text:span text:style-name="T909_1">4.</text:span><text:span text:style-name="T909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10"><text:span text:style-name="T910_1">5.</text:span><text:span text:style-name="T910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11"><text:span text:style-name="T911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12"><text:span text:style-name="T912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13"><text:span text:style-name="T913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14" text:outline-level="6"><text:span text:style-name="T914_1">Άρθρο<text:s/>29.<text:s/></text:span></text:h>
      <text:p text:style-name="P915"><text:span text:style-name="T915_1">1.</text:span><text:span text:style-name="T915_2"><text:s/>(…)</text:span><text:span text:style-name="T915_3"><text:note text:note-class="footnote"><text:note-citation/><text:note-body><text:p text:style-name="P916"><text:span text:style-name="T916_1"><text:a xlink:type="simple" xlink:href="http://data.aade.gr/eli/pri/law/2016/12/02/4440#art_15"><text:span text:style-name="T916_2">Αφαίρεση<text:s/>4440/2016,<text:s/>Άρθρο<text:s/>15</text:span></text:a></text:span><text:span text:style-name="T916_3">;<text:s/></text:span><text:span text:style-name="T916_4"><text:a xlink:type="simple" xlink:href="http://data.aade.gr/eli/pri/law/2014/04/07/4254#art_3"><text:span text:style-name="T916_5">Τροποποίηση<text:s/>4254/2014,<text:s/>Άρθρο<text:s/>3</text:span></text:a></text:span></text:p></text:note-body></text:note></text:span></text:p>
      <text:p text:style-name="P917"><text:span text:style-name="T917_1">2.</text:span><text:span text:style-name="T9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18" text:outline-level="6"><text:span text:style-name="T918_1">Άρθρο<text:s/>30.</text:span></text:h>
      <text:h text:style-name="P919" text:outline-level="6"><text:span text:style-name="T919_1">Πρόγραμμα<text:s/>Εθελοντικής<text:s/>Ενδοαυτοδιοικητικής<text:s/>Κινητικότητας</text:span></text:h>
      <text:p text:style-name="P920"><text:span text:style-name="T920_1">1.</text:span><text:span text:style-name="T9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20_3"><text:note text:note-class="footnote"><text:note-citation/><text:note-body><text:p text:style-name="P921"><text:span text:style-name="T921_1"><text:a xlink:type="simple" xlink:href="http://data.aade.gr/eli/pri/law/2014/07/14/4274#art_48"><text:span text:style-name="T921_2">Τροποποίηση<text:s/>4274/2014,<text:s/>Άρθρο<text:s/>48</text:span></text:a></text:span><text:span text:style-name="T921_3">;<text:s/></text:span><text:span text:style-name="T921_4"><text:a xlink:type="simple" xlink:href="http://data.aade.gr/eli/pri/law/2014/03/26/4250#art_51"><text:span text:style-name="T921_5">Τροποποίηση<text:s/>4250/2014,<text:s/>Άρθρο<text:s/>51</text:span></text:a></text:span></text:p></text:note-body></text:note></text:span></text:p>
      <text:p text:style-name="P922"><text:span text:style-name="T922_1">2.</text:span><text:span text:style-name="T9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24_2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β.<text:s/>Σύμφωνη<text:s/>γνώμη<text:s/>του<text:s/>αρμόδιου<text:s/>για<text:s/>το<text:s/>διορισμό<text:s/>οργάνου<text:s/>του<text:s/>φορέα<text:s/>προέλευσης.</text:span><text:span text:style-name="T926_2"><text:note text:note-class="footnote"><text:note-citation/><text:note-body><text:p text:style-name="P927"><text:span text:style-name="T927_1"><text:a xlink:type="simple" xlink:href="http://data.aade.gr/eli/pri/law/2014/07/14/4274#art_48"><text:span text:style-name="T927_2">Αφαίρεση<text:s/>4274/2014,<text:s/>Άρθρο<text:s/>48</text:span></text:a></text:span><text:span text:style-name="T927_3">;<text:s/></text:span><text:span text:style-name="T927_4"><text:a xlink:type="simple" xlink:href="http://data.aade.gr/eli/pri/law/2014/03/26/4250#art_51"><text:span text:style-name="T927_5">Τροποποίηση<text:s/>4250/2014,<text:s/>Άρθρο<text:s/>51</text:span></text:a></text:span></text:p></text:note-body></text:note></text:span></text:p>
      <text:p text:style-name="P928"><text:span text:style-name="T9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28_2"><text:note text:note-class="footnote"><text:note-citation/><text:note-body><text:p text:style-name="P929"><text:span text:style-name="T929_1"><text:a xlink:type="simple" xlink:href="http://data.aade.gr/eli/pri/law/2014/03/26/4250#art_51"><text:span text:style-name="T929_2">Τροποποίηση<text:s/>4250/2014,<text:s/>Άρθρο<text:s/>51</text:span></text:a></text:span></text:p></text:note-body></text:note></text:span></text:p>
      <text:p text:style-name="P930"><text:span text:style-name="T930_1">3.</text:span><text:span text:style-name="T930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30_3"><text:note text:note-class="footnote"><text:note-citation/><text:note-body><text:p text:style-name="P931"><text:span text:style-name="T931_1"><text:a xlink:type="simple" xlink:href="http://data.aade.gr/eli/pri/law/2014/12/08/4310#art_92"><text:span text:style-name="T931_2">Τροποποίηση<text:s/>4310/2014,<text:s/>Άρθρο<text:s/>92</text:span></text:a></text:span><text:span text:style-name="T931_3">;<text:s/></text:span><text:span text:style-name="T931_4"><text:a xlink:type="simple" xlink:href="http://data.aade.gr/eli/pri/law/2014/09/10/4285#art_9"><text:span text:style-name="T931_5">Τροποποίηση<text:s/>4285/2014,<text:s/>Άρθρο<text:s/>9</text:span></text:a></text:span><text:span text:style-name="T931_6">;<text:s/></text:span><text:span text:style-name="T931_7"><text:a xlink:type="simple" xlink:href="http://data.aade.gr/eli/pri/law/2014/08/01/4277#art_63"><text:span text:style-name="T931_8">Τροποποίηση<text:s/>4277/2014,<text:s/>Άρθρο<text:s/>63</text:span></text:a></text:span><text:span text:style-name="T931_9">;<text:s/></text:span><text:span text:style-name="T931_10"><text:a xlink:type="simple" xlink:href="http://data.aade.gr/eli/pri/law/2014/04/11/4255#art_24"><text:span text:style-name="T931_11">Τροποποίηση<text:s/>4255/2014,<text:s/>Άρθρο<text:s/>24</text:span></text:a></text:span><text:span text:style-name="T931_12">;<text:s/></text:span><text:span text:style-name="T931_13"><text:a xlink:type="simple" xlink:href="http://data.aade.gr/eli/pri/law/2014/03/26/4250#art_51"><text:span text:style-name="T931_14">Τροποποίηση<text:s/>4250/2014,<text:s/>Άρθρο<text:s/>51</text:span></text:a></text:span></text:p></text:note-body></text:note></text:span></text:p>
      <text:p text:style-name="P932"><text:span text:style-name="T9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32_2"><text:note text:note-class="footnote"><text:note-citation/><text:note-body><text:p text:style-name="P933"><text:span text:style-name="T933_1"><text:a xlink:type="simple" xlink:href="http://data.aade.gr/eli/pri/law/2014/03/26/4250#art_51"><text:span text:style-name="T933_2">Τροποποίηση<text:s/>4250/2014,<text:s/>Άρθρο<text:s/>51</text:span></text:a></text:span></text:p></text:note-body></text:note></text:span></text:p>
      <text:p text:style-name="P934"><text:span text:style-name="T934_1">4.</text:span><text:span text:style-name="T9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5.</text:span><text:span text:style-name="T9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36_3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6.</text:span><text:span text:style-name="T9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38_3"><text:note text:note-class="footnote"><text:note-citation/><text:note-body><text:p text:style-name="P939"><text:span text:style-name="T939_1"><text:a xlink:type="simple" xlink:href="http://data.aade.gr/eli/pri/law/2014/03/26/4250#art_51"><text:span text:style-name="T939_2">Τροποποίηση<text:s/>4250/2014,<text:s/>Άρθρο<text:s/>51</text:span></text:a></text:span></text:p></text:note-body></text:note></text:span></text:p>
      <text:p text:style-name="P940"><text:span text:style-name="T940_1">7.</text:span><text:span text:style-name="T9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40_3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h text:style-name="P942" text:outline-level="1"><text:span text:style-name="T942_1">ΚΕΦΑΛΑΙΟ<text:s/>Ε΄<text:s/></text:span></text:h>
      <text:h text:style-name="P943" text:outline-level="1"><text:span text:style-name="T9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44" text:outline-level="6"><text:span text:style-name="T944_1">Άρθρο<text:s/>31.</text:span></text:h>
      <text:h text:style-name="P945" text:outline-level="6"><text:span text:style-name="T945_1">Ρυθμίσεις<text:s/>σχετικά<text:s/>με<text:s/>τη<text:s/>Δημόσια<text:s/>Περιουσία<text:s/></text:span></text:h>
      <text:p text:style-name="P946"><text:span text:style-name="T946_1">1.</text:span><text:span text:style-name="T946_2"><text:s/>Στο<text:s/>άρθρο<text:s/>11<text:s/>του<text:s/>Ν.<text:s/>2971/2001<text:s/>(Α΄<text:s/>285)<text:s/>προστίθεται<text:s/>παράγραφος<text:s/>3<text:s/>ως<text:s/>εξής:</text:span></text:p>
      <text:p text:style-name="P947"><text:span text:style-name="T9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48"><text:span text:style-name="T9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49"><text:span text:style-name="T9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50"><text:span text:style-name="T9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51"><text:span text:style-name="T9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52"><text:span text:style-name="T952_1">2.</text:span><text:span text:style-name="T952_2"><text:s/>Στο<text:s/>άρθρο<text:s/>14<text:s/>του<text:s/>Ν.<text:s/>2971/2001<text:s/>προστίθεται<text:s/>παράγραφος<text:s/>12<text:s/>ως<text:s/>ακολούθως:</text:span></text:p>
      <text:p text:style-name="P953"><text:span text:style-name="T9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54"><text:span text:style-name="T9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55" text:outline-level="6"><text:span text:style-name="T955_1">Άρθρο<text:s/>32.</text:span></text:h>
      <text:h text:style-name="P956" text:outline-level="6"><text:span text:style-name="T956_1">Ρυθμίσεις<text:s/>σχετικά<text:s/>με<text:s/>την<text:s/>εφαρμογή<text:s/>του<text:s/>Ν.<text:s/>4182/2013<text:s/></text:span></text:h>
      <text:p text:style-name="P957"><text:span text:style-name="T957_1">1.</text:span><text:span text:style-name="T957_2"><text:s/>Η<text:s/>περίπτωση<text:s/>δ΄<text:s/>της<text:s/>παρ.<text:s/>3<text:s/>του<text:s/>άρθρου<text:s/>2<text:s/>του<text:s/>Ν.<text:s/>4182/2013<text:s/>καταργείται.</text:span></text:p>
      <text:p text:style-name="P958"><text:span text:style-name="T958_1">2.</text:span><text:span text:style-name="T958_2"><text:s/>Το<text:s/>άρθρο<text:s/>3<text:s/>του<text:s/>Ν.<text:s/>4182/2013<text:s/>αναδιατυπώνεται<text:s/>ως<text:s/>εξής:</text:span></text:p>
      <text:p text:style-name="P959"><text:span text:style-name="T959_1">«Άρθρο<text:s/>3</text:span></text:p>
      <text:p text:style-name="P960"><text:span text:style-name="T960_1">Αποδοχή<text:s/>περιουσιών<text:s/>υπέρ<text:s/>του<text:s/>Δημοσίου</text:span></text:p>
      <text:p text:style-name="P961"><text:span text:style-name="T9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62"><text:span text:style-name="T9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63"><text:span text:style-name="T9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64"><text:span text:style-name="T9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65"><text:span text:style-name="T9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66"><text:span text:style-name="T9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67"><text:span text:style-name="T9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68"><text:span text:style-name="T968_1">3.</text:span><text:span text:style-name="T9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69"><text:span text:style-name="T969_1">4.</text:span><text:span text:style-name="T9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70"><text:span text:style-name="T970_1">5.</text:span><text:span text:style-name="T970_2"><text:s/>(…)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1"><text:span text:style-name="T971_2">Αφαίρεση<text:s/>4261/2014,<text:s/>Άρθρο<text:s/>171</text:span></text:a></text:span></text:p></text:note-body></text:note></text:span></text:p>
      <text:p text:style-name="P972"><text:span text:style-name="T972_1">6.</text:span><text:span text:style-name="T972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73"><text:span text:style-name="T973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74"><text:span text:style-name="T974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75"><text:span text:style-name="T975_1">7.</text:span><text:span text:style-name="T975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76"><text:span text:style-name="T976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77"><text:span text:style-name="T977_1">8.</text:span><text:span text:style-name="T977_2"><text:s/>Στο<text:s/>τέλος<text:s/>της<text:s/>παραγράφου<text:s/>2<text:s/>του<text:s/>άρθρου<text:s/>45<text:s/>προστίθεται<text:s/>εδάφιο<text:s/>ως<text:s/>εξής:</text:span></text:p>
      <text:p text:style-name="P978"><text:span text:style-name="T978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79"><text:span text:style-name="T979_1">9.</text:span><text:span text:style-name="T979_2"><text:s/>Η<text:s/>παράγραφος<text:s/>1<text:s/>του<text:s/>άρθρου<text:s/>58<text:s/>αντικαθίσταται<text:s/>ως<text:s/>εξής:</text:span></text:p>
      <text:p text:style-name="P980"><text:span text:style-name="T980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81"><text:span text:style-name="T981_1">10.</text:span><text:span text:style-name="T981_2"><text:s/>Στο<text:s/>τέλος<text:s/>του<text:s/>άρθρου<text:s/>58<text:s/>προστίθεται<text:s/>παράγραφος<text:s/>7<text:s/>ως<text:s/>εξής:</text:span></text:p>
      <text:p text:style-name="P982"><text:span text:style-name="T982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83"><text:span text:style-name="T983_1">11.</text:span><text:span text:style-name="T983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84"><text:span text:style-name="T984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84_2">­κού<text:s/>διατάγματος<text:s/>της<text:s/>παραγράφου<text:s/>2<text:s/>του<text:s/>άρθρου<text:s/>73.»</text:span></text:p>
      <text:p text:style-name="P985"><text:span text:style-name="T985_1">12.</text:span><text:span text:style-name="T985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86"><text:span text:style-name="T986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87"><text:span text:style-name="T987_1">13.</text:span><text:span text:style-name="T987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88" text:outline-level="6"><text:span text:style-name="T988_1">Άρθρο<text:s/>33.</text:span></text:h>
      <text:h text:style-name="P989" text:outline-level="6"><text:span text:style-name="T989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90"><text:span text:style-name="T990_1">1.</text:span><text:span text:style-name="T990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91"><text:span text:style-name="T991_1">2.</text:span><text:span text:style-name="T991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92"><text:span text:style-name="T992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3"><text:span text:style-name="T993_1">3.</text:span><text:span text:style-name="T993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94"><text:span text:style-name="T994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95"><text:span text:style-name="T995_1">4.</text:span><text:span text:style-name="T995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96"><text:span text:style-name="T996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97"><text:span text:style-name="T997_1">5.</text:span><text:span text:style-name="T997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98"><text:span text:style-name="T998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99"><text:span text:style-name="T999_1">6.</text:span><text:span text:style-name="T999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00"><text:span text:style-name="T1000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01"><text:span text:style-name="T1001_1">7.</text:span><text:span text:style-name="T1001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02"><text:span text:style-name="T1002_1">8.</text:span><text:span text:style-name="T1002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03" text:outline-level="6"><text:span text:style-name="T1003_1">Άρθρο<text:s/>34.</text:span></text:h>
      <text:h text:style-name="P1004" text:outline-level="6"><text:span text:style-name="T1004_1">Οργανωτικά<text:s/>θέματα<text:s/>Ε.Ε.Ε.Π.<text:s/></text:span></text:h>
      <text:p text:style-name="P1005"><text:span text:style-name="T1005_1">1.</text:span><text:span text:style-name="T1005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06"><text:span text:style-name="T1006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07"><text:span text:style-name="T1007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07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08"><text:span text:style-name="T1008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09"><text:span text:style-name="T1009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10"><text:span text:style-name="T1010_1">2.</text:span><text:span text:style-name="T1010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11"><text:span text:style-name="T1011_1">3.</text:span><text:span text:style-name="T1011_2"><text:s/>Η<text:s/>παρ.<text:s/>12<text:s/>του<text:s/>άρθρου<text:s/>7<text:s/>του<text:s/>Ν.<text:s/>4038/2012<text:s/>(Α΄<text:s/>14)<text:s/>καταργείται.</text:span></text:p>
      <text:p text:style-name="P1012"><text:span text:style-name="T1012_1">4.</text:span><text:span text:style-name="T1012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13"><text:span text:style-name="T1013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14"><text:span text:style-name="T1014_1">5.</text:span><text:span text:style-name="T1014_2"><text:s/>Το<text:s/>άρθρο<text:s/>27<text:s/>του<text:s/>Ν.<text:s/>4002/2011<text:s/>τροποποιείται<text:s/>ως<text:s/>εξής:</text:span></text:p>
      <text:p text:style-name="P1015"><text:span text:style-name="T1015_1">α.<text:s/>Το<text:s/>περιεχόμενο<text:s/>του<text:s/>άρθρου<text:s/>27<text:s/>αναριθμείται<text:s/>σε<text:s/>παράγραφο<text:s/>1.</text:span></text:p>
      <text:p text:style-name="P1016"><text:span text:style-name="T1016_1">β.<text:s/>Προστίθεται<text:s/>παράγραφος<text:s/>2<text:s/>ως<text:s/>εξής:</text:span></text:p>
      <text:p text:style-name="P1017"><text:span text:style-name="T1017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18"><text:span text:style-name="T1018_1">6.</text:span><text:span text:style-name="T1018_2"><text:s/>Στο<text:s/>άρθρο<text:s/>28<text:s/>του<text:s/>Ν.<text:s/>4002/2011<text:s/>προστίθεται<text:s/>παράγραφος<text:s/>9<text:s/>ως<text:s/>εξής:</text:span></text:p>
      <text:p text:style-name="P1019"><text:span text:style-name="T1019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20"><text:span text:style-name="T1020_1">7.</text:span><text:span text:style-name="T1020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21"><text:span text:style-name="T1021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22"><text:span text:style-name="T1022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23"><text:span text:style-name="T1023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24"><text:span text:style-name="T1024_1">8.</text:span><text:span text:style-name="T1024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25"><text:span text:style-name="T1025_1">9.</text:span><text:span text:style-name="T1025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26"><text:span text:style-name="T1026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27"><text:span text:style-name="T1027_1">β.<text:s/>Η<text:s/>παρ.<text:s/>6<text:s/>του<text:s/>άρθρου<text:s/>3<text:s/>του<text:s/>Ν.<text:s/>2206/1994<text:s/>αντικαθίσταται<text:s/>ως<text:s/>εξής:</text:span></text:p>
      <text:p text:style-name="P1028"><text:span text:style-name="T1028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29"><text:span text:style-name="T1029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30"><text:span text:style-name="T1030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31"><text:span text:style-name="T1031_1">10.</text:span><text:span text:style-name="T1031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31_3"><text:note text:note-class="footnote"><text:note-citation/><text:note-body><text:p text:style-name="P1032"><text:span text:style-name="T1032_1"><text:a xlink:type="simple" xlink:href="http://data.aade.gr/eli/pri/law/2014/05/05/4261#art_173"><text:span text:style-name="T1032_2">Τροποποίηση<text:s/>4261/2014,<text:s/>Άρθρο<text:s/>173</text:span></text:a></text:span></text:p></text:note-body></text:note></text:span></text:p>
      <text:h text:style-name="P1033" text:outline-level="6"><text:span text:style-name="T1033_1">Άρθρο<text:s/>35.</text:span></text:h>
      <text:h text:style-name="P1034" text:outline-level="6"><text:span text:style-name="T1034_1">Θέματα<text:s/>εποπτείας<text:s/>και<text:s/>ελέγχου<text:s/>τυχερών<text:s/>παιγνίων<text:s/></text:span></text:h>
      <text:p text:style-name="P1035"><text:span text:style-name="T1035_1">1.</text:span><text:span text:style-name="T10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36"><text:span text:style-name="T1036_1">2.</text:span><text:span text:style-name="T10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37"><text:span text:style-name="T1037_1">3.</text:span><text:span text:style-name="T10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38"><text:span text:style-name="T10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39"><text:span text:style-name="T1039_1">4.</text:span><text:span text:style-name="T10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40"><text:span text:style-name="T1040_1">5.</text:span><text:span text:style-name="T10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41"><text:span text:style-name="T10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42"><text:span text:style-name="T1042_1">6.</text:span><text:span text:style-name="T10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43" text:outline-level="6"><text:span text:style-name="T1043_1">Άρθρο<text:s/>36.</text:span></text:h>
      <text:h text:style-name="P1044" text:outline-level="6"><text:span text:style-name="T1044_1">Θέματα<text:s/>οικοδομικών<text:s/>συνεταιρισμών<text:s/></text:span></text:h>
      <text:p text:style-name="P1045"><text:span text:style-name="T1045_1">1.</text:span><text:span text:style-name="T10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46"><text:span text:style-name="T10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47"><text:span text:style-name="T1047_1">2.</text:span><text:span text:style-name="T1047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47_3"><text:note text:note-class="footnote"><text:note-citation/><text:note-body><text:p text:style-name="P1048"><text:span text:style-name="T1048_1"><text:a xlink:type="simple" xlink:href="http://data.aade.gr/eli/pri/law/2014/05/05/4261#art_178"><text:span text:style-name="T1048_2">Τροποποίηση<text:s/>4261/2014,<text:s/>Άρθρο<text:s/>178</text:span></text:a></text:span></text:p></text:note-body></text:note></text:span></text:p>
      <text:p text:style-name="P1049"><text:span text:style-name="T1049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49_2"><text:note text:note-class="footnote"><text:note-citation/><text:note-body><text:p text:style-name="P1050"><text:span text:style-name="T1050_1"><text:a xlink:type="simple" xlink:href="http://data.aade.gr/eli/pri/law/2014/05/05/4261#art_178"><text:span text:style-name="T1050_2">Τροποποίηση<text:s/>4261/2014,<text:s/>Άρθρο<text:s/>178</text:span></text:a></text:span></text:p></text:note-body></text:note></text:span></text:p>
      <text:p text:style-name="P1051"><text:span text:style-name="T1051_1">3.</text:span><text:span text:style-name="T1051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52"><text:span text:style-name="T1052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53"><text:span text:style-name="T1053_1">4.</text:span><text:span text:style-name="T1053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54" text:outline-level="6"><text:span text:style-name="T1054_1">Άρθρο<text:s/>37.</text:span></text:h>
      <text:h text:style-name="P1055" text:outline-level="6"><text:span text:style-name="T1055_1">Ρυθμίσεις<text:s/>καταβολής<text:s/>αποδοχών<text:s/></text:span></text:h>
      <text:p text:style-name="P1056"><text:span text:style-name="T1056_1">1.</text:span><text:span text:style-name="T1056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57"><text:span text:style-name="T1057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58"><text:span text:style-name="T1058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59"><text:span text:style-name="T1059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60"><text:span text:style-name="T1060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61"><text:span text:style-name="T1061_1">2.</text:span><text:span text:style-name="T1061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62"><text:span text:style-name="T1062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63"><text:span text:style-name="T1063_1">3.</text:span><text:span text:style-name="T1063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64"><text:span text:style-name="T1064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65"><text:span text:style-name="T1065_1">β.<text:s/>Η<text:s/>ισχύς<text:s/>της<text:s/>παραγράφου<text:s/>αυτής<text:s/>αρχίζει<text:s/>από<text:s/>1.1.2013.</text:span></text:p>
      <text:h text:style-name="P1066" text:outline-level="6"><text:span text:style-name="T1066_1">Άρθρο<text:s/>38.</text:span></text:h>
      <text:h text:style-name="P1067" text:outline-level="6"><text:span text:style-name="T1067_1">Ρυθμίσεις<text:s/>σχετικά<text:s/>με<text:s/>ΕΟΜΜΕΧ<text:s/>Α.Ε.<text:s/>και<text:s/>ορκωτούς<text:s/>εκτιμητές<text:s/></text:span></text:h>
      <text:p text:style-name="P1068"><text:span text:style-name="T1068_1">1.</text:span><text:span text:style-name="T1068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69"><text:span text:style-name="T1069_1">2.</text:span><text:span text:style-name="T106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70"><text:span text:style-name="T107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71"><text:span text:style-name="T1071_1">3.</text:span><text:span text:style-name="T107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72"><text:span text:style-name="T107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73"><text:span text:style-name="T107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74"><text:span text:style-name="T1074_1">4.</text:span><text:span text:style-name="T107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75"><text:span text:style-name="T107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76"><text:span text:style-name="T1076_1">5.</text:span><text:span text:style-name="T107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77"><text:span text:style-name="T107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78"><text:span text:style-name="T1078_1">αα)</text:span><text:span text:style-name="T1078_2"><text:tab/></text:span><text:span text:style-name="T1078_3">Το<text:s/>τρίτο<text:s/>εδάφιο<text:s/>της<text:s/>περίπτωσης<text:s/>1<text:s/>αντικαθίσταται<text:s/>ως<text:s/>εξής:</text:span></text:p>
      <text:p text:style-name="P1079"><text:span text:style-name="T107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80"><text:span text:style-name="T1080_1">ββ)</text:span><text:span text:style-name="T1080_2"><text:tab/></text:span><text:span text:style-name="T1080_3">Η<text:s/>υποπερίπτωση<text:s/>γ΄<text:s/>της<text:s/>περίπτωσης<text:s/>2<text:s/>διαγράφεται.</text:span></text:p>
      <text:p text:style-name="P1081"><text:span text:style-name="T1081_1">γγ)</text:span><text:span text:style-name="T1081_2"><text:tab/></text:span><text:span text:style-name="T1081_3">Η<text:s/>υποπερίπτωση<text:s/>ε΄<text:s/>της<text:s/>περίπτωσης<text:s/>2<text:s/>αντικαθίσταται<text:s/>ως<text:s/>εξής:</text:span></text:p>
      <text:p text:style-name="P1082"><text:span text:style-name="T108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83"><text:span text:style-name="T1083_1">δδ)</text:span><text:span text:style-name="T1083_2"><text:tab/></text:span><text:span text:style-name="T108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84"><text:span text:style-name="T108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85"><text:span text:style-name="T1085_1">α)</text:span><text:span text:style-name="T1085_2"><text:tab/></text:span><text:span text:style-name="T1085_3">Το<text:s/>τελευταίο<text:s/>εδάφιο<text:s/>της<text:s/>περίπτωσης<text:s/>1<text:s/>αντικαθίσταται<text:s/>ως<text:s/>εξής:</text:span></text:p>
      <text:p text:style-name="P1086"><text:span text:style-name="T108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87"><text:span text:style-name="T1087_1">β)</text:span><text:span text:style-name="T1087_2"><text:tab/></text:span><text:span text:style-name="T1087_3">Η<text:s/>υποπερίπτωση<text:s/>β΄<text:s/>της<text:s/>περίπτωσης<text:s/>2<text:s/>αντικαθίσταται<text:s/>ως<text:s/>εξής:</text:span></text:p>
      <text:p text:style-name="P1088"><text:span text:style-name="T108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89"><text:span text:style-name="T1089_1">γ)</text:span><text:span text:style-name="T1089_2"><text:tab/></text:span><text:span text:style-name="T108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90"><text:span text:style-name="T1090_1">δ)</text:span><text:span text:style-name="T1090_2"><text:tab/></text:span><text:span text:style-name="T109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91"><text:span text:style-name="T109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92"><text:span text:style-name="T1092_1">ε)</text:span><text:span text:style-name="T1092_2"><text:tab/></text:span><text:span text:style-name="T109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93" text:outline-level="1"><text:span text:style-name="T1093_1">ΚΕΦΑΛΑΙΟ<text:s/>ΣΤ΄<text:s/></text:span></text:h>
      <text:h text:style-name="P1094" text:outline-level="1"><text:span text:style-name="T1094_1">ΣΥΜΠΛΗΡΩΣΗ<text:s/>ΔΙΑΤΑΞΕΩΝ<text:s/>ΤΟΥ<text:s/>ΚΩΔΙΚΑ<text:s/>ΦΟΡΟΛΟΓΙΚΗΣ<text:s/>ΔΙΑΔΙΚΑΣΙΑΣ</text:span></text:h>
      <text:h text:style-name="P1095" text:outline-level="6"><text:span text:style-name="T1095_1">Άρθρο<text:s/>39.</text:span></text:h>
      <text:h text:style-name="P1096" text:outline-level="6"><text:span text:style-name="T1096_1">Συμπλήρωση<text:s/>διατάξεων<text:s/>στο<text:s/>πρώτο<text:s/>Κεφάλαιο<text:s/>του<text:s/>Ν.<text:s/>4174/2013<text:s/></text:span></text:h>
      <text:p text:style-name="P1097"><text:span text:style-name="T1097_1">1.</text:span><text:span text:style-name="T1097_2"><text:s/>Στο<text:s/>άρθρο<text:s/>1<text:s/>του<text:s/>Ν.<text:s/>4174/2013<text:s/>διαγράφεται<text:s/>η<text:s/>λέξη<text:s/>«βεβαίωσης».<text:s/></text:span></text:p>
      <text:p text:style-name="P1098"><text:span text:style-name="T1098_1">2.</text:span><text:span text:style-name="T1098_2"><text:s/>Το<text:s/>άρθρο<text:s/>2<text:s/>του<text:s/>Ν.<text:s/>4174/2013<text:s/>αντικαθίσταται<text:s/>ως<text:s/>εξής:</text:span></text:p>
      <text:p text:style-name="P1099"><text:span text:style-name="T1099_1">«1.<text:s/>Οι<text:s/>διατάξεις<text:s/>του<text:s/>Κώδικα<text:s/>ισχύουν<text:s/>για<text:s/>τα<text:s/>εξής<text:s/>δημόσια<text:s/>έσοδα:</text:span></text:p>
      <text:p text:style-name="P1100"><text:span text:style-name="T1100_1">α.<text:s/>Φόρο<text:s/>Εισοδήματος.</text:span></text:p>
      <text:p text:style-name="P1101"><text:span text:style-name="T1101_1">β.<text:s/>Φόρο<text:s/>Προστιθέμενης<text:s/>Αξίας<text:s/>(Φ.Π.Α.).</text:span></text:p>
      <text:p text:style-name="P1102"><text:span text:style-name="T1102_1">γ.<text:s/>Ενιαίο<text:s/>Φόρο<text:s/>Ιδιοκτησίας<text:s/>Ακινήτων<text:s/>(ΕΝ.Φ.Ι.Α.).</text:span></text:p>
      <text:p text:style-name="P1103"><text:span text:style-name="T110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04"><text:span text:style-name="T110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05"><text:span text:style-name="T1105_1">στ.<text:s/>Χρηματικές<text:s/>κυρώσεις<text:s/>και<text:s/>τόκους,<text:s/>οι<text:s/>οποίοι<text:s/>προβλέπονται<text:s/>από<text:s/>τον<text:s/>Κώδικα.»</text:span></text:p>
      <text:p text:style-name="P1106"><text:span text:style-name="T1106_1">3.</text:span><text:span text:style-name="T110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07"><text:span text:style-name="T1107_1">4.</text:span><text:span text:style-name="T110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08"><text:span text:style-name="T110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09"><text:span text:style-name="T1109_1">5.</text:span><text:span text:style-name="T110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10"><text:span text:style-name="T1110_1">6.</text:span><text:span text:style-name="T111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11"><text:span text:style-name="T111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12"><text:span text:style-name="T1112_1">7.</text:span><text:span text:style-name="T111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13"><text:span text:style-name="T1113_1">8.</text:span><text:span text:style-name="T1113_2"><text:s/>Το<text:s/>άρθρο<text:s/>5<text:s/>του<text:s/>Ν.<text:s/>4174/2013<text:s/>αντικαθίσταται<text:s/>ως<text:s/>εξής:</text:span></text:p>
      <text:p text:style-name="P1114"><text:span text:style-name="T111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15"><text:span text:style-name="T1115_1">2.<text:s/>Εάν<text:s/>η<text:s/>πράξη<text:s/>αφορά<text:s/>φυσικό<text:s/>πρόσωπο,<text:s/>η<text:s/>κοινοποίηση<text:s/>συντελείται<text:s/>εφόσον:</text:span></text:p>
      <text:p text:style-name="P1116"><text:span text:style-name="T111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17"><text:span text:style-name="T111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18"><text:span text:style-name="T111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19"><text:span text:style-name="T111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20"><text:span text:style-name="T112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21"><text:span text:style-name="T112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22"><text:span text:style-name="T112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3"><text:span text:style-name="T112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24"><text:span text:style-name="T112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24_2">­ρούν<text:s/>να<text:s/>κοινοποιούνται<text:s/>με<text:s/>απλή<text:s/>επιστολή.</text:span></text:p>
      <text:p text:style-name="P1125"><text:span text:style-name="T112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26"><text:span text:style-name="T112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27"><text:span text:style-name="T112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28"><text:span text:style-name="T112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29"><text:span text:style-name="T1129_1">8.</text:span><text:span text:style-name="T112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30" text:outline-level="6"><text:span text:style-name="T1130_1">Άρθρο<text:s/>40.</text:span></text:h>
      <text:h text:style-name="P1131" text:outline-level="6"><text:span text:style-name="T1131_1">Τροποποιήσεις<text:s/>στο<text:s/>δεύτερο<text:s/>Κεφάλαιο<text:s/>του<text:s/>Ν.<text:s/>4174/2013<text:s/></text:span></text:h>
      <text:p text:style-name="P1132"><text:span text:style-name="T1132_1">1.</text:span><text:span text:style-name="T113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33"><text:span text:style-name="T1133_1">2.</text:span><text:span text:style-name="T113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34"><text:span text:style-name="T1134_1">3.</text:span><text:span text:style-name="T113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35"><text:span text:style-name="T113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36"><text:span text:style-name="T1136_1">4.</text:span><text:span text:style-name="T1136_2"><text:s/>Η<text:s/>παρ.<text:s/>4<text:s/>του<text:s/>άρθρου<text:s/>10<text:s/>του<text:s/>Ν.<text:s/>4174/2013<text:s/>αντικαθίσταται<text:s/>ως<text:s/>εξής:</text:span></text:p>
      <text:p text:style-name="P1137"><text:span text:style-name="T113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38"><text:span text:style-name="T1138_1">5.</text:span><text:span text:style-name="T113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39" text:outline-level="6"><text:span text:style-name="T1139_1">Άρθρο<text:s/>41.</text:span></text:h>
      <text:h text:style-name="P1140" text:outline-level="6"><text:span text:style-name="T1140_1">Συμπλήρωση<text:s/>διατάξεων<text:s/>στο<text:s/>τρίτο<text:s/>Κεφάλαιο<text:s/>του<text:s/>Ν.<text:s/>4174/2013<text:s/></text:span></text:h>
      <text:p text:style-name="P1141"><text:span text:style-name="T114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42"><text:span text:style-name="T1142_1">«Αποδεικτικό<text:s/>ενημερότητας<text:s/>και<text:s/>βεβαίωση<text:s/>οφειλής</text:span></text:p>
      <text:p text:style-name="P1143"><text:span text:style-name="T114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44"><text:span text:style-name="T114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45"><text:span text:style-name="T114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46"><text:span text:style-name="T114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47"><text:span text:style-name="T114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48"><text:span text:style-name="T114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49"><text:span text:style-name="T114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50"><text:span text:style-name="T115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51" text:outline-level="6"><text:span text:style-name="T1151_1">Άρθρο<text:s/>42.</text:span></text:h>
      <text:h text:style-name="P1152" text:outline-level="6"><text:span text:style-name="T1152_1">Συμπλήρωση<text:s/>διατάξεων<text:s/>στο<text:s/>τέταρτο<text:s/>Κεφάλαιο<text:s/>του<text:s/>Ν.<text:s/>4174/2013<text:s/></text:span></text:h>
      <text:p text:style-name="P1153"><text:span text:style-name="T1153_1">1.</text:span><text:span text:style-name="T115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54"><text:span text:style-name="T1154_1">2.</text:span><text:span text:style-name="T1154_2"><text:s/>Στο<text:s/>άρθρο<text:s/>13<text:s/>του<text:s/>Ν.<text:s/>4174/2013<text:s/>προστίθεται<text:s/>παράγραφος<text:s/>3<text:s/>ως<text:s/>εξής:</text:span></text:p>
      <text:p text:style-name="P1155"><text:span text:style-name="T11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56"><text:span text:style-name="T1156_1">3.</text:span><text:span text:style-name="T115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57"><text:span text:style-name="T1157_1">4.</text:span><text:span text:style-name="T115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58"><text:span text:style-name="T1158_1">5.</text:span><text:span text:style-name="T115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59"><text:span text:style-name="T115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60"><text:span text:style-name="T116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61"><text:span text:style-name="T1161_1">6.</text:span><text:span text:style-name="T116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62"><text:span text:style-name="T1162_1">7.</text:span><text:span text:style-name="T116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63"><text:span text:style-name="T1163_1">8.</text:span><text:span text:style-name="T116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64"><text:span text:style-name="T1164_1">9.</text:span><text:span text:style-name="T116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65"><text:span text:style-name="T116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66"><text:span text:style-name="T116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67"><text:span text:style-name="T1167_1">10.</text:span><text:span text:style-name="T116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68" text:outline-level="6"><text:span text:style-name="T1168_1">Άρθρο<text:s/>43.</text:span></text:h>
      <text:h text:style-name="P1169" text:outline-level="6"><text:span text:style-name="T1169_1">Συμπλήρωση<text:s/>διατάξεων<text:s/>στο<text:s/>πέμπτο<text:s/>Κεφάλαιο<text:s/>του<text:s/>Ν.<text:s/>4174/2013<text:s/></text:span></text:h>
      <text:p text:style-name="P1170"><text:span text:style-name="T1170_1">1.</text:span><text:span text:style-name="T117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71"><text:span text:style-name="T117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72"><text:span text:style-name="T1172_1">2.</text:span><text:span text:style-name="T117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73"><text:span text:style-name="T1173_1">«δ)<text:s/>ο<text:s/>τρόπος<text:s/>με<text:s/>τον<text:s/>οποίο<text:s/>αυτή<text:s/>θα<text:s/>υπογράφεται».</text:span></text:p>
      <text:p text:style-name="P1174"><text:span text:style-name="T1174_1">3.</text:span><text:span text:style-name="T117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75"><text:span text:style-name="T1175_1">4.</text:span><text:span text:style-name="T117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76"><text:span text:style-name="T1176_1">5.</text:span><text:span text:style-name="T117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77"><text:span text:style-name="T117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78"><text:span text:style-name="T1178_1">6.</text:span><text:span text:style-name="T117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79"><text:span text:style-name="T1179_1">7.</text:span><text:span text:style-name="T1179_2"><text:s/>Στο<text:s/>άρθρο<text:s/>20<text:s/>του<text:s/>Ν.<text:s/>4174/2013<text:s/>προστίθεται<text:s/>παράγραφος<text:s/>3<text:s/>ως<text:s/>εξής:</text:span></text:p>
      <text:p text:style-name="P1180"><text:span text:style-name="T118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81" text:outline-level="6"><text:span text:style-name="T1181_1">Άρθρο<text:s/>44.<text:s/></text:span></text:h>
      <text:h text:style-name="P1182" text:outline-level="6"><text:span text:style-name="T1182_1">Συμπλήρωση<text:s/>διατάξεων<text:s/>στο<text:s/>έκτο<text:s/>κεφάλαιο<text:s/>του<text:s/>Ν.<text:s/>4174/2013<text:s/></text:span></text:h>
      <text:p text:style-name="P1183"><text:span text:style-name="T1183_1">1.</text:span><text:span text:style-name="T118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84"><text:span text:style-name="T1184_1">2.</text:span><text:span text:style-name="T118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85"><text:span text:style-name="T1185_1">3.</text:span><text:span text:style-name="T118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86"><text:span text:style-name="T118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87"><text:span text:style-name="T1187_1">4.</text:span><text:span text:style-name="T118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88"><text:span text:style-name="T1188_1">5.</text:span><text:span text:style-name="T118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89"><text:span text:style-name="T1189_1">6.</text:span><text:span text:style-name="T118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90" text:outline-level="6"><text:span text:style-name="T1190_1">Άρθρο<text:s/>45.</text:span></text:h>
      <text:h text:style-name="P1191" text:outline-level="6"><text:span text:style-name="T1191_1">Συμπλήρωση<text:s/>διατάξεων<text:s/>στο<text:s/>έβδομο<text:s/>κεφάλαιο<text:s/>του<text:s/>Ν.<text:s/>4174/2013<text:s/></text:span></text:h>
      <text:p text:style-name="P1192"><text:span text:style-name="T1192_1">1.</text:span><text:span text:style-name="T119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93"><text:span text:style-name="T1193_1">2.</text:span><text:span text:style-name="T119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94"><text:span text:style-name="T1194_1">3.</text:span><text:span text:style-name="T119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95"><text:span text:style-name="T1195_1">4.</text:span><text:span text:style-name="T119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96"><text:span text:style-name="T119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97"><text:span text:style-name="T1197_1">5.</text:span><text:span text:style-name="T119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98"><text:span text:style-name="T119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99"><text:span text:style-name="T1199_1">6.</text:span><text:span text:style-name="T1199_2"><text:s/>Το<text:s/>άρθρο<text:s/>25<text:s/>του<text:s/>Ν.<text:s/>4174/2013<text:s/>αντικαθίσταται<text:s/>ως<text:s/>εξής:</text:span></text:p>
      <text:p text:style-name="P1200"><text:span text:style-name="T1200_1">«Άρθρο<text:s/>25</text:span></text:p>
      <text:p text:style-name="P1201"><text:span text:style-name="T120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02"><text:span text:style-name="T1202_1">α)<text:s/>τον<text:s/>αριθμό<text:s/>και<text:s/>την<text:s/>ημερομηνία<text:s/>της<text:s/>εντολής,</text:span></text:p>
      <text:p text:style-name="P1203"><text:span text:style-name="T120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04"><text:span text:style-name="T120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05"><text:span text:style-name="T120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06"><text:span text:style-name="T1206_1">ε)<text:s/>τη<text:s/>διάρκεια<text:s/>του<text:s/>φορολογικού<text:s/>ελέγχου,<text:s/>και</text:span></text:p>
      <text:p text:style-name="P1207"><text:span text:style-name="T1207_1">στ)<text:s/>το<text:s/>χαρακτηρισμό<text:s/>«πλήρης»<text:s/>ή<text:s/>«μερικός»<text:s/>έλεγχος,<text:s/>κατά<text:s/>περίπτωση.</text:span></text:p>
      <text:p text:style-name="P1208"><text:span text:style-name="T1208_1">Η<text:s/>εντολή<text:s/>διενέργειας<text:s/>φορολογικού<text:s/>ελέγχου<text:s/>δεν<text:s/>δημοσιεύεται.</text:span></text:p>
      <text:p text:style-name="P1209"><text:span text:style-name="T120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10"><text:span text:style-name="T121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11"><text:span text:style-name="T121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12"><text:span text:style-name="T121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13"><text:span text:style-name="T121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14"><text:span text:style-name="T121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15"><text:span text:style-name="T1215_1">7.</text:span><text:span text:style-name="T1215_2"><text:s/>Το<text:s/>άρθρο<text:s/>26<text:s/>του<text:s/>Ν.<text:s/>4174/2013<text:s/>αντικαθίσταται<text:s/>ως<text:s/>εξής:</text:span></text:p>
      <text:p text:style-name="P1216"><text:span text:style-name="T1216_1">«Άρθρο<text:s/>26</text:span></text:p>
      <text:p text:style-name="P1217"><text:span text:style-name="T121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18"><text:span text:style-name="T1218_1">8.</text:span><text:span text:style-name="T121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19"><text:span text:style-name="T1219_1">9.</text:span><text:span text:style-name="T121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20"><text:span text:style-name="T1220_1">10.</text:span><text:span text:style-name="T122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21" text:outline-level="6"><text:span text:style-name="T1221_1">Άρθρο<text:s/>46.</text:span></text:h>
      <text:h text:style-name="P1222" text:outline-level="6"><text:span text:style-name="T1222_1">Συμπλήρωση<text:s/>διατάξεων<text:s/>στο<text:s/>όγδοο<text:s/>κεφάλαιο<text:s/>του<text:s/>Ν.<text:s/>4174/2013<text:s/></text:span></text:h>
      <text:p text:style-name="P1223"><text:span text:style-name="T1223_1">1.</text:span><text:span text:style-name="T1223_2"><text:s/>Η<text:s/>παρ.<text:s/>1<text:s/>του<text:s/>άρθρου<text:s/>30<text:s/>του<text:s/>Ν.4174/2013<text:s/>αντικαθίσταται<text:s/>ως<text:s/>εξής:</text:span></text:p>
      <text:p text:style-name="P1224"><text:span text:style-name="T122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25"><text:span text:style-name="T1225_1">2.</text:span><text:span text:style-name="T122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26"><text:span text:style-name="T1226_1">3.</text:span><text:span text:style-name="T1226_2"><text:s/>Το<text:s/>άρθρο<text:s/>33<text:s/>του<text:s/>Ν.<text:s/>4174/2013<text:s/>αντικαθίσταται<text:s/>ως<text:s/>εξής:</text:span></text:p>
      <text:p text:style-name="P1227"><text:span text:style-name="T1227_1">«Άρθρο<text:s/>33</text:span></text:p>
      <text:p text:style-name="P1228"><text:span text:style-name="T122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29"><text:span text:style-name="T1229_1">4.</text:span><text:span text:style-name="T122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30"><text:span text:style-name="T123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31"><text:span text:style-name="T1231_1">5.</text:span><text:span text:style-name="T123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32"><text:span text:style-name="T1232_1">6.</text:span><text:span text:style-name="T123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3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33"><text:span text:style-name="T1233_1">7.</text:span><text:span text:style-name="T123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34"><text:span text:style-name="T1234_1">8.</text:span><text:span text:style-name="T1234_2"><text:s/>Ο<text:s/>τίτλος<text:s/>του<text:s/>άρθρου<text:s/>37<text:s/>του<text:s/>Ν.<text:s/>4174/2013<text:s/>αντικαθίσταται<text:s/>ως<text:s/>εξής:</text:span></text:p>
      <text:p text:style-name="P1235"><text:span text:style-name="T1235_1">«Έκδοση<text:s/>και<text:s/>κοινοποίηση<text:s/>πράξης<text:s/>προσδιορισμού<text:s/>φόρου».</text:span></text:p>
      <text:p text:style-name="P1236"><text:span text:style-name="T1236_1">9.</text:span><text:span text:style-name="T1236_2"><text:s/>Στο<text:s/>πρώτο<text:s/>εδάφιο<text:s/>του<text:s/>άρθρου<text:s/>37<text:s/>του<text:s/>Ν.<text:s/>4174/2013</text:span></text:p>
      <text:p text:style-name="P1237"><text:span text:style-name="T123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38"><text:span text:style-name="T1238_1">10.</text:span><text:span text:style-name="T1238_2"><text:s/>Στο<text:s/>άρθρο<text:s/>37<text:s/>του<text:s/>Ν.<text:s/>4174/2013<text:s/>αντικαθίσταται<text:s/>η<text:s/>περίπτωση<text:s/>ι΄<text:s/>ως<text:s/>εξής:</text:span></text:p>
      <text:p text:style-name="P1239"><text:span text:style-name="T123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40"><text:span text:style-name="T1240_1">11.</text:span><text:span text:style-name="T124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41"><text:span text:style-name="T124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42"><text:span text:style-name="T1242_1">12.</text:span><text:span text:style-name="T1242_2"><text:s/>Το<text:s/>άρθρο<text:s/>38<text:s/>του<text:s/>Ν.<text:s/>4174/2013<text:s/>αντικαθίσταται<text:s/>ως<text:s/>εξής:</text:span></text:p>
      <text:p text:style-name="P1243"><text:span text:style-name="T1243_1">«Άρθρο<text:s/>38</text:span></text:p>
      <text:p text:style-name="P1244"><text:span text:style-name="T124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45"><text:span text:style-name="T124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46"><text:span text:style-name="T124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47"><text:span text:style-name="T124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48"><text:span text:style-name="T124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49"><text:span text:style-name="T124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50"><text:span text:style-name="T1250_1">δ)<text:s/>η<text:s/>σύναψη<text:s/>συναλλαγών<text:s/>είναι<text:s/>κυκλικού<text:s/>χαρακτήρα·</text:span></text:p>
      <text:p text:style-name="P1251"><text:span text:style-name="T125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52"><text:span text:style-name="T125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53"><text:span text:style-name="T125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54"><text:span text:style-name="T125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55"><text:span text:style-name="T125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56" text:outline-level="6"><text:span text:style-name="T1256_1">Άρθρο<text:s/>47.</text:span></text:h>
      <text:h text:style-name="P1257" text:outline-level="6"><text:span text:style-name="T1257_1">Συμπλήρωση<text:s/>διατάξεων<text:s/>στο<text:s/>ένατο<text:s/>κεφάλαιο<text:s/>του<text:s/>Ν.<text:s/>4174/2013<text:s/></text:span></text:h>
      <text:p text:style-name="P1258"><text:span text:style-name="T1258_1">1.</text:span><text:span text:style-name="T125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59"><text:span text:style-name="T1259_1">2.</text:span><text:span text:style-name="T125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60"><text:span text:style-name="T1260_1">3.</text:span><text:span text:style-name="T126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61"><text:span text:style-name="T1261_1">4.</text:span><text:span text:style-name="T126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62"><text:span text:style-name="T1262_1">5.</text:span><text:span text:style-name="T1262_2"><text:s/>Στο<text:s/>άρθρο<text:s/>42<text:s/>προστίθεται<text:s/>παράγραφος<text:s/>4<text:s/>ως<text:s/>εξής:</text:span></text:p>
      <text:p text:style-name="P1263"><text:span text:style-name="T126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64"><text:span text:style-name="T1264_1">6.</text:span><text:span text:style-name="T1264_2"><text:s/>Στο<text:s/>άρθρο<text:s/>42<text:s/>του<text:s/>Ν.<text:s/>4174/2013<text:s/>προστίθεται<text:s/>παράγραφος<text:s/>5<text:s/>ως<text:s/>εξής:</text:span></text:p>
      <text:p text:style-name="P1265"><text:span text:style-name="T126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6"><text:span text:style-name="T1266_1">7.</text:span><text:span text:style-name="T126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67"><text:span text:style-name="T126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68"><text:span text:style-name="T1268_1">8.</text:span><text:span text:style-name="T126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69"><text:span text:style-name="T126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70"><text:span text:style-name="T1270_1">9.</text:span><text:span text:style-name="T1270_2"><text:s/>Το<text:s/>άρθρο<text:s/>46<text:s/>του<text:s/>Ν.<text:s/>4174/2013<text:s/>αντικαθίσταται<text:s/>ως<text:s/>εξής:</text:span></text:p>
      <text:p text:style-name="P1271"><text:span text:style-name="T1271_1">«Άρθρο<text:s/>46</text:span></text:p>
      <text:p text:style-name="P1272"><text:span text:style-name="T127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73"><text:span text:style-name="T127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74"><text:span text:style-name="T127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75"><text:span text:style-name="T127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76"><text:span text:style-name="T127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77"><text:span text:style-name="T127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78"><text:span text:style-name="T127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79"><text:span text:style-name="T1279_1">10.</text:span><text:span text:style-name="T127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80"><text:span text:style-name="T1280_1">11.</text:span><text:span text:style-name="T128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81"><text:span text:style-name="T1281_1">12.</text:span><text:span text:style-name="T128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82"><text:span text:style-name="T128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83"><text:span text:style-name="T1283_1">13.</text:span><text:span text:style-name="T128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84"><text:span text:style-name="T1284_1">14.</text:span><text:span text:style-name="T128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85"><text:span text:style-name="T1285_1">15.</text:span><text:span text:style-name="T1285_2"><text:s/>Η<text:s/>παρ.<text:s/>2<text:s/>του<text:s/>άρθρου<text:s/>48<text:s/>του<text:s/>Ν.<text:s/>4174/2013<text:s/>αντικαθίσταται<text:s/>ως<text:s/>εξής:</text:span></text:p>
      <text:p text:style-name="P1286"><text:span text:style-name="T128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87"><text:span text:style-name="T1287_1">16.</text:span><text:span text:style-name="T128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88"><text:span text:style-name="T1288_1">17.</text:span><text:span text:style-name="T128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89"><text:span text:style-name="T1289_1">18.</text:span><text:span text:style-name="T1289_2"><text:s/>Η<text:s/>παρ.<text:s/>3<text:s/>του<text:s/>άρθρου<text:s/>49<text:s/>του<text:s/>Ν.<text:s/>4174/2013<text:s/>αντικαθίσταται<text:s/>ως<text:s/>εξής:</text:span></text:p>
      <text:p text:style-name="P1290"><text:span text:style-name="T129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91"><text:span text:style-name="T1291_1">19.</text:span><text:span text:style-name="T129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92"><text:span text:style-name="T1292_1">20.</text:span><text:span text:style-name="T129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93"><text:span text:style-name="T1293_1">21.</text:span><text:span text:style-name="T129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94"><text:span text:style-name="T1294_1">22.</text:span><text:span text:style-name="T129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95"><text:span text:style-name="T1295_1">23.</text:span><text:span text:style-name="T1295_2"><text:s/>Η<text:s/>παρ.<text:s/>1<text:s/>του<text:s/>άρθρου<text:s/>51<text:s/>του<text:s/>Ν.<text:s/>4174/2013<text:s/>αντικαθίσταται<text:s/>ως<text:s/>εξής:</text:span></text:p>
      <text:p text:style-name="P1296"><text:span text:style-name="T129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97"><text:span text:style-name="T129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98" text:outline-level="6"><text:span text:style-name="T1298_1">Άρθρο<text:s/>48.</text:span></text:h>
      <text:h text:style-name="P1299" text:outline-level="6"><text:span text:style-name="T1299_1">Συμπλήρωση<text:s/>διατάξεων<text:s/>στο<text:s/>δέκατο<text:s/>κεφάλαιο<text:s/>του<text:s/>Ν.<text:s/>4174/2013<text:s/></text:span></text:h>
      <text:p text:style-name="P1300"><text:span text:style-name="T1300_1">1.</text:span><text:span text:style-name="T130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01"><text:span text:style-name="T1301_1">1.</text:span><text:span text:style-name="T130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02"><text:span text:style-name="T1302_1">2.</text:span><text:span text:style-name="T130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03"><text:span text:style-name="T1303_1">3.</text:span><text:span text:style-name="T1303_2"><text:s/>Η<text:s/>παρ.<text:s/>4<text:s/>του<text:s/>άρθρου<text:s/>53<text:s/>του<text:s/>Ν.<text:s/>4174/2013<text:s/>αντικαθίσταται<text:s/>ως<text:s/>εξής:</text:span></text:p>
      <text:p text:style-name="P1304"><text:span text:style-name="T130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05"><text:span text:style-name="T1305_1">4.</text:span><text:span text:style-name="T130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06"><text:span text:style-name="T1306_1">5.</text:span><text:span text:style-name="T130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07"><text:span text:style-name="T130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08"><text:span text:style-name="T1308_1">6.</text:span><text:span text:style-name="T130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09"><text:span text:style-name="T130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10"><text:span text:style-name="T1310_1">7.</text:span><text:span text:style-name="T131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11"><text:span text:style-name="T1311_1">8.</text:span><text:span text:style-name="T131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12"><text:span text:style-name="T131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13"><text:span text:style-name="T131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14"><text:span text:style-name="T131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15"><text:span text:style-name="T131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16"><text:span text:style-name="T1316_1">9.</text:span><text:span text:style-name="T131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17"><text:span text:style-name="T1317_1">10.</text:span><text:span text:style-name="T131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18"><text:span text:style-name="T1318_1">11.</text:span><text:span text:style-name="T131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19"><text:span text:style-name="T1319_1">12.</text:span><text:span text:style-name="T1319_2"><text:s/>Στο<text:s/>άρθρο<text:s/>55<text:s/>του<text:s/>Ν.<text:s/>4174/2013<text:s/>προστίθεται<text:s/>παράγραφος<text:s/>5<text:s/>ως<text:s/>εξής:</text:span></text:p>
      <text:p text:style-name="P1320"><text:span text:style-name="T132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21"><text:span text:style-name="T1321_1">13.</text:span><text:span text:style-name="T132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22"><text:span text:style-name="T1322_1">14.</text:span><text:span text:style-name="T1322_2"><text:s/>Το<text:s/>άρθρο<text:s/>57<text:s/>του<text:s/>Ν.<text:s/>4174/2013<text:s/>αντικαθίσταται<text:s/>ως<text:s/>εξής:</text:span></text:p>
      <text:p text:style-name="P1323"><text:span text:style-name="T1323_1">«Άρθρο<text:s/>57</text:span></text:p>
      <text:p text:style-name="P1324"><text:span text:style-name="T132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25"><text:span text:style-name="T1325_1">15.</text:span><text:span text:style-name="T132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26"><text:span text:style-name="T132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27"><text:span text:style-name="T1327_1">16.</text:span><text:span text:style-name="T1327_2"><text:s/>Το<text:s/>άρθρο<text:s/>62<text:s/>του<text:s/>Ν.<text:s/>4174/2013<text:s/>αντικαθίσταται<text:s/>ως<text:s/>εξής:</text:span></text:p>
      <text:p text:style-name="P1328"><text:span text:style-name="T1328_1">«Άρθρο<text:s/>62</text:span></text:p>
      <text:p text:style-name="P1329"><text:span text:style-name="T132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30"><text:span text:style-name="T133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31"><text:span text:style-name="T1331_1">3.<text:s/>Η<text:s/>πράξη<text:s/>επιβολής<text:s/>προστίμων<text:s/>πρέπει<text:s/>να<text:s/>περιλαμβάνει<text:s/>αυτοτελή<text:s/>αιτιολογία.</text:span></text:p>
      <text:p text:style-name="P1332"><text:span text:style-name="T133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33"><text:span text:style-name="T133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4"><text:span text:style-name="T133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35" text:outline-level="6"><text:span text:style-name="T1335_1">Άρθρο<text:s/>49.</text:span></text:h>
      <text:h text:style-name="P1336" text:outline-level="6"><text:span text:style-name="T1336_1">Συμπλήρωση<text:s/>διατάξεων<text:s/>του<text:s/>ενδέκατου<text:s/>κεφαλαίου<text:s/>του<text:s/>Ν.<text:s/>4174/2013<text:s/></text:span></text:h>
      <text:p text:style-name="P1337"><text:span text:style-name="T1337_1">1.</text:span><text:span text:style-name="T133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38"><text:span text:style-name="T1338_1">2.</text:span><text:span text:style-name="T1338_2"><text:s/>Η<text:s/>παράγραφος<text:s/>3<text:s/>του<text:s/>άρθρου<text:s/>63<text:s/>του<text:s/>Ν.4174/2013<text:s/>αντικαθίσταται<text:s/>ως<text:s/>εξής:</text:span></text:p>
      <text:p text:style-name="P1339"><text:span text:style-name="T133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40"><text:span text:style-name="T1340_1">3.</text:span><text:span text:style-name="T134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41"><text:span text:style-name="T1341_1">4.</text:span><text:span text:style-name="T134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42"><text:span text:style-name="T134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43"><text:span text:style-name="T1343_1">5.</text:span><text:span text:style-name="T134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44"><text:span text:style-name="T134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45"><text:span text:style-name="T1345_1">6.</text:span><text:span text:style-name="T134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46"><text:span text:style-name="T1346_1">«Άρθρο<text:s/>65Α</text:span></text:p>
      <text:p text:style-name="P1347"><text:span text:style-name="T1347_1">Φορολογικό<text:s/>πιστοποιητικό</text:span></text:p>
      <text:p text:style-name="P1348"><text:span text:style-name="T134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49"><text:span text:style-name="T134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50"><text:span text:style-name="T135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51"><text:span text:style-name="T1351_1">Άρθρο<text:s/>50.</text:span><text:span text:style-name="T1351_2">Συμπλήρωση<text:s/>διατάξεων<text:s/>στο<text:s/>δωδέκατο<text:s/>κεφάλαιο<text:s/>του<text:s/>Ν.<text:s/>4174/2013<text:s/></text:span></text:p>
      <text:p text:style-name="P1352"><text:span text:style-name="T135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53"><text:span text:style-name="T135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54"><text:span text:style-name="T135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55"><text:span text:style-name="T135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56"><text:span text:style-name="T135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57"><text:span text:style-name="T135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58"><text:span text:style-name="T135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59"><text:span text:style-name="T135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60"><text:span text:style-name="T136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61"><text:span text:style-name="T136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62"><text:span text:style-name="T136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63"><text:span text:style-name="T136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64"><text:span text:style-name="T136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65"><text:span text:style-name="T136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66"><text:span text:style-name="T136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67"><text:span text:style-name="T136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68"><text:span text:style-name="T136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69"><text:span text:style-name="T136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70"><text:span text:style-name="T137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71"><text:span text:style-name="T137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72"><text:span text:style-name="T137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73"><text:span text:style-name="T137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74"><text:span text:style-name="T137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75"><text:span text:style-name="T137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76"><text:span text:style-name="T137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77"><text:span text:style-name="T137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78"><text:span text:style-name="T137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79"><text:span text:style-name="T137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80"><text:span text:style-name="T138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81"><text:span text:style-name="T138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82"><text:span text:style-name="T138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83"><text:span text:style-name="T138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8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84"><text:span text:style-name="T1384_1">2.</text:span><text:span text:style-name="T138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85"><text:span text:style-name="T138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86"><text:span text:style-name="T1386_1">3.</text:span><text:span text:style-name="T1386_2"><text:s/>Στο<text:s/>τέλος<text:s/>του<text:s/>Ν.<text:s/>4174/2013<text:s/>προστίθεται<text:s/>Παράρτημα<text:s/>που<text:s/>έχει<text:s/>ως<text:s/>εξής:</text:span></text:p>
      <text:p text:style-name="P1387"><text:span text:style-name="T1387_1">«Παράρτημα</text:span></text:p>
      <text:p text:style-name="P1388"><text:span text:style-name="T138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89" text:outline-level="6"><text:span text:style-name="T1389_1">Άρθρο<text:s/>51.</text:span></text:h>
      <text:h text:style-name="P1390" text:outline-level="6"><text:span text:style-name="T1390_1">Τροποποίηση<text:s/>διατάξεων<text:s/>Ν.<text:s/>4093/2012<text:s/></text:span></text:h>
      <text:p text:style-name="P1391"><text:span text:style-name="T1391_1">1.</text:span><text:span text:style-name="T139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92"><text:span text:style-name="T139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93"><text:span text:style-name="T1393_1">2.</text:span><text:span text:style-name="T139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94"><text:span text:style-name="T1394_1">3.</text:span><text:span text:style-name="T139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95"><text:span text:style-name="T1395_1">4.</text:span><text:span text:style-name="T139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96"><text:span text:style-name="T139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97"><text:span text:style-name="T1397_1">5.</text:span><text:span text:style-name="T139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98"><text:span text:style-name="T139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99"><text:span text:style-name="T1399_1">6.</text:span><text:span text:style-name="T139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0"><text:span text:style-name="T140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01"><text:span text:style-name="T1401_1">7.</text:span><text:span text:style-name="T1401_2"><text:s/>Οι<text:s/>διατάξεις<text:s/>του<text:s/>παρόντος<text:s/>άρθρου<text:s/>ισχύουν<text:s/>από<text:s/>1ης<text:s/>Ιανουαρίου<text:s/>2014.</text:span></text:p>
      <text:h text:style-name="P1402" text:outline-level="6"><text:span text:style-name="T1402_1">Άρθρο<text:s/>52.</text:span></text:h>
      <text:h text:style-name="P1403" text:outline-level="6"><text:span text:style-name="T1403_1">Τροποποίηση<text:s/>διατάξεων<text:s/>Ν<text:s/>.<text:s/>3296/2004<text:s/></text:span></text:h>
      <text:p text:style-name="P1404"><text:span text:style-name="T1404_1">1.</text:span><text:span text:style-name="T140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05"><text:span text:style-name="T1405_1">2.</text:span><text:span text:style-name="T140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06"><text:span text:style-name="T1406_1">3.</text:span><text:span text:style-name="T140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07"><text:span text:style-name="T1407_1">4.</text:span><text:span text:style-name="T140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08"><text:span text:style-name="T1408_1">5.</text:span><text:span text:style-name="T140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09"><text:span text:style-name="T140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10" text:outline-level="6"><text:span text:style-name="T1410_1">Άρθρο<text:s/>53.<text:s/></text:span></text:h>
      <text:p text:style-name="P1411"><text:span text:style-name="T141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12" text:outline-level="6"><text:span text:style-name="T1412_1">Άρθρο<text:s/>54.<text:s/></text:span></text:h>
      <text:p text:style-name="P1413"><text:span text:style-name="T1413_1">1.</text:span><text:span text:style-name="T141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14"><text:span text:style-name="T1414_1">1.</text:span><text:span text:style-name="T141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15"><text:span text:style-name="T1415_1">2.</text:span><text:span text:style-name="T141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16"><text:span text:style-name="T1416_1">3.</text:span><text:span text:style-name="T141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17"><text:span text:style-name="T1417_1">4.</text:span><text:span text:style-name="T141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17_3"><text:note text:note-class="footnote"><text:note-citation/><text:note-body><text:p text:style-name="P1418"><text:span text:style-name="T1418_1"><text:a xlink:type="simple" xlink:href="http://data.aade.gr/eli/pri/law/2014/02/17/4238#art_41"><text:span text:style-name="T1418_2">Προσθήκη<text:s/>4238/2014,<text:s/>Άρθρο<text:s/>41</text:span></text:a></text:span></text:p></text:note-body></text:note></text:span></text:p>
      <text:p text:style-name="P1419"><text:span text:style-name="T1419_1">5.</text:span><text:span text:style-name="T141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20"><text:span text:style-name="T1420_1">6.</text:span><text:span text:style-name="T142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21"><text:span text:style-name="T1421_1">7.</text:span><text:span text:style-name="T142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22"><text:span text:style-name="T142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23"><text:span text:style-name="T142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24"><text:span text:style-name="T142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24_2"><text:note text:note-class="footnote"><text:note-citation/><text:note-body><text:p text:style-name="P1425"><text:span text:style-name="T1425_1"><text:a xlink:type="simple" xlink:href="http://data.aade.gr/eli/pri/law/2014/02/17/4238#art_41"><text:span text:style-name="T1425_2">Τροποποίηση<text:s/>4238/2014,<text:s/>Άρθρο<text:s/>41</text:span></text:a></text:span></text:p></text:note-body></text:note></text:span></text:p>
      <text:p text:style-name="P1426"><text:span text:style-name="T1426_1">8.</text:span><text:span text:style-name="T142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27"><text:span text:style-name="T1427_1">9.</text:span><text:span text:style-name="T142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28"><text:span text:style-name="T142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29"><text:span text:style-name="T1429_1">2.</text:span><text:span text:style-name="T1429_2"><text:s/>Τροποποίηση<text:s/>διατάξεων<text:s/>του<text:s/>Ν.<text:s/>3918/2011<text:s/>(Α΄<text:s/>31).</text:span></text:p>
      <text:p text:style-name="P1430"><text:span text:style-name="T143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31"><text:span text:style-name="T143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32"><text:span text:style-name="T143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33"><text:span text:style-name="T143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34"><text:span text:style-name="T143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35"><text:span text:style-name="T1435_1">3.</text:span><text:span text:style-name="T143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36"><text:span text:style-name="T1436_1">1.</text:span><text:span text:style-name="T143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37"><text:span text:style-name="T143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38"><text:span text:style-name="T143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39"><text:span text:style-name="T143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40"><text:span text:style-name="T144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41"><text:span text:style-name="T1441_1">2.</text:span><text:span text:style-name="T144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42"><text:span text:style-name="T144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43"><text:span text:style-name="T1443_1">3.</text:span><text:span text:style-name="T144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44"><text:span text:style-name="T1444_1">β.<text:s/>Η<text:s/>περίπτωση<text:s/>α΄<text:s/>του<text:s/>παρόντος<text:s/>ισχύει<text:s/>από<text:s/>την<text:s/>ψήφισή<text:s/>της.</text:span></text:p>
      <text:p text:style-name="P1445"><text:span text:style-name="T1445_1">4.</text:span><text:span text:style-name="T144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46"><text:span text:style-name="T144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47"><text:span text:style-name="T144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48"><text:span text:style-name="T1448_1">5.</text:span><text:span text:style-name="T144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49"><text:span text:style-name="T144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50"><text:span text:style-name="T1450_1">6.</text:span><text:span text:style-name="T1450_2"><text:s/>Έλεγχος<text:s/>ληξιπρόθεσμων<text:s/>οφειλών<text:s/>του<text:s/>Ε.Ο.Π.Υ.Υ.</text:span></text:p>
      <text:p text:style-name="P1451"><text:span text:style-name="T145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52" text:outline-level="6"><text:span text:style-name="T1452_1">Άρθρο<text:s/>55.</text:span></text:h>
      <text:h text:style-name="P1453" text:outline-level="6"><text:span text:style-name="T1453_1">Ενιαίος<text:s/>Φόρος<text:s/>Ιδιοκτησίας<text:s/>Ακινήτων<text:s/>και<text:s/>άλλες<text:s/>διατάξεις<text:s/></text:span></text:h>
      <text:p text:style-name="P1454"><text:span text:style-name="T1454_1">1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4/04/07/4254#art_1"><text:span text:style-name="T1455_2">Αφαίρεση<text:s/>4254/2014,<text:s/>Άρθρο<text:s/>1</text:span></text:a></text:span></text:p></text:note-body></text:note></text:span></text:p>
      <text:p text:style-name="P1456"><text:span text:style-name="T1456_1">2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4/04/07/4254#art_1"><text:span text:style-name="T1457_2">Αφαίρεση<text:s/>4254/2014,<text:s/>Άρθρο<text:s/>1</text:span></text:a></text:span></text:p></text:note-body></text:note></text:span></text:p>
      <text:p text:style-name="P1458"><text:span text:style-name="T1458_1">3.</text:span><text:span text:style-name="T1458_2"><text:s/>(…)</text:span><text:span text:style-name="T1458_3"><text:note text:note-class="footnote"><text:note-citation/><text:note-body><text:p text:style-name="P1459"><text:span text:style-name="T1459_1"><text:a xlink:type="simple" xlink:href="http://data.aade.gr/eli/pri/law/2014/04/07/4254#art_1"><text:span text:style-name="T1459_2">Αφαίρεση<text:s/>4254/2014,<text:s/>Άρθρο<text:s/>1</text:span></text:a></text:span></text:p></text:note-body></text:note></text:span></text:p>
      <text:p text:style-name="P1460"><text:span text:style-name="T1460_1">4.</text:span><text:span text:style-name="T1460_2"><text:s/>(…)</text:span><text:span text:style-name="T1460_3"><text:note text:note-class="footnote"><text:note-citation/><text:note-body><text:p text:style-name="P1461"><text:span text:style-name="T1461_1"><text:a xlink:type="simple" xlink:href="http://data.aade.gr/eli/pri/law/2014/04/07/4254#art_1"><text:span text:style-name="T1461_2">Αφαίρεση<text:s/>4254/2014,<text:s/>Άρθρο<text:s/>1</text:span></text:a></text:span></text:p></text:note-body></text:note></text:span></text:p>
      <text:p text:style-name="P1462"><text:span text:style-name="T1462_1">5.</text:span><text:span text:style-name="T146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63"><text:span text:style-name="T1463_1">«Άρθρο<text:s/>24</text:span></text:p>
      <text:p text:style-name="P1464"><text:span text:style-name="T146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65"><text:span text:style-name="T146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66"><text:span text:style-name="T146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67"><text:span text:style-name="T146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68"><text:span text:style-name="T1468_1">6.</text:span><text:span text:style-name="T146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69"><text:span text:style-name="T146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70"><text:span text:style-name="T147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71"><text:span text:style-name="T147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72"><text:span text:style-name="T14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73"><text:span text:style-name="T1473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74"><text:span text:style-name="T1474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75"/>
          </table:table-cell>
        </table:table-row>
        <table:table-row table:style-name="Row93">
          <table:table-cell table:style-name="Cell224">
            <text:p text:style-name="P1476"><text:span text:style-name="T1476_1">Έως<text:s/>και<text:s/>300.000<text:s/>Μ.Τ.</text:span></text:p>
          </table:table-cell>
          <table:table-cell table:style-name="Cell225">
            <text:p text:style-name="P1477"><text:span text:style-name="T1477_1">500.000<text:s/>ΕΥΡΩ</text:span></text:p>
          </table:table-cell>
        </table:table-row>
        <table:table-row table:style-name="Row94">
          <table:table-cell table:style-name="Cell226">
            <text:p text:style-name="P1478"><text:span text:style-name="T1478_1">Από<text:s/>300.000<text:s/>Μ.Τ.<text:s/>έως<text:s/>και<text:s/>600.000<text:s/>Μ.Τ.</text:span></text:p>
          </table:table-cell>
          <table:table-cell table:style-name="Cell227">
            <text:p text:style-name="P1479"><text:span text:style-name="T1479_1">1.000.000<text:s/>ΕΥΡΩ</text:span></text:p>
          </table:table-cell>
        </table:table-row>
        <table:table-row table:style-name="Row95">
          <table:table-cell table:style-name="Cell228">
            <text:p text:style-name="P1480"><text:span text:style-name="T1480_1">Ανω<text:s/>των<text:s/>600.000<text:s/>Μ.Τ.</text:span></text:p>
          </table:table-cell>
          <table:table-cell table:style-name="Cell229">
            <text:p text:style-name="P1481"><text:span text:style-name="T1481_1">1.500.000<text:s/>ΕΥΡΩ</text:span></text:p>
          </table:table-cell>
        </table:table-row>
        <table:table-row table:style-name="Row96">
          <table:table-cell table:style-name="Cell230">
            <text:p text:style-name="P1482"><text:span text:style-name="T1482_1">Για<text:s/>την<text:s/>άδεια<text:s/>κατηγορίας<text:s/>Β1:</text:span></text:p>
          </table:table-cell>
          <table:table-cell table:style-name="Cell231">
            <text:p text:style-name="P1483"><text:span text:style-name="T1483_1">500.000<text:s/>ΕΥΡΩ</text:span></text:p>
          </table:table-cell>
        </table:table-row>
        <table:table-row table:style-name="Row97">
          <table:table-cell table:style-name="Cell232">
            <text:p text:style-name="P1484"><text:span text:style-name="T1484_1">Για<text:s/>την<text:s/>άδεια<text:s/>κατηγορίας<text:s/>Β2:</text:span></text:p>
          </table:table-cell>
          <table:table-cell table:style-name="Cell233">
            <text:p text:style-name="P1485"><text:span text:style-name="T1485_1">500.000<text:s/>ΕΥΡΩ</text:span></text:p>
          </table:table-cell>
        </table:table-row>
        <table:table-row table:style-name="Row98">
          <table:table-cell table:style-name="Cell234">
            <text:p text:style-name="P1486"><text:span text:style-name="T1486_1">Για<text:s/>την<text:s/>άδεια<text:s/>κατηγορίας<text:s/>Γ:</text:span></text:p>
          </table:table-cell>
          <table:table-cell table:style-name="Cell235">
            <text:p text:style-name="P1487"><text:span text:style-name="T1487_1">500.000<text:s/>ΕΥΡΩ</text:span></text:p>
          </table:table-cell>
        </table:table-row>
        <table:table-row table:style-name="Row99">
          <table:table-cell table:style-name="Cell236">
            <text:p text:style-name="P1488"><text:span text:style-name="T1488_1">Για<text:s/>την<text:s/>άδεια<text:s/>κατηγορίας<text:s/>Δ:</text:span></text:p>
          </table:table-cell>
          <table:table-cell table:style-name="Cell237">
            <text:p text:style-name="P1489"><text:span text:style-name="T1489_1">500.000<text:s/>ΕΥΡΩ</text:span></text:p>
          </table:table-cell>
        </table:table-row>
      </table:table>
      <text:p text:style-name="P1490"><text:span text:style-name="T149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91"><text:span text:style-name="T1491_1">i)<text:s/>μη<text:s/>τήρησης<text:s/>των<text:s/>όρων<text:s/>και<text:s/>προϋποθέσεων<text:s/>της<text:s/>αδειοδότησης,<text:s/></text:span></text:p>
      <text:p text:style-name="P1492"><text:span text:style-name="T1492_1">ii)<text:s/>διακίνησης<text:s/>μη<text:s/>κανονικού<text:s/>καυσίμου,<text:s/></text:span></text:p>
      <text:p text:style-name="P1493"><text:span text:style-name="T149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94"><text:span text:style-name="T149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95"><text:span text:style-name="T1495_1">7.</text:span><text:span text:style-name="T149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96"><text:span text:style-name="T149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97"><text:span text:style-name="T1497_1">αα)</text:span><text:span text:style-name="T1497_2"><text:tab/></text:span><text:span text:style-name="T149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98"><text:span text:style-name="T1498_1">ββ)</text:span><text:span text:style-name="T1498_2"><text:tab/></text:span><text:span text:style-name="T149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99"><text:span text:style-name="T149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99_2"><text:note text:note-class="footnote"><text:note-citation/><text:note-body><text:p text:style-name="P1500"><text:span text:style-name="T1500_1"><text:a xlink:type="simple" xlink:href="http://data.aade.gr/eli/pri/law/2014/10/02/4296#art_16"><text:span text:style-name="T1500_2">Τροποποίηση<text:s/>4296/2014,<text:s/>Άρθρο<text:s/>16</text:span></text:a></text:span></text:p></text:note-body></text:note></text:span></text:p>
      <text:p text:style-name="P1501"><text:span text:style-name="T1501_1">8.</text:span><text:span text:style-name="T150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02"><text:span text:style-name="T1502_1">«Οι<text:s/>εν<text:s/>λόγω<text:s/>διατάξεις<text:s/>ισχύουν<text:s/>έως<text:s/>την<text:s/>31<text:s/>η<text:s/>Δεκεμβρίου<text:s/>του<text:s/>2015.»</text:span></text:p>
      <text:p text:style-name="P1503"><text:span text:style-name="T1503_1">9.</text:span><text:span text:style-name="T1503_2"><text:s/>Η<text:s/>παρ.<text:s/>11<text:s/>του<text:s/>άρθρου<text:s/>196<text:s/>του<text:s/>Ν.<text:s/>4001/2011<text:s/>αντικαθίσταται<text:s/>ως<text:s/>εξής:</text:span></text:p>
      <text:p text:style-name="P1504"><text:span text:style-name="T150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05"><text:span text:style-name="T1505_1">10.</text:span><text:span text:style-name="T150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06"><text:span text:style-name="T1506_1">11.</text:span><text:span text:style-name="T1506_2"><text:s/>Στο<text:s/>άρθρο<text:s/>36<text:s/>του<text:s/>Ν.<text:s/>4067/2012<text:s/>(Α΄<text:s/>79)<text:s/>προστίθεται<text:s/>παράγραφος<text:s/>8,<text:s/>ως<text:s/>εξής:</text:span></text:p>
      <text:p text:style-name="P1507"><text:span text:style-name="T150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08"><text:span text:style-name="T1508_1">Μοναδιαία<text:s/>χρέωση<text:s/>σε<text:s/>Ευρώ/MWh<text:s/>=<text:s/>4,14.</text:span></text:p>
      <text:p text:style-name="P1509"><text:span text:style-name="T150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10" text:outline-level="6"><text:span text:style-name="T1510_1">Άρθρο<text:s/>56.<text:s/></text:span></text:h>
      <text:p text:style-name="P1511"><text:span text:style-name="T151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12"><text:span text:style-name="T151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13" text:outline-level="6"><text:span text:style-name="T1513_1">Άρθρο<text:s/>57.<text:s/></text:span></text:h>
      <text:p text:style-name="P1514"><text:span text:style-name="T151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15"><text:span text:style-name="T151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16" text:outline-level="6"><text:span text:style-name="T1516_1">Άρθρο<text:s/>58.<text:s/></text:span></text:h>
      <text:p text:style-name="P1517"><text:span text:style-name="T151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18"><text:span text:style-name="T151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19" text:outline-level="6"><text:span text:style-name="T1519_1">Άρθρο<text:s/>59.<text:s/></text:span></text:h>
      <text:h text:style-name="P1520" text:outline-level="6"><text:span text:style-name="T1520_1">Έναρξη<text:s/>ισχύος<text:s/></text:span></text:h>
      <text:p text:style-name="P1521"><text:span text:style-name="T1521_1">1.</text:span><text:span text:style-name="T152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22"><text:span text:style-name="T1522_1">2.</text:span><text:span text:style-name="T152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23"><text:span text:style-name="T1523_1">3.</text:span><text:span text:style-name="T152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24"><text:span text:style-name="T15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5"><text:span text:style-name="T1525_1">Αθήνα,<text:s/>31<text:s/>Δεκεμβρίου<text:s/>2013</text:span></text:p>
      <text:p text:style-name="P1526"><text:span text:style-name="T1526_1">Ο<text:s/>ΠΡΟΕΔΡΟΣ<text:s/>ΤΗΣ<text:s/>ΔΗΜΟΚΡΑΤΙΑΣ</text:span></text:p>
      <text:p text:style-name="P1527"><text:span text:style-name="T1527_1">ΚΑΡΟΛΟΣ<text:s/>ΓΡ.<text:s/>ΠΑΠΟΥΛΙΑΣ</text:span></text:p>
      <text:p text:style-name="P1528"><text:span text:style-name="T1528_1">ΟΙ<text:s/>ΥΠΟΥΡΓΟΙ</text:span></text:p>
      <text:p text:style-name="P1529"><text:span text:style-name="T1529_1">ΟΙΚΟΝΟΜΙΚΩΝ</text:span></text:p>
      <text:p text:style-name="P1530"><text:span text:style-name="T1530_1">ΙΩΑΝΝΗΣ<text:s/>ΣΤΟΥΡΝΑΡΑΣ</text:span></text:p>
      <text:p text:style-name="P1531"><text:span text:style-name="T1531_1">ΑΝΑΠΛΗΡΩΤΗΣ<text:s/>ΥΠΟΥΡΓΟΣ<text:s/>ΟΙΚΟΝΟΜΙΚΩΝ</text:span></text:p>
      <text:p text:style-name="P1532"><text:span text:style-name="T1532_1">ΧΡΗΣΤΟΣ<text:s/>ΣΤΑΪΚΟΥΡΑΣ</text:span></text:p>
      <text:p text:style-name="P1533"><text:span text:style-name="T1533_1">ΕΣΩΤΕΡΙΚΩΝ</text:span></text:p>
      <text:p text:style-name="P1534"><text:span text:style-name="T1534_1">ΙΩΑΝΝΗΣ<text:s/>ΜΙΧΕΛΑΚΗΣ</text:span></text:p>
      <text:p text:style-name="P1535"><text:span text:style-name="T1535_1">ΑΝΑΠΤΥΞΗΣ<text:s/>ΚΑΙ<text:s/>ΑΝΤΑΓΩΝΙΣΤΙΚΟΤΗΤΑΣ</text:span></text:p>
      <text:p text:style-name="P1536"><text:span text:style-name="T1536_1">ΚΩΝΣΤΑΝΤΙΝΟΣ<text:s/>ΧΑΤΖΗΔΑΚΗΣ</text:span></text:p>
      <text:p text:style-name="P1537"><text:span text:style-name="T1537_1">ΔΙΟΙΚΗΤΙΚΗΣ<text:s/>ΜΕΤΑΡΡΥΘΜΙΣΗΣ<text:s/>ΚΑΙ<text:s/>ΗΛΕΚΤΡΟΝΙΚΗΣ<text:s/>ΔΙΑΚΥΒΕΡΝΗΣΗΣ</text:span></text:p>
      <text:p text:style-name="P1538"><text:span text:style-name="T1538_1">ΚΥΡΙΑΚΟΣ<text:s/>ΜΗΤΣΟΤΑΚΗΣ</text:span></text:p>
      <text:p text:style-name="P1539"><text:span text:style-name="T1539_1">ΥΓΕΙΑΣ</text:span></text:p>
      <text:p text:style-name="P1540"><text:span text:style-name="T1540_1">ΣΠΥΡΙΔΩΝ−ΑΔΩΝΙΣ<text:s/>ΓΕΩΡΓΙΑΔΗΣ</text:span></text:p>
      <text:p text:style-name="P1541"><text:span text:style-name="T1541_1">ΥΠΟΔΟΜΩΝ,<text:s/>ΜΕΤΑΦΟΡΩΝ<text:s/>ΚΑΙ<text:s/>ΔΙΚΤΥΩΝ</text:span></text:p>
      <text:p text:style-name="P1542"><text:span text:style-name="T1542_1">ΜΙΧΑΗΛ<text:s/>ΧΡΥΣΟΧΟΪΔΗΣ</text:span></text:p>
      <text:p text:style-name="P1543"><text:span text:style-name="T1543_1">ΠΕΡΙΒΑΛΛΟΝΤΟΣ,<text:s/>ΕΝΕΡΓΕΙΑΣ<text:s/>ΚΑΙ<text:s/>ΚΛΙΜΑΤΙΚΗΣ<text:s/>ΑΛΛΑΓΗΣ</text:span></text:p>
      <text:p text:style-name="P1544"><text:span text:style-name="T1544_1">ΙΩΑΝΝΗΣ<text:s/>ΜΑΝΙΑΤΗΣ</text:span></text:p>
      <text:p text:style-name="P1545"><text:span text:style-name="T1545_1">ΔΙΚΑΙΟΣΥΝΗΣ,<text:s/>ΔΙΑΦΑΝΕΙΑΣ<text:s/>ΚΑΙ<text:s/>ΑΝΘΡΩΠΙΝΩΝ<text:s/>ΔΙΚΑΙΩΜΑΤΩΝ</text:span></text:p>
      <text:p text:style-name="P1546"><text:span text:style-name="T1546_1">ΧΑΡΑΛΑΜΠΟΣ<text:s/>ΑΘΑΝΑΣΙΟΥ</text:span></text:p>
      <text:p text:style-name="P1547"><text:span text:style-name="T1547_1">ΝΑΥΤΙΛΙΑΣ<text:s/>ΚΑΙ<text:s/>ΑΙΓΑΙΟΥ</text:span></text:p>
      <text:p text:style-name="P1548"><text:span text:style-name="T1548_1">ΜΙΛΤΙΑΔΗΣ<text:s/>ΒΑΡΒΙΤΣΙΩΤΗΣ</text:span></text:p>
      <text:p text:style-name="P1549"><text:span text:style-name="T1549_1">ΕΠΙΚΡΑΤΕΙΑΣ</text:span></text:p>
      <text:p text:style-name="P1550"><text:span text:style-name="T1550_1">ΔΗΜΗΤΡΙΟΣ<text:s/>ΣΤΑΜΑΤΗΣ</text:span></text:p>
      <text:p text:style-name="P1551"><text:span text:style-name="T1551_1">Θεωρήθηκε<text:s/>και<text:s/>τέθηκε<text:s/>η<text:s/>Μεγάλη<text:s/>Σφραγίδα<text:s/>του<text:s/>Κράτους.</text:span></text:p>
      <text:p text:style-name="P1552"><text:span text:style-name="T1552_1">Αθήνα,<text:s/>31<text:s/>Δεκεμβρίου<text:s/>2013</text:span></text:p>
      <text:p text:style-name="P1553"><text:span text:style-name="T1553_1">Ο<text:s/>ΕΠΙ<text:s/>ΤΗΣ<text:s/>ΔΙΚΑΙΟΣΥΝΗΣ<text:s/>ΥΠΟΥΡΓΟΣ</text:span></text:p>
      <text:p text:style-name="P1554"><text:span text:style-name="T155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