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T89_9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T931_12" style:family="text">
      <style:text-properties fo:language="el" fo:language-asian="el"/>
    </style:style>
    <style:style style:name="T931_13" style:family="text"/>
    <style:style style:name="T931_14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1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 style:parent-style-name="article-num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 style:parent-style-name="article-num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 style:parent-style-name="article-num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 style:parent-style-name="article-num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 style:parent-style-name="article-num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9/04/24/4607#art_48"><text:span text:style-name="T89_2">Τροποποίηση<text:s/>4607/2019,<text:s/>Άρθρο<text:s/>48</text:span></text:a></text:span><text:span text:style-name="T89_3">;<text:s/></text:span><text:span text:style-name="T89_4"><text:a xlink:type="simple" xlink:href="http://data.aade.gr/eli/pri/law/2019/01/29/4589#art_77"><text:span text:style-name="T89_5">Τροποποίηση<text:s/>4589/2019,<text:s/>Άρθρο<text:s/>77</text:span></text:a></text:span><text:span text:style-name="T89_6">;<text:s/></text:span><text:span text:style-name="T89_7"><text:a xlink:type="simple" xlink:href="http://data.aade.gr/eli/pri/law/2018/10/11/4569#art_38"><text:span text:style-name="T89_8">Τροποποίηση<text:s/>4569/2018,<text:s/>Άρθρο<text:s/>38</text:span></text:a></text:span><text:span text:style-name="T89_9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</text:span><text:span text:style-name="T438_3"><text:note text:note-class="footnote"><text:note-citation/><text:note-body><text:p text:style-name="P439"><text:span text:style-name="T439_1"><text:a xlink:type="simple" xlink:href="http://data.aade.gr/eli/pri/law/2018/12/03/4579#art_24"><text:span text:style-name="T439_2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(…)</text:span><text:span text:style-name="T901_3"><text:note text:note-class="footnote"><text:note-citation/><text:note-body><text:p text:style-name="P902"><text:span text:style-name="T902_1"><text:a xlink:type="simple" xlink:href="http://data.aade.gr/eli/pri/law/2018/12/18/4583#art_99"><text:span text:style-name="T902_2">Αφαίρεση<text:s/>4583/2018,<text:s/>Άρθρο<text:s/>99</text:span></text:a></text:span></text:p></text:note-body></text:note></text:span></text:p>
      <text:p text:style-name="P903"><text:span text:style-name="T903_1">(i)<text:s/>(…)</text:span><text:span text:style-name="T903_2"><text:note text:note-class="footnote"><text:note-citation/><text:note-body><text:p text:style-name="P904"><text:span text:style-name="T904_1"><text:a xlink:type="simple" xlink:href="http://data.aade.gr/eli/pri/law/2018/12/18/4583#art_99"><text:span text:style-name="T904_2">Αφαίρεση<text:s/>4583/2018,<text:s/>Άρθρο<text:s/>99</text:span></text:a></text:span></text:p></text:note-body></text:note></text:span></text:p>
      <text:p text:style-name="P905"><text:span text:style-name="T905_1">(ii)<text:s/>(…)</text:span><text:span text:style-name="T905_2"><text:note text:note-class="footnote"><text:note-citation/><text:note-body><text:p text:style-name="P906"><text:span text:style-name="T906_1"><text:a xlink:type="simple" xlink:href="http://data.aade.gr/eli/pri/law/2018/12/18/4583#art_99"><text:span text:style-name="T906_2">Αφαίρεση<text:s/>4583/2018,<text:s/>Άρθρο<text:s/>99</text:span></text:a></text:span></text:p></text:note-body></text:note></text:span></text:p>
      <text:p text:style-name="P907"><text:span text:style-name="T907_1">β.<text:s/>(…)</text:span><text:span text:style-name="T907_2"><text:note text:note-class="footnote"><text:note-citation/><text:note-body><text:p text:style-name="P908"><text:span text:style-name="T908_1"><text:a xlink:type="simple" xlink:href="http://data.aade.gr/eli/pri/law/2018/12/18/4583#art_99"><text:span text:style-name="T908_2">Αφαίρεση<text:s/>4583/2018,<text:s/>Άρθρο<text:s/>99</text:span></text:a></text:span></text:p></text:note-body></text:note></text:span></text:p>
      <text:p text:style-name="P909"><text:span text:style-name="T909_1">4.</text:span><text:span text:style-name="T909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10"><text:span text:style-name="T910_1">5.</text:span><text:span text:style-name="T910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11"><text:span text:style-name="T911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12"><text:span text:style-name="T912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13"><text:span text:style-name="T913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4" text:outline-level="6"><text:span text:style-name="T914_1">Άρθρο<text:s/>29.<text:s/></text:span></text:h>
      <text:p text:style-name="P915"><text:span text:style-name="T915_1">1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16/12/02/4440#art_15"><text:span text:style-name="T916_2">Αφαίρεση<text:s/>4440/2016,<text:s/>Άρθρο<text:s/>15</text:span></text:a></text:span><text:span text:style-name="T916_3">;<text:s/></text:span><text:span text:style-name="T916_4"><text:a xlink:type="simple" xlink:href="http://data.aade.gr/eli/pri/law/2014/04/07/4254#art_3"><text:span text:style-name="T916_5">Τροποποίηση<text:s/>4254/2014,<text:s/>Άρθρο<text:s/>3</text:span></text:a></text:span></text:p></text:note-body></text:note></text:span></text:p>
      <text:p text:style-name="P917"><text:span text:style-name="T917_1">2.</text:span><text:span text:style-name="T9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8" text:outline-level="6"><text:span text:style-name="T918_1">Άρθρο<text:s/>30.</text:span></text:h>
      <text:h text:style-name="P919" text:outline-level="6"><text:span text:style-name="T919_1">Πρόγραμμα<text:s/>Εθελοντικής<text:s/>Ενδοαυτοδιοικητικής<text:s/>Κινητικότητας</text:span></text:h>
      <text:p text:style-name="P920"><text:span text:style-name="T920_1">1.</text:span><text:span text:style-name="T9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20_3"><text:note text:note-class="footnote"><text:note-citation/><text:note-body><text:p text:style-name="P921"><text:span text:style-name="T921_1"><text:a xlink:type="simple" xlink:href="http://data.aade.gr/eli/pri/law/2014/07/14/4274#art_48"><text:span text:style-name="T921_2">Τροποποίη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2.</text:span><text:span text:style-name="T9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β.<text:s/>Σύμφωνη<text:s/>γνώμη<text:s/>του<text:s/>αρμόδιου<text:s/>για<text:s/>το<text:s/>διορισμό<text:s/>οργάνου<text:s/>του<text:s/>φορέα<text:s/>προέλευσης.</text:span><text:span text:style-name="T926_2"><text:note text:note-class="footnote"><text:note-citation/><text:note-body><text:p text:style-name="P927"><text:span text:style-name="T927_1"><text:a xlink:type="simple" xlink:href="http://data.aade.gr/eli/pri/law/2014/07/14/4274#art_48"><text:span text:style-name="T927_2">Αφαίρεση<text:s/>4274/2014,<text:s/>Άρθρο<text:s/>48</text:span></text:a></text:span><text:span text:style-name="T927_3">;<text:s/></text:span><text:span text:style-name="T927_4"><text:a xlink:type="simple" xlink:href="http://data.aade.gr/eli/pri/law/2014/03/26/4250#art_51"><text:span text:style-name="T927_5">Τροποποίηση<text:s/>4250/2014,<text:s/>Άρθρο<text:s/>51</text:span></text:a></text:span></text:p></text:note-body></text:note></text:span></text:p>
      <text:p text:style-name="P928"><text:span text:style-name="T9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3.</text:span><text:span text:style-name="T930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30_3"><text:note text:note-class="footnote"><text:note-citation/><text:note-body><text:p text:style-name="P931"><text:span text:style-name="T931_1"><text:a xlink:type="simple" xlink:href="http://data.aade.gr/eli/pri/law/2014/12/08/4310#art_92"><text:span text:style-name="T931_2">Τροποποίηση<text:s/>4310/2014,<text:s/>Άρθρο<text:s/>92</text:span></text:a></text:span><text:span text:style-name="T931_3">;<text:s/></text:span><text:span text:style-name="T931_4"><text:a xlink:type="simple" xlink:href="http://data.aade.gr/eli/pri/law/2014/09/10/4285#art_9"><text:span text:style-name="T931_5">Τροποποίηση<text:s/>4285/2014,<text:s/>Άρθρο<text:s/>9</text:span></text:a></text:span><text:span text:style-name="T931_6">;<text:s/></text:span><text:span text:style-name="T931_7"><text:a xlink:type="simple" xlink:href="http://data.aade.gr/eli/pri/law/2014/08/01/4277#art_63"><text:span text:style-name="T931_8">Τροποποίηση<text:s/>4277/2014,<text:s/>Άρθρο<text:s/>63</text:span></text:a></text:span><text:span text:style-name="T931_9">;<text:s/></text:span><text:span text:style-name="T931_10"><text:a xlink:type="simple" xlink:href="http://data.aade.gr/eli/pri/law/2014/04/11/4255#art_24"><text:span text:style-name="T931_11">Τροποποίηση<text:s/>4255/2014,<text:s/>Άρθρο<text:s/>24</text:span></text:a></text:span><text:span text:style-name="T931_12">;<text:s/></text:span><text:span text:style-name="T931_13"><text:a xlink:type="simple" xlink:href="http://data.aade.gr/eli/pri/law/2014/03/26/4250#art_51"><text:span text:style-name="T931_14">Τροποποίηση<text:s/>4250/2014,<text:s/>Άρθρο<text:s/>51</text:span></text:a></text:span></text:p></text:note-body></text:note></text:span></text:p>
      <text:p text:style-name="P932"><text:span text:style-name="T9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32_2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4.</text:span><text:span text:style-name="T9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5.</text:span><text:span text:style-name="T9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6.</text:span><text:span text:style-name="T9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8_3"><text:note text:note-class="footnote"><text:note-citation/><text:note-body><text:p text:style-name="P939"><text:span text:style-name="T939_1"><text:a xlink:type="simple" xlink:href="http://data.aade.gr/eli/pri/law/2014/03/26/4250#art_51"><text:span text:style-name="T939_2">Τροποποίηση<text:s/>4250/2014,<text:s/>Άρθρο<text:s/>51</text:span></text:a></text:span></text:p></text:note-body></text:note></text:span></text:p>
      <text:p text:style-name="P940"><text:span text:style-name="T940_1">7.</text:span><text:span text:style-name="T9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40_3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h text:style-name="P942" text:outline-level="1"><text:span text:style-name="T942_1">ΚΕΦΑΛΑΙΟ<text:s/>Ε΄<text:s/></text:span></text:h>
      <text:h text:style-name="P943" text:outline-level="1"><text:span text:style-name="T9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4" text:outline-level="6"><text:span text:style-name="T944_1">Άρθρο<text:s/>31.</text:span></text:h>
      <text:h text:style-name="P945" text:outline-level="6"><text:span text:style-name="T945_1">Ρυθμίσεις<text:s/>σχετικά<text:s/>με<text:s/>τη<text:s/>Δημόσια<text:s/>Περιουσία<text:s/></text:span></text:h>
      <text:p text:style-name="P946"><text:span text:style-name="T946_1">1.</text:span><text:span text:style-name="T946_2"><text:s/>Στο<text:s/>άρθρο<text:s/>11<text:s/>του<text:s/>Ν.<text:s/>2971/2001<text:s/>(Α΄<text:s/>285)<text:s/>προστίθεται<text:s/>παράγραφος<text:s/>3<text:s/>ως<text:s/>εξής:</text:span></text:p>
      <text:p text:style-name="P947"><text:span text:style-name="T9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8"><text:span text:style-name="T9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9"><text:span text:style-name="T9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50"><text:span text:style-name="T9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51"><text:span text:style-name="T9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52"><text:span text:style-name="T952_1">2.</text:span><text:span text:style-name="T952_2"><text:s/>Στο<text:s/>άρθρο<text:s/>14<text:s/>του<text:s/>Ν.<text:s/>2971/2001<text:s/>προστίθεται<text:s/>παράγραφος<text:s/>12<text:s/>ως<text:s/>ακολούθως:</text:span></text:p>
      <text:p text:style-name="P953"><text:span text:style-name="T9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4"><text:span text:style-name="T9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5" text:outline-level="6"><text:span text:style-name="T955_1">Άρθρο<text:s/>32.</text:span></text:h>
      <text:h text:style-name="P956" text:outline-level="6"><text:span text:style-name="T956_1">Ρυθμίσεις<text:s/>σχετικά<text:s/>με<text:s/>την<text:s/>εφαρμογή<text:s/>του<text:s/>Ν.<text:s/>4182/2013<text:s/></text:span></text:h>
      <text:p text:style-name="P957"><text:span text:style-name="T957_1">1.</text:span><text:span text:style-name="T957_2"><text:s/>Η<text:s/>περίπτωση<text:s/>δ΄<text:s/>της<text:s/>παρ.<text:s/>3<text:s/>του<text:s/>άρθρου<text:s/>2<text:s/>του<text:s/>Ν.<text:s/>4182/2013<text:s/>καταργείται.</text:span></text:p>
      <text:p text:style-name="P958"><text:span text:style-name="T958_1">2.</text:span><text:span text:style-name="T958_2"><text:s/>Το<text:s/>άρθρο<text:s/>3<text:s/>του<text:s/>Ν.<text:s/>4182/2013<text:s/>αναδιατυπώνεται<text:s/>ως<text:s/>εξής:</text:span></text:p>
      <text:p text:style-name="P959"><text:span text:style-name="T959_1">«Άρθρο<text:s/>3</text:span></text:p>
      <text:p text:style-name="P960"><text:span text:style-name="T960_1">Αποδοχή<text:s/>περιουσιών<text:s/>υπέρ<text:s/>του<text:s/>Δημοσίου</text:span></text:p>
      <text:p text:style-name="P961"><text:span text:style-name="T9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62"><text:span text:style-name="T9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63"><text:span text:style-name="T9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4"><text:span text:style-name="T9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5"><text:span text:style-name="T9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6"><text:span text:style-name="T9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7"><text:span text:style-name="T9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8"><text:span text:style-name="T968_1">3.</text:span><text:span text:style-name="T9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9"><text:span text:style-name="T969_1">4.</text:span><text:span text:style-name="T9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70"><text:span text:style-name="T970_1">5.</text:span><text:span text:style-name="T970_2"><text:s/>(…)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1"><text:span text:style-name="T971_2">Αφαίρεση<text:s/>4261/2014,<text:s/>Άρθρο<text:s/>171</text:span></text:a></text:span></text:p></text:note-body></text:note></text:span></text:p>
      <text:p text:style-name="P972"><text:span text:style-name="T972_1">6.</text:span><text:span text:style-name="T972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73"><text:span text:style-name="T97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4"><text:span text:style-name="T974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5"><text:span text:style-name="T975_1">7.</text:span><text:span text:style-name="T975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6"><text:span text:style-name="T976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7"><text:span text:style-name="T977_1">8.</text:span><text:span text:style-name="T977_2"><text:s/>Στο<text:s/>τέλος<text:s/>της<text:s/>παραγράφου<text:s/>2<text:s/>του<text:s/>άρθρου<text:s/>45<text:s/>προστίθεται<text:s/>εδάφιο<text:s/>ως<text:s/>εξής:</text:span></text:p>
      <text:p text:style-name="P978"><text:span text:style-name="T978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9"><text:span text:style-name="T979_1">9.</text:span><text:span text:style-name="T979_2"><text:s/>Η<text:s/>παράγραφος<text:s/>1<text:s/>του<text:s/>άρθρου<text:s/>58<text:s/>αντικαθίσταται<text:s/>ως<text:s/>εξής:</text:span></text:p>
      <text:p text:style-name="P980"><text:span text:style-name="T980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81"><text:span text:style-name="T981_1">10.</text:span><text:span text:style-name="T981_2"><text:s/>Στο<text:s/>τέλος<text:s/>του<text:s/>άρθρου<text:s/>58<text:s/>προστίθεται<text:s/>παράγραφος<text:s/>7<text:s/>ως<text:s/>εξής:</text:span></text:p>
      <text:p text:style-name="P982"><text:span text:style-name="T982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83"><text:span text:style-name="T983_1">11.</text:span><text:span text:style-name="T983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4"><text:span text:style-name="T984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4_2">­κού<text:s/>διατάγματος<text:s/>της<text:s/>παραγράφου<text:s/>2<text:s/>του<text:s/>άρθρου<text:s/>73.»</text:span></text:p>
      <text:p text:style-name="P985"><text:span text:style-name="T985_1">12.</text:span><text:span text:style-name="T985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6"><text:span text:style-name="T986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7"><text:span text:style-name="T987_1">13.</text:span><text:span text:style-name="T987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8" text:outline-level="6"><text:span text:style-name="T988_1">Άρθρο<text:s/>33.</text:span></text:h>
      <text:h text:style-name="P989" text:outline-level="6"><text:span text:style-name="T989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90"><text:span text:style-name="T990_1">1.</text:span><text:span text:style-name="T990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91"><text:span text:style-name="T991_1">2.</text:span><text:span text:style-name="T991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92"><text:span text:style-name="T992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3.</text:span><text:span text:style-name="T993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4"><text:span text:style-name="T994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5"><text:span text:style-name="T995_1">4.</text:span><text:span text:style-name="T995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6"><text:span text:style-name="T996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7"><text:span text:style-name="T997_1">5.</text:span><text:span text:style-name="T997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8"><text:span text:style-name="T998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9"><text:span text:style-name="T999_1">6.</text:span><text:span text:style-name="T999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00"><text:span text:style-name="T1000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01"><text:span text:style-name="T1001_1">7.</text:span><text:span text:style-name="T1001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02"><text:span text:style-name="T1002_1">8.</text:span><text:span text:style-name="T1002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03" text:outline-level="6"><text:span text:style-name="T1003_1">Άρθρο<text:s/>34.</text:span></text:h>
      <text:h text:style-name="P1004" text:outline-level="6"><text:span text:style-name="T1004_1">Οργανωτικά<text:s/>θέματα<text:s/>Ε.Ε.Ε.Π.<text:s/></text:span></text:h>
      <text:p text:style-name="P1005"><text:span text:style-name="T1005_1">1.</text:span><text:span text:style-name="T1005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6"><text:span text:style-name="T1006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7"><text:span text:style-name="T1007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7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8"><text:span text:style-name="T1008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9"><text:span text:style-name="T1009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10"><text:span text:style-name="T1010_1">2.</text:span><text:span text:style-name="T1010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11"><text:span text:style-name="T1011_1">3.</text:span><text:span text:style-name="T1011_2"><text:s/>Η<text:s/>παρ.<text:s/>12<text:s/>του<text:s/>άρθρου<text:s/>7<text:s/>του<text:s/>Ν.<text:s/>4038/2012<text:s/>(Α΄<text:s/>14)<text:s/>καταργείται.</text:span></text:p>
      <text:p text:style-name="P1012"><text:span text:style-name="T1012_1">4.</text:span><text:span text:style-name="T1012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13"><text:span text:style-name="T1013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4"><text:span text:style-name="T1014_1">5.</text:span><text:span text:style-name="T1014_2"><text:s/>Το<text:s/>άρθρο<text:s/>27<text:s/>του<text:s/>Ν.<text:s/>4002/2011<text:s/>τροποποιείται<text:s/>ως<text:s/>εξής:</text:span></text:p>
      <text:p text:style-name="P1015"><text:span text:style-name="T1015_1">α.<text:s/>Το<text:s/>περιεχόμενο<text:s/>του<text:s/>άρθρου<text:s/>27<text:s/>αναριθμείται<text:s/>σε<text:s/>παράγραφο<text:s/>1.</text:span></text:p>
      <text:p text:style-name="P1016"><text:span text:style-name="T1016_1">β.<text:s/>Προστίθεται<text:s/>παράγραφος<text:s/>2<text:s/>ως<text:s/>εξής:</text:span></text:p>
      <text:p text:style-name="P1017"><text:span text:style-name="T1017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8"><text:span text:style-name="T1018_1">6.</text:span><text:span text:style-name="T1018_2"><text:s/>Στο<text:s/>άρθρο<text:s/>28<text:s/>του<text:s/>Ν.<text:s/>4002/2011<text:s/>προστίθεται<text:s/>παράγραφος<text:s/>9<text:s/>ως<text:s/>εξής:</text:span></text:p>
      <text:p text:style-name="P1019"><text:span text:style-name="T1019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20"><text:span text:style-name="T1020_1">7.</text:span><text:span text:style-name="T1020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21"><text:span text:style-name="T1021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22"><text:span text:style-name="T1022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23"><text:span text:style-name="T1023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4"><text:span text:style-name="T1024_1">8.</text:span><text:span text:style-name="T1024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5"><text:span text:style-name="T1025_1">9.</text:span><text:span text:style-name="T1025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6"><text:span text:style-name="T1026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7"><text:span text:style-name="T1027_1">β.<text:s/>Η<text:s/>παρ.<text:s/>6<text:s/>του<text:s/>άρθρου<text:s/>3<text:s/>του<text:s/>Ν.<text:s/>2206/1994<text:s/>αντικαθίσταται<text:s/>ως<text:s/>εξής:</text:span></text:p>
      <text:p text:style-name="P1028"><text:span text:style-name="T1028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9"><text:span text:style-name="T1029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30"><text:span text:style-name="T1030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31"><text:span text:style-name="T1031_1">10.</text:span><text:span text:style-name="T1031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3"><text:span text:style-name="T1032_2">Τροποποίηση<text:s/>4261/2014,<text:s/>Άρθρο<text:s/>173</text:span></text:a></text:span></text:p></text:note-body></text:note></text:span></text:p>
      <text:h text:style-name="P1033" text:outline-level="6"><text:span text:style-name="T1033_1">Άρθρο<text:s/>35.</text:span></text:h>
      <text:h text:style-name="P1034" text:outline-level="6"><text:span text:style-name="T1034_1">Θέματα<text:s/>εποπτείας<text:s/>και<text:s/>ελέγχου<text:s/>τυχερών<text:s/>παιγνίων<text:s/></text:span></text:h>
      <text:p text:style-name="P1035"><text:span text:style-name="T1035_1">1.</text:span><text:span text:style-name="T10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6"><text:span text:style-name="T1036_1">2.</text:span><text:span text:style-name="T10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7"><text:span text:style-name="T1037_1">3.</text:span><text:span text:style-name="T10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8"><text:span text:style-name="T10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9"><text:span text:style-name="T1039_1">4.</text:span><text:span text:style-name="T10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40"><text:span text:style-name="T1040_1">5.</text:span><text:span text:style-name="T10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41"><text:span text:style-name="T10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42"><text:span text:style-name="T1042_1">6.</text:span><text:span text:style-name="T10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43" text:outline-level="6"><text:span text:style-name="T1043_1">Άρθρο<text:s/>36.</text:span></text:h>
      <text:h text:style-name="P1044" text:outline-level="6"><text:span text:style-name="T1044_1">Θέματα<text:s/>οικοδομικών<text:s/>συνεταιρισμών<text:s/></text:span></text:h>
      <text:p text:style-name="P1045"><text:span text:style-name="T1045_1">1.</text:span><text:span text:style-name="T10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6"><text:span text:style-name="T10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7"><text:span text:style-name="T1047_1">2.</text:span><text:span text:style-name="T1047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7_3"><text:note text:note-class="footnote"><text:note-citation/><text:note-body><text:p text:style-name="P1048"><text:span text:style-name="T1048_1"><text:a xlink:type="simple" xlink:href="http://data.aade.gr/eli/pri/law/2014/05/05/4261#art_178"><text:span text:style-name="T1048_2">Τροποποίηση<text:s/>4261/2014,<text:s/>Άρθρο<text:s/>178</text:span></text:a></text:span></text:p></text:note-body></text:note></text:span></text:p>
      <text:p text:style-name="P1049"><text:span text:style-name="T1049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9_2"><text:note text:note-class="footnote"><text:note-citation/><text:note-body><text:p text:style-name="P1050"><text:span text:style-name="T1050_1"><text:a xlink:type="simple" xlink:href="http://data.aade.gr/eli/pri/law/2014/05/05/4261#art_178"><text:span text:style-name="T1050_2">Τροποποίηση<text:s/>4261/2014,<text:s/>Άρθρο<text:s/>178</text:span></text:a></text:span></text:p></text:note-body></text:note></text:span></text:p>
      <text:p text:style-name="P1051"><text:span text:style-name="T1051_1">3.</text:span><text:span text:style-name="T105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52"><text:span text:style-name="T105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53"><text:span text:style-name="T1053_1">4.</text:span><text:span text:style-name="T105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4" text:outline-level="6"><text:span text:style-name="T1054_1">Άρθρο<text:s/>37.</text:span></text:h>
      <text:h text:style-name="P1055" text:outline-level="6"><text:span text:style-name="T1055_1">Ρυθμίσεις<text:s/>καταβολής<text:s/>αποδοχών<text:s/></text:span></text:h>
      <text:p text:style-name="P1056"><text:span text:style-name="T1056_1">1.</text:span><text:span text:style-name="T105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7"><text:span text:style-name="T105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8"><text:span text:style-name="T105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9"><text:span text:style-name="T105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60"><text:span text:style-name="T106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61"><text:span text:style-name="T1061_1">2.</text:span><text:span text:style-name="T106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62"><text:span text:style-name="T106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63"><text:span text:style-name="T1063_1">3.</text:span><text:span text:style-name="T106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4"><text:span text:style-name="T106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5"><text:span text:style-name="T1065_1">β.<text:s/>Η<text:s/>ισχύς<text:s/>της<text:s/>παραγράφου<text:s/>αυτής<text:s/>αρχίζει<text:s/>από<text:s/>1.1.2013.</text:span></text:p>
      <text:h text:style-name="P1066" text:outline-level="6"><text:span text:style-name="T1066_1">Άρθρο<text:s/>38.</text:span></text:h>
      <text:h text:style-name="P1067" text:outline-level="6"><text:span text:style-name="T1067_1">Ρυθμίσεις<text:s/>σχετικά<text:s/>με<text:s/>ΕΟΜΜΕΧ<text:s/>Α.Ε.<text:s/>και<text:s/>ορκωτούς<text:s/>εκτιμητές<text:s/></text:span></text:h>
      <text:p text:style-name="P1068"><text:span text:style-name="T1068_1">1.</text:span><text:span text:style-name="T106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68_3"><text:note text:note-class="footnote"><text:note-citation/><text:note-body><text:p text:style-name="P1069"><text:span text:style-name="T1069_1">Τροποποίηση<text:s/>4597/2019,<text:s/>Άρθρο<text:s/>34</text:span></text:p></text:note-body></text:note></text:span></text:p>
      <text:p text:style-name="P1070"><text:span text:style-name="T1070_1">2.</text:span><text:span text:style-name="T107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71"><text:span text:style-name="T107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72"><text:span text:style-name="T1072_1">3.</text:span><text:span text:style-name="T107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73"><text:span text:style-name="T107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74"><text:span text:style-name="T107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5"><text:span text:style-name="T1075_1">4.</text:span><text:span text:style-name="T107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6"><text:span text:style-name="T107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7"><text:span text:style-name="T1077_1">5.</text:span><text:span text:style-name="T107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8"><text:span text:style-name="T107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9"><text:span text:style-name="T1079_1">αα)</text:span><text:span text:style-name="T1079_2"><text:tab/></text:span><text:span text:style-name="T1079_3">Το<text:s/>τρίτο<text:s/>εδάφιο<text:s/>της<text:s/>περίπτωσης<text:s/>1<text:s/>αντικαθίσταται<text:s/>ως<text:s/>εξής:</text:span></text:p>
      <text:p text:style-name="P1080"><text:span text:style-name="T108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81"><text:span text:style-name="T1081_1">ββ)</text:span><text:span text:style-name="T1081_2"><text:tab/></text:span><text:span text:style-name="T1081_3">Η<text:s/>υποπερίπτωση<text:s/>γ΄<text:s/>της<text:s/>περίπτωσης<text:s/>2<text:s/>διαγράφεται.</text:span></text:p>
      <text:p text:style-name="P1082"><text:span text:style-name="T1082_1">γγ)</text:span><text:span text:style-name="T1082_2"><text:tab/></text:span><text:span text:style-name="T1082_3">Η<text:s/>υποπερίπτωση<text:s/>ε΄<text:s/>της<text:s/>περίπτωσης<text:s/>2<text:s/>αντικαθίσταται<text:s/>ως<text:s/>εξής:</text:span></text:p>
      <text:p text:style-name="P1083"><text:span text:style-name="T108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84"><text:span text:style-name="T1084_1">δδ)</text:span><text:span text:style-name="T1084_2"><text:tab/></text:span><text:span text:style-name="T108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5"><text:span text:style-name="T108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6"><text:span text:style-name="T1086_1">α)</text:span><text:span text:style-name="T1086_2"><text:tab/></text:span><text:span text:style-name="T1086_3">Το<text:s/>τελευταίο<text:s/>εδάφιο<text:s/>της<text:s/>περίπτωσης<text:s/>1<text:s/>αντικαθίσταται<text:s/>ως<text:s/>εξής:</text:span></text:p>
      <text:p text:style-name="P1087"><text:span text:style-name="T108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8"><text:span text:style-name="T1088_1">β)</text:span><text:span text:style-name="T1088_2"><text:tab/></text:span><text:span text:style-name="T1088_3">Η<text:s/>υποπερίπτωση<text:s/>β΄<text:s/>της<text:s/>περίπτωσης<text:s/>2<text:s/>αντικαθίσταται<text:s/>ως<text:s/>εξής:</text:span></text:p>
      <text:p text:style-name="P1089"><text:span text:style-name="T108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90"><text:span text:style-name="T1090_1">γ)</text:span><text:span text:style-name="T1090_2"><text:tab/></text:span><text:span text:style-name="T109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91"><text:span text:style-name="T1091_1">δ)</text:span><text:span text:style-name="T1091_2"><text:tab/></text:span><text:span text:style-name="T109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92"><text:span text:style-name="T109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93"><text:span text:style-name="T1093_1">ε)</text:span><text:span text:style-name="T1093_2"><text:tab/></text:span><text:span text:style-name="T109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94" text:outline-level="1"><text:span text:style-name="T1094_1">ΚΕΦΑΛΑΙΟ<text:s/>ΣΤ΄<text:s/></text:span></text:h>
      <text:h text:style-name="P1095" text:outline-level="1"><text:span text:style-name="T1095_1">ΣΥΜΠΛΗΡΩΣΗ<text:s/>ΔΙΑΤΑΞΕΩΝ<text:s/>ΤΟΥ<text:s/>ΚΩΔΙΚΑ<text:s/>ΦΟΡΟΛΟΓΙΚΗΣ<text:s/>ΔΙΑΔΙΚΑΣΙΑΣ</text:span></text:h>
      <text:h text:style-name="P1096" text:outline-level="6"><text:span text:style-name="T1096_1">Άρθρο<text:s/>39.</text:span></text:h>
      <text:h text:style-name="P1097" text:outline-level="6"><text:span text:style-name="T1097_1">Συμπλήρωση<text:s/>διατάξεων<text:s/>στο<text:s/>πρώτο<text:s/>Κεφάλαιο<text:s/>του<text:s/>Ν.<text:s/>4174/2013<text:s/></text:span></text:h>
      <text:p text:style-name="P1098"><text:span text:style-name="T1098_1">1.</text:span><text:span text:style-name="T1098_2"><text:s/>Στο<text:s/>άρθρο<text:s/>1<text:s/>του<text:s/>Ν.<text:s/>4174/2013<text:s/>διαγράφεται<text:s/>η<text:s/>λέξη<text:s/>«βεβαίωσης».<text:s/></text:span></text:p>
      <text:p text:style-name="P1099"><text:span text:style-name="T1099_1">2.</text:span><text:span text:style-name="T1099_2"><text:s/>Το<text:s/>άρθρο<text:s/>2<text:s/>του<text:s/>Ν.<text:s/>4174/2013<text:s/>αντικαθίσταται<text:s/>ως<text:s/>εξής:</text:span></text:p>
      <text:p text:style-name="P1100"><text:span text:style-name="T1100_1">«1.<text:s/>Οι<text:s/>διατάξεις<text:s/>του<text:s/>Κώδικα<text:s/>ισχύουν<text:s/>για<text:s/>τα<text:s/>εξής<text:s/>δημόσια<text:s/>έσοδα:</text:span></text:p>
      <text:p text:style-name="P1101"><text:span text:style-name="T1101_1">α.<text:s/>Φόρο<text:s/>Εισοδήματος.</text:span></text:p>
      <text:p text:style-name="P1102"><text:span text:style-name="T1102_1">β.<text:s/>Φόρο<text:s/>Προστιθέμενης<text:s/>Αξίας<text:s/>(Φ.Π.Α.).</text:span></text:p>
      <text:p text:style-name="P1103"><text:span text:style-name="T1103_1">γ.<text:s/>Ενιαίο<text:s/>Φόρο<text:s/>Ιδιοκτησίας<text:s/>Ακινήτων<text:s/>(ΕΝ.Φ.Ι.Α.).</text:span></text:p>
      <text:p text:style-name="P1104"><text:span text:style-name="T110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5"><text:span text:style-name="T110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6"><text:span text:style-name="T1106_1">στ.<text:s/>Χρηματικές<text:s/>κυρώσεις<text:s/>και<text:s/>τόκους,<text:s/>οι<text:s/>οποίοι<text:s/>προβλέπονται<text:s/>από<text:s/>τον<text:s/>Κώδικα.»</text:span></text:p>
      <text:p text:style-name="P1107"><text:span text:style-name="T1107_1">3.</text:span><text:span text:style-name="T110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8"><text:span text:style-name="T1108_1">4.</text:span><text:span text:style-name="T110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9"><text:span text:style-name="T110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10"><text:span text:style-name="T1110_1">5.</text:span><text:span text:style-name="T111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11"><text:span text:style-name="T1111_1">6.</text:span><text:span text:style-name="T111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12"><text:span text:style-name="T111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13"><text:span text:style-name="T1113_1">7.</text:span><text:span text:style-name="T111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14"><text:span text:style-name="T1114_1">8.</text:span><text:span text:style-name="T1114_2"><text:s/>Το<text:s/>άρθρο<text:s/>5<text:s/>του<text:s/>Ν.<text:s/>4174/2013<text:s/>αντικαθίσταται<text:s/>ως<text:s/>εξής:</text:span></text:p>
      <text:p text:style-name="P1115"><text:span text:style-name="T111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6"><text:span text:style-name="T1116_1">2.<text:s/>Εάν<text:s/>η<text:s/>πράξη<text:s/>αφορά<text:s/>φυσικό<text:s/>πρόσωπο,<text:s/>η<text:s/>κοινοποίηση<text:s/>συντελείται<text:s/>εφόσον:</text:span></text:p>
      <text:p text:style-name="P1117"><text:span text:style-name="T111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8"><text:span text:style-name="T111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9"><text:span text:style-name="T111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20"><text:span text:style-name="T112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21"><text:span text:style-name="T112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22"><text:span text:style-name="T112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23"><text:span text:style-name="T112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4"><text:span text:style-name="T112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5"><text:span text:style-name="T112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5_2">­ρούν<text:s/>να<text:s/>κοινοποιούνται<text:s/>με<text:s/>απλή<text:s/>επιστολή.</text:span></text:p>
      <text:p text:style-name="P1126"><text:span text:style-name="T112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7"><text:span text:style-name="T112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8"><text:span text:style-name="T112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9"><text:span text:style-name="T112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30"><text:span text:style-name="T1130_1">8.</text:span><text:span text:style-name="T113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31" text:outline-level="6"><text:span text:style-name="T1131_1">Άρθρο<text:s/>40.</text:span></text:h>
      <text:h text:style-name="P1132" text:outline-level="6"><text:span text:style-name="T1132_1">Τροποποιήσεις<text:s/>στο<text:s/>δεύτερο<text:s/>Κεφάλαιο<text:s/>του<text:s/>Ν.<text:s/>4174/2013<text:s/></text:span></text:h>
      <text:p text:style-name="P1133"><text:span text:style-name="T1133_1">1.</text:span><text:span text:style-name="T113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34"><text:span text:style-name="T1134_1">2.</text:span><text:span text:style-name="T113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5"><text:span text:style-name="T1135_1">3.</text:span><text:span text:style-name="T113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6"><text:span text:style-name="T113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7"><text:span text:style-name="T1137_1">4.</text:span><text:span text:style-name="T1137_2"><text:s/>Η<text:s/>παρ.<text:s/>4<text:s/>του<text:s/>άρθρου<text:s/>10<text:s/>του<text:s/>Ν.<text:s/>4174/2013<text:s/>αντικαθίσταται<text:s/>ως<text:s/>εξής:</text:span></text:p>
      <text:p text:style-name="P1138"><text:span text:style-name="T113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9"><text:span text:style-name="T1139_1">5.</text:span><text:span text:style-name="T113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40" text:outline-level="6"><text:span text:style-name="T1140_1">Άρθρο<text:s/>41.</text:span></text:h>
      <text:h text:style-name="P1141" text:outline-level="6"><text:span text:style-name="T1141_1">Συμπλήρωση<text:s/>διατάξεων<text:s/>στο<text:s/>τρίτο<text:s/>Κεφάλαιο<text:s/>του<text:s/>Ν.<text:s/>4174/2013<text:s/></text:span></text:h>
      <text:p text:style-name="P1142"><text:span text:style-name="T114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43"><text:span text:style-name="T1143_1">«Αποδεικτικό<text:s/>ενημερότητας<text:s/>και<text:s/>βεβαίωση<text:s/>οφειλής</text:span></text:p>
      <text:p text:style-name="P1144"><text:span text:style-name="T114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5"><text:span text:style-name="T114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6"><text:span text:style-name="T114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7"><text:span text:style-name="T114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8"><text:span text:style-name="T114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9"><text:span text:style-name="T114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50"><text:span text:style-name="T115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51"><text:span text:style-name="T115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52" text:outline-level="6"><text:span text:style-name="T1152_1">Άρθρο<text:s/>42.</text:span></text:h>
      <text:h text:style-name="P1153" text:outline-level="6"><text:span text:style-name="T1153_1">Συμπλήρωση<text:s/>διατάξεων<text:s/>στο<text:s/>τέταρτο<text:s/>Κεφάλαιο<text:s/>του<text:s/>Ν.<text:s/>4174/2013<text:s/></text:span></text:h>
      <text:p text:style-name="P1154"><text:span text:style-name="T1154_1">1.</text:span><text:span text:style-name="T115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5"><text:span text:style-name="T1155_1">2.</text:span><text:span text:style-name="T1155_2"><text:s/>Στο<text:s/>άρθρο<text:s/>13<text:s/>του<text:s/>Ν.<text:s/>4174/2013<text:s/>προστίθεται<text:s/>παράγραφος<text:s/>3<text:s/>ως<text:s/>εξής:</text:span></text:p>
      <text:p text:style-name="P1156"><text:span text:style-name="T115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7"><text:span text:style-name="T1157_1">3.</text:span><text:span text:style-name="T115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8"><text:span text:style-name="T1158_1">4.</text:span><text:span text:style-name="T115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9"><text:span text:style-name="T1159_1">5.</text:span><text:span text:style-name="T115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60"><text:span text:style-name="T116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61"><text:span text:style-name="T116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62"><text:span text:style-name="T1162_1">6.</text:span><text:span text:style-name="T116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63"><text:span text:style-name="T1163_1">7.</text:span><text:span text:style-name="T116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64"><text:span text:style-name="T1164_1">8.</text:span><text:span text:style-name="T116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5"><text:span text:style-name="T1165_1">9.</text:span><text:span text:style-name="T116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6"><text:span text:style-name="T116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7"><text:span text:style-name="T116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8"><text:span text:style-name="T1168_1">10.</text:span><text:span text:style-name="T116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9" text:outline-level="6"><text:span text:style-name="T1169_1">Άρθρο<text:s/>43.</text:span></text:h>
      <text:h text:style-name="P1170" text:outline-level="6"><text:span text:style-name="T1170_1">Συμπλήρωση<text:s/>διατάξεων<text:s/>στο<text:s/>πέμπτο<text:s/>Κεφάλαιο<text:s/>του<text:s/>Ν.<text:s/>4174/2013<text:s/></text:span></text:h>
      <text:p text:style-name="P1171"><text:span text:style-name="T1171_1">1.</text:span><text:span text:style-name="T117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72"><text:span text:style-name="T117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73"><text:span text:style-name="T1173_1">2.</text:span><text:span text:style-name="T117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74"><text:span text:style-name="T1174_1">«δ)<text:s/>ο<text:s/>τρόπος<text:s/>με<text:s/>τον<text:s/>οποίο<text:s/>αυτή<text:s/>θα<text:s/>υπογράφεται».</text:span></text:p>
      <text:p text:style-name="P1175"><text:span text:style-name="T1175_1">3.</text:span><text:span text:style-name="T117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6"><text:span text:style-name="T1176_1">4.</text:span><text:span text:style-name="T117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7"><text:span text:style-name="T1177_1">5.</text:span><text:span text:style-name="T117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8"><text:span text:style-name="T117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9"><text:span text:style-name="T1179_1">6.</text:span><text:span text:style-name="T117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80"><text:span text:style-name="T1180_1">7.</text:span><text:span text:style-name="T1180_2"><text:s/>Στο<text:s/>άρθρο<text:s/>20<text:s/>του<text:s/>Ν.<text:s/>4174/2013<text:s/>προστίθεται<text:s/>παράγραφος<text:s/>3<text:s/>ως<text:s/>εξής:</text:span></text:p>
      <text:p text:style-name="P1181"><text:span text:style-name="T118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82" text:outline-level="6"><text:span text:style-name="T1182_1">Άρθρο<text:s/>44.<text:s/></text:span></text:h>
      <text:h text:style-name="P1183" text:outline-level="6"><text:span text:style-name="T1183_1">Συμπλήρωση<text:s/>διατάξεων<text:s/>στο<text:s/>έκτο<text:s/>κεφάλαιο<text:s/>του<text:s/>Ν.<text:s/>4174/2013<text:s/></text:span></text:h>
      <text:p text:style-name="P1184"><text:span text:style-name="T1184_1">1.</text:span><text:span text:style-name="T118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5"><text:span text:style-name="T1185_1">2.</text:span><text:span text:style-name="T118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6"><text:span text:style-name="T1186_1">3.</text:span><text:span text:style-name="T118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7"><text:span text:style-name="T118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8"><text:span text:style-name="T1188_1">4.</text:span><text:span text:style-name="T118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9"><text:span text:style-name="T1189_1">5.</text:span><text:span text:style-name="T118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90"><text:span text:style-name="T1190_1">6.</text:span><text:span text:style-name="T119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91" text:outline-level="6"><text:span text:style-name="T1191_1">Άρθρο<text:s/>45.</text:span></text:h>
      <text:h text:style-name="P1192" text:outline-level="6"><text:span text:style-name="T1192_1">Συμπλήρωση<text:s/>διατάξεων<text:s/>στο<text:s/>έβδομο<text:s/>κεφάλαιο<text:s/>του<text:s/>Ν.<text:s/>4174/2013<text:s/></text:span></text:h>
      <text:p text:style-name="P1193"><text:span text:style-name="T1193_1">1.</text:span><text:span text:style-name="T119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94"><text:span text:style-name="T1194_1">2.</text:span><text:span text:style-name="T119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5"><text:span text:style-name="T1195_1">3.</text:span><text:span text:style-name="T119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6"><text:span text:style-name="T1196_1">4.</text:span><text:span text:style-name="T119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7"><text:span text:style-name="T119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8"><text:span text:style-name="T1198_1">5.</text:span><text:span text:style-name="T119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9"><text:span text:style-name="T119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00"><text:span text:style-name="T1200_1">6.</text:span><text:span text:style-name="T1200_2"><text:s/>Το<text:s/>άρθρο<text:s/>25<text:s/>του<text:s/>Ν.<text:s/>4174/2013<text:s/>αντικαθίσταται<text:s/>ως<text:s/>εξής:</text:span></text:p>
      <text:p text:style-name="P1201"><text:span text:style-name="T1201_1">«Άρθρο<text:s/>25</text:span></text:p>
      <text:p text:style-name="P1202"><text:span text:style-name="T120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03"><text:span text:style-name="T1203_1">α)<text:s/>τον<text:s/>αριθμό<text:s/>και<text:s/>την<text:s/>ημερομηνία<text:s/>της<text:s/>εντολής,</text:span></text:p>
      <text:p text:style-name="P1204"><text:span text:style-name="T120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5"><text:span text:style-name="T120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6"><text:span text:style-name="T120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7"><text:span text:style-name="T1207_1">ε)<text:s/>τη<text:s/>διάρκεια<text:s/>του<text:s/>φορολογικού<text:s/>ελέγχου,<text:s/>και</text:span></text:p>
      <text:p text:style-name="P1208"><text:span text:style-name="T1208_1">στ)<text:s/>το<text:s/>χαρακτηρισμό<text:s/>«πλήρης»<text:s/>ή<text:s/>«μερικός»<text:s/>έλεγχος,<text:s/>κατά<text:s/>περίπτωση.</text:span></text:p>
      <text:p text:style-name="P1209"><text:span text:style-name="T1209_1">Η<text:s/>εντολή<text:s/>διενέργειας<text:s/>φορολογικού<text:s/>ελέγχου<text:s/>δεν<text:s/>δημοσιεύεται.</text:span></text:p>
      <text:p text:style-name="P1210"><text:span text:style-name="T121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11"><text:span text:style-name="T121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12"><text:span text:style-name="T121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13"><text:span text:style-name="T121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14"><text:span text:style-name="T121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5"><text:span text:style-name="T121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6"><text:span text:style-name="T1216_1">7.</text:span><text:span text:style-name="T1216_2"><text:s/>Το<text:s/>άρθρο<text:s/>26<text:s/>του<text:s/>Ν.<text:s/>4174/2013<text:s/>αντικαθίσταται<text:s/>ως<text:s/>εξής:</text:span></text:p>
      <text:p text:style-name="P1217"><text:span text:style-name="T1217_1">«Άρθρο<text:s/>26</text:span></text:p>
      <text:p text:style-name="P1218"><text:span text:style-name="T121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9"><text:span text:style-name="T1219_1">8.</text:span><text:span text:style-name="T121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20"><text:span text:style-name="T1220_1">9.</text:span><text:span text:style-name="T122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21"><text:span text:style-name="T1221_1">10.</text:span><text:span text:style-name="T122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22" text:outline-level="6"><text:span text:style-name="T1222_1">Άρθρο<text:s/>46.</text:span></text:h>
      <text:h text:style-name="P1223" text:outline-level="6"><text:span text:style-name="T1223_1">Συμπλήρωση<text:s/>διατάξεων<text:s/>στο<text:s/>όγδοο<text:s/>κεφάλαιο<text:s/>του<text:s/>Ν.<text:s/>4174/2013<text:s/></text:span></text:h>
      <text:p text:style-name="P1224"><text:span text:style-name="T1224_1">1.</text:span><text:span text:style-name="T1224_2"><text:s/>Η<text:s/>παρ.<text:s/>1<text:s/>του<text:s/>άρθρου<text:s/>30<text:s/>του<text:s/>Ν.4174/2013<text:s/>αντικαθίσταται<text:s/>ως<text:s/>εξής:</text:span></text:p>
      <text:p text:style-name="P1225"><text:span text:style-name="T122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6"><text:span text:style-name="T1226_1">2.</text:span><text:span text:style-name="T122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7"><text:span text:style-name="T1227_1">3.</text:span><text:span text:style-name="T1227_2"><text:s/>Το<text:s/>άρθρο<text:s/>33<text:s/>του<text:s/>Ν.<text:s/>4174/2013<text:s/>αντικαθίσταται<text:s/>ως<text:s/>εξής:</text:span></text:p>
      <text:p text:style-name="P1228"><text:span text:style-name="T1228_1">«Άρθρο<text:s/>33</text:span></text:p>
      <text:p text:style-name="P1229"><text:span text:style-name="T122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30"><text:span text:style-name="T1230_1">4.</text:span><text:span text:style-name="T123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31"><text:span text:style-name="T123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32"><text:span text:style-name="T1232_1">5.</text:span><text:span text:style-name="T123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33"><text:span text:style-name="T1233_1">6.</text:span><text:span text:style-name="T123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3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34"><text:span text:style-name="T1234_1">7.</text:span><text:span text:style-name="T123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5"><text:span text:style-name="T1235_1">8.</text:span><text:span text:style-name="T1235_2"><text:s/>Ο<text:s/>τίτλος<text:s/>του<text:s/>άρθρου<text:s/>37<text:s/>του<text:s/>Ν.<text:s/>4174/2013<text:s/>αντικαθίσταται<text:s/>ως<text:s/>εξής:</text:span></text:p>
      <text:p text:style-name="P1236"><text:span text:style-name="T1236_1">«Έκδοση<text:s/>και<text:s/>κοινοποίηση<text:s/>πράξης<text:s/>προσδιορισμού<text:s/>φόρου».</text:span></text:p>
      <text:p text:style-name="P1237"><text:span text:style-name="T1237_1">9.</text:span><text:span text:style-name="T1237_2"><text:s/>Στο<text:s/>πρώτο<text:s/>εδάφιο<text:s/>του<text:s/>άρθρου<text:s/>37<text:s/>του<text:s/>Ν.<text:s/>4174/2013</text:span></text:p>
      <text:p text:style-name="P1238"><text:span text:style-name="T123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9"><text:span text:style-name="T1239_1">10.</text:span><text:span text:style-name="T1239_2"><text:s/>Στο<text:s/>άρθρο<text:s/>37<text:s/>του<text:s/>Ν.<text:s/>4174/2013<text:s/>αντικαθίσταται<text:s/>η<text:s/>περίπτωση<text:s/>ι΄<text:s/>ως<text:s/>εξής:</text:span></text:p>
      <text:p text:style-name="P1240"><text:span text:style-name="T124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41"><text:span text:style-name="T1241_1">11.</text:span><text:span text:style-name="T124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42"><text:span text:style-name="T124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43"><text:span text:style-name="T1243_1">12.</text:span><text:span text:style-name="T1243_2"><text:s/>Το<text:s/>άρθρο<text:s/>38<text:s/>του<text:s/>Ν.<text:s/>4174/2013<text:s/>αντικαθίσταται<text:s/>ως<text:s/>εξής:</text:span></text:p>
      <text:p text:style-name="P1244"><text:span text:style-name="T1244_1">«Άρθρο<text:s/>38</text:span></text:p>
      <text:p text:style-name="P1245"><text:span text:style-name="T124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6"><text:span text:style-name="T124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7"><text:span text:style-name="T124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8"><text:span text:style-name="T124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9"><text:span text:style-name="T124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50"><text:span text:style-name="T125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51"><text:span text:style-name="T1251_1">δ)<text:s/>η<text:s/>σύναψη<text:s/>συναλλαγών<text:s/>είναι<text:s/>κυκλικού<text:s/>χαρακτήρα·</text:span></text:p>
      <text:p text:style-name="P1252"><text:span text:style-name="T125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53"><text:span text:style-name="T125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54"><text:span text:style-name="T125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5"><text:span text:style-name="T125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6"><text:span text:style-name="T125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7" text:outline-level="6"><text:span text:style-name="T1257_1">Άρθρο<text:s/>47.</text:span></text:h>
      <text:h text:style-name="P1258" text:outline-level="6"><text:span text:style-name="T1258_1">Συμπλήρωση<text:s/>διατάξεων<text:s/>στο<text:s/>ένατο<text:s/>κεφάλαιο<text:s/>του<text:s/>Ν.<text:s/>4174/2013<text:s/></text:span></text:h>
      <text:p text:style-name="P1259"><text:span text:style-name="T1259_1">1.</text:span><text:span text:style-name="T125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60"><text:span text:style-name="T1260_1">2.</text:span><text:span text:style-name="T126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61"><text:span text:style-name="T1261_1">3.</text:span><text:span text:style-name="T126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62"><text:span text:style-name="T1262_1">4.</text:span><text:span text:style-name="T126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63"><text:span text:style-name="T1263_1">5.</text:span><text:span text:style-name="T1263_2"><text:s/>Στο<text:s/>άρθρο<text:s/>42<text:s/>προστίθεται<text:s/>παράγραφος<text:s/>4<text:s/>ως<text:s/>εξής:</text:span></text:p>
      <text:p text:style-name="P1264"><text:span text:style-name="T126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5"><text:span text:style-name="T1265_1">6.</text:span><text:span text:style-name="T1265_2"><text:s/>Στο<text:s/>άρθρο<text:s/>42<text:s/>του<text:s/>Ν.<text:s/>4174/2013<text:s/>προστίθεται<text:s/>παράγραφος<text:s/>5<text:s/>ως<text:s/>εξής:</text:span></text:p>
      <text:p text:style-name="P1266"><text:span text:style-name="T126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7"><text:span text:style-name="T1267_1">7.</text:span><text:span text:style-name="T126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8"><text:span text:style-name="T126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9"><text:span text:style-name="T1269_1">8.</text:span><text:span text:style-name="T126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70"><text:span text:style-name="T127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71"><text:span text:style-name="T1271_1">9.</text:span><text:span text:style-name="T1271_2"><text:s/>Το<text:s/>άρθρο<text:s/>46<text:s/>του<text:s/>Ν.<text:s/>4174/2013<text:s/>αντικαθίσταται<text:s/>ως<text:s/>εξής:</text:span></text:p>
      <text:p text:style-name="P1272"><text:span text:style-name="T1272_1">«Άρθρο<text:s/>46</text:span></text:p>
      <text:p text:style-name="P1273"><text:span text:style-name="T127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74"><text:span text:style-name="T127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5"><text:span text:style-name="T127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6"><text:span text:style-name="T127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7"><text:span text:style-name="T127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8"><text:span text:style-name="T127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9"><text:span text:style-name="T127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80"><text:span text:style-name="T1280_1">10.</text:span><text:span text:style-name="T128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81"><text:span text:style-name="T1281_1">11.</text:span><text:span text:style-name="T128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82"><text:span text:style-name="T1282_1">12.</text:span><text:span text:style-name="T128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83"><text:span text:style-name="T128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84"><text:span text:style-name="T1284_1">13.</text:span><text:span text:style-name="T128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5"><text:span text:style-name="T1285_1">14.</text:span><text:span text:style-name="T128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6"><text:span text:style-name="T1286_1">15.</text:span><text:span text:style-name="T1286_2"><text:s/>Η<text:s/>παρ.<text:s/>2<text:s/>του<text:s/>άρθρου<text:s/>48<text:s/>του<text:s/>Ν.<text:s/>4174/2013<text:s/>αντικαθίσταται<text:s/>ως<text:s/>εξής:</text:span></text:p>
      <text:p text:style-name="P1287"><text:span text:style-name="T128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8"><text:span text:style-name="T1288_1">16.</text:span><text:span text:style-name="T128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9"><text:span text:style-name="T1289_1">17.</text:span><text:span text:style-name="T128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90"><text:span text:style-name="T1290_1">18.</text:span><text:span text:style-name="T1290_2"><text:s/>Η<text:s/>παρ.<text:s/>3<text:s/>του<text:s/>άρθρου<text:s/>49<text:s/>του<text:s/>Ν.<text:s/>4174/2013<text:s/>αντικαθίσταται<text:s/>ως<text:s/>εξής:</text:span></text:p>
      <text:p text:style-name="P1291"><text:span text:style-name="T129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92"><text:span text:style-name="T1292_1">19.</text:span><text:span text:style-name="T129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93"><text:span text:style-name="T1293_1">20.</text:span><text:span text:style-name="T129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94"><text:span text:style-name="T1294_1">21.</text:span><text:span text:style-name="T129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5"><text:span text:style-name="T1295_1">22.</text:span><text:span text:style-name="T129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6"><text:span text:style-name="T1296_1">23.</text:span><text:span text:style-name="T1296_2"><text:s/>Η<text:s/>παρ.<text:s/>1<text:s/>του<text:s/>άρθρου<text:s/>51<text:s/>του<text:s/>Ν.<text:s/>4174/2013<text:s/>αντικαθίσταται<text:s/>ως<text:s/>εξής:</text:span></text:p>
      <text:p text:style-name="P1297"><text:span text:style-name="T129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8"><text:span text:style-name="T129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9" text:outline-level="6"><text:span text:style-name="T1299_1">Άρθρο<text:s/>48.</text:span></text:h>
      <text:h text:style-name="P1300" text:outline-level="6"><text:span text:style-name="T1300_1">Συμπλήρωση<text:s/>διατάξεων<text:s/>στο<text:s/>δέκατο<text:s/>κεφάλαιο<text:s/>του<text:s/>Ν.<text:s/>4174/2013<text:s/></text:span></text:h>
      <text:p text:style-name="P1301"><text:span text:style-name="T1301_1">1.</text:span><text:span text:style-name="T130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02"><text:span text:style-name="T1302_1">1.</text:span><text:span text:style-name="T130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03"><text:span text:style-name="T1303_1">2.</text:span><text:span text:style-name="T130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04"><text:span text:style-name="T1304_1">3.</text:span><text:span text:style-name="T1304_2"><text:s/>Η<text:s/>παρ.<text:s/>4<text:s/>του<text:s/>άρθρου<text:s/>53<text:s/>του<text:s/>Ν.<text:s/>4174/2013<text:s/>αντικαθίσταται<text:s/>ως<text:s/>εξής:</text:span></text:p>
      <text:p text:style-name="P1305"><text:span text:style-name="T130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6"><text:span text:style-name="T1306_1">4.</text:span><text:span text:style-name="T130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7"><text:span text:style-name="T1307_1">5.</text:span><text:span text:style-name="T130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8"><text:span text:style-name="T130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9"><text:span text:style-name="T1309_1">6.</text:span><text:span text:style-name="T130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10"><text:span text:style-name="T131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11"><text:span text:style-name="T1311_1">7.</text:span><text:span text:style-name="T131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12"><text:span text:style-name="T1312_1">8.</text:span><text:span text:style-name="T131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13"><text:span text:style-name="T131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14"><text:span text:style-name="T131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5"><text:span text:style-name="T131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6"><text:span text:style-name="T131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7"><text:span text:style-name="T1317_1">9.</text:span><text:span text:style-name="T131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8"><text:span text:style-name="T1318_1">10.</text:span><text:span text:style-name="T131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9"><text:span text:style-name="T1319_1">11.</text:span><text:span text:style-name="T131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20"><text:span text:style-name="T1320_1">12.</text:span><text:span text:style-name="T1320_2"><text:s/>Στο<text:s/>άρθρο<text:s/>55<text:s/>του<text:s/>Ν.<text:s/>4174/2013<text:s/>προστίθεται<text:s/>παράγραφος<text:s/>5<text:s/>ως<text:s/>εξής:</text:span></text:p>
      <text:p text:style-name="P1321"><text:span text:style-name="T132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22"><text:span text:style-name="T1322_1">13.</text:span><text:span text:style-name="T132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23"><text:span text:style-name="T1323_1">14.</text:span><text:span text:style-name="T1323_2"><text:s/>Το<text:s/>άρθρο<text:s/>57<text:s/>του<text:s/>Ν.<text:s/>4174/2013<text:s/>αντικαθίσταται<text:s/>ως<text:s/>εξής:</text:span></text:p>
      <text:p text:style-name="P1324"><text:span text:style-name="T1324_1">«Άρθρο<text:s/>57</text:span></text:p>
      <text:p text:style-name="P1325"><text:span text:style-name="T132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6"><text:span text:style-name="T1326_1">15.</text:span><text:span text:style-name="T132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7"><text:span text:style-name="T132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8"><text:span text:style-name="T1328_1">16.</text:span><text:span text:style-name="T1328_2"><text:s/>Το<text:s/>άρθρο<text:s/>62<text:s/>του<text:s/>Ν.<text:s/>4174/2013<text:s/>αντικαθίσταται<text:s/>ως<text:s/>εξής:</text:span></text:p>
      <text:p text:style-name="P1329"><text:span text:style-name="T1329_1">«Άρθρο<text:s/>62</text:span></text:p>
      <text:p text:style-name="P1330"><text:span text:style-name="T133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31"><text:span text:style-name="T133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32"><text:span text:style-name="T1332_1">3.<text:s/>Η<text:s/>πράξη<text:s/>επιβολής<text:s/>προστίμων<text:s/>πρέπει<text:s/>να<text:s/>περιλαμβάνει<text:s/>αυτοτελή<text:s/>αιτιολογία.</text:span></text:p>
      <text:p text:style-name="P1333"><text:span text:style-name="T133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34"><text:span text:style-name="T133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5"><text:span text:style-name="T133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6" text:outline-level="6"><text:span text:style-name="T1336_1">Άρθρο<text:s/>49.</text:span></text:h>
      <text:h text:style-name="P1337" text:outline-level="6"><text:span text:style-name="T1337_1">Συμπλήρωση<text:s/>διατάξεων<text:s/>του<text:s/>ενδέκατου<text:s/>κεφαλαίου<text:s/>του<text:s/>Ν.<text:s/>4174/2013<text:s/></text:span></text:h>
      <text:p text:style-name="P1338"><text:span text:style-name="T1338_1">1.</text:span><text:span text:style-name="T133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9"><text:span text:style-name="T1339_1">2.</text:span><text:span text:style-name="T1339_2"><text:s/>Η<text:s/>παράγραφος<text:s/>3<text:s/>του<text:s/>άρθρου<text:s/>63<text:s/>του<text:s/>Ν.4174/2013<text:s/>αντικαθίσταται<text:s/>ως<text:s/>εξής:</text:span></text:p>
      <text:p text:style-name="P1340"><text:span text:style-name="T134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41"><text:span text:style-name="T1341_1">3.</text:span><text:span text:style-name="T134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42"><text:span text:style-name="T1342_1">4.</text:span><text:span text:style-name="T134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43"><text:span text:style-name="T134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44"><text:span text:style-name="T1344_1">5.</text:span><text:span text:style-name="T134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5"><text:span text:style-name="T134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6"><text:span text:style-name="T1346_1">6.</text:span><text:span text:style-name="T134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7"><text:span text:style-name="T1347_1">«Άρθρο<text:s/>65Α</text:span></text:p>
      <text:p text:style-name="P1348"><text:span text:style-name="T1348_1">Φορολογικό<text:s/>πιστοποιητικό</text:span></text:p>
      <text:p text:style-name="P1349"><text:span text:style-name="T134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50"><text:span text:style-name="T135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51"><text:span text:style-name="T135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52"><text:span text:style-name="T1352_1">Άρθρο<text:s/>50.</text:span><text:span text:style-name="T1352_2">Συμπλήρωση<text:s/>διατάξεων<text:s/>στο<text:s/>δωδέκατο<text:s/>κεφάλαιο<text:s/>του<text:s/>Ν.<text:s/>4174/2013<text:s/></text:span></text:p>
      <text:p text:style-name="P1353"><text:span text:style-name="T135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54"><text:span text:style-name="T135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5"><text:span text:style-name="T135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6"><text:span text:style-name="T135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7"><text:span text:style-name="T135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8"><text:span text:style-name="T135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9"><text:span text:style-name="T135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60"><text:span text:style-name="T136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61"><text:span text:style-name="T136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62"><text:span text:style-name="T136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63"><text:span text:style-name="T136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64"><text:span text:style-name="T136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5"><text:span text:style-name="T136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6"><text:span text:style-name="T136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7"><text:span text:style-name="T136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8"><text:span text:style-name="T136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9"><text:span text:style-name="T136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70"><text:span text:style-name="T137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71"><text:span text:style-name="T137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72"><text:span text:style-name="T137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73"><text:span text:style-name="T137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74"><text:span text:style-name="T137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5"><text:span text:style-name="T137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6"><text:span text:style-name="T137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7"><text:span text:style-name="T137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8"><text:span text:style-name="T137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9"><text:span text:style-name="T137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80"><text:span text:style-name="T138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81"><text:span text:style-name="T138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82"><text:span text:style-name="T138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83"><text:span text:style-name="T138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84"><text:span text:style-name="T138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8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5"><text:span text:style-name="T1385_1">2.</text:span><text:span text:style-name="T138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6"><text:span text:style-name="T138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7"><text:span text:style-name="T1387_1">3.</text:span><text:span text:style-name="T1387_2"><text:s/>Στο<text:s/>τέλος<text:s/>του<text:s/>Ν.<text:s/>4174/2013<text:s/>προστίθεται<text:s/>Παράρτημα<text:s/>που<text:s/>έχει<text:s/>ως<text:s/>εξής:</text:span></text:p>
      <text:p text:style-name="P1388"><text:span text:style-name="T1388_1">«Παράρτημα</text:span></text:p>
      <text:p text:style-name="P1389"><text:span text:style-name="T138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90" text:outline-level="6"><text:span text:style-name="T1390_1">Άρθρο<text:s/>51.</text:span></text:h>
      <text:h text:style-name="P1391" text:outline-level="6"><text:span text:style-name="T1391_1">Τροποποίηση<text:s/>διατάξεων<text:s/>Ν.<text:s/>4093/2012<text:s/></text:span></text:h>
      <text:p text:style-name="P1392"><text:span text:style-name="T1392_1">1.</text:span><text:span text:style-name="T139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93"><text:span text:style-name="T139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94"><text:span text:style-name="T1394_1">2.</text:span><text:span text:style-name="T139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5"><text:span text:style-name="T1395_1">3.</text:span><text:span text:style-name="T139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6"><text:span text:style-name="T1396_1">4.</text:span><text:span text:style-name="T139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7"><text:span text:style-name="T139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8"><text:span text:style-name="T1398_1">5.</text:span><text:span text:style-name="T139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9"><text:span text:style-name="T139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00"><text:span text:style-name="T1400_1">6.</text:span><text:span text:style-name="T140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1"><text:span text:style-name="T140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02"><text:span text:style-name="T1402_1">7.</text:span><text:span text:style-name="T1402_2"><text:s/>Οι<text:s/>διατάξεις<text:s/>του<text:s/>παρόντος<text:s/>άρθρου<text:s/>ισχύουν<text:s/>από<text:s/>1ης<text:s/>Ιανουαρίου<text:s/>2014.</text:span></text:p>
      <text:h text:style-name="P1403" text:outline-level="6"><text:span text:style-name="T1403_1">Άρθρο<text:s/>52.</text:span></text:h>
      <text:h text:style-name="P1404" text:outline-level="6"><text:span text:style-name="T1404_1">Τροποποίηση<text:s/>διατάξεων<text:s/>Ν<text:s/>.<text:s/>3296/2004<text:s/></text:span></text:h>
      <text:p text:style-name="P1405"><text:span text:style-name="T1405_1">1.</text:span><text:span text:style-name="T140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6"><text:span text:style-name="T1406_1">2.</text:span><text:span text:style-name="T140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7"><text:span text:style-name="T1407_1">3.</text:span><text:span text:style-name="T140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8"><text:span text:style-name="T1408_1">4.</text:span><text:span text:style-name="T140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9"><text:span text:style-name="T1409_1">5.</text:span><text:span text:style-name="T140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10"><text:span text:style-name="T141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11" text:outline-level="6"><text:span text:style-name="T1411_1">Άρθρο<text:s/>53.<text:s/></text:span></text:h>
      <text:p text:style-name="P1412"><text:span text:style-name="T141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13" text:outline-level="6"><text:span text:style-name="T1413_1">Άρθρο<text:s/>54.<text:s/></text:span></text:h>
      <text:p text:style-name="P1414"><text:span text:style-name="T1414_1">1.</text:span><text:span text:style-name="T141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5"><text:span text:style-name="T1415_1">1.</text:span><text:span text:style-name="T141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6"><text:span text:style-name="T1416_1">2.</text:span><text:span text:style-name="T141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7"><text:span text:style-name="T1417_1">3.</text:span><text:span text:style-name="T141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8"><text:span text:style-name="T1418_1">4.</text:span><text:span text:style-name="T141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8_3"><text:note text:note-class="footnote"><text:note-citation/><text:note-body><text:p text:style-name="P1419"><text:span text:style-name="T1419_1"><text:a xlink:type="simple" xlink:href="http://data.aade.gr/eli/pri/law/2014/02/17/4238#art_41"><text:span text:style-name="T1419_2">Προσθήκη<text:s/>4238/2014,<text:s/>Άρθρο<text:s/>41</text:span></text:a></text:span></text:p></text:note-body></text:note></text:span></text:p>
      <text:p text:style-name="P1420"><text:span text:style-name="T1420_1">5.</text:span><text:span text:style-name="T142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21"><text:span text:style-name="T1421_1">6.</text:span><text:span text:style-name="T142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22"><text:span text:style-name="T1422_1">7.</text:span><text:span text:style-name="T142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23"><text:span text:style-name="T142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24"><text:span text:style-name="T142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5"><text:span text:style-name="T142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5_2"><text:note text:note-class="footnote"><text:note-citation/><text:note-body><text:p text:style-name="P1426"><text:span text:style-name="T1426_1"><text:a xlink:type="simple" xlink:href="http://data.aade.gr/eli/pri/law/2014/02/17/4238#art_41"><text:span text:style-name="T1426_2">Τροποποίηση<text:s/>4238/2014,<text:s/>Άρθρο<text:s/>41</text:span></text:a></text:span></text:p></text:note-body></text:note></text:span></text:p>
      <text:p text:style-name="P1427"><text:span text:style-name="T1427_1">8.</text:span><text:span text:style-name="T142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8"><text:span text:style-name="T1428_1">9.</text:span><text:span text:style-name="T142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9"><text:span text:style-name="T142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30"><text:span text:style-name="T1430_1">2.</text:span><text:span text:style-name="T1430_2"><text:s/>Τροποποίηση<text:s/>διατάξεων<text:s/>του<text:s/>Ν.<text:s/>3918/2011<text:s/>(Α΄<text:s/>31).</text:span></text:p>
      <text:p text:style-name="P1431"><text:span text:style-name="T143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32"><text:span text:style-name="T143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33"><text:span text:style-name="T143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34"><text:span text:style-name="T143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5"><text:span text:style-name="T143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6"><text:span text:style-name="T1436_1">3.</text:span><text:span text:style-name="T143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7"><text:span text:style-name="T1437_1">1.</text:span><text:span text:style-name="T143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8"><text:span text:style-name="T143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9"><text:span text:style-name="T143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40"><text:span text:style-name="T144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41"><text:span text:style-name="T144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42"><text:span text:style-name="T1442_1">2.</text:span><text:span text:style-name="T144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43"><text:span text:style-name="T144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44"><text:span text:style-name="T1444_1">3.</text:span><text:span text:style-name="T144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5"><text:span text:style-name="T1445_1">β.<text:s/>Η<text:s/>περίπτωση<text:s/>α΄<text:s/>του<text:s/>παρόντος<text:s/>ισχύει<text:s/>από<text:s/>την<text:s/>ψήφισή<text:s/>της.</text:span></text:p>
      <text:p text:style-name="P1446"><text:span text:style-name="T1446_1">4.</text:span><text:span text:style-name="T144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7"><text:span text:style-name="T144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8"><text:span text:style-name="T144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9"><text:span text:style-name="T1449_1">5.</text:span><text:span text:style-name="T144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50"><text:span text:style-name="T145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51"><text:span text:style-name="T1451_1">6.</text:span><text:span text:style-name="T1451_2"><text:s/>Έλεγχος<text:s/>ληξιπρόθεσμων<text:s/>οφειλών<text:s/>του<text:s/>Ε.Ο.Π.Υ.Υ.</text:span></text:p>
      <text:p text:style-name="P1452"><text:span text:style-name="T145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53" text:outline-level="6"><text:span text:style-name="T1453_1">Άρθρο<text:s/>55.</text:span></text:h>
      <text:h text:style-name="P1454" text:outline-level="6"><text:span text:style-name="T1454_1">Ενιαίος<text:s/>Φόρος<text:s/>Ιδιοκτησίας<text:s/>Ακινήτων<text:s/>και<text:s/>άλλες<text:s/>διατάξεις<text:s/></text:span></text:h>
      <text:p text:style-name="P1455"><text:span text:style-name="T1455_1">1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4/04/07/4254#art_1"><text:span text:style-name="T1456_2">Αφαίρεση<text:s/>4254/2014,<text:s/>Άρθρο<text:s/>1</text:span></text:a></text:span></text:p></text:note-body></text:note></text:span></text:p>
      <text:p text:style-name="P1457"><text:span text:style-name="T1457_1">2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4/04/07/4254#art_1"><text:span text:style-name="T1458_2">Αφαίρεση<text:s/>4254/2014,<text:s/>Άρθρο<text:s/>1</text:span></text:a></text:span></text:p></text:note-body></text:note></text:span></text:p>
      <text:p text:style-name="P1459"><text:span text:style-name="T1459_1">3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4/04/07/4254#art_1"><text:span text:style-name="T1460_2">Αφαίρεση<text:s/>4254/2014,<text:s/>Άρθρο<text:s/>1</text:span></text:a></text:span></text:p></text:note-body></text:note></text:span></text:p>
      <text:p text:style-name="P1461"><text:span text:style-name="T1461_1">4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4/04/07/4254#art_1"><text:span text:style-name="T1462_2">Αφαίρεση<text:s/>4254/2014,<text:s/>Άρθρο<text:s/>1</text:span></text:a></text:span></text:p></text:note-body></text:note></text:span></text:p>
      <text:p text:style-name="P1463"><text:span text:style-name="T1463_1">5.</text:span><text:span text:style-name="T146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64"><text:span text:style-name="T1464_1">«Άρθρο<text:s/>24</text:span></text:p>
      <text:p text:style-name="P1465"><text:span text:style-name="T146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6"><text:span text:style-name="T146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7"><text:span text:style-name="T146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8"><text:span text:style-name="T146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9"><text:span text:style-name="T1469_1">6.</text:span><text:span text:style-name="T146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70"><text:span text:style-name="T147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71"><text:span text:style-name="T147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72"><text:span text:style-name="T147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73"><text:span text:style-name="T147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74"><text:span text:style-name="T1474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5"><text:span text:style-name="T1475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6"/>
          </table:table-cell>
        </table:table-row>
        <table:table-row table:style-name="Row93">
          <table:table-cell table:style-name="Cell224">
            <text:p text:style-name="P1477"><text:span text:style-name="T1477_1">Έως<text:s/>και<text:s/>300.000<text:s/>Μ.Τ.</text:span></text:p>
          </table:table-cell>
          <table:table-cell table:style-name="Cell225">
            <text:p text:style-name="P1478"><text:span text:style-name="T1478_1">500.000<text:s/>ΕΥΡΩ</text:span></text:p>
          </table:table-cell>
        </table:table-row>
        <table:table-row table:style-name="Row94">
          <table:table-cell table:style-name="Cell226">
            <text:p text:style-name="P1479"><text:span text:style-name="T1479_1">Από<text:s/>300.000<text:s/>Μ.Τ.<text:s/>έως<text:s/>και<text:s/>600.000<text:s/>Μ.Τ.</text:span></text:p>
          </table:table-cell>
          <table:table-cell table:style-name="Cell227">
            <text:p text:style-name="P1480"><text:span text:style-name="T1480_1">1.000.000<text:s/>ΕΥΡΩ</text:span></text:p>
          </table:table-cell>
        </table:table-row>
        <table:table-row table:style-name="Row95">
          <table:table-cell table:style-name="Cell228">
            <text:p text:style-name="P1481"><text:span text:style-name="T1481_1">Ανω<text:s/>των<text:s/>600.000<text:s/>Μ.Τ.</text:span></text:p>
          </table:table-cell>
          <table:table-cell table:style-name="Cell229">
            <text:p text:style-name="P1482"><text:span text:style-name="T1482_1">1.500.000<text:s/>ΕΥΡΩ</text:span></text:p>
          </table:table-cell>
        </table:table-row>
        <table:table-row table:style-name="Row96">
          <table:table-cell table:style-name="Cell230">
            <text:p text:style-name="P1483"><text:span text:style-name="T1483_1">Για<text:s/>την<text:s/>άδεια<text:s/>κατηγορίας<text:s/>Β1:</text:span></text:p>
          </table:table-cell>
          <table:table-cell table:style-name="Cell231">
            <text:p text:style-name="P1484"><text:span text:style-name="T1484_1">500.000<text:s/>ΕΥΡΩ</text:span></text:p>
          </table:table-cell>
        </table:table-row>
        <table:table-row table:style-name="Row97">
          <table:table-cell table:style-name="Cell232">
            <text:p text:style-name="P1485"><text:span text:style-name="T1485_1">Για<text:s/>την<text:s/>άδεια<text:s/>κατηγορίας<text:s/>Β2:</text:span></text:p>
          </table:table-cell>
          <table:table-cell table:style-name="Cell233">
            <text:p text:style-name="P1486"><text:span text:style-name="T1486_1">500.000<text:s/>ΕΥΡΩ</text:span></text:p>
          </table:table-cell>
        </table:table-row>
        <table:table-row table:style-name="Row98">
          <table:table-cell table:style-name="Cell234">
            <text:p text:style-name="P1487"><text:span text:style-name="T1487_1">Για<text:s/>την<text:s/>άδεια<text:s/>κατηγορίας<text:s/>Γ:</text:span></text:p>
          </table:table-cell>
          <table:table-cell table:style-name="Cell235">
            <text:p text:style-name="P1488"><text:span text:style-name="T1488_1">500.000<text:s/>ΕΥΡΩ</text:span></text:p>
          </table:table-cell>
        </table:table-row>
        <table:table-row table:style-name="Row99">
          <table:table-cell table:style-name="Cell236">
            <text:p text:style-name="P1489"><text:span text:style-name="T1489_1">Για<text:s/>την<text:s/>άδεια<text:s/>κατηγορίας<text:s/>Δ:</text:span></text:p>
          </table:table-cell>
          <table:table-cell table:style-name="Cell237">
            <text:p text:style-name="P1490"><text:span text:style-name="T1490_1">500.000<text:s/>ΕΥΡΩ</text:span></text:p>
          </table:table-cell>
        </table:table-row>
      </table:table>
      <text:p text:style-name="P1491"><text:span text:style-name="T149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92"><text:span text:style-name="T1492_1">i)<text:s/>μη<text:s/>τήρησης<text:s/>των<text:s/>όρων<text:s/>και<text:s/>προϋποθέσεων<text:s/>της<text:s/>αδειοδότησης,<text:s/></text:span></text:p>
      <text:p text:style-name="P1493"><text:span text:style-name="T1493_1">ii)<text:s/>διακίνησης<text:s/>μη<text:s/>κανονικού<text:s/>καυσίμου,<text:s/></text:span></text:p>
      <text:p text:style-name="P1494"><text:span text:style-name="T149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5"><text:span text:style-name="T149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6"><text:span text:style-name="T1496_1">7.</text:span><text:span text:style-name="T149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7"><text:span text:style-name="T149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8"><text:span text:style-name="T1498_1">αα)</text:span><text:span text:style-name="T1498_2"><text:tab/></text:span><text:span text:style-name="T149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9"><text:span text:style-name="T1499_1">ββ)</text:span><text:span text:style-name="T1499_2"><text:tab/></text:span><text:span text:style-name="T149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00"><text:span text:style-name="T150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00_2"><text:note text:note-class="footnote"><text:note-citation/><text:note-body><text:p text:style-name="P1501"><text:span text:style-name="T1501_1"><text:a xlink:type="simple" xlink:href="http://data.aade.gr/eli/pri/law/2014/10/02/4296#art_16"><text:span text:style-name="T1501_2">Τροποποίηση<text:s/>4296/2014,<text:s/>Άρθρο<text:s/>16</text:span></text:a></text:span></text:p></text:note-body></text:note></text:span></text:p>
      <text:p text:style-name="P1502"><text:span text:style-name="T1502_1">8.</text:span><text:span text:style-name="T150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03"><text:span text:style-name="T1503_1">«Οι<text:s/>εν<text:s/>λόγω<text:s/>διατάξεις<text:s/>ισχύουν<text:s/>έως<text:s/>την<text:s/>31<text:s/>η<text:s/>Δεκεμβρίου<text:s/>του<text:s/>2015.»</text:span></text:p>
      <text:p text:style-name="P1504"><text:span text:style-name="T1504_1">9.</text:span><text:span text:style-name="T1504_2"><text:s/>Η<text:s/>παρ.<text:s/>11<text:s/>του<text:s/>άρθρου<text:s/>196<text:s/>του<text:s/>Ν.<text:s/>4001/2011<text:s/>αντικαθίσταται<text:s/>ως<text:s/>εξής:</text:span></text:p>
      <text:p text:style-name="P1505"><text:span text:style-name="T150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6"><text:span text:style-name="T1506_1">10.</text:span><text:span text:style-name="T150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7"><text:span text:style-name="T1507_1">11.</text:span><text:span text:style-name="T1507_2"><text:s/>Στο<text:s/>άρθρο<text:s/>36<text:s/>του<text:s/>Ν.<text:s/>4067/2012<text:s/>(Α΄<text:s/>79)<text:s/>προστίθεται<text:s/>παράγραφος<text:s/>8,<text:s/>ως<text:s/>εξής:</text:span></text:p>
      <text:p text:style-name="P1508"><text:span text:style-name="T150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9"><text:span text:style-name="T1509_1">Μοναδιαία<text:s/>χρέωση<text:s/>σε<text:s/>Ευρώ/MWh<text:s/>=<text:s/>4,14.</text:span></text:p>
      <text:p text:style-name="P1510"><text:span text:style-name="T151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11" text:outline-level="6"><text:span text:style-name="T1511_1">Άρθρο<text:s/>56.<text:s/></text:span></text:h>
      <text:p text:style-name="P1512"><text:span text:style-name="T151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13"><text:span text:style-name="T151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14" text:outline-level="6"><text:span text:style-name="T1514_1">Άρθρο<text:s/>57.<text:s/></text:span></text:h>
      <text:p text:style-name="P1515"><text:span text:style-name="T151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6"><text:span text:style-name="T151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7" text:outline-level="6"><text:span text:style-name="T1517_1">Άρθρο<text:s/>58.<text:s/></text:span></text:h>
      <text:p text:style-name="P1518"><text:span text:style-name="T151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9"><text:span text:style-name="T151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20" text:outline-level="6"><text:span text:style-name="T1520_1">Άρθρο<text:s/>59.<text:s/></text:span></text:h>
      <text:h text:style-name="P1521" text:outline-level="6"><text:span text:style-name="T1521_1">Έναρξη<text:s/>ισχύος<text:s/></text:span></text:h>
      <text:p text:style-name="P1522"><text:span text:style-name="T1522_1">1.</text:span><text:span text:style-name="T152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23"><text:span text:style-name="T1523_1">2.</text:span><text:span text:style-name="T152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24"><text:span text:style-name="T1524_1">3.</text:span><text:span text:style-name="T152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5"><text:span text:style-name="T15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6"><text:span text:style-name="T1526_1">Αθήνα,<text:s/>31<text:s/>Δεκεμβρίου<text:s/>2013</text:span></text:p>
      <text:p text:style-name="P1527"><text:span text:style-name="T1527_1">Ο<text:s/>ΠΡΟΕΔΡΟΣ<text:s/>ΤΗΣ<text:s/>ΔΗΜΟΚΡΑΤΙΑΣ</text:span></text:p>
      <text:p text:style-name="P1528"><text:span text:style-name="T1528_1">ΚΑΡΟΛΟΣ<text:s/>ΓΡ.<text:s/>ΠΑΠΟΥΛΙΑΣ</text:span></text:p>
      <text:p text:style-name="P1529"><text:span text:style-name="T1529_1">ΟΙ<text:s/>ΥΠΟΥΡΓΟΙ</text:span></text:p>
      <text:p text:style-name="P1530"><text:span text:style-name="T1530_1">ΟΙΚΟΝΟΜΙΚΩΝ</text:span></text:p>
      <text:p text:style-name="P1531"><text:span text:style-name="T1531_1">ΙΩΑΝΝΗΣ<text:s/>ΣΤΟΥΡΝΑΡΑΣ</text:span></text:p>
      <text:p text:style-name="P1532"><text:span text:style-name="T1532_1">ΑΝΑΠΛΗΡΩΤΗΣ<text:s/>ΥΠΟΥΡΓΟΣ<text:s/>ΟΙΚΟΝΟΜΙΚΩΝ</text:span></text:p>
      <text:p text:style-name="P1533"><text:span text:style-name="T1533_1">ΧΡΗΣΤΟΣ<text:s/>ΣΤΑΪΚΟΥΡΑΣ</text:span></text:p>
      <text:p text:style-name="P1534"><text:span text:style-name="T1534_1">ΕΣΩΤΕΡΙΚΩΝ</text:span></text:p>
      <text:p text:style-name="P1535"><text:span text:style-name="T1535_1">ΙΩΑΝΝΗΣ<text:s/>ΜΙΧΕΛΑΚΗΣ</text:span></text:p>
      <text:p text:style-name="P1536"><text:span text:style-name="T1536_1">ΑΝΑΠΤΥΞΗΣ<text:s/>ΚΑΙ<text:s/>ΑΝΤΑΓΩΝΙΣΤΙΚΟΤΗΤΑΣ</text:span></text:p>
      <text:p text:style-name="P1537"><text:span text:style-name="T1537_1">ΚΩΝΣΤΑΝΤΙΝΟΣ<text:s/>ΧΑΤΖΗΔΑΚΗΣ</text:span></text:p>
      <text:p text:style-name="P1538"><text:span text:style-name="T1538_1">ΔΙΟΙΚΗΤΙΚΗΣ<text:s/>ΜΕΤΑΡΡΥΘΜΙΣΗΣ<text:s/>ΚΑΙ<text:s/>ΗΛΕΚΤΡΟΝΙΚΗΣ<text:s/>ΔΙΑΚΥΒΕΡΝΗΣΗΣ</text:span></text:p>
      <text:p text:style-name="P1539"><text:span text:style-name="T1539_1">ΚΥΡΙΑΚΟΣ<text:s/>ΜΗΤΣΟΤΑΚΗΣ</text:span></text:p>
      <text:p text:style-name="P1540"><text:span text:style-name="T1540_1">ΥΓΕΙΑΣ</text:span></text:p>
      <text:p text:style-name="P1541"><text:span text:style-name="T1541_1">ΣΠΥΡΙΔΩΝ−ΑΔΩΝΙΣ<text:s/>ΓΕΩΡΓΙΑΔΗΣ</text:span></text:p>
      <text:p text:style-name="P1542"><text:span text:style-name="T1542_1">ΥΠΟΔΟΜΩΝ,<text:s/>ΜΕΤΑΦΟΡΩΝ<text:s/>ΚΑΙ<text:s/>ΔΙΚΤΥΩΝ</text:span></text:p>
      <text:p text:style-name="P1543"><text:span text:style-name="T1543_1">ΜΙΧΑΗΛ<text:s/>ΧΡΥΣΟΧΟΪΔΗΣ</text:span></text:p>
      <text:p text:style-name="P1544"><text:span text:style-name="T1544_1">ΠΕΡΙΒΑΛΛΟΝΤΟΣ,<text:s/>ΕΝΕΡΓΕΙΑΣ<text:s/>ΚΑΙ<text:s/>ΚΛΙΜΑΤΙΚΗΣ<text:s/>ΑΛΛΑΓΗΣ</text:span></text:p>
      <text:p text:style-name="P1545"><text:span text:style-name="T1545_1">ΙΩΑΝΝΗΣ<text:s/>ΜΑΝΙΑΤΗΣ</text:span></text:p>
      <text:p text:style-name="P1546"><text:span text:style-name="T1546_1">ΔΙΚΑΙΟΣΥΝΗΣ,<text:s/>ΔΙΑΦΑΝΕΙΑΣ<text:s/>ΚΑΙ<text:s/>ΑΝΘΡΩΠΙΝΩΝ<text:s/>ΔΙΚΑΙΩΜΑΤΩΝ</text:span></text:p>
      <text:p text:style-name="P1547"><text:span text:style-name="T1547_1">ΧΑΡΑΛΑΜΠΟΣ<text:s/>ΑΘΑΝΑΣΙΟΥ</text:span></text:p>
      <text:p text:style-name="P1548"><text:span text:style-name="T1548_1">ΝΑΥΤΙΛΙΑΣ<text:s/>ΚΑΙ<text:s/>ΑΙΓΑΙΟΥ</text:span></text:p>
      <text:p text:style-name="P1549"><text:span text:style-name="T1549_1">ΜΙΛΤΙΑΔΗΣ<text:s/>ΒΑΡΒΙΤΣΙΩΤΗΣ</text:span></text:p>
      <text:p text:style-name="P1550"><text:span text:style-name="T1550_1">ΕΠΙΚΡΑΤΕΙΑΣ</text:span></text:p>
      <text:p text:style-name="P1551"><text:span text:style-name="T1551_1">ΔΗΜΗΤΡΙΟΣ<text:s/>ΣΤΑΜΑΤΗΣ</text:span></text:p>
      <text:p text:style-name="P1552"><text:span text:style-name="T1552_1">Θεωρήθηκε<text:s/>και<text:s/>τέθηκε<text:s/>η<text:s/>Μεγάλη<text:s/>Σφραγίδα<text:s/>του<text:s/>Κράτους.</text:span></text:p>
      <text:p text:style-name="P1553"><text:span text:style-name="T1553_1">Αθήνα,<text:s/>31<text:s/>Δεκεμβρίου<text:s/>2013</text:span></text:p>
      <text:p text:style-name="P1554"><text:span text:style-name="T1554_1">Ο<text:s/>ΕΠΙ<text:s/>ΤΗΣ<text:s/>ΔΙΚΑΙΟΣΥΝΗΣ<text:s/>ΥΠΟΥΡΓΟΣ</text:span></text:p>
      <text:p text:style-name="P1555"><text:span text:style-name="T155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