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T92_6" style:family="text">
      <style:text-properties fo:language="el" fo:language-asian="el"/>
    </style:style>
    <style:style style:name="T92_7" style:family="text"/>
    <style:style style:name="T92_8" style:family="text" style:parent-style-name="Internet_20_link">
      <style:text-properties fo:color="#0000ee" fo:language="el" fo:language-asian="el"/>
    </style:style>
    <style:style style:name="T92_9" style:family="text">
      <style:text-properties fo:language="el" fo:language-asian="el"/>
    </style:style>
    <style:style style:name="T92_10" style:family="text"/>
    <style:style style:name="T92_11" style:family="text" style:parent-style-name="Internet_20_link">
      <style:text-properties fo:color="#0000ee" fo:language="el" fo:language-asian="el"/>
    </style:style>
    <style:style style:name="T92_1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 fo:margin-bottom="0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 fo:margin-bottom="0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 fo:margin-bottom="0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margin-top="0.212cm" fo:margin-bottom="0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 fo:margin-bottom="0.423cm"/>
    </style:style>
    <style:style style:name="T2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T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 fo:margin-bottom="0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 fo:margin-bottom="0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 fo:margin-bottom="0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margin-top="0.423cm"/>
    </style:style>
    <style:style style:name="T38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T397_3" style:family="text">
      <style:text-properties fo:language="el" fo:language-asian="el"/>
    </style:style>
    <style:style style:name="T397_4" style:family="text"/>
    <style:style style:name="T397_5" style:family="text" style:parent-style-name="Internet_20_link">
      <style:text-properties fo:color="#0000ee"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T405_6" style:family="text">
      <style:text-properties fo:language="el" fo:language-asian="el"/>
    </style:style>
    <style:style style:name="T405_7" style:family="text"/>
    <style:style style:name="T405_8" style:family="text" style:parent-style-name="Internet_20_link">
      <style:text-properties fo:color="#0000ee" fo:language="el" fo:language-asian="el"/>
    </style:style>
    <style:style style:name="T405_9" style:family="text">
      <style:text-properties fo:language="el" fo:language-asian="el"/>
    </style:style>
    <style:style style:name="T405_10" style:family="text"/>
    <style:style style:name="T405_11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/>
    <style:style style:name="T466_3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T470_3" style:family="text">
      <style:text-properties fo:language="el" fo:language-asian="el"/>
    </style:style>
    <style:style style:name="T470_4" style:family="text"/>
    <style:style style:name="T470_5" style:family="text" style:parent-style-name="Internet_20_link">
      <style:text-properties fo:color="#0000ee" fo:language="el" fo:language-asian="el"/>
    </style:style>
    <style:style style:name="T470_6" style:family="text">
      <style:text-properties fo:language="el" fo:language-asian="el"/>
    </style:style>
    <style:style style:name="T470_7" style:family="text"/>
    <style:style style:name="T470_8" style:family="text" style:parent-style-name="Internet_20_link">
      <style:text-properties fo:color="#0000ee" fo:language="el" fo:language-asian="el"/>
    </style:style>
    <style:style style:name="T470_9" style:family="text">
      <style:text-properties fo:language="el" fo:language-asian="el"/>
    </style:style>
    <style:style style:name="T470_10" style:family="text"/>
    <style:style style:name="T470_11" style:family="text" style:parent-style-name="Internet_20_link">
      <style:text-properties fo:color="#0000ee" fo:language="el" fo:language-asian="el"/>
    </style:style>
    <style:style style:name="T470_12" style:family="text">
      <style:text-properties fo:language="el" fo:language-asian="el"/>
    </style:style>
    <style:style style:name="T470_13" style:family="text"/>
    <style:style style:name="T470_14" style:family="text" style:parent-style-name="Internet_20_link">
      <style:text-properties fo:color="#0000ee" fo:language="el" fo:language-asian="el"/>
    </style:style>
    <style:style style:name="T470_15" style:family="text">
      <style:text-properties fo:language="el" fo:language-asian="el"/>
    </style:style>
    <style:style style:name="T470_16" style:family="text"/>
    <style:style style:name="T470_17" style:family="text" style:parent-style-name="Internet_20_link">
      <style:text-properties fo:color="#0000ee" fo:language="el" fo:language-asian="el"/>
    </style:style>
    <style:style style:name="T470_18" style:family="text">
      <style:text-properties fo:language="el" fo:language-asian="el"/>
    </style:style>
    <style:style style:name="T470_19" style:family="text"/>
    <style:style style:name="T470_20" style:family="text" style:parent-style-name="Internet_20_link">
      <style:text-properties fo:color="#0000ee" fo:language="el" fo:language-asian="el"/>
    </style:style>
    <style:style style:name="T470_21" style:family="text">
      <style:text-properties fo:language="el" fo:language-asian="el"/>
    </style:style>
    <style:style style:name="T470_22" style:family="text"/>
    <style:style style:name="T470_23" style:family="text" style:parent-style-name="Internet_20_link">
      <style:text-properties fo:color="#0000ee" fo:language="el" fo:language-asian="el"/>
    </style:style>
    <style:style style:name="T470_24" style:family="text">
      <style:text-properties fo:language="el" fo:language-asian="el"/>
    </style:style>
    <style:style style:name="T470_25" style:family="text"/>
    <style:style style:name="T470_26" style:family="text" style:parent-style-name="Internet_20_link">
      <style:text-properties fo:color="#0000ee" fo:language="el" fo:language-asian="el"/>
    </style:style>
    <style:style style:name="T470_27" style:family="text">
      <style:text-properties fo:language="el" fo:language-asian="el"/>
    </style:style>
    <style:style style:name="T470_28" style:family="text"/>
    <style:style style:name="T470_29" style:family="text" style:parent-style-name="Internet_20_link">
      <style:text-properties fo:color="#0000ee" fo:language="el" fo:language-asian="el"/>
    </style:style>
    <style:style style:name="T470_30" style:family="text">
      <style:text-properties fo:language="el" fo:language-asian="el"/>
    </style:style>
    <style:style style:name="T470_31" style:family="text"/>
    <style:style style:name="T470_32" style:family="text" style:parent-style-name="Internet_20_link">
      <style:text-properties fo:color="#0000ee" fo:language="el" fo:language-asian="el"/>
    </style:style>
    <style:style style:name="T470_33" style:family="text">
      <style:text-properties fo:language="el" fo:language-asian="el"/>
    </style:style>
    <style:style style:name="T470_34" style:family="text"/>
    <style:style style:name="T470_35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P539" style:family="paragraph" style:parent-style-name="Heading_20_1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1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1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 style:parent-style-name="article-num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T946_6" style:family="text">
      <style:text-properties fo:language="el" fo:language-asian="el"/>
    </style:style>
    <style:style style:name="T946_7" style:family="text"/>
    <style:style style:name="T946_8" style:family="text" style:parent-style-name="Internet_20_link">
      <style:text-properties fo:color="#0000ee" fo:language="el" fo:language-asian="el"/>
    </style:style>
    <style:style style:name="T946_9" style:family="text">
      <style:text-properties fo:language="el" fo:language-asian="el"/>
    </style:style>
    <style:style style:name="T946_10" style:family="text"/>
    <style:style style:name="T946_11" style:family="text" style:parent-style-name="Internet_20_link">
      <style:text-properties fo:color="#0000ee" fo:language="el" fo:language-asian="el"/>
    </style:style>
    <style:style style:name="T946_12" style:family="text">
      <style:text-properties fo:language="el" fo:language-asian="el"/>
    </style:style>
    <style:style style:name="T946_13" style:family="text"/>
    <style:style style:name="T946_14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1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1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1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 style:parent-style-name="article-num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 style:parent-style-name="article-num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 style:parent-style-name="article-num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 style:parent-style-name="article-num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θ)</text:span><text:span text:style-name="T76_2"><text:tab/></text:span><text:span text:style-name="T7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6_4"><text:note text:note-class="footnote"><text:note-citation/><text:note-body><text:p text:style-name="P77"><text:span text:style-name="T77_1"><text:a xlink:type="simple" xlink:href="http://data.aade.gr/eli/pri/law/2020/09/18/4726#art_29"><text:span text:style-name="T77_2">Προσθήκη<text:s/>4726/2020,<text:s/>Άρθρο<text:s/>29</text:span></text:a></text:span></text:p></text:note-body></text:note></text:span></text:p>
      <text:p text:style-name="P78"><text:span text:style-name="T78_1">2.</text:span><text:span text:style-name="T78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9"><text:span text:style-name="T79_1">α)</text:span><text:span text:style-name="T79_2"><text:tab/></text:span><text:span text:style-name="T79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9_4"><text:note text:note-class="footnote"><text:note-citation/><text:note-body><text:p text:style-name="P80"><text:span text:style-name="T80_1"><text:a xlink:type="simple" xlink:href="http://data.aade.gr/eli/pri/law/2014/09/19/4286#art_18"><text:span text:style-name="T80_2">Προσθήκη<text:s/>4286/2014,<text:s/>Άρθρο<text:s/>18</text:span></text:a></text:span></text:p></text:note-body></text:note></text:span></text:p>
      <text:p text:style-name="P81"><text:span text:style-name="T81_1">β)</text:span><text:span text:style-name="T81_2"><text:tab/></text:span><text:span text:style-name="T81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2"><text:span text:style-name="T82_1">γ)</text:span><text:span text:style-name="T82_2"><text:tab/></text:span><text:span text:style-name="T82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3"><text:span text:style-name="T83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4"><text:span text:style-name="T84_1">3.</text:span><text:span text:style-name="T84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5"><text:span text:style-name="T85_1">4.</text:span><text:span text:style-name="T85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5_3"><text:note text:note-class="footnote"><text:note-citation/><text:note-body><text:p text:style-name="P86"><text:span text:style-name="T86_1"><text:a xlink:type="simple" xlink:href="http://data.aade.gr/eli/pri/law/2017/08/01/4484#art_13"><text:span text:style-name="T86_2">Τροποποίηση<text:s/>4484/2017,<text:s/>Άρθρο<text:s/>13</text:span></text:a></text:span><text:span text:style-name="T86_3">;<text:s/></text:span><text:span text:style-name="T86_4"><text:a xlink:type="simple" xlink:href="http://data.aade.gr/eli/pri/law/2016/05/12/4387#art_117"><text:span text:style-name="T86_5">Τροποποίηση<text:s/>4387/2016,<text:s/>Άρθρο<text:s/>117</text:span></text:a></text:span><text:span text:style-name="T86_6">;<text:s/></text:span><text:span text:style-name="T86_7"><text:a xlink:type="simple" xlink:href="http://data.aade.gr/eli/pri/law/2014/09/19/4286#art_18"><text:span text:style-name="T86_8">Τροποποίηση<text:s/>4286/2014,<text:s/>Άρθρο<text:s/>18</text:span></text:a></text:span><text:span text:style-name="T86_9">;<text:s/></text:span><text:span text:style-name="T86_10"><text:a xlink:type="simple" xlink:href="http://data.aade.gr/eli/pri/law/2014/04/07/4254#art_3"><text:span text:style-name="T86_11">Προσθήκη<text:s/>4254/2014,<text:s/>Άρθρο<text:s/>3</text:span></text:a></text:span></text:p></text:note-body></text:note></text:span></text:p>
      <text:p text:style-name="P87"><text:span text:style-name="T87_1">5.</text:span><text:span text:style-name="T87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7_3"><text:note text:note-class="footnote"><text:note-citation/><text:note-body><text:p text:style-name="P88"><text:span text:style-name="T88_1"><text:a xlink:type="simple" xlink:href="http://data.aade.gr/eli/pri/law/2015/08/14/4336#art_2"><text:span text:style-name="T88_2">Τροποποίηση<text:s/>4336/2015,<text:s/>Άρθρο<text:s/>2</text:span></text:a></text:span><text:span text:style-name="T88_3">;<text:s/></text:span><text:span text:style-name="T88_4"><text:a xlink:type="simple" xlink:href="http://data.aade.gr/eli/pri/law/2014/09/19/4286#art_18"><text:span text:style-name="T88_5">Προσθήκη<text:s/>4286/2014,<text:s/>Άρθρο<text:s/>18</text:span></text:a></text:span></text:p></text:note-body></text:note></text:span></text:p>
      <text:p text:style-name="P89"><text:span text:style-name="T89_1">6.</text:span><text:span text:style-name="T89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9_3"><text:note text:note-class="footnote"><text:note-citation/><text:note-body><text:p text:style-name="P90"><text:span text:style-name="T90_1">Προσθήκη<text:s/>P.N.P<text:s/>26/07/2018,<text:s/>Άρθρο<text:s/>7</text:span></text:p></text:note-body></text:note></text:span></text:p>
      <text:p text:style-name="P91"><text:span text:style-name="T91_1">7.</text:span><text:span text:style-name="T91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1_3"><text:note text:note-class="footnote"><text:note-citation/><text:note-body><text:p text:style-name="P92"><text:span text:style-name="T92_1"><text:a xlink:type="simple" xlink:href="http://data.aade.gr/eli/pri/law/2020/07/31/4714#art_96"><text:span text:style-name="T92_2">Τροποποίηση<text:s/>4714/2020,<text:s/>Άρθρο<text:s/>96</text:span></text:a></text:span><text:span text:style-name="T92_3">;<text:s/></text:span><text:span text:style-name="T92_4"><text:a xlink:type="simple" xlink:href="http://data.aade.gr/eli/pri/law/2019/04/24/4607#art_48"><text:span text:style-name="T92_5">Τροποποίηση<text:s/>4607/2019,<text:s/>Άρθρο<text:s/>48</text:span></text:a></text:span><text:span text:style-name="T92_6">;<text:s/></text:span><text:span text:style-name="T92_7"><text:a xlink:type="simple" xlink:href="http://data.aade.gr/eli/pri/law/2019/01/29/4589#art_77"><text:span text:style-name="T92_8">Τροποποίηση<text:s/>4589/2019,<text:s/>Άρθρο<text:s/>77</text:span></text:a></text:span><text:span text:style-name="T92_9">;<text:s/></text:span><text:span text:style-name="T92_10"><text:a xlink:type="simple" xlink:href="http://data.aade.gr/eli/pri/law/2018/10/11/4569#art_38"><text:span text:style-name="T92_11">Τροποποίηση<text:s/>4569/2018,<text:s/>Άρθρο<text:s/>38</text:span></text:a></text:span><text:span text:style-name="T92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3"><text:span text:style-name="T93_1">8.</text:span><text:span text:style-name="T9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3_3"><text:note text:note-class="footnote"><text:note-citation/><text:note-body><text:p text:style-name="P94"><text:span text:style-name="T9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5" text:outline-level="6"><text:span text:style-name="T95_1">Άρθρο<text:s/>4.</text:span></text:h>
      <text:h text:style-name="P96" text:outline-level="6"><text:span text:style-name="T96_1">Υπολογισμός<text:s/>του<text:s/>κύριου<text:s/>φόρου</text:span></text:h>
      <text:p text:style-name="P97"><text:span text:style-name="T97_1">Α.<text:s/>Υπολογισμός<text:s/>του<text:s/>κύριου<text:s/>φόρου<text:s/>για<text:s/>τα<text:s/>κτίσματα</text:span></text:p>
      <text:p text:style-name="P98"><text:span text:style-name="T98_1">1.</text:span><text:span text:style-name="T9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9"><text:span text:style-name="T99_1">Ειδικότερα:</text:span></text:p>
      <text:p text:style-name="P100"><text:span text:style-name="T100_1">α)</text:span><text:span text:style-name="T100_2"><text:tab/></text:span><text:span text:style-name="T10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01"><text:span text:style-name="T101_1">β)</text:span><text:span text:style-name="T101_2"><text:tab/></text:span><text:span text:style-name="T101_3">Η<text:s/>επιφάνεια<text:s/>υπολογίζεται<text:s/>σε<text:s/>τετραγωνικά<text:s/>μέτρα.</text:span></text:p>
      <text:p text:style-name="P102"><text:span text:style-name="T102_1">γ)</text:span><text:span text:style-name="T102_2"><text:tab/></text:span><text:span text:style-name="T10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3"><text:span text:style-name="T103_1">δ)</text:span><text:span text:style-name="T103_2"><text:tab/></text:span><text:span text:style-name="T10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4"><text:span text:style-name="T104_1">ε)</text:span><text:span text:style-name="T104_2"><text:tab/></text:span><text:span text:style-name="T10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5"><text:span text:style-name="T105_1">2.</text:span><text:span text:style-name="T10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6"><text:span text:style-name="T106_1">α)</text:span><text:span text:style-name="T106_2"><text:tab/></text:span><text:span text:style-name="T10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7"><text:span text:style-name="T107_1">Τιμή<text:s/>Ζώνης<text:s/>(€/μ2)</text:span></text:p>
          </table:table-cell>
          <table:table-cell table:style-name="Cell2">
            <text:p text:style-name="P108"><text:span text:style-name="T108_1">Φ.Ζ.</text:span></text:p>
          </table:table-cell>
          <table:table-cell table:style-name="Cell3">
            <text:p text:style-name="P109"><text:span text:style-name="T109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10"><text:span text:style-name="T110_1">0-550</text:span></text:p>
          </table:table-cell>
          <table:table-cell table:style-name="Cell5">
            <text:p text:style-name="P111"><text:span text:style-name="T111_1">1</text:span></text:p>
          </table:table-cell>
          <table:table-cell table:style-name="Cell6">
            <text:p text:style-name="P112"><text:span text:style-name="T112_1">2,00</text:span></text:p>
          </table:table-cell>
        </table:table-row>
        <table:table-row table:style-name="Row3">
          <table:table-cell table:style-name="Cell7">
            <text:p text:style-name="P113"><text:span text:style-name="T113_1">551-750</text:span></text:p>
          </table:table-cell>
          <table:table-cell table:style-name="Cell8">
            <text:p text:style-name="P114"><text:span text:style-name="T114_1">2</text:span></text:p>
          </table:table-cell>
          <table:table-cell table:style-name="Cell9">
            <text:p text:style-name="P115"><text:span text:style-name="T115_1">2,80</text:span></text:p>
          </table:table-cell>
        </table:table-row>
        <table:table-row table:style-name="Row4">
          <table:table-cell table:style-name="Cell10">
            <text:p text:style-name="P116"><text:span text:style-name="T116_1">751<text:s/>-<text:s/>1050</text:span></text:p>
          </table:table-cell>
          <table:table-cell table:style-name="Cell11">
            <text:p text:style-name="P117"><text:span text:style-name="T117_1">3</text:span></text:p>
          </table:table-cell>
          <table:table-cell table:style-name="Cell12">
            <text:p text:style-name="P118"><text:span text:style-name="T118_1">2,90</text:span></text:p>
          </table:table-cell>
        </table:table-row>
        <table:table-row table:style-name="Row5">
          <table:table-cell table:style-name="Cell13">
            <text:p text:style-name="P119"><text:span text:style-name="T119_1">1051<text:s/>-1.500</text:span></text:p>
          </table:table-cell>
          <table:table-cell table:style-name="Cell14">
            <text:p text:style-name="P120"><text:span text:style-name="T120_1">4</text:span></text:p>
          </table:table-cell>
          <table:table-cell table:style-name="Cell15">
            <text:p text:style-name="P121"><text:span text:style-name="T121_1">3,70</text:span></text:p>
          </table:table-cell>
        </table:table-row>
        <table:table-row table:style-name="Row6">
          <table:table-cell table:style-name="Cell16">
            <text:p text:style-name="P122"><text:span text:style-name="T122_1">1.501<text:s/>-<text:s/>2.000</text:span></text:p>
          </table:table-cell>
          <table:table-cell table:style-name="Cell17">
            <text:p text:style-name="P123"><text:span text:style-name="T123_1">5</text:span></text:p>
          </table:table-cell>
          <table:table-cell table:style-name="Cell18">
            <text:p text:style-name="P124"><text:span text:style-name="T124_1">4,50</text:span></text:p>
          </table:table-cell>
        </table:table-row>
        <table:table-row table:style-name="Row7">
          <table:table-cell table:style-name="Cell19">
            <text:p text:style-name="P125"><text:span text:style-name="T125_1">2.001<text:s/>-<text:s/>2.500</text:span></text:p>
          </table:table-cell>
          <table:table-cell table:style-name="Cell20">
            <text:p text:style-name="P126"><text:span text:style-name="T126_1">6</text:span></text:p>
          </table:table-cell>
          <table:table-cell table:style-name="Cell21">
            <text:p text:style-name="P127"><text:span text:style-name="T127_1">6,00</text:span></text:p>
          </table:table-cell>
        </table:table-row>
        <table:table-row table:style-name="Row8">
          <table:table-cell table:style-name="Cell22">
            <text:p text:style-name="P128"><text:span text:style-name="T128_1">2.501<text:s/>-<text:s/>3.000</text:span></text:p>
          </table:table-cell>
          <table:table-cell table:style-name="Cell23">
            <text:p text:style-name="P129"><text:span text:style-name="T129_1">7</text:span></text:p>
          </table:table-cell>
          <table:table-cell table:style-name="Cell24">
            <text:p text:style-name="P130"><text:span text:style-name="T130_1">7,60</text:span></text:p>
          </table:table-cell>
        </table:table-row>
        <table:table-row table:style-name="Row9">
          <table:table-cell table:style-name="Cell25">
            <text:p text:style-name="P131"><text:span text:style-name="T131_1">3.001<text:s/>-<text:s/>3.500</text:span></text:p>
          </table:table-cell>
          <table:table-cell table:style-name="Cell26">
            <text:p text:style-name="P132"><text:span text:style-name="T132_1">8</text:span></text:p>
          </table:table-cell>
          <table:table-cell table:style-name="Cell27">
            <text:p text:style-name="P133"><text:span text:style-name="T133_1">9,20</text:span></text:p>
          </table:table-cell>
        </table:table-row>
        <table:table-row table:style-name="Row10">
          <table:table-cell table:style-name="Cell28">
            <text:p text:style-name="P134"><text:span text:style-name="T134_1">3.501<text:s/>-<text:s/>4.000</text:span></text:p>
          </table:table-cell>
          <table:table-cell table:style-name="Cell29">
            <text:p text:style-name="P135"><text:span text:style-name="T135_1">9</text:span></text:p>
          </table:table-cell>
          <table:table-cell table:style-name="Cell30">
            <text:p text:style-name="P136"><text:span text:style-name="T136_1">9,50</text:span></text:p>
          </table:table-cell>
        </table:table-row>
        <table:table-row table:style-name="Row11">
          <table:table-cell table:style-name="Cell31">
            <text:p text:style-name="P137"><text:span text:style-name="T137_1">4.001<text:s/>-<text:s/>4.500</text:span></text:p>
          </table:table-cell>
          <table:table-cell table:style-name="Cell32">
            <text:p text:style-name="P138"><text:span text:style-name="T138_1">10</text:span></text:p>
          </table:table-cell>
          <table:table-cell table:style-name="Cell33">
            <text:p text:style-name="P139"><text:span text:style-name="T139_1">11,10</text:span></text:p>
          </table:table-cell>
        </table:table-row>
        <table:table-row table:style-name="Row12">
          <table:table-cell table:style-name="Cell34">
            <text:p text:style-name="P140"><text:span text:style-name="T140_1">4.501<text:s/>-<text:s/>5.000</text:span></text:p>
          </table:table-cell>
          <table:table-cell table:style-name="Cell35">
            <text:p text:style-name="P141"><text:span text:style-name="T141_1">11</text:span></text:p>
          </table:table-cell>
          <table:table-cell table:style-name="Cell36">
            <text:p text:style-name="P142"><text:span text:style-name="T142_1">11,30</text:span></text:p>
          </table:table-cell>
        </table:table-row>
        <table:table-row table:style-name="Row13">
          <table:table-cell table:style-name="Cell37">
            <text:p text:style-name="P143"><text:span text:style-name="T143_1">5.001+</text:span></text:p>
          </table:table-cell>
          <table:table-cell table:style-name="Cell38">
            <text:p text:style-name="P144"><text:span text:style-name="T144_1">12</text:span></text:p>
          </table:table-cell>
          <table:table-cell table:style-name="Cell39">
            <text:p text:style-name="P145"><text:span text:style-name="T145_1">13,00</text:span></text:p>
          </table:table-cell>
        </table:table-row>
      </table:table>
      <text:p text:style-name="P146"><text:span text:style-name="T146_1"><text:note text:note-class="footnote"><text:note-citation/><text:note-body><text:p text:style-name="P147"><text:span text:style-name="T147_1"><text:a xlink:type="simple" xlink:href="http://data.aade.gr/eli/pri/law/2018/06/14/4549#art_126"><text:span text:style-name="T147_2">Τροποποίηση<text:s/>4549/2018,<text:s/>Άρθρο<text:s/>126</text:span></text:a></text:span></text:p></text:note-body></text:note></text:span></text:p>
      <text:p text:style-name="P148"><text:span text:style-name="T14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8_2"><text:note text:note-class="footnote"><text:note-citation/><text:note-body><text:p text:style-name="P149"><text:span text:style-name="T149_1"><text:a xlink:type="simple" xlink:href="http://data.aade.gr/eli/pri/law/2014/07/30/4276#art_52"><text:span text:style-name="T149_2">Τροποποίηση<text:s/>4276/2014,<text:s/>Άρθρο<text:s/>52</text:span></text:a></text:span></text:p></text:note-body></text:note></text:span></text:p>
      <text:p text:style-name="P150"><text:span text:style-name="T150_1">β)</text:span><text:span text:style-name="T150_2"><text:tab/></text:span><text:span text:style-name="T15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51"><text:span text:style-name="T151_1">Παλαιότητα</text:span></text:p>
          </table:table-cell>
          <table:table-cell table:style-name="Cell41">
            <text:p text:style-name="P152"><text:span text:style-name="T15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3"><text:span text:style-name="T153_1">26<text:s/>έτη<text:s/>και<text:s/>άνω</text:span></text:p>
          </table:table-cell>
          <table:table-cell table:style-name="Cell43">
            <text:p text:style-name="P154"><text:span text:style-name="T154_1">1,00</text:span></text:p>
          </table:table-cell>
        </table:table-row>
        <table:table-row table:style-name="Row16">
          <table:table-cell table:style-name="Cell44">
            <text:p text:style-name="P155"><text:span text:style-name="T155_1">20<text:s/>έως<text:s/>και<text:s/>25<text:s/>έτη</text:span></text:p>
          </table:table-cell>
          <table:table-cell table:style-name="Cell45">
            <text:p text:style-name="P156"><text:span text:style-name="T156_1">1,05</text:span></text:p>
          </table:table-cell>
        </table:table-row>
        <table:table-row table:style-name="Row17">
          <table:table-cell table:style-name="Cell46">
            <text:p text:style-name="P157"><text:span text:style-name="T157_1">15<text:s/>έως<text:s/>και<text:s/>19<text:s/>έτη</text:span></text:p>
          </table:table-cell>
          <table:table-cell table:style-name="Cell47">
            <text:p text:style-name="P158"><text:span text:style-name="T158_1">1,10</text:span></text:p>
          </table:table-cell>
        </table:table-row>
        <table:table-row table:style-name="Row18">
          <table:table-cell table:style-name="Cell48">
            <text:p text:style-name="P159"><text:span text:style-name="T159_1">10<text:s/>έως<text:s/>και<text:s/>14<text:s/>έτη</text:span></text:p>
          </table:table-cell>
          <table:table-cell table:style-name="Cell49">
            <text:p text:style-name="P160"><text:span text:style-name="T160_1">1,15</text:span></text:p>
          </table:table-cell>
        </table:table-row>
        <table:table-row table:style-name="Row19">
          <table:table-cell table:style-name="Cell50">
            <text:p text:style-name="P161"><text:span text:style-name="T161_1">5<text:s/>έως<text:s/>και<text:s/>9<text:s/>έτη</text:span></text:p>
          </table:table-cell>
          <table:table-cell table:style-name="Cell51">
            <text:p text:style-name="P162"><text:span text:style-name="T162_1">1,20</text:span></text:p>
          </table:table-cell>
        </table:table-row>
        <table:table-row table:style-name="Row20">
          <table:table-cell table:style-name="Cell52">
            <text:p text:style-name="P163"><text:span text:style-name="T163_1">Μέχρι<text:s/>και<text:s/>4<text:s/>έτη</text:span></text:p>
          </table:table-cell>
          <table:table-cell table:style-name="Cell53">
            <text:p text:style-name="P164"><text:span text:style-name="T164_1">1,25</text:span></text:p>
          </table:table-cell>
        </table:table-row>
      </table:table>
      <text:p text:style-name="P165"><text:span text:style-name="T16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6"><text:span text:style-name="T166_1">γ)</text:span><text:span text:style-name="T166_2"><text:tab/></text:span><text:span text:style-name="T16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7"><text:span text:style-name="T167_1">Κλιμάκιο<text:s/>Επιφάνειας<text:s/>(μ2)</text:span></text:p>
          </table:table-cell>
          <table:table-cell table:style-name="Cell55">
            <text:p text:style-name="P168"><text:span text:style-name="T16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9"><text:span text:style-name="T169_1">0<text:s/>-<text:s/>500</text:span></text:p>
          </table:table-cell>
          <table:table-cell table:style-name="Cell57">
            <text:p text:style-name="P170"><text:span text:style-name="T170_1">1,00</text:span></text:p>
          </table:table-cell>
        </table:table-row>
        <table:table-row table:style-name="Row23">
          <table:table-cell table:style-name="Cell58">
            <text:p text:style-name="P171"><text:span text:style-name="T171_1">500,01<text:s/>-<text:s/>1.500</text:span></text:p>
          </table:table-cell>
          <table:table-cell table:style-name="Cell59">
            <text:p text:style-name="P172"><text:span text:style-name="T172_1">0,80</text:span></text:p>
          </table:table-cell>
        </table:table-row>
        <table:table-row table:style-name="Row24">
          <table:table-cell table:style-name="Cell60">
            <text:p text:style-name="P173"><text:span text:style-name="T173_1">1.500,01<text:s/>-<text:s/>3.000</text:span></text:p>
          </table:table-cell>
          <table:table-cell table:style-name="Cell61">
            <text:p text:style-name="P174"><text:span text:style-name="T174_1">0,75</text:span></text:p>
          </table:table-cell>
        </table:table-row>
        <table:table-row table:style-name="Row25">
          <table:table-cell table:style-name="Cell62">
            <text:p text:style-name="P175"><text:span text:style-name="T175_1">3.000,01<text:s/>-<text:s/>5.000</text:span></text:p>
          </table:table-cell>
          <table:table-cell table:style-name="Cell63">
            <text:p text:style-name="P176"><text:span text:style-name="T176_1">0,65</text:span></text:p>
          </table:table-cell>
        </table:table-row>
        <table:table-row table:style-name="Row26">
          <table:table-cell table:style-name="Cell64">
            <text:p text:style-name="P177"><text:span text:style-name="T177_1">5.000,01-10.000</text:span></text:p>
          </table:table-cell>
          <table:table-cell table:style-name="Cell65">
            <text:p text:style-name="P178"><text:span text:style-name="T178_1">0,55</text:span></text:p>
          </table:table-cell>
        </table:table-row>
        <table:table-row table:style-name="Row27">
          <table:table-cell table:style-name="Cell66">
            <text:p text:style-name="P179"><text:span text:style-name="T179_1">10.000,01<text:s/>-<text:s/>25.000</text:span></text:p>
          </table:table-cell>
          <table:table-cell table:style-name="Cell67">
            <text:p text:style-name="P180"><text:span text:style-name="T180_1">0,45</text:span></text:p>
          </table:table-cell>
        </table:table-row>
        <table:table-row table:style-name="Row28">
          <table:table-cell table:style-name="Cell68">
            <text:p text:style-name="P181"><text:span text:style-name="T181_1">25.000,01-<text:s/>50.000</text:span></text:p>
          </table:table-cell>
          <table:table-cell table:style-name="Cell69">
            <text:p text:style-name="P182"><text:span text:style-name="T182_1">0,35</text:span></text:p>
          </table:table-cell>
        </table:table-row>
        <table:table-row table:style-name="Row29">
          <table:table-cell table:style-name="Cell70">
            <text:p text:style-name="P183"><text:span text:style-name="T183_1">50.000,01<text:s/>και<text:s/>άνω</text:span></text:p>
          </table:table-cell>
          <table:table-cell table:style-name="Cell71">
            <text:p text:style-name="P184"><text:span text:style-name="T184_1">0,25</text:span></text:p>
          </table:table-cell>
        </table:table-row>
      </table:table>
      <text:p text:style-name="P185"><text:span text:style-name="T185_1">δ)</text:span><text:span text:style-name="T185_2"><text:tab/></text:span><text:span text:style-name="T18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6"><text:span text:style-name="T186_1">Όροφος</text:span></text:p>
          </table:table-cell>
          <table:table-cell table:style-name="Cell73">
            <text:p text:style-name="P187"><text:span text:style-name="T18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8"><text:span text:style-name="T188_1">Υπόγειο</text:span></text:p>
          </table:table-cell>
          <table:table-cell table:style-name="Cell75">
            <text:p text:style-name="P189"><text:span text:style-name="T189_1">0,98</text:span></text:p>
          </table:table-cell>
        </table:table-row>
        <table:table-row table:style-name="Row32">
          <table:table-cell table:style-name="Cell76">
            <text:p text:style-name="P190"><text:span text:style-name="T190_1">Ισόγειο<text:s/>και<text:s/>1ος</text:span></text:p>
          </table:table-cell>
          <table:table-cell table:style-name="Cell77">
            <text:p text:style-name="P191"><text:span text:style-name="T191_1">1,00</text:span></text:p>
          </table:table-cell>
        </table:table-row>
        <table:table-row table:style-name="Row33">
          <table:table-cell table:style-name="Cell78">
            <text:p text:style-name="P192"><text:span text:style-name="T192_1">2ος<text:s/>και<text:s/>3</text:span><text:span text:style-name="T192_2">ος</text:span></text:p>
          </table:table-cell>
          <table:table-cell table:style-name="Cell79">
            <text:p text:style-name="P193"><text:span text:style-name="T193_1">1,01</text:span></text:p>
          </table:table-cell>
        </table:table-row>
        <table:table-row table:style-name="Row34">
          <table:table-cell table:style-name="Cell80">
            <text:p text:style-name="P194"><text:span text:style-name="T194_1">4ος<text:s/>και<text:s/>5</text:span><text:span text:style-name="T194_2">ος</text:span></text:p>
          </table:table-cell>
          <table:table-cell table:style-name="Cell81">
            <text:p text:style-name="P195"><text:span text:style-name="T195_1">1,02</text:span></text:p>
          </table:table-cell>
        </table:table-row>
        <table:table-row table:style-name="Row35">
          <table:table-cell table:style-name="Cell82">
            <text:p text:style-name="P196"><text:span text:style-name="T196_1">6ος<text:s/>και<text:s/>άνω</text:span></text:p>
          </table:table-cell>
          <table:table-cell table:style-name="Cell83">
            <text:p text:style-name="P197"><text:span text:style-name="T197_1">1,03</text:span></text:p>
          </table:table-cell>
        </table:table-row>
      </table:table>
      <text:p text:style-name="P198"><text:span text:style-name="T19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9"><text:span text:style-name="T199_1">Συντελεστής<text:s/>Ορόφου<text:s/>δεν<text:s/>εφαρμόζεται<text:s/>στα<text:s/>ειδικά<text:s/>κτίρια<text:s/>και<text:s/>τις<text:s/>μονοκατοικίες.</text:span></text:p>
      <text:p text:style-name="P200"><text:span text:style-name="T200_1">ε)</text:span><text:span text:style-name="T200_2"><text:tab/></text:span><text:span text:style-name="T20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01"><text:span text:style-name="T201_1">στ)</text:span><text:span text:style-name="T201_2"><text:tab/></text:span><text:span text:style-name="T20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2"><text:span text:style-name="T202_1">ζ)</text:span><text:span text:style-name="T202_2"><text:tab/></text:span><text:span text:style-name="T202_3">Συντελεστής<text:s/>Βοηθητικών<text:s/>Χώρων<text:s/>(Σ.Β.Χ.),<text:s/>ο<text:s/>οποίος<text:s/>ορίζεται<text:s/>σε<text:s/>0,1.</text:span></text:p>
      <text:p text:style-name="P203"><text:span text:style-name="T203_1">η)</text:span><text:span text:style-name="T203_2"><text:tab/></text:span><text:span text:style-name="T20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4"><text:span text:style-name="T204_1">α)</text:span><text:span text:style-name="T204_2"><text:tab/></text:span><text:span text:style-name="T204_3">δεν<text:s/>είχαν<text:s/>ποτέ<text:s/>ηλεκτροδοτηθεί<text:s/>και<text:s/>είναι<text:s/>κενά<text:s/>ή<text:s/></text:span></text:p>
      <text:p text:style-name="P205"><text:span text:style-name="T205_1">β)</text:span><text:span text:style-name="T205_2"><text:tab/></text:span><text:span text:style-name="T20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6"><text:span text:style-name="T206_1">θ)</text:span><text:span text:style-name="T206_2"><text:tab/></text:span><text:span text:style-name="T20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7"><text:span text:style-name="T207_1">3.</text:span><text:span text:style-name="T20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9"><text:span text:style-name="T20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0"><text:span text:style-name="T210_1">Φόρος<text:s/>=<text:s/>Επιφάνεια<text:s/>κτίσματος<text:s/>(μ2)<text:s/>x<text:s/>ΒΦ<text:s/>x<text:s/>ΣΕΚ<text:s/>x</text:span></text:p>
      <text:p text:style-name="P211"><text:span text:style-name="T211_1">ΣΠΚ<text:s/>x<text:s/>ΣΑΕ<text:s/>x<text:s/>ΣΒΧ<text:s/>(όπου<text:s/>εφαρμόζεται)<text:s/>x<text:s/>ΣΗΚ<text:s/>(όπου<text:s/>εφαρμόζεται)</text:span></text:p>
      <text:p text:style-name="P212"><text:span text:style-name="T212_1">Β.<text:s/>Υπολογισμός<text:s/>κύριου<text:s/>φόρου<text:s/>για<text:s/>οικόπεδα<text:s/>και<text:s/>γήπεδα</text:span></text:p>
      <text:p text:style-name="P213"><text:span text:style-name="T21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4"><text:span text:style-name="T214_1">1.</text:span><text:span text:style-name="T214_2"><text:s/>Ειδικότερα,<text:s/>για<text:s/>τα<text:s/>οικόπεδα:</text:span></text:p>
      <text:p text:style-name="P215"><text:span text:style-name="T215_1">α)</text:span><text:span text:style-name="T215_2"><text:tab/></text:span><text:span text:style-name="T21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5_4"><text:note text:note-class="footnote"><text:note-citation/><text:note-body><text:p text:style-name="P216"><text:span text:style-name="T216_1"><text:a xlink:type="simple" xlink:href="http://data.aade.gr/eli/pri/law/2016/05/27/4389#art_50"><text:span text:style-name="T216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7"><text:span text:style-name="T217_1">Μοναδιαία<text:s/>αξία<text:s/>(€/μ2)</text:span></text:p>
          </table:table-cell>
          <table:table-cell table:style-name="Cell85">
            <text:p text:style-name="P218"><text:span text:style-name="T218_1">Φ.Ζ.</text:span></text:p>
          </table:table-cell>
          <table:table-cell table:style-name="Cell86">
            <text:p text:style-name="P219"><text:span text:style-name="T219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20"><text:span text:style-name="T220_1">0,01<text:s/>-<text:s/>2,00</text:span></text:p>
          </table:table-cell>
          <table:table-cell table:style-name="Cell88">
            <text:p text:style-name="P221"><text:span text:style-name="T221_1">01</text:span></text:p>
          </table:table-cell>
          <table:table-cell table:style-name="Cell89">
            <text:p text:style-name="P222"><text:span text:style-name="T222_1">0,0037</text:span></text:p>
          </table:table-cell>
        </table:table-row>
        <table:table-row table:style-name="Row38">
          <table:table-cell table:style-name="Cell90">
            <text:p text:style-name="P223"><text:span text:style-name="T223_1">2,01<text:s/>-<text:s/>4,00</text:span></text:p>
          </table:table-cell>
          <table:table-cell table:style-name="Cell91">
            <text:p text:style-name="P224"><text:span text:style-name="T224_1">02</text:span></text:p>
          </table:table-cell>
          <table:table-cell table:style-name="Cell92">
            <text:p text:style-name="P225"><text:span text:style-name="T225_1">0,0075</text:span></text:p>
          </table:table-cell>
        </table:table-row>
        <table:table-row table:style-name="Row39">
          <table:table-cell table:style-name="Cell93">
            <text:p text:style-name="P226"><text:span text:style-name="T226_1">4,01<text:s/>-<text:s/>6,00</text:span></text:p>
          </table:table-cell>
          <table:table-cell table:style-name="Cell94">
            <text:p text:style-name="P227"><text:span text:style-name="T227_1">03</text:span></text:p>
          </table:table-cell>
          <table:table-cell table:style-name="Cell95">
            <text:p text:style-name="P228"><text:span text:style-name="T228_1">0,0125</text:span></text:p>
          </table:table-cell>
        </table:table-row>
        <table:table-row table:style-name="Row40">
          <table:table-cell table:style-name="Cell96">
            <text:p text:style-name="P229"><text:span text:style-name="T229_1">6,01<text:s/>-<text:s/>10,00</text:span></text:p>
          </table:table-cell>
          <table:table-cell table:style-name="Cell97">
            <text:p text:style-name="P230"><text:span text:style-name="T230_1">04</text:span></text:p>
          </table:table-cell>
          <table:table-cell table:style-name="Cell98">
            <text:p text:style-name="P231"><text:span text:style-name="T231_1">0,0185</text:span></text:p>
          </table:table-cell>
        </table:table-row>
        <table:table-row table:style-name="Row41">
          <table:table-cell table:style-name="Cell99">
            <text:p text:style-name="P232"><text:span text:style-name="T232_1">10,01<text:s/>-<text:s/>14,00</text:span></text:p>
          </table:table-cell>
          <table:table-cell table:style-name="Cell100">
            <text:p text:style-name="P233"><text:span text:style-name="T233_1">05</text:span></text:p>
          </table:table-cell>
          <table:table-cell table:style-name="Cell101">
            <text:p text:style-name="P234"><text:span text:style-name="T234_1">0,0285</text:span></text:p>
          </table:table-cell>
        </table:table-row>
        <table:table-row table:style-name="Row42">
          <table:table-cell table:style-name="Cell102">
            <text:p text:style-name="P235"><text:span text:style-name="T235_1">14,01<text:s/>-<text:s/>20,00</text:span></text:p>
          </table:table-cell>
          <table:table-cell table:style-name="Cell103">
            <text:p text:style-name="P236"><text:span text:style-name="T236_1">06</text:span></text:p>
          </table:table-cell>
          <table:table-cell table:style-name="Cell104">
            <text:p text:style-name="P237"><text:span text:style-name="T237_1">0,0375</text:span></text:p>
          </table:table-cell>
        </table:table-row>
        <table:table-row table:style-name="Row43">
          <table:table-cell table:style-name="Cell105">
            <text:p text:style-name="P238"><text:span text:style-name="T238_1">20,01-<text:s/>50,00</text:span></text:p>
          </table:table-cell>
          <table:table-cell table:style-name="Cell106">
            <text:p text:style-name="P239"><text:span text:style-name="T239_1">07</text:span></text:p>
          </table:table-cell>
          <table:table-cell table:style-name="Cell107">
            <text:p text:style-name="P240"><text:span text:style-name="T240_1">0,0750</text:span></text:p>
          </table:table-cell>
        </table:table-row>
        <table:table-row table:style-name="Row44">
          <table:table-cell table:style-name="Cell108">
            <text:p text:style-name="P241"><text:span text:style-name="T241_1">50,01<text:s/>-<text:s/>75,00</text:span></text:p>
          </table:table-cell>
          <table:table-cell table:style-name="Cell109">
            <text:p text:style-name="P242"><text:span text:style-name="T242_1">08</text:span></text:p>
          </table:table-cell>
          <table:table-cell table:style-name="Cell110">
            <text:p text:style-name="P243"><text:span text:style-name="T243_1">0,1490</text:span></text:p>
          </table:table-cell>
        </table:table-row>
        <table:table-row table:style-name="Row45">
          <table:table-cell table:style-name="Cell111">
            <text:p text:style-name="P244"><text:span text:style-name="T244_1">75,01<text:s/>-<text:s/>100,00</text:span></text:p>
          </table:table-cell>
          <table:table-cell table:style-name="Cell112">
            <text:p text:style-name="P245"><text:span text:style-name="T245_1">09</text:span></text:p>
          </table:table-cell>
          <table:table-cell table:style-name="Cell113">
            <text:p text:style-name="P246"><text:span text:style-name="T246_1">0,1850</text:span></text:p>
          </table:table-cell>
        </table:table-row>
        <table:table-row table:style-name="Row46">
          <table:table-cell table:style-name="Cell114">
            <text:p text:style-name="P247"><text:span text:style-name="T247_1">100,01<text:s/>-<text:s/>150,00</text:span></text:p>
          </table:table-cell>
          <table:table-cell table:style-name="Cell115">
            <text:p text:style-name="P248"><text:span text:style-name="T248_1">10</text:span></text:p>
          </table:table-cell>
          <table:table-cell table:style-name="Cell116">
            <text:p text:style-name="P249"><text:span text:style-name="T249_1">0,2470</text:span></text:p>
          </table:table-cell>
        </table:table-row>
        <table:table-row table:style-name="Row47">
          <table:table-cell table:style-name="Cell117">
            <text:p text:style-name="P250"><text:span text:style-name="T250_1">150,01<text:s/>-<text:s/>200,00</text:span></text:p>
          </table:table-cell>
          <table:table-cell table:style-name="Cell118">
            <text:p text:style-name="P251"><text:span text:style-name="T251_1">11</text:span></text:p>
          </table:table-cell>
          <table:table-cell table:style-name="Cell119">
            <text:p text:style-name="P252"><text:span text:style-name="T252_1">0,3700</text:span></text:p>
          </table:table-cell>
        </table:table-row>
        <table:table-row table:style-name="Row48">
          <table:table-cell table:style-name="Cell120">
            <text:p text:style-name="P253"><text:span text:style-name="T253_1">200,01<text:s/>-<text:s/>300,00</text:span></text:p>
          </table:table-cell>
          <table:table-cell table:style-name="Cell121">
            <text:p text:style-name="P254"><text:span text:style-name="T254_1">12</text:span></text:p>
          </table:table-cell>
          <table:table-cell table:style-name="Cell122">
            <text:p text:style-name="P255"><text:span text:style-name="T255_1">0,5550</text:span></text:p>
          </table:table-cell>
        </table:table-row>
        <table:table-row table:style-name="Row49">
          <table:table-cell table:style-name="Cell123">
            <text:p text:style-name="P256"><text:span text:style-name="T256_1">300,01<text:s/>-<text:s/>400,00</text:span></text:p>
          </table:table-cell>
          <table:table-cell table:style-name="Cell124">
            <text:p text:style-name="P257"><text:span text:style-name="T257_1">13</text:span></text:p>
          </table:table-cell>
          <table:table-cell table:style-name="Cell125">
            <text:p text:style-name="P258"><text:span text:style-name="T258_1">0,7400</text:span></text:p>
          </table:table-cell>
        </table:table-row>
        <table:table-row table:style-name="Row50">
          <table:table-cell table:style-name="Cell126">
            <text:p text:style-name="P259"><text:span text:style-name="T259_1">400,01<text:s/>-<text:s/>500,00</text:span></text:p>
          </table:table-cell>
          <table:table-cell table:style-name="Cell127">
            <text:p text:style-name="P260"><text:span text:style-name="T260_1">14</text:span></text:p>
          </table:table-cell>
          <table:table-cell table:style-name="Cell128">
            <text:p text:style-name="P261"><text:span text:style-name="T261_1">0,9900</text:span></text:p>
          </table:table-cell>
        </table:table-row>
        <table:table-row table:style-name="Row51">
          <table:table-cell table:style-name="Cell129">
            <text:p text:style-name="P262"><text:span text:style-name="T262_1">500,01<text:s/>-<text:s/>600,00</text:span></text:p>
          </table:table-cell>
          <table:table-cell table:style-name="Cell130">
            <text:p text:style-name="P263"><text:span text:style-name="T263_1">15</text:span></text:p>
          </table:table-cell>
          <table:table-cell table:style-name="Cell131">
            <text:p text:style-name="P264"><text:span text:style-name="T264_1">1,2500</text:span></text:p>
          </table:table-cell>
        </table:table-row>
        <table:table-row table:style-name="Row52">
          <table:table-cell table:style-name="Cell132">
            <text:p text:style-name="P265"><text:span text:style-name="T265_1">600,01<text:s/>-<text:s/>700,00</text:span></text:p>
          </table:table-cell>
          <table:table-cell table:style-name="Cell133">
            <text:p text:style-name="P266"><text:span text:style-name="T266_1">16</text:span></text:p>
          </table:table-cell>
          <table:table-cell table:style-name="Cell134">
            <text:p text:style-name="P267"><text:span text:style-name="T267_1">1,6000</text:span></text:p>
          </table:table-cell>
        </table:table-row>
        <table:table-row table:style-name="Row53">
          <table:table-cell table:style-name="Cell135">
            <text:p text:style-name="P268"><text:span text:style-name="T268_1">700,01<text:s/>-<text:s/>800,00</text:span></text:p>
          </table:table-cell>
          <table:table-cell table:style-name="Cell136">
            <text:p text:style-name="P269"><text:span text:style-name="T269_1">17</text:span></text:p>
          </table:table-cell>
          <table:table-cell table:style-name="Cell137">
            <text:p text:style-name="P270"><text:span text:style-name="T270_1">1,8500</text:span></text:p>
          </table:table-cell>
        </table:table-row>
        <table:table-row table:style-name="Row54">
          <table:table-cell table:style-name="Cell138">
            <text:p text:style-name="P271"><text:span text:style-name="T271_1">800,01<text:s/>-<text:s/>900,00</text:span></text:p>
          </table:table-cell>
          <table:table-cell table:style-name="Cell139">
            <text:p text:style-name="P272"><text:span text:style-name="T272_1">18</text:span></text:p>
          </table:table-cell>
          <table:table-cell table:style-name="Cell140">
            <text:p text:style-name="P273"><text:span text:style-name="T273_1">2,0950</text:span></text:p>
          </table:table-cell>
        </table:table-row>
        <table:table-row table:style-name="Row55">
          <table:table-cell table:style-name="Cell141">
            <text:p text:style-name="P274"><text:span text:style-name="T274_1">900,01<text:s/>-<text:s/>1.000,00</text:span></text:p>
          </table:table-cell>
          <table:table-cell table:style-name="Cell142">
            <text:p text:style-name="P275"><text:span text:style-name="T275_1">19</text:span></text:p>
          </table:table-cell>
          <table:table-cell table:style-name="Cell143">
            <text:p text:style-name="P276"><text:span text:style-name="T276_1">2,3500</text:span></text:p>
          </table:table-cell>
        </table:table-row>
        <table:table-row table:style-name="Row56">
          <table:table-cell table:style-name="Cell144">
            <text:p text:style-name="P277"><text:span text:style-name="T277_1">1.000,01<text:s/>-<text:s/>1.500,00</text:span></text:p>
          </table:table-cell>
          <table:table-cell table:style-name="Cell145">
            <text:p text:style-name="P278"><text:span text:style-name="T278_1">20</text:span></text:p>
          </table:table-cell>
          <table:table-cell table:style-name="Cell146">
            <text:p text:style-name="P279"><text:span text:style-name="T279_1">3,1000</text:span></text:p>
          </table:table-cell>
        </table:table-row>
        <table:table-row table:style-name="Row57">
          <table:table-cell table:style-name="Cell147">
            <text:p text:style-name="P280"><text:span text:style-name="T280_1">1.500,01<text:s/>-<text:s/>2.000,00</text:span></text:p>
          </table:table-cell>
          <table:table-cell table:style-name="Cell148">
            <text:p text:style-name="P281"><text:span text:style-name="T281_1">21</text:span></text:p>
          </table:table-cell>
          <table:table-cell table:style-name="Cell149">
            <text:p text:style-name="P282"><text:span text:style-name="T282_1">3,7000</text:span></text:p>
          </table:table-cell>
        </table:table-row>
        <table:table-row table:style-name="Row58">
          <table:table-cell table:style-name="Cell150">
            <text:p text:style-name="P283"><text:span text:style-name="T283_1">2.000,01<text:s/>-<text:s/>3.000,00</text:span></text:p>
          </table:table-cell>
          <table:table-cell table:style-name="Cell151">
            <text:p text:style-name="P284"><text:span text:style-name="T284_1">22</text:span></text:p>
          </table:table-cell>
          <table:table-cell table:style-name="Cell152">
            <text:p text:style-name="P285"><text:span text:style-name="T285_1">4,9500</text:span></text:p>
          </table:table-cell>
        </table:table-row>
        <table:table-row table:style-name="Row59">
          <table:table-cell table:style-name="Cell153">
            <text:p text:style-name="P286"><text:span text:style-name="T286_1">3.000,01<text:s/>-<text:s/>4.000,00</text:span></text:p>
          </table:table-cell>
          <table:table-cell table:style-name="Cell154">
            <text:p text:style-name="P287"><text:span text:style-name="T287_1">23</text:span></text:p>
          </table:table-cell>
          <table:table-cell table:style-name="Cell155">
            <text:p text:style-name="P288"><text:span text:style-name="T288_1">7,4000</text:span></text:p>
          </table:table-cell>
        </table:table-row>
        <table:table-row table:style-name="Row60">
          <table:table-cell table:style-name="Cell156">
            <text:p text:style-name="P289"><text:span text:style-name="T289_1">4.000,01<text:s/>-<text:s/>5.000,00</text:span></text:p>
          </table:table-cell>
          <table:table-cell table:style-name="Cell157">
            <text:p text:style-name="P290"><text:span text:style-name="T290_1">24</text:span></text:p>
          </table:table-cell>
          <table:table-cell table:style-name="Cell158">
            <text:p text:style-name="P291"><text:span text:style-name="T291_1">9,2500</text:span></text:p>
          </table:table-cell>
        </table:table-row>
        <table:table-row table:style-name="Row61">
          <table:table-cell table:style-name="Cell159">
            <text:p text:style-name="P292"><text:span text:style-name="T292_1">5.000,01+</text:span></text:p>
          </table:table-cell>
          <table:table-cell table:style-name="Cell160">
            <text:p text:style-name="P293"><text:span text:style-name="T293_1">25</text:span></text:p>
          </table:table-cell>
          <table:table-cell table:style-name="Cell161">
            <text:p text:style-name="P294"><text:span text:style-name="T294_1">11,2500»</text:span></text:p>
          </table:table-cell>
        </table:table-row>
      </table:table>
      <text:p text:style-name="P295"><text:span text:style-name="T295_1"><text:note text:note-class="footnote"><text:note-citation/><text:note-body><text:p text:style-name="P296"><text:span text:style-name="T296_1"><text:a xlink:type="simple" xlink:href="http://data.aade.gr/eli/pri/law/2016/05/27/4389#art_50"><text:span text:style-name="T296_2">Τροποποίηση<text:s/>4389/2016,<text:s/>Άρθρο<text:s/>50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7_4"><text:note text:note-class="footnote"><text:note-citation/><text:note-body><text:p text:style-name="P298"><text:span text:style-name="T298_1"><text:a xlink:type="simple" xlink:href="http://data.aade.gr/eli/pri/law/2014/09/19/4286#art_18"><text:span text:style-name="T298_2">Τροποποίηση<text:s/>4286/2014,<text:s/>Άρθρο<text:s/>18</text:span></text:a></text:span></text:p></text:note-body></text:note></text:span></text:p>
      <text:p text:style-name="P299"><text:span text:style-name="T299_1">γ)</text:span><text:span text:style-name="T299_2"><text:tab/></text:span><text:span text:style-name="T29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0"><text:span text:style-name="T300_1">αα)</text:span><text:span text:style-name="T300_2"><text:tab/></text:span><text:span text:style-name="T30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1"><text:span text:style-name="T301_1">ββ)</text:span><text:span text:style-name="T301_2"><text:tab/></text:span><text:span text:style-name="T30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Τροποποίηση<text:s/>4276/2014,<text:s/>Άρθρο<text:s/>52</text:span></text:a></text:span></text:p></text:note-body></text:note></text:span></text:p>
      <text:p text:style-name="P303"><text:span text:style-name="T303_1">γγ)</text:span><text:span text:style-name="T303_2"><text:tab/></text:span><text:span text:style-name="T303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4"><text:span text:style-name="T304_1">δδ)</text:span><text:span text:style-name="T304_2"><text:tab/></text:span><text:span text:style-name="T304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4_4"><text:note text:note-class="footnote"><text:note-citation/><text:note-body><text:p text:style-name="P305"><text:span text:style-name="T305_1"><text:a xlink:type="simple" xlink:href="http://data.aade.gr/eli/pri/law/2014/07/30/4276#art_52"><text:span text:style-name="T305_2">Προσθήκη<text:s/>4276/2014,<text:s/>Άρθρο<text:s/>52</text:span></text:a></text:span></text:p></text:note-body></text:note></text:span></text:p>
      <text:p text:style-name="P306"><text:span text:style-name="T306_1">δ)</text:span><text:span text:style-name="T306_2"><text:tab/></text:span><text:span text:style-name="T306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7"><text:span text:style-name="T307_1">ε)</text:span><text:span text:style-name="T307_2"><text:tab/></text:span><text:span text:style-name="T307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8"><text:span text:style-name="T308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9"><text:span text:style-name="T309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9_2"><text:note text:note-class="footnote"><text:note-citation/><text:note-body><text:p text:style-name="P310"><text:span text:style-name="T310_1"><text:a xlink:type="simple" xlink:href="http://data.aade.gr/eli/pri/law/2014/09/19/4286#art_18"><text:span text:style-name="T310_2">Τροποποίηση<text:s/>4286/2014,<text:s/>Άρθρο<text:s/>18</text:span></text:a></text:span></text:p></text:note-body></text:note></text:span></text:p>
      <text:p text:style-name="P311"><text:span text:style-name="T311_1">στ)</text:span><text:span text:style-name="T311_2"><text:tab/></text:span><text:span text:style-name="T311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2"><text:span text:style-name="T312_1">Φόρος<text:s/>=<text:s/>Επιφάνεια<text:s/>οικοπέδου<text:s/>(μ2)<text:s/>x<text:s/>ΣΦ.</text:span></text:p>
      <text:p text:style-name="P313"><text:span text:style-name="T313_1">2.</text:span><text:span text:style-name="T313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4"><text:span text:style-name="T314_1">α)</text:span><text:span text:style-name="T314_2"><text:tab/></text:span><text:span text:style-name="T314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5"><text:span text:style-name="T315_1">Αρχική<text:s/>Βασική<text:s/>Αξία<text:s/>(Α.Β.Α.)<text:s/>(€/μ2)</text:span></text:p>
          </table:table-cell>
          <table:table-cell table:style-name="Cell163">
            <text:p text:style-name="P316"><text:span text:style-name="T316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7"><text:span text:style-name="T317_1">0,1<text:s/>-<text:s/>0,49</text:span></text:p>
          </table:table-cell>
          <table:table-cell table:style-name="Cell165">
            <text:p text:style-name="P318"><text:span text:style-name="T318_1">1,0</text:span></text:p>
          </table:table-cell>
        </table:table-row>
        <table:table-row table:style-name="Row64">
          <table:table-cell table:style-name="Cell166">
            <text:p text:style-name="P319"><text:span text:style-name="T319_1">0,5<text:s/>-<text:s/>0,99</text:span></text:p>
          </table:table-cell>
          <table:table-cell table:style-name="Cell167">
            <text:p text:style-name="P320"><text:span text:style-name="T320_1">1,1</text:span></text:p>
          </table:table-cell>
        </table:table-row>
        <table:table-row table:style-name="Row65">
          <table:table-cell table:style-name="Cell168">
            <text:p text:style-name="P321"><text:span text:style-name="T321_1">1<text:s/>-<text:s/>1,99</text:span></text:p>
          </table:table-cell>
          <table:table-cell table:style-name="Cell169">
            <text:p text:style-name="P322"><text:span text:style-name="T322_1">1,2</text:span></text:p>
          </table:table-cell>
        </table:table-row>
        <table:table-row table:style-name="Row66">
          <table:table-cell table:style-name="Cell170">
            <text:p text:style-name="P323"><text:span text:style-name="T323_1">2<text:s/>-<text:s/>2,99</text:span></text:p>
          </table:table-cell>
          <table:table-cell table:style-name="Cell171">
            <text:p text:style-name="P324"><text:span text:style-name="T324_1">1,3</text:span></text:p>
          </table:table-cell>
        </table:table-row>
        <table:table-row table:style-name="Row67">
          <table:table-cell table:style-name="Cell172">
            <text:p text:style-name="P325"><text:span text:style-name="T325_1">3<text:s/>-<text:s/>4,99</text:span></text:p>
          </table:table-cell>
          <table:table-cell table:style-name="Cell173">
            <text:p text:style-name="P326"><text:span text:style-name="T326_1">1,5</text:span></text:p>
          </table:table-cell>
        </table:table-row>
        <table:table-row table:style-name="Row68">
          <table:table-cell table:style-name="Cell174">
            <text:p text:style-name="P327"><text:span text:style-name="T327_1">5<text:s/>-<text:s/>6,99</text:span></text:p>
          </table:table-cell>
          <table:table-cell table:style-name="Cell175">
            <text:p text:style-name="P328"><text:span text:style-name="T328_1">1,7</text:span></text:p>
          </table:table-cell>
        </table:table-row>
        <table:table-row table:style-name="Row69">
          <table:table-cell table:style-name="Cell176">
            <text:p text:style-name="P329"><text:span text:style-name="T329_1">7<text:s/>-<text:s/>9,99</text:span></text:p>
          </table:table-cell>
          <table:table-cell table:style-name="Cell177">
            <text:p text:style-name="P330"><text:span text:style-name="T330_1">2,0</text:span></text:p>
          </table:table-cell>
        </table:table-row>
        <table:table-row table:style-name="Row70">
          <table:table-cell table:style-name="Cell178">
            <text:p text:style-name="P331"><text:span text:style-name="T331_1">10<text:s/>-<text:s/>14,99</text:span></text:p>
          </table:table-cell>
          <table:table-cell table:style-name="Cell179">
            <text:p text:style-name="P332"><text:span text:style-name="T332_1">2,3</text:span></text:p>
          </table:table-cell>
        </table:table-row>
        <table:table-row table:style-name="Row71">
          <table:table-cell table:style-name="Cell180">
            <text:p text:style-name="P333"><text:span text:style-name="T333_1">15<text:s/>-<text:s/>19,99</text:span></text:p>
          </table:table-cell>
          <table:table-cell table:style-name="Cell181">
            <text:p text:style-name="P334"><text:span text:style-name="T334_1">2,5</text:span></text:p>
          </table:table-cell>
        </table:table-row>
        <table:table-row table:style-name="Row72">
          <table:table-cell table:style-name="Cell182">
            <text:p text:style-name="P335"><text:span text:style-name="T335_1">20<text:s/>+</text:span></text:p>
          </table:table-cell>
          <table:table-cell table:style-name="Cell183">
            <text:p text:style-name="P336"><text:span text:style-name="T336_1">3,0</text:span></text:p>
          </table:table-cell>
        </table:table-row>
      </table:table>
      <text:p text:style-name="P337"><text:span text:style-name="T337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8"><text:span text:style-name="T338_1">β)</text:span><text:span text:style-name="T338_2"><text:tab/></text:span><text:span text:style-name="T338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9"><text:span text:style-name="T339_1">Χρήση<text:s/>γηπέδου</text:span></text:p>
          </table:table-cell>
          <table:table-cell table:style-name="Cell185">
            <text:p text:style-name="P340"><text:span text:style-name="T340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41"><text:span text:style-name="T341_1">Δάσος<text:s/>ή<text:s/>δασική<text:s/>έκταση</text:span></text:p>
          </table:table-cell>
          <table:table-cell table:style-name="Cell187">
            <text:p text:style-name="P342"><text:span text:style-name="T342_1">0,1</text:span></text:p>
          </table:table-cell>
        </table:table-row>
        <table:table-row table:style-name="Row75">
          <table:table-cell table:style-name="Cell188">
            <text:p text:style-name="P343"><text:span text:style-name="T343_1">Βοσκότοπος/Χέρσες<text:s/>μη<text:s/>καλλιεργήσιμες<text:s/>εκτάσεις</text:span></text:p>
          </table:table-cell>
          <table:table-cell table:style-name="Cell189">
            <text:p text:style-name="P344"><text:span text:style-name="T344_1">0,5</text:span></text:p>
          </table:table-cell>
        </table:table-row>
        <table:table-row table:style-name="Row76">
          <table:table-cell table:style-name="Cell190">
            <text:p text:style-name="P345"><text:span text:style-name="T345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6"><text:span text:style-name="T346_1">2,0</text:span></text:p>
          </table:table-cell>
        </table:table-row>
        <table:table-row table:style-name="Row77">
          <table:table-cell table:style-name="Cell192">
            <text:p text:style-name="P347"><text:span text:style-name="T347_1">Μεταλλείο<text:s/>-<text:s/>Λατομείο</text:span></text:p>
          </table:table-cell>
          <table:table-cell table:style-name="Cell193">
            <text:p text:style-name="P348"><text:span text:style-name="T348_1">5,0</text:span></text:p>
          </table:table-cell>
        </table:table-row>
        <table:table-row table:style-name="Row78">
          <table:table-cell table:style-name="Cell194">
            <text:p text:style-name="P349"><text:span text:style-name="T349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50"><text:span text:style-name="T350_1">8,0</text:span></text:p>
          </table:table-cell>
        </table:table-row>
      </table:table>
      <text:p text:style-name="P351"><text:span text:style-name="T351_1">γ)</text:span><text:span text:style-name="T351_2"><text:tab/></text:span><text:span text:style-name="T351_3">Συντελεστής<text:s/>Αρδευσης<text:s/>(Σ.Αρ.),<text:s/>ο<text:s/>οποίος<text:s/>ορίζεται<text:s/>σε<text:s/>1,1.</text:span></text:p>
      <text:p text:style-name="P352"><text:span text:style-name="T352_1">δ)</text:span><text:span text:style-name="T352_2"><text:tab/></text:span><text:span text:style-name="T352_3">Συντελεστής<text:s/>Απαλλοτρίωσης,<text:s/>(Σ.Απ.),<text:s/>ο<text:s/>οποίος<text:s/>ορίζεται<text:s/>σε<text:s/>0,75.</text:span></text:p>
      <text:p text:style-name="P353"><text:span text:style-name="T353_1">ε)</text:span><text:span text:style-name="T353_2"><text:tab/></text:span><text:span text:style-name="T353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4"><text:span text:style-name="T354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5"><text:span text:style-name="T355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6"><text:span text:style-name="T356_1">ζ)</text:span><text:span text:style-name="T356_2"><text:tab/></text:span><text:span text:style-name="T356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7"><text:span text:style-name="T357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8"><text:span text:style-name="T358_1">η)</text:span><text:span text:style-name="T358_2"><text:tab/></text:span><text:span text:style-name="T358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9" text:outline-level="6"><text:span text:style-name="T359_1">Άρθρο<text:s/>5.<text:s/></text:span></text:h>
      <text:h text:style-name="P360" text:outline-level="6"><text:span text:style-name="T360_1">Υπολογισμός<text:s/>του<text:s/>συμπληρωματικού<text:s/>φόρου</text:span></text:h>
      <text:p text:style-name="P361"><text:span text:style-name="T361_1">1.</text:span><text:span text:style-name="T361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2"><text:span text:style-name="T362_1">2.</text:span><text:span text:style-name="T362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2_3"><text:note text:note-class="footnote"><text:note-citation/><text:note-body><text:p text:style-name="P363"><text:span text:style-name="T363_1"><text:a xlink:type="simple" xlink:href="http://data.aade.gr/eli/pri/law/2016/05/27/4389#art_50"><text:span text:style-name="T363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4"><text:span text:style-name="T364_1">ΚΛΙΜΑΚΙΟ<text:s/>(€)</text:span></text:p>
          </table:table-cell>
          <table:table-cell table:style-name="Cell197">
            <text:p text:style-name="P365"><text:span text:style-name="T365_1">Συντελεστής</text:span></text:p>
          </table:table-cell>
        </table:table-row>
        <table:table-row table:style-name="Row80">
          <table:table-cell table:style-name="Cell198">
            <text:p text:style-name="P366"><text:span text:style-name="T366_1">0,01<text:s/>-<text:s/>250.000</text:span></text:p>
          </table:table-cell>
          <table:table-cell table:style-name="Cell199">
            <text:p text:style-name="P367"><text:span text:style-name="T367_1">0,0%</text:span></text:p>
          </table:table-cell>
        </table:table-row>
        <table:table-row table:style-name="Row81">
          <table:table-cell table:style-name="Cell200">
            <text:p text:style-name="P368"><text:span text:style-name="T368_1">250.000,01<text:s/>-<text:s/>300.000</text:span></text:p>
          </table:table-cell>
          <table:table-cell table:style-name="Cell201">
            <text:p text:style-name="P369"><text:span text:style-name="T369_1">0,15%</text:span></text:p>
          </table:table-cell>
        </table:table-row>
        <table:table-row table:style-name="Row82">
          <table:table-cell table:style-name="Cell202">
            <text:p text:style-name="P370"><text:span text:style-name="T370_1">300.000,01<text:s/>-<text:s/>400.000</text:span></text:p>
          </table:table-cell>
          <table:table-cell table:style-name="Cell203">
            <text:p text:style-name="P371"><text:span text:style-name="T371_1">0,30%</text:span></text:p>
          </table:table-cell>
        </table:table-row>
        <table:table-row table:style-name="Row83">
          <table:table-cell table:style-name="Cell204">
            <text:p text:style-name="P372"><text:span text:style-name="T372_1">400.000,01<text:s/>-<text:s/>500.000</text:span></text:p>
          </table:table-cell>
          <table:table-cell table:style-name="Cell205">
            <text:p text:style-name="P373"><text:span text:style-name="T373_1">0,50%</text:span></text:p>
          </table:table-cell>
        </table:table-row>
        <table:table-row table:style-name="Row84">
          <table:table-cell table:style-name="Cell206">
            <text:p text:style-name="P374"><text:span text:style-name="T374_1">500.000,01<text:s/>-<text:s/>600.000</text:span></text:p>
          </table:table-cell>
          <table:table-cell table:style-name="Cell207">
            <text:p text:style-name="P375"><text:span text:style-name="T375_1">0,60%</text:span></text:p>
          </table:table-cell>
        </table:table-row>
        <table:table-row table:style-name="Row85">
          <table:table-cell table:style-name="Cell208">
            <text:p text:style-name="P376"><text:span text:style-name="T376_1">600.000,01<text:s/>-<text:s/>700.000</text:span></text:p>
          </table:table-cell>
          <table:table-cell table:style-name="Cell209">
            <text:p text:style-name="P377"><text:span text:style-name="T377_1">0,80%</text:span></text:p>
          </table:table-cell>
        </table:table-row>
        <table:table-row table:style-name="Row86">
          <table:table-cell table:style-name="Cell210">
            <text:p text:style-name="P378"><text:span text:style-name="T378_1">700.000,01<text:s/>-<text:s/>800.000</text:span></text:p>
          </table:table-cell>
          <table:table-cell table:style-name="Cell211">
            <text:p text:style-name="P379"><text:span text:style-name="T379_1">0,90%</text:span></text:p>
          </table:table-cell>
        </table:table-row>
        <table:table-row table:style-name="Row87">
          <table:table-cell table:style-name="Cell212">
            <text:p text:style-name="P380"><text:span text:style-name="T380_1">800.000,01<text:s/>-<text:s/>900.000</text:span></text:p>
          </table:table-cell>
          <table:table-cell table:style-name="Cell213">
            <text:p text:style-name="P381"><text:span text:style-name="T381_1">1,00%</text:span></text:p>
          </table:table-cell>
        </table:table-row>
        <table:table-row table:style-name="Row88">
          <table:table-cell table:style-name="Cell214">
            <text:p text:style-name="P382"><text:span text:style-name="T382_1">900.000,01<text:s/>-<text:s/>1.000.000</text:span></text:p>
          </table:table-cell>
          <table:table-cell table:style-name="Cell215">
            <text:p text:style-name="P383"><text:span text:style-name="T383_1">1,05%</text:span></text:p>
          </table:table-cell>
        </table:table-row>
        <table:table-row table:style-name="Row89">
          <table:table-cell table:style-name="Cell216">
            <text:p text:style-name="P384"><text:span text:style-name="T384_1">1.000.000,01<text:s/>-<text:s/>2.000.000</text:span></text:p>
          </table:table-cell>
          <table:table-cell table:style-name="Cell217">
            <text:p text:style-name="P385"><text:span text:style-name="T385_1">1,10%</text:span></text:p>
          </table:table-cell>
        </table:table-row>
        <table:table-row table:style-name="Row90">
          <table:table-cell table:style-name="Cell218">
            <text:p text:style-name="P386"><text:span text:style-name="T386_1">Υπερβάλλον</text:span></text:p>
          </table:table-cell>
          <table:table-cell table:style-name="Cell219">
            <text:p text:style-name="P387"><text:span text:style-name="T387_1">1,15%</text:span></text:p>
          </table:table-cell>
        </table:table-row>
      </table:table>
      <text:p text:style-name="P388"><text:span text:style-name="T388_1"><text:note text:note-class="footnote"><text:note-citation/><text:note-body><text:p text:style-name="P389"><text:span text:style-name="T389_1"><text:a xlink:type="simple" xlink:href="http://data.aade.gr/eli/pri/law/2018/06/14/4549#art_126"><text:span text:style-name="T389_2">Τροποποίηση<text:s/>4549/2018,<text:s/>Άρθρο<text:s/>126</text:span></text:a></text:span><text:span text:style-name="T389_3">;<text:s/></text:span><text:span text:style-name="T389_4"><text:a xlink:type="simple" xlink:href="http://data.aade.gr/eli/pri/law/2016/05/27/4389#art_50"><text:span text:style-name="T389_5">Τροποποίηση<text:s/>4389/2016,<text:s/>Άρθρο<text:s/>50</text:span></text:a></text:span></text:p></text:note-body></text:note></text:span></text:p>
      <text:p text:style-name="P390"><text:span text:style-name="T390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0_2"><text:note text:note-class="footnote"><text:note-citation/><text:note-body><text:p text:style-name="P391"><text:span text:style-name="T391_1"><text:a xlink:type="simple" xlink:href="http://data.aade.gr/eli/pri/law/2016/05/27/4389#art_50"><text:span text:style-name="T391_2">Τροποποίηση<text:s/>4389/2016,<text:s/>Άρθρο<text:s/>50</text:span></text:a></text:span></text:p></text:note-body></text:note></text:span></text:p>
      <text:p text:style-name="P392"><text:span text:style-name="T392_1">(…)</text:span><text:span text:style-name="T392_2"><text:note text:note-class="footnote"><text:note-citation/><text:note-body><text:p text:style-name="P393"><text:span text:style-name="T393_1"><text:a xlink:type="simple" xlink:href="http://data.aade.gr/eli/pri/law/2015/08/14/4336#art_2"><text:span text:style-name="T393_2">Αφαίρεση<text:s/>4336/2015,<text:s/>Άρθρο<text:s/>2</text:span></text:a></text:span><text:span text:style-name="T393_3">;<text:s/></text:span><text:span text:style-name="T393_4"><text:a xlink:type="simple" xlink:href="http://data.aade.gr/eli/pri/law/2014/12/24/4316#art_126"><text:span text:style-name="T393_5">Προσθήκη<text:s/>4316/2014,<text:s/>Άρθρο<text:s/>126</text:span></text:a></text:span></text:p></text:note-body></text:note></text:span></text:p>
      <text:p text:style-name="P394"><text:span text:style-name="T394_1">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.</text:span><text:span text:style-name="T394_2"><text:note text:note-class="footnote"><text:note-citation/><text:note-body><text:p text:style-name="P395"><text:span text:style-name="T395_1"><text:a xlink:type="simple" xlink:href="http://data.aade.gr/eli/pri/law/2020/06/30/4701#art_35"><text:span text:style-name="T395_2">Τροποποίηση<text:s/>4701/2020,<text:s/>Άρθρο<text:s/>35</text:span></text:a></text:span><text:span text:style-name="T395_3">;<text:s/></text:span><text:span text:style-name="T395_4"><text:a xlink:type="simple" xlink:href="http://data.aade.gr/eli/pri/law/2018/12/03/4579#art_24"><text:span text:style-name="T395_5">Τροποποίηση<text:s/>4579/2018,<text:s/>Άρθρο<text:s/>24</text:span></text:a></text:span><text:span text:style-name="T395_6">;<text:s/></text:span><text:span text:style-name="T395_7"><text:a xlink:type="simple" xlink:href="http://data.aade.gr/eli/pri/law/2017/06/07/4474#art_13"><text:span text:style-name="T395_8">Τροποποίηση<text:s/>4474/2017,<text:s/>Άρθρο<text:s/>13</text:span></text:a></text:span><text:span text:style-name="T395_9">;<text:s/></text:span><text:span text:style-name="T395_10"><text:a xlink:type="simple" xlink:href="http://data.aade.gr/eli/pri/law/2016/08/03/4410#art_64"><text:span text:style-name="T395_11">Προσθήκη<text:s/>4410/2016,<text:s/>Άρθρο<text:s/>64</text:span></text:a></text:span></text:p></text:note-body></text:note></text:span></text:p>
      <text:p text:style-name="P396"><text:span text:style-name="T396_1">3.</text:span><text:span text:style-name="T39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6_3"><text:note text:note-class="footnote"><text:note-citation/><text:note-body><text:p text:style-name="P397"><text:span text:style-name="T397_1"><text:a xlink:type="simple" xlink:href="http://data.aade.gr/eli/pri/law/2016/06/06/4393#art_6"><text:span text:style-name="T397_2">Τροποποίηση<text:s/>4393/2016,<text:s/>Άρθρο<text:s/>6</text:span></text:a></text:span><text:span text:style-name="T397_3">;<text:s/></text:span><text:span text:style-name="T397_4"><text:a xlink:type="simple" xlink:href="http://data.aade.gr/eli/pri/law/2016/05/27/4389#art_50"><text:span text:style-name="T397_5">Τροποποίηση<text:s/>4389/2016,<text:s/>Άρθρο<text:s/>50</text:span></text:a></text:span></text:p></text:note-body></text:note></text:span></text:p>
      <text:p text:style-name="P398"><text:span text:style-name="T398_1">Για<text:s/>τον<text:s/>υπολογισμό<text:s/>του<text:s/>συμπληρωματικού<text:s/>ΕΝ.Φ.Ι.Α.<text:s/>δεν<text:s/>συμπεριλαμβάνεται:</text:span><text:span text:style-name="T398_2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α)</text:span><text:span text:style-name="T400_2"><text:tab/></text:span><text:span text:style-name="T400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β)</text:span><text:span text:style-name="T402_2"><text:tab/></text:span><text:span text:style-name="T402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Τροποποίηση<text:s/>4389/2016,<text:s/>Άρθρο<text:s/>50</text:span></text:a></text:span></text:p></text:note-body></text:note></text:span></text:p>
      <text:p text:style-name="P404"><text:span text:style-name="T404_1">γ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6/05/27/4389#art_50"><text:span text:style-name="T405_2">Αφαίρεση<text:s/>4389/2016,<text:s/>Άρθρο<text:s/>50</text:span></text:a></text:span><text:span text:style-name="T405_3">;<text:s/></text:span><text:span text:style-name="T405_4"><text:a xlink:type="simple" xlink:href="http://data.aade.gr/eli/pri/law/2014/12/24/4316#art_126"><text:span text:style-name="T405_5">Τροποποίηση<text:s/>4316/2014,<text:s/>Άρθρο<text:s/>126</text:span></text:a></text:span><text:span text:style-name="T405_6">;<text:s/></text:span><text:span text:style-name="T405_7"><text:a xlink:type="simple" xlink:href="http://data.aade.gr/eli/pri/law/2014/09/19/4286#art_18"><text:span text:style-name="T405_8">Τροποποίηση<text:s/>4286/2014,<text:s/>Άρθρο<text:s/>18</text:span></text:a></text:span><text:span text:style-name="T405_9">;<text:s/></text:span><text:span text:style-name="T405_10"><text:a xlink:type="simple" xlink:href="http://data.aade.gr/eli/pri/law/2014/09/19/4286#art_18"><text:span text:style-name="T405_11">Τροποποίηση<text:s/>4286/2014,<text:s/>Άρθρο<text:s/>18</text:span></text:a></text:span></text:p></text:note-body></text:note></text:span></text:p>
      <text:p text:style-name="P406"><text:span text:style-name="T406_1">4.</text:span><text:span text:style-name="T40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6_3"><text:note text:note-class="footnote"><text:note-citation/><text:note-body><text:p text:style-name="P407"><text:span text:style-name="T407_1"><text:a xlink:type="simple" xlink:href="http://data.aade.gr/eli/pri/law/2014/09/19/4286#art_18"><text:span text:style-name="T407_2">Τροποποίηση<text:s/>4286/2014,<text:s/>Άρθρο<text:s/>18</text:span></text:a></text:span></text:p></text:note-body></text:note></text:span></text:p>
      <text:h text:style-name="P408" text:outline-level="6"><text:span text:style-name="T408_1">Άρθρο<text:s/>6.</text:span></text:h>
      <text:h text:style-name="P409" text:outline-level="6"><text:span text:style-name="T409_1">Προσδιορισμός<text:s/>Ενιαίου<text:s/>Φόρου<text:s/>Ιδιοκτησίας<text:s/>Ακινήτων<text:s/>και<text:s/>χρόνος<text:s/>υποβολής<text:s/>δήλωσης</text:span></text:h>
      <text:p text:style-name="P410"><text:span text:style-name="T410_1">1.</text:span><text:span text:style-name="T41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10_3"><text:note text:note-class="footnote"><text:note-citation/><text:note-body><text:p text:style-name="P411"><text:span text:style-name="T411_1"><text:a xlink:type="simple" xlink:href="http://data.aade.gr/eli/pri/law/2014/04/07/4254#art_3"><text:span text:style-name="T411_2">Τροποποίηση<text:s/>4254/2014,<text:s/>Άρθρο<text:s/>3</text:span></text:a></text:span></text:p></text:note-body></text:note></text:span></text:p>
      <text:p text:style-name="P412"><text:span text:style-name="T412_1">2.</text:span><text:span text:style-name="T41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3"><text:span text:style-name="T413_1">αα)</text:span><text:span text:style-name="T413_2"><text:tab/></text:span><text:span text:style-name="T413_3">για<text:s/>τα<text:s/>φυσικά<text:s/>πρόσωπα,<text:s/>οι<text:s/>δηλώσεις<text:s/>των<text:s/>ετών<text:s/>2005<text:s/>έως<text:s/>και<text:s/>2014<text:s/>και<text:s/></text:span></text:p>
      <text:p text:style-name="P414"><text:span text:style-name="T414_1">ββ)</text:span><text:span text:style-name="T414_2"><text:tab/></text:span><text:span text:style-name="T414_3">για<text:s/>τα<text:s/>νομικά<text:s/>πρόσωπα,<text:s/>οι<text:s/>δηλώσεις<text:s/>των<text:s/>ετών<text:s/>2013<text:s/>και<text:s/>2014.</text:span></text:p>
      <text:p text:style-name="P415"><text:span text:style-name="T41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6"><text:span text:style-name="T416_1">3.</text:span><text:span text:style-name="T41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49"><text:span text:style-name="T417_2">Τροποποίηση<text:s/>4646/2019,<text:s/>Άρθρο<text:s/>49</text:span></text:a></text:span><text:span text:style-name="T417_3">;<text:s/></text:span><text:span text:style-name="T417_4"><text:a xlink:type="simple" xlink:href="http://data.aade.gr/eli/pri/law/2014/12/24/4316#art_86"><text:span text:style-name="T417_5">Τροποποίηση<text:s/>4316/2014,<text:s/>Άρθρο<text:s/>86</text:span></text:a></text:span><text:span text:style-name="T417_6">;<text:s/></text:span><text:span text:style-name="T417_7"><text:a xlink:type="simple" xlink:href="http://data.aade.gr/eli/pri/law/2014/07/30/4276#art_52"><text:span text:style-name="T417_8">Τροποποίηση<text:s/>4276/2014,<text:s/>Άρθρο<text:s/>52</text:span></text:a></text:span></text:p></text:note-body></text:note></text:span></text:p>
      <text:p text:style-name="P418"><text:span text:style-name="T418_1">β)</text:span><text:span text:style-name="T418_2"><text:tab/></text:span><text:span text:style-name="T41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8_4"><text:note text:note-class="footnote"><text:note-citation/><text:note-body><text:p text:style-name="P419"><text:span text:style-name="T419_1"><text:a xlink:type="simple" xlink:href="http://data.aade.gr/eli/pri/law/2014/12/24/4316#art_86"><text:span text:style-name="T419_2">Τροποποίηση<text:s/>4316/2014,<text:s/>Άρθρο<text:s/>86</text:span></text:a></text:span><text:span text:style-name="T419_3">;<text:s/></text:span><text:span text:style-name="T419_4"><text:a xlink:type="simple" xlink:href="http://data.aade.gr/eli/pri/law/2014/11/24/4308#art_42"><text:span text:style-name="T419_5">Τροποποίηση<text:s/>4308/2014,<text:s/>Άρθρο<text:s/>42</text:span></text:a></text:span><text:span text:style-name="T419_6">;<text:s/></text:span><text:span text:style-name="T419_7"><text:a xlink:type="simple" xlink:href="http://data.aade.gr/eli/pri/law/2014/07/30/4276#art_52"><text:span text:style-name="T419_8">Προσθήκη<text:s/>4276/2014,<text:s/>Άρθρο<text:s/>52</text:span></text:a></text:span></text:p></text:note-body></text:note></text:span></text:p>
      <text:p text:style-name="P420"><text:span text:style-name="T42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20_2"><text:note text:note-class="footnote"><text:note-citation/><text:note-body><text:p text:style-name="P421"><text:span text:style-name="T421_1"><text:a xlink:type="simple" xlink:href="http://data.aade.gr/eli/pri/law/2014/07/30/4276#art_52"><text:span text:style-name="T421_2">Προσθήκη<text:s/>4276/2014,<text:s/>Άρθρο<text:s/>52</text:span></text:a></text:span></text:p></text:note-body></text:note></text:span></text:p>
      <text:p text:style-name="P422"><text:span text:style-name="T422_1">4.</text:span><text:span text:style-name="T42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3" text:outline-level="6"><text:span text:style-name="T423_1">Άρθρο<text:s/>7.</text:span></text:h>
      <text:h text:style-name="P424" text:outline-level="6"><text:span text:style-name="T424_1">Χορήγηση<text:s/>εκπτώσεων<text:s/>και<text:s/>αναστολή<text:s/>πληρωμής<text:s/>φόρου<text:s/></text:span></text:h>
      <text:p text:style-name="P425"><text:span text:style-name="T425_1">1.</text:span><text:span text:style-name="T42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6"><text:span text:style-name="T42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β)</text:span><text:span text:style-name="T429_2"><text:tab/></text:span><text:span text:style-name="T42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γ)</text:span><text:span text:style-name="T431_2"><text:tab/></text:span><text:span text:style-name="T43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2.</text:span><text:span text:style-name="T43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4"><text:span text:style-name="T434_1">α)</text:span><text:span text:style-name="T434_2"><text:tab/></text:span><text:span text:style-name="T43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β)</text:span><text:span text:style-name="T436_2"><text:tab/></text:span><text:span text:style-name="T43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γ)</text:span><text:span text:style-name="T438_2"><text:tab/></text:span><text:span text:style-name="T43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8_4"><text:note text:note-class="footnote"><text:note-citation/><text:note-body><text:p text:style-name="P439"><text:span text:style-name="T439_1"><text:a xlink:type="simple" xlink:href="http://data.aade.gr/eli/pri/law/2014/09/19/4286#art_18"><text:span text:style-name="T439_2">Τροποποίηση<text:s/>4286/2014,<text:s/>Άρθρο<text:s/>18</text:span></text:a></text:span></text:p></text:note-body></text:note></text:span></text:p>
      <text:p text:style-name="P440"><text:span text:style-name="T440_1">δ)</text:span><text:span text:style-name="T440_2"><text:tab/></text:span><text:span text:style-name="T44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41"><text:span text:style-name="T441_1">2Α.</text:span><text:span text:style-name="T441_2"><text:s/>Ειδικά<text:s/>για<text:s/>τα<text:s/>έτη<text:s/>2019<text:s/>και<text:s/>2020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41_3"><text:note text:note-class="footnote"><text:note-citation/><text:note-body><text:p text:style-name="P442"><text:span text:style-name="T442_1"><text:a xlink:type="simple" xlink:href="http://data.aade.gr/eli/pri/law/2020/06/30/4701#art_35"><text:span text:style-name="T442_2">Τροποποίηση<text:s/>4701/2020,<text:s/>Άρθρο<text:s/>35</text:span></text:a></text:span><text:span text:style-name="T442_3">;<text:s/></text:span><text:span text:style-name="T442_4"><text:a xlink:type="simple" xlink:href="http://data.aade.gr/eli/pri/law/2019/07/31/4621#art_1"><text:span text:style-name="T442_5">Τροποποίηση<text:s/>4621/2019,<text:s/>Άρθρο<text:s/>1</text:span></text:a></text:span></text:p></text:note-body></text:note></text:span></text:p>
      <text:p text:style-name="P443"><text:span text:style-name="T443_1">α)</text:span><text:span text:style-name="T443_2"><text:tab/></text:span><text:span text:style-name="T443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β)</text:span><text:span text:style-name="T445_2"><text:tab/></text:span><text:span text:style-name="T445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γ)</text:span><text:span text:style-name="T447_2"><text:tab/></text:span><text:span text:style-name="T447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δ)</text:span><text:span text:style-name="T449_2"><text:tab/></text:span><text:span text:style-name="T449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ε)</text:span><text:span text:style-name="T451_2"><text:tab/></text:span><text:span text:style-name="T451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51_4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/text:p></text:note-body></text:note></text:span></text:p>
      <text:p text:style-name="P453"><text:span text:style-name="T453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3_2"><text:note text:note-class="footnote"><text:note-citation/><text:note-body><text:p text:style-name="P454"><text:span text:style-name="T454_1"><text:a xlink:type="simple" xlink:href="http://data.aade.gr/eli/pri/law/2019/07/31/4621#art_1"><text:span text:style-name="T454_2">Τροποποίηση<text:s/>4621/2019,<text:s/>Άρθρο<text:s/>1</text:span></text:a></text:span><text:span text:style-name="T454_3">;<text:s/></text:span><text:span text:style-name="T454_4"><text:a xlink:type="simple" xlink:href="http://data.aade.gr/eli/pri/law/2019/05/24/4613#art_3"><text:span text:style-name="T454_5">Τροποποίηση<text:s/>4613/2019,<text:s/>Άρθρο<text:s/>3</text:span></text:a></text:span><text:span text:style-name="T454_6">;<text:s/></text:span><text:span text:style-name="T454_7"><text:a xlink:type="simple" xlink:href="http://data.aade.gr/eli/pri/law/2018/12/03/4579#art_24"><text:span text:style-name="T454_8">Προσθήκη<text:s/>4579/2018,<text:s/>Άρθρο<text:s/>24</text:span></text:a></text:span></text:p></text:note-body></text:note></text:span></text:p>
      <text:p text:style-name="P455"><text:span text:style-name="T455_1">3.</text:span><text:span text:style-name="T455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5_3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8"><text:span text:style-name="T458_1">β)</text:span><text:span text:style-name="T458_2"><text:tab/></text:span><text:span text:style-name="T45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9"><text:span text:style-name="T459_1">γ)</text:span><text:span text:style-name="T459_2"><text:tab/></text:span><text:span text:style-name="T459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9_4"><text:note text:note-class="footnote"><text:note-citation/><text:note-body><text:p text:style-name="P460"><text:span text:style-name="T460_1"><text:a xlink:type="simple" xlink:href="http://data.aade.gr/eli/pri/law/2014/09/19/4286#art_18"><text:span text:style-name="T460_2">Τροποποίηση<text:s/>4286/2014,<text:s/>Άρθρο<text:s/>18</text:span></text:a></text:span></text:p></text:note-body></text:note></text:span></text:p>
      <text:p text:style-name="P461"><text:span text:style-name="T461_1">4.</text:span><text:span text:style-name="T461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61_3"><text:note text:note-class="footnote"><text:note-citation/><text:note-body><text:p text:style-name="P462"><text:span text:style-name="T462_1"><text:a xlink:type="simple" xlink:href="http://data.aade.gr/eli/pri/law/2017/08/01/4484#art_13"><text:span text:style-name="T462_2">Προσθήκη<text:s/>4484/2017,<text:s/>Άρθρο<text:s/>13</text:span></text:a></text:span></text:p></text:note-body></text:note></text:span></text:p>
      <text:p text:style-name="P463"><text:span text:style-name="T463_1">5.</text:span><text:span text:style-name="T463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3_3"><text:note text:note-class="footnote"><text:note-citation/><text:note-body><text:p text:style-name="P464"><text:span text:style-name="T464_1">Προσθήκη<text:s/>P.N.P<text:s/>26/07/2018,<text:s/>Άρθρο<text:s/>7</text:span></text:p></text:note-body></text:note></text:span></text:p>
      <text:p text:style-name="P465"><text:span text:style-name="T465_1">6.</text:span><text:span text:style-name="T465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5_3"><text:note text:note-class="footnote"><text:note-citation/><text:note-body><text:p text:style-name="P466"><text:span text:style-name="T466_1">Τροποποίηση<text:s/>P.N.P<text:s/>26/07/2018,<text:s/>Άρθρο<text:s/>7;<text:s/></text:span><text:span text:style-name="T466_2"><text:a xlink:type="simple" xlink:href="http://data.aade.gr/eli/pri/law/2017/08/01/4484#art_13"><text:span text:style-name="T466_3">Τροποποίηση<text:s/>4484/2017,<text:s/>Άρθρο<text:s/>13</text:span></text:a></text:span></text:p></text:note-body></text:note></text:span></text:p>
      <text:h text:style-name="P467" text:outline-level="6"><text:span text:style-name="T467_1">Άρθρο<text:s/>8.<text:s/></text:span></text:h>
      <text:h text:style-name="P468" text:outline-level="6"><text:span text:style-name="T468_1">Πληρωμή<text:s/>του<text:s/>Ενιαίου<text:s/>Φόρου<text:s/>Ιδιοκτησίας<text:s/>Ακινήτων<text:s/></text:span></text:h>
      <text:p text:style-name="P469"><text:span text:style-name="T469_1">1.</text:span><text:span text:style-name="T469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469_3"><text:note text:note-class="footnote"><text:note-citation/><text:note-body><text:p text:style-name="P470"><text:span text:style-name="T470_1"><text:a xlink:type="simple" xlink:href="http://data.aade.gr/eli/pri/law/2020/09/29/4728#art_9"><text:span text:style-name="T470_2">Τροποποίηση<text:s/>4728/2020,<text:s/>Άρθρο<text:s/>9</text:span></text:a></text:span><text:span text:style-name="T470_3">;<text:s/></text:span><text:span text:style-name="T470_4"><text:a xlink:type="simple" xlink:href="http://data.aade.gr/eli/pri/law/2020/07/17/4706#art_82"><text:span text:style-name="T470_5">Τροποποίηση<text:s/>4706/2020,<text:s/>Άρθρο<text:s/>82</text:span></text:a></text:span><text:span text:style-name="T470_6">;<text:s/></text:span><text:span text:style-name="T470_7"><text:a xlink:type="simple" xlink:href="http://data.aade.gr/eli/pri/law/2019/07/31/4621#art_1"><text:span text:style-name="T470_8">Τροποποίηση<text:s/>4621/2019,<text:s/>Άρθρο<text:s/>1</text:span></text:a></text:span><text:span text:style-name="T470_9">;<text:s/></text:span><text:span text:style-name="T470_10"><text:a xlink:type="simple" xlink:href="http://data.aade.gr/eli/pri/law/2018/06/14/4549#art_126"><text:span text:style-name="T470_11">Τροποποίηση<text:s/>4549/2018,<text:s/>Άρθρο<text:s/>126</text:span></text:a></text:span><text:span text:style-name="T470_12">;<text:s/></text:span><text:span text:style-name="T470_13"><text:a xlink:type="simple" xlink:href="http://data.aade.gr/eli/pri/law/2018/06/14/4549#art_126"><text:span text:style-name="T470_14">Τροποποίηση<text:s/>4549/2018,<text:s/>Άρθρο<text:s/>126</text:span></text:a></text:span><text:span text:style-name="T470_15">;<text:s/></text:span><text:span text:style-name="T470_16"><text:a xlink:type="simple" xlink:href="http://data.aade.gr/eli/pri/law/2017/08/01/4484#art_76"><text:span text:style-name="T470_17">Τροποποίηση<text:s/>4484/2017,<text:s/>Άρθρο<text:s/>76</text:span></text:a></text:span><text:span text:style-name="T470_18">;<text:s/></text:span><text:span text:style-name="T470_19"><text:a xlink:type="simple" xlink:href="http://data.aade.gr/eli/pri/law/2016/08/03/4410#art_64"><text:span text:style-name="T470_20">Τροποποίηση<text:s/>4410/2016,<text:s/>Άρθρο<text:s/>64</text:span></text:a></text:span><text:span text:style-name="T470_21">;<text:s/></text:span><text:span text:style-name="T470_22"><text:a xlink:type="simple" xlink:href="http://data.aade.gr/eli/pri/law/2015/10/17/4337#art_2"><text:span text:style-name="T470_23">Τροποποίηση<text:s/>4337/2015,<text:s/>Άρθρο<text:s/>2</text:span></text:a></text:span><text:span text:style-name="T470_24">;<text:s/></text:span><text:span text:style-name="T470_25"><text:a xlink:type="simple" xlink:href="http://data.aade.gr/eli/pri/law/2015/08/14/4336#art_2"><text:span text:style-name="T470_26">Τροποποίηση<text:s/>4336/2015,<text:s/>Άρθρο<text:s/>2</text:span></text:a></text:span><text:span text:style-name="T470_27">;<text:s/></text:span><text:span text:style-name="T470_28"><text:a xlink:type="simple" xlink:href="http://data.aade.gr/eli/pri/law/2014/09/19/4286#art_18"><text:span text:style-name="T470_29">Τροποποίηση<text:s/>4286/2014,<text:s/>Άρθρο<text:s/>18</text:span></text:a></text:span><text:span text:style-name="T470_30">;<text:s/></text:span><text:span text:style-name="T470_31"><text:a xlink:type="simple" xlink:href="http://data.aade.gr/eli/pri/law/2014/09/19/4286#art_18"><text:span text:style-name="T470_32">Τροποποίηση<text:s/>4286/2014,<text:s/>Άρθρο<text:s/>18</text:span></text:a></text:span><text:span text:style-name="T470_33">;<text:s/></text:span><text:span text:style-name="T470_34"><text:a xlink:type="simple" xlink:href="http://data.aade.gr/eli/pri/law/2014/08/08/4281#art_232"><text:span text:style-name="T470_35">Τροποποίηση<text:s/>4281/2014,<text:s/>Άρθρο<text:s/>232</text:span></text:a></text:span></text:p></text:note-body></text:note></text:span></text:p>
      <text:p text:style-name="P471"><text:span text:style-name="T471_1">2.</text:span><text:span text:style-name="T47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2"><text:span text:style-name="T472_1">3.</text:span><text:span text:style-name="T47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2_3"><text:note text:note-class="footnote"><text:note-citation/><text:note-body><text:p text:style-name="P473"><text:span text:style-name="T473_1"><text:a xlink:type="simple" xlink:href="http://data.aade.gr/eli/pri/law/2014/08/29/4282#art_31"><text:span text:style-name="T473_2">Προσθήκη<text:s/>4282/2014,<text:s/>Άρθρο<text:s/>31</text:span></text:a></text:span></text:p></text:note-body></text:note></text:span></text:p>
      <text:h text:style-name="P474" text:outline-level="6"><text:span text:style-name="T474_1">Άρθρο<text:s/>9.</text:span></text:h>
      <text:h text:style-name="P475" text:outline-level="6"><text:span text:style-name="T475_1">Συμπλήρωση<text:s/>των<text:s/>διατάξεων<text:s/>του<text:s/>Κώδικα<text:s/>Φορολογικής<text:s/>Διαδικασίας</text:span></text:h>
      <text:p text:style-name="P476"><text:span text:style-name="T476_1">1.</text:span><text:span text:style-name="T47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7"><text:span text:style-name="T47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8"><text:span text:style-name="T478_1">2.</text:span><text:span text:style-name="T47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9"><text:span text:style-name="T479_1">«Άρθρο<text:s/>54Α</text:span></text:p>
      <text:p text:style-name="P480"><text:span text:style-name="T480_1">Υποχρεώσεις<text:s/>τρίτων<text:s/>για<text:s/>τον<text:s/>Ενιαίο<text:s/>Φόρο<text:s/>Ιδιοκτησίας<text:s/>Ακινήτων</text:span></text:p>
      <text:p text:style-name="P481"><text:span text:style-name="T48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2"><text:span text:style-name="T48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3"><text:span text:style-name="T48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4"><text:span text:style-name="T48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5"><text:span text:style-name="T48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6"><text:span text:style-name="T48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7"><text:span text:style-name="T48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8"><text:span text:style-name="T488_1">3.</text:span><text:span text:style-name="T48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9"><text:span text:style-name="T48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90"><text:span text:style-name="T49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91" text:outline-level="6"><text:span text:style-name="T491_1">Άρθρο<text:s/>10.</text:span></text:h>
      <text:h text:style-name="P492" text:outline-level="6"><text:span text:style-name="T492_1">Εξόφληση<text:s/>φόρου</text:span></text:h>
      <text:p text:style-name="P493"><text:span text:style-name="T49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4"><text:span text:style-name="T49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5" text:outline-level="6"><text:span text:style-name="T495_1">Άρθρο<text:s/>11.</text:span></text:h>
      <text:h text:style-name="P496" text:outline-level="6"><text:span text:style-name="T496_1">Μείωση<text:s/>φόρου<text:s/>μεταβίβασης<text:s/>ακινήτων</text:span></text:h>
      <text:p text:style-name="P497"><text:span text:style-name="T497_1">1.</text:span><text:span text:style-name="T49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8"><text:span text:style-name="T49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9"><text:span text:style-name="T499_1">2.</text:span><text:span text:style-name="T49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00" text:outline-level="6"><text:span text:style-name="T500_1">Άρθρο<text:s/>12.<text:s/></text:span></text:h>
      <text:h text:style-name="P501" text:outline-level="6"><text:span text:style-name="T50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2"><text:span text:style-name="T502_1">1.</text:span><text:span text:style-name="T50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3"><text:span text:style-name="T50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4"><text:span text:style-name="T504_1">2.</text:span><text:span text:style-name="T50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5"><text:span text:style-name="T50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6"><text:span text:style-name="T506_1">3.</text:span><text:span text:style-name="T50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7"><text:span text:style-name="T50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8"><text:span text:style-name="T508_1">4.</text:span><text:span text:style-name="T50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9"><text:span text:style-name="T50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10"><text:span text:style-name="T510_1">5.</text:span><text:span text:style-name="T51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11" text:outline-level="6"><text:span text:style-name="T511_1">Άρθρο<text:s/>13.</text:span></text:h>
      <text:h text:style-name="P512" text:outline-level="6"><text:span text:style-name="T512_1">Μεταβατικές<text:s/>και<text:s/>καταργούμενες<text:s/>διατάξεις</text:span></text:h>
      <text:p text:style-name="P513"><text:span text:style-name="T513_1">1.</text:span><text:span text:style-name="T51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4"><text:span text:style-name="T514_1">2.</text:span><text:span text:style-name="T51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5"><text:span text:style-name="T515_1">α)</text:span><text:span text:style-name="T515_2"><text:tab/></text:span><text:span text:style-name="T51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6"><text:span text:style-name="T516_1">β)</text:span><text:span text:style-name="T516_2"><text:tab/></text:span><text:span text:style-name="T51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7"><text:span text:style-name="T517_1">3.</text:span><text:span text:style-name="T517_2"><text:s/>Η<text:s/>παρ.<text:s/>1<text:s/>του<text:s/>άρθρου<text:s/>32<text:s/>του<text:s/>Ν.<text:s/>3842/2010<text:s/>τροποποιείται<text:s/>ως<text:s/>εξής:</text:span></text:p>
      <text:p text:style-name="P518"><text:span text:style-name="T51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9"><text:span text:style-name="T51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20"><text:span text:style-name="T52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21"><text:span text:style-name="T52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2"><text:span text:style-name="T522_1">4.</text:span><text:span text:style-name="T52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3"><text:span text:style-name="T52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4"><text:span text:style-name="T52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5"><text:span text:style-name="T52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6"><text:span text:style-name="T526_1">α)<text:s/>1,<text:s/>όταν<text:s/>επί<text:s/>του<text:s/>αγροτεμαχίου<text:s/>υφίσταται<text:s/>κατοικία<text:s/>ή<text:s/>μονοκατοικία,</text:span></text:p>
      <text:p text:style-name="P527"><text:span text:style-name="T52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8"><text:span text:style-name="T52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9"><text:span text:style-name="T529_1">δ)<text:s/>0,6,<text:s/>όταν<text:s/>επί<text:s/>του<text:s/>αγροτεμαχίου<text:s/>υφίστανται<text:s/>κτίσματα<text:s/>κατοικίας<text:s/>και<text:s/>αποθήκης,</text:span></text:p>
      <text:p text:style-name="P530"><text:span text:style-name="T53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31"><text:span text:style-name="T53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2"><text:span text:style-name="T53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3"><text:span text:style-name="T53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4"><text:span text:style-name="T534_1">5.</text:span><text:span text:style-name="T53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5"><text:span text:style-name="T535_1">6.</text:span><text:span text:style-name="T53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6"><text:span text:style-name="T53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7"><text:span text:style-name="T537_1">7.</text:span><text:span text:style-name="T53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7_3"><text:note text:note-class="footnote"><text:note-citation/><text:note-body><text:p text:style-name="P538"><text:span text:style-name="T538_1"><text:a xlink:type="simple" xlink:href="http://data.aade.gr/eli/pri/law/2014/07/30/4276#art_52"><text:span text:style-name="T538_2">Προσθήκη<text:s/>4276/2014,<text:s/>Άρθρο<text:s/>52</text:span></text:a></text:span><text:span text:style-name="T538_3">;<text:s/></text:span><text:span text:style-name="T538_4"><text:a xlink:type="simple" xlink:href="http://data.aade.gr/eli/pri/law/2014/03/26/4250#art_49"><text:span text:style-name="T538_5">Προσθήκη<text:s/>4250/2014,<text:s/>Άρθρο<text:s/>49</text:span></text:a></text:span></text:p></text:note-body></text:note></text:span></text:p>
      <text:h text:style-name="P539" text:outline-level="1"><text:span text:style-name="T539_1">ΚΕΦΑΛΑΙΟ<text:s/>Β΄<text:s/></text:span></text:h>
      <text:h text:style-name="P540" text:outline-level="1"><text:span text:style-name="T54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41" text:outline-level="6"><text:span text:style-name="T541_1">Άρθρο<text:s/>14.</text:span></text:h>
      <text:h text:style-name="P542" text:outline-level="6"><text:span text:style-name="T54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3"><text:span text:style-name="T543_1">1.</text:span><text:span text:style-name="T54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3_3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7_2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2.</text:span><text:span text:style-name="T54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9_3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51_2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3.</text:span><text:span text:style-name="T55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4.</text:span><text:span text:style-name="T55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5.</text:span><text:span text:style-name="T55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7_3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6.</text:span><text:span text:style-name="T56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7.</text:span><text:span text:style-name="T56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8.</text:span><text:span text:style-name="T56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h text:style-name="P567" text:outline-level="6"><text:span text:style-name="T567_1">Άρθρο<text:s/>15.</text:span></text:h>
      <text:h text:style-name="P568" text:outline-level="6"><text:span text:style-name="T568_1">Ρυθμίσεις<text:s/>για<text:s/>τη<text:s/>φορολογία<text:s/>κεφαλαίου<text:s/></text:span></text:h>
      <text:p text:style-name="P569"><text:span text:style-name="T569_1">1.</text:span><text:span text:style-name="T56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70"><text:span text:style-name="T570_1">2.</text:span><text:span text:style-name="T57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71" text:outline-level="6"><text:span text:style-name="T571_1">Άρθρο<text:s/>16.</text:span></text:h>
      <text:h text:style-name="P572" text:outline-level="6"><text:span text:style-name="T572_1">Ρυθμίσεις<text:s/>για<text:s/>την<text:s/>απόσυρση<text:s/>των<text:s/>αυτοκινήτων<text:s/>οχημάτων</text:span></text:h>
      <text:p text:style-name="P573"><text:span text:style-name="T573_1">1.</text:span><text:span text:style-name="T57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4"><text:span text:style-name="T574_1">2.</text:span><text:span text:style-name="T57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5"><text:span text:style-name="T57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6"><text:span text:style-name="T576_1">3.</text:span><text:span text:style-name="T57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7"><text:span text:style-name="T57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8"><text:span text:style-name="T578_1">4.</text:span><text:span text:style-name="T57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9"><text:span text:style-name="T57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80"><text:span text:style-name="T580_1">5.</text:span><text:span text:style-name="T580_2"><text:s/>α.<text:s/>Η<text:s/>παρ.<text:s/>2<text:s/>του<text:s/>άρθρου<text:s/>20<text:s/>του<text:s/>ν.<text:s/>4002/2011<text:s/>αντικαθίσταται<text:s/>ως<text:s/>εξής:</text:span></text:p>
      <text:p text:style-name="P581"><text:span text:style-name="T58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2"><text:span text:style-name="T582_1">β.<text:s/>Η<text:s/>ισχύς<text:s/>της<text:s/>διάταξης<text:s/>αυτής<text:s/>αρχίζει<text:s/>από<text:s/>1.1.2014.</text:span></text:p>
      <text:h text:style-name="P583" text:outline-level="6"><text:span text:style-name="T583_1">Άρθρο<text:s/>17.<text:s/></text:span></text:h>
      <text:h text:style-name="P584" text:outline-level="6"><text:span text:style-name="T584_1">Ρυθμίσεις<text:s/>για<text:s/>τα<text:s/>αυτοκίνητα<text:s/>οχήματα<text:s/>των<text:s/>Ιερών<text:s/>Μονών<text:s/>του<text:s/>Αγίου<text:s/>Όρους<text:s/></text:span></text:h>
      <text:p text:style-name="P585"><text:span text:style-name="T585_1">1.</text:span><text:span text:style-name="T58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6"><text:span text:style-name="T586_1">2.</text:span><text:span text:style-name="T58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7" text:outline-level="6"><text:span text:style-name="T587_1">Άρθρο<text:s/>18.</text:span></text:h>
      <text:h text:style-name="P588" text:outline-level="6"><text:span text:style-name="T588_1">Τροποποιήσεις<text:s/>των<text:s/>νόμων<text:s/>4110/2013,<text:s/>2238/1994<text:s/>και<text:s/>3525/2007<text:s/></text:span></text:h>
      <text:p text:style-name="P589"><text:span text:style-name="T589_1">1.</text:span><text:span text:style-name="T58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90"><text:span text:style-name="T59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91"><text:span text:style-name="T59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2"><text:span text:style-name="T592_1">2.</text:span><text:span text:style-name="T59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3"><text:span text:style-name="T593_1">α)</text:span><text:span text:style-name="T593_2"><text:tab/></text:span><text:span text:style-name="T59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4"><text:span text:style-name="T594_1">β)</text:span><text:span text:style-name="T594_2"><text:tab/></text:span><text:span text:style-name="T59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5"><text:span text:style-name="T595_1">γ)</text:span><text:span text:style-name="T595_2"><text:tab/></text:span><text:span text:style-name="T59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6"><text:span text:style-name="T59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7"><text:span text:style-name="T597_1">3.</text:span><text:span text:style-name="T597_2"><text:s/>α.<text:s/>H<text:s/>παρ.<text:s/>16<text:s/>του<text:s/>άρθρου<text:s/>11<text:s/>του<text:s/>Ν.<text:s/>4110/2013<text:s/>αντικαθίσταται<text:s/>ως<text:s/>εξής:</text:span></text:p>
      <text:p text:style-name="P598"><text:span text:style-name="T59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9"><text:span text:style-name="T59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00"><text:span text:style-name="T600_1">β.<text:s/>(…)</text:span><text:span text:style-name="T600_2"><text:note text:note-class="footnote"><text:note-citation/><text:note-body><text:p text:style-name="P601"><text:span text:style-name="T601_1"><text:a xlink:type="simple" xlink:href="http://data.aade.gr/eli/pri/law/2014/04/07/4254#art_3"><text:span text:style-name="T601_2">Αφαίρεση<text:s/>4254/2014,<text:s/>Άρθρο<text:s/>3</text:span></text:a></text:span></text:p></text:note-body></text:note></text:span></text:p>
      <text:p text:style-name="P602"><text:span text:style-name="T602_1">4.</text:span><text:span text:style-name="T60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3"><text:span text:style-name="T603_1">5.</text:span><text:span text:style-name="T60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3_3"><text:note text:note-class="footnote"><text:note-citation/><text:note-body><text:p text:style-name="P604"><text:span text:style-name="T604_1"><text:a xlink:type="simple" xlink:href="http://data.aade.gr/eli/pri/law/2014/04/07/4254#art_3"><text:span text:style-name="T604_2">Τροποποίηση<text:s/>4254/2014,<text:s/>Άρθρο<text:s/>3</text:span></text:a></text:span></text:p></text:note-body></text:note></text:span></text:p>
      <text:h text:style-name="P605" text:outline-level="6"><text:span text:style-name="T605_1">Άρθρο<text:s/>19.</text:span></text:h>
      <text:h text:style-name="P606" text:outline-level="6"><text:span text:style-name="T606_1">Οργανωτικά<text:s/>θέματα<text:s/>της<text:s/>Γενικής<text:s/>Γραμματείας<text:s/>Δημοσίων<text:s/>Εσόδων<text:s/></text:span></text:h>
      <text:p text:style-name="P607"><text:span text:style-name="T607_1">1.</text:span><text:span text:style-name="T60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8"><text:span text:style-name="T60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9"><text:span text:style-name="T609_1">Η<text:s/>Επιχειρησιακή<text:s/>Μονάδα<text:s/>Είσπραξης<text:s/>διαρθρώνεται<text:s/>σε<text:s/>τέσσερα<text:s/>Τμήματα:</text:span></text:p>
      <text:p text:style-name="P610"><text:span text:style-name="T61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11"><text:span text:style-name="T61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2"><text:span text:style-name="T61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3"><text:span text:style-name="T61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4"><text:span text:style-name="T614_1">2.</text:span><text:span text:style-name="T61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5"><text:span text:style-name="T61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6"><text:span text:style-name="T616_1">3.</text:span><text:span text:style-name="T61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7"><text:span text:style-name="T61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8"><text:span text:style-name="T618_1">4.</text:span><text:span text:style-name="T61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9"><text:span text:style-name="T61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20"><text:span text:style-name="T620_1">β.<text:s/>Η<text:s/>διάταξη<text:s/>της<text:s/>παρούσας<text:s/>ισχύει<text:s/>από<text:s/>1.9.2013.</text:span></text:p>
      <text:p text:style-name="P621"><text:span text:style-name="T62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2" text:outline-level="6"><text:span text:style-name="T622_1">Άρθρο<text:s/>20.<text:s/></text:span></text:h>
      <text:h text:style-name="P623" text:outline-level="6"><text:span text:style-name="T623_1">Οργανωτικά<text:s/>θέματα<text:s/></text:span></text:h>
      <text:p text:style-name="P624"><text:span text:style-name="T624_1">1.</text:span><text:span text:style-name="T62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5"><text:span text:style-name="T62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6"><text:span text:style-name="T626_1">β.<text:s/>Η<text:s/>παρ.<text:s/>2<text:s/>του<text:s/>άρθρου<text:s/>3<text:s/>του<text:s/>Π.Δ.<text:s/>167/1996<text:s/>αντικαθίσταται<text:s/>ως<text:s/>εξής:</text:span></text:p>
      <text:p text:style-name="P627"><text:span text:style-name="T62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8"><text:span text:style-name="T628_1">2.</text:span><text:span text:style-name="T62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9"><text:span text:style-name="T62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30"><text:span text:style-name="T63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31"><text:span text:style-name="T63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2"><text:span text:style-name="T63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3"><text:span text:style-name="T63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4"><text:span text:style-name="T634_1">3.</text:span><text:span text:style-name="T63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5"><text:span text:style-name="T63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6"><text:span text:style-name="T636_1">4.</text:span><text:span text:style-name="T63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7"><text:span text:style-name="T637_1">5.</text:span><text:span text:style-name="T63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8" text:outline-level="1"><text:span text:style-name="T638_1">ΚΕΦΑΛΑΙΟ<text:s/>Γ΄<text:s/></text:span></text:h>
      <text:h text:style-name="P639" text:outline-level="1"><text:span text:style-name="T639_1">ΣΥΜΠΛΗΡΩΣΗ<text:s/>ΔΙΑΤΑΞΕΩΝ<text:s/>ΤΟΥ<text:s/>ΚΩΔΙΚΑ<text:s/>ΦΟΡΟΛΟΓΙΑΣ<text:s/>ΕΙΣΟΔΗΜΑΤΟΣ</text:span></text:h>
      <text:h text:style-name="P640" text:outline-level="6"><text:span text:style-name="T640_1">Άρθρο<text:s/>21.</text:span></text:h>
      <text:h text:style-name="P641" text:outline-level="6"><text:span text:style-name="T641_1">Συμπλήρωση<text:s/>διατάξεων<text:s/>πρώτου<text:s/>μέρους<text:s/>Κ.Φ.Ε.<text:s/></text:span></text:h>
      <text:p text:style-name="P642"><text:span text:style-name="T64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3"><text:span text:style-name="T643_1">1.</text:span><text:span text:style-name="T64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4"><text:span text:style-name="T644_1">2.</text:span><text:span text:style-name="T644_2"><text:s/>Η<text:s/>παρ.<text:s/>2<text:s/>του<text:s/>άρθρου<text:s/>4<text:s/>του<text:s/>Ν.<text:s/>4172/2013<text:s/>αντικαθίσταται<text:s/>ως<text:s/>εξής:</text:span></text:p>
      <text:p text:style-name="P645"><text:span text:style-name="T64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6"><text:span text:style-name="T646_1">3.</text:span><text:span text:style-name="T64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7" text:outline-level="6"><text:span text:style-name="T647_1">Άρθρο<text:s/>22.</text:span></text:h>
      <text:h text:style-name="P648" text:outline-level="6"><text:span text:style-name="T64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9"><text:span text:style-name="T64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50"><text:span text:style-name="T650_1">1.</text:span><text:span text:style-name="T65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51"><text:span text:style-name="T651_1">2.</text:span><text:span text:style-name="T65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2"><text:span text:style-name="T652_1">3.</text:span><text:span text:style-name="T65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3"><text:span text:style-name="T653_1">4.</text:span><text:span text:style-name="T65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4"><text:span text:style-name="T65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5"><text:span text:style-name="T655_1">Η<text:s/>διάταξη<text:s/>του<text:s/>προηγούμενου<text:s/>εδαφίου<text:s/>ισχύει<text:s/>μέχρι<text:s/>την<text:s/>31<text:s/>η<text:s/>Δεκεμβρίου<text:s/>2015.»</text:span></text:p>
      <text:p text:style-name="P656"><text:span text:style-name="T656_1">5.</text:span><text:span text:style-name="T65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7"><text:span text:style-name="T657_1">6.</text:span><text:span text:style-name="T65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8"><text:span text:style-name="T65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9"><text:span text:style-name="T65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60"><text:span text:style-name="T66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61"><text:span text:style-name="T661_1">7.</text:span><text:span text:style-name="T66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2"><text:span text:style-name="T662_1">8.</text:span><text:span text:style-name="T66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3"><text:span text:style-name="T663_1">«Άρθρο<text:s/>22Α<text:s/>Δαπάνες<text:s/>Επιστημονικής<text:s/>και<text:s/>Τεχνολογικής<text:s/>Έρευνας</text:span></text:p>
      <text:p text:style-name="P664"><text:span text:style-name="T66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5"><text:span text:style-name="T66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6"><text:span text:style-name="T666_1">9.</text:span><text:span text:style-name="T66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7"><text:span text:style-name="T667_1">10.</text:span><text:span text:style-name="T667_2"><text:s/>α.<text:s/>Το<text:s/>άρθρο<text:s/>24<text:s/>του<text:s/>Ν.<text:s/>4172/2013<text:s/>τροποποιείται<text:s/>ως<text:s/>εξής:</text:span></text:p>
      <text:p text:style-name="P668"><text:span text:style-name="T668_1">αα)</text:span><text:span text:style-name="T668_2"><text:tab/></text:span><text:span text:style-name="T66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9"><text:span text:style-name="T669_1">ββ)</text:span><text:span text:style-name="T669_2"><text:tab/></text:span><text:span text:style-name="T66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70"><text:span text:style-name="T670_1">γγ)</text:span><text:span text:style-name="T670_2"><text:tab/></text:span><text:span text:style-name="T67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71"><text:span text:style-name="T671_1">δδ)</text:span><text:span text:style-name="T671_2"><text:tab/></text:span><text:span text:style-name="T67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2"><text:span text:style-name="T672_1">εε)</text:span><text:span text:style-name="T672_2"><text:tab/></text:span><text:span text:style-name="T67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3"><text:span text:style-name="T673_1">στστ)</text:span><text:span text:style-name="T673_2"><text:tab/></text:span><text:span text:style-name="T67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4"><text:span text:style-name="T674_1">ζζ)</text:span><text:span text:style-name="T674_2"><text:tab/></text:span><text:span text:style-name="T67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5"><text:span text:style-name="T675_1">ηη)</text:span><text:span text:style-name="T675_2"><text:tab/></text:span><text:span text:style-name="T67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6"><text:span text:style-name="T676_1">θθ)</text:span><text:span text:style-name="T676_2"><text:tab/></text:span><text:span text:style-name="T67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7"><text:span text:style-name="T677_1">ιι)</text:span><text:span text:style-name="T677_2"><text:tab/></text:span><text:span text:style-name="T67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8"><text:span text:style-name="T67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9"><text:span text:style-name="T67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80"><text:span text:style-name="T68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81"><text:span text:style-name="T68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2"><text:span text:style-name="T682_1">11.</text:span><text:span text:style-name="T68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3"><text:span text:style-name="T683_1">12.</text:span><text:span text:style-name="T68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4"><text:span text:style-name="T684_1">13.</text:span><text:span text:style-name="T684_2"><text:s/>Το<text:s/>άρθρο<text:s/>28<text:s/>του<text:s/>Ν.4172/2013<text:s/>τροποποιείται<text:s/>ως<text:s/>εξής:</text:span></text:p>
      <text:p text:style-name="P685"><text:span text:style-name="T68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6"><text:span text:style-name="T68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7"><text:span text:style-name="T68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8"><text:span text:style-name="T68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9"><text:span text:style-name="T68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90"><text:span text:style-name="T690_1">γ.<text:s/>Στο<text:s/>άρθρο<text:s/>28<text:s/>προστίθεται<text:s/>παράγραφος<text:s/>2<text:s/>που<text:s/>έχει<text:s/>ως<text:s/>εξής:</text:span></text:p>
      <text:p text:style-name="P691"><text:span text:style-name="T69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2"><text:span text:style-name="T692_1">14.</text:span><text:span text:style-name="T692_2"><text:s/>Το<text:s/>άρθρο<text:s/>29<text:s/>του<text:s/>Ν.<text:s/>4172/2013<text:s/>τροποποιείται<text:s/>ως<text:s/>εξής:</text:span></text:p>
      <text:p text:style-name="P693"><text:span text:style-name="T69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4"><text:span text:style-name="T69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5"><text:span text:style-name="T69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6"><text:span text:style-name="T696_1">Η<text:s/>διάταξη<text:s/>του<text:s/>προηγούμενου<text:s/>εδαφίου<text:s/>ισχύει<text:s/>μέχρι<text:s/>την<text:s/>31<text:s/>η<text:s/>Δεκεμβρίου<text:s/>2015.</text:span></text:p>
      <text:p text:style-name="P697"><text:span text:style-name="T69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8"><text:span text:style-name="T698_1">15.</text:span><text:span text:style-name="T698_2"><text:s/>Το<text:s/>άρθρο<text:s/>34<text:s/>του<text:s/>Ν.<text:s/>4172/2013<text:s/>τροποποιείται<text:s/>ως<text:s/>εξής:</text:span></text:p>
      <text:p text:style-name="P699"><text:span text:style-name="T69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00"><text:span text:style-name="T70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01"><text:span text:style-name="T70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2"><text:span text:style-name="T702_1">16.</text:span><text:span text:style-name="T70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3"><text:span text:style-name="T703_1">17.</text:span><text:span text:style-name="T703_2"><text:s/>Το<text:s/>άρθρο<text:s/>41<text:s/>του<text:s/>Ν.<text:s/>4172/2013<text:s/>τροποποιείται<text:s/>ως<text:s/>εξής:</text:span></text:p>
      <text:p text:style-name="P704"><text:span text:style-name="T70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5"><text:span text:style-name="T70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6"><text:span text:style-name="T70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7"><text:span text:style-name="T707_1">18.</text:span><text:span text:style-name="T707_2"><text:s/>Το<text:s/>άρθρο<text:s/>42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9"><text:span text:style-name="T70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10"><text:span text:style-name="T71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11"><text:span text:style-name="T71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2"><text:span text:style-name="T71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3"><text:span text:style-name="T71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4"><text:span text:style-name="T71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5"><text:span text:style-name="T71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6"><text:span text:style-name="T716_1">στ.<text:s/>Στο<text:s/>άρθρο<text:s/>42<text:s/>προστίθεται<text:s/>νέα<text:s/>παράγραφος<text:s/>8<text:s/>που<text:s/>έχει<text:s/>ως<text:s/>εξής:</text:span></text:p>
      <text:p text:style-name="P717"><text:span text:style-name="T71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8" text:outline-level="6"><text:span text:style-name="T718_1">Άρθρο<text:s/>23.</text:span></text:h>
      <text:h text:style-name="P719" text:outline-level="6"><text:span text:style-name="T71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20"><text:span text:style-name="T720_1">1.</text:span><text:span text:style-name="T72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21"><text:span text:style-name="T72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2"><text:span text:style-name="T722_1">2.</text:span><text:span text:style-name="T722_2"><text:s/>Το<text:s/>άρθρο<text:s/>47<text:s/>του<text:s/>Ν.<text:s/>4172/2013<text:s/>τροποποιείται<text:s/>ως<text:s/>εξής:</text:span></text:p>
      <text:p text:style-name="P723"><text:span text:style-name="T72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4"><text:span text:style-name="T72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5"><text:span text:style-name="T725_1">β.<text:s/>Στο<text:s/>άρθρο<text:s/>47<text:s/>προστίθεται<text:s/>νέα<text:s/>παράγραφος<text:s/>3,<text:s/>που<text:s/>έχει<text:s/>ως<text:s/>εξής:</text:span></text:p>
      <text:p text:style-name="P726"><text:span text:style-name="T72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7"><text:span text:style-name="T727_1">γ.<text:s/>Στο<text:s/>άρθρο<text:s/>47<text:s/>προστίθεται<text:s/>νέα<text:s/>παράγραφος<text:s/>4,<text:s/>που<text:s/>έχει<text:s/>ως<text:s/>εξής:</text:span></text:p>
      <text:p text:style-name="P728"><text:span text:style-name="T72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9"><text:span text:style-name="T729_1">3.</text:span><text:span text:style-name="T72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30"><text:span text:style-name="T730_1">4.</text:span><text:span text:style-name="T730_2"><text:s/>Το<text:s/>άρθρο<text:s/>49<text:s/>του<text:s/>Ν.<text:s/>4172/2013<text:s/>τροποποιείται<text:s/>ως<text:s/>εξής:</text:span></text:p>
      <text:p text:style-name="P731"><text:span text:style-name="T73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2"><text:span text:style-name="T73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3"><text:span text:style-name="T733_1">β.<text:s/>Η<text:s/>παράγραφος<text:s/>3<text:s/>του<text:s/>άρθρου<text:s/>49<text:s/>αντικαθίσταται<text:s/>ως<text:s/>εξής:</text:span></text:p>
      <text:p text:style-name="P734"><text:span text:style-name="T73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5"><text:span text:style-name="T735_1">γ.<text:s/>Η<text:s/>παράγραφος<text:s/>4<text:s/>του<text:s/>άρθρου<text:s/>49<text:s/>αντικαθίσταται<text:s/>ως<text:s/>εξής:</text:span></text:p>
      <text:p text:style-name="P736"><text:span text:style-name="T73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7"><text:span text:style-name="T737_1">5.</text:span><text:span text:style-name="T737_2"><text:s/>Η<text:s/>παρ.<text:s/>1<text:s/>του<text:s/>άρθρου<text:s/>50<text:s/>του<text:s/>Ν.<text:s/>4172/2013<text:s/>αντικαθίσταται<text:s/>ως<text:s/>εξής:</text:span></text:p>
      <text:p text:style-name="P738"><text:span text:style-name="T73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9"><text:span text:style-name="T739_1">6.</text:span><text:span text:style-name="T739_2"><text:s/>Το<text:s/>άρθρο<text:s/>52<text:s/>του<text:s/>Ν.<text:s/>4172/2013<text:s/>τροποποιείται<text:s/>ως<text:s/>εξής:</text:span></text:p>
      <text:p text:style-name="P740"><text:span text:style-name="T74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41"><text:span text:style-name="T74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2"><text:span text:style-name="T74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3"><text:span text:style-name="T74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4"><text:span text:style-name="T74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5"><text:span text:style-name="T74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6"><text:span text:style-name="T74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7"><text:span text:style-name="T747_1">7.</text:span><text:span text:style-name="T747_2"><text:s/>Το<text:s/>άρθρο<text:s/>53<text:s/>του<text:s/>Ν.<text:s/>4172/2013<text:s/>τροποποιείται<text:s/>ως<text:s/>εξής:</text:span></text:p>
      <text:p text:style-name="P748"><text:span text:style-name="T748_1">α.<text:s/>Ο<text:s/>τίτλος<text:s/>του<text:s/>άρθρου<text:s/>53<text:s/>αντικαθίσταται<text:s/>ως<text:s/>εξής:<text:s/>«Ανταλλαγή<text:s/>τίτλων».</text:span></text:p>
      <text:p text:style-name="P749"><text:span text:style-name="T749_1">β.<text:s/>Στην<text:s/>παράγραφο<text:s/>1<text:s/>του<text:s/>άρθρου<text:s/>53<text:s/>προστίθεται<text:s/>δεύτερο<text:s/>εδάφιο<text:s/>ως<text:s/>εξής:</text:span></text:p>
      <text:p text:style-name="P750"><text:span text:style-name="T75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51"><text:span text:style-name="T75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2"><text:span text:style-name="T75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3"><text:span text:style-name="T75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4"><text:span text:style-name="T75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5"><text:span text:style-name="T75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6"><text:span text:style-name="T75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7"><text:span text:style-name="T757_1">8.</text:span><text:span text:style-name="T757_2"><text:s/>Το<text:s/>άρθρο<text:s/>54<text:s/>του<text:s/>Ν.<text:s/>4172/2013<text:s/>τροποποιείται<text:s/>ως<text:s/>εξής:</text:span></text:p>
      <text:p text:style-name="P758"><text:span text:style-name="T75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9"><text:span text:style-name="T75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60"><text:span text:style-name="T76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61"><text:span text:style-name="T76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2"><text:span text:style-name="T76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3"><text:span text:style-name="T76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4"><text:span text:style-name="T76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5"><text:span text:style-name="T76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6"><text:span text:style-name="T76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7"><text:span text:style-name="T76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8"><text:span text:style-name="T76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9"><text:span text:style-name="T76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0"><text:span text:style-name="T77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71"><text:span text:style-name="T771_1">9.</text:span><text:span text:style-name="T771_2"><text:s/>Το<text:s/>άρθρο<text:s/>58<text:s/>του<text:s/>Ν.<text:s/>4172/2013<text:s/>τροποποιείται<text:s/>ως<text:s/>εξής:</text:span></text:p>
      <text:p text:style-name="P772"><text:span text:style-name="T77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3"><text:span text:style-name="T773_1">β.<text:s/>Στο<text:s/>άρθρο<text:s/>58<text:s/>προστίθεται<text:s/>νέα<text:s/>παράγραφος<text:s/>4<text:s/>που<text:s/>έχει<text:s/>ως<text:s/>εξής:</text:span></text:p>
      <text:p text:style-name="P774"><text:span text:style-name="T77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5"><text:span text:style-name="T775_1">γ.<text:s/>Στο<text:s/>άρθρο<text:s/>58<text:s/>προστίθεται<text:s/>νέα<text:s/>παράγραφος<text:s/>5<text:s/>που<text:s/>έχει<text:s/>ως<text:s/>εξής:</text:span></text:p>
      <text:p text:style-name="P776"><text:span text:style-name="T77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7" text:outline-level="6"><text:span text:style-name="T777_1">Άρθρο<text:s/>24.</text:span></text:h>
      <text:h text:style-name="P778" text:outline-level="6"><text:span text:style-name="T778_1">Συμπλήρωση<text:s/>διατάξεων<text:s/>τέταρτου<text:s/>μέρους<text:s/>ΚΦΕ<text:s/>σχετικά<text:s/>με<text:s/>την<text:s/>παρακράτηση<text:s/>φόρου<text:s/></text:span></text:h>
      <text:p text:style-name="P779"><text:span text:style-name="T779_1">1.</text:span><text:span text:style-name="T77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80"><text:span text:style-name="T780_1">2.</text:span><text:span text:style-name="T78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81"><text:span text:style-name="T781_1">3.</text:span><text:span text:style-name="T78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2"><text:span text:style-name="T78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3"><text:span text:style-name="T783_1">4.</text:span><text:span text:style-name="T78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4"><text:span text:style-name="T78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5"><text:span text:style-name="T78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6"><text:span text:style-name="T786_1">γ.<text:s/>Στο<text:s/>άρθρο<text:s/>62<text:s/>προστίθεται<text:s/>νέα<text:s/>παράγραφος<text:s/>4<text:s/>που<text:s/>έχει<text:s/>ως<text:s/>εξής:</text:span></text:p>
      <text:p text:style-name="P787"><text:span text:style-name="T78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8"><text:span text:style-name="T788_1">5.</text:span><text:span text:style-name="T788_2"><text:s/>Το<text:s/>άρθρο<text:s/>63<text:s/>του<text:s/>Ν.<text:s/>4172/2013<text:s/>τροποποιείται<text:s/>ως<text:s/>εξής:</text:span></text:p>
      <text:p text:style-name="P789"><text:span text:style-name="T78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90"><text:span text:style-name="T79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91"><text:span text:style-name="T791_1">6.</text:span><text:span text:style-name="T791_2"><text:s/>Το<text:s/>άρθρο<text:s/>64<text:s/>του<text:s/>Ν.<text:s/>4172/2013<text:s/>τροποποιείται<text:s/>ως<text:s/>εξής:</text:span></text:p>
      <text:p text:style-name="P792"><text:span text:style-name="T79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3"><text:span text:style-name="T79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4"><text:span text:style-name="T79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5"><text:span text:style-name="T79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6"><text:span text:style-name="T79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7" text:outline-level="6"><text:span text:style-name="T797_1">Άρθρο<text:s/>25.</text:span></text:h>
      <text:h text:style-name="P798" text:outline-level="6"><text:span text:style-name="T79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9"><text:span text:style-name="T799_1">1.</text:span><text:span text:style-name="T799_2"><text:s/>Το<text:s/>άρθρο<text:s/>67<text:s/>του<text:s/>Ν.<text:s/>4172/2013<text:s/>τροποποιείται<text:s/>ως<text:s/>εξής:</text:span></text:p>
      <text:p text:style-name="P800"><text:span text:style-name="T80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01"><text:span text:style-name="T80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2"><text:span text:style-name="T80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3"><text:span text:style-name="T803_1">α)<text:s/>του<text:s/>φόρου<text:s/>που<text:s/>παρακρατήθηκε,</text:span></text:p>
      <text:p text:style-name="P804"><text:span text:style-name="T804_1">β)<text:s/>του<text:s/>φόρου<text:s/>που<text:s/>προκαταβλήθηκε,</text:span></text:p>
      <text:p text:style-name="P805"><text:span text:style-name="T805_1">γ)<text:s/>του<text:s/>φόρου<text:s/>που<text:s/>καταβλήθηκε<text:s/>στην<text:s/>αλλοδαπή<text:s/>σύμφωνα<text:s/>με<text:s/>το<text:s/>άρθρο<text:s/>9.</text:span></text:p>
      <text:p text:style-name="P806"><text:span text:style-name="T80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7"><text:span text:style-name="T80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8"><text:span text:style-name="T808_1">2.</text:span><text:span text:style-name="T808_2"><text:s/>Το<text:s/>άρθρο<text:s/>68<text:s/>του<text:s/>Ν.<text:s/>4172/2013<text:s/>τροποποιείται<text:s/>ως<text:s/>εξής:</text:span></text:p>
      <text:p text:style-name="P809"><text:span text:style-name="T80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10"><text:span text:style-name="T81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11"><text:span text:style-name="T81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2"><text:span text:style-name="T812_1">α)<text:s/>του<text:s/>φόρου<text:s/>που<text:s/>παρακρατήθηκε,</text:span></text:p>
      <text:p text:style-name="P813"><text:span text:style-name="T813_1">β)<text:s/>του<text:s/>φόρου<text:s/>που<text:s/>προκαταβλήθηκε,</text:span></text:p>
      <text:p text:style-name="P814"><text:span text:style-name="T81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5"><text:span text:style-name="T81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6"><text:span text:style-name="T816_1">3.</text:span><text:span text:style-name="T81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7"><text:span text:style-name="T817_1">4.</text:span><text:span text:style-name="T817_2"><text:s/>Το<text:s/>άρθρο<text:s/>71<text:s/>του<text:s/>Ν.<text:s/>4172/2013<text:s/>τροποποιείται<text:s/>ως<text:s/>εξής:</text:span></text:p>
      <text:p text:style-name="P818"><text:span text:style-name="T81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9"><text:span text:style-name="T81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20"><text:span text:style-name="T82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21"><text:span text:style-name="T82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2"><text:span text:style-name="T82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3"><text:span text:style-name="T82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4" text:outline-level="6"><text:span text:style-name="T824_1">Άρθρο<text:s/>26.<text:s/></text:span></text:h>
      <text:h text:style-name="P825" text:outline-level="6"><text:span text:style-name="T825_1">Συμπλήρωση<text:s/>μεταβατικών<text:s/>διατάξεων<text:s/>ΚΦΕ<text:s/>και<text:s/>έναρξη<text:s/>ισχύος<text:s/></text:span></text:h>
      <text:p text:style-name="P826"><text:span text:style-name="T826_1">1.</text:span><text:span text:style-name="T82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7"><text:span text:style-name="T827_1">2.</text:span><text:span text:style-name="T82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8"><text:span text:style-name="T828_1">3.</text:span><text:span text:style-name="T82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9"><text:span text:style-name="T82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30"><text:span text:style-name="T830_1">-<text:s/>το<text:s/>εξήντα<text:s/>τοις<text:s/>εκατό<text:s/>(60%)<text:s/>από<text:s/>την<text:s/>1η<text:s/>Ιανουαρίου<text:s/>2014,</text:span></text:p>
      <text:p text:style-name="P831"><text:span text:style-name="T831_1">-<text:s/>το<text:s/>πενήντα<text:s/>τοις<text:s/>εκατό<text:s/>(50%)<text:s/>από<text:s/>την<text:s/>1η<text:s/>Ιανουαρίου<text:s/>2015,</text:span></text:p>
      <text:p text:style-name="P832"><text:span text:style-name="T832_1">-<text:s/>το<text:s/>σαράντα<text:s/>τοις<text:s/>εκατό<text:s/>(40%)<text:s/>από<text:s/>την<text:s/>1η<text:s/>Ιανουαρίου<text:s/>2016.</text:span></text:p>
      <text:p text:style-name="P833"><text:span text:style-name="T83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4"><text:span text:style-name="T83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5"><text:span text:style-name="T835_1">4.</text:span><text:span text:style-name="T83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6"><text:span text:style-name="T836_1">5.</text:span><text:span text:style-name="T83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7"><text:span text:style-name="T83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8"><text:span text:style-name="T83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9"><text:span text:style-name="T83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40"><text:span text:style-name="T84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41"><text:span text:style-name="T84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2"><text:span text:style-name="T842_1">6.</text:span><text:span text:style-name="T84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3"><text:span text:style-name="T84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4"><text:span text:style-name="T844_1">7.</text:span><text:span text:style-name="T84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5"><text:span text:style-name="T84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6"><text:span text:style-name="T846_1">8.</text:span><text:span text:style-name="T84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7"><text:span text:style-name="T84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8"><text:span text:style-name="T848_1">9.</text:span><text:span text:style-name="T84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9"><text:span text:style-name="T84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50"><text:span text:style-name="T850_1">10.</text:span><text:span text:style-name="T85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51"><text:span text:style-name="T85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2"><text:span text:style-name="T852_1">11.</text:span><text:span text:style-name="T85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3"><text:span text:style-name="T85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4"><text:span text:style-name="T854_1">12.</text:span><text:span text:style-name="T85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5"><text:span text:style-name="T85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6"><text:span text:style-name="T856_1">13.</text:span><text:span text:style-name="T85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7"><text:span text:style-name="T85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8"><text:span text:style-name="T85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9" text:outline-level="1"><text:span text:style-name="T859_1">ΚΕΦΑΛΑΙΟ<text:s/>Δ΄<text:s/></text:span></text:h>
      <text:h text:style-name="P860" text:outline-level="1"><text:span text:style-name="T860_1">ΡΥΘΜΙΣΕΙΣ<text:s/>ΓΙΑ<text:s/>Ο.Δ.Δ.Η.Χ.,<text:s/>Γ.Λ.Κ.<text:s/>ΚΑΙ<text:s/>ΔΙΑΔΗΜΟΤΙΚΗ<text:s/>ΚΙΝΗΤΙΚΟΤΗΤΑ</text:span></text:h>
      <text:h text:style-name="P861" text:outline-level="6"><text:span text:style-name="T861_1">Άρθρο<text:s/>27.</text:span></text:h>
      <text:h text:style-name="P862" text:outline-level="6"><text:span text:style-name="T862_1">Ρυθμίσεις<text:s/>για<text:s/>τον<text:s/>Ο.Δ.ΔΗ.Χ.<text:s/></text:span></text:h>
      <text:p text:style-name="P863"><text:span text:style-name="T863_1">1.</text:span><text:span text:style-name="T86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4"><text:span text:style-name="T864_1">i)</text:span><text:span text:style-name="T864_2"><text:tab/></text:span><text:span text:style-name="T864_3">Τμήμα<text:s/>Α΄<text:s/>-<text:s/>Συμβατικό,<text:s/></text:span></text:p>
      <text:p text:style-name="P865"><text:span text:style-name="T865_1">ii)</text:span><text:span text:style-name="T865_2"><text:tab/></text:span><text:span text:style-name="T865_3">Τμήμα<text:s/>Β΄<text:s/>-<text:s/>Προϋπολογισμού<text:s/>και<text:s/>Εξυπηρέτησης<text:s/>Δημοσίου<text:s/>Χρέους,<text:s/></text:span></text:p>
      <text:p text:style-name="P866"><text:span text:style-name="T866_1">iii)</text:span><text:span text:style-name="T866_2"><text:tab/></text:span><text:span text:style-name="T866_3">Τμήμα<text:s/>Γ΄<text:s/>-<text:s/>Τίτλων<text:s/>και<text:s/></text:span></text:p>
      <text:p text:style-name="P867"><text:span text:style-name="T867_1">iv)</text:span><text:span text:style-name="T867_2"><text:tab/></text:span><text:span text:style-name="T86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8"><text:span text:style-name="T868_1">β)</text:span><text:span text:style-name="T868_2"><text:tab/></text:span><text:span text:style-name="T86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9"><text:span text:style-name="T869_1">2.</text:span><text:span text:style-name="T86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70"><text:span text:style-name="T870_1">i)</text:span><text:span text:style-name="T870_2"><text:tab/></text:span><text:span text:style-name="T87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71"><text:span text:style-name="T871_1">ii)</text:span><text:span text:style-name="T871_2"><text:tab/></text:span><text:span text:style-name="T87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2"><text:span text:style-name="T872_1">β)</text:span><text:span text:style-name="T872_2"><text:tab/></text:span><text:span text:style-name="T87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3"><text:span text:style-name="T873_1">3.</text:span><text:span text:style-name="T87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4"><text:span text:style-name="T874_1">β)</text:span><text:span text:style-name="T874_2"><text:tab/></text:span><text:span text:style-name="T87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5"><text:span text:style-name="T875_1">γ)</text:span><text:span text:style-name="T875_2"><text:tab/></text:span><text:span text:style-name="T87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6"><text:span text:style-name="T87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7"><text:span text:style-name="T877_1">δ)</text:span><text:span text:style-name="T877_2"><text:tab/></text:span><text:span text:style-name="T87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8"><text:span text:style-name="T87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9"><text:span text:style-name="T879_1">ε)</text:span><text:span text:style-name="T879_2"><text:tab/></text:span><text:span text:style-name="T87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80"><text:span text:style-name="T880_1">4.</text:span><text:span text:style-name="T88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81"><text:span text:style-name="T881_1">5.</text:span><text:span text:style-name="T88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2"><text:span text:style-name="T88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3"><text:span text:style-name="T883_1">β)</text:span><text:span text:style-name="T883_2"><text:tab/></text:span><text:span text:style-name="T88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4"><text:span text:style-name="T884_1">6.</text:span><text:span text:style-name="T88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5"><text:span text:style-name="T885_1">7.</text:span><text:span text:style-name="T88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5_3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3_2"><text:note text:note-class="footnote"><text:note-citation/><text:note-body><text:p text:style-name="P894"><text:span text:style-name="T894_1"><text:a xlink:type="simple" xlink:href="http://data.aade.gr/eli/pri/law/2014/06/28/4270#art_178"><text:span text:style-name="T894_2">Τροποποίηση<text:s/>4270/2014,<text:s/>Άρθρο<text:s/>178</text:span></text:a></text:span></text:p></text:note-body></text:note></text:span></text:p>
      <text:p text:style-name="P895"><text:span text:style-name="T895_1">β)</text:span><text:span text:style-name="T895_2"><text:tab/></text:span><text:span text:style-name="T89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6"><text:span text:style-name="T896_1">γ)</text:span><text:span text:style-name="T896_2"><text:tab/></text:span><text:span text:style-name="T89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6_4"><text:note text:note-class="footnote"><text:note-citation/><text:note-body><text:p text:style-name="P897"><text:span text:style-name="T897_1"><text:a xlink:type="simple" xlink:href="http://data.aade.gr/eli/pri/law/2016/12/22/4446#art_108"><text:span text:style-name="T897_2">Τροποποίηση<text:s/>4446/2016,<text:s/>Άρθρο<text:s/>108</text:span></text:a></text:span><text:span text:style-name="T897_3">;<text:s/></text:span><text:span text:style-name="T897_4"><text:a xlink:type="simple" xlink:href="http://data.aade.gr/eli/pri/law/2014/12/24/4316#art_100"><text:span text:style-name="T897_5">Τροποποίηση<text:s/>4316/2014,<text:s/>Άρθρο<text:s/>100</text:span></text:a></text:span></text:p></text:note-body></text:note></text:span></text:p>
      <text:p text:style-name="P898"><text:span text:style-name="T898_1">δ)</text:span><text:span text:style-name="T898_2"><text:tab/></text:span><text:span text:style-name="T89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9"><text:span text:style-name="T899_1">8.</text:span><text:span text:style-name="T89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00"><text:span text:style-name="T900_1">β)</text:span><text:span text:style-name="T900_2"><text:tab/></text:span><text:span text:style-name="T90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01"><text:span text:style-name="T901_1">γ)</text:span><text:span text:style-name="T901_2"><text:tab/></text:span><text:span text:style-name="T90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2" text:outline-level="6"><text:span text:style-name="T902_1">Άρθρο<text:s/>28.</text:span></text:h>
      <text:h text:style-name="P903" text:outline-level="6"><text:span text:style-name="T90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4"><text:span text:style-name="T904_1">1.</text:span><text:span text:style-name="T90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5"><text:span text:style-name="T905_1">i)</text:span><text:span text:style-name="T905_2"><text:tab/></text:span><text:span text:style-name="T90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6"><text:span text:style-name="T906_1">αα)</text:span><text:span text:style-name="T906_2"><text:tab/></text:span><text:span text:style-name="T90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7"><text:span text:style-name="T907_1">ββ)</text:span><text:span text:style-name="T907_2"><text:tab/></text:span><text:span text:style-name="T90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8"><text:span text:style-name="T908_1">ii)</text:span><text:span text:style-name="T908_2"><text:tab/></text:span><text:span text:style-name="T90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9"><text:span text:style-name="T909_1">iii)</text:span><text:span text:style-name="T909_2"><text:tab/></text:span><text:span text:style-name="T90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10"><text:span text:style-name="T910_1">iv)</text:span><text:span text:style-name="T910_2"><text:tab/></text:span><text:span text:style-name="T91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11"><text:span text:style-name="T91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2"><text:span text:style-name="T912_1">2.</text:span><text:span text:style-name="T91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3"><text:span text:style-name="T913_1">(i)<text:s/>Εκκαθάρισης<text:s/>Δαπανών<text:s/>και</text:span></text:p>
      <text:p text:style-name="P914"><text:span text:style-name="T914_1">(ii)<text:s/>Λογιστικό.</text:span></text:p>
      <text:p text:style-name="P915"><text:span text:style-name="T91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6"><text:span text:style-name="T916_1">3.</text:span><text:span text:style-name="T916_2"><text:s/>α.<text:s/>(…)</text:span><text:span text:style-name="T916_3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(ii)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β.<text:s/>(…)</text:span><text:span text:style-name="T922_2"><text:note text:note-class="footnote"><text:note-citation/><text:note-body><text:p text:style-name="P923"><text:span text:style-name="T923_1"><text:a xlink:type="simple" xlink:href="http://data.aade.gr/eli/pri/law/2018/12/18/4583#art_99"><text:span text:style-name="T923_2">Αφαίρεση<text:s/>4583/2018,<text:s/>Άρθρο<text:s/>99</text:span></text:a></text:span></text:p></text:note-body></text:note></text:span></text:p>
      <text:p text:style-name="P924"><text:span text:style-name="T924_1">4.</text:span><text:span text:style-name="T92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5"><text:span text:style-name="T925_1">5.</text:span><text:span text:style-name="T92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6"><text:span text:style-name="T92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7"><text:span text:style-name="T92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8"><text:span text:style-name="T92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9" text:outline-level="6"><text:span text:style-name="T929_1">Άρθρο<text:s/>29.<text:s/></text:span></text:h>
      <text:p text:style-name="P930"><text:span text:style-name="T930_1">1.</text:span><text:span text:style-name="T930_2"><text:s/>(…)</text:span><text:span text:style-name="T930_3"><text:note text:note-class="footnote"><text:note-citation/><text:note-body><text:p text:style-name="P931"><text:span text:style-name="T931_1"><text:a xlink:type="simple" xlink:href="http://data.aade.gr/eli/pri/law/2016/12/02/4440#art_15"><text:span text:style-name="T931_2">Αφαίρεση<text:s/>4440/2016,<text:s/>Άρθρο<text:s/>15</text:span></text:a></text:span><text:span text:style-name="T931_3">;<text:s/></text:span><text:span text:style-name="T931_4"><text:a xlink:type="simple" xlink:href="http://data.aade.gr/eli/pri/law/2014/04/07/4254#art_3"><text:span text:style-name="T931_5">Τροποποίηση<text:s/>4254/2014,<text:s/>Άρθρο<text:s/>3</text:span></text:a></text:span></text:p></text:note-body></text:note></text:span></text:p>
      <text:p text:style-name="P932"><text:span text:style-name="T932_1">2.</text:span><text:span text:style-name="T93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3" text:outline-level="6"><text:span text:style-name="T933_1">Άρθρο<text:s/>30.</text:span></text:h>
      <text:h text:style-name="P934" text:outline-level="6"><text:span text:style-name="T934_1">Πρόγραμμα<text:s/>Εθελοντικής<text:s/>Ενδοαυτοδιοικητικής<text:s/>Κινητικότητας</text:span></text:h>
      <text:p text:style-name="P935"><text:span text:style-name="T935_1">1.</text:span><text:span text:style-name="T93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5_3"><text:note text:note-class="footnote"><text:note-citation/><text:note-body><text:p text:style-name="P936"><text:span text:style-name="T936_1"><text:a xlink:type="simple" xlink:href="http://data.aade.gr/eli/pri/law/2014/07/14/4274#art_48"><text:span text:style-name="T936_2">Τροποποίηση<text:s/>4274/2014,<text:s/>Άρθρο<text:s/>48</text:span></text:a></text:span><text:span text:style-name="T936_3">;<text:s/></text:span><text:span text:style-name="T936_4"><text:a xlink:type="simple" xlink:href="http://data.aade.gr/eli/pri/law/2014/03/26/4250#art_51"><text:span text:style-name="T936_5">Τροποποίηση<text:s/>4250/2014,<text:s/>Άρθρο<text:s/>51</text:span></text:a></text:span></text:p></text:note-body></text:note></text:span></text:p>
      <text:p text:style-name="P937"><text:span text:style-name="T937_1">2.</text:span><text:span text:style-name="T93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7_3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9_2"><text:note text:note-class="footnote"><text:note-citation/><text:note-body><text:p text:style-name="P940"><text:span text:style-name="T940_1"><text:a xlink:type="simple" xlink:href="http://data.aade.gr/eli/pri/law/2014/03/26/4250#art_51"><text:span text:style-name="T940_2">Τροποποίηση<text:s/>4250/2014,<text:s/>Άρθρο<text:s/>51</text:span></text:a></text:span></text:p></text:note-body></text:note></text:span></text:p>
      <text:p text:style-name="P941"><text:span text:style-name="T941_1">β.<text:s/>Σύμφωνη<text:s/>γνώμη<text:s/>του<text:s/>αρμόδιου<text:s/>για<text:s/>το<text:s/>διορισμό<text:s/>οργάνου<text:s/>του<text:s/>φορέα<text:s/>προέλευσης.</text:span><text:span text:style-name="T941_2"><text:note text:note-class="footnote"><text:note-citation/><text:note-body><text:p text:style-name="P942"><text:span text:style-name="T942_1"><text:a xlink:type="simple" xlink:href="http://data.aade.gr/eli/pri/law/2014/07/14/4274#art_48"><text:span text:style-name="T942_2">Αφαίρεση<text:s/>4274/2014,<text:s/>Άρθρο<text:s/>48</text:span></text:a></text:span><text:span text:style-name="T942_3">;<text:s/></text:span><text:span text:style-name="T942_4"><text:a xlink:type="simple" xlink:href="http://data.aade.gr/eli/pri/law/2014/03/26/4250#art_51"><text:span text:style-name="T942_5">Τροποποίηση<text:s/>4250/2014,<text:s/>Άρθρο<text:s/>51</text:span></text:a></text:span></text:p></text:note-body></text:note></text:span></text:p>
      <text:p text:style-name="P943"><text:span text:style-name="T94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3_2"><text:note text:note-class="footnote"><text:note-citation/><text:note-body><text:p text:style-name="P944"><text:span text:style-name="T944_1"><text:a xlink:type="simple" xlink:href="http://data.aade.gr/eli/pri/law/2014/03/26/4250#art_51"><text:span text:style-name="T944_2">Τροποποίηση<text:s/>4250/2014,<text:s/>Άρθρο<text:s/>51</text:span></text:a></text:span></text:p></text:note-body></text:note></text:span></text:p>
      <text:p text:style-name="P945"><text:span text:style-name="T945_1">3.</text:span><text:span text:style-name="T94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5_3"><text:note text:note-class="footnote"><text:note-citation/><text:note-body><text:p text:style-name="P946"><text:span text:style-name="T946_1"><text:a xlink:type="simple" xlink:href="http://data.aade.gr/eli/pri/law/2014/12/08/4310#art_92"><text:span text:style-name="T946_2">Τροποποίηση<text:s/>4310/2014,<text:s/>Άρθρο<text:s/>92</text:span></text:a></text:span><text:span text:style-name="T946_3">;<text:s/></text:span><text:span text:style-name="T946_4"><text:a xlink:type="simple" xlink:href="http://data.aade.gr/eli/pri/law/2014/09/10/4285#art_9"><text:span text:style-name="T946_5">Τροποποίηση<text:s/>4285/2014,<text:s/>Άρθρο<text:s/>9</text:span></text:a></text:span><text:span text:style-name="T946_6">;<text:s/></text:span><text:span text:style-name="T946_7"><text:a xlink:type="simple" xlink:href="http://data.aade.gr/eli/pri/law/2014/08/01/4277#art_63"><text:span text:style-name="T946_8">Τροποποίηση<text:s/>4277/2014,<text:s/>Άρθρο<text:s/>63</text:span></text:a></text:span><text:span text:style-name="T946_9">;<text:s/></text:span><text:span text:style-name="T946_10"><text:a xlink:type="simple" xlink:href="http://data.aade.gr/eli/pri/law/2014/04/11/4255#art_24"><text:span text:style-name="T946_11">Τροποποίηση<text:s/>4255/2014,<text:s/>Άρθρο<text:s/>24</text:span></text:a></text:span><text:span text:style-name="T946_12">;<text:s/></text:span><text:span text:style-name="T946_13"><text:a xlink:type="simple" xlink:href="http://data.aade.gr/eli/pri/law/2014/03/26/4250#art_51"><text:span text:style-name="T946_14">Τροποποίηση<text:s/>4250/2014,<text:s/>Άρθρο<text:s/>51</text:span></text:a></text:span></text:p></text:note-body></text:note></text:span></text:p>
      <text:p text:style-name="P947"><text:span text:style-name="T94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7_2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4.</text:span><text:span text:style-name="T94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5.</text:span><text:span text:style-name="T95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6.</text:span><text:span text:style-name="T95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p text:style-name="P955"><text:span text:style-name="T955_1">7.</text:span><text:span text:style-name="T95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5_3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h text:style-name="P957" text:outline-level="1"><text:span text:style-name="T957_1">ΚΕΦΑΛΑΙΟ<text:s/>Ε΄<text:s/></text:span></text:h>
      <text:h text:style-name="P958" text:outline-level="1"><text:span text:style-name="T95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9" text:outline-level="6"><text:span text:style-name="T959_1">Άρθρο<text:s/>31.</text:span></text:h>
      <text:h text:style-name="P960" text:outline-level="6"><text:span text:style-name="T960_1">Ρυθμίσεις<text:s/>σχετικά<text:s/>με<text:s/>τη<text:s/>Δημόσια<text:s/>Περιουσία<text:s/></text:span></text:h>
      <text:p text:style-name="P961"><text:span text:style-name="T961_1">1.</text:span><text:span text:style-name="T961_2"><text:s/>Στο<text:s/>άρθρο<text:s/>11<text:s/>του<text:s/>Ν.<text:s/>2971/2001<text:s/>(Α΄<text:s/>285)<text:s/>προστίθεται<text:s/>παράγραφος<text:s/>3<text:s/>ως<text:s/>εξής:</text:span></text:p>
      <text:p text:style-name="P962"><text:span text:style-name="T96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3"><text:span text:style-name="T96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4"><text:span text:style-name="T96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5"><text:span text:style-name="T96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6"><text:span text:style-name="T96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7"><text:span text:style-name="T967_1">2.</text:span><text:span text:style-name="T967_2"><text:s/>Στο<text:s/>άρθρο<text:s/>14<text:s/>του<text:s/>Ν.<text:s/>2971/2001<text:s/>προστίθεται<text:s/>παράγραφος<text:s/>12<text:s/>ως<text:s/>ακολούθως:</text:span></text:p>
      <text:p text:style-name="P968"><text:span text:style-name="T96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9"><text:span text:style-name="T96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70" text:outline-level="6"><text:span text:style-name="T970_1">Άρθρο<text:s/>32.</text:span></text:h>
      <text:h text:style-name="P971" text:outline-level="6"><text:span text:style-name="T971_1">Ρυθμίσεις<text:s/>σχετικά<text:s/>με<text:s/>την<text:s/>εφαρμογή<text:s/>του<text:s/>Ν.<text:s/>4182/2013<text:s/></text:span></text:h>
      <text:p text:style-name="P972"><text:span text:style-name="T972_1">1.</text:span><text:span text:style-name="T972_2"><text:s/>Η<text:s/>περίπτωση<text:s/>δ΄<text:s/>της<text:s/>παρ.<text:s/>3<text:s/>του<text:s/>άρθρου<text:s/>2<text:s/>του<text:s/>Ν.<text:s/>4182/2013<text:s/>καταργείται.</text:span></text:p>
      <text:p text:style-name="P973"><text:span text:style-name="T973_1">2.</text:span><text:span text:style-name="T973_2"><text:s/>Το<text:s/>άρθρο<text:s/>3<text:s/>του<text:s/>Ν.<text:s/>4182/2013<text:s/>αναδιατυπώνεται<text:s/>ως<text:s/>εξής:</text:span></text:p>
      <text:p text:style-name="P974"><text:span text:style-name="T974_1">«Άρθρο<text:s/>3</text:span></text:p>
      <text:p text:style-name="P975"><text:span text:style-name="T975_1">Αποδοχή<text:s/>περιουσιών<text:s/>υπέρ<text:s/>του<text:s/>Δημοσίου</text:span></text:p>
      <text:p text:style-name="P976"><text:span text:style-name="T97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7"><text:span text:style-name="T97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8"><text:span text:style-name="T97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9"><text:span text:style-name="T97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80"><text:span text:style-name="T98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81"><text:span text:style-name="T98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2"><text:span text:style-name="T98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3"><text:span text:style-name="T983_1">3.</text:span><text:span text:style-name="T98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4"><text:span text:style-name="T984_1">4.</text:span><text:span text:style-name="T98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5"><text:span text:style-name="T985_1">5.</text:span><text:span text:style-name="T985_2"><text:s/>(…)</text:span><text:span text:style-name="T985_3"><text:note text:note-class="footnote"><text:note-citation/><text:note-body><text:p text:style-name="P986"><text:span text:style-name="T986_1"><text:a xlink:type="simple" xlink:href="http://data.aade.gr/eli/pri/law/2014/05/05/4261#art_171"><text:span text:style-name="T986_2">Αφαίρεση<text:s/>4261/2014,<text:s/>Άρθρο<text:s/>171</text:span></text:a></text:span></text:p></text:note-body></text:note></text:span></text:p>
      <text:p text:style-name="P987"><text:span text:style-name="T987_1">6.</text:span><text:span text:style-name="T98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8"><text:span text:style-name="T98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9"><text:span text:style-name="T98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90"><text:span text:style-name="T990_1">7.</text:span><text:span text:style-name="T99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91"><text:span text:style-name="T99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2"><text:span text:style-name="T992_1">8.</text:span><text:span text:style-name="T992_2"><text:s/>Στο<text:s/>τέλος<text:s/>της<text:s/>παραγράφου<text:s/>2<text:s/>του<text:s/>άρθρου<text:s/>45<text:s/>προστίθεται<text:s/>εδάφιο<text:s/>ως<text:s/>εξής:</text:span></text:p>
      <text:p text:style-name="P993"><text:span text:style-name="T99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4"><text:span text:style-name="T994_1">9.</text:span><text:span text:style-name="T994_2"><text:s/>Η<text:s/>παράγραφος<text:s/>1<text:s/>του<text:s/>άρθρου<text:s/>58<text:s/>αντικαθίσταται<text:s/>ως<text:s/>εξής:</text:span></text:p>
      <text:p text:style-name="P995"><text:span text:style-name="T99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6"><text:span text:style-name="T996_1">10.</text:span><text:span text:style-name="T996_2"><text:s/>Στο<text:s/>τέλος<text:s/>του<text:s/>άρθρου<text:s/>58<text:s/>προστίθεται<text:s/>παράγραφος<text:s/>7<text:s/>ως<text:s/>εξής:</text:span></text:p>
      <text:p text:style-name="P997"><text:span text:style-name="T99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8"><text:span text:style-name="T998_1">11.</text:span><text:span text:style-name="T99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9"><text:span text:style-name="T99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9_2">­κού<text:s/>διατάγματος<text:s/>της<text:s/>παραγράφου<text:s/>2<text:s/>του<text:s/>άρθρου<text:s/>73.»</text:span></text:p>
      <text:p text:style-name="P1000"><text:span text:style-name="T1000_1">12.</text:span><text:span text:style-name="T100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01"><text:span text:style-name="T100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2"><text:span text:style-name="T1002_1">13.</text:span><text:span text:style-name="T100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3" text:outline-level="6"><text:span text:style-name="T1003_1">Άρθρο<text:s/>33.</text:span></text:h>
      <text:h text:style-name="P1004" text:outline-level="6"><text:span text:style-name="T100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5"><text:span text:style-name="T1005_1">1.</text:span><text:span text:style-name="T100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6"><text:span text:style-name="T1006_1">2.</text:span><text:span text:style-name="T100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7"><text:span text:style-name="T100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8"><text:span text:style-name="T1008_1">3.</text:span><text:span text:style-name="T100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9"><text:span text:style-name="T100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10"><text:span text:style-name="T1010_1">4.</text:span><text:span text:style-name="T101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11"><text:span text:style-name="T101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2"><text:span text:style-name="T1012_1">5.</text:span><text:span text:style-name="T101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3"><text:span text:style-name="T101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4"><text:span text:style-name="T1014_1">6.</text:span><text:span text:style-name="T101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5"><text:span text:style-name="T101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6"><text:span text:style-name="T1016_1">7.</text:span><text:span text:style-name="T101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7"><text:span text:style-name="T1017_1">8.</text:span><text:span text:style-name="T101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8" text:outline-level="6"><text:span text:style-name="T1018_1">Άρθρο<text:s/>34.</text:span></text:h>
      <text:h text:style-name="P1019" text:outline-level="6"><text:span text:style-name="T1019_1">Οργανωτικά<text:s/>θέματα<text:s/>Ε.Ε.Ε.Π.<text:s/></text:span></text:h>
      <text:p text:style-name="P1020"><text:span text:style-name="T1020_1">1.</text:span><text:span text:style-name="T102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21"><text:span text:style-name="T102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2"><text:span text:style-name="T102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3"><text:span text:style-name="T102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4"><text:span text:style-name="T102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5"><text:span text:style-name="T1025_1">2.</text:span><text:span text:style-name="T102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6"><text:span text:style-name="T1026_1">3.</text:span><text:span text:style-name="T1026_2"><text:s/>Η<text:s/>παρ.<text:s/>12<text:s/>του<text:s/>άρθρου<text:s/>7<text:s/>του<text:s/>Ν.<text:s/>4038/2012<text:s/>(Α΄<text:s/>14)<text:s/>καταργείται.</text:span></text:p>
      <text:p text:style-name="P1027"><text:span text:style-name="T1027_1">4.</text:span><text:span text:style-name="T102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8"><text:span text:style-name="T102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9"><text:span text:style-name="T1029_1">5.</text:span><text:span text:style-name="T1029_2"><text:s/>Το<text:s/>άρθρο<text:s/>27<text:s/>του<text:s/>Ν.<text:s/>4002/2011<text:s/>τροποποιείται<text:s/>ως<text:s/>εξής:</text:span></text:p>
      <text:p text:style-name="P1030"><text:span text:style-name="T1030_1">α.<text:s/>Το<text:s/>περιεχόμενο<text:s/>του<text:s/>άρθρου<text:s/>27<text:s/>αναριθμείται<text:s/>σε<text:s/>παράγραφο<text:s/>1.</text:span></text:p>
      <text:p text:style-name="P1031"><text:span text:style-name="T1031_1">β.<text:s/>Προστίθεται<text:s/>παράγραφος<text:s/>2<text:s/>ως<text:s/>εξής:</text:span></text:p>
      <text:p text:style-name="P1032"><text:span text:style-name="T103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3"><text:span text:style-name="T1033_1">6.</text:span><text:span text:style-name="T1033_2"><text:s/>Στο<text:s/>άρθρο<text:s/>28<text:s/>του<text:s/>Ν.<text:s/>4002/2011<text:s/>προστίθεται<text:s/>παράγραφος<text:s/>9<text:s/>ως<text:s/>εξής:</text:span></text:p>
      <text:p text:style-name="P1034"><text:span text:style-name="T103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5"><text:span text:style-name="T1035_1">7.</text:span><text:span text:style-name="T103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6"><text:span text:style-name="T103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7"><text:span text:style-name="T103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8"><text:span text:style-name="T103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9"><text:span text:style-name="T1039_1">8.</text:span><text:span text:style-name="T103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40"><text:span text:style-name="T1040_1">9.</text:span><text:span text:style-name="T104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41"><text:span text:style-name="T104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2"><text:span text:style-name="T1042_1">β.<text:s/>Η<text:s/>παρ.<text:s/>6<text:s/>του<text:s/>άρθρου<text:s/>3<text:s/>του<text:s/>Ν.<text:s/>2206/1994<text:s/>αντικαθίσταται<text:s/>ως<text:s/>εξής:</text:span></text:p>
      <text:p text:style-name="P1043"><text:span text:style-name="T104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4"><text:span text:style-name="T104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5"><text:span text:style-name="T104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6"><text:span text:style-name="T1046_1">10.</text:span><text:span text:style-name="T104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6_3"><text:note text:note-class="footnote"><text:note-citation/><text:note-body><text:p text:style-name="P1047"><text:span text:style-name="T1047_1"><text:a xlink:type="simple" xlink:href="http://data.aade.gr/eli/pri/law/2014/05/05/4261#art_173"><text:span text:style-name="T1047_2">Τροποποίηση<text:s/>4261/2014,<text:s/>Άρθρο<text:s/>173</text:span></text:a></text:span></text:p></text:note-body></text:note></text:span></text:p>
      <text:h text:style-name="P1048" text:outline-level="6"><text:span text:style-name="T1048_1">Άρθρο<text:s/>35.</text:span></text:h>
      <text:h text:style-name="P1049" text:outline-level="6"><text:span text:style-name="T1049_1">Θέματα<text:s/>εποπτείας<text:s/>και<text:s/>ελέγχου<text:s/>τυχερών<text:s/>παιγνίων<text:s/></text:span></text:h>
      <text:p text:style-name="P1050"><text:span text:style-name="T1050_1">1.</text:span><text:span text:style-name="T105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51"><text:span text:style-name="T1051_1">2.</text:span><text:span text:style-name="T105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2"><text:span text:style-name="T1052_1">3.</text:span><text:span text:style-name="T105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3"><text:span text:style-name="T105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4"><text:span text:style-name="T1054_1">4.</text:span><text:span text:style-name="T105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5"><text:span text:style-name="T1055_1">5.</text:span><text:span text:style-name="T105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6"><text:span text:style-name="T105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7"><text:span text:style-name="T1057_1">6.</text:span><text:span text:style-name="T105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8" text:outline-level="6"><text:span text:style-name="T1058_1">Άρθρο<text:s/>36.</text:span></text:h>
      <text:h text:style-name="P1059" text:outline-level="6"><text:span text:style-name="T1059_1">Θέματα<text:s/>οικοδομικών<text:s/>συνεταιρισμών<text:s/></text:span></text:h>
      <text:p text:style-name="P1060"><text:span text:style-name="T1060_1">1.</text:span><text:span text:style-name="T106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61"><text:span text:style-name="T106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2"><text:span text:style-name="T1062_1">2.</text:span><text:span text:style-name="T106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2_3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4_2"><text:note text:note-class="footnote"><text:note-citation/><text:note-body><text:p text:style-name="P1065"><text:span text:style-name="T1065_1"><text:a xlink:type="simple" xlink:href="http://data.aade.gr/eli/pri/law/2014/05/05/4261#art_178"><text:span text:style-name="T1065_2">Τροποποίηση<text:s/>4261/2014,<text:s/>Άρθρο<text:s/>178</text:span></text:a></text:span></text:p></text:note-body></text:note></text:span></text:p>
      <text:p text:style-name="P1066"><text:span text:style-name="T1066_1">3.</text:span><text:span text:style-name="T106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7"><text:span text:style-name="T106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8"><text:span text:style-name="T1068_1">4.</text:span><text:span text:style-name="T106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9" text:outline-level="6"><text:span text:style-name="T1069_1">Άρθρο<text:s/>37.</text:span></text:h>
      <text:h text:style-name="P1070" text:outline-level="6"><text:span text:style-name="T1070_1">Ρυθμίσεις<text:s/>καταβολής<text:s/>αποδοχών<text:s/></text:span></text:h>
      <text:p text:style-name="P1071"><text:span text:style-name="T1071_1">1.</text:span><text:span text:style-name="T107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2"><text:span text:style-name="T107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3"><text:span text:style-name="T107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4"><text:span text:style-name="T107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5"><text:span text:style-name="T107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6"><text:span text:style-name="T1076_1">2.</text:span><text:span text:style-name="T107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7"><text:span text:style-name="T107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8"><text:span text:style-name="T1078_1">3.</text:span><text:span text:style-name="T107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9"><text:span text:style-name="T107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80"><text:span text:style-name="T1080_1">β.<text:s/>Η<text:s/>ισχύς<text:s/>της<text:s/>παραγράφου<text:s/>αυτής<text:s/>αρχίζει<text:s/>από<text:s/>1.1.2013.</text:span></text:p>
      <text:h text:style-name="P1081" text:outline-level="6"><text:span text:style-name="T1081_1">Άρθρο<text:s/>38.</text:span></text:h>
      <text:h text:style-name="P1082" text:outline-level="6"><text:span text:style-name="T1082_1">Ρυθμίσεις<text:s/>σχετικά<text:s/>με<text:s/>ΕΟΜΜΕΧ<text:s/>Α.Ε.<text:s/>και<text:s/>ορκωτούς<text:s/>εκτιμητές<text:s/></text:span></text:h>
      <text:p text:style-name="P1083"><text:span text:style-name="T1083_1">1.</text:span><text:span text:style-name="T108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3_3"><text:note text:note-class="footnote"><text:note-citation/><text:note-body><text:p text:style-name="P1084"><text:span text:style-name="T1084_1">Τροποποίηση<text:s/>4597/2019,<text:s/>Άρθρο<text:s/>34</text:span></text:p></text:note-body></text:note></text:span></text:p>
      <text:p text:style-name="P1085"><text:span text:style-name="T1085_1">2.</text:span><text:span text:style-name="T1085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6"><text:span text:style-name="T1086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7"><text:span text:style-name="T1087_1">3.</text:span><text:span text:style-name="T1087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8"><text:span text:style-name="T1088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9"><text:span text:style-name="T1089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90"><text:span text:style-name="T1090_1">4.</text:span><text:span text:style-name="T1090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91"><text:span text:style-name="T1091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2"><text:span text:style-name="T1092_1">5.</text:span><text:span text:style-name="T1092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3"><text:span text:style-name="T1093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4"><text:span text:style-name="T1094_1">αα)</text:span><text:span text:style-name="T1094_2"><text:tab/></text:span><text:span text:style-name="T1094_3">Το<text:s/>τρίτο<text:s/>εδάφιο<text:s/>της<text:s/>περίπτωσης<text:s/>1<text:s/>αντικαθίσταται<text:s/>ως<text:s/>εξής:</text:span></text:p>
      <text:p text:style-name="P1095"><text:span text:style-name="T1095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6"><text:span text:style-name="T1096_1">ββ)</text:span><text:span text:style-name="T1096_2"><text:tab/></text:span><text:span text:style-name="T1096_3">Η<text:s/>υποπερίπτωση<text:s/>γ΄<text:s/>της<text:s/>περίπτωσης<text:s/>2<text:s/>διαγράφεται.</text:span></text:p>
      <text:p text:style-name="P1097"><text:span text:style-name="T1097_1">γγ)</text:span><text:span text:style-name="T1097_2"><text:tab/></text:span><text:span text:style-name="T1097_3">Η<text:s/>υποπερίπτωση<text:s/>ε΄<text:s/>της<text:s/>περίπτωσης<text:s/>2<text:s/>αντικαθίσταται<text:s/>ως<text:s/>εξής:</text:span></text:p>
      <text:p text:style-name="P1098"><text:span text:style-name="T1098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9"><text:span text:style-name="T1099_1">δδ)</text:span><text:span text:style-name="T1099_2"><text:tab/></text:span><text:span text:style-name="T1099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00"><text:span text:style-name="T1100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01"><text:span text:style-name="T1101_1">α)</text:span><text:span text:style-name="T1101_2"><text:tab/></text:span><text:span text:style-name="T1101_3">Το<text:s/>τελευταίο<text:s/>εδάφιο<text:s/>της<text:s/>περίπτωσης<text:s/>1<text:s/>αντικαθίσταται<text:s/>ως<text:s/>εξής:</text:span></text:p>
      <text:p text:style-name="P1102"><text:span text:style-name="T1102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3"><text:span text:style-name="T1103_1">β)</text:span><text:span text:style-name="T1103_2"><text:tab/></text:span><text:span text:style-name="T1103_3">Η<text:s/>υποπερίπτωση<text:s/>β΄<text:s/>της<text:s/>περίπτωσης<text:s/>2<text:s/>αντικαθίσταται<text:s/>ως<text:s/>εξής:</text:span></text:p>
      <text:p text:style-name="P1104"><text:span text:style-name="T1104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5"><text:span text:style-name="T1105_1">γ)</text:span><text:span text:style-name="T1105_2"><text:tab/></text:span><text:span text:style-name="T1105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6"><text:span text:style-name="T1106_1">δ)</text:span><text:span text:style-name="T1106_2"><text:tab/></text:span><text:span text:style-name="T1106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7"><text:span text:style-name="T1107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8"><text:span text:style-name="T1108_1">ε)</text:span><text:span text:style-name="T1108_2"><text:tab/></text:span><text:span text:style-name="T1108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9" text:outline-level="1"><text:span text:style-name="T1109_1">ΚΕΦΑΛΑΙΟ<text:s/>ΣΤ΄<text:s/></text:span></text:h>
      <text:h text:style-name="P1110" text:outline-level="1"><text:span text:style-name="T1110_1">ΣΥΜΠΛΗΡΩΣΗ<text:s/>ΔΙΑΤΑΞΕΩΝ<text:s/>ΤΟΥ<text:s/>ΚΩΔΙΚΑ<text:s/>ΦΟΡΟΛΟΓΙΚΗΣ<text:s/>ΔΙΑΔΙΚΑΣΙΑΣ</text:span></text:h>
      <text:h text:style-name="P1111" text:outline-level="6"><text:span text:style-name="T1111_1">Άρθρο<text:s/>39.</text:span></text:h>
      <text:h text:style-name="P1112" text:outline-level="6"><text:span text:style-name="T1112_1">Συμπλήρωση<text:s/>διατάξεων<text:s/>στο<text:s/>πρώτο<text:s/>Κεφάλαιο<text:s/>του<text:s/>Ν.<text:s/>4174/2013<text:s/></text:span></text:h>
      <text:p text:style-name="P1113"><text:span text:style-name="T1113_1">1.</text:span><text:span text:style-name="T1113_2"><text:s/>Στο<text:s/>άρθρο<text:s/>1<text:s/>του<text:s/>Ν.<text:s/>4174/2013<text:s/>διαγράφεται<text:s/>η<text:s/>λέξη<text:s/>«βεβαίωσης».<text:s/></text:span></text:p>
      <text:p text:style-name="P1114"><text:span text:style-name="T1114_1">2.</text:span><text:span text:style-name="T1114_2"><text:s/>Το<text:s/>άρθρο<text:s/>2<text:s/>του<text:s/>Ν.<text:s/>4174/2013<text:s/>αντικαθίσταται<text:s/>ως<text:s/>εξής:</text:span></text:p>
      <text:p text:style-name="P1115"><text:span text:style-name="T1115_1">«1.<text:s/>Οι<text:s/>διατάξεις<text:s/>του<text:s/>Κώδικα<text:s/>ισχύουν<text:s/>για<text:s/>τα<text:s/>εξής<text:s/>δημόσια<text:s/>έσοδα:</text:span></text:p>
      <text:p text:style-name="P1116"><text:span text:style-name="T1116_1">α.<text:s/>Φόρο<text:s/>Εισοδήματος.</text:span></text:p>
      <text:p text:style-name="P1117"><text:span text:style-name="T1117_1">β.<text:s/>Φόρο<text:s/>Προστιθέμενης<text:s/>Αξίας<text:s/>(Φ.Π.Α.).</text:span></text:p>
      <text:p text:style-name="P1118"><text:span text:style-name="T1118_1">γ.<text:s/>Ενιαίο<text:s/>Φόρο<text:s/>Ιδιοκτησίας<text:s/>Ακινήτων<text:s/>(ΕΝ.Φ.Ι.Α.).</text:span></text:p>
      <text:p text:style-name="P1119"><text:span text:style-name="T1119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20"><text:span text:style-name="T1120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21"><text:span text:style-name="T1121_1">στ.<text:s/>Χρηματικές<text:s/>κυρώσεις<text:s/>και<text:s/>τόκους,<text:s/>οι<text:s/>οποίοι<text:s/>προβλέπονται<text:s/>από<text:s/>τον<text:s/>Κώδικα.»</text:span></text:p>
      <text:p text:style-name="P1122"><text:span text:style-name="T1122_1">3.</text:span><text:span text:style-name="T1122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3"><text:span text:style-name="T1123_1">4.</text:span><text:span text:style-name="T1123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4"><text:span text:style-name="T1124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5"><text:span text:style-name="T1125_1">5.</text:span><text:span text:style-name="T1125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6"><text:span text:style-name="T1126_1">6.</text:span><text:span text:style-name="T1126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7"><text:span text:style-name="T1127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8"><text:span text:style-name="T1128_1">7.</text:span><text:span text:style-name="T1128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9"><text:span text:style-name="T1129_1">8.</text:span><text:span text:style-name="T1129_2"><text:s/>Το<text:s/>άρθρο<text:s/>5<text:s/>του<text:s/>Ν.<text:s/>4174/2013<text:s/>αντικαθίσταται<text:s/>ως<text:s/>εξής:</text:span></text:p>
      <text:p text:style-name="P1130"><text:span text:style-name="T1130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31"><text:span text:style-name="T1131_1">2.<text:s/>Εάν<text:s/>η<text:s/>πράξη<text:s/>αφορά<text:s/>φυσικό<text:s/>πρόσωπο,<text:s/>η<text:s/>κοινοποίηση<text:s/>συντελείται<text:s/>εφόσον:</text:span></text:p>
      <text:p text:style-name="P1132"><text:span text:style-name="T1132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3"><text:span text:style-name="T1133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4"><text:span text:style-name="T1134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5"><text:span text:style-name="T1135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6"><text:span text:style-name="T1136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7"><text:span text:style-name="T1137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8"><text:span text:style-name="T1138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9"><text:span text:style-name="T1139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40"><text:span text:style-name="T1140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40_2">­ρούν<text:s/>να<text:s/>κοινοποιούνται<text:s/>με<text:s/>απλή<text:s/>επιστολή.</text:span></text:p>
      <text:p text:style-name="P1141"><text:span text:style-name="T1141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2"><text:span text:style-name="T1142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3"><text:span text:style-name="T1143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4"><text:span text:style-name="T1144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5"><text:span text:style-name="T1145_1">8.</text:span><text:span text:style-name="T1145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6" text:outline-level="6"><text:span text:style-name="T1146_1">Άρθρο<text:s/>40.</text:span></text:h>
      <text:h text:style-name="P1147" text:outline-level="6"><text:span text:style-name="T1147_1">Τροποποιήσεις<text:s/>στο<text:s/>δεύτερο<text:s/>Κεφάλαιο<text:s/>του<text:s/>Ν.<text:s/>4174/2013<text:s/></text:span></text:h>
      <text:p text:style-name="P1148"><text:span text:style-name="T1148_1">1.</text:span><text:span text:style-name="T1148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9"><text:span text:style-name="T1149_1">2.</text:span><text:span text:style-name="T1149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50"><text:span text:style-name="T1150_1">3.</text:span><text:span text:style-name="T1150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51"><text:span text:style-name="T1151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2"><text:span text:style-name="T1152_1">4.</text:span><text:span text:style-name="T1152_2"><text:s/>Η<text:s/>παρ.<text:s/>4<text:s/>του<text:s/>άρθρου<text:s/>10<text:s/>του<text:s/>Ν.<text:s/>4174/2013<text:s/>αντικαθίσταται<text:s/>ως<text:s/>εξής:</text:span></text:p>
      <text:p text:style-name="P1153"><text:span text:style-name="T1153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4"><text:span text:style-name="T1154_1">5.</text:span><text:span text:style-name="T1154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5" text:outline-level="6"><text:span text:style-name="T1155_1">Άρθρο<text:s/>41.</text:span></text:h>
      <text:h text:style-name="P1156" text:outline-level="6"><text:span text:style-name="T1156_1">Συμπλήρωση<text:s/>διατάξεων<text:s/>στο<text:s/>τρίτο<text:s/>Κεφάλαιο<text:s/>του<text:s/>Ν.<text:s/>4174/2013<text:s/></text:span></text:h>
      <text:p text:style-name="P1157"><text:span text:style-name="T1157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8"><text:span text:style-name="T1158_1">«Αποδεικτικό<text:s/>ενημερότητας<text:s/>και<text:s/>βεβαίωση<text:s/>οφειλής</text:span></text:p>
      <text:p text:style-name="P1159"><text:span text:style-name="T1159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60"><text:span text:style-name="T1160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61"><text:span text:style-name="T1161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2"><text:span text:style-name="T1162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3"><text:span text:style-name="T1163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5"><text:span text:style-name="T1165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6"><text:span text:style-name="T1166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7" text:outline-level="6"><text:span text:style-name="T1167_1">Άρθρο<text:s/>42.</text:span></text:h>
      <text:h text:style-name="P1168" text:outline-level="6"><text:span text:style-name="T1168_1">Συμπλήρωση<text:s/>διατάξεων<text:s/>στο<text:s/>τέταρτο<text:s/>Κεφάλαιο<text:s/>του<text:s/>Ν.<text:s/>4174/2013<text:s/></text:span></text:h>
      <text:p text:style-name="P1169"><text:span text:style-name="T1169_1">1.</text:span><text:span text:style-name="T1169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70"><text:span text:style-name="T1170_1">2.</text:span><text:span text:style-name="T1170_2"><text:s/>Στο<text:s/>άρθρο<text:s/>13<text:s/>του<text:s/>Ν.<text:s/>4174/2013<text:s/>προστίθεται<text:s/>παράγραφος<text:s/>3<text:s/>ως<text:s/>εξής:</text:span></text:p>
      <text:p text:style-name="P1171"><text:span text:style-name="T117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2"><text:span text:style-name="T1172_1">3.</text:span><text:span text:style-name="T1172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3"><text:span text:style-name="T1173_1">4.</text:span><text:span text:style-name="T1173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4"><text:span text:style-name="T1174_1">5.</text:span><text:span text:style-name="T1174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5"><text:span text:style-name="T1175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6"><text:span text:style-name="T1176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7"><text:span text:style-name="T1177_1">6.</text:span><text:span text:style-name="T1177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8"><text:span text:style-name="T1178_1">7.</text:span><text:span text:style-name="T1178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9"><text:span text:style-name="T1179_1">8.</text:span><text:span text:style-name="T1179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80"><text:span text:style-name="T1180_1">9.</text:span><text:span text:style-name="T1180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81"><text:span text:style-name="T1181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2"><text:span text:style-name="T1182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3"><text:span text:style-name="T1183_1">10.</text:span><text:span text:style-name="T1183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4" text:outline-level="6"><text:span text:style-name="T1184_1">Άρθρο<text:s/>43.</text:span></text:h>
      <text:h text:style-name="P1185" text:outline-level="6"><text:span text:style-name="T1185_1">Συμπλήρωση<text:s/>διατάξεων<text:s/>στο<text:s/>πέμπτο<text:s/>Κεφάλαιο<text:s/>του<text:s/>Ν.<text:s/>4174/2013<text:s/></text:span></text:h>
      <text:p text:style-name="P1186"><text:span text:style-name="T1186_1">1.</text:span><text:span text:style-name="T1186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7"><text:span text:style-name="T1187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8"><text:span text:style-name="T1188_1">2.</text:span><text:span text:style-name="T1188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9"><text:span text:style-name="T1189_1">«δ)<text:s/>ο<text:s/>τρόπος<text:s/>με<text:s/>τον<text:s/>οποίο<text:s/>αυτή<text:s/>θα<text:s/>υπογράφεται».</text:span></text:p>
      <text:p text:style-name="P1190"><text:span text:style-name="T1190_1">3.</text:span><text:span text:style-name="T1190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91"><text:span text:style-name="T1191_1">4.</text:span><text:span text:style-name="T1191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2"><text:span text:style-name="T1192_1">5.</text:span><text:span text:style-name="T1192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3"><text:span text:style-name="T1193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4"><text:span text:style-name="T1194_1">6.</text:span><text:span text:style-name="T1194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5"><text:span text:style-name="T1195_1">7.</text:span><text:span text:style-name="T1195_2"><text:s/>Στο<text:s/>άρθρο<text:s/>20<text:s/>του<text:s/>Ν.<text:s/>4174/2013<text:s/>προστίθεται<text:s/>παράγραφος<text:s/>3<text:s/>ως<text:s/>εξής:</text:span></text:p>
      <text:p text:style-name="P1196"><text:span text:style-name="T119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7" text:outline-level="6"><text:span text:style-name="T1197_1">Άρθρο<text:s/>44.<text:s/></text:span></text:h>
      <text:h text:style-name="P1198" text:outline-level="6"><text:span text:style-name="T1198_1">Συμπλήρωση<text:s/>διατάξεων<text:s/>στο<text:s/>έκτο<text:s/>κεφάλαιο<text:s/>του<text:s/>Ν.<text:s/>4174/2013<text:s/></text:span></text:h>
      <text:p text:style-name="P1199"><text:span text:style-name="T1199_1">1.</text:span><text:span text:style-name="T1199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00"><text:span text:style-name="T1200_1">2.</text:span><text:span text:style-name="T1200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01"><text:span text:style-name="T1201_1">3.</text:span><text:span text:style-name="T1201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2"><text:span text:style-name="T1202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3"><text:span text:style-name="T1203_1">4.</text:span><text:span text:style-name="T1203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4"><text:span text:style-name="T1204_1">5.</text:span><text:span text:style-name="T1204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5"><text:span text:style-name="T1205_1">6.</text:span><text:span text:style-name="T1205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6" text:outline-level="6"><text:span text:style-name="T1206_1">Άρθρο<text:s/>45.</text:span></text:h>
      <text:h text:style-name="P1207" text:outline-level="6"><text:span text:style-name="T1207_1">Συμπλήρωση<text:s/>διατάξεων<text:s/>στο<text:s/>έβδομο<text:s/>κεφάλαιο<text:s/>του<text:s/>Ν.<text:s/>4174/2013<text:s/></text:span></text:h>
      <text:p text:style-name="P1208"><text:span text:style-name="T1208_1">1.</text:span><text:span text:style-name="T1208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9"><text:span text:style-name="T1209_1">2.</text:span><text:span text:style-name="T1209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10"><text:span text:style-name="T1210_1">3.</text:span><text:span text:style-name="T1210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11"><text:span text:style-name="T1211_1">4.</text:span><text:span text:style-name="T1211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2"><text:span text:style-name="T1212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3"><text:span text:style-name="T1213_1">5.</text:span><text:span text:style-name="T1213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4"><text:span text:style-name="T1214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5"><text:span text:style-name="T1215_1">6.</text:span><text:span text:style-name="T1215_2"><text:s/>Το<text:s/>άρθρο<text:s/>25<text:s/>του<text:s/>Ν.<text:s/>4174/2013<text:s/>αντικαθίσταται<text:s/>ως<text:s/>εξής:</text:span></text:p>
      <text:p text:style-name="P1216"><text:span text:style-name="T1216_1">«Άρθρο<text:s/>25</text:span></text:p>
      <text:p text:style-name="P1217"><text:span text:style-name="T1217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8"><text:span text:style-name="T1218_1">α)<text:s/>τον<text:s/>αριθμό<text:s/>και<text:s/>την<text:s/>ημερομηνία<text:s/>της<text:s/>εντολής,</text:span></text:p>
      <text:p text:style-name="P1219"><text:span text:style-name="T1219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20"><text:span text:style-name="T1220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21"><text:span text:style-name="T1221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2"><text:span text:style-name="T1222_1">ε)<text:s/>τη<text:s/>διάρκεια<text:s/>του<text:s/>φορολογικού<text:s/>ελέγχου,<text:s/>και</text:span></text:p>
      <text:p text:style-name="P1223"><text:span text:style-name="T1223_1">στ)<text:s/>το<text:s/>χαρακτηρισμό<text:s/>«πλήρης»<text:s/>ή<text:s/>«μερικός»<text:s/>έλεγχος,<text:s/>κατά<text:s/>περίπτωση.</text:span></text:p>
      <text:p text:style-name="P1224"><text:span text:style-name="T1224_1">Η<text:s/>εντολή<text:s/>διενέργειας<text:s/>φορολογικού<text:s/>ελέγχου<text:s/>δεν<text:s/>δημοσιεύεται.</text:span></text:p>
      <text:p text:style-name="P1225"><text:span text:style-name="T1225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6"><text:span text:style-name="T1226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7"><text:span text:style-name="T1227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8"><text:span text:style-name="T1228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9"><text:span text:style-name="T1229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30"><text:span text:style-name="T1230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31"><text:span text:style-name="T1231_1">7.</text:span><text:span text:style-name="T1231_2"><text:s/>Το<text:s/>άρθρο<text:s/>26<text:s/>του<text:s/>Ν.<text:s/>4174/2013<text:s/>αντικαθίσταται<text:s/>ως<text:s/>εξής:</text:span></text:p>
      <text:p text:style-name="P1232"><text:span text:style-name="T1232_1">«Άρθρο<text:s/>26</text:span></text:p>
      <text:p text:style-name="P1233"><text:span text:style-name="T1233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4"><text:span text:style-name="T1234_1">8.</text:span><text:span text:style-name="T1234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5"><text:span text:style-name="T1235_1">9.</text:span><text:span text:style-name="T1235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6"><text:span text:style-name="T1236_1">10.</text:span><text:span text:style-name="T1236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7" text:outline-level="6"><text:span text:style-name="T1237_1">Άρθρο<text:s/>46.</text:span></text:h>
      <text:h text:style-name="P1238" text:outline-level="6"><text:span text:style-name="T1238_1">Συμπλήρωση<text:s/>διατάξεων<text:s/>στο<text:s/>όγδοο<text:s/>κεφάλαιο<text:s/>του<text:s/>Ν.<text:s/>4174/2013<text:s/></text:span></text:h>
      <text:p text:style-name="P1239"><text:span text:style-name="T1239_1">1.</text:span><text:span text:style-name="T1239_2"><text:s/>Η<text:s/>παρ.<text:s/>1<text:s/>του<text:s/>άρθρου<text:s/>30<text:s/>του<text:s/>Ν.4174/2013<text:s/>αντικαθίσταται<text:s/>ως<text:s/>εξής:</text:span></text:p>
      <text:p text:style-name="P1240"><text:span text:style-name="T1240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41"><text:span text:style-name="T1241_1">2.</text:span><text:span text:style-name="T1241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2"><text:span text:style-name="T1242_1">3.</text:span><text:span text:style-name="T1242_2"><text:s/>Το<text:s/>άρθρο<text:s/>33<text:s/>του<text:s/>Ν.<text:s/>4174/2013<text:s/>αντικαθίσταται<text:s/>ως<text:s/>εξής:</text:span></text:p>
      <text:p text:style-name="P1243"><text:span text:style-name="T1243_1">«Άρθρο<text:s/>33</text:span></text:p>
      <text:p text:style-name="P1244"><text:span text:style-name="T1244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5"><text:span text:style-name="T1245_1">4.</text:span><text:span text:style-name="T1245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6"><text:span text:style-name="T1246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7"><text:span text:style-name="T1247_1">5.</text:span><text:span text:style-name="T1247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8"><text:span text:style-name="T1248_1">6.</text:span><text:span text:style-name="T1248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8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9"><text:span text:style-name="T1249_1">7.</text:span><text:span text:style-name="T1249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50"><text:span text:style-name="T1250_1">8.</text:span><text:span text:style-name="T1250_2"><text:s/>Ο<text:s/>τίτλος<text:s/>του<text:s/>άρθρου<text:s/>37<text:s/>του<text:s/>Ν.<text:s/>4174/2013<text:s/>αντικαθίσταται<text:s/>ως<text:s/>εξής:</text:span></text:p>
      <text:p text:style-name="P1251"><text:span text:style-name="T1251_1">«Έκδοση<text:s/>και<text:s/>κοινοποίηση<text:s/>πράξης<text:s/>προσδιορισμού<text:s/>φόρου».</text:span></text:p>
      <text:p text:style-name="P1252"><text:span text:style-name="T1252_1">9.</text:span><text:span text:style-name="T1252_2"><text:s/>Στο<text:s/>πρώτο<text:s/>εδάφιο<text:s/>του<text:s/>άρθρου<text:s/>37<text:s/>του<text:s/>Ν.<text:s/>4174/2013</text:span></text:p>
      <text:p text:style-name="P1253"><text:span text:style-name="T1253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4"><text:span text:style-name="T1254_1">10.</text:span><text:span text:style-name="T1254_2"><text:s/>Στο<text:s/>άρθρο<text:s/>37<text:s/>του<text:s/>Ν.<text:s/>4174/2013<text:s/>αντικαθίσταται<text:s/>η<text:s/>περίπτωση<text:s/>ι΄<text:s/>ως<text:s/>εξής:</text:span></text:p>
      <text:p text:style-name="P1255"><text:span text:style-name="T1255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6"><text:span text:style-name="T1256_1">11.</text:span><text:span text:style-name="T1256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7"><text:span text:style-name="T1257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8"><text:span text:style-name="T1258_1">12.</text:span><text:span text:style-name="T1258_2"><text:s/>Το<text:s/>άρθρο<text:s/>38<text:s/>του<text:s/>Ν.<text:s/>4174/2013<text:s/>αντικαθίσταται<text:s/>ως<text:s/>εξής:</text:span></text:p>
      <text:p text:style-name="P1259"><text:span text:style-name="T1259_1">«Άρθρο<text:s/>38</text:span></text:p>
      <text:p text:style-name="P1260"><text:span text:style-name="T1260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61"><text:span text:style-name="T1261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2"><text:span text:style-name="T1262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3"><text:span text:style-name="T1263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4"><text:span text:style-name="T1264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5"><text:span text:style-name="T1265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6"><text:span text:style-name="T1266_1">δ)<text:s/>η<text:s/>σύναψη<text:s/>συναλλαγών<text:s/>είναι<text:s/>κυκλικού<text:s/>χαρακτήρα·</text:span></text:p>
      <text:p text:style-name="P1267"><text:span text:style-name="T1267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8"><text:span text:style-name="T1268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9"><text:span text:style-name="T1269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70"><text:span text:style-name="T1270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71"><text:span text:style-name="T1271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2" text:outline-level="6"><text:span text:style-name="T1272_1">Άρθρο<text:s/>47.</text:span></text:h>
      <text:h text:style-name="P1273" text:outline-level="6"><text:span text:style-name="T1273_1">Συμπλήρωση<text:s/>διατάξεων<text:s/>στο<text:s/>ένατο<text:s/>κεφάλαιο<text:s/>του<text:s/>Ν.<text:s/>4174/2013<text:s/></text:span></text:h>
      <text:p text:style-name="P1274"><text:span text:style-name="T1274_1">1.</text:span><text:span text:style-name="T1274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5"><text:span text:style-name="T1275_1">2.</text:span><text:span text:style-name="T1275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6"><text:span text:style-name="T1276_1">3.</text:span><text:span text:style-name="T1276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7"><text:span text:style-name="T1277_1">4.</text:span><text:span text:style-name="T1277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8"><text:span text:style-name="T1278_1">5.</text:span><text:span text:style-name="T1278_2"><text:s/>Στο<text:s/>άρθρο<text:s/>42<text:s/>προστίθεται<text:s/>παράγραφος<text:s/>4<text:s/>ως<text:s/>εξής:</text:span></text:p>
      <text:p text:style-name="P1279"><text:span text:style-name="T1279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80"><text:span text:style-name="T1280_1">6.</text:span><text:span text:style-name="T1280_2"><text:s/>Στο<text:s/>άρθρο<text:s/>42<text:s/>του<text:s/>Ν.<text:s/>4174/2013<text:s/>προστίθεται<text:s/>παράγραφος<text:s/>5<text:s/>ως<text:s/>εξής:</text:span></text:p>
      <text:p text:style-name="P1281"><text:span text:style-name="T1281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7.</text:span><text:span text:style-name="T1282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3"><text:span text:style-name="T1283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4"><text:span text:style-name="T1284_1">8.</text:span><text:span text:style-name="T1284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5"><text:span text:style-name="T1285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6"><text:span text:style-name="T1286_1">9.</text:span><text:span text:style-name="T1286_2"><text:s/>Το<text:s/>άρθρο<text:s/>46<text:s/>του<text:s/>Ν.<text:s/>4174/2013<text:s/>αντικαθίσταται<text:s/>ως<text:s/>εξής:</text:span></text:p>
      <text:p text:style-name="P1287"><text:span text:style-name="T1287_1">«Άρθρο<text:s/>46</text:span></text:p>
      <text:p text:style-name="P1288"><text:span text:style-name="T1288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9"><text:span text:style-name="T1289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90"><text:span text:style-name="T1290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91"><text:span text:style-name="T1291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2"><text:span text:style-name="T1292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3"><text:span text:style-name="T1293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4"><text:span text:style-name="T1294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5"><text:span text:style-name="T1295_1">10.</text:span><text:span text:style-name="T1295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6"><text:span text:style-name="T1296_1">11.</text:span><text:span text:style-name="T1296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7"><text:span text:style-name="T1297_1">12.</text:span><text:span text:style-name="T1297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8"><text:span text:style-name="T1298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9"><text:span text:style-name="T1299_1">13.</text:span><text:span text:style-name="T1299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00"><text:span text:style-name="T1300_1">14.</text:span><text:span text:style-name="T1300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01"><text:span text:style-name="T1301_1">15.</text:span><text:span text:style-name="T1301_2"><text:s/>Η<text:s/>παρ.<text:s/>2<text:s/>του<text:s/>άρθρου<text:s/>48<text:s/>του<text:s/>Ν.<text:s/>4174/2013<text:s/>αντικαθίσταται<text:s/>ως<text:s/>εξής:</text:span></text:p>
      <text:p text:style-name="P1302"><text:span text:style-name="T1302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3"><text:span text:style-name="T1303_1">16.</text:span><text:span text:style-name="T1303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4"><text:span text:style-name="T1304_1">17.</text:span><text:span text:style-name="T1304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5"><text:span text:style-name="T1305_1">18.</text:span><text:span text:style-name="T1305_2"><text:s/>Η<text:s/>παρ.<text:s/>3<text:s/>του<text:s/>άρθρου<text:s/>49<text:s/>του<text:s/>Ν.<text:s/>4174/2013<text:s/>αντικαθίσταται<text:s/>ως<text:s/>εξής:</text:span></text:p>
      <text:p text:style-name="P1306"><text:span text:style-name="T1306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7"><text:span text:style-name="T1307_1">19.</text:span><text:span text:style-name="T1307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8"><text:span text:style-name="T1308_1">20.</text:span><text:span text:style-name="T1308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9"><text:span text:style-name="T1309_1">21.</text:span><text:span text:style-name="T1309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10"><text:span text:style-name="T1310_1">22.</text:span><text:span text:style-name="T1310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11"><text:span text:style-name="T1311_1">23.</text:span><text:span text:style-name="T1311_2"><text:s/>Η<text:s/>παρ.<text:s/>1<text:s/>του<text:s/>άρθρου<text:s/>51<text:s/>του<text:s/>Ν.<text:s/>4174/2013<text:s/>αντικαθίσταται<text:s/>ως<text:s/>εξής:</text:span></text:p>
      <text:p text:style-name="P1312"><text:span text:style-name="T1312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3"><text:span text:style-name="T131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4" text:outline-level="6"><text:span text:style-name="T1314_1">Άρθρο<text:s/>48.</text:span></text:h>
      <text:h text:style-name="P1315" text:outline-level="6"><text:span text:style-name="T1315_1">Συμπλήρωση<text:s/>διατάξεων<text:s/>στο<text:s/>δέκατο<text:s/>κεφάλαιο<text:s/>του<text:s/>Ν.<text:s/>4174/2013<text:s/></text:span></text:h>
      <text:p text:style-name="P1316"><text:span text:style-name="T1316_1">1.</text:span><text:span text:style-name="T1316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7"><text:span text:style-name="T1317_1">1.</text:span><text:span text:style-name="T1317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8"><text:span text:style-name="T1318_1">2.</text:span><text:span text:style-name="T1318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9"><text:span text:style-name="T1319_1">3.</text:span><text:span text:style-name="T1319_2"><text:s/>Η<text:s/>παρ.<text:s/>4<text:s/>του<text:s/>άρθρου<text:s/>53<text:s/>του<text:s/>Ν.<text:s/>4174/2013<text:s/>αντικαθίσταται<text:s/>ως<text:s/>εξής:</text:span></text:p>
      <text:p text:style-name="P1320"><text:span text:style-name="T1320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21"><text:span text:style-name="T1321_1">4.</text:span><text:span text:style-name="T1321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2"><text:span text:style-name="T1322_1">5.</text:span><text:span text:style-name="T1322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3"><text:span text:style-name="T1323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4"><text:span text:style-name="T1324_1">6.</text:span><text:span text:style-name="T1324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5"><text:span text:style-name="T1325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6"><text:span text:style-name="T1326_1">7.</text:span><text:span text:style-name="T1326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7"><text:span text:style-name="T1327_1">8.</text:span><text:span text:style-name="T1327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8"><text:span text:style-name="T1328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9"><text:span text:style-name="T1329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30"><text:span text:style-name="T1330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31"><text:span text:style-name="T1331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2"><text:span text:style-name="T1332_1">9.</text:span><text:span text:style-name="T1332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3"><text:span text:style-name="T1333_1">10.</text:span><text:span text:style-name="T1333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4"><text:span text:style-name="T1334_1">11.</text:span><text:span text:style-name="T1334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5"><text:span text:style-name="T1335_1">12.</text:span><text:span text:style-name="T1335_2"><text:s/>Στο<text:s/>άρθρο<text:s/>55<text:s/>του<text:s/>Ν.<text:s/>4174/2013<text:s/>προστίθεται<text:s/>παράγραφος<text:s/>5<text:s/>ως<text:s/>εξής:</text:span></text:p>
      <text:p text:style-name="P1336"><text:span text:style-name="T1336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7"><text:span text:style-name="T1337_1">13.</text:span><text:span text:style-name="T1337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8"><text:span text:style-name="T1338_1">14.</text:span><text:span text:style-name="T1338_2"><text:s/>Το<text:s/>άρθρο<text:s/>57<text:s/>του<text:s/>Ν.<text:s/>4174/2013<text:s/>αντικαθίσταται<text:s/>ως<text:s/>εξής:</text:span></text:p>
      <text:p text:style-name="P1339"><text:span text:style-name="T1339_1">«Άρθρο<text:s/>57</text:span></text:p>
      <text:p text:style-name="P1340"><text:span text:style-name="T1340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41"><text:span text:style-name="T1341_1">15.</text:span><text:span text:style-name="T1341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2"><text:span text:style-name="T1342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3"><text:span text:style-name="T1343_1">16.</text:span><text:span text:style-name="T1343_2"><text:s/>Το<text:s/>άρθρο<text:s/>62<text:s/>του<text:s/>Ν.<text:s/>4174/2013<text:s/>αντικαθίσταται<text:s/>ως<text:s/>εξής:</text:span></text:p>
      <text:p text:style-name="P1344"><text:span text:style-name="T1344_1">«Άρθρο<text:s/>62</text:span></text:p>
      <text:p text:style-name="P1345"><text:span text:style-name="T1345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6"><text:span text:style-name="T1346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7"><text:span text:style-name="T1347_1">3.<text:s/>Η<text:s/>πράξη<text:s/>επιβολής<text:s/>προστίμων<text:s/>πρέπει<text:s/>να<text:s/>περιλαμβάνει<text:s/>αυτοτελή<text:s/>αιτιολογία.</text:span></text:p>
      <text:p text:style-name="P1348"><text:span text:style-name="T1348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9"><text:span text:style-name="T1349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50"><text:span text:style-name="T1350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51" text:outline-level="6"><text:span text:style-name="T1351_1">Άρθρο<text:s/>49.</text:span></text:h>
      <text:h text:style-name="P1352" text:outline-level="6"><text:span text:style-name="T1352_1">Συμπλήρωση<text:s/>διατάξεων<text:s/>του<text:s/>ενδέκατου<text:s/>κεφαλαίου<text:s/>του<text:s/>Ν.<text:s/>4174/2013<text:s/></text:span></text:h>
      <text:p text:style-name="P1353"><text:span text:style-name="T1353_1">1.</text:span><text:span text:style-name="T1353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4"><text:span text:style-name="T1354_1">2.</text:span><text:span text:style-name="T1354_2"><text:s/>Η<text:s/>παράγραφος<text:s/>3<text:s/>του<text:s/>άρθρου<text:s/>63<text:s/>του<text:s/>Ν.4174/2013<text:s/>αντικαθίσταται<text:s/>ως<text:s/>εξής:</text:span></text:p>
      <text:p text:style-name="P1355"><text:span text:style-name="T1355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6"><text:span text:style-name="T1356_1">3.</text:span><text:span text:style-name="T1356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7"><text:span text:style-name="T1357_1">4.</text:span><text:span text:style-name="T1357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8"><text:span text:style-name="T1358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9"><text:span text:style-name="T1359_1">5.</text:span><text:span text:style-name="T1359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60"><text:span text:style-name="T1360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61"><text:span text:style-name="T1361_1">6.</text:span><text:span text:style-name="T1361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2"><text:span text:style-name="T1362_1">«Άρθρο<text:s/>65Α</text:span></text:p>
      <text:p text:style-name="P1363"><text:span text:style-name="T1363_1">Φορολογικό<text:s/>πιστοποιητικό</text:span></text:p>
      <text:p text:style-name="P1364"><text:span text:style-name="T1364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5"><text:span text:style-name="T1365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6"><text:span text:style-name="T1366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7"><text:span text:style-name="T1367_1">Άρθρο<text:s/>50.</text:span><text:span text:style-name="T1367_2">Συμπλήρωση<text:s/>διατάξεων<text:s/>στο<text:s/>δωδέκατο<text:s/>κεφάλαιο<text:s/>του<text:s/>Ν.<text:s/>4174/2013<text:s/></text:span></text:p>
      <text:p text:style-name="P1368"><text:span text:style-name="T1368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9"><text:span text:style-name="T1369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70"><text:span text:style-name="T1370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71"><text:span text:style-name="T1371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2"><text:span text:style-name="T1372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3"><text:span text:style-name="T1373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4"><text:span text:style-name="T1374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5"><text:span text:style-name="T1375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6"><text:span text:style-name="T1376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7"><text:span text:style-name="T1377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8"><text:span text:style-name="T1378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9"><text:span text:style-name="T1379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80"><text:span text:style-name="T1380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81"><text:span text:style-name="T138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2"><text:span text:style-name="T1382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3"><text:span text:style-name="T1383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4"><text:span text:style-name="T1384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5"><text:span text:style-name="T1385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6"><text:span text:style-name="T1386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7"><text:span text:style-name="T1387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8"><text:span text:style-name="T1388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9"><text:span text:style-name="T1389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90"><text:span text:style-name="T1390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91"><text:span text:style-name="T1391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2"><text:span text:style-name="T1392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3"><text:span text:style-name="T1393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4"><text:span text:style-name="T1394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5"><text:span text:style-name="T1395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6"><text:span text:style-name="T1396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7"><text:span text:style-name="T1397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8"><text:span text:style-name="T1398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9"><text:span text:style-name="T1399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9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00"><text:span text:style-name="T1400_1">2.</text:span><text:span text:style-name="T1400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01"><text:span text:style-name="T1401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2"><text:span text:style-name="T1402_1">3.</text:span><text:span text:style-name="T1402_2"><text:s/>Στο<text:s/>τέλος<text:s/>του<text:s/>Ν.<text:s/>4174/2013<text:s/>προστίθεται<text:s/>Παράρτημα<text:s/>που<text:s/>έχει<text:s/>ως<text:s/>εξής:</text:span></text:p>
      <text:p text:style-name="P1403"><text:span text:style-name="T1403_1">«Παράρτημα</text:span></text:p>
      <text:p text:style-name="P1404"><text:span text:style-name="T1404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5" text:outline-level="6"><text:span text:style-name="T1405_1">Άρθρο<text:s/>51.</text:span></text:h>
      <text:h text:style-name="P1406" text:outline-level="6"><text:span text:style-name="T1406_1">Τροποποίηση<text:s/>διατάξεων<text:s/>Ν.<text:s/>4093/2012<text:s/></text:span></text:h>
      <text:p text:style-name="P1407"><text:span text:style-name="T1407_1">1.</text:span><text:span text:style-name="T1407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8"><text:span text:style-name="T1408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9"><text:span text:style-name="T1409_1">2.</text:span><text:span text:style-name="T1409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10"><text:span text:style-name="T1410_1">3.</text:span><text:span text:style-name="T1410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11"><text:span text:style-name="T1411_1">4.</text:span><text:span text:style-name="T1411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2"><text:span text:style-name="T1412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3"><text:span text:style-name="T1413_1">5.</text:span><text:span text:style-name="T1413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4"><text:span text:style-name="T1414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5"><text:span text:style-name="T1415_1">6.</text:span><text:span text:style-name="T1415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6"><text:span text:style-name="T1416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7"><text:span text:style-name="T1417_1">7.</text:span><text:span text:style-name="T1417_2"><text:s/>Οι<text:s/>διατάξεις<text:s/>του<text:s/>παρόντος<text:s/>άρθρου<text:s/>ισχύουν<text:s/>από<text:s/>1ης<text:s/>Ιανουαρίου<text:s/>2014.</text:span></text:p>
      <text:h text:style-name="P1418" text:outline-level="6"><text:span text:style-name="T1418_1">Άρθρο<text:s/>52.</text:span></text:h>
      <text:h text:style-name="P1419" text:outline-level="6"><text:span text:style-name="T1419_1">Τροποποίηση<text:s/>διατάξεων<text:s/>Ν<text:s/>.<text:s/>3296/2004<text:s/></text:span></text:h>
      <text:p text:style-name="P1420"><text:span text:style-name="T1420_1">1.</text:span><text:span text:style-name="T1420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21"><text:span text:style-name="T1421_1">2.</text:span><text:span text:style-name="T1421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2"><text:span text:style-name="T1422_1">3.</text:span><text:span text:style-name="T1422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3"><text:span text:style-name="T1423_1">4.</text:span><text:span text:style-name="T1423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4"><text:span text:style-name="T1424_1">5.</text:span><text:span text:style-name="T1424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5"><text:span text:style-name="T1425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6" text:outline-level="6"><text:span text:style-name="T1426_1">Άρθρο<text:s/>53.<text:s/></text:span></text:h>
      <text:p text:style-name="P1427"><text:span text:style-name="T1427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8" text:outline-level="6"><text:span text:style-name="T1428_1">Άρθρο<text:s/>54.<text:s/></text:span></text:h>
      <text:p text:style-name="P1429"><text:span text:style-name="T1429_1">1.</text:span><text:span text:style-name="T1429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30"><text:span text:style-name="T1430_1">1.</text:span><text:span text:style-name="T1430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31"><text:span text:style-name="T1431_1">2.</text:span><text:span text:style-name="T1431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2"><text:span text:style-name="T1432_1">3.</text:span><text:span text:style-name="T1432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3"><text:span text:style-name="T1433_1">4.</text:span><text:span text:style-name="T1433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3_3"><text:note text:note-class="footnote"><text:note-citation/><text:note-body><text:p text:style-name="P1434"><text:span text:style-name="T1434_1"><text:a xlink:type="simple" xlink:href="http://data.aade.gr/eli/pri/law/2014/02/17/4238#art_41"><text:span text:style-name="T1434_2">Προσθήκη<text:s/>4238/2014,<text:s/>Άρθρο<text:s/>41</text:span></text:a></text:span></text:p></text:note-body></text:note></text:span></text:p>
      <text:p text:style-name="P1435"><text:span text:style-name="T1435_1">5.</text:span><text:span text:style-name="T1435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6"><text:span text:style-name="T1436_1">6.</text:span><text:span text:style-name="T1436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7"><text:span text:style-name="T1437_1">7.</text:span><text:span text:style-name="T1437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8"><text:span text:style-name="T1438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9"><text:span text:style-name="T1439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40"><text:span text:style-name="T1440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40_2"><text:note text:note-class="footnote"><text:note-citation/><text:note-body><text:p text:style-name="P1441"><text:span text:style-name="T1441_1"><text:a xlink:type="simple" xlink:href="http://data.aade.gr/eli/pri/law/2014/02/17/4238#art_41"><text:span text:style-name="T1441_2">Τροποποίηση<text:s/>4238/2014,<text:s/>Άρθρο<text:s/>41</text:span></text:a></text:span></text:p></text:note-body></text:note></text:span></text:p>
      <text:p text:style-name="P1442"><text:span text:style-name="T1442_1">8.</text:span><text:span text:style-name="T1442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3"><text:span text:style-name="T1443_1">9.</text:span><text:span text:style-name="T1443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4"><text:span text:style-name="T1444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5"><text:span text:style-name="T1445_1">2.</text:span><text:span text:style-name="T1445_2"><text:s/>Τροποποίηση<text:s/>διατάξεων<text:s/>του<text:s/>Ν.<text:s/>3918/2011<text:s/>(Α΄<text:s/>31).</text:span></text:p>
      <text:p text:style-name="P1446"><text:span text:style-name="T1446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7"><text:span text:style-name="T1447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8"><text:span text:style-name="T1448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9"><text:span text:style-name="T1449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50"><text:span text:style-name="T1450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51"><text:span text:style-name="T1451_1">3.</text:span><text:span text:style-name="T1451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2"><text:span text:style-name="T1452_1">1.</text:span><text:span text:style-name="T1452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3"><text:span text:style-name="T1453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4"><text:span text:style-name="T1454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5"><text:span text:style-name="T1455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6"><text:span text:style-name="T1456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7"><text:span text:style-name="T1457_1">2.</text:span><text:span text:style-name="T1457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8"><text:span text:style-name="T1458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9"><text:span text:style-name="T1459_1">3.</text:span><text:span text:style-name="T1459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60"><text:span text:style-name="T1460_1">β.<text:s/>Η<text:s/>περίπτωση<text:s/>α΄<text:s/>του<text:s/>παρόντος<text:s/>ισχύει<text:s/>από<text:s/>την<text:s/>ψήφισή<text:s/>της.</text:span></text:p>
      <text:p text:style-name="P1461"><text:span text:style-name="T1461_1">4.</text:span><text:span text:style-name="T1461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2"><text:span text:style-name="T1462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3"><text:span text:style-name="T1463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4"><text:span text:style-name="T1464_1">5.</text:span><text:span text:style-name="T1464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5"><text:span text:style-name="T1465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6"><text:span text:style-name="T1466_1">6.</text:span><text:span text:style-name="T1466_2"><text:s/>Έλεγχος<text:s/>ληξιπρόθεσμων<text:s/>οφειλών<text:s/>του<text:s/>Ε.Ο.Π.Υ.Υ.</text:span></text:p>
      <text:p text:style-name="P1467"><text:span text:style-name="T1467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8" text:outline-level="6"><text:span text:style-name="T1468_1">Άρθρο<text:s/>55.</text:span></text:h>
      <text:h text:style-name="P1469" text:outline-level="6"><text:span text:style-name="T1469_1">Ενιαίος<text:s/>Φόρος<text:s/>Ιδιοκτησίας<text:s/>Ακινήτων<text:s/>και<text:s/>άλλες<text:s/>διατάξεις<text:s/></text:span></text:h>
      <text:p text:style-name="P1470"><text:span text:style-name="T1470_1">1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2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3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4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4/04/07/4254#art_1"><text:span text:style-name="T1477_2">Αφαίρεση<text:s/>4254/2014,<text:s/>Άρθρο<text:s/>1</text:span></text:a></text:span></text:p></text:note-body></text:note></text:span></text:p>
      <text:p text:style-name="P1478"><text:span text:style-name="T1478_1">5.</text:span><text:span text:style-name="T1478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9"><text:span text:style-name="T1479_1">«Άρθρο<text:s/>24</text:span></text:p>
      <text:p text:style-name="P1480"><text:span text:style-name="T1480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81"><text:span text:style-name="T1481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2"><text:span text:style-name="T1482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3"><text:span text:style-name="T1483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4"><text:span text:style-name="T1484_1">6.</text:span><text:span text:style-name="T1484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5"><text:span text:style-name="T1485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6"><text:span text:style-name="T1486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7"><text:span text:style-name="T1487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8"><text:span text:style-name="T148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9"><text:span text:style-name="T1489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90"><text:span text:style-name="T1490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91"/>
          </table:table-cell>
        </table:table-row>
        <table:table-row table:style-name="Row93">
          <table:table-cell table:style-name="Cell224">
            <text:p text:style-name="P1492"><text:span text:style-name="T1492_1">Έως<text:s/>και<text:s/>300.000<text:s/>Μ.Τ.</text:span></text:p>
          </table:table-cell>
          <table:table-cell table:style-name="Cell225">
            <text:p text:style-name="P1493"><text:span text:style-name="T1493_1">500.000<text:s/>ΕΥΡΩ</text:span></text:p>
          </table:table-cell>
        </table:table-row>
        <table:table-row table:style-name="Row94">
          <table:table-cell table:style-name="Cell226">
            <text:p text:style-name="P1494"><text:span text:style-name="T1494_1">Από<text:s/>300.000<text:s/>Μ.Τ.<text:s/>έως<text:s/>και<text:s/>600.000<text:s/>Μ.Τ.</text:span></text:p>
          </table:table-cell>
          <table:table-cell table:style-name="Cell227">
            <text:p text:style-name="P1495"><text:span text:style-name="T1495_1">1.000.000<text:s/>ΕΥΡΩ</text:span></text:p>
          </table:table-cell>
        </table:table-row>
        <table:table-row table:style-name="Row95">
          <table:table-cell table:style-name="Cell228">
            <text:p text:style-name="P1496"><text:span text:style-name="T1496_1">Ανω<text:s/>των<text:s/>600.000<text:s/>Μ.Τ.</text:span></text:p>
          </table:table-cell>
          <table:table-cell table:style-name="Cell229">
            <text:p text:style-name="P1497"><text:span text:style-name="T1497_1">1.500.000<text:s/>ΕΥΡΩ</text:span></text:p>
          </table:table-cell>
        </table:table-row>
        <table:table-row table:style-name="Row96">
          <table:table-cell table:style-name="Cell230">
            <text:p text:style-name="P1498"><text:span text:style-name="T1498_1">Για<text:s/>την<text:s/>άδεια<text:s/>κατηγορίας<text:s/>Β1:</text:span></text:p>
          </table:table-cell>
          <table:table-cell table:style-name="Cell231">
            <text:p text:style-name="P1499"><text:span text:style-name="T1499_1">500.000<text:s/>ΕΥΡΩ</text:span></text:p>
          </table:table-cell>
        </table:table-row>
        <table:table-row table:style-name="Row97">
          <table:table-cell table:style-name="Cell232">
            <text:p text:style-name="P1500"><text:span text:style-name="T1500_1">Για<text:s/>την<text:s/>άδεια<text:s/>κατηγορίας<text:s/>Β2:</text:span></text:p>
          </table:table-cell>
          <table:table-cell table:style-name="Cell233">
            <text:p text:style-name="P1501"><text:span text:style-name="T1501_1">500.000<text:s/>ΕΥΡΩ</text:span></text:p>
          </table:table-cell>
        </table:table-row>
        <table:table-row table:style-name="Row98">
          <table:table-cell table:style-name="Cell234">
            <text:p text:style-name="P1502"><text:span text:style-name="T1502_1">Για<text:s/>την<text:s/>άδεια<text:s/>κατηγορίας<text:s/>Γ:</text:span></text:p>
          </table:table-cell>
          <table:table-cell table:style-name="Cell235">
            <text:p text:style-name="P1503"><text:span text:style-name="T1503_1">500.000<text:s/>ΕΥΡΩ</text:span></text:p>
          </table:table-cell>
        </table:table-row>
        <table:table-row table:style-name="Row99">
          <table:table-cell table:style-name="Cell236">
            <text:p text:style-name="P1504"><text:span text:style-name="T1504_1">Για<text:s/>την<text:s/>άδεια<text:s/>κατηγορίας<text:s/>Δ:</text:span></text:p>
          </table:table-cell>
          <table:table-cell table:style-name="Cell237">
            <text:p text:style-name="P1505"><text:span text:style-name="T1505_1">500.000<text:s/>ΕΥΡΩ</text:span></text:p>
          </table:table-cell>
        </table:table-row>
      </table:table>
      <text:p text:style-name="P1506"><text:span text:style-name="T1506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7"><text:span text:style-name="T1507_1">i)<text:s/>μη<text:s/>τήρησης<text:s/>των<text:s/>όρων<text:s/>και<text:s/>προϋποθέσεων<text:s/>της<text:s/>αδειοδότησης,<text:s/></text:span></text:p>
      <text:p text:style-name="P1508"><text:span text:style-name="T1508_1">ii)<text:s/>διακίνησης<text:s/>μη<text:s/>κανονικού<text:s/>καυσίμου,<text:s/></text:span></text:p>
      <text:p text:style-name="P1509"><text:span text:style-name="T1509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10"><text:span text:style-name="T1510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11"><text:span text:style-name="T1511_1">7.</text:span><text:span text:style-name="T1511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2"><text:span text:style-name="T1512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3"><text:span text:style-name="T1513_1">αα)</text:span><text:span text:style-name="T1513_2"><text:tab/></text:span><text:span text:style-name="T1513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4"><text:span text:style-name="T1514_1">ββ)</text:span><text:span text:style-name="T1514_2"><text:tab/></text:span><text:span text:style-name="T1514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5"><text:span text:style-name="T1515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5_2"><text:note text:note-class="footnote"><text:note-citation/><text:note-body><text:p text:style-name="P1516"><text:span text:style-name="T1516_1"><text:a xlink:type="simple" xlink:href="http://data.aade.gr/eli/pri/law/2014/10/02/4296#art_16"><text:span text:style-name="T1516_2">Τροποποίηση<text:s/>4296/2014,<text:s/>Άρθρο<text:s/>16</text:span></text:a></text:span></text:p></text:note-body></text:note></text:span></text:p>
      <text:p text:style-name="P1517"><text:span text:style-name="T1517_1">8.</text:span><text:span text:style-name="T1517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8"><text:span text:style-name="T1518_1">«Οι<text:s/>εν<text:s/>λόγω<text:s/>διατάξεις<text:s/>ισχύουν<text:s/>έως<text:s/>την<text:s/>31<text:s/>η<text:s/>Δεκεμβρίου<text:s/>του<text:s/>2015.»</text:span></text:p>
      <text:p text:style-name="P1519"><text:span text:style-name="T1519_1">9.</text:span><text:span text:style-name="T1519_2"><text:s/>Η<text:s/>παρ.<text:s/>11<text:s/>του<text:s/>άρθρου<text:s/>196<text:s/>του<text:s/>Ν.<text:s/>4001/2011<text:s/>αντικαθίσταται<text:s/>ως<text:s/>εξής:</text:span></text:p>
      <text:p text:style-name="P1520"><text:span text:style-name="T1520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21"><text:span text:style-name="T1521_1">10.</text:span><text:span text:style-name="T1521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2"><text:span text:style-name="T1522_1">11.</text:span><text:span text:style-name="T1522_2"><text:s/>Στο<text:s/>άρθρο<text:s/>36<text:s/>του<text:s/>Ν.<text:s/>4067/2012<text:s/>(Α΄<text:s/>79)<text:s/>προστίθεται<text:s/>παράγραφος<text:s/>8,<text:s/>ως<text:s/>εξής:</text:span></text:p>
      <text:p text:style-name="P1523"><text:span text:style-name="T1523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4"><text:span text:style-name="T1524_1">Μοναδιαία<text:s/>χρέωση<text:s/>σε<text:s/>Ευρώ/MWh<text:s/>=<text:s/>4,14.</text:span></text:p>
      <text:p text:style-name="P1525"><text:span text:style-name="T1525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6" text:outline-level="6"><text:span text:style-name="T1526_1">Άρθρο<text:s/>56.<text:s/></text:span></text:h>
      <text:p text:style-name="P1527"><text:span text:style-name="T1527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8"><text:span text:style-name="T1528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9" text:outline-level="6"><text:span text:style-name="T1529_1">Άρθρο<text:s/>57.<text:s/></text:span></text:h>
      <text:p text:style-name="P1530"><text:span text:style-name="T1530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31"><text:span text:style-name="T1531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2" text:outline-level="6"><text:span text:style-name="T1532_1">Άρθρο<text:s/>58.<text:s/></text:span></text:h>
      <text:p text:style-name="P1533"><text:span text:style-name="T1533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4"><text:span text:style-name="T1534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5" text:outline-level="6"><text:span text:style-name="T1535_1">Άρθρο<text:s/>59.<text:s/></text:span></text:h>
      <text:h text:style-name="P1536" text:outline-level="6"><text:span text:style-name="T1536_1">Έναρξη<text:s/>ισχύος<text:s/></text:span></text:h>
      <text:p text:style-name="P1537"><text:span text:style-name="T1537_1">1.</text:span><text:span text:style-name="T1537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8"><text:span text:style-name="T1538_1">2.</text:span><text:span text:style-name="T1538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9"><text:span text:style-name="T1539_1">3.</text:span><text:span text:style-name="T1539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40"><text:span text:style-name="T15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1"><text:span text:style-name="T1541_1">Αθήνα,<text:s/>31<text:s/>Δεκεμβρίου<text:s/>2013</text:span></text:p>
      <text:p text:style-name="P1542"><text:span text:style-name="T1542_1">Ο<text:s/>ΠΡΟΕΔΡΟΣ<text:s/>ΤΗΣ<text:s/>ΔΗΜΟΚΡΑΤΙΑΣ</text:span></text:p>
      <text:p text:style-name="P1543"><text:span text:style-name="T1543_1">ΚΑΡΟΛΟΣ<text:s/>ΓΡ.<text:s/>ΠΑΠΟΥΛΙΑΣ</text:span></text:p>
      <text:p text:style-name="P1544"><text:span text:style-name="T1544_1">ΟΙ<text:s/>ΥΠΟΥΡΓΟΙ</text:span></text:p>
      <text:p text:style-name="P1545"><text:span text:style-name="T1545_1">ΟΙΚΟΝΟΜΙΚΩΝ</text:span></text:p>
      <text:p text:style-name="P1546"><text:span text:style-name="T1546_1">ΙΩΑΝΝΗΣ<text:s/>ΣΤΟΥΡΝΑΡΑΣ</text:span></text:p>
      <text:p text:style-name="P1547"><text:span text:style-name="T1547_1">ΑΝΑΠΛΗΡΩΤΗΣ<text:s/>ΥΠΟΥΡΓΟΣ<text:s/>ΟΙΚΟΝΟΜΙΚΩΝ</text:span></text:p>
      <text:p text:style-name="P1548"><text:span text:style-name="T1548_1">ΧΡΗΣΤΟΣ<text:s/>ΣΤΑΪΚΟΥΡΑΣ</text:span></text:p>
      <text:p text:style-name="P1549"><text:span text:style-name="T1549_1">ΕΣΩΤΕΡΙΚΩΝ</text:span></text:p>
      <text:p text:style-name="P1550"><text:span text:style-name="T1550_1">ΙΩΑΝΝΗΣ<text:s/>ΜΙΧΕΛΑΚΗΣ</text:span></text:p>
      <text:p text:style-name="P1551"><text:span text:style-name="T1551_1">ΑΝΑΠΤΥΞΗΣ<text:s/>ΚΑΙ<text:s/>ΑΝΤΑΓΩΝΙΣΤΙΚΟΤΗΤΑΣ</text:span></text:p>
      <text:p text:style-name="P1552"><text:span text:style-name="T1552_1">ΚΩΝΣΤΑΝΤΙΝΟΣ<text:s/>ΧΑΤΖΗΔΑΚΗΣ</text:span></text:p>
      <text:p text:style-name="P1553"><text:span text:style-name="T1553_1">ΔΙΟΙΚΗΤΙΚΗΣ<text:s/>ΜΕΤΑΡΡΥΘΜΙΣΗΣ<text:s/>ΚΑΙ<text:s/>ΗΛΕΚΤΡΟΝΙΚΗΣ<text:s/>ΔΙΑΚΥΒΕΡΝΗΣΗΣ</text:span></text:p>
      <text:p text:style-name="P1554"><text:span text:style-name="T1554_1">ΚΥΡΙΑΚΟΣ<text:s/>ΜΗΤΣΟΤΑΚΗΣ</text:span></text:p>
      <text:p text:style-name="P1555"><text:span text:style-name="T1555_1">ΥΓΕΙΑΣ</text:span></text:p>
      <text:p text:style-name="P1556"><text:span text:style-name="T1556_1">ΣΠΥΡΙΔΩΝ−ΑΔΩΝΙΣ<text:s/>ΓΕΩΡΓΙΑΔΗΣ</text:span></text:p>
      <text:p text:style-name="P1557"><text:span text:style-name="T1557_1">ΥΠΟΔΟΜΩΝ,<text:s/>ΜΕΤΑΦΟΡΩΝ<text:s/>ΚΑΙ<text:s/>ΔΙΚΤΥΩΝ</text:span></text:p>
      <text:p text:style-name="P1558"><text:span text:style-name="T1558_1">ΜΙΧΑΗΛ<text:s/>ΧΡΥΣΟΧΟΪΔΗΣ</text:span></text:p>
      <text:p text:style-name="P1559"><text:span text:style-name="T1559_1">ΠΕΡΙΒΑΛΛΟΝΤΟΣ,<text:s/>ΕΝΕΡΓΕΙΑΣ<text:s/>ΚΑΙ<text:s/>ΚΛΙΜΑΤΙΚΗΣ<text:s/>ΑΛΛΑΓΗΣ</text:span></text:p>
      <text:p text:style-name="P1560"><text:span text:style-name="T1560_1">ΙΩΑΝΝΗΣ<text:s/>ΜΑΝΙΑΤΗΣ</text:span></text:p>
      <text:p text:style-name="P1561"><text:span text:style-name="T1561_1">ΔΙΚΑΙΟΣΥΝΗΣ,<text:s/>ΔΙΑΦΑΝΕΙΑΣ<text:s/>ΚΑΙ<text:s/>ΑΝΘΡΩΠΙΝΩΝ<text:s/>ΔΙΚΑΙΩΜΑΤΩΝ</text:span></text:p>
      <text:p text:style-name="P1562"><text:span text:style-name="T1562_1">ΧΑΡΑΛΑΜΠΟΣ<text:s/>ΑΘΑΝΑΣΙΟΥ</text:span></text:p>
      <text:p text:style-name="P1563"><text:span text:style-name="T1563_1">ΝΑΥΤΙΛΙΑΣ<text:s/>ΚΑΙ<text:s/>ΑΙΓΑΙΟΥ</text:span></text:p>
      <text:p text:style-name="P1564"><text:span text:style-name="T1564_1">ΜΙΛΤΙΑΔΗΣ<text:s/>ΒΑΡΒΙΤΣΙΩΤΗΣ</text:span></text:p>
      <text:p text:style-name="P1565"><text:span text:style-name="T1565_1">ΕΠΙΚΡΑΤΕΙΑΣ</text:span></text:p>
      <text:p text:style-name="P1566"><text:span text:style-name="T1566_1">ΔΗΜΗΤΡΙΟΣ<text:s/>ΣΤΑΜΑΤΗΣ</text:span></text:p>
      <text:p text:style-name="P1567"><text:span text:style-name="T1567_1">Θεωρήθηκε<text:s/>και<text:s/>τέθηκε<text:s/>η<text:s/>Μεγάλη<text:s/>Σφραγίδα<text:s/>του<text:s/>Κράτους.</text:span></text:p>
      <text:p text:style-name="P1568"><text:span text:style-name="T1568_1">Αθήνα,<text:s/>31<text:s/>Δεκεμβρίου<text:s/>2013</text:span></text:p>
      <text:p text:style-name="P1569"><text:span text:style-name="T1569_1">Ο<text:s/>ΕΠΙ<text:s/>ΤΗΣ<text:s/>ΔΙΚΑΙΟΣΥΝΗΣ<text:s/>ΥΠΟΥΡΓΟΣ</text:span></text:p>
      <text:p text:style-name="P1570"><text:span text:style-name="T157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