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T93_5" style:family="text"/>
    <style:style style:name="T93_6" style:family="text" style:parent-style-name="Internet_20_link">
      <style:text-properties fo:color="#0000ee" fo:language="el" fo:language-asian="el"/>
    </style:style>
    <style:style style:name="T93_7" style:family="text">
      <style:text-properties fo:language="el" fo:language-asian="el"/>
    </style:style>
    <style:style style:name="T93_8" style:family="text"/>
    <style:style style:name="T93_9" style:family="text" style:parent-style-name="Internet_20_link">
      <style:text-properties fo:color="#0000ee" fo:language="el" fo:language-asian="el"/>
    </style:style>
    <style:style style:name="T93_10" style:family="text">
      <style:text-properties fo:language="el" fo:language-asian="el"/>
    </style:style>
    <style:style style:name="T93_11" style:family="text"/>
    <style:style style:name="T93_12" style:family="text" style:parent-style-name="Internet_20_link">
      <style:text-properties fo:color="#0000ee" fo:language="el" fo:language-asian="el"/>
    </style:style>
    <style:style style:name="T93_1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 fo:margin-bottom="0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 fo:margin-bottom="0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 fo:margin-bottom="0.423cm"/>
    </style:style>
    <style:style style:name="T31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 fo:margin-bottom="0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 fo:margin-bottom="0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 fo:margin-bottom="0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margin-top="0.423cm"/>
    </style:style>
    <style:style style:name="T40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T412_6" style:family="text">
      <style:text-properties fo:language="el" fo:language-asian="el"/>
    </style:style>
    <style:style style:name="T412_7" style:family="text"/>
    <style:style style:name="T412_8" style:family="text" style:parent-style-name="Internet_20_link">
      <style:text-properties fo:color="#0000ee" fo:language="el" fo:language-asian="el"/>
    </style:style>
    <style:style style:name="T412_9" style:family="text">
      <style:text-properties fo:language="el" fo:language-asian="el"/>
    </style:style>
    <style:style style:name="T412_10" style:family="text"/>
    <style:style style:name="T412_11" style:family="text" style:parent-style-name="Internet_20_link">
      <style:text-properties fo:color="#0000ee" fo:language="el" fo:language-asian="el"/>
    </style:style>
    <style:style style:name="T412_12" style:family="text">
      <style:text-properties fo:language="el" fo:language-asian="el"/>
    </style:style>
    <style:style style:name="T412_13" style:family="text"/>
    <style:style style:name="T412_14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T422_9" style:family="text">
      <style:text-properties fo:language="el" fo:language-asian="el"/>
    </style:style>
    <style:style style:name="T422_10" style:family="text"/>
    <style:style style:name="T422_11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T434_3" style:family="text">
      <style:text-properties fo:language="el" fo:language-asian="el"/>
    </style:style>
    <style:style style:name="T434_4" style:family="text"/>
    <style:style style:name="T434_5" style:family="text" style:parent-style-name="Internet_20_link">
      <style:text-properties fo:color="#0000ee" fo:language="el" fo:language-asian="el"/>
    </style:style>
    <style:style style:name="T434_6" style:family="text">
      <style:text-properties fo:language="el" fo:language-asian="el"/>
    </style:style>
    <style:style style:name="T434_7" style:family="text"/>
    <style:style style:name="T434_8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T436_6" style:family="text">
      <style:text-properties fo:language="el" fo:language-asian="el"/>
    </style:style>
    <style:style style:name="T436_7" style:family="text"/>
    <style:style style:name="T436_8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T466_3" style:family="text">
      <style:text-properties fo:language="el" fo:language-asian="el"/>
    </style:style>
    <style:style style:name="T466_4" style:family="text"/>
    <style:style style:name="T466_5" style:family="text" style:parent-style-name="Internet_20_link">
      <style:text-properties fo:color="#0000ee" fo:language="el" fo:language-asian="el"/>
    </style:style>
    <style:style style:name="T466_6" style:family="text">
      <style:text-properties fo:language="el" fo:language-asian="el"/>
    </style:style>
    <style:style style:name="T466_7" style:family="text"/>
    <style:style style:name="T466_8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/>
    <style:style style:name="T478_3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T482_3" style:family="text">
      <style:text-properties fo:language="el" fo:language-asian="el"/>
    </style:style>
    <style:style style:name="T482_4" style:family="text"/>
    <style:style style:name="T482_5" style:family="text" style:parent-style-name="Internet_20_link">
      <style:text-properties fo:color="#0000ee" fo:language="el" fo:language-asian="el"/>
    </style:style>
    <style:style style:name="T482_6" style:family="text">
      <style:text-properties fo:language="el" fo:language-asian="el"/>
    </style:style>
    <style:style style:name="T482_7" style:family="text"/>
    <style:style style:name="T482_8" style:family="text" style:parent-style-name="Internet_20_link">
      <style:text-properties fo:color="#0000ee" fo:language="el" fo:language-asian="el"/>
    </style:style>
    <style:style style:name="T482_9" style:family="text">
      <style:text-properties fo:language="el" fo:language-asian="el"/>
    </style:style>
    <style:style style:name="T482_10" style:family="text"/>
    <style:style style:name="T482_11" style:family="text" style:parent-style-name="Internet_20_link">
      <style:text-properties fo:color="#0000ee" fo:language="el" fo:language-asian="el"/>
    </style:style>
    <style:style style:name="T482_12" style:family="text">
      <style:text-properties fo:language="el" fo:language-asian="el"/>
    </style:style>
    <style:style style:name="T482_13" style:family="text"/>
    <style:style style:name="T482_14" style:family="text" style:parent-style-name="Internet_20_link">
      <style:text-properties fo:color="#0000ee" fo:language="el" fo:language-asian="el"/>
    </style:style>
    <style:style style:name="T482_15" style:family="text">
      <style:text-properties fo:language="el" fo:language-asian="el"/>
    </style:style>
    <style:style style:name="T482_16" style:family="text"/>
    <style:style style:name="T482_17" style:family="text" style:parent-style-name="Internet_20_link">
      <style:text-properties fo:color="#0000ee" fo:language="el" fo:language-asian="el"/>
    </style:style>
    <style:style style:name="T482_18" style:family="text">
      <style:text-properties fo:language="el" fo:language-asian="el"/>
    </style:style>
    <style:style style:name="T482_19" style:family="text"/>
    <style:style style:name="T482_20" style:family="text" style:parent-style-name="Internet_20_link">
      <style:text-properties fo:color="#0000ee" fo:language="el" fo:language-asian="el"/>
    </style:style>
    <style:style style:name="T482_21" style:family="text">
      <style:text-properties fo:language="el" fo:language-asian="el"/>
    </style:style>
    <style:style style:name="T482_22" style:family="text"/>
    <style:style style:name="T482_23" style:family="text" style:parent-style-name="Internet_20_link">
      <style:text-properties fo:color="#0000ee" fo:language="el" fo:language-asian="el"/>
    </style:style>
    <style:style style:name="T482_24" style:family="text">
      <style:text-properties fo:language="el" fo:language-asian="el"/>
    </style:style>
    <style:style style:name="T482_25" style:family="text"/>
    <style:style style:name="T482_26" style:family="text" style:parent-style-name="Internet_20_link">
      <style:text-properties fo:color="#0000ee" fo:language="el" fo:language-asian="el"/>
    </style:style>
    <style:style style:name="T482_27" style:family="text">
      <style:text-properties fo:language="el" fo:language-asian="el"/>
    </style:style>
    <style:style style:name="T482_28" style:family="text"/>
    <style:style style:name="T482_29" style:family="text" style:parent-style-name="Internet_20_link">
      <style:text-properties fo:color="#0000ee" fo:language="el" fo:language-asian="el"/>
    </style:style>
    <style:style style:name="T482_30" style:family="text">
      <style:text-properties fo:language="el" fo:language-asian="el"/>
    </style:style>
    <style:style style:name="T482_31" style:family="text"/>
    <style:style style:name="T482_32" style:family="text" style:parent-style-name="Internet_20_link">
      <style:text-properties fo:color="#0000ee" fo:language="el" fo:language-asian="el"/>
    </style:style>
    <style:style style:name="T482_33" style:family="text">
      <style:text-properties fo:language="el" fo:language-asian="el"/>
    </style:style>
    <style:style style:name="T482_34" style:family="text"/>
    <style:style style:name="T482_35" style:family="text" style:parent-style-name="Internet_20_link">
      <style:text-properties fo:color="#0000ee" fo:language="el" fo:language-asian="el"/>
    </style:style>
    <style:style style:name="T482_36" style:family="text">
      <style:text-properties fo:language="el" fo:language-asian="el"/>
    </style:style>
    <style:style style:name="T482_37" style:family="text"/>
    <style:style style:name="T482_38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T550_3" style:family="text">
      <style:text-properties fo:language="el" fo:language-asian="el"/>
    </style:style>
    <style:style style:name="T550_4" style:family="text"/>
    <style:style style:name="T550_5" style:family="text" style:parent-style-name="Internet_20_link">
      <style:text-properties fo:color="#0000ee" fo:language="el" fo:language-asian="el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1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1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1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1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T909_3" style:family="text">
      <style:text-properties fo:language="el" fo:language-asian="el"/>
    </style:style>
    <style:style style:name="T909_4" style:family="text"/>
    <style:style style:name="T909_5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 style:parent-style-name="article-num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T958_6" style:family="text">
      <style:text-properties fo:language="el" fo:language-asian="el"/>
    </style:style>
    <style:style style:name="T958_7" style:family="text"/>
    <style:style style:name="T958_8" style:family="text" style:parent-style-name="Internet_20_link">
      <style:text-properties fo:color="#0000ee" fo:language="el" fo:language-asian="el"/>
    </style:style>
    <style:style style:name="T958_9" style:family="text">
      <style:text-properties fo:language="el" fo:language-asian="el"/>
    </style:style>
    <style:style style:name="T958_10" style:family="text"/>
    <style:style style:name="T958_11" style:family="text" style:parent-style-name="Internet_20_link">
      <style:text-properties fo:color="#0000ee" fo:language="el" fo:language-asian="el"/>
    </style:style>
    <style:style style:name="T958_12" style:family="text">
      <style:text-properties fo:language="el" fo:language-asian="el"/>
    </style:style>
    <style:style style:name="T958_13" style:family="text"/>
    <style:style style:name="T958_14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1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Heading_20_1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 style:parent-style-name="article-num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 style:parent-style-name="article-num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T1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 style:parent-style-name="article-num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 style:parent-style-name="article-num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 style:parent-style-name="article-num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2.</text:span><text:span text:style-name="T7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0"><text:span text:style-name="T80_1">α)</text:span><text:span text:style-name="T80_2"><text:tab/></text:span><text:span text:style-name="T8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0_4"><text:note text:note-class="footnote"><text:note-citation/><text:note-body><text:p text:style-name="P81"><text:span text:style-name="T81_1"><text:a xlink:type="simple" xlink:href="http://data.aade.gr/eli/pri/law/2014/09/19/4286#art_18"><text:span text:style-name="T81_2">Προσθήκη<text:s/>4286/2014,<text:s/>Άρθρο<text:s/>18</text:span></text:a></text:span></text:p></text:note-body></text:note></text:span></text:p>
      <text:p text:style-name="P82"><text:span text:style-name="T82_1">β)</text:span><text:span text:style-name="T82_2"><text:tab/></text:span><text:span text:style-name="T8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3"><text:span text:style-name="T83_1">γ)</text:span><text:span text:style-name="T83_2"><text:tab/></text:span><text:span text:style-name="T8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4"><text:span text:style-name="T8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5"><text:span text:style-name="T85_1">3.</text:span><text:span text:style-name="T8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6"><text:span text:style-name="T86_1">4.</text:span><text:span text:style-name="T8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6_3"><text:note text:note-class="footnote"><text:note-citation/><text:note-body><text:p text:style-name="P87"><text:span text:style-name="T87_1"><text:a xlink:type="simple" xlink:href="http://data.aade.gr/eli/pri/law/2017/08/01/4484#art_13"><text:span text:style-name="T87_2">Τροποποίηση<text:s/>4484/2017,<text:s/>Άρθρο<text:s/>13</text:span></text:a></text:span><text:span text:style-name="T87_3">;<text:s/></text:span><text:span text:style-name="T87_4"><text:a xlink:type="simple" xlink:href="http://data.aade.gr/eli/pri/law/2016/05/12/4387#art_117"><text:span text:style-name="T87_5">Τροποποίηση<text:s/>4387/2016,<text:s/>Άρθρο<text:s/>117</text:span></text:a></text:span><text:span text:style-name="T87_6">;<text:s/></text:span><text:span text:style-name="T87_7"><text:a xlink:type="simple" xlink:href="http://data.aade.gr/eli/pri/law/2014/09/19/4286#art_18"><text:span text:style-name="T87_8">Τροποποίηση<text:s/>4286/2014,<text:s/>Άρθρο<text:s/>18</text:span></text:a></text:span><text:span text:style-name="T87_9">;<text:s/></text:span><text:span text:style-name="T87_10"><text:a xlink:type="simple" xlink:href="http://data.aade.gr/eli/pri/law/2014/04/07/4254#art_3"><text:span text:style-name="T87_11">Προσθήκη<text:s/>4254/2014,<text:s/>Άρθρο<text:s/>3</text:span></text:a></text:span></text:p></text:note-body></text:note></text:span></text:p>
      <text:p text:style-name="P88"><text:span text:style-name="T88_1">5.</text:span><text:span text:style-name="T8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8_3"><text:note text:note-class="footnote"><text:note-citation/><text:note-body><text:p text:style-name="P89"><text:span text:style-name="T89_1"><text:a xlink:type="simple" xlink:href="http://data.aade.gr/eli/pri/law/2015/08/14/4336#art_2"><text:span text:style-name="T89_2">Τροποποίηση<text:s/>4336/2015,<text:s/>Άρθρο<text:s/>2</text:span></text:a></text:span><text:span text:style-name="T89_3">;<text:s/></text:span><text:span text:style-name="T89_4"><text:a xlink:type="simple" xlink:href="http://data.aade.gr/eli/pri/law/2014/09/19/4286#art_18"><text:span text:style-name="T89_5">Προσθήκη<text:s/>4286/2014,<text:s/>Άρθρο<text:s/>18</text:span></text:a></text:span></text:p></text:note-body></text:note></text:span></text:p>
      <text:p text:style-name="P90"><text:span text:style-name="T90_1">6.</text:span><text:span text:style-name="T9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0_3"><text:note text:note-class="footnote"><text:note-citation/><text:note-body><text:p text:style-name="P91"><text:span text:style-name="T91_1">Προσθήκη<text:s/>P.N.P<text:s/>26/07/2018,<text:s/>Άρθρο<text:s/>7</text:span></text:p></text:note-body></text:note></text:span></text:p>
      <text:p text:style-name="P92"><text:span text:style-name="T92_1">7.</text:span><text:span text:style-name="T92_2"><text:s/>Ειδικά<text:s/>για<text:s/>τα<text:s/>έτη<text:s/>2018,<text:s/>2019,<text:s/>2020<text:s/>και<text:s/>2021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<text:s/>και<text:s/>2021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2_3"><text:note text:note-class="footnote"><text:note-citation/><text:note-body><text:p text:style-name="P93"><text:span text:style-name="T93_1">Τροποποίηση<text:s/>4826/2021,<text:s/>Άρθρο<text:s/>95;<text:s/></text:span><text:span text:style-name="T93_2"><text:a xlink:type="simple" xlink:href="http://data.aade.gr/eli/pri/law/2020/07/31/4714#art_96"><text:span text:style-name="T93_3">Τροποποίηση<text:s/>4714/2020,<text:s/>Άρθρο<text:s/>96</text:span></text:a></text:span><text:span text:style-name="T93_4">;<text:s/></text:span><text:span text:style-name="T93_5"><text:a xlink:type="simple" xlink:href="http://data.aade.gr/eli/pri/law/2019/04/24/4607#art_48"><text:span text:style-name="T93_6">Τροποποίηση<text:s/>4607/2019,<text:s/>Άρθρο<text:s/>48</text:span></text:a></text:span><text:span text:style-name="T93_7">;<text:s/></text:span><text:span text:style-name="T93_8"><text:a xlink:type="simple" xlink:href="http://data.aade.gr/eli/pri/law/2019/01/29/4589#art_77"><text:span text:style-name="T93_9">Τροποποίηση<text:s/>4589/2019,<text:s/>Άρθρο<text:s/>77</text:span></text:a></text:span><text:span text:style-name="T93_10">;<text:s/></text:span><text:span text:style-name="T93_11"><text:a xlink:type="simple" xlink:href="http://data.aade.gr/eli/pri/law/2018/10/11/4569#art_38"><text:span text:style-name="T93_12">Τροποποίηση<text:s/>4569/2018,<text:s/>Άρθρο<text:s/>38</text:span></text:a></text:span><text:span text:style-name="T9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94"><text:span text:style-name="T94_1">7Α.</text:span><text:span text:style-name="T94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4_3"><text:note text:note-class="footnote"><text:note-citation/><text:note-body><text:p text:style-name="P95"><text:span text:style-name="T95_1"><text:a xlink:type="simple" xlink:href="http://data.aade.gr/eli/pri/law/2021/06/19/4808#art_154"><text:span text:style-name="T95_2">Προσθήκη<text:s/>4808/2021,<text:s/>Άρθρο<text:s/>154</text:span></text:a></text:span></text:p></text:note-body></text:note></text:span></text:p>
      <text:p text:style-name="P96"><text:span text:style-name="T96_1">7Β.</text:span><text:span text:style-name="T96_2"><text:s/>Ειδικά<text:s/>για<text:s/>τα<text:s/>έτη<text:s/>2021,<text:s/>2022<text:s/>και<text:s/>2023<text:s/>απαλλάσσονται:</text:span><text:span text:style-name="T96_3"><text:note text:note-class="footnote"><text:note-citation/><text:note-body><text:p text:style-name="P97"><text:span text:style-name="T97_1">Προσθήκη<text:s/>P.N.P<text:s/>13/08/2021,<text:s/>Άρθρο<text:s/>16</text:span></text:p></text:note-body></text:note></text:span></text:p>
      <text:p text:style-name="P98"><text:span text:style-name="T98_1">α)</text:span><text:span text:style-name="T98_2"><text:tab/></text:span><text:span text:style-name="T9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98_4"><text:note text:note-class="footnote"><text:note-citation/><text:note-body><text:p text:style-name="P99"><text:span text:style-name="T99_1">Προσθήκη<text:s/>P.N.P<text:s/>13/08/2021,<text:s/>Άρθρο<text:s/>16</text:span></text:p></text:note-body></text:note></text:span></text:p>
      <text:p text:style-name="P100"><text:span text:style-name="T100_1">β)</text:span><text:span text:style-name="T100_2"><text:tab/></text:span><text:span text:style-name="T10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0_4"><text:note text:note-class="footnote"><text:note-citation/><text:note-body><text:p text:style-name="P101"><text:span text:style-name="T101_1">Προσθήκη<text:s/>P.N.P<text:s/>13/08/2021,<text:s/>Άρθρο<text:s/>16</text:span></text:p></text:note-body></text:note></text:span></text:p>
      <text:p text:style-name="P102"><text:span text:style-name="T10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02_2"><text:note text:note-class="footnote"><text:note-citation/><text:note-body><text:p text:style-name="P103"><text:span text:style-name="T103_1">Προσθήκη<text:s/>P.N.P<text:s/>13/08/2021,<text:s/>Άρθρο<text:s/>16</text:span></text:p></text:note-body></text:note></text:span></text:p>
      <text:p text:style-name="P104"><text:span text:style-name="T10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04_2"><text:note text:note-class="footnote"><text:note-citation/><text:note-body><text:p text:style-name="P105"><text:span text:style-name="T105_1">Προσθήκη<text:s/>P.N.P<text:s/>13/08/2021,<text:s/>Άρθρο<text:s/>16</text:span></text:p></text:note-body></text:note></text:span></text:p>
      <text:p text:style-name="P106"><text:span text:style-name="T106_1">7Γ.</text:span><text:span text:style-name="T106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06_3"><text:note text:note-class="footnote"><text:note-citation/><text:note-body><text:p text:style-name="P107"><text:span text:style-name="T107_1"><text:a xlink:type="simple" xlink:href="http://data.aade.gr/eli/pri/law/2021/10/01/4837#art_76"><text:span text:style-name="T107_2">Προσθήκη<text:s/>4837/2021,<text:s/>Άρθρο<text:s/>76</text:span></text:a></text:span></text:p></text:note-body></text:note></text:span></text:p>
      <text:p text:style-name="P108"><text:span text:style-name="T108_1">7Δ.</text:span><text:span text:style-name="T10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08_3"><text:note text:note-class="footnote"><text:note-citation/><text:note-body><text:p text:style-name="P109"><text:span text:style-name="T109_1"><text:a xlink:type="simple" xlink:href="http://data.aade.gr/eli/pri/law/2021/10/01/4837#art_76"><text:span text:style-name="T109_2">Προσθήκη<text:s/>4837/2021,<text:s/>Άρθρο<text:s/>76</text:span></text:a></text:span></text:p></text:note-body></text:note></text:span></text:p>
      <text:p text:style-name="P110"><text:span text:style-name="T110_1">8.</text:span><text:span text:style-name="T11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10_3"><text:note text:note-class="footnote"><text:note-citation/><text:note-body><text:p text:style-name="P111"><text:span text:style-name="T11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12" text:outline-level="6"><text:span text:style-name="T112_1">Άρθρο<text:s/>4.</text:span></text:h>
      <text:h text:style-name="P113" text:outline-level="6"><text:span text:style-name="T113_1">Υπολογισμός<text:s/>του<text:s/>κύριου<text:s/>φόρου</text:span></text:h>
      <text:p text:style-name="P114"><text:span text:style-name="T114_1">Α.<text:s/>Υπολογισμός<text:s/>του<text:s/>κύριου<text:s/>φόρου<text:s/>για<text:s/>τα<text:s/>κτίσματα</text:span></text:p>
      <text:p text:style-name="P115"><text:span text:style-name="T115_1">1.</text:span><text:span text:style-name="T11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16"><text:span text:style-name="T116_1">Ειδικότερα:</text:span></text:p>
      <text:p text:style-name="P117"><text:span text:style-name="T117_1">α)</text:span><text:span text:style-name="T117_2"><text:tab/></text:span><text:span text:style-name="T11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18"><text:span text:style-name="T118_1">β)</text:span><text:span text:style-name="T118_2"><text:tab/></text:span><text:span text:style-name="T118_3">Η<text:s/>επιφάνεια<text:s/>υπολογίζεται<text:s/>σε<text:s/>τετραγωνικά<text:s/>μέτρα.</text:span></text:p>
      <text:p text:style-name="P119"><text:span text:style-name="T119_1">γ)</text:span><text:span text:style-name="T119_2"><text:tab/></text:span><text:span text:style-name="T11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20"><text:span text:style-name="T120_1">δ)</text:span><text:span text:style-name="T120_2"><text:tab/></text:span><text:span text:style-name="T12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21"><text:span text:style-name="T121_1">ε)</text:span><text:span text:style-name="T121_2"><text:tab/></text:span><text:span text:style-name="T12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22"><text:span text:style-name="T122_1">2.</text:span><text:span text:style-name="T12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23"><text:span text:style-name="T123_1">α)</text:span><text:span text:style-name="T123_2"><text:tab/></text:span><text:span text:style-name="T12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4"><text:span text:style-name="T124_1">Τιμή<text:s/>Ζώνης<text:s/>(€/μ2)</text:span></text:p>
          </table:table-cell>
          <table:table-cell table:style-name="Cell2">
            <text:p text:style-name="P125"><text:span text:style-name="T125_1">Φ.Ζ.</text:span></text:p>
          </table:table-cell>
          <table:table-cell table:style-name="Cell3">
            <text:p text:style-name="P126"><text:span text:style-name="T12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27"><text:span text:style-name="T127_1">0-550</text:span></text:p>
          </table:table-cell>
          <table:table-cell table:style-name="Cell5">
            <text:p text:style-name="P128"><text:span text:style-name="T128_1">1</text:span></text:p>
          </table:table-cell>
          <table:table-cell table:style-name="Cell6">
            <text:p text:style-name="P129"><text:span text:style-name="T129_1">2,00</text:span></text:p>
          </table:table-cell>
        </table:table-row>
        <table:table-row table:style-name="Row3">
          <table:table-cell table:style-name="Cell7">
            <text:p text:style-name="P130"><text:span text:style-name="T130_1">551-750</text:span></text:p>
          </table:table-cell>
          <table:table-cell table:style-name="Cell8">
            <text:p text:style-name="P131"><text:span text:style-name="T131_1">2</text:span></text:p>
          </table:table-cell>
          <table:table-cell table:style-name="Cell9">
            <text:p text:style-name="P132"><text:span text:style-name="T132_1">2,80</text:span></text:p>
          </table:table-cell>
        </table:table-row>
        <table:table-row table:style-name="Row4">
          <table:table-cell table:style-name="Cell10">
            <text:p text:style-name="P133"><text:span text:style-name="T133_1">751<text:s/>-<text:s/>1050</text:span></text:p>
          </table:table-cell>
          <table:table-cell table:style-name="Cell11">
            <text:p text:style-name="P134"><text:span text:style-name="T134_1">3</text:span></text:p>
          </table:table-cell>
          <table:table-cell table:style-name="Cell12">
            <text:p text:style-name="P135"><text:span text:style-name="T135_1">2,90</text:span></text:p>
          </table:table-cell>
        </table:table-row>
        <table:table-row table:style-name="Row5">
          <table:table-cell table:style-name="Cell13">
            <text:p text:style-name="P136"><text:span text:style-name="T136_1">1051<text:s/>-1.500</text:span></text:p>
          </table:table-cell>
          <table:table-cell table:style-name="Cell14">
            <text:p text:style-name="P137"><text:span text:style-name="T137_1">4</text:span></text:p>
          </table:table-cell>
          <table:table-cell table:style-name="Cell15">
            <text:p text:style-name="P138"><text:span text:style-name="T138_1">3,70</text:span></text:p>
          </table:table-cell>
        </table:table-row>
        <table:table-row table:style-name="Row6">
          <table:table-cell table:style-name="Cell16">
            <text:p text:style-name="P139"><text:span text:style-name="T139_1">1.501<text:s/>-<text:s/>2.000</text:span></text:p>
          </table:table-cell>
          <table:table-cell table:style-name="Cell17">
            <text:p text:style-name="P140"><text:span text:style-name="T140_1">5</text:span></text:p>
          </table:table-cell>
          <table:table-cell table:style-name="Cell18">
            <text:p text:style-name="P141"><text:span text:style-name="T141_1">4,50</text:span></text:p>
          </table:table-cell>
        </table:table-row>
        <table:table-row table:style-name="Row7">
          <table:table-cell table:style-name="Cell19">
            <text:p text:style-name="P142"><text:span text:style-name="T142_1">2.001<text:s/>-<text:s/>2.500</text:span></text:p>
          </table:table-cell>
          <table:table-cell table:style-name="Cell20">
            <text:p text:style-name="P143"><text:span text:style-name="T143_1">6</text:span></text:p>
          </table:table-cell>
          <table:table-cell table:style-name="Cell21">
            <text:p text:style-name="P144"><text:span text:style-name="T144_1">6,00</text:span></text:p>
          </table:table-cell>
        </table:table-row>
        <table:table-row table:style-name="Row8">
          <table:table-cell table:style-name="Cell22">
            <text:p text:style-name="P145"><text:span text:style-name="T145_1">2.501<text:s/>-<text:s/>3.000</text:span></text:p>
          </table:table-cell>
          <table:table-cell table:style-name="Cell23">
            <text:p text:style-name="P146"><text:span text:style-name="T146_1">7</text:span></text:p>
          </table:table-cell>
          <table:table-cell table:style-name="Cell24">
            <text:p text:style-name="P147"><text:span text:style-name="T147_1">7,60</text:span></text:p>
          </table:table-cell>
        </table:table-row>
        <table:table-row table:style-name="Row9">
          <table:table-cell table:style-name="Cell25">
            <text:p text:style-name="P148"><text:span text:style-name="T148_1">3.001<text:s/>-<text:s/>3.500</text:span></text:p>
          </table:table-cell>
          <table:table-cell table:style-name="Cell26">
            <text:p text:style-name="P149"><text:span text:style-name="T149_1">8</text:span></text:p>
          </table:table-cell>
          <table:table-cell table:style-name="Cell27">
            <text:p text:style-name="P150"><text:span text:style-name="T150_1">9,20</text:span></text:p>
          </table:table-cell>
        </table:table-row>
        <table:table-row table:style-name="Row10">
          <table:table-cell table:style-name="Cell28">
            <text:p text:style-name="P151"><text:span text:style-name="T151_1">3.501<text:s/>-<text:s/>4.000</text:span></text:p>
          </table:table-cell>
          <table:table-cell table:style-name="Cell29">
            <text:p text:style-name="P152"><text:span text:style-name="T152_1">9</text:span></text:p>
          </table:table-cell>
          <table:table-cell table:style-name="Cell30">
            <text:p text:style-name="P153"><text:span text:style-name="T153_1">9,50</text:span></text:p>
          </table:table-cell>
        </table:table-row>
        <table:table-row table:style-name="Row11">
          <table:table-cell table:style-name="Cell31">
            <text:p text:style-name="P154"><text:span text:style-name="T154_1">4.001<text:s/>-<text:s/>4.500</text:span></text:p>
          </table:table-cell>
          <table:table-cell table:style-name="Cell32">
            <text:p text:style-name="P155"><text:span text:style-name="T155_1">10</text:span></text:p>
          </table:table-cell>
          <table:table-cell table:style-name="Cell33">
            <text:p text:style-name="P156"><text:span text:style-name="T156_1">11,10</text:span></text:p>
          </table:table-cell>
        </table:table-row>
        <table:table-row table:style-name="Row12">
          <table:table-cell table:style-name="Cell34">
            <text:p text:style-name="P157"><text:span text:style-name="T157_1">4.501<text:s/>-<text:s/>5.000</text:span></text:p>
          </table:table-cell>
          <table:table-cell table:style-name="Cell35">
            <text:p text:style-name="P158"><text:span text:style-name="T158_1">11</text:span></text:p>
          </table:table-cell>
          <table:table-cell table:style-name="Cell36">
            <text:p text:style-name="P159"><text:span text:style-name="T159_1">11,30</text:span></text:p>
          </table:table-cell>
        </table:table-row>
        <table:table-row table:style-name="Row13">
          <table:table-cell table:style-name="Cell37">
            <text:p text:style-name="P160"><text:span text:style-name="T160_1">5.001+</text:span></text:p>
          </table:table-cell>
          <table:table-cell table:style-name="Cell38">
            <text:p text:style-name="P161"><text:span text:style-name="T161_1">12</text:span></text:p>
          </table:table-cell>
          <table:table-cell table:style-name="Cell39">
            <text:p text:style-name="P162"><text:span text:style-name="T162_1">13,00</text:span></text:p>
          </table:table-cell>
        </table:table-row>
      </table:table>
      <text:p text:style-name="P163"><text:span text:style-name="T163_1"><text:note text:note-class="footnote"><text:note-citation/><text:note-body><text:p text:style-name="P164"><text:span text:style-name="T164_1"><text:a xlink:type="simple" xlink:href="http://data.aade.gr/eli/pri/law/2018/06/14/4549#art_126"><text:span text:style-name="T164_2">Τροποποίηση<text:s/>4549/2018,<text:s/>Άρθρο<text:s/>126</text:span></text:a></text:span></text:p></text:note-body></text:note></text:span></text:p>
      <text:p text:style-name="P165"><text:span text:style-name="T16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5_2"><text:note text:note-class="footnote"><text:note-citation/><text:note-body><text:p text:style-name="P166"><text:span text:style-name="T166_1"><text:a xlink:type="simple" xlink:href="http://data.aade.gr/eli/pri/law/2014/07/30/4276#art_52"><text:span text:style-name="T166_2">Τροποποίηση<text:s/>4276/2014,<text:s/>Άρθρο<text:s/>52</text:span></text:a></text:span></text:p></text:note-body></text:note></text:span></text:p>
      <text:p text:style-name="P167"><text:span text:style-name="T167_1">β)</text:span><text:span text:style-name="T167_2"><text:tab/></text:span><text:span text:style-name="T16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68"><text:span text:style-name="T168_1">Παλαιότητα</text:span></text:p>
          </table:table-cell>
          <table:table-cell table:style-name="Cell41">
            <text:p text:style-name="P169"><text:span text:style-name="T16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70"><text:span text:style-name="T170_1">26<text:s/>έτη<text:s/>και<text:s/>άνω</text:span></text:p>
          </table:table-cell>
          <table:table-cell table:style-name="Cell43">
            <text:p text:style-name="P171"><text:span text:style-name="T171_1">1,00</text:span></text:p>
          </table:table-cell>
        </table:table-row>
        <table:table-row table:style-name="Row16">
          <table:table-cell table:style-name="Cell44">
            <text:p text:style-name="P172"><text:span text:style-name="T172_1">20<text:s/>έως<text:s/>και<text:s/>25<text:s/>έτη</text:span></text:p>
          </table:table-cell>
          <table:table-cell table:style-name="Cell45">
            <text:p text:style-name="P173"><text:span text:style-name="T173_1">1,05</text:span></text:p>
          </table:table-cell>
        </table:table-row>
        <table:table-row table:style-name="Row17">
          <table:table-cell table:style-name="Cell46">
            <text:p text:style-name="P174"><text:span text:style-name="T174_1">15<text:s/>έως<text:s/>και<text:s/>19<text:s/>έτη</text:span></text:p>
          </table:table-cell>
          <table:table-cell table:style-name="Cell47">
            <text:p text:style-name="P175"><text:span text:style-name="T175_1">1,10</text:span></text:p>
          </table:table-cell>
        </table:table-row>
        <table:table-row table:style-name="Row18">
          <table:table-cell table:style-name="Cell48">
            <text:p text:style-name="P176"><text:span text:style-name="T176_1">10<text:s/>έως<text:s/>και<text:s/>14<text:s/>έτη</text:span></text:p>
          </table:table-cell>
          <table:table-cell table:style-name="Cell49">
            <text:p text:style-name="P177"><text:span text:style-name="T177_1">1,15</text:span></text:p>
          </table:table-cell>
        </table:table-row>
        <table:table-row table:style-name="Row19">
          <table:table-cell table:style-name="Cell50">
            <text:p text:style-name="P178"><text:span text:style-name="T178_1">5<text:s/>έως<text:s/>και<text:s/>9<text:s/>έτη</text:span></text:p>
          </table:table-cell>
          <table:table-cell table:style-name="Cell51">
            <text:p text:style-name="P179"><text:span text:style-name="T179_1">1,20</text:span></text:p>
          </table:table-cell>
        </table:table-row>
        <table:table-row table:style-name="Row20">
          <table:table-cell table:style-name="Cell52">
            <text:p text:style-name="P180"><text:span text:style-name="T180_1">Μέχρι<text:s/>και<text:s/>4<text:s/>έτη</text:span></text:p>
          </table:table-cell>
          <table:table-cell table:style-name="Cell53">
            <text:p text:style-name="P181"><text:span text:style-name="T181_1">1,25</text:span></text:p>
          </table:table-cell>
        </table:table-row>
      </table:table>
      <text:p text:style-name="P182"><text:span text:style-name="T18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83"><text:span text:style-name="T183_1">γ)</text:span><text:span text:style-name="T183_2"><text:tab/></text:span><text:span text:style-name="T18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84"><text:span text:style-name="T184_1">Κλιμάκιο<text:s/>Επιφάνειας<text:s/>(μ2)</text:span></text:p>
          </table:table-cell>
          <table:table-cell table:style-name="Cell55">
            <text:p text:style-name="P185"><text:span text:style-name="T18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86"><text:span text:style-name="T186_1">0<text:s/>-<text:s/>500</text:span></text:p>
          </table:table-cell>
          <table:table-cell table:style-name="Cell57">
            <text:p text:style-name="P187"><text:span text:style-name="T187_1">1,00</text:span></text:p>
          </table:table-cell>
        </table:table-row>
        <table:table-row table:style-name="Row23">
          <table:table-cell table:style-name="Cell58">
            <text:p text:style-name="P188"><text:span text:style-name="T188_1">500,01<text:s/>-<text:s/>1.500</text:span></text:p>
          </table:table-cell>
          <table:table-cell table:style-name="Cell59">
            <text:p text:style-name="P189"><text:span text:style-name="T189_1">0,80</text:span></text:p>
          </table:table-cell>
        </table:table-row>
        <table:table-row table:style-name="Row24">
          <table:table-cell table:style-name="Cell60">
            <text:p text:style-name="P190"><text:span text:style-name="T190_1">1.500,01<text:s/>-<text:s/>3.000</text:span></text:p>
          </table:table-cell>
          <table:table-cell table:style-name="Cell61">
            <text:p text:style-name="P191"><text:span text:style-name="T191_1">0,75</text:span></text:p>
          </table:table-cell>
        </table:table-row>
        <table:table-row table:style-name="Row25">
          <table:table-cell table:style-name="Cell62">
            <text:p text:style-name="P192"><text:span text:style-name="T192_1">3.000,01<text:s/>-<text:s/>5.000</text:span></text:p>
          </table:table-cell>
          <table:table-cell table:style-name="Cell63">
            <text:p text:style-name="P193"><text:span text:style-name="T193_1">0,65</text:span></text:p>
          </table:table-cell>
        </table:table-row>
        <table:table-row table:style-name="Row26">
          <table:table-cell table:style-name="Cell64">
            <text:p text:style-name="P194"><text:span text:style-name="T194_1">5.000,01-10.000</text:span></text:p>
          </table:table-cell>
          <table:table-cell table:style-name="Cell65">
            <text:p text:style-name="P195"><text:span text:style-name="T195_1">0,55</text:span></text:p>
          </table:table-cell>
        </table:table-row>
        <table:table-row table:style-name="Row27">
          <table:table-cell table:style-name="Cell66">
            <text:p text:style-name="P196"><text:span text:style-name="T196_1">10.000,01<text:s/>-<text:s/>25.000</text:span></text:p>
          </table:table-cell>
          <table:table-cell table:style-name="Cell67">
            <text:p text:style-name="P197"><text:span text:style-name="T197_1">0,45</text:span></text:p>
          </table:table-cell>
        </table:table-row>
        <table:table-row table:style-name="Row28">
          <table:table-cell table:style-name="Cell68">
            <text:p text:style-name="P198"><text:span text:style-name="T198_1">25.000,01-<text:s/>50.000</text:span></text:p>
          </table:table-cell>
          <table:table-cell table:style-name="Cell69">
            <text:p text:style-name="P199"><text:span text:style-name="T199_1">0,35</text:span></text:p>
          </table:table-cell>
        </table:table-row>
        <table:table-row table:style-name="Row29">
          <table:table-cell table:style-name="Cell70">
            <text:p text:style-name="P200"><text:span text:style-name="T200_1">50.000,01<text:s/>και<text:s/>άνω</text:span></text:p>
          </table:table-cell>
          <table:table-cell table:style-name="Cell71">
            <text:p text:style-name="P201"><text:span text:style-name="T201_1">0,25</text:span></text:p>
          </table:table-cell>
        </table:table-row>
      </table:table>
      <text:p text:style-name="P202"><text:span text:style-name="T202_1">δ)</text:span><text:span text:style-name="T202_2"><text:tab/></text:span><text:span text:style-name="T20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203"><text:span text:style-name="T203_1">Όροφος</text:span></text:p>
          </table:table-cell>
          <table:table-cell table:style-name="Cell73">
            <text:p text:style-name="P204"><text:span text:style-name="T20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205"><text:span text:style-name="T205_1">Υπόγειο</text:span></text:p>
          </table:table-cell>
          <table:table-cell table:style-name="Cell75">
            <text:p text:style-name="P206"><text:span text:style-name="T206_1">0,98</text:span></text:p>
          </table:table-cell>
        </table:table-row>
        <table:table-row table:style-name="Row32">
          <table:table-cell table:style-name="Cell76">
            <text:p text:style-name="P207"><text:span text:style-name="T207_1">Ισόγειο<text:s/>και<text:s/>1ος</text:span></text:p>
          </table:table-cell>
          <table:table-cell table:style-name="Cell77">
            <text:p text:style-name="P208"><text:span text:style-name="T208_1">1,00</text:span></text:p>
          </table:table-cell>
        </table:table-row>
        <table:table-row table:style-name="Row33">
          <table:table-cell table:style-name="Cell78">
            <text:p text:style-name="P209"><text:span text:style-name="T209_1">2ος<text:s/>και<text:s/>3</text:span><text:span text:style-name="T209_2">ος</text:span></text:p>
          </table:table-cell>
          <table:table-cell table:style-name="Cell79">
            <text:p text:style-name="P210"><text:span text:style-name="T210_1">1,01</text:span></text:p>
          </table:table-cell>
        </table:table-row>
        <table:table-row table:style-name="Row34">
          <table:table-cell table:style-name="Cell80">
            <text:p text:style-name="P211"><text:span text:style-name="T211_1">4ος<text:s/>και<text:s/>5</text:span><text:span text:style-name="T211_2">ος</text:span></text:p>
          </table:table-cell>
          <table:table-cell table:style-name="Cell81">
            <text:p text:style-name="P212"><text:span text:style-name="T212_1">1,02</text:span></text:p>
          </table:table-cell>
        </table:table-row>
        <table:table-row table:style-name="Row35">
          <table:table-cell table:style-name="Cell82">
            <text:p text:style-name="P213"><text:span text:style-name="T213_1">6ος<text:s/>και<text:s/>άνω</text:span></text:p>
          </table:table-cell>
          <table:table-cell table:style-name="Cell83">
            <text:p text:style-name="P214"><text:span text:style-name="T214_1">1,03</text:span></text:p>
          </table:table-cell>
        </table:table-row>
      </table:table>
      <text:p text:style-name="P215"><text:span text:style-name="T21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16"><text:span text:style-name="T216_1">Συντελεστής<text:s/>Ορόφου<text:s/>δεν<text:s/>εφαρμόζεται<text:s/>στα<text:s/>ειδικά<text:s/>κτίρια<text:s/>και<text:s/>τις<text:s/>μονοκατοικίες.</text:span></text:p>
      <text:p text:style-name="P217"><text:span text:style-name="T217_1">ε)</text:span><text:span text:style-name="T217_2"><text:tab/></text:span><text:span text:style-name="T21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18"><text:span text:style-name="T218_1">στ)</text:span><text:span text:style-name="T218_2"><text:tab/></text:span><text:span text:style-name="T21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19"><text:span text:style-name="T219_1">ζ)</text:span><text:span text:style-name="T219_2"><text:tab/></text:span><text:span text:style-name="T219_3">Συντελεστής<text:s/>Βοηθητικών<text:s/>Χώρων<text:s/>(Σ.Β.Χ.),<text:s/>ο<text:s/>οποίος<text:s/>ορίζεται<text:s/>σε<text:s/>0,1.</text:span></text:p>
      <text:p text:style-name="P220"><text:span text:style-name="T220_1">η)</text:span><text:span text:style-name="T220_2"><text:tab/></text:span><text:span text:style-name="T22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21"><text:span text:style-name="T221_1">α)</text:span><text:span text:style-name="T221_2"><text:tab/></text:span><text:span text:style-name="T221_3">δεν<text:s/>είχαν<text:s/>ποτέ<text:s/>ηλεκτροδοτηθεί<text:s/>και<text:s/>είναι<text:s/>κενά<text:s/>ή<text:s/></text:span></text:p>
      <text:p text:style-name="P222"><text:span text:style-name="T222_1">β)</text:span><text:span text:style-name="T222_2"><text:tab/></text:span><text:span text:style-name="T22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23"><text:span text:style-name="T223_1">θ)</text:span><text:span text:style-name="T223_2"><text:tab/></text:span><text:span text:style-name="T22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24"><text:span text:style-name="T224_1">3.</text:span><text:span text:style-name="T22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5"><text:span text:style-name="T22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26"><text:span text:style-name="T22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7"><text:span text:style-name="T227_1">Φόρος<text:s/>=<text:s/>Επιφάνεια<text:s/>κτίσματος<text:s/>(μ2)<text:s/>x<text:s/>ΒΦ<text:s/>x<text:s/>ΣΕΚ<text:s/>x</text:span></text:p>
      <text:p text:style-name="P228"><text:span text:style-name="T228_1">ΣΠΚ<text:s/>x<text:s/>ΣΑΕ<text:s/>x<text:s/>ΣΒΧ<text:s/>(όπου<text:s/>εφαρμόζεται)<text:s/>x<text:s/>ΣΗΚ<text:s/>(όπου<text:s/>εφαρμόζεται)</text:span></text:p>
      <text:p text:style-name="P229"><text:span text:style-name="T229_1">Β.<text:s/>Υπολογισμός<text:s/>κύριου<text:s/>φόρου<text:s/>για<text:s/>οικόπεδα<text:s/>και<text:s/>γήπεδα</text:span></text:p>
      <text:p text:style-name="P230"><text:span text:style-name="T23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31"><text:span text:style-name="T231_1">1.</text:span><text:span text:style-name="T231_2"><text:s/>Ειδικότερα,<text:s/>για<text:s/>τα<text:s/>οικόπεδα:</text:span></text:p>
      <text:p text:style-name="P232"><text:span text:style-name="T232_1">α)</text:span><text:span text:style-name="T232_2"><text:tab/></text:span><text:span text:style-name="T23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32_4"><text:note text:note-class="footnote"><text:note-citation/><text:note-body><text:p text:style-name="P233"><text:span text:style-name="T233_1"><text:a xlink:type="simple" xlink:href="http://data.aade.gr/eli/pri/law/2016/05/27/4389#art_50"><text:span text:style-name="T23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34"><text:span text:style-name="T234_1">Μοναδιαία<text:s/>αξία<text:s/>(€/μ2)</text:span></text:p>
          </table:table-cell>
          <table:table-cell table:style-name="Cell85">
            <text:p text:style-name="P235"><text:span text:style-name="T235_1">Φ.Ζ.</text:span></text:p>
          </table:table-cell>
          <table:table-cell table:style-name="Cell86">
            <text:p text:style-name="P236"><text:span text:style-name="T23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37"><text:span text:style-name="T237_1">0,01<text:s/>-<text:s/>2,00</text:span></text:p>
          </table:table-cell>
          <table:table-cell table:style-name="Cell88">
            <text:p text:style-name="P238"><text:span text:style-name="T238_1">01</text:span></text:p>
          </table:table-cell>
          <table:table-cell table:style-name="Cell89">
            <text:p text:style-name="P239"><text:span text:style-name="T239_1">0,0037</text:span></text:p>
          </table:table-cell>
        </table:table-row>
        <table:table-row table:style-name="Row38">
          <table:table-cell table:style-name="Cell90">
            <text:p text:style-name="P240"><text:span text:style-name="T240_1">2,01<text:s/>-<text:s/>4,00</text:span></text:p>
          </table:table-cell>
          <table:table-cell table:style-name="Cell91">
            <text:p text:style-name="P241"><text:span text:style-name="T241_1">02</text:span></text:p>
          </table:table-cell>
          <table:table-cell table:style-name="Cell92">
            <text:p text:style-name="P242"><text:span text:style-name="T242_1">0,0075</text:span></text:p>
          </table:table-cell>
        </table:table-row>
        <table:table-row table:style-name="Row39">
          <table:table-cell table:style-name="Cell93">
            <text:p text:style-name="P243"><text:span text:style-name="T243_1">4,01<text:s/>-<text:s/>6,00</text:span></text:p>
          </table:table-cell>
          <table:table-cell table:style-name="Cell94">
            <text:p text:style-name="P244"><text:span text:style-name="T244_1">03</text:span></text:p>
          </table:table-cell>
          <table:table-cell table:style-name="Cell95">
            <text:p text:style-name="P245"><text:span text:style-name="T245_1">0,0125</text:span></text:p>
          </table:table-cell>
        </table:table-row>
        <table:table-row table:style-name="Row40">
          <table:table-cell table:style-name="Cell96">
            <text:p text:style-name="P246"><text:span text:style-name="T246_1">6,01<text:s/>-<text:s/>10,00</text:span></text:p>
          </table:table-cell>
          <table:table-cell table:style-name="Cell97">
            <text:p text:style-name="P247"><text:span text:style-name="T247_1">04</text:span></text:p>
          </table:table-cell>
          <table:table-cell table:style-name="Cell98">
            <text:p text:style-name="P248"><text:span text:style-name="T248_1">0,0185</text:span></text:p>
          </table:table-cell>
        </table:table-row>
        <table:table-row table:style-name="Row41">
          <table:table-cell table:style-name="Cell99">
            <text:p text:style-name="P249"><text:span text:style-name="T249_1">10,01<text:s/>-<text:s/>14,00</text:span></text:p>
          </table:table-cell>
          <table:table-cell table:style-name="Cell100">
            <text:p text:style-name="P250"><text:span text:style-name="T250_1">05</text:span></text:p>
          </table:table-cell>
          <table:table-cell table:style-name="Cell101">
            <text:p text:style-name="P251"><text:span text:style-name="T251_1">0,0285</text:span></text:p>
          </table:table-cell>
        </table:table-row>
        <table:table-row table:style-name="Row42">
          <table:table-cell table:style-name="Cell102">
            <text:p text:style-name="P252"><text:span text:style-name="T252_1">14,01<text:s/>-<text:s/>20,00</text:span></text:p>
          </table:table-cell>
          <table:table-cell table:style-name="Cell103">
            <text:p text:style-name="P253"><text:span text:style-name="T253_1">06</text:span></text:p>
          </table:table-cell>
          <table:table-cell table:style-name="Cell104">
            <text:p text:style-name="P254"><text:span text:style-name="T254_1">0,0375</text:span></text:p>
          </table:table-cell>
        </table:table-row>
        <table:table-row table:style-name="Row43">
          <table:table-cell table:style-name="Cell105">
            <text:p text:style-name="P255"><text:span text:style-name="T255_1">20,01-<text:s/>50,00</text:span></text:p>
          </table:table-cell>
          <table:table-cell table:style-name="Cell106">
            <text:p text:style-name="P256"><text:span text:style-name="T256_1">07</text:span></text:p>
          </table:table-cell>
          <table:table-cell table:style-name="Cell107">
            <text:p text:style-name="P257"><text:span text:style-name="T257_1">0,0750</text:span></text:p>
          </table:table-cell>
        </table:table-row>
        <table:table-row table:style-name="Row44">
          <table:table-cell table:style-name="Cell108">
            <text:p text:style-name="P258"><text:span text:style-name="T258_1">50,01<text:s/>-<text:s/>75,00</text:span></text:p>
          </table:table-cell>
          <table:table-cell table:style-name="Cell109">
            <text:p text:style-name="P259"><text:span text:style-name="T259_1">08</text:span></text:p>
          </table:table-cell>
          <table:table-cell table:style-name="Cell110">
            <text:p text:style-name="P260"><text:span text:style-name="T260_1">0,1490</text:span></text:p>
          </table:table-cell>
        </table:table-row>
        <table:table-row table:style-name="Row45">
          <table:table-cell table:style-name="Cell111">
            <text:p text:style-name="P261"><text:span text:style-name="T261_1">75,01<text:s/>-<text:s/>100,00</text:span></text:p>
          </table:table-cell>
          <table:table-cell table:style-name="Cell112">
            <text:p text:style-name="P262"><text:span text:style-name="T262_1">09</text:span></text:p>
          </table:table-cell>
          <table:table-cell table:style-name="Cell113">
            <text:p text:style-name="P263"><text:span text:style-name="T263_1">0,1850</text:span></text:p>
          </table:table-cell>
        </table:table-row>
        <table:table-row table:style-name="Row46">
          <table:table-cell table:style-name="Cell114">
            <text:p text:style-name="P264"><text:span text:style-name="T264_1">100,01<text:s/>-<text:s/>150,00</text:span></text:p>
          </table:table-cell>
          <table:table-cell table:style-name="Cell115">
            <text:p text:style-name="P265"><text:span text:style-name="T265_1">10</text:span></text:p>
          </table:table-cell>
          <table:table-cell table:style-name="Cell116">
            <text:p text:style-name="P266"><text:span text:style-name="T266_1">0,2470</text:span></text:p>
          </table:table-cell>
        </table:table-row>
        <table:table-row table:style-name="Row47">
          <table:table-cell table:style-name="Cell117">
            <text:p text:style-name="P267"><text:span text:style-name="T267_1">150,01<text:s/>-<text:s/>200,00</text:span></text:p>
          </table:table-cell>
          <table:table-cell table:style-name="Cell118">
            <text:p text:style-name="P268"><text:span text:style-name="T268_1">11</text:span></text:p>
          </table:table-cell>
          <table:table-cell table:style-name="Cell119">
            <text:p text:style-name="P269"><text:span text:style-name="T269_1">0,3700</text:span></text:p>
          </table:table-cell>
        </table:table-row>
        <table:table-row table:style-name="Row48">
          <table:table-cell table:style-name="Cell120">
            <text:p text:style-name="P270"><text:span text:style-name="T270_1">200,01<text:s/>-<text:s/>300,00</text:span></text:p>
          </table:table-cell>
          <table:table-cell table:style-name="Cell121">
            <text:p text:style-name="P271"><text:span text:style-name="T271_1">12</text:span></text:p>
          </table:table-cell>
          <table:table-cell table:style-name="Cell122">
            <text:p text:style-name="P272"><text:span text:style-name="T272_1">0,5550</text:span></text:p>
          </table:table-cell>
        </table:table-row>
        <table:table-row table:style-name="Row49">
          <table:table-cell table:style-name="Cell123">
            <text:p text:style-name="P273"><text:span text:style-name="T273_1">300,01<text:s/>-<text:s/>400,00</text:span></text:p>
          </table:table-cell>
          <table:table-cell table:style-name="Cell124">
            <text:p text:style-name="P274"><text:span text:style-name="T274_1">13</text:span></text:p>
          </table:table-cell>
          <table:table-cell table:style-name="Cell125">
            <text:p text:style-name="P275"><text:span text:style-name="T275_1">0,7400</text:span></text:p>
          </table:table-cell>
        </table:table-row>
        <table:table-row table:style-name="Row50">
          <table:table-cell table:style-name="Cell126">
            <text:p text:style-name="P276"><text:span text:style-name="T276_1">400,01<text:s/>-<text:s/>500,00</text:span></text:p>
          </table:table-cell>
          <table:table-cell table:style-name="Cell127">
            <text:p text:style-name="P277"><text:span text:style-name="T277_1">14</text:span></text:p>
          </table:table-cell>
          <table:table-cell table:style-name="Cell128">
            <text:p text:style-name="P278"><text:span text:style-name="T278_1">0,9900</text:span></text:p>
          </table:table-cell>
        </table:table-row>
        <table:table-row table:style-name="Row51">
          <table:table-cell table:style-name="Cell129">
            <text:p text:style-name="P279"><text:span text:style-name="T279_1">500,01<text:s/>-<text:s/>600,00</text:span></text:p>
          </table:table-cell>
          <table:table-cell table:style-name="Cell130">
            <text:p text:style-name="P280"><text:span text:style-name="T280_1">15</text:span></text:p>
          </table:table-cell>
          <table:table-cell table:style-name="Cell131">
            <text:p text:style-name="P281"><text:span text:style-name="T281_1">1,2500</text:span></text:p>
          </table:table-cell>
        </table:table-row>
        <table:table-row table:style-name="Row52">
          <table:table-cell table:style-name="Cell132">
            <text:p text:style-name="P282"><text:span text:style-name="T282_1">600,01<text:s/>-<text:s/>700,00</text:span></text:p>
          </table:table-cell>
          <table:table-cell table:style-name="Cell133">
            <text:p text:style-name="P283"><text:span text:style-name="T283_1">16</text:span></text:p>
          </table:table-cell>
          <table:table-cell table:style-name="Cell134">
            <text:p text:style-name="P284"><text:span text:style-name="T284_1">1,6000</text:span></text:p>
          </table:table-cell>
        </table:table-row>
        <table:table-row table:style-name="Row53">
          <table:table-cell table:style-name="Cell135">
            <text:p text:style-name="P285"><text:span text:style-name="T285_1">700,01<text:s/>-<text:s/>800,00</text:span></text:p>
          </table:table-cell>
          <table:table-cell table:style-name="Cell136">
            <text:p text:style-name="P286"><text:span text:style-name="T286_1">17</text:span></text:p>
          </table:table-cell>
          <table:table-cell table:style-name="Cell137">
            <text:p text:style-name="P287"><text:span text:style-name="T287_1">1,8500</text:span></text:p>
          </table:table-cell>
        </table:table-row>
        <table:table-row table:style-name="Row54">
          <table:table-cell table:style-name="Cell138">
            <text:p text:style-name="P288"><text:span text:style-name="T288_1">800,01<text:s/>-<text:s/>900,00</text:span></text:p>
          </table:table-cell>
          <table:table-cell table:style-name="Cell139">
            <text:p text:style-name="P289"><text:span text:style-name="T289_1">18</text:span></text:p>
          </table:table-cell>
          <table:table-cell table:style-name="Cell140">
            <text:p text:style-name="P290"><text:span text:style-name="T290_1">2,0950</text:span></text:p>
          </table:table-cell>
        </table:table-row>
        <table:table-row table:style-name="Row55">
          <table:table-cell table:style-name="Cell141">
            <text:p text:style-name="P291"><text:span text:style-name="T291_1">900,01<text:s/>-<text:s/>1.000,00</text:span></text:p>
          </table:table-cell>
          <table:table-cell table:style-name="Cell142">
            <text:p text:style-name="P292"><text:span text:style-name="T292_1">19</text:span></text:p>
          </table:table-cell>
          <table:table-cell table:style-name="Cell143">
            <text:p text:style-name="P293"><text:span text:style-name="T293_1">2,3500</text:span></text:p>
          </table:table-cell>
        </table:table-row>
        <table:table-row table:style-name="Row56">
          <table:table-cell table:style-name="Cell144">
            <text:p text:style-name="P294"><text:span text:style-name="T294_1">1.000,01<text:s/>-<text:s/>1.500,00</text:span></text:p>
          </table:table-cell>
          <table:table-cell table:style-name="Cell145">
            <text:p text:style-name="P295"><text:span text:style-name="T295_1">20</text:span></text:p>
          </table:table-cell>
          <table:table-cell table:style-name="Cell146">
            <text:p text:style-name="P296"><text:span text:style-name="T296_1">3,1000</text:span></text:p>
          </table:table-cell>
        </table:table-row>
        <table:table-row table:style-name="Row57">
          <table:table-cell table:style-name="Cell147">
            <text:p text:style-name="P297"><text:span text:style-name="T297_1">1.500,01<text:s/>-<text:s/>2.000,00</text:span></text:p>
          </table:table-cell>
          <table:table-cell table:style-name="Cell148">
            <text:p text:style-name="P298"><text:span text:style-name="T298_1">21</text:span></text:p>
          </table:table-cell>
          <table:table-cell table:style-name="Cell149">
            <text:p text:style-name="P299"><text:span text:style-name="T299_1">3,7000</text:span></text:p>
          </table:table-cell>
        </table:table-row>
        <table:table-row table:style-name="Row58">
          <table:table-cell table:style-name="Cell150">
            <text:p text:style-name="P300"><text:span text:style-name="T300_1">2.000,01<text:s/>-<text:s/>3.000,00</text:span></text:p>
          </table:table-cell>
          <table:table-cell table:style-name="Cell151">
            <text:p text:style-name="P301"><text:span text:style-name="T301_1">22</text:span></text:p>
          </table:table-cell>
          <table:table-cell table:style-name="Cell152">
            <text:p text:style-name="P302"><text:span text:style-name="T302_1">4,9500</text:span></text:p>
          </table:table-cell>
        </table:table-row>
        <table:table-row table:style-name="Row59">
          <table:table-cell table:style-name="Cell153">
            <text:p text:style-name="P303"><text:span text:style-name="T303_1">3.000,01<text:s/>-<text:s/>4.000,00</text:span></text:p>
          </table:table-cell>
          <table:table-cell table:style-name="Cell154">
            <text:p text:style-name="P304"><text:span text:style-name="T304_1">23</text:span></text:p>
          </table:table-cell>
          <table:table-cell table:style-name="Cell155">
            <text:p text:style-name="P305"><text:span text:style-name="T305_1">7,4000</text:span></text:p>
          </table:table-cell>
        </table:table-row>
        <table:table-row table:style-name="Row60">
          <table:table-cell table:style-name="Cell156">
            <text:p text:style-name="P306"><text:span text:style-name="T306_1">4.000,01<text:s/>-<text:s/>5.000,00</text:span></text:p>
          </table:table-cell>
          <table:table-cell table:style-name="Cell157">
            <text:p text:style-name="P307"><text:span text:style-name="T307_1">24</text:span></text:p>
          </table:table-cell>
          <table:table-cell table:style-name="Cell158">
            <text:p text:style-name="P308"><text:span text:style-name="T308_1">9,2500</text:span></text:p>
          </table:table-cell>
        </table:table-row>
        <table:table-row table:style-name="Row61">
          <table:table-cell table:style-name="Cell159">
            <text:p text:style-name="P309"><text:span text:style-name="T309_1">5.000,01+</text:span></text:p>
          </table:table-cell>
          <table:table-cell table:style-name="Cell160">
            <text:p text:style-name="P310"><text:span text:style-name="T310_1">25</text:span></text:p>
          </table:table-cell>
          <table:table-cell table:style-name="Cell161">
            <text:p text:style-name="P311"><text:span text:style-name="T311_1">11,2500»</text:span></text:p>
          </table:table-cell>
        </table:table-row>
      </table:table>
      <text:p text:style-name="P312"><text:span text:style-name="T312_1"><text:note text:note-class="footnote"><text:note-citation/><text:note-body><text:p text:style-name="P313"><text:span text:style-name="T313_1"><text:a xlink:type="simple" xlink:href="http://data.aade.gr/eli/pri/law/2016/05/27/4389#art_50"><text:span text:style-name="T313_2">Τροποποίηση<text:s/>4389/2016,<text:s/>Άρθρο<text:s/>50</text:span></text:a></text:span></text:p></text:note-body></text:note></text:span></text:p>
      <text:p text:style-name="P314"><text:span text:style-name="T314_1">β)</text:span><text:span text:style-name="T314_2"><text:tab/></text:span><text:span text:style-name="T31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4_4"><text:note text:note-class="footnote"><text:note-citation/><text:note-body><text:p text:style-name="P315"><text:span text:style-name="T315_1"><text:a xlink:type="simple" xlink:href="http://data.aade.gr/eli/pri/law/2014/09/19/4286#art_18"><text:span text:style-name="T315_2">Τροποποίηση<text:s/>4286/2014,<text:s/>Άρθρο<text:s/>18</text:span></text:a></text:span></text:p></text:note-body></text:note></text:span></text:p>
      <text:p text:style-name="P316"><text:span text:style-name="T316_1">γ)</text:span><text:span text:style-name="T316_2"><text:tab/></text:span><text:span text:style-name="T31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7"><text:span text:style-name="T317_1">αα)</text:span><text:span text:style-name="T317_2"><text:tab/></text:span><text:span text:style-name="T31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8"><text:span text:style-name="T318_1">ββ)</text:span><text:span text:style-name="T318_2"><text:tab/></text:span><text:span text:style-name="T31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8_4"><text:note text:note-class="footnote"><text:note-citation/><text:note-body><text:p text:style-name="P319"><text:span text:style-name="T319_1"><text:a xlink:type="simple" xlink:href="http://data.aade.gr/eli/pri/law/2014/07/30/4276#art_52"><text:span text:style-name="T319_2">Τροποποίηση<text:s/>4276/2014,<text:s/>Άρθρο<text:s/>52</text:span></text:a></text:span></text:p></text:note-body></text:note></text:span></text:p>
      <text:p text:style-name="P320"><text:span text:style-name="T320_1">γγ)</text:span><text:span text:style-name="T320_2"><text:tab/></text:span><text:span text:style-name="T32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21"><text:span text:style-name="T321_1">δδ)</text:span><text:span text:style-name="T321_2"><text:tab/></text:span><text:span text:style-name="T32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21_4"><text:note text:note-class="footnote"><text:note-citation/><text:note-body><text:p text:style-name="P322"><text:span text:style-name="T322_1"><text:a xlink:type="simple" xlink:href="http://data.aade.gr/eli/pri/law/2014/07/30/4276#art_52"><text:span text:style-name="T322_2">Προσθήκη<text:s/>4276/2014,<text:s/>Άρθρο<text:s/>52</text:span></text:a></text:span></text:p></text:note-body></text:note></text:span></text:p>
      <text:p text:style-name="P323"><text:span text:style-name="T323_1">δ)</text:span><text:span text:style-name="T323_2"><text:tab/></text:span><text:span text:style-name="T32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4"><text:span text:style-name="T324_1">ε)</text:span><text:span text:style-name="T324_2"><text:tab/></text:span><text:span text:style-name="T32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5"><text:span text:style-name="T32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6"><text:span text:style-name="T32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6_2"><text:note text:note-class="footnote"><text:note-citation/><text:note-body><text:p text:style-name="P327"><text:span text:style-name="T327_1"><text:a xlink:type="simple" xlink:href="http://data.aade.gr/eli/pri/law/2014/09/19/4286#art_18"><text:span text:style-name="T327_2">Τροποποίηση<text:s/>4286/2014,<text:s/>Άρθρο<text:s/>18</text:span></text:a></text:span></text:p></text:note-body></text:note></text:span></text:p>
      <text:p text:style-name="P328"><text:span text:style-name="T328_1">στ)</text:span><text:span text:style-name="T328_2"><text:tab/></text:span><text:span text:style-name="T32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9"><text:span text:style-name="T329_1">Φόρος<text:s/>=<text:s/>Επιφάνεια<text:s/>οικοπέδου<text:s/>(μ2)<text:s/>x<text:s/>ΣΦ.</text:span></text:p>
      <text:p text:style-name="P330"><text:span text:style-name="T330_1">2.</text:span><text:span text:style-name="T33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31"><text:span text:style-name="T331_1">α)</text:span><text:span text:style-name="T331_2"><text:tab/></text:span><text:span text:style-name="T33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32"><text:span text:style-name="T332_1">Αρχική<text:s/>Βασική<text:s/>Αξία<text:s/>(Α.Β.Α.)<text:s/>(€/μ2)</text:span></text:p>
          </table:table-cell>
          <table:table-cell table:style-name="Cell163">
            <text:p text:style-name="P333"><text:span text:style-name="T33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34"><text:span text:style-name="T334_1">0,1<text:s/>-<text:s/>0,49</text:span></text:p>
          </table:table-cell>
          <table:table-cell table:style-name="Cell165">
            <text:p text:style-name="P335"><text:span text:style-name="T335_1">1,0</text:span></text:p>
          </table:table-cell>
        </table:table-row>
        <table:table-row table:style-name="Row64">
          <table:table-cell table:style-name="Cell166">
            <text:p text:style-name="P336"><text:span text:style-name="T336_1">0,5<text:s/>-<text:s/>0,99</text:span></text:p>
          </table:table-cell>
          <table:table-cell table:style-name="Cell167">
            <text:p text:style-name="P337"><text:span text:style-name="T337_1">1,1</text:span></text:p>
          </table:table-cell>
        </table:table-row>
        <table:table-row table:style-name="Row65">
          <table:table-cell table:style-name="Cell168">
            <text:p text:style-name="P338"><text:span text:style-name="T338_1">1<text:s/>-<text:s/>1,99</text:span></text:p>
          </table:table-cell>
          <table:table-cell table:style-name="Cell169">
            <text:p text:style-name="P339"><text:span text:style-name="T339_1">1,2</text:span></text:p>
          </table:table-cell>
        </table:table-row>
        <table:table-row table:style-name="Row66">
          <table:table-cell table:style-name="Cell170">
            <text:p text:style-name="P340"><text:span text:style-name="T340_1">2<text:s/>-<text:s/>2,99</text:span></text:p>
          </table:table-cell>
          <table:table-cell table:style-name="Cell171">
            <text:p text:style-name="P341"><text:span text:style-name="T341_1">1,3</text:span></text:p>
          </table:table-cell>
        </table:table-row>
        <table:table-row table:style-name="Row67">
          <table:table-cell table:style-name="Cell172">
            <text:p text:style-name="P342"><text:span text:style-name="T342_1">3<text:s/>-<text:s/>4,99</text:span></text:p>
          </table:table-cell>
          <table:table-cell table:style-name="Cell173">
            <text:p text:style-name="P343"><text:span text:style-name="T343_1">1,5</text:span></text:p>
          </table:table-cell>
        </table:table-row>
        <table:table-row table:style-name="Row68">
          <table:table-cell table:style-name="Cell174">
            <text:p text:style-name="P344"><text:span text:style-name="T344_1">5<text:s/>-<text:s/>6,99</text:span></text:p>
          </table:table-cell>
          <table:table-cell table:style-name="Cell175">
            <text:p text:style-name="P345"><text:span text:style-name="T345_1">1,7</text:span></text:p>
          </table:table-cell>
        </table:table-row>
        <table:table-row table:style-name="Row69">
          <table:table-cell table:style-name="Cell176">
            <text:p text:style-name="P346"><text:span text:style-name="T346_1">7<text:s/>-<text:s/>9,99</text:span></text:p>
          </table:table-cell>
          <table:table-cell table:style-name="Cell177">
            <text:p text:style-name="P347"><text:span text:style-name="T347_1">2,0</text:span></text:p>
          </table:table-cell>
        </table:table-row>
        <table:table-row table:style-name="Row70">
          <table:table-cell table:style-name="Cell178">
            <text:p text:style-name="P348"><text:span text:style-name="T348_1">10<text:s/>-<text:s/>14,99</text:span></text:p>
          </table:table-cell>
          <table:table-cell table:style-name="Cell179">
            <text:p text:style-name="P349"><text:span text:style-name="T349_1">2,3</text:span></text:p>
          </table:table-cell>
        </table:table-row>
        <table:table-row table:style-name="Row71">
          <table:table-cell table:style-name="Cell180">
            <text:p text:style-name="P350"><text:span text:style-name="T350_1">15<text:s/>-<text:s/>19,99</text:span></text:p>
          </table:table-cell>
          <table:table-cell table:style-name="Cell181">
            <text:p text:style-name="P351"><text:span text:style-name="T351_1">2,5</text:span></text:p>
          </table:table-cell>
        </table:table-row>
        <table:table-row table:style-name="Row72">
          <table:table-cell table:style-name="Cell182">
            <text:p text:style-name="P352"><text:span text:style-name="T352_1">20<text:s/>+</text:span></text:p>
          </table:table-cell>
          <table:table-cell table:style-name="Cell183">
            <text:p text:style-name="P353"><text:span text:style-name="T353_1">3,0</text:span></text:p>
          </table:table-cell>
        </table:table-row>
      </table:table>
      <text:p text:style-name="P354"><text:span text:style-name="T35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5"><text:span text:style-name="T355_1">β)</text:span><text:span text:style-name="T355_2"><text:tab/></text:span><text:span text:style-name="T35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56"><text:span text:style-name="T356_1">Χρήση<text:s/>γηπέδου</text:span></text:p>
          </table:table-cell>
          <table:table-cell table:style-name="Cell185">
            <text:p text:style-name="P357"><text:span text:style-name="T35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58"><text:span text:style-name="T358_1">Δάσος<text:s/>ή<text:s/>δασική<text:s/>έκταση</text:span></text:p>
          </table:table-cell>
          <table:table-cell table:style-name="Cell187">
            <text:p text:style-name="P359"><text:span text:style-name="T359_1">0,1</text:span></text:p>
          </table:table-cell>
        </table:table-row>
        <table:table-row table:style-name="Row75">
          <table:table-cell table:style-name="Cell188">
            <text:p text:style-name="P360"><text:span text:style-name="T360_1">Βοσκότοπος/Χέρσες<text:s/>μη<text:s/>καλλιεργήσιμες<text:s/>εκτάσεις</text:span></text:p>
          </table:table-cell>
          <table:table-cell table:style-name="Cell189">
            <text:p text:style-name="P361"><text:span text:style-name="T361_1">0,5</text:span></text:p>
          </table:table-cell>
        </table:table-row>
        <table:table-row table:style-name="Row76">
          <table:table-cell table:style-name="Cell190">
            <text:p text:style-name="P362"><text:span text:style-name="T36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63"><text:span text:style-name="T363_1">2,0</text:span></text:p>
          </table:table-cell>
        </table:table-row>
        <table:table-row table:style-name="Row77">
          <table:table-cell table:style-name="Cell192">
            <text:p text:style-name="P364"><text:span text:style-name="T364_1">Μεταλλείο<text:s/>-<text:s/>Λατομείο</text:span></text:p>
          </table:table-cell>
          <table:table-cell table:style-name="Cell193">
            <text:p text:style-name="P365"><text:span text:style-name="T365_1">5,0</text:span></text:p>
          </table:table-cell>
        </table:table-row>
        <table:table-row table:style-name="Row78">
          <table:table-cell table:style-name="Cell194">
            <text:p text:style-name="P366"><text:span text:style-name="T36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67"><text:span text:style-name="T367_1">8,0</text:span></text:p>
          </table:table-cell>
        </table:table-row>
      </table:table>
      <text:p text:style-name="P368"><text:span text:style-name="T368_1">γ)</text:span><text:span text:style-name="T368_2"><text:tab/></text:span><text:span text:style-name="T368_3">Συντελεστής<text:s/>Αρδευσης<text:s/>(Σ.Αρ.),<text:s/>ο<text:s/>οποίος<text:s/>ορίζεται<text:s/>σε<text:s/>1,1.</text:span></text:p>
      <text:p text:style-name="P369"><text:span text:style-name="T369_1">δ)</text:span><text:span text:style-name="T369_2"><text:tab/></text:span><text:span text:style-name="T369_3">Συντελεστής<text:s/>Απαλλοτρίωσης,<text:s/>(Σ.Απ.),<text:s/>ο<text:s/>οποίος<text:s/>ορίζεται<text:s/>σε<text:s/>0,75.</text:span></text:p>
      <text:p text:style-name="P370"><text:span text:style-name="T370_1">ε)</text:span><text:span text:style-name="T370_2"><text:tab/></text:span><text:span text:style-name="T37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71"><text:span text:style-name="T37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72"><text:span text:style-name="T37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73"><text:span text:style-name="T373_1">ζ)</text:span><text:span text:style-name="T373_2"><text:tab/></text:span><text:span text:style-name="T37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4"><text:span text:style-name="T37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5"><text:span text:style-name="T375_1">η)</text:span><text:span text:style-name="T375_2"><text:tab/></text:span><text:span text:style-name="T37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76" text:outline-level="6"><text:span text:style-name="T376_1">Άρθρο<text:s/>5.<text:s/></text:span></text:h>
      <text:h text:style-name="P377" text:outline-level="6"><text:span text:style-name="T377_1">Υπολογισμός<text:s/>του<text:s/>συμπληρωματικού<text:s/>φόρου</text:span></text:h>
      <text:p text:style-name="P378"><text:span text:style-name="T378_1">1.</text:span><text:span text:style-name="T37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79"><text:span text:style-name="T379_1">2.</text:span><text:span text:style-name="T37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79_3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81"><text:span text:style-name="T381_1">ΚΛΙΜΑΚΙΟ<text:s/>(€)</text:span></text:p>
          </table:table-cell>
          <table:table-cell table:style-name="Cell197">
            <text:p text:style-name="P382"><text:span text:style-name="T382_1">Συντελεστής</text:span></text:p>
          </table:table-cell>
        </table:table-row>
        <table:table-row table:style-name="Row80">
          <table:table-cell table:style-name="Cell198">
            <text:p text:style-name="P383"><text:span text:style-name="T383_1">0,01<text:s/>-<text:s/>250.000</text:span></text:p>
          </table:table-cell>
          <table:table-cell table:style-name="Cell199">
            <text:p text:style-name="P384"><text:span text:style-name="T384_1">0,0%</text:span></text:p>
          </table:table-cell>
        </table:table-row>
        <table:table-row table:style-name="Row81">
          <table:table-cell table:style-name="Cell200">
            <text:p text:style-name="P385"><text:span text:style-name="T385_1">250.000,01<text:s/>-<text:s/>300.000</text:span></text:p>
          </table:table-cell>
          <table:table-cell table:style-name="Cell201">
            <text:p text:style-name="P386"><text:span text:style-name="T386_1">0,15%</text:span></text:p>
          </table:table-cell>
        </table:table-row>
        <table:table-row table:style-name="Row82">
          <table:table-cell table:style-name="Cell202">
            <text:p text:style-name="P387"><text:span text:style-name="T387_1">300.000,01<text:s/>-<text:s/>400.000</text:span></text:p>
          </table:table-cell>
          <table:table-cell table:style-name="Cell203">
            <text:p text:style-name="P388"><text:span text:style-name="T388_1">0,30%</text:span></text:p>
          </table:table-cell>
        </table:table-row>
        <table:table-row table:style-name="Row83">
          <table:table-cell table:style-name="Cell204">
            <text:p text:style-name="P389"><text:span text:style-name="T389_1">400.000,01<text:s/>-<text:s/>500.000</text:span></text:p>
          </table:table-cell>
          <table:table-cell table:style-name="Cell205">
            <text:p text:style-name="P390"><text:span text:style-name="T390_1">0,50%</text:span></text:p>
          </table:table-cell>
        </table:table-row>
        <table:table-row table:style-name="Row84">
          <table:table-cell table:style-name="Cell206">
            <text:p text:style-name="P391"><text:span text:style-name="T391_1">500.000,01<text:s/>-<text:s/>600.000</text:span></text:p>
          </table:table-cell>
          <table:table-cell table:style-name="Cell207">
            <text:p text:style-name="P392"><text:span text:style-name="T392_1">0,60%</text:span></text:p>
          </table:table-cell>
        </table:table-row>
        <table:table-row table:style-name="Row85">
          <table:table-cell table:style-name="Cell208">
            <text:p text:style-name="P393"><text:span text:style-name="T393_1">600.000,01<text:s/>-<text:s/>700.000</text:span></text:p>
          </table:table-cell>
          <table:table-cell table:style-name="Cell209">
            <text:p text:style-name="P394"><text:span text:style-name="T394_1">0,80%</text:span></text:p>
          </table:table-cell>
        </table:table-row>
        <table:table-row table:style-name="Row86">
          <table:table-cell table:style-name="Cell210">
            <text:p text:style-name="P395"><text:span text:style-name="T395_1">700.000,01<text:s/>-<text:s/>800.000</text:span></text:p>
          </table:table-cell>
          <table:table-cell table:style-name="Cell211">
            <text:p text:style-name="P396"><text:span text:style-name="T396_1">0,90%</text:span></text:p>
          </table:table-cell>
        </table:table-row>
        <table:table-row table:style-name="Row87">
          <table:table-cell table:style-name="Cell212">
            <text:p text:style-name="P397"><text:span text:style-name="T397_1">800.000,01<text:s/>-<text:s/>900.000</text:span></text:p>
          </table:table-cell>
          <table:table-cell table:style-name="Cell213">
            <text:p text:style-name="P398"><text:span text:style-name="T398_1">1,00%</text:span></text:p>
          </table:table-cell>
        </table:table-row>
        <table:table-row table:style-name="Row88">
          <table:table-cell table:style-name="Cell214">
            <text:p text:style-name="P399"><text:span text:style-name="T399_1">900.000,01<text:s/>-<text:s/>1.000.000</text:span></text:p>
          </table:table-cell>
          <table:table-cell table:style-name="Cell215">
            <text:p text:style-name="P400"><text:span text:style-name="T400_1">1,05%</text:span></text:p>
          </table:table-cell>
        </table:table-row>
        <table:table-row table:style-name="Row89">
          <table:table-cell table:style-name="Cell216">
            <text:p text:style-name="P401"><text:span text:style-name="T401_1">1.000.000,01<text:s/>-<text:s/>2.000.000</text:span></text:p>
          </table:table-cell>
          <table:table-cell table:style-name="Cell217">
            <text:p text:style-name="P402"><text:span text:style-name="T402_1">1,10%</text:span></text:p>
          </table:table-cell>
        </table:table-row>
        <table:table-row table:style-name="Row90">
          <table:table-cell table:style-name="Cell218">
            <text:p text:style-name="P403"><text:span text:style-name="T403_1">Υπερβάλλον</text:span></text:p>
          </table:table-cell>
          <table:table-cell table:style-name="Cell219">
            <text:p text:style-name="P404"><text:span text:style-name="T404_1">1,15%</text:span></text:p>
          </table:table-cell>
        </table:table-row>
      </table:table>
      <text:p text:style-name="P405"><text:span text:style-name="T405_1"><text:note text:note-class="footnote"><text:note-citation/><text:note-body><text:p text:style-name="P406"><text:span text:style-name="T406_1"><text:a xlink:type="simple" xlink:href="http://data.aade.gr/eli/pri/law/2018/06/14/4549#art_126"><text:span text:style-name="T406_2">Τροποποίηση<text:s/>4549/2018,<text:s/>Άρθρο<text:s/>126</text:span></text:a></text:span><text:span text:style-name="T406_3">;<text:s/></text:span><text:span text:style-name="T406_4"><text:a xlink:type="simple" xlink:href="http://data.aade.gr/eli/pri/law/2016/05/27/4389#art_50"><text:span text:style-name="T406_5">Τροποποίηση<text:s/>4389/2016,<text:s/>Άρθρο<text:s/>50</text:span></text:a></text:span></text:p></text:note-body></text:note></text:span></text:p>
      <text:p text:style-name="P407"><text:span text:style-name="T40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7_2"><text:note text:note-class="footnote"><text:note-citation/><text:note-body><text:p text:style-name="P408"><text:span text:style-name="T408_1"><text:a xlink:type="simple" xlink:href="http://data.aade.gr/eli/pri/law/2016/05/27/4389#art_50"><text:span text:style-name="T408_2">Τροποποίηση<text:s/>4389/2016,<text:s/>Άρθρο<text:s/>50</text:span></text:a></text:span></text:p></text:note-body></text:note></text:span></text:p>
      <text:p text:style-name="P409"><text:span text:style-name="T409_1">(…)</text:span><text:span text:style-name="T409_2"><text:note text:note-class="footnote"><text:note-citation/><text:note-body><text:p text:style-name="P410"><text:span text:style-name="T410_1"><text:a xlink:type="simple" xlink:href="http://data.aade.gr/eli/pri/law/2015/08/14/4336#art_2"><text:span text:style-name="T410_2">Αφαίρεση<text:s/>4336/2015,<text:s/>Άρθρο<text:s/>2</text:span></text:a></text:span><text:span text:style-name="T410_3">;<text:s/></text:span><text:span text:style-name="T410_4"><text:a xlink:type="simple" xlink:href="http://data.aade.gr/eli/pri/law/2014/12/24/4316#art_126"><text:span text:style-name="T410_5">Προσθήκη<text:s/>4316/2014,<text:s/>Άρθρο<text:s/>126</text:span></text:a></text:span></text:p></text:note-body></text:note></text:span></text:p>
      <text:p text:style-name="P411"><text:span text:style-name="T411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411_2"><text:note text:note-class="footnote"><text:note-citation/><text:note-body><text:p text:style-name="P412"><text:span text:style-name="T412_1"><text:a xlink:type="simple" xlink:href="http://data.aade.gr/eli/pri/law/2021/06/19/4808#art_153"><text:span text:style-name="T412_2">Τροποποίηση<text:s/>4808/2021,<text:s/>Άρθρο<text:s/>153</text:span></text:a></text:span><text:span text:style-name="T412_3">;<text:s/></text:span><text:span text:style-name="T412_4"><text:a xlink:type="simple" xlink:href="http://data.aade.gr/eli/pri/law/2020/06/30/4701#art_35"><text:span text:style-name="T412_5">Τροποποίηση<text:s/>4701/2020,<text:s/>Άρθρο<text:s/>35</text:span></text:a></text:span><text:span text:style-name="T412_6">;<text:s/></text:span><text:span text:style-name="T412_7"><text:a xlink:type="simple" xlink:href="http://data.aade.gr/eli/pri/law/2018/12/03/4579#art_24"><text:span text:style-name="T412_8">Τροποποίηση<text:s/>4579/2018,<text:s/>Άρθρο<text:s/>24</text:span></text:a></text:span><text:span text:style-name="T412_9">;<text:s/></text:span><text:span text:style-name="T412_10"><text:a xlink:type="simple" xlink:href="http://data.aade.gr/eli/pri/law/2017/06/07/4474#art_13"><text:span text:style-name="T412_11">Τροποποίηση<text:s/>4474/2017,<text:s/>Άρθρο<text:s/>13</text:span></text:a></text:span><text:span text:style-name="T412_12">;<text:s/></text:span><text:span text:style-name="T412_13"><text:a xlink:type="simple" xlink:href="http://data.aade.gr/eli/pri/law/2016/08/03/4410#art_64"><text:span text:style-name="T412_14">Προσθήκη<text:s/>4410/2016,<text:s/>Άρθρο<text:s/>64</text:span></text:a></text:span></text:p></text:note-body></text:note></text:span></text:p>
      <text:p text:style-name="P413"><text:span text:style-name="T413_1">3.</text:span><text:span text:style-name="T41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413_3"><text:note text:note-class="footnote"><text:note-citation/><text:note-body><text:p text:style-name="P414"><text:span text:style-name="T414_1"><text:a xlink:type="simple" xlink:href="http://data.aade.gr/eli/pri/law/2016/06/06/4393#art_6"><text:span text:style-name="T414_2">Τροποποίηση<text:s/>4393/2016,<text:s/>Άρθρο<text:s/>6</text:span></text:a></text:span><text:span text:style-name="T414_3">;<text:s/></text:span><text:span text:style-name="T414_4"><text:a xlink:type="simple" xlink:href="http://data.aade.gr/eli/pri/law/2016/05/27/4389#art_50"><text:span text:style-name="T414_5">Τροποποίηση<text:s/>4389/2016,<text:s/>Άρθρο<text:s/>50</text:span></text:a></text:span></text:p></text:note-body></text:note></text:span></text:p>
      <text:p text:style-name="P415"><text:span text:style-name="T415_1">Για<text:s/>τον<text:s/>υπολογισμό<text:s/>του<text:s/>συμπληρωματικού<text:s/>ΕΝ.Φ.Ι.Α.<text:s/>δεν<text:s/>συμπεριλαμβάνεται:</text:span><text:span text:style-name="T415_2"><text:note text:note-class="footnote"><text:note-citation/><text:note-body><text:p text:style-name="P416"><text:span text:style-name="T416_1"><text:a xlink:type="simple" xlink:href="http://data.aade.gr/eli/pri/law/2016/05/27/4389#art_50"><text:span text:style-name="T416_2">Τροποποίηση<text:s/>4389/2016,<text:s/>Άρθρο<text:s/>50</text:span></text:a></text:span></text:p></text:note-body></text:note></text:span></text:p>
      <text:p text:style-name="P417"><text:span text:style-name="T417_1">α)</text:span><text:span text:style-name="T417_2"><text:tab/></text:span><text:span text:style-name="T41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17_4"><text:note text:note-class="footnote"><text:note-citation/><text:note-body><text:p text:style-name="P418"><text:span text:style-name="T418_1"><text:a xlink:type="simple" xlink:href="http://data.aade.gr/eli/pri/law/2016/05/27/4389#art_50"><text:span text:style-name="T418_2">Τροποποίηση<text:s/>4389/2016,<text:s/>Άρθρο<text:s/>50</text:span></text:a></text:span></text:p></text:note-body></text:note></text:span></text:p>
      <text:p text:style-name="P419"><text:span text:style-name="T419_1">β)</text:span><text:span text:style-name="T419_2"><text:tab/></text:span><text:span text:style-name="T41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19_4"><text:note text:note-class="footnote"><text:note-citation/><text:note-body><text:p text:style-name="P420"><text:span text:style-name="T420_1"><text:a xlink:type="simple" xlink:href="http://data.aade.gr/eli/pri/law/2016/05/27/4389#art_50"><text:span text:style-name="T420_2">Τροποποίηση<text:s/>4389/2016,<text:s/>Άρθρο<text:s/>50</text:span></text:a></text:span></text:p></text:note-body></text:note></text:span></text:p>
      <text:p text:style-name="P421"><text:span text:style-name="T421_1">γ)</text:span><text:span text:style-name="T421_2"><text:tab/></text:span><text:span text:style-name="T421_3">(…)</text:span><text:span text:style-name="T421_4"><text:note text:note-class="footnote"><text:note-citation/><text:note-body><text:p text:style-name="P422"><text:span text:style-name="T422_1"><text:a xlink:type="simple" xlink:href="http://data.aade.gr/eli/pri/law/2016/05/27/4389#art_50"><text:span text:style-name="T422_2">Αφαίρεση<text:s/>4389/2016,<text:s/>Άρθρο<text:s/>50</text:span></text:a></text:span><text:span text:style-name="T422_3">;<text:s/></text:span><text:span text:style-name="T422_4"><text:a xlink:type="simple" xlink:href="http://data.aade.gr/eli/pri/law/2014/12/24/4316#art_126"><text:span text:style-name="T422_5">Τροποποίηση<text:s/>4316/2014,<text:s/>Άρθρο<text:s/>126</text:span></text:a></text:span><text:span text:style-name="T422_6">;<text:s/></text:span><text:span text:style-name="T422_7"><text:a xlink:type="simple" xlink:href="http://data.aade.gr/eli/pri/law/2014/09/19/4286#art_18"><text:span text:style-name="T422_8">Τροποποίηση<text:s/>4286/2014,<text:s/>Άρθρο<text:s/>18</text:span></text:a></text:span><text:span text:style-name="T422_9">;<text:s/></text:span><text:span text:style-name="T422_10"><text:a xlink:type="simple" xlink:href="http://data.aade.gr/eli/pri/law/2014/09/19/4286#art_18"><text:span text:style-name="T422_11">Τροποποίηση<text:s/>4286/2014,<text:s/>Άρθρο<text:s/>18</text:span></text:a></text:span></text:p></text:note-body></text:note></text:span></text:p>
      <text:p text:style-name="P423"><text:span text:style-name="T423_1">4.</text:span><text:span text:style-name="T42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23_3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h text:style-name="P425" text:outline-level="6"><text:span text:style-name="T425_1">Άρθρο<text:s/>6.</text:span></text:h>
      <text:h text:style-name="P426" text:outline-level="6"><text:span text:style-name="T426_1">Προσδιορισμός<text:s/>Ενιαίου<text:s/>Φόρου<text:s/>Ιδιοκτησίας<text:s/>Ακινήτων<text:s/>και<text:s/>χρόνος<text:s/>υποβολής<text:s/>δήλωσης</text:span></text:h>
      <text:p text:style-name="P427"><text:span text:style-name="T427_1">1.</text:span><text:span text:style-name="T42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27_3"><text:note text:note-class="footnote"><text:note-citation/><text:note-body><text:p text:style-name="P428"><text:span text:style-name="T428_1"><text:a xlink:type="simple" xlink:href="http://data.aade.gr/eli/pri/law/2014/04/07/4254#art_3"><text:span text:style-name="T428_2">Τροποποίηση<text:s/>4254/2014,<text:s/>Άρθρο<text:s/>3</text:span></text:a></text:span></text:p></text:note-body></text:note></text:span></text:p>
      <text:p text:style-name="P429"><text:span text:style-name="T429_1">2.</text:span><text:span text:style-name="T42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30"><text:span text:style-name="T430_1">αα)</text:span><text:span text:style-name="T430_2"><text:tab/></text:span><text:span text:style-name="T430_3">για<text:s/>τα<text:s/>φυσικά<text:s/>πρόσωπα,<text:s/>οι<text:s/>δηλώσεις<text:s/>των<text:s/>ετών<text:s/>2005<text:s/>έως<text:s/>και<text:s/>2014<text:s/>και<text:s/></text:span></text:p>
      <text:p text:style-name="P431"><text:span text:style-name="T431_1">ββ)</text:span><text:span text:style-name="T431_2"><text:tab/></text:span><text:span text:style-name="T431_3">για<text:s/>τα<text:s/>νομικά<text:s/>πρόσωπα,<text:s/>οι<text:s/>δηλώσεις<text:s/>των<text:s/>ετών<text:s/>2013<text:s/>και<text:s/>2014.</text:span></text:p>
      <text:p text:style-name="P432"><text:span text:style-name="T43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33"><text:span text:style-name="T433_1">3.</text:span><text:span text:style-name="T43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33_3"><text:note text:note-class="footnote"><text:note-citation/><text:note-body><text:p text:style-name="P434"><text:span text:style-name="T434_1"><text:a xlink:type="simple" xlink:href="http://data.aade.gr/eli/pri/law/2019/12/12/4646#art_49"><text:span text:style-name="T434_2">Τροποποίηση<text:s/>4646/2019,<text:s/>Άρθρο<text:s/>49</text:span></text:a></text:span><text:span text:style-name="T434_3">;<text:s/></text:span><text:span text:style-name="T434_4"><text:a xlink:type="simple" xlink:href="http://data.aade.gr/eli/pri/law/2014/12/24/4316#art_86"><text:span text:style-name="T434_5">Τροποποίηση<text:s/>4316/2014,<text:s/>Άρθρο<text:s/>86</text:span></text:a></text:span><text:span text:style-name="T434_6">;<text:s/></text:span><text:span text:style-name="T434_7"><text:a xlink:type="simple" xlink:href="http://data.aade.gr/eli/pri/law/2014/07/30/4276#art_52"><text:span text:style-name="T434_8">Τροποποίηση<text:s/>4276/2014,<text:s/>Άρθρο<text:s/>52</text:span></text:a></text:span></text:p></text:note-body></text:note></text:span></text:p>
      <text:p text:style-name="P435"><text:span text:style-name="T435_1">β)</text:span><text:span text:style-name="T435_2"><text:tab/></text:span><text:span text:style-name="T43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35_4"><text:note text:note-class="footnote"><text:note-citation/><text:note-body><text:p text:style-name="P436"><text:span text:style-name="T436_1"><text:a xlink:type="simple" xlink:href="http://data.aade.gr/eli/pri/law/2014/12/24/4316#art_86"><text:span text:style-name="T436_2">Τροποποίηση<text:s/>4316/2014,<text:s/>Άρθρο<text:s/>86</text:span></text:a></text:span><text:span text:style-name="T436_3">;<text:s/></text:span><text:span text:style-name="T436_4"><text:a xlink:type="simple" xlink:href="http://data.aade.gr/eli/pri/law/2014/11/24/4308#art_42"><text:span text:style-name="T436_5">Τροποποίηση<text:s/>4308/2014,<text:s/>Άρθρο<text:s/>42</text:span></text:a></text:span><text:span text:style-name="T436_6">;<text:s/></text:span><text:span text:style-name="T436_7"><text:a xlink:type="simple" xlink:href="http://data.aade.gr/eli/pri/law/2014/07/30/4276#art_52"><text:span text:style-name="T436_8">Προσθήκη<text:s/>4276/2014,<text:s/>Άρθρο<text:s/>52</text:span></text:a></text:span></text:p></text:note-body></text:note></text:span></text:p>
      <text:p text:style-name="P437"><text:span text:style-name="T43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37_2"><text:note text:note-class="footnote"><text:note-citation/><text:note-body><text:p text:style-name="P438"><text:span text:style-name="T438_1"><text:a xlink:type="simple" xlink:href="http://data.aade.gr/eli/pri/law/2014/07/30/4276#art_52"><text:span text:style-name="T438_2">Προσθήκη<text:s/>4276/2014,<text:s/>Άρθρο<text:s/>52</text:span></text:a></text:span></text:p></text:note-body></text:note></text:span></text:p>
      <text:p text:style-name="P439"><text:span text:style-name="T439_1">4.</text:span><text:span text:style-name="T43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40" text:outline-level="6"><text:span text:style-name="T440_1">Άρθρο<text:s/>7.</text:span></text:h>
      <text:h text:style-name="P441" text:outline-level="6"><text:span text:style-name="T441_1">Χορήγηση<text:s/>εκπτώσεων<text:s/>και<text:s/>αναστολή<text:s/>πληρωμής<text:s/>φόρου<text:s/></text:span></text:h>
      <text:p text:style-name="P442"><text:span text:style-name="T442_1">1.</text:span><text:span text:style-name="T44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43"><text:span text:style-name="T44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44"><text:span text:style-name="T444_1">α)</text:span><text:span text:style-name="T444_2"><text:tab/></text:span><text:span text:style-name="T44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β)</text:span><text:span text:style-name="T446_2"><text:tab/></text:span><text:span text:style-name="T44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46_4"><text:note text:note-class="footnote"><text:note-citation/><text:note-body><text:p text:style-name="P447"><text:span text:style-name="T447_1"><text:a xlink:type="simple" xlink:href="http://data.aade.gr/eli/pri/law/2014/09/19/4286#art_18"><text:span text:style-name="T447_2">Τροποποίηση<text:s/>4286/2014,<text:s/>Άρθρο<text:s/>18</text:span></text:a></text:span></text:p></text:note-body></text:note></text:span></text:p>
      <text:p text:style-name="P448"><text:span text:style-name="T448_1">γ)</text:span><text:span text:style-name="T448_2"><text:tab/></text:span><text:span text:style-name="T44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48_4"><text:note text:note-class="footnote"><text:note-citation/><text:note-body><text:p text:style-name="P449"><text:span text:style-name="T449_1"><text:a xlink:type="simple" xlink:href="http://data.aade.gr/eli/pri/law/2014/09/19/4286#art_18"><text:span text:style-name="T449_2">Τροποποίηση<text:s/>4286/2014,<text:s/>Άρθρο<text:s/>18</text:span></text:a></text:span></text:p></text:note-body></text:note></text:span></text:p>
      <text:p text:style-name="P450"><text:span text:style-name="T450_1">2.</text:span><text:span text:style-name="T45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51"><text:span text:style-name="T451_1">α)</text:span><text:span text:style-name="T451_2"><text:tab/></text:span><text:span text:style-name="T45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51_4"><text:note text:note-class="footnote"><text:note-citation/><text:note-body><text:p text:style-name="P452"><text:span text:style-name="T452_1"><text:a xlink:type="simple" xlink:href="http://data.aade.gr/eli/pri/law/2014/09/19/4286#art_18"><text:span text:style-name="T452_2">Τροποποίηση<text:s/>4286/2014,<text:s/>Άρθρο<text:s/>18</text:span></text:a></text:span></text:p></text:note-body></text:note></text:span></text:p>
      <text:p text:style-name="P453"><text:span text:style-name="T453_1">β)</text:span><text:span text:style-name="T453_2"><text:tab/></text:span><text:span text:style-name="T45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53_4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γ)</text:span><text:span text:style-name="T455_2"><text:tab/></text:span><text:span text:style-name="T45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55_4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δ)</text:span><text:span text:style-name="T457_2"><text:tab/></text:span><text:span text:style-name="T45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58"><text:span text:style-name="T458_1">2Α.</text:span><text:span text:style-name="T458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58_3"><text:note text:note-class="footnote"><text:note-citation/><text:note-body><text:p text:style-name="P459"><text:span text:style-name="T459_1"><text:a xlink:type="simple" xlink:href="http://data.aade.gr/eli/pri/law/2021/06/19/4808#art_153"><text:span text:style-name="T459_2">Τροποποίηση<text:s/>4808/2021,<text:s/>Άρθρο<text:s/>153</text:span></text:a></text:span></text:p></text:note-body></text:note></text:span></text:p>
      <text:p text:style-name="P460"><text:span text:style-name="T460_1">α)</text:span><text:span text:style-name="T460_2"><text:tab/></text:span><text:span text:style-name="T460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61"><text:span text:style-name="T461_1">β)</text:span><text:span text:style-name="T461_2"><text:tab/></text:span><text:span text:style-name="T461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62"><text:span text:style-name="T462_1">γ)</text:span><text:span text:style-name="T462_2"><text:tab/></text:span><text:span text:style-name="T462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63"><text:span text:style-name="T463_1">δ)</text:span><text:span text:style-name="T463_2"><text:tab/></text:span><text:span text:style-name="T463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64"><text:span text:style-name="T464_1">ε)</text:span><text:span text:style-name="T464_2"><text:tab/></text:span><text:span text:style-name="T464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65"><text:span text:style-name="T465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65_2"><text:note text:note-class="footnote"><text:note-citation/><text:note-body><text:p text:style-name="P466"><text:span text:style-name="T466_1"><text:a xlink:type="simple" xlink:href="http://data.aade.gr/eli/pri/law/2019/07/31/4621#art_1"><text:span text:style-name="T466_2">Τροποποίηση<text:s/>4621/2019,<text:s/>Άρθρο<text:s/>1</text:span></text:a></text:span><text:span text:style-name="T466_3">;<text:s/></text:span><text:span text:style-name="T466_4"><text:a xlink:type="simple" xlink:href="http://data.aade.gr/eli/pri/law/2019/05/24/4613#art_3"><text:span text:style-name="T466_5">Τροποποίηση<text:s/>4613/2019,<text:s/>Άρθρο<text:s/>3</text:span></text:a></text:span><text:span text:style-name="T466_6">;<text:s/></text:span><text:span text:style-name="T466_7"><text:a xlink:type="simple" xlink:href="http://data.aade.gr/eli/pri/law/2018/12/03/4579#art_24"><text:span text:style-name="T466_8">Προσθήκη<text:s/>4579/2018,<text:s/>Άρθρο<text:s/>24</text:span></text:a></text:span></text:p></text:note-body></text:note></text:span></text:p>
      <text:p text:style-name="P467"><text:span text:style-name="T467_1">3.</text:span><text:span text:style-name="T467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67_3"><text:note text:note-class="footnote"><text:note-citation/><text:note-body><text:p text:style-name="P468"><text:span text:style-name="T468_1"><text:a xlink:type="simple" xlink:href="http://data.aade.gr/eli/pri/law/2014/09/19/4286#art_18"><text:span text:style-name="T468_2">Τροποποίηση<text:s/>4286/2014,<text:s/>Άρθρο<text:s/>18</text:span></text:a></text:span></text:p></text:note-body></text:note></text:span></text:p>
      <text:p text:style-name="P469"><text:span text:style-name="T469_1">α)</text:span><text:span text:style-name="T469_2"><text:tab/></text:span><text:span text:style-name="T46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70"><text:span text:style-name="T470_1">β)</text:span><text:span text:style-name="T470_2"><text:tab/></text:span><text:span text:style-name="T47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71"><text:span text:style-name="T471_1">γ)</text:span><text:span text:style-name="T471_2"><text:tab/></text:span><text:span text:style-name="T471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71_4"><text:note text:note-class="footnote"><text:note-citation/><text:note-body><text:p text:style-name="P472"><text:span text:style-name="T472_1"><text:a xlink:type="simple" xlink:href="http://data.aade.gr/eli/pri/law/2014/09/19/4286#art_18"><text:span text:style-name="T472_2">Τροποποίηση<text:s/>4286/2014,<text:s/>Άρθρο<text:s/>18</text:span></text:a></text:span></text:p></text:note-body></text:note></text:span></text:p>
      <text:p text:style-name="P473"><text:span text:style-name="T473_1">4.</text:span><text:span text:style-name="T473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73_3"><text:note text:note-class="footnote"><text:note-citation/><text:note-body><text:p text:style-name="P474"><text:span text:style-name="T474_1"><text:a xlink:type="simple" xlink:href="http://data.aade.gr/eli/pri/law/2017/08/01/4484#art_13"><text:span text:style-name="T474_2">Προσθήκη<text:s/>4484/2017,<text:s/>Άρθρο<text:s/>13</text:span></text:a></text:span></text:p></text:note-body></text:note></text:span></text:p>
      <text:p text:style-name="P475"><text:span text:style-name="T475_1">5.</text:span><text:span text:style-name="T475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75_3"><text:note text:note-class="footnote"><text:note-citation/><text:note-body><text:p text:style-name="P476"><text:span text:style-name="T476_1">Προσθήκη<text:s/>P.N.P<text:s/>26/07/2018,<text:s/>Άρθρο<text:s/>7</text:span></text:p></text:note-body></text:note></text:span></text:p>
      <text:p text:style-name="P477"><text:span text:style-name="T477_1">6.</text:span><text:span text:style-name="T47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77_3"><text:note text:note-class="footnote"><text:note-citation/><text:note-body><text:p text:style-name="P478"><text:span text:style-name="T478_1">Τροποποίηση<text:s/>P.N.P<text:s/>26/07/2018,<text:s/>Άρθρο<text:s/>7;<text:s/></text:span><text:span text:style-name="T478_2"><text:a xlink:type="simple" xlink:href="http://data.aade.gr/eli/pri/law/2017/08/01/4484#art_13"><text:span text:style-name="T478_3">Τροποποίηση<text:s/>4484/2017,<text:s/>Άρθρο<text:s/>13</text:span></text:a></text:span></text:p></text:note-body></text:note></text:span></text:p>
      <text:h text:style-name="P479" text:outline-level="6"><text:span text:style-name="T479_1">Άρθρο<text:s/>8.<text:s/></text:span></text:h>
      <text:h text:style-name="P480" text:outline-level="6"><text:span text:style-name="T480_1">Πληρωμή<text:s/>του<text:s/>Ενιαίου<text:s/>Φόρου<text:s/>Ιδιοκτησίας<text:s/>Ακινήτων<text:s/></text:span></text:h>
      <text:p text:style-name="P481"><text:span text:style-name="T481_1">1.</text:span><text:span text:style-name="T481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δόση<text:s/>καταβάλλεται<text:s/>μέχρι<text:s/>και<text:s/>την<text:s/>30ή<text:s/>Σεπτεμβρίου<text:s/>2021<text:s/>και<text:s/>η<text:s/>τελευταία<text:s/>μέχρι<text:s/>και<text:s/>την<text:s/>28η<text:s/>Φεβρουαρίου<text:s/>2022.</text:span><text:span text:style-name="T481_3"><text:note text:note-class="footnote"><text:note-citation/><text:note-body><text:p text:style-name="P482"><text:span text:style-name="T482_1"><text:a xlink:type="simple" xlink:href="http://data.aade.gr/eli/pri/law/2021/07/31/4821#art_77"><text:span text:style-name="T482_2">Τροποποίηση<text:s/>4821/2021,<text:s/>Άρθρο<text:s/>77</text:span></text:a></text:span><text:span text:style-name="T482_3">;<text:s/></text:span><text:span text:style-name="T482_4"><text:a xlink:type="simple" xlink:href="http://data.aade.gr/eli/pri/law/2020/09/29/4728#art_9"><text:span text:style-name="T482_5">Τροποποίηση<text:s/>4728/2020,<text:s/>Άρθρο<text:s/>9</text:span></text:a></text:span><text:span text:style-name="T482_6">;<text:s/></text:span><text:span text:style-name="T482_7"><text:a xlink:type="simple" xlink:href="http://data.aade.gr/eli/pri/law/2020/07/17/4706#art_82"><text:span text:style-name="T482_8">Τροποποίηση<text:s/>4706/2020,<text:s/>Άρθρο<text:s/>82</text:span></text:a></text:span><text:span text:style-name="T482_9">;<text:s/></text:span><text:span text:style-name="T482_10"><text:a xlink:type="simple" xlink:href="http://data.aade.gr/eli/pri/law/2019/07/31/4621#art_1"><text:span text:style-name="T482_11">Τροποποίηση<text:s/>4621/2019,<text:s/>Άρθρο<text:s/>1</text:span></text:a></text:span><text:span text:style-name="T482_12">;<text:s/></text:span><text:span text:style-name="T482_13"><text:a xlink:type="simple" xlink:href="http://data.aade.gr/eli/pri/law/2018/06/14/4549#art_126"><text:span text:style-name="T482_14">Τροποποίηση<text:s/>4549/2018,<text:s/>Άρθρο<text:s/>126</text:span></text:a></text:span><text:span text:style-name="T482_15">;<text:s/></text:span><text:span text:style-name="T482_16"><text:a xlink:type="simple" xlink:href="http://data.aade.gr/eli/pri/law/2018/06/14/4549#art_126"><text:span text:style-name="T482_17">Τροποποίηση<text:s/>4549/2018,<text:s/>Άρθρο<text:s/>126</text:span></text:a></text:span><text:span text:style-name="T482_18">;<text:s/></text:span><text:span text:style-name="T482_19"><text:a xlink:type="simple" xlink:href="http://data.aade.gr/eli/pri/law/2017/08/01/4484#art_76"><text:span text:style-name="T482_20">Τροποποίηση<text:s/>4484/2017,<text:s/>Άρθρο<text:s/>76</text:span></text:a></text:span><text:span text:style-name="T482_21">;<text:s/></text:span><text:span text:style-name="T482_22"><text:a xlink:type="simple" xlink:href="http://data.aade.gr/eli/pri/law/2016/08/03/4410#art_64"><text:span text:style-name="T482_23">Τροποποίηση<text:s/>4410/2016,<text:s/>Άρθρο<text:s/>64</text:span></text:a></text:span><text:span text:style-name="T482_24">;<text:s/></text:span><text:span text:style-name="T482_25"><text:a xlink:type="simple" xlink:href="http://data.aade.gr/eli/pri/law/2015/10/17/4337#art_2"><text:span text:style-name="T482_26">Τροποποίηση<text:s/>4337/2015,<text:s/>Άρθρο<text:s/>2</text:span></text:a></text:span><text:span text:style-name="T482_27">;<text:s/></text:span><text:span text:style-name="T482_28"><text:a xlink:type="simple" xlink:href="http://data.aade.gr/eli/pri/law/2015/08/14/4336#art_2"><text:span text:style-name="T482_29">Τροποποίηση<text:s/>4336/2015,<text:s/>Άρθρο<text:s/>2</text:span></text:a></text:span><text:span text:style-name="T482_30">;<text:s/></text:span><text:span text:style-name="T482_31"><text:a xlink:type="simple" xlink:href="http://data.aade.gr/eli/pri/law/2014/09/19/4286#art_18"><text:span text:style-name="T482_32">Τροποποίηση<text:s/>4286/2014,<text:s/>Άρθρο<text:s/>18</text:span></text:a></text:span><text:span text:style-name="T482_33">;<text:s/></text:span><text:span text:style-name="T482_34"><text:a xlink:type="simple" xlink:href="http://data.aade.gr/eli/pri/law/2014/09/19/4286#art_18"><text:span text:style-name="T482_35">Τροποποίηση<text:s/>4286/2014,<text:s/>Άρθρο<text:s/>18</text:span></text:a></text:span><text:span text:style-name="T482_36">;<text:s/></text:span><text:span text:style-name="T482_37"><text:a xlink:type="simple" xlink:href="http://data.aade.gr/eli/pri/law/2014/08/08/4281#art_232"><text:span text:style-name="T482_38">Τροποποίηση<text:s/>4281/2014,<text:s/>Άρθρο<text:s/>232</text:span></text:a></text:span></text:p></text:note-body></text:note></text:span></text:p>
      <text:p text:style-name="P483"><text:span text:style-name="T483_1">2.</text:span><text:span text:style-name="T483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84"><text:span text:style-name="T484_1">3.</text:span><text:span text:style-name="T484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84_3"><text:note text:note-class="footnote"><text:note-citation/><text:note-body><text:p text:style-name="P485"><text:span text:style-name="T485_1"><text:a xlink:type="simple" xlink:href="http://data.aade.gr/eli/pri/law/2014/08/29/4282#art_31"><text:span text:style-name="T485_2">Προσθήκη<text:s/>4282/2014,<text:s/>Άρθρο<text:s/>31</text:span></text:a></text:span></text:p></text:note-body></text:note></text:span></text:p>
      <text:h text:style-name="P486" text:outline-level="6"><text:span text:style-name="T486_1">Άρθρο<text:s/>9.</text:span></text:h>
      <text:h text:style-name="P487" text:outline-level="6"><text:span text:style-name="T487_1">Συμπλήρωση<text:s/>των<text:s/>διατάξεων<text:s/>του<text:s/>Κώδικα<text:s/>Φορολογικής<text:s/>Διαδικασίας</text:span></text:h>
      <text:p text:style-name="P488"><text:span text:style-name="T488_1">1.</text:span><text:span text:style-name="T488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89"><text:span text:style-name="T489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90"><text:span text:style-name="T490_1">2.</text:span><text:span text:style-name="T490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91"><text:span text:style-name="T491_1">«Άρθρο<text:s/>54Α</text:span></text:p>
      <text:p text:style-name="P492"><text:span text:style-name="T492_1">Υποχρεώσεις<text:s/>τρίτων<text:s/>για<text:s/>τον<text:s/>Ενιαίο<text:s/>Φόρο<text:s/>Ιδιοκτησίας<text:s/>Ακινήτων</text:span></text:p>
      <text:p text:style-name="P493"><text:span text:style-name="T493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4"><text:span text:style-name="T494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5"><text:span text:style-name="T495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96"><text:span text:style-name="T496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97"><text:span text:style-name="T497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98"><text:span text:style-name="T498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99"><text:span text:style-name="T499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00"><text:span text:style-name="T500_1">3.</text:span><text:span text:style-name="T500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01"><text:span text:style-name="T501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02"><text:span text:style-name="T502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03" text:outline-level="6"><text:span text:style-name="T503_1">Άρθρο<text:s/>10.</text:span></text:h>
      <text:h text:style-name="P504" text:outline-level="6"><text:span text:style-name="T504_1">Εξόφληση<text:s/>φόρου</text:span></text:h>
      <text:p text:style-name="P505"><text:span text:style-name="T505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06"><text:span text:style-name="T506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07" text:outline-level="6"><text:span text:style-name="T507_1">Άρθρο<text:s/>11.</text:span></text:h>
      <text:h text:style-name="P508" text:outline-level="6"><text:span text:style-name="T508_1">Μείωση<text:s/>φόρου<text:s/>μεταβίβασης<text:s/>ακινήτων</text:span></text:h>
      <text:p text:style-name="P509"><text:span text:style-name="T509_1">1.</text:span><text:span text:style-name="T509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10"><text:span text:style-name="T510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11"><text:span text:style-name="T511_1">2.</text:span><text:span text:style-name="T511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12" text:outline-level="6"><text:span text:style-name="T512_1">Άρθρο<text:s/>12.<text:s/></text:span></text:h>
      <text:h text:style-name="P513" text:outline-level="6"><text:span text:style-name="T513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14"><text:span text:style-name="T514_1">1.</text:span><text:span text:style-name="T514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15"><text:span text:style-name="T515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16"><text:span text:style-name="T516_1">2.</text:span><text:span text:style-name="T516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17"><text:span text:style-name="T517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17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18"><text:span text:style-name="T518_1">3.</text:span><text:span text:style-name="T518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19"><text:span text:style-name="T519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20"><text:span text:style-name="T520_1">4.</text:span><text:span text:style-name="T520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21"><text:span text:style-name="T521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22"><text:span text:style-name="T522_1">5.</text:span><text:span text:style-name="T522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23" text:outline-level="6"><text:span text:style-name="T523_1">Άρθρο<text:s/>13.</text:span></text:h>
      <text:h text:style-name="P524" text:outline-level="6"><text:span text:style-name="T524_1">Μεταβατικές<text:s/>και<text:s/>καταργούμενες<text:s/>διατάξεις</text:span></text:h>
      <text:p text:style-name="P525"><text:span text:style-name="T525_1">1.</text:span><text:span text:style-name="T525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26"><text:span text:style-name="T526_1">2.</text:span><text:span text:style-name="T526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27"><text:span text:style-name="T527_1">α)</text:span><text:span text:style-name="T527_2"><text:tab/></text:span><text:span text:style-name="T527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28"><text:span text:style-name="T528_1">β)</text:span><text:span text:style-name="T528_2"><text:tab/></text:span><text:span text:style-name="T528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29"><text:span text:style-name="T529_1">3.</text:span><text:span text:style-name="T529_2"><text:s/>Η<text:s/>παρ.<text:s/>1<text:s/>του<text:s/>άρθρου<text:s/>32<text:s/>του<text:s/>Ν.<text:s/>3842/2010<text:s/>τροποποιείται<text:s/>ως<text:s/>εξής:</text:span></text:p>
      <text:p text:style-name="P530"><text:span text:style-name="T530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31"><text:span text:style-name="T531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32"><text:span text:style-name="T532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33"><text:span text:style-name="T533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34"><text:span text:style-name="T534_1">4.</text:span><text:span text:style-name="T534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35"><text:span text:style-name="T535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36"><text:span text:style-name="T536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37"><text:span text:style-name="T537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38"><text:span text:style-name="T538_1">α)<text:s/>1,<text:s/>όταν<text:s/>επί<text:s/>του<text:s/>αγροτεμαχίου<text:s/>υφίσταται<text:s/>κατοικία<text:s/>ή<text:s/>μονοκατοικία,</text:span></text:p>
      <text:p text:style-name="P539"><text:span text:style-name="T539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40"><text:span text:style-name="T540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41"><text:span text:style-name="T541_1">δ)<text:s/>0,6,<text:s/>όταν<text:s/>επί<text:s/>του<text:s/>αγροτεμαχίου<text:s/>υφίστανται<text:s/>κτίσματα<text:s/>κατοικίας<text:s/>και<text:s/>αποθήκης,</text:span></text:p>
      <text:p text:style-name="P542"><text:span text:style-name="T542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43"><text:span text:style-name="T543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44"><text:span text:style-name="T544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45"><text:span text:style-name="T545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46"><text:span text:style-name="T546_1">5.</text:span><text:span text:style-name="T546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47"><text:span text:style-name="T547_1">6.</text:span><text:span text:style-name="T547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48"><text:span text:style-name="T548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49"><text:span text:style-name="T549_1">7.</text:span><text:span text:style-name="T549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49_3"><text:note text:note-class="footnote"><text:note-citation/><text:note-body><text:p text:style-name="P550"><text:span text:style-name="T550_1"><text:a xlink:type="simple" xlink:href="http://data.aade.gr/eli/pri/law/2014/07/30/4276#art_52"><text:span text:style-name="T550_2">Προσθήκη<text:s/>4276/2014,<text:s/>Άρθρο<text:s/>52</text:span></text:a></text:span><text:span text:style-name="T550_3">;<text:s/></text:span><text:span text:style-name="T550_4"><text:a xlink:type="simple" xlink:href="http://data.aade.gr/eli/pri/law/2014/03/26/4250#art_49"><text:span text:style-name="T550_5">Προσθήκη<text:s/>4250/2014,<text:s/>Άρθρο<text:s/>49</text:span></text:a></text:span></text:p></text:note-body></text:note></text:span></text:p>
      <text:h text:style-name="P551" text:outline-level="1"><text:span text:style-name="T551_1">ΚΕΦΑΛΑΙΟ<text:s/>Β΄<text:s/></text:span></text:h>
      <text:h text:style-name="P552" text:outline-level="1"><text:span text:style-name="T552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53" text:outline-level="6"><text:span text:style-name="T553_1">Άρθρο<text:s/>14.</text:span></text:h>
      <text:h text:style-name="P554" text:outline-level="6"><text:span text:style-name="T554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55"><text:span text:style-name="T555_1">1.</text:span><text:span text:style-name="T555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2.</text:span><text:span text:style-name="T561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63_2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3.</text:span><text:span text:style-name="T565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p text:style-name="P567"><text:span text:style-name="T567_1">4.</text:span><text:span text:style-name="T567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67_3"><text:note text:note-class="footnote"><text:note-citation/><text:note-body><text:p text:style-name="P568"><text:span text:style-name="T568_1"><text:a xlink:type="simple" xlink:href="http://data.aade.gr/eli/pri/law/2014/10/07/4301#art_42"><text:span text:style-name="T568_2">Τροποποίηση<text:s/>4301/2014,<text:s/>Άρθρο<text:s/>42</text:span></text:a></text:span></text:p></text:note-body></text:note></text:span></text:p>
      <text:p text:style-name="P569"><text:span text:style-name="T569_1">5.</text:span><text:span text:style-name="T569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69_3"><text:note text:note-class="footnote"><text:note-citation/><text:note-body><text:p text:style-name="P570"><text:span text:style-name="T570_1"><text:a xlink:type="simple" xlink:href="http://data.aade.gr/eli/pri/law/2014/10/07/4301#art_42"><text:span text:style-name="T570_2">Τροποποίηση<text:s/>4301/2014,<text:s/>Άρθρο<text:s/>42</text:span></text:a></text:span></text:p></text:note-body></text:note></text:span></text:p>
      <text:p text:style-name="P571"><text:span text:style-name="T571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71_2"><text:note text:note-class="footnote"><text:note-citation/><text:note-body><text:p text:style-name="P572"><text:span text:style-name="T572_1"><text:a xlink:type="simple" xlink:href="http://data.aade.gr/eli/pri/law/2014/10/07/4301#art_42"><text:span text:style-name="T572_2">Τροποποίηση<text:s/>4301/2014,<text:s/>Άρθρο<text:s/>42</text:span></text:a></text:span></text:p></text:note-body></text:note></text:span></text:p>
      <text:p text:style-name="P573"><text:span text:style-name="T573_1">6.</text:span><text:span text:style-name="T57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73_3"><text:note text:note-class="footnote"><text:note-citation/><text:note-body><text:p text:style-name="P574"><text:span text:style-name="T574_1"><text:a xlink:type="simple" xlink:href="http://data.aade.gr/eli/pri/law/2014/10/07/4301#art_42"><text:span text:style-name="T574_2">Τροποποίηση<text:s/>4301/2014,<text:s/>Άρθρο<text:s/>42</text:span></text:a></text:span></text:p></text:note-body></text:note></text:span></text:p>
      <text:p text:style-name="P575"><text:span text:style-name="T575_1">7.</text:span><text:span text:style-name="T575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75_3"><text:note text:note-class="footnote"><text:note-citation/><text:note-body><text:p text:style-name="P576"><text:span text:style-name="T576_1"><text:a xlink:type="simple" xlink:href="http://data.aade.gr/eli/pri/law/2014/10/07/4301#art_42"><text:span text:style-name="T576_2">Τροποποίηση<text:s/>4301/2014,<text:s/>Άρθρο<text:s/>42</text:span></text:a></text:span></text:p></text:note-body></text:note></text:span></text:p>
      <text:p text:style-name="P577"><text:span text:style-name="T577_1">8.</text:span><text:span text:style-name="T577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77_3"><text:note text:note-class="footnote"><text:note-citation/><text:note-body><text:p text:style-name="P578"><text:span text:style-name="T578_1"><text:a xlink:type="simple" xlink:href="http://data.aade.gr/eli/pri/law/2014/10/07/4301#art_42"><text:span text:style-name="T578_2">Τροποποίηση<text:s/>4301/2014,<text:s/>Άρθρο<text:s/>42</text:span></text:a></text:span></text:p></text:note-body></text:note></text:span></text:p>
      <text:h text:style-name="P579" text:outline-level="6"><text:span text:style-name="T579_1">Άρθρο<text:s/>15.</text:span></text:h>
      <text:h text:style-name="P580" text:outline-level="6"><text:span text:style-name="T580_1">Ρυθμίσεις<text:s/>για<text:s/>τη<text:s/>φορολογία<text:s/>κεφαλαίου<text:s/></text:span></text:h>
      <text:p text:style-name="P581"><text:span text:style-name="T581_1">1.</text:span><text:span text:style-name="T58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82"><text:span text:style-name="T582_1">2.</text:span><text:span text:style-name="T58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83" text:outline-level="6"><text:span text:style-name="T583_1">Άρθρο<text:s/>16.</text:span></text:h>
      <text:h text:style-name="P584" text:outline-level="6"><text:span text:style-name="T584_1">Ρυθμίσεις<text:s/>για<text:s/>την<text:s/>απόσυρση<text:s/>των<text:s/>αυτοκινήτων<text:s/>οχημάτων</text:span></text:h>
      <text:p text:style-name="P585"><text:span text:style-name="T585_1">1.</text:span><text:span text:style-name="T58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86"><text:span text:style-name="T586_1">2.</text:span><text:span text:style-name="T58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87"><text:span text:style-name="T58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88"><text:span text:style-name="T588_1">3.</text:span><text:span text:style-name="T58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89"><text:span text:style-name="T58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90"><text:span text:style-name="T590_1">4.</text:span><text:span text:style-name="T59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91"><text:span text:style-name="T59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92"><text:span text:style-name="T592_1">5.</text:span><text:span text:style-name="T592_2"><text:s/>α.<text:s/>Η<text:s/>παρ.<text:s/>2<text:s/>του<text:s/>άρθρου<text:s/>20<text:s/>του<text:s/>ν.<text:s/>4002/2011<text:s/>αντικαθίσταται<text:s/>ως<text:s/>εξής:</text:span></text:p>
      <text:p text:style-name="P593"><text:span text:style-name="T59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94"><text:span text:style-name="T594_1">β.<text:s/>Η<text:s/>ισχύς<text:s/>της<text:s/>διάταξης<text:s/>αυτής<text:s/>αρχίζει<text:s/>από<text:s/>1.1.2014.</text:span></text:p>
      <text:h text:style-name="P595" text:outline-level="6"><text:span text:style-name="T595_1">Άρθρο<text:s/>17.<text:s/></text:span></text:h>
      <text:h text:style-name="P596" text:outline-level="6"><text:span text:style-name="T596_1">Ρυθμίσεις<text:s/>για<text:s/>τα<text:s/>αυτοκίνητα<text:s/>οχήματα<text:s/>των<text:s/>Ιερών<text:s/>Μονών<text:s/>του<text:s/>Αγίου<text:s/>Όρους<text:s/></text:span></text:h>
      <text:p text:style-name="P597"><text:span text:style-name="T597_1">1.</text:span><text:span text:style-name="T59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98"><text:span text:style-name="T598_1">2.</text:span><text:span text:style-name="T59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99" text:outline-level="6"><text:span text:style-name="T599_1">Άρθρο<text:s/>18.</text:span></text:h>
      <text:h text:style-name="P600" text:outline-level="6"><text:span text:style-name="T600_1">Τροποποιήσεις<text:s/>των<text:s/>νόμων<text:s/>4110/2013,<text:s/>2238/1994<text:s/>και<text:s/>3525/2007<text:s/></text:span></text:h>
      <text:p text:style-name="P601"><text:span text:style-name="T601_1">1.</text:span><text:span text:style-name="T60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02"><text:span text:style-name="T60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03"><text:span text:style-name="T60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04"><text:span text:style-name="T604_1">2.</text:span><text:span text:style-name="T60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05"><text:span text:style-name="T605_1">α)</text:span><text:span text:style-name="T605_2"><text:tab/></text:span><text:span text:style-name="T60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06"><text:span text:style-name="T606_1">β)</text:span><text:span text:style-name="T606_2"><text:tab/></text:span><text:span text:style-name="T60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07"><text:span text:style-name="T607_1">γ)</text:span><text:span text:style-name="T607_2"><text:tab/></text:span><text:span text:style-name="T60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08"><text:span text:style-name="T60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09"><text:span text:style-name="T609_1">3.</text:span><text:span text:style-name="T609_2"><text:s/>α.<text:s/>H<text:s/>παρ.<text:s/>16<text:s/>του<text:s/>άρθρου<text:s/>11<text:s/>του<text:s/>Ν.<text:s/>4110/2013<text:s/>αντικαθίσταται<text:s/>ως<text:s/>εξής:</text:span></text:p>
      <text:p text:style-name="P610"><text:span text:style-name="T61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11"><text:span text:style-name="T61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12"><text:span text:style-name="T612_1">β.<text:s/>(…)</text:span><text:span text:style-name="T612_2"><text:note text:note-class="footnote"><text:note-citation/><text:note-body><text:p text:style-name="P613"><text:span text:style-name="T613_1"><text:a xlink:type="simple" xlink:href="http://data.aade.gr/eli/pri/law/2014/04/07/4254#art_3"><text:span text:style-name="T613_2">Αφαίρεση<text:s/>4254/2014,<text:s/>Άρθρο<text:s/>3</text:span></text:a></text:span></text:p></text:note-body></text:note></text:span></text:p>
      <text:p text:style-name="P614"><text:span text:style-name="T614_1">4.</text:span><text:span text:style-name="T61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15"><text:span text:style-name="T615_1">5.</text:span><text:span text:style-name="T61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15_3"><text:note text:note-class="footnote"><text:note-citation/><text:note-body><text:p text:style-name="P616"><text:span text:style-name="T616_1"><text:a xlink:type="simple" xlink:href="http://data.aade.gr/eli/pri/law/2014/04/07/4254#art_3"><text:span text:style-name="T616_2">Τροποποίηση<text:s/>4254/2014,<text:s/>Άρθρο<text:s/>3</text:span></text:a></text:span></text:p></text:note-body></text:note></text:span></text:p>
      <text:h text:style-name="P617" text:outline-level="6"><text:span text:style-name="T617_1">Άρθρο<text:s/>19.</text:span></text:h>
      <text:h text:style-name="P618" text:outline-level="6"><text:span text:style-name="T618_1">Οργανωτικά<text:s/>θέματα<text:s/>της<text:s/>Γενικής<text:s/>Γραμματείας<text:s/>Δημοσίων<text:s/>Εσόδων<text:s/></text:span></text:h>
      <text:p text:style-name="P619"><text:span text:style-name="T619_1">1.</text:span><text:span text:style-name="T61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20"><text:span text:style-name="T62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21"><text:span text:style-name="T621_1">Η<text:s/>Επιχειρησιακή<text:s/>Μονάδα<text:s/>Είσπραξης<text:s/>διαρθρώνεται<text:s/>σε<text:s/>τέσσερα<text:s/>Τμήματα:</text:span></text:p>
      <text:p text:style-name="P622"><text:span text:style-name="T62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23"><text:span text:style-name="T62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24"><text:span text:style-name="T62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25"><text:span text:style-name="T62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26"><text:span text:style-name="T626_1">2.</text:span><text:span text:style-name="T62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27"><text:span text:style-name="T62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28"><text:span text:style-name="T628_1">3.</text:span><text:span text:style-name="T62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29"><text:span text:style-name="T62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30"><text:span text:style-name="T630_1">4.</text:span><text:span text:style-name="T63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31"><text:span text:style-name="T63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32"><text:span text:style-name="T632_1">β.<text:s/>Η<text:s/>διάταξη<text:s/>της<text:s/>παρούσας<text:s/>ισχύει<text:s/>από<text:s/>1.9.2013.</text:span></text:p>
      <text:p text:style-name="P633"><text:span text:style-name="T63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34" text:outline-level="6"><text:span text:style-name="T634_1">Άρθρο<text:s/>20.<text:s/></text:span></text:h>
      <text:h text:style-name="P635" text:outline-level="6"><text:span text:style-name="T635_1">Οργανωτικά<text:s/>θέματα<text:s/></text:span></text:h>
      <text:p text:style-name="P636"><text:span text:style-name="T636_1">1.</text:span><text:span text:style-name="T63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37"><text:span text:style-name="T63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38"><text:span text:style-name="T638_1">β.<text:s/>Η<text:s/>παρ.<text:s/>2<text:s/>του<text:s/>άρθρου<text:s/>3<text:s/>του<text:s/>Π.Δ.<text:s/>167/1996<text:s/>αντικαθίσταται<text:s/>ως<text:s/>εξής:</text:span></text:p>
      <text:p text:style-name="P639"><text:span text:style-name="T63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40"><text:span text:style-name="T640_1">2.</text:span><text:span text:style-name="T64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41"><text:span text:style-name="T64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42"><text:span text:style-name="T64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43"><text:span text:style-name="T64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44"><text:span text:style-name="T64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45"><text:span text:style-name="T64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46"><text:span text:style-name="T646_1">3.</text:span><text:span text:style-name="T64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47"><text:span text:style-name="T64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48"><text:span text:style-name="T648_1">4.</text:span><text:span text:style-name="T64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49"><text:span text:style-name="T649_1">5.</text:span><text:span text:style-name="T64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50" text:outline-level="1"><text:span text:style-name="T650_1">ΚΕΦΑΛΑΙΟ<text:s/>Γ΄<text:s/></text:span></text:h>
      <text:h text:style-name="P651" text:outline-level="1"><text:span text:style-name="T651_1">ΣΥΜΠΛΗΡΩΣΗ<text:s/>ΔΙΑΤΑΞΕΩΝ<text:s/>ΤΟΥ<text:s/>ΚΩΔΙΚΑ<text:s/>ΦΟΡΟΛΟΓΙΑΣ<text:s/>ΕΙΣΟΔΗΜΑΤΟΣ</text:span></text:h>
      <text:h text:style-name="P652" text:outline-level="6"><text:span text:style-name="T652_1">Άρθρο<text:s/>21.</text:span></text:h>
      <text:h text:style-name="P653" text:outline-level="6"><text:span text:style-name="T653_1">Συμπλήρωση<text:s/>διατάξεων<text:s/>πρώτου<text:s/>μέρους<text:s/>Κ.Φ.Ε.<text:s/></text:span></text:h>
      <text:p text:style-name="P654"><text:span text:style-name="T65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55"><text:span text:style-name="T655_1">1.</text:span><text:span text:style-name="T65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56"><text:span text:style-name="T656_1">2.</text:span><text:span text:style-name="T656_2"><text:s/>Η<text:s/>παρ.<text:s/>2<text:s/>του<text:s/>άρθρου<text:s/>4<text:s/>του<text:s/>Ν.<text:s/>4172/2013<text:s/>αντικαθίσταται<text:s/>ως<text:s/>εξής:</text:span></text:p>
      <text:p text:style-name="P657"><text:span text:style-name="T65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58"><text:span text:style-name="T658_1">3.</text:span><text:span text:style-name="T65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59" text:outline-level="6"><text:span text:style-name="T659_1">Άρθρο<text:s/>22.</text:span></text:h>
      <text:h text:style-name="P660" text:outline-level="6"><text:span text:style-name="T66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61"><text:span text:style-name="T66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62"><text:span text:style-name="T662_1">1.</text:span><text:span text:style-name="T66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63"><text:span text:style-name="T663_1">2.</text:span><text:span text:style-name="T66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64"><text:span text:style-name="T664_1">3.</text:span><text:span text:style-name="T66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65"><text:span text:style-name="T665_1">4.</text:span><text:span text:style-name="T66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66"><text:span text:style-name="T66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7"><text:span text:style-name="T667_1">Η<text:s/>διάταξη<text:s/>του<text:s/>προηγούμενου<text:s/>εδαφίου<text:s/>ισχύει<text:s/>μέχρι<text:s/>την<text:s/>31<text:s/>η<text:s/>Δεκεμβρίου<text:s/>2015.»</text:span></text:p>
      <text:p text:style-name="P668"><text:span text:style-name="T668_1">5.</text:span><text:span text:style-name="T66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69"><text:span text:style-name="T669_1">6.</text:span><text:span text:style-name="T66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70"><text:span text:style-name="T67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71"><text:span text:style-name="T67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72"><text:span text:style-name="T67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73"><text:span text:style-name="T673_1">7.</text:span><text:span text:style-name="T67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74"><text:span text:style-name="T674_1">8.</text:span><text:span text:style-name="T67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75"><text:span text:style-name="T675_1">«Άρθρο<text:s/>22Α<text:s/>Δαπάνες<text:s/>Επιστημονικής<text:s/>και<text:s/>Τεχνολογικής<text:s/>Έρευνας</text:span></text:p>
      <text:p text:style-name="P676"><text:span text:style-name="T67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77"><text:span text:style-name="T67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78"><text:span text:style-name="T678_1">9.</text:span><text:span text:style-name="T67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79"><text:span text:style-name="T679_1">10.</text:span><text:span text:style-name="T679_2"><text:s/>α.<text:s/>Το<text:s/>άρθρο<text:s/>24<text:s/>του<text:s/>Ν.<text:s/>4172/2013<text:s/>τροποποιείται<text:s/>ως<text:s/>εξής:</text:span></text:p>
      <text:p text:style-name="P680"><text:span text:style-name="T680_1">αα)</text:span><text:span text:style-name="T680_2"><text:tab/></text:span><text:span text:style-name="T68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81"><text:span text:style-name="T681_1">ββ)</text:span><text:span text:style-name="T681_2"><text:tab/></text:span><text:span text:style-name="T68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82"><text:span text:style-name="T682_1">γγ)</text:span><text:span text:style-name="T682_2"><text:tab/></text:span><text:span text:style-name="T68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83"><text:span text:style-name="T683_1">δδ)</text:span><text:span text:style-name="T683_2"><text:tab/></text:span><text:span text:style-name="T68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84"><text:span text:style-name="T684_1">εε)</text:span><text:span text:style-name="T684_2"><text:tab/></text:span><text:span text:style-name="T68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5"><text:span text:style-name="T685_1">στστ)</text:span><text:span text:style-name="T685_2"><text:tab/></text:span><text:span text:style-name="T68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6"><text:span text:style-name="T686_1">ζζ)</text:span><text:span text:style-name="T686_2"><text:tab/></text:span><text:span text:style-name="T68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87"><text:span text:style-name="T687_1">ηη)</text:span><text:span text:style-name="T687_2"><text:tab/></text:span><text:span text:style-name="T68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88"><text:span text:style-name="T688_1">θθ)</text:span><text:span text:style-name="T688_2"><text:tab/></text:span><text:span text:style-name="T68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89"><text:span text:style-name="T689_1">ιι)</text:span><text:span text:style-name="T689_2"><text:tab/></text:span><text:span text:style-name="T68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90"><text:span text:style-name="T69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91"><text:span text:style-name="T69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92"><text:span text:style-name="T69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93"><text:span text:style-name="T69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94"><text:span text:style-name="T694_1">11.</text:span><text:span text:style-name="T69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95"><text:span text:style-name="T695_1">12.</text:span><text:span text:style-name="T69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96"><text:span text:style-name="T696_1">13.</text:span><text:span text:style-name="T696_2"><text:s/>Το<text:s/>άρθρο<text:s/>28<text:s/>του<text:s/>Ν.4172/2013<text:s/>τροποποιείται<text:s/>ως<text:s/>εξής:</text:span></text:p>
      <text:p text:style-name="P697"><text:span text:style-name="T69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98"><text:span text:style-name="T69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99"><text:span text:style-name="T69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00"><text:span text:style-name="T70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01"><text:span text:style-name="T70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02"><text:span text:style-name="T702_1">γ.<text:s/>Στο<text:s/>άρθρο<text:s/>28<text:s/>προστίθεται<text:s/>παράγραφος<text:s/>2<text:s/>που<text:s/>έχει<text:s/>ως<text:s/>εξής:</text:span></text:p>
      <text:p text:style-name="P703"><text:span text:style-name="T70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04"><text:span text:style-name="T704_1">14.</text:span><text:span text:style-name="T704_2"><text:s/>Το<text:s/>άρθρο<text:s/>29<text:s/>του<text:s/>Ν.<text:s/>4172/2013<text:s/>τροποποιείται<text:s/>ως<text:s/>εξής:</text:span></text:p>
      <text:p text:style-name="P705"><text:span text:style-name="T70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06"><text:span text:style-name="T70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07"><text:span text:style-name="T70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08"><text:span text:style-name="T708_1">Η<text:s/>διάταξη<text:s/>του<text:s/>προηγούμενου<text:s/>εδαφίου<text:s/>ισχύει<text:s/>μέχρι<text:s/>την<text:s/>31<text:s/>η<text:s/>Δεκεμβρίου<text:s/>2015.</text:span></text:p>
      <text:p text:style-name="P709"><text:span text:style-name="T70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10"><text:span text:style-name="T710_1">15.</text:span><text:span text:style-name="T710_2"><text:s/>Το<text:s/>άρθρο<text:s/>34<text:s/>του<text:s/>Ν.<text:s/>4172/2013<text:s/>τροποποιείται<text:s/>ως<text:s/>εξής:</text:span></text:p>
      <text:p text:style-name="P711"><text:span text:style-name="T71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12"><text:span text:style-name="T71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13"><text:span text:style-name="T71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14"><text:span text:style-name="T714_1">16.</text:span><text:span text:style-name="T71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15"><text:span text:style-name="T715_1">17.</text:span><text:span text:style-name="T715_2"><text:s/>Το<text:s/>άρθρο<text:s/>41<text:s/>του<text:s/>Ν.<text:s/>4172/2013<text:s/>τροποποιείται<text:s/>ως<text:s/>εξής:</text:span></text:p>
      <text:p text:style-name="P716"><text:span text:style-name="T71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17"><text:span text:style-name="T71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18"><text:span text:style-name="T71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19"><text:span text:style-name="T719_1">18.</text:span><text:span text:style-name="T719_2"><text:s/>Το<text:s/>άρθρο<text:s/>42<text:s/>του<text:s/>Ν.<text:s/>4172/2013<text:s/>τροποποιείται<text:s/>ως<text:s/>εξής:</text:span></text:p>
      <text:p text:style-name="P720"><text:span text:style-name="T72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21"><text:span text:style-name="T72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22"><text:span text:style-name="T72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23"><text:span text:style-name="T72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24"><text:span text:style-name="T72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25"><text:span text:style-name="T72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26"><text:span text:style-name="T72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27"><text:span text:style-name="T72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28"><text:span text:style-name="T728_1">στ.<text:s/>Στο<text:s/>άρθρο<text:s/>42<text:s/>προστίθεται<text:s/>νέα<text:s/>παράγραφος<text:s/>8<text:s/>που<text:s/>έχει<text:s/>ως<text:s/>εξής:</text:span></text:p>
      <text:p text:style-name="P729"><text:span text:style-name="T72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30" text:outline-level="6"><text:span text:style-name="T730_1">Άρθρο<text:s/>23.</text:span></text:h>
      <text:h text:style-name="P731" text:outline-level="6"><text:span text:style-name="T73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32"><text:span text:style-name="T732_1">1.</text:span><text:span text:style-name="T73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33"><text:span text:style-name="T73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34"><text:span text:style-name="T734_1">2.</text:span><text:span text:style-name="T734_2"><text:s/>Το<text:s/>άρθρο<text:s/>47<text:s/>του<text:s/>Ν.<text:s/>4172/2013<text:s/>τροποποιείται<text:s/>ως<text:s/>εξής:</text:span></text:p>
      <text:p text:style-name="P735"><text:span text:style-name="T73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36"><text:span text:style-name="T73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37"><text:span text:style-name="T737_1">β.<text:s/>Στο<text:s/>άρθρο<text:s/>47<text:s/>προστίθεται<text:s/>νέα<text:s/>παράγραφος<text:s/>3,<text:s/>που<text:s/>έχει<text:s/>ως<text:s/>εξής:</text:span></text:p>
      <text:p text:style-name="P738"><text:span text:style-name="T73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39"><text:span text:style-name="T739_1">γ.<text:s/>Στο<text:s/>άρθρο<text:s/>47<text:s/>προστίθεται<text:s/>νέα<text:s/>παράγραφος<text:s/>4,<text:s/>που<text:s/>έχει<text:s/>ως<text:s/>εξής:</text:span></text:p>
      <text:p text:style-name="P740"><text:span text:style-name="T74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41"><text:span text:style-name="T741_1">3.</text:span><text:span text:style-name="T74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42"><text:span text:style-name="T742_1">4.</text:span><text:span text:style-name="T742_2"><text:s/>Το<text:s/>άρθρο<text:s/>49<text:s/>του<text:s/>Ν.<text:s/>4172/2013<text:s/>τροποποιείται<text:s/>ως<text:s/>εξής:</text:span></text:p>
      <text:p text:style-name="P743"><text:span text:style-name="T74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44"><text:span text:style-name="T74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45"><text:span text:style-name="T745_1">β.<text:s/>Η<text:s/>παράγραφος<text:s/>3<text:s/>του<text:s/>άρθρου<text:s/>49<text:s/>αντικαθίσταται<text:s/>ως<text:s/>εξής:</text:span></text:p>
      <text:p text:style-name="P746"><text:span text:style-name="T74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4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47"><text:span text:style-name="T747_1">γ.<text:s/>Η<text:s/>παράγραφος<text:s/>4<text:s/>του<text:s/>άρθρου<text:s/>49<text:s/>αντικαθίσταται<text:s/>ως<text:s/>εξής:</text:span></text:p>
      <text:p text:style-name="P748"><text:span text:style-name="T74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49"><text:span text:style-name="T749_1">5.</text:span><text:span text:style-name="T749_2"><text:s/>Η<text:s/>παρ.<text:s/>1<text:s/>του<text:s/>άρθρου<text:s/>50<text:s/>του<text:s/>Ν.<text:s/>4172/2013<text:s/>αντικαθίσταται<text:s/>ως<text:s/>εξής:</text:span></text:p>
      <text:p text:style-name="P750"><text:span text:style-name="T75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51"><text:span text:style-name="T751_1">6.</text:span><text:span text:style-name="T751_2"><text:s/>Το<text:s/>άρθρο<text:s/>52<text:s/>του<text:s/>Ν.<text:s/>4172/2013<text:s/>τροποποιείται<text:s/>ως<text:s/>εξής:</text:span></text:p>
      <text:p text:style-name="P752"><text:span text:style-name="T75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53"><text:span text:style-name="T75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54"><text:span text:style-name="T75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5"><text:span text:style-name="T75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56"><text:span text:style-name="T75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57"><text:span text:style-name="T75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58"><text:span text:style-name="T75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59"><text:span text:style-name="T759_1">7.</text:span><text:span text:style-name="T759_2"><text:s/>Το<text:s/>άρθρο<text:s/>53<text:s/>του<text:s/>Ν.<text:s/>4172/2013<text:s/>τροποποιείται<text:s/>ως<text:s/>εξής:</text:span></text:p>
      <text:p text:style-name="P760"><text:span text:style-name="T760_1">α.<text:s/>Ο<text:s/>τίτλος<text:s/>του<text:s/>άρθρου<text:s/>53<text:s/>αντικαθίσταται<text:s/>ως<text:s/>εξής:<text:s/>«Ανταλλαγή<text:s/>τίτλων».</text:span></text:p>
      <text:p text:style-name="P761"><text:span text:style-name="T761_1">β.<text:s/>Στην<text:s/>παράγραφο<text:s/>1<text:s/>του<text:s/>άρθρου<text:s/>53<text:s/>προστίθεται<text:s/>δεύτερο<text:s/>εδάφιο<text:s/>ως<text:s/>εξής:</text:span></text:p>
      <text:p text:style-name="P762"><text:span text:style-name="T76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63"><text:span text:style-name="T76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64"><text:span text:style-name="T76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65"><text:span text:style-name="T76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66"><text:span text:style-name="T76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67"><text:span text:style-name="T76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69"><text:span text:style-name="T769_1">8.</text:span><text:span text:style-name="T769_2"><text:s/>Το<text:s/>άρθρο<text:s/>54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71"><text:span text:style-name="T77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72"><text:span text:style-name="T77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73"><text:span text:style-name="T77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74"><text:span text:style-name="T77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75"><text:span text:style-name="T77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76"><text:span text:style-name="T77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7"><text:span text:style-name="T77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8"><text:span text:style-name="T77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79"><text:span text:style-name="T77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80"><text:span text:style-name="T78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81"><text:span text:style-name="T78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82"><text:span text:style-name="T78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83"><text:span text:style-name="T783_1">9.</text:span><text:span text:style-name="T783_2"><text:s/>Το<text:s/>άρθρο<text:s/>58<text:s/>του<text:s/>Ν.<text:s/>4172/2013<text:s/>τροποποιείται<text:s/>ως<text:s/>εξής:</text:span></text:p>
      <text:p text:style-name="P784"><text:span text:style-name="T78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85"><text:span text:style-name="T785_1">β.<text:s/>Στο<text:s/>άρθρο<text:s/>58<text:s/>προστίθεται<text:s/>νέα<text:s/>παράγραφος<text:s/>4<text:s/>που<text:s/>έχει<text:s/>ως<text:s/>εξής:</text:span></text:p>
      <text:p text:style-name="P786"><text:span text:style-name="T78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87"><text:span text:style-name="T787_1">γ.<text:s/>Στο<text:s/>άρθρο<text:s/>58<text:s/>προστίθεται<text:s/>νέα<text:s/>παράγραφος<text:s/>5<text:s/>που<text:s/>έχει<text:s/>ως<text:s/>εξής:</text:span></text:p>
      <text:p text:style-name="P788"><text:span text:style-name="T78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89" text:outline-level="6"><text:span text:style-name="T789_1">Άρθρο<text:s/>24.</text:span></text:h>
      <text:h text:style-name="P790" text:outline-level="6"><text:span text:style-name="T790_1">Συμπλήρωση<text:s/>διατάξεων<text:s/>τέταρτου<text:s/>μέρους<text:s/>ΚΦΕ<text:s/>σχετικά<text:s/>με<text:s/>την<text:s/>παρακράτηση<text:s/>φόρου<text:s/></text:span></text:h>
      <text:p text:style-name="P791"><text:span text:style-name="T791_1">1.</text:span><text:span text:style-name="T79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92"><text:span text:style-name="T792_1">2.</text:span><text:span text:style-name="T79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93"><text:span text:style-name="T793_1">3.</text:span><text:span text:style-name="T79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94"><text:span text:style-name="T79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95"><text:span text:style-name="T795_1">4.</text:span><text:span text:style-name="T79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96"><text:span text:style-name="T79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97"><text:span text:style-name="T79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98"><text:span text:style-name="T798_1">γ.<text:s/>Στο<text:s/>άρθρο<text:s/>62<text:s/>προστίθεται<text:s/>νέα<text:s/>παράγραφος<text:s/>4<text:s/>που<text:s/>έχει<text:s/>ως<text:s/>εξής:</text:span></text:p>
      <text:p text:style-name="P799"><text:span text:style-name="T79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00"><text:span text:style-name="T800_1">5.</text:span><text:span text:style-name="T800_2"><text:s/>Το<text:s/>άρθρο<text:s/>63<text:s/>του<text:s/>Ν.<text:s/>4172/2013<text:s/>τροποποιείται<text:s/>ως<text:s/>εξής:</text:span></text:p>
      <text:p text:style-name="P801"><text:span text:style-name="T80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02"><text:span text:style-name="T80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03"><text:span text:style-name="T803_1">6.</text:span><text:span text:style-name="T803_2"><text:s/>Το<text:s/>άρθρο<text:s/>64<text:s/>του<text:s/>Ν.<text:s/>4172/2013<text:s/>τροποποιείται<text:s/>ως<text:s/>εξής:</text:span></text:p>
      <text:p text:style-name="P804"><text:span text:style-name="T80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05"><text:span text:style-name="T80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06"><text:span text:style-name="T80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07"><text:span text:style-name="T80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08"><text:span text:style-name="T80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09" text:outline-level="6"><text:span text:style-name="T809_1">Άρθρο<text:s/>25.</text:span></text:h>
      <text:h text:style-name="P810" text:outline-level="6"><text:span text:style-name="T81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11"><text:span text:style-name="T811_1">1.</text:span><text:span text:style-name="T811_2"><text:s/>Το<text:s/>άρθρο<text:s/>67<text:s/>του<text:s/>Ν.<text:s/>4172/2013<text:s/>τροποποιείται<text:s/>ως<text:s/>εξής:</text:span></text:p>
      <text:p text:style-name="P812"><text:span text:style-name="T81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13"><text:span text:style-name="T81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14"><text:span text:style-name="T81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5"><text:span text:style-name="T815_1">α)<text:s/>του<text:s/>φόρου<text:s/>που<text:s/>παρακρατήθηκε,</text:span></text:p>
      <text:p text:style-name="P816"><text:span text:style-name="T816_1">β)<text:s/>του<text:s/>φόρου<text:s/>που<text:s/>προκαταβλήθηκε,</text:span></text:p>
      <text:p text:style-name="P817"><text:span text:style-name="T817_1">γ)<text:s/>του<text:s/>φόρου<text:s/>που<text:s/>καταβλήθηκε<text:s/>στην<text:s/>αλλοδαπή<text:s/>σύμφωνα<text:s/>με<text:s/>το<text:s/>άρθρο<text:s/>9.</text:span></text:p>
      <text:p text:style-name="P818"><text:span text:style-name="T81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9"><text:span text:style-name="T81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20"><text:span text:style-name="T820_1">2.</text:span><text:span text:style-name="T820_2"><text:s/>Το<text:s/>άρθρο<text:s/>68<text:s/>του<text:s/>Ν.<text:s/>4172/2013<text:s/>τροποποιείται<text:s/>ως<text:s/>εξής:</text:span></text:p>
      <text:p text:style-name="P821"><text:span text:style-name="T82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22"><text:span text:style-name="T82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23"><text:span text:style-name="T82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24"><text:span text:style-name="T824_1">α)<text:s/>του<text:s/>φόρου<text:s/>που<text:s/>παρακρατήθηκε,</text:span></text:p>
      <text:p text:style-name="P825"><text:span text:style-name="T825_1">β)<text:s/>του<text:s/>φόρου<text:s/>που<text:s/>προκαταβλήθηκε,</text:span></text:p>
      <text:p text:style-name="P826"><text:span text:style-name="T82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7"><text:span text:style-name="T82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28"><text:span text:style-name="T828_1">3.</text:span><text:span text:style-name="T82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29"><text:span text:style-name="T829_1">4.</text:span><text:span text:style-name="T829_2"><text:s/>Το<text:s/>άρθρο<text:s/>71<text:s/>του<text:s/>Ν.<text:s/>4172/2013<text:s/>τροποποιείται<text:s/>ως<text:s/>εξής:</text:span></text:p>
      <text:p text:style-name="P830"><text:span text:style-name="T83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31"><text:span text:style-name="T83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32"><text:span text:style-name="T83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33"><text:span text:style-name="T83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34"><text:span text:style-name="T83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35"><text:span text:style-name="T83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36" text:outline-level="6"><text:span text:style-name="T836_1">Άρθρο<text:s/>26.<text:s/></text:span></text:h>
      <text:h text:style-name="P837" text:outline-level="6"><text:span text:style-name="T837_1">Συμπλήρωση<text:s/>μεταβατικών<text:s/>διατάξεων<text:s/>ΚΦΕ<text:s/>και<text:s/>έναρξη<text:s/>ισχύος<text:s/></text:span></text:h>
      <text:p text:style-name="P838"><text:span text:style-name="T838_1">1.</text:span><text:span text:style-name="T83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39"><text:span text:style-name="T839_1">2.</text:span><text:span text:style-name="T83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40"><text:span text:style-name="T840_1">3.</text:span><text:span text:style-name="T84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41"><text:span text:style-name="T84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42"><text:span text:style-name="T842_1">-<text:s/>το<text:s/>εξήντα<text:s/>τοις<text:s/>εκατό<text:s/>(60%)<text:s/>από<text:s/>την<text:s/>1η<text:s/>Ιανουαρίου<text:s/>2014,</text:span></text:p>
      <text:p text:style-name="P843"><text:span text:style-name="T843_1">-<text:s/>το<text:s/>πενήντα<text:s/>τοις<text:s/>εκατό<text:s/>(50%)<text:s/>από<text:s/>την<text:s/>1η<text:s/>Ιανουαρίου<text:s/>2015,</text:span></text:p>
      <text:p text:style-name="P844"><text:span text:style-name="T844_1">-<text:s/>το<text:s/>σαράντα<text:s/>τοις<text:s/>εκατό<text:s/>(40%)<text:s/>από<text:s/>την<text:s/>1η<text:s/>Ιανουαρίου<text:s/>2016.</text:span></text:p>
      <text:p text:style-name="P845"><text:span text:style-name="T84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46"><text:span text:style-name="T84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47"><text:span text:style-name="T847_1">4.</text:span><text:span text:style-name="T84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48"><text:span text:style-name="T848_1">5.</text:span><text:span text:style-name="T84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49"><text:span text:style-name="T84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50"><text:span text:style-name="T85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51"><text:span text:style-name="T85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52"><text:span text:style-name="T85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53"><text:span text:style-name="T85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54"><text:span text:style-name="T854_1">6.</text:span><text:span text:style-name="T85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55"><text:span text:style-name="T85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56"><text:span text:style-name="T856_1">7.</text:span><text:span text:style-name="T85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57"><text:span text:style-name="T85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58"><text:span text:style-name="T858_1">8.</text:span><text:span text:style-name="T85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59"><text:span text:style-name="T85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60"><text:span text:style-name="T860_1">9.</text:span><text:span text:style-name="T86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61"><text:span text:style-name="T86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62"><text:span text:style-name="T862_1">10.</text:span><text:span text:style-name="T86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63"><text:span text:style-name="T86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64"><text:span text:style-name="T864_1">11.</text:span><text:span text:style-name="T86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65"><text:span text:style-name="T86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66"><text:span text:style-name="T866_1">12.</text:span><text:span text:style-name="T86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67"><text:span text:style-name="T86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68"><text:span text:style-name="T868_1">13.</text:span><text:span text:style-name="T86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69"><text:span text:style-name="T86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70"><text:span text:style-name="T87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71" text:outline-level="1"><text:span text:style-name="T871_1">ΚΕΦΑΛΑΙΟ<text:s/>Δ΄<text:s/></text:span></text:h>
      <text:h text:style-name="P872" text:outline-level="1"><text:span text:style-name="T872_1">ΡΥΘΜΙΣΕΙΣ<text:s/>ΓΙΑ<text:s/>Ο.Δ.Δ.Η.Χ.,<text:s/>Γ.Λ.Κ.<text:s/>ΚΑΙ<text:s/>ΔΙΑΔΗΜΟΤΙΚΗ<text:s/>ΚΙΝΗΤΙΚΟΤΗΤΑ</text:span></text:h>
      <text:h text:style-name="P873" text:outline-level="6"><text:span text:style-name="T873_1">Άρθρο<text:s/>27.</text:span></text:h>
      <text:h text:style-name="P874" text:outline-level="6"><text:span text:style-name="T874_1">Ρυθμίσεις<text:s/>για<text:s/>τον<text:s/>Ο.Δ.ΔΗ.Χ.<text:s/></text:span></text:h>
      <text:p text:style-name="P875"><text:span text:style-name="T875_1">1.</text:span><text:span text:style-name="T87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76"><text:span text:style-name="T876_1">i)</text:span><text:span text:style-name="T876_2"><text:tab/></text:span><text:span text:style-name="T876_3">Τμήμα<text:s/>Α΄<text:s/>-<text:s/>Συμβατικό,<text:s/></text:span></text:p>
      <text:p text:style-name="P877"><text:span text:style-name="T877_1">ii)</text:span><text:span text:style-name="T877_2"><text:tab/></text:span><text:span text:style-name="T877_3">Τμήμα<text:s/>Β΄<text:s/>-<text:s/>Προϋπολογισμού<text:s/>και<text:s/>Εξυπηρέτησης<text:s/>Δημοσίου<text:s/>Χρέους,<text:s/></text:span></text:p>
      <text:p text:style-name="P878"><text:span text:style-name="T878_1">iii)</text:span><text:span text:style-name="T878_2"><text:tab/></text:span><text:span text:style-name="T878_3">Τμήμα<text:s/>Γ΄<text:s/>-<text:s/>Τίτλων<text:s/>και<text:s/></text:span></text:p>
      <text:p text:style-name="P879"><text:span text:style-name="T879_1">iv)</text:span><text:span text:style-name="T879_2"><text:tab/></text:span><text:span text:style-name="T87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80"><text:span text:style-name="T880_1">β)</text:span><text:span text:style-name="T880_2"><text:tab/></text:span><text:span text:style-name="T88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81"><text:span text:style-name="T881_1">2.</text:span><text:span text:style-name="T88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82"><text:span text:style-name="T882_1">i)</text:span><text:span text:style-name="T882_2"><text:tab/></text:span><text:span text:style-name="T88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83"><text:span text:style-name="T883_1">ii)</text:span><text:span text:style-name="T883_2"><text:tab/></text:span><text:span text:style-name="T88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84"><text:span text:style-name="T884_1">β)</text:span><text:span text:style-name="T884_2"><text:tab/></text:span><text:span text:style-name="T88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85"><text:span text:style-name="T885_1">3.</text:span><text:span text:style-name="T88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86"><text:span text:style-name="T886_1">β)</text:span><text:span text:style-name="T886_2"><text:tab/></text:span><text:span text:style-name="T88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87"><text:span text:style-name="T887_1">γ)</text:span><text:span text:style-name="T887_2"><text:tab/></text:span><text:span text:style-name="T88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88"><text:span text:style-name="T88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89"><text:span text:style-name="T889_1">δ)</text:span><text:span text:style-name="T889_2"><text:tab/></text:span><text:span text:style-name="T88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90"><text:span text:style-name="T89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91"><text:span text:style-name="T891_1">ε)</text:span><text:span text:style-name="T891_2"><text:tab/></text:span><text:span text:style-name="T89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92"><text:span text:style-name="T892_1">4.</text:span><text:span text:style-name="T89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93"><text:span text:style-name="T893_1">5.</text:span><text:span text:style-name="T89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94"><text:span text:style-name="T89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95"><text:span text:style-name="T895_1">β)</text:span><text:span text:style-name="T895_2"><text:tab/></text:span><text:span text:style-name="T89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96"><text:span text:style-name="T896_1">6.</text:span><text:span text:style-name="T89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97"><text:span text:style-name="T897_1">7.</text:span><text:span text:style-name="T89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97_3"><text:note text:note-class="footnote"><text:note-citation/><text:note-body><text:p text:style-name="P898"><text:span text:style-name="T898_1"><text:a xlink:type="simple" xlink:href="http://data.aade.gr/eli/pri/law/2014/06/28/4270#art_178"><text:span text:style-name="T898_2">Τροποποίηση<text:s/>4270/2014,<text:s/>Άρθρο<text:s/>178</text:span></text:a></text:span></text:p></text:note-body></text:note></text:span></text:p>
      <text:p text:style-name="P899"><text:span text:style-name="T89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99_2"><text:note text:note-class="footnote"><text:note-citation/><text:note-body><text:p text:style-name="P900"><text:span text:style-name="T900_1"><text:a xlink:type="simple" xlink:href="http://data.aade.gr/eli/pri/law/2014/06/28/4270#art_178"><text:span text:style-name="T900_2">Τροποποίηση<text:s/>4270/2014,<text:s/>Άρθρο<text:s/>178</text:span></text:a></text:span></text:p></text:note-body></text:note></text:span></text:p>
      <text:p text:style-name="P901"><text:span text:style-name="T90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01_2"><text:note text:note-class="footnote"><text:note-citation/><text:note-body><text:p text:style-name="P902"><text:span text:style-name="T902_1"><text:a xlink:type="simple" xlink:href="http://data.aade.gr/eli/pri/law/2014/06/28/4270#art_178"><text:span text:style-name="T902_2">Τροποποίηση<text:s/>4270/2014,<text:s/>Άρθρο<text:s/>178</text:span></text:a></text:span></text:p></text:note-body></text:note></text:span></text:p>
      <text:p text:style-name="P903"><text:span text:style-name="T90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03_2"><text:note text:note-class="footnote"><text:note-citation/><text:note-body><text:p text:style-name="P904"><text:span text:style-name="T904_1"><text:a xlink:type="simple" xlink:href="http://data.aade.gr/eli/pri/law/2014/06/28/4270#art_178"><text:span text:style-name="T904_2">Τροποποίηση<text:s/>4270/2014,<text:s/>Άρθρο<text:s/>178</text:span></text:a></text:span></text:p></text:note-body></text:note></text:span></text:p>
      <text:p text:style-name="P905"><text:span text:style-name="T90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05_2"><text:note text:note-class="footnote"><text:note-citation/><text:note-body><text:p text:style-name="P906"><text:span text:style-name="T906_1"><text:a xlink:type="simple" xlink:href="http://data.aade.gr/eli/pri/law/2014/06/28/4270#art_178"><text:span text:style-name="T906_2">Τροποποίηση<text:s/>4270/2014,<text:s/>Άρθρο<text:s/>178</text:span></text:a></text:span></text:p></text:note-body></text:note></text:span></text:p>
      <text:p text:style-name="P907"><text:span text:style-name="T907_1">β)</text:span><text:span text:style-name="T907_2"><text:tab/></text:span><text:span text:style-name="T90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08"><text:span text:style-name="T908_1">γ)</text:span><text:span text:style-name="T908_2"><text:tab/></text:span><text:span text:style-name="T908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08_4"><text:note text:note-class="footnote"><text:note-citation/><text:note-body><text:p text:style-name="P909"><text:span text:style-name="T909_1"><text:a xlink:type="simple" xlink:href="http://data.aade.gr/eli/pri/law/2016/12/22/4446#art_108"><text:span text:style-name="T909_2">Τροποποίηση<text:s/>4446/2016,<text:s/>Άρθρο<text:s/>108</text:span></text:a></text:span><text:span text:style-name="T909_3">;<text:s/></text:span><text:span text:style-name="T909_4"><text:a xlink:type="simple" xlink:href="http://data.aade.gr/eli/pri/law/2014/12/24/4316#art_100"><text:span text:style-name="T909_5">Τροποποίηση<text:s/>4316/2014,<text:s/>Άρθρο<text:s/>100</text:span></text:a></text:span></text:p></text:note-body></text:note></text:span></text:p>
      <text:p text:style-name="P910"><text:span text:style-name="T910_1">δ)</text:span><text:span text:style-name="T910_2"><text:tab/></text:span><text:span text:style-name="T910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11"><text:span text:style-name="T911_1">8.</text:span><text:span text:style-name="T911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12"><text:span text:style-name="T912_1">β)</text:span><text:span text:style-name="T912_2"><text:tab/></text:span><text:span text:style-name="T912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13"><text:span text:style-name="T913_1">γ)</text:span><text:span text:style-name="T913_2"><text:tab/></text:span><text:span text:style-name="T913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14" text:outline-level="6"><text:span text:style-name="T914_1">Άρθρο<text:s/>28.</text:span></text:h>
      <text:h text:style-name="P915" text:outline-level="6"><text:span text:style-name="T915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16"><text:span text:style-name="T916_1">1.</text:span><text:span text:style-name="T916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17"><text:span text:style-name="T917_1">i)</text:span><text:span text:style-name="T917_2"><text:tab/></text:span><text:span text:style-name="T917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18"><text:span text:style-name="T918_1">αα)</text:span><text:span text:style-name="T918_2"><text:tab/></text:span><text:span text:style-name="T918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19"><text:span text:style-name="T919_1">ββ)</text:span><text:span text:style-name="T919_2"><text:tab/></text:span><text:span text:style-name="T919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20"><text:span text:style-name="T920_1">ii)</text:span><text:span text:style-name="T920_2"><text:tab/></text:span><text:span text:style-name="T920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21"><text:span text:style-name="T921_1">iii)</text:span><text:span text:style-name="T921_2"><text:tab/></text:span><text:span text:style-name="T921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22"><text:span text:style-name="T922_1">iv)</text:span><text:span text:style-name="T922_2"><text:tab/></text:span><text:span text:style-name="T922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23"><text:span text:style-name="T923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24"><text:span text:style-name="T924_1">2.</text:span><text:span text:style-name="T924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25"><text:span text:style-name="T925_1">(i)<text:s/>Εκκαθάρισης<text:s/>Δαπανών<text:s/>και</text:span></text:p>
      <text:p text:style-name="P926"><text:span text:style-name="T926_1">(ii)<text:s/>Λογιστικό.</text:span></text:p>
      <text:p text:style-name="P927"><text:span text:style-name="T927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28"><text:span text:style-name="T928_1">3.</text:span><text:span text:style-name="T928_2"><text:s/>α.<text:s/>(…)</text:span><text:span text:style-name="T928_3"><text:note text:note-class="footnote"><text:note-citation/><text:note-body><text:p text:style-name="P929"><text:span text:style-name="T929_1"><text:a xlink:type="simple" xlink:href="http://data.aade.gr/eli/pri/law/2018/12/18/4583#art_99"><text:span text:style-name="T929_2">Αφαίρεση<text:s/>4583/2018,<text:s/>Άρθρο<text:s/>99</text:span></text:a></text:span></text:p></text:note-body></text:note></text:span></text:p>
      <text:p text:style-name="P930"><text:span text:style-name="T930_1">(i)<text:s/>(…)</text:span><text:span text:style-name="T930_2"><text:note text:note-class="footnote"><text:note-citation/><text:note-body><text:p text:style-name="P931"><text:span text:style-name="T931_1"><text:a xlink:type="simple" xlink:href="http://data.aade.gr/eli/pri/law/2018/12/18/4583#art_99"><text:span text:style-name="T931_2">Αφαίρεση<text:s/>4583/2018,<text:s/>Άρθρο<text:s/>99</text:span></text:a></text:span></text:p></text:note-body></text:note></text:span></text:p>
      <text:p text:style-name="P932"><text:span text:style-name="T932_1">(ii)<text:s/>(…)</text:span><text:span text:style-name="T932_2"><text:note text:note-class="footnote"><text:note-citation/><text:note-body><text:p text:style-name="P933"><text:span text:style-name="T933_1"><text:a xlink:type="simple" xlink:href="http://data.aade.gr/eli/pri/law/2018/12/18/4583#art_99"><text:span text:style-name="T933_2">Αφαίρεση<text:s/>4583/2018,<text:s/>Άρθρο<text:s/>99</text:span></text:a></text:span></text:p></text:note-body></text:note></text:span></text:p>
      <text:p text:style-name="P934"><text:span text:style-name="T934_1">β.<text:s/>(…)</text:span><text:span text:style-name="T934_2"><text:note text:note-class="footnote"><text:note-citation/><text:note-body><text:p text:style-name="P935"><text:span text:style-name="T935_1"><text:a xlink:type="simple" xlink:href="http://data.aade.gr/eli/pri/law/2018/12/18/4583#art_99"><text:span text:style-name="T935_2">Αφαίρεση<text:s/>4583/2018,<text:s/>Άρθρο<text:s/>99</text:span></text:a></text:span></text:p></text:note-body></text:note></text:span></text:p>
      <text:p text:style-name="P936"><text:span text:style-name="T936_1">4.</text:span><text:span text:style-name="T93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37"><text:span text:style-name="T937_1">5.</text:span><text:span text:style-name="T93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38"><text:span text:style-name="T93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39"><text:span text:style-name="T93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40"><text:span text:style-name="T94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41" text:outline-level="6"><text:span text:style-name="T941_1">Άρθρο<text:s/>29.<text:s/></text:span></text:h>
      <text:p text:style-name="P942"><text:span text:style-name="T942_1">1.</text:span><text:span text:style-name="T942_2"><text:s/>(…)</text:span><text:span text:style-name="T942_3"><text:note text:note-class="footnote"><text:note-citation/><text:note-body><text:p text:style-name="P943"><text:span text:style-name="T943_1"><text:a xlink:type="simple" xlink:href="http://data.aade.gr/eli/pri/law/2016/12/02/4440#art_15"><text:span text:style-name="T943_2">Αφαίρεση<text:s/>4440/2016,<text:s/>Άρθρο<text:s/>15</text:span></text:a></text:span><text:span text:style-name="T943_3">;<text:s/></text:span><text:span text:style-name="T943_4"><text:a xlink:type="simple" xlink:href="http://data.aade.gr/eli/pri/law/2014/04/07/4254#art_3"><text:span text:style-name="T943_5">Τροποποίηση<text:s/>4254/2014,<text:s/>Άρθρο<text:s/>3</text:span></text:a></text:span></text:p></text:note-body></text:note></text:span></text:p>
      <text:p text:style-name="P944"><text:span text:style-name="T944_1">2.</text:span><text:span text:style-name="T944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45" text:outline-level="6"><text:span text:style-name="T945_1">Άρθρο<text:s/>30.</text:span></text:h>
      <text:h text:style-name="P946" text:outline-level="6"><text:span text:style-name="T946_1">Πρόγραμμα<text:s/>Εθελοντικής<text:s/>Ενδοαυτοδιοικητικής<text:s/>Κινητικότητας</text:span></text:h>
      <text:p text:style-name="P947"><text:span text:style-name="T947_1">1.</text:span><text:span text:style-name="T947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47_3"><text:note text:note-class="footnote"><text:note-citation/><text:note-body><text:p text:style-name="P948"><text:span text:style-name="T948_1"><text:a xlink:type="simple" xlink:href="http://data.aade.gr/eli/pri/law/2014/07/14/4274#art_48"><text:span text:style-name="T948_2">Τροποποίηση<text:s/>4274/2014,<text:s/>Άρθρο<text:s/>48</text:span></text:a></text:span><text:span text:style-name="T948_3">;<text:s/></text:span><text:span text:style-name="T948_4"><text:a xlink:type="simple" xlink:href="http://data.aade.gr/eli/pri/law/2014/03/26/4250#art_51"><text:span text:style-name="T948_5">Τροποποίηση<text:s/>4250/2014,<text:s/>Άρθρο<text:s/>51</text:span></text:a></text:span></text:p></text:note-body></text:note></text:span></text:p>
      <text:p text:style-name="P949"><text:span text:style-name="T949_1">2.</text:span><text:span text:style-name="T949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51_2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β.<text:s/>Σύμφωνη<text:s/>γνώμη<text:s/>του<text:s/>αρμόδιου<text:s/>για<text:s/>το<text:s/>διορισμό<text:s/>οργάνου<text:s/>του<text:s/>φορέα<text:s/>προέλευσης.</text:span><text:span text:style-name="T953_2"><text:note text:note-class="footnote"><text:note-citation/><text:note-body><text:p text:style-name="P954"><text:span text:style-name="T954_1"><text:a xlink:type="simple" xlink:href="http://data.aade.gr/eli/pri/law/2014/07/14/4274#art_48"><text:span text:style-name="T954_2">Αφαίρεση<text:s/>4274/2014,<text:s/>Άρθρο<text:s/>48</text:span></text:a></text:span><text:span text:style-name="T954_3">;<text:s/></text:span><text:span text:style-name="T954_4"><text:a xlink:type="simple" xlink:href="http://data.aade.gr/eli/pri/law/2014/03/26/4250#art_51"><text:span text:style-name="T954_5">Τροποποίηση<text:s/>4250/2014,<text:s/>Άρθρο<text:s/>51</text:span></text:a></text:span></text:p></text:note-body></text:note></text:span></text:p>
      <text:p text:style-name="P955"><text:span text:style-name="T955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55_2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p text:style-name="P957"><text:span text:style-name="T957_1">3.</text:span><text:span text:style-name="T957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57_3"><text:note text:note-class="footnote"><text:note-citation/><text:note-body><text:p text:style-name="P958"><text:span text:style-name="T958_1"><text:a xlink:type="simple" xlink:href="http://data.aade.gr/eli/pri/law/2014/12/08/4310#art_92"><text:span text:style-name="T958_2">Τροποποίηση<text:s/>4310/2014,<text:s/>Άρθρο<text:s/>92</text:span></text:a></text:span><text:span text:style-name="T958_3">;<text:s/></text:span><text:span text:style-name="T958_4"><text:a xlink:type="simple" xlink:href="http://data.aade.gr/eli/pri/law/2014/09/10/4285#art_9"><text:span text:style-name="T958_5">Τροποποίηση<text:s/>4285/2014,<text:s/>Άρθρο<text:s/>9</text:span></text:a></text:span><text:span text:style-name="T958_6">;<text:s/></text:span><text:span text:style-name="T958_7"><text:a xlink:type="simple" xlink:href="http://data.aade.gr/eli/pri/law/2014/08/01/4277#art_63"><text:span text:style-name="T958_8">Τροποποίηση<text:s/>4277/2014,<text:s/>Άρθρο<text:s/>63</text:span></text:a></text:span><text:span text:style-name="T958_9">;<text:s/></text:span><text:span text:style-name="T958_10"><text:a xlink:type="simple" xlink:href="http://data.aade.gr/eli/pri/law/2014/04/11/4255#art_24"><text:span text:style-name="T958_11">Τροποποίηση<text:s/>4255/2014,<text:s/>Άρθρο<text:s/>24</text:span></text:a></text:span><text:span text:style-name="T958_12">;<text:s/></text:span><text:span text:style-name="T958_13"><text:a xlink:type="simple" xlink:href="http://data.aade.gr/eli/pri/law/2014/03/26/4250#art_51"><text:span text:style-name="T958_14">Τροποποίηση<text:s/>4250/2014,<text:s/>Άρθρο<text:s/>51</text:span></text:a></text:span></text:p></text:note-body></text:note></text:span></text:p>
      <text:p text:style-name="P959"><text:span text:style-name="T959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59_2"><text:note text:note-class="footnote"><text:note-citation/><text:note-body><text:p text:style-name="P960"><text:span text:style-name="T960_1"><text:a xlink:type="simple" xlink:href="http://data.aade.gr/eli/pri/law/2014/03/26/4250#art_51"><text:span text:style-name="T960_2">Τροποποίηση<text:s/>4250/2014,<text:s/>Άρθρο<text:s/>51</text:span></text:a></text:span></text:p></text:note-body></text:note></text:span></text:p>
      <text:p text:style-name="P961"><text:span text:style-name="T961_1">4.</text:span><text:span text:style-name="T961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61_3"><text:note text:note-class="footnote"><text:note-citation/><text:note-body><text:p text:style-name="P962"><text:span text:style-name="T962_1"><text:a xlink:type="simple" xlink:href="http://data.aade.gr/eli/pri/law/2014/03/26/4250#art_51"><text:span text:style-name="T962_2">Τροποποίηση<text:s/>4250/2014,<text:s/>Άρθρο<text:s/>51</text:span></text:a></text:span></text:p></text:note-body></text:note></text:span></text:p>
      <text:p text:style-name="P963"><text:span text:style-name="T963_1">5.</text:span><text:span text:style-name="T963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63_3"><text:note text:note-class="footnote"><text:note-citation/><text:note-body><text:p text:style-name="P964"><text:span text:style-name="T964_1"><text:a xlink:type="simple" xlink:href="http://data.aade.gr/eli/pri/law/2014/03/26/4250#art_51"><text:span text:style-name="T964_2">Τροποποίηση<text:s/>4250/2014,<text:s/>Άρθρο<text:s/>51</text:span></text:a></text:span></text:p></text:note-body></text:note></text:span></text:p>
      <text:p text:style-name="P965"><text:span text:style-name="T965_1">6.</text:span><text:span text:style-name="T965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65_3"><text:note text:note-class="footnote"><text:note-citation/><text:note-body><text:p text:style-name="P966"><text:span text:style-name="T966_1"><text:a xlink:type="simple" xlink:href="http://data.aade.gr/eli/pri/law/2014/03/26/4250#art_51"><text:span text:style-name="T966_2">Τροποποίηση<text:s/>4250/2014,<text:s/>Άρθρο<text:s/>51</text:span></text:a></text:span></text:p></text:note-body></text:note></text:span></text:p>
      <text:p text:style-name="P967"><text:span text:style-name="T967_1">7.</text:span><text:span text:style-name="T967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67_3"><text:note text:note-class="footnote"><text:note-citation/><text:note-body><text:p text:style-name="P968"><text:span text:style-name="T968_1"><text:a xlink:type="simple" xlink:href="http://data.aade.gr/eli/pri/law/2014/03/26/4250#art_51"><text:span text:style-name="T968_2">Τροποποίηση<text:s/>4250/2014,<text:s/>Άρθρο<text:s/>51</text:span></text:a></text:span></text:p></text:note-body></text:note></text:span></text:p>
      <text:h text:style-name="P969" text:outline-level="1"><text:span text:style-name="T969_1">ΚΕΦΑΛΑΙΟ<text:s/>Ε΄<text:s/></text:span></text:h>
      <text:h text:style-name="P970" text:outline-level="1"><text:span text:style-name="T970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71" text:outline-level="6"><text:span text:style-name="T971_1">Άρθρο<text:s/>31.</text:span></text:h>
      <text:h text:style-name="P972" text:outline-level="6"><text:span text:style-name="T972_1">Ρυθμίσεις<text:s/>σχετικά<text:s/>με<text:s/>τη<text:s/>Δημόσια<text:s/>Περιουσία<text:s/></text:span></text:h>
      <text:p text:style-name="P973"><text:span text:style-name="T973_1">1.</text:span><text:span text:style-name="T973_2"><text:s/>Στο<text:s/>άρθρο<text:s/>11<text:s/>του<text:s/>Ν.<text:s/>2971/2001<text:s/>(Α΄<text:s/>285)<text:s/>προστίθεται<text:s/>παράγραφος<text:s/>3<text:s/>ως<text:s/>εξής:</text:span></text:p>
      <text:p text:style-name="P974"><text:span text:style-name="T974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75"><text:span text:style-name="T975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76"><text:span text:style-name="T976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77"><text:span text:style-name="T977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78"><text:span text:style-name="T978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79"><text:span text:style-name="T979_1">2.</text:span><text:span text:style-name="T979_2"><text:s/>Στο<text:s/>άρθρο<text:s/>14<text:s/>του<text:s/>Ν.<text:s/>2971/2001<text:s/>προστίθεται<text:s/>παράγραφος<text:s/>12<text:s/>ως<text:s/>ακολούθως:</text:span></text:p>
      <text:p text:style-name="P980"><text:span text:style-name="T980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81"><text:span text:style-name="T981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82" text:outline-level="6"><text:span text:style-name="T982_1">Άρθρο<text:s/>32.</text:span></text:h>
      <text:h text:style-name="P983" text:outline-level="6"><text:span text:style-name="T983_1">Ρυθμίσεις<text:s/>σχετικά<text:s/>με<text:s/>την<text:s/>εφαρμογή<text:s/>του<text:s/>Ν.<text:s/>4182/2013<text:s/></text:span></text:h>
      <text:p text:style-name="P984"><text:span text:style-name="T984_1">1.</text:span><text:span text:style-name="T984_2"><text:s/>Η<text:s/>περίπτωση<text:s/>δ΄<text:s/>της<text:s/>παρ.<text:s/>3<text:s/>του<text:s/>άρθρου<text:s/>2<text:s/>του<text:s/>Ν.<text:s/>4182/2013<text:s/>καταργείται.</text:span></text:p>
      <text:p text:style-name="P985"><text:span text:style-name="T985_1">2.</text:span><text:span text:style-name="T985_2"><text:s/>Το<text:s/>άρθρο<text:s/>3<text:s/>του<text:s/>Ν.<text:s/>4182/2013<text:s/>αναδιατυπώνεται<text:s/>ως<text:s/>εξής:</text:span></text:p>
      <text:p text:style-name="P986"><text:span text:style-name="T986_1">«Άρθρο<text:s/>3</text:span></text:p>
      <text:p text:style-name="P987"><text:span text:style-name="T987_1">Αποδοχή<text:s/>περιουσιών<text:s/>υπέρ<text:s/>του<text:s/>Δημοσίου</text:span></text:p>
      <text:p text:style-name="P988"><text:span text:style-name="T988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89"><text:span text:style-name="T989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90"><text:span text:style-name="T990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91"><text:span text:style-name="T991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92"><text:span text:style-name="T992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93"><text:span text:style-name="T993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94"><text:span text:style-name="T994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95"><text:span text:style-name="T995_1">3.</text:span><text:span text:style-name="T995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96"><text:span text:style-name="T996_1">4.</text:span><text:span text:style-name="T996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97"><text:span text:style-name="T997_1">5.</text:span><text:span text:style-name="T997_2"><text:s/>(…)</text:span><text:span text:style-name="T997_3"><text:note text:note-class="footnote"><text:note-citation/><text:note-body><text:p text:style-name="P998"><text:span text:style-name="T998_1"><text:a xlink:type="simple" xlink:href="http://data.aade.gr/eli/pri/law/2014/05/05/4261#art_171"><text:span text:style-name="T998_2">Αφαίρεση<text:s/>4261/2014,<text:s/>Άρθρο<text:s/>171</text:span></text:a></text:span></text:p></text:note-body></text:note></text:span></text:p>
      <text:p text:style-name="P999"><text:span text:style-name="T999_1">6.</text:span><text:span text:style-name="T999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00"><text:span text:style-name="T1000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01"><text:span text:style-name="T1001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02"><text:span text:style-name="T1002_1">7.</text:span><text:span text:style-name="T1002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03"><text:span text:style-name="T1003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04"><text:span text:style-name="T1004_1">8.</text:span><text:span text:style-name="T1004_2"><text:s/>Στο<text:s/>τέλος<text:s/>της<text:s/>παραγράφου<text:s/>2<text:s/>του<text:s/>άρθρου<text:s/>45<text:s/>προστίθεται<text:s/>εδάφιο<text:s/>ως<text:s/>εξής:</text:span></text:p>
      <text:p text:style-name="P1005"><text:span text:style-name="T1005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06"><text:span text:style-name="T1006_1">9.</text:span><text:span text:style-name="T1006_2"><text:s/>Η<text:s/>παράγραφος<text:s/>1<text:s/>του<text:s/>άρθρου<text:s/>58<text:s/>αντικαθίσταται<text:s/>ως<text:s/>εξής:</text:span></text:p>
      <text:p text:style-name="P1007"><text:span text:style-name="T1007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08"><text:span text:style-name="T1008_1">10.</text:span><text:span text:style-name="T1008_2"><text:s/>Στο<text:s/>τέλος<text:s/>του<text:s/>άρθρου<text:s/>58<text:s/>προστίθεται<text:s/>παράγραφος<text:s/>7<text:s/>ως<text:s/>εξής:</text:span></text:p>
      <text:p text:style-name="P1009"><text:span text:style-name="T1009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10"><text:span text:style-name="T1010_1">11.</text:span><text:span text:style-name="T1010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11"><text:span text:style-name="T1011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11_2">­κού<text:s/>διατάγματος<text:s/>της<text:s/>παραγράφου<text:s/>2<text:s/>του<text:s/>άρθρου<text:s/>73.»</text:span></text:p>
      <text:p text:style-name="P1012"><text:span text:style-name="T1012_1">12.</text:span><text:span text:style-name="T1012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13"><text:span text:style-name="T1013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14"><text:span text:style-name="T1014_1">13.</text:span><text:span text:style-name="T1014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15" text:outline-level="6"><text:span text:style-name="T1015_1">Άρθρο<text:s/>33.</text:span></text:h>
      <text:h text:style-name="P1016" text:outline-level="6"><text:span text:style-name="T1016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17"><text:span text:style-name="T1017_1">1.</text:span><text:span text:style-name="T1017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18"><text:span text:style-name="T1018_1">2.</text:span><text:span text:style-name="T1018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19"><text:span text:style-name="T1019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0"><text:span text:style-name="T1020_1">3.</text:span><text:span text:style-name="T1020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21"><text:span text:style-name="T1021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22"><text:span text:style-name="T1022_1">4.</text:span><text:span text:style-name="T1022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23"><text:span text:style-name="T1023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4"><text:span text:style-name="T1024_1">5.</text:span><text:span text:style-name="T1024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25"><text:span text:style-name="T1025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26"><text:span text:style-name="T1026_1">6.</text:span><text:span text:style-name="T1026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27"><text:span text:style-name="T1027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28"><text:span text:style-name="T1028_1">7.</text:span><text:span text:style-name="T1028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29"><text:span text:style-name="T1029_1">8.</text:span><text:span text:style-name="T1029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30" text:outline-level="6"><text:span text:style-name="T1030_1">Άρθρο<text:s/>34.</text:span></text:h>
      <text:h text:style-name="P1031" text:outline-level="6"><text:span text:style-name="T1031_1">Οργανωτικά<text:s/>θέματα<text:s/>Ε.Ε.Ε.Π.<text:s/></text:span></text:h>
      <text:p text:style-name="P1032"><text:span text:style-name="T1032_1">1.</text:span><text:span text:style-name="T1032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33"><text:span text:style-name="T1033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34"><text:span text:style-name="T1034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34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35"><text:span text:style-name="T1035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36"><text:span text:style-name="T1036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37"><text:span text:style-name="T1037_1">2.</text:span><text:span text:style-name="T1037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38"><text:span text:style-name="T1038_1">3.</text:span><text:span text:style-name="T1038_2"><text:s/>Η<text:s/>παρ.<text:s/>12<text:s/>του<text:s/>άρθρου<text:s/>7<text:s/>του<text:s/>Ν.<text:s/>4038/2012<text:s/>(Α΄<text:s/>14)<text:s/>καταργείται.</text:span></text:p>
      <text:p text:style-name="P1039"><text:span text:style-name="T1039_1">4.</text:span><text:span text:style-name="T1039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40"><text:span text:style-name="T1040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41"><text:span text:style-name="T1041_1">5.</text:span><text:span text:style-name="T1041_2"><text:s/>Το<text:s/>άρθρο<text:s/>27<text:s/>του<text:s/>Ν.<text:s/>4002/2011<text:s/>τροποποιείται<text:s/>ως<text:s/>εξής:</text:span></text:p>
      <text:p text:style-name="P1042"><text:span text:style-name="T1042_1">α.<text:s/>Το<text:s/>περιεχόμενο<text:s/>του<text:s/>άρθρου<text:s/>27<text:s/>αναριθμείται<text:s/>σε<text:s/>παράγραφο<text:s/>1.</text:span></text:p>
      <text:p text:style-name="P1043"><text:span text:style-name="T1043_1">β.<text:s/>Προστίθεται<text:s/>παράγραφος<text:s/>2<text:s/>ως<text:s/>εξής:</text:span></text:p>
      <text:p text:style-name="P1044"><text:span text:style-name="T1044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45"><text:span text:style-name="T1045_1">6.</text:span><text:span text:style-name="T1045_2"><text:s/>Στο<text:s/>άρθρο<text:s/>28<text:s/>του<text:s/>Ν.<text:s/>4002/2011<text:s/>προστίθεται<text:s/>παράγραφος<text:s/>9<text:s/>ως<text:s/>εξής:</text:span></text:p>
      <text:p text:style-name="P1046"><text:span text:style-name="T1046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47"><text:span text:style-name="T1047_1">7.</text:span><text:span text:style-name="T1047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48"><text:span text:style-name="T1048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49"><text:span text:style-name="T1049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50"><text:span text:style-name="T1050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51"><text:span text:style-name="T1051_1">8.</text:span><text:span text:style-name="T1051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52"><text:span text:style-name="T1052_1">9.</text:span><text:span text:style-name="T1052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53"><text:span text:style-name="T1053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54"><text:span text:style-name="T1054_1">β.<text:s/>Η<text:s/>παρ.<text:s/>6<text:s/>του<text:s/>άρθρου<text:s/>3<text:s/>του<text:s/>Ν.<text:s/>2206/1994<text:s/>αντικαθίσταται<text:s/>ως<text:s/>εξής:</text:span></text:p>
      <text:p text:style-name="P1055"><text:span text:style-name="T1055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56"><text:span text:style-name="T1056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57"><text:span text:style-name="T1057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58"><text:span text:style-name="T1058_1">10.</text:span><text:span text:style-name="T1058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58_3"><text:note text:note-class="footnote"><text:note-citation/><text:note-body><text:p text:style-name="P1059"><text:span text:style-name="T1059_1"><text:a xlink:type="simple" xlink:href="http://data.aade.gr/eli/pri/law/2014/05/05/4261#art_173"><text:span text:style-name="T1059_2">Τροποποίηση<text:s/>4261/2014,<text:s/>Άρθρο<text:s/>173</text:span></text:a></text:span></text:p></text:note-body></text:note></text:span></text:p>
      <text:h text:style-name="P1060" text:outline-level="6"><text:span text:style-name="T1060_1">Άρθρο<text:s/>35.</text:span></text:h>
      <text:h text:style-name="P1061" text:outline-level="6"><text:span text:style-name="T1061_1">Θέματα<text:s/>εποπτείας<text:s/>και<text:s/>ελέγχου<text:s/>τυχερών<text:s/>παιγνίων<text:s/></text:span></text:h>
      <text:p text:style-name="P1062"><text:span text:style-name="T1062_1">1.</text:span><text:span text:style-name="T1062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63"><text:span text:style-name="T1063_1">2.</text:span><text:span text:style-name="T1063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64"><text:span text:style-name="T1064_1">3.</text:span><text:span text:style-name="T1064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65"><text:span text:style-name="T1065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66"><text:span text:style-name="T1066_1">4.</text:span><text:span text:style-name="T1066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67"><text:span text:style-name="T1067_1">5.</text:span><text:span text:style-name="T1067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68"><text:span text:style-name="T1068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69"><text:span text:style-name="T1069_1">6.</text:span><text:span text:style-name="T1069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70" text:outline-level="6"><text:span text:style-name="T1070_1">Άρθρο<text:s/>36.</text:span></text:h>
      <text:h text:style-name="P1071" text:outline-level="6"><text:span text:style-name="T1071_1">Θέματα<text:s/>οικοδομικών<text:s/>συνεταιρισμών<text:s/></text:span></text:h>
      <text:p text:style-name="P1072"><text:span text:style-name="T1072_1">1.</text:span><text:span text:style-name="T1072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73"><text:span text:style-name="T1073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74"><text:span text:style-name="T1074_1">2.</text:span><text:span text:style-name="T1074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74_3"><text:note text:note-class="footnote"><text:note-citation/><text:note-body><text:p text:style-name="P1075"><text:span text:style-name="T1075_1"><text:a xlink:type="simple" xlink:href="http://data.aade.gr/eli/pri/law/2014/05/05/4261#art_178"><text:span text:style-name="T1075_2">Τροποποίηση<text:s/>4261/2014,<text:s/>Άρθρο<text:s/>178</text:span></text:a></text:span></text:p></text:note-body></text:note></text:span></text:p>
      <text:p text:style-name="P1076"><text:span text:style-name="T1076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76_2"><text:note text:note-class="footnote"><text:note-citation/><text:note-body><text:p text:style-name="P1077"><text:span text:style-name="T1077_1"><text:a xlink:type="simple" xlink:href="http://data.aade.gr/eli/pri/law/2014/05/05/4261#art_178"><text:span text:style-name="T1077_2">Τροποποίηση<text:s/>4261/2014,<text:s/>Άρθρο<text:s/>178</text:span></text:a></text:span></text:p></text:note-body></text:note></text:span></text:p>
      <text:p text:style-name="P1078"><text:span text:style-name="T1078_1">3.</text:span><text:span text:style-name="T1078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79"><text:span text:style-name="T1079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80"><text:span text:style-name="T1080_1">4.</text:span><text:span text:style-name="T1080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81" text:outline-level="6"><text:span text:style-name="T1081_1">Άρθρο<text:s/>37.</text:span></text:h>
      <text:h text:style-name="P1082" text:outline-level="6"><text:span text:style-name="T1082_1">Ρυθμίσεις<text:s/>καταβολής<text:s/>αποδοχών<text:s/></text:span></text:h>
      <text:p text:style-name="P1083"><text:span text:style-name="T1083_1">1.</text:span><text:span text:style-name="T1083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84"><text:span text:style-name="T1084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85"><text:span text:style-name="T1085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86"><text:span text:style-name="T1086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87"><text:span text:style-name="T1087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88"><text:span text:style-name="T1088_1">2.</text:span><text:span text:style-name="T1088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89"><text:span text:style-name="T1089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90"><text:span text:style-name="T1090_1">3.</text:span><text:span text:style-name="T1090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91"><text:span text:style-name="T1091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92"><text:span text:style-name="T1092_1">β.<text:s/>Η<text:s/>ισχύς<text:s/>της<text:s/>παραγράφου<text:s/>αυτής<text:s/>αρχίζει<text:s/>από<text:s/>1.1.2013.</text:span></text:p>
      <text:h text:style-name="P1093" text:outline-level="6"><text:span text:style-name="T1093_1">Άρθρο<text:s/>38.</text:span></text:h>
      <text:h text:style-name="P1094" text:outline-level="6"><text:span text:style-name="T1094_1">Ρυθμίσεις<text:s/>σχετικά<text:s/>με<text:s/>ΕΟΜΜΕΧ<text:s/>Α.Ε.<text:s/>και<text:s/>ορκωτούς<text:s/>εκτιμητές<text:s/></text:span></text:h>
      <text:p text:style-name="P1095"><text:span text:style-name="T1095_1">1.</text:span><text:span text:style-name="T1095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95_3"><text:note text:note-class="footnote"><text:note-citation/><text:note-body><text:p text:style-name="P1096"><text:span text:style-name="T1096_1">Τροποποίηση<text:s/>4597/2019,<text:s/>Άρθρο<text:s/>34</text:span></text:p></text:note-body></text:note></text:span></text:p>
      <text:p text:style-name="P1097"><text:span text:style-name="T1097_1">2.</text:span><text:span text:style-name="T1097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98"><text:span text:style-name="T1098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99"><text:span text:style-name="T1099_1">3.</text:span><text:span text:style-name="T1099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00"><text:span text:style-name="T1100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01"><text:span text:style-name="T1101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02"><text:span text:style-name="T1102_1">4.</text:span><text:span text:style-name="T1102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03"><text:span text:style-name="T1103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04"><text:span text:style-name="T1104_1">5.</text:span><text:span text:style-name="T1104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05"><text:span text:style-name="T1105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06"><text:span text:style-name="T1106_1">αα)</text:span><text:span text:style-name="T1106_2"><text:tab/></text:span><text:span text:style-name="T1106_3">Το<text:s/>τρίτο<text:s/>εδάφιο<text:s/>της<text:s/>περίπτωσης<text:s/>1<text:s/>αντικαθίσταται<text:s/>ως<text:s/>εξής:</text:span></text:p>
      <text:p text:style-name="P1107"><text:span text:style-name="T1107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08"><text:span text:style-name="T1108_1">ββ)</text:span><text:span text:style-name="T1108_2"><text:tab/></text:span><text:span text:style-name="T1108_3">Η<text:s/>υποπερίπτωση<text:s/>γ΄<text:s/>της<text:s/>περίπτωσης<text:s/>2<text:s/>διαγράφεται.</text:span></text:p>
      <text:p text:style-name="P1109"><text:span text:style-name="T1109_1">γγ)</text:span><text:span text:style-name="T1109_2"><text:tab/></text:span><text:span text:style-name="T1109_3">Η<text:s/>υποπερίπτωση<text:s/>ε΄<text:s/>της<text:s/>περίπτωσης<text:s/>2<text:s/>αντικαθίσταται<text:s/>ως<text:s/>εξής:</text:span></text:p>
      <text:p text:style-name="P1110"><text:span text:style-name="T1110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11"><text:span text:style-name="T1111_1">δδ)</text:span><text:span text:style-name="T1111_2"><text:tab/></text:span><text:span text:style-name="T1111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12"><text:span text:style-name="T1112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13"><text:span text:style-name="T1113_1">α)</text:span><text:span text:style-name="T1113_2"><text:tab/></text:span><text:span text:style-name="T1113_3">Το<text:s/>τελευταίο<text:s/>εδάφιο<text:s/>της<text:s/>περίπτωσης<text:s/>1<text:s/>αντικαθίσταται<text:s/>ως<text:s/>εξής:</text:span></text:p>
      <text:p text:style-name="P1114"><text:span text:style-name="T1114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15"><text:span text:style-name="T1115_1">β)</text:span><text:span text:style-name="T1115_2"><text:tab/></text:span><text:span text:style-name="T1115_3">Η<text:s/>υποπερίπτωση<text:s/>β΄<text:s/>της<text:s/>περίπτωσης<text:s/>2<text:s/>αντικαθίσταται<text:s/>ως<text:s/>εξής:</text:span></text:p>
      <text:p text:style-name="P1116"><text:span text:style-name="T1116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17"><text:span text:style-name="T1117_1">γ)</text:span><text:span text:style-name="T1117_2"><text:tab/></text:span><text:span text:style-name="T1117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18"><text:span text:style-name="T1118_1">δ)</text:span><text:span text:style-name="T1118_2"><text:tab/></text:span><text:span text:style-name="T1118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19"><text:span text:style-name="T1119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20"><text:span text:style-name="T1120_1">ε)</text:span><text:span text:style-name="T1120_2"><text:tab/></text:span><text:span text:style-name="T1120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21" text:outline-level="1"><text:span text:style-name="T1121_1">ΚΕΦΑΛΑΙΟ<text:s/>ΣΤ΄<text:s/></text:span></text:h>
      <text:h text:style-name="P1122" text:outline-level="1"><text:span text:style-name="T1122_1">ΣΥΜΠΛΗΡΩΣΗ<text:s/>ΔΙΑΤΑΞΕΩΝ<text:s/>ΤΟΥ<text:s/>ΚΩΔΙΚΑ<text:s/>ΦΟΡΟΛΟΓΙΚΗΣ<text:s/>ΔΙΑΔΙΚΑΣΙΑΣ</text:span></text:h>
      <text:h text:style-name="P1123" text:outline-level="6"><text:span text:style-name="T1123_1">Άρθρο<text:s/>39.</text:span></text:h>
      <text:h text:style-name="P1124" text:outline-level="6"><text:span text:style-name="T1124_1">Συμπλήρωση<text:s/>διατάξεων<text:s/>στο<text:s/>πρώτο<text:s/>Κεφάλαιο<text:s/>του<text:s/>Ν.<text:s/>4174/2013<text:s/></text:span></text:h>
      <text:p text:style-name="P1125"><text:span text:style-name="T1125_1">1.</text:span><text:span text:style-name="T1125_2"><text:s/>Στο<text:s/>άρθρο<text:s/>1<text:s/>του<text:s/>Ν.<text:s/>4174/2013<text:s/>διαγράφεται<text:s/>η<text:s/>λέξη<text:s/>«βεβαίωσης».<text:s/></text:span></text:p>
      <text:p text:style-name="P1126"><text:span text:style-name="T1126_1">2.</text:span><text:span text:style-name="T1126_2"><text:s/>Το<text:s/>άρθρο<text:s/>2<text:s/>του<text:s/>Ν.<text:s/>4174/2013<text:s/>αντικαθίσταται<text:s/>ως<text:s/>εξής:</text:span></text:p>
      <text:p text:style-name="P1127"><text:span text:style-name="T1127_1">«1.<text:s/>Οι<text:s/>διατάξεις<text:s/>του<text:s/>Κώδικα<text:s/>ισχύουν<text:s/>για<text:s/>τα<text:s/>εξής<text:s/>δημόσια<text:s/>έσοδα:</text:span></text:p>
      <text:p text:style-name="P1128"><text:span text:style-name="T1128_1">α.<text:s/>Φόρο<text:s/>Εισοδήματος.</text:span></text:p>
      <text:p text:style-name="P1129"><text:span text:style-name="T1129_1">β.<text:s/>Φόρο<text:s/>Προστιθέμενης<text:s/>Αξίας<text:s/>(Φ.Π.Α.).</text:span></text:p>
      <text:p text:style-name="P1130"><text:span text:style-name="T1130_1">γ.<text:s/>Ενιαίο<text:s/>Φόρο<text:s/>Ιδιοκτησίας<text:s/>Ακινήτων<text:s/>(ΕΝ.Φ.Ι.Α.).</text:span></text:p>
      <text:p text:style-name="P1131"><text:span text:style-name="T1131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32"><text:span text:style-name="T1132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33"><text:span text:style-name="T1133_1">στ.<text:s/>Χρηματικές<text:s/>κυρώσεις<text:s/>και<text:s/>τόκους,<text:s/>οι<text:s/>οποίοι<text:s/>προβλέπονται<text:s/>από<text:s/>τον<text:s/>Κώδικα.»</text:span></text:p>
      <text:p text:style-name="P1134"><text:span text:style-name="T1134_1">3.</text:span><text:span text:style-name="T1134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35"><text:span text:style-name="T1135_1">4.</text:span><text:span text:style-name="T1135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36"><text:span text:style-name="T1136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37"><text:span text:style-name="T1137_1">5.</text:span><text:span text:style-name="T1137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38"><text:span text:style-name="T1138_1">6.</text:span><text:span text:style-name="T1138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39"><text:span text:style-name="T1139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40"><text:span text:style-name="T1140_1">7.</text:span><text:span text:style-name="T1140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41"><text:span text:style-name="T1141_1">8.</text:span><text:span text:style-name="T1141_2"><text:s/>Το<text:s/>άρθρο<text:s/>5<text:s/>του<text:s/>Ν.<text:s/>4174/2013<text:s/>αντικαθίσταται<text:s/>ως<text:s/>εξής:</text:span></text:p>
      <text:p text:style-name="P1142"><text:span text:style-name="T1142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43"><text:span text:style-name="T1143_1">2.<text:s/>Εάν<text:s/>η<text:s/>πράξη<text:s/>αφορά<text:s/>φυσικό<text:s/>πρόσωπο,<text:s/>η<text:s/>κοινοποίηση<text:s/>συντελείται<text:s/>εφόσον:</text:span></text:p>
      <text:p text:style-name="P1144"><text:span text:style-name="T1144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45"><text:span text:style-name="T1145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46"><text:span text:style-name="T1146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47"><text:span text:style-name="T1147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48"><text:span text:style-name="T1148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49"><text:span text:style-name="T1149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50"><text:span text:style-name="T1150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51"><text:span text:style-name="T1151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52"><text:span text:style-name="T1152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52_2">­ρούν<text:s/>να<text:s/>κοινοποιούνται<text:s/>με<text:s/>απλή<text:s/>επιστολή.</text:span></text:p>
      <text:p text:style-name="P1153"><text:span text:style-name="T1153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54"><text:span text:style-name="T1154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55"><text:span text:style-name="T1155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56"><text:span text:style-name="T1156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57"><text:span text:style-name="T1157_1">8.</text:span><text:span text:style-name="T1157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58" text:outline-level="6"><text:span text:style-name="T1158_1">Άρθρο<text:s/>40.</text:span></text:h>
      <text:h text:style-name="P1159" text:outline-level="6"><text:span text:style-name="T1159_1">Τροποποιήσεις<text:s/>στο<text:s/>δεύτερο<text:s/>Κεφάλαιο<text:s/>του<text:s/>Ν.<text:s/>4174/2013<text:s/></text:span></text:h>
      <text:p text:style-name="P1160"><text:span text:style-name="T1160_1">1.</text:span><text:span text:style-name="T1160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61"><text:span text:style-name="T1161_1">2.</text:span><text:span text:style-name="T1161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62"><text:span text:style-name="T1162_1">3.</text:span><text:span text:style-name="T1162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63"><text:span text:style-name="T1163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64"><text:span text:style-name="T1164_1">4.</text:span><text:span text:style-name="T1164_2"><text:s/>Η<text:s/>παρ.<text:s/>4<text:s/>του<text:s/>άρθρου<text:s/>10<text:s/>του<text:s/>Ν.<text:s/>4174/2013<text:s/>αντικαθίσταται<text:s/>ως<text:s/>εξής:</text:span></text:p>
      <text:p text:style-name="P1165"><text:span text:style-name="T1165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66"><text:span text:style-name="T1166_1">5.</text:span><text:span text:style-name="T1166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67" text:outline-level="6"><text:span text:style-name="T1167_1">Άρθρο<text:s/>41.</text:span></text:h>
      <text:h text:style-name="P1168" text:outline-level="6"><text:span text:style-name="T1168_1">Συμπλήρωση<text:s/>διατάξεων<text:s/>στο<text:s/>τρίτο<text:s/>Κεφάλαιο<text:s/>του<text:s/>Ν.<text:s/>4174/2013<text:s/></text:span></text:h>
      <text:p text:style-name="P1169"><text:span text:style-name="T1169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70"><text:span text:style-name="T1170_1">«Αποδεικτικό<text:s/>ενημερότητας<text:s/>και<text:s/>βεβαίωση<text:s/>οφειλής</text:span></text:p>
      <text:p text:style-name="P1171"><text:span text:style-name="T1171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72"><text:span text:style-name="T1172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73"><text:span text:style-name="T1173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74"><text:span text:style-name="T1174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75"><text:span text:style-name="T1175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6"><text:span text:style-name="T1176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77"><text:span text:style-name="T1177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8"><text:span text:style-name="T1178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79" text:outline-level="6"><text:span text:style-name="T1179_1">Άρθρο<text:s/>42.</text:span></text:h>
      <text:h text:style-name="P1180" text:outline-level="6"><text:span text:style-name="T1180_1">Συμπλήρωση<text:s/>διατάξεων<text:s/>στο<text:s/>τέταρτο<text:s/>Κεφάλαιο<text:s/>του<text:s/>Ν.<text:s/>4174/2013<text:s/></text:span></text:h>
      <text:p text:style-name="P1181"><text:span text:style-name="T1181_1">1.</text:span><text:span text:style-name="T1181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82"><text:span text:style-name="T1182_1">2.</text:span><text:span text:style-name="T1182_2"><text:s/>Στο<text:s/>άρθρο<text:s/>13<text:s/>του<text:s/>Ν.<text:s/>4174/2013<text:s/>προστίθεται<text:s/>παράγραφος<text:s/>3<text:s/>ως<text:s/>εξής:</text:span></text:p>
      <text:p text:style-name="P1183"><text:span text:style-name="T118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84"><text:span text:style-name="T1184_1">3.</text:span><text:span text:style-name="T1184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85"><text:span text:style-name="T1185_1">4.</text:span><text:span text:style-name="T1185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86"><text:span text:style-name="T1186_1">5.</text:span><text:span text:style-name="T1186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87"><text:span text:style-name="T1187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88"><text:span text:style-name="T1188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89"><text:span text:style-name="T1189_1">6.</text:span><text:span text:style-name="T1189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90"><text:span text:style-name="T1190_1">7.</text:span><text:span text:style-name="T1190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91"><text:span text:style-name="T1191_1">8.</text:span><text:span text:style-name="T1191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92"><text:span text:style-name="T1192_1">9.</text:span><text:span text:style-name="T1192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93"><text:span text:style-name="T1193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94"><text:span text:style-name="T1194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95"><text:span text:style-name="T1195_1">10.</text:span><text:span text:style-name="T1195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96" text:outline-level="6"><text:span text:style-name="T1196_1">Άρθρο<text:s/>43.</text:span></text:h>
      <text:h text:style-name="P1197" text:outline-level="6"><text:span text:style-name="T1197_1">Συμπλήρωση<text:s/>διατάξεων<text:s/>στο<text:s/>πέμπτο<text:s/>Κεφάλαιο<text:s/>του<text:s/>Ν.<text:s/>4174/2013<text:s/></text:span></text:h>
      <text:p text:style-name="P1198"><text:span text:style-name="T1198_1">1.</text:span><text:span text:style-name="T1198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99"><text:span text:style-name="T1199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00"><text:span text:style-name="T1200_1">2.</text:span><text:span text:style-name="T1200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01"><text:span text:style-name="T1201_1">«δ)<text:s/>ο<text:s/>τρόπος<text:s/>με<text:s/>τον<text:s/>οποίο<text:s/>αυτή<text:s/>θα<text:s/>υπογράφεται».</text:span></text:p>
      <text:p text:style-name="P1202"><text:span text:style-name="T1202_1">3.</text:span><text:span text:style-name="T1202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03"><text:span text:style-name="T1203_1">4.</text:span><text:span text:style-name="T1203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04"><text:span text:style-name="T1204_1">5.</text:span><text:span text:style-name="T1204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05"><text:span text:style-name="T1205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06"><text:span text:style-name="T1206_1">6.</text:span><text:span text:style-name="T1206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07"><text:span text:style-name="T1207_1">7.</text:span><text:span text:style-name="T1207_2"><text:s/>Στο<text:s/>άρθρο<text:s/>20<text:s/>του<text:s/>Ν.<text:s/>4174/2013<text:s/>προστίθεται<text:s/>παράγραφος<text:s/>3<text:s/>ως<text:s/>εξής:</text:span></text:p>
      <text:p text:style-name="P1208"><text:span text:style-name="T120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09" text:outline-level="6"><text:span text:style-name="T1209_1">Άρθρο<text:s/>44.<text:s/></text:span></text:h>
      <text:h text:style-name="P1210" text:outline-level="6"><text:span text:style-name="T1210_1">Συμπλήρωση<text:s/>διατάξεων<text:s/>στο<text:s/>έκτο<text:s/>κεφάλαιο<text:s/>του<text:s/>Ν.<text:s/>4174/2013<text:s/></text:span></text:h>
      <text:p text:style-name="P1211"><text:span text:style-name="T1211_1">1.</text:span><text:span text:style-name="T1211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12"><text:span text:style-name="T1212_1">2.</text:span><text:span text:style-name="T1212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13"><text:span text:style-name="T1213_1">3.</text:span><text:span text:style-name="T1213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14"><text:span text:style-name="T1214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15"><text:span text:style-name="T1215_1">4.</text:span><text:span text:style-name="T1215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16"><text:span text:style-name="T1216_1">5.</text:span><text:span text:style-name="T1216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17"><text:span text:style-name="T1217_1">6.</text:span><text:span text:style-name="T1217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18" text:outline-level="6"><text:span text:style-name="T1218_1">Άρθρο<text:s/>45.</text:span></text:h>
      <text:h text:style-name="P1219" text:outline-level="6"><text:span text:style-name="T1219_1">Συμπλήρωση<text:s/>διατάξεων<text:s/>στο<text:s/>έβδομο<text:s/>κεφάλαιο<text:s/>του<text:s/>Ν.<text:s/>4174/2013<text:s/></text:span></text:h>
      <text:p text:style-name="P1220"><text:span text:style-name="T1220_1">1.</text:span><text:span text:style-name="T1220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21"><text:span text:style-name="T1221_1">2.</text:span><text:span text:style-name="T1221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22"><text:span text:style-name="T1222_1">3.</text:span><text:span text:style-name="T1222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23"><text:span text:style-name="T1223_1">4.</text:span><text:span text:style-name="T1223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24"><text:span text:style-name="T1224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25"><text:span text:style-name="T1225_1">5.</text:span><text:span text:style-name="T1225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26"><text:span text:style-name="T1226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27"><text:span text:style-name="T1227_1">6.</text:span><text:span text:style-name="T1227_2"><text:s/>Το<text:s/>άρθρο<text:s/>25<text:s/>του<text:s/>Ν.<text:s/>4174/2013<text:s/>αντικαθίσταται<text:s/>ως<text:s/>εξής:</text:span></text:p>
      <text:p text:style-name="P1228"><text:span text:style-name="T1228_1">«Άρθρο<text:s/>25</text:span></text:p>
      <text:p text:style-name="P1229"><text:span text:style-name="T1229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30"><text:span text:style-name="T1230_1">α)<text:s/>τον<text:s/>αριθμό<text:s/>και<text:s/>την<text:s/>ημερομηνία<text:s/>της<text:s/>εντολής,</text:span></text:p>
      <text:p text:style-name="P1231"><text:span text:style-name="T1231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32"><text:span text:style-name="T1232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33"><text:span text:style-name="T1233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34"><text:span text:style-name="T1234_1">ε)<text:s/>τη<text:s/>διάρκεια<text:s/>του<text:s/>φορολογικού<text:s/>ελέγχου,<text:s/>και</text:span></text:p>
      <text:p text:style-name="P1235"><text:span text:style-name="T1235_1">στ)<text:s/>το<text:s/>χαρακτηρισμό<text:s/>«πλήρης»<text:s/>ή<text:s/>«μερικός»<text:s/>έλεγχος,<text:s/>κατά<text:s/>περίπτωση.</text:span></text:p>
      <text:p text:style-name="P1236"><text:span text:style-name="T1236_1">Η<text:s/>εντολή<text:s/>διενέργειας<text:s/>φορολογικού<text:s/>ελέγχου<text:s/>δεν<text:s/>δημοσιεύεται.</text:span></text:p>
      <text:p text:style-name="P1237"><text:span text:style-name="T1237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38"><text:span text:style-name="T1238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39"><text:span text:style-name="T1239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40"><text:span text:style-name="T1240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41"><text:span text:style-name="T1241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42"><text:span text:style-name="T1242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43"><text:span text:style-name="T1243_1">7.</text:span><text:span text:style-name="T1243_2"><text:s/>Το<text:s/>άρθρο<text:s/>26<text:s/>του<text:s/>Ν.<text:s/>4174/2013<text:s/>αντικαθίσταται<text:s/>ως<text:s/>εξής:</text:span></text:p>
      <text:p text:style-name="P1244"><text:span text:style-name="T1244_1">«Άρθρο<text:s/>26</text:span></text:p>
      <text:p text:style-name="P1245"><text:span text:style-name="T1245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46"><text:span text:style-name="T1246_1">8.</text:span><text:span text:style-name="T1246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47"><text:span text:style-name="T1247_1">9.</text:span><text:span text:style-name="T1247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48"><text:span text:style-name="T1248_1">10.</text:span><text:span text:style-name="T1248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49" text:outline-level="6"><text:span text:style-name="T1249_1">Άρθρο<text:s/>46.</text:span></text:h>
      <text:h text:style-name="P1250" text:outline-level="6"><text:span text:style-name="T1250_1">Συμπλήρωση<text:s/>διατάξεων<text:s/>στο<text:s/>όγδοο<text:s/>κεφάλαιο<text:s/>του<text:s/>Ν.<text:s/>4174/2013<text:s/></text:span></text:h>
      <text:p text:style-name="P1251"><text:span text:style-name="T1251_1">1.</text:span><text:span text:style-name="T1251_2"><text:s/>Η<text:s/>παρ.<text:s/>1<text:s/>του<text:s/>άρθρου<text:s/>30<text:s/>του<text:s/>Ν.4174/2013<text:s/>αντικαθίσταται<text:s/>ως<text:s/>εξής:</text:span></text:p>
      <text:p text:style-name="P1252"><text:span text:style-name="T1252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53"><text:span text:style-name="T1253_1">2.</text:span><text:span text:style-name="T1253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54"><text:span text:style-name="T1254_1">3.</text:span><text:span text:style-name="T1254_2"><text:s/>Το<text:s/>άρθρο<text:s/>33<text:s/>του<text:s/>Ν.<text:s/>4174/2013<text:s/>αντικαθίσταται<text:s/>ως<text:s/>εξής:</text:span></text:p>
      <text:p text:style-name="P1255"><text:span text:style-name="T1255_1">«Άρθρο<text:s/>33</text:span></text:p>
      <text:p text:style-name="P1256"><text:span text:style-name="T1256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57"><text:span text:style-name="T1257_1">4.</text:span><text:span text:style-name="T1257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58"><text:span text:style-name="T1258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59"><text:span text:style-name="T1259_1">5.</text:span><text:span text:style-name="T1259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60"><text:span text:style-name="T1260_1">6.</text:span><text:span text:style-name="T1260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60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61"><text:span text:style-name="T1261_1">7.</text:span><text:span text:style-name="T1261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62"><text:span text:style-name="T1262_1">8.</text:span><text:span text:style-name="T1262_2"><text:s/>Ο<text:s/>τίτλος<text:s/>του<text:s/>άρθρου<text:s/>37<text:s/>του<text:s/>Ν.<text:s/>4174/2013<text:s/>αντικαθίσταται<text:s/>ως<text:s/>εξής:</text:span></text:p>
      <text:p text:style-name="P1263"><text:span text:style-name="T1263_1">«Έκδοση<text:s/>και<text:s/>κοινοποίηση<text:s/>πράξης<text:s/>προσδιορισμού<text:s/>φόρου».</text:span></text:p>
      <text:p text:style-name="P1264"><text:span text:style-name="T1264_1">9.</text:span><text:span text:style-name="T1264_2"><text:s/>Στο<text:s/>πρώτο<text:s/>εδάφιο<text:s/>του<text:s/>άρθρου<text:s/>37<text:s/>του<text:s/>Ν.<text:s/>4174/2013</text:span></text:p>
      <text:p text:style-name="P1265"><text:span text:style-name="T1265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66"><text:span text:style-name="T1266_1">10.</text:span><text:span text:style-name="T1266_2"><text:s/>Στο<text:s/>άρθρο<text:s/>37<text:s/>του<text:s/>Ν.<text:s/>4174/2013<text:s/>αντικαθίσταται<text:s/>η<text:s/>περίπτωση<text:s/>ι΄<text:s/>ως<text:s/>εξής:</text:span></text:p>
      <text:p text:style-name="P1267"><text:span text:style-name="T1267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68"><text:span text:style-name="T1268_1">11.</text:span><text:span text:style-name="T1268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69"><text:span text:style-name="T1269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70"><text:span text:style-name="T1270_1">12.</text:span><text:span text:style-name="T1270_2"><text:s/>Το<text:s/>άρθρο<text:s/>38<text:s/>του<text:s/>Ν.<text:s/>4174/2013<text:s/>αντικαθίσταται<text:s/>ως<text:s/>εξής:</text:span></text:p>
      <text:p text:style-name="P1271"><text:span text:style-name="T1271_1">«Άρθρο<text:s/>38</text:span></text:p>
      <text:p text:style-name="P1272"><text:span text:style-name="T1272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73"><text:span text:style-name="T1273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74"><text:span text:style-name="T1274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75"><text:span text:style-name="T1275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76"><text:span text:style-name="T1276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77"><text:span text:style-name="T1277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78"><text:span text:style-name="T1278_1">δ)<text:s/>η<text:s/>σύναψη<text:s/>συναλλαγών<text:s/>είναι<text:s/>κυκλικού<text:s/>χαρακτήρα·</text:span></text:p>
      <text:p text:style-name="P1279"><text:span text:style-name="T1279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80"><text:span text:style-name="T1280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81"><text:span text:style-name="T1281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82"><text:span text:style-name="T1282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83"><text:span text:style-name="T1283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84" text:outline-level="6"><text:span text:style-name="T1284_1">Άρθρο<text:s/>47.</text:span></text:h>
      <text:h text:style-name="P1285" text:outline-level="6"><text:span text:style-name="T1285_1">Συμπλήρωση<text:s/>διατάξεων<text:s/>στο<text:s/>ένατο<text:s/>κεφάλαιο<text:s/>του<text:s/>Ν.<text:s/>4174/2013<text:s/></text:span></text:h>
      <text:p text:style-name="P1286"><text:span text:style-name="T1286_1">1.</text:span><text:span text:style-name="T1286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87"><text:span text:style-name="T1287_1">2.</text:span><text:span text:style-name="T1287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88"><text:span text:style-name="T1288_1">3.</text:span><text:span text:style-name="T1288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89"><text:span text:style-name="T1289_1">4.</text:span><text:span text:style-name="T1289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90"><text:span text:style-name="T1290_1">5.</text:span><text:span text:style-name="T1290_2"><text:s/>Στο<text:s/>άρθρο<text:s/>42<text:s/>προστίθεται<text:s/>παράγραφος<text:s/>4<text:s/>ως<text:s/>εξής:</text:span></text:p>
      <text:p text:style-name="P1291"><text:span text:style-name="T1291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92"><text:span text:style-name="T1292_1">6.</text:span><text:span text:style-name="T1292_2"><text:s/>Στο<text:s/>άρθρο<text:s/>42<text:s/>του<text:s/>Ν.<text:s/>4174/2013<text:s/>προστίθεται<text:s/>παράγραφος<text:s/>5<text:s/>ως<text:s/>εξής:</text:span></text:p>
      <text:p text:style-name="P1293"><text:span text:style-name="T1293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4"><text:span text:style-name="T1294_1">7.</text:span><text:span text:style-name="T1294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95"><text:span text:style-name="T1295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6"><text:span text:style-name="T1296_1">8.</text:span><text:span text:style-name="T1296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97"><text:span text:style-name="T1297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98"><text:span text:style-name="T1298_1">9.</text:span><text:span text:style-name="T1298_2"><text:s/>Το<text:s/>άρθρο<text:s/>46<text:s/>του<text:s/>Ν.<text:s/>4174/2013<text:s/>αντικαθίσταται<text:s/>ως<text:s/>εξής:</text:span></text:p>
      <text:p text:style-name="P1299"><text:span text:style-name="T1299_1">«Άρθρο<text:s/>46</text:span></text:p>
      <text:p text:style-name="P1300"><text:span text:style-name="T1300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01"><text:span text:style-name="T1301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02"><text:span text:style-name="T1302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03"><text:span text:style-name="T1303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04"><text:span text:style-name="T1304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05"><text:span text:style-name="T1305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06"><text:span text:style-name="T1306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07"><text:span text:style-name="T1307_1">10.</text:span><text:span text:style-name="T1307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08"><text:span text:style-name="T1308_1">11.</text:span><text:span text:style-name="T1308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09"><text:span text:style-name="T1309_1">12.</text:span><text:span text:style-name="T1309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10"><text:span text:style-name="T1310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11"><text:span text:style-name="T1311_1">13.</text:span><text:span text:style-name="T1311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12"><text:span text:style-name="T1312_1">14.</text:span><text:span text:style-name="T1312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13"><text:span text:style-name="T1313_1">15.</text:span><text:span text:style-name="T1313_2"><text:s/>Η<text:s/>παρ.<text:s/>2<text:s/>του<text:s/>άρθρου<text:s/>48<text:s/>του<text:s/>Ν.<text:s/>4174/2013<text:s/>αντικαθίσταται<text:s/>ως<text:s/>εξής:</text:span></text:p>
      <text:p text:style-name="P1314"><text:span text:style-name="T1314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15"><text:span text:style-name="T1315_1">16.</text:span><text:span text:style-name="T1315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16"><text:span text:style-name="T1316_1">17.</text:span><text:span text:style-name="T1316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17"><text:span text:style-name="T1317_1">18.</text:span><text:span text:style-name="T1317_2"><text:s/>Η<text:s/>παρ.<text:s/>3<text:s/>του<text:s/>άρθρου<text:s/>49<text:s/>του<text:s/>Ν.<text:s/>4174/2013<text:s/>αντικαθίσταται<text:s/>ως<text:s/>εξής:</text:span></text:p>
      <text:p text:style-name="P1318"><text:span text:style-name="T1318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19"><text:span text:style-name="T1319_1">19.</text:span><text:span text:style-name="T1319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20"><text:span text:style-name="T1320_1">20.</text:span><text:span text:style-name="T1320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21"><text:span text:style-name="T1321_1">21.</text:span><text:span text:style-name="T1321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22"><text:span text:style-name="T1322_1">22.</text:span><text:span text:style-name="T1322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23"><text:span text:style-name="T1323_1">23.</text:span><text:span text:style-name="T1323_2"><text:s/>Η<text:s/>παρ.<text:s/>1<text:s/>του<text:s/>άρθρου<text:s/>51<text:s/>του<text:s/>Ν.<text:s/>4174/2013<text:s/>αντικαθίσταται<text:s/>ως<text:s/>εξής:</text:span></text:p>
      <text:p text:style-name="P1324"><text:span text:style-name="T1324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25"><text:span text:style-name="T132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26" text:outline-level="6"><text:span text:style-name="T1326_1">Άρθρο<text:s/>48.</text:span></text:h>
      <text:h text:style-name="P1327" text:outline-level="6"><text:span text:style-name="T1327_1">Συμπλήρωση<text:s/>διατάξεων<text:s/>στο<text:s/>δέκατο<text:s/>κεφάλαιο<text:s/>του<text:s/>Ν.<text:s/>4174/2013<text:s/></text:span></text:h>
      <text:p text:style-name="P1328"><text:span text:style-name="T1328_1">1.</text:span><text:span text:style-name="T1328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29"><text:span text:style-name="T1329_1">1.</text:span><text:span text:style-name="T1329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30"><text:span text:style-name="T1330_1">2.</text:span><text:span text:style-name="T1330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31"><text:span text:style-name="T1331_1">3.</text:span><text:span text:style-name="T1331_2"><text:s/>Η<text:s/>παρ.<text:s/>4<text:s/>του<text:s/>άρθρου<text:s/>53<text:s/>του<text:s/>Ν.<text:s/>4174/2013<text:s/>αντικαθίσταται<text:s/>ως<text:s/>εξής:</text:span></text:p>
      <text:p text:style-name="P1332"><text:span text:style-name="T1332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33"><text:span text:style-name="T1333_1">4.</text:span><text:span text:style-name="T1333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34"><text:span text:style-name="T1334_1">5.</text:span><text:span text:style-name="T1334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35"><text:span text:style-name="T1335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36"><text:span text:style-name="T1336_1">6.</text:span><text:span text:style-name="T1336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37"><text:span text:style-name="T1337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38"><text:span text:style-name="T1338_1">7.</text:span><text:span text:style-name="T1338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39"><text:span text:style-name="T1339_1">8.</text:span><text:span text:style-name="T1339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40"><text:span text:style-name="T1340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41"><text:span text:style-name="T1341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42"><text:span text:style-name="T1342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43"><text:span text:style-name="T1343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44"><text:span text:style-name="T1344_1">9.</text:span><text:span text:style-name="T1344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45"><text:span text:style-name="T1345_1">10.</text:span><text:span text:style-name="T1345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46"><text:span text:style-name="T1346_1">11.</text:span><text:span text:style-name="T1346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47"><text:span text:style-name="T1347_1">12.</text:span><text:span text:style-name="T1347_2"><text:s/>Στο<text:s/>άρθρο<text:s/>55<text:s/>του<text:s/>Ν.<text:s/>4174/2013<text:s/>προστίθεται<text:s/>παράγραφος<text:s/>5<text:s/>ως<text:s/>εξής:</text:span></text:p>
      <text:p text:style-name="P1348"><text:span text:style-name="T1348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49"><text:span text:style-name="T1349_1">13.</text:span><text:span text:style-name="T1349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50"><text:span text:style-name="T1350_1">14.</text:span><text:span text:style-name="T1350_2"><text:s/>Το<text:s/>άρθρο<text:s/>57<text:s/>του<text:s/>Ν.<text:s/>4174/2013<text:s/>αντικαθίσταται<text:s/>ως<text:s/>εξής:</text:span></text:p>
      <text:p text:style-name="P1351"><text:span text:style-name="T1351_1">«Άρθρο<text:s/>57</text:span></text:p>
      <text:p text:style-name="P1352"><text:span text:style-name="T1352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53"><text:span text:style-name="T1353_1">15.</text:span><text:span text:style-name="T1353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54"><text:span text:style-name="T1354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55"><text:span text:style-name="T1355_1">16.</text:span><text:span text:style-name="T1355_2"><text:s/>Το<text:s/>άρθρο<text:s/>62<text:s/>του<text:s/>Ν.<text:s/>4174/2013<text:s/>αντικαθίσταται<text:s/>ως<text:s/>εξής:</text:span></text:p>
      <text:p text:style-name="P1356"><text:span text:style-name="T1356_1">«Άρθρο<text:s/>62</text:span></text:p>
      <text:p text:style-name="P1357"><text:span text:style-name="T1357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58"><text:span text:style-name="T1358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59"><text:span text:style-name="T1359_1">3.<text:s/>Η<text:s/>πράξη<text:s/>επιβολής<text:s/>προστίμων<text:s/>πρέπει<text:s/>να<text:s/>περιλαμβάνει<text:s/>αυτοτελή<text:s/>αιτιολογία.</text:span></text:p>
      <text:p text:style-name="P1360"><text:span text:style-name="T1360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61"><text:span text:style-name="T1361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62"><text:span text:style-name="T1362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63" text:outline-level="6"><text:span text:style-name="T1363_1">Άρθρο<text:s/>49.</text:span></text:h>
      <text:h text:style-name="P1364" text:outline-level="6"><text:span text:style-name="T1364_1">Συμπλήρωση<text:s/>διατάξεων<text:s/>του<text:s/>ενδέκατου<text:s/>κεφαλαίου<text:s/>του<text:s/>Ν.<text:s/>4174/2013<text:s/></text:span></text:h>
      <text:p text:style-name="P1365"><text:span text:style-name="T1365_1">1.</text:span><text:span text:style-name="T1365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66"><text:span text:style-name="T1366_1">2.</text:span><text:span text:style-name="T1366_2"><text:s/>Η<text:s/>παράγραφος<text:s/>3<text:s/>του<text:s/>άρθρου<text:s/>63<text:s/>του<text:s/>Ν.4174/2013<text:s/>αντικαθίσταται<text:s/>ως<text:s/>εξής:</text:span></text:p>
      <text:p text:style-name="P1367"><text:span text:style-name="T1367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68"><text:span text:style-name="T1368_1">3.</text:span><text:span text:style-name="T1368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69"><text:span text:style-name="T1369_1">4.</text:span><text:span text:style-name="T1369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70"><text:span text:style-name="T1370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71"><text:span text:style-name="T1371_1">5.</text:span><text:span text:style-name="T1371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72"><text:span text:style-name="T1372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73"><text:span text:style-name="T1373_1">6.</text:span><text:span text:style-name="T1373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74"><text:span text:style-name="T1374_1">«Άρθρο<text:s/>65Α</text:span></text:p>
      <text:p text:style-name="P1375"><text:span text:style-name="T1375_1">Φορολογικό<text:s/>πιστοποιητικό</text:span></text:p>
      <text:p text:style-name="P1376"><text:span text:style-name="T1376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77"><text:span text:style-name="T1377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78"><text:span text:style-name="T1378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79"><text:span text:style-name="T1379_1">Άρθρο<text:s/>50.</text:span><text:span text:style-name="T1379_2">Συμπλήρωση<text:s/>διατάξεων<text:s/>στο<text:s/>δωδέκατο<text:s/>κεφάλαιο<text:s/>του<text:s/>Ν.<text:s/>4174/2013<text:s/></text:span></text:p>
      <text:p text:style-name="P1380"><text:span text:style-name="T1380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81"><text:span text:style-name="T1381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82"><text:span text:style-name="T1382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83"><text:span text:style-name="T1383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84"><text:span text:style-name="T1384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85"><text:span text:style-name="T1385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86"><text:span text:style-name="T1386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87"><text:span text:style-name="T1387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88"><text:span text:style-name="T1388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89"><text:span text:style-name="T1389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90"><text:span text:style-name="T1390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91"><text:span text:style-name="T1391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92"><text:span text:style-name="T1392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93"><text:span text:style-name="T1393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94"><text:span text:style-name="T1394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95"><text:span text:style-name="T1395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96"><text:span text:style-name="T1396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97"><text:span text:style-name="T1397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98"><text:span text:style-name="T1398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99"><text:span text:style-name="T1399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00"><text:span text:style-name="T1400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01"><text:span text:style-name="T1401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02"><text:span text:style-name="T1402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03"><text:span text:style-name="T1403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04"><text:span text:style-name="T1404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05"><text:span text:style-name="T1405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06"><text:span text:style-name="T1406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07"><text:span text:style-name="T1407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08"><text:span text:style-name="T1408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09"><text:span text:style-name="T1409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10"><text:span text:style-name="T1410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11"><text:span text:style-name="T1411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11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12"><text:span text:style-name="T1412_1">2.</text:span><text:span text:style-name="T1412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13"><text:span text:style-name="T1413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14"><text:span text:style-name="T1414_1">3.</text:span><text:span text:style-name="T1414_2"><text:s/>Στο<text:s/>τέλος<text:s/>του<text:s/>Ν.<text:s/>4174/2013<text:s/>προστίθεται<text:s/>Παράρτημα<text:s/>που<text:s/>έχει<text:s/>ως<text:s/>εξής:</text:span></text:p>
      <text:p text:style-name="P1415"><text:span text:style-name="T1415_1">«Παράρτημα</text:span></text:p>
      <text:p text:style-name="P1416"><text:span text:style-name="T1416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17" text:outline-level="6"><text:span text:style-name="T1417_1">Άρθρο<text:s/>51.</text:span></text:h>
      <text:h text:style-name="P1418" text:outline-level="6"><text:span text:style-name="T1418_1">Τροποποίηση<text:s/>διατάξεων<text:s/>Ν.<text:s/>4093/2012<text:s/></text:span></text:h>
      <text:p text:style-name="P1419"><text:span text:style-name="T1419_1">1.</text:span><text:span text:style-name="T1419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20"><text:span text:style-name="T1420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21"><text:span text:style-name="T1421_1">2.</text:span><text:span text:style-name="T1421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22"><text:span text:style-name="T1422_1">3.</text:span><text:span text:style-name="T1422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23"><text:span text:style-name="T1423_1">4.</text:span><text:span text:style-name="T1423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4"><text:span text:style-name="T1424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25"><text:span text:style-name="T1425_1">5.</text:span><text:span text:style-name="T1425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26"><text:span text:style-name="T1426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27"><text:span text:style-name="T1427_1">6.</text:span><text:span text:style-name="T1427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8"><text:span text:style-name="T1428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29"><text:span text:style-name="T1429_1">7.</text:span><text:span text:style-name="T1429_2"><text:s/>Οι<text:s/>διατάξεις<text:s/>του<text:s/>παρόντος<text:s/>άρθρου<text:s/>ισχύουν<text:s/>από<text:s/>1ης<text:s/>Ιανουαρίου<text:s/>2014.</text:span></text:p>
      <text:h text:style-name="P1430" text:outline-level="6"><text:span text:style-name="T1430_1">Άρθρο<text:s/>52.</text:span></text:h>
      <text:h text:style-name="P1431" text:outline-level="6"><text:span text:style-name="T1431_1">Τροποποίηση<text:s/>διατάξεων<text:s/>Ν<text:s/>.<text:s/>3296/2004<text:s/></text:span></text:h>
      <text:p text:style-name="P1432"><text:span text:style-name="T1432_1">1.</text:span><text:span text:style-name="T1432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33"><text:span text:style-name="T1433_1">2.</text:span><text:span text:style-name="T1433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34"><text:span text:style-name="T1434_1">3.</text:span><text:span text:style-name="T1434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35"><text:span text:style-name="T1435_1">4.</text:span><text:span text:style-name="T1435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36"><text:span text:style-name="T1436_1">5.</text:span><text:span text:style-name="T1436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37"><text:span text:style-name="T1437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38" text:outline-level="6"><text:span text:style-name="T1438_1">Άρθρο<text:s/>53.<text:s/></text:span></text:h>
      <text:p text:style-name="P1439"><text:span text:style-name="T1439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40" text:outline-level="6"><text:span text:style-name="T1440_1">Άρθρο<text:s/>54.<text:s/></text:span></text:h>
      <text:p text:style-name="P1441"><text:span text:style-name="T1441_1">1.</text:span><text:span text:style-name="T1441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42"><text:span text:style-name="T1442_1">1.</text:span><text:span text:style-name="T1442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43"><text:span text:style-name="T1443_1">2.</text:span><text:span text:style-name="T1443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44"><text:span text:style-name="T1444_1">3.</text:span><text:span text:style-name="T1444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45"><text:span text:style-name="T1445_1">4.</text:span><text:span text:style-name="T1445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45_3"><text:note text:note-class="footnote"><text:note-citation/><text:note-body><text:p text:style-name="P1446"><text:span text:style-name="T1446_1"><text:a xlink:type="simple" xlink:href="http://data.aade.gr/eli/pri/law/2014/02/17/4238#art_41"><text:span text:style-name="T1446_2">Προσθήκη<text:s/>4238/2014,<text:s/>Άρθρο<text:s/>41</text:span></text:a></text:span></text:p></text:note-body></text:note></text:span></text:p>
      <text:p text:style-name="P1447"><text:span text:style-name="T1447_1">5.</text:span><text:span text:style-name="T1447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48"><text:span text:style-name="T1448_1">6.</text:span><text:span text:style-name="T1448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49"><text:span text:style-name="T1449_1">7.</text:span><text:span text:style-name="T1449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50"><text:span text:style-name="T1450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51"><text:span text:style-name="T1451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52"><text:span text:style-name="T1452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52_2"><text:note text:note-class="footnote"><text:note-citation/><text:note-body><text:p text:style-name="P1453"><text:span text:style-name="T1453_1"><text:a xlink:type="simple" xlink:href="http://data.aade.gr/eli/pri/law/2014/02/17/4238#art_41"><text:span text:style-name="T1453_2">Τροποποίηση<text:s/>4238/2014,<text:s/>Άρθρο<text:s/>41</text:span></text:a></text:span></text:p></text:note-body></text:note></text:span></text:p>
      <text:p text:style-name="P1454"><text:span text:style-name="T1454_1">8.</text:span><text:span text:style-name="T1454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55"><text:span text:style-name="T1455_1">9.</text:span><text:span text:style-name="T1455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56"><text:span text:style-name="T1456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57"><text:span text:style-name="T1457_1">2.</text:span><text:span text:style-name="T1457_2"><text:s/>Τροποποίηση<text:s/>διατάξεων<text:s/>του<text:s/>Ν.<text:s/>3918/2011<text:s/>(Α΄<text:s/>31).</text:span></text:p>
      <text:p text:style-name="P1458"><text:span text:style-name="T1458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59"><text:span text:style-name="T1459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60"><text:span text:style-name="T1460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61"><text:span text:style-name="T1461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62"><text:span text:style-name="T1462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63"><text:span text:style-name="T1463_1">3.</text:span><text:span text:style-name="T1463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64"><text:span text:style-name="T1464_1">1.</text:span><text:span text:style-name="T1464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65"><text:span text:style-name="T1465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66"><text:span text:style-name="T1466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67"><text:span text:style-name="T1467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68"><text:span text:style-name="T1468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69"><text:span text:style-name="T1469_1">2.</text:span><text:span text:style-name="T1469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70"><text:span text:style-name="T1470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71"><text:span text:style-name="T1471_1">3.</text:span><text:span text:style-name="T1471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72"><text:span text:style-name="T1472_1">β.<text:s/>Η<text:s/>περίπτωση<text:s/>α΄<text:s/>του<text:s/>παρόντος<text:s/>ισχύει<text:s/>από<text:s/>την<text:s/>ψήφισή<text:s/>της.</text:span></text:p>
      <text:p text:style-name="P1473"><text:span text:style-name="T1473_1">4.</text:span><text:span text:style-name="T1473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74"><text:span text:style-name="T1474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75"><text:span text:style-name="T1475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76"><text:span text:style-name="T1476_1">5.</text:span><text:span text:style-name="T1476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77"><text:span text:style-name="T1477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78"><text:span text:style-name="T1478_1">6.</text:span><text:span text:style-name="T1478_2"><text:s/>Έλεγχος<text:s/>ληξιπρόθεσμων<text:s/>οφειλών<text:s/>του<text:s/>Ε.Ο.Π.Υ.Υ.</text:span></text:p>
      <text:p text:style-name="P1479"><text:span text:style-name="T1479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80" text:outline-level="6"><text:span text:style-name="T1480_1">Άρθρο<text:s/>55.</text:span></text:h>
      <text:h text:style-name="P1481" text:outline-level="6"><text:span text:style-name="T1481_1">Ενιαίος<text:s/>Φόρος<text:s/>Ιδιοκτησίας<text:s/>Ακινήτων<text:s/>και<text:s/>άλλες<text:s/>διατάξεις<text:s/></text:span></text:h>
      <text:p text:style-name="P1482"><text:span text:style-name="T1482_1">1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4/04/07/4254#art_1"><text:span text:style-name="T1483_2">Αφαίρεση<text:s/>4254/2014,<text:s/>Άρθρο<text:s/>1</text:span></text:a></text:span></text:p></text:note-body></text:note></text:span></text:p>
      <text:p text:style-name="P1484"><text:span text:style-name="T1484_1">2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4/04/07/4254#art_1"><text:span text:style-name="T1485_2">Αφαίρεση<text:s/>4254/2014,<text:s/>Άρθρο<text:s/>1</text:span></text:a></text:span></text:p></text:note-body></text:note></text:span></text:p>
      <text:p text:style-name="P1486"><text:span text:style-name="T1486_1">3.</text:span><text:span text:style-name="T1486_2"><text:s/>(…)</text:span><text:span text:style-name="T1486_3"><text:note text:note-class="footnote"><text:note-citation/><text:note-body><text:p text:style-name="P1487"><text:span text:style-name="T1487_1"><text:a xlink:type="simple" xlink:href="http://data.aade.gr/eli/pri/law/2014/04/07/4254#art_1"><text:span text:style-name="T1487_2">Αφαίρεση<text:s/>4254/2014,<text:s/>Άρθρο<text:s/>1</text:span></text:a></text:span></text:p></text:note-body></text:note>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4/04/07/4254#art_1"><text:span text:style-name="T1489_2">Αφαίρεση<text:s/>4254/2014,<text:s/>Άρθρο<text:s/>1</text:span></text:a></text:span></text:p></text:note-body></text:note></text:span></text:p>
      <text:p text:style-name="P1490"><text:span text:style-name="T1490_1">5.</text:span><text:span text:style-name="T1490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91"><text:span text:style-name="T1491_1">«Άρθρο<text:s/>24</text:span></text:p>
      <text:p text:style-name="P1492"><text:span text:style-name="T1492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93"><text:span text:style-name="T1493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94"><text:span text:style-name="T1494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95"><text:span text:style-name="T1495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96"><text:span text:style-name="T1496_1">6.</text:span><text:span text:style-name="T1496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97"><text:span text:style-name="T1497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98"><text:span text:style-name="T1498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99"><text:span text:style-name="T1499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500"><text:span text:style-name="T150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501"><text:span text:style-name="T1501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502"><text:span text:style-name="T1502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503"/>
          </table:table-cell>
        </table:table-row>
        <table:table-row table:style-name="Row93">
          <table:table-cell table:style-name="Cell224">
            <text:p text:style-name="P1504"><text:span text:style-name="T1504_1">Έως<text:s/>και<text:s/>300.000<text:s/>Μ.Τ.</text:span></text:p>
          </table:table-cell>
          <table:table-cell table:style-name="Cell225">
            <text:p text:style-name="P1505"><text:span text:style-name="T1505_1">500.000<text:s/>ΕΥΡΩ</text:span></text:p>
          </table:table-cell>
        </table:table-row>
        <table:table-row table:style-name="Row94">
          <table:table-cell table:style-name="Cell226">
            <text:p text:style-name="P1506"><text:span text:style-name="T1506_1">Από<text:s/>300.000<text:s/>Μ.Τ.<text:s/>έως<text:s/>και<text:s/>600.000<text:s/>Μ.Τ.</text:span></text:p>
          </table:table-cell>
          <table:table-cell table:style-name="Cell227">
            <text:p text:style-name="P1507"><text:span text:style-name="T1507_1">1.000.000<text:s/>ΕΥΡΩ</text:span></text:p>
          </table:table-cell>
        </table:table-row>
        <table:table-row table:style-name="Row95">
          <table:table-cell table:style-name="Cell228">
            <text:p text:style-name="P1508"><text:span text:style-name="T1508_1">Ανω<text:s/>των<text:s/>600.000<text:s/>Μ.Τ.</text:span></text:p>
          </table:table-cell>
          <table:table-cell table:style-name="Cell229">
            <text:p text:style-name="P1509"><text:span text:style-name="T1509_1">1.500.000<text:s/>ΕΥΡΩ</text:span></text:p>
          </table:table-cell>
        </table:table-row>
        <table:table-row table:style-name="Row96">
          <table:table-cell table:style-name="Cell230">
            <text:p text:style-name="P1510"><text:span text:style-name="T1510_1">Για<text:s/>την<text:s/>άδεια<text:s/>κατηγορίας<text:s/>Β1:</text:span></text:p>
          </table:table-cell>
          <table:table-cell table:style-name="Cell231">
            <text:p text:style-name="P1511"><text:span text:style-name="T1511_1">500.000<text:s/>ΕΥΡΩ</text:span></text:p>
          </table:table-cell>
        </table:table-row>
        <table:table-row table:style-name="Row97">
          <table:table-cell table:style-name="Cell232">
            <text:p text:style-name="P1512"><text:span text:style-name="T1512_1">Για<text:s/>την<text:s/>άδεια<text:s/>κατηγορίας<text:s/>Β2:</text:span></text:p>
          </table:table-cell>
          <table:table-cell table:style-name="Cell233">
            <text:p text:style-name="P1513"><text:span text:style-name="T1513_1">500.000<text:s/>ΕΥΡΩ</text:span></text:p>
          </table:table-cell>
        </table:table-row>
        <table:table-row table:style-name="Row98">
          <table:table-cell table:style-name="Cell234">
            <text:p text:style-name="P1514"><text:span text:style-name="T1514_1">Για<text:s/>την<text:s/>άδεια<text:s/>κατηγορίας<text:s/>Γ:</text:span></text:p>
          </table:table-cell>
          <table:table-cell table:style-name="Cell235">
            <text:p text:style-name="P1515"><text:span text:style-name="T1515_1">500.000<text:s/>ΕΥΡΩ</text:span></text:p>
          </table:table-cell>
        </table:table-row>
        <table:table-row table:style-name="Row99">
          <table:table-cell table:style-name="Cell236">
            <text:p text:style-name="P1516"><text:span text:style-name="T1516_1">Για<text:s/>την<text:s/>άδεια<text:s/>κατηγορίας<text:s/>Δ:</text:span></text:p>
          </table:table-cell>
          <table:table-cell table:style-name="Cell237">
            <text:p text:style-name="P1517"><text:span text:style-name="T1517_1">500.000<text:s/>ΕΥΡΩ</text:span></text:p>
          </table:table-cell>
        </table:table-row>
      </table:table>
      <text:p text:style-name="P1518"><text:span text:style-name="T1518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19"><text:span text:style-name="T1519_1">i)<text:s/>μη<text:s/>τήρησης<text:s/>των<text:s/>όρων<text:s/>και<text:s/>προϋποθέσεων<text:s/>της<text:s/>αδειοδότησης,<text:s/></text:span></text:p>
      <text:p text:style-name="P1520"><text:span text:style-name="T1520_1">ii)<text:s/>διακίνησης<text:s/>μη<text:s/>κανονικού<text:s/>καυσίμου,<text:s/></text:span></text:p>
      <text:p text:style-name="P1521"><text:span text:style-name="T1521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22"><text:span text:style-name="T1522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23"><text:span text:style-name="T1523_1">7.</text:span><text:span text:style-name="T1523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24"><text:span text:style-name="T1524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25"><text:span text:style-name="T1525_1">αα)</text:span><text:span text:style-name="T1525_2"><text:tab/></text:span><text:span text:style-name="T1525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26"><text:span text:style-name="T1526_1">ββ)</text:span><text:span text:style-name="T1526_2"><text:tab/></text:span><text:span text:style-name="T1526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27"><text:span text:style-name="T1527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27_2"><text:note text:note-class="footnote"><text:note-citation/><text:note-body><text:p text:style-name="P1528"><text:span text:style-name="T1528_1"><text:a xlink:type="simple" xlink:href="http://data.aade.gr/eli/pri/law/2014/10/02/4296#art_16"><text:span text:style-name="T1528_2">Τροποποίηση<text:s/>4296/2014,<text:s/>Άρθρο<text:s/>16</text:span></text:a></text:span></text:p></text:note-body></text:note></text:span></text:p>
      <text:p text:style-name="P1529"><text:span text:style-name="T1529_1">8.</text:span><text:span text:style-name="T1529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30"><text:span text:style-name="T1530_1">«Οι<text:s/>εν<text:s/>λόγω<text:s/>διατάξεις<text:s/>ισχύουν<text:s/>έως<text:s/>την<text:s/>31<text:s/>η<text:s/>Δεκεμβρίου<text:s/>του<text:s/>2015.»</text:span></text:p>
      <text:p text:style-name="P1531"><text:span text:style-name="T1531_1">9.</text:span><text:span text:style-name="T1531_2"><text:s/>Η<text:s/>παρ.<text:s/>11<text:s/>του<text:s/>άρθρου<text:s/>196<text:s/>του<text:s/>Ν.<text:s/>4001/2011<text:s/>αντικαθίσταται<text:s/>ως<text:s/>εξής:</text:span></text:p>
      <text:p text:style-name="P1532"><text:span text:style-name="T1532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33"><text:span text:style-name="T1533_1">10.</text:span><text:span text:style-name="T1533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34"><text:span text:style-name="T1534_1">11.</text:span><text:span text:style-name="T1534_2"><text:s/>Στο<text:s/>άρθρο<text:s/>36<text:s/>του<text:s/>Ν.<text:s/>4067/2012<text:s/>(Α΄<text:s/>79)<text:s/>προστίθεται<text:s/>παράγραφος<text:s/>8,<text:s/>ως<text:s/>εξής:</text:span></text:p>
      <text:p text:style-name="P1535"><text:span text:style-name="T1535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36"><text:span text:style-name="T1536_1">Μοναδιαία<text:s/>χρέωση<text:s/>σε<text:s/>Ευρώ/MWh<text:s/>=<text:s/>4,14.</text:span></text:p>
      <text:p text:style-name="P1537"><text:span text:style-name="T1537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38" text:outline-level="6"><text:span text:style-name="T1538_1">Άρθρο<text:s/>56.<text:s/></text:span></text:h>
      <text:p text:style-name="P1539"><text:span text:style-name="T1539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40"><text:span text:style-name="T1540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41" text:outline-level="6"><text:span text:style-name="T1541_1">Άρθρο<text:s/>57.<text:s/></text:span></text:h>
      <text:p text:style-name="P1542"><text:span text:style-name="T1542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43"><text:span text:style-name="T1543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44" text:outline-level="6"><text:span text:style-name="T1544_1">Άρθρο<text:s/>58.<text:s/></text:span></text:h>
      <text:p text:style-name="P1545"><text:span text:style-name="T1545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46"><text:span text:style-name="T1546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47" text:outline-level="6"><text:span text:style-name="T1547_1">Άρθρο<text:s/>59.<text:s/></text:span></text:h>
      <text:h text:style-name="P1548" text:outline-level="6"><text:span text:style-name="T1548_1">Έναρξη<text:s/>ισχύος<text:s/></text:span></text:h>
      <text:p text:style-name="P1549"><text:span text:style-name="T1549_1">1.</text:span><text:span text:style-name="T1549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50"><text:span text:style-name="T1550_1">2.</text:span><text:span text:style-name="T1550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51"><text:span text:style-name="T1551_1">3.</text:span><text:span text:style-name="T1551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52"><text:span text:style-name="T15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53"><text:span text:style-name="T1553_1">Αθήνα,<text:s/>31<text:s/>Δεκεμβρίου<text:s/>2013</text:span></text:p>
      <text:p text:style-name="P1554"><text:span text:style-name="T1554_1">Ο<text:s/>ΠΡΟΕΔΡΟΣ<text:s/>ΤΗΣ<text:s/>ΔΗΜΟΚΡΑΤΙΑΣ</text:span></text:p>
      <text:p text:style-name="P1555"><text:span text:style-name="T1555_1">ΚΑΡΟΛΟΣ<text:s/>ΓΡ.<text:s/>ΠΑΠΟΥΛΙΑΣ</text:span></text:p>
      <text:p text:style-name="P1556"><text:span text:style-name="T1556_1">ΟΙ<text:s/>ΥΠΟΥΡΓΟΙ</text:span></text:p>
      <text:p text:style-name="P1557"><text:span text:style-name="T1557_1">ΟΙΚΟΝΟΜΙΚΩΝ</text:span></text:p>
      <text:p text:style-name="P1558"><text:span text:style-name="T1558_1">ΙΩΑΝΝΗΣ<text:s/>ΣΤΟΥΡΝΑΡΑΣ</text:span></text:p>
      <text:p text:style-name="P1559"><text:span text:style-name="T1559_1">ΑΝΑΠΛΗΡΩΤΗΣ<text:s/>ΥΠΟΥΡΓΟΣ<text:s/>ΟΙΚΟΝΟΜΙΚΩΝ</text:span></text:p>
      <text:p text:style-name="P1560"><text:span text:style-name="T1560_1">ΧΡΗΣΤΟΣ<text:s/>ΣΤΑΪΚΟΥΡΑΣ</text:span></text:p>
      <text:p text:style-name="P1561"><text:span text:style-name="T1561_1">ΕΣΩΤΕΡΙΚΩΝ</text:span></text:p>
      <text:p text:style-name="P1562"><text:span text:style-name="T1562_1">ΙΩΑΝΝΗΣ<text:s/>ΜΙΧΕΛΑΚΗΣ</text:span></text:p>
      <text:p text:style-name="P1563"><text:span text:style-name="T1563_1">ΑΝΑΠΤΥΞΗΣ<text:s/>ΚΑΙ<text:s/>ΑΝΤΑΓΩΝΙΣΤΙΚΟΤΗΤΑΣ</text:span></text:p>
      <text:p text:style-name="P1564"><text:span text:style-name="T1564_1">ΚΩΝΣΤΑΝΤΙΝΟΣ<text:s/>ΧΑΤΖΗΔΑΚΗΣ</text:span></text:p>
      <text:p text:style-name="P1565"><text:span text:style-name="T1565_1">ΔΙΟΙΚΗΤΙΚΗΣ<text:s/>ΜΕΤΑΡΡΥΘΜΙΣΗΣ<text:s/>ΚΑΙ<text:s/>ΗΛΕΚΤΡΟΝΙΚΗΣ<text:s/>ΔΙΑΚΥΒΕΡΝΗΣΗΣ</text:span></text:p>
      <text:p text:style-name="P1566"><text:span text:style-name="T1566_1">ΚΥΡΙΑΚΟΣ<text:s/>ΜΗΤΣΟΤΑΚΗΣ</text:span></text:p>
      <text:p text:style-name="P1567"><text:span text:style-name="T1567_1">ΥΓΕΙΑΣ</text:span></text:p>
      <text:p text:style-name="P1568"><text:span text:style-name="T1568_1">ΣΠΥΡΙΔΩΝ−ΑΔΩΝΙΣ<text:s/>ΓΕΩΡΓΙΑΔΗΣ</text:span></text:p>
      <text:p text:style-name="P1569"><text:span text:style-name="T1569_1">ΥΠΟΔΟΜΩΝ,<text:s/>ΜΕΤΑΦΟΡΩΝ<text:s/>ΚΑΙ<text:s/>ΔΙΚΤΥΩΝ</text:span></text:p>
      <text:p text:style-name="P1570"><text:span text:style-name="T1570_1">ΜΙΧΑΗΛ<text:s/>ΧΡΥΣΟΧΟΪΔΗΣ</text:span></text:p>
      <text:p text:style-name="P1571"><text:span text:style-name="T1571_1">ΠΕΡΙΒΑΛΛΟΝΤΟΣ,<text:s/>ΕΝΕΡΓΕΙΑΣ<text:s/>ΚΑΙ<text:s/>ΚΛΙΜΑΤΙΚΗΣ<text:s/>ΑΛΛΑΓΗΣ</text:span></text:p>
      <text:p text:style-name="P1572"><text:span text:style-name="T1572_1">ΙΩΑΝΝΗΣ<text:s/>ΜΑΝΙΑΤΗΣ</text:span></text:p>
      <text:p text:style-name="P1573"><text:span text:style-name="T1573_1">ΔΙΚΑΙΟΣΥΝΗΣ,<text:s/>ΔΙΑΦΑΝΕΙΑΣ<text:s/>ΚΑΙ<text:s/>ΑΝΘΡΩΠΙΝΩΝ<text:s/>ΔΙΚΑΙΩΜΑΤΩΝ</text:span></text:p>
      <text:p text:style-name="P1574"><text:span text:style-name="T1574_1">ΧΑΡΑΛΑΜΠΟΣ<text:s/>ΑΘΑΝΑΣΙΟΥ</text:span></text:p>
      <text:p text:style-name="P1575"><text:span text:style-name="T1575_1">ΝΑΥΤΙΛΙΑΣ<text:s/>ΚΑΙ<text:s/>ΑΙΓΑΙΟΥ</text:span></text:p>
      <text:p text:style-name="P1576"><text:span text:style-name="T1576_1">ΜΙΛΤΙΑΔΗΣ<text:s/>ΒΑΡΒΙΤΣΙΩΤΗΣ</text:span></text:p>
      <text:p text:style-name="P1577"><text:span text:style-name="T1577_1">ΕΠΙΚΡΑΤΕΙΑΣ</text:span></text:p>
      <text:p text:style-name="P1578"><text:span text:style-name="T1578_1">ΔΗΜΗΤΡΙΟΣ<text:s/>ΣΤΑΜΑΤΗΣ</text:span></text:p>
      <text:p text:style-name="P1579"><text:span text:style-name="T1579_1">Θεωρήθηκε<text:s/>και<text:s/>τέθηκε<text:s/>η<text:s/>Μεγάλη<text:s/>Σφραγίδα<text:s/>του<text:s/>Κράτους.</text:span></text:p>
      <text:p text:style-name="P1580"><text:span text:style-name="T1580_1">Αθήνα,<text:s/>31<text:s/>Δεκεμβρίου<text:s/>2013</text:span></text:p>
      <text:p text:style-name="P1581"><text:span text:style-name="T1581_1">Ο<text:s/>ΕΠΙ<text:s/>ΤΗΣ<text:s/>ΔΙΚΑΙΟΣΥΝΗΣ<text:s/>ΥΠΟΥΡΓΟΣ</text:span></text:p>
      <text:p text:style-name="P1582"><text:span text:style-name="T158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