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T89_9" style:family="text">
      <style:text-properties fo:language="el" fo:language-asian="el"/>
    </style:style>
    <style:style style:name="T89_10" style:family="text"/>
    <style:style style:name="T89_11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T91_4" style:family="text"/>
    <style:style style:name="T91_5" style:family="text" style:parent-style-name="Internet_20_link">
      <style:text-properties fo:color="#0000ee"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T95_4" style:family="text">
      <style:text-properties fo:language="el" fo:language-asian="el"/>
    </style:style>
    <style:style style:name="T95_5" style:family="text"/>
    <style:style style:name="T95_6" style:family="text" style:parent-style-name="Internet_20_link">
      <style:text-properties fo:color="#0000ee" fo:language="el" fo:language-asian="el"/>
    </style:style>
    <style:style style:name="T95_7" style:family="text">
      <style:text-properties fo:language="el" fo:language-asian="el"/>
    </style:style>
    <style:style style:name="T95_8" style:family="text"/>
    <style:style style:name="T95_9" style:family="text" style:parent-style-name="Internet_20_link">
      <style:text-properties fo:color="#0000ee" fo:language="el" fo:language-asian="el"/>
    </style:style>
    <style:style style:name="T95_10" style:family="text">
      <style:text-properties fo:language="el" fo:language-asian="el"/>
    </style:style>
    <style:style style:name="T95_11" style:family="text"/>
    <style:style style:name="T95_12" style:family="text" style:parent-style-name="Internet_20_link">
      <style:text-properties fo:color="#0000ee" fo:language="el" fo:language-asian="el"/>
    </style:style>
    <style:style style:name="T95_1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 fo:margin-bottom="0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 fo:margin-bottom="0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StructureList1">
      <style:paragraph-properties fo:margin-top="0.212cm" fo:margin-bottom="0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 fo:margin-bottom="0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margin-top="0.423cm" fo:margin-bottom="0.423cm"/>
    </style:style>
    <style:style style:name="T31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 fo:margin-bottom="0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 fo:margin-bottom="0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T410_3" style:family="text">
      <style:text-properties fo:language="el" fo:language-asian="el"/>
    </style:style>
    <style:style style:name="T410_4" style:family="text"/>
    <style:style style:name="T410_5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T416_9" style:family="text">
      <style:text-properties fo:language="el" fo:language-asian="el"/>
    </style:style>
    <style:style style:name="T416_10" style:family="text"/>
    <style:style style:name="T416_11" style:family="text" style:parent-style-name="Internet_20_link">
      <style:text-properties fo:color="#0000ee" fo:language="el" fo:language-asian="el"/>
    </style:style>
    <style:style style:name="T416_12" style:family="text">
      <style:text-properties fo:language="el" fo:language-asian="el"/>
    </style:style>
    <style:style style:name="T416_13" style:family="text"/>
    <style:style style:name="T416_14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T426_3" style:family="text">
      <style:text-properties fo:language="el" fo:language-asian="el"/>
    </style:style>
    <style:style style:name="T426_4" style:family="text"/>
    <style:style style:name="T426_5" style:family="text" style:parent-style-name="Internet_20_link">
      <style:text-properties fo:color="#0000ee" fo:language="el" fo:language-asian="el"/>
    </style:style>
    <style:style style:name="T426_6" style:family="text">
      <style:text-properties fo:language="el" fo:language-asian="el"/>
    </style:style>
    <style:style style:name="T426_7" style:family="text"/>
    <style:style style:name="T426_8" style:family="text" style:parent-style-name="Internet_20_link">
      <style:text-properties fo:color="#0000ee" fo:language="el" fo:language-asian="el"/>
    </style:style>
    <style:style style:name="T426_9" style:family="text">
      <style:text-properties fo:language="el" fo:language-asian="el"/>
    </style:style>
    <style:style style:name="T426_10" style:family="text"/>
    <style:style style:name="T426_11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T438_3" style:family="text">
      <style:text-properties fo:language="el" fo:language-asian="el"/>
    </style:style>
    <style:style style:name="T438_4" style:family="text"/>
    <style:style style:name="T438_5" style:family="text" style:parent-style-name="Internet_20_link">
      <style:text-properties fo:color="#0000ee" fo:language="el" fo:language-asian="el"/>
    </style:style>
    <style:style style:name="T438_6" style:family="text">
      <style:text-properties fo:language="el" fo:language-asian="el"/>
    </style:style>
    <style:style style:name="T438_7" style:family="text"/>
    <style:style style:name="T438_8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T470_3" style:family="text">
      <style:text-properties fo:language="el" fo:language-asian="el"/>
    </style:style>
    <style:style style:name="T470_4" style:family="text"/>
    <style:style style:name="T470_5" style:family="text" style:parent-style-name="Internet_20_link">
      <style:text-properties fo:color="#0000ee" fo:language="el" fo:language-asian="el"/>
    </style:style>
    <style:style style:name="T470_6" style:family="text">
      <style:text-properties fo:language="el" fo:language-asian="el"/>
    </style:style>
    <style:style style:name="T470_7" style:family="text"/>
    <style:style style:name="T470_8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/>
    <style:style style:name="T482_3" style:family="text" style:parent-style-name="Internet_20_link">
      <style:text-properties fo:color="#0000ee"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T486_6" style:family="text">
      <style:text-properties fo:language="el" fo:language-asian="el"/>
    </style:style>
    <style:style style:name="T486_7" style:family="text"/>
    <style:style style:name="T486_8" style:family="text" style:parent-style-name="Internet_20_link">
      <style:text-properties fo:color="#0000ee" fo:language="el" fo:language-asian="el"/>
    </style:style>
    <style:style style:name="T486_9" style:family="text">
      <style:text-properties fo:language="el" fo:language-asian="el"/>
    </style:style>
    <style:style style:name="T486_10" style:family="text"/>
    <style:style style:name="T486_11" style:family="text" style:parent-style-name="Internet_20_link">
      <style:text-properties fo:color="#0000ee" fo:language="el" fo:language-asian="el"/>
    </style:style>
    <style:style style:name="T486_12" style:family="text">
      <style:text-properties fo:language="el" fo:language-asian="el"/>
    </style:style>
    <style:style style:name="T486_13" style:family="text"/>
    <style:style style:name="T486_14" style:family="text" style:parent-style-name="Internet_20_link">
      <style:text-properties fo:color="#0000ee" fo:language="el" fo:language-asian="el"/>
    </style:style>
    <style:style style:name="T486_15" style:family="text">
      <style:text-properties fo:language="el" fo:language-asian="el"/>
    </style:style>
    <style:style style:name="T486_16" style:family="text"/>
    <style:style style:name="T486_17" style:family="text" style:parent-style-name="Internet_20_link">
      <style:text-properties fo:color="#0000ee" fo:language="el" fo:language-asian="el"/>
    </style:style>
    <style:style style:name="T486_18" style:family="text">
      <style:text-properties fo:language="el" fo:language-asian="el"/>
    </style:style>
    <style:style style:name="T486_19" style:family="text"/>
    <style:style style:name="T486_20" style:family="text" style:parent-style-name="Internet_20_link">
      <style:text-properties fo:color="#0000ee" fo:language="el" fo:language-asian="el"/>
    </style:style>
    <style:style style:name="T486_21" style:family="text">
      <style:text-properties fo:language="el" fo:language-asian="el"/>
    </style:style>
    <style:style style:name="T486_22" style:family="text"/>
    <style:style style:name="T486_23" style:family="text" style:parent-style-name="Internet_20_link">
      <style:text-properties fo:color="#0000ee" fo:language="el" fo:language-asian="el"/>
    </style:style>
    <style:style style:name="T486_24" style:family="text">
      <style:text-properties fo:language="el" fo:language-asian="el"/>
    </style:style>
    <style:style style:name="T486_25" style:family="text"/>
    <style:style style:name="T486_26" style:family="text" style:parent-style-name="Internet_20_link">
      <style:text-properties fo:color="#0000ee" fo:language="el" fo:language-asian="el"/>
    </style:style>
    <style:style style:name="T486_27" style:family="text">
      <style:text-properties fo:language="el" fo:language-asian="el"/>
    </style:style>
    <style:style style:name="T486_28" style:family="text"/>
    <style:style style:name="T486_29" style:family="text" style:parent-style-name="Internet_20_link">
      <style:text-properties fo:color="#0000ee" fo:language="el" fo:language-asian="el"/>
    </style:style>
    <style:style style:name="T486_30" style:family="text">
      <style:text-properties fo:language="el" fo:language-asian="el"/>
    </style:style>
    <style:style style:name="T486_31" style:family="text"/>
    <style:style style:name="T486_32" style:family="text" style:parent-style-name="Internet_20_link">
      <style:text-properties fo:color="#0000ee" fo:language="el" fo:language-asian="el"/>
    </style:style>
    <style:style style:name="T486_33" style:family="text">
      <style:text-properties fo:language="el" fo:language-asian="el"/>
    </style:style>
    <style:style style:name="T486_34" style:family="text"/>
    <style:style style:name="T486_35" style:family="text" style:parent-style-name="Internet_20_link">
      <style:text-properties fo:color="#0000ee" fo:language="el" fo:language-asian="el"/>
    </style:style>
    <style:style style:name="T486_36" style:family="text">
      <style:text-properties fo:language="el" fo:language-asian="el"/>
    </style:style>
    <style:style style:name="T486_37" style:family="text"/>
    <style:style style:name="T486_38" style:family="text" style:parent-style-name="Internet_20_link">
      <style:text-properties fo:color="#0000ee" fo:language="el" fo:language-asian="el"/>
    </style:style>
    <style:style style:name="T486_39" style:family="text">
      <style:text-properties fo:language="el" fo:language-asian="el"/>
    </style:style>
    <style:style style:name="T486_40" style:family="text"/>
    <style:style style:name="T486_41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/>
    </style:style>
    <style:style style:name="T554_4" style:family="text"/>
    <style:style style:name="T554_5" style:family="text" style:parent-style-name="Internet_20_link">
      <style:text-properties fo:color="#0000ee" fo:language="el" fo:language-asian="el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1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 style:parent-style-name="article-num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T962_6" style:family="text">
      <style:text-properties fo:language="el" fo:language-asian="el"/>
    </style:style>
    <style:style style:name="T962_7" style:family="text"/>
    <style:style style:name="T962_8" style:family="text" style:parent-style-name="Internet_20_link">
      <style:text-properties fo:color="#0000ee" fo:language="el" fo:language-asian="el"/>
    </style:style>
    <style:style style:name="T962_9" style:family="text">
      <style:text-properties fo:language="el" fo:language-asian="el"/>
    </style:style>
    <style:style style:name="T962_10" style:family="text"/>
    <style:style style:name="T962_11" style:family="text" style:parent-style-name="Internet_20_link">
      <style:text-properties fo:color="#0000ee" fo:language="el" fo:language-asian="el"/>
    </style:style>
    <style:style style:name="T962_12" style:family="text">
      <style:text-properties fo:language="el" fo:language-asian="el"/>
    </style:style>
    <style:style style:name="T962_13" style:family="text"/>
    <style:style style:name="T962_14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1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Heading_20_1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1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 style:parent-style-name="article-num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 style:parent-style-name="article-num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 style:parent-style-name="article-num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 style:parent-style-name="article-num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 style:parent-style-name="article-num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72_4"><text:note text:note-class="footnote"><text:note-citation/><text:note-body><text:p text:style-name="P73"><text:span text:style-name="T73_1"><text:a xlink:type="simple" xlink:href="http://data.aade.gr/eli/pri/law/2021/07/31/4821#art_78"><text:span text:style-name="T73_2">Τροποποίηση<text:s/>4821/2021,<text:s/>Άρθρο<text:s/>78</text:span></text:a></text:span></text:p></text:note-body></text:note></text:span></text:p>
      <text:p text:style-name="P74"><text:span text:style-name="T74_1">ζ)</text:span><text:span text:style-name="T74_2"><text:tab/></text:span><text:span text:style-name="T74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5"><text:span text:style-name="T75_1">η)</text:span><text:span text:style-name="T75_2"><text:tab/></text:span><text:span text:style-name="T75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5_4"><text:note text:note-class="footnote"><text:note-citation/><text:note-body><text:p text:style-name="P76"><text:span text:style-name="T76_1"><text:a xlink:type="simple" xlink:href="http://data.aade.gr/eli/pri/law/2015/10/17/4337#art_2"><text:span text:style-name="T76_2">Προσθήκη<text:s/>4337/2015,<text:s/>Άρθρο<text:s/>2</text:span></text:a></text:span></text:p></text:note-body></text:note></text:span></text:p>
      <text:p text:style-name="P77"><text:span text:style-name="T77_1">θ)</text:span><text:span text:style-name="T77_2"><text:tab/></text:span><text:span text:style-name="T77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7_4"><text:note text:note-class="footnote"><text:note-citation/><text:note-body><text:p text:style-name="P78"><text:span text:style-name="T78_1"><text:a xlink:type="simple" xlink:href="http://data.aade.gr/eli/pri/law/2020/09/18/4726#art_29"><text:span text:style-name="T78_2">Προσθήκη<text:s/>4726/2020,<text:s/>Άρθρο<text:s/>29</text:span></text:a></text:span></text:p></text:note-body></text:note></text:span></text:p>
      <text:p text:style-name="P79"><text:span text:style-name="T79_1">ι)</text:span><text:span text:style-name="T79_2"><text:tab/></text:span><text:span text:style-name="T79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79_4"><text:note text:note-class="footnote"><text:note-citation/><text:note-body><text:p text:style-name="P80"><text:span text:style-name="T80_1"><text:a xlink:type="simple" xlink:href="http://data.aade.gr/eli/pri/law/2021/12/16/4873#art_20"><text:span text:style-name="T80_2">Προσθήκη<text:s/>4873/2021,<text:s/>Άρθρο<text:s/>20</text:span></text:a></text:span></text:p></text:note-body></text:note></text:span></text:p>
      <text:p text:style-name="P81"><text:span text:style-name="T81_1">2.</text:span><text:span text:style-name="T81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82"><text:span text:style-name="T82_1">α)</text:span><text:span text:style-name="T82_2"><text:tab/></text:span><text:span text:style-name="T82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82_4"><text:note text:note-class="footnote"><text:note-citation/><text:note-body><text:p text:style-name="P83"><text:span text:style-name="T83_1"><text:a xlink:type="simple" xlink:href="http://data.aade.gr/eli/pri/law/2014/09/19/4286#art_18"><text:span text:style-name="T83_2">Προσθήκη<text:s/>4286/2014,<text:s/>Άρθρο<text:s/>18</text:span></text:a></text:span></text:p></text:note-body></text:note></text:span></text:p>
      <text:p text:style-name="P84"><text:span text:style-name="T84_1">β)</text:span><text:span text:style-name="T84_2"><text:tab/></text:span><text:span text:style-name="T84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5"><text:span text:style-name="T85_1">γ)</text:span><text:span text:style-name="T85_2"><text:tab/></text:span><text:span text:style-name="T85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6"><text:span text:style-name="T86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7"><text:span text:style-name="T87_1">3.</text:span><text:span text:style-name="T87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8"><text:span text:style-name="T88_1">4.</text:span><text:span text:style-name="T88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8_3"><text:note text:note-class="footnote"><text:note-citation/><text:note-body><text:p text:style-name="P89"><text:span text:style-name="T89_1"><text:a xlink:type="simple" xlink:href="http://data.aade.gr/eli/pri/law/2017/08/01/4484#art_13"><text:span text:style-name="T89_2">Τροποποίηση<text:s/>4484/2017,<text:s/>Άρθρο<text:s/>13</text:span></text:a></text:span><text:span text:style-name="T89_3">;<text:s/></text:span><text:span text:style-name="T89_4"><text:a xlink:type="simple" xlink:href="http://data.aade.gr/eli/pri/law/2016/05/12/4387#art_117"><text:span text:style-name="T89_5">Τροποποίηση<text:s/>4387/2016,<text:s/>Άρθρο<text:s/>117</text:span></text:a></text:span><text:span text:style-name="T89_6">;<text:s/></text:span><text:span text:style-name="T89_7"><text:a xlink:type="simple" xlink:href="http://data.aade.gr/eli/pri/law/2014/09/19/4286#art_18"><text:span text:style-name="T89_8">Τροποποίηση<text:s/>4286/2014,<text:s/>Άρθρο<text:s/>18</text:span></text:a></text:span><text:span text:style-name="T89_9">;<text:s/></text:span><text:span text:style-name="T89_10"><text:a xlink:type="simple" xlink:href="http://data.aade.gr/eli/pri/law/2014/04/07/4254#art_3"><text:span text:style-name="T89_11">Προσθήκη<text:s/>4254/2014,<text:s/>Άρθρο<text:s/>3</text:span></text:a></text:span></text:p></text:note-body></text:note></text:span></text:p>
      <text:p text:style-name="P90"><text:span text:style-name="T90_1">5.</text:span><text:span text:style-name="T90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0_3"><text:note text:note-class="footnote"><text:note-citation/><text:note-body><text:p text:style-name="P91"><text:span text:style-name="T91_1"><text:a xlink:type="simple" xlink:href="http://data.aade.gr/eli/pri/law/2015/08/14/4336#art_2"><text:span text:style-name="T91_2">Τροποποίηση<text:s/>4336/2015,<text:s/>Άρθρο<text:s/>2</text:span></text:a></text:span><text:span text:style-name="T91_3">;<text:s/></text:span><text:span text:style-name="T91_4"><text:a xlink:type="simple" xlink:href="http://data.aade.gr/eli/pri/law/2014/09/19/4286#art_18"><text:span text:style-name="T91_5">Προσθήκη<text:s/>4286/2014,<text:s/>Άρθρο<text:s/>18</text:span></text:a></text:span></text:p></text:note-body></text:note></text:span></text:p>
      <text:p text:style-name="P92"><text:span text:style-name="T92_1">6.</text:span><text:span text:style-name="T92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92_3"><text:note text:note-class="footnote"><text:note-citation/><text:note-body><text:p text:style-name="P93"><text:span text:style-name="T93_1">Προσθήκη<text:s/>P.N.P<text:s/>26/07/2018,<text:s/>Άρθρο<text:s/>7</text:span></text:p></text:note-body></text:note></text:span></text:p>
      <text:p text:style-name="P94"><text:span text:style-name="T94_1">7.</text:span><text:span text:style-name="T94_2"><text:s/>Ειδικά<text:s/>για<text:s/>τα<text:s/>έτη<text:s/>2018,<text:s/>2019,<text:s/>2020<text:s/>και<text:s/>2021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<text:s/>και<text:s/>2021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4_3"><text:note text:note-class="footnote"><text:note-citation/><text:note-body><text:p text:style-name="P95"><text:span text:style-name="T95_1">Τροποποίηση<text:s/>4826/2021,<text:s/>Άρθρο<text:s/>95;<text:s/></text:span><text:span text:style-name="T95_2"><text:a xlink:type="simple" xlink:href="http://data.aade.gr/eli/pri/law/2020/07/31/4714#art_96"><text:span text:style-name="T95_3">Τροποποίηση<text:s/>4714/2020,<text:s/>Άρθρο<text:s/>96</text:span></text:a></text:span><text:span text:style-name="T95_4">;<text:s/></text:span><text:span text:style-name="T95_5"><text:a xlink:type="simple" xlink:href="http://data.aade.gr/eli/pri/law/2019/04/24/4607#art_48"><text:span text:style-name="T95_6">Τροποποίηση<text:s/>4607/2019,<text:s/>Άρθρο<text:s/>48</text:span></text:a></text:span><text:span text:style-name="T95_7">;<text:s/></text:span><text:span text:style-name="T95_8"><text:a xlink:type="simple" xlink:href="http://data.aade.gr/eli/pri/law/2019/01/29/4589#art_77"><text:span text:style-name="T95_9">Τροποποίηση<text:s/>4589/2019,<text:s/>Άρθρο<text:s/>77</text:span></text:a></text:span><text:span text:style-name="T95_10">;<text:s/></text:span><text:span text:style-name="T95_11"><text:a xlink:type="simple" xlink:href="http://data.aade.gr/eli/pri/law/2018/10/11/4569#art_38"><text:span text:style-name="T95_12">Τροποποίηση<text:s/>4569/2018,<text:s/>Άρθρο<text:s/>38</text:span></text:a></text:span><text:span text:style-name="T95_13">;<text:s/>Τροποποίηση<text:s/>4568/2018,<text:s/>Άρθρο<text:s/>53;<text:s/>Προσθήκη<text:s/>P.N.P<text:s/>10/08/2018,<text:s/>Άρθρο<text:s/>3</text:span></text:p></text:note-body></text:note></text:span></text:p>
      <text:p text:style-name="P96"><text:span text:style-name="T96_1">7Α.</text:span><text:span text:style-name="T96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6_3"><text:note text:note-class="footnote"><text:note-citation/><text:note-body><text:p text:style-name="P97"><text:span text:style-name="T97_1"><text:a xlink:type="simple" xlink:href="http://data.aade.gr/eli/pri/law/2021/06/19/4808#art_154"><text:span text:style-name="T97_2">Προσθήκη<text:s/>4808/2021,<text:s/>Άρθρο<text:s/>154</text:span></text:a></text:span></text:p></text:note-body></text:note></text:span></text:p>
      <text:p text:style-name="P98"><text:span text:style-name="T98_1">7Β.</text:span><text:span text:style-name="T98_2"><text:s/>Ειδικά<text:s/>για<text:s/>τα<text:s/>έτη<text:s/>2021,<text:s/>2022<text:s/>και<text:s/>2023<text:s/>απαλλάσσονται:</text:span><text:span text:style-name="T98_3"><text:note text:note-class="footnote"><text:note-citation/><text:note-body><text:p text:style-name="P99"><text:span text:style-name="T99_1">Προσθήκη<text:s/>P.N.P<text:s/>13/08/2021,<text:s/>Άρθρο<text:s/>16</text:span></text:p></text:note-body></text:note></text:span></text:p>
      <text:p text:style-name="P100"><text:span text:style-name="T100_1">α)</text:span><text:span text:style-name="T100_2"><text:tab/></text:span><text:span text:style-name="T100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0_4"><text:note text:note-class="footnote"><text:note-citation/><text:note-body><text:p text:style-name="P101"><text:span text:style-name="T101_1">Προσθήκη<text:s/>P.N.P<text:s/>13/08/2021,<text:s/>Άρθρο<text:s/>16</text:span></text:p></text:note-body></text:note></text:span></text:p>
      <text:p text:style-name="P102"><text:span text:style-name="T102_1">β)</text:span><text:span text:style-name="T102_2"><text:tab/></text:span><text:span text:style-name="T102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2_4"><text:note text:note-class="footnote"><text:note-citation/><text:note-body><text:p text:style-name="P103"><text:span text:style-name="T103_1">Προσθήκη<text:s/>P.N.P<text:s/>13/08/2021,<text:s/>Άρθρο<text:s/>16</text:span></text:p></text:note-body></text:note></text:span></text:p>
      <text:p text:style-name="P104"><text:span text:style-name="T104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04_2"><text:note text:note-class="footnote"><text:note-citation/><text:note-body><text:p text:style-name="P105"><text:span text:style-name="T105_1">Προσθήκη<text:s/>P.N.P<text:s/>13/08/2021,<text:s/>Άρθρο<text:s/>16</text:span></text:p></text:note-body></text:note></text:span></text:p>
      <text:p text:style-name="P106"><text:span text:style-name="T106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06_2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7Γ.</text:span><text:span text:style-name="T108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08_3"><text:note text:note-class="footnote"><text:note-citation/><text:note-body><text:p text:style-name="P109"><text:span text:style-name="T109_1"><text:a xlink:type="simple" xlink:href="http://data.aade.gr/eli/pri/law/2021/10/01/4837#art_76"><text:span text:style-name="T109_2">Προσθήκη<text:s/>4837/2021,<text:s/>Άρθρο<text:s/>76</text:span></text:a></text:span></text:p></text:note-body></text:note></text:span></text:p>
      <text:p text:style-name="P110"><text:span text:style-name="T110_1">7Δ.</text:span><text:span text:style-name="T110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0_3"><text:note text:note-class="footnote"><text:note-citation/><text:note-body><text:p text:style-name="P111"><text:span text:style-name="T111_1"><text:a xlink:type="simple" xlink:href="http://data.aade.gr/eli/pri/law/2021/10/01/4837#art_76"><text:span text:style-name="T111_2">Προσθήκη<text:s/>4837/2021,<text:s/>Άρθρο<text:s/>76</text:span></text:a></text:span></text:p></text:note-body></text:note></text:span></text:p>
      <text:p text:style-name="P112"><text:span text:style-name="T112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12_2"><text:note text:note-class="footnote"><text:note-citation/><text:note-body><text:p text:style-name="P113"><text:span text:style-name="T113_1">Τροποποίηση<text:s/>4876/2021,<text:s/>Άρθρο<text:s/>45</text:span></text:p></text:note-body></text:note></text:span></text:p>
      <text:p text:style-name="P114"><text:span text:style-name="T114_1">8.</text:span><text:span text:style-name="T114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14_3"><text:note text:note-class="footnote"><text:note-citation/><text:note-body><text:p text:style-name="P115"><text:span text:style-name="T115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16" text:outline-level="6"><text:span text:style-name="T116_1">Άρθρο<text:s/>4.</text:span></text:h>
      <text:h text:style-name="P117" text:outline-level="6"><text:span text:style-name="T117_1">Υπολογισμός<text:s/>του<text:s/>κύριου<text:s/>φόρου</text:span></text:h>
      <text:p text:style-name="P118"><text:span text:style-name="T118_1">Α.<text:s/>Υπολογισμός<text:s/>του<text:s/>κύριου<text:s/>φόρου<text:s/>για<text:s/>τα<text:s/>κτίσματα</text:span></text:p>
      <text:p text:style-name="P119"><text:span text:style-name="T119_1">1.</text:span><text:span text:style-name="T119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20"><text:span text:style-name="T120_1">Ειδικότερα:</text:span></text:p>
      <text:p text:style-name="P121"><text:span text:style-name="T121_1">α)</text:span><text:span text:style-name="T121_2"><text:tab/></text:span><text:span text:style-name="T121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22"><text:span text:style-name="T122_1">β)</text:span><text:span text:style-name="T122_2"><text:tab/></text:span><text:span text:style-name="T122_3">Η<text:s/>επιφάνεια<text:s/>υπολογίζεται<text:s/>σε<text:s/>τετραγωνικά<text:s/>μέτρα.</text:span></text:p>
      <text:p text:style-name="P123"><text:span text:style-name="T123_1">γ)</text:span><text:span text:style-name="T123_2"><text:tab/></text:span><text:span text:style-name="T123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24"><text:span text:style-name="T124_1">δ)</text:span><text:span text:style-name="T124_2"><text:tab/></text:span><text:span text:style-name="T124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25"><text:span text:style-name="T125_1">ε)</text:span><text:span text:style-name="T125_2"><text:tab/></text:span><text:span text:style-name="T125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26"><text:span text:style-name="T126_1">2.</text:span><text:span text:style-name="T126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27"><text:span text:style-name="T127_1">α)</text:span><text:span text:style-name="T127_2"><text:tab/></text:span><text:span text:style-name="T127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8"><text:span text:style-name="T128_1">Τιμή<text:s/>Ζώνης<text:s/>(€/μ2)</text:span></text:p>
          </table:table-cell>
          <table:table-cell table:style-name="Cell2">
            <text:p text:style-name="P129"><text:span text:style-name="T129_1">Φ.Ζ.</text:span></text:p>
          </table:table-cell>
          <table:table-cell table:style-name="Cell3">
            <text:p text:style-name="P130"><text:span text:style-name="T130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31"><text:span text:style-name="T131_1">0-550</text:span></text:p>
          </table:table-cell>
          <table:table-cell table:style-name="Cell5">
            <text:p text:style-name="P132"><text:span text:style-name="T132_1">1</text:span></text:p>
          </table:table-cell>
          <table:table-cell table:style-name="Cell6">
            <text:p text:style-name="P133"><text:span text:style-name="T133_1">2,00</text:span></text:p>
          </table:table-cell>
        </table:table-row>
        <table:table-row table:style-name="Row3">
          <table:table-cell table:style-name="Cell7">
            <text:p text:style-name="P134"><text:span text:style-name="T134_1">551-750</text:span></text:p>
          </table:table-cell>
          <table:table-cell table:style-name="Cell8">
            <text:p text:style-name="P135"><text:span text:style-name="T135_1">2</text:span></text:p>
          </table:table-cell>
          <table:table-cell table:style-name="Cell9">
            <text:p text:style-name="P136"><text:span text:style-name="T136_1">2,80</text:span></text:p>
          </table:table-cell>
        </table:table-row>
        <table:table-row table:style-name="Row4">
          <table:table-cell table:style-name="Cell10">
            <text:p text:style-name="P137"><text:span text:style-name="T137_1">751<text:s/>-<text:s/>1050</text:span></text:p>
          </table:table-cell>
          <table:table-cell table:style-name="Cell11">
            <text:p text:style-name="P138"><text:span text:style-name="T138_1">3</text:span></text:p>
          </table:table-cell>
          <table:table-cell table:style-name="Cell12">
            <text:p text:style-name="P139"><text:span text:style-name="T139_1">2,90</text:span></text:p>
          </table:table-cell>
        </table:table-row>
        <table:table-row table:style-name="Row5">
          <table:table-cell table:style-name="Cell13">
            <text:p text:style-name="P140"><text:span text:style-name="T140_1">1051<text:s/>-1.500</text:span></text:p>
          </table:table-cell>
          <table:table-cell table:style-name="Cell14">
            <text:p text:style-name="P141"><text:span text:style-name="T141_1">4</text:span></text:p>
          </table:table-cell>
          <table:table-cell table:style-name="Cell15">
            <text:p text:style-name="P142"><text:span text:style-name="T142_1">3,70</text:span></text:p>
          </table:table-cell>
        </table:table-row>
        <table:table-row table:style-name="Row6">
          <table:table-cell table:style-name="Cell16">
            <text:p text:style-name="P143"><text:span text:style-name="T143_1">1.501<text:s/>-<text:s/>2.000</text:span></text:p>
          </table:table-cell>
          <table:table-cell table:style-name="Cell17">
            <text:p text:style-name="P144"><text:span text:style-name="T144_1">5</text:span></text:p>
          </table:table-cell>
          <table:table-cell table:style-name="Cell18">
            <text:p text:style-name="P145"><text:span text:style-name="T145_1">4,50</text:span></text:p>
          </table:table-cell>
        </table:table-row>
        <table:table-row table:style-name="Row7">
          <table:table-cell table:style-name="Cell19">
            <text:p text:style-name="P146"><text:span text:style-name="T146_1">2.001<text:s/>-<text:s/>2.500</text:span></text:p>
          </table:table-cell>
          <table:table-cell table:style-name="Cell20">
            <text:p text:style-name="P147"><text:span text:style-name="T147_1">6</text:span></text:p>
          </table:table-cell>
          <table:table-cell table:style-name="Cell21">
            <text:p text:style-name="P148"><text:span text:style-name="T148_1">6,00</text:span></text:p>
          </table:table-cell>
        </table:table-row>
        <table:table-row table:style-name="Row8">
          <table:table-cell table:style-name="Cell22">
            <text:p text:style-name="P149"><text:span text:style-name="T149_1">2.501<text:s/>-<text:s/>3.000</text:span></text:p>
          </table:table-cell>
          <table:table-cell table:style-name="Cell23">
            <text:p text:style-name="P150"><text:span text:style-name="T150_1">7</text:span></text:p>
          </table:table-cell>
          <table:table-cell table:style-name="Cell24">
            <text:p text:style-name="P151"><text:span text:style-name="T151_1">7,60</text:span></text:p>
          </table:table-cell>
        </table:table-row>
        <table:table-row table:style-name="Row9">
          <table:table-cell table:style-name="Cell25">
            <text:p text:style-name="P152"><text:span text:style-name="T152_1">3.001<text:s/>-<text:s/>3.500</text:span></text:p>
          </table:table-cell>
          <table:table-cell table:style-name="Cell26">
            <text:p text:style-name="P153"><text:span text:style-name="T153_1">8</text:span></text:p>
          </table:table-cell>
          <table:table-cell table:style-name="Cell27">
            <text:p text:style-name="P154"><text:span text:style-name="T154_1">9,20</text:span></text:p>
          </table:table-cell>
        </table:table-row>
        <table:table-row table:style-name="Row10">
          <table:table-cell table:style-name="Cell28">
            <text:p text:style-name="P155"><text:span text:style-name="T155_1">3.501<text:s/>-<text:s/>4.000</text:span></text:p>
          </table:table-cell>
          <table:table-cell table:style-name="Cell29">
            <text:p text:style-name="P156"><text:span text:style-name="T156_1">9</text:span></text:p>
          </table:table-cell>
          <table:table-cell table:style-name="Cell30">
            <text:p text:style-name="P157"><text:span text:style-name="T157_1">9,50</text:span></text:p>
          </table:table-cell>
        </table:table-row>
        <table:table-row table:style-name="Row11">
          <table:table-cell table:style-name="Cell31">
            <text:p text:style-name="P158"><text:span text:style-name="T158_1">4.001<text:s/>-<text:s/>4.500</text:span></text:p>
          </table:table-cell>
          <table:table-cell table:style-name="Cell32">
            <text:p text:style-name="P159"><text:span text:style-name="T159_1">10</text:span></text:p>
          </table:table-cell>
          <table:table-cell table:style-name="Cell33">
            <text:p text:style-name="P160"><text:span text:style-name="T160_1">11,10</text:span></text:p>
          </table:table-cell>
        </table:table-row>
        <table:table-row table:style-name="Row12">
          <table:table-cell table:style-name="Cell34">
            <text:p text:style-name="P161"><text:span text:style-name="T161_1">4.501<text:s/>-<text:s/>5.000</text:span></text:p>
          </table:table-cell>
          <table:table-cell table:style-name="Cell35">
            <text:p text:style-name="P162"><text:span text:style-name="T162_1">11</text:span></text:p>
          </table:table-cell>
          <table:table-cell table:style-name="Cell36">
            <text:p text:style-name="P163"><text:span text:style-name="T163_1">11,30</text:span></text:p>
          </table:table-cell>
        </table:table-row>
        <table:table-row table:style-name="Row13">
          <table:table-cell table:style-name="Cell37">
            <text:p text:style-name="P164"><text:span text:style-name="T164_1">5.001+</text:span></text:p>
          </table:table-cell>
          <table:table-cell table:style-name="Cell38">
            <text:p text:style-name="P165"><text:span text:style-name="T165_1">12</text:span></text:p>
          </table:table-cell>
          <table:table-cell table:style-name="Cell39">
            <text:p text:style-name="P166"><text:span text:style-name="T166_1">13,00</text:span></text:p>
          </table:table-cell>
        </table:table-row>
      </table:table>
      <text:p text:style-name="P167"><text:span text:style-name="T167_1"><text:note text:note-class="footnote"><text:note-citation/><text:note-body><text:p text:style-name="P168"><text:span text:style-name="T168_1"><text:a xlink:type="simple" xlink:href="http://data.aade.gr/eli/pri/law/2018/06/14/4549#art_126"><text:span text:style-name="T168_2">Τροποποίηση<text:s/>4549/2018,<text:s/>Άρθρο<text:s/>126</text:span></text:a></text:span></text:p></text:note-body></text:note></text:span></text:p>
      <text:p text:style-name="P169"><text:span text:style-name="T169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9_2"><text:note text:note-class="footnote"><text:note-citation/><text:note-body><text:p text:style-name="P170"><text:span text:style-name="T170_1"><text:a xlink:type="simple" xlink:href="http://data.aade.gr/eli/pri/law/2014/07/30/4276#art_52"><text:span text:style-name="T170_2">Τροποποίηση<text:s/>4276/2014,<text:s/>Άρθρο<text:s/>52</text:span></text:a></text:span></text:p></text:note-body></text:note></text:span></text:p>
      <text:p text:style-name="P171"><text:span text:style-name="T171_1">β)</text:span><text:span text:style-name="T171_2"><text:tab/></text:span><text:span text:style-name="T171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72"><text:span text:style-name="T172_1">Παλαιότητα</text:span></text:p>
          </table:table-cell>
          <table:table-cell table:style-name="Cell41">
            <text:p text:style-name="P173"><text:span text:style-name="T173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74"><text:span text:style-name="T174_1">26<text:s/>έτη<text:s/>και<text:s/>άνω</text:span></text:p>
          </table:table-cell>
          <table:table-cell table:style-name="Cell43">
            <text:p text:style-name="P175"><text:span text:style-name="T175_1">1,00</text:span></text:p>
          </table:table-cell>
        </table:table-row>
        <table:table-row table:style-name="Row16">
          <table:table-cell table:style-name="Cell44">
            <text:p text:style-name="P176"><text:span text:style-name="T176_1">20<text:s/>έως<text:s/>και<text:s/>25<text:s/>έτη</text:span></text:p>
          </table:table-cell>
          <table:table-cell table:style-name="Cell45">
            <text:p text:style-name="P177"><text:span text:style-name="T177_1">1,05</text:span></text:p>
          </table:table-cell>
        </table:table-row>
        <table:table-row table:style-name="Row17">
          <table:table-cell table:style-name="Cell46">
            <text:p text:style-name="P178"><text:span text:style-name="T178_1">15<text:s/>έως<text:s/>και<text:s/>19<text:s/>έτη</text:span></text:p>
          </table:table-cell>
          <table:table-cell table:style-name="Cell47">
            <text:p text:style-name="P179"><text:span text:style-name="T179_1">1,10</text:span></text:p>
          </table:table-cell>
        </table:table-row>
        <table:table-row table:style-name="Row18">
          <table:table-cell table:style-name="Cell48">
            <text:p text:style-name="P180"><text:span text:style-name="T180_1">10<text:s/>έως<text:s/>και<text:s/>14<text:s/>έτη</text:span></text:p>
          </table:table-cell>
          <table:table-cell table:style-name="Cell49">
            <text:p text:style-name="P181"><text:span text:style-name="T181_1">1,15</text:span></text:p>
          </table:table-cell>
        </table:table-row>
        <table:table-row table:style-name="Row19">
          <table:table-cell table:style-name="Cell50">
            <text:p text:style-name="P182"><text:span text:style-name="T182_1">5<text:s/>έως<text:s/>και<text:s/>9<text:s/>έτη</text:span></text:p>
          </table:table-cell>
          <table:table-cell table:style-name="Cell51">
            <text:p text:style-name="P183"><text:span text:style-name="T183_1">1,20</text:span></text:p>
          </table:table-cell>
        </table:table-row>
        <table:table-row table:style-name="Row20">
          <table:table-cell table:style-name="Cell52">
            <text:p text:style-name="P184"><text:span text:style-name="T184_1">Μέχρι<text:s/>και<text:s/>4<text:s/>έτη</text:span></text:p>
          </table:table-cell>
          <table:table-cell table:style-name="Cell53">
            <text:p text:style-name="P185"><text:span text:style-name="T185_1">1,25</text:span></text:p>
          </table:table-cell>
        </table:table-row>
      </table:table>
      <text:p text:style-name="P186"><text:span text:style-name="T186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87"><text:span text:style-name="T187_1">γ)</text:span><text:span text:style-name="T187_2"><text:tab/></text:span><text:span text:style-name="T187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88"><text:span text:style-name="T188_1">Κλιμάκιο<text:s/>Επιφάνειας<text:s/>(μ2)</text:span></text:p>
          </table:table-cell>
          <table:table-cell table:style-name="Cell55">
            <text:p text:style-name="P189"><text:span text:style-name="T189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90"><text:span text:style-name="T190_1">0<text:s/>-<text:s/>500</text:span></text:p>
          </table:table-cell>
          <table:table-cell table:style-name="Cell57">
            <text:p text:style-name="P191"><text:span text:style-name="T191_1">1,00</text:span></text:p>
          </table:table-cell>
        </table:table-row>
        <table:table-row table:style-name="Row23">
          <table:table-cell table:style-name="Cell58">
            <text:p text:style-name="P192"><text:span text:style-name="T192_1">500,01<text:s/>-<text:s/>1.500</text:span></text:p>
          </table:table-cell>
          <table:table-cell table:style-name="Cell59">
            <text:p text:style-name="P193"><text:span text:style-name="T193_1">0,80</text:span></text:p>
          </table:table-cell>
        </table:table-row>
        <table:table-row table:style-name="Row24">
          <table:table-cell table:style-name="Cell60">
            <text:p text:style-name="P194"><text:span text:style-name="T194_1">1.500,01<text:s/>-<text:s/>3.000</text:span></text:p>
          </table:table-cell>
          <table:table-cell table:style-name="Cell61">
            <text:p text:style-name="P195"><text:span text:style-name="T195_1">0,75</text:span></text:p>
          </table:table-cell>
        </table:table-row>
        <table:table-row table:style-name="Row25">
          <table:table-cell table:style-name="Cell62">
            <text:p text:style-name="P196"><text:span text:style-name="T196_1">3.000,01<text:s/>-<text:s/>5.000</text:span></text:p>
          </table:table-cell>
          <table:table-cell table:style-name="Cell63">
            <text:p text:style-name="P197"><text:span text:style-name="T197_1">0,65</text:span></text:p>
          </table:table-cell>
        </table:table-row>
        <table:table-row table:style-name="Row26">
          <table:table-cell table:style-name="Cell64">
            <text:p text:style-name="P198"><text:span text:style-name="T198_1">5.000,01-10.000</text:span></text:p>
          </table:table-cell>
          <table:table-cell table:style-name="Cell65">
            <text:p text:style-name="P199"><text:span text:style-name="T199_1">0,55</text:span></text:p>
          </table:table-cell>
        </table:table-row>
        <table:table-row table:style-name="Row27">
          <table:table-cell table:style-name="Cell66">
            <text:p text:style-name="P200"><text:span text:style-name="T200_1">10.000,01<text:s/>-<text:s/>25.000</text:span></text:p>
          </table:table-cell>
          <table:table-cell table:style-name="Cell67">
            <text:p text:style-name="P201"><text:span text:style-name="T201_1">0,45</text:span></text:p>
          </table:table-cell>
        </table:table-row>
        <table:table-row table:style-name="Row28">
          <table:table-cell table:style-name="Cell68">
            <text:p text:style-name="P202"><text:span text:style-name="T202_1">25.000,01-<text:s/>50.000</text:span></text:p>
          </table:table-cell>
          <table:table-cell table:style-name="Cell69">
            <text:p text:style-name="P203"><text:span text:style-name="T203_1">0,35</text:span></text:p>
          </table:table-cell>
        </table:table-row>
        <table:table-row table:style-name="Row29">
          <table:table-cell table:style-name="Cell70">
            <text:p text:style-name="P204"><text:span text:style-name="T204_1">50.000,01<text:s/>και<text:s/>άνω</text:span></text:p>
          </table:table-cell>
          <table:table-cell table:style-name="Cell71">
            <text:p text:style-name="P205"><text:span text:style-name="T205_1">0,25</text:span></text:p>
          </table:table-cell>
        </table:table-row>
      </table:table>
      <text:p text:style-name="P206"><text:span text:style-name="T206_1">δ)</text:span><text:span text:style-name="T206_2"><text:tab/></text:span><text:span text:style-name="T206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207"><text:span text:style-name="T207_1">Όροφος</text:span></text:p>
          </table:table-cell>
          <table:table-cell table:style-name="Cell73">
            <text:p text:style-name="P208"><text:span text:style-name="T208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209"><text:span text:style-name="T209_1">Υπόγειο</text:span></text:p>
          </table:table-cell>
          <table:table-cell table:style-name="Cell75">
            <text:p text:style-name="P210"><text:span text:style-name="T210_1">0,98</text:span></text:p>
          </table:table-cell>
        </table:table-row>
        <table:table-row table:style-name="Row32">
          <table:table-cell table:style-name="Cell76">
            <text:p text:style-name="P211"><text:span text:style-name="T211_1">Ισόγειο<text:s/>και<text:s/>1ος</text:span></text:p>
          </table:table-cell>
          <table:table-cell table:style-name="Cell77">
            <text:p text:style-name="P212"><text:span text:style-name="T212_1">1,00</text:span></text:p>
          </table:table-cell>
        </table:table-row>
        <table:table-row table:style-name="Row33">
          <table:table-cell table:style-name="Cell78">
            <text:p text:style-name="P213"><text:span text:style-name="T213_1">2ος<text:s/>και<text:s/>3</text:span><text:span text:style-name="T213_2">ος</text:span></text:p>
          </table:table-cell>
          <table:table-cell table:style-name="Cell79">
            <text:p text:style-name="P214"><text:span text:style-name="T214_1">1,01</text:span></text:p>
          </table:table-cell>
        </table:table-row>
        <table:table-row table:style-name="Row34">
          <table:table-cell table:style-name="Cell80">
            <text:p text:style-name="P215"><text:span text:style-name="T215_1">4ος<text:s/>και<text:s/>5</text:span><text:span text:style-name="T215_2">ος</text:span></text:p>
          </table:table-cell>
          <table:table-cell table:style-name="Cell81">
            <text:p text:style-name="P216"><text:span text:style-name="T216_1">1,02</text:span></text:p>
          </table:table-cell>
        </table:table-row>
        <table:table-row table:style-name="Row35">
          <table:table-cell table:style-name="Cell82">
            <text:p text:style-name="P217"><text:span text:style-name="T217_1">6ος<text:s/>και<text:s/>άνω</text:span></text:p>
          </table:table-cell>
          <table:table-cell table:style-name="Cell83">
            <text:p text:style-name="P218"><text:span text:style-name="T218_1">1,03</text:span></text:p>
          </table:table-cell>
        </table:table-row>
      </table:table>
      <text:p text:style-name="P219"><text:span text:style-name="T219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20"><text:span text:style-name="T220_1">Συντελεστής<text:s/>Ορόφου<text:s/>δεν<text:s/>εφαρμόζεται<text:s/>στα<text:s/>ειδικά<text:s/>κτίρια<text:s/>και<text:s/>τις<text:s/>μονοκατοικίες.</text:span></text:p>
      <text:p text:style-name="P221"><text:span text:style-name="T221_1">ε)</text:span><text:span text:style-name="T221_2"><text:tab/></text:span><text:span text:style-name="T221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22"><text:span text:style-name="T222_1">στ)</text:span><text:span text:style-name="T222_2"><text:tab/></text:span><text:span text:style-name="T222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23"><text:span text:style-name="T223_1">ζ)</text:span><text:span text:style-name="T223_2"><text:tab/></text:span><text:span text:style-name="T223_3">Συντελεστής<text:s/>Βοηθητικών<text:s/>Χώρων<text:s/>(Σ.Β.Χ.),<text:s/>ο<text:s/>οποίος<text:s/>ορίζεται<text:s/>σε<text:s/>0,1.</text:span></text:p>
      <text:p text:style-name="P224"><text:span text:style-name="T224_1">η)</text:span><text:span text:style-name="T224_2"><text:tab/></text:span><text:span text:style-name="T224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25"><text:span text:style-name="T225_1">α)</text:span><text:span text:style-name="T225_2"><text:tab/></text:span><text:span text:style-name="T225_3">δεν<text:s/>είχαν<text:s/>ποτέ<text:s/>ηλεκτροδοτηθεί<text:s/>και<text:s/>είναι<text:s/>κενά<text:s/>ή<text:s/></text:span></text:p>
      <text:p text:style-name="P226"><text:span text:style-name="T226_1">β)</text:span><text:span text:style-name="T226_2"><text:tab/></text:span><text:span text:style-name="T226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27"><text:span text:style-name="T227_1">θ)</text:span><text:span text:style-name="T227_2"><text:tab/></text:span><text:span text:style-name="T227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28"><text:span text:style-name="T228_1">3.</text:span><text:span text:style-name="T228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9"><text:span text:style-name="T229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30"><text:span text:style-name="T230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1"><text:span text:style-name="T231_1">Φόρος<text:s/>=<text:s/>Επιφάνεια<text:s/>κτίσματος<text:s/>(μ2)<text:s/>x<text:s/>ΒΦ<text:s/>x<text:s/>ΣΕΚ<text:s/>x</text:span></text:p>
      <text:p text:style-name="P232"><text:span text:style-name="T232_1">ΣΠΚ<text:s/>x<text:s/>ΣΑΕ<text:s/>x<text:s/>ΣΒΧ<text:s/>(όπου<text:s/>εφαρμόζεται)<text:s/>x<text:s/>ΣΗΚ<text:s/>(όπου<text:s/>εφαρμόζεται)</text:span></text:p>
      <text:p text:style-name="P233"><text:span text:style-name="T233_1">Β.<text:s/>Υπολογισμός<text:s/>κύριου<text:s/>φόρου<text:s/>για<text:s/>οικόπεδα<text:s/>και<text:s/>γήπεδα</text:span></text:p>
      <text:p text:style-name="P234"><text:span text:style-name="T234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35"><text:span text:style-name="T235_1">1.</text:span><text:span text:style-name="T235_2"><text:s/>Ειδικότερα,<text:s/>για<text:s/>τα<text:s/>οικόπεδα:</text:span></text:p>
      <text:p text:style-name="P236"><text:span text:style-name="T236_1">α)</text:span><text:span text:style-name="T236_2"><text:tab/></text:span><text:span text:style-name="T236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36_4"><text:note text:note-class="footnote"><text:note-citation/><text:note-body><text:p text:style-name="P237"><text:span text:style-name="T237_1"><text:a xlink:type="simple" xlink:href="http://data.aade.gr/eli/pri/law/2016/05/27/4389#art_50"><text:span text:style-name="T237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38"><text:span text:style-name="T238_1">Μοναδιαία<text:s/>αξία<text:s/>(€/μ2)</text:span></text:p>
          </table:table-cell>
          <table:table-cell table:style-name="Cell85">
            <text:p text:style-name="P239"><text:span text:style-name="T239_1">Φ.Ζ.</text:span></text:p>
          </table:table-cell>
          <table:table-cell table:style-name="Cell86">
            <text:p text:style-name="P240"><text:span text:style-name="T240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41"><text:span text:style-name="T241_1">0,01<text:s/>-<text:s/>2,00</text:span></text:p>
          </table:table-cell>
          <table:table-cell table:style-name="Cell88">
            <text:p text:style-name="P242"><text:span text:style-name="T242_1">01</text:span></text:p>
          </table:table-cell>
          <table:table-cell table:style-name="Cell89">
            <text:p text:style-name="P243"><text:span text:style-name="T243_1">0,0037</text:span></text:p>
          </table:table-cell>
        </table:table-row>
        <table:table-row table:style-name="Row38">
          <table:table-cell table:style-name="Cell90">
            <text:p text:style-name="P244"><text:span text:style-name="T244_1">2,01<text:s/>-<text:s/>4,00</text:span></text:p>
          </table:table-cell>
          <table:table-cell table:style-name="Cell91">
            <text:p text:style-name="P245"><text:span text:style-name="T245_1">02</text:span></text:p>
          </table:table-cell>
          <table:table-cell table:style-name="Cell92">
            <text:p text:style-name="P246"><text:span text:style-name="T246_1">0,0075</text:span></text:p>
          </table:table-cell>
        </table:table-row>
        <table:table-row table:style-name="Row39">
          <table:table-cell table:style-name="Cell93">
            <text:p text:style-name="P247"><text:span text:style-name="T247_1">4,01<text:s/>-<text:s/>6,00</text:span></text:p>
          </table:table-cell>
          <table:table-cell table:style-name="Cell94">
            <text:p text:style-name="P248"><text:span text:style-name="T248_1">03</text:span></text:p>
          </table:table-cell>
          <table:table-cell table:style-name="Cell95">
            <text:p text:style-name="P249"><text:span text:style-name="T249_1">0,0125</text:span></text:p>
          </table:table-cell>
        </table:table-row>
        <table:table-row table:style-name="Row40">
          <table:table-cell table:style-name="Cell96">
            <text:p text:style-name="P250"><text:span text:style-name="T250_1">6,01<text:s/>-<text:s/>10,00</text:span></text:p>
          </table:table-cell>
          <table:table-cell table:style-name="Cell97">
            <text:p text:style-name="P251"><text:span text:style-name="T251_1">04</text:span></text:p>
          </table:table-cell>
          <table:table-cell table:style-name="Cell98">
            <text:p text:style-name="P252"><text:span text:style-name="T252_1">0,0185</text:span></text:p>
          </table:table-cell>
        </table:table-row>
        <table:table-row table:style-name="Row41">
          <table:table-cell table:style-name="Cell99">
            <text:p text:style-name="P253"><text:span text:style-name="T253_1">10,01<text:s/>-<text:s/>14,00</text:span></text:p>
          </table:table-cell>
          <table:table-cell table:style-name="Cell100">
            <text:p text:style-name="P254"><text:span text:style-name="T254_1">05</text:span></text:p>
          </table:table-cell>
          <table:table-cell table:style-name="Cell101">
            <text:p text:style-name="P255"><text:span text:style-name="T255_1">0,0285</text:span></text:p>
          </table:table-cell>
        </table:table-row>
        <table:table-row table:style-name="Row42">
          <table:table-cell table:style-name="Cell102">
            <text:p text:style-name="P256"><text:span text:style-name="T256_1">14,01<text:s/>-<text:s/>20,00</text:span></text:p>
          </table:table-cell>
          <table:table-cell table:style-name="Cell103">
            <text:p text:style-name="P257"><text:span text:style-name="T257_1">06</text:span></text:p>
          </table:table-cell>
          <table:table-cell table:style-name="Cell104">
            <text:p text:style-name="P258"><text:span text:style-name="T258_1">0,0375</text:span></text:p>
          </table:table-cell>
        </table:table-row>
        <table:table-row table:style-name="Row43">
          <table:table-cell table:style-name="Cell105">
            <text:p text:style-name="P259"><text:span text:style-name="T259_1">20,01-<text:s/>50,00</text:span></text:p>
          </table:table-cell>
          <table:table-cell table:style-name="Cell106">
            <text:p text:style-name="P260"><text:span text:style-name="T260_1">07</text:span></text:p>
          </table:table-cell>
          <table:table-cell table:style-name="Cell107">
            <text:p text:style-name="P261"><text:span text:style-name="T261_1">0,0750</text:span></text:p>
          </table:table-cell>
        </table:table-row>
        <table:table-row table:style-name="Row44">
          <table:table-cell table:style-name="Cell108">
            <text:p text:style-name="P262"><text:span text:style-name="T262_1">50,01<text:s/>-<text:s/>75,00</text:span></text:p>
          </table:table-cell>
          <table:table-cell table:style-name="Cell109">
            <text:p text:style-name="P263"><text:span text:style-name="T263_1">08</text:span></text:p>
          </table:table-cell>
          <table:table-cell table:style-name="Cell110">
            <text:p text:style-name="P264"><text:span text:style-name="T264_1">0,1490</text:span></text:p>
          </table:table-cell>
        </table:table-row>
        <table:table-row table:style-name="Row45">
          <table:table-cell table:style-name="Cell111">
            <text:p text:style-name="P265"><text:span text:style-name="T265_1">75,01<text:s/>-<text:s/>100,00</text:span></text:p>
          </table:table-cell>
          <table:table-cell table:style-name="Cell112">
            <text:p text:style-name="P266"><text:span text:style-name="T266_1">09</text:span></text:p>
          </table:table-cell>
          <table:table-cell table:style-name="Cell113">
            <text:p text:style-name="P267"><text:span text:style-name="T267_1">0,1850</text:span></text:p>
          </table:table-cell>
        </table:table-row>
        <table:table-row table:style-name="Row46">
          <table:table-cell table:style-name="Cell114">
            <text:p text:style-name="P268"><text:span text:style-name="T268_1">100,01<text:s/>-<text:s/>150,00</text:span></text:p>
          </table:table-cell>
          <table:table-cell table:style-name="Cell115">
            <text:p text:style-name="P269"><text:span text:style-name="T269_1">10</text:span></text:p>
          </table:table-cell>
          <table:table-cell table:style-name="Cell116">
            <text:p text:style-name="P270"><text:span text:style-name="T270_1">0,2470</text:span></text:p>
          </table:table-cell>
        </table:table-row>
        <table:table-row table:style-name="Row47">
          <table:table-cell table:style-name="Cell117">
            <text:p text:style-name="P271"><text:span text:style-name="T271_1">150,01<text:s/>-<text:s/>200,00</text:span></text:p>
          </table:table-cell>
          <table:table-cell table:style-name="Cell118">
            <text:p text:style-name="P272"><text:span text:style-name="T272_1">11</text:span></text:p>
          </table:table-cell>
          <table:table-cell table:style-name="Cell119">
            <text:p text:style-name="P273"><text:span text:style-name="T273_1">0,3700</text:span></text:p>
          </table:table-cell>
        </table:table-row>
        <table:table-row table:style-name="Row48">
          <table:table-cell table:style-name="Cell120">
            <text:p text:style-name="P274"><text:span text:style-name="T274_1">200,01<text:s/>-<text:s/>300,00</text:span></text:p>
          </table:table-cell>
          <table:table-cell table:style-name="Cell121">
            <text:p text:style-name="P275"><text:span text:style-name="T275_1">12</text:span></text:p>
          </table:table-cell>
          <table:table-cell table:style-name="Cell122">
            <text:p text:style-name="P276"><text:span text:style-name="T276_1">0,5550</text:span></text:p>
          </table:table-cell>
        </table:table-row>
        <table:table-row table:style-name="Row49">
          <table:table-cell table:style-name="Cell123">
            <text:p text:style-name="P277"><text:span text:style-name="T277_1">300,01<text:s/>-<text:s/>400,00</text:span></text:p>
          </table:table-cell>
          <table:table-cell table:style-name="Cell124">
            <text:p text:style-name="P278"><text:span text:style-name="T278_1">13</text:span></text:p>
          </table:table-cell>
          <table:table-cell table:style-name="Cell125">
            <text:p text:style-name="P279"><text:span text:style-name="T279_1">0,7400</text:span></text:p>
          </table:table-cell>
        </table:table-row>
        <table:table-row table:style-name="Row50">
          <table:table-cell table:style-name="Cell126">
            <text:p text:style-name="P280"><text:span text:style-name="T280_1">400,01<text:s/>-<text:s/>500,00</text:span></text:p>
          </table:table-cell>
          <table:table-cell table:style-name="Cell127">
            <text:p text:style-name="P281"><text:span text:style-name="T281_1">14</text:span></text:p>
          </table:table-cell>
          <table:table-cell table:style-name="Cell128">
            <text:p text:style-name="P282"><text:span text:style-name="T282_1">0,9900</text:span></text:p>
          </table:table-cell>
        </table:table-row>
        <table:table-row table:style-name="Row51">
          <table:table-cell table:style-name="Cell129">
            <text:p text:style-name="P283"><text:span text:style-name="T283_1">500,01<text:s/>-<text:s/>600,00</text:span></text:p>
          </table:table-cell>
          <table:table-cell table:style-name="Cell130">
            <text:p text:style-name="P284"><text:span text:style-name="T284_1">15</text:span></text:p>
          </table:table-cell>
          <table:table-cell table:style-name="Cell131">
            <text:p text:style-name="P285"><text:span text:style-name="T285_1">1,2500</text:span></text:p>
          </table:table-cell>
        </table:table-row>
        <table:table-row table:style-name="Row52">
          <table:table-cell table:style-name="Cell132">
            <text:p text:style-name="P286"><text:span text:style-name="T286_1">600,01<text:s/>-<text:s/>700,00</text:span></text:p>
          </table:table-cell>
          <table:table-cell table:style-name="Cell133">
            <text:p text:style-name="P287"><text:span text:style-name="T287_1">16</text:span></text:p>
          </table:table-cell>
          <table:table-cell table:style-name="Cell134">
            <text:p text:style-name="P288"><text:span text:style-name="T288_1">1,6000</text:span></text:p>
          </table:table-cell>
        </table:table-row>
        <table:table-row table:style-name="Row53">
          <table:table-cell table:style-name="Cell135">
            <text:p text:style-name="P289"><text:span text:style-name="T289_1">700,01<text:s/>-<text:s/>800,00</text:span></text:p>
          </table:table-cell>
          <table:table-cell table:style-name="Cell136">
            <text:p text:style-name="P290"><text:span text:style-name="T290_1">17</text:span></text:p>
          </table:table-cell>
          <table:table-cell table:style-name="Cell137">
            <text:p text:style-name="P291"><text:span text:style-name="T291_1">1,8500</text:span></text:p>
          </table:table-cell>
        </table:table-row>
        <table:table-row table:style-name="Row54">
          <table:table-cell table:style-name="Cell138">
            <text:p text:style-name="P292"><text:span text:style-name="T292_1">800,01<text:s/>-<text:s/>900,00</text:span></text:p>
          </table:table-cell>
          <table:table-cell table:style-name="Cell139">
            <text:p text:style-name="P293"><text:span text:style-name="T293_1">18</text:span></text:p>
          </table:table-cell>
          <table:table-cell table:style-name="Cell140">
            <text:p text:style-name="P294"><text:span text:style-name="T294_1">2,0950</text:span></text:p>
          </table:table-cell>
        </table:table-row>
        <table:table-row table:style-name="Row55">
          <table:table-cell table:style-name="Cell141">
            <text:p text:style-name="P295"><text:span text:style-name="T295_1">900,01<text:s/>-<text:s/>1.000,00</text:span></text:p>
          </table:table-cell>
          <table:table-cell table:style-name="Cell142">
            <text:p text:style-name="P296"><text:span text:style-name="T296_1">19</text:span></text:p>
          </table:table-cell>
          <table:table-cell table:style-name="Cell143">
            <text:p text:style-name="P297"><text:span text:style-name="T297_1">2,3500</text:span></text:p>
          </table:table-cell>
        </table:table-row>
        <table:table-row table:style-name="Row56">
          <table:table-cell table:style-name="Cell144">
            <text:p text:style-name="P298"><text:span text:style-name="T298_1">1.000,01<text:s/>-<text:s/>1.500,00</text:span></text:p>
          </table:table-cell>
          <table:table-cell table:style-name="Cell145">
            <text:p text:style-name="P299"><text:span text:style-name="T299_1">20</text:span></text:p>
          </table:table-cell>
          <table:table-cell table:style-name="Cell146">
            <text:p text:style-name="P300"><text:span text:style-name="T300_1">3,1000</text:span></text:p>
          </table:table-cell>
        </table:table-row>
        <table:table-row table:style-name="Row57">
          <table:table-cell table:style-name="Cell147">
            <text:p text:style-name="P301"><text:span text:style-name="T301_1">1.500,01<text:s/>-<text:s/>2.000,00</text:span></text:p>
          </table:table-cell>
          <table:table-cell table:style-name="Cell148">
            <text:p text:style-name="P302"><text:span text:style-name="T302_1">21</text:span></text:p>
          </table:table-cell>
          <table:table-cell table:style-name="Cell149">
            <text:p text:style-name="P303"><text:span text:style-name="T303_1">3,7000</text:span></text:p>
          </table:table-cell>
        </table:table-row>
        <table:table-row table:style-name="Row58">
          <table:table-cell table:style-name="Cell150">
            <text:p text:style-name="P304"><text:span text:style-name="T304_1">2.000,01<text:s/>-<text:s/>3.000,00</text:span></text:p>
          </table:table-cell>
          <table:table-cell table:style-name="Cell151">
            <text:p text:style-name="P305"><text:span text:style-name="T305_1">22</text:span></text:p>
          </table:table-cell>
          <table:table-cell table:style-name="Cell152">
            <text:p text:style-name="P306"><text:span text:style-name="T306_1">4,9500</text:span></text:p>
          </table:table-cell>
        </table:table-row>
        <table:table-row table:style-name="Row59">
          <table:table-cell table:style-name="Cell153">
            <text:p text:style-name="P307"><text:span text:style-name="T307_1">3.000,01<text:s/>-<text:s/>4.000,00</text:span></text:p>
          </table:table-cell>
          <table:table-cell table:style-name="Cell154">
            <text:p text:style-name="P308"><text:span text:style-name="T308_1">23</text:span></text:p>
          </table:table-cell>
          <table:table-cell table:style-name="Cell155">
            <text:p text:style-name="P309"><text:span text:style-name="T309_1">7,4000</text:span></text:p>
          </table:table-cell>
        </table:table-row>
        <table:table-row table:style-name="Row60">
          <table:table-cell table:style-name="Cell156">
            <text:p text:style-name="P310"><text:span text:style-name="T310_1">4.000,01<text:s/>-<text:s/>5.000,00</text:span></text:p>
          </table:table-cell>
          <table:table-cell table:style-name="Cell157">
            <text:p text:style-name="P311"><text:span text:style-name="T311_1">24</text:span></text:p>
          </table:table-cell>
          <table:table-cell table:style-name="Cell158">
            <text:p text:style-name="P312"><text:span text:style-name="T312_1">9,2500</text:span></text:p>
          </table:table-cell>
        </table:table-row>
        <table:table-row table:style-name="Row61">
          <table:table-cell table:style-name="Cell159">
            <text:p text:style-name="P313"><text:span text:style-name="T313_1">5.000,01+</text:span></text:p>
          </table:table-cell>
          <table:table-cell table:style-name="Cell160">
            <text:p text:style-name="P314"><text:span text:style-name="T314_1">25</text:span></text:p>
          </table:table-cell>
          <table:table-cell table:style-name="Cell161">
            <text:p text:style-name="P315"><text:span text:style-name="T315_1">11,2500»</text:span></text:p>
          </table:table-cell>
        </table:table-row>
      </table:table>
      <text:p text:style-name="P316"><text:span text:style-name="T316_1"><text:note text:note-class="footnote"><text:note-citation/><text:note-body><text:p text:style-name="P317"><text:span text:style-name="T317_1"><text:a xlink:type="simple" xlink:href="http://data.aade.gr/eli/pri/law/2016/05/27/4389#art_50"><text:span text:style-name="T317_2">Τροποποίηση<text:s/>4389/2016,<text:s/>Άρθρο<text:s/>50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18_4"><text:note text:note-class="footnote"><text:note-citation/><text:note-body><text:p text:style-name="P319"><text:span text:style-name="T319_1"><text:a xlink:type="simple" xlink:href="http://data.aade.gr/eli/pri/law/2014/09/19/4286#art_18"><text:span text:style-name="T319_2">Τροποποίηση<text:s/>4286/2014,<text:s/>Άρθρο<text:s/>18</text:span></text:a></text:span></text:p></text:note-body></text:note></text:span></text:p>
      <text:p text:style-name="P320"><text:span text:style-name="T320_1">γ)</text:span><text:span text:style-name="T320_2"><text:tab/></text:span><text:span text:style-name="T320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1"><text:span text:style-name="T321_1">αα)</text:span><text:span text:style-name="T321_2"><text:tab/></text:span><text:span text:style-name="T321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22"><text:span text:style-name="T322_1">ββ)</text:span><text:span text:style-name="T322_2"><text:tab/></text:span><text:span text:style-name="T322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22_4"><text:note text:note-class="footnote"><text:note-citation/><text:note-body><text:p text:style-name="P323"><text:span text:style-name="T323_1"><text:a xlink:type="simple" xlink:href="http://data.aade.gr/eli/pri/law/2014/07/30/4276#art_52"><text:span text:style-name="T323_2">Τροποποίηση<text:s/>4276/2014,<text:s/>Άρθρο<text:s/>52</text:span></text:a></text:span></text:p></text:note-body></text:note></text:span></text:p>
      <text:p text:style-name="P324"><text:span text:style-name="T324_1">γγ)</text:span><text:span text:style-name="T324_2"><text:tab/></text:span><text:span text:style-name="T324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25"><text:span text:style-name="T325_1">δδ)</text:span><text:span text:style-name="T325_2"><text:tab/></text:span><text:span text:style-name="T325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25_4"><text:note text:note-class="footnote"><text:note-citation/><text:note-body><text:p text:style-name="P326"><text:span text:style-name="T326_1"><text:a xlink:type="simple" xlink:href="http://data.aade.gr/eli/pri/law/2014/07/30/4276#art_52"><text:span text:style-name="T326_2">Προσθήκη<text:s/>4276/2014,<text:s/>Άρθρο<text:s/>52</text:span></text:a></text:span></text:p></text:note-body></text:note></text:span></text:p>
      <text:p text:style-name="P327"><text:span text:style-name="T327_1">δ)</text:span><text:span text:style-name="T327_2"><text:tab/></text:span><text:span text:style-name="T327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28"><text:span text:style-name="T328_1">ε)</text:span><text:span text:style-name="T328_2"><text:tab/></text:span><text:span text:style-name="T328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9"><text:span text:style-name="T329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0"><text:span text:style-name="T330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0_2"><text:note text:note-class="footnote"><text:note-citation/><text:note-body><text:p text:style-name="P331"><text:span text:style-name="T331_1"><text:a xlink:type="simple" xlink:href="http://data.aade.gr/eli/pri/law/2014/09/19/4286#art_18"><text:span text:style-name="T331_2">Τροποποίηση<text:s/>4286/2014,<text:s/>Άρθρο<text:s/>18</text:span></text:a></text:span></text:p></text:note-body></text:note></text:span></text:p>
      <text:p text:style-name="P332"><text:span text:style-name="T332_1">στ)</text:span><text:span text:style-name="T332_2"><text:tab/></text:span><text:span text:style-name="T332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33"><text:span text:style-name="T333_1">Φόρος<text:s/>=<text:s/>Επιφάνεια<text:s/>οικοπέδου<text:s/>(μ2)<text:s/>x<text:s/>ΣΦ.</text:span></text:p>
      <text:p text:style-name="P334"><text:span text:style-name="T334_1">2.</text:span><text:span text:style-name="T334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35"><text:span text:style-name="T335_1">α)</text:span><text:span text:style-name="T335_2"><text:tab/></text:span><text:span text:style-name="T335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36"><text:span text:style-name="T336_1">Αρχική<text:s/>Βασική<text:s/>Αξία<text:s/>(Α.Β.Α.)<text:s/>(€/μ2)</text:span></text:p>
          </table:table-cell>
          <table:table-cell table:style-name="Cell163">
            <text:p text:style-name="P337"><text:span text:style-name="T337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38"><text:span text:style-name="T338_1">0,1<text:s/>-<text:s/>0,49</text:span></text:p>
          </table:table-cell>
          <table:table-cell table:style-name="Cell165">
            <text:p text:style-name="P339"><text:span text:style-name="T339_1">1,0</text:span></text:p>
          </table:table-cell>
        </table:table-row>
        <table:table-row table:style-name="Row64">
          <table:table-cell table:style-name="Cell166">
            <text:p text:style-name="P340"><text:span text:style-name="T340_1">0,5<text:s/>-<text:s/>0,99</text:span></text:p>
          </table:table-cell>
          <table:table-cell table:style-name="Cell167">
            <text:p text:style-name="P341"><text:span text:style-name="T341_1">1,1</text:span></text:p>
          </table:table-cell>
        </table:table-row>
        <table:table-row table:style-name="Row65">
          <table:table-cell table:style-name="Cell168">
            <text:p text:style-name="P342"><text:span text:style-name="T342_1">1<text:s/>-<text:s/>1,99</text:span></text:p>
          </table:table-cell>
          <table:table-cell table:style-name="Cell169">
            <text:p text:style-name="P343"><text:span text:style-name="T343_1">1,2</text:span></text:p>
          </table:table-cell>
        </table:table-row>
        <table:table-row table:style-name="Row66">
          <table:table-cell table:style-name="Cell170">
            <text:p text:style-name="P344"><text:span text:style-name="T344_1">2<text:s/>-<text:s/>2,99</text:span></text:p>
          </table:table-cell>
          <table:table-cell table:style-name="Cell171">
            <text:p text:style-name="P345"><text:span text:style-name="T345_1">1,3</text:span></text:p>
          </table:table-cell>
        </table:table-row>
        <table:table-row table:style-name="Row67">
          <table:table-cell table:style-name="Cell172">
            <text:p text:style-name="P346"><text:span text:style-name="T346_1">3<text:s/>-<text:s/>4,99</text:span></text:p>
          </table:table-cell>
          <table:table-cell table:style-name="Cell173">
            <text:p text:style-name="P347"><text:span text:style-name="T347_1">1,5</text:span></text:p>
          </table:table-cell>
        </table:table-row>
        <table:table-row table:style-name="Row68">
          <table:table-cell table:style-name="Cell174">
            <text:p text:style-name="P348"><text:span text:style-name="T348_1">5<text:s/>-<text:s/>6,99</text:span></text:p>
          </table:table-cell>
          <table:table-cell table:style-name="Cell175">
            <text:p text:style-name="P349"><text:span text:style-name="T349_1">1,7</text:span></text:p>
          </table:table-cell>
        </table:table-row>
        <table:table-row table:style-name="Row69">
          <table:table-cell table:style-name="Cell176">
            <text:p text:style-name="P350"><text:span text:style-name="T350_1">7<text:s/>-<text:s/>9,99</text:span></text:p>
          </table:table-cell>
          <table:table-cell table:style-name="Cell177">
            <text:p text:style-name="P351"><text:span text:style-name="T351_1">2,0</text:span></text:p>
          </table:table-cell>
        </table:table-row>
        <table:table-row table:style-name="Row70">
          <table:table-cell table:style-name="Cell178">
            <text:p text:style-name="P352"><text:span text:style-name="T352_1">10<text:s/>-<text:s/>14,99</text:span></text:p>
          </table:table-cell>
          <table:table-cell table:style-name="Cell179">
            <text:p text:style-name="P353"><text:span text:style-name="T353_1">2,3</text:span></text:p>
          </table:table-cell>
        </table:table-row>
        <table:table-row table:style-name="Row71">
          <table:table-cell table:style-name="Cell180">
            <text:p text:style-name="P354"><text:span text:style-name="T354_1">15<text:s/>-<text:s/>19,99</text:span></text:p>
          </table:table-cell>
          <table:table-cell table:style-name="Cell181">
            <text:p text:style-name="P355"><text:span text:style-name="T355_1">2,5</text:span></text:p>
          </table:table-cell>
        </table:table-row>
        <table:table-row table:style-name="Row72">
          <table:table-cell table:style-name="Cell182">
            <text:p text:style-name="P356"><text:span text:style-name="T356_1">20<text:s/>+</text:span></text:p>
          </table:table-cell>
          <table:table-cell table:style-name="Cell183">
            <text:p text:style-name="P357"><text:span text:style-name="T357_1">3,0</text:span></text:p>
          </table:table-cell>
        </table:table-row>
      </table:table>
      <text:p text:style-name="P358"><text:span text:style-name="T358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9"><text:span text:style-name="T359_1">β)</text:span><text:span text:style-name="T359_2"><text:tab/></text:span><text:span text:style-name="T359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60"><text:span text:style-name="T360_1">Χρήση<text:s/>γηπέδου</text:span></text:p>
          </table:table-cell>
          <table:table-cell table:style-name="Cell185">
            <text:p text:style-name="P361"><text:span text:style-name="T361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62"><text:span text:style-name="T362_1">Δάσος<text:s/>ή<text:s/>δασική<text:s/>έκταση</text:span></text:p>
          </table:table-cell>
          <table:table-cell table:style-name="Cell187">
            <text:p text:style-name="P363"><text:span text:style-name="T363_1">0,1</text:span></text:p>
          </table:table-cell>
        </table:table-row>
        <table:table-row table:style-name="Row75">
          <table:table-cell table:style-name="Cell188">
            <text:p text:style-name="P364"><text:span text:style-name="T364_1">Βοσκότοπος/Χέρσες<text:s/>μη<text:s/>καλλιεργήσιμες<text:s/>εκτάσεις</text:span></text:p>
          </table:table-cell>
          <table:table-cell table:style-name="Cell189">
            <text:p text:style-name="P365"><text:span text:style-name="T365_1">0,5</text:span></text:p>
          </table:table-cell>
        </table:table-row>
        <table:table-row table:style-name="Row76">
          <table:table-cell table:style-name="Cell190">
            <text:p text:style-name="P366"><text:span text:style-name="T366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67"><text:span text:style-name="T367_1">2,0</text:span></text:p>
          </table:table-cell>
        </table:table-row>
        <table:table-row table:style-name="Row77">
          <table:table-cell table:style-name="Cell192">
            <text:p text:style-name="P368"><text:span text:style-name="T368_1">Μεταλλείο<text:s/>-<text:s/>Λατομείο</text:span></text:p>
          </table:table-cell>
          <table:table-cell table:style-name="Cell193">
            <text:p text:style-name="P369"><text:span text:style-name="T369_1">5,0</text:span></text:p>
          </table:table-cell>
        </table:table-row>
        <table:table-row table:style-name="Row78">
          <table:table-cell table:style-name="Cell194">
            <text:p text:style-name="P370"><text:span text:style-name="T370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71"><text:span text:style-name="T371_1">8,0</text:span></text:p>
          </table:table-cell>
        </table:table-row>
      </table:table>
      <text:p text:style-name="P372"><text:span text:style-name="T372_1">γ)</text:span><text:span text:style-name="T372_2"><text:tab/></text:span><text:span text:style-name="T372_3">Συντελεστής<text:s/>Αρδευσης<text:s/>(Σ.Αρ.),<text:s/>ο<text:s/>οποίος<text:s/>ορίζεται<text:s/>σε<text:s/>1,1.</text:span></text:p>
      <text:p text:style-name="P373"><text:span text:style-name="T373_1">δ)</text:span><text:span text:style-name="T373_2"><text:tab/></text:span><text:span text:style-name="T373_3">Συντελεστής<text:s/>Απαλλοτρίωσης,<text:s/>(Σ.Απ.),<text:s/>ο<text:s/>οποίος<text:s/>ορίζεται<text:s/>σε<text:s/>0,75.</text:span></text:p>
      <text:p text:style-name="P374"><text:span text:style-name="T374_1">ε)</text:span><text:span text:style-name="T374_2"><text:tab/></text:span><text:span text:style-name="T374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75"><text:span text:style-name="T375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76"><text:span text:style-name="T376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77"><text:span text:style-name="T377_1">ζ)</text:span><text:span text:style-name="T377_2"><text:tab/></text:span><text:span text:style-name="T377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78"><text:span text:style-name="T378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9"><text:span text:style-name="T379_1">η)</text:span><text:span text:style-name="T379_2"><text:tab/></text:span><text:span text:style-name="T379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80" text:outline-level="6"><text:span text:style-name="T380_1">Άρθρο<text:s/>5.<text:s/></text:span></text:h>
      <text:h text:style-name="P381" text:outline-level="6"><text:span text:style-name="T381_1">Υπολογισμός<text:s/>του<text:s/>συμπληρωματικού<text:s/>φόρου</text:span></text:h>
      <text:p text:style-name="P382"><text:span text:style-name="T382_1">1.</text:span><text:span text:style-name="T382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83"><text:span text:style-name="T383_1">2.</text:span><text:span text:style-name="T383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83_3"><text:note text:note-class="footnote"><text:note-citation/><text:note-body><text:p text:style-name="P384"><text:span text:style-name="T384_1"><text:a xlink:type="simple" xlink:href="http://data.aade.gr/eli/pri/law/2016/05/27/4389#art_50"><text:span text:style-name="T384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85"><text:span text:style-name="T385_1">ΚΛΙΜΑΚΙΟ<text:s/>(€)</text:span></text:p>
          </table:table-cell>
          <table:table-cell table:style-name="Cell197">
            <text:p text:style-name="P386"><text:span text:style-name="T386_1">Συντελεστής</text:span></text:p>
          </table:table-cell>
        </table:table-row>
        <table:table-row table:style-name="Row80">
          <table:table-cell table:style-name="Cell198">
            <text:p text:style-name="P387"><text:span text:style-name="T387_1">0,01<text:s/>-<text:s/>250.000</text:span></text:p>
          </table:table-cell>
          <table:table-cell table:style-name="Cell199">
            <text:p text:style-name="P388"><text:span text:style-name="T388_1">0,0%</text:span></text:p>
          </table:table-cell>
        </table:table-row>
        <table:table-row table:style-name="Row81">
          <table:table-cell table:style-name="Cell200">
            <text:p text:style-name="P389"><text:span text:style-name="T389_1">250.000,01<text:s/>-<text:s/>300.000</text:span></text:p>
          </table:table-cell>
          <table:table-cell table:style-name="Cell201">
            <text:p text:style-name="P390"><text:span text:style-name="T390_1">0,15%</text:span></text:p>
          </table:table-cell>
        </table:table-row>
        <table:table-row table:style-name="Row82">
          <table:table-cell table:style-name="Cell202">
            <text:p text:style-name="P391"><text:span text:style-name="T391_1">300.000,01<text:s/>-<text:s/>400.000</text:span></text:p>
          </table:table-cell>
          <table:table-cell table:style-name="Cell203">
            <text:p text:style-name="P392"><text:span text:style-name="T392_1">0,30%</text:span></text:p>
          </table:table-cell>
        </table:table-row>
        <table:table-row table:style-name="Row83">
          <table:table-cell table:style-name="Cell204">
            <text:p text:style-name="P393"><text:span text:style-name="T393_1">400.000,01<text:s/>-<text:s/>500.000</text:span></text:p>
          </table:table-cell>
          <table:table-cell table:style-name="Cell205">
            <text:p text:style-name="P394"><text:span text:style-name="T394_1">0,50%</text:span></text:p>
          </table:table-cell>
        </table:table-row>
        <table:table-row table:style-name="Row84">
          <table:table-cell table:style-name="Cell206">
            <text:p text:style-name="P395"><text:span text:style-name="T395_1">500.000,01<text:s/>-<text:s/>600.000</text:span></text:p>
          </table:table-cell>
          <table:table-cell table:style-name="Cell207">
            <text:p text:style-name="P396"><text:span text:style-name="T396_1">0,60%</text:span></text:p>
          </table:table-cell>
        </table:table-row>
        <table:table-row table:style-name="Row85">
          <table:table-cell table:style-name="Cell208">
            <text:p text:style-name="P397"><text:span text:style-name="T397_1">600.000,01<text:s/>-<text:s/>700.000</text:span></text:p>
          </table:table-cell>
          <table:table-cell table:style-name="Cell209">
            <text:p text:style-name="P398"><text:span text:style-name="T398_1">0,80%</text:span></text:p>
          </table:table-cell>
        </table:table-row>
        <table:table-row table:style-name="Row86">
          <table:table-cell table:style-name="Cell210">
            <text:p text:style-name="P399"><text:span text:style-name="T399_1">700.000,01<text:s/>-<text:s/>800.000</text:span></text:p>
          </table:table-cell>
          <table:table-cell table:style-name="Cell211">
            <text:p text:style-name="P400"><text:span text:style-name="T400_1">0,90%</text:span></text:p>
          </table:table-cell>
        </table:table-row>
        <table:table-row table:style-name="Row87">
          <table:table-cell table:style-name="Cell212">
            <text:p text:style-name="P401"><text:span text:style-name="T401_1">800.000,01<text:s/>-<text:s/>900.000</text:span></text:p>
          </table:table-cell>
          <table:table-cell table:style-name="Cell213">
            <text:p text:style-name="P402"><text:span text:style-name="T402_1">1,00%</text:span></text:p>
          </table:table-cell>
        </table:table-row>
        <table:table-row table:style-name="Row88">
          <table:table-cell table:style-name="Cell214">
            <text:p text:style-name="P403"><text:span text:style-name="T403_1">900.000,01<text:s/>-<text:s/>1.000.000</text:span></text:p>
          </table:table-cell>
          <table:table-cell table:style-name="Cell215">
            <text:p text:style-name="P404"><text:span text:style-name="T404_1">1,05%</text:span></text:p>
          </table:table-cell>
        </table:table-row>
        <table:table-row table:style-name="Row89">
          <table:table-cell table:style-name="Cell216">
            <text:p text:style-name="P405"><text:span text:style-name="T405_1">1.000.000,01<text:s/>-<text:s/>2.000.000</text:span></text:p>
          </table:table-cell>
          <table:table-cell table:style-name="Cell217">
            <text:p text:style-name="P406"><text:span text:style-name="T406_1">1,10%</text:span></text:p>
          </table:table-cell>
        </table:table-row>
        <table:table-row table:style-name="Row90">
          <table:table-cell table:style-name="Cell218">
            <text:p text:style-name="P407"><text:span text:style-name="T407_1">Υπερβάλλον</text:span></text:p>
          </table:table-cell>
          <table:table-cell table:style-name="Cell219">
            <text:p text:style-name="P408"><text:span text:style-name="T408_1">1,15%</text:span></text:p>
          </table:table-cell>
        </table:table-row>
      </table:table>
      <text:p text:style-name="P409"><text:span text:style-name="T409_1"><text:note text:note-class="footnote"><text:note-citation/><text:note-body><text:p text:style-name="P410"><text:span text:style-name="T410_1"><text:a xlink:type="simple" xlink:href="http://data.aade.gr/eli/pri/law/2018/06/14/4549#art_126"><text:span text:style-name="T410_2">Τροποποίηση<text:s/>4549/2018,<text:s/>Άρθρο<text:s/>126</text:span></text:a></text:span><text:span text:style-name="T410_3">;<text:s/></text:span><text:span text:style-name="T410_4"><text:a xlink:type="simple" xlink:href="http://data.aade.gr/eli/pri/law/2016/05/27/4389#art_50"><text:span text:style-name="T410_5">Τροποποίηση<text:s/>4389/2016,<text:s/>Άρθρο<text:s/>50</text:span></text:a></text:span></text:p></text:note-body></text:note></text:span></text:p>
      <text:p text:style-name="P411"><text:span text:style-name="T411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1_2"><text:note text:note-class="footnote"><text:note-citation/><text:note-body><text:p text:style-name="P412"><text:span text:style-name="T412_1"><text:a xlink:type="simple" xlink:href="http://data.aade.gr/eli/pri/law/2016/05/27/4389#art_50"><text:span text:style-name="T412_2">Τροποποίηση<text:s/>4389/2016,<text:s/>Άρθρο<text:s/>50</text:span></text:a></text:span></text:p></text:note-body></text:note></text:span></text:p>
      <text:p text:style-name="P413"><text:span text:style-name="T413_1">(…)</text:span><text:span text:style-name="T413_2"><text:note text:note-class="footnote"><text:note-citation/><text:note-body><text:p text:style-name="P414"><text:span text:style-name="T414_1"><text:a xlink:type="simple" xlink:href="http://data.aade.gr/eli/pri/law/2015/08/14/4336#art_2"><text:span text:style-name="T414_2">Αφαίρεση<text:s/>4336/2015,<text:s/>Άρθρο<text:s/>2</text:span></text:a></text:span><text:span text:style-name="T414_3">;<text:s/></text:span><text:span text:style-name="T414_4"><text:a xlink:type="simple" xlink:href="http://data.aade.gr/eli/pri/law/2014/12/24/4316#art_126"><text:span text:style-name="T414_5">Προσθήκη<text:s/>4316/2014,<text:s/>Άρθρο<text:s/>126</text:span></text:a></text:span></text:p></text:note-body></text:note></text:span></text:p>
      <text:p text:style-name="P415"><text:span text:style-name="T415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415_2"><text:note text:note-class="footnote"><text:note-citation/><text:note-body><text:p text:style-name="P416"><text:span text:style-name="T416_1"><text:a xlink:type="simple" xlink:href="http://data.aade.gr/eli/pri/law/2021/06/19/4808#art_153"><text:span text:style-name="T416_2">Τροποποίηση<text:s/>4808/2021,<text:s/>Άρθρο<text:s/>153</text:span></text:a></text:span><text:span text:style-name="T416_3">;<text:s/></text:span><text:span text:style-name="T416_4"><text:a xlink:type="simple" xlink:href="http://data.aade.gr/eli/pri/law/2020/06/30/4701#art_35"><text:span text:style-name="T416_5">Τροποποίηση<text:s/>4701/2020,<text:s/>Άρθρο<text:s/>35</text:span></text:a></text:span><text:span text:style-name="T416_6">;<text:s/></text:span><text:span text:style-name="T416_7"><text:a xlink:type="simple" xlink:href="http://data.aade.gr/eli/pri/law/2018/12/03/4579#art_24"><text:span text:style-name="T416_8">Τροποποίηση<text:s/>4579/2018,<text:s/>Άρθρο<text:s/>24</text:span></text:a></text:span><text:span text:style-name="T416_9">;<text:s/></text:span><text:span text:style-name="T416_10"><text:a xlink:type="simple" xlink:href="http://data.aade.gr/eli/pri/law/2017/06/07/4474#art_13"><text:span text:style-name="T416_11">Τροποποίηση<text:s/>4474/2017,<text:s/>Άρθρο<text:s/>13</text:span></text:a></text:span><text:span text:style-name="T416_12">;<text:s/></text:span><text:span text:style-name="T416_13"><text:a xlink:type="simple" xlink:href="http://data.aade.gr/eli/pri/law/2016/08/03/4410#art_64"><text:span text:style-name="T416_14">Προσθήκη<text:s/>4410/2016,<text:s/>Άρθρο<text:s/>64</text:span></text:a></text:span></text:p></text:note-body></text:note></text:span></text:p>
      <text:p text:style-name="P417"><text:span text:style-name="T417_1">3.</text:span><text:span text:style-name="T417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417_3"><text:note text:note-class="footnote"><text:note-citation/><text:note-body><text:p text:style-name="P418"><text:span text:style-name="T418_1"><text:a xlink:type="simple" xlink:href="http://data.aade.gr/eli/pri/law/2016/06/06/4393#art_6"><text:span text:style-name="T418_2">Τροποποίηση<text:s/>4393/2016,<text:s/>Άρθρο<text:s/>6</text:span></text:a></text:span><text:span text:style-name="T418_3">;<text:s/></text:span><text:span text:style-name="T418_4"><text:a xlink:type="simple" xlink:href="http://data.aade.gr/eli/pri/law/2016/05/27/4389#art_50"><text:span text:style-name="T418_5">Τροποποίηση<text:s/>4389/2016,<text:s/>Άρθρο<text:s/>50</text:span></text:a></text:span></text:p></text:note-body></text:note></text:span></text:p>
      <text:p text:style-name="P419"><text:span text:style-name="T419_1">Για<text:s/>τον<text:s/>υπολογισμό<text:s/>του<text:s/>συμπληρωματικού<text:s/>ΕΝ.Φ.Ι.Α.<text:s/>δεν<text:s/>συμπεριλαμβάνεται:</text:span><text:span text:style-name="T419_2"><text:note text:note-class="footnote"><text:note-citation/><text:note-body><text:p text:style-name="P420"><text:span text:style-name="T420_1"><text:a xlink:type="simple" xlink:href="http://data.aade.gr/eli/pri/law/2016/05/27/4389#art_50"><text:span text:style-name="T420_2">Τροποποίηση<text:s/>4389/2016,<text:s/>Άρθρο<text:s/>50</text:span></text:a></text:span></text:p></text:note-body></text:note></text:span></text:p>
      <text:p text:style-name="P421"><text:span text:style-name="T421_1">α)</text:span><text:span text:style-name="T421_2"><text:tab/></text:span><text:span text:style-name="T421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21_4"><text:note text:note-class="footnote"><text:note-citation/><text:note-body><text:p text:style-name="P422"><text:span text:style-name="T422_1"><text:a xlink:type="simple" xlink:href="http://data.aade.gr/eli/pri/law/2016/05/27/4389#art_50"><text:span text:style-name="T422_2">Τροποποίηση<text:s/>4389/2016,<text:s/>Άρθρο<text:s/>50</text:span></text:a></text:span></text:p></text:note-body></text:note></text:span></text:p>
      <text:p text:style-name="P423"><text:span text:style-name="T423_1">β)</text:span><text:span text:style-name="T423_2"><text:tab/></text:span><text:span text:style-name="T423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23_4"><text:note text:note-class="footnote"><text:note-citation/><text:note-body><text:p text:style-name="P424"><text:span text:style-name="T424_1"><text:a xlink:type="simple" xlink:href="http://data.aade.gr/eli/pri/law/2016/05/27/4389#art_50"><text:span text:style-name="T424_2">Τροποποίηση<text:s/>4389/2016,<text:s/>Άρθρο<text:s/>50</text:span></text:a></text:span></text:p></text:note-body></text:note></text:span></text:p>
      <text:p text:style-name="P425"><text:span text:style-name="T425_1">γ)</text:span><text:span text:style-name="T425_2"><text:tab/></text:span><text:span text:style-name="T425_3">(…)</text:span><text:span text:style-name="T425_4"><text:note text:note-class="footnote"><text:note-citation/><text:note-body><text:p text:style-name="P426"><text:span text:style-name="T426_1"><text:a xlink:type="simple" xlink:href="http://data.aade.gr/eli/pri/law/2016/05/27/4389#art_50"><text:span text:style-name="T426_2">Αφαίρεση<text:s/>4389/2016,<text:s/>Άρθρο<text:s/>50</text:span></text:a></text:span><text:span text:style-name="T426_3">;<text:s/></text:span><text:span text:style-name="T426_4"><text:a xlink:type="simple" xlink:href="http://data.aade.gr/eli/pri/law/2014/12/24/4316#art_126"><text:span text:style-name="T426_5">Τροποποίηση<text:s/>4316/2014,<text:s/>Άρθρο<text:s/>126</text:span></text:a></text:span><text:span text:style-name="T426_6">;<text:s/></text:span><text:span text:style-name="T426_7"><text:a xlink:type="simple" xlink:href="http://data.aade.gr/eli/pri/law/2014/09/19/4286#art_18"><text:span text:style-name="T426_8">Τροποποίηση<text:s/>4286/2014,<text:s/>Άρθρο<text:s/>18</text:span></text:a></text:span><text:span text:style-name="T426_9">;<text:s/></text:span><text:span text:style-name="T426_10"><text:a xlink:type="simple" xlink:href="http://data.aade.gr/eli/pri/law/2014/09/19/4286#art_18"><text:span text:style-name="T426_11">Τροποποίηση<text:s/>4286/2014,<text:s/>Άρθρο<text:s/>18</text:span></text:a></text:span></text:p></text:note-body></text:note></text:span></text:p>
      <text:p text:style-name="P427"><text:span text:style-name="T427_1">4.</text:span><text:span text:style-name="T427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27_3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h text:style-name="P429" text:outline-level="6"><text:span text:style-name="T429_1">Άρθρο<text:s/>6.</text:span></text:h>
      <text:h text:style-name="P430" text:outline-level="6"><text:span text:style-name="T430_1">Προσδιορισμός<text:s/>Ενιαίου<text:s/>Φόρου<text:s/>Ιδιοκτησίας<text:s/>Ακινήτων<text:s/>και<text:s/>χρόνος<text:s/>υποβολής<text:s/>δήλωσης</text:span></text:h>
      <text:p text:style-name="P431"><text:span text:style-name="T431_1">1.</text:span><text:span text:style-name="T431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31_3"><text:note text:note-class="footnote"><text:note-citation/><text:note-body><text:p text:style-name="P432"><text:span text:style-name="T432_1"><text:a xlink:type="simple" xlink:href="http://data.aade.gr/eli/pri/law/2014/04/07/4254#art_3"><text:span text:style-name="T432_2">Τροποποίηση<text:s/>4254/2014,<text:s/>Άρθρο<text:s/>3</text:span></text:a></text:span></text:p></text:note-body></text:note></text:span></text:p>
      <text:p text:style-name="P433"><text:span text:style-name="T433_1">2.</text:span><text:span text:style-name="T433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34"><text:span text:style-name="T434_1">αα)</text:span><text:span text:style-name="T434_2"><text:tab/></text:span><text:span text:style-name="T434_3">για<text:s/>τα<text:s/>φυσικά<text:s/>πρόσωπα,<text:s/>οι<text:s/>δηλώσεις<text:s/>των<text:s/>ετών<text:s/>2005<text:s/>έως<text:s/>και<text:s/>2014<text:s/>και<text:s/></text:span></text:p>
      <text:p text:style-name="P435"><text:span text:style-name="T435_1">ββ)</text:span><text:span text:style-name="T435_2"><text:tab/></text:span><text:span text:style-name="T435_3">για<text:s/>τα<text:s/>νομικά<text:s/>πρόσωπα,<text:s/>οι<text:s/>δηλώσεις<text:s/>των<text:s/>ετών<text:s/>2013<text:s/>και<text:s/>2014.</text:span></text:p>
      <text:p text:style-name="P436"><text:span text:style-name="T436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37"><text:span text:style-name="T437_1">3.</text:span><text:span text:style-name="T437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37_3"><text:note text:note-class="footnote"><text:note-citation/><text:note-body><text:p text:style-name="P438"><text:span text:style-name="T438_1"><text:a xlink:type="simple" xlink:href="http://data.aade.gr/eli/pri/law/2019/12/12/4646#art_49"><text:span text:style-name="T438_2">Τροποποίηση<text:s/>4646/2019,<text:s/>Άρθρο<text:s/>49</text:span></text:a></text:span><text:span text:style-name="T438_3">;<text:s/></text:span><text:span text:style-name="T438_4"><text:a xlink:type="simple" xlink:href="http://data.aade.gr/eli/pri/law/2014/12/24/4316#art_86"><text:span text:style-name="T438_5">Τροποποίηση<text:s/>4316/2014,<text:s/>Άρθρο<text:s/>86</text:span></text:a></text:span><text:span text:style-name="T438_6">;<text:s/></text:span><text:span text:style-name="T438_7"><text:a xlink:type="simple" xlink:href="http://data.aade.gr/eli/pri/law/2014/07/30/4276#art_52"><text:span text:style-name="T438_8">Τροποποίηση<text:s/>4276/2014,<text:s/>Άρθρο<text:s/>52</text:span></text:a></text:span></text:p></text:note-body></text:note></text:span></text:p>
      <text:p text:style-name="P439"><text:span text:style-name="T439_1">β)</text:span><text:span text:style-name="T439_2"><text:tab/></text:span><text:span text:style-name="T439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39_4"><text:note text:note-class="footnote"><text:note-citation/><text:note-body><text:p text:style-name="P440"><text:span text:style-name="T440_1"><text:a xlink:type="simple" xlink:href="http://data.aade.gr/eli/pri/law/2014/12/24/4316#art_86"><text:span text:style-name="T440_2">Τροποποίηση<text:s/>4316/2014,<text:s/>Άρθρο<text:s/>86</text:span></text:a></text:span><text:span text:style-name="T440_3">;<text:s/></text:span><text:span text:style-name="T440_4"><text:a xlink:type="simple" xlink:href="http://data.aade.gr/eli/pri/law/2014/11/24/4308#art_42"><text:span text:style-name="T440_5">Τροποποίηση<text:s/>4308/2014,<text:s/>Άρθρο<text:s/>42</text:span></text:a></text:span><text:span text:style-name="T440_6">;<text:s/></text:span><text:span text:style-name="T440_7"><text:a xlink:type="simple" xlink:href="http://data.aade.gr/eli/pri/law/2014/07/30/4276#art_52"><text:span text:style-name="T440_8">Προσθήκη<text:s/>4276/2014,<text:s/>Άρθρο<text:s/>52</text:span></text:a></text:span></text:p></text:note-body></text:note></text:span></text:p>
      <text:p text:style-name="P441"><text:span text:style-name="T441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41_2"><text:note text:note-class="footnote"><text:note-citation/><text:note-body><text:p text:style-name="P442"><text:span text:style-name="T442_1"><text:a xlink:type="simple" xlink:href="http://data.aade.gr/eli/pri/law/2014/07/30/4276#art_52"><text:span text:style-name="T442_2">Προσθήκη<text:s/>4276/2014,<text:s/>Άρθρο<text:s/>52</text:span></text:a></text:span></text:p></text:note-body></text:note></text:span></text:p>
      <text:p text:style-name="P443"><text:span text:style-name="T443_1">4.</text:span><text:span text:style-name="T443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44" text:outline-level="6"><text:span text:style-name="T444_1">Άρθρο<text:s/>7.</text:span></text:h>
      <text:h text:style-name="P445" text:outline-level="6"><text:span text:style-name="T445_1">Χορήγηση<text:s/>εκπτώσεων<text:s/>και<text:s/>αναστολή<text:s/>πληρωμής<text:s/>φόρου<text:s/></text:span></text:h>
      <text:p text:style-name="P446"><text:span text:style-name="T446_1">1.</text:span><text:span text:style-name="T446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47"><text:span text:style-name="T447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48"><text:span text:style-name="T448_1">α)</text:span><text:span text:style-name="T448_2"><text:tab/></text:span><text:span text:style-name="T448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8_4"><text:note text:note-class="footnote"><text:note-citation/><text:note-body><text:p text:style-name="P449"><text:span text:style-name="T449_1"><text:a xlink:type="simple" xlink:href="http://data.aade.gr/eli/pri/law/2014/09/19/4286#art_18"><text:span text:style-name="T449_2">Τροποποίηση<text:s/>4286/2014,<text:s/>Άρθρο<text:s/>18</text:span></text:a></text:span></text:p></text:note-body></text:note></text:span></text:p>
      <text:p text:style-name="P450"><text:span text:style-name="T450_1">β)</text:span><text:span text:style-name="T450_2"><text:tab/></text:span><text:span text:style-name="T450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50_4"><text:note text:note-class="footnote"><text:note-citation/><text:note-body><text:p text:style-name="P451"><text:span text:style-name="T451_1"><text:a xlink:type="simple" xlink:href="http://data.aade.gr/eli/pri/law/2014/09/19/4286#art_18"><text:span text:style-name="T451_2">Τροποποίηση<text:s/>4286/2014,<text:s/>Άρθρο<text:s/>18</text:span></text:a></text:span></text:p></text:note-body></text:note></text:span></text:p>
      <text:p text:style-name="P452"><text:span text:style-name="T452_1">γ)</text:span><text:span text:style-name="T452_2"><text:tab/></text:span><text:span text:style-name="T452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52_4"><text:note text:note-class="footnote"><text:note-citation/><text:note-body><text:p text:style-name="P453"><text:span text:style-name="T453_1"><text:a xlink:type="simple" xlink:href="http://data.aade.gr/eli/pri/law/2014/09/19/4286#art_18"><text:span text:style-name="T453_2">Τροποποίηση<text:s/>4286/2014,<text:s/>Άρθρο<text:s/>18</text:span></text:a></text:span></text:p></text:note-body></text:note></text:span></text:p>
      <text:p text:style-name="P454"><text:span text:style-name="T454_1">2.</text:span><text:span text:style-name="T45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55"><text:span text:style-name="T455_1">α)</text:span><text:span text:style-name="T455_2"><text:tab/></text:span><text:span text:style-name="T45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55_4"><text:note text:note-class="footnote"><text:note-citation/><text:note-body><text:p text:style-name="P456"><text:span text:style-name="T456_1"><text:a xlink:type="simple" xlink:href="http://data.aade.gr/eli/pri/law/2014/09/19/4286#art_18"><text:span text:style-name="T456_2">Τροποποίηση<text:s/>4286/2014,<text:s/>Άρθρο<text:s/>18</text:span></text:a></text:span></text:p></text:note-body></text:note></text:span></text:p>
      <text:p text:style-name="P457"><text:span text:style-name="T457_1">β)</text:span><text:span text:style-name="T457_2"><text:tab/></text:span><text:span text:style-name="T457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57_4"><text:note text:note-class="footnote"><text:note-citation/><text:note-body><text:p text:style-name="P458"><text:span text:style-name="T458_1"><text:a xlink:type="simple" xlink:href="http://data.aade.gr/eli/pri/law/2014/09/19/4286#art_18"><text:span text:style-name="T458_2">Τροποποίηση<text:s/>4286/2014,<text:s/>Άρθρο<text:s/>18</text:span></text:a></text:span></text:p></text:note-body></text:note></text:span></text:p>
      <text:p text:style-name="P459"><text:span text:style-name="T459_1">γ)</text:span><text:span text:style-name="T459_2"><text:tab/></text:span><text:span text:style-name="T459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59_4"><text:note text:note-class="footnote"><text:note-citation/><text:note-body><text:p text:style-name="P460"><text:span text:style-name="T460_1"><text:a xlink:type="simple" xlink:href="http://data.aade.gr/eli/pri/law/2014/09/19/4286#art_18"><text:span text:style-name="T460_2">Τροποποίηση<text:s/>4286/2014,<text:s/>Άρθρο<text:s/>18</text:span></text:a></text:span></text:p></text:note-body></text:note></text:span></text:p>
      <text:p text:style-name="P461"><text:span text:style-name="T461_1">δ)</text:span><text:span text:style-name="T461_2"><text:tab/></text:span><text:span text:style-name="T461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62"><text:span text:style-name="T462_1">2Α.</text:span><text:span text:style-name="T462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62_3"><text:note text:note-class="footnote"><text:note-citation/><text:note-body><text:p text:style-name="P463"><text:span text:style-name="T463_1"><text:a xlink:type="simple" xlink:href="http://data.aade.gr/eli/pri/law/2021/06/19/4808#art_153"><text:span text:style-name="T463_2">Τροποποίηση<text:s/>4808/2021,<text:s/>Άρθρο<text:s/>153</text:span></text:a></text:span></text:p></text:note-body></text:note></text:span></text:p>
      <text:p text:style-name="P464"><text:span text:style-name="T464_1">α)</text:span><text:span text:style-name="T464_2"><text:tab/></text:span><text:span text:style-name="T464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65"><text:span text:style-name="T465_1">β)</text:span><text:span text:style-name="T465_2"><text:tab/></text:span><text:span text:style-name="T465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66"><text:span text:style-name="T466_1">γ)</text:span><text:span text:style-name="T466_2"><text:tab/></text:span><text:span text:style-name="T466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67"><text:span text:style-name="T467_1">δ)</text:span><text:span text:style-name="T467_2"><text:tab/></text:span><text:span text:style-name="T467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68"><text:span text:style-name="T468_1">ε)</text:span><text:span text:style-name="T468_2"><text:tab/></text:span><text:span text:style-name="T468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69"><text:span text:style-name="T469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69_2"><text:note text:note-class="footnote"><text:note-citation/><text:note-body><text:p text:style-name="P470"><text:span text:style-name="T470_1"><text:a xlink:type="simple" xlink:href="http://data.aade.gr/eli/pri/law/2019/07/31/4621#art_1"><text:span text:style-name="T470_2">Τροποποίηση<text:s/>4621/2019,<text:s/>Άρθρο<text:s/>1</text:span></text:a></text:span><text:span text:style-name="T470_3">;<text:s/></text:span><text:span text:style-name="T470_4"><text:a xlink:type="simple" xlink:href="http://data.aade.gr/eli/pri/law/2019/05/24/4613#art_3"><text:span text:style-name="T470_5">Τροποποίηση<text:s/>4613/2019,<text:s/>Άρθρο<text:s/>3</text:span></text:a></text:span><text:span text:style-name="T470_6">;<text:s/></text:span><text:span text:style-name="T470_7"><text:a xlink:type="simple" xlink:href="http://data.aade.gr/eli/pri/law/2018/12/03/4579#art_24"><text:span text:style-name="T470_8">Προσθήκη<text:s/>4579/2018,<text:s/>Άρθρο<text:s/>24</text:span></text:a></text:span></text:p></text:note-body></text:note></text:span></text:p>
      <text:p text:style-name="P471"><text:span text:style-name="T471_1">3.</text:span><text:span text:style-name="T47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71_3"><text:note text:note-class="footnote"><text:note-citation/><text:note-body><text:p text:style-name="P472"><text:span text:style-name="T472_1"><text:a xlink:type="simple" xlink:href="http://data.aade.gr/eli/pri/law/2014/09/19/4286#art_18"><text:span text:style-name="T472_2">Τροποποίηση<text:s/>4286/2014,<text:s/>Άρθρο<text:s/>18</text:span></text:a></text:span></text:p></text:note-body></text:note></text:span></text:p>
      <text:p text:style-name="P473"><text:span text:style-name="T473_1">α)</text:span><text:span text:style-name="T473_2"><text:tab/></text:span><text:span text:style-name="T47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74"><text:span text:style-name="T474_1">β)</text:span><text:span text:style-name="T474_2"><text:tab/></text:span><text:span text:style-name="T47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75"><text:span text:style-name="T475_1">γ)</text:span><text:span text:style-name="T475_2"><text:tab/></text:span><text:span text:style-name="T47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75_4"><text:note text:note-class="footnote"><text:note-citation/><text:note-body><text:p text:style-name="P476"><text:span text:style-name="T476_1"><text:a xlink:type="simple" xlink:href="http://data.aade.gr/eli/pri/law/2014/09/19/4286#art_18"><text:span text:style-name="T476_2">Τροποποίηση<text:s/>4286/2014,<text:s/>Άρθρο<text:s/>18</text:span></text:a></text:span></text:p></text:note-body></text:note></text:span></text:p>
      <text:p text:style-name="P477"><text:span text:style-name="T477_1">4.</text:span><text:span text:style-name="T477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77_3"><text:note text:note-class="footnote"><text:note-citation/><text:note-body><text:p text:style-name="P478"><text:span text:style-name="T478_1"><text:a xlink:type="simple" xlink:href="http://data.aade.gr/eli/pri/law/2017/08/01/4484#art_13"><text:span text:style-name="T478_2">Προσθήκη<text:s/>4484/2017,<text:s/>Άρθρο<text:s/>13</text:span></text:a></text:span></text:p></text:note-body></text:note></text:span></text:p>
      <text:p text:style-name="P479"><text:span text:style-name="T479_1">5.</text:span><text:span text:style-name="T479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79_3"><text:note text:note-class="footnote"><text:note-citation/><text:note-body><text:p text:style-name="P480"><text:span text:style-name="T480_1">Προσθήκη<text:s/>P.N.P<text:s/>26/07/2018,<text:s/>Άρθρο<text:s/>7</text:span></text:p></text:note-body></text:note></text:span></text:p>
      <text:p text:style-name="P481"><text:span text:style-name="T481_1">6.</text:span><text:span text:style-name="T48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81_3"><text:note text:note-class="footnote"><text:note-citation/><text:note-body><text:p text:style-name="P482"><text:span text:style-name="T482_1">Τροποποίηση<text:s/>P.N.P<text:s/>26/07/2018,<text:s/>Άρθρο<text:s/>7;<text:s/></text:span><text:span text:style-name="T482_2"><text:a xlink:type="simple" xlink:href="http://data.aade.gr/eli/pri/law/2017/08/01/4484#art_13"><text:span text:style-name="T482_3">Τροποποίηση<text:s/>4484/2017,<text:s/>Άρθρο<text:s/>13</text:span></text:a></text:span></text:p></text:note-body></text:note></text:span></text:p>
      <text:h text:style-name="P483" text:outline-level="6"><text:span text:style-name="T483_1">Άρθρο<text:s/>8.<text:s/></text:span></text:h>
      <text:h text:style-name="P484" text:outline-level="6"><text:span text:style-name="T484_1">Πληρωμή<text:s/>του<text:s/>Ενιαίου<text:s/>Φόρου<text:s/>Ιδιοκτησίας<text:s/>Ακινήτων<text:s/></text:span></text:h>
      <text:p text:style-name="P485"><text:span text:style-name="T485_1">1.</text:span><text:span text:style-name="T485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485_3"><text:note text:note-class="footnote"><text:note-citation/><text:note-body><text:p text:style-name="P486"><text:span text:style-name="T486_1"><text:a xlink:type="simple" xlink:href="http://data.aade.gr/eli/pri/law/2021/10/02/4839#art_54"><text:span text:style-name="T486_2">Τροποποίηση<text:s/>4839/2021,<text:s/>Άρθρο<text:s/>54</text:span></text:a></text:span><text:span text:style-name="T486_3">;<text:s/></text:span><text:span text:style-name="T486_4"><text:a xlink:type="simple" xlink:href="http://data.aade.gr/eli/pri/law/2021/07/31/4821#art_77"><text:span text:style-name="T486_5">Τροποποίηση<text:s/>4821/2021,<text:s/>Άρθρο<text:s/>77</text:span></text:a></text:span><text:span text:style-name="T486_6">;<text:s/></text:span><text:span text:style-name="T486_7"><text:a xlink:type="simple" xlink:href="http://data.aade.gr/eli/pri/law/2020/09/29/4728#art_9"><text:span text:style-name="T486_8">Τροποποίηση<text:s/>4728/2020,<text:s/>Άρθρο<text:s/>9</text:span></text:a></text:span><text:span text:style-name="T486_9">;<text:s/></text:span><text:span text:style-name="T486_10"><text:a xlink:type="simple" xlink:href="http://data.aade.gr/eli/pri/law/2020/07/17/4706#art_82"><text:span text:style-name="T486_11">Τροποποίηση<text:s/>4706/2020,<text:s/>Άρθρο<text:s/>82</text:span></text:a></text:span><text:span text:style-name="T486_12">;<text:s/></text:span><text:span text:style-name="T486_13"><text:a xlink:type="simple" xlink:href="http://data.aade.gr/eli/pri/law/2019/07/31/4621#art_1"><text:span text:style-name="T486_14">Τροποποίηση<text:s/>4621/2019,<text:s/>Άρθρο<text:s/>1</text:span></text:a></text:span><text:span text:style-name="T486_15">;<text:s/></text:span><text:span text:style-name="T486_16"><text:a xlink:type="simple" xlink:href="http://data.aade.gr/eli/pri/law/2018/06/14/4549#art_126"><text:span text:style-name="T486_17">Τροποποίηση<text:s/>4549/2018,<text:s/>Άρθρο<text:s/>126</text:span></text:a></text:span><text:span text:style-name="T486_18">;<text:s/></text:span><text:span text:style-name="T486_19"><text:a xlink:type="simple" xlink:href="http://data.aade.gr/eli/pri/law/2018/06/14/4549#art_126"><text:span text:style-name="T486_20">Τροποποίηση<text:s/>4549/2018,<text:s/>Άρθρο<text:s/>126</text:span></text:a></text:span><text:span text:style-name="T486_21">;<text:s/></text:span><text:span text:style-name="T486_22"><text:a xlink:type="simple" xlink:href="http://data.aade.gr/eli/pri/law/2017/08/01/4484#art_76"><text:span text:style-name="T486_23">Τροποποίηση<text:s/>4484/2017,<text:s/>Άρθρο<text:s/>76</text:span></text:a></text:span><text:span text:style-name="T486_24">;<text:s/></text:span><text:span text:style-name="T486_25"><text:a xlink:type="simple" xlink:href="http://data.aade.gr/eli/pri/law/2016/08/03/4410#art_64"><text:span text:style-name="T486_26">Τροποποίηση<text:s/>4410/2016,<text:s/>Άρθρο<text:s/>64</text:span></text:a></text:span><text:span text:style-name="T486_27">;<text:s/></text:span><text:span text:style-name="T486_28"><text:a xlink:type="simple" xlink:href="http://data.aade.gr/eli/pri/law/2015/10/17/4337#art_2"><text:span text:style-name="T486_29">Τροποποίηση<text:s/>4337/2015,<text:s/>Άρθρο<text:s/>2</text:span></text:a></text:span><text:span text:style-name="T486_30">;<text:s/></text:span><text:span text:style-name="T486_31"><text:a xlink:type="simple" xlink:href="http://data.aade.gr/eli/pri/law/2015/08/14/4336#art_2"><text:span text:style-name="T486_32">Τροποποίηση<text:s/>4336/2015,<text:s/>Άρθρο<text:s/>2</text:span></text:a></text:span><text:span text:style-name="T486_33">;<text:s/></text:span><text:span text:style-name="T486_34"><text:a xlink:type="simple" xlink:href="http://data.aade.gr/eli/pri/law/2014/09/19/4286#art_18"><text:span text:style-name="T486_35">Τροποποίηση<text:s/>4286/2014,<text:s/>Άρθρο<text:s/>18</text:span></text:a></text:span><text:span text:style-name="T486_36">;<text:s/></text:span><text:span text:style-name="T486_37"><text:a xlink:type="simple" xlink:href="http://data.aade.gr/eli/pri/law/2014/09/19/4286#art_18"><text:span text:style-name="T486_38">Τροποποίηση<text:s/>4286/2014,<text:s/>Άρθρο<text:s/>18</text:span></text:a></text:span><text:span text:style-name="T486_39">;<text:s/></text:span><text:span text:style-name="T486_40"><text:a xlink:type="simple" xlink:href="http://data.aade.gr/eli/pri/law/2014/08/08/4281#art_232"><text:span text:style-name="T486_41">Τροποποίηση<text:s/>4281/2014,<text:s/>Άρθρο<text:s/>232</text:span></text:a></text:span></text:p></text:note-body></text:note></text:span></text:p>
      <text:p text:style-name="P487"><text:span text:style-name="T487_1">2.</text:span><text:span text:style-name="T48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88"><text:span text:style-name="T488_1">3.</text:span><text:span text:style-name="T48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88_3"><text:note text:note-class="footnote"><text:note-citation/><text:note-body><text:p text:style-name="P489"><text:span text:style-name="T489_1"><text:a xlink:type="simple" xlink:href="http://data.aade.gr/eli/pri/law/2014/08/29/4282#art_31"><text:span text:style-name="T489_2">Προσθήκη<text:s/>4282/2014,<text:s/>Άρθρο<text:s/>31</text:span></text:a></text:span></text:p></text:note-body></text:note></text:span></text:p>
      <text:h text:style-name="P490" text:outline-level="6"><text:span text:style-name="T490_1">Άρθρο<text:s/>9.</text:span></text:h>
      <text:h text:style-name="P491" text:outline-level="6"><text:span text:style-name="T491_1">Συμπλήρωση<text:s/>των<text:s/>διατάξεων<text:s/>του<text:s/>Κώδικα<text:s/>Φορολογικής<text:s/>Διαδικασίας</text:span></text:h>
      <text:p text:style-name="P492"><text:span text:style-name="T492_1">1.</text:span><text:span text:style-name="T49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93"><text:span text:style-name="T49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94"><text:span text:style-name="T494_1">2.</text:span><text:span text:style-name="T49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95"><text:span text:style-name="T495_1">«Άρθρο<text:s/>54Α</text:span></text:p>
      <text:p text:style-name="P496"><text:span text:style-name="T496_1">Υποχρεώσεις<text:s/>τρίτων<text:s/>για<text:s/>τον<text:s/>Ενιαίο<text:s/>Φόρο<text:s/>Ιδιοκτησίας<text:s/>Ακινήτων</text:span></text:p>
      <text:p text:style-name="P497"><text:span text:style-name="T49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98"><text:span text:style-name="T49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99"><text:span text:style-name="T49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00"><text:span text:style-name="T50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01"><text:span text:style-name="T50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02"><text:span text:style-name="T50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03"><text:span text:style-name="T50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04"><text:span text:style-name="T504_1">3.</text:span><text:span text:style-name="T50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05"><text:span text:style-name="T50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06"><text:span text:style-name="T50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07" text:outline-level="6"><text:span text:style-name="T507_1">Άρθρο<text:s/>10.</text:span></text:h>
      <text:h text:style-name="P508" text:outline-level="6"><text:span text:style-name="T508_1">Εξόφληση<text:s/>φόρου</text:span></text:h>
      <text:p text:style-name="P509"><text:span text:style-name="T50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10"><text:span text:style-name="T51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11" text:outline-level="6"><text:span text:style-name="T511_1">Άρθρο<text:s/>11.</text:span></text:h>
      <text:h text:style-name="P512" text:outline-level="6"><text:span text:style-name="T512_1">Μείωση<text:s/>φόρου<text:s/>μεταβίβασης<text:s/>ακινήτων</text:span></text:h>
      <text:p text:style-name="P513"><text:span text:style-name="T513_1">1.</text:span><text:span text:style-name="T51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14"><text:span text:style-name="T51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15"><text:span text:style-name="T515_1">2.</text:span><text:span text:style-name="T51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16" text:outline-level="6"><text:span text:style-name="T516_1">Άρθρο<text:s/>12.<text:s/></text:span></text:h>
      <text:h text:style-name="P517" text:outline-level="6"><text:span text:style-name="T51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18"><text:span text:style-name="T518_1">1.</text:span><text:span text:style-name="T51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19"><text:span text:style-name="T51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20"><text:span text:style-name="T520_1">2.</text:span><text:span text:style-name="T52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21"><text:span text:style-name="T52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2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22"><text:span text:style-name="T522_1">3.</text:span><text:span text:style-name="T52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23"><text:span text:style-name="T52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24"><text:span text:style-name="T524_1">4.</text:span><text:span text:style-name="T52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25"><text:span text:style-name="T52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26"><text:span text:style-name="T526_1">5.</text:span><text:span text:style-name="T52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27" text:outline-level="6"><text:span text:style-name="T527_1">Άρθρο<text:s/>13.</text:span></text:h>
      <text:h text:style-name="P528" text:outline-level="6"><text:span text:style-name="T528_1">Μεταβατικές<text:s/>και<text:s/>καταργούμενες<text:s/>διατάξεις</text:span></text:h>
      <text:p text:style-name="P529"><text:span text:style-name="T529_1">1.</text:span><text:span text:style-name="T52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30"><text:span text:style-name="T530_1">2.</text:span><text:span text:style-name="T53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31"><text:span text:style-name="T531_1">α)</text:span><text:span text:style-name="T531_2"><text:tab/></text:span><text:span text:style-name="T53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32"><text:span text:style-name="T532_1">β)</text:span><text:span text:style-name="T532_2"><text:tab/></text:span><text:span text:style-name="T53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33"><text:span text:style-name="T533_1">3.</text:span><text:span text:style-name="T533_2"><text:s/>Η<text:s/>παρ.<text:s/>1<text:s/>του<text:s/>άρθρου<text:s/>32<text:s/>του<text:s/>Ν.<text:s/>3842/2010<text:s/>τροποποιείται<text:s/>ως<text:s/>εξής:</text:span></text:p>
      <text:p text:style-name="P534"><text:span text:style-name="T53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35"><text:span text:style-name="T53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36"><text:span text:style-name="T53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37"><text:span text:style-name="T53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38"><text:span text:style-name="T538_1">4.</text:span><text:span text:style-name="T53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39"><text:span text:style-name="T53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40"><text:span text:style-name="T54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41"><text:span text:style-name="T54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42"><text:span text:style-name="T542_1">α)<text:s/>1,<text:s/>όταν<text:s/>επί<text:s/>του<text:s/>αγροτεμαχίου<text:s/>υφίσταται<text:s/>κατοικία<text:s/>ή<text:s/>μονοκατοικία,</text:span></text:p>
      <text:p text:style-name="P543"><text:span text:style-name="T54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44"><text:span text:style-name="T54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45"><text:span text:style-name="T545_1">δ)<text:s/>0,6,<text:s/>όταν<text:s/>επί<text:s/>του<text:s/>αγροτεμαχίου<text:s/>υφίστανται<text:s/>κτίσματα<text:s/>κατοικίας<text:s/>και<text:s/>αποθήκης,</text:span></text:p>
      <text:p text:style-name="P546"><text:span text:style-name="T54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47"><text:span text:style-name="T54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48"><text:span text:style-name="T54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49"><text:span text:style-name="T54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50"><text:span text:style-name="T550_1">5.</text:span><text:span text:style-name="T55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51"><text:span text:style-name="T551_1">6.</text:span><text:span text:style-name="T55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52"><text:span text:style-name="T55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53"><text:span text:style-name="T553_1">7.</text:span><text:span text:style-name="T55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53_3"><text:note text:note-class="footnote"><text:note-citation/><text:note-body><text:p text:style-name="P554"><text:span text:style-name="T554_1"><text:a xlink:type="simple" xlink:href="http://data.aade.gr/eli/pri/law/2014/07/30/4276#art_52"><text:span text:style-name="T554_2">Προσθήκη<text:s/>4276/2014,<text:s/>Άρθρο<text:s/>52</text:span></text:a></text:span><text:span text:style-name="T554_3">;<text:s/></text:span><text:span text:style-name="T554_4"><text:a xlink:type="simple" xlink:href="http://data.aade.gr/eli/pri/law/2014/03/26/4250#art_49"><text:span text:style-name="T554_5">Προσθήκη<text:s/>4250/2014,<text:s/>Άρθρο<text:s/>49</text:span></text:a></text:span></text:p></text:note-body></text:note></text:span></text:p>
      <text:h text:style-name="P555" text:outline-level="1"><text:span text:style-name="T555_1">ΚΕΦΑΛΑΙΟ<text:s/>Β΄<text:s/></text:span></text:h>
      <text:h text:style-name="P556" text:outline-level="1"><text:span text:style-name="T55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57" text:outline-level="6"><text:span text:style-name="T557_1">Άρθρο<text:s/>14.</text:span></text:h>
      <text:h text:style-name="P558" text:outline-level="6"><text:span text:style-name="T55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59"><text:span text:style-name="T559_1">1.</text:span><text:span text:style-name="T55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59_3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61_2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63_2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2.</text:span><text:span text:style-name="T56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p text:style-name="P567"><text:span text:style-name="T567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67_2"><text:note text:note-class="footnote"><text:note-citation/><text:note-body><text:p text:style-name="P568"><text:span text:style-name="T568_1"><text:a xlink:type="simple" xlink:href="http://data.aade.gr/eli/pri/law/2014/10/07/4301#art_42"><text:span text:style-name="T568_2">Τροποποίηση<text:s/>4301/2014,<text:s/>Άρθρο<text:s/>42</text:span></text:a></text:span></text:p></text:note-body></text:note></text:span></text:p>
      <text:p text:style-name="P569"><text:span text:style-name="T569_1">3.</text:span><text:span text:style-name="T56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69_3"><text:note text:note-class="footnote"><text:note-citation/><text:note-body><text:p text:style-name="P570"><text:span text:style-name="T570_1"><text:a xlink:type="simple" xlink:href="http://data.aade.gr/eli/pri/law/2014/10/07/4301#art_42"><text:span text:style-name="T570_2">Τροποποίηση<text:s/>4301/2014,<text:s/>Άρθρο<text:s/>42</text:span></text:a></text:span></text:p></text:note-body></text:note></text:span></text:p>
      <text:p text:style-name="P571"><text:span text:style-name="T571_1">4.</text:span><text:span text:style-name="T571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71_3"><text:note text:note-class="footnote"><text:note-citation/><text:note-body><text:p text:style-name="P572"><text:span text:style-name="T572_1"><text:a xlink:type="simple" xlink:href="http://data.aade.gr/eli/pri/law/2014/10/07/4301#art_42"><text:span text:style-name="T572_2">Τροποποίηση<text:s/>4301/2014,<text:s/>Άρθρο<text:s/>42</text:span></text:a></text:span></text:p></text:note-body></text:note></text:span></text:p>
      <text:p text:style-name="P573"><text:span text:style-name="T573_1">5.</text:span><text:span text:style-name="T57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73_3"><text:note text:note-class="footnote"><text:note-citation/><text:note-body><text:p text:style-name="P574"><text:span text:style-name="T574_1"><text:a xlink:type="simple" xlink:href="http://data.aade.gr/eli/pri/law/2014/10/07/4301#art_42"><text:span text:style-name="T574_2">Τροποποίηση<text:s/>4301/2014,<text:s/>Άρθρο<text:s/>42</text:span></text:a></text:span></text:p></text:note-body></text:note></text:span></text:p>
      <text:p text:style-name="P575"><text:span text:style-name="T57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75_2"><text:note text:note-class="footnote"><text:note-citation/><text:note-body><text:p text:style-name="P576"><text:span text:style-name="T576_1"><text:a xlink:type="simple" xlink:href="http://data.aade.gr/eli/pri/law/2014/10/07/4301#art_42"><text:span text:style-name="T576_2">Τροποποίηση<text:s/>4301/2014,<text:s/>Άρθρο<text:s/>42</text:span></text:a></text:span></text:p></text:note-body></text:note></text:span></text:p>
      <text:p text:style-name="P577"><text:span text:style-name="T577_1">6.</text:span><text:span text:style-name="T577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77_3"><text:note text:note-class="footnote"><text:note-citation/><text:note-body><text:p text:style-name="P578"><text:span text:style-name="T578_1"><text:a xlink:type="simple" xlink:href="http://data.aade.gr/eli/pri/law/2014/10/07/4301#art_42"><text:span text:style-name="T578_2">Τροποποίηση<text:s/>4301/2014,<text:s/>Άρθρο<text:s/>42</text:span></text:a></text:span></text:p></text:note-body></text:note></text:span></text:p>
      <text:p text:style-name="P579"><text:span text:style-name="T579_1">7.</text:span><text:span text:style-name="T57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79_3"><text:note text:note-class="footnote"><text:note-citation/><text:note-body><text:p text:style-name="P580"><text:span text:style-name="T580_1"><text:a xlink:type="simple" xlink:href="http://data.aade.gr/eli/pri/law/2014/10/07/4301#art_42"><text:span text:style-name="T580_2">Τροποποίηση<text:s/>4301/2014,<text:s/>Άρθρο<text:s/>42</text:span></text:a></text:span></text:p></text:note-body></text:note></text:span></text:p>
      <text:p text:style-name="P581"><text:span text:style-name="T581_1">8.</text:span><text:span text:style-name="T581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81_3"><text:note text:note-class="footnote"><text:note-citation/><text:note-body><text:p text:style-name="P582"><text:span text:style-name="T582_1"><text:a xlink:type="simple" xlink:href="http://data.aade.gr/eli/pri/law/2014/10/07/4301#art_42"><text:span text:style-name="T582_2">Τροποποίηση<text:s/>4301/2014,<text:s/>Άρθρο<text:s/>42</text:span></text:a></text:span></text:p></text:note-body></text:note></text:span></text:p>
      <text:h text:style-name="P583" text:outline-level="6"><text:span text:style-name="T583_1">Άρθρο<text:s/>15.</text:span></text:h>
      <text:h text:style-name="P584" text:outline-level="6"><text:span text:style-name="T584_1">Ρυθμίσεις<text:s/>για<text:s/>τη<text:s/>φορολογία<text:s/>κεφαλαίου<text:s/></text:span></text:h>
      <text:p text:style-name="P585"><text:span text:style-name="T585_1">1.</text:span><text:span text:style-name="T585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86"><text:span text:style-name="T586_1">2.</text:span><text:span text:style-name="T586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87" text:outline-level="6"><text:span text:style-name="T587_1">Άρθρο<text:s/>16.</text:span></text:h>
      <text:h text:style-name="P588" text:outline-level="6"><text:span text:style-name="T588_1">Ρυθμίσεις<text:s/>για<text:s/>την<text:s/>απόσυρση<text:s/>των<text:s/>αυτοκινήτων<text:s/>οχημάτων</text:span></text:h>
      <text:p text:style-name="P589"><text:span text:style-name="T589_1">1.</text:span><text:span text:style-name="T589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90"><text:span text:style-name="T590_1">2.</text:span><text:span text:style-name="T590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91"><text:span text:style-name="T591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92"><text:span text:style-name="T592_1">3.</text:span><text:span text:style-name="T592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93"><text:span text:style-name="T593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94"><text:span text:style-name="T594_1">4.</text:span><text:span text:style-name="T594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95"><text:span text:style-name="T595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96"><text:span text:style-name="T596_1">5.</text:span><text:span text:style-name="T596_2"><text:s/>α.<text:s/>Η<text:s/>παρ.<text:s/>2<text:s/>του<text:s/>άρθρου<text:s/>20<text:s/>του<text:s/>ν.<text:s/>4002/2011<text:s/>αντικαθίσταται<text:s/>ως<text:s/>εξής:</text:span></text:p>
      <text:p text:style-name="P597"><text:span text:style-name="T597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98"><text:span text:style-name="T598_1">β.<text:s/>Η<text:s/>ισχύς<text:s/>της<text:s/>διάταξης<text:s/>αυτής<text:s/>αρχίζει<text:s/>από<text:s/>1.1.2014.</text:span></text:p>
      <text:h text:style-name="P599" text:outline-level="6"><text:span text:style-name="T599_1">Άρθρο<text:s/>17.<text:s/></text:span></text:h>
      <text:h text:style-name="P600" text:outline-level="6"><text:span text:style-name="T600_1">Ρυθμίσεις<text:s/>για<text:s/>τα<text:s/>αυτοκίνητα<text:s/>οχήματα<text:s/>των<text:s/>Ιερών<text:s/>Μονών<text:s/>του<text:s/>Αγίου<text:s/>Όρους<text:s/></text:span></text:h>
      <text:p text:style-name="P601"><text:span text:style-name="T601_1">1.</text:span><text:span text:style-name="T601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02"><text:span text:style-name="T602_1">2.</text:span><text:span text:style-name="T602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03" text:outline-level="6"><text:span text:style-name="T603_1">Άρθρο<text:s/>18.</text:span></text:h>
      <text:h text:style-name="P604" text:outline-level="6"><text:span text:style-name="T604_1">Τροποποιήσεις<text:s/>των<text:s/>νόμων<text:s/>4110/2013,<text:s/>2238/1994<text:s/>και<text:s/>3525/2007<text:s/></text:span></text:h>
      <text:p text:style-name="P605"><text:span text:style-name="T605_1">1.</text:span><text:span text:style-name="T605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06"><text:span text:style-name="T606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07"><text:span text:style-name="T607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08"><text:span text:style-name="T608_1">2.</text:span><text:span text:style-name="T608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09"><text:span text:style-name="T609_1">α)</text:span><text:span text:style-name="T609_2"><text:tab/></text:span><text:span text:style-name="T609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10"><text:span text:style-name="T610_1">β)</text:span><text:span text:style-name="T610_2"><text:tab/></text:span><text:span text:style-name="T610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11"><text:span text:style-name="T611_1">γ)</text:span><text:span text:style-name="T611_2"><text:tab/></text:span><text:span text:style-name="T611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12"><text:span text:style-name="T612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13"><text:span text:style-name="T613_1">3.</text:span><text:span text:style-name="T613_2"><text:s/>α.<text:s/>H<text:s/>παρ.<text:s/>16<text:s/>του<text:s/>άρθρου<text:s/>11<text:s/>του<text:s/>Ν.<text:s/>4110/2013<text:s/>αντικαθίσταται<text:s/>ως<text:s/>εξής:</text:span></text:p>
      <text:p text:style-name="P614"><text:span text:style-name="T614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15"><text:span text:style-name="T615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16"><text:span text:style-name="T616_1">β.<text:s/>(…)</text:span><text:span text:style-name="T616_2"><text:note text:note-class="footnote"><text:note-citation/><text:note-body><text:p text:style-name="P617"><text:span text:style-name="T617_1"><text:a xlink:type="simple" xlink:href="http://data.aade.gr/eli/pri/law/2014/04/07/4254#art_3"><text:span text:style-name="T617_2">Αφαίρεση<text:s/>4254/2014,<text:s/>Άρθρο<text:s/>3</text:span></text:a></text:span></text:p></text:note-body></text:note></text:span></text:p>
      <text:p text:style-name="P618"><text:span text:style-name="T618_1">4.</text:span><text:span text:style-name="T61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19"><text:span text:style-name="T619_1">5.</text:span><text:span text:style-name="T61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19_3"><text:note text:note-class="footnote"><text:note-citation/><text:note-body><text:p text:style-name="P620"><text:span text:style-name="T620_1"><text:a xlink:type="simple" xlink:href="http://data.aade.gr/eli/pri/law/2014/04/07/4254#art_3"><text:span text:style-name="T620_2">Τροποποίηση<text:s/>4254/2014,<text:s/>Άρθρο<text:s/>3</text:span></text:a></text:span></text:p></text:note-body></text:note></text:span></text:p>
      <text:h text:style-name="P621" text:outline-level="6"><text:span text:style-name="T621_1">Άρθρο<text:s/>19.</text:span></text:h>
      <text:h text:style-name="P622" text:outline-level="6"><text:span text:style-name="T622_1">Οργανωτικά<text:s/>θέματα<text:s/>της<text:s/>Γενικής<text:s/>Γραμματείας<text:s/>Δημοσίων<text:s/>Εσόδων<text:s/></text:span></text:h>
      <text:p text:style-name="P623"><text:span text:style-name="T623_1">1.</text:span><text:span text:style-name="T623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24"><text:span text:style-name="T624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25"><text:span text:style-name="T625_1">Η<text:s/>Επιχειρησιακή<text:s/>Μονάδα<text:s/>Είσπραξης<text:s/>διαρθρώνεται<text:s/>σε<text:s/>τέσσερα<text:s/>Τμήματα:</text:span></text:p>
      <text:p text:style-name="P626"><text:span text:style-name="T626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27"><text:span text:style-name="T627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28"><text:span text:style-name="T628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29"><text:span text:style-name="T629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30"><text:span text:style-name="T630_1">2.</text:span><text:span text:style-name="T630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31"><text:span text:style-name="T631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32"><text:span text:style-name="T632_1">3.</text:span><text:span text:style-name="T632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33"><text:span text:style-name="T633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34"><text:span text:style-name="T634_1">4.</text:span><text:span text:style-name="T634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35"><text:span text:style-name="T635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36"><text:span text:style-name="T636_1">β.<text:s/>Η<text:s/>διάταξη<text:s/>της<text:s/>παρούσας<text:s/>ισχύει<text:s/>από<text:s/>1.9.2013.</text:span></text:p>
      <text:p text:style-name="P637"><text:span text:style-name="T637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38" text:outline-level="6"><text:span text:style-name="T638_1">Άρθρο<text:s/>20.<text:s/></text:span></text:h>
      <text:h text:style-name="P639" text:outline-level="6"><text:span text:style-name="T639_1">Οργανωτικά<text:s/>θέματα<text:s/></text:span></text:h>
      <text:p text:style-name="P640"><text:span text:style-name="T640_1">1.</text:span><text:span text:style-name="T640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41"><text:span text:style-name="T641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42"><text:span text:style-name="T642_1">β.<text:s/>Η<text:s/>παρ.<text:s/>2<text:s/>του<text:s/>άρθρου<text:s/>3<text:s/>του<text:s/>Π.Δ.<text:s/>167/1996<text:s/>αντικαθίσταται<text:s/>ως<text:s/>εξής:</text:span></text:p>
      <text:p text:style-name="P643"><text:span text:style-name="T643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44"><text:span text:style-name="T644_1">2.</text:span><text:span text:style-name="T644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45"><text:span text:style-name="T645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46"><text:span text:style-name="T646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47"><text:span text:style-name="T647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48"><text:span text:style-name="T648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49"><text:span text:style-name="T649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50"><text:span text:style-name="T650_1">3.</text:span><text:span text:style-name="T650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51"><text:span text:style-name="T651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52"><text:span text:style-name="T652_1">4.</text:span><text:span text:style-name="T652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53"><text:span text:style-name="T653_1">5.</text:span><text:span text:style-name="T653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54" text:outline-level="1"><text:span text:style-name="T654_1">ΚΕΦΑΛΑΙΟ<text:s/>Γ΄<text:s/></text:span></text:h>
      <text:h text:style-name="P655" text:outline-level="1"><text:span text:style-name="T655_1">ΣΥΜΠΛΗΡΩΣΗ<text:s/>ΔΙΑΤΑΞΕΩΝ<text:s/>ΤΟΥ<text:s/>ΚΩΔΙΚΑ<text:s/>ΦΟΡΟΛΟΓΙΑΣ<text:s/>ΕΙΣΟΔΗΜΑΤΟΣ</text:span></text:h>
      <text:h text:style-name="P656" text:outline-level="6"><text:span text:style-name="T656_1">Άρθρο<text:s/>21.</text:span></text:h>
      <text:h text:style-name="P657" text:outline-level="6"><text:span text:style-name="T657_1">Συμπλήρωση<text:s/>διατάξεων<text:s/>πρώτου<text:s/>μέρους<text:s/>Κ.Φ.Ε.<text:s/></text:span></text:h>
      <text:p text:style-name="P658"><text:span text:style-name="T658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59"><text:span text:style-name="T659_1">1.</text:span><text:span text:style-name="T659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60"><text:span text:style-name="T660_1">2.</text:span><text:span text:style-name="T660_2"><text:s/>Η<text:s/>παρ.<text:s/>2<text:s/>του<text:s/>άρθρου<text:s/>4<text:s/>του<text:s/>Ν.<text:s/>4172/2013<text:s/>αντικαθίσταται<text:s/>ως<text:s/>εξής:</text:span></text:p>
      <text:p text:style-name="P661"><text:span text:style-name="T661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62"><text:span text:style-name="T662_1">3.</text:span><text:span text:style-name="T662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63" text:outline-level="6"><text:span text:style-name="T663_1">Άρθρο<text:s/>22.</text:span></text:h>
      <text:h text:style-name="P664" text:outline-level="6"><text:span text:style-name="T664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65"><text:span text:style-name="T665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66"><text:span text:style-name="T666_1">1.</text:span><text:span text:style-name="T666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67"><text:span text:style-name="T667_1">2.</text:span><text:span text:style-name="T667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68"><text:span text:style-name="T668_1">3.</text:span><text:span text:style-name="T668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69"><text:span text:style-name="T669_1">4.</text:span><text:span text:style-name="T669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70"><text:span text:style-name="T670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71"><text:span text:style-name="T671_1">Η<text:s/>διάταξη<text:s/>του<text:s/>προηγούμενου<text:s/>εδαφίου<text:s/>ισχύει<text:s/>μέχρι<text:s/>την<text:s/>31<text:s/>η<text:s/>Δεκεμβρίου<text:s/>2015.»</text:span></text:p>
      <text:p text:style-name="P672"><text:span text:style-name="T672_1">5.</text:span><text:span text:style-name="T672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73"><text:span text:style-name="T673_1">6.</text:span><text:span text:style-name="T673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74"><text:span text:style-name="T674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75"><text:span text:style-name="T675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76"><text:span text:style-name="T676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77"><text:span text:style-name="T677_1">7.</text:span><text:span text:style-name="T677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78"><text:span text:style-name="T678_1">8.</text:span><text:span text:style-name="T678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79"><text:span text:style-name="T679_1">«Άρθρο<text:s/>22Α<text:s/>Δαπάνες<text:s/>Επιστημονικής<text:s/>και<text:s/>Τεχνολογικής<text:s/>Έρευνας</text:span></text:p>
      <text:p text:style-name="P680"><text:span text:style-name="T680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81"><text:span text:style-name="T681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82"><text:span text:style-name="T682_1">9.</text:span><text:span text:style-name="T682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83"><text:span text:style-name="T683_1">10.</text:span><text:span text:style-name="T683_2"><text:s/>α.<text:s/>Το<text:s/>άρθρο<text:s/>24<text:s/>του<text:s/>Ν.<text:s/>4172/2013<text:s/>τροποποιείται<text:s/>ως<text:s/>εξής:</text:span></text:p>
      <text:p text:style-name="P684"><text:span text:style-name="T684_1">αα)</text:span><text:span text:style-name="T684_2"><text:tab/></text:span><text:span text:style-name="T684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85"><text:span text:style-name="T685_1">ββ)</text:span><text:span text:style-name="T685_2"><text:tab/></text:span><text:span text:style-name="T685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86"><text:span text:style-name="T686_1">γγ)</text:span><text:span text:style-name="T686_2"><text:tab/></text:span><text:span text:style-name="T686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87"><text:span text:style-name="T687_1">δδ)</text:span><text:span text:style-name="T687_2"><text:tab/></text:span><text:span text:style-name="T687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88"><text:span text:style-name="T688_1">εε)</text:span><text:span text:style-name="T688_2"><text:tab/></text:span><text:span text:style-name="T688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9"><text:span text:style-name="T689_1">στστ)</text:span><text:span text:style-name="T689_2"><text:tab/></text:span><text:span text:style-name="T689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90"><text:span text:style-name="T690_1">ζζ)</text:span><text:span text:style-name="T690_2"><text:tab/></text:span><text:span text:style-name="T690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91"><text:span text:style-name="T691_1">ηη)</text:span><text:span text:style-name="T691_2"><text:tab/></text:span><text:span text:style-name="T691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92"><text:span text:style-name="T692_1">θθ)</text:span><text:span text:style-name="T692_2"><text:tab/></text:span><text:span text:style-name="T692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93"><text:span text:style-name="T693_1">ιι)</text:span><text:span text:style-name="T693_2"><text:tab/></text:span><text:span text:style-name="T693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94"><text:span text:style-name="T694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95"><text:span text:style-name="T695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96"><text:span text:style-name="T696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97"><text:span text:style-name="T697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98"><text:span text:style-name="T698_1">11.</text:span><text:span text:style-name="T698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99"><text:span text:style-name="T699_1">12.</text:span><text:span text:style-name="T699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00"><text:span text:style-name="T700_1">13.</text:span><text:span text:style-name="T700_2"><text:s/>Το<text:s/>άρθρο<text:s/>28<text:s/>του<text:s/>Ν.4172/2013<text:s/>τροποποιείται<text:s/>ως<text:s/>εξής:</text:span></text:p>
      <text:p text:style-name="P701"><text:span text:style-name="T701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02"><text:span text:style-name="T702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03"><text:span text:style-name="T703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04"><text:span text:style-name="T704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05"><text:span text:style-name="T705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06"><text:span text:style-name="T706_1">γ.<text:s/>Στο<text:s/>άρθρο<text:s/>28<text:s/>προστίθεται<text:s/>παράγραφος<text:s/>2<text:s/>που<text:s/>έχει<text:s/>ως<text:s/>εξής:</text:span></text:p>
      <text:p text:style-name="P707"><text:span text:style-name="T707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08"><text:span text:style-name="T708_1">14.</text:span><text:span text:style-name="T708_2"><text:s/>Το<text:s/>άρθρο<text:s/>29<text:s/>του<text:s/>Ν.<text:s/>4172/2013<text:s/>τροποποιείται<text:s/>ως<text:s/>εξής:</text:span></text:p>
      <text:p text:style-name="P709"><text:span text:style-name="T709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10"><text:span text:style-name="T710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11"><text:span text:style-name="T711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12"><text:span text:style-name="T712_1">Η<text:s/>διάταξη<text:s/>του<text:s/>προηγούμενου<text:s/>εδαφίου<text:s/>ισχύει<text:s/>μέχρι<text:s/>την<text:s/>31<text:s/>η<text:s/>Δεκεμβρίου<text:s/>2015.</text:span></text:p>
      <text:p text:style-name="P713"><text:span text:style-name="T713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14"><text:span text:style-name="T714_1">15.</text:span><text:span text:style-name="T714_2"><text:s/>Το<text:s/>άρθρο<text:s/>34<text:s/>του<text:s/>Ν.<text:s/>4172/2013<text:s/>τροποποιείται<text:s/>ως<text:s/>εξής:</text:span></text:p>
      <text:p text:style-name="P715"><text:span text:style-name="T715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16"><text:span text:style-name="T716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17"><text:span text:style-name="T717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18"><text:span text:style-name="T718_1">16.</text:span><text:span text:style-name="T718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19"><text:span text:style-name="T719_1">17.</text:span><text:span text:style-name="T719_2"><text:s/>Το<text:s/>άρθρο<text:s/>41<text:s/>του<text:s/>Ν.<text:s/>4172/2013<text:s/>τροποποιείται<text:s/>ως<text:s/>εξής:</text:span></text:p>
      <text:p text:style-name="P720"><text:span text:style-name="T720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21"><text:span text:style-name="T721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22"><text:span text:style-name="T722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23"><text:span text:style-name="T723_1">18.</text:span><text:span text:style-name="T723_2"><text:s/>Το<text:s/>άρθρο<text:s/>42<text:s/>του<text:s/>Ν.<text:s/>4172/2013<text:s/>τροποποιείται<text:s/>ως<text:s/>εξής:</text:span></text:p>
      <text:p text:style-name="P724"><text:span text:style-name="T724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25"><text:span text:style-name="T725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26"><text:span text:style-name="T726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27"><text:span text:style-name="T727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28"><text:span text:style-name="T728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29"><text:span text:style-name="T729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30"><text:span text:style-name="T730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31"><text:span text:style-name="T731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32"><text:span text:style-name="T732_1">στ.<text:s/>Στο<text:s/>άρθρο<text:s/>42<text:s/>προστίθεται<text:s/>νέα<text:s/>παράγραφος<text:s/>8<text:s/>που<text:s/>έχει<text:s/>ως<text:s/>εξής:</text:span></text:p>
      <text:p text:style-name="P733"><text:span text:style-name="T733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34" text:outline-level="6"><text:span text:style-name="T734_1">Άρθρο<text:s/>23.</text:span></text:h>
      <text:h text:style-name="P735" text:outline-level="6"><text:span text:style-name="T735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36"><text:span text:style-name="T736_1">1.</text:span><text:span text:style-name="T736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37"><text:span text:style-name="T737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38"><text:span text:style-name="T738_1">2.</text:span><text:span text:style-name="T738_2"><text:s/>Το<text:s/>άρθρο<text:s/>47<text:s/>του<text:s/>Ν.<text:s/>4172/2013<text:s/>τροποποιείται<text:s/>ως<text:s/>εξής:</text:span></text:p>
      <text:p text:style-name="P739"><text:span text:style-name="T739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40"><text:span text:style-name="T740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41"><text:span text:style-name="T741_1">β.<text:s/>Στο<text:s/>άρθρο<text:s/>47<text:s/>προστίθεται<text:s/>νέα<text:s/>παράγραφος<text:s/>3,<text:s/>που<text:s/>έχει<text:s/>ως<text:s/>εξής:</text:span></text:p>
      <text:p text:style-name="P742"><text:span text:style-name="T742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43"><text:span text:style-name="T743_1">γ.<text:s/>Στο<text:s/>άρθρο<text:s/>47<text:s/>προστίθεται<text:s/>νέα<text:s/>παράγραφος<text:s/>4,<text:s/>που<text:s/>έχει<text:s/>ως<text:s/>εξής:</text:span></text:p>
      <text:p text:style-name="P744"><text:span text:style-name="T744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45"><text:span text:style-name="T745_1">3.</text:span><text:span text:style-name="T745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46"><text:span text:style-name="T746_1">4.</text:span><text:span text:style-name="T746_2"><text:s/>Το<text:s/>άρθρο<text:s/>49<text:s/>του<text:s/>Ν.<text:s/>4172/2013<text:s/>τροποποιείται<text:s/>ως<text:s/>εξής:</text:span></text:p>
      <text:p text:style-name="P747"><text:span text:style-name="T747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48"><text:span text:style-name="T748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49"><text:span text:style-name="T749_1">β.<text:s/>Η<text:s/>παράγραφος<text:s/>3<text:s/>του<text:s/>άρθρου<text:s/>49<text:s/>αντικαθίσταται<text:s/>ως<text:s/>εξής:</text:span></text:p>
      <text:p text:style-name="P750"><text:span text:style-name="T750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50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51"><text:span text:style-name="T751_1">γ.<text:s/>Η<text:s/>παράγραφος<text:s/>4<text:s/>του<text:s/>άρθρου<text:s/>49<text:s/>αντικαθίσταται<text:s/>ως<text:s/>εξής:</text:span></text:p>
      <text:p text:style-name="P752"><text:span text:style-name="T752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53"><text:span text:style-name="T753_1">5.</text:span><text:span text:style-name="T753_2"><text:s/>Η<text:s/>παρ.<text:s/>1<text:s/>του<text:s/>άρθρου<text:s/>50<text:s/>του<text:s/>Ν.<text:s/>4172/2013<text:s/>αντικαθίσταται<text:s/>ως<text:s/>εξής:</text:span></text:p>
      <text:p text:style-name="P754"><text:span text:style-name="T754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55"><text:span text:style-name="T755_1">6.</text:span><text:span text:style-name="T755_2"><text:s/>Το<text:s/>άρθρο<text:s/>52<text:s/>του<text:s/>Ν.<text:s/>4172/2013<text:s/>τροποποιείται<text:s/>ως<text:s/>εξής:</text:span></text:p>
      <text:p text:style-name="P756"><text:span text:style-name="T756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57"><text:span text:style-name="T757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58"><text:span text:style-name="T75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9"><text:span text:style-name="T759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60"><text:span text:style-name="T760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61"><text:span text:style-name="T761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62"><text:span text:style-name="T762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63"><text:span text:style-name="T763_1">7.</text:span><text:span text:style-name="T763_2"><text:s/>Το<text:s/>άρθρο<text:s/>53<text:s/>του<text:s/>Ν.<text:s/>4172/2013<text:s/>τροποποιείται<text:s/>ως<text:s/>εξής:</text:span></text:p>
      <text:p text:style-name="P764"><text:span text:style-name="T764_1">α.<text:s/>Ο<text:s/>τίτλος<text:s/>του<text:s/>άρθρου<text:s/>53<text:s/>αντικαθίσταται<text:s/>ως<text:s/>εξής:<text:s/>«Ανταλλαγή<text:s/>τίτλων».</text:span></text:p>
      <text:p text:style-name="P765"><text:span text:style-name="T765_1">β.<text:s/>Στην<text:s/>παράγραφο<text:s/>1<text:s/>του<text:s/>άρθρου<text:s/>53<text:s/>προστίθεται<text:s/>δεύτερο<text:s/>εδάφιο<text:s/>ως<text:s/>εξής:</text:span></text:p>
      <text:p text:style-name="P766"><text:span text:style-name="T76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67"><text:span text:style-name="T767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68"><text:span text:style-name="T768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69"><text:span text:style-name="T769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70"><text:span text:style-name="T770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71"><text:span text:style-name="T771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72"><text:span text:style-name="T772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73"><text:span text:style-name="T773_1">8.</text:span><text:span text:style-name="T773_2"><text:s/>Το<text:s/>άρθρο<text:s/>54<text:s/>του<text:s/>Ν.<text:s/>4172/2013<text:s/>τροποποιείται<text:s/>ως<text:s/>εξής:</text:span></text:p>
      <text:p text:style-name="P774"><text:span text:style-name="T774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75"><text:span text:style-name="T77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76"><text:span text:style-name="T776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77"><text:span text:style-name="T777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78"><text:span text:style-name="T778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79"><text:span text:style-name="T779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80"><text:span text:style-name="T780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81"><text:span text:style-name="T781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82"><text:span text:style-name="T782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83"><text:span text:style-name="T783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84"><text:span text:style-name="T784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85"><text:span text:style-name="T785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86"><text:span text:style-name="T786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87"><text:span text:style-name="T787_1">9.</text:span><text:span text:style-name="T787_2"><text:s/>Το<text:s/>άρθρο<text:s/>58<text:s/>του<text:s/>Ν.<text:s/>4172/2013<text:s/>τροποποιείται<text:s/>ως<text:s/>εξής:</text:span></text:p>
      <text:p text:style-name="P788"><text:span text:style-name="T788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89"><text:span text:style-name="T789_1">β.<text:s/>Στο<text:s/>άρθρο<text:s/>58<text:s/>προστίθεται<text:s/>νέα<text:s/>παράγραφος<text:s/>4<text:s/>που<text:s/>έχει<text:s/>ως<text:s/>εξής:</text:span></text:p>
      <text:p text:style-name="P790"><text:span text:style-name="T790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91"><text:span text:style-name="T791_1">γ.<text:s/>Στο<text:s/>άρθρο<text:s/>58<text:s/>προστίθεται<text:s/>νέα<text:s/>παράγραφος<text:s/>5<text:s/>που<text:s/>έχει<text:s/>ως<text:s/>εξής:</text:span></text:p>
      <text:p text:style-name="P792"><text:span text:style-name="T792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93" text:outline-level="6"><text:span text:style-name="T793_1">Άρθρο<text:s/>24.</text:span></text:h>
      <text:h text:style-name="P794" text:outline-level="6"><text:span text:style-name="T794_1">Συμπλήρωση<text:s/>διατάξεων<text:s/>τέταρτου<text:s/>μέρους<text:s/>ΚΦΕ<text:s/>σχετικά<text:s/>με<text:s/>την<text:s/>παρακράτηση<text:s/>φόρου<text:s/></text:span></text:h>
      <text:p text:style-name="P795"><text:span text:style-name="T795_1">1.</text:span><text:span text:style-name="T795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96"><text:span text:style-name="T796_1">2.</text:span><text:span text:style-name="T796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97"><text:span text:style-name="T797_1">3.</text:span><text:span text:style-name="T797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98"><text:span text:style-name="T798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99"><text:span text:style-name="T799_1">4.</text:span><text:span text:style-name="T799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00"><text:span text:style-name="T800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01"><text:span text:style-name="T801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02"><text:span text:style-name="T802_1">γ.<text:s/>Στο<text:s/>άρθρο<text:s/>62<text:s/>προστίθεται<text:s/>νέα<text:s/>παράγραφος<text:s/>4<text:s/>που<text:s/>έχει<text:s/>ως<text:s/>εξής:</text:span></text:p>
      <text:p text:style-name="P803"><text:span text:style-name="T803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04"><text:span text:style-name="T804_1">5.</text:span><text:span text:style-name="T804_2"><text:s/>Το<text:s/>άρθρο<text:s/>63<text:s/>του<text:s/>Ν.<text:s/>4172/2013<text:s/>τροποποιείται<text:s/>ως<text:s/>εξής:</text:span></text:p>
      <text:p text:style-name="P805"><text:span text:style-name="T805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06"><text:span text:style-name="T806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07"><text:span text:style-name="T807_1">6.</text:span><text:span text:style-name="T807_2"><text:s/>Το<text:s/>άρθρο<text:s/>64<text:s/>του<text:s/>Ν.<text:s/>4172/2013<text:s/>τροποποιείται<text:s/>ως<text:s/>εξής:</text:span></text:p>
      <text:p text:style-name="P808"><text:span text:style-name="T808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09"><text:span text:style-name="T809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10"><text:span text:style-name="T810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11"><text:span text:style-name="T811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12"><text:span text:style-name="T812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13" text:outline-level="6"><text:span text:style-name="T813_1">Άρθρο<text:s/>25.</text:span></text:h>
      <text:h text:style-name="P814" text:outline-level="6"><text:span text:style-name="T814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15"><text:span text:style-name="T815_1">1.</text:span><text:span text:style-name="T815_2"><text:s/>Το<text:s/>άρθρο<text:s/>67<text:s/>του<text:s/>Ν.<text:s/>4172/2013<text:s/>τροποποιείται<text:s/>ως<text:s/>εξής:</text:span></text:p>
      <text:p text:style-name="P816"><text:span text:style-name="T816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17"><text:span text:style-name="T817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18"><text:span text:style-name="T818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9"><text:span text:style-name="T819_1">α)<text:s/>του<text:s/>φόρου<text:s/>που<text:s/>παρακρατήθηκε,</text:span></text:p>
      <text:p text:style-name="P820"><text:span text:style-name="T820_1">β)<text:s/>του<text:s/>φόρου<text:s/>που<text:s/>προκαταβλήθηκε,</text:span></text:p>
      <text:p text:style-name="P821"><text:span text:style-name="T821_1">γ)<text:s/>του<text:s/>φόρου<text:s/>που<text:s/>καταβλήθηκε<text:s/>στην<text:s/>αλλοδαπή<text:s/>σύμφωνα<text:s/>με<text:s/>το<text:s/>άρθρο<text:s/>9.</text:span></text:p>
      <text:p text:style-name="P822"><text:span text:style-name="T82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23"><text:span text:style-name="T82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24"><text:span text:style-name="T824_1">2.</text:span><text:span text:style-name="T824_2"><text:s/>Το<text:s/>άρθρο<text:s/>68<text:s/>του<text:s/>Ν.<text:s/>4172/2013<text:s/>τροποποιείται<text:s/>ως<text:s/>εξής:</text:span></text:p>
      <text:p text:style-name="P825"><text:span text:style-name="T825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26"><text:span text:style-name="T826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27"><text:span text:style-name="T827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28"><text:span text:style-name="T828_1">α)<text:s/>του<text:s/>φόρου<text:s/>που<text:s/>παρακρατήθηκε,</text:span></text:p>
      <text:p text:style-name="P829"><text:span text:style-name="T829_1">β)<text:s/>του<text:s/>φόρου<text:s/>που<text:s/>προκαταβλήθηκε,</text:span></text:p>
      <text:p text:style-name="P830"><text:span text:style-name="T830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31"><text:span text:style-name="T831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32"><text:span text:style-name="T832_1">3.</text:span><text:span text:style-name="T832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33"><text:span text:style-name="T833_1">4.</text:span><text:span text:style-name="T833_2"><text:s/>Το<text:s/>άρθρο<text:s/>71<text:s/>του<text:s/>Ν.<text:s/>4172/2013<text:s/>τροποποιείται<text:s/>ως<text:s/>εξής:</text:span></text:p>
      <text:p text:style-name="P834"><text:span text:style-name="T834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35"><text:span text:style-name="T835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36"><text:span text:style-name="T836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37"><text:span text:style-name="T837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38"><text:span text:style-name="T838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39"><text:span text:style-name="T839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40" text:outline-level="6"><text:span text:style-name="T840_1">Άρθρο<text:s/>26.<text:s/></text:span></text:h>
      <text:h text:style-name="P841" text:outline-level="6"><text:span text:style-name="T841_1">Συμπλήρωση<text:s/>μεταβατικών<text:s/>διατάξεων<text:s/>ΚΦΕ<text:s/>και<text:s/>έναρξη<text:s/>ισχύος<text:s/></text:span></text:h>
      <text:p text:style-name="P842"><text:span text:style-name="T842_1">1.</text:span><text:span text:style-name="T842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43"><text:span text:style-name="T843_1">2.</text:span><text:span text:style-name="T843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44"><text:span text:style-name="T844_1">3.</text:span><text:span text:style-name="T844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45"><text:span text:style-name="T845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46"><text:span text:style-name="T846_1">-<text:s/>το<text:s/>εξήντα<text:s/>τοις<text:s/>εκατό<text:s/>(60%)<text:s/>από<text:s/>την<text:s/>1η<text:s/>Ιανουαρίου<text:s/>2014,</text:span></text:p>
      <text:p text:style-name="P847"><text:span text:style-name="T847_1">-<text:s/>το<text:s/>πενήντα<text:s/>τοις<text:s/>εκατό<text:s/>(50%)<text:s/>από<text:s/>την<text:s/>1η<text:s/>Ιανουαρίου<text:s/>2015,</text:span></text:p>
      <text:p text:style-name="P848"><text:span text:style-name="T848_1">-<text:s/>το<text:s/>σαράντα<text:s/>τοις<text:s/>εκατό<text:s/>(40%)<text:s/>από<text:s/>την<text:s/>1η<text:s/>Ιανουαρίου<text:s/>2016.</text:span></text:p>
      <text:p text:style-name="P849"><text:span text:style-name="T84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50"><text:span text:style-name="T85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51"><text:span text:style-name="T851_1">4.</text:span><text:span text:style-name="T851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52"><text:span text:style-name="T852_1">5.</text:span><text:span text:style-name="T852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53"><text:span text:style-name="T853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54"><text:span text:style-name="T854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55"><text:span text:style-name="T855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56"><text:span text:style-name="T856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57"><text:span text:style-name="T857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58"><text:span text:style-name="T858_1">6.</text:span><text:span text:style-name="T858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59"><text:span text:style-name="T859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60"><text:span text:style-name="T860_1">7.</text:span><text:span text:style-name="T860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61"><text:span text:style-name="T861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62"><text:span text:style-name="T862_1">8.</text:span><text:span text:style-name="T862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63"><text:span text:style-name="T863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64"><text:span text:style-name="T864_1">9.</text:span><text:span text:style-name="T864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65"><text:span text:style-name="T865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66"><text:span text:style-name="T866_1">10.</text:span><text:span text:style-name="T866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67"><text:span text:style-name="T867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68"><text:span text:style-name="T868_1">11.</text:span><text:span text:style-name="T868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69"><text:span text:style-name="T869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70"><text:span text:style-name="T870_1">12.</text:span><text:span text:style-name="T870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71"><text:span text:style-name="T871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72"><text:span text:style-name="T872_1">13.</text:span><text:span text:style-name="T872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73"><text:span text:style-name="T873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74"><text:span text:style-name="T874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75" text:outline-level="1"><text:span text:style-name="T875_1">ΚΕΦΑΛΑΙΟ<text:s/>Δ΄<text:s/></text:span></text:h>
      <text:h text:style-name="P876" text:outline-level="1"><text:span text:style-name="T876_1">ΡΥΘΜΙΣΕΙΣ<text:s/>ΓΙΑ<text:s/>Ο.Δ.Δ.Η.Χ.,<text:s/>Γ.Λ.Κ.<text:s/>ΚΑΙ<text:s/>ΔΙΑΔΗΜΟΤΙΚΗ<text:s/>ΚΙΝΗΤΙΚΟΤΗΤΑ</text:span></text:h>
      <text:h text:style-name="P877" text:outline-level="6"><text:span text:style-name="T877_1">Άρθρο<text:s/>27.</text:span></text:h>
      <text:h text:style-name="P878" text:outline-level="6"><text:span text:style-name="T878_1">Ρυθμίσεις<text:s/>για<text:s/>τον<text:s/>Ο.Δ.ΔΗ.Χ.<text:s/></text:span></text:h>
      <text:p text:style-name="P879"><text:span text:style-name="T879_1">1.</text:span><text:span text:style-name="T879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80"><text:span text:style-name="T880_1">i)</text:span><text:span text:style-name="T880_2"><text:tab/></text:span><text:span text:style-name="T880_3">Τμήμα<text:s/>Α΄<text:s/>-<text:s/>Συμβατικό,<text:s/></text:span></text:p>
      <text:p text:style-name="P881"><text:span text:style-name="T881_1">ii)</text:span><text:span text:style-name="T881_2"><text:tab/></text:span><text:span text:style-name="T881_3">Τμήμα<text:s/>Β΄<text:s/>-<text:s/>Προϋπολογισμού<text:s/>και<text:s/>Εξυπηρέτησης<text:s/>Δημοσίου<text:s/>Χρέους,<text:s/></text:span></text:p>
      <text:p text:style-name="P882"><text:span text:style-name="T882_1">iii)</text:span><text:span text:style-name="T882_2"><text:tab/></text:span><text:span text:style-name="T882_3">Τμήμα<text:s/>Γ΄<text:s/>-<text:s/>Τίτλων<text:s/>και<text:s/></text:span></text:p>
      <text:p text:style-name="P883"><text:span text:style-name="T883_1">iv)</text:span><text:span text:style-name="T883_2"><text:tab/></text:span><text:span text:style-name="T883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84"><text:span text:style-name="T884_1">β)</text:span><text:span text:style-name="T884_2"><text:tab/></text:span><text:span text:style-name="T884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85"><text:span text:style-name="T885_1">2.</text:span><text:span text:style-name="T88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86"><text:span text:style-name="T886_1">i)</text:span><text:span text:style-name="T886_2"><text:tab/></text:span><text:span text:style-name="T88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87"><text:span text:style-name="T887_1">ii)</text:span><text:span text:style-name="T887_2"><text:tab/></text:span><text:span text:style-name="T88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88"><text:span text:style-name="T888_1">β)</text:span><text:span text:style-name="T888_2"><text:tab/></text:span><text:span text:style-name="T888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89"><text:span text:style-name="T889_1">3.</text:span><text:span text:style-name="T889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90"><text:span text:style-name="T890_1">β)</text:span><text:span text:style-name="T890_2"><text:tab/></text:span><text:span text:style-name="T890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91"><text:span text:style-name="T891_1">γ)</text:span><text:span text:style-name="T891_2"><text:tab/></text:span><text:span text:style-name="T891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92"><text:span text:style-name="T892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93"><text:span text:style-name="T893_1">δ)</text:span><text:span text:style-name="T893_2"><text:tab/></text:span><text:span text:style-name="T893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94"><text:span text:style-name="T894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95"><text:span text:style-name="T895_1">ε)</text:span><text:span text:style-name="T895_2"><text:tab/></text:span><text:span text:style-name="T895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96"><text:span text:style-name="T896_1">4.</text:span><text:span text:style-name="T896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97"><text:span text:style-name="T897_1">5.</text:span><text:span text:style-name="T897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98"><text:span text:style-name="T898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99"><text:span text:style-name="T899_1">β)</text:span><text:span text:style-name="T899_2"><text:tab/></text:span><text:span text:style-name="T899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00"><text:span text:style-name="T900_1">6.</text:span><text:span text:style-name="T900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01"><text:span text:style-name="T901_1">7.</text:span><text:span text:style-name="T901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01_3"><text:note text:note-class="footnote"><text:note-citation/><text:note-body><text:p text:style-name="P902"><text:span text:style-name="T902_1"><text:a xlink:type="simple" xlink:href="http://data.aade.gr/eli/pri/law/2014/06/28/4270#art_178"><text:span text:style-name="T902_2">Τροποποίηση<text:s/>4270/2014,<text:s/>Άρθρο<text:s/>178</text:span></text:a></text:span></text:p></text:note-body></text:note></text:span></text:p>
      <text:p text:style-name="P903"><text:span text:style-name="T90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03_2"><text:note text:note-class="footnote"><text:note-citation/><text:note-body><text:p text:style-name="P904"><text:span text:style-name="T904_1"><text:a xlink:type="simple" xlink:href="http://data.aade.gr/eli/pri/law/2014/06/28/4270#art_178"><text:span text:style-name="T904_2">Τροποποίηση<text:s/>4270/2014,<text:s/>Άρθρο<text:s/>178</text:span></text:a></text:span></text:p></text:note-body></text:note></text:span></text:p>
      <text:p text:style-name="P905"><text:span text:style-name="T90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05_2"><text:note text:note-class="footnote"><text:note-citation/><text:note-body><text:p text:style-name="P906"><text:span text:style-name="T906_1"><text:a xlink:type="simple" xlink:href="http://data.aade.gr/eli/pri/law/2014/06/28/4270#art_178"><text:span text:style-name="T906_2">Τροποποίηση<text:s/>4270/2014,<text:s/>Άρθρο<text:s/>178</text:span></text:a></text:span></text:p></text:note-body></text:note></text:span></text:p>
      <text:p text:style-name="P907"><text:span text:style-name="T907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07_2"><text:note text:note-class="footnote"><text:note-citation/><text:note-body><text:p text:style-name="P908"><text:span text:style-name="T908_1"><text:a xlink:type="simple" xlink:href="http://data.aade.gr/eli/pri/law/2014/06/28/4270#art_178"><text:span text:style-name="T908_2">Τροποποίηση<text:s/>4270/2014,<text:s/>Άρθρο<text:s/>178</text:span></text:a></text:span></text:p></text:note-body></text:note></text:span></text:p>
      <text:p text:style-name="P909"><text:span text:style-name="T90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09_2"><text:note text:note-class="footnote"><text:note-citation/><text:note-body><text:p text:style-name="P910"><text:span text:style-name="T910_1"><text:a xlink:type="simple" xlink:href="http://data.aade.gr/eli/pri/law/2014/06/28/4270#art_178"><text:span text:style-name="T910_2">Τροποποίηση<text:s/>4270/2014,<text:s/>Άρθρο<text:s/>178</text:span></text:a></text:span></text:p></text:note-body></text:note></text:span></text:p>
      <text:p text:style-name="P911"><text:span text:style-name="T911_1">β)</text:span><text:span text:style-name="T911_2"><text:tab/></text:span><text:span text:style-name="T911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12"><text:span text:style-name="T912_1">γ)</text:span><text:span text:style-name="T912_2"><text:tab/></text:span><text:span text:style-name="T912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12_4"><text:note text:note-class="footnote"><text:note-citation/><text:note-body><text:p text:style-name="P913"><text:span text:style-name="T913_1"><text:a xlink:type="simple" xlink:href="http://data.aade.gr/eli/pri/law/2016/12/22/4446#art_108"><text:span text:style-name="T913_2">Τροποποίηση<text:s/>4446/2016,<text:s/>Άρθρο<text:s/>108</text:span></text:a></text:span><text:span text:style-name="T913_3">;<text:s/></text:span><text:span text:style-name="T913_4"><text:a xlink:type="simple" xlink:href="http://data.aade.gr/eli/pri/law/2014/12/24/4316#art_100"><text:span text:style-name="T913_5">Τροποποίηση<text:s/>4316/2014,<text:s/>Άρθρο<text:s/>100</text:span></text:a></text:span></text:p></text:note-body></text:note></text:span></text:p>
      <text:p text:style-name="P914"><text:span text:style-name="T914_1">δ)</text:span><text:span text:style-name="T914_2"><text:tab/></text:span><text:span text:style-name="T914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15"><text:span text:style-name="T915_1">8.</text:span><text:span text:style-name="T915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16"><text:span text:style-name="T916_1">β)</text:span><text:span text:style-name="T916_2"><text:tab/></text:span><text:span text:style-name="T916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17"><text:span text:style-name="T917_1">γ)</text:span><text:span text:style-name="T917_2"><text:tab/></text:span><text:span text:style-name="T917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18" text:outline-level="6"><text:span text:style-name="T918_1">Άρθρο<text:s/>28.</text:span></text:h>
      <text:h text:style-name="P919" text:outline-level="6"><text:span text:style-name="T91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20"><text:span text:style-name="T920_1">1.</text:span><text:span text:style-name="T92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21"><text:span text:style-name="T921_1">i)</text:span><text:span text:style-name="T921_2"><text:tab/></text:span><text:span text:style-name="T92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22"><text:span text:style-name="T922_1">αα)</text:span><text:span text:style-name="T922_2"><text:tab/></text:span><text:span text:style-name="T92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23"><text:span text:style-name="T923_1">ββ)</text:span><text:span text:style-name="T923_2"><text:tab/></text:span><text:span text:style-name="T92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24"><text:span text:style-name="T924_1">ii)</text:span><text:span text:style-name="T924_2"><text:tab/></text:span><text:span text:style-name="T92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25"><text:span text:style-name="T925_1">iii)</text:span><text:span text:style-name="T925_2"><text:tab/></text:span><text:span text:style-name="T92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26"><text:span text:style-name="T926_1">iv)</text:span><text:span text:style-name="T926_2"><text:tab/></text:span><text:span text:style-name="T92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27"><text:span text:style-name="T92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28"><text:span text:style-name="T928_1">2.</text:span><text:span text:style-name="T92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29"><text:span text:style-name="T929_1">(i)<text:s/>Εκκαθάρισης<text:s/>Δαπανών<text:s/>και</text:span></text:p>
      <text:p text:style-name="P930"><text:span text:style-name="T930_1">(ii)<text:s/>Λογιστικό.</text:span></text:p>
      <text:p text:style-name="P931"><text:span text:style-name="T93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32"><text:span text:style-name="T932_1">3.</text:span><text:span text:style-name="T932_2"><text:s/>α.<text:s/>(…)</text:span><text:span text:style-name="T932_3"><text:note text:note-class="footnote"><text:note-citation/><text:note-body><text:p text:style-name="P933"><text:span text:style-name="T933_1"><text:a xlink:type="simple" xlink:href="http://data.aade.gr/eli/pri/law/2018/12/18/4583#art_99"><text:span text:style-name="T933_2">Αφαίρεση<text:s/>4583/2018,<text:s/>Άρθρο<text:s/>99</text:span></text:a></text:span></text:p></text:note-body></text:note></text:span></text:p>
      <text:p text:style-name="P934"><text:span text:style-name="T934_1">(i)<text:s/>(…)</text:span><text:span text:style-name="T934_2"><text:note text:note-class="footnote"><text:note-citation/><text:note-body><text:p text:style-name="P935"><text:span text:style-name="T935_1"><text:a xlink:type="simple" xlink:href="http://data.aade.gr/eli/pri/law/2018/12/18/4583#art_99"><text:span text:style-name="T935_2">Αφαίρεση<text:s/>4583/2018,<text:s/>Άρθρο<text:s/>99</text:span></text:a></text:span></text:p></text:note-body></text:note></text:span></text:p>
      <text:p text:style-name="P936"><text:span text:style-name="T936_1">(ii)<text:s/>(…)</text:span><text:span text:style-name="T936_2"><text:note text:note-class="footnote"><text:note-citation/><text:note-body><text:p text:style-name="P937"><text:span text:style-name="T937_1"><text:a xlink:type="simple" xlink:href="http://data.aade.gr/eli/pri/law/2018/12/18/4583#art_99"><text:span text:style-name="T937_2">Αφαίρεση<text:s/>4583/2018,<text:s/>Άρθρο<text:s/>99</text:span></text:a></text:span></text:p></text:note-body></text:note></text:span></text:p>
      <text:p text:style-name="P938"><text:span text:style-name="T938_1">β.<text:s/>(…)</text:span><text:span text:style-name="T938_2"><text:note text:note-class="footnote"><text:note-citation/><text:note-body><text:p text:style-name="P939"><text:span text:style-name="T939_1"><text:a xlink:type="simple" xlink:href="http://data.aade.gr/eli/pri/law/2018/12/18/4583#art_99"><text:span text:style-name="T939_2">Αφαίρεση<text:s/>4583/2018,<text:s/>Άρθρο<text:s/>99</text:span></text:a></text:span></text:p></text:note-body></text:note></text:span></text:p>
      <text:p text:style-name="P940"><text:span text:style-name="T940_1">4.</text:span><text:span text:style-name="T94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41"><text:span text:style-name="T941_1">5.</text:span><text:span text:style-name="T94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42"><text:span text:style-name="T94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43"><text:span text:style-name="T94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44"><text:span text:style-name="T94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45" text:outline-level="6"><text:span text:style-name="T945_1">Άρθρο<text:s/>29.<text:s/></text:span></text:h>
      <text:p text:style-name="P946"><text:span text:style-name="T946_1">1.</text:span><text:span text:style-name="T946_2"><text:s/>(…)</text:span><text:span text:style-name="T946_3"><text:note text:note-class="footnote"><text:note-citation/><text:note-body><text:p text:style-name="P947"><text:span text:style-name="T947_1"><text:a xlink:type="simple" xlink:href="http://data.aade.gr/eli/pri/law/2016/12/02/4440#art_15"><text:span text:style-name="T947_2">Αφαίρεση<text:s/>4440/2016,<text:s/>Άρθρο<text:s/>15</text:span></text:a></text:span><text:span text:style-name="T947_3">;<text:s/></text:span><text:span text:style-name="T947_4"><text:a xlink:type="simple" xlink:href="http://data.aade.gr/eli/pri/law/2014/04/07/4254#art_3"><text:span text:style-name="T947_5">Τροποποίηση<text:s/>4254/2014,<text:s/>Άρθρο<text:s/>3</text:span></text:a></text:span></text:p></text:note-body></text:note></text:span></text:p>
      <text:p text:style-name="P948"><text:span text:style-name="T948_1">2.</text:span><text:span text:style-name="T94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49" text:outline-level="6"><text:span text:style-name="T949_1">Άρθρο<text:s/>30.</text:span></text:h>
      <text:h text:style-name="P950" text:outline-level="6"><text:span text:style-name="T950_1">Πρόγραμμα<text:s/>Εθελοντικής<text:s/>Ενδοαυτοδιοικητικής<text:s/>Κινητικότητας</text:span></text:h>
      <text:p text:style-name="P951"><text:span text:style-name="T951_1">1.</text:span><text:span text:style-name="T95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51_3"><text:note text:note-class="footnote"><text:note-citation/><text:note-body><text:p text:style-name="P952"><text:span text:style-name="T952_1"><text:a xlink:type="simple" xlink:href="http://data.aade.gr/eli/pri/law/2014/07/14/4274#art_48"><text:span text:style-name="T952_2">Τροποποίηση<text:s/>4274/2014,<text:s/>Άρθρο<text:s/>48</text:span></text:a></text:span><text:span text:style-name="T952_3">;<text:s/></text:span><text:span text:style-name="T952_4"><text:a xlink:type="simple" xlink:href="http://data.aade.gr/eli/pri/law/2014/03/26/4250#art_51"><text:span text:style-name="T952_5">Τροποποίηση<text:s/>4250/2014,<text:s/>Άρθρο<text:s/>51</text:span></text:a></text:span></text:p></text:note-body></text:note></text:span></text:p>
      <text:p text:style-name="P953"><text:span text:style-name="T953_1">2.</text:span><text:span text:style-name="T95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p text:style-name="P955"><text:span text:style-name="T95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55_2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p text:style-name="P957"><text:span text:style-name="T957_1">β.<text:s/>Σύμφωνη<text:s/>γνώμη<text:s/>του<text:s/>αρμόδιου<text:s/>για<text:s/>το<text:s/>διορισμό<text:s/>οργάνου<text:s/>του<text:s/>φορέα<text:s/>προέλευσης.</text:span><text:span text:style-name="T957_2"><text:note text:note-class="footnote"><text:note-citation/><text:note-body><text:p text:style-name="P958"><text:span text:style-name="T958_1"><text:a xlink:type="simple" xlink:href="http://data.aade.gr/eli/pri/law/2014/07/14/4274#art_48"><text:span text:style-name="T958_2">Αφαίρεση<text:s/>4274/2014,<text:s/>Άρθρο<text:s/>48</text:span></text:a></text:span><text:span text:style-name="T958_3">;<text:s/></text:span><text:span text:style-name="T958_4"><text:a xlink:type="simple" xlink:href="http://data.aade.gr/eli/pri/law/2014/03/26/4250#art_51"><text:span text:style-name="T958_5">Τροποποίηση<text:s/>4250/2014,<text:s/>Άρθρο<text:s/>51</text:span></text:a></text:span></text:p></text:note-body></text:note></text:span></text:p>
      <text:p text:style-name="P959"><text:span text:style-name="T95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59_2"><text:note text:note-class="footnote"><text:note-citation/><text:note-body><text:p text:style-name="P960"><text:span text:style-name="T960_1"><text:a xlink:type="simple" xlink:href="http://data.aade.gr/eli/pri/law/2014/03/26/4250#art_51"><text:span text:style-name="T960_2">Τροποποίηση<text:s/>4250/2014,<text:s/>Άρθρο<text:s/>51</text:span></text:a></text:span></text:p></text:note-body></text:note></text:span></text:p>
      <text:p text:style-name="P961"><text:span text:style-name="T961_1">3.</text:span><text:span text:style-name="T96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61_3"><text:note text:note-class="footnote"><text:note-citation/><text:note-body><text:p text:style-name="P962"><text:span text:style-name="T962_1"><text:a xlink:type="simple" xlink:href="http://data.aade.gr/eli/pri/law/2014/12/08/4310#art_92"><text:span text:style-name="T962_2">Τροποποίηση<text:s/>4310/2014,<text:s/>Άρθρο<text:s/>92</text:span></text:a></text:span><text:span text:style-name="T962_3">;<text:s/></text:span><text:span text:style-name="T962_4"><text:a xlink:type="simple" xlink:href="http://data.aade.gr/eli/pri/law/2014/09/10/4285#art_9"><text:span text:style-name="T962_5">Τροποποίηση<text:s/>4285/2014,<text:s/>Άρθρο<text:s/>9</text:span></text:a></text:span><text:span text:style-name="T962_6">;<text:s/></text:span><text:span text:style-name="T962_7"><text:a xlink:type="simple" xlink:href="http://data.aade.gr/eli/pri/law/2014/08/01/4277#art_63"><text:span text:style-name="T962_8">Τροποποίηση<text:s/>4277/2014,<text:s/>Άρθρο<text:s/>63</text:span></text:a></text:span><text:span text:style-name="T962_9">;<text:s/></text:span><text:span text:style-name="T962_10"><text:a xlink:type="simple" xlink:href="http://data.aade.gr/eli/pri/law/2014/04/11/4255#art_24"><text:span text:style-name="T962_11">Τροποποίηση<text:s/>4255/2014,<text:s/>Άρθρο<text:s/>24</text:span></text:a></text:span><text:span text:style-name="T962_12">;<text:s/></text:span><text:span text:style-name="T962_13"><text:a xlink:type="simple" xlink:href="http://data.aade.gr/eli/pri/law/2014/03/26/4250#art_51"><text:span text:style-name="T962_14">Τροποποίηση<text:s/>4250/2014,<text:s/>Άρθρο<text:s/>51</text:span></text:a></text:span></text:p></text:note-body></text:note></text:span></text:p>
      <text:p text:style-name="P963"><text:span text:style-name="T96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63_2"><text:note text:note-class="footnote"><text:note-citation/><text:note-body><text:p text:style-name="P964"><text:span text:style-name="T964_1"><text:a xlink:type="simple" xlink:href="http://data.aade.gr/eli/pri/law/2014/03/26/4250#art_51"><text:span text:style-name="T964_2">Τροποποίηση<text:s/>4250/2014,<text:s/>Άρθρο<text:s/>51</text:span></text:a></text:span></text:p></text:note-body></text:note></text:span></text:p>
      <text:p text:style-name="P965"><text:span text:style-name="T965_1">4.</text:span><text:span text:style-name="T96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65_3"><text:note text:note-class="footnote"><text:note-citation/><text:note-body><text:p text:style-name="P966"><text:span text:style-name="T966_1"><text:a xlink:type="simple" xlink:href="http://data.aade.gr/eli/pri/law/2014/03/26/4250#art_51"><text:span text:style-name="T966_2">Τροποποίηση<text:s/>4250/2014,<text:s/>Άρθρο<text:s/>51</text:span></text:a></text:span></text:p></text:note-body></text:note></text:span></text:p>
      <text:p text:style-name="P967"><text:span text:style-name="T967_1">5.</text:span><text:span text:style-name="T96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67_3"><text:note text:note-class="footnote"><text:note-citation/><text:note-body><text:p text:style-name="P968"><text:span text:style-name="T968_1"><text:a xlink:type="simple" xlink:href="http://data.aade.gr/eli/pri/law/2014/03/26/4250#art_51"><text:span text:style-name="T968_2">Τροποποίηση<text:s/>4250/2014,<text:s/>Άρθρο<text:s/>51</text:span></text:a></text:span></text:p></text:note-body></text:note></text:span></text:p>
      <text:p text:style-name="P969"><text:span text:style-name="T969_1">6.</text:span><text:span text:style-name="T96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69_3"><text:note text:note-class="footnote"><text:note-citation/><text:note-body><text:p text:style-name="P970"><text:span text:style-name="T970_1"><text:a xlink:type="simple" xlink:href="http://data.aade.gr/eli/pri/law/2014/03/26/4250#art_51"><text:span text:style-name="T970_2">Τροποποίηση<text:s/>4250/2014,<text:s/>Άρθρο<text:s/>51</text:span></text:a></text:span></text:p></text:note-body></text:note></text:span></text:p>
      <text:p text:style-name="P971"><text:span text:style-name="T971_1">7.</text:span><text:span text:style-name="T97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71_3"><text:note text:note-class="footnote"><text:note-citation/><text:note-body><text:p text:style-name="P972"><text:span text:style-name="T972_1"><text:a xlink:type="simple" xlink:href="http://data.aade.gr/eli/pri/law/2014/03/26/4250#art_51"><text:span text:style-name="T972_2">Τροποποίηση<text:s/>4250/2014,<text:s/>Άρθρο<text:s/>51</text:span></text:a></text:span></text:p></text:note-body></text:note></text:span></text:p>
      <text:h text:style-name="P973" text:outline-level="1"><text:span text:style-name="T973_1">ΚΕΦΑΛΑΙΟ<text:s/>Ε΄<text:s/></text:span></text:h>
      <text:h text:style-name="P974" text:outline-level="1"><text:span text:style-name="T97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75" text:outline-level="6"><text:span text:style-name="T975_1">Άρθρο<text:s/>31.</text:span></text:h>
      <text:h text:style-name="P976" text:outline-level="6"><text:span text:style-name="T976_1">Ρυθμίσεις<text:s/>σχετικά<text:s/>με<text:s/>τη<text:s/>Δημόσια<text:s/>Περιουσία<text:s/></text:span></text:h>
      <text:p text:style-name="P977"><text:span text:style-name="T977_1">1.</text:span><text:span text:style-name="T977_2"><text:s/>Στο<text:s/>άρθρο<text:s/>11<text:s/>του<text:s/>Ν.<text:s/>2971/2001<text:s/>(Α΄<text:s/>285)<text:s/>προστίθεται<text:s/>παράγραφος<text:s/>3<text:s/>ως<text:s/>εξής:</text:span></text:p>
      <text:p text:style-name="P978"><text:span text:style-name="T97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79"><text:span text:style-name="T97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80"><text:span text:style-name="T98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81"><text:span text:style-name="T98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82"><text:span text:style-name="T98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83"><text:span text:style-name="T983_1">2.</text:span><text:span text:style-name="T983_2"><text:s/>Στο<text:s/>άρθρο<text:s/>14<text:s/>του<text:s/>Ν.<text:s/>2971/2001<text:s/>προστίθεται<text:s/>παράγραφος<text:s/>12<text:s/>ως<text:s/>ακολούθως:</text:span></text:p>
      <text:p text:style-name="P984"><text:span text:style-name="T98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85"><text:span text:style-name="T98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86" text:outline-level="6"><text:span text:style-name="T986_1">Άρθρο<text:s/>32.</text:span></text:h>
      <text:h text:style-name="P987" text:outline-level="6"><text:span text:style-name="T987_1">Ρυθμίσεις<text:s/>σχετικά<text:s/>με<text:s/>την<text:s/>εφαρμογή<text:s/>του<text:s/>Ν.<text:s/>4182/2013<text:s/></text:span></text:h>
      <text:p text:style-name="P988"><text:span text:style-name="T988_1">1.</text:span><text:span text:style-name="T988_2"><text:s/>Η<text:s/>περίπτωση<text:s/>δ΄<text:s/>της<text:s/>παρ.<text:s/>3<text:s/>του<text:s/>άρθρου<text:s/>2<text:s/>του<text:s/>Ν.<text:s/>4182/2013<text:s/>καταργείται.</text:span></text:p>
      <text:p text:style-name="P989"><text:span text:style-name="T989_1">2.</text:span><text:span text:style-name="T989_2"><text:s/>Το<text:s/>άρθρο<text:s/>3<text:s/>του<text:s/>Ν.<text:s/>4182/2013<text:s/>αναδιατυπώνεται<text:s/>ως<text:s/>εξής:</text:span></text:p>
      <text:p text:style-name="P990"><text:span text:style-name="T990_1">«Άρθρο<text:s/>3</text:span></text:p>
      <text:p text:style-name="P991"><text:span text:style-name="T991_1">Αποδοχή<text:s/>περιουσιών<text:s/>υπέρ<text:s/>του<text:s/>Δημοσίου</text:span></text:p>
      <text:p text:style-name="P992"><text:span text:style-name="T99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93"><text:span text:style-name="T99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94"><text:span text:style-name="T99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95"><text:span text:style-name="T99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96"><text:span text:style-name="T99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97"><text:span text:style-name="T99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98"><text:span text:style-name="T99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99"><text:span text:style-name="T999_1">3.</text:span><text:span text:style-name="T99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00"><text:span text:style-name="T1000_1">4.</text:span><text:span text:style-name="T100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01"><text:span text:style-name="T1001_1">5.</text:span><text:span text:style-name="T1001_2"><text:s/>(…)</text:span><text:span text:style-name="T1001_3"><text:note text:note-class="footnote"><text:note-citation/><text:note-body><text:p text:style-name="P1002"><text:span text:style-name="T1002_1"><text:a xlink:type="simple" xlink:href="http://data.aade.gr/eli/pri/law/2014/05/05/4261#art_171"><text:span text:style-name="T1002_2">Αφαίρεση<text:s/>4261/2014,<text:s/>Άρθρο<text:s/>171</text:span></text:a></text:span></text:p></text:note-body></text:note></text:span></text:p>
      <text:p text:style-name="P1003"><text:span text:style-name="T1003_1">6.</text:span><text:span text:style-name="T100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04"><text:span text:style-name="T100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05"><text:span text:style-name="T100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06"><text:span text:style-name="T1006_1">7.</text:span><text:span text:style-name="T100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07"><text:span text:style-name="T100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08"><text:span text:style-name="T1008_1">8.</text:span><text:span text:style-name="T1008_2"><text:s/>Στο<text:s/>τέλος<text:s/>της<text:s/>παραγράφου<text:s/>2<text:s/>του<text:s/>άρθρου<text:s/>45<text:s/>προστίθεται<text:s/>εδάφιο<text:s/>ως<text:s/>εξής:</text:span></text:p>
      <text:p text:style-name="P1009"><text:span text:style-name="T100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10"><text:span text:style-name="T1010_1">9.</text:span><text:span text:style-name="T1010_2"><text:s/>Η<text:s/>παράγραφος<text:s/>1<text:s/>του<text:s/>άρθρου<text:s/>58<text:s/>αντικαθίσταται<text:s/>ως<text:s/>εξής:</text:span></text:p>
      <text:p text:style-name="P1011"><text:span text:style-name="T101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12"><text:span text:style-name="T1012_1">10.</text:span><text:span text:style-name="T1012_2"><text:s/>Στο<text:s/>τέλος<text:s/>του<text:s/>άρθρου<text:s/>58<text:s/>προστίθεται<text:s/>παράγραφος<text:s/>7<text:s/>ως<text:s/>εξής:</text:span></text:p>
      <text:p text:style-name="P1013"><text:span text:style-name="T101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14"><text:span text:style-name="T1014_1">11.</text:span><text:span text:style-name="T101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15"><text:span text:style-name="T101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15_2">­κού<text:s/>διατάγματος<text:s/>της<text:s/>παραγράφου<text:s/>2<text:s/>του<text:s/>άρθρου<text:s/>73.»</text:span></text:p>
      <text:p text:style-name="P1016"><text:span text:style-name="T1016_1">12.</text:span><text:span text:style-name="T101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17"><text:span text:style-name="T101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18"><text:span text:style-name="T1018_1">13.</text:span><text:span text:style-name="T101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19" text:outline-level="6"><text:span text:style-name="T1019_1">Άρθρο<text:s/>33.</text:span></text:h>
      <text:h text:style-name="P1020" text:outline-level="6"><text:span text:style-name="T102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21"><text:span text:style-name="T1021_1">1.</text:span><text:span text:style-name="T102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22"><text:span text:style-name="T1022_1">2.</text:span><text:span text:style-name="T102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23"><text:span text:style-name="T102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4"><text:span text:style-name="T1024_1">3.</text:span><text:span text:style-name="T102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25"><text:span text:style-name="T102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26"><text:span text:style-name="T1026_1">4.</text:span><text:span text:style-name="T102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27"><text:span text:style-name="T102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8"><text:span text:style-name="T1028_1">5.</text:span><text:span text:style-name="T102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29"><text:span text:style-name="T102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30"><text:span text:style-name="T1030_1">6.</text:span><text:span text:style-name="T103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31"><text:span text:style-name="T103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32"><text:span text:style-name="T1032_1">7.</text:span><text:span text:style-name="T103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33"><text:span text:style-name="T1033_1">8.</text:span><text:span text:style-name="T103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34" text:outline-level="6"><text:span text:style-name="T1034_1">Άρθρο<text:s/>34.</text:span></text:h>
      <text:h text:style-name="P1035" text:outline-level="6"><text:span text:style-name="T1035_1">Οργανωτικά<text:s/>θέματα<text:s/>Ε.Ε.Ε.Π.<text:s/></text:span></text:h>
      <text:p text:style-name="P1036"><text:span text:style-name="T1036_1">1.</text:span><text:span text:style-name="T103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37"><text:span text:style-name="T103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38"><text:span text:style-name="T103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3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39"><text:span text:style-name="T103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40"><text:span text:style-name="T104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41"><text:span text:style-name="T1041_1">2.</text:span><text:span text:style-name="T104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42"><text:span text:style-name="T1042_1">3.</text:span><text:span text:style-name="T1042_2"><text:s/>Η<text:s/>παρ.<text:s/>12<text:s/>του<text:s/>άρθρου<text:s/>7<text:s/>του<text:s/>Ν.<text:s/>4038/2012<text:s/>(Α΄<text:s/>14)<text:s/>καταργείται.</text:span></text:p>
      <text:p text:style-name="P1043"><text:span text:style-name="T1043_1">4.</text:span><text:span text:style-name="T104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44"><text:span text:style-name="T104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45"><text:span text:style-name="T1045_1">5.</text:span><text:span text:style-name="T1045_2"><text:s/>Το<text:s/>άρθρο<text:s/>27<text:s/>του<text:s/>Ν.<text:s/>4002/2011<text:s/>τροποποιείται<text:s/>ως<text:s/>εξής:</text:span></text:p>
      <text:p text:style-name="P1046"><text:span text:style-name="T1046_1">α.<text:s/>Το<text:s/>περιεχόμενο<text:s/>του<text:s/>άρθρου<text:s/>27<text:s/>αναριθμείται<text:s/>σε<text:s/>παράγραφο<text:s/>1.</text:span></text:p>
      <text:p text:style-name="P1047"><text:span text:style-name="T1047_1">β.<text:s/>Προστίθεται<text:s/>παράγραφος<text:s/>2<text:s/>ως<text:s/>εξής:</text:span></text:p>
      <text:p text:style-name="P1048"><text:span text:style-name="T104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49"><text:span text:style-name="T1049_1">6.</text:span><text:span text:style-name="T1049_2"><text:s/>Στο<text:s/>άρθρο<text:s/>28<text:s/>του<text:s/>Ν.<text:s/>4002/2011<text:s/>προστίθεται<text:s/>παράγραφος<text:s/>9<text:s/>ως<text:s/>εξής:</text:span></text:p>
      <text:p text:style-name="P1050"><text:span text:style-name="T105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51"><text:span text:style-name="T1051_1">7.</text:span><text:span text:style-name="T105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52"><text:span text:style-name="T105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53"><text:span text:style-name="T105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54"><text:span text:style-name="T105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55"><text:span text:style-name="T1055_1">8.</text:span><text:span text:style-name="T105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56"><text:span text:style-name="T1056_1">9.</text:span><text:span text:style-name="T105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57"><text:span text:style-name="T105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58"><text:span text:style-name="T1058_1">β.<text:s/>Η<text:s/>παρ.<text:s/>6<text:s/>του<text:s/>άρθρου<text:s/>3<text:s/>του<text:s/>Ν.<text:s/>2206/1994<text:s/>αντικαθίσταται<text:s/>ως<text:s/>εξής:</text:span></text:p>
      <text:p text:style-name="P1059"><text:span text:style-name="T105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60"><text:span text:style-name="T106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61"><text:span text:style-name="T106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62"><text:span text:style-name="T1062_1">10.</text:span><text:span text:style-name="T106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62_3"><text:note text:note-class="footnote"><text:note-citation/><text:note-body><text:p text:style-name="P1063"><text:span text:style-name="T1063_1"><text:a xlink:type="simple" xlink:href="http://data.aade.gr/eli/pri/law/2014/05/05/4261#art_173"><text:span text:style-name="T1063_2">Τροποποίηση<text:s/>4261/2014,<text:s/>Άρθρο<text:s/>173</text:span></text:a></text:span></text:p></text:note-body></text:note></text:span></text:p>
      <text:h text:style-name="P1064" text:outline-level="6"><text:span text:style-name="T1064_1">Άρθρο<text:s/>35.</text:span></text:h>
      <text:h text:style-name="P1065" text:outline-level="6"><text:span text:style-name="T1065_1">Θέματα<text:s/>εποπτείας<text:s/>και<text:s/>ελέγχου<text:s/>τυχερών<text:s/>παιγνίων<text:s/></text:span></text:h>
      <text:p text:style-name="P1066"><text:span text:style-name="T1066_1">1.</text:span><text:span text:style-name="T106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67"><text:span text:style-name="T1067_1">2.</text:span><text:span text:style-name="T106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68"><text:span text:style-name="T1068_1">3.</text:span><text:span text:style-name="T106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69"><text:span text:style-name="T106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70"><text:span text:style-name="T1070_1">4.</text:span><text:span text:style-name="T107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71"><text:span text:style-name="T1071_1">5.</text:span><text:span text:style-name="T107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72"><text:span text:style-name="T107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73"><text:span text:style-name="T1073_1">6.</text:span><text:span text:style-name="T107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74" text:outline-level="6"><text:span text:style-name="T1074_1">Άρθρο<text:s/>36.</text:span></text:h>
      <text:h text:style-name="P1075" text:outline-level="6"><text:span text:style-name="T1075_1">Θέματα<text:s/>οικοδομικών<text:s/>συνεταιρισμών<text:s/></text:span></text:h>
      <text:p text:style-name="P1076"><text:span text:style-name="T1076_1">1.</text:span><text:span text:style-name="T107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77"><text:span text:style-name="T107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78"><text:span text:style-name="T1078_1">2.</text:span><text:span text:style-name="T107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78_3"><text:note text:note-class="footnote"><text:note-citation/><text:note-body><text:p text:style-name="P1079"><text:span text:style-name="T1079_1"><text:a xlink:type="simple" xlink:href="http://data.aade.gr/eli/pri/law/2014/05/05/4261#art_178"><text:span text:style-name="T1079_2">Τροποποίηση<text:s/>4261/2014,<text:s/>Άρθρο<text:s/>178</text:span></text:a></text:span></text:p></text:note-body></text:note></text:span></text:p>
      <text:p text:style-name="P1080"><text:span text:style-name="T108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80_2"><text:note text:note-class="footnote"><text:note-citation/><text:note-body><text:p text:style-name="P1081"><text:span text:style-name="T1081_1"><text:a xlink:type="simple" xlink:href="http://data.aade.gr/eli/pri/law/2014/05/05/4261#art_178"><text:span text:style-name="T1081_2">Τροποποίηση<text:s/>4261/2014,<text:s/>Άρθρο<text:s/>178</text:span></text:a></text:span></text:p></text:note-body></text:note></text:span></text:p>
      <text:p text:style-name="P1082"><text:span text:style-name="T1082_1">3.</text:span><text:span text:style-name="T108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83"><text:span text:style-name="T108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84"><text:span text:style-name="T1084_1">4.</text:span><text:span text:style-name="T108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85" text:outline-level="6"><text:span text:style-name="T1085_1">Άρθρο<text:s/>37.</text:span></text:h>
      <text:h text:style-name="P1086" text:outline-level="6"><text:span text:style-name="T1086_1">Ρυθμίσεις<text:s/>καταβολής<text:s/>αποδοχών<text:s/></text:span></text:h>
      <text:p text:style-name="P1087"><text:span text:style-name="T1087_1">1.</text:span><text:span text:style-name="T108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88"><text:span text:style-name="T108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89"><text:span text:style-name="T108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90"><text:span text:style-name="T109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91"><text:span text:style-name="T109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92"><text:span text:style-name="T1092_1">2.</text:span><text:span text:style-name="T109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93"><text:span text:style-name="T109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94"><text:span text:style-name="T1094_1">3.</text:span><text:span text:style-name="T109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95"><text:span text:style-name="T109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96"><text:span text:style-name="T1096_1">β.<text:s/>Η<text:s/>ισχύς<text:s/>της<text:s/>παραγράφου<text:s/>αυτής<text:s/>αρχίζει<text:s/>από<text:s/>1.1.2013.</text:span></text:p>
      <text:h text:style-name="P1097" text:outline-level="6"><text:span text:style-name="T1097_1">Άρθρο<text:s/>38.</text:span></text:h>
      <text:h text:style-name="P1098" text:outline-level="6"><text:span text:style-name="T1098_1">Ρυθμίσεις<text:s/>σχετικά<text:s/>με<text:s/>ΕΟΜΜΕΧ<text:s/>Α.Ε.<text:s/>και<text:s/>ορκωτούς<text:s/>εκτιμητές<text:s/></text:span></text:h>
      <text:p text:style-name="P1099"><text:span text:style-name="T1099_1">1.</text:span><text:span text:style-name="T109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99_3"><text:note text:note-class="footnote"><text:note-citation/><text:note-body><text:p text:style-name="P1100"><text:span text:style-name="T1100_1">Τροποποίηση<text:s/>4597/2019,<text:s/>Άρθρο<text:s/>34</text:span></text:p></text:note-body></text:note></text:span></text:p>
      <text:p text:style-name="P1101"><text:span text:style-name="T1101_1">2.</text:span><text:span text:style-name="T110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02"><text:span text:style-name="T110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03"><text:span text:style-name="T1103_1">3.</text:span><text:span text:style-name="T110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04"><text:span text:style-name="T110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05"><text:span text:style-name="T110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06"><text:span text:style-name="T1106_1">4.</text:span><text:span text:style-name="T110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07"><text:span text:style-name="T110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08"><text:span text:style-name="T1108_1">5.</text:span><text:span text:style-name="T110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09"><text:span text:style-name="T110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10"><text:span text:style-name="T1110_1">αα)</text:span><text:span text:style-name="T1110_2"><text:tab/></text:span><text:span text:style-name="T1110_3">Το<text:s/>τρίτο<text:s/>εδάφιο<text:s/>της<text:s/>περίπτωσης<text:s/>1<text:s/>αντικαθίσταται<text:s/>ως<text:s/>εξής:</text:span></text:p>
      <text:p text:style-name="P1111"><text:span text:style-name="T111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12"><text:span text:style-name="T1112_1">ββ)</text:span><text:span text:style-name="T1112_2"><text:tab/></text:span><text:span text:style-name="T1112_3">Η<text:s/>υποπερίπτωση<text:s/>γ΄<text:s/>της<text:s/>περίπτωσης<text:s/>2<text:s/>διαγράφεται.</text:span></text:p>
      <text:p text:style-name="P1113"><text:span text:style-name="T1113_1">γγ)</text:span><text:span text:style-name="T1113_2"><text:tab/></text:span><text:span text:style-name="T1113_3">Η<text:s/>υποπερίπτωση<text:s/>ε΄<text:s/>της<text:s/>περίπτωσης<text:s/>2<text:s/>αντικαθίσταται<text:s/>ως<text:s/>εξής:</text:span></text:p>
      <text:p text:style-name="P1114"><text:span text:style-name="T111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15"><text:span text:style-name="T1115_1">δδ)</text:span><text:span text:style-name="T1115_2"><text:tab/></text:span><text:span text:style-name="T111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16"><text:span text:style-name="T111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17"><text:span text:style-name="T1117_1">α)</text:span><text:span text:style-name="T1117_2"><text:tab/></text:span><text:span text:style-name="T1117_3">Το<text:s/>τελευταίο<text:s/>εδάφιο<text:s/>της<text:s/>περίπτωσης<text:s/>1<text:s/>αντικαθίσταται<text:s/>ως<text:s/>εξής:</text:span></text:p>
      <text:p text:style-name="P1118"><text:span text:style-name="T111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19"><text:span text:style-name="T1119_1">β)</text:span><text:span text:style-name="T1119_2"><text:tab/></text:span><text:span text:style-name="T1119_3">Η<text:s/>υποπερίπτωση<text:s/>β΄<text:s/>της<text:s/>περίπτωσης<text:s/>2<text:s/>αντικαθίσταται<text:s/>ως<text:s/>εξής:</text:span></text:p>
      <text:p text:style-name="P1120"><text:span text:style-name="T112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21"><text:span text:style-name="T1121_1">γ)</text:span><text:span text:style-name="T1121_2"><text:tab/></text:span><text:span text:style-name="T112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22"><text:span text:style-name="T1122_1">δ)</text:span><text:span text:style-name="T1122_2"><text:tab/></text:span><text:span text:style-name="T112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23"><text:span text:style-name="T112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24"><text:span text:style-name="T1124_1">ε)</text:span><text:span text:style-name="T1124_2"><text:tab/></text:span><text:span text:style-name="T112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25" text:outline-level="1"><text:span text:style-name="T1125_1">ΚΕΦΑΛΑΙΟ<text:s/>ΣΤ΄<text:s/></text:span></text:h>
      <text:h text:style-name="P1126" text:outline-level="1"><text:span text:style-name="T1126_1">ΣΥΜΠΛΗΡΩΣΗ<text:s/>ΔΙΑΤΑΞΕΩΝ<text:s/>ΤΟΥ<text:s/>ΚΩΔΙΚΑ<text:s/>ΦΟΡΟΛΟΓΙΚΗΣ<text:s/>ΔΙΑΔΙΚΑΣΙΑΣ</text:span></text:h>
      <text:h text:style-name="P1127" text:outline-level="6"><text:span text:style-name="T1127_1">Άρθρο<text:s/>39.</text:span></text:h>
      <text:h text:style-name="P1128" text:outline-level="6"><text:span text:style-name="T1128_1">Συμπλήρωση<text:s/>διατάξεων<text:s/>στο<text:s/>πρώτο<text:s/>Κεφάλαιο<text:s/>του<text:s/>Ν.<text:s/>4174/2013<text:s/></text:span></text:h>
      <text:p text:style-name="P1129"><text:span text:style-name="T1129_1">1.</text:span><text:span text:style-name="T1129_2"><text:s/>Στο<text:s/>άρθρο<text:s/>1<text:s/>του<text:s/>Ν.<text:s/>4174/2013<text:s/>διαγράφεται<text:s/>η<text:s/>λέξη<text:s/>«βεβαίωσης».<text:s/></text:span></text:p>
      <text:p text:style-name="P1130"><text:span text:style-name="T1130_1">2.</text:span><text:span text:style-name="T1130_2"><text:s/>Το<text:s/>άρθρο<text:s/>2<text:s/>του<text:s/>Ν.<text:s/>4174/2013<text:s/>αντικαθίσταται<text:s/>ως<text:s/>εξής:</text:span></text:p>
      <text:p text:style-name="P1131"><text:span text:style-name="T1131_1">«1.<text:s/>Οι<text:s/>διατάξεις<text:s/>του<text:s/>Κώδικα<text:s/>ισχύουν<text:s/>για<text:s/>τα<text:s/>εξής<text:s/>δημόσια<text:s/>έσοδα:</text:span></text:p>
      <text:p text:style-name="P1132"><text:span text:style-name="T1132_1">α.<text:s/>Φόρο<text:s/>Εισοδήματος.</text:span></text:p>
      <text:p text:style-name="P1133"><text:span text:style-name="T1133_1">β.<text:s/>Φόρο<text:s/>Προστιθέμενης<text:s/>Αξίας<text:s/>(Φ.Π.Α.).</text:span></text:p>
      <text:p text:style-name="P1134"><text:span text:style-name="T1134_1">γ.<text:s/>Ενιαίο<text:s/>Φόρο<text:s/>Ιδιοκτησίας<text:s/>Ακινήτων<text:s/>(ΕΝ.Φ.Ι.Α.).</text:span></text:p>
      <text:p text:style-name="P1135"><text:span text:style-name="T113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36"><text:span text:style-name="T113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37"><text:span text:style-name="T1137_1">στ.<text:s/>Χρηματικές<text:s/>κυρώσεις<text:s/>και<text:s/>τόκους,<text:s/>οι<text:s/>οποίοι<text:s/>προβλέπονται<text:s/>από<text:s/>τον<text:s/>Κώδικα.»</text:span></text:p>
      <text:p text:style-name="P1138"><text:span text:style-name="T1138_1">3.</text:span><text:span text:style-name="T113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39"><text:span text:style-name="T1139_1">4.</text:span><text:span text:style-name="T113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40"><text:span text:style-name="T114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41"><text:span text:style-name="T1141_1">5.</text:span><text:span text:style-name="T114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42"><text:span text:style-name="T1142_1">6.</text:span><text:span text:style-name="T114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43"><text:span text:style-name="T114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44"><text:span text:style-name="T1144_1">7.</text:span><text:span text:style-name="T114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45"><text:span text:style-name="T1145_1">8.</text:span><text:span text:style-name="T1145_2"><text:s/>Το<text:s/>άρθρο<text:s/>5<text:s/>του<text:s/>Ν.<text:s/>4174/2013<text:s/>αντικαθίσταται<text:s/>ως<text:s/>εξής:</text:span></text:p>
      <text:p text:style-name="P1146"><text:span text:style-name="T114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47"><text:span text:style-name="T1147_1">2.<text:s/>Εάν<text:s/>η<text:s/>πράξη<text:s/>αφορά<text:s/>φυσικό<text:s/>πρόσωπο,<text:s/>η<text:s/>κοινοποίηση<text:s/>συντελείται<text:s/>εφόσον:</text:span></text:p>
      <text:p text:style-name="P1148"><text:span text:style-name="T114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49"><text:span text:style-name="T114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50"><text:span text:style-name="T115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51"><text:span text:style-name="T115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52"><text:span text:style-name="T115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53"><text:span text:style-name="T115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54"><text:span text:style-name="T115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55"><text:span text:style-name="T115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56"><text:span text:style-name="T115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56_2">­ρούν<text:s/>να<text:s/>κοινοποιούνται<text:s/>με<text:s/>απλή<text:s/>επιστολή.</text:span></text:p>
      <text:p text:style-name="P1157"><text:span text:style-name="T115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58"><text:span text:style-name="T115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59"><text:span text:style-name="T115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60"><text:span text:style-name="T116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61"><text:span text:style-name="T1161_1">8.</text:span><text:span text:style-name="T116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62" text:outline-level="6"><text:span text:style-name="T1162_1">Άρθρο<text:s/>40.</text:span></text:h>
      <text:h text:style-name="P1163" text:outline-level="6"><text:span text:style-name="T1163_1">Τροποποιήσεις<text:s/>στο<text:s/>δεύτερο<text:s/>Κεφάλαιο<text:s/>του<text:s/>Ν.<text:s/>4174/2013<text:s/></text:span></text:h>
      <text:p text:style-name="P1164"><text:span text:style-name="T1164_1">1.</text:span><text:span text:style-name="T116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65"><text:span text:style-name="T1165_1">2.</text:span><text:span text:style-name="T116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66"><text:span text:style-name="T1166_1">3.</text:span><text:span text:style-name="T116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67"><text:span text:style-name="T116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68"><text:span text:style-name="T1168_1">4.</text:span><text:span text:style-name="T1168_2"><text:s/>Η<text:s/>παρ.<text:s/>4<text:s/>του<text:s/>άρθρου<text:s/>10<text:s/>του<text:s/>Ν.<text:s/>4174/2013<text:s/>αντικαθίσταται<text:s/>ως<text:s/>εξής:</text:span></text:p>
      <text:p text:style-name="P1169"><text:span text:style-name="T116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70"><text:span text:style-name="T1170_1">5.</text:span><text:span text:style-name="T117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71" text:outline-level="6"><text:span text:style-name="T1171_1">Άρθρο<text:s/>41.</text:span></text:h>
      <text:h text:style-name="P1172" text:outline-level="6"><text:span text:style-name="T1172_1">Συμπλήρωση<text:s/>διατάξεων<text:s/>στο<text:s/>τρίτο<text:s/>Κεφάλαιο<text:s/>του<text:s/>Ν.<text:s/>4174/2013<text:s/></text:span></text:h>
      <text:p text:style-name="P1173"><text:span text:style-name="T117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74"><text:span text:style-name="T1174_1">«Αποδεικτικό<text:s/>ενημερότητας<text:s/>και<text:s/>βεβαίωση<text:s/>οφειλής</text:span></text:p>
      <text:p text:style-name="P1175"><text:span text:style-name="T117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76"><text:span text:style-name="T117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77"><text:span text:style-name="T117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78"><text:span text:style-name="T117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79"><text:span text:style-name="T117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80"><text:span text:style-name="T118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81"><text:span text:style-name="T118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82"><text:span text:style-name="T118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83" text:outline-level="6"><text:span text:style-name="T1183_1">Άρθρο<text:s/>42.</text:span></text:h>
      <text:h text:style-name="P1184" text:outline-level="6"><text:span text:style-name="T1184_1">Συμπλήρωση<text:s/>διατάξεων<text:s/>στο<text:s/>τέταρτο<text:s/>Κεφάλαιο<text:s/>του<text:s/>Ν.<text:s/>4174/2013<text:s/></text:span></text:h>
      <text:p text:style-name="P1185"><text:span text:style-name="T1185_1">1.</text:span><text:span text:style-name="T118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86"><text:span text:style-name="T1186_1">2.</text:span><text:span text:style-name="T1186_2"><text:s/>Στο<text:s/>άρθρο<text:s/>13<text:s/>του<text:s/>Ν.<text:s/>4174/2013<text:s/>προστίθεται<text:s/>παράγραφος<text:s/>3<text:s/>ως<text:s/>εξής:</text:span></text:p>
      <text:p text:style-name="P1187"><text:span text:style-name="T118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88"><text:span text:style-name="T1188_1">3.</text:span><text:span text:style-name="T118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89"><text:span text:style-name="T1189_1">4.</text:span><text:span text:style-name="T118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90"><text:span text:style-name="T1190_1">5.</text:span><text:span text:style-name="T119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91"><text:span text:style-name="T119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92"><text:span text:style-name="T119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93"><text:span text:style-name="T1193_1">6.</text:span><text:span text:style-name="T119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94"><text:span text:style-name="T1194_1">7.</text:span><text:span text:style-name="T119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95"><text:span text:style-name="T1195_1">8.</text:span><text:span text:style-name="T119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96"><text:span text:style-name="T1196_1">9.</text:span><text:span text:style-name="T119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97"><text:span text:style-name="T119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98"><text:span text:style-name="T119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99"><text:span text:style-name="T1199_1">10.</text:span><text:span text:style-name="T119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00" text:outline-level="6"><text:span text:style-name="T1200_1">Άρθρο<text:s/>43.</text:span></text:h>
      <text:h text:style-name="P1201" text:outline-level="6"><text:span text:style-name="T1201_1">Συμπλήρωση<text:s/>διατάξεων<text:s/>στο<text:s/>πέμπτο<text:s/>Κεφάλαιο<text:s/>του<text:s/>Ν.<text:s/>4174/2013<text:s/></text:span></text:h>
      <text:p text:style-name="P1202"><text:span text:style-name="T1202_1">1.</text:span><text:span text:style-name="T120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03"><text:span text:style-name="T120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04"><text:span text:style-name="T1204_1">2.</text:span><text:span text:style-name="T120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05"><text:span text:style-name="T1205_1">«δ)<text:s/>ο<text:s/>τρόπος<text:s/>με<text:s/>τον<text:s/>οποίο<text:s/>αυτή<text:s/>θα<text:s/>υπογράφεται».</text:span></text:p>
      <text:p text:style-name="P1206"><text:span text:style-name="T1206_1">3.</text:span><text:span text:style-name="T120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07"><text:span text:style-name="T1207_1">4.</text:span><text:span text:style-name="T120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08"><text:span text:style-name="T1208_1">5.</text:span><text:span text:style-name="T120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09"><text:span text:style-name="T120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10"><text:span text:style-name="T1210_1">6.</text:span><text:span text:style-name="T121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11"><text:span text:style-name="T1211_1">7.</text:span><text:span text:style-name="T1211_2"><text:s/>Στο<text:s/>άρθρο<text:s/>20<text:s/>του<text:s/>Ν.<text:s/>4174/2013<text:s/>προστίθεται<text:s/>παράγραφος<text:s/>3<text:s/>ως<text:s/>εξής:</text:span></text:p>
      <text:p text:style-name="P1212"><text:span text:style-name="T121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13" text:outline-level="6"><text:span text:style-name="T1213_1">Άρθρο<text:s/>44.<text:s/></text:span></text:h>
      <text:h text:style-name="P1214" text:outline-level="6"><text:span text:style-name="T1214_1">Συμπλήρωση<text:s/>διατάξεων<text:s/>στο<text:s/>έκτο<text:s/>κεφάλαιο<text:s/>του<text:s/>Ν.<text:s/>4174/2013<text:s/></text:span></text:h>
      <text:p text:style-name="P1215"><text:span text:style-name="T1215_1">1.</text:span><text:span text:style-name="T121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16"><text:span text:style-name="T1216_1">2.</text:span><text:span text:style-name="T121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17"><text:span text:style-name="T1217_1">3.</text:span><text:span text:style-name="T121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18"><text:span text:style-name="T121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19"><text:span text:style-name="T1219_1">4.</text:span><text:span text:style-name="T121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20"><text:span text:style-name="T1220_1">5.</text:span><text:span text:style-name="T122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21"><text:span text:style-name="T1221_1">6.</text:span><text:span text:style-name="T122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22" text:outline-level="6"><text:span text:style-name="T1222_1">Άρθρο<text:s/>45.</text:span></text:h>
      <text:h text:style-name="P1223" text:outline-level="6"><text:span text:style-name="T1223_1">Συμπλήρωση<text:s/>διατάξεων<text:s/>στο<text:s/>έβδομο<text:s/>κεφάλαιο<text:s/>του<text:s/>Ν.<text:s/>4174/2013<text:s/></text:span></text:h>
      <text:p text:style-name="P1224"><text:span text:style-name="T1224_1">1.</text:span><text:span text:style-name="T122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25"><text:span text:style-name="T1225_1">2.</text:span><text:span text:style-name="T122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26"><text:span text:style-name="T1226_1">3.</text:span><text:span text:style-name="T122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27"><text:span text:style-name="T1227_1">4.</text:span><text:span text:style-name="T122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28"><text:span text:style-name="T122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29"><text:span text:style-name="T1229_1">5.</text:span><text:span text:style-name="T122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30"><text:span text:style-name="T123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31"><text:span text:style-name="T1231_1">6.</text:span><text:span text:style-name="T1231_2"><text:s/>Το<text:s/>άρθρο<text:s/>25<text:s/>του<text:s/>Ν.<text:s/>4174/2013<text:s/>αντικαθίσταται<text:s/>ως<text:s/>εξής:</text:span></text:p>
      <text:p text:style-name="P1232"><text:span text:style-name="T1232_1">«Άρθρο<text:s/>25</text:span></text:p>
      <text:p text:style-name="P1233"><text:span text:style-name="T123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34"><text:span text:style-name="T1234_1">α)<text:s/>τον<text:s/>αριθμό<text:s/>και<text:s/>την<text:s/>ημερομηνία<text:s/>της<text:s/>εντολής,</text:span></text:p>
      <text:p text:style-name="P1235"><text:span text:style-name="T123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36"><text:span text:style-name="T123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37"><text:span text:style-name="T123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38"><text:span text:style-name="T1238_1">ε)<text:s/>τη<text:s/>διάρκεια<text:s/>του<text:s/>φορολογικού<text:s/>ελέγχου,<text:s/>και</text:span></text:p>
      <text:p text:style-name="P1239"><text:span text:style-name="T1239_1">στ)<text:s/>το<text:s/>χαρακτηρισμό<text:s/>«πλήρης»<text:s/>ή<text:s/>«μερικός»<text:s/>έλεγχος,<text:s/>κατά<text:s/>περίπτωση.</text:span></text:p>
      <text:p text:style-name="P1240"><text:span text:style-name="T1240_1">Η<text:s/>εντολή<text:s/>διενέργειας<text:s/>φορολογικού<text:s/>ελέγχου<text:s/>δεν<text:s/>δημοσιεύεται.</text:span></text:p>
      <text:p text:style-name="P1241"><text:span text:style-name="T124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42"><text:span text:style-name="T124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43"><text:span text:style-name="T124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44"><text:span text:style-name="T124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45"><text:span text:style-name="T124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46"><text:span text:style-name="T124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47"><text:span text:style-name="T1247_1">7.</text:span><text:span text:style-name="T1247_2"><text:s/>Το<text:s/>άρθρο<text:s/>26<text:s/>του<text:s/>Ν.<text:s/>4174/2013<text:s/>αντικαθίσταται<text:s/>ως<text:s/>εξής:</text:span></text:p>
      <text:p text:style-name="P1248"><text:span text:style-name="T1248_1">«Άρθρο<text:s/>26</text:span></text:p>
      <text:p text:style-name="P1249"><text:span text:style-name="T124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50"><text:span text:style-name="T1250_1">8.</text:span><text:span text:style-name="T125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51"><text:span text:style-name="T1251_1">9.</text:span><text:span text:style-name="T125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52"><text:span text:style-name="T1252_1">10.</text:span><text:span text:style-name="T125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53" text:outline-level="6"><text:span text:style-name="T1253_1">Άρθρο<text:s/>46.</text:span></text:h>
      <text:h text:style-name="P1254" text:outline-level="6"><text:span text:style-name="T1254_1">Συμπλήρωση<text:s/>διατάξεων<text:s/>στο<text:s/>όγδοο<text:s/>κεφάλαιο<text:s/>του<text:s/>Ν.<text:s/>4174/2013<text:s/></text:span></text:h>
      <text:p text:style-name="P1255"><text:span text:style-name="T1255_1">1.</text:span><text:span text:style-name="T1255_2"><text:s/>Η<text:s/>παρ.<text:s/>1<text:s/>του<text:s/>άρθρου<text:s/>30<text:s/>του<text:s/>Ν.4174/2013<text:s/>αντικαθίσταται<text:s/>ως<text:s/>εξής:</text:span></text:p>
      <text:p text:style-name="P1256"><text:span text:style-name="T125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57"><text:span text:style-name="T1257_1">2.</text:span><text:span text:style-name="T125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58"><text:span text:style-name="T1258_1">3.</text:span><text:span text:style-name="T1258_2"><text:s/>Το<text:s/>άρθρο<text:s/>33<text:s/>του<text:s/>Ν.<text:s/>4174/2013<text:s/>αντικαθίσταται<text:s/>ως<text:s/>εξής:</text:span></text:p>
      <text:p text:style-name="P1259"><text:span text:style-name="T1259_1">«Άρθρο<text:s/>33</text:span></text:p>
      <text:p text:style-name="P1260"><text:span text:style-name="T126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61"><text:span text:style-name="T1261_1">4.</text:span><text:span text:style-name="T126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62"><text:span text:style-name="T126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63"><text:span text:style-name="T1263_1">5.</text:span><text:span text:style-name="T126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64"><text:span text:style-name="T1264_1">6.</text:span><text:span text:style-name="T126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6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65"><text:span text:style-name="T1265_1">7.</text:span><text:span text:style-name="T126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66"><text:span text:style-name="T1266_1">8.</text:span><text:span text:style-name="T1266_2"><text:s/>Ο<text:s/>τίτλος<text:s/>του<text:s/>άρθρου<text:s/>37<text:s/>του<text:s/>Ν.<text:s/>4174/2013<text:s/>αντικαθίσταται<text:s/>ως<text:s/>εξής:</text:span></text:p>
      <text:p text:style-name="P1267"><text:span text:style-name="T1267_1">«Έκδοση<text:s/>και<text:s/>κοινοποίηση<text:s/>πράξης<text:s/>προσδιορισμού<text:s/>φόρου».</text:span></text:p>
      <text:p text:style-name="P1268"><text:span text:style-name="T1268_1">9.</text:span><text:span text:style-name="T1268_2"><text:s/>Στο<text:s/>πρώτο<text:s/>εδάφιο<text:s/>του<text:s/>άρθρου<text:s/>37<text:s/>του<text:s/>Ν.<text:s/>4174/2013</text:span></text:p>
      <text:p text:style-name="P1269"><text:span text:style-name="T126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70"><text:span text:style-name="T1270_1">10.</text:span><text:span text:style-name="T1270_2"><text:s/>Στο<text:s/>άρθρο<text:s/>37<text:s/>του<text:s/>Ν.<text:s/>4174/2013<text:s/>αντικαθίσταται<text:s/>η<text:s/>περίπτωση<text:s/>ι΄<text:s/>ως<text:s/>εξής:</text:span></text:p>
      <text:p text:style-name="P1271"><text:span text:style-name="T127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72"><text:span text:style-name="T1272_1">11.</text:span><text:span text:style-name="T127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73"><text:span text:style-name="T127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74"><text:span text:style-name="T1274_1">12.</text:span><text:span text:style-name="T1274_2"><text:s/>Το<text:s/>άρθρο<text:s/>38<text:s/>του<text:s/>Ν.<text:s/>4174/2013<text:s/>αντικαθίσταται<text:s/>ως<text:s/>εξής:</text:span></text:p>
      <text:p text:style-name="P1275"><text:span text:style-name="T1275_1">«Άρθρο<text:s/>38</text:span></text:p>
      <text:p text:style-name="P1276"><text:span text:style-name="T127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77"><text:span text:style-name="T127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78"><text:span text:style-name="T127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79"><text:span text:style-name="T127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80"><text:span text:style-name="T128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81"><text:span text:style-name="T128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82"><text:span text:style-name="T1282_1">δ)<text:s/>η<text:s/>σύναψη<text:s/>συναλλαγών<text:s/>είναι<text:s/>κυκλικού<text:s/>χαρακτήρα·</text:span></text:p>
      <text:p text:style-name="P1283"><text:span text:style-name="T128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84"><text:span text:style-name="T128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85"><text:span text:style-name="T128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86"><text:span text:style-name="T128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87"><text:span text:style-name="T128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88" text:outline-level="6"><text:span text:style-name="T1288_1">Άρθρο<text:s/>47.</text:span></text:h>
      <text:h text:style-name="P1289" text:outline-level="6"><text:span text:style-name="T1289_1">Συμπλήρωση<text:s/>διατάξεων<text:s/>στο<text:s/>ένατο<text:s/>κεφάλαιο<text:s/>του<text:s/>Ν.<text:s/>4174/2013<text:s/></text:span></text:h>
      <text:p text:style-name="P1290"><text:span text:style-name="T1290_1">1.</text:span><text:span text:style-name="T129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91"><text:span text:style-name="T1291_1">2.</text:span><text:span text:style-name="T129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92"><text:span text:style-name="T1292_1">3.</text:span><text:span text:style-name="T129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93"><text:span text:style-name="T1293_1">4.</text:span><text:span text:style-name="T129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94"><text:span text:style-name="T1294_1">5.</text:span><text:span text:style-name="T1294_2"><text:s/>Στο<text:s/>άρθρο<text:s/>42<text:s/>προστίθεται<text:s/>παράγραφος<text:s/>4<text:s/>ως<text:s/>εξής:</text:span></text:p>
      <text:p text:style-name="P1295"><text:span text:style-name="T129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96"><text:span text:style-name="T1296_1">6.</text:span><text:span text:style-name="T1296_2"><text:s/>Στο<text:s/>άρθρο<text:s/>42<text:s/>του<text:s/>Ν.<text:s/>4174/2013<text:s/>προστίθεται<text:s/>παράγραφος<text:s/>5<text:s/>ως<text:s/>εξής:</text:span></text:p>
      <text:p text:style-name="P1297"><text:span text:style-name="T129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8"><text:span text:style-name="T1298_1">7.</text:span><text:span text:style-name="T129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99"><text:span text:style-name="T129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00"><text:span text:style-name="T1300_1">8.</text:span><text:span text:style-name="T130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01"><text:span text:style-name="T130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02"><text:span text:style-name="T1302_1">9.</text:span><text:span text:style-name="T1302_2"><text:s/>Το<text:s/>άρθρο<text:s/>46<text:s/>του<text:s/>Ν.<text:s/>4174/2013<text:s/>αντικαθίσταται<text:s/>ως<text:s/>εξής:</text:span></text:p>
      <text:p text:style-name="P1303"><text:span text:style-name="T1303_1">«Άρθρο<text:s/>46</text:span></text:p>
      <text:p text:style-name="P1304"><text:span text:style-name="T130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05"><text:span text:style-name="T130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06"><text:span text:style-name="T130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07"><text:span text:style-name="T130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08"><text:span text:style-name="T130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09"><text:span text:style-name="T130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10"><text:span text:style-name="T131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11"><text:span text:style-name="T1311_1">10.</text:span><text:span text:style-name="T131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12"><text:span text:style-name="T1312_1">11.</text:span><text:span text:style-name="T131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13"><text:span text:style-name="T1313_1">12.</text:span><text:span text:style-name="T131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14"><text:span text:style-name="T131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15"><text:span text:style-name="T1315_1">13.</text:span><text:span text:style-name="T131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16"><text:span text:style-name="T1316_1">14.</text:span><text:span text:style-name="T131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17"><text:span text:style-name="T1317_1">15.</text:span><text:span text:style-name="T1317_2"><text:s/>Η<text:s/>παρ.<text:s/>2<text:s/>του<text:s/>άρθρου<text:s/>48<text:s/>του<text:s/>Ν.<text:s/>4174/2013<text:s/>αντικαθίσταται<text:s/>ως<text:s/>εξής:</text:span></text:p>
      <text:p text:style-name="P1318"><text:span text:style-name="T131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19"><text:span text:style-name="T1319_1">16.</text:span><text:span text:style-name="T131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20"><text:span text:style-name="T1320_1">17.</text:span><text:span text:style-name="T132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21"><text:span text:style-name="T1321_1">18.</text:span><text:span text:style-name="T1321_2"><text:s/>Η<text:s/>παρ.<text:s/>3<text:s/>του<text:s/>άρθρου<text:s/>49<text:s/>του<text:s/>Ν.<text:s/>4174/2013<text:s/>αντικαθίσταται<text:s/>ως<text:s/>εξής:</text:span></text:p>
      <text:p text:style-name="P1322"><text:span text:style-name="T132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23"><text:span text:style-name="T1323_1">19.</text:span><text:span text:style-name="T132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24"><text:span text:style-name="T1324_1">20.</text:span><text:span text:style-name="T132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25"><text:span text:style-name="T1325_1">21.</text:span><text:span text:style-name="T132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26"><text:span text:style-name="T1326_1">22.</text:span><text:span text:style-name="T132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27"><text:span text:style-name="T1327_1">23.</text:span><text:span text:style-name="T1327_2"><text:s/>Η<text:s/>παρ.<text:s/>1<text:s/>του<text:s/>άρθρου<text:s/>51<text:s/>του<text:s/>Ν.<text:s/>4174/2013<text:s/>αντικαθίσταται<text:s/>ως<text:s/>εξής:</text:span></text:p>
      <text:p text:style-name="P1328"><text:span text:style-name="T132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29"><text:span text:style-name="T132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30" text:outline-level="6"><text:span text:style-name="T1330_1">Άρθρο<text:s/>48.</text:span></text:h>
      <text:h text:style-name="P1331" text:outline-level="6"><text:span text:style-name="T1331_1">Συμπλήρωση<text:s/>διατάξεων<text:s/>στο<text:s/>δέκατο<text:s/>κεφάλαιο<text:s/>του<text:s/>Ν.<text:s/>4174/2013<text:s/></text:span></text:h>
      <text:p text:style-name="P1332"><text:span text:style-name="T1332_1">1.</text:span><text:span text:style-name="T133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33"><text:span text:style-name="T1333_1">1.</text:span><text:span text:style-name="T133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34"><text:span text:style-name="T1334_1">2.</text:span><text:span text:style-name="T133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35"><text:span text:style-name="T1335_1">3.</text:span><text:span text:style-name="T1335_2"><text:s/>Η<text:s/>παρ.<text:s/>4<text:s/>του<text:s/>άρθρου<text:s/>53<text:s/>του<text:s/>Ν.<text:s/>4174/2013<text:s/>αντικαθίσταται<text:s/>ως<text:s/>εξής:</text:span></text:p>
      <text:p text:style-name="P1336"><text:span text:style-name="T133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37"><text:span text:style-name="T1337_1">4.</text:span><text:span text:style-name="T133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38"><text:span text:style-name="T1338_1">5.</text:span><text:span text:style-name="T133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39"><text:span text:style-name="T133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40"><text:span text:style-name="T1340_1">6.</text:span><text:span text:style-name="T134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41"><text:span text:style-name="T134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42"><text:span text:style-name="T1342_1">7.</text:span><text:span text:style-name="T134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43"><text:span text:style-name="T1343_1">8.</text:span><text:span text:style-name="T134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44"><text:span text:style-name="T134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45"><text:span text:style-name="T134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46"><text:span text:style-name="T134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47"><text:span text:style-name="T134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48"><text:span text:style-name="T1348_1">9.</text:span><text:span text:style-name="T134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49"><text:span text:style-name="T1349_1">10.</text:span><text:span text:style-name="T134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50"><text:span text:style-name="T1350_1">11.</text:span><text:span text:style-name="T135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51"><text:span text:style-name="T1351_1">12.</text:span><text:span text:style-name="T1351_2"><text:s/>Στο<text:s/>άρθρο<text:s/>55<text:s/>του<text:s/>Ν.<text:s/>4174/2013<text:s/>προστίθεται<text:s/>παράγραφος<text:s/>5<text:s/>ως<text:s/>εξής:</text:span></text:p>
      <text:p text:style-name="P1352"><text:span text:style-name="T135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53"><text:span text:style-name="T1353_1">13.</text:span><text:span text:style-name="T135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54"><text:span text:style-name="T1354_1">14.</text:span><text:span text:style-name="T1354_2"><text:s/>Το<text:s/>άρθρο<text:s/>57<text:s/>του<text:s/>Ν.<text:s/>4174/2013<text:s/>αντικαθίσταται<text:s/>ως<text:s/>εξής:</text:span></text:p>
      <text:p text:style-name="P1355"><text:span text:style-name="T1355_1">«Άρθρο<text:s/>57</text:span></text:p>
      <text:p text:style-name="P1356"><text:span text:style-name="T135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57"><text:span text:style-name="T1357_1">15.</text:span><text:span text:style-name="T135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58"><text:span text:style-name="T135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59"><text:span text:style-name="T1359_1">16.</text:span><text:span text:style-name="T1359_2"><text:s/>Το<text:s/>άρθρο<text:s/>62<text:s/>του<text:s/>Ν.<text:s/>4174/2013<text:s/>αντικαθίσταται<text:s/>ως<text:s/>εξής:</text:span></text:p>
      <text:p text:style-name="P1360"><text:span text:style-name="T1360_1">«Άρθρο<text:s/>62</text:span></text:p>
      <text:p text:style-name="P1361"><text:span text:style-name="T136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62"><text:span text:style-name="T136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63"><text:span text:style-name="T1363_1">3.<text:s/>Η<text:s/>πράξη<text:s/>επιβολής<text:s/>προστίμων<text:s/>πρέπει<text:s/>να<text:s/>περιλαμβάνει<text:s/>αυτοτελή<text:s/>αιτιολογία.</text:span></text:p>
      <text:p text:style-name="P1364"><text:span text:style-name="T136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65"><text:span text:style-name="T136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66"><text:span text:style-name="T136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67" text:outline-level="6"><text:span text:style-name="T1367_1">Άρθρο<text:s/>49.</text:span></text:h>
      <text:h text:style-name="P1368" text:outline-level="6"><text:span text:style-name="T1368_1">Συμπλήρωση<text:s/>διατάξεων<text:s/>του<text:s/>ενδέκατου<text:s/>κεφαλαίου<text:s/>του<text:s/>Ν.<text:s/>4174/2013<text:s/></text:span></text:h>
      <text:p text:style-name="P1369"><text:span text:style-name="T1369_1">1.</text:span><text:span text:style-name="T136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70"><text:span text:style-name="T1370_1">2.</text:span><text:span text:style-name="T1370_2"><text:s/>Η<text:s/>παράγραφος<text:s/>3<text:s/>του<text:s/>άρθρου<text:s/>63<text:s/>του<text:s/>Ν.4174/2013<text:s/>αντικαθίσταται<text:s/>ως<text:s/>εξής:</text:span></text:p>
      <text:p text:style-name="P1371"><text:span text:style-name="T137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72"><text:span text:style-name="T1372_1">3.</text:span><text:span text:style-name="T137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73"><text:span text:style-name="T1373_1">4.</text:span><text:span text:style-name="T137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74"><text:span text:style-name="T137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75"><text:span text:style-name="T1375_1">5.</text:span><text:span text:style-name="T137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76"><text:span text:style-name="T137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77"><text:span text:style-name="T1377_1">6.</text:span><text:span text:style-name="T137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78"><text:span text:style-name="T1378_1">«Άρθρο<text:s/>65Α</text:span></text:p>
      <text:p text:style-name="P1379"><text:span text:style-name="T1379_1">Φορολογικό<text:s/>πιστοποιητικό</text:span></text:p>
      <text:p text:style-name="P1380"><text:span text:style-name="T138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81"><text:span text:style-name="T138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82"><text:span text:style-name="T138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83"><text:span text:style-name="T1383_1">Άρθρο<text:s/>50.</text:span><text:span text:style-name="T1383_2">Συμπλήρωση<text:s/>διατάξεων<text:s/>στο<text:s/>δωδέκατο<text:s/>κεφάλαιο<text:s/>του<text:s/>Ν.<text:s/>4174/2013<text:s/></text:span></text:p>
      <text:p text:style-name="P1384"><text:span text:style-name="T138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85"><text:span text:style-name="T138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86"><text:span text:style-name="T138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87"><text:span text:style-name="T138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88"><text:span text:style-name="T138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89"><text:span text:style-name="T138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90"><text:span text:style-name="T139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91"><text:span text:style-name="T139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92"><text:span text:style-name="T139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93"><text:span text:style-name="T139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94"><text:span text:style-name="T139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95"><text:span text:style-name="T139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96"><text:span text:style-name="T139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97"><text:span text:style-name="T139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98"><text:span text:style-name="T139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99"><text:span text:style-name="T139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00"><text:span text:style-name="T140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01"><text:span text:style-name="T140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02"><text:span text:style-name="T140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03"><text:span text:style-name="T140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04"><text:span text:style-name="T140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05"><text:span text:style-name="T140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06"><text:span text:style-name="T140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07"><text:span text:style-name="T140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08"><text:span text:style-name="T140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09"><text:span text:style-name="T140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10"><text:span text:style-name="T141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11"><text:span text:style-name="T141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12"><text:span text:style-name="T141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13"><text:span text:style-name="T141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14"><text:span text:style-name="T141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15"><text:span text:style-name="T141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1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16"><text:span text:style-name="T1416_1">2.</text:span><text:span text:style-name="T141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17"><text:span text:style-name="T141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18"><text:span text:style-name="T1418_1">3.</text:span><text:span text:style-name="T1418_2"><text:s/>Στο<text:s/>τέλος<text:s/>του<text:s/>Ν.<text:s/>4174/2013<text:s/>προστίθεται<text:s/>Παράρτημα<text:s/>που<text:s/>έχει<text:s/>ως<text:s/>εξής:</text:span></text:p>
      <text:p text:style-name="P1419"><text:span text:style-name="T1419_1">«Παράρτημα</text:span></text:p>
      <text:p text:style-name="P1420"><text:span text:style-name="T142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21" text:outline-level="6"><text:span text:style-name="T1421_1">Άρθρο<text:s/>51.</text:span></text:h>
      <text:h text:style-name="P1422" text:outline-level="6"><text:span text:style-name="T1422_1">Τροποποίηση<text:s/>διατάξεων<text:s/>Ν.<text:s/>4093/2012<text:s/></text:span></text:h>
      <text:p text:style-name="P1423"><text:span text:style-name="T1423_1">1.</text:span><text:span text:style-name="T142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24"><text:span text:style-name="T142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25"><text:span text:style-name="T1425_1">2.</text:span><text:span text:style-name="T142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26"><text:span text:style-name="T1426_1">3.</text:span><text:span text:style-name="T142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27"><text:span text:style-name="T1427_1">4.</text:span><text:span text:style-name="T142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8"><text:span text:style-name="T142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29"><text:span text:style-name="T1429_1">5.</text:span><text:span text:style-name="T142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30"><text:span text:style-name="T143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31"><text:span text:style-name="T1431_1">6.</text:span><text:span text:style-name="T143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32"><text:span text:style-name="T143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33"><text:span text:style-name="T1433_1">7.</text:span><text:span text:style-name="T1433_2"><text:s/>Οι<text:s/>διατάξεις<text:s/>του<text:s/>παρόντος<text:s/>άρθρου<text:s/>ισχύουν<text:s/>από<text:s/>1ης<text:s/>Ιανουαρίου<text:s/>2014.</text:span></text:p>
      <text:h text:style-name="P1434" text:outline-level="6"><text:span text:style-name="T1434_1">Άρθρο<text:s/>52.</text:span></text:h>
      <text:h text:style-name="P1435" text:outline-level="6"><text:span text:style-name="T1435_1">Τροποποίηση<text:s/>διατάξεων<text:s/>Ν<text:s/>.<text:s/>3296/2004<text:s/></text:span></text:h>
      <text:p text:style-name="P1436"><text:span text:style-name="T1436_1">1.</text:span><text:span text:style-name="T143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37"><text:span text:style-name="T1437_1">2.</text:span><text:span text:style-name="T143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38"><text:span text:style-name="T1438_1">3.</text:span><text:span text:style-name="T143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39"><text:span text:style-name="T1439_1">4.</text:span><text:span text:style-name="T143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40"><text:span text:style-name="T1440_1">5.</text:span><text:span text:style-name="T144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41"><text:span text:style-name="T144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42" text:outline-level="6"><text:span text:style-name="T1442_1">Άρθρο<text:s/>53.<text:s/></text:span></text:h>
      <text:p text:style-name="P1443"><text:span text:style-name="T144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44" text:outline-level="6"><text:span text:style-name="T1444_1">Άρθρο<text:s/>54.<text:s/></text:span></text:h>
      <text:p text:style-name="P1445"><text:span text:style-name="T1445_1">1.</text:span><text:span text:style-name="T144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46"><text:span text:style-name="T1446_1">1.</text:span><text:span text:style-name="T144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47"><text:span text:style-name="T1447_1">2.</text:span><text:span text:style-name="T144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48"><text:span text:style-name="T1448_1">3.</text:span><text:span text:style-name="T144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49"><text:span text:style-name="T1449_1">4.</text:span><text:span text:style-name="T144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49_3"><text:note text:note-class="footnote"><text:note-citation/><text:note-body><text:p text:style-name="P1450"><text:span text:style-name="T1450_1"><text:a xlink:type="simple" xlink:href="http://data.aade.gr/eli/pri/law/2014/02/17/4238#art_41"><text:span text:style-name="T1450_2">Προσθήκη<text:s/>4238/2014,<text:s/>Άρθρο<text:s/>41</text:span></text:a></text:span></text:p></text:note-body></text:note></text:span></text:p>
      <text:p text:style-name="P1451"><text:span text:style-name="T1451_1">5.</text:span><text:span text:style-name="T145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52"><text:span text:style-name="T1452_1">6.</text:span><text:span text:style-name="T145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53"><text:span text:style-name="T1453_1">7.</text:span><text:span text:style-name="T145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54"><text:span text:style-name="T145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55"><text:span text:style-name="T145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56"><text:span text:style-name="T145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56_2"><text:note text:note-class="footnote"><text:note-citation/><text:note-body><text:p text:style-name="P1457"><text:span text:style-name="T1457_1"><text:a xlink:type="simple" xlink:href="http://data.aade.gr/eli/pri/law/2014/02/17/4238#art_41"><text:span text:style-name="T1457_2">Τροποποίηση<text:s/>4238/2014,<text:s/>Άρθρο<text:s/>41</text:span></text:a></text:span></text:p></text:note-body></text:note></text:span></text:p>
      <text:p text:style-name="P1458"><text:span text:style-name="T1458_1">8.</text:span><text:span text:style-name="T145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59"><text:span text:style-name="T1459_1">9.</text:span><text:span text:style-name="T145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60"><text:span text:style-name="T146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61"><text:span text:style-name="T1461_1">2.</text:span><text:span text:style-name="T1461_2"><text:s/>Τροποποίηση<text:s/>διατάξεων<text:s/>του<text:s/>Ν.<text:s/>3918/2011<text:s/>(Α΄<text:s/>31).</text:span></text:p>
      <text:p text:style-name="P1462"><text:span text:style-name="T146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63"><text:span text:style-name="T146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64"><text:span text:style-name="T146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65"><text:span text:style-name="T146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66"><text:span text:style-name="T146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67"><text:span text:style-name="T1467_1">3.</text:span><text:span text:style-name="T146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68"><text:span text:style-name="T1468_1">1.</text:span><text:span text:style-name="T146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69"><text:span text:style-name="T146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70"><text:span text:style-name="T147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71"><text:span text:style-name="T147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72"><text:span text:style-name="T147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73"><text:span text:style-name="T1473_1">2.</text:span><text:span text:style-name="T147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74"><text:span text:style-name="T147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75"><text:span text:style-name="T1475_1">3.</text:span><text:span text:style-name="T147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76"><text:span text:style-name="T1476_1">β.<text:s/>Η<text:s/>περίπτωση<text:s/>α΄<text:s/>του<text:s/>παρόντος<text:s/>ισχύει<text:s/>από<text:s/>την<text:s/>ψήφισή<text:s/>της.</text:span></text:p>
      <text:p text:style-name="P1477"><text:span text:style-name="T1477_1">4.</text:span><text:span text:style-name="T147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78"><text:span text:style-name="T147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79"><text:span text:style-name="T147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80"><text:span text:style-name="T1480_1">5.</text:span><text:span text:style-name="T148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81"><text:span text:style-name="T148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82"><text:span text:style-name="T1482_1">6.</text:span><text:span text:style-name="T1482_2"><text:s/>Έλεγχος<text:s/>ληξιπρόθεσμων<text:s/>οφειλών<text:s/>του<text:s/>Ε.Ο.Π.Υ.Υ.</text:span></text:p>
      <text:p text:style-name="P1483"><text:span text:style-name="T148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84" text:outline-level="6"><text:span text:style-name="T1484_1">Άρθρο<text:s/>55.</text:span></text:h>
      <text:h text:style-name="P1485" text:outline-level="6"><text:span text:style-name="T1485_1">Ενιαίος<text:s/>Φόρος<text:s/>Ιδιοκτησίας<text:s/>Ακινήτων<text:s/>και<text:s/>άλλες<text:s/>διατάξεις<text:s/></text:span></text:h>
      <text:p text:style-name="P1486"><text:span text:style-name="T1486_1">1.</text:span><text:span text:style-name="T1486_2"><text:s/>(…)</text:span><text:span text:style-name="T1486_3"><text:note text:note-class="footnote"><text:note-citation/><text:note-body><text:p text:style-name="P1487"><text:span text:style-name="T1487_1"><text:a xlink:type="simple" xlink:href="http://data.aade.gr/eli/pri/law/2014/04/07/4254#art_1"><text:span text:style-name="T1487_2">Αφαίρεση<text:s/>4254/2014,<text:s/>Άρθρο<text:s/>1</text:span></text:a></text:span></text:p></text:note-body></text:note></text:span></text:p>
      <text:p text:style-name="P1488"><text:span text:style-name="T1488_1">2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4/04/07/4254#art_1"><text:span text:style-name="T1489_2">Αφαίρεση<text:s/>4254/2014,<text:s/>Άρθρο<text:s/>1</text:span></text:a></text:span></text:p></text:note-body></text:note></text:span></text:p>
      <text:p text:style-name="P1490"><text:span text:style-name="T1490_1">3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4/04/07/4254#art_1"><text:span text:style-name="T1491_2">Αφαίρεση<text:s/>4254/2014,<text:s/>Άρθρο<text:s/>1</text:span></text:a></text:span></text:p></text:note-body></text:note></text:span></text:p>
      <text:p text:style-name="P1492"><text:span text:style-name="T1492_1">4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4/04/07/4254#art_1"><text:span text:style-name="T1493_2">Αφαίρεση<text:s/>4254/2014,<text:s/>Άρθρο<text:s/>1</text:span></text:a></text:span></text:p></text:note-body></text:note></text:span></text:p>
      <text:p text:style-name="P1494"><text:span text:style-name="T1494_1">5.</text:span><text:span text:style-name="T149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95"><text:span text:style-name="T1495_1">«Άρθρο<text:s/>24</text:span></text:p>
      <text:p text:style-name="P1496"><text:span text:style-name="T149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97"><text:span text:style-name="T149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98"><text:span text:style-name="T149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99"><text:span text:style-name="T149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00"><text:span text:style-name="T1500_1">6.</text:span><text:span text:style-name="T150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01"><text:span text:style-name="T150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02"><text:span text:style-name="T150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03"><text:span text:style-name="T150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504"><text:span text:style-name="T150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505"><text:span text:style-name="T1505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506"><text:span text:style-name="T1506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507"/>
          </table:table-cell>
        </table:table-row>
        <table:table-row table:style-name="Row93">
          <table:table-cell table:style-name="Cell224">
            <text:p text:style-name="P1508"><text:span text:style-name="T1508_1">Έως<text:s/>και<text:s/>300.000<text:s/>Μ.Τ.</text:span></text:p>
          </table:table-cell>
          <table:table-cell table:style-name="Cell225">
            <text:p text:style-name="P1509"><text:span text:style-name="T1509_1">500.000<text:s/>ΕΥΡΩ</text:span></text:p>
          </table:table-cell>
        </table:table-row>
        <table:table-row table:style-name="Row94">
          <table:table-cell table:style-name="Cell226">
            <text:p text:style-name="P1510"><text:span text:style-name="T1510_1">Από<text:s/>300.000<text:s/>Μ.Τ.<text:s/>έως<text:s/>και<text:s/>600.000<text:s/>Μ.Τ.</text:span></text:p>
          </table:table-cell>
          <table:table-cell table:style-name="Cell227">
            <text:p text:style-name="P1511"><text:span text:style-name="T1511_1">1.000.000<text:s/>ΕΥΡΩ</text:span></text:p>
          </table:table-cell>
        </table:table-row>
        <table:table-row table:style-name="Row95">
          <table:table-cell table:style-name="Cell228">
            <text:p text:style-name="P1512"><text:span text:style-name="T1512_1">Ανω<text:s/>των<text:s/>600.000<text:s/>Μ.Τ.</text:span></text:p>
          </table:table-cell>
          <table:table-cell table:style-name="Cell229">
            <text:p text:style-name="P1513"><text:span text:style-name="T1513_1">1.500.000<text:s/>ΕΥΡΩ</text:span></text:p>
          </table:table-cell>
        </table:table-row>
        <table:table-row table:style-name="Row96">
          <table:table-cell table:style-name="Cell230">
            <text:p text:style-name="P1514"><text:span text:style-name="T1514_1">Για<text:s/>την<text:s/>άδεια<text:s/>κατηγορίας<text:s/>Β1:</text:span></text:p>
          </table:table-cell>
          <table:table-cell table:style-name="Cell231">
            <text:p text:style-name="P1515"><text:span text:style-name="T1515_1">500.000<text:s/>ΕΥΡΩ</text:span></text:p>
          </table:table-cell>
        </table:table-row>
        <table:table-row table:style-name="Row97">
          <table:table-cell table:style-name="Cell232">
            <text:p text:style-name="P1516"><text:span text:style-name="T1516_1">Για<text:s/>την<text:s/>άδεια<text:s/>κατηγορίας<text:s/>Β2:</text:span></text:p>
          </table:table-cell>
          <table:table-cell table:style-name="Cell233">
            <text:p text:style-name="P1517"><text:span text:style-name="T1517_1">500.000<text:s/>ΕΥΡΩ</text:span></text:p>
          </table:table-cell>
        </table:table-row>
        <table:table-row table:style-name="Row98">
          <table:table-cell table:style-name="Cell234">
            <text:p text:style-name="P1518"><text:span text:style-name="T1518_1">Για<text:s/>την<text:s/>άδεια<text:s/>κατηγορίας<text:s/>Γ:</text:span></text:p>
          </table:table-cell>
          <table:table-cell table:style-name="Cell235">
            <text:p text:style-name="P1519"><text:span text:style-name="T1519_1">500.000<text:s/>ΕΥΡΩ</text:span></text:p>
          </table:table-cell>
        </table:table-row>
        <table:table-row table:style-name="Row99">
          <table:table-cell table:style-name="Cell236">
            <text:p text:style-name="P1520"><text:span text:style-name="T1520_1">Για<text:s/>την<text:s/>άδεια<text:s/>κατηγορίας<text:s/>Δ:</text:span></text:p>
          </table:table-cell>
          <table:table-cell table:style-name="Cell237">
            <text:p text:style-name="P1521"><text:span text:style-name="T1521_1">500.000<text:s/>ΕΥΡΩ</text:span></text:p>
          </table:table-cell>
        </table:table-row>
      </table:table>
      <text:p text:style-name="P1522"><text:span text:style-name="T152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23"><text:span text:style-name="T1523_1">i)<text:s/>μη<text:s/>τήρησης<text:s/>των<text:s/>όρων<text:s/>και<text:s/>προϋποθέσεων<text:s/>της<text:s/>αδειοδότησης,<text:s/></text:span></text:p>
      <text:p text:style-name="P1524"><text:span text:style-name="T1524_1">ii)<text:s/>διακίνησης<text:s/>μη<text:s/>κανονικού<text:s/>καυσίμου,<text:s/></text:span></text:p>
      <text:p text:style-name="P1525"><text:span text:style-name="T152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26"><text:span text:style-name="T152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27"><text:span text:style-name="T1527_1">7.</text:span><text:span text:style-name="T152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28"><text:span text:style-name="T152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29"><text:span text:style-name="T1529_1">αα)</text:span><text:span text:style-name="T1529_2"><text:tab/></text:span><text:span text:style-name="T152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30"><text:span text:style-name="T1530_1">ββ)</text:span><text:span text:style-name="T1530_2"><text:tab/></text:span><text:span text:style-name="T153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31"><text:span text:style-name="T153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31_2"><text:note text:note-class="footnote"><text:note-citation/><text:note-body><text:p text:style-name="P1532"><text:span text:style-name="T1532_1"><text:a xlink:type="simple" xlink:href="http://data.aade.gr/eli/pri/law/2014/10/02/4296#art_16"><text:span text:style-name="T1532_2">Τροποποίηση<text:s/>4296/2014,<text:s/>Άρθρο<text:s/>16</text:span></text:a></text:span></text:p></text:note-body></text:note></text:span></text:p>
      <text:p text:style-name="P1533"><text:span text:style-name="T1533_1">8.</text:span><text:span text:style-name="T1533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34"><text:span text:style-name="T1534_1">«Οι<text:s/>εν<text:s/>λόγω<text:s/>διατάξεις<text:s/>ισχύουν<text:s/>έως<text:s/>την<text:s/>31<text:s/>η<text:s/>Δεκεμβρίου<text:s/>του<text:s/>2015.»</text:span></text:p>
      <text:p text:style-name="P1535"><text:span text:style-name="T1535_1">9.</text:span><text:span text:style-name="T1535_2"><text:s/>Η<text:s/>παρ.<text:s/>11<text:s/>του<text:s/>άρθρου<text:s/>196<text:s/>του<text:s/>Ν.<text:s/>4001/2011<text:s/>αντικαθίσταται<text:s/>ως<text:s/>εξής:</text:span></text:p>
      <text:p text:style-name="P1536"><text:span text:style-name="T1536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37"><text:span text:style-name="T1537_1">10.</text:span><text:span text:style-name="T1537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38"><text:span text:style-name="T1538_1">11.</text:span><text:span text:style-name="T1538_2"><text:s/>Στο<text:s/>άρθρο<text:s/>36<text:s/>του<text:s/>Ν.<text:s/>4067/2012<text:s/>(Α΄<text:s/>79)<text:s/>προστίθεται<text:s/>παράγραφος<text:s/>8,<text:s/>ως<text:s/>εξής:</text:span></text:p>
      <text:p text:style-name="P1539"><text:span text:style-name="T1539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40"><text:span text:style-name="T1540_1">Μοναδιαία<text:s/>χρέωση<text:s/>σε<text:s/>Ευρώ/MWh<text:s/>=<text:s/>4,14.</text:span></text:p>
      <text:p text:style-name="P1541"><text:span text:style-name="T1541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42" text:outline-level="6"><text:span text:style-name="T1542_1">Άρθρο<text:s/>56.<text:s/></text:span></text:h>
      <text:p text:style-name="P1543"><text:span text:style-name="T1543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44"><text:span text:style-name="T1544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45" text:outline-level="6"><text:span text:style-name="T1545_1">Άρθρο<text:s/>57.<text:s/></text:span></text:h>
      <text:p text:style-name="P1546"><text:span text:style-name="T1546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47"><text:span text:style-name="T1547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48" text:outline-level="6"><text:span text:style-name="T1548_1">Άρθρο<text:s/>58.<text:s/></text:span></text:h>
      <text:p text:style-name="P1549"><text:span text:style-name="T1549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50"><text:span text:style-name="T1550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51" text:outline-level="6"><text:span text:style-name="T1551_1">Άρθρο<text:s/>59.<text:s/></text:span></text:h>
      <text:h text:style-name="P1552" text:outline-level="6"><text:span text:style-name="T1552_1">Έναρξη<text:s/>ισχύος<text:s/></text:span></text:h>
      <text:p text:style-name="P1553"><text:span text:style-name="T1553_1">1.</text:span><text:span text:style-name="T1553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54"><text:span text:style-name="T1554_1">2.</text:span><text:span text:style-name="T1554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55"><text:span text:style-name="T1555_1">3.</text:span><text:span text:style-name="T1555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56"><text:span text:style-name="T15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57"><text:span text:style-name="T1557_1">Αθήνα,<text:s/>31<text:s/>Δεκεμβρίου<text:s/>2013</text:span></text:p>
      <text:p text:style-name="P1558"><text:span text:style-name="T1558_1">Ο<text:s/>ΠΡΟΕΔΡΟΣ<text:s/>ΤΗΣ<text:s/>ΔΗΜΟΚΡΑΤΙΑΣ</text:span></text:p>
      <text:p text:style-name="P1559"><text:span text:style-name="T1559_1">ΚΑΡΟΛΟΣ<text:s/>ΓΡ.<text:s/>ΠΑΠΟΥΛΙΑΣ</text:span></text:p>
      <text:p text:style-name="P1560"><text:span text:style-name="T1560_1">ΟΙ<text:s/>ΥΠΟΥΡΓΟΙ</text:span></text:p>
      <text:p text:style-name="P1561"><text:span text:style-name="T1561_1">ΟΙΚΟΝΟΜΙΚΩΝ</text:span></text:p>
      <text:p text:style-name="P1562"><text:span text:style-name="T1562_1">ΙΩΑΝΝΗΣ<text:s/>ΣΤΟΥΡΝΑΡΑΣ</text:span></text:p>
      <text:p text:style-name="P1563"><text:span text:style-name="T1563_1">ΑΝΑΠΛΗΡΩΤΗΣ<text:s/>ΥΠΟΥΡΓΟΣ<text:s/>ΟΙΚΟΝΟΜΙΚΩΝ</text:span></text:p>
      <text:p text:style-name="P1564"><text:span text:style-name="T1564_1">ΧΡΗΣΤΟΣ<text:s/>ΣΤΑΪΚΟΥΡΑΣ</text:span></text:p>
      <text:p text:style-name="P1565"><text:span text:style-name="T1565_1">ΕΣΩΤΕΡΙΚΩΝ</text:span></text:p>
      <text:p text:style-name="P1566"><text:span text:style-name="T1566_1">ΙΩΑΝΝΗΣ<text:s/>ΜΙΧΕΛΑΚΗΣ</text:span></text:p>
      <text:p text:style-name="P1567"><text:span text:style-name="T1567_1">ΑΝΑΠΤΥΞΗΣ<text:s/>ΚΑΙ<text:s/>ΑΝΤΑΓΩΝΙΣΤΙΚΟΤΗΤΑΣ</text:span></text:p>
      <text:p text:style-name="P1568"><text:span text:style-name="T1568_1">ΚΩΝΣΤΑΝΤΙΝΟΣ<text:s/>ΧΑΤΖΗΔΑΚΗΣ</text:span></text:p>
      <text:p text:style-name="P1569"><text:span text:style-name="T1569_1">ΔΙΟΙΚΗΤΙΚΗΣ<text:s/>ΜΕΤΑΡΡΥΘΜΙΣΗΣ<text:s/>ΚΑΙ<text:s/>ΗΛΕΚΤΡΟΝΙΚΗΣ<text:s/>ΔΙΑΚΥΒΕΡΝΗΣΗΣ</text:span></text:p>
      <text:p text:style-name="P1570"><text:span text:style-name="T1570_1">ΚΥΡΙΑΚΟΣ<text:s/>ΜΗΤΣΟΤΑΚΗΣ</text:span></text:p>
      <text:p text:style-name="P1571"><text:span text:style-name="T1571_1">ΥΓΕΙΑΣ</text:span></text:p>
      <text:p text:style-name="P1572"><text:span text:style-name="T1572_1">ΣΠΥΡΙΔΩΝ−ΑΔΩΝΙΣ<text:s/>ΓΕΩΡΓΙΑΔΗΣ</text:span></text:p>
      <text:p text:style-name="P1573"><text:span text:style-name="T1573_1">ΥΠΟΔΟΜΩΝ,<text:s/>ΜΕΤΑΦΟΡΩΝ<text:s/>ΚΑΙ<text:s/>ΔΙΚΤΥΩΝ</text:span></text:p>
      <text:p text:style-name="P1574"><text:span text:style-name="T1574_1">ΜΙΧΑΗΛ<text:s/>ΧΡΥΣΟΧΟΪΔΗΣ</text:span></text:p>
      <text:p text:style-name="P1575"><text:span text:style-name="T1575_1">ΠΕΡΙΒΑΛΛΟΝΤΟΣ,<text:s/>ΕΝΕΡΓΕΙΑΣ<text:s/>ΚΑΙ<text:s/>ΚΛΙΜΑΤΙΚΗΣ<text:s/>ΑΛΛΑΓΗΣ</text:span></text:p>
      <text:p text:style-name="P1576"><text:span text:style-name="T1576_1">ΙΩΑΝΝΗΣ<text:s/>ΜΑΝΙΑΤΗΣ</text:span></text:p>
      <text:p text:style-name="P1577"><text:span text:style-name="T1577_1">ΔΙΚΑΙΟΣΥΝΗΣ,<text:s/>ΔΙΑΦΑΝΕΙΑΣ<text:s/>ΚΑΙ<text:s/>ΑΝΘΡΩΠΙΝΩΝ<text:s/>ΔΙΚΑΙΩΜΑΤΩΝ</text:span></text:p>
      <text:p text:style-name="P1578"><text:span text:style-name="T1578_1">ΧΑΡΑΛΑΜΠΟΣ<text:s/>ΑΘΑΝΑΣΙΟΥ</text:span></text:p>
      <text:p text:style-name="P1579"><text:span text:style-name="T1579_1">ΝΑΥΤΙΛΙΑΣ<text:s/>ΚΑΙ<text:s/>ΑΙΓΑΙΟΥ</text:span></text:p>
      <text:p text:style-name="P1580"><text:span text:style-name="T1580_1">ΜΙΛΤΙΑΔΗΣ<text:s/>ΒΑΡΒΙΤΣΙΩΤΗΣ</text:span></text:p>
      <text:p text:style-name="P1581"><text:span text:style-name="T1581_1">ΕΠΙΚΡΑΤΕΙΑΣ</text:span></text:p>
      <text:p text:style-name="P1582"><text:span text:style-name="T1582_1">ΔΗΜΗΤΡΙΟΣ<text:s/>ΣΤΑΜΑΤΗΣ</text:span></text:p>
      <text:p text:style-name="P1583"><text:span text:style-name="T1583_1">Θεωρήθηκε<text:s/>και<text:s/>τέθηκε<text:s/>η<text:s/>Μεγάλη<text:s/>Σφραγίδα<text:s/>του<text:s/>Κράτους.</text:span></text:p>
      <text:p text:style-name="P1584"><text:span text:style-name="T1584_1">Αθήνα,<text:s/>31<text:s/>Δεκεμβρίου<text:s/>2013</text:span></text:p>
      <text:p text:style-name="P1585"><text:span text:style-name="T1585_1">Ο<text:s/>ΕΠΙ<text:s/>ΤΗΣ<text:s/>ΔΙΚΑΙΟΣΥΝΗΣ<text:s/>ΥΠΟΥΡΓΟΣ</text:span></text:p>
      <text:p text:style-name="P1586"><text:span text:style-name="T158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