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T103_4" style:family="text">
      <style:text-properties fo:language="el" fo:language-asian="el"/>
    </style:style>
    <style:style style:name="T103_5" style:family="text"/>
    <style:style style:name="T103_6" style:family="text" style:parent-style-name="Internet_20_link">
      <style:text-properties fo:color="#0000ee" fo:language="el" fo:language-asian="el"/>
    </style:style>
    <style:style style:name="T103_7" style:family="text">
      <style:text-properties fo:language="el" fo:language-asian="el"/>
    </style:style>
    <style:style style:name="T103_8" style:family="text"/>
    <style:style style:name="T103_9" style:family="text" style:parent-style-name="Internet_20_link">
      <style:text-properties fo:color="#0000ee" fo:language="el" fo:language-asian="el"/>
    </style:style>
    <style:style style:name="T103_10" style:family="text">
      <style:text-properties fo:language="el" fo:language-asian="el"/>
    </style:style>
    <style:style style:name="T103_11" style:family="text"/>
    <style:style style:name="T103_12" style:family="text" style:parent-style-name="Internet_20_link">
      <style:text-properties fo:color="#0000ee" fo:language="el" fo:language-asian="el"/>
    </style:style>
    <style:style style:name="T103_1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 fo:margin-bottom="0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margin-top="0.423cm"/>
    </style:style>
    <style:style style:name="T1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 fo:margin-bottom="0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 fo:margin-bottom="0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 fo:margin-bottom="0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 fo:margin-bottom="0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 fo:margin-bottom="0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429_2" style:family="text"/>
    <style:style style:name="T429_3" style:family="text" style:parent-style-name="Internet_20_link">
      <style:text-properties fo:color="#0000ee"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T435_2" style:family="text"/>
    <style:style style:name="T435_3" style:family="text" style:parent-style-name="Internet_20_link">
      <style:text-properties fo:color="#0000ee" fo:language="el" fo:language-asian="el"/>
    </style:style>
    <style:style style:name="T435_4" style:family="text">
      <style:text-properties fo:language="el" fo:language-asian="el"/>
    </style:style>
    <style:style style:name="T435_5" style:family="text"/>
    <style:style style:name="T435_6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/>
    <style:style style:name="T437_3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/>
    <style:style style:name="T441_3" style:family="text" style:parent-style-name="Internet_20_link">
      <style:text-properties fo:color="#0000ee" fo:language="el" fo:language-asian="el"/>
    </style:style>
    <style:style style:name="T441_4" style:family="text">
      <style:text-properties fo:language="el" fo:language-asian="el"/>
    </style:style>
    <style:style style:name="T441_5" style:family="text"/>
    <style:style style:name="T441_6" style:family="text" style:parent-style-name="Internet_20_link">
      <style:text-properties fo:color="#0000ee" fo:language="el" fo:language-asian="el"/>
    </style:style>
    <style:style style:name="T441_7" style:family="text">
      <style:text-properties fo:language="el" fo:language-asian="el"/>
    </style:style>
    <style:style style:name="T441_8" style:family="text"/>
    <style:style style:name="T441_9" style:family="text" style:parent-style-name="Internet_20_link">
      <style:text-properties fo:color="#0000ee" fo:language="el" fo:language-asian="el"/>
    </style:style>
    <style:style style:name="T441_10" style:family="text">
      <style:text-properties fo:language="el" fo:language-asian="el"/>
    </style:style>
    <style:style style:name="T441_11" style:family="text"/>
    <style:style style:name="T441_12" style:family="text" style:parent-style-name="Internet_20_link">
      <style:text-properties fo:color="#0000ee" fo:language="el" fo:language-asian="el"/>
    </style:style>
    <style:style style:name="T441_13" style:family="text">
      <style:text-properties fo:language="el" fo:language-asian="el"/>
    </style:style>
    <style:style style:name="T441_14" style:family="text"/>
    <style:style style:name="T441_15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/>
    <style:style style:name="T443_3" style:family="text" style:parent-style-name="Internet_20_link">
      <style:text-properties fo:color="#0000ee" fo:language="el" fo:language-asian="el"/>
    </style:style>
    <style:style style:name="T443_4" style:family="text">
      <style:text-properties fo:language="el" fo:language-asian="el"/>
    </style:style>
    <style:style style:name="T443_5" style:family="text"/>
    <style:style style:name="T443_6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/>
    <style:style style:name="T445_3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T451_9" style:family="text">
      <style:text-properties fo:language="el" fo:language-asian="el"/>
    </style:style>
    <style:style style:name="T451_10" style:family="text"/>
    <style:style style:name="T451_11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/>
    <style:style style:name="T463_3" style:family="text" style:parent-style-name="Internet_20_link">
      <style:text-properties fo:color="#0000ee" fo:language="el" fo:language-asian="el"/>
    </style:style>
    <style:style style:name="T463_4" style:family="text">
      <style:text-properties fo:language="el" fo:language-asian="el"/>
    </style:style>
    <style:style style:name="T463_5" style:family="text"/>
    <style:style style:name="T463_6" style:family="text" style:parent-style-name="Internet_20_link">
      <style:text-properties fo:color="#0000ee" fo:language="el" fo:language-asian="el"/>
    </style:style>
    <style:style style:name="T463_7" style:family="text">
      <style:text-properties fo:language="el" fo:language-asian="el"/>
    </style:style>
    <style:style style:name="T463_8" style:family="text"/>
    <style:style style:name="T463_9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T465_4" style:family="text">
      <style:text-properties fo:language="el" fo:language-asian="el"/>
    </style:style>
    <style:style style:name="T465_5" style:family="text"/>
    <style:style style:name="T465_6" style:family="text" style:parent-style-name="Internet_20_link">
      <style:text-properties fo:color="#0000ee" fo:language="el" fo:language-asian="el"/>
    </style:style>
    <style:style style:name="T465_7" style:family="text">
      <style:text-properties fo:language="el" fo:language-asian="el"/>
    </style:style>
    <style:style style:name="T465_8" style:family="text"/>
    <style:style style:name="T465_9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T484_2" style:family="text"/>
    <style:style style:name="T484_3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491_2" style:family="text"/>
    <style:style style:name="T491_3" style:family="text" style:parent-style-name="Internet_20_link">
      <style:text-properties fo:color="#0000ee"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/>
    <style:style style:name="T498_3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/>
    <style:style style:name="T510_3" style:family="text" style:parent-style-name="Internet_20_link">
      <style:text-properties fo:color="#0000ee" fo:language="el" fo:language-asian="el"/>
    </style:style>
    <style:style style:name="T510_4" style:family="text">
      <style:text-properties fo:language="el" fo:language-asian="el"/>
    </style:style>
    <style:style style:name="T510_5" style:family="text"/>
    <style:style style:name="T510_6" style:family="text" style:parent-style-name="Internet_20_link">
      <style:text-properties fo:color="#0000ee" fo:language="el" fo:language-asian="el"/>
    </style:style>
    <style:style style:name="T510_7" style:family="text">
      <style:text-properties fo:language="el" fo:language-asian="el"/>
    </style:style>
    <style:style style:name="T510_8" style:family="text"/>
    <style:style style:name="T510_9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/>
    <style:style style:name="T522_3" style:family="text" style:parent-style-name="Internet_20_link">
      <style:text-properties fo:color="#0000ee"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T526_2" style:family="text"/>
    <style:style style:name="T526_3" style:family="text" style:parent-style-name="Internet_20_link">
      <style:text-properties fo:color="#0000ee" fo:language="el" fo:language-asian="el"/>
    </style:style>
    <style:style style:name="T526_4" style:family="text">
      <style:text-properties fo:language="el" fo:language-asian="el"/>
    </style:style>
    <style:style style:name="T526_5" style:family="text"/>
    <style:style style:name="T526_6" style:family="text" style:parent-style-name="Internet_20_link">
      <style:text-properties fo:color="#0000ee" fo:language="el" fo:language-asian="el"/>
    </style:style>
    <style:style style:name="T526_7" style:family="text">
      <style:text-properties fo:language="el" fo:language-asian="el"/>
    </style:style>
    <style:style style:name="T526_8" style:family="text"/>
    <style:style style:name="T526_9" style:family="text" style:parent-style-name="Internet_20_link">
      <style:text-properties fo:color="#0000ee" fo:language="el" fo:language-asian="el"/>
    </style:style>
    <style:style style:name="T526_10" style:family="text">
      <style:text-properties fo:language="el" fo:language-asian="el"/>
    </style:style>
    <style:style style:name="T526_11" style:family="text"/>
    <style:style style:name="T526_12" style:family="text" style:parent-style-name="Internet_20_link">
      <style:text-properties fo:color="#0000ee" fo:language="el" fo:language-asian="el"/>
    </style:style>
    <style:style style:name="T526_13" style:family="text">
      <style:text-properties fo:language="el" fo:language-asian="el"/>
    </style:style>
    <style:style style:name="T526_14" style:family="text"/>
    <style:style style:name="T526_15" style:family="text" style:parent-style-name="Internet_20_link">
      <style:text-properties fo:color="#0000ee" fo:language="el" fo:language-asian="el"/>
    </style:style>
    <style:style style:name="T526_16" style:family="text">
      <style:text-properties fo:language="el" fo:language-asian="el"/>
    </style:style>
    <style:style style:name="T526_17" style:family="text"/>
    <style:style style:name="T526_18" style:family="text" style:parent-style-name="Internet_20_link">
      <style:text-properties fo:color="#0000ee" fo:language="el" fo:language-asian="el"/>
    </style:style>
    <style:style style:name="T526_19" style:family="text">
      <style:text-properties fo:language="el" fo:language-asian="el"/>
    </style:style>
    <style:style style:name="T526_20" style:family="text"/>
    <style:style style:name="T526_21" style:family="text" style:parent-style-name="Internet_20_link">
      <style:text-properties fo:color="#0000ee" fo:language="el" fo:language-asian="el"/>
    </style:style>
    <style:style style:name="T526_22" style:family="text">
      <style:text-properties fo:language="el" fo:language-asian="el"/>
    </style:style>
    <style:style style:name="T526_23" style:family="text"/>
    <style:style style:name="T526_24" style:family="text" style:parent-style-name="Internet_20_link">
      <style:text-properties fo:color="#0000ee" fo:language="el" fo:language-asian="el"/>
    </style:style>
    <style:style style:name="T526_25" style:family="text">
      <style:text-properties fo:language="el" fo:language-asian="el"/>
    </style:style>
    <style:style style:name="T526_26" style:family="text"/>
    <style:style style:name="T526_27" style:family="text" style:parent-style-name="Internet_20_link">
      <style:text-properties fo:color="#0000ee" fo:language="el" fo:language-asian="el"/>
    </style:style>
    <style:style style:name="T526_28" style:family="text">
      <style:text-properties fo:language="el" fo:language-asian="el"/>
    </style:style>
    <style:style style:name="T526_29" style:family="text"/>
    <style:style style:name="T526_30" style:family="text" style:parent-style-name="Internet_20_link">
      <style:text-properties fo:color="#0000ee" fo:language="el" fo:language-asian="el"/>
    </style:style>
    <style:style style:name="T526_31" style:family="text">
      <style:text-properties fo:language="el" fo:language-asian="el"/>
    </style:style>
    <style:style style:name="T526_32" style:family="text"/>
    <style:style style:name="T526_33" style:family="text" style:parent-style-name="Internet_20_link">
      <style:text-properties fo:color="#0000ee" fo:language="el" fo:language-asian="el"/>
    </style:style>
    <style:style style:name="T526_34" style:family="text">
      <style:text-properties fo:language="el" fo:language-asian="el"/>
    </style:style>
    <style:style style:name="T526_35" style:family="text"/>
    <style:style style:name="T526_36" style:family="text" style:parent-style-name="Internet_20_link">
      <style:text-properties fo:color="#0000ee" fo:language="el" fo:language-asian="el"/>
    </style:style>
    <style:style style:name="T526_37" style:family="text">
      <style:text-properties fo:language="el" fo:language-asian="el"/>
    </style:style>
    <style:style style:name="T526_38" style:family="text"/>
    <style:style style:name="T526_39" style:family="text" style:parent-style-name="Internet_20_link">
      <style:text-properties fo:color="#0000ee" fo:language="el" fo:language-asian="el"/>
    </style:style>
    <style:style style:name="T526_40" style:family="text">
      <style:text-properties fo:language="el" fo:language-asian="el"/>
    </style:style>
    <style:style style:name="T526_41" style:family="text"/>
    <style:style style:name="T526_4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T594_3" style:family="text">
      <style:text-properties fo:language="el" fo:language-asian="el"/>
    </style:style>
    <style:style style:name="T594_4" style:family="text"/>
    <style:style style:name="T594_5" style:family="text" style:parent-style-name="Internet_20_link">
      <style:text-properties fo:color="#0000ee" fo:language="el" fo:language-asian="el"/>
    </style:style>
    <style:style style:name="P595" style:family="paragraph" style:parent-style-name="Heading_20_1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1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T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T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1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1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1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1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 style:parent-style-name="article-num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T992_3" style:family="text">
      <style:text-properties fo:language="el" fo:language-asian="el"/>
    </style:style>
    <style:style style:name="T992_4" style:family="text"/>
    <style:style style:name="T992_5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T1002_6" style:family="text">
      <style:text-properties fo:language="el" fo:language-asian="el"/>
    </style:style>
    <style:style style:name="T1002_7" style:family="text"/>
    <style:style style:name="T1002_8" style:family="text" style:parent-style-name="Internet_20_link">
      <style:text-properties fo:color="#0000ee" fo:language="el" fo:language-asian="el"/>
    </style:style>
    <style:style style:name="T1002_9" style:family="text">
      <style:text-properties fo:language="el" fo:language-asian="el"/>
    </style:style>
    <style:style style:name="T1002_10" style:family="text"/>
    <style:style style:name="T1002_11" style:family="text" style:parent-style-name="Internet_20_link">
      <style:text-properties fo:color="#0000ee" fo:language="el" fo:language-asian="el"/>
    </style:style>
    <style:style style:name="T1002_12" style:family="text">
      <style:text-properties fo:language="el" fo:language-asian="el"/>
    </style:style>
    <style:style style:name="T1002_13" style:family="text"/>
    <style:style style:name="T1002_14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1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1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Heading_20_1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1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 style:parent-style-name="article-num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 style:parent-style-name="article-num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 style:parent-style-name="article-num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 style:parent-style-name="article-num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 style:parent-style-name="article-num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100_3"><text:note text:note-class="footnote"><text:note-citation/><text:note-body><text:p text:style-name="P101"><text:span text:style-name="T101_1">Προσθήκη<text:s/>P.N.P<text:s/>26/07/2018,<text:s/>Άρθρο<text:s/>7</text:span></text:p></text:note-body></text:note></text:span></text:p>
      <text:p text:style-name="P102"><text:span text:style-name="T102_1">7.</text:span><text:span text:style-name="T102_2"><text:s/>Ειδικά<text:s/>για<text:s/>τα<text:s/>έτη<text:s/>2018,<text:s/>2019,<text:s/>2020,<text:s/>2021<text:s/>και<text:s/>2022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<text:s/>και<text:s/>2022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02_3"><text:note text:note-class="footnote"><text:note-citation/><text:note-body><text:p text:style-name="P103"><text:span text:style-name="T103_1">Τροποποίηση<text:s/>4916/2022,<text:s/>Άρθρο<text:s/>42;<text:s/>Τροποποίηση<text:s/>4826/2021,<text:s/>Άρθρο<text:s/>95;<text:s/></text:span><text:span text:style-name="T103_2"><text:a xlink:type="simple" xlink:href="http://data.aade.gr/eli/pri/law/2020/07/31/4714#art_96"><text:span text:style-name="T103_3">Τροποποίηση<text:s/>4714/2020,<text:s/>Άρθρο<text:s/>96</text:span></text:a></text:span><text:span text:style-name="T103_4">;<text:s/></text:span><text:span text:style-name="T103_5"><text:a xlink:type="simple" xlink:href="http://data.aade.gr/eli/pri/law/2019/04/24/4607#art_48"><text:span text:style-name="T103_6">Τροποποίηση<text:s/>4607/2019,<text:s/>Άρθρο<text:s/>48</text:span></text:a></text:span><text:span text:style-name="T103_7">;<text:s/></text:span><text:span text:style-name="T103_8"><text:a xlink:type="simple" xlink:href="http://data.aade.gr/eli/pri/law/2019/01/29/4589#art_77"><text:span text:style-name="T103_9">Τροποποίηση<text:s/>4589/2019,<text:s/>Άρθρο<text:s/>77</text:span></text:a></text:span><text:span text:style-name="T103_10">;<text:s/></text:span><text:span text:style-name="T103_11"><text:a xlink:type="simple" xlink:href="http://data.aade.gr/eli/pri/law/2018/10/11/4569#art_38"><text:span text:style-name="T103_12">Τροποποίηση<text:s/>4569/2018,<text:s/>Άρθρο<text:s/>38</text:span></text:a></text:span><text:span text:style-name="T103_13">;<text:s/>Τροποποίηση<text:s/>4568/2018,<text:s/>Άρθρο<text:s/>53;<text:s/>Προσθήκη<text:s/>P.N.P<text:s/>10/08/2018,<text:s/>Άρθρο<text:s/>3</text:span></text:p></text:note-body></text:note></text:span></text:p>
      <text:p text:style-name="P104"><text:span text:style-name="T104_1">7Α.</text:span><text:span text:style-name="T104_2"><text:s/>Ειδικά<text:s/>για<text:s/>τα<text:s/>έτη<text:s/>2021<text:s/>και<text:s/>2022,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ιθμ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ροεδρικού<text:s/>διατάγματος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ιθμ.<text:s/>9439/<text:s/>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04_3"><text:note text:note-class="footnote"><text:note-citation/><text:note-body><text:p text:style-name="P105"><text:span text:style-name="T105_1">Τροποποίηση<text:s/>4916/2022,<text:s/>Άρθρο<text:s/>42;<text:s/></text:span><text:span text:style-name="T105_2"><text:a xlink:type="simple" xlink:href="http://data.aade.gr/eli/pri/law/2021/06/19/4808#art_154"><text:span text:style-name="T105_3">Προσθήκη<text:s/>4808/2021,<text:s/>Άρθρο<text:s/>154</text:span></text:a></text:span></text:p></text:note-body></text:note></text:span></text:p>
      <text:p text:style-name="P106"><text:span text:style-name="T106_1">7Β.</text:span><text:span text:style-name="T106_2"><text:s/>Ειδικά<text:s/>για<text:s/>τα<text:s/>έτη<text:s/>2021,<text:s/>2022<text:s/>και<text:s/>2023<text:s/>απαλλάσσονται:</text:span><text:span text:style-name="T106_3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α)</text:span><text:span text:style-name="T108_2"><text:tab/></text:span><text:span text:style-name="T10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8_4"><text:note text:note-class="footnote"><text:note-citation/><text:note-body><text:p text:style-name="P109"><text:span text:style-name="T109_1">Προσθήκη<text:s/>P.N.P<text:s/>13/08/2021,<text:s/>Άρθρο<text:s/>16</text:span></text:p></text:note-body></text:note></text:span></text:p>
      <text:p text:style-name="P110"><text:span text:style-name="T110_1">β)</text:span><text:span text:style-name="T110_2"><text:tab/></text:span><text:span text:style-name="T11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0_4"><text:note text:note-class="footnote"><text:note-citation/><text:note-body><text:p text:style-name="P111"><text:span text:style-name="T111_1">Προσθήκη<text:s/>P.N.P<text:s/>13/08/2021,<text:s/>Άρθρο<text:s/>16</text:span></text:p></text:note-body></text:note></text:span></text:p>
      <text:p text:style-name="P112"><text:span text:style-name="T11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12_2"><text:note text:note-class="footnote"><text:note-citation/><text:note-body><text:p text:style-name="P113"><text:span text:style-name="T113_1">Προσθήκη<text:s/>P.N.P<text:s/>13/08/2021,<text:s/>Άρθρο<text:s/>16</text:span></text:p></text:note-body></text:note></text:span></text:p>
      <text:p text:style-name="P114"><text:span text:style-name="T11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<text:s/>και<text:s/>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4_2"><text:note text:note-class="footnote"><text:note-citation/><text:note-body><text:p text:style-name="P115"><text:span text:style-name="T115_1">Τροποποίηση<text:s/>4916/2022,<text:s/>Άρθρο<text:s/>42;<text:s/>Προσθήκη<text:s/>P.N.P<text:s/>13/08/2021,<text:s/>Άρθρο<text:s/>16</text:span></text:p></text:note-body></text:note></text:span></text:p>
      <text:p text:style-name="P116"><text:span text:style-name="T116_1">7Γ.</text:span><text:span text:style-name="T116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16_3"><text:note text:note-class="footnote"><text:note-citation/><text:note-body><text:p text:style-name="P117"><text:span text:style-name="T117_1"><text:a xlink:type="simple" xlink:href="http://data.aade.gr/eli/pri/law/2021/10/01/4837#art_76"><text:span text:style-name="T117_2">Προσθήκη<text:s/>4837/2021,<text:s/>Άρθρο<text:s/>76</text:span></text:a></text:span></text:p></text:note-body></text:note></text:span></text:p>
      <text:p text:style-name="P118"><text:span text:style-name="T118_1">7Δ.</text:span><text:span text:style-name="T11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8_3"><text:note text:note-class="footnote"><text:note-citation/><text:note-body><text:p text:style-name="P119"><text:span text:style-name="T119_1"><text:a xlink:type="simple" xlink:href="http://data.aade.gr/eli/pri/law/2021/10/01/4837#art_76"><text:span text:style-name="T119_2">Προσθήκη<text:s/>4837/2021,<text:s/>Άρθρο<text:s/>76</text:span></text:a></text:span></text:p></text:note-body></text:note></text:span></text:p>
      <text:p text:style-name="P120"><text:span text:style-name="T120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0_2"><text:note text:note-class="footnote"><text:note-citation/><text:note-body><text:p text:style-name="P121"><text:span text:style-name="T121_1">Τροποποίηση<text:s/>4876/2021,<text:s/>Άρθρο<text:s/>45</text:span></text:p></text:note-body></text:note></text:span></text:p>
      <text:p text:style-name="P122"><text:span text:style-name="T122_1">8.</text:span><text:span text:style-name="T122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22_3"><text:note text:note-class="footnote"><text:note-citation/><text:note-body><text:p text:style-name="P123"><text:span text:style-name="T123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24" text:outline-level="6"><text:span text:style-name="T124_1">Άρθρο<text:s/>4.</text:span></text:h>
      <text:h text:style-name="P125" text:outline-level="6"><text:span text:style-name="T125_1">Υπολογισμός<text:s/>του<text:s/>κύριου<text:s/>φόρου</text:span></text:h>
      <text:p text:style-name="P126"><text:span text:style-name="T126_1">Α.<text:s/>Υπολογισμός<text:s/>του<text:s/>κύριου<text:s/>φόρου<text:s/>για<text:s/>τα<text:s/>κτίσματα</text:span></text:p>
      <text:p text:style-name="P127"><text:span text:style-name="T127_1">1.</text:span><text:span text:style-name="T12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28"><text:span text:style-name="T128_1">Ειδικότερα:</text:span></text:p>
      <text:p text:style-name="P129"><text:span text:style-name="T129_1">α)</text:span><text:span text:style-name="T129_2"><text:tab/></text:span><text:span text:style-name="T12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30"><text:span text:style-name="T130_1">β)</text:span><text:span text:style-name="T130_2"><text:tab/></text:span><text:span text:style-name="T130_3">Η<text:s/>επιφάνεια<text:s/>υπολογίζεται<text:s/>σε<text:s/>τετραγωνικά<text:s/>μέτρα.</text:span></text:p>
      <text:p text:style-name="P131"><text:span text:style-name="T131_1">γ)</text:span><text:span text:style-name="T131_2"><text:tab/></text:span><text:span text:style-name="T13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32"><text:span text:style-name="T132_1">δ)</text:span><text:span text:style-name="T132_2"><text:tab/></text:span><text:span text:style-name="T13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33"><text:span text:style-name="T133_1">ε)</text:span><text:span text:style-name="T133_2"><text:tab/></text:span><text:span text:style-name="T13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34"><text:span text:style-name="T134_1">2.</text:span><text:span text:style-name="T13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35"><text:span text:style-name="T135_1">α)</text:span><text:span text:style-name="T135_2"><text:tab/></text:span><text:span text:style-name="T13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6"><text:span text:style-name="T136_1">Τιµή<text:s/>Ζώνης<text:s/>(€/µ2)</text:span></text:p>
          </table:table-cell>
          <table:table-cell table:style-name="Cell2">
            <text:p text:style-name="P137"><text:span text:style-name="T137_1">Φ.Ζ.</text:span></text:p>
          </table:table-cell>
          <table:table-cell table:style-name="Cell3">
            <text:p text:style-name="P138"><text:span text:style-name="T138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39"><text:span text:style-name="T139_1">0-750</text:span></text:p>
          </table:table-cell>
          <table:table-cell table:style-name="Cell5">
            <text:p text:style-name="P140"><text:span text:style-name="T140_1">1</text:span></text:p>
          </table:table-cell>
          <table:table-cell table:style-name="Cell6">
            <text:p text:style-name="P141"><text:span text:style-name="T141_1">2,00</text:span></text:p>
          </table:table-cell>
        </table:table-row>
        <table:table-row table:style-name="Row3">
          <table:table-cell table:style-name="Cell7">
            <text:p text:style-name="P142"><text:span text:style-name="T142_1">751-1500</text:span></text:p>
          </table:table-cell>
          <table:table-cell table:style-name="Cell8">
            <text:p text:style-name="P143"><text:span text:style-name="T143_1">2</text:span></text:p>
          </table:table-cell>
          <table:table-cell table:style-name="Cell9">
            <text:p text:style-name="P144"><text:span text:style-name="T144_1">2,80</text:span></text:p>
          </table:table-cell>
        </table:table-row>
        <table:table-row table:style-name="Row4">
          <table:table-cell table:style-name="Cell10">
            <text:p text:style-name="P145"><text:span text:style-name="T145_1">1501-2500</text:span></text:p>
          </table:table-cell>
          <table:table-cell table:style-name="Cell11">
            <text:p text:style-name="P146"><text:span text:style-name="T146_1">3</text:span></text:p>
          </table:table-cell>
          <table:table-cell table:style-name="Cell12">
            <text:p text:style-name="P147"><text:span text:style-name="T147_1">3,70</text:span></text:p>
          </table:table-cell>
        </table:table-row>
        <table:table-row table:style-name="Row5">
          <table:table-cell table:style-name="Cell13">
            <text:p text:style-name="P148"><text:span text:style-name="T148_1">2501-3000</text:span></text:p>
          </table:table-cell>
          <table:table-cell table:style-name="Cell14">
            <text:p text:style-name="P149"><text:span text:style-name="T149_1">4</text:span></text:p>
          </table:table-cell>
          <table:table-cell table:style-name="Cell15">
            <text:p text:style-name="P150"><text:span text:style-name="T150_1">4,50</text:span></text:p>
          </table:table-cell>
        </table:table-row>
        <table:table-row table:style-name="Row6">
          <table:table-cell table:style-name="Cell16">
            <text:p text:style-name="P151"><text:span text:style-name="T151_1">3001-3500</text:span></text:p>
          </table:table-cell>
          <table:table-cell table:style-name="Cell17">
            <text:p text:style-name="P152"><text:span text:style-name="T152_1">5</text:span></text:p>
          </table:table-cell>
          <table:table-cell table:style-name="Cell18">
            <text:p text:style-name="P153"><text:span text:style-name="T153_1">7,60</text:span></text:p>
          </table:table-cell>
        </table:table-row>
        <table:table-row table:style-name="Row7">
          <table:table-cell table:style-name="Cell19">
            <text:p text:style-name="P154"><text:span text:style-name="T154_1">3501-4000</text:span></text:p>
          </table:table-cell>
          <table:table-cell table:style-name="Cell20">
            <text:p text:style-name="P155"><text:span text:style-name="T155_1">6</text:span></text:p>
          </table:table-cell>
          <table:table-cell table:style-name="Cell21">
            <text:p text:style-name="P156"><text:span text:style-name="T156_1">9,20</text:span></text:p>
          </table:table-cell>
        </table:table-row>
        <table:table-row table:style-name="Row8">
          <table:table-cell table:style-name="Cell22">
            <text:p text:style-name="P157"><text:span text:style-name="T157_1">4001-4500</text:span></text:p>
          </table:table-cell>
          <table:table-cell table:style-name="Cell23">
            <text:p text:style-name="P158"><text:span text:style-name="T158_1">7</text:span></text:p>
          </table:table-cell>
          <table:table-cell table:style-name="Cell24">
            <text:p text:style-name="P159"><text:span text:style-name="T159_1">11,10</text:span></text:p>
          </table:table-cell>
        </table:table-row>
        <table:table-row table:style-name="Row9">
          <table:table-cell table:style-name="Cell25">
            <text:p text:style-name="P160"><text:span text:style-name="T160_1">4501-5000</text:span></text:p>
          </table:table-cell>
          <table:table-cell table:style-name="Cell26">
            <text:p text:style-name="P161"><text:span text:style-name="T161_1">8</text:span></text:p>
          </table:table-cell>
          <table:table-cell table:style-name="Cell27">
            <text:p text:style-name="P162"><text:span text:style-name="T162_1">13,40</text:span></text:p>
          </table:table-cell>
        </table:table-row>
        <table:table-row table:style-name="Row10">
          <table:table-cell table:style-name="Cell28">
            <text:p text:style-name="P163"><text:span text:style-name="T163_1">≥<text:s/>5001</text:span></text:p>
          </table:table-cell>
          <table:table-cell table:style-name="Cell29">
            <text:p text:style-name="P164"><text:span text:style-name="T164_1">9</text:span></text:p>
          </table:table-cell>
          <table:table-cell table:style-name="Cell30">
            <text:p text:style-name="P165"><text:span text:style-name="T165_1">16,20</text:span></text:p>
          </table:table-cell>
        </table:table-row>
      </table:table>
      <text:p text:style-name="P166"><text:span text:style-name="T166_1"><text:note text:note-class="footnote"><text:note-citation/><text:note-body><text:p text:style-name="P167"><text:span text:style-name="T167_1">Τροποποίηση<text:s/>4916/2022,<text:s/>Άρθρο<text:s/>43;<text:s/></text:span><text:span text:style-name="T167_2"><text:a xlink:type="simple" xlink:href="http://data.aade.gr/eli/pri/law/2018/06/14/4549#art_126"><text:span text:style-name="T167_3">Τροποποίηση<text:s/>4549/2018,<text:s/>Άρθρο<text:s/>126</text:span></text:a></text:span></text:p></text:note-body></text:note></text:span></text:p>
      <text:p text:style-name="P168"><text:span text:style-name="T16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8_2"><text:note text:note-class="footnote"><text:note-citation/><text:note-body><text:p text:style-name="P169"><text:span text:style-name="T169_1"><text:a xlink:type="simple" xlink:href="http://data.aade.gr/eli/pri/law/2014/07/30/4276#art_52"><text:span text:style-name="T169_2">Τροποποίηση<text:s/>4276/2014,<text:s/>Άρθρο<text:s/>52</text:span></text:a></text:span></text:p></text:note-body></text:note></text:span></text:p>
      <text:p text:style-name="P170"><text:span text:style-name="T170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έτους<text:s/>2022,<text:s/>στις<text:s/>Φορολογικές<text:s/>Ζώνες<text:s/>1<text:s/>και<text:s/>2<text:s/>αντίστοιχα,<text:s/>εφόσον<text:s/>για<text:s/>αυτά:</text:span><text:span text:style-name="T170_2"><text:note text:note-class="footnote"><text:note-citation/><text:note-body><text:p text:style-name="P171"><text:span text:style-name="T171_1">Προσθήκη<text:s/>4916/2022,<text:s/>Άρθρο<text:s/>43</text:span></text:p></text:note-body></text:note></text:span></text:p>
      <text:p text:style-name="P172"><text:span text:style-name="T172_1">α)</text:span><text:span text:style-name="T172_2"><text:tab/></text:span><text:span text:style-name="T172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72_4"><text:note text:note-class="footnote"><text:note-citation/><text:note-body><text:p text:style-name="P173"><text:span text:style-name="T173_1">Προσθήκη<text:s/>4916/2022,<text:s/>Άρθρο<text:s/>43</text:span></text:p></text:note-body></text:note></text:span></text:p>
      <text:p text:style-name="P174"><text:span text:style-name="T174_1">β)</text:span><text:span text:style-name="T174_2"><text:tab/></text:span><text:span text:style-name="T174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74_4"><text:note text:note-class="footnote"><text:note-citation/><text:note-body><text:p text:style-name="P175"><text:span text:style-name="T175_1">Προσθήκη<text:s/>4916/2022,<text:s/>Άρθρο<text:s/>43</text:span></text:p></text:note-body></text:note></text:span></text:p>
      <text:p text:style-name="P176"><text:span text:style-name="T176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ου<text:s/>έτους<text:s/>2022,<text:s/>στη<text:s/>φορολογική<text:s/>ζώνη<text:s/>1.</text:span><text:span text:style-name="T176_2"><text:note text:note-class="footnote"><text:note-citation/><text:note-body><text:p text:style-name="P177"><text:span text:style-name="T177_1">Προσθήκη<text:s/>4916/2022,<text:s/>Άρθρο<text:s/>43</text:span></text:p></text:note-body></text:note></text:span></text:p>
      <text:p text:style-name="P178"><text:span text:style-name="T178_1">β)</text:span><text:span text:style-name="T178_2"><text:tab/></text:span><text:span text:style-name="T17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79"><text:span text:style-name="T179_1">Παλαιότητα</text:span></text:p>
          </table:table-cell>
          <table:table-cell table:style-name="Cell32">
            <text:p text:style-name="P180"><text:span text:style-name="T180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81"><text:span text:style-name="T181_1">26<text:s/>έτη<text:s/>και<text:s/>άνω</text:span></text:p>
          </table:table-cell>
          <table:table-cell table:style-name="Cell34">
            <text:p text:style-name="P182"><text:span text:style-name="T182_1">1,00</text:span></text:p>
          </table:table-cell>
        </table:table-row>
        <table:table-row table:style-name="Row13">
          <table:table-cell table:style-name="Cell35">
            <text:p text:style-name="P183"><text:span text:style-name="T183_1">20<text:s/>έως<text:s/>και<text:s/>25<text:s/>έτη</text:span></text:p>
          </table:table-cell>
          <table:table-cell table:style-name="Cell36">
            <text:p text:style-name="P184"><text:span text:style-name="T184_1">1,05</text:span></text:p>
          </table:table-cell>
        </table:table-row>
        <table:table-row table:style-name="Row14">
          <table:table-cell table:style-name="Cell37">
            <text:p text:style-name="P185"><text:span text:style-name="T185_1">15<text:s/>έως<text:s/>και<text:s/>19<text:s/>έτη</text:span></text:p>
          </table:table-cell>
          <table:table-cell table:style-name="Cell38">
            <text:p text:style-name="P186"><text:span text:style-name="T186_1">1,10</text:span></text:p>
          </table:table-cell>
        </table:table-row>
        <table:table-row table:style-name="Row15">
          <table:table-cell table:style-name="Cell39">
            <text:p text:style-name="P187"><text:span text:style-name="T187_1">10<text:s/>έως<text:s/>και<text:s/>14<text:s/>έτη</text:span></text:p>
          </table:table-cell>
          <table:table-cell table:style-name="Cell40">
            <text:p text:style-name="P188"><text:span text:style-name="T188_1">1,15</text:span></text:p>
          </table:table-cell>
        </table:table-row>
        <table:table-row table:style-name="Row16">
          <table:table-cell table:style-name="Cell41">
            <text:p text:style-name="P189"><text:span text:style-name="T189_1">5<text:s/>έως<text:s/>και<text:s/>9<text:s/>έτη</text:span></text:p>
          </table:table-cell>
          <table:table-cell table:style-name="Cell42">
            <text:p text:style-name="P190"><text:span text:style-name="T190_1">1,20</text:span></text:p>
          </table:table-cell>
        </table:table-row>
        <table:table-row table:style-name="Row17">
          <table:table-cell table:style-name="Cell43">
            <text:p text:style-name="P191"><text:span text:style-name="T191_1">Μέχρι<text:s/>και<text:s/>4<text:s/>έτη</text:span></text:p>
          </table:table-cell>
          <table:table-cell table:style-name="Cell44">
            <text:p text:style-name="P192"><text:span text:style-name="T192_1">1,25</text:span></text:p>
          </table:table-cell>
        </table:table-row>
      </table:table>
      <text:p text:style-name="P193"><text:span text:style-name="T19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94"><text:span text:style-name="T194_1">γ)</text:span><text:span text:style-name="T194_2"><text:tab/></text:span><text:span text:style-name="T19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195"><text:span text:style-name="T195_1">Κλιμάκιο<text:s/>Επιφάνειας<text:s/>(μ2)</text:span></text:p>
          </table:table-cell>
          <table:table-cell table:style-name="Cell46">
            <text:p text:style-name="P196"><text:span text:style-name="T196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197"><text:span text:style-name="T197_1">0<text:s/>-<text:s/>500</text:span></text:p>
          </table:table-cell>
          <table:table-cell table:style-name="Cell48">
            <text:p text:style-name="P198"><text:span text:style-name="T198_1">1,00</text:span></text:p>
          </table:table-cell>
        </table:table-row>
        <table:table-row table:style-name="Row20">
          <table:table-cell table:style-name="Cell49">
            <text:p text:style-name="P199"><text:span text:style-name="T199_1">500,01<text:s/>-<text:s/>1.500</text:span></text:p>
          </table:table-cell>
          <table:table-cell table:style-name="Cell50">
            <text:p text:style-name="P200"><text:span text:style-name="T200_1">0,80</text:span></text:p>
          </table:table-cell>
        </table:table-row>
        <table:table-row table:style-name="Row21">
          <table:table-cell table:style-name="Cell51">
            <text:p text:style-name="P201"><text:span text:style-name="T201_1">1.500,01<text:s/>-<text:s/>3.000</text:span></text:p>
          </table:table-cell>
          <table:table-cell table:style-name="Cell52">
            <text:p text:style-name="P202"><text:span text:style-name="T202_1">0,75</text:span></text:p>
          </table:table-cell>
        </table:table-row>
        <table:table-row table:style-name="Row22">
          <table:table-cell table:style-name="Cell53">
            <text:p text:style-name="P203"><text:span text:style-name="T203_1">3.000,01<text:s/>-<text:s/>5.000</text:span></text:p>
          </table:table-cell>
          <table:table-cell table:style-name="Cell54">
            <text:p text:style-name="P204"><text:span text:style-name="T204_1">0,65</text:span></text:p>
          </table:table-cell>
        </table:table-row>
        <table:table-row table:style-name="Row23">
          <table:table-cell table:style-name="Cell55">
            <text:p text:style-name="P205"><text:span text:style-name="T205_1">5.000,01-10.000</text:span></text:p>
          </table:table-cell>
          <table:table-cell table:style-name="Cell56">
            <text:p text:style-name="P206"><text:span text:style-name="T206_1">0,55</text:span></text:p>
          </table:table-cell>
        </table:table-row>
        <table:table-row table:style-name="Row24">
          <table:table-cell table:style-name="Cell57">
            <text:p text:style-name="P207"><text:span text:style-name="T207_1">10.000,01<text:s/>-<text:s/>25.000</text:span></text:p>
          </table:table-cell>
          <table:table-cell table:style-name="Cell58">
            <text:p text:style-name="P208"><text:span text:style-name="T208_1">0,45</text:span></text:p>
          </table:table-cell>
        </table:table-row>
        <table:table-row table:style-name="Row25">
          <table:table-cell table:style-name="Cell59">
            <text:p text:style-name="P209"><text:span text:style-name="T209_1">25.000,01-<text:s/>50.000</text:span></text:p>
          </table:table-cell>
          <table:table-cell table:style-name="Cell60">
            <text:p text:style-name="P210"><text:span text:style-name="T210_1">0,35</text:span></text:p>
          </table:table-cell>
        </table:table-row>
        <table:table-row table:style-name="Row26">
          <table:table-cell table:style-name="Cell61">
            <text:p text:style-name="P211"><text:span text:style-name="T211_1">50.000,01<text:s/>και<text:s/>άνω</text:span></text:p>
          </table:table-cell>
          <table:table-cell table:style-name="Cell62">
            <text:p text:style-name="P212"><text:span text:style-name="T212_1">0,25</text:span></text:p>
          </table:table-cell>
        </table:table-row>
      </table:table>
      <text:p text:style-name="P213"><text:span text:style-name="T213_1">δ)</text:span><text:span text:style-name="T213_2"><text:tab/></text:span><text:span text:style-name="T21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14"><text:span text:style-name="T214_1">Όροφος</text:span></text:p>
          </table:table-cell>
          <table:table-cell table:style-name="Cell64">
            <text:p text:style-name="P215"><text:span text:style-name="T215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16"><text:span text:style-name="T216_1">Υπόγειο</text:span></text:p>
          </table:table-cell>
          <table:table-cell table:style-name="Cell66">
            <text:p text:style-name="P217"><text:span text:style-name="T217_1">0,98</text:span></text:p>
          </table:table-cell>
        </table:table-row>
        <table:table-row table:style-name="Row29">
          <table:table-cell table:style-name="Cell67">
            <text:p text:style-name="P218"><text:span text:style-name="T218_1">Ισόγειο<text:s/>και<text:s/>1ος</text:span></text:p>
          </table:table-cell>
          <table:table-cell table:style-name="Cell68">
            <text:p text:style-name="P219"><text:span text:style-name="T219_1">1,00</text:span></text:p>
          </table:table-cell>
        </table:table-row>
        <table:table-row table:style-name="Row30">
          <table:table-cell table:style-name="Cell69">
            <text:p text:style-name="P220"><text:span text:style-name="T220_1">2ος<text:s/>και<text:s/>3</text:span><text:span text:style-name="T220_2">ος</text:span></text:p>
          </table:table-cell>
          <table:table-cell table:style-name="Cell70">
            <text:p text:style-name="P221"><text:span text:style-name="T221_1">1,01</text:span></text:p>
          </table:table-cell>
        </table:table-row>
        <table:table-row table:style-name="Row31">
          <table:table-cell table:style-name="Cell71">
            <text:p text:style-name="P222"><text:span text:style-name="T222_1">4ος<text:s/>και<text:s/>5</text:span><text:span text:style-name="T222_2">ος</text:span></text:p>
          </table:table-cell>
          <table:table-cell table:style-name="Cell72">
            <text:p text:style-name="P223"><text:span text:style-name="T223_1">1,02</text:span></text:p>
          </table:table-cell>
        </table:table-row>
        <table:table-row table:style-name="Row32">
          <table:table-cell table:style-name="Cell73">
            <text:p text:style-name="P224"><text:span text:style-name="T224_1">6ος<text:s/>και<text:s/>άνω</text:span></text:p>
          </table:table-cell>
          <table:table-cell table:style-name="Cell74">
            <text:p text:style-name="P225"><text:span text:style-name="T225_1">1,03</text:span></text:p>
          </table:table-cell>
        </table:table-row>
      </table:table>
      <text:p text:style-name="P226"><text:span text:style-name="T22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27"><text:span text:style-name="T227_1">Συντελεστής<text:s/>Ορόφου<text:s/>δεν<text:s/>εφαρμόζεται<text:s/>στα<text:s/>ειδικά<text:s/>κτίρια<text:s/>και<text:s/>τις<text:s/>μονοκατοικίες.</text:span></text:p>
      <text:p text:style-name="P228"><text:span text:style-name="T228_1">ε)</text:span><text:span text:style-name="T228_2"><text:tab/></text:span><text:span text:style-name="T22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29"><text:span text:style-name="T229_1">στ)</text:span><text:span text:style-name="T229_2"><text:tab/></text:span><text:span text:style-name="T22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30"><text:span text:style-name="T230_1">ζ)</text:span><text:span text:style-name="T230_2"><text:tab/></text:span><text:span text:style-name="T230_3">Συντελεστής<text:s/>Βοηθητικών<text:s/>Χώρων<text:s/>(Σ.Β.Χ.),<text:s/>ο<text:s/>οποίος<text:s/>ορίζεται<text:s/>σε<text:s/>0,1.</text:span></text:p>
      <text:p text:style-name="P231"><text:span text:style-name="T231_1">η)</text:span><text:span text:style-name="T231_2"><text:tab/></text:span><text:span text:style-name="T23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32"><text:span text:style-name="T232_1">α)</text:span><text:span text:style-name="T232_2"><text:tab/></text:span><text:span text:style-name="T232_3">δεν<text:s/>είχαν<text:s/>ποτέ<text:s/>ηλεκτροδοτηθεί<text:s/>και<text:s/>είναι<text:s/>κενά<text:s/>ή<text:s/></text:span></text:p>
      <text:p text:style-name="P233"><text:span text:style-name="T233_1">β)</text:span><text:span text:style-name="T233_2"><text:tab/></text:span><text:span text:style-name="T23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34"><text:span text:style-name="T234_1">θ)</text:span><text:span text:style-name="T234_2"><text:tab/></text:span><text:span text:style-name="T23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35"><text:span text:style-name="T235_1">3.</text:span><text:span text:style-name="T23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6"><text:span text:style-name="T23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37"><text:span text:style-name="T23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8"><text:span text:style-name="T238_1">Φόρος<text:s/>=<text:s/>Επιφάνεια<text:s/>κτίσματος<text:s/>(μ2)<text:s/>x<text:s/>ΒΦ<text:s/>x<text:s/>ΣΕΚ<text:s/>x</text:span></text:p>
      <text:p text:style-name="P239"><text:span text:style-name="T239_1">ΣΠΚ<text:s/>x<text:s/>ΣΑΕ<text:s/>x<text:s/>ΣΒΧ<text:s/>(όπου<text:s/>εφαρμόζεται)<text:s/>x<text:s/>ΣΗΚ<text:s/>(όπου<text:s/>εφαρμόζεται)</text:span></text:p>
      <text:p text:style-name="P240"><text:span text:style-name="T240_1">Β.<text:s/>Υπολογισμός<text:s/>κύριου<text:s/>φόρου<text:s/>για<text:s/>οικόπεδα<text:s/>και<text:s/>γήπεδα</text:span></text:p>
      <text:p text:style-name="P241"><text:span text:style-name="T24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42"><text:span text:style-name="T242_1">1.</text:span><text:span text:style-name="T242_2"><text:s/>Ειδικότερα,<text:s/>για<text:s/>τα<text:s/>οικόπεδα:</text:span></text:p>
      <text:p text:style-name="P243"><text:span text:style-name="T243_1">α)</text:span><text:span text:style-name="T243_2"><text:tab/></text:span><text:span text:style-name="T24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43_4"><text:note text:note-class="footnote"><text:note-citation/><text:note-body><text:p text:style-name="P244"><text:span text:style-name="T244_1"><text:a xlink:type="simple" xlink:href="http://data.aade.gr/eli/pri/law/2016/05/27/4389#art_50"><text:span text:style-name="T24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45"><text:span text:style-name="T245_1">Μοναδιαία<text:s/>αξία<text:s/>(€/µ2)</text:span></text:p>
          </table:table-cell>
          <table:table-cell table:style-name="Cell76">
            <text:p text:style-name="P246"><text:span text:style-name="T246_1">Φ.Ζ</text:span></text:p>
          </table:table-cell>
          <table:table-cell table:style-name="Cell77">
            <text:p text:style-name="P247"><text:span text:style-name="T247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48"><text:span text:style-name="T248_1">0,01-6,00</text:span></text:p>
          </table:table-cell>
          <table:table-cell table:style-name="Cell79">
            <text:p text:style-name="P249"><text:span text:style-name="T249_1">1</text:span></text:p>
          </table:table-cell>
          <table:table-cell table:style-name="Cell80">
            <text:p text:style-name="P250"><text:span text:style-name="T250_1">0,0037</text:span></text:p>
          </table:table-cell>
        </table:table-row>
        <table:table-row table:style-name="Row35">
          <table:table-cell table:style-name="Cell81">
            <text:p text:style-name="P251"><text:span text:style-name="T251_1">6,01-20,00</text:span></text:p>
          </table:table-cell>
          <table:table-cell table:style-name="Cell82">
            <text:p text:style-name="P252"><text:span text:style-name="T252_1">2</text:span></text:p>
          </table:table-cell>
          <table:table-cell table:style-name="Cell83">
            <text:p text:style-name="P253"><text:span text:style-name="T253_1">0,0075</text:span></text:p>
          </table:table-cell>
        </table:table-row>
        <table:table-row table:style-name="Row36">
          <table:table-cell table:style-name="Cell84">
            <text:p text:style-name="P254"><text:span text:style-name="T254_1">20,01-50,00</text:span></text:p>
          </table:table-cell>
          <table:table-cell table:style-name="Cell85">
            <text:p text:style-name="P255"><text:span text:style-name="T255_1">3</text:span></text:p>
          </table:table-cell>
          <table:table-cell table:style-name="Cell86">
            <text:p text:style-name="P256"><text:span text:style-name="T256_1">0,0125</text:span></text:p>
          </table:table-cell>
        </table:table-row>
        <table:table-row table:style-name="Row37">
          <table:table-cell table:style-name="Cell87">
            <text:p text:style-name="P257"><text:span text:style-name="T257_1">50,01-75,00</text:span></text:p>
          </table:table-cell>
          <table:table-cell table:style-name="Cell88">
            <text:p text:style-name="P258"><text:span text:style-name="T258_1">4</text:span></text:p>
          </table:table-cell>
          <table:table-cell table:style-name="Cell89">
            <text:p text:style-name="P259"><text:span text:style-name="T259_1">0,0185</text:span></text:p>
          </table:table-cell>
        </table:table-row>
        <table:table-row table:style-name="Row38">
          <table:table-cell table:style-name="Cell90">
            <text:p text:style-name="P260"><text:span text:style-name="T260_1">75,01-100,00</text:span></text:p>
          </table:table-cell>
          <table:table-cell table:style-name="Cell91">
            <text:p text:style-name="P261"><text:span text:style-name="T261_1">5</text:span></text:p>
          </table:table-cell>
          <table:table-cell table:style-name="Cell92">
            <text:p text:style-name="P262"><text:span text:style-name="T262_1">0,0375</text:span></text:p>
          </table:table-cell>
        </table:table-row>
        <table:table-row table:style-name="Row39">
          <table:table-cell table:style-name="Cell93">
            <text:p text:style-name="P263"><text:span text:style-name="T263_1">100,01-150,00</text:span></text:p>
          </table:table-cell>
          <table:table-cell table:style-name="Cell94">
            <text:p text:style-name="P264"><text:span text:style-name="T264_1">6</text:span></text:p>
          </table:table-cell>
          <table:table-cell table:style-name="Cell95">
            <text:p text:style-name="P265"><text:span text:style-name="T265_1">0,0750</text:span></text:p>
          </table:table-cell>
        </table:table-row>
        <table:table-row table:style-name="Row40">
          <table:table-cell table:style-name="Cell96">
            <text:p text:style-name="P266"><text:span text:style-name="T266_1">150,01-200,00</text:span></text:p>
          </table:table-cell>
          <table:table-cell table:style-name="Cell97">
            <text:p text:style-name="P267"><text:span text:style-name="T267_1">7</text:span></text:p>
          </table:table-cell>
          <table:table-cell table:style-name="Cell98">
            <text:p text:style-name="P268"><text:span text:style-name="T268_1">0,1850</text:span></text:p>
          </table:table-cell>
        </table:table-row>
        <table:table-row table:style-name="Row41">
          <table:table-cell table:style-name="Cell99">
            <text:p text:style-name="P269"><text:span text:style-name="T269_1">200,01-300,00</text:span></text:p>
          </table:table-cell>
          <table:table-cell table:style-name="Cell100">
            <text:p text:style-name="P270"><text:span text:style-name="T270_1">8</text:span></text:p>
          </table:table-cell>
          <table:table-cell table:style-name="Cell101">
            <text:p text:style-name="P271"><text:span text:style-name="T271_1">0,2470</text:span></text:p>
          </table:table-cell>
        </table:table-row>
        <table:table-row table:style-name="Row42">
          <table:table-cell table:style-name="Cell102">
            <text:p text:style-name="P272"><text:span text:style-name="T272_1">300,01-400,00</text:span></text:p>
          </table:table-cell>
          <table:table-cell table:style-name="Cell103">
            <text:p text:style-name="P273"><text:span text:style-name="T273_1">9</text:span></text:p>
          </table:table-cell>
          <table:table-cell table:style-name="Cell104">
            <text:p text:style-name="P274"><text:span text:style-name="T274_1">0,3700</text:span></text:p>
          </table:table-cell>
        </table:table-row>
        <table:table-row table:style-name="Row43">
          <table:table-cell table:style-name="Cell105">
            <text:p text:style-name="P275"><text:span text:style-name="T275_1">400,01-600,00</text:span></text:p>
          </table:table-cell>
          <table:table-cell table:style-name="Cell106">
            <text:p text:style-name="P276"><text:span text:style-name="T276_1">10</text:span></text:p>
          </table:table-cell>
          <table:table-cell table:style-name="Cell107">
            <text:p text:style-name="P277"><text:span text:style-name="T277_1">0,5550</text:span></text:p>
          </table:table-cell>
        </table:table-row>
        <table:table-row table:style-name="Row44">
          <table:table-cell table:style-name="Cell108">
            <text:p text:style-name="P278"><text:span text:style-name="T278_1">600,01-800,00</text:span></text:p>
          </table:table-cell>
          <table:table-cell table:style-name="Cell109">
            <text:p text:style-name="P279"><text:span text:style-name="T279_1">11</text:span></text:p>
          </table:table-cell>
          <table:table-cell table:style-name="Cell110">
            <text:p text:style-name="P280"><text:span text:style-name="T280_1">0,7400</text:span></text:p>
          </table:table-cell>
        </table:table-row>
        <table:table-row table:style-name="Row45">
          <table:table-cell table:style-name="Cell111">
            <text:p text:style-name="P281"><text:span text:style-name="T281_1">800,01-900,00</text:span></text:p>
          </table:table-cell>
          <table:table-cell table:style-name="Cell112">
            <text:p text:style-name="P282"><text:span text:style-name="T282_1">12</text:span></text:p>
          </table:table-cell>
          <table:table-cell table:style-name="Cell113">
            <text:p text:style-name="P283"><text:span text:style-name="T283_1">0,9900</text:span></text:p>
          </table:table-cell>
        </table:table-row>
        <table:table-row table:style-name="Row46">
          <table:table-cell table:style-name="Cell114">
            <text:p text:style-name="P284"><text:span text:style-name="T284_1">900,01-1000,00</text:span></text:p>
          </table:table-cell>
          <table:table-cell table:style-name="Cell115">
            <text:p text:style-name="P285"><text:span text:style-name="T285_1">13</text:span></text:p>
          </table:table-cell>
          <table:table-cell table:style-name="Cell116">
            <text:p text:style-name="P286"><text:span text:style-name="T286_1">1,2500</text:span></text:p>
          </table:table-cell>
        </table:table-row>
        <table:table-row table:style-name="Row47">
          <table:table-cell table:style-name="Cell117">
            <text:p text:style-name="P287"><text:span text:style-name="T287_1">1000,01-1500,00</text:span></text:p>
          </table:table-cell>
          <table:table-cell table:style-name="Cell118">
            <text:p text:style-name="P288"><text:span text:style-name="T288_1">14</text:span></text:p>
          </table:table-cell>
          <table:table-cell table:style-name="Cell119">
            <text:p text:style-name="P289"><text:span text:style-name="T289_1">1,6000</text:span></text:p>
          </table:table-cell>
        </table:table-row>
        <table:table-row table:style-name="Row48">
          <table:table-cell table:style-name="Cell120">
            <text:p text:style-name="P290"><text:span text:style-name="T290_1">1500,01-2000,00</text:span></text:p>
          </table:table-cell>
          <table:table-cell table:style-name="Cell121">
            <text:p text:style-name="P291"><text:span text:style-name="T291_1">15</text:span></text:p>
          </table:table-cell>
          <table:table-cell table:style-name="Cell122">
            <text:p text:style-name="P292"><text:span text:style-name="T292_1">2,3500</text:span></text:p>
          </table:table-cell>
        </table:table-row>
        <table:table-row table:style-name="Row49">
          <table:table-cell table:style-name="Cell123">
            <text:p text:style-name="P293"><text:span text:style-name="T293_1">2000,01-3000,00</text:span></text:p>
          </table:table-cell>
          <table:table-cell table:style-name="Cell124">
            <text:p text:style-name="P294"><text:span text:style-name="T294_1">16</text:span></text:p>
          </table:table-cell>
          <table:table-cell table:style-name="Cell125">
            <text:p text:style-name="P295"><text:span text:style-name="T295_1">3,7000</text:span></text:p>
          </table:table-cell>
        </table:table-row>
        <table:table-row table:style-name="Row50">
          <table:table-cell table:style-name="Cell126">
            <text:p text:style-name="P296"><text:span text:style-name="T296_1">3000,01-4000,00</text:span></text:p>
          </table:table-cell>
          <table:table-cell table:style-name="Cell127">
            <text:p text:style-name="P297"><text:span text:style-name="T297_1">17</text:span></text:p>
          </table:table-cell>
          <table:table-cell table:style-name="Cell128">
            <text:p text:style-name="P298"><text:span text:style-name="T298_1">4,9500</text:span></text:p>
          </table:table-cell>
        </table:table-row>
        <table:table-row table:style-name="Row51">
          <table:table-cell table:style-name="Cell129">
            <text:p text:style-name="P299"><text:span text:style-name="T299_1">4000,01-5000,00</text:span></text:p>
          </table:table-cell>
          <table:table-cell table:style-name="Cell130">
            <text:p text:style-name="P300"><text:span text:style-name="T300_1">18</text:span></text:p>
          </table:table-cell>
          <table:table-cell table:style-name="Cell131">
            <text:p text:style-name="P301"><text:span text:style-name="T301_1">7,4000</text:span></text:p>
          </table:table-cell>
        </table:table-row>
        <table:table-row table:style-name="Row52">
          <table:table-cell table:style-name="Cell132">
            <text:p text:style-name="P302"><text:span text:style-name="T302_1">≥<text:s/>5000,01</text:span></text:p>
          </table:table-cell>
          <table:table-cell table:style-name="Cell133">
            <text:p text:style-name="P303"><text:span text:style-name="T303_1">19</text:span></text:p>
          </table:table-cell>
          <table:table-cell table:style-name="Cell134">
            <text:p text:style-name="P304"><text:span text:style-name="T304_1">9,2500</text:span></text:p>
          </table:table-cell>
        </table:table-row>
      </table:table>
      <text:p text:style-name="P305"><text:span text:style-name="T305_1">β)</text:span><text:span text:style-name="T305_2"><text:tab/></text:span><text:span text:style-name="T30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05_4"><text:note text:note-class="footnote"><text:note-citation/><text:note-body><text:p text:style-name="P306"><text:span text:style-name="T306_1"><text:a xlink:type="simple" xlink:href="http://data.aade.gr/eli/pri/law/2014/09/19/4286#art_18"><text:span text:style-name="T306_2">Τροποποίηση<text:s/>4286/2014,<text:s/>Άρθρο<text:s/>18</text:span></text:a></text:span></text:p></text:note-body></text:note></text:span></text:p>
      <text:p text:style-name="P307"><text:span text:style-name="T307_1">γ)</text:span><text:span text:style-name="T307_2"><text:tab/></text:span><text:span text:style-name="T30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8"><text:span text:style-name="T308_1">αα)</text:span><text:span text:style-name="T308_2"><text:tab/></text:span><text:span text:style-name="T30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9"><text:span text:style-name="T309_1">ββ)</text:span><text:span text:style-name="T309_2"><text:tab/></text:span><text:span text:style-name="T30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9_4"><text:note text:note-class="footnote"><text:note-citation/><text:note-body><text:p text:style-name="P310"><text:span text:style-name="T310_1"><text:a xlink:type="simple" xlink:href="http://data.aade.gr/eli/pri/law/2014/07/30/4276#art_52"><text:span text:style-name="T310_2">Τροποποίηση<text:s/>4276/2014,<text:s/>Άρθρο<text:s/>52</text:span></text:a></text:span></text:p></text:note-body></text:note></text:span></text:p>
      <text:p text:style-name="P311"><text:span text:style-name="T311_1">γγ)</text:span><text:span text:style-name="T311_2"><text:tab/></text:span><text:span text:style-name="T31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2"><text:span text:style-name="T312_1">δδ)</text:span><text:span text:style-name="T312_2"><text:tab/></text:span><text:span text:style-name="T31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2_4"><text:note text:note-class="footnote"><text:note-citation/><text:note-body><text:p text:style-name="P313"><text:span text:style-name="T313_1"><text:a xlink:type="simple" xlink:href="http://data.aade.gr/eli/pri/law/2014/07/30/4276#art_52"><text:span text:style-name="T313_2">Προσθήκη<text:s/>4276/2014,<text:s/>Άρθρο<text:s/>52</text:span></text:a></text:span></text:p></text:note-body></text:note></text:span></text:p>
      <text:p text:style-name="P314"><text:span text:style-name="T314_1">δ)</text:span><text:span text:style-name="T314_2"><text:tab/></text:span><text:span text:style-name="T31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15"><text:span text:style-name="T315_1">ε)</text:span><text:span text:style-name="T315_2"><text:tab/></text:span><text:span text:style-name="T31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16"><text:span text:style-name="T31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17"><text:span text:style-name="T31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17_2"><text:note text:note-class="footnote"><text:note-citation/><text:note-body><text:p text:style-name="P318"><text:span text:style-name="T318_1"><text:a xlink:type="simple" xlink:href="http://data.aade.gr/eli/pri/law/2014/09/19/4286#art_18"><text:span text:style-name="T318_2">Τροποποίηση<text:s/>4286/2014,<text:s/>Άρθρο<text:s/>18</text:span></text:a></text:span></text:p></text:note-body></text:note></text:span></text:p>
      <text:p text:style-name="P319"><text:span text:style-name="T319_1">στ)</text:span><text:span text:style-name="T319_2"><text:tab/></text:span><text:span text:style-name="T31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0"><text:span text:style-name="T320_1">Φόρος<text:s/>=<text:s/>Επιφάνεια<text:s/>οικοπέδου<text:s/>(μ2)<text:s/>x<text:s/>ΣΦ.</text:span></text:p>
      <text:p text:style-name="P321"><text:span text:style-name="T321_1">2.</text:span><text:span text:style-name="T32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2"><text:span text:style-name="T322_1">α)</text:span><text:span text:style-name="T322_2"><text:tab/></text:span><text:span text:style-name="T32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23"><text:span text:style-name="T323_1">Αρχική<text:s/>Βασική<text:s/>Αξία<text:s/>(Α.Β.Α.)<text:s/>(€/μ2)</text:span></text:p>
          </table:table-cell>
          <table:table-cell table:style-name="Cell136">
            <text:p text:style-name="P324"><text:span text:style-name="T324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25"><text:span text:style-name="T325_1">0,1<text:s/>-<text:s/>0,49</text:span></text:p>
          </table:table-cell>
          <table:table-cell table:style-name="Cell138">
            <text:p text:style-name="P326"><text:span text:style-name="T326_1">1,0</text:span></text:p>
          </table:table-cell>
        </table:table-row>
        <table:table-row table:style-name="Row55">
          <table:table-cell table:style-name="Cell139">
            <text:p text:style-name="P327"><text:span text:style-name="T327_1">0,5<text:s/>-<text:s/>0,99</text:span></text:p>
          </table:table-cell>
          <table:table-cell table:style-name="Cell140">
            <text:p text:style-name="P328"><text:span text:style-name="T328_1">1,1</text:span></text:p>
          </table:table-cell>
        </table:table-row>
        <table:table-row table:style-name="Row56">
          <table:table-cell table:style-name="Cell141">
            <text:p text:style-name="P329"><text:span text:style-name="T329_1">1<text:s/>-<text:s/>1,99</text:span></text:p>
          </table:table-cell>
          <table:table-cell table:style-name="Cell142">
            <text:p text:style-name="P330"><text:span text:style-name="T330_1">1,2</text:span></text:p>
          </table:table-cell>
        </table:table-row>
        <table:table-row table:style-name="Row57">
          <table:table-cell table:style-name="Cell143">
            <text:p text:style-name="P331"><text:span text:style-name="T331_1">2<text:s/>-<text:s/>2,99</text:span></text:p>
          </table:table-cell>
          <table:table-cell table:style-name="Cell144">
            <text:p text:style-name="P332"><text:span text:style-name="T332_1">1,3</text:span></text:p>
          </table:table-cell>
        </table:table-row>
        <table:table-row table:style-name="Row58">
          <table:table-cell table:style-name="Cell145">
            <text:p text:style-name="P333"><text:span text:style-name="T333_1">3<text:s/>-<text:s/>4,99</text:span></text:p>
          </table:table-cell>
          <table:table-cell table:style-name="Cell146">
            <text:p text:style-name="P334"><text:span text:style-name="T334_1">1,5</text:span></text:p>
          </table:table-cell>
        </table:table-row>
        <table:table-row table:style-name="Row59">
          <table:table-cell table:style-name="Cell147">
            <text:p text:style-name="P335"><text:span text:style-name="T335_1">5<text:s/>-<text:s/>6,99</text:span></text:p>
          </table:table-cell>
          <table:table-cell table:style-name="Cell148">
            <text:p text:style-name="P336"><text:span text:style-name="T336_1">1,7</text:span></text:p>
          </table:table-cell>
        </table:table-row>
        <table:table-row table:style-name="Row60">
          <table:table-cell table:style-name="Cell149">
            <text:p text:style-name="P337"><text:span text:style-name="T337_1">7<text:s/>-<text:s/>9,99</text:span></text:p>
          </table:table-cell>
          <table:table-cell table:style-name="Cell150">
            <text:p text:style-name="P338"><text:span text:style-name="T338_1">2,0</text:span></text:p>
          </table:table-cell>
        </table:table-row>
        <table:table-row table:style-name="Row61">
          <table:table-cell table:style-name="Cell151">
            <text:p text:style-name="P339"><text:span text:style-name="T339_1">10<text:s/>-<text:s/>14,99</text:span></text:p>
          </table:table-cell>
          <table:table-cell table:style-name="Cell152">
            <text:p text:style-name="P340"><text:span text:style-name="T340_1">2,3</text:span></text:p>
          </table:table-cell>
        </table:table-row>
        <table:table-row table:style-name="Row62">
          <table:table-cell table:style-name="Cell153">
            <text:p text:style-name="P341"><text:span text:style-name="T341_1">15<text:s/>-<text:s/>19,99</text:span></text:p>
          </table:table-cell>
          <table:table-cell table:style-name="Cell154">
            <text:p text:style-name="P342"><text:span text:style-name="T342_1">2,5</text:span></text:p>
          </table:table-cell>
        </table:table-row>
        <table:table-row table:style-name="Row63">
          <table:table-cell table:style-name="Cell155">
            <text:p text:style-name="P343"><text:span text:style-name="T343_1">20<text:s/>+</text:span></text:p>
          </table:table-cell>
          <table:table-cell table:style-name="Cell156">
            <text:p text:style-name="P344"><text:span text:style-name="T344_1">3,0</text:span></text:p>
          </table:table-cell>
        </table:table-row>
      </table:table>
      <text:p text:style-name="P345"><text:span text:style-name="T34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46"><text:span text:style-name="T346_1">β)</text:span><text:span text:style-name="T346_2"><text:tab/></text:span><text:span text:style-name="T34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47"><text:span text:style-name="T347_1">Χρήση<text:s/>γηπέδου</text:span></text:p>
          </table:table-cell>
          <table:table-cell table:style-name="Cell158">
            <text:p text:style-name="P348"><text:span text:style-name="T348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49"><text:span text:style-name="T349_1">Δάσος<text:s/>ή<text:s/>δασική<text:s/>έκταση</text:span></text:p>
          </table:table-cell>
          <table:table-cell table:style-name="Cell160">
            <text:p text:style-name="P350"><text:span text:style-name="T350_1">0,1</text:span></text:p>
          </table:table-cell>
        </table:table-row>
        <table:table-row table:style-name="Row66">
          <table:table-cell table:style-name="Cell161">
            <text:p text:style-name="P351"><text:span text:style-name="T351_1">Βοσκότοπος/Χέρσες<text:s/>μη<text:s/>καλλιεργήσιμες<text:s/>εκτάσεις</text:span></text:p>
          </table:table-cell>
          <table:table-cell table:style-name="Cell162">
            <text:p text:style-name="P352"><text:span text:style-name="T352_1">0,5</text:span></text:p>
          </table:table-cell>
        </table:table-row>
        <table:table-row table:style-name="Row67">
          <table:table-cell table:style-name="Cell163">
            <text:p text:style-name="P353"><text:span text:style-name="T35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54"><text:span text:style-name="T354_1">2,0</text:span></text:p>
          </table:table-cell>
        </table:table-row>
        <table:table-row table:style-name="Row68">
          <table:table-cell table:style-name="Cell165">
            <text:p text:style-name="P355"><text:span text:style-name="T355_1">Μεταλλείο<text:s/>-<text:s/>Λατομείο</text:span></text:p>
          </table:table-cell>
          <table:table-cell table:style-name="Cell166">
            <text:p text:style-name="P356"><text:span text:style-name="T356_1">5,0</text:span></text:p>
          </table:table-cell>
        </table:table-row>
        <table:table-row table:style-name="Row69">
          <table:table-cell table:style-name="Cell167">
            <text:p text:style-name="P357"><text:span text:style-name="T357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58"><text:span text:style-name="T358_1">8,0</text:span></text:p>
          </table:table-cell>
        </table:table-row>
      </table:table>
      <text:p text:style-name="P359"><text:span text:style-name="T359_1">γ)</text:span><text:span text:style-name="T359_2"><text:tab/></text:span><text:span text:style-name="T359_3">Συντελεστής<text:s/>Αρδευσης<text:s/>(Σ.Αρ.),<text:s/>ο<text:s/>οποίος<text:s/>ορίζεται<text:s/>σε<text:s/>1,1.</text:span></text:p>
      <text:p text:style-name="P360"><text:span text:style-name="T360_1">δ)</text:span><text:span text:style-name="T360_2"><text:tab/></text:span><text:span text:style-name="T360_3">Συντελεστής<text:s/>Απαλλοτρίωσης,<text:s/>(Σ.Απ.),<text:s/>ο<text:s/>οποίος<text:s/>ορίζεται<text:s/>σε<text:s/>0,75.</text:span></text:p>
      <text:p text:style-name="P361"><text:span text:style-name="T361_1">ε)</text:span><text:span text:style-name="T361_2"><text:tab/></text:span><text:span text:style-name="T36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2"><text:span text:style-name="T36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3"><text:span text:style-name="T36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4"><text:span text:style-name="T364_1">ζ)</text:span><text:span text:style-name="T364_2"><text:tab/></text:span><text:span text:style-name="T36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65"><text:span text:style-name="T36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66"><text:span text:style-name="T366_1">η)</text:span><text:span text:style-name="T366_2"><text:tab/></text:span><text:span text:style-name="T36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67"><text:span text:style-name="T367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67_2"><text:note text:note-class="footnote"><text:note-citation/><text:note-body><text:p text:style-name="P368"><text:span text:style-name="T368_1">Προσθήκη<text:s/>4916/2022,<text:s/>Άρθρο<text:s/>43</text:span></text:p></text:note-body></text:note></text:span></text:p>
      <text:p text:style-name="P369"><text:span text:style-name="T369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69_2"><text:note text:note-class="footnote"><text:note-citation/><text:note-body><text:p text:style-name="P370"><text:span text:style-name="T370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71"><text:span text:style-name="T371_1">Κλιµάκια<text:s/>συνολικής<text:s/>αξίας<text:s/>ακινήτου<text:s/>σε<text:s/>ευρώ</text:span></text:p>
          </table:table-cell>
          <table:table-cell table:style-name="Cell170">
            <text:p text:style-name="P372"><text:span text:style-name="T372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73"><text:span text:style-name="T373_1">0,01-<text:s/>400.000</text:span></text:p>
          </table:table-cell>
          <table:table-cell table:style-name="Cell172">
            <text:p text:style-name="P374"><text:span text:style-name="T374_1">0%</text:span></text:p>
          </table:table-cell>
        </table:table-row>
        <table:table-row table:style-name="Row72">
          <table:table-cell table:style-name="Cell173">
            <text:p text:style-name="P375"><text:span text:style-name="T375_1">400.000,01-500.000</text:span></text:p>
          </table:table-cell>
          <table:table-cell table:style-name="Cell174">
            <text:p text:style-name="P376"><text:span text:style-name="T376_1">0,20%</text:span></text:p>
          </table:table-cell>
        </table:table-row>
        <table:table-row table:style-name="Row73">
          <table:table-cell table:style-name="Cell175">
            <text:p text:style-name="P377"><text:span text:style-name="T377_1">500.000,01-600.000</text:span></text:p>
          </table:table-cell>
          <table:table-cell table:style-name="Cell176">
            <text:p text:style-name="P378"><text:span text:style-name="T378_1">0,30%</text:span></text:p>
          </table:table-cell>
        </table:table-row>
        <table:table-row table:style-name="Row74">
          <table:table-cell table:style-name="Cell177">
            <text:p text:style-name="P379"><text:span text:style-name="T379_1">600.000,01-700.000</text:span></text:p>
          </table:table-cell>
          <table:table-cell table:style-name="Cell178">
            <text:p text:style-name="P380"><text:span text:style-name="T380_1">0,40%</text:span></text:p>
          </table:table-cell>
        </table:table-row>
        <table:table-row table:style-name="Row75">
          <table:table-cell table:style-name="Cell179">
            <text:p text:style-name="P381"><text:span text:style-name="T381_1">700.000,01-800.000</text:span></text:p>
          </table:table-cell>
          <table:table-cell table:style-name="Cell180">
            <text:p text:style-name="P382"><text:span text:style-name="T382_1">0,50%</text:span></text:p>
          </table:table-cell>
        </table:table-row>
        <table:table-row table:style-name="Row76">
          <table:table-cell table:style-name="Cell181">
            <text:p text:style-name="P383"><text:span text:style-name="T383_1">800.000,01-900.000</text:span></text:p>
          </table:table-cell>
          <table:table-cell table:style-name="Cell182">
            <text:p text:style-name="P384"><text:span text:style-name="T384_1">0,60%</text:span></text:p>
          </table:table-cell>
        </table:table-row>
        <table:table-row table:style-name="Row77">
          <table:table-cell table:style-name="Cell183">
            <text:p text:style-name="P385"><text:span text:style-name="T385_1">900.000,01-1.000.000</text:span></text:p>
          </table:table-cell>
          <table:table-cell table:style-name="Cell184">
            <text:p text:style-name="P386"><text:span text:style-name="T386_1">0,70%</text:span></text:p>
          </table:table-cell>
        </table:table-row>
        <table:table-row table:style-name="Row78">
          <table:table-cell table:style-name="Cell185">
            <text:p text:style-name="P387"><text:span text:style-name="T387_1">1.000.000,01-2.000.000</text:span></text:p>
          </table:table-cell>
          <table:table-cell table:style-name="Cell186">
            <text:p text:style-name="P388"><text:span text:style-name="T388_1">0,90%</text:span></text:p>
          </table:table-cell>
        </table:table-row>
        <table:table-row table:style-name="Row79">
          <table:table-cell table:style-name="Cell187">
            <text:p text:style-name="P389"><text:span text:style-name="T389_1">&gt;=<text:s/>2.000.000,01</text:span></text:p>
          </table:table-cell>
          <table:table-cell table:style-name="Cell188">
            <text:p text:style-name="P390"><text:span text:style-name="T390_1">1,00%</text:span></text:p>
          </table:table-cell>
        </table:table-row>
      </table:table>
      <text:p text:style-name="P391"><text:span text:style-name="T391_1"><text:note text:note-class="footnote"><text:note-citation/><text:note-body><text:p text:style-name="P392"><text:span text:style-name="T392_1">Προσθήκη<text:s/>4916/2022,<text:s/>Άρθρο<text:s/>43</text:span></text:p></text:note-body></text:note></text:span></text:p>
      <text:p text:style-name="P393"><text:span text:style-name="T393_1">Ο<text:s/>φόρος<text:s/>υπολογίζεται<text:s/>στη<text:s/>συνολική<text:s/>αξία<text:s/>του<text:s/>100%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393_2"><text:note text:note-class="footnote"><text:note-citation/><text:note-body><text:p text:style-name="P394"><text:span text:style-name="T394_1">Προσθήκη<text:s/>4916/2022,<text:s/>Άρθρο<text:s/>43</text:span></text:p></text:note-body></text:note></text:span></text:p>
      <text:p text:style-name="P395"><text:span text:style-name="T395_1">Η<text:s/>παρούσα<text:s/>Ενότητα<text:s/>εφαρμόζεται,<text:s/>εφόσον<text:s/>η<text:s/>συνολική<text:s/>αξία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395_2"><text:note text:note-class="footnote"><text:note-citation/><text:note-body><text:p text:style-name="P396"><text:span text:style-name="T396_1">Προσθήκη<text:s/>4916/2022,<text:s/>Άρθρο<text:s/>43</text:span></text:p></text:note-body></text:note></text:span></text:p>
      <text:p text:style-name="P397"><text:span text:style-name="T397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7_2"><text:note text:note-class="footnote"><text:note-citation/><text:note-body><text:p text:style-name="P398"><text:span text:style-name="T398_1">Προσθήκη<text:s/>4916/2022,<text:s/>Άρθρο<text:s/>43</text:span></text:p></text:note-body></text:note></text:span></text:p>
      <text:p text:style-name="P399"><text:span text:style-name="T399_1">Ειδικά<text:s/>για<text:s/>τον<text:s/>ΕΝΦΙΑ<text:s/>έτους<text:s/>2022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399_2"><text:note text:note-class="footnote"><text:note-citation/><text:note-body><text:p text:style-name="P400"><text:span text:style-name="T400_1">Προσθήκη<text:s/>4916/2022,<text:s/>Άρθρο<text:s/>43</text:span></text:p></text:note-body></text:note></text:span></text:p>
      <text:p text:style-name="P401"><text:span text:style-name="T401_1">Δ.<text:s/>Συνολικός<text:s/>υπολογισμός<text:s/>κυρίου<text:s/>φόρου:</text:span><text:span text:style-name="T401_2"><text:note text:note-class="footnote"><text:note-citation/><text:note-body><text:p text:style-name="P402"><text:span text:style-name="T402_1">Προσθήκη<text:s/>4916/2022,<text:s/>Άρθρο<text:s/>43</text:span></text:p></text:note-body></text:note></text:span></text:p>
      <text:p text:style-name="P403"><text:span text:style-name="T403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03_2"><text:note text:note-class="footnote"><text:note-citation/><text:note-body><text:p text:style-name="P404"><text:span text:style-name="T404_1">Προσθήκη<text:s/>4916/2022,<text:s/>Άρθρο<text:s/>43</text:span></text:p></text:note-body></text:note></text:span></text:p>
      <text:p text:style-name="P405"><text:span text:style-name="T405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05_2"><text:note text:note-class="footnote"><text:note-citation/><text:note-body><text:p text:style-name="P406"><text:span text:style-name="T406_1">Προσθήκη<text:s/>4916/2022,<text:s/>Άρθρο<text:s/>43</text:span></text:p></text:note-body></text:note></text:span></text:p>
      <text:p text:style-name="P407"><text:span text:style-name="T407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07_2"><text:note text:note-class="footnote"><text:note-citation/><text:note-body><text:p text:style-name="P408"><text:span text:style-name="T408_1">Προσθήκη<text:s/>4916/2022,<text:s/>Άρθρο<text:s/>43</text:span></text:p></text:note-body></text:note></text:span></text:p>
      <text:p text:style-name="P409"><text:span text:style-name="T409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09_2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α)</text:span><text:span text:style-name="T411_2"><text:tab/></text:span><text:span text:style-name="T411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11_4"><text:note text:note-class="footnote"><text:note-citation/><text:note-body><text:p text:style-name="P412"><text:span text:style-name="T412_1">Προσθήκη<text:s/>4916/2022,<text:s/>Άρθρο<text:s/>43</text:span></text:p></text:note-body></text:note></text:span></text:p>
      <text:p text:style-name="P413"><text:span text:style-name="T413_1">β)</text:span><text:span text:style-name="T413_2"><text:tab/></text:span><text:span text:style-name="T413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13_4"><text:note text:note-class="footnote"><text:note-citation/><text:note-body><text:p text:style-name="P414"><text:span text:style-name="T414_1">Προσθήκη<text:s/>4916/2022,<text:s/>Άρθρο<text:s/>43</text:span></text:p></text:note-body></text:note></text:span></text:p>
      <text:p text:style-name="P415"><text:span text:style-name="T415_1">γ)</text:span><text:span text:style-name="T415_2"><text:tab/></text:span><text:span text:style-name="T415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15_4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δ)</text:span><text:span text:style-name="T417_2"><text:tab/></text:span><text:span text:style-name="T417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17_4"><text:note text:note-class="footnote"><text:note-citation/><text:note-body><text:p text:style-name="P418"><text:span text:style-name="T418_1">Προσθήκη<text:s/>4916/2022,<text:s/>Άρθρο<text:s/>43</text:span></text:p></text:note-body></text:note></text:span></text:p>
      <text:p text:style-name="P419"><text:span text:style-name="T419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19_2"><text:note text:note-class="footnote"><text:note-citation/><text:note-body><text:p text:style-name="P420"><text:span text:style-name="T420_1">Προσθήκη<text:s/>4916/2022,<text:s/>Άρθρο<text:s/>43</text:span></text:p></text:note-body></text:note></text:span></text:p>
      <text:p text:style-name="P421"><text:span text:style-name="T421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έτους<text:s/>2022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h text:style-name="P423" text:outline-level="6"><text:span text:style-name="T423_1">Άρθρο<text:s/>5.<text:s/></text:span></text:h>
      <text:h text:style-name="P424" text:outline-level="6"><text:span text:style-name="T424_1">Υπολογισμός<text:s/>του<text:s/>συμπληρωματικού<text:s/>φόρου<text:s/>νομικών<text:s/>προσώπων<text:s/>και<text:s/>νομικών<text:s/>οντοτήτων</text:span><text:span text:style-name="T424_2"><text:note text:note-class="footnote"><text:note-citation/><text:note-body><text:p text:style-name="P425"><text:span text:style-name="T425_1">Τροποποίηση<text:s/>4916/2022,<text:s/>Άρθρο<text:s/>44</text:span></text:p></text:note-body></text:note></text:span></text:h>
      <text:p text:style-name="P426"><text:span text:style-name="T426_1">1.</text:span><text:span text:style-name="T426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26_3"><text:note text:note-class="footnote"><text:note-citation/><text:note-body><text:p text:style-name="P427"><text:span text:style-name="T427_1">Τροποποίηση<text:s/>4916/2022,<text:s/>Άρθρο<text:s/>44</text:span></text:p></text:note-body></text:note></text:span></text:p>
      <text:p text:style-name="P428"><text:span text:style-name="T428_1">2.</text:span><text:span text:style-name="T428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28_3"><text:note text:note-class="footnote"><text:note-citation/><text:note-body><text:p text:style-name="P429"><text:span text:style-name="T429_1">Τροποποίηση<text:s/>4916/2022,<text:s/>Άρθρο<text:s/>44;<text:s/></text:span><text:span text:style-name="T429_2"><text:a xlink:type="simple" xlink:href="http://data.aade.gr/eli/pri/law/2016/05/27/4389#art_50"><text:span text:style-name="T429_3">Τροποποίηση<text:s/>4389/2016,<text:s/>Άρθρο<text:s/>50</text:span></text:a></text:span></text:p></text:note-body></text:note></text:span></text:p>
      <text:p text:style-name="P430"><text:span text:style-name="T430_1">α)</text:span><text:span text:style-name="T430_2"><text:tab/></text:span><text:span text:style-name="T430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30_4"><text:note text:note-class="footnote"><text:note-citation/><text:note-body><text:p text:style-name="P431"><text:span text:style-name="T431_1">Προσθήκη<text:s/>4916/2022,<text:s/>Άρθρο<text:s/>44</text:span></text:p></text:note-body></text:note></text:span></text:p>
      <text:p text:style-name="P432"><text:span text:style-name="T432_1">β)</text:span><text:span text:style-name="T432_2"><text:tab/></text:span><text:span text:style-name="T432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32_4"><text:note text:note-class="footnote"><text:note-citation/><text:note-body><text:p text:style-name="P433"><text:span text:style-name="T433_1">Προσθήκη<text:s/>4916/2022,<text:s/>Άρθρο<text:s/>44</text:span></text:p></text:note-body></text:note></text:span></text:p>
      <text:p text:style-name="P434"><text:span text:style-name="T434_1">(…)</text:span><text:span text:style-name="T434_2"><text:note text:note-class="footnote"><text:note-citation/><text:note-body><text:p text:style-name="P435"><text:span text:style-name="T435_1">Αφαίρεση<text:s/>4916/2022,<text:s/>Άρθρο<text:s/>44;<text:s/></text:span><text:span text:style-name="T435_2"><text:a xlink:type="simple" xlink:href="http://data.aade.gr/eli/pri/law/2018/06/14/4549#art_126"><text:span text:style-name="T435_3">Τροποποίηση<text:s/>4549/2018,<text:s/>Άρθρο<text:s/>126</text:span></text:a></text:span><text:span text:style-name="T435_4">;<text:s/></text:span><text:span text:style-name="T435_5"><text:a xlink:type="simple" xlink:href="http://data.aade.gr/eli/pri/law/2016/05/27/4389#art_50"><text:span text:style-name="T435_6">Τροποποίηση<text:s/>4389/2016,<text:s/>Άρθρο<text:s/>50</text:span></text:a></text:span></text:p></text:note-body></text:note></text:span></text:p>
      <text:p text:style-name="P436"><text:span text:style-name="T436_1">(…)</text:span><text:span text:style-name="T436_2"><text:note text:note-class="footnote"><text:note-citation/><text:note-body><text:p text:style-name="P437"><text:span text:style-name="T437_1">Αφαίρεση<text:s/>4916/2022,<text:s/>Άρθρο<text:s/>44;<text:s/></text:span><text:span text:style-name="T437_2"><text:a xlink:type="simple" xlink:href="http://data.aade.gr/eli/pri/law/2016/05/27/4389#art_50"><text:span text:style-name="T437_3">Τροποποίηση<text:s/>4389/2016,<text:s/>Άρθρο<text:s/>50</text:span></text:a></text:span></text:p></text:note-body></text:note></text:span></text:p>
      <text:p text:style-name="P438"><text:span text:style-name="T438_1">(…)</text:span><text:span text:style-name="T438_2"><text:note text:note-class="footnote"><text:note-citation/><text:note-body><text:p text:style-name="P439"><text:span text:style-name="T439_1"><text:a xlink:type="simple" xlink:href="http://data.aade.gr/eli/pri/law/2015/08/14/4336#art_2"><text:span text:style-name="T439_2">Αφαίρεση<text:s/>4336/2015,<text:s/>Άρθρο<text:s/>2</text:span></text:a></text:span><text:span text:style-name="T439_3">;<text:s/></text:span><text:span text:style-name="T439_4"><text:a xlink:type="simple" xlink:href="http://data.aade.gr/eli/pri/law/2014/12/24/4316#art_126"><text:span text:style-name="T439_5">Προσθήκη<text:s/>4316/2014,<text:s/>Άρθρο<text:s/>126</text:span></text:a></text:span></text:p></text:note-body></text:note></text:span></text:p>
      <text:p text:style-name="P440"><text:span text:style-name="T440_1">(…)</text:span><text:span text:style-name="T440_2"><text:note text:note-class="footnote"><text:note-citation/><text:note-body><text:p text:style-name="P441"><text:span text:style-name="T441_1">Αφαίρεση<text:s/>4916/2022,<text:s/>Άρθρο<text:s/>44;<text:s/></text:span><text:span text:style-name="T441_2"><text:a xlink:type="simple" xlink:href="http://data.aade.gr/eli/pri/law/2021/06/19/4808#art_153"><text:span text:style-name="T441_3">Τροποποίηση<text:s/>4808/2021,<text:s/>Άρθρο<text:s/>153</text:span></text:a></text:span><text:span text:style-name="T441_4">;<text:s/></text:span><text:span text:style-name="T441_5"><text:a xlink:type="simple" xlink:href="http://data.aade.gr/eli/pri/law/2020/06/30/4701#art_35"><text:span text:style-name="T441_6">Τροποποίηση<text:s/>4701/2020,<text:s/>Άρθρο<text:s/>35</text:span></text:a></text:span><text:span text:style-name="T441_7">;<text:s/></text:span><text:span text:style-name="T441_8"><text:a xlink:type="simple" xlink:href="http://data.aade.gr/eli/pri/law/2018/12/03/4579#art_24"><text:span text:style-name="T441_9">Τροποποίηση<text:s/>4579/2018,<text:s/>Άρθρο<text:s/>24</text:span></text:a></text:span><text:span text:style-name="T441_10">;<text:s/></text:span><text:span text:style-name="T441_11"><text:a xlink:type="simple" xlink:href="http://data.aade.gr/eli/pri/law/2017/06/07/4474#art_13"><text:span text:style-name="T441_12">Τροποποίηση<text:s/>4474/2017,<text:s/>Άρθρο<text:s/>13</text:span></text:a></text:span><text:span text:style-name="T441_13">;<text:s/></text:span><text:span text:style-name="T441_14"><text:a xlink:type="simple" xlink:href="http://data.aade.gr/eli/pri/law/2016/08/03/4410#art_64"><text:span text:style-name="T441_15">Προσθήκη<text:s/>4410/2016,<text:s/>Άρθρο<text:s/>64</text:span></text:a></text:span></text:p></text:note-body></text:note></text:span></text:p>
      <text:p text:style-name="P442"><text:span text:style-name="T442_1">3.</text:span><text:span text:style-name="T442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42_3"><text:note text:note-class="footnote"><text:note-citation/><text:note-body><text:p text:style-name="P443"><text:span text:style-name="T443_1">Τροποποίηση<text:s/>4916/2022,<text:s/>Άρθρο<text:s/>44;<text:s/></text:span><text:span text:style-name="T443_2"><text:a xlink:type="simple" xlink:href="http://data.aade.gr/eli/pri/law/2016/06/06/4393#art_6"><text:span text:style-name="T443_3">Τροποποίηση<text:s/>4393/2016,<text:s/>Άρθρο<text:s/>6</text:span></text:a></text:span><text:span text:style-name="T443_4">;<text:s/></text:span><text:span text:style-name="T443_5"><text:a xlink:type="simple" xlink:href="http://data.aade.gr/eli/pri/law/2016/05/27/4389#art_50"><text:span text:style-name="T443_6">Τροποποίηση<text:s/>4389/2016,<text:s/>Άρθρο<text:s/>50</text:span></text:a></text:span></text:p></text:note-body></text:note></text:span></text:p>
      <text:p text:style-name="P444"><text:span text:style-name="T444_1">(…)</text:span><text:span text:style-name="T444_2"><text:note text:note-class="footnote"><text:note-citation/><text:note-body><text:p text:style-name="P445"><text:span text:style-name="T445_1">Αφαίρεση<text:s/>4916/2022,<text:s/>Άρθρο<text:s/>44;<text:s/></text:span><text:span text:style-name="T445_2"><text:a xlink:type="simple" xlink:href="http://data.aade.gr/eli/pri/law/2016/05/27/4389#art_50"><text:span text:style-name="T445_3">Τροποποίηση<text:s/>4389/2016,<text:s/>Άρθρο<text:s/>50</text:span></text:a></text:span></text:p></text:note-body></text:note></text:span></text:p>
      <text:p text:style-name="P446"><text:span text:style-name="T446_1">α)</text:span><text:span text:style-name="T446_2"><text:tab/></text:span><text:span text:style-name="T446_3">(…)</text:span><text:span text:style-name="T446_4"><text:note text:note-class="footnote"><text:note-citation/><text:note-body><text:p text:style-name="P447"><text:span text:style-name="T447_1">Αφαίρεση<text:s/>4916/2022,<text:s/>Άρθρο<text:s/>44;<text:s/></text:span><text:span text:style-name="T447_2"><text:a xlink:type="simple" xlink:href="http://data.aade.gr/eli/pri/law/2016/05/27/4389#art_50"><text:span text:style-name="T447_3">Τροποποίηση<text:s/>4389/2016,<text:s/>Άρθρο<text:s/>50</text:span></text:a></text:span></text:p></text:note-body></text:note></text:span></text:p>
      <text:p text:style-name="P448"><text:span text:style-name="T448_1">β)</text:span><text:span text:style-name="T448_2"><text:tab/></text:span><text:span text:style-name="T448_3">(…)</text:span><text:span text:style-name="T448_4"><text:note text:note-class="footnote"><text:note-citation/><text:note-body><text:p text:style-name="P449"><text:span text:style-name="T449_1">Αφαίρε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γ)</text:span><text:span text:style-name="T450_2"><text:tab/></text:span><text:span text:style-name="T450_3">(…)</text:span><text:span text:style-name="T450_4"><text:note text:note-class="footnote"><text:note-citation/><text:note-body><text:p text:style-name="P451"><text:span text:style-name="T451_1"><text:a xlink:type="simple" xlink:href="http://data.aade.gr/eli/pri/law/2016/05/27/4389#art_50"><text:span text:style-name="T451_2">Αφαίρεση<text:s/>4389/2016,<text:s/>Άρθρο<text:s/>50</text:span></text:a></text:span><text:span text:style-name="T451_3">;<text:s/></text:span><text:span text:style-name="T451_4"><text:a xlink:type="simple" xlink:href="http://data.aade.gr/eli/pri/law/2014/12/24/4316#art_126"><text:span text:style-name="T451_5">Τροποποίηση<text:s/>4316/2014,<text:s/>Άρθρο<text:s/>126</text:span></text:a></text:span><text:span text:style-name="T451_6">;<text:s/></text:span><text:span text:style-name="T451_7"><text:a xlink:type="simple" xlink:href="http://data.aade.gr/eli/pri/law/2014/09/19/4286#art_18"><text:span text:style-name="T451_8">Τροποποίηση<text:s/>4286/2014,<text:s/>Άρθρο<text:s/>18</text:span></text:a></text:span><text:span text:style-name="T451_9">;<text:s/></text:span><text:span text:style-name="T451_10"><text:a xlink:type="simple" xlink:href="http://data.aade.gr/eli/pri/law/2014/09/19/4286#art_18"><text:span text:style-name="T451_11">Τροποποίηση<text:s/>4286/2014,<text:s/>Άρθρο<text:s/>18</text:span></text:a></text:span></text:p></text:note-body></text:note></text:span></text:p>
      <text:p text:style-name="P452"><text:span text:style-name="T452_1">4.</text:span><text:span text:style-name="T452_2"><text:s/>(…)</text:span><text:span text:style-name="T452_3"><text:note text:note-class="footnote"><text:note-citation/><text:note-body><text:p text:style-name="P453"><text:span text:style-name="T453_1">Αφαίρεση<text:s/>4916/2022,<text:s/>Άρθρο<text:s/>44;<text:s/></text:span><text:span text:style-name="T453_2"><text:a xlink:type="simple" xlink:href="http://data.aade.gr/eli/pri/law/2014/09/19/4286#art_18"><text:span text:style-name="T453_3">Τροποποίηση<text:s/>4286/2014,<text:s/>Άρθρο<text:s/>18</text:span></text:a></text:span></text:p></text:note-body></text:note></text:span></text:p>
      <text:h text:style-name="P454" text:outline-level="6"><text:span text:style-name="T454_1">Άρθρο<text:s/>6.</text:span></text:h>
      <text:h text:style-name="P455" text:outline-level="6"><text:span text:style-name="T455_1">Προσδιορισμός<text:s/>Ενιαίου<text:s/>Φόρου<text:s/>Ιδιοκτησίας<text:s/>Ακινήτων<text:s/>και<text:s/>χρόνος<text:s/>υποβολής<text:s/>δήλωσης</text:span></text:h>
      <text:p text:style-name="P456"><text:span text:style-name="T456_1">1.</text:span><text:span text:style-name="T456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56_3"><text:note text:note-class="footnote"><text:note-citation/><text:note-body><text:p text:style-name="P457"><text:span text:style-name="T457_1"><text:a xlink:type="simple" xlink:href="http://data.aade.gr/eli/pri/law/2014/04/07/4254#art_3"><text:span text:style-name="T457_2">Τροποποίηση<text:s/>4254/2014,<text:s/>Άρθρο<text:s/>3</text:span></text:a></text:span></text:p></text:note-body></text:note></text:span></text:p>
      <text:p text:style-name="P458"><text:span text:style-name="T458_1">2.</text:span><text:span text:style-name="T45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59"><text:span text:style-name="T459_1">αα)</text:span><text:span text:style-name="T459_2"><text:tab/></text:span><text:span text:style-name="T459_3">για<text:s/>τα<text:s/>φυσικά<text:s/>πρόσωπα,<text:s/>οι<text:s/>δηλώσεις<text:s/>των<text:s/>ετών<text:s/>2005<text:s/>έως<text:s/>και<text:s/>2014<text:s/>και<text:s/></text:span></text:p>
      <text:p text:style-name="P460"><text:span text:style-name="T460_1">ββ)</text:span><text:span text:style-name="T460_2"><text:tab/></text:span><text:span text:style-name="T460_3">για<text:s/>τα<text:s/>νομικά<text:s/>πρόσωπα,<text:s/>οι<text:s/>δηλώσεις<text:s/>των<text:s/>ετών<text:s/>2013<text:s/>και<text:s/>2014.</text:span></text:p>
      <text:p text:style-name="P461"><text:span text:style-name="T46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62"><text:span text:style-name="T462_1">3.</text:span><text:span text:style-name="T462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62_3"><text:note text:note-class="footnote"><text:note-citation/><text:note-body><text:p text:style-name="P463"><text:span text:style-name="T463_1">Τροποποίηση<text:s/>4916/2022,<text:s/>Άρθρο<text:s/>45;<text:s/></text:span><text:span text:style-name="T463_2"><text:a xlink:type="simple" xlink:href="http://data.aade.gr/eli/pri/law/2019/12/12/4646#art_49"><text:span text:style-name="T463_3">Τροποποίηση<text:s/>4646/2019,<text:s/>Άρθρο<text:s/>49</text:span></text:a></text:span><text:span text:style-name="T463_4">;<text:s/></text:span><text:span text:style-name="T463_5"><text:a xlink:type="simple" xlink:href="http://data.aade.gr/eli/pri/law/2014/12/24/4316#art_86"><text:span text:style-name="T463_6">Τροποποίηση<text:s/>4316/2014,<text:s/>Άρθρο<text:s/>86</text:span></text:a></text:span><text:span text:style-name="T463_7">;<text:s/></text:span><text:span text:style-name="T463_8"><text:a xlink:type="simple" xlink:href="http://data.aade.gr/eli/pri/law/2014/07/30/4276#art_52"><text:span text:style-name="T463_9">Τροποποίηση<text:s/>4276/2014,<text:s/>Άρθρο<text:s/>52</text:span></text:a></text:span></text:p></text:note-body></text:note></text:span></text:p>
      <text:p text:style-name="P464"><text:span text:style-name="T464_1">β)</text:span><text:span text:style-name="T464_2"><text:tab/></text:span><text:span text:style-name="T464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64_4"><text:note text:note-class="footnote"><text:note-citation/><text:note-body><text:p text:style-name="P465"><text:span text:style-name="T465_1">Τροποποίηση<text:s/>4916/2022,<text:s/>Άρθρο<text:s/>45;<text:s/></text:span><text:span text:style-name="T465_2"><text:a xlink:type="simple" xlink:href="http://data.aade.gr/eli/pri/law/2014/12/24/4316#art_86"><text:span text:style-name="T465_3">Τροποποίηση<text:s/>4316/2014,<text:s/>Άρθρο<text:s/>86</text:span></text:a></text:span><text:span text:style-name="T465_4">;<text:s/></text:span><text:span text:style-name="T465_5"><text:a xlink:type="simple" xlink:href="http://data.aade.gr/eli/pri/law/2014/11/24/4308#art_42"><text:span text:style-name="T465_6">Τροποποίηση<text:s/>4308/2014,<text:s/>Άρθρο<text:s/>42</text:span></text:a></text:span><text:span text:style-name="T465_7">;<text:s/></text:span><text:span text:style-name="T465_8"><text:a xlink:type="simple" xlink:href="http://data.aade.gr/eli/pri/law/2014/07/30/4276#art_52"><text:span text:style-name="T465_9">Προσθήκη<text:s/>4276/2014,<text:s/>Άρθρο<text:s/>52</text:span></text:a></text:span></text:p></text:note-body></text:note></text:span></text:p>
      <text:p text:style-name="P466"><text:span text:style-name="T466_1">γ)</text:span><text:span text:style-name="T466_2"><text:tab/></text:span><text:span text:style-name="T46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66_4"><text:note text:note-class="footnote"><text:note-citation/><text:note-body><text:p text:style-name="P467"><text:span text:style-name="T467_1">Προσθήκη<text:s/>4916/2022,<text:s/>Άρθρο<text:s/>45</text:span></text:p></text:note-body></text:note></text:span></text:p>
      <text:p text:style-name="P468"><text:span text:style-name="T468_1">δ)</text:span><text:span text:style-name="T468_2"><text:tab/></text:span><text:span text:style-name="T46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,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68_4"><text:note text:note-class="footnote"><text:note-citation/><text:note-body><text:p text:style-name="P469"><text:span text:style-name="T469_1">Προσθήκη<text:s/>4916/2022,<text:s/>Άρθρο<text:s/>45</text:span></text:p></text:note-body></text:note></text:span></text:p>
      <text:p text:style-name="P470"><text:span text:style-name="T470_1">ε)</text:span><text:span text:style-name="T470_2"><text:tab/></text:span><text:span text:style-name="T470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/text:span><text:span text:style-name="T470_4"><text:note text:note-class="footnote"><text:note-citation/><text:note-body><text:p text:style-name="P471"><text:span text:style-name="T471_1">Προσθήκη<text:s/>4916/2022,<text:s/>Άρθρο<text:s/>45</text:span></text:p></text:note-body></text:note></text:span></text:p>
      <text:p text:style-name="P472"><text:span text:style-name="T472_1">Για<text:s/>κάθε<text:s/>περίπτωση<text:s/>τροποποιητικής<text:s/>δήλωσης,<text:s/>εφόσον<text:s/>από<text:s/>την<text:s/>έκδοση<text:s/>πράξης<text:s/>διορθωτικού<text:s/>προσδιορισμού<text:s/>του<text:s/>φόρου,<text:s/>βάσει<text:s/>αυτής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ούνται<text:s/>μετά<text:s/>από<text:s/>έλεγχο<text:s/>της<text:s/>Φορολογικής<text:s/>Διοίκησης.</text:span><text:span text:style-name="T472_2"><text:note text:note-class="footnote"><text:note-citation/><text:note-body><text:p text:style-name="P473"><text:span text:style-name="T473_1">Προσθήκη<text:s/>4916/2022,<text:s/>Άρθρο<text:s/>45</text:span></text:p></text:note-body></text:note></text:span></text:p>
      <text:p text:style-name="P474"><text:span text:style-name="T474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ποσό<text:s/>μείωσης<text:s/>φόρου<text:s/>σε<text:s/>συνέχεια<text:s/>τροποποιητικής<text:s/>δήλωσης,<text:s/>για<text:s/>το<text:s/>οποίο<text:s/>διενεργείται<text:s/>έλεγχος<text:s/>της<text:s/>Φορολογικής<text:s/>Διοίκησης.</text:span><text:span text:style-name="T474_2"><text:note text:note-class="footnote"><text:note-citation/><text:note-body><text:p text:style-name="P475"><text:span text:style-name="T475_1">Προσθήκη<text:s/>4916/2022,<text:s/>Άρθρο<text:s/>45</text:span></text:p></text:note-body></text:note></text:span></text:p>
      <text:p text:style-name="P476"><text:span text:style-name="T476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76_2"><text:note text:note-class="footnote"><text:note-citation/><text:note-body><text:p text:style-name="P477"><text:span text:style-name="T477_1"><text:a xlink:type="simple" xlink:href="http://data.aade.gr/eli/pri/law/2014/07/30/4276#art_52"><text:span text:style-name="T477_2">Προσθήκη<text:s/>4276/2014,<text:s/>Άρθρο<text:s/>52</text:span></text:a></text:span></text:p></text:note-body></text:note></text:span></text:p>
      <text:p text:style-name="P478"><text:span text:style-name="T478_1">4.</text:span><text:span text:style-name="T478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79" text:outline-level="6"><text:span text:style-name="T479_1">Άρθρο<text:s/>7.</text:span></text:h>
      <text:h text:style-name="P480" text:outline-level="6"><text:span text:style-name="T480_1">Χορήγηση<text:s/>εκπτώσεων<text:s/>και<text:s/>αναστολή<text:s/>πληρωμής<text:s/>φόρου<text:s/></text:span></text:h>
      <text:p text:style-name="P481"><text:span text:style-name="T481_1">1.</text:span><text:span text:style-name="T481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82"><text:span text:style-name="T482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83"><text:span text:style-name="T483_1">α)</text:span><text:span text:style-name="T483_2"><text:tab/></text:span><text:span text:style-name="T48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83_4"><text:note text:note-class="footnote"><text:note-citation/><text:note-body><text:p text:style-name="P484"><text:span text:style-name="T484_1">Τροποποίηση<text:s/>4916/2022,<text:s/>Άρθρο<text:s/>46;<text:s/></text:span><text:span text:style-name="T484_2"><text:a xlink:type="simple" xlink:href="http://data.aade.gr/eli/pri/law/2014/09/19/4286#art_18"><text:span text:style-name="T484_3">Τροποποίηση<text:s/>4286/2014,<text:s/>Άρθρο<text:s/>18</text:span></text:a></text:span></text:p></text:note-body></text:note></text:span></text:p>
      <text:p text:style-name="P485"><text:span text:style-name="T485_1">β)</text:span><text:span text:style-name="T485_2"><text:tab/></text:span><text:span text:style-name="T485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485_4"><text:note text:note-class="footnote"><text:note-citation/><text:note-body><text:p text:style-name="P486"><text:span text:style-name="T486_1">Τροποποίηση<text:s/>4916/2022,<text:s/>Άρθρο<text:s/>46;<text:s/></text:span><text:span text:style-name="T486_2"><text:a xlink:type="simple" xlink:href="http://data.aade.gr/eli/pri/law/2014/09/19/4286#art_18"><text:span text:style-name="T486_3">Τροποποίηση<text:s/>4286/2014,<text:s/>Άρθρο<text:s/>18</text:span></text:a></text:span></text:p></text:note-body></text:note></text:span></text:p>
      <text:p text:style-name="P487"><text:span text:style-name="T487_1">γ)</text:span><text:span text:style-name="T487_2"><text:tab/></text:span><text:span text:style-name="T487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87_4"><text:note text:note-class="footnote"><text:note-citation/><text:note-body><text:p text:style-name="P488"><text:span text:style-name="T488_1"><text:a xlink:type="simple" xlink:href="http://data.aade.gr/eli/pri/law/2014/09/19/4286#art_18"><text:span text:style-name="T488_2">Τροποποίηση<text:s/>4286/2014,<text:s/>Άρθρο<text:s/>18</text:span></text:a></text:span></text:p></text:note-body></text:note></text:span></text:p>
      <text:p text:style-name="P489"><text:span text:style-name="T489_1">2.</text:span><text:span text:style-name="T489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90"><text:span text:style-name="T490_1">α)</text:span><text:span text:style-name="T490_2"><text:tab/></text:span><text:span text:style-name="T490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90_4"><text:note text:note-class="footnote"><text:note-citation/><text:note-body><text:p text:style-name="P491"><text:span text:style-name="T491_1">Τροποποίηση<text:s/>4916/2022,<text:s/>Άρθρο<text:s/>46;<text:s/></text:span><text:span text:style-name="T491_2"><text:a xlink:type="simple" xlink:href="http://data.aade.gr/eli/pri/law/2014/09/19/4286#art_18"><text:span text:style-name="T491_3">Τροποποίηση<text:s/>4286/2014,<text:s/>Άρθρο<text:s/>18</text:span></text:a></text:span></text:p></text:note-body></text:note></text:span></text:p>
      <text:p text:style-name="P492"><text:span text:style-name="T492_1">β)</text:span><text:span text:style-name="T492_2"><text:tab/></text:span><text:span text:style-name="T49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92_4"><text:note text:note-class="footnote"><text:note-citation/><text:note-body><text:p text:style-name="P493"><text:span text:style-name="T493_1"><text:a xlink:type="simple" xlink:href="http://data.aade.gr/eli/pri/law/2014/09/19/4286#art_18"><text:span text:style-name="T493_2">Τροποποίηση<text:s/>4286/2014,<text:s/>Άρθρο<text:s/>18</text:span></text:a></text:span></text:p></text:note-body></text:note></text:span></text:p>
      <text:p text:style-name="P494"><text:span text:style-name="T494_1">γ)</text:span><text:span text:style-name="T494_2"><text:tab/></text:span><text:span text:style-name="T494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94_4"><text:note text:note-class="footnote"><text:note-citation/><text:note-body><text:p text:style-name="P495"><text:span text:style-name="T495_1"><text:a xlink:type="simple" xlink:href="http://data.aade.gr/eli/pri/law/2014/09/19/4286#art_18"><text:span text:style-name="T495_2">Τροποποίηση<text:s/>4286/2014,<text:s/>Άρθρο<text:s/>18</text:span></text:a></text:span></text:p></text:note-body></text:note></text:span></text:p>
      <text:p text:style-name="P496"><text:span text:style-name="T496_1">δ)</text:span><text:span text:style-name="T496_2"><text:tab/></text:span><text:span text:style-name="T496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97"><text:span text:style-name="T497_1">2Α.</text:span><text:span text:style-name="T497_2"><text:s/>Στον<text:s/>ΕΝ.Φ.Ι.Α.<text:s/>φυσικών<text:s/>προσώπων,<text:s/>που<text:s/>προκύπτει<text:s/>από<text:s/>την<text:s/>εφαρμογή<text:s/>του<text:s/>άρθρου<text:s/>4<text:s/>και<text:s/>της<text:s/>παρ.<text:s/>1<text:s/>του<text:s/>παρόντος,<text:s/>χορηγείται<text:s/>μείωση<text:s/>ανάλογα<text:s/>με<text:s/>τη<text:s/>συνολική<text:s/>αξία<text:s/>της<text:s/>ακίνητης<text:s/>περιουσίας,<text:s/>όπως<text:s/>αυτή<text:s/>προσδιορίζεται<text:s/>σύμφωνα<text:s/>με<text:s/>το<text:s/>τρίτο<text:s/>και<text:s/>το<text:s/>τέταρτο<text:s/>εδάφιο<text:s/>της<text:s/>Ενότητας<text:s/>Ε'<text:s/>του<text:s/>άρθρου<text:s/>4,<text:s/>ως<text:s/>εξής:</text:span><text:span text:style-name="T497_3"><text:note text:note-class="footnote"><text:note-citation/><text:note-body><text:p text:style-name="P498"><text:span text:style-name="T498_1">Τροποποίηση<text:s/>4916/2022,<text:s/>Άρθρο<text:s/>46;<text:s/></text:span><text:span text:style-name="T498_2"><text:a xlink:type="simple" xlink:href="http://data.aade.gr/eli/pri/law/2021/06/19/4808#art_153"><text:span text:style-name="T498_3">Τροποποίηση<text:s/>4808/2021,<text:s/>Άρθρο<text:s/>153</text:span></text:a></text:span></text:p></text:note-body></text:note></text:span></text:p>
      <text:p text:style-name="P499"><text:span text:style-name="T499_1">α)</text:span><text:span text:style-name="T499_2"><text:tab/></text:span><text:span text:style-name="T499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499_4"><text:note text:note-class="footnote"><text:note-citation/><text:note-body><text:p text:style-name="P500"><text:span text:style-name="T500_1">Τροποποίηση<text:s/>4916/2022,<text:s/>Άρθρο<text:s/>46</text:span></text:p></text:note-body></text:note></text:span></text:p>
      <text:p text:style-name="P501"><text:span text:style-name="T501_1">β)</text:span><text:span text:style-name="T501_2"><text:tab/></text:span><text:span text:style-name="T501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01_4"><text:note text:note-class="footnote"><text:note-citation/><text:note-body><text:p text:style-name="P502"><text:span text:style-name="T502_1">Τροποποίηση<text:s/>4916/2022,<text:s/>Άρθρο<text:s/>46</text:span></text:p></text:note-body></text:note></text:span></text:p>
      <text:p text:style-name="P503"><text:span text:style-name="T503_1">γ)</text:span><text:span text:style-name="T503_2"><text:tab/></text:span><text:span text:style-name="T503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03_4"><text:note text:note-class="footnote"><text:note-citation/><text:note-body><text:p text:style-name="P504"><text:span text:style-name="T504_1">Τροποποίηση<text:s/>4916/2022,<text:s/>Άρθρο<text:s/>46</text:span></text:p></text:note-body></text:note></text:span></text:p>
      <text:p text:style-name="P505"><text:span text:style-name="T505_1">δ)</text:span><text:span text:style-name="T505_2"><text:tab/></text:span><text:span text:style-name="T505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05_4"><text:note text:note-class="footnote"><text:note-citation/><text:note-body><text:p text:style-name="P506"><text:span text:style-name="T506_1">Τροποποίηση<text:s/>4916/2022,<text:s/>Άρθρο<text:s/>46</text:span></text:p></text:note-body></text:note></text:span></text:p>
      <text:p text:style-name="P507"><text:span text:style-name="T507_1">ε)</text:span><text:span text:style-name="T507_2"><text:tab/></text:span><text:span text:style-name="T507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07_4"><text:note text:note-class="footnote"><text:note-citation/><text:note-body><text:p text:style-name="P508"><text:span text:style-name="T508_1">Τροποποίηση<text:s/>4916/2022,<text:s/>Άρθρο<text:s/>46</text:span></text:p></text:note-body></text:note></text:span></text:p>
      <text:p text:style-name="P509"><text:span text:style-name="T509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09_2"><text:note text:note-class="footnote"><text:note-citation/><text:note-body><text:p text:style-name="P510"><text:span text:style-name="T510_1">Τροποποίηση<text:s/>4916/2022,<text:s/>Άρθρο<text:s/>46;<text:s/></text:span><text:span text:style-name="T510_2"><text:a xlink:type="simple" xlink:href="http://data.aade.gr/eli/pri/law/2019/07/31/4621#art_1"><text:span text:style-name="T510_3">Τροποποίηση<text:s/>4621/2019,<text:s/>Άρθρο<text:s/>1</text:span></text:a></text:span><text:span text:style-name="T510_4">;<text:s/></text:span><text:span text:style-name="T510_5"><text:a xlink:type="simple" xlink:href="http://data.aade.gr/eli/pri/law/2019/05/24/4613#art_3"><text:span text:style-name="T510_6">Τροποποίηση<text:s/>4613/2019,<text:s/>Άρθρο<text:s/>3</text:span></text:a></text:span><text:span text:style-name="T510_7">;<text:s/></text:span><text:span text:style-name="T510_8"><text:a xlink:type="simple" xlink:href="http://data.aade.gr/eli/pri/law/2018/12/03/4579#art_24"><text:span text:style-name="T510_9">Προσθήκη<text:s/>4579/2018,<text:s/>Άρθρο<text:s/>24</text:span></text:a></text:span></text:p></text:note-body></text:note></text:span></text:p>
      <text:p text:style-name="P511"><text:span text:style-name="T511_1">3.</text:span><text:span text:style-name="T51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14/09/19/4286#art_18"><text:span text:style-name="T512_2">Τροποποίηση<text:s/>4286/2014,<text:s/>Άρθρο<text:s/>18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14"><text:span text:style-name="T514_1">β)</text:span><text:span text:style-name="T514_2"><text:tab/></text:span><text:span text:style-name="T51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15"><text:span text:style-name="T515_1">γ)</text:span><text:span text:style-name="T515_2"><text:tab/></text:span><text:span text:style-name="T51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15_4"><text:note text:note-class="footnote"><text:note-citation/><text:note-body><text:p text:style-name="P516"><text:span text:style-name="T516_1"><text:a xlink:type="simple" xlink:href="http://data.aade.gr/eli/pri/law/2014/09/19/4286#art_18"><text:span text:style-name="T516_2">Τροποποίηση<text:s/>4286/2014,<text:s/>Άρθρο<text:s/>18</text:span></text:a></text:span></text:p></text:note-body></text:note></text:span></text:p>
      <text:p text:style-name="P517"><text:span text:style-name="T517_1">4.</text:span><text:span text:style-name="T517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17_3"><text:note text:note-class="footnote"><text:note-citation/><text:note-body><text:p text:style-name="P518"><text:span text:style-name="T518_1"><text:a xlink:type="simple" xlink:href="http://data.aade.gr/eli/pri/law/2017/08/01/4484#art_13"><text:span text:style-name="T518_2">Προσθήκη<text:s/>4484/2017,<text:s/>Άρθρο<text:s/>13</text:span></text:a></text:span></text:p></text:note-body></text:note></text:span></text:p>
      <text:p text:style-name="P519"><text:span text:style-name="T519_1">5.</text:span><text:span text:style-name="T519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19_3"><text:note text:note-class="footnote"><text:note-citation/><text:note-body><text:p text:style-name="P520"><text:span text:style-name="T520_1">Τροποποίηση<text:s/>4916/2022,<text:s/>Άρθρο<text:s/>46;<text:s/>Προσθήκη<text:s/>P.N.P<text:s/>26/07/2018,<text:s/>Άρθρο<text:s/>7</text:span></text:p></text:note-body></text:note></text:span></text:p>
      <text:p text:style-name="P521"><text:span text:style-name="T521_1">6.</text:span><text:span text:style-name="T52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21_3"><text:note text:note-class="footnote"><text:note-citation/><text:note-body><text:p text:style-name="P522"><text:span text:style-name="T522_1">Τροποποίηση<text:s/>P.N.P<text:s/>26/07/2018,<text:s/>Άρθρο<text:s/>7;<text:s/></text:span><text:span text:style-name="T522_2"><text:a xlink:type="simple" xlink:href="http://data.aade.gr/eli/pri/law/2017/08/01/4484#art_13"><text:span text:style-name="T522_3">Τροποποίηση<text:s/>4484/2017,<text:s/>Άρθρο<text:s/>13</text:span></text:a></text:span></text:p></text:note-body></text:note></text:span></text:p>
      <text:h text:style-name="P523" text:outline-level="6"><text:span text:style-name="T523_1">Άρθρο<text:s/>8.<text:s/></text:span></text:h>
      <text:h text:style-name="P524" text:outline-level="6"><text:span text:style-name="T524_1">Πληρωμή<text:s/>του<text:s/>Ενιαίου<text:s/>Φόρου<text:s/>Ιδιοκτησίας<text:s/>Ακινήτων<text:s/></text:span></text:h>
      <text:p text:style-name="P525"><text:span text:style-name="T525_1">1.</text:span><text:span text:style-name="T525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25_3"><text:note text:note-class="footnote"><text:note-citation/><text:note-body><text:p text:style-name="P526"><text:span text:style-name="T526_1">Τροποποίηση<text:s/>4916/2022,<text:s/>Άρθρο<text:s/>47;<text:s/></text:span><text:span text:style-name="T526_2"><text:a xlink:type="simple" xlink:href="http://data.aade.gr/eli/pri/law/2021/10/02/4839#art_54"><text:span text:style-name="T526_3">Τροποποίηση<text:s/>4839/2021,<text:s/>Άρθρο<text:s/>54</text:span></text:a></text:span><text:span text:style-name="T526_4">;<text:s/></text:span><text:span text:style-name="T526_5"><text:a xlink:type="simple" xlink:href="http://data.aade.gr/eli/pri/law/2021/07/31/4821#art_77"><text:span text:style-name="T526_6">Τροποποίηση<text:s/>4821/2021,<text:s/>Άρθρο<text:s/>77</text:span></text:a></text:span><text:span text:style-name="T526_7">;<text:s/></text:span><text:span text:style-name="T526_8"><text:a xlink:type="simple" xlink:href="http://data.aade.gr/eli/pri/law/2020/09/29/4728#art_9"><text:span text:style-name="T526_9">Τροποποίηση<text:s/>4728/2020,<text:s/>Άρθρο<text:s/>9</text:span></text:a></text:span><text:span text:style-name="T526_10">;<text:s/></text:span><text:span text:style-name="T526_11"><text:a xlink:type="simple" xlink:href="http://data.aade.gr/eli/pri/law/2020/07/17/4706#art_82"><text:span text:style-name="T526_12">Τροποποίηση<text:s/>4706/2020,<text:s/>Άρθρο<text:s/>82</text:span></text:a></text:span><text:span text:style-name="T526_13">;<text:s/></text:span><text:span text:style-name="T526_14"><text:a xlink:type="simple" xlink:href="http://data.aade.gr/eli/pri/law/2019/07/31/4621#art_1"><text:span text:style-name="T526_15">Τροποποίηση<text:s/>4621/2019,<text:s/>Άρθρο<text:s/>1</text:span></text:a></text:span><text:span text:style-name="T526_16">;<text:s/></text:span><text:span text:style-name="T526_17"><text:a xlink:type="simple" xlink:href="http://data.aade.gr/eli/pri/law/2018/06/14/4549#art_126"><text:span text:style-name="T526_18">Τροποποίηση<text:s/>4549/2018,<text:s/>Άρθρο<text:s/>126</text:span></text:a></text:span><text:span text:style-name="T526_19">;<text:s/></text:span><text:span text:style-name="T526_20"><text:a xlink:type="simple" xlink:href="http://data.aade.gr/eli/pri/law/2018/06/14/4549#art_126"><text:span text:style-name="T526_21">Τροποποίηση<text:s/>4549/2018,<text:s/>Άρθρο<text:s/>126</text:span></text:a></text:span><text:span text:style-name="T526_22">;<text:s/></text:span><text:span text:style-name="T526_23"><text:a xlink:type="simple" xlink:href="http://data.aade.gr/eli/pri/law/2017/08/01/4484#art_76"><text:span text:style-name="T526_24">Τροποποίηση<text:s/>4484/2017,<text:s/>Άρθρο<text:s/>76</text:span></text:a></text:span><text:span text:style-name="T526_25">;<text:s/></text:span><text:span text:style-name="T526_26"><text:a xlink:type="simple" xlink:href="http://data.aade.gr/eli/pri/law/2016/08/03/4410#art_64"><text:span text:style-name="T526_27">Τροποποίηση<text:s/>4410/2016,<text:s/>Άρθρο<text:s/>64</text:span></text:a></text:span><text:span text:style-name="T526_28">;<text:s/></text:span><text:span text:style-name="T526_29"><text:a xlink:type="simple" xlink:href="http://data.aade.gr/eli/pri/law/2015/10/17/4337#art_2"><text:span text:style-name="T526_30">Τροποποίηση<text:s/>4337/2015,<text:s/>Άρθρο<text:s/>2</text:span></text:a></text:span><text:span text:style-name="T526_31">;<text:s/></text:span><text:span text:style-name="T526_32"><text:a xlink:type="simple" xlink:href="http://data.aade.gr/eli/pri/law/2015/08/14/4336#art_2"><text:span text:style-name="T526_33">Τροποποίηση<text:s/>4336/2015,<text:s/>Άρθρο<text:s/>2</text:span></text:a></text:span><text:span text:style-name="T526_34">;<text:s/></text:span><text:span text:style-name="T526_35"><text:a xlink:type="simple" xlink:href="http://data.aade.gr/eli/pri/law/2014/09/19/4286#art_18"><text:span text:style-name="T526_36">Τροποποίηση<text:s/>4286/2014,<text:s/>Άρθρο<text:s/>18</text:span></text:a></text:span><text:span text:style-name="T526_37">;<text:s/></text:span><text:span text:style-name="T526_38"><text:a xlink:type="simple" xlink:href="http://data.aade.gr/eli/pri/law/2014/09/19/4286#art_18"><text:span text:style-name="T526_39">Τροποποίηση<text:s/>4286/2014,<text:s/>Άρθρο<text:s/>18</text:span></text:a></text:span><text:span text:style-name="T526_40">;<text:s/></text:span><text:span text:style-name="T526_41"><text:a xlink:type="simple" xlink:href="http://data.aade.gr/eli/pri/law/2014/08/08/4281#art_232"><text:span text:style-name="T526_42">Τροποποίηση<text:s/>4281/2014,<text:s/>Άρθρο<text:s/>232</text:span></text:a></text:span></text:p></text:note-body></text:note></text:span></text:p>
      <text:p text:style-name="P527"><text:span text:style-name="T527_1">2.</text:span><text:span text:style-name="T52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28"><text:span text:style-name="T528_1">3.</text:span><text:span text:style-name="T52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28_3"><text:note text:note-class="footnote"><text:note-citation/><text:note-body><text:p text:style-name="P529"><text:span text:style-name="T529_1"><text:a xlink:type="simple" xlink:href="http://data.aade.gr/eli/pri/law/2014/08/29/4282#art_31"><text:span text:style-name="T529_2">Προσθήκη<text:s/>4282/2014,<text:s/>Άρθρο<text:s/>31</text:span></text:a></text:span></text:p></text:note-body></text:note></text:span></text:p>
      <text:h text:style-name="P530" text:outline-level="6"><text:span text:style-name="T530_1">Άρθρο<text:s/>9.</text:span></text:h>
      <text:h text:style-name="P531" text:outline-level="6"><text:span text:style-name="T531_1">Συμπλήρωση<text:s/>των<text:s/>διατάξεων<text:s/>του<text:s/>Κώδικα<text:s/>Φορολογικής<text:s/>Διαδικασίας</text:span></text:h>
      <text:p text:style-name="P532"><text:span text:style-name="T532_1">1.</text:span><text:span text:style-name="T53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33"><text:span text:style-name="T53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34"><text:span text:style-name="T534_1">2.</text:span><text:span text:style-name="T53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35"><text:span text:style-name="T535_1">«Άρθρο<text:s/>54Α</text:span></text:p>
      <text:p text:style-name="P536"><text:span text:style-name="T536_1">Υποχρεώσεις<text:s/>τρίτων<text:s/>για<text:s/>τον<text:s/>Ενιαίο<text:s/>Φόρο<text:s/>Ιδιοκτησίας<text:s/>Ακινήτων</text:span></text:p>
      <text:p text:style-name="P537"><text:span text:style-name="T53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38"><text:span text:style-name="T53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39"><text:span text:style-name="T53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40"><text:span text:style-name="T54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41"><text:span text:style-name="T54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42"><text:span text:style-name="T54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43"><text:span text:style-name="T54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44"><text:span text:style-name="T544_1">3.</text:span><text:span text:style-name="T54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45"><text:span text:style-name="T54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46"><text:span text:style-name="T54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47" text:outline-level="6"><text:span text:style-name="T547_1">Άρθρο<text:s/>10.</text:span></text:h>
      <text:h text:style-name="P548" text:outline-level="6"><text:span text:style-name="T548_1">Εξόφληση<text:s/>φόρου</text:span></text:h>
      <text:p text:style-name="P549"><text:span text:style-name="T54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50"><text:span text:style-name="T55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51" text:outline-level="6"><text:span text:style-name="T551_1">Άρθρο<text:s/>11.</text:span></text:h>
      <text:h text:style-name="P552" text:outline-level="6"><text:span text:style-name="T552_1">Μείωση<text:s/>φόρου<text:s/>μεταβίβασης<text:s/>ακινήτων</text:span></text:h>
      <text:p text:style-name="P553"><text:span text:style-name="T553_1">1.</text:span><text:span text:style-name="T55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54"><text:span text:style-name="T55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55"><text:span text:style-name="T555_1">2.</text:span><text:span text:style-name="T55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56" text:outline-level="6"><text:span text:style-name="T556_1">Άρθρο<text:s/>12.<text:s/></text:span></text:h>
      <text:h text:style-name="P557" text:outline-level="6"><text:span text:style-name="T55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58"><text:span text:style-name="T558_1">1.</text:span><text:span text:style-name="T55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59"><text:span text:style-name="T55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60"><text:span text:style-name="T560_1">2.</text:span><text:span text:style-name="T56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61"><text:span text:style-name="T56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6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62"><text:span text:style-name="T562_1">3.</text:span><text:span text:style-name="T56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63"><text:span text:style-name="T56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64"><text:span text:style-name="T564_1">4.</text:span><text:span text:style-name="T56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65"><text:span text:style-name="T56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66"><text:span text:style-name="T566_1">5.</text:span><text:span text:style-name="T56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67" text:outline-level="6"><text:span text:style-name="T567_1">Άρθρο<text:s/>13.</text:span></text:h>
      <text:h text:style-name="P568" text:outline-level="6"><text:span text:style-name="T568_1">Μεταβατικές<text:s/>και<text:s/>καταργούμενες<text:s/>διατάξεις</text:span></text:h>
      <text:p text:style-name="P569"><text:span text:style-name="T569_1">1.</text:span><text:span text:style-name="T56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70"><text:span text:style-name="T570_1">2.</text:span><text:span text:style-name="T57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71"><text:span text:style-name="T571_1">α)</text:span><text:span text:style-name="T571_2"><text:tab/></text:span><text:span text:style-name="T57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72"><text:span text:style-name="T572_1">β)</text:span><text:span text:style-name="T572_2"><text:tab/></text:span><text:span text:style-name="T57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73"><text:span text:style-name="T573_1">3.</text:span><text:span text:style-name="T573_2"><text:s/>Η<text:s/>παρ.<text:s/>1<text:s/>του<text:s/>άρθρου<text:s/>32<text:s/>του<text:s/>Ν.<text:s/>3842/2010<text:s/>τροποποιείται<text:s/>ως<text:s/>εξής:</text:span></text:p>
      <text:p text:style-name="P574"><text:span text:style-name="T57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75"><text:span text:style-name="T57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76"><text:span text:style-name="T57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77"><text:span text:style-name="T57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78"><text:span text:style-name="T578_1">4.</text:span><text:span text:style-name="T57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79"><text:span text:style-name="T57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80"><text:span text:style-name="T58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81"><text:span text:style-name="T58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82"><text:span text:style-name="T582_1">α)<text:s/>1,<text:s/>όταν<text:s/>επί<text:s/>του<text:s/>αγροτεμαχίου<text:s/>υφίσταται<text:s/>κατοικία<text:s/>ή<text:s/>μονοκατοικία,</text:span></text:p>
      <text:p text:style-name="P583"><text:span text:style-name="T58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84"><text:span text:style-name="T58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85"><text:span text:style-name="T585_1">δ)<text:s/>0,6,<text:s/>όταν<text:s/>επί<text:s/>του<text:s/>αγροτεμαχίου<text:s/>υφίστανται<text:s/>κτίσματα<text:s/>κατοικίας<text:s/>και<text:s/>αποθήκης,</text:span></text:p>
      <text:p text:style-name="P586"><text:span text:style-name="T58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87"><text:span text:style-name="T58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88"><text:span text:style-name="T58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89"><text:span text:style-name="T58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90"><text:span text:style-name="T590_1">5.</text:span><text:span text:style-name="T59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91"><text:span text:style-name="T591_1">6.</text:span><text:span text:style-name="T59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92"><text:span text:style-name="T59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93"><text:span text:style-name="T593_1">7.</text:span><text:span text:style-name="T59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93_3"><text:note text:note-class="footnote"><text:note-citation/><text:note-body><text:p text:style-name="P594"><text:span text:style-name="T594_1"><text:a xlink:type="simple" xlink:href="http://data.aade.gr/eli/pri/law/2014/07/30/4276#art_52"><text:span text:style-name="T594_2">Προσθήκη<text:s/>4276/2014,<text:s/>Άρθρο<text:s/>52</text:span></text:a></text:span><text:span text:style-name="T594_3">;<text:s/></text:span><text:span text:style-name="T594_4"><text:a xlink:type="simple" xlink:href="http://data.aade.gr/eli/pri/law/2014/03/26/4250#art_49"><text:span text:style-name="T594_5">Προσθήκη<text:s/>4250/2014,<text:s/>Άρθρο<text:s/>49</text:span></text:a></text:span></text:p></text:note-body></text:note></text:span></text:p>
      <text:h text:style-name="P595" text:outline-level="1"><text:span text:style-name="T595_1">ΚΕΦΑΛΑΙΟ<text:s/>Β΄<text:s/></text:span></text:h>
      <text:h text:style-name="P596" text:outline-level="1"><text:span text:style-name="T59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97" text:outline-level="6"><text:span text:style-name="T597_1">Άρθρο<text:s/>14.</text:span></text:h>
      <text:h text:style-name="P598" text:outline-level="6"><text:span text:style-name="T59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99"><text:span text:style-name="T599_1">1.</text:span><text:span text:style-name="T59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99_3"><text:note text:note-class="footnote"><text:note-citation/><text:note-body><text:p text:style-name="P600"><text:span text:style-name="T600_1"><text:a xlink:type="simple" xlink:href="http://data.aade.gr/eli/pri/law/2014/10/07/4301#art_42"><text:span text:style-name="T600_2">Τροποποίηση<text:s/>4301/2014,<text:s/>Άρθρο<text:s/>42</text:span></text:a></text:span></text:p></text:note-body></text:note></text:span></text:p>
      <text:p text:style-name="P601"><text:span text:style-name="T601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01_2"><text:note text:note-class="footnote"><text:note-citation/><text:note-body><text:p text:style-name="P602"><text:span text:style-name="T602_1"><text:a xlink:type="simple" xlink:href="http://data.aade.gr/eli/pri/law/2014/10/07/4301#art_42"><text:span text:style-name="T602_2">Τροποποίηση<text:s/>4301/2014,<text:s/>Άρθρο<text:s/>42</text:span></text:a></text:span></text:p></text:note-body></text:note></text:span></text:p>
      <text:p text:style-name="P603"><text:span text:style-name="T603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03_2"><text:note text:note-class="footnote"><text:note-citation/><text:note-body><text:p text:style-name="P604"><text:span text:style-name="T604_1"><text:a xlink:type="simple" xlink:href="http://data.aade.gr/eli/pri/law/2014/10/07/4301#art_42"><text:span text:style-name="T604_2">Τροποποίηση<text:s/>4301/2014,<text:s/>Άρθρο<text:s/>42</text:span></text:a></text:span></text:p></text:note-body></text:note></text:span></text:p>
      <text:p text:style-name="P605"><text:span text:style-name="T605_1">2.</text:span><text:span text:style-name="T60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05_3"><text:note text:note-class="footnote"><text:note-citation/><text:note-body><text:p text:style-name="P606"><text:span text:style-name="T606_1"><text:a xlink:type="simple" xlink:href="http://data.aade.gr/eli/pri/law/2014/10/07/4301#art_42"><text:span text:style-name="T606_2">Τροποποίηση<text:s/>4301/2014,<text:s/>Άρθρο<text:s/>42</text:span></text:a></text:span></text:p></text:note-body></text:note></text:span></text:p>
      <text:p text:style-name="P607"><text:span text:style-name="T607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07_2"><text:note text:note-class="footnote"><text:note-citation/><text:note-body><text:p text:style-name="P608"><text:span text:style-name="T608_1"><text:a xlink:type="simple" xlink:href="http://data.aade.gr/eli/pri/law/2014/10/07/4301#art_42"><text:span text:style-name="T608_2">Τροποποίηση<text:s/>4301/2014,<text:s/>Άρθρο<text:s/>42</text:span></text:a></text:span></text:p></text:note-body></text:note></text:span></text:p>
      <text:p text:style-name="P609"><text:span text:style-name="T609_1">3.</text:span><text:span text:style-name="T60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09_3"><text:note text:note-class="footnote"><text:note-citation/><text:note-body><text:p text:style-name="P610"><text:span text:style-name="T610_1"><text:a xlink:type="simple" xlink:href="http://data.aade.gr/eli/pri/law/2014/10/07/4301#art_42"><text:span text:style-name="T610_2">Τροποποίηση<text:s/>4301/2014,<text:s/>Άρθρο<text:s/>42</text:span></text:a></text:span></text:p></text:note-body></text:note></text:span></text:p>
      <text:p text:style-name="P611"><text:span text:style-name="T611_1">4.</text:span><text:span text:style-name="T611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11_3"><text:note text:note-class="footnote"><text:note-citation/><text:note-body><text:p text:style-name="P612"><text:span text:style-name="T612_1"><text:a xlink:type="simple" xlink:href="http://data.aade.gr/eli/pri/law/2014/10/07/4301#art_42"><text:span text:style-name="T612_2">Τροποποίηση<text:s/>4301/2014,<text:s/>Άρθρο<text:s/>42</text:span></text:a></text:span></text:p></text:note-body></text:note></text:span></text:p>
      <text:p text:style-name="P613"><text:span text:style-name="T613_1">5.</text:span><text:span text:style-name="T61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13_3"><text:note text:note-class="footnote"><text:note-citation/><text:note-body><text:p text:style-name="P614"><text:span text:style-name="T614_1"><text:a xlink:type="simple" xlink:href="http://data.aade.gr/eli/pri/law/2014/10/07/4301#art_42"><text:span text:style-name="T614_2">Τροποποίηση<text:s/>4301/2014,<text:s/>Άρθρο<text:s/>42</text:span></text:a></text:span></text:p></text:note-body></text:note></text:span></text:p>
      <text:p text:style-name="P615"><text:span text:style-name="T61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15_2"><text:note text:note-class="footnote"><text:note-citation/><text:note-body><text:p text:style-name="P616"><text:span text:style-name="T616_1"><text:a xlink:type="simple" xlink:href="http://data.aade.gr/eli/pri/law/2014/10/07/4301#art_42"><text:span text:style-name="T616_2">Τροποποίηση<text:s/>4301/2014,<text:s/>Άρθρο<text:s/>42</text:span></text:a></text:span></text:p></text:note-body></text:note></text:span></text:p>
      <text:p text:style-name="P617"><text:span text:style-name="T617_1">6.</text:span><text:span text:style-name="T617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17_3"><text:note text:note-class="footnote"><text:note-citation/><text:note-body><text:p text:style-name="P618"><text:span text:style-name="T618_1"><text:a xlink:type="simple" xlink:href="http://data.aade.gr/eli/pri/law/2014/10/07/4301#art_42"><text:span text:style-name="T618_2">Τροποποίηση<text:s/>4301/2014,<text:s/>Άρθρο<text:s/>42</text:span></text:a></text:span></text:p></text:note-body></text:note></text:span></text:p>
      <text:p text:style-name="P619"><text:span text:style-name="T619_1">7.</text:span><text:span text:style-name="T61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19_3"><text:note text:note-class="footnote"><text:note-citation/><text:note-body><text:p text:style-name="P620"><text:span text:style-name="T620_1"><text:a xlink:type="simple" xlink:href="http://data.aade.gr/eli/pri/law/2014/10/07/4301#art_42"><text:span text:style-name="T620_2">Τροποποίηση<text:s/>4301/2014,<text:s/>Άρθρο<text:s/>42</text:span></text:a></text:span></text:p></text:note-body></text:note></text:span></text:p>
      <text:p text:style-name="P621"><text:span text:style-name="T621_1">8.</text:span><text:span text:style-name="T621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21_3"><text:note text:note-class="footnote"><text:note-citation/><text:note-body><text:p text:style-name="P622"><text:span text:style-name="T622_1"><text:a xlink:type="simple" xlink:href="http://data.aade.gr/eli/pri/law/2014/10/07/4301#art_42"><text:span text:style-name="T622_2">Τροποποίηση<text:s/>4301/2014,<text:s/>Άρθρο<text:s/>42</text:span></text:a></text:span></text:p></text:note-body></text:note></text:span></text:p>
      <text:h text:style-name="P623" text:outline-level="6"><text:span text:style-name="T623_1">Άρθρο<text:s/>15.</text:span></text:h>
      <text:h text:style-name="P624" text:outline-level="6"><text:span text:style-name="T624_1">Ρυθμίσεις<text:s/>για<text:s/>τη<text:s/>φορολογία<text:s/>κεφαλαίου<text:s/></text:span></text:h>
      <text:p text:style-name="P625"><text:span text:style-name="T625_1">1.</text:span><text:span text:style-name="T625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26"><text:span text:style-name="T626_1">2.</text:span><text:span text:style-name="T626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27" text:outline-level="6"><text:span text:style-name="T627_1">Άρθρο<text:s/>16.</text:span></text:h>
      <text:h text:style-name="P628" text:outline-level="6"><text:span text:style-name="T628_1">Ρυθμίσεις<text:s/>για<text:s/>την<text:s/>απόσυρση<text:s/>των<text:s/>αυτοκινήτων<text:s/>οχημάτων</text:span></text:h>
      <text:p text:style-name="P629"><text:span text:style-name="T629_1">1.</text:span><text:span text:style-name="T629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30"><text:span text:style-name="T630_1">2.</text:span><text:span text:style-name="T630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31"><text:span text:style-name="T631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32"><text:span text:style-name="T632_1">3.</text:span><text:span text:style-name="T632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33"><text:span text:style-name="T633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34"><text:span text:style-name="T634_1">4.</text:span><text:span text:style-name="T634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35"><text:span text:style-name="T635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36"><text:span text:style-name="T636_1">5.</text:span><text:span text:style-name="T636_2"><text:s/>α.<text:s/>Η<text:s/>παρ.<text:s/>2<text:s/>του<text:s/>άρθρου<text:s/>20<text:s/>του<text:s/>ν.<text:s/>4002/2011<text:s/>αντικαθίσταται<text:s/>ως<text:s/>εξής:</text:span></text:p>
      <text:p text:style-name="P637"><text:span text:style-name="T637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38"><text:span text:style-name="T638_1">β.<text:s/>Η<text:s/>ισχύς<text:s/>της<text:s/>διάταξης<text:s/>αυτής<text:s/>αρχίζει<text:s/>από<text:s/>1.1.2014.</text:span></text:p>
      <text:h text:style-name="P639" text:outline-level="6"><text:span text:style-name="T639_1">Άρθρο<text:s/>17.<text:s/></text:span></text:h>
      <text:h text:style-name="P640" text:outline-level="6"><text:span text:style-name="T640_1">Ρυθμίσεις<text:s/>για<text:s/>τα<text:s/>αυτοκίνητα<text:s/>οχήματα<text:s/>των<text:s/>Ιερών<text:s/>Μονών<text:s/>του<text:s/>Αγίου<text:s/>Όρους<text:s/></text:span></text:h>
      <text:p text:style-name="P641"><text:span text:style-name="T641_1">1.</text:span><text:span text:style-name="T641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42"><text:span text:style-name="T642_1">2.</text:span><text:span text:style-name="T642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43" text:outline-level="6"><text:span text:style-name="T643_1">Άρθρο<text:s/>18.</text:span></text:h>
      <text:h text:style-name="P644" text:outline-level="6"><text:span text:style-name="T644_1">Τροποποιήσεις<text:s/>των<text:s/>νόμων<text:s/>4110/2013,<text:s/>2238/1994<text:s/>και<text:s/>3525/2007<text:s/></text:span></text:h>
      <text:p text:style-name="P645"><text:span text:style-name="T645_1">1.</text:span><text:span text:style-name="T645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46"><text:span text:style-name="T646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47"><text:span text:style-name="T647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48"><text:span text:style-name="T648_1">2.</text:span><text:span text:style-name="T648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49"><text:span text:style-name="T649_1">α)</text:span><text:span text:style-name="T649_2"><text:tab/></text:span><text:span text:style-name="T649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50"><text:span text:style-name="T650_1">β)</text:span><text:span text:style-name="T650_2"><text:tab/></text:span><text:span text:style-name="T650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51"><text:span text:style-name="T651_1">γ)</text:span><text:span text:style-name="T651_2"><text:tab/></text:span><text:span text:style-name="T651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52"><text:span text:style-name="T652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53"><text:span text:style-name="T653_1">3.</text:span><text:span text:style-name="T653_2"><text:s/>α.<text:s/>H<text:s/>παρ.<text:s/>16<text:s/>του<text:s/>άρθρου<text:s/>11<text:s/>του<text:s/>Ν.<text:s/>4110/2013<text:s/>αντικαθίσταται<text:s/>ως<text:s/>εξής:</text:span></text:p>
      <text:p text:style-name="P654"><text:span text:style-name="T654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55"><text:span text:style-name="T655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56"><text:span text:style-name="T656_1">β.<text:s/>(…)</text:span><text:span text:style-name="T656_2"><text:note text:note-class="footnote"><text:note-citation/><text:note-body><text:p text:style-name="P657"><text:span text:style-name="T657_1"><text:a xlink:type="simple" xlink:href="http://data.aade.gr/eli/pri/law/2014/04/07/4254#art_3"><text:span text:style-name="T657_2">Αφαίρεση<text:s/>4254/2014,<text:s/>Άρθρο<text:s/>3</text:span></text:a></text:span></text:p></text:note-body></text:note></text:span></text:p>
      <text:p text:style-name="P658"><text:span text:style-name="T658_1">4.</text:span><text:span text:style-name="T65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59"><text:span text:style-name="T659_1">5.</text:span><text:span text:style-name="T65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59_3"><text:note text:note-class="footnote"><text:note-citation/><text:note-body><text:p text:style-name="P660"><text:span text:style-name="T660_1"><text:a xlink:type="simple" xlink:href="http://data.aade.gr/eli/pri/law/2014/04/07/4254#art_3"><text:span text:style-name="T660_2">Τροποποίηση<text:s/>4254/2014,<text:s/>Άρθρο<text:s/>3</text:span></text:a></text:span></text:p></text:note-body></text:note></text:span></text:p>
      <text:h text:style-name="P661" text:outline-level="6"><text:span text:style-name="T661_1">Άρθρο<text:s/>19.</text:span></text:h>
      <text:h text:style-name="P662" text:outline-level="6"><text:span text:style-name="T662_1">Οργανωτικά<text:s/>θέματα<text:s/>της<text:s/>Γενικής<text:s/>Γραμματείας<text:s/>Δημοσίων<text:s/>Εσόδων<text:s/></text:span></text:h>
      <text:p text:style-name="P663"><text:span text:style-name="T663_1">1.</text:span><text:span text:style-name="T663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64"><text:span text:style-name="T664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65"><text:span text:style-name="T665_1">Η<text:s/>Επιχειρησιακή<text:s/>Μονάδα<text:s/>Είσπραξης<text:s/>διαρθρώνεται<text:s/>σε<text:s/>τέσσερα<text:s/>Τμήματα:</text:span></text:p>
      <text:p text:style-name="P666"><text:span text:style-name="T666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67"><text:span text:style-name="T667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68"><text:span text:style-name="T668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69"><text:span text:style-name="T669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70"><text:span text:style-name="T670_1">2.</text:span><text:span text:style-name="T670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71"><text:span text:style-name="T671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72"><text:span text:style-name="T672_1">3.</text:span><text:span text:style-name="T672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73"><text:span text:style-name="T673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74"><text:span text:style-name="T674_1">4.</text:span><text:span text:style-name="T674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75"><text:span text:style-name="T675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76"><text:span text:style-name="T676_1">β.<text:s/>Η<text:s/>διάταξη<text:s/>της<text:s/>παρούσας<text:s/>ισχύει<text:s/>από<text:s/>1.9.2013.</text:span></text:p>
      <text:p text:style-name="P677"><text:span text:style-name="T677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78" text:outline-level="6"><text:span text:style-name="T678_1">Άρθρο<text:s/>20.<text:s/></text:span></text:h>
      <text:h text:style-name="P679" text:outline-level="6"><text:span text:style-name="T679_1">Οργανωτικά<text:s/>θέματα<text:s/></text:span></text:h>
      <text:p text:style-name="P680"><text:span text:style-name="T680_1">1.</text:span><text:span text:style-name="T680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81"><text:span text:style-name="T681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82"><text:span text:style-name="T682_1">β.<text:s/>Η<text:s/>παρ.<text:s/>2<text:s/>του<text:s/>άρθρου<text:s/>3<text:s/>του<text:s/>Π.Δ.<text:s/>167/1996<text:s/>αντικαθίσταται<text:s/>ως<text:s/>εξής:</text:span></text:p>
      <text:p text:style-name="P683"><text:span text:style-name="T683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84"><text:span text:style-name="T684_1">2.</text:span><text:span text:style-name="T684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85"><text:span text:style-name="T685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86"><text:span text:style-name="T686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87"><text:span text:style-name="T687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88"><text:span text:style-name="T688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89"><text:span text:style-name="T689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90"><text:span text:style-name="T690_1">3.</text:span><text:span text:style-name="T690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91"><text:span text:style-name="T691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92"><text:span text:style-name="T692_1">4.</text:span><text:span text:style-name="T692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93"><text:span text:style-name="T693_1">5.</text:span><text:span text:style-name="T693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94" text:outline-level="1"><text:span text:style-name="T694_1">ΚΕΦΑΛΑΙΟ<text:s/>Γ΄<text:s/></text:span></text:h>
      <text:h text:style-name="P695" text:outline-level="1"><text:span text:style-name="T695_1">ΣΥΜΠΛΗΡΩΣΗ<text:s/>ΔΙΑΤΑΞΕΩΝ<text:s/>ΤΟΥ<text:s/>ΚΩΔΙΚΑ<text:s/>ΦΟΡΟΛΟΓΙΑΣ<text:s/>ΕΙΣΟΔΗΜΑΤΟΣ</text:span></text:h>
      <text:h text:style-name="P696" text:outline-level="6"><text:span text:style-name="T696_1">Άρθρο<text:s/>21.</text:span></text:h>
      <text:h text:style-name="P697" text:outline-level="6"><text:span text:style-name="T697_1">Συμπλήρωση<text:s/>διατάξεων<text:s/>πρώτου<text:s/>μέρους<text:s/>Κ.Φ.Ε.<text:s/></text:span></text:h>
      <text:p text:style-name="P698"><text:span text:style-name="T698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99"><text:span text:style-name="T699_1">1.</text:span><text:span text:style-name="T699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00"><text:span text:style-name="T700_1">2.</text:span><text:span text:style-name="T700_2"><text:s/>Η<text:s/>παρ.<text:s/>2<text:s/>του<text:s/>άρθρου<text:s/>4<text:s/>του<text:s/>Ν.<text:s/>4172/2013<text:s/>αντικαθίσταται<text:s/>ως<text:s/>εξής:</text:span></text:p>
      <text:p text:style-name="P701"><text:span text:style-name="T701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02"><text:span text:style-name="T702_1">3.</text:span><text:span text:style-name="T702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03" text:outline-level="6"><text:span text:style-name="T703_1">Άρθρο<text:s/>22.</text:span></text:h>
      <text:h text:style-name="P704" text:outline-level="6"><text:span text:style-name="T704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05"><text:span text:style-name="T705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06"><text:span text:style-name="T706_1">1.</text:span><text:span text:style-name="T706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07"><text:span text:style-name="T707_1">2.</text:span><text:span text:style-name="T707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08"><text:span text:style-name="T708_1">3.</text:span><text:span text:style-name="T708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09"><text:span text:style-name="T709_1">4.</text:span><text:span text:style-name="T709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10"><text:span text:style-name="T710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11"><text:span text:style-name="T711_1">Η<text:s/>διάταξη<text:s/>του<text:s/>προηγούμενου<text:s/>εδαφίου<text:s/>ισχύει<text:s/>μέχρι<text:s/>την<text:s/>31<text:s/>η<text:s/>Δεκεμβρίου<text:s/>2015.»</text:span></text:p>
      <text:p text:style-name="P712"><text:span text:style-name="T712_1">5.</text:span><text:span text:style-name="T712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13"><text:span text:style-name="T713_1">6.</text:span><text:span text:style-name="T713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14"><text:span text:style-name="T714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15"><text:span text:style-name="T715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16"><text:span text:style-name="T716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17"><text:span text:style-name="T717_1">7.</text:span><text:span text:style-name="T717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18"><text:span text:style-name="T718_1">8.</text:span><text:span text:style-name="T718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19"><text:span text:style-name="T719_1">«Άρθρο<text:s/>22Α<text:s/>Δαπάνες<text:s/>Επιστημονικής<text:s/>και<text:s/>Τεχνολογικής<text:s/>Έρευνας</text:span></text:p>
      <text:p text:style-name="P720"><text:span text:style-name="T720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21"><text:span text:style-name="T721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22"><text:span text:style-name="T722_1">9.</text:span><text:span text:style-name="T722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23"><text:span text:style-name="T723_1">10.</text:span><text:span text:style-name="T723_2"><text:s/>α.<text:s/>Το<text:s/>άρθρο<text:s/>24<text:s/>του<text:s/>Ν.<text:s/>4172/2013<text:s/>τροποποιείται<text:s/>ως<text:s/>εξής:</text:span></text:p>
      <text:p text:style-name="P724"><text:span text:style-name="T724_1">αα)</text:span><text:span text:style-name="T724_2"><text:tab/></text:span><text:span text:style-name="T724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25"><text:span text:style-name="T725_1">ββ)</text:span><text:span text:style-name="T725_2"><text:tab/></text:span><text:span text:style-name="T725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26"><text:span text:style-name="T726_1">γγ)</text:span><text:span text:style-name="T726_2"><text:tab/></text:span><text:span text:style-name="T726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27"><text:span text:style-name="T727_1">δδ)</text:span><text:span text:style-name="T727_2"><text:tab/></text:span><text:span text:style-name="T727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28"><text:span text:style-name="T728_1">εε)</text:span><text:span text:style-name="T728_2"><text:tab/></text:span><text:span text:style-name="T728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29"><text:span text:style-name="T729_1">στστ)</text:span><text:span text:style-name="T729_2"><text:tab/></text:span><text:span text:style-name="T729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0"><text:span text:style-name="T730_1">ζζ)</text:span><text:span text:style-name="T730_2"><text:tab/></text:span><text:span text:style-name="T730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31"><text:span text:style-name="T731_1">ηη)</text:span><text:span text:style-name="T731_2"><text:tab/></text:span><text:span text:style-name="T731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32"><text:span text:style-name="T732_1">θθ)</text:span><text:span text:style-name="T732_2"><text:tab/></text:span><text:span text:style-name="T732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33"><text:span text:style-name="T733_1">ιι)</text:span><text:span text:style-name="T733_2"><text:tab/></text:span><text:span text:style-name="T733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34"><text:span text:style-name="T734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35"><text:span text:style-name="T735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36"><text:span text:style-name="T736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37"><text:span text:style-name="T737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38"><text:span text:style-name="T738_1">11.</text:span><text:span text:style-name="T738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39"><text:span text:style-name="T739_1">12.</text:span><text:span text:style-name="T739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40"><text:span text:style-name="T740_1">13.</text:span><text:span text:style-name="T740_2"><text:s/>Το<text:s/>άρθρο<text:s/>28<text:s/>του<text:s/>Ν.4172/2013<text:s/>τροποποιείται<text:s/>ως<text:s/>εξής:</text:span></text:p>
      <text:p text:style-name="P741"><text:span text:style-name="T741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42"><text:span text:style-name="T742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43"><text:span text:style-name="T743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44"><text:span text:style-name="T744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45"><text:span text:style-name="T745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46"><text:span text:style-name="T746_1">γ.<text:s/>Στο<text:s/>άρθρο<text:s/>28<text:s/>προστίθεται<text:s/>παράγραφος<text:s/>2<text:s/>που<text:s/>έχει<text:s/>ως<text:s/>εξής:</text:span></text:p>
      <text:p text:style-name="P747"><text:span text:style-name="T747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48"><text:span text:style-name="T748_1">14.</text:span><text:span text:style-name="T748_2"><text:s/>Το<text:s/>άρθρο<text:s/>29<text:s/>του<text:s/>Ν.<text:s/>4172/2013<text:s/>τροποποιείται<text:s/>ως<text:s/>εξής:</text:span></text:p>
      <text:p text:style-name="P749"><text:span text:style-name="T749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50"><text:span text:style-name="T750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51"><text:span text:style-name="T751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52"><text:span text:style-name="T752_1">Η<text:s/>διάταξη<text:s/>του<text:s/>προηγούμενου<text:s/>εδαφίου<text:s/>ισχύει<text:s/>μέχρι<text:s/>την<text:s/>31<text:s/>η<text:s/>Δεκεμβρίου<text:s/>2015.</text:span></text:p>
      <text:p text:style-name="P753"><text:span text:style-name="T753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54"><text:span text:style-name="T754_1">15.</text:span><text:span text:style-name="T754_2"><text:s/>Το<text:s/>άρθρο<text:s/>34<text:s/>του<text:s/>Ν.<text:s/>4172/2013<text:s/>τροποποιείται<text:s/>ως<text:s/>εξής:</text:span></text:p>
      <text:p text:style-name="P755"><text:span text:style-name="T755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56"><text:span text:style-name="T756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57"><text:span text:style-name="T757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58"><text:span text:style-name="T758_1">16.</text:span><text:span text:style-name="T758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59"><text:span text:style-name="T759_1">17.</text:span><text:span text:style-name="T759_2"><text:s/>Το<text:s/>άρθρο<text:s/>41<text:s/>του<text:s/>Ν.<text:s/>4172/2013<text:s/>τροποποιείται<text:s/>ως<text:s/>εξής:</text:span></text:p>
      <text:p text:style-name="P760"><text:span text:style-name="T760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61"><text:span text:style-name="T761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62"><text:span text:style-name="T762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63"><text:span text:style-name="T763_1">18.</text:span><text:span text:style-name="T763_2"><text:s/>Το<text:s/>άρθρο<text:s/>42<text:s/>του<text:s/>Ν.<text:s/>4172/2013<text:s/>τροποποιείται<text:s/>ως<text:s/>εξής:</text:span></text:p>
      <text:p text:style-name="P764"><text:span text:style-name="T764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65"><text:span text:style-name="T765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66"><text:span text:style-name="T766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67"><text:span text:style-name="T767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68"><text:span text:style-name="T768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69"><text:span text:style-name="T769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70"><text:span text:style-name="T770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71"><text:span text:style-name="T771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2"><text:span text:style-name="T772_1">στ.<text:s/>Στο<text:s/>άρθρο<text:s/>42<text:s/>προστίθεται<text:s/>νέα<text:s/>παράγραφος<text:s/>8<text:s/>που<text:s/>έχει<text:s/>ως<text:s/>εξής:</text:span></text:p>
      <text:p text:style-name="P773"><text:span text:style-name="T773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74" text:outline-level="6"><text:span text:style-name="T774_1">Άρθρο<text:s/>23.</text:span></text:h>
      <text:h text:style-name="P775" text:outline-level="6"><text:span text:style-name="T775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76"><text:span text:style-name="T776_1">1.</text:span><text:span text:style-name="T776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77"><text:span text:style-name="T777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78"><text:span text:style-name="T778_1">2.</text:span><text:span text:style-name="T778_2"><text:s/>Το<text:s/>άρθρο<text:s/>47<text:s/>του<text:s/>Ν.<text:s/>4172/2013<text:s/>τροποποιείται<text:s/>ως<text:s/>εξής:</text:span></text:p>
      <text:p text:style-name="P779"><text:span text:style-name="T779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80"><text:span text:style-name="T780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81"><text:span text:style-name="T781_1">β.<text:s/>Στο<text:s/>άρθρο<text:s/>47<text:s/>προστίθεται<text:s/>νέα<text:s/>παράγραφος<text:s/>3,<text:s/>που<text:s/>έχει<text:s/>ως<text:s/>εξής:</text:span></text:p>
      <text:p text:style-name="P782"><text:span text:style-name="T782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83"><text:span text:style-name="T783_1">γ.<text:s/>Στο<text:s/>άρθρο<text:s/>47<text:s/>προστίθεται<text:s/>νέα<text:s/>παράγραφος<text:s/>4,<text:s/>που<text:s/>έχει<text:s/>ως<text:s/>εξής:</text:span></text:p>
      <text:p text:style-name="P784"><text:span text:style-name="T784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85"><text:span text:style-name="T785_1">3.</text:span><text:span text:style-name="T785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86"><text:span text:style-name="T786_1">4.</text:span><text:span text:style-name="T786_2"><text:s/>Το<text:s/>άρθρο<text:s/>49<text:s/>του<text:s/>Ν.<text:s/>4172/2013<text:s/>τροποποιείται<text:s/>ως<text:s/>εξής:</text:span></text:p>
      <text:p text:style-name="P787"><text:span text:style-name="T787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88"><text:span text:style-name="T788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89"><text:span text:style-name="T789_1">β.<text:s/>Η<text:s/>παράγραφος<text:s/>3<text:s/>του<text:s/>άρθρου<text:s/>49<text:s/>αντικαθίσταται<text:s/>ως<text:s/>εξής:</text:span></text:p>
      <text:p text:style-name="P790"><text:span text:style-name="T790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90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91"><text:span text:style-name="T791_1">γ.<text:s/>Η<text:s/>παράγραφος<text:s/>4<text:s/>του<text:s/>άρθρου<text:s/>49<text:s/>αντικαθίσταται<text:s/>ως<text:s/>εξής:</text:span></text:p>
      <text:p text:style-name="P792"><text:span text:style-name="T792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93"><text:span text:style-name="T793_1">5.</text:span><text:span text:style-name="T793_2"><text:s/>Η<text:s/>παρ.<text:s/>1<text:s/>του<text:s/>άρθρου<text:s/>50<text:s/>του<text:s/>Ν.<text:s/>4172/2013<text:s/>αντικαθίσταται<text:s/>ως<text:s/>εξής:</text:span></text:p>
      <text:p text:style-name="P794"><text:span text:style-name="T794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95"><text:span text:style-name="T795_1">6.</text:span><text:span text:style-name="T795_2"><text:s/>Το<text:s/>άρθρο<text:s/>52<text:s/>του<text:s/>Ν.<text:s/>4172/2013<text:s/>τροποποιείται<text:s/>ως<text:s/>εξής:</text:span></text:p>
      <text:p text:style-name="P796"><text:span text:style-name="T796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97"><text:span text:style-name="T797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98"><text:span text:style-name="T79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99"><text:span text:style-name="T799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00"><text:span text:style-name="T800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01"><text:span text:style-name="T801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02"><text:span text:style-name="T802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03"><text:span text:style-name="T803_1">7.</text:span><text:span text:style-name="T803_2"><text:s/>Το<text:s/>άρθρο<text:s/>53<text:s/>του<text:s/>Ν.<text:s/>4172/2013<text:s/>τροποποιείται<text:s/>ως<text:s/>εξής:</text:span></text:p>
      <text:p text:style-name="P804"><text:span text:style-name="T804_1">α.<text:s/>Ο<text:s/>τίτλος<text:s/>του<text:s/>άρθρου<text:s/>53<text:s/>αντικαθίσταται<text:s/>ως<text:s/>εξής:<text:s/>«Ανταλλαγή<text:s/>τίτλων».</text:span></text:p>
      <text:p text:style-name="P805"><text:span text:style-name="T805_1">β.<text:s/>Στην<text:s/>παράγραφο<text:s/>1<text:s/>του<text:s/>άρθρου<text:s/>53<text:s/>προστίθεται<text:s/>δεύτερο<text:s/>εδάφιο<text:s/>ως<text:s/>εξής:</text:span></text:p>
      <text:p text:style-name="P806"><text:span text:style-name="T80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07"><text:span text:style-name="T807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08"><text:span text:style-name="T808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09"><text:span text:style-name="T809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10"><text:span text:style-name="T810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11"><text:span text:style-name="T811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12"><text:span text:style-name="T812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13"><text:span text:style-name="T813_1">8.</text:span><text:span text:style-name="T813_2"><text:s/>Το<text:s/>άρθρο<text:s/>54<text:s/>του<text:s/>Ν.<text:s/>4172/2013<text:s/>τροποποιείται<text:s/>ως<text:s/>εξής:</text:span></text:p>
      <text:p text:style-name="P814"><text:span text:style-name="T814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15"><text:span text:style-name="T81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16"><text:span text:style-name="T816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17"><text:span text:style-name="T817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18"><text:span text:style-name="T818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19"><text:span text:style-name="T819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20"><text:span text:style-name="T820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1"><text:span text:style-name="T821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2"><text:span text:style-name="T822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23"><text:span text:style-name="T823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24"><text:span text:style-name="T824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25"><text:span text:style-name="T825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26"><text:span text:style-name="T826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27"><text:span text:style-name="T827_1">9.</text:span><text:span text:style-name="T827_2"><text:s/>Το<text:s/>άρθρο<text:s/>58<text:s/>του<text:s/>Ν.<text:s/>4172/2013<text:s/>τροποποιείται<text:s/>ως<text:s/>εξής:</text:span></text:p>
      <text:p text:style-name="P828"><text:span text:style-name="T828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29"><text:span text:style-name="T829_1">β.<text:s/>Στο<text:s/>άρθρο<text:s/>58<text:s/>προστίθεται<text:s/>νέα<text:s/>παράγραφος<text:s/>4<text:s/>που<text:s/>έχει<text:s/>ως<text:s/>εξής:</text:span></text:p>
      <text:p text:style-name="P830"><text:span text:style-name="T830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31"><text:span text:style-name="T831_1">γ.<text:s/>Στο<text:s/>άρθρο<text:s/>58<text:s/>προστίθεται<text:s/>νέα<text:s/>παράγραφος<text:s/>5<text:s/>που<text:s/>έχει<text:s/>ως<text:s/>εξής:</text:span></text:p>
      <text:p text:style-name="P832"><text:span text:style-name="T832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33" text:outline-level="6"><text:span text:style-name="T833_1">Άρθρο<text:s/>24.</text:span></text:h>
      <text:h text:style-name="P834" text:outline-level="6"><text:span text:style-name="T834_1">Συμπλήρωση<text:s/>διατάξεων<text:s/>τέταρτου<text:s/>μέρους<text:s/>ΚΦΕ<text:s/>σχετικά<text:s/>με<text:s/>την<text:s/>παρακράτηση<text:s/>φόρου<text:s/></text:span></text:h>
      <text:p text:style-name="P835"><text:span text:style-name="T835_1">1.</text:span><text:span text:style-name="T835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36"><text:span text:style-name="T836_1">2.</text:span><text:span text:style-name="T836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37"><text:span text:style-name="T837_1">3.</text:span><text:span text:style-name="T837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38"><text:span text:style-name="T838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39"><text:span text:style-name="T839_1">4.</text:span><text:span text:style-name="T839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40"><text:span text:style-name="T840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41"><text:span text:style-name="T841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42"><text:span text:style-name="T842_1">γ.<text:s/>Στο<text:s/>άρθρο<text:s/>62<text:s/>προστίθεται<text:s/>νέα<text:s/>παράγραφος<text:s/>4<text:s/>που<text:s/>έχει<text:s/>ως<text:s/>εξής:</text:span></text:p>
      <text:p text:style-name="P843"><text:span text:style-name="T843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44"><text:span text:style-name="T844_1">5.</text:span><text:span text:style-name="T844_2"><text:s/>Το<text:s/>άρθρο<text:s/>63<text:s/>του<text:s/>Ν.<text:s/>4172/2013<text:s/>τροποποιείται<text:s/>ως<text:s/>εξής:</text:span></text:p>
      <text:p text:style-name="P845"><text:span text:style-name="T845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46"><text:span text:style-name="T846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47"><text:span text:style-name="T847_1">6.</text:span><text:span text:style-name="T847_2"><text:s/>Το<text:s/>άρθρο<text:s/>64<text:s/>του<text:s/>Ν.<text:s/>4172/2013<text:s/>τροποποιείται<text:s/>ως<text:s/>εξής:</text:span></text:p>
      <text:p text:style-name="P848"><text:span text:style-name="T848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49"><text:span text:style-name="T849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50"><text:span text:style-name="T850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51"><text:span text:style-name="T851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52"><text:span text:style-name="T852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53" text:outline-level="6"><text:span text:style-name="T853_1">Άρθρο<text:s/>25.</text:span></text:h>
      <text:h text:style-name="P854" text:outline-level="6"><text:span text:style-name="T854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55"><text:span text:style-name="T855_1">1.</text:span><text:span text:style-name="T855_2"><text:s/>Το<text:s/>άρθρο<text:s/>67<text:s/>του<text:s/>Ν.<text:s/>4172/2013<text:s/>τροποποιείται<text:s/>ως<text:s/>εξής:</text:span></text:p>
      <text:p text:style-name="P856"><text:span text:style-name="T856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57"><text:span text:style-name="T857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58"><text:span text:style-name="T858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59"><text:span text:style-name="T859_1">α)<text:s/>του<text:s/>φόρου<text:s/>που<text:s/>παρακρατήθηκε,</text:span></text:p>
      <text:p text:style-name="P860"><text:span text:style-name="T860_1">β)<text:s/>του<text:s/>φόρου<text:s/>που<text:s/>προκαταβλήθηκε,</text:span></text:p>
      <text:p text:style-name="P861"><text:span text:style-name="T861_1">γ)<text:s/>του<text:s/>φόρου<text:s/>που<text:s/>καταβλήθηκε<text:s/>στην<text:s/>αλλοδαπή<text:s/>σύμφωνα<text:s/>με<text:s/>το<text:s/>άρθρο<text:s/>9.</text:span></text:p>
      <text:p text:style-name="P862"><text:span text:style-name="T86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63"><text:span text:style-name="T86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64"><text:span text:style-name="T864_1">2.</text:span><text:span text:style-name="T864_2"><text:s/>Το<text:s/>άρθρο<text:s/>68<text:s/>του<text:s/>Ν.<text:s/>4172/2013<text:s/>τροποποιείται<text:s/>ως<text:s/>εξής:</text:span></text:p>
      <text:p text:style-name="P865"><text:span text:style-name="T865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66"><text:span text:style-name="T866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67"><text:span text:style-name="T867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68"><text:span text:style-name="T868_1">α)<text:s/>του<text:s/>φόρου<text:s/>που<text:s/>παρακρατήθηκε,</text:span></text:p>
      <text:p text:style-name="P869"><text:span text:style-name="T869_1">β)<text:s/>του<text:s/>φόρου<text:s/>που<text:s/>προκαταβλήθηκε,</text:span></text:p>
      <text:p text:style-name="P870"><text:span text:style-name="T870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71"><text:span text:style-name="T871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72"><text:span text:style-name="T872_1">3.</text:span><text:span text:style-name="T872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73"><text:span text:style-name="T873_1">4.</text:span><text:span text:style-name="T873_2"><text:s/>Το<text:s/>άρθρο<text:s/>71<text:s/>του<text:s/>Ν.<text:s/>4172/2013<text:s/>τροποποιείται<text:s/>ως<text:s/>εξής:</text:span></text:p>
      <text:p text:style-name="P874"><text:span text:style-name="T874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75"><text:span text:style-name="T875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76"><text:span text:style-name="T876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77"><text:span text:style-name="T877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78"><text:span text:style-name="T878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79"><text:span text:style-name="T879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80" text:outline-level="6"><text:span text:style-name="T880_1">Άρθρο<text:s/>26.<text:s/></text:span></text:h>
      <text:h text:style-name="P881" text:outline-level="6"><text:span text:style-name="T881_1">Συμπλήρωση<text:s/>μεταβατικών<text:s/>διατάξεων<text:s/>ΚΦΕ<text:s/>και<text:s/>έναρξη<text:s/>ισχύος<text:s/></text:span></text:h>
      <text:p text:style-name="P882"><text:span text:style-name="T882_1">1.</text:span><text:span text:style-name="T882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83"><text:span text:style-name="T883_1">2.</text:span><text:span text:style-name="T883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84"><text:span text:style-name="T884_1">3.</text:span><text:span text:style-name="T884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85"><text:span text:style-name="T885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86"><text:span text:style-name="T886_1">-<text:s/>το<text:s/>εξήντα<text:s/>τοις<text:s/>εκατό<text:s/>(60%)<text:s/>από<text:s/>την<text:s/>1η<text:s/>Ιανουαρίου<text:s/>2014,</text:span></text:p>
      <text:p text:style-name="P887"><text:span text:style-name="T887_1">-<text:s/>το<text:s/>πενήντα<text:s/>τοις<text:s/>εκατό<text:s/>(50%)<text:s/>από<text:s/>την<text:s/>1η<text:s/>Ιανουαρίου<text:s/>2015,</text:span></text:p>
      <text:p text:style-name="P888"><text:span text:style-name="T888_1">-<text:s/>το<text:s/>σαράντα<text:s/>τοις<text:s/>εκατό<text:s/>(40%)<text:s/>από<text:s/>την<text:s/>1η<text:s/>Ιανουαρίου<text:s/>2016.</text:span></text:p>
      <text:p text:style-name="P889"><text:span text:style-name="T88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90"><text:span text:style-name="T89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91"><text:span text:style-name="T891_1">4.</text:span><text:span text:style-name="T891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92"><text:span text:style-name="T892_1">5.</text:span><text:span text:style-name="T892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93"><text:span text:style-name="T893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94"><text:span text:style-name="T894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95"><text:span text:style-name="T895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96"><text:span text:style-name="T896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97"><text:span text:style-name="T897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98"><text:span text:style-name="T898_1">6.</text:span><text:span text:style-name="T898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99"><text:span text:style-name="T899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00"><text:span text:style-name="T900_1">7.</text:span><text:span text:style-name="T900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01"><text:span text:style-name="T901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02"><text:span text:style-name="T902_1">8.</text:span><text:span text:style-name="T902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03"><text:span text:style-name="T903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04"><text:span text:style-name="T904_1">9.</text:span><text:span text:style-name="T904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05"><text:span text:style-name="T905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06"><text:span text:style-name="T906_1">10.</text:span><text:span text:style-name="T906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07"><text:span text:style-name="T907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08"><text:span text:style-name="T908_1">11.</text:span><text:span text:style-name="T908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09"><text:span text:style-name="T909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10"><text:span text:style-name="T910_1">12.</text:span><text:span text:style-name="T910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11"><text:span text:style-name="T911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12"><text:span text:style-name="T912_1">13.</text:span><text:span text:style-name="T912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13"><text:span text:style-name="T913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14"><text:span text:style-name="T914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15" text:outline-level="1"><text:span text:style-name="T915_1">ΚΕΦΑΛΑΙΟ<text:s/>Δ΄<text:s/></text:span></text:h>
      <text:h text:style-name="P916" text:outline-level="1"><text:span text:style-name="T916_1">ΡΥΘΜΙΣΕΙΣ<text:s/>ΓΙΑ<text:s/>Ο.Δ.Δ.Η.Χ.,<text:s/>Γ.Λ.Κ.<text:s/>ΚΑΙ<text:s/>ΔΙΑΔΗΜΟΤΙΚΗ<text:s/>ΚΙΝΗΤΙΚΟΤΗΤΑ</text:span></text:h>
      <text:h text:style-name="P917" text:outline-level="6"><text:span text:style-name="T917_1">Άρθρο<text:s/>27.</text:span></text:h>
      <text:h text:style-name="P918" text:outline-level="6"><text:span text:style-name="T918_1">Ρυθμίσεις<text:s/>για<text:s/>τον<text:s/>Ο.Δ.ΔΗ.Χ.<text:s/></text:span></text:h>
      <text:p text:style-name="P919"><text:span text:style-name="T919_1">1.</text:span><text:span text:style-name="T919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920"><text:span text:style-name="T920_1">i)</text:span><text:span text:style-name="T920_2"><text:tab/></text:span><text:span text:style-name="T920_3">Τμήμα<text:s/>Α΄<text:s/>-<text:s/>Συμβατικό,<text:s/></text:span></text:p>
      <text:p text:style-name="P921"><text:span text:style-name="T921_1">ii)</text:span><text:span text:style-name="T921_2"><text:tab/></text:span><text:span text:style-name="T921_3">Τμήμα<text:s/>Β΄<text:s/>-<text:s/>Προϋπολογισμού<text:s/>και<text:s/>Εξυπηρέτησης<text:s/>Δημοσίου<text:s/>Χρέους,<text:s/></text:span></text:p>
      <text:p text:style-name="P922"><text:span text:style-name="T922_1">iii)</text:span><text:span text:style-name="T922_2"><text:tab/></text:span><text:span text:style-name="T922_3">Τμήμα<text:s/>Γ΄<text:s/>-<text:s/>Τίτλων<text:s/>και<text:s/></text:span></text:p>
      <text:p text:style-name="P923"><text:span text:style-name="T923_1">iv)</text:span><text:span text:style-name="T923_2"><text:tab/></text:span><text:span text:style-name="T923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924"><text:span text:style-name="T924_1">β)</text:span><text:span text:style-name="T924_2"><text:tab/></text:span><text:span text:style-name="T924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925"><text:span text:style-name="T925_1">2.</text:span><text:span text:style-name="T92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26"><text:span text:style-name="T926_1">i)</text:span><text:span text:style-name="T926_2"><text:tab/></text:span><text:span text:style-name="T92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27"><text:span text:style-name="T927_1">ii)</text:span><text:span text:style-name="T927_2"><text:tab/></text:span><text:span text:style-name="T92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28"><text:span text:style-name="T928_1">β)</text:span><text:span text:style-name="T928_2"><text:tab/></text:span><text:span text:style-name="T928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929"><text:span text:style-name="T929_1">3.</text:span><text:span text:style-name="T929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930"><text:span text:style-name="T930_1">β)</text:span><text:span text:style-name="T930_2"><text:tab/></text:span><text:span text:style-name="T930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931"><text:span text:style-name="T931_1">γ)</text:span><text:span text:style-name="T931_2"><text:tab/></text:span><text:span text:style-name="T931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932"><text:span text:style-name="T932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933"><text:span text:style-name="T933_1">δ)</text:span><text:span text:style-name="T933_2"><text:tab/></text:span><text:span text:style-name="T933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934"><text:span text:style-name="T934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935"><text:span text:style-name="T935_1">ε)</text:span><text:span text:style-name="T935_2"><text:tab/></text:span><text:span text:style-name="T935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936"><text:span text:style-name="T936_1">4.</text:span><text:span text:style-name="T936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37"><text:span text:style-name="T937_1">5.</text:span><text:span text:style-name="T937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38"><text:span text:style-name="T938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39"><text:span text:style-name="T939_1">β)</text:span><text:span text:style-name="T939_2"><text:tab/></text:span><text:span text:style-name="T939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40"><text:span text:style-name="T940_1">6.</text:span><text:span text:style-name="T940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41"><text:span text:style-name="T941_1">7.</text:span><text:span text:style-name="T941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41_3"><text:note text:note-class="footnote"><text:note-citation/><text:note-body><text:p text:style-name="P942"><text:span text:style-name="T942_1"><text:a xlink:type="simple" xlink:href="http://data.aade.gr/eli/pri/law/2014/06/28/4270#art_178"><text:span text:style-name="T942_2">Τροποποίηση<text:s/>4270/2014,<text:s/>Άρθρο<text:s/>178</text:span></text:a></text:span></text:p></text:note-body></text:note></text:span></text:p>
      <text:p text:style-name="P943"><text:span text:style-name="T94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43_2"><text:note text:note-class="footnote"><text:note-citation/><text:note-body><text:p text:style-name="P944"><text:span text:style-name="T944_1"><text:a xlink:type="simple" xlink:href="http://data.aade.gr/eli/pri/law/2014/06/28/4270#art_178"><text:span text:style-name="T944_2">Τροποποίηση<text:s/>4270/2014,<text:s/>Άρθρο<text:s/>178</text:span></text:a></text:span></text:p></text:note-body></text:note></text:span></text:p>
      <text:p text:style-name="P945"><text:span text:style-name="T94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45_2"><text:note text:note-class="footnote"><text:note-citation/><text:note-body><text:p text:style-name="P946"><text:span text:style-name="T946_1"><text:a xlink:type="simple" xlink:href="http://data.aade.gr/eli/pri/law/2014/06/28/4270#art_178"><text:span text:style-name="T946_2">Τροποποίηση<text:s/>4270/2014,<text:s/>Άρθρο<text:s/>178</text:span></text:a></text:span></text:p></text:note-body></text:note></text:span></text:p>
      <text:p text:style-name="P947"><text:span text:style-name="T947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47_2"><text:note text:note-class="footnote"><text:note-citation/><text:note-body><text:p text:style-name="P948"><text:span text:style-name="T948_1"><text:a xlink:type="simple" xlink:href="http://data.aade.gr/eli/pri/law/2014/06/28/4270#art_178"><text:span text:style-name="T948_2">Τροποποίηση<text:s/>4270/2014,<text:s/>Άρθρο<text:s/>178</text:span></text:a></text:span></text:p></text:note-body></text:note></text:span></text:p>
      <text:p text:style-name="P949"><text:span text:style-name="T94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49_2"><text:note text:note-class="footnote"><text:note-citation/><text:note-body><text:p text:style-name="P950"><text:span text:style-name="T950_1"><text:a xlink:type="simple" xlink:href="http://data.aade.gr/eli/pri/law/2014/06/28/4270#art_178"><text:span text:style-name="T950_2">Τροποποίηση<text:s/>4270/2014,<text:s/>Άρθρο<text:s/>178</text:span></text:a></text:span></text:p></text:note-body></text:note></text:span></text:p>
      <text:p text:style-name="P951"><text:span text:style-name="T951_1">β)</text:span><text:span text:style-name="T951_2"><text:tab/></text:span><text:span text:style-name="T951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52"><text:span text:style-name="T952_1">γ)</text:span><text:span text:style-name="T952_2"><text:tab/></text:span><text:span text:style-name="T952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52_4"><text:note text:note-class="footnote"><text:note-citation/><text:note-body><text:p text:style-name="P953"><text:span text:style-name="T953_1"><text:a xlink:type="simple" xlink:href="http://data.aade.gr/eli/pri/law/2016/12/22/4446#art_108"><text:span text:style-name="T953_2">Τροποποίηση<text:s/>4446/2016,<text:s/>Άρθρο<text:s/>108</text:span></text:a></text:span><text:span text:style-name="T953_3">;<text:s/></text:span><text:span text:style-name="T953_4"><text:a xlink:type="simple" xlink:href="http://data.aade.gr/eli/pri/law/2014/12/24/4316#art_100"><text:span text:style-name="T953_5">Τροποποίηση<text:s/>4316/2014,<text:s/>Άρθρο<text:s/>100</text:span></text:a></text:span></text:p></text:note-body></text:note></text:span></text:p>
      <text:p text:style-name="P954"><text:span text:style-name="T954_1">δ)</text:span><text:span text:style-name="T954_2"><text:tab/></text:span><text:span text:style-name="T954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55"><text:span text:style-name="T955_1">8.</text:span><text:span text:style-name="T955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56"><text:span text:style-name="T956_1">β)</text:span><text:span text:style-name="T956_2"><text:tab/></text:span><text:span text:style-name="T956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57"><text:span text:style-name="T957_1">γ)</text:span><text:span text:style-name="T957_2"><text:tab/></text:span><text:span text:style-name="T957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58" text:outline-level="6"><text:span text:style-name="T958_1">Άρθρο<text:s/>28.</text:span></text:h>
      <text:h text:style-name="P959" text:outline-level="6"><text:span text:style-name="T95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60"><text:span text:style-name="T960_1">1.</text:span><text:span text:style-name="T96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61"><text:span text:style-name="T961_1">i)</text:span><text:span text:style-name="T961_2"><text:tab/></text:span><text:span text:style-name="T96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62"><text:span text:style-name="T962_1">αα)</text:span><text:span text:style-name="T962_2"><text:tab/></text:span><text:span text:style-name="T96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63"><text:span text:style-name="T963_1">ββ)</text:span><text:span text:style-name="T963_2"><text:tab/></text:span><text:span text:style-name="T96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64"><text:span text:style-name="T964_1">ii)</text:span><text:span text:style-name="T964_2"><text:tab/></text:span><text:span text:style-name="T96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65"><text:span text:style-name="T965_1">iii)</text:span><text:span text:style-name="T965_2"><text:tab/></text:span><text:span text:style-name="T96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66"><text:span text:style-name="T966_1">iv)</text:span><text:span text:style-name="T966_2"><text:tab/></text:span><text:span text:style-name="T96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67"><text:span text:style-name="T96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68"><text:span text:style-name="T968_1">2.</text:span><text:span text:style-name="T96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69"><text:span text:style-name="T969_1">(i)<text:s/>Εκκαθάρισης<text:s/>Δαπανών<text:s/>και</text:span></text:p>
      <text:p text:style-name="P970"><text:span text:style-name="T970_1">(ii)<text:s/>Λογιστικό.</text:span></text:p>
      <text:p text:style-name="P971"><text:span text:style-name="T97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72"><text:span text:style-name="T972_1">3.</text:span><text:span text:style-name="T972_2"><text:s/>α.<text:s/>(…)</text:span><text:span text:style-name="T972_3"><text:note text:note-class="footnote"><text:note-citation/><text:note-body><text:p text:style-name="P973"><text:span text:style-name="T973_1"><text:a xlink:type="simple" xlink:href="http://data.aade.gr/eli/pri/law/2018/12/18/4583#art_99"><text:span text:style-name="T973_2">Αφαίρεση<text:s/>4583/2018,<text:s/>Άρθρο<text:s/>99</text:span></text:a></text:span></text:p></text:note-body></text:note></text:span></text:p>
      <text:p text:style-name="P974"><text:span text:style-name="T974_1">(i)<text:s/>(…)</text:span><text:span text:style-name="T974_2"><text:note text:note-class="footnote"><text:note-citation/><text:note-body><text:p text:style-name="P975"><text:span text:style-name="T975_1"><text:a xlink:type="simple" xlink:href="http://data.aade.gr/eli/pri/law/2018/12/18/4583#art_99"><text:span text:style-name="T975_2">Αφαίρεση<text:s/>4583/2018,<text:s/>Άρθρο<text:s/>99</text:span></text:a></text:span></text:p></text:note-body></text:note></text:span></text:p>
      <text:p text:style-name="P976"><text:span text:style-name="T976_1">(ii)<text:s/>(…)</text:span><text:span text:style-name="T976_2"><text:note text:note-class="footnote"><text:note-citation/><text:note-body><text:p text:style-name="P977"><text:span text:style-name="T977_1"><text:a xlink:type="simple" xlink:href="http://data.aade.gr/eli/pri/law/2018/12/18/4583#art_99"><text:span text:style-name="T977_2">Αφαίρεση<text:s/>4583/2018,<text:s/>Άρθρο<text:s/>99</text:span></text:a></text:span></text:p></text:note-body></text:note></text:span></text:p>
      <text:p text:style-name="P978"><text:span text:style-name="T978_1">β.<text:s/>(…)</text:span><text:span text:style-name="T978_2"><text:note text:note-class="footnote"><text:note-citation/><text:note-body><text:p text:style-name="P979"><text:span text:style-name="T979_1"><text:a xlink:type="simple" xlink:href="http://data.aade.gr/eli/pri/law/2018/12/18/4583#art_99"><text:span text:style-name="T979_2">Αφαίρεση<text:s/>4583/2018,<text:s/>Άρθρο<text:s/>99</text:span></text:a></text:span></text:p></text:note-body></text:note></text:span></text:p>
      <text:p text:style-name="P980"><text:span text:style-name="T980_1">4.</text:span><text:span text:style-name="T98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81"><text:span text:style-name="T981_1">5.</text:span><text:span text:style-name="T98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82"><text:span text:style-name="T98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83"><text:span text:style-name="T98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84"><text:span text:style-name="T98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85" text:outline-level="6"><text:span text:style-name="T985_1">Άρθρο<text:s/>29.<text:s/></text:span></text:h>
      <text:p text:style-name="P986"><text:span text:style-name="T986_1">1.</text:span><text:span text:style-name="T986_2"><text:s/>(…)</text:span><text:span text:style-name="T986_3"><text:note text:note-class="footnote"><text:note-citation/><text:note-body><text:p text:style-name="P987"><text:span text:style-name="T987_1"><text:a xlink:type="simple" xlink:href="http://data.aade.gr/eli/pri/law/2016/12/02/4440#art_15"><text:span text:style-name="T987_2">Αφαίρεση<text:s/>4440/2016,<text:s/>Άρθρο<text:s/>15</text:span></text:a></text:span><text:span text:style-name="T987_3">;<text:s/></text:span><text:span text:style-name="T987_4"><text:a xlink:type="simple" xlink:href="http://data.aade.gr/eli/pri/law/2014/04/07/4254#art_3"><text:span text:style-name="T987_5">Τροποποίηση<text:s/>4254/2014,<text:s/>Άρθρο<text:s/>3</text:span></text:a></text:span></text:p></text:note-body></text:note></text:span></text:p>
      <text:p text:style-name="P988"><text:span text:style-name="T988_1">2.</text:span><text:span text:style-name="T98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89" text:outline-level="6"><text:span text:style-name="T989_1">Άρθρο<text:s/>30.</text:span></text:h>
      <text:h text:style-name="P990" text:outline-level="6"><text:span text:style-name="T990_1">Πρόγραμμα<text:s/>Εθελοντικής<text:s/>Ενδοαυτοδιοικητικής<text:s/>Κινητικότητας</text:span></text:h>
      <text:p text:style-name="P991"><text:span text:style-name="T991_1">1.</text:span><text:span text:style-name="T99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91_3"><text:note text:note-class="footnote"><text:note-citation/><text:note-body><text:p text:style-name="P992"><text:span text:style-name="T992_1"><text:a xlink:type="simple" xlink:href="http://data.aade.gr/eli/pri/law/2014/07/14/4274#art_48"><text:span text:style-name="T992_2">Τροποποίηση<text:s/>4274/2014,<text:s/>Άρθρο<text:s/>48</text:span></text:a></text:span><text:span text:style-name="T992_3">;<text:s/></text:span><text:span text:style-name="T992_4"><text:a xlink:type="simple" xlink:href="http://data.aade.gr/eli/pri/law/2014/03/26/4250#art_51"><text:span text:style-name="T992_5">Τροποποίηση<text:s/>4250/2014,<text:s/>Άρθρο<text:s/>51</text:span></text:a></text:span></text:p></text:note-body></text:note></text:span></text:p>
      <text:p text:style-name="P993"><text:span text:style-name="T993_1">2.</text:span><text:span text:style-name="T99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93_3"><text:note text:note-class="footnote"><text:note-citation/><text:note-body><text:p text:style-name="P994"><text:span text:style-name="T994_1"><text:a xlink:type="simple" xlink:href="http://data.aade.gr/eli/pri/law/2014/03/26/4250#art_51"><text:span text:style-name="T994_2">Τροποποίηση<text:s/>4250/2014,<text:s/>Άρθρο<text:s/>51</text:span></text:a></text:span></text:p></text:note-body></text:note></text:span></text:p>
      <text:p text:style-name="P995"><text:span text:style-name="T99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95_2"><text:note text:note-class="footnote"><text:note-citation/><text:note-body><text:p text:style-name="P996"><text:span text:style-name="T996_1"><text:a xlink:type="simple" xlink:href="http://data.aade.gr/eli/pri/law/2014/03/26/4250#art_51"><text:span text:style-name="T996_2">Τροποποίηση<text:s/>4250/2014,<text:s/>Άρθρο<text:s/>51</text:span></text:a></text:span></text:p></text:note-body></text:note></text:span></text:p>
      <text:p text:style-name="P997"><text:span text:style-name="T997_1">β.<text:s/>Σύμφωνη<text:s/>γνώμη<text:s/>του<text:s/>αρμόδιου<text:s/>για<text:s/>το<text:s/>διορισμό<text:s/>οργάνου<text:s/>του<text:s/>φορέα<text:s/>προέλευσης.</text:span><text:span text:style-name="T997_2"><text:note text:note-class="footnote"><text:note-citation/><text:note-body><text:p text:style-name="P998"><text:span text:style-name="T998_1"><text:a xlink:type="simple" xlink:href="http://data.aade.gr/eli/pri/law/2014/07/14/4274#art_48"><text:span text:style-name="T998_2">Αφαίρεση<text:s/>4274/2014,<text:s/>Άρθρο<text:s/>48</text:span></text:a></text:span><text:span text:style-name="T998_3">;<text:s/></text:span><text:span text:style-name="T998_4"><text:a xlink:type="simple" xlink:href="http://data.aade.gr/eli/pri/law/2014/03/26/4250#art_51"><text:span text:style-name="T998_5">Τροποποίηση<text:s/>4250/2014,<text:s/>Άρθρο<text:s/>51</text:span></text:a></text:span></text:p></text:note-body></text:note></text:span></text:p>
      <text:p text:style-name="P999"><text:span text:style-name="T99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99_2"><text:note text:note-class="footnote"><text:note-citation/><text:note-body><text:p text:style-name="P1000"><text:span text:style-name="T1000_1"><text:a xlink:type="simple" xlink:href="http://data.aade.gr/eli/pri/law/2014/03/26/4250#art_51"><text:span text:style-name="T1000_2">Τροποποίηση<text:s/>4250/2014,<text:s/>Άρθρο<text:s/>51</text:span></text:a></text:span></text:p></text:note-body></text:note></text:span></text:p>
      <text:p text:style-name="P1001"><text:span text:style-name="T1001_1">3.</text:span><text:span text:style-name="T100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01_3"><text:note text:note-class="footnote"><text:note-citation/><text:note-body><text:p text:style-name="P1002"><text:span text:style-name="T1002_1"><text:a xlink:type="simple" xlink:href="http://data.aade.gr/eli/pri/law/2014/12/08/4310#art_92"><text:span text:style-name="T1002_2">Τροποποίηση<text:s/>4310/2014,<text:s/>Άρθρο<text:s/>92</text:span></text:a></text:span><text:span text:style-name="T1002_3">;<text:s/></text:span><text:span text:style-name="T1002_4"><text:a xlink:type="simple" xlink:href="http://data.aade.gr/eli/pri/law/2014/09/10/4285#art_9"><text:span text:style-name="T1002_5">Τροποποίηση<text:s/>4285/2014,<text:s/>Άρθρο<text:s/>9</text:span></text:a></text:span><text:span text:style-name="T1002_6">;<text:s/></text:span><text:span text:style-name="T1002_7"><text:a xlink:type="simple" xlink:href="http://data.aade.gr/eli/pri/law/2014/08/01/4277#art_63"><text:span text:style-name="T1002_8">Τροποποίηση<text:s/>4277/2014,<text:s/>Άρθρο<text:s/>63</text:span></text:a></text:span><text:span text:style-name="T1002_9">;<text:s/></text:span><text:span text:style-name="T1002_10"><text:a xlink:type="simple" xlink:href="http://data.aade.gr/eli/pri/law/2014/04/11/4255#art_24"><text:span text:style-name="T1002_11">Τροποποίηση<text:s/>4255/2014,<text:s/>Άρθρο<text:s/>24</text:span></text:a></text:span><text:span text:style-name="T1002_12">;<text:s/></text:span><text:span text:style-name="T1002_13"><text:a xlink:type="simple" xlink:href="http://data.aade.gr/eli/pri/law/2014/03/26/4250#art_51"><text:span text:style-name="T1002_14">Τροποποίηση<text:s/>4250/2014,<text:s/>Άρθρο<text:s/>51</text:span></text:a></text:span></text:p></text:note-body></text:note></text:span></text:p>
      <text:p text:style-name="P1003"><text:span text:style-name="T100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03_2"><text:note text:note-class="footnote"><text:note-citation/><text:note-body><text:p text:style-name="P1004"><text:span text:style-name="T1004_1"><text:a xlink:type="simple" xlink:href="http://data.aade.gr/eli/pri/law/2014/03/26/4250#art_51"><text:span text:style-name="T1004_2">Τροποποίηση<text:s/>4250/2014,<text:s/>Άρθρο<text:s/>51</text:span></text:a></text:span></text:p></text:note-body></text:note></text:span></text:p>
      <text:p text:style-name="P1005"><text:span text:style-name="T1005_1">4.</text:span><text:span text:style-name="T100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05_3"><text:note text:note-class="footnote"><text:note-citation/><text:note-body><text:p text:style-name="P1006"><text:span text:style-name="T1006_1"><text:a xlink:type="simple" xlink:href="http://data.aade.gr/eli/pri/law/2014/03/26/4250#art_51"><text:span text:style-name="T1006_2">Τροποποίηση<text:s/>4250/2014,<text:s/>Άρθρο<text:s/>51</text:span></text:a></text:span></text:p></text:note-body></text:note></text:span></text:p>
      <text:p text:style-name="P1007"><text:span text:style-name="T1007_1">5.</text:span><text:span text:style-name="T100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07_3"><text:note text:note-class="footnote"><text:note-citation/><text:note-body><text:p text:style-name="P1008"><text:span text:style-name="T1008_1"><text:a xlink:type="simple" xlink:href="http://data.aade.gr/eli/pri/law/2014/03/26/4250#art_51"><text:span text:style-name="T1008_2">Τροποποίηση<text:s/>4250/2014,<text:s/>Άρθρο<text:s/>51</text:span></text:a></text:span></text:p></text:note-body></text:note></text:span></text:p>
      <text:p text:style-name="P1009"><text:span text:style-name="T1009_1">6.</text:span><text:span text:style-name="T100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09_3"><text:note text:note-class="footnote"><text:note-citation/><text:note-body><text:p text:style-name="P1010"><text:span text:style-name="T1010_1"><text:a xlink:type="simple" xlink:href="http://data.aade.gr/eli/pri/law/2014/03/26/4250#art_51"><text:span text:style-name="T1010_2">Τροποποίηση<text:s/>4250/2014,<text:s/>Άρθρο<text:s/>51</text:span></text:a></text:span></text:p></text:note-body></text:note></text:span></text:p>
      <text:p text:style-name="P1011"><text:span text:style-name="T1011_1">7.</text:span><text:span text:style-name="T101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11_3"><text:note text:note-class="footnote"><text:note-citation/><text:note-body><text:p text:style-name="P1012"><text:span text:style-name="T1012_1"><text:a xlink:type="simple" xlink:href="http://data.aade.gr/eli/pri/law/2014/03/26/4250#art_51"><text:span text:style-name="T1012_2">Τροποποίηση<text:s/>4250/2014,<text:s/>Άρθρο<text:s/>51</text:span></text:a></text:span></text:p></text:note-body></text:note></text:span></text:p>
      <text:h text:style-name="P1013" text:outline-level="1"><text:span text:style-name="T1013_1">ΚΕΦΑΛΑΙΟ<text:s/>Ε΄<text:s/></text:span></text:h>
      <text:h text:style-name="P1014" text:outline-level="1"><text:span text:style-name="T101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15" text:outline-level="6"><text:span text:style-name="T1015_1">Άρθρο<text:s/>31.</text:span></text:h>
      <text:h text:style-name="P1016" text:outline-level="6"><text:span text:style-name="T1016_1">Ρυθμίσεις<text:s/>σχετικά<text:s/>με<text:s/>τη<text:s/>Δημόσια<text:s/>Περιουσία<text:s/></text:span></text:h>
      <text:p text:style-name="P1017"><text:span text:style-name="T1017_1">1.</text:span><text:span text:style-name="T1017_2"><text:s/>Στο<text:s/>άρθρο<text:s/>11<text:s/>του<text:s/>Ν.<text:s/>2971/2001<text:s/>(Α΄<text:s/>285)<text:s/>προστίθεται<text:s/>παράγραφος<text:s/>3<text:s/>ως<text:s/>εξής:</text:span></text:p>
      <text:p text:style-name="P1018"><text:span text:style-name="T101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19"><text:span text:style-name="T101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20"><text:span text:style-name="T102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21"><text:span text:style-name="T102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22"><text:span text:style-name="T102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23"><text:span text:style-name="T1023_1">2.</text:span><text:span text:style-name="T1023_2"><text:s/>Στο<text:s/>άρθρο<text:s/>14<text:s/>του<text:s/>Ν.<text:s/>2971/2001<text:s/>προστίθεται<text:s/>παράγραφος<text:s/>12<text:s/>ως<text:s/>ακολούθως:</text:span></text:p>
      <text:p text:style-name="P1024"><text:span text:style-name="T102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25"><text:span text:style-name="T102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26" text:outline-level="6"><text:span text:style-name="T1026_1">Άρθρο<text:s/>32.</text:span></text:h>
      <text:h text:style-name="P1027" text:outline-level="6"><text:span text:style-name="T1027_1">Ρυθμίσεις<text:s/>σχετικά<text:s/>με<text:s/>την<text:s/>εφαρμογή<text:s/>του<text:s/>Ν.<text:s/>4182/2013<text:s/></text:span></text:h>
      <text:p text:style-name="P1028"><text:span text:style-name="T1028_1">1.</text:span><text:span text:style-name="T1028_2"><text:s/>Η<text:s/>περίπτωση<text:s/>δ΄<text:s/>της<text:s/>παρ.<text:s/>3<text:s/>του<text:s/>άρθρου<text:s/>2<text:s/>του<text:s/>Ν.<text:s/>4182/2013<text:s/>καταργείται.</text:span></text:p>
      <text:p text:style-name="P1029"><text:span text:style-name="T1029_1">2.</text:span><text:span text:style-name="T1029_2"><text:s/>Το<text:s/>άρθρο<text:s/>3<text:s/>του<text:s/>Ν.<text:s/>4182/2013<text:s/>αναδιατυπώνεται<text:s/>ως<text:s/>εξής:</text:span></text:p>
      <text:p text:style-name="P1030"><text:span text:style-name="T1030_1">«Άρθρο<text:s/>3</text:span></text:p>
      <text:p text:style-name="P1031"><text:span text:style-name="T1031_1">Αποδοχή<text:s/>περιουσιών<text:s/>υπέρ<text:s/>του<text:s/>Δημοσίου</text:span></text:p>
      <text:p text:style-name="P1032"><text:span text:style-name="T103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33"><text:span text:style-name="T103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34"><text:span text:style-name="T103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35"><text:span text:style-name="T103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36"><text:span text:style-name="T103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37"><text:span text:style-name="T103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38"><text:span text:style-name="T103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39"><text:span text:style-name="T1039_1">3.</text:span><text:span text:style-name="T103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40"><text:span text:style-name="T1040_1">4.</text:span><text:span text:style-name="T104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41"><text:span text:style-name="T1041_1">5.</text:span><text:span text:style-name="T1041_2"><text:s/>(…)</text:span><text:span text:style-name="T1041_3"><text:note text:note-class="footnote"><text:note-citation/><text:note-body><text:p text:style-name="P1042"><text:span text:style-name="T1042_1"><text:a xlink:type="simple" xlink:href="http://data.aade.gr/eli/pri/law/2014/05/05/4261#art_171"><text:span text:style-name="T1042_2">Αφαίρεση<text:s/>4261/2014,<text:s/>Άρθρο<text:s/>171</text:span></text:a></text:span></text:p></text:note-body></text:note></text:span></text:p>
      <text:p text:style-name="P1043"><text:span text:style-name="T1043_1">6.</text:span><text:span text:style-name="T104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44"><text:span text:style-name="T104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45"><text:span text:style-name="T104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46"><text:span text:style-name="T1046_1">7.</text:span><text:span text:style-name="T104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47"><text:span text:style-name="T104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48"><text:span text:style-name="T1048_1">8.</text:span><text:span text:style-name="T1048_2"><text:s/>Στο<text:s/>τέλος<text:s/>της<text:s/>παραγράφου<text:s/>2<text:s/>του<text:s/>άρθρου<text:s/>45<text:s/>προστίθεται<text:s/>εδάφιο<text:s/>ως<text:s/>εξής:</text:span></text:p>
      <text:p text:style-name="P1049"><text:span text:style-name="T104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50"><text:span text:style-name="T1050_1">9.</text:span><text:span text:style-name="T1050_2"><text:s/>Η<text:s/>παράγραφος<text:s/>1<text:s/>του<text:s/>άρθρου<text:s/>58<text:s/>αντικαθίσταται<text:s/>ως<text:s/>εξής:</text:span></text:p>
      <text:p text:style-name="P1051"><text:span text:style-name="T105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52"><text:span text:style-name="T1052_1">10.</text:span><text:span text:style-name="T1052_2"><text:s/>Στο<text:s/>τέλος<text:s/>του<text:s/>άρθρου<text:s/>58<text:s/>προστίθεται<text:s/>παράγραφος<text:s/>7<text:s/>ως<text:s/>εξής:</text:span></text:p>
      <text:p text:style-name="P1053"><text:span text:style-name="T105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54"><text:span text:style-name="T1054_1">11.</text:span><text:span text:style-name="T105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55"><text:span text:style-name="T105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55_2">­κού<text:s/>διατάγματος<text:s/>της<text:s/>παραγράφου<text:s/>2<text:s/>του<text:s/>άρθρου<text:s/>73.»</text:span></text:p>
      <text:p text:style-name="P1056"><text:span text:style-name="T1056_1">12.</text:span><text:span text:style-name="T105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57"><text:span text:style-name="T105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58"><text:span text:style-name="T1058_1">13.</text:span><text:span text:style-name="T105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59" text:outline-level="6"><text:span text:style-name="T1059_1">Άρθρο<text:s/>33.</text:span></text:h>
      <text:h text:style-name="P1060" text:outline-level="6"><text:span text:style-name="T106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61"><text:span text:style-name="T1061_1">1.</text:span><text:span text:style-name="T106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62"><text:span text:style-name="T1062_1">2.</text:span><text:span text:style-name="T106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63"><text:span text:style-name="T106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4"><text:span text:style-name="T1064_1">3.</text:span><text:span text:style-name="T106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65"><text:span text:style-name="T106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66"><text:span text:style-name="T1066_1">4.</text:span><text:span text:style-name="T106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67"><text:span text:style-name="T106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8"><text:span text:style-name="T1068_1">5.</text:span><text:span text:style-name="T106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69"><text:span text:style-name="T106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70"><text:span text:style-name="T1070_1">6.</text:span><text:span text:style-name="T107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71"><text:span text:style-name="T107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72"><text:span text:style-name="T1072_1">7.</text:span><text:span text:style-name="T107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73"><text:span text:style-name="T1073_1">8.</text:span><text:span text:style-name="T107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74" text:outline-level="6"><text:span text:style-name="T1074_1">Άρθρο<text:s/>34.</text:span></text:h>
      <text:h text:style-name="P1075" text:outline-level="6"><text:span text:style-name="T1075_1">Οργανωτικά<text:s/>θέματα<text:s/>Ε.Ε.Ε.Π.<text:s/></text:span></text:h>
      <text:p text:style-name="P1076"><text:span text:style-name="T1076_1">1.</text:span><text:span text:style-name="T107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77"><text:span text:style-name="T107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78"><text:span text:style-name="T107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7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79"><text:span text:style-name="T107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80"><text:span text:style-name="T108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81"><text:span text:style-name="T1081_1">2.</text:span><text:span text:style-name="T108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82"><text:span text:style-name="T1082_1">3.</text:span><text:span text:style-name="T1082_2"><text:s/>Η<text:s/>παρ.<text:s/>12<text:s/>του<text:s/>άρθρου<text:s/>7<text:s/>του<text:s/>Ν.<text:s/>4038/2012<text:s/>(Α΄<text:s/>14)<text:s/>καταργείται.</text:span></text:p>
      <text:p text:style-name="P1083"><text:span text:style-name="T1083_1">4.</text:span><text:span text:style-name="T108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84"><text:span text:style-name="T108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85"><text:span text:style-name="T1085_1">5.</text:span><text:span text:style-name="T1085_2"><text:s/>Το<text:s/>άρθρο<text:s/>27<text:s/>του<text:s/>Ν.<text:s/>4002/2011<text:s/>τροποποιείται<text:s/>ως<text:s/>εξής:</text:span></text:p>
      <text:p text:style-name="P1086"><text:span text:style-name="T1086_1">α.<text:s/>Το<text:s/>περιεχόμενο<text:s/>του<text:s/>άρθρου<text:s/>27<text:s/>αναριθμείται<text:s/>σε<text:s/>παράγραφο<text:s/>1.</text:span></text:p>
      <text:p text:style-name="P1087"><text:span text:style-name="T1087_1">β.<text:s/>Προστίθεται<text:s/>παράγραφος<text:s/>2<text:s/>ως<text:s/>εξής:</text:span></text:p>
      <text:p text:style-name="P1088"><text:span text:style-name="T108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89"><text:span text:style-name="T1089_1">6.</text:span><text:span text:style-name="T1089_2"><text:s/>Στο<text:s/>άρθρο<text:s/>28<text:s/>του<text:s/>Ν.<text:s/>4002/2011<text:s/>προστίθεται<text:s/>παράγραφος<text:s/>9<text:s/>ως<text:s/>εξής:</text:span></text:p>
      <text:p text:style-name="P1090"><text:span text:style-name="T109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91"><text:span text:style-name="T1091_1">7.</text:span><text:span text:style-name="T109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92"><text:span text:style-name="T109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93"><text:span text:style-name="T109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94"><text:span text:style-name="T109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95"><text:span text:style-name="T1095_1">8.</text:span><text:span text:style-name="T109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96"><text:span text:style-name="T1096_1">9.</text:span><text:span text:style-name="T109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97"><text:span text:style-name="T109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98"><text:span text:style-name="T1098_1">β.<text:s/>Η<text:s/>παρ.<text:s/>6<text:s/>του<text:s/>άρθρου<text:s/>3<text:s/>του<text:s/>Ν.<text:s/>2206/1994<text:s/>αντικαθίσταται<text:s/>ως<text:s/>εξής:</text:span></text:p>
      <text:p text:style-name="P1099"><text:span text:style-name="T109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00"><text:span text:style-name="T110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01"><text:span text:style-name="T110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02"><text:span text:style-name="T1102_1">10.</text:span><text:span text:style-name="T110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02_3"><text:note text:note-class="footnote"><text:note-citation/><text:note-body><text:p text:style-name="P1103"><text:span text:style-name="T1103_1"><text:a xlink:type="simple" xlink:href="http://data.aade.gr/eli/pri/law/2014/05/05/4261#art_173"><text:span text:style-name="T1103_2">Τροποποίηση<text:s/>4261/2014,<text:s/>Άρθρο<text:s/>173</text:span></text:a></text:span></text:p></text:note-body></text:note></text:span></text:p>
      <text:h text:style-name="P1104" text:outline-level="6"><text:span text:style-name="T1104_1">Άρθρο<text:s/>35.</text:span></text:h>
      <text:h text:style-name="P1105" text:outline-level="6"><text:span text:style-name="T1105_1">Θέματα<text:s/>εποπτείας<text:s/>και<text:s/>ελέγχου<text:s/>τυχερών<text:s/>παιγνίων<text:s/></text:span></text:h>
      <text:p text:style-name="P1106"><text:span text:style-name="T1106_1">1.</text:span><text:span text:style-name="T110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07"><text:span text:style-name="T1107_1">2.</text:span><text:span text:style-name="T110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08"><text:span text:style-name="T1108_1">3.</text:span><text:span text:style-name="T110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09"><text:span text:style-name="T110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10"><text:span text:style-name="T1110_1">4.</text:span><text:span text:style-name="T111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11"><text:span text:style-name="T1111_1">5.</text:span><text:span text:style-name="T111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12"><text:span text:style-name="T111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13"><text:span text:style-name="T1113_1">6.</text:span><text:span text:style-name="T111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14" text:outline-level="6"><text:span text:style-name="T1114_1">Άρθρο<text:s/>36.</text:span></text:h>
      <text:h text:style-name="P1115" text:outline-level="6"><text:span text:style-name="T1115_1">Θέματα<text:s/>οικοδομικών<text:s/>συνεταιρισμών<text:s/></text:span></text:h>
      <text:p text:style-name="P1116"><text:span text:style-name="T1116_1">1.</text:span><text:span text:style-name="T111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17"><text:span text:style-name="T111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18"><text:span text:style-name="T1118_1">2.</text:span><text:span text:style-name="T111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18_3"><text:note text:note-class="footnote"><text:note-citation/><text:note-body><text:p text:style-name="P1119"><text:span text:style-name="T1119_1"><text:a xlink:type="simple" xlink:href="http://data.aade.gr/eli/pri/law/2014/05/05/4261#art_178"><text:span text:style-name="T1119_2">Τροποποίηση<text:s/>4261/2014,<text:s/>Άρθρο<text:s/>178</text:span></text:a></text:span></text:p></text:note-body></text:note></text:span></text:p>
      <text:p text:style-name="P1120"><text:span text:style-name="T112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20_2"><text:note text:note-class="footnote"><text:note-citation/><text:note-body><text:p text:style-name="P1121"><text:span text:style-name="T1121_1"><text:a xlink:type="simple" xlink:href="http://data.aade.gr/eli/pri/law/2014/05/05/4261#art_178"><text:span text:style-name="T1121_2">Τροποποίηση<text:s/>4261/2014,<text:s/>Άρθρο<text:s/>178</text:span></text:a></text:span></text:p></text:note-body></text:note></text:span></text:p>
      <text:p text:style-name="P1122"><text:span text:style-name="T1122_1">3.</text:span><text:span text:style-name="T112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23"><text:span text:style-name="T112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24"><text:span text:style-name="T1124_1">4.</text:span><text:span text:style-name="T112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25" text:outline-level="6"><text:span text:style-name="T1125_1">Άρθρο<text:s/>37.</text:span></text:h>
      <text:h text:style-name="P1126" text:outline-level="6"><text:span text:style-name="T1126_1">Ρυθμίσεις<text:s/>καταβολής<text:s/>αποδοχών<text:s/></text:span></text:h>
      <text:p text:style-name="P1127"><text:span text:style-name="T1127_1">1.</text:span><text:span text:style-name="T112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28"><text:span text:style-name="T112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29"><text:span text:style-name="T112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30"><text:span text:style-name="T113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31"><text:span text:style-name="T113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32"><text:span text:style-name="T1132_1">2.</text:span><text:span text:style-name="T113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33"><text:span text:style-name="T113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34"><text:span text:style-name="T1134_1">3.</text:span><text:span text:style-name="T113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35"><text:span text:style-name="T113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36"><text:span text:style-name="T1136_1">β.<text:s/>Η<text:s/>ισχύς<text:s/>της<text:s/>παραγράφου<text:s/>αυτής<text:s/>αρχίζει<text:s/>από<text:s/>1.1.2013.</text:span></text:p>
      <text:h text:style-name="P1137" text:outline-level="6"><text:span text:style-name="T1137_1">Άρθρο<text:s/>38.</text:span></text:h>
      <text:h text:style-name="P1138" text:outline-level="6"><text:span text:style-name="T1138_1">Ρυθμίσεις<text:s/>σχετικά<text:s/>με<text:s/>ΕΟΜΜΕΧ<text:s/>Α.Ε.<text:s/>και<text:s/>ορκωτούς<text:s/>εκτιμητές<text:s/></text:span></text:h>
      <text:p text:style-name="P1139"><text:span text:style-name="T1139_1">1.</text:span><text:span text:style-name="T113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39_3"><text:note text:note-class="footnote"><text:note-citation/><text:note-body><text:p text:style-name="P1140"><text:span text:style-name="T1140_1">Τροποποίηση<text:s/>4597/2019,<text:s/>Άρθρο<text:s/>34</text:span></text:p></text:note-body></text:note></text:span></text:p>
      <text:p text:style-name="P1141"><text:span text:style-name="T1141_1">2.</text:span><text:span text:style-name="T114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42"><text:span text:style-name="T114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43"><text:span text:style-name="T1143_1">3.</text:span><text:span text:style-name="T114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44"><text:span text:style-name="T114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45"><text:span text:style-name="T114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46"><text:span text:style-name="T1146_1">4.</text:span><text:span text:style-name="T114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47"><text:span text:style-name="T114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48"><text:span text:style-name="T1148_1">5.</text:span><text:span text:style-name="T114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49"><text:span text:style-name="T114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50"><text:span text:style-name="T1150_1">αα)</text:span><text:span text:style-name="T1150_2"><text:tab/></text:span><text:span text:style-name="T1150_3">Το<text:s/>τρίτο<text:s/>εδάφιο<text:s/>της<text:s/>περίπτωσης<text:s/>1<text:s/>αντικαθίσταται<text:s/>ως<text:s/>εξής:</text:span></text:p>
      <text:p text:style-name="P1151"><text:span text:style-name="T115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52"><text:span text:style-name="T1152_1">ββ)</text:span><text:span text:style-name="T1152_2"><text:tab/></text:span><text:span text:style-name="T1152_3">Η<text:s/>υποπερίπτωση<text:s/>γ΄<text:s/>της<text:s/>περίπτωσης<text:s/>2<text:s/>διαγράφεται.</text:span></text:p>
      <text:p text:style-name="P1153"><text:span text:style-name="T1153_1">γγ)</text:span><text:span text:style-name="T1153_2"><text:tab/></text:span><text:span text:style-name="T1153_3">Η<text:s/>υποπερίπτωση<text:s/>ε΄<text:s/>της<text:s/>περίπτωσης<text:s/>2<text:s/>αντικαθίσταται<text:s/>ως<text:s/>εξής:</text:span></text:p>
      <text:p text:style-name="P1154"><text:span text:style-name="T115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55"><text:span text:style-name="T1155_1">δδ)</text:span><text:span text:style-name="T1155_2"><text:tab/></text:span><text:span text:style-name="T115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56"><text:span text:style-name="T115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57"><text:span text:style-name="T1157_1">α)</text:span><text:span text:style-name="T1157_2"><text:tab/></text:span><text:span text:style-name="T1157_3">Το<text:s/>τελευταίο<text:s/>εδάφιο<text:s/>της<text:s/>περίπτωσης<text:s/>1<text:s/>αντικαθίσταται<text:s/>ως<text:s/>εξής:</text:span></text:p>
      <text:p text:style-name="P1158"><text:span text:style-name="T115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59"><text:span text:style-name="T1159_1">β)</text:span><text:span text:style-name="T1159_2"><text:tab/></text:span><text:span text:style-name="T1159_3">Η<text:s/>υποπερίπτωση<text:s/>β΄<text:s/>της<text:s/>περίπτωσης<text:s/>2<text:s/>αντικαθίσταται<text:s/>ως<text:s/>εξής:</text:span></text:p>
      <text:p text:style-name="P1160"><text:span text:style-name="T116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61"><text:span text:style-name="T1161_1">γ)</text:span><text:span text:style-name="T1161_2"><text:tab/></text:span><text:span text:style-name="T116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62"><text:span text:style-name="T1162_1">δ)</text:span><text:span text:style-name="T1162_2"><text:tab/></text:span><text:span text:style-name="T116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63"><text:span text:style-name="T116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64"><text:span text:style-name="T1164_1">ε)</text:span><text:span text:style-name="T1164_2"><text:tab/></text:span><text:span text:style-name="T116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65" text:outline-level="1"><text:span text:style-name="T1165_1">ΚΕΦΑΛΑΙΟ<text:s/>ΣΤ΄<text:s/></text:span></text:h>
      <text:h text:style-name="P1166" text:outline-level="1"><text:span text:style-name="T1166_1">ΣΥΜΠΛΗΡΩΣΗ<text:s/>ΔΙΑΤΑΞΕΩΝ<text:s/>ΤΟΥ<text:s/>ΚΩΔΙΚΑ<text:s/>ΦΟΡΟΛΟΓΙΚΗΣ<text:s/>ΔΙΑΔΙΚΑΣΙΑΣ</text:span></text:h>
      <text:h text:style-name="P1167" text:outline-level="6"><text:span text:style-name="T1167_1">Άρθρο<text:s/>39.</text:span></text:h>
      <text:h text:style-name="P1168" text:outline-level="6"><text:span text:style-name="T1168_1">Συμπλήρωση<text:s/>διατάξεων<text:s/>στο<text:s/>πρώτο<text:s/>Κεφάλαιο<text:s/>του<text:s/>Ν.<text:s/>4174/2013<text:s/></text:span></text:h>
      <text:p text:style-name="P1169"><text:span text:style-name="T1169_1">1.</text:span><text:span text:style-name="T1169_2"><text:s/>Στο<text:s/>άρθρο<text:s/>1<text:s/>του<text:s/>Ν.<text:s/>4174/2013<text:s/>διαγράφεται<text:s/>η<text:s/>λέξη<text:s/>«βεβαίωσης».<text:s/></text:span></text:p>
      <text:p text:style-name="P1170"><text:span text:style-name="T1170_1">2.</text:span><text:span text:style-name="T1170_2"><text:s/>Το<text:s/>άρθρο<text:s/>2<text:s/>του<text:s/>Ν.<text:s/>4174/2013<text:s/>αντικαθίσταται<text:s/>ως<text:s/>εξής:</text:span></text:p>
      <text:p text:style-name="P1171"><text:span text:style-name="T1171_1">«1.<text:s/>Οι<text:s/>διατάξεις<text:s/>του<text:s/>Κώδικα<text:s/>ισχύουν<text:s/>για<text:s/>τα<text:s/>εξής<text:s/>δημόσια<text:s/>έσοδα:</text:span></text:p>
      <text:p text:style-name="P1172"><text:span text:style-name="T1172_1">α.<text:s/>Φόρο<text:s/>Εισοδήματος.</text:span></text:p>
      <text:p text:style-name="P1173"><text:span text:style-name="T1173_1">β.<text:s/>Φόρο<text:s/>Προστιθέμενης<text:s/>Αξίας<text:s/>(Φ.Π.Α.).</text:span></text:p>
      <text:p text:style-name="P1174"><text:span text:style-name="T1174_1">γ.<text:s/>Ενιαίο<text:s/>Φόρο<text:s/>Ιδιοκτησίας<text:s/>Ακινήτων<text:s/>(ΕΝ.Φ.Ι.Α.).</text:span></text:p>
      <text:p text:style-name="P1175"><text:span text:style-name="T117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76"><text:span text:style-name="T117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77"><text:span text:style-name="T1177_1">στ.<text:s/>Χρηματικές<text:s/>κυρώσεις<text:s/>και<text:s/>τόκους,<text:s/>οι<text:s/>οποίοι<text:s/>προβλέπονται<text:s/>από<text:s/>τον<text:s/>Κώδικα.»</text:span></text:p>
      <text:p text:style-name="P1178"><text:span text:style-name="T1178_1">3.</text:span><text:span text:style-name="T117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79"><text:span text:style-name="T1179_1">4.</text:span><text:span text:style-name="T117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80"><text:span text:style-name="T118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81"><text:span text:style-name="T1181_1">5.</text:span><text:span text:style-name="T118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82"><text:span text:style-name="T1182_1">6.</text:span><text:span text:style-name="T118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83"><text:span text:style-name="T118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84"><text:span text:style-name="T1184_1">7.</text:span><text:span text:style-name="T118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85"><text:span text:style-name="T1185_1">8.</text:span><text:span text:style-name="T1185_2"><text:s/>Το<text:s/>άρθρο<text:s/>5<text:s/>του<text:s/>Ν.<text:s/>4174/2013<text:s/>αντικαθίσταται<text:s/>ως<text:s/>εξής:</text:span></text:p>
      <text:p text:style-name="P1186"><text:span text:style-name="T118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87"><text:span text:style-name="T1187_1">2.<text:s/>Εάν<text:s/>η<text:s/>πράξη<text:s/>αφορά<text:s/>φυσικό<text:s/>πρόσωπο,<text:s/>η<text:s/>κοινοποίηση<text:s/>συντελείται<text:s/>εφόσον:</text:span></text:p>
      <text:p text:style-name="P1188"><text:span text:style-name="T118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89"><text:span text:style-name="T118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90"><text:span text:style-name="T119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91"><text:span text:style-name="T119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92"><text:span text:style-name="T119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93"><text:span text:style-name="T119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94"><text:span text:style-name="T119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95"><text:span text:style-name="T119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96"><text:span text:style-name="T119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96_2">­ρούν<text:s/>να<text:s/>κοινοποιούνται<text:s/>με<text:s/>απλή<text:s/>επιστολή.</text:span></text:p>
      <text:p text:style-name="P1197"><text:span text:style-name="T119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98"><text:span text:style-name="T119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99"><text:span text:style-name="T119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00"><text:span text:style-name="T120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01"><text:span text:style-name="T1201_1">8.</text:span><text:span text:style-name="T120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02" text:outline-level="6"><text:span text:style-name="T1202_1">Άρθρο<text:s/>40.</text:span></text:h>
      <text:h text:style-name="P1203" text:outline-level="6"><text:span text:style-name="T1203_1">Τροποποιήσεις<text:s/>στο<text:s/>δεύτερο<text:s/>Κεφάλαιο<text:s/>του<text:s/>Ν.<text:s/>4174/2013<text:s/></text:span></text:h>
      <text:p text:style-name="P1204"><text:span text:style-name="T1204_1">1.</text:span><text:span text:style-name="T120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05"><text:span text:style-name="T1205_1">2.</text:span><text:span text:style-name="T120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06"><text:span text:style-name="T1206_1">3.</text:span><text:span text:style-name="T120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07"><text:span text:style-name="T120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08"><text:span text:style-name="T1208_1">4.</text:span><text:span text:style-name="T1208_2"><text:s/>Η<text:s/>παρ.<text:s/>4<text:s/>του<text:s/>άρθρου<text:s/>10<text:s/>του<text:s/>Ν.<text:s/>4174/2013<text:s/>αντικαθίσταται<text:s/>ως<text:s/>εξής:</text:span></text:p>
      <text:p text:style-name="P1209"><text:span text:style-name="T120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10"><text:span text:style-name="T1210_1">5.</text:span><text:span text:style-name="T121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11" text:outline-level="6"><text:span text:style-name="T1211_1">Άρθρο<text:s/>41.</text:span></text:h>
      <text:h text:style-name="P1212" text:outline-level="6"><text:span text:style-name="T1212_1">Συμπλήρωση<text:s/>διατάξεων<text:s/>στο<text:s/>τρίτο<text:s/>Κεφάλαιο<text:s/>του<text:s/>Ν.<text:s/>4174/2013<text:s/></text:span></text:h>
      <text:p text:style-name="P1213"><text:span text:style-name="T121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14"><text:span text:style-name="T1214_1">«Αποδεικτικό<text:s/>ενημερότητας<text:s/>και<text:s/>βεβαίωση<text:s/>οφειλής</text:span></text:p>
      <text:p text:style-name="P1215"><text:span text:style-name="T121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16"><text:span text:style-name="T121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17"><text:span text:style-name="T121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18"><text:span text:style-name="T121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19"><text:span text:style-name="T121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0"><text:span text:style-name="T122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21"><text:span text:style-name="T122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2"><text:span text:style-name="T122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23" text:outline-level="6"><text:span text:style-name="T1223_1">Άρθρο<text:s/>42.</text:span></text:h>
      <text:h text:style-name="P1224" text:outline-level="6"><text:span text:style-name="T1224_1">Συμπλήρωση<text:s/>διατάξεων<text:s/>στο<text:s/>τέταρτο<text:s/>Κεφάλαιο<text:s/>του<text:s/>Ν.<text:s/>4174/2013<text:s/></text:span></text:h>
      <text:p text:style-name="P1225"><text:span text:style-name="T1225_1">1.</text:span><text:span text:style-name="T122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26"><text:span text:style-name="T1226_1">2.</text:span><text:span text:style-name="T1226_2"><text:s/>Στο<text:s/>άρθρο<text:s/>13<text:s/>του<text:s/>Ν.<text:s/>4174/2013<text:s/>προστίθεται<text:s/>παράγραφος<text:s/>3<text:s/>ως<text:s/>εξής:</text:span></text:p>
      <text:p text:style-name="P1227"><text:span text:style-name="T122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28"><text:span text:style-name="T1228_1">3.</text:span><text:span text:style-name="T122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29"><text:span text:style-name="T1229_1">4.</text:span><text:span text:style-name="T122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30"><text:span text:style-name="T1230_1">5.</text:span><text:span text:style-name="T123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31"><text:span text:style-name="T123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32"><text:span text:style-name="T123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33"><text:span text:style-name="T1233_1">6.</text:span><text:span text:style-name="T123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34"><text:span text:style-name="T1234_1">7.</text:span><text:span text:style-name="T123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35"><text:span text:style-name="T1235_1">8.</text:span><text:span text:style-name="T123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36"><text:span text:style-name="T1236_1">9.</text:span><text:span text:style-name="T123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37"><text:span text:style-name="T123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38"><text:span text:style-name="T123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39"><text:span text:style-name="T1239_1">10.</text:span><text:span text:style-name="T123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40" text:outline-level="6"><text:span text:style-name="T1240_1">Άρθρο<text:s/>43.</text:span></text:h>
      <text:h text:style-name="P1241" text:outline-level="6"><text:span text:style-name="T1241_1">Συμπλήρωση<text:s/>διατάξεων<text:s/>στο<text:s/>πέμπτο<text:s/>Κεφάλαιο<text:s/>του<text:s/>Ν.<text:s/>4174/2013<text:s/></text:span></text:h>
      <text:p text:style-name="P1242"><text:span text:style-name="T1242_1">1.</text:span><text:span text:style-name="T124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43"><text:span text:style-name="T124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44"><text:span text:style-name="T1244_1">2.</text:span><text:span text:style-name="T124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45"><text:span text:style-name="T1245_1">«δ)<text:s/>ο<text:s/>τρόπος<text:s/>με<text:s/>τον<text:s/>οποίο<text:s/>αυτή<text:s/>θα<text:s/>υπογράφεται».</text:span></text:p>
      <text:p text:style-name="P1246"><text:span text:style-name="T1246_1">3.</text:span><text:span text:style-name="T124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47"><text:span text:style-name="T1247_1">4.</text:span><text:span text:style-name="T124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48"><text:span text:style-name="T1248_1">5.</text:span><text:span text:style-name="T124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49"><text:span text:style-name="T124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50"><text:span text:style-name="T1250_1">6.</text:span><text:span text:style-name="T125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51"><text:span text:style-name="T1251_1">7.</text:span><text:span text:style-name="T1251_2"><text:s/>Στο<text:s/>άρθρο<text:s/>20<text:s/>του<text:s/>Ν.<text:s/>4174/2013<text:s/>προστίθεται<text:s/>παράγραφος<text:s/>3<text:s/>ως<text:s/>εξής:</text:span></text:p>
      <text:p text:style-name="P1252"><text:span text:style-name="T125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53" text:outline-level="6"><text:span text:style-name="T1253_1">Άρθρο<text:s/>44.<text:s/></text:span></text:h>
      <text:h text:style-name="P1254" text:outline-level="6"><text:span text:style-name="T1254_1">Συμπλήρωση<text:s/>διατάξεων<text:s/>στο<text:s/>έκτο<text:s/>κεφάλαιο<text:s/>του<text:s/>Ν.<text:s/>4174/2013<text:s/></text:span></text:h>
      <text:p text:style-name="P1255"><text:span text:style-name="T1255_1">1.</text:span><text:span text:style-name="T125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56"><text:span text:style-name="T1256_1">2.</text:span><text:span text:style-name="T125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57"><text:span text:style-name="T1257_1">3.</text:span><text:span text:style-name="T125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58"><text:span text:style-name="T125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59"><text:span text:style-name="T1259_1">4.</text:span><text:span text:style-name="T125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60"><text:span text:style-name="T1260_1">5.</text:span><text:span text:style-name="T126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61"><text:span text:style-name="T1261_1">6.</text:span><text:span text:style-name="T126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62" text:outline-level="6"><text:span text:style-name="T1262_1">Άρθρο<text:s/>45.</text:span></text:h>
      <text:h text:style-name="P1263" text:outline-level="6"><text:span text:style-name="T1263_1">Συμπλήρωση<text:s/>διατάξεων<text:s/>στο<text:s/>έβδομο<text:s/>κεφάλαιο<text:s/>του<text:s/>Ν.<text:s/>4174/2013<text:s/></text:span></text:h>
      <text:p text:style-name="P1264"><text:span text:style-name="T1264_1">1.</text:span><text:span text:style-name="T126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65"><text:span text:style-name="T1265_1">2.</text:span><text:span text:style-name="T126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66"><text:span text:style-name="T1266_1">3.</text:span><text:span text:style-name="T126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67"><text:span text:style-name="T1267_1">4.</text:span><text:span text:style-name="T126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68"><text:span text:style-name="T126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69"><text:span text:style-name="T1269_1">5.</text:span><text:span text:style-name="T126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70"><text:span text:style-name="T127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71"><text:span text:style-name="T1271_1">6.</text:span><text:span text:style-name="T1271_2"><text:s/>Το<text:s/>άρθρο<text:s/>25<text:s/>του<text:s/>Ν.<text:s/>4174/2013<text:s/>αντικαθίσταται<text:s/>ως<text:s/>εξής:</text:span></text:p>
      <text:p text:style-name="P1272"><text:span text:style-name="T1272_1">«Άρθρο<text:s/>25</text:span></text:p>
      <text:p text:style-name="P1273"><text:span text:style-name="T127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74"><text:span text:style-name="T1274_1">α)<text:s/>τον<text:s/>αριθμό<text:s/>και<text:s/>την<text:s/>ημερομηνία<text:s/>της<text:s/>εντολής,</text:span></text:p>
      <text:p text:style-name="P1275"><text:span text:style-name="T127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76"><text:span text:style-name="T127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77"><text:span text:style-name="T127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78"><text:span text:style-name="T1278_1">ε)<text:s/>τη<text:s/>διάρκεια<text:s/>του<text:s/>φορολογικού<text:s/>ελέγχου,<text:s/>και</text:span></text:p>
      <text:p text:style-name="P1279"><text:span text:style-name="T1279_1">στ)<text:s/>το<text:s/>χαρακτηρισμό<text:s/>«πλήρης»<text:s/>ή<text:s/>«μερικός»<text:s/>έλεγχος,<text:s/>κατά<text:s/>περίπτωση.</text:span></text:p>
      <text:p text:style-name="P1280"><text:span text:style-name="T1280_1">Η<text:s/>εντολή<text:s/>διενέργειας<text:s/>φορολογικού<text:s/>ελέγχου<text:s/>δεν<text:s/>δημοσιεύεται.</text:span></text:p>
      <text:p text:style-name="P1281"><text:span text:style-name="T128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82"><text:span text:style-name="T128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83"><text:span text:style-name="T128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84"><text:span text:style-name="T128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85"><text:span text:style-name="T128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86"><text:span text:style-name="T128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87"><text:span text:style-name="T1287_1">7.</text:span><text:span text:style-name="T1287_2"><text:s/>Το<text:s/>άρθρο<text:s/>26<text:s/>του<text:s/>Ν.<text:s/>4174/2013<text:s/>αντικαθίσταται<text:s/>ως<text:s/>εξής:</text:span></text:p>
      <text:p text:style-name="P1288"><text:span text:style-name="T1288_1">«Άρθρο<text:s/>26</text:span></text:p>
      <text:p text:style-name="P1289"><text:span text:style-name="T128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90"><text:span text:style-name="T1290_1">8.</text:span><text:span text:style-name="T129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91"><text:span text:style-name="T1291_1">9.</text:span><text:span text:style-name="T129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92"><text:span text:style-name="T1292_1">10.</text:span><text:span text:style-name="T129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93" text:outline-level="6"><text:span text:style-name="T1293_1">Άρθρο<text:s/>46.</text:span></text:h>
      <text:h text:style-name="P1294" text:outline-level="6"><text:span text:style-name="T1294_1">Συμπλήρωση<text:s/>διατάξεων<text:s/>στο<text:s/>όγδοο<text:s/>κεφάλαιο<text:s/>του<text:s/>Ν.<text:s/>4174/2013<text:s/></text:span></text:h>
      <text:p text:style-name="P1295"><text:span text:style-name="T1295_1">1.</text:span><text:span text:style-name="T1295_2"><text:s/>Η<text:s/>παρ.<text:s/>1<text:s/>του<text:s/>άρθρου<text:s/>30<text:s/>του<text:s/>Ν.4174/2013<text:s/>αντικαθίσταται<text:s/>ως<text:s/>εξής:</text:span></text:p>
      <text:p text:style-name="P1296"><text:span text:style-name="T129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97"><text:span text:style-name="T1297_1">2.</text:span><text:span text:style-name="T129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98"><text:span text:style-name="T1298_1">3.</text:span><text:span text:style-name="T1298_2"><text:s/>Το<text:s/>άρθρο<text:s/>33<text:s/>του<text:s/>Ν.<text:s/>4174/2013<text:s/>αντικαθίσταται<text:s/>ως<text:s/>εξής:</text:span></text:p>
      <text:p text:style-name="P1299"><text:span text:style-name="T1299_1">«Άρθρο<text:s/>33</text:span></text:p>
      <text:p text:style-name="P1300"><text:span text:style-name="T130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01"><text:span text:style-name="T1301_1">4.</text:span><text:span text:style-name="T130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02"><text:span text:style-name="T130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03"><text:span text:style-name="T1303_1">5.</text:span><text:span text:style-name="T130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04"><text:span text:style-name="T1304_1">6.</text:span><text:span text:style-name="T130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0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05"><text:span text:style-name="T1305_1">7.</text:span><text:span text:style-name="T130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06"><text:span text:style-name="T1306_1">8.</text:span><text:span text:style-name="T1306_2"><text:s/>Ο<text:s/>τίτλος<text:s/>του<text:s/>άρθρου<text:s/>37<text:s/>του<text:s/>Ν.<text:s/>4174/2013<text:s/>αντικαθίσταται<text:s/>ως<text:s/>εξής:</text:span></text:p>
      <text:p text:style-name="P1307"><text:span text:style-name="T1307_1">«Έκδοση<text:s/>και<text:s/>κοινοποίηση<text:s/>πράξης<text:s/>προσδιορισμού<text:s/>φόρου».</text:span></text:p>
      <text:p text:style-name="P1308"><text:span text:style-name="T1308_1">9.</text:span><text:span text:style-name="T1308_2"><text:s/>Στο<text:s/>πρώτο<text:s/>εδάφιο<text:s/>του<text:s/>άρθρου<text:s/>37<text:s/>του<text:s/>Ν.<text:s/>4174/2013</text:span></text:p>
      <text:p text:style-name="P1309"><text:span text:style-name="T130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10"><text:span text:style-name="T1310_1">10.</text:span><text:span text:style-name="T1310_2"><text:s/>Στο<text:s/>άρθρο<text:s/>37<text:s/>του<text:s/>Ν.<text:s/>4174/2013<text:s/>αντικαθίσταται<text:s/>η<text:s/>περίπτωση<text:s/>ι΄<text:s/>ως<text:s/>εξής:</text:span></text:p>
      <text:p text:style-name="P1311"><text:span text:style-name="T131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12"><text:span text:style-name="T1312_1">11.</text:span><text:span text:style-name="T131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13"><text:span text:style-name="T131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14"><text:span text:style-name="T1314_1">12.</text:span><text:span text:style-name="T1314_2"><text:s/>Το<text:s/>άρθρο<text:s/>38<text:s/>του<text:s/>Ν.<text:s/>4174/2013<text:s/>αντικαθίσταται<text:s/>ως<text:s/>εξής:</text:span></text:p>
      <text:p text:style-name="P1315"><text:span text:style-name="T1315_1">«Άρθρο<text:s/>38</text:span></text:p>
      <text:p text:style-name="P1316"><text:span text:style-name="T131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17"><text:span text:style-name="T131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18"><text:span text:style-name="T131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19"><text:span text:style-name="T131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20"><text:span text:style-name="T132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21"><text:span text:style-name="T132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22"><text:span text:style-name="T1322_1">δ)<text:s/>η<text:s/>σύναψη<text:s/>συναλλαγών<text:s/>είναι<text:s/>κυκλικού<text:s/>χαρακτήρα·</text:span></text:p>
      <text:p text:style-name="P1323"><text:span text:style-name="T132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24"><text:span text:style-name="T132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25"><text:span text:style-name="T132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26"><text:span text:style-name="T132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27"><text:span text:style-name="T132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28" text:outline-level="6"><text:span text:style-name="T1328_1">Άρθρο<text:s/>47.</text:span></text:h>
      <text:h text:style-name="P1329" text:outline-level="6"><text:span text:style-name="T1329_1">Συμπλήρωση<text:s/>διατάξεων<text:s/>στο<text:s/>ένατο<text:s/>κεφάλαιο<text:s/>του<text:s/>Ν.<text:s/>4174/2013<text:s/></text:span></text:h>
      <text:p text:style-name="P1330"><text:span text:style-name="T1330_1">1.</text:span><text:span text:style-name="T133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31"><text:span text:style-name="T1331_1">2.</text:span><text:span text:style-name="T133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32"><text:span text:style-name="T1332_1">3.</text:span><text:span text:style-name="T133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33"><text:span text:style-name="T1333_1">4.</text:span><text:span text:style-name="T133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34"><text:span text:style-name="T1334_1">5.</text:span><text:span text:style-name="T1334_2"><text:s/>Στο<text:s/>άρθρο<text:s/>42<text:s/>προστίθεται<text:s/>παράγραφος<text:s/>4<text:s/>ως<text:s/>εξής:</text:span></text:p>
      <text:p text:style-name="P1335"><text:span text:style-name="T133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36"><text:span text:style-name="T1336_1">6.</text:span><text:span text:style-name="T1336_2"><text:s/>Στο<text:s/>άρθρο<text:s/>42<text:s/>του<text:s/>Ν.<text:s/>4174/2013<text:s/>προστίθεται<text:s/>παράγραφος<text:s/>5<text:s/>ως<text:s/>εξής:</text:span></text:p>
      <text:p text:style-name="P1337"><text:span text:style-name="T133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38"><text:span text:style-name="T1338_1">7.</text:span><text:span text:style-name="T133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39"><text:span text:style-name="T133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40"><text:span text:style-name="T1340_1">8.</text:span><text:span text:style-name="T134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41"><text:span text:style-name="T134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42"><text:span text:style-name="T1342_1">9.</text:span><text:span text:style-name="T1342_2"><text:s/>Το<text:s/>άρθρο<text:s/>46<text:s/>του<text:s/>Ν.<text:s/>4174/2013<text:s/>αντικαθίσταται<text:s/>ως<text:s/>εξής:</text:span></text:p>
      <text:p text:style-name="P1343"><text:span text:style-name="T1343_1">«Άρθρο<text:s/>46</text:span></text:p>
      <text:p text:style-name="P1344"><text:span text:style-name="T134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45"><text:span text:style-name="T134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46"><text:span text:style-name="T134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47"><text:span text:style-name="T134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48"><text:span text:style-name="T134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49"><text:span text:style-name="T134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50"><text:span text:style-name="T135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51"><text:span text:style-name="T1351_1">10.</text:span><text:span text:style-name="T135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52"><text:span text:style-name="T1352_1">11.</text:span><text:span text:style-name="T135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53"><text:span text:style-name="T1353_1">12.</text:span><text:span text:style-name="T135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54"><text:span text:style-name="T135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55"><text:span text:style-name="T1355_1">13.</text:span><text:span text:style-name="T135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56"><text:span text:style-name="T1356_1">14.</text:span><text:span text:style-name="T135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57"><text:span text:style-name="T1357_1">15.</text:span><text:span text:style-name="T1357_2"><text:s/>Η<text:s/>παρ.<text:s/>2<text:s/>του<text:s/>άρθρου<text:s/>48<text:s/>του<text:s/>Ν.<text:s/>4174/2013<text:s/>αντικαθίσταται<text:s/>ως<text:s/>εξής:</text:span></text:p>
      <text:p text:style-name="P1358"><text:span text:style-name="T135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59"><text:span text:style-name="T1359_1">16.</text:span><text:span text:style-name="T135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60"><text:span text:style-name="T1360_1">17.</text:span><text:span text:style-name="T136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61"><text:span text:style-name="T1361_1">18.</text:span><text:span text:style-name="T1361_2"><text:s/>Η<text:s/>παρ.<text:s/>3<text:s/>του<text:s/>άρθρου<text:s/>49<text:s/>του<text:s/>Ν.<text:s/>4174/2013<text:s/>αντικαθίσταται<text:s/>ως<text:s/>εξής:</text:span></text:p>
      <text:p text:style-name="P1362"><text:span text:style-name="T136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63"><text:span text:style-name="T1363_1">19.</text:span><text:span text:style-name="T136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64"><text:span text:style-name="T1364_1">20.</text:span><text:span text:style-name="T136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65"><text:span text:style-name="T1365_1">21.</text:span><text:span text:style-name="T136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66"><text:span text:style-name="T1366_1">22.</text:span><text:span text:style-name="T136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67"><text:span text:style-name="T1367_1">23.</text:span><text:span text:style-name="T1367_2"><text:s/>Η<text:s/>παρ.<text:s/>1<text:s/>του<text:s/>άρθρου<text:s/>51<text:s/>του<text:s/>Ν.<text:s/>4174/2013<text:s/>αντικαθίσταται<text:s/>ως<text:s/>εξής:</text:span></text:p>
      <text:p text:style-name="P1368"><text:span text:style-name="T136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69"><text:span text:style-name="T136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70" text:outline-level="6"><text:span text:style-name="T1370_1">Άρθρο<text:s/>48.</text:span></text:h>
      <text:h text:style-name="P1371" text:outline-level="6"><text:span text:style-name="T1371_1">Συμπλήρωση<text:s/>διατάξεων<text:s/>στο<text:s/>δέκατο<text:s/>κεφάλαιο<text:s/>του<text:s/>Ν.<text:s/>4174/2013<text:s/></text:span></text:h>
      <text:p text:style-name="P1372"><text:span text:style-name="T1372_1">1.</text:span><text:span text:style-name="T137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73"><text:span text:style-name="T1373_1">1.</text:span><text:span text:style-name="T137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74"><text:span text:style-name="T1374_1">2.</text:span><text:span text:style-name="T137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75"><text:span text:style-name="T1375_1">3.</text:span><text:span text:style-name="T1375_2"><text:s/>Η<text:s/>παρ.<text:s/>4<text:s/>του<text:s/>άρθρου<text:s/>53<text:s/>του<text:s/>Ν.<text:s/>4174/2013<text:s/>αντικαθίσταται<text:s/>ως<text:s/>εξής:</text:span></text:p>
      <text:p text:style-name="P1376"><text:span text:style-name="T137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77"><text:span text:style-name="T1377_1">4.</text:span><text:span text:style-name="T137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78"><text:span text:style-name="T1378_1">5.</text:span><text:span text:style-name="T137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79"><text:span text:style-name="T137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80"><text:span text:style-name="T1380_1">6.</text:span><text:span text:style-name="T138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81"><text:span text:style-name="T138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82"><text:span text:style-name="T1382_1">7.</text:span><text:span text:style-name="T138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83"><text:span text:style-name="T1383_1">8.</text:span><text:span text:style-name="T138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84"><text:span text:style-name="T138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85"><text:span text:style-name="T138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86"><text:span text:style-name="T138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87"><text:span text:style-name="T138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88"><text:span text:style-name="T1388_1">9.</text:span><text:span text:style-name="T138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89"><text:span text:style-name="T1389_1">10.</text:span><text:span text:style-name="T138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90"><text:span text:style-name="T1390_1">11.</text:span><text:span text:style-name="T139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91"><text:span text:style-name="T1391_1">12.</text:span><text:span text:style-name="T1391_2"><text:s/>Στο<text:s/>άρθρο<text:s/>55<text:s/>του<text:s/>Ν.<text:s/>4174/2013<text:s/>προστίθεται<text:s/>παράγραφος<text:s/>5<text:s/>ως<text:s/>εξής:</text:span></text:p>
      <text:p text:style-name="P1392"><text:span text:style-name="T139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93"><text:span text:style-name="T1393_1">13.</text:span><text:span text:style-name="T139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94"><text:span text:style-name="T1394_1">14.</text:span><text:span text:style-name="T1394_2"><text:s/>Το<text:s/>άρθρο<text:s/>57<text:s/>του<text:s/>Ν.<text:s/>4174/2013<text:s/>αντικαθίσταται<text:s/>ως<text:s/>εξής:</text:span></text:p>
      <text:p text:style-name="P1395"><text:span text:style-name="T1395_1">«Άρθρο<text:s/>57</text:span></text:p>
      <text:p text:style-name="P1396"><text:span text:style-name="T139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97"><text:span text:style-name="T1397_1">15.</text:span><text:span text:style-name="T139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98"><text:span text:style-name="T139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99"><text:span text:style-name="T1399_1">16.</text:span><text:span text:style-name="T1399_2"><text:s/>Το<text:s/>άρθρο<text:s/>62<text:s/>του<text:s/>Ν.<text:s/>4174/2013<text:s/>αντικαθίσταται<text:s/>ως<text:s/>εξής:</text:span></text:p>
      <text:p text:style-name="P1400"><text:span text:style-name="T1400_1">«Άρθρο<text:s/>62</text:span></text:p>
      <text:p text:style-name="P1401"><text:span text:style-name="T140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02"><text:span text:style-name="T140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03"><text:span text:style-name="T1403_1">3.<text:s/>Η<text:s/>πράξη<text:s/>επιβολής<text:s/>προστίμων<text:s/>πρέπει<text:s/>να<text:s/>περιλαμβάνει<text:s/>αυτοτελή<text:s/>αιτιολογία.</text:span></text:p>
      <text:p text:style-name="P1404"><text:span text:style-name="T140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05"><text:span text:style-name="T140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06"><text:span text:style-name="T140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07" text:outline-level="6"><text:span text:style-name="T1407_1">Άρθρο<text:s/>49.</text:span></text:h>
      <text:h text:style-name="P1408" text:outline-level="6"><text:span text:style-name="T1408_1">Συμπλήρωση<text:s/>διατάξεων<text:s/>του<text:s/>ενδέκατου<text:s/>κεφαλαίου<text:s/>του<text:s/>Ν.<text:s/>4174/2013<text:s/></text:span></text:h>
      <text:p text:style-name="P1409"><text:span text:style-name="T1409_1">1.</text:span><text:span text:style-name="T140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10"><text:span text:style-name="T1410_1">2.</text:span><text:span text:style-name="T1410_2"><text:s/>Η<text:s/>παράγραφος<text:s/>3<text:s/>του<text:s/>άρθρου<text:s/>63<text:s/>του<text:s/>Ν.4174/2013<text:s/>αντικαθίσταται<text:s/>ως<text:s/>εξής:</text:span></text:p>
      <text:p text:style-name="P1411"><text:span text:style-name="T141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12"><text:span text:style-name="T1412_1">3.</text:span><text:span text:style-name="T141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13"><text:span text:style-name="T1413_1">4.</text:span><text:span text:style-name="T141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14"><text:span text:style-name="T141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15"><text:span text:style-name="T1415_1">5.</text:span><text:span text:style-name="T141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16"><text:span text:style-name="T141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17"><text:span text:style-name="T1417_1">6.</text:span><text:span text:style-name="T141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18"><text:span text:style-name="T1418_1">«Άρθρο<text:s/>65Α</text:span></text:p>
      <text:p text:style-name="P1419"><text:span text:style-name="T1419_1">Φορολογικό<text:s/>πιστοποιητικό</text:span></text:p>
      <text:p text:style-name="P1420"><text:span text:style-name="T142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21"><text:span text:style-name="T142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22"><text:span text:style-name="T142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23"><text:span text:style-name="T1423_1">Άρθρο<text:s/>50.</text:span><text:span text:style-name="T1423_2">Συμπλήρωση<text:s/>διατάξεων<text:s/>στο<text:s/>δωδέκατο<text:s/>κεφάλαιο<text:s/>του<text:s/>Ν.<text:s/>4174/2013<text:s/></text:span></text:p>
      <text:p text:style-name="P1424"><text:span text:style-name="T142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25"><text:span text:style-name="T142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26"><text:span text:style-name="T142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27"><text:span text:style-name="T142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28"><text:span text:style-name="T142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29"><text:span text:style-name="T142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30"><text:span text:style-name="T143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31"><text:span text:style-name="T143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32"><text:span text:style-name="T143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33"><text:span text:style-name="T143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34"><text:span text:style-name="T143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35"><text:span text:style-name="T143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36"><text:span text:style-name="T143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37"><text:span text:style-name="T143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38"><text:span text:style-name="T143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39"><text:span text:style-name="T143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40"><text:span text:style-name="T144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41"><text:span text:style-name="T144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42"><text:span text:style-name="T144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43"><text:span text:style-name="T144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44"><text:span text:style-name="T144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45"><text:span text:style-name="T144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46"><text:span text:style-name="T144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47"><text:span text:style-name="T144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48"><text:span text:style-name="T144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49"><text:span text:style-name="T144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50"><text:span text:style-name="T145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51"><text:span text:style-name="T145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52"><text:span text:style-name="T145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53"><text:span text:style-name="T145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54"><text:span text:style-name="T145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55"><text:span text:style-name="T145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5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56"><text:span text:style-name="T1456_1">2.</text:span><text:span text:style-name="T145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57"><text:span text:style-name="T145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58"><text:span text:style-name="T1458_1">3.</text:span><text:span text:style-name="T1458_2"><text:s/>Στο<text:s/>τέλος<text:s/>του<text:s/>Ν.<text:s/>4174/2013<text:s/>προστίθεται<text:s/>Παράρτημα<text:s/>που<text:s/>έχει<text:s/>ως<text:s/>εξής:</text:span></text:p>
      <text:p text:style-name="P1459"><text:span text:style-name="T1459_1">«Παράρτημα</text:span></text:p>
      <text:p text:style-name="P1460"><text:span text:style-name="T146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61" text:outline-level="6"><text:span text:style-name="T1461_1">Άρθρο<text:s/>51.</text:span></text:h>
      <text:h text:style-name="P1462" text:outline-level="6"><text:span text:style-name="T1462_1">Τροποποίηση<text:s/>διατάξεων<text:s/>Ν.<text:s/>4093/2012<text:s/></text:span></text:h>
      <text:p text:style-name="P1463"><text:span text:style-name="T1463_1">1.</text:span><text:span text:style-name="T146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64"><text:span text:style-name="T146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65"><text:span text:style-name="T1465_1">2.</text:span><text:span text:style-name="T146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66"><text:span text:style-name="T1466_1">3.</text:span><text:span text:style-name="T146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67"><text:span text:style-name="T1467_1">4.</text:span><text:span text:style-name="T146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68"><text:span text:style-name="T146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69"><text:span text:style-name="T1469_1">5.</text:span><text:span text:style-name="T146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70"><text:span text:style-name="T147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71"><text:span text:style-name="T1471_1">6.</text:span><text:span text:style-name="T147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72"><text:span text:style-name="T147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73"><text:span text:style-name="T1473_1">7.</text:span><text:span text:style-name="T1473_2"><text:s/>Οι<text:s/>διατάξεις<text:s/>του<text:s/>παρόντος<text:s/>άρθρου<text:s/>ισχύουν<text:s/>από<text:s/>1ης<text:s/>Ιανουαρίου<text:s/>2014.</text:span></text:p>
      <text:h text:style-name="P1474" text:outline-level="6"><text:span text:style-name="T1474_1">Άρθρο<text:s/>52.</text:span></text:h>
      <text:h text:style-name="P1475" text:outline-level="6"><text:span text:style-name="T1475_1">Τροποποίηση<text:s/>διατάξεων<text:s/>Ν<text:s/>.<text:s/>3296/2004<text:s/></text:span></text:h>
      <text:p text:style-name="P1476"><text:span text:style-name="T1476_1">1.</text:span><text:span text:style-name="T147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77"><text:span text:style-name="T1477_1">2.</text:span><text:span text:style-name="T147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78"><text:span text:style-name="T1478_1">3.</text:span><text:span text:style-name="T147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79"><text:span text:style-name="T1479_1">4.</text:span><text:span text:style-name="T147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80"><text:span text:style-name="T1480_1">5.</text:span><text:span text:style-name="T148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81"><text:span text:style-name="T148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82" text:outline-level="6"><text:span text:style-name="T1482_1">Άρθρο<text:s/>53.<text:s/></text:span></text:h>
      <text:p text:style-name="P1483"><text:span text:style-name="T148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84" text:outline-level="6"><text:span text:style-name="T1484_1">Άρθρο<text:s/>54.<text:s/></text:span></text:h>
      <text:p text:style-name="P1485"><text:span text:style-name="T1485_1">1.</text:span><text:span text:style-name="T148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86"><text:span text:style-name="T1486_1">1.</text:span><text:span text:style-name="T148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87"><text:span text:style-name="T1487_1">2.</text:span><text:span text:style-name="T148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88"><text:span text:style-name="T1488_1">3.</text:span><text:span text:style-name="T148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89"><text:span text:style-name="T1489_1">4.</text:span><text:span text:style-name="T148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89_3"><text:note text:note-class="footnote"><text:note-citation/><text:note-body><text:p text:style-name="P1490"><text:span text:style-name="T1490_1"><text:a xlink:type="simple" xlink:href="http://data.aade.gr/eli/pri/law/2014/02/17/4238#art_41"><text:span text:style-name="T1490_2">Προσθήκη<text:s/>4238/2014,<text:s/>Άρθρο<text:s/>41</text:span></text:a></text:span></text:p></text:note-body></text:note></text:span></text:p>
      <text:p text:style-name="P1491"><text:span text:style-name="T1491_1">5.</text:span><text:span text:style-name="T149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92"><text:span text:style-name="T1492_1">6.</text:span><text:span text:style-name="T149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93"><text:span text:style-name="T1493_1">7.</text:span><text:span text:style-name="T149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94"><text:span text:style-name="T149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95"><text:span text:style-name="T149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96"><text:span text:style-name="T149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96_2"><text:note text:note-class="footnote"><text:note-citation/><text:note-body><text:p text:style-name="P1497"><text:span text:style-name="T1497_1"><text:a xlink:type="simple" xlink:href="http://data.aade.gr/eli/pri/law/2014/02/17/4238#art_41"><text:span text:style-name="T1497_2">Τροποποίηση<text:s/>4238/2014,<text:s/>Άρθρο<text:s/>41</text:span></text:a></text:span></text:p></text:note-body></text:note></text:span></text:p>
      <text:p text:style-name="P1498"><text:span text:style-name="T1498_1">8.</text:span><text:span text:style-name="T149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99"><text:span text:style-name="T1499_1">9.</text:span><text:span text:style-name="T149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00"><text:span text:style-name="T150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01"><text:span text:style-name="T1501_1">2.</text:span><text:span text:style-name="T1501_2"><text:s/>Τροποποίηση<text:s/>διατάξεων<text:s/>του<text:s/>Ν.<text:s/>3918/2011<text:s/>(Α΄<text:s/>31).</text:span></text:p>
      <text:p text:style-name="P1502"><text:span text:style-name="T150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03"><text:span text:style-name="T150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04"><text:span text:style-name="T150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05"><text:span text:style-name="T150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06"><text:span text:style-name="T150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07"><text:span text:style-name="T1507_1">3.</text:span><text:span text:style-name="T150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08"><text:span text:style-name="T1508_1">1.</text:span><text:span text:style-name="T150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09"><text:span text:style-name="T150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10"><text:span text:style-name="T151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11"><text:span text:style-name="T151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12"><text:span text:style-name="T151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13"><text:span text:style-name="T1513_1">2.</text:span><text:span text:style-name="T151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14"><text:span text:style-name="T151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15"><text:span text:style-name="T1515_1">3.</text:span><text:span text:style-name="T151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16"><text:span text:style-name="T1516_1">β.<text:s/>Η<text:s/>περίπτωση<text:s/>α΄<text:s/>του<text:s/>παρόντος<text:s/>ισχύει<text:s/>από<text:s/>την<text:s/>ψήφισή<text:s/>της.</text:span></text:p>
      <text:p text:style-name="P1517"><text:span text:style-name="T1517_1">4.</text:span><text:span text:style-name="T151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18"><text:span text:style-name="T151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19"><text:span text:style-name="T151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20"><text:span text:style-name="T1520_1">5.</text:span><text:span text:style-name="T152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21"><text:span text:style-name="T152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22"><text:span text:style-name="T1522_1">6.</text:span><text:span text:style-name="T1522_2"><text:s/>Έλεγχος<text:s/>ληξιπρόθεσμων<text:s/>οφειλών<text:s/>του<text:s/>Ε.Ο.Π.Υ.Υ.</text:span></text:p>
      <text:p text:style-name="P1523"><text:span text:style-name="T152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24" text:outline-level="6"><text:span text:style-name="T1524_1">Άρθρο<text:s/>55.</text:span></text:h>
      <text:h text:style-name="P1525" text:outline-level="6"><text:span text:style-name="T1525_1">Ενιαίος<text:s/>Φόρος<text:s/>Ιδιοκτησίας<text:s/>Ακινήτων<text:s/>και<text:s/>άλλες<text:s/>διατάξεις<text:s/></text:span></text:h>
      <text:p text:style-name="P1526"><text:span text:style-name="T1526_1">1.</text:span><text:span text:style-name="T1526_2"><text:s/>(…)</text:span><text:span text:style-name="T1526_3"><text:note text:note-class="footnote"><text:note-citation/><text:note-body><text:p text:style-name="P1527"><text:span text:style-name="T1527_1"><text:a xlink:type="simple" xlink:href="http://data.aade.gr/eli/pri/law/2014/04/07/4254#art_1"><text:span text:style-name="T1527_2">Αφαίρεση<text:s/>4254/2014,<text:s/>Άρθρο<text:s/>1</text:span></text:a></text:span></text:p></text:note-body></text:note></text:span></text:p>
      <text:p text:style-name="P1528"><text:span text:style-name="T1528_1">2.</text:span><text:span text:style-name="T1528_2"><text:s/>(…)</text:span><text:span text:style-name="T1528_3"><text:note text:note-class="footnote"><text:note-citation/><text:note-body><text:p text:style-name="P1529"><text:span text:style-name="T1529_1"><text:a xlink:type="simple" xlink:href="http://data.aade.gr/eli/pri/law/2014/04/07/4254#art_1"><text:span text:style-name="T1529_2">Αφαίρεση<text:s/>4254/2014,<text:s/>Άρθρο<text:s/>1</text:span></text:a></text:span></text:p></text:note-body></text:note></text:span></text:p>
      <text:p text:style-name="P1530"><text:span text:style-name="T1530_1">3.</text:span><text:span text:style-name="T1530_2"><text:s/>(…)</text:span><text:span text:style-name="T1530_3"><text:note text:note-class="footnote"><text:note-citation/><text:note-body><text:p text:style-name="P1531"><text:span text:style-name="T1531_1"><text:a xlink:type="simple" xlink:href="http://data.aade.gr/eli/pri/law/2014/04/07/4254#art_1"><text:span text:style-name="T1531_2">Αφαίρεση<text:s/>4254/2014,<text:s/>Άρθρο<text:s/>1</text:span></text:a></text:span></text:p></text:note-body></text:note></text:span></text:p>
      <text:p text:style-name="P1532"><text:span text:style-name="T1532_1">4.</text:span><text:span text:style-name="T1532_2"><text:s/>(…)</text:span><text:span text:style-name="T1532_3"><text:note text:note-class="footnote"><text:note-citation/><text:note-body><text:p text:style-name="P1533"><text:span text:style-name="T1533_1"><text:a xlink:type="simple" xlink:href="http://data.aade.gr/eli/pri/law/2014/04/07/4254#art_1"><text:span text:style-name="T1533_2">Αφαίρεση<text:s/>4254/2014,<text:s/>Άρθρο<text:s/>1</text:span></text:a></text:span></text:p></text:note-body></text:note></text:span></text:p>
      <text:p text:style-name="P1534"><text:span text:style-name="T1534_1">5.</text:span><text:span text:style-name="T153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35"><text:span text:style-name="T1535_1">«Άρθρο<text:s/>24</text:span></text:p>
      <text:p text:style-name="P1536"><text:span text:style-name="T153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37"><text:span text:style-name="T153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38"><text:span text:style-name="T153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39"><text:span text:style-name="T153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40"><text:span text:style-name="T1540_1">6.</text:span><text:span text:style-name="T154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41"><text:span text:style-name="T154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42"><text:span text:style-name="T154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43"><text:span text:style-name="T154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44"><text:span text:style-name="T154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45"><text:span text:style-name="T1545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46"><text:span text:style-name="T1546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47"/>
          </table:table-cell>
        </table:table-row>
        <table:table-row table:style-name="Row82">
          <table:table-cell table:style-name="Cell193">
            <text:p text:style-name="P1548"><text:span text:style-name="T1548_1">Έως<text:s/>και<text:s/>300.000<text:s/>Μ.Τ.</text:span></text:p>
          </table:table-cell>
          <table:table-cell table:style-name="Cell194">
            <text:p text:style-name="P1549"><text:span text:style-name="T1549_1">500.000<text:s/>ΕΥΡΩ</text:span></text:p>
          </table:table-cell>
        </table:table-row>
        <table:table-row table:style-name="Row83">
          <table:table-cell table:style-name="Cell195">
            <text:p text:style-name="P1550"><text:span text:style-name="T1550_1">Από<text:s/>300.000<text:s/>Μ.Τ.<text:s/>έως<text:s/>και<text:s/>600.000<text:s/>Μ.Τ.</text:span></text:p>
          </table:table-cell>
          <table:table-cell table:style-name="Cell196">
            <text:p text:style-name="P1551"><text:span text:style-name="T1551_1">1.000.000<text:s/>ΕΥΡΩ</text:span></text:p>
          </table:table-cell>
        </table:table-row>
        <table:table-row table:style-name="Row84">
          <table:table-cell table:style-name="Cell197">
            <text:p text:style-name="P1552"><text:span text:style-name="T1552_1">Ανω<text:s/>των<text:s/>600.000<text:s/>Μ.Τ.</text:span></text:p>
          </table:table-cell>
          <table:table-cell table:style-name="Cell198">
            <text:p text:style-name="P1553"><text:span text:style-name="T1553_1">1.500.000<text:s/>ΕΥΡΩ</text:span></text:p>
          </table:table-cell>
        </table:table-row>
        <table:table-row table:style-name="Row85">
          <table:table-cell table:style-name="Cell199">
            <text:p text:style-name="P1554"><text:span text:style-name="T1554_1">Για<text:s/>την<text:s/>άδεια<text:s/>κατηγορίας<text:s/>Β1:</text:span></text:p>
          </table:table-cell>
          <table:table-cell table:style-name="Cell200">
            <text:p text:style-name="P1555"><text:span text:style-name="T1555_1">500.000<text:s/>ΕΥΡΩ</text:span></text:p>
          </table:table-cell>
        </table:table-row>
        <table:table-row table:style-name="Row86">
          <table:table-cell table:style-name="Cell201">
            <text:p text:style-name="P1556"><text:span text:style-name="T1556_1">Για<text:s/>την<text:s/>άδεια<text:s/>κατηγορίας<text:s/>Β2:</text:span></text:p>
          </table:table-cell>
          <table:table-cell table:style-name="Cell202">
            <text:p text:style-name="P1557"><text:span text:style-name="T1557_1">500.000<text:s/>ΕΥΡΩ</text:span></text:p>
          </table:table-cell>
        </table:table-row>
        <table:table-row table:style-name="Row87">
          <table:table-cell table:style-name="Cell203">
            <text:p text:style-name="P1558"><text:span text:style-name="T1558_1">Για<text:s/>την<text:s/>άδεια<text:s/>κατηγορίας<text:s/>Γ:</text:span></text:p>
          </table:table-cell>
          <table:table-cell table:style-name="Cell204">
            <text:p text:style-name="P1559"><text:span text:style-name="T1559_1">500.000<text:s/>ΕΥΡΩ</text:span></text:p>
          </table:table-cell>
        </table:table-row>
        <table:table-row table:style-name="Row88">
          <table:table-cell table:style-name="Cell205">
            <text:p text:style-name="P1560"><text:span text:style-name="T1560_1">Για<text:s/>την<text:s/>άδεια<text:s/>κατηγορίας<text:s/>Δ:</text:span></text:p>
          </table:table-cell>
          <table:table-cell table:style-name="Cell206">
            <text:p text:style-name="P1561"><text:span text:style-name="T1561_1">500.000<text:s/>ΕΥΡΩ</text:span></text:p>
          </table:table-cell>
        </table:table-row>
      </table:table>
      <text:p text:style-name="P1562"><text:span text:style-name="T156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63"><text:span text:style-name="T1563_1">i)<text:s/>μη<text:s/>τήρησης<text:s/>των<text:s/>όρων<text:s/>και<text:s/>προϋποθέσεων<text:s/>της<text:s/>αδειοδότησης,<text:s/></text:span></text:p>
      <text:p text:style-name="P1564"><text:span text:style-name="T1564_1">ii)<text:s/>διακίνησης<text:s/>μη<text:s/>κανονικού<text:s/>καυσίμου,<text:s/></text:span></text:p>
      <text:p text:style-name="P1565"><text:span text:style-name="T156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66"><text:span text:style-name="T156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67"><text:span text:style-name="T1567_1">7.</text:span><text:span text:style-name="T156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68"><text:span text:style-name="T156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69"><text:span text:style-name="T1569_1">αα)</text:span><text:span text:style-name="T1569_2"><text:tab/></text:span><text:span text:style-name="T156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70"><text:span text:style-name="T1570_1">ββ)</text:span><text:span text:style-name="T1570_2"><text:tab/></text:span><text:span text:style-name="T157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71"><text:span text:style-name="T157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71_2"><text:note text:note-class="footnote"><text:note-citation/><text:note-body><text:p text:style-name="P1572"><text:span text:style-name="T1572_1"><text:a xlink:type="simple" xlink:href="http://data.aade.gr/eli/pri/law/2014/10/02/4296#art_16"><text:span text:style-name="T1572_2">Τροποποίηση<text:s/>4296/2014,<text:s/>Άρθρο<text:s/>16</text:span></text:a></text:span></text:p></text:note-body></text:note></text:span></text:p>
      <text:p text:style-name="P1573"><text:span text:style-name="T1573_1">8.</text:span><text:span text:style-name="T1573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74"><text:span text:style-name="T1574_1">«Οι<text:s/>εν<text:s/>λόγω<text:s/>διατάξεις<text:s/>ισχύουν<text:s/>έως<text:s/>την<text:s/>31<text:s/>η<text:s/>Δεκεμβρίου<text:s/>του<text:s/>2015.»</text:span></text:p>
      <text:p text:style-name="P1575"><text:span text:style-name="T1575_1">9.</text:span><text:span text:style-name="T1575_2"><text:s/>Η<text:s/>παρ.<text:s/>11<text:s/>του<text:s/>άρθρου<text:s/>196<text:s/>του<text:s/>Ν.<text:s/>4001/2011<text:s/>αντικαθίσταται<text:s/>ως<text:s/>εξής:</text:span></text:p>
      <text:p text:style-name="P1576"><text:span text:style-name="T1576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77"><text:span text:style-name="T1577_1">10.</text:span><text:span text:style-name="T1577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78"><text:span text:style-name="T1578_1">11.</text:span><text:span text:style-name="T1578_2"><text:s/>Στο<text:s/>άρθρο<text:s/>36<text:s/>του<text:s/>Ν.<text:s/>4067/2012<text:s/>(Α΄<text:s/>79)<text:s/>προστίθεται<text:s/>παράγραφος<text:s/>8,<text:s/>ως<text:s/>εξής:</text:span></text:p>
      <text:p text:style-name="P1579"><text:span text:style-name="T1579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80"><text:span text:style-name="T1580_1">Μοναδιαία<text:s/>χρέωση<text:s/>σε<text:s/>Ευρώ/MWh<text:s/>=<text:s/>4,14.</text:span></text:p>
      <text:p text:style-name="P1581"><text:span text:style-name="T1581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82" text:outline-level="6"><text:span text:style-name="T1582_1">Άρθρο<text:s/>56.<text:s/></text:span></text:h>
      <text:p text:style-name="P1583"><text:span text:style-name="T1583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84"><text:span text:style-name="T1584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85" text:outline-level="6"><text:span text:style-name="T1585_1">Άρθρο<text:s/>57.<text:s/></text:span></text:h>
      <text:p text:style-name="P1586"><text:span text:style-name="T1586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87"><text:span text:style-name="T1587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88" text:outline-level="6"><text:span text:style-name="T1588_1">Άρθρο<text:s/>58.<text:s/></text:span></text:h>
      <text:p text:style-name="P1589"><text:span text:style-name="T1589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90"><text:span text:style-name="T1590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91" text:outline-level="6"><text:span text:style-name="T1591_1">Άρθρο<text:s/>59.<text:s/></text:span></text:h>
      <text:h text:style-name="P1592" text:outline-level="6"><text:span text:style-name="T1592_1">Έναρξη<text:s/>ισχύος<text:s/></text:span></text:h>
      <text:p text:style-name="P1593"><text:span text:style-name="T1593_1">1.</text:span><text:span text:style-name="T1593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94"><text:span text:style-name="T1594_1">2.</text:span><text:span text:style-name="T1594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95"><text:span text:style-name="T1595_1">3.</text:span><text:span text:style-name="T1595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96"><text:span text:style-name="T15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97"><text:span text:style-name="T1597_1">Αθήνα,<text:s/>31<text:s/>Δεκεμβρίου<text:s/>2013</text:span></text:p>
      <text:p text:style-name="P1598"><text:span text:style-name="T1598_1">Ο<text:s/>ΠΡΟΕΔΡΟΣ<text:s/>ΤΗΣ<text:s/>ΔΗΜΟΚΡΑΤΙΑΣ</text:span></text:p>
      <text:p text:style-name="P1599"><text:span text:style-name="T1599_1">ΚΑΡΟΛΟΣ<text:s/>ΓΡ.<text:s/>ΠΑΠΟΥΛΙΑΣ</text:span></text:p>
      <text:p text:style-name="P1600"><text:span text:style-name="T1600_1">ΟΙ<text:s/>ΥΠΟΥΡΓΟΙ</text:span></text:p>
      <text:p text:style-name="P1601"><text:span text:style-name="T1601_1">ΟΙΚΟΝΟΜΙΚΩΝ</text:span></text:p>
      <text:p text:style-name="P1602"><text:span text:style-name="T1602_1">ΙΩΑΝΝΗΣ<text:s/>ΣΤΟΥΡΝΑΡΑΣ</text:span></text:p>
      <text:p text:style-name="P1603"><text:span text:style-name="T1603_1">ΑΝΑΠΛΗΡΩΤΗΣ<text:s/>ΥΠΟΥΡΓΟΣ<text:s/>ΟΙΚΟΝΟΜΙΚΩΝ</text:span></text:p>
      <text:p text:style-name="P1604"><text:span text:style-name="T1604_1">ΧΡΗΣΤΟΣ<text:s/>ΣΤΑΪΚΟΥΡΑΣ</text:span></text:p>
      <text:p text:style-name="P1605"><text:span text:style-name="T1605_1">ΕΣΩΤΕΡΙΚΩΝ</text:span></text:p>
      <text:p text:style-name="P1606"><text:span text:style-name="T1606_1">ΙΩΑΝΝΗΣ<text:s/>ΜΙΧΕΛΑΚΗΣ</text:span></text:p>
      <text:p text:style-name="P1607"><text:span text:style-name="T1607_1">ΑΝΑΠΤΥΞΗΣ<text:s/>ΚΑΙ<text:s/>ΑΝΤΑΓΩΝΙΣΤΙΚΟΤΗΤΑΣ</text:span></text:p>
      <text:p text:style-name="P1608"><text:span text:style-name="T1608_1">ΚΩΝΣΤΑΝΤΙΝΟΣ<text:s/>ΧΑΤΖΗΔΑΚΗΣ</text:span></text:p>
      <text:p text:style-name="P1609"><text:span text:style-name="T1609_1">ΔΙΟΙΚΗΤΙΚΗΣ<text:s/>ΜΕΤΑΡΡΥΘΜΙΣΗΣ<text:s/>ΚΑΙ<text:s/>ΗΛΕΚΤΡΟΝΙΚΗΣ<text:s/>ΔΙΑΚΥΒΕΡΝΗΣΗΣ</text:span></text:p>
      <text:p text:style-name="P1610"><text:span text:style-name="T1610_1">ΚΥΡΙΑΚΟΣ<text:s/>ΜΗΤΣΟΤΑΚΗΣ</text:span></text:p>
      <text:p text:style-name="P1611"><text:span text:style-name="T1611_1">ΥΓΕΙΑΣ</text:span></text:p>
      <text:p text:style-name="P1612"><text:span text:style-name="T1612_1">ΣΠΥΡΙΔΩΝ−ΑΔΩΝΙΣ<text:s/>ΓΕΩΡΓΙΑΔΗΣ</text:span></text:p>
      <text:p text:style-name="P1613"><text:span text:style-name="T1613_1">ΥΠΟΔΟΜΩΝ,<text:s/>ΜΕΤΑΦΟΡΩΝ<text:s/>ΚΑΙ<text:s/>ΔΙΚΤΥΩΝ</text:span></text:p>
      <text:p text:style-name="P1614"><text:span text:style-name="T1614_1">ΜΙΧΑΗΛ<text:s/>ΧΡΥΣΟΧΟΪΔΗΣ</text:span></text:p>
      <text:p text:style-name="P1615"><text:span text:style-name="T1615_1">ΠΕΡΙΒΑΛΛΟΝΤΟΣ,<text:s/>ΕΝΕΡΓΕΙΑΣ<text:s/>ΚΑΙ<text:s/>ΚΛΙΜΑΤΙΚΗΣ<text:s/>ΑΛΛΑΓΗΣ</text:span></text:p>
      <text:p text:style-name="P1616"><text:span text:style-name="T1616_1">ΙΩΑΝΝΗΣ<text:s/>ΜΑΝΙΑΤΗΣ</text:span></text:p>
      <text:p text:style-name="P1617"><text:span text:style-name="T1617_1">ΔΙΚΑΙΟΣΥΝΗΣ,<text:s/>ΔΙΑΦΑΝΕΙΑΣ<text:s/>ΚΑΙ<text:s/>ΑΝΘΡΩΠΙΝΩΝ<text:s/>ΔΙΚΑΙΩΜΑΤΩΝ</text:span></text:p>
      <text:p text:style-name="P1618"><text:span text:style-name="T1618_1">ΧΑΡΑΛΑΜΠΟΣ<text:s/>ΑΘΑΝΑΣΙΟΥ</text:span></text:p>
      <text:p text:style-name="P1619"><text:span text:style-name="T1619_1">ΝΑΥΤΙΛΙΑΣ<text:s/>ΚΑΙ<text:s/>ΑΙΓΑΙΟΥ</text:span></text:p>
      <text:p text:style-name="P1620"><text:span text:style-name="T1620_1">ΜΙΛΤΙΑΔΗΣ<text:s/>ΒΑΡΒΙΤΣΙΩΤΗΣ</text:span></text:p>
      <text:p text:style-name="P1621"><text:span text:style-name="T1621_1">ΕΠΙΚΡΑΤΕΙΑΣ</text:span></text:p>
      <text:p text:style-name="P1622"><text:span text:style-name="T1622_1">ΔΗΜΗΤΡΙΟΣ<text:s/>ΣΤΑΜΑΤΗΣ</text:span></text:p>
      <text:p text:style-name="P1623"><text:span text:style-name="T1623_1">Θεωρήθηκε<text:s/>και<text:s/>τέθηκε<text:s/>η<text:s/>Μεγάλη<text:s/>Σφραγίδα<text:s/>του<text:s/>Κράτους.</text:span></text:p>
      <text:p text:style-name="P1624"><text:span text:style-name="T1624_1">Αθήνα,<text:s/>31<text:s/>Δεκεμβρίου<text:s/>2013</text:span></text:p>
      <text:p text:style-name="P1625"><text:span text:style-name="T1625_1">Ο<text:s/>ΕΠΙ<text:s/>ΤΗΣ<text:s/>ΔΙΚΑΙΟΣΥΝΗΣ<text:s/>ΥΠΟΥΡΓΟΣ</text:span></text:p>
      <text:p text:style-name="P1626"><text:span text:style-name="T162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