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T103_3" style:family="text">
      <style:text-properties fo:language="el" fo:language-asian="el"/>
    </style:style>
    <style:style style:name="T103_4" style:family="text"/>
    <style:style style:name="T103_5" style:family="text" style:parent-style-name="Internet_20_link">
      <style:text-properties fo:color="#0000ee" fo:language="el" fo:language-asian="el"/>
    </style:style>
    <style:style style:name="T103_6" style:family="text">
      <style:text-properties fo:language="el" fo:language-asian="el"/>
    </style:style>
    <style:style style:name="T103_7" style:family="text"/>
    <style:style style:name="T103_8" style:family="text" style:parent-style-name="Internet_20_link">
      <style:text-properties fo:color="#0000ee" fo:language="el" fo:language-asian="el"/>
    </style:style>
    <style:style style:name="T103_9" style:family="text">
      <style:text-properties fo:language="el" fo:language-asian="el"/>
    </style:style>
    <style:style style:name="T103_10" style:family="text"/>
    <style:style style:name="T103_11" style:family="text" style:parent-style-name="Internet_20_link">
      <style:text-properties fo:color="#0000ee" fo:language="el" fo:language-asian="el"/>
    </style:style>
    <style:style style:name="T103_12" style:family="text">
      <style:text-properties fo:language="el" fo:language-asian="el"/>
    </style:style>
    <style:style style:name="T103_13" style:family="text"/>
    <style:style style:name="T103_14" style:family="text" style:parent-style-name="Internet_20_link">
      <style:text-properties fo:color="#0000ee" fo:language="el" fo:language-asian="el"/>
    </style:style>
    <style:style style:name="T103_1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 fo:margin-bottom="0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/>
    <style:style style:name="T177_3" style:family="text" style:parent-style-name="Internet_20_link">
      <style:text-properties fo:color="#0000ee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 fo:margin-bottom="0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 fo:margin-bottom="0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StructureList1">
      <style:paragraph-properties fo:margin-top="0.212cm" fo:margin-bottom="0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 fo:margin-bottom="0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 fo:margin-bottom="0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 fo:margin-bottom="0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margin-top="0.423cm"/>
    </style:style>
    <style:style style:name="T40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T412_6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/>
    <style:style style:name="T441_3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T447_4" style:family="text">
      <style:text-properties fo:language="el" fo:language-asian="el"/>
    </style:style>
    <style:style style:name="T447_5" style:family="text"/>
    <style:style style:name="T447_6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T453_4" style:family="text">
      <style:text-properties fo:language="el" fo:language-asian="el"/>
    </style:style>
    <style:style style:name="T453_5" style:family="text"/>
    <style:style style:name="T453_6" style:family="text" style:parent-style-name="Internet_20_link">
      <style:text-properties fo:color="#0000ee" fo:language="el" fo:language-asian="el"/>
    </style:style>
    <style:style style:name="T453_7" style:family="text">
      <style:text-properties fo:language="el" fo:language-asian="el"/>
    </style:style>
    <style:style style:name="T453_8" style:family="text"/>
    <style:style style:name="T453_9" style:family="text" style:parent-style-name="Internet_20_link">
      <style:text-properties fo:color="#0000ee" fo:language="el" fo:language-asian="el"/>
    </style:style>
    <style:style style:name="T453_10" style:family="text">
      <style:text-properties fo:language="el" fo:language-asian="el"/>
    </style:style>
    <style:style style:name="T453_11" style:family="text"/>
    <style:style style:name="T453_12" style:family="text" style:parent-style-name="Internet_20_link">
      <style:text-properties fo:color="#0000ee" fo:language="el" fo:language-asian="el"/>
    </style:style>
    <style:style style:name="T453_13" style:family="text">
      <style:text-properties fo:language="el" fo:language-asian="el"/>
    </style:style>
    <style:style style:name="T453_14" style:family="text"/>
    <style:style style:name="T453_1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T455_4" style:family="text">
      <style:text-properties fo:language="el" fo:language-asian="el"/>
    </style:style>
    <style:style style:name="T455_5" style:family="text"/>
    <style:style style:name="T455_6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/>
    <style:style style:name="T457_3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/>
    <style:style style:name="T459_3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/>
    <style:style style:name="T461_3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/>
    <style:style style:name="T475_3" style:family="text" style:parent-style-name="Internet_20_link">
      <style:text-properties fo:color="#0000ee" fo:language="el" fo:language-asian="el"/>
    </style:style>
    <style:style style:name="T475_4" style:family="text">
      <style:text-properties fo:language="el" fo:language-asian="el"/>
    </style:style>
    <style:style style:name="T475_5" style:family="text"/>
    <style:style style:name="T475_6" style:family="text" style:parent-style-name="Internet_20_link">
      <style:text-properties fo:color="#0000ee" fo:language="el" fo:language-asian="el"/>
    </style:style>
    <style:style style:name="T475_7" style:family="text">
      <style:text-properties fo:language="el" fo:language-asian="el"/>
    </style:style>
    <style:style style:name="T475_8" style:family="text"/>
    <style:style style:name="T475_9" style:family="text" style:parent-style-name="Internet_20_link">
      <style:text-properties fo:color="#0000ee"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/>
    <style:style style:name="T477_3" style:family="text" style:parent-style-name="Internet_20_link">
      <style:text-properties fo:color="#0000ee" fo:language="el" fo:language-asian="el"/>
    </style:style>
    <style:style style:name="T477_4" style:family="text">
      <style:text-properties fo:language="el" fo:language-asian="el"/>
    </style:style>
    <style:style style:name="T477_5" style:family="text"/>
    <style:style style:name="T477_6" style:family="text" style:parent-style-name="Internet_20_link">
      <style:text-properties fo:color="#0000ee" fo:language="el" fo:language-asian="el"/>
    </style:style>
    <style:style style:name="T477_7" style:family="text">
      <style:text-properties fo:language="el" fo:language-asian="el"/>
    </style:style>
    <style:style style:name="T477_8" style:family="text"/>
    <style:style style:name="T477_9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/>
    <style:style style:name="T503_3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/>
    <style:style style:name="T510_3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T522_4" style:family="text">
      <style:text-properties fo:language="el" fo:language-asian="el"/>
    </style:style>
    <style:style style:name="T522_5" style:family="text"/>
    <style:style style:name="T522_6" style:family="text" style:parent-style-name="Internet_20_link">
      <style:text-properties fo:color="#0000ee" fo:language="el" fo:language-asian="el"/>
    </style:style>
    <style:style style:name="T522_7" style:family="text">
      <style:text-properties fo:language="el" fo:language-asian="el"/>
    </style:style>
    <style:style style:name="T522_8" style:family="text"/>
    <style:style style:name="T522_9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/>
    <style:style style:name="T534_3" style:family="text" style:parent-style-name="Internet_20_link">
      <style:text-properties fo:color="#0000ee"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T538_6" style:family="text">
      <style:text-properties fo:language="el" fo:language-asian="el"/>
    </style:style>
    <style:style style:name="T538_7" style:family="text"/>
    <style:style style:name="T538_8" style:family="text" style:parent-style-name="Internet_20_link">
      <style:text-properties fo:color="#0000ee" fo:language="el" fo:language-asian="el"/>
    </style:style>
    <style:style style:name="T538_9" style:family="text">
      <style:text-properties fo:language="el" fo:language-asian="el"/>
    </style:style>
    <style:style style:name="T538_10" style:family="text"/>
    <style:style style:name="T538_11" style:family="text" style:parent-style-name="Internet_20_link">
      <style:text-properties fo:color="#0000ee" fo:language="el" fo:language-asian="el"/>
    </style:style>
    <style:style style:name="T538_12" style:family="text">
      <style:text-properties fo:language="el" fo:language-asian="el"/>
    </style:style>
    <style:style style:name="T538_13" style:family="text"/>
    <style:style style:name="T538_14" style:family="text" style:parent-style-name="Internet_20_link">
      <style:text-properties fo:color="#0000ee" fo:language="el" fo:language-asian="el"/>
    </style:style>
    <style:style style:name="T538_15" style:family="text">
      <style:text-properties fo:language="el" fo:language-asian="el"/>
    </style:style>
    <style:style style:name="T538_16" style:family="text"/>
    <style:style style:name="T538_17" style:family="text" style:parent-style-name="Internet_20_link">
      <style:text-properties fo:color="#0000ee" fo:language="el" fo:language-asian="el"/>
    </style:style>
    <style:style style:name="T538_18" style:family="text">
      <style:text-properties fo:language="el" fo:language-asian="el"/>
    </style:style>
    <style:style style:name="T538_19" style:family="text"/>
    <style:style style:name="T538_20" style:family="text" style:parent-style-name="Internet_20_link">
      <style:text-properties fo:color="#0000ee" fo:language="el" fo:language-asian="el"/>
    </style:style>
    <style:style style:name="T538_21" style:family="text">
      <style:text-properties fo:language="el" fo:language-asian="el"/>
    </style:style>
    <style:style style:name="T538_22" style:family="text"/>
    <style:style style:name="T538_23" style:family="text" style:parent-style-name="Internet_20_link">
      <style:text-properties fo:color="#0000ee" fo:language="el" fo:language-asian="el"/>
    </style:style>
    <style:style style:name="T538_24" style:family="text">
      <style:text-properties fo:language="el" fo:language-asian="el"/>
    </style:style>
    <style:style style:name="T538_25" style:family="text"/>
    <style:style style:name="T538_26" style:family="text" style:parent-style-name="Internet_20_link">
      <style:text-properties fo:color="#0000ee" fo:language="el" fo:language-asian="el"/>
    </style:style>
    <style:style style:name="T538_27" style:family="text">
      <style:text-properties fo:language="el" fo:language-asian="el"/>
    </style:style>
    <style:style style:name="T538_28" style:family="text"/>
    <style:style style:name="T538_29" style:family="text" style:parent-style-name="Internet_20_link">
      <style:text-properties fo:color="#0000ee" fo:language="el" fo:language-asian="el"/>
    </style:style>
    <style:style style:name="T538_30" style:family="text">
      <style:text-properties fo:language="el" fo:language-asian="el"/>
    </style:style>
    <style:style style:name="T538_31" style:family="text"/>
    <style:style style:name="T538_32" style:family="text" style:parent-style-name="Internet_20_link">
      <style:text-properties fo:color="#0000ee" fo:language="el" fo:language-asian="el"/>
    </style:style>
    <style:style style:name="T538_33" style:family="text">
      <style:text-properties fo:language="el" fo:language-asian="el"/>
    </style:style>
    <style:style style:name="T538_34" style:family="text"/>
    <style:style style:name="T538_35" style:family="text" style:parent-style-name="Internet_20_link">
      <style:text-properties fo:color="#0000ee" fo:language="el" fo:language-asian="el"/>
    </style:style>
    <style:style style:name="T538_36" style:family="text">
      <style:text-properties fo:language="el" fo:language-asian="el"/>
    </style:style>
    <style:style style:name="T538_37" style:family="text"/>
    <style:style style:name="T538_38" style:family="text" style:parent-style-name="Internet_20_link">
      <style:text-properties fo:color="#0000ee" fo:language="el" fo:language-asian="el"/>
    </style:style>
    <style:style style:name="T538_39" style:family="text">
      <style:text-properties fo:language="el" fo:language-asian="el"/>
    </style:style>
    <style:style style:name="T538_40" style:family="text"/>
    <style:style style:name="T538_41" style:family="text" style:parent-style-name="Internet_20_link">
      <style:text-properties fo:color="#0000ee" fo:language="el" fo:language-asian="el"/>
    </style:style>
    <style:style style:name="T538_42" style:family="text">
      <style:text-properties fo:language="el" fo:language-asian="el"/>
    </style:style>
    <style:style style:name="T538_43" style:family="text"/>
    <style:style style:name="T538_44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1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1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1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 style:parent-style-name="article-num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T994_3" style:family="text">
      <style:text-properties fo:language="el" fo:language-asian="el"/>
    </style:style>
    <style:style style:name="T994_4" style:family="text"/>
    <style:style style:name="T994_5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T1009_6" style:family="text">
      <style:text-properties fo:language="el" fo:language-asian="el"/>
    </style:style>
    <style:style style:name="T1009_7" style:family="text"/>
    <style:style style:name="T1009_8" style:family="text" style:parent-style-name="Internet_20_link">
      <style:text-properties fo:color="#0000ee" fo:language="el" fo:language-asian="el"/>
    </style:style>
    <style:style style:name="T1009_9" style:family="text">
      <style:text-properties fo:language="el" fo:language-asian="el"/>
    </style:style>
    <style:style style:name="T1009_10" style:family="text"/>
    <style:style style:name="T1009_11" style:family="text" style:parent-style-name="Internet_20_link">
      <style:text-properties fo:color="#0000ee" fo:language="el" fo:language-asian="el"/>
    </style:style>
    <style:style style:name="T1009_12" style:family="text">
      <style:text-properties fo:language="el" fo:language-asian="el"/>
    </style:style>
    <style:style style:name="T1009_13" style:family="text"/>
    <style:style style:name="T1009_14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1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1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Heading_20_1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1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 style:parent-style-name="article-num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T1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 style:parent-style-name="article-num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 style:parent-style-name="article-num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 style:parent-style-name="article-num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,<text:s/>2022<text:s/>και<text:s/>2023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<text:s/>2022<text:s/>και<text:s/>2023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<text:a xlink:type="simple" xlink:href="http://data.aade.gr/eli/pri/law/2023/04/24/5024#art_22"><text:span text:style-name="T103_2">Τροποποίηση<text:s/>5024/2023,<text:s/>Άρθρο<text:s/>22</text:span></text:a></text:span><text:span text:style-name="T103_3">;<text:s/>Τροποποίηση<text:s/>4916/2022,<text:s/>Άρθρο<text:s/>42;<text:s/>Τροποποίηση<text:s/>4826/2021,<text:s/>Άρθρο<text:s/>95;<text:s/></text:span><text:span text:style-name="T103_4"><text:a xlink:type="simple" xlink:href="http://data.aade.gr/eli/pri/law/2020/07/31/4714#art_96"><text:span text:style-name="T103_5">Τροποποίηση<text:s/>4714/2020,<text:s/>Άρθρο<text:s/>96</text:span></text:a></text:span><text:span text:style-name="T103_6">;<text:s/></text:span><text:span text:style-name="T103_7"><text:a xlink:type="simple" xlink:href="http://data.aade.gr/eli/pri/law/2019/04/24/4607#art_48"><text:span text:style-name="T103_8">Τροποποίηση<text:s/>4607/2019,<text:s/>Άρθρο<text:s/>48</text:span></text:a></text:span><text:span text:style-name="T103_9">;<text:s/></text:span><text:span text:style-name="T103_10"><text:a xlink:type="simple" xlink:href="http://data.aade.gr/eli/pri/law/2019/01/29/4589#art_77"><text:span text:style-name="T103_11">Τροποποίηση<text:s/>4589/2019,<text:s/>Άρθρο<text:s/>77</text:span></text:a></text:span><text:span text:style-name="T103_12">;<text:s/></text:span><text:span text:style-name="T103_13"><text:a xlink:type="simple" xlink:href="http://data.aade.gr/eli/pri/law/2018/10/11/4569#art_38"><text:span text:style-name="T103_14">Τροποποίηση<text:s/>4569/2018,<text:s/>Άρθρο<text:s/>38</text:span></text:a></text:span><text:span text:style-name="T103_15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<text:a xlink:type="simple" xlink:href="http://data.aade.gr/eli/pri/law/2023/04/24/5024#art_23"><text:span text:style-name="T105_2">Τροποποίηση<text:s/>5024/2023,<text:s/>Άρθρο<text:s/>23</text:span></text:a></text:span><text:span text:style-name="T105_3">;<text:s/>Τροποποίηση<text:s/>4916/2022,<text:s/>Άρθρο<text:s/>42;<text:s/></text:span><text:span text:style-name="T105_4"><text:a xlink:type="simple" xlink:href="http://data.aade.gr/eli/pri/law/2021/06/19/4808#art_154"><text:span text:style-name="T105_5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14_2"><text:note text:note-class="footnote"><text:note-citation/><text:note-body><text:p text:style-name="P115"><text:span text:style-name="T115_1"><text:a xlink:type="simple" xlink:href="http://data.aade.gr/eli/pri/law/2023/04/24/5024#art_24"><text:span text:style-name="T115_2">Τροποποίηση<text:s/>5024/2023,<text:s/>Άρθρο<text:s/>24</text:span></text:a></text:span><text:span text:style-name="T115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16_3"><text:note text:note-class="footnote"><text:note-citation/><text:note-body><text:p text:style-name="P117"><text:span text:style-name="T117_1"><text:a xlink:type="simple" xlink:href="http://data.aade.gr/eli/pri/law/2023/04/24/5024#art_25"><text:span text:style-name="T117_2">Τροποποίηση<text:s/>5024/2023,<text:s/>Άρθρο<text:s/>25</text:span></text:a></text:span><text:span text:style-name="T117_3">;<text:s/></text:span><text:span text:style-name="T117_4"><text:a xlink:type="simple" xlink:href="http://data.aade.gr/eli/pri/law/2021/10/01/4837#art_76"><text:span text:style-name="T117_5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6"><text:span text:style-name="T123_2">Προσθήκη<text:s/>5024/2023,<text:s/>Άρθρο<text:s/>26</text:span></text:a></text:span></text:p></text:note-body></text:note></text:span></text:p>
      <text:p text:style-name="P124"><text:span text:style-name="T124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24_2"><text:note text:note-class="footnote"><text:note-citation/><text:note-body><text:p text:style-name="P125"><text:span text:style-name="T125_1"><text:a xlink:type="simple" xlink:href="http://data.aade.gr/eli/pri/law/2023/04/24/5024#art_26"><text:span text:style-name="T125_2">Προσθήκη<text:s/>5024/2023,<text:s/>Άρθρο<text:s/>26</text:span></text:a></text:span></text:p></text:note-body></text:note></text:span></text:p>
      <text:p text:style-name="P126"><text:span text:style-name="T126_1">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26_2"><text:note text:note-class="footnote"><text:note-citation/><text:note-body><text:p text:style-name="P127"><text:span text:style-name="T127_1"><text:a xlink:type="simple" xlink:href="http://data.aade.gr/eli/pri/law/2023/07/29/5045#art_44"><text:span text:style-name="T127_2">Προσθήκη<text:s/>5045/2023,<text:s/>Άρθρο<text:s/>44</text:span></text:a></text:span></text:p></text:note-body></text:note></text:span></text:p>
      <text:p text:style-name="P128"><text:span text:style-name="T128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</text:span><text:span text:style-name="T128_2"><text:note text:note-class="footnote"><text:note-citation/><text:note-body><text:p text:style-name="P129"><text:span text:style-name="T129_1"><text:a xlink:type="simple" xlink:href="http://data.aade.gr/eli/pri/law/2023/07/29/5045#art_44"><text:span text:style-name="T129_2">Προσθήκη<text:s/>5045/2023,<text:s/>Άρθρο<text:s/>44</text:span></text:a></text:span></text:p></text:note-body></text:note></text:span></text:p>
      <text:p text:style-name="P130"><text:span text:style-name="T130_1">7Η.<text:s/>Ειδικά<text:s/>για<text:s/>τα<text:s/>έτη<text:s/>2023,<text:s/>2024<text:s/>και<text:s/>2025<text:s/>απαλλάσσονται<text:s/>τα<text:s/>κτίσματα<text:s/>μετά<text:s/>του<text:s/>αναλογούντος<text:s/>οικοπέδου<text:s/>που<text:s/>ευρίσκονται<text:s/>σε<text:s/>περιοχές<text:s/>που<text:s/>επλήγησαν<text:s/>από<text:s/>τις<text:s/>πυρκαγιές<text:s/>που<text:s/>εκδηλώθηκαν<text:s/>τον<text:s/>μήνα<text:s/>Ιούλιο<text:s/>του<text:s/>2023<text:s/>έως<text:s/>και<text:s/>την<text:s/>25η<text:s/>Ιουλίου<text:s/>2023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ή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που<text:s/>εκδίδονται<text:s/>έως<text:s/>την<text:s/>31η.1.2024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α<text:s/>έτη<text:s/>2023<text:s/>και<text:s/>2024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0_2"><text:note text:note-class="footnote"><text:note-citation/><text:note-body><text:p text:style-name="P131"><text:span text:style-name="T131_1"><text:a xlink:type="simple" xlink:href="http://data.aade.gr/eli/pri/law/2023/07/29/5045#art_69"><text:span text:style-name="T131_2">Προσθήκη<text:s/>5045/2023,<text:s/>Άρθρο<text:s/>69</text:span></text:a></text:span></text:p></text:note-body></text:note></text:span></text:p>
      <text:p text:style-name="P132"><text:span text:style-name="T132_1">8.</text:span><text:span text:style-name="T13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32_3"><text:note text:note-class="footnote"><text:note-citation/><text:note-body><text:p text:style-name="P133"><text:span text:style-name="T13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34" text:outline-level="6"><text:span text:style-name="T134_1">Άρθρο<text:s/>4.</text:span></text:h>
      <text:h text:style-name="P135" text:outline-level="6"><text:span text:style-name="T135_1">Υπολογισμός<text:s/>του<text:s/>κύριου<text:s/>φόρου</text:span></text:h>
      <text:p text:style-name="P136"><text:span text:style-name="T136_1">Α.<text:s/>Υπολογισμός<text:s/>του<text:s/>κύριου<text:s/>φόρου<text:s/>για<text:s/>τα<text:s/>κτίσματα</text:span></text:p>
      <text:p text:style-name="P137"><text:span text:style-name="T137_1">1.</text:span><text:span text:style-name="T13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38"><text:span text:style-name="T138_1">Ειδικότερα:</text:span></text:p>
      <text:p text:style-name="P139"><text:span text:style-name="T139_1">α)</text:span><text:span text:style-name="T139_2"><text:tab/></text:span><text:span text:style-name="T13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40"><text:span text:style-name="T140_1">β)</text:span><text:span text:style-name="T140_2"><text:tab/></text:span><text:span text:style-name="T140_3">Η<text:s/>επιφάνεια<text:s/>υπολογίζεται<text:s/>σε<text:s/>τετραγωνικά<text:s/>μέτρα.</text:span></text:p>
      <text:p text:style-name="P141"><text:span text:style-name="T141_1">γ)</text:span><text:span text:style-name="T141_2"><text:tab/></text:span><text:span text:style-name="T14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42"><text:span text:style-name="T142_1">δ)</text:span><text:span text:style-name="T142_2"><text:tab/></text:span><text:span text:style-name="T14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43"><text:span text:style-name="T143_1">ε)</text:span><text:span text:style-name="T143_2"><text:tab/></text:span><text:span text:style-name="T14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44"><text:span text:style-name="T144_1">2.</text:span><text:span text:style-name="T14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45"><text:span text:style-name="T145_1">α)</text:span><text:span text:style-name="T145_2"><text:tab/></text:span><text:span text:style-name="T14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6"><text:span text:style-name="T146_1">Τιµή<text:s/>Ζώνης<text:s/>(€/µ2)</text:span></text:p>
          </table:table-cell>
          <table:table-cell table:style-name="Cell2">
            <text:p text:style-name="P147"><text:span text:style-name="T147_1">Φ.Ζ.</text:span></text:p>
          </table:table-cell>
          <table:table-cell table:style-name="Cell3">
            <text:p text:style-name="P148"><text:span text:style-name="T148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49"><text:span text:style-name="T149_1">0-750</text:span></text:p>
          </table:table-cell>
          <table:table-cell table:style-name="Cell5">
            <text:p text:style-name="P150"><text:span text:style-name="T150_1">1</text:span></text:p>
          </table:table-cell>
          <table:table-cell table:style-name="Cell6">
            <text:p text:style-name="P151"><text:span text:style-name="T151_1">2,00</text:span></text:p>
          </table:table-cell>
        </table:table-row>
        <table:table-row table:style-name="Row3">
          <table:table-cell table:style-name="Cell7">
            <text:p text:style-name="P152"><text:span text:style-name="T152_1">751-1500</text:span></text:p>
          </table:table-cell>
          <table:table-cell table:style-name="Cell8">
            <text:p text:style-name="P153"><text:span text:style-name="T153_1">2</text:span></text:p>
          </table:table-cell>
          <table:table-cell table:style-name="Cell9">
            <text:p text:style-name="P154"><text:span text:style-name="T154_1">2,80</text:span></text:p>
          </table:table-cell>
        </table:table-row>
        <table:table-row table:style-name="Row4">
          <table:table-cell table:style-name="Cell10">
            <text:p text:style-name="P155"><text:span text:style-name="T155_1">1501-2500</text:span></text:p>
          </table:table-cell>
          <table:table-cell table:style-name="Cell11">
            <text:p text:style-name="P156"><text:span text:style-name="T156_1">3</text:span></text:p>
          </table:table-cell>
          <table:table-cell table:style-name="Cell12">
            <text:p text:style-name="P157"><text:span text:style-name="T157_1">3,70</text:span></text:p>
          </table:table-cell>
        </table:table-row>
        <table:table-row table:style-name="Row5">
          <table:table-cell table:style-name="Cell13">
            <text:p text:style-name="P158"><text:span text:style-name="T158_1">2501-3000</text:span></text:p>
          </table:table-cell>
          <table:table-cell table:style-name="Cell14">
            <text:p text:style-name="P159"><text:span text:style-name="T159_1">4</text:span></text:p>
          </table:table-cell>
          <table:table-cell table:style-name="Cell15">
            <text:p text:style-name="P160"><text:span text:style-name="T160_1">4,50</text:span></text:p>
          </table:table-cell>
        </table:table-row>
        <table:table-row table:style-name="Row6">
          <table:table-cell table:style-name="Cell16">
            <text:p text:style-name="P161"><text:span text:style-name="T161_1">3001-3500</text:span></text:p>
          </table:table-cell>
          <table:table-cell table:style-name="Cell17">
            <text:p text:style-name="P162"><text:span text:style-name="T162_1">5</text:span></text:p>
          </table:table-cell>
          <table:table-cell table:style-name="Cell18">
            <text:p text:style-name="P163"><text:span text:style-name="T163_1">7,60</text:span></text:p>
          </table:table-cell>
        </table:table-row>
        <table:table-row table:style-name="Row7">
          <table:table-cell table:style-name="Cell19">
            <text:p text:style-name="P164"><text:span text:style-name="T164_1">3501-4000</text:span></text:p>
          </table:table-cell>
          <table:table-cell table:style-name="Cell20">
            <text:p text:style-name="P165"><text:span text:style-name="T165_1">6</text:span></text:p>
          </table:table-cell>
          <table:table-cell table:style-name="Cell21">
            <text:p text:style-name="P166"><text:span text:style-name="T166_1">9,20</text:span></text:p>
          </table:table-cell>
        </table:table-row>
        <table:table-row table:style-name="Row8">
          <table:table-cell table:style-name="Cell22">
            <text:p text:style-name="P167"><text:span text:style-name="T167_1">4001-4500</text:span></text:p>
          </table:table-cell>
          <table:table-cell table:style-name="Cell23">
            <text:p text:style-name="P168"><text:span text:style-name="T168_1">7</text:span></text:p>
          </table:table-cell>
          <table:table-cell table:style-name="Cell24">
            <text:p text:style-name="P169"><text:span text:style-name="T169_1">11,10</text:span></text:p>
          </table:table-cell>
        </table:table-row>
        <table:table-row table:style-name="Row9">
          <table:table-cell table:style-name="Cell25">
            <text:p text:style-name="P170"><text:span text:style-name="T170_1">4501-5000</text:span></text:p>
          </table:table-cell>
          <table:table-cell table:style-name="Cell26">
            <text:p text:style-name="P171"><text:span text:style-name="T171_1">8</text:span></text:p>
          </table:table-cell>
          <table:table-cell table:style-name="Cell27">
            <text:p text:style-name="P172"><text:span text:style-name="T172_1">13,40</text:span></text:p>
          </table:table-cell>
        </table:table-row>
        <table:table-row table:style-name="Row10">
          <table:table-cell table:style-name="Cell28">
            <text:p text:style-name="P173"><text:span text:style-name="T173_1">≥<text:s/>5001</text:span></text:p>
          </table:table-cell>
          <table:table-cell table:style-name="Cell29">
            <text:p text:style-name="P174"><text:span text:style-name="T174_1">9</text:span></text:p>
          </table:table-cell>
          <table:table-cell table:style-name="Cell30">
            <text:p text:style-name="P175"><text:span text:style-name="T175_1">16,20</text:span></text:p>
          </table:table-cell>
        </table:table-row>
      </table:table>
      <text:p text:style-name="P176"><text:span text:style-name="T176_1"><text:note text:note-class="footnote"><text:note-citation/><text:note-body><text:p text:style-name="P177"><text:span text:style-name="T177_1">Τροποποίηση<text:s/>4916/2022,<text:s/>Άρθρο<text:s/>43;<text:s/></text:span><text:span text:style-name="T177_2"><text:a xlink:type="simple" xlink:href="http://data.aade.gr/eli/pri/law/2018/06/14/4549#art_126"><text:span text:style-name="T177_3">Τροποποίηση<text:s/>4549/2018,<text:s/>Άρθρο<text:s/>126</text:span></text:a></text:span></text:p></text:note-body></text:note></text:span></text:p>
      <text:p text:style-name="P178"><text:span text:style-name="T17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78_2"><text:note text:note-class="footnote"><text:note-citation/><text:note-body><text:p text:style-name="P179"><text:span text:style-name="T179_1"><text:a xlink:type="simple" xlink:href="http://data.aade.gr/eli/pri/law/2014/07/30/4276#art_52"><text:span text:style-name="T179_2">Τροποποίηση<text:s/>4276/2014,<text:s/>Άρθρο<text:s/>52</text:span></text:a></text:span></text:p></text:note-body></text:note></text:span></text:p>
      <text:p text:style-name="P180"><text:span text:style-name="T180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/text:span><text:span text:style-name="T180_2"><text:note text:note-class="footnote"><text:note-citation/><text:note-body><text:p text:style-name="P181"><text:span text:style-name="T181_1"><text:a xlink:type="simple" xlink:href="http://data.aade.gr/eli/pri/law/2023/03/27/5036#art_24"><text:span text:style-name="T181_2">Τροποποίηση<text:s/>5036/2023,<text:s/>Άρθρο<text:s/>24</text:span></text:a></text:span><text:span text:style-name="T181_3">;<text:s/>Προσθήκη<text:s/>4916/2022,<text:s/>Άρθρο<text:s/>43</text:span></text:p></text:note-body></text:note></text:span></text:p>
      <text:p text:style-name="P182"><text:span text:style-name="T182_1">α)</text:span><text:span text:style-name="T182_2"><text:tab/></text:span><text:span text:style-name="T182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82_4"><text:note text:note-class="footnote"><text:note-citation/><text:note-body><text:p text:style-name="P183"><text:span text:style-name="T183_1">Προσθήκη<text:s/>4916/2022,<text:s/>Άρθρο<text:s/>43</text:span></text:p></text:note-body></text:note></text:span></text:p>
      <text:p text:style-name="P184"><text:span text:style-name="T184_1">β)</text:span><text:span text:style-name="T184_2"><text:tab/></text:span><text:span text:style-name="T184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84_4"><text:note text:note-class="footnote"><text:note-citation/><text:note-body><text:p text:style-name="P185"><text:span text:style-name="T185_1">Προσθήκη<text:s/>4916/2022,<text:s/>Άρθρο<text:s/>43</text:span></text:p></text:note-body></text:note></text:span></text:p>
      <text:p text:style-name="P186"><text:span text:style-name="T186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</text:span><text:span text:style-name="T186_2"><text:note text:note-class="footnote"><text:note-citation/><text:note-body><text:p text:style-name="P187"><text:span text:style-name="T187_1"><text:a xlink:type="simple" xlink:href="http://data.aade.gr/eli/pri/law/2023/03/27/5036#art_24"><text:span text:style-name="T187_2">Τροποποίηση<text:s/>5036/2023,<text:s/>Άρθρο<text:s/>24</text:span></text:a></text:span><text:span text:style-name="T187_3">;<text:s/>Προσθήκη<text:s/>4916/2022,<text:s/>Άρθρο<text:s/>43</text:span></text:p></text:note-body></text:note></text:span></text:p>
      <text:p text:style-name="P188"><text:span text:style-name="T188_1">β)</text:span><text:span text:style-name="T188_2"><text:tab/></text:span><text:span text:style-name="T18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89"><text:span text:style-name="T189_1">Παλαιότητα</text:span></text:p>
          </table:table-cell>
          <table:table-cell table:style-name="Cell32">
            <text:p text:style-name="P190"><text:span text:style-name="T190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91"><text:span text:style-name="T191_1">26<text:s/>έτη<text:s/>και<text:s/>άνω</text:span></text:p>
          </table:table-cell>
          <table:table-cell table:style-name="Cell34">
            <text:p text:style-name="P192"><text:span text:style-name="T192_1">1,00</text:span></text:p>
          </table:table-cell>
        </table:table-row>
        <table:table-row table:style-name="Row13">
          <table:table-cell table:style-name="Cell35">
            <text:p text:style-name="P193"><text:span text:style-name="T193_1">20<text:s/>έως<text:s/>και<text:s/>25<text:s/>έτη</text:span></text:p>
          </table:table-cell>
          <table:table-cell table:style-name="Cell36">
            <text:p text:style-name="P194"><text:span text:style-name="T194_1">1,05</text:span></text:p>
          </table:table-cell>
        </table:table-row>
        <table:table-row table:style-name="Row14">
          <table:table-cell table:style-name="Cell37">
            <text:p text:style-name="P195"><text:span text:style-name="T195_1">15<text:s/>έως<text:s/>και<text:s/>19<text:s/>έτη</text:span></text:p>
          </table:table-cell>
          <table:table-cell table:style-name="Cell38">
            <text:p text:style-name="P196"><text:span text:style-name="T196_1">1,10</text:span></text:p>
          </table:table-cell>
        </table:table-row>
        <table:table-row table:style-name="Row15">
          <table:table-cell table:style-name="Cell39">
            <text:p text:style-name="P197"><text:span text:style-name="T197_1">10<text:s/>έως<text:s/>και<text:s/>14<text:s/>έτη</text:span></text:p>
          </table:table-cell>
          <table:table-cell table:style-name="Cell40">
            <text:p text:style-name="P198"><text:span text:style-name="T198_1">1,15</text:span></text:p>
          </table:table-cell>
        </table:table-row>
        <table:table-row table:style-name="Row16">
          <table:table-cell table:style-name="Cell41">
            <text:p text:style-name="P199"><text:span text:style-name="T199_1">5<text:s/>έως<text:s/>και<text:s/>9<text:s/>έτη</text:span></text:p>
          </table:table-cell>
          <table:table-cell table:style-name="Cell42">
            <text:p text:style-name="P200"><text:span text:style-name="T200_1">1,20</text:span></text:p>
          </table:table-cell>
        </table:table-row>
        <table:table-row table:style-name="Row17">
          <table:table-cell table:style-name="Cell43">
            <text:p text:style-name="P201"><text:span text:style-name="T201_1">Μέχρι<text:s/>και<text:s/>4<text:s/>έτη</text:span></text:p>
          </table:table-cell>
          <table:table-cell table:style-name="Cell44">
            <text:p text:style-name="P202"><text:span text:style-name="T202_1">1,25</text:span></text:p>
          </table:table-cell>
        </table:table-row>
      </table:table>
      <text:p text:style-name="P203"><text:span text:style-name="T20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04"><text:span text:style-name="T204_1">γ)</text:span><text:span text:style-name="T204_2"><text:tab/></text:span><text:span text:style-name="T20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05"><text:span text:style-name="T205_1">Κλιμάκιο<text:s/>Επιφάνειας<text:s/>(μ2)</text:span></text:p>
          </table:table-cell>
          <table:table-cell table:style-name="Cell46">
            <text:p text:style-name="P206"><text:span text:style-name="T206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07"><text:span text:style-name="T207_1">0<text:s/>-<text:s/>500</text:span></text:p>
          </table:table-cell>
          <table:table-cell table:style-name="Cell48">
            <text:p text:style-name="P208"><text:span text:style-name="T208_1">1,00</text:span></text:p>
          </table:table-cell>
        </table:table-row>
        <table:table-row table:style-name="Row20">
          <table:table-cell table:style-name="Cell49">
            <text:p text:style-name="P209"><text:span text:style-name="T209_1">500,01<text:s/>-<text:s/>1.500</text:span></text:p>
          </table:table-cell>
          <table:table-cell table:style-name="Cell50">
            <text:p text:style-name="P210"><text:span text:style-name="T210_1">0,80</text:span></text:p>
          </table:table-cell>
        </table:table-row>
        <table:table-row table:style-name="Row21">
          <table:table-cell table:style-name="Cell51">
            <text:p text:style-name="P211"><text:span text:style-name="T211_1">1.500,01<text:s/>-<text:s/>3.000</text:span></text:p>
          </table:table-cell>
          <table:table-cell table:style-name="Cell52">
            <text:p text:style-name="P212"><text:span text:style-name="T212_1">0,75</text:span></text:p>
          </table:table-cell>
        </table:table-row>
        <table:table-row table:style-name="Row22">
          <table:table-cell table:style-name="Cell53">
            <text:p text:style-name="P213"><text:span text:style-name="T213_1">3.000,01<text:s/>-<text:s/>5.000</text:span></text:p>
          </table:table-cell>
          <table:table-cell table:style-name="Cell54">
            <text:p text:style-name="P214"><text:span text:style-name="T214_1">0,65</text:span></text:p>
          </table:table-cell>
        </table:table-row>
        <table:table-row table:style-name="Row23">
          <table:table-cell table:style-name="Cell55">
            <text:p text:style-name="P215"><text:span text:style-name="T215_1">5.000,01-10.000</text:span></text:p>
          </table:table-cell>
          <table:table-cell table:style-name="Cell56">
            <text:p text:style-name="P216"><text:span text:style-name="T216_1">0,55</text:span></text:p>
          </table:table-cell>
        </table:table-row>
        <table:table-row table:style-name="Row24">
          <table:table-cell table:style-name="Cell57">
            <text:p text:style-name="P217"><text:span text:style-name="T217_1">10.000,01<text:s/>-<text:s/>25.000</text:span></text:p>
          </table:table-cell>
          <table:table-cell table:style-name="Cell58">
            <text:p text:style-name="P218"><text:span text:style-name="T218_1">0,45</text:span></text:p>
          </table:table-cell>
        </table:table-row>
        <table:table-row table:style-name="Row25">
          <table:table-cell table:style-name="Cell59">
            <text:p text:style-name="P219"><text:span text:style-name="T219_1">25.000,01-<text:s/>50.000</text:span></text:p>
          </table:table-cell>
          <table:table-cell table:style-name="Cell60">
            <text:p text:style-name="P220"><text:span text:style-name="T220_1">0,35</text:span></text:p>
          </table:table-cell>
        </table:table-row>
        <table:table-row table:style-name="Row26">
          <table:table-cell table:style-name="Cell61">
            <text:p text:style-name="P221"><text:span text:style-name="T221_1">50.000,01<text:s/>και<text:s/>άνω</text:span></text:p>
          </table:table-cell>
          <table:table-cell table:style-name="Cell62">
            <text:p text:style-name="P222"><text:span text:style-name="T222_1">0,25</text:span></text:p>
          </table:table-cell>
        </table:table-row>
      </table:table>
      <text:p text:style-name="P223"><text:span text:style-name="T223_1">δ)</text:span><text:span text:style-name="T223_2"><text:tab/></text:span><text:span text:style-name="T22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24"><text:span text:style-name="T224_1">Όροφος</text:span></text:p>
          </table:table-cell>
          <table:table-cell table:style-name="Cell64">
            <text:p text:style-name="P225"><text:span text:style-name="T225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26"><text:span text:style-name="T226_1">Υπόγειο</text:span></text:p>
          </table:table-cell>
          <table:table-cell table:style-name="Cell66">
            <text:p text:style-name="P227"><text:span text:style-name="T227_1">0,98</text:span></text:p>
          </table:table-cell>
        </table:table-row>
        <table:table-row table:style-name="Row29">
          <table:table-cell table:style-name="Cell67">
            <text:p text:style-name="P228"><text:span text:style-name="T228_1">Ισόγειο<text:s/>και<text:s/>1ος</text:span></text:p>
          </table:table-cell>
          <table:table-cell table:style-name="Cell68">
            <text:p text:style-name="P229"><text:span text:style-name="T229_1">1,00</text:span></text:p>
          </table:table-cell>
        </table:table-row>
        <table:table-row table:style-name="Row30">
          <table:table-cell table:style-name="Cell69">
            <text:p text:style-name="P230"><text:span text:style-name="T230_1">2ος<text:s/>και<text:s/>3</text:span><text:span text:style-name="T230_2">ος</text:span></text:p>
          </table:table-cell>
          <table:table-cell table:style-name="Cell70">
            <text:p text:style-name="P231"><text:span text:style-name="T231_1">1,01</text:span></text:p>
          </table:table-cell>
        </table:table-row>
        <table:table-row table:style-name="Row31">
          <table:table-cell table:style-name="Cell71">
            <text:p text:style-name="P232"><text:span text:style-name="T232_1">4ος<text:s/>και<text:s/>5</text:span><text:span text:style-name="T232_2">ος</text:span></text:p>
          </table:table-cell>
          <table:table-cell table:style-name="Cell72">
            <text:p text:style-name="P233"><text:span text:style-name="T233_1">1,02</text:span></text:p>
          </table:table-cell>
        </table:table-row>
        <table:table-row table:style-name="Row32">
          <table:table-cell table:style-name="Cell73">
            <text:p text:style-name="P234"><text:span text:style-name="T234_1">6ος<text:s/>και<text:s/>άνω</text:span></text:p>
          </table:table-cell>
          <table:table-cell table:style-name="Cell74">
            <text:p text:style-name="P235"><text:span text:style-name="T235_1">1,03</text:span></text:p>
          </table:table-cell>
        </table:table-row>
      </table:table>
      <text:p text:style-name="P236"><text:span text:style-name="T23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37"><text:span text:style-name="T237_1">Συντελεστής<text:s/>Ορόφου<text:s/>δεν<text:s/>εφαρμόζεται<text:s/>στα<text:s/>ειδικά<text:s/>κτίρια<text:s/>και<text:s/>τις<text:s/>μονοκατοικίες.</text:span></text:p>
      <text:p text:style-name="P238"><text:span text:style-name="T238_1">ε)</text:span><text:span text:style-name="T238_2"><text:tab/></text:span><text:span text:style-name="T23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39"><text:span text:style-name="T239_1">στ)</text:span><text:span text:style-name="T239_2"><text:tab/></text:span><text:span text:style-name="T23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40"><text:span text:style-name="T240_1">ζ)</text:span><text:span text:style-name="T240_2"><text:tab/></text:span><text:span text:style-name="T240_3">Συντελεστής<text:s/>Βοηθητικών<text:s/>Χώρων<text:s/>(Σ.Β.Χ.),<text:s/>ο<text:s/>οποίος<text:s/>ορίζεται<text:s/>σε<text:s/>0,1.</text:span></text:p>
      <text:p text:style-name="P241"><text:span text:style-name="T241_1">η)</text:span><text:span text:style-name="T241_2"><text:tab/></text:span><text:span text:style-name="T24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42"><text:span text:style-name="T242_1">α)</text:span><text:span text:style-name="T242_2"><text:tab/></text:span><text:span text:style-name="T242_3">δεν<text:s/>είχαν<text:s/>ποτέ<text:s/>ηλεκτροδοτηθεί<text:s/>και<text:s/>είναι<text:s/>κενά<text:s/>ή<text:s/></text:span></text:p>
      <text:p text:style-name="P243"><text:span text:style-name="T243_1">β)</text:span><text:span text:style-name="T243_2"><text:tab/></text:span><text:span text:style-name="T24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44"><text:span text:style-name="T244_1">θ)</text:span><text:span text:style-name="T244_2"><text:tab/></text:span><text:span text:style-name="T24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45"><text:span text:style-name="T245_1">3.</text:span><text:span text:style-name="T24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6"><text:span text:style-name="T24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47"><text:span text:style-name="T24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8"><text:span text:style-name="T248_1">Φόρος<text:s/>=<text:s/>Επιφάνεια<text:s/>κτίσματος<text:s/>(μ2)<text:s/>x<text:s/>ΒΦ<text:s/>x<text:s/>ΣΕΚ<text:s/>x</text:span></text:p>
      <text:p text:style-name="P249"><text:span text:style-name="T249_1">ΣΠΚ<text:s/>x<text:s/>ΣΑΕ<text:s/>x<text:s/>ΣΒΧ<text:s/>(όπου<text:s/>εφαρμόζεται)<text:s/>x<text:s/>ΣΗΚ<text:s/>(όπου<text:s/>εφαρμόζεται)</text:span></text:p>
      <text:p text:style-name="P250"><text:span text:style-name="T250_1">Β.<text:s/>Υπολογισμός<text:s/>κύριου<text:s/>φόρου<text:s/>για<text:s/>οικόπεδα<text:s/>και<text:s/>γήπεδα</text:span></text:p>
      <text:p text:style-name="P251"><text:span text:style-name="T25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52"><text:span text:style-name="T252_1">1.</text:span><text:span text:style-name="T252_2"><text:s/>Ειδικότερα,<text:s/>για<text:s/>τα<text:s/>οικόπεδα:</text:span></text:p>
      <text:p text:style-name="P253"><text:span text:style-name="T253_1">α)</text:span><text:span text:style-name="T253_2"><text:tab/></text:span><text:span text:style-name="T25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53_4"><text:note text:note-class="footnote"><text:note-citation/><text:note-body><text:p text:style-name="P254"><text:span text:style-name="T254_1"><text:a xlink:type="simple" xlink:href="http://data.aade.gr/eli/pri/law/2016/05/27/4389#art_50"><text:span text:style-name="T25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55"><text:span text:style-name="T255_1">Μοναδιαία<text:s/>αξία<text:s/>(€/µ2)</text:span></text:p>
          </table:table-cell>
          <table:table-cell table:style-name="Cell76">
            <text:p text:style-name="P256"><text:span text:style-name="T256_1">Φ.Ζ</text:span></text:p>
          </table:table-cell>
          <table:table-cell table:style-name="Cell77">
            <text:p text:style-name="P257"><text:span text:style-name="T257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58"><text:span text:style-name="T258_1">0,01-6,00</text:span></text:p>
          </table:table-cell>
          <table:table-cell table:style-name="Cell79">
            <text:p text:style-name="P259"><text:span text:style-name="T259_1">1</text:span></text:p>
          </table:table-cell>
          <table:table-cell table:style-name="Cell80">
            <text:p text:style-name="P260"><text:span text:style-name="T260_1">0,0037</text:span></text:p>
          </table:table-cell>
        </table:table-row>
        <table:table-row table:style-name="Row35">
          <table:table-cell table:style-name="Cell81">
            <text:p text:style-name="P261"><text:span text:style-name="T261_1">6,01-20,00</text:span></text:p>
          </table:table-cell>
          <table:table-cell table:style-name="Cell82">
            <text:p text:style-name="P262"><text:span text:style-name="T262_1">2</text:span></text:p>
          </table:table-cell>
          <table:table-cell table:style-name="Cell83">
            <text:p text:style-name="P263"><text:span text:style-name="T263_1">0,0075</text:span></text:p>
          </table:table-cell>
        </table:table-row>
        <table:table-row table:style-name="Row36">
          <table:table-cell table:style-name="Cell84">
            <text:p text:style-name="P264"><text:span text:style-name="T264_1">20,01-50,00</text:span></text:p>
          </table:table-cell>
          <table:table-cell table:style-name="Cell85">
            <text:p text:style-name="P265"><text:span text:style-name="T265_1">3</text:span></text:p>
          </table:table-cell>
          <table:table-cell table:style-name="Cell86">
            <text:p text:style-name="P266"><text:span text:style-name="T266_1">0,0125</text:span></text:p>
          </table:table-cell>
        </table:table-row>
        <table:table-row table:style-name="Row37">
          <table:table-cell table:style-name="Cell87">
            <text:p text:style-name="P267"><text:span text:style-name="T267_1">50,01-75,00</text:span></text:p>
          </table:table-cell>
          <table:table-cell table:style-name="Cell88">
            <text:p text:style-name="P268"><text:span text:style-name="T268_1">4</text:span></text:p>
          </table:table-cell>
          <table:table-cell table:style-name="Cell89">
            <text:p text:style-name="P269"><text:span text:style-name="T269_1">0,0185</text:span></text:p>
          </table:table-cell>
        </table:table-row>
        <table:table-row table:style-name="Row38">
          <table:table-cell table:style-name="Cell90">
            <text:p text:style-name="P270"><text:span text:style-name="T270_1">75,01-100,00</text:span></text:p>
          </table:table-cell>
          <table:table-cell table:style-name="Cell91">
            <text:p text:style-name="P271"><text:span text:style-name="T271_1">5</text:span></text:p>
          </table:table-cell>
          <table:table-cell table:style-name="Cell92">
            <text:p text:style-name="P272"><text:span text:style-name="T272_1">0,0375</text:span></text:p>
          </table:table-cell>
        </table:table-row>
        <table:table-row table:style-name="Row39">
          <table:table-cell table:style-name="Cell93">
            <text:p text:style-name="P273"><text:span text:style-name="T273_1">100,01-150,00</text:span></text:p>
          </table:table-cell>
          <table:table-cell table:style-name="Cell94">
            <text:p text:style-name="P274"><text:span text:style-name="T274_1">6</text:span></text:p>
          </table:table-cell>
          <table:table-cell table:style-name="Cell95">
            <text:p text:style-name="P275"><text:span text:style-name="T275_1">0,0750</text:span></text:p>
          </table:table-cell>
        </table:table-row>
        <table:table-row table:style-name="Row40">
          <table:table-cell table:style-name="Cell96">
            <text:p text:style-name="P276"><text:span text:style-name="T276_1">150,01-200,00</text:span></text:p>
          </table:table-cell>
          <table:table-cell table:style-name="Cell97">
            <text:p text:style-name="P277"><text:span text:style-name="T277_1">7</text:span></text:p>
          </table:table-cell>
          <table:table-cell table:style-name="Cell98">
            <text:p text:style-name="P278"><text:span text:style-name="T278_1">0,1850</text:span></text:p>
          </table:table-cell>
        </table:table-row>
        <table:table-row table:style-name="Row41">
          <table:table-cell table:style-name="Cell99">
            <text:p text:style-name="P279"><text:span text:style-name="T279_1">200,01-300,00</text:span></text:p>
          </table:table-cell>
          <table:table-cell table:style-name="Cell100">
            <text:p text:style-name="P280"><text:span text:style-name="T280_1">8</text:span></text:p>
          </table:table-cell>
          <table:table-cell table:style-name="Cell101">
            <text:p text:style-name="P281"><text:span text:style-name="T281_1">0,2470</text:span></text:p>
          </table:table-cell>
        </table:table-row>
        <table:table-row table:style-name="Row42">
          <table:table-cell table:style-name="Cell102">
            <text:p text:style-name="P282"><text:span text:style-name="T282_1">300,01-400,00</text:span></text:p>
          </table:table-cell>
          <table:table-cell table:style-name="Cell103">
            <text:p text:style-name="P283"><text:span text:style-name="T283_1">9</text:span></text:p>
          </table:table-cell>
          <table:table-cell table:style-name="Cell104">
            <text:p text:style-name="P284"><text:span text:style-name="T284_1">0,3700</text:span></text:p>
          </table:table-cell>
        </table:table-row>
        <table:table-row table:style-name="Row43">
          <table:table-cell table:style-name="Cell105">
            <text:p text:style-name="P285"><text:span text:style-name="T285_1">400,01-600,00</text:span></text:p>
          </table:table-cell>
          <table:table-cell table:style-name="Cell106">
            <text:p text:style-name="P286"><text:span text:style-name="T286_1">10</text:span></text:p>
          </table:table-cell>
          <table:table-cell table:style-name="Cell107">
            <text:p text:style-name="P287"><text:span text:style-name="T287_1">0,5550</text:span></text:p>
          </table:table-cell>
        </table:table-row>
        <table:table-row table:style-name="Row44">
          <table:table-cell table:style-name="Cell108">
            <text:p text:style-name="P288"><text:span text:style-name="T288_1">600,01-800,00</text:span></text:p>
          </table:table-cell>
          <table:table-cell table:style-name="Cell109">
            <text:p text:style-name="P289"><text:span text:style-name="T289_1">11</text:span></text:p>
          </table:table-cell>
          <table:table-cell table:style-name="Cell110">
            <text:p text:style-name="P290"><text:span text:style-name="T290_1">0,7400</text:span></text:p>
          </table:table-cell>
        </table:table-row>
        <table:table-row table:style-name="Row45">
          <table:table-cell table:style-name="Cell111">
            <text:p text:style-name="P291"><text:span text:style-name="T291_1">800,01-900,00</text:span></text:p>
          </table:table-cell>
          <table:table-cell table:style-name="Cell112">
            <text:p text:style-name="P292"><text:span text:style-name="T292_1">12</text:span></text:p>
          </table:table-cell>
          <table:table-cell table:style-name="Cell113">
            <text:p text:style-name="P293"><text:span text:style-name="T293_1">0,9900</text:span></text:p>
          </table:table-cell>
        </table:table-row>
        <table:table-row table:style-name="Row46">
          <table:table-cell table:style-name="Cell114">
            <text:p text:style-name="P294"><text:span text:style-name="T294_1">900,01-1000,00</text:span></text:p>
          </table:table-cell>
          <table:table-cell table:style-name="Cell115">
            <text:p text:style-name="P295"><text:span text:style-name="T295_1">13</text:span></text:p>
          </table:table-cell>
          <table:table-cell table:style-name="Cell116">
            <text:p text:style-name="P296"><text:span text:style-name="T296_1">1,2500</text:span></text:p>
          </table:table-cell>
        </table:table-row>
        <table:table-row table:style-name="Row47">
          <table:table-cell table:style-name="Cell117">
            <text:p text:style-name="P297"><text:span text:style-name="T297_1">1000,01-1500,00</text:span></text:p>
          </table:table-cell>
          <table:table-cell table:style-name="Cell118">
            <text:p text:style-name="P298"><text:span text:style-name="T298_1">14</text:span></text:p>
          </table:table-cell>
          <table:table-cell table:style-name="Cell119">
            <text:p text:style-name="P299"><text:span text:style-name="T299_1">1,6000</text:span></text:p>
          </table:table-cell>
        </table:table-row>
        <table:table-row table:style-name="Row48">
          <table:table-cell table:style-name="Cell120">
            <text:p text:style-name="P300"><text:span text:style-name="T300_1">1500,01-2000,00</text:span></text:p>
          </table:table-cell>
          <table:table-cell table:style-name="Cell121">
            <text:p text:style-name="P301"><text:span text:style-name="T301_1">15</text:span></text:p>
          </table:table-cell>
          <table:table-cell table:style-name="Cell122">
            <text:p text:style-name="P302"><text:span text:style-name="T302_1">2,3500</text:span></text:p>
          </table:table-cell>
        </table:table-row>
        <table:table-row table:style-name="Row49">
          <table:table-cell table:style-name="Cell123">
            <text:p text:style-name="P303"><text:span text:style-name="T303_1">2000,01-3000,00</text:span></text:p>
          </table:table-cell>
          <table:table-cell table:style-name="Cell124">
            <text:p text:style-name="P304"><text:span text:style-name="T304_1">16</text:span></text:p>
          </table:table-cell>
          <table:table-cell table:style-name="Cell125">
            <text:p text:style-name="P305"><text:span text:style-name="T305_1">3,7000</text:span></text:p>
          </table:table-cell>
        </table:table-row>
        <table:table-row table:style-name="Row50">
          <table:table-cell table:style-name="Cell126">
            <text:p text:style-name="P306"><text:span text:style-name="T306_1">3000,01-4000,00</text:span></text:p>
          </table:table-cell>
          <table:table-cell table:style-name="Cell127">
            <text:p text:style-name="P307"><text:span text:style-name="T307_1">17</text:span></text:p>
          </table:table-cell>
          <table:table-cell table:style-name="Cell128">
            <text:p text:style-name="P308"><text:span text:style-name="T308_1">4,9500</text:span></text:p>
          </table:table-cell>
        </table:table-row>
        <table:table-row table:style-name="Row51">
          <table:table-cell table:style-name="Cell129">
            <text:p text:style-name="P309"><text:span text:style-name="T309_1">4000,01-5000,00</text:span></text:p>
          </table:table-cell>
          <table:table-cell table:style-name="Cell130">
            <text:p text:style-name="P310"><text:span text:style-name="T310_1">18</text:span></text:p>
          </table:table-cell>
          <table:table-cell table:style-name="Cell131">
            <text:p text:style-name="P311"><text:span text:style-name="T311_1">7,4000</text:span></text:p>
          </table:table-cell>
        </table:table-row>
        <table:table-row table:style-name="Row52">
          <table:table-cell table:style-name="Cell132">
            <text:p text:style-name="P312"><text:span text:style-name="T312_1">≥<text:s/>5000,01</text:span></text:p>
          </table:table-cell>
          <table:table-cell table:style-name="Cell133">
            <text:p text:style-name="P313"><text:span text:style-name="T313_1">19</text:span></text:p>
          </table:table-cell>
          <table:table-cell table:style-name="Cell134">
            <text:p text:style-name="P314"><text:span text:style-name="T314_1">9,2500</text:span></text:p>
          </table:table-cell>
        </table:table-row>
      </table:table>
      <text:p text:style-name="P315"><text:span text:style-name="T315_1">β)</text:span><text:span text:style-name="T315_2"><text:tab/></text:span><text:span text:style-name="T31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5_4"><text:note text:note-class="footnote"><text:note-citation/><text:note-body><text:p text:style-name="P316"><text:span text:style-name="T316_1"><text:a xlink:type="simple" xlink:href="http://data.aade.gr/eli/pri/law/2014/09/19/4286#art_18"><text:span text:style-name="T316_2">Τροποποίηση<text:s/>4286/2014,<text:s/>Άρθρο<text:s/>18</text:span></text:a></text:span></text:p></text:note-body></text:note></text:span></text:p>
      <text:p text:style-name="P317"><text:span text:style-name="T317_1">γ)</text:span><text:span text:style-name="T317_2"><text:tab/></text:span><text:span text:style-name="T31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8"><text:span text:style-name="T318_1">αα)</text:span><text:span text:style-name="T318_2"><text:tab/></text:span><text:span text:style-name="T31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9"><text:span text:style-name="T319_1">ββ)</text:span><text:span text:style-name="T319_2"><text:tab/></text:span><text:span text:style-name="T31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9_4"><text:note text:note-class="footnote"><text:note-citation/><text:note-body><text:p text:style-name="P320"><text:span text:style-name="T320_1"><text:a xlink:type="simple" xlink:href="http://data.aade.gr/eli/pri/law/2014/07/30/4276#art_52"><text:span text:style-name="T320_2">Τροποποίηση<text:s/>4276/2014,<text:s/>Άρθρο<text:s/>52</text:span></text:a></text:span></text:p></text:note-body></text:note></text:span></text:p>
      <text:p text:style-name="P321"><text:span text:style-name="T321_1">γγ)</text:span><text:span text:style-name="T321_2"><text:tab/></text:span><text:span text:style-name="T32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22"><text:span text:style-name="T322_1">δδ)</text:span><text:span text:style-name="T322_2"><text:tab/></text:span><text:span text:style-name="T32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22_4"><text:note text:note-class="footnote"><text:note-citation/><text:note-body><text:p text:style-name="P323"><text:span text:style-name="T323_1"><text:a xlink:type="simple" xlink:href="http://data.aade.gr/eli/pri/law/2014/07/30/4276#art_52"><text:span text:style-name="T323_2">Προσθήκη<text:s/>4276/2014,<text:s/>Άρθρο<text:s/>52</text:span></text:a></text:span></text:p></text:note-body></text:note></text:span></text:p>
      <text:p text:style-name="P324"><text:span text:style-name="T324_1">δ)</text:span><text:span text:style-name="T324_2"><text:tab/></text:span><text:span text:style-name="T32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5"><text:span text:style-name="T325_1">ε)</text:span><text:span text:style-name="T325_2"><text:tab/></text:span><text:span text:style-name="T32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6"><text:span text:style-name="T32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7"><text:span text:style-name="T32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7_2"><text:note text:note-class="footnote"><text:note-citation/><text:note-body><text:p text:style-name="P328"><text:span text:style-name="T328_1"><text:a xlink:type="simple" xlink:href="http://data.aade.gr/eli/pri/law/2014/09/19/4286#art_18"><text:span text:style-name="T328_2">Τροποποίηση<text:s/>4286/2014,<text:s/>Άρθρο<text:s/>18</text:span></text:a></text:span></text:p></text:note-body></text:note></text:span></text:p>
      <text:p text:style-name="P329"><text:span text:style-name="T329_1">στ)</text:span><text:span text:style-name="T329_2"><text:tab/></text:span><text:span text:style-name="T32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0"><text:span text:style-name="T330_1">Φόρος<text:s/>=<text:s/>Επιφάνεια<text:s/>οικοπέδου<text:s/>(μ2)<text:s/>x<text:s/>ΣΦ.</text:span></text:p>
      <text:p text:style-name="P331"><text:span text:style-name="T331_1">2.</text:span><text:span text:style-name="T33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32"><text:span text:style-name="T332_1">α)</text:span><text:span text:style-name="T332_2"><text:tab/></text:span><text:span text:style-name="T33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33"><text:span text:style-name="T333_1">Αρχική<text:s/>Βασική<text:s/>Αξία<text:s/>(Α.Β.Α.)<text:s/>(€/μ2)</text:span></text:p>
          </table:table-cell>
          <table:table-cell table:style-name="Cell136">
            <text:p text:style-name="P334"><text:span text:style-name="T334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35"><text:span text:style-name="T335_1">0,1<text:s/>-<text:s/>0,49</text:span></text:p>
          </table:table-cell>
          <table:table-cell table:style-name="Cell138">
            <text:p text:style-name="P336"><text:span text:style-name="T336_1">1,0</text:span></text:p>
          </table:table-cell>
        </table:table-row>
        <table:table-row table:style-name="Row55">
          <table:table-cell table:style-name="Cell139">
            <text:p text:style-name="P337"><text:span text:style-name="T337_1">0,5<text:s/>-<text:s/>0,99</text:span></text:p>
          </table:table-cell>
          <table:table-cell table:style-name="Cell140">
            <text:p text:style-name="P338"><text:span text:style-name="T338_1">1,1</text:span></text:p>
          </table:table-cell>
        </table:table-row>
        <table:table-row table:style-name="Row56">
          <table:table-cell table:style-name="Cell141">
            <text:p text:style-name="P339"><text:span text:style-name="T339_1">1<text:s/>-<text:s/>1,99</text:span></text:p>
          </table:table-cell>
          <table:table-cell table:style-name="Cell142">
            <text:p text:style-name="P340"><text:span text:style-name="T340_1">1,2</text:span></text:p>
          </table:table-cell>
        </table:table-row>
        <table:table-row table:style-name="Row57">
          <table:table-cell table:style-name="Cell143">
            <text:p text:style-name="P341"><text:span text:style-name="T341_1">2<text:s/>-<text:s/>2,99</text:span></text:p>
          </table:table-cell>
          <table:table-cell table:style-name="Cell144">
            <text:p text:style-name="P342"><text:span text:style-name="T342_1">1,3</text:span></text:p>
          </table:table-cell>
        </table:table-row>
        <table:table-row table:style-name="Row58">
          <table:table-cell table:style-name="Cell145">
            <text:p text:style-name="P343"><text:span text:style-name="T343_1">3<text:s/>-<text:s/>4,99</text:span></text:p>
          </table:table-cell>
          <table:table-cell table:style-name="Cell146">
            <text:p text:style-name="P344"><text:span text:style-name="T344_1">1,5</text:span></text:p>
          </table:table-cell>
        </table:table-row>
        <table:table-row table:style-name="Row59">
          <table:table-cell table:style-name="Cell147">
            <text:p text:style-name="P345"><text:span text:style-name="T345_1">5<text:s/>-<text:s/>6,99</text:span></text:p>
          </table:table-cell>
          <table:table-cell table:style-name="Cell148">
            <text:p text:style-name="P346"><text:span text:style-name="T346_1">1,7</text:span></text:p>
          </table:table-cell>
        </table:table-row>
        <table:table-row table:style-name="Row60">
          <table:table-cell table:style-name="Cell149">
            <text:p text:style-name="P347"><text:span text:style-name="T347_1">7<text:s/>-<text:s/>9,99</text:span></text:p>
          </table:table-cell>
          <table:table-cell table:style-name="Cell150">
            <text:p text:style-name="P348"><text:span text:style-name="T348_1">2,0</text:span></text:p>
          </table:table-cell>
        </table:table-row>
        <table:table-row table:style-name="Row61">
          <table:table-cell table:style-name="Cell151">
            <text:p text:style-name="P349"><text:span text:style-name="T349_1">10<text:s/>-<text:s/>14,99</text:span></text:p>
          </table:table-cell>
          <table:table-cell table:style-name="Cell152">
            <text:p text:style-name="P350"><text:span text:style-name="T350_1">2,3</text:span></text:p>
          </table:table-cell>
        </table:table-row>
        <table:table-row table:style-name="Row62">
          <table:table-cell table:style-name="Cell153">
            <text:p text:style-name="P351"><text:span text:style-name="T351_1">15<text:s/>-<text:s/>19,99</text:span></text:p>
          </table:table-cell>
          <table:table-cell table:style-name="Cell154">
            <text:p text:style-name="P352"><text:span text:style-name="T352_1">2,5</text:span></text:p>
          </table:table-cell>
        </table:table-row>
        <table:table-row table:style-name="Row63">
          <table:table-cell table:style-name="Cell155">
            <text:p text:style-name="P353"><text:span text:style-name="T353_1">20<text:s/>+</text:span></text:p>
          </table:table-cell>
          <table:table-cell table:style-name="Cell156">
            <text:p text:style-name="P354"><text:span text:style-name="T354_1">3,0</text:span></text:p>
          </table:table-cell>
        </table:table-row>
      </table:table>
      <text:p text:style-name="P355"><text:span text:style-name="T35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6"><text:span text:style-name="T356_1">β)</text:span><text:span text:style-name="T356_2"><text:tab/></text:span><text:span text:style-name="T35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57"><text:span text:style-name="T357_1">Χρήση<text:s/>γηπέδου</text:span></text:p>
          </table:table-cell>
          <table:table-cell table:style-name="Cell158">
            <text:p text:style-name="P358"><text:span text:style-name="T358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59"><text:span text:style-name="T359_1">Δάσος<text:s/>ή<text:s/>δασική<text:s/>έκταση</text:span></text:p>
          </table:table-cell>
          <table:table-cell table:style-name="Cell160">
            <text:p text:style-name="P360"><text:span text:style-name="T360_1">0,1</text:span></text:p>
          </table:table-cell>
        </table:table-row>
        <table:table-row table:style-name="Row66">
          <table:table-cell table:style-name="Cell161">
            <text:p text:style-name="P361"><text:span text:style-name="T361_1">Βοσκότοπος/Χέρσες<text:s/>μη<text:s/>καλλιεργήσιμες<text:s/>εκτάσεις</text:span></text:p>
          </table:table-cell>
          <table:table-cell table:style-name="Cell162">
            <text:p text:style-name="P362"><text:span text:style-name="T362_1">0,5</text:span></text:p>
          </table:table-cell>
        </table:table-row>
        <table:table-row table:style-name="Row67">
          <table:table-cell table:style-name="Cell163">
            <text:p text:style-name="P363"><text:span text:style-name="T36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64"><text:span text:style-name="T364_1">2,0</text:span></text:p>
          </table:table-cell>
        </table:table-row>
        <table:table-row table:style-name="Row68">
          <table:table-cell table:style-name="Cell165">
            <text:p text:style-name="P365"><text:span text:style-name="T365_1">Μεταλλείο<text:s/>-<text:s/>Λατομείο</text:span></text:p>
          </table:table-cell>
          <table:table-cell table:style-name="Cell166">
            <text:p text:style-name="P366"><text:span text:style-name="T366_1">5,0</text:span></text:p>
          </table:table-cell>
        </table:table-row>
        <table:table-row table:style-name="Row69">
          <table:table-cell table:style-name="Cell167">
            <text:p text:style-name="P367"><text:span text:style-name="T367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68"><text:span text:style-name="T368_1">8,0</text:span></text:p>
          </table:table-cell>
        </table:table-row>
      </table:table>
      <text:p text:style-name="P369"><text:span text:style-name="T369_1">γ)</text:span><text:span text:style-name="T369_2"><text:tab/></text:span><text:span text:style-name="T369_3">Συντελεστής<text:s/>Αρδευσης<text:s/>(Σ.Αρ.),<text:s/>ο<text:s/>οποίος<text:s/>ορίζεται<text:s/>σε<text:s/>1,1.</text:span></text:p>
      <text:p text:style-name="P370"><text:span text:style-name="T370_1">δ)</text:span><text:span text:style-name="T370_2"><text:tab/></text:span><text:span text:style-name="T370_3">Συντελεστής<text:s/>Απαλλοτρίωσης,<text:s/>(Σ.Απ.),<text:s/>ο<text:s/>οποίος<text:s/>ορίζεται<text:s/>σε<text:s/>0,75.</text:span></text:p>
      <text:p text:style-name="P371"><text:span text:style-name="T371_1">ε)</text:span><text:span text:style-name="T371_2"><text:tab/></text:span><text:span text:style-name="T37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72"><text:span text:style-name="T37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73"><text:span text:style-name="T37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74"><text:span text:style-name="T374_1">ζ)</text:span><text:span text:style-name="T374_2"><text:tab/></text:span><text:span text:style-name="T37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5"><text:span text:style-name="T37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6"><text:span text:style-name="T376_1">η)</text:span><text:span text:style-name="T376_2"><text:tab/></text:span><text:span text:style-name="T37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77"><text:span text:style-name="T377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77_2"><text:note text:note-class="footnote"><text:note-citation/><text:note-body><text:p text:style-name="P378"><text:span text:style-name="T378_1">Προσθήκη<text:s/>4916/2022,<text:s/>Άρθρο<text:s/>43</text:span></text:p></text:note-body></text:note></text:span></text:p>
      <text:p text:style-name="P379"><text:span text:style-name="T37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79_2"><text:note text:note-class="footnote"><text:note-citation/><text:note-body><text:p text:style-name="P380"><text:span text:style-name="T380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81"><text:span text:style-name="T381_1">Κλιµάκια<text:s/>συνολικής<text:s/>αξίας<text:s/>ακινήτου<text:s/>σε<text:s/>ευρώ</text:span></text:p>
          </table:table-cell>
          <table:table-cell table:style-name="Cell170">
            <text:p text:style-name="P382"><text:span text:style-name="T382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83"><text:span text:style-name="T383_1">0,01-<text:s/>400.000</text:span></text:p>
          </table:table-cell>
          <table:table-cell table:style-name="Cell172">
            <text:p text:style-name="P384"><text:span text:style-name="T384_1">0%</text:span></text:p>
          </table:table-cell>
        </table:table-row>
        <table:table-row table:style-name="Row72">
          <table:table-cell table:style-name="Cell173">
            <text:p text:style-name="P385"><text:span text:style-name="T385_1">400.000,01-500.000</text:span></text:p>
          </table:table-cell>
          <table:table-cell table:style-name="Cell174">
            <text:p text:style-name="P386"><text:span text:style-name="T386_1">0,20%</text:span></text:p>
          </table:table-cell>
        </table:table-row>
        <table:table-row table:style-name="Row73">
          <table:table-cell table:style-name="Cell175">
            <text:p text:style-name="P387"><text:span text:style-name="T387_1">500.000,01-600.000</text:span></text:p>
          </table:table-cell>
          <table:table-cell table:style-name="Cell176">
            <text:p text:style-name="P388"><text:span text:style-name="T388_1">0,30%</text:span></text:p>
          </table:table-cell>
        </table:table-row>
        <table:table-row table:style-name="Row74">
          <table:table-cell table:style-name="Cell177">
            <text:p text:style-name="P389"><text:span text:style-name="T389_1">600.000,01-700.000</text:span></text:p>
          </table:table-cell>
          <table:table-cell table:style-name="Cell178">
            <text:p text:style-name="P390"><text:span text:style-name="T390_1">0,40%</text:span></text:p>
          </table:table-cell>
        </table:table-row>
        <table:table-row table:style-name="Row75">
          <table:table-cell table:style-name="Cell179">
            <text:p text:style-name="P391"><text:span text:style-name="T391_1">700.000,01-800.000</text:span></text:p>
          </table:table-cell>
          <table:table-cell table:style-name="Cell180">
            <text:p text:style-name="P392"><text:span text:style-name="T392_1">0,50%</text:span></text:p>
          </table:table-cell>
        </table:table-row>
        <table:table-row table:style-name="Row76">
          <table:table-cell table:style-name="Cell181">
            <text:p text:style-name="P393"><text:span text:style-name="T393_1">800.000,01-900.000</text:span></text:p>
          </table:table-cell>
          <table:table-cell table:style-name="Cell182">
            <text:p text:style-name="P394"><text:span text:style-name="T394_1">0,60%</text:span></text:p>
          </table:table-cell>
        </table:table-row>
        <table:table-row table:style-name="Row77">
          <table:table-cell table:style-name="Cell183">
            <text:p text:style-name="P395"><text:span text:style-name="T395_1">900.000,01-1.000.000</text:span></text:p>
          </table:table-cell>
          <table:table-cell table:style-name="Cell184">
            <text:p text:style-name="P396"><text:span text:style-name="T396_1">0,70%</text:span></text:p>
          </table:table-cell>
        </table:table-row>
        <table:table-row table:style-name="Row78">
          <table:table-cell table:style-name="Cell185">
            <text:p text:style-name="P397"><text:span text:style-name="T397_1">1.000.000,01-2.000.000</text:span></text:p>
          </table:table-cell>
          <table:table-cell table:style-name="Cell186">
            <text:p text:style-name="P398"><text:span text:style-name="T398_1">0,90%</text:span></text:p>
          </table:table-cell>
        </table:table-row>
        <table:table-row table:style-name="Row79">
          <table:table-cell table:style-name="Cell187">
            <text:p text:style-name="P399"><text:span text:style-name="T399_1">&gt;=<text:s/>2.000.000,01</text:span></text:p>
          </table:table-cell>
          <table:table-cell table:style-name="Cell188">
            <text:p text:style-name="P400"><text:span text:style-name="T400_1">1,00%</text:span></text:p>
          </table:table-cell>
        </table:table-row>
      </table:table>
      <text:p text:style-name="P401"><text:span text:style-name="T401_1"><text:note text:note-class="footnote"><text:note-citation/><text:note-body><text:p text:style-name="P402"><text:span text:style-name="T402_1">Προσθήκη<text:s/>4916/2022,<text:s/>Άρθρο<text:s/>43</text:span></text:p></text:note-body></text:note></text:span></text:p>
      <text:p text:style-name="P403"><text:span text:style-name="T403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03_2"><text:note text:note-class="footnote"><text:note-citation/><text:note-body><text:p text:style-name="P404"><text:span text:style-name="T404_1"><text:a xlink:type="simple" xlink:href="http://data.aade.gr/eli/pri/law/2022/05/26/4935#art_23"><text:span text:style-name="T404_2">Προσθήκη<text:s/>4935/2022,<text:s/>Άρθρο<text:s/>23</text:span></text:a></text:span><text:span text:style-name="T404_3">;<text:s/>Προσθήκη<text:s/>4916/2022,<text:s/>Άρθρο<text:s/>43</text:span></text:p></text:note-body></text:note></text:span></text:p>
      <text:p text:style-name="P405"><text:span text:style-name="T405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05_2"><text:note text:note-class="footnote"><text:note-citation/><text:note-body><text:p text:style-name="P406"><text:span text:style-name="T406_1"><text:a xlink:type="simple" xlink:href="http://data.aade.gr/eli/pri/law/2023/04/24/5024#art_27"><text:span text:style-name="T406_2">Τροποποίηση<text:s/>5024/2023,<text:s/>Άρθρο<text:s/>27</text:span></text:a></text:span><text:span text:style-name="T406_3">;<text:s/>Προσθήκη<text:s/>4916/2022,<text:s/>Άρθρο<text:s/>43</text:span></text:p></text:note-body></text:note></text:span></text:p>
      <text:p text:style-name="P407"><text:span text:style-name="T40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09_2"><text:note text:note-class="footnote"><text:note-citation/><text:note-body><text:p text:style-name="P410"><text:span text:style-name="T410_1"><text:a xlink:type="simple" xlink:href="http://data.aade.gr/eli/pri/law/2022/05/26/4935#art_23"><text:span text:style-name="T410_2">Προσθήκη<text:s/>4935/2022,<text:s/>Άρθρο<text:s/>23</text:span></text:a></text:span></text:p></text:note-body></text:note></text:span></text:p>
      <text:p text:style-name="P411"><text:span text:style-name="T411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11_2"><text:note text:note-class="footnote"><text:note-citation/><text:note-body><text:p text:style-name="P412"><text:span text:style-name="T412_1"><text:a xlink:type="simple" xlink:href="http://data.aade.gr/eli/pri/law/2023/04/24/5024#art_27"><text:span text:style-name="T412_2">Τροποποίηση<text:s/>5024/2023,<text:s/>Άρθρο<text:s/>27</text:span></text:a></text:span><text:span text:style-name="T412_3">;<text:s/></text:span><text:span text:style-name="T412_4"><text:a xlink:type="simple" xlink:href="http://data.aade.gr/eli/pri/law/2022/05/26/4935#art_23"><text:span text:style-name="T412_5">Τροποποίηση<text:s/>4935/2022,<text:s/>Άρθρο<text:s/>23</text:span></text:a></text:span><text:span text:style-name="T412_6">;<text:s/>Προσθήκη<text:s/>4916/2022,<text:s/>Άρθρο<text:s/>43</text:span></text:p></text:note-body></text:note></text:span></text:p>
      <text:p text:style-name="P413"><text:span text:style-name="T413_1">Δ.<text:s/>Συνολικός<text:s/>υπολογισμός<text:s/>κυρίου<text:s/>φόρου:</text:span><text:span text:style-name="T413_2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17_2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19_2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α)</text:span><text:span text:style-name="T423_2"><text:tab/></text:span><text:span text:style-name="T423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23_4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β)</text:span><text:span text:style-name="T425_2"><text:tab/></text:span><text:span text:style-name="T425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25_4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γ)</text:span><text:span text:style-name="T427_2"><text:tab/></text:span><text:span text:style-name="T427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27_4"><text:note text:note-class="footnote"><text:note-citation/><text:note-body><text:p text:style-name="P428"><text:span text:style-name="T428_1">Προσθήκη<text:s/>4916/2022,<text:s/>Άρθρο<text:s/>43</text:span></text:p></text:note-body></text:note></text:span></text:p>
      <text:p text:style-name="P429"><text:span text:style-name="T429_1">δ)</text:span><text:span text:style-name="T429_2"><text:tab/></text:span><text:span text:style-name="T429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29_4"><text:note text:note-class="footnote"><text:note-citation/><text:note-body><text:p text:style-name="P430"><text:span text:style-name="T430_1">Προσθήκη<text:s/>4916/2022,<text:s/>Άρθρο<text:s/>43</text:span></text:p></text:note-body></text:note></text:span></text:p>
      <text:p text:style-name="P431"><text:span text:style-name="T431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31_2"><text:note text:note-class="footnote"><text:note-citation/><text:note-body><text:p text:style-name="P432"><text:span text:style-name="T432_1">Προσθήκη<text:s/>4916/2022,<text:s/>Άρθρο<text:s/>43</text:span></text:p></text:note-body></text:note></text:span></text:p>
      <text:p text:style-name="P433"><text:span text:style-name="T433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33_2"><text:note text:note-class="footnote"><text:note-citation/><text:note-body><text:p text:style-name="P434"><text:span text:style-name="T434_1"><text:a xlink:type="simple" xlink:href="http://data.aade.gr/eli/pri/law/2023/04/24/5024#art_27"><text:span text:style-name="T434_2">Τροποποίηση<text:s/>5024/2023,<text:s/>Άρθρο<text:s/>27</text:span></text:a></text:span><text:span text:style-name="T434_3">;<text:s/>Προσθήκη<text:s/>4916/2022,<text:s/>Άρθρο<text:s/>43</text:span></text:p></text:note-body></text:note></text:span></text:p>
      <text:h text:style-name="P435" text:outline-level="6"><text:span text:style-name="T435_1">Άρθρο<text:s/>5.<text:s/></text:span></text:h>
      <text:h text:style-name="P436" text:outline-level="6"><text:span text:style-name="T436_1">Υπολογισμός<text:s/>του<text:s/>συμπληρωματικού<text:s/>φόρου<text:s/>νομικών<text:s/>προσώπων<text:s/>και<text:s/>νομικών<text:s/>οντοτήτων</text:span><text:span text:style-name="T436_2"><text:note text:note-class="footnote"><text:note-citation/><text:note-body><text:p text:style-name="P437"><text:span text:style-name="T437_1">Τροποποίηση<text:s/>4916/2022,<text:s/>Άρθρο<text:s/>44</text:span></text:p></text:note-body></text:note></text:span></text:h>
      <text:p text:style-name="P438"><text:span text:style-name="T438_1">1.</text:span><text:span text:style-name="T438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38_3"><text:note text:note-class="footnote"><text:note-citation/><text:note-body><text:p text:style-name="P439"><text:span text:style-name="T439_1">Τροποποίηση<text:s/>4916/2022,<text:s/>Άρθρο<text:s/>44</text:span></text:p></text:note-body></text:note></text:span></text:p>
      <text:p text:style-name="P440"><text:span text:style-name="T440_1">2.</text:span><text:span text:style-name="T440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40_3"><text:note text:note-class="footnote"><text:note-citation/><text:note-body><text:p text:style-name="P441"><text:span text:style-name="T441_1">Τροποποίηση<text:s/>4916/2022,<text:s/>Άρθρο<text:s/>44;<text:s/></text:span><text:span text:style-name="T441_2"><text:a xlink:type="simple" xlink:href="http://data.aade.gr/eli/pri/law/2016/05/27/4389#art_50"><text:span text:style-name="T441_3">Τροποποίηση<text:s/>4389/2016,<text:s/>Άρθρο<text:s/>50</text:span></text:a></text:span></text:p></text:note-body></text:note></text:span></text:p>
      <text:p text:style-name="P442"><text:span text:style-name="T442_1">α)</text:span><text:span text:style-name="T442_2"><text:tab/></text:span><text:span text:style-name="T442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42_4"><text:note text:note-class="footnote"><text:note-citation/><text:note-body><text:p text:style-name="P443"><text:span text:style-name="T443_1">Προσθήκη<text:s/>4916/2022,<text:s/>Άρθρο<text:s/>44</text:span></text:p></text:note-body></text:note></text:span></text:p>
      <text:p text:style-name="P444"><text:span text:style-name="T444_1">β)</text:span><text:span text:style-name="T444_2"><text:tab/></text:span><text:span text:style-name="T444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44_4"><text:note text:note-class="footnote"><text:note-citation/><text:note-body><text:p text:style-name="P445"><text:span text:style-name="T445_1">Προσθήκη<text:s/>4916/2022,<text:s/>Άρθρο<text:s/>44</text:span></text:p></text:note-body></text:note></text:span></text:p>
      <text:p text:style-name="P446"><text:span text:style-name="T446_1">(…)</text:span><text:span text:style-name="T446_2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18/06/14/4549#art_126"><text:span text:style-name="T447_3">Τροποποίηση<text:s/>4549/2018,<text:s/>Άρθρο<text:s/>126</text:span></text:a></text:span><text:span text:style-name="T447_4">;<text:s/></text:span><text:span text:style-name="T447_5"><text:a xlink:type="simple" xlink:href="http://data.aade.gr/eli/pri/law/2016/05/27/4389#art_50"><text:span text:style-name="T447_6">Τροποποίηση<text:s/>4389/2016,<text:s/>Άρθρο<text:s/>50</text:span></text:a></text:span></text:p></text:note-body></text:note></text:span></text:p>
      <text:p text:style-name="P448"><text:span text:style-name="T448_1">(…)</text:span><text:span text:style-name="T448_2"><text:note text:note-class="footnote"><text:note-citation/><text:note-body><text:p text:style-name="P449"><text:span text:style-name="T449_1">Αφαίρε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(…)</text:span><text:span text:style-name="T450_2"><text:note text:note-class="footnote"><text:note-citation/><text:note-body><text:p text:style-name="P451"><text:span text:style-name="T451_1"><text:a xlink:type="simple" xlink:href="http://data.aade.gr/eli/pri/law/2015/08/14/4336#art_2"><text:span text:style-name="T451_2">Αφαίρεση<text:s/>4336/2015,<text:s/>Άρθρο<text:s/>2</text:span></text:a></text:span><text:span text:style-name="T451_3">;<text:s/></text:span><text:span text:style-name="T451_4"><text:a xlink:type="simple" xlink:href="http://data.aade.gr/eli/pri/law/2014/12/24/4316#art_126"><text:span text:style-name="T451_5">Προσθήκη<text:s/>4316/2014,<text:s/>Άρθρο<text:s/>126</text:span></text:a></text:span></text:p></text:note-body></text:note></text:span></text:p>
      <text:p text:style-name="P452"><text:span text:style-name="T452_1">(…)</text:span><text:span text:style-name="T452_2"><text:note text:note-class="footnote"><text:note-citation/><text:note-body><text:p text:style-name="P453"><text:span text:style-name="T453_1">Αφαίρεση<text:s/>4916/2022,<text:s/>Άρθρο<text:s/>44;<text:s/></text:span><text:span text:style-name="T453_2"><text:a xlink:type="simple" xlink:href="http://data.aade.gr/eli/pri/law/2021/06/19/4808#art_153"><text:span text:style-name="T453_3">Τροποποίηση<text:s/>4808/2021,<text:s/>Άρθρο<text:s/>153</text:span></text:a></text:span><text:span text:style-name="T453_4">;<text:s/></text:span><text:span text:style-name="T453_5"><text:a xlink:type="simple" xlink:href="http://data.aade.gr/eli/pri/law/2020/06/30/4701#art_35"><text:span text:style-name="T453_6">Τροποποίηση<text:s/>4701/2020,<text:s/>Άρθρο<text:s/>35</text:span></text:a></text:span><text:span text:style-name="T453_7">;<text:s/></text:span><text:span text:style-name="T453_8"><text:a xlink:type="simple" xlink:href="http://data.aade.gr/eli/pri/law/2018/12/03/4579#art_24"><text:span text:style-name="T453_9">Τροποποίηση<text:s/>4579/2018,<text:s/>Άρθρο<text:s/>24</text:span></text:a></text:span><text:span text:style-name="T453_10">;<text:s/></text:span><text:span text:style-name="T453_11"><text:a xlink:type="simple" xlink:href="http://data.aade.gr/eli/pri/law/2017/06/07/4474#art_13"><text:span text:style-name="T453_12">Τροποποίηση<text:s/>4474/2017,<text:s/>Άρθρο<text:s/>13</text:span></text:a></text:span><text:span text:style-name="T453_13">;<text:s/></text:span><text:span text:style-name="T453_14"><text:a xlink:type="simple" xlink:href="http://data.aade.gr/eli/pri/law/2016/08/03/4410#art_64"><text:span text:style-name="T453_15">Προσθήκη<text:s/>4410/2016,<text:s/>Άρθρο<text:s/>64</text:span></text:a></text:span></text:p></text:note-body></text:note></text:span></text:p>
      <text:p text:style-name="P454"><text:span text:style-name="T454_1">3.</text:span><text:span text:style-name="T454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54_3"><text:note text:note-class="footnote"><text:note-citation/><text:note-body><text:p text:style-name="P455"><text:span text:style-name="T455_1">Τροποποίηση<text:s/>4916/2022,<text:s/>Άρθρο<text:s/>44;<text:s/></text:span><text:span text:style-name="T455_2"><text:a xlink:type="simple" xlink:href="http://data.aade.gr/eli/pri/law/2016/06/06/4393#art_6"><text:span text:style-name="T455_3">Τροποποίηση<text:s/>4393/2016,<text:s/>Άρθρο<text:s/>6</text:span></text:a></text:span><text:span text:style-name="T455_4">;<text:s/></text:span><text:span text:style-name="T455_5"><text:a xlink:type="simple" xlink:href="http://data.aade.gr/eli/pri/law/2016/05/27/4389#art_50"><text:span text:style-name="T455_6">Τροποποίηση<text:s/>4389/2016,<text:s/>Άρθρο<text:s/>50</text:span></text:a></text:span></text:p></text:note-body></text:note></text:span></text:p>
      <text:p text:style-name="P456"><text:span text:style-name="T456_1">(…)</text:span><text:span text:style-name="T456_2"><text:note text:note-class="footnote"><text:note-citation/><text:note-body><text:p text:style-name="P457"><text:span text:style-name="T457_1">Αφαίρεση<text:s/>4916/2022,<text:s/>Άρθρο<text:s/>44;<text:s/></text:span><text:span text:style-name="T457_2"><text:a xlink:type="simple" xlink:href="http://data.aade.gr/eli/pri/law/2016/05/27/4389#art_50"><text:span text:style-name="T457_3">Τροποποίηση<text:s/>4389/2016,<text:s/>Άρθρο<text:s/>50</text:span></text:a></text:span></text:p></text:note-body></text:note></text:span></text:p>
      <text:p text:style-name="P458"><text:span text:style-name="T458_1">α)</text:span><text:span text:style-name="T458_2"><text:tab/></text:span><text:span text:style-name="T458_3">(…)</text:span><text:span text:style-name="T458_4"><text:note text:note-class="footnote"><text:note-citation/><text:note-body><text:p text:style-name="P459"><text:span text:style-name="T459_1">Αφαίρεση<text:s/>4916/2022,<text:s/>Άρθρο<text:s/>44;<text:s/></text:span><text:span text:style-name="T459_2"><text:a xlink:type="simple" xlink:href="http://data.aade.gr/eli/pri/law/2016/05/27/4389#art_50"><text:span text:style-name="T459_3">Τροποποίηση<text:s/>4389/2016,<text:s/>Άρθρο<text:s/>50</text:span></text:a></text:span></text:p></text:note-body></text:note></text:span></text:p>
      <text:p text:style-name="P460"><text:span text:style-name="T460_1">β)</text:span><text:span text:style-name="T460_2"><text:tab/></text:span><text:span text:style-name="T460_3">(…)</text:span><text:span text:style-name="T460_4"><text:note text:note-class="footnote"><text:note-citation/><text:note-body><text:p text:style-name="P461"><text:span text:style-name="T461_1">Αφαίρεση<text:s/>4916/2022,<text:s/>Άρθρο<text:s/>44;<text:s/></text:span><text:span text:style-name="T461_2"><text:a xlink:type="simple" xlink:href="http://data.aade.gr/eli/pri/law/2016/05/27/4389#art_50"><text:span text:style-name="T461_3">Τροποποίηση<text:s/>4389/2016,<text:s/>Άρθρο<text:s/>50</text:span></text:a></text:span></text:p></text:note-body></text:note></text:span></text:p>
      <text:p text:style-name="P462"><text:span text:style-name="T462_1">γ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6/05/27/4389#art_50"><text:span text:style-name="T463_2">Αφαίρεση<text:s/>4389/2016,<text:s/>Άρθρο<text:s/>50</text:span></text:a></text:span><text:span text:style-name="T463_3">;<text:s/></text:span><text:span text:style-name="T463_4"><text:a xlink:type="simple" xlink:href="http://data.aade.gr/eli/pri/law/2014/12/24/4316#art_126"><text:span text:style-name="T463_5">Τροποποίηση<text:s/>4316/2014,<text:s/>Άρθρο<text:s/>126</text:span></text:a></text:span><text:span text:style-name="T463_6">;<text:s/></text:span><text:span text:style-name="T463_7"><text:a xlink:type="simple" xlink:href="http://data.aade.gr/eli/pri/law/2014/09/19/4286#art_18"><text:span text:style-name="T463_8">Τροποποίηση<text:s/>4286/2014,<text:s/>Άρθρο<text:s/>18</text:span></text:a></text:span><text:span text:style-name="T463_9">;<text:s/></text:span><text:span text:style-name="T463_10"><text:a xlink:type="simple" xlink:href="http://data.aade.gr/eli/pri/law/2014/09/19/4286#art_18"><text:span text:style-name="T463_11">Τροποποίηση<text:s/>4286/2014,<text:s/>Άρθρο<text:s/>18</text:span></text:a></text:span></text:p></text:note-body></text:note></text:span></text:p>
      <text:p text:style-name="P464"><text:span text:style-name="T464_1">4.</text:span><text:span text:style-name="T464_2"><text:s/>(…)</text:span><text:span text:style-name="T464_3"><text:note text:note-class="footnote"><text:note-citation/><text:note-body><text:p text:style-name="P465"><text:span text:style-name="T465_1">Αφαίρεση<text:s/>4916/2022,<text:s/>Άρθρο<text:s/>44;<text:s/></text:span><text:span text:style-name="T465_2"><text:a xlink:type="simple" xlink:href="http://data.aade.gr/eli/pri/law/2014/09/19/4286#art_18"><text:span text:style-name="T465_3">Τροποποίηση<text:s/>4286/2014,<text:s/>Άρθρο<text:s/>18</text:span></text:a></text:span></text:p></text:note-body></text:note></text:span></text:p>
      <text:h text:style-name="P466" text:outline-level="6"><text:span text:style-name="T466_1">Άρθρο<text:s/>6.</text:span></text:h>
      <text:h text:style-name="P467" text:outline-level="6"><text:span text:style-name="T467_1">Προσδιορισμός<text:s/>Ενιαίου<text:s/>Φόρου<text:s/>Ιδιοκτησίας<text:s/>Ακινήτων<text:s/>και<text:s/>χρόνος<text:s/>υποβολής<text:s/>δήλωσης</text:span></text:h>
      <text:p text:style-name="P468"><text:span text:style-name="T468_1">1.</text:span><text:span text:style-name="T46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68_3"><text:note text:note-class="footnote"><text:note-citation/><text:note-body><text:p text:style-name="P469"><text:span text:style-name="T469_1"><text:a xlink:type="simple" xlink:href="http://data.aade.gr/eli/pri/law/2014/04/07/4254#art_3"><text:span text:style-name="T469_2">Τροποποίηση<text:s/>4254/2014,<text:s/>Άρθρο<text:s/>3</text:span></text:a></text:span></text:p></text:note-body></text:note></text:span></text:p>
      <text:p text:style-name="P470"><text:span text:style-name="T470_1">2.</text:span><text:span text:style-name="T47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71"><text:span text:style-name="T471_1">αα)</text:span><text:span text:style-name="T471_2"><text:tab/></text:span><text:span text:style-name="T471_3">για<text:s/>τα<text:s/>φυσικά<text:s/>πρόσωπα,<text:s/>οι<text:s/>δηλώσεις<text:s/>των<text:s/>ετών<text:s/>2005<text:s/>έως<text:s/>και<text:s/>2014<text:s/>και<text:s/></text:span></text:p>
      <text:p text:style-name="P472"><text:span text:style-name="T472_1">ββ)</text:span><text:span text:style-name="T472_2"><text:tab/></text:span><text:span text:style-name="T472_3">για<text:s/>τα<text:s/>νομικά<text:s/>πρόσωπα,<text:s/>οι<text:s/>δηλώσεις<text:s/>των<text:s/>ετών<text:s/>2013<text:s/>και<text:s/>2014.</text:span></text:p>
      <text:p text:style-name="P473"><text:span text:style-name="T47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74"><text:span text:style-name="T474_1">3.</text:span><text:span text:style-name="T474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74_3"><text:note text:note-class="footnote"><text:note-citation/><text:note-body><text:p text:style-name="P475"><text:span text:style-name="T475_1">Τροποποίηση<text:s/>4916/2022,<text:s/>Άρθρο<text:s/>45;<text:s/></text:span><text:span text:style-name="T475_2"><text:a xlink:type="simple" xlink:href="http://data.aade.gr/eli/pri/law/2019/12/12/4646#art_49"><text:span text:style-name="T475_3">Τροποποίηση<text:s/>4646/2019,<text:s/>Άρθρο<text:s/>49</text:span></text:a></text:span><text:span text:style-name="T475_4">;<text:s/></text:span><text:span text:style-name="T475_5"><text:a xlink:type="simple" xlink:href="http://data.aade.gr/eli/pri/law/2014/12/24/4316#art_86"><text:span text:style-name="T475_6">Τροποποίηση<text:s/>4316/2014,<text:s/>Άρθρο<text:s/>86</text:span></text:a></text:span><text:span text:style-name="T475_7">;<text:s/></text:span><text:span text:style-name="T475_8"><text:a xlink:type="simple" xlink:href="http://data.aade.gr/eli/pri/law/2014/07/30/4276#art_52"><text:span text:style-name="T475_9">Τροποποίηση<text:s/>4276/2014,<text:s/>Άρθρο<text:s/>52</text:span></text:a></text:span></text:p></text:note-body></text:note></text:span></text:p>
      <text:p text:style-name="P476"><text:span text:style-name="T476_1">β)</text:span><text:span text:style-name="T476_2"><text:tab/></text:span><text:span text:style-name="T47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76_4"><text:note text:note-class="footnote"><text:note-citation/><text:note-body><text:p text:style-name="P477"><text:span text:style-name="T477_1">Τροποποίηση<text:s/>4916/2022,<text:s/>Άρθρο<text:s/>45;<text:s/></text:span><text:span text:style-name="T477_2"><text:a xlink:type="simple" xlink:href="http://data.aade.gr/eli/pri/law/2014/12/24/4316#art_86"><text:span text:style-name="T477_3">Τροποποίηση<text:s/>4316/2014,<text:s/>Άρθρο<text:s/>86</text:span></text:a></text:span><text:span text:style-name="T477_4">;<text:s/></text:span><text:span text:style-name="T477_5"><text:a xlink:type="simple" xlink:href="http://data.aade.gr/eli/pri/law/2014/11/24/4308#art_42"><text:span text:style-name="T477_6">Τροποποίηση<text:s/>4308/2014,<text:s/>Άρθρο<text:s/>42</text:span></text:a></text:span><text:span text:style-name="T477_7">;<text:s/></text:span><text:span text:style-name="T477_8"><text:a xlink:type="simple" xlink:href="http://data.aade.gr/eli/pri/law/2014/07/30/4276#art_52"><text:span text:style-name="T477_9">Προσθήκη<text:s/>4276/2014,<text:s/>Άρθρο<text:s/>52</text:span></text:a></text:span></text:p></text:note-body></text:note></text:span></text:p>
      <text:p text:style-name="P478"><text:span text:style-name="T478_1">γ)</text:span><text:span text:style-name="T478_2"><text:tab/></text:span><text:span text:style-name="T47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8_4"><text:note text:note-class="footnote"><text:note-citation/><text:note-body><text:p text:style-name="P479"><text:span text:style-name="T479_1">Προσθήκη<text:s/>4916/2022,<text:s/>Άρθρο<text:s/>45</text:span></text:p></text:note-body></text:note></text:span></text:p>
      <text:p text:style-name="P480"><text:span text:style-name="T480_1">δ)</text:span><text:span text:style-name="T480_2"><text:tab/></text:span><text:span text:style-name="T480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0_4"><text:note text:note-class="footnote"><text:note-citation/><text:note-body><text:p text:style-name="P481"><text:span text:style-name="T481_1"><text:a xlink:type="simple" xlink:href="http://data.aade.gr/eli/pri/law/2023/03/27/5036#art_26"><text:span text:style-name="T481_2">Τροποποίηση<text:s/>5036/2023,<text:s/>Άρθρο<text:s/>26</text:span></text:a></text:span><text:span text:style-name="T481_3">;<text:s/>Προσθήκη<text:s/>4916/2022,<text:s/>Άρθρο<text:s/>45</text:span></text:p></text:note-body></text:note></text:span></text:p>
      <text:p text:style-name="P482"><text:span text:style-name="T482_1">ε)</text:span><text:span text:style-name="T482_2"><text:tab/></text:span><text:span text:style-name="T482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82_4"><text:note text:note-class="footnote"><text:note-citation/><text:note-body><text:p text:style-name="P483"><text:span text:style-name="T483_1"><text:a xlink:type="simple" xlink:href="http://data.aade.gr/eli/pri/law/2023/03/27/5036#art_26"><text:span text:style-name="T483_2">Τροποποίηση<text:s/>5036/2023,<text:s/>Άρθρο<text:s/>26</text:span></text:a></text:span><text:span text:style-name="T483_3">;<text:s/>Προσθήκη<text:s/>4916/2022,<text:s/>Άρθρο<text:s/>45</text:span></text:p></text:note-body></text:note></text:span></text:p>
      <text:p text:style-name="P484"><text:span text:style-name="T484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84_2"><text:note text:note-class="footnote"><text:note-citation/><text:note-body><text:p text:style-name="P485"><text:span text:style-name="T485_1"><text:a xlink:type="simple" xlink:href="http://data.aade.gr/eli/pri/law/2023/03/27/5036#art_26"><text:span text:style-name="T485_2">Τροποποίηση<text:s/>5036/2023,<text:s/>Άρθρο<text:s/>26</text:span></text:a></text:span><text:span text:style-name="T485_3">;<text:s/>Προσθήκη<text:s/>4916/2022,<text:s/>Άρθρο<text:s/>45</text:span></text:p></text:note-body></text:note></text:span></text:p>
      <text:p text:style-name="P486"><text:span text:style-name="T486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86_2"><text:note text:note-class="footnote"><text:note-citation/><text:note-body><text:p text:style-name="P487"><text:span text:style-name="T487_1"><text:a xlink:type="simple" xlink:href="http://data.aade.gr/eli/pri/law/2023/03/27/5036#art_26"><text:span text:style-name="T487_2">Τροποποίηση<text:s/>5036/2023,<text:s/>Άρθρο<text:s/>26</text:span></text:a></text:span><text:span text:style-name="T487_3">;<text:s/>Προσθήκη<text:s/>4916/2022,<text:s/>Άρθρο<text:s/>45</text:span></text:p></text:note-body></text:note></text:span></text:p>
      <text:p text:style-name="P488"><text:span text:style-name="T48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88_2"><text:note text:note-class="footnote"><text:note-citation/><text:note-body><text:p text:style-name="P489"><text:span text:style-name="T489_1"><text:a xlink:type="simple" xlink:href="http://data.aade.gr/eli/pri/law/2014/07/30/4276#art_52"><text:span text:style-name="T489_2">Προσθήκη<text:s/>4276/2014,<text:s/>Άρθρο<text:s/>52</text:span></text:a></text:span></text:p></text:note-body></text:note></text:span></text:p>
      <text:p text:style-name="P490"><text:span text:style-name="T490_1">4.</text:span><text:span text:style-name="T49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91" text:outline-level="6"><text:span text:style-name="T491_1">Άρθρο<text:s/>7.</text:span></text:h>
      <text:h text:style-name="P492" text:outline-level="6"><text:span text:style-name="T492_1">Χορήγηση<text:s/>εκπτώσεων<text:s/>και<text:s/>αναστολή<text:s/>πληρωμής<text:s/>φόρου<text:s/></text:span></text:h>
      <text:p text:style-name="P493"><text:span text:style-name="T493_1">1.</text:span><text:span text:style-name="T49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94"><text:span text:style-name="T49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95"><text:span text:style-name="T495_1">α)</text:span><text:span text:style-name="T495_2"><text:tab/></text:span><text:span text:style-name="T495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5_4"><text:note text:note-class="footnote"><text:note-citation/><text:note-body><text:p text:style-name="P496"><text:span text:style-name="T496_1">Τροποποίηση<text:s/>4916/2022,<text:s/>Άρθρο<text:s/>46;<text:s/></text:span><text:span text:style-name="T496_2"><text:a xlink:type="simple" xlink:href="http://data.aade.gr/eli/pri/law/2014/09/19/4286#art_18"><text:span text:style-name="T496_3">Τροποποίηση<text:s/>4286/2014,<text:s/>Άρθρο<text:s/>18</text:span></text:a></text:span></text:p></text:note-body></text:note></text:span></text:p>
      <text:p text:style-name="P497"><text:span text:style-name="T497_1">β)</text:span><text:span text:style-name="T497_2"><text:tab/></text:span><text:span text:style-name="T497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97_4"><text:note text:note-class="footnote"><text:note-citation/><text:note-body><text:p text:style-name="P498"><text:span text:style-name="T498_1">Τροποποίηση<text:s/>4916/2022,<text:s/>Άρθρο<text:s/>46;<text:s/></text:span><text:span text:style-name="T498_2"><text:a xlink:type="simple" xlink:href="http://data.aade.gr/eli/pri/law/2014/09/19/4286#art_18"><text:span text:style-name="T498_3">Τροποποίηση<text:s/>4286/2014,<text:s/>Άρθρο<text:s/>18</text:span></text:a></text:span></text:p></text:note-body></text:note></text:span></text:p>
      <text:p text:style-name="P499"><text:span text:style-name="T499_1">γ)</text:span><text:span text:style-name="T499_2"><text:tab/></text:span><text:span text:style-name="T49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99_4"><text:note text:note-class="footnote"><text:note-citation/><text:note-body><text:p text:style-name="P500"><text:span text:style-name="T500_1"><text:a xlink:type="simple" xlink:href="http://data.aade.gr/eli/pri/law/2014/09/19/4286#art_18"><text:span text:style-name="T500_2">Τροποποίηση<text:s/>4286/2014,<text:s/>Άρθρο<text:s/>18</text:span></text:a></text:span></text:p></text:note-body></text:note></text:span></text:p>
      <text:p text:style-name="P501"><text:span text:style-name="T501_1">2.</text:span><text:span text:style-name="T50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02"><text:span text:style-name="T502_1">α)</text:span><text:span text:style-name="T502_2"><text:tab/></text:span><text:span text:style-name="T502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2_4"><text:note text:note-class="footnote"><text:note-citation/><text:note-body><text:p text:style-name="P503"><text:span text:style-name="T503_1">Τροποποίηση<text:s/>4916/2022,<text:s/>Άρθρο<text:s/>46;<text:s/></text:span><text:span text:style-name="T503_2"><text:a xlink:type="simple" xlink:href="http://data.aade.gr/eli/pri/law/2014/09/19/4286#art_18"><text:span text:style-name="T503_3">Τροποποίηση<text:s/>4286/2014,<text:s/>Άρθρο<text:s/>18</text:span></text:a></text:span></text:p></text:note-body></text:note></text:span></text:p>
      <text:p text:style-name="P504"><text:span text:style-name="T504_1">β)</text:span><text:span text:style-name="T504_2"><text:tab/></text:span><text:span text:style-name="T50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04_4"><text:note text:note-class="footnote"><text:note-citation/><text:note-body><text:p text:style-name="P505"><text:span text:style-name="T505_1"><text:a xlink:type="simple" xlink:href="http://data.aade.gr/eli/pri/law/2014/09/19/4286#art_18"><text:span text:style-name="T505_2">Τροποποίηση<text:s/>4286/2014,<text:s/>Άρθρο<text:s/>18</text:span></text:a></text:span></text:p></text:note-body></text:note></text:span></text:p>
      <text:p text:style-name="P506"><text:span text:style-name="T506_1">γ)</text:span><text:span text:style-name="T506_2"><text:tab/></text:span><text:span text:style-name="T50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06_4"><text:note text:note-class="footnote"><text:note-citation/><text:note-body><text:p text:style-name="P507"><text:span text:style-name="T507_1"><text:a xlink:type="simple" xlink:href="http://data.aade.gr/eli/pri/law/2014/09/19/4286#art_18"><text:span text:style-name="T507_2">Τροποποίηση<text:s/>4286/2014,<text:s/>Άρθρο<text:s/>18</text:span></text:a></text:span></text:p></text:note-body></text:note></text:span></text:p>
      <text:p text:style-name="P508"><text:span text:style-name="T508_1">δ)</text:span><text:span text:style-name="T508_2"><text:tab/></text:span><text:span text:style-name="T50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09"><text:span text:style-name="T509_1">2Α.</text:span><text:span text:style-name="T509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09_3"><text:note text:note-class="footnote"><text:note-citation/><text:note-body><text:p text:style-name="P510"><text:span text:style-name="T510_1">Τροποποίηση<text:s/>4931/2022,<text:s/>Άρθρο<text:s/>67;<text:s/>Τροποποίηση<text:s/>4916/2022,<text:s/>Άρθρο<text:s/>46;<text:s/></text:span><text:span text:style-name="T510_2"><text:a xlink:type="simple" xlink:href="http://data.aade.gr/eli/pri/law/2021/06/19/4808#art_153"><text:span text:style-name="T510_3">Τροποποίηση<text:s/>4808/2021,<text:s/>Άρθρο<text:s/>153</text:span></text:a></text:span></text:p></text:note-body></text:note></text:span></text:p>
      <text:p text:style-name="P511"><text:span text:style-name="T511_1">α)</text:span><text:span text:style-name="T511_2"><text:tab/></text:span><text:span text:style-name="T511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11_4"><text:note text:note-class="footnote"><text:note-citation/><text:note-body><text:p text:style-name="P512"><text:span text:style-name="T512_1">Τροποποίηση<text:s/>4916/2022,<text:s/>Άρθρο<text:s/>46</text:span></text:p></text:note-body></text:note></text:span></text:p>
      <text:p text:style-name="P513"><text:span text:style-name="T513_1">β)</text:span><text:span text:style-name="T513_2"><text:tab/></text:span><text:span text:style-name="T513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13_4"><text:note text:note-class="footnote"><text:note-citation/><text:note-body><text:p text:style-name="P514"><text:span text:style-name="T514_1">Τροποποίηση<text:s/>4916/2022,<text:s/>Άρθρο<text:s/>46</text:span></text:p></text:note-body></text:note></text:span></text:p>
      <text:p text:style-name="P515"><text:span text:style-name="T515_1">γ)</text:span><text:span text:style-name="T515_2"><text:tab/></text:span><text:span text:style-name="T515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15_4"><text:note text:note-class="footnote"><text:note-citation/><text:note-body><text:p text:style-name="P516"><text:span text:style-name="T516_1">Τροποποίηση<text:s/>4916/2022,<text:s/>Άρθρο<text:s/>46</text:span></text:p></text:note-body></text:note></text:span></text:p>
      <text:p text:style-name="P517"><text:span text:style-name="T517_1">δ)</text:span><text:span text:style-name="T517_2"><text:tab/></text:span><text:span text:style-name="T517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17_4"><text:note text:note-class="footnote"><text:note-citation/><text:note-body><text:p text:style-name="P518"><text:span text:style-name="T518_1">Τροποποίηση<text:s/>4916/2022,<text:s/>Άρθρο<text:s/>46</text:span></text:p></text:note-body></text:note></text:span></text:p>
      <text:p text:style-name="P519"><text:span text:style-name="T519_1">ε)</text:span><text:span text:style-name="T519_2"><text:tab/></text:span><text:span text:style-name="T519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19_4"><text:note text:note-class="footnote"><text:note-citation/><text:note-body><text:p text:style-name="P520"><text:span text:style-name="T520_1">Τροποποίηση<text:s/>4916/2022,<text:s/>Άρθρο<text:s/>46</text:span></text:p></text:note-body></text:note></text:span></text:p>
      <text:p text:style-name="P521"><text:span text:style-name="T521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21_2"><text:note text:note-class="footnote"><text:note-citation/><text:note-body><text:p text:style-name="P522"><text:span text:style-name="T522_1">Τροποποίηση<text:s/>4916/2022,<text:s/>Άρθρο<text:s/>46;<text:s/></text:span><text:span text:style-name="T522_2"><text:a xlink:type="simple" xlink:href="http://data.aade.gr/eli/pri/law/2019/07/31/4621#art_1"><text:span text:style-name="T522_3">Τροποποίηση<text:s/>4621/2019,<text:s/>Άρθρο<text:s/>1</text:span></text:a></text:span><text:span text:style-name="T522_4">;<text:s/></text:span><text:span text:style-name="T522_5"><text:a xlink:type="simple" xlink:href="http://data.aade.gr/eli/pri/law/2019/05/24/4613#art_3"><text:span text:style-name="T522_6">Τροποποίηση<text:s/>4613/2019,<text:s/>Άρθρο<text:s/>3</text:span></text:a></text:span><text:span text:style-name="T522_7">;<text:s/></text:span><text:span text:style-name="T522_8"><text:a xlink:type="simple" xlink:href="http://data.aade.gr/eli/pri/law/2018/12/03/4579#art_24"><text:span text:style-name="T522_9">Προσθήκη<text:s/>4579/2018,<text:s/>Άρθρο<text:s/>24</text:span></text:a></text:span></text:p></text:note-body></text:note></text:span></text:p>
      <text:p text:style-name="P523"><text:span text:style-name="T523_1">3.</text:span><text:span text:style-name="T52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23_3"><text:note text:note-class="footnote"><text:note-citation/><text:note-body><text:p text:style-name="P524"><text:span text:style-name="T524_1"><text:a xlink:type="simple" xlink:href="http://data.aade.gr/eli/pri/law/2014/09/19/4286#art_18"><text:span text:style-name="T524_2">Τροποποίηση<text:s/>4286/2014,<text:s/>Άρθρο<text:s/>18</text:span></text:a></text:span></text:p></text:note-body></text:note></text:span></text:p>
      <text:p text:style-name="P525"><text:span text:style-name="T525_1">α)</text:span><text:span text:style-name="T525_2"><text:tab/></text:span><text:span text:style-name="T52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26"><text:span text:style-name="T526_1">β)</text:span><text:span text:style-name="T526_2"><text:tab/></text:span><text:span text:style-name="T52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27"><text:span text:style-name="T527_1">γ)</text:span><text:span text:style-name="T527_2"><text:tab/></text:span><text:span text:style-name="T52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27_4"><text:note text:note-class="footnote"><text:note-citation/><text:note-body><text:p text:style-name="P528"><text:span text:style-name="T528_1"><text:a xlink:type="simple" xlink:href="http://data.aade.gr/eli/pri/law/2014/09/19/4286#art_18"><text:span text:style-name="T528_2">Τροποποίηση<text:s/>4286/2014,<text:s/>Άρθρο<text:s/>18</text:span></text:a></text:span></text:p></text:note-body></text:note></text:span></text:p>
      <text:p text:style-name="P529"><text:span text:style-name="T529_1">4.</text:span><text:span text:style-name="T52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29_3"><text:note text:note-class="footnote"><text:note-citation/><text:note-body><text:p text:style-name="P530"><text:span text:style-name="T530_1"><text:a xlink:type="simple" xlink:href="http://data.aade.gr/eli/pri/law/2017/08/01/4484#art_13"><text:span text:style-name="T530_2">Προσθήκη<text:s/>4484/2017,<text:s/>Άρθρο<text:s/>13</text:span></text:a></text:span></text:p></text:note-body></text:note></text:span></text:p>
      <text:p text:style-name="P531"><text:span text:style-name="T531_1">5.</text:span><text:span text:style-name="T531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31_3"><text:note text:note-class="footnote"><text:note-citation/><text:note-body><text:p text:style-name="P532"><text:span text:style-name="T532_1">Τροποποίηση<text:s/>4916/2022,<text:s/>Άρθρο<text:s/>46;<text:s/>Προσθήκη<text:s/>P.N.P<text:s/>26/07/2018,<text:s/>Άρθρο<text:s/>7</text:span></text:p></text:note-body></text:note></text:span></text:p>
      <text:p text:style-name="P533"><text:span text:style-name="T533_1">6.</text:span><text:span text:style-name="T5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33_3"><text:note text:note-class="footnote"><text:note-citation/><text:note-body><text:p text:style-name="P534"><text:span text:style-name="T534_1">Τροποποίηση<text:s/>P.N.P<text:s/>26/07/2018,<text:s/>Άρθρο<text:s/>7;<text:s/></text:span><text:span text:style-name="T534_2"><text:a xlink:type="simple" xlink:href="http://data.aade.gr/eli/pri/law/2017/08/01/4484#art_13"><text:span text:style-name="T534_3">Τροποποίηση<text:s/>4484/2017,<text:s/>Άρθρο<text:s/>13</text:span></text:a></text:span></text:p></text:note-body></text:note></text:span></text:p>
      <text:h text:style-name="P535" text:outline-level="6"><text:span text:style-name="T535_1">Άρθρο<text:s/>8.<text:s/></text:span></text:h>
      <text:h text:style-name="P536" text:outline-level="6"><text:span text:style-name="T536_1">Πληρωμή<text:s/>του<text:s/>Ενιαίου<text:s/>Φόρου<text:s/>Ιδιοκτησίας<text:s/>Ακινήτων<text:s/></text:span></text:h>
      <text:p text:style-name="P537"><text:span text:style-name="T537_1">1.</text:span><text:span text:style-name="T537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37_3"><text:note text:note-class="footnote"><text:note-citation/><text:note-body><text:p text:style-name="P538"><text:span text:style-name="T538_1"><text:a xlink:type="simple" xlink:href="http://data.aade.gr/eli/pri/law/2022/05/26/4935#art_24"><text:span text:style-name="T538_2">Τροποποίηση<text:s/>4935/2022,<text:s/>Άρθρο<text:s/>24</text:span></text:a></text:span><text:span text:style-name="T538_3">;<text:s/>Τροποποίηση<text:s/>4931/2022,<text:s/>Άρθρο<text:s/>67;<text:s/>Τροποποίηση<text:s/>4916/2022,<text:s/>Άρθρο<text:s/>47;<text:s/></text:span><text:span text:style-name="T538_4"><text:a xlink:type="simple" xlink:href="http://data.aade.gr/eli/pri/law/2021/10/02/4839#art_54"><text:span text:style-name="T538_5">Τροποποίηση<text:s/>4839/2021,<text:s/>Άρθρο<text:s/>54</text:span></text:a></text:span><text:span text:style-name="T538_6">;<text:s/></text:span><text:span text:style-name="T538_7"><text:a xlink:type="simple" xlink:href="http://data.aade.gr/eli/pri/law/2021/07/31/4821#art_77"><text:span text:style-name="T538_8">Τροποποίηση<text:s/>4821/2021,<text:s/>Άρθρο<text:s/>77</text:span></text:a></text:span><text:span text:style-name="T538_9">;<text:s/></text:span><text:span text:style-name="T538_10"><text:a xlink:type="simple" xlink:href="http://data.aade.gr/eli/pri/law/2020/09/29/4728#art_9"><text:span text:style-name="T538_11">Τροποποίηση<text:s/>4728/2020,<text:s/>Άρθρο<text:s/>9</text:span></text:a></text:span><text:span text:style-name="T538_12">;<text:s/></text:span><text:span text:style-name="T538_13"><text:a xlink:type="simple" xlink:href="http://data.aade.gr/eli/pri/law/2020/07/17/4706#art_82"><text:span text:style-name="T538_14">Τροποποίηση<text:s/>4706/2020,<text:s/>Άρθρο<text:s/>82</text:span></text:a></text:span><text:span text:style-name="T538_15">;<text:s/></text:span><text:span text:style-name="T538_16"><text:a xlink:type="simple" xlink:href="http://data.aade.gr/eli/pri/law/2019/07/31/4621#art_1"><text:span text:style-name="T538_17">Τροποποίηση<text:s/>4621/2019,<text:s/>Άρθρο<text:s/>1</text:span></text:a></text:span><text:span text:style-name="T538_18">;<text:s/></text:span><text:span text:style-name="T538_19"><text:a xlink:type="simple" xlink:href="http://data.aade.gr/eli/pri/law/2018/06/14/4549#art_126"><text:span text:style-name="T538_20">Τροποποίηση<text:s/>4549/2018,<text:s/>Άρθρο<text:s/>126</text:span></text:a></text:span><text:span text:style-name="T538_21">;<text:s/></text:span><text:span text:style-name="T538_22"><text:a xlink:type="simple" xlink:href="http://data.aade.gr/eli/pri/law/2018/06/14/4549#art_126"><text:span text:style-name="T538_23">Τροποποίηση<text:s/>4549/2018,<text:s/>Άρθρο<text:s/>126</text:span></text:a></text:span><text:span text:style-name="T538_24">;<text:s/></text:span><text:span text:style-name="T538_25"><text:a xlink:type="simple" xlink:href="http://data.aade.gr/eli/pri/law/2017/08/01/4484#art_76"><text:span text:style-name="T538_26">Τροποποίηση<text:s/>4484/2017,<text:s/>Άρθρο<text:s/>76</text:span></text:a></text:span><text:span text:style-name="T538_27">;<text:s/></text:span><text:span text:style-name="T538_28"><text:a xlink:type="simple" xlink:href="http://data.aade.gr/eli/pri/law/2016/08/03/4410#art_64"><text:span text:style-name="T538_29">Τροποποίηση<text:s/>4410/2016,<text:s/>Άρθρο<text:s/>64</text:span></text:a></text:span><text:span text:style-name="T538_30">;<text:s/></text:span><text:span text:style-name="T538_31"><text:a xlink:type="simple" xlink:href="http://data.aade.gr/eli/pri/law/2015/10/17/4337#art_2"><text:span text:style-name="T538_32">Τροποποίηση<text:s/>4337/2015,<text:s/>Άρθρο<text:s/>2</text:span></text:a></text:span><text:span text:style-name="T538_33">;<text:s/></text:span><text:span text:style-name="T538_34"><text:a xlink:type="simple" xlink:href="http://data.aade.gr/eli/pri/law/2015/08/14/4336#art_2"><text:span text:style-name="T538_35">Τροποποίηση<text:s/>4336/2015,<text:s/>Άρθρο<text:s/>2</text:span></text:a></text:span><text:span text:style-name="T538_36">;<text:s/></text:span><text:span text:style-name="T538_37"><text:a xlink:type="simple" xlink:href="http://data.aade.gr/eli/pri/law/2014/09/19/4286#art_18"><text:span text:style-name="T538_38">Τροποποίηση<text:s/>4286/2014,<text:s/>Άρθρο<text:s/>18</text:span></text:a></text:span><text:span text:style-name="T538_39">;<text:s/></text:span><text:span text:style-name="T538_40"><text:a xlink:type="simple" xlink:href="http://data.aade.gr/eli/pri/law/2014/09/19/4286#art_18"><text:span text:style-name="T538_41">Τροποποίηση<text:s/>4286/2014,<text:s/>Άρθρο<text:s/>18</text:span></text:a></text:span><text:span text:style-name="T538_42">;<text:s/></text:span><text:span text:style-name="T538_43"><text:a xlink:type="simple" xlink:href="http://data.aade.gr/eli/pri/law/2014/08/08/4281#art_232"><text:span text:style-name="T538_44">Τροποποίηση<text:s/>4281/2014,<text:s/>Άρθρο<text:s/>232</text:span></text:a></text:span></text:p></text:note-body></text:note></text:span></text:p>
      <text:p text:style-name="P539"><text:span text:style-name="T539_1">2.</text:span><text:span text:style-name="T53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40"><text:span text:style-name="T540_1">3.</text:span><text:span text:style-name="T54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40_3"><text:note text:note-class="footnote"><text:note-citation/><text:note-body><text:p text:style-name="P541"><text:span text:style-name="T541_1"><text:a xlink:type="simple" xlink:href="http://data.aade.gr/eli/pri/law/2014/08/29/4282#art_31"><text:span text:style-name="T541_2">Προσθήκη<text:s/>4282/2014,<text:s/>Άρθρο<text:s/>31</text:span></text:a></text:span></text:p></text:note-body></text:note></text:span></text:p>
      <text:h text:style-name="P542" text:outline-level="6"><text:span text:style-name="T542_1">Άρθρο<text:s/>9.</text:span></text:h>
      <text:h text:style-name="P543" text:outline-level="6"><text:span text:style-name="T543_1">Συμπλήρωση<text:s/>των<text:s/>διατάξεων<text:s/>του<text:s/>Κώδικα<text:s/>Φορολογικής<text:s/>Διαδικασίας</text:span></text:h>
      <text:p text:style-name="P544"><text:span text:style-name="T544_1">1.</text:span><text:span text:style-name="T54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45"><text:span text:style-name="T54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46"><text:span text:style-name="T546_1">2.</text:span><text:span text:style-name="T54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47"><text:span text:style-name="T547_1">«Άρθρο<text:s/>54Α</text:span></text:p>
      <text:p text:style-name="P548"><text:span text:style-name="T548_1">Υποχρεώσεις<text:s/>τρίτων<text:s/>για<text:s/>τον<text:s/>Ενιαίο<text:s/>Φόρο<text:s/>Ιδιοκτησίας<text:s/>Ακινήτων</text:span></text:p>
      <text:p text:style-name="P549"><text:span text:style-name="T54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50"><text:span text:style-name="T55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51"><text:span text:style-name="T55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52"><text:span text:style-name="T55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53"><text:span text:style-name="T55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54"><text:span text:style-name="T55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55"><text:span text:style-name="T55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56"><text:span text:style-name="T556_1">3.</text:span><text:span text:style-name="T55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57"><text:span text:style-name="T55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58"><text:span text:style-name="T55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59" text:outline-level="6"><text:span text:style-name="T559_1">Άρθρο<text:s/>10.</text:span></text:h>
      <text:h text:style-name="P560" text:outline-level="6"><text:span text:style-name="T560_1">Εξόφληση<text:s/>φόρου</text:span></text:h>
      <text:p text:style-name="P561"><text:span text:style-name="T56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62"><text:span text:style-name="T56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63" text:outline-level="6"><text:span text:style-name="T563_1">Άρθρο<text:s/>11.</text:span></text:h>
      <text:h text:style-name="P564" text:outline-level="6"><text:span text:style-name="T564_1">Μείωση<text:s/>φόρου<text:s/>μεταβίβασης<text:s/>ακινήτων</text:span></text:h>
      <text:p text:style-name="P565"><text:span text:style-name="T565_1">1.</text:span><text:span text:style-name="T56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66"><text:span text:style-name="T56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67"><text:span text:style-name="T567_1">2.</text:span><text:span text:style-name="T56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68" text:outline-level="6"><text:span text:style-name="T568_1">Άρθρο<text:s/>12.<text:s/></text:span></text:h>
      <text:h text:style-name="P569" text:outline-level="6"><text:span text:style-name="T56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70"><text:span text:style-name="T570_1">1.</text:span><text:span text:style-name="T57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71"><text:span text:style-name="T57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72"><text:span text:style-name="T572_1">2.</text:span><text:span text:style-name="T57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73"><text:span text:style-name="T57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7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74"><text:span text:style-name="T574_1">3.</text:span><text:span text:style-name="T57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75"><text:span text:style-name="T57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76"><text:span text:style-name="T576_1">4.</text:span><text:span text:style-name="T57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77"><text:span text:style-name="T57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78"><text:span text:style-name="T578_1">5.</text:span><text:span text:style-name="T57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79" text:outline-level="6"><text:span text:style-name="T579_1">Άρθρο<text:s/>13.</text:span></text:h>
      <text:h text:style-name="P580" text:outline-level="6"><text:span text:style-name="T580_1">Μεταβατικές<text:s/>και<text:s/>καταργούμενες<text:s/>διατάξεις</text:span></text:h>
      <text:p text:style-name="P581"><text:span text:style-name="T581_1">1.</text:span><text:span text:style-name="T58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82"><text:span text:style-name="T582_1">2.</text:span><text:span text:style-name="T58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83"><text:span text:style-name="T583_1">α)</text:span><text:span text:style-name="T583_2"><text:tab/></text:span><text:span text:style-name="T58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84"><text:span text:style-name="T584_1">β)</text:span><text:span text:style-name="T584_2"><text:tab/></text:span><text:span text:style-name="T58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85"><text:span text:style-name="T585_1">3.</text:span><text:span text:style-name="T585_2"><text:s/>Η<text:s/>παρ.<text:s/>1<text:s/>του<text:s/>άρθρου<text:s/>32<text:s/>του<text:s/>Ν.<text:s/>3842/2010<text:s/>τροποποιείται<text:s/>ως<text:s/>εξής:</text:span></text:p>
      <text:p text:style-name="P586"><text:span text:style-name="T58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87"><text:span text:style-name="T58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88"><text:span text:style-name="T58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89"><text:span text:style-name="T58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90"><text:span text:style-name="T590_1">4.</text:span><text:span text:style-name="T59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91"><text:span text:style-name="T59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92"><text:span text:style-name="T59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93"><text:span text:style-name="T59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94"><text:span text:style-name="T594_1">α)<text:s/>1,<text:s/>όταν<text:s/>επί<text:s/>του<text:s/>αγροτεμαχίου<text:s/>υφίσταται<text:s/>κατοικία<text:s/>ή<text:s/>μονοκατοικία,</text:span></text:p>
      <text:p text:style-name="P595"><text:span text:style-name="T59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96"><text:span text:style-name="T59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97"><text:span text:style-name="T597_1">δ)<text:s/>0,6,<text:s/>όταν<text:s/>επί<text:s/>του<text:s/>αγροτεμαχίου<text:s/>υφίστανται<text:s/>κτίσματα<text:s/>κατοικίας<text:s/>και<text:s/>αποθήκης,</text:span></text:p>
      <text:p text:style-name="P598"><text:span text:style-name="T59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99"><text:span text:style-name="T59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00"><text:span text:style-name="T60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01"><text:span text:style-name="T60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02"><text:span text:style-name="T602_1">5.</text:span><text:span text:style-name="T60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03"><text:span text:style-name="T603_1">6.</text:span><text:span text:style-name="T60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04"><text:span text:style-name="T60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05"><text:span text:style-name="T605_1">7.</text:span><text:span text:style-name="T60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05_3"><text:note text:note-class="footnote"><text:note-citation/><text:note-body><text:p text:style-name="P606"><text:span text:style-name="T606_1"><text:a xlink:type="simple" xlink:href="http://data.aade.gr/eli/pri/law/2014/07/30/4276#art_52"><text:span text:style-name="T606_2">Προσθήκη<text:s/>4276/2014,<text:s/>Άρθρο<text:s/>52</text:span></text:a></text:span><text:span text:style-name="T606_3">;<text:s/></text:span><text:span text:style-name="T606_4"><text:a xlink:type="simple" xlink:href="http://data.aade.gr/eli/pri/law/2014/03/26/4250#art_49"><text:span text:style-name="T606_5">Προσθήκη<text:s/>4250/2014,<text:s/>Άρθρο<text:s/>49</text:span></text:a></text:span></text:p></text:note-body></text:note></text:span></text:p>
      <text:p text:style-name="P607"><text:span text:style-name="T607_1">8.</text:span><text:span text:style-name="T607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07_3"><text:note text:note-class="footnote"><text:note-citation/><text:note-body><text:p text:style-name="P608"><text:span text:style-name="T608_1"><text:a xlink:type="simple" xlink:href="http://data.aade.gr/eli/pri/law/2023/03/27/5036#art_94"><text:span text:style-name="T608_2">Προσθήκη<text:s/>5036/2023,<text:s/>Άρθρο<text:s/>94</text:span></text:a></text:span></text:p></text:note-body></text:note></text:span></text:p>
      <text:p text:style-name="P609"><text:span text:style-name="T609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09_2"><text:note text:note-class="footnote"><text:note-citation/><text:note-body><text:p text:style-name="P610"><text:span text:style-name="T610_1"><text:a xlink:type="simple" xlink:href="http://data.aade.gr/eli/pri/law/2023/03/27/5036#art_94"><text:span text:style-name="T610_2">Προσθήκη<text:s/>5036/2023,<text:s/>Άρθρο<text:s/>94</text:span></text:a></text:span></text:p></text:note-body></text:note></text:span></text:p>
      <text:h text:style-name="P611" text:outline-level="1"><text:span text:style-name="T611_1">ΚΕΦΑΛΑΙΟ<text:s/>Β΄<text:s/></text:span></text:h>
      <text:h text:style-name="P612" text:outline-level="1"><text:span text:style-name="T612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13" text:outline-level="6"><text:span text:style-name="T613_1">Άρθρο<text:s/>14.</text:span></text:h>
      <text:h text:style-name="P614" text:outline-level="6"><text:span text:style-name="T614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15"><text:span text:style-name="T615_1">1.</text:span><text:span text:style-name="T615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15_3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17_2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19_2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2.</text:span><text:span text:style-name="T621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p text:style-name="P623"><text:span text:style-name="T62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23_2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3.</text:span><text:span text:style-name="T625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25_3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4.</text:span><text:span text:style-name="T627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27_3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p text:style-name="P629"><text:span text:style-name="T629_1">5.</text:span><text:span text:style-name="T62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29_3"><text:note text:note-class="footnote"><text:note-citation/><text:note-body><text:p text:style-name="P630"><text:span text:style-name="T630_1"><text:a xlink:type="simple" xlink:href="http://data.aade.gr/eli/pri/law/2014/10/07/4301#art_42"><text:span text:style-name="T630_2">Τροποποίηση<text:s/>4301/2014,<text:s/>Άρθρο<text:s/>42</text:span></text:a></text:span></text:p></text:note-body></text:note></text:span></text:p>
      <text:p text:style-name="P631"><text:span text:style-name="T631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31_2"><text:note text:note-class="footnote"><text:note-citation/><text:note-body><text:p text:style-name="P632"><text:span text:style-name="T632_1"><text:a xlink:type="simple" xlink:href="http://data.aade.gr/eli/pri/law/2014/10/07/4301#art_42"><text:span text:style-name="T632_2">Τροποποίηση<text:s/>4301/2014,<text:s/>Άρθρο<text:s/>42</text:span></text:a></text:span></text:p></text:note-body></text:note></text:span></text:p>
      <text:p text:style-name="P633"><text:span text:style-name="T633_1">6.</text:span><text:span text:style-name="T63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33_3"><text:note text:note-class="footnote"><text:note-citation/><text:note-body><text:p text:style-name="P634"><text:span text:style-name="T634_1"><text:a xlink:type="simple" xlink:href="http://data.aade.gr/eli/pri/law/2014/10/07/4301#art_42"><text:span text:style-name="T634_2">Τροποποίηση<text:s/>4301/2014,<text:s/>Άρθρο<text:s/>42</text:span></text:a></text:span></text:p></text:note-body></text:note></text:span></text:p>
      <text:p text:style-name="P635"><text:span text:style-name="T635_1">7.</text:span><text:span text:style-name="T635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35_3"><text:note text:note-class="footnote"><text:note-citation/><text:note-body><text:p text:style-name="P636"><text:span text:style-name="T636_1"><text:a xlink:type="simple" xlink:href="http://data.aade.gr/eli/pri/law/2014/10/07/4301#art_42"><text:span text:style-name="T636_2">Τροποποίηση<text:s/>4301/2014,<text:s/>Άρθρο<text:s/>42</text:span></text:a></text:span></text:p></text:note-body></text:note></text:span></text:p>
      <text:p text:style-name="P637"><text:span text:style-name="T637_1">8.</text:span><text:span text:style-name="T63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37_3"><text:note text:note-class="footnote"><text:note-citation/><text:note-body><text:p text:style-name="P638"><text:span text:style-name="T638_1"><text:a xlink:type="simple" xlink:href="http://data.aade.gr/eli/pri/law/2014/10/07/4301#art_42"><text:span text:style-name="T638_2">Τροποποίηση<text:s/>4301/2014,<text:s/>Άρθρο<text:s/>42</text:span></text:a></text:span></text:p></text:note-body></text:note></text:span></text:p>
      <text:h text:style-name="P639" text:outline-level="6"><text:span text:style-name="T639_1">Άρθρο<text:s/>15.</text:span></text:h>
      <text:h text:style-name="P640" text:outline-level="6"><text:span text:style-name="T640_1">Ρυθμίσεις<text:s/>για<text:s/>τη<text:s/>φορολογία<text:s/>κεφαλαίου<text:s/></text:span></text:h>
      <text:p text:style-name="P641"><text:span text:style-name="T641_1">1.</text:span><text:span text:style-name="T64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42"><text:span text:style-name="T642_1">2.</text:span><text:span text:style-name="T64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43" text:outline-level="6"><text:span text:style-name="T643_1">Άρθρο<text:s/>16.</text:span></text:h>
      <text:h text:style-name="P644" text:outline-level="6"><text:span text:style-name="T644_1">Ρυθμίσεις<text:s/>για<text:s/>την<text:s/>απόσυρση<text:s/>των<text:s/>αυτοκινήτων<text:s/>οχημάτων</text:span></text:h>
      <text:p text:style-name="P645"><text:span text:style-name="T645_1">1.</text:span><text:span text:style-name="T64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46"><text:span text:style-name="T646_1">2.</text:span><text:span text:style-name="T64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47"><text:span text:style-name="T64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48"><text:span text:style-name="T648_1">3.</text:span><text:span text:style-name="T64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49"><text:span text:style-name="T64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50"><text:span text:style-name="T650_1">4.</text:span><text:span text:style-name="T65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51"><text:span text:style-name="T65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52"><text:span text:style-name="T652_1">5.</text:span><text:span text:style-name="T652_2"><text:s/>α.<text:s/>Η<text:s/>παρ.<text:s/>2<text:s/>του<text:s/>άρθρου<text:s/>20<text:s/>του<text:s/>ν.<text:s/>4002/2011<text:s/>αντικαθίσταται<text:s/>ως<text:s/>εξής:</text:span></text:p>
      <text:p text:style-name="P653"><text:span text:style-name="T65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54"><text:span text:style-name="T654_1">β.<text:s/>Η<text:s/>ισχύς<text:s/>της<text:s/>διάταξης<text:s/>αυτής<text:s/>αρχίζει<text:s/>από<text:s/>1.1.2014.</text:span></text:p>
      <text:h text:style-name="P655" text:outline-level="6"><text:span text:style-name="T655_1">Άρθρο<text:s/>17.<text:s/></text:span></text:h>
      <text:h text:style-name="P656" text:outline-level="6"><text:span text:style-name="T656_1">Ρυθμίσεις<text:s/>για<text:s/>τα<text:s/>αυτοκίνητα<text:s/>οχήματα<text:s/>των<text:s/>Ιερών<text:s/>Μονών<text:s/>του<text:s/>Αγίου<text:s/>Όρους<text:s/></text:span></text:h>
      <text:p text:style-name="P657"><text:span text:style-name="T657_1">1.</text:span><text:span text:style-name="T65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58"><text:span text:style-name="T658_1">2.</text:span><text:span text:style-name="T65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59" text:outline-level="6"><text:span text:style-name="T659_1">Άρθρο<text:s/>18.</text:span></text:h>
      <text:h text:style-name="P660" text:outline-level="6"><text:span text:style-name="T660_1">Τροποποιήσεις<text:s/>των<text:s/>νόμων<text:s/>4110/2013,<text:s/>2238/1994<text:s/>και<text:s/>3525/2007<text:s/></text:span></text:h>
      <text:p text:style-name="P661"><text:span text:style-name="T661_1">1.</text:span><text:span text:style-name="T66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62"><text:span text:style-name="T66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63"><text:span text:style-name="T66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64"><text:span text:style-name="T664_1">2.</text:span><text:span text:style-name="T66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65"><text:span text:style-name="T665_1">α)</text:span><text:span text:style-name="T665_2"><text:tab/></text:span><text:span text:style-name="T66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66"><text:span text:style-name="T666_1">β)</text:span><text:span text:style-name="T666_2"><text:tab/></text:span><text:span text:style-name="T66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67"><text:span text:style-name="T667_1">γ)</text:span><text:span text:style-name="T667_2"><text:tab/></text:span><text:span text:style-name="T66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68"><text:span text:style-name="T66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69"><text:span text:style-name="T669_1">3.</text:span><text:span text:style-name="T669_2"><text:s/>α.<text:s/>H<text:s/>παρ.<text:s/>16<text:s/>του<text:s/>άρθρου<text:s/>11<text:s/>του<text:s/>Ν.<text:s/>4110/2013<text:s/>αντικαθίσταται<text:s/>ως<text:s/>εξής:</text:span></text:p>
      <text:p text:style-name="P670"><text:span text:style-name="T67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71"><text:span text:style-name="T67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72"><text:span text:style-name="T672_1">β.<text:s/>(…)</text:span><text:span text:style-name="T672_2"><text:note text:note-class="footnote"><text:note-citation/><text:note-body><text:p text:style-name="P673"><text:span text:style-name="T673_1"><text:a xlink:type="simple" xlink:href="http://data.aade.gr/eli/pri/law/2014/04/07/4254#art_3"><text:span text:style-name="T673_2">Αφαίρεση<text:s/>4254/2014,<text:s/>Άρθρο<text:s/>3</text:span></text:a></text:span></text:p></text:note-body></text:note></text:span></text:p>
      <text:p text:style-name="P674"><text:span text:style-name="T674_1">4.</text:span><text:span text:style-name="T67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75"><text:span text:style-name="T675_1">5.</text:span><text:span text:style-name="T67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75_3"><text:note text:note-class="footnote"><text:note-citation/><text:note-body><text:p text:style-name="P676"><text:span text:style-name="T676_1"><text:a xlink:type="simple" xlink:href="http://data.aade.gr/eli/pri/law/2014/04/07/4254#art_3"><text:span text:style-name="T676_2">Τροποποίηση<text:s/>4254/2014,<text:s/>Άρθρο<text:s/>3</text:span></text:a></text:span></text:p></text:note-body></text:note></text:span></text:p>
      <text:h text:style-name="P677" text:outline-level="6"><text:span text:style-name="T677_1">Άρθρο<text:s/>19.</text:span></text:h>
      <text:h text:style-name="P678" text:outline-level="6"><text:span text:style-name="T678_1">Οργανωτικά<text:s/>θέματα<text:s/>της<text:s/>Γενικής<text:s/>Γραμματείας<text:s/>Δημοσίων<text:s/>Εσόδων<text:s/></text:span></text:h>
      <text:p text:style-name="P679"><text:span text:style-name="T679_1">1.</text:span><text:span text:style-name="T67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80"><text:span text:style-name="T68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81"><text:span text:style-name="T681_1">Η<text:s/>Επιχειρησιακή<text:s/>Μονάδα<text:s/>Είσπραξης<text:s/>διαρθρώνεται<text:s/>σε<text:s/>τέσσερα<text:s/>Τμήματα:</text:span></text:p>
      <text:p text:style-name="P682"><text:span text:style-name="T68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83"><text:span text:style-name="T68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84"><text:span text:style-name="T68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85"><text:span text:style-name="T68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86"><text:span text:style-name="T686_1">2.</text:span><text:span text:style-name="T68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87"><text:span text:style-name="T68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88"><text:span text:style-name="T688_1">3.</text:span><text:span text:style-name="T68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89"><text:span text:style-name="T68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90"><text:span text:style-name="T690_1">4.</text:span><text:span text:style-name="T69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91"><text:span text:style-name="T69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92"><text:span text:style-name="T692_1">β.<text:s/>Η<text:s/>διάταξη<text:s/>της<text:s/>παρούσας<text:s/>ισχύει<text:s/>από<text:s/>1.9.2013.</text:span></text:p>
      <text:p text:style-name="P693"><text:span text:style-name="T69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94" text:outline-level="6"><text:span text:style-name="T694_1">Άρθρο<text:s/>20.<text:s/></text:span></text:h>
      <text:h text:style-name="P695" text:outline-level="6"><text:span text:style-name="T695_1">Οργανωτικά<text:s/>θέματα<text:s/></text:span></text:h>
      <text:p text:style-name="P696"><text:span text:style-name="T696_1">1.</text:span><text:span text:style-name="T69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97"><text:span text:style-name="T69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98"><text:span text:style-name="T698_1">β.<text:s/>Η<text:s/>παρ.<text:s/>2<text:s/>του<text:s/>άρθρου<text:s/>3<text:s/>του<text:s/>Π.Δ.<text:s/>167/1996<text:s/>αντικαθίσταται<text:s/>ως<text:s/>εξής:</text:span></text:p>
      <text:p text:style-name="P699"><text:span text:style-name="T69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00"><text:span text:style-name="T700_1">2.</text:span><text:span text:style-name="T70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01"><text:span text:style-name="T70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02"><text:span text:style-name="T70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03"><text:span text:style-name="T70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04"><text:span text:style-name="T70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05"><text:span text:style-name="T70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06"><text:span text:style-name="T706_1">3.</text:span><text:span text:style-name="T70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07"><text:span text:style-name="T70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08"><text:span text:style-name="T708_1">4.</text:span><text:span text:style-name="T70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09"><text:span text:style-name="T709_1">5.</text:span><text:span text:style-name="T70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10" text:outline-level="1"><text:span text:style-name="T710_1">ΚΕΦΑΛΑΙΟ<text:s/>Γ΄<text:s/></text:span></text:h>
      <text:h text:style-name="P711" text:outline-level="1"><text:span text:style-name="T711_1">ΣΥΜΠΛΗΡΩΣΗ<text:s/>ΔΙΑΤΑΞΕΩΝ<text:s/>ΤΟΥ<text:s/>ΚΩΔΙΚΑ<text:s/>ΦΟΡΟΛΟΓΙΑΣ<text:s/>ΕΙΣΟΔΗΜΑΤΟΣ</text:span></text:h>
      <text:h text:style-name="P712" text:outline-level="6"><text:span text:style-name="T712_1">Άρθρο<text:s/>21.</text:span></text:h>
      <text:h text:style-name="P713" text:outline-level="6"><text:span text:style-name="T713_1">Συμπλήρωση<text:s/>διατάξεων<text:s/>πρώτου<text:s/>μέρους<text:s/>Κ.Φ.Ε.<text:s/></text:span></text:h>
      <text:p text:style-name="P714"><text:span text:style-name="T71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15"><text:span text:style-name="T715_1">1.</text:span><text:span text:style-name="T71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16"><text:span text:style-name="T716_1">2.</text:span><text:span text:style-name="T716_2"><text:s/>Η<text:s/>παρ.<text:s/>2<text:s/>του<text:s/>άρθρου<text:s/>4<text:s/>του<text:s/>Ν.<text:s/>4172/2013<text:s/>αντικαθίσταται<text:s/>ως<text:s/>εξής:</text:span></text:p>
      <text:p text:style-name="P717"><text:span text:style-name="T71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18"><text:span text:style-name="T718_1">3.</text:span><text:span text:style-name="T71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19" text:outline-level="6"><text:span text:style-name="T719_1">Άρθρο<text:s/>22.</text:span></text:h>
      <text:h text:style-name="P720" text:outline-level="6"><text:span text:style-name="T72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21"><text:span text:style-name="T72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22"><text:span text:style-name="T722_1">1.</text:span><text:span text:style-name="T72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23"><text:span text:style-name="T723_1">2.</text:span><text:span text:style-name="T72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24"><text:span text:style-name="T724_1">3.</text:span><text:span text:style-name="T72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25"><text:span text:style-name="T725_1">4.</text:span><text:span text:style-name="T72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26"><text:span text:style-name="T72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27"><text:span text:style-name="T727_1">Η<text:s/>διάταξη<text:s/>του<text:s/>προηγούμενου<text:s/>εδαφίου<text:s/>ισχύει<text:s/>μέχρι<text:s/>την<text:s/>31<text:s/>η<text:s/>Δεκεμβρίου<text:s/>2015.»</text:span></text:p>
      <text:p text:style-name="P728"><text:span text:style-name="T728_1">5.</text:span><text:span text:style-name="T72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29"><text:span text:style-name="T729_1">6.</text:span><text:span text:style-name="T72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30"><text:span text:style-name="T73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31"><text:span text:style-name="T73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32"><text:span text:style-name="T73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33"><text:span text:style-name="T733_1">7.</text:span><text:span text:style-name="T73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34"><text:span text:style-name="T734_1">8.</text:span><text:span text:style-name="T73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35"><text:span text:style-name="T735_1">«Άρθρο<text:s/>22Α<text:s/>Δαπάνες<text:s/>Επιστημονικής<text:s/>και<text:s/>Τεχνολογικής<text:s/>Έρευνας</text:span></text:p>
      <text:p text:style-name="P736"><text:span text:style-name="T73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37"><text:span text:style-name="T73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38"><text:span text:style-name="T738_1">9.</text:span><text:span text:style-name="T73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39"><text:span text:style-name="T739_1">10.</text:span><text:span text:style-name="T739_2"><text:s/>α.<text:s/>Το<text:s/>άρθρο<text:s/>24<text:s/>του<text:s/>Ν.<text:s/>4172/2013<text:s/>τροποποιείται<text:s/>ως<text:s/>εξής:</text:span></text:p>
      <text:p text:style-name="P740"><text:span text:style-name="T740_1">αα)</text:span><text:span text:style-name="T740_2"><text:tab/></text:span><text:span text:style-name="T74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41"><text:span text:style-name="T741_1">ββ)</text:span><text:span text:style-name="T741_2"><text:tab/></text:span><text:span text:style-name="T74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42"><text:span text:style-name="T742_1">γγ)</text:span><text:span text:style-name="T742_2"><text:tab/></text:span><text:span text:style-name="T74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43"><text:span text:style-name="T743_1">δδ)</text:span><text:span text:style-name="T743_2"><text:tab/></text:span><text:span text:style-name="T74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44"><text:span text:style-name="T744_1">εε)</text:span><text:span text:style-name="T744_2"><text:tab/></text:span><text:span text:style-name="T74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45"><text:span text:style-name="T745_1">στστ)</text:span><text:span text:style-name="T745_2"><text:tab/></text:span><text:span text:style-name="T74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46"><text:span text:style-name="T746_1">ζζ)</text:span><text:span text:style-name="T746_2"><text:tab/></text:span><text:span text:style-name="T74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47"><text:span text:style-name="T747_1">ηη)</text:span><text:span text:style-name="T747_2"><text:tab/></text:span><text:span text:style-name="T74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48"><text:span text:style-name="T748_1">θθ)</text:span><text:span text:style-name="T748_2"><text:tab/></text:span><text:span text:style-name="T74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49"><text:span text:style-name="T749_1">ιι)</text:span><text:span text:style-name="T749_2"><text:tab/></text:span><text:span text:style-name="T74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50"><text:span text:style-name="T75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51"><text:span text:style-name="T75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52"><text:span text:style-name="T75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53"><text:span text:style-name="T75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54"><text:span text:style-name="T754_1">11.</text:span><text:span text:style-name="T75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55"><text:span text:style-name="T755_1">12.</text:span><text:span text:style-name="T75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56"><text:span text:style-name="T756_1">13.</text:span><text:span text:style-name="T756_2"><text:s/>Το<text:s/>άρθρο<text:s/>28<text:s/>του<text:s/>Ν.4172/2013<text:s/>τροποποιείται<text:s/>ως<text:s/>εξής:</text:span></text:p>
      <text:p text:style-name="P757"><text:span text:style-name="T75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58"><text:span text:style-name="T75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59"><text:span text:style-name="T75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60"><text:span text:style-name="T76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61"><text:span text:style-name="T76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62"><text:span text:style-name="T762_1">γ.<text:s/>Στο<text:s/>άρθρο<text:s/>28<text:s/>προστίθεται<text:s/>παράγραφος<text:s/>2<text:s/>που<text:s/>έχει<text:s/>ως<text:s/>εξής:</text:span></text:p>
      <text:p text:style-name="P763"><text:span text:style-name="T76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64"><text:span text:style-name="T764_1">14.</text:span><text:span text:style-name="T764_2"><text:s/>Το<text:s/>άρθρο<text:s/>29<text:s/>του<text:s/>Ν.<text:s/>4172/2013<text:s/>τροποποιείται<text:s/>ως<text:s/>εξής:</text:span></text:p>
      <text:p text:style-name="P765"><text:span text:style-name="T76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66"><text:span text:style-name="T76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67"><text:span text:style-name="T76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68"><text:span text:style-name="T768_1">Η<text:s/>διάταξη<text:s/>του<text:s/>προηγούμενου<text:s/>εδαφίου<text:s/>ισχύει<text:s/>μέχρι<text:s/>την<text:s/>31<text:s/>η<text:s/>Δεκεμβρίου<text:s/>2015.</text:span></text:p>
      <text:p text:style-name="P769"><text:span text:style-name="T76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70"><text:span text:style-name="T770_1">15.</text:span><text:span text:style-name="T770_2"><text:s/>Το<text:s/>άρθρο<text:s/>34<text:s/>του<text:s/>Ν.<text:s/>4172/2013<text:s/>τροποποιείται<text:s/>ως<text:s/>εξής:</text:span></text:p>
      <text:p text:style-name="P771"><text:span text:style-name="T77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72"><text:span text:style-name="T77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73"><text:span text:style-name="T77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74"><text:span text:style-name="T774_1">16.</text:span><text:span text:style-name="T77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75"><text:span text:style-name="T775_1">17.</text:span><text:span text:style-name="T775_2"><text:s/>Το<text:s/>άρθρο<text:s/>41<text:s/>του<text:s/>Ν.<text:s/>4172/2013<text:s/>τροποποιείται<text:s/>ως<text:s/>εξής:</text:span></text:p>
      <text:p text:style-name="P776"><text:span text:style-name="T77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77"><text:span text:style-name="T77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78"><text:span text:style-name="T77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79"><text:span text:style-name="T779_1">18.</text:span><text:span text:style-name="T779_2"><text:s/>Το<text:s/>άρθρο<text:s/>42<text:s/>του<text:s/>Ν.<text:s/>4172/2013<text:s/>τροποποιείται<text:s/>ως<text:s/>εξής:</text:span></text:p>
      <text:p text:style-name="P780"><text:span text:style-name="T78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81"><text:span text:style-name="T78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82"><text:span text:style-name="T78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83"><text:span text:style-name="T78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84"><text:span text:style-name="T78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85"><text:span text:style-name="T78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86"><text:span text:style-name="T78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87"><text:span text:style-name="T78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8"><text:span text:style-name="T788_1">στ.<text:s/>Στο<text:s/>άρθρο<text:s/>42<text:s/>προστίθεται<text:s/>νέα<text:s/>παράγραφος<text:s/>8<text:s/>που<text:s/>έχει<text:s/>ως<text:s/>εξής:</text:span></text:p>
      <text:p text:style-name="P789"><text:span text:style-name="T78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90" text:outline-level="6"><text:span text:style-name="T790_1">Άρθρο<text:s/>23.</text:span></text:h>
      <text:h text:style-name="P791" text:outline-level="6"><text:span text:style-name="T79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92"><text:span text:style-name="T792_1">1.</text:span><text:span text:style-name="T79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93"><text:span text:style-name="T79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94"><text:span text:style-name="T794_1">2.</text:span><text:span text:style-name="T794_2"><text:s/>Το<text:s/>άρθρο<text:s/>47<text:s/>του<text:s/>Ν.<text:s/>4172/2013<text:s/>τροποποιείται<text:s/>ως<text:s/>εξής:</text:span></text:p>
      <text:p text:style-name="P795"><text:span text:style-name="T79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96"><text:span text:style-name="T79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97"><text:span text:style-name="T797_1">β.<text:s/>Στο<text:s/>άρθρο<text:s/>47<text:s/>προστίθεται<text:s/>νέα<text:s/>παράγραφος<text:s/>3,<text:s/>που<text:s/>έχει<text:s/>ως<text:s/>εξής:</text:span></text:p>
      <text:p text:style-name="P798"><text:span text:style-name="T79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99"><text:span text:style-name="T799_1">γ.<text:s/>Στο<text:s/>άρθρο<text:s/>47<text:s/>προστίθεται<text:s/>νέα<text:s/>παράγραφος<text:s/>4,<text:s/>που<text:s/>έχει<text:s/>ως<text:s/>εξής:</text:span></text:p>
      <text:p text:style-name="P800"><text:span text:style-name="T80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01"><text:span text:style-name="T801_1">3.</text:span><text:span text:style-name="T80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02"><text:span text:style-name="T802_1">4.</text:span><text:span text:style-name="T802_2"><text:s/>Το<text:s/>άρθρο<text:s/>49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04"><text:span text:style-name="T80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05"><text:span text:style-name="T805_1">β.<text:s/>Η<text:s/>παράγραφος<text:s/>3<text:s/>του<text:s/>άρθρου<text:s/>49<text:s/>αντικαθίσταται<text:s/>ως<text:s/>εξής:</text:span></text:p>
      <text:p text:style-name="P806"><text:span text:style-name="T80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0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07"><text:span text:style-name="T807_1">γ.<text:s/>Η<text:s/>παράγραφος<text:s/>4<text:s/>του<text:s/>άρθρου<text:s/>49<text:s/>αντικαθίσταται<text:s/>ως<text:s/>εξής:</text:span></text:p>
      <text:p text:style-name="P808"><text:span text:style-name="T80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09"><text:span text:style-name="T809_1">5.</text:span><text:span text:style-name="T809_2"><text:s/>Η<text:s/>παρ.<text:s/>1<text:s/>του<text:s/>άρθρου<text:s/>50<text:s/>του<text:s/>Ν.<text:s/>4172/2013<text:s/>αντικαθίσταται<text:s/>ως<text:s/>εξής:</text:span></text:p>
      <text:p text:style-name="P810"><text:span text:style-name="T81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11"><text:span text:style-name="T811_1">6.</text:span><text:span text:style-name="T811_2"><text:s/>Το<text:s/>άρθρο<text:s/>52<text:s/>του<text:s/>Ν.<text:s/>4172/2013<text:s/>τροποποιείται<text:s/>ως<text:s/>εξής:</text:span></text:p>
      <text:p text:style-name="P812"><text:span text:style-name="T81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13"><text:span text:style-name="T81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14"><text:span text:style-name="T81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15"><text:span text:style-name="T81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16"><text:span text:style-name="T81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17"><text:span text:style-name="T81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18"><text:span text:style-name="T81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19"><text:span text:style-name="T819_1">7.</text:span><text:span text:style-name="T819_2"><text:s/>Το<text:s/>άρθρο<text:s/>53<text:s/>του<text:s/>Ν.<text:s/>4172/2013<text:s/>τροποποιείται<text:s/>ως<text:s/>εξής:</text:span></text:p>
      <text:p text:style-name="P820"><text:span text:style-name="T820_1">α.<text:s/>Ο<text:s/>τίτλος<text:s/>του<text:s/>άρθρου<text:s/>53<text:s/>αντικαθίσταται<text:s/>ως<text:s/>εξής:<text:s/>«Ανταλλαγή<text:s/>τίτλων».</text:span></text:p>
      <text:p text:style-name="P821"><text:span text:style-name="T821_1">β.<text:s/>Στην<text:s/>παράγραφο<text:s/>1<text:s/>του<text:s/>άρθρου<text:s/>53<text:s/>προστίθεται<text:s/>δεύτερο<text:s/>εδάφιο<text:s/>ως<text:s/>εξής:</text:span></text:p>
      <text:p text:style-name="P822"><text:span text:style-name="T82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23"><text:span text:style-name="T82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24"><text:span text:style-name="T82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25"><text:span text:style-name="T82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26"><text:span text:style-name="T82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27"><text:span text:style-name="T82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8"><text:span text:style-name="T82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29"><text:span text:style-name="T829_1">8.</text:span><text:span text:style-name="T829_2"><text:s/>Το<text:s/>άρθρο<text:s/>54<text:s/>του<text:s/>Ν.<text:s/>4172/2013<text:s/>τροποποιείται<text:s/>ως<text:s/>εξής:</text:span></text:p>
      <text:p text:style-name="P830"><text:span text:style-name="T83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31"><text:span text:style-name="T83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32"><text:span text:style-name="T83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33"><text:span text:style-name="T83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34"><text:span text:style-name="T83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35"><text:span text:style-name="T83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36"><text:span text:style-name="T83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37"><text:span text:style-name="T83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38"><text:span text:style-name="T83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39"><text:span text:style-name="T83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40"><text:span text:style-name="T84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41"><text:span text:style-name="T84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42"><text:span text:style-name="T84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43"><text:span text:style-name="T843_1">9.</text:span><text:span text:style-name="T843_2"><text:s/>Το<text:s/>άρθρο<text:s/>58<text:s/>του<text:s/>Ν.<text:s/>4172/2013<text:s/>τροποποιείται<text:s/>ως<text:s/>εξής:</text:span></text:p>
      <text:p text:style-name="P844"><text:span text:style-name="T84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45"><text:span text:style-name="T845_1">β.<text:s/>Στο<text:s/>άρθρο<text:s/>58<text:s/>προστίθεται<text:s/>νέα<text:s/>παράγραφος<text:s/>4<text:s/>που<text:s/>έχει<text:s/>ως<text:s/>εξής:</text:span></text:p>
      <text:p text:style-name="P846"><text:span text:style-name="T84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47"><text:span text:style-name="T847_1">γ.<text:s/>Στο<text:s/>άρθρο<text:s/>58<text:s/>προστίθεται<text:s/>νέα<text:s/>παράγραφος<text:s/>5<text:s/>που<text:s/>έχει<text:s/>ως<text:s/>εξής:</text:span></text:p>
      <text:p text:style-name="P848"><text:span text:style-name="T84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49" text:outline-level="6"><text:span text:style-name="T849_1">Άρθρο<text:s/>24.</text:span></text:h>
      <text:h text:style-name="P850" text:outline-level="6"><text:span text:style-name="T850_1">Συμπλήρωση<text:s/>διατάξεων<text:s/>τέταρτου<text:s/>μέρους<text:s/>ΚΦΕ<text:s/>σχετικά<text:s/>με<text:s/>την<text:s/>παρακράτηση<text:s/>φόρου<text:s/></text:span></text:h>
      <text:p text:style-name="P851"><text:span text:style-name="T851_1">1.</text:span><text:span text:style-name="T85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52"><text:span text:style-name="T852_1">2.</text:span><text:span text:style-name="T85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53"><text:span text:style-name="T853_1">3.</text:span><text:span text:style-name="T85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54"><text:span text:style-name="T85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55"><text:span text:style-name="T855_1">4.</text:span><text:span text:style-name="T85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56"><text:span text:style-name="T85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57"><text:span text:style-name="T85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58"><text:span text:style-name="T858_1">γ.<text:s/>Στο<text:s/>άρθρο<text:s/>62<text:s/>προστίθεται<text:s/>νέα<text:s/>παράγραφος<text:s/>4<text:s/>που<text:s/>έχει<text:s/>ως<text:s/>εξής:</text:span></text:p>
      <text:p text:style-name="P859"><text:span text:style-name="T85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60"><text:span text:style-name="T860_1">5.</text:span><text:span text:style-name="T860_2"><text:s/>Το<text:s/>άρθρο<text:s/>63<text:s/>του<text:s/>Ν.<text:s/>4172/2013<text:s/>τροποποιείται<text:s/>ως<text:s/>εξής:</text:span></text:p>
      <text:p text:style-name="P861"><text:span text:style-name="T86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62"><text:span text:style-name="T86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63"><text:span text:style-name="T863_1">6.</text:span><text:span text:style-name="T863_2"><text:s/>Το<text:s/>άρθρο<text:s/>64<text:s/>του<text:s/>Ν.<text:s/>4172/2013<text:s/>τροποποιείται<text:s/>ως<text:s/>εξής:</text:span></text:p>
      <text:p text:style-name="P864"><text:span text:style-name="T86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65"><text:span text:style-name="T86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66"><text:span text:style-name="T86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67"><text:span text:style-name="T86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68"><text:span text:style-name="T86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69" text:outline-level="6"><text:span text:style-name="T869_1">Άρθρο<text:s/>25.</text:span></text:h>
      <text:h text:style-name="P870" text:outline-level="6"><text:span text:style-name="T87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71"><text:span text:style-name="T871_1">1.</text:span><text:span text:style-name="T871_2"><text:s/>Το<text:s/>άρθρο<text:s/>67<text:s/>του<text:s/>Ν.<text:s/>4172/2013<text:s/>τροποποιείται<text:s/>ως<text:s/>εξής:</text:span></text:p>
      <text:p text:style-name="P872"><text:span text:style-name="T87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73"><text:span text:style-name="T87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74"><text:span text:style-name="T87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75"><text:span text:style-name="T875_1">α)<text:s/>του<text:s/>φόρου<text:s/>που<text:s/>παρακρατήθηκε,</text:span></text:p>
      <text:p text:style-name="P876"><text:span text:style-name="T876_1">β)<text:s/>του<text:s/>φόρου<text:s/>που<text:s/>προκαταβλήθηκε,</text:span></text:p>
      <text:p text:style-name="P877"><text:span text:style-name="T877_1">γ)<text:s/>του<text:s/>φόρου<text:s/>που<text:s/>καταβλήθηκε<text:s/>στην<text:s/>αλλοδαπή<text:s/>σύμφωνα<text:s/>με<text:s/>το<text:s/>άρθρο<text:s/>9.</text:span></text:p>
      <text:p text:style-name="P878"><text:span text:style-name="T87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9"><text:span text:style-name="T87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80"><text:span text:style-name="T880_1">2.</text:span><text:span text:style-name="T880_2"><text:s/>Το<text:s/>άρθρο<text:s/>68<text:s/>του<text:s/>Ν.<text:s/>4172/2013<text:s/>τροποποιείται<text:s/>ως<text:s/>εξής:</text:span></text:p>
      <text:p text:style-name="P881"><text:span text:style-name="T88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82"><text:span text:style-name="T88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83"><text:span text:style-name="T88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4"><text:span text:style-name="T884_1">α)<text:s/>του<text:s/>φόρου<text:s/>που<text:s/>παρακρατήθηκε,</text:span></text:p>
      <text:p text:style-name="P885"><text:span text:style-name="T885_1">β)<text:s/>του<text:s/>φόρου<text:s/>που<text:s/>προκαταβλήθηκε,</text:span></text:p>
      <text:p text:style-name="P886"><text:span text:style-name="T88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7"><text:span text:style-name="T88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88"><text:span text:style-name="T888_1">3.</text:span><text:span text:style-name="T88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89"><text:span text:style-name="T889_1">4.</text:span><text:span text:style-name="T889_2"><text:s/>Το<text:s/>άρθρο<text:s/>71<text:s/>του<text:s/>Ν.<text:s/>4172/2013<text:s/>τροποποιείται<text:s/>ως<text:s/>εξής:</text:span></text:p>
      <text:p text:style-name="P890"><text:span text:style-name="T89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91"><text:span text:style-name="T89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92"><text:span text:style-name="T89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93"><text:span text:style-name="T89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94"><text:span text:style-name="T89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95"><text:span text:style-name="T89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96" text:outline-level="6"><text:span text:style-name="T896_1">Άρθρο<text:s/>26.<text:s/></text:span></text:h>
      <text:h text:style-name="P897" text:outline-level="6"><text:span text:style-name="T897_1">Συμπλήρωση<text:s/>μεταβατικών<text:s/>διατάξεων<text:s/>ΚΦΕ<text:s/>και<text:s/>έναρξη<text:s/>ισχύος<text:s/></text:span></text:h>
      <text:p text:style-name="P898"><text:span text:style-name="T898_1">1.</text:span><text:span text:style-name="T89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99"><text:span text:style-name="T899_1">2.</text:span><text:span text:style-name="T89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00"><text:span text:style-name="T900_1">3.</text:span><text:span text:style-name="T90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01"><text:span text:style-name="T90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02"><text:span text:style-name="T902_1">-<text:s/>το<text:s/>εξήντα<text:s/>τοις<text:s/>εκατό<text:s/>(60%)<text:s/>από<text:s/>την<text:s/>1η<text:s/>Ιανουαρίου<text:s/>2014,</text:span></text:p>
      <text:p text:style-name="P903"><text:span text:style-name="T903_1">-<text:s/>το<text:s/>πενήντα<text:s/>τοις<text:s/>εκατό<text:s/>(50%)<text:s/>από<text:s/>την<text:s/>1η<text:s/>Ιανουαρίου<text:s/>2015,</text:span></text:p>
      <text:p text:style-name="P904"><text:span text:style-name="T904_1">-<text:s/>το<text:s/>σαράντα<text:s/>τοις<text:s/>εκατό<text:s/>(40%)<text:s/>από<text:s/>την<text:s/>1η<text:s/>Ιανουαρίου<text:s/>2016.</text:span></text:p>
      <text:p text:style-name="P905"><text:span text:style-name="T90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06"><text:span text:style-name="T90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07"><text:span text:style-name="T907_1">4.</text:span><text:span text:style-name="T90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08"><text:span text:style-name="T908_1">5.</text:span><text:span text:style-name="T90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09"><text:span text:style-name="T90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10"><text:span text:style-name="T91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11"><text:span text:style-name="T91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12"><text:span text:style-name="T91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13"><text:span text:style-name="T91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14"><text:span text:style-name="T914_1">6.</text:span><text:span text:style-name="T91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15"><text:span text:style-name="T91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16"><text:span text:style-name="T916_1">7.</text:span><text:span text:style-name="T91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17"><text:span text:style-name="T91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18"><text:span text:style-name="T918_1">8.</text:span><text:span text:style-name="T91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19"><text:span text:style-name="T91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20"><text:span text:style-name="T920_1">9.</text:span><text:span text:style-name="T92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21"><text:span text:style-name="T92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22"><text:span text:style-name="T922_1">10.</text:span><text:span text:style-name="T92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23"><text:span text:style-name="T92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24"><text:span text:style-name="T924_1">11.</text:span><text:span text:style-name="T92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25"><text:span text:style-name="T92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26"><text:span text:style-name="T926_1">12.</text:span><text:span text:style-name="T92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27"><text:span text:style-name="T92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28"><text:span text:style-name="T928_1">13.</text:span><text:span text:style-name="T92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29"><text:span text:style-name="T92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30"><text:span text:style-name="T93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31" text:outline-level="1"><text:span text:style-name="T931_1">ΚΕΦΑΛΑΙΟ<text:s/>Δ΄<text:s/></text:span></text:h>
      <text:h text:style-name="P932" text:outline-level="1"><text:span text:style-name="T932_1">ΡΥΘΜΙΣΕΙΣ<text:s/>ΓΙΑ<text:s/>Ο.Δ.Δ.Η.Χ.,<text:s/>Γ.Λ.Κ.<text:s/>ΚΑΙ<text:s/>ΔΙΑΔΗΜΟΤΙΚΗ<text:s/>ΚΙΝΗΤΙΚΟΤΗΤΑ</text:span></text:h>
      <text:h text:style-name="P933" text:outline-level="6"><text:span text:style-name="T933_1">Άρθρο<text:s/>27.</text:span></text:h>
      <text:h text:style-name="P934" text:outline-level="6"><text:span text:style-name="T934_1">Ρυθμίσεις<text:s/>για<text:s/>τον<text:s/>Ο.Δ.ΔΗ.Χ.<text:s/></text:span></text:h>
      <text:p text:style-name="P935"><text:span text:style-name="T935_1">1.</text:span><text:span text:style-name="T935_2"><text:s/>(…)</text:span><text:span text:style-name="T935_3"><text:note text:note-class="footnote"><text:note-citation/><text:note-body><text:p text:style-name="P936"><text:span text:style-name="T936_1"><text:a xlink:type="simple" xlink:href="http://data.aade.gr/eli/pri/law/2022/06/16/4941#art_77"><text:span text:style-name="T936_2">Αφαίρεση<text:s/>4941/2022,<text:s/>Άρθρο<text:s/>77</text:span></text:a></text:span></text:p></text:note-body></text:note></text:span></text:p>
      <text:p text:style-name="P937"><text:span text:style-name="T937_1">2.</text:span><text:span text:style-name="T93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38"><text:span text:style-name="T938_1">i)</text:span><text:span text:style-name="T938_2"><text:tab/></text:span><text:span text:style-name="T93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39"><text:span text:style-name="T939_1">ii)</text:span><text:span text:style-name="T939_2"><text:tab/></text:span><text:span text:style-name="T93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40"><text:span text:style-name="T940_1">β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22/06/16/4941#art_77"><text:span text:style-name="T941_2">Αφαίρεση<text:s/>4941/2022,<text:s/>Άρθρο<text:s/>77</text:span></text:a></text:span></text:p></text:note-body></text:note></text:span></text:p>
      <text:p text:style-name="P942"><text:span text:style-name="T942_1">3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22/06/16/4941#art_77"><text:span text:style-name="T943_2">Αφαίρεση<text:s/>4941/2022,<text:s/>Άρθρο<text:s/>77</text:span></text:a></text:span></text:p></text:note-body></text:note></text:span></text:p>
      <text:p text:style-name="P944"><text:span text:style-name="T944_1">4.</text:span><text:span text:style-name="T94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45"><text:span text:style-name="T945_1">5.</text:span><text:span text:style-name="T94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46"><text:span text:style-name="T94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47"><text:span text:style-name="T947_1">β)</text:span><text:span text:style-name="T947_2"><text:tab/></text:span><text:span text:style-name="T94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48"><text:span text:style-name="T948_1">6.</text:span><text:span text:style-name="T94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49"><text:span text:style-name="T949_1">7.</text:span><text:span text:style-name="T94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49_3"><text:note text:note-class="footnote"><text:note-citation/><text:note-body><text:p text:style-name="P950"><text:span text:style-name="T950_1"><text:a xlink:type="simple" xlink:href="http://data.aade.gr/eli/pri/law/2014/06/28/4270#art_178"><text:span text:style-name="T950_2">Τροποποίηση<text:s/>4270/2014,<text:s/>Άρθρο<text:s/>178</text:span></text:a></text:span></text:p></text:note-body></text:note></text:span></text:p>
      <text:p text:style-name="P951"><text:span text:style-name="T95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51_2"><text:note text:note-class="footnote"><text:note-citation/><text:note-body><text:p text:style-name="P952"><text:span text:style-name="T952_1"><text:a xlink:type="simple" xlink:href="http://data.aade.gr/eli/pri/law/2014/06/28/4270#art_178"><text:span text:style-name="T952_2">Τροποποίηση<text:s/>4270/2014,<text:s/>Άρθρο<text:s/>178</text:span></text:a></text:span></text:p></text:note-body></text:note></text:span></text:p>
      <text:p text:style-name="P953"><text:span text:style-name="T95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53_2"><text:note text:note-class="footnote"><text:note-citation/><text:note-body><text:p text:style-name="P954"><text:span text:style-name="T954_1"><text:a xlink:type="simple" xlink:href="http://data.aade.gr/eli/pri/law/2014/06/28/4270#art_178"><text:span text:style-name="T954_2">Τροποποίηση<text:s/>4270/2014,<text:s/>Άρθρο<text:s/>178</text:span></text:a></text:span></text:p></text:note-body></text:note></text:span></text:p>
      <text:p text:style-name="P955"><text:span text:style-name="T95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55_2"><text:note text:note-class="footnote"><text:note-citation/><text:note-body><text:p text:style-name="P956"><text:span text:style-name="T956_1"><text:a xlink:type="simple" xlink:href="http://data.aade.gr/eli/pri/law/2014/06/28/4270#art_178"><text:span text:style-name="T956_2">Τροποποίηση<text:s/>4270/2014,<text:s/>Άρθρο<text:s/>178</text:span></text:a></text:span></text:p></text:note-body></text:note></text:span></text:p>
      <text:p text:style-name="P957"><text:span text:style-name="T95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57_2"><text:note text:note-class="footnote"><text:note-citation/><text:note-body><text:p text:style-name="P958"><text:span text:style-name="T958_1"><text:a xlink:type="simple" xlink:href="http://data.aade.gr/eli/pri/law/2014/06/28/4270#art_178"><text:span text:style-name="T958_2">Τροποποίηση<text:s/>4270/2014,<text:s/>Άρθρο<text:s/>178</text:span></text:a></text:span></text:p></text:note-body></text:note></text:span></text:p>
      <text:p text:style-name="P959"><text:span text:style-name="T959_1">β)</text:span><text:span text:style-name="T959_2"><text:tab/></text:span><text:span text:style-name="T95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60"><text:span text:style-name="T960_1">γ)</text:span><text:span text:style-name="T960_2"><text:tab/></text:span><text:span text:style-name="T96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60_4"><text:note text:note-class="footnote"><text:note-citation/><text:note-body><text:p text:style-name="P961"><text:span text:style-name="T961_1"><text:a xlink:type="simple" xlink:href="http://data.aade.gr/eli/pri/law/2016/12/22/4446#art_108"><text:span text:style-name="T961_2">Τροποποίηση<text:s/>4446/2016,<text:s/>Άρθρο<text:s/>108</text:span></text:a></text:span><text:span text:style-name="T961_3">;<text:s/></text:span><text:span text:style-name="T961_4"><text:a xlink:type="simple" xlink:href="http://data.aade.gr/eli/pri/law/2014/12/24/4316#art_100"><text:span text:style-name="T961_5">Τροποποίηση<text:s/>4316/2014,<text:s/>Άρθρο<text:s/>100</text:span></text:a></text:span></text:p></text:note-body></text:note></text:span></text:p>
      <text:p text:style-name="P962"><text:span text:style-name="T962_1">δ)</text:span><text:span text:style-name="T962_2"><text:tab/></text:span><text:span text:style-name="T96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63"><text:span text:style-name="T963_1">8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22/06/16/4941#art_77"><text:span text:style-name="T964_2">Αφαίρεση<text:s/>4941/2022,<text:s/>Άρθρο<text:s/>77</text:span></text:a></text:span></text:p></text:note-body></text:note></text:span></text:p>
      <text:h text:style-name="P965" text:outline-level="6"><text:span text:style-name="T965_1">Άρθρο<text:s/>28.</text:span></text:h>
      <text:h text:style-name="P966" text:outline-level="6"><text:span text:style-name="T96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67"><text:span text:style-name="T967_1">1.</text:span><text:span text:style-name="T96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68"><text:span text:style-name="T968_1">i)</text:span><text:span text:style-name="T968_2"><text:tab/></text:span><text:span text:style-name="T96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69"><text:span text:style-name="T969_1">αα)</text:span><text:span text:style-name="T969_2"><text:tab/></text:span><text:span text:style-name="T96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70"><text:span text:style-name="T970_1">ββ)</text:span><text:span text:style-name="T970_2"><text:tab/></text:span><text:span text:style-name="T97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71"><text:span text:style-name="T971_1">ii)</text:span><text:span text:style-name="T971_2"><text:tab/></text:span><text:span text:style-name="T97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72"><text:span text:style-name="T972_1">iii)</text:span><text:span text:style-name="T972_2"><text:tab/></text:span><text:span text:style-name="T97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73"><text:span text:style-name="T973_1">iv)</text:span><text:span text:style-name="T973_2"><text:tab/></text:span><text:span text:style-name="T97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74"><text:span text:style-name="T97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75"><text:span text:style-name="T975_1">2.</text:span><text:span text:style-name="T97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76"><text:span text:style-name="T976_1">(i)<text:s/>Εκκαθάρισης<text:s/>Δαπανών<text:s/>και</text:span></text:p>
      <text:p text:style-name="P977"><text:span text:style-name="T977_1">(ii)<text:s/>Λογιστικό.</text:span></text:p>
      <text:p text:style-name="P978"><text:span text:style-name="T97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79"><text:span text:style-name="T979_1">3.</text:span><text:span text:style-name="T979_2"><text:s/>α.<text:s/>(…)</text:span><text:span text:style-name="T979_3"><text:note text:note-class="footnote"><text:note-citation/><text:note-body><text:p text:style-name="P980"><text:span text:style-name="T980_1"><text:a xlink:type="simple" xlink:href="http://data.aade.gr/eli/pri/law/2018/12/18/4583#art_99"><text:span text:style-name="T980_2">Αφαίρεση<text:s/>4583/2018,<text:s/>Άρθρο<text:s/>99</text:span></text:a></text:span></text:p></text:note-body></text:note></text:span></text:p>
      <text:p text:style-name="P981"><text:span text:style-name="T981_1">(i)<text:s/>(…)</text:span><text:span text:style-name="T981_2"><text:note text:note-class="footnote"><text:note-citation/><text:note-body><text:p text:style-name="P982"><text:span text:style-name="T982_1"><text:a xlink:type="simple" xlink:href="http://data.aade.gr/eli/pri/law/2018/12/18/4583#art_99"><text:span text:style-name="T982_2">Αφαίρεση<text:s/>4583/2018,<text:s/>Άρθρο<text:s/>99</text:span></text:a></text:span></text:p></text:note-body></text:note></text:span></text:p>
      <text:p text:style-name="P983"><text:span text:style-name="T983_1">(ii)<text:s/>(…)</text:span><text:span text:style-name="T983_2"><text:note text:note-class="footnote"><text:note-citation/><text:note-body><text:p text:style-name="P984"><text:span text:style-name="T984_1"><text:a xlink:type="simple" xlink:href="http://data.aade.gr/eli/pri/law/2018/12/18/4583#art_99"><text:span text:style-name="T984_2">Αφαίρεση<text:s/>4583/2018,<text:s/>Άρθρο<text:s/>99</text:span></text:a></text:span></text:p></text:note-body></text:note></text:span></text:p>
      <text:p text:style-name="P985"><text:span text:style-name="T985_1">β.<text:s/>(…)</text:span><text:span text:style-name="T985_2"><text:note text:note-class="footnote"><text:note-citation/><text:note-body><text:p text:style-name="P986"><text:span text:style-name="T986_1"><text:a xlink:type="simple" xlink:href="http://data.aade.gr/eli/pri/law/2018/12/18/4583#art_99"><text:span text:style-name="T986_2">Αφαίρεση<text:s/>4583/2018,<text:s/>Άρθρο<text:s/>99</text:span></text:a></text:span></text:p></text:note-body></text:note></text:span></text:p>
      <text:p text:style-name="P987"><text:span text:style-name="T987_1">4.</text:span><text:span text:style-name="T987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88"><text:span text:style-name="T988_1">5.</text:span><text:span text:style-name="T988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89"><text:span text:style-name="T989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90"><text:span text:style-name="T990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91"><text:span text:style-name="T991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92" text:outline-level="6"><text:span text:style-name="T992_1">Άρθρο<text:s/>29.<text:s/></text:span></text:h>
      <text:p text:style-name="P993"><text:span text:style-name="T993_1">1.</text:span><text:span text:style-name="T993_2"><text:s/>(…)</text:span><text:span text:style-name="T993_3"><text:note text:note-class="footnote"><text:note-citation/><text:note-body><text:p text:style-name="P994"><text:span text:style-name="T994_1"><text:a xlink:type="simple" xlink:href="http://data.aade.gr/eli/pri/law/2016/12/02/4440#art_15"><text:span text:style-name="T994_2">Αφαίρεση<text:s/>4440/2016,<text:s/>Άρθρο<text:s/>15</text:span></text:a></text:span><text:span text:style-name="T994_3">;<text:s/></text:span><text:span text:style-name="T994_4"><text:a xlink:type="simple" xlink:href="http://data.aade.gr/eli/pri/law/2014/04/07/4254#art_3"><text:span text:style-name="T994_5">Τροποποίηση<text:s/>4254/2014,<text:s/>Άρθρο<text:s/>3</text:span></text:a></text:span></text:p></text:note-body></text:note></text:span></text:p>
      <text:p text:style-name="P995"><text:span text:style-name="T995_1">2.</text:span><text:span text:style-name="T995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96" text:outline-level="6"><text:span text:style-name="T996_1">Άρθρο<text:s/>30.</text:span></text:h>
      <text:h text:style-name="P997" text:outline-level="6"><text:span text:style-name="T997_1">Πρόγραμμα<text:s/>Εθελοντικής<text:s/>Ενδοαυτοδιοικητικής<text:s/>Κινητικότητας</text:span></text:h>
      <text:p text:style-name="P998"><text:span text:style-name="T998_1">1.</text:span><text:span text:style-name="T998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98_3"><text:note text:note-class="footnote"><text:note-citation/><text:note-body><text:p text:style-name="P999"><text:span text:style-name="T999_1"><text:a xlink:type="simple" xlink:href="http://data.aade.gr/eli/pri/law/2014/07/14/4274#art_48"><text:span text:style-name="T999_2">Τροποποίηση<text:s/>4274/2014,<text:s/>Άρθρο<text:s/>48</text:span></text:a></text:span><text:span text:style-name="T999_3">;<text:s/></text:span><text:span text:style-name="T999_4"><text:a xlink:type="simple" xlink:href="http://data.aade.gr/eli/pri/law/2014/03/26/4250#art_51"><text:span text:style-name="T999_5">Τροποποίηση<text:s/>4250/2014,<text:s/>Άρθρο<text:s/>51</text:span></text:a></text:span></text:p></text:note-body></text:note></text:span></text:p>
      <text:p text:style-name="P1000"><text:span text:style-name="T1000_1">2.</text:span><text:span text:style-name="T1000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00_3"><text:note text:note-class="footnote"><text:note-citation/><text:note-body><text:p text:style-name="P1001"><text:span text:style-name="T1001_1"><text:a xlink:type="simple" xlink:href="http://data.aade.gr/eli/pri/law/2014/03/26/4250#art_51"><text:span text:style-name="T1001_2">Τροποποίηση<text:s/>4250/2014,<text:s/>Άρθρο<text:s/>51</text:span></text:a></text:span></text:p></text:note-body></text:note></text:span></text:p>
      <text:p text:style-name="P1002"><text:span text:style-name="T1002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02_2"><text:note text:note-class="footnote"><text:note-citation/><text:note-body><text:p text:style-name="P1003"><text:span text:style-name="T1003_1"><text:a xlink:type="simple" xlink:href="http://data.aade.gr/eli/pri/law/2014/03/26/4250#art_51"><text:span text:style-name="T1003_2">Τροποποίηση<text:s/>4250/2014,<text:s/>Άρθρο<text:s/>51</text:span></text:a></text:span></text:p></text:note-body></text:note></text:span></text:p>
      <text:p text:style-name="P1004"><text:span text:style-name="T1004_1">β.<text:s/>Σύμφωνη<text:s/>γνώμη<text:s/>του<text:s/>αρμόδιου<text:s/>για<text:s/>το<text:s/>διορισμό<text:s/>οργάνου<text:s/>του<text:s/>φορέα<text:s/>προέλευσης.</text:span><text:span text:style-name="T1004_2"><text:note text:note-class="footnote"><text:note-citation/><text:note-body><text:p text:style-name="P1005"><text:span text:style-name="T1005_1"><text:a xlink:type="simple" xlink:href="http://data.aade.gr/eli/pri/law/2014/07/14/4274#art_48"><text:span text:style-name="T1005_2">Αφαίρεση<text:s/>4274/2014,<text:s/>Άρθρο<text:s/>48</text:span></text:a></text:span><text:span text:style-name="T1005_3">;<text:s/></text:span><text:span text:style-name="T1005_4"><text:a xlink:type="simple" xlink:href="http://data.aade.gr/eli/pri/law/2014/03/26/4250#art_51"><text:span text:style-name="T1005_5">Τροποποίηση<text:s/>4250/2014,<text:s/>Άρθρο<text:s/>51</text:span></text:a></text:span></text:p></text:note-body></text:note></text:span></text:p>
      <text:p text:style-name="P1006"><text:span text:style-name="T1006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06_2"><text:note text:note-class="footnote"><text:note-citation/><text:note-body><text:p text:style-name="P1007"><text:span text:style-name="T1007_1"><text:a xlink:type="simple" xlink:href="http://data.aade.gr/eli/pri/law/2014/03/26/4250#art_51"><text:span text:style-name="T1007_2">Τροποποίηση<text:s/>4250/2014,<text:s/>Άρθρο<text:s/>51</text:span></text:a></text:span></text:p></text:note-body></text:note></text:span></text:p>
      <text:p text:style-name="P1008"><text:span text:style-name="T1008_1">3.</text:span><text:span text:style-name="T1008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08_3"><text:note text:note-class="footnote"><text:note-citation/><text:note-body><text:p text:style-name="P1009"><text:span text:style-name="T1009_1"><text:a xlink:type="simple" xlink:href="http://data.aade.gr/eli/pri/law/2014/12/08/4310#art_92"><text:span text:style-name="T1009_2">Τροποποίηση<text:s/>4310/2014,<text:s/>Άρθρο<text:s/>92</text:span></text:a></text:span><text:span text:style-name="T1009_3">;<text:s/></text:span><text:span text:style-name="T1009_4"><text:a xlink:type="simple" xlink:href="http://data.aade.gr/eli/pri/law/2014/09/10/4285#art_9"><text:span text:style-name="T1009_5">Τροποποίηση<text:s/>4285/2014,<text:s/>Άρθρο<text:s/>9</text:span></text:a></text:span><text:span text:style-name="T1009_6">;<text:s/></text:span><text:span text:style-name="T1009_7"><text:a xlink:type="simple" xlink:href="http://data.aade.gr/eli/pri/law/2014/08/01/4277#art_63"><text:span text:style-name="T1009_8">Τροποποίηση<text:s/>4277/2014,<text:s/>Άρθρο<text:s/>63</text:span></text:a></text:span><text:span text:style-name="T1009_9">;<text:s/></text:span><text:span text:style-name="T1009_10"><text:a xlink:type="simple" xlink:href="http://data.aade.gr/eli/pri/law/2014/04/11/4255#art_24"><text:span text:style-name="T1009_11">Τροποποίηση<text:s/>4255/2014,<text:s/>Άρθρο<text:s/>24</text:span></text:a></text:span><text:span text:style-name="T1009_12">;<text:s/></text:span><text:span text:style-name="T1009_13"><text:a xlink:type="simple" xlink:href="http://data.aade.gr/eli/pri/law/2014/03/26/4250#art_51"><text:span text:style-name="T1009_14">Τροποποίηση<text:s/>4250/2014,<text:s/>Άρθρο<text:s/>51</text:span></text:a></text:span></text:p></text:note-body></text:note></text:span></text:p>
      <text:p text:style-name="P1010"><text:span text:style-name="T1010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10_2"><text:note text:note-class="footnote"><text:note-citation/><text:note-body><text:p text:style-name="P1011"><text:span text:style-name="T1011_1"><text:a xlink:type="simple" xlink:href="http://data.aade.gr/eli/pri/law/2014/03/26/4250#art_51"><text:span text:style-name="T1011_2">Τροποποίηση<text:s/>4250/2014,<text:s/>Άρθρο<text:s/>51</text:span></text:a></text:span></text:p></text:note-body></text:note></text:span></text:p>
      <text:p text:style-name="P1012"><text:span text:style-name="T1012_1">4.</text:span><text:span text:style-name="T1012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12_3"><text:note text:note-class="footnote"><text:note-citation/><text:note-body><text:p text:style-name="P1013"><text:span text:style-name="T1013_1"><text:a xlink:type="simple" xlink:href="http://data.aade.gr/eli/pri/law/2014/03/26/4250#art_51"><text:span text:style-name="T1013_2">Τροποποίηση<text:s/>4250/2014,<text:s/>Άρθρο<text:s/>51</text:span></text:a></text:span></text:p></text:note-body></text:note></text:span></text:p>
      <text:p text:style-name="P1014"><text:span text:style-name="T1014_1">5.</text:span><text:span text:style-name="T1014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14_3"><text:note text:note-class="footnote"><text:note-citation/><text:note-body><text:p text:style-name="P1015"><text:span text:style-name="T1015_1"><text:a xlink:type="simple" xlink:href="http://data.aade.gr/eli/pri/law/2014/03/26/4250#art_51"><text:span text:style-name="T1015_2">Τροποποίηση<text:s/>4250/2014,<text:s/>Άρθρο<text:s/>51</text:span></text:a></text:span></text:p></text:note-body></text:note></text:span></text:p>
      <text:p text:style-name="P1016"><text:span text:style-name="T1016_1">6.</text:span><text:span text:style-name="T1016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16_3"><text:note text:note-class="footnote"><text:note-citation/><text:note-body><text:p text:style-name="P1017"><text:span text:style-name="T1017_1"><text:a xlink:type="simple" xlink:href="http://data.aade.gr/eli/pri/law/2014/03/26/4250#art_51"><text:span text:style-name="T1017_2">Τροποποίηση<text:s/>4250/2014,<text:s/>Άρθρο<text:s/>51</text:span></text:a></text:span></text:p></text:note-body></text:note></text:span></text:p>
      <text:p text:style-name="P1018"><text:span text:style-name="T1018_1">7.</text:span><text:span text:style-name="T1018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18_3"><text:note text:note-class="footnote"><text:note-citation/><text:note-body><text:p text:style-name="P1019"><text:span text:style-name="T1019_1"><text:a xlink:type="simple" xlink:href="http://data.aade.gr/eli/pri/law/2014/03/26/4250#art_51"><text:span text:style-name="T1019_2">Τροποποίηση<text:s/>4250/2014,<text:s/>Άρθρο<text:s/>51</text:span></text:a></text:span></text:p></text:note-body></text:note></text:span></text:p>
      <text:h text:style-name="P1020" text:outline-level="1"><text:span text:style-name="T1020_1">ΚΕΦΑΛΑΙΟ<text:s/>Ε΄<text:s/></text:span></text:h>
      <text:h text:style-name="P1021" text:outline-level="1"><text:span text:style-name="T1021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22" text:outline-level="6"><text:span text:style-name="T1022_1">Άρθρο<text:s/>31.</text:span></text:h>
      <text:h text:style-name="P1023" text:outline-level="6"><text:span text:style-name="T1023_1">Ρυθμίσεις<text:s/>σχετικά<text:s/>με<text:s/>τη<text:s/>Δημόσια<text:s/>Περιουσία<text:s/></text:span></text:h>
      <text:p text:style-name="P1024"><text:span text:style-name="T1024_1">1.</text:span><text:span text:style-name="T1024_2"><text:s/>Στο<text:s/>άρθρο<text:s/>11<text:s/>του<text:s/>Ν.<text:s/>2971/2001<text:s/>(Α΄<text:s/>285)<text:s/>προστίθεται<text:s/>παράγραφος<text:s/>3<text:s/>ως<text:s/>εξής:</text:span></text:p>
      <text:p text:style-name="P1025"><text:span text:style-name="T1025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26"><text:span text:style-name="T1026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27"><text:span text:style-name="T1027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28"><text:span text:style-name="T1028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29"><text:span text:style-name="T1029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30"><text:span text:style-name="T1030_1">2.</text:span><text:span text:style-name="T1030_2"><text:s/>Στο<text:s/>άρθρο<text:s/>14<text:s/>του<text:s/>Ν.<text:s/>2971/2001<text:s/>προστίθεται<text:s/>παράγραφος<text:s/>12<text:s/>ως<text:s/>ακολούθως:</text:span></text:p>
      <text:p text:style-name="P1031"><text:span text:style-name="T1031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32"><text:span text:style-name="T1032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33" text:outline-level="6"><text:span text:style-name="T1033_1">Άρθρο<text:s/>32.</text:span></text:h>
      <text:h text:style-name="P1034" text:outline-level="6"><text:span text:style-name="T1034_1">Ρυθμίσεις<text:s/>σχετικά<text:s/>με<text:s/>την<text:s/>εφαρμογή<text:s/>του<text:s/>Ν.<text:s/>4182/2013<text:s/></text:span></text:h>
      <text:p text:style-name="P1035"><text:span text:style-name="T1035_1">1.</text:span><text:span text:style-name="T1035_2"><text:s/>Η<text:s/>περίπτωση<text:s/>δ΄<text:s/>της<text:s/>παρ.<text:s/>3<text:s/>του<text:s/>άρθρου<text:s/>2<text:s/>του<text:s/>Ν.<text:s/>4182/2013<text:s/>καταργείται.</text:span></text:p>
      <text:p text:style-name="P1036"><text:span text:style-name="T1036_1">2.</text:span><text:span text:style-name="T1036_2"><text:s/>Το<text:s/>άρθρο<text:s/>3<text:s/>του<text:s/>Ν.<text:s/>4182/2013<text:s/>αναδιατυπώνεται<text:s/>ως<text:s/>εξής:</text:span></text:p>
      <text:p text:style-name="P1037"><text:span text:style-name="T1037_1">«Άρθρο<text:s/>3</text:span></text:p>
      <text:p text:style-name="P1038"><text:span text:style-name="T1038_1">Αποδοχή<text:s/>περιουσιών<text:s/>υπέρ<text:s/>του<text:s/>Δημοσίου</text:span></text:p>
      <text:p text:style-name="P1039"><text:span text:style-name="T1039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40"><text:span text:style-name="T1040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41"><text:span text:style-name="T1041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42"><text:span text:style-name="T1042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43"><text:span text:style-name="T1043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44"><text:span text:style-name="T1044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45"><text:span text:style-name="T1045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46"><text:span text:style-name="T1046_1">3.</text:span><text:span text:style-name="T1046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47"><text:span text:style-name="T1047_1">4.</text:span><text:span text:style-name="T1047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48"><text:span text:style-name="T1048_1">5.</text:span><text:span text:style-name="T1048_2"><text:s/>(…)</text:span><text:span text:style-name="T1048_3"><text:note text:note-class="footnote"><text:note-citation/><text:note-body><text:p text:style-name="P1049"><text:span text:style-name="T1049_1"><text:a xlink:type="simple" xlink:href="http://data.aade.gr/eli/pri/law/2014/05/05/4261#art_171"><text:span text:style-name="T1049_2">Αφαίρεση<text:s/>4261/2014,<text:s/>Άρθρο<text:s/>171</text:span></text:a></text:span></text:p></text:note-body></text:note></text:span></text:p>
      <text:p text:style-name="P1050"><text:span text:style-name="T1050_1">6.</text:span><text:span text:style-name="T1050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51"><text:span text:style-name="T1051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52"><text:span text:style-name="T1052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53"><text:span text:style-name="T1053_1">7.</text:span><text:span text:style-name="T1053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54"><text:span text:style-name="T1054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55"><text:span text:style-name="T1055_1">8.</text:span><text:span text:style-name="T1055_2"><text:s/>Στο<text:s/>τέλος<text:s/>της<text:s/>παραγράφου<text:s/>2<text:s/>του<text:s/>άρθρου<text:s/>45<text:s/>προστίθεται<text:s/>εδάφιο<text:s/>ως<text:s/>εξής:</text:span></text:p>
      <text:p text:style-name="P1056"><text:span text:style-name="T1056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57"><text:span text:style-name="T1057_1">9.</text:span><text:span text:style-name="T1057_2"><text:s/>Η<text:s/>παράγραφος<text:s/>1<text:s/>του<text:s/>άρθρου<text:s/>58<text:s/>αντικαθίσταται<text:s/>ως<text:s/>εξής:</text:span></text:p>
      <text:p text:style-name="P1058"><text:span text:style-name="T1058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59"><text:span text:style-name="T1059_1">10.</text:span><text:span text:style-name="T1059_2"><text:s/>Στο<text:s/>τέλος<text:s/>του<text:s/>άρθρου<text:s/>58<text:s/>προστίθεται<text:s/>παράγραφος<text:s/>7<text:s/>ως<text:s/>εξής:</text:span></text:p>
      <text:p text:style-name="P1060"><text:span text:style-name="T1060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61"><text:span text:style-name="T1061_1">11.</text:span><text:span text:style-name="T1061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62"><text:span text:style-name="T1062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62_2">­κού<text:s/>διατάγματος<text:s/>της<text:s/>παραγράφου<text:s/>2<text:s/>του<text:s/>άρθρου<text:s/>73.»</text:span></text:p>
      <text:p text:style-name="P1063"><text:span text:style-name="T1063_1">12.</text:span><text:span text:style-name="T1063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64"><text:span text:style-name="T1064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65"><text:span text:style-name="T1065_1">13.</text:span><text:span text:style-name="T1065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66" text:outline-level="6"><text:span text:style-name="T1066_1">Άρθρο<text:s/>33.</text:span></text:h>
      <text:h text:style-name="P1067" text:outline-level="6"><text:span text:style-name="T1067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68"><text:span text:style-name="T1068_1">1.</text:span><text:span text:style-name="T1068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69"><text:span text:style-name="T1069_1">2.</text:span><text:span text:style-name="T1069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70"><text:span text:style-name="T1070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1"><text:span text:style-name="T1071_1">3.</text:span><text:span text:style-name="T1071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72"><text:span text:style-name="T1072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73"><text:span text:style-name="T1073_1">4.</text:span><text:span text:style-name="T1073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74"><text:span text:style-name="T1074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5"><text:span text:style-name="T1075_1">5.</text:span><text:span text:style-name="T1075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76"><text:span text:style-name="T1076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77"><text:span text:style-name="T1077_1">6.</text:span><text:span text:style-name="T1077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78"><text:span text:style-name="T1078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79"><text:span text:style-name="T1079_1">7.</text:span><text:span text:style-name="T1079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80"><text:span text:style-name="T1080_1">8.</text:span><text:span text:style-name="T1080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81" text:outline-level="6"><text:span text:style-name="T1081_1">Άρθρο<text:s/>34.</text:span></text:h>
      <text:h text:style-name="P1082" text:outline-level="6"><text:span text:style-name="T1082_1">Οργανωτικά<text:s/>θέματα<text:s/>Ε.Ε.Ε.Π.<text:s/></text:span></text:h>
      <text:p text:style-name="P1083"><text:span text:style-name="T1083_1">1.</text:span><text:span text:style-name="T1083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84"><text:span text:style-name="T1084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85"><text:span text:style-name="T1085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85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86"><text:span text:style-name="T1086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87"><text:span text:style-name="T1087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88"><text:span text:style-name="T1088_1">2.</text:span><text:span text:style-name="T1088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89"><text:span text:style-name="T1089_1">3.</text:span><text:span text:style-name="T1089_2"><text:s/>Η<text:s/>παρ.<text:s/>12<text:s/>του<text:s/>άρθρου<text:s/>7<text:s/>του<text:s/>Ν.<text:s/>4038/2012<text:s/>(Α΄<text:s/>14)<text:s/>καταργείται.</text:span></text:p>
      <text:p text:style-name="P1090"><text:span text:style-name="T1090_1">4.</text:span><text:span text:style-name="T1090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91"><text:span text:style-name="T1091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92"><text:span text:style-name="T1092_1">5.</text:span><text:span text:style-name="T1092_2"><text:s/>Το<text:s/>άρθρο<text:s/>27<text:s/>του<text:s/>Ν.<text:s/>4002/2011<text:s/>τροποποιείται<text:s/>ως<text:s/>εξής:</text:span></text:p>
      <text:p text:style-name="P1093"><text:span text:style-name="T1093_1">α.<text:s/>Το<text:s/>περιεχόμενο<text:s/>του<text:s/>άρθρου<text:s/>27<text:s/>αναριθμείται<text:s/>σε<text:s/>παράγραφο<text:s/>1.</text:span></text:p>
      <text:p text:style-name="P1094"><text:span text:style-name="T1094_1">β.<text:s/>Προστίθεται<text:s/>παράγραφος<text:s/>2<text:s/>ως<text:s/>εξής:</text:span></text:p>
      <text:p text:style-name="P1095"><text:span text:style-name="T1095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96"><text:span text:style-name="T1096_1">6.</text:span><text:span text:style-name="T1096_2"><text:s/>Στο<text:s/>άρθρο<text:s/>28<text:s/>του<text:s/>Ν.<text:s/>4002/2011<text:s/>προστίθεται<text:s/>παράγραφος<text:s/>9<text:s/>ως<text:s/>εξής:</text:span></text:p>
      <text:p text:style-name="P1097"><text:span text:style-name="T1097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98"><text:span text:style-name="T1098_1">7.</text:span><text:span text:style-name="T1098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99"><text:span text:style-name="T1099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00"><text:span text:style-name="T1100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01"><text:span text:style-name="T1101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02"><text:span text:style-name="T1102_1">8.</text:span><text:span text:style-name="T1102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03"><text:span text:style-name="T1103_1">9.</text:span><text:span text:style-name="T1103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04"><text:span text:style-name="T1104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05"><text:span text:style-name="T1105_1">β.<text:s/>Η<text:s/>παρ.<text:s/>6<text:s/>του<text:s/>άρθρου<text:s/>3<text:s/>του<text:s/>Ν.<text:s/>2206/1994<text:s/>αντικαθίσταται<text:s/>ως<text:s/>εξής:</text:span></text:p>
      <text:p text:style-name="P1106"><text:span text:style-name="T1106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07"><text:span text:style-name="T1107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08"><text:span text:style-name="T1108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09"><text:span text:style-name="T1109_1">10.</text:span><text:span text:style-name="T1109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09_3"><text:note text:note-class="footnote"><text:note-citation/><text:note-body><text:p text:style-name="P1110"><text:span text:style-name="T1110_1"><text:a xlink:type="simple" xlink:href="http://data.aade.gr/eli/pri/law/2014/05/05/4261#art_173"><text:span text:style-name="T1110_2">Τροποποίηση<text:s/>4261/2014,<text:s/>Άρθρο<text:s/>173</text:span></text:a></text:span></text:p></text:note-body></text:note></text:span></text:p>
      <text:h text:style-name="P1111" text:outline-level="6"><text:span text:style-name="T1111_1">Άρθρο<text:s/>35.</text:span></text:h>
      <text:h text:style-name="P1112" text:outline-level="6"><text:span text:style-name="T1112_1">Θέματα<text:s/>εποπτείας<text:s/>και<text:s/>ελέγχου<text:s/>τυχερών<text:s/>παιγνίων<text:s/></text:span></text:h>
      <text:p text:style-name="P1113"><text:span text:style-name="T1113_1">1.</text:span><text:span text:style-name="T1113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14"><text:span text:style-name="T1114_1">2.</text:span><text:span text:style-name="T1114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15"><text:span text:style-name="T1115_1">3.</text:span><text:span text:style-name="T1115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16"><text:span text:style-name="T1116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17"><text:span text:style-name="T1117_1">4.</text:span><text:span text:style-name="T1117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18"><text:span text:style-name="T1118_1">5.</text:span><text:span text:style-name="T1118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19"><text:span text:style-name="T1119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20"><text:span text:style-name="T1120_1">6.</text:span><text:span text:style-name="T1120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21" text:outline-level="6"><text:span text:style-name="T1121_1">Άρθρο<text:s/>36.</text:span></text:h>
      <text:h text:style-name="P1122" text:outline-level="6"><text:span text:style-name="T1122_1">Θέματα<text:s/>οικοδομικών<text:s/>συνεταιρισμών<text:s/></text:span></text:h>
      <text:p text:style-name="P1123"><text:span text:style-name="T1123_1">1.</text:span><text:span text:style-name="T1123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24"><text:span text:style-name="T1124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25"><text:span text:style-name="T1125_1">2.</text:span><text:span text:style-name="T1125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25_3"><text:note text:note-class="footnote"><text:note-citation/><text:note-body><text:p text:style-name="P1126"><text:span text:style-name="T1126_1"><text:a xlink:type="simple" xlink:href="http://data.aade.gr/eli/pri/law/2014/05/05/4261#art_178"><text:span text:style-name="T1126_2">Τροποποίηση<text:s/>4261/2014,<text:s/>Άρθρο<text:s/>178</text:span></text:a></text:span></text:p></text:note-body></text:note></text:span></text:p>
      <text:p text:style-name="P1127"><text:span text:style-name="T1127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27_2"><text:note text:note-class="footnote"><text:note-citation/><text:note-body><text:p text:style-name="P1128"><text:span text:style-name="T1128_1"><text:a xlink:type="simple" xlink:href="http://data.aade.gr/eli/pri/law/2014/05/05/4261#art_178"><text:span text:style-name="T1128_2">Τροποποίηση<text:s/>4261/2014,<text:s/>Άρθρο<text:s/>178</text:span></text:a></text:span></text:p></text:note-body></text:note></text:span></text:p>
      <text:p text:style-name="P1129"><text:span text:style-name="T1129_1">3.</text:span><text:span text:style-name="T1129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30"><text:span text:style-name="T1130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31"><text:span text:style-name="T1131_1">4.</text:span><text:span text:style-name="T1131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32" text:outline-level="6"><text:span text:style-name="T1132_1">Άρθρο<text:s/>37.</text:span></text:h>
      <text:h text:style-name="P1133" text:outline-level="6"><text:span text:style-name="T1133_1">Ρυθμίσεις<text:s/>καταβολής<text:s/>αποδοχών<text:s/></text:span></text:h>
      <text:p text:style-name="P1134"><text:span text:style-name="T1134_1">1.</text:span><text:span text:style-name="T1134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35"><text:span text:style-name="T1135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36"><text:span text:style-name="T1136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37"><text:span text:style-name="T1137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38"><text:span text:style-name="T1138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39"><text:span text:style-name="T1139_1">2.</text:span><text:span text:style-name="T1139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40"><text:span text:style-name="T1140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41"><text:span text:style-name="T1141_1">3.</text:span><text:span text:style-name="T1141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42"><text:span text:style-name="T1142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43"><text:span text:style-name="T1143_1">β.<text:s/>Η<text:s/>ισχύς<text:s/>της<text:s/>παραγράφου<text:s/>αυτής<text:s/>αρχίζει<text:s/>από<text:s/>1.1.2013.</text:span></text:p>
      <text:h text:style-name="P1144" text:outline-level="6"><text:span text:style-name="T1144_1">Άρθρο<text:s/>38.</text:span></text:h>
      <text:h text:style-name="P1145" text:outline-level="6"><text:span text:style-name="T1145_1">Ρυθμίσεις<text:s/>σχετικά<text:s/>με<text:s/>ΕΟΜΜΕΧ<text:s/>Α.Ε.<text:s/>και<text:s/>ορκωτούς<text:s/>εκτιμητές<text:s/></text:span></text:h>
      <text:p text:style-name="P1146"><text:span text:style-name="T1146_1">1.</text:span><text:span text:style-name="T1146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46_3"><text:note text:note-class="footnote"><text:note-citation/><text:note-body><text:p text:style-name="P1147"><text:span text:style-name="T1147_1">Τροποποίηση<text:s/>4597/2019,<text:s/>Άρθρο<text:s/>34</text:span></text:p></text:note-body></text:note></text:span></text:p>
      <text:p text:style-name="P1148"><text:span text:style-name="T1148_1">2.</text:span><text:span text:style-name="T1148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49"><text:span text:style-name="T1149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50"><text:span text:style-name="T1150_1">3.</text:span><text:span text:style-name="T1150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51"><text:span text:style-name="T1151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52"><text:span text:style-name="T1152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53"><text:span text:style-name="T1153_1">4.</text:span><text:span text:style-name="T1153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54"><text:span text:style-name="T1154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55"><text:span text:style-name="T1155_1">5.</text:span><text:span text:style-name="T1155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56"><text:span text:style-name="T1156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57"><text:span text:style-name="T1157_1">αα)</text:span><text:span text:style-name="T1157_2"><text:tab/></text:span><text:span text:style-name="T1157_3">Το<text:s/>τρίτο<text:s/>εδάφιο<text:s/>της<text:s/>περίπτωσης<text:s/>1<text:s/>αντικαθίσταται<text:s/>ως<text:s/>εξής:</text:span></text:p>
      <text:p text:style-name="P1158"><text:span text:style-name="T1158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59"><text:span text:style-name="T1159_1">ββ)</text:span><text:span text:style-name="T1159_2"><text:tab/></text:span><text:span text:style-name="T1159_3">Η<text:s/>υποπερίπτωση<text:s/>γ΄<text:s/>της<text:s/>περίπτωσης<text:s/>2<text:s/>διαγράφεται.</text:span></text:p>
      <text:p text:style-name="P1160"><text:span text:style-name="T1160_1">γγ)</text:span><text:span text:style-name="T1160_2"><text:tab/></text:span><text:span text:style-name="T1160_3">Η<text:s/>υποπερίπτωση<text:s/>ε΄<text:s/>της<text:s/>περίπτωσης<text:s/>2<text:s/>αντικαθίσταται<text:s/>ως<text:s/>εξής:</text:span></text:p>
      <text:p text:style-name="P1161"><text:span text:style-name="T1161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62"><text:span text:style-name="T1162_1">δδ)</text:span><text:span text:style-name="T1162_2"><text:tab/></text:span><text:span text:style-name="T1162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63"><text:span text:style-name="T1163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64"><text:span text:style-name="T1164_1">α)</text:span><text:span text:style-name="T1164_2"><text:tab/></text:span><text:span text:style-name="T1164_3">Το<text:s/>τελευταίο<text:s/>εδάφιο<text:s/>της<text:s/>περίπτωσης<text:s/>1<text:s/>αντικαθίσταται<text:s/>ως<text:s/>εξής:</text:span></text:p>
      <text:p text:style-name="P1165"><text:span text:style-name="T1165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66"><text:span text:style-name="T1166_1">β)</text:span><text:span text:style-name="T1166_2"><text:tab/></text:span><text:span text:style-name="T1166_3">Η<text:s/>υποπερίπτωση<text:s/>β΄<text:s/>της<text:s/>περίπτωσης<text:s/>2<text:s/>αντικαθίσταται<text:s/>ως<text:s/>εξής:</text:span></text:p>
      <text:p text:style-name="P1167"><text:span text:style-name="T1167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68"><text:span text:style-name="T1168_1">γ)</text:span><text:span text:style-name="T1168_2"><text:tab/></text:span><text:span text:style-name="T1168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69"><text:span text:style-name="T1169_1">δ)</text:span><text:span text:style-name="T1169_2"><text:tab/></text:span><text:span text:style-name="T1169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70"><text:span text:style-name="T1170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71"><text:span text:style-name="T1171_1">ε)</text:span><text:span text:style-name="T1171_2"><text:tab/></text:span><text:span text:style-name="T1171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72" text:outline-level="1"><text:span text:style-name="T1172_1">ΚΕΦΑΛΑΙΟ<text:s/>ΣΤ΄<text:s/></text:span></text:h>
      <text:h text:style-name="P1173" text:outline-level="1"><text:span text:style-name="T1173_1">ΣΥΜΠΛΗΡΩΣΗ<text:s/>ΔΙΑΤΑΞΕΩΝ<text:s/>ΤΟΥ<text:s/>ΚΩΔΙΚΑ<text:s/>ΦΟΡΟΛΟΓΙΚΗΣ<text:s/>ΔΙΑΔΙΚΑΣΙΑΣ</text:span></text:h>
      <text:h text:style-name="P1174" text:outline-level="6"><text:span text:style-name="T1174_1">Άρθρο<text:s/>39.</text:span></text:h>
      <text:h text:style-name="P1175" text:outline-level="6"><text:span text:style-name="T1175_1">Συμπλήρωση<text:s/>διατάξεων<text:s/>στο<text:s/>πρώτο<text:s/>Κεφάλαιο<text:s/>του<text:s/>Ν.<text:s/>4174/2013<text:s/></text:span></text:h>
      <text:p text:style-name="P1176"><text:span text:style-name="T1176_1">1.</text:span><text:span text:style-name="T1176_2"><text:s/>Στο<text:s/>άρθρο<text:s/>1<text:s/>του<text:s/>Ν.<text:s/>4174/2013<text:s/>διαγράφεται<text:s/>η<text:s/>λέξη<text:s/>«βεβαίωσης».<text:s/></text:span></text:p>
      <text:p text:style-name="P1177"><text:span text:style-name="T1177_1">2.</text:span><text:span text:style-name="T1177_2"><text:s/>Το<text:s/>άρθρο<text:s/>2<text:s/>του<text:s/>Ν.<text:s/>4174/2013<text:s/>αντικαθίσταται<text:s/>ως<text:s/>εξής:</text:span></text:p>
      <text:p text:style-name="P1178"><text:span text:style-name="T1178_1">«1.<text:s/>Οι<text:s/>διατάξεις<text:s/>του<text:s/>Κώδικα<text:s/>ισχύουν<text:s/>για<text:s/>τα<text:s/>εξής<text:s/>δημόσια<text:s/>έσοδα:</text:span></text:p>
      <text:p text:style-name="P1179"><text:span text:style-name="T1179_1">α.<text:s/>Φόρο<text:s/>Εισοδήματος.</text:span></text:p>
      <text:p text:style-name="P1180"><text:span text:style-name="T1180_1">β.<text:s/>Φόρο<text:s/>Προστιθέμενης<text:s/>Αξίας<text:s/>(Φ.Π.Α.).</text:span></text:p>
      <text:p text:style-name="P1181"><text:span text:style-name="T1181_1">γ.<text:s/>Ενιαίο<text:s/>Φόρο<text:s/>Ιδιοκτησίας<text:s/>Ακινήτων<text:s/>(ΕΝ.Φ.Ι.Α.).</text:span></text:p>
      <text:p text:style-name="P1182"><text:span text:style-name="T1182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83"><text:span text:style-name="T1183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84"><text:span text:style-name="T1184_1">στ.<text:s/>Χρηματικές<text:s/>κυρώσεις<text:s/>και<text:s/>τόκους,<text:s/>οι<text:s/>οποίοι<text:s/>προβλέπονται<text:s/>από<text:s/>τον<text:s/>Κώδικα.»</text:span></text:p>
      <text:p text:style-name="P1185"><text:span text:style-name="T1185_1">3.</text:span><text:span text:style-name="T1185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86"><text:span text:style-name="T1186_1">4.</text:span><text:span text:style-name="T1186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87"><text:span text:style-name="T1187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88"><text:span text:style-name="T1188_1">5.</text:span><text:span text:style-name="T1188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89"><text:span text:style-name="T1189_1">6.</text:span><text:span text:style-name="T1189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90"><text:span text:style-name="T1190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91"><text:span text:style-name="T1191_1">7.</text:span><text:span text:style-name="T1191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92"><text:span text:style-name="T1192_1">8.</text:span><text:span text:style-name="T1192_2"><text:s/>Το<text:s/>άρθρο<text:s/>5<text:s/>του<text:s/>Ν.<text:s/>4174/2013<text:s/>αντικαθίσταται<text:s/>ως<text:s/>εξής:</text:span></text:p>
      <text:p text:style-name="P1193"><text:span text:style-name="T1193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94"><text:span text:style-name="T1194_1">2.<text:s/>Εάν<text:s/>η<text:s/>πράξη<text:s/>αφορά<text:s/>φυσικό<text:s/>πρόσωπο,<text:s/>η<text:s/>κοινοποίηση<text:s/>συντελείται<text:s/>εφόσον:</text:span></text:p>
      <text:p text:style-name="P1195"><text:span text:style-name="T1195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96"><text:span text:style-name="T1196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97"><text:span text:style-name="T1197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98"><text:span text:style-name="T1198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99"><text:span text:style-name="T1199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00"><text:span text:style-name="T1200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01"><text:span text:style-name="T1201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02"><text:span text:style-name="T1202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03"><text:span text:style-name="T1203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03_2">­ρούν<text:s/>να<text:s/>κοινοποιούνται<text:s/>με<text:s/>απλή<text:s/>επιστολή.</text:span></text:p>
      <text:p text:style-name="P1204"><text:span text:style-name="T1204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05"><text:span text:style-name="T1205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06"><text:span text:style-name="T1206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07"><text:span text:style-name="T1207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08"><text:span text:style-name="T1208_1">8.</text:span><text:span text:style-name="T1208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09" text:outline-level="6"><text:span text:style-name="T1209_1">Άρθρο<text:s/>40.</text:span></text:h>
      <text:h text:style-name="P1210" text:outline-level="6"><text:span text:style-name="T1210_1">Τροποποιήσεις<text:s/>στο<text:s/>δεύτερο<text:s/>Κεφάλαιο<text:s/>του<text:s/>Ν.<text:s/>4174/2013<text:s/></text:span></text:h>
      <text:p text:style-name="P1211"><text:span text:style-name="T1211_1">1.</text:span><text:span text:style-name="T1211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12"><text:span text:style-name="T1212_1">2.</text:span><text:span text:style-name="T1212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13"><text:span text:style-name="T1213_1">3.</text:span><text:span text:style-name="T1213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14"><text:span text:style-name="T1214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15"><text:span text:style-name="T1215_1">4.</text:span><text:span text:style-name="T1215_2"><text:s/>Η<text:s/>παρ.<text:s/>4<text:s/>του<text:s/>άρθρου<text:s/>10<text:s/>του<text:s/>Ν.<text:s/>4174/2013<text:s/>αντικαθίσταται<text:s/>ως<text:s/>εξής:</text:span></text:p>
      <text:p text:style-name="P1216"><text:span text:style-name="T1216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17"><text:span text:style-name="T1217_1">5.</text:span><text:span text:style-name="T1217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18" text:outline-level="6"><text:span text:style-name="T1218_1">Άρθρο<text:s/>41.</text:span></text:h>
      <text:h text:style-name="P1219" text:outline-level="6"><text:span text:style-name="T1219_1">Συμπλήρωση<text:s/>διατάξεων<text:s/>στο<text:s/>τρίτο<text:s/>Κεφάλαιο<text:s/>του<text:s/>Ν.<text:s/>4174/2013<text:s/></text:span></text:h>
      <text:p text:style-name="P1220"><text:span text:style-name="T1220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21"><text:span text:style-name="T1221_1">«Αποδεικτικό<text:s/>ενημερότητας<text:s/>και<text:s/>βεβαίωση<text:s/>οφειλής</text:span></text:p>
      <text:p text:style-name="P1222"><text:span text:style-name="T1222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23"><text:span text:style-name="T1223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24"><text:span text:style-name="T1224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25"><text:span text:style-name="T1225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26"><text:span text:style-name="T1226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7"><text:span text:style-name="T1227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28"><text:span text:style-name="T1228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9"><text:span text:style-name="T1229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30" text:outline-level="6"><text:span text:style-name="T1230_1">Άρθρο<text:s/>42.</text:span></text:h>
      <text:h text:style-name="P1231" text:outline-level="6"><text:span text:style-name="T1231_1">Συμπλήρωση<text:s/>διατάξεων<text:s/>στο<text:s/>τέταρτο<text:s/>Κεφάλαιο<text:s/>του<text:s/>Ν.<text:s/>4174/2013<text:s/></text:span></text:h>
      <text:p text:style-name="P1232"><text:span text:style-name="T1232_1">1.</text:span><text:span text:style-name="T1232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33"><text:span text:style-name="T1233_1">2.</text:span><text:span text:style-name="T1233_2"><text:s/>Στο<text:s/>άρθρο<text:s/>13<text:s/>του<text:s/>Ν.<text:s/>4174/2013<text:s/>προστίθεται<text:s/>παράγραφος<text:s/>3<text:s/>ως<text:s/>εξής:</text:span></text:p>
      <text:p text:style-name="P1234"><text:span text:style-name="T123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35"><text:span text:style-name="T1235_1">3.</text:span><text:span text:style-name="T1235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36"><text:span text:style-name="T1236_1">4.</text:span><text:span text:style-name="T1236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37"><text:span text:style-name="T1237_1">5.</text:span><text:span text:style-name="T1237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38"><text:span text:style-name="T1238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39"><text:span text:style-name="T1239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40"><text:span text:style-name="T1240_1">6.</text:span><text:span text:style-name="T1240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41"><text:span text:style-name="T1241_1">7.</text:span><text:span text:style-name="T1241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42"><text:span text:style-name="T1242_1">8.</text:span><text:span text:style-name="T1242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43"><text:span text:style-name="T1243_1">9.</text:span><text:span text:style-name="T1243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44"><text:span text:style-name="T1244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45"><text:span text:style-name="T1245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46"><text:span text:style-name="T1246_1">10.</text:span><text:span text:style-name="T1246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47" text:outline-level="6"><text:span text:style-name="T1247_1">Άρθρο<text:s/>43.</text:span></text:h>
      <text:h text:style-name="P1248" text:outline-level="6"><text:span text:style-name="T1248_1">Συμπλήρωση<text:s/>διατάξεων<text:s/>στο<text:s/>πέμπτο<text:s/>Κεφάλαιο<text:s/>του<text:s/>Ν.<text:s/>4174/2013<text:s/></text:span></text:h>
      <text:p text:style-name="P1249"><text:span text:style-name="T1249_1">1.</text:span><text:span text:style-name="T1249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50"><text:span text:style-name="T1250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51"><text:span text:style-name="T1251_1">2.</text:span><text:span text:style-name="T1251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52"><text:span text:style-name="T1252_1">«δ)<text:s/>ο<text:s/>τρόπος<text:s/>με<text:s/>τον<text:s/>οποίο<text:s/>αυτή<text:s/>θα<text:s/>υπογράφεται».</text:span></text:p>
      <text:p text:style-name="P1253"><text:span text:style-name="T1253_1">3.</text:span><text:span text:style-name="T1253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54"><text:span text:style-name="T1254_1">4.</text:span><text:span text:style-name="T1254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55"><text:span text:style-name="T1255_1">5.</text:span><text:span text:style-name="T1255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56"><text:span text:style-name="T1256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57"><text:span text:style-name="T1257_1">6.</text:span><text:span text:style-name="T1257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58"><text:span text:style-name="T1258_1">7.</text:span><text:span text:style-name="T1258_2"><text:s/>Στο<text:s/>άρθρο<text:s/>20<text:s/>του<text:s/>Ν.<text:s/>4174/2013<text:s/>προστίθεται<text:s/>παράγραφος<text:s/>3<text:s/>ως<text:s/>εξής:</text:span></text:p>
      <text:p text:style-name="P1259"><text:span text:style-name="T125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60" text:outline-level="6"><text:span text:style-name="T1260_1">Άρθρο<text:s/>44.<text:s/></text:span></text:h>
      <text:h text:style-name="P1261" text:outline-level="6"><text:span text:style-name="T1261_1">Συμπλήρωση<text:s/>διατάξεων<text:s/>στο<text:s/>έκτο<text:s/>κεφάλαιο<text:s/>του<text:s/>Ν.<text:s/>4174/2013<text:s/></text:span></text:h>
      <text:p text:style-name="P1262"><text:span text:style-name="T1262_1">1.</text:span><text:span text:style-name="T1262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63"><text:span text:style-name="T1263_1">2.</text:span><text:span text:style-name="T1263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64"><text:span text:style-name="T1264_1">3.</text:span><text:span text:style-name="T1264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65"><text:span text:style-name="T1265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66"><text:span text:style-name="T1266_1">4.</text:span><text:span text:style-name="T1266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67"><text:span text:style-name="T1267_1">5.</text:span><text:span text:style-name="T1267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68"><text:span text:style-name="T1268_1">6.</text:span><text:span text:style-name="T1268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69" text:outline-level="6"><text:span text:style-name="T1269_1">Άρθρο<text:s/>45.</text:span></text:h>
      <text:h text:style-name="P1270" text:outline-level="6"><text:span text:style-name="T1270_1">Συμπλήρωση<text:s/>διατάξεων<text:s/>στο<text:s/>έβδομο<text:s/>κεφάλαιο<text:s/>του<text:s/>Ν.<text:s/>4174/2013<text:s/></text:span></text:h>
      <text:p text:style-name="P1271"><text:span text:style-name="T1271_1">1.</text:span><text:span text:style-name="T1271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72"><text:span text:style-name="T1272_1">2.</text:span><text:span text:style-name="T1272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73"><text:span text:style-name="T1273_1">3.</text:span><text:span text:style-name="T1273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74"><text:span text:style-name="T1274_1">4.</text:span><text:span text:style-name="T1274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75"><text:span text:style-name="T1275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76"><text:span text:style-name="T1276_1">5.</text:span><text:span text:style-name="T1276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77"><text:span text:style-name="T1277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78"><text:span text:style-name="T1278_1">6.</text:span><text:span text:style-name="T1278_2"><text:s/>Το<text:s/>άρθρο<text:s/>25<text:s/>του<text:s/>Ν.<text:s/>4174/2013<text:s/>αντικαθίσταται<text:s/>ως<text:s/>εξής:</text:span></text:p>
      <text:p text:style-name="P1279"><text:span text:style-name="T1279_1">«Άρθρο<text:s/>25</text:span></text:p>
      <text:p text:style-name="P1280"><text:span text:style-name="T1280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81"><text:span text:style-name="T1281_1">α)<text:s/>τον<text:s/>αριθμό<text:s/>και<text:s/>την<text:s/>ημερομηνία<text:s/>της<text:s/>εντολής,</text:span></text:p>
      <text:p text:style-name="P1282"><text:span text:style-name="T1282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83"><text:span text:style-name="T1283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84"><text:span text:style-name="T1284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85"><text:span text:style-name="T1285_1">ε)<text:s/>τη<text:s/>διάρκεια<text:s/>του<text:s/>φορολογικού<text:s/>ελέγχου,<text:s/>και</text:span></text:p>
      <text:p text:style-name="P1286"><text:span text:style-name="T1286_1">στ)<text:s/>το<text:s/>χαρακτηρισμό<text:s/>«πλήρης»<text:s/>ή<text:s/>«μερικός»<text:s/>έλεγχος,<text:s/>κατά<text:s/>περίπτωση.</text:span></text:p>
      <text:p text:style-name="P1287"><text:span text:style-name="T1287_1">Η<text:s/>εντολή<text:s/>διενέργειας<text:s/>φορολογικού<text:s/>ελέγχου<text:s/>δεν<text:s/>δημοσιεύεται.</text:span></text:p>
      <text:p text:style-name="P1288"><text:span text:style-name="T1288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89"><text:span text:style-name="T1289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90"><text:span text:style-name="T1290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91"><text:span text:style-name="T1291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92"><text:span text:style-name="T1292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93"><text:span text:style-name="T1293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94"><text:span text:style-name="T1294_1">7.</text:span><text:span text:style-name="T1294_2"><text:s/>Το<text:s/>άρθρο<text:s/>26<text:s/>του<text:s/>Ν.<text:s/>4174/2013<text:s/>αντικαθίσταται<text:s/>ως<text:s/>εξής:</text:span></text:p>
      <text:p text:style-name="P1295"><text:span text:style-name="T1295_1">«Άρθρο<text:s/>26</text:span></text:p>
      <text:p text:style-name="P1296"><text:span text:style-name="T1296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97"><text:span text:style-name="T1297_1">8.</text:span><text:span text:style-name="T1297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98"><text:span text:style-name="T1298_1">9.</text:span><text:span text:style-name="T1298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99"><text:span text:style-name="T1299_1">10.</text:span><text:span text:style-name="T1299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00" text:outline-level="6"><text:span text:style-name="T1300_1">Άρθρο<text:s/>46.</text:span></text:h>
      <text:h text:style-name="P1301" text:outline-level="6"><text:span text:style-name="T1301_1">Συμπλήρωση<text:s/>διατάξεων<text:s/>στο<text:s/>όγδοο<text:s/>κεφάλαιο<text:s/>του<text:s/>Ν.<text:s/>4174/2013<text:s/></text:span></text:h>
      <text:p text:style-name="P1302"><text:span text:style-name="T1302_1">1.</text:span><text:span text:style-name="T1302_2"><text:s/>Η<text:s/>παρ.<text:s/>1<text:s/>του<text:s/>άρθρου<text:s/>30<text:s/>του<text:s/>Ν.4174/2013<text:s/>αντικαθίσταται<text:s/>ως<text:s/>εξής:</text:span></text:p>
      <text:p text:style-name="P1303"><text:span text:style-name="T1303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04"><text:span text:style-name="T1304_1">2.</text:span><text:span text:style-name="T1304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05"><text:span text:style-name="T1305_1">3.</text:span><text:span text:style-name="T1305_2"><text:s/>Το<text:s/>άρθρο<text:s/>33<text:s/>του<text:s/>Ν.<text:s/>4174/2013<text:s/>αντικαθίσταται<text:s/>ως<text:s/>εξής:</text:span></text:p>
      <text:p text:style-name="P1306"><text:span text:style-name="T1306_1">«Άρθρο<text:s/>33</text:span></text:p>
      <text:p text:style-name="P1307"><text:span text:style-name="T1307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08"><text:span text:style-name="T1308_1">4.</text:span><text:span text:style-name="T1308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09"><text:span text:style-name="T1309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10"><text:span text:style-name="T1310_1">5.</text:span><text:span text:style-name="T1310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11"><text:span text:style-name="T1311_1">6.</text:span><text:span text:style-name="T1311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11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12"><text:span text:style-name="T1312_1">7.</text:span><text:span text:style-name="T1312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13"><text:span text:style-name="T1313_1">8.</text:span><text:span text:style-name="T1313_2"><text:s/>Ο<text:s/>τίτλος<text:s/>του<text:s/>άρθρου<text:s/>37<text:s/>του<text:s/>Ν.<text:s/>4174/2013<text:s/>αντικαθίσταται<text:s/>ως<text:s/>εξής:</text:span></text:p>
      <text:p text:style-name="P1314"><text:span text:style-name="T1314_1">«Έκδοση<text:s/>και<text:s/>κοινοποίηση<text:s/>πράξης<text:s/>προσδιορισμού<text:s/>φόρου».</text:span></text:p>
      <text:p text:style-name="P1315"><text:span text:style-name="T1315_1">9.</text:span><text:span text:style-name="T1315_2"><text:s/>Στο<text:s/>πρώτο<text:s/>εδάφιο<text:s/>του<text:s/>άρθρου<text:s/>37<text:s/>του<text:s/>Ν.<text:s/>4174/2013</text:span></text:p>
      <text:p text:style-name="P1316"><text:span text:style-name="T1316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17"><text:span text:style-name="T1317_1">10.</text:span><text:span text:style-name="T1317_2"><text:s/>Στο<text:s/>άρθρο<text:s/>37<text:s/>του<text:s/>Ν.<text:s/>4174/2013<text:s/>αντικαθίσταται<text:s/>η<text:s/>περίπτωση<text:s/>ι΄<text:s/>ως<text:s/>εξής:</text:span></text:p>
      <text:p text:style-name="P1318"><text:span text:style-name="T1318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19"><text:span text:style-name="T1319_1">11.</text:span><text:span text:style-name="T1319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20"><text:span text:style-name="T1320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21"><text:span text:style-name="T1321_1">12.</text:span><text:span text:style-name="T1321_2"><text:s/>Το<text:s/>άρθρο<text:s/>38<text:s/>του<text:s/>Ν.<text:s/>4174/2013<text:s/>αντικαθίσταται<text:s/>ως<text:s/>εξής:</text:span></text:p>
      <text:p text:style-name="P1322"><text:span text:style-name="T1322_1">«Άρθρο<text:s/>38</text:span></text:p>
      <text:p text:style-name="P1323"><text:span text:style-name="T1323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24"><text:span text:style-name="T1324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25"><text:span text:style-name="T1325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26"><text:span text:style-name="T1326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27"><text:span text:style-name="T1327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28"><text:span text:style-name="T1328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29"><text:span text:style-name="T1329_1">δ)<text:s/>η<text:s/>σύναψη<text:s/>συναλλαγών<text:s/>είναι<text:s/>κυκλικού<text:s/>χαρακτήρα·</text:span></text:p>
      <text:p text:style-name="P1330"><text:span text:style-name="T1330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31"><text:span text:style-name="T1331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32"><text:span text:style-name="T1332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33"><text:span text:style-name="T1333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34"><text:span text:style-name="T1334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35" text:outline-level="6"><text:span text:style-name="T1335_1">Άρθρο<text:s/>47.</text:span></text:h>
      <text:h text:style-name="P1336" text:outline-level="6"><text:span text:style-name="T1336_1">Συμπλήρωση<text:s/>διατάξεων<text:s/>στο<text:s/>ένατο<text:s/>κεφάλαιο<text:s/>του<text:s/>Ν.<text:s/>4174/2013<text:s/></text:span></text:h>
      <text:p text:style-name="P1337"><text:span text:style-name="T1337_1">1.</text:span><text:span text:style-name="T1337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38"><text:span text:style-name="T1338_1">2.</text:span><text:span text:style-name="T1338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39"><text:span text:style-name="T1339_1">3.</text:span><text:span text:style-name="T1339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40"><text:span text:style-name="T1340_1">4.</text:span><text:span text:style-name="T1340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41"><text:span text:style-name="T1341_1">5.</text:span><text:span text:style-name="T1341_2"><text:s/>Στο<text:s/>άρθρο<text:s/>42<text:s/>προστίθεται<text:s/>παράγραφος<text:s/>4<text:s/>ως<text:s/>εξής:</text:span></text:p>
      <text:p text:style-name="P1342"><text:span text:style-name="T1342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43"><text:span text:style-name="T1343_1">6.</text:span><text:span text:style-name="T1343_2"><text:s/>Στο<text:s/>άρθρο<text:s/>42<text:s/>του<text:s/>Ν.<text:s/>4174/2013<text:s/>προστίθεται<text:s/>παράγραφος<text:s/>5<text:s/>ως<text:s/>εξής:</text:span></text:p>
      <text:p text:style-name="P1344"><text:span text:style-name="T1344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5"><text:span text:style-name="T1345_1">7.</text:span><text:span text:style-name="T1345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46"><text:span text:style-name="T1346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7"><text:span text:style-name="T1347_1">8.</text:span><text:span text:style-name="T1347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48"><text:span text:style-name="T1348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49"><text:span text:style-name="T1349_1">9.</text:span><text:span text:style-name="T1349_2"><text:s/>Το<text:s/>άρθρο<text:s/>46<text:s/>του<text:s/>Ν.<text:s/>4174/2013<text:s/>αντικαθίσταται<text:s/>ως<text:s/>εξής:</text:span></text:p>
      <text:p text:style-name="P1350"><text:span text:style-name="T1350_1">«Άρθρο<text:s/>46</text:span></text:p>
      <text:p text:style-name="P1351"><text:span text:style-name="T1351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52"><text:span text:style-name="T1352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53"><text:span text:style-name="T1353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54"><text:span text:style-name="T1354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55"><text:span text:style-name="T1355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56"><text:span text:style-name="T1356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57"><text:span text:style-name="T1357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58"><text:span text:style-name="T1358_1">10.</text:span><text:span text:style-name="T1358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59"><text:span text:style-name="T1359_1">11.</text:span><text:span text:style-name="T1359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60"><text:span text:style-name="T1360_1">12.</text:span><text:span text:style-name="T1360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61"><text:span text:style-name="T1361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62"><text:span text:style-name="T1362_1">13.</text:span><text:span text:style-name="T1362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63"><text:span text:style-name="T1363_1">14.</text:span><text:span text:style-name="T1363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64"><text:span text:style-name="T1364_1">15.</text:span><text:span text:style-name="T1364_2"><text:s/>Η<text:s/>παρ.<text:s/>2<text:s/>του<text:s/>άρθρου<text:s/>48<text:s/>του<text:s/>Ν.<text:s/>4174/2013<text:s/>αντικαθίσταται<text:s/>ως<text:s/>εξής:</text:span></text:p>
      <text:p text:style-name="P1365"><text:span text:style-name="T1365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66"><text:span text:style-name="T1366_1">16.</text:span><text:span text:style-name="T1366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67"><text:span text:style-name="T1367_1">17.</text:span><text:span text:style-name="T1367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68"><text:span text:style-name="T1368_1">18.</text:span><text:span text:style-name="T1368_2"><text:s/>Η<text:s/>παρ.<text:s/>3<text:s/>του<text:s/>άρθρου<text:s/>49<text:s/>του<text:s/>Ν.<text:s/>4174/2013<text:s/>αντικαθίσταται<text:s/>ως<text:s/>εξής:</text:span></text:p>
      <text:p text:style-name="P1369"><text:span text:style-name="T1369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70"><text:span text:style-name="T1370_1">19.</text:span><text:span text:style-name="T1370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71"><text:span text:style-name="T1371_1">20.</text:span><text:span text:style-name="T1371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72"><text:span text:style-name="T1372_1">21.</text:span><text:span text:style-name="T1372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73"><text:span text:style-name="T1373_1">22.</text:span><text:span text:style-name="T1373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74"><text:span text:style-name="T1374_1">23.</text:span><text:span text:style-name="T1374_2"><text:s/>Η<text:s/>παρ.<text:s/>1<text:s/>του<text:s/>άρθρου<text:s/>51<text:s/>του<text:s/>Ν.<text:s/>4174/2013<text:s/>αντικαθίσταται<text:s/>ως<text:s/>εξής:</text:span></text:p>
      <text:p text:style-name="P1375"><text:span text:style-name="T1375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76"><text:span text:style-name="T137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77" text:outline-level="6"><text:span text:style-name="T1377_1">Άρθρο<text:s/>48.</text:span></text:h>
      <text:h text:style-name="P1378" text:outline-level="6"><text:span text:style-name="T1378_1">Συμπλήρωση<text:s/>διατάξεων<text:s/>στο<text:s/>δέκατο<text:s/>κεφάλαιο<text:s/>του<text:s/>Ν.<text:s/>4174/2013<text:s/></text:span></text:h>
      <text:p text:style-name="P1379"><text:span text:style-name="T1379_1">1.</text:span><text:span text:style-name="T1379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80"><text:span text:style-name="T1380_1">1.</text:span><text:span text:style-name="T1380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81"><text:span text:style-name="T1381_1">2.</text:span><text:span text:style-name="T1381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82"><text:span text:style-name="T1382_1">3.</text:span><text:span text:style-name="T1382_2"><text:s/>Η<text:s/>παρ.<text:s/>4<text:s/>του<text:s/>άρθρου<text:s/>53<text:s/>του<text:s/>Ν.<text:s/>4174/2013<text:s/>αντικαθίσταται<text:s/>ως<text:s/>εξής:</text:span></text:p>
      <text:p text:style-name="P1383"><text:span text:style-name="T1383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84"><text:span text:style-name="T1384_1">4.</text:span><text:span text:style-name="T1384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85"><text:span text:style-name="T1385_1">5.</text:span><text:span text:style-name="T1385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86"><text:span text:style-name="T1386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87"><text:span text:style-name="T1387_1">6.</text:span><text:span text:style-name="T1387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88"><text:span text:style-name="T1388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89"><text:span text:style-name="T1389_1">7.</text:span><text:span text:style-name="T1389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90"><text:span text:style-name="T1390_1">8.</text:span><text:span text:style-name="T1390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91"><text:span text:style-name="T1391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92"><text:span text:style-name="T1392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93"><text:span text:style-name="T1393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94"><text:span text:style-name="T1394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95"><text:span text:style-name="T1395_1">9.</text:span><text:span text:style-name="T1395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96"><text:span text:style-name="T1396_1">10.</text:span><text:span text:style-name="T1396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97"><text:span text:style-name="T1397_1">11.</text:span><text:span text:style-name="T1397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98"><text:span text:style-name="T1398_1">12.</text:span><text:span text:style-name="T1398_2"><text:s/>Στο<text:s/>άρθρο<text:s/>55<text:s/>του<text:s/>Ν.<text:s/>4174/2013<text:s/>προστίθεται<text:s/>παράγραφος<text:s/>5<text:s/>ως<text:s/>εξής:</text:span></text:p>
      <text:p text:style-name="P1399"><text:span text:style-name="T1399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00"><text:span text:style-name="T1400_1">13.</text:span><text:span text:style-name="T1400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01"><text:span text:style-name="T1401_1">14.</text:span><text:span text:style-name="T1401_2"><text:s/>Το<text:s/>άρθρο<text:s/>57<text:s/>του<text:s/>Ν.<text:s/>4174/2013<text:s/>αντικαθίσταται<text:s/>ως<text:s/>εξής:</text:span></text:p>
      <text:p text:style-name="P1402"><text:span text:style-name="T1402_1">«Άρθρο<text:s/>57</text:span></text:p>
      <text:p text:style-name="P1403"><text:span text:style-name="T1403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04"><text:span text:style-name="T1404_1">15.</text:span><text:span text:style-name="T1404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05"><text:span text:style-name="T1405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06"><text:span text:style-name="T1406_1">16.</text:span><text:span text:style-name="T1406_2"><text:s/>Το<text:s/>άρθρο<text:s/>62<text:s/>του<text:s/>Ν.<text:s/>4174/2013<text:s/>αντικαθίσταται<text:s/>ως<text:s/>εξής:</text:span></text:p>
      <text:p text:style-name="P1407"><text:span text:style-name="T1407_1">«Άρθρο<text:s/>62</text:span></text:p>
      <text:p text:style-name="P1408"><text:span text:style-name="T1408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09"><text:span text:style-name="T1409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10"><text:span text:style-name="T1410_1">3.<text:s/>Η<text:s/>πράξη<text:s/>επιβολής<text:s/>προστίμων<text:s/>πρέπει<text:s/>να<text:s/>περιλαμβάνει<text:s/>αυτοτελή<text:s/>αιτιολογία.</text:span></text:p>
      <text:p text:style-name="P1411"><text:span text:style-name="T1411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12"><text:span text:style-name="T1412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13"><text:span text:style-name="T1413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14" text:outline-level="6"><text:span text:style-name="T1414_1">Άρθρο<text:s/>49.</text:span></text:h>
      <text:h text:style-name="P1415" text:outline-level="6"><text:span text:style-name="T1415_1">Συμπλήρωση<text:s/>διατάξεων<text:s/>του<text:s/>ενδέκατου<text:s/>κεφαλαίου<text:s/>του<text:s/>Ν.<text:s/>4174/2013<text:s/></text:span></text:h>
      <text:p text:style-name="P1416"><text:span text:style-name="T1416_1">1.</text:span><text:span text:style-name="T1416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17"><text:span text:style-name="T1417_1">2.</text:span><text:span text:style-name="T1417_2"><text:s/>Η<text:s/>παράγραφος<text:s/>3<text:s/>του<text:s/>άρθρου<text:s/>63<text:s/>του<text:s/>Ν.4174/2013<text:s/>αντικαθίσταται<text:s/>ως<text:s/>εξής:</text:span></text:p>
      <text:p text:style-name="P1418"><text:span text:style-name="T1418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19"><text:span text:style-name="T1419_1">3.</text:span><text:span text:style-name="T1419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20"><text:span text:style-name="T1420_1">4.</text:span><text:span text:style-name="T1420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21"><text:span text:style-name="T1421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22"><text:span text:style-name="T1422_1">5.</text:span><text:span text:style-name="T1422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23"><text:span text:style-name="T1423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24"><text:span text:style-name="T1424_1">6.</text:span><text:span text:style-name="T1424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25"><text:span text:style-name="T1425_1">«Άρθρο<text:s/>65Α</text:span></text:p>
      <text:p text:style-name="P1426"><text:span text:style-name="T1426_1">Φορολογικό<text:s/>πιστοποιητικό</text:span></text:p>
      <text:p text:style-name="P1427"><text:span text:style-name="T1427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28"><text:span text:style-name="T1428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29"><text:span text:style-name="T1429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30"><text:span text:style-name="T1430_1">Άρθρο<text:s/>50.</text:span><text:span text:style-name="T1430_2">Συμπλήρωση<text:s/>διατάξεων<text:s/>στο<text:s/>δωδέκατο<text:s/>κεφάλαιο<text:s/>του<text:s/>Ν.<text:s/>4174/2013<text:s/></text:span></text:p>
      <text:p text:style-name="P1431"><text:span text:style-name="T1431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32"><text:span text:style-name="T1432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33"><text:span text:style-name="T1433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34"><text:span text:style-name="T1434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35"><text:span text:style-name="T1435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36"><text:span text:style-name="T1436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37"><text:span text:style-name="T1437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38"><text:span text:style-name="T1438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39"><text:span text:style-name="T1439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40"><text:span text:style-name="T1440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41"><text:span text:style-name="T1441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42"><text:span text:style-name="T1442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43"><text:span text:style-name="T1443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44"><text:span text:style-name="T144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45"><text:span text:style-name="T1445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46"><text:span text:style-name="T1446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47"><text:span text:style-name="T1447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48"><text:span text:style-name="T1448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49"><text:span text:style-name="T1449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50"><text:span text:style-name="T1450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51"><text:span text:style-name="T1451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52"><text:span text:style-name="T1452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53"><text:span text:style-name="T1453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54"><text:span text:style-name="T1454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55"><text:span text:style-name="T1455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56"><text:span text:style-name="T1456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57"><text:span text:style-name="T1457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58"><text:span text:style-name="T1458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59"><text:span text:style-name="T1459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60"><text:span text:style-name="T1460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61"><text:span text:style-name="T1461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62"><text:span text:style-name="T1462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62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63"><text:span text:style-name="T1463_1">2.</text:span><text:span text:style-name="T1463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64"><text:span text:style-name="T1464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65"><text:span text:style-name="T1465_1">3.</text:span><text:span text:style-name="T1465_2"><text:s/>Στο<text:s/>τέλος<text:s/>του<text:s/>Ν.<text:s/>4174/2013<text:s/>προστίθεται<text:s/>Παράρτημα<text:s/>που<text:s/>έχει<text:s/>ως<text:s/>εξής:</text:span></text:p>
      <text:p text:style-name="P1466"><text:span text:style-name="T1466_1">«Παράρτημα</text:span></text:p>
      <text:p text:style-name="P1467"><text:span text:style-name="T1467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68" text:outline-level="6"><text:span text:style-name="T1468_1">Άρθρο<text:s/>51.</text:span></text:h>
      <text:h text:style-name="P1469" text:outline-level="6"><text:span text:style-name="T1469_1">Τροποποίηση<text:s/>διατάξεων<text:s/>Ν.<text:s/>4093/2012<text:s/></text:span></text:h>
      <text:p text:style-name="P1470"><text:span text:style-name="T1470_1">1.</text:span><text:span text:style-name="T1470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71"><text:span text:style-name="T1471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72"><text:span text:style-name="T1472_1">2.</text:span><text:span text:style-name="T1472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73"><text:span text:style-name="T1473_1">3.</text:span><text:span text:style-name="T1473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74"><text:span text:style-name="T1474_1">4.</text:span><text:span text:style-name="T1474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5"><text:span text:style-name="T1475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76"><text:span text:style-name="T1476_1">5.</text:span><text:span text:style-name="T1476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77"><text:span text:style-name="T1477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78"><text:span text:style-name="T1478_1">6.</text:span><text:span text:style-name="T1478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9"><text:span text:style-name="T1479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80"><text:span text:style-name="T1480_1">7.</text:span><text:span text:style-name="T1480_2"><text:s/>Οι<text:s/>διατάξεις<text:s/>του<text:s/>παρόντος<text:s/>άρθρου<text:s/>ισχύουν<text:s/>από<text:s/>1ης<text:s/>Ιανουαρίου<text:s/>2014.</text:span></text:p>
      <text:h text:style-name="P1481" text:outline-level="6"><text:span text:style-name="T1481_1">Άρθρο<text:s/>52.</text:span></text:h>
      <text:h text:style-name="P1482" text:outline-level="6"><text:span text:style-name="T1482_1">Τροποποίηση<text:s/>διατάξεων<text:s/>Ν<text:s/>.<text:s/>3296/2004<text:s/></text:span></text:h>
      <text:p text:style-name="P1483"><text:span text:style-name="T1483_1">1.</text:span><text:span text:style-name="T1483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84"><text:span text:style-name="T1484_1">2.</text:span><text:span text:style-name="T1484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85"><text:span text:style-name="T1485_1">3.</text:span><text:span text:style-name="T1485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86"><text:span text:style-name="T1486_1">4.</text:span><text:span text:style-name="T1486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87"><text:span text:style-name="T1487_1">5.</text:span><text:span text:style-name="T1487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88"><text:span text:style-name="T1488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89" text:outline-level="6"><text:span text:style-name="T1489_1">Άρθρο<text:s/>53.<text:s/></text:span></text:h>
      <text:p text:style-name="P1490"><text:span text:style-name="T1490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91" text:outline-level="6"><text:span text:style-name="T1491_1">Άρθρο<text:s/>54.<text:s/></text:span></text:h>
      <text:p text:style-name="P1492"><text:span text:style-name="T1492_1">1.</text:span><text:span text:style-name="T1492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93"><text:span text:style-name="T1493_1">1.</text:span><text:span text:style-name="T1493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94"><text:span text:style-name="T1494_1">2.</text:span><text:span text:style-name="T1494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95"><text:span text:style-name="T1495_1">3.</text:span><text:span text:style-name="T1495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96"><text:span text:style-name="T1496_1">4.</text:span><text:span text:style-name="T1496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96_3"><text:note text:note-class="footnote"><text:note-citation/><text:note-body><text:p text:style-name="P1497"><text:span text:style-name="T1497_1"><text:a xlink:type="simple" xlink:href="http://data.aade.gr/eli/pri/law/2014/02/17/4238#art_41"><text:span text:style-name="T1497_2">Προσθήκη<text:s/>4238/2014,<text:s/>Άρθρο<text:s/>41</text:span></text:a></text:span></text:p></text:note-body></text:note></text:span></text:p>
      <text:p text:style-name="P1498"><text:span text:style-name="T1498_1">5.</text:span><text:span text:style-name="T1498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99"><text:span text:style-name="T1499_1">6.</text:span><text:span text:style-name="T1499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00"><text:span text:style-name="T1500_1">7.</text:span><text:span text:style-name="T1500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01"><text:span text:style-name="T1501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02"><text:span text:style-name="T1502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03"><text:span text:style-name="T1503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03_2"><text:note text:note-class="footnote"><text:note-citation/><text:note-body><text:p text:style-name="P1504"><text:span text:style-name="T1504_1"><text:a xlink:type="simple" xlink:href="http://data.aade.gr/eli/pri/law/2014/02/17/4238#art_41"><text:span text:style-name="T1504_2">Τροποποίηση<text:s/>4238/2014,<text:s/>Άρθρο<text:s/>41</text:span></text:a></text:span></text:p></text:note-body></text:note></text:span></text:p>
      <text:p text:style-name="P1505"><text:span text:style-name="T1505_1">8.</text:span><text:span text:style-name="T1505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06"><text:span text:style-name="T1506_1">9.</text:span><text:span text:style-name="T1506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07"><text:span text:style-name="T1507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08"><text:span text:style-name="T1508_1">2.</text:span><text:span text:style-name="T1508_2"><text:s/>Τροποποίηση<text:s/>διατάξεων<text:s/>του<text:s/>Ν.<text:s/>3918/2011<text:s/>(Α΄<text:s/>31).</text:span></text:p>
      <text:p text:style-name="P1509"><text:span text:style-name="T1509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10"><text:span text:style-name="T1510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11"><text:span text:style-name="T1511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12"><text:span text:style-name="T1512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13"><text:span text:style-name="T1513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14"><text:span text:style-name="T1514_1">3.</text:span><text:span text:style-name="T1514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15"><text:span text:style-name="T1515_1">1.</text:span><text:span text:style-name="T1515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16"><text:span text:style-name="T1516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17"><text:span text:style-name="T1517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18"><text:span text:style-name="T1518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19"><text:span text:style-name="T1519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20"><text:span text:style-name="T1520_1">2.</text:span><text:span text:style-name="T1520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21"><text:span text:style-name="T1521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22"><text:span text:style-name="T1522_1">3.</text:span><text:span text:style-name="T1522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23"><text:span text:style-name="T1523_1">β.<text:s/>Η<text:s/>περίπτωση<text:s/>α΄<text:s/>του<text:s/>παρόντος<text:s/>ισχύει<text:s/>από<text:s/>την<text:s/>ψήφισή<text:s/>της.</text:span></text:p>
      <text:p text:style-name="P1524"><text:span text:style-name="T1524_1">4.</text:span><text:span text:style-name="T1524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25"><text:span text:style-name="T1525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26"><text:span text:style-name="T1526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27"><text:span text:style-name="T1527_1">5.</text:span><text:span text:style-name="T1527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28"><text:span text:style-name="T1528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29"><text:span text:style-name="T1529_1">6.</text:span><text:span text:style-name="T1529_2"><text:s/>Έλεγχος<text:s/>ληξιπρόθεσμων<text:s/>οφειλών<text:s/>του<text:s/>Ε.Ο.Π.Υ.Υ.</text:span></text:p>
      <text:p text:style-name="P1530"><text:span text:style-name="T1530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31" text:outline-level="6"><text:span text:style-name="T1531_1">Άρθρο<text:s/>55.</text:span></text:h>
      <text:h text:style-name="P1532" text:outline-level="6"><text:span text:style-name="T1532_1">Ενιαίος<text:s/>Φόρος<text:s/>Ιδιοκτησίας<text:s/>Ακινήτων<text:s/>και<text:s/>άλλες<text:s/>διατάξεις<text:s/></text:span></text:h>
      <text:p text:style-name="P1533"><text:span text:style-name="T1533_1">1.</text:span><text:span text:style-name="T1533_2"><text:s/>(…)</text:span><text:span text:style-name="T1533_3"><text:note text:note-class="footnote"><text:note-citation/><text:note-body><text:p text:style-name="P1534"><text:span text:style-name="T1534_1"><text:a xlink:type="simple" xlink:href="http://data.aade.gr/eli/pri/law/2014/04/07/4254#art_1"><text:span text:style-name="T1534_2">Αφαίρεση<text:s/>4254/2014,<text:s/>Άρθρο<text:s/>1</text:span></text:a></text:span></text:p></text:note-body></text:note></text:span></text:p>
      <text:p text:style-name="P1535"><text:span text:style-name="T1535_1">2.</text:span><text:span text:style-name="T1535_2"><text:s/>(…)</text:span><text:span text:style-name="T1535_3"><text:note text:note-class="footnote"><text:note-citation/><text:note-body><text:p text:style-name="P1536"><text:span text:style-name="T1536_1"><text:a xlink:type="simple" xlink:href="http://data.aade.gr/eli/pri/law/2014/04/07/4254#art_1"><text:span text:style-name="T1536_2">Αφαίρεση<text:s/>4254/2014,<text:s/>Άρθρο<text:s/>1</text:span></text:a></text:span></text:p></text:note-body></text:note></text:span></text:p>
      <text:p text:style-name="P1537"><text:span text:style-name="T1537_1">3.</text:span><text:span text:style-name="T1537_2"><text:s/>(…)</text:span><text:span text:style-name="T1537_3"><text:note text:note-class="footnote"><text:note-citation/><text:note-body><text:p text:style-name="P1538"><text:span text:style-name="T1538_1"><text:a xlink:type="simple" xlink:href="http://data.aade.gr/eli/pri/law/2014/04/07/4254#art_1"><text:span text:style-name="T1538_2">Αφαίρεση<text:s/>4254/2014,<text:s/>Άρθρο<text:s/>1</text:span></text:a></text:span></text:p></text:note-body></text:note></text:span></text:p>
      <text:p text:style-name="P1539"><text:span text:style-name="T1539_1">4.</text:span><text:span text:style-name="T1539_2"><text:s/>(…)</text:span><text:span text:style-name="T1539_3"><text:note text:note-class="footnote"><text:note-citation/><text:note-body><text:p text:style-name="P1540"><text:span text:style-name="T1540_1"><text:a xlink:type="simple" xlink:href="http://data.aade.gr/eli/pri/law/2014/04/07/4254#art_1"><text:span text:style-name="T1540_2">Αφαίρεση<text:s/>4254/2014,<text:s/>Άρθρο<text:s/>1</text:span></text:a></text:span></text:p></text:note-body></text:note></text:span></text:p>
      <text:p text:style-name="P1541"><text:span text:style-name="T1541_1">5.</text:span><text:span text:style-name="T1541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42"><text:span text:style-name="T1542_1">«Άρθρο<text:s/>24</text:span></text:p>
      <text:p text:style-name="P1543"><text:span text:style-name="T1543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44"><text:span text:style-name="T1544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45"><text:span text:style-name="T1545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46"><text:span text:style-name="T1546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47"><text:span text:style-name="T1547_1">6.</text:span><text:span text:style-name="T1547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48"><text:span text:style-name="T1548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49"><text:span text:style-name="T1549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50"><text:span text:style-name="T1550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51"><text:span text:style-name="T155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52"><text:span text:style-name="T1552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53"><text:span text:style-name="T1553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54"/>
          </table:table-cell>
        </table:table-row>
        <table:table-row table:style-name="Row82">
          <table:table-cell table:style-name="Cell193">
            <text:p text:style-name="P1555"><text:span text:style-name="T1555_1">Έως<text:s/>και<text:s/>300.000<text:s/>Μ.Τ.</text:span></text:p>
          </table:table-cell>
          <table:table-cell table:style-name="Cell194">
            <text:p text:style-name="P1556"><text:span text:style-name="T1556_1">500.000<text:s/>ΕΥΡΩ</text:span></text:p>
          </table:table-cell>
        </table:table-row>
        <table:table-row table:style-name="Row83">
          <table:table-cell table:style-name="Cell195">
            <text:p text:style-name="P1557"><text:span text:style-name="T1557_1">Από<text:s/>300.000<text:s/>Μ.Τ.<text:s/>έως<text:s/>και<text:s/>600.000<text:s/>Μ.Τ.</text:span></text:p>
          </table:table-cell>
          <table:table-cell table:style-name="Cell196">
            <text:p text:style-name="P1558"><text:span text:style-name="T1558_1">1.000.000<text:s/>ΕΥΡΩ</text:span></text:p>
          </table:table-cell>
        </table:table-row>
        <table:table-row table:style-name="Row84">
          <table:table-cell table:style-name="Cell197">
            <text:p text:style-name="P1559"><text:span text:style-name="T1559_1">Ανω<text:s/>των<text:s/>600.000<text:s/>Μ.Τ.</text:span></text:p>
          </table:table-cell>
          <table:table-cell table:style-name="Cell198">
            <text:p text:style-name="P1560"><text:span text:style-name="T1560_1">1.500.000<text:s/>ΕΥΡΩ</text:span></text:p>
          </table:table-cell>
        </table:table-row>
        <table:table-row table:style-name="Row85">
          <table:table-cell table:style-name="Cell199">
            <text:p text:style-name="P1561"><text:span text:style-name="T1561_1">Για<text:s/>την<text:s/>άδεια<text:s/>κατηγορίας<text:s/>Β1:</text:span></text:p>
          </table:table-cell>
          <table:table-cell table:style-name="Cell200">
            <text:p text:style-name="P1562"><text:span text:style-name="T1562_1">500.000<text:s/>ΕΥΡΩ</text:span></text:p>
          </table:table-cell>
        </table:table-row>
        <table:table-row table:style-name="Row86">
          <table:table-cell table:style-name="Cell201">
            <text:p text:style-name="P1563"><text:span text:style-name="T1563_1">Για<text:s/>την<text:s/>άδεια<text:s/>κατηγορίας<text:s/>Β2:</text:span></text:p>
          </table:table-cell>
          <table:table-cell table:style-name="Cell202">
            <text:p text:style-name="P1564"><text:span text:style-name="T1564_1">500.000<text:s/>ΕΥΡΩ</text:span></text:p>
          </table:table-cell>
        </table:table-row>
        <table:table-row table:style-name="Row87">
          <table:table-cell table:style-name="Cell203">
            <text:p text:style-name="P1565"><text:span text:style-name="T1565_1">Για<text:s/>την<text:s/>άδεια<text:s/>κατηγορίας<text:s/>Γ:</text:span></text:p>
          </table:table-cell>
          <table:table-cell table:style-name="Cell204">
            <text:p text:style-name="P1566"><text:span text:style-name="T1566_1">500.000<text:s/>ΕΥΡΩ</text:span></text:p>
          </table:table-cell>
        </table:table-row>
        <table:table-row table:style-name="Row88">
          <table:table-cell table:style-name="Cell205">
            <text:p text:style-name="P1567"><text:span text:style-name="T1567_1">Για<text:s/>την<text:s/>άδεια<text:s/>κατηγορίας<text:s/>Δ:</text:span></text:p>
          </table:table-cell>
          <table:table-cell table:style-name="Cell206">
            <text:p text:style-name="P1568"><text:span text:style-name="T1568_1">500.000<text:s/>ΕΥΡΩ</text:span></text:p>
          </table:table-cell>
        </table:table-row>
      </table:table>
      <text:p text:style-name="P1569"><text:span text:style-name="T1569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70"><text:span text:style-name="T1570_1">i)<text:s/>μη<text:s/>τήρησης<text:s/>των<text:s/>όρων<text:s/>και<text:s/>προϋποθέσεων<text:s/>της<text:s/>αδειοδότησης,<text:s/></text:span></text:p>
      <text:p text:style-name="P1571"><text:span text:style-name="T1571_1">ii)<text:s/>διακίνησης<text:s/>μη<text:s/>κανονικού<text:s/>καυσίμου,<text:s/></text:span></text:p>
      <text:p text:style-name="P1572"><text:span text:style-name="T1572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73"><text:span text:style-name="T1573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74"><text:span text:style-name="T1574_1">7.</text:span><text:span text:style-name="T1574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75"><text:span text:style-name="T1575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76"><text:span text:style-name="T1576_1">αα)</text:span><text:span text:style-name="T1576_2"><text:tab/></text:span><text:span text:style-name="T1576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77"><text:span text:style-name="T1577_1">ββ)</text:span><text:span text:style-name="T1577_2"><text:tab/></text:span><text:span text:style-name="T1577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78"><text:span text:style-name="T1578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78_2"><text:note text:note-class="footnote"><text:note-citation/><text:note-body><text:p text:style-name="P1579"><text:span text:style-name="T1579_1"><text:a xlink:type="simple" xlink:href="http://data.aade.gr/eli/pri/law/2014/10/02/4296#art_16"><text:span text:style-name="T1579_2">Τροποποίηση<text:s/>4296/2014,<text:s/>Άρθρο<text:s/>16</text:span></text:a></text:span></text:p></text:note-body></text:note></text:span></text:p>
      <text:p text:style-name="P1580"><text:span text:style-name="T1580_1">8.</text:span><text:span text:style-name="T1580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81"><text:span text:style-name="T1581_1">«Οι<text:s/>εν<text:s/>λόγω<text:s/>διατάξεις<text:s/>ισχύουν<text:s/>έως<text:s/>την<text:s/>31<text:s/>η<text:s/>Δεκεμβρίου<text:s/>του<text:s/>2015.»</text:span></text:p>
      <text:p text:style-name="P1582"><text:span text:style-name="T1582_1">9.</text:span><text:span text:style-name="T1582_2"><text:s/>Η<text:s/>παρ.<text:s/>11<text:s/>του<text:s/>άρθρου<text:s/>196<text:s/>του<text:s/>Ν.<text:s/>4001/2011<text:s/>αντικαθίσταται<text:s/>ως<text:s/>εξής:</text:span></text:p>
      <text:p text:style-name="P1583"><text:span text:style-name="T1583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84"><text:span text:style-name="T1584_1">10.</text:span><text:span text:style-name="T1584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85"><text:span text:style-name="T1585_1">11.</text:span><text:span text:style-name="T1585_2"><text:s/>Στο<text:s/>άρθρο<text:s/>36<text:s/>του<text:s/>Ν.<text:s/>4067/2012<text:s/>(Α΄<text:s/>79)<text:s/>προστίθεται<text:s/>παράγραφος<text:s/>8,<text:s/>ως<text:s/>εξής:</text:span></text:p>
      <text:p text:style-name="P1586"><text:span text:style-name="T1586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87"><text:span text:style-name="T1587_1">Μοναδιαία<text:s/>χρέωση<text:s/>σε<text:s/>Ευρώ/MWh<text:s/>=<text:s/>4,14.</text:span></text:p>
      <text:p text:style-name="P1588"><text:span text:style-name="T1588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89" text:outline-level="6"><text:span text:style-name="T1589_1">Άρθρο<text:s/>56.<text:s/></text:span></text:h>
      <text:p text:style-name="P1590"><text:span text:style-name="T1590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91"><text:span text:style-name="T1591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92" text:outline-level="6"><text:span text:style-name="T1592_1">Άρθρο<text:s/>57.<text:s/></text:span></text:h>
      <text:p text:style-name="P1593"><text:span text:style-name="T1593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94"><text:span text:style-name="T1594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95" text:outline-level="6"><text:span text:style-name="T1595_1">Άρθρο<text:s/>58.<text:s/></text:span></text:h>
      <text:p text:style-name="P1596"><text:span text:style-name="T1596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97"><text:span text:style-name="T1597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98" text:outline-level="6"><text:span text:style-name="T1598_1">Άρθρο<text:s/>59.<text:s/></text:span></text:h>
      <text:h text:style-name="P1599" text:outline-level="6"><text:span text:style-name="T1599_1">Έναρξη<text:s/>ισχύος<text:s/></text:span></text:h>
      <text:p text:style-name="P1600"><text:span text:style-name="T1600_1">1.</text:span><text:span text:style-name="T1600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01"><text:span text:style-name="T1601_1">2.</text:span><text:span text:style-name="T1601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02"><text:span text:style-name="T1602_1">3.</text:span><text:span text:style-name="T1602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03"><text:span text:style-name="T16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4"><text:span text:style-name="T1604_1">Αθήνα,<text:s/>31<text:s/>Δεκεμβρίου<text:s/>2013</text:span></text:p>
      <text:p text:style-name="P1605"><text:span text:style-name="T1605_1">Ο<text:s/>ΠΡΟΕΔΡΟΣ<text:s/>ΤΗΣ<text:s/>ΔΗΜΟΚΡΑΤΙΑΣ</text:span></text:p>
      <text:p text:style-name="P1606"><text:span text:style-name="T1606_1">ΚΑΡΟΛΟΣ<text:s/>ΓΡ.<text:s/>ΠΑΠΟΥΛΙΑΣ</text:span></text:p>
      <text:p text:style-name="P1607"><text:span text:style-name="T1607_1">ΟΙ<text:s/>ΥΠΟΥΡΓΟΙ</text:span></text:p>
      <text:p text:style-name="P1608"><text:span text:style-name="T1608_1">ΟΙΚΟΝΟΜΙΚΩΝ</text:span></text:p>
      <text:p text:style-name="P1609"><text:span text:style-name="T1609_1">ΙΩΑΝΝΗΣ<text:s/>ΣΤΟΥΡΝΑΡΑΣ</text:span></text:p>
      <text:p text:style-name="P1610"><text:span text:style-name="T1610_1">ΑΝΑΠΛΗΡΩΤΗΣ<text:s/>ΥΠΟΥΡΓΟΣ<text:s/>ΟΙΚΟΝΟΜΙΚΩΝ</text:span></text:p>
      <text:p text:style-name="P1611"><text:span text:style-name="T1611_1">ΧΡΗΣΤΟΣ<text:s/>ΣΤΑΪΚΟΥΡΑΣ</text:span></text:p>
      <text:p text:style-name="P1612"><text:span text:style-name="T1612_1">ΕΣΩΤΕΡΙΚΩΝ</text:span></text:p>
      <text:p text:style-name="P1613"><text:span text:style-name="T1613_1">ΙΩΑΝΝΗΣ<text:s/>ΜΙΧΕΛΑΚΗΣ</text:span></text:p>
      <text:p text:style-name="P1614"><text:span text:style-name="T1614_1">ΑΝΑΠΤΥΞΗΣ<text:s/>ΚΑΙ<text:s/>ΑΝΤΑΓΩΝΙΣΤΙΚΟΤΗΤΑΣ</text:span></text:p>
      <text:p text:style-name="P1615"><text:span text:style-name="T1615_1">ΚΩΝΣΤΑΝΤΙΝΟΣ<text:s/>ΧΑΤΖΗΔΑΚΗΣ</text:span></text:p>
      <text:p text:style-name="P1616"><text:span text:style-name="T1616_1">ΔΙΟΙΚΗΤΙΚΗΣ<text:s/>ΜΕΤΑΡΡΥΘΜΙΣΗΣ<text:s/>ΚΑΙ<text:s/>ΗΛΕΚΤΡΟΝΙΚΗΣ<text:s/>ΔΙΑΚΥΒΕΡΝΗΣΗΣ</text:span></text:p>
      <text:p text:style-name="P1617"><text:span text:style-name="T1617_1">ΚΥΡΙΑΚΟΣ<text:s/>ΜΗΤΣΟΤΑΚΗΣ</text:span></text:p>
      <text:p text:style-name="P1618"><text:span text:style-name="T1618_1">ΥΓΕΙΑΣ</text:span></text:p>
      <text:p text:style-name="P1619"><text:span text:style-name="T1619_1">ΣΠΥΡΙΔΩΝ−ΑΔΩΝΙΣ<text:s/>ΓΕΩΡΓΙΑΔΗΣ</text:span></text:p>
      <text:p text:style-name="P1620"><text:span text:style-name="T1620_1">ΥΠΟΔΟΜΩΝ,<text:s/>ΜΕΤΑΦΟΡΩΝ<text:s/>ΚΑΙ<text:s/>ΔΙΚΤΥΩΝ</text:span></text:p>
      <text:p text:style-name="P1621"><text:span text:style-name="T1621_1">ΜΙΧΑΗΛ<text:s/>ΧΡΥΣΟΧΟΪΔΗΣ</text:span></text:p>
      <text:p text:style-name="P1622"><text:span text:style-name="T1622_1">ΠΕΡΙΒΑΛΛΟΝΤΟΣ,<text:s/>ΕΝΕΡΓΕΙΑΣ<text:s/>ΚΑΙ<text:s/>ΚΛΙΜΑΤΙΚΗΣ<text:s/>ΑΛΛΑΓΗΣ</text:span></text:p>
      <text:p text:style-name="P1623"><text:span text:style-name="T1623_1">ΙΩΑΝΝΗΣ<text:s/>ΜΑΝΙΑΤΗΣ</text:span></text:p>
      <text:p text:style-name="P1624"><text:span text:style-name="T1624_1">ΔΙΚΑΙΟΣΥΝΗΣ,<text:s/>ΔΙΑΦΑΝΕΙΑΣ<text:s/>ΚΑΙ<text:s/>ΑΝΘΡΩΠΙΝΩΝ<text:s/>ΔΙΚΑΙΩΜΑΤΩΝ</text:span></text:p>
      <text:p text:style-name="P1625"><text:span text:style-name="T1625_1">ΧΑΡΑΛΑΜΠΟΣ<text:s/>ΑΘΑΝΑΣΙΟΥ</text:span></text:p>
      <text:p text:style-name="P1626"><text:span text:style-name="T1626_1">ΝΑΥΤΙΛΙΑΣ<text:s/>ΚΑΙ<text:s/>ΑΙΓΑΙΟΥ</text:span></text:p>
      <text:p text:style-name="P1627"><text:span text:style-name="T1627_1">ΜΙΛΤΙΑΔΗΣ<text:s/>ΒΑΡΒΙΤΣΙΩΤΗΣ</text:span></text:p>
      <text:p text:style-name="P1628"><text:span text:style-name="T1628_1">ΕΠΙΚΡΑΤΕΙΑΣ</text:span></text:p>
      <text:p text:style-name="P1629"><text:span text:style-name="T1629_1">ΔΗΜΗΤΡΙΟΣ<text:s/>ΣΤΑΜΑΤΗΣ</text:span></text:p>
      <text:p text:style-name="P1630"><text:span text:style-name="T1630_1">Θεωρήθηκε<text:s/>και<text:s/>τέθηκε<text:s/>η<text:s/>Μεγάλη<text:s/>Σφραγίδα<text:s/>του<text:s/>Κράτους.</text:span></text:p>
      <text:p text:style-name="P1631"><text:span text:style-name="T1631_1">Αθήνα,<text:s/>31<text:s/>Δεκεμβρίου<text:s/>2013</text:span></text:p>
      <text:p text:style-name="P1632"><text:span text:style-name="T1632_1">Ο<text:s/>ΕΠΙ<text:s/>ΤΗΣ<text:s/>ΔΙΚΑΙΟΣΥΝΗΣ<text:s/>ΥΠΟΥΡΓΟΣ</text:span></text:p>
      <text:p text:style-name="P1633"><text:span text:style-name="T163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