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T98_6" style:family="text">
      <style:text-properties fo:language="el" fo:language-asian="el"/>
    </style:style>
    <style:style style:name="T98_7" style:family="text"/>
    <style:style style:name="T98_8" style:family="text" style:parent-style-name="Internet_20_link">
      <style:text-properties fo:color="#0000ee" fo:language="el" fo:language-asian="el"/>
    </style:style>
    <style:style style:name="T98_9" style:family="text">
      <style:text-properties fo:language="el" fo:language-asian="el"/>
    </style:style>
    <style:style style:name="T98_10" style:family="text"/>
    <style:style style:name="T98_11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T112_4" style:family="text">
      <style:text-properties fo:language="el" fo:language-asian="el"/>
    </style:style>
    <style:style style:name="T112_5" style:family="text"/>
    <style:style style:name="T112_6" style:family="text" style:parent-style-name="Internet_20_link">
      <style:text-properties fo:color="#0000ee" fo:language="el" fo:language-asian="el"/>
    </style:style>
    <style:style style:name="T112_7" style:family="text">
      <style:text-properties fo:language="el" fo:language-asian="el"/>
    </style:style>
    <style:style style:name="T112_8" style:family="text"/>
    <style:style style:name="T112_9" style:family="text" style:parent-style-name="Internet_20_link">
      <style:text-properties fo:color="#0000ee" fo:language="el" fo:language-asian="el"/>
    </style:style>
    <style:style style:name="T112_10" style:family="text">
      <style:text-properties fo:language="el" fo:language-asian="el"/>
    </style:style>
    <style:style style:name="T112_11" style:family="text"/>
    <style:style style:name="T112_12" style:family="text" style:parent-style-name="Internet_20_link">
      <style:text-properties fo:color="#0000ee" fo:language="el" fo:language-asian="el"/>
    </style:style>
    <style:style style:name="T112_13" style:family="text">
      <style:text-properties fo:language="el" fo:language-asian="el"/>
    </style:style>
    <style:style style:name="T112_14" style:family="text"/>
    <style:style style:name="T112_15" style:family="text" style:parent-style-name="Internet_20_link">
      <style:text-properties fo:color="#0000ee" fo:language="el" fo:language-asian="el"/>
    </style:style>
    <style:style style:name="T112_16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T126_3" style:family="text">
      <style:text-properties fo:language="el" fo:language-asian="el"/>
    </style:style>
    <style:style style:name="T126_4" style:family="text"/>
    <style:style style:name="T126_5" style:family="text" style:parent-style-name="Internet_20_link">
      <style:text-properties fo:color="#0000ee" fo:language="el" fo:language-asian="el"/>
    </style:style>
    <style:style style:name="T126_6" style:family="text">
      <style:text-properties fo:language="el" fo:language-asian="el"/>
    </style:style>
    <style:style style:name="T126_7" style:family="text"/>
    <style:style style:name="T126_8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/>
    <style:style style:name="T140_3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 fo:margin-bottom="0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able1" style:family="table">
      <style:table-properties table:align="left" style:width="15.542cm" fo:margin-left="0cm"/>
    </style:style>
    <style:style style:name="Column1" style:family="table-column">
      <style:table-column-properties style:column-width="4.967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9.0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T186_2" style:family="text"/>
    <style:style style:name="T186_3" style:family="text" style:parent-style-name="Internet_20_link">
      <style:text-properties fo:color="#0000ee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T188_3" style:family="text">
      <style:text-properties fo:language="el" fo:language-asian="el"/>
    </style:style>
    <style:style style:name="T188_4" style:family="text"/>
    <style:style style:name="T188_5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T196_3" style:family="text">
      <style:text-properties fo:language="el" fo:language-asian="el"/>
    </style:style>
    <style:style style:name="T196_4" style:family="text"/>
    <style:style style:name="T196_5" style:family="text" style:parent-style-name="Internet_20_link">
      <style:text-properties fo:color="#0000ee" fo:language="el" fo:language-asian="el"/>
    </style:style>
    <style:style style:name="T196_6" style:family="text">
      <style:text-properties fo:language="el" fo:language-asian="el"/>
    </style:style>
    <style:style style:name="P197" style:family="paragraph" style:parent-style-name="StructureList1">
      <style:paragraph-properties fo:margin-top="0.212cm" fo:margin-bottom="0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StructureList1">
      <style:paragraph-properties fo:margin-top="0.212cm" fo:margin-bottom="0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2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 fo:margin-bottom="0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344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332cm"/>
    </style:style>
    <style:style style:name="Column12" style:family="table-column">
      <style:table-column-properties style:column-width="6.93cm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 fo:margin-bottom="0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 fo:margin-bottom="0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7" style:family="table-column">
      <style:table-column-properties style:column-width="8.747cm"/>
    </style:style>
    <style:style style:name="Column18" style:family="table-column">
      <style:table-column-properties style:column-width="7.763cm"/>
    </style:style>
    <style:style style:name="Row7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/>
    </style:style>
    <style:style style:name="T41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T421_3" style:family="text">
      <style:text-properties fo:language="el" fo:language-asian="el"/>
    </style:style>
    <style:style style:name="T421_4" style:family="text"/>
    <style:style style:name="T421_5" style:family="text" style:parent-style-name="Internet_20_link">
      <style:text-properties fo:color="#0000ee" fo:language="el" fo:language-asian="el"/>
    </style:style>
    <style:style style:name="T421_6" style:family="text">
      <style:text-properties fo:language="el" fo:language-asian="el"/>
    </style:style>
    <style:style style:name="T421_7" style:family="text"/>
    <style:style style:name="T421_8" style:family="text" style:parent-style-name="Internet_20_link">
      <style:text-properties fo:color="#0000ee" fo:language="el" fo:language-asian="el"/>
    </style:style>
    <style:style style:name="T421_9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T443_6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/>
    <style:style style:name="T456_3" style:family="text" style:parent-style-name="Internet_20_link">
      <style:text-properties fo:color="#0000ee" fo:language="el" fo:language-asian="el"/>
    </style:style>
    <style:style style:name="T456_4" style:family="text">
      <style:text-properties fo:language="el" fo:language-asian="el"/>
    </style:style>
    <style:style style:name="T456_5" style:family="text"/>
    <style:style style:name="T456_6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/>
    <style:style style:name="T458_3" style:family="text" style:parent-style-name="Internet_20_link">
      <style:text-properties fo:color="#0000ee"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T460_3" style:family="text">
      <style:text-properties fo:language="el" fo:language-asian="el"/>
    </style:style>
    <style:style style:name="T460_4" style:family="text"/>
    <style:style style:name="T460_5" style:family="text" style:parent-style-name="Internet_20_link">
      <style:text-properties fo:color="#0000ee"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/>
    <style:style style:name="T462_3" style:family="text" style:parent-style-name="Internet_20_link">
      <style:text-properties fo:color="#0000ee" fo:language="el" fo:language-asian="el"/>
    </style:style>
    <style:style style:name="T462_4" style:family="text">
      <style:text-properties fo:language="el" fo:language-asian="el"/>
    </style:style>
    <style:style style:name="T462_5" style:family="text"/>
    <style:style style:name="T462_6" style:family="text" style:parent-style-name="Internet_20_link">
      <style:text-properties fo:color="#0000ee" fo:language="el" fo:language-asian="el"/>
    </style:style>
    <style:style style:name="T462_7" style:family="text">
      <style:text-properties fo:language="el" fo:language-asian="el"/>
    </style:style>
    <style:style style:name="T462_8" style:family="text"/>
    <style:style style:name="T462_9" style:family="text" style:parent-style-name="Internet_20_link">
      <style:text-properties fo:color="#0000ee" fo:language="el" fo:language-asian="el"/>
    </style:style>
    <style:style style:name="T462_10" style:family="text">
      <style:text-properties fo:language="el" fo:language-asian="el"/>
    </style:style>
    <style:style style:name="T462_11" style:family="text"/>
    <style:style style:name="T462_12" style:family="text" style:parent-style-name="Internet_20_link">
      <style:text-properties fo:color="#0000ee" fo:language="el" fo:language-asian="el"/>
    </style:style>
    <style:style style:name="T462_13" style:family="text">
      <style:text-properties fo:language="el" fo:language-asian="el"/>
    </style:style>
    <style:style style:name="T462_14" style:family="text"/>
    <style:style style:name="T462_15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T464_4" style:family="text">
      <style:text-properties fo:language="el" fo:language-asian="el"/>
    </style:style>
    <style:style style:name="T464_5" style:family="text"/>
    <style:style style:name="T464_6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/>
    <style:style style:name="T466_3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T4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/>
    <style:style style:name="T468_3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/>
    <style:style style:name="T470_3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/>
    <style:style style:name="T474_3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T484_2" style:family="text"/>
    <style:style style:name="T484_3" style:family="text" style:parent-style-name="Internet_20_link">
      <style:text-properties fo:color="#0000ee" fo:language="el" fo:language-asian="el"/>
    </style:style>
    <style:style style:name="T484_4" style:family="text">
      <style:text-properties fo:language="el" fo:language-asian="el"/>
    </style:style>
    <style:style style:name="T484_5" style:family="text"/>
    <style:style style:name="T484_6" style:family="text" style:parent-style-name="Internet_20_link">
      <style:text-properties fo:color="#0000ee" fo:language="el" fo:language-asian="el"/>
    </style:style>
    <style:style style:name="T484_7" style:family="text">
      <style:text-properties fo:language="el" fo:language-asian="el"/>
    </style:style>
    <style:style style:name="T484_8" style:family="text"/>
    <style:style style:name="T484_9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T486_2" style:family="text"/>
    <style:style style:name="T486_3" style:family="text" style:parent-style-name="Internet_20_link">
      <style:text-properties fo:color="#0000ee" fo:language="el" fo:language-asian="el"/>
    </style:style>
    <style:style style:name="T486_4" style:family="text">
      <style:text-properties fo:language="el" fo:language-asian="el"/>
    </style:style>
    <style:style style:name="T486_5" style:family="text"/>
    <style:style style:name="T486_6" style:family="text" style:parent-style-name="Internet_20_link">
      <style:text-properties fo:color="#0000ee" fo:language="el" fo:language-asian="el"/>
    </style:style>
    <style:style style:name="T486_7" style:family="text">
      <style:text-properties fo:language="el" fo:language-asian="el"/>
    </style:style>
    <style:style style:name="T486_8" style:family="text"/>
    <style:style style:name="T486_9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/>
    <style:style style:name="T505_3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T507_2" style:family="text"/>
    <style:style style:name="T507_3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/>
    <style:style style:name="T512_3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T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/>
    </style:style>
    <style:style style:name="T531_4" style:family="text">
      <style:text-properties fo:language="el" fo:language-asian="el"/>
    </style:style>
    <style:style style:name="T531_5" style:family="text"/>
    <style:style style:name="T531_6" style:family="text" style:parent-style-name="Internet_20_link">
      <style:text-properties fo:color="#0000ee" fo:language="el" fo:language-asian="el"/>
    </style:style>
    <style:style style:name="T531_7" style:family="text">
      <style:text-properties fo:language="el" fo:language-asian="el"/>
    </style:style>
    <style:style style:name="T531_8" style:family="text"/>
    <style:style style:name="T531_9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/>
    <style:style style:name="T543_3" style:family="text" style:parent-style-name="Internet_20_link">
      <style:text-properties fo:color="#0000ee"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/>
    <style:style style:name="T547_3" style:family="text" style:parent-style-name="Internet_20_link">
      <style:text-properties fo:color="#0000ee" fo:language="el" fo:language-asian="el"/>
    </style:style>
    <style:style style:name="T547_4" style:family="text">
      <style:text-properties fo:language="el" fo:language-asian="el"/>
    </style:style>
    <style:style style:name="T547_5" style:family="text"/>
    <style:style style:name="T547_6" style:family="text" style:parent-style-name="Internet_20_link">
      <style:text-properties fo:color="#0000ee" fo:language="el" fo:language-asian="el"/>
    </style:style>
    <style:style style:name="T547_7" style:family="text">
      <style:text-properties fo:language="el" fo:language-asian="el"/>
    </style:style>
    <style:style style:name="T547_8" style:family="text"/>
    <style:style style:name="T547_9" style:family="text" style:parent-style-name="Internet_20_link">
      <style:text-properties fo:color="#0000ee" fo:language="el" fo:language-asian="el"/>
    </style:style>
    <style:style style:name="T547_10" style:family="text">
      <style:text-properties fo:language="el" fo:language-asian="el"/>
    </style:style>
    <style:style style:name="T547_11" style:family="text"/>
    <style:style style:name="T547_12" style:family="text" style:parent-style-name="Internet_20_link">
      <style:text-properties fo:color="#0000ee" fo:language="el" fo:language-asian="el"/>
    </style:style>
    <style:style style:name="T547_13" style:family="text">
      <style:text-properties fo:language="el" fo:language-asian="el"/>
    </style:style>
    <style:style style:name="T547_14" style:family="text"/>
    <style:style style:name="T547_15" style:family="text" style:parent-style-name="Internet_20_link">
      <style:text-properties fo:color="#0000ee" fo:language="el" fo:language-asian="el"/>
    </style:style>
    <style:style style:name="T547_16" style:family="text">
      <style:text-properties fo:language="el" fo:language-asian="el"/>
    </style:style>
    <style:style style:name="T547_17" style:family="text"/>
    <style:style style:name="T547_18" style:family="text" style:parent-style-name="Internet_20_link">
      <style:text-properties fo:color="#0000ee" fo:language="el" fo:language-asian="el"/>
    </style:style>
    <style:style style:name="T547_19" style:family="text">
      <style:text-properties fo:language="el" fo:language-asian="el"/>
    </style:style>
    <style:style style:name="T547_20" style:family="text"/>
    <style:style style:name="T547_21" style:family="text" style:parent-style-name="Internet_20_link">
      <style:text-properties fo:color="#0000ee" fo:language="el" fo:language-asian="el"/>
    </style:style>
    <style:style style:name="T547_22" style:family="text">
      <style:text-properties fo:language="el" fo:language-asian="el"/>
    </style:style>
    <style:style style:name="T547_23" style:family="text"/>
    <style:style style:name="T547_24" style:family="text" style:parent-style-name="Internet_20_link">
      <style:text-properties fo:color="#0000ee" fo:language="el" fo:language-asian="el"/>
    </style:style>
    <style:style style:name="T547_25" style:family="text">
      <style:text-properties fo:language="el" fo:language-asian="el"/>
    </style:style>
    <style:style style:name="T547_26" style:family="text"/>
    <style:style style:name="T547_27" style:family="text" style:parent-style-name="Internet_20_link">
      <style:text-properties fo:color="#0000ee" fo:language="el" fo:language-asian="el"/>
    </style:style>
    <style:style style:name="T547_28" style:family="text">
      <style:text-properties fo:language="el" fo:language-asian="el"/>
    </style:style>
    <style:style style:name="T547_29" style:family="text"/>
    <style:style style:name="T547_30" style:family="text" style:parent-style-name="Internet_20_link">
      <style:text-properties fo:color="#0000ee" fo:language="el" fo:language-asian="el"/>
    </style:style>
    <style:style style:name="T547_31" style:family="text">
      <style:text-properties fo:language="el" fo:language-asian="el"/>
    </style:style>
    <style:style style:name="T547_32" style:family="text"/>
    <style:style style:name="T547_33" style:family="text" style:parent-style-name="Internet_20_link">
      <style:text-properties fo:color="#0000ee" fo:language="el" fo:language-asian="el"/>
    </style:style>
    <style:style style:name="T547_34" style:family="text">
      <style:text-properties fo:language="el" fo:language-asian="el"/>
    </style:style>
    <style:style style:name="T547_35" style:family="text"/>
    <style:style style:name="T547_36" style:family="text" style:parent-style-name="Internet_20_link">
      <style:text-properties fo:color="#0000ee" fo:language="el" fo:language-asian="el"/>
    </style:style>
    <style:style style:name="T547_37" style:family="text">
      <style:text-properties fo:language="el" fo:language-asian="el"/>
    </style:style>
    <style:style style:name="T547_38" style:family="text"/>
    <style:style style:name="T547_39" style:family="text" style:parent-style-name="Internet_20_link">
      <style:text-properties fo:color="#0000ee" fo:language="el" fo:language-asian="el"/>
    </style:style>
    <style:style style:name="T547_40" style:family="text">
      <style:text-properties fo:language="el" fo:language-asian="el"/>
    </style:style>
    <style:style style:name="T547_41" style:family="text"/>
    <style:style style:name="T547_42" style:family="text" style:parent-style-name="Internet_20_link">
      <style:text-properties fo:color="#0000ee" fo:language="el" fo:language-asian="el"/>
    </style:style>
    <style:style style:name="T547_43" style:family="text">
      <style:text-properties fo:language="el" fo:language-asian="el"/>
    </style:style>
    <style:style style:name="T547_44" style:family="text"/>
    <style:style style:name="T547_45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1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1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1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1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 style:parent-style-name="article-num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T1018_6" style:family="text">
      <style:text-properties fo:language="el" fo:language-asian="el"/>
    </style:style>
    <style:style style:name="T1018_7" style:family="text"/>
    <style:style style:name="T1018_8" style:family="text" style:parent-style-name="Internet_20_link">
      <style:text-properties fo:color="#0000ee" fo:language="el" fo:language-asian="el"/>
    </style:style>
    <style:style style:name="T1018_9" style:family="text">
      <style:text-properties fo:language="el" fo:language-asian="el"/>
    </style:style>
    <style:style style:name="T1018_10" style:family="text"/>
    <style:style style:name="T1018_11" style:family="text" style:parent-style-name="Internet_20_link">
      <style:text-properties fo:color="#0000ee" fo:language="el" fo:language-asian="el"/>
    </style:style>
    <style:style style:name="T1018_12" style:family="text">
      <style:text-properties fo:language="el" fo:language-asian="el"/>
    </style:style>
    <style:style style:name="T1018_13" style:family="text"/>
    <style:style style:name="T1018_14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Heading_20_1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1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1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 style:parent-style-name="article-num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 style:parent-style-name="article-num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 style:parent-style-name="article-num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 style:parent-style-name="article-num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 style:parent-style-name="article-num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:</text:span><text:span text:style-name="T13_3"><text:note text:note-class="footnote"><text:note-citation/><text:note-body><text:p text:style-name="P14"><text:span text:style-name="T14_1">Τροποποίηση<text:s/>4916/2022,<text:s/>Άρθρο<text:s/>40</text:span></text:p></text:note-body></text:note></text:span></text:p>
      <text:p text:style-name="P15"><text:span text:style-name="T15_1">α)</text:span><text:span text:style-name="T15_2"><text:tab/></text:span><text:span text:style-name="T15_3">με<text:s/>τον<text:s/>κύριο<text:s/>φόρο<text:s/>επί<text:s/>του<text:s/>κάθε<text:s/>ακινήτου<text:s/>και<text:s/>την<text:s/>προσαύξηση<text:s/>επί<text:s/>αυτού<text:s/>σύμφωνα<text:s/>με<text:s/>την<text:s/>Ενότητα<text:s/>Ε'<text:s/>του<text:s/>άρθρου<text:s/>4,<text:s/>εάν<text:s/>υποκείμενο<text:s/>του<text:s/>φόρου<text:s/>είναι<text:s/>φυσικό<text:s/>πρόσωπο,<text:s/>και</text:span><text:span text:style-name="T15_4"><text:note text:note-class="footnote"><text:note-citation/><text:note-body><text:p text:style-name="P16"><text:span text:style-name="T16_1">Τροποποίηση<text:s/>4916/2022,<text:s/>Άρθρο<text:s/>40</text:span></text:p></text:note-body></text:note></text:span></text:p>
      <text:p text:style-name="P17"><text:span text:style-name="T17_1">β)</text:span><text:span text:style-name="T17_2"><text:tab/></text:span><text:span text:style-name="T17_3"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ν<text:s/>φόρο,<text:s/>εάν<text:s/>υποκείμενο<text:s/>του<text:s/>φόρου<text:s/>είναι<text:s/>νομικό<text:s/>πρόσωπο<text:s/>ή<text:s/>νομική<text:s/>οντότητα.</text:span><text:span text:style-name="T17_4"><text:note text:note-class="footnote"><text:note-citation/><text:note-body><text:p text:style-name="P18"><text:span text:style-name="T18_1">Τροποποίηση<text:s/>4916/2022,<text:s/>Άρθρο<text:s/>40</text:span></text:p></text:note-body></text:note></text:span></text:p>
      <text:p text:style-name="P19"><text:span text:style-name="T19_1">4.</text:span><text:span text:style-name="T19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20"><text:span text:style-name="T20_1">5.</text:span><text:span text:style-name="T20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21"><text:span text:style-name="T21_1">6.</text:span><text:span text:style-name="T21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21_3"><text:note text:note-class="footnote"><text:note-citation/><text:note-body><text:p text:style-name="P22"><text:span text:style-name="T22_1"><text:a xlink:type="simple" xlink:href="http://data.aade.gr/eli/pri/law/2018/06/14/4549#art_126"><text:span text:style-name="T22_2">Προσθήκη<text:s/>4549/2018,<text:s/>Άρθρο<text:s/>126</text:span></text:a></text:span></text:p></text:note-body></text:note></text:span></text:p>
      <text:h text:style-name="P23" text:outline-level="6"><text:span text:style-name="T23_1">Άρθρο<text:s/>2.<text:s/></text:span></text:h>
      <text:h text:style-name="P24" text:outline-level="6"><text:span text:style-name="T24_1">Υποκείμενο<text:s/>του<text:s/>φόρου<text:s/></text:span></text:h>
      <text:p text:style-name="P25"><text:span text:style-name="T25_1">1.</text:span><text:span text:style-name="T25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7"><text:span text:style-name="T27_1">β)</text:span><text:span text:style-name="T27_2"><text:tab/></text:span><text:span text:style-name="T27_3">Ο<text:s/>υπερθεματιστής,<text:s/>από<text:s/>την<text:s/>ημερομηνία<text:s/>σύνταξης<text:s/>της<text:s/>κατακυρωτικής<text:s/>έκθεσης.</text:span></text:p>
      <text:p text:style-name="P28"><text:span text:style-name="T28_1">γ)</text:span><text:span text:style-name="T28_2"><text:tab/></text:span><text:span text:style-name="T28_3">Ο<text:s/>κληρονόμος<text:s/>και<text:s/>ειδικότερα:</text:span></text:p>
      <text:p text:style-name="P29"><text:span text:style-name="T29_1">αα)</text:span><text:span text:style-name="T29_2"><text:tab/></text:span><text:span text:style-name="T29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30"><text:span text:style-name="T30_1">ββ)</text:span><text:span text:style-name="T30_2"><text:tab/></text:span><text:span text:style-name="T30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31"><text:span text:style-name="T31_1">γγ)</text:span><text:span text:style-name="T31_2"><text:tab/></text:span><text:span text:style-name="T31_3">Ο<text:s/>μετά<text:s/>από<text:s/>αποποιήσεις<text:s/>κληρονόμος,<text:s/>από<text:s/>το<text:s/>επόμενο<text:s/>έτος<text:s/>του<text:s/>θανάτου<text:s/>του<text:s/>κληρονομούμε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.</text:span><text:span text:style-name="T31_4"><text:note text:note-class="footnote"><text:note-citation/><text:note-body><text:p text:style-name="P32"><text:span text:style-name="T32_1">Προσθήκη<text:s/>4916/2022,<text:s/>Άρθρο<text:s/>41</text:span></text:p></text:note-body></text:note></text:span></text:p>
      <text:p text:style-name="P33"><text:span text:style-name="T33_1">δ)</text:span><text:span text:style-name="T33_2"><text:tab/></text:span><text:span text:style-name="T33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34"><text:span text:style-name="T34_1">2.</text:span><text:span text:style-name="T34_2"><text:s/>Υποκείμενο<text:s/>του<text:s/>ΕΝ.Φ.Ι.Α.<text:s/>είναι<text:s/>και:</text:span></text:p>
      <text:p text:style-name="P35"><text:span text:style-name="T35_1">α)</text:span><text:span text:style-name="T35_2"><text:tab/></text:span><text:span text:style-name="T35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35_4">­ση<text:s/>το<text:s/>εργολαβικό<text:s/>προσύμφωνο.</text:span></text:p>
      <text:p text:style-name="P36"><text:span text:style-name="T36_1">β)</text:span><text:span text:style-name="T36_2"><text:tab/></text:span><text:span text:style-name="T36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7"><text:span text:style-name="T37_1">γ)</text:span><text:span text:style-name="T37_2"><text:tab/></text:span><text:span text:style-name="T3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7_4"><text:note text:note-class="footnote"><text:note-citation/><text:note-body><text:p text:style-name="P38"><text:span text:style-name="T38_1"><text:a xlink:type="simple" xlink:href="http://data.aade.gr/eli/pri/law/2016/08/03/4410#art_49"><text:span text:style-name="T38_2">Τροποποίηση<text:s/>4410/2016,<text:s/>Άρθρο<text:s/>49</text:span></text:a></text:span></text:p></text:note-body></text:note></text:span></text:p>
      <text:p text:style-name="P39"><text:span text:style-name="T39_1">δ)</text:span><text:span text:style-name="T39_2"><text:tab/></text:span><text:span text:style-name="T39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9_4"><text:note text:note-class="footnote"><text:note-citation/><text:note-body><text:p text:style-name="P40"><text:span text:style-name="T40_1"><text:a xlink:type="simple" xlink:href="http://data.aade.gr/eli/pri/law/2016/08/03/4410#art_49"><text:span text:style-name="T40_2">Τροποποίηση<text:s/>4410/2016,<text:s/>Άρθρο<text:s/>49</text:span></text:a></text:span></text:p></text:note-body></text:note></text:span></text:p>
      <text:p text:style-name="P41"><text:span text:style-name="T41_1">ε)</text:span><text:span text:style-name="T41_2"><text:tab/></text:span><text:span text:style-name="T4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41_4"><text:note text:note-class="footnote"><text:note-citation/><text:note-body><text:p text:style-name="P42"><text:span text:style-name="T42_1"><text:a xlink:type="simple" xlink:href="http://data.aade.gr/eli/pri/law/2016/08/03/4410#art_49"><text:span text:style-name="T42_2">Τροποποίηση<text:s/>4410/2016,<text:s/>Άρθρο<text:s/>49</text:span></text:a></text:span></text:p></text:note-body></text:note></text:span></text:p>
      <text:p text:style-name="P43"><text:span text:style-name="T43_1">στ)</text:span><text:span text:style-name="T43_2"><text:tab/></text:span><text:span text:style-name="T43_3">(…)</text:span><text:span text:style-name="T43_4"><text:note text:note-class="footnote"><text:note-citation/><text:note-body><text:p text:style-name="P44"><text:span text:style-name="T44_1"><text:a xlink:type="simple" xlink:href="http://data.aade.gr/eli/pri/law/2017/06/07/4474#art_13"><text:span text:style-name="T44_2">Αφαίρεση<text:s/>4474/2017,<text:s/>Άρθρο<text:s/>13</text:span></text:a></text:span><text:span text:style-name="T44_3">;<text:s/></text:span><text:span text:style-name="T44_4"><text:a xlink:type="simple" xlink:href="http://data.aade.gr/eli/pri/law/2016/08/03/4410#art_49"><text:span text:style-name="T44_5">Τροποποίηση<text:s/>4410/2016,<text:s/>Άρθρο<text:s/>49</text:span></text:a></text:span></text:p></text:note-body></text:note></text:span></text:p>
      <text:p text:style-name="P45"><text:span text:style-name="T45_1">ζ)</text:span><text:span text:style-name="T45_2"><text:tab/></text:span><text:span text:style-name="T45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46"><text:span text:style-name="T46_1">η)</text:span><text:span text:style-name="T46_2"><text:tab/></text:span><text:span text:style-name="T46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7"><text:span text:style-name="T47_1">θ)</text:span><text:span text:style-name="T47_2"><text:tab/></text:span><text:span text:style-name="T47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8"><text:span text:style-name="T48_1">ι)</text:span><text:span text:style-name="T48_2"><text:tab/></text:span><text:span text:style-name="T48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9"><text:span text:style-name="T49_1">ια)</text:span><text:span text:style-name="T49_2"><text:tab/></text:span><text:span text:style-name="T49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50"><text:span text:style-name="T50_1">3.</text:span><text:span text:style-name="T50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51"><text:span text:style-name="T51_1">4.</text:span><text:span text:style-name="T51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52"><text:span text:style-name="T52_1">α)</text:span><text:span text:style-name="T52_2"><text:tab/></text:span><text:span text:style-name="T5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53"><text:span text:style-name="T53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54"><text:span text:style-name="T54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55"><text:span text:style-name="T55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56"><text:span text:style-name="T56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7"><text:span text:style-name="T57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8"><text:span text:style-name="T58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9"><text:span text:style-name="T59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60"><text:span text:style-name="T60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61"><text:span text:style-name="T61_1">β)</text:span><text:span text:style-name="T61_2"><text:tab/></text:span><text:span text:style-name="T61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62"><text:span text:style-name="T62_1">γ)</text:span><text:span text:style-name="T62_2"><text:tab/></text:span><text:span text:style-name="T62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63"><text:span text:style-name="T63_1">5.</text:span><text:span text:style-name="T63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64"><text:span text:style-name="T64_1">6.</text:span><text:span text:style-name="T64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65"><text:span text:style-name="T65_1">7.</text:span><text:span text:style-name="T65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66"><text:span text:style-name="T66_1">8.</text:span><text:span text:style-name="T66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7"><text:span text:style-name="T67_1">9.</text:span><text:span text:style-name="T67_2"><text:s/>Για<text:s/>τον<text:s/>φόρο<text:s/>επί<text:s/>της<text:s/>συνολικής<text:s/>αξίας<text:s/>ανά<text:s/>εμπράγματο<text:s/>δικαίωμα<text:s/>επί<text:s/>ακινήτου<text:s/>της<text:s/>Ενότητας<text:s/>Γ<text:s/>και<text:s/>την<text:s/>προσαύξηση<text:s/>του<text:s/>κυρίου<text:s/>φόρου<text:s/>φυσικών<text:s/>προσώπων<text:s/>της<text:s/>Ενότητας<text:s/>Ε<text:s/>του<text:s/>άρθρου<text:s/>4,<text:s/>καθώς<text:s/>και<text:s/>για<text:s/>τον<text:s/>συμπληρωματικό<text:s/>ΕΝ.Φ.Ι.Α.<text:s/>νομικών<text:s/>προσώπων<text:s/>του<text:s/>άρθρου<text:s/>5<text:s/>εφαρμόζονται<text:s/>ανάλογα<text:s/>οι<text:s/>παρ.<text:s/>3<text:s/>έως<text:s/>και<text:s/>8.</text:span><text:span text:style-name="T67_3"><text:note text:note-class="footnote"><text:note-citation/><text:note-body><text:p text:style-name="P68"><text:span text:style-name="T68_1">Τροποποίηση<text:s/>4916/2022,<text:s/>Άρθρο<text:s/>41</text:span></text:p></text:note-body></text:note></text:span></text:p>
      <text:h text:style-name="P69" text:outline-level="6"><text:span text:style-name="T69_1">Άρθρο<text:s/>3.</text:span></text:h>
      <text:h text:style-name="P70" text:outline-level="6"><text:span text:style-name="T70_1">Απαλλαγές<text:s/>από<text:s/>τον<text:s/>ΕΝ.Φ.Ι.Α.</text:span></text:h>
      <text:p text:style-name="P71"><text:span text:style-name="T71_1">1.</text:span><text:span text:style-name="T71_2"><text:s/>Απαλλάσσονται<text:s/>από<text:s/>τον<text:s/>ΕΝ.Φ.Ι.Α.<text:s/>τα<text:s/>δικαιώματα<text:s/>στα<text:s/>ακίνητα<text:s/>που<text:s/>ανήκουν:</text:span></text:p>
      <text:p text:style-name="P72"><text:span text:style-name="T72_1">α)</text:span><text:span text:style-name="T72_2"><text:tab/></text:span><text:span text:style-name="T7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72_4"><text:note text:note-class="footnote"><text:note-citation/><text:note-body><text:p text:style-name="P73"><text:span text:style-name="T73_1"><text:a xlink:type="simple" xlink:href="http://data.aade.gr/eli/pri/law/2020/12/04/4758#art_74"><text:span text:style-name="T73_2">Τροποποίηση<text:s/>4758/2020,<text:s/>Άρθρο<text:s/>74</text:span></text:a></text:span><text:span text:style-name="T73_3">;<text:s/></text:span><text:span text:style-name="T73_4"><text:a xlink:type="simple" xlink:href="http://data.aade.gr/eli/pri/law/2017/06/07/4474#art_10"><text:span text:style-name="T73_5">Τροποποίηση<text:s/>4474/2017,<text:s/>Άρθρο<text:s/>10</text:span></text:a></text:span><text:span text:style-name="T73_6">;<text:s/></text:span><text:span text:style-name="T73_7"><text:a xlink:type="simple" xlink:href="http://data.aade.gr/eli/pri/law/2016/10/31/4430#art_59"><text:span text:style-name="T73_8">Τροποποίηση<text:s/>4430/2016,<text:s/>Άρθρο<text:s/>59</text:span></text:a></text:span><text:span text:style-name="T73_9">;<text:s/></text:span><text:span text:style-name="T73_10"><text:a xlink:type="simple" xlink:href="http://data.aade.gr/eli/pri/law/2015/08/14/4336#art_2"><text:span text:style-name="T73_11">Τροποποίηση<text:s/>4336/2015,<text:s/>Άρθρο<text:s/>2</text:span></text:a></text:span><text:span text:style-name="T73_12">;<text:s/></text:span><text:span text:style-name="T73_13"><text:a xlink:type="simple" xlink:href="http://data.aade.gr/eli/pri/law/2015/05/14/4328#art_3"><text:span text:style-name="T73_14">Τροποποίηση<text:s/>4328/2015,<text:s/>Άρθρο<text:s/>3</text:span></text:a></text:span></text:p></text:note-body></text:note></text:span></text:p>
      <text:p text:style-name="P74"><text:span text:style-name="T74_1">β)</text:span><text:span text:style-name="T74_2"><text:tab/></text:span><text:span text:style-name="T74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74_4"><text:note text:note-class="footnote"><text:note-citation/><text:note-body><text:p text:style-name="P75"><text:span text:style-name="T75_1"><text:a xlink:type="simple" xlink:href="http://data.aade.gr/eli/pri/law/2019/12/12/4646#art_81"><text:span text:style-name="T75_2">Τροποποίηση<text:s/>4646/2019,<text:s/>Άρθρο<text:s/>81</text:span></text:a></text:span></text:p></text:note-body></text:note></text:span></text:p>
      <text:p text:style-name="P76"><text:span text:style-name="T76_1">γ)</text:span><text:span text:style-name="T76_2"><text:tab/></text:span><text:span text:style-name="T76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'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</text:span><text:span text:style-name="T76_4"><text:note text:note-class="footnote"><text:note-citation/><text:note-body><text:p text:style-name="P77"><text:span text:style-name="T77_1"><text:a xlink:type="simple" xlink:href="http://data.aade.gr/eli/pri/law/2024/09/16/5135#art_36"><text:span text:style-name="T77_2">Τροποποίηση<text:s/>5135/2024,<text:s/>Άρθρο<text:s/>36</text:span></text:a></text:span></text:p></text:note-body></text:note></text:span></text:p>
      <text:p text:style-name="P78"><text:span text:style-name="T78_1">δ)</text:span><text:span text:style-name="T78_2"><text:tab/></text:span><text:span text:style-name="T7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9"><text:span text:style-name="T79_1">ε)</text:span><text:span text:style-name="T79_2"><text:tab/></text:span><text:span text:style-name="T7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80"><text:span text:style-name="T80_1">στ)</text:span><text:span text:style-name="T80_2"><text:tab/></text:span><text:span text:style-name="T8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81"><text:span text:style-name="T81_1">στ)</text:span><text:span text:style-name="T81_2"><text:tab/></text:span><text:span text:style-name="T8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81_4"><text:note text:note-class="footnote"><text:note-citation/><text:note-body><text:p text:style-name="P82"><text:span text:style-name="T82_1"><text:a xlink:type="simple" xlink:href="http://data.aade.gr/eli/pri/law/2021/07/31/4821#art_78"><text:span text:style-name="T82_2">Τροποποίηση<text:s/>4821/2021,<text:s/>Άρθρο<text:s/>78</text:span></text:a></text:span></text:p></text:note-body></text:note></text:span></text:p>
      <text:p text:style-name="P83"><text:span text:style-name="T83_1">ζ)</text:span><text:span text:style-name="T83_2"><text:tab/></text:span><text:span text:style-name="T8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84"><text:span text:style-name="T84_1">η)</text:span><text:span text:style-name="T84_2"><text:tab/></text:span><text:span text:style-name="T8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84_4"><text:note text:note-class="footnote"><text:note-citation/><text:note-body><text:p text:style-name="P85"><text:span text:style-name="T85_1"><text:a xlink:type="simple" xlink:href="http://data.aade.gr/eli/pri/law/2015/10/17/4337#art_2"><text:span text:style-name="T85_2">Προσθήκη<text:s/>4337/2015,<text:s/>Άρθρο<text:s/>2</text:span></text:a></text:span></text:p></text:note-body></text:note></text:span></text:p>
      <text:p text:style-name="P86"><text:span text:style-name="T86_1">θ)</text:span><text:span text:style-name="T86_2"><text:tab/></text:span><text:span text:style-name="T8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86_4"><text:note text:note-class="footnote"><text:note-citation/><text:note-body><text:p text:style-name="P87"><text:span text:style-name="T87_1"><text:a xlink:type="simple" xlink:href="http://data.aade.gr/eli/pri/law/2020/09/18/4726#art_29"><text:span text:style-name="T87_2">Προσθήκη<text:s/>4726/2020,<text:s/>Άρθρο<text:s/>29</text:span></text:a></text:span></text:p></text:note-body></text:note></text:span></text:p>
      <text:p text:style-name="P88"><text:span text:style-name="T88_1">ι)</text:span><text:span text:style-name="T88_2"><text:tab/></text:span><text:span text:style-name="T88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88_4"><text:note text:note-class="footnote"><text:note-citation/><text:note-body><text:p text:style-name="P89"><text:span text:style-name="T89_1"><text:a xlink:type="simple" xlink:href="http://data.aade.gr/eli/pri/law/2021/12/16/4873#art_20"><text:span text:style-name="T89_2">Προσθήκη<text:s/>4873/2021,<text:s/>Άρθρο<text:s/>20</text:span></text:a></text:span></text:p></text:note-body></text:note></text:span></text:p>
      <text:p text:style-name="P90"><text:span text:style-name="T90_1">2.</text:span><text:span text:style-name="T90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91"><text:span text:style-name="T91_1">α)</text:span><text:span text:style-name="T91_2"><text:tab/></text:span><text:span text:style-name="T91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91_4"><text:note text:note-class="footnote"><text:note-citation/><text:note-body><text:p text:style-name="P92"><text:span text:style-name="T92_1"><text:a xlink:type="simple" xlink:href="http://data.aade.gr/eli/pri/law/2014/09/19/4286#art_18"><text:span text:style-name="T92_2">Προσθήκη<text:s/>4286/2014,<text:s/>Άρθρο<text:s/>18</text:span></text:a></text:span></text:p></text:note-body></text:note></text:span></text:p>
      <text:p text:style-name="P93"><text:span text:style-name="T93_1">β)</text:span><text:span text:style-name="T93_2"><text:tab/></text:span><text:span text:style-name="T93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94"><text:span text:style-name="T94_1">γ)</text:span><text:span text:style-name="T94_2"><text:tab/></text:span><text:span text:style-name="T94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95"><text:span text:style-name="T95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96"><text:span text:style-name="T96_1">3.</text:span><text:span text:style-name="T96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97"><text:span text:style-name="T97_1">4.</text:span><text:span text:style-name="T97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97_3"><text:note text:note-class="footnote"><text:note-citation/><text:note-body><text:p text:style-name="P98"><text:span text:style-name="T98_1"><text:a xlink:type="simple" xlink:href="http://data.aade.gr/eli/pri/law/2017/08/01/4484#art_13"><text:span text:style-name="T98_2">Τροποποίηση<text:s/>4484/2017,<text:s/>Άρθρο<text:s/>13</text:span></text:a></text:span><text:span text:style-name="T98_3">;<text:s/></text:span><text:span text:style-name="T98_4"><text:a xlink:type="simple" xlink:href="http://data.aade.gr/eli/pri/law/2016/05/12/4387#art_117"><text:span text:style-name="T98_5">Τροποποίηση<text:s/>4387/2016,<text:s/>Άρθρο<text:s/>117</text:span></text:a></text:span><text:span text:style-name="T98_6">;<text:s/></text:span><text:span text:style-name="T98_7"><text:a xlink:type="simple" xlink:href="http://data.aade.gr/eli/pri/law/2014/09/19/4286#art_18"><text:span text:style-name="T98_8">Τροποποίηση<text:s/>4286/2014,<text:s/>Άρθρο<text:s/>18</text:span></text:a></text:span><text:span text:style-name="T98_9">;<text:s/></text:span><text:span text:style-name="T98_10"><text:a xlink:type="simple" xlink:href="http://data.aade.gr/eli/pri/law/2014/04/07/4254#art_3"><text:span text:style-name="T98_11">Προσθήκη<text:s/>4254/2014,<text:s/>Άρθρο<text:s/>3</text:span></text:a></text:span></text:p></text:note-body></text:note></text:span></text:p>
      <text:p text:style-name="P99"><text:span text:style-name="T99_1">5.</text:span><text:span text:style-name="T99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9_3"><text:note text:note-class="footnote"><text:note-citation/><text:note-body><text:p text:style-name="P100"><text:span text:style-name="T100_1"><text:a xlink:type="simple" xlink:href="http://data.aade.gr/eli/pri/law/2015/08/14/4336#art_2"><text:span text:style-name="T100_2">Τροποποίηση<text:s/>4336/2015,<text:s/>Άρθρο<text:s/>2</text:span></text:a></text:span><text:span text:style-name="T100_3">;<text:s/></text:span><text:span text:style-name="T100_4"><text:a xlink:type="simple" xlink:href="http://data.aade.gr/eli/pri/law/2014/09/19/4286#art_18"><text:span text:style-name="T100_5">Προσθήκη<text:s/>4286/2014,<text:s/>Άρθρο<text:s/>18</text:span></text:a></text:span></text:p></text:note-body></text:note></text:span></text:p>
      <text:p text:style-name="P101"><text:span text:style-name="T101_1">6.</text:span><text:span text:style-name="T101_2">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text:s/></text:span><text:span text:style-name="T101_3"><text:note text:note-class="footnote"><text:note-citation/><text:note-body><text:p text:style-name="P102"><text:span text:style-name="T102_1">Τροποποίηση<text:s/>5087/2024,<text:s/>Άρθρο<text:s/>54;<text:s/>Προσθήκη<text:s/>P.N.P<text:s/>26/07/2018,<text:s/>Άρθρο<text:s/>7</text:span></text:p></text:note-body></text:note></text:span></text:p>
      <text:p text:style-name="P103"><text:span text:style-name="T103_1">α)</text:span><text:span text:style-name="T103_2"><text:tab/></text:span><text:span text:style-name="T103_3"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3_4"><text:note text:note-class="footnote"><text:note-citation/><text:note-body><text:p text:style-name="P104"><text:span text:style-name="T104_1">Προσθήκη<text:s/>5087/2024,<text:s/>Άρθρο<text:s/>54</text:span></text:p></text:note-body></text:note></text:span></text:p>
      <text:p text:style-name="P105"><text:span text:style-name="T105_1">β)</text:span><text:span text:style-name="T105_2"><text:tab/></text:span><text:span text:style-name="T105_3"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5_4"><text:note text:note-class="footnote"><text:note-citation/><text:note-body><text:p text:style-name="P106"><text:span text:style-name="T106_1">Προσθήκη<text:s/>5087/2024,<text:s/>Άρθρο<text:s/>54</text:span></text:p></text:note-body></text:note></text:span></text:p>
      <text:p text:style-name="P107"><text:span text:style-name="T107_1"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text:span text:style-name="T107_2"><text:note text:note-class="footnote"><text:note-citation/><text:note-body><text:p text:style-name="P108"><text:span text:style-name="T108_1">Προσθήκη<text:s/>5087/2024,<text:s/>Άρθρο<text:s/>54</text:span></text:p></text:note-body></text:note></text:span></text:p>
      <text:p text:style-name="P109"><text:span text:style-name="T109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'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'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text:span text:style-name="T109_2"><text:note text:note-class="footnote"><text:note-citation/><text:note-body><text:p text:style-name="P110"><text:span text:style-name="T110_1"><text:a xlink:type="simple" xlink:href="http://data.aade.gr/eli/pri/law/2024/09/16/5135#art_35"><text:span text:style-name="T110_2">Τροποποίηση<text:s/>5135/2024,<text:s/>Άρθρο<text:s/>35</text:span></text:a></text:span><text:span text:style-name="T110_3">;<text:s/>Προσθήκη<text:s/>5087/2024,<text:s/>Άρθρο<text:s/>54</text:span></text:p></text:note-body></text:note></text:span></text:p>
      <text:p text:style-name="P111"><text:span text:style-name="T111_1">7.</text:span><text:span text:style-name="T111_2"><text:s/>Ειδικά<text:s/>για<text:s/>τα<text:s/>έτη<text:s/>2018,<text:s/>2019,<text:s/>2020,<text:s/>2021,<text:s/>2022,<text:s/>2023<text:s/>και<text:s/>2024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,<text:s/>2021,2022,<text:s/>2023<text:s/>και<text:s/>2024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111_3"><text:note text:note-class="footnote"><text:note-citation/><text:note-body><text:p text:style-name="P112"><text:span text:style-name="T112_1">Τροποποίηση<text:s/>5087/2024,<text:s/>Άρθρο<text:s/>54;<text:s/></text:span><text:span text:style-name="T112_2"><text:a xlink:type="simple" xlink:href="http://data.aade.gr/eli/pri/law/2023/04/24/5024#art_22"><text:span text:style-name="T112_3">Τροποποίηση<text:s/>5024/2023,<text:s/>Άρθρο<text:s/>22</text:span></text:a></text:span><text:span text:style-name="T112_4">;<text:s/>Τροποποίηση<text:s/>4916/2022,<text:s/>Άρθρο<text:s/>42;<text:s/>Τροποποίηση<text:s/>4826/2021,<text:s/>Άρθρο<text:s/>95;<text:s/></text:span><text:span text:style-name="T112_5"><text:a xlink:type="simple" xlink:href="http://data.aade.gr/eli/pri/law/2020/07/31/4714#art_96"><text:span text:style-name="T112_6">Τροποποίηση<text:s/>4714/2020,<text:s/>Άρθρο<text:s/>96</text:span></text:a></text:span><text:span text:style-name="T112_7">;<text:s/></text:span><text:span text:style-name="T112_8"><text:a xlink:type="simple" xlink:href="http://data.aade.gr/eli/pri/law/2019/04/24/4607#art_48"><text:span text:style-name="T112_9">Τροποποίηση<text:s/>4607/2019,<text:s/>Άρθρο<text:s/>48</text:span></text:a></text:span><text:span text:style-name="T112_10">;<text:s/></text:span><text:span text:style-name="T112_11"><text:a xlink:type="simple" xlink:href="http://data.aade.gr/eli/pri/law/2019/01/29/4589#art_77"><text:span text:style-name="T112_12">Τροποποίηση<text:s/>4589/2019,<text:s/>Άρθρο<text:s/>77</text:span></text:a></text:span><text:span text:style-name="T112_13">;<text:s/></text:span><text:span text:style-name="T112_14"><text:a xlink:type="simple" xlink:href="http://data.aade.gr/eli/pri/law/2018/10/11/4569#art_38"><text:span text:style-name="T112_15">Τροποποίηση<text:s/>4569/2018,<text:s/>Άρθρο<text:s/>38</text:span></text:a></text:span><text:span text:style-name="T112_16">;<text:s/>Τροποποίηση<text:s/>4568/2018,<text:s/>Άρθρο<text:s/>53;<text:s/>Προσθήκη<text:s/>P.N.P<text:s/>10/08/2018,<text:s/>Άρθρο<text:s/>3</text:span></text:p></text:note-body></text:note></text:span></text:p>
      <text:p text:style-name="P113"><text:span text:style-name="T113_1">7Α.</text:span><text:span text:style-name="T113_2"><text:s/>Ειδικά<text:s/>για<text:s/>τα<text:s/>έτη<text:s/>2021,2022<text:s/>2023<text:s/>και<text:s/>2024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'<text:s/>αρ.<text:s/>4012/86/25.9.1986<text:s/>απόφαση<text:s/>του<text:s/>Νομάρχη<text:s/>Φλώρινας<text:s/>(Δ'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'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'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'<text:s/>αρ.<text:s/>9439/3335/6.4.2000<text:s/>απόφασης<text:s/>μεταφοράς<text:s/>των<text:s/>ακόλουθων<text:s/>κοινοτήτων<text:s/>και<text:s/>οικισμών<text:s/>(Δ'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113_3"><text:note text:note-class="footnote"><text:note-citation/><text:note-body><text:p text:style-name="P114"><text:span text:style-name="T114_1"><text:a xlink:type="simple" xlink:href="http://data.aade.gr/eli/pri/law/2024/09/16/5135#art_35"><text:span text:style-name="T114_2">Τροποποίηση<text:s/>5135/2024,<text:s/>Άρθρο<text:s/>35</text:span></text:a></text:span><text:span text:style-name="T114_3">;<text:s/></text:span><text:span text:style-name="T114_4"><text:a xlink:type="simple" xlink:href="http://data.aade.gr/eli/pri/law/2023/04/24/5024#art_23"><text:span text:style-name="T114_5">Τροποποίηση<text:s/>5024/2023,<text:s/>Άρθρο<text:s/>23</text:span></text:a></text:span><text:span text:style-name="T114_6">;<text:s/>Τροποποίηση<text:s/>4916/2022,<text:s/>Άρθρο<text:s/>42;<text:s/></text:span><text:span text:style-name="T114_7"><text:a xlink:type="simple" xlink:href="http://data.aade.gr/eli/pri/law/2021/06/19/4808#art_154"><text:span text:style-name="T114_8">Προσθήκη<text:s/>4808/2021,<text:s/>Άρθρο<text:s/>154</text:span></text:a></text:span></text:p></text:note-body></text:note></text:span></text:p>
      <text:p text:style-name="P115"><text:span text:style-name="T115_1">7Β.</text:span><text:span text:style-name="T115_2"><text:s/>Ειδικά<text:s/>για<text:s/>τα<text:s/>έτη<text:s/>2021,<text:s/>2022<text:s/>και<text:s/>2023<text:s/>απαλλάσσονται:</text:span><text:span text:style-name="T115_3"><text:note text:note-class="footnote"><text:note-citation/><text:note-body><text:p text:style-name="P116"><text:span text:style-name="T116_1">Προσθήκη<text:s/>P.N.P<text:s/>13/08/2021,<text:s/>Άρθρο<text:s/>16</text:span></text:p></text:note-body></text:note></text:span></text:p>
      <text:p text:style-name="P117"><text:span text:style-name="T117_1">α)</text:span><text:span text:style-name="T117_2"><text:tab/></text:span><text:span text:style-name="T117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17_4"><text:note text:note-class="footnote"><text:note-citation/><text:note-body><text:p text:style-name="P118"><text:span text:style-name="T118_1">Προσθήκη<text:s/>P.N.P<text:s/>13/08/2021,<text:s/>Άρθρο<text:s/>16</text:span></text:p></text:note-body></text:note></text:span></text:p>
      <text:p text:style-name="P119"><text:span text:style-name="T119_1">β)</text:span><text:span text:style-name="T119_2"><text:tab/></text:span><text:span text:style-name="T119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19_4"><text:note text:note-class="footnote"><text:note-citation/><text:note-body><text:p text:style-name="P120"><text:span text:style-name="T120_1">Προσθήκη<text:s/>P.N.P<text:s/>13/08/2021,<text:s/>Άρθρο<text:s/>16</text:span></text:p></text:note-body></text:note></text:span></text:p>
      <text:p text:style-name="P121"><text:span text:style-name="T121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21_2"><text:note text:note-class="footnote"><text:note-citation/><text:note-body><text:p text:style-name="P122"><text:span text:style-name="T122_1">Προσθήκη<text:s/>P.N.P<text:s/>13/08/2021,<text:s/>Άρθρο<text:s/>16</text:span></text:p></text:note-body></text:note></text:span></text:p>
      <text:p text:style-name="P123"><text:span text:style-name="T123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α<text:s/>έτη<text:s/>2021,<text:s/>2022<text:s/>και<text:s/>2023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23_2"><text:note text:note-class="footnote"><text:note-citation/><text:note-body><text:p text:style-name="P124"><text:span text:style-name="T124_1"><text:a xlink:type="simple" xlink:href="http://data.aade.gr/eli/pri/law/2023/04/24/5024#art_24"><text:span text:style-name="T124_2">Τροποποίηση<text:s/>5024/2023,<text:s/>Άρθρο<text:s/>24</text:span></text:a></text:span><text:span text:style-name="T124_3">;<text:s/>Τροποποίηση<text:s/>4916/2022,<text:s/>Άρθρο<text:s/>42;<text:s/>Προσθήκη<text:s/>P.N.P<text:s/>13/08/2021,<text:s/>Άρθρο<text:s/>16</text:span></text:p></text:note-body></text:note></text:span></text:p>
      <text:p text:style-name="P125"><text:span text:style-name="T125_1">7Γ.</text:span><text:span text:style-name="T125_2"><text:s/>Ειδικά<text:s/>για<text:s/>τα<text:s/>έτη<text:s/>2020,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'<text:s/>5293)<text:s/>και<text:s/>Δ.Α.Ε.Φ.Κ.-Κ.Ε./25594/<text:s/>Α325/24.11.2020<text:s/>(Β'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text:span text:style-name="T125_3"><text:note text:note-class="footnote"><text:note-citation/><text:note-body><text:p text:style-name="P126"><text:span text:style-name="T126_1"><text:a xlink:type="simple" xlink:href="http://data.aade.gr/eli/pri/law/2024/09/16/5135#art_35"><text:span text:style-name="T126_2">Τροποποίηση<text:s/>5135/2024,<text:s/>Άρθρο<text:s/>35</text:span></text:a></text:span><text:span text:style-name="T126_3">;<text:s/></text:span><text:span text:style-name="T126_4"><text:a xlink:type="simple" xlink:href="http://data.aade.gr/eli/pri/law/2023/04/24/5024#art_25"><text:span text:style-name="T126_5">Τροποποίηση<text:s/>5024/2023,<text:s/>Άρθρο<text:s/>25</text:span></text:a></text:span><text:span text:style-name="T126_6">;<text:s/></text:span><text:span text:style-name="T126_7"><text:a xlink:type="simple" xlink:href="http://data.aade.gr/eli/pri/law/2021/10/01/4837#art_76"><text:span text:style-name="T126_8">Προσθήκη<text:s/>4837/2021,<text:s/>Άρθρο<text:s/>76</text:span></text:a></text:span></text:p></text:note-body></text:note></text:span></text:p>
      <text:p text:style-name="P127"><text:span text:style-name="T127_1">7Δ.</text:span><text:span text:style-name="T127_2"><text:s/>Ειδικά<text:s/>για<text:s/>τα<text:s/>έτη<text:s/>2021,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'<text:s/>964)<text:s/>και<text:s/>Δ.Α.Ε.Φ.Κ.-Κ.Ε./9028/Α325/17.5.2021<text:s/>(Β'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7_3"><text:note text:note-class="footnote"><text:note-citation/><text:note-body><text:p text:style-name="P128"><text:span text:style-name="T128_1"><text:a xlink:type="simple" xlink:href="http://data.aade.gr/eli/pri/law/2024/09/16/5135#art_35"><text:span text:style-name="T128_2">Τροποποίηση<text:s/>5135/2024,<text:s/>Άρθρο<text:s/>35</text:span></text:a></text:span><text:span text:style-name="T128_3">;<text:s/></text:span><text:span text:style-name="T128_4"><text:a xlink:type="simple" xlink:href="http://data.aade.gr/eli/pri/law/2021/10/01/4837#art_76"><text:span text:style-name="T128_5">Προσθήκη<text:s/>4837/2021,<text:s/>Άρθρο<text:s/>76</text:span></text:a></text:span></text:p></text:note-body></text:note></text:span></text:p>
      <text:p text:style-name="P129"><text:span text:style-name="T129_1">7Ε.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οθετήθηκαν<text:s/>με<text:s/>την<text:s/>υπό<text:s/>στοιχεία<text:s/>Δ.Α.Ε.Φ.Κ.-Κ.Ε./16446/Α325/7.10.2021<text:s/>(Β'<text:s/>4646)<text:s/>κοινή<text:s/>υπουργική<text:s/>απόφαση,<text:s/>όπως<text:s/>τροποποιήθηκε<text:s/>με<text:s/>τις<text:s/>υπό<text:s/>στοιχεία<text:s/>Δ.Α.Ε.Φ.Κ.<text:s/>-<text:s/>Κ.Ε./οικ.<text:s/>18135/Α325/13.10.2021<text:s/>(Β'<text:s/>4740)<text:s/>και<text:s/>Δ.Α.Ε.Φ.Κ.<text:s/>-<text:s/>Κ.Ε./18450/Α325<text:s/>(Β'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/text:span><text:span text:style-name="T129_2"><text:note text:note-class="footnote"><text:note-citation/><text:note-body><text:p text:style-name="P130"><text:span text:style-name="T130_1"><text:a xlink:type="simple" xlink:href="http://data.aade.gr/eli/pri/law/2024/04/05/5100#art_68"><text:span text:style-name="T130_2">Τροποποίηση<text:s/>5100/2024,<text:s/>Άρθρο<text:s/>68</text:span></text:a></text:span><text:span text:style-name="T130_3">;<text:s/>Τροποποίηση<text:s/>4876/2021,<text:s/>Άρθρο<text:s/>45</text:span></text:p></text:note-body></text:note></text:span></text:p>
      <text:p text:style-name="P131"><text:span text:style-name="T131_1">7ΣΤ.<text:s/>Ειδικά<text:s/>για<text:s/>τα<text:s/>έτη<text:s/>2022,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ις<text:s/>πυρκαγιές<text:s/>που<text:s/>εκδηλώθηκαν<text:s/>στην<text:s/>Ελλάδα<text:s/>τον<text:s/>μήνα<text:s/>Ιούλιο<text:s/>του<text:s/>2022<text:s/>και<text:s/>για<text:s/>τις<text:s/>οποίες<text:s/>εκδόθηκαν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ην<text:s/>31η.1.2023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31_2"><text:note text:note-class="footnote"><text:note-citation/><text:note-body><text:p text:style-name="P132"><text:span text:style-name="T132_1"><text:a xlink:type="simple" xlink:href="http://data.aade.gr/eli/pri/law/2023/04/24/5024#art_26"><text:span text:style-name="T132_2">Προσθήκη<text:s/>5024/2023,<text:s/>Άρθρο<text:s/>26</text:span></text:a></text:span></text:p></text:note-body></text:note></text:span></text:p>
      <text:p text:style-name="P133"><text:span text:style-name="T133_1">Για<text:s/>τη<text:s/>χορήγηση<text:s/>της<text:s/>απαλλαγής<text:s/>υποβάλλεται<text:s/>αίτηση<text:s/>για<text:s/>τα<text:s/>έτη<text:s/>2022<text:s/>και<text:s/>2023<text:s/>στη<text:s/>Φορολογική<text:s/>Διοίκηση<text:s/>από<text:s/>τον<text:s/>δικαιούχο<text:s/>αυτής,<text:s/>η<text:s/>οποία<text:s/>ισχύει<text:s/>και<text:s/>για<text:s/>το<text:s/>επόμενο<text:s/>έτος.</text:span><text:span text:style-name="T133_2"><text:note text:note-class="footnote"><text:note-citation/><text:note-body><text:p text:style-name="P134"><text:span text:style-name="T134_1"><text:a xlink:type="simple" xlink:href="http://data.aade.gr/eli/pri/law/2023/04/24/5024#art_26"><text:span text:style-name="T134_2">Προσθήκη<text:s/>5024/2023,<text:s/>Άρθρο<text:s/>26</text:span></text:a></text:span></text:p></text:note-body></text:note></text:span></text:p>
      <text:p text:style-name="P135"><text:span text:style-name="T135_1">7Ζ.<text:s/>Για<text:s/>τα<text:s/>έτη<text:s/>2024<text:s/>και<text:s/>επόμενα,<text:s/>ο<text:s/>ΕΝ.Φ.Ι.Α.<text:s/>μειώνεται<text:s/>κατά<text:s/>δέκα<text:s/>τοις<text:s/>εκατό<text:s/>(10%)<text:s/>για<text:s/>κατοικίες<text:s/>φυσικών<text:s/>προσώπων<text:s/>που<text:s/>ασφαλίζονται<text:s/>σε<text:s/>ασφαλιστική<text:s/>επιχείρηση<text:s/>εγγεγραμμένη<text:s/>στο<text:s/>Μητρώο<text:s/>Ασφαλιστικών<text:s/>Επιχειρήσεων,<text:s/>που<text:s/>τηρείται<text:s/>στη<text:s/>Διεύθυνση<text:s/>Εποπτείας<text:s/>Ιδιωτικής<text:s/>Ασφάλισης<text:s/>της<text:s/>Τράπεζας<text:s/>της<text:s/>Ελλάδος,<text:s/>για<text:s/>σεισμό,<text:s/>πυρκαγιά<text:s/>και<text:s/>πλημμύρα,<text:s/>εφόσον<text:s/>η<text:s/>ασφάλιση<text:s/>καλύπτει<text:s/>το<text:s/>σύνολο<text:s/>της<text:s/>αξίας<text:s/>του<text:s/>ακινήτου.<text:s/>Ως<text:s/>αξία<text:s/>του<text:s/>ακινήτου,<text:s/>για<text:s/>τις<text:s/>ανάγκες<text:s/>εφαρμογής<text:s/>του<text:s/>πρώτου<text:s/>εδαφίου,<text:s/>λαμβάνεται<text:s/>η<text:s/>αξία<text:s/>ανακατασκευής<text:s/>του<text:s/>κτίσματος<text:s/>ή<text:s/>των<text:s/>κτισμάτων,<text:s/>μη<text:s/>υπολογιζόμενης<text:s/>της<text:s/>αξίας<text:s/>του<text:s/>οικοπέδου,<text:s/>η<text:s/>οποία<text:s/>δεν<text:s/>μπορεί<text:s/>να<text:s/>υπολείπεται<text:s/>των<text:s/>χιλίων<text:s/>(1000)<text:s/>ευρώ<text:s/>ανά<text:s/>τετραγωνικό<text:s/>μέτρο.<text:s/>Προϋπόθεση<text:s/>για<text:s/>την<text:s/>εφαρμογή<text:s/>του<text:s/>παρόντος<text:s/>είναι<text:s/>η<text:s/>ασφάλιση<text:s/>να<text:s/>αφορά<text:s/>το<text:s/>προηγούμενο<text:s/>έτος<text:s/>με<text:s/>διάρκεια<text:s/>τουλάχιστον<text:s/>τριών<text:s/>(3)<text:s/>μηνών.<text:s/>Αν<text:s/>η<text:s/>διάρκεια<text:s/>της<text:s/>ασφάλισης<text:s/>του<text:s/>πρώτου<text:s/>εδαφίου<text:s/>είναι<text:s/>μικρότερη<text:s/>του<text:s/>ενός<text:s/>(1)<text:s/>έτους,<text:s/>η<text:s/>μείωση<text:s/>του<text:s/>ΕΝ.Φ.Ι.Α.<text:s/>προσαρμόζεται<text:s/>αναλογικά.</text:span><text:span text:style-name="T135_2"><text:note text:note-class="footnote"><text:note-citation/><text:note-body><text:p text:style-name="P136"><text:span text:style-name="T136_1"><text:a xlink:type="simple" xlink:href="http://data.aade.gr/eli/pri/law/2023/07/29/5045#art_44"><text:span text:style-name="T136_2">Προσθήκη<text:s/>5045/2023,<text:s/>Άρθρο<text:s/>44</text:span></text:a></text:span></text:p></text:note-body></text:note></text:span></text:p>
      <text:p text:style-name="P137"><text:span text:style-name="T137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το<text:s/>κόστος<text:s/>της<text:s/>αξίας<text:s/>ανακατασκευής<text:s/>του<text:s/>ακινήτου,<text:s/>μπορεί<text:s/>να<text:s/>αναπροσαρμόζεται<text:s/>το<text:s/>ποσό<text:s/>του<text:s/>δευτέρου<text:s/>εδαφίου,<text:s/>καθώς<text:s/>και<text:s/>να<text:s/>ρυθμίζεται<text:s/>κάθε<text:s/>άλλη<text:s/>αναγκαία<text:s/>λεπτομέρεια<text:s/>για<text:s/>την<text:s/>εφαρμογή<text:s/>του<text:s/>παρόντος.</text:span><text:span text:style-name="T137_2"><text:note text:note-class="footnote"><text:note-citation/><text:note-body><text:p text:style-name="P138"><text:span text:style-name="T138_1"><text:a xlink:type="simple" xlink:href="http://data.aade.gr/eli/pri/law/2023/07/29/5045#art_44"><text:span text:style-name="T138_2">Προσθήκη<text:s/>5045/2023,<text:s/>Άρθρο<text:s/>44</text:span></text:a></text:span></text:p></text:note-body></text:note></text:span></text:p>
      <text:p text:style-name="P139"><text:span text:style-name="T139_1">7Η.<text:s/>(…)</text:span><text:span text:style-name="T139_2"><text:note text:note-class="footnote"><text:note-citation/><text:note-body><text:p text:style-name="P140"><text:span text:style-name="T140_1">Αφαίρεση<text:s/>5087/2024,<text:s/>Άρθρο<text:s/>54;<text:s/></text:span><text:span text:style-name="T140_2"><text:a xlink:type="simple" xlink:href="http://data.aade.gr/eli/pri/law/2023/07/29/5045#art_69"><text:span text:style-name="T140_3">Προσθήκη<text:s/>5045/2023,<text:s/>Άρθρο<text:s/>69</text:span></text:a></text:span></text:p></text:note-body></text:note></text:span></text:p>
      <text:p text:style-name="P141"><text:span text:style-name="T141_1">8.</text:span><text:span text:style-name="T141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41_3"><text:note text:note-class="footnote"><text:note-citation/><text:note-body><text:p text:style-name="P142"><text:span text:style-name="T142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43" text:outline-level="6"><text:span text:style-name="T143_1">Άρθρο<text:s/>4.</text:span></text:h>
      <text:h text:style-name="P144" text:outline-level="6"><text:span text:style-name="T144_1">Υπολογισμός<text:s/>του<text:s/>κύριου<text:s/>φόρου</text:span></text:h>
      <text:p text:style-name="P145"><text:span text:style-name="T145_1">Α.<text:s/>Υπολογισμός<text:s/>του<text:s/>κύριου<text:s/>φόρου<text:s/>για<text:s/>τα<text:s/>κτίσματα</text:span></text:p>
      <text:p text:style-name="P146"><text:span text:style-name="T146_1">1.</text:span><text:span text:style-name="T146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47"><text:span text:style-name="T147_1">Ειδικότερα:</text:span></text:p>
      <text:p text:style-name="P148"><text:span text:style-name="T148_1">α)</text:span><text:span text:style-name="T148_2"><text:tab/></text:span><text:span text:style-name="T148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49"><text:span text:style-name="T149_1">β)</text:span><text:span text:style-name="T149_2"><text:tab/></text:span><text:span text:style-name="T149_3">Η<text:s/>επιφάνεια<text:s/>υπολογίζεται<text:s/>σε<text:s/>τετραγωνικά<text:s/>μέτρα.</text:span></text:p>
      <text:p text:style-name="P150"><text:span text:style-name="T150_1">γ)</text:span><text:span text:style-name="T150_2"><text:tab/></text:span><text:span text:style-name="T150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51"><text:span text:style-name="T151_1">δ)</text:span><text:span text:style-name="T151_2"><text:tab/></text:span><text:span text:style-name="T151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52"><text:span text:style-name="T152_1">ε)</text:span><text:span text:style-name="T152_2"><text:tab/></text:span><text:span text:style-name="T152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53"><text:span text:style-name="T153_1">2.</text:span><text:span text:style-name="T153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54"><text:span text:style-name="T154_1">α)</text:span><text:span text:style-name="T154_2"><text:tab/></text:span><text:span text:style-name="T154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5"><text:span text:style-name="T155_1">Τιµή<text:s/>Ζώνης<text:s/>(€/µ2)</text:span></text:p>
          </table:table-cell>
          <table:table-cell table:style-name="Cell2">
            <text:p text:style-name="P156"><text:span text:style-name="T156_1">Φ.Ζ.</text:span></text:p>
          </table:table-cell>
          <table:table-cell table:style-name="Cell3">
            <text:p text:style-name="P157"><text:span text:style-name="T157_1">Συντελεστής<text:s/>βασικού<text:s/>φόρου<text:s/>(€/µ2)</text:span></text:p>
          </table:table-cell>
        </table:table-row>
        <table:table-row table:style-name="Row2">
          <table:table-cell table:style-name="Cell4">
            <text:p text:style-name="P158"><text:span text:style-name="T158_1">0-750</text:span></text:p>
          </table:table-cell>
          <table:table-cell table:style-name="Cell5">
            <text:p text:style-name="P159"><text:span text:style-name="T159_1">1</text:span></text:p>
          </table:table-cell>
          <table:table-cell table:style-name="Cell6">
            <text:p text:style-name="P160"><text:span text:style-name="T160_1">2,00</text:span></text:p>
          </table:table-cell>
        </table:table-row>
        <table:table-row table:style-name="Row3">
          <table:table-cell table:style-name="Cell7">
            <text:p text:style-name="P161"><text:span text:style-name="T161_1">751-1500</text:span></text:p>
          </table:table-cell>
          <table:table-cell table:style-name="Cell8">
            <text:p text:style-name="P162"><text:span text:style-name="T162_1">2</text:span></text:p>
          </table:table-cell>
          <table:table-cell table:style-name="Cell9">
            <text:p text:style-name="P163"><text:span text:style-name="T163_1">2,80</text:span></text:p>
          </table:table-cell>
        </table:table-row>
        <table:table-row table:style-name="Row4">
          <table:table-cell table:style-name="Cell10">
            <text:p text:style-name="P164"><text:span text:style-name="T164_1">1501-2500</text:span></text:p>
          </table:table-cell>
          <table:table-cell table:style-name="Cell11">
            <text:p text:style-name="P165"><text:span text:style-name="T165_1">3</text:span></text:p>
          </table:table-cell>
          <table:table-cell table:style-name="Cell12">
            <text:p text:style-name="P166"><text:span text:style-name="T166_1">3,70</text:span></text:p>
          </table:table-cell>
        </table:table-row>
        <table:table-row table:style-name="Row5">
          <table:table-cell table:style-name="Cell13">
            <text:p text:style-name="P167"><text:span text:style-name="T167_1">2501-3000</text:span></text:p>
          </table:table-cell>
          <table:table-cell table:style-name="Cell14">
            <text:p text:style-name="P168"><text:span text:style-name="T168_1">4</text:span></text:p>
          </table:table-cell>
          <table:table-cell table:style-name="Cell15">
            <text:p text:style-name="P169"><text:span text:style-name="T169_1">4,50</text:span></text:p>
          </table:table-cell>
        </table:table-row>
        <table:table-row table:style-name="Row6">
          <table:table-cell table:style-name="Cell16">
            <text:p text:style-name="P170"><text:span text:style-name="T170_1">3001-3500</text:span></text:p>
          </table:table-cell>
          <table:table-cell table:style-name="Cell17">
            <text:p text:style-name="P171"><text:span text:style-name="T171_1">5</text:span></text:p>
          </table:table-cell>
          <table:table-cell table:style-name="Cell18">
            <text:p text:style-name="P172"><text:span text:style-name="T172_1">7,60</text:span></text:p>
          </table:table-cell>
        </table:table-row>
        <table:table-row table:style-name="Row7">
          <table:table-cell table:style-name="Cell19">
            <text:p text:style-name="P173"><text:span text:style-name="T173_1">3501-4000</text:span></text:p>
          </table:table-cell>
          <table:table-cell table:style-name="Cell20">
            <text:p text:style-name="P174"><text:span text:style-name="T174_1">6</text:span></text:p>
          </table:table-cell>
          <table:table-cell table:style-name="Cell21">
            <text:p text:style-name="P175"><text:span text:style-name="T175_1">9,20</text:span></text:p>
          </table:table-cell>
        </table:table-row>
        <table:table-row table:style-name="Row8">
          <table:table-cell table:style-name="Cell22">
            <text:p text:style-name="P176"><text:span text:style-name="T176_1">4001-4500</text:span></text:p>
          </table:table-cell>
          <table:table-cell table:style-name="Cell23">
            <text:p text:style-name="P177"><text:span text:style-name="T177_1">7</text:span></text:p>
          </table:table-cell>
          <table:table-cell table:style-name="Cell24">
            <text:p text:style-name="P178"><text:span text:style-name="T178_1">11,10</text:span></text:p>
          </table:table-cell>
        </table:table-row>
        <table:table-row table:style-name="Row9">
          <table:table-cell table:style-name="Cell25">
            <text:p text:style-name="P179"><text:span text:style-name="T179_1">4501-5000</text:span></text:p>
          </table:table-cell>
          <table:table-cell table:style-name="Cell26">
            <text:p text:style-name="P180"><text:span text:style-name="T180_1">8</text:span></text:p>
          </table:table-cell>
          <table:table-cell table:style-name="Cell27">
            <text:p text:style-name="P181"><text:span text:style-name="T181_1">13,40</text:span></text:p>
          </table:table-cell>
        </table:table-row>
        <table:table-row table:style-name="Row10">
          <table:table-cell table:style-name="Cell28">
            <text:p text:style-name="P182"><text:span text:style-name="T182_1">≥<text:s/>5001</text:span></text:p>
          </table:table-cell>
          <table:table-cell table:style-name="Cell29">
            <text:p text:style-name="P183"><text:span text:style-name="T183_1">9</text:span></text:p>
          </table:table-cell>
          <table:table-cell table:style-name="Cell30">
            <text:p text:style-name="P184"><text:span text:style-name="T184_1">16,20</text:span></text:p>
          </table:table-cell>
        </table:table-row>
      </table:table>
      <text:p text:style-name="P185"><text:span text:style-name="T185_1"><text:note text:note-class="footnote"><text:note-citation/><text:note-body><text:p text:style-name="P186"><text:span text:style-name="T186_1">Τροποποίηση<text:s/>4916/2022,<text:s/>Άρθρο<text:s/>43;<text:s/></text:span><text:span text:style-name="T186_2"><text:a xlink:type="simple" xlink:href="http://data.aade.gr/eli/pri/law/2018/06/14/4549#art_126"><text:span text:style-name="T186_3">Τροποποίηση<text:s/>4549/2018,<text:s/>Άρθρο<text:s/>126</text:span></text:a></text:span></text:p></text:note-body></text:note></text:span></text:p>
      <text:p text:style-name="P187"><text:span text:style-name="T187_1">Κτίσματα<text:s/>εντός<text:s/>ή<text:s/>εκτός<text:s/>σχεδίου<text:s/>πόλης<text:s/>ή<text:s/>οικισμού,<text:s/>για<text:s/>τα<text:s/>οποία<text:s/>δεν<text:s/>έχει<text:s/>καθορισθεί<text:s/>τιμή<text:s/>ζώνης,<text:s/>καθώς<text:s/>και<text:s/>τα<text:s/>ειδικά<text:s/>κτίρια<text:s/>της<text:s/>υποπαραγράφου<text:s/>γ)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ν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87_2"><text:note text:note-class="footnote"><text:note-citation/><text:note-body><text:p text:style-name="P188"><text:span text:style-name="T188_1"><text:a xlink:type="simple" xlink:href="http://data.aade.gr/eli/pri/law/2024/04/05/5100#art_68"><text:span text:style-name="T188_2">Τροποποίηση<text:s/>5100/2024,<text:s/>Άρθρο<text:s/>68</text:span></text:a></text:span><text:span text:style-name="T188_3">;<text:s/></text:span><text:span text:style-name="T188_4"><text:a xlink:type="simple" xlink:href="http://data.aade.gr/eli/pri/law/2014/07/30/4276#art_52"><text:span text:style-name="T188_5">Τροποποίηση<text:s/>4276/2014,<text:s/>Άρθρο<text:s/>52</text:span></text:a></text:span></text:p></text:note-body></text:note></text:span></text:p>
      <text:p text:style-name="P189"><text:span text:style-name="T189_1">Κτίσματα,<text:s/>τα<text:s/>οποία,<text:s/>με<text:s/>βάση<text:s/>τις<text:s/>Τιμές<text:s/>Ζώνης<text:s/>που<text:s/>εφαρμόζονται<text:s/>από<text:s/>την<text:s/>1η<text:s/>Ιανουαρίου<text:s/>2022,<text:s/>εντάσσονται<text:s/>στις<text:s/>Φορολογικές<text:s/>Ζώνες<text:s/>2<text:s/>και<text:s/>3,<text:s/>κατατάσσονται,<text:s/>για<text:s/>τον<text:s/>υπολογισμό<text:s/>του<text:s/>Ε.Ν.Φ.Ι.Α.<text:s/>ετών<text:s/>2022,<text:s/>2023<text:s/>και<text:s/>2024,<text:s/>στις<text:s/>Φορολογικές<text:s/>Ζώνες<text:s/>1<text:s/>και<text:s/>2<text:s/>αντίστοιχα,<text:s/>εφόσον<text:s/>για<text:s/>αυτά:</text:span><text:span text:style-name="T189_2"><text:note text:note-class="footnote"><text:note-citation/><text:note-body><text:p text:style-name="P190"><text:span text:style-name="T190_1"><text:a xlink:type="simple" xlink:href="http://data.aade.gr/eli/pri/law/2024/04/05/5100#art_68"><text:span text:style-name="T190_2">Τροποποίηση<text:s/>5100/2024,<text:s/>Άρθρο<text:s/>68</text:span></text:a></text:span><text:span text:style-name="T190_3">;<text:s/></text:span><text:span text:style-name="T190_4"><text:a xlink:type="simple" xlink:href="http://data.aade.gr/eli/pri/law/2023/03/27/5036#art_24"><text:span text:style-name="T190_5">Τροποποίηση<text:s/>5036/2023,<text:s/>Άρθρο<text:s/>24</text:span></text:a></text:span><text:span text:style-name="T190_6">;<text:s/>Προσθήκη<text:s/>4916/2022,<text:s/>Άρθρο<text:s/>43</text:span></text:p></text:note-body></text:note></text:span></text:p>
      <text:p text:style-name="P191"><text:span text:style-name="T191_1">α)</text:span><text:span text:style-name="T191_2"><text:tab/></text:span><text:span text:style-name="T191_3">κατά<text:s/>την<text:s/>1η<text:s/>Ιανουαρίου<text:s/>2021<text:s/>ίσχυε<text:s/>το<text:s/>σύστημα<text:s/>αντικειμενικού<text:s/>προσδιορισμού<text:s/>αξίας<text:s/>ακινήτων<text:s/>και<text:s/>εντάσσονταν<text:s/>στις<text:s/>Φορολογικές<text:s/>Ζώνες<text:s/>1<text:s/>και<text:s/>3<text:s/>και</text:span><text:span text:style-name="T191_4"><text:note text:note-class="footnote"><text:note-citation/><text:note-body><text:p text:style-name="P192"><text:span text:style-name="T192_1">Προσθήκη<text:s/>4916/2022,<text:s/>Άρθρο<text:s/>43</text:span></text:p></text:note-body></text:note></text:span></text:p>
      <text:p text:style-name="P193"><text:span text:style-name="T193_1">β)</text:span><text:span text:style-name="T193_2"><text:tab/></text:span><text:span text:style-name="T193_3">η<text:s/>Τιμή<text:s/>Ζώνης,<text:s/>η<text:s/>οποία<text:s/>ισχύει<text:s/>την<text:s/>1η<text:s/>Ιανουαρίου<text:s/>2022,<text:s/>απέχει<text:s/>από<text:s/>την<text:s/>καταληκτική<text:s/>Τιμή<text:s/>Ζώνης<text:s/>της<text:s/>αμέσως<text:s/>προηγούμενης<text:s/>Φορολογικής<text:s/>Ζώνης<text:s/>έως<text:s/>και<text:s/>πενήντα<text:s/>(50)<text:s/>ευρώ.</text:span><text:span text:style-name="T193_4"><text:note text:note-class="footnote"><text:note-citation/><text:note-body><text:p text:style-name="P194"><text:span text:style-name="T194_1">Προσθήκη<text:s/>4916/2022,<text:s/>Άρθρο<text:s/>43</text:span></text:p></text:note-body></text:note></text:span></text:p>
      <text:p text:style-name="P195"><text:span text:style-name="T195_1">Κτίσματα<text:s/>της<text:s/>Δημοτικής<text:s/>Ενότητας<text:s/>Αρχαίας<text:s/>Ολυμπίας<text:s/>που<text:s/>εντάχθηκαν<text:s/>από<text:s/>την<text:s/>1η<text:s/>Ιανουαρίου<text:s/>2022<text:s/>στο<text:s/>σύστημα<text:s/>αντικειμενικού<text:s/>προσδιορισμού<text:s/>αξίας<text:s/>ακινήτων<text:s/>και<text:s/>αντιστοιχούν<text:s/>στη<text:s/>φορολογική<text:s/>ζώνη<text:s/>2,<text:s/>κατατάσσονται,<text:s/>για<text:s/>τον<text:s/>υπολογισμό<text:s/>του<text:s/>Ε.Ν.Φ.Ι.Α.<text:s/>των<text:s/>ετών<text:s/>2022,<text:s/>2023<text:s/>και<text:s/>2024,<text:s/>στη<text:s/>φορολογική<text:s/>ζώνη<text:s/>1.</text:span><text:span text:style-name="T195_2"><text:note text:note-class="footnote"><text:note-citation/><text:note-body><text:p text:style-name="P196"><text:span text:style-name="T196_1"><text:a xlink:type="simple" xlink:href="http://data.aade.gr/eli/pri/law/2024/04/05/5100#art_68"><text:span text:style-name="T196_2">Τροποποίηση<text:s/>5100/2024,<text:s/>Άρθρο<text:s/>68</text:span></text:a></text:span><text:span text:style-name="T196_3">;<text:s/></text:span><text:span text:style-name="T196_4"><text:a xlink:type="simple" xlink:href="http://data.aade.gr/eli/pri/law/2023/03/27/5036#art_24"><text:span text:style-name="T196_5">Τροποποίηση<text:s/>5036/2023,<text:s/>Άρθρο<text:s/>24</text:span></text:a></text:span><text:span text:style-name="T196_6">;<text:s/>Προσθήκη<text:s/>4916/2022,<text:s/>Άρθρο<text:s/>43</text:span></text:p></text:note-body></text:note></text:span></text:p>
      <text:p text:style-name="P197"><text:span text:style-name="T197_1">β)</text:span><text:span text:style-name="T197_2"><text:tab/></text:span><text:span text:style-name="T19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98"><text:span text:style-name="T198_1">Παλαιότητα</text:span></text:p>
          </table:table-cell>
          <table:table-cell table:style-name="Cell32">
            <text:p text:style-name="P199"><text:span text:style-name="T199_1">Συντελεστής<text:s/>Παλαιότητας<text:s/>Κτίσματος<text:s/>(Σ.Π.Κ.)</text:span></text:p>
          </table:table-cell>
        </table:table-row>
        <table:table-row table:style-name="Row12">
          <table:table-cell table:style-name="Cell33">
            <text:p text:style-name="P200"><text:span text:style-name="T200_1">26<text:s/>έτη<text:s/>και<text:s/>άνω</text:span></text:p>
          </table:table-cell>
          <table:table-cell table:style-name="Cell34">
            <text:p text:style-name="P201"><text:span text:style-name="T201_1">1,00</text:span></text:p>
          </table:table-cell>
        </table:table-row>
        <table:table-row table:style-name="Row13">
          <table:table-cell table:style-name="Cell35">
            <text:p text:style-name="P202"><text:span text:style-name="T202_1">20<text:s/>έως<text:s/>και<text:s/>25<text:s/>έτη</text:span></text:p>
          </table:table-cell>
          <table:table-cell table:style-name="Cell36">
            <text:p text:style-name="P203"><text:span text:style-name="T203_1">1,05</text:span></text:p>
          </table:table-cell>
        </table:table-row>
        <table:table-row table:style-name="Row14">
          <table:table-cell table:style-name="Cell37">
            <text:p text:style-name="P204"><text:span text:style-name="T204_1">15<text:s/>έως<text:s/>και<text:s/>19<text:s/>έτη</text:span></text:p>
          </table:table-cell>
          <table:table-cell table:style-name="Cell38">
            <text:p text:style-name="P205"><text:span text:style-name="T205_1">1,10</text:span></text:p>
          </table:table-cell>
        </table:table-row>
        <table:table-row table:style-name="Row15">
          <table:table-cell table:style-name="Cell39">
            <text:p text:style-name="P206"><text:span text:style-name="T206_1">10<text:s/>έως<text:s/>και<text:s/>14<text:s/>έτη</text:span></text:p>
          </table:table-cell>
          <table:table-cell table:style-name="Cell40">
            <text:p text:style-name="P207"><text:span text:style-name="T207_1">1,15</text:span></text:p>
          </table:table-cell>
        </table:table-row>
        <table:table-row table:style-name="Row16">
          <table:table-cell table:style-name="Cell41">
            <text:p text:style-name="P208"><text:span text:style-name="T208_1">5<text:s/>έως<text:s/>και<text:s/>9<text:s/>έτη</text:span></text:p>
          </table:table-cell>
          <table:table-cell table:style-name="Cell42">
            <text:p text:style-name="P209"><text:span text:style-name="T209_1">1,20</text:span></text:p>
          </table:table-cell>
        </table:table-row>
        <table:table-row table:style-name="Row17">
          <table:table-cell table:style-name="Cell43">
            <text:p text:style-name="P210"><text:span text:style-name="T210_1">Μέχρι<text:s/>και<text:s/>4<text:s/>έτη</text:span></text:p>
          </table:table-cell>
          <table:table-cell table:style-name="Cell44">
            <text:p text:style-name="P211"><text:span text:style-name="T211_1">1,25</text:span></text:p>
          </table:table-cell>
        </table:table-row>
      </table:table>
      <text:p text:style-name="P212"><text:span text:style-name="T21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213"><text:span text:style-name="T213_1">γ)</text:span><text:span text:style-name="T213_2"><text:tab/></text:span><text:span text:style-name="T21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18">
          <table:table-cell table:style-name="Cell45">
            <text:p text:style-name="P214"><text:span text:style-name="T214_1">Κλιμάκιο<text:s/>Επιφάνειας<text:s/>(μ2)</text:span></text:p>
          </table:table-cell>
          <table:table-cell table:style-name="Cell46">
            <text:p text:style-name="P215"><text:span text:style-name="T215_1">Συντελεστής<text:s/>Απομείωσης<text:s/>Επιφάνειας<text:s/>(Σ.Α.Ε.)</text:span></text:p>
          </table:table-cell>
        </table:table-row>
        <table:table-row table:style-name="Row19">
          <table:table-cell table:style-name="Cell47">
            <text:p text:style-name="P216"><text:span text:style-name="T216_1">0<text:s/>-<text:s/>500</text:span></text:p>
          </table:table-cell>
          <table:table-cell table:style-name="Cell48">
            <text:p text:style-name="P217"><text:span text:style-name="T217_1">1,00</text:span></text:p>
          </table:table-cell>
        </table:table-row>
        <table:table-row table:style-name="Row20">
          <table:table-cell table:style-name="Cell49">
            <text:p text:style-name="P218"><text:span text:style-name="T218_1">500,01<text:s/>-<text:s/>1.500</text:span></text:p>
          </table:table-cell>
          <table:table-cell table:style-name="Cell50">
            <text:p text:style-name="P219"><text:span text:style-name="T219_1">0,80</text:span></text:p>
          </table:table-cell>
        </table:table-row>
        <table:table-row table:style-name="Row21">
          <table:table-cell table:style-name="Cell51">
            <text:p text:style-name="P220"><text:span text:style-name="T220_1">1.500,01<text:s/>-<text:s/>3.000</text:span></text:p>
          </table:table-cell>
          <table:table-cell table:style-name="Cell52">
            <text:p text:style-name="P221"><text:span text:style-name="T221_1">0,75</text:span></text:p>
          </table:table-cell>
        </table:table-row>
        <table:table-row table:style-name="Row22">
          <table:table-cell table:style-name="Cell53">
            <text:p text:style-name="P222"><text:span text:style-name="T222_1">3.000,01<text:s/>-<text:s/>5.000</text:span></text:p>
          </table:table-cell>
          <table:table-cell table:style-name="Cell54">
            <text:p text:style-name="P223"><text:span text:style-name="T223_1">0,65</text:span></text:p>
          </table:table-cell>
        </table:table-row>
        <table:table-row table:style-name="Row23">
          <table:table-cell table:style-name="Cell55">
            <text:p text:style-name="P224"><text:span text:style-name="T224_1">5.000,01-10.000</text:span></text:p>
          </table:table-cell>
          <table:table-cell table:style-name="Cell56">
            <text:p text:style-name="P225"><text:span text:style-name="T225_1">0,55</text:span></text:p>
          </table:table-cell>
        </table:table-row>
        <table:table-row table:style-name="Row24">
          <table:table-cell table:style-name="Cell57">
            <text:p text:style-name="P226"><text:span text:style-name="T226_1">10.000,01<text:s/>-<text:s/>25.000</text:span></text:p>
          </table:table-cell>
          <table:table-cell table:style-name="Cell58">
            <text:p text:style-name="P227"><text:span text:style-name="T227_1">0,45</text:span></text:p>
          </table:table-cell>
        </table:table-row>
        <table:table-row table:style-name="Row25">
          <table:table-cell table:style-name="Cell59">
            <text:p text:style-name="P228"><text:span text:style-name="T228_1">25.000,01-<text:s/>50.000</text:span></text:p>
          </table:table-cell>
          <table:table-cell table:style-name="Cell60">
            <text:p text:style-name="P229"><text:span text:style-name="T229_1">0,35</text:span></text:p>
          </table:table-cell>
        </table:table-row>
        <table:table-row table:style-name="Row26">
          <table:table-cell table:style-name="Cell61">
            <text:p text:style-name="P230"><text:span text:style-name="T230_1">50.000,01<text:s/>και<text:s/>άνω</text:span></text:p>
          </table:table-cell>
          <table:table-cell table:style-name="Cell62">
            <text:p text:style-name="P231"><text:span text:style-name="T231_1">0,25</text:span></text:p>
          </table:table-cell>
        </table:table-row>
      </table:table>
      <text:p text:style-name="P232"><text:span text:style-name="T232_1">δ)</text:span><text:span text:style-name="T232_2"><text:tab/></text:span><text:span text:style-name="T23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27">
          <table:table-cell table:style-name="Cell63">
            <text:p text:style-name="P233"><text:span text:style-name="T233_1">Όροφος</text:span></text:p>
          </table:table-cell>
          <table:table-cell table:style-name="Cell64">
            <text:p text:style-name="P234"><text:span text:style-name="T234_1">Συντελεστής<text:s/>Ορόφου<text:s/>(Σ.Ο.)</text:span></text:p>
          </table:table-cell>
        </table:table-row>
        <table:table-row table:style-name="Row28">
          <table:table-cell table:style-name="Cell65">
            <text:p text:style-name="P235"><text:span text:style-name="T235_1">Υπόγειο</text:span></text:p>
          </table:table-cell>
          <table:table-cell table:style-name="Cell66">
            <text:p text:style-name="P236"><text:span text:style-name="T236_1">0,98</text:span></text:p>
          </table:table-cell>
        </table:table-row>
        <table:table-row table:style-name="Row29">
          <table:table-cell table:style-name="Cell67">
            <text:p text:style-name="P237"><text:span text:style-name="T237_1">Ισόγειο<text:s/>και<text:s/>1ος</text:span></text:p>
          </table:table-cell>
          <table:table-cell table:style-name="Cell68">
            <text:p text:style-name="P238"><text:span text:style-name="T238_1">1,00</text:span></text:p>
          </table:table-cell>
        </table:table-row>
        <table:table-row table:style-name="Row30">
          <table:table-cell table:style-name="Cell69">
            <text:p text:style-name="P239"><text:span text:style-name="T239_1">2ος<text:s/>και<text:s/>3</text:span><text:span text:style-name="T239_2">ος</text:span></text:p>
          </table:table-cell>
          <table:table-cell table:style-name="Cell70">
            <text:p text:style-name="P240"><text:span text:style-name="T240_1">1,01</text:span></text:p>
          </table:table-cell>
        </table:table-row>
        <table:table-row table:style-name="Row31">
          <table:table-cell table:style-name="Cell71">
            <text:p text:style-name="P241"><text:span text:style-name="T241_1">4ος<text:s/>και<text:s/>5</text:span><text:span text:style-name="T241_2">ος</text:span></text:p>
          </table:table-cell>
          <table:table-cell table:style-name="Cell72">
            <text:p text:style-name="P242"><text:span text:style-name="T242_1">1,02</text:span></text:p>
          </table:table-cell>
        </table:table-row>
        <table:table-row table:style-name="Row32">
          <table:table-cell table:style-name="Cell73">
            <text:p text:style-name="P243"><text:span text:style-name="T243_1">6ος<text:s/>και<text:s/>άνω</text:span></text:p>
          </table:table-cell>
          <table:table-cell table:style-name="Cell74">
            <text:p text:style-name="P244"><text:span text:style-name="T244_1">1,03</text:span></text:p>
          </table:table-cell>
        </table:table-row>
      </table:table>
      <text:p text:style-name="P245"><text:span text:style-name="T24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46"><text:span text:style-name="T246_1">Συντελεστής<text:s/>Ορόφου<text:s/>δεν<text:s/>εφαρμόζεται<text:s/>στα<text:s/>ειδικά<text:s/>κτίρια<text:s/>και<text:s/>τις<text:s/>μονοκατοικίες.</text:span></text:p>
      <text:p text:style-name="P247"><text:span text:style-name="T247_1">ε)</text:span><text:span text:style-name="T247_2"><text:tab/></text:span><text:span text:style-name="T24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48"><text:span text:style-name="T248_1">στ)</text:span><text:span text:style-name="T248_2"><text:tab/></text:span><text:span text:style-name="T24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49"><text:span text:style-name="T249_1">ζ)</text:span><text:span text:style-name="T249_2"><text:tab/></text:span><text:span text:style-name="T249_3">Συντελεστής<text:s/>Βοηθητικών<text:s/>Χώρων<text:s/>(Σ.Β.Χ.),<text:s/>ο<text:s/>οποίος<text:s/>ορίζεται<text:s/>σε<text:s/>0,1.</text:span></text:p>
      <text:p text:style-name="P250"><text:span text:style-name="T250_1">η)</text:span><text:span text:style-name="T250_2"><text:tab/></text:span><text:span text:style-name="T25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51"><text:span text:style-name="T251_1">α)</text:span><text:span text:style-name="T251_2"><text:tab/></text:span><text:span text:style-name="T251_3">δεν<text:s/>είχαν<text:s/>ποτέ<text:s/>ηλεκτροδοτηθεί<text:s/>και<text:s/>είναι<text:s/>κενά<text:s/>ή<text:s/></text:span></text:p>
      <text:p text:style-name="P252"><text:span text:style-name="T252_1">β)</text:span><text:span text:style-name="T252_2"><text:tab/></text:span><text:span text:style-name="T25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53"><text:span text:style-name="T253_1">θ)</text:span><text:span text:style-name="T253_2"><text:tab/></text:span><text:span text:style-name="T25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54"><text:span text:style-name="T254_1">3.</text:span><text:span text:style-name="T25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5"><text:span text:style-name="T25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56"><text:span text:style-name="T25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57"><text:span text:style-name="T257_1">Φόρος<text:s/>=<text:s/>Επιφάνεια<text:s/>κτίσματος<text:s/>(μ2)<text:s/>x<text:s/>ΒΦ<text:s/>x<text:s/>ΣΕΚ<text:s/>x</text:span></text:p>
      <text:p text:style-name="P258"><text:span text:style-name="T258_1">ΣΠΚ<text:s/>x<text:s/>ΣΑΕ<text:s/>x<text:s/>ΣΒΧ<text:s/>(όπου<text:s/>εφαρμόζεται)<text:s/>x<text:s/>ΣΗΚ<text:s/>(όπου<text:s/>εφαρμόζεται)</text:span></text:p>
      <text:p text:style-name="P259"><text:span text:style-name="T259_1">Β.<text:s/>Υπολογισμός<text:s/>κύριου<text:s/>φόρου<text:s/>για<text:s/>οικόπεδα<text:s/>και<text:s/>γήπεδα</text:span></text:p>
      <text:p text:style-name="P260"><text:span text:style-name="T26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61"><text:span text:style-name="T261_1">1.</text:span><text:span text:style-name="T261_2"><text:s/>Ειδικότερα,<text:s/>για<text:s/>τα<text:s/>οικόπεδα:</text:span></text:p>
      <text:p text:style-name="P262"><text:span text:style-name="T262_1">α)</text:span><text:span text:style-name="T262_2"><text:tab/></text:span><text:span text:style-name="T26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62_4"><text:note text:note-class="footnote"><text:note-citation/><text:note-body><text:p text:style-name="P263"><text:span text:style-name="T263_1"><text:a xlink:type="simple" xlink:href="http://data.aade.gr/eli/pri/law/2016/05/27/4389#art_50"><text:span text:style-name="T26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3">
          <table:table-cell table:style-name="Cell75">
            <text:p text:style-name="P264"><text:span text:style-name="T264_1">Μοναδιαία<text:s/>αξία<text:s/>(€/µ2)</text:span></text:p>
          </table:table-cell>
          <table:table-cell table:style-name="Cell76">
            <text:p text:style-name="P265"><text:span text:style-name="T265_1">Φ.Ζ</text:span></text:p>
          </table:table-cell>
          <table:table-cell table:style-name="Cell77">
            <text:p text:style-name="P266"><text:span text:style-name="T266_1">Συντελεστής<text:s/>φόρου<text:s/>(€/µ2)</text:span></text:p>
          </table:table-cell>
        </table:table-row>
        <table:table-row table:style-name="Row34">
          <table:table-cell table:style-name="Cell78">
            <text:p text:style-name="P267"><text:span text:style-name="T267_1">0,01-6,00</text:span></text:p>
          </table:table-cell>
          <table:table-cell table:style-name="Cell79">
            <text:p text:style-name="P268"><text:span text:style-name="T268_1">1</text:span></text:p>
          </table:table-cell>
          <table:table-cell table:style-name="Cell80">
            <text:p text:style-name="P269"><text:span text:style-name="T269_1">0,0037</text:span></text:p>
          </table:table-cell>
        </table:table-row>
        <table:table-row table:style-name="Row35">
          <table:table-cell table:style-name="Cell81">
            <text:p text:style-name="P270"><text:span text:style-name="T270_1">6,01-20,00</text:span></text:p>
          </table:table-cell>
          <table:table-cell table:style-name="Cell82">
            <text:p text:style-name="P271"><text:span text:style-name="T271_1">2</text:span></text:p>
          </table:table-cell>
          <table:table-cell table:style-name="Cell83">
            <text:p text:style-name="P272"><text:span text:style-name="T272_1">0,0075</text:span></text:p>
          </table:table-cell>
        </table:table-row>
        <table:table-row table:style-name="Row36">
          <table:table-cell table:style-name="Cell84">
            <text:p text:style-name="P273"><text:span text:style-name="T273_1">20,01-50,00</text:span></text:p>
          </table:table-cell>
          <table:table-cell table:style-name="Cell85">
            <text:p text:style-name="P274"><text:span text:style-name="T274_1">3</text:span></text:p>
          </table:table-cell>
          <table:table-cell table:style-name="Cell86">
            <text:p text:style-name="P275"><text:span text:style-name="T275_1">0,0125</text:span></text:p>
          </table:table-cell>
        </table:table-row>
        <table:table-row table:style-name="Row37">
          <table:table-cell table:style-name="Cell87">
            <text:p text:style-name="P276"><text:span text:style-name="T276_1">50,01-75,00</text:span></text:p>
          </table:table-cell>
          <table:table-cell table:style-name="Cell88">
            <text:p text:style-name="P277"><text:span text:style-name="T277_1">4</text:span></text:p>
          </table:table-cell>
          <table:table-cell table:style-name="Cell89">
            <text:p text:style-name="P278"><text:span text:style-name="T278_1">0,0185</text:span></text:p>
          </table:table-cell>
        </table:table-row>
        <table:table-row table:style-name="Row38">
          <table:table-cell table:style-name="Cell90">
            <text:p text:style-name="P279"><text:span text:style-name="T279_1">75,01-100,00</text:span></text:p>
          </table:table-cell>
          <table:table-cell table:style-name="Cell91">
            <text:p text:style-name="P280"><text:span text:style-name="T280_1">5</text:span></text:p>
          </table:table-cell>
          <table:table-cell table:style-name="Cell92">
            <text:p text:style-name="P281"><text:span text:style-name="T281_1">0,0375</text:span></text:p>
          </table:table-cell>
        </table:table-row>
        <table:table-row table:style-name="Row39">
          <table:table-cell table:style-name="Cell93">
            <text:p text:style-name="P282"><text:span text:style-name="T282_1">100,01-150,00</text:span></text:p>
          </table:table-cell>
          <table:table-cell table:style-name="Cell94">
            <text:p text:style-name="P283"><text:span text:style-name="T283_1">6</text:span></text:p>
          </table:table-cell>
          <table:table-cell table:style-name="Cell95">
            <text:p text:style-name="P284"><text:span text:style-name="T284_1">0,0750</text:span></text:p>
          </table:table-cell>
        </table:table-row>
        <table:table-row table:style-name="Row40">
          <table:table-cell table:style-name="Cell96">
            <text:p text:style-name="P285"><text:span text:style-name="T285_1">150,01-200,00</text:span></text:p>
          </table:table-cell>
          <table:table-cell table:style-name="Cell97">
            <text:p text:style-name="P286"><text:span text:style-name="T286_1">7</text:span></text:p>
          </table:table-cell>
          <table:table-cell table:style-name="Cell98">
            <text:p text:style-name="P287"><text:span text:style-name="T287_1">0,1850</text:span></text:p>
          </table:table-cell>
        </table:table-row>
        <table:table-row table:style-name="Row41">
          <table:table-cell table:style-name="Cell99">
            <text:p text:style-name="P288"><text:span text:style-name="T288_1">200,01-300,00</text:span></text:p>
          </table:table-cell>
          <table:table-cell table:style-name="Cell100">
            <text:p text:style-name="P289"><text:span text:style-name="T289_1">8</text:span></text:p>
          </table:table-cell>
          <table:table-cell table:style-name="Cell101">
            <text:p text:style-name="P290"><text:span text:style-name="T290_1">0,2470</text:span></text:p>
          </table:table-cell>
        </table:table-row>
        <table:table-row table:style-name="Row42">
          <table:table-cell table:style-name="Cell102">
            <text:p text:style-name="P291"><text:span text:style-name="T291_1">300,01-400,00</text:span></text:p>
          </table:table-cell>
          <table:table-cell table:style-name="Cell103">
            <text:p text:style-name="P292"><text:span text:style-name="T292_1">9</text:span></text:p>
          </table:table-cell>
          <table:table-cell table:style-name="Cell104">
            <text:p text:style-name="P293"><text:span text:style-name="T293_1">0,3700</text:span></text:p>
          </table:table-cell>
        </table:table-row>
        <table:table-row table:style-name="Row43">
          <table:table-cell table:style-name="Cell105">
            <text:p text:style-name="P294"><text:span text:style-name="T294_1">400,01-600,00</text:span></text:p>
          </table:table-cell>
          <table:table-cell table:style-name="Cell106">
            <text:p text:style-name="P295"><text:span text:style-name="T295_1">10</text:span></text:p>
          </table:table-cell>
          <table:table-cell table:style-name="Cell107">
            <text:p text:style-name="P296"><text:span text:style-name="T296_1">0,5550</text:span></text:p>
          </table:table-cell>
        </table:table-row>
        <table:table-row table:style-name="Row44">
          <table:table-cell table:style-name="Cell108">
            <text:p text:style-name="P297"><text:span text:style-name="T297_1">600,01-800,00</text:span></text:p>
          </table:table-cell>
          <table:table-cell table:style-name="Cell109">
            <text:p text:style-name="P298"><text:span text:style-name="T298_1">11</text:span></text:p>
          </table:table-cell>
          <table:table-cell table:style-name="Cell110">
            <text:p text:style-name="P299"><text:span text:style-name="T299_1">0,7400</text:span></text:p>
          </table:table-cell>
        </table:table-row>
        <table:table-row table:style-name="Row45">
          <table:table-cell table:style-name="Cell111">
            <text:p text:style-name="P300"><text:span text:style-name="T300_1">800,01-900,00</text:span></text:p>
          </table:table-cell>
          <table:table-cell table:style-name="Cell112">
            <text:p text:style-name="P301"><text:span text:style-name="T301_1">12</text:span></text:p>
          </table:table-cell>
          <table:table-cell table:style-name="Cell113">
            <text:p text:style-name="P302"><text:span text:style-name="T302_1">0,9900</text:span></text:p>
          </table:table-cell>
        </table:table-row>
        <table:table-row table:style-name="Row46">
          <table:table-cell table:style-name="Cell114">
            <text:p text:style-name="P303"><text:span text:style-name="T303_1">900,01-1000,00</text:span></text:p>
          </table:table-cell>
          <table:table-cell table:style-name="Cell115">
            <text:p text:style-name="P304"><text:span text:style-name="T304_1">13</text:span></text:p>
          </table:table-cell>
          <table:table-cell table:style-name="Cell116">
            <text:p text:style-name="P305"><text:span text:style-name="T305_1">1,2500</text:span></text:p>
          </table:table-cell>
        </table:table-row>
        <table:table-row table:style-name="Row47">
          <table:table-cell table:style-name="Cell117">
            <text:p text:style-name="P306"><text:span text:style-name="T306_1">1000,01-1500,00</text:span></text:p>
          </table:table-cell>
          <table:table-cell table:style-name="Cell118">
            <text:p text:style-name="P307"><text:span text:style-name="T307_1">14</text:span></text:p>
          </table:table-cell>
          <table:table-cell table:style-name="Cell119">
            <text:p text:style-name="P308"><text:span text:style-name="T308_1">1,6000</text:span></text:p>
          </table:table-cell>
        </table:table-row>
        <table:table-row table:style-name="Row48">
          <table:table-cell table:style-name="Cell120">
            <text:p text:style-name="P309"><text:span text:style-name="T309_1">1500,01-2000,00</text:span></text:p>
          </table:table-cell>
          <table:table-cell table:style-name="Cell121">
            <text:p text:style-name="P310"><text:span text:style-name="T310_1">15</text:span></text:p>
          </table:table-cell>
          <table:table-cell table:style-name="Cell122">
            <text:p text:style-name="P311"><text:span text:style-name="T311_1">2,3500</text:span></text:p>
          </table:table-cell>
        </table:table-row>
        <table:table-row table:style-name="Row49">
          <table:table-cell table:style-name="Cell123">
            <text:p text:style-name="P312"><text:span text:style-name="T312_1">2000,01-3000,00</text:span></text:p>
          </table:table-cell>
          <table:table-cell table:style-name="Cell124">
            <text:p text:style-name="P313"><text:span text:style-name="T313_1">16</text:span></text:p>
          </table:table-cell>
          <table:table-cell table:style-name="Cell125">
            <text:p text:style-name="P314"><text:span text:style-name="T314_1">3,7000</text:span></text:p>
          </table:table-cell>
        </table:table-row>
        <table:table-row table:style-name="Row50">
          <table:table-cell table:style-name="Cell126">
            <text:p text:style-name="P315"><text:span text:style-name="T315_1">3000,01-4000,00</text:span></text:p>
          </table:table-cell>
          <table:table-cell table:style-name="Cell127">
            <text:p text:style-name="P316"><text:span text:style-name="T316_1">17</text:span></text:p>
          </table:table-cell>
          <table:table-cell table:style-name="Cell128">
            <text:p text:style-name="P317"><text:span text:style-name="T317_1">4,9500</text:span></text:p>
          </table:table-cell>
        </table:table-row>
        <table:table-row table:style-name="Row51">
          <table:table-cell table:style-name="Cell129">
            <text:p text:style-name="P318"><text:span text:style-name="T318_1">4000,01-5000,00</text:span></text:p>
          </table:table-cell>
          <table:table-cell table:style-name="Cell130">
            <text:p text:style-name="P319"><text:span text:style-name="T319_1">18</text:span></text:p>
          </table:table-cell>
          <table:table-cell table:style-name="Cell131">
            <text:p text:style-name="P320"><text:span text:style-name="T320_1">7,4000</text:span></text:p>
          </table:table-cell>
        </table:table-row>
        <table:table-row table:style-name="Row52">
          <table:table-cell table:style-name="Cell132">
            <text:p text:style-name="P321"><text:span text:style-name="T321_1">≥<text:s/>5000,01</text:span></text:p>
          </table:table-cell>
          <table:table-cell table:style-name="Cell133">
            <text:p text:style-name="P322"><text:span text:style-name="T322_1">19</text:span></text:p>
          </table:table-cell>
          <table:table-cell table:style-name="Cell134">
            <text:p text:style-name="P323"><text:span text:style-name="T323_1">9,2500</text:span></text:p>
          </table:table-cell>
        </table:table-row>
      </table:table>
      <text:p text:style-name="P324"><text:span text:style-name="T324_1">β)</text:span><text:span text:style-name="T324_2"><text:tab/></text:span><text:span text:style-name="T32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24_4"><text:note text:note-class="footnote"><text:note-citation/><text:note-body><text:p text:style-name="P325"><text:span text:style-name="T325_1"><text:a xlink:type="simple" xlink:href="http://data.aade.gr/eli/pri/law/2014/09/19/4286#art_18"><text:span text:style-name="T325_2">Τροποποίηση<text:s/>4286/2014,<text:s/>Άρθρο<text:s/>18</text:span></text:a></text:span></text:p></text:note-body></text:note></text:span></text:p>
      <text:p text:style-name="P326"><text:span text:style-name="T326_1">γ)</text:span><text:span text:style-name="T326_2"><text:tab/></text:span><text:span text:style-name="T32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27"><text:span text:style-name="T327_1">αα)</text:span><text:span text:style-name="T327_2"><text:tab/></text:span><text:span text:style-name="T32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28"><text:span text:style-name="T328_1">ββ)</text:span><text:span text:style-name="T328_2"><text:tab/></text:span><text:span text:style-name="T32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28_4"><text:note text:note-class="footnote"><text:note-citation/><text:note-body><text:p text:style-name="P329"><text:span text:style-name="T329_1"><text:a xlink:type="simple" xlink:href="http://data.aade.gr/eli/pri/law/2014/07/30/4276#art_52"><text:span text:style-name="T329_2">Τροποποίηση<text:s/>4276/2014,<text:s/>Άρθρο<text:s/>52</text:span></text:a></text:span></text:p></text:note-body></text:note></text:span></text:p>
      <text:p text:style-name="P330"><text:span text:style-name="T330_1">γγ)</text:span><text:span text:style-name="T330_2"><text:tab/></text:span><text:span text:style-name="T33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31"><text:span text:style-name="T331_1">δδ)</text:span><text:span text:style-name="T331_2"><text:tab/></text:span><text:span text:style-name="T33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31_4"><text:note text:note-class="footnote"><text:note-citation/><text:note-body><text:p text:style-name="P332"><text:span text:style-name="T332_1"><text:a xlink:type="simple" xlink:href="http://data.aade.gr/eli/pri/law/2014/07/30/4276#art_52"><text:span text:style-name="T332_2">Προσθήκη<text:s/>4276/2014,<text:s/>Άρθρο<text:s/>52</text:span></text:a></text:span></text:p></text:note-body></text:note></text:span></text:p>
      <text:p text:style-name="P333"><text:span text:style-name="T333_1">δ)</text:span><text:span text:style-name="T333_2"><text:tab/></text:span><text:span text:style-name="T33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34"><text:span text:style-name="T334_1">ε)</text:span><text:span text:style-name="T334_2"><text:tab/></text:span><text:span text:style-name="T33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35"><text:span text:style-name="T33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36"><text:span text:style-name="T33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36_2"><text:note text:note-class="footnote"><text:note-citation/><text:note-body><text:p text:style-name="P337"><text:span text:style-name="T337_1"><text:a xlink:type="simple" xlink:href="http://data.aade.gr/eli/pri/law/2014/09/19/4286#art_18"><text:span text:style-name="T337_2">Τροποποίηση<text:s/>4286/2014,<text:s/>Άρθρο<text:s/>18</text:span></text:a></text:span></text:p></text:note-body></text:note></text:span></text:p>
      <text:p text:style-name="P338"><text:span text:style-name="T338_1">στ)</text:span><text:span text:style-name="T338_2"><text:tab/></text:span><text:span text:style-name="T33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9"><text:span text:style-name="T339_1">Φόρος<text:s/>=<text:s/>Επιφάνεια<text:s/>οικοπέδου<text:s/>(μ2)<text:s/>x<text:s/>ΣΦ.</text:span></text:p>
      <text:p text:style-name="P340"><text:span text:style-name="T340_1">2.</text:span><text:span text:style-name="T34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41"><text:span text:style-name="T341_1">α)</text:span><text:span text:style-name="T341_2"><text:tab/></text:span><text:span text:style-name="T34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53">
          <table:table-cell table:style-name="Cell135">
            <text:p text:style-name="P342"><text:span text:style-name="T342_1">Αρχική<text:s/>Βασική<text:s/>Αξία<text:s/>(Α.Β.Α.)<text:s/>(€/μ2)</text:span></text:p>
          </table:table-cell>
          <table:table-cell table:style-name="Cell136">
            <text:p text:style-name="P343"><text:span text:style-name="T343_1">Συντελεστής<text:s/>Θέσης<text:s/>(Σ.Θ.)</text:span></text:p>
          </table:table-cell>
        </table:table-row>
        <table:table-row table:style-name="Row54">
          <table:table-cell table:style-name="Cell137">
            <text:p text:style-name="P344"><text:span text:style-name="T344_1">0,1<text:s/>-<text:s/>0,49</text:span></text:p>
          </table:table-cell>
          <table:table-cell table:style-name="Cell138">
            <text:p text:style-name="P345"><text:span text:style-name="T345_1">1,0</text:span></text:p>
          </table:table-cell>
        </table:table-row>
        <table:table-row table:style-name="Row55">
          <table:table-cell table:style-name="Cell139">
            <text:p text:style-name="P346"><text:span text:style-name="T346_1">0,5<text:s/>-<text:s/>0,99</text:span></text:p>
          </table:table-cell>
          <table:table-cell table:style-name="Cell140">
            <text:p text:style-name="P347"><text:span text:style-name="T347_1">1,1</text:span></text:p>
          </table:table-cell>
        </table:table-row>
        <table:table-row table:style-name="Row56">
          <table:table-cell table:style-name="Cell141">
            <text:p text:style-name="P348"><text:span text:style-name="T348_1">1<text:s/>-<text:s/>1,99</text:span></text:p>
          </table:table-cell>
          <table:table-cell table:style-name="Cell142">
            <text:p text:style-name="P349"><text:span text:style-name="T349_1">1,2</text:span></text:p>
          </table:table-cell>
        </table:table-row>
        <table:table-row table:style-name="Row57">
          <table:table-cell table:style-name="Cell143">
            <text:p text:style-name="P350"><text:span text:style-name="T350_1">2<text:s/>-<text:s/>2,99</text:span></text:p>
          </table:table-cell>
          <table:table-cell table:style-name="Cell144">
            <text:p text:style-name="P351"><text:span text:style-name="T351_1">1,3</text:span></text:p>
          </table:table-cell>
        </table:table-row>
        <table:table-row table:style-name="Row58">
          <table:table-cell table:style-name="Cell145">
            <text:p text:style-name="P352"><text:span text:style-name="T352_1">3<text:s/>-<text:s/>4,99</text:span></text:p>
          </table:table-cell>
          <table:table-cell table:style-name="Cell146">
            <text:p text:style-name="P353"><text:span text:style-name="T353_1">1,5</text:span></text:p>
          </table:table-cell>
        </table:table-row>
        <table:table-row table:style-name="Row59">
          <table:table-cell table:style-name="Cell147">
            <text:p text:style-name="P354"><text:span text:style-name="T354_1">5<text:s/>-<text:s/>6,99</text:span></text:p>
          </table:table-cell>
          <table:table-cell table:style-name="Cell148">
            <text:p text:style-name="P355"><text:span text:style-name="T355_1">1,7</text:span></text:p>
          </table:table-cell>
        </table:table-row>
        <table:table-row table:style-name="Row60">
          <table:table-cell table:style-name="Cell149">
            <text:p text:style-name="P356"><text:span text:style-name="T356_1">7<text:s/>-<text:s/>9,99</text:span></text:p>
          </table:table-cell>
          <table:table-cell table:style-name="Cell150">
            <text:p text:style-name="P357"><text:span text:style-name="T357_1">2,0</text:span></text:p>
          </table:table-cell>
        </table:table-row>
        <table:table-row table:style-name="Row61">
          <table:table-cell table:style-name="Cell151">
            <text:p text:style-name="P358"><text:span text:style-name="T358_1">10<text:s/>-<text:s/>14,99</text:span></text:p>
          </table:table-cell>
          <table:table-cell table:style-name="Cell152">
            <text:p text:style-name="P359"><text:span text:style-name="T359_1">2,3</text:span></text:p>
          </table:table-cell>
        </table:table-row>
        <table:table-row table:style-name="Row62">
          <table:table-cell table:style-name="Cell153">
            <text:p text:style-name="P360"><text:span text:style-name="T360_1">15<text:s/>-<text:s/>19,99</text:span></text:p>
          </table:table-cell>
          <table:table-cell table:style-name="Cell154">
            <text:p text:style-name="P361"><text:span text:style-name="T361_1">2,5</text:span></text:p>
          </table:table-cell>
        </table:table-row>
        <table:table-row table:style-name="Row63">
          <table:table-cell table:style-name="Cell155">
            <text:p text:style-name="P362"><text:span text:style-name="T362_1">20<text:s/>+</text:span></text:p>
          </table:table-cell>
          <table:table-cell table:style-name="Cell156">
            <text:p text:style-name="P363"><text:span text:style-name="T363_1">3,0</text:span></text:p>
          </table:table-cell>
        </table:table-row>
      </table:table>
      <text:p text:style-name="P364"><text:span text:style-name="T36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65"><text:span text:style-name="T365_1">β)</text:span><text:span text:style-name="T365_2"><text:tab/></text:span><text:span text:style-name="T36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64">
          <table:table-cell table:style-name="Cell157">
            <text:p text:style-name="P366"><text:span text:style-name="T366_1">Χρήση<text:s/>γηπέδου</text:span></text:p>
          </table:table-cell>
          <table:table-cell table:style-name="Cell158">
            <text:p text:style-name="P367"><text:span text:style-name="T367_1">Συντελεστής<text:s/>Χρήσης<text:s/>(Σ.Χ.)</text:span></text:p>
          </table:table-cell>
        </table:table-row>
        <table:table-row table:style-name="Row65">
          <table:table-cell table:style-name="Cell159">
            <text:p text:style-name="P368"><text:span text:style-name="T368_1">Δάσος<text:s/>ή<text:s/>δασική<text:s/>έκταση</text:span></text:p>
          </table:table-cell>
          <table:table-cell table:style-name="Cell160">
            <text:p text:style-name="P369"><text:span text:style-name="T369_1">0,1</text:span></text:p>
          </table:table-cell>
        </table:table-row>
        <table:table-row table:style-name="Row66">
          <table:table-cell table:style-name="Cell161">
            <text:p text:style-name="P370"><text:span text:style-name="T370_1">Βοσκότοπος/Χέρσες<text:s/>μη<text:s/>καλλιεργήσιμες<text:s/>εκτάσεις</text:span></text:p>
          </table:table-cell>
          <table:table-cell table:style-name="Cell162">
            <text:p text:style-name="P371"><text:span text:style-name="T371_1">0,5</text:span></text:p>
          </table:table-cell>
        </table:table-row>
        <table:table-row table:style-name="Row67">
          <table:table-cell table:style-name="Cell163">
            <text:p text:style-name="P372"><text:span text:style-name="T37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64">
            <text:p text:style-name="P373"><text:span text:style-name="T373_1">2,0</text:span></text:p>
          </table:table-cell>
        </table:table-row>
        <table:table-row table:style-name="Row68">
          <table:table-cell table:style-name="Cell165">
            <text:p text:style-name="P374"><text:span text:style-name="T374_1">Μεταλλείο<text:s/>-<text:s/>Λατομείο</text:span></text:p>
          </table:table-cell>
          <table:table-cell table:style-name="Cell166">
            <text:p text:style-name="P375"><text:span text:style-name="T375_1">5,0</text:span></text:p>
          </table:table-cell>
        </table:table-row>
        <table:table-row table:style-name="Row69">
          <table:table-cell table:style-name="Cell167">
            <text:p text:style-name="P376"><text:span text:style-name="T376_1">Υπαίθρια<text:s/>Έκθεση/Χώροι<text:s/>στάθμευσης<text:s/>αυτοκινήτων<text:s/>και<text:s/>αναψυχής</text:span></text:p>
          </table:table-cell>
          <table:table-cell table:style-name="Cell168">
            <text:p text:style-name="P377"><text:span text:style-name="T377_1">8,0</text:span></text:p>
          </table:table-cell>
        </table:table-row>
      </table:table>
      <text:p text:style-name="P378"><text:span text:style-name="T378_1">γ)</text:span><text:span text:style-name="T378_2"><text:tab/></text:span><text:span text:style-name="T378_3">Συντελεστής<text:s/>Αρδευσης<text:s/>(Σ.Αρ.),<text:s/>ο<text:s/>οποίος<text:s/>ορίζεται<text:s/>σε<text:s/>1,1.</text:span></text:p>
      <text:p text:style-name="P379"><text:span text:style-name="T379_1">δ)</text:span><text:span text:style-name="T379_2"><text:tab/></text:span><text:span text:style-name="T379_3">Συντελεστής<text:s/>Απαλλοτρίωσης,<text:s/>(Σ.Απ.),<text:s/>ο<text:s/>οποίος<text:s/>ορίζεται<text:s/>σε<text:s/>0,75.</text:span></text:p>
      <text:p text:style-name="P380"><text:span text:style-name="T380_1">ε)</text:span><text:span text:style-name="T380_2"><text:tab/></text:span><text:span text:style-name="T38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81"><text:span text:style-name="T38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82"><text:span text:style-name="T38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83"><text:span text:style-name="T383_1">ζ)</text:span><text:span text:style-name="T383_2"><text:tab/></text:span><text:span text:style-name="T38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84"><text:span text:style-name="T38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85"><text:span text:style-name="T385_1">η)</text:span><text:span text:style-name="T385_2"><text:tab/></text:span><text:span text:style-name="T38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p text:style-name="P386"><text:span text:style-name="T386_1">Γ.<text:s/>Υπολογισμός<text:s/>φόρου<text:s/>επί<text:s/>της<text:s/>συνολικής<text:s/>αξίας<text:s/>ανά<text:s/>εμπράγματο<text:s/>δικαίωμα<text:s/>επί<text:s/>ακινήτου.</text:span><text:span text:style-name="T386_2"><text:note text:note-class="footnote"><text:note-citation/><text:note-body><text:p text:style-name="P387"><text:span text:style-name="T387_1">Προσθήκη<text:s/>4916/2022,<text:s/>Άρθρο<text:s/>43</text:span></text:p></text:note-body></text:note></text:span></text:p>
      <text:p text:style-name="P388"><text:span text:style-name="T388_1">Για<text:s/>δικαιώματα<text:s/>επί<text:s/>ακινήτων<text:s/>υπολογίζεται<text:s/>φόρος<text:s/>επί<text:s/>της<text:s/>συνολικής<text:s/>αξίας<text:s/>ανά<text:s/>εμπράγματο<text:s/>δικαίωμα<text:s/>επί<text:s/>ακινήτου,<text:s/>όπως<text:s/>αυτό<text:s/>αποτυπώνεται<text:s/>στη<text:s/>δήλωση<text:s/>στοιχείων<text:s/>ακινήτων<text:s/>του<text:s/>άρθρου<text:s/>23<text:s/>του<text:s/>ν.<text:s/>3427/2005<text:s/>(Α'<text:s/>312),<text:s/>σύμφωνα<text:s/>με<text:s/>την<text:s/>κατωτέρω<text:s/>κλίμακα:</text:span><text:span text:style-name="T388_2"><text:note text:note-class="footnote"><text:note-citation/><text:note-body><text:p text:style-name="P389"><text:span text:style-name="T389_1">Προσθήκη<text:s/>4916/2022,<text:s/>Άρθρο<text:s/>43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0">
          <table:table-cell table:style-name="Cell169">
            <text:p text:style-name="P390"><text:span text:style-name="T390_1">Κλιµάκια<text:s/>συνολικής<text:s/>αξίας<text:s/>ακινήτου<text:s/>σε<text:s/>ευρώ</text:span></text:p>
          </table:table-cell>
          <table:table-cell table:style-name="Cell170">
            <text:p text:style-name="P391"><text:span text:style-name="T391_1">Συντελεστής<text:s/>φόρου<text:s/>ανά<text:s/>κλιµάκιο<text:s/>αξίας</text:span></text:p>
          </table:table-cell>
        </table:table-row>
        <table:table-row table:style-name="Row71">
          <table:table-cell table:style-name="Cell171">
            <text:p text:style-name="P392"><text:span text:style-name="T392_1">0,01-<text:s/>400.000</text:span></text:p>
          </table:table-cell>
          <table:table-cell table:style-name="Cell172">
            <text:p text:style-name="P393"><text:span text:style-name="T393_1">0%</text:span></text:p>
          </table:table-cell>
        </table:table-row>
        <table:table-row table:style-name="Row72">
          <table:table-cell table:style-name="Cell173">
            <text:p text:style-name="P394"><text:span text:style-name="T394_1">400.000,01-500.000</text:span></text:p>
          </table:table-cell>
          <table:table-cell table:style-name="Cell174">
            <text:p text:style-name="P395"><text:span text:style-name="T395_1">0,20%</text:span></text:p>
          </table:table-cell>
        </table:table-row>
        <table:table-row table:style-name="Row73">
          <table:table-cell table:style-name="Cell175">
            <text:p text:style-name="P396"><text:span text:style-name="T396_1">500.000,01-600.000</text:span></text:p>
          </table:table-cell>
          <table:table-cell table:style-name="Cell176">
            <text:p text:style-name="P397"><text:span text:style-name="T397_1">0,30%</text:span></text:p>
          </table:table-cell>
        </table:table-row>
        <table:table-row table:style-name="Row74">
          <table:table-cell table:style-name="Cell177">
            <text:p text:style-name="P398"><text:span text:style-name="T398_1">600.000,01-700.000</text:span></text:p>
          </table:table-cell>
          <table:table-cell table:style-name="Cell178">
            <text:p text:style-name="P399"><text:span text:style-name="T399_1">0,40%</text:span></text:p>
          </table:table-cell>
        </table:table-row>
        <table:table-row table:style-name="Row75">
          <table:table-cell table:style-name="Cell179">
            <text:p text:style-name="P400"><text:span text:style-name="T400_1">700.000,01-800.000</text:span></text:p>
          </table:table-cell>
          <table:table-cell table:style-name="Cell180">
            <text:p text:style-name="P401"><text:span text:style-name="T401_1">0,50%</text:span></text:p>
          </table:table-cell>
        </table:table-row>
        <table:table-row table:style-name="Row76">
          <table:table-cell table:style-name="Cell181">
            <text:p text:style-name="P402"><text:span text:style-name="T402_1">800.000,01-900.000</text:span></text:p>
          </table:table-cell>
          <table:table-cell table:style-name="Cell182">
            <text:p text:style-name="P403"><text:span text:style-name="T403_1">0,60%</text:span></text:p>
          </table:table-cell>
        </table:table-row>
        <table:table-row table:style-name="Row77">
          <table:table-cell table:style-name="Cell183">
            <text:p text:style-name="P404"><text:span text:style-name="T404_1">900.000,01-1.000.000</text:span></text:p>
          </table:table-cell>
          <table:table-cell table:style-name="Cell184">
            <text:p text:style-name="P405"><text:span text:style-name="T405_1">0,70%</text:span></text:p>
          </table:table-cell>
        </table:table-row>
        <table:table-row table:style-name="Row78">
          <table:table-cell table:style-name="Cell185">
            <text:p text:style-name="P406"><text:span text:style-name="T406_1">1.000.000,01-2.000.000</text:span></text:p>
          </table:table-cell>
          <table:table-cell table:style-name="Cell186">
            <text:p text:style-name="P407"><text:span text:style-name="T407_1">0,90%</text:span></text:p>
          </table:table-cell>
        </table:table-row>
        <table:table-row table:style-name="Row79">
          <table:table-cell table:style-name="Cell187">
            <text:p text:style-name="P408"><text:span text:style-name="T408_1">&gt;=<text:s/>2.000.000,01</text:span></text:p>
          </table:table-cell>
          <table:table-cell table:style-name="Cell188">
            <text:p text:style-name="P409"><text:span text:style-name="T409_1">1,00%</text:span></text:p>
          </table:table-cell>
        </table:table-row>
      </table:table>
      <text:p text:style-name="P410"><text:span text:style-name="T410_1"><text:note text:note-class="footnote"><text:note-citation/><text:note-body><text:p text:style-name="P411"><text:span text:style-name="T411_1">Προσθήκη<text:s/>4916/2022,<text:s/>Άρθρο<text:s/>43</text:span></text:p></text:note-body></text:note></text:span></text:p>
      <text:p text:style-name="P412"><text:span text:style-name="T412_1">Ο<text:s/>φόρος<text:s/>υπολογίζεται<text:s/>στη<text:s/>συνολική<text:s/>αξία<text:s/>του<text:s/>εκατό<text:s/>τοις<text:s/>εκατό<text:s/>(100%)<text:s/>της<text:s/>πλήρους<text:s/>κυριότητας<text:s/>του<text:s/>ακινήτου,<text:s/>όπως<text:s/>το<text:s/>δικαίωμα<text:s/>αυτό<text:s/>αναγράφεται<text:s/>στη<text:s/>δήλωση<text:s/>στοιχείων<text:s/>ακινήτων,<text:s/>απομειώνεται<text:s/>με<text:s/>βάση<text:s/>τον<text:s/>συντελεστή<text:s/>συνιδιοκτησίας<text:s/>της<text:s/>παρ.<text:s/>3<text:s/>του<text:s/>άρθρου<text:s/>32<text:s/>του<text:s/>ν.<text:s/>3842/2010<text:s/>(Α'<text:s/>58),<text:s/>εφόσον<text:s/>υφίσταται<text:s/>συνιδιοκτησία<text:s/>στην<text:s/>πλήρη<text:s/>ή<text:s/>ψιλή<text:s/>κυριότητα,<text:s/>και<text:s/>επιμερίζεται<text:s/>σύμφωνα<text:s/>με<text:s/>την<text:s/>παρ.<text:s/>9<text:s/>του<text:s/>άρθρου<text:s/>2.<text:s/>Η<text:s/>αξία<text:s/>του<text:s/>προηγούμενου<text:s/>εδαφίου<text:s/>υπολογίζεται<text:s/>σύμφωνα<text:s/>με<text:s/>το<text:s/>τρίτο<text:s/>και<text:s/>το<text:s/>τέταρτο<text:s/>εδάφιο<text:s/>της<text:s/>Ενότητας<text:s/>Ε'.</text:span><text:span text:style-name="T412_2"><text:note text:note-class="footnote"><text:note-citation/><text:note-body><text:p text:style-name="P413"><text:span text:style-name="T413_1"><text:a xlink:type="simple" xlink:href="http://data.aade.gr/eli/pri/law/2022/05/26/4935#art_23"><text:span text:style-name="T413_2">Προσθήκη<text:s/>4935/2022,<text:s/>Άρθρο<text:s/>23</text:span></text:a></text:span><text:span text:style-name="T413_3">;<text:s/>Προσθήκη<text:s/>4916/2022,<text:s/>Άρθρο<text:s/>43</text:span></text:p></text:note-body></text:note></text:span></text:p>
      <text:p text:style-name="P414"><text:span text:style-name="T414_1">Η<text:s/>παρούσα<text:s/>Ενότητα<text:s/>εφαρμόζεται,<text:s/>εφόσον<text:s/>η<text:s/>συνολική<text:s/>αξία<text:s/>της<text:s/>ακίνητης<text:s/>περιουσίας<text:s/>του<text:s/>υποκειμένου<text:s/>στον<text:s/>φόρο,<text:s/>όπως<text:s/>αυτή<text:s/>υπολογίζεται<text:s/>βάσει<text:s/>της<text:s/>Ενότητας<text:s/>Ε',<text:s/>υπερβαίνει<text:s/>τις<text:s/>τριακόσιες<text:s/>χιλιάδες<text:s/>(300.000)<text:s/>ευρώ.</text:span><text:span text:style-name="T414_2"><text:note text:note-class="footnote"><text:note-citation/><text:note-body><text:p text:style-name="P415"><text:span text:style-name="T415_1"><text:a xlink:type="simple" xlink:href="http://data.aade.gr/eli/pri/law/2023/04/24/5024#art_27"><text:span text:style-name="T415_2">Τροποποίηση<text:s/>5024/2023,<text:s/>Άρθρο<text:s/>27</text:span></text:a></text:span><text:span text:style-name="T415_3">;<text:s/>Προσθήκη<text:s/>4916/2022,<text:s/>Άρθρο<text:s/>43</text:span></text:p></text:note-body></text:note></text:span></text:p>
      <text:p text:style-name="P416"><text:span text:style-name="T416_1">Η<text:s/>παρούσα<text:s/>Ενότητα<text:s/>δεν<text:s/>εφαρμόζεται<text:s/>για<text:s/>δικαιώματα<text:s/>επί<text:s/>γηπέδων<text:s/>εκτός<text:s/>σχεδίου<text:s/>πόλης<text:s/>ή<text:s/>οικισμού<text:s/>ούτε<text:s/>για<text:s/>δικαιώματα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16_2"><text:note text:note-class="footnote"><text:note-citation/><text:note-body><text:p text:style-name="P417"><text:span text:style-name="T417_1">Προσθήκη<text:s/>4916/2022,<text:s/>Άρθρο<text:s/>43</text:span></text:p></text:note-body></text:note></text:span></text:p>
      <text:p text:style-name="P418"><text:span text:style-name="T418_1">Δεν<text:s/>επιβάλλεται<text:s/>ο<text:s/>φόρος<text:s/>της<text:s/>παρούσας<text:s/>Ενότητας<text:s/>σε<text:s/>δικαίωμα<text:s/>επί<text:s/>οικοπέδου<text:s/>με<text:s/>ή<text:s/>χωρίς<text:s/>κτίσμα,<text:s/>όταν<text:s/>το<text:s/>ποσοστό<text:s/>συνιδιοκτησίας<text:s/>επί<text:s/>του<text:s/>εν<text:s/>λόγω<text:s/>οικοπέδου<text:s/>δεν<text:s/>υπερβαίνει<text:s/>το<text:s/>πέντε<text:s/>τοις<text:s/>εκατό<text:s/>(5%).<text:s/>Επιπλέον,<text:s/>το<text:s/>δικαίωμα<text:s/>επί<text:s/>του<text:s/>οικοπέδου<text:s/>δεν<text:s/>λαμβάνεται<text:s/>υπόψη<text:s/>για<text:s/>την<text:s/>εφαρμογή<text:s/>του<text:s/>συντελεστή<text:s/>φόρου<text:s/>ανά<text:s/>κλιμάκιο<text:s/>αξίας<text:s/>της<text:s/>παρούσας<text:s/>Ενότητας,<text:s/>λαμβάνεται<text:s/>όμως<text:s/>υπόψη<text:s/>για<text:s/>τη<text:s/>συνολική<text:s/>αξία<text:s/>της<text:s/>περιουσίας<text:s/>του<text:s/>υποκειμένου<text:s/>στον<text:s/>φόρο<text:s/>για<text:s/>την<text:s/>παρούσα<text:s/>Ενότητα<text:s/>και<text:s/>την<text:s/>Ενότητα<text:s/>Ε'.</text:span><text:span text:style-name="T418_2"><text:note text:note-class="footnote"><text:note-citation/><text:note-body><text:p text:style-name="P419"><text:span text:style-name="T419_1"><text:a xlink:type="simple" xlink:href="http://data.aade.gr/eli/pri/law/2022/05/26/4935#art_23"><text:span text:style-name="T419_2">Προσθήκη<text:s/>4935/2022,<text:s/>Άρθρο<text:s/>23</text:span></text:a></text:span></text:p></text:note-body></text:note></text:span></text:p>
      <text:p text:style-name="P420"><text:span text:style-name="T420_1">Ειδικά<text:s/>για<text:s/>τον<text:s/>ΕΝ.Φ.Ι.Α.<text:s/>ετών<text:s/>2022,<text:s/>2023<text:s/>και<text:s/>2024<text:s/>η<text:s/>παρούσα<text:s/>Ενότητα<text:s/>δεν<text:s/>εφαρμόζεται<text:s/>και<text:s/>για<text:s/>δικαιώματα<text:s/>επί<text:s/>ιστορικών<text:s/>διατηρητέων<text:s/>μνημείων<text:s/>ή<text:s/>έργων<text:s/>τέχνης,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για<text:s/>δικαιώματα<text:s/>επί<text:s/>κτιρίων,<text:s/>τα<text:s/>οποία<text:s/>έχουν<text:s/>χαρακτηρισθεί<text:s/>μέχρι<text:s/>την<text:s/>31η.12.2021<text:s/>ως<text:s/>διατηρητέα,<text:s/>σύμφωνα<text:s/>με<text:s/>το<text:s/>άρθρο<text:s/>4<text:s/>του<text:s/>ν.<text:s/>1577/1985<text:s/>(Α'<text:s/>210)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για<text:s/>τα<text:s/>αναλογούντα<text:s/>σε<text:s/>αυτά<text:s/>ποσοστά<text:s/>επί<text:s/>των<text:s/>γηπέδων<text:s/>ή<text:s/>οικοπέδων<text:s/>στα<text:s/>οποία<text:s/>βρίσκονται.</text:span><text:span text:style-name="T420_2"><text:note text:note-class="footnote"><text:note-citation/><text:note-body><text:p text:style-name="P421"><text:span text:style-name="T421_1"><text:a xlink:type="simple" xlink:href="http://data.aade.gr/eli/pri/law/2024/04/19/5104#art_115"><text:span text:style-name="T421_2">Τροποποίηση<text:s/>5104/2024,<text:s/>Άρθρο<text:s/>115</text:span></text:a></text:span><text:span text:style-name="T421_3">;<text:s/></text:span><text:span text:style-name="T421_4"><text:a xlink:type="simple" xlink:href="http://data.aade.gr/eli/pri/law/2023/04/24/5024#art_27"><text:span text:style-name="T421_5">Τροποποίηση<text:s/>5024/2023,<text:s/>Άρθρο<text:s/>27</text:span></text:a></text:span><text:span text:style-name="T421_6">;<text:s/></text:span><text:span text:style-name="T421_7"><text:a xlink:type="simple" xlink:href="http://data.aade.gr/eli/pri/law/2022/05/26/4935#art_23"><text:span text:style-name="T421_8">Τροποποίηση<text:s/>4935/2022,<text:s/>Άρθρο<text:s/>23</text:span></text:a></text:span><text:span text:style-name="T421_9">;<text:s/>Προσθήκη<text:s/>4916/2022,<text:s/>Άρθρο<text:s/>43</text:span></text:p></text:note-body></text:note></text:span></text:p>
      <text:p text:style-name="P422"><text:span text:style-name="T422_1">Δ.<text:s/>Συνολικός<text:s/>υπολογισμός<text:s/>κυρίου<text:s/>φόρου:</text:span><text:span text:style-name="T422_2"><text:note text:note-class="footnote"><text:note-citation/><text:note-body><text:p text:style-name="P423"><text:span text:style-name="T423_1">Προσθήκη<text:s/>4916/2022,<text:s/>Άρθρο<text:s/>43</text:span></text:p></text:note-body></text:note></text:span></text:p>
      <text:p text:style-name="P424"><text:span text:style-name="T424_1">α.<text:s/>Ο<text:s/>κύριος<text:s/>φόρος<text:s/>των<text:s/>φυσικών<text:s/>προσώπων<text:s/>ισούται<text:s/>με<text:s/>το<text:s/>άθροισμα<text:s/>του<text:s/>κύριου<text:s/>φόρου<text:s/>κτισμάτων<text:s/>της<text:s/>Ενότητας<text:s/>Α',<text:s/>του<text:s/>κύριου<text:s/>φόρου<text:s/>οικοπέδων<text:s/>και<text:s/>γηπέδων<text:s/>της<text:s/>Ενότητας<text:s/>Β'<text:s/>και<text:s/>του<text:s/>φόρου<text:s/>επί<text:s/>της<text:s/>συνολικής<text:s/>αξίας<text:s/>ανά<text:s/>εμπράγματο<text:s/>δικαίωμα<text:s/>επί<text:s/>ακινήτου<text:s/>της<text:s/>Ενότητας<text:s/>Γ'.</text:span><text:span text:style-name="T424_2"><text:note text:note-class="footnote"><text:note-citation/><text:note-body><text:p text:style-name="P425"><text:span text:style-name="T425_1">Προσθήκη<text:s/>4916/2022,<text:s/>Άρθρο<text:s/>43</text:span></text:p></text:note-body></text:note></text:span></text:p>
      <text:p text:style-name="P426"><text:span text:style-name="T426_1">β.<text:s/>Ο<text:s/>κύριος<text:s/>φόρος<text:s/>των<text:s/>νομικών<text:s/>προσώπων<text:s/>και<text:s/>των<text:s/>νομικών<text:s/>οντοτήτων<text:s/>ισούται<text:s/>με<text:s/>το<text:s/>άθροισμα<text:s/>του<text:s/>κύριου<text:s/>φόρου<text:s/>κτισμάτων<text:s/>της<text:s/>Ενότητας<text:s/>Α'<text:s/>και<text:s/>του<text:s/>κύριου<text:s/>φόρου<text:s/>οικοπέδων<text:s/>και<text:s/>γηπέδων<text:s/>της<text:s/>Ενότητας<text:s/>Β'.</text:span><text:span text:style-name="T426_2"><text:note text:note-class="footnote"><text:note-citation/><text:note-body><text:p text:style-name="P427"><text:span text:style-name="T427_1">Προσθήκη<text:s/>4916/2022,<text:s/>Άρθρο<text:s/>43</text:span></text:p></text:note-body></text:note></text:span></text:p>
      <text:p text:style-name="P428"><text:span text:style-name="T428_1">Ε.<text:s/>Προσαύξηση<text:s/>του<text:s/>φόρου<text:s/>φυσικών<text:s/>προσώπων<text:s/>ανάλογα<text:s/>με<text:s/>τη<text:s/>συνολική<text:s/>αξία<text:s/>της<text:s/>περιουσίας.</text:span><text:span text:style-name="T428_2"><text:note text:note-class="footnote"><text:note-citation/><text:note-body><text:p text:style-name="P429"><text:span text:style-name="T429_1">Προσθήκη<text:s/>4916/2022,<text:s/>Άρθρο<text:s/>43</text:span></text:p></text:note-body></text:note></text:span></text:p>
      <text:p text:style-name="P430"><text:span text:style-name="T430_1">Ο<text:s/>ΕΝ.Φ.Ι.Α.<text:s/>φυσικών<text:s/>προσώπων<text:s/>που<text:s/>προκύπτει<text:s/>από<text:s/>την<text:s/>εφαρμογή<text:s/>του<text:s/>παρόντος<text:s/>άρθρου,<text:s/>προσαυξάνεται<text:s/>ανάλογα<text:s/>με<text:s/>τη<text:s/>συνολική<text:s/>αξία<text:s/>της<text:s/>ακίνητης<text:s/>περιουσίας<text:s/>ως<text:s/>εξής:</text:span><text:span text:style-name="T430_2"><text:note text:note-class="footnote"><text:note-citation/><text:note-body><text:p text:style-name="P431"><text:span text:style-name="T431_1">Προσθήκη<text:s/>4916/2022,<text:s/>Άρθρο<text:s/>43</text:span></text:p></text:note-body></text:note></text:span></text:p>
      <text:p text:style-name="P432"><text:span text:style-name="T432_1">α)</text:span><text:span text:style-name="T432_2"><text:tab/></text:span><text:span text:style-name="T432_3">για<text:s/>αξία<text:s/>ακίνητης<text:s/>περιουσίας<text:s/>έως<text:s/>και<text:s/>εξακόσιες<text:s/>πενήντα<text:s/>χιλιάδες<text:s/>(650.000)<text:s/>ευρώ,<text:s/>κατά<text:s/>ποσοστό<text:s/>πέντε<text:s/>τοις<text:s/>εκατό<text:s/>(5%),</text:span><text:span text:style-name="T432_4"><text:note text:note-class="footnote"><text:note-citation/><text:note-body><text:p text:style-name="P433"><text:span text:style-name="T433_1">Προσθήκη<text:s/>4916/2022,<text:s/>Άρθρο<text:s/>43</text:span></text:p></text:note-body></text:note></text:span></text:p>
      <text:p text:style-name="P434"><text:span text:style-name="T434_1">β)</text:span><text:span text:style-name="T434_2"><text:tab/></text:span><text:span text:style-name="T434_3">για<text:s/>αξία<text:s/>ακίνητης<text:s/>περιουσίας<text:s/>έως<text:s/>και<text:s/>οκτακόσιες<text:s/>χιλιάδες<text:s/>(800.000)<text:s/>ευρώ,<text:s/>κατά<text:s/>ποσοστό<text:s/>δέκα<text:s/>τοις<text:s/>εκατό<text:s/>(10%),</text:span><text:span text:style-name="T434_4"><text:note text:note-class="footnote"><text:note-citation/><text:note-body><text:p text:style-name="P435"><text:span text:style-name="T435_1">Προσθήκη<text:s/>4916/2022,<text:s/>Άρθρο<text:s/>43</text:span></text:p></text:note-body></text:note></text:span></text:p>
      <text:p text:style-name="P436"><text:span text:style-name="T436_1">γ)</text:span><text:span text:style-name="T436_2"><text:tab/></text:span><text:span text:style-name="T436_3">για<text:s/>αξία<text:s/>ακίνητης<text:s/>περιουσίας<text:s/>έως<text:s/>και<text:s/>ένα<text:s/>εκατομμύριο<text:s/>(1.000.000)<text:s/>ευρώ,<text:s/>κατά<text:s/>ποσοστό<text:s/>δεκαπέντε<text:s/>τοις<text:s/>εκατό<text:s/>(15%),</text:span><text:span text:style-name="T436_4"><text:note text:note-class="footnote"><text:note-citation/><text:note-body><text:p text:style-name="P437"><text:span text:style-name="T437_1">Προσθήκη<text:s/>4916/2022,<text:s/>Άρθρο<text:s/>43</text:span></text:p></text:note-body></text:note></text:span></text:p>
      <text:p text:style-name="P438"><text:span text:style-name="T438_1">δ)</text:span><text:span text:style-name="T438_2"><text:tab/></text:span><text:span text:style-name="T438_3">για<text:s/>αξία<text:s/>ακίνητης<text:s/>περιουσίας<text:s/>από<text:s/>ένα<text:s/>εκατομμύριο<text:s/>και<text:s/>ένα<text:s/>λεπτό<text:s/>(1.000.000,01)<text:s/>ευρώ<text:s/>και<text:s/>άνω,<text:s/>κατά<text:s/>ποσοστό<text:s/>είκοσι<text:s/>τοις<text:s/>εκατό<text:s/>(20%).</text:span><text:span text:style-name="T438_4"><text:note text:note-class="footnote"><text:note-citation/><text:note-body><text:p text:style-name="P439"><text:span text:style-name="T439_1">Προσθήκη<text:s/>4916/2022,<text:s/>Άρθρο<text:s/>43</text:span></text:p></text:note-body></text:note></text:span></text:p>
      <text:p text:style-name="P440"><text:span text:style-name="T440_1">Η<text:s/>προσαύξηση<text:s/>σύμφωνα<text:s/>με<text:s/>τα<text:s/>οριζόμενα<text:s/>στο<text:s/>προηγούμενο<text:s/>εδάφιο<text:s/>εφαρμόζεται,<text:s/>εφόσον<text:s/>η<text:s/>συνολική<text:s/>αξία<text:s/>της<text:s/>ακίνητης<text:s/>περιουσίας<text:s/>υπερβαίνει<text:s/>τις<text:s/>πεντακόσιες<text:s/>χιλιάδες<text:s/>(500.000)<text:s/>ευρώ.</text:span><text:span text:style-name="T440_2"><text:note text:note-class="footnote"><text:note-citation/><text:note-body><text:p text:style-name="P441"><text:span text:style-name="T441_1">Προσθήκη<text:s/>4916/2022,<text:s/>Άρθρο<text:s/>43</text:span></text:p></text:note-body></text:note></text:span></text:p>
      <text:p text:style-name="P442"><text:span text:style-name="T442_1">Για<text:s/>τον<text:s/>υπολογισμό<text:s/>της<text:s/>συνολικής<text:s/>αξίας<text:s/>της<text:s/>περιουσίας<text:s/>εφαρμόζεται<text:s/>το<text:s/>άρθρο<text:s/>32<text:s/>του<text:s/>ν.<text:s/>3842/2010.<text:s/>Αν<text:s/>το<text:s/>οικόπεδο<text:s/>βρίσκεται<text:s/>σε<text:s/>περιοχή,<text:s/>η<text:s/>οποία<text:s/>δεν<text:s/>εντάσσεται<text:s/>στο<text:s/>πεδίο<text:s/>εφαρμογής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'43)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text:s/>Στη<text:s/>συνολική<text:s/>αξία<text:s/>της<text:s/>ακίνητης<text:s/>περιουσί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text:s/>Επίσης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text:s/>Ειδικά<text:s/>για<text:s/>τον<text:s/>Ε.Ν.Φ.Ι.Α.<text:s/>ετών<text:s/>2022,<text:s/>2023<text:s/>και<text:s/>2024<text:s/>δεν<text:s/>συνυπολογίζεται<text:s/>και<text:s/>η<text:s/>αξία<text:s/>των<text:s/>δικαιωμάτων<text:s/>επί<text:s/>ιστορικών<text:s/>διατηρητέων<text:s/>μνημείων<text:s/>ή<text:s/>έργων<text:s/>τέχνης<text:s/>που<text:s/>προστατεύονται<text:s/>από<text:s/>τον<text:s/>ν.<text:s/>4858/2021<text:s/>(Α'<text:s/>220)<text:s/>και<text:s/>τα<text:s/>οποία<text:s/>δεν<text:s/>καταλαμβάνονται<text:s/>από<text:s/>το<text:s/>προηγούμενο<text:s/>εδάφιο,<text:s/>καθώς<text:s/>και<text:s/>των<text:s/>δικαιωμάτων<text:s/>επί<text:s/>κτιρίων<text:s/>τα<text:s/>οποία<text:s/>έχουν<text:s/>χαρακτηρισθεί<text:s/>μέχρι<text:s/>την<text:s/>31η.12.2021<text:s/>ως<text:s/>διατηρητέα<text:s/>βάσει<text:s/>του<text:s/>ν.<text:s/>1577/1985<text:s/>(Α'<text:s/>210),<text:s/>εφόσον<text:s/>τα<text:s/>ως<text:s/>άνω<text:s/>μνημεία,<text:s/>έργα<text:s/>τέχνης<text:s/>ή<text:s/>κτίρια<text:s/>είναι<text:s/>προγενέστερα<text:s/>της<text:s/>1ης<text:s/>Ιανουαρίου<text:s/>1940,<text:s/>και<text:s/>τω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42_2"><text:note text:note-class="footnote"><text:note-citation/><text:note-body><text:p text:style-name="P443"><text:span text:style-name="T443_1"><text:a xlink:type="simple" xlink:href="http://data.aade.gr/eli/pri/law/2024/04/19/5104#art_115"><text:span text:style-name="T443_2">Τροποποίηση<text:s/>5104/2024,<text:s/>Άρθρο<text:s/>115</text:span></text:a></text:span><text:span text:style-name="T443_3">;<text:s/></text:span><text:span text:style-name="T443_4"><text:a xlink:type="simple" xlink:href="http://data.aade.gr/eli/pri/law/2023/04/24/5024#art_27"><text:span text:style-name="T443_5">Τροποποίηση<text:s/>5024/2023,<text:s/>Άρθρο<text:s/>27</text:span></text:a></text:span><text:span text:style-name="T443_6">;<text:s/>Προσθήκη<text:s/>4916/2022,<text:s/>Άρθρο<text:s/>43</text:span></text:p></text:note-body></text:note></text:span></text:p>
      <text:h text:style-name="P444" text:outline-level="6"><text:span text:style-name="T444_1">Άρθρο<text:s/>5.<text:s/></text:span></text:h>
      <text:h text:style-name="P445" text:outline-level="6"><text:span text:style-name="T445_1">Υπολογισμός<text:s/>του<text:s/>συμπληρωματικού<text:s/>φόρου<text:s/>νομικών<text:s/>προσώπων<text:s/>και<text:s/>νομικών<text:s/>οντοτήτων</text:span><text:span text:style-name="T445_2"><text:note text:note-class="footnote"><text:note-citation/><text:note-body><text:p text:style-name="P446"><text:span text:style-name="T446_1">Τροποποίηση<text:s/>4916/2022,<text:s/>Άρθρο<text:s/>44</text:span></text:p></text:note-body></text:note></text:span></text:h>
      <text:p text:style-name="P447"><text:span text:style-name="T447_1">1.</text:span><text:span text:style-name="T447_2"><text:s/>Στην<text:s/>αξία<text:s/>των<text:s/>δικαιωμάτων<text:s/>της<text:s/>παρ.<text:s/>2<text:s/>του<text:s/>άρθρου<text:s/>1<text:s/>επί<text:s/>ακινήτων<text:s/>που<text:s/>έχουν<text:s/>νομικά<text:s/>πρόσωπα<text:s/>και<text:s/>νομικές<text:s/>οντότητες<text:s/>επιβάλλεται<text:s/>συμπληρωματικός<text:s/>ΕΝ.Φ.Ι.Α,<text:s/>ο<text:s/>οποίος<text:s/>υπολογίζεται,<text:s/>σύμφωνα<text:s/>με<text:s/>τις<text:s/>επόμενες<text:s/>παραγράφους.<text:s/>Η<text:s/>αξία<text:s/>των<text:s/>δικαιωμάτων<text:s/>αυτών<text:s/>υπολογίζεται<text:s/>σύμφωνα<text:s/>με<text:s/>την<text:s/>παρ.<text:s/>9<text:s/>του<text:s/>άρθρου<text:s/>2.</text:span><text:span text:style-name="T447_3"><text:note text:note-class="footnote"><text:note-citation/><text:note-body><text:p text:style-name="P448"><text:span text:style-name="T448_1">Τροποποίηση<text:s/>4916/2022,<text:s/>Άρθρο<text:s/>44</text:span></text:p></text:note-body></text:note></text:span></text:p>
      <text:p text:style-name="P449"><text:span text:style-name="T449_1">2.</text:span><text:span text:style-name="T449_2"><text:s/>Ο<text:s/>συμπληρωματικός<text:s/>ΕΝ.Φ.Ι.Α.<text:s/>υπολογίζεται<text:s/>στην<text:s/>αξία<text:s/>των<text:s/>δικαιωμάτων<text:s/>της<text:s/>παρ.<text:s/>2<text:s/>του<text:s/>άρθρου<text:s/>1<text:s/>με<text:s/>συντελεστή<text:s/>πέντε<text:s/>και<text:s/>μισό<text:s/>τοις<text:s/>χιλίοις<text:s/>(5,5‰).<text:s/>Ειδικά,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text:s/>Για<text:s/>τα<text:s/>Ν.Π.Δ.Δ.<text:s/>και<text:s/>τα<text:s/>Ν.Π.Ι.Δ.<text:s/>μη<text:s/>κερδοσκοπικού<text:s/>χαρακτήρα,<text:s/>όπως<text:s/>ορίζονται<text:s/>στις<text:s/>περ.<text:s/>β),<text:s/>δ),<text:s/>ε),<text:s/>στ)<text:s/>και<text:s/>ζ)<text:s/>του<text:s/>άρθρου<text:s/>3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.<text:s/>2<text:s/>του<text:s/>άρθρου<text:s/>1<text:s/>για<text:s/>τα<text:s/>ακίνητα<text:s/>που<text:s/>δεν<text:s/>ιδιοχρησιμοποιούν.<text:s/>Για<text:s/>τον<text:s/>υπολογισμό<text:s/>του<text:s/>συμπληρωματικού<text:s/>ΕΝ.Φ.Ι.Α.<text:s/>δεν<text:s/>συμπεριλαμβάνονται:</text:span><text:span text:style-name="T449_3"><text:note text:note-class="footnote"><text:note-citation/><text:note-body><text:p text:style-name="P450"><text:span text:style-name="T450_1">Τροποποίηση<text:s/>4916/2022,<text:s/>Άρθρο<text:s/>44;<text:s/></text:span><text:span text:style-name="T450_2"><text:a xlink:type="simple" xlink:href="http://data.aade.gr/eli/pri/law/2016/05/27/4389#art_50"><text:span text:style-name="T450_3">Τροποποίηση<text:s/>4389/2016,<text:s/>Άρθρο<text:s/>50</text:span></text:a></text:span></text:p></text:note-body></text:note></text:span></text:p>
      <text:p text:style-name="P451"><text:span text:style-name="T451_1">α)</text:span><text:span text:style-name="T451_2"><text:tab/></text:span><text:span text:style-name="T451_3">η<text:s/>αξία<text:s/>των<text:s/>δικαιωμάτων<text:s/>σε<text:s/>ακίνητα<text:s/>που<text:s/>απαλλάσσονται<text:s/>και<text:s/>κατά<text:s/>το<text:s/>μέρος<text:s/>της<text:s/>οριζόμενης<text:s/>απαλλαγής<text:s/>σύμφωνα<text:s/>με<text:s/>το<text:s/>άρθρο<text:s/>3<text:s/>και</text:span><text:span text:style-name="T451_4"><text:note text:note-class="footnote"><text:note-citation/><text:note-body><text:p text:style-name="P452"><text:span text:style-name="T452_1">Προσθήκη<text:s/>4916/2022,<text:s/>Άρθρο<text:s/>44</text:span></text:p></text:note-body></text:note></text:span></text:p>
      <text:p text:style-name="P453"><text:span text:style-name="T453_1">β)</text:span><text:span text:style-name="T453_2"><text:tab/></text:span><text:span text:style-name="T453_3">η<text:s/>αξία<text:s/>των<text:s/>δικαιωμάτων<text:s/>σε<text:s/>ακίνητα<text:s/>που<text:s/>εμπίπτουν<text:s/>στο<text:s/>πεδίο<text:s/>εφαρμογής<text:s/>της<text:s/>περ.<text:s/>δ)<text:s/>της<text:s/>παρ.<text:s/>Β.1<text:s/>και<text:s/>της<text:s/>περ.<text:s/>η)<text:s/>της<text:s/>παρ.<text:s/>Β.2<text:s/>του<text:s/>άρθρου<text:s/>4.</text:span><text:span text:style-name="T453_4"><text:note text:note-class="footnote"><text:note-citation/><text:note-body><text:p text:style-name="P454"><text:span text:style-name="T454_1">Προσθήκη<text:s/>4916/2022,<text:s/>Άρθρο<text:s/>44</text:span></text:p></text:note-body></text:note></text:span></text:p>
      <text:p text:style-name="P455"><text:span text:style-name="T455_1">(…)</text:span><text:span text:style-name="T455_2"><text:note text:note-class="footnote"><text:note-citation/><text:note-body><text:p text:style-name="P456"><text:span text:style-name="T456_1">Αφαίρεση<text:s/>4916/2022,<text:s/>Άρθρο<text:s/>44;<text:s/></text:span><text:span text:style-name="T456_2"><text:a xlink:type="simple" xlink:href="http://data.aade.gr/eli/pri/law/2018/06/14/4549#art_126"><text:span text:style-name="T456_3">Τροποποίηση<text:s/>4549/2018,<text:s/>Άρθρο<text:s/>126</text:span></text:a></text:span><text:span text:style-name="T456_4">;<text:s/></text:span><text:span text:style-name="T456_5"><text:a xlink:type="simple" xlink:href="http://data.aade.gr/eli/pri/law/2016/05/27/4389#art_50"><text:span text:style-name="T456_6">Τροποποίηση<text:s/>4389/2016,<text:s/>Άρθρο<text:s/>50</text:span></text:a></text:span></text:p></text:note-body></text:note></text:span></text:p>
      <text:p text:style-name="P457"><text:span text:style-name="T457_1">(…)</text:span><text:span text:style-name="T457_2"><text:note text:note-class="footnote"><text:note-citation/><text:note-body><text:p text:style-name="P458"><text:span text:style-name="T458_1">Αφαίρεση<text:s/>4916/2022,<text:s/>Άρθρο<text:s/>44;<text:s/></text:span><text:span text:style-name="T458_2"><text:a xlink:type="simple" xlink:href="http://data.aade.gr/eli/pri/law/2016/05/27/4389#art_50"><text:span text:style-name="T458_3">Τροποποίηση<text:s/>4389/2016,<text:s/>Άρθρο<text:s/>50</text:span></text:a></text:span></text:p></text:note-body></text:note></text:span></text:p>
      <text:p text:style-name="P459"><text:span text:style-name="T459_1">(…)</text:span><text:span text:style-name="T459_2"><text:note text:note-class="footnote"><text:note-citation/><text:note-body><text:p text:style-name="P460"><text:span text:style-name="T460_1"><text:a xlink:type="simple" xlink:href="http://data.aade.gr/eli/pri/law/2015/08/14/4336#art_2"><text:span text:style-name="T460_2">Αφαίρεση<text:s/>4336/2015,<text:s/>Άρθρο<text:s/>2</text:span></text:a></text:span><text:span text:style-name="T460_3">;<text:s/></text:span><text:span text:style-name="T460_4"><text:a xlink:type="simple" xlink:href="http://data.aade.gr/eli/pri/law/2014/12/24/4316#art_126"><text:span text:style-name="T460_5">Προσθήκη<text:s/>4316/2014,<text:s/>Άρθρο<text:s/>126</text:span></text:a></text:span></text:p></text:note-body></text:note></text:span></text:p>
      <text:p text:style-name="P461"><text:span text:style-name="T461_1">(…)</text:span><text:span text:style-name="T461_2"><text:note text:note-class="footnote"><text:note-citation/><text:note-body><text:p text:style-name="P462"><text:span text:style-name="T462_1">Αφαίρεση<text:s/>4916/2022,<text:s/>Άρθρο<text:s/>44;<text:s/></text:span><text:span text:style-name="T462_2"><text:a xlink:type="simple" xlink:href="http://data.aade.gr/eli/pri/law/2021/06/19/4808#art_153"><text:span text:style-name="T462_3">Τροποποίηση<text:s/>4808/2021,<text:s/>Άρθρο<text:s/>153</text:span></text:a></text:span><text:span text:style-name="T462_4">;<text:s/></text:span><text:span text:style-name="T462_5"><text:a xlink:type="simple" xlink:href="http://data.aade.gr/eli/pri/law/2020/06/30/4701#art_35"><text:span text:style-name="T462_6">Τροποποίηση<text:s/>4701/2020,<text:s/>Άρθρο<text:s/>35</text:span></text:a></text:span><text:span text:style-name="T462_7">;<text:s/></text:span><text:span text:style-name="T462_8"><text:a xlink:type="simple" xlink:href="http://data.aade.gr/eli/pri/law/2018/12/03/4579#art_24"><text:span text:style-name="T462_9">Τροποποίηση<text:s/>4579/2018,<text:s/>Άρθρο<text:s/>24</text:span></text:a></text:span><text:span text:style-name="T462_10">;<text:s/></text:span><text:span text:style-name="T462_11"><text:a xlink:type="simple" xlink:href="http://data.aade.gr/eli/pri/law/2017/06/07/4474#art_13"><text:span text:style-name="T462_12">Τροποποίηση<text:s/>4474/2017,<text:s/>Άρθρο<text:s/>13</text:span></text:a></text:span><text:span text:style-name="T462_13">;<text:s/></text:span><text:span text:style-name="T462_14"><text:a xlink:type="simple" xlink:href="http://data.aade.gr/eli/pri/law/2016/08/03/4410#art_64"><text:span text:style-name="T462_15">Προσθήκη<text:s/>4410/2016,<text:s/>Άρθρο<text:s/>64</text:span></text:a></text:span></text:p></text:note-body></text:note></text:span></text:p>
      <text:p text:style-name="P463"><text:span text:style-name="T463_1">3.</text:span><text:span text:style-name="T463_2"><text:s/>Κατά<text:s/>τα<text:s/>λοιπά,<text:s/>για<text:s/>τον<text:s/>υπολογισμό<text:s/>του<text:s/>συμπληρωματικού<text:s/>φόρου,<text:s/>εφαρμόζονται<text:s/>το<text:s/>τρίτο<text:s/>και<text:s/>τέταρτο<text:s/>εδάφιο<text:s/>της<text:s/>Ενότητας<text:s/>Ε'<text:s/>του<text:s/>άρθρου<text:s/>4.</text:span><text:span text:style-name="T463_3"><text:note text:note-class="footnote"><text:note-citation/><text:note-body><text:p text:style-name="P464"><text:span text:style-name="T464_1">Τροποποίηση<text:s/>4916/2022,<text:s/>Άρθρο<text:s/>44;<text:s/></text:span><text:span text:style-name="T464_2"><text:a xlink:type="simple" xlink:href="http://data.aade.gr/eli/pri/law/2016/06/06/4393#art_6"><text:span text:style-name="T464_3">Τροποποίηση<text:s/>4393/2016,<text:s/>Άρθρο<text:s/>6</text:span></text:a></text:span><text:span text:style-name="T464_4">;<text:s/></text:span><text:span text:style-name="T464_5"><text:a xlink:type="simple" xlink:href="http://data.aade.gr/eli/pri/law/2016/05/27/4389#art_50"><text:span text:style-name="T464_6">Τροποποίηση<text:s/>4389/2016,<text:s/>Άρθρο<text:s/>50</text:span></text:a></text:span></text:p></text:note-body></text:note></text:span></text:p>
      <text:p text:style-name="P465"><text:span text:style-name="T465_1">(…)</text:span><text:span text:style-name="T465_2"><text:note text:note-class="footnote"><text:note-citation/><text:note-body><text:p text:style-name="P466"><text:span text:style-name="T466_1">Αφαίρεση<text:s/>4916/2022,<text:s/>Άρθρο<text:s/>44;<text:s/></text:span><text:span text:style-name="T466_2"><text:a xlink:type="simple" xlink:href="http://data.aade.gr/eli/pri/law/2016/05/27/4389#art_50"><text:span text:style-name="T466_3">Τροποποίηση<text:s/>4389/2016,<text:s/>Άρθρο<text:s/>50</text:span></text:a></text:span></text:p></text:note-body></text:note></text:span></text:p>
      <text:p text:style-name="P467"><text:span text:style-name="T467_1">α)</text:span><text:span text:style-name="T467_2"><text:tab/></text:span><text:span text:style-name="T467_3">(…)</text:span><text:span text:style-name="T467_4"><text:note text:note-class="footnote"><text:note-citation/><text:note-body><text:p text:style-name="P468"><text:span text:style-name="T468_1">Αφαίρεση<text:s/>4916/2022,<text:s/>Άρθρο<text:s/>44;<text:s/></text:span><text:span text:style-name="T468_2"><text:a xlink:type="simple" xlink:href="http://data.aade.gr/eli/pri/law/2016/05/27/4389#art_50"><text:span text:style-name="T468_3">Τροποποίηση<text:s/>4389/2016,<text:s/>Άρθρο<text:s/>50</text:span></text:a></text:span></text:p></text:note-body></text:note></text:span></text:p>
      <text:p text:style-name="P469"><text:span text:style-name="T469_1">β)</text:span><text:span text:style-name="T469_2"><text:tab/></text:span><text:span text:style-name="T469_3">(…)</text:span><text:span text:style-name="T469_4"><text:note text:note-class="footnote"><text:note-citation/><text:note-body><text:p text:style-name="P470"><text:span text:style-name="T470_1">Αφαίρεση<text:s/>4916/2022,<text:s/>Άρθρο<text:s/>44;<text:s/></text:span><text:span text:style-name="T470_2"><text:a xlink:type="simple" xlink:href="http://data.aade.gr/eli/pri/law/2016/05/27/4389#art_50"><text:span text:style-name="T470_3">Τροποποίηση<text:s/>4389/2016,<text:s/>Άρθρο<text:s/>50</text:span></text:a></text:span></text:p></text:note-body></text:note></text:span></text:p>
      <text:p text:style-name="P471"><text:span text:style-name="T471_1">γ)</text:span><text:span text:style-name="T471_2"><text:tab/></text:span><text:span text:style-name="T471_3">(…)</text:span><text:span text:style-name="T471_4"><text:note text:note-class="footnote"><text:note-citation/><text:note-body><text:p text:style-name="P472"><text:span text:style-name="T472_1"><text:a xlink:type="simple" xlink:href="http://data.aade.gr/eli/pri/law/2016/05/27/4389#art_50"><text:span text:style-name="T472_2">Αφαίρεση<text:s/>4389/2016,<text:s/>Άρθρο<text:s/>50</text:span></text:a></text:span><text:span text:style-name="T472_3">;<text:s/></text:span><text:span text:style-name="T472_4"><text:a xlink:type="simple" xlink:href="http://data.aade.gr/eli/pri/law/2014/12/24/4316#art_126"><text:span text:style-name="T472_5">Τροποποίηση<text:s/>4316/2014,<text:s/>Άρθρο<text:s/>126</text:span></text:a></text:span><text:span text:style-name="T472_6">;<text:s/></text:span><text:span text:style-name="T472_7"><text:a xlink:type="simple" xlink:href="http://data.aade.gr/eli/pri/law/2014/09/19/4286#art_18"><text:span text:style-name="T472_8">Τροποποίηση<text:s/>4286/2014,<text:s/>Άρθρο<text:s/>18</text:span></text:a></text:span><text:span text:style-name="T472_9">;<text:s/></text:span><text:span text:style-name="T472_10"><text:a xlink:type="simple" xlink:href="http://data.aade.gr/eli/pri/law/2014/09/19/4286#art_18"><text:span text:style-name="T472_11">Τροποποίηση<text:s/>4286/2014,<text:s/>Άρθρο<text:s/>18</text:span></text:a></text:span></text:p></text:note-body></text:note></text:span></text:p>
      <text:p text:style-name="P473"><text:span text:style-name="T473_1">4.</text:span><text:span text:style-name="T473_2"><text:s/>(…)</text:span><text:span text:style-name="T473_3"><text:note text:note-class="footnote"><text:note-citation/><text:note-body><text:p text:style-name="P474"><text:span text:style-name="T474_1">Αφαίρεση<text:s/>4916/2022,<text:s/>Άρθρο<text:s/>44;<text:s/></text:span><text:span text:style-name="T474_2"><text:a xlink:type="simple" xlink:href="http://data.aade.gr/eli/pri/law/2014/09/19/4286#art_18"><text:span text:style-name="T474_3">Τροποποίηση<text:s/>4286/2014,<text:s/>Άρθρο<text:s/>18</text:span></text:a></text:span></text:p></text:note-body></text:note></text:span></text:p>
      <text:h text:style-name="P475" text:outline-level="6"><text:span text:style-name="T475_1">Άρθρο<text:s/>6.</text:span></text:h>
      <text:h text:style-name="P476" text:outline-level="6"><text:span text:style-name="T476_1">Προσδιορισμός<text:s/>Ενιαίου<text:s/>Φόρου<text:s/>Ιδιοκτησίας<text:s/>Ακινήτων<text:s/>και<text:s/>χρόνος<text:s/>υποβολής<text:s/>δήλωσης</text:span></text:h>
      <text:p text:style-name="P477"><text:span text:style-name="T477_1">1.</text:span><text:span text:style-name="T47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77_3"><text:note text:note-class="footnote"><text:note-citation/><text:note-body><text:p text:style-name="P478"><text:span text:style-name="T478_1"><text:a xlink:type="simple" xlink:href="http://data.aade.gr/eli/pri/law/2014/04/07/4254#art_3"><text:span text:style-name="T478_2">Τροποποίηση<text:s/>4254/2014,<text:s/>Άρθρο<text:s/>3</text:span></text:a></text:span></text:p></text:note-body></text:note></text:span></text:p>
      <text:p text:style-name="P479"><text:span text:style-name="T479_1">2.</text:span><text:span text:style-name="T47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80"><text:span text:style-name="T480_1">αα)</text:span><text:span text:style-name="T480_2"><text:tab/></text:span><text:span text:style-name="T480_3">για<text:s/>τα<text:s/>φυσικά<text:s/>πρόσωπα,<text:s/>οι<text:s/>δηλώσεις<text:s/>των<text:s/>ετών<text:s/>2005<text:s/>έως<text:s/>και<text:s/>2014<text:s/>και<text:s/></text:span></text:p>
      <text:p text:style-name="P481"><text:span text:style-name="T481_1">ββ)</text:span><text:span text:style-name="T481_2"><text:tab/></text:span><text:span text:style-name="T481_3">για<text:s/>τα<text:s/>νομικά<text:s/>πρόσωπα,<text:s/>οι<text:s/>δηλώσεις<text:s/>των<text:s/>ετών<text:s/>2013<text:s/>και<text:s/>2014.</text:span></text:p>
      <text:p text:style-name="P482"><text:span text:style-name="T48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83"><text:span text:style-name="T483_1">3.</text:span><text:span text:style-name="T483_2"><text:s/>α)<text:s/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83_3"><text:note text:note-class="footnote"><text:note-citation/><text:note-body><text:p text:style-name="P484"><text:span text:style-name="T484_1">Τροποποίηση<text:s/>4916/2022,<text:s/>Άρθρο<text:s/>45;<text:s/></text:span><text:span text:style-name="T484_2"><text:a xlink:type="simple" xlink:href="http://data.aade.gr/eli/pri/law/2019/12/12/4646#art_49"><text:span text:style-name="T484_3">Τροποποίηση<text:s/>4646/2019,<text:s/>Άρθρο<text:s/>49</text:span></text:a></text:span><text:span text:style-name="T484_4">;<text:s/></text:span><text:span text:style-name="T484_5"><text:a xlink:type="simple" xlink:href="http://data.aade.gr/eli/pri/law/2014/12/24/4316#art_86"><text:span text:style-name="T484_6">Τροποποίηση<text:s/>4316/2014,<text:s/>Άρθρο<text:s/>86</text:span></text:a></text:span><text:span text:style-name="T484_7">;<text:s/></text:span><text:span text:style-name="T484_8"><text:a xlink:type="simple" xlink:href="http://data.aade.gr/eli/pri/law/2014/07/30/4276#art_52"><text:span text:style-name="T484_9">Τροποποίηση<text:s/>4276/2014,<text:s/>Άρθρο<text:s/>52</text:span></text:a></text:span></text:p></text:note-body></text:note></text:span></text:p>
      <text:p text:style-name="P485"><text:span text:style-name="T485_1">β)</text:span><text:span text:style-name="T485_2"><text:tab/></text:span><text:span text:style-name="T485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είναι<text:s/>μονοζωνικές,<text:s/>τα<text:s/>δικαιώματα<text:s/>που<text:s/>αναγράφονται<text:s/>στις<text:s/>δηλώσεις<text:s/>στοιχείων<text:s/>ακινήτων<text:s/>ως<text:s/>ευρισκόμενα<text:s/>εκτός<text:s/>Αντικειμενικού<text:s/>Προσδιορισμού<text:s/>Αξίας<text:s/>Ακινήτων<text:s/>(Α.Π.Α.Α.)<text:s/>στις<text:s/>περιοχές<text:s/>αυτές<text:s/>μεταφέρονται<text:s/>αυτόματα<text:s/>εντός<text:s/>Α.Π.Α.Α.,<text:s/>πλην<text:s/>αυτών<text:s/>για<text:s/>τα<text:s/>οποία<text:s/>στη<text:s/>διεύθυνση<text:s/>του<text:s/>ακινήτου<text:s/>αναγράφεται<text:s/>«εκτός<text:s/>οικισμού»<text:s/>ή<text:s/>«επί<text:s/>αγροτεμαχίου».</text:span><text:span text:style-name="T485_4"><text:note text:note-class="footnote"><text:note-citation/><text:note-body><text:p text:style-name="P486"><text:span text:style-name="T486_1">Τροποποίηση<text:s/>4916/2022,<text:s/>Άρθρο<text:s/>45;<text:s/></text:span><text:span text:style-name="T486_2"><text:a xlink:type="simple" xlink:href="http://data.aade.gr/eli/pri/law/2014/12/24/4316#art_86"><text:span text:style-name="T486_3">Τροποποίηση<text:s/>4316/2014,<text:s/>Άρθρο<text:s/>86</text:span></text:a></text:span><text:span text:style-name="T486_4">;<text:s/></text:span><text:span text:style-name="T486_5"><text:a xlink:type="simple" xlink:href="http://data.aade.gr/eli/pri/law/2014/11/24/4308#art_42"><text:span text:style-name="T486_6">Τροποποίηση<text:s/>4308/2014,<text:s/>Άρθρο<text:s/>42</text:span></text:a></text:span><text:span text:style-name="T486_7">;<text:s/></text:span><text:span text:style-name="T486_8"><text:a xlink:type="simple" xlink:href="http://data.aade.gr/eli/pri/law/2014/07/30/4276#art_52"><text:span text:style-name="T486_9">Προσθήκη<text:s/>4276/2014,<text:s/>Άρθρο<text:s/>52</text:span></text:a></text:span></text:p></text:note-body></text:note></text:span></text:p>
      <text:p text:style-name="P487"><text:span text:style-name="T487_1">γ)</text:span><text:span text:style-name="T487_2"><text:tab/></text:span><text:span text:style-name="T487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ίας<text:s/>ζώνες,<text:s/>για<text:s/>τον<text:s/>υπολογισμό<text:s/>του<text:s/>φόρου<text:s/>και<text:s/>της<text:s/>αξίας<text:s/>λαμβάνεται<text:s/>η<text:s/>μικρότερη<text:s/>τιμή<text:s/>ζώνης.<text:s/>Εφόσον<text:s/>το<text:s/>δικαίωμα<text:s/>εντάσσεται<text:s/>σε<text:s/>υψηλότερη<text:s/>τιμή<text:s/>ζώνης,<text:s/>ο<text:s/>φορολογούμενος<text:s/>υποχρεούται,<text:s/>μέχρι<text:s/>την<text:s/>τελευταία<text:s/>εργάσιμη<text:s/>ημέρα<text:s/>του<text:s/>Ιουνίου<text:s/>του<text:s/>οικείου<text:s/>έτους,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7_4"><text:note text:note-class="footnote"><text:note-citation/><text:note-body><text:p text:style-name="P488"><text:span text:style-name="T488_1">Προσθήκη<text:s/>4916/2022,<text:s/>Άρθρο<text:s/>45</text:span></text:p></text:note-body></text:note></text:span></text:p>
      <text:p text:style-name="P489"><text:span text:style-name="T489_1">δ)</text:span><text:span text:style-name="T489_2"><text:tab/></text:span><text:span text:style-name="T489_3">Σε<text:s/>περιπτώσεις<text:s/>εντάξεων<text:s/>νέων<text:s/>περιοχών<text:s/>στο<text:s/>αντικειμενικό<text:s/>σύστημα<text:s/>προσδιορισμού<text:s/>αξίας<text:s/>ακινήτων,<text:s/>εφόσον<text:s/>αυτές<text:s/>περιλαμβάνουν<text:s/>περισσότερες<text:s/>της<text:s/>μιας<text:s/>ζώνες<text:s/>για<text:s/>τον<text:s/>υπολογισμό<text:s/>του<text:s/>φόρου<text:s/>και<text:s/>της<text:s/>αξίας<text:s/>για<text:s/>τα<text:s/>δικαιώματα<text:s/>που<text:s/>με<text:s/>βάση<text:s/>τη<text:s/>δήλωση<text:s/>στοιχείων<text:s/>ακινήτων<text:s/>δεν<text:s/>υπάρχει<text:s/>δυνατότητα<text:s/>να<text:s/>ενταχθούν<text:s/>εντός<text:s/>Α.Π.Α.Α.,<text:s/>η<text:s/>τιμή<text:s/>ζώνης<text:s/>και<text:s/>η<text:s/>αξία<text:s/>λαμβάνονται<text:s/>σύμφωνα<text:s/>με<text:s/>τα<text:s/>οριζόμενα<text:s/>στις<text:s/>Ενότητες<text:s/>Α',<text:s/>Β'<text:s/>και<text:s/>Ε'<text:s/>του<text:s/>άρθρου<text:s/>4.<text:s/>Ο<text:s/>φορολογούμενος<text:s/>υποχρεούται<text:s/>μέχρι<text:s/>την<text:s/>τελευταία<text:s/>εργάσιμη<text:s/>ημέρα<text:s/>του<text:s/>Ιουνίου<text:s/>του<text:s/>οικείου<text:s/>έτους<text:s/>να<text:s/>υποβάλει<text:s/>τροποποιητική<text:s/>δήλωση<text:s/>χωρίς<text:s/>πρόστιμο<text:s/>και<text:s/>να<text:s/>καταβάλει<text:s/>τον<text:s/>φόρο<text:s/>χωρίς<text:s/>τόκο<text:s/>σε<text:s/>ισόποσες<text:s/>μηνιαίες<text:s/>δόσεις<text:s/>όχι<text:s/>μικρότερες<text:s/>των<text:s/>δέκα<text:s/>(10)<text:s/>ευρώ<text:s/>μέχρι<text:s/>την<text:s/>τελευταία<text:s/>εργάσιμη<text:s/>ημέρα<text:s/>του<text:s/>Φεβρουαρίου<text:s/>του<text:s/>επόμενου<text:s/>έτους.</text:span><text:span text:style-name="T489_4"><text:note text:note-class="footnote"><text:note-citation/><text:note-body><text:p text:style-name="P490"><text:span text:style-name="T490_1"><text:a xlink:type="simple" xlink:href="http://data.aade.gr/eli/pri/law/2023/03/27/5036#art_26"><text:span text:style-name="T490_2">Τροποποίηση<text:s/>5036/2023,<text:s/>Άρθρο<text:s/>26</text:span></text:a></text:span><text:span text:style-name="T490_3">;<text:s/>Προσθήκη<text:s/>4916/2022,<text:s/>Άρθρο<text:s/>45</text:span></text:p></text:note-body></text:note></text:span></text:p>
      <text:p text:style-name="P491"><text:span text:style-name="T491_1">ε)</text:span><text:span text:style-name="T491_2"><text:tab/></text:span><text:span text:style-name="T491_3">Ειδικά<text:s/>για<text:s/>το<text:s/>έτος<text:s/>2022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'<text:s/>312)<text:s/>εμπρόθεσμα<text:s/>μέχρι<text:s/>και<text:s/>την<text:s/>29η<text:s/>Ιουλίου<text:s/>2022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8η<text:s/>Φεβρουαρίου<text:s/>2023.<text:s/>Ειδικά<text:s/>για<text:s/>το<text:s/>έτος<text:s/>2023,<text:s/>ο<text:s/>φορολογούμενος<text:s/>μπορεί<text:s/>να<text:s/>τροποποιήσει<text:s/>τα<text:s/>στοιχεία<text:s/>των<text:s/>ακινήτων<text:s/>του<text:s/>που<text:s/>περιλαμβάνονται<text:s/>στη<text:s/>δήλωση<text:s/>του<text:s/>άρθρου<text:s/>23<text:s/>του<text:s/>ν.<text:s/>3427/2005<text:s/>(Α’<text:s/>312),<text:s/>εμπρόθεσμα<text:s/>μέχρι<text:s/>και<text:s/>την<text:s/>30ή<text:s/>Ιουνίου<text:s/>2023<text:s/>και<text:s/>να<text:s/>καταβάλει<text:s/>τον<text:s/>φόρο<text:s/>σε<text:s/>ισόποσες<text:s/>μηνιαίες<text:s/>δόσεις<text:s/>όχι<text:s/>μικρότερες<text:s/>των<text:s/>δέκα<text:s/>(10)<text:s/>ευρώ<text:s/>μέχρι<text:s/>και<text:s/>την<text:s/>29η<text:s/>Φεβρουαρίου<text:s/>2024.</text:span><text:span text:style-name="T491_4"><text:note text:note-class="footnote"><text:note-citation/><text:note-body><text:p text:style-name="P492"><text:span text:style-name="T492_1"><text:a xlink:type="simple" xlink:href="http://data.aade.gr/eli/pri/law/2023/03/27/5036#art_26"><text:span text:style-name="T492_2">Τροποποίηση<text:s/>5036/2023,<text:s/>Άρθρο<text:s/>26</text:span></text:a></text:span><text:span text:style-name="T492_3">;<text:s/>Προσθήκη<text:s/>4916/2022,<text:s/>Άρθρο<text:s/>45</text:span></text:p></text:note-body></text:note></text:span></text:p>
      <text:p text:style-name="P493"><text:span text:style-name="T493_1">Σε<text:s/>περίπτωση<text:s/>υποβολής<text:s/>τροποποιητικής<text:s/>δήλωσης<text:s/>από<text:s/>την<text:s/>οποία<text:s/>προκύπτει<text:s/>μείωση<text:s/>φόρου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<text:s/>Α’<text:s/>206).<text:s/>Με<text:s/>απόφαση<text:s/>του<text:s/>Διοικητή<text:s/>της<text:s/>Ανεξάρτητης<text:s/>Αρχής<text:s/>Δημοσίων<text:s/>Εσόδων<text:s/>(Α.Α.Δ.Ε.),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493_2"><text:note text:note-class="footnote"><text:note-citation/><text:note-body><text:p text:style-name="P494"><text:span text:style-name="T494_1"><text:a xlink:type="simple" xlink:href="http://data.aade.gr/eli/pri/law/2023/03/27/5036#art_26"><text:span text:style-name="T494_2">Τροποποίηση<text:s/>5036/2023,<text:s/>Άρθρο<text:s/>26</text:span></text:a></text:span><text:span text:style-name="T494_3">;<text:s/>Προσθήκη<text:s/>4916/2022,<text:s/>Άρθρο<text:s/>45</text:span></text:p></text:note-body></text:note></text:span></text:p>
      <text:p text:style-name="P495"><text:span text:style-name="T495_1">Με<text:s/>απόφαση<text:s/>του<text:s/>Διοικητή<text:s/>της<text:s/>Α.Α.Δ.Ε.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,<text:s/>των<text:s/>σχετικών<text:s/>δηλώσεων<text:s/>και<text:s/>σε<text:s/>δηλώσεις<text:s/>στοιχείων<text:s/>ακινήτων.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/text:span><text:span text:style-name="T495_2"><text:note text:note-class="footnote"><text:note-citation/><text:note-body><text:p text:style-name="P496"><text:span text:style-name="T496_1"><text:a xlink:type="simple" xlink:href="http://data.aade.gr/eli/pri/law/2023/03/27/5036#art_26"><text:span text:style-name="T496_2">Τροποποίηση<text:s/>5036/2023,<text:s/>Άρθρο<text:s/>26</text:span></text:a></text:span><text:span text:style-name="T496_3">;<text:s/>Προσθήκη<text:s/>4916/2022,<text:s/>Άρθρο<text:s/>45</text:span></text:p></text:note-body></text:note></text:span></text:p>
      <text:p text:style-name="P497"><text:span text:style-name="T49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97_2"><text:note text:note-class="footnote"><text:note-citation/><text:note-body><text:p text:style-name="P498"><text:span text:style-name="T498_1"><text:a xlink:type="simple" xlink:href="http://data.aade.gr/eli/pri/law/2014/07/30/4276#art_52"><text:span text:style-name="T498_2">Προσθήκη<text:s/>4276/2014,<text:s/>Άρθρο<text:s/>52</text:span></text:a></text:span></text:p></text:note-body></text:note></text:span></text:p>
      <text:p text:style-name="P499"><text:span text:style-name="T499_1">4.</text:span><text:span text:style-name="T49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500" text:outline-level="6"><text:span text:style-name="T500_1">Άρθρο<text:s/>7.</text:span></text:h>
      <text:h text:style-name="P501" text:outline-level="6"><text:span text:style-name="T501_1">Χορήγηση<text:s/>εκπτώσεων<text:s/>και<text:s/>αναστολή<text:s/>πληρωμής<text:s/>φόρου<text:s/></text:span></text:h>
      <text:p text:style-name="P502"><text:span text:style-name="T502_1">1.</text:span><text:span text:style-name="T50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503"><text:span text:style-name="T50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504"><text:span text:style-name="T504_1">α)</text:span><text:span text:style-name="T504_2"><text:tab/></text:span><text:span text:style-name="T504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(Α'<text:s/>167)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04_4"><text:note text:note-class="footnote"><text:note-citation/><text:note-body><text:p text:style-name="P505"><text:span text:style-name="T505_1">Τροποποίηση<text:s/>4916/2022,<text:s/>Άρθρο<text:s/>46;<text:s/></text:span><text:span text:style-name="T505_2"><text:a xlink:type="simple" xlink:href="http://data.aade.gr/eli/pri/law/2014/09/19/4286#art_18"><text:span text:style-name="T505_3">Τροποποίηση<text:s/>4286/2014,<text:s/>Άρθρο<text:s/>18</text:span></text:a></text:span></text:p></text:note-body></text:note></text:span></text:p>
      <text:p text:style-name="P506"><text:span text:style-name="T506_1">β)</text:span><text:span text:style-name="T506_2"><text:tab/></text:span><text:span text:style-name="T506_3">το<text:s/>σύνολο<text:s/>της<text:s/>επιφάνειας<text:s/>των<text:s/>κτισμάτων<text:s/>στα<text:s/>οποία<text:s/>κατέχουν<text:s/>δικαιώματα<text:s/>της<text:s/>παρ.<text:s/>2<text:s/>του<text:s/>άρθρου<text:s/>1,<text:s/>ο<text:s/>υπόχρεος<text:s/>δήλωσης<text:s/>φορολογίας<text:s/>εισοδήματος,<text:s/>ο<text:s/>ή<text:s/>η<text:s/>σύζυγος<text:s/>ή<text:s/>συμβιών<text:s/>και<text:s/>τα<text:s/>εξαρτώμενα<text:s/>τέκνα<text:s/>της<text:s/>οικογένειάς<text:s/>του,<text:s/>λαμβανομένων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σύμφωνα<text:s/>με<text:s/>την<text:s/>Ενότητα<text:s/>Ε'<text:s/>του<text:s/>άρθρου<text:s/>4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συμβιούντα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ή<text:s/>συμβιούντα<text:s/>και<text:s/>τα<text:s/>εξαρτώμενα<text:s/>τέκνα<text:s/>τους<text:s/>ή<text:s/>τη<text:s/>μονογονεϊκή<text:s/>οικογένεια<text:s/>με<text:s/>δύο<text:s/>εξαρτώμενα<text:s/>τέκνα<text:s/>και.</text:span><text:span text:style-name="T506_4"><text:note text:note-class="footnote"><text:note-citation/><text:note-body><text:p text:style-name="P507"><text:span text:style-name="T507_1">Τροποποίηση<text:s/>4916/2022,<text:s/>Άρθρο<text:s/>46;<text:s/></text:span><text:span text:style-name="T507_2"><text:a xlink:type="simple" xlink:href="http://data.aade.gr/eli/pri/law/2014/09/19/4286#art_18"><text:span text:style-name="T507_3">Τροποποίηση<text:s/>4286/2014,<text:s/>Άρθρο<text:s/>18</text:span></text:a></text:span></text:p></text:note-body></text:note></text:span></text:p>
      <text:p text:style-name="P508"><text:span text:style-name="T508_1">γ)</text:span><text:span text:style-name="T508_2"><text:tab/></text:span><text:span text:style-name="T50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508_4"><text:note text:note-class="footnote"><text:note-citation/><text:note-body><text:p text:style-name="P509"><text:span text:style-name="T509_1"><text:a xlink:type="simple" xlink:href="http://data.aade.gr/eli/pri/law/2014/09/19/4286#art_18"><text:span text:style-name="T509_2">Τροποποίηση<text:s/>4286/2014,<text:s/>Άρθρο<text:s/>18</text:span></text:a></text:span></text:p></text:note-body></text:note></text:span></text:p>
      <text:p text:style-name="P510"><text:span text:style-name="T510_1">2.</text:span><text:span text:style-name="T51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511"><text:span text:style-name="T511_1">α)</text:span><text:span text:style-name="T511_2"><text:tab/></text:span><text:span text:style-name="T511_3">Το<text:s/>συνολικό<text:s/>φορολογητέο<text:s/>οικογενειακό<text:s/>εισόδημα<text:s/>του<text:s/>τελευταίου<text:s/>φορολογικού<text:s/>έτους,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ις<text:s/>διατάξεις<text:s/>του<text:s/>ν.<text:s/>4172/2013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ή<text:s/>συμβιούντα<text:s/>και<text:s/>κάθε<text:s/>εξαρτώμενο<text:s/>μέλος,</text:span><text:span text:style-name="T511_4"><text:note text:note-class="footnote"><text:note-citation/><text:note-body><text:p text:style-name="P512"><text:span text:style-name="T512_1">Τροποποίηση<text:s/>4916/2022,<text:s/>Άρθρο<text:s/>46;<text:s/></text:span><text:span text:style-name="T512_2"><text:a xlink:type="simple" xlink:href="http://data.aade.gr/eli/pri/law/2014/09/19/4286#art_18"><text:span text:style-name="T512_3">Τροποποίηση<text:s/>4286/2014,<text:s/>Άρθρο<text:s/>18</text:span></text:a></text:span></text:p></text:note-body></text:note></text:span></text:p>
      <text:p text:style-name="P513"><text:span text:style-name="T513_1">β)</text:span><text:span text:style-name="T513_2"><text:tab/></text:span><text:span text:style-name="T51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513_4"><text:note text:note-class="footnote"><text:note-citation/><text:note-body><text:p text:style-name="P514"><text:span text:style-name="T514_1"><text:a xlink:type="simple" xlink:href="http://data.aade.gr/eli/pri/law/2014/09/19/4286#art_18"><text:span text:style-name="T514_2">Τροποποίηση<text:s/>4286/2014,<text:s/>Άρθρο<text:s/>18</text:span></text:a></text:span></text:p></text:note-body></text:note></text:span></text:p>
      <text:p text:style-name="P515"><text:span text:style-name="T515_1">γ)</text:span><text:span text:style-name="T515_2"><text:tab/></text:span><text:span text:style-name="T51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515_4"><text:note text:note-class="footnote"><text:note-citation/><text:note-body><text:p text:style-name="P516"><text:span text:style-name="T516_1"><text:a xlink:type="simple" xlink:href="http://data.aade.gr/eli/pri/law/2014/09/19/4286#art_18"><text:span text:style-name="T516_2">Τροποποίηση<text:s/>4286/2014,<text:s/>Άρθρο<text:s/>18</text:span></text:a></text:span></text:p></text:note-body></text:note></text:span></text:p>
      <text:p text:style-name="P517"><text:span text:style-name="T517_1">δ)</text:span><text:span text:style-name="T517_2"><text:tab/></text:span><text:span text:style-name="T51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518"><text:span text:style-name="T518_1">2Α.</text:span><text:span text:style-name="T518_2"><text:s/>Στον<text:s/>ΕΝ.Φ.Ι.Α.<text:s/>φυσικών<text:s/>προσώπων,<text:s/>που<text:s/>προκύπτει<text:s/>από<text:s/>την<text:s/>εφαρμογή<text:s/>του<text:s/>άρθρου<text:s/>4,<text:s/>χορηγείται<text:s/>μείωση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ο<text:s/>τρίτο<text:s/>και<text:s/>τέταρτο<text:s/>εδάφιο<text:s/>της<text:s/>Ενότητας<text:s/>Ε<text:s/>του<text:s/>άρθρου<text:s/>4,<text:s/>ως<text:s/>εξής:</text:span><text:span text:style-name="T518_3"><text:note text:note-class="footnote"><text:note-citation/><text:note-body><text:p text:style-name="P519"><text:span text:style-name="T519_1">Τροποποίηση<text:s/>4931/2022,<text:s/>Άρθρο<text:s/>67;<text:s/>Τροποποίηση<text:s/>4916/2022,<text:s/>Άρθρο<text:s/>46;<text:s/></text:span><text:span text:style-name="T519_2"><text:a xlink:type="simple" xlink:href="http://data.aade.gr/eli/pri/law/2021/06/19/4808#art_153"><text:span text:style-name="T519_3">Τροποποίηση<text:s/>4808/2021,<text:s/>Άρθρο<text:s/>153</text:span></text:a></text:span></text:p></text:note-body></text:note></text:span></text:p>
      <text:p text:style-name="P520"><text:span text:style-name="T520_1">α)</text:span><text:span text:style-name="T520_2"><text:tab/></text:span><text:span text:style-name="T520_3">για<text:s/>αξία<text:s/>ακίνητης<text:s/>περιουσίας<text:s/>έως<text:s/>και<text:s/>εκατό<text:s/>χιλιάδες<text:s/>(100.000)<text:s/>ευρώ,<text:s/>κατά<text:s/>ποσοστό<text:s/>τριάντα<text:s/>τοις<text:s/>εκατό<text:s/>(30%),</text:span><text:span text:style-name="T520_4"><text:note text:note-class="footnote"><text:note-citation/><text:note-body><text:p text:style-name="P521"><text:span text:style-name="T521_1">Τροποποίηση<text:s/>4916/2022,<text:s/>Άρθρο<text:s/>46</text:span></text:p></text:note-body></text:note></text:span></text:p>
      <text:p text:style-name="P522"><text:span text:style-name="T522_1">β)</text:span><text:span text:style-name="T522_2"><text:tab/></text:span><text:span text:style-name="T522_3">για<text:s/>αξία<text:s/>ακίνητης<text:s/>περιουσίας<text:s/>έως<text:s/>και<text:s/>εκατόν<text:s/>πενήντα<text:s/>χιλιάδες<text:s/>(150.000)<text:s/>ευρώ,<text:s/>κατά<text:s/>ποσοστό<text:s/>είκοσι<text:s/>πέντε<text:s/>τοις<text:s/>εκατό<text:s/>(25%),</text:span><text:span text:style-name="T522_4"><text:note text:note-class="footnote"><text:note-citation/><text:note-body><text:p text:style-name="P523"><text:span text:style-name="T523_1">Τροποποίηση<text:s/>4916/2022,<text:s/>Άρθρο<text:s/>46</text:span></text:p></text:note-body></text:note></text:span></text:p>
      <text:p text:style-name="P524"><text:span text:style-name="T524_1">γ)</text:span><text:span text:style-name="T524_2"><text:tab/></text:span><text:span text:style-name="T524_3">για<text:s/>αξία<text:s/>ακίνητης<text:s/>περιουσίας<text:s/>έως<text:s/>και<text:s/>διακόσιες<text:s/>πενήντα<text:s/>χιλιάδες<text:s/>(250.000)<text:s/>ευρώ,<text:s/>κατά<text:s/>ποσοστό<text:s/>είκοσι<text:s/>τοις<text:s/>εκατό<text:s/>(20%),</text:span><text:span text:style-name="T524_4"><text:note text:note-class="footnote"><text:note-citation/><text:note-body><text:p text:style-name="P525"><text:span text:style-name="T525_1">Τροποποίηση<text:s/>4916/2022,<text:s/>Άρθρο<text:s/>46</text:span></text:p></text:note-body></text:note></text:span></text:p>
      <text:p text:style-name="P526"><text:span text:style-name="T526_1">δ)</text:span><text:span text:style-name="T526_2"><text:tab/></text:span><text:span text:style-name="T526_3">για<text:s/>αξία<text:s/>ακίνητης<text:s/>περιουσίας<text:s/>έως<text:s/>και<text:s/>τριακόσιες<text:s/>χιλιάδες<text:s/>(300.000)<text:s/>ευρώ,<text:s/>κατά<text:s/>ποσοστό<text:s/>δεκαπέντε<text:s/>τοις<text:s/>εκατό<text:s/>(15%)<text:s/>και</text:span><text:span text:style-name="T526_4"><text:note text:note-class="footnote"><text:note-citation/><text:note-body><text:p text:style-name="P527"><text:span text:style-name="T527_1">Τροποποίηση<text:s/>4916/2022,<text:s/>Άρθρο<text:s/>46</text:span></text:p></text:note-body></text:note></text:span></text:p>
      <text:p text:style-name="P528"><text:span text:style-name="T528_1">ε)</text:span><text:span text:style-name="T528_2"><text:tab/></text:span><text:span text:style-name="T528_3">για<text:s/>αξία<text:s/>ακίνητης<text:s/>περιουσίας<text:s/>έως<text:s/>και<text:s/>τετρακόσιες<text:s/>χιλιάδες<text:s/>(400.000)<text:s/>ευρώ,<text:s/>κατά<text:s/>ποσοστό<text:s/>δέκα<text:s/>τοις<text:s/>εκατό<text:s/>(10%).</text:span><text:span text:style-name="T528_4"><text:note text:note-class="footnote"><text:note-citation/><text:note-body><text:p text:style-name="P529"><text:span text:style-name="T529_1">Τροποποίηση<text:s/>4916/2022,<text:s/>Άρθρο<text:s/>46</text:span></text:p></text:note-body></text:note></text:span></text:p>
      <text:p text:style-name="P530"><text:span text:style-name="T530_1">Στη<text:s/>συνολική<text:s/>αξία<text:s/>της<text:s/>ακίνητης<text:s/>περιουσίας<text:s/>για<text:s/>την<text:s/>εφαρμογή<text:s/>της<text:s/>παρούσας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530_2"><text:note text:note-class="footnote"><text:note-citation/><text:note-body><text:p text:style-name="P531"><text:span text:style-name="T531_1">Τροποποίηση<text:s/>4916/2022,<text:s/>Άρθρο<text:s/>46;<text:s/></text:span><text:span text:style-name="T531_2"><text:a xlink:type="simple" xlink:href="http://data.aade.gr/eli/pri/law/2019/07/31/4621#art_1"><text:span text:style-name="T531_3">Τροποποίηση<text:s/>4621/2019,<text:s/>Άρθρο<text:s/>1</text:span></text:a></text:span><text:span text:style-name="T531_4">;<text:s/></text:span><text:span text:style-name="T531_5"><text:a xlink:type="simple" xlink:href="http://data.aade.gr/eli/pri/law/2019/05/24/4613#art_3"><text:span text:style-name="T531_6">Τροποποίηση<text:s/>4613/2019,<text:s/>Άρθρο<text:s/>3</text:span></text:a></text:span><text:span text:style-name="T531_7">;<text:s/></text:span><text:span text:style-name="T531_8"><text:a xlink:type="simple" xlink:href="http://data.aade.gr/eli/pri/law/2018/12/03/4579#art_24"><text:span text:style-name="T531_9">Προσθήκη<text:s/>4579/2018,<text:s/>Άρθρο<text:s/>24</text:span></text:a></text:span></text:p></text:note-body></text:note></text:span></text:p>
      <text:p text:style-name="P532"><text:span text:style-name="T532_1">3.</text:span><text:span text:style-name="T532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532_3"><text:note text:note-class="footnote"><text:note-citation/><text:note-body><text:p text:style-name="P533"><text:span text:style-name="T533_1"><text:a xlink:type="simple" xlink:href="http://data.aade.gr/eli/pri/law/2014/09/19/4286#art_18"><text:span text:style-name="T533_2">Τροποποίηση<text:s/>4286/2014,<text:s/>Άρθρο<text:s/>18</text:span></text:a></text:span></text:p></text:note-body></text:note></text:span></text:p>
      <text:p text:style-name="P534"><text:span text:style-name="T534_1">α)</text:span><text:span text:style-name="T534_2"><text:tab/></text:span><text:span text:style-name="T534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535"><text:span text:style-name="T535_1">β)</text:span><text:span text:style-name="T535_2"><text:tab/></text:span><text:span text:style-name="T535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536"><text:span text:style-name="T536_1">γ)</text:span><text:span text:style-name="T536_2"><text:tab/></text:span><text:span text:style-name="T536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536_4"><text:note text:note-class="footnote"><text:note-citation/><text:note-body><text:p text:style-name="P537"><text:span text:style-name="T537_1"><text:a xlink:type="simple" xlink:href="http://data.aade.gr/eli/pri/law/2014/09/19/4286#art_18"><text:span text:style-name="T537_2">Τροποποίηση<text:s/>4286/2014,<text:s/>Άρθρο<text:s/>18</text:span></text:a></text:span></text:p></text:note-body></text:note></text:span></text:p>
      <text:p text:style-name="P538"><text:span text:style-name="T538_1">4.</text:span><text:span text:style-name="T538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538_3"><text:note text:note-class="footnote"><text:note-citation/><text:note-body><text:p text:style-name="P539"><text:span text:style-name="T539_1"><text:a xlink:type="simple" xlink:href="http://data.aade.gr/eli/pri/law/2017/08/01/4484#art_13"><text:span text:style-name="T539_2">Προσθήκη<text:s/>4484/2017,<text:s/>Άρθρο<text:s/>13</text:span></text:a></text:span></text:p></text:note-body></text:note></text:span></text:p>
      <text:p text:style-name="P540"><text:span text:style-name="T540_1">5.</text:span><text:span text:style-name="T540_2"><text:s/>Οι<text:s/>εκπτώσεις<text:s/>των<text:s/>παρ.<text:s/>1<text:s/>και<text:s/>2<text:s/>του<text:s/>παρόντος<text:s/>άρθρου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με<text:s/>τις<text:s/>οποίες<text:s/>χορηγήθηκαν<text:s/>οι<text:s/>ως<text:s/>άνω<text:s/>εκπτώσει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540_3"><text:note text:note-class="footnote"><text:note-citation/><text:note-body><text:p text:style-name="P541"><text:span text:style-name="T541_1">Τροποποίηση<text:s/>4916/2022,<text:s/>Άρθρο<text:s/>46;<text:s/>Προσθήκη<text:s/>P.N.P<text:s/>26/07/2018,<text:s/>Άρθρο<text:s/>7</text:span></text:p></text:note-body></text:note></text:span></text:p>
      <text:p text:style-name="P542"><text:span text:style-name="T542_1">6.</text:span><text:span text:style-name="T54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542_3"><text:note text:note-class="footnote"><text:note-citation/><text:note-body><text:p text:style-name="P543"><text:span text:style-name="T543_1">Τροποποίηση<text:s/>P.N.P<text:s/>26/07/2018,<text:s/>Άρθρο<text:s/>7;<text:s/></text:span><text:span text:style-name="T543_2"><text:a xlink:type="simple" xlink:href="http://data.aade.gr/eli/pri/law/2017/08/01/4484#art_13"><text:span text:style-name="T543_3">Τροποποίηση<text:s/>4484/2017,<text:s/>Άρθρο<text:s/>13</text:span></text:a></text:span></text:p></text:note-body></text:note></text:span></text:p>
      <text:h text:style-name="P544" text:outline-level="6"><text:span text:style-name="T544_1">Άρθρο<text:s/>8.<text:s/></text:span></text:h>
      <text:h text:style-name="P545" text:outline-level="6"><text:span text:style-name="T545_1">Πληρωμή<text:s/>του<text:s/>Ενιαίου<text:s/>Φόρου<text:s/>Ιδιοκτησίας<text:s/>Ακινήτων<text:s/></text:span></text:h>
      <text:p text:style-name="P546"><text:span text:style-name="T546_1">1.</text:span><text:span text:style-name="T546_2"><text:s/>Ο<text:s/>ΕΝ.Φ.Ι.Α.<text:s/>καταβάλλεται<text:s/>σε<text:s/>έως<text:s/>δώδεκα<text:s/>(12)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μήνα<text:s/>έκδοσης<text:s/>της<text:s/>πράξης<text:s/>προσδιορισμού<text:s/>φόρου,<text:s/>εφόσον<text:s/>η<text:s/>πράξη<text:s/>προσδιορισμού<text:s/>φόρου<text:s/>εκδοθεί<text:s/>μέχρι<text:s/>τις<text:s/>15<text:s/>του<text:s/>μήνα<text:s/>αυτού,<text:s/>άλλως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δε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Φεβρουαρίου<text:s/>του<text:s/>επόμενου<text:s/>έτους.<text:s/>Ειδικά<text:s/>για<text:s/>τον<text:s/>ΕΝ.Φ.Ι.Α.<text:s/>του<text:s/>έτους<text:s/>2024,<text:s/>ο<text:s/>φόρος<text:s/>καταβάλλεται<text:s/>σε<text:s/>έντεκα<text:s/>(11)<text:s/>ισόποσες<text:s/>μηνιαίες<text:s/>δόσεις,<text:s/>εκ<text:s/>των<text:s/>οποίων<text:s/>η<text:s/>πρώτη<text:s/>καταβάλλεται<text:s/>μέχρι<text:s/>και<text:s/>την<text:s/>30ή<text:s/>Απριλίου<text:s/>2024.<text:s/>Ειδικά<text:s/>για<text:s/>τον<text:s/>ΕΝ.Φ.Ι.Α.<text:s/>έτους<text:s/>2022,<text:s/>εφόσον<text:s/>η<text:s/>πράξη<text:s/>διοικητικού<text:s/>προσδιορισμού<text:s/>του<text:s/>φόρου<text:s/>εκδοθεί<text:s/>μέχρι<text:s/>και<text:s/>την<text:s/>20ή<text:s/>Μαΐου<text:s/>2022,<text:s/>η<text:s/>πρώτη<text:s/>δόση<text:s/>καταβάλλεται<text:s/>μέχρι<text:s/>και<text:s/>την<text:s/>31η<text:s/>Μαΐου<text:s/>2022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αρί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η<text:s/>Ιανουαρίου<text:s/>2017.<text:s/>Ειδικά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546_3"><text:note text:note-class="footnote"><text:note-citation/><text:note-body><text:p text:style-name="P547"><text:span text:style-name="T547_1">Τροποποίηση<text:s/>5087/2024,<text:s/>Άρθρο<text:s/>55;<text:s/></text:span><text:span text:style-name="T547_2"><text:a xlink:type="simple" xlink:href="http://data.aade.gr/eli/pri/law/2022/05/26/4935#art_24"><text:span text:style-name="T547_3">Τροποποίηση<text:s/>4935/2022,<text:s/>Άρθρο<text:s/>24</text:span></text:a></text:span><text:span text:style-name="T547_4">;<text:s/>Τροποποίηση<text:s/>4931/2022,<text:s/>Άρθρο<text:s/>67;<text:s/>Τροποποίηση<text:s/>4916/2022,<text:s/>Άρθρο<text:s/>47;<text:s/></text:span><text:span text:style-name="T547_5"><text:a xlink:type="simple" xlink:href="http://data.aade.gr/eli/pri/law/2021/10/02/4839#art_54"><text:span text:style-name="T547_6">Τροποποίηση<text:s/>4839/2021,<text:s/>Άρθρο<text:s/>54</text:span></text:a></text:span><text:span text:style-name="T547_7">;<text:s/></text:span><text:span text:style-name="T547_8"><text:a xlink:type="simple" xlink:href="http://data.aade.gr/eli/pri/law/2021/07/31/4821#art_77"><text:span text:style-name="T547_9">Τροποποίηση<text:s/>4821/2021,<text:s/>Άρθρο<text:s/>77</text:span></text:a></text:span><text:span text:style-name="T547_10">;<text:s/></text:span><text:span text:style-name="T547_11"><text:a xlink:type="simple" xlink:href="http://data.aade.gr/eli/pri/law/2020/09/29/4728#art_9"><text:span text:style-name="T547_12">Τροποποίηση<text:s/>4728/2020,<text:s/>Άρθρο<text:s/>9</text:span></text:a></text:span><text:span text:style-name="T547_13">;<text:s/></text:span><text:span text:style-name="T547_14"><text:a xlink:type="simple" xlink:href="http://data.aade.gr/eli/pri/law/2020/07/17/4706#art_82"><text:span text:style-name="T547_15">Τροποποίηση<text:s/>4706/2020,<text:s/>Άρθρο<text:s/>82</text:span></text:a></text:span><text:span text:style-name="T547_16">;<text:s/></text:span><text:span text:style-name="T547_17"><text:a xlink:type="simple" xlink:href="http://data.aade.gr/eli/pri/law/2019/07/31/4621#art_1"><text:span text:style-name="T547_18">Τροποποίηση<text:s/>4621/2019,<text:s/>Άρθρο<text:s/>1</text:span></text:a></text:span><text:span text:style-name="T547_19">;<text:s/></text:span><text:span text:style-name="T547_20"><text:a xlink:type="simple" xlink:href="http://data.aade.gr/eli/pri/law/2018/06/14/4549#art_126"><text:span text:style-name="T547_21">Τροποποίηση<text:s/>4549/2018,<text:s/>Άρθρο<text:s/>126</text:span></text:a></text:span><text:span text:style-name="T547_22">;<text:s/></text:span><text:span text:style-name="T547_23"><text:a xlink:type="simple" xlink:href="http://data.aade.gr/eli/pri/law/2018/06/14/4549#art_126"><text:span text:style-name="T547_24">Τροποποίηση<text:s/>4549/2018,<text:s/>Άρθρο<text:s/>126</text:span></text:a></text:span><text:span text:style-name="T547_25">;<text:s/></text:span><text:span text:style-name="T547_26"><text:a xlink:type="simple" xlink:href="http://data.aade.gr/eli/pri/law/2017/08/01/4484#art_76"><text:span text:style-name="T547_27">Τροποποίηση<text:s/>4484/2017,<text:s/>Άρθρο<text:s/>76</text:span></text:a></text:span><text:span text:style-name="T547_28">;<text:s/></text:span><text:span text:style-name="T547_29"><text:a xlink:type="simple" xlink:href="http://data.aade.gr/eli/pri/law/2016/08/03/4410#art_64"><text:span text:style-name="T547_30">Τροποποίηση<text:s/>4410/2016,<text:s/>Άρθρο<text:s/>64</text:span></text:a></text:span><text:span text:style-name="T547_31">;<text:s/></text:span><text:span text:style-name="T547_32"><text:a xlink:type="simple" xlink:href="http://data.aade.gr/eli/pri/law/2015/10/17/4337#art_2"><text:span text:style-name="T547_33">Τροποποίηση<text:s/>4337/2015,<text:s/>Άρθρο<text:s/>2</text:span></text:a></text:span><text:span text:style-name="T547_34">;<text:s/></text:span><text:span text:style-name="T547_35"><text:a xlink:type="simple" xlink:href="http://data.aade.gr/eli/pri/law/2015/08/14/4336#art_2"><text:span text:style-name="T547_36">Τροποποίηση<text:s/>4336/2015,<text:s/>Άρθρο<text:s/>2</text:span></text:a></text:span><text:span text:style-name="T547_37">;<text:s/></text:span><text:span text:style-name="T547_38"><text:a xlink:type="simple" xlink:href="http://data.aade.gr/eli/pri/law/2014/09/19/4286#art_18"><text:span text:style-name="T547_39">Τροποποίηση<text:s/>4286/2014,<text:s/>Άρθρο<text:s/>18</text:span></text:a></text:span><text:span text:style-name="T547_40">;<text:s/></text:span><text:span text:style-name="T547_41"><text:a xlink:type="simple" xlink:href="http://data.aade.gr/eli/pri/law/2014/09/19/4286#art_18"><text:span text:style-name="T547_42">Τροποποίηση<text:s/>4286/2014,<text:s/>Άρθρο<text:s/>18</text:span></text:a></text:span><text:span text:style-name="T547_43">;<text:s/></text:span><text:span text:style-name="T547_44"><text:a xlink:type="simple" xlink:href="http://data.aade.gr/eli/pri/law/2014/08/08/4281#art_232"><text:span text:style-name="T547_45">Τροποποίηση<text:s/>4281/2014,<text:s/>Άρθρο<text:s/>232</text:span></text:a></text:span></text:p></text:note-body></text:note></text:span></text:p>
      <text:p text:style-name="P548"><text:span text:style-name="T548_1">2.</text:span><text:span text:style-name="T548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549"><text:span text:style-name="T549_1">3.</text:span><text:span text:style-name="T549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549_3"><text:note text:note-class="footnote"><text:note-citation/><text:note-body><text:p text:style-name="P550"><text:span text:style-name="T550_1"><text:a xlink:type="simple" xlink:href="http://data.aade.gr/eli/pri/law/2014/08/29/4282#art_31"><text:span text:style-name="T550_2">Προσθήκη<text:s/>4282/2014,<text:s/>Άρθρο<text:s/>31</text:span></text:a></text:span></text:p></text:note-body></text:note></text:span></text:p>
      <text:h text:style-name="P551" text:outline-level="6"><text:span text:style-name="T551_1">Άρθρο<text:s/>9.</text:span></text:h>
      <text:h text:style-name="P552" text:outline-level="6"><text:span text:style-name="T552_1">Συμπλήρωση<text:s/>των<text:s/>διατάξεων<text:s/>του<text:s/>Κώδικα<text:s/>Φορολογικής<text:s/>Διαδικασίας</text:span></text:h>
      <text:p text:style-name="P553"><text:span text:style-name="T553_1">1.</text:span><text:span text:style-name="T553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554"><text:span text:style-name="T554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555"><text:span text:style-name="T555_1">2.</text:span><text:span text:style-name="T555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556"><text:span text:style-name="T556_1">«Άρθρο<text:s/>54Α</text:span></text:p>
      <text:p text:style-name="P557"><text:span text:style-name="T557_1">Υποχρεώσεις<text:s/>τρίτων<text:s/>για<text:s/>τον<text:s/>Ενιαίο<text:s/>Φόρο<text:s/>Ιδιοκτησίας<text:s/>Ακινήτων</text:span></text:p>
      <text:p text:style-name="P558"><text:span text:style-name="T558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559"><text:span text:style-name="T559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560"><text:span text:style-name="T560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561"><text:span text:style-name="T561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562"><text:span text:style-name="T562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63"><text:span text:style-name="T563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64"><text:span text:style-name="T564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65"><text:span text:style-name="T565_1">3.</text:span><text:span text:style-name="T565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66"><text:span text:style-name="T566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67"><text:span text:style-name="T567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68" text:outline-level="6"><text:span text:style-name="T568_1">Άρθρο<text:s/>10.</text:span></text:h>
      <text:h text:style-name="P569" text:outline-level="6"><text:span text:style-name="T569_1">Εξόφληση<text:s/>φόρου</text:span></text:h>
      <text:p text:style-name="P570"><text:span text:style-name="T570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71"><text:span text:style-name="T571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72" text:outline-level="6"><text:span text:style-name="T572_1">Άρθρο<text:s/>11.</text:span></text:h>
      <text:h text:style-name="P573" text:outline-level="6"><text:span text:style-name="T573_1">Μείωση<text:s/>φόρου<text:s/>μεταβίβασης<text:s/>ακινήτων</text:span></text:h>
      <text:p text:style-name="P574"><text:span text:style-name="T574_1">1.</text:span><text:span text:style-name="T574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75"><text:span text:style-name="T575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76"><text:span text:style-name="T576_1">2.</text:span><text:span text:style-name="T576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77" text:outline-level="6"><text:span text:style-name="T577_1">Άρθρο<text:s/>12.<text:s/></text:span></text:h>
      <text:h text:style-name="P578" text:outline-level="6"><text:span text:style-name="T578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79"><text:span text:style-name="T579_1">1.</text:span><text:span text:style-name="T579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80"><text:span text:style-name="T580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81"><text:span text:style-name="T581_1">2.</text:span><text:span text:style-name="T581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82"><text:span text:style-name="T582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82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83"><text:span text:style-name="T583_1">3.</text:span><text:span text:style-name="T583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84"><text:span text:style-name="T584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85"><text:span text:style-name="T585_1">4.</text:span><text:span text:style-name="T585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86"><text:span text:style-name="T586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87"><text:span text:style-name="T587_1">5.</text:span><text:span text:style-name="T587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88" text:outline-level="6"><text:span text:style-name="T588_1">Άρθρο<text:s/>13.</text:span></text:h>
      <text:h text:style-name="P589" text:outline-level="6"><text:span text:style-name="T589_1">Μεταβατικές<text:s/>και<text:s/>καταργούμενες<text:s/>διατάξεις</text:span></text:h>
      <text:p text:style-name="P590"><text:span text:style-name="T590_1">1.</text:span><text:span text:style-name="T590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91"><text:span text:style-name="T591_1">2.</text:span><text:span text:style-name="T591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92"><text:span text:style-name="T592_1">α)</text:span><text:span text:style-name="T592_2"><text:tab/></text:span><text:span text:style-name="T592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93"><text:span text:style-name="T593_1">β)</text:span><text:span text:style-name="T593_2"><text:tab/></text:span><text:span text:style-name="T593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94"><text:span text:style-name="T594_1">3.</text:span><text:span text:style-name="T594_2"><text:s/>Η<text:s/>παρ.<text:s/>1<text:s/>του<text:s/>άρθρου<text:s/>32<text:s/>του<text:s/>Ν.<text:s/>3842/2010<text:s/>τροποποιείται<text:s/>ως<text:s/>εξής:</text:span></text:p>
      <text:p text:style-name="P595"><text:span text:style-name="T595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96"><text:span text:style-name="T596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97"><text:span text:style-name="T597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98"><text:span text:style-name="T598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99"><text:span text:style-name="T599_1">4.</text:span><text:span text:style-name="T599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600"><text:span text:style-name="T600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601"><text:span text:style-name="T601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602"><text:span text:style-name="T602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603"><text:span text:style-name="T603_1">α)<text:s/>1,<text:s/>όταν<text:s/>επί<text:s/>του<text:s/>αγροτεμαχίου<text:s/>υφίσταται<text:s/>κατοικία<text:s/>ή<text:s/>μονοκατοικία,</text:span></text:p>
      <text:p text:style-name="P604"><text:span text:style-name="T604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605"><text:span text:style-name="T605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606"><text:span text:style-name="T606_1">δ)<text:s/>0,6,<text:s/>όταν<text:s/>επί<text:s/>του<text:s/>αγροτεμαχίου<text:s/>υφίστανται<text:s/>κτίσματα<text:s/>κατοικίας<text:s/>και<text:s/>αποθήκης,</text:span></text:p>
      <text:p text:style-name="P607"><text:span text:style-name="T607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608"><text:span text:style-name="T608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609"><text:span text:style-name="T609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610"><text:span text:style-name="T610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611"><text:span text:style-name="T611_1">5.</text:span><text:span text:style-name="T611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612"><text:span text:style-name="T612_1">6.</text:span><text:span text:style-name="T612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613"><text:span text:style-name="T613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614"><text:span text:style-name="T614_1">7.</text:span><text:span text:style-name="T614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614_3"><text:note text:note-class="footnote"><text:note-citation/><text:note-body><text:p text:style-name="P615"><text:span text:style-name="T615_1"><text:a xlink:type="simple" xlink:href="http://data.aade.gr/eli/pri/law/2014/07/30/4276#art_52"><text:span text:style-name="T615_2">Προσθήκη<text:s/>4276/2014,<text:s/>Άρθρο<text:s/>52</text:span></text:a></text:span><text:span text:style-name="T615_3">;<text:s/></text:span><text:span text:style-name="T615_4"><text:a xlink:type="simple" xlink:href="http://data.aade.gr/eli/pri/law/2014/03/26/4250#art_49"><text:span text:style-name="T615_5">Προσθήκη<text:s/>4250/2014,<text:s/>Άρθρο<text:s/>49</text:span></text:a></text:span></text:p></text:note-body></text:note></text:span></text:p>
      <text:p text:style-name="P616"><text:span text:style-name="T616_1">8.</text:span><text:span text:style-name="T616_2"><text:s/>Οι<text:s/>συντελεστές<text:s/>Αξιοποίησης<text:s/>Οικοπέδου<text:s/>(Σ.Α.Ο.),<text:s/>οι<text:s/>οποίοι<text:s/>αφορούν<text:s/>σε<text:s/>τέσσερις<text:s/>(4)<text:s/>περιοχές<text:s/>της<text:s/>χώρας<text:s/>για<text:s/>τις<text:s/>οποίες<text:s/>διορθώθηκαν<text:s/>σφάλματα,<text:s/>με<text:s/>την<text:s/>υπό<text:s/>στοιχεία<text:s/>93041<text:s/>ΕΞ<text:s/>2020/25.08.2020<text:s/>κοινή<text:s/>απόφαση<text:s/>του<text:s/>Υπουργού<text:s/>και<text:s/>του<text:s/>Υφυπουργού<text:s/>Οικονομικών<text:s/>(Β'<text:s/>3669)<text:s/>εφαρμόζονται<text:s/>για<text:s/>την<text:s/>επιβολή<text:s/>του<text:s/>Ενιαίου<text:s/>Φόρου<text:s/>Ιδιοκτησίας<text:s/>Ακινήτων<text:s/>(ΕΝ.Φ.Ι.Α.)<text:s/>από<text:s/>την<text:s/>έναρξη<text:s/>ισχύος<text:s/>του<text:s/>παρόντος.<text:s/>Ειδικά<text:s/>ο<text:s/>Σ.Α.Ο.<text:s/>της<text:s/>περ.<text:s/>γ'<text:s/>της<text:s/>παρ.<text:s/>1<text:s/>της<text:s/>απόφασης<text:s/>του<text:s/>πρώτου<text:s/>εδαφίου<text:s/>εφαρμόζεται<text:s/>για<text:s/>την<text:s/>επιβολή<text:s/>του<text:s/>Ενιαίου<text:s/>Φόρου<text:s/>Ιδιοκτησίας<text:s/>Ακινήτων<text:s/>(ΕΝ.Φ.Ι.Α.)<text:s/>από<text:s/>την<text:s/>1η.1.2018.<text:s/>Αχρεωστήτως<text:s/>καταβληθέντα<text:s/>ποσά<text:s/>φόρου<text:s/>επιστρέφονται,<text:s/>κατά<text:s/>παρέκκλιση<text:s/>των<text:s/>περί<text:s/>παραγραφής<text:s/>διατάξεων.</text:span><text:span text:style-name="T616_3"><text:note text:note-class="footnote"><text:note-citation/><text:note-body><text:p text:style-name="P617"><text:span text:style-name="T617_1"><text:a xlink:type="simple" xlink:href="http://data.aade.gr/eli/pri/law/2023/03/27/5036#art_94"><text:span text:style-name="T617_2">Προσθήκη<text:s/>5036/2023,<text:s/>Άρθρο<text:s/>94</text:span></text:a></text:span></text:p></text:note-body></text:note></text:span></text:p>
      <text:p text:style-name="P618"><text:span text:style-name="T618_1">Με<text:s/>απόφαση<text:s/>του<text:s/>Διοικητή<text:s/>της<text:s/>Α.Α.Δ.Ε.<text:s/>καθορίζονται<text:s/>ο<text:s/>τρόπος,<text:s/>η<text:s/>διαδικασία<text:s/>και<text:s/>κάθε<text:s/>άλλη<text:s/>λεπτομέρεια<text:s/>για<text:s/>την<text:s/>εφαρμογή<text:s/>του<text:s/>παρόντος.</text:span><text:span text:style-name="T618_2"><text:note text:note-class="footnote"><text:note-citation/><text:note-body><text:p text:style-name="P619"><text:span text:style-name="T619_1"><text:a xlink:type="simple" xlink:href="http://data.aade.gr/eli/pri/law/2023/03/27/5036#art_94"><text:span text:style-name="T619_2">Προσθήκη<text:s/>5036/2023,<text:s/>Άρθρο<text:s/>94</text:span></text:a></text:span></text:p></text:note-body></text:note></text:span></text:p>
      <text:h text:style-name="P620" text:outline-level="1"><text:span text:style-name="T620_1">ΚΕΦΑΛΑΙΟ<text:s/>Β΄<text:s/></text:span></text:h>
      <text:h text:style-name="P621" text:outline-level="1"><text:span text:style-name="T62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622" text:outline-level="6"><text:span text:style-name="T622_1">Άρθρο<text:s/>14.</text:span></text:h>
      <text:h text:style-name="P623" text:outline-level="6"><text:span text:style-name="T62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624"><text:span text:style-name="T624_1">1.</text:span><text:span text:style-name="T62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624_3"><text:note text:note-class="footnote"><text:note-citation/><text:note-body><text:p text:style-name="P625"><text:span text:style-name="T625_1"><text:a xlink:type="simple" xlink:href="http://data.aade.gr/eli/pri/law/2014/10/07/4301#art_42"><text:span text:style-name="T625_2">Τροποποίηση<text:s/>4301/2014,<text:s/>Άρθρο<text:s/>42</text:span></text:a></text:span></text:p></text:note-body></text:note></text:span></text:p>
      <text:p text:style-name="P626"><text:span text:style-name="T626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626_2"><text:note text:note-class="footnote"><text:note-citation/><text:note-body><text:p text:style-name="P627"><text:span text:style-name="T627_1"><text:a xlink:type="simple" xlink:href="http://data.aade.gr/eli/pri/law/2014/10/07/4301#art_42"><text:span text:style-name="T627_2">Τροποποίηση<text:s/>4301/2014,<text:s/>Άρθρο<text:s/>42</text:span></text:a></text:span></text:p></text:note-body></text:note></text:span></text:p>
      <text:p text:style-name="P628"><text:span text:style-name="T62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628_2"><text:note text:note-class="footnote"><text:note-citation/><text:note-body><text:p text:style-name="P629"><text:span text:style-name="T629_1"><text:a xlink:type="simple" xlink:href="http://data.aade.gr/eli/pri/law/2014/10/07/4301#art_42"><text:span text:style-name="T629_2">Τροποποίηση<text:s/>4301/2014,<text:s/>Άρθρο<text:s/>42</text:span></text:a></text:span></text:p></text:note-body></text:note></text:span></text:p>
      <text:p text:style-name="P630"><text:span text:style-name="T630_1">2.</text:span><text:span text:style-name="T63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630_3"><text:note text:note-class="footnote"><text:note-citation/><text:note-body><text:p text:style-name="P631"><text:span text:style-name="T631_1"><text:a xlink:type="simple" xlink:href="http://data.aade.gr/eli/pri/law/2014/10/07/4301#art_42"><text:span text:style-name="T631_2">Τροποποίηση<text:s/>4301/2014,<text:s/>Άρθρο<text:s/>42</text:span></text:a></text:span></text:p></text:note-body></text:note></text:span></text:p>
      <text:p text:style-name="P632"><text:span text:style-name="T632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632_2"><text:note text:note-class="footnote"><text:note-citation/><text:note-body><text:p text:style-name="P633"><text:span text:style-name="T633_1"><text:a xlink:type="simple" xlink:href="http://data.aade.gr/eli/pri/law/2014/10/07/4301#art_42"><text:span text:style-name="T633_2">Τροποποίηση<text:s/>4301/2014,<text:s/>Άρθρο<text:s/>42</text:span></text:a></text:span></text:p></text:note-body></text:note></text:span></text:p>
      <text:p text:style-name="P634"><text:span text:style-name="T634_1">3.</text:span><text:span text:style-name="T634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634_3"><text:note text:note-class="footnote"><text:note-citation/><text:note-body><text:p text:style-name="P635"><text:span text:style-name="T635_1"><text:a xlink:type="simple" xlink:href="http://data.aade.gr/eli/pri/law/2014/10/07/4301#art_42"><text:span text:style-name="T635_2">Τροποποίηση<text:s/>4301/2014,<text:s/>Άρθρο<text:s/>42</text:span></text:a></text:span></text:p></text:note-body></text:note></text:span></text:p>
      <text:p text:style-name="P636"><text:span text:style-name="T636_1">4.</text:span><text:span text:style-name="T636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636_3"><text:note text:note-class="footnote"><text:note-citation/><text:note-body><text:p text:style-name="P637"><text:span text:style-name="T637_1"><text:a xlink:type="simple" xlink:href="http://data.aade.gr/eli/pri/law/2014/10/07/4301#art_42"><text:span text:style-name="T637_2">Τροποποίηση<text:s/>4301/2014,<text:s/>Άρθρο<text:s/>42</text:span></text:a></text:span></text:p></text:note-body></text:note></text:span></text:p>
      <text:p text:style-name="P638"><text:span text:style-name="T638_1">5.</text:span><text:span text:style-name="T638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638_3"><text:note text:note-class="footnote"><text:note-citation/><text:note-body><text:p text:style-name="P639"><text:span text:style-name="T639_1"><text:a xlink:type="simple" xlink:href="http://data.aade.gr/eli/pri/law/2014/10/07/4301#art_42"><text:span text:style-name="T639_2">Τροποποίηση<text:s/>4301/2014,<text:s/>Άρθρο<text:s/>42</text:span></text:a></text:span></text:p></text:note-body></text:note></text:span></text:p>
      <text:p text:style-name="P640"><text:span text:style-name="T640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640_2"><text:note text:note-class="footnote"><text:note-citation/><text:note-body><text:p text:style-name="P641"><text:span text:style-name="T641_1"><text:a xlink:type="simple" xlink:href="http://data.aade.gr/eli/pri/law/2014/10/07/4301#art_42"><text:span text:style-name="T641_2">Τροποποίηση<text:s/>4301/2014,<text:s/>Άρθρο<text:s/>42</text:span></text:a></text:span></text:p></text:note-body></text:note></text:span></text:p>
      <text:p text:style-name="P642"><text:span text:style-name="T642_1">6.</text:span><text:span text:style-name="T642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642_3"><text:note text:note-class="footnote"><text:note-citation/><text:note-body><text:p text:style-name="P643"><text:span text:style-name="T643_1"><text:a xlink:type="simple" xlink:href="http://data.aade.gr/eli/pri/law/2014/10/07/4301#art_42"><text:span text:style-name="T643_2">Τροποποίηση<text:s/>4301/2014,<text:s/>Άρθρο<text:s/>42</text:span></text:a></text:span></text:p></text:note-body></text:note></text:span></text:p>
      <text:p text:style-name="P644"><text:span text:style-name="T644_1">7.</text:span><text:span text:style-name="T64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644_3"><text:note text:note-class="footnote"><text:note-citation/><text:note-body><text:p text:style-name="P645"><text:span text:style-name="T645_1"><text:a xlink:type="simple" xlink:href="http://data.aade.gr/eli/pri/law/2014/10/07/4301#art_42"><text:span text:style-name="T645_2">Τροποποίηση<text:s/>4301/2014,<text:s/>Άρθρο<text:s/>42</text:span></text:a></text:span></text:p></text:note-body></text:note></text:span></text:p>
      <text:p text:style-name="P646"><text:span text:style-name="T646_1">8.</text:span><text:span text:style-name="T646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646_3"><text:note text:note-class="footnote"><text:note-citation/><text:note-body><text:p text:style-name="P647"><text:span text:style-name="T647_1"><text:a xlink:type="simple" xlink:href="http://data.aade.gr/eli/pri/law/2014/10/07/4301#art_42"><text:span text:style-name="T647_2">Τροποποίηση<text:s/>4301/2014,<text:s/>Άρθρο<text:s/>42</text:span></text:a></text:span></text:p></text:note-body></text:note></text:span></text:p>
      <text:h text:style-name="P648" text:outline-level="6"><text:span text:style-name="T648_1">Άρθρο<text:s/>15.</text:span></text:h>
      <text:h text:style-name="P649" text:outline-level="6"><text:span text:style-name="T649_1">Ρυθμίσεις<text:s/>για<text:s/>τη<text:s/>φορολογία<text:s/>κεφαλαίου<text:s/></text:span></text:h>
      <text:p text:style-name="P650"><text:span text:style-name="T650_1">1.</text:span><text:span text:style-name="T65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651"><text:span text:style-name="T651_1">2.</text:span><text:span text:style-name="T65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652" text:outline-level="6"><text:span text:style-name="T652_1">Άρθρο<text:s/>16.</text:span></text:h>
      <text:h text:style-name="P653" text:outline-level="6"><text:span text:style-name="T653_1">Ρυθμίσεις<text:s/>για<text:s/>την<text:s/>απόσυρση<text:s/>των<text:s/>αυτοκινήτων<text:s/>οχημάτων</text:span></text:h>
      <text:p text:style-name="P654"><text:span text:style-name="T654_1">1.</text:span><text:span text:style-name="T65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655"><text:span text:style-name="T655_1">2.</text:span><text:span text:style-name="T65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656"><text:span text:style-name="T65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657"><text:span text:style-name="T657_1">3.</text:span><text:span text:style-name="T65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658"><text:span text:style-name="T65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659"><text:span text:style-name="T659_1">4.</text:span><text:span text:style-name="T65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660"><text:span text:style-name="T66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661"><text:span text:style-name="T661_1">5.</text:span><text:span text:style-name="T661_2"><text:s/>α.<text:s/>Η<text:s/>παρ.<text:s/>2<text:s/>του<text:s/>άρθρου<text:s/>20<text:s/>του<text:s/>ν.<text:s/>4002/2011<text:s/>αντικαθίσταται<text:s/>ως<text:s/>εξής:</text:span></text:p>
      <text:p text:style-name="P662"><text:span text:style-name="T66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663"><text:span text:style-name="T663_1">β.<text:s/>Η<text:s/>ισχύς<text:s/>της<text:s/>διάταξης<text:s/>αυτής<text:s/>αρχίζει<text:s/>από<text:s/>1.1.2014.</text:span></text:p>
      <text:h text:style-name="P664" text:outline-level="6"><text:span text:style-name="T664_1">Άρθρο<text:s/>17.<text:s/></text:span></text:h>
      <text:h text:style-name="P665" text:outline-level="6"><text:span text:style-name="T665_1">Ρυθμίσεις<text:s/>για<text:s/>τα<text:s/>αυτοκίνητα<text:s/>οχήματα<text:s/>των<text:s/>Ιερών<text:s/>Μονών<text:s/>του<text:s/>Αγίου<text:s/>Όρους<text:s/></text:span></text:h>
      <text:p text:style-name="P666"><text:span text:style-name="T666_1">1.</text:span><text:span text:style-name="T66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67"><text:span text:style-name="T667_1">2.</text:span><text:span text:style-name="T66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68" text:outline-level="6"><text:span text:style-name="T668_1">Άρθρο<text:s/>18.</text:span></text:h>
      <text:h text:style-name="P669" text:outline-level="6"><text:span text:style-name="T669_1">Τροποποιήσεις<text:s/>των<text:s/>νόμων<text:s/>4110/2013,<text:s/>2238/1994<text:s/>και<text:s/>3525/2007<text:s/></text:span></text:h>
      <text:p text:style-name="P670"><text:span text:style-name="T670_1">1.</text:span><text:span text:style-name="T67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71"><text:span text:style-name="T67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72"><text:span text:style-name="T67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73"><text:span text:style-name="T673_1">2.</text:span><text:span text:style-name="T67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74"><text:span text:style-name="T674_1">α)</text:span><text:span text:style-name="T674_2"><text:tab/></text:span><text:span text:style-name="T67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75"><text:span text:style-name="T675_1">β)</text:span><text:span text:style-name="T675_2"><text:tab/></text:span><text:span text:style-name="T67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76"><text:span text:style-name="T676_1">γ)</text:span><text:span text:style-name="T676_2"><text:tab/></text:span><text:span text:style-name="T67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77"><text:span text:style-name="T67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78"><text:span text:style-name="T678_1">3.</text:span><text:span text:style-name="T678_2"><text:s/>α.<text:s/>H<text:s/>παρ.<text:s/>16<text:s/>του<text:s/>άρθρου<text:s/>11<text:s/>του<text:s/>Ν.<text:s/>4110/2013<text:s/>αντικαθίσταται<text:s/>ως<text:s/>εξής:</text:span></text:p>
      <text:p text:style-name="P679"><text:span text:style-name="T67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80"><text:span text:style-name="T68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81"><text:span text:style-name="T681_1">β.<text:s/>(…)</text:span><text:span text:style-name="T681_2"><text:note text:note-class="footnote"><text:note-citation/><text:note-body><text:p text:style-name="P682"><text:span text:style-name="T682_1"><text:a xlink:type="simple" xlink:href="http://data.aade.gr/eli/pri/law/2014/04/07/4254#art_3"><text:span text:style-name="T682_2">Αφαίρεση<text:s/>4254/2014,<text:s/>Άρθρο<text:s/>3</text:span></text:a></text:span></text:p></text:note-body></text:note></text:span></text:p>
      <text:p text:style-name="P683"><text:span text:style-name="T683_1">4.</text:span><text:span text:style-name="T68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84"><text:span text:style-name="T684_1">5.</text:span><text:span text:style-name="T68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84_3"><text:note text:note-class="footnote"><text:note-citation/><text:note-body><text:p text:style-name="P685"><text:span text:style-name="T685_1"><text:a xlink:type="simple" xlink:href="http://data.aade.gr/eli/pri/law/2014/04/07/4254#art_3"><text:span text:style-name="T685_2">Τροποποίηση<text:s/>4254/2014,<text:s/>Άρθρο<text:s/>3</text:span></text:a></text:span></text:p></text:note-body></text:note></text:span></text:p>
      <text:h text:style-name="P686" text:outline-level="6"><text:span text:style-name="T686_1">Άρθρο<text:s/>19.</text:span></text:h>
      <text:h text:style-name="P687" text:outline-level="6"><text:span text:style-name="T687_1">Οργανωτικά<text:s/>θέματα<text:s/>της<text:s/>Γενικής<text:s/>Γραμματείας<text:s/>Δημοσίων<text:s/>Εσόδων<text:s/></text:span></text:h>
      <text:p text:style-name="P688"><text:span text:style-name="T688_1">1.</text:span><text:span text:style-name="T68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89"><text:span text:style-name="T68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90"><text:span text:style-name="T690_1">Η<text:s/>Επιχειρησιακή<text:s/>Μονάδα<text:s/>Είσπραξης<text:s/>διαρθρώνεται<text:s/>σε<text:s/>τέσσερα<text:s/>Τμήματα:</text:span></text:p>
      <text:p text:style-name="P691"><text:span text:style-name="T69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92"><text:span text:style-name="T69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93"><text:span text:style-name="T69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94"><text:span text:style-name="T69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95"><text:span text:style-name="T695_1">2.</text:span><text:span text:style-name="T69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96"><text:span text:style-name="T69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97"><text:span text:style-name="T697_1">3.</text:span><text:span text:style-name="T69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98"><text:span text:style-name="T69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99"><text:span text:style-name="T699_1">4.</text:span><text:span text:style-name="T69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700"><text:span text:style-name="T70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701"><text:span text:style-name="T701_1">β.<text:s/>Η<text:s/>διάταξη<text:s/>της<text:s/>παρούσας<text:s/>ισχύει<text:s/>από<text:s/>1.9.2013.</text:span></text:p>
      <text:p text:style-name="P702"><text:span text:style-name="T70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703" text:outline-level="6"><text:span text:style-name="T703_1">Άρθρο<text:s/>20.<text:s/></text:span></text:h>
      <text:h text:style-name="P704" text:outline-level="6"><text:span text:style-name="T704_1">Οργανωτικά<text:s/>θέματα<text:s/></text:span></text:h>
      <text:p text:style-name="P705"><text:span text:style-name="T705_1">1.</text:span><text:span text:style-name="T70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706"><text:span text:style-name="T70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707"><text:span text:style-name="T707_1">β.<text:s/>Η<text:s/>παρ.<text:s/>2<text:s/>του<text:s/>άρθρου<text:s/>3<text:s/>του<text:s/>Π.Δ.<text:s/>167/1996<text:s/>αντικαθίσταται<text:s/>ως<text:s/>εξής:</text:span></text:p>
      <text:p text:style-name="P708"><text:span text:style-name="T70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709"><text:span text:style-name="T709_1">2.</text:span><text:span text:style-name="T70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710"><text:span text:style-name="T71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711"><text:span text:style-name="T71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712"><text:span text:style-name="T71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713"><text:span text:style-name="T71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714"><text:span text:style-name="T71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715"><text:span text:style-name="T715_1">3.</text:span><text:span text:style-name="T71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716"><text:span text:style-name="T71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717"><text:span text:style-name="T717_1">4.</text:span><text:span text:style-name="T71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718"><text:span text:style-name="T718_1">5.</text:span><text:span text:style-name="T71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719" text:outline-level="1"><text:span text:style-name="T719_1">ΚΕΦΑΛΑΙΟ<text:s/>Γ΄<text:s/></text:span></text:h>
      <text:h text:style-name="P720" text:outline-level="1"><text:span text:style-name="T720_1">ΣΥΜΠΛΗΡΩΣΗ<text:s/>ΔΙΑΤΑΞΕΩΝ<text:s/>ΤΟΥ<text:s/>ΚΩΔΙΚΑ<text:s/>ΦΟΡΟΛΟΓΙΑΣ<text:s/>ΕΙΣΟΔΗΜΑΤΟΣ</text:span></text:h>
      <text:h text:style-name="P721" text:outline-level="6"><text:span text:style-name="T721_1">Άρθρο<text:s/>21.</text:span></text:h>
      <text:h text:style-name="P722" text:outline-level="6"><text:span text:style-name="T722_1">Συμπλήρωση<text:s/>διατάξεων<text:s/>πρώτου<text:s/>μέρους<text:s/>Κ.Φ.Ε.<text:s/></text:span></text:h>
      <text:p text:style-name="P723"><text:span text:style-name="T72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724"><text:span text:style-name="T724_1">1.</text:span><text:span text:style-name="T72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725"><text:span text:style-name="T725_1">2.</text:span><text:span text:style-name="T725_2"><text:s/>Η<text:s/>παρ.<text:s/>2<text:s/>του<text:s/>άρθρου<text:s/>4<text:s/>του<text:s/>Ν.<text:s/>4172/2013<text:s/>αντικαθίσταται<text:s/>ως<text:s/>εξής:</text:span></text:p>
      <text:p text:style-name="P726"><text:span text:style-name="T72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727"><text:span text:style-name="T727_1">3.</text:span><text:span text:style-name="T72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728" text:outline-level="6"><text:span text:style-name="T728_1">Άρθρο<text:s/>22.</text:span></text:h>
      <text:h text:style-name="P729" text:outline-level="6"><text:span text:style-name="T72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730"><text:span text:style-name="T73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731"><text:span text:style-name="T731_1">1.</text:span><text:span text:style-name="T73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732"><text:span text:style-name="T732_1">2.</text:span><text:span text:style-name="T73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733"><text:span text:style-name="T733_1">3.</text:span><text:span text:style-name="T73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734"><text:span text:style-name="T734_1">4.</text:span><text:span text:style-name="T73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735"><text:span text:style-name="T73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36"><text:span text:style-name="T736_1">Η<text:s/>διάταξη<text:s/>του<text:s/>προηγούμενου<text:s/>εδαφίου<text:s/>ισχύει<text:s/>μέχρι<text:s/>την<text:s/>31<text:s/>η<text:s/>Δεκεμβρίου<text:s/>2015.»</text:span></text:p>
      <text:p text:style-name="P737"><text:span text:style-name="T737_1">5.</text:span><text:span text:style-name="T73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738"><text:span text:style-name="T738_1">6.</text:span><text:span text:style-name="T73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739"><text:span text:style-name="T73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740"><text:span text:style-name="T74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741"><text:span text:style-name="T74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742"><text:span text:style-name="T742_1">7.</text:span><text:span text:style-name="T74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743"><text:span text:style-name="T743_1">8.</text:span><text:span text:style-name="T74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744"><text:span text:style-name="T744_1">«Άρθρο<text:s/>22Α<text:s/>Δαπάνες<text:s/>Επιστημονικής<text:s/>και<text:s/>Τεχνολογικής<text:s/>Έρευνας</text:span></text:p>
      <text:p text:style-name="P745"><text:span text:style-name="T74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746"><text:span text:style-name="T74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747"><text:span text:style-name="T747_1">9.</text:span><text:span text:style-name="T74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748"><text:span text:style-name="T748_1">10.</text:span><text:span text:style-name="T748_2"><text:s/>α.<text:s/>Το<text:s/>άρθρο<text:s/>24<text:s/>του<text:s/>Ν.<text:s/>4172/2013<text:s/>τροποποιείται<text:s/>ως<text:s/>εξής:</text:span></text:p>
      <text:p text:style-name="P749"><text:span text:style-name="T749_1">αα)</text:span><text:span text:style-name="T749_2"><text:tab/></text:span><text:span text:style-name="T74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750"><text:span text:style-name="T750_1">ββ)</text:span><text:span text:style-name="T750_2"><text:tab/></text:span><text:span text:style-name="T75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751"><text:span text:style-name="T751_1">γγ)</text:span><text:span text:style-name="T751_2"><text:tab/></text:span><text:span text:style-name="T75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752"><text:span text:style-name="T752_1">δδ)</text:span><text:span text:style-name="T752_2"><text:tab/></text:span><text:span text:style-name="T75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753"><text:span text:style-name="T753_1">εε)</text:span><text:span text:style-name="T753_2"><text:tab/></text:span><text:span text:style-name="T75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4"><text:span text:style-name="T754_1">στστ)</text:span><text:span text:style-name="T754_2"><text:tab/></text:span><text:span text:style-name="T75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755"><text:span text:style-name="T755_1">ζζ)</text:span><text:span text:style-name="T755_2"><text:tab/></text:span><text:span text:style-name="T75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756"><text:span text:style-name="T756_1">ηη)</text:span><text:span text:style-name="T756_2"><text:tab/></text:span><text:span text:style-name="T75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757"><text:span text:style-name="T757_1">θθ)</text:span><text:span text:style-name="T757_2"><text:tab/></text:span><text:span text:style-name="T75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758"><text:span text:style-name="T758_1">ιι)</text:span><text:span text:style-name="T758_2"><text:tab/></text:span><text:span text:style-name="T75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759"><text:span text:style-name="T75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760"><text:span text:style-name="T76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761"><text:span text:style-name="T76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762"><text:span text:style-name="T76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763"><text:span text:style-name="T763_1">11.</text:span><text:span text:style-name="T76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764"><text:span text:style-name="T764_1">12.</text:span><text:span text:style-name="T76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765"><text:span text:style-name="T765_1">13.</text:span><text:span text:style-name="T765_2"><text:s/>Το<text:s/>άρθρο<text:s/>28<text:s/>του<text:s/>Ν.4172/2013<text:s/>τροποποιείται<text:s/>ως<text:s/>εξής:</text:span></text:p>
      <text:p text:style-name="P766"><text:span text:style-name="T76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67"><text:span text:style-name="T76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68"><text:span text:style-name="T76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69"><text:span text:style-name="T76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70"><text:span text:style-name="T77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71"><text:span text:style-name="T771_1">γ.<text:s/>Στο<text:s/>άρθρο<text:s/>28<text:s/>προστίθεται<text:s/>παράγραφος<text:s/>2<text:s/>που<text:s/>έχει<text:s/>ως<text:s/>εξής:</text:span></text:p>
      <text:p text:style-name="P772"><text:span text:style-name="T77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73"><text:span text:style-name="T773_1">14.</text:span><text:span text:style-name="T773_2"><text:s/>Το<text:s/>άρθρο<text:s/>29<text:s/>του<text:s/>Ν.<text:s/>4172/2013<text:s/>τροποποιείται<text:s/>ως<text:s/>εξής:</text:span></text:p>
      <text:p text:style-name="P774"><text:span text:style-name="T77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75"><text:span text:style-name="T77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76"><text:span text:style-name="T77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77"><text:span text:style-name="T777_1">Η<text:s/>διάταξη<text:s/>του<text:s/>προηγούμενου<text:s/>εδαφίου<text:s/>ισχύει<text:s/>μέχρι<text:s/>την<text:s/>31<text:s/>η<text:s/>Δεκεμβρίου<text:s/>2015.</text:span></text:p>
      <text:p text:style-name="P778"><text:span text:style-name="T77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79"><text:span text:style-name="T779_1">15.</text:span><text:span text:style-name="T779_2"><text:s/>Το<text:s/>άρθρο<text:s/>34<text:s/>του<text:s/>Ν.<text:s/>4172/2013<text:s/>τροποποιείται<text:s/>ως<text:s/>εξής:</text:span></text:p>
      <text:p text:style-name="P780"><text:span text:style-name="T78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81"><text:span text:style-name="T78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82"><text:span text:style-name="T78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83"><text:span text:style-name="T783_1">16.</text:span><text:span text:style-name="T78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84"><text:span text:style-name="T784_1">17.</text:span><text:span text:style-name="T784_2"><text:s/>Το<text:s/>άρθρο<text:s/>41<text:s/>του<text:s/>Ν.<text:s/>4172/2013<text:s/>τροποποιείται<text:s/>ως<text:s/>εξής:</text:span></text:p>
      <text:p text:style-name="P785"><text:span text:style-name="T78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86"><text:span text:style-name="T78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87"><text:span text:style-name="T78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88"><text:span text:style-name="T788_1">18.</text:span><text:span text:style-name="T788_2"><text:s/>Το<text:s/>άρθρο<text:s/>42<text:s/>του<text:s/>Ν.<text:s/>4172/2013<text:s/>τροποποιείται<text:s/>ως<text:s/>εξής:</text:span></text:p>
      <text:p text:style-name="P789"><text:span text:style-name="T78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90"><text:span text:style-name="T79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91"><text:span text:style-name="T79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92"><text:span text:style-name="T79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93"><text:span text:style-name="T79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94"><text:span text:style-name="T79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95"><text:span text:style-name="T79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96"><text:span text:style-name="T79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97"><text:span text:style-name="T797_1">στ.<text:s/>Στο<text:s/>άρθρο<text:s/>42<text:s/>προστίθεται<text:s/>νέα<text:s/>παράγραφος<text:s/>8<text:s/>που<text:s/>έχει<text:s/>ως<text:s/>εξής:</text:span></text:p>
      <text:p text:style-name="P798"><text:span text:style-name="T79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99" text:outline-level="6"><text:span text:style-name="T799_1">Άρθρο<text:s/>23.</text:span></text:h>
      <text:h text:style-name="P800" text:outline-level="6"><text:span text:style-name="T80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801"><text:span text:style-name="T801_1">1.</text:span><text:span text:style-name="T80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802"><text:span text:style-name="T80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803"><text:span text:style-name="T803_1">2.</text:span><text:span text:style-name="T803_2"><text:s/>Το<text:s/>άρθρο<text:s/>47<text:s/>του<text:s/>Ν.<text:s/>4172/2013<text:s/>τροποποιείται<text:s/>ως<text:s/>εξής:</text:span></text:p>
      <text:p text:style-name="P804"><text:span text:style-name="T80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805"><text:span text:style-name="T80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806"><text:span text:style-name="T806_1">β.<text:s/>Στο<text:s/>άρθρο<text:s/>47<text:s/>προστίθεται<text:s/>νέα<text:s/>παράγραφος<text:s/>3,<text:s/>που<text:s/>έχει<text:s/>ως<text:s/>εξής:</text:span></text:p>
      <text:p text:style-name="P807"><text:span text:style-name="T80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808"><text:span text:style-name="T808_1">γ.<text:s/>Στο<text:s/>άρθρο<text:s/>47<text:s/>προστίθεται<text:s/>νέα<text:s/>παράγραφος<text:s/>4,<text:s/>που<text:s/>έχει<text:s/>ως<text:s/>εξής:</text:span></text:p>
      <text:p text:style-name="P809"><text:span text:style-name="T80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810"><text:span text:style-name="T810_1">3.</text:span><text:span text:style-name="T81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811"><text:span text:style-name="T811_1">4.</text:span><text:span text:style-name="T811_2"><text:s/>Το<text:s/>άρθρο<text:s/>49<text:s/>του<text:s/>Ν.<text:s/>4172/2013<text:s/>τροποποιείται<text:s/>ως<text:s/>εξής:</text:span></text:p>
      <text:p text:style-name="P812"><text:span text:style-name="T81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813"><text:span text:style-name="T81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814"><text:span text:style-name="T814_1">β.<text:s/>Η<text:s/>παράγραφος<text:s/>3<text:s/>του<text:s/>άρθρου<text:s/>49<text:s/>αντικαθίσταται<text:s/>ως<text:s/>εξής:</text:span></text:p>
      <text:p text:style-name="P815"><text:span text:style-name="T81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81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816"><text:span text:style-name="T816_1">γ.<text:s/>Η<text:s/>παράγραφος<text:s/>4<text:s/>του<text:s/>άρθρου<text:s/>49<text:s/>αντικαθίσταται<text:s/>ως<text:s/>εξής:</text:span></text:p>
      <text:p text:style-name="P817"><text:span text:style-name="T81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818"><text:span text:style-name="T818_1">5.</text:span><text:span text:style-name="T818_2"><text:s/>Η<text:s/>παρ.<text:s/>1<text:s/>του<text:s/>άρθρου<text:s/>50<text:s/>του<text:s/>Ν.<text:s/>4172/2013<text:s/>αντικαθίσταται<text:s/>ως<text:s/>εξής:</text:span></text:p>
      <text:p text:style-name="P819"><text:span text:style-name="T81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820"><text:span text:style-name="T820_1">6.</text:span><text:span text:style-name="T820_2"><text:s/>Το<text:s/>άρθρο<text:s/>52<text:s/>του<text:s/>Ν.<text:s/>4172/2013<text:s/>τροποποιείται<text:s/>ως<text:s/>εξής:</text:span></text:p>
      <text:p text:style-name="P821"><text:span text:style-name="T82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822"><text:span text:style-name="T82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823"><text:span text:style-name="T82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24"><text:span text:style-name="T82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825"><text:span text:style-name="T82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826"><text:span text:style-name="T82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827"><text:span text:style-name="T82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828"><text:span text:style-name="T828_1">7.</text:span><text:span text:style-name="T828_2"><text:s/>Το<text:s/>άρθρο<text:s/>53<text:s/>του<text:s/>Ν.<text:s/>4172/2013<text:s/>τροποποιείται<text:s/>ως<text:s/>εξής:</text:span></text:p>
      <text:p text:style-name="P829"><text:span text:style-name="T829_1">α.<text:s/>Ο<text:s/>τίτλος<text:s/>του<text:s/>άρθρου<text:s/>53<text:s/>αντικαθίσταται<text:s/>ως<text:s/>εξής:<text:s/>«Ανταλλαγή<text:s/>τίτλων».</text:span></text:p>
      <text:p text:style-name="P830"><text:span text:style-name="T830_1">β.<text:s/>Στην<text:s/>παράγραφο<text:s/>1<text:s/>του<text:s/>άρθρου<text:s/>53<text:s/>προστίθεται<text:s/>δεύτερο<text:s/>εδάφιο<text:s/>ως<text:s/>εξής:</text:span></text:p>
      <text:p text:style-name="P831"><text:span text:style-name="T83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832"><text:span text:style-name="T83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833"><text:span text:style-name="T83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834"><text:span text:style-name="T83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835"><text:span text:style-name="T83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836"><text:span text:style-name="T83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37"><text:span text:style-name="T83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838"><text:span text:style-name="T838_1">8.</text:span><text:span text:style-name="T838_2"><text:s/>Το<text:s/>άρθρο<text:s/>54<text:s/>του<text:s/>Ν.<text:s/>4172/2013<text:s/>τροποποιείται<text:s/>ως<text:s/>εξής:</text:span></text:p>
      <text:p text:style-name="P839"><text:span text:style-name="T83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840"><text:span text:style-name="T8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841"><text:span text:style-name="T84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842"><text:span text:style-name="T84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843"><text:span text:style-name="T84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844"><text:span text:style-name="T84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845"><text:span text:style-name="T84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6"><text:span text:style-name="T84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847"><text:span text:style-name="T84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848"><text:span text:style-name="T84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849"><text:span text:style-name="T84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850"><text:span text:style-name="T85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851"><text:span text:style-name="T85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852"><text:span text:style-name="T852_1">9.</text:span><text:span text:style-name="T852_2"><text:s/>Το<text:s/>άρθρο<text:s/>58<text:s/>του<text:s/>Ν.<text:s/>4172/2013<text:s/>τροποποιείται<text:s/>ως<text:s/>εξής:</text:span></text:p>
      <text:p text:style-name="P853"><text:span text:style-name="T85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854"><text:span text:style-name="T854_1">β.<text:s/>Στο<text:s/>άρθρο<text:s/>58<text:s/>προστίθεται<text:s/>νέα<text:s/>παράγραφος<text:s/>4<text:s/>που<text:s/>έχει<text:s/>ως<text:s/>εξής:</text:span></text:p>
      <text:p text:style-name="P855"><text:span text:style-name="T85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856"><text:span text:style-name="T856_1">γ.<text:s/>Στο<text:s/>άρθρο<text:s/>58<text:s/>προστίθεται<text:s/>νέα<text:s/>παράγραφος<text:s/>5<text:s/>που<text:s/>έχει<text:s/>ως<text:s/>εξής:</text:span></text:p>
      <text:p text:style-name="P857"><text:span text:style-name="T85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858" text:outline-level="6"><text:span text:style-name="T858_1">Άρθρο<text:s/>24.</text:span></text:h>
      <text:h text:style-name="P859" text:outline-level="6"><text:span text:style-name="T859_1">Συμπλήρωση<text:s/>διατάξεων<text:s/>τέταρτου<text:s/>μέρους<text:s/>ΚΦΕ<text:s/>σχετικά<text:s/>με<text:s/>την<text:s/>παρακράτηση<text:s/>φόρου<text:s/></text:span></text:h>
      <text:p text:style-name="P860"><text:span text:style-name="T860_1">1.</text:span><text:span text:style-name="T86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861"><text:span text:style-name="T861_1">2.</text:span><text:span text:style-name="T86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862"><text:span text:style-name="T862_1">3.</text:span><text:span text:style-name="T86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863"><text:span text:style-name="T86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864"><text:span text:style-name="T864_1">4.</text:span><text:span text:style-name="T86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865"><text:span text:style-name="T86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866"><text:span text:style-name="T86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67"><text:span text:style-name="T867_1">γ.<text:s/>Στο<text:s/>άρθρο<text:s/>62<text:s/>προστίθεται<text:s/>νέα<text:s/>παράγραφος<text:s/>4<text:s/>που<text:s/>έχει<text:s/>ως<text:s/>εξής:</text:span></text:p>
      <text:p text:style-name="P868"><text:span text:style-name="T86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69"><text:span text:style-name="T869_1">5.</text:span><text:span text:style-name="T869_2"><text:s/>Το<text:s/>άρθρο<text:s/>63<text:s/>του<text:s/>Ν.<text:s/>4172/2013<text:s/>τροποποιείται<text:s/>ως<text:s/>εξής:</text:span></text:p>
      <text:p text:style-name="P870"><text:span text:style-name="T87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71"><text:span text:style-name="T87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72"><text:span text:style-name="T872_1">6.</text:span><text:span text:style-name="T872_2"><text:s/>Το<text:s/>άρθρο<text:s/>64<text:s/>του<text:s/>Ν.<text:s/>4172/2013<text:s/>τροποποιείται<text:s/>ως<text:s/>εξής:</text:span></text:p>
      <text:p text:style-name="P873"><text:span text:style-name="T87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74"><text:span text:style-name="T87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75"><text:span text:style-name="T87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76"><text:span text:style-name="T87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77"><text:span text:style-name="T87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78" text:outline-level="6"><text:span text:style-name="T878_1">Άρθρο<text:s/>25.</text:span></text:h>
      <text:h text:style-name="P879" text:outline-level="6"><text:span text:style-name="T87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80"><text:span text:style-name="T880_1">1.</text:span><text:span text:style-name="T880_2"><text:s/>Το<text:s/>άρθρο<text:s/>67<text:s/>του<text:s/>Ν.<text:s/>4172/2013<text:s/>τροποποιείται<text:s/>ως<text:s/>εξής:</text:span></text:p>
      <text:p text:style-name="P881"><text:span text:style-name="T88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82"><text:span text:style-name="T88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83"><text:span text:style-name="T88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84"><text:span text:style-name="T884_1">α)<text:s/>του<text:s/>φόρου<text:s/>που<text:s/>παρακρατήθηκε,</text:span></text:p>
      <text:p text:style-name="P885"><text:span text:style-name="T885_1">β)<text:s/>του<text:s/>φόρου<text:s/>που<text:s/>προκαταβλήθηκε,</text:span></text:p>
      <text:p text:style-name="P886"><text:span text:style-name="T886_1">γ)<text:s/>του<text:s/>φόρου<text:s/>που<text:s/>καταβλήθηκε<text:s/>στην<text:s/>αλλοδαπή<text:s/>σύμφωνα<text:s/>με<text:s/>το<text:s/>άρθρο<text:s/>9.</text:span></text:p>
      <text:p text:style-name="P887"><text:span text:style-name="T88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88"><text:span text:style-name="T88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89"><text:span text:style-name="T889_1">2.</text:span><text:span text:style-name="T889_2"><text:s/>Το<text:s/>άρθρο<text:s/>68<text:s/>του<text:s/>Ν.<text:s/>4172/2013<text:s/>τροποποιείται<text:s/>ως<text:s/>εξής:</text:span></text:p>
      <text:p text:style-name="P890"><text:span text:style-name="T89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91"><text:span text:style-name="T89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92"><text:span text:style-name="T89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93"><text:span text:style-name="T893_1">α)<text:s/>του<text:s/>φόρου<text:s/>που<text:s/>παρακρατήθηκε,</text:span></text:p>
      <text:p text:style-name="P894"><text:span text:style-name="T894_1">β)<text:s/>του<text:s/>φόρου<text:s/>που<text:s/>προκαταβλήθηκε,</text:span></text:p>
      <text:p text:style-name="P895"><text:span text:style-name="T89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96"><text:span text:style-name="T89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97"><text:span text:style-name="T897_1">3.</text:span><text:span text:style-name="T89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98"><text:span text:style-name="T898_1">4.</text:span><text:span text:style-name="T898_2"><text:s/>Το<text:s/>άρθρο<text:s/>71<text:s/>του<text:s/>Ν.<text:s/>4172/2013<text:s/>τροποποιείται<text:s/>ως<text:s/>εξής:</text:span></text:p>
      <text:p text:style-name="P899"><text:span text:style-name="T89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900"><text:span text:style-name="T90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901"><text:span text:style-name="T90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902"><text:span text:style-name="T90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903"><text:span text:style-name="T90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904"><text:span text:style-name="T90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905" text:outline-level="6"><text:span text:style-name="T905_1">Άρθρο<text:s/>26.<text:s/></text:span></text:h>
      <text:h text:style-name="P906" text:outline-level="6"><text:span text:style-name="T906_1">Συμπλήρωση<text:s/>μεταβατικών<text:s/>διατάξεων<text:s/>ΚΦΕ<text:s/>και<text:s/>έναρξη<text:s/>ισχύος<text:s/></text:span></text:h>
      <text:p text:style-name="P907"><text:span text:style-name="T907_1">1.</text:span><text:span text:style-name="T90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908"><text:span text:style-name="T908_1">2.</text:span><text:span text:style-name="T90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909"><text:span text:style-name="T909_1">3.</text:span><text:span text:style-name="T90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910"><text:span text:style-name="T91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911"><text:span text:style-name="T911_1">-<text:s/>το<text:s/>εξήντα<text:s/>τοις<text:s/>εκατό<text:s/>(60%)<text:s/>από<text:s/>την<text:s/>1η<text:s/>Ιανουαρίου<text:s/>2014,</text:span></text:p>
      <text:p text:style-name="P912"><text:span text:style-name="T912_1">-<text:s/>το<text:s/>πενήντα<text:s/>τοις<text:s/>εκατό<text:s/>(50%)<text:s/>από<text:s/>την<text:s/>1η<text:s/>Ιανουαρίου<text:s/>2015,</text:span></text:p>
      <text:p text:style-name="P913"><text:span text:style-name="T913_1">-<text:s/>το<text:s/>σαράντα<text:s/>τοις<text:s/>εκατό<text:s/>(40%)<text:s/>από<text:s/>την<text:s/>1η<text:s/>Ιανουαρίου<text:s/>2016.</text:span></text:p>
      <text:p text:style-name="P914"><text:span text:style-name="T91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915"><text:span text:style-name="T91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916"><text:span text:style-name="T916_1">4.</text:span><text:span text:style-name="T91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917"><text:span text:style-name="T917_1">5.</text:span><text:span text:style-name="T91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918"><text:span text:style-name="T91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919"><text:span text:style-name="T91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920"><text:span text:style-name="T92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921"><text:span text:style-name="T92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922"><text:span text:style-name="T92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923"><text:span text:style-name="T923_1">6.</text:span><text:span text:style-name="T92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924"><text:span text:style-name="T92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925"><text:span text:style-name="T925_1">7.</text:span><text:span text:style-name="T92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926"><text:span text:style-name="T92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927"><text:span text:style-name="T927_1">8.</text:span><text:span text:style-name="T92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928"><text:span text:style-name="T92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929"><text:span text:style-name="T929_1">9.</text:span><text:span text:style-name="T92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930"><text:span text:style-name="T93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931"><text:span text:style-name="T931_1">10.</text:span><text:span text:style-name="T93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932"><text:span text:style-name="T93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933"><text:span text:style-name="T933_1">11.</text:span><text:span text:style-name="T93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934"><text:span text:style-name="T93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935"><text:span text:style-name="T935_1">12.</text:span><text:span text:style-name="T93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936"><text:span text:style-name="T93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937"><text:span text:style-name="T937_1">13.</text:span><text:span text:style-name="T93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938"><text:span text:style-name="T93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939"><text:span text:style-name="T93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940" text:outline-level="1"><text:span text:style-name="T940_1">ΚΕΦΑΛΑΙΟ<text:s/>Δ΄<text:s/></text:span></text:h>
      <text:h text:style-name="P941" text:outline-level="1"><text:span text:style-name="T941_1">ΡΥΘΜΙΣΕΙΣ<text:s/>ΓΙΑ<text:s/>Ο.Δ.Δ.Η.Χ.,<text:s/>Γ.Λ.Κ.<text:s/>ΚΑΙ<text:s/>ΔΙΑΔΗΜΟΤΙΚΗ<text:s/>ΚΙΝΗΤΙΚΟΤΗΤΑ</text:span></text:h>
      <text:h text:style-name="P942" text:outline-level="6"><text:span text:style-name="T942_1">Άρθρο<text:s/>27.</text:span></text:h>
      <text:h text:style-name="P943" text:outline-level="6"><text:span text:style-name="T943_1">Ρυθμίσεις<text:s/>για<text:s/>τον<text:s/>Ο.Δ.ΔΗ.Χ.<text:s/></text:span></text:h>
      <text:p text:style-name="P944"><text:span text:style-name="T944_1">1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22/06/16/4941#art_77"><text:span text:style-name="T945_2">Αφαίρεση<text:s/>4941/2022,<text:s/>Άρθρο<text:s/>77</text:span></text:a></text:span></text:p></text:note-body></text:note></text:span></text:p>
      <text:p text:style-name="P946"><text:span text:style-name="T946_1">2.</text:span><text:span text:style-name="T946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947"><text:span text:style-name="T947_1">i)</text:span><text:span text:style-name="T947_2"><text:tab/></text:span><text:span text:style-name="T947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948"><text:span text:style-name="T948_1">ii)</text:span><text:span text:style-name="T948_2"><text:tab/></text:span><text:span text:style-name="T948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949"><text:span text:style-name="T949_1">β)</text:span><text:span text:style-name="T949_2"><text:tab/></text:span><text:span text:style-name="T949_3">(…)</text:span><text:span text:style-name="T949_4"><text:note text:note-class="footnote"><text:note-citation/><text:note-body><text:p text:style-name="P950"><text:span text:style-name="T950_1"><text:a xlink:type="simple" xlink:href="http://data.aade.gr/eli/pri/law/2022/06/16/4941#art_77"><text:span text:style-name="T950_2">Αφαίρεση<text:s/>4941/2022,<text:s/>Άρθρο<text:s/>77</text:span></text:a></text:span></text:p></text:note-body></text:note></text:span></text:p>
      <text:p text:style-name="P951"><text:span text:style-name="T951_1">3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22/06/16/4941#art_77"><text:span text:style-name="T952_2">Αφαίρεση<text:s/>4941/2022,<text:s/>Άρθρο<text:s/>77</text:span></text:a></text:span></text:p></text:note-body></text:note></text:span></text:p>
      <text:p text:style-name="P953"><text:span text:style-name="T953_1">4.</text:span><text:span text:style-name="T953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954"><text:span text:style-name="T954_1">5.</text:span><text:span text:style-name="T954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955"><text:span text:style-name="T955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956"><text:span text:style-name="T956_1">β)</text:span><text:span text:style-name="T956_2"><text:tab/></text:span><text:span text:style-name="T956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957"><text:span text:style-name="T957_1">6.</text:span><text:span text:style-name="T957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958"><text:span text:style-name="T958_1">7.</text:span><text:span text:style-name="T958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958_3"><text:note text:note-class="footnote"><text:note-citation/><text:note-body><text:p text:style-name="P959"><text:span text:style-name="T959_1"><text:a xlink:type="simple" xlink:href="http://data.aade.gr/eli/pri/law/2014/06/28/4270#art_178"><text:span text:style-name="T959_2">Τροποποίηση<text:s/>4270/2014,<text:s/>Άρθρο<text:s/>178</text:span></text:a></text:span></text:p></text:note-body></text:note></text:span></text:p>
      <text:p text:style-name="P960"><text:span text:style-name="T960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60_2"><text:note text:note-class="footnote"><text:note-citation/><text:note-body><text:p text:style-name="P961"><text:span text:style-name="T961_1"><text:a xlink:type="simple" xlink:href="http://data.aade.gr/eli/pri/law/2014/06/28/4270#art_178"><text:span text:style-name="T961_2">Τροποποίηση<text:s/>4270/2014,<text:s/>Άρθρο<text:s/>178</text:span></text:a></text:span></text:p></text:note-body></text:note></text:span></text:p>
      <text:p text:style-name="P962"><text:span text:style-name="T96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62_2"><text:note text:note-class="footnote"><text:note-citation/><text:note-body><text:p text:style-name="P963"><text:span text:style-name="T963_1"><text:a xlink:type="simple" xlink:href="http://data.aade.gr/eli/pri/law/2014/06/28/4270#art_178"><text:span text:style-name="T963_2">Τροποποίηση<text:s/>4270/2014,<text:s/>Άρθρο<text:s/>178</text:span></text:a></text:span></text:p></text:note-body></text:note></text:span></text:p>
      <text:p text:style-name="P964"><text:span text:style-name="T96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64_2"><text:note text:note-class="footnote"><text:note-citation/><text:note-body><text:p text:style-name="P965"><text:span text:style-name="T965_1"><text:a xlink:type="simple" xlink:href="http://data.aade.gr/eli/pri/law/2014/06/28/4270#art_178"><text:span text:style-name="T965_2">Τροποποίηση<text:s/>4270/2014,<text:s/>Άρθρο<text:s/>178</text:span></text:a></text:span></text:p></text:note-body></text:note></text:span></text:p>
      <text:p text:style-name="P966"><text:span text:style-name="T96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14/06/28/4270#art_178"><text:span text:style-name="T967_2">Τροποποίηση<text:s/>4270/2014,<text:s/>Άρθρο<text:s/>178</text:span></text:a></text:span></text:p></text:note-body></text:note></text:span></text:p>
      <text:p text:style-name="P968"><text:span text:style-name="T968_1">β)</text:span><text:span text:style-name="T968_2"><text:tab/></text:span><text:span text:style-name="T968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69"><text:span text:style-name="T969_1">γ)</text:span><text:span text:style-name="T969_2"><text:tab/></text:span><text:span text:style-name="T969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69_4"><text:note text:note-class="footnote"><text:note-citation/><text:note-body><text:p text:style-name="P970"><text:span text:style-name="T970_1"><text:a xlink:type="simple" xlink:href="http://data.aade.gr/eli/pri/law/2016/12/22/4446#art_108"><text:span text:style-name="T970_2">Τροποποίηση<text:s/>4446/2016,<text:s/>Άρθρο<text:s/>108</text:span></text:a></text:span><text:span text:style-name="T970_3">;<text:s/></text:span><text:span text:style-name="T970_4"><text:a xlink:type="simple" xlink:href="http://data.aade.gr/eli/pri/law/2014/12/24/4316#art_100"><text:span text:style-name="T970_5">Τροποποίηση<text:s/>4316/2014,<text:s/>Άρθρο<text:s/>100</text:span></text:a></text:span></text:p></text:note-body></text:note></text:span></text:p>
      <text:p text:style-name="P971"><text:span text:style-name="T971_1">δ)</text:span><text:span text:style-name="T971_2"><text:tab/></text:span><text:span text:style-name="T97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72"><text:span text:style-name="T972_1">8.</text:span><text:span text:style-name="T972_2"><text:s/>(…)</text:span><text:span text:style-name="T972_3"><text:note text:note-class="footnote"><text:note-citation/><text:note-body><text:p text:style-name="P973"><text:span text:style-name="T973_1"><text:a xlink:type="simple" xlink:href="http://data.aade.gr/eli/pri/law/2022/06/16/4941#art_77"><text:span text:style-name="T973_2">Αφαίρεση<text:s/>4941/2022,<text:s/>Άρθρο<text:s/>77</text:span></text:a></text:span></text:p></text:note-body></text:note></text:span></text:p>
      <text:h text:style-name="P974" text:outline-level="6"><text:span text:style-name="T974_1">Άρθρο<text:s/>28.</text:span></text:h>
      <text:h text:style-name="P975" text:outline-level="6"><text:span text:style-name="T975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76"><text:span text:style-name="T976_1">1.</text:span><text:span text:style-name="T976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77"><text:span text:style-name="T977_1">i)</text:span><text:span text:style-name="T977_2"><text:tab/></text:span><text:span text:style-name="T977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78"><text:span text:style-name="T978_1">αα)</text:span><text:span text:style-name="T978_2"><text:tab/></text:span><text:span text:style-name="T978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79"><text:span text:style-name="T979_1">ββ)</text:span><text:span text:style-name="T979_2"><text:tab/></text:span><text:span text:style-name="T979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80"><text:span text:style-name="T980_1">ii)</text:span><text:span text:style-name="T980_2"><text:tab/></text:span><text:span text:style-name="T980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81"><text:span text:style-name="T981_1">iii)</text:span><text:span text:style-name="T981_2"><text:tab/></text:span><text:span text:style-name="T981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82"><text:span text:style-name="T982_1">iv)</text:span><text:span text:style-name="T982_2"><text:tab/></text:span><text:span text:style-name="T982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83"><text:span text:style-name="T983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84"><text:span text:style-name="T984_1">2.</text:span><text:span text:style-name="T984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85"><text:span text:style-name="T985_1">(i)<text:s/>Εκκαθάρισης<text:s/>Δαπανών<text:s/>και</text:span></text:p>
      <text:p text:style-name="P986"><text:span text:style-name="T986_1">(ii)<text:s/>Λογιστικό.</text:span></text:p>
      <text:p text:style-name="P987"><text:span text:style-name="T987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88"><text:span text:style-name="T988_1">3.</text:span><text:span text:style-name="T988_2"><text:s/>α.<text:s/>(…)</text:span><text:span text:style-name="T988_3"><text:note text:note-class="footnote"><text:note-citation/><text:note-body><text:p text:style-name="P989"><text:span text:style-name="T989_1"><text:a xlink:type="simple" xlink:href="http://data.aade.gr/eli/pri/law/2018/12/18/4583#art_99"><text:span text:style-name="T989_2">Αφαίρεση<text:s/>4583/2018,<text:s/>Άρθρο<text:s/>99</text:span></text:a></text:span></text:p></text:note-body></text:note></text:span></text:p>
      <text:p text:style-name="P990"><text:span text:style-name="T990_1">(i)<text:s/>(…)</text:span><text:span text:style-name="T990_2"><text:note text:note-class="footnote"><text:note-citation/><text:note-body><text:p text:style-name="P991"><text:span text:style-name="T991_1"><text:a xlink:type="simple" xlink:href="http://data.aade.gr/eli/pri/law/2018/12/18/4583#art_99"><text:span text:style-name="T991_2">Αφαίρεση<text:s/>4583/2018,<text:s/>Άρθρο<text:s/>99</text:span></text:a></text:span></text:p></text:note-body></text:note></text:span></text:p>
      <text:p text:style-name="P992"><text:span text:style-name="T992_1">(ii)<text:s/>(…)</text:span><text:span text:style-name="T992_2"><text:note text:note-class="footnote"><text:note-citation/><text:note-body><text:p text:style-name="P993"><text:span text:style-name="T993_1"><text:a xlink:type="simple" xlink:href="http://data.aade.gr/eli/pri/law/2018/12/18/4583#art_99"><text:span text:style-name="T993_2">Αφαίρεση<text:s/>4583/2018,<text:s/>Άρθρο<text:s/>99</text:span></text:a></text:span></text:p></text:note-body></text:note></text:span></text:p>
      <text:p text:style-name="P994"><text:span text:style-name="T994_1">β.<text:s/>(…)</text:span><text:span text:style-name="T994_2"><text:note text:note-class="footnote"><text:note-citation/><text:note-body><text:p text:style-name="P995"><text:span text:style-name="T995_1"><text:a xlink:type="simple" xlink:href="http://data.aade.gr/eli/pri/law/2018/12/18/4583#art_99"><text:span text:style-name="T995_2">Αφαίρεση<text:s/>4583/2018,<text:s/>Άρθρο<text:s/>99</text:span></text:a></text:span></text:p></text:note-body></text:note></text:span></text:p>
      <text:p text:style-name="P996"><text:span text:style-name="T996_1">4.</text:span><text:span text:style-name="T99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97"><text:span text:style-name="T997_1">5.</text:span><text:span text:style-name="T99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98"><text:span text:style-name="T99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99"><text:span text:style-name="T99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1000"><text:span text:style-name="T100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1001" text:outline-level="6"><text:span text:style-name="T1001_1">Άρθρο<text:s/>29.<text:s/></text:span></text:h>
      <text:p text:style-name="P1002"><text:span text:style-name="T1002_1">1.</text:span><text:span text:style-name="T1002_2"><text:s/>(…)</text:span><text:span text:style-name="T1002_3"><text:note text:note-class="footnote"><text:note-citation/><text:note-body><text:p text:style-name="P1003"><text:span text:style-name="T1003_1"><text:a xlink:type="simple" xlink:href="http://data.aade.gr/eli/pri/law/2016/12/02/4440#art_15"><text:span text:style-name="T1003_2">Αφαίρεση<text:s/>4440/2016,<text:s/>Άρθρο<text:s/>15</text:span></text:a></text:span><text:span text:style-name="T1003_3">;<text:s/></text:span><text:span text:style-name="T1003_4"><text:a xlink:type="simple" xlink:href="http://data.aade.gr/eli/pri/law/2014/04/07/4254#art_3"><text:span text:style-name="T1003_5">Τροποποίηση<text:s/>4254/2014,<text:s/>Άρθρο<text:s/>3</text:span></text:a></text:span></text:p></text:note-body></text:note></text:span></text:p>
      <text:p text:style-name="P1004"><text:span text:style-name="T1004_1">2.</text:span><text:span text:style-name="T1004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1005" text:outline-level="6"><text:span text:style-name="T1005_1">Άρθρο<text:s/>30.</text:span></text:h>
      <text:h text:style-name="P1006" text:outline-level="6"><text:span text:style-name="T1006_1">Πρόγραμμα<text:s/>Εθελοντικής<text:s/>Ενδοαυτοδιοικητικής<text:s/>Κινητικότητας</text:span></text:h>
      <text:p text:style-name="P1007"><text:span text:style-name="T1007_1">1.</text:span><text:span text:style-name="T1007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1007_3"><text:note text:note-class="footnote"><text:note-citation/><text:note-body><text:p text:style-name="P1008"><text:span text:style-name="T1008_1"><text:a xlink:type="simple" xlink:href="http://data.aade.gr/eli/pri/law/2014/07/14/4274#art_48"><text:span text:style-name="T1008_2">Τροποποίηση<text:s/>4274/2014,<text:s/>Άρθρο<text:s/>48</text:span></text:a></text:span><text:span text:style-name="T1008_3">;<text:s/></text:span><text:span text:style-name="T1008_4"><text:a xlink:type="simple" xlink:href="http://data.aade.gr/eli/pri/law/2014/03/26/4250#art_51"><text:span text:style-name="T1008_5">Τροποποίηση<text:s/>4250/2014,<text:s/>Άρθρο<text:s/>51</text:span></text:a></text:span></text:p></text:note-body></text:note></text:span></text:p>
      <text:p text:style-name="P1009"><text:span text:style-name="T1009_1">2.</text:span><text:span text:style-name="T1009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1009_3"><text:note text:note-class="footnote"><text:note-citation/><text:note-body><text:p text:style-name="P1010"><text:span text:style-name="T1010_1"><text:a xlink:type="simple" xlink:href="http://data.aade.gr/eli/pri/law/2014/03/26/4250#art_51"><text:span text:style-name="T1010_2">Τροποποίηση<text:s/>4250/2014,<text:s/>Άρθρο<text:s/>51</text:span></text:a></text:span></text:p></text:note-body></text:note></text:span></text:p>
      <text:p text:style-name="P1011"><text:span text:style-name="T1011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1011_2"><text:note text:note-class="footnote"><text:note-citation/><text:note-body><text:p text:style-name="P1012"><text:span text:style-name="T1012_1"><text:a xlink:type="simple" xlink:href="http://data.aade.gr/eli/pri/law/2014/03/26/4250#art_51"><text:span text:style-name="T1012_2">Τροποποίηση<text:s/>4250/2014,<text:s/>Άρθρο<text:s/>51</text:span></text:a></text:span></text:p></text:note-body></text:note></text:span></text:p>
      <text:p text:style-name="P1013"><text:span text:style-name="T1013_1">β.<text:s/>Σύμφωνη<text:s/>γνώμη<text:s/>του<text:s/>αρμόδιου<text:s/>για<text:s/>το<text:s/>διορισμό<text:s/>οργάνου<text:s/>του<text:s/>φορέα<text:s/>προέλευσης.</text:span><text:span text:style-name="T1013_2"><text:note text:note-class="footnote"><text:note-citation/><text:note-body><text:p text:style-name="P1014"><text:span text:style-name="T1014_1"><text:a xlink:type="simple" xlink:href="http://data.aade.gr/eli/pri/law/2014/07/14/4274#art_48"><text:span text:style-name="T1014_2">Αφαίρεση<text:s/>4274/2014,<text:s/>Άρθρο<text:s/>48</text:span></text:a></text:span><text:span text:style-name="T1014_3">;<text:s/></text:span><text:span text:style-name="T1014_4"><text:a xlink:type="simple" xlink:href="http://data.aade.gr/eli/pri/law/2014/03/26/4250#art_51"><text:span text:style-name="T1014_5">Τροποποίηση<text:s/>4250/2014,<text:s/>Άρθρο<text:s/>51</text:span></text:a></text:span></text:p></text:note-body></text:note></text:span></text:p>
      <text:p text:style-name="P1015"><text:span text:style-name="T1015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1015_2"><text:note text:note-class="footnote"><text:note-citation/><text:note-body><text:p text:style-name="P1016"><text:span text:style-name="T1016_1"><text:a xlink:type="simple" xlink:href="http://data.aade.gr/eli/pri/law/2014/03/26/4250#art_51"><text:span text:style-name="T1016_2">Τροποποίηση<text:s/>4250/2014,<text:s/>Άρθρο<text:s/>51</text:span></text:a></text:span></text:p></text:note-body></text:note></text:span></text:p>
      <text:p text:style-name="P1017"><text:span text:style-name="T1017_1">3.</text:span><text:span text:style-name="T1017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1017_3"><text:note text:note-class="footnote"><text:note-citation/><text:note-body><text:p text:style-name="P1018"><text:span text:style-name="T1018_1"><text:a xlink:type="simple" xlink:href="http://data.aade.gr/eli/pri/law/2014/12/08/4310#art_92"><text:span text:style-name="T1018_2">Τροποποίηση<text:s/>4310/2014,<text:s/>Άρθρο<text:s/>92</text:span></text:a></text:span><text:span text:style-name="T1018_3">;<text:s/></text:span><text:span text:style-name="T1018_4"><text:a xlink:type="simple" xlink:href="http://data.aade.gr/eli/pri/law/2014/09/10/4285#art_9"><text:span text:style-name="T1018_5">Τροποποίηση<text:s/>4285/2014,<text:s/>Άρθρο<text:s/>9</text:span></text:a></text:span><text:span text:style-name="T1018_6">;<text:s/></text:span><text:span text:style-name="T1018_7"><text:a xlink:type="simple" xlink:href="http://data.aade.gr/eli/pri/law/2014/08/01/4277#art_63"><text:span text:style-name="T1018_8">Τροποποίηση<text:s/>4277/2014,<text:s/>Άρθρο<text:s/>63</text:span></text:a></text:span><text:span text:style-name="T1018_9">;<text:s/></text:span><text:span text:style-name="T1018_10"><text:a xlink:type="simple" xlink:href="http://data.aade.gr/eli/pri/law/2014/04/11/4255#art_24"><text:span text:style-name="T1018_11">Τροποποίηση<text:s/>4255/2014,<text:s/>Άρθρο<text:s/>24</text:span></text:a></text:span><text:span text:style-name="T1018_12">;<text:s/></text:span><text:span text:style-name="T1018_13"><text:a xlink:type="simple" xlink:href="http://data.aade.gr/eli/pri/law/2014/03/26/4250#art_51"><text:span text:style-name="T1018_14">Τροποποίηση<text:s/>4250/2014,<text:s/>Άρθρο<text:s/>51</text:span></text:a></text:span></text:p></text:note-body></text:note></text:span></text:p>
      <text:p text:style-name="P1019"><text:span text:style-name="T1019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1019_2"><text:note text:note-class="footnote"><text:note-citation/><text:note-body><text:p text:style-name="P1020"><text:span text:style-name="T1020_1"><text:a xlink:type="simple" xlink:href="http://data.aade.gr/eli/pri/law/2014/03/26/4250#art_51"><text:span text:style-name="T1020_2">Τροποποίηση<text:s/>4250/2014,<text:s/>Άρθρο<text:s/>51</text:span></text:a></text:span></text:p></text:note-body></text:note></text:span></text:p>
      <text:p text:style-name="P1021"><text:span text:style-name="T1021_1">4.</text:span><text:span text:style-name="T1021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1021_3"><text:note text:note-class="footnote"><text:note-citation/><text:note-body><text:p text:style-name="P1022"><text:span text:style-name="T1022_1"><text:a xlink:type="simple" xlink:href="http://data.aade.gr/eli/pri/law/2014/03/26/4250#art_51"><text:span text:style-name="T1022_2">Τροποποίηση<text:s/>4250/2014,<text:s/>Άρθρο<text:s/>51</text:span></text:a></text:span></text:p></text:note-body></text:note></text:span></text:p>
      <text:p text:style-name="P1023"><text:span text:style-name="T1023_1">5.</text:span><text:span text:style-name="T1023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1023_3"><text:note text:note-class="footnote"><text:note-citation/><text:note-body><text:p text:style-name="P1024"><text:span text:style-name="T1024_1"><text:a xlink:type="simple" xlink:href="http://data.aade.gr/eli/pri/law/2014/03/26/4250#art_51"><text:span text:style-name="T1024_2">Τροποποίηση<text:s/>4250/2014,<text:s/>Άρθρο<text:s/>51</text:span></text:a></text:span></text:p></text:note-body></text:note></text:span></text:p>
      <text:p text:style-name="P1025"><text:span text:style-name="T1025_1">6.</text:span><text:span text:style-name="T1025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1025_3"><text:note text:note-class="footnote"><text:note-citation/><text:note-body><text:p text:style-name="P1026"><text:span text:style-name="T1026_1"><text:a xlink:type="simple" xlink:href="http://data.aade.gr/eli/pri/law/2014/03/26/4250#art_51"><text:span text:style-name="T1026_2">Τροποποίηση<text:s/>4250/2014,<text:s/>Άρθρο<text:s/>51</text:span></text:a></text:span></text:p></text:note-body></text:note></text:span></text:p>
      <text:p text:style-name="P1027"><text:span text:style-name="T1027_1">7.</text:span><text:span text:style-name="T1027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1027_3"><text:note text:note-class="footnote"><text:note-citation/><text:note-body><text:p text:style-name="P1028"><text:span text:style-name="T1028_1"><text:a xlink:type="simple" xlink:href="http://data.aade.gr/eli/pri/law/2014/03/26/4250#art_51"><text:span text:style-name="T1028_2">Τροποποίηση<text:s/>4250/2014,<text:s/>Άρθρο<text:s/>51</text:span></text:a></text:span></text:p></text:note-body></text:note></text:span></text:p>
      <text:h text:style-name="P1029" text:outline-level="1"><text:span text:style-name="T1029_1">ΚΕΦΑΛΑΙΟ<text:s/>Ε΄<text:s/></text:span></text:h>
      <text:h text:style-name="P1030" text:outline-level="1"><text:span text:style-name="T1030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1031" text:outline-level="6"><text:span text:style-name="T1031_1">Άρθρο<text:s/>31.</text:span></text:h>
      <text:h text:style-name="P1032" text:outline-level="6"><text:span text:style-name="T1032_1">Ρυθμίσεις<text:s/>σχετικά<text:s/>με<text:s/>τη<text:s/>Δημόσια<text:s/>Περιουσία<text:s/></text:span></text:h>
      <text:p text:style-name="P1033"><text:span text:style-name="T1033_1">1.</text:span><text:span text:style-name="T1033_2"><text:s/>Στο<text:s/>άρθρο<text:s/>11<text:s/>του<text:s/>Ν.<text:s/>2971/2001<text:s/>(Α΄<text:s/>285)<text:s/>προστίθεται<text:s/>παράγραφος<text:s/>3<text:s/>ως<text:s/>εξής:</text:span></text:p>
      <text:p text:style-name="P1034"><text:span text:style-name="T1034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1035"><text:span text:style-name="T1035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1036"><text:span text:style-name="T1036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1037"><text:span text:style-name="T1037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1038"><text:span text:style-name="T1038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1039"><text:span text:style-name="T1039_1">2.</text:span><text:span text:style-name="T1039_2"><text:s/>Στο<text:s/>άρθρο<text:s/>14<text:s/>του<text:s/>Ν.<text:s/>2971/2001<text:s/>προστίθεται<text:s/>παράγραφος<text:s/>12<text:s/>ως<text:s/>ακολούθως:</text:span></text:p>
      <text:p text:style-name="P1040"><text:span text:style-name="T1040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1041"><text:span text:style-name="T1041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1042" text:outline-level="6"><text:span text:style-name="T1042_1">Άρθρο<text:s/>32.</text:span></text:h>
      <text:h text:style-name="P1043" text:outline-level="6"><text:span text:style-name="T1043_1">Ρυθμίσεις<text:s/>σχετικά<text:s/>με<text:s/>την<text:s/>εφαρμογή<text:s/>του<text:s/>Ν.<text:s/>4182/2013<text:s/></text:span></text:h>
      <text:p text:style-name="P1044"><text:span text:style-name="T1044_1">1.</text:span><text:span text:style-name="T1044_2"><text:s/>Η<text:s/>περίπτωση<text:s/>δ΄<text:s/>της<text:s/>παρ.<text:s/>3<text:s/>του<text:s/>άρθρου<text:s/>2<text:s/>του<text:s/>Ν.<text:s/>4182/2013<text:s/>καταργείται.</text:span></text:p>
      <text:p text:style-name="P1045"><text:span text:style-name="T1045_1">2.</text:span><text:span text:style-name="T1045_2"><text:s/>Το<text:s/>άρθρο<text:s/>3<text:s/>του<text:s/>Ν.<text:s/>4182/2013<text:s/>αναδιατυπώνεται<text:s/>ως<text:s/>εξής:</text:span></text:p>
      <text:p text:style-name="P1046"><text:span text:style-name="T1046_1">«Άρθρο<text:s/>3</text:span></text:p>
      <text:p text:style-name="P1047"><text:span text:style-name="T1047_1">Αποδοχή<text:s/>περιουσιών<text:s/>υπέρ<text:s/>του<text:s/>Δημοσίου</text:span></text:p>
      <text:p text:style-name="P1048"><text:span text:style-name="T1048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1049"><text:span text:style-name="T1049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1050"><text:span text:style-name="T1050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1051"><text:span text:style-name="T1051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1052"><text:span text:style-name="T1052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1053"><text:span text:style-name="T1053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1054"><text:span text:style-name="T1054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1055"><text:span text:style-name="T1055_1">3.</text:span><text:span text:style-name="T1055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1056"><text:span text:style-name="T1056_1">4.</text:span><text:span text:style-name="T1056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1057"><text:span text:style-name="T1057_1">5.</text:span><text:span text:style-name="T1057_2"><text:s/>(…)</text:span><text:span text:style-name="T1057_3"><text:note text:note-class="footnote"><text:note-citation/><text:note-body><text:p text:style-name="P1058"><text:span text:style-name="T1058_1"><text:a xlink:type="simple" xlink:href="http://data.aade.gr/eli/pri/law/2014/05/05/4261#art_171"><text:span text:style-name="T1058_2">Αφαίρεση<text:s/>4261/2014,<text:s/>Άρθρο<text:s/>171</text:span></text:a></text:span></text:p></text:note-body></text:note></text:span></text:p>
      <text:p text:style-name="P1059"><text:span text:style-name="T1059_1">6.</text:span><text:span text:style-name="T1059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60"><text:span text:style-name="T1060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61"><text:span text:style-name="T1061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62"><text:span text:style-name="T1062_1">7.</text:span><text:span text:style-name="T1062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63"><text:span text:style-name="T1063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64"><text:span text:style-name="T1064_1">8.</text:span><text:span text:style-name="T1064_2"><text:s/>Στο<text:s/>τέλος<text:s/>της<text:s/>παραγράφου<text:s/>2<text:s/>του<text:s/>άρθρου<text:s/>45<text:s/>προστίθεται<text:s/>εδάφιο<text:s/>ως<text:s/>εξής:</text:span></text:p>
      <text:p text:style-name="P1065"><text:span text:style-name="T1065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66"><text:span text:style-name="T1066_1">9.</text:span><text:span text:style-name="T1066_2"><text:s/>Η<text:s/>παράγραφος<text:s/>1<text:s/>του<text:s/>άρθρου<text:s/>58<text:s/>αντικαθίσταται<text:s/>ως<text:s/>εξής:</text:span></text:p>
      <text:p text:style-name="P1067"><text:span text:style-name="T1067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68"><text:span text:style-name="T1068_1">10.</text:span><text:span text:style-name="T1068_2"><text:s/>Στο<text:s/>τέλος<text:s/>του<text:s/>άρθρου<text:s/>58<text:s/>προστίθεται<text:s/>παράγραφος<text:s/>7<text:s/>ως<text:s/>εξής:</text:span></text:p>
      <text:p text:style-name="P1069"><text:span text:style-name="T1069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70"><text:span text:style-name="T1070_1">11.</text:span><text:span text:style-name="T1070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71"><text:span text:style-name="T1071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71_2">­κού<text:s/>διατάγματος<text:s/>της<text:s/>παραγράφου<text:s/>2<text:s/>του<text:s/>άρθρου<text:s/>73.»</text:span></text:p>
      <text:p text:style-name="P1072"><text:span text:style-name="T1072_1">12.</text:span><text:span text:style-name="T1072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73"><text:span text:style-name="T1073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74"><text:span text:style-name="T1074_1">13.</text:span><text:span text:style-name="T1074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75" text:outline-level="6"><text:span text:style-name="T1075_1">Άρθρο<text:s/>33.</text:span></text:h>
      <text:h text:style-name="P1076" text:outline-level="6"><text:span text:style-name="T1076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77"><text:span text:style-name="T1077_1">1.</text:span><text:span text:style-name="T1077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78"><text:span text:style-name="T1078_1">2.</text:span><text:span text:style-name="T1078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79"><text:span text:style-name="T1079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0"><text:span text:style-name="T1080_1">3.</text:span><text:span text:style-name="T1080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81"><text:span text:style-name="T1081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82"><text:span text:style-name="T1082_1">4.</text:span><text:span text:style-name="T1082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83"><text:span text:style-name="T1083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84"><text:span text:style-name="T1084_1">5.</text:span><text:span text:style-name="T1084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85"><text:span text:style-name="T1085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86"><text:span text:style-name="T1086_1">6.</text:span><text:span text:style-name="T1086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87"><text:span text:style-name="T1087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88"><text:span text:style-name="T1088_1">7.</text:span><text:span text:style-name="T1088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89"><text:span text:style-name="T1089_1">8.</text:span><text:span text:style-name="T1089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90" text:outline-level="6"><text:span text:style-name="T1090_1">Άρθρο<text:s/>34.</text:span></text:h>
      <text:h text:style-name="P1091" text:outline-level="6"><text:span text:style-name="T1091_1">Οργανωτικά<text:s/>θέματα<text:s/>Ε.Ε.Ε.Π.<text:s/></text:span></text:h>
      <text:p text:style-name="P1092"><text:span text:style-name="T1092_1">1.</text:span><text:span text:style-name="T1092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93"><text:span text:style-name="T1093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94"><text:span text:style-name="T1094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94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95"><text:span text:style-name="T1095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96"><text:span text:style-name="T1096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97"><text:span text:style-name="T1097_1">2.</text:span><text:span text:style-name="T1097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98"><text:span text:style-name="T1098_1">3.</text:span><text:span text:style-name="T1098_2"><text:s/>Η<text:s/>παρ.<text:s/>12<text:s/>του<text:s/>άρθρου<text:s/>7<text:s/>του<text:s/>Ν.<text:s/>4038/2012<text:s/>(Α΄<text:s/>14)<text:s/>καταργείται.</text:span></text:p>
      <text:p text:style-name="P1099"><text:span text:style-name="T1099_1">4.</text:span><text:span text:style-name="T1099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100"><text:span text:style-name="T1100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101"><text:span text:style-name="T1101_1">5.</text:span><text:span text:style-name="T1101_2"><text:s/>Το<text:s/>άρθρο<text:s/>27<text:s/>του<text:s/>Ν.<text:s/>4002/2011<text:s/>τροποποιείται<text:s/>ως<text:s/>εξής:</text:span></text:p>
      <text:p text:style-name="P1102"><text:span text:style-name="T1102_1">α.<text:s/>Το<text:s/>περιεχόμενο<text:s/>του<text:s/>άρθρου<text:s/>27<text:s/>αναριθμείται<text:s/>σε<text:s/>παράγραφο<text:s/>1.</text:span></text:p>
      <text:p text:style-name="P1103"><text:span text:style-name="T1103_1">β.<text:s/>Προστίθεται<text:s/>παράγραφος<text:s/>2<text:s/>ως<text:s/>εξής:</text:span></text:p>
      <text:p text:style-name="P1104"><text:span text:style-name="T1104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105"><text:span text:style-name="T1105_1">6.</text:span><text:span text:style-name="T1105_2"><text:s/>Στο<text:s/>άρθρο<text:s/>28<text:s/>του<text:s/>Ν.<text:s/>4002/2011<text:s/>προστίθεται<text:s/>παράγραφος<text:s/>9<text:s/>ως<text:s/>εξής:</text:span></text:p>
      <text:p text:style-name="P1106"><text:span text:style-name="T1106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107"><text:span text:style-name="T1107_1">7.</text:span><text:span text:style-name="T1107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108"><text:span text:style-name="T1108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109"><text:span text:style-name="T1109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110"><text:span text:style-name="T1110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111"><text:span text:style-name="T1111_1">8.</text:span><text:span text:style-name="T1111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112"><text:span text:style-name="T1112_1">9.</text:span><text:span text:style-name="T1112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113"><text:span text:style-name="T1113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114"><text:span text:style-name="T1114_1">β.<text:s/>Η<text:s/>παρ.<text:s/>6<text:s/>του<text:s/>άρθρου<text:s/>3<text:s/>του<text:s/>Ν.<text:s/>2206/1994<text:s/>αντικαθίσταται<text:s/>ως<text:s/>εξής:</text:span></text:p>
      <text:p text:style-name="P1115"><text:span text:style-name="T1115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116"><text:span text:style-name="T1116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117"><text:span text:style-name="T1117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118"><text:span text:style-name="T1118_1">10.</text:span><text:span text:style-name="T1118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118_3"><text:note text:note-class="footnote"><text:note-citation/><text:note-body><text:p text:style-name="P1119"><text:span text:style-name="T1119_1"><text:a xlink:type="simple" xlink:href="http://data.aade.gr/eli/pri/law/2014/05/05/4261#art_173"><text:span text:style-name="T1119_2">Τροποποίηση<text:s/>4261/2014,<text:s/>Άρθρο<text:s/>173</text:span></text:a></text:span></text:p></text:note-body></text:note></text:span></text:p>
      <text:h text:style-name="P1120" text:outline-level="6"><text:span text:style-name="T1120_1">Άρθρο<text:s/>35.</text:span></text:h>
      <text:h text:style-name="P1121" text:outline-level="6"><text:span text:style-name="T1121_1">Θέματα<text:s/>εποπτείας<text:s/>και<text:s/>ελέγχου<text:s/>τυχερών<text:s/>παιγνίων<text:s/></text:span></text:h>
      <text:p text:style-name="P1122"><text:span text:style-name="T1122_1">1.</text:span><text:span text:style-name="T1122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123"><text:span text:style-name="T1123_1">2.</text:span><text:span text:style-name="T1123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124"><text:span text:style-name="T1124_1">3.</text:span><text:span text:style-name="T1124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125"><text:span text:style-name="T1125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126"><text:span text:style-name="T1126_1">4.</text:span><text:span text:style-name="T1126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127"><text:span text:style-name="T1127_1">5.</text:span><text:span text:style-name="T1127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128"><text:span text:style-name="T1128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129"><text:span text:style-name="T1129_1">6.</text:span><text:span text:style-name="T1129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130" text:outline-level="6"><text:span text:style-name="T1130_1">Άρθρο<text:s/>36.</text:span></text:h>
      <text:h text:style-name="P1131" text:outline-level="6"><text:span text:style-name="T1131_1">Θέματα<text:s/>οικοδομικών<text:s/>συνεταιρισμών<text:s/></text:span></text:h>
      <text:p text:style-name="P1132"><text:span text:style-name="T1132_1">1.</text:span><text:span text:style-name="T1132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133"><text:span text:style-name="T1133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134"><text:span text:style-name="T1134_1">2.</text:span><text:span text:style-name="T1134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134_3"><text:note text:note-class="footnote"><text:note-citation/><text:note-body><text:p text:style-name="P1135"><text:span text:style-name="T1135_1"><text:a xlink:type="simple" xlink:href="http://data.aade.gr/eli/pri/law/2014/05/05/4261#art_178"><text:span text:style-name="T1135_2">Τροποποίηση<text:s/>4261/2014,<text:s/>Άρθρο<text:s/>178</text:span></text:a></text:span></text:p></text:note-body></text:note></text:span></text:p>
      <text:p text:style-name="P1136"><text:span text:style-name="T1136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136_2"><text:note text:note-class="footnote"><text:note-citation/><text:note-body><text:p text:style-name="P1137"><text:span text:style-name="T1137_1"><text:a xlink:type="simple" xlink:href="http://data.aade.gr/eli/pri/law/2014/05/05/4261#art_178"><text:span text:style-name="T1137_2">Τροποποίηση<text:s/>4261/2014,<text:s/>Άρθρο<text:s/>178</text:span></text:a></text:span></text:p></text:note-body></text:note></text:span></text:p>
      <text:p text:style-name="P1138"><text:span text:style-name="T1138_1">3.</text:span><text:span text:style-name="T1138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139"><text:span text:style-name="T1139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140"><text:span text:style-name="T1140_1">4.</text:span><text:span text:style-name="T1140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141" text:outline-level="6"><text:span text:style-name="T1141_1">Άρθρο<text:s/>37.</text:span></text:h>
      <text:h text:style-name="P1142" text:outline-level="6"><text:span text:style-name="T1142_1">Ρυθμίσεις<text:s/>καταβολής<text:s/>αποδοχών<text:s/></text:span></text:h>
      <text:p text:style-name="P1143"><text:span text:style-name="T1143_1">1.</text:span><text:span text:style-name="T1143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144"><text:span text:style-name="T1144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145"><text:span text:style-name="T1145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146"><text:span text:style-name="T1146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147"><text:span text:style-name="T1147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148"><text:span text:style-name="T1148_1">2.</text:span><text:span text:style-name="T1148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149"><text:span text:style-name="T1149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150"><text:span text:style-name="T1150_1">3.</text:span><text:span text:style-name="T1150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151"><text:span text:style-name="T1151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152"><text:span text:style-name="T1152_1">β.<text:s/>Η<text:s/>ισχύς<text:s/>της<text:s/>παραγράφου<text:s/>αυτής<text:s/>αρχίζει<text:s/>από<text:s/>1.1.2013.</text:span></text:p>
      <text:h text:style-name="P1153" text:outline-level="6"><text:span text:style-name="T1153_1">Άρθρο<text:s/>38.</text:span></text:h>
      <text:h text:style-name="P1154" text:outline-level="6"><text:span text:style-name="T1154_1">Ρυθμίσεις<text:s/>σχετικά<text:s/>με<text:s/>ΕΟΜΜΕΧ<text:s/>Α.Ε.<text:s/>και<text:s/>ορκωτούς<text:s/>εκτιμητές<text:s/></text:span></text:h>
      <text:p text:style-name="P1155"><text:span text:style-name="T1155_1">1.</text:span><text:span text:style-name="T1155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155_3"><text:note text:note-class="footnote"><text:note-citation/><text:note-body><text:p text:style-name="P1156"><text:span text:style-name="T1156_1">Τροποποίηση<text:s/>4597/2019,<text:s/>Άρθρο<text:s/>34</text:span></text:p></text:note-body></text:note></text:span></text:p>
      <text:p text:style-name="P1157"><text:span text:style-name="T1157_1">2.</text:span><text:span text:style-name="T1157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58"><text:span text:style-name="T1158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59"><text:span text:style-name="T1159_1">3.</text:span><text:span text:style-name="T1159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60"><text:span text:style-name="T1160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61"><text:span text:style-name="T1161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62"><text:span text:style-name="T1162_1">4.</text:span><text:span text:style-name="T1162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63"><text:span text:style-name="T1163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64"><text:span text:style-name="T1164_1">5.</text:span><text:span text:style-name="T1164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65"><text:span text:style-name="T1165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66"><text:span text:style-name="T1166_1">αα)</text:span><text:span text:style-name="T1166_2"><text:tab/></text:span><text:span text:style-name="T1166_3">Το<text:s/>τρίτο<text:s/>εδάφιο<text:s/>της<text:s/>περίπτωσης<text:s/>1<text:s/>αντικαθίσταται<text:s/>ως<text:s/>εξής:</text:span></text:p>
      <text:p text:style-name="P1167"><text:span text:style-name="T1167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68"><text:span text:style-name="T1168_1">ββ)</text:span><text:span text:style-name="T1168_2"><text:tab/></text:span><text:span text:style-name="T1168_3">Η<text:s/>υποπερίπτωση<text:s/>γ΄<text:s/>της<text:s/>περίπτωσης<text:s/>2<text:s/>διαγράφεται.</text:span></text:p>
      <text:p text:style-name="P1169"><text:span text:style-name="T1169_1">γγ)</text:span><text:span text:style-name="T1169_2"><text:tab/></text:span><text:span text:style-name="T1169_3">Η<text:s/>υποπερίπτωση<text:s/>ε΄<text:s/>της<text:s/>περίπτωσης<text:s/>2<text:s/>αντικαθίσταται<text:s/>ως<text:s/>εξής:</text:span></text:p>
      <text:p text:style-name="P1170"><text:span text:style-name="T1170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71"><text:span text:style-name="T1171_1">δδ)</text:span><text:span text:style-name="T1171_2"><text:tab/></text:span><text:span text:style-name="T1171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72"><text:span text:style-name="T1172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73"><text:span text:style-name="T1173_1">α)</text:span><text:span text:style-name="T1173_2"><text:tab/></text:span><text:span text:style-name="T1173_3">Το<text:s/>τελευταίο<text:s/>εδάφιο<text:s/>της<text:s/>περίπτωσης<text:s/>1<text:s/>αντικαθίσταται<text:s/>ως<text:s/>εξής:</text:span></text:p>
      <text:p text:style-name="P1174"><text:span text:style-name="T1174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75"><text:span text:style-name="T1175_1">β)</text:span><text:span text:style-name="T1175_2"><text:tab/></text:span><text:span text:style-name="T1175_3">Η<text:s/>υποπερίπτωση<text:s/>β΄<text:s/>της<text:s/>περίπτωσης<text:s/>2<text:s/>αντικαθίσταται<text:s/>ως<text:s/>εξής:</text:span></text:p>
      <text:p text:style-name="P1176"><text:span text:style-name="T1176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77"><text:span text:style-name="T1177_1">γ)</text:span><text:span text:style-name="T1177_2"><text:tab/></text:span><text:span text:style-name="T1177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78"><text:span text:style-name="T1178_1">δ)</text:span><text:span text:style-name="T1178_2"><text:tab/></text:span><text:span text:style-name="T1178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79"><text:span text:style-name="T1179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80"><text:span text:style-name="T1180_1">ε)</text:span><text:span text:style-name="T1180_2"><text:tab/></text:span><text:span text:style-name="T1180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81" text:outline-level="1"><text:span text:style-name="T1181_1">ΚΕΦΑΛΑΙΟ<text:s/>ΣΤ΄<text:s/></text:span></text:h>
      <text:h text:style-name="P1182" text:outline-level="1"><text:span text:style-name="T1182_1">ΣΥΜΠΛΗΡΩΣΗ<text:s/>ΔΙΑΤΑΞΕΩΝ<text:s/>ΤΟΥ<text:s/>ΚΩΔΙΚΑ<text:s/>ΦΟΡΟΛΟΓΙΚΗΣ<text:s/>ΔΙΑΔΙΚΑΣΙΑΣ</text:span></text:h>
      <text:h text:style-name="P1183" text:outline-level="6"><text:span text:style-name="T1183_1">Άρθρο<text:s/>39.</text:span></text:h>
      <text:h text:style-name="P1184" text:outline-level="6"><text:span text:style-name="T1184_1">Συμπλήρωση<text:s/>διατάξεων<text:s/>στο<text:s/>πρώτο<text:s/>Κεφάλαιο<text:s/>του<text:s/>Ν.<text:s/>4174/2013<text:s/></text:span></text:h>
      <text:p text:style-name="P1185"><text:span text:style-name="T1185_1">1.</text:span><text:span text:style-name="T1185_2"><text:s/>Στο<text:s/>άρθρο<text:s/>1<text:s/>του<text:s/>Ν.<text:s/>4174/2013<text:s/>διαγράφεται<text:s/>η<text:s/>λέξη<text:s/>«βεβαίωσης».<text:s/></text:span></text:p>
      <text:p text:style-name="P1186"><text:span text:style-name="T1186_1">2.</text:span><text:span text:style-name="T1186_2"><text:s/>Το<text:s/>άρθρο<text:s/>2<text:s/>του<text:s/>Ν.<text:s/>4174/2013<text:s/>αντικαθίσταται<text:s/>ως<text:s/>εξής:</text:span></text:p>
      <text:p text:style-name="P1187"><text:span text:style-name="T1187_1">«1.<text:s/>Οι<text:s/>διατάξεις<text:s/>του<text:s/>Κώδικα<text:s/>ισχύουν<text:s/>για<text:s/>τα<text:s/>εξής<text:s/>δημόσια<text:s/>έσοδα:</text:span></text:p>
      <text:p text:style-name="P1188"><text:span text:style-name="T1188_1">α.<text:s/>Φόρο<text:s/>Εισοδήματος.</text:span></text:p>
      <text:p text:style-name="P1189"><text:span text:style-name="T1189_1">β.<text:s/>Φόρο<text:s/>Προστιθέμενης<text:s/>Αξίας<text:s/>(Φ.Π.Α.).</text:span></text:p>
      <text:p text:style-name="P1190"><text:span text:style-name="T1190_1">γ.<text:s/>Ενιαίο<text:s/>Φόρο<text:s/>Ιδιοκτησίας<text:s/>Ακινήτων<text:s/>(ΕΝ.Φ.Ι.Α.).</text:span></text:p>
      <text:p text:style-name="P1191"><text:span text:style-name="T1191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92"><text:span text:style-name="T1192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93"><text:span text:style-name="T1193_1">στ.<text:s/>Χρηματικές<text:s/>κυρώσεις<text:s/>και<text:s/>τόκους,<text:s/>οι<text:s/>οποίοι<text:s/>προβλέπονται<text:s/>από<text:s/>τον<text:s/>Κώδικα.»</text:span></text:p>
      <text:p text:style-name="P1194"><text:span text:style-name="T1194_1">3.</text:span><text:span text:style-name="T1194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95"><text:span text:style-name="T1195_1">4.</text:span><text:span text:style-name="T1195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96"><text:span text:style-name="T1196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97"><text:span text:style-name="T1197_1">5.</text:span><text:span text:style-name="T1197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98"><text:span text:style-name="T1198_1">6.</text:span><text:span text:style-name="T1198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99"><text:span text:style-name="T1199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200"><text:span text:style-name="T1200_1">7.</text:span><text:span text:style-name="T1200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201"><text:span text:style-name="T1201_1">8.</text:span><text:span text:style-name="T1201_2"><text:s/>Το<text:s/>άρθρο<text:s/>5<text:s/>του<text:s/>Ν.<text:s/>4174/2013<text:s/>αντικαθίσταται<text:s/>ως<text:s/>εξής:</text:span></text:p>
      <text:p text:style-name="P1202"><text:span text:style-name="T1202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203"><text:span text:style-name="T1203_1">2.<text:s/>Εάν<text:s/>η<text:s/>πράξη<text:s/>αφορά<text:s/>φυσικό<text:s/>πρόσωπο,<text:s/>η<text:s/>κοινοποίηση<text:s/>συντελείται<text:s/>εφόσον:</text:span></text:p>
      <text:p text:style-name="P1204"><text:span text:style-name="T1204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205"><text:span text:style-name="T1205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206"><text:span text:style-name="T1206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207"><text:span text:style-name="T1207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208"><text:span text:style-name="T1208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209"><text:span text:style-name="T1209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210"><text:span text:style-name="T1210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211"><text:span text:style-name="T1211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212"><text:span text:style-name="T1212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212_2">­ρούν<text:s/>να<text:s/>κοινοποιούνται<text:s/>με<text:s/>απλή<text:s/>επιστολή.</text:span></text:p>
      <text:p text:style-name="P1213"><text:span text:style-name="T1213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214"><text:span text:style-name="T1214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215"><text:span text:style-name="T1215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216"><text:span text:style-name="T1216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217"><text:span text:style-name="T1217_1">8.</text:span><text:span text:style-name="T1217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218" text:outline-level="6"><text:span text:style-name="T1218_1">Άρθρο<text:s/>40.</text:span></text:h>
      <text:h text:style-name="P1219" text:outline-level="6"><text:span text:style-name="T1219_1">Τροποποιήσεις<text:s/>στο<text:s/>δεύτερο<text:s/>Κεφάλαιο<text:s/>του<text:s/>Ν.<text:s/>4174/2013<text:s/></text:span></text:h>
      <text:p text:style-name="P1220"><text:span text:style-name="T1220_1">1.</text:span><text:span text:style-name="T1220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221"><text:span text:style-name="T1221_1">2.</text:span><text:span text:style-name="T1221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222"><text:span text:style-name="T1222_1">3.</text:span><text:span text:style-name="T1222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223"><text:span text:style-name="T1223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224"><text:span text:style-name="T1224_1">4.</text:span><text:span text:style-name="T1224_2"><text:s/>Η<text:s/>παρ.<text:s/>4<text:s/>του<text:s/>άρθρου<text:s/>10<text:s/>του<text:s/>Ν.<text:s/>4174/2013<text:s/>αντικαθίσταται<text:s/>ως<text:s/>εξής:</text:span></text:p>
      <text:p text:style-name="P1225"><text:span text:style-name="T1225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226"><text:span text:style-name="T1226_1">5.</text:span><text:span text:style-name="T1226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227" text:outline-level="6"><text:span text:style-name="T1227_1">Άρθρο<text:s/>41.</text:span></text:h>
      <text:h text:style-name="P1228" text:outline-level="6"><text:span text:style-name="T1228_1">Συμπλήρωση<text:s/>διατάξεων<text:s/>στο<text:s/>τρίτο<text:s/>Κεφάλαιο<text:s/>του<text:s/>Ν.<text:s/>4174/2013<text:s/></text:span></text:h>
      <text:p text:style-name="P1229"><text:span text:style-name="T1229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230"><text:span text:style-name="T1230_1">«Αποδεικτικό<text:s/>ενημερότητας<text:s/>και<text:s/>βεβαίωση<text:s/>οφειλής</text:span></text:p>
      <text:p text:style-name="P1231"><text:span text:style-name="T1231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232"><text:span text:style-name="T1232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233"><text:span text:style-name="T1233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234"><text:span text:style-name="T1234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235"><text:span text:style-name="T1235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6"><text:span text:style-name="T1236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237"><text:span text:style-name="T1237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238"><text:span text:style-name="T1238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239" text:outline-level="6"><text:span text:style-name="T1239_1">Άρθρο<text:s/>42.</text:span></text:h>
      <text:h text:style-name="P1240" text:outline-level="6"><text:span text:style-name="T1240_1">Συμπλήρωση<text:s/>διατάξεων<text:s/>στο<text:s/>τέταρτο<text:s/>Κεφάλαιο<text:s/>του<text:s/>Ν.<text:s/>4174/2013<text:s/></text:span></text:h>
      <text:p text:style-name="P1241"><text:span text:style-name="T1241_1">1.</text:span><text:span text:style-name="T1241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242"><text:span text:style-name="T1242_1">2.</text:span><text:span text:style-name="T1242_2"><text:s/>Στο<text:s/>άρθρο<text:s/>13<text:s/>του<text:s/>Ν.<text:s/>4174/2013<text:s/>προστίθεται<text:s/>παράγραφος<text:s/>3<text:s/>ως<text:s/>εξής:</text:span></text:p>
      <text:p text:style-name="P1243"><text:span text:style-name="T124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244"><text:span text:style-name="T1244_1">3.</text:span><text:span text:style-name="T1244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245"><text:span text:style-name="T1245_1">4.</text:span><text:span text:style-name="T1245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246"><text:span text:style-name="T1246_1">5.</text:span><text:span text:style-name="T1246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247"><text:span text:style-name="T1247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248"><text:span text:style-name="T1248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249"><text:span text:style-name="T1249_1">6.</text:span><text:span text:style-name="T1249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250"><text:span text:style-name="T1250_1">7.</text:span><text:span text:style-name="T1250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251"><text:span text:style-name="T1251_1">8.</text:span><text:span text:style-name="T1251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252"><text:span text:style-name="T1252_1">9.</text:span><text:span text:style-name="T1252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253"><text:span text:style-name="T1253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254"><text:span text:style-name="T1254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255"><text:span text:style-name="T1255_1">10.</text:span><text:span text:style-name="T1255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256" text:outline-level="6"><text:span text:style-name="T1256_1">Άρθρο<text:s/>43.</text:span></text:h>
      <text:h text:style-name="P1257" text:outline-level="6"><text:span text:style-name="T1257_1">Συμπλήρωση<text:s/>διατάξεων<text:s/>στο<text:s/>πέμπτο<text:s/>Κεφάλαιο<text:s/>του<text:s/>Ν.<text:s/>4174/2013<text:s/></text:span></text:h>
      <text:p text:style-name="P1258"><text:span text:style-name="T1258_1">1.</text:span><text:span text:style-name="T1258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59"><text:span text:style-name="T1259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60"><text:span text:style-name="T1260_1">2.</text:span><text:span text:style-name="T1260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61"><text:span text:style-name="T1261_1">«δ)<text:s/>ο<text:s/>τρόπος<text:s/>με<text:s/>τον<text:s/>οποίο<text:s/>αυτή<text:s/>θα<text:s/>υπογράφεται».</text:span></text:p>
      <text:p text:style-name="P1262"><text:span text:style-name="T1262_1">3.</text:span><text:span text:style-name="T1262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63"><text:span text:style-name="T1263_1">4.</text:span><text:span text:style-name="T1263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64"><text:span text:style-name="T1264_1">5.</text:span><text:span text:style-name="T1264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65"><text:span text:style-name="T1265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66"><text:span text:style-name="T1266_1">6.</text:span><text:span text:style-name="T1266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67"><text:span text:style-name="T1267_1">7.</text:span><text:span text:style-name="T1267_2"><text:s/>Στο<text:s/>άρθρο<text:s/>20<text:s/>του<text:s/>Ν.<text:s/>4174/2013<text:s/>προστίθεται<text:s/>παράγραφος<text:s/>3<text:s/>ως<text:s/>εξής:</text:span></text:p>
      <text:p text:style-name="P1268"><text:span text:style-name="T126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69" text:outline-level="6"><text:span text:style-name="T1269_1">Άρθρο<text:s/>44.<text:s/></text:span></text:h>
      <text:h text:style-name="P1270" text:outline-level="6"><text:span text:style-name="T1270_1">Συμπλήρωση<text:s/>διατάξεων<text:s/>στο<text:s/>έκτο<text:s/>κεφάλαιο<text:s/>του<text:s/>Ν.<text:s/>4174/2013<text:s/></text:span></text:h>
      <text:p text:style-name="P1271"><text:span text:style-name="T1271_1">1.</text:span><text:span text:style-name="T1271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72"><text:span text:style-name="T1272_1">2.</text:span><text:span text:style-name="T1272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73"><text:span text:style-name="T1273_1">3.</text:span><text:span text:style-name="T1273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74"><text:span text:style-name="T1274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75"><text:span text:style-name="T1275_1">4.</text:span><text:span text:style-name="T1275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76"><text:span text:style-name="T1276_1">5.</text:span><text:span text:style-name="T1276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77"><text:span text:style-name="T1277_1">6.</text:span><text:span text:style-name="T1277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78" text:outline-level="6"><text:span text:style-name="T1278_1">Άρθρο<text:s/>45.</text:span></text:h>
      <text:h text:style-name="P1279" text:outline-level="6"><text:span text:style-name="T1279_1">Συμπλήρωση<text:s/>διατάξεων<text:s/>στο<text:s/>έβδομο<text:s/>κεφάλαιο<text:s/>του<text:s/>Ν.<text:s/>4174/2013<text:s/></text:span></text:h>
      <text:p text:style-name="P1280"><text:span text:style-name="T1280_1">1.</text:span><text:span text:style-name="T1280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81"><text:span text:style-name="T1281_1">2.</text:span><text:span text:style-name="T1281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82"><text:span text:style-name="T1282_1">3.</text:span><text:span text:style-name="T1282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83"><text:span text:style-name="T1283_1">4.</text:span><text:span text:style-name="T1283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84"><text:span text:style-name="T1284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85"><text:span text:style-name="T1285_1">5.</text:span><text:span text:style-name="T1285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86"><text:span text:style-name="T1286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87"><text:span text:style-name="T1287_1">6.</text:span><text:span text:style-name="T1287_2"><text:s/>Το<text:s/>άρθρο<text:s/>25<text:s/>του<text:s/>Ν.<text:s/>4174/2013<text:s/>αντικαθίσταται<text:s/>ως<text:s/>εξής:</text:span></text:p>
      <text:p text:style-name="P1288"><text:span text:style-name="T1288_1">«Άρθρο<text:s/>25</text:span></text:p>
      <text:p text:style-name="P1289"><text:span text:style-name="T1289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90"><text:span text:style-name="T1290_1">α)<text:s/>τον<text:s/>αριθμό<text:s/>και<text:s/>την<text:s/>ημερομηνία<text:s/>της<text:s/>εντολής,</text:span></text:p>
      <text:p text:style-name="P1291"><text:span text:style-name="T1291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92"><text:span text:style-name="T1292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93"><text:span text:style-name="T1293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94"><text:span text:style-name="T1294_1">ε)<text:s/>τη<text:s/>διάρκεια<text:s/>του<text:s/>φορολογικού<text:s/>ελέγχου,<text:s/>και</text:span></text:p>
      <text:p text:style-name="P1295"><text:span text:style-name="T1295_1">στ)<text:s/>το<text:s/>χαρακτηρισμό<text:s/>«πλήρης»<text:s/>ή<text:s/>«μερικός»<text:s/>έλεγχος,<text:s/>κατά<text:s/>περίπτωση.</text:span></text:p>
      <text:p text:style-name="P1296"><text:span text:style-name="T1296_1">Η<text:s/>εντολή<text:s/>διενέργειας<text:s/>φορολογικού<text:s/>ελέγχου<text:s/>δεν<text:s/>δημοσιεύεται.</text:span></text:p>
      <text:p text:style-name="P1297"><text:span text:style-name="T1297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98"><text:span text:style-name="T1298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99"><text:span text:style-name="T1299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300"><text:span text:style-name="T1300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301"><text:span text:style-name="T1301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302"><text:span text:style-name="T1302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303"><text:span text:style-name="T1303_1">7.</text:span><text:span text:style-name="T1303_2"><text:s/>Το<text:s/>άρθρο<text:s/>26<text:s/>του<text:s/>Ν.<text:s/>4174/2013<text:s/>αντικαθίσταται<text:s/>ως<text:s/>εξής:</text:span></text:p>
      <text:p text:style-name="P1304"><text:span text:style-name="T1304_1">«Άρθρο<text:s/>26</text:span></text:p>
      <text:p text:style-name="P1305"><text:span text:style-name="T1305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306"><text:span text:style-name="T1306_1">8.</text:span><text:span text:style-name="T1306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307"><text:span text:style-name="T1307_1">9.</text:span><text:span text:style-name="T1307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308"><text:span text:style-name="T1308_1">10.</text:span><text:span text:style-name="T1308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309" text:outline-level="6"><text:span text:style-name="T1309_1">Άρθρο<text:s/>46.</text:span></text:h>
      <text:h text:style-name="P1310" text:outline-level="6"><text:span text:style-name="T1310_1">Συμπλήρωση<text:s/>διατάξεων<text:s/>στο<text:s/>όγδοο<text:s/>κεφάλαιο<text:s/>του<text:s/>Ν.<text:s/>4174/2013<text:s/></text:span></text:h>
      <text:p text:style-name="P1311"><text:span text:style-name="T1311_1">1.</text:span><text:span text:style-name="T1311_2"><text:s/>Η<text:s/>παρ.<text:s/>1<text:s/>του<text:s/>άρθρου<text:s/>30<text:s/>του<text:s/>Ν.4174/2013<text:s/>αντικαθίσταται<text:s/>ως<text:s/>εξής:</text:span></text:p>
      <text:p text:style-name="P1312"><text:span text:style-name="T1312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313"><text:span text:style-name="T1313_1">2.</text:span><text:span text:style-name="T1313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314"><text:span text:style-name="T1314_1">3.</text:span><text:span text:style-name="T1314_2"><text:s/>Το<text:s/>άρθρο<text:s/>33<text:s/>του<text:s/>Ν.<text:s/>4174/2013<text:s/>αντικαθίσταται<text:s/>ως<text:s/>εξής:</text:span></text:p>
      <text:p text:style-name="P1315"><text:span text:style-name="T1315_1">«Άρθρο<text:s/>33</text:span></text:p>
      <text:p text:style-name="P1316"><text:span text:style-name="T1316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317"><text:span text:style-name="T1317_1">4.</text:span><text:span text:style-name="T1317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318"><text:span text:style-name="T1318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319"><text:span text:style-name="T1319_1">5.</text:span><text:span text:style-name="T1319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320"><text:span text:style-name="T1320_1">6.</text:span><text:span text:style-name="T1320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320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321"><text:span text:style-name="T1321_1">7.</text:span><text:span text:style-name="T1321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322"><text:span text:style-name="T1322_1">8.</text:span><text:span text:style-name="T1322_2"><text:s/>Ο<text:s/>τίτλος<text:s/>του<text:s/>άρθρου<text:s/>37<text:s/>του<text:s/>Ν.<text:s/>4174/2013<text:s/>αντικαθίσταται<text:s/>ως<text:s/>εξής:</text:span></text:p>
      <text:p text:style-name="P1323"><text:span text:style-name="T1323_1">«Έκδοση<text:s/>και<text:s/>κοινοποίηση<text:s/>πράξης<text:s/>προσδιορισμού<text:s/>φόρου».</text:span></text:p>
      <text:p text:style-name="P1324"><text:span text:style-name="T1324_1">9.</text:span><text:span text:style-name="T1324_2"><text:s/>Στο<text:s/>πρώτο<text:s/>εδάφιο<text:s/>του<text:s/>άρθρου<text:s/>37<text:s/>του<text:s/>Ν.<text:s/>4174/2013</text:span></text:p>
      <text:p text:style-name="P1325"><text:span text:style-name="T1325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326"><text:span text:style-name="T1326_1">10.</text:span><text:span text:style-name="T1326_2"><text:s/>Στο<text:s/>άρθρο<text:s/>37<text:s/>του<text:s/>Ν.<text:s/>4174/2013<text:s/>αντικαθίσταται<text:s/>η<text:s/>περίπτωση<text:s/>ι΄<text:s/>ως<text:s/>εξής:</text:span></text:p>
      <text:p text:style-name="P1327"><text:span text:style-name="T1327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328"><text:span text:style-name="T1328_1">11.</text:span><text:span text:style-name="T1328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329"><text:span text:style-name="T1329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330"><text:span text:style-name="T1330_1">12.</text:span><text:span text:style-name="T1330_2"><text:s/>Το<text:s/>άρθρο<text:s/>38<text:s/>του<text:s/>Ν.<text:s/>4174/2013<text:s/>αντικαθίσταται<text:s/>ως<text:s/>εξής:</text:span></text:p>
      <text:p text:style-name="P1331"><text:span text:style-name="T1331_1">«Άρθρο<text:s/>38</text:span></text:p>
      <text:p text:style-name="P1332"><text:span text:style-name="T1332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333"><text:span text:style-name="T1333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334"><text:span text:style-name="T1334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335"><text:span text:style-name="T1335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336"><text:span text:style-name="T1336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337"><text:span text:style-name="T1337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338"><text:span text:style-name="T1338_1">δ)<text:s/>η<text:s/>σύναψη<text:s/>συναλλαγών<text:s/>είναι<text:s/>κυκλικού<text:s/>χαρακτήρα·</text:span></text:p>
      <text:p text:style-name="P1339"><text:span text:style-name="T1339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340"><text:span text:style-name="T1340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341"><text:span text:style-name="T1341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342"><text:span text:style-name="T1342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343"><text:span text:style-name="T1343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344" text:outline-level="6"><text:span text:style-name="T1344_1">Άρθρο<text:s/>47.</text:span></text:h>
      <text:h text:style-name="P1345" text:outline-level="6"><text:span text:style-name="T1345_1">Συμπλήρωση<text:s/>διατάξεων<text:s/>στο<text:s/>ένατο<text:s/>κεφάλαιο<text:s/>του<text:s/>Ν.<text:s/>4174/2013<text:s/></text:span></text:h>
      <text:p text:style-name="P1346"><text:span text:style-name="T1346_1">1.</text:span><text:span text:style-name="T1346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347"><text:span text:style-name="T1347_1">2.</text:span><text:span text:style-name="T1347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348"><text:span text:style-name="T1348_1">3.</text:span><text:span text:style-name="T1348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349"><text:span text:style-name="T1349_1">4.</text:span><text:span text:style-name="T1349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350"><text:span text:style-name="T1350_1">5.</text:span><text:span text:style-name="T1350_2"><text:s/>Στο<text:s/>άρθρο<text:s/>42<text:s/>προστίθεται<text:s/>παράγραφος<text:s/>4<text:s/>ως<text:s/>εξής:</text:span></text:p>
      <text:p text:style-name="P1351"><text:span text:style-name="T1351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352"><text:span text:style-name="T1352_1">6.</text:span><text:span text:style-name="T1352_2"><text:s/>Στο<text:s/>άρθρο<text:s/>42<text:s/>του<text:s/>Ν.<text:s/>4174/2013<text:s/>προστίθεται<text:s/>παράγραφος<text:s/>5<text:s/>ως<text:s/>εξής:</text:span></text:p>
      <text:p text:style-name="P1353"><text:span text:style-name="T1353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4"><text:span text:style-name="T1354_1">7.</text:span><text:span text:style-name="T1354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355"><text:span text:style-name="T1355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356"><text:span text:style-name="T1356_1">8.</text:span><text:span text:style-name="T1356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357"><text:span text:style-name="T1357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58"><text:span text:style-name="T1358_1">9.</text:span><text:span text:style-name="T1358_2"><text:s/>Το<text:s/>άρθρο<text:s/>46<text:s/>του<text:s/>Ν.<text:s/>4174/2013<text:s/>αντικαθίσταται<text:s/>ως<text:s/>εξής:</text:span></text:p>
      <text:p text:style-name="P1359"><text:span text:style-name="T1359_1">«Άρθρο<text:s/>46</text:span></text:p>
      <text:p text:style-name="P1360"><text:span text:style-name="T1360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61"><text:span text:style-name="T1361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62"><text:span text:style-name="T1362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63"><text:span text:style-name="T1363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64"><text:span text:style-name="T1364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65"><text:span text:style-name="T1365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66"><text:span text:style-name="T1366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67"><text:span text:style-name="T1367_1">10.</text:span><text:span text:style-name="T1367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68"><text:span text:style-name="T1368_1">11.</text:span><text:span text:style-name="T1368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69"><text:span text:style-name="T1369_1">12.</text:span><text:span text:style-name="T1369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70"><text:span text:style-name="T1370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71"><text:span text:style-name="T1371_1">13.</text:span><text:span text:style-name="T1371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72"><text:span text:style-name="T1372_1">14.</text:span><text:span text:style-name="T1372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73"><text:span text:style-name="T1373_1">15.</text:span><text:span text:style-name="T1373_2"><text:s/>Η<text:s/>παρ.<text:s/>2<text:s/>του<text:s/>άρθρου<text:s/>48<text:s/>του<text:s/>Ν.<text:s/>4174/2013<text:s/>αντικαθίσταται<text:s/>ως<text:s/>εξής:</text:span></text:p>
      <text:p text:style-name="P1374"><text:span text:style-name="T1374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75"><text:span text:style-name="T1375_1">16.</text:span><text:span text:style-name="T1375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76"><text:span text:style-name="T1376_1">17.</text:span><text:span text:style-name="T1376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77"><text:span text:style-name="T1377_1">18.</text:span><text:span text:style-name="T1377_2"><text:s/>Η<text:s/>παρ.<text:s/>3<text:s/>του<text:s/>άρθρου<text:s/>49<text:s/>του<text:s/>Ν.<text:s/>4174/2013<text:s/>αντικαθίσταται<text:s/>ως<text:s/>εξής:</text:span></text:p>
      <text:p text:style-name="P1378"><text:span text:style-name="T1378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79"><text:span text:style-name="T1379_1">19.</text:span><text:span text:style-name="T1379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80"><text:span text:style-name="T1380_1">20.</text:span><text:span text:style-name="T1380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81"><text:span text:style-name="T1381_1">21.</text:span><text:span text:style-name="T1381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82"><text:span text:style-name="T1382_1">22.</text:span><text:span text:style-name="T1382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83"><text:span text:style-name="T1383_1">23.</text:span><text:span text:style-name="T1383_2"><text:s/>Η<text:s/>παρ.<text:s/>1<text:s/>του<text:s/>άρθρου<text:s/>51<text:s/>του<text:s/>Ν.<text:s/>4174/2013<text:s/>αντικαθίσταται<text:s/>ως<text:s/>εξής:</text:span></text:p>
      <text:p text:style-name="P1384"><text:span text:style-name="T1384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85"><text:span text:style-name="T1385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86" text:outline-level="6"><text:span text:style-name="T1386_1">Άρθρο<text:s/>48.</text:span></text:h>
      <text:h text:style-name="P1387" text:outline-level="6"><text:span text:style-name="T1387_1">Συμπλήρωση<text:s/>διατάξεων<text:s/>στο<text:s/>δέκατο<text:s/>κεφάλαιο<text:s/>του<text:s/>Ν.<text:s/>4174/2013<text:s/></text:span></text:h>
      <text:p text:style-name="P1388"><text:span text:style-name="T1388_1">1.</text:span><text:span text:style-name="T1388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89"><text:span text:style-name="T1389_1">1.</text:span><text:span text:style-name="T1389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90"><text:span text:style-name="T1390_1">2.</text:span><text:span text:style-name="T1390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91"><text:span text:style-name="T1391_1">3.</text:span><text:span text:style-name="T1391_2"><text:s/>Η<text:s/>παρ.<text:s/>4<text:s/>του<text:s/>άρθρου<text:s/>53<text:s/>του<text:s/>Ν.<text:s/>4174/2013<text:s/>αντικαθίσταται<text:s/>ως<text:s/>εξής:</text:span></text:p>
      <text:p text:style-name="P1392"><text:span text:style-name="T1392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93"><text:span text:style-name="T1393_1">4.</text:span><text:span text:style-name="T1393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94"><text:span text:style-name="T1394_1">5.</text:span><text:span text:style-name="T1394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95"><text:span text:style-name="T1395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96"><text:span text:style-name="T1396_1">6.</text:span><text:span text:style-name="T1396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97"><text:span text:style-name="T1397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98"><text:span text:style-name="T1398_1">7.</text:span><text:span text:style-name="T1398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99"><text:span text:style-name="T1399_1">8.</text:span><text:span text:style-name="T1399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400"><text:span text:style-name="T1400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401"><text:span text:style-name="T1401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402"><text:span text:style-name="T1402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403"><text:span text:style-name="T1403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404"><text:span text:style-name="T1404_1">9.</text:span><text:span text:style-name="T1404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405"><text:span text:style-name="T1405_1">10.</text:span><text:span text:style-name="T1405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406"><text:span text:style-name="T1406_1">11.</text:span><text:span text:style-name="T1406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407"><text:span text:style-name="T1407_1">12.</text:span><text:span text:style-name="T1407_2"><text:s/>Στο<text:s/>άρθρο<text:s/>55<text:s/>του<text:s/>Ν.<text:s/>4174/2013<text:s/>προστίθεται<text:s/>παράγραφος<text:s/>5<text:s/>ως<text:s/>εξής:</text:span></text:p>
      <text:p text:style-name="P1408"><text:span text:style-name="T1408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409"><text:span text:style-name="T1409_1">13.</text:span><text:span text:style-name="T1409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410"><text:span text:style-name="T1410_1">14.</text:span><text:span text:style-name="T1410_2"><text:s/>Το<text:s/>άρθρο<text:s/>57<text:s/>του<text:s/>Ν.<text:s/>4174/2013<text:s/>αντικαθίσταται<text:s/>ως<text:s/>εξής:</text:span></text:p>
      <text:p text:style-name="P1411"><text:span text:style-name="T1411_1">«Άρθρο<text:s/>57</text:span></text:p>
      <text:p text:style-name="P1412"><text:span text:style-name="T1412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413"><text:span text:style-name="T1413_1">15.</text:span><text:span text:style-name="T1413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414"><text:span text:style-name="T1414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415"><text:span text:style-name="T1415_1">16.</text:span><text:span text:style-name="T1415_2"><text:s/>Το<text:s/>άρθρο<text:s/>62<text:s/>του<text:s/>Ν.<text:s/>4174/2013<text:s/>αντικαθίσταται<text:s/>ως<text:s/>εξής:</text:span></text:p>
      <text:p text:style-name="P1416"><text:span text:style-name="T1416_1">«Άρθρο<text:s/>62</text:span></text:p>
      <text:p text:style-name="P1417"><text:span text:style-name="T1417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418"><text:span text:style-name="T1418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419"><text:span text:style-name="T1419_1">3.<text:s/>Η<text:s/>πράξη<text:s/>επιβολής<text:s/>προστίμων<text:s/>πρέπει<text:s/>να<text:s/>περιλαμβάνει<text:s/>αυτοτελή<text:s/>αιτιολογία.</text:span></text:p>
      <text:p text:style-name="P1420"><text:span text:style-name="T1420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421"><text:span text:style-name="T1421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422"><text:span text:style-name="T1422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423" text:outline-level="6"><text:span text:style-name="T1423_1">Άρθρο<text:s/>49.</text:span></text:h>
      <text:h text:style-name="P1424" text:outline-level="6"><text:span text:style-name="T1424_1">Συμπλήρωση<text:s/>διατάξεων<text:s/>του<text:s/>ενδέκατου<text:s/>κεφαλαίου<text:s/>του<text:s/>Ν.<text:s/>4174/2013<text:s/></text:span></text:h>
      <text:p text:style-name="P1425"><text:span text:style-name="T1425_1">1.</text:span><text:span text:style-name="T1425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426"><text:span text:style-name="T1426_1">2.</text:span><text:span text:style-name="T1426_2"><text:s/>Η<text:s/>παράγραφος<text:s/>3<text:s/>του<text:s/>άρθρου<text:s/>63<text:s/>του<text:s/>Ν.4174/2013<text:s/>αντικαθίσταται<text:s/>ως<text:s/>εξής:</text:span></text:p>
      <text:p text:style-name="P1427"><text:span text:style-name="T1427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428"><text:span text:style-name="T1428_1">3.</text:span><text:span text:style-name="T1428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429"><text:span text:style-name="T1429_1">4.</text:span><text:span text:style-name="T1429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430"><text:span text:style-name="T1430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431"><text:span text:style-name="T1431_1">5.</text:span><text:span text:style-name="T1431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432"><text:span text:style-name="T1432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433"><text:span text:style-name="T1433_1">6.</text:span><text:span text:style-name="T1433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434"><text:span text:style-name="T1434_1">«Άρθρο<text:s/>65Α</text:span></text:p>
      <text:p text:style-name="P1435"><text:span text:style-name="T1435_1">Φορολογικό<text:s/>πιστοποιητικό</text:span></text:p>
      <text:p text:style-name="P1436"><text:span text:style-name="T1436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437"><text:span text:style-name="T1437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438"><text:span text:style-name="T1438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439"><text:span text:style-name="T1439_1">Άρθρο<text:s/>50.</text:span><text:span text:style-name="T1439_2">Συμπλήρωση<text:s/>διατάξεων<text:s/>στο<text:s/>δωδέκατο<text:s/>κεφάλαιο<text:s/>του<text:s/>Ν.<text:s/>4174/2013<text:s/></text:span></text:p>
      <text:p text:style-name="P1440"><text:span text:style-name="T1440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441"><text:span text:style-name="T1441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42"><text:span text:style-name="T1442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43"><text:span text:style-name="T1443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444"><text:span text:style-name="T1444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45"><text:span text:style-name="T1445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446"><text:span text:style-name="T1446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447"><text:span text:style-name="T1447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448"><text:span text:style-name="T1448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449"><text:span text:style-name="T1449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450"><text:span text:style-name="T1450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451"><text:span text:style-name="T1451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452"><text:span text:style-name="T1452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453"><text:span text:style-name="T1453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454"><text:span text:style-name="T1454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455"><text:span text:style-name="T1455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456"><text:span text:style-name="T1456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457"><text:span text:style-name="T1457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58"><text:span text:style-name="T1458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59"><text:span text:style-name="T1459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60"><text:span text:style-name="T1460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61"><text:span text:style-name="T1461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62"><text:span text:style-name="T1462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63"><text:span text:style-name="T1463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64"><text:span text:style-name="T1464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65"><text:span text:style-name="T1465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66"><text:span text:style-name="T1466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67"><text:span text:style-name="T1467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68"><text:span text:style-name="T1468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69"><text:span text:style-name="T1469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70"><text:span text:style-name="T1470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71"><text:span text:style-name="T1471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71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72"><text:span text:style-name="T1472_1">2.</text:span><text:span text:style-name="T1472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73"><text:span text:style-name="T1473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74"><text:span text:style-name="T1474_1">3.</text:span><text:span text:style-name="T1474_2"><text:s/>Στο<text:s/>τέλος<text:s/>του<text:s/>Ν.<text:s/>4174/2013<text:s/>προστίθεται<text:s/>Παράρτημα<text:s/>που<text:s/>έχει<text:s/>ως<text:s/>εξής:</text:span></text:p>
      <text:p text:style-name="P1475"><text:span text:style-name="T1475_1">«Παράρτημα</text:span></text:p>
      <text:p text:style-name="P1476"><text:span text:style-name="T1476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77" text:outline-level="6"><text:span text:style-name="T1477_1">Άρθρο<text:s/>51.</text:span></text:h>
      <text:h text:style-name="P1478" text:outline-level="6"><text:span text:style-name="T1478_1">Τροποποίηση<text:s/>διατάξεων<text:s/>Ν.<text:s/>4093/2012<text:s/></text:span></text:h>
      <text:p text:style-name="P1479"><text:span text:style-name="T1479_1">1.</text:span><text:span text:style-name="T1479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80"><text:span text:style-name="T1480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81"><text:span text:style-name="T1481_1">2.</text:span><text:span text:style-name="T1481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82"><text:span text:style-name="T1482_1">3.</text:span><text:span text:style-name="T1482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83"><text:span text:style-name="T1483_1">4.</text:span><text:span text:style-name="T1483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4"><text:span text:style-name="T1484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85"><text:span text:style-name="T1485_1">5.</text:span><text:span text:style-name="T1485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86"><text:span text:style-name="T1486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87"><text:span text:style-name="T1487_1">6.</text:span><text:span text:style-name="T1487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88"><text:span text:style-name="T1488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89"><text:span text:style-name="T1489_1">7.</text:span><text:span text:style-name="T1489_2"><text:s/>Οι<text:s/>διατάξεις<text:s/>του<text:s/>παρόντος<text:s/>άρθρου<text:s/>ισχύουν<text:s/>από<text:s/>1ης<text:s/>Ιανουαρίου<text:s/>2014.</text:span></text:p>
      <text:h text:style-name="P1490" text:outline-level="6"><text:span text:style-name="T1490_1">Άρθρο<text:s/>52.</text:span></text:h>
      <text:h text:style-name="P1491" text:outline-level="6"><text:span text:style-name="T1491_1">Τροποποίηση<text:s/>διατάξεων<text:s/>Ν<text:s/>.<text:s/>3296/2004<text:s/></text:span></text:h>
      <text:p text:style-name="P1492"><text:span text:style-name="T1492_1">1.</text:span><text:span text:style-name="T1492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93"><text:span text:style-name="T1493_1">2.</text:span><text:span text:style-name="T1493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94"><text:span text:style-name="T1494_1">3.</text:span><text:span text:style-name="T1494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95"><text:span text:style-name="T1495_1">4.</text:span><text:span text:style-name="T1495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96"><text:span text:style-name="T1496_1">5.</text:span><text:span text:style-name="T1496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97"><text:span text:style-name="T1497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98" text:outline-level="6"><text:span text:style-name="T1498_1">Άρθρο<text:s/>53.<text:s/></text:span></text:h>
      <text:p text:style-name="P1499"><text:span text:style-name="T1499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500" text:outline-level="6"><text:span text:style-name="T1500_1">Άρθρο<text:s/>54.<text:s/></text:span></text:h>
      <text:p text:style-name="P1501"><text:span text:style-name="T1501_1">1.</text:span><text:span text:style-name="T1501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502"><text:span text:style-name="T1502_1">1.</text:span><text:span text:style-name="T1502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503"><text:span text:style-name="T1503_1">2.</text:span><text:span text:style-name="T1503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504"><text:span text:style-name="T1504_1">3.</text:span><text:span text:style-name="T1504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505"><text:span text:style-name="T1505_1">4.</text:span><text:span text:style-name="T1505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505_3"><text:note text:note-class="footnote"><text:note-citation/><text:note-body><text:p text:style-name="P1506"><text:span text:style-name="T1506_1"><text:a xlink:type="simple" xlink:href="http://data.aade.gr/eli/pri/law/2014/02/17/4238#art_41"><text:span text:style-name="T1506_2">Προσθήκη<text:s/>4238/2014,<text:s/>Άρθρο<text:s/>41</text:span></text:a></text:span></text:p></text:note-body></text:note></text:span></text:p>
      <text:p text:style-name="P1507"><text:span text:style-name="T1507_1">5.</text:span><text:span text:style-name="T1507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508"><text:span text:style-name="T1508_1">6.</text:span><text:span text:style-name="T1508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509"><text:span text:style-name="T1509_1">7.</text:span><text:span text:style-name="T1509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510"><text:span text:style-name="T1510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511"><text:span text:style-name="T1511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512"><text:span text:style-name="T1512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512_2"><text:note text:note-class="footnote"><text:note-citation/><text:note-body><text:p text:style-name="P1513"><text:span text:style-name="T1513_1"><text:a xlink:type="simple" xlink:href="http://data.aade.gr/eli/pri/law/2014/02/17/4238#art_41"><text:span text:style-name="T1513_2">Τροποποίηση<text:s/>4238/2014,<text:s/>Άρθρο<text:s/>41</text:span></text:a></text:span></text:p></text:note-body></text:note></text:span></text:p>
      <text:p text:style-name="P1514"><text:span text:style-name="T1514_1">8.</text:span><text:span text:style-name="T1514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515"><text:span text:style-name="T1515_1">9.</text:span><text:span text:style-name="T1515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516"><text:span text:style-name="T1516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517"><text:span text:style-name="T1517_1">2.</text:span><text:span text:style-name="T1517_2"><text:s/>Τροποποίηση<text:s/>διατάξεων<text:s/>του<text:s/>Ν.<text:s/>3918/2011<text:s/>(Α΄<text:s/>31).</text:span></text:p>
      <text:p text:style-name="P1518"><text:span text:style-name="T1518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519"><text:span text:style-name="T1519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520"><text:span text:style-name="T1520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521"><text:span text:style-name="T1521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522"><text:span text:style-name="T1522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523"><text:span text:style-name="T1523_1">3.</text:span><text:span text:style-name="T1523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524"><text:span text:style-name="T1524_1">1.</text:span><text:span text:style-name="T1524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525"><text:span text:style-name="T1525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526"><text:span text:style-name="T1526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527"><text:span text:style-name="T1527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528"><text:span text:style-name="T1528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529"><text:span text:style-name="T1529_1">2.</text:span><text:span text:style-name="T1529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530"><text:span text:style-name="T1530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531"><text:span text:style-name="T1531_1">3.</text:span><text:span text:style-name="T1531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532"><text:span text:style-name="T1532_1">β.<text:s/>Η<text:s/>περίπτωση<text:s/>α΄<text:s/>του<text:s/>παρόντος<text:s/>ισχύει<text:s/>από<text:s/>την<text:s/>ψήφισή<text:s/>της.</text:span></text:p>
      <text:p text:style-name="P1533"><text:span text:style-name="T1533_1">4.</text:span><text:span text:style-name="T1533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534"><text:span text:style-name="T1534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535"><text:span text:style-name="T1535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536"><text:span text:style-name="T1536_1">5.</text:span><text:span text:style-name="T1536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537"><text:span text:style-name="T1537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538"><text:span text:style-name="T1538_1">6.</text:span><text:span text:style-name="T1538_2"><text:s/>Έλεγχος<text:s/>ληξιπρόθεσμων<text:s/>οφειλών<text:s/>του<text:s/>Ε.Ο.Π.Υ.Υ.</text:span></text:p>
      <text:p text:style-name="P1539"><text:span text:style-name="T1539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540" text:outline-level="6"><text:span text:style-name="T1540_1">Άρθρο<text:s/>55.</text:span></text:h>
      <text:h text:style-name="P1541" text:outline-level="6"><text:span text:style-name="T1541_1">Ενιαίος<text:s/>Φόρος<text:s/>Ιδιοκτησίας<text:s/>Ακινήτων<text:s/>και<text:s/>άλλες<text:s/>διατάξεις<text:s/></text:span></text:h>
      <text:p text:style-name="P1542"><text:span text:style-name="T1542_1">1.</text:span><text:span text:style-name="T1542_2"><text:s/>(…)</text:span><text:span text:style-name="T1542_3"><text:note text:note-class="footnote"><text:note-citation/><text:note-body><text:p text:style-name="P1543"><text:span text:style-name="T1543_1"><text:a xlink:type="simple" xlink:href="http://data.aade.gr/eli/pri/law/2014/04/07/4254#art_1"><text:span text:style-name="T1543_2">Αφαίρεση<text:s/>4254/2014,<text:s/>Άρθρο<text:s/>1</text:span></text:a></text:span></text:p></text:note-body></text:note></text:span></text:p>
      <text:p text:style-name="P1544"><text:span text:style-name="T1544_1">2.</text:span><text:span text:style-name="T1544_2"><text:s/>(…)</text:span><text:span text:style-name="T1544_3"><text:note text:note-class="footnote"><text:note-citation/><text:note-body><text:p text:style-name="P1545"><text:span text:style-name="T1545_1"><text:a xlink:type="simple" xlink:href="http://data.aade.gr/eli/pri/law/2014/04/07/4254#art_1"><text:span text:style-name="T1545_2">Αφαίρεση<text:s/>4254/2014,<text:s/>Άρθρο<text:s/>1</text:span></text:a></text:span></text:p></text:note-body></text:note></text:span></text:p>
      <text:p text:style-name="P1546"><text:span text:style-name="T1546_1">3.</text:span><text:span text:style-name="T1546_2"><text:s/>(…)</text:span><text:span text:style-name="T1546_3"><text:note text:note-class="footnote"><text:note-citation/><text:note-body><text:p text:style-name="P1547"><text:span text:style-name="T1547_1"><text:a xlink:type="simple" xlink:href="http://data.aade.gr/eli/pri/law/2014/04/07/4254#art_1"><text:span text:style-name="T1547_2">Αφαίρεση<text:s/>4254/2014,<text:s/>Άρθρο<text:s/>1</text:span></text:a></text:span></text:p></text:note-body></text:note></text:span></text:p>
      <text:p text:style-name="P1548"><text:span text:style-name="T1548_1">4.</text:span><text:span text:style-name="T1548_2"><text:s/>(…)</text:span><text:span text:style-name="T1548_3"><text:note text:note-class="footnote"><text:note-citation/><text:note-body><text:p text:style-name="P1549"><text:span text:style-name="T1549_1"><text:a xlink:type="simple" xlink:href="http://data.aade.gr/eli/pri/law/2014/04/07/4254#art_1"><text:span text:style-name="T1549_2">Αφαίρεση<text:s/>4254/2014,<text:s/>Άρθρο<text:s/>1</text:span></text:a></text:span></text:p></text:note-body></text:note></text:span></text:p>
      <text:p text:style-name="P1550"><text:span text:style-name="T1550_1">5.</text:span><text:span text:style-name="T1550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551"><text:span text:style-name="T1551_1">«Άρθρο<text:s/>24</text:span></text:p>
      <text:p text:style-name="P1552"><text:span text:style-name="T1552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553"><text:span text:style-name="T1553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554"><text:span text:style-name="T1554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555"><text:span text:style-name="T1555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556"><text:span text:style-name="T1556_1">6.</text:span><text:span text:style-name="T1556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557"><text:span text:style-name="T1557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58"><text:span text:style-name="T1558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59"><text:span text:style-name="T1559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0">
          <table:table-cell table:style-name="Cell189">
            <text:p text:style-name="P1560"><text:span text:style-name="T156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190">
            <text:p text:style-name="P1561"><text:span text:style-name="T1561_1">Ελάχιστο<text:s/>Εταιρικό<text:s/>Κεφάλαιο</text:span></text:p>
          </table:table-cell>
        </table:table-row>
        <table:table-row table:style-name="Row81">
          <table:table-cell table:style-name="Cell191">
            <text:p text:style-name="P1562"><text:span text:style-name="T1562_1">Όγκος<text:s/>Πωλήσεων<text:s/>(κατά<text:s/>το<text:s/>προηγούμενο<text:s/>ημερολογιακό<text:s/>έτος)</text:span></text:p>
          </table:table-cell>
          <table:table-cell table:style-name="Cell192">
            <text:p text:style-name="P1563"/>
          </table:table-cell>
        </table:table-row>
        <table:table-row table:style-name="Row82">
          <table:table-cell table:style-name="Cell193">
            <text:p text:style-name="P1564"><text:span text:style-name="T1564_1">Έως<text:s/>και<text:s/>300.000<text:s/>Μ.Τ.</text:span></text:p>
          </table:table-cell>
          <table:table-cell table:style-name="Cell194">
            <text:p text:style-name="P1565"><text:span text:style-name="T1565_1">500.000<text:s/>ΕΥΡΩ</text:span></text:p>
          </table:table-cell>
        </table:table-row>
        <table:table-row table:style-name="Row83">
          <table:table-cell table:style-name="Cell195">
            <text:p text:style-name="P1566"><text:span text:style-name="T1566_1">Από<text:s/>300.000<text:s/>Μ.Τ.<text:s/>έως<text:s/>και<text:s/>600.000<text:s/>Μ.Τ.</text:span></text:p>
          </table:table-cell>
          <table:table-cell table:style-name="Cell196">
            <text:p text:style-name="P1567"><text:span text:style-name="T1567_1">1.000.000<text:s/>ΕΥΡΩ</text:span></text:p>
          </table:table-cell>
        </table:table-row>
        <table:table-row table:style-name="Row84">
          <table:table-cell table:style-name="Cell197">
            <text:p text:style-name="P1568"><text:span text:style-name="T1568_1">Ανω<text:s/>των<text:s/>600.000<text:s/>Μ.Τ.</text:span></text:p>
          </table:table-cell>
          <table:table-cell table:style-name="Cell198">
            <text:p text:style-name="P1569"><text:span text:style-name="T1569_1">1.500.000<text:s/>ΕΥΡΩ</text:span></text:p>
          </table:table-cell>
        </table:table-row>
        <table:table-row table:style-name="Row85">
          <table:table-cell table:style-name="Cell199">
            <text:p text:style-name="P1570"><text:span text:style-name="T1570_1">Για<text:s/>την<text:s/>άδεια<text:s/>κατηγορίας<text:s/>Β1:</text:span></text:p>
          </table:table-cell>
          <table:table-cell table:style-name="Cell200">
            <text:p text:style-name="P1571"><text:span text:style-name="T1571_1">500.000<text:s/>ΕΥΡΩ</text:span></text:p>
          </table:table-cell>
        </table:table-row>
        <table:table-row table:style-name="Row86">
          <table:table-cell table:style-name="Cell201">
            <text:p text:style-name="P1572"><text:span text:style-name="T1572_1">Για<text:s/>την<text:s/>άδεια<text:s/>κατηγορίας<text:s/>Β2:</text:span></text:p>
          </table:table-cell>
          <table:table-cell table:style-name="Cell202">
            <text:p text:style-name="P1573"><text:span text:style-name="T1573_1">500.000<text:s/>ΕΥΡΩ</text:span></text:p>
          </table:table-cell>
        </table:table-row>
        <table:table-row table:style-name="Row87">
          <table:table-cell table:style-name="Cell203">
            <text:p text:style-name="P1574"><text:span text:style-name="T1574_1">Για<text:s/>την<text:s/>άδεια<text:s/>κατηγορίας<text:s/>Γ:</text:span></text:p>
          </table:table-cell>
          <table:table-cell table:style-name="Cell204">
            <text:p text:style-name="P1575"><text:span text:style-name="T1575_1">500.000<text:s/>ΕΥΡΩ</text:span></text:p>
          </table:table-cell>
        </table:table-row>
        <table:table-row table:style-name="Row88">
          <table:table-cell table:style-name="Cell205">
            <text:p text:style-name="P1576"><text:span text:style-name="T1576_1">Για<text:s/>την<text:s/>άδεια<text:s/>κατηγορίας<text:s/>Δ:</text:span></text:p>
          </table:table-cell>
          <table:table-cell table:style-name="Cell206">
            <text:p text:style-name="P1577"><text:span text:style-name="T1577_1">500.000<text:s/>ΕΥΡΩ</text:span></text:p>
          </table:table-cell>
        </table:table-row>
      </table:table>
      <text:p text:style-name="P1578"><text:span text:style-name="T1578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79"><text:span text:style-name="T1579_1">i)<text:s/>μη<text:s/>τήρησης<text:s/>των<text:s/>όρων<text:s/>και<text:s/>προϋποθέσεων<text:s/>της<text:s/>αδειοδότησης,<text:s/></text:span></text:p>
      <text:p text:style-name="P1580"><text:span text:style-name="T1580_1">ii)<text:s/>διακίνησης<text:s/>μη<text:s/>κανονικού<text:s/>καυσίμου,<text:s/></text:span></text:p>
      <text:p text:style-name="P1581"><text:span text:style-name="T1581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82"><text:span text:style-name="T1582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83"><text:span text:style-name="T1583_1">7.</text:span><text:span text:style-name="T1583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84"><text:span text:style-name="T1584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85"><text:span text:style-name="T1585_1">αα)</text:span><text:span text:style-name="T1585_2"><text:tab/></text:span><text:span text:style-name="T1585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86"><text:span text:style-name="T1586_1">ββ)</text:span><text:span text:style-name="T1586_2"><text:tab/></text:span><text:span text:style-name="T1586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87"><text:span text:style-name="T1587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87_2"><text:note text:note-class="footnote"><text:note-citation/><text:note-body><text:p text:style-name="P1588"><text:span text:style-name="T1588_1"><text:a xlink:type="simple" xlink:href="http://data.aade.gr/eli/pri/law/2014/10/02/4296#art_16"><text:span text:style-name="T1588_2">Τροποποίηση<text:s/>4296/2014,<text:s/>Άρθρο<text:s/>16</text:span></text:a></text:span></text:p></text:note-body></text:note></text:span></text:p>
      <text:p text:style-name="P1589"><text:span text:style-name="T1589_1">8.</text:span><text:span text:style-name="T1589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90"><text:span text:style-name="T1590_1">«Οι<text:s/>εν<text:s/>λόγω<text:s/>διατάξεις<text:s/>ισχύουν<text:s/>έως<text:s/>την<text:s/>31<text:s/>η<text:s/>Δεκεμβρίου<text:s/>του<text:s/>2015.»</text:span></text:p>
      <text:p text:style-name="P1591"><text:span text:style-name="T1591_1">9.</text:span><text:span text:style-name="T1591_2"><text:s/>Η<text:s/>παρ.<text:s/>11<text:s/>του<text:s/>άρθρου<text:s/>196<text:s/>του<text:s/>Ν.<text:s/>4001/2011<text:s/>αντικαθίσταται<text:s/>ως<text:s/>εξής:</text:span></text:p>
      <text:p text:style-name="P1592"><text:span text:style-name="T1592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93"><text:span text:style-name="T1593_1">10.</text:span><text:span text:style-name="T1593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94"><text:span text:style-name="T1594_1">11.</text:span><text:span text:style-name="T1594_2"><text:s/>Στο<text:s/>άρθρο<text:s/>36<text:s/>του<text:s/>Ν.<text:s/>4067/2012<text:s/>(Α΄<text:s/>79)<text:s/>προστίθεται<text:s/>παράγραφος<text:s/>8,<text:s/>ως<text:s/>εξής:</text:span></text:p>
      <text:p text:style-name="P1595"><text:span text:style-name="T1595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96"><text:span text:style-name="T1596_1">Μοναδιαία<text:s/>χρέωση<text:s/>σε<text:s/>Ευρώ/MWh<text:s/>=<text:s/>4,14.</text:span></text:p>
      <text:p text:style-name="P1597"><text:span text:style-name="T1597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98" text:outline-level="6"><text:span text:style-name="T1598_1">Άρθρο<text:s/>56.<text:s/></text:span></text:h>
      <text:p text:style-name="P1599"><text:span text:style-name="T1599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600"><text:span text:style-name="T1600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601" text:outline-level="6"><text:span text:style-name="T1601_1">Άρθρο<text:s/>57.<text:s/></text:span></text:h>
      <text:p text:style-name="P1602"><text:span text:style-name="T1602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603"><text:span text:style-name="T1603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604" text:outline-level="6"><text:span text:style-name="T1604_1">Άρθρο<text:s/>58.<text:s/></text:span></text:h>
      <text:p text:style-name="P1605"><text:span text:style-name="T1605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606"><text:span text:style-name="T1606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607" text:outline-level="6"><text:span text:style-name="T1607_1">Άρθρο<text:s/>59.<text:s/></text:span></text:h>
      <text:h text:style-name="P1608" text:outline-level="6"><text:span text:style-name="T1608_1">Έναρξη<text:s/>ισχύος<text:s/></text:span></text:h>
      <text:p text:style-name="P1609"><text:span text:style-name="T1609_1">1.</text:span><text:span text:style-name="T1609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610"><text:span text:style-name="T1610_1">2.</text:span><text:span text:style-name="T1610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611"><text:span text:style-name="T1611_1">3.</text:span><text:span text:style-name="T1611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612"><text:span text:style-name="T16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3"><text:span text:style-name="T1613_1">Αθήνα,<text:s/>31<text:s/>Δεκεμβρίου<text:s/>2013</text:span></text:p>
      <text:p text:style-name="P1614"><text:span text:style-name="T1614_1">Ο<text:s/>ΠΡΟΕΔΡΟΣ<text:s/>ΤΗΣ<text:s/>ΔΗΜΟΚΡΑΤΙΑΣ</text:span></text:p>
      <text:p text:style-name="P1615"><text:span text:style-name="T1615_1">ΚΑΡΟΛΟΣ<text:s/>ΓΡ.<text:s/>ΠΑΠΟΥΛΙΑΣ</text:span></text:p>
      <text:p text:style-name="P1616"><text:span text:style-name="T1616_1">ΟΙ<text:s/>ΥΠΟΥΡΓΟΙ</text:span></text:p>
      <text:p text:style-name="P1617"><text:span text:style-name="T1617_1">ΟΙΚΟΝΟΜΙΚΩΝ</text:span></text:p>
      <text:p text:style-name="P1618"><text:span text:style-name="T1618_1">ΙΩΑΝΝΗΣ<text:s/>ΣΤΟΥΡΝΑΡΑΣ</text:span></text:p>
      <text:p text:style-name="P1619"><text:span text:style-name="T1619_1">ΑΝΑΠΛΗΡΩΤΗΣ<text:s/>ΥΠΟΥΡΓΟΣ<text:s/>ΟΙΚΟΝΟΜΙΚΩΝ</text:span></text:p>
      <text:p text:style-name="P1620"><text:span text:style-name="T1620_1">ΧΡΗΣΤΟΣ<text:s/>ΣΤΑΪΚΟΥΡΑΣ</text:span></text:p>
      <text:p text:style-name="P1621"><text:span text:style-name="T1621_1">ΕΣΩΤΕΡΙΚΩΝ</text:span></text:p>
      <text:p text:style-name="P1622"><text:span text:style-name="T1622_1">ΙΩΑΝΝΗΣ<text:s/>ΜΙΧΕΛΑΚΗΣ</text:span></text:p>
      <text:p text:style-name="P1623"><text:span text:style-name="T1623_1">ΑΝΑΠΤΥΞΗΣ<text:s/>ΚΑΙ<text:s/>ΑΝΤΑΓΩΝΙΣΤΙΚΟΤΗΤΑΣ</text:span></text:p>
      <text:p text:style-name="P1624"><text:span text:style-name="T1624_1">ΚΩΝΣΤΑΝΤΙΝΟΣ<text:s/>ΧΑΤΖΗΔΑΚΗΣ</text:span></text:p>
      <text:p text:style-name="P1625"><text:span text:style-name="T1625_1">ΔΙΟΙΚΗΤΙΚΗΣ<text:s/>ΜΕΤΑΡΡΥΘΜΙΣΗΣ<text:s/>ΚΑΙ<text:s/>ΗΛΕΚΤΡΟΝΙΚΗΣ<text:s/>ΔΙΑΚΥΒΕΡΝΗΣΗΣ</text:span></text:p>
      <text:p text:style-name="P1626"><text:span text:style-name="T1626_1">ΚΥΡΙΑΚΟΣ<text:s/>ΜΗΤΣΟΤΑΚΗΣ</text:span></text:p>
      <text:p text:style-name="P1627"><text:span text:style-name="T1627_1">ΥΓΕΙΑΣ</text:span></text:p>
      <text:p text:style-name="P1628"><text:span text:style-name="T1628_1">ΣΠΥΡΙΔΩΝ−ΑΔΩΝΙΣ<text:s/>ΓΕΩΡΓΙΑΔΗΣ</text:span></text:p>
      <text:p text:style-name="P1629"><text:span text:style-name="T1629_1">ΥΠΟΔΟΜΩΝ,<text:s/>ΜΕΤΑΦΟΡΩΝ<text:s/>ΚΑΙ<text:s/>ΔΙΚΤΥΩΝ</text:span></text:p>
      <text:p text:style-name="P1630"><text:span text:style-name="T1630_1">ΜΙΧΑΗΛ<text:s/>ΧΡΥΣΟΧΟΪΔΗΣ</text:span></text:p>
      <text:p text:style-name="P1631"><text:span text:style-name="T1631_1">ΠΕΡΙΒΑΛΛΟΝΤΟΣ,<text:s/>ΕΝΕΡΓΕΙΑΣ<text:s/>ΚΑΙ<text:s/>ΚΛΙΜΑΤΙΚΗΣ<text:s/>ΑΛΛΑΓΗΣ</text:span></text:p>
      <text:p text:style-name="P1632"><text:span text:style-name="T1632_1">ΙΩΑΝΝΗΣ<text:s/>ΜΑΝΙΑΤΗΣ</text:span></text:p>
      <text:p text:style-name="P1633"><text:span text:style-name="T1633_1">ΔΙΚΑΙΟΣΥΝΗΣ,<text:s/>ΔΙΑΦΑΝΕΙΑΣ<text:s/>ΚΑΙ<text:s/>ΑΝΘΡΩΠΙΝΩΝ<text:s/>ΔΙΚΑΙΩΜΑΤΩΝ</text:span></text:p>
      <text:p text:style-name="P1634"><text:span text:style-name="T1634_1">ΧΑΡΑΛΑΜΠΟΣ<text:s/>ΑΘΑΝΑΣΙΟΥ</text:span></text:p>
      <text:p text:style-name="P1635"><text:span text:style-name="T1635_1">ΝΑΥΤΙΛΙΑΣ<text:s/>ΚΑΙ<text:s/>ΑΙΓΑΙΟΥ</text:span></text:p>
      <text:p text:style-name="P1636"><text:span text:style-name="T1636_1">ΜΙΛΤΙΑΔΗΣ<text:s/>ΒΑΡΒΙΤΣΙΩΤΗΣ</text:span></text:p>
      <text:p text:style-name="P1637"><text:span text:style-name="T1637_1">ΕΠΙΚΡΑΤΕΙΑΣ</text:span></text:p>
      <text:p text:style-name="P1638"><text:span text:style-name="T1638_1">ΔΗΜΗΤΡΙΟΣ<text:s/>ΣΤΑΜΑΤΗΣ</text:span></text:p>
      <text:p text:style-name="P1639"><text:span text:style-name="T1639_1">Θεωρήθηκε<text:s/>και<text:s/>τέθηκε<text:s/>η<text:s/>Μεγάλη<text:s/>Σφραγίδα<text:s/>του<text:s/>Κράτους.</text:span></text:p>
      <text:p text:style-name="P1640"><text:span text:style-name="T1640_1">Αθήνα,<text:s/>31<text:s/>Δεκεμβρίου<text:s/>2013</text:span></text:p>
      <text:p text:style-name="P1641"><text:span text:style-name="T1641_1">Ο<text:s/>ΕΠΙ<text:s/>ΤΗΣ<text:s/>ΔΙΚΑΙΟΣΥΝΗΣ<text:s/>ΥΠΟΥΡΓΟΣ</text:span></text:p>
      <text:p text:style-name="P1642"><text:span text:style-name="T164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