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T98_6" style:family="text">
      <style:text-properties fo:language="el" fo:language-asian="el"/>
    </style:style>
    <style:style style:name="T98_7" style:family="text"/>
    <style:style style:name="T98_8" style:family="text" style:parent-style-name="Internet_20_link">
      <style:text-properties fo:color="#0000ee" fo:language="el" fo:language-asian="el"/>
    </style:style>
    <style:style style:name="T98_9" style:family="text">
      <style:text-properties fo:language="el" fo:language-asian="el"/>
    </style:style>
    <style:style style:name="T98_10" style:family="text"/>
    <style:style style:name="T98_11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T112_8" style:family="text"/>
    <style:style style:name="T112_9" style:family="text" style:parent-style-name="Internet_20_link">
      <style:text-properties fo:color="#0000ee" fo:language="el" fo:language-asian="el"/>
    </style:style>
    <style:style style:name="T112_10" style:family="text">
      <style:text-properties fo:language="el" fo:language-asian="el"/>
    </style:style>
    <style:style style:name="T112_11" style:family="text"/>
    <style:style style:name="T112_12" style:family="text" style:parent-style-name="Internet_20_link">
      <style:text-properties fo:color="#0000ee" fo:language="el" fo:language-asian="el"/>
    </style:style>
    <style:style style:name="T112_13" style:family="text">
      <style:text-properties fo:language="el" fo:language-asian="el"/>
    </style:style>
    <style:style style:name="T112_14" style:family="text"/>
    <style:style style:name="T112_15" style:family="text" style:parent-style-name="Internet_20_link">
      <style:text-properties fo:color="#0000ee" fo:language="el" fo:language-asian="el"/>
    </style:style>
    <style:style style:name="T112_1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T128_6" style:family="text">
      <style:text-properties fo:language="el" fo:language-asian="el"/>
    </style:style>
    <style:style style:name="T128_7" style:family="text"/>
    <style:style style:name="T128_8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 fo:margin-bottom="0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T192_6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T198_6" style:family="text">
      <style:text-properties fo:language="el" fo:language-asian="el"/>
    </style:style>
    <style:style style:name="P199" style:family="paragraph" style:parent-style-name="StructureList1">
      <style:paragraph-properties fo:margin-top="0.212cm" fo:margin-bottom="0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StructureList1">
      <style:paragraph-properties fo:margin-top="0.212cm" fo:margin-bottom="0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 fo:margin-bottom="0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 fo:margin-bottom="0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 fo:margin-bottom="0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margin-top="0.423cm"/>
    </style:style>
    <style:style style:name="T4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T423_9" style:family="text">
      <style:text-properties fo:language="el" fo:language-asian="el"/>
    </style:style>
    <style:style style:name="T423_10" style:family="text"/>
    <style:style style:name="T423_11" style:family="text" style:parent-style-name="Internet_20_link">
      <style:text-properties fo:color="#0000ee" fo:language="el" fo:language-asian="el"/>
    </style:style>
    <style:style style:name="T423_1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T445_6" style:family="text">
      <style:text-properties fo:language="el" fo:language-asian="el"/>
    </style:style>
    <style:style style:name="T445_7" style:family="text"/>
    <style:style style:name="T445_8" style:family="text" style:parent-style-name="Internet_20_link">
      <style:text-properties fo:color="#0000ee" fo:language="el" fo:language-asian="el"/>
    </style:style>
    <style:style style:name="T445_9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/>
    <style:style style:name="T462_3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T468_4" style:family="text">
      <style:text-properties fo:language="el" fo:language-asian="el"/>
    </style:style>
    <style:style style:name="T468_5" style:family="text"/>
    <style:style style:name="T468_6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/>
    <style:style style:name="T470_3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T474_4" style:family="text">
      <style:text-properties fo:language="el" fo:language-asian="el"/>
    </style:style>
    <style:style style:name="T474_5" style:family="text"/>
    <style:style style:name="T474_6" style:family="text" style:parent-style-name="Internet_20_link">
      <style:text-properties fo:color="#0000ee" fo:language="el" fo:language-asian="el"/>
    </style:style>
    <style:style style:name="T474_7" style:family="text">
      <style:text-properties fo:language="el" fo:language-asian="el"/>
    </style:style>
    <style:style style:name="T474_8" style:family="text"/>
    <style:style style:name="T474_9" style:family="text" style:parent-style-name="Internet_20_link">
      <style:text-properties fo:color="#0000ee" fo:language="el" fo:language-asian="el"/>
    </style:style>
    <style:style style:name="T474_10" style:family="text">
      <style:text-properties fo:language="el" fo:language-asian="el"/>
    </style:style>
    <style:style style:name="T474_11" style:family="text"/>
    <style:style style:name="T474_12" style:family="text" style:parent-style-name="Internet_20_link">
      <style:text-properties fo:color="#0000ee" fo:language="el" fo:language-asian="el"/>
    </style:style>
    <style:style style:name="T474_13" style:family="text">
      <style:text-properties fo:language="el" fo:language-asian="el"/>
    </style:style>
    <style:style style:name="T474_14" style:family="text"/>
    <style:style style:name="T474_1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/>
    <style:style style:name="T476_3" style:family="text" style:parent-style-name="Internet_20_link">
      <style:text-properties fo:color="#0000ee" fo:language="el" fo:language-asian="el"/>
    </style:style>
    <style:style style:name="T476_4" style:family="text">
      <style:text-properties fo:language="el" fo:language-asian="el"/>
    </style:style>
    <style:style style:name="T476_5" style:family="text"/>
    <style:style style:name="T476_6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/>
    <style:style style:name="T482_3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T484_6" style:family="text">
      <style:text-properties fo:language="el" fo:language-asian="el"/>
    </style:style>
    <style:style style:name="T484_7" style:family="text"/>
    <style:style style:name="T484_8" style:family="text" style:parent-style-name="Internet_20_link">
      <style:text-properties fo:color="#0000ee" fo:language="el" fo:language-asian="el"/>
    </style:style>
    <style:style style:name="T484_9" style:family="text">
      <style:text-properties fo:language="el" fo:language-asian="el"/>
    </style:style>
    <style:style style:name="T484_10" style:family="text"/>
    <style:style style:name="T484_11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T496_4" style:family="text">
      <style:text-properties fo:language="el" fo:language-asian="el"/>
    </style:style>
    <style:style style:name="T496_5" style:family="text"/>
    <style:style style:name="T496_6" style:family="text" style:parent-style-name="Internet_20_link">
      <style:text-properties fo:color="#0000ee" fo:language="el" fo:language-asian="el"/>
    </style:style>
    <style:style style:name="T496_7" style:family="text">
      <style:text-properties fo:language="el" fo:language-asian="el"/>
    </style:style>
    <style:style style:name="T496_8" style:family="text"/>
    <style:style style:name="T496_9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T498_4" style:family="text">
      <style:text-properties fo:language="el" fo:language-asian="el"/>
    </style:style>
    <style:style style:name="T498_5" style:family="text"/>
    <style:style style:name="T498_6" style:family="text" style:parent-style-name="Internet_20_link">
      <style:text-properties fo:color="#0000ee" fo:language="el" fo:language-asian="el"/>
    </style:style>
    <style:style style:name="T498_7" style:family="text">
      <style:text-properties fo:language="el" fo:language-asian="el"/>
    </style:style>
    <style:style style:name="T498_8" style:family="text"/>
    <style:style style:name="T498_9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/>
    <style:style style:name="T543_3" style:family="text" style:parent-style-name="Internet_20_link">
      <style:text-properties fo:color="#0000ee" fo:language="el" fo:language-asian="el"/>
    </style:style>
    <style:style style:name="T543_4" style:family="text">
      <style:text-properties fo:language="el" fo:language-asian="el"/>
    </style:style>
    <style:style style:name="T543_5" style:family="text"/>
    <style:style style:name="T543_6" style:family="text" style:parent-style-name="Internet_20_link">
      <style:text-properties fo:color="#0000ee" fo:language="el" fo:language-asian="el"/>
    </style:style>
    <style:style style:name="T543_7" style:family="text">
      <style:text-properties fo:language="el" fo:language-asian="el"/>
    </style:style>
    <style:style style:name="T543_8" style:family="text"/>
    <style:style style:name="T543_9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T559_7" style:family="text">
      <style:text-properties fo:language="el" fo:language-asian="el"/>
    </style:style>
    <style:style style:name="T559_8" style:family="text"/>
    <style:style style:name="T559_9" style:family="text" style:parent-style-name="Internet_20_link">
      <style:text-properties fo:color="#0000ee" fo:language="el" fo:language-asian="el"/>
    </style:style>
    <style:style style:name="T559_10" style:family="text">
      <style:text-properties fo:language="el" fo:language-asian="el"/>
    </style:style>
    <style:style style:name="T559_11" style:family="text"/>
    <style:style style:name="T559_12" style:family="text" style:parent-style-name="Internet_20_link">
      <style:text-properties fo:color="#0000ee" fo:language="el" fo:language-asian="el"/>
    </style:style>
    <style:style style:name="T559_13" style:family="text">
      <style:text-properties fo:language="el" fo:language-asian="el"/>
    </style:style>
    <style:style style:name="T559_14" style:family="text"/>
    <style:style style:name="T559_15" style:family="text" style:parent-style-name="Internet_20_link">
      <style:text-properties fo:color="#0000ee" fo:language="el" fo:language-asian="el"/>
    </style:style>
    <style:style style:name="T559_16" style:family="text">
      <style:text-properties fo:language="el" fo:language-asian="el"/>
    </style:style>
    <style:style style:name="T559_17" style:family="text"/>
    <style:style style:name="T559_18" style:family="text" style:parent-style-name="Internet_20_link">
      <style:text-properties fo:color="#0000ee" fo:language="el" fo:language-asian="el"/>
    </style:style>
    <style:style style:name="T559_19" style:family="text">
      <style:text-properties fo:language="el" fo:language-asian="el"/>
    </style:style>
    <style:style style:name="T559_20" style:family="text"/>
    <style:style style:name="T559_21" style:family="text" style:parent-style-name="Internet_20_link">
      <style:text-properties fo:color="#0000ee" fo:language="el" fo:language-asian="el"/>
    </style:style>
    <style:style style:name="T559_22" style:family="text">
      <style:text-properties fo:language="el" fo:language-asian="el"/>
    </style:style>
    <style:style style:name="T559_23" style:family="text"/>
    <style:style style:name="T559_24" style:family="text" style:parent-style-name="Internet_20_link">
      <style:text-properties fo:color="#0000ee" fo:language="el" fo:language-asian="el"/>
    </style:style>
    <style:style style:name="T559_25" style:family="text">
      <style:text-properties fo:language="el" fo:language-asian="el"/>
    </style:style>
    <style:style style:name="T559_26" style:family="text"/>
    <style:style style:name="T559_27" style:family="text" style:parent-style-name="Internet_20_link">
      <style:text-properties fo:color="#0000ee" fo:language="el" fo:language-asian="el"/>
    </style:style>
    <style:style style:name="T559_28" style:family="text">
      <style:text-properties fo:language="el" fo:language-asian="el"/>
    </style:style>
    <style:style style:name="T559_29" style:family="text"/>
    <style:style style:name="T559_30" style:family="text" style:parent-style-name="Internet_20_link">
      <style:text-properties fo:color="#0000ee" fo:language="el" fo:language-asian="el"/>
    </style:style>
    <style:style style:name="T559_31" style:family="text">
      <style:text-properties fo:language="el" fo:language-asian="el"/>
    </style:style>
    <style:style style:name="T559_32" style:family="text"/>
    <style:style style:name="T559_33" style:family="text" style:parent-style-name="Internet_20_link">
      <style:text-properties fo:color="#0000ee" fo:language="el" fo:language-asian="el"/>
    </style:style>
    <style:style style:name="T559_34" style:family="text">
      <style:text-properties fo:language="el" fo:language-asian="el"/>
    </style:style>
    <style:style style:name="T559_35" style:family="text"/>
    <style:style style:name="T559_36" style:family="text" style:parent-style-name="Internet_20_link">
      <style:text-properties fo:color="#0000ee" fo:language="el" fo:language-asian="el"/>
    </style:style>
    <style:style style:name="T559_37" style:family="text">
      <style:text-properties fo:language="el" fo:language-asian="el"/>
    </style:style>
    <style:style style:name="T559_38" style:family="text"/>
    <style:style style:name="T559_39" style:family="text" style:parent-style-name="Internet_20_link">
      <style:text-properties fo:color="#0000ee" fo:language="el" fo:language-asian="el"/>
    </style:style>
    <style:style style:name="T559_40" style:family="text">
      <style:text-properties fo:language="el" fo:language-asian="el"/>
    </style:style>
    <style:style style:name="T559_41" style:family="text"/>
    <style:style style:name="T559_42" style:family="text" style:parent-style-name="Internet_20_link">
      <style:text-properties fo:color="#0000ee" fo:language="el" fo:language-asian="el"/>
    </style:style>
    <style:style style:name="T559_43" style:family="text">
      <style:text-properties fo:language="el" fo:language-asian="el"/>
    </style:style>
    <style:style style:name="T559_44" style:family="text"/>
    <style:style style:name="T559_45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T627_4" style:family="text"/>
    <style:style style:name="T627_5" style:family="text" style:parent-style-name="Internet_20_link">
      <style:text-properties fo:color="#0000ee"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Heading_20_1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1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1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1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 style:parent-style-name="article-num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T1030_6" style:family="text">
      <style:text-properties fo:language="el" fo:language-asian="el"/>
    </style:style>
    <style:style style:name="T1030_7" style:family="text"/>
    <style:style style:name="T1030_8" style:family="text" style:parent-style-name="Internet_20_link">
      <style:text-properties fo:color="#0000ee" fo:language="el" fo:language-asian="el"/>
    </style:style>
    <style:style style:name="T1030_9" style:family="text">
      <style:text-properties fo:language="el" fo:language-asian="el"/>
    </style:style>
    <style:style style:name="T1030_10" style:family="text"/>
    <style:style style:name="T1030_11" style:family="text" style:parent-style-name="Internet_20_link">
      <style:text-properties fo:color="#0000ee" fo:language="el" fo:language-asian="el"/>
    </style:style>
    <style:style style:name="T1030_12" style:family="text">
      <style:text-properties fo:language="el" fo:language-asian="el"/>
    </style:style>
    <style:style style:name="T1030_13" style:family="text"/>
    <style:style style:name="T1030_14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1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Heading_20_1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1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 style:parent-style-name="article-num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 style:parent-style-name="article-num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 style:parent-style-name="article-num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 style:parent-style-name="article-num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'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</text:span><text:span text:style-name="T76_4"><text:note text:note-class="footnote"><text:note-citation/><text:note-body><text:p text:style-name="P77"><text:span text:style-name="T77_1"><text:a xlink:type="simple" xlink:href="http://data.aade.gr/eli/pri/law/2024/09/16/5135#art_36"><text:span text:style-name="T77_2">Τροποποίηση<text:s/>5135/2024,<text:s/>Άρθρο<text:s/>36</text:span></text:a></text:span></text:p></text:note-body></text:note></text:span></text:p>
      <text:p text:style-name="P78"><text:span text:style-name="T78_1">δ)</text:span><text:span text:style-name="T78_2"><text:tab/></text:span><text:span text:style-name="T7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ε)</text:span><text:span text:style-name="T79_2"><text:tab/></text:span><text:span text:style-name="T7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80"><text:span text:style-name="T80_1">στ)</text:span><text:span text:style-name="T80_2"><text:tab/></text:span><text:span text:style-name="T8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1"><text:span text:style-name="T81_1">στ)</text:span><text:span text:style-name="T81_2"><text:tab/></text:span><text:span text:style-name="T8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1_4"><text:note text:note-class="footnote"><text:note-citation/><text:note-body><text:p text:style-name="P82"><text:span text:style-name="T82_1"><text:a xlink:type="simple" xlink:href="http://data.aade.gr/eli/pri/law/2021/07/31/4821#art_78"><text:span text:style-name="T82_2">Τροποποίηση<text:s/>4821/2021,<text:s/>Άρθρο<text:s/>78</text:span></text:a></text:span></text:p></text:note-body></text:note></text:span></text:p>
      <text:p text:style-name="P83"><text:span text:style-name="T83_1">ζ)</text:span><text:span text:style-name="T83_2"><text:tab/></text:span><text:span text:style-name="T8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4"><text:span text:style-name="T84_1">η)</text:span><text:span text:style-name="T84_2"><text:tab/></text:span><text:span text:style-name="T8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4_4"><text:note text:note-class="footnote"><text:note-citation/><text:note-body><text:p text:style-name="P85"><text:span text:style-name="T85_1"><text:a xlink:type="simple" xlink:href="http://data.aade.gr/eli/pri/law/2015/10/17/4337#art_2"><text:span text:style-name="T85_2">Προσθήκη<text:s/>4337/2015,<text:s/>Άρθρο<text:s/>2</text:span></text:a></text:span></text:p></text:note-body></text:note></text:span></text:p>
      <text:p text:style-name="P86"><text:span text:style-name="T86_1">θ)</text:span><text:span text:style-name="T86_2"><text:tab/></text:span><text:span text:style-name="T8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6_4"><text:note text:note-class="footnote"><text:note-citation/><text:note-body><text:p text:style-name="P87"><text:span text:style-name="T87_1"><text:a xlink:type="simple" xlink:href="http://data.aade.gr/eli/pri/law/2020/09/18/4726#art_29"><text:span text:style-name="T87_2">Προσθήκη<text:s/>4726/2020,<text:s/>Άρθρο<text:s/>29</text:span></text:a></text:span></text:p></text:note-body></text:note></text:span></text:p>
      <text:p text:style-name="P88"><text:span text:style-name="T88_1">ι)</text:span><text:span text:style-name="T88_2"><text:tab/></text:span><text:span text:style-name="T88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8_4"><text:note text:note-class="footnote"><text:note-citation/><text:note-body><text:p text:style-name="P89"><text:span text:style-name="T89_1"><text:a xlink:type="simple" xlink:href="http://data.aade.gr/eli/pri/law/2021/12/16/4873#art_20"><text:span text:style-name="T89_2">Προσθήκη<text:s/>4873/2021,<text:s/>Άρθρο<text:s/>20</text:span></text:a></text:span></text:p></text:note-body></text:note></text:span></text:p>
      <text:p text:style-name="P90"><text:span text:style-name="T90_1">2.</text:span><text:span text:style-name="T90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1"><text:span text:style-name="T91_1">α)</text:span><text:span text:style-name="T91_2"><text:tab/></text:span><text:span text:style-name="T91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1_4"><text:note text:note-class="footnote"><text:note-citation/><text:note-body><text:p text:style-name="P92"><text:span text:style-name="T92_1"><text:a xlink:type="simple" xlink:href="http://data.aade.gr/eli/pri/law/2014/09/19/4286#art_18"><text:span text:style-name="T92_2">Προσθήκη<text:s/>4286/2014,<text:s/>Άρθρο<text:s/>18</text:span></text:a></text:span></text:p></text:note-body></text:note></text:span></text:p>
      <text:p text:style-name="P93"><text:span text:style-name="T93_1">β)</text:span><text:span text:style-name="T93_2"><text:tab/></text:span><text:span text:style-name="T9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4"><text:span text:style-name="T94_1">γ)</text:span><text:span text:style-name="T94_2"><text:tab/></text:span><text:span text:style-name="T9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5"><text:span text:style-name="T95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6"><text:span text:style-name="T96_1">3.</text:span><text:span text:style-name="T96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7"><text:span text:style-name="T97_1">4.</text:span><text:span text:style-name="T97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7_3"><text:note text:note-class="footnote"><text:note-citation/><text:note-body><text:p text:style-name="P98"><text:span text:style-name="T98_1"><text:a xlink:type="simple" xlink:href="http://data.aade.gr/eli/pri/law/2017/08/01/4484#art_13"><text:span text:style-name="T98_2">Τροποποίηση<text:s/>4484/2017,<text:s/>Άρθρο<text:s/>13</text:span></text:a></text:span><text:span text:style-name="T98_3">;<text:s/></text:span><text:span text:style-name="T98_4"><text:a xlink:type="simple" xlink:href="http://data.aade.gr/eli/pri/law/2016/05/12/4387#art_117"><text:span text:style-name="T98_5">Τροποποίηση<text:s/>4387/2016,<text:s/>Άρθρο<text:s/>117</text:span></text:a></text:span><text:span text:style-name="T98_6">;<text:s/></text:span><text:span text:style-name="T98_7"><text:a xlink:type="simple" xlink:href="http://data.aade.gr/eli/pri/law/2014/09/19/4286#art_18"><text:span text:style-name="T98_8">Τροποποίηση<text:s/>4286/2014,<text:s/>Άρθρο<text:s/>18</text:span></text:a></text:span><text:span text:style-name="T98_9">;<text:s/></text:span><text:span text:style-name="T98_10"><text:a xlink:type="simple" xlink:href="http://data.aade.gr/eli/pri/law/2014/04/07/4254#art_3"><text:span text:style-name="T98_11">Προσθήκη<text:s/>4254/2014,<text:s/>Άρθρο<text:s/>3</text:span></text:a></text:span></text:p></text:note-body></text:note></text:span></text:p>
      <text:p text:style-name="P99"><text:span text:style-name="T99_1">5.</text:span><text:span text:style-name="T99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9_3"><text:note text:note-class="footnote"><text:note-citation/><text:note-body><text:p text:style-name="P100"><text:span text:style-name="T100_1"><text:a xlink:type="simple" xlink:href="http://data.aade.gr/eli/pri/law/2015/08/14/4336#art_2"><text:span text:style-name="T100_2">Τροποποίηση<text:s/>4336/2015,<text:s/>Άρθρο<text:s/>2</text:span></text:a></text:span><text:span text:style-name="T100_3">;<text:s/></text:span><text:span text:style-name="T100_4"><text:a xlink:type="simple" xlink:href="http://data.aade.gr/eli/pri/law/2014/09/19/4286#art_18"><text:span text:style-name="T100_5">Προσθήκη<text:s/>4286/2014,<text:s/>Άρθρο<text:s/>18</text:span></text:a></text:span></text:p></text:note-body></text:note></text:span></text:p>
      <text:p text:style-name="P101"><text:span text:style-name="T101_1">6.</text:span><text:span text:style-name="T101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1_3"><text:note text:note-class="footnote"><text:note-citation/><text:note-body><text:p text:style-name="P102"><text:span text:style-name="T102_1">Τροποποίηση<text:s/>5087/2024,<text:s/>Άρθρο<text:s/>54;<text:s/>Προσθήκη<text:s/>P.N.P<text:s/>26/07/2018,<text:s/>Άρθρο<text:s/>7</text:span></text:p></text:note-body></text:note></text:span></text:p>
      <text:p text:style-name="P103"><text:span text:style-name="T103_1">α)</text:span><text:span text:style-name="T103_2"><text:tab/></text:span><text:span text:style-name="T103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3_4"><text:note text:note-class="footnote"><text:note-citation/><text:note-body><text:p text:style-name="P104"><text:span text:style-name="T104_1">Προσθήκη<text:s/>5087/2024,<text:s/>Άρθρο<text:s/>54</text:span></text:p></text:note-body></text:note></text:span></text:p>
      <text:p text:style-name="P105"><text:span text:style-name="T105_1">β)</text:span><text:span text:style-name="T105_2"><text:tab/></text:span><text:span text:style-name="T105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5_4"><text:note text:note-class="footnote"><text:note-citation/><text:note-body><text:p text:style-name="P106"><text:span text:style-name="T106_1">Προσθήκη<text:s/>5087/2024,<text:s/>Άρθρο<text:s/>54</text:span></text:p></text:note-body></text:note></text:span></text:p>
      <text:p text:style-name="P107"><text:span text:style-name="T107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7_2"><text:note text:note-class="footnote"><text:note-citation/><text:note-body><text:p text:style-name="P108"><text:span text:style-name="T108_1">Προσθήκη<text:s/>5087/2024,<text:s/>Άρθρο<text:s/>54</text:span></text:p></text:note-body></text:note></text:span></text:p>
      <text:p text:style-name="P109"><text:span text:style-name="T109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'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'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text:span text:style-name="T109_2"><text:note text:note-class="footnote"><text:note-citation/><text:note-body><text:p text:style-name="P110"><text:span text:style-name="T110_1"><text:a xlink:type="simple" xlink:href="http://data.aade.gr/eli/pri/law/2024/09/16/5135#art_35"><text:span text:style-name="T110_2">Τροποποίηση<text:s/>5135/2024,<text:s/>Άρθρο<text:s/>35</text:span></text:a></text:span><text:span text:style-name="T110_3">;<text:s/>Προσθήκη<text:s/>5087/2024,<text:s/>Άρθρο<text:s/>54</text:span></text:p></text:note-body></text:note></text:span></text:p>
      <text:p text:style-name="P111"><text:span text:style-name="T111_1">7.</text:span><text:span text:style-name="T111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1_3"><text:note text:note-class="footnote"><text:note-citation/><text:note-body><text:p text:style-name="P112"><text:span text:style-name="T112_1">Τροποποίηση<text:s/>5087/2024,<text:s/>Άρθρο<text:s/>54;<text:s/></text:span><text:span text:style-name="T112_2"><text:a xlink:type="simple" xlink:href="http://data.aade.gr/eli/pri/law/2023/04/24/5024#art_22"><text:span text:style-name="T112_3">Τροποποίηση<text:s/>5024/2023,<text:s/>Άρθρο<text:s/>22</text:span></text:a></text:span><text:span text:style-name="T112_4">;<text:s/>Τροποποίηση<text:s/>4916/2022,<text:s/>Άρθρο<text:s/>42;<text:s/>Τροποποίηση<text:s/>4826/2021,<text:s/>Άρθρο<text:s/>95;<text:s/></text:span><text:span text:style-name="T112_5"><text:a xlink:type="simple" xlink:href="http://data.aade.gr/eli/pri/law/2020/07/31/4714#art_96"><text:span text:style-name="T112_6">Τροποποίηση<text:s/>4714/2020,<text:s/>Άρθρο<text:s/>96</text:span></text:a></text:span><text:span text:style-name="T112_7">;<text:s/></text:span><text:span text:style-name="T112_8"><text:a xlink:type="simple" xlink:href="http://data.aade.gr/eli/pri/law/2019/04/24/4607#art_48"><text:span text:style-name="T112_9">Τροποποίηση<text:s/>4607/2019,<text:s/>Άρθρο<text:s/>48</text:span></text:a></text:span><text:span text:style-name="T112_10">;<text:s/></text:span><text:span text:style-name="T112_11"><text:a xlink:type="simple" xlink:href="http://data.aade.gr/eli/pri/law/2019/01/29/4589#art_77"><text:span text:style-name="T112_12">Τροποποίηση<text:s/>4589/2019,<text:s/>Άρθρο<text:s/>77</text:span></text:a></text:span><text:span text:style-name="T112_13">;<text:s/></text:span><text:span text:style-name="T112_14"><text:a xlink:type="simple" xlink:href="http://data.aade.gr/eli/pri/law/2018/10/11/4569#art_38"><text:span text:style-name="T112_15">Τροποποίηση<text:s/>4569/2018,<text:s/>Άρθρο<text:s/>38</text:span></text:a></text:span><text:span text:style-name="T112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3"><text:span text:style-name="T113_1">7Α.</text:span><text:span text:style-name="T113_2"><text:s/>Ειδικά<text:s/>για<text:s/>τα<text:s/>έτη<text:s/>2021,2022,<text:s/>2023,<text:s/>2024<text:s/>και<text:s/>2025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'<text:s/>αρ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'<text:s/>αρ.<text:s/>9439/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3_3"><text:note text:note-class="footnote"><text:note-citation/><text:note-body><text:p text:style-name="P114"><text:span text:style-name="T114_1"><text:a xlink:type="simple" xlink:href="http://data.aade.gr/eli/pri/law/2025/03/28/5188#art_34"><text:span text:style-name="T114_2">Τροποποίηση<text:s/>5188/2025,<text:s/>Άρθρο<text:s/>34</text:span></text:a></text:span><text:span text:style-name="T114_3">;<text:s/></text:span><text:span text:style-name="T114_4"><text:a xlink:type="simple" xlink:href="http://data.aade.gr/eli/pri/law/2024/09/16/5135#art_35"><text:span text:style-name="T114_5">Τροποποίηση<text:s/>5135/2024,<text:s/>Άρθρο<text:s/>35</text:span></text:a></text:span><text:span text:style-name="T114_6">;<text:s/></text:span><text:span text:style-name="T114_7"><text:a xlink:type="simple" xlink:href="http://data.aade.gr/eli/pri/law/2023/04/24/5024#art_23"><text:span text:style-name="T114_8">Τροποποίηση<text:s/>5024/2023,<text:s/>Άρθρο<text:s/>23</text:span></text:a></text:span><text:span text:style-name="T114_9">;<text:s/>Τροποποίηση<text:s/>4916/2022,<text:s/>Άρθρο<text:s/>42;<text:s/></text:span><text:span text:style-name="T114_10"><text:a xlink:type="simple" xlink:href="http://data.aade.gr/eli/pri/law/2021/06/19/4808#art_154"><text:span text:style-name="T114_11">Προσθήκη<text:s/>4808/2021,<text:s/>Άρθρο<text:s/>154</text:span></text:a></text:span></text:p></text:note-body></text:note></text:span></text:p>
      <text:p text:style-name="P115"><text:span text:style-name="T115_1">7Β.</text:span><text:span text:style-name="T115_2"><text:s/>Ειδικά<text:s/>για<text:s/>τα<text:s/>έτη<text:s/>2021,<text:s/>2022<text:s/>και<text:s/>2023<text:s/>απαλλάσσονται:</text:span><text:span text:style-name="T115_3"><text:note text:note-class="footnote"><text:note-citation/><text:note-body><text:p text:style-name="P116"><text:span text:style-name="T116_1">Προσθήκη<text:s/>P.N.P<text:s/>13/08/2021,<text:s/>Άρθρο<text:s/>16</text:span></text:p></text:note-body></text:note></text:span></text:p>
      <text:p text:style-name="P117"><text:span text:style-name="T117_1">α)</text:span><text:span text:style-name="T117_2"><text:tab/></text:span><text:span text:style-name="T117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7_4"><text:note text:note-class="footnote"><text:note-citation/><text:note-body><text:p text:style-name="P118"><text:span text:style-name="T118_1">Προσθήκη<text:s/>P.N.P<text:s/>13/08/2021,<text:s/>Άρθρο<text:s/>16</text:span></text:p></text:note-body></text:note></text:span></text:p>
      <text:p text:style-name="P119"><text:span text:style-name="T119_1">β)</text:span><text:span text:style-name="T119_2"><text:tab/></text:span><text:span text:style-name="T119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9_4"><text:note text:note-class="footnote"><text:note-citation/><text:note-body><text:p text:style-name="P120"><text:span text:style-name="T120_1">Προσθήκη<text:s/>P.N.P<text:s/>13/08/2021,<text:s/>Άρθρο<text:s/>16</text:span></text:p></text:note-body></text:note></text:span></text:p>
      <text:p text:style-name="P121"><text:span text:style-name="T121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1_2"><text:note text:note-class="footnote"><text:note-citation/><text:note-body><text:p text:style-name="P122"><text:span text:style-name="T122_1">Προσθήκη<text:s/>P.N.P<text:s/>13/08/2021,<text:s/>Άρθρο<text:s/>16</text:span></text:p></text:note-body></text:note></text:span></text:p>
      <text:p text:style-name="P123"><text:span text:style-name="T123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3_2"><text:note text:note-class="footnote"><text:note-citation/><text:note-body><text:p text:style-name="P124"><text:span text:style-name="T124_1"><text:a xlink:type="simple" xlink:href="http://data.aade.gr/eli/pri/law/2023/04/24/5024#art_24"><text:span text:style-name="T124_2">Τροποποίηση<text:s/>5024/2023,<text:s/>Άρθρο<text:s/>24</text:span></text:a></text:span><text:span text:style-name="T124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5"><text:span text:style-name="T125_1">7Γ.</text:span><text:span text:style-name="T125_2"><text:s/>Ειδικά<text:s/>για<text:s/>τα<text:s/>έτη<text:s/>2020,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'<text:s/>5293)<text:s/>και<text:s/>Δ.Α.Ε.Φ.Κ.-Κ.Ε./25594/<text:s/>Α325/24.11.2020<text:s/>(Β'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text:span text:style-name="T125_3"><text:note text:note-class="footnote"><text:note-citation/><text:note-body><text:p text:style-name="P126"><text:span text:style-name="T126_1"><text:a xlink:type="simple" xlink:href="http://data.aade.gr/eli/pri/law/2024/09/16/5135#art_35"><text:span text:style-name="T126_2">Τροποποίηση<text:s/>5135/2024,<text:s/>Άρθρο<text:s/>35</text:span></text:a></text:span><text:span text:style-name="T126_3">;<text:s/></text:span><text:span text:style-name="T126_4"><text:a xlink:type="simple" xlink:href="http://data.aade.gr/eli/pri/law/2023/04/24/5024#art_25"><text:span text:style-name="T126_5">Τροποποίηση<text:s/>5024/2023,<text:s/>Άρθρο<text:s/>25</text:span></text:a></text:span><text:span text:style-name="T126_6">;<text:s/></text:span><text:span text:style-name="T126_7"><text:a xlink:type="simple" xlink:href="http://data.aade.gr/eli/pri/law/2021/10/01/4837#art_76"><text:span text:style-name="T126_8">Προσθήκη<text:s/>4837/2021,<text:s/>Άρθρο<text:s/>76</text:span></text:a></text:span></text:p></text:note-body></text:note></text:span></text:p>
      <text:p text:style-name="P127"><text:span text:style-name="T127_1">7Δ.</text:span><text:span text:style-name="T127_2"><text:s/>Ειδικά<text:s/>για<text:s/>τα<text:s/>έτη<text:s/>2021,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'<text:s/>964)<text:s/>και<text:s/>Δ.Α.Ε.Φ.Κ.-Κ.Ε./9028/Α325/17.5.2021<text:s/>(Β'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</text:span><text:span text:style-name="T127_3"><text:note text:note-class="footnote"><text:note-citation/><text:note-body><text:p text:style-name="P128"><text:span text:style-name="T128_1"><text:a xlink:type="simple" xlink:href="http://data.aade.gr/eli/pri/law/2025/03/28/5188#art_34"><text:span text:style-name="T128_2">Τροποποίηση<text:s/>5188/2025,<text:s/>Άρθρο<text:s/>34</text:span></text:a></text:span><text:span text:style-name="T128_3">;<text:s/></text:span><text:span text:style-name="T128_4"><text:a xlink:type="simple" xlink:href="http://data.aade.gr/eli/pri/law/2024/09/16/5135#art_35"><text:span text:style-name="T128_5">Τροποποίηση<text:s/>5135/2024,<text:s/>Άρθρο<text:s/>35</text:span></text:a></text:span><text:span text:style-name="T128_6">;<text:s/></text:span><text:span text:style-name="T128_7"><text:a xlink:type="simple" xlink:href="http://data.aade.gr/eli/pri/law/2021/10/01/4837#art_76"><text:span text:style-name="T128_8">Προσθήκη<text:s/>4837/2021,<text:s/>Άρθρο<text:s/>76</text:span></text:a></text:span></text:p></text:note-body></text:note></text:span></text:p>
      <text:p text:style-name="P129"><text:span text:style-name="T129_1">7Ε.<text:s/>Ειδικά<text:s/>για<text:s/>τα<text:s/>έτη<text:s/>2021,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-Κ.Ε./οικ.<text:s/>18135/Α325/13.10.2021<text:s/>(Β'<text:s/>4740)<text:s/>και<text:s/>Δ.Α.Ε.Φ.Κ.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</text:span><text:span text:style-name="T129_2"><text:note text:note-class="footnote"><text:note-citation/><text:note-body><text:p text:style-name="P130"><text:span text:style-name="T130_1"><text:a xlink:type="simple" xlink:href="http://data.aade.gr/eli/pri/law/2025/03/28/5188#art_34"><text:span text:style-name="T130_2">Τροποποίηση<text:s/>5188/2025,<text:s/>Άρθρο<text:s/>34</text:span></text:a></text:span><text:span text:style-name="T130_3">;<text:s/></text:span><text:span text:style-name="T130_4"><text:a xlink:type="simple" xlink:href="http://data.aade.gr/eli/pri/law/2024/04/05/5100#art_68"><text:span text:style-name="T130_5">Τροποποίηση<text:s/>5100/2024,<text:s/>Άρθρο<text:s/>68</text:span></text:a></text:span><text:span text:style-name="T130_6">;<text:s/>Τροποποίηση<text:s/>4876/2021,<text:s/>Άρθρο<text:s/>45</text:span></text:p></text:note-body></text:note></text:span></text:p>
      <text:p text:style-name="P131"><text:span text:style-name="T131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1_2"><text:note text:note-class="footnote"><text:note-citation/><text:note-body><text:p text:style-name="P132"><text:span text:style-name="T132_1"><text:a xlink:type="simple" xlink:href="http://data.aade.gr/eli/pri/law/2023/04/24/5024#art_26"><text:span text:style-name="T132_2">Προσθήκη<text:s/>5024/2023,<text:s/>Άρθρο<text:s/>26</text:span></text:a></text:span></text:p></text:note-body></text:note></text:span></text:p>
      <text:p text:style-name="P133"><text:span text:style-name="T133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3_2"><text:note text:note-class="footnote"><text:note-citation/><text:note-body><text:p text:style-name="P134"><text:span text:style-name="T134_1"><text:a xlink:type="simple" xlink:href="http://data.aade.gr/eli/pri/law/2023/04/24/5024#art_26"><text:span text:style-name="T134_2">Προσθήκη<text:s/>5024/2023,<text:s/>Άρθρο<text:s/>26</text:span></text:a></text:span></text:p></text:note-body></text:note></text:span></text:p>
      <text:p text:style-name="P135"><text:span text:style-name="T135_1">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text:s/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5_2"><text:note text:note-class="footnote"><text:note-citation/><text:note-body><text:p text:style-name="P136"><text:span text:style-name="T136_1"><text:a xlink:type="simple" xlink:href="http://data.aade.gr/eli/pri/law/2024/12/05/5162#art_10"><text:span text:style-name="T136_2">Τροποποίηση<text:s/>5162/2024,<text:s/>Άρθρο<text:s/>10</text:span></text:a></text:span><text:span text:style-name="T136_3">;<text:s/></text:span><text:span text:style-name="T136_4"><text:a xlink:type="simple" xlink:href="http://data.aade.gr/eli/pri/law/2023/07/29/5045#art_44"><text:span text:style-name="T136_5">Προσθήκη<text:s/>5045/2023,<text:s/>Άρθρο<text:s/>44</text:span></text:a></text:span></text:p></text:note-body></text:note></text:span></text:p>
      <text:p text:style-name="P137"><text:span text:style-name="T137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</text:span><text:span text:style-name="T137_2"><text:note text:note-class="footnote"><text:note-citation/><text:note-body><text:p text:style-name="P138"><text:span text:style-name="T138_1"><text:a xlink:type="simple" xlink:href="http://data.aade.gr/eli/pri/law/2024/12/05/5162#art_10"><text:span text:style-name="T138_2">Τροποποίηση<text:s/>5162/2024,<text:s/>Άρθρο<text:s/>10</text:span></text:a></text:span><text:span text:style-name="T138_3">;<text:s/></text:span><text:span text:style-name="T138_4"><text:a xlink:type="simple" xlink:href="http://data.aade.gr/eli/pri/law/2023/07/29/5045#art_44"><text:span text:style-name="T138_5">Προσθήκη<text:s/>5045/2023,<text:s/>Άρθρο<text:s/>44</text:span></text:a></text:span></text:p></text:note-body></text:note></text:span></text:p>
      <text:p text:style-name="P139"><text:span text:style-name="T139_1">7Η.<text:s/>(…)</text:span><text:span text:style-name="T139_2"><text:note text:note-class="footnote"><text:note-citation/><text:note-body><text:p text:style-name="P140"><text:span text:style-name="T140_1">Αφαίρεση<text:s/>5087/2024,<text:s/>Άρθρο<text:s/>54;<text:s/></text:span><text:span text:style-name="T140_2"><text:a xlink:type="simple" xlink:href="http://data.aade.gr/eli/pri/law/2023/07/29/5045#art_69"><text:span text:style-name="T140_3">Προσθήκη<text:s/>5045/2023,<text:s/>Άρθρο<text:s/>69</text:span></text:a></text:span></text:p></text:note-body></text:note></text:span></text:p>
      <text:p text:style-name="P141"><text:span text:style-name="T141_1">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</text:span><text:span text:style-name="T141_2"><text:note text:note-class="footnote"><text:note-citation/><text:note-body><text:p text:style-name="P142"><text:span text:style-name="T142_1"><text:a xlink:type="simple" xlink:href="http://data.aade.gr/eli/pri/law/2024/12/05/5162#art_92"><text:span text:style-name="T142_2">Προσθήκη<text:s/>5162/2024,<text:s/>Άρθρο<text:s/>92</text:span></text:a></text:span></text:p></text:note-body></text:note></text:span></text:p>
      <text:p text:style-name="P143"><text:span text:style-name="T143_1">8.</text:span><text:span text:style-name="T14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3_3"><text:note text:note-class="footnote"><text:note-citation/><text:note-body><text:p text:style-name="P144"><text:span text:style-name="T14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5" text:outline-level="6"><text:span text:style-name="T145_1">Άρθρο<text:s/>4.</text:span></text:h>
      <text:h text:style-name="P146" text:outline-level="6"><text:span text:style-name="T146_1">Υπολογισμός<text:s/>του<text:s/>κύριου<text:s/>φόρου</text:span></text:h>
      <text:p text:style-name="P147"><text:span text:style-name="T147_1">Α.<text:s/>Υπολογισμός<text:s/>του<text:s/>κύριου<text:s/>φόρου<text:s/>για<text:s/>τα<text:s/>κτίσματα</text:span></text:p>
      <text:p text:style-name="P148"><text:span text:style-name="T148_1">1.</text:span><text:span text:style-name="T14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9"><text:span text:style-name="T149_1">Ειδικότερα:</text:span></text:p>
      <text:p text:style-name="P150"><text:span text:style-name="T150_1">α)</text:span><text:span text:style-name="T150_2"><text:tab/></text:span><text:span text:style-name="T15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51"><text:span text:style-name="T151_1">β)</text:span><text:span text:style-name="T151_2"><text:tab/></text:span><text:span text:style-name="T151_3">Η<text:s/>επιφάνεια<text:s/>υπολογίζεται<text:s/>σε<text:s/>τετραγωνικά<text:s/>μέτρα.</text:span></text:p>
      <text:p text:style-name="P152"><text:span text:style-name="T152_1">γ)</text:span><text:span text:style-name="T152_2"><text:tab/></text:span><text:span text:style-name="T15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3"><text:span text:style-name="T153_1">δ)</text:span><text:span text:style-name="T153_2"><text:tab/></text:span><text:span text:style-name="T15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4"><text:span text:style-name="T154_1">ε)</text:span><text:span text:style-name="T154_2"><text:tab/></text:span><text:span text:style-name="T15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5"><text:span text:style-name="T155_1">2.</text:span><text:span text:style-name="T15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6"><text:span text:style-name="T156_1">α)</text:span><text:span text:style-name="T156_2"><text:tab/></text:span><text:span text:style-name="T15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7"><text:span text:style-name="T157_1">Τιµή<text:s/>Ζώνης<text:s/>(€/µ2)</text:span></text:p>
          </table:table-cell>
          <table:table-cell table:style-name="Cell2">
            <text:p text:style-name="P158"><text:span text:style-name="T158_1">Φ.Ζ.</text:span></text:p>
          </table:table-cell>
          <table:table-cell table:style-name="Cell3">
            <text:p text:style-name="P159"><text:span text:style-name="T159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60"><text:span text:style-name="T160_1">0-750</text:span></text:p>
          </table:table-cell>
          <table:table-cell table:style-name="Cell5">
            <text:p text:style-name="P161"><text:span text:style-name="T161_1">1</text:span></text:p>
          </table:table-cell>
          <table:table-cell table:style-name="Cell6">
            <text:p text:style-name="P162"><text:span text:style-name="T162_1">2,00</text:span></text:p>
          </table:table-cell>
        </table:table-row>
        <table:table-row table:style-name="Row3">
          <table:table-cell table:style-name="Cell7">
            <text:p text:style-name="P163"><text:span text:style-name="T163_1">751-1500</text:span></text:p>
          </table:table-cell>
          <table:table-cell table:style-name="Cell8">
            <text:p text:style-name="P164"><text:span text:style-name="T164_1">2</text:span></text:p>
          </table:table-cell>
          <table:table-cell table:style-name="Cell9">
            <text:p text:style-name="P165"><text:span text:style-name="T165_1">2,80</text:span></text:p>
          </table:table-cell>
        </table:table-row>
        <table:table-row table:style-name="Row4">
          <table:table-cell table:style-name="Cell10">
            <text:p text:style-name="P166"><text:span text:style-name="T166_1">1501-2500</text:span></text:p>
          </table:table-cell>
          <table:table-cell table:style-name="Cell11">
            <text:p text:style-name="P167"><text:span text:style-name="T167_1">3</text:span></text:p>
          </table:table-cell>
          <table:table-cell table:style-name="Cell12">
            <text:p text:style-name="P168"><text:span text:style-name="T168_1">3,70</text:span></text:p>
          </table:table-cell>
        </table:table-row>
        <table:table-row table:style-name="Row5">
          <table:table-cell table:style-name="Cell13">
            <text:p text:style-name="P169"><text:span text:style-name="T169_1">2501-3000</text:span></text:p>
          </table:table-cell>
          <table:table-cell table:style-name="Cell14">
            <text:p text:style-name="P170"><text:span text:style-name="T170_1">4</text:span></text:p>
          </table:table-cell>
          <table:table-cell table:style-name="Cell15">
            <text:p text:style-name="P171"><text:span text:style-name="T171_1">4,50</text:span></text:p>
          </table:table-cell>
        </table:table-row>
        <table:table-row table:style-name="Row6">
          <table:table-cell table:style-name="Cell16">
            <text:p text:style-name="P172"><text:span text:style-name="T172_1">3001-3500</text:span></text:p>
          </table:table-cell>
          <table:table-cell table:style-name="Cell17">
            <text:p text:style-name="P173"><text:span text:style-name="T173_1">5</text:span></text:p>
          </table:table-cell>
          <table:table-cell table:style-name="Cell18">
            <text:p text:style-name="P174"><text:span text:style-name="T174_1">7,60</text:span></text:p>
          </table:table-cell>
        </table:table-row>
        <table:table-row table:style-name="Row7">
          <table:table-cell table:style-name="Cell19">
            <text:p text:style-name="P175"><text:span text:style-name="T175_1">3501-4000</text:span></text:p>
          </table:table-cell>
          <table:table-cell table:style-name="Cell20">
            <text:p text:style-name="P176"><text:span text:style-name="T176_1">6</text:span></text:p>
          </table:table-cell>
          <table:table-cell table:style-name="Cell21">
            <text:p text:style-name="P177"><text:span text:style-name="T177_1">9,20</text:span></text:p>
          </table:table-cell>
        </table:table-row>
        <table:table-row table:style-name="Row8">
          <table:table-cell table:style-name="Cell22">
            <text:p text:style-name="P178"><text:span text:style-name="T178_1">4001-4500</text:span></text:p>
          </table:table-cell>
          <table:table-cell table:style-name="Cell23">
            <text:p text:style-name="P179"><text:span text:style-name="T179_1">7</text:span></text:p>
          </table:table-cell>
          <table:table-cell table:style-name="Cell24">
            <text:p text:style-name="P180"><text:span text:style-name="T180_1">11,10</text:span></text:p>
          </table:table-cell>
        </table:table-row>
        <table:table-row table:style-name="Row9">
          <table:table-cell table:style-name="Cell25">
            <text:p text:style-name="P181"><text:span text:style-name="T181_1">4501-5000</text:span></text:p>
          </table:table-cell>
          <table:table-cell table:style-name="Cell26">
            <text:p text:style-name="P182"><text:span text:style-name="T182_1">8</text:span></text:p>
          </table:table-cell>
          <table:table-cell table:style-name="Cell27">
            <text:p text:style-name="P183"><text:span text:style-name="T183_1">13,40</text:span></text:p>
          </table:table-cell>
        </table:table-row>
        <table:table-row table:style-name="Row10">
          <table:table-cell table:style-name="Cell28">
            <text:p text:style-name="P184"><text:span text:style-name="T184_1">≥<text:s/>5001</text:span></text:p>
          </table:table-cell>
          <table:table-cell table:style-name="Cell29">
            <text:p text:style-name="P185"><text:span text:style-name="T185_1">9</text:span></text:p>
          </table:table-cell>
          <table:table-cell table:style-name="Cell30">
            <text:p text:style-name="P186"><text:span text:style-name="T186_1">16,20</text:span></text:p>
          </table:table-cell>
        </table:table-row>
      </table:table>
      <text:p text:style-name="P187"><text:span text:style-name="T187_1"><text:note text:note-class="footnote"><text:note-citation/><text:note-body><text:p text:style-name="P188"><text:span text:style-name="T188_1">Τροποποίηση<text:s/>4916/2022,<text:s/>Άρθρο<text:s/>43;<text:s/></text:span><text:span text:style-name="T188_2"><text:a xlink:type="simple" xlink:href="http://data.aade.gr/eli/pri/law/2018/06/14/4549#art_126"><text:span text:style-name="T188_3">Τροποποίηση<text:s/>4549/2018,<text:s/>Άρθρο<text:s/>126</text:span></text:a></text:span></text:p></text:note-body></text:note></text:span></text:p>
      <text:p text:style-name="P189"><text:span text:style-name="T189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9_2"><text:note text:note-class="footnote"><text:note-citation/><text:note-body><text:p text:style-name="P190"><text:span text:style-name="T190_1"><text:a xlink:type="simple" xlink:href="http://data.aade.gr/eli/pri/law/2024/04/05/5100#art_68"><text:span text:style-name="T190_2">Τροποποίηση<text:s/>5100/2024,<text:s/>Άρθρο<text:s/>68</text:span></text:a></text:span><text:span text:style-name="T190_3">;<text:s/></text:span><text:span text:style-name="T190_4"><text:a xlink:type="simple" xlink:href="http://data.aade.gr/eli/pri/law/2014/07/30/4276#art_52"><text:span text:style-name="T190_5">Τροποποίηση<text:s/>4276/2014,<text:s/>Άρθρο<text:s/>52</text:span></text:a></text:span></text:p></text:note-body></text:note></text:span></text:p>
      <text:p text:style-name="P191"><text:span text:style-name="T191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91_2"><text:note text:note-class="footnote"><text:note-citation/><text:note-body><text:p text:style-name="P192"><text:span text:style-name="T192_1"><text:a xlink:type="simple" xlink:href="http://data.aade.gr/eli/pri/law/2024/04/05/5100#art_68"><text:span text:style-name="T192_2">Τροποποίηση<text:s/>5100/2024,<text:s/>Άρθρο<text:s/>68</text:span></text:a></text:span><text:span text:style-name="T192_3">;<text:s/></text:span><text:span text:style-name="T192_4"><text:a xlink:type="simple" xlink:href="http://data.aade.gr/eli/pri/law/2023/03/27/5036#art_24"><text:span text:style-name="T192_5">Τροποποίηση<text:s/>5036/2023,<text:s/>Άρθρο<text:s/>24</text:span></text:a></text:span><text:span text:style-name="T192_6">;<text:s/>Προσθήκη<text:s/>4916/2022,<text:s/>Άρθρο<text:s/>43</text:span></text:p></text:note-body></text:note></text:span></text:p>
      <text:p text:style-name="P193"><text:span text:style-name="T193_1">α)</text:span><text:span text:style-name="T193_2"><text:tab/></text:span><text:span text:style-name="T193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3_4"><text:note text:note-class="footnote"><text:note-citation/><text:note-body><text:p text:style-name="P194"><text:span text:style-name="T194_1">Προσθήκη<text:s/>4916/2022,<text:s/>Άρθρο<text:s/>43</text:span></text:p></text:note-body></text:note></text:span></text:p>
      <text:p text:style-name="P195"><text:span text:style-name="T195_1">β)</text:span><text:span text:style-name="T195_2"><text:tab/></text:span><text:span text:style-name="T195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5_4"><text:note text:note-class="footnote"><text:note-citation/><text:note-body><text:p text:style-name="P196"><text:span text:style-name="T196_1">Προσθήκη<text:s/>4916/2022,<text:s/>Άρθρο<text:s/>43</text:span></text:p></text:note-body></text:note></text:span></text:p>
      <text:p text:style-name="P197"><text:span text:style-name="T197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7_2"><text:note text:note-class="footnote"><text:note-citation/><text:note-body><text:p text:style-name="P198"><text:span text:style-name="T198_1"><text:a xlink:type="simple" xlink:href="http://data.aade.gr/eli/pri/law/2024/04/05/5100#art_68"><text:span text:style-name="T198_2">Τροποποίηση<text:s/>5100/2024,<text:s/>Άρθρο<text:s/>68</text:span></text:a></text:span><text:span text:style-name="T198_3">;<text:s/></text:span><text:span text:style-name="T198_4"><text:a xlink:type="simple" xlink:href="http://data.aade.gr/eli/pri/law/2023/03/27/5036#art_24"><text:span text:style-name="T198_5">Τροποποίηση<text:s/>5036/2023,<text:s/>Άρθρο<text:s/>24</text:span></text:a></text:span><text:span text:style-name="T198_6">;<text:s/>Προσθήκη<text:s/>4916/2022,<text:s/>Άρθρο<text:s/>43</text:span></text:p></text:note-body></text:note></text:span></text:p>
      <text:p text:style-name="P199"><text:span text:style-name="T199_1">β)</text:span><text:span text:style-name="T199_2"><text:tab/></text:span><text:span text:style-name="T199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200"><text:span text:style-name="T200_1">Παλαιότητα</text:span></text:p>
          </table:table-cell>
          <table:table-cell table:style-name="Cell32">
            <text:p text:style-name="P201"><text:span text:style-name="T201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202"><text:span text:style-name="T202_1">26<text:s/>έτη<text:s/>και<text:s/>άνω</text:span></text:p>
          </table:table-cell>
          <table:table-cell table:style-name="Cell34">
            <text:p text:style-name="P203"><text:span text:style-name="T203_1">1,00</text:span></text:p>
          </table:table-cell>
        </table:table-row>
        <table:table-row table:style-name="Row13">
          <table:table-cell table:style-name="Cell35">
            <text:p text:style-name="P204"><text:span text:style-name="T204_1">20<text:s/>έως<text:s/>και<text:s/>25<text:s/>έτη</text:span></text:p>
          </table:table-cell>
          <table:table-cell table:style-name="Cell36">
            <text:p text:style-name="P205"><text:span text:style-name="T205_1">1,05</text:span></text:p>
          </table:table-cell>
        </table:table-row>
        <table:table-row table:style-name="Row14">
          <table:table-cell table:style-name="Cell37">
            <text:p text:style-name="P206"><text:span text:style-name="T206_1">15<text:s/>έως<text:s/>και<text:s/>19<text:s/>έτη</text:span></text:p>
          </table:table-cell>
          <table:table-cell table:style-name="Cell38">
            <text:p text:style-name="P207"><text:span text:style-name="T207_1">1,10</text:span></text:p>
          </table:table-cell>
        </table:table-row>
        <table:table-row table:style-name="Row15">
          <table:table-cell table:style-name="Cell39">
            <text:p text:style-name="P208"><text:span text:style-name="T208_1">10<text:s/>έως<text:s/>και<text:s/>14<text:s/>έτη</text:span></text:p>
          </table:table-cell>
          <table:table-cell table:style-name="Cell40">
            <text:p text:style-name="P209"><text:span text:style-name="T209_1">1,15</text:span></text:p>
          </table:table-cell>
        </table:table-row>
        <table:table-row table:style-name="Row16">
          <table:table-cell table:style-name="Cell41">
            <text:p text:style-name="P210"><text:span text:style-name="T210_1">5<text:s/>έως<text:s/>και<text:s/>9<text:s/>έτη</text:span></text:p>
          </table:table-cell>
          <table:table-cell table:style-name="Cell42">
            <text:p text:style-name="P211"><text:span text:style-name="T211_1">1,20</text:span></text:p>
          </table:table-cell>
        </table:table-row>
        <table:table-row table:style-name="Row17">
          <table:table-cell table:style-name="Cell43">
            <text:p text:style-name="P212"><text:span text:style-name="T212_1">Μέχρι<text:s/>και<text:s/>4<text:s/>έτη</text:span></text:p>
          </table:table-cell>
          <table:table-cell table:style-name="Cell44">
            <text:p text:style-name="P213"><text:span text:style-name="T213_1">1,25</text:span></text:p>
          </table:table-cell>
        </table:table-row>
      </table:table>
      <text:p text:style-name="P214"><text:span text:style-name="T214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5"><text:span text:style-name="T215_1">γ)</text:span><text:span text:style-name="T215_2"><text:tab/></text:span><text:span text:style-name="T215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6"><text:span text:style-name="T216_1">Κλιμάκιο<text:s/>Επιφάνειας<text:s/>(μ2)</text:span></text:p>
          </table:table-cell>
          <table:table-cell table:style-name="Cell46">
            <text:p text:style-name="P217"><text:span text:style-name="T217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8"><text:span text:style-name="T218_1">0<text:s/>-<text:s/>500</text:span></text:p>
          </table:table-cell>
          <table:table-cell table:style-name="Cell48">
            <text:p text:style-name="P219"><text:span text:style-name="T219_1">1,00</text:span></text:p>
          </table:table-cell>
        </table:table-row>
        <table:table-row table:style-name="Row20">
          <table:table-cell table:style-name="Cell49">
            <text:p text:style-name="P220"><text:span text:style-name="T220_1">500,01<text:s/>-<text:s/>1.500</text:span></text:p>
          </table:table-cell>
          <table:table-cell table:style-name="Cell50">
            <text:p text:style-name="P221"><text:span text:style-name="T221_1">0,80</text:span></text:p>
          </table:table-cell>
        </table:table-row>
        <table:table-row table:style-name="Row21">
          <table:table-cell table:style-name="Cell51">
            <text:p text:style-name="P222"><text:span text:style-name="T222_1">1.500,01<text:s/>-<text:s/>3.000</text:span></text:p>
          </table:table-cell>
          <table:table-cell table:style-name="Cell52">
            <text:p text:style-name="P223"><text:span text:style-name="T223_1">0,75</text:span></text:p>
          </table:table-cell>
        </table:table-row>
        <table:table-row table:style-name="Row22">
          <table:table-cell table:style-name="Cell53">
            <text:p text:style-name="P224"><text:span text:style-name="T224_1">3.000,01<text:s/>-<text:s/>5.000</text:span></text:p>
          </table:table-cell>
          <table:table-cell table:style-name="Cell54">
            <text:p text:style-name="P225"><text:span text:style-name="T225_1">0,65</text:span></text:p>
          </table:table-cell>
        </table:table-row>
        <table:table-row table:style-name="Row23">
          <table:table-cell table:style-name="Cell55">
            <text:p text:style-name="P226"><text:span text:style-name="T226_1">5.000,01-10.000</text:span></text:p>
          </table:table-cell>
          <table:table-cell table:style-name="Cell56">
            <text:p text:style-name="P227"><text:span text:style-name="T227_1">0,55</text:span></text:p>
          </table:table-cell>
        </table:table-row>
        <table:table-row table:style-name="Row24">
          <table:table-cell table:style-name="Cell57">
            <text:p text:style-name="P228"><text:span text:style-name="T228_1">10.000,01<text:s/>-<text:s/>25.000</text:span></text:p>
          </table:table-cell>
          <table:table-cell table:style-name="Cell58">
            <text:p text:style-name="P229"><text:span text:style-name="T229_1">0,45</text:span></text:p>
          </table:table-cell>
        </table:table-row>
        <table:table-row table:style-name="Row25">
          <table:table-cell table:style-name="Cell59">
            <text:p text:style-name="P230"><text:span text:style-name="T230_1">25.000,01-<text:s/>50.000</text:span></text:p>
          </table:table-cell>
          <table:table-cell table:style-name="Cell60">
            <text:p text:style-name="P231"><text:span text:style-name="T231_1">0,35</text:span></text:p>
          </table:table-cell>
        </table:table-row>
        <table:table-row table:style-name="Row26">
          <table:table-cell table:style-name="Cell61">
            <text:p text:style-name="P232"><text:span text:style-name="T232_1">50.000,01<text:s/>και<text:s/>άνω</text:span></text:p>
          </table:table-cell>
          <table:table-cell table:style-name="Cell62">
            <text:p text:style-name="P233"><text:span text:style-name="T233_1">0,25</text:span></text:p>
          </table:table-cell>
        </table:table-row>
      </table:table>
      <text:p text:style-name="P234"><text:span text:style-name="T234_1">δ)</text:span><text:span text:style-name="T234_2"><text:tab/></text:span><text:span text:style-name="T234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5"><text:span text:style-name="T235_1">Όροφος</text:span></text:p>
          </table:table-cell>
          <table:table-cell table:style-name="Cell64">
            <text:p text:style-name="P236"><text:span text:style-name="T236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7"><text:span text:style-name="T237_1">Υπόγειο</text:span></text:p>
          </table:table-cell>
          <table:table-cell table:style-name="Cell66">
            <text:p text:style-name="P238"><text:span text:style-name="T238_1">0,98</text:span></text:p>
          </table:table-cell>
        </table:table-row>
        <table:table-row table:style-name="Row29">
          <table:table-cell table:style-name="Cell67">
            <text:p text:style-name="P239"><text:span text:style-name="T239_1">Ισόγειο<text:s/>και<text:s/>1ος</text:span></text:p>
          </table:table-cell>
          <table:table-cell table:style-name="Cell68">
            <text:p text:style-name="P240"><text:span text:style-name="T240_1">1,00</text:span></text:p>
          </table:table-cell>
        </table:table-row>
        <table:table-row table:style-name="Row30">
          <table:table-cell table:style-name="Cell69">
            <text:p text:style-name="P241"><text:span text:style-name="T241_1">2ος<text:s/>και<text:s/>3</text:span><text:span text:style-name="T241_2">ος</text:span></text:p>
          </table:table-cell>
          <table:table-cell table:style-name="Cell70">
            <text:p text:style-name="P242"><text:span text:style-name="T242_1">1,01</text:span></text:p>
          </table:table-cell>
        </table:table-row>
        <table:table-row table:style-name="Row31">
          <table:table-cell table:style-name="Cell71">
            <text:p text:style-name="P243"><text:span text:style-name="T243_1">4ος<text:s/>και<text:s/>5</text:span><text:span text:style-name="T243_2">ος</text:span></text:p>
          </table:table-cell>
          <table:table-cell table:style-name="Cell72">
            <text:p text:style-name="P244"><text:span text:style-name="T244_1">1,02</text:span></text:p>
          </table:table-cell>
        </table:table-row>
        <table:table-row table:style-name="Row32">
          <table:table-cell table:style-name="Cell73">
            <text:p text:style-name="P245"><text:span text:style-name="T245_1">6ος<text:s/>και<text:s/>άνω</text:span></text:p>
          </table:table-cell>
          <table:table-cell table:style-name="Cell74">
            <text:p text:style-name="P246"><text:span text:style-name="T246_1">1,03</text:span></text:p>
          </table:table-cell>
        </table:table-row>
      </table:table>
      <text:p text:style-name="P247"><text:span text:style-name="T247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8"><text:span text:style-name="T248_1">Συντελεστής<text:s/>Ορόφου<text:s/>δεν<text:s/>εφαρμόζεται<text:s/>στα<text:s/>ειδικά<text:s/>κτίρια<text:s/>και<text:s/>τις<text:s/>μονοκατοικίες.</text:span></text:p>
      <text:p text:style-name="P249"><text:span text:style-name="T249_1">ε)</text:span><text:span text:style-name="T249_2"><text:tab/></text:span><text:span text:style-name="T249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50"><text:span text:style-name="T250_1">στ)</text:span><text:span text:style-name="T250_2"><text:tab/></text:span><text:span text:style-name="T250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51"><text:span text:style-name="T251_1">ζ)</text:span><text:span text:style-name="T251_2"><text:tab/></text:span><text:span text:style-name="T251_3">Συντελεστής<text:s/>Βοηθητικών<text:s/>Χώρων<text:s/>(Σ.Β.Χ.),<text:s/>ο<text:s/>οποίος<text:s/>ορίζεται<text:s/>σε<text:s/>0,1.</text:span></text:p>
      <text:p text:style-name="P252"><text:span text:style-name="T252_1">η)</text:span><text:span text:style-name="T252_2"><text:tab/></text:span><text:span text:style-name="T252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3"><text:span text:style-name="T253_1">α)</text:span><text:span text:style-name="T253_2"><text:tab/></text:span><text:span text:style-name="T253_3">δεν<text:s/>είχαν<text:s/>ποτέ<text:s/>ηλεκτροδοτηθεί<text:s/>και<text:s/>είναι<text:s/>κενά<text:s/>ή<text:s/></text:span></text:p>
      <text:p text:style-name="P254"><text:span text:style-name="T254_1">β)</text:span><text:span text:style-name="T254_2"><text:tab/></text:span><text:span text:style-name="T254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5"><text:span text:style-name="T255_1">θ)</text:span><text:span text:style-name="T255_2"><text:tab/></text:span><text:span text:style-name="T255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6"><text:span text:style-name="T256_1">3.</text:span><text:span text:style-name="T256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7"><text:span text:style-name="T257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8"><text:span text:style-name="T258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9"><text:span text:style-name="T259_1">Φόρος<text:s/>=<text:s/>Επιφάνεια<text:s/>κτίσματος<text:s/>(μ2)<text:s/>x<text:s/>ΒΦ<text:s/>x<text:s/>ΣΕΚ<text:s/>x</text:span></text:p>
      <text:p text:style-name="P260"><text:span text:style-name="T260_1">ΣΠΚ<text:s/>x<text:s/>ΣΑΕ<text:s/>x<text:s/>ΣΒΧ<text:s/>(όπου<text:s/>εφαρμόζεται)<text:s/>x<text:s/>ΣΗΚ<text:s/>(όπου<text:s/>εφαρμόζεται)</text:span></text:p>
      <text:p text:style-name="P261"><text:span text:style-name="T261_1">Β.<text:s/>Υπολογισμός<text:s/>κύριου<text:s/>φόρου<text:s/>για<text:s/>οικόπεδα<text:s/>και<text:s/>γήπεδα</text:span></text:p>
      <text:p text:style-name="P262"><text:span text:style-name="T262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3"><text:span text:style-name="T263_1">1.</text:span><text:span text:style-name="T263_2"><text:s/>Ειδικότερα,<text:s/>για<text:s/>τα<text:s/>οικόπεδα:</text:span></text:p>
      <text:p text:style-name="P264"><text:span text:style-name="T264_1">α)</text:span><text:span text:style-name="T264_2"><text:tab/></text:span><text:span text:style-name="T264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4_4"><text:note text:note-class="footnote"><text:note-citation/><text:note-body><text:p text:style-name="P265"><text:span text:style-name="T265_1"><text:a xlink:type="simple" xlink:href="http://data.aade.gr/eli/pri/law/2016/05/27/4389#art_50"><text:span text:style-name="T265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6"><text:span text:style-name="T266_1">Μοναδιαία<text:s/>αξία<text:s/>(€/µ2)</text:span></text:p>
          </table:table-cell>
          <table:table-cell table:style-name="Cell76">
            <text:p text:style-name="P267"><text:span text:style-name="T267_1">Φ.Ζ</text:span></text:p>
          </table:table-cell>
          <table:table-cell table:style-name="Cell77">
            <text:p text:style-name="P268"><text:span text:style-name="T268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9"><text:span text:style-name="T269_1">0,01-6,00</text:span></text:p>
          </table:table-cell>
          <table:table-cell table:style-name="Cell79">
            <text:p text:style-name="P270"><text:span text:style-name="T270_1">1</text:span></text:p>
          </table:table-cell>
          <table:table-cell table:style-name="Cell80">
            <text:p text:style-name="P271"><text:span text:style-name="T271_1">0,0037</text:span></text:p>
          </table:table-cell>
        </table:table-row>
        <table:table-row table:style-name="Row35">
          <table:table-cell table:style-name="Cell81">
            <text:p text:style-name="P272"><text:span text:style-name="T272_1">6,01-20,00</text:span></text:p>
          </table:table-cell>
          <table:table-cell table:style-name="Cell82">
            <text:p text:style-name="P273"><text:span text:style-name="T273_1">2</text:span></text:p>
          </table:table-cell>
          <table:table-cell table:style-name="Cell83">
            <text:p text:style-name="P274"><text:span text:style-name="T274_1">0,0075</text:span></text:p>
          </table:table-cell>
        </table:table-row>
        <table:table-row table:style-name="Row36">
          <table:table-cell table:style-name="Cell84">
            <text:p text:style-name="P275"><text:span text:style-name="T275_1">20,01-50,00</text:span></text:p>
          </table:table-cell>
          <table:table-cell table:style-name="Cell85">
            <text:p text:style-name="P276"><text:span text:style-name="T276_1">3</text:span></text:p>
          </table:table-cell>
          <table:table-cell table:style-name="Cell86">
            <text:p text:style-name="P277"><text:span text:style-name="T277_1">0,0125</text:span></text:p>
          </table:table-cell>
        </table:table-row>
        <table:table-row table:style-name="Row37">
          <table:table-cell table:style-name="Cell87">
            <text:p text:style-name="P278"><text:span text:style-name="T278_1">50,01-75,00</text:span></text:p>
          </table:table-cell>
          <table:table-cell table:style-name="Cell88">
            <text:p text:style-name="P279"><text:span text:style-name="T279_1">4</text:span></text:p>
          </table:table-cell>
          <table:table-cell table:style-name="Cell89">
            <text:p text:style-name="P280"><text:span text:style-name="T280_1">0,0185</text:span></text:p>
          </table:table-cell>
        </table:table-row>
        <table:table-row table:style-name="Row38">
          <table:table-cell table:style-name="Cell90">
            <text:p text:style-name="P281"><text:span text:style-name="T281_1">75,01-100,00</text:span></text:p>
          </table:table-cell>
          <table:table-cell table:style-name="Cell91">
            <text:p text:style-name="P282"><text:span text:style-name="T282_1">5</text:span></text:p>
          </table:table-cell>
          <table:table-cell table:style-name="Cell92">
            <text:p text:style-name="P283"><text:span text:style-name="T283_1">0,0375</text:span></text:p>
          </table:table-cell>
        </table:table-row>
        <table:table-row table:style-name="Row39">
          <table:table-cell table:style-name="Cell93">
            <text:p text:style-name="P284"><text:span text:style-name="T284_1">100,01-150,00</text:span></text:p>
          </table:table-cell>
          <table:table-cell table:style-name="Cell94">
            <text:p text:style-name="P285"><text:span text:style-name="T285_1">6</text:span></text:p>
          </table:table-cell>
          <table:table-cell table:style-name="Cell95">
            <text:p text:style-name="P286"><text:span text:style-name="T286_1">0,0750</text:span></text:p>
          </table:table-cell>
        </table:table-row>
        <table:table-row table:style-name="Row40">
          <table:table-cell table:style-name="Cell96">
            <text:p text:style-name="P287"><text:span text:style-name="T287_1">150,01-200,00</text:span></text:p>
          </table:table-cell>
          <table:table-cell table:style-name="Cell97">
            <text:p text:style-name="P288"><text:span text:style-name="T288_1">7</text:span></text:p>
          </table:table-cell>
          <table:table-cell table:style-name="Cell98">
            <text:p text:style-name="P289"><text:span text:style-name="T289_1">0,1850</text:span></text:p>
          </table:table-cell>
        </table:table-row>
        <table:table-row table:style-name="Row41">
          <table:table-cell table:style-name="Cell99">
            <text:p text:style-name="P290"><text:span text:style-name="T290_1">200,01-300,00</text:span></text:p>
          </table:table-cell>
          <table:table-cell table:style-name="Cell100">
            <text:p text:style-name="P291"><text:span text:style-name="T291_1">8</text:span></text:p>
          </table:table-cell>
          <table:table-cell table:style-name="Cell101">
            <text:p text:style-name="P292"><text:span text:style-name="T292_1">0,2470</text:span></text:p>
          </table:table-cell>
        </table:table-row>
        <table:table-row table:style-name="Row42">
          <table:table-cell table:style-name="Cell102">
            <text:p text:style-name="P293"><text:span text:style-name="T293_1">300,01-400,00</text:span></text:p>
          </table:table-cell>
          <table:table-cell table:style-name="Cell103">
            <text:p text:style-name="P294"><text:span text:style-name="T294_1">9</text:span></text:p>
          </table:table-cell>
          <table:table-cell table:style-name="Cell104">
            <text:p text:style-name="P295"><text:span text:style-name="T295_1">0,3700</text:span></text:p>
          </table:table-cell>
        </table:table-row>
        <table:table-row table:style-name="Row43">
          <table:table-cell table:style-name="Cell105">
            <text:p text:style-name="P296"><text:span text:style-name="T296_1">400,01-600,00</text:span></text:p>
          </table:table-cell>
          <table:table-cell table:style-name="Cell106">
            <text:p text:style-name="P297"><text:span text:style-name="T297_1">10</text:span></text:p>
          </table:table-cell>
          <table:table-cell table:style-name="Cell107">
            <text:p text:style-name="P298"><text:span text:style-name="T298_1">0,5550</text:span></text:p>
          </table:table-cell>
        </table:table-row>
        <table:table-row table:style-name="Row44">
          <table:table-cell table:style-name="Cell108">
            <text:p text:style-name="P299"><text:span text:style-name="T299_1">600,01-800,00</text:span></text:p>
          </table:table-cell>
          <table:table-cell table:style-name="Cell109">
            <text:p text:style-name="P300"><text:span text:style-name="T300_1">11</text:span></text:p>
          </table:table-cell>
          <table:table-cell table:style-name="Cell110">
            <text:p text:style-name="P301"><text:span text:style-name="T301_1">0,7400</text:span></text:p>
          </table:table-cell>
        </table:table-row>
        <table:table-row table:style-name="Row45">
          <table:table-cell table:style-name="Cell111">
            <text:p text:style-name="P302"><text:span text:style-name="T302_1">800,01-900,00</text:span></text:p>
          </table:table-cell>
          <table:table-cell table:style-name="Cell112">
            <text:p text:style-name="P303"><text:span text:style-name="T303_1">12</text:span></text:p>
          </table:table-cell>
          <table:table-cell table:style-name="Cell113">
            <text:p text:style-name="P304"><text:span text:style-name="T304_1">0,9900</text:span></text:p>
          </table:table-cell>
        </table:table-row>
        <table:table-row table:style-name="Row46">
          <table:table-cell table:style-name="Cell114">
            <text:p text:style-name="P305"><text:span text:style-name="T305_1">900,01-1000,00</text:span></text:p>
          </table:table-cell>
          <table:table-cell table:style-name="Cell115">
            <text:p text:style-name="P306"><text:span text:style-name="T306_1">13</text:span></text:p>
          </table:table-cell>
          <table:table-cell table:style-name="Cell116">
            <text:p text:style-name="P307"><text:span text:style-name="T307_1">1,2500</text:span></text:p>
          </table:table-cell>
        </table:table-row>
        <table:table-row table:style-name="Row47">
          <table:table-cell table:style-name="Cell117">
            <text:p text:style-name="P308"><text:span text:style-name="T308_1">1000,01-1500,00</text:span></text:p>
          </table:table-cell>
          <table:table-cell table:style-name="Cell118">
            <text:p text:style-name="P309"><text:span text:style-name="T309_1">14</text:span></text:p>
          </table:table-cell>
          <table:table-cell table:style-name="Cell119">
            <text:p text:style-name="P310"><text:span text:style-name="T310_1">1,6000</text:span></text:p>
          </table:table-cell>
        </table:table-row>
        <table:table-row table:style-name="Row48">
          <table:table-cell table:style-name="Cell120">
            <text:p text:style-name="P311"><text:span text:style-name="T311_1">1500,01-2000,00</text:span></text:p>
          </table:table-cell>
          <table:table-cell table:style-name="Cell121">
            <text:p text:style-name="P312"><text:span text:style-name="T312_1">15</text:span></text:p>
          </table:table-cell>
          <table:table-cell table:style-name="Cell122">
            <text:p text:style-name="P313"><text:span text:style-name="T313_1">2,3500</text:span></text:p>
          </table:table-cell>
        </table:table-row>
        <table:table-row table:style-name="Row49">
          <table:table-cell table:style-name="Cell123">
            <text:p text:style-name="P314"><text:span text:style-name="T314_1">2000,01-3000,00</text:span></text:p>
          </table:table-cell>
          <table:table-cell table:style-name="Cell124">
            <text:p text:style-name="P315"><text:span text:style-name="T315_1">16</text:span></text:p>
          </table:table-cell>
          <table:table-cell table:style-name="Cell125">
            <text:p text:style-name="P316"><text:span text:style-name="T316_1">3,7000</text:span></text:p>
          </table:table-cell>
        </table:table-row>
        <table:table-row table:style-name="Row50">
          <table:table-cell table:style-name="Cell126">
            <text:p text:style-name="P317"><text:span text:style-name="T317_1">3000,01-4000,00</text:span></text:p>
          </table:table-cell>
          <table:table-cell table:style-name="Cell127">
            <text:p text:style-name="P318"><text:span text:style-name="T318_1">17</text:span></text:p>
          </table:table-cell>
          <table:table-cell table:style-name="Cell128">
            <text:p text:style-name="P319"><text:span text:style-name="T319_1">4,9500</text:span></text:p>
          </table:table-cell>
        </table:table-row>
        <table:table-row table:style-name="Row51">
          <table:table-cell table:style-name="Cell129">
            <text:p text:style-name="P320"><text:span text:style-name="T320_1">4000,01-5000,00</text:span></text:p>
          </table:table-cell>
          <table:table-cell table:style-name="Cell130">
            <text:p text:style-name="P321"><text:span text:style-name="T321_1">18</text:span></text:p>
          </table:table-cell>
          <table:table-cell table:style-name="Cell131">
            <text:p text:style-name="P322"><text:span text:style-name="T322_1">7,4000</text:span></text:p>
          </table:table-cell>
        </table:table-row>
        <table:table-row table:style-name="Row52">
          <table:table-cell table:style-name="Cell132">
            <text:p text:style-name="P323"><text:span text:style-name="T323_1">≥<text:s/>5000,01</text:span></text:p>
          </table:table-cell>
          <table:table-cell table:style-name="Cell133">
            <text:p text:style-name="P324"><text:span text:style-name="T324_1">19</text:span></text:p>
          </table:table-cell>
          <table:table-cell table:style-name="Cell134">
            <text:p text:style-name="P325"><text:span text:style-name="T325_1">9,2500</text:span></text:p>
          </table:table-cell>
        </table:table-row>
      </table:table>
      <text:p text:style-name="P326"><text:span text:style-name="T326_1">β)</text:span><text:span text:style-name="T326_2"><text:tab/></text:span><text:span text:style-name="T326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6_4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γ)</text:span><text:span text:style-name="T328_2"><text:tab/></text:span><text:span text:style-name="T328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9"><text:span text:style-name="T329_1">αα)</text:span><text:span text:style-name="T329_2"><text:tab/></text:span><text:span text:style-name="T32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30"><text:span text:style-name="T330_1">ββ)</text:span><text:span text:style-name="T330_2"><text:tab/></text:span><text:span text:style-name="T330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Τροποποίηση<text:s/>4276/2014,<text:s/>Άρθρο<text:s/>52</text:span></text:a></text:span></text:p></text:note-body></text:note></text:span></text:p>
      <text:p text:style-name="P332"><text:span text:style-name="T332_1">γγ)</text:span><text:span text:style-name="T332_2"><text:tab/></text:span><text:span text:style-name="T33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3"><text:span text:style-name="T333_1">δδ)</text:span><text:span text:style-name="T333_2"><text:tab/></text:span><text:span text:style-name="T333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3_4"><text:note text:note-class="footnote"><text:note-citation/><text:note-body><text:p text:style-name="P334"><text:span text:style-name="T334_1"><text:a xlink:type="simple" xlink:href="http://data.aade.gr/eli/pri/law/2014/07/30/4276#art_52"><text:span text:style-name="T334_2">Προσθήκη<text:s/>4276/2014,<text:s/>Άρθρο<text:s/>52</text:span></text:a></text:span></text:p></text:note-body></text:note></text:span></text:p>
      <text:p text:style-name="P335"><text:span text:style-name="T335_1">δ)</text:span><text:span text:style-name="T335_2"><text:tab/></text:span><text:span text:style-name="T33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6"><text:span text:style-name="T336_1">ε)</text:span><text:span text:style-name="T336_2"><text:tab/></text:span><text:span text:style-name="T33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7"><text:span text:style-name="T33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8"><text:span text:style-name="T33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8_2"><text:note text:note-class="footnote"><text:note-citation/><text:note-body><text:p text:style-name="P339"><text:span text:style-name="T339_1"><text:a xlink:type="simple" xlink:href="http://data.aade.gr/eli/pri/law/2014/09/19/4286#art_18"><text:span text:style-name="T339_2">Τροποποίηση<text:s/>4286/2014,<text:s/>Άρθρο<text:s/>18</text:span></text:a></text:span></text:p></text:note-body></text:note></text:span></text:p>
      <text:p text:style-name="P340"><text:span text:style-name="T340_1">στ)</text:span><text:span text:style-name="T340_2"><text:tab/></text:span><text:span text:style-name="T340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41"><text:span text:style-name="T341_1">Φόρος<text:s/>=<text:s/>Επιφάνεια<text:s/>οικοπέδου<text:s/>(μ2)<text:s/>x<text:s/>ΣΦ.</text:span></text:p>
      <text:p text:style-name="P342"><text:span text:style-name="T342_1">2.</text:span><text:span text:style-name="T342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3"><text:span text:style-name="T343_1">α)</text:span><text:span text:style-name="T343_2"><text:tab/></text:span><text:span text:style-name="T343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4"><text:span text:style-name="T344_1">Αρχική<text:s/>Βασική<text:s/>Αξία<text:s/>(Α.Β.Α.)<text:s/>(€/μ2)</text:span></text:p>
          </table:table-cell>
          <table:table-cell table:style-name="Cell136">
            <text:p text:style-name="P345"><text:span text:style-name="T345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6"><text:span text:style-name="T346_1">0,1<text:s/>-<text:s/>0,49</text:span></text:p>
          </table:table-cell>
          <table:table-cell table:style-name="Cell138">
            <text:p text:style-name="P347"><text:span text:style-name="T347_1">1,0</text:span></text:p>
          </table:table-cell>
        </table:table-row>
        <table:table-row table:style-name="Row55">
          <table:table-cell table:style-name="Cell139">
            <text:p text:style-name="P348"><text:span text:style-name="T348_1">0,5<text:s/>-<text:s/>0,99</text:span></text:p>
          </table:table-cell>
          <table:table-cell table:style-name="Cell140">
            <text:p text:style-name="P349"><text:span text:style-name="T349_1">1,1</text:span></text:p>
          </table:table-cell>
        </table:table-row>
        <table:table-row table:style-name="Row56">
          <table:table-cell table:style-name="Cell141">
            <text:p text:style-name="P350"><text:span text:style-name="T350_1">1<text:s/>-<text:s/>1,99</text:span></text:p>
          </table:table-cell>
          <table:table-cell table:style-name="Cell142">
            <text:p text:style-name="P351"><text:span text:style-name="T351_1">1,2</text:span></text:p>
          </table:table-cell>
        </table:table-row>
        <table:table-row table:style-name="Row57">
          <table:table-cell table:style-name="Cell143">
            <text:p text:style-name="P352"><text:span text:style-name="T352_1">2<text:s/>-<text:s/>2,99</text:span></text:p>
          </table:table-cell>
          <table:table-cell table:style-name="Cell144">
            <text:p text:style-name="P353"><text:span text:style-name="T353_1">1,3</text:span></text:p>
          </table:table-cell>
        </table:table-row>
        <table:table-row table:style-name="Row58">
          <table:table-cell table:style-name="Cell145">
            <text:p text:style-name="P354"><text:span text:style-name="T354_1">3<text:s/>-<text:s/>4,99</text:span></text:p>
          </table:table-cell>
          <table:table-cell table:style-name="Cell146">
            <text:p text:style-name="P355"><text:span text:style-name="T355_1">1,5</text:span></text:p>
          </table:table-cell>
        </table:table-row>
        <table:table-row table:style-name="Row59">
          <table:table-cell table:style-name="Cell147">
            <text:p text:style-name="P356"><text:span text:style-name="T356_1">5<text:s/>-<text:s/>6,99</text:span></text:p>
          </table:table-cell>
          <table:table-cell table:style-name="Cell148">
            <text:p text:style-name="P357"><text:span text:style-name="T357_1">1,7</text:span></text:p>
          </table:table-cell>
        </table:table-row>
        <table:table-row table:style-name="Row60">
          <table:table-cell table:style-name="Cell149">
            <text:p text:style-name="P358"><text:span text:style-name="T358_1">7<text:s/>-<text:s/>9,99</text:span></text:p>
          </table:table-cell>
          <table:table-cell table:style-name="Cell150">
            <text:p text:style-name="P359"><text:span text:style-name="T359_1">2,0</text:span></text:p>
          </table:table-cell>
        </table:table-row>
        <table:table-row table:style-name="Row61">
          <table:table-cell table:style-name="Cell151">
            <text:p text:style-name="P360"><text:span text:style-name="T360_1">10<text:s/>-<text:s/>14,99</text:span></text:p>
          </table:table-cell>
          <table:table-cell table:style-name="Cell152">
            <text:p text:style-name="P361"><text:span text:style-name="T361_1">2,3</text:span></text:p>
          </table:table-cell>
        </table:table-row>
        <table:table-row table:style-name="Row62">
          <table:table-cell table:style-name="Cell153">
            <text:p text:style-name="P362"><text:span text:style-name="T362_1">15<text:s/>-<text:s/>19,99</text:span></text:p>
          </table:table-cell>
          <table:table-cell table:style-name="Cell154">
            <text:p text:style-name="P363"><text:span text:style-name="T363_1">2,5</text:span></text:p>
          </table:table-cell>
        </table:table-row>
        <table:table-row table:style-name="Row63">
          <table:table-cell table:style-name="Cell155">
            <text:p text:style-name="P364"><text:span text:style-name="T364_1">20<text:s/>+</text:span></text:p>
          </table:table-cell>
          <table:table-cell table:style-name="Cell156">
            <text:p text:style-name="P365"><text:span text:style-name="T365_1">3,0</text:span></text:p>
          </table:table-cell>
        </table:table-row>
      </table:table>
      <text:p text:style-name="P366"><text:span text:style-name="T366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7"><text:span text:style-name="T367_1">β)</text:span><text:span text:style-name="T367_2"><text:tab/></text:span><text:span text:style-name="T367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8"><text:span text:style-name="T368_1">Χρήση<text:s/>γηπέδου</text:span></text:p>
          </table:table-cell>
          <table:table-cell table:style-name="Cell158">
            <text:p text:style-name="P369"><text:span text:style-name="T369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70"><text:span text:style-name="T370_1">Δάσος<text:s/>ή<text:s/>δασική<text:s/>έκταση</text:span></text:p>
          </table:table-cell>
          <table:table-cell table:style-name="Cell160">
            <text:p text:style-name="P371"><text:span text:style-name="T371_1">0,1</text:span></text:p>
          </table:table-cell>
        </table:table-row>
        <table:table-row table:style-name="Row66">
          <table:table-cell table:style-name="Cell161">
            <text:p text:style-name="P372"><text:span text:style-name="T372_1">Βοσκότοπος/Χέρσες<text:s/>μη<text:s/>καλλιεργήσιμες<text:s/>εκτάσεις</text:span></text:p>
          </table:table-cell>
          <table:table-cell table:style-name="Cell162">
            <text:p text:style-name="P373"><text:span text:style-name="T373_1">0,5</text:span></text:p>
          </table:table-cell>
        </table:table-row>
        <table:table-row table:style-name="Row67">
          <table:table-cell table:style-name="Cell163">
            <text:p text:style-name="P374"><text:span text:style-name="T374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5"><text:span text:style-name="T375_1">2,0</text:span></text:p>
          </table:table-cell>
        </table:table-row>
        <table:table-row table:style-name="Row68">
          <table:table-cell table:style-name="Cell165">
            <text:p text:style-name="P376"><text:span text:style-name="T376_1">Μεταλλείο<text:s/>-<text:s/>Λατομείο</text:span></text:p>
          </table:table-cell>
          <table:table-cell table:style-name="Cell166">
            <text:p text:style-name="P377"><text:span text:style-name="T377_1">5,0</text:span></text:p>
          </table:table-cell>
        </table:table-row>
        <table:table-row table:style-name="Row69">
          <table:table-cell table:style-name="Cell167">
            <text:p text:style-name="P378"><text:span text:style-name="T378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9"><text:span text:style-name="T379_1">8,0</text:span></text:p>
          </table:table-cell>
        </table:table-row>
      </table:table>
      <text:p text:style-name="P380"><text:span text:style-name="T380_1">γ)</text:span><text:span text:style-name="T380_2"><text:tab/></text:span><text:span text:style-name="T380_3">Συντελεστής<text:s/>Αρδευσης<text:s/>(Σ.Αρ.),<text:s/>ο<text:s/>οποίος<text:s/>ορίζεται<text:s/>σε<text:s/>1,1.</text:span></text:p>
      <text:p text:style-name="P381"><text:span text:style-name="T381_1">δ)</text:span><text:span text:style-name="T381_2"><text:tab/></text:span><text:span text:style-name="T381_3">Συντελεστής<text:s/>Απαλλοτρίωσης,<text:s/>(Σ.Απ.),<text:s/>ο<text:s/>οποίος<text:s/>ορίζεται<text:s/>σε<text:s/>0,75.</text:span></text:p>
      <text:p text:style-name="P382"><text:span text:style-name="T382_1">ε)</text:span><text:span text:style-name="T382_2"><text:tab/></text:span><text:span text:style-name="T382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3"><text:span text:style-name="T383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4"><text:span text:style-name="T384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5"><text:span text:style-name="T385_1">ζ)</text:span><text:span text:style-name="T385_2"><text:tab/></text:span><text:span text:style-name="T385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6"><text:span text:style-name="T386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7"><text:span text:style-name="T387_1">η)</text:span><text:span text:style-name="T387_2"><text:tab/></text:span><text:span text:style-name="T387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8"><text:span text:style-name="T388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8_2"><text:note text:note-class="footnote"><text:note-citation/><text:note-body><text:p text:style-name="P389"><text:span text:style-name="T389_1">Προσθήκη<text:s/>4916/2022,<text:s/>Άρθρο<text:s/>43</text:span></text:p></text:note-body></text:note></text:span></text:p>
      <text:p text:style-name="P390"><text:span text:style-name="T390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90_2"><text:note text:note-class="footnote"><text:note-citation/><text:note-body><text:p text:style-name="P391"><text:span text:style-name="T391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92"><text:span text:style-name="T392_1">Κλιµάκια<text:s/>συνολικής<text:s/>αξίας<text:s/>ακινήτου<text:s/>σε<text:s/>ευρώ</text:span></text:p>
          </table:table-cell>
          <table:table-cell table:style-name="Cell170">
            <text:p text:style-name="P393"><text:span text:style-name="T393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4"><text:span text:style-name="T394_1">0,01-<text:s/>400.000</text:span></text:p>
          </table:table-cell>
          <table:table-cell table:style-name="Cell172">
            <text:p text:style-name="P395"><text:span text:style-name="T395_1">0%</text:span></text:p>
          </table:table-cell>
        </table:table-row>
        <table:table-row table:style-name="Row72">
          <table:table-cell table:style-name="Cell173">
            <text:p text:style-name="P396"><text:span text:style-name="T396_1">400.000,01-500.000</text:span></text:p>
          </table:table-cell>
          <table:table-cell table:style-name="Cell174">
            <text:p text:style-name="P397"><text:span text:style-name="T397_1">0,20%</text:span></text:p>
          </table:table-cell>
        </table:table-row>
        <table:table-row table:style-name="Row73">
          <table:table-cell table:style-name="Cell175">
            <text:p text:style-name="P398"><text:span text:style-name="T398_1">500.000,01-600.000</text:span></text:p>
          </table:table-cell>
          <table:table-cell table:style-name="Cell176">
            <text:p text:style-name="P399"><text:span text:style-name="T399_1">0,30%</text:span></text:p>
          </table:table-cell>
        </table:table-row>
        <table:table-row table:style-name="Row74">
          <table:table-cell table:style-name="Cell177">
            <text:p text:style-name="P400"><text:span text:style-name="T400_1">600.000,01-700.000</text:span></text:p>
          </table:table-cell>
          <table:table-cell table:style-name="Cell178">
            <text:p text:style-name="P401"><text:span text:style-name="T401_1">0,40%</text:span></text:p>
          </table:table-cell>
        </table:table-row>
        <table:table-row table:style-name="Row75">
          <table:table-cell table:style-name="Cell179">
            <text:p text:style-name="P402"><text:span text:style-name="T402_1">700.000,01-800.000</text:span></text:p>
          </table:table-cell>
          <table:table-cell table:style-name="Cell180">
            <text:p text:style-name="P403"><text:span text:style-name="T403_1">0,50%</text:span></text:p>
          </table:table-cell>
        </table:table-row>
        <table:table-row table:style-name="Row76">
          <table:table-cell table:style-name="Cell181">
            <text:p text:style-name="P404"><text:span text:style-name="T404_1">800.000,01-900.000</text:span></text:p>
          </table:table-cell>
          <table:table-cell table:style-name="Cell182">
            <text:p text:style-name="P405"><text:span text:style-name="T405_1">0,60%</text:span></text:p>
          </table:table-cell>
        </table:table-row>
        <table:table-row table:style-name="Row77">
          <table:table-cell table:style-name="Cell183">
            <text:p text:style-name="P406"><text:span text:style-name="T406_1">900.000,01-1.000.000</text:span></text:p>
          </table:table-cell>
          <table:table-cell table:style-name="Cell184">
            <text:p text:style-name="P407"><text:span text:style-name="T407_1">0,70%</text:span></text:p>
          </table:table-cell>
        </table:table-row>
        <table:table-row table:style-name="Row78">
          <table:table-cell table:style-name="Cell185">
            <text:p text:style-name="P408"><text:span text:style-name="T408_1">1.000.000,01-2.000.000</text:span></text:p>
          </table:table-cell>
          <table:table-cell table:style-name="Cell186">
            <text:p text:style-name="P409"><text:span text:style-name="T409_1">0,90%</text:span></text:p>
          </table:table-cell>
        </table:table-row>
        <table:table-row table:style-name="Row79">
          <table:table-cell table:style-name="Cell187">
            <text:p text:style-name="P410"><text:span text:style-name="T410_1">&gt;=<text:s/>2.000.000,01</text:span></text:p>
          </table:table-cell>
          <table:table-cell table:style-name="Cell188">
            <text:p text:style-name="P411"><text:span text:style-name="T411_1">1,00%</text:span></text:p>
          </table:table-cell>
        </table:table-row>
      </table:table>
      <text:p text:style-name="P412"><text:span text:style-name="T412_1"><text:note text:note-class="footnote"><text:note-citation/><text:note-body><text:p text:style-name="P413"><text:span text:style-name="T413_1">Προσθήκη<text:s/>4916/2022,<text:s/>Άρθρο<text:s/>43</text:span></text:p></text:note-body></text:note></text:span></text:p>
      <text:p text:style-name="P414"><text:span text:style-name="T414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4_2"><text:note text:note-class="footnote"><text:note-citation/><text:note-body><text:p text:style-name="P415"><text:span text:style-name="T415_1"><text:a xlink:type="simple" xlink:href="http://data.aade.gr/eli/pri/law/2022/05/26/4935#art_23"><text:span text:style-name="T415_2">Προσθήκη<text:s/>4935/2022,<text:s/>Άρθρο<text:s/>23</text:span></text:a></text:span><text:span text:style-name="T415_3">;<text:s/>Προσθήκη<text:s/>4916/2022,<text:s/>Άρθρο<text:s/>43</text:span></text:p></text:note-body></text:note></text:span></text:p>
      <text:p text:style-name="P416"><text:span text:style-name="T416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6_2"><text:note text:note-class="footnote"><text:note-citation/><text:note-body><text:p text:style-name="P417"><text:span text:style-name="T417_1"><text:a xlink:type="simple" xlink:href="http://data.aade.gr/eli/pri/law/2023/04/24/5024#art_27"><text:span text:style-name="T417_2">Τροποποίηση<text:s/>5024/2023,<text:s/>Άρθρο<text:s/>27</text:span></text:a></text:span><text:span text:style-name="T417_3">;<text:s/>Προσθήκη<text:s/>4916/2022,<text:s/>Άρθρο<text:s/>43</text:span></text:p></text:note-body></text:note></text:span></text:p>
      <text:p text:style-name="P418"><text:span text:style-name="T418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8_2"><text:note text:note-class="footnote"><text:note-citation/><text:note-body><text:p text:style-name="P419"><text:span text:style-name="T419_1">Προσθήκη<text:s/>4916/2022,<text:s/>Άρθρο<text:s/>43</text:span></text:p></text:note-body></text:note></text:span></text:p>
      <text:p text:style-name="P420"><text:span text:style-name="T420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20_2"><text:note text:note-class="footnote"><text:note-citation/><text:note-body><text:p text:style-name="P421"><text:span text:style-name="T421_1"><text:a xlink:type="simple" xlink:href="http://data.aade.gr/eli/pri/law/2022/05/26/4935#art_23"><text:span text:style-name="T421_2">Προσθήκη<text:s/>4935/2022,<text:s/>Άρθρο<text:s/>23</text:span></text:a></text:span></text:p></text:note-body></text:note></text:span></text:p>
      <text:p text:style-name="P422"><text:span text:style-name="T422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'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22_2"><text:note text:note-class="footnote"><text:note-citation/><text:note-body><text:p text:style-name="P423"><text:span text:style-name="T423_1"><text:a xlink:type="simple" xlink:href="http://data.aade.gr/eli/pri/law/2024/12/05/5162#art_93"><text:span text:style-name="T423_2">Τροποποίηση<text:s/>5162/2024,<text:s/>Άρθρο<text:s/>93</text:span></text:a></text:span><text:span text:style-name="T423_3">;<text:s/></text:span><text:span text:style-name="T423_4"><text:a xlink:type="simple" xlink:href="http://data.aade.gr/eli/pri/law/2024/04/19/5104#art_115"><text:span text:style-name="T423_5">Τροποποίηση<text:s/>5104/2024,<text:s/>Άρθρο<text:s/>115</text:span></text:a></text:span><text:span text:style-name="T423_6">;<text:s/></text:span><text:span text:style-name="T423_7"><text:a xlink:type="simple" xlink:href="http://data.aade.gr/eli/pri/law/2023/04/24/5024#art_27"><text:span text:style-name="T423_8">Τροποποίηση<text:s/>5024/2023,<text:s/>Άρθρο<text:s/>27</text:span></text:a></text:span><text:span text:style-name="T423_9">;<text:s/></text:span><text:span text:style-name="T423_10"><text:a xlink:type="simple" xlink:href="http://data.aade.gr/eli/pri/law/2022/05/26/4935#art_23"><text:span text:style-name="T423_11">Τροποποίηση<text:s/>4935/2022,<text:s/>Άρθρο<text:s/>23</text:span></text:a></text:span><text:span text:style-name="T423_12">;<text:s/>Προσθήκη<text:s/>4916/2022,<text:s/>Άρθρο<text:s/>43</text:span></text:p></text:note-body></text:note></text:span></text:p>
      <text:p text:style-name="P424"><text:span text:style-name="T424_1">Δ.<text:s/>Συνολικός<text:s/>υπολογισμός<text:s/>κυρίου<text:s/>φόρου:</text:span><text:span text:style-name="T424_2"><text:note text:note-class="footnote"><text:note-citation/><text:note-body><text:p text:style-name="P425"><text:span text:style-name="T425_1">Προσθήκη<text:s/>4916/2022,<text:s/>Άρθρο<text:s/>43</text:span></text:p></text:note-body></text:note></text:span></text:p>
      <text:p text:style-name="P426"><text:span text:style-name="T426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6_2"><text:note text:note-class="footnote"><text:note-citation/><text:note-body><text:p text:style-name="P427"><text:span text:style-name="T427_1">Προσθήκη<text:s/>4916/2022,<text:s/>Άρθρο<text:s/>43</text:span></text:p></text:note-body></text:note></text:span></text:p>
      <text:p text:style-name="P428"><text:span text:style-name="T428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8_2"><text:note text:note-class="footnote"><text:note-citation/><text:note-body><text:p text:style-name="P429"><text:span text:style-name="T429_1">Προσθήκη<text:s/>4916/2022,<text:s/>Άρθρο<text:s/>43</text:span></text:p></text:note-body></text:note></text:span></text:p>
      <text:p text:style-name="P430"><text:span text:style-name="T430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30_2"><text:note text:note-class="footnote"><text:note-citation/><text:note-body><text:p text:style-name="P431"><text:span text:style-name="T431_1">Προσθήκη<text:s/>4916/2022,<text:s/>Άρθρο<text:s/>43</text:span></text:p></text:note-body></text:note></text:span></text:p>
      <text:p text:style-name="P432"><text:span text:style-name="T432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32_2"><text:note text:note-class="footnote"><text:note-citation/><text:note-body><text:p text:style-name="P433"><text:span text:style-name="T433_1">Προσθήκη<text:s/>4916/2022,<text:s/>Άρθρο<text:s/>43</text:span></text:p></text:note-body></text:note></text:span></text:p>
      <text:p text:style-name="P434"><text:span text:style-name="T434_1">α)</text:span><text:span text:style-name="T434_2"><text:tab/></text:span><text:span text:style-name="T434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4_4"><text:note text:note-class="footnote"><text:note-citation/><text:note-body><text:p text:style-name="P435"><text:span text:style-name="T435_1">Προσθήκη<text:s/>4916/2022,<text:s/>Άρθρο<text:s/>43</text:span></text:p></text:note-body></text:note></text:span></text:p>
      <text:p text:style-name="P436"><text:span text:style-name="T436_1">β)</text:span><text:span text:style-name="T436_2"><text:tab/></text:span><text:span text:style-name="T436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6_4"><text:note text:note-class="footnote"><text:note-citation/><text:note-body><text:p text:style-name="P437"><text:span text:style-name="T437_1">Προσθήκη<text:s/>4916/2022,<text:s/>Άρθρο<text:s/>43</text:span></text:p></text:note-body></text:note></text:span></text:p>
      <text:p text:style-name="P438"><text:span text:style-name="T438_1">γ)</text:span><text:span text:style-name="T438_2"><text:tab/></text:span><text:span text:style-name="T438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8_4"><text:note text:note-class="footnote"><text:note-citation/><text:note-body><text:p text:style-name="P439"><text:span text:style-name="T439_1">Προσθήκη<text:s/>4916/2022,<text:s/>Άρθρο<text:s/>43</text:span></text:p></text:note-body></text:note></text:span></text:p>
      <text:p text:style-name="P440"><text:span text:style-name="T440_1">δ)</text:span><text:span text:style-name="T440_2"><text:tab/></text:span><text:span text:style-name="T440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40_4"><text:note text:note-class="footnote"><text:note-citation/><text:note-body><text:p text:style-name="P441"><text:span text:style-name="T441_1">Προσθήκη<text:s/>4916/2022,<text:s/>Άρθρο<text:s/>43</text:span></text:p></text:note-body></text:note></text:span></text:p>
      <text:p text:style-name="P442"><text:span text:style-name="T442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42_2"><text:note text:note-class="footnote"><text:note-citation/><text:note-body><text:p text:style-name="P443"><text:span text:style-name="T443_1">Προσθήκη<text:s/>4916/2022,<text:s/>Άρθρο<text:s/>43</text:span></text:p></text:note-body></text:note></text:span></text:p>
      <text:p text:style-name="P444"><text:span text:style-name="T444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4_2"><text:note text:note-class="footnote"><text:note-citation/><text:note-body><text:p text:style-name="P445"><text:span text:style-name="T445_1"><text:a xlink:type="simple" xlink:href="http://data.aade.gr/eli/pri/law/2024/12/05/5162#art_93"><text:span text:style-name="T445_2">Τροποποίηση<text:s/>5162/2024,<text:s/>Άρθρο<text:s/>93</text:span></text:a></text:span><text:span text:style-name="T445_3">;<text:s/></text:span><text:span text:style-name="T445_4"><text:a xlink:type="simple" xlink:href="http://data.aade.gr/eli/pri/law/2024/04/19/5104#art_115"><text:span text:style-name="T445_5">Τροποποίηση<text:s/>5104/2024,<text:s/>Άρθρο<text:s/>115</text:span></text:a></text:span><text:span text:style-name="T445_6">;<text:s/></text:span><text:span text:style-name="T445_7"><text:a xlink:type="simple" xlink:href="http://data.aade.gr/eli/pri/law/2023/04/24/5024#art_27"><text:span text:style-name="T445_8">Τροποποίηση<text:s/>5024/2023,<text:s/>Άρθρο<text:s/>27</text:span></text:a></text:span><text:span text:style-name="T445_9">;<text:s/>Προσθήκη<text:s/>4916/2022,<text:s/>Άρθρο<text:s/>43</text:span></text:p></text:note-body></text:note></text:span></text:p>
      <text:p text:style-name="P446"><text:span text:style-name="T446_1">ΣΤ'.<text:s/>Προσαύξηση<text:s/>Κυρίου<text:s/>Φόρου<text:s/>Κτισμάτων<text:s/>Πιστωτικών<text:s/>Ιδρυμάτων<text:s/>και<text:s/>Διαχειριστών<text:s/>και<text:s/>Αγοραστών<text:s/>Πιστώσεων:</text:span><text:span text:style-name="T446_2"><text:note text:note-class="footnote"><text:note-citation/><text:note-body><text:p text:style-name="P447"><text:span text:style-name="T447_1">Προσθήκη<text:s/>5167/2024,<text:s/>Άρθρο<text:s/>51</text:span></text:p></text:note-body></text:note></text:span></text:p>
      <text:p text:style-name="P448"><text:span text:style-name="T448_1">1.</text:span><text:span text:style-name="T448_2"><text:s/>Ο<text:s/>κύριος<text:s/>φόρος<text:s/>για<text:s/>δικαιώματα<text:s/>επί<text:s/>κατοικιών<text:s/>ή<text:s/>διαμερισμάτων<text:s/>και<text:s/>μονοκατοικιών,<text:s/>όπως<text:s/>δηλώνονται<text:s/>υπό<text:s/>τους<text:s/>κωδικούς<text:s/>1<text:s/>και<text:s/>2<text:s/>στη<text:s/>στήλη<text:s/>9<text:s/>του<text:s/>εντύπου<text:s/>Ε9,<text:s/>σύμφωνα<text:s/>με<text:s/>την<text:s/>υπό<text:s/>στοιχεία<text:s/>Α.1035/22.3.2023<text:s/>απόφαση<text:s/>του<text:s/>Διοικητή<text:s/>της<text:s/>Ανεξάρτητης<text:s/>Αρχής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23<text:s/>και<text:s/>επόμενων<text:s/>ετών»<text:s/>(Β'<text:s/>1831),<text:s/>όπως<text:s/>προσδιορίζεται<text:s/>με<text:s/>βάση<text:s/>την<text:s/>Ενότητα<text:s/>Α',<text:s/>προσαυξάνεται<text:s/>κατά<text:s/>εκατό<text:s/>τοις<text:s/>εκατό<text:s/>(100%),<text:s/>εφόσον<text:s/>ο<text:s/>υποκείμενος<text:s/>στον<text:s/>φόρο<text:s/>είναι<text:s/>πιστωτικό<text:s/>ίδρυμα<text:s/>ή<text:s/>αγοραστής<text:s/>ή<text:s/>διαχειριστής<text:s/>πιστώσεων,<text:s/>όπως<text:s/>αυτά<text:s/>ορίζονται<text:s/>στις<text:s/>περ.<text:s/>1),<text:s/>6)<text:s/>και<text:s/>8)<text:s/>του<text:s/>άρθρου<text:s/>4<text:s/>του<text:s/>ν.<text:s/>5072/2023<text:s/>(Α'<text:s/>198),<text:s/>ή<text:s/>συνδεδεμένο<text:s/>με<text:s/>αυτά<text:s/>νομικό<text:s/>πρόσωπο<text:s/>ή<text:s/>νομική<text:s/>οντότητα,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.</text:span><text:span text:style-name="T448_3"><text:note text:note-class="footnote"><text:note-citation/><text:note-body><text:p text:style-name="P449"><text:span text:style-name="T449_1">Προσθήκη<text:s/>5167/2024,<text:s/>Άρθρο<text:s/>51</text:span></text:p></text:note-body></text:note></text:span></text:p>
      <text:p text:style-name="P450"><text:span text:style-name="T450_1">Η<text:s/>προσαύξηση<text:s/>του<text:s/>προηγούμενου<text:s/>εδαφίου<text:s/>δεν<text:s/>υπολογίζεται,<text:s/>εάν<text:s/>το<text:s/>κτίσμα<text:s/>ήταν<text:s/>μισθωμένο<text:s/>για<text:s/>διάστημα<text:s/>τουλάχιστον<text:s/>έξι<text:s/>(6)<text:s/>μηνών<text:s/>εντός<text:s/>του<text:s/>έτους<text:s/>που<text:s/>προηγείται<text:s/>του<text:s/>έτους<text:s/>φορολογίας.</text:span><text:span text:style-name="T450_2"><text:note text:note-class="footnote"><text:note-citation/><text:note-body><text:p text:style-name="P451"><text:span text:style-name="T451_1">Προσθήκη<text:s/>5167/2024,<text:s/>Άρθρο<text:s/>51</text:span></text:p></text:note-body></text:note></text:span></text:p>
      <text:p text:style-name="P452"><text:span text:style-name="T452_1">Τα<text:s/>έσοδα<text:s/>από<text:s/>την<text:s/>προσαύξηση<text:s/>του<text:s/>φόρου<text:s/>της<text:s/>παρούσας<text:s/>Ενότητας<text:s/>διατίθενται<text:s/>σε<text:s/>κοινωνικές<text:s/>δράσεις<text:s/>ενίσχυσης<text:s/>της<text:s/>στεγαστικής<text:s/>πολιτικής.</text:span><text:span text:style-name="T452_2"><text:note text:note-class="footnote"><text:note-citation/><text:note-body><text:p text:style-name="P453"><text:span text:style-name="T453_1">Προσθήκη<text:s/>5167/2024,<text:s/>Άρθρο<text:s/>51</text:span></text:p></text:note-body></text:note></text:span></text:p>
      <text:p text:style-name="P454"><text:span text:style-name="T454_1">2.</text:span><text:span text:style-name="T454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ρυθμίζεται<text:s/>κάθε<text:s/>ειδικότερο<text:s/>διαδικαστικό<text:s/>θέμα<text:s/>για<text:s/>την<text:s/>εφαρμογή<text:s/>της<text:s/>παρούσας<text:s/>Ενότητας.<text:s/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<text:s/>καθορίζονται<text:s/>οι<text:s/>δράσεις<text:s/>ενίσχυσης<text:s/>της<text:s/>στεγαστικής<text:s/>πολιτικής.</text:span><text:span text:style-name="T454_3"><text:note text:note-class="footnote"><text:note-citation/><text:note-body><text:p text:style-name="P455"><text:span text:style-name="T455_1">Προσθήκη<text:s/>5167/2024,<text:s/>Άρθρο<text:s/>51</text:span></text:p></text:note-body></text:note></text:span></text:p>
      <text:h text:style-name="P456" text:outline-level="6"><text:span text:style-name="T456_1">Άρθρο<text:s/>5.<text:s/></text:span></text:h>
      <text:h text:style-name="P457" text:outline-level="6"><text:span text:style-name="T457_1">Υπολογισμός<text:s/>του<text:s/>συμπληρωματικού<text:s/>φόρου<text:s/>νομικών<text:s/>προσώπων<text:s/>και<text:s/>νομικών<text:s/>οντοτήτων</text:span><text:span text:style-name="T457_2"><text:note text:note-class="footnote"><text:note-citation/><text:note-body><text:p text:style-name="P458"><text:span text:style-name="T458_1">Τροποποίηση<text:s/>4916/2022,<text:s/>Άρθρο<text:s/>44</text:span></text:p></text:note-body></text:note></text:span></text:h>
      <text:p text:style-name="P459"><text:span text:style-name="T459_1">1.</text:span><text:span text:style-name="T459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59_3"><text:note text:note-class="footnote"><text:note-citation/><text:note-body><text:p text:style-name="P460"><text:span text:style-name="T460_1">Τροποποίηση<text:s/>4916/2022,<text:s/>Άρθρο<text:s/>44</text:span></text:p></text:note-body></text:note></text:span></text:p>
      <text:p text:style-name="P461"><text:span text:style-name="T461_1">2.</text:span><text:span text:style-name="T461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61_3"><text:note text:note-class="footnote"><text:note-citation/><text:note-body><text:p text:style-name="P462"><text:span text:style-name="T462_1">Τροποποίηση<text:s/>4916/2022,<text:s/>Άρθρο<text:s/>44;<text:s/></text:span><text:span text:style-name="T462_2"><text:a xlink:type="simple" xlink:href="http://data.aade.gr/eli/pri/law/2016/05/27/4389#art_50"><text:span text:style-name="T462_3">Τροποποίηση<text:s/>4389/2016,<text:s/>Άρθρο<text:s/>50</text:span></text:a></text:span></text:p></text:note-body></text:note></text:span></text:p>
      <text:p text:style-name="P463"><text:span text:style-name="T463_1">α)</text:span><text:span text:style-name="T463_2"><text:tab/></text:span><text:span text:style-name="T463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63_4"><text:note text:note-class="footnote"><text:note-citation/><text:note-body><text:p text:style-name="P464"><text:span text:style-name="T464_1">Προσθήκη<text:s/>4916/2022,<text:s/>Άρθρο<text:s/>44</text:span></text:p></text:note-body></text:note></text:span></text:p>
      <text:p text:style-name="P465"><text:span text:style-name="T465_1">β)</text:span><text:span text:style-name="T465_2"><text:tab/></text:span><text:span text:style-name="T465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65_4"><text:note text:note-class="footnote"><text:note-citation/><text:note-body><text:p text:style-name="P466"><text:span text:style-name="T466_1">Προσθήκη<text:s/>4916/2022,<text:s/>Άρθρο<text:s/>44</text:span></text:p></text:note-body></text:note></text:span></text:p>
      <text:p text:style-name="P467"><text:span text:style-name="T467_1">(…)</text:span><text:span text:style-name="T467_2"><text:note text:note-class="footnote"><text:note-citation/><text:note-body><text:p text:style-name="P468"><text:span text:style-name="T468_1">Αφαίρεση<text:s/>4916/2022,<text:s/>Άρθρο<text:s/>44;<text:s/></text:span><text:span text:style-name="T468_2"><text:a xlink:type="simple" xlink:href="http://data.aade.gr/eli/pri/law/2018/06/14/4549#art_126"><text:span text:style-name="T468_3">Τροποποίηση<text:s/>4549/2018,<text:s/>Άρθρο<text:s/>126</text:span></text:a></text:span><text:span text:style-name="T468_4">;<text:s/></text:span><text:span text:style-name="T468_5"><text:a xlink:type="simple" xlink:href="http://data.aade.gr/eli/pri/law/2016/05/27/4389#art_50"><text:span text:style-name="T468_6">Τροποποίηση<text:s/>4389/2016,<text:s/>Άρθρο<text:s/>50</text:span></text:a></text:span></text:p></text:note-body></text:note></text:span></text:p>
      <text:p text:style-name="P469"><text:span text:style-name="T469_1">(…)</text:span><text:span text:style-name="T469_2"><text:note text:note-class="footnote"><text:note-citation/><text:note-body><text:p text:style-name="P470"><text:span text:style-name="T470_1">Αφαίρεση<text:s/>4916/2022,<text:s/>Άρθρο<text:s/>44;<text:s/></text:span><text:span text:style-name="T470_2"><text:a xlink:type="simple" xlink:href="http://data.aade.gr/eli/pri/law/2016/05/27/4389#art_50"><text:span text:style-name="T470_3">Τροποποίηση<text:s/>4389/2016,<text:s/>Άρθρο<text:s/>50</text:span></text:a></text:span></text:p></text:note-body></text:note></text:span></text:p>
      <text:p text:style-name="P471"><text:span text:style-name="T471_1">(…)</text:span><text:span text:style-name="T471_2"><text:note text:note-class="footnote"><text:note-citation/><text:note-body><text:p text:style-name="P472"><text:span text:style-name="T472_1"><text:a xlink:type="simple" xlink:href="http://data.aade.gr/eli/pri/law/2015/08/14/4336#art_2"><text:span text:style-name="T472_2">Αφαίρεση<text:s/>4336/2015,<text:s/>Άρθρο<text:s/>2</text:span></text:a></text:span><text:span text:style-name="T472_3">;<text:s/></text:span><text:span text:style-name="T472_4"><text:a xlink:type="simple" xlink:href="http://data.aade.gr/eli/pri/law/2014/12/24/4316#art_126"><text:span text:style-name="T472_5">Προσθήκη<text:s/>4316/2014,<text:s/>Άρθρο<text:s/>126</text:span></text:a></text:span></text:p></text:note-body></text:note></text:span></text:p>
      <text:p text:style-name="P473"><text:span text:style-name="T473_1">(…)</text:span><text:span text:style-name="T473_2"><text:note text:note-class="footnote"><text:note-citation/><text:note-body><text:p text:style-name="P474"><text:span text:style-name="T474_1">Αφαίρεση<text:s/>4916/2022,<text:s/>Άρθρο<text:s/>44;<text:s/></text:span><text:span text:style-name="T474_2"><text:a xlink:type="simple" xlink:href="http://data.aade.gr/eli/pri/law/2021/06/19/4808#art_153"><text:span text:style-name="T474_3">Τροποποίηση<text:s/>4808/2021,<text:s/>Άρθρο<text:s/>153</text:span></text:a></text:span><text:span text:style-name="T474_4">;<text:s/></text:span><text:span text:style-name="T474_5"><text:a xlink:type="simple" xlink:href="http://data.aade.gr/eli/pri/law/2020/06/30/4701#art_35"><text:span text:style-name="T474_6">Τροποποίηση<text:s/>4701/2020,<text:s/>Άρθρο<text:s/>35</text:span></text:a></text:span><text:span text:style-name="T474_7">;<text:s/></text:span><text:span text:style-name="T474_8"><text:a xlink:type="simple" xlink:href="http://data.aade.gr/eli/pri/law/2018/12/03/4579#art_24"><text:span text:style-name="T474_9">Τροποποίηση<text:s/>4579/2018,<text:s/>Άρθρο<text:s/>24</text:span></text:a></text:span><text:span text:style-name="T474_10">;<text:s/></text:span><text:span text:style-name="T474_11"><text:a xlink:type="simple" xlink:href="http://data.aade.gr/eli/pri/law/2017/06/07/4474#art_13"><text:span text:style-name="T474_12">Τροποποίηση<text:s/>4474/2017,<text:s/>Άρθρο<text:s/>13</text:span></text:a></text:span><text:span text:style-name="T474_13">;<text:s/></text:span><text:span text:style-name="T474_14"><text:a xlink:type="simple" xlink:href="http://data.aade.gr/eli/pri/law/2016/08/03/4410#art_64"><text:span text:style-name="T474_15">Προσθήκη<text:s/>4410/2016,<text:s/>Άρθρο<text:s/>64</text:span></text:a></text:span></text:p></text:note-body></text:note></text:span></text:p>
      <text:p text:style-name="P475"><text:span text:style-name="T475_1">3.</text:span><text:span text:style-name="T475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75_3"><text:note text:note-class="footnote"><text:note-citation/><text:note-body><text:p text:style-name="P476"><text:span text:style-name="T476_1">Τροποποίηση<text:s/>4916/2022,<text:s/>Άρθρο<text:s/>44;<text:s/></text:span><text:span text:style-name="T476_2"><text:a xlink:type="simple" xlink:href="http://data.aade.gr/eli/pri/law/2016/06/06/4393#art_6"><text:span text:style-name="T476_3">Τροποποίηση<text:s/>4393/2016,<text:s/>Άρθρο<text:s/>6</text:span></text:a></text:span><text:span text:style-name="T476_4">;<text:s/></text:span><text:span text:style-name="T476_5"><text:a xlink:type="simple" xlink:href="http://data.aade.gr/eli/pri/law/2016/05/27/4389#art_50"><text:span text:style-name="T476_6">Τροποποίηση<text:s/>4389/2016,<text:s/>Άρθρο<text:s/>50</text:span></text:a></text:span></text:p></text:note-body></text:note></text:span></text:p>
      <text:p text:style-name="P477"><text:span text:style-name="T477_1">(…)</text:span><text:span text:style-name="T477_2"><text:note text:note-class="footnote"><text:note-citation/><text:note-body><text:p text:style-name="P478"><text:span text:style-name="T478_1">Αφαίρεση<text:s/>4916/2022,<text:s/>Άρθρο<text:s/>44;<text:s/></text:span><text:span text:style-name="T478_2"><text:a xlink:type="simple" xlink:href="http://data.aade.gr/eli/pri/law/2016/05/27/4389#art_50"><text:span text:style-name="T478_3">Τροποποίηση<text:s/>4389/2016,<text:s/>Άρθρο<text:s/>50</text:span></text:a></text:span></text:p></text:note-body></text:note></text:span></text:p>
      <text:p text:style-name="P479"><text:span text:style-name="T479_1">α)</text:span><text:span text:style-name="T479_2"><text:tab/></text:span><text:span text:style-name="T479_3">(…)</text:span><text:span text:style-name="T479_4"><text:note text:note-class="footnote"><text:note-citation/><text:note-body><text:p text:style-name="P480"><text:span text:style-name="T480_1">Αφαίρεση<text:s/>4916/2022,<text:s/>Άρθρο<text:s/>44;<text:s/></text:span><text:span text:style-name="T480_2"><text:a xlink:type="simple" xlink:href="http://data.aade.gr/eli/pri/law/2016/05/27/4389#art_50"><text:span text:style-name="T480_3">Τροποποίηση<text:s/>4389/2016,<text:s/>Άρθρο<text:s/>50</text:span></text:a></text:span></text:p></text:note-body></text:note>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Αφαίρεση<text:s/>4916/2022,<text:s/>Άρθρο<text:s/>44;<text:s/></text:span><text:span text:style-name="T482_2"><text:a xlink:type="simple" xlink:href="http://data.aade.gr/eli/pri/law/2016/05/27/4389#art_50"><text:span text:style-name="T482_3">Τροποποίηση<text:s/>4389/2016,<text:s/>Άρθρο<text:s/>50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16/05/27/4389#art_50"><text:span text:style-name="T484_2">Αφαίρεση<text:s/>4389/2016,<text:s/>Άρθρο<text:s/>50</text:span></text:a></text:span><text:span text:style-name="T484_3">;<text:s/></text:span><text:span text:style-name="T484_4"><text:a xlink:type="simple" xlink:href="http://data.aade.gr/eli/pri/law/2014/12/24/4316#art_126"><text:span text:style-name="T484_5">Τροποποίηση<text:s/>4316/2014,<text:s/>Άρθρο<text:s/>126</text:span></text:a></text:span><text:span text:style-name="T484_6">;<text:s/></text:span><text:span text:style-name="T484_7"><text:a xlink:type="simple" xlink:href="http://data.aade.gr/eli/pri/law/2014/09/19/4286#art_18"><text:span text:style-name="T484_8">Τροποποίηση<text:s/>4286/2014,<text:s/>Άρθρο<text:s/>18</text:span></text:a></text:span><text:span text:style-name="T484_9">;<text:s/></text:span><text:span text:style-name="T484_10"><text:a xlink:type="simple" xlink:href="http://data.aade.gr/eli/pri/law/2014/09/19/4286#art_18"><text:span text:style-name="T484_11">Τροποποίηση<text:s/>4286/2014,<text:s/>Άρθρο<text:s/>18</text:span></text:a></text:span></text:p></text:note-body></text:note></text:span></text:p>
      <text:p text:style-name="P485"><text:span text:style-name="T485_1">4.</text:span><text:span text:style-name="T485_2"><text:s/>(…)</text:span><text:span text:style-name="T485_3"><text:note text:note-class="footnote"><text:note-citation/><text:note-body><text:p text:style-name="P486"><text:span text:style-name="T486_1">Αφαίρεση<text:s/>4916/2022,<text:s/>Άρθρο<text:s/>44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h text:style-name="P487" text:outline-level="6"><text:span text:style-name="T487_1">Άρθρο<text:s/>6.</text:span></text:h>
      <text:h text:style-name="P488" text:outline-level="6"><text:span text:style-name="T488_1">Προσδιορισμός<text:s/>Ενιαίου<text:s/>Φόρου<text:s/>Ιδιοκτησίας<text:s/>Ακινήτων<text:s/>και<text:s/>χρόνος<text:s/>υποβολής<text:s/>δήλωσης</text:span></text:h>
      <text:p text:style-name="P489"><text:span text:style-name="T489_1">1.</text:span><text:span text:style-name="T48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3"><text:span text:style-name="T490_2">Τροποποίηση<text:s/>4254/2014,<text:s/>Άρθρο<text:s/>3</text:span></text:a></text:span></text:p></text:note-body></text:note></text:span></text:p>
      <text:p text:style-name="P491"><text:span text:style-name="T491_1">2.</text:span><text:span text:style-name="T49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92"><text:span text:style-name="T492_1">αα)</text:span><text:span text:style-name="T492_2"><text:tab/></text:span><text:span text:style-name="T492_3">για<text:s/>τα<text:s/>φυσικά<text:s/>πρόσωπα,<text:s/>οι<text:s/>δηλώσεις<text:s/>των<text:s/>ετών<text:s/>2005<text:s/>έως<text:s/>και<text:s/>2014<text:s/>και<text:s/></text:span></text:p>
      <text:p text:style-name="P493"><text:span text:style-name="T493_1">ββ)</text:span><text:span text:style-name="T493_2"><text:tab/></text:span><text:span text:style-name="T493_3">για<text:s/>τα<text:s/>νομικά<text:s/>πρόσωπα,<text:s/>οι<text:s/>δηλώσεις<text:s/>των<text:s/>ετών<text:s/>2013<text:s/>και<text:s/>2014.</text:span></text:p>
      <text:p text:style-name="P494"><text:span text:style-name="T49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95"><text:span text:style-name="T495_1">3.</text:span><text:span text:style-name="T495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95_3"><text:note text:note-class="footnote"><text:note-citation/><text:note-body><text:p text:style-name="P496"><text:span text:style-name="T496_1">Τροποποίηση<text:s/>4916/2022,<text:s/>Άρθρο<text:s/>45;<text:s/></text:span><text:span text:style-name="T496_2"><text:a xlink:type="simple" xlink:href="http://data.aade.gr/eli/pri/law/2019/12/12/4646#art_49"><text:span text:style-name="T496_3">Τροποποίηση<text:s/>4646/2019,<text:s/>Άρθρο<text:s/>49</text:span></text:a></text:span><text:span text:style-name="T496_4">;<text:s/></text:span><text:span text:style-name="T496_5"><text:a xlink:type="simple" xlink:href="http://data.aade.gr/eli/pri/law/2014/12/24/4316#art_86"><text:span text:style-name="T496_6">Τροποποίηση<text:s/>4316/2014,<text:s/>Άρθρο<text:s/>86</text:span></text:a></text:span><text:span text:style-name="T496_7">;<text:s/></text:span><text:span text:style-name="T496_8"><text:a xlink:type="simple" xlink:href="http://data.aade.gr/eli/pri/law/2014/07/30/4276#art_52"><text:span text:style-name="T496_9">Τροποποίηση<text:s/>4276/2014,<text:s/>Άρθρο<text:s/>52</text:span></text:a></text:span></text:p></text:note-body></text:note></text:span></text:p>
      <text:p text:style-name="P497"><text:span text:style-name="T497_1">β)</text:span><text:span text:style-name="T497_2"><text:tab/></text:span><text:span text:style-name="T497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97_4"><text:note text:note-class="footnote"><text:note-citation/><text:note-body><text:p text:style-name="P498"><text:span text:style-name="T498_1">Τροποποίηση<text:s/>4916/2022,<text:s/>Άρθρο<text:s/>45;<text:s/></text:span><text:span text:style-name="T498_2"><text:a xlink:type="simple" xlink:href="http://data.aade.gr/eli/pri/law/2014/12/24/4316#art_86"><text:span text:style-name="T498_3">Τροποποίηση<text:s/>4316/2014,<text:s/>Άρθρο<text:s/>86</text:span></text:a></text:span><text:span text:style-name="T498_4">;<text:s/></text:span><text:span text:style-name="T498_5"><text:a xlink:type="simple" xlink:href="http://data.aade.gr/eli/pri/law/2014/11/24/4308#art_42"><text:span text:style-name="T498_6">Τροποποίηση<text:s/>4308/2014,<text:s/>Άρθρο<text:s/>42</text:span></text:a></text:span><text:span text:style-name="T498_7">;<text:s/></text:span><text:span text:style-name="T498_8"><text:a xlink:type="simple" xlink:href="http://data.aade.gr/eli/pri/law/2014/07/30/4276#art_52"><text:span text:style-name="T498_9">Προσθήκη<text:s/>4276/2014,<text:s/>Άρθρο<text:s/>52</text:span></text:a></text:span></text:p></text:note-body></text:note></text:span></text:p>
      <text:p text:style-name="P499"><text:span text:style-name="T499_1">γ)</text:span><text:span text:style-name="T499_2"><text:tab/></text:span><text:span text:style-name="T499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99_4"><text:note text:note-class="footnote"><text:note-citation/><text:note-body><text:p text:style-name="P500"><text:span text:style-name="T500_1">Προσθήκη<text:s/>4916/2022,<text:s/>Άρθρο<text:s/>45</text:span></text:p></text:note-body></text:note></text:span></text:p>
      <text:p text:style-name="P501"><text:span text:style-name="T501_1">δ)</text:span><text:span text:style-name="T501_2"><text:tab/></text:span><text:span text:style-name="T501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501_4"><text:note text:note-class="footnote"><text:note-citation/><text:note-body><text:p text:style-name="P502"><text:span text:style-name="T502_1"><text:a xlink:type="simple" xlink:href="http://data.aade.gr/eli/pri/law/2023/03/27/5036#art_26"><text:span text:style-name="T502_2">Τροποποίηση<text:s/>5036/2023,<text:s/>Άρθρο<text:s/>26</text:span></text:a></text:span><text:span text:style-name="T502_3">;<text:s/>Προσθήκη<text:s/>4916/2022,<text:s/>Άρθρο<text:s/>45</text:span></text:p></text:note-body></text:note></text:span></text:p>
      <text:p text:style-name="P503"><text:span text:style-name="T503_1">ε)</text:span><text:span text:style-name="T503_2"><text:tab/></text:span><text:span text:style-name="T503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503_4"><text:note text:note-class="footnote"><text:note-citation/><text:note-body><text:p text:style-name="P504"><text:span text:style-name="T504_1"><text:a xlink:type="simple" xlink:href="http://data.aade.gr/eli/pri/law/2023/03/27/5036#art_26"><text:span text:style-name="T504_2">Τροποποίηση<text:s/>5036/2023,<text:s/>Άρθρο<text:s/>26</text:span></text:a></text:span><text:span text:style-name="T504_3">;<text:s/>Προσθήκη<text:s/>4916/2022,<text:s/>Άρθρο<text:s/>45</text:span></text:p></text:note-body></text:note></text:span></text:p>
      <text:p text:style-name="P505"><text:span text:style-name="T505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505_2"><text:note text:note-class="footnote"><text:note-citation/><text:note-body><text:p text:style-name="P506"><text:span text:style-name="T506_1"><text:a xlink:type="simple" xlink:href="http://data.aade.gr/eli/pri/law/2023/03/27/5036#art_26"><text:span text:style-name="T506_2">Τροποποίηση<text:s/>5036/2023,<text:s/>Άρθρο<text:s/>26</text:span></text:a></text:span><text:span text:style-name="T506_3">;<text:s/>Προσθήκη<text:s/>4916/2022,<text:s/>Άρθρο<text:s/>45</text:span></text:p></text:note-body></text:note></text:span></text:p>
      <text:p text:style-name="P507"><text:span text:style-name="T50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507_2"><text:note text:note-class="footnote"><text:note-citation/><text:note-body><text:p text:style-name="P508"><text:span text:style-name="T508_1"><text:a xlink:type="simple" xlink:href="http://data.aade.gr/eli/pri/law/2023/03/27/5036#art_26"><text:span text:style-name="T508_2">Τροποποίηση<text:s/>5036/2023,<text:s/>Άρθρο<text:s/>26</text:span></text:a></text:span><text:span text:style-name="T508_3">;<text:s/>Προσθήκη<text:s/>4916/2022,<text:s/>Άρθρο<text:s/>45</text:span></text:p></text:note-body></text:note></text:span></text:p>
      <text:p text:style-name="P509"><text:span text:style-name="T5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509_2"><text:note text:note-class="footnote"><text:note-citation/><text:note-body><text:p text:style-name="P510"><text:span text:style-name="T510_1"><text:a xlink:type="simple" xlink:href="http://data.aade.gr/eli/pri/law/2014/07/30/4276#art_52"><text:span text:style-name="T510_2">Προσθήκη<text:s/>4276/2014,<text:s/>Άρθρο<text:s/>52</text:span></text:a></text:span></text:p></text:note-body></text:note></text:span></text:p>
      <text:p text:style-name="P511"><text:span text:style-name="T511_1">4.</text:span><text:span text:style-name="T5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512" text:outline-level="6"><text:span text:style-name="T512_1">Άρθρο<text:s/>7.</text:span></text:h>
      <text:h text:style-name="P513" text:outline-level="6"><text:span text:style-name="T513_1">Χορήγηση<text:s/>εκπτώσεων<text:s/>και<text:s/>αναστολή<text:s/>πληρωμής<text:s/>φόρου<text:s/></text:span></text:h>
      <text:p text:style-name="P514"><text:span text:style-name="T514_1">1.</text:span><text:span text:style-name="T5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15"><text:span text:style-name="T5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16"><text:span text:style-name="T516_1">α)</text:span><text:span text:style-name="T516_2"><text:tab/></text:span><text:span text:style-name="T516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6_4"><text:note text:note-class="footnote"><text:note-citation/><text:note-body><text:p text:style-name="P517"><text:span text:style-name="T517_1">Τροποποίηση<text:s/>4916/2022,<text:s/>Άρθρο<text:s/>46;<text:s/></text:span><text:span text:style-name="T517_2"><text:a xlink:type="simple" xlink:href="http://data.aade.gr/eli/pri/law/2014/09/19/4286#art_18"><text:span text:style-name="T517_3">Τροποποίηση<text:s/>4286/2014,<text:s/>Άρθρο<text:s/>18</text:span></text:a></text:span></text:p></text:note-body></text:note></text:span></text:p>
      <text:p text:style-name="P518"><text:span text:style-name="T518_1">β)</text:span><text:span text:style-name="T518_2"><text:tab/></text:span><text:span text:style-name="T518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18_4"><text:note text:note-class="footnote"><text:note-citation/><text:note-body><text:p text:style-name="P519"><text:span text:style-name="T519_1">Τροποποίηση<text:s/>4916/2022,<text:s/>Άρθρο<text:s/>46;<text:s/></text:span><text:span text:style-name="T519_2"><text:a xlink:type="simple" xlink:href="http://data.aade.gr/eli/pri/law/2014/09/19/4286#art_18"><text:span text:style-name="T519_3">Τροποποίηση<text:s/>4286/2014,<text:s/>Άρθρο<text:s/>18</text:span></text:a></text:span></text:p></text:note-body></text:note></text:span></text:p>
      <text:p text:style-name="P520"><text:span text:style-name="T520_1">γ)</text:span><text:span text:style-name="T520_2"><text:tab/></text:span><text:span text:style-name="T5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20_4"><text:note text:note-class="footnote"><text:note-citation/><text:note-body><text:p text:style-name="P521"><text:span text:style-name="T521_1"><text:a xlink:type="simple" xlink:href="http://data.aade.gr/eli/pri/law/2014/09/19/4286#art_18"><text:span text:style-name="T521_2">Τροποποίηση<text:s/>4286/2014,<text:s/>Άρθρο<text:s/>18</text:span></text:a></text:span></text:p></text:note-body></text:note></text:span></text:p>
      <text:p text:style-name="P522"><text:span text:style-name="T522_1">2.</text:span><text:span text:style-name="T5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23"><text:span text:style-name="T523_1">α)</text:span><text:span text:style-name="T523_2"><text:tab/></text:span><text:span text:style-name="T52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23_4"><text:note text:note-class="footnote"><text:note-citation/><text:note-body><text:p text:style-name="P524"><text:span text:style-name="T524_1">Τροποποίηση<text:s/>4916/2022,<text:s/>Άρθρο<text:s/>46;<text:s/></text:span><text:span text:style-name="T524_2"><text:a xlink:type="simple" xlink:href="http://data.aade.gr/eli/pri/law/2014/09/19/4286#art_18"><text:span text:style-name="T524_3">Τροποποίηση<text:s/>4286/2014,<text:s/>Άρθρο<text:s/>18</text:span></text:a></text:span></text:p></text:note-body></text:note></text:span></text:p>
      <text:p text:style-name="P525"><text:span text:style-name="T525_1">β)</text:span><text:span text:style-name="T525_2"><text:tab/></text:span><text:span text:style-name="T5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25_4"><text:note text:note-class="footnote"><text:note-citation/><text:note-body><text:p text:style-name="P526"><text:span text:style-name="T526_1"><text:a xlink:type="simple" xlink:href="http://data.aade.gr/eli/pri/law/2014/09/19/4286#art_18"><text:span text:style-name="T526_2">Τροποποίηση<text:s/>4286/2014,<text:s/>Άρθρο<text:s/>18</text:span></text:a></text:span></text:p></text:note-body></text:note></text:span></text:p>
      <text:p text:style-name="P527"><text:span text:style-name="T527_1">γ)</text:span><text:span text:style-name="T527_2"><text:tab/></text:span><text:span text:style-name="T5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27_4"><text:note text:note-class="footnote"><text:note-citation/><text:note-body><text:p text:style-name="P528"><text:span text:style-name="T528_1"><text:a xlink:type="simple" xlink:href="http://data.aade.gr/eli/pri/law/2014/09/19/4286#art_18"><text:span text:style-name="T528_2">Τροποποίηση<text:s/>4286/2014,<text:s/>Άρθρο<text:s/>18</text:span></text:a></text:span></text:p></text:note-body></text:note></text:span></text:p>
      <text:p text:style-name="P529"><text:span text:style-name="T529_1">δ)</text:span><text:span text:style-name="T529_2"><text:tab/></text:span><text:span text:style-name="T5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30"><text:span text:style-name="T530_1">2Α.</text:span><text:span text:style-name="T530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30_3"><text:note text:note-class="footnote"><text:note-citation/><text:note-body><text:p text:style-name="P531"><text:span text:style-name="T531_1">Τροποποίηση<text:s/>4931/2022,<text:s/>Άρθρο<text:s/>67;<text:s/>Τροποποίηση<text:s/>4916/2022,<text:s/>Άρθρο<text:s/>46;<text:s/></text:span><text:span text:style-name="T531_2"><text:a xlink:type="simple" xlink:href="http://data.aade.gr/eli/pri/law/2021/06/19/4808#art_153"><text:span text:style-name="T531_3">Τροποποίηση<text:s/>4808/2021,<text:s/>Άρθρο<text:s/>153</text:span></text:a></text:span></text:p></text:note-body></text:note></text:span></text:p>
      <text:p text:style-name="P532"><text:span text:style-name="T532_1">α)</text:span><text:span text:style-name="T532_2"><text:tab/></text:span><text:span text:style-name="T532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32_4"><text:note text:note-class="footnote"><text:note-citation/><text:note-body><text:p text:style-name="P533"><text:span text:style-name="T533_1">Τροποποίηση<text:s/>4916/2022,<text:s/>Άρθρο<text:s/>46</text:span></text:p></text:note-body></text:note></text:span></text:p>
      <text:p text:style-name="P534"><text:span text:style-name="T534_1">β)</text:span><text:span text:style-name="T534_2"><text:tab/></text:span><text:span text:style-name="T534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34_4"><text:note text:note-class="footnote"><text:note-citation/><text:note-body><text:p text:style-name="P535"><text:span text:style-name="T535_1">Τροποποίηση<text:s/>4916/2022,<text:s/>Άρθρο<text:s/>46</text:span></text:p></text:note-body></text:note></text:span></text:p>
      <text:p text:style-name="P536"><text:span text:style-name="T536_1">γ)</text:span><text:span text:style-name="T536_2"><text:tab/></text:span><text:span text:style-name="T536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36_4"><text:note text:note-class="footnote"><text:note-citation/><text:note-body><text:p text:style-name="P537"><text:span text:style-name="T537_1">Τροποποίηση<text:s/>4916/2022,<text:s/>Άρθρο<text:s/>46</text:span></text:p></text:note-body></text:note></text:span></text:p>
      <text:p text:style-name="P538"><text:span text:style-name="T538_1">δ)</text:span><text:span text:style-name="T538_2"><text:tab/></text:span><text:span text:style-name="T538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38_4"><text:note text:note-class="footnote"><text:note-citation/><text:note-body><text:p text:style-name="P539"><text:span text:style-name="T539_1">Τροποποίηση<text:s/>4916/2022,<text:s/>Άρθρο<text:s/>46</text:span></text:p></text:note-body></text:note></text:span></text:p>
      <text:p text:style-name="P540"><text:span text:style-name="T540_1">ε)</text:span><text:span text:style-name="T540_2"><text:tab/></text:span><text:span text:style-name="T540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40_4"><text:note text:note-class="footnote"><text:note-citation/><text:note-body><text:p text:style-name="P541"><text:span text:style-name="T541_1">Τροποποίηση<text:s/>4916/2022,<text:s/>Άρθρο<text:s/>46</text:span></text:p></text:note-body></text:note></text:span></text:p>
      <text:p text:style-name="P542"><text:span text:style-name="T542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42_2"><text:note text:note-class="footnote"><text:note-citation/><text:note-body><text:p text:style-name="P543"><text:span text:style-name="T543_1">Τροποποίηση<text:s/>4916/2022,<text:s/>Άρθρο<text:s/>46;<text:s/></text:span><text:span text:style-name="T543_2"><text:a xlink:type="simple" xlink:href="http://data.aade.gr/eli/pri/law/2019/07/31/4621#art_1"><text:span text:style-name="T543_3">Τροποποίηση<text:s/>4621/2019,<text:s/>Άρθρο<text:s/>1</text:span></text:a></text:span><text:span text:style-name="T543_4">;<text:s/></text:span><text:span text:style-name="T543_5"><text:a xlink:type="simple" xlink:href="http://data.aade.gr/eli/pri/law/2019/05/24/4613#art_3"><text:span text:style-name="T543_6">Τροποποίηση<text:s/>4613/2019,<text:s/>Άρθρο<text:s/>3</text:span></text:a></text:span><text:span text:style-name="T543_7">;<text:s/></text:span><text:span text:style-name="T543_8"><text:a xlink:type="simple" xlink:href="http://data.aade.gr/eli/pri/law/2018/12/03/4579#art_24"><text:span text:style-name="T543_9">Προσθήκη<text:s/>4579/2018,<text:s/>Άρθρο<text:s/>24</text:span></text:a></text:span></text:p></text:note-body></text:note></text:span></text:p>
      <text:p text:style-name="P544"><text:span text:style-name="T544_1">3.</text:span><text:span text:style-name="T54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44_3"><text:note text:note-class="footnote"><text:note-citation/><text:note-body><text:p text:style-name="P545"><text:span text:style-name="T545_1"><text:a xlink:type="simple" xlink:href="http://data.aade.gr/eli/pri/law/2014/09/19/4286#art_18"><text:span text:style-name="T545_2">Τροποποίηση<text:s/>4286/2014,<text:s/>Άρθρο<text:s/>18</text:span></text:a></text:span></text:p></text:note-body></text:note></text:span></text:p>
      <text:p text:style-name="P546"><text:span text:style-name="T546_1">α)</text:span><text:span text:style-name="T546_2"><text:tab/></text:span><text:span text:style-name="T54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47"><text:span text:style-name="T547_1">β)</text:span><text:span text:style-name="T547_2"><text:tab/></text:span><text:span text:style-name="T54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48"><text:span text:style-name="T548_1">γ)</text:span><text:span text:style-name="T548_2"><text:tab/></text:span><text:span text:style-name="T54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48_4"><text:note text:note-class="footnote"><text:note-citation/><text:note-body><text:p text:style-name="P549"><text:span text:style-name="T549_1"><text:a xlink:type="simple" xlink:href="http://data.aade.gr/eli/pri/law/2014/09/19/4286#art_18"><text:span text:style-name="T549_2">Τροποποίηση<text:s/>4286/2014,<text:s/>Άρθρο<text:s/>18</text:span></text:a></text:span></text:p></text:note-body></text:note></text:span></text:p>
      <text:p text:style-name="P550"><text:span text:style-name="T550_1">4.</text:span><text:span text:style-name="T550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50_3"><text:note text:note-class="footnote"><text:note-citation/><text:note-body><text:p text:style-name="P551"><text:span text:style-name="T551_1"><text:a xlink:type="simple" xlink:href="http://data.aade.gr/eli/pri/law/2017/08/01/4484#art_13"><text:span text:style-name="T551_2">Προσθήκη<text:s/>4484/2017,<text:s/>Άρθρο<text:s/>13</text:span></text:a></text:span></text:p></text:note-body></text:note></text:span></text:p>
      <text:p text:style-name="P552"><text:span text:style-name="T552_1">5.</text:span><text:span text:style-name="T552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52_3"><text:note text:note-class="footnote"><text:note-citation/><text:note-body><text:p text:style-name="P553"><text:span text:style-name="T553_1">Τροποποίηση<text:s/>4916/2022,<text:s/>Άρθρο<text:s/>46;<text:s/>Προσθήκη<text:s/>P.N.P<text:s/>26/07/2018,<text:s/>Άρθρο<text:s/>7</text:span></text:p></text:note-body></text:note></text:span></text:p>
      <text:p text:style-name="P554"><text:span text:style-name="T554_1">6.</text:span><text:span text:style-name="T554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54_3"><text:note text:note-class="footnote"><text:note-citation/><text:note-body><text:p text:style-name="P555"><text:span text:style-name="T555_1">Τροποποίηση<text:s/>P.N.P<text:s/>26/07/2018,<text:s/>Άρθρο<text:s/>7;<text:s/></text:span><text:span text:style-name="T555_2"><text:a xlink:type="simple" xlink:href="http://data.aade.gr/eli/pri/law/2017/08/01/4484#art_13"><text:span text:style-name="T555_3">Τροποποίηση<text:s/>4484/2017,<text:s/>Άρθρο<text:s/>13</text:span></text:a></text:span></text:p></text:note-body></text:note></text:span></text:p>
      <text:h text:style-name="P556" text:outline-level="6"><text:span text:style-name="T556_1">Άρθρο<text:s/>8.<text:s/></text:span></text:h>
      <text:h text:style-name="P557" text:outline-level="6"><text:span text:style-name="T557_1">Πληρωμή<text:s/>του<text:s/>Ενιαίου<text:s/>Φόρου<text:s/>Ιδιοκτησίας<text:s/>Ακινήτων<text:s/></text:span></text:h>
      <text:p text:style-name="P558"><text:span text:style-name="T558_1">1.</text:span><text:span text:style-name="T558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58_3"><text:note text:note-class="footnote"><text:note-citation/><text:note-body><text:p text:style-name="P559"><text:span text:style-name="T559_1">Τροποποίηση<text:s/>5087/2024,<text:s/>Άρθρο<text:s/>55;<text:s/></text:span><text:span text:style-name="T559_2"><text:a xlink:type="simple" xlink:href="http://data.aade.gr/eli/pri/law/2022/05/26/4935#art_24"><text:span text:style-name="T559_3">Τροποποίηση<text:s/>4935/2022,<text:s/>Άρθρο<text:s/>24</text:span></text:a></text:span><text:span text:style-name="T559_4">;<text:s/>Τροποποίηση<text:s/>4931/2022,<text:s/>Άρθρο<text:s/>67;<text:s/>Τροποποίηση<text:s/>4916/2022,<text:s/>Άρθρο<text:s/>47;<text:s/></text:span><text:span text:style-name="T559_5"><text:a xlink:type="simple" xlink:href="http://data.aade.gr/eli/pri/law/2021/10/02/4839#art_54"><text:span text:style-name="T559_6">Τροποποίηση<text:s/>4839/2021,<text:s/>Άρθρο<text:s/>54</text:span></text:a></text:span><text:span text:style-name="T559_7">;<text:s/></text:span><text:span text:style-name="T559_8"><text:a xlink:type="simple" xlink:href="http://data.aade.gr/eli/pri/law/2021/07/31/4821#art_77"><text:span text:style-name="T559_9">Τροποποίηση<text:s/>4821/2021,<text:s/>Άρθρο<text:s/>77</text:span></text:a></text:span><text:span text:style-name="T559_10">;<text:s/></text:span><text:span text:style-name="T559_11"><text:a xlink:type="simple" xlink:href="http://data.aade.gr/eli/pri/law/2020/09/29/4728#art_9"><text:span text:style-name="T559_12">Τροποποίηση<text:s/>4728/2020,<text:s/>Άρθρο<text:s/>9</text:span></text:a></text:span><text:span text:style-name="T559_13">;<text:s/></text:span><text:span text:style-name="T559_14"><text:a xlink:type="simple" xlink:href="http://data.aade.gr/eli/pri/law/2020/07/17/4706#art_82"><text:span text:style-name="T559_15">Τροποποίηση<text:s/>4706/2020,<text:s/>Άρθρο<text:s/>82</text:span></text:a></text:span><text:span text:style-name="T559_16">;<text:s/></text:span><text:span text:style-name="T559_17"><text:a xlink:type="simple" xlink:href="http://data.aade.gr/eli/pri/law/2019/07/31/4621#art_1"><text:span text:style-name="T559_18">Τροποποίηση<text:s/>4621/2019,<text:s/>Άρθρο<text:s/>1</text:span></text:a></text:span><text:span text:style-name="T559_19">;<text:s/></text:span><text:span text:style-name="T559_20"><text:a xlink:type="simple" xlink:href="http://data.aade.gr/eli/pri/law/2018/06/14/4549#art_126"><text:span text:style-name="T559_21">Τροποποίηση<text:s/>4549/2018,<text:s/>Άρθρο<text:s/>126</text:span></text:a></text:span><text:span text:style-name="T559_22">;<text:s/></text:span><text:span text:style-name="T559_23"><text:a xlink:type="simple" xlink:href="http://data.aade.gr/eli/pri/law/2018/06/14/4549#art_126"><text:span text:style-name="T559_24">Τροποποίηση<text:s/>4549/2018,<text:s/>Άρθρο<text:s/>126</text:span></text:a></text:span><text:span text:style-name="T559_25">;<text:s/></text:span><text:span text:style-name="T559_26"><text:a xlink:type="simple" xlink:href="http://data.aade.gr/eli/pri/law/2017/08/01/4484#art_76"><text:span text:style-name="T559_27">Τροποποίηση<text:s/>4484/2017,<text:s/>Άρθρο<text:s/>76</text:span></text:a></text:span><text:span text:style-name="T559_28">;<text:s/></text:span><text:span text:style-name="T559_29"><text:a xlink:type="simple" xlink:href="http://data.aade.gr/eli/pri/law/2016/08/03/4410#art_64"><text:span text:style-name="T559_30">Τροποποίηση<text:s/>4410/2016,<text:s/>Άρθρο<text:s/>64</text:span></text:a></text:span><text:span text:style-name="T559_31">;<text:s/></text:span><text:span text:style-name="T559_32"><text:a xlink:type="simple" xlink:href="http://data.aade.gr/eli/pri/law/2015/10/17/4337#art_2"><text:span text:style-name="T559_33">Τροποποίηση<text:s/>4337/2015,<text:s/>Άρθρο<text:s/>2</text:span></text:a></text:span><text:span text:style-name="T559_34">;<text:s/></text:span><text:span text:style-name="T559_35"><text:a xlink:type="simple" xlink:href="http://data.aade.gr/eli/pri/law/2015/08/14/4336#art_2"><text:span text:style-name="T559_36">Τροποποίηση<text:s/>4336/2015,<text:s/>Άρθρο<text:s/>2</text:span></text:a></text:span><text:span text:style-name="T559_37">;<text:s/></text:span><text:span text:style-name="T559_38"><text:a xlink:type="simple" xlink:href="http://data.aade.gr/eli/pri/law/2014/09/19/4286#art_18"><text:span text:style-name="T559_39">Τροποποίηση<text:s/>4286/2014,<text:s/>Άρθρο<text:s/>18</text:span></text:a></text:span><text:span text:style-name="T559_40">;<text:s/></text:span><text:span text:style-name="T559_41"><text:a xlink:type="simple" xlink:href="http://data.aade.gr/eli/pri/law/2014/09/19/4286#art_18"><text:span text:style-name="T559_42">Τροποποίηση<text:s/>4286/2014,<text:s/>Άρθρο<text:s/>18</text:span></text:a></text:span><text:span text:style-name="T559_43">;<text:s/></text:span><text:span text:style-name="T559_44"><text:a xlink:type="simple" xlink:href="http://data.aade.gr/eli/pri/law/2014/08/08/4281#art_232"><text:span text:style-name="T559_45">Τροποποίηση<text:s/>4281/2014,<text:s/>Άρθρο<text:s/>232</text:span></text:a></text:span></text:p></text:note-body></text:note></text:span></text:p>
      <text:p text:style-name="P560"><text:span text:style-name="T560_1">2.</text:span><text:span text:style-name="T560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61"><text:span text:style-name="T561_1">3.</text:span><text:span text:style-name="T561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61_3"><text:note text:note-class="footnote"><text:note-citation/><text:note-body><text:p text:style-name="P562"><text:span text:style-name="T562_1"><text:a xlink:type="simple" xlink:href="http://data.aade.gr/eli/pri/law/2014/08/29/4282#art_31"><text:span text:style-name="T562_2">Προσθήκη<text:s/>4282/2014,<text:s/>Άρθρο<text:s/>31</text:span></text:a></text:span></text:p></text:note-body></text:note></text:span></text:p>
      <text:h text:style-name="P563" text:outline-level="6"><text:span text:style-name="T563_1">Άρθρο<text:s/>9.</text:span></text:h>
      <text:h text:style-name="P564" text:outline-level="6"><text:span text:style-name="T564_1">Συμπλήρωση<text:s/>των<text:s/>διατάξεων<text:s/>του<text:s/>Κώδικα<text:s/>Φορολογικής<text:s/>Διαδικασίας</text:span></text:h>
      <text:p text:style-name="P565"><text:span text:style-name="T565_1">1.</text:span><text:span text:style-name="T565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66"><text:span text:style-name="T566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67"><text:span text:style-name="T567_1">2.</text:span><text:span text:style-name="T567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68"><text:span text:style-name="T568_1">«Άρθρο<text:s/>54Α</text:span></text:p>
      <text:p text:style-name="P569"><text:span text:style-name="T569_1">Υποχρεώσεις<text:s/>τρίτων<text:s/>για<text:s/>τον<text:s/>Ενιαίο<text:s/>Φόρο<text:s/>Ιδιοκτησίας<text:s/>Ακινήτων</text:span></text:p>
      <text:p text:style-name="P570"><text:span text:style-name="T570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71"><text:span text:style-name="T571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72"><text:span text:style-name="T572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73"><text:span text:style-name="T573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74"><text:span text:style-name="T574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75"><text:span text:style-name="T575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76"><text:span text:style-name="T576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77"><text:span text:style-name="T577_1">3.</text:span><text:span text:style-name="T577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78"><text:span text:style-name="T578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79"><text:span text:style-name="T579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80" text:outline-level="6"><text:span text:style-name="T580_1">Άρθρο<text:s/>10.</text:span></text:h>
      <text:h text:style-name="P581" text:outline-level="6"><text:span text:style-name="T581_1">Εξόφληση<text:s/>φόρου</text:span></text:h>
      <text:p text:style-name="P582"><text:span text:style-name="T582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83"><text:span text:style-name="T583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84" text:outline-level="6"><text:span text:style-name="T584_1">Άρθρο<text:s/>11.</text:span></text:h>
      <text:h text:style-name="P585" text:outline-level="6"><text:span text:style-name="T585_1">Μείωση<text:s/>φόρου<text:s/>μεταβίβασης<text:s/>ακινήτων</text:span></text:h>
      <text:p text:style-name="P586"><text:span text:style-name="T586_1">1.</text:span><text:span text:style-name="T586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87"><text:span text:style-name="T587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88"><text:span text:style-name="T588_1">2.</text:span><text:span text:style-name="T588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89" text:outline-level="6"><text:span text:style-name="T589_1">Άρθρο<text:s/>12.<text:s/></text:span></text:h>
      <text:h text:style-name="P590" text:outline-level="6"><text:span text:style-name="T590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91"><text:span text:style-name="T591_1">1.</text:span><text:span text:style-name="T591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92"><text:span text:style-name="T592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93"><text:span text:style-name="T593_1">2.</text:span><text:span text:style-name="T593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94"><text:span text:style-name="T594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94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95"><text:span text:style-name="T595_1">3.</text:span><text:span text:style-name="T595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96"><text:span text:style-name="T596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97"><text:span text:style-name="T597_1">4.</text:span><text:span text:style-name="T597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98"><text:span text:style-name="T598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99"><text:span text:style-name="T599_1">5.</text:span><text:span text:style-name="T599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600" text:outline-level="6"><text:span text:style-name="T600_1">Άρθρο<text:s/>13.</text:span></text:h>
      <text:h text:style-name="P601" text:outline-level="6"><text:span text:style-name="T601_1">Μεταβατικές<text:s/>και<text:s/>καταργούμενες<text:s/>διατάξεις</text:span></text:h>
      <text:p text:style-name="P602"><text:span text:style-name="T602_1">1.</text:span><text:span text:style-name="T602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603"><text:span text:style-name="T603_1">2.</text:span><text:span text:style-name="T603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604"><text:span text:style-name="T604_1">α)</text:span><text:span text:style-name="T604_2"><text:tab/></text:span><text:span text:style-name="T604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605"><text:span text:style-name="T605_1">β)</text:span><text:span text:style-name="T605_2"><text:tab/></text:span><text:span text:style-name="T605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606"><text:span text:style-name="T606_1">3.</text:span><text:span text:style-name="T606_2"><text:s/>Η<text:s/>παρ.<text:s/>1<text:s/>του<text:s/>άρθρου<text:s/>32<text:s/>του<text:s/>Ν.<text:s/>3842/2010<text:s/>τροποποιείται<text:s/>ως<text:s/>εξής:</text:span></text:p>
      <text:p text:style-name="P607"><text:span text:style-name="T607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608"><text:span text:style-name="T608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609"><text:span text:style-name="T609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610"><text:span text:style-name="T610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611"><text:span text:style-name="T611_1">4.</text:span><text:span text:style-name="T611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12"><text:span text:style-name="T612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13"><text:span text:style-name="T613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14"><text:span text:style-name="T614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15"><text:span text:style-name="T615_1">α)<text:s/>1,<text:s/>όταν<text:s/>επί<text:s/>του<text:s/>αγροτεμαχίου<text:s/>υφίσταται<text:s/>κατοικία<text:s/>ή<text:s/>μονοκατοικία,</text:span></text:p>
      <text:p text:style-name="P616"><text:span text:style-name="T616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17"><text:span text:style-name="T617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18"><text:span text:style-name="T618_1">δ)<text:s/>0,6,<text:s/>όταν<text:s/>επί<text:s/>του<text:s/>αγροτεμαχίου<text:s/>υφίστανται<text:s/>κτίσματα<text:s/>κατοικίας<text:s/>και<text:s/>αποθήκης,</text:span></text:p>
      <text:p text:style-name="P619"><text:span text:style-name="T619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20"><text:span text:style-name="T620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21"><text:span text:style-name="T621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22"><text:span text:style-name="T622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23"><text:span text:style-name="T623_1">5.</text:span><text:span text:style-name="T623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24"><text:span text:style-name="T624_1">6.</text:span><text:span text:style-name="T624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25"><text:span text:style-name="T625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26"><text:span text:style-name="T626_1">7.</text:span><text:span text:style-name="T626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26_3"><text:note text:note-class="footnote"><text:note-citation/><text:note-body><text:p text:style-name="P627"><text:span text:style-name="T627_1"><text:a xlink:type="simple" xlink:href="http://data.aade.gr/eli/pri/law/2014/07/30/4276#art_52"><text:span text:style-name="T627_2">Προσθήκη<text:s/>4276/2014,<text:s/>Άρθρο<text:s/>52</text:span></text:a></text:span><text:span text:style-name="T627_3">;<text:s/></text:span><text:span text:style-name="T627_4"><text:a xlink:type="simple" xlink:href="http://data.aade.gr/eli/pri/law/2014/03/26/4250#art_49"><text:span text:style-name="T627_5">Προσθήκη<text:s/>4250/2014,<text:s/>Άρθρο<text:s/>49</text:span></text:a></text:span></text:p></text:note-body></text:note></text:span></text:p>
      <text:p text:style-name="P628"><text:span text:style-name="T628_1">8.</text:span><text:span text:style-name="T628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28_3"><text:note text:note-class="footnote"><text:note-citation/><text:note-body><text:p text:style-name="P629"><text:span text:style-name="T629_1"><text:a xlink:type="simple" xlink:href="http://data.aade.gr/eli/pri/law/2023/03/27/5036#art_94"><text:span text:style-name="T629_2">Προσθήκη<text:s/>5036/2023,<text:s/>Άρθρο<text:s/>94</text:span></text:a></text:span></text:p></text:note-body></text:note></text:span></text:p>
      <text:p text:style-name="P630"><text:span text:style-name="T630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30_2"><text:note text:note-class="footnote"><text:note-citation/><text:note-body><text:p text:style-name="P631"><text:span text:style-name="T631_1"><text:a xlink:type="simple" xlink:href="http://data.aade.gr/eli/pri/law/2023/03/27/5036#art_94"><text:span text:style-name="T631_2">Προσθήκη<text:s/>5036/2023,<text:s/>Άρθρο<text:s/>94</text:span></text:a></text:span></text:p></text:note-body></text:note></text:span></text:p>
      <text:h text:style-name="P632" text:outline-level="1"><text:span text:style-name="T632_1">ΚΕΦΑΛΑΙΟ<text:s/>Β΄<text:s/></text:span></text:h>
      <text:h text:style-name="P633" text:outline-level="1"><text:span text:style-name="T63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34" text:outline-level="6"><text:span text:style-name="T634_1">Άρθρο<text:s/>14.</text:span></text:h>
      <text:h text:style-name="P635" text:outline-level="6"><text:span text:style-name="T63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36"><text:span text:style-name="T636_1">1.</text:span><text:span text:style-name="T63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36_3"><text:note text:note-class="footnote"><text:note-citation/><text:note-body><text:p text:style-name="P637"><text:span text:style-name="T637_1"><text:a xlink:type="simple" xlink:href="http://data.aade.gr/eli/pri/law/2014/10/07/4301#art_42"><text:span text:style-name="T637_2">Τροποποίηση<text:s/>4301/2014,<text:s/>Άρθρο<text:s/>42</text:span></text:a></text:span></text:p></text:note-body></text:note></text:span></text:p>
      <text:p text:style-name="P638"><text:span text:style-name="T63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38_2"><text:note text:note-class="footnote"><text:note-citation/><text:note-body><text:p text:style-name="P639"><text:span text:style-name="T639_1"><text:a xlink:type="simple" xlink:href="http://data.aade.gr/eli/pri/law/2014/10/07/4301#art_42"><text:span text:style-name="T639_2">Τροποποίηση<text:s/>4301/2014,<text:s/>Άρθρο<text:s/>42</text:span></text:a></text:span></text:p></text:note-body></text:note></text:span></text:p>
      <text:p text:style-name="P640"><text:span text:style-name="T64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40_2"><text:note text:note-class="footnote"><text:note-citation/><text:note-body><text:p text:style-name="P641"><text:span text:style-name="T641_1"><text:a xlink:type="simple" xlink:href="http://data.aade.gr/eli/pri/law/2014/10/07/4301#art_42"><text:span text:style-name="T641_2">Τροποποίηση<text:s/>4301/2014,<text:s/>Άρθρο<text:s/>42</text:span></text:a></text:span></text:p></text:note-body></text:note></text:span></text:p>
      <text:p text:style-name="P642"><text:span text:style-name="T642_1">2.</text:span><text:span text:style-name="T64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42_3"><text:note text:note-class="footnote"><text:note-citation/><text:note-body><text:p text:style-name="P643"><text:span text:style-name="T643_1"><text:a xlink:type="simple" xlink:href="http://data.aade.gr/eli/pri/law/2014/10/07/4301#art_42"><text:span text:style-name="T643_2">Τροποποίηση<text:s/>4301/2014,<text:s/>Άρθρο<text:s/>42</text:span></text:a></text:span></text:p></text:note-body></text:note></text:span></text:p>
      <text:p text:style-name="P644"><text:span text:style-name="T64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44_2"><text:note text:note-class="footnote"><text:note-citation/><text:note-body><text:p text:style-name="P645"><text:span text:style-name="T645_1"><text:a xlink:type="simple" xlink:href="http://data.aade.gr/eli/pri/law/2014/10/07/4301#art_42"><text:span text:style-name="T645_2">Τροποποίηση<text:s/>4301/2014,<text:s/>Άρθρο<text:s/>42</text:span></text:a></text:span></text:p></text:note-body></text:note></text:span></text:p>
      <text:p text:style-name="P646"><text:span text:style-name="T646_1">3.</text:span><text:span text:style-name="T64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46_3"><text:note text:note-class="footnote"><text:note-citation/><text:note-body><text:p text:style-name="P647"><text:span text:style-name="T647_1"><text:a xlink:type="simple" xlink:href="http://data.aade.gr/eli/pri/law/2014/10/07/4301#art_42"><text:span text:style-name="T647_2">Τροποποίηση<text:s/>4301/2014,<text:s/>Άρθρο<text:s/>42</text:span></text:a></text:span></text:p></text:note-body></text:note></text:span></text:p>
      <text:p text:style-name="P648"><text:span text:style-name="T648_1">4.</text:span><text:span text:style-name="T64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48_3"><text:note text:note-class="footnote"><text:note-citation/><text:note-body><text:p text:style-name="P649"><text:span text:style-name="T649_1"><text:a xlink:type="simple" xlink:href="http://data.aade.gr/eli/pri/law/2014/10/07/4301#art_42"><text:span text:style-name="T649_2">Τροποποίηση<text:s/>4301/2014,<text:s/>Άρθρο<text:s/>42</text:span></text:a></text:span></text:p></text:note-body></text:note></text:span></text:p>
      <text:p text:style-name="P650"><text:span text:style-name="T650_1">5.</text:span><text:span text:style-name="T65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50_3"><text:note text:note-class="footnote"><text:note-citation/><text:note-body><text:p text:style-name="P651"><text:span text:style-name="T651_1"><text:a xlink:type="simple" xlink:href="http://data.aade.gr/eli/pri/law/2014/10/07/4301#art_42"><text:span text:style-name="T651_2">Τροποποίηση<text:s/>4301/2014,<text:s/>Άρθρο<text:s/>42</text:span></text:a></text:span></text:p></text:note-body></text:note></text:span></text:p>
      <text:p text:style-name="P652"><text:span text:style-name="T65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52_2"><text:note text:note-class="footnote"><text:note-citation/><text:note-body><text:p text:style-name="P653"><text:span text:style-name="T653_1"><text:a xlink:type="simple" xlink:href="http://data.aade.gr/eli/pri/law/2014/10/07/4301#art_42"><text:span text:style-name="T653_2">Τροποποίηση<text:s/>4301/2014,<text:s/>Άρθρο<text:s/>42</text:span></text:a></text:span></text:p></text:note-body></text:note></text:span></text:p>
      <text:p text:style-name="P654"><text:span text:style-name="T654_1">6.</text:span><text:span text:style-name="T65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54_3"><text:note text:note-class="footnote"><text:note-citation/><text:note-body><text:p text:style-name="P655"><text:span text:style-name="T655_1"><text:a xlink:type="simple" xlink:href="http://data.aade.gr/eli/pri/law/2014/10/07/4301#art_42"><text:span text:style-name="T655_2">Τροποποίηση<text:s/>4301/2014,<text:s/>Άρθρο<text:s/>42</text:span></text:a></text:span></text:p></text:note-body></text:note></text:span></text:p>
      <text:p text:style-name="P656"><text:span text:style-name="T656_1">7.</text:span><text:span text:style-name="T65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56_3"><text:note text:note-class="footnote"><text:note-citation/><text:note-body><text:p text:style-name="P657"><text:span text:style-name="T657_1"><text:a xlink:type="simple" xlink:href="http://data.aade.gr/eli/pri/law/2014/10/07/4301#art_42"><text:span text:style-name="T657_2">Τροποποίηση<text:s/>4301/2014,<text:s/>Άρθρο<text:s/>42</text:span></text:a></text:span></text:p></text:note-body></text:note></text:span></text:p>
      <text:p text:style-name="P658"><text:span text:style-name="T658_1">8.</text:span><text:span text:style-name="T65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58_3"><text:note text:note-class="footnote"><text:note-citation/><text:note-body><text:p text:style-name="P659"><text:span text:style-name="T659_1"><text:a xlink:type="simple" xlink:href="http://data.aade.gr/eli/pri/law/2014/10/07/4301#art_42"><text:span text:style-name="T659_2">Τροποποίηση<text:s/>4301/2014,<text:s/>Άρθρο<text:s/>42</text:span></text:a></text:span></text:p></text:note-body></text:note></text:span></text:p>
      <text:h text:style-name="P660" text:outline-level="6"><text:span text:style-name="T660_1">Άρθρο<text:s/>15.</text:span></text:h>
      <text:h text:style-name="P661" text:outline-level="6"><text:span text:style-name="T661_1">Ρυθμίσεις<text:s/>για<text:s/>τη<text:s/>φορολογία<text:s/>κεφαλαίου<text:s/></text:span></text:h>
      <text:p text:style-name="P662"><text:span text:style-name="T662_1">1.</text:span><text:span text:style-name="T66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63"><text:span text:style-name="T663_1">2.</text:span><text:span text:style-name="T66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64" text:outline-level="6"><text:span text:style-name="T664_1">Άρθρο<text:s/>16.</text:span></text:h>
      <text:h text:style-name="P665" text:outline-level="6"><text:span text:style-name="T665_1">Ρυθμίσεις<text:s/>για<text:s/>την<text:s/>απόσυρση<text:s/>των<text:s/>αυτοκινήτων<text:s/>οχημάτων</text:span></text:h>
      <text:p text:style-name="P666"><text:span text:style-name="T666_1">1.</text:span><text:span text:style-name="T66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67"><text:span text:style-name="T667_1">2.</text:span><text:span text:style-name="T66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68"><text:span text:style-name="T66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69"><text:span text:style-name="T669_1">3.</text:span><text:span text:style-name="T66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70"><text:span text:style-name="T67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71"><text:span text:style-name="T671_1">4.</text:span><text:span text:style-name="T67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72"><text:span text:style-name="T67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73"><text:span text:style-name="T673_1">5.</text:span><text:span text:style-name="T673_2"><text:s/>α.<text:s/>Η<text:s/>παρ.<text:s/>2<text:s/>του<text:s/>άρθρου<text:s/>20<text:s/>του<text:s/>ν.<text:s/>4002/2011<text:s/>αντικαθίσταται<text:s/>ως<text:s/>εξής:</text:span></text:p>
      <text:p text:style-name="P674"><text:span text:style-name="T67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75"><text:span text:style-name="T675_1">β.<text:s/>Η<text:s/>ισχύς<text:s/>της<text:s/>διάταξης<text:s/>αυτής<text:s/>αρχίζει<text:s/>από<text:s/>1.1.2014.</text:span></text:p>
      <text:h text:style-name="P676" text:outline-level="6"><text:span text:style-name="T676_1">Άρθρο<text:s/>17.<text:s/></text:span></text:h>
      <text:h text:style-name="P677" text:outline-level="6"><text:span text:style-name="T677_1">Ρυθμίσεις<text:s/>για<text:s/>τα<text:s/>αυτοκίνητα<text:s/>οχήματα<text:s/>των<text:s/>Ιερών<text:s/>Μονών<text:s/>του<text:s/>Αγίου<text:s/>Όρους<text:s/></text:span></text:h>
      <text:p text:style-name="P678"><text:span text:style-name="T678_1">1.</text:span><text:span text:style-name="T67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79"><text:span text:style-name="T679_1">2.</text:span><text:span text:style-name="T67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80" text:outline-level="6"><text:span text:style-name="T680_1">Άρθρο<text:s/>18.</text:span></text:h>
      <text:h text:style-name="P681" text:outline-level="6"><text:span text:style-name="T681_1">Τροποποιήσεις<text:s/>των<text:s/>νόμων<text:s/>4110/2013,<text:s/>2238/1994<text:s/>και<text:s/>3525/2007<text:s/></text:span></text:h>
      <text:p text:style-name="P682"><text:span text:style-name="T682_1">1.</text:span><text:span text:style-name="T68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83"><text:span text:style-name="T68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84"><text:span text:style-name="T68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85"><text:span text:style-name="T685_1">2.</text:span><text:span text:style-name="T68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86"><text:span text:style-name="T686_1">α)</text:span><text:span text:style-name="T686_2"><text:tab/></text:span><text:span text:style-name="T68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87"><text:span text:style-name="T687_1">β)</text:span><text:span text:style-name="T687_2"><text:tab/></text:span><text:span text:style-name="T68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88"><text:span text:style-name="T688_1">γ)</text:span><text:span text:style-name="T688_2"><text:tab/></text:span><text:span text:style-name="T68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89"><text:span text:style-name="T68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90"><text:span text:style-name="T690_1">3.</text:span><text:span text:style-name="T690_2"><text:s/>α.<text:s/>H<text:s/>παρ.<text:s/>16<text:s/>του<text:s/>άρθρου<text:s/>11<text:s/>του<text:s/>Ν.<text:s/>4110/2013<text:s/>αντικαθίσταται<text:s/>ως<text:s/>εξής:</text:span></text:p>
      <text:p text:style-name="P691"><text:span text:style-name="T69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92"><text:span text:style-name="T69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93"><text:span text:style-name="T693_1">β.<text:s/>(…)</text:span><text:span text:style-name="T693_2"><text:note text:note-class="footnote"><text:note-citation/><text:note-body><text:p text:style-name="P694"><text:span text:style-name="T694_1"><text:a xlink:type="simple" xlink:href="http://data.aade.gr/eli/pri/law/2014/04/07/4254#art_3"><text:span text:style-name="T694_2">Αφαίρεση<text:s/>4254/2014,<text:s/>Άρθρο<text:s/>3</text:span></text:a></text:span></text:p></text:note-body></text:note></text:span></text:p>
      <text:p text:style-name="P695"><text:span text:style-name="T695_1">4.</text:span><text:span text:style-name="T69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96"><text:span text:style-name="T696_1">5.</text:span><text:span text:style-name="T69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96_3"><text:note text:note-class="footnote"><text:note-citation/><text:note-body><text:p text:style-name="P697"><text:span text:style-name="T697_1"><text:a xlink:type="simple" xlink:href="http://data.aade.gr/eli/pri/law/2014/04/07/4254#art_3"><text:span text:style-name="T697_2">Τροποποίηση<text:s/>4254/2014,<text:s/>Άρθρο<text:s/>3</text:span></text:a></text:span></text:p></text:note-body></text:note></text:span></text:p>
      <text:h text:style-name="P698" text:outline-level="6"><text:span text:style-name="T698_1">Άρθρο<text:s/>19.</text:span></text:h>
      <text:h text:style-name="P699" text:outline-level="6"><text:span text:style-name="T699_1">Οργανωτικά<text:s/>θέματα<text:s/>της<text:s/>Γενικής<text:s/>Γραμματείας<text:s/>Δημοσίων<text:s/>Εσόδων<text:s/></text:span></text:h>
      <text:p text:style-name="P700"><text:span text:style-name="T700_1">1.</text:span><text:span text:style-name="T70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701"><text:span text:style-name="T70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702"><text:span text:style-name="T702_1">Η<text:s/>Επιχειρησιακή<text:s/>Μονάδα<text:s/>Είσπραξης<text:s/>διαρθρώνεται<text:s/>σε<text:s/>τέσσερα<text:s/>Τμήματα:</text:span></text:p>
      <text:p text:style-name="P703"><text:span text:style-name="T70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704"><text:span text:style-name="T70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705"><text:span text:style-name="T70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706"><text:span text:style-name="T70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707"><text:span text:style-name="T707_1">2.</text:span><text:span text:style-name="T70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708"><text:span text:style-name="T70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709"><text:span text:style-name="T709_1">3.</text:span><text:span text:style-name="T70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710"><text:span text:style-name="T71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711"><text:span text:style-name="T711_1">4.</text:span><text:span text:style-name="T71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712"><text:span text:style-name="T71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13"><text:span text:style-name="T713_1">β.<text:s/>Η<text:s/>διάταξη<text:s/>της<text:s/>παρούσας<text:s/>ισχύει<text:s/>από<text:s/>1.9.2013.</text:span></text:p>
      <text:p text:style-name="P714"><text:span text:style-name="T71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15" text:outline-level="6"><text:span text:style-name="T715_1">Άρθρο<text:s/>20.<text:s/></text:span></text:h>
      <text:h text:style-name="P716" text:outline-level="6"><text:span text:style-name="T716_1">Οργανωτικά<text:s/>θέματα<text:s/></text:span></text:h>
      <text:p text:style-name="P717"><text:span text:style-name="T717_1">1.</text:span><text:span text:style-name="T71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18"><text:span text:style-name="T71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19"><text:span text:style-name="T719_1">β.<text:s/>Η<text:s/>παρ.<text:s/>2<text:s/>του<text:s/>άρθρου<text:s/>3<text:s/>του<text:s/>Π.Δ.<text:s/>167/1996<text:s/>αντικαθίσταται<text:s/>ως<text:s/>εξής:</text:span></text:p>
      <text:p text:style-name="P720"><text:span text:style-name="T72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21"><text:span text:style-name="T721_1">2.</text:span><text:span text:style-name="T72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22"><text:span text:style-name="T72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23"><text:span text:style-name="T72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24"><text:span text:style-name="T72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25"><text:span text:style-name="T72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26"><text:span text:style-name="T72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27"><text:span text:style-name="T727_1">3.</text:span><text:span text:style-name="T72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28"><text:span text:style-name="T72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29"><text:span text:style-name="T729_1">4.</text:span><text:span text:style-name="T72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30"><text:span text:style-name="T730_1">5.</text:span><text:span text:style-name="T73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31" text:outline-level="1"><text:span text:style-name="T731_1">ΚΕΦΑΛΑΙΟ<text:s/>Γ΄<text:s/></text:span></text:h>
      <text:h text:style-name="P732" text:outline-level="1"><text:span text:style-name="T732_1">ΣΥΜΠΛΗΡΩΣΗ<text:s/>ΔΙΑΤΑΞΕΩΝ<text:s/>ΤΟΥ<text:s/>ΚΩΔΙΚΑ<text:s/>ΦΟΡΟΛΟΓΙΑΣ<text:s/>ΕΙΣΟΔΗΜΑΤΟΣ</text:span></text:h>
      <text:h text:style-name="P733" text:outline-level="6"><text:span text:style-name="T733_1">Άρθρο<text:s/>21.</text:span></text:h>
      <text:h text:style-name="P734" text:outline-level="6"><text:span text:style-name="T734_1">Συμπλήρωση<text:s/>διατάξεων<text:s/>πρώτου<text:s/>μέρους<text:s/>Κ.Φ.Ε.<text:s/></text:span></text:h>
      <text:p text:style-name="P735"><text:span text:style-name="T73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36"><text:span text:style-name="T736_1">1.</text:span><text:span text:style-name="T73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37"><text:span text:style-name="T737_1">2.</text:span><text:span text:style-name="T737_2"><text:s/>Η<text:s/>παρ.<text:s/>2<text:s/>του<text:s/>άρθρου<text:s/>4<text:s/>του<text:s/>Ν.<text:s/>4172/2013<text:s/>αντικαθίσταται<text:s/>ως<text:s/>εξής:</text:span></text:p>
      <text:p text:style-name="P738"><text:span text:style-name="T73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39"><text:span text:style-name="T739_1">3.</text:span><text:span text:style-name="T73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40" text:outline-level="6"><text:span text:style-name="T740_1">Άρθρο<text:s/>22.</text:span></text:h>
      <text:h text:style-name="P741" text:outline-level="6"><text:span text:style-name="T74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42"><text:span text:style-name="T74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43"><text:span text:style-name="T743_1">1.</text:span><text:span text:style-name="T74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44"><text:span text:style-name="T744_1">2.</text:span><text:span text:style-name="T74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45"><text:span text:style-name="T745_1">3.</text:span><text:span text:style-name="T74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46"><text:span text:style-name="T746_1">4.</text:span><text:span text:style-name="T74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47"><text:span text:style-name="T74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48"><text:span text:style-name="T748_1">Η<text:s/>διάταξη<text:s/>του<text:s/>προηγούμενου<text:s/>εδαφίου<text:s/>ισχύει<text:s/>μέχρι<text:s/>την<text:s/>31<text:s/>η<text:s/>Δεκεμβρίου<text:s/>2015.»</text:span></text:p>
      <text:p text:style-name="P749"><text:span text:style-name="T749_1">5.</text:span><text:span text:style-name="T74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50"><text:span text:style-name="T750_1">6.</text:span><text:span text:style-name="T75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51"><text:span text:style-name="T75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52"><text:span text:style-name="T75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53"><text:span text:style-name="T75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54"><text:span text:style-name="T754_1">7.</text:span><text:span text:style-name="T75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55"><text:span text:style-name="T755_1">8.</text:span><text:span text:style-name="T75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56"><text:span text:style-name="T756_1">«Άρθρο<text:s/>22Α<text:s/>Δαπάνες<text:s/>Επιστημονικής<text:s/>και<text:s/>Τεχνολογικής<text:s/>Έρευνας</text:span></text:p>
      <text:p text:style-name="P757"><text:span text:style-name="T75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58"><text:span text:style-name="T75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59"><text:span text:style-name="T759_1">9.</text:span><text:span text:style-name="T75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60"><text:span text:style-name="T760_1">10.</text:span><text:span text:style-name="T760_2"><text:s/>α.<text:s/>Το<text:s/>άρθρο<text:s/>24<text:s/>του<text:s/>Ν.<text:s/>4172/2013<text:s/>τροποποιείται<text:s/>ως<text:s/>εξής:</text:span></text:p>
      <text:p text:style-name="P761"><text:span text:style-name="T761_1">αα)</text:span><text:span text:style-name="T761_2"><text:tab/></text:span><text:span text:style-name="T76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62"><text:span text:style-name="T762_1">ββ)</text:span><text:span text:style-name="T762_2"><text:tab/></text:span><text:span text:style-name="T76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63"><text:span text:style-name="T763_1">γγ)</text:span><text:span text:style-name="T763_2"><text:tab/></text:span><text:span text:style-name="T76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64"><text:span text:style-name="T764_1">δδ)</text:span><text:span text:style-name="T764_2"><text:tab/></text:span><text:span text:style-name="T76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65"><text:span text:style-name="T765_1">εε)</text:span><text:span text:style-name="T765_2"><text:tab/></text:span><text:span text:style-name="T76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6"><text:span text:style-name="T766_1">στστ)</text:span><text:span text:style-name="T766_2"><text:tab/></text:span><text:span text:style-name="T76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7"><text:span text:style-name="T767_1">ζζ)</text:span><text:span text:style-name="T767_2"><text:tab/></text:span><text:span text:style-name="T76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68"><text:span text:style-name="T768_1">ηη)</text:span><text:span text:style-name="T768_2"><text:tab/></text:span><text:span text:style-name="T76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69"><text:span text:style-name="T769_1">θθ)</text:span><text:span text:style-name="T769_2"><text:tab/></text:span><text:span text:style-name="T76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70"><text:span text:style-name="T770_1">ιι)</text:span><text:span text:style-name="T770_2"><text:tab/></text:span><text:span text:style-name="T77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71"><text:span text:style-name="T77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72"><text:span text:style-name="T77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73"><text:span text:style-name="T77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74"><text:span text:style-name="T77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75"><text:span text:style-name="T775_1">11.</text:span><text:span text:style-name="T77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76"><text:span text:style-name="T776_1">12.</text:span><text:span text:style-name="T77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77"><text:span text:style-name="T777_1">13.</text:span><text:span text:style-name="T777_2"><text:s/>Το<text:s/>άρθρο<text:s/>28<text:s/>του<text:s/>Ν.4172/2013<text:s/>τροποποιείται<text:s/>ως<text:s/>εξής:</text:span></text:p>
      <text:p text:style-name="P778"><text:span text:style-name="T77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79"><text:span text:style-name="T77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80"><text:span text:style-name="T78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81"><text:span text:style-name="T78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82"><text:span text:style-name="T78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83"><text:span text:style-name="T783_1">γ.<text:s/>Στο<text:s/>άρθρο<text:s/>28<text:s/>προστίθεται<text:s/>παράγραφος<text:s/>2<text:s/>που<text:s/>έχει<text:s/>ως<text:s/>εξής:</text:span></text:p>
      <text:p text:style-name="P784"><text:span text:style-name="T78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85"><text:span text:style-name="T785_1">14.</text:span><text:span text:style-name="T785_2"><text:s/>Το<text:s/>άρθρο<text:s/>29<text:s/>του<text:s/>Ν.<text:s/>4172/2013<text:s/>τροποποιείται<text:s/>ως<text:s/>εξής:</text:span></text:p>
      <text:p text:style-name="P786"><text:span text:style-name="T78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87"><text:span text:style-name="T78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88"><text:span text:style-name="T78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89"><text:span text:style-name="T789_1">Η<text:s/>διάταξη<text:s/>του<text:s/>προηγούμενου<text:s/>εδαφίου<text:s/>ισχύει<text:s/>μέχρι<text:s/>την<text:s/>31<text:s/>η<text:s/>Δεκεμβρίου<text:s/>2015.</text:span></text:p>
      <text:p text:style-name="P790"><text:span text:style-name="T79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91"><text:span text:style-name="T791_1">15.</text:span><text:span text:style-name="T791_2"><text:s/>Το<text:s/>άρθρο<text:s/>34<text:s/>του<text:s/>Ν.<text:s/>4172/2013<text:s/>τροποποιείται<text:s/>ως<text:s/>εξής:</text:span></text:p>
      <text:p text:style-name="P792"><text:span text:style-name="T79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93"><text:span text:style-name="T79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94"><text:span text:style-name="T79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95"><text:span text:style-name="T795_1">16.</text:span><text:span text:style-name="T79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96"><text:span text:style-name="T796_1">17.</text:span><text:span text:style-name="T796_2"><text:s/>Το<text:s/>άρθρο<text:s/>41<text:s/>του<text:s/>Ν.<text:s/>4172/2013<text:s/>τροποποιείται<text:s/>ως<text:s/>εξής:</text:span></text:p>
      <text:p text:style-name="P797"><text:span text:style-name="T79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98"><text:span text:style-name="T79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99"><text:span text:style-name="T79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800"><text:span text:style-name="T800_1">18.</text:span><text:span text:style-name="T800_2"><text:s/>Το<text:s/>άρθρο<text:s/>42<text:s/>του<text:s/>Ν.<text:s/>4172/2013<text:s/>τροποποιείται<text:s/>ως<text:s/>εξής:</text:span></text:p>
      <text:p text:style-name="P801"><text:span text:style-name="T80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802"><text:span text:style-name="T80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803"><text:span text:style-name="T80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804"><text:span text:style-name="T80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805"><text:span text:style-name="T80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806"><text:span text:style-name="T80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807"><text:span text:style-name="T80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808"><text:span text:style-name="T80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09"><text:span text:style-name="T809_1">στ.<text:s/>Στο<text:s/>άρθρο<text:s/>42<text:s/>προστίθεται<text:s/>νέα<text:s/>παράγραφος<text:s/>8<text:s/>που<text:s/>έχει<text:s/>ως<text:s/>εξής:</text:span></text:p>
      <text:p text:style-name="P810"><text:span text:style-name="T81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811" text:outline-level="6"><text:span text:style-name="T811_1">Άρθρο<text:s/>23.</text:span></text:h>
      <text:h text:style-name="P812" text:outline-level="6"><text:span text:style-name="T81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13"><text:span text:style-name="T813_1">1.</text:span><text:span text:style-name="T81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14"><text:span text:style-name="T81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15"><text:span text:style-name="T815_1">2.</text:span><text:span text:style-name="T815_2"><text:s/>Το<text:s/>άρθρο<text:s/>47<text:s/>του<text:s/>Ν.<text:s/>4172/2013<text:s/>τροποποιείται<text:s/>ως<text:s/>εξής:</text:span></text:p>
      <text:p text:style-name="P816"><text:span text:style-name="T81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17"><text:span text:style-name="T81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18"><text:span text:style-name="T818_1">β.<text:s/>Στο<text:s/>άρθρο<text:s/>47<text:s/>προστίθεται<text:s/>νέα<text:s/>παράγραφος<text:s/>3,<text:s/>που<text:s/>έχει<text:s/>ως<text:s/>εξής:</text:span></text:p>
      <text:p text:style-name="P819"><text:span text:style-name="T81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20"><text:span text:style-name="T820_1">γ.<text:s/>Στο<text:s/>άρθρο<text:s/>47<text:s/>προστίθεται<text:s/>νέα<text:s/>παράγραφος<text:s/>4,<text:s/>που<text:s/>έχει<text:s/>ως<text:s/>εξής:</text:span></text:p>
      <text:p text:style-name="P821"><text:span text:style-name="T82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22"><text:span text:style-name="T822_1">3.</text:span><text:span text:style-name="T82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23"><text:span text:style-name="T823_1">4.</text:span><text:span text:style-name="T823_2"><text:s/>Το<text:s/>άρθρο<text:s/>49<text:s/>του<text:s/>Ν.<text:s/>4172/2013<text:s/>τροποποιείται<text:s/>ως<text:s/>εξής:</text:span></text:p>
      <text:p text:style-name="P824"><text:span text:style-name="T82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25"><text:span text:style-name="T82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26"><text:span text:style-name="T826_1">β.<text:s/>Η<text:s/>παράγραφος<text:s/>3<text:s/>του<text:s/>άρθρου<text:s/>49<text:s/>αντικαθίσταται<text:s/>ως<text:s/>εξής:</text:span></text:p>
      <text:p text:style-name="P827"><text:span text:style-name="T82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2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28"><text:span text:style-name="T828_1">γ.<text:s/>Η<text:s/>παράγραφος<text:s/>4<text:s/>του<text:s/>άρθρου<text:s/>49<text:s/>αντικαθίσταται<text:s/>ως<text:s/>εξής:</text:span></text:p>
      <text:p text:style-name="P829"><text:span text:style-name="T82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30"><text:span text:style-name="T830_1">5.</text:span><text:span text:style-name="T830_2"><text:s/>Η<text:s/>παρ.<text:s/>1<text:s/>του<text:s/>άρθρου<text:s/>50<text:s/>του<text:s/>Ν.<text:s/>4172/2013<text:s/>αντικαθίσταται<text:s/>ως<text:s/>εξής:</text:span></text:p>
      <text:p text:style-name="P831"><text:span text:style-name="T83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32"><text:span text:style-name="T832_1">6.</text:span><text:span text:style-name="T832_2"><text:s/>Το<text:s/>άρθρο<text:s/>52<text:s/>του<text:s/>Ν.<text:s/>4172/2013<text:s/>τροποποιείται<text:s/>ως<text:s/>εξής:</text:span></text:p>
      <text:p text:style-name="P833"><text:span text:style-name="T83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34"><text:span text:style-name="T83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35"><text:span text:style-name="T8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36"><text:span text:style-name="T83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37"><text:span text:style-name="T83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38"><text:span text:style-name="T83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39"><text:span text:style-name="T83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40"><text:span text:style-name="T840_1">7.</text:span><text:span text:style-name="T840_2"><text:s/>Το<text:s/>άρθρο<text:s/>53<text:s/>του<text:s/>Ν.<text:s/>4172/2013<text:s/>τροποποιείται<text:s/>ως<text:s/>εξής:</text:span></text:p>
      <text:p text:style-name="P841"><text:span text:style-name="T841_1">α.<text:s/>Ο<text:s/>τίτλος<text:s/>του<text:s/>άρθρου<text:s/>53<text:s/>αντικαθίσταται<text:s/>ως<text:s/>εξής:<text:s/>«Ανταλλαγή<text:s/>τίτλων».</text:span></text:p>
      <text:p text:style-name="P842"><text:span text:style-name="T842_1">β.<text:s/>Στην<text:s/>παράγραφο<text:s/>1<text:s/>του<text:s/>άρθρου<text:s/>53<text:s/>προστίθεται<text:s/>δεύτερο<text:s/>εδάφιο<text:s/>ως<text:s/>εξής:</text:span></text:p>
      <text:p text:style-name="P843"><text:span text:style-name="T84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44"><text:span text:style-name="T84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45"><text:span text:style-name="T84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46"><text:span text:style-name="T84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47"><text:span text:style-name="T84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48"><text:span text:style-name="T84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49"><text:span text:style-name="T84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50"><text:span text:style-name="T850_1">8.</text:span><text:span text:style-name="T850_2"><text:s/>Το<text:s/>άρθρο<text:s/>54<text:s/>του<text:s/>Ν.<text:s/>4172/2013<text:s/>τροποποιείται<text:s/>ως<text:s/>εξής:</text:span></text:p>
      <text:p text:style-name="P851"><text:span text:style-name="T85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52"><text:span text:style-name="T8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53"><text:span text:style-name="T85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54"><text:span text:style-name="T85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55"><text:span text:style-name="T85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56"><text:span text:style-name="T85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57"><text:span text:style-name="T85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58"><text:span text:style-name="T85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59"><text:span text:style-name="T85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60"><text:span text:style-name="T86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61"><text:span text:style-name="T86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62"><text:span text:style-name="T86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63"><text:span text:style-name="T86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64"><text:span text:style-name="T864_1">9.</text:span><text:span text:style-name="T864_2"><text:s/>Το<text:s/>άρθρο<text:s/>58<text:s/>του<text:s/>Ν.<text:s/>4172/2013<text:s/>τροποποιείται<text:s/>ως<text:s/>εξής:</text:span></text:p>
      <text:p text:style-name="P865"><text:span text:style-name="T86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66"><text:span text:style-name="T866_1">β.<text:s/>Στο<text:s/>άρθρο<text:s/>58<text:s/>προστίθεται<text:s/>νέα<text:s/>παράγραφος<text:s/>4<text:s/>που<text:s/>έχει<text:s/>ως<text:s/>εξής:</text:span></text:p>
      <text:p text:style-name="P867"><text:span text:style-name="T86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68"><text:span text:style-name="T868_1">γ.<text:s/>Στο<text:s/>άρθρο<text:s/>58<text:s/>προστίθεται<text:s/>νέα<text:s/>παράγραφος<text:s/>5<text:s/>που<text:s/>έχει<text:s/>ως<text:s/>εξής:</text:span></text:p>
      <text:p text:style-name="P869"><text:span text:style-name="T86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70" text:outline-level="6"><text:span text:style-name="T870_1">Άρθρο<text:s/>24.</text:span></text:h>
      <text:h text:style-name="P871" text:outline-level="6"><text:span text:style-name="T871_1">Συμπλήρωση<text:s/>διατάξεων<text:s/>τέταρτου<text:s/>μέρους<text:s/>ΚΦΕ<text:s/>σχετικά<text:s/>με<text:s/>την<text:s/>παρακράτηση<text:s/>φόρου<text:s/></text:span></text:h>
      <text:p text:style-name="P872"><text:span text:style-name="T872_1">1.</text:span><text:span text:style-name="T87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73"><text:span text:style-name="T873_1">2.</text:span><text:span text:style-name="T87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74"><text:span text:style-name="T874_1">3.</text:span><text:span text:style-name="T87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75"><text:span text:style-name="T87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76"><text:span text:style-name="T876_1">4.</text:span><text:span text:style-name="T87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77"><text:span text:style-name="T87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78"><text:span text:style-name="T87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79"><text:span text:style-name="T879_1">γ.<text:s/>Στο<text:s/>άρθρο<text:s/>62<text:s/>προστίθεται<text:s/>νέα<text:s/>παράγραφος<text:s/>4<text:s/>που<text:s/>έχει<text:s/>ως<text:s/>εξής:</text:span></text:p>
      <text:p text:style-name="P880"><text:span text:style-name="T88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81"><text:span text:style-name="T881_1">5.</text:span><text:span text:style-name="T881_2"><text:s/>Το<text:s/>άρθρο<text:s/>63<text:s/>του<text:s/>Ν.<text:s/>4172/2013<text:s/>τροποποιείται<text:s/>ως<text:s/>εξής:</text:span></text:p>
      <text:p text:style-name="P882"><text:span text:style-name="T88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83"><text:span text:style-name="T88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84"><text:span text:style-name="T884_1">6.</text:span><text:span text:style-name="T884_2"><text:s/>Το<text:s/>άρθρο<text:s/>64<text:s/>του<text:s/>Ν.<text:s/>4172/2013<text:s/>τροποποιείται<text:s/>ως<text:s/>εξής:</text:span></text:p>
      <text:p text:style-name="P885"><text:span text:style-name="T88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86"><text:span text:style-name="T88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87"><text:span text:style-name="T88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88"><text:span text:style-name="T88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89"><text:span text:style-name="T88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90" text:outline-level="6"><text:span text:style-name="T890_1">Άρθρο<text:s/>25.</text:span></text:h>
      <text:h text:style-name="P891" text:outline-level="6"><text:span text:style-name="T89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92"><text:span text:style-name="T892_1">1.</text:span><text:span text:style-name="T892_2"><text:s/>Το<text:s/>άρθρο<text:s/>67<text:s/>του<text:s/>Ν.<text:s/>4172/2013<text:s/>τροποποιείται<text:s/>ως<text:s/>εξής:</text:span></text:p>
      <text:p text:style-name="P893"><text:span text:style-name="T89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94"><text:span text:style-name="T89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95"><text:span text:style-name="T89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6"><text:span text:style-name="T896_1">α)<text:s/>του<text:s/>φόρου<text:s/>που<text:s/>παρακρατήθηκε,</text:span></text:p>
      <text:p text:style-name="P897"><text:span text:style-name="T897_1">β)<text:s/>του<text:s/>φόρου<text:s/>που<text:s/>προκαταβλήθηκε,</text:span></text:p>
      <text:p text:style-name="P898"><text:span text:style-name="T898_1">γ)<text:s/>του<text:s/>φόρου<text:s/>που<text:s/>καταβλήθηκε<text:s/>στην<text:s/>αλλοδαπή<text:s/>σύμφωνα<text:s/>με<text:s/>το<text:s/>άρθρο<text:s/>9.</text:span></text:p>
      <text:p text:style-name="P899"><text:span text:style-name="T89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0"><text:span text:style-name="T90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901"><text:span text:style-name="T901_1">2.</text:span><text:span text:style-name="T901_2"><text:s/>Το<text:s/>άρθρο<text:s/>68<text:s/>του<text:s/>Ν.<text:s/>4172/2013<text:s/>τροποποιείται<text:s/>ως<text:s/>εξής:</text:span></text:p>
      <text:p text:style-name="P902"><text:span text:style-name="T90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903"><text:span text:style-name="T90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904"><text:span text:style-name="T90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905"><text:span text:style-name="T905_1">α)<text:s/>του<text:s/>φόρου<text:s/>που<text:s/>παρακρατήθηκε,</text:span></text:p>
      <text:p text:style-name="P906"><text:span text:style-name="T906_1">β)<text:s/>του<text:s/>φόρου<text:s/>που<text:s/>προκαταβλήθηκε,</text:span></text:p>
      <text:p text:style-name="P907"><text:span text:style-name="T90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8"><text:span text:style-name="T90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909"><text:span text:style-name="T909_1">3.</text:span><text:span text:style-name="T90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910"><text:span text:style-name="T910_1">4.</text:span><text:span text:style-name="T910_2"><text:s/>Το<text:s/>άρθρο<text:s/>71<text:s/>του<text:s/>Ν.<text:s/>4172/2013<text:s/>τροποποιείται<text:s/>ως<text:s/>εξής:</text:span></text:p>
      <text:p text:style-name="P911"><text:span text:style-name="T91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912"><text:span text:style-name="T91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13"><text:span text:style-name="T91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14"><text:span text:style-name="T91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15"><text:span text:style-name="T91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16"><text:span text:style-name="T91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17" text:outline-level="6"><text:span text:style-name="T917_1">Άρθρο<text:s/>26.<text:s/></text:span></text:h>
      <text:h text:style-name="P918" text:outline-level="6"><text:span text:style-name="T918_1">Συμπλήρωση<text:s/>μεταβατικών<text:s/>διατάξεων<text:s/>ΚΦΕ<text:s/>και<text:s/>έναρξη<text:s/>ισχύος<text:s/></text:span></text:h>
      <text:p text:style-name="P919"><text:span text:style-name="T919_1">1.</text:span><text:span text:style-name="T91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20"><text:span text:style-name="T920_1">2.</text:span><text:span text:style-name="T92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21"><text:span text:style-name="T921_1">3.</text:span><text:span text:style-name="T92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22"><text:span text:style-name="T92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23"><text:span text:style-name="T923_1">-<text:s/>το<text:s/>εξήντα<text:s/>τοις<text:s/>εκατό<text:s/>(60%)<text:s/>από<text:s/>την<text:s/>1η<text:s/>Ιανουαρίου<text:s/>2014,</text:span></text:p>
      <text:p text:style-name="P924"><text:span text:style-name="T924_1">-<text:s/>το<text:s/>πενήντα<text:s/>τοις<text:s/>εκατό<text:s/>(50%)<text:s/>από<text:s/>την<text:s/>1η<text:s/>Ιανουαρίου<text:s/>2015,</text:span></text:p>
      <text:p text:style-name="P925"><text:span text:style-name="T925_1">-<text:s/>το<text:s/>σαράντα<text:s/>τοις<text:s/>εκατό<text:s/>(40%)<text:s/>από<text:s/>την<text:s/>1η<text:s/>Ιανουαρίου<text:s/>2016.</text:span></text:p>
      <text:p text:style-name="P926"><text:span text:style-name="T92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27"><text:span text:style-name="T92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28"><text:span text:style-name="T928_1">4.</text:span><text:span text:style-name="T92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29"><text:span text:style-name="T929_1">5.</text:span><text:span text:style-name="T92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30"><text:span text:style-name="T93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31"><text:span text:style-name="T93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32"><text:span text:style-name="T93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33"><text:span text:style-name="T93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34"><text:span text:style-name="T93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35"><text:span text:style-name="T935_1">6.</text:span><text:span text:style-name="T93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36"><text:span text:style-name="T93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37"><text:span text:style-name="T937_1">7.</text:span><text:span text:style-name="T93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38"><text:span text:style-name="T93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39"><text:span text:style-name="T939_1">8.</text:span><text:span text:style-name="T93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40"><text:span text:style-name="T94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41"><text:span text:style-name="T941_1">9.</text:span><text:span text:style-name="T94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42"><text:span text:style-name="T94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43"><text:span text:style-name="T943_1">10.</text:span><text:span text:style-name="T94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44"><text:span text:style-name="T94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45"><text:span text:style-name="T945_1">11.</text:span><text:span text:style-name="T94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46"><text:span text:style-name="T94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47"><text:span text:style-name="T947_1">12.</text:span><text:span text:style-name="T94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48"><text:span text:style-name="T94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49"><text:span text:style-name="T949_1">13.</text:span><text:span text:style-name="T94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50"><text:span text:style-name="T95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51"><text:span text:style-name="T95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52" text:outline-level="1"><text:span text:style-name="T952_1">ΚΕΦΑΛΑΙΟ<text:s/>Δ΄<text:s/></text:span></text:h>
      <text:h text:style-name="P953" text:outline-level="1"><text:span text:style-name="T953_1">ΡΥΘΜΙΣΕΙΣ<text:s/>ΓΙΑ<text:s/>Ο.Δ.Δ.Η.Χ.,<text:s/>Γ.Λ.Κ.<text:s/>ΚΑΙ<text:s/>ΔΙΑΔΗΜΟΤΙΚΗ<text:s/>ΚΙΝΗΤΙΚΟΤΗΤΑ</text:span></text:h>
      <text:h text:style-name="P954" text:outline-level="6"><text:span text:style-name="T954_1">Άρθρο<text:s/>27.</text:span></text:h>
      <text:h text:style-name="P955" text:outline-level="6"><text:span text:style-name="T955_1">Ρυθμίσεις<text:s/>για<text:s/>τον<text:s/>Ο.Δ.ΔΗ.Χ.<text:s/></text:span></text:h>
      <text:p text:style-name="P956"><text:span text:style-name="T956_1">1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22/06/16/4941#art_77"><text:span text:style-name="T957_2">Αφαίρεση<text:s/>4941/2022,<text:s/>Άρθρο<text:s/>77</text:span></text:a></text:span></text:p></text:note-body></text:note></text:span></text:p>
      <text:p text:style-name="P958"><text:span text:style-name="T958_1">2.</text:span><text:span text:style-name="T958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59"><text:span text:style-name="T959_1">i)</text:span><text:span text:style-name="T959_2"><text:tab/></text:span><text:span text:style-name="T959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60"><text:span text:style-name="T960_1">ii)</text:span><text:span text:style-name="T960_2"><text:tab/></text:span><text:span text:style-name="T960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61"><text:span text:style-name="T961_1">β)</text:span><text:span text:style-name="T961_2"><text:tab/></text:span><text:span text:style-name="T961_3">(…)</text:span><text:span text:style-name="T961_4"><text:note text:note-class="footnote"><text:note-citation/><text:note-body><text:p text:style-name="P962"><text:span text:style-name="T962_1"><text:a xlink:type="simple" xlink:href="http://data.aade.gr/eli/pri/law/2022/06/16/4941#art_77"><text:span text:style-name="T962_2">Αφαίρεση<text:s/>4941/2022,<text:s/>Άρθρο<text:s/>77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22/06/16/4941#art_77"><text:span text:style-name="T964_2">Αφαίρεση<text:s/>4941/2022,<text:s/>Άρθρο<text:s/>77</text:span></text:a></text:span></text:p></text:note-body></text:note></text:span></text:p>
      <text:p text:style-name="P965"><text:span text:style-name="T965_1">4.</text:span><text:span text:style-name="T9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66"><text:span text:style-name="T966_1">5.</text:span><text:span text:style-name="T9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67"><text:span text:style-name="T9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68"><text:span text:style-name="T968_1">β)</text:span><text:span text:style-name="T968_2"><text:tab/></text:span><text:span text:style-name="T9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69"><text:span text:style-name="T969_1">6.</text:span><text:span text:style-name="T9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70"><text:span text:style-name="T970_1">7.</text:span><text:span text:style-name="T9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70_3"><text:note text:note-class="footnote"><text:note-citation/><text:note-body><text:p text:style-name="P971"><text:span text:style-name="T971_1"><text:a xlink:type="simple" xlink:href="http://data.aade.gr/eli/pri/law/2014/06/28/4270#art_178"><text:span text:style-name="T971_2">Τροποποίηση<text:s/>4270/2014,<text:s/>Άρθρο<text:s/>178</text:span></text:a></text:span></text:p></text:note-body></text:note></text:span></text:p>
      <text:p text:style-name="P972"><text:span text:style-name="T9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72_2"><text:note text:note-class="footnote"><text:note-citation/><text:note-body><text:p text:style-name="P973"><text:span text:style-name="T973_1"><text:a xlink:type="simple" xlink:href="http://data.aade.gr/eli/pri/law/2014/06/28/4270#art_178"><text:span text:style-name="T973_2">Τροποποίηση<text:s/>4270/2014,<text:s/>Άρθρο<text:s/>178</text:span></text:a></text:span></text:p></text:note-body></text:note></text:span></text:p>
      <text:p text:style-name="P974"><text:span text:style-name="T9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74_2"><text:note text:note-class="footnote"><text:note-citation/><text:note-body><text:p text:style-name="P975"><text:span text:style-name="T975_1"><text:a xlink:type="simple" xlink:href="http://data.aade.gr/eli/pri/law/2014/06/28/4270#art_178"><text:span text:style-name="T975_2">Τροποποίηση<text:s/>4270/2014,<text:s/>Άρθρο<text:s/>178</text:span></text:a></text:span></text:p></text:note-body></text:note></text:span></text:p>
      <text:p text:style-name="P976"><text:span text:style-name="T9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76_2"><text:note text:note-class="footnote"><text:note-citation/><text:note-body><text:p text:style-name="P977"><text:span text:style-name="T977_1"><text:a xlink:type="simple" xlink:href="http://data.aade.gr/eli/pri/law/2014/06/28/4270#art_178"><text:span text:style-name="T977_2">Τροποποίηση<text:s/>4270/2014,<text:s/>Άρθρο<text:s/>178</text:span></text:a></text:span></text:p></text:note-body></text:note></text:span></text:p>
      <text:p text:style-name="P978"><text:span text:style-name="T9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78_2"><text:note text:note-class="footnote"><text:note-citation/><text:note-body><text:p text:style-name="P979"><text:span text:style-name="T979_1"><text:a xlink:type="simple" xlink:href="http://data.aade.gr/eli/pri/law/2014/06/28/4270#art_178"><text:span text:style-name="T979_2">Τροποποίηση<text:s/>4270/2014,<text:s/>Άρθρο<text:s/>178</text:span></text:a></text:span></text:p></text:note-body></text:note></text:span></text:p>
      <text:p text:style-name="P980"><text:span text:style-name="T980_1">β)</text:span><text:span text:style-name="T980_2"><text:tab/></text:span><text:span text:style-name="T9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81"><text:span text:style-name="T981_1">γ)</text:span><text:span text:style-name="T981_2"><text:tab/></text:span><text:span text:style-name="T9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81_4"><text:note text:note-class="footnote"><text:note-citation/><text:note-body><text:p text:style-name="P982"><text:span text:style-name="T982_1"><text:a xlink:type="simple" xlink:href="http://data.aade.gr/eli/pri/law/2016/12/22/4446#art_108"><text:span text:style-name="T982_2">Τροποποίηση<text:s/>4446/2016,<text:s/>Άρθρο<text:s/>108</text:span></text:a></text:span><text:span text:style-name="T982_3">;<text:s/></text:span><text:span text:style-name="T982_4"><text:a xlink:type="simple" xlink:href="http://data.aade.gr/eli/pri/law/2014/12/24/4316#art_100"><text:span text:style-name="T982_5">Τροποποίηση<text:s/>4316/2014,<text:s/>Άρθρο<text:s/>100</text:span></text:a></text:span></text:p></text:note-body></text:note></text:span></text:p>
      <text:p text:style-name="P983"><text:span text:style-name="T983_1">δ)</text:span><text:span text:style-name="T983_2"><text:tab/></text:span><text:span text:style-name="T9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84"><text:span text:style-name="T984_1">8.</text:span><text:span text:style-name="T984_2"><text:s/>(…)</text:span><text:span text:style-name="T984_3"><text:note text:note-class="footnote"><text:note-citation/><text:note-body><text:p text:style-name="P985"><text:span text:style-name="T985_1"><text:a xlink:type="simple" xlink:href="http://data.aade.gr/eli/pri/law/2022/06/16/4941#art_77"><text:span text:style-name="T985_2">Αφαίρεση<text:s/>4941/2022,<text:s/>Άρθρο<text:s/>77</text:span></text:a></text:span></text:p></text:note-body></text:note></text:span></text:p>
      <text:h text:style-name="P986" text:outline-level="6"><text:span text:style-name="T986_1">Άρθρο<text:s/>28.</text:span></text:h>
      <text:h text:style-name="P987" text:outline-level="6"><text:span text:style-name="T98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88"><text:span text:style-name="T988_1">1.</text:span><text:span text:style-name="T98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89"><text:span text:style-name="T989_1">i)</text:span><text:span text:style-name="T989_2"><text:tab/></text:span><text:span text:style-name="T98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90"><text:span text:style-name="T990_1">αα)</text:span><text:span text:style-name="T990_2"><text:tab/></text:span><text:span text:style-name="T99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91"><text:span text:style-name="T991_1">ββ)</text:span><text:span text:style-name="T991_2"><text:tab/></text:span><text:span text:style-name="T99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92"><text:span text:style-name="T992_1">ii)</text:span><text:span text:style-name="T992_2"><text:tab/></text:span><text:span text:style-name="T99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93"><text:span text:style-name="T993_1">iii)</text:span><text:span text:style-name="T993_2"><text:tab/></text:span><text:span text:style-name="T99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94"><text:span text:style-name="T994_1">iv)</text:span><text:span text:style-name="T994_2"><text:tab/></text:span><text:span text:style-name="T99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95"><text:span text:style-name="T99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96"><text:span text:style-name="T996_1">2.</text:span><text:span text:style-name="T99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97"><text:span text:style-name="T997_1">(i)<text:s/>Εκκαθάρισης<text:s/>Δαπανών<text:s/>και</text:span></text:p>
      <text:p text:style-name="P998"><text:span text:style-name="T998_1">(ii)<text:s/>Λογιστικό.</text:span></text:p>
      <text:p text:style-name="P999"><text:span text:style-name="T99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1000"><text:span text:style-name="T1000_1">3.</text:span><text:span text:style-name="T1000_2"><text:s/>α.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8/12/18/4583#art_99"><text:span text:style-name="T1001_2">Αφαίρεση<text:s/>4583/2018,<text:s/>Άρθρο<text:s/>99</text:span></text:a></text:span></text:p></text:note-body></text:note></text:span></text:p>
      <text:p text:style-name="P1002"><text:span text:style-name="T1002_1">(i)<text:s/>(…)</text:span><text:span text:style-name="T1002_2"><text:note text:note-class="footnote"><text:note-citation/><text:note-body><text:p text:style-name="P1003"><text:span text:style-name="T1003_1"><text:a xlink:type="simple" xlink:href="http://data.aade.gr/eli/pri/law/2018/12/18/4583#art_99"><text:span text:style-name="T1003_2">Αφαίρεση<text:s/>4583/2018,<text:s/>Άρθρο<text:s/>99</text:span></text:a></text:span></text:p></text:note-body></text:note></text:span></text:p>
      <text:p text:style-name="P1004"><text:span text:style-name="T1004_1">(ii)<text:s/>(…)</text:span><text:span text:style-name="T1004_2"><text:note text:note-class="footnote"><text:note-citation/><text:note-body><text:p text:style-name="P1005"><text:span text:style-name="T1005_1"><text:a xlink:type="simple" xlink:href="http://data.aade.gr/eli/pri/law/2018/12/18/4583#art_99"><text:span text:style-name="T1005_2">Αφαίρεση<text:s/>4583/2018,<text:s/>Άρθρο<text:s/>99</text:span></text:a></text:span></text:p></text:note-body></text:note></text:span></text:p>
      <text:p text:style-name="P1006"><text:span text:style-name="T1006_1">β.<text:s/>(…)</text:span><text:span text:style-name="T1006_2"><text:note text:note-class="footnote"><text:note-citation/><text:note-body><text:p text:style-name="P1007"><text:span text:style-name="T1007_1"><text:a xlink:type="simple" xlink:href="http://data.aade.gr/eli/pri/law/2018/12/18/4583#art_99"><text:span text:style-name="T1007_2">Αφαίρεση<text:s/>4583/2018,<text:s/>Άρθρο<text:s/>99</text:span></text:a></text:span></text:p></text:note-body></text:note></text:span></text:p>
      <text:p text:style-name="P1008"><text:span text:style-name="T1008_1">4.</text:span><text:span text:style-name="T100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1009"><text:span text:style-name="T1009_1">5.</text:span><text:span text:style-name="T100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1010"><text:span text:style-name="T101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1011"><text:span text:style-name="T101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1012"><text:span text:style-name="T101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13" text:outline-level="6"><text:span text:style-name="T1013_1">Άρθρο<text:s/>29.<text:s/></text:span></text:h>
      <text:p text:style-name="P1014"><text:span text:style-name="T1014_1">1.</text:span><text:span text:style-name="T1014_2"><text:s/>(…)</text:span><text:span text:style-name="T1014_3"><text:note text:note-class="footnote"><text:note-citation/><text:note-body><text:p text:style-name="P1015"><text:span text:style-name="T1015_1"><text:a xlink:type="simple" xlink:href="http://data.aade.gr/eli/pri/law/2016/12/02/4440#art_15"><text:span text:style-name="T1015_2">Αφαίρεση<text:s/>4440/2016,<text:s/>Άρθρο<text:s/>15</text:span></text:a></text:span><text:span text:style-name="T1015_3">;<text:s/></text:span><text:span text:style-name="T1015_4"><text:a xlink:type="simple" xlink:href="http://data.aade.gr/eli/pri/law/2014/04/07/4254#art_3"><text:span text:style-name="T1015_5">Τροποποίηση<text:s/>4254/2014,<text:s/>Άρθρο<text:s/>3</text:span></text:a></text:span></text:p></text:note-body></text:note></text:span></text:p>
      <text:p text:style-name="P1016"><text:span text:style-name="T1016_1">2.</text:span><text:span text:style-name="T101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17" text:outline-level="6"><text:span text:style-name="T1017_1">Άρθρο<text:s/>30.</text:span></text:h>
      <text:h text:style-name="P1018" text:outline-level="6"><text:span text:style-name="T1018_1">Πρόγραμμα<text:s/>Εθελοντικής<text:s/>Ενδοαυτοδιοικητικής<text:s/>Κινητικότητας</text:span></text:h>
      <text:p text:style-name="P1019"><text:span text:style-name="T1019_1">1.</text:span><text:span text:style-name="T101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19_3"><text:note text:note-class="footnote"><text:note-citation/><text:note-body><text:p text:style-name="P1020"><text:span text:style-name="T1020_1"><text:a xlink:type="simple" xlink:href="http://data.aade.gr/eli/pri/law/2014/07/14/4274#art_48"><text:span text:style-name="T1020_2">Τροποποίηση<text:s/>4274/2014,<text:s/>Άρθρο<text:s/>48</text:span></text:a></text:span><text:span text:style-name="T1020_3">;<text:s/></text:span><text:span text:style-name="T1020_4"><text:a xlink:type="simple" xlink:href="http://data.aade.gr/eli/pri/law/2014/03/26/4250#art_51"><text:span text:style-name="T1020_5">Τροποποίηση<text:s/>4250/2014,<text:s/>Άρθρο<text:s/>51</text:span></text:a></text:span></text:p></text:note-body></text:note></text:span></text:p>
      <text:p text:style-name="P1021"><text:span text:style-name="T1021_1">2.</text:span><text:span text:style-name="T102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21_3"><text:note text:note-class="footnote"><text:note-citation/><text:note-body><text:p text:style-name="P1022"><text:span text:style-name="T1022_1"><text:a xlink:type="simple" xlink:href="http://data.aade.gr/eli/pri/law/2014/03/26/4250#art_51"><text:span text:style-name="T1022_2">Τροποποίηση<text:s/>4250/2014,<text:s/>Άρθρο<text:s/>51</text:span></text:a></text:span></text:p></text:note-body></text:note></text:span></text:p>
      <text:p text:style-name="P1023"><text:span text:style-name="T102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23_2"><text:note text:note-class="footnote"><text:note-citation/><text:note-body><text:p text:style-name="P1024"><text:span text:style-name="T1024_1"><text:a xlink:type="simple" xlink:href="http://data.aade.gr/eli/pri/law/2014/03/26/4250#art_51"><text:span text:style-name="T1024_2">Τροποποίηση<text:s/>4250/2014,<text:s/>Άρθρο<text:s/>51</text:span></text:a></text:span></text:p></text:note-body></text:note></text:span></text:p>
      <text:p text:style-name="P1025"><text:span text:style-name="T1025_1">β.<text:s/>Σύμφωνη<text:s/>γνώμη<text:s/>του<text:s/>αρμόδιου<text:s/>για<text:s/>το<text:s/>διορισμό<text:s/>οργάνου<text:s/>του<text:s/>φορέα<text:s/>προέλευσης.</text:span><text:span text:style-name="T1025_2"><text:note text:note-class="footnote"><text:note-citation/><text:note-body><text:p text:style-name="P1026"><text:span text:style-name="T1026_1"><text:a xlink:type="simple" xlink:href="http://data.aade.gr/eli/pri/law/2014/07/14/4274#art_48"><text:span text:style-name="T1026_2">Αφαίρεση<text:s/>4274/2014,<text:s/>Άρθρο<text:s/>48</text:span></text:a></text:span><text:span text:style-name="T1026_3">;<text:s/></text:span><text:span text:style-name="T1026_4"><text:a xlink:type="simple" xlink:href="http://data.aade.gr/eli/pri/law/2014/03/26/4250#art_51"><text:span text:style-name="T1026_5">Τροποποίηση<text:s/>4250/2014,<text:s/>Άρθρο<text:s/>51</text:span></text:a></text:span></text:p></text:note-body></text:note></text:span></text:p>
      <text:p text:style-name="P1027"><text:span text:style-name="T102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27_2"><text:note text:note-class="footnote"><text:note-citation/><text:note-body><text:p text:style-name="P1028"><text:span text:style-name="T1028_1"><text:a xlink:type="simple" xlink:href="http://data.aade.gr/eli/pri/law/2014/03/26/4250#art_51"><text:span text:style-name="T1028_2">Τροποποίηση<text:s/>4250/2014,<text:s/>Άρθρο<text:s/>51</text:span></text:a></text:span></text:p></text:note-body></text:note></text:span></text:p>
      <text:p text:style-name="P1029"><text:span text:style-name="T1029_1">3.</text:span><text:span text:style-name="T1029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29_3"><text:note text:note-class="footnote"><text:note-citation/><text:note-body><text:p text:style-name="P1030"><text:span text:style-name="T1030_1"><text:a xlink:type="simple" xlink:href="http://data.aade.gr/eli/pri/law/2014/12/08/4310#art_92"><text:span text:style-name="T1030_2">Τροποποίηση<text:s/>4310/2014,<text:s/>Άρθρο<text:s/>92</text:span></text:a></text:span><text:span text:style-name="T1030_3">;<text:s/></text:span><text:span text:style-name="T1030_4"><text:a xlink:type="simple" xlink:href="http://data.aade.gr/eli/pri/law/2014/09/10/4285#art_9"><text:span text:style-name="T1030_5">Τροποποίηση<text:s/>4285/2014,<text:s/>Άρθρο<text:s/>9</text:span></text:a></text:span><text:span text:style-name="T1030_6">;<text:s/></text:span><text:span text:style-name="T1030_7"><text:a xlink:type="simple" xlink:href="http://data.aade.gr/eli/pri/law/2014/08/01/4277#art_63"><text:span text:style-name="T1030_8">Τροποποίηση<text:s/>4277/2014,<text:s/>Άρθρο<text:s/>63</text:span></text:a></text:span><text:span text:style-name="T1030_9">;<text:s/></text:span><text:span text:style-name="T1030_10"><text:a xlink:type="simple" xlink:href="http://data.aade.gr/eli/pri/law/2014/04/11/4255#art_24"><text:span text:style-name="T1030_11">Τροποποίηση<text:s/>4255/2014,<text:s/>Άρθρο<text:s/>24</text:span></text:a></text:span><text:span text:style-name="T1030_12">;<text:s/></text:span><text:span text:style-name="T1030_13"><text:a xlink:type="simple" xlink:href="http://data.aade.gr/eli/pri/law/2014/03/26/4250#art_51"><text:span text:style-name="T1030_14">Τροποποίηση<text:s/>4250/2014,<text:s/>Άρθρο<text:s/>51</text:span></text:a></text:span></text:p></text:note-body></text:note></text:span></text:p>
      <text:p text:style-name="P1031"><text:span text:style-name="T103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31_2"><text:note text:note-class="footnote"><text:note-citation/><text:note-body><text:p text:style-name="P1032"><text:span text:style-name="T1032_1"><text:a xlink:type="simple" xlink:href="http://data.aade.gr/eli/pri/law/2014/03/26/4250#art_51"><text:span text:style-name="T1032_2">Τροποποίηση<text:s/>4250/2014,<text:s/>Άρθρο<text:s/>51</text:span></text:a></text:span></text:p></text:note-body></text:note></text:span></text:p>
      <text:p text:style-name="P1033"><text:span text:style-name="T1033_1">4.</text:span><text:span text:style-name="T103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33_3"><text:note text:note-class="footnote"><text:note-citation/><text:note-body><text:p text:style-name="P1034"><text:span text:style-name="T1034_1"><text:a xlink:type="simple" xlink:href="http://data.aade.gr/eli/pri/law/2014/03/26/4250#art_51"><text:span text:style-name="T1034_2">Τροποποίηση<text:s/>4250/2014,<text:s/>Άρθρο<text:s/>51</text:span></text:a></text:span></text:p></text:note-body></text:note></text:span></text:p>
      <text:p text:style-name="P1035"><text:span text:style-name="T1035_1">5.</text:span><text:span text:style-name="T103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35_3"><text:note text:note-class="footnote"><text:note-citation/><text:note-body><text:p text:style-name="P1036"><text:span text:style-name="T1036_1"><text:a xlink:type="simple" xlink:href="http://data.aade.gr/eli/pri/law/2014/03/26/4250#art_51"><text:span text:style-name="T1036_2">Τροποποίηση<text:s/>4250/2014,<text:s/>Άρθρο<text:s/>51</text:span></text:a></text:span></text:p></text:note-body></text:note></text:span></text:p>
      <text:p text:style-name="P1037"><text:span text:style-name="T1037_1">6.</text:span><text:span text:style-name="T103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37_3"><text:note text:note-class="footnote"><text:note-citation/><text:note-body><text:p text:style-name="P1038"><text:span text:style-name="T1038_1"><text:a xlink:type="simple" xlink:href="http://data.aade.gr/eli/pri/law/2014/03/26/4250#art_51"><text:span text:style-name="T1038_2">Τροποποίηση<text:s/>4250/2014,<text:s/>Άρθρο<text:s/>51</text:span></text:a></text:span></text:p></text:note-body></text:note></text:span></text:p>
      <text:p text:style-name="P1039"><text:span text:style-name="T1039_1">7.</text:span><text:span text:style-name="T103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39_3"><text:note text:note-class="footnote"><text:note-citation/><text:note-body><text:p text:style-name="P1040"><text:span text:style-name="T1040_1"><text:a xlink:type="simple" xlink:href="http://data.aade.gr/eli/pri/law/2014/03/26/4250#art_51"><text:span text:style-name="T1040_2">Τροποποίηση<text:s/>4250/2014,<text:s/>Άρθρο<text:s/>51</text:span></text:a></text:span></text:p></text:note-body></text:note></text:span></text:p>
      <text:h text:style-name="P1041" text:outline-level="1"><text:span text:style-name="T1041_1">ΚΕΦΑΛΑΙΟ<text:s/>Ε΄<text:s/></text:span></text:h>
      <text:h text:style-name="P1042" text:outline-level="1"><text:span text:style-name="T104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43" text:outline-level="6"><text:span text:style-name="T1043_1">Άρθρο<text:s/>31.</text:span></text:h>
      <text:h text:style-name="P1044" text:outline-level="6"><text:span text:style-name="T1044_1">Ρυθμίσεις<text:s/>σχετικά<text:s/>με<text:s/>τη<text:s/>Δημόσια<text:s/>Περιουσία<text:s/></text:span></text:h>
      <text:p text:style-name="P1045"><text:span text:style-name="T1045_1">1.</text:span><text:span text:style-name="T1045_2"><text:s/>Στο<text:s/>άρθρο<text:s/>11<text:s/>του<text:s/>Ν.<text:s/>2971/2001<text:s/>(Α΄<text:s/>285)<text:s/>προστίθεται<text:s/>παράγραφος<text:s/>3<text:s/>ως<text:s/>εξής:</text:span></text:p>
      <text:p text:style-name="P1046"><text:span text:style-name="T104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47"><text:span text:style-name="T104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48"><text:span text:style-name="T104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49"><text:span text:style-name="T104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50"><text:span text:style-name="T105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51"><text:span text:style-name="T1051_1">2.</text:span><text:span text:style-name="T1051_2"><text:s/>Στο<text:s/>άρθρο<text:s/>14<text:s/>του<text:s/>Ν.<text:s/>2971/2001<text:s/>προστίθεται<text:s/>παράγραφος<text:s/>12<text:s/>ως<text:s/>ακολούθως:</text:span></text:p>
      <text:p text:style-name="P1052"><text:span text:style-name="T105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53"><text:span text:style-name="T105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54" text:outline-level="6"><text:span text:style-name="T1054_1">Άρθρο<text:s/>32.</text:span></text:h>
      <text:h text:style-name="P1055" text:outline-level="6"><text:span text:style-name="T1055_1">Ρυθμίσεις<text:s/>σχετικά<text:s/>με<text:s/>την<text:s/>εφαρμογή<text:s/>του<text:s/>Ν.<text:s/>4182/2013<text:s/></text:span></text:h>
      <text:p text:style-name="P1056"><text:span text:style-name="T1056_1">1.</text:span><text:span text:style-name="T1056_2"><text:s/>Η<text:s/>περίπτωση<text:s/>δ΄<text:s/>της<text:s/>παρ.<text:s/>3<text:s/>του<text:s/>άρθρου<text:s/>2<text:s/>του<text:s/>Ν.<text:s/>4182/2013<text:s/>καταργείται.</text:span></text:p>
      <text:p text:style-name="P1057"><text:span text:style-name="T1057_1">2.</text:span><text:span text:style-name="T1057_2"><text:s/>Το<text:s/>άρθρο<text:s/>3<text:s/>του<text:s/>Ν.<text:s/>4182/2013<text:s/>αναδιατυπώνεται<text:s/>ως<text:s/>εξής:</text:span></text:p>
      <text:p text:style-name="P1058"><text:span text:style-name="T1058_1">«Άρθρο<text:s/>3</text:span></text:p>
      <text:p text:style-name="P1059"><text:span text:style-name="T1059_1">Αποδοχή<text:s/>περιουσιών<text:s/>υπέρ<text:s/>του<text:s/>Δημοσίου</text:span></text:p>
      <text:p text:style-name="P1060"><text:span text:style-name="T106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61"><text:span text:style-name="T106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62"><text:span text:style-name="T106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63"><text:span text:style-name="T106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64"><text:span text:style-name="T106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65"><text:span text:style-name="T106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66"><text:span text:style-name="T106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67"><text:span text:style-name="T1067_1">3.</text:span><text:span text:style-name="T106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68"><text:span text:style-name="T1068_1">4.</text:span><text:span text:style-name="T106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69"><text:span text:style-name="T1069_1">5.</text:span><text:span text:style-name="T1069_2"><text:s/>(…)</text:span><text:span text:style-name="T1069_3"><text:note text:note-class="footnote"><text:note-citation/><text:note-body><text:p text:style-name="P1070"><text:span text:style-name="T1070_1"><text:a xlink:type="simple" xlink:href="http://data.aade.gr/eli/pri/law/2014/05/05/4261#art_171"><text:span text:style-name="T1070_2">Αφαίρεση<text:s/>4261/2014,<text:s/>Άρθρο<text:s/>171</text:span></text:a></text:span></text:p></text:note-body></text:note></text:span></text:p>
      <text:p text:style-name="P1071"><text:span text:style-name="T1071_1">6.</text:span><text:span text:style-name="T107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72"><text:span text:style-name="T107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73"><text:span text:style-name="T107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74"><text:span text:style-name="T1074_1">7.</text:span><text:span text:style-name="T107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75"><text:span text:style-name="T107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76"><text:span text:style-name="T1076_1">8.</text:span><text:span text:style-name="T1076_2"><text:s/>Στο<text:s/>τέλος<text:s/>της<text:s/>παραγράφου<text:s/>2<text:s/>του<text:s/>άρθρου<text:s/>45<text:s/>προστίθεται<text:s/>εδάφιο<text:s/>ως<text:s/>εξής:</text:span></text:p>
      <text:p text:style-name="P1077"><text:span text:style-name="T107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78"><text:span text:style-name="T1078_1">9.</text:span><text:span text:style-name="T1078_2"><text:s/>Η<text:s/>παράγραφος<text:s/>1<text:s/>του<text:s/>άρθρου<text:s/>58<text:s/>αντικαθίσταται<text:s/>ως<text:s/>εξής:</text:span></text:p>
      <text:p text:style-name="P1079"><text:span text:style-name="T107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80"><text:span text:style-name="T1080_1">10.</text:span><text:span text:style-name="T1080_2"><text:s/>Στο<text:s/>τέλος<text:s/>του<text:s/>άρθρου<text:s/>58<text:s/>προστίθεται<text:s/>παράγραφος<text:s/>7<text:s/>ως<text:s/>εξής:</text:span></text:p>
      <text:p text:style-name="P1081"><text:span text:style-name="T108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82"><text:span text:style-name="T1082_1">11.</text:span><text:span text:style-name="T108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83"><text:span text:style-name="T108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83_2">­κού<text:s/>διατάγματος<text:s/>της<text:s/>παραγράφου<text:s/>2<text:s/>του<text:s/>άρθρου<text:s/>73.»</text:span></text:p>
      <text:p text:style-name="P1084"><text:span text:style-name="T1084_1">12.</text:span><text:span text:style-name="T108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85"><text:span text:style-name="T108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86"><text:span text:style-name="T1086_1">13.</text:span><text:span text:style-name="T108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87" text:outline-level="6"><text:span text:style-name="T1087_1">Άρθρο<text:s/>33.</text:span></text:h>
      <text:h text:style-name="P1088" text:outline-level="6"><text:span text:style-name="T108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89"><text:span text:style-name="T1089_1">1.</text:span><text:span text:style-name="T108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90"><text:span text:style-name="T1090_1">2.</text:span><text:span text:style-name="T109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91"><text:span text:style-name="T109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2"><text:span text:style-name="T1092_1">3.</text:span><text:span text:style-name="T109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93"><text:span text:style-name="T109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94"><text:span text:style-name="T1094_1">4.</text:span><text:span text:style-name="T109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95"><text:span text:style-name="T109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6"><text:span text:style-name="T1096_1">5.</text:span><text:span text:style-name="T109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97"><text:span text:style-name="T109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98"><text:span text:style-name="T1098_1">6.</text:span><text:span text:style-name="T109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99"><text:span text:style-name="T109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100"><text:span text:style-name="T1100_1">7.</text:span><text:span text:style-name="T110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101"><text:span text:style-name="T1101_1">8.</text:span><text:span text:style-name="T110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102" text:outline-level="6"><text:span text:style-name="T1102_1">Άρθρο<text:s/>34.</text:span></text:h>
      <text:h text:style-name="P1103" text:outline-level="6"><text:span text:style-name="T1103_1">Οργανωτικά<text:s/>θέματα<text:s/>Ε.Ε.Ε.Π.<text:s/></text:span></text:h>
      <text:p text:style-name="P1104"><text:span text:style-name="T1104_1">1.</text:span><text:span text:style-name="T110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105"><text:span text:style-name="T110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106"><text:span text:style-name="T110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10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107"><text:span text:style-name="T110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108"><text:span text:style-name="T110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109"><text:span text:style-name="T1109_1">2.</text:span><text:span text:style-name="T110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110"><text:span text:style-name="T1110_1">3.</text:span><text:span text:style-name="T1110_2"><text:s/>Η<text:s/>παρ.<text:s/>12<text:s/>του<text:s/>άρθρου<text:s/>7<text:s/>του<text:s/>Ν.<text:s/>4038/2012<text:s/>(Α΄<text:s/>14)<text:s/>καταργείται.</text:span></text:p>
      <text:p text:style-name="P1111"><text:span text:style-name="T1111_1">4.</text:span><text:span text:style-name="T111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112"><text:span text:style-name="T111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13"><text:span text:style-name="T1113_1">5.</text:span><text:span text:style-name="T1113_2"><text:s/>Το<text:s/>άρθρο<text:s/>27<text:s/>του<text:s/>Ν.<text:s/>4002/2011<text:s/>τροποποιείται<text:s/>ως<text:s/>εξής:</text:span></text:p>
      <text:p text:style-name="P1114"><text:span text:style-name="T1114_1">α.<text:s/>Το<text:s/>περιεχόμενο<text:s/>του<text:s/>άρθρου<text:s/>27<text:s/>αναριθμείται<text:s/>σε<text:s/>παράγραφο<text:s/>1.</text:span></text:p>
      <text:p text:style-name="P1115"><text:span text:style-name="T1115_1">β.<text:s/>Προστίθεται<text:s/>παράγραφος<text:s/>2<text:s/>ως<text:s/>εξής:</text:span></text:p>
      <text:p text:style-name="P1116"><text:span text:style-name="T111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17"><text:span text:style-name="T1117_1">6.</text:span><text:span text:style-name="T1117_2"><text:s/>Στο<text:s/>άρθρο<text:s/>28<text:s/>του<text:s/>Ν.<text:s/>4002/2011<text:s/>προστίθεται<text:s/>παράγραφος<text:s/>9<text:s/>ως<text:s/>εξής:</text:span></text:p>
      <text:p text:style-name="P1118"><text:span text:style-name="T111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19"><text:span text:style-name="T1119_1">7.</text:span><text:span text:style-name="T111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20"><text:span text:style-name="T112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21"><text:span text:style-name="T112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22"><text:span text:style-name="T112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23"><text:span text:style-name="T1123_1">8.</text:span><text:span text:style-name="T112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24"><text:span text:style-name="T1124_1">9.</text:span><text:span text:style-name="T112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25"><text:span text:style-name="T112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26"><text:span text:style-name="T1126_1">β.<text:s/>Η<text:s/>παρ.<text:s/>6<text:s/>του<text:s/>άρθρου<text:s/>3<text:s/>του<text:s/>Ν.<text:s/>2206/1994<text:s/>αντικαθίσταται<text:s/>ως<text:s/>εξής:</text:span></text:p>
      <text:p text:style-name="P1127"><text:span text:style-name="T112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28"><text:span text:style-name="T112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29"><text:span text:style-name="T112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30"><text:span text:style-name="T1130_1">10.</text:span><text:span text:style-name="T113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30_3"><text:note text:note-class="footnote"><text:note-citation/><text:note-body><text:p text:style-name="P1131"><text:span text:style-name="T1131_1"><text:a xlink:type="simple" xlink:href="http://data.aade.gr/eli/pri/law/2014/05/05/4261#art_173"><text:span text:style-name="T1131_2">Τροποποίηση<text:s/>4261/2014,<text:s/>Άρθρο<text:s/>173</text:span></text:a></text:span></text:p></text:note-body></text:note></text:span></text:p>
      <text:h text:style-name="P1132" text:outline-level="6"><text:span text:style-name="T1132_1">Άρθρο<text:s/>35.</text:span></text:h>
      <text:h text:style-name="P1133" text:outline-level="6"><text:span text:style-name="T1133_1">Θέματα<text:s/>εποπτείας<text:s/>και<text:s/>ελέγχου<text:s/>τυχερών<text:s/>παιγνίων<text:s/></text:span></text:h>
      <text:p text:style-name="P1134"><text:span text:style-name="T1134_1">1.</text:span><text:span text:style-name="T113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35"><text:span text:style-name="T1135_1">2.</text:span><text:span text:style-name="T113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36"><text:span text:style-name="T1136_1">3.</text:span><text:span text:style-name="T113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37"><text:span text:style-name="T113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38"><text:span text:style-name="T1138_1">4.</text:span><text:span text:style-name="T113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39"><text:span text:style-name="T1139_1">5.</text:span><text:span text:style-name="T113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40"><text:span text:style-name="T114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41"><text:span text:style-name="T1141_1">6.</text:span><text:span text:style-name="T114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42" text:outline-level="6"><text:span text:style-name="T1142_1">Άρθρο<text:s/>36.</text:span></text:h>
      <text:h text:style-name="P1143" text:outline-level="6"><text:span text:style-name="T1143_1">Θέματα<text:s/>οικοδομικών<text:s/>συνεταιρισμών<text:s/></text:span></text:h>
      <text:p text:style-name="P1144"><text:span text:style-name="T1144_1">1.</text:span><text:span text:style-name="T114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45"><text:span text:style-name="T114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46"><text:span text:style-name="T1146_1">2.</text:span><text:span text:style-name="T114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46_3"><text:note text:note-class="footnote"><text:note-citation/><text:note-body><text:p text:style-name="P1147"><text:span text:style-name="T1147_1"><text:a xlink:type="simple" xlink:href="http://data.aade.gr/eli/pri/law/2014/05/05/4261#art_178"><text:span text:style-name="T1147_2">Τροποποίηση<text:s/>4261/2014,<text:s/>Άρθρο<text:s/>178</text:span></text:a></text:span></text:p></text:note-body></text:note></text:span></text:p>
      <text:p text:style-name="P1148"><text:span text:style-name="T114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48_2"><text:note text:note-class="footnote"><text:note-citation/><text:note-body><text:p text:style-name="P1149"><text:span text:style-name="T1149_1"><text:a xlink:type="simple" xlink:href="http://data.aade.gr/eli/pri/law/2014/05/05/4261#art_178"><text:span text:style-name="T1149_2">Τροποποίηση<text:s/>4261/2014,<text:s/>Άρθρο<text:s/>178</text:span></text:a></text:span></text:p></text:note-body></text:note></text:span></text:p>
      <text:p text:style-name="P1150"><text:span text:style-name="T1150_1">3.</text:span><text:span text:style-name="T115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51"><text:span text:style-name="T115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52"><text:span text:style-name="T1152_1">4.</text:span><text:span text:style-name="T115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53" text:outline-level="6"><text:span text:style-name="T1153_1">Άρθρο<text:s/>37.</text:span></text:h>
      <text:h text:style-name="P1154" text:outline-level="6"><text:span text:style-name="T1154_1">Ρυθμίσεις<text:s/>καταβολής<text:s/>αποδοχών<text:s/></text:span></text:h>
      <text:p text:style-name="P1155"><text:span text:style-name="T1155_1">1.</text:span><text:span text:style-name="T115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56"><text:span text:style-name="T115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57"><text:span text:style-name="T115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58"><text:span text:style-name="T115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59"><text:span text:style-name="T115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60"><text:span text:style-name="T1160_1">2.</text:span><text:span text:style-name="T116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61"><text:span text:style-name="T116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62"><text:span text:style-name="T1162_1">3.</text:span><text:span text:style-name="T116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63"><text:span text:style-name="T116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64"><text:span text:style-name="T1164_1">β.<text:s/>Η<text:s/>ισχύς<text:s/>της<text:s/>παραγράφου<text:s/>αυτής<text:s/>αρχίζει<text:s/>από<text:s/>1.1.2013.</text:span></text:p>
      <text:h text:style-name="P1165" text:outline-level="6"><text:span text:style-name="T1165_1">Άρθρο<text:s/>38.</text:span></text:h>
      <text:h text:style-name="P1166" text:outline-level="6"><text:span text:style-name="T1166_1">Ρυθμίσεις<text:s/>σχετικά<text:s/>με<text:s/>ΕΟΜΜΕΧ<text:s/>Α.Ε.<text:s/>και<text:s/>ορκωτούς<text:s/>εκτιμητές<text:s/></text:span></text:h>
      <text:p text:style-name="P1167"><text:span text:style-name="T1167_1">1.</text:span><text:span text:style-name="T116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67_3"><text:note text:note-class="footnote"><text:note-citation/><text:note-body><text:p text:style-name="P1168"><text:span text:style-name="T1168_1">Τροποποίηση<text:s/>4597/2019,<text:s/>Άρθρο<text:s/>34</text:span></text:p></text:note-body></text:note></text:span></text:p>
      <text:p text:style-name="P1169"><text:span text:style-name="T1169_1">2.</text:span><text:span text:style-name="T116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70"><text:span text:style-name="T117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71"><text:span text:style-name="T1171_1">3.</text:span><text:span text:style-name="T117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72"><text:span text:style-name="T117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73"><text:span text:style-name="T117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74"><text:span text:style-name="T1174_1">4.</text:span><text:span text:style-name="T117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75"><text:span text:style-name="T117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76"><text:span text:style-name="T1176_1">5.</text:span><text:span text:style-name="T117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77"><text:span text:style-name="T117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78"><text:span text:style-name="T1178_1">αα)</text:span><text:span text:style-name="T1178_2"><text:tab/></text:span><text:span text:style-name="T1178_3">Το<text:s/>τρίτο<text:s/>εδάφιο<text:s/>της<text:s/>περίπτωσης<text:s/>1<text:s/>αντικαθίσταται<text:s/>ως<text:s/>εξής:</text:span></text:p>
      <text:p text:style-name="P1179"><text:span text:style-name="T117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80"><text:span text:style-name="T1180_1">ββ)</text:span><text:span text:style-name="T1180_2"><text:tab/></text:span><text:span text:style-name="T1180_3">Η<text:s/>υποπερίπτωση<text:s/>γ΄<text:s/>της<text:s/>περίπτωσης<text:s/>2<text:s/>διαγράφεται.</text:span></text:p>
      <text:p text:style-name="P1181"><text:span text:style-name="T1181_1">γγ)</text:span><text:span text:style-name="T1181_2"><text:tab/></text:span><text:span text:style-name="T1181_3">Η<text:s/>υποπερίπτωση<text:s/>ε΄<text:s/>της<text:s/>περίπτωσης<text:s/>2<text:s/>αντικαθίσταται<text:s/>ως<text:s/>εξής:</text:span></text:p>
      <text:p text:style-name="P1182"><text:span text:style-name="T118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83"><text:span text:style-name="T1183_1">δδ)</text:span><text:span text:style-name="T1183_2"><text:tab/></text:span><text:span text:style-name="T118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84"><text:span text:style-name="T118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85"><text:span text:style-name="T1185_1">α)</text:span><text:span text:style-name="T1185_2"><text:tab/></text:span><text:span text:style-name="T1185_3">Το<text:s/>τελευταίο<text:s/>εδάφιο<text:s/>της<text:s/>περίπτωσης<text:s/>1<text:s/>αντικαθίσταται<text:s/>ως<text:s/>εξής:</text:span></text:p>
      <text:p text:style-name="P1186"><text:span text:style-name="T118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87"><text:span text:style-name="T1187_1">β)</text:span><text:span text:style-name="T1187_2"><text:tab/></text:span><text:span text:style-name="T1187_3">Η<text:s/>υποπερίπτωση<text:s/>β΄<text:s/>της<text:s/>περίπτωσης<text:s/>2<text:s/>αντικαθίσταται<text:s/>ως<text:s/>εξής:</text:span></text:p>
      <text:p text:style-name="P1188"><text:span text:style-name="T118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89"><text:span text:style-name="T1189_1">γ)</text:span><text:span text:style-name="T1189_2"><text:tab/></text:span><text:span text:style-name="T118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90"><text:span text:style-name="T1190_1">δ)</text:span><text:span text:style-name="T1190_2"><text:tab/></text:span><text:span text:style-name="T119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91"><text:span text:style-name="T119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92"><text:span text:style-name="T1192_1">ε)</text:span><text:span text:style-name="T1192_2"><text:tab/></text:span><text:span text:style-name="T119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93" text:outline-level="1"><text:span text:style-name="T1193_1">ΚΕΦΑΛΑΙΟ<text:s/>ΣΤ΄<text:s/></text:span></text:h>
      <text:h text:style-name="P1194" text:outline-level="1"><text:span text:style-name="T1194_1">ΣΥΜΠΛΗΡΩΣΗ<text:s/>ΔΙΑΤΑΞΕΩΝ<text:s/>ΤΟΥ<text:s/>ΚΩΔΙΚΑ<text:s/>ΦΟΡΟΛΟΓΙΚΗΣ<text:s/>ΔΙΑΔΙΚΑΣΙΑΣ</text:span></text:h>
      <text:h text:style-name="P1195" text:outline-level="6"><text:span text:style-name="T1195_1">Άρθρο<text:s/>39.</text:span></text:h>
      <text:h text:style-name="P1196" text:outline-level="6"><text:span text:style-name="T1196_1">Συμπλήρωση<text:s/>διατάξεων<text:s/>στο<text:s/>πρώτο<text:s/>Κεφάλαιο<text:s/>του<text:s/>Ν.<text:s/>4174/2013<text:s/></text:span></text:h>
      <text:p text:style-name="P1197"><text:span text:style-name="T1197_1">1.</text:span><text:span text:style-name="T1197_2"><text:s/>Στο<text:s/>άρθρο<text:s/>1<text:s/>του<text:s/>Ν.<text:s/>4174/2013<text:s/>διαγράφεται<text:s/>η<text:s/>λέξη<text:s/>«βεβαίωσης».<text:s/></text:span></text:p>
      <text:p text:style-name="P1198"><text:span text:style-name="T1198_1">2.</text:span><text:span text:style-name="T1198_2"><text:s/>Το<text:s/>άρθρο<text:s/>2<text:s/>του<text:s/>Ν.<text:s/>4174/2013<text:s/>αντικαθίσταται<text:s/>ως<text:s/>εξής:</text:span></text:p>
      <text:p text:style-name="P1199"><text:span text:style-name="T1199_1">«1.<text:s/>Οι<text:s/>διατάξεις<text:s/>του<text:s/>Κώδικα<text:s/>ισχύουν<text:s/>για<text:s/>τα<text:s/>εξής<text:s/>δημόσια<text:s/>έσοδα:</text:span></text:p>
      <text:p text:style-name="P1200"><text:span text:style-name="T1200_1">α.<text:s/>Φόρο<text:s/>Εισοδήματος.</text:span></text:p>
      <text:p text:style-name="P1201"><text:span text:style-name="T1201_1">β.<text:s/>Φόρο<text:s/>Προστιθέμενης<text:s/>Αξίας<text:s/>(Φ.Π.Α.).</text:span></text:p>
      <text:p text:style-name="P1202"><text:span text:style-name="T1202_1">γ.<text:s/>Ενιαίο<text:s/>Φόρο<text:s/>Ιδιοκτησίας<text:s/>Ακινήτων<text:s/>(ΕΝ.Φ.Ι.Α.).</text:span></text:p>
      <text:p text:style-name="P1203"><text:span text:style-name="T120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204"><text:span text:style-name="T120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205"><text:span text:style-name="T1205_1">στ.<text:s/>Χρηματικές<text:s/>κυρώσεις<text:s/>και<text:s/>τόκους,<text:s/>οι<text:s/>οποίοι<text:s/>προβλέπονται<text:s/>από<text:s/>τον<text:s/>Κώδικα.»</text:span></text:p>
      <text:p text:style-name="P1206"><text:span text:style-name="T1206_1">3.</text:span><text:span text:style-name="T120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207"><text:span text:style-name="T1207_1">4.</text:span><text:span text:style-name="T120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208"><text:span text:style-name="T120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209"><text:span text:style-name="T1209_1">5.</text:span><text:span text:style-name="T120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210"><text:span text:style-name="T1210_1">6.</text:span><text:span text:style-name="T121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211"><text:span text:style-name="T121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212"><text:span text:style-name="T1212_1">7.</text:span><text:span text:style-name="T121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13"><text:span text:style-name="T1213_1">8.</text:span><text:span text:style-name="T1213_2"><text:s/>Το<text:s/>άρθρο<text:s/>5<text:s/>του<text:s/>Ν.<text:s/>4174/2013<text:s/>αντικαθίσταται<text:s/>ως<text:s/>εξής:</text:span></text:p>
      <text:p text:style-name="P1214"><text:span text:style-name="T121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15"><text:span text:style-name="T1215_1">2.<text:s/>Εάν<text:s/>η<text:s/>πράξη<text:s/>αφορά<text:s/>φυσικό<text:s/>πρόσωπο,<text:s/>η<text:s/>κοινοποίηση<text:s/>συντελείται<text:s/>εφόσον:</text:span></text:p>
      <text:p text:style-name="P1216"><text:span text:style-name="T121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17"><text:span text:style-name="T121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18"><text:span text:style-name="T121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19"><text:span text:style-name="T121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20"><text:span text:style-name="T122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21"><text:span text:style-name="T122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22"><text:span text:style-name="T122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23"><text:span text:style-name="T122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24"><text:span text:style-name="T122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24_2">­ρούν<text:s/>να<text:s/>κοινοποιούνται<text:s/>με<text:s/>απλή<text:s/>επιστολή.</text:span></text:p>
      <text:p text:style-name="P1225"><text:span text:style-name="T122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26"><text:span text:style-name="T122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27"><text:span text:style-name="T122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28"><text:span text:style-name="T122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29"><text:span text:style-name="T1229_1">8.</text:span><text:span text:style-name="T122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30" text:outline-level="6"><text:span text:style-name="T1230_1">Άρθρο<text:s/>40.</text:span></text:h>
      <text:h text:style-name="P1231" text:outline-level="6"><text:span text:style-name="T1231_1">Τροποποιήσεις<text:s/>στο<text:s/>δεύτερο<text:s/>Κεφάλαιο<text:s/>του<text:s/>Ν.<text:s/>4174/2013<text:s/></text:span></text:h>
      <text:p text:style-name="P1232"><text:span text:style-name="T1232_1">1.</text:span><text:span text:style-name="T123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33"><text:span text:style-name="T1233_1">2.</text:span><text:span text:style-name="T123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34"><text:span text:style-name="T1234_1">3.</text:span><text:span text:style-name="T123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35"><text:span text:style-name="T123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36"><text:span text:style-name="T1236_1">4.</text:span><text:span text:style-name="T1236_2"><text:s/>Η<text:s/>παρ.<text:s/>4<text:s/>του<text:s/>άρθρου<text:s/>10<text:s/>του<text:s/>Ν.<text:s/>4174/2013<text:s/>αντικαθίσταται<text:s/>ως<text:s/>εξής:</text:span></text:p>
      <text:p text:style-name="P1237"><text:span text:style-name="T123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38"><text:span text:style-name="T1238_1">5.</text:span><text:span text:style-name="T123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39" text:outline-level="6"><text:span text:style-name="T1239_1">Άρθρο<text:s/>41.</text:span></text:h>
      <text:h text:style-name="P1240" text:outline-level="6"><text:span text:style-name="T1240_1">Συμπλήρωση<text:s/>διατάξεων<text:s/>στο<text:s/>τρίτο<text:s/>Κεφάλαιο<text:s/>του<text:s/>Ν.<text:s/>4174/2013<text:s/></text:span></text:h>
      <text:p text:style-name="P1241"><text:span text:style-name="T124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42"><text:span text:style-name="T1242_1">«Αποδεικτικό<text:s/>ενημερότητας<text:s/>και<text:s/>βεβαίωση<text:s/>οφειλής</text:span></text:p>
      <text:p text:style-name="P1243"><text:span text:style-name="T124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44"><text:span text:style-name="T124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45"><text:span text:style-name="T124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46"><text:span text:style-name="T124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47"><text:span text:style-name="T124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48"><text:span text:style-name="T124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49"><text:span text:style-name="T124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50"><text:span text:style-name="T125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51" text:outline-level="6"><text:span text:style-name="T1251_1">Άρθρο<text:s/>42.</text:span></text:h>
      <text:h text:style-name="P1252" text:outline-level="6"><text:span text:style-name="T1252_1">Συμπλήρωση<text:s/>διατάξεων<text:s/>στο<text:s/>τέταρτο<text:s/>Κεφάλαιο<text:s/>του<text:s/>Ν.<text:s/>4174/2013<text:s/></text:span></text:h>
      <text:p text:style-name="P1253"><text:span text:style-name="T1253_1">1.</text:span><text:span text:style-name="T125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54"><text:span text:style-name="T1254_1">2.</text:span><text:span text:style-name="T1254_2"><text:s/>Στο<text:s/>άρθρο<text:s/>13<text:s/>του<text:s/>Ν.<text:s/>4174/2013<text:s/>προστίθεται<text:s/>παράγραφος<text:s/>3<text:s/>ως<text:s/>εξής:</text:span></text:p>
      <text:p text:style-name="P1255"><text:span text:style-name="T12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56"><text:span text:style-name="T1256_1">3.</text:span><text:span text:style-name="T125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57"><text:span text:style-name="T1257_1">4.</text:span><text:span text:style-name="T125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58"><text:span text:style-name="T1258_1">5.</text:span><text:span text:style-name="T125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59"><text:span text:style-name="T125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60"><text:span text:style-name="T126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61"><text:span text:style-name="T1261_1">6.</text:span><text:span text:style-name="T126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62"><text:span text:style-name="T1262_1">7.</text:span><text:span text:style-name="T126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63"><text:span text:style-name="T1263_1">8.</text:span><text:span text:style-name="T126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64"><text:span text:style-name="T1264_1">9.</text:span><text:span text:style-name="T126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65"><text:span text:style-name="T126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66"><text:span text:style-name="T126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67"><text:span text:style-name="T1267_1">10.</text:span><text:span text:style-name="T126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68" text:outline-level="6"><text:span text:style-name="T1268_1">Άρθρο<text:s/>43.</text:span></text:h>
      <text:h text:style-name="P1269" text:outline-level="6"><text:span text:style-name="T1269_1">Συμπλήρωση<text:s/>διατάξεων<text:s/>στο<text:s/>πέμπτο<text:s/>Κεφάλαιο<text:s/>του<text:s/>Ν.<text:s/>4174/2013<text:s/></text:span></text:h>
      <text:p text:style-name="P1270"><text:span text:style-name="T1270_1">1.</text:span><text:span text:style-name="T127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71"><text:span text:style-name="T127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72"><text:span text:style-name="T1272_1">2.</text:span><text:span text:style-name="T127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73"><text:span text:style-name="T1273_1">«δ)<text:s/>ο<text:s/>τρόπος<text:s/>με<text:s/>τον<text:s/>οποίο<text:s/>αυτή<text:s/>θα<text:s/>υπογράφεται».</text:span></text:p>
      <text:p text:style-name="P1274"><text:span text:style-name="T1274_1">3.</text:span><text:span text:style-name="T127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75"><text:span text:style-name="T1275_1">4.</text:span><text:span text:style-name="T127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76"><text:span text:style-name="T1276_1">5.</text:span><text:span text:style-name="T127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77"><text:span text:style-name="T127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78"><text:span text:style-name="T1278_1">6.</text:span><text:span text:style-name="T127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79"><text:span text:style-name="T1279_1">7.</text:span><text:span text:style-name="T1279_2"><text:s/>Στο<text:s/>άρθρο<text:s/>20<text:s/>του<text:s/>Ν.<text:s/>4174/2013<text:s/>προστίθεται<text:s/>παράγραφος<text:s/>3<text:s/>ως<text:s/>εξής:</text:span></text:p>
      <text:p text:style-name="P1280"><text:span text:style-name="T128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81" text:outline-level="6"><text:span text:style-name="T1281_1">Άρθρο<text:s/>44.<text:s/></text:span></text:h>
      <text:h text:style-name="P1282" text:outline-level="6"><text:span text:style-name="T1282_1">Συμπλήρωση<text:s/>διατάξεων<text:s/>στο<text:s/>έκτο<text:s/>κεφάλαιο<text:s/>του<text:s/>Ν.<text:s/>4174/2013<text:s/></text:span></text:h>
      <text:p text:style-name="P1283"><text:span text:style-name="T1283_1">1.</text:span><text:span text:style-name="T128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84"><text:span text:style-name="T1284_1">2.</text:span><text:span text:style-name="T128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85"><text:span text:style-name="T1285_1">3.</text:span><text:span text:style-name="T128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86"><text:span text:style-name="T128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87"><text:span text:style-name="T1287_1">4.</text:span><text:span text:style-name="T128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88"><text:span text:style-name="T1288_1">5.</text:span><text:span text:style-name="T128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89"><text:span text:style-name="T1289_1">6.</text:span><text:span text:style-name="T128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90" text:outline-level="6"><text:span text:style-name="T1290_1">Άρθρο<text:s/>45.</text:span></text:h>
      <text:h text:style-name="P1291" text:outline-level="6"><text:span text:style-name="T1291_1">Συμπλήρωση<text:s/>διατάξεων<text:s/>στο<text:s/>έβδομο<text:s/>κεφάλαιο<text:s/>του<text:s/>Ν.<text:s/>4174/2013<text:s/></text:span></text:h>
      <text:p text:style-name="P1292"><text:span text:style-name="T1292_1">1.</text:span><text:span text:style-name="T129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93"><text:span text:style-name="T1293_1">2.</text:span><text:span text:style-name="T129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94"><text:span text:style-name="T1294_1">3.</text:span><text:span text:style-name="T129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95"><text:span text:style-name="T1295_1">4.</text:span><text:span text:style-name="T129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96"><text:span text:style-name="T129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97"><text:span text:style-name="T1297_1">5.</text:span><text:span text:style-name="T129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98"><text:span text:style-name="T129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99"><text:span text:style-name="T1299_1">6.</text:span><text:span text:style-name="T1299_2"><text:s/>Το<text:s/>άρθρο<text:s/>25<text:s/>του<text:s/>Ν.<text:s/>4174/2013<text:s/>αντικαθίσταται<text:s/>ως<text:s/>εξής:</text:span></text:p>
      <text:p text:style-name="P1300"><text:span text:style-name="T1300_1">«Άρθρο<text:s/>25</text:span></text:p>
      <text:p text:style-name="P1301"><text:span text:style-name="T130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302"><text:span text:style-name="T1302_1">α)<text:s/>τον<text:s/>αριθμό<text:s/>και<text:s/>την<text:s/>ημερομηνία<text:s/>της<text:s/>εντολής,</text:span></text:p>
      <text:p text:style-name="P1303"><text:span text:style-name="T130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304"><text:span text:style-name="T130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305"><text:span text:style-name="T130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306"><text:span text:style-name="T1306_1">ε)<text:s/>τη<text:s/>διάρκεια<text:s/>του<text:s/>φορολογικού<text:s/>ελέγχου,<text:s/>και</text:span></text:p>
      <text:p text:style-name="P1307"><text:span text:style-name="T1307_1">στ)<text:s/>το<text:s/>χαρακτηρισμό<text:s/>«πλήρης»<text:s/>ή<text:s/>«μερικός»<text:s/>έλεγχος,<text:s/>κατά<text:s/>περίπτωση.</text:span></text:p>
      <text:p text:style-name="P1308"><text:span text:style-name="T1308_1">Η<text:s/>εντολή<text:s/>διενέργειας<text:s/>φορολογικού<text:s/>ελέγχου<text:s/>δεν<text:s/>δημοσιεύεται.</text:span></text:p>
      <text:p text:style-name="P1309"><text:span text:style-name="T130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310"><text:span text:style-name="T131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311"><text:span text:style-name="T131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312"><text:span text:style-name="T131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13"><text:span text:style-name="T131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14"><text:span text:style-name="T131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15"><text:span text:style-name="T1315_1">7.</text:span><text:span text:style-name="T1315_2"><text:s/>Το<text:s/>άρθρο<text:s/>26<text:s/>του<text:s/>Ν.<text:s/>4174/2013<text:s/>αντικαθίσταται<text:s/>ως<text:s/>εξής:</text:span></text:p>
      <text:p text:style-name="P1316"><text:span text:style-name="T1316_1">«Άρθρο<text:s/>26</text:span></text:p>
      <text:p text:style-name="P1317"><text:span text:style-name="T131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18"><text:span text:style-name="T1318_1">8.</text:span><text:span text:style-name="T131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19"><text:span text:style-name="T1319_1">9.</text:span><text:span text:style-name="T131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20"><text:span text:style-name="T1320_1">10.</text:span><text:span text:style-name="T132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21" text:outline-level="6"><text:span text:style-name="T1321_1">Άρθρο<text:s/>46.</text:span></text:h>
      <text:h text:style-name="P1322" text:outline-level="6"><text:span text:style-name="T1322_1">Συμπλήρωση<text:s/>διατάξεων<text:s/>στο<text:s/>όγδοο<text:s/>κεφάλαιο<text:s/>του<text:s/>Ν.<text:s/>4174/2013<text:s/></text:span></text:h>
      <text:p text:style-name="P1323"><text:span text:style-name="T1323_1">1.</text:span><text:span text:style-name="T1323_2"><text:s/>Η<text:s/>παρ.<text:s/>1<text:s/>του<text:s/>άρθρου<text:s/>30<text:s/>του<text:s/>Ν.4174/2013<text:s/>αντικαθίσταται<text:s/>ως<text:s/>εξής:</text:span></text:p>
      <text:p text:style-name="P1324"><text:span text:style-name="T132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25"><text:span text:style-name="T1325_1">2.</text:span><text:span text:style-name="T132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26"><text:span text:style-name="T1326_1">3.</text:span><text:span text:style-name="T1326_2"><text:s/>Το<text:s/>άρθρο<text:s/>33<text:s/>του<text:s/>Ν.<text:s/>4174/2013<text:s/>αντικαθίσταται<text:s/>ως<text:s/>εξής:</text:span></text:p>
      <text:p text:style-name="P1327"><text:span text:style-name="T1327_1">«Άρθρο<text:s/>33</text:span></text:p>
      <text:p text:style-name="P1328"><text:span text:style-name="T132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29"><text:span text:style-name="T1329_1">4.</text:span><text:span text:style-name="T132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30"><text:span text:style-name="T133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31"><text:span text:style-name="T1331_1">5.</text:span><text:span text:style-name="T133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32"><text:span text:style-name="T1332_1">6.</text:span><text:span text:style-name="T133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3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33"><text:span text:style-name="T1333_1">7.</text:span><text:span text:style-name="T133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34"><text:span text:style-name="T1334_1">8.</text:span><text:span text:style-name="T1334_2"><text:s/>Ο<text:s/>τίτλος<text:s/>του<text:s/>άρθρου<text:s/>37<text:s/>του<text:s/>Ν.<text:s/>4174/2013<text:s/>αντικαθίσταται<text:s/>ως<text:s/>εξής:</text:span></text:p>
      <text:p text:style-name="P1335"><text:span text:style-name="T1335_1">«Έκδοση<text:s/>και<text:s/>κοινοποίηση<text:s/>πράξης<text:s/>προσδιορισμού<text:s/>φόρου».</text:span></text:p>
      <text:p text:style-name="P1336"><text:span text:style-name="T1336_1">9.</text:span><text:span text:style-name="T1336_2"><text:s/>Στο<text:s/>πρώτο<text:s/>εδάφιο<text:s/>του<text:s/>άρθρου<text:s/>37<text:s/>του<text:s/>Ν.<text:s/>4174/2013</text:span></text:p>
      <text:p text:style-name="P1337"><text:span text:style-name="T133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38"><text:span text:style-name="T1338_1">10.</text:span><text:span text:style-name="T1338_2"><text:s/>Στο<text:s/>άρθρο<text:s/>37<text:s/>του<text:s/>Ν.<text:s/>4174/2013<text:s/>αντικαθίσταται<text:s/>η<text:s/>περίπτωση<text:s/>ι΄<text:s/>ως<text:s/>εξής:</text:span></text:p>
      <text:p text:style-name="P1339"><text:span text:style-name="T133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40"><text:span text:style-name="T1340_1">11.</text:span><text:span text:style-name="T134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41"><text:span text:style-name="T134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42"><text:span text:style-name="T1342_1">12.</text:span><text:span text:style-name="T1342_2"><text:s/>Το<text:s/>άρθρο<text:s/>38<text:s/>του<text:s/>Ν.<text:s/>4174/2013<text:s/>αντικαθίσταται<text:s/>ως<text:s/>εξής:</text:span></text:p>
      <text:p text:style-name="P1343"><text:span text:style-name="T1343_1">«Άρθρο<text:s/>38</text:span></text:p>
      <text:p text:style-name="P1344"><text:span text:style-name="T134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45"><text:span text:style-name="T134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46"><text:span text:style-name="T134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47"><text:span text:style-name="T134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48"><text:span text:style-name="T134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49"><text:span text:style-name="T134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50"><text:span text:style-name="T1350_1">δ)<text:s/>η<text:s/>σύναψη<text:s/>συναλλαγών<text:s/>είναι<text:s/>κυκλικού<text:s/>χαρακτήρα·</text:span></text:p>
      <text:p text:style-name="P1351"><text:span text:style-name="T135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52"><text:span text:style-name="T135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53"><text:span text:style-name="T135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54"><text:span text:style-name="T135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55"><text:span text:style-name="T135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56" text:outline-level="6"><text:span text:style-name="T1356_1">Άρθρο<text:s/>47.</text:span></text:h>
      <text:h text:style-name="P1357" text:outline-level="6"><text:span text:style-name="T1357_1">Συμπλήρωση<text:s/>διατάξεων<text:s/>στο<text:s/>ένατο<text:s/>κεφάλαιο<text:s/>του<text:s/>Ν.<text:s/>4174/2013<text:s/></text:span></text:h>
      <text:p text:style-name="P1358"><text:span text:style-name="T1358_1">1.</text:span><text:span text:style-name="T135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59"><text:span text:style-name="T1359_1">2.</text:span><text:span text:style-name="T135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60"><text:span text:style-name="T1360_1">3.</text:span><text:span text:style-name="T136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61"><text:span text:style-name="T1361_1">4.</text:span><text:span text:style-name="T136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62"><text:span text:style-name="T1362_1">5.</text:span><text:span text:style-name="T1362_2"><text:s/>Στο<text:s/>άρθρο<text:s/>42<text:s/>προστίθεται<text:s/>παράγραφος<text:s/>4<text:s/>ως<text:s/>εξής:</text:span></text:p>
      <text:p text:style-name="P1363"><text:span text:style-name="T136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64"><text:span text:style-name="T1364_1">6.</text:span><text:span text:style-name="T1364_2"><text:s/>Στο<text:s/>άρθρο<text:s/>42<text:s/>του<text:s/>Ν.<text:s/>4174/2013<text:s/>προστίθεται<text:s/>παράγραφος<text:s/>5<text:s/>ως<text:s/>εξής:</text:span></text:p>
      <text:p text:style-name="P1365"><text:span text:style-name="T136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66"><text:span text:style-name="T1366_1">7.</text:span><text:span text:style-name="T136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67"><text:span text:style-name="T136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68"><text:span text:style-name="T1368_1">8.</text:span><text:span text:style-name="T136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69"><text:span text:style-name="T136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70"><text:span text:style-name="T1370_1">9.</text:span><text:span text:style-name="T1370_2"><text:s/>Το<text:s/>άρθρο<text:s/>46<text:s/>του<text:s/>Ν.<text:s/>4174/2013<text:s/>αντικαθίσταται<text:s/>ως<text:s/>εξής:</text:span></text:p>
      <text:p text:style-name="P1371"><text:span text:style-name="T1371_1">«Άρθρο<text:s/>46</text:span></text:p>
      <text:p text:style-name="P1372"><text:span text:style-name="T137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73"><text:span text:style-name="T137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74"><text:span text:style-name="T137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75"><text:span text:style-name="T137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76"><text:span text:style-name="T137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77"><text:span text:style-name="T137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78"><text:span text:style-name="T137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79"><text:span text:style-name="T1379_1">10.</text:span><text:span text:style-name="T137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80"><text:span text:style-name="T1380_1">11.</text:span><text:span text:style-name="T138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81"><text:span text:style-name="T1381_1">12.</text:span><text:span text:style-name="T138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82"><text:span text:style-name="T138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83"><text:span text:style-name="T1383_1">13.</text:span><text:span text:style-name="T138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84"><text:span text:style-name="T1384_1">14.</text:span><text:span text:style-name="T138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85"><text:span text:style-name="T1385_1">15.</text:span><text:span text:style-name="T1385_2"><text:s/>Η<text:s/>παρ.<text:s/>2<text:s/>του<text:s/>άρθρου<text:s/>48<text:s/>του<text:s/>Ν.<text:s/>4174/2013<text:s/>αντικαθίσταται<text:s/>ως<text:s/>εξής:</text:span></text:p>
      <text:p text:style-name="P1386"><text:span text:style-name="T138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87"><text:span text:style-name="T1387_1">16.</text:span><text:span text:style-name="T138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88"><text:span text:style-name="T1388_1">17.</text:span><text:span text:style-name="T138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89"><text:span text:style-name="T1389_1">18.</text:span><text:span text:style-name="T1389_2"><text:s/>Η<text:s/>παρ.<text:s/>3<text:s/>του<text:s/>άρθρου<text:s/>49<text:s/>του<text:s/>Ν.<text:s/>4174/2013<text:s/>αντικαθίσταται<text:s/>ως<text:s/>εξής:</text:span></text:p>
      <text:p text:style-name="P1390"><text:span text:style-name="T139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91"><text:span text:style-name="T1391_1">19.</text:span><text:span text:style-name="T139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92"><text:span text:style-name="T1392_1">20.</text:span><text:span text:style-name="T139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93"><text:span text:style-name="T1393_1">21.</text:span><text:span text:style-name="T139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94"><text:span text:style-name="T1394_1">22.</text:span><text:span text:style-name="T139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95"><text:span text:style-name="T1395_1">23.</text:span><text:span text:style-name="T1395_2"><text:s/>Η<text:s/>παρ.<text:s/>1<text:s/>του<text:s/>άρθρου<text:s/>51<text:s/>του<text:s/>Ν.<text:s/>4174/2013<text:s/>αντικαθίσταται<text:s/>ως<text:s/>εξής:</text:span></text:p>
      <text:p text:style-name="P1396"><text:span text:style-name="T139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97"><text:span text:style-name="T139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98" text:outline-level="6"><text:span text:style-name="T1398_1">Άρθρο<text:s/>48.</text:span></text:h>
      <text:h text:style-name="P1399" text:outline-level="6"><text:span text:style-name="T1399_1">Συμπλήρωση<text:s/>διατάξεων<text:s/>στο<text:s/>δέκατο<text:s/>κεφάλαιο<text:s/>του<text:s/>Ν.<text:s/>4174/2013<text:s/></text:span></text:h>
      <text:p text:style-name="P1400"><text:span text:style-name="T1400_1">1.</text:span><text:span text:style-name="T140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401"><text:span text:style-name="T1401_1">1.</text:span><text:span text:style-name="T140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402"><text:span text:style-name="T1402_1">2.</text:span><text:span text:style-name="T140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403"><text:span text:style-name="T1403_1">3.</text:span><text:span text:style-name="T1403_2"><text:s/>Η<text:s/>παρ.<text:s/>4<text:s/>του<text:s/>άρθρου<text:s/>53<text:s/>του<text:s/>Ν.<text:s/>4174/2013<text:s/>αντικαθίσταται<text:s/>ως<text:s/>εξής:</text:span></text:p>
      <text:p text:style-name="P1404"><text:span text:style-name="T140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405"><text:span text:style-name="T1405_1">4.</text:span><text:span text:style-name="T140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406"><text:span text:style-name="T1406_1">5.</text:span><text:span text:style-name="T140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407"><text:span text:style-name="T140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408"><text:span text:style-name="T1408_1">6.</text:span><text:span text:style-name="T140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409"><text:span text:style-name="T140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410"><text:span text:style-name="T1410_1">7.</text:span><text:span text:style-name="T141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411"><text:span text:style-name="T1411_1">8.</text:span><text:span text:style-name="T141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412"><text:span text:style-name="T141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13"><text:span text:style-name="T141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14"><text:span text:style-name="T141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15"><text:span text:style-name="T141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16"><text:span text:style-name="T1416_1">9.</text:span><text:span text:style-name="T141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17"><text:span text:style-name="T1417_1">10.</text:span><text:span text:style-name="T141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18"><text:span text:style-name="T1418_1">11.</text:span><text:span text:style-name="T141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19"><text:span text:style-name="T1419_1">12.</text:span><text:span text:style-name="T1419_2"><text:s/>Στο<text:s/>άρθρο<text:s/>55<text:s/>του<text:s/>Ν.<text:s/>4174/2013<text:s/>προστίθεται<text:s/>παράγραφος<text:s/>5<text:s/>ως<text:s/>εξής:</text:span></text:p>
      <text:p text:style-name="P1420"><text:span text:style-name="T142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21"><text:span text:style-name="T1421_1">13.</text:span><text:span text:style-name="T142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22"><text:span text:style-name="T1422_1">14.</text:span><text:span text:style-name="T1422_2"><text:s/>Το<text:s/>άρθρο<text:s/>57<text:s/>του<text:s/>Ν.<text:s/>4174/2013<text:s/>αντικαθίσταται<text:s/>ως<text:s/>εξής:</text:span></text:p>
      <text:p text:style-name="P1423"><text:span text:style-name="T1423_1">«Άρθρο<text:s/>57</text:span></text:p>
      <text:p text:style-name="P1424"><text:span text:style-name="T142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25"><text:span text:style-name="T1425_1">15.</text:span><text:span text:style-name="T142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26"><text:span text:style-name="T142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27"><text:span text:style-name="T1427_1">16.</text:span><text:span text:style-name="T1427_2"><text:s/>Το<text:s/>άρθρο<text:s/>62<text:s/>του<text:s/>Ν.<text:s/>4174/2013<text:s/>αντικαθίσταται<text:s/>ως<text:s/>εξής:</text:span></text:p>
      <text:p text:style-name="P1428"><text:span text:style-name="T1428_1">«Άρθρο<text:s/>62</text:span></text:p>
      <text:p text:style-name="P1429"><text:span text:style-name="T142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30"><text:span text:style-name="T143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31"><text:span text:style-name="T1431_1">3.<text:s/>Η<text:s/>πράξη<text:s/>επιβολής<text:s/>προστίμων<text:s/>πρέπει<text:s/>να<text:s/>περιλαμβάνει<text:s/>αυτοτελή<text:s/>αιτιολογία.</text:span></text:p>
      <text:p text:style-name="P1432"><text:span text:style-name="T143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33"><text:span text:style-name="T143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34"><text:span text:style-name="T143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35" text:outline-level="6"><text:span text:style-name="T1435_1">Άρθρο<text:s/>49.</text:span></text:h>
      <text:h text:style-name="P1436" text:outline-level="6"><text:span text:style-name="T1436_1">Συμπλήρωση<text:s/>διατάξεων<text:s/>του<text:s/>ενδέκατου<text:s/>κεφαλαίου<text:s/>του<text:s/>Ν.<text:s/>4174/2013<text:s/></text:span></text:h>
      <text:p text:style-name="P1437"><text:span text:style-name="T1437_1">1.</text:span><text:span text:style-name="T143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38"><text:span text:style-name="T1438_1">2.</text:span><text:span text:style-name="T1438_2"><text:s/>Η<text:s/>παράγραφος<text:s/>3<text:s/>του<text:s/>άρθρου<text:s/>63<text:s/>του<text:s/>Ν.4174/2013<text:s/>αντικαθίσταται<text:s/>ως<text:s/>εξής:</text:span></text:p>
      <text:p text:style-name="P1439"><text:span text:style-name="T143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40"><text:span text:style-name="T1440_1">3.</text:span><text:span text:style-name="T144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41"><text:span text:style-name="T1441_1">4.</text:span><text:span text:style-name="T144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42"><text:span text:style-name="T144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43"><text:span text:style-name="T1443_1">5.</text:span><text:span text:style-name="T144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44"><text:span text:style-name="T144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45"><text:span text:style-name="T1445_1">6.</text:span><text:span text:style-name="T144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46"><text:span text:style-name="T1446_1">«Άρθρο<text:s/>65Α</text:span></text:p>
      <text:p text:style-name="P1447"><text:span text:style-name="T1447_1">Φορολογικό<text:s/>πιστοποιητικό</text:span></text:p>
      <text:p text:style-name="P1448"><text:span text:style-name="T144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49"><text:span text:style-name="T144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50"><text:span text:style-name="T145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51"><text:span text:style-name="T1451_1">Άρθρο<text:s/>50.</text:span><text:span text:style-name="T1451_2">Συμπλήρωση<text:s/>διατάξεων<text:s/>στο<text:s/>δωδέκατο<text:s/>κεφάλαιο<text:s/>του<text:s/>Ν.<text:s/>4174/2013<text:s/></text:span></text:p>
      <text:p text:style-name="P1452"><text:span text:style-name="T145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53"><text:span text:style-name="T145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54"><text:span text:style-name="T145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55"><text:span text:style-name="T145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56"><text:span text:style-name="T145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57"><text:span text:style-name="T145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58"><text:span text:style-name="T145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59"><text:span text:style-name="T145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60"><text:span text:style-name="T146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61"><text:span text:style-name="T146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62"><text:span text:style-name="T146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63"><text:span text:style-name="T146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64"><text:span text:style-name="T146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65"><text:span text:style-name="T146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66"><text:span text:style-name="T146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67"><text:span text:style-name="T146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68"><text:span text:style-name="T146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69"><text:span text:style-name="T146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70"><text:span text:style-name="T147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71"><text:span text:style-name="T147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72"><text:span text:style-name="T147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73"><text:span text:style-name="T147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74"><text:span text:style-name="T147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75"><text:span text:style-name="T147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76"><text:span text:style-name="T147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77"><text:span text:style-name="T147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78"><text:span text:style-name="T147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79"><text:span text:style-name="T147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80"><text:span text:style-name="T148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81"><text:span text:style-name="T148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82"><text:span text:style-name="T148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83"><text:span text:style-name="T148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8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84"><text:span text:style-name="T1484_1">2.</text:span><text:span text:style-name="T148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85"><text:span text:style-name="T148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86"><text:span text:style-name="T1486_1">3.</text:span><text:span text:style-name="T1486_2"><text:s/>Στο<text:s/>τέλος<text:s/>του<text:s/>Ν.<text:s/>4174/2013<text:s/>προστίθεται<text:s/>Παράρτημα<text:s/>που<text:s/>έχει<text:s/>ως<text:s/>εξής:</text:span></text:p>
      <text:p text:style-name="P1487"><text:span text:style-name="T1487_1">«Παράρτημα</text:span></text:p>
      <text:p text:style-name="P1488"><text:span text:style-name="T148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89" text:outline-level="6"><text:span text:style-name="T1489_1">Άρθρο<text:s/>51.</text:span></text:h>
      <text:h text:style-name="P1490" text:outline-level="6"><text:span text:style-name="T1490_1">Τροποποίηση<text:s/>διατάξεων<text:s/>Ν.<text:s/>4093/2012<text:s/></text:span></text:h>
      <text:p text:style-name="P1491"><text:span text:style-name="T1491_1">1.</text:span><text:span text:style-name="T149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92"><text:span text:style-name="T149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93"><text:span text:style-name="T1493_1">2.</text:span><text:span text:style-name="T149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94"><text:span text:style-name="T1494_1">3.</text:span><text:span text:style-name="T149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95"><text:span text:style-name="T1495_1">4.</text:span><text:span text:style-name="T149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96"><text:span text:style-name="T149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97"><text:span text:style-name="T1497_1">5.</text:span><text:span text:style-name="T149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98"><text:span text:style-name="T149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99"><text:span text:style-name="T1499_1">6.</text:span><text:span text:style-name="T149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500"><text:span text:style-name="T150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501"><text:span text:style-name="T1501_1">7.</text:span><text:span text:style-name="T1501_2"><text:s/>Οι<text:s/>διατάξεις<text:s/>του<text:s/>παρόντος<text:s/>άρθρου<text:s/>ισχύουν<text:s/>από<text:s/>1ης<text:s/>Ιανουαρίου<text:s/>2014.</text:span></text:p>
      <text:h text:style-name="P1502" text:outline-level="6"><text:span text:style-name="T1502_1">Άρθρο<text:s/>52.</text:span></text:h>
      <text:h text:style-name="P1503" text:outline-level="6"><text:span text:style-name="T1503_1">Τροποποίηση<text:s/>διατάξεων<text:s/>Ν<text:s/>.<text:s/>3296/2004<text:s/></text:span></text:h>
      <text:p text:style-name="P1504"><text:span text:style-name="T1504_1">1.</text:span><text:span text:style-name="T150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505"><text:span text:style-name="T1505_1">2.</text:span><text:span text:style-name="T150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506"><text:span text:style-name="T1506_1">3.</text:span><text:span text:style-name="T150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507"><text:span text:style-name="T1507_1">4.</text:span><text:span text:style-name="T150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508"><text:span text:style-name="T1508_1">5.</text:span><text:span text:style-name="T150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509"><text:span text:style-name="T150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510" text:outline-level="6"><text:span text:style-name="T1510_1">Άρθρο<text:s/>53.<text:s/></text:span></text:h>
      <text:p text:style-name="P1511"><text:span text:style-name="T151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512" text:outline-level="6"><text:span text:style-name="T1512_1">Άρθρο<text:s/>54.<text:s/></text:span></text:h>
      <text:p text:style-name="P1513"><text:span text:style-name="T1513_1">1.</text:span><text:span text:style-name="T151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14"><text:span text:style-name="T1514_1">1.</text:span><text:span text:style-name="T151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15"><text:span text:style-name="T1515_1">2.</text:span><text:span text:style-name="T151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16"><text:span text:style-name="T1516_1">3.</text:span><text:span text:style-name="T151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17"><text:span text:style-name="T1517_1">4.</text:span><text:span text:style-name="T151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17_3"><text:note text:note-class="footnote"><text:note-citation/><text:note-body><text:p text:style-name="P1518"><text:span text:style-name="T1518_1"><text:a xlink:type="simple" xlink:href="http://data.aade.gr/eli/pri/law/2014/02/17/4238#art_41"><text:span text:style-name="T1518_2">Προσθήκη<text:s/>4238/2014,<text:s/>Άρθρο<text:s/>41</text:span></text:a></text:span></text:p></text:note-body></text:note></text:span></text:p>
      <text:p text:style-name="P1519"><text:span text:style-name="T1519_1">5.</text:span><text:span text:style-name="T151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20"><text:span text:style-name="T1520_1">6.</text:span><text:span text:style-name="T152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21"><text:span text:style-name="T1521_1">7.</text:span><text:span text:style-name="T152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22"><text:span text:style-name="T152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23"><text:span text:style-name="T152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24"><text:span text:style-name="T152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24_2"><text:note text:note-class="footnote"><text:note-citation/><text:note-body><text:p text:style-name="P1525"><text:span text:style-name="T1525_1"><text:a xlink:type="simple" xlink:href="http://data.aade.gr/eli/pri/law/2014/02/17/4238#art_41"><text:span text:style-name="T1525_2">Τροποποίηση<text:s/>4238/2014,<text:s/>Άρθρο<text:s/>41</text:span></text:a></text:span></text:p></text:note-body></text:note></text:span></text:p>
      <text:p text:style-name="P1526"><text:span text:style-name="T1526_1">8.</text:span><text:span text:style-name="T152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27"><text:span text:style-name="T1527_1">9.</text:span><text:span text:style-name="T152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28"><text:span text:style-name="T152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29"><text:span text:style-name="T1529_1">2.</text:span><text:span text:style-name="T1529_2"><text:s/>Τροποποίηση<text:s/>διατάξεων<text:s/>του<text:s/>Ν.<text:s/>3918/2011<text:s/>(Α΄<text:s/>31).</text:span></text:p>
      <text:p text:style-name="P1530"><text:span text:style-name="T153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31"><text:span text:style-name="T153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32"><text:span text:style-name="T153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33"><text:span text:style-name="T153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34"><text:span text:style-name="T153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35"><text:span text:style-name="T1535_1">3.</text:span><text:span text:style-name="T153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36"><text:span text:style-name="T1536_1">1.</text:span><text:span text:style-name="T153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37"><text:span text:style-name="T153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38"><text:span text:style-name="T153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39"><text:span text:style-name="T153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40"><text:span text:style-name="T154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41"><text:span text:style-name="T1541_1">2.</text:span><text:span text:style-name="T154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42"><text:span text:style-name="T154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43"><text:span text:style-name="T1543_1">3.</text:span><text:span text:style-name="T154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44"><text:span text:style-name="T1544_1">β.<text:s/>Η<text:s/>περίπτωση<text:s/>α΄<text:s/>του<text:s/>παρόντος<text:s/>ισχύει<text:s/>από<text:s/>την<text:s/>ψήφισή<text:s/>της.</text:span></text:p>
      <text:p text:style-name="P1545"><text:span text:style-name="T1545_1">4.</text:span><text:span text:style-name="T154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46"><text:span text:style-name="T154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47"><text:span text:style-name="T154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48"><text:span text:style-name="T1548_1">5.</text:span><text:span text:style-name="T154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49"><text:span text:style-name="T154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50"><text:span text:style-name="T1550_1">6.</text:span><text:span text:style-name="T1550_2"><text:s/>Έλεγχος<text:s/>ληξιπρόθεσμων<text:s/>οφειλών<text:s/>του<text:s/>Ε.Ο.Π.Υ.Υ.</text:span></text:p>
      <text:p text:style-name="P1551"><text:span text:style-name="T155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52" text:outline-level="6"><text:span text:style-name="T1552_1">Άρθρο<text:s/>55.</text:span></text:h>
      <text:h text:style-name="P1553" text:outline-level="6"><text:span text:style-name="T1553_1">Ενιαίος<text:s/>Φόρος<text:s/>Ιδιοκτησίας<text:s/>Ακινήτων<text:s/>και<text:s/>άλλες<text:s/>διατάξεις<text:s/></text:span></text:h>
      <text:p text:style-name="P1554"><text:span text:style-name="T1554_1">1.</text:span><text:span text:style-name="T1554_2"><text:s/>(…)</text:span><text:span text:style-name="T1554_3"><text:note text:note-class="footnote"><text:note-citation/><text:note-body><text:p text:style-name="P1555"><text:span text:style-name="T1555_1"><text:a xlink:type="simple" xlink:href="http://data.aade.gr/eli/pri/law/2014/04/07/4254#art_1"><text:span text:style-name="T1555_2">Αφαίρεση<text:s/>4254/2014,<text:s/>Άρθρο<text:s/>1</text:span></text:a></text:span></text:p></text:note-body></text:note></text:span></text:p>
      <text:p text:style-name="P1556"><text:span text:style-name="T1556_1">2.</text:span><text:span text:style-name="T1556_2"><text:s/>(…)</text:span><text:span text:style-name="T1556_3"><text:note text:note-class="footnote"><text:note-citation/><text:note-body><text:p text:style-name="P1557"><text:span text:style-name="T1557_1"><text:a xlink:type="simple" xlink:href="http://data.aade.gr/eli/pri/law/2014/04/07/4254#art_1"><text:span text:style-name="T1557_2">Αφαίρεση<text:s/>4254/2014,<text:s/>Άρθρο<text:s/>1</text:span></text:a></text:span></text:p></text:note-body></text:note></text:span></text:p>
      <text:p text:style-name="P1558"><text:span text:style-name="T1558_1">3.</text:span><text:span text:style-name="T1558_2"><text:s/>(…)</text:span><text:span text:style-name="T1558_3"><text:note text:note-class="footnote"><text:note-citation/><text:note-body><text:p text:style-name="P1559"><text:span text:style-name="T1559_1"><text:a xlink:type="simple" xlink:href="http://data.aade.gr/eli/pri/law/2014/04/07/4254#art_1"><text:span text:style-name="T1559_2">Αφαίρεση<text:s/>4254/2014,<text:s/>Άρθρο<text:s/>1</text:span></text:a></text:span></text:p></text:note-body></text:note></text:span></text:p>
      <text:p text:style-name="P1560"><text:span text:style-name="T1560_1">4.</text:span><text:span text:style-name="T1560_2"><text:s/>(…)</text:span><text:span text:style-name="T1560_3"><text:note text:note-class="footnote"><text:note-citation/><text:note-body><text:p text:style-name="P1561"><text:span text:style-name="T1561_1"><text:a xlink:type="simple" xlink:href="http://data.aade.gr/eli/pri/law/2014/04/07/4254#art_1"><text:span text:style-name="T1561_2">Αφαίρεση<text:s/>4254/2014,<text:s/>Άρθρο<text:s/>1</text:span></text:a></text:span></text:p></text:note-body></text:note></text:span></text:p>
      <text:p text:style-name="P1562"><text:span text:style-name="T1562_1">5.</text:span><text:span text:style-name="T156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63"><text:span text:style-name="T1563_1">«Άρθρο<text:s/>24</text:span></text:p>
      <text:p text:style-name="P1564"><text:span text:style-name="T156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65"><text:span text:style-name="T156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66"><text:span text:style-name="T156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67"><text:span text:style-name="T156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68"><text:span text:style-name="T1568_1">6.</text:span><text:span text:style-name="T156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69"><text:span text:style-name="T156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70"><text:span text:style-name="T157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71"><text:span text:style-name="T157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72"><text:span text:style-name="T15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73"><text:span text:style-name="T1573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74"><text:span text:style-name="T1574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75"/>
          </table:table-cell>
        </table:table-row>
        <table:table-row table:style-name="Row82">
          <table:table-cell table:style-name="Cell193">
            <text:p text:style-name="P1576"><text:span text:style-name="T1576_1">Έως<text:s/>και<text:s/>300.000<text:s/>Μ.Τ.</text:span></text:p>
          </table:table-cell>
          <table:table-cell table:style-name="Cell194">
            <text:p text:style-name="P1577"><text:span text:style-name="T1577_1">500.000<text:s/>ΕΥΡΩ</text:span></text:p>
          </table:table-cell>
        </table:table-row>
        <table:table-row table:style-name="Row83">
          <table:table-cell table:style-name="Cell195">
            <text:p text:style-name="P1578"><text:span text:style-name="T1578_1">Από<text:s/>300.000<text:s/>Μ.Τ.<text:s/>έως<text:s/>και<text:s/>600.000<text:s/>Μ.Τ.</text:span></text:p>
          </table:table-cell>
          <table:table-cell table:style-name="Cell196">
            <text:p text:style-name="P1579"><text:span text:style-name="T1579_1">1.000.000<text:s/>ΕΥΡΩ</text:span></text:p>
          </table:table-cell>
        </table:table-row>
        <table:table-row table:style-name="Row84">
          <table:table-cell table:style-name="Cell197">
            <text:p text:style-name="P1580"><text:span text:style-name="T1580_1">Ανω<text:s/>των<text:s/>600.000<text:s/>Μ.Τ.</text:span></text:p>
          </table:table-cell>
          <table:table-cell table:style-name="Cell198">
            <text:p text:style-name="P1581"><text:span text:style-name="T1581_1">1.500.000<text:s/>ΕΥΡΩ</text:span></text:p>
          </table:table-cell>
        </table:table-row>
        <table:table-row table:style-name="Row85">
          <table:table-cell table:style-name="Cell199">
            <text:p text:style-name="P1582"><text:span text:style-name="T1582_1">Για<text:s/>την<text:s/>άδεια<text:s/>κατηγορίας<text:s/>Β1:</text:span></text:p>
          </table:table-cell>
          <table:table-cell table:style-name="Cell200">
            <text:p text:style-name="P1583"><text:span text:style-name="T1583_1">500.000<text:s/>ΕΥΡΩ</text:span></text:p>
          </table:table-cell>
        </table:table-row>
        <table:table-row table:style-name="Row86">
          <table:table-cell table:style-name="Cell201">
            <text:p text:style-name="P1584"><text:span text:style-name="T1584_1">Για<text:s/>την<text:s/>άδεια<text:s/>κατηγορίας<text:s/>Β2:</text:span></text:p>
          </table:table-cell>
          <table:table-cell table:style-name="Cell202">
            <text:p text:style-name="P1585"><text:span text:style-name="T1585_1">500.000<text:s/>ΕΥΡΩ</text:span></text:p>
          </table:table-cell>
        </table:table-row>
        <table:table-row table:style-name="Row87">
          <table:table-cell table:style-name="Cell203">
            <text:p text:style-name="P1586"><text:span text:style-name="T1586_1">Για<text:s/>την<text:s/>άδεια<text:s/>κατηγορίας<text:s/>Γ:</text:span></text:p>
          </table:table-cell>
          <table:table-cell table:style-name="Cell204">
            <text:p text:style-name="P1587"><text:span text:style-name="T1587_1">500.000<text:s/>ΕΥΡΩ</text:span></text:p>
          </table:table-cell>
        </table:table-row>
        <table:table-row table:style-name="Row88">
          <table:table-cell table:style-name="Cell205">
            <text:p text:style-name="P1588"><text:span text:style-name="T1588_1">Για<text:s/>την<text:s/>άδεια<text:s/>κατηγορίας<text:s/>Δ:</text:span></text:p>
          </table:table-cell>
          <table:table-cell table:style-name="Cell206">
            <text:p text:style-name="P1589"><text:span text:style-name="T1589_1">500.000<text:s/>ΕΥΡΩ</text:span></text:p>
          </table:table-cell>
        </table:table-row>
      </table:table>
      <text:p text:style-name="P1590"><text:span text:style-name="T159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91"><text:span text:style-name="T1591_1">i)<text:s/>μη<text:s/>τήρησης<text:s/>των<text:s/>όρων<text:s/>και<text:s/>προϋποθέσεων<text:s/>της<text:s/>αδειοδότησης,<text:s/></text:span></text:p>
      <text:p text:style-name="P1592"><text:span text:style-name="T1592_1">ii)<text:s/>διακίνησης<text:s/>μη<text:s/>κανονικού<text:s/>καυσίμου,<text:s/></text:span></text:p>
      <text:p text:style-name="P1593"><text:span text:style-name="T159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94"><text:span text:style-name="T159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95"><text:span text:style-name="T1595_1">7.</text:span><text:span text:style-name="T159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96"><text:span text:style-name="T159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97"><text:span text:style-name="T1597_1">αα)</text:span><text:span text:style-name="T1597_2"><text:tab/></text:span><text:span text:style-name="T159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98"><text:span text:style-name="T1598_1">ββ)</text:span><text:span text:style-name="T1598_2"><text:tab/></text:span><text:span text:style-name="T159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99"><text:span text:style-name="T159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99_2"><text:note text:note-class="footnote"><text:note-citation/><text:note-body><text:p text:style-name="P1600"><text:span text:style-name="T1600_1"><text:a xlink:type="simple" xlink:href="http://data.aade.gr/eli/pri/law/2014/10/02/4296#art_16"><text:span text:style-name="T1600_2">Τροποποίηση<text:s/>4296/2014,<text:s/>Άρθρο<text:s/>16</text:span></text:a></text:span></text:p></text:note-body></text:note></text:span></text:p>
      <text:p text:style-name="P1601"><text:span text:style-name="T1601_1">8.</text:span><text:span text:style-name="T160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602"><text:span text:style-name="T1602_1">«Οι<text:s/>εν<text:s/>λόγω<text:s/>διατάξεις<text:s/>ισχύουν<text:s/>έως<text:s/>την<text:s/>31<text:s/>η<text:s/>Δεκεμβρίου<text:s/>του<text:s/>2015.»</text:span></text:p>
      <text:p text:style-name="P1603"><text:span text:style-name="T1603_1">9.</text:span><text:span text:style-name="T1603_2"><text:s/>Η<text:s/>παρ.<text:s/>11<text:s/>του<text:s/>άρθρου<text:s/>196<text:s/>του<text:s/>Ν.<text:s/>4001/2011<text:s/>αντικαθίσταται<text:s/>ως<text:s/>εξής:</text:span></text:p>
      <text:p text:style-name="P1604"><text:span text:style-name="T160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605"><text:span text:style-name="T1605_1">10.</text:span><text:span text:style-name="T160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606"><text:span text:style-name="T1606_1">11.</text:span><text:span text:style-name="T1606_2"><text:s/>Στο<text:s/>άρθρο<text:s/>36<text:s/>του<text:s/>Ν.<text:s/>4067/2012<text:s/>(Α΄<text:s/>79)<text:s/>προστίθεται<text:s/>παράγραφος<text:s/>8,<text:s/>ως<text:s/>εξής:</text:span></text:p>
      <text:p text:style-name="P1607"><text:span text:style-name="T160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608"><text:span text:style-name="T1608_1">Μοναδιαία<text:s/>χρέωση<text:s/>σε<text:s/>Ευρώ/MWh<text:s/>=<text:s/>4,14.</text:span></text:p>
      <text:p text:style-name="P1609"><text:span text:style-name="T160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610" text:outline-level="6"><text:span text:style-name="T1610_1">Άρθρο<text:s/>56.<text:s/></text:span></text:h>
      <text:p text:style-name="P1611"><text:span text:style-name="T161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612"><text:span text:style-name="T161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13" text:outline-level="6"><text:span text:style-name="T1613_1">Άρθρο<text:s/>57.<text:s/></text:span></text:h>
      <text:p text:style-name="P1614"><text:span text:style-name="T161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15"><text:span text:style-name="T161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16" text:outline-level="6"><text:span text:style-name="T1616_1">Άρθρο<text:s/>58.<text:s/></text:span></text:h>
      <text:p text:style-name="P1617"><text:span text:style-name="T161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18"><text:span text:style-name="T161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19" text:outline-level="6"><text:span text:style-name="T1619_1">Άρθρο<text:s/>59.<text:s/></text:span></text:h>
      <text:h text:style-name="P1620" text:outline-level="6"><text:span text:style-name="T1620_1">Έναρξη<text:s/>ισχύος<text:s/></text:span></text:h>
      <text:p text:style-name="P1621"><text:span text:style-name="T1621_1">1.</text:span><text:span text:style-name="T162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22"><text:span text:style-name="T1622_1">2.</text:span><text:span text:style-name="T162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23"><text:span text:style-name="T1623_1">3.</text:span><text:span text:style-name="T162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24"><text:span text:style-name="T16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5"><text:span text:style-name="T1625_1">Αθήνα,<text:s/>31<text:s/>Δεκεμβρίου<text:s/>2013</text:span></text:p>
      <text:p text:style-name="P1626"><text:span text:style-name="T1626_1">Ο<text:s/>ΠΡΟΕΔΡΟΣ<text:s/>ΤΗΣ<text:s/>ΔΗΜΟΚΡΑΤΙΑΣ</text:span></text:p>
      <text:p text:style-name="P1627"><text:span text:style-name="T1627_1">ΚΑΡΟΛΟΣ<text:s/>ΓΡ.<text:s/>ΠΑΠΟΥΛΙΑΣ</text:span></text:p>
      <text:p text:style-name="P1628"><text:span text:style-name="T1628_1">ΟΙ<text:s/>ΥΠΟΥΡΓΟΙ</text:span></text:p>
      <text:p text:style-name="P1629"><text:span text:style-name="T1629_1">ΟΙΚΟΝΟΜΙΚΩΝ</text:span></text:p>
      <text:p text:style-name="P1630"><text:span text:style-name="T1630_1">ΙΩΑΝΝΗΣ<text:s/>ΣΤΟΥΡΝΑΡΑΣ</text:span></text:p>
      <text:p text:style-name="P1631"><text:span text:style-name="T1631_1">ΑΝΑΠΛΗΡΩΤΗΣ<text:s/>ΥΠΟΥΡΓΟΣ<text:s/>ΟΙΚΟΝΟΜΙΚΩΝ</text:span></text:p>
      <text:p text:style-name="P1632"><text:span text:style-name="T1632_1">ΧΡΗΣΤΟΣ<text:s/>ΣΤΑΪΚΟΥΡΑΣ</text:span></text:p>
      <text:p text:style-name="P1633"><text:span text:style-name="T1633_1">ΕΣΩΤΕΡΙΚΩΝ</text:span></text:p>
      <text:p text:style-name="P1634"><text:span text:style-name="T1634_1">ΙΩΑΝΝΗΣ<text:s/>ΜΙΧΕΛΑΚΗΣ</text:span></text:p>
      <text:p text:style-name="P1635"><text:span text:style-name="T1635_1">ΑΝΑΠΤΥΞΗΣ<text:s/>ΚΑΙ<text:s/>ΑΝΤΑΓΩΝΙΣΤΙΚΟΤΗΤΑΣ</text:span></text:p>
      <text:p text:style-name="P1636"><text:span text:style-name="T1636_1">ΚΩΝΣΤΑΝΤΙΝΟΣ<text:s/>ΧΑΤΖΗΔΑΚΗΣ</text:span></text:p>
      <text:p text:style-name="P1637"><text:span text:style-name="T1637_1">ΔΙΟΙΚΗΤΙΚΗΣ<text:s/>ΜΕΤΑΡΡΥΘΜΙΣΗΣ<text:s/>ΚΑΙ<text:s/>ΗΛΕΚΤΡΟΝΙΚΗΣ<text:s/>ΔΙΑΚΥΒΕΡΝΗΣΗΣ</text:span></text:p>
      <text:p text:style-name="P1638"><text:span text:style-name="T1638_1">ΚΥΡΙΑΚΟΣ<text:s/>ΜΗΤΣΟΤΑΚΗΣ</text:span></text:p>
      <text:p text:style-name="P1639"><text:span text:style-name="T1639_1">ΥΓΕΙΑΣ</text:span></text:p>
      <text:p text:style-name="P1640"><text:span text:style-name="T1640_1">ΣΠΥΡΙΔΩΝ−ΑΔΩΝΙΣ<text:s/>ΓΕΩΡΓΙΑΔΗΣ</text:span></text:p>
      <text:p text:style-name="P1641"><text:span text:style-name="T1641_1">ΥΠΟΔΟΜΩΝ,<text:s/>ΜΕΤΑΦΟΡΩΝ<text:s/>ΚΑΙ<text:s/>ΔΙΚΤΥΩΝ</text:span></text:p>
      <text:p text:style-name="P1642"><text:span text:style-name="T1642_1">ΜΙΧΑΗΛ<text:s/>ΧΡΥΣΟΧΟΪΔΗΣ</text:span></text:p>
      <text:p text:style-name="P1643"><text:span text:style-name="T1643_1">ΠΕΡΙΒΑΛΛΟΝΤΟΣ,<text:s/>ΕΝΕΡΓΕΙΑΣ<text:s/>ΚΑΙ<text:s/>ΚΛΙΜΑΤΙΚΗΣ<text:s/>ΑΛΛΑΓΗΣ</text:span></text:p>
      <text:p text:style-name="P1644"><text:span text:style-name="T1644_1">ΙΩΑΝΝΗΣ<text:s/>ΜΑΝΙΑΤΗΣ</text:span></text:p>
      <text:p text:style-name="P1645"><text:span text:style-name="T1645_1">ΔΙΚΑΙΟΣΥΝΗΣ,<text:s/>ΔΙΑΦΑΝΕΙΑΣ<text:s/>ΚΑΙ<text:s/>ΑΝΘΡΩΠΙΝΩΝ<text:s/>ΔΙΚΑΙΩΜΑΤΩΝ</text:span></text:p>
      <text:p text:style-name="P1646"><text:span text:style-name="T1646_1">ΧΑΡΑΛΑΜΠΟΣ<text:s/>ΑΘΑΝΑΣΙΟΥ</text:span></text:p>
      <text:p text:style-name="P1647"><text:span text:style-name="T1647_1">ΝΑΥΤΙΛΙΑΣ<text:s/>ΚΑΙ<text:s/>ΑΙΓΑΙΟΥ</text:span></text:p>
      <text:p text:style-name="P1648"><text:span text:style-name="T1648_1">ΜΙΛΤΙΑΔΗΣ<text:s/>ΒΑΡΒΙΤΣΙΩΤΗΣ</text:span></text:p>
      <text:p text:style-name="P1649"><text:span text:style-name="T1649_1">ΕΠΙΚΡΑΤΕΙΑΣ</text:span></text:p>
      <text:p text:style-name="P1650"><text:span text:style-name="T1650_1">ΔΗΜΗΤΡΙΟΣ<text:s/>ΣΤΑΜΑΤΗΣ</text:span></text:p>
      <text:p text:style-name="P1651"><text:span text:style-name="T1651_1">Θεωρήθηκε<text:s/>και<text:s/>τέθηκε<text:s/>η<text:s/>Μεγάλη<text:s/>Σφραγίδα<text:s/>του<text:s/>Κράτους.</text:span></text:p>
      <text:p text:style-name="P1652"><text:span text:style-name="T1652_1">Αθήνα,<text:s/>31<text:s/>Δεκεμβρίου<text:s/>2013</text:span></text:p>
      <text:p text:style-name="P1653"><text:span text:style-name="T1653_1">Ο<text:s/>ΕΠΙ<text:s/>ΤΗΣ<text:s/>ΔΙΚΑΙΟΣΥΝΗΣ<text:s/>ΥΠΟΥΡΓΟΣ</text:span></text:p>
      <text:p text:style-name="P1654"><text:span text:style-name="T165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