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 fo:margin-bottom="0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651cm"/>
    </style:style>
    <style:style style:name="Column2" style:family="table-column">
      <style:table-column-properties style:column-width="3.164cm"/>
    </style:style>
    <style:style style:name="Column3" style:family="table-column">
      <style:table-column-properties style:column-width="11.6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7.299cm"/>
    </style:style>
    <style:style style:name="Column5" style:family="table-column">
      <style:table-column-properties style:column-width="4.62cm"/>
    </style:style>
    <style:style style:name="Column6" style:family="table-column">
      <style:table-column-properties style:column-width="4.59cm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24</text:span></text:p>
      <text:p text:style-name="P3"><text:span text:style-name="T3_1">ΚυβερνητικόΣυμβούλιοΔιαχείρισηςΙδιωτικούΧρέους<text:s/>ΕλληνικόΕπενδυτικόΤαμείοΑξιοποίησηςΠεριουσί-<text:s/>αςτουΔημοσίουκαιάλλεςεπείγουσε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Σύσταση<text:s/>Κυβερνητικού<text:s/>Συμβουλίου<text:s/>ΔιαχείρισηςΙδιωτικού<text:s/>Χρέους</text:span></text:h>
      <text:p text:style-name="P7"><text:span text:style-name="T7_1">1.</text:span><text:span text:style-name="T7_2"><text:s/>Με<text:s/>πράξη<text:s/>του<text:s/>Υπουργικού<text:s/>Συμβουλίου<text:s/>συστήνε-<text:s/>ται<text:s/>το<text:s/>Κυβερνητικό<text:s/>Συμβούλιο<text:s/>Διαχείρισης<text:s/>Ιδιωτικού<text:s/>Χρέους,<text:s/>στο<text:s/>οποίο<text:s/>μετέχουν<text:s/>οι<text:s/>Υπουργοί<text:s/>Οικονομικών,<text:s/>Ανάπτυξης<text:s/>και<text:s/>Ανταγωνιστικότητας,<text:s/>Δικαιοσύνης,<text:s/>Διαφάνειας<text:s/>και<text:s/>Ανθρωπίνων<text:s/>Δικαιωμάτων<text:s/>και<text:s/>Εργασίας,<text:s/>Κοινωνικής<text:s/>Ασφάλισης<text:s/>και<text:s/>Πρόνοιας.<text:s/>Το<text:s/>Συμβούλιο<text:s/>θα<text:s/>εισάγει<text:s/>και<text:s/>παρακολουθεί<text:s/>τις<text:s/>απαραίτητες<text:s/>δράσεις<text:s/>για<text:s/>την<text:s/>προώθηση<text:s/>δημιουργίας<text:s/>του<text:s/>μόνιμου<text:s/>μηχανισμού<text:s/>της<text:s/>επίλυσης<text:s/>του<text:s/>μη<text:s/>εξυπηρετούμενου<text:s/>ιδιωτικού<text:s/>χρέους<text:s/>φυσικών,<text:s/>νομικών<text:s/>προσώπων<text:s/>και<text:s/>επιχειρήσεων.</text:span></text:p>
      <text:p text:style-name="P8"><text:span text:style-name="T8_1">Αποστολή<text:s/>του<text:s/>Κυβερνητικού<text:s/>Συμβουλίου<text:s/>Διαχείρισης<text:s/>Ιδιωτικού<text:s/>Χρέους,<text:s/>όπως<text:s/>λεπτομερώς<text:s/>θα<text:s/>περιγράφεται<text:s/>στην<text:s/>Πράξη<text:s/>του<text:s/>Υπουργικού<text:s/>Συμβουλίου,<text:s/>είναι<text:s/>ιδίως<text:s/>η<text:s/>κάτωθι:</text:span></text:p>
      <text:p text:style-name="P9"><text:span text:style-name="T9_1">i)</text:span><text:span text:style-name="T9_2"><text:tab/></text:span><text:span text:style-name="T9_3">η<text:s/>διαμόρφωση<text:s/>πολιτικών<text:s/>σχετικά<text:s/>με<text:s/>την<text:s/>οργάνωση<text:s/>ενός<text:s/>ολοκληρωμένου<text:s/>μηχανισμού<text:s/>αποτελεσματικής<text:s/>διαχείρισης<text:s/>των<text:s/>μη<text:s/>εξυπηρετούμενων<text:s/>ιδιωτικών<text:s/>δανείων,<text:s/>ii)<text:s/>οι<text:s/>προτάσεις<text:s/>τροποποιήσεων<text:s/>του<text:s/>υφιστάμενου<text:s/>νομικού<text:s/>πλαισίου<text:s/>σε<text:s/>θέματα<text:s/>ουσίας<text:s/>και<text:s/>διαδικασίας<text:s/>για<text:s/>την<text:s/>ενίσχυση<text:s/>της<text:s/>αποτελεσματικότητας<text:s/>στην<text:s/>επίλυση<text:s/>θεμάτων<text:s/>ιδιωτικού<text:s/>χρέους,<text:s/>συμπεριλαμβανομένης<text:s/>της<text:s/>επιτάχυνσης<text:s/>των<text:s/>διαδικασιών<text:s/>αναφορικά<text:s/>με<text:s/>τις<text:s/>καθυ-<text:s/>στερούμενες<text:s/>αποπληρωμές<text:s/>και<text:s/>τη<text:s/>βελτίωση<text:s/>του<text:s/>θεσμικού<text:s/>πλαισίου<text:s/>που<text:s/>διέπει<text:s/>την<text:s/>αγορά<text:s/>ακινήτων,</text:span></text:p>
      <text:p text:style-name="P10"><text:span text:style-name="T10_1">iii)</text:span><text:span text:style-name="T10_2"><text:tab/></text:span><text:span text:style-name="T10_3">η<text:s/>κατάρτιση<text:s/>δράσεων<text:s/>ευαισθητοποίησης<text:s/>για<text:s/>την<text:s/>άμεση<text:s/>και<text:s/>αποτελεσματική<text:s/>ενημέρωση<text:s/>και<text:s/>υποστήριξη<text:s/>των<text:s/>πολιτών<text:s/>και<text:s/>των<text:s/>ενδιαφερόμενων<text:s/>μερών<text:s/>σχετικά<text:s/>με<text:s/>τη<text:s/>λήψη<text:s/>αποφάσεων<text:s/>επί<text:s/>των<text:s/>ανωτέρω<text:s/>θεμάτων,</text:span></text:p>
      <text:p text:style-name="P11"><text:span text:style-name="T11_1">iv)</text:span><text:span text:style-name="T11_2"><text:tab/></text:span><text:span text:style-name="T11_3">η<text:s/>δημιουργία<text:s/>ενός<text:s/>δικτύου<text:s/>παροχής<text:s/>συμβουλευτικών<text:s/>υπηρεσιών<text:s/>για<text:s/>θέματα<text:s/>διαχείρισης<text:s/>οφειλών.</text:span></text:p>
      <text:p text:style-name="P12"><text:span text:style-name="T12_1">Στο<text:s/>πλαίσιο<text:s/>της<text:s/>εντολής<text:s/>του,<text:s/>το<text:s/>Κυβερνητικό<text:s/>Συμβούλιο<text:s/>για<text:s/>τη<text:s/>Διαχείριση<text:s/>του<text:s/>Ιδιωτικού<text:s/>Χρέους<text:s/>ορίζει<text:s/>με</text:span></text:p>
      <text:p text:style-name="P13"><text:span text:style-name="T13_1">Αρ.<text:s/>Φύλλου<text:s/>288</text:span></text:p>
      <text:p text:style-name="P14"><text:span text:style-name="T14_1">31<text:s/>Δεκεμβρίου<text:s/>2013</text:span></text:p>
      <text:p text:style-name="P15"><text:span text:style-name="T15_1">απόφασή<text:s/>του<text:s/>τις<text:s/>αρχές<text:s/>του<text:s/>«συνεργάσιμου<text:s/>δανειολήπτη»<text:s/>και<text:s/>προβαίνει<text:s/>ετησίως<text:s/>στην<text:s/>εκτίμηση<text:s/>των<text:s/>«εύλογων<text:s/>δαπανών<text:s/>διαβίωσης»,<text:s/>με<text:s/>βάση<text:s/>τα<text:s/>ετήσια<text:s/>στοιχεία<text:s/>της<text:s/>ΕΛΣΤΑΤ,<text:s/>που<text:s/>θα<text:s/>ενσωματωθούν<text:s/>και<text:s/>θα<text:s/>αποτελέσουν<text:s/>μέρος<text:s/>του<text:s/>Κώδικα<text:s/>Δεοντολογίας<text:s/>της<text:s/>παραγράφου<text:s/>2,<text:s/>προκειμένου<text:s/>να<text:s/>αξιοποιηθούν<text:s/>στις<text:s/>απόπειρες<text:s/>εξωδικαστικού<text:s/>συμβιβασμού<text:s/>και<text:s/>ενώπιον<text:s/>των<text:s/>δικαστηρίων.</text:span></text:p>
      <text:p text:style-name="P16"><text:span text:style-name="T16_1">Το<text:s/>Κυβερνητικό<text:s/>Συμβούλιο<text:s/>Διαχείρισης<text:s/>Ιδιωτικού<text:s/>Χρέους,<text:s/>προκειμένου<text:s/>να<text:s/>φέρει<text:s/>εις<text:s/>πέρας<text:s/>την<text:s/>εντολή<text:s/>του,<text:s/>υποστηρίζεται<text:s/>από<text:s/>ομάδα<text:s/>αποτελούμενη<text:s/>από<text:s/>τους<text:s/>αρμόδιους<text:s/>Γενικούς<text:s/>Γραμματείς<text:s/>και<text:s/>από<text:s/>ειδικούς<text:s/>συνεργάτες<text:s/>και<text:s/>επιστημονικούς<text:s/>συμβούλους,<text:s/>οι<text:s/>οποίοι<text:s/>ορίζονται<text:s/>με<text:s/>την<text:s/>ίδια<text:s/>πράξη,<text:s/>καθοδηγούμενη<text:s/>από<text:s/>το<text:s/>Συμβούλιο,<text:s/>το<text:s/>οποίο<text:s/>καθορίζει<text:s/>τις<text:s/>προτεραιότητες<text:s/>και<text:s/>τα<text:s/>χρονοδιαγράμματα<text:s/>για<text:s/>τις<text:s/>δράσεις<text:s/>που<text:s/>θα<text:s/>ακολουθηθούν.<text:s/>Το<text:s/>Συμβούλιο<text:s/>δύναται<text:s/>να<text:s/>επικουρείται<text:s/>στο<text:s/>έργο<text:s/>του<text:s/>από<text:s/>τρίτους<text:s/>εμπειρογνώμονες.<text:s/>Για<text:s/>την<text:s/>παρακολούθηση<text:s/>της<text:s/>αποστολής<text:s/>του<text:s/>το<text:s/>Συμβούλιο<text:s/>δημοσιεύει<text:s/>τριμηνιαία<text:s/>έκθεση<text:s/>προόδου.</text:span></text:p>
      <text:p text:style-name="P17"><text:span text:style-name="T17_1">2.</text:span><text:span text:style-name="T17_2"><text:s/>Με<text:s/>απόφαση<text:s/>της<text:s/>Τράπεζας<text:s/>της<text:s/>Ελλάδος<text:s/>εκδίδεται<text:s/>Κώδικας<text:s/>Δεοντολογίας<text:s/>Τραπεζών<text:s/>για<text:s/>τη<text:s/>διαχείριση<text:s/>των<text:s/>μη<text:s/>εξυπηρετούμενων<text:s/>ιδιωτικών<text:s/>οφειλών,<text:s/>ο<text:s/>οποίος<text:s/>τίθεται<text:s/>σε<text:s/>εφαρμογή<text:s/>το<text:s/>αργότερο<text:s/>στις<text:s/>31.12.2014.</text:span></text:p>
      <text:p text:style-name="P18"><text:span text:style-name="T18_1">Ο<text:s/>Κώδικας<text:s/>Δεοντολογίας<text:s/>Τραπεζών<text:s/>θα<text:s/>περιλαμβάνει<text:s/>μεταξύ<text:s/>άλλων<text:s/>διατάξεις<text:s/>σχετικά<text:s/>με<text:s/>τις<text:s/>διαδικασίες<text:s/>αξιολόγησης<text:s/>κινδύνου,<text:s/>τις<text:s/>διαδικασίες<text:s/>αξιολόγησης<text:s/>της<text:s/>δυνατότητας<text:s/>αποπληρωμής,<text:s/>δεσμευτικούς<text:s/>κανόνες<text:s/>συμπεριφοράς<text:s/>των<text:s/>τραπεζών<text:s/>με<text:s/>σαφή<text:s/>χρονοδιαγράμματα,<text:s/>όρους<text:s/>επικοινωνίας<text:s/>μεταξύ<text:s/>πιστωτικών<text:s/>ιδρυμάτων<text:s/>και<text:s/>δανειστών,<text:s/>και<text:s/>σε<text:s/>αυτές<text:s/>θα<text:s/>αξιοποιούνται<text:s/>οι<text:s/>ορισμοί<text:s/>του<text:s/>«συνεργάσιμου<text:s/>δανειολήπτη»<text:s/>και<text:s/>των<text:s/>«εύλογων<text:s/>δαπανών<text:s/>διαβίωσης»,<text:s/>των<text:s/>οποίων<text:s/>θα<text:s/>γίνεται<text:s/>χρήση<text:s/>κατά<text:s/>τη<text:s/>λήψη<text:s/>αποφάσεων<text:s/>των<text:s/>τραπεζών<text:s/>σχετικά<text:s/>με<text:s/>παροχή<text:s/>λύσεων/αναδιαρθρώσεων<text:s/>δανείων<text:s/>που<text:s/>βρίσκονται<text:s/>σε<text:s/>καθυστέρηση<text:s/>πληρωμής.</text:span></text:p>
      <text:p text:style-name="P19"><text:span text:style-name="T19_1">3.</text:span><text:span text:style-name="T19_2"><text:s/>Ο<text:s/>Συνήγορος<text:s/>του<text:s/>Καταναλωτή<text:s/>στο<text:s/>πλαίσιο<text:s/>των<text:s/>αρμοδιοτήτων<text:s/>του<text:s/>διαμεσολαβεί<text:s/>μεταξύ<text:s/>δανειστών<text:s/>και<text:s/>οφειλετών,<text:s/>με<text:s/>σκοπό<text:s/>τη<text:s/>ρύθμιση<text:s/>των<text:s/>μη<text:s/>εξυπηρετούμενων<text:s/>δανείων,<text:s/>ιδίως<text:s/>αναφορικά<text:s/>με<text:s/>θέματα<text:s/>που<text:s/>άπτονται<text:s/>της<text:s/>εφαρμογής<text:s/>του<text:s/>Κώδικας<text:s/>Δεοντολογίας<text:s/>Τραπεζών<text:s/>της<text:s/>παραγράφου<text:s/>2.<text:s/>Με<text:s/>κοινή<text:s/>απόφαση<text:s/>των<text:s/>Υπουργών<text:s/>Οικονομικών,<text:s/>Ανάπτυξης<text:s/>και<text:s/>Ανταγωνιστικότητας<text:s/>και<text:s/>Δικαιοσύνης,<text:s/>Διαφάνειας<text:s/>και<text:s/>Ανθρωπίνων<text:s/>Δικαιωμάτων<text:s/>καθορίζονται<text:s/>οι<text:s/>όροι<text:s/>και<text:s/>η<text:s/>διαδικασία<text:s/>της<text:s/>μεσολάβησης<text:s/>του<text:s/>Συνηγόρου<text:s/>του<text:s/>Καταναλωτή<text:s/>μεταξύ<text:s/>πιστωτών<text:s/>και<text:s/>οφειλετών<text:s/>και<text:s/>κάθε<text:s/>αναγκαία<text:s/>λεπτομέρεια.</text:span></text:p>
      <text:h text:style-name="P20" text:outline-level="6"><text:span text:style-name="T20_1">Άρθρο<text:s/></text:span></text:h>
      <text:h text:style-name="P21" text:outline-level="6"><text:span text:style-name="T21_1">2Αναστολή<text:s/>πλειστηριασμών</text:span></text:h>
      <text:p text:style-name="P22"><text:span text:style-name="T22_1">1<text:s/>.α.<text:s/>Από<text:s/>1.1.2014<text:s/>και<text:s/>μέχρι<text:s/>31.12.2014<text:s/>απαγορεύονται<text:s/>οι<text:s/>πλειστηριασμοί<text:s/>ακινήτων<text:s/>οφειλετών,<text:s/>που<text:s/>χρησιμεύουν<text:s/>ως<text:s/>κύρια<text:s/>κατοικία<text:s/>τους<text:s/>δηλωθείσα<text:s/>ως<text:s/>τέτοια<text:s/>στην<text:s/>τελευταία<text:s/>δήλωση<text:s/>φόρου<text:s/>εισοδήματός<text:s/>τους,<text:s/>εφόσον<text:s/>η<text:s/>αντικειμενική<text:s/>αξία<text:s/>του<text:s/>ακινήτου<text:s/>δεν<text:s/>υπερβαίνει<text:s/>τις<text:s/>διακόσιες<text:s/>χιλιάδες<text:s/>(200.000)<text:s/>ευρώ<text:s/>και<text:s/>εφόσον<text:s/>πληρούνται<text:s/>οι<text:s/>προϋποθέσεις<text:s/>της<text:s/>υποπαραγράφου<text:s/>1β.</text:span></text:p>
      <text:p text:style-name="P23"><text:span text:style-name="T23_1">Το<text:s/>παρόν<text:s/>άρθρο<text:s/>δεν<text:s/>καταλαμβάνει<text:s/>τις<text:s/>οφειλές<text:s/>που:<text:s/>α)<text:s/>προέκυψαν<text:s/>από<text:s/>αδικοπραξία<text:s/>που<text:s/>διαπράχθηκε<text:s/>με<text:s/>δόλο,<text:s/>από<text:s/>διοικητικά<text:s/>πρόστιμα,<text:s/>χρηματικές<text:s/>ποινές,<text:s/>φόρους<text:s/>και<text:s/>τέλη<text:s/>προς<text:s/>το<text:s/>Δημόσιο<text:s/>και<text:s/>τους<text:s/>οργανισμούς<text:s/>τοπικής<text:s/>αυτοδιοίκησης<text:s/>πρώτου<text:s/>και<text:s/>δευτέρου<text:s/>βαθμού,<text:s/>τέλη<text:s/>προς<text:s/>νομικά<text:s/>πρόσωπα<text:s/>δημοσίου<text:s/>δικαίου<text:s/>και<text:s/>εισφορές<text:s/>προς<text:s/>οργανισμούς<text:s/>κοινωνικής<text:s/>ασφάλισης<text:s/>είτε<text:s/>β)<text:s/>προέκυψαν<text:s/>από<text:s/>χορήγηση<text:s/>δανείων<text:s/>από<text:s/>Φορείς<text:s/>Κοινωνικής<text:s/>Ασφάλισης,<text:s/>σύμφωνα<text:s/>με<text:s/>τις<text:s/>διατάξεις<text:s/>των<text:s/>άρθρων<text:s/>15<text:s/>και<text:s/>16<text:s/>του<text:s/>ν.<text:s/>3586/2007,<text:s/>όπως<text:s/>ισχύουν<text:s/>(Α΄<text:s/>151).</text:span></text:p>
      <text:p text:style-name="P24"><text:span text:style-name="T24_1">β.<text:s/>Στο<text:s/>πεδίο<text:s/>εφαρμογής<text:s/>της<text:s/>παρούσας<text:s/>εμπίπτουν<text:s/>οι<text:s/>οφειλέτες<text:s/>που<text:s/>πληρούν<text:s/>τις<text:s/>ακόλουθες<text:s/>σωρευτικές<text:s/>προϋποθέσεις:<text:s/>βα)<text:s/>το<text:s/>ετήσιο<text:s/>δηλωθέν<text:s/>οικογενειακό<text:s/>τους<text:s/>εισόδημα,<text:s/>όπως<text:s/>διαμορφώνεται<text:s/>κατόπιν<text:s/>της<text:s/>αφαίρεσης<text:s/>των<text:s/>κρατήσεων<text:s/>υπέρ<text:s/>των<text:s/>ασφαλιστικών<text:s/>ταμείων,<text:s/>του<text:s/>φόρου<text:s/>εισοδήματος<text:s/>και<text:s/>της<text:s/>εισφοράς<text:s/>αλληλεγγύης,<text:s/>είναι<text:s/>μικρότερο<text:s/>ή<text:s/>ίσο<text:s/>των<text:s/>τριάντα<text:s/>πέντε<text:s/>χιλιάδων<text:s/>(35.000)<text:s/>ευρώ,<text:s/>ββ)<text:s/>η<text:s/>συνολική<text:s/>αξία<text:s/>της<text:s/>κινητής<text:s/>και<text:s/>ακίνητης<text:s/>περιουσίας<text:s/>τους<text:s/>είναι<text:s/>μικρότερη<text:s/>ή<text:s/>ίση<text:s/>των<text:s/>διακοσί-<text:s/>ων<text:s/>εβδομήντα<text:s/>χιλιάδων<text:s/>(270.000)<text:s/>ευρώ<text:s/>και<text:s/>εξ<text:s/>αυτής<text:s/>το<text:s/>σύνολο<text:s/>των<text:s/>καταθέσεων<text:s/>και<text:s/>κινητών<text:s/>αξιών<text:s/>στην<text:s/>Ελλάδα<text:s/>και<text:s/>στο<text:s/>εξωτερικό<text:s/>την<text:s/>20ή<text:s/>Νοεμβρίου<text:s/>2013,<text:s/>δεν<text:s/>υπερβαίνει<text:s/>τις<text:s/>δεκαπέντε<text:s/>χιλιάδες<text:s/>(15.000)<text:s/>ευρώ,<text:s/>εξαιρουμένων<text:s/>περιοδικών<text:s/>παροχών<text:s/>από<text:s/>συνταξιοδοτικά<text:s/>και<text:s/>ασφαλιστικά<text:s/>προγράμματα.</text:span></text:p>
      <text:p text:style-name="P25"><text:span text:style-name="T25_1">Ειδικά<text:s/>για:<text:s/>i)<text:s/>οικογένειες<text:s/>που<text:s/>βαρύνονται<text:s/>φορολογικά<text:s/>με<text:s/>τρία<text:s/>και<text:s/>περισσότερα<text:s/>τέκνα<text:s/>κατά<text:s/>τις<text:s/>διατάξεις<text:s/>του<text:s/>άρθρου<text:s/>7<text:s/>του<text:s/>ν.<text:s/>2238/1994,<text:s/>ii)<text:s/>άτομα<text:s/>με<text:s/>αναπηρία<text:s/>67%<text:s/>και<text:s/>άνω<text:s/>και<text:s/>iii)<text:s/>όσους<text:s/>βαρύνονται<text:s/>φορολογικά<text:s/>με<text:s/>άτομα<text:s/>με<text:s/>αναπηρία<text:s/>67%<text:s/>και<text:s/>άνω,<text:s/>όπως<text:s/>αυτά<text:s/>ανωτέρω<text:s/>προσδιορίζονται,<text:s/>κατά<text:s/>τις<text:s/>διατάξεις<text:s/>του<text:s/>άρθρου<text:s/>7<text:s/>του<text:s/>ν.<text:s/>2238/<text:s/>1994,<text:s/>τα<text:s/>παραπάνω<text:s/>όρια<text:s/>των<text:s/>σωρευτικών<text:s/>προϋποθέσεων<text:s/>προσαυξάνονται<text:s/>έκαστο<text:s/>κατά<text:s/>ποσοστό<text:s/>10%.</text:span></text:p>
      <text:p text:style-name="P26"><text:span text:style-name="T26_1">2<text:s/>.α.<text:s/>Κατά<text:s/>τη<text:s/>διάρκεια<text:s/>απαγόρευσης<text:s/>του<text:s/>πλειστηρια-<text:s/>σμού<text:s/>οι<text:s/>οφειλέτες<text:s/>έχουν<text:s/>υποχρέωση<text:s/>υποβολής<text:s/>στον<text:s/>δανειστή<text:s/>με<text:s/>κάθε<text:s/>πρόσφορο<text:s/>μέσο<text:s/>υπεύθυνης<text:s/>δήλωσης<text:s/>του<text:s/>ν.<text:s/>1599/1986<text:s/>(Α΄<text:s/>75),<text:s/>όπως<text:s/>αντικαταστάθηκε<text:s/>με<text:s/>την<text:s/>παρ.<text:s/>13<text:s/>του<text:s/>ν.<text:s/>2479/1997<text:s/>(Α΄<text:s/>67),<text:s/>στην<text:s/>οποία<text:s/>αναγράφονται<text:s/>τα<text:s/>πλήρη<text:s/>στοιχεία<text:s/>του<text:s/>οφειλέτη,<text:s/>λεπτομερή<text:s/>και<text:s/>επικαιροποιημένα<text:s/>στοιχεία<text:s/>επικοινωνίας,<text:s/>περιγραφή<text:s/>της<text:s/>πλήρωσης<text:s/>των<text:s/>παραπάνω<text:s/>προϋποθέσεων<text:s/>και<text:s/>λεπτομερής<text:s/>αναγραφή<text:s/>των<text:s/>κινήσεων<text:s/>λογαριασμού<text:s/>που<text:s/>ξεπερνούν<text:s/>το<text:s/>ποσό<text:s/>των<text:s/>χιλίων<text:s/>(1.000)<text:s/>ευρώ<text:s/>τους<text:s/>τελευταίους<text:s/>είκοσι<text:s/>τέσσερις<text:s/>(24)<text:s/>μήνες<text:s/>πριν<text:s/>την<text:s/>υποβολή<text:s/>της<text:s/>υπεύθυνης<text:s/>δήλωσης.</text:span></text:p>
      <text:p text:style-name="P27"><text:span text:style-name="T27_1">Σε<text:s/>περίπτωση<text:s/>μη<text:s/>τήρησης<text:s/>της<text:s/>υποχρέωσης<text:s/>της<text:s/>παρούσας<text:s/>υποπαραγράφου<text:s/>μέχρι<text:s/>31.1.2014,<text:s/>ή<text:s/>εντός<text:s/>δύο<text:s/>(2)<text:s/>μηνών<text:s/>από<text:s/>την<text:s/>επίδοση<text:s/>επιταγής<text:s/>προς<text:s/>εκτέλεση,<text:s/>αίρεται<text:s/>για<text:s/>τον<text:s/>συγκεκριμένο<text:s/>οφειλέτη<text:s/>και<text:s/>τη<text:s/>συγκεκριμένη<text:s/>οφειλή<text:s/>η<text:s/>απαγόρευση<text:s/>πλειστηριασμού.</text:span></text:p>
      <text:p text:style-name="P28"><text:span text:style-name="T28_1">β.<text:s/>Ο<text:s/>δανειστής<text:s/>κατά<text:s/>τη<text:s/>διάρκεια<text:s/>απαγόρευσης<text:s/>του<text:s/>πλειστηριασμού<text:s/>μπορεί<text:s/>να<text:s/>καλεί<text:s/>τον<text:s/>οφειλέτη<text:s/>να<text:s/>προσκομίσει:<text:s/>βα)<text:s/>αντίγραφα<text:s/>τίτλων<text:s/>ιδιοκτησίας<text:s/>για<text:s/>ακίνητα<text:s/>που<text:s/>έχουν<text:s/>αποκτηθεί<text:s/>μετά<text:s/>την<text:s/>1.1.2007<text:s/>και<text:s/>φύλλο<text:s/>υπολογισμού<text:s/>αξίας<text:s/>ακινήτου<text:s/>για<text:s/>ακίνητα<text:s/>που<text:s/>έχουν<text:s/>αποκτηθεί<text:s/>πριν<text:s/>την<text:s/>1.1.2007,<text:s/>ββ)<text:s/>βεβαίωση<text:s/>συγκριτικών<text:s/>στοιχείων<text:s/>της<text:s/>αρμόδιας<text:s/>φορολογικής<text:s/>αρχής<text:s/>με<text:s/>αναφορά<text:s/>επί<text:s/>του<text:s/>ποσού<text:s/>του<text:s/>ακινήτου<text:s/>για<text:s/>ακίνητα<text:s/>εκτός<text:s/>του<text:s/>αντικειμενικού<text:s/>προσδιορισμού,<text:s/>βγ)<text:s/>αντίγραφο<text:s/>τελευταίων<text:s/>δηλώσεων<text:s/>Ε1<text:s/>και<text:s/>Ε9<text:s/>και<text:s/>βδ)<text:s/>αποδεικτικό<text:s/>έγγραφο<text:s/>βεβαίας<text:s/>χρονολογίας<text:s/>με<text:s/>ημερομηνία<text:s/>την<text:s/>20ή<text:s/>Νοεμβρίου<text:s/>2013<text:s/>σχετικά<text:s/>με<text:s/>το<text:s/>ύψος<text:s/>των<text:s/>καταθέσεων<text:s/>και<text:s/>των<text:s/>κινητών<text:s/>αξιών<text:s/>και,<text:s/>όπου<text:s/>απαιτούνται,<text:s/>βε)<text:s/>βεβαίωση<text:s/>ανεργίας<text:s/>από<text:s/>τον<text:s/>ΟΑΕΔ<text:s/>είτε<text:s/>αντίγραφο<text:s/>της<text:s/>επικαιροποιημένης<text:s/>κάρτας<text:s/>ανεργίας<text:s/>από<text:s/>τον<text:s/>ΟΑΕΔ,<text:s/>βστ)<text:s/>πιστοποιητικό<text:s/>οικογενειακής<text:s/>κατάστασης,<text:s/>βζ)<text:s/>πιστοποιητικό<text:s/>Α΄/βάθμιας<text:s/>ή<text:s/>Β΄/βάθμιας<text:s/>Επιτροπής<text:s/>για<text:s/>την<text:s/>πιστοποίηση<text:s/>της<text:s/>αναπηρίας<text:s/>και<text:s/>του<text:s/>ποσοστού<text:s/>της<text:s/>(Νομαρχιακές<text:s/>Υγειονομικές<text:s/>Επιτροπές,<text:s/>Υγειονομικές<text:s/>Επιτροπές<text:s/>Ασφαλιστικών<text:s/>Ταμείων,<text:s/>Υγειονομικές<text:s/>Επιτροπές<text:s/>Ενόπλων<text:s/>Δυνάμεων,<text:s/>Κέντρα<text:s/>Πιστοποίησης<text:s/>Αναπηρίας).</text:span></text:p>
      <text:p text:style-name="P29"><text:span text:style-name="T29_1">Σε<text:s/>περίπτωση<text:s/>μη<text:s/>προσκόμισης<text:s/>από<text:s/>τον<text:s/>οφειλέτη<text:s/>των<text:s/>ανωτέρω<text:s/>εντός<text:s/>ενός<text:s/>(1)<text:s/>μηνός<text:s/>από<text:s/>την<text:s/>κοινοποίηση<text:s/>του<text:s/>αιτήματος<text:s/>με<text:s/>απόδειξη,<text:s/>αίρεται<text:s/>για<text:s/>τον<text:s/>συγκεκριμένο<text:s/>οφειλέτη<text:s/>και<text:s/>τη<text:s/>συγκεκριμένη<text:s/>οφειλή<text:s/>η<text:s/>απαγόρευση<text:s/>πλειστηριασμού.</text:span></text:p>
      <text:p text:style-name="P30"><text:span text:style-name="T30_1">3<text:s/>.<text:s/>Κατά<text:s/>τη<text:s/>διάρκεια<text:s/>απαγόρευσης<text:s/>πλειστηριασμού,<text:s/>οι<text:s/>οφειλέτες<text:s/>υποχρεούνται<text:s/>να<text:s/>καταβάλουν<text:s/>προς<text:s/>τους<text:s/>δανειστές<text:s/>μηνιαίως<text:s/>ποσοστό<text:s/>10%<text:s/>επί<text:s/>του<text:s/>καθαρού<text:s/>μηνιαίου<text:s/>εισοδήματός<text:s/>τους,<text:s/>εφόσον<text:s/>το<text:s/>ετήσιο<text:s/>οικογενειακό<text:s/>εισόδημα<text:s/>δεν<text:s/>ξεπερνά<text:s/>τις<text:s/>δεκαπέντε<text:s/>χιλιάδες<text:s/>(15.000)<text:s/>ευρώ.<text:s/>Εφόσον<text:s/>το<text:s/>ετήσιο<text:s/>οικογενειακό<text:s/>εισόδημα<text:s/>ξεπερνά<text:s/>τις<text:s/>δεκαπέντε<text:s/>χιλιάδες<text:s/>(15.000)<text:s/>ευρώ,<text:s/>οι<text:s/>οφειλέτες<text:s/>υποχρεούνται<text:s/>να<text:s/>καταβάλουν<text:s/>προς<text:s/>τους<text:s/>δανειστές<text:s/>μηνιαίως<text:s/>ποσοστό<text:s/>10%<text:s/>στο<text:s/>ποσό<text:s/>μέχρι<text:s/>τις<text:s/>δεκαπέντε<text:s/>χιλιάδες<text:s/>(15.000)<text:s/>ευρώ<text:s/>και<text:s/>ποσοστό<text:s/>20%<text:s/>στο<text:s/>υπερβάλ-<text:s/>λον<text:s/>εισόδημα.<text:s/>Ειδικά<text:s/>για:<text:s/>i)<text:s/>οικογένειες<text:s/>που<text:s/>βαρύνονται<text:s/>φορολογικά<text:s/>με<text:s/>τρία<text:s/>και<text:s/>περισσότερα<text:s/>τέκνα<text:s/>κατά<text:s/>τις<text:s/>διατάξεις<text:s/>του<text:s/>άρθρου<text:s/>7<text:s/>του<text:s/>ν.<text:s/>2238/1994,<text:s/>ii)<text:s/>άτομα<text:s/>με<text:s/>αναπηρία<text:s/>67%<text:s/>και<text:s/>άνω,<text:s/>και<text:s/>iii)<text:s/>όσους<text:s/>βαρύνονται<text:s/>φορολογικά<text:s/>με<text:s/>άτομα<text:s/>με<text:s/>αναπηρία<text:s/>67%<text:s/>και<text:s/>άνω,<text:s/>όπως<text:s/>αυτά<text:s/>ανωτέρω<text:s/>προσδιορίζονται,<text:s/>κατά<text:s/>τις<text:s/>διατάξεις<text:s/>του<text:s/>άρθρου<text:s/>7<text:s/>του<text:s/>ν.<text:s/>2238/1994,<text:s/>το<text:s/>όριο<text:s/>του<text:s/>ετήσιου<text:s/>οικογενειακού<text:s/>εισοδήματος<text:s/>των<text:s/>προηγούμενων<text:s/>εδαφίων<text:s/>της<text:s/>παρούσας<text:s/>παραγράφου<text:s/>είναι<text:s/>είκοσι<text:s/>χιλιάδες<text:s/>(20.000)<text:s/>ευρώ.<text:s/>Για<text:s/>τους<text:s/>σκοπούς<text:s/>της<text:s/>παρούσας<text:s/>παραγράφου,<text:s/>το<text:s/>ετήσιο<text:s/>οικογενειακό<text:s/>εισόδημα<text:s/>υπολογίζεται<text:s/>κατά<text:s/>την<text:s/>περίπτωση<text:s/>βα΄<text:s/>της<text:s/>υποπαραγράφου<text:s/>1β<text:s/>του<text:s/>παρόντος<text:s/>άρθρου.</text:span></text:p>
      <text:p text:style-name="P31"><text:span text:style-name="T31_1">Για<text:s/>τους<text:s/>οφειλέτες<text:s/>που<text:s/>δεν<text:s/>εμπίπτουν<text:s/>στις<text:s/>διατάξεις<text:s/>του<text:s/>άρθρου<text:s/>2<text:s/>παρ.<text:s/>Β1<text:s/>του<text:s/>ν.<text:s/>4161/2013<text:s/>(Α΄143)<text:s/>το<text:s/>κατά<text:s/>τα<text:s/>ανωτέρω<text:s/>υπολογιζόμενο<text:s/>ποσό<text:s/>δεν<text:s/>μπορεί<text:s/>να<text:s/>είναι<text:s/>μικρότερο<text:s/>του<text:s/>είκοσι<text:s/>τοις<text:s/>εκατό<text:s/>(20%)<text:s/>της<text:s/>τελευταίας<text:s/>ενήμερης<text:s/>δόσης.<text:s/>Οι<text:s/>καταβολές<text:s/>κατά<text:s/>την<text:s/>περίοδο<text:s/>απαγόρευσης<text:s/>πλειστηριασμού<text:s/>αφαιρούνται<text:s/>από<text:s/>το<text:s/>ανεξόφλητο<text:s/>υπόλοιπο<text:s/>και<text:s/>καταλογίζονται<text:s/>σύμφωνα<text:s/>με<text:s/>το<text:s/>άρθρο<text:s/>423<text:s/>του<text:s/>Αστικού<text:s/>Κώδικα.<text:s/>Ειδικά<text:s/>για<text:s/>τους<text:s/>οφειλέτες<text:s/>με<text:s/>μηδενικό<text:s/>εισόδημα<text:s/>ή<text:s/>εισόδημα<text:s/>που<text:s/>ισούται<text:s/>μέχρι<text:s/>του<text:s/>ποσού<text:s/>του<text:s/>επιδόματος<text:s/>ανεργίας,<text:s/>παρέχεται<text:s/>η<text:s/>δυνατότητα<text:s/>μηδενικών<text:s/>καταβολών.</text:span></text:p>
      <text:p text:style-name="P32"><text:span text:style-name="T32_1">Σε<text:s/>περίπτωση<text:s/>ύπαρξης<text:s/>περισσοτέρων<text:s/>του<text:s/>ενός<text:s/>δανειστών,<text:s/>η<text:s/>ανωτέρω<text:s/>οριζόμενη<text:s/>μηνιαία<text:s/>καταβολή<text:s/>κατανέ-<text:s/>μεται<text:s/>συμμέτρως<text:s/>σύμφωνα<text:s/>με<text:s/>το<text:s/>ανεξόφλητο<text:s/>υπόλοιπο<text:s/>της<text:s/>κάθε<text:s/>οφειλής.</text:span></text:p>
      <text:p text:style-name="P33"><text:span text:style-name="T33_1">Σε<text:s/>περίπτωση<text:s/>μη<text:s/>τήρησης<text:s/>της<text:s/>υποχρέωσης<text:s/>της<text:s/>παρούσας<text:s/>παραγράφου<text:s/>για<text:s/>τρεις<text:s/>(3)<text:s/>μήνες<text:s/>συνολικά,<text:s/>αίρεται<text:s/>για<text:s/>τον<text:s/>συγκεκριμένο<text:s/>οφειλέτη<text:s/>και<text:s/>τη<text:s/>συγκεκριμένη<text:s/>οφειλή<text:s/>η<text:s/>απαγόρευση<text:s/>πλειστηριασμού.</text:span></text:p>
      <text:p text:style-name="P34"><text:span text:style-name="T34_1">4<text:s/>.<text:s/>Κατά<text:s/>τη<text:s/>διάρκεια<text:s/>της<text:s/>απαγόρευσης<text:s/>πλειστηριασμού<text:s/>της<text:s/>παραγράφου<text:s/>1<text:s/>και<text:s/>εφόσον<text:s/>η<text:s/>απαγόρευση<text:s/>δεν<text:s/>έχει<text:s/>αρθεί<text:s/>για<text:s/>τον<text:s/>πρωτοφειλέτη<text:s/>ως<text:s/>προς<text:s/>τη<text:s/>συγκεκριμένη<text:s/>οφειλή,<text:s/>απαγορεύεται<text:s/>ο<text:s/>πλειστηριασμός<text:s/>ακινήτων<text:s/>των<text:s/>εγγυητών<text:s/>για<text:s/>τις<text:s/>συγκεκριμένες<text:s/>οφειλές.</text:span></text:p>
      <text:h text:style-name="P35" text:outline-level="6"><text:span text:style-name="T35_1">Άρθρο<text:s/></text:span></text:h>
      <text:h text:style-name="P36" text:outline-level="6"><text:span text:style-name="T36_1">3Ελληνικό<text:s/>Επενδυτικό<text:s/>Ταμείο</text:span></text:h>
      <text:p text:style-name="P37"><text:span text:style-name="T37_1">1.</text:span><text:span text:style-name="T37_2"><text:s/>Υπό<text:s/>τους<text:s/>όρους<text:s/>και<text:s/>τις<text:s/>προϋποθέσεις<text:s/>του<text:s/>παρόντος,<text:s/>το<text:s/>Ελληνικό<text:s/>Δημόσιο<text:s/>μπορεί<text:s/>να<text:s/>συστήσει<text:s/>Επενδυτικό<text:s/>και<text:s/>Αναπτυξιακό<text:s/>Ταμείο<text:s/>(fund)<text:s/>με<text:s/>την<text:s/>επωνυμία<text:s/>«Ελληνικό<text:s/>Επενδυτικό<text:s/>Ταμείο»<text:s/>(Institution<text:s/>for<text:s/>Growth<text:s/>in<text:s/>Greece).<text:s/>Το<text:s/>Ταμείο,<text:s/>το<text:s/>οποίο<text:s/>θα<text:s/>ιδρυθεί<text:s/>στο<text:s/>Λουξεμβούργο<text:s/>ή<text:s/>σε<text:s/>άλλο<text:s/>κράτος-μέλος<text:s/>της<text:s/>Ευρωπαϊκής<text:s/>Ένωσης<text:s/>και<text:s/>θα<text:s/>διέπεται<text:s/>από<text:s/>τους<text:s/>νόμους<text:s/>του<text:s/>αντίστοιχου<text:s/>κράτους-μέ-<text:s/>λους,<text:s/>θα<text:s/>διοχετεύει<text:s/>πόρους<text:s/>αποκλειστικά<text:s/>σε<text:s/>ελληνικές<text:s/>μικρομεσαίες<text:s/>επιχειρήσεις<text:s/>(ΜΜΕ)<text:s/>και<text:s/>θα<text:s/>χρηματοδοτεί<text:s/>έργα<text:s/>υποδομής<text:s/>στην<text:s/>Ελλάδα.<text:s/>Στόχο<text:s/>του<text:s/>Ταμείου<text:s/>θα<text:s/>αποτελεί<text:s/>η<text:s/>εξασφάλιση<text:s/>κέρδους<text:s/>για<text:s/>τους<text:s/>επενδυτές<text:s/>του<text:s/>και<text:s/>η<text:s/>υποστήριξη<text:s/>της<text:s/>αναπτυξιακής<text:s/>πολιτικής<text:s/>της<text:s/>χώρας.</text:span></text:p>
      <text:p text:style-name="P38"><text:span text:style-name="T38_1">2.</text:span><text:span text:style-name="T38_2"><text:s/>Για<text:s/>την<text:s/>επίτευξη<text:s/>του<text:s/>σκοπού<text:s/>του,<text:s/>το<text:s/>Ελληνικό<text:s/>Επενδυτικό<text:s/>Ταμείο<text:s/>θα<text:s/>μπορεί:<text:s/>α)<text:s/>να<text:s/>χρηματοδοτεί<text:s/>μικρο-<text:s/>μεσαίες<text:s/>επιχειρήσεις<text:s/>(ΜΜΕ)<text:s/>με<text:s/>ίδια<text:s/>κεφάλαια,<text:s/>δάνεια,<text:s/>εγγυήσεις<text:s/>και<text:s/>άλλα<text:s/>συνήθη<text:s/>χρηματοπιστωτικά<text:s/>μέσα,<text:s/>β)<text:s/>να<text:s/>χρηματοδοτεί<text:s/>έργα<text:s/>υποδομής<text:s/>με<text:s/>ίδια<text:s/>κεφάλαια,<text:s/>δάνεια,<text:s/>εγγυήσεις<text:s/>και<text:s/>άλλα<text:s/>συνήθη<text:s/>χρηματοπιστωτικά<text:s/>μέσα,<text:s/>γ)<text:s/>να<text:s/>συμμετέχει<text:s/>σε<text:s/>κεφάλαια<text:s/>επενδυτικών<text:s/>συμμετοχών<text:s/>και<text:s/>επενδυτικού<text:s/>κινδύνου.</text:span></text:p>
      <text:p text:style-name="P39"><text:span text:style-name="T39_1">3.</text:span><text:span text:style-name="T39_2"><text:s/>Η<text:s/>οικονομική<text:s/>στήριξη<text:s/>με<text:s/>τη<text:s/>μορφή<text:s/>επιχειρηματικών<text:s/>δανείων<text:s/>θα<text:s/>παρέχεται<text:s/>πάντοτε<text:s/>με<text:s/>τη<text:s/>μεσολάβηση<text:s/>πιστωτικών<text:s/>ιδρυμάτων<text:s/>που<text:s/>είναι<text:s/>εγκατεστημένα<text:s/>στην<text:s/>Ελλάδα<text:s/>και<text:s/>διέπονται<text:s/>από<text:s/>το<text:s/>ελληνικό<text:s/>δίκαιο,<text:s/>τα<text:s/>οποία<text:s/>λειτουργούν<text:s/>ως<text:s/>ενδιάμεσοι<text:s/>χρηματοπιστωτικοί<text:s/>οργανισμοί,<text:s/>προκειμένου<text:s/>να<text:s/>επιτευχθεί<text:s/>η<text:s/>χρηματοδότηση.<text:s/>Οι<text:s/>χρηματοδοτήσεις<text:s/>των<text:s/>μικρομεσαίων<text:s/>επιχειρήσεων<text:s/>γίνονται<text:s/>με<text:s/>όρους<text:s/>αγοράς<text:s/>ή<text:s/>με<text:s/>ευνοϊκότερους<text:s/>όρους,<text:s/>ανάλογα<text:s/>με<text:s/>το<text:s/>είδος<text:s/>του<text:s/>χρηματοδοτικού<text:s/>προϊόντος.</text:span></text:p>
      <text:h text:style-name="P40" text:outline-level="6"><text:span text:style-name="T40_1">Άρθρο<text:s/>4</text:span></text:h>
      <text:h text:style-name="P41" text:outline-level="6"><text:span text:style-name="T41_1">Δομή<text:s/>του<text:s/>Ταμείου<text:s/>–<text:s/>Μετοχές</text:span></text:h>
      <text:p text:style-name="P42"><text:span text:style-name="T42_1">1.</text:span><text:span text:style-name="T42_2"><text:s/>Στο<text:s/>Ελληνικό<text:s/>Επενδυτικό<text:s/>Ταμείο<text:s/>συμμετέχουν<text:s/>ως<text:s/>επενδυτές<text:s/>το<text:s/>Ελληνικό<text:s/>Δημόσιο,<text:s/>διεθνείς<text:s/>χρηματοδοτικοί<text:s/>οργανισμοί<text:s/>και<text:s/>ιδιώτες<text:s/>επενδυτές.<text:s/>Η<text:s/>συμμετοχή<text:s/>στο<text:s/>κεφάλαιο<text:s/>ή<text:s/>η<text:s/>χρηματοδότηση<text:s/>του<text:s/>Ελληνικού<text:s/>Επενδυτικού<text:s/>Ταμείου<text:s/>από<text:s/>το<text:s/>Ελληνικό<text:s/>Ταμείο<text:s/>Χρηματοπιστωτικής<text:s/>Σταθερότητας<text:s/>ή<text:s/>από<text:s/>χρηματοπιστωτικά<text:s/>ιδρύματα<text:s/>που<text:s/>βρίσκονται<text:s/>υπό<text:s/>το<text:s/>μετοχικό<text:s/>έλεγχο<text:s/>του<text:s/>Δημοσίου<text:s/>ή<text:s/>του<text:s/>Ταμείου<text:s/>Χρηματοπιστωτικής<text:s/>Σταθερότητας<text:s/>δεν<text:s/>επιτρέπεται.</text:span></text:p>
      <text:p text:style-name="P43"><text:span text:style-name="T43_1">2.</text:span><text:span text:style-name="T43_2"><text:s/>Το<text:s/>Ελληνικό<text:s/>Επενδυτικό<text:s/>Ταμείο<text:s/>μπορεί<text:s/>να<text:s/>συσταθεί<text:s/>ως<text:s/>επιχειρηματικό<text:s/>κεφάλαιο<text:s/>τύπου<text:s/>«ομπρέλας»<text:s/>(umbrella<text:s/>fund),<text:s/>διαιρούμενο<text:s/>σε<text:s/>διαφορετικά<text:s/>υποκεφάλαια<text:s/>για<text:s/>κάθε<text:s/>δραστηριότητά<text:s/>του<text:s/>με<text:s/>διακριτή<text:s/>δομή,<text:s/>διοίκηση,<text:s/>διάρκεια<text:s/>και<text:s/>ξεχωριστό<text:s/>σύνολο<text:s/>στοιχείων<text:s/>ενεργητικού.<text:s/>Οι<text:s/>επενδυτές<text:s/>μπορούν<text:s/>να<text:s/>επενδύουν<text:s/>σε<text:s/>οποιοδήποτε<text:s/>υποκεφάλαιο.<text:s/>Το<text:s/>κάθε<text:s/>υποκεφάλαιο<text:s/>του<text:s/>Ταμείου<text:s/>μπορεί<text:s/>να<text:s/>συσταθεί<text:s/>ως<text:s/>διακριτή<text:s/>νομική<text:s/>οντότητα<text:s/>με<text:s/>τους<text:s/>ίδιους<text:s/>όρους<text:s/>σύστασης,<text:s/>χρηματοδότησης,<text:s/>διαχείρισης<text:s/>και<text:s/>λειτουργίας<text:s/>που<text:s/>προβλέπονται<text:s/>στον<text:s/>παρόντα<text:s/>νόμο<text:s/>για<text:s/>το<text:s/>Ελληνικό<text:s/>Επενδυτικό<text:s/>Ταμείο.<text:s/>Μετά<text:s/>τη<text:s/>σύσταση<text:s/>του<text:s/>Ταμείου<text:s/>οι<text:s/>ανωτέρω<text:s/>νομικές<text:s/>οντότητες<text:s/>θα<text:s/>απορ-<text:s/>ροφηθούν<text:s/>από<text:s/>το<text:s/>Ταμείο<text:s/>ως<text:s/>υποκεφάλαια<text:s/>αυτού.</text:span></text:p>
      <text:p text:style-name="P44"><text:span text:style-name="T44_1">3.</text:span><text:span text:style-name="T44_2"><text:s/>Το<text:s/>Ελληνικό<text:s/>Επενδυτικό<text:s/>Ταμείο<text:s/>μπορεί<text:s/>να<text:s/>εκδίδει<text:s/>για<text:s/>κάθε<text:s/>υποκεφάλαιο<text:s/>διαφορετικές<text:s/>κατηγορίες<text:s/>μετοχών,<text:s/>οι<text:s/>οποίες<text:s/>διαφοροποιούνται<text:s/>σε<text:s/>σχέση<text:s/>με<text:s/>το<text:s/>προφίλ<text:s/>κινδύνου,<text:s/>που<text:s/>συνδέεται<text:s/>με<text:s/>κάθε<text:s/>κατηγορία.<text:s/>Τα<text:s/>χαρακτηριστικά<text:s/>οποιασδήποτε<text:s/>κατηγορίας<text:s/>μετοχών<text:s/>καθορίζονται<text:s/>ελεύθερα<text:s/>και<text:s/>περιγράφονται<text:s/>αναλυτικά<text:s/>στο<text:s/>καταστατικό<text:s/>του<text:s/>Ελληνικού<text:s/>Επενδυτικού<text:s/>Ταμείου,<text:s/>αλλά<text:s/>δεν<text:s/>μπορεί<text:s/>να<text:s/>συνίστανται<text:s/>σε<text:s/>οποιαδήποτε<text:s/>ειδική<text:s/>μεταχείριση<text:s/>κάποιου<text:s/>μετόχου<text:s/>κατά<text:s/>παρέκκλιση<text:s/>της<text:s/>αρχής<text:s/>της<text:s/>ισότητας<text:s/>των<text:s/>μετόχων<text:s/>στην<text:s/>ίδια<text:s/>κατηγορία<text:s/>μετοχών.<text:s/>Μετοχές<text:s/>αυξημένου<text:s/>κινδύνου<text:s/>καλύπτονται<text:s/>κατά<text:s/>πρώτον<text:s/>από<text:s/>το<text:s/>Ελληνικό<text:s/>Δημόσιο,<text:s/>μη<text:s/>αποκλειο-<text:s/>μένου<text:s/>άλλου<text:s/>επενδυτή<text:s/>και<text:s/>έχουν<text:s/>κατάλληλο<text:s/>όφελος,<text:s/>που<text:s/>αποτυπώνει<text:s/>τον<text:s/>αυξημένο<text:s/>κίνδυνο.</text:span></text:p>
      <text:h text:style-name="P45" text:outline-level="6"><text:span text:style-name="T45_1">Άρθρο<text:s/>5</text:span></text:h>
      <text:h text:style-name="P46" text:outline-level="6"><text:span text:style-name="T46_1">Συμμετοχή<text:s/>του<text:s/>Ελληνικού<text:s/>Δημοσίου<text:s/>στο<text:s/>Ταμείο</text:span></text:h>
      <text:p text:style-name="P47"><text:span text:style-name="T47_1">1.</text:span><text:span text:style-name="T47_2"><text:s/>Η<text:s/>συμμετοχή<text:s/>του<text:s/>Ελληνικού<text:s/>Δημοσίου<text:s/>στο<text:s/>Ελληνικό<text:s/>Επενδυτικό<text:s/>Ταμείο<text:s/>δεν<text:s/>θα<text:s/>ξεπερνά<text:s/>το<text:s/>πενήντα<text:s/>τοις<text:s/>εκατό<text:s/>(50%)<text:s/>του<text:s/>συνολικού<text:s/>καταβεβλημένου<text:s/>κεφαλαίου<text:s/>αυτού,<text:s/>ποσοστό<text:s/>το<text:s/>οποίο<text:s/>θα<text:s/>υπολογίζεται<text:s/>συνολικά<text:s/>για<text:s/>όλα<text:s/>τα<text:s/>υποκεφάλαια<text:s/>κατά<text:s/>το<text:s/>χρόνο<text:s/>κάλυψης<text:s/>του<text:s/>συνόλου<text:s/>των<text:s/>συμμετοχών.<text:s/>Το<text:s/>Ελληνικό<text:s/>Δημόσιο<text:s/>αναλαμβάνει<text:s/>την<text:s/>υποχρέωση<text:s/>να<text:s/>επενδύσει<text:s/>στο<text:s/>Ελληνικό<text:s/>Επενδυτικό<text:s/>Ταμείο<text:s/>το<text:s/>ποσό<text:s/>των<text:s/>τριακοσίων<text:s/>πενήντα<text:s/>εκατομμυρίων<text:s/>(350.000.000)<text:s/>ευρώ.<text:s/>Το<text:s/>ποσό<text:s/>αυτό<text:s/>θα<text:s/>καταβληθεί<text:s/>τμηματικά<text:s/>σε<text:s/>χρονικό<text:s/>διάστημα<text:s/>τριών<text:s/>(3)<text:s/>ετών<text:s/>από<text:s/>τη<text:s/>δημοσίευση<text:s/>του<text:s/>παρόντος<text:s/>και<text:s/>θα<text:s/>προέλθει<text:s/>από<text:s/>το<text:s/>εθνικό<text:s/>σκέλος<text:s/>του<text:s/>Προγράμματος<text:s/>Δημοσίων<text:s/>Επενδύσεων<text:s/>ή/και<text:s/>το<text:s/>ΕΣΠΑ<text:s/>(2014-2020),<text:s/>με<text:s/>ένταξη<text:s/>της<text:s/>σχετικής<text:s/>δαπάνης<text:s/>στους<text:s/>αντίστοιχους<text:s/>προϋπολογισμούς.<text:s/>Η<text:s/>συνολική<text:s/>εγγύηση<text:s/>του<text:s/>Ελληνικού<text:s/>Δημοσίου<text:s/>εξαντλείται<text:s/>στο<text:s/>ύψος<text:s/>της<text:s/>κεφαλαιακής<text:s/>συμμετοχής<text:s/>του<text:s/>στο<text:s/>Ταμείο.</text:span></text:p>
      <text:p text:style-name="P48"><text:span text:style-name="T48_1">2.</text:span><text:span text:style-name="T48_2"><text:s/>Ο<text:s/>τρόπος,<text:s/>ο<text:s/>χρόνος,<text:s/>οι<text:s/>ειδικότερες<text:s/>προϋποθέσεις<text:s/>χρηματοδότησης<text:s/>του<text:s/>Ελληνικού<text:s/>Επενδυτικού<text:s/>Ταμείου<text:s/>από<text:s/>το<text:s/>Ελληνικό<text:s/>Δημόσιο<text:s/>καθορίζονται<text:s/>με<text:s/>κοινή<text:s/>απόφαση<text:s/>των<text:s/>Υπουργών<text:s/>Οικονομικών<text:s/>και<text:s/>Ανάπτυξης<text:s/>και<text:s/>Ανταγωνιστικότητας.<text:s/>Με<text:s/>όμοια<text:s/>απόφαση<text:s/>καθορίζονται<text:s/>οι<text:s/>ειδικότεροι<text:s/>όροι<text:s/>και<text:s/>οι<text:s/>διαδικασίες<text:s/>συμμετοχής<text:s/>του<text:s/>Ελληνικού<text:s/>Δημοσίου<text:s/>στο<text:s/>Επενδυτικό<text:s/>και<text:s/>Αναπτυξιακό<text:s/>Ταμείο.</text:span></text:p>
      <text:p text:style-name="P49"><text:span text:style-name="T49_1">3.</text:span><text:span text:style-name="T49_2"><text:s/>Με<text:s/>κοινή<text:s/>απόφαση<text:s/>των<text:s/>Υπουργών<text:s/>Οικονομικών<text:s/>και<text:s/>Ανάπτυξης<text:s/>και<text:s/>Ανταγωνιστικότητας,<text:s/>επιτρέπεται<text:s/>η<text:s/>μεταβίβαση<text:s/>των<text:s/>μετοχών<text:s/>κυριότητας<text:s/>του<text:s/>Ελληνικού<text:s/>Δημοσίου<text:s/>σε<text:s/>οποιοδήποτε<text:s/>πρόσωπο<text:s/>και<text:s/>η<text:s/>ολική<text:s/>ή<text:s/>μερική<text:s/>παραίτηση<text:s/>του<text:s/>Ελληνικού<text:s/>Δημοσίου<text:s/>ως<text:s/>μετόχου<text:s/>του<text:s/>Ελληνικού<text:s/>Επενδυτικού<text:s/>Ταμείου<text:s/>από<text:s/>τα<text:s/>δικαιώματα<text:s/>προτίμησης<text:s/>κατά<text:s/>τη<text:s/>συμμετοχή<text:s/>στις<text:s/>αυξήσεις<text:s/>του<text:s/>μετοχικού<text:s/>κεφαλαίου<text:s/>του.</text:span></text:p>
      <text:h text:style-name="P50" text:outline-level="6"><text:span text:style-name="T50_1">Άρθρο<text:s/></text:span></text:h>
      <text:h text:style-name="P51" text:outline-level="6"><text:span text:style-name="T51_1">6Διοίκηση<text:s/>του<text:s/>Ταμείου</text:span></text:h>
      <text:p text:style-name="P52"><text:span text:style-name="T52_1">1.</text:span><text:span text:style-name="T52_2"><text:s/>Η<text:s/>διαχείριση<text:s/>του<text:s/>Ελληνικού<text:s/>Επενδυτικού<text:s/>Ταμείου<text:s/>ανατίθεται<text:s/>κατόπιν<text:s/>σχετικής<text:s/>διαδικασίας<text:s/>επιλογής,<text:s/>η<text:s/>οποία<text:s/>θα<text:s/>διεξαχθεί<text:s/>από<text:s/>το<text:s/>διοικητικό<text:s/>συμβούλιο<text:s/>του<text:s/>Ελληνικού<text:s/>Επενδυτικού<text:s/>Ταμείου,<text:s/>σε<text:s/>ξεχωριστό<text:s/>διαχειριστή<text:s/>για<text:s/>κάθε<text:s/>υποκεφάλαιο,<text:s/>εγνωσμένου<text:s/>κύρους<text:s/>και<text:s/>εμπειρίας,<text:s/>ο<text:s/>οποίος<text:s/>θα<text:s/>πληροί<text:s/>τις<text:s/>προϋποθέσεις<text:s/>που<text:s/>τίθενται<text:s/>για<text:s/>τους<text:s/>διαχειριστές<text:s/>οργανισμών<text:s/>εναλλακτικών<text:s/>επενδύσεων<text:s/>σύμφωνα<text:s/>με<text:s/>το<text:s/>ν.<text:s/>4209/2013<text:s/>(Α΄<text:s/>253)<text:s/>που<text:s/>ενσωμάτωσε<text:s/>την<text:s/>Οδηγία<text:s/>2011/61/ΕΕ<text:s/>του<text:s/>Ευρωπαϊκού<text:s/>Κοινοβουλίου<text:s/>και<text:s/>του<text:s/>Συμβουλίου<text:s/>της<text:s/>8ης<text:s/>Ιουνίου<text:s/>2011<text:s/>(ΕΕ<text:s/>L<text:s/>174/1.7.2011).</text:span></text:p>
      <text:p text:style-name="P53"><text:span text:style-name="T53_1">2.</text:span><text:span text:style-name="T53_2"><text:s/>Η<text:s/>διοίκηση<text:s/>του<text:s/>Ελληνικού<text:s/>Επενδυτικού<text:s/>Ταμείου<text:s/>θα<text:s/>εφαρμόζει<text:s/>αυστηρούς<text:s/>κανόνες<text:s/>εταιρικής<text:s/>διακυβέρνησης<text:s/>προς<text:s/>εξασφάλιση<text:s/>της<text:s/>διαφάνειας<text:s/>των<text:s/>διαδικασιών,<text:s/>της<text:s/>δίκαιης<text:s/>μεταχείρισης<text:s/>των<text:s/>επενδυτών<text:s/>και<text:s/>της<text:s/>επιτυχούς<text:s/>διεκπεραίωσης<text:s/>των<text:s/>εργασιών<text:s/>του<text:s/>Ταμείου.<text:s/>Κανένας<text:s/>επενδυτής<text:s/>δεν<text:s/>μπορεί<text:s/>να<text:s/>τυγχάνει<text:s/>προνομιακής<text:s/>μεταχείρισης,<text:s/>εκτός<text:s/>εάν<text:s/>πληρούνται<text:s/>οι<text:s/>προϋποθέσεις<text:s/>που<text:s/>θα<text:s/>προβλέπονται<text:s/>στα<text:s/>καταστατικά<text:s/>έγγραφα<text:s/>του<text:s/>Ελληνικού<text:s/>Επενδυτικού<text:s/>Ταμείου.</text:span></text:p>
      <text:p text:style-name="P54"><text:span text:style-name="T54_1">3.</text:span><text:span text:style-name="T54_2"><text:s/>Η<text:s/>σύνθεση<text:s/>και<text:s/>η<text:s/>λειτουργία<text:s/>των<text:s/>συλλογικών<text:s/>οργάνων<text:s/>διοίκησης<text:s/>του<text:s/>Ελληνικού<text:s/>Επενδυτικού<text:s/>Ταμείου,<text:s/>καθώς<text:s/>και<text:s/>τα<text:s/>καθήκοντα<text:s/>αυτών<text:s/>θα<text:s/>καθορίζονται<text:s/>στο<text:s/>καταστατικό<text:s/>του<text:s/>Ταμείου,<text:s/>στο<text:s/>οποίο<text:s/>θα<text:s/>περιγράφεται<text:s/>και<text:s/>η<text:s/>ευθύνη<text:s/>των<text:s/>προσώπων<text:s/>που<text:s/>ασκούν<text:s/>τη<text:s/>διοίκηση<text:s/>έναντι<text:s/>των<text:s/>επενδυτών.<text:s/>Η<text:s/>εκπροσώπηση<text:s/>του<text:s/>Ελληνικού<text:s/>Δημοσίου<text:s/>στα<text:s/>συλλογικά<text:s/>όργανα<text:s/>διοίκησης<text:s/>του<text:s/>Ελληνικού<text:s/>Επενδυτικού<text:s/>Ταμείου<text:s/>θα<text:s/>γίνεται<text:s/>από<text:s/>τους<text:s/>Υπουργούς<text:s/>Οικονομικών<text:s/>και<text:s/>Ανάπτυξης<text:s/>και<text:s/>Ανταγωνιστικότητας<text:s/>ή<text:s/>ειδικά<text:s/>εξουσιοδοτημένα<text:s/>πρόσωπα<text:s/>κατόπιν<text:s/>έκδοσης<text:s/>κοινής<text:s/>απόφασης.</text:span></text:p>
      <text:p text:style-name="P55"><text:span text:style-name="T55_1">4.</text:span><text:span text:style-name="T55_2"><text:s/>Με<text:s/>κοινή<text:s/>απόφαση<text:s/>των<text:s/>Υπουργών<text:s/>Οικονομικών<text:s/>και<text:s/>Ανάπτυξης<text:s/>και<text:s/>Ανταγωνιστικότητας<text:s/>εγκρίνονται<text:s/>το<text:s/>ιδρυτικό<text:s/>καταστατικό<text:s/>και<text:s/>τα<text:s/>λοιπά<text:s/>ιδρυτικά<text:s/>έγγραφα<text:s/>που<text:s/>σχετίζονται<text:s/>με<text:s/>τη<text:s/>σύσταση<text:s/>και<text:s/>λειτουργία<text:s/>του<text:s/>Ελληνικού<text:s/>Επενδυτικού<text:s/>Ταμείου.<text:s/>Τα<text:s/>καταστατικά<text:s/>και<text:s/>συστατικά<text:s/>έγγραφα<text:s/>του<text:s/>Ταμείου<text:s/>περιλαμβάνουν<text:s/>μεταξύ<text:s/>άλλων:<text:s/>α)<text:s/>τη<text:s/>διάρκεια<text:s/>και<text:s/>το<text:s/>ύψος<text:s/>του<text:s/>κεφαλαίου<text:s/>αυτού,<text:s/>β)<text:s/>το<text:s/>σκοπό<text:s/>του<text:s/>κάθε<text:s/>υποκεφαλαίου,<text:s/>γ)<text:s/>τις<text:s/>κατηγορίες<text:s/>των<text:s/>μετοχών,<text:s/>τη<text:s/>διαδικασία<text:s/>αύξησης<text:s/>του<text:s/>κεφαλαίου<text:s/>και<text:s/>τους<text:s/>όρους<text:s/>συμμετοχής<text:s/>νέων<text:s/>μετόχων,<text:s/>δ)<text:s/>τους<text:s/>όρους<text:s/>άσκησης<text:s/>της<text:s/>διαχείρισης,<text:s/>την<text:s/>εξουσία<text:s/>του<text:s/>διαχειριστή<text:s/>και<text:s/>τους<text:s/>περιορισμούς<text:s/>της<text:s/>εξουσίας<text:s/>αυτής,<text:s/>στ)<text:s/>την<text:s/>αμοιβή<text:s/>του<text:s/>διαχειριστή,<text:s/>ζ)<text:s/>τον<text:s/>τρόπο<text:s/>διανομής<text:s/>των<text:s/>κερδών<text:s/>και<text:s/>του<text:s/>προϊόντος<text:s/>της<text:s/>ρευστοποίησης<text:s/>των<text:s/>επενδύσεων,<text:s/>η)<text:s/>τη<text:s/>διαδικασία<text:s/>τροποποίησης<text:s/>και<text:s/>του<text:s/>καταστατικού,<text:s/>τους<text:s/>λόγους<text:s/>καταγγελίας<text:s/>της<text:s/>σύμβασης,<text:s/>θ)<text:s/>τη<text:s/>διαδικασία<text:s/>ελέγχου<text:s/>και<text:s/>αντικατάστασης<text:s/>του<text:s/>διαχειριστή,<text:s/>ι)<text:s/>τη<text:s/>διαδικασία<text:s/>μεταβίβασης<text:s/>των<text:s/>μετοχών,<text:s/>ια)<text:s/>τα<text:s/>δικαιώματα<text:s/>των<text:s/>μετόχων<text:s/>συμπεριλαμβανομένου<text:s/>και<text:s/>του<text:s/>δικαιώματος<text:s/>αρνησικυρίας<text:s/>του<text:s/>Ελληνικού<text:s/>Δημοσίου<text:s/>και<text:s/>τον<text:s/>τρόπο<text:s/>άσκησής<text:s/>τους,<text:s/>ιβ)<text:s/>τη<text:s/>σύσταση<text:s/>επενδυτικών<text:s/>και<text:s/>εποπτικών<text:s/>επιτροπών<text:s/>και<text:s/>τον<text:s/>τρόπο<text:s/>λειτουργίας<text:s/>αυτών<text:s/>και<text:s/>οποιοδήποτε<text:s/>άλλο<text:s/>στοιχείο<text:s/>προβλέπεται<text:s/>από<text:s/>την<text:s/>εφαρμοστέα<text:s/>νομοθεσία.<text:s/>Στο<text:s/>καταστατικό<text:s/>και<text:s/>τα<text:s/>ιδρυτικά<text:s/>έγγραφα<text:s/>του<text:s/>Ταμείου<text:s/>θα<text:s/>προβλέπεται<text:s/>ειδικό<text:s/>δικαίωμα<text:s/>αρνησικυρίας<text:s/>του<text:s/>Ελληνικού<text:s/>Δημοσίου<text:s/>κατά<text:s/>συγκεκριμένων<text:s/>αποφάσεων<text:s/>του<text:s/>Ταμείου<text:s/>που<text:s/>αφορούν<text:s/>αποκλειστικά<text:s/>και<text:s/>μόνο<text:s/>σε<text:s/>συγκεκριμένη<text:s/>επένδυση<text:s/>ή<text:s/>χρηματοδότηση,<text:s/>η<text:s/>οποία<text:s/>έχει<text:s/>αποδεδειγμένα<text:s/>επίπτωση<text:s/>σε<text:s/>θέματα<text:s/>εθνικής<text:s/>ασφάλειας.</text:span></text:p>
      <text:h text:style-name="P56" text:outline-level="6"><text:span text:style-name="T56_1">Άρθρο<text:s/>7</text:span></text:h>
      <text:h text:style-name="P57" text:outline-level="6"><text:span text:style-name="T57_1">Τροποποίηση<text:s/>και<text:s/>συμπλήρωση<text:s/>διατάξεωντου<text:s/>Κώδικα<text:s/>Εισπράξεως<text:s/>Δημοσίων<text:s/>Εσόδων</text:span></text:h>
      <text:p text:style-name="P58"><text:span text:style-name="T58_1">1.</text:span><text:span text:style-name="T58_2"><text:s/>Το<text:s/>πρώτο<text:s/>εδάφιο<text:s/>της<text:s/>παραγράφου<text:s/>1<text:s/>του<text:s/>άρθρου<text:s/>2<text:s/>του<text:s/>Κ.Ε.Δ.Ε.<text:s/>(ν.δ.<text:s/>356/1974),<text:s/>όπως<text:s/>ισχύει,<text:s/>αντικαθίσταται<text:s/>και<text:s/>προστίθενται<text:s/>νέα<text:s/>εδάφια<text:s/>ως<text:s/>εξής:</text:span></text:p>
      <text:p text:style-name="P59"><text:span text:style-name="T59_1">«1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αποκλειστικά<text:s/>οι<text:s/>διατάξεις<text:s/>του<text:s/>ως<text:s/>άνω<text:s/>Κώδικα,<text:s/>η<text:s/>είσπραξη<text:s/>των<text:s/>δημοσίων<text:s/>εσόδων<text:s/>ανήκει<text:s/>στην<text:s/>αρμοδιότητα<text:s/>της<text:s/>Φορολογικής<text:s/>Διοίκησης<text:s/>και<text:s/>των<text:s/>λοιπών<text:s/>οργάνων<text:s/>που<text:s/>ορίζονται<text:s/>με<text:s/>ειδικές<text:s/>διατάξεις<text:s/>για<text:s/>το<text:s/>σκοπό<text:s/>αυτόν<text:s/>ή<text:s/>των<text:s/>ειδικών<text:s/>ταμιών,<text:s/>στους<text:s/>οποίους<text:s/>έχει<text:s/>ανατεθεί<text:s/>η<text:s/>είσπραξη<text:s/>ειδικών<text:s/>εσόδων.<text:s/>Ο<text:s/>Γενικός<text:s/>Γραμματέας<text:s/>Δημοσίων<text:s/>Εσόδων<text:s/>δύναται<text:s/>με<text:s/>απόφασή<text:s/>του<text:s/>να<text:s/>μεταβιβάζει<text:s/>αρμοδιότητες<text:s/>και<text:s/>να<text:s/>αναθέτει<text:s/>τα<text:s/>καθήκοντα<text:s/>του<text:s/>ιδίου<text:s/>ή<text:s/>της<text:s/>Φορολογικής<text:s/>Διοίκησης,<text:s/>που<text:s/>προβλέπονται<text:s/>από<text:s/>τον<text:s/>παρόντα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<text:s/>Ο<text:s/>Γενικός<text:s/>Γραμματέας<text:s/>δύναται<text:s/>να<text:s/>ανακαλεί<text:s/>οποτεδήποτε<text:s/>εγγράφως<text:s/>κάθε<text:s/>μεταβίβαση<text:s/>αρμοδιότητας,<text:s/>ανάθεση<text:s/>καθήκοντος<text:s/>και<text:s/>εξουσιοδότηση<text:s/>κατά<text:s/>το<text:s/>παρόν<text:s/>άρθρο.»</text:span></text:p>
      <text:p text:style-name="P60"><text:span text:style-name="T60_1">2.</text:span><text:span text:style-name="T60_2"><text:s/>Οι<text:s/>παράγραφοι<text:s/>2<text:s/>και<text:s/>3<text:s/>του<text:s/>άρθρου<text:s/>2<text:s/>του<text:s/>Κ.Ε.Δ.Ε.<text:s/>(ν.δ.<text:s/>356/1974),<text:s/>όπως<text:s/>ισχύει,<text:s/>αντικαθίστανται<text:s/>ως<text:s/>εξής:</text:span></text:p>
      <text:p text:style-name="P61"><text:span text:style-name="T61_1">«2.<text:s/>Για<text:s/>την<text:s/>είσπραξη<text:s/>των<text:s/>δημοσίων<text:s/>εσόδων<text:s/>απαιτείται<text:s/>νόμιμος<text:s/>τίτλος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αποκλειστικά<text:s/>οι<text:s/>διατάξεις<text:s/>του<text:s/>ως<text:s/>άνω<text:s/>Κώδικα,<text:s/>νόμιμο<text:s/>τίτλο<text:s/>αποτελούν:<text:s/>α)<text:s/>Τα<text:s/>έγγραφα,<text:s/>στα<text:s/>οποία<text:s/>οι<text:s/>αρμόδιες<text:s/>αρχές<text:s/>προσδιορίζουν,<text:s/>σύμφωνα<text:s/>με<text:s/>τις<text:s/>κείμενες<text:s/>διατάξεις,<text:s/>τον<text:s/>οφειλέτη,<text:s/>το<text:s/>είδος,<text:s/>το<text:s/>ποσό<text:s/>και<text:s/>την<text:s/>αιτία<text:s/>της<text:s/>οφειλής.</text:span></text:p>
      <text:p text:style-name="P62"><text:span text:style-name="T62_1">β)<text:s/>Τα<text:s/>δημόσια<text:s/>ή<text:s/>ιδιωτικά<text:s/>έγγραφα,<text:s/>από<text:s/>τα<text:s/>οποία<text:s/>αποδεικνύεται<text:s/>η<text:s/>οφειλή.</text:span></text:p>
      <text:p text:style-name="P63"><text:span text:style-name="T63_1">γ)<text:s/>Τα<text:s/>δημόσια<text:s/>ή<text:s/>ιδιωτικά<text:s/>έγγραφα,<text:s/>από<text:s/>τα<text:s/>οποία<text:s/>πιθανολογείται<text:s/>η<text:s/>οφειλή,<text:s/>ως<text:s/>προς<text:s/>την<text:s/>ύπαρξη<text:s/>και<text:s/>το<text:s/>ποσό<text:s/>αυτής,<text:s/>κατά<text:s/>την<text:s/>έννοια<text:s/>του<text:s/>άρθρου<text:s/>347<text:s/>του<text:s/>Κώδικα<text:s/>Πολιτικής<text:s/>Δικονομίας.</text:span></text:p>
      <text:p text:style-name="P64"><text:span text:style-name="T64_1">3.<text:s/>Η<text:s/>είσπραξη<text:s/>στις<text:s/>περιπτώσεις<text:s/>της<text:s/>προηγούμενης<text:s/>παραγράφου<text:s/>πραγματοποιείται<text:s/>από<text:s/>τη<text:s/>Φορολογική<text:s/>Διοίκηση<text:s/>μετά<text:s/>την<text:s/>καταχώριση<text:s/>των<text:s/>στοιχείων<text:s/>του<text:s/>νόμιμου<text:s/>τίτλου<text:s/>στα<text:s/>βιβλία<text:s/>εισπρακτέων<text:s/>εσόδων,<text:s/>είτε<text:s/>κατόπιν<text:s/>αποστολής<text:s/>στη<text:s/>Φορολογική<text:s/>Διοίκηση<text:s/>χρηματικού<text:s/>καταλόγου<text:s/>από<text:s/>την<text:s/>αρχή<text:s/>που<text:s/>απέκτησε<text:s/>το<text:s/>νόμιμο<text:s/>τίτλο<text:s/>είτε<text:s/>με<text:s/>βάση<text:s/>μόνο<text:s/>το<text:s/>νόμιμο<text:s/>τίτλο,<text:s/>εφόσον<text:s/>αυτός<text:s/>έχει<text:s/>περιέλθει<text:s/>με<text:s/>οποιονδήποτε<text:s/>τρόπο<text:s/>στη<text:s/>Φορολογική<text:s/>Διοίκηση.<text:s/>Ο<text:s/>χρηματικός<text:s/>κατάλογος<text:s/>περιέχει<text:s/>τα<text:s/>προσδι-<text:s/>οριστικά<text:s/>στοιχεία<text:s/>της<text:s/>οφειλής,<text:s/>του<text:s/>υποχρέου<text:s/>και<text:s/>των<text:s/>τυχόν<text:s/>συνυπόχρεων<text:s/>ευθυνομένων<text:s/>τρίτων.<text:s/>Τυχόν<text:s/>παράλειψη<text:s/>αναφοράς<text:s/>των<text:s/>ευθυνομένων<text:s/>συνυπόχρεων<text:s/>δεν<text:s/>θίγει<text:s/>το<text:s/>κύρος<text:s/>του<text:s/>νομίμου<text:s/>τίτλου<text:s/>ούτε<text:s/>τη<text:s/>νομιμότητα<text:s/>της<text:s/>εισπρακτικής<text:s/>διαδικασίας<text:s/>ή<text:s/>της<text:s/>διαδικασίας<text:s/>της<text:s/>εκτέλεσης.<text:s/>Η,<text:s/>για<text:s/>οποιονδήποτε<text:s/>λόγο,<text:s/>μερική<text:s/>ή<text:s/>ολική<text:s/>αναστολή<text:s/>του<text:s/>νόμιμου<text:s/>τίτλου<text:s/>δεν<text:s/>κωλύει<text:s/>την<text:s/>καταχώριση<text:s/>του<text:s/>συνόλου<text:s/>της<text:s/>οφειλής<text:s/>στα<text:s/>βιβλία<text:s/>εισπρακτέων<text:s/>εσόδων<text:s/>της<text:s/>Φορολογικής<text:s/>Διοίκησης.»</text:span></text:p>
      <text:p text:style-name="P65"><text:span text:style-name="T65_1">3.</text:span><text:span text:style-name="T65_2"><text:s/>Στο<text:s/>άρθρο<text:s/>2<text:s/>του<text:s/>Κ.Ε.Δ.Ε.<text:s/>(ν.δ.<text:s/>356/1974),<text:s/>όπως<text:s/>ισχύει,<text:s/>προστίθενται<text:s/>παράγραφοι<text:s/>4<text:s/>και<text:s/>5<text:s/>ως<text:s/>εξής:</text:span></text:p>
      <text:p text:style-name="P66"><text:span text:style-name="T66_1">«4<text:s/>.<text:s/>Η<text:s/>είσπραξη:<text:s/>α)<text:s/>στην<text:s/>περίπτωση<text:s/>των<text:s/>εκτελεστών<text:s/>τίτλων<text:s/>του<text:s/>Κώδικα<text:s/>Φορολογικής<text:s/>Διαδικασίας<text:s/>(ν.<text:s/>4174/<text:s/>2013)<text:s/>και<text:s/>β)<text:s/>οποιουδήποτε<text:s/>τίτλου,<text:s/>κατ’<text:s/>εφαρμογή<text:s/>της<text:s/>τελωνειακής<text:s/>νομοθεσίας,<text:s/>συμπεριλαμβανομένων<text:s/>των<text:s/>πράξεων<text:s/>επιβολής<text:s/>πολλαπλών<text:s/>τελών,<text:s/>πραγματοποιείται<text:s/>μόνο<text:s/>δυνάμει<text:s/>του<text:s/>τίτλου.<text:s/>Οι<text:s/>τίτλοι<text:s/>του<text:s/>προηγούμενου<text:s/>εδαφίου<text:s/>καταχωρίζονται<text:s/>στα<text:s/>βιβλία<text:s/>εισπρακτέων<text:s/>εσόδων<text:s/>της<text:s/>Φορολογικής<text:s/>Διοίκησης,<text:s/>αποκλειστικά,<text:s/>για<text:s/>λόγους<text:s/>παρακολούθησης<text:s/>της<text:s/>οφειλής,<text:s/>χωρίς<text:s/>η<text:s/>καταχώριση<text:s/>να<text:s/>αποτελεί<text:s/>όρο<text:s/>της<text:s/>νομιμότητας<text:s/>της<text:s/>εισπρακτικής<text:s/>διαδικασίας<text:s/>ή<text:s/>της<text:s/>εκτέλεσης.<text:s/>Επιδικαζόμενες<text:s/>υπέρ<text:s/>του<text:s/>Δημοσίου<text:s/>κάθε<text:s/>είδους<text:s/>χρηματικές<text:s/>αποζημιώσεις<text:s/>στο<text:s/>πλαίσιο<text:s/>ποινικών<text:s/>δικών<text:s/>που<text:s/>αφορούν<text:s/>αδικήματα<text:s/>που<text:s/>προβλέπονται<text:s/>από<text:s/>τη<text:s/>φορολογική<text:s/>και<text:s/>τελωνειακή<text:s/>νομοθεσία,<text:s/>είναι<text:s/>δυνατόν<text:s/>να<text:s/>εισπράττονται<text:s/>από<text:s/>τη<text:s/>Φορολογική<text:s/>Διοίκηση<text:s/>και<text:s/>σύμφωνα<text:s/>με<text:s/>τις<text:s/>ρυθμίσεις<text:s/>της<text:s/>παρούσας<text:s/>παραγράφου.</text:span></text:p>
      <text:p text:style-name="P67"><text:span text:style-name="T67_1">5.<text:s/>Με<text:s/>απόφαση<text:s/>του<text:s/>Γενικού<text:s/>Γραμματέα<text:s/>Δημοσίων<text:s/>Εσόδων<text:s/>καθορίζεται<text:s/>το<text:s/>περιεχόμενο<text:s/>του<text:s/>χρηματικού<text:s/>καταλόγου<text:s/>και<text:s/>των<text:s/>βιβλίων<text:s/>του<text:s/>παρόντος<text:s/>άρθρου,<text:s/>ο<text:s/>τρόπος<text:s/>καταχώρισης<text:s/>των<text:s/>απαραίτητων<text:s/>στοιχείων<text:s/>σε<text:s/>αυτά<text:s/>και<text:s/>κάθε<text:s/>άλλη<text:s/>αναγκαία<text:s/>λεπτομέρεια<text:s/>για<text:s/>την<text:s/>εφαρμογή<text:s/>του<text:s/>παρόντος<text:s/>άρθρου.»</text:span></text:p>
      <text:p text:style-name="P68"><text:span text:style-name="T68_1">4.</text:span><text:span text:style-name="T68_2"><text:s/>Η<text:s/>παράγραφος<text:s/>3<text:s/>του<text:s/>άρθρου<text:s/>3<text:s/>του<text:s/>Κ.Ε.Δ.Ε.<text:s/>(ν.δ.<text:s/>356/1974),<text:s/>όπως<text:s/>ισχύει,<text:s/>αντικαθίσταται<text:s/>ως<text:s/>εξής:</text:span></text:p>
      <text:p text:style-name="P69"><text:span text:style-name="T69_1">«3.<text:s/>Αν<text:s/>ο<text:s/>οφειλέτης<text:s/>έχει<text:s/>περισσότερα<text:s/>χρέη,<text:s/>υποδεικνύει,<text:s/>κατά<text:s/>το<text:s/>χρόνο<text:s/>της<text:s/>καταβολής,<text:s/>το<text:s/>χρέος<text:s/>που<text:s/>θέλει<text:s/>να<text:s/>πιστωθεί.<text:s/>Στην<text:s/>περίπτωση<text:s/>που<text:s/>ο<text:s/>οφειλέτης<text:s/>δεν<text:s/>υποδεικνύει<text:s/>ή<text:s/>η<text:s/>πίστωση<text:s/>διενεργείται<text:s/>χωρίς<text:s/>τη<text:s/>βούλησή<text:s/>του,<text:s/>όπως<text:s/>στην<text:s/>περίπτωση<text:s/>λήψης<text:s/>διοικητικών<text:s/>ή<text:s/>αναγκαστικών<text:s/>μέτρων<text:s/>ή<text:s/>συμψηφισμού<text:s/>που<text:s/>χωρεί<text:s/>αυτεπαγγέλτως,<text:s/>η<text:s/>Φορολογική<text:s/>Διοίκηση<text:s/>πιστώνει<text:s/>οποιαδήποτε<text:s/>οφειλή.<text:s/>Σε<text:s/>περίπτωση<text:s/>κατά<text:s/>την<text:s/>οποία<text:s/>οι<text:s/>διατάξεις<text:s/>της<text:s/>παρούσας<text:s/>παραγράφου<text:s/>δεν<text:s/>είναι<text:s/>σύμφωνες<text:s/>με<text:s/>τις<text:s/>διατάξεις<text:s/>του<text:s/>Κώδικα<text:s/>Φορολογικής<text:s/>Διαδικασίας<text:s/>(ν.<text:s/>4174/2013),<text:s/>οι<text:s/>διατάξεις<text:s/>αυτού<text:s/>υπερισχύουν,<text:s/>για<text:s/>τα<text:s/>έσοδα<text:s/>που<text:s/>εμπίπτουν<text:s/>στο<text:s/>πεδίο<text:s/>εφαρμογής<text:s/>του.»</text:span></text:p>
      <text:p text:style-name="P70"><text:span text:style-name="T70_1">5.</text:span><text:span text:style-name="T70_2"><text:s/>Τα<text:s/>δύο<text:s/>πρώτα<text:s/>εδάφια<text:s/>της<text:s/>παραγράφου<text:s/>1<text:s/>του<text:s/>άρθρου<text:s/>4<text:s/>του<text:s/>Κ.Ε.Δ.Ε.<text:s/>(ν.δ.<text:s/>356/1974),<text:s/>όπως<text:s/>ισχύει,<text:s/>αντικαθίστανται<text:s/>ως<text:s/>εξής:</text:span></text:p>
      <text:p text:style-name="P71"><text:span text:style-name="T71_1">«1<text:s/>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αποκλειστικά<text:s/>οι<text:s/>διατάξεις<text:s/>του<text:s/>ως<text:s/>άνω<text:s/>Κώδικα,<text:s/>καθώς<text:s/>και<text:s/>των<text:s/>δημοσίων<text:s/>εσόδων<text:s/>της<text:s/>περίπτωσης<text:s/>β΄<text:s/>της<text:s/>παραγράφου<text:s/>4<text:s/>του<text:s/>άρθρου<text:s/>2<text:s/>του<text:s/>παρόντος<text:s/>Κώδικα,<text:s/>μετά<text:s/>την<text:s/>καταχώριση<text:s/>του<text:s/>χρέους<text:s/>ως<text:s/>δημοσίου<text:s/>εσόδου<text:s/>κατά<text:s/>τις<text:s/>διατάξεις<text:s/>του<text:s/>άρθρου<text:s/>2<text:s/>παράγραφος<text:s/>3,<text:s/>η<text:s/>Φορολογική<text:s/>Διοίκηση<text:s/>εκδίδει<text:s/>ατομική<text:s/>ειδοποίηση,<text:s/>την<text:s/>οποία,<text:s/>είτε<text:s/>αποστέλλει<text:s/>ταχυδρομικά<text:s/>στον<text:s/>οφειλέτη<text:s/>και<text:s/>στα<text:s/>συνυπόχρεα<text:s/>πρόσωπα<text:s/>είτε<text:s/>την<text:s/>κοινοποιεί<text:s/>σε<text:s/>αυτούς<text:s/>σύμφωνα<text:s/>με<text:s/>το<text:s/>άρθρο<text:s/>5<text:s/>του<text:s/>ν.<text:s/>4174/2013.<text:s/>Στην<text:s/>ατομική<text:s/>ειδοποίηση<text:s/>αναφέρονται<text:s/>τα<text:s/>στοιχεία<text:s/>και<text:s/>ο<text:s/>αριθμός<text:s/>φορολογικού<text:s/>μητρώου,<text:s/>εφόσον<text:s/>υπάρχει,<text:s/>του<text:s/>οφειλέτη,<text:s/>το<text:s/>είδος<text:s/>και<text:s/>το<text:s/>ποσό<text:s/>του<text:s/>χρέους,<text:s/>συμπεριλαμβανομένων<text:s/>των<text:s/>τόκων<text:s/>που<text:s/>έχουν<text:s/>ήδη<text:s/>υπολογισθεί<text:s/>κατά<text:s/>την<text:s/>κείμενη<text:s/>νομοθεσία,<text:s/>ο<text:s/>αριθμός<text:s/>και<text:s/>η<text:s/>χρονολογία<text:s/>καταχώρισης<text:s/>του<text:s/>χρέους<text:s/>ως<text:s/>δημοσίου<text:s/>εσόδου<text:s/>ή<text:s/>ο<text:s/>τίτλος<text:s/>στον<text:s/>οποίο<text:s/>βασίζεται<text:s/>το<text:s/>χρέος,<text:s/>ο<text:s/>χρόνος<text:s/>και<text:s/>ο<text:s/>τρόπος<text:s/>καταβολής<text:s/>αυτού,<text:s/>η<text:s/>μνεία<text:s/>ότι<text:s/>από<text:s/>την<text:s/>επομένη<text:s/>ημέρα<text:s/>της<text:s/>λήξης<text:s/>της<text:s/>νόμιμης<text:s/>προθεσμίας<text:s/>καταβολής<text:s/>του<text:s/>χρέους<text:s/>και<text:s/>μέχρι<text:s/>την<text:s/>τελική<text:s/>εξόφληση<text:s/>αυτού<text:s/>υπολογίζονται<text:s/>οι<text:s/>τόκοι<text:s/>και<text:s/>το<text:s/>πρόστιμο<text:s/>του<text:s/>άρθρου<text:s/>6<text:s/>του<text:s/>παρόντος.»</text:span></text:p>
      <text:p text:style-name="P72"><text:span text:style-name="T72_1">6.</text:span><text:span text:style-name="T72_2"><text:s/>Το<text:s/>άρθρο<text:s/>6<text:s/>του<text:s/>Κ.Ε.Δ.Ε.<text:s/>(ν.δ.<text:s/>356/1974),<text:s/>όπως<text:s/>ισχύει,<text:s/>αντικαθίσταται<text:s/>ως<text:s/>εξής:</text:span></text:p>
      <text:p text:style-name="P73"><text:span text:style-name="T73_1">«Άρθρο<text:s/>6</text:span></text:p>
      <text:p text:style-name="P74"><text:span text:style-name="T74_1">Τόκοι<text:s/>και<text:s/>πρόστιμο<text:s/>εκπρόθεσμης<text:s/>καταβολής</text:span></text:p>
      <text:p text:style-name="P75"><text:span text:style-name="T75_1">1.<text:s/>Για<text:s/>οποιοδήποτε<text:s/>ποσό<text:s/>χρέους<text:s/>γίνεται<text:s/>ληξιπρόθεσμο,<text:s/>ο<text:s/>οφειλέτης<text:s/>υποχρεούται<text:s/>να<text:s/>καταβάλει<text:s/>τόκους<text:s/>και<text:s/>πρόστιμο<text:s/>εκπρόθεσμης<text:s/>καταβολής<text:s/>κατ’<text:s/>ανάλογη<text:s/>εφαρμογή<text:s/>των<text:s/>διατάξεων<text:s/>των<text:s/>άρθρων<text:s/>53<text:s/>και<text:s/>57<text:s/>του<text:s/>Κ.Φ.Δ.<text:s/>(ν.<text:s/>4174/2013),<text:s/>όπως<text:s/>ισχύει.<text:s/>Προκειμένου<text:s/>περί<text:s/>δημοσίων<text:s/>εσόδων,<text:s/>που<text:s/>δεν<text:s/>εμπίπτουν<text:s/>στο<text:s/>πεδίο<text:s/>εφαρμογής<text:s/>του<text:s/>ως<text:s/>άνω<text:s/>Κώδικα,<text:s/>πλην<text:s/>των<text:s/>τελωνειακών,<text:s/>το<text:s/>χρονικό<text:s/>διάστημα<text:s/>των<text:s/>δύο<text:s/>(2)<text:s/>μηνών<text:s/>από<text:s/>την<text:s/>παρέλευση<text:s/>της<text:s/>νόμιμης<text:s/>προθεσμίας<text:s/>καταβολής<text:s/>αυξάνεται<text:s/>σε<text:s/>έξι<text:s/>(6)<text:s/>μήνες.<text:s/>Πρόστιμο<text:s/>εκπρόθεσμης<text:s/>καταβολής,<text:s/>σύμφωνα<text:s/>με<text:s/>τις<text:s/>διατάξεις<text:s/>των<text:s/>προηγούμενων<text:s/>εδαφίων,<text:s/>δεν<text:s/>επιβάλλεται<text:s/>στις<text:s/>περιπτώσεις<text:s/>των<text:s/>οφειλών,<text:s/>οι<text:s/>οποίες<text:s/>προέρχονται<text:s/>από<text:s/>επιβολή<text:s/>προστίμων<text:s/>σύμφωνα<text:s/>με<text:s/>οποιαδήποτε<text:s/>διάταξη<text:s/>της<text:s/>κείμενης<text:s/>νομοθεσίας.</text:span></text:p>
      <text:p text:style-name="P76"><text:span text:style-name="T76_1">Για<text:s/>χρέη<text:s/>από<text:s/>συμβάσεις<text:s/>οι<text:s/>τόκοι<text:s/>ορίζονται<text:s/>ως<text:s/>ανωτέρω,<text:s/>εκτός<text:s/>αν<text:s/>προβλέπεται<text:s/>άλλη<text:s/>ρύθμιση<text:s/>με<text:s/>ρητό<text:s/>όρο<text:s/>της<text:s/>σύμβασης,<text:s/>και<text:s/>υπολογίζονται<text:s/>από<text:s/>την<text:s/>επόμενη<text:s/>ημέρα<text:s/>της<text:s/>προθεσμίας<text:s/>που<text:s/>πρέπει,<text:s/>σύμφωνα<text:s/>με<text:s/>τη<text:s/>σύμβαση,<text:s/>να<text:s/>καταβληθεί<text:s/>η<text:s/>οφειλή<text:s/>μερικά<text:s/>ή<text:s/>ολικά.</text:span></text:p>
      <text:p text:style-name="P77"><text:span text:style-name="T77_1">2.<text:s/>Η<text:s/>πίστωση<text:s/>χρηματικών<text:s/>ποσών<text:s/>έναντι<text:s/>συγκεκριμένης<text:s/>οφειλής<text:s/>αποσβένει<text:s/>την<text:s/>υποχρέωση<text:s/>του<text:s/>οφειλέτη<text:s/>με<text:s/>την<text:s/>ακόλουθη<text:s/>σειρά:<text:s/>α)<text:s/>έξοδα<text:s/>είσπραξης,<text:s/>β)<text:s/>τόκοι<text:s/>γ)<text:s/>πρόστιμο<text:s/>και<text:s/>δ)<text:s/>αρχικό<text:s/>ποσό<text:s/>της<text:s/>οφειλής.</text:span></text:p>
      <text:p text:style-name="P78"><text:span text:style-name="T78_1">3.<text:s/>Οι<text:s/>τόκοι<text:s/>και<text:s/>το<text:s/>πρόστιμο<text:s/>της<text:s/>παραγράφου<text:s/>1<text:s/>υπολογίζονται<text:s/>και<text:s/>επί<text:s/>των<text:s/>εσόδων<text:s/>υπέρ<text:s/>οργανισμών<text:s/>τοπικής<text:s/>αυτοδιοίκησης<text:s/>(Ο.Τ.Α.),<text:s/>Ειδικών<text:s/>Ταμείων<text:s/>και<text:s/>εν<text:s/>γένει<text:s/>νομικών<text:s/>προσώπων<text:s/>δημοσίου<text:s/>δικαίου<text:s/>που<text:s/>συνεισπράττο-<text:s/>νται<text:s/>με<text:s/>τα<text:s/>δημόσια<text:s/>έσοδα<text:s/>από<text:s/>τη<text:s/>Φορολογική<text:s/>Διοίκηση.</text:span></text:p>
      <text:p text:style-name="P79"><text:span text:style-name="T79_1">4.<text:s/>Ο<text:s/>οφειλέτης<text:s/>δύναται<text:s/>να<text:s/>ζητά<text:s/>απαλλαγή<text:s/>των<text:s/>ληξιπρόθεσμων<text:s/>οφειλών<text:s/>προς<text:s/>το<text:s/>Δημόσιο<text:s/>και<text:s/>αυτών<text:s/>προς<text:s/>τους<text:s/>τρίτους,<text:s/>των<text:s/>οποίων<text:s/>η<text:s/>είσπραξη<text:s/>έχει<text:s/>ανατεθεί<text:s/>στη<text:s/>Φορολογική<text:s/>Διοίκηση,<text:s/>από<text:s/>τους<text:s/>τόκους<text:s/>και<text:s/>το<text:s/>πρόστιμο<text:s/>εκπρόθεσμης<text:s/>καταβολής<text:s/>της<text:s/>παραγράφου<text:s/>1,<text:s/>εφόσον<text:s/>η<text:s/>μη<text:s/>εμπρόθεσμη<text:s/>καταβολή<text:s/>οφείλεται<text:s/>σε<text:s/>λόγους<text:s/>ανω-<text:s/>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οι<text:s/>τόκοι<text:s/>και<text:s/>το<text:s/>πρόστιμο.<text:s/>Το<text:s/>αίτημα<text:s/>απαλλαγής<text:s/>απευθύνεται<text:s/>στον<text:s/>Γενικό<text:s/>Γραμματέα<text:s/>Δημοσίων<text:s/>Εσόδων<text:s/>και:<text:s/>α)<text:s/>υποβάλλεται<text:s/>εγγράφως,<text:s/>β)<text:s/>περιέχει<text:s/>τα<text:s/>στοιχεία<text:s/>και<text:s/>τον<text:s/>αριθμό<text:s/>φορολογικού<text:s/>μητρώου<text:s/>του<text:s/>οφειλέτη,<text:s/>γ)<text:s/>φέρει<text:s/>την<text:s/>υπογραφή<text:s/>του<text:s/>οφειλέτη<text:s/>ή<text:s/>νόμιμα<text:s/>εξουσιοδοτημένου<text:s/>προσώπου<text:s/>και<text:s/>δ)<text:s/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text:s/>Ο<text:s/>Γενικός<text:s/>Γραμματέας<text:s/>Δημοσίων<text:s/>Εσόδων<text:s/>αποφαίνεται<text:s/>επί<text:s/>του<text:s/>αιτήματος<text:s/>εντός<text:s/>τριάντα<text:s/>(30)<text:s/>ημερών<text:s/>και<text:s/>κοινοποιεί<text:s/>την<text:s/>απόφαση<text:s/>στον<text:s/>οφειλέτη<text:s/>κατά<text:s/>το<text:s/>άρθρο<text:s/>5<text:s/>του<text:s/>ν.<text:s/>4174/<text:s/>2013.<text:s/>Αν<text:s/>η<text:s/>ανωτέρω<text:s/>προθεσμία<text:s/>παρέλθει<text:s/>άπρακτη,<text:s/>το<text:s/>αίτημα<text:s/>θεωρείται<text:s/>ότι<text:s/>έχει<text:s/>απορριφθεί.</text:span></text:p>
      <text:p text:style-name="P80"><text:span text:style-name="T80_1">5.<text:s/>Αναστολή<text:s/>είτε<text:s/>του<text:s/>νόμιμου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<text:s/>νόμο<text:s/>ή<text:s/>βάσει<text:s/>απόφασης<text:s/>δικαστηρίου<text:s/>ή<text:s/>διοικητικού<text:s/>οργάνου,<text:s/>δεν<text:s/>απαλλάσσει<text:s/>τα<text:s/>χρέη<text:s/>από<text:s/>τους<text:s/>τόκους<text:s/>άρθρου<text:s/>53<text:s/>παρ.<text:s/>1<text:s/>του<text:s/>ν.<text:s/>4174/<text:s/>2013,<text:s/>για<text:s/>όσο<text:s/>χρόνο<text:s/>διαρκεί<text:s/>η<text:s/>αναστολή,<text:s/>για<text:s/>το<text:s/>ποσό<text:s/>που<text:s/>εν<text:s/>τέλει<text:s/>οφείλεται.</text:span></text:p>
      <text:p text:style-name="P81"><text:span text:style-name="T81_1">6.<text:s/>Δεν<text:s/>υπόκεινται<text:s/>στους<text:s/>τόκους<text:s/>και<text:s/>το<text:s/>πρόστιμο<text:s/>της<text:s/>παραγράφου<text:s/>1<text:s/>οι<text:s/>από<text:s/>κάθε<text:s/>αιτία<text:s/>οφειλές:<text:s/>α)<text:s/>των<text:s/>στρα-<text:s/>τευμένων<text:s/>με<text:s/>υποχρεωτική<text:s/>στρατιωτική<text:s/>θητεία,<text:s/>από<text:s/>την<text:s/>πρώτη<text:s/>ημέρα<text:s/>του<text:s/>μήνα<text:s/>της<text:s/>στράτευσής<text:s/>τους,<text:s/>μέχρι<text:s/>την<text:s/>τελευταία<text:s/>εργάσιμη<text:s/>ημέρα<text:s/>του<text:s/>τρίτου<text:s/>μήνα<text:s/>από<text:s/>την<text:s/>αποστράτευσή<text:s/>τους,<text:s/>του<text:s/>μήνα<text:s/>της<text:s/>αποστράτευσης<text:s/>θεωρουμένου<text:s/>ως<text:s/>πρώτου,<text:s/>με<text:s/>εξαίρεση<text:s/>τα<text:s/>ελλείμματα<text:s/>της<text:s/>δημόσιας<text:s/>διαχείρισης<text:s/>και<text:s/>β)<text:s/>των<text:s/>ανηλίκων,<text:s/>για<text:s/>όσο<text:s/>διάστημα<text:s/>στερούνται<text:s/>εκπροσώπησης<text:s/>και<text:s/>επί<text:s/>ένα<text:s/>εξάμηνο<text:s/>μετά<text:s/>την<text:s/>απόκτηση<text:s/>αυτής.</text:span></text:p>
      <text:p text:style-name="P82"><text:span text:style-name="T82_1">7.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ώδικα<text:s/>Φορολογικής<text:s/>Διαδικασίας<text:s/>(ν.<text:s/>4174/2013),<text:s/>οι<text:s/>διατάξεις<text:s/>αυτού<text:s/>υπερισχύουν,<text:s/>για<text:s/>τα<text:s/>έσοδα<text:s/>που<text:s/>εμπίπτουν<text:s/>στο<text:s/>πεδίο<text:s/>εφαρμογής<text:s/>του.»</text:span></text:p>
      <text:p text:style-name="P83"><text:span text:style-name="T83_1">7.</text:span><text:span text:style-name="T83_2"><text:s/>Το<text:s/>άρθρο<text:s/>7<text:s/>του<text:s/>Κ.Ε.Δ.Ε.<text:s/>(ν.δ.<text:s/>356/1974),<text:s/>όπως<text:s/>ισχύει,<text:s/>αντικαθίσταται<text:s/>ως<text:s/>εξής:</text:span></text:p>
      <text:p text:style-name="P84"><text:span text:style-name="T84_1">«Άρθρο<text:s/>7</text:span></text:p>
      <text:p text:style-name="P85"><text:span text:style-name="T85_1">Ατομική<text:s/>ειδοποίηση<text:s/>υπερημερίας</text:span></text:p>
      <text:p text:style-name="P86"><text:span text:style-name="T86_1">Χρόνος<text:s/>λήψης<text:s/>αναγκαστικών<text:s/>μέτρων</text:span></text:p>
      <text:p text:style-name="P87"><text:span text:style-name="T87_1">1.<text:s/>Αναγκαστικά<text:s/>μέτρα<text:s/>δεν<text:s/>λαμβάνονται<text:s/>πριν<text:s/>παρέλ-<text:s/>θουν<text:s/>τριάντα<text:s/>(30)<text:s/>ημέρες<text:s/>από<text:s/>την<text:s/>κοινοποίηση<text:s/>σύμφωνα<text:s/>με<text:s/>το<text:s/>άρθρο<text:s/>5<text:s/>του<text:s/>ν.<text:s/>4174/2013<text:s/>στον<text:s/>υπόχρεο,<text:s/>οφειλέτη<text:s/>ή<text:s/>συνυπόχρεο<text:s/>πρόσωπο,<text:s/>ατομικής<text:s/>ειδοποίησης<text:s/>υπερημερίας,<text:s/>στην<text:s/>οποία<text:s/>αναφέρονται:</text:span></text:p>
      <text:p text:style-name="P88"><text:span text:style-name="T88_1">α)<text:s/>το<text:s/>ονοματεπώνυμο<text:s/>ή<text:s/>η<text:s/>επωνυμία<text:s/>και<text:s/>τα<text:s/>στοιχεία<text:s/>του<text:s/>υπόχρεου,</text:span></text:p>
      <text:p text:style-name="P89"><text:span text:style-name="T89_1">β)<text:s/>ο<text:s/>Α.Φ.Μ.<text:s/>του<text:s/>υπόχρεου,<text:s/>εφόσον<text:s/>έχει<text:s/>εκδοθεί,</text:span></text:p>
      <text:p text:style-name="P90"><text:span text:style-name="T90_1">γ)<text:s/>η<text:s/>ημερομηνία<text:s/>έκδοσης<text:s/>της<text:s/>ειδοποίησης,<text:s/>καθώς<text:s/>και<text:s/>παραπομπές<text:s/>στον<text:s/>αντίστοιχο<text:s/>αριθμό<text:s/>και<text:s/>χρονολογία<text:s/>καταχώρισης<text:s/>του<text:s/>χρέους<text:s/>ως<text:s/>δημοσίου<text:s/>εσόδου<text:s/>ή<text:s/>στον<text:s/>αριθμό<text:s/>του<text:s/>νόμιμου<text:s/>τίτλου,<text:s/>συμπεριλαμβανομένων<text:s/>σχετικών<text:s/>προθεσμιών,<text:s/>ημερομηνιών<text:s/>καταβολής<text:s/>και<text:s/>αριθμού<text:s/>δόσεων,</text:span></text:p>
      <text:p text:style-name="P91"><text:span text:style-name="T91_1">δ)<text:s/>το<text:s/>είδος<text:s/>και<text:s/>το<text:s/>ποσό<text:s/>της<text:s/>οφειλής,</text:span></text:p>
      <text:p text:style-name="P92"><text:span text:style-name="T92_1">ε)<text:s/>η<text:s/>εντολή<text:s/>καταβολής<text:s/>του<text:s/>ποσού<text:s/>της<text:s/>οφειλής,</text:span></text:p>
      <text:p text:style-name="P93"><text:span text:style-name="T93_1">στ)<text:s/>ο<text:s/>τρόπος<text:s/>πληρωμής<text:s/>του<text:s/>ποσού<text:s/>της<text:s/>οφειλής,</text:span></text:p>
      <text:p text:style-name="P94"><text:span text:style-name="T94_1">ζ)<text:s/>μνεία<text:s/>ότι<text:s/>οι<text:s/>προσαυξήσεις<text:s/>εκπρόθεσμης<text:s/>καταβολής<text:s/>ή<text:s/>οι<text:s/>τόκοι<text:s/>του<text:s/>άρθρου<text:s/>6<text:s/>του<text:s/>παρόντος<text:s/>υπολογίζονται<text:s/>μέχρι<text:s/>την<text:s/>ολοσχερή<text:s/>εξόφληση<text:s/>αυτής,</text:span></text:p>
      <text:p text:style-name="P95"><text:span text:style-name="T95_1">η)<text:s/>μνεία<text:s/>ότι,<text:s/>εφόσον<text:s/>ο<text:s/>υπόχρεος<text:s/>δεν<text:s/>προβεί<text:s/>σε<text:s/>εξόφληση<text:s/>εντός<text:s/>τριάντα<text:s/>(30)<text:s/>ημερών<text:s/>από<text:s/>την<text:s/>κοινοποίηση<text:s/>της<text:s/>ειδοποίησης,<text:s/>η<text:s/>Φορολογική<text:s/>Διοίκηση<text:s/>μπορεί<text:s/>να<text:s/>προ-<text:s/>βεί<text:s/>στη<text:s/>λήψη<text:s/>μέτρων<text:s/>αναγκαστικής<text:s/>εκτέλεσης<text:s/>για<text:s/>την<text:s/>είσπραξη<text:s/>των<text:s/>ποσών<text:s/>που<text:s/>αναφέρονται<text:s/>σε<text:s/>αυτή,<text:s/>εκτός<text:s/>εάν<text:s/>ο<text:s/>υπόχρεος<text:s/>υπαχθεί<text:s/>σε<text:s/>πρόγραμμα<text:s/>ρύθμισης<text:s/>των<text:s/>οφειλών<text:s/>του,<text:s/>εντός<text:s/>της<text:s/>ανωτέρω<text:s/>προθεσμίας.</text:span></text:p>
      <text:p text:style-name="P96"><text:span text:style-name="T96_1">2.<text:s/>Δεν<text:s/>απαιτείται<text:s/>η<text:s/>κοινοποίηση<text:s/>της<text:s/>ατομικής<text:s/>ειδοποίησης<text:s/>υπερημερίας<text:s/>για<text:s/>την<text:s/>επιβολή<text:s/>κατάσχεσης<text:s/>στις<text:s/>περιπτώσεις<text:s/>κατάσχεσης<text:s/>χρημάτων<text:s/>ή<text:s/>χρηματικών<text:s/>απαιτήσεων<text:s/>στα<text:s/>χέρια<text:s/>του<text:s/>υποχρέου<text:s/>ή<text:s/>τρίτου.</text:span></text:p>
      <text:p text:style-name="P97"><text:span text:style-name="T97_1">3.<text:s/>Η<text:s/>κατά<text:s/>το<text:s/>παρόν<text:s/>άρθρο<text:s/>κοινοποιούμενη<text:s/>ατομική<text:s/>ειδοποίηση<text:s/>δεν<text:s/>εξομοιώνεται<text:s/>με<text:s/>επιταγή<text:s/>προς<text:s/>πληρωμή.</text:span></text:p>
      <text:p text:style-name="P98"><text:span text:style-name="T98_1">4.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ώδικα<text:s/>Φορολογικής<text:s/>Διαδικασίας<text:s/>(ν.<text:s/>4174/2013),<text:s/>οι<text:s/>διατάξεις<text:s/>αυτού<text:s/>υπερισχύουν,<text:s/>για<text:s/>τα<text:s/>έσοδα<text:s/>που<text:s/>εμπίπτουν<text:s/>στο<text:s/>πεδίο<text:s/>εφαρμογής<text:s/>του.»</text:span></text:p>
      <text:p text:style-name="P99"><text:span text:style-name="T99_1">8.</text:span><text:span text:style-name="T99_2"><text:s/>Μετά<text:s/>το<text:s/>άρθρο<text:s/>75<text:s/>του<text:s/>Κ.Ε.Δ.Ε.<text:s/>(ν.δ.<text:s/>356/1974),<text:s/>όπως<text:s/>ισχύει,<text:s/>προστίθεται<text:s/>άρθρο<text:s/>75Α<text:s/>ως<text:s/>εξής:</text:span></text:p>
      <text:p text:style-name="P100"><text:span text:style-name="T100_1">«Άρθρο<text:s/>75Α</text:span></text:p>
      <text:p text:style-name="P101"><text:span text:style-name="T101_1">Παραλείψεις,<text:s/>ακυρότητες<text:s/>ή<text:s/>πλημμέλειες<text:s/>κατά<text:s/>τη<text:s/>διαδικασία<text:s/>απόκτησης<text:s/>οποιουδήποτε<text:s/>νόμιμου<text:s/>τίτλου<text:s/>σύμφωνα<text:s/>με<text:s/>το<text:s/>άρθρο<text:s/>2<text:s/>του<text:s/>παρόντος,<text:s/>καθώς<text:s/>και<text:s/>κατά<text:s/>τη<text:s/>διαδικασία<text:s/>της<text:s/>εκτέλεσης,<text:s/>δύνανται<text:s/>να<text:s/>προταθούν<text:s/>από<text:s/>τον<text:s/>οφειλέτη<text:s/>ως<text:s/>λόγος<text:s/>ακύρωσης,<text:s/>μόνο<text:s/>εάν<text:s/>αυτός<text:s/>επικαλείται<text:s/>και<text:s/>αποδεικνύει<text:s/>ότι<text:s/>εξαιτίας<text:s/>τους<text:s/>υπέστη<text:s/>βλάβη,<text:s/>η<text:s/>οποία<text:s/>δεν<text:s/>μπορεί<text:s/>να<text:s/>θεραπευτεί<text:s/>παρά<text:s/>μόνο<text:s/>με<text:s/>την<text:s/>ακύρωση.»</text:span></text:p>
      <text:p text:style-name="P102"><text:span text:style-name="T102_1">9.</text:span><text:span text:style-name="T102_2"><text:s/>Στο<text:s/>άρθρο<text:s/>83<text:s/>του<text:s/>Κ.Ε.Δ.Ε.<text:s/>(ν.δ.<text:s/>356/1974),<text:s/>όπως<text:s/>ισχύει,<text:s/>οι<text:s/>παράγραφοι<text:s/>5<text:s/>και<text:s/>6<text:s/>αναριθμούνται<text:s/>σε<text:s/>6<text:s/>και<text:s/>7<text:s/>αντίστοιχα<text:s/>και<text:s/>προστίθεται<text:s/>νέα<text:s/>παράγραφος<text:s/>5,<text:s/>ως<text:s/>εξής:</text:span></text:p>
      <text:p text:style-name="P103"><text:span text:style-name="T103_1">«5.<text:s/>Αναστολή<text:s/>είτε<text:s/>του<text:s/>νόμιμου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<text:s/>νόμο<text:s/>ή<text:s/>βάσει<text:s/>απόφασης<text:s/>δικαστηρίου<text:s/>ή<text:s/>διοικητικού<text:s/>οργάνου,<text:s/>δεν<text:s/>εμποδίζει<text:s/>τη<text:s/>διενέργεια<text:s/>του<text:s/>συμψηφισμού.»</text:span></text:p>
      <text:p text:style-name="P104"><text:span text:style-name="T104_1">10.</text:span><text:span text:style-name="T104_2"><text:s/>Το<text:s/>τρίτο<text:s/>εδάφιο<text:s/>της<text:s/>παραγράφου<text:s/>1<text:s/>του<text:s/>άρθρου<text:s/>91<text:s/>του<text:s/>Κ.Ε.Δ.Ε.<text:s/>(ν.δ.<text:s/>356/1974),<text:s/>όπως<text:s/>ισχύει,<text:s/>αντικαθίσταται<text:s/>ως<text:s/>εξής:</text:span></text:p>
      <text:p text:style-name="P105"><text:span text:style-name="T105_1">«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μόνον<text:s/>οι<text:s/>διατάξεις<text:s/>του<text:s/>ως<text:s/>άνω<text:s/>Κώδικα,<text:s/>από<text:s/>την<text:s/>ημερομηνία<text:s/>που<text:s/>το<text:s/>χρέος<text:s/>καθίσταται<text:s/>ληξιπρόθεσμο<text:s/>στη<text:s/>Φορολογική<text:s/>Διοίκηση<text:s/>επιβάλλονται<text:s/>επ’<text:s/>αυτού<text:s/>τόκοι<text:s/>και<text:s/>πρόστιμο<text:s/>εκπρόθεσμης<text:s/>καταβολής,<text:s/>σύμφωνα<text:s/>με<text:s/>το<text:s/>άρθρο<text:s/>6<text:s/>του<text:s/>παρόντος.»</text:span></text:p>
      <text:p text:style-name="P106"><text:span text:style-name="T106_1">11.</text:span><text:span text:style-name="T106_2"><text:s/>Οι<text:s/>διατάξεις<text:s/>των<text:s/>παραγράφων<text:s/>1<text:s/>έως<text:s/>10<text:s/>του<text:s/>παρόντος<text:s/>άρθρου<text:s/>τίθενται<text:s/>σε<text:s/>ισχύ<text:s/>την<text:s/>1η<text:s/>Ιανουαρίου<text:s/>2014,<text:s/>εκτός<text:s/>αν<text:s/>ορίζεται<text:s/>διαφορετικά<text:s/>στις<text:s/>μεταβατικές<text:s/>διατάξεις.</text:span></text:p>
      <text:p text:style-name="P107"><text:span text:style-name="T107_1">12.</text:span><text:span text:style-name="T107_2"><text:s/>Στην<text:s/>παράγραφο<text:s/>4<text:s/>του<text:s/>άρθρου<text:s/>53<text:s/>του<text:s/>ν.<text:s/>4174/<text:s/>2013<text:s/>(Α΄<text:s/>170)<text:s/>οι<text:s/>λέξεις<text:s/>«ο<text:s/>Γενικός<text:s/>Γραμματέας»<text:s/>αντικαθίστανται<text:s/>με<text:s/>τις<text:s/>λέξεις<text:s/>«ο<text:s/>Υπουργός<text:s/>Οικονομικών».</text:span></text:p>
      <text:h text:style-name="P108" text:outline-level="6"><text:span text:style-name="T108_1">Άρθρο<text:s/></text:span></text:h>
      <text:h text:style-name="P109" text:outline-level="6"><text:span text:style-name="T109_1">8</text:span></text:h>
      <text:p text:style-name="P110"><text:span text:style-name="T110_1">Μεταβατικές<text:s/>διατάξειςγια<text:s/>την<text:s/>εφαρμογή<text:s/>του<text:s/>Κ.Ε.Δ.Ε.</text:span></text:p>
      <text:p text:style-name="P111"><text:span text:style-name="T111_1">1.</text:span><text:span text:style-name="T111_2"><text:s/>Αποφάσεις<text:s/>του<text:s/>Υπουργού<text:s/>Οικονομικών,<text:s/>οι<text:s/>οποίες<text:s/>έχουν<text:s/>εκδοθεί<text:s/>κατ’<text:s/>εξουσιοδότηση<text:s/>του<text:s/>προτελευταίου<text:s/>εδαφίου<text:s/>της<text:s/>παρ.<text:s/>1<text:s/>του<text:s/>άρθρου<text:s/>2<text:s/>του<text:s/>ν.δ.<text:s/>356/1974,<text:s/>Κ.Ε.Δ.Ε.,<text:s/>(Α΄<text:s/>90),<text:s/>όπως<text:s/>ισχύει<text:s/>έως<text:s/>την<text:s/>31η<text:s/>Δεκεμβρίου<text:s/>2013,<text:s/>εξακολουθούν<text:s/>να<text:s/>ισχύουν<text:s/>μέχρι<text:s/>την<text:s/>έκδοση<text:s/>απόφασης<text:s/>του<text:s/>Γενικού<text:s/>Γραμματέα<text:s/>Δημοσίων<text:s/>Εσόδων<text:s/>κατ’<text:s/>εξουσιοδότηση<text:s/>της<text:s/>ίδιας<text:s/>ως<text:s/>άνω<text:s/>διάταξης,<text:s/>όπως<text:s/>τροποποιείται<text:s/>με<text:s/>τον<text:s/>παρόντα<text:s/>νόμο.</text:span></text:p>
      <text:p text:style-name="P112"><text:span text:style-name="T112_1">2.</text:span><text:span text:style-name="T112_2"><text:s/>Τα<text:s/>οριζόμενα<text:s/>στην<text:s/>παρ.<text:s/>4<text:s/>του<text:s/>άρθρου<text:s/>2<text:s/>του<text:s/>ν.δ.<text:s/>356/<text:s/>1974<text:s/>(Α΄<text:s/>90),<text:s/>όπως<text:s/>τροποποιείται<text:s/>με<text:s/>τον<text:s/>παρόντα<text:s/>νόμο,<text:s/>εφαρμόζονται<text:s/>και<text:s/>επί<text:s/>των<text:s/>ήδη<text:s/>εκδοθέντων,<text:s/>κατά<text:s/>το<text:s/>χρόνο<text:s/>δημοσίευσης<text:s/>του<text:s/>παρόντος<text:s/>νόμου,<text:s/>σύμφωνα<text:s/>με<text:s/>την<text:s/>τελωνειακή<text:s/>νομοθεσία,<text:s/>νόμιμων<text:s/>τίτλων,<text:s/>συμπεριλαμβανομένων<text:s/>των<text:s/>πράξεων<text:s/>επιβολής<text:s/>πολλαπλών<text:s/>τελών,<text:s/>εφόσον<text:s/>το<text:s/>σύννομο<text:s/>της<text:s/>είσπραξης<text:s/>ή<text:s/>της<text:s/>εκτέλεσης<text:s/>δεν<text:s/>έχει<text:s/>αμφισβητηθεί<text:s/>δικαστικά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,<text:s/>μέχρι<text:s/>τη<text:s/>δημοσίευση<text:s/>του<text:s/>παρόντος.<text:s/>Κάθε<text:s/>είδους<text:s/>απαιτήσεις<text:s/>των<text:s/>τελωνείων<text:s/>μέχρι<text:s/>το<text:s/>χρόνο<text:s/>δημοσίευσης<text:s/>του<text:s/>παρόντος,<text:s/>δεν<text:s/>απαιτείται<text:s/>να<text:s/>έχουν<text:s/>καταχωριστεί<text:s/>στα<text:s/>βιβλία<text:s/>εισπρακτέων<text:s/>εσόδων,<text:s/>προκειμένου<text:s/>να<text:s/>γίνει<text:s/>σύννομα<text:s/>η<text:s/>είσπραξη<text:s/>και<text:s/>η<text:s/>εκτέλεση<text:s/>και<text:s/>όλες<text:s/>οι<text:s/>σχετικές<text:s/>εισπράξεις<text:s/>και<text:s/>πράξεις<text:s/>εκτέλεσης<text:s/>λογίζονται<text:s/>σύννομες,<text:s/>εφόσον<text:s/>δεν<text:s/>έχει<text:s/>εγερθεί<text:s/>δικαστική<text:s/>αμφισβήτηση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,<text:s/>κατά<text:s/>τη<text:s/>δημοσίευση<text:s/>του<text:s/>παρόντος.</text:span></text:p>
      <text:p text:style-name="P113"><text:span text:style-name="T113_1">3.</text:span><text:span text:style-name="T113_2"><text:s/>Για<text:s/>τις<text:s/>απαιτήσεις<text:s/>οι<text:s/>οποίες<text:s/>έχουν<text:s/>καταχωριστεί<text:s/>στα<text:s/>βιβλία<text:s/>εισπρακτέων<text:s/>εσόδων<text:s/>μέχρι<text:s/>και<text:s/>την<text:s/>31η<text:s/>Δεκεμβρίου<text:s/>2013,<text:s/>εφαρμόζονται<text:s/>οι<text:s/>διατάξεις<text:s/>του<text:s/>άρθρου<text:s/>6<text:s/>του<text:s/>ν.δ.<text:s/>356/1974,<text:s/>όπως<text:s/>ισχύει<text:s/>έως<text:s/>την<text:s/>ανωτέρω<text:s/>ημερομηνία,<text:s/>ως<text:s/>προς<text:s/>τον<text:s/>υπολογισμό<text:s/>και<text:s/>το<text:s/>ανώτατο<text:s/>όριο<text:s/>των<text:s/>προσαυξήσεων.<text:s/>Το<text:s/>ίδιο<text:s/>ισχύει<text:s/>για<text:s/>τις<text:s/>τελωνειακές<text:s/>απαιτήσεις<text:s/>για<text:s/>τις<text:s/>οποίες<text:s/>αποκτήθηκε<text:s/>νόμιμος<text:s/>τίτλος<text:s/>μέχρι<text:s/>και<text:s/>την<text:s/>ως<text:s/>άνω<text:s/>ημερομηνία.</text:span></text:p>
      <text:p text:style-name="P114"><text:span text:style-name="T114_1">4.</text:span><text:span text:style-name="T114_2"><text:s/>Μέχρι<text:s/>τις<text:s/>31.12.2015<text:s/>ο<text:s/>τόκος<text:s/>του<text:s/>πρώτου<text:s/>εδαφίου<text:s/>της<text:s/>παραγράφου<text:s/>1<text:s/>του<text:s/>άρθρου<text:s/>6,<text:s/>όπως<text:s/>αυτό<text:s/>αντικαθίσταται<text:s/>με<text:s/>τον<text:s/>παρόντα<text:s/>νόμο,<text:s/>υπολογίζεται<text:s/>μηνιαία<text:s/>κατά<text:s/>την<text:s/>είσπραξη<text:s/>για<text:s/>ολόκληρο<text:s/>το<text:s/>μήνα.</text:span></text:p>
      <text:p text:style-name="P115"><text:span text:style-name="T115_1">5.</text:span><text:span text:style-name="T115_2"><text:s/>Ειδικά<text:s/>οι<text:s/>διατάξεις<text:s/>της<text:s/>παρ.<text:s/>2<text:s/>του<text:s/>άρθρου<text:s/>6<text:s/>του<text:s/>ν.δ.<text:s/>356/1974,<text:s/>όπως<text:s/>αντικαθίσταται<text:s/>με<text:s/>τον<text:s/>παρόντα<text:s/>νόμο,<text:s/>ισχύουν<text:s/>από<text:s/>1ης<text:s/>Ιανουαρίου<text:s/>2016.<text:s/>Μέχρι<text:s/>την<text:s/>ημερομηνία<text:s/>αυτή,<text:s/>κατά<text:s/>την<text:s/>εκάστοτε<text:s/>είσπραξη<text:s/>του<text:s/>δημοσίου<text:s/>εσόδου,<text:s/>εισπράττονται<text:s/>υποχρεωτικά<text:s/>επί<text:s/>του<text:s/>καταβαλλόμενου<text:s/>ποσού<text:s/>της<text:s/>οφειλής,<text:s/>οι<text:s/>αναλογούντες<text:s/>τόκοι<text:s/>και<text:s/>το<text:s/>πρόστιμο<text:s/>λόγω<text:s/>εκπρόθεσμης<text:s/>καταβολής.</text:span></text:p>
      <text:p text:style-name="P116"><text:span text:style-name="T116_1">6.</text:span><text:span text:style-name="T116_2"><text:s/>Οι<text:s/>διατάξεις<text:s/>του<text:s/>άρθρου<text:s/>6<text:s/>του<text:s/>ν.δ.<text:s/>356/1974,<text:s/>όπως<text:s/>αντικαθίστανται<text:s/>με<text:s/>τις<text:s/>διατάξεις<text:s/>του<text:s/>παρόντος<text:s/>νόμου<text:s/>εφαρμόζονται<text:s/>και<text:s/>για<text:s/>τις<text:s/>οφειλές<text:s/>σε<text:s/>κάθε<text:s/>άλλο<text:s/>νομικό<text:s/>πρόσωπο<text:s/>ή<text:s/>Αρχή,<text:s/>πλην<text:s/>της<text:s/>Φορολογικής<text:s/>Διοίκησης,<text:s/>οι<text:s/>οποίες<text:s/>βεβαιώνονται<text:s/>μετά<text:s/>την<text:s/>31η<text:s/>Δεκεμβρίου<text:s/>2014<text:s/>και<text:s/>για<text:s/>την<text:s/>είσπραξη<text:s/>των<text:s/>οποίων<text:s/>εφαρμόζονται<text:s/>οι<text:s/>διατάξεις<text:s/>του<text:s/>ν.δ.<text:s/>356/1974,<text:s/>εκτός<text:s/>εάν<text:s/>από<text:s/>ειδικές<text:s/>διατάξεις<text:s/>ορίζεται<text:s/>διαφορετικά.</text:span></text:p>
      <text:p text:style-name="P117"><text:span text:style-name="T117_1">7.</text:span><text:span text:style-name="T117_2"><text:s/>Οι<text:s/>διατάξεις<text:s/>του<text:s/>άρθρου<text:s/>7<text:s/>του<text:s/>ν.δ.<text:s/>356/1974<text:s/>(Α΄<text:s/>90),<text:s/>όπως<text:s/>αντικαθίσταται<text:s/>με<text:s/>τις<text:s/>διατάξεις<text:s/>του<text:s/>παρόντος<text:s/>νόμου,<text:s/>εφαρμόζονται<text:s/>για<text:s/>οφειλές<text:s/>για<text:s/>τις<text:s/>οποίες<text:s/>αποκτήθηκε<text:s/>νόμιμος<text:s/>τίτλος<text:s/>κατά<text:s/>το<text:s/>άρθρο<text:s/>2<text:s/>του<text:s/>ως<text:s/>άνω<text:s/>νομοθετικού<text:s/>διατάγματος,<text:s/>όπως<text:s/>τροποποιείται<text:s/>με<text:s/>τις<text:s/>διατάξεις<text:s/>του<text:s/>παρόντος<text:s/>νόμου,<text:s/>από<text:s/>1ης<text:s/>Ιανουαρίου<text:s/>2014.</text:span></text:p>
      <text:p text:style-name="P118"><text:span text:style-name="T118_1">8.</text:span><text:span text:style-name="T118_2"><text:s/>Όπου<text:s/>στις<text:s/>διατάξεις<text:s/>του<text:s/>ν.δ.<text:s/>356/1974<text:s/>(Α΄<text:s/>90),<text:s/>όπως<text:s/>ισχύει<text:s/>μέχρι<text:s/>και<text:s/>την<text:s/>31η<text:s/>Δεκεμβρίου<text:s/>2013,<text:s/>αναφέρεται<text:s/>η<text:s/>Δ.Ο.Υ.<text:s/>ή<text:s/>το<text:s/>Τελωνείο<text:s/>ή<text:s/>το<text:s/>Δημόσιο<text:s/>Ταμείο,<text:s/>νοείται<text:s/>η<text:s/>Φορολογική<text:s/>Διοίκηση,<text:s/>με<text:s/>την<text:s/>εξαίρεση<text:s/>των<text:s/>διατάξεων<text:s/>των<text:s/>άρθρων<text:s/>54,<text:s/>55<text:s/>και<text:s/>62<text:s/>του<text:s/>ν.δ.<text:s/>356/1974.</text:span></text:p>
      <text:p text:style-name="P119"><text:span text:style-name="T119_1">9.</text:span><text:span text:style-name="T119_2"><text:s/>Όπου<text:s/>στις<text:s/>διατάξεις<text:s/>του<text:s/>ν.δ.<text:s/>356/1974<text:s/>(Α΄<text:s/>90)<text:s/>αναφέρεται<text:s/>αρμοδιότητα<text:s/>του<text:s/>Υπουργού<text:s/>Οικονομικών,<text:s/>αυτή<text:s/>ασκείται<text:s/>από<text:s/>τον<text:s/>Γενικό<text:s/>Γραμματέα<text:s/>Δημοσίων<text:s/>Εσόδων,<text:s/>με<text:s/>την<text:s/>εξαίρεση<text:s/>των<text:s/>άρθρων<text:s/>3<text:s/>παράγραφος<text:s/>5,<text:s/>62<text:s/>παράγραφος<text:s/>1<text:s/>και<text:s/>85,<text:s/>η<text:s/>άσκηση<text:s/>των<text:s/>οποίων<text:s/>παραμένει<text:s/>στον<text:s/>Υπουργό<text:s/>Οικονομικών.</text:span></text:p>
      <text:p text:style-name="P120"><text:span text:style-name="T120_1">Όπου<text:s/>σε<text:s/>ειδικές<text:s/>διατάξεις<text:s/>αναφέρεται<text:s/>ο<text:s/>Κώδικας<text:s/>Είσπραξης<text:s/>Δημοσίων<text:s/>Εσόδων<text:s/>(Κ.Ε.Δ.Ε.)<text:s/>ή<text:s/>το<text:s/>ν.δ.<text:s/>356/1974<text:s/>νοείται<text:s/>το<text:s/>ν.δ.<text:s/>356/1974,<text:s/>όπως<text:s/>εκάστοτε<text:s/>ισχύει,<text:s/>εκτός<text:s/>εάν<text:s/>ρητά<text:s/>ορίζεται<text:s/>άλλως.</text:span></text:p>
      <text:h text:style-name="P121" text:outline-level="6"><text:span text:style-name="T121_1">Άρθρο<text:s/>9</text:span></text:h>
      <text:h text:style-name="P122" text:outline-level="6"><text:span text:style-name="T122_1">Συμπλήρωση<text:s/>διατάξεων<text:s/>για<text:s/>το<text:s/>Ταμείο<text:s/>ΑξιοποίησηςΙδιωτικής<text:s/>Περιουσίας<text:s/>του<text:s/>Δημοσίου</text:span></text:h>
      <text:p text:style-name="P123"><text:span text:style-name="T123_1">1<text:s/>.<text:s/>Το<text:s/>τρίτο<text:s/>εδάφιο<text:s/>της<text:s/>περίπτωσης<text:s/>στ΄<text:s/>της<text:s/>παρ.<text:s/>7<text:s/>του<text:s/>άρθρου<text:s/>13<text:s/>του<text:s/>ν.<text:s/>4111/2013<text:s/>(Α΄18)<text:s/>αντικαθίσταται<text:s/>ως<text:s/>εξής:<text:s/>«Δεκαπέντε<text:s/>ημέρες<text:s/>μετά<text:s/>τη<text:s/>θέση<text:s/>σε<text:s/>ισχύ<text:s/>της<text:s/>σύμβασης<text:s/>παραχώρησης<text:s/>της<text:s/>περίπτωσης<text:s/>β΄<text:s/>της<text:s/>παρούσας<text:s/>παραγράφου<text:s/>και<text:s/>πάντως<text:s/>το<text:s/>αργότερο<text:s/>μέχρι<text:s/>τις<text:s/>30<text:s/>Σεπτεμβρίου<text:s/>2014,<text:s/>η<text:s/>ΟΔΙΕ<text:s/>Α.Ε.<text:s/>τίθεται<text:s/>εκ<text:s/>του<text:s/>νόμου<text:s/>σε<text:s/>λύση<text:s/>και<text:s/>εκκαθάριση.»</text:span></text:p>
      <text:p text:style-name="P124"><text:span text:style-name="T124_1">2<text:s/>.α.<text:s/>Από<text:s/>την<text:s/>έναρξη<text:s/>ισχύος<text:s/>του<text:s/>παρόντος<text:s/>και<text:s/>για<text:s/>το<text:s/>χρονικό<text:s/>διάστημα<text:s/>έως<text:s/>31.12.2014<text:s/>αναστέλλονται<text:s/>οι<text:s/>πά-<text:s/>σης<text:s/>φύσεως<text:s/>πράξεις<text:s/>ή<text:s/>μέτρα,<text:s/>εκκρεμή<text:s/>ή<text:s/>μη,<text:s/>ατομικής<text:s/>ή<text:s/>συλλογικής<text:s/>διοικητικής<text:s/>και<text:s/>αναγκαστικής<text:s/>εκτέλεσης<text:s/>κατά<text:s/>τον<text:s/>Κώδικα<text:s/>Πολιτικής<text:s/>Δικονομίας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δανειστές<text:s/>της<text:s/>«Γ.Μ.Μ.Α.Ε.<text:s/>ΛΑΡ-<text:s/>ΚΟ»<text:s/>για<text:s/>οποιαδήποτε<text:s/>αιτία.</text:span></text:p>
      <text:p text:style-name="P125"><text:span text:style-name="T125_1">β.<text:s/>Από<text:s/>την<text:s/>έναρξη<text:s/>ισχύος<text:s/>του<text:s/>παρόντος<text:s/>τα<text:s/>μέλη<text:s/>του<text:s/>διοικητικού<text:s/>συμβουλίου<text:s/>ή<text:s/>άλλου<text:s/>συλλογικού<text:s/>οργάνου<text:s/>διοίκησης<text:s/>της<text:s/>«Γ.Μ.Μ.Α.Ε.<text:s/>ΛΑΡΚΟ»<text:s/>δεν<text:s/>υπέχουν<text:s/>καμία<text:s/>ευθύνη<text:s/>ποινική,<text:s/>αστική,<text:s/>διοικητική<text:s/>ή<text:s/>άλλη<text:s/>κατά<text:s/>την<text:s/>άσκηση<text:s/>των<text:s/>καθηκόντων<text:s/>τους<text:s/>που<text:s/>αφορούν<text:s/>στη<text:s/>διαδικασία<text:s/>αποκρατικοποίησης<text:s/>ή<text:s/>στην<text:s/>αξιοποίηση<text:s/>επιμέρους<text:s/>περιουσιακών<text:s/>στοιχείων<text:s/>της<text:s/>«Γ.Μ.Μ.Α.Ε.<text:s/>ΛΑΡΚΟ».<text:s/>Επίσης,<text:s/>τα<text:s/>μέλη<text:s/>του<text:s/>διοικητικού<text:s/>συμβουλίου<text:s/>ή<text:s/>άλλου<text:s/>συλλογικού<text:s/>οργάνου<text:s/>διοίκησης<text:s/>της<text:s/>«Γ.Μ.Μ.Α.Ε.<text:s/>ΛΑΡΚΟ»<text:s/>δεν<text:s/>υπέχουν<text:s/>ποινική,<text:s/>αστική,<text:s/>διοικητική<text:s/>ή<text:s/>άλλη<text:s/>ευθύνη<text:s/>και<text:s/>δεν<text:s/>λαμβά-<text:s/>νονται<text:s/>ατομικά<text:s/>διοικητικά<text:s/>μέτρα<text:s/>ή<text:s/>μέτρα<text:s/>αναγκαστικής<text:s/>εκτέλεσης<text:s/>κατά<text:s/>αυτών<text:s/>για<text:s/>χρέη<text:s/>της<text:s/>εταιρείας<text:s/>προς<text:s/>το<text:s/>Δημόσιο,<text:s/>νομικά<text:s/>πρόσωπα<text:s/>δημοσίου<text:s/>δικαίου<text:s/>και<text:s/>οργανισμούς<text:s/>του<text:s/>Δημοσίου.</text:span></text:p>
      <text:h text:style-name="P126" text:outline-level="6"><text:span text:style-name="T126_1">Άρθρο<text:s/></text:span></text:h>
      <text:h text:style-name="P127" text:outline-level="6"><text:span text:style-name="T127_1">10Ρυθμίσεις<text:s/>σχετικά<text:s/>με<text:s/>τις<text:s/>Π.Α.Ε.</text:span></text:h>
      <text:p text:style-name="P128"><text:span text:style-name="T128_1">1.</text:span><text:span text:style-name="T128_2"><text:s/>Σε<text:s/>περιπτώσεις<text:s/>ειδικής<text:s/>εκκαθάρισης<text:s/>Ποδοσφαιρικών<text:s/>Ανωνύμων<text:s/>Εταιρειών<text:s/>που<text:s/>δεν<text:s/>διαθέτουν<text:s/>κινητή<text:s/>ή<text:s/>ακίνητη<text:s/>περιουσία,<text:s/>για<text:s/>την<text:s/>εξόφληση<text:s/>των<text:s/>ληξιπροθέσμων<text:s/>υποχρεώσεών<text:s/>τους<text:s/>προς<text:s/>το<text:s/>Δημόσιο,<text:s/>είναι<text:s/>δυνατόν,<text:s/>κατόπιν<text:s/>αίτησης<text:s/>του<text:s/>εκκαθαριστή,<text:s/>η<text:s/>οποία<text:s/>γίνεται<text:s/>δεκτή<text:s/>με<text:s/>απόφαση<text:s/>του<text:s/>Γενικού<text:s/>Γραμματέα<text:s/>Δημοσίων<text:s/>Εσόδων,<text:s/>το<text:s/>Δημόσιο<text:s/>να<text:s/>αποδέχεται<text:s/>την<text:s/>εκχώρηση<text:s/>των<text:s/>απαιτήσεων,<text:s/>από<text:s/>σύμβαση<text:s/>ή<text:s/>αδικοπραξία,<text:s/>του<text:s/>υπό<text:s/>ειδική<text:s/>εκκαθάριση<text:s/>νομικού<text:s/>προσώπου<text:s/>κατά<text:s/>τρίτων,<text:s/>εφόσον<text:s/>αυτές<text:s/>έχουν<text:s/>αναγνωριστεί<text:s/>με<text:s/>τελεσίδικες<text:s/>δικαστικές<text:s/>αποφάσεις.<text:s/>Η<text:s/>αίτηση<text:s/>του<text:s/>προηγούμενου<text:s/>εδαφίου<text:s/>συνοδεύεται<text:s/>απαραίτητα<text:s/>από:<text:s/>α)επικυρωμένο<text:s/>αντίγραφο<text:s/>των<text:s/>εκδοθεισών<text:s/>δικαστικών<text:s/>αποφάσεων,<text:s/>β)πιστοποιητικό<text:s/>τελεσιδικίας<text:s/>τους<text:s/>και<text:s/>γ)έκθεση<text:s/>ορκωτών<text:s/>ελεγκτών,<text:s/>από<text:s/>την<text:s/>οποία<text:s/>προκύπτει<text:s/>η<text:s/>έλλειψη<text:s/>ακίνητης<text:s/>ή<text:s/>κινητής<text:s/>περιουσίας<text:s/>του<text:s/>υπό<text:s/>ειδική<text:s/>εκκαθάριση<text:s/>νομικού<text:s/>προσώπου,<text:s/>για<text:s/>την<text:s/>ικανοποίηση<text:s/>των<text:s/>απαιτήσεων<text:s/>του<text:s/>Δημοσίου.<text:s/>Η<text:s/>απόφαση<text:s/>του<text:s/>Γενικού<text:s/>Γραμματέα,<text:s/>σύμφωνα<text:s/>με<text:s/>το<text:s/>πρώτο<text:s/>εδάφιο,<text:s/>εκδίδεται<text:s/>εντός<text:s/>τριάντα<text:s/>(30)<text:s/>ημερών<text:s/>από<text:s/>την<text:s/>κατάθεση<text:s/>της<text:s/>αιτήσεως.</text:span></text:p>
      <text:p text:style-name="P129"><text:span text:style-name="T129_1">2.</text:span><text:span text:style-name="T129_2"><text:s/>Η<text:s/>σύμβαση<text:s/>εκχώρησης<text:s/>συνάπτεται<text:s/>μεταξύ<text:s/>του<text:s/>εκ-<text:s/>καθαριστή<text:s/>του<text:s/>νομικού<text:s/>προσώπου,<text:s/>ο<text:s/>οποίος<text:s/>ενεργεί<text:s/>για<text:s/>λογαριασμό<text:s/>του<text:s/>εκχωρητή,<text:s/>και<text:s/>του<text:s/>Προϊστάμενου<text:s/>της<text:s/>αρμόδιας<text:s/>φορολογικής<text:s/>αρχής<text:s/>του<text:s/>υπό<text:s/>ειδική<text:s/>εκκαθάριση<text:s/>νομικού<text:s/>προσώπου,<text:s/>ο<text:s/>οποίος<text:s/>ενεργεί<text:s/>για<text:s/>λογαριασμό<text:s/>του<text:s/>Δημοσίου,<text:s/>εντός<text:s/>τριάντα<text:s/>(30)<text:s/>ημερών<text:s/>από<text:s/>τη<text:s/>δημοσίευση<text:s/>της<text:s/>απόφασης<text:s/>του<text:s/>Γενικού<text:s/>Γραμματέα<text:s/>της<text:s/>πρώτης<text:s/>παραγράφου.<text:s/>Μετά<text:s/>την<text:s/>αναγγελία<text:s/>της<text:s/>εκχώρησης<text:s/>στους<text:s/>οφειλέτες,<text:s/>το<text:s/>Δημόσιο<text:s/>υπεισέρχεται<text:s/>αυτοδικαίως<text:s/>στα<text:s/>δικαιώματα<text:s/>του<text:s/>εκχωρητή<text:s/>και<text:s/>δύναται<text:s/>να<text:s/>παρίσταται<text:s/>και<text:s/>ως<text:s/>πολιτικώς<text:s/>ενάγον<text:s/>σε<text:s/>κάθε<text:s/>ποινική<text:s/>δίκη,<text:s/>η<text:s/>οποία<text:s/>άρχεται<text:s/>μετά<text:s/>το<text:s/>χρόνο<text:s/>αυτό,<text:s/>σχετική<text:s/>με<text:s/>αδίκημα,<text:s/>με<text:s/>το<text:s/>οποίο<text:s/>συνδέονται<text:s/>οι<text:s/>εκχωρηθείσες<text:s/>απαιτήσεις,<text:s/>κατά<text:s/>παρέκκλιση<text:s/>κάθε<text:s/>άλλης<text:s/>γενικής<text:s/>ή<text:s/>ειδικής<text:s/>διάταξης<text:s/>νόμου.</text:span></text:p>
      <text:p text:style-name="P130"><text:span text:style-name="T130_1">3.</text:span><text:span text:style-name="T130_2"><text:s/>Η<text:s/>εκχώρηση,<text:s/>σύμφωνα<text:s/>με<text:s/>τις<text:s/>διατάξεις<text:s/>των<text:s/>προηγούμενων<text:s/>παραγράφων,<text:s/>δεν<text:s/>επηρεάζει<text:s/>την<text:s/>προβλεπό-<text:s/>μενη<text:s/>από<text:s/>γενικές<text:s/>ή<text:s/>ειδικές<text:s/>διατάξεις<text:s/>ευθύνη<text:s/>της<text:s/>υπό<text:s/>ειδική<text:s/>εκκαθάριση<text:s/>Ποδοσφαιρικής<text:s/>Ανώνυμης<text:s/>Εταιρείας,<text:s/>καθώς<text:s/>και<text:s/>την<text:s/>προσωπική<text:s/>ευθύνη<text:s/>κάθε<text:s/>τρίτου<text:s/>συνυπο-<text:s/>χρέου<text:s/>με<text:s/>αυτή,<text:s/>έναντι<text:s/>του<text:s/>Ελληνικού<text:s/>Δημοσίου,<text:s/>για<text:s/>τις<text:s/>σχετικές<text:s/>με<text:s/>την<text:s/>εκχώρηση<text:s/>οφειλές,<text:s/>ούτε<text:s/>οποιαδήποτε<text:s/>άλλη<text:s/>προβλεπόμενη<text:s/>από<text:s/>κάθε<text:s/>διάταξη<text:s/>ευθύνη<text:s/>τους.<text:s/>Το<text:s/>Ελληνικό<text:s/>Δημόσιο,<text:s/>και<text:s/>μετά<text:s/>την<text:s/>εκχώρηση,<text:s/>δεν<text:s/>κωλύεται<text:s/>να<text:s/>λάβει<text:s/>οποιοδήποτε<text:s/>προβλεπόμενο<text:s/>από<text:s/>τις<text:s/>κείμενες<text:s/>διατάξεις<text:s/>μέτρο<text:s/>αναγκαστικής<text:s/>εκτέλεσης<text:s/>για<text:s/>την<text:s/>είσπραξη<text:s/>οφειλής<text:s/>και<text:s/>κατά<text:s/>των<text:s/>προσώπων<text:s/>του<text:s/>προηγούμενου<text:s/>εδαφίου.</text:span></text:p>
      <text:h text:style-name="P131" text:outline-level="6"><text:span text:style-name="T131_1">Άρθρο<text:s/></text:span></text:h>
      <text:h text:style-name="P132" text:outline-level="6"><text:span text:style-name="T132_1">11Ρυθμίσεις<text:s/>για<text:s/>το<text:s/>Ε.ΣΥ.Π.</text:span></text:h>
      <text:p text:style-name="P133"><text:span text:style-name="T133_1">1.</text:span><text:span text:style-name="T133_2"><text:s/>Το<text:s/>πρώτο<text:s/>εδάφιο<text:s/>της<text:s/>παρ.<text:s/>1<text:s/>του<text:s/>άρθρου<text:s/>38<text:s/>του<text:s/>ν.<text:s/>3979/2011<text:s/>(Α΄<text:s/>138),<text:s/>όπως<text:s/>τροποποιήθηκε<text:s/>με<text:s/>το<text:s/>άρθρο<text:s/>75<text:s/>του<text:s/>ν.<text:s/>4170/2013<text:s/>(Α΄163),<text:s/>αντικαθίσταται<text:s/>ως<text:s/>εξής:</text:span></text:p>
      <text:p text:style-name="P134"><text:span text:style-name="T134_1">«1.<text:s/>Οι<text:s/>δαπάνες<text:s/>για<text:s/>την<text:s/>παροχή<text:s/>υπηρεσιών<text:s/>ηλεκτρονικών<text:s/>επικοινωνιών<text:s/>και<text:s/>των<text:s/>συναφών<text:s/>προς<text:s/>αυτές<text:s/>πληροφοριακών<text:s/>συστημάτων,<text:s/>όλων<text:s/>των<text:s/>φορέων<text:s/>της<text:s/>Γενικής<text:s/>Κυβέρνησης,<text:s/>με<text:s/>την<text:s/>επιφύλαξη<text:s/>των<text:s/>διατάξεων<text:s/>της<text:s/>παραγράφου<text:s/>4<text:s/>του<text:s/>παρόντος,<text:s/>εξοφλούνται<text:s/>υπό<text:s/>την<text:s/>απαραίτητη<text:s/>προϋπόθεση<text:s/>ότι<text:s/>έχουν<text:s/>προηγουμένως<text:s/>καταχωρηθεί<text:s/>στο<text:s/>Ενιαίο<text:s/>Σύστημα<text:s/>Πληρωμών<text:s/>(Ε.ΣΥ.Π.)<text:s/>που<text:s/>εγκαθίσταται<text:s/>και<text:s/>λειτουργεί<text:s/>στη<text:s/>Γενική<text:s/>Γραμματεία<text:s/>Πληροφοριακών<text:s/>Συστημάτων<text:s/>του<text:s/>Υπουργείου<text:s/>Οικονομικών,<text:s/>η<text:s/>οποία<text:s/>είναι<text:s/>αρμόδια<text:s/>για<text:s/>τη<text:s/>διαχείριση<text:s/>και<text:s/>τη<text:s/>λειτουργία<text:s/>του.»</text:span></text:p>
      <text:p text:style-name="P135"><text:span text:style-name="T135_1">2.</text:span><text:span text:style-name="T135_2"><text:s/>Το<text:s/>δεύτερο<text:s/>εδάφιο<text:s/>της<text:s/>παρ.<text:s/>1<text:s/>του<text:s/>άρθρου<text:s/>38<text:s/>του<text:s/>ν.<text:s/>3979/2011<text:s/>(Α΄<text:s/>138),<text:s/>όπως<text:s/>τροποποιήθηκε<text:s/>με<text:s/>το<text:s/>άρθρο<text:s/>75<text:s/>του<text:s/>ν.<text:s/>4170/2013<text:s/>(Α΄163),καταργείται.</text:span></text:p>
      <text:p text:style-name="P136"><text:span text:style-name="T136_1">3.</text:span><text:span text:style-name="T136_2"><text:s/>Στην<text:s/>παρ.<text:s/>2<text:s/>του<text:s/>άρθρου<text:s/>38<text:s/>του<text:s/>ν.<text:s/>3979/2011<text:s/>(Α΄<text:s/>138),<text:s/>όπως<text:s/>τροποποιήθηκε<text:s/>με<text:s/>το<text:s/>άρθρο<text:s/>75<text:s/>του<text:s/>ν.<text:s/>4170/2013<text:s/>(Α΄163),<text:s/>οι<text:s/>λέξεις<text:s/>«εντός<text:s/>πέντε<text:s/>(5)<text:s/>μηνών»<text:s/>αντικαθίστανται<text:s/>από<text:s/>τις<text:s/>λέξεις<text:s/>«εντός<text:s/>τριών<text:s/>(3)<text:s/>μηνών».</text:span></text:p>
      <text:p text:style-name="P137"><text:span text:style-name="T137_1">4.</text:span><text:span text:style-name="T137_2"><text:s/>Η<text:s/>παρ.<text:s/>3<text:s/>του<text:s/>άρθρου<text:s/>38<text:s/>του<text:s/>ν.<text:s/>3979/2011<text:s/>(Α΄<text:s/>138),<text:s/>όπως<text:s/>τροποποιήθηκε<text:s/>με<text:s/>το<text:s/>άρθρο<text:s/>75<text:s/>του<text:s/>ν.<text:s/>4170/2013<text:s/>(Α΄163),<text:s/>αντικαθίσταται<text:s/>ως<text:s/>εξής:</text:span></text:p>
      <text:p text:style-name="P138"><text:span text:style-name="T138_1">«3.<text:s/>Μέσα<text:s/>σε<text:s/>τρεις<text:s/>(3)<text:s/>μήνες<text:s/>από<text:s/>την<text:s/>έναρξη<text:s/>λειτουργίας<text:s/>του<text:s/>Ε.ΣΥ.Π.<text:s/>,<text:s/>οι<text:s/>πάροχοι<text:s/>υπηρεσιών<text:s/>ηλεκτρονικών<text:s/>επικοινωνιών<text:s/>οφείλουν<text:s/>να<text:s/>καταχωρίσουν<text:s/>στο<text:s/>Ε.ΣΥ.Π.,<text:s/>μέσω<text:s/>πληροφοριακού<text:s/>συστήματος<text:s/>διαχείρισης,<text:s/>κάθε<text:s/>στοιχείο<text:s/>που<text:s/>αφορά<text:s/>υπηρεσίες<text:s/>ηλεκτρονικών<text:s/>επικοινωνιών<text:s/>προς<text:s/>τους<text:s/>φορείς<text:s/>της<text:s/>παραγράφου<text:s/>1.</text:span></text:p>
      <text:p text:style-name="P139"><text:span text:style-name="T139_1">Μετά<text:s/>το<text:s/>πέρας<text:s/>της<text:s/>ανωτέρω<text:s/>προθεσμίας:<text:s/>(α)<text:s/>τα<text:s/>σχετικά<text:s/>τέλη<text:s/>και<text:s/>δαπάνες<text:s/>εξοφλούνται<text:s/>με<text:s/>την<text:s/>αναγκαία<text:s/>προϋπόθεση<text:s/>καταχώρησης<text:s/>στο<text:s/>Ε.ΣΥ.Π.,<text:s/>σύμφωνα<text:s/>με<text:s/>τα<text:s/>οριζόμενα<text:s/>στην<text:s/>απόφαση<text:s/>του<text:s/>Υπουργού<text:s/>Οικονομικών<text:s/>που<text:s/>προβλέπεται<text:s/>στην<text:s/>επόμενη<text:s/>υποπαράγραφο<text:s/>και<text:s/>(β)<text:s/>κανένα<text:s/>τέλος<text:s/>ή<text:s/>δαπάνη<text:s/>δεν<text:s/>αναγνωρίζεται<text:s/>ούτε<text:s/>εκκαθαρίζεται<text:s/>ή<text:s/>πληρώνεται<text:s/>εάν<text:s/>δεν<text:s/>είναι<text:s/>προηγουμένως<text:s/>καταχωρημένο<text:s/>στο<text:s/>Ε.ΣΥ.Π..<text:s/>Το<text:s/>Ε.ΣΥ.Π.<text:s/>θα<text:s/>εκδίδει<text:s/>αποδεικτικό<text:s/>καταχώρησης<text:s/>και<text:s/>αυτό<text:s/>θα<text:s/>αποτελεί<text:s/>στοιχείο<text:s/>της<text:s/>κανονικότητας<text:s/>της<text:s/>δαπάνης.<text:s/>Τυχόν<text:s/>πληρωμή<text:s/>τελών<text:s/>και<text:s/>δαπανών<text:s/>που<text:s/>δεν<text:s/>έχουν<text:s/>καταχωρηθεί<text:s/>στο<text:s/>Ε.ΣΥ.Π.,<text:s/>θεωρείται<text:s/>αυτοδίκαια<text:s/>μη<text:s/>νόμιμη<text:s/>και<text:s/>επέρχονται<text:s/>οι<text:s/>εξής<text:s/>κυρώσεις:<text:s/>Οι<text:s/>υπάλληλοι<text:s/>και<text:s/>οι<text:s/>δημόσιοι<text:s/>λειτουργοί<text:s/>οι<text:s/>οποίοι<text:s/>εμπλέκονται<text:s/>στη<text:s/>διαδικασία<text:s/>καταχώρησης<text:s/>και<text:s/>πληρωμής<text:s/>των<text:s/>ως<text:s/>άνω<text:s/>τελών<text:s/>ή<text:s/>δαπανών,<text:s/>σε<text:s/>περίπτωση<text:s/>πληρωμής<text:s/>τέλους<text:s/>ή<text:s/>δαπάνης<text:s/>χωρίς<text:s/>το<text:s/>απαιτούμενο<text:s/>αποδεικτικό<text:s/>καταχώρησης,<text:s/>αντιμετωπίζουν<text:s/>τις<text:s/>κυρώσεις<text:s/>που<text:s/>προβλέπονται<text:s/>στις<text:s/>διατάξεις<text:s/>των<text:s/>άρθρων<text:s/>256<text:s/>Π.Κ.<text:s/>«Απιστία<text:s/>σχετική<text:s/>με<text:s/>την<text:s/>Υπηρεσία»,<text:s/>259<text:s/>Π.Κ.<text:s/>«Παράβαση<text:s/>καθήκοντος»<text:s/>και<text:s/>261<text:s/>Π.Κ.<text:s/>«Παρότρυνση<text:s/>υφισταμένων<text:s/>και<text:s/>ανοχή».</text:span></text:p>
      <text:p text:style-name="P140"><text:span text:style-name="T140_1">Με<text:s/>απόφαση<text:s/>του<text:s/>Υπουργού<text:s/>Οικονομικών,<text:s/>κατόπιν<text:s/>εισήγησης<text:s/>του<text:s/>Γενικού<text:s/>Γραμματέα<text:s/>Πληροφοριακών<text:s/>Συστημάτων,<text:s/>ορίζεται<text:s/>ομάδα<text:s/>διοίκησης<text:s/>έργου,<text:s/>η<text:s/>οποία<text:s/>θα<text:s/>συντονίζει<text:s/>και<text:s/>θα<text:s/>επιβλέπει<text:s/>την<text:s/>αποτελεσματική<text:s/>λειτουργία<text:s/>του<text:s/>Ε.ΣΥ.Π.<text:s/>και<text:s/>καθορίζονται<text:s/>ο<text:s/>χρόνος<text:s/>έναρξης<text:s/>λειτουργίας<text:s/>του<text:s/>Ε.ΣΥ.Π.,<text:s/>η<text:s/>διαδικασία<text:s/>και<text:s/>ο<text:s/>ειδικότερος<text:s/>τρόπος<text:s/>καταχώρισης,<text:s/>η<text:s/>οργάνωση<text:s/>και<text:s/>λειτουργία<text:s/>του<text:s/>πληροφοριακού<text:s/>συστήματος<text:s/>διαχείρισης<text:s/>η<text:s/>διαδικασία,<text:s/>ο<text:s/>χρόνος<text:s/>και<text:s/>τα<text:s/>στοιχεία<text:s/>καταχώρισης<text:s/>στο<text:s/>Ε.ΣΥ.Π,<text:s/>η<text:s/>μορφή<text:s/>και<text:s/>τα<text:s/>στοιχεία<text:s/>του<text:s/>αποδεικτικού<text:s/>καταχώρησης,<text:s/>η<text:s/>διαλειτουργικότητα<text:s/>των<text:s/>πληροφοριακών<text:s/>συστημάτων<text:s/>του<text:s/>Ε.ΣΥ.Π.<text:s/>με<text:s/>άλλα<text:s/>συστήματα<text:s/>για<text:s/>την<text:s/>παρακολούθηση<text:s/>και<text:s/>εκτέλεση<text:s/>του<text:s/>προϋπολογισμού.<text:s/>Κατά<text:s/>τα<text:s/>λοιπά,<text:s/>ισχύουν<text:s/>οι<text:s/>διατάξεις<text:s/>του<text:s/>ν.<text:s/>2362/1995<text:s/>(Α΄247).<text:s/>Ειδικά,<text:s/>για<text:s/>την<text:s/>ανώνυμη<text:s/>εταιρεία<text:s/>με<text:s/>την<text:s/>επωνυμία<text:s/>«Κοινωνία<text:s/>της<text:s/>Πληροφορίας<text:s/>Α.Ε.»,<text:s/>ο<text:s/>χρόνος<text:s/>έναρξης<text:s/>της<text:s/>εφαρμογής<text:s/>της<text:s/>διαδικασίας<text:s/>που<text:s/>ορίζεται<text:s/>στο<text:s/>προηγούμενο<text:s/>εδάφιο<text:s/>θα<text:s/>καθοριστεί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Υπουργού<text:s/>Οικονομικών.»</text:span></text:p>
      <text:p text:style-name="P141"><text:span text:style-name="T141_1">5.</text:span><text:span text:style-name="T141_2"><text:s/>Οι<text:s/>παράγραφοι<text:s/>4<text:s/>και<text:s/>6<text:s/>του<text:s/>άρθρου<text:s/>38<text:s/>του<text:s/>ν.<text:s/>3979/2011<text:s/>(Α΄<text:s/>138),<text:s/>καταργούνται.</text:span></text:p>
      <text:p text:style-name="P142"><text:span text:style-name="T142_1">6.</text:span><text:span text:style-name="T142_2"><text:s/>Στην<text:s/>παρ.1<text:s/>του<text:s/>άρθρου<text:s/>39<text:s/>του<text:s/>ν.<text:s/>3979/2011<text:s/>(Α΄<text:s/>138),<text:s/>όπως<text:s/>τροποποιήθηκε<text:s/>με<text:s/>την<text:s/>παρ.<text:s/>4α<text:s/>του<text:s/>άρθρου<text:s/>1<text:s/>του<text:s/>ν.<text:s/>4038/2012<text:s/>(Α΄142),<text:s/>προστίθεται<text:s/>εδάφιο<text:s/>ως<text:s/>εξής:<text:s/>«Με<text:s/>κοινή<text:s/>απόφαση<text:s/>του<text:s/>Υπουργού<text:s/>Διοικητικής<text:s/>Μεταρρύθμισης<text:s/>και<text:s/>Ηλεκτρονικής<text:s/>Διακυβέρνησης<text:s/>και<text:s/>του<text:s/>Υπουργού<text:s/>Οικονομικών<text:s/>καθορίζονται<text:s/>τα<text:s/>ανώτατα<text:s/>επιτρεπτά<text:s/>όρια<text:s/>για<text:s/>το<text:s/>τηλεπικοινωνιακό<text:s/>κόστος<text:s/>των<text:s/>υπαγόμενων<text:s/>στο<text:s/>Δίκτυο<text:s/>Δημόσιου<text:s/>Τομέα<text:s/>Φορέων.»</text:span></text:p>
      <text:h text:style-name="P143" text:outline-level="6"><text:span text:style-name="T143_1">Άρθρο<text:s/></text:span></text:h>
      <text:h text:style-name="P144" text:outline-level="6"><text:span text:style-name="T144_1">12Ρυθμίσεις<text:s/>Φ.Π.Α.</text:span></text:h>
      <text:p text:style-name="P145"><text:span text:style-name="T145_1">1.</text:span><text:span text:style-name="T145_2"><text:s/>Η<text:s/>παρ.<text:s/>30<text:s/>του<text:s/>Κεφαλαίου<text:s/>Α΄<text:s/>«Αγαθά»<text:s/>του<text:s/>Παραρτήματος<text:s/>ΙΙΙ<text:s/>του<text:s/>Κώδικα<text:s/>Φ.Π.Α.,<text:s/>όπως<text:s/>προστέθηκε<text:s/>με<text:s/>την<text:s/>παρ.<text:s/>5.α<text:s/>του<text:s/>άρθρου<text:s/>ενδέκατου<text:s/>του<text:s/>ν.<text:s/>4211/<text:s/>2013<text:s/>(Α΄<text:s/>256),<text:s/>συνεχίζει<text:s/>να<text:s/>ισχύει<text:s/>μέχρι<text:s/>31.12.2014.</text:span></text:p>
      <text:p text:style-name="P146"><text:span text:style-name="T146_1">2.</text:span><text:span text:style-name="T146_2"><text:s/>Η<text:s/>αναστολή<text:s/>κατάργησης<text:s/>της<text:s/>παραγράφου<text:s/>6<text:s/>του<text:s/>Κεφαλαίου<text:s/>Β΄<text:s/>-<text:s/>«Υπηρεσίες»<text:s/>του<text:s/>Παραρτήματος<text:s/>ΙΙΙ,<text:s/>του<text:s/>Κώδικα<text:s/>Φ.Π.Α.,<text:s/>που<text:s/>έγινε<text:s/>με<text:s/>την<text:s/>παράγραφο<text:s/>14<text:s/>του<text:s/>άρθρου<text:s/>74<text:s/>του<text:s/>ν.<text:s/>4172/2013<text:s/>(Α΄167),<text:s/>ισχύει<text:s/>μέχρι<text:s/>31.12.2014.</text:span></text:p>
      <text:p text:style-name="P147"><text:span text:style-name="T147_1">3.</text:span><text:span text:style-name="T147_2"><text:s/>Η<text:s/>αναστολή<text:s/>ισχύος<text:s/>της<text:s/>παραγράφου<text:s/>2<text:s/>του<text:s/>Κεφαλαίου<text:s/>Γ΄<text:s/>«Εξαιρέσεις<text:s/>από<text:s/>το<text:s/>Παράρτημα»<text:s/>του<text:s/>Παραρτήματος<text:s/>ΙΙΙ<text:s/>του<text:s/>Κώδικα<text:s/>Φ.Π.Α.,<text:s/>που<text:s/>υιοθετήθηκε<text:s/>με<text:s/>την<text:s/>παρ.<text:s/>14<text:s/>του<text:s/>άρθρου<text:s/>74<text:s/>του<text:s/>ν.<text:s/>4172/2013,<text:s/>ισχύει<text:s/>μέχρι<text:s/>31.12.2014.</text:span></text:p>
      <text:h text:style-name="P148" text:outline-level="6"><text:span text:style-name="T148_1">Άρθρο<text:s/></text:span></text:h>
      <text:h text:style-name="P149" text:outline-level="6"><text:span text:style-name="T149_1">13</text:span></text:h>
      <text:p text:style-name="P150"><text:span text:style-name="T150_1">Διατάξεις<text:s/>για<text:s/>την<text:s/>οργάνωσητης<text:s/>Ελληνικής<text:s/>Προεδρίας</text:span></text:p>
      <text:p text:style-name="P151"><text:span text:style-name="T151_1">1.</text:span><text:span text:style-name="T151_2"><text:s/>Για<text:s/>τις<text:s/>ανάγκες<text:s/>που<text:s/>θα<text:s/>προκύψουν<text:s/>κατά<text:s/>την<text:s/>Ελληνική<text:s/>Προεδρία<text:s/>της<text:s/>Ε.Ε.<text:s/>το<text:s/>πρώτο<text:s/>εξάμηνο<text:s/>του<text:s/>έτους<text:s/>2014,<text:s/>επιτρέπεται<text:s/>η<text:s/>απόσπαση<text:s/>υπαλλήλων<text:s/>κρατών<text:s/>–<text:s/>μελών<text:s/>της<text:s/>Ε.Ε.<text:s/>στην<text:s/>Ελληνική<text:s/>Δημοκρατία<text:s/>(Υπουργείο<text:s/>Οικονομικών),<text:s/>προκειμένου<text:s/>να<text:s/>συνδράμουν<text:s/>με<text:s/>την<text:s/>παροχή<text:s/>ειδικών<text:s/>γνώσεων<text:s/>τις<text:s/>Υπηρεσίες<text:s/>του<text:s/>Υπουργείου<text:s/>Οικονομικών.<text:s/>Οι<text:s/>αποδοχές<text:s/>των<text:s/>υπαλλήλων<text:s/>αυτών<text:s/>καταβάλλονται<text:s/>από<text:s/>την<text:s/>υπηρεσία<text:s/>προέλευσης.<text:s/>Το<text:s/>χρονικό<text:s/>διάστημα<text:s/>για<text:s/>το<text:s/>οποίο<text:s/>διενεργείται<text:s/>η<text:s/>απόσπαση<text:s/>δύναται<text:s/>να<text:s/>αρχίσει<text:s/>από<text:s/>την<text:s/>έναρξη<text:s/>ισχύος<text:s/>της<text:s/>παρούσας<text:s/>και<text:s/>δεν<text:s/>δύναται<text:s/>να<text:s/>υπερβεί<text:s/>την<text:s/>30ή<text:s/>Ιουνίου<text:s/>2014.</text:span></text:p>
      <text:p text:style-name="P152"><text:span text:style-name="T152_1">2.</text:span><text:span text:style-name="T152_2"><text:s/>Στο<text:s/>τέλος<text:s/>της<text:s/>παρ.<text:s/>2<text:s/>του<text:s/>άρθρου<text:s/>όγδοου,<text:s/>του<text:s/>ν.<text:s/>4211/2013<text:s/>(Α΄<text:s/>256),<text:s/>προστίθενται<text:s/>λέξεις<text:s/>ως<text:s/>εξής:</text:span></text:p>
      <text:p text:style-name="P153"><text:span text:style-name="T153_1">«,<text:s/>τηρουμένων<text:s/>κατά<text:s/>τα<text:s/>λοιπά<text:s/>των<text:s/>όρων<text:s/>και<text:s/>προϋ-<text:s/>πο-<text:s/>θέσεων<text:s/>που<text:s/>ορίζονται<text:s/>από<text:s/>τις<text:s/>ισχύουσες<text:s/>διατάξεις,<text:s/>εξαιρουμένης<text:s/>της<text:s/>υποχρέωσης<text:s/>κατάθεσης<text:s/>τραπεζι-<text:s/>κής<text:s/>εγγυητικής<text:s/>επιστολής<text:s/>ή<text:s/>αξιόχρεης<text:s/>εγγύησης<text:s/>τρίτου<text:s/>προσώπου<text:s/>του<text:s/>άρθρου<text:s/>5<text:s/>παρ.<text:s/>2<text:s/>εδάφιο<text:s/>α΄<text:s/>της<text:s/>ΑΥΟ<text:s/>Φ31/13/3.6.2003.»</text:span></text:p>
      <text:h text:style-name="P154" text:outline-level="6"><text:span text:style-name="T154_1">Άρθρο<text:s/>14</text:span></text:h>
      <text:h text:style-name="P155" text:outline-level="6"><text:span text:style-name="T155_1">Κεντρικοί<text:s/>Αυτοτελείς<text:s/>Πόροι</text:span></text:h>
      <text:p text:style-name="P156"><text:span text:style-name="T156_1">Η<text:s/>προβλεπόμενη,<text:s/>στην<text:s/>παρ.<text:s/>5<text:s/>του<text:s/>άρθρου<text:s/>259<text:s/>του<text:s/>ν.<text:s/>3852/2010,<text:s/>τελική<text:s/>εκκαθάριση<text:s/>της<text:s/>απόδοσης<text:s/>των<text:s/>εσόδων<text:s/>στους<text:s/>ΟΤΑ<text:s/>α΄<text:s/>βαθμού<text:s/>από<text:s/>τον<text:s/>τακτικό<text:s/>προϋπολογισμό,<text:s/>με<text:s/>βάση<text:s/>τα<text:s/>απολογιστικά<text:s/>στοιχεία<text:s/>εσόδων<text:s/>του<text:s/>αντίστοιχου<text:s/>έτους,<text:s/>δεν<text:s/>έχει<text:s/>εφαρμογή<text:s/>για<text:s/>τα<text:s/>έτη<text:s/>2009<text:s/>έως<text:s/>και<text:s/>2013.<text:s/>Ως<text:s/>τελικές<text:s/>αποδόσεις<text:s/>εσόδων<text:s/>από<text:s/>τον<text:s/>τακτικό<text:s/>προϋπολογισμό<text:s/>στους<text:s/>ΟΤΑ<text:s/>α΄<text:s/>βαθμού<text:s/>στα<text:s/>αντίστοιχα<text:s/>οικονομικά<text:s/>έτη<text:s/>λογίζονται<text:s/>τα<text:s/>ποσά<text:s/>που<text:s/>αποδόθηκαν<text:s/>με<text:s/>προκαταβολές<text:s/>βάσει<text:s/>των<text:s/>προεκτιμώμενων<text:s/>εσόδων<text:s/>ανά<text:s/>έτος.</text:span></text:p>
      <text:h text:style-name="P157" text:outline-level="6"><text:span text:style-name="T157_1">Άρθρο<text:s/>15</text:span></text:h>
      <text:h text:style-name="P158" text:outline-level="6"><text:span text:style-name="T158_1">Ρυθμίσεις<text:s/>για<text:s/>το<text:s/>πρόγραμμα<text:s/>ΘΗΣΕΑΣ</text:span></text:h>
      <text:p text:style-name="P159"><text:span text:style-name="T159_1">Τροποποιείται<text:s/>το<text:s/>άρθρο<text:s/>8<text:s/>του<text:s/>ν.<text:s/>4147/2013<text:s/>(Α΄<text:s/>98)<text:s/>«Ποσοστό<text:s/>ΣΑΤΑ<text:s/>για<text:s/>το<text:s/>Πρόγραμμα<text:s/>ΘΗΣΕΑΣ»<text:s/>ως<text:s/>εξής:<text:s/>«Ποσοστό<text:s/>έως<text:s/>είκοσι<text:s/>πέντε<text:s/>τοις<text:s/>εκατό<text:s/>(25%)<text:s/>των<text:s/>Κεντρικών<text:s/>Αυτοτελών<text:s/>Πόρων<text:s/>του<text:s/>άρθρου<text:s/>259<text:s/>του<text:s/>ν.<text:s/>3852/<text:s/>2010<text:s/>(A΄<text:s/>87)<text:s/>παράγραφος<text:s/>1.α,<text:s/>που<text:s/>διατίθενται<text:s/>για<text:s/>την<text:s/>κάλυψη<text:s/>επενδυτικών<text:s/>δαπανών<text:s/>των<text:s/>δήμων<text:s/>(ΣΑΤΑ).<text:s/>Το<text:s/>ακριβές<text:s/>ποσοστό<text:s/>θα<text:s/>καθορίζεται<text:s/>από<text:s/>την<text:s/>κοινή<text:s/>υπουργική<text:s/>απόφαση<text:s/>που<text:s/>προβλέπεται<text:s/>από<text:s/>την<text:s/>παρ.<text:s/>4<text:s/>του<text:s/>άρθρου<text:s/>259<text:s/>του<text:s/>ν.<text:s/>3852/2010<text:s/>(Α΄<text:s/>87),<text:s/>όπως<text:s/>τροποποιήθηκε<text:s/>με<text:s/>την<text:s/>παρ.<text:s/>12<text:s/>του<text:s/>άρθρου<text:s/>9<text:s/>του<text:s/>ν.<text:s/>4071/2012<text:s/>(Α΄<text:s/>85).<text:s/>Το<text:s/>ύψος<text:s/>του<text:s/>ποσοστού<text:s/>θα<text:s/>καθορίζεται<text:s/>κάθε<text:s/>φορά<text:s/>με<text:s/>κριτήριο<text:s/>τις<text:s/>ανάγκες<text:s/>του<text:s/>προγράμματος<text:s/>«ΘΗΣΕΑΣ».»</text:span></text:p>
      <text:h text:style-name="P160" text:outline-level="6"><text:span text:style-name="T160_1">Άρθρο<text:s/>16</text:span></text:h>
      <text:h text:style-name="P161" text:outline-level="6"><text:span text:style-name="T161_1">Παράταση<text:s/>χορήγησης<text:s/>αναπηρικής<text:s/>σύνταξης<text:s/>καιθέματα<text:s/>άσκησης<text:s/>καθηκόντων</text:span></text:h>
      <text:p text:style-name="P162"><text:span text:style-name="T162_1">1.</text:span><text:span text:style-name="T162_2"><text:s/>Η<text:s/>ισχύς<text:s/>της<text:s/>διάταξης<text:s/>του<text:s/>άρθρου<text:s/>66<text:s/>του<text:s/>ν.<text:s/>4144/2013<text:s/>(Α΄<text:s/>88)<text:s/>παρατείνεται<text:s/>από<text:s/>τη<text:s/>λήξη<text:s/>της,<text:s/>στις<text:s/>31.10.2013,<text:s/>μέχρι<text:s/>τις<text:s/>28.02.2014.</text:span></text:p>
      <text:p text:style-name="P163"><text:span text:style-name="T163_1">2.</text:span><text:span text:style-name="T163_2"><text:s/>Το<text:s/>άρθρο<text:s/>31<text:s/>του<text:s/>ν.<text:s/>3730/2008<text:s/>(Α΄<text:s/>262),<text:s/>όπως<text:s/>τροποποιήθηκε<text:s/>με<text:s/>το<text:s/>άρθρο<text:s/>31<text:s/>του<text:s/>ν.<text:s/>4033/2011<text:s/>(Α΄<text:s/>264)<text:s/>αντικαθίσταται<text:s/>ως<text:s/>εξής:</text:span></text:p>
      <text:p text:style-name="P164"><text:span text:style-name="T164_1">«Με<text:s/>την<text:s/>επιφύλαξη<text:s/>του<text:s/>άρθρου<text:s/>193<text:s/>του<text:s/>ν.<text:s/>4001/2011<text:s/>(Α΄<text:s/>179),<text:s/>η<text:s/>προθεσμία<text:s/>που<text:s/>ορίζεται<text:s/>στο<text:s/>πρώτο<text:s/>εδάφιο<text:s/>της<text:s/>παρ.<text:s/>1<text:s/>του<text:s/>άρθρου<text:s/>21<text:s/>του<text:s/>ν.<text:s/>3581/2007<text:s/>(Α΄<text:s/>140)<text:s/>πα-<text:s/>ρατείνεται<text:s/>μέχρι<text:s/>τις<text:s/>31.12.2014.»</text:span></text:p>
      <text:p text:style-name="P165"><text:span text:style-name="T165_1">3.</text:span><text:span text:style-name="T165_2"><text:s/>Η<text:s/>διάρκεια<text:s/>ισχύος<text:s/>της<text:s/>κατ’<text:s/>εξαίρεση<text:s/>παράλληλης<text:s/>άσκησης<text:s/>από<text:s/>τον<text:s/>Γενικό<text:s/>Γραμματέα<text:s/>Καταναλωτή<text:s/>των<text:s/>καθηκόντων<text:s/>του<text:s/>Γενικού<text:s/>Γραμματέα<text:s/>Βιομηχανίας<text:s/>του<text:s/>Υπουργείου<text:s/>Ανάπτυξης<text:s/>και<text:s/>Ανταγωνιστικότητας,<text:s/>σύμφωνα<text:s/>με<text:s/>το<text:s/>άρθρο<text:s/>71<text:s/>του<text:s/>ν.<text:s/>4146/2013<text:s/>(Α΄<text:s/>90)<text:s/>παρατεί-<text:s/>νεται<text:s/>μέχρι<text:s/>31.12.2014.</text:span></text:p>
      <text:p text:style-name="P166"><text:span text:style-name="T166_1">4.</text:span><text:span text:style-name="T166_2"><text:s/>Η<text:s/>προθεσμία<text:s/>της<text:s/>παρ.<text:s/>2<text:s/>του<text:s/>άρθρου<text:s/>124<text:s/>του<text:s/>ν.<text:s/>4199/2013<text:s/>(Α΄<text:s/>216)<text:s/>παρατείνεται<text:s/>έως<text:s/>και<text:s/>31.1.2014.</text:span></text:p>
      <text:p text:style-name="P167"><text:span text:style-name="T167_1">5.</text:span><text:span text:style-name="T167_2"><text:s/>Στην<text:s/>παρ.<text:s/>15<text:s/>του<text:s/>άρθρου<text:s/>9<text:s/>του<text:s/>ν.4051/2012<text:s/>(Α΄<text:s/>40),<text:s/>όπως<text:s/>αυτό<text:s/>τροποποιήθηκε<text:s/>και<text:s/>ισχύει,<text:s/>οι<text:s/>λέξεις<text:s/>«μέχρι<text:s/>τις<text:s/>31.12.2013»<text:s/>αντικαθίστανται<text:s/>από<text:s/>τις<text:s/>λέξεις<text:s/>«μέχρι<text:s/>τις<text:s/>31.12.2014».</text:span></text:p>
      <text:h text:style-name="P168" text:outline-level="6"><text:span text:style-name="T168_1">Άρθρο<text:s/>17</text:span></text:h>
      <text:p text:style-name="P169"><text:span text:style-name="T169_1">1.</text:span><text:span text:style-name="T169_2"><text:s/>Συστήνεται<text:s/>κλάδος<text:s/>ΠΕ<text:s/>ιατρών<text:s/>-<text:s/>οδοντιάτρων<text:s/>πλήρους<text:s/>και<text:s/>αποκλειστικής<text:s/>απασχόλησης<text:s/>στις<text:s/>Διοικήσεις<text:s/>των<text:s/>Υγειονομικών<text:s/>Περιφερειών<text:s/>(ΔΥΠΕ).</text:span></text:p>
      <text:p text:style-name="P170"><text:span text:style-name="T170_1">2.</text:span><text:span text:style-name="T170_2"><text:s/>Συστήνονται<text:s/>και<text:s/>οι<text:s/>ακόλουθοι<text:s/>κλάδοι<text:s/>στις<text:s/>Διοικήσεις<text:s/>των<text:s/>Υγειονομικών<text:s/>Περιφερειών<text:s/>(ΔΥΠΕ)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1"><text:span text:style-name="T171_1">Α/α</text:span></text:p>
          </table:table-cell>
          <table:table-cell table:style-name="Cell2">
            <text:p text:style-name="P172"><text:span text:style-name="T172_1">Κατηγορία</text:span></text:p>
          </table:table-cell>
          <table:table-cell table:style-name="Cell3">
            <text:p text:style-name="P173"><text:span text:style-name="T173_1">Κλάδος</text:span></text:p>
          </table:table-cell>
        </table:table-row>
        <table:table-row table:style-name="Row2">
          <table:table-cell table:style-name="Cell4">
            <text:p text:style-name="P174"><text:span text:style-name="T174_1">Al)</text:span></text:p>
          </table:table-cell>
          <table:table-cell table:style-name="Cell5">
            <text:p text:style-name="P175"><text:span text:style-name="T175_1">ΠΕ</text:span></text:p>
          </table:table-cell>
          <table:table-cell table:style-name="Cell6">
            <text:p text:style-name="P176"><text:span text:style-name="T176_1">Διοικητικού<text:s/>-<text:s/>Οικονομικού-Λογιστικού</text:span></text:p>
          </table:table-cell>
        </table:table-row>
        <table:table-row table:style-name="Row3">
          <table:table-cell table:style-name="Cell7">
            <text:p text:style-name="P177"><text:span text:style-name="T177_1">A2)</text:span></text:p>
          </table:table-cell>
          <table:table-cell table:style-name="Cell8">
            <text:p text:style-name="P178"/>
          </table:table-cell>
          <table:table-cell table:style-name="Cell9">
            <text:p text:style-name="P179"><text:span text:style-name="T179_1">Νοσηλευτικής</text:span></text:p>
          </table:table-cell>
        </table:table-row>
        <table:table-row table:style-name="Row4">
          <table:table-cell table:style-name="Cell10">
            <text:p text:style-name="P180"><text:span text:style-name="T180_1">A3)</text:span></text:p>
          </table:table-cell>
          <table:table-cell table:style-name="Cell11">
            <text:p text:style-name="P181"/>
          </table:table-cell>
          <table:table-cell table:style-name="Cell12">
            <text:p text:style-name="P182"><text:span text:style-name="T182_1">Φυσικών<text:s/>Ιατρικής<text:s/>-<text:s/>Ακτινοφυσικών</text:span></text:p>
          </table:table-cell>
        </table:table-row>
        <table:table-row table:style-name="Row5">
          <table:table-cell table:style-name="Cell13">
            <text:p text:style-name="P183"><text:span text:style-name="T183_1">A4)</text:span></text:p>
          </table:table-cell>
          <table:table-cell table:style-name="Cell14">
            <text:p text:style-name="P184"/>
          </table:table-cell>
          <table:table-cell table:style-name="Cell15">
            <text:p text:style-name="P185"><text:span text:style-name="T185_1">Χημικών<text:s/>-<text:s/>Βιοχημικών<text:s/>-<text:s/>Βιολόγων</text:span></text:p>
          </table:table-cell>
        </table:table-row>
        <table:table-row table:style-name="Row6">
          <table:table-cell table:style-name="Cell16">
            <text:p text:style-name="P186"><text:span text:style-name="T186_1">AS)</text:span></text:p>
          </table:table-cell>
          <table:table-cell table:style-name="Cell17">
            <text:p text:style-name="P187"/>
          </table:table-cell>
          <table:table-cell table:style-name="Cell18">
            <text:p text:style-name="P188"><text:span text:style-name="T188_1">Ψυχολόγων</text:span></text:p>
          </table:table-cell>
        </table:table-row>
        <table:table-row table:style-name="Row7">
          <table:table-cell table:style-name="Cell19">
            <text:p text:style-name="P189"><text:span text:style-name="T189_1">A6)</text:span></text:p>
          </table:table-cell>
          <table:table-cell table:style-name="Cell20">
            <text:p text:style-name="P190"/>
          </table:table-cell>
          <table:table-cell table:style-name="Cell21">
            <text:p text:style-name="P191"><text:span text:style-name="T191_1">Κοινωνικής<text:s/>Εργασίας</text:span></text:p>
          </table:table-cell>
        </table:table-row>
        <table:table-row table:style-name="Row8">
          <table:table-cell table:style-name="Cell22">
            <text:p text:style-name="P192"><text:span text:style-name="T192_1">Bl)</text:span></text:p>
          </table:table-cell>
          <table:table-cell table:style-name="Cell23">
            <text:p text:style-name="P193"><text:span text:style-name="T193_1">TE</text:span></text:p>
          </table:table-cell>
          <table:table-cell table:style-name="Cell24">
            <text:p text:style-name="P194"><text:span text:style-name="T194_1">Διοικητικού<text:s/>-<text:s/>Λογιστικού</text:span></text:p>
          </table:table-cell>
        </table:table-row>
        <table:table-row table:style-name="Row9">
          <table:table-cell table:style-name="Cell25">
            <text:p text:style-name="P195"><text:span text:style-name="T195_1">B2)</text:span></text:p>
          </table:table-cell>
          <table:table-cell table:style-name="Cell26">
            <text:p text:style-name="P196"/>
          </table:table-cell>
          <table:table-cell table:style-name="Cell27">
            <text:p text:style-name="P197"><text:span text:style-name="T197_1">Ιατρικών<text:s/>Εργαστηρίων</text:span></text:p>
          </table:table-cell>
        </table:table-row>
        <table:table-row table:style-name="Row10">
          <table:table-cell table:style-name="Cell28">
            <text:p text:style-name="P198"><text:span text:style-name="T198_1">B3)</text:span></text:p>
          </table:table-cell>
          <table:table-cell table:style-name="Cell29">
            <text:p text:style-name="P199"/>
          </table:table-cell>
          <table:table-cell table:style-name="Cell30">
            <text:p text:style-name="P200"><text:span text:style-name="T200_1">Νοσηλευτικής</text:span></text:p>
          </table:table-cell>
        </table:table-row>
        <table:table-row table:style-name="Row11">
          <table:table-cell table:style-name="Cell31">
            <text:p text:style-name="P201"><text:span text:style-name="T201_1">B4)</text:span></text:p>
          </table:table-cell>
          <table:table-cell table:style-name="Cell32">
            <text:p text:style-name="P202"/>
          </table:table-cell>
          <table:table-cell table:style-name="Cell33">
            <text:p text:style-name="P203"><text:span text:style-name="T203_1">Μαιευτικής</text:span></text:p>
          </table:table-cell>
        </table:table-row>
        <table:table-row table:style-name="Row12">
          <table:table-cell table:style-name="Cell34">
            <text:p text:style-name="P204"><text:span text:style-name="T204_1">B5)</text:span></text:p>
          </table:table-cell>
          <table:table-cell table:style-name="Cell35">
            <text:p text:style-name="P205"/>
          </table:table-cell>
          <table:table-cell table:style-name="Cell36">
            <text:p text:style-name="P206"><text:span text:style-name="T206_1">φυσικοθεραπείας</text:span></text:p>
          </table:table-cell>
        </table:table-row>
        <table:table-row table:style-name="Row13">
          <table:table-cell table:style-name="Cell37">
            <text:p text:style-name="P207"><text:span text:style-name="T207_1">B6)</text:span></text:p>
          </table:table-cell>
          <table:table-cell table:style-name="Cell38">
            <text:p text:style-name="P208"/>
          </table:table-cell>
          <table:table-cell table:style-name="Cell39">
            <text:p text:style-name="P209"><text:span text:style-name="T209_1">Ραδιολογίας<text:s/>-<text:s/>Ακτινολογίας</text:span></text:p>
          </table:table-cell>
        </table:table-row>
        <table:table-row table:style-name="Row14">
          <table:table-cell table:style-name="Cell40">
            <text:p text:style-name="P210"><text:span text:style-name="T210_1">Β7)</text:span></text:p>
          </table:table-cell>
          <table:table-cell table:style-name="Cell41">
            <text:p text:style-name="P211"/>
          </table:table-cell>
          <table:table-cell table:style-name="Cell42">
            <text:p text:style-name="P212"><text:span text:style-name="T212_1">Οδοντοτεχνιτών</text:span></text:p>
          </table:table-cell>
        </table:table-row>
        <table:table-row table:style-name="Row15">
          <table:table-cell table:style-name="Cell43">
            <text:p text:style-name="P213"><text:span text:style-name="T213_1">B8)</text:span></text:p>
          </table:table-cell>
          <table:table-cell table:style-name="Cell44">
            <text:p text:style-name="P214"/>
          </table:table-cell>
          <table:table-cell table:style-name="Cell45">
            <text:p text:style-name="P215"><text:span text:style-name="T215_1">Μηχανικών</text:span></text:p>
          </table:table-cell>
        </table:table-row>
        <table:table-row table:style-name="Row16">
          <table:table-cell table:style-name="Cell46">
            <text:p text:style-name="P216"><text:span text:style-name="T216_1">B9)</text:span></text:p>
          </table:table-cell>
          <table:table-cell table:style-name="Cell47">
            <text:p text:style-name="P217"/>
          </table:table-cell>
          <table:table-cell table:style-name="Cell48">
            <text:p text:style-name="P218"><text:span text:style-name="T218_1">Κοινωνικής<text:s/>Εργασίας</text:span></text:p>
          </table:table-cell>
        </table:table-row>
        <table:table-row table:style-name="Row17">
          <table:table-cell table:style-name="Cell49">
            <text:p text:style-name="P219"/>
          </table:table-cell>
          <table:table-cell table:style-name="Cell50">
            <text:p text:style-name="P220"/>
          </table:table-cell>
          <table:table-cell table:style-name="Cell51">
            <text:p text:style-name="P221"><text:span text:style-name="T221_1">Επισκεπτών/πτριών<text:s/>Υγείας</text:span></text:p>
          </table:table-cell>
        </table:table-row>
        <table:table-row table:style-name="Row18">
          <table:table-cell table:style-name="Cell52">
            <text:p text:style-name="P222"><text:span text:style-name="T222_1">B10)</text:span></text:p>
          </table:table-cell>
          <table:table-cell table:style-name="Cell53">
            <text:p text:style-name="P223"/>
          </table:table-cell>
          <table:table-cell table:style-name="Cell54">
            <text:p text:style-name="P224"><text:span text:style-name="T224_1">Δημόσιας<text:s/>Υγιεινής</text:span></text:p>
          </table:table-cell>
        </table:table-row>
        <table:table-row table:style-name="Row19">
          <table:table-cell table:style-name="Cell55">
            <text:p text:style-name="P225"><text:span text:style-name="T225_1">B11)</text:span></text:p>
          </table:table-cell>
          <table:table-cell table:style-name="Cell56">
            <text:p text:style-name="P226"/>
          </table:table-cell>
          <table:table-cell table:style-name="Cell57">
            <text:p text:style-name="P227"><text:span text:style-name="T227_1">Λογοθεραπείας</text:span></text:p>
          </table:table-cell>
        </table:table-row>
        <table:table-row table:style-name="Row20">
          <table:table-cell table:style-name="Cell58">
            <text:p text:style-name="P228"/>
          </table:table-cell>
          <table:table-cell table:style-name="Cell59">
            <text:p text:style-name="P229"/>
          </table:table-cell>
          <table:table-cell table:style-name="Cell60">
            <text:p text:style-name="P230"><text:span text:style-name="T230_1">Εργοθεραπείας</text:span></text:p>
          </table:table-cell>
        </table:table-row>
        <table:table-row table:style-name="Row21">
          <table:table-cell table:style-name="Cell61">
            <text:p text:style-name="P231"/>
          </table:table-cell>
          <table:table-cell table:style-name="Cell62">
            <text:p text:style-name="P232"/>
          </table:table-cell>
          <table:table-cell table:style-name="Cell63">
            <text:p text:style-name="P233"><text:span text:style-name="T233_1">Οικιακής<text:s/>Οικονομίας</text:span></text:p>
          </table:table-cell>
        </table:table-row>
        <table:table-row table:style-name="Row22">
          <table:table-cell table:style-name="Cell64">
            <text:p text:style-name="P234"><text:span text:style-name="T234_1">B12)</text:span></text:p>
          </table:table-cell>
          <table:table-cell table:style-name="Cell65">
            <text:p text:style-name="P235"/>
          </table:table-cell>
          <table:table-cell table:style-name="Cell66">
            <text:p text:style-name="P236"><text:span text:style-name="T236_1">Τεχνολογίας<text:s/>Τροφίμων</text:span></text:p>
          </table:table-cell>
        </table:table-row>
        <table:table-row table:style-name="Row23">
          <table:table-cell table:style-name="Cell67">
            <text:p text:style-name="P237"><text:span text:style-name="T237_1">B13)</text:span></text:p>
          </table:table-cell>
          <table:table-cell table:style-name="Cell68">
            <text:p text:style-name="P238"/>
          </table:table-cell>
          <table:table-cell table:style-name="Cell69">
            <text:p text:style-name="P239"><text:span text:style-name="T239_1">Διοίκησης<text:s/>Μονάδων<text:s/>Υγείας<text:s/>και<text:s/>Πρόνοιας</text:span></text:p>
          </table:table-cell>
        </table:table-row>
        <table:table-row table:style-name="Row24">
          <table:table-cell table:style-name="Cell70">
            <text:p text:style-name="P240"><text:span text:style-name="T240_1">Γ1)</text:span></text:p>
          </table:table-cell>
          <table:table-cell table:style-name="Cell71">
            <text:p text:style-name="P241"><text:span text:style-name="T241_1">ΔΕ</text:span></text:p>
          </table:table-cell>
          <table:table-cell table:style-name="Cell72">
            <text:p text:style-name="P242"><text:span text:style-name="T242_1">Προσωπικού<text:s/>Η/Υ</text:span></text:p>
          </table:table-cell>
        </table:table-row>
        <table:table-row table:style-name="Row25">
          <table:table-cell table:style-name="Cell73">
            <text:p text:style-name="P243"><text:span text:style-name="T243_1">Γ2)</text:span></text:p>
          </table:table-cell>
          <table:table-cell table:style-name="Cell74">
            <text:p text:style-name="P244"/>
          </table:table-cell>
          <table:table-cell table:style-name="Cell75">
            <text:p text:style-name="P245"><text:span text:style-name="T245_1">Διοικητικών<text:s/>Γραμματέων</text:span></text:p>
          </table:table-cell>
        </table:table-row>
        <table:table-row table:style-name="Row26">
          <table:table-cell table:style-name="Cell76">
            <text:p text:style-name="P246"><text:span text:style-name="T246_1">Γ3)</text:span></text:p>
          </table:table-cell>
          <table:table-cell table:style-name="Cell77">
            <text:p text:style-name="P247"/>
          </table:table-cell>
          <table:table-cell table:style-name="Cell78">
            <text:p text:style-name="P248"><text:span text:style-name="T248_1">Βοηθών<text:s/>Νοσοκόμων</text:span></text:p>
          </table:table-cell>
        </table:table-row>
        <table:table-row table:style-name="Row27">
          <table:table-cell table:style-name="Cell79">
            <text:p text:style-name="P249"><text:span text:style-name="T249_1">Γ4)</text:span></text:p>
          </table:table-cell>
          <table:table-cell table:style-name="Cell80">
            <text:p text:style-name="P250"/>
          </table:table-cell>
          <table:table-cell table:style-name="Cell81">
            <text:p text:style-name="P251"><text:span text:style-name="T251_1">Βοηθών<text:s/>Ιατρικών<text:s/>&amp;<text:s/>Βιολογικών<text:s/>Εργαστηρίων</text:span></text:p>
          </table:table-cell>
        </table:table-row>
        <table:table-row table:style-name="Row28">
          <table:table-cell table:style-name="Cell82">
            <text:p text:style-name="P252"><text:span text:style-name="T252_1">Γ5)</text:span></text:p>
          </table:table-cell>
          <table:table-cell table:style-name="Cell83">
            <text:p text:style-name="P253"/>
          </table:table-cell>
          <table:table-cell table:style-name="Cell84">
            <text:p text:style-name="P254"><text:span text:style-name="T254_1">Μαγείρων</text:span></text:p>
          </table:table-cell>
        </table:table-row>
        <table:table-row table:style-name="Row29">
          <table:table-cell table:style-name="Cell85">
            <text:p text:style-name="P255"><text:span text:style-name="T255_1">Γ6)</text:span></text:p>
          </table:table-cell>
          <table:table-cell table:style-name="Cell86">
            <text:p text:style-name="P256"/>
          </table:table-cell>
          <table:table-cell table:style-name="Cell87">
            <text:p text:style-name="P257"><text:span text:style-name="T257_1">Προσωπικό<text:s/>Ασφαλείας</text:span></text:p>
          </table:table-cell>
        </table:table-row>
        <table:table-row table:style-name="Row30">
          <table:table-cell table:style-name="Cell88">
            <text:p text:style-name="P258"><text:span text:style-name="T258_1">Γ7)</text:span></text:p>
          </table:table-cell>
          <table:table-cell table:style-name="Cell89">
            <text:p text:style-name="P259"/>
          </table:table-cell>
          <table:table-cell table:style-name="Cell90">
            <text:p text:style-name="P260"><text:span text:style-name="T260_1">Τηλεφωνητών</text:span></text:p>
          </table:table-cell>
        </table:table-row>
        <table:table-row table:style-name="Row31">
          <table:table-cell table:style-name="Cell91">
            <text:p text:style-name="P261"><text:span text:style-name="T261_1">Γ8)</text:span></text:p>
          </table:table-cell>
          <table:table-cell table:style-name="Cell92">
            <text:p text:style-name="P262"/>
          </table:table-cell>
          <table:table-cell table:style-name="Cell93">
            <text:p text:style-name="P263"><text:span text:style-name="T263_1">Χειριστών<text:s/>Ιατρικών<text:s/>Συσκευών</text:span></text:p>
          </table:table-cell>
        </table:table-row>
        <table:table-row table:style-name="Row32">
          <table:table-cell table:style-name="Cell94">
            <text:p text:style-name="P264"><text:span text:style-name="T264_1">Γ10)</text:span></text:p>
          </table:table-cell>
          <table:table-cell table:style-name="Cell95">
            <text:p text:style-name="P265"/>
          </table:table-cell>
          <table:table-cell table:style-name="Cell96">
            <text:p text:style-name="P266"><text:span text:style-name="T266_1">Βοηθών<text:s/>Οδοντοτεχνιτών</text:span></text:p>
          </table:table-cell>
        </table:table-row>
        <table:table-row table:style-name="Row33">
          <table:table-cell table:style-name="Cell97">
            <text:p text:style-name="P267"><text:span text:style-name="T267_1">Γ11)</text:span></text:p>
          </table:table-cell>
          <table:table-cell table:style-name="Cell98">
            <text:p text:style-name="P268"/>
          </table:table-cell>
          <table:table-cell table:style-name="Cell99">
            <text:p text:style-name="P269"><text:span text:style-name="T269_1">Τεχνικού</text:span></text:p>
          </table:table-cell>
        </table:table-row>
        <table:table-row table:style-name="Row34">
          <table:table-cell table:style-name="Cell100">
            <text:p text:style-name="P270"><text:span text:style-name="T270_1">Δ1)</text:span></text:p>
            <text:p text:style-name="P271"><text:span text:style-name="T271_1">Δ2)</text:span></text:p>
          </table:table-cell>
          <table:table-cell table:style-name="Cell101">
            <text:p text:style-name="P272"><text:span text:style-name="T272_1">YE</text:span></text:p>
          </table:table-cell>
          <table:table-cell table:style-name="Cell102">
            <text:p text:style-name="P273"><text:span text:style-name="T273_1">Βοηθητικού<text:s/>Προσωπικού</text:span></text:p>
            <text:p text:style-name="P274"><text:span text:style-name="T274_1">Βοηθητικού<text:s/>Υγειονομικού<text:s/>Προσωπικού</text:span></text:p>
          </table:table-cell>
        </table:table-row>
        <table:table-row table:style-name="Row35">
          <table:table-cell table:style-name="Cell103">
            <text:p text:style-name="P275"><text:span text:style-name="T275_1">Δ3)</text:span></text:p>
          </table:table-cell>
          <table:table-cell table:style-name="Cell104">
            <text:p text:style-name="P276"/>
          </table:table-cell>
          <table:table-cell table:style-name="Cell105">
            <text:p text:style-name="P277"><text:span text:style-name="T277_1">Προσωπικού<text:s/>Καθαριότητας</text:span></text:p>
          </table:table-cell>
        </table:table-row>
        <table:table-row table:style-name="Row36">
          <table:table-cell table:style-name="Cell106">
            <text:p text:style-name="P278"><text:span text:style-name="T278_1">Δ4)</text:span></text:p>
          </table:table-cell>
          <table:table-cell table:style-name="Cell107">
            <text:p text:style-name="P279"/>
          </table:table-cell>
          <table:table-cell table:style-name="Cell108">
            <text:p text:style-name="P280"><text:span text:style-name="T280_1">Φυλάκων<text:s/>Νυχτοφυλάκων</text:span></text:p>
          </table:table-cell>
        </table:table-row>
        <table:table-row table:style-name="Row37">
          <table:table-cell table:style-name="Cell109">
            <text:p text:style-name="P281"><text:span text:style-name="T281_1">Δ5)</text:span></text:p>
          </table:table-cell>
          <table:table-cell table:style-name="Cell110">
            <text:p text:style-name="P282"/>
          </table:table-cell>
          <table:table-cell table:style-name="Cell111">
            <text:p text:style-name="P283"><text:span text:style-name="T283_1">Εργατών</text:span></text:p>
          </table:table-cell>
        </table:table-row>
      </table:table>
      <text:p text:style-name="P284"><text:span text:style-name="T284_1">3.</text:span><text:span text:style-name="T284_2"><text:s/>Η<text:s/>καταβαλλόμενη<text:s/>μισθοδοσία<text:s/>στο<text:s/>προσωπικό,<text:s/>το<text:s/>οποίο<text:s/>εντάσσεται<text:s/>στους<text:s/>κλάδους<text:s/>των<text:s/>παραγράφων<text:s/>1<text:s/>και<text:s/>2<text:s/>του<text:s/>παρόντος<text:s/>άρθρου<text:s/>διέπεται<text:s/>από<text:s/>τις<text:s/>διατάξεις<text:s/>του<text:s/>ν.<text:s/>4024/2011.</text:span></text:p>
      <text:p text:style-name="P285"><text:span text:style-name="T285_1">4.</text:span><text:span text:style-name="T285_2"><text:s/>Οι<text:s/>θέσεις<text:s/>των<text:s/>παραγράφων<text:s/>1<text:s/>και<text:s/>2<text:s/>του<text:s/>παρόντος<text:s/>άρθρου<text:s/>συστήνονται<text:s/>κατά<text:s/>κατηγορία,<text:s/>κλάδο<text:s/>ή<text:s/>και<text:s/>ειδικότητα<text:s/>και<text:s/>προστίθενται<text:s/>αντιστοίχως<text:s/>σε<text:s/>κάθε<text:s/>ΔΥΠΕ<text:s/>με<text:s/>κοινή<text:s/>απόφαση<text:s/>των<text:s/>Υπουργών<text:s/>Υγείας,<text:s/>Οικονομικών<text:s/>και<text:s/>Διοικητικής<text:s/>Μεταρρύθμισης<text:s/>και<text:s/>Ηλεκτρονικής<text:s/>Διακυβέρνησης.</text:span></text:p>
      <text:p text:style-name="P286"><text:span text:style-name="T286_1">5.</text:span><text:span text:style-name="T286_2"><text:s/>Η<text:s/>τοποθέτηση<text:s/>του<text:s/>προσωπικού<text:s/>που<text:s/>υπηρετεί<text:s/>στις<text:s/>θέσεις<text:s/>της<text:s/>παραγράφου<text:s/>4<text:s/>του<text:s/>παρόντος<text:s/>άρθρου,<text:s/>γίνεται<text:s/>με<text:s/>απόφαση<text:s/>του<text:s/>Διοικητή<text:s/>κάθε<text:s/>ΥΠΕ,<text:s/>ύστερα<text:s/>από<text:s/>αίτηση<text:s/>του<text:s/>ενδιαφερομένου<text:s/>και<text:s/>αξιολόγηση<text:s/>των<text:s/>αναγκών<text:s/>του<text:s/>δικτύου<text:s/>πρωτοβάθμιας<text:s/>φροντίδας<text:s/>υγείας<text:s/>της<text:s/>περιφέρειάς<text:s/>του.</text:span></text:p>
      <text:p text:style-name="P287"><text:span text:style-name="T287_1">6.</text:span><text:span text:style-name="T287_2"><text:s/>Τυχόν<text:s/>κενές<text:s/>θέσεις<text:s/>όλων<text:s/>των<text:s/>ανωτέρω<text:s/>οριζομένων<text:s/>κατηγοριών<text:s/>και<text:s/>κλάδων<text:s/>και<text:s/>για<text:s/>όσο<text:s/>διάστημα<text:s/>αυτές<text:s/>μένουν<text:s/>κενές,<text:s/>δύναται<text:s/>να<text:s/>καλύπτονται<text:s/>από<text:s/>επικουρικό<text:s/>προσωπικό<text:s/>σύμφωνα<text:s/>με<text:s/>τις<text:s/>ισχύουσες<text:s/>διαδικασίες.</text:span></text:p>
      <text:h text:style-name="P288" text:outline-level="6"><text:span text:style-name="T288_1">Άρθρο<text:s/>18</text:span></text:h>
      <text:h text:style-name="P289" text:outline-level="6"><text:span text:style-name="T289_1">Οι<text:s/>δαπάνες<text:s/>προμήθειας<text:s/>καυσίμων<text:s/>των<text:s/>Γενικών<text:s/>Επιτελείων<text:s/>του<text:s/>Υπουργείου<text:s/>Εθνικής<text:s/>Άμυνας,<text:s/>μέχρι<text:s/>και<text:s/>την<text:s/>υπογραφή<text:s/>της<text:s/>πρώτης<text:s/>κατά<text:s/>Γενικό<text:s/>Επιτελείο<text:s/>εκτελεστικής<text:s/>συμφωνίας<text:s/>της<text:s/>Σύμβασης<text:s/>Πλαίσιο<text:s/>που<text:s/>εγκρίθηκε<text:s/>από<text:s/>τη<text:s/>διακομματική<text:s/>επιτροπή<text:s/>για<text:s/>προϊόντα<text:s/>και<text:s/>υπηρεσίες<text:s/>Σημαντικής<text:s/>Οικονομικής<text:s/>και<text:s/>Τεχνολογικής<text:s/>Αξίας<text:s/>στις<text:s/>25<text:s/>Οκτωβρίου<text:s/>2013,<text:s/>εξοφλούνται<text:s/>κατά<text:s/>παρέκκλιση<text:s/>των<text:s/>διατάξεων<text:s/>της<text:s/>κείμενης<text:s/>νομοθεσίας<text:s/>εφόσον:</text:span></text:h>
      <text:p text:style-name="P290"><text:span text:style-name="T290_1">1.</text:span><text:span text:style-name="T290_2"><text:s/>Προσκομίζονται<text:s/>τα<text:s/>αναγκαία,<text:s/>σύμφωνα<text:s/>με<text:s/>το<text:s/>νόμο,<text:s/>παραστατικά<text:s/>πραγματοποίησης<text:s/>της<text:s/>δαπάνης.</text:span></text:p>
      <text:p text:style-name="P291"><text:span text:style-name="T291_1">2.</text:span><text:span text:style-name="T291_2"><text:s/>Βεβαιώνεται,<text:s/>από<text:s/>τις<text:s/>αναθέτουσες<text:s/>αρχές<text:s/>η<text:s/>αδυναμία<text:s/>προσφυγής<text:s/>σε<text:s/>διαγωνιστικές<text:s/>διαδικασίες.</text:span></text:p>
      <text:p text:style-name="P292"><text:span text:style-name="T292_1">3.</text:span><text:span text:style-name="T292_2"><text:s/>Έχουν<text:s/>παρακρατηθεί<text:s/>όλοι<text:s/>οι<text:s/>αναλογούντες<text:s/>υπέρ<text:s/>Δημοσίου<text:s/>φόροι<text:s/>και<text:s/>εισφορές.</text:span></text:p>
      <text:p text:style-name="P293"><text:span text:style-name="T293_1">Οι<text:s/>ανωτέρω<text:s/>δαπάνες<text:s/>δεν<text:s/>θα<text:s/>ξεπερνούν<text:s/>το<text:s/>όριο<text:s/>των<text:s/>εγγεγραμμένων<text:s/>πιστώσεων<text:s/>του<text:s/>προϋπολογισμού<text:s/>του<text:s/>Υπουργείου<text:s/>Εθνικής<text:s/>Άμυνας<text:s/>του<text:s/>τρέχοντος<text:s/>οικονομικού<text:s/>έτους.</text:span></text:p>
      <text:p text:style-name="P294"><text:span text:style-name="T294_1">Η<text:s/>παρούσα<text:s/>διάταξη<text:s/>είναι<text:s/>ειδική<text:s/>και<text:s/>κατισχύει<text:s/>κάθε<text:s/>αντίθετης.</text:span></text:p>
      <text:h text:style-name="P295" text:outline-level="6"><text:span text:style-name="T295_1">Άρθρο<text:s/>19</text:span></text:h>
      <text:p text:style-name="P296"><text:span text:style-name="T296_1">Η<text:s/>παρ.<text:s/>2<text:s/>του<text:s/>άρθρου<text:s/>19α<text:s/>του<text:s/>ν.<text:s/>4015/2011<text:s/>(Α΄<text:s/>210)<text:s/>με<text:s/>εξαίρεση<text:s/>το<text:s/>προτελευταίο<text:s/>και<text:s/>τελευταίο<text:s/>εδάφιο,<text:s/>όπως<text:s/>αυτή<text:s/>προστέθηκε<text:s/>με<text:s/>το<text:s/>άρθρο<text:s/>8<text:s/>περίπτωση<text:s/>β΄<text:s/>του<text:s/>ν.<text:s/>4138/2013,<text:s/>αντικαθίσταται<text:s/>ως<text:s/>εξής:</text:span></text:p>
      <text:p text:style-name="P297"><text:span text:style-name="T297_1">«Οι<text:s/>διατάξεις<text:s/>του<text:s/>άρθρου<text:s/>115<text:s/>του<text:s/>ν.<text:s/>2238/1994,<text:s/>του<text:s/>άρθρου<text:s/>14<text:s/>του<text:s/>ν.<text:s/>2523/1997,<text:s/>με<text:s/>εξαίρεση<text:s/>τις<text:s/>φορολογικές<text:s/>παραβάσεις<text:s/>της<text:s/>παραγράφου<text:s/>1<text:s/>του<text:s/>εδαφίου<text:s/>4<text:s/>του<text:s/>άρθρου<text:s/>αυτού,<text:s/>όπως<text:s/>ισχύουν,<text:s/>του<text:s/>άρθρου<text:s/>55<text:s/>του<text:s/>ν.<text:s/>2859/2000,<text:s/>καθώς<text:s/>επίσης<text:s/>και<text:s/>οποιεσδήποτε<text:s/>άλλες<text:s/>διατάξεις<text:s/>νόμων,<text:s/>οι<text:s/>οποίες<text:s/>προβλέπουν<text:s/>ατομική<text:s/>και<text:s/>αλληλέγγυο<text:s/>ευθύνη<text:s/>φυσικών<text:s/>προσώπων<text:s/>με<text:s/>νομικό<text:s/>πρόσωπο<text:s/>ή<text:s/>προσωπική<text:s/>κράτηση<text:s/>ή<text:s/>διοικητικά<text:s/>μέτρα<text:s/>ή<text:s/>διοικητικές<text:s/>κυρώσεις<text:s/>ή<text:s/>ποινική<text:s/>ή<text:s/>αστική<text:s/>ευθύνη,<text:s/>για<text:s/>τη<text:s/>μη<text:s/>καταβολή<text:s/>φόρων,<text:s/>τελών,<text:s/>εισφορών,<text:s/>δασμών<text:s/>προς<text:s/>το<text:s/>Δημόσιο<text:s/>ή<text:s/>Ν.Π.Δ.Δ.<text:s/>συμπεριλαμβανομένων<text:s/>των<text:s/>οργανισμών<text:s/>κυρίας<text:s/>και<text:s/>επικουρικής<text:s/>ασφάλισης,<text:s/>αναστέλλονται,<text:s/>τα<text:s/>δε<text:s/>επι-<text:s/>βληθέντα<text:s/>αίρονται,<text:s/>για<text:s/>χρονικό<text:s/>διάστημα<text:s/>ενός<text:s/>έτους,<text:s/>για<text:s/>τους<text:s/>Προέδρους<text:s/>και<text:s/>τα<text:s/>μέλη<text:s/>των<text:s/>Διοικητικών<text:s/>Συμβουλίων<text:s/>των<text:s/>Αγροτικών<text:s/>Συνεταιριστικών<text:s/>Οργανώσεων<text:s/>κάθε<text:s/>βαθμού<text:s/>(του<text:s/>ν.<text:s/>2810/<text:s/>2000,<text:s/>όπως<text:s/>ισχύει,<text:s/>συμπεριλαμβανομένων<text:s/>και<text:s/>των<text:s/>συνεταιριστικών<text:s/>εταιρειών<text:s/>ΑΕ<text:s/>του<text:s/>άρθρου<text:s/>32<text:s/>του<text:s/>ιδίου<text:s/>νόμου),<text:s/>καθώς<text:s/>και<text:s/>για<text:s/>τους<text:s/>Γενικούς<text:s/>Διευθυντές,<text:s/>τους<text:s/>Διευθυντές,<text:s/>τους<text:s/>Διαχειριστές,<text:s/>τους<text:s/>Γραμματείς,<text:s/>τους<text:s/>Ταμίες<text:s/>των<text:s/>Οργανώσεων<text:s/>αυτών,<text:s/>εφόσον<text:s/>διαρκεί<text:s/>η<text:s/>θητεία<text:s/>τους<text:s/>ή<text:s/>έχει<text:s/>καθ’<text:s/>οι-<text:s/>ονδήποτε<text:s/>τρόπο<text:s/>λήξει<text:s/>μέχρι<text:s/>την<text:s/>έναρξη<text:s/>ισχύος<text:s/>του<text:s/>νόμου<text:s/>αυτού,<text:s/>με<text:s/>την<text:s/>προϋπόθεση<text:s/>ότι<text:s/>οι<text:s/>οργανώσεις<text:s/>αυτές<text:s/>συγχωνεύονται<text:s/>ή/και<text:s/>μετατρέπονται<text:s/>σύμφωνα<text:s/>με<text:s/>τις<text:s/>διατάξεις<text:s/>του<text:s/>άρθρου<text:s/>αυτού<text:s/>ή<text:s/>τίθενται<text:s/>σε<text:s/>καθεστώς<text:s/>εκκαθάρισης<text:s/>ή<text:s/>έχουν<text:s/>τεθεί<text:s/>σε<text:s/>εκκαθάριση<text:s/>με<text:s/>οποιονδήποτε<text:s/>τρόπο,<text:s/>συμπεριλαμβανομένης<text:s/>και<text:s/>της<text:s/>ειδικής<text:s/>εκκαθαρίσεως<text:s/>και<text:s/>αυτή<text:s/>δεν<text:s/>έχει<text:s/>περατωθεί.<text:s/>Για<text:s/>τα<text:s/>πρόσωπα<text:s/>της<text:s/>παραγράφου<text:s/>αυτής,<text:s/>χορηγείται<text:s/>φορολογική<text:s/>και<text:s/>ασφαλιστική<text:s/>ενημερότητα.<text:s/>Για<text:s/>το<text:s/>ίδιο<text:s/>χρονικό<text:s/>διάστημα<text:s/>αναστέλλονται<text:s/>και<text:s/>όλες<text:s/>οι<text:s/>ποινικές<text:s/>υποθέσεις,<text:s/>που<text:s/>εκκρεμούν<text:s/>ενώπιον<text:s/>των<text:s/>ποινικών<text:s/>δικαστηρίων,<text:s/>για<text:s/>τα<text:s/>προαναφερόμενα<text:s/>πρόσωπα<text:s/>και<text:s/>για<text:s/>τις<text:s/>ίδιες<text:s/>αιτίες.<text:s/>Η<text:s/>άνω<text:s/>διάταξη<text:s/>δεν<text:s/>έχει<text:s/>εφαρμογή<text:s/>για<text:s/>τις<text:s/>περιπτώσεις,<text:s/>που<text:s/>τα<text:s/>προαναφερόμενα<text:s/>πρόσωπα<text:s/>έχουν<text:s/>καταδικαστεί<text:s/>για<text:s/>αδικήματα<text:s/>από<text:s/>δόλο<text:s/>σε<text:s/>βάρος<text:s/>της<text:s/>περιουσίας<text:s/>όλων<text:s/>των<text:s/>προαναφερόμενων<text:s/>νομικών<text:s/>προσώπων.<text:s/>Η<text:s/>ανωτέρω<text:s/>προθεσμία<text:s/>μπορεί<text:s/>να<text:s/>παραταθεί<text:s/>για<text:s/>χρονικό<text:s/>διάστημα<text:s/>ενός<text:s/>έτους<text:s/>με<text:s/>κοινή<text:s/>απόφαση<text:s/>των<text:s/>Υπουργών<text:s/>Οικονομικών,<text:s/>Αγροτικής<text:s/>Ανάπτυξης<text:s/>και<text:s/>Τροφίμων<text:s/>και<text:s/>Δικαιοσύνης,<text:s/>Διαφάνειας<text:s/>και<text:s/>Ανθρωπίνων<text:s/>Δικαιωμάτων.»</text:span></text:p>
      <text:h text:style-name="P298" text:outline-level="6"><text:span text:style-name="T298_1">Άρθρο<text:s/>20</text:span></text:h>
      <text:h text:style-name="P299" text:outline-level="6"><text:span text:style-name="T299_1">Τροποποίηση<text:s/>διατάξεων<text:s/>του<text:s/>ν.<text:s/>4015/2011<text:s/>(Α΄<text:s/>210)</text:span></text:h>
      <text:p text:style-name="P300"><text:span text:style-name="T300_1">1)<text:s/>Η<text:s/>παρ.<text:s/>8<text:s/>του<text:s/>άρθρου<text:s/>18<text:s/>του<text:s/>ν.<text:s/>4015/2011,<text:s/>όπως<text:s/>αντικαταστάθηκε<text:s/>με<text:s/>την<text:s/>περίπτωση<text:s/>β΄<text:s/>της<text:s/>παρ.<text:s/>1<text:s/>του<text:s/>τρίτου<text:s/>άρθρου<text:s/>του<text:s/>ν.<text:s/>4171/2013<text:s/>(Α΄<text:s/>166),<text:s/>αντικαθίσταται<text:s/>ως<text:s/>εξής:</text:span></text:p>
      <text:p text:style-name="P301"><text:span text:style-name="T301_1">«8.<text:s/>Οι<text:s/>υφιστάμενες<text:s/>κατά<text:s/>την<text:s/>έναρξη<text:s/>ισχύος<text:s/>του<text:s/>παρόντος<text:s/>νόμου<text:s/>Αγροτικές<text:s/>Συνδικαλιστικές<text:s/>Οργανώσεις<text:s/>υποχρεούνται<text:s/>να<text:s/>προβούν<text:s/>στις<text:s/>αναγκαίες<text:s/>καταστατικές<text:s/>αλλαγές,<text:s/>σύμφωνα<text:s/>με<text:s/>τα<text:s/>οριζόμενα<text:s/>στο<text:s/>άρθρο<text:s/>17<text:s/>του<text:s/>νόμου<text:s/>αυτού,<text:s/>το<text:s/>αργότερο<text:s/>μέχρι<text:s/>την<text:s/>30ή<text:s/>Απριλίου<text:s/>2014.<text:s/>Για<text:s/>το<text:s/>σκοπό<text:s/>αυτόν,<text:s/>παρατείνεται<text:s/>για<text:s/>το<text:s/>ίδιο<text:s/>χρονικό<text:s/>διάστημα<text:s/>η<text:s/>θητεία<text:s/>των<text:s/>διοικήσεων<text:s/>και<text:s/>των<text:s/>οργάνων<text:s/>διοίκησης<text:s/>των<text:s/>Αγροτικών<text:s/>Συνδικαλιστικών<text:s/>Οργανώσεων<text:s/>όλων<text:s/>των<text:s/>βαθμιδών<text:s/>(Αγροτικών<text:s/>Συλλόγων,<text:s/>Ομοσπονδιών,<text:s/>Συνομοσπονδιών).»</text:span></text:p>
      <text:p text:style-name="P302"><text:span text:style-name="T302_1">2)<text:s/>Η<text:s/>παρ.<text:s/>10<text:s/>του<text:s/>άρθρου<text:s/>18<text:s/>του<text:s/>ν.<text:s/>4015/2011,<text:s/>όπως<text:s/>αυτή<text:s/>αντικαταστάθηκε<text:s/>με<text:s/>την<text:s/>περίπτωση<text:s/>α΄<text:s/>της<text:s/>παρ.<text:s/>1<text:s/>του<text:s/>άρθρου<text:s/>168<text:s/>του<text:s/>ν.<text:s/>4099/2012<text:s/>(Α΄<text:s/>250)<text:s/>που<text:s/>ακολούθως<text:s/>αντικαταστάθηκε<text:s/>με<text:s/>την<text:s/>περίπτωση<text:s/>γ΄<text:s/>της<text:s/>παρ.<text:s/>1<text:s/>του<text:s/>τρίτου<text:s/>άρθρου<text:s/>του<text:s/>ν.<text:s/>4171/2013<text:s/>(Α΄<text:s/>166),<text:s/>αντικαθίσταται<text:s/>ως<text:s/>εξής:</text:span></text:p>
      <text:p text:style-name="P303"><text:span text:style-name="T303_1">«10.<text:s/>Οι<text:s/>προθεσμίες<text:s/>που<text:s/>προβλέπονται<text:s/>στις<text:s/>παραγράφους<text:s/>1<text:s/>και<text:s/>9<text:s/>του<text:s/>παρόντος<text:s/>άρθρου<text:s/>ως<text:s/>και<text:s/>οι<text:s/>προθεσμίες<text:s/>που<text:s/>προβλέπονται<text:s/>στις<text:s/>διατάξεις<text:s/>του<text:s/>άρθρου<text:s/>19<text:s/>του<text:s/>παρόντος<text:s/>νόμου,<text:s/>λήγουν<text:s/>την<text:s/>30ή<text:s/>Απριλίου<text:s/>2014.»</text:span></text:p>
      <text:p text:style-name="P304"><text:span text:style-name="T304_1">3)<text:s/>Το<text:s/>δεύτερο<text:s/>εδάφιο<text:s/>του<text:s/>άρθρου<text:s/>20<text:s/>του<text:s/>ν.<text:s/>4015/2011,<text:s/>όπως<text:s/>αυτό<text:s/>αντικαταστάθηκε<text:s/>με<text:s/>την<text:s/>περίπτωση<text:s/>γ΄<text:s/>της<text:s/>παρ.<text:s/>1<text:s/>του<text:s/>άρθρου<text:s/>168<text:s/>του<text:s/>ν.<text:s/>4099/2012,<text:s/>που<text:s/>ακολούθως<text:s/>αντικαταστάθηκε<text:s/>με<text:s/>την<text:s/>περίπτωση<text:s/>ε΄<text:s/>της<text:s/>παρ.<text:s/>1<text:s/>του<text:s/>τρίτου<text:s/>άρθρου<text:s/>του<text:s/>ν.<text:s/>4171/2013<text:s/>(Α΄<text:s/>166),<text:s/>αντικαθίσταται<text:s/>ως<text:s/>εξής:</text:span></text:p>
      <text:p text:style-name="P305"><text:span text:style-name="T305_1">«Οι<text:s/>διατάξεις<text:s/>των<text:s/>άρθρων<text:s/>26<text:s/>έως<text:s/>και<text:s/>32<text:s/>του<text:s/>ν.<text:s/>2810/<text:s/>2000<text:s/>(Α΄<text:s/>108)<text:s/>καταργούνται<text:s/>από<text:s/>1η<text:s/>Μαΐου<text:s/>2014,<text:s/>πλην<text:s/>της<text:s/>παραγράφου<text:s/>6<text:s/>του<text:s/>άρθρου<text:s/>26.»</text:span></text:p>
      <text:p text:style-name="P306"><text:span text:style-name="T306_1">4)<text:s/>Η<text:s/>προθεσμία<text:s/>του<text:s/>πρώτου<text:s/>εδαφίου<text:s/>της<text:s/>παρ.<text:s/>3<text:s/>του<text:s/>άρθρου<text:s/>4<text:s/>του<text:s/>ν.<text:s/>4015/2011,<text:s/>όπως<text:s/>παρατάθηκε<text:s/>με<text:s/>την<text:s/>παράγραφο<text:s/>2<text:s/>του<text:s/>τρίτου<text:s/>άρθρου<text:s/>του<text:s/>ν.<text:s/>4171/2013<text:s/>(Α΄<text:s/>166)<text:s/>παρατείνεται,<text:s/>από<text:s/>τότε<text:s/>που<text:s/>έληξε,<text:s/>έως<text:s/>και<text:s/>την<text:s/>28η<text:s/>Φεβρουαρίου<text:s/>2014.</text:span></text:p>
      <text:h text:style-name="P307" text:outline-level="6"><text:span text:style-name="T307_1">Άρθρο<text:s/>21</text:span></text:h>
      <text:p text:style-name="P308"><text:span text:style-name="T308_1">Στην<text:s/>παρ.<text:s/>7<text:s/>του<text:s/>άρθρου<text:s/>40<text:s/>του<text:s/>ν.<text:s/>2084/1992,<text:s/>όπως<text:s/>αντικαταστάθηκε<text:s/>με<text:s/>την<text:s/>παρ.<text:s/>18<text:s/>του<text:s/>άρθρου<text:s/>10<text:s/>του<text:s/>ν.<text:s/>3863/2010<text:s/>και<text:s/>το<text:s/>άρθρο<text:s/>40<text:s/>του<text:s/>ν.<text:s/>3996/2011,<text:s/>προστίθεται<text:s/>τρίτο<text:s/>εδάφιο<text:s/>ως<text:s/>εξής:</text:span></text:p>
      <text:p text:style-name="P309"><text:span text:style-name="T309_1">«Ο<text:s/>χρόνος<text:s/>που<text:s/>έχει<text:s/>διανυθεί<text:s/>στην<text:s/>εισοδηματική<text:s/>ενίσχυση<text:s/>του<text:s/>άρθρου<text:s/>13<text:s/>του<text:s/>ν.<text:s/>3460/2006,<text:s/>ως<text:s/>τροποποιήθηκε<text:s/>με<text:s/>το<text:s/>άρθρο<text:s/>11<text:s/>του<text:s/>ν.<text:s/>3660/2008,<text:s/>του<text:s/>ν.<text:s/>3526/2007,<text:s/>καθώς<text:s/>και<text:s/>του<text:s/>ν.<text:s/>3746/2009<text:s/>άρθρο<text:s/>75<text:s/>είναι<text:s/>χρόνος<text:s/>πραγματικής<text:s/>εργασίας<text:s/>και<text:s/>λαμβάνεται<text:s/>υπόψη<text:s/>για<text:s/>τη<text:s/>συμπλήρωση<text:s/>των<text:s/>προϋποθέσεων<text:s/>λήψης<text:s/>πλήρους<text:s/>ή<text:s/>μειωμένης<text:s/>σύνταξης<text:s/>δίχως<text:s/>να<text:s/>συνυπολογίζεται<text:s/>στο<text:s/>ανώτατο<text:s/>όριο<text:s/>αναγνωριστέου<text:s/>πλασματικού<text:s/>χρόνου<text:s/>του<text:s/>άρθρου<text:s/>40<text:s/>του<text:s/>ν.<text:s/>3996/2011.»</text:span></text:p>
      <text:h text:style-name="P310" text:outline-level="6"><text:span text:style-name="T310_1">Άρθρο<text:s/>22</text:span></text:h>
      <text:h text:style-name="P311" text:outline-level="6"><text:span text:style-name="T311_1">Έναρξη<text:s/>ισχύος</text:span></text:h>
      <text:p text:style-name="P312"><text:span text:style-name="T312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313"><text:span text:style-name="T3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8">
          <table:table-cell table:style-name="Cell112" table:number-columns-spanned="3">
            <text:p text:style-name="P314"><text:span text:style-name="T314_1">Αθήνα,<text:s/>31<text:s/>Δεκεμβρίου<text:s/>2013</text:span></text:p>
            <text:p text:style-name="P315"><text:span text:style-name="T315_1">Ο<text:s/>ΠΡΟΕΔΡΟΣ<text:s/>ΤΗΣ<text:s/>ΔΗΜΟΚΡΑΤΙΑΣ<text:s/></text:span><text:span text:style-name="T315_2">ΚΑΡΟΛΟΣ<text:s/>ΓΡ.<text:s/>ΠΑΠΟΥΛΙΑΣ</text:span></text:p>
            <text:p text:style-name="P316"><text:span text:style-name="T316_1">ΟΙ<text:s/>ΥΠΟΥΡΓΟΙ</text:span></text:p>
          </table:table-cell>
          <table:covered-table-cell/>
          <table:covered-table-cell/>
        </table:table-row>
        <table:table-row table:style-name="Row39">
          <table:table-cell table:style-name="Cell113">
            <text:p text:style-name="P317"><text:span text:style-name="T317_1">ΑΝΤΙΠΡΟΕΔΡΟΣ<text:s/>ΤΗΣ<text:s/>ΚΥΒΕΡΝΗΣΗΣ<text:s/>ΚΑΙ<text:s/>ΥΠΟΥΡΓΟΣ<text:s/>ΕΞΩΤΕΡΙΚΩΝ</text:span></text:p>
          </table:table-cell>
          <table:table-cell table:style-name="Cell114">
            <text:p text:style-name="P318"><text:span text:style-name="T318_1">ΟΙΚΟΝΟΜΙΚΩΝ</text:span></text:p>
          </table:table-cell>
          <table:table-cell table:style-name="Cell115">
            <text:p text:style-name="P319"><text:span text:style-name="T319_1">ΕΣΩΤΕΡΙΚΩΝ</text:span></text:p>
          </table:table-cell>
        </table:table-row>
        <table:table-row table:style-name="Row40">
          <table:table-cell table:style-name="Cell116">
            <text:p text:style-name="P320"><text:span text:style-name="T320_1">ΕΥΑΓΓΕΛΟΣ<text:s/>ΒΕΝΙΖΕΛΟΣ</text:span></text:p>
          </table:table-cell>
          <table:table-cell table:style-name="Cell117">
            <text:p text:style-name="P321"><text:span text:style-name="T321_1">ΙΩΑΝΝΗΣ<text:s/>ΣΤΟΥΡΝΑΡΑΣ</text:span></text:p>
          </table:table-cell>
          <table:table-cell table:style-name="Cell118">
            <text:p text:style-name="P322"><text:span text:style-name="T322_1">ΙΩΑΝΝΗΣ<text:s/>ΜΙΧΕΛΑΚΗΣ</text:span></text:p>
          </table:table-cell>
        </table:table-row>
        <table:table-row table:style-name="Row41">
          <table:table-cell table:style-name="Cell119">
            <text:p text:style-name="P323"><text:span text:style-name="T323_1">ΑΝΑΠΤΥΞΗΣ</text:span></text:p>
            <text:p text:style-name="P324"><text:span text:style-name="T324_1">ΚΑΙ<text:s/>ΑΝΤΑΓΩΝΙΣΤΙΚΟΤΗΤΑΣ</text:span></text:p>
          </table:table-cell>
          <table:table-cell table:style-name="Cell120">
            <text:p text:style-name="P325"><text:span text:style-name="T325_1">ΔΙΟΙΚΗΤΙΚΗΣ<text:s/>ΜΕΤΑΡΡΥΘΜΙΣΗΣ</text:span></text:p>
            <text:p text:style-name="P326"><text:span text:style-name="T326_1">ΚΑΙ<text:s/>ΗΛΕΚΤΡΟΝΙΚΗΣ<text:s/>ΔΙΑΚΥΒΕΡΝΗΣΗΣ</text:span></text:p>
          </table:table-cell>
          <table:table-cell table:style-name="Cell121">
            <text:p text:style-name="P327"><text:span text:style-name="T327_1">ΥΓΕΙΑΣ</text:span></text:p>
          </table:table-cell>
        </table:table-row>
        <table:table-row table:style-name="Row42">
          <table:table-cell table:style-name="Cell122">
            <text:p text:style-name="P328"><text:span text:style-name="T328_1">ΚΩΝΣΤΑΝΤΙΝΟΣ<text:s/>ΧΑΤΖΗΔΑΚΗΣ</text:span></text:p>
          </table:table-cell>
          <table:table-cell table:style-name="Cell123">
            <text:p text:style-name="P329"><text:span text:style-name="T329_1">ΚΥΡΙΑΚΟΣ<text:s/>ΜΗΤΣΟΤΑΚΗΣ</text:span></text:p>
          </table:table-cell>
          <table:table-cell table:style-name="Cell124">
            <text:p text:style-name="P330"><text:span text:style-name="T330_1">ΣΠΥΡΙΔΩΝ-ΑΔΩΝΙΣ<text:s/>ΓΕΩΡΓΙΑΔΗΣ</text:span></text:p>
          </table:table-cell>
        </table:table-row>
        <table:table-row table:style-name="Row43">
          <table:table-cell table:style-name="Cell125">
            <text:p text:style-name="P331"><text:span text:style-name="T331_1">ΕΡΓΑΣΙΑΣ,<text:s/>ΚΟΙΝΩΝΙΚΗΣ<text:s/>ΑΣΦΑΛΙΣΗΣ<text:s/>ΚΑΙ<text:s/>ΠΡΟΝΟΙΑΣ</text:span></text:p>
          </table:table-cell>
          <table:table-cell table:style-name="Cell126">
            <text:p text:style-name="P332"><text:span text:style-name="T332_1">ΑΓΡΟΤΙΚΗΣ<text:s/>ΑΝΑΠΤΥΞΗΣ</text:span></text:p>
            <text:p text:style-name="P333"><text:span text:style-name="T333_1">ΚΑΙ<text:s/>ΤΡΟΦΙΜΩΝ</text:span></text:p>
          </table:table-cell>
          <table:table-cell table:style-name="Cell127">
            <text:p text:style-name="P334"><text:span text:style-name="T334_1">ΤΟΥΡΙΣΜΟΥ</text:span></text:p>
          </table:table-cell>
        </table:table-row>
        <table:table-row table:style-name="Row44">
          <table:table-cell table:style-name="Cell128">
            <text:p text:style-name="P335"><text:span text:style-name="T335_1">ΙΩΑΝΝΗΣ<text:s/>ΒΡΟΥΤΣΗΣ</text:span></text:p>
          </table:table-cell>
          <table:table-cell table:style-name="Cell129">
            <text:p text:style-name="P336"><text:span text:style-name="T336_1">ΑΘΑΝΑΣΙΟΣ<text:s/>ΤΣΑΥΤΑΡΗΣ</text:span></text:p>
          </table:table-cell>
          <table:table-cell table:style-name="Cell130">
            <text:p text:style-name="P337"><text:span text:style-name="T337_1">ΟΛΓΑ<text:s/>ΚΕΦΑΛΟΓΙΑΝΝΗ</text:span></text:p>
          </table:table-cell>
        </table:table-row>
        <table:table-row table:style-name="Row45">
          <table:table-cell table:style-name="Cell131">
            <text:p text:style-name="P338"/>
          </table:table-cell>
          <table:table-cell table:style-name="Cell132">
            <text:p text:style-name="P339"><text:span text:style-name="T339_1">ΝΑΥΤΙΛΙΑΣ<text:s/>ΚΑΙ<text:s/>ΑΙΓΑΙΟΥ</text:span></text:p>
            <text:p text:style-name="P340"><text:span text:style-name="T340_1">ΜΙΛΤΙΑΔΗΣ<text:s/>ΒΑΡΒΙΤΣΙΩΤΗΣ</text:span></text:p>
          </table:table-cell>
          <table:table-cell table:style-name="Cell133">
            <text:p text:style-name="P341"/>
          </table:table-cell>
        </table:table-row>
      </table:table>
      <text:p text:style-name="P342"><text:span text:style-name="T342_1">ΘεωρήθηκεκαιτέθηκεηΜεγάληΣφραγίδατουΚράτους.</text:span></text:p>
      <text:p text:style-name="P343"><text:span text:style-name="T343_1">Αθήνα,<text:s/>31<text:s/>Δεκεμβρίου<text:s/>2013</text:span></text:p>
      <text:p text:style-name="P344"><text:span text:style-name="T344_1">Ο<text:s/>ΕΠΙ<text:s/>ΤΗΣ<text:s/>ΔΙΚΑΙΟΣΥΝΗΣ<text:s/>ΥΠΟΥΡΓΟΣ</text:span><text:span text:style-name="T344_2">ΧΑΡΑΛΑΜΠΟΣ<text:s/>ΑΘΑΝΑΣΙΟΥ</text:span></text:p>
      <text:p text:style-name="P345"><text:span text:style-name="T345_1">ΑΠΟ<text:s/>ΤΟ<text:s/>ΕΘΝΙΚΟ<text:s/>ΤΥΠΟΓΡΑΦΕΙΟ</text:span></text:p>
      <text:p text:style-name="P346"><text:span text:style-name="T34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