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 style:parent-style-name="article-num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 style:parent-style-name="article-num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25</text:span></text:p>
      <text:p text:style-name="P3"><text:span text:style-name="T3_1">Αναβάθμισηκαιβελτίωσητωνμηχανισμώνείσπραξης<text:s/>τωνασφαλιστικώνφορέων,πρόστιμαγιατηνανα-<text:s/>σφάλιστηκαιαδήλωτηεργασίακαιλοιπέςδιατά-<text:s/>ξειςαρμοδιότηταςΥπουργείουΕργασίας,Κοινωνι-<text:s/>κήςΑσφάλισηςκαιΠρόνοια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Ένταξη<text:s/>στην<text:s/>Α.Π.Δ.<text:s/>του<text:s/>ΙΚΑ-ΕΤΑΜτων<text:s/>ασφαλιστικών<text:s/>εισφορών<text:s/>υπέρ<text:s/>του<text:s/>ΕΤΕΑ,των<text:s/>12<text:s/></text:span></text:h>
      <text:p text:style-name="P7"><text:span text:style-name="T7_1">τομέων<text:s/>του<text:s/>ΤΑΠΙΤ<text:s/>και<text:s/>των<text:s/>τομέωνκαι<text:s/>του<text:s/>κλάδου<text:s/>ασφάλισης<text:s/>προσωπικούΔΕΗ<text:s/>του<text:s/>ΤΑΥΤΕΚΩ</text:span></text:p>
      <text:p text:style-name="P8"><text:span text:style-name="T8_1">1.</text:span><text:span text:style-name="T8_2"><text:s/>Από<text:s/>1.12.2013<text:s/>ο<text:s/>εργοδότης<text:s/>υποχρεούται<text:s/>να<text:s/>δηλώνει<text:s/>τις<text:s/>ασφαλιστικές<text:s/>εισφορές<text:s/>υπέρ<text:s/>του<text:s/>Ενιαίου<text:s/>Ταμείου<text:s/>Επικουρικής<text:s/>Ασφάλισης<text:s/>(ΕΤΕΑ),<text:s/>του<text:s/>Ταμείου<text:s/>Πρόνοιας<text:s/>Ιδιωτικού<text:s/>Τομέα<text:s/>(ΤΑΠΙΤ)<text:s/>και<text:s/>του<text:s/>Ταμείου<text:s/>Ασφάλισης<text:s/>Υπαλλήλων<text:s/>Τραπεζών<text:s/>και<text:s/>Επιχειρήσεων<text:s/>Κοινής<text:s/>Ωφέλειας<text:s/>(ΤΑΥΤΕΚΩ)<text:s/>για<text:s/>τους<text:s/>μισθωτούς<text:s/>που<text:s/>υπάγονται<text:s/>στην<text:s/>ασφάλιση<text:s/>του<text:s/>ΙΚΑ-ΕΤΑΜ<text:s/>στην<text:s/>Αναλυτική<text:s/>Περιοδική<text:s/>Δήλωση<text:s/>(Α.Π.Δ.),<text:s/>που<text:s/>υποβάλλει<text:s/>σύμφωνα<text:s/>με<text:s/>την<text:s/>ισχύουσα<text:s/>για<text:s/>το<text:s/>ΙΚΑ-ΕΤΑΜ<text:s/>νομοθεσία.<text:s/>Την<text:s/>υποχρέωση<text:s/>υποβολής<text:s/>Α.Π.Δ.<text:s/>έχουν<text:s/>και<text:s/>οι<text:s/>αυτοαπασχολούμενοι<text:s/>ήδη<text:s/>ασφαλισμένοι<text:s/>στο<text:s/>ΕΤΕΑ,<text:s/>το<text:s/>ΤΑΠΙΤ<text:s/>και<text:s/>το<text:s/>ΤΑΥΤΕΚΩ.<text:s/>Με<text:s/>απόφαση<text:s/>του<text:s/>Υπουργού<text:s/>Εργασίας,<text:s/>Κοινωνικής<text:s/>Ασφάλισης<text:s/>και<text:s/>Πρόνοιας<text:s/>δύνανται<text:s/>να<text:s/>ορίζονται<text:s/>και<text:s/>άλλες<text:s/>κατηγορίες<text:s/>μισθωτών<text:s/>που<text:s/>θα<text:s/>υπάγονται<text:s/>υποχρεωτικά<text:s/>στην<text:s/>υποβολή<text:s/>Α.Π.Δ..</text:span></text:p>
      <text:p text:style-name="P9"><text:span text:style-name="T9_1">2.</text:span><text:span text:style-name="T9_2"><text:s/>Με<text:s/>απόφαση<text:s/>του<text:s/>Υπουργού<text:s/>Εργασίας,<text:s/>Κοινωνικής<text:s/>Ασφάλισης<text:s/>και<text:s/>Πρόνοιας,<text:s/>που<text:s/>εκδίδεται<text:s/>εντός<text:s/>δεκαπέντε<text:s/>(15)<text:s/>ημερών<text:s/>από<text:s/>τη<text:s/>δημοσίευση<text:s/>του<text:s/>παρόντος<text:s/>νόμου,<text:s/>μετά<text:s/>από<text:s/>γνώμη<text:s/>των<text:s/>Διοικητικών<text:s/>Συμβουλίων<text:s/>του<text:s/>ΙΚΑ<text:s/>–<text:s/>ΕΤΑΜ,<text:s/>του<text:s/>ΕΤΕΑ,<text:s/>του<text:s/>ΤΑΠΙΤ<text:s/>και<text:s/>του<text:s/>ΤΑΥ-<text:s/>ΤΕΚΩ<text:s/>καθορίζεται<text:s/>ο<text:s/>τρόπος<text:s/>και<text:s/>ο<text:s/>χρόνος<text:s/>είσπραξης<text:s/>και<text:s/>απόδοσης<text:s/>των<text:s/>ασφαλιστικών<text:s/>εισφορών<text:s/>στα<text:s/>οικεία<text:s/>ταμεία,<text:s/>το<text:s/>ύψος<text:s/>της<text:s/>αποζημίωσης<text:s/>-<text:s/>προμήθειας<text:s/>του<text:s/>ΙΚΑ<text:s/>για<text:s/>το<text:s/>σχετικό<text:s/>έργο<text:s/>και<text:s/>ρυθμίζεται<text:s/>και<text:s/>κάθε<text:s/>άλλο<text:s/>ειδικό<text:s/>θέμα<text:s/>ή<text:s/>λεπτομέρεια<text:s/>σχετικά<text:s/>με<text:s/>την<text:s/>εφαρμογή<text:s/>του<text:s/>παρόντος<text:s/>άρθρου.</text:span></text:p>
      <text:p text:style-name="P10"><text:span text:style-name="T10_1">Αρ.<text:s/>Φύλλου<text:s/>2</text:span></text:p>
      <text:p text:style-name="P11"><text:span text:style-name="T11_1">7<text:s/>Ιανουαρίου<text:s/>2014</text:span></text:p>
      <text:h text:style-name="P12" text:outline-level="6"><text:span text:style-name="T12_1">Άρθρο<text:s/>2</text:span></text:h>
      <text:h text:style-name="P13" text:outline-level="6"><text:span text:style-name="T13_1">Πρόστιμο<text:s/>για<text:s/>τη<text:s/>μη<text:s/>καταγραφή<text:s/>στην<text:s/>Α.Π.Δ.εργαζομένων<text:s/>που<text:s/>έχουν<text:s/>δηλωθεί<text:s/>στην<text:s/>«ΕΡΓΑΝΗ»</text:span></text:h>
      <text:p text:style-name="P14"><text:span text:style-name="T14_1">Μετά<text:s/>το<text:s/>πρώτο<text:s/>εδάφιο<text:s/>της<text:s/>περίπτωσης<text:s/>γ΄<text:s/>της<text:s/>παρ.<text:s/>1<text:s/>του<text:s/>άρθρου<text:s/>7<text:s/>του<text:s/>ν.<text:s/>2972/2001<text:s/>(Α΄291),<text:s/>όπως<text:s/>ισχύει,<text:s/>προστίθεται<text:s/>εδάφιο<text:s/>ως<text:s/>ακολούθως:</text:span></text:p>
      <text:p text:style-name="P15"><text:span text:style-name="T15_1">«Ειδικά<text:s/>στην<text:s/>περίπτωση<text:s/>που<text:s/>στην<text:s/>Α.Π.Δ.<text:s/>δεν<text:s/>περιλη-<text:s/>φθεί<text:s/>εργαζόμενος<text:s/>ή<text:s/>εργαζόμενοι<text:s/>που<text:s/>απασχολήθηκαν<text:s/>στην<text:s/>επιχείρηση<text:s/>κατά<text:s/>το<text:s/>χρονικό<text:s/>διάστημα<text:s/>στο<text:s/>οποίο<text:s/>αναφέρεται<text:s/>η<text:s/>Α.Π.Δ.,<text:s/>οι<text:s/>οποίοι<text:s/>έχουν<text:s/>δηλωθεί<text:s/>στο<text:s/>Πληροφοριακό<text:s/>Σύστημα<text:s/>«ΕΡΓΑΝΗ»<text:s/>της<text:s/>υποπαραγράφου<text:s/>ΙΑ.3<text:s/>της<text:s/>παρ.<text:s/>ΙΑ<text:s/>του<text:s/>άρθρου<text:s/>πρώτου<text:s/>του<text:s/>ν.<text:s/>4152/2013<text:s/>(Α΄107)<text:s/>επιβάλλεται<text:s/>στον<text:s/>εργοδότη<text:s/>από<text:s/>την<text:s/>Ειδική<text:s/>Υπηρεσία<text:s/>Ελέγχου<text:s/>Ασφάλισης<text:s/>(Ε.ΥΠ.Ε.Α.)<text:s/>και<text:s/>κάθε<text:s/>άλλο<text:s/>αρμόδιο<text:s/>ελεγκτικό<text:s/>όργανο<text:s/>αυτοτελής<text:s/>διοικητική<text:s/>κύρωση<text:s/>(πρόστιμο)<text:s/>ίση<text:s/>με<text:s/>την<text:s/>επιβαλλόμενη<text:s/>από<text:s/>τους<text:s/>αρμόδιους<text:s/>Επιθεωρητές<text:s/>Εργασίας<text:s/>ή<text:s/>Ειδικούς<text:s/>Επιθεωρητές<text:s/>Εργασίας<text:s/>για<text:s/>την<text:s/>παράβαση<text:s/>της<text:s/>μη<text:s/>αναγραφής<text:s/>εργαζομένου<text:s/>στον<text:s/>πίνακα<text:s/>προσωπικού<text:s/>δυνάμει<text:s/>της<text:s/>υπ’<text:s/>αριθμ.<text:s/>27397/122/19.8.2013<text:s/>(Β΄2062)<text:s/>υπουργικής<text:s/>απόφασης<text:s/>όπως<text:s/>εκάστοτε<text:s/>ισχύει.»</text:span></text:p>
      <text:h text:style-name="P16" text:outline-level="6"><text:span text:style-name="T16_1">Άρθρο<text:s/>3</text:span></text:h>
      <text:h text:style-name="P17" text:outline-level="6"><text:span text:style-name="T17_1">Ενίσχυση<text:s/>μηχανισμού<text:s/>ελέγχουΔηλωθεισών<text:s/>–<text:s/>Καταβληθεισών<text:s/>Εισφορών</text:span></text:h>
      <text:p text:style-name="P18"><text:span text:style-name="T18_1">Το<text:s/>άρθρο<text:s/>17<text:s/>του<text:s/>ν.<text:s/>4075/2012<text:s/>(Α΄89)<text:s/>αναδιατυπώνεται<text:s/>ως<text:s/>εξής:</text:span></text:p>
      <text:p text:style-name="P19"><text:span text:style-name="T19_1">«Άρθρο<text:s/>17</text:span></text:p>
      <text:p text:style-name="P20"><text:span text:style-name="T20_1">Έλεγχος<text:s/>Δηλωθεισών<text:s/>–<text:s/>Καταβληθεισών<text:s/>Εισφορών</text:span></text:p>
      <text:p text:style-name="P21"><text:span text:style-name="T21_1">Εντός<text:s/>του<text:s/>επομένου<text:s/>του<text:s/>μήνα<text:s/>υποβολής<text:s/>των<text:s/>Αναλυτικών<text:s/>Περιοδικών<text:s/>Δηλώσεων,<text:s/>όπως<text:s/>η<text:s/>υποβολή<text:s/>αυτή<text:s/>προβλέπεται<text:s/>στο<text:s/>άρθρο<text:s/>14<text:s/>του<text:s/>ν.<text:s/>4075/2012<text:s/>(Α΄<text:s/>89)<text:s/>που<text:s/>τροποποιήθηκε<text:s/>με<text:s/>την<text:s/>παρ.<text:s/>10<text:s/>του<text:s/>άρθρου<text:s/>35<text:s/>του<text:s/>ν.<text:s/>4111/2013<text:s/>(Α΄18),<text:s/>διενεργείται<text:s/>από<text:s/>το<text:s/>ΙΚΑ-ΕΤΑΜ<text:s/>μηχανογραφικός<text:s/>έλεγχος<text:s/>σύγκρισης<text:s/>δηλωθεισών<text:s/>και<text:s/>κατα-<text:s/>βληθεισών<text:s/>εισφορών<text:s/>για<text:s/>κάθε<text:s/>προηγούμενη<text:s/>μισθολο-<text:s/>γική<text:s/>περίοδο.<text:s/>Ο<text:s/>έλεγχος<text:s/>Δηλωθεισών<text:s/>–<text:s/>Καταβληθεισών<text:s/>ασφαλιστικών<text:s/>εισφορών<text:s/>καθιερώνεται<text:s/>υποχρεωτικά<text:s/>ως<text:s/>τυπική<text:s/>ελεγκτική<text:s/>διαδικασία<text:s/>και<text:s/>ολοκληρώνεται<text:s/>εντός<text:s/>του<text:s/>επομένου<text:s/>του<text:s/>μήνα<text:s/>υποβολής<text:s/>της<text:s/>Α.Π.Δ.<text:s/>μηνός.</text:span></text:p>
      <text:p text:style-name="P22"><text:span text:style-name="T22_1">Εάν<text:s/>από<text:s/>τη<text:s/>διενέργεια<text:s/>του<text:s/>ελέγχου<text:s/>αυτού,<text:s/>προκύψει<text:s/>ότι<text:s/>δεν<text:s/>έχουν<text:s/>καταβληθεί<text:s/>στο<text:s/>σύνολό<text:s/>τους<text:s/>οι<text:s/>εισφορές<text:s/>που<text:s/>δηλώθηκαν<text:s/>στην<text:s/>Α.Π.Δ.<text:s/>εκδίδεται<text:s/>η<text:s/>σχετική<text:s/>Πράξη<text:s/>Επιβολής<text:s/>Εισφορών<text:s/>σε<text:s/>βάρος<text:s/>του<text:s/>υπόχρεου<text:s/>υποβολής<text:s/>Α.Π.Δ.,<text:s/>σύμφωνα<text:s/>με<text:s/>τα<text:s/>οριζόμενα<text:s/>στις<text:s/>οικείες<text:s/>διατάξεις<text:s/>εκάστου<text:s/>φορέα<text:s/>ή<text:s/>πράξη<text:s/>βεβαίωσης<text:s/>οφειλής,<text:s/>σύμφωνα<text:s/>με<text:s/>τα<text:s/>οριζόμενα<text:s/>στο<text:s/>άρθρο<text:s/>101<text:s/>του<text:s/>ν.<text:s/>4172/2013<text:s/>(Α΄167)<text:s/>κατά<text:s/>περίπτωση.</text:span></text:p>
      <text:p text:style-name="P23"><text:span text:style-name="T23_1">Εντός<text:s/>δεκαπέντε<text:s/>(15)<text:s/>εργάσιμων<text:s/>ημερών<text:s/>από<text:s/>τη<text:s/>λήξη<text:s/>της<text:s/>προθεσμίας<text:s/>περάτωσης<text:s/>της<text:s/>ελεγκτικής<text:s/>διαδικασίας<text:s/>αυτής<text:s/>αποστέλλεται<text:s/>στη<text:s/>Γενική<text:s/>Διεύθυνση<text:s/>Οικονομικών<text:s/>Υπηρεσιών<text:s/>του<text:s/>Υπουργείου<text:s/>Εργασίας,<text:s/>Κοινωνικής<text:s/>Ασφάλισης<text:s/>και<text:s/>Πρόνοιας<text:s/>συνοπτική<text:s/>αναφορά<text:s/>που<text:s/>περιλαμβάνει<text:s/>τουλάχιστον<text:s/>το<text:s/>πλήθος<text:s/>και<text:s/>το<text:s/>ύψος<text:s/>των<text:s/>υποβληθεισών<text:s/>και<text:s/>καταβληθεισών<text:s/>ασφαλιστικών<text:s/>εισφορών<text:s/>και<text:s/>των<text:s/>εκδοθέντων<text:s/>Πράξεων<text:s/>Επιβολής<text:s/>Εισφορών<text:s/>ή<text:s/>Πράξεων<text:s/>Βεβαίωσης<text:s/>Οφειλής.<text:s/>Η<text:s/>μη<text:s/>εφαρμογή<text:s/>των<text:s/>ανωτέρω<text:s/>συνιστά<text:s/>παράβαση<text:s/>καθήκοντος<text:s/>κατά<text:s/>τα<text:s/>οριζόμενα<text:s/>στο<text:s/>άρθρο<text:s/>259<text:s/>του<text:s/>Ποινικού<text:s/>Κώδικα.»</text:span></text:p>
      <text:h text:style-name="P24" text:outline-level="6"><text:span text:style-name="T24_1">Άρθρο<text:s/>4</text:span></text:h>
      <text:h text:style-name="P25" text:outline-level="6"><text:span text:style-name="T25_1">Ρύθμιση<text:s/>θεμάτων<text:s/>«διαδοχικής»<text:s/>επικουρικήςασφάλισης<text:s/>σε<text:s/>φορείς<text:s/>Επικουρικής<text:s/>Ασφάλισης</text:span></text:h>
      <text:p text:style-name="P26"><text:span text:style-name="T26_1">Δημοσίου<text:s/>και<text:s/>φορείς<text:s/>του<text:s/>άρθρου<text:s/>2<text:s/>παρ.<text:s/>4</text:span></text:p>
      <text:p text:style-name="P27"><text:span text:style-name="T27_1">του<text:s/>ν.<text:s/>2084/1992<text:s/></text:span></text:p>
      <text:p text:style-name="P28"><text:span text:style-name="T28_1">και<text:s/>Ταμείων<text:s/>επαγγελματικήςασφάλισης<text:s/>υποχρεωτικής<text:s/>ασφάλισης<text:s/>του<text:s/>ν.<text:s/>4052/2012</text:span></text:p>
      <text:p text:style-name="P29"><text:span text:style-name="T29_1">1.</text:span><text:span text:style-name="T29_2"><text:s/>Από<text:s/>1.3.2013<text:s/>χρόνος<text:s/>ασφάλισης<text:s/>που<text:s/>έχει<text:s/>διανυθεί<text:s/>μεταξύ<text:s/>φορέων<text:s/>Επικουρικής<text:s/>Ασφάλισης<text:s/>Δημοσίου<text:s/>Δικαίου<text:s/>και<text:s/>φορέων<text:s/>του<text:s/>άρθρου<text:s/>2<text:s/>παρ.<text:s/>4<text:s/>του<text:s/>ν.<text:s/>2084/1992<text:s/>και<text:s/>Ταμείων<text:s/>επαγγελματικής<text:s/>ασφάλισης<text:s/>υποχρεωτικής<text:s/>ασφάλισης<text:s/>του<text:s/>ν.<text:s/>4052/2012,<text:s/>[άρθρο<text:s/>36<text:s/>παρ.<text:s/>4<text:s/>(Α΄41)],<text:s/>συνυπολογίζεται<text:s/>για<text:s/>τη<text:s/>θεμελίωση<text:s/>συνταξιοδοτικού<text:s/>δικαιώματος<text:s/>και<text:s/>τον<text:s/>υπολογισμό<text:s/>του<text:s/>ποσού<text:s/>της<text:s/>σύνταξης.</text:span></text:p>
      <text:p text:style-name="P30"><text:span text:style-name="T30_1">2.</text:span><text:span text:style-name="T30_2"><text:s/>Το<text:s/>ποσό<text:s/>της<text:s/>σύνταξης<text:s/>σε<text:s/>κάθε<text:s/>φορέα<text:s/>υπολογίζεται<text:s/>για<text:s/>όλο<text:s/>το<text:s/>χρόνο<text:s/>καταβολής<text:s/>των<text:s/>εισφορών,<text:s/>σύμφωνα<text:s/>με<text:s/>τις<text:s/>ισχύουσες<text:s/>διατάξεις,<text:s/>για<text:s/>το<text:s/>σύνολο<text:s/>του<text:s/>χρόνου<text:s/>που<text:s/>έχει<text:s/>διανυθεί<text:s/>στον<text:s/>οικείο<text:s/>φορέα<text:s/>και<text:s/>χορηγείται<text:s/>ποσό<text:s/>που<text:s/>αντιστοιχεί<text:s/>στο<text:s/>χρόνο<text:s/>που<text:s/>διανύθηκε<text:s/>σε<text:s/>κάθε<text:s/>ταμείο.</text:span></text:p>
      <text:p text:style-name="P31"><text:span text:style-name="T31_1">Για<text:s/>αιτήσεις<text:s/>που<text:s/>έχουν<text:s/>υποβληθεί<text:s/>πριν<text:s/>την<text:s/>1.3.2013,<text:s/>η<text:s/>σύνταξη<text:s/>υπολογίζεται<text:s/>σύμφωνα<text:s/>με<text:s/>τις<text:s/>κείμενες<text:s/>διατάξεις<text:s/>περί<text:s/>διαδοχικής<text:s/>ασφάλισης.<text:s/>Κάθε<text:s/>φορέας<text:s/>απονέμει<text:s/>στον<text:s/>δικαιούχο<text:s/>το<text:s/>ποσό<text:s/>σύνταξης<text:s/>που<text:s/>αναλογεί<text:s/>στο<text:s/>χρόνο<text:s/>που<text:s/>διανύθηκε<text:s/>σε<text:s/>αυτόν,<text:s/>χωρίς<text:s/>να<text:s/>τηρούνται<text:s/>αλληλόχρεοι<text:s/>λογαριασμοί.</text:span></text:p>
      <text:p text:style-name="P32"><text:span text:style-name="T32_1">3.</text:span><text:span text:style-name="T32_2"><text:s/>Με<text:s/>απόφαση<text:s/>του<text:s/>Υπουργού<text:s/>Εργασίας,<text:s/>Κοινωνικής<text:s/>Ασφάλισης<text:s/>και<text:s/>Πρόνοιας,<text:s/>μετά<text:s/>από<text:s/>γνώμη<text:s/>των<text:s/>ως<text:s/>άνω<text:s/>ταμείων<text:s/>Επαγγελματικής<text:s/>Ασφάλισης<text:s/>και<text:s/>γνώμη<text:s/>της<text:s/>Εθνικής<text:s/>Αναλογιστικής<text:s/>Αρχής,<text:s/>ρυθμίζεται<text:s/>κάθε<text:s/>θέμα<text:s/>αναγκαίο<text:s/>για<text:s/>τη<text:s/>ρύθμιση<text:s/>του<text:s/>παρόντος.</text:span></text:p>
      <text:p text:style-name="P33"><text:span text:style-name="T33_1">4.</text:span><text:span text:style-name="T33_2"><text:s/>Οι<text:s/>αποφάσεις<text:s/>των<text:s/>αναφερόμενων<text:s/>στην<text:s/>παρ.<text:s/>4<text:s/>του<text:s/>άρθρου<text:s/>36<text:s/>του<text:s/>ν.<text:s/>4052/2012<text:s/>νομικών<text:s/>προσώπων<text:s/>σχετικά<text:s/>με<text:s/>την<text:s/>υπαγωγή<text:s/>στην<text:s/>ασφάλιση,<text:s/>τις<text:s/>παροχές<text:s/>και<text:s/>τη<text:s/>βεβαίωση<text:s/>των<text:s/>εισφορών<text:s/>αποτελούν<text:s/>εκτελεστές<text:s/>διοικητικές<text:s/>πράξεις.</text:span></text:p>
      <text:h text:style-name="P34" text:outline-level="6"><text:span text:style-name="T34_1">Άρθρο<text:s/>5</text:span></text:h>
      <text:h text:style-name="P35" text:outline-level="6"><text:span text:style-name="T35_1">Ενοποίηση<text:s/>των<text:s/>ποσοστών<text:s/>εισφοράςκαι<text:s/>των<text:s/>ασφαλιστέων<text:s/>αποδοχών<text:s/>στο<text:s/>ΕΤΕΑ</text:span></text:h>
      <text:p text:style-name="P36"><text:span text:style-name="T36_1">1.</text:span><text:span text:style-name="T36_2"><text:s/>Από<text:s/>1.12.2013<text:s/>το<text:s/>ποσό<text:s/>της<text:s/>εισφοράς<text:s/>στο<text:s/>Ενιαίο<text:s/>Ταμείο<text:s/>Επικουρικής<text:s/>Ασφάλισης<text:s/>(ΕΤΕΑ)<text:s/>όλων<text:s/>των<text:s/>μισθωτών,<text:s/>ασφαλισμένων<text:s/>πριν<text:s/>και<text:s/>μετά<text:s/>την<text:s/>1.1.1993,<text:s/>υπολογίζεται<text:s/>σε<text:s/>ποσοστό<text:s/>3%<text:s/>για<text:s/>τον<text:s/>ασφαλισμένο<text:s/>και<text:s/>σε<text:s/>ποσοστό<text:s/>3%<text:s/>για<text:s/>τον<text:s/>εργοδότη<text:s/>επί<text:s/>των<text:s/>πάσης<text:s/>φύσεως<text:s/>αποδοχών<text:s/>του<text:s/>εργαζόμενου,<text:s/>σύμφωνα<text:s/>με<text:s/>την<text:s/>παρ.<text:s/>2<text:s/>του<text:s/>άρθρου<text:s/>22<text:s/>του<text:s/>ν.<text:s/>2084/1992,<text:s/>όπως<text:s/>ισχύει,<text:s/>και<text:s/>με<text:s/>την<text:s/>επιφύλαξη<text:s/>των<text:s/>διατάξεων<text:s/>της<text:s/>παρ.<text:s/>2<text:s/>του<text:s/>άρθρου<text:s/>1<text:s/>του<text:s/>ν.<text:s/>4024/2011<text:s/>(Α΄226).</text:span></text:p>
      <text:p text:style-name="P37"><text:span text:style-name="T37_1">Η<text:s/>πρόσθετη<text:s/>ειδική<text:s/>εισφορά<text:s/>στο<text:s/>ΕΤΕΑ<text:s/>ορίζεται:<text:s/>α)<text:s/>για<text:s/>τους<text:s/>υπαγόμενους<text:s/>στα<text:s/>βαρέα<text:s/>και<text:s/>ανθυγιεινά<text:s/>επαγγέλματα<text:s/>σε<text:s/>2%<text:s/>και<text:s/>βαρύνει<text:s/>τον<text:s/>ασφαλισμένο<text:s/>κατά<text:s/>1,25%<text:s/>και<text:s/>τον<text:s/>εργοδότη<text:s/>κατά<text:s/>0,75%<text:s/>και<text:s/>β)<text:s/>για<text:s/>τους<text:s/>απασχολούμενους<text:s/>σε<text:s/>υπόγειες<text:s/>στοές<text:s/>μεταλλείων<text:s/>–<text:s/>λιγνιτωρυχείων,<text:s/>σε<text:s/>υποθαλάσσιες<text:s/>εργασίες,<text:s/>καθώς<text:s/>και<text:s/>σε<text:s/>ορυχεία,<text:s/>σταθμούς<text:s/>παραγωγής<text:s/>και<text:s/>δίκτυα<text:s/>της<text:s/>ΔΕΗ<text:s/>ορίζεται<text:s/>σε<text:s/>3%<text:s/>και<text:s/>βαρύνει<text:s/>κατά<text:s/>2%<text:s/>τον<text:s/>εργοδότη<text:s/>και<text:s/>κατά<text:s/>1%<text:s/>τον<text:s/>ασφαλισμένο.</text:span></text:p>
      <text:p text:style-name="P38"><text:span text:style-name="T38_1">2.</text:span><text:span text:style-name="T38_2"><text:s/>Από<text:s/>1.12.2013<text:s/>το<text:s/>ποσό<text:s/>της<text:s/>εισφοράς<text:s/>των<text:s/>αυτοαπασχολούμενων<text:s/>ήδη<text:s/>ασφαλισμένων<text:s/>στο<text:s/>Ενιαίο<text:s/>Ταμείο<text:s/>Επικουρικής<text:s/>Ασφάλισης<text:s/>(ΕΤΕΑ),<text:s/>υπολογίζεται<text:s/>σε<text:s/>ποσοστό<text:s/>6%<text:s/>επί<text:s/>της<text:s/>ασφαλιστικής<text:s/>κατηγορίας<text:s/>στην<text:s/>οποία<text:s/>καταβάλλονται<text:s/>εισφορές<text:s/>στον<text:s/>αντίστοιχο<text:s/>φορέα<text:s/>κύριας<text:s/>ασφάλισης<text:s/>και<text:s/>βαρύνει<text:s/>τους<text:s/>ασφαλισμένους.</text:span></text:p>
      <text:p text:style-name="P39"><text:span text:style-name="T39_1">3.</text:span><text:span text:style-name="T39_2"><text:s/>Από<text:s/>την<text:s/>έναρξη<text:s/>ισχύος<text:s/>του<text:s/>παρόντος<text:s/>άρθρου<text:s/>κα-<text:s/>ταργείται<text:s/>το<text:s/>δεύτερο,<text:s/>τρίτο<text:s/>και<text:s/>τέταρτο<text:s/>εδάφιο<text:s/>της<text:s/>παρ.<text:s/>1<text:s/>του<text:s/>άρθρου<text:s/>38<text:s/>του<text:s/>ν.<text:s/>4052/2012<text:s/>(Α΄<text:s/>42),<text:s/>καθώς<text:s/>και<text:s/>κάθε<text:s/>άλλη<text:s/>αντίθετη<text:s/>με<text:s/>τα<text:s/>οριζόμενα<text:s/>στο<text:s/>παρόν<text:s/>άρθρο<text:s/>διάταξη.</text:span></text:p>
      <text:h text:style-name="P40" text:outline-level="6"><text:span text:style-name="T40_1">Άρθρο<text:s/></text:span></text:h>
      <text:h text:style-name="P41" text:outline-level="6"><text:span text:style-name="T41_1">6</text:span></text:h>
      <text:p text:style-name="P42"><text:span text:style-name="T42_1">Επέκταση<text:s/>κάλυψης<text:s/>εργοσήμουστους<text:s/>απασχολούμενους<text:s/>αποκλειστικάκαι<text:s/>μόνο<text:s/>κατά<text:s/>τη<text:s/>διεξαγωγή<text:s/>αθλητικών<text:s/>αγώνων</text:span></text:p>
      <text:p text:style-name="P43"><text:span text:style-name="T43_1">Στην<text:s/>περίπτωση<text:s/>Δ΄<text:s/>της<text:s/>παρ.<text:s/>1<text:s/>του<text:s/>άρθρου<text:s/>20<text:s/>του<text:s/>ν.<text:s/>3863/2010<text:s/>(Α΄115),<text:s/>όπως<text:s/>ισχύει,<text:s/>προστίθεται<text:s/>υποπερίπτωση<text:s/>δδ΄ως<text:s/>εξής:</text:span></text:p>
      <text:p text:style-name="P44"><text:span text:style-name="T44_1">«δδ)<text:s/>Το<text:s/>απασχολούμενο<text:s/>προσωπικό<text:s/>από<text:s/>Π.Α.Ε.,<text:s/>Κ.Α.Ε.<text:s/>και<text:s/>λοιπά<text:s/>νομικά<text:s/>πρόσωπα<text:s/>επαγγελματικού<text:s/>και<text:s/>ερασιτεχνικού<text:s/>αθλητισμού<text:s/>κερδοσκοπικά<text:s/>ή<text:s/>μη,<text:s/>αποκλειστικά<text:s/>και<text:s/>μόνο<text:s/>κατά<text:s/>τη<text:s/>διεξαγωγή<text:s/>αθλητικών<text:s/>αγώνων<text:s/>στα<text:s/>γήπεδα<text:s/>παντός<text:s/>είδους<text:s/>αθλητικών<text:s/>αγώνων,<text:s/>αμειβόμενο<text:s/>με<text:s/>την<text:s/>ώρα,<text:s/>την<text:s/>ημέρα,<text:s/>σε<text:s/>τακτά<text:s/>ή<text:s/>μη<text:s/>χρονικά<text:s/>διαστήματα.»</text:span></text:p>
      <text:h text:style-name="P45" text:outline-level="6"><text:span text:style-name="T45_1">Άρθρο<text:s/>7</text:span></text:h>
      <text:h text:style-name="P46" text:outline-level="6"><text:span text:style-name="T46_1">Διατάξεις<text:s/>Ταμείου<text:s/>Ασφάλισης<text:s/>Υπαλλήλων<text:s/>Τραπεζών<text:s/>και<text:s/>Επιχειρήσεων<text:s/>Κοινής<text:s/>Ωφέλειας<text:s/>(ΤΑΥΤΕΚΩ)</text:span></text:h>
      <text:p text:style-name="P47"><text:span text:style-name="T47_1">1.</text:span><text:span text:style-name="T47_2"><text:s/>Ο<text:s/>πενταετής<text:s/>χρονικός<text:s/>περιορισμός<text:s/>της<text:s/>διάθεσης<text:s/>και<text:s/>απόσπασης<text:s/>προσωπικού<text:s/>που<text:s/>προβλέπεται<text:s/>από<text:s/>τις<text:s/>διατάξεις<text:s/>της<text:s/>παρ.<text:s/>4<text:s/>του<text:s/>άρθρου<text:s/>6<text:s/>και<text:s/>των<text:s/>παραγράφων<text:s/>1<text:s/>και<text:s/>4<text:s/>του<text:s/>άρθρου<text:s/>81<text:s/>του<text:s/>ν.<text:s/>3655/2008<text:s/>(Α΄58),<text:s/>παρατείνεται<text:s/>από<text:s/>την<text:s/>ημερομηνία<text:s/>λήξεώς<text:s/>του<text:s/>για<text:s/>τρία<text:s/>(3)<text:s/>ακόμη<text:s/>έτη.<text:s/>Κατά<text:s/>τα<text:s/>λοιπά<text:s/>ισχύουν<text:s/>τα<text:s/>προβλεπό-<text:s/>μενα<text:s/>στις<text:s/>διατάξεις<text:s/>της<text:s/>παρ.<text:s/>4<text:s/>του<text:s/>άρθρου<text:s/>6<text:s/>και<text:s/>των<text:s/>παραγράφων<text:s/>1<text:s/>και<text:s/>4<text:s/>του<text:s/>άρθρου<text:s/>81<text:s/>του<text:s/>ν.<text:s/>3655/2008<text:s/>(Α΄58).<text:s/>Με<text:s/>απόφαση<text:s/>των<text:s/>διοικήσεων<text:s/>των<text:s/>οργανισμών<text:s/>που<text:s/>διαθέτουν<text:s/>προσωπικό<text:s/>στο<text:s/>ΙΚΑ-ΕΤΑΜ,<text:s/>ΤΑΥΤΕΚΩ<text:s/>και<text:s/>ΕΤΕΑ<text:s/>βάσει<text:s/>των<text:s/>ως<text:s/>άνω<text:s/>διατάξεων,<text:s/>και<text:s/>ύστερα<text:s/>από<text:s/>αίτημα<text:s/>των<text:s/>εν<text:s/>λόγω<text:s/>Φορέων<text:s/>Κοινωνικής<text:s/>Ασφάλισης,<text:s/>μπορεί<text:s/>να<text:s/>ανακαλείται<text:s/>ή<text:s/>να<text:s/>διατίθεται<text:s/>προσωπικό<text:s/>με<text:s/>τους<text:s/>ίδιους<text:s/>όρους.</text:span></text:p>
      <text:p text:style-name="P48"><text:span text:style-name="T48_1">2.</text:span><text:span text:style-name="T48_2"><text:s/>Στους<text:s/>υπαλλήλους<text:s/>που<text:s/>υπηρετούν<text:s/>στο<text:s/>ΤΑΥΤΕΚΩ<text:s/>και<text:s/>προέρχονται<text:s/>από<text:s/>Υπηρεσίες<text:s/>των<text:s/>οποίων<text:s/>το<text:s/>προσωπικό<text:s/>υπάγεται<text:s/>στην<text:s/>ασφάλιση<text:s/>του<text:s/>Ταμείου,<text:s/>δύναται<text:s/>να<text:s/>ανατίθενται<text:s/>καθήκοντα<text:s/>προϊσταμένων<text:s/>οργανικών<text:s/>μονάδων<text:s/>του<text:s/>ΤΑΥΤΕΚΩ,<text:s/>εφόσον<text:s/>οι<text:s/>εν<text:s/>λόγω<text:s/>υπάλληλοι<text:s/>έχουν<text:s/>επιλεγεί<text:s/>από<text:s/>τις<text:s/>υπηρεσίες<text:s/>προέλευσής<text:s/>τους,<text:s/>προϊστάμενοι<text:s/>αντιστοίχου<text:s/>επιπέδου<text:s/>οργανικής<text:s/>μονάδας<text:s/>και<text:s/>ελλείπουν<text:s/>από<text:s/>το<text:s/>Ταμείο<text:s/>τακτικοί<text:s/>υπάλληλοι<text:s/>οι<text:s/>οποίοι<text:s/>πληρούν<text:s/>τις<text:s/>προϋποθέσεις<text:s/>που<text:s/>προβλέπονται<text:s/>από<text:s/>την<text:s/>κείμενη<text:s/>νομοθεσία<text:s/>για<text:s/>την<text:s/>τοποθέτησή<text:s/>τους<text:s/>σε<text:s/>θέσεις<text:s/>προϊσταμένων.</text:span></text:p>
      <text:h text:style-name="P49" text:outline-level="6"><text:span text:style-name="T49_1">Άρθρο<text:s/>8</text:span></text:h>
      <text:h text:style-name="P50" text:outline-level="6"><text:span text:style-name="T50_1">Διατάξεις<text:s/>Γενικής<text:s/>Γραμματείας<text:s/>Πρόνοιας</text:span></text:h>
      <text:p text:style-name="P51"><text:span text:style-name="T51_1">Στην<text:s/>παρ.<text:s/>4<text:s/>του<text:s/>άρθρου<text:s/>9<text:s/>του<text:s/>ν.<text:s/>4109/2013<text:s/>(Α΄16)<text:s/>οι<text:s/>λέξεις<text:s/>«την<text:s/>εκπροσώπηση<text:s/>των<text:s/>εργαζομένων<text:s/>του<text:s/>Κ.Π.Π.»<text:s/>αντικαθίστανται<text:s/>από<text:s/>τις<text:s/>λέξεις<text:s/>«την<text:s/>εκπροσώπηση<text:s/>των<text:s/>εργαζομένων<text:s/>του<text:s/>συνιστώμενου<text:s/>Κ.Κ.Π.,<text:s/>κατόπιν<text:s/>εκλογών<text:s/>εκ<text:s/>του<text:s/>συνόλου<text:s/>των<text:s/>εργαζομένων<text:s/>του<text:s/>Κ.Κ.Π.,<text:s/>σύμφωνα<text:s/>με<text:s/>την<text:s/>ισχύουσα<text:s/>διαδικασία».</text:span></text:p>
      <text:h text:style-name="P52" text:outline-level="6"><text:span text:style-name="T52_1">Άρθρο<text:s/></text:span></text:h>
      <text:h text:style-name="P53" text:outline-level="6"><text:span text:style-name="T53_1">9Λοιπές<text:s/>διατάξεις</text:span></text:h>
      <text:p text:style-name="P54"><text:span text:style-name="T54_1">Γενικής<text:s/>Γραμματείας<text:s/>Κοινωνικών<text:s/>Ασφαλίσεων</text:span></text:p>
      <text:p text:style-name="P55"><text:span text:style-name="T55_1">1.</text:span><text:span text:style-name="T55_2"><text:s/>Η<text:s/>Εθνική<text:s/>Αναλογιστική<text:s/>Αρχή<text:s/>(Ε.Α.Α.)<text:s/>εξαιρείται<text:s/>από<text:s/>τις<text:s/>διατάξεις<text:s/>του<text:s/>ν.<text:s/>2472/1997<text:s/>(Α΄50)<text:s/>αναφορικά<text:s/>με<text:s/>τα<text:s/>στοιχεία<text:s/>που<text:s/>συλλέγει<text:s/>και<text:s/>επεξεργάζεται<text:s/>κατά<text:s/>την<text:s/>άσκηση<text:s/>των<text:s/>αρμοδιοτήτων<text:s/>της.</text:span></text:p>
      <text:p text:style-name="P56"><text:span text:style-name="T56_1">2.</text:span><text:span text:style-name="T56_2"><text:s/>Κατόπιν<text:s/>έγγραφου<text:s/>ή<text:s/>ηλεκτρονικού<text:s/>αιτήματος<text:s/>της<text:s/>αρμόδιας<text:s/>διεύθυνσης<text:s/>της<text:s/>«Η.ΔΙ.Κ.Α.<text:s/>Α.Ε.»<text:s/>και<text:s/>χωρίς<text:s/>να<text:s/>απαιτείται<text:s/>προηγούμενη<text:s/>άδεια<text:s/>από<text:s/>την<text:s/>Αρχή<text:s/>Προστασίας<text:s/>Δεδομένων<text:s/>Προσωπικού<text:s/>Χαρακτήρα,<text:s/>το<text:s/>Ταμείο<text:s/>Πρόνοιας<text:s/>Δημοσίων<text:s/>Υπαλλήλων<text:s/>(Τ.Π.Δ.Υ.)<text:s/>υποχρεούται<text:s/>να<text:s/>παρέχει<text:s/>στην<text:s/>«Η.ΔΙ.Κ.Α.<text:s/>Α.Ε.»<text:s/>κάθε<text:s/>διαθέσιμη<text:s/>πληροφορία<text:s/>σχετικά<text:s/>με<text:s/>τις<text:s/>καταβληθείσες<text:s/>μηνιαίες<text:s/>εισφορές<text:s/>εκάστου<text:s/>ασφαλισμένου,<text:s/>καθώς<text:s/>και<text:s/>τα<text:s/>μητρώα<text:s/>και<text:s/>στοιχεία<text:s/>ασφαλισμένων<text:s/>που<text:s/>έχει<text:s/>στην<text:s/>κατοχή<text:s/>του.</text:span></text:p>
      <text:p text:style-name="P57"><text:span text:style-name="T57_1">3.</text:span><text:span text:style-name="T57_2"><text:s/>Η<text:s/>περίπτωση<text:s/>στ΄<text:s/>της<text:s/>παρ.<text:s/>1<text:s/>του<text:s/>άρθρου<text:s/>67<text:s/>του<text:s/>ν.<text:s/>3371/2005<text:s/>(Α΄178)<text:s/>αντικαθίσταται<text:s/>ως<text:s/>εξής:</text:span></text:p>
      <text:p text:style-name="P58"><text:span text:style-name="T58_1">«στ)<text:s/>έναν<text:s/>(1)<text:s/>υπάλληλο<text:s/>του<text:s/>Υπουργείου<text:s/>Οικονομικών,<text:s/>Προϊστάμενο<text:s/>Διεύθυνσης<text:s/>ή<text:s/>Τμήματος<text:s/>ή<text:s/>υπάλληλο<text:s/>ΠΕ<text:s/>ή<text:s/>ΤΕ<text:s/>κατηγορίας<text:s/>με<text:s/>πενταετή<text:s/>τουλάχιστον<text:s/>υπηρεσία<text:s/>στο<text:s/>Υπουργείο<text:s/>Οικονομικών».</text:span></text:p>
      <text:p text:style-name="P59"><text:span text:style-name="T59_1">4.</text:span><text:span text:style-name="T59_2"><text:s/>΄Έναρξη<text:s/>ισχύος<text:s/>του<text:s/>άρθρου<text:s/>22<text:s/>του<text:s/>ν.<text:s/>4213/2013<text:s/>(Α΄261)<text:s/>ορίζεται<text:s/>η<text:s/>ημερομηνία<text:s/>ψήφισής<text:s/>του.</text:span></text:p>
      <text:h text:style-name="P60" text:outline-level="6"><text:span text:style-name="T60_1">Άρθρο<text:s/>10</text:span></text:h>
      <text:h text:style-name="P61" text:outline-level="6"><text:span text:style-name="T61_1">Ηλεκτρονική<text:s/>διασταύρωση<text:s/>προνοιακών<text:s/>επιδομάτων</text:span></text:h>
      <text:p text:style-name="P62"><text:span text:style-name="T62_1">1.</text:span><text:span text:style-name="T62_2"><text:s/>Από<text:s/>τη<text:s/>δημοσίευση<text:s/>του<text:s/>παρόντος,<text:s/>η<text:s/>Γενική<text:s/>Γραμματεία<text:s/>Πρόνοιας<text:s/>αποστέλλει<text:s/>σε<text:s/>μηνιαία<text:s/>βάση<text:s/>στην<text:s/>Η.ΔΙ.Κ.Α.<text:s/>Α.Ε.<text:s/>το<text:s/>ηλεκτρονικό<text:s/>αρχείο<text:s/>όλων<text:s/>των<text:s/>χορηγουμένων<text:s/>από<text:s/>αυτή<text:s/>προνοιακών<text:s/>επιδομάτων<text:s/>για<text:s/>να<text:s/>καταχωριστεί<text:s/>στο<text:s/>πληροφοριακό<text:s/>σύστημα<text:s/>«ΗΛΙΟΣ»<text:s/>του<text:s/>Υπουργείου<text:s/>Εργασίας,<text:s/>Κοινωνικής<text:s/>Ασφάλισης<text:s/>και<text:s/>Πρόνοιας.</text:span></text:p>
      <text:p text:style-name="P63"><text:span text:style-name="T63_1">2.</text:span><text:span text:style-name="T63_2"><text:s/>Η<text:s/>Η.ΔΙ.Κ.Α.<text:s/>Α.Ε.,<text:s/>ύστερα<text:s/>από<text:s/>την<text:s/>κοινοποίηση<text:s/>σε<text:s/>αυτή<text:s/>του<text:s/>ηλεκτρονικού<text:s/>αρχείου<text:s/>κατά<text:s/>τα<text:s/>οριζόμενα<text:s/>στην<text:s/>παράγραφο<text:s/>1<text:s/>προβαίνει<text:s/>σε<text:s/>έλεγχο<text:s/>τυχόν<text:s/>διπλών<text:s/>χορηγήσεων<text:s/>επιδομάτων,<text:s/>στη<text:s/>διασταύρωση<text:s/>για<text:s/>τη<text:s/>χορήγηση<text:s/>ή<text:s/>μη<text:s/>σύνταξης<text:s/>στους<text:s/>λήπτες<text:s/>επιδομάτων,<text:s/>καθώς<text:s/>και<text:s/>στην<text:s/>ενημέρωση<text:s/>του<text:s/>συστήματος<text:s/>ηλεκτρονικής<text:s/>συνταγογρά-<text:s/>φησης<text:s/>σχετικά<text:s/>με<text:s/>τη<text:s/>δικαιούμενη<text:s/>ιατροφαρμακευτική<text:s/>περίθαλψη.</text:span></text:p>
      <text:h text:style-name="P64" text:outline-level="6"><text:span text:style-name="T64_1">Άρθρο<text:s/>11</text:span></text:h>
      <text:h text:style-name="P65" text:outline-level="6"><text:span text:style-name="T65_1">Απόδοση<text:s/>Α.Μ.Κ.Α.<text:s/>από<text:s/>την<text:s/>Η.ΔΙ.Κ.Α.<text:s/>ΑΕταυτόχρονα<text:s/>με<text:s/>την<text:s/>υποβολή<text:s/>της<text:s/>αίτησηςγια<text:s/>τη<text:s/>χορήγηση<text:s/>του<text:s/>πιστοποιητικούγέννησης<text:s/>του<text:s/>νεογέννητου</text:span></text:h>
      <text:p text:style-name="P66"><text:span text:style-name="T66_1">Η<text:s/>«Η.ΔΙ.Κ.Α.<text:s/>Α.Ε.»<text:s/>αποδίδει<text:s/>σε<text:s/>άμεση<text:s/>σύνδεση<text:s/>και<text:s/>σε<text:s/>πραγματικό<text:s/>χρόνο,<text:s/>ταυτόχρονα<text:s/>με<text:s/>την<text:s/>υποβολή<text:s/>της<text:s/>αίτησης<text:s/>για<text:s/>τη<text:s/>χορήγηση<text:s/>πιστοποιητικού<text:s/>γέννησης<text:s/>του<text:s/>νεογέννητου,<text:s/>τον<text:s/>Α.Μ.Κ.Α.<text:s/>του.</text:span></text:p>
      <text:h text:style-name="P67" text:outline-level="6"><text:span text:style-name="T67_1">Άρθρο<text:s/>12</text:span></text:h>
      <text:p text:style-name="P68"><text:span text:style-name="T68_1">1.</text:span><text:span text:style-name="T68_2"><text:s/>To<text:s/>αναφερόμενο:<text:s/>α)<text:s/>στο<text:s/>πρώτο<text:s/>εδάφιο<text:s/>της<text:s/>περίπτωσης<text:s/>2<text:s/>της<text:s/>υποπαραγράφου<text:s/>ΙΑ.1<text:s/>της<text:s/>παρ.<text:s/>ΙΑ<text:s/>του<text:s/>άρθρου<text:s/>πρώτου<text:s/>του<text:s/>ν.<text:s/>4152/2013<text:s/>(Α΄107),<text:s/>β)<text:s/>στο<text:s/>στοιχείο<text:s/>αα΄<text:s/>της<text:s/>περίπτωσης<text:s/>2<text:s/>της<text:s/>υποπαραγράφου<text:s/>ΙΑ.1<text:s/>της<text:s/>παρ.<text:s/>ΙΑ<text:s/>του<text:s/>άρθρου<text:s/>πρώτου<text:s/>του<text:s/>ν.<text:s/>4152/2013<text:s/>(Α΄107),<text:s/>γ)<text:s/>στο<text:s/>πρώτο<text:s/>εδάφιο<text:s/>του<text:s/>στοιχείου<text:s/>β΄<text:s/>της<text:s/>περίπτωσης<text:s/>2<text:s/>της<text:s/>υποπαραγράφου<text:s/>ΙΑ.2<text:s/>της<text:s/>παρ.<text:s/>ΙΑ<text:s/>του<text:s/>ν.<text:s/>4152/2013<text:s/>(Α΄<text:s/>107),<text:s/>ποσό<text:s/>των<text:s/>5.000<text:s/>ευρώ<text:s/>αντικαθίσταται<text:s/>με<text:s/>το<text:s/>ποσό<text:s/>των<text:s/>10.000<text:s/>ευρώ.</text:span></text:p>
      <text:p text:style-name="P69"><text:span text:style-name="T69_1">2.</text:span><text:span text:style-name="T69_2"><text:s/>Το<text:s/>στοιχείο<text:s/>β΄<text:s/>της<text:s/>περίπτωσης<text:s/>1<text:s/>της<text:s/>υποπαρα-<text:s/>γράφου<text:s/>ΙΑ.2<text:s/>της<text:s/>παρ.<text:s/>ΙΑ<text:s/>του<text:s/>ν.<text:s/>4152/2013<text:s/>(Α΄107),<text:s/>όπως<text:s/>ισχύει,<text:s/>διαγράφεται.</text:span></text:p>
      <text:p text:style-name="P70"><text:span text:style-name="T70_1">3.</text:span><text:span text:style-name="T70_2"><text:s/>Το<text:s/>τελευταίο<text:s/>εδάφιο<text:s/>του<text:s/>στοιχείου<text:s/>γγ΄<text:s/>της<text:s/>περίπτωσης<text:s/>2<text:s/>της<text:s/>υποπαραγράφου<text:s/>ΙΑ.1<text:s/>της<text:s/>παρ.<text:s/>ΙΑ<text:s/>του<text:s/>ν.<text:s/>4152/2013<text:s/>(Α΄107)<text:s/>και<text:s/>το<text:s/>τελευταίο<text:s/>εδάφιο<text:s/>του<text:s/>υπο-<text:s/>στοιχείου<text:s/>ββ΄<text:s/>του<text:s/>στοιχείου<text:s/>β΄<text:s/>της<text:s/>περίπτωσης<text:s/>2<text:s/>της<text:s/>υποπαραγράφου<text:s/>ΙΑ.2<text:s/>της<text:s/>παρ.<text:s/>ΙΑ<text:s/>του<text:s/>ίδιου<text:s/>νόμου<text:s/>αντικαθίστανται<text:s/>ως<text:s/>εξής:</text:span></text:p>
      <text:p text:style-name="P71"><text:span text:style-name="T71_1">«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»</text:span></text:p>
      <text:p text:style-name="P72"><text:span text:style-name="T72_1">4.</text:span><text:span text:style-name="T72_2"><text:s/>Στο<text:s/>τέλος<text:s/>του<text:s/>πρώτου<text:s/>εδαφίου<text:s/>της<text:s/>παρ.<text:s/>4<text:s/>του<text:s/>άρθρου<text:s/>9<text:s/>του<text:s/>ν.<text:s/>4109/2013<text:s/>(Α΄16)<text:s/>προστίθενται<text:s/>οι<text:s/>λέξεις<text:s/>«με<text:s/>τριετή<text:s/>θητεία».</text:span></text:p>
      <text:h text:style-name="P73" text:outline-level="6"><text:span text:style-name="T73_1">Άρθρο<text:s/>13</text:span></text:h>
      <text:p text:style-name="P74"><text:span text:style-name="T74_1">Η<text:s/>αναστολή<text:s/>ασκήσεως<text:s/>των<text:s/>καθηκόντων<text:s/>τους<text:s/>ως<text:s/>καθηγητών<text:s/>κατά<text:s/>την<text:s/>παρ.<text:s/>4<text:s/>του<text:s/>άρθρου<text:s/>24<text:s/>του<text:s/>ν.<text:s/>4009/2011<text:s/>δεν<text:s/>ισχύει<text:s/>για<text:s/>τους<text:s/>προέδρους,<text:s/>αντιπροέδρους,<text:s/>διοικητές,<text:s/>υποδιοικητές<text:s/>των<text:s/>νομικών<text:s/>πρόσωπων<text:s/>δημοσίου<text:s/>και<text:s/>ιδιωτικού<text:s/>δικαίου<text:s/>μη<text:s/>κερδοσκοπικού<text:s/>χαρακτήρα<text:s/>που<text:s/>εποπτεύονται<text:s/>από<text:s/>το<text:s/>Υπουργείο<text:s/>Πολιτισμού<text:s/>και<text:s/>Αθλητισμού<text:s/>και<text:s/>υπάγονται<text:s/>στον<text:s/>Τομέα<text:s/>Πολιτισμού,<text:s/>εφόσον<text:s/>δηλώσουν<text:s/>ότι<text:s/>παραιτούνται<text:s/>από<text:s/>το<text:s/>δικαίωμα<text:s/>λήψεως<text:s/>οποιασδήποτε<text:s/>αμοιβής<text:s/>για<text:s/>την<text:s/>παροχή<text:s/>των<text:s/>υπηρεσιών<text:s/>τους<text:s/>στα<text:s/>νομικά<text:s/>αυτά<text:s/>πρόσωπα.</text:span></text:p>
      <text:h text:style-name="P75" text:outline-level="6"><text:span text:style-name="T75_1">Άρθρο<text:s/>14</text:span></text:h>
      <text:p text:style-name="P76"><text:span text:style-name="T76_1">1.</text:span><text:span text:style-name="T76_2"><text:s/>Η<text:s/>επίδοση<text:s/>των<text:s/>Πράξεων<text:s/>Βεβαίωσης<text:s/>Οφειλής<text:s/>που<text:s/>εκ-<text:s/>δίδονται<text:s/>ηλεκτρονικά<text:s/>από<text:s/>τις<text:s/>υπηρεσίες<text:s/>του<text:s/>ΙΚΑ-<text:s/>ΕΤΑΜ,<text:s/>μπορεί<text:s/>να<text:s/>πραγματοποιείται<text:s/>μέσω<text:s/>ειδικής<text:s/>εφαρμογής<text:s/>του<text:s/>Ολοκληρωμένου<text:s/>Πληροφοριακού<text:s/>Συστήματος<text:s/>του<text:s/>ΙΚΑ-ΕΤΑΜ<text:s/>στην<text:s/>οποία<text:s/>έχουν<text:s/>πρόσβαση,<text:s/>με<text:s/>χρήση<text:s/>των<text:s/>προσωπικών<text:s/>τους<text:s/>κωδικών,<text:s/>οι<text:s/>εργοδότες<text:s/>που<text:s/>υποβάλλουν<text:s/>Αναλυτική<text:s/>Περιοδική<text:s/>Δήλωση,<text:s/>μέσω<text:s/>διαδικτύου.<text:s/>Ως<text:s/>ημερομηνία<text:s/>παραλαβής<text:s/>θεωρείται<text:s/>η<text:s/>ημερομηνία<text:s/>ηλεκτρονικής<text:s/>πρόσβασης<text:s/>του<text:s/>εργοδότη<text:s/>στην<text:s/>εφαρμογή,<text:s/>η<text:s/>οποία<text:s/>καταγράφεται<text:s/>ηλεκτρονικά<text:s/>και<text:s/>μπορεί<text:s/>να<text:s/>αποτυπωθεί<text:s/>εγγράφως.</text:span></text:p>
      <text:p text:style-name="P77"><text:span text:style-name="T77_1">2.</text:span><text:span text:style-name="T77_2"><text:s/>Η<text:s/>παρ.<text:s/>1<text:s/>του<text:s/>άρθρου<text:s/>80<text:s/>του<text:s/>ν.<text:s/>4144/2013<text:s/>(Α΄<text:s/>88)<text:s/>αντικαθίσταται<text:s/>ως<text:s/>ακολούθως:</text:span></text:p>
      <text:p text:style-name="P78"><text:span text:style-name="T78_1">«1.Α.<text:s/>Κάθε<text:s/>αλλαγή<text:s/>ή<text:s/>τροποποίηση<text:s/>του<text:s/>ωραρίου<text:s/>ή<text:s/>της<text:s/>οργάνωσης<text:s/>του<text:s/>χρόνου<text:s/>εργασίας<text:s/>εργαζομένων,<text:s/>καθώς<text:s/>και<text:s/>η<text:s/>νόμιμη<text:s/>κατά<text:s/>την<text:s/>ισχύουσα<text:s/>νομοθεσία<text:s/>υπερωρι-<text:s/>ακή<text:s/>απασχόληση<text:s/>καταχωρείται<text:s/>υποχρεωτικά<text:s/>πριν<text:s/>την<text:s/>έναρξη<text:s/>πραγματοποίησής<text:s/>της<text:s/>στο<text:s/>Ειδικό<text:s/>Βιβλίο<text:s/>τροποποίησης<text:s/>ωραρίου<text:s/>εργασίας<text:s/>και<text:s/>υπερωριών<text:s/>που<text:s/>τηρείται<text:s/>από<text:s/>τον<text:s/>εργοδότη,<text:s/>χωρίς<text:s/>να<text:s/>απαιτείται<text:s/>θεώρησή<text:s/>του<text:s/>από<text:s/>τις<text:s/>αρμόδιες<text:s/>υπηρεσίες<text:s/>του<text:s/>ΣΕΠΕ.</text:span></text:p>
      <text:p text:style-name="P79"><text:span text:style-name="T79_1">Β.<text:s/>Το<text:s/>Ειδικό<text:s/>Βιβλίο<text:s/>τροποποίησης<text:s/>ωραρίου<text:s/>εργασίας<text:s/>και<text:s/>υπερωριών<text:s/>ισχύει<text:s/>για<text:s/>όλες<text:s/>τις<text:s/>επιχειρήσεις,<text:s/>εκμεταλλεύσεις<text:s/>και<text:s/>εργασίες<text:s/>εν<text:s/>γένει<text:s/>και<text:s/>μπορεί<text:s/>να<text:s/>τηρείται<text:s/>με<text:s/>τη<text:s/>μορφή<text:s/>ημερολογίου<text:s/>ή<text:s/>μηχανογραφημένων<text:s/>σελίδων,<text:s/>που<text:s/>φέρουν<text:s/>τα<text:s/>στοιχεία<text:s/>της<text:s/>επιχείρησης,<text:s/>εκμετάλλευσης<text:s/>ή<text:s/>του<text:s/>εν<text:s/>γένει<text:s/>εργοδότη<text:s/>και<text:s/>την<text:s/>ένδειξη<text:s/>«Ειδικό<text:s/>Βιβλίο<text:s/>τροποποίησης<text:s/>ωραρίου<text:s/>εργασίας<text:s/>και<text:s/>υπερωριών».</text:span></text:p>
      <text:p text:style-name="P80"><text:span text:style-name="T80_1">Γ.<text:s/>Το<text:s/>Ειδικό<text:s/>Βιβλίο<text:s/>τροποποίησης<text:s/>ωραρίου<text:s/>εργασίας<text:s/>και<text:s/>υπερωριών<text:s/>πρέπει<text:s/>να<text:s/>τηρείται<text:s/>στο<text:s/>χώρο<text:s/>εργασίας,<text:s/>να<text:s/>διατηρείται<text:s/>από<text:s/>τον<text:s/>εργοδότη<text:s/>επί<text:s/>μια<text:s/>πενταετία<text:s/>από<text:s/>τη<text:s/>συμπλήρωσή<text:s/>του<text:s/>και<text:s/>να<text:s/>τίθεται<text:s/>στη<text:s/>διάθεση<text:s/>των<text:s/>ελεγκτικών<text:s/>οργάνων,<text:s/>προς<text:s/>έλεγχο,<text:s/>οσάκις<text:s/>ζητείται.</text:span></text:p>
      <text:p text:style-name="P81"><text:span text:style-name="T81_1">Δ.<text:s/>Στο<text:s/>Ειδικό<text:s/>Βιβλίο<text:s/>τροποποίησης<text:s/>ωραρίου<text:s/>εργασίας<text:s/>και<text:s/>υπερωριών<text:s/>αναγράφονται<text:s/>σε<text:s/>ξεχωριστές<text:s/>στήλες:</text:span></text:p>
      <text:p text:style-name="P82"><text:span text:style-name="T82_1">α)<text:s/>το<text:s/>ονοματεπώνυμο<text:s/>και<text:s/>η<text:s/>ειδικότητα<text:s/>του<text:s/>μισθωτού,<text:s/>β)<text:s/>η<text:s/>ώρα<text:s/>έναρξης<text:s/>και<text:s/>λήξης<text:s/>του<text:s/>ωραρίου<text:s/>εργασίας,<text:s/>γ)<text:s/>η<text:s/>τροποποίηση<text:s/>που<text:s/>επέρχεται<text:s/>στο<text:s/>ωράριο<text:s/>εργασίας,</text:span></text:p>
      <text:p text:style-name="P83"><text:span text:style-name="T83_1">δ)<text:s/>η<text:s/>ημερομηνία<text:s/>πραγματοποίησης<text:s/>της<text:s/>τροποποίησης<text:s/>ή<text:s/>της<text:s/>υπέρβασης<text:s/>του<text:s/>νομίμου<text:s/>ωραρίου,</text:span></text:p>
      <text:p text:style-name="P84"><text:span text:style-name="T84_1">ε)<text:s/>η<text:s/>ώρα<text:s/>έναρξης<text:s/>και<text:s/>λήξης<text:s/>της<text:s/>υπέρβασης<text:s/>του<text:s/>νομίμου<text:s/>ωραρίου,</text:span></text:p>
      <text:p text:style-name="P85"><text:span text:style-name="T85_1">στ)<text:s/>η<text:s/>αιτία<text:s/>για<text:s/>την<text:s/>οποία<text:s/>πραγματοποιείται<text:s/>η<text:s/>υπερω-<text:s/>ριακή<text:s/>απασχόληση,</text:span></text:p>
      <text:p text:style-name="P86"><text:span text:style-name="T86_1">ζ)<text:s/>η<text:s/>ημερομηνία<text:s/>χορήγησης<text:s/>αναπληρωματικής<text:s/>ανάπαυσης<text:s/>(ΡΕΠΟ),<text:s/>όπου<text:s/>απαιτείται,</text:span></text:p>
      <text:p text:style-name="P87"><text:span text:style-name="T87_1">η)<text:s/>η<text:s/>υπογραφή<text:s/>του<text:s/>εργαζομένου.</text:span></text:p>
      <text:p text:style-name="P88"><text:span text:style-name="T88_1">Ε.<text:s/>Αν<text:s/>διαπιστωθεί,<text:s/>από<text:s/>τα<text:s/>αρμόδια<text:s/>ελεγκτικά<text:s/>όργανα,<text:s/>ότι<text:s/>έχει<text:s/>επέλθει<text:s/>τροποποίηση<text:s/>ωραρίου<text:s/>εργασίας<text:s/>εργαζομένου<text:s/>ή<text:s/>ότι<text:s/>εργαζόμενος<text:s/>απασχολείται<text:s/>υπερωριακώς<text:s/>χωρίς<text:s/>η<text:s/>τροποποίηση<text:s/>αυτή<text:s/>ή<text:s/>η<text:s/>υπερωριακή<text:s/>απασχόληση<text:s/>να<text:s/>έχουν<text:s/>καταχωρηθεί<text:s/>κατά<text:s/>τα<text:s/>ανωτέρω<text:s/>στο<text:s/>Ειδικό<text:s/>Βιβλίο<text:s/>τροποποίησης<text:s/>ωραρίου<text:s/>εργασίας<text:s/>και<text:s/>υπερωριών<text:s/>επιβάλλονται<text:s/>με<text:s/>πράξη<text:s/>του<text:s/>αρμόδιου<text:s/>οργάνου,<text:s/>σε<text:s/>βάρος<text:s/>του<text:s/>εργοδότη,<text:s/>κυρώσεις,<text:s/>σύμφωνα<text:s/>με<text:s/>τα<text:s/>άρθρα<text:s/>24<text:s/>και<text:s/>28<text:s/>του<text:s/>ν.<text:s/>3996/2011,<text:s/>όπως<text:s/>ισχύουν.</text:span></text:p>
      <text:p text:style-name="P89"><text:span text:style-name="T89_1">Κάθε<text:s/>αλλαγή<text:s/>ή<text:s/>τροποποίηση<text:s/>του<text:s/>ωραρίου<text:s/>ή<text:s/>της<text:s/>οργάνωσης<text:s/>του<text:s/>χρόνου<text:s/>εργασίας,<text:s/>καθώς<text:s/>και<text:s/>η<text:s/>υπερωριακή<text:s/>απασχόληση<text:s/>εργαζομένου<text:s/>είναι<text:s/>νόμιμες<text:s/>μόνον<text:s/>εφόσον<text:s/>καταγραφούν<text:s/>στο<text:s/>Ειδικό<text:s/>Βιβλίο<text:s/>τροποποίησης<text:s/>ωραρίου<text:s/>εργασίας<text:s/>και<text:s/>υπερωριών.</text:span></text:p>
      <text:p text:style-name="P90"><text:span text:style-name="T90_1">ΣΤ.<text:s/>Ο<text:s/>εργοδότης<text:s/>υποχρεούται<text:s/>να<text:s/>γνωστοποιεί<text:s/>στο<text:s/>ΣΕΠΕ<text:s/>ηλεκτρονικά,<text:s/>στο<text:s/>πληροφοριακό<text:s/>σύστημα<text:s/>του<text:s/>Υπουργείου<text:s/>Εργασίας,<text:s/>Κοινωνικής<text:s/>Ασφάλισης<text:s/>και<text:s/>Πρόνοιας,<text:s/>«ΕΡΓΑΝΗ»<text:s/>,<text:s/>εντός<text:s/>του<text:s/>πρώτου<text:s/>δεκαπενθημέρου<text:s/>κάθε<text:s/>μήνα,<text:s/>το<text:s/>σύνολο<text:s/>των<text:s/>νομίμων,<text:s/>σύμφωνα<text:s/>με<text:s/>τα<text:s/>παραπάνω,<text:s/>υπερωριών,<text:s/>που<text:s/>πραγματοποιήθηκαν,<text:s/>ανά<text:s/>εργαζόμενο,<text:s/>κατά<text:s/>τον<text:s/>προηγούμενο<text:s/>μήνα.<text:s/>Σε<text:s/>περίπτωση<text:s/>μη<text:s/>τήρησης<text:s/>της<text:s/>υποχρέωσης<text:s/>αυτής<text:s/>επιβάλλονται<text:s/>από<text:s/>τα<text:s/>αρμόδια<text:s/>ελεγκτικά<text:s/>όργανα,<text:s/>σε<text:s/>βάρος<text:s/>του<text:s/>εργοδότη,<text:s/>κυρώσεις,<text:s/>σύμφωνα<text:s/>με<text:s/>το<text:s/>άρθρο<text:s/>24<text:s/>του<text:s/>ν.<text:s/>3996/2011,<text:s/>όπως<text:s/>ισχύει.</text:span></text:p>
      <text:p text:style-name="P91"><text:span text:style-name="T91_1">Με<text:s/>απόφαση<text:s/>του<text:s/>Υπουργού<text:s/>Εργασίας,<text:s/>Κοινωνικής<text:s/>Ασφάλισης<text:s/>και<text:s/>Πρόνοιας<text:s/>δύναται<text:s/>να<text:s/>ρυθμίζεται<text:s/>κάθε<text:s/>όρος<text:s/>και<text:s/>αναγκαία<text:s/>λεπτομέρεια<text:s/>για<text:s/>την<text:s/>εφαρμογή<text:s/>της<text:s/>παρούσης.</text:span></text:p>
      <text:p text:style-name="P92"><text:span text:style-name="T92_1">Από<text:s/>την<text:s/>έναρξη<text:s/>ισχύος<text:s/>της<text:s/>παρούσης<text:s/>κάθε<text:s/>άλλη<text:s/>αντίθετη<text:s/>διάταξη<text:s/>παύει<text:s/>να<text:s/>ισχύει.»</text:span></text:p>
      <text:h text:style-name="P93" text:outline-level="6"><text:span text:style-name="T93_1">Άρθρο<text:s/>15</text:span></text:h>
      <text:p text:style-name="P94"><text:span text:style-name="T94_1">Αποφάσεις<text:s/>μεταφοράς<text:s/>προσωπικού<text:s/>με<text:s/>σύμβαση<text:s/>ιδιωτικού<text:s/>δικαίου<text:s/>αορίστου<text:s/>χρόνου<text:s/>και<text:s/>κατάταξής<text:s/>τους<text:s/>σε<text:s/>προσωποπαγείς<text:s/>θέσεις<text:s/>σύμφωνα<text:s/>με<text:s/>το<text:s/>άρθρο<text:s/>44<text:s/>του<text:s/>ν.<text:s/>3979/2011<text:s/>(Α΄138)<text:s/>και<text:s/>του<text:s/>άρθρου<text:s/>199<text:s/>του<text:s/>ν.<text:s/>3852/2010<text:s/>(Α΄<text:s/>87),<text:s/>οι<text:s/>οποίες<text:s/>δεν<text:s/>δημοσιεύθηκαν<text:s/>για<text:s/>οποιονδήποτε<text:s/>λόγο<text:s/>στην<text:s/>Εφημερίδα<text:s/>της<text:s/>Κυβερνήσεως,<text:s/>δημοσιεύονται<text:s/>με<text:s/>αναδρομική<text:s/>ισχύ<text:s/>από<text:s/>την<text:s/>ημερομηνία<text:s/>υπογραφής<text:s/>της<text:s/>σχετικής<text:s/>απόφασης<text:s/>του<text:s/>περιφερειακού<text:s/>συμβουλίου.</text:span></text:p>
      <text:h text:style-name="P95" text:outline-level="6"><text:span text:style-name="T95_1">Άρθρο<text:s/>16</text:span></text:h>
      <text:h text:style-name="P96" text:outline-level="6"><text:span text:style-name="T96_1">Έναρξη<text:s/>ισχύος</text:span></text:h>
      <text:p text:style-name="P97"><text:span text:style-name="T9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ε<text:s/>επιμέρους<text:s/>διατάξεις.</text:span></text:p>
      <text:p text:style-name="P98"><text:span text:style-name="T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9"><text:span text:style-name="T99_1">Αθήνα,<text:s/>31<text:s/>Δεκεμβρίου<text:s/>2013</text:span></text:p>
      <text:p text:style-name="P100"><text:span text:style-name="T100_1">Ο<text:s/>ΠΡΟΕΔΡΟΣ<text:s/>ΤΗΣ<text:s/>ΔΗΜΟΚΡΑΤΙΑΣ</text:span></text:p>
      <text:p text:style-name="P101"><text:span text:style-name="T101_1">ΚΑΡΟΛΟΣ<text:s/>ΓΡ.<text:s/>ΠΑΠΟΥΛΙΑΣ</text:span></text:p>
      <text:p text:style-name="P102"><text:span text:style-name="T102_1">ΟΙ<text:s/>ΥΠΟΥΡΓΟΙ</text:span></text:p>
      <text:p text:style-name="P103"><text:span text:style-name="T103_1">ΟΙΚΟΝΟΜΙΚΩΝ<text:s/>ΠΑΙΔΕΙΑΣ<text:s/>ΚΑΙ<text:s/>ΘΡΗΣΚΕΥΜΑΤΩΝ</text:span></text:p>
      <text:p text:style-name="P104"><text:span text:style-name="T104_1">ΙΩΑΝΝΗΣ<text:s/>ΣΤΟΥΡΝΑΡΑΣ<text:s/>ΚΩΝ/ΝΟΣ<text:s/>ΑΡΒΑΝΙΤΟΠΟΥΛΟΣ</text:span></text:p>
      <text:p text:style-name="P105"><text:span text:style-name="T105_1">ΠΟΛΙΤΙΣΜΟΥ<text:s/>ΚΑΙ<text:s/>ΔΙΟΙΚΗΤΙΚΗΣ<text:s/>ΜΕΤΑΡΡΥΘΜΙΣΗΣ<text:s/>ΚΑΙ</text:span></text:p>
      <text:p text:style-name="P106"><text:span text:style-name="T106_1">ΑΘΛΗΤΙΣΜΟΥ<text:s/>ΗΛΕΚΤΡΟΝΙΚΗΣ<text:s/>ΔΙΑΚΥΒΕΡΝΗΣΗΣ</text:span></text:p>
      <text:p text:style-name="P107"><text:span text:style-name="T107_1">ΠΑΝΟΣ<text:s/>ΠΑΝΑΓΙΩΤΟΠΟΥΛΟΣ<text:s/>ΚΥΡΙΑΚΟΣ<text:s/>ΜΗΤΣΟΤΑΚΗΣ</text:span></text:p>
      <text:p text:style-name="P108"><text:span text:style-name="T108_1">ΕΡΓΑΣΙΑΣ,<text:s/>ΚΟΙΝΩΝΙΚΗΣ<text:s/>ΑΣΦΑΛΙΣΗΣ<text:s/>ΔΙΚΑΙΟΣΥΝΗΣ,<text:s/>ΔΙΑΦΑΝΕΙΑΣ<text:s/>ΚΑΙ<text:s/>ΠΡΟΝΟΙΑΣ<text:s/>ΚΑΙ<text:s/>ΑΝΘΡΩΠΙΝΩΝ<text:s/>ΔΙΚΑΙΩΜΑΤΩΝ</text:span></text:p>
      <text:p text:style-name="P109"><text:span text:style-name="T109_1">ΙΩΑΝΝΗΣ<text:s/>ΒΡΟΥΤΣΗΣ<text:s/>ΧΑΡΑΛΑΜΠΟΣ<text:s/>ΑΘΑΝΑΣΙΟΥ</text:span></text:p>
      <text:p text:style-name="P110"><text:span text:style-name="T110_1">ΘεωρήθηκεκαιτέθηκεηΜεγάληΣφραγίδατουΚράτους.</text:span></text:p>
      <text:p text:style-name="P111"><text:span text:style-name="T111_1">Αθήνα,<text:s/>3<text:s/>Ιανουαρίου<text:s/>2014</text:span></text:p>
      <text:p text:style-name="P112"><text:span text:style-name="T112_1">Ο<text:s/>ΕΠΙ<text:s/>ΤΗΣ<text:s/>ΔΙΚΑΙΟΣΥΝΗΣ<text:s/>ΥΠΟΥΡΓΟΣ</text:span></text:p>
      <text:p text:style-name="P113"><text:span text:style-name="T113_1">ΧΑΡΑΛΑΜΠΟΣ<text:s/>ΑΘΑΝΑΣΙΟΥ</text:span></text:p>
      <text:p text:style-name="P114"><text:span text:style-name="T114_1">ΑΠΟ<text:s/>ΤΟ<text:s/>ΕΘΝΙΚΟ<text:s/>ΤΥΠΟΓΡΑΦΕΙΟ</text:span></text:p>
      <text:p text:style-name="P115"><text:span text:style-name="T11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