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font-style="italic" style:font-style-asian="italic" style:font-style-complex="italic"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5.861cm"/>
    </style:style>
    <style:style style:name="Column2" style:family="table-column">
      <style:table-column-properties style:column-width="5.336cm"/>
    </style:style>
    <style:style style:name="Column3" style:family="table-column">
      <style:table-column-properties style:column-width="5.28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font-style="italic" style:font-style-asian="italic" style:font-style-complex="italic"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</office:automatic-styles>
  <office:body>
    <office:text>
      <text:p text:style-name="P1"><text:span text:style-name="T1_1">ΕΦΗΜΕΡΙΣΤΗΣΚΥΒΕΡΝΗΣΕΩΣ</text:span></text:p>
      <text:p text:style-name="P2"><text:span text:style-name="T2_1">ΤΗΣΕΛΛΗΝΙΚΗΣΔΗΜΟΚΡΑΤΙΑΣ</text:span></text:p>
      <text:p text:style-name="P3"><text:span text:style-name="T3_1">ΤΕΥΧΟΣΠΡΩΤΟ</text:span></text:p>
      <text:p text:style-name="P4"><text:span text:style-name="T4_1">Αρ.Φύλλου<text:s/>4</text:span></text:p>
      <text:p text:style-name="P5"><text:span text:style-name="T5_1">7<text:s/>Ιανουαρίου<text:s/>2014</text:span></text:p>
      <text:p text:style-name="P6"><text:span text:style-name="T6_1">ΝΟΜΟΣ<text:s/>ΥΠ’<text:s/>ΑΡΙΘ.<text:s/>4227</text:span></text:p>
      <text:p text:style-name="P7"><text:span text:style-name="T7_1">ΚύρωσητηςΠράξηςΝομοθετικούΠεριεχομένου«Τρο-<text:s/>ποποίηση<text:s/>της<text:s/>παρ.<text:s/>1<text:s/>του<text:s/>δεύτερου<text:s/>άρθρου<text:s/>του<text:s/>ν.4163/2013(Α΄219)».</text:span></text:p>
      <text:p text:style-name="P8"><text:span text:style-name="T8_1">ΟΠΡΟΕΔΡΟΣΤΗΣΕΛΛΗΝΙΚΗΣ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Άρθροπρώτο</text:span></text:p>
      <text:p text:style-name="P11"><text:span text:style-name="T11_1">Κυρώνεται<text:s/>και<text:s/>έχει<text:s/>ισχύ<text:s/>νόμου<text:s/>από<text:s/>τη<text:s/>δημοσίευσή<text:s/>της<text:s/>στην<text:s/>Εφημερίδα<text:s/>της<text:s/>Κυβερνήσεως<text:s/>η<text:s/>από<text:s/>11<text:s/>Οκτωβρίου<text:s/>2013<text:s/>Πράξη<text:s/>Νομοθετικού<text:s/>Περιεχομένου<text:s/>«Ρυθμίσεις<text:s/>για<text:s/>την<text:s/>αντιμετώπιση<text:s/>των<text:s/>εξαιρετικά<text:s/>επειγουσών<text:s/>και<text:s/>απρόβλεπτων<text:s/>αναγκών<text:s/>του<text:s/>κοινωφελούς,<text:s/>μη<text:s/>κερδοσκοπικού<text:s/>ιδρύματος<text:s/>με<text:s/>την<text:s/>επωνυμία<text:s/>«ΚΟΙΝΩΦΕΛΕΣ<text:s/>ΙΔΡΥΜΑ<text:s/>ΕΡΡΙΚΟΣ<text:s/>ΝΤΥΝΑΝ»<text:s/>που<text:s/>δημοσιεύθηκε<text:s/>στο<text:s/>υπ’<text:s/>αριθμ.<text:s/>219<text:s/>Φύλλο<text:s/>της<text:s/>Εφημερίδας<text:s/>της<text:s/>Κυβερνήσεως<text:s/>(τ.Α΄),<text:s/>που<text:s/>έχει<text:s/>ως<text:s/>εξής:</text:span></text:p>
      <text:p text:style-name="P12"><text:span text:style-name="T12_1">«ΠΡΑΞΗ<text:s/>ΝΟΜΟΘΕΤΙΚΟΥ<text:s/>ΠΕΡΙΕΧΟΜΕΝΟΥ</text:span></text:p>
      <text:p text:style-name="P13"><text:span text:style-name="T13_1">Τροποποίηση<text:s/>της<text:s/>παρ.<text:s/>1<text:s/>του<text:s/>δευτέρου<text:s/>άρθρου<text:s/>του<text:s/>ν.<text:s/>4163/2013</text:span></text:p>
      <text:p text:style-name="P14"><text:span text:style-name="T14_1">Ο<text:s/>ΠΡΟΕΔΡΟΣΤΗΣ<text:s/>ΕΛΛΗΝΙΚΗΣ<text:s/>ΔΗΜΟΚΡΑΤΙΑΣ</text:span></text:p>
      <text:p text:style-name="P15"><text:span text:style-name="T15_1">Έχοντας<text:s/>υπόψη:</text:span></text:p>
      <text:p text:style-name="P16"><text:span text:style-name="T16_1">1.<text:s/>Την<text:s/>παράγραφο<text:s/>1<text:s/>του<text:s/>άρθρου<text:s/>44<text:s/>του<text:s/>Συντάγματος.</text:span></text:p>
      <text:p text:style-name="P17"><text:span text:style-name="T17_1">2.<text:s/>Την<text:s/>έκτακτη<text:s/>περίπτωση<text:s/>εξαιρετικά<text:s/>επείγουσας<text:s/>και<text:s/>απρόβλεπτης<text:s/>ανάγκης<text:s/>για<text:s/>τη<text:s/>διασφάλιση<text:s/>της<text:s/>απρόσκοπτης<text:s/>συνέχισης<text:s/>της<text:s/>λειτουργίας,<text:s/>δηλαδή<text:s/>της<text:s/>παροχής<text:s/>ιατροφαρμακευτικών<text:s/>και<text:s/>νοσηλευτικών<text:s/>υπηρεσιών,<text:s/>του<text:s/>νοσοκομείου<text:s/>του<text:s/>κοινωφελούς,<text:s/>μη<text:s/>κερδοσκοπικού<text:s/>ιδρύματος<text:s/>με<text:s/>την<text:s/>επωνυμία<text:s/>«ΚΟΙΝΩΦΕΛΕΣ<text:s/>ΙΔΡΥΜΑ<text:s/>ΕΡΡΙΚΟΣ<text:s/>ΝΤΥΝΑΝ»<text:s/>και<text:s/>την<text:s/>εξασφάλιση<text:s/>των<text:s/>θέσεων<text:s/>εργασίας.</text:span></text:p>
      <text:p text:style-name="P18"><text:span text:style-name="T18_1">3.<text:s/>Τη<text:s/>σχετική<text:s/>πρόταση<text:s/>του<text:s/>Υπουργικού<text:s/>Συμβουλίου,<text:s/>αποφασίζουμε:</text:span></text:p>
      <text:p text:style-name="P19"><text:span text:style-name="T19_1">Άρθρο<text:s/>1</text:span></text:p>
      <text:p text:style-name="P20"><text:span text:style-name="T20_1">Η<text:s/>προθεσμία<text:s/>του<text:s/>δευτέρου<text:s/>άρθρου<text:s/>του<text:s/>ν.<text:s/>4163/<text:s/>2013<text:s/>(Α΄<text:s/>155)<text:s/>«Κύρωση<text:s/>της<text:s/>Πράξης<text:s/>Νομοθετικού<text:s/>Περιεχομένου<text:s/>«Τροποποίηση<text:s/>του<text:s/>άρθρου<text:s/>1<text:s/>της<text:s/>από<text:s/>30.10.2012<text:s/>Πράξης<text:s/>Νομοθετικού<text:s/>Περιεχομένου»»,<text:s/>η<text:s/>οποία<text:s/>κυρώθηκε<text:s/>με<text:s/>το<text:s/>άρθρο<text:s/>πρώτο<text:s/>του<text:s/>ν.<text:s/>4118/2013<text:s/>«Κύρωση<text:s/>της<text:s/>Πράξης<text:s/>Νομοθετικού<text:s/>Περιεχομένου<text:s/>«Ρυθμίσεις<text:s/>για<text:s/>την<text:s/>αντιμετώπιση<text:s/>των<text:s/>εξαιρετικά<text:s/>επειγουσών<text:s/>και<text:s/>απρόβλεπτων<text:s/>αναγκών<text:s/>του<text:s/>κοινωφελούς,<text:s/>μη<text:s/>κερδοσκοπικού<text:s/>ιδρύματος<text:s/>με<text:s/>την<text:s/>επωνυμία<text:s/>«ΚΟΙΝΩΦΕΛΕΣ<text:s/>ΙΔΡΥΜΑ<text:s/>ΕΡΡΙΚΟΣ<text:s/>ΝΤΥΝΑΝ»»<text:s/>και<text:s/>άλλες<text:s/>διατάξεις<text:s/>(Α΄<text:s/>32)»<text:s/>που<text:s/>παρατείνει<text:s/>τις<text:s/>προθεσμίες<text:s/>των<text:s/>παραγράφων<text:s/>1<text:s/>και<text:s/>2<text:s/>του<text:s/>άρθρου<text:s/>1<text:s/>της<text:s/>Πράξης<text:s/>Νομοθετικού<text:s/>Περιεχομένου<text:s/>με<text:s/>τον<text:s/>τίτλο<text:s/>«Τροποποίηση<text:s/>του<text:s/>άρθρου<text:s/>1<text:s/>της<text:s/>από<text:s/>30.10.2012<text:s/>Πράξης<text:s/>Νομοθετικού<text:s/>Περιεχομένου»,<text:s/>η<text:s/>οποία<text:s/>κυρώθηκε<text:s/>με<text:s/>το<text:s/>άρθρο<text:s/>πρώτο<text:s/>του<text:s/>ν.<text:s/>4118/2013<text:s/>«Κύρωση<text:s/>της<text:s/>Πράξης<text:s/>Νομοθετικού<text:s/>Περιεχομένου<text:s/>«Ρυθμίσεις<text:s/>για<text:s/>την<text:s/>αντιμετώπιση<text:s/>των<text:s/>εξαιρετικά<text:s/>επειγουσών<text:s/>και<text:s/>απρόβλεπτων<text:s/>αναγκών<text:s/>του<text:s/>κοινωφελούς<text:s/>μη<text:s/>κερδοσκοπικού<text:s/>ιδρύματος<text:s/>με<text:s/>την<text:s/>επωνυμία<text:s/>«ΚΟΙΝΩΦΕΛΕΣ<text:s/>ΙΔΡΥΜΑ<text:s/>ΕΡΡΙΚΟΣ<text:s/>ΝΤΥΝΑΝ»»»,<text:s/>που<text:s/>παρατάθηκαν<text:s/>με<text:s/>το<text:s/>άρθρο<text:s/>1<text:s/>της<text:s/>από<text:s/>29.4.2012<text:s/>Πράξης<text:s/>Νομοθετικού<text:s/>Περιεχομένου<text:s/>που<text:s/>κυρώθηκε<text:s/>με<text:s/>το<text:s/>άρθρο<text:s/>πρώτο<text:s/>του<text:s/>ν.<text:s/>4163/2013,<text:s/>παρατείνεται<text:s/>από<text:s/>τη<text:s/>λήξη<text:s/>τους<text:s/>μέχρι<text:s/>31.1.2014.</text:span></text:p>
      <text:p text:style-name="P21"><text:span text:style-name="T21_1">Άρθρο<text:s/>2</text:span></text:p>
      <text:p text:style-name="P22"><text:span text:style-name="T22_1">Έναρξη<text:s/>ισχύος</text:span></text:p>
      <text:p text:style-name="P23"><text:span text:style-name="T23_1">Η<text:s/>ισχύς<text:s/>της<text:s/>παρούσας,<text:s/>η<text:s/>οποία<text:s/>θα<text:s/>κυρωθεί<text:s/>νομοθετικά<text:s/>κατά<text:s/>το<text:s/>άρθρο<text:s/>44<text:s/>παράγραφος<text:s/>1<text:s/>του<text:s/>Συντάγματος,<text:s/>αρχίζει<text:s/>από<text:s/>τη<text:s/>δημοσίευσή<text:s/>της<text:s/>στην<text:s/>Εφημερίδα<text:s/>της<text:s/>Κυβερνήσεως.</text:span></text:p>
      <text:p text:style-name="P24"><text:span text:style-name="T24_1">Αθήνα,<text:s/>11<text:s/>Οκτωβρίου<text:s/>2013</text:span></text:p>
      <text:p text:style-name="P25"><text:span text:style-name="T25_1">Ο<text:s/>ΠΡΟΕΔΡΟΣ<text:s/>ΤΗΣ<text:s/>ΔΗΜΟΚΡΑΤΙΑΣΚΑΡΟΛΟΣ<text:s/>ΓΡ.<text:s/>ΠΑΠΟΥΛΙΑΣ</text:span></text:p>
      <text:p text:style-name="P26"><text:span text:style-name="T26_1">Ο<text:s/>ΠΡΩΘΥΠΟΥΡΓΟΣΑΝΤΩΝΗΣ<text:s/>Κ.<text:s/>ΣΑΜΑΡΑΣ</text:span></text:p>
      <text:p text:style-name="P27"><text:span text:style-name="T27_1">ΤΑ<text:s/>ΜΕΛΗΤΟΥ<text:s/>ΥΠΟΥΡΓΙΚΟΥ<text:s/>ΣΥΜΒΟΥΛΙΟΥ</text:span></text:p>
      <text:p text:style-name="P28"><text:span text:style-name="T28_1">ΕΥΑΓΓΕΛΟΣ<text:s/>ΒΕΝΙΖΕΛΟΣ,<text:s/>ΙΩΑΝΝΗΣ<text:s/>ΣΤΟΥΡΝΑΡΑΣ,<text:s/>ΔΗΜΗΤΡΙΟΣ<text:s/>ΑΒΡΑΜΟΠΟΥΛΟΣ,<text:s/>ΙΩΑΝΝΗΣ<text:s/>ΜΙΧΕΛΑΚΗΣ,<text:s/>ΚΩΝΣΤΑΝΤΙΝΟΣ<text:s/>ΧΑΤΖΗΔΑΚΗΣ,<text:s/>ΚΩΝΣΤΑΝΤΙΝΟΣ<text:s/>ΑΡΒΑΝΙΤΟΠΟΥΛΟΣ,<text:s/>ΠΑΝΟΣ<text:s/>ΠΑΝΑΓΙΩΤΟΠΟΥΛΟΣ,<text:s/>ΚΥΡΙΑΚΟΣ<text:s/>ΜΗΤΣΟΤΑΚΗΣ,<text:s/>ΣΠΥΡΙΔΩΝ<text:s/>-<text:s/>ΑΔΩΝΙΣ<text:s/>ΓΕΩΡΓΙΑΔΗΣ,<text:s/>ΙΩΑΝΝΗΣ<text:s/>ΒΡΟΥΤΣΗΣ,<text:s/>ΑΘΑΝΑΣΙΟΣ<text:s/>ΤΣΑΥΤΑΡΗΣ,<text:s/>ΜΙΧΑΗΛ<text:s/>ΧΡΥΣΟΧΟΪΔΗΣ,<text:s/>ΙΩΑΝΝΗΣ<text:s/>ΜΑΝΙΑΤΗΣ,<text:s/>ΧΑΡΑΛΑΜΠΟΣ<text:s/>ΑΘΑΝΑΣΙΟΥ,<text:s/>ΝΙΚΟΛΑΟΣ<text:s/>-<text:s/>ΓΕΩΡΓΙΟΣ<text:s/>ΔΕΝΔΙΑΣ,<text:s/>ΔΗΜΗΤΡΙΟΣ<text:s/>ΣΤΑΜΑΤΗΣ,</text:span></text:p>
      <text:p text:style-name="P29"><text:span text:style-name="T29_1">ΧΡΗΣΤΟΣ<text:s/>ΣΤΑΪΚΟΥΡΑΣ,<text:s/>ΦΩΤΕΙΝΗ<text:s/>ΓΕΝΝΗΜΑΤΑ,ΛΕΩΝΙΔΑΣ<text:s/>ΓΡΗΓΟΡΑΚΟΣ,<text:s/>ΜΑΞΙΜΟΣ<text:s/>ΧΑΡΑΚΟΠΟΥΛΟΣ,ΣΤΑΥΡΟΣ<text:s/>ΚΑΛΑΦΑΤΗΣ».</text:span></text:p>
      <text:p text:style-name="P30"><text:span text:style-name="T30_1">ΕΦΗΜΕΡΙΣΤΗΣΚΥΒΕΡΝΗΣΕΩΣ(ΤΕΥΧΟΣΠΡΩΤΟ)</text:span></text:p>
      <text:p text:style-name="P31"><text:span text:style-name="T31_1">Άρθροδεύτερο</text:span></text:p>
      <text:p text:style-name="P32"><text:span text:style-name="T32_1">Έναρξηισχύος</text:span></text:p>
      <text:p text:style-name="P33"><text:span text:style-name="T33_1">Η<text:s/>ισχύς<text:s/>του<text:s/>νόμου<text:s/>αυτού<text:s/>αρχίζει<text:s/>από<text:s/>τη<text:s/>δημοσίευσή<text:s/>του<text:s/>στην<text:s/>Εφημερίδα<text:s/>της<text:s/>Κυβερνήσεως.</text:span></text:p>
      <text:p text:style-name="P34"><text:span text:style-name="T3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5"><text:span text:style-name="T35_1">Αθήνα,<text:s/>31<text:s/>Δεκεμβρίου<text:s/>2013</text:span></text:p>
      <text:p text:style-name="P36"><text:span text:style-name="T36_1">Ο<text:s/>ΠΡΟΕΔΡΟΣ<text:s/>ΤΗΣ<text:s/>ΔΗΜΟΚΡΑΤΙΑΣ</text:span></text:p>
      <text:p text:style-name="P37"><text:span text:style-name="T37_1">ΚΑΡΟΛΟΣΓΡ.ΠΑΠΟΥΛΙΑΣ</text:span></text:p>
      <text:p text:style-name="P38"><text:span text:style-name="T38_1">ΟΙ<text:s/>ΥΠΟΥΡΓΟΙ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9"><text:span text:style-name="T39_1">ΟΙΚΟΝΟΜΙΚΩΝ</text:span></text:p>
          </table:table-cell>
          <table:table-cell table:style-name="Cell2">
            <text:p text:style-name="P40"><text:span text:style-name="T40_1">ΥΓΕΙΑΣ</text:span></text:p>
          </table:table-cell>
          <table:table-cell table:style-name="Cell3">
            <text:p text:style-name="P41"><text:span text:style-name="T41_1">ΕΡΓΑΣΙΑΣ,<text:s/>ΚΟΙΝΩΝΙΚΗΣ<text:s/>ΑΣΦΑΛΙΣΗΣ<text:s/>ΚΑΙ<text:s/>ΠΡΟΝΟΙΑΣ</text:span></text:p>
          </table:table-cell>
        </table:table-row>
        <table:table-row table:style-name="Row2">
          <table:table-cell table:style-name="Cell4">
            <text:p text:style-name="P42"><text:span text:style-name="T42_1">ΙΩΑΝΝΗΣΣΤΟΥΡΝΑΡΑΣ</text:span></text:p>
          </table:table-cell>
          <table:table-cell table:style-name="Cell5">
            <text:p text:style-name="P43"><text:span text:style-name="T43_1">ΣΠΥΡΙΔΩΝ-ΑΔΩΝΙΣΓΕΩΡΓΙΑΔΗΣ</text:span></text:p>
          </table:table-cell>
          <table:table-cell table:style-name="Cell6">
            <text:p text:style-name="P44"><text:span text:style-name="T44_1">ΙΩΑΝΝΗΣΒΡΟΥΤΣΗΣ</text:span></text:p>
          </table:table-cell>
        </table:table-row>
      </table:table>
      <text:p text:style-name="P45"><text:span text:style-name="T45_1">ΘεωρήθηκεκαιτέθηκεηΜεγάληΣφραγίδατουΚράτους.</text:span></text:p>
      <text:p text:style-name="P46"><text:span text:style-name="T46_1">Αθήνα,<text:s/>3<text:s/>Ιανουαρίου<text:s/>2014</text:span></text:p>
      <text:p text:style-name="P47"><text:span text:style-name="T47_1">Ο<text:s/>ΕΠΙ<text:s/>ΤΗΣ<text:s/>ΔΙΚΑΙΟΣΥΝΗΣ<text:s/>ΥΠΟΥΡΓΟΣ</text:span><text:span text:style-name="T47_2">ΧΑΡΑΛΑΜΠΟΣΑΘΑΝΑΣΙΟΥ</text:span></text:p>
      <text:p text:style-name="P48"><text:span text:style-name="T48_1">ΑΠΟ<text:s/>ΤΟ<text:s/>ΕΘΝΙΚΟ<text:s/>ΤΥΠΟΓΡΑΦΕΙΟ</text:span></text:p>
      <text:p text:style-name="P49"><text:span text:style-name="T49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