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font-style="italic" style:font-style-asian="italic" style:font-style-complex="italic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29</text:span><text:span text:style-name="T2_2"><text:line-break/></text:span><text:span text:style-name="T2_3">Άδεια<text:s/>εγκατάστασης<text:s/>και<text:s/>λειτουργίας<text:s/>χώρου<text:s/>παραστά-σεων<text:s/>-<text:s/>Άδεια<text:s/>παράστασης<text:s/>και<text:s/>άλλες<text:s/>διατάξεις</text:span><text:span text:style-name="T2_4">.</text:span><text:span text:style-name="T2_5"><text:line-break/></text:span><text:span text:style-name="T2_6">Ο<text:s/>ΠΡΟΕΔΡΟΣΤΗΣ<text:s/>ΕΛΛΗΝΙΚΗΣ<text:s/>ΔΗΜΟΚΡΑΤΙΑΣ</text:span><text:span text:style-name="T2_7"><text:line-break/></text:span><text:span text:style-name="T2_8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h text:style-name="P4" text:outline-level="6"><text:span text:style-name="T4_1">Πεδίο<text:s/>εφαρμογής</text:span></text:h>
      <text:p text:style-name="P5"><text:span text:style-name="T5_1">Με<text:s/>τις<text:s/>διατάξεις<text:s/>του<text:s/>παρόντος<text:s/>ρυθμίζονται<text:s/>οι<text:s/>προϋποθέσεις<text:s/>και<text:s/>η<text:s/>διαδικασία<text:s/>χορήγησης<text:s/>άδειας<text:s/>για<text:s/>τη<text:s/>χρήση<text:s/>χώρων<text:s/>συνάθροισης<text:s/>κοινού,<text:s/>στους<text:s/>οποίους<text:s/>δίνονται<text:s/>θεατρικές,<text:s/>χορευτικές<text:s/>ή<text:s/>μουσικές<text:s/>παραστάσεις<text:s/>ή<text:s/>παρουσιάζονται<text:s/>άλλα,<text:s/>παρεμφερούς<text:s/>μορφής,<text:s/>οπτικοακουστικά<text:s/>δρώμενα.<text:s/>Οι<text:s/>διατάξεις<text:s/>του<text:s/>παρόντος<text:s/>δεν<text:s/>εφαρμόζονται<text:s/>στα<text:s/>κέντρα<text:s/>διασκέδασης<text:s/>και<text:s/>σε<text:s/>παραστάσεις<text:s/>που<text:s/>διε-<text:s/>νεργούνται<text:s/>σε<text:s/>υπαίθριους<text:s/>μη<text:s/>περιφραγμένους<text:s/>χώρους.</text:span></text:p>
      <text:h text:style-name="P6" text:outline-level="6"><text:span text:style-name="T6_1">Άρθρο<text:s/>2</text:span></text:h>
      <text:h text:style-name="P7" text:outline-level="6"><text:span text:style-name="T7_1">Ορισμοί</text:span></text:h>
      <text:p text:style-name="P8"><text:span text:style-name="T8_1">Για<text:s/>τους<text:s/>σκοπούς<text:s/>του<text:s/>παρόντος<text:s/>νόμου<text:s/>ισχύουν<text:s/>οι<text:s/>εξής<text:s/>ορισμοί:</text:span></text:p>
      <text:p text:style-name="P9"><text:span text:style-name="T9_1">1.</text:span><text:span text:style-name="T9_2"><text:s/>Άδεια<text:s/>εγκατάστασης<text:s/>και<text:s/>λειτουργίας<text:s/>χώρου<text:s/>παραστάσεων<text:s/>(ή<text:s/>άδεια<text:s/>εγκατάστασης<text:s/>και<text:s/>λειτουργίας):<text:s/>η<text:s/>εκτελεστή<text:s/>διοικητική<text:s/>πράξη<text:s/>με<text:s/>την<text:s/>οποία<text:s/>πιστοποιείται<text:s/>ότι<text:s/>ένας<text:s/>χώρος<text:s/>πληροί<text:s/>τις<text:s/>απαιτήσεις<text:s/>της<text:s/>πολεοδομικής<text:s/>νομοθεσίας<text:s/>για<text:s/>τη<text:s/>διενέργεια<text:s/>παραστάσεων<text:s/>με<text:s/>ασφάλεια<text:s/>των<text:s/>εργαζομένων<text:s/>και<text:s/>του<text:s/>κοινού,<text:s/>χωρίς<text:s/>να<text:s/>προκαλείται<text:s/>όχληση<text:s/>στους<text:s/>περίοικους,<text:s/>ενώ<text:s/>παράλληλα<text:s/>προσδιορίζεται<text:s/>με<text:s/>αυτήν<text:s/>ο<text:s/>μέγιστος<text:s/>πληθυσμός<text:s/>του<text:s/>χώρου.</text:span></text:p>
      <text:p text:style-name="P10"><text:span text:style-name="T10_1">2.</text:span><text:span text:style-name="T10_2"><text:s/>Άδεια<text:s/>παράστασης:<text:s/>η<text:s/>εκτελεστή<text:s/>διοικητική<text:s/>πράξη,<text:s/>με<text:s/>την<text:s/>οποία<text:s/>προσδιορίζεται<text:s/>ο<text:s/>μέγιστος<text:s/>πληθυσμός<text:s/>και<text:s/>πιστοποιείται<text:s/>ότι<text:s/>μία<text:s/>παράσταση<text:s/>που<text:s/>θα<text:s/>δοθεί<text:s/>σε<text:s/>συγκεκριμένες<text:s/>ημερομηνίες,<text:s/>σε<text:s/>οριζόμενο<text:s/>χώρο,<text:s/>στεγασμένο<text:s/>ή<text:s/>υπαίθριο<text:s/>περιφραγμένο,<text:s/>για<text:s/>τον<text:s/>οποίο<text:s/>δεν<text:s/>έχει<text:s/>εκδοθεί<text:s/>άδεια<text:s/>εγκατάστασης<text:s/>και<text:s/>λειτουργίας<text:s/>μπορεί<text:s/>να<text:s/>πραγματοποιηθεί<text:s/>υπό<text:s/>συνθήκες<text:s/>ασφάλειας<text:s/>των<text:s/>εργαζομένων<text:s/>και<text:s/>του<text:s/>κοινού<text:s/>και<text:s/>χωρίς<text:s/>να<text:s/>προκαλείται<text:s/>όχληση<text:s/>στους<text:s/>περιοίκους.</text:span></text:p>
      <text:p text:style-name="P11"><text:span text:style-name="T11_1">3.</text:span><text:span text:style-name="T11_2"><text:s/>Μέγιστος<text:s/>πληθυσμός:<text:s/>ο<text:s/>μέγιστος<text:s/>επιτρεπόμενος<text:s/>αριθμός<text:s/>προσώπων<text:s/>(εργαζομένων<text:s/>–<text:s/>κοινού)<text:s/>χώρου<text:s/>ή<text:s/>παράστασης<text:s/>βάσει<text:s/>των<text:s/>προβλεπόμενων<text:s/>μέτρων<text:s/>ασφαλείας,<text:s/>όπως<text:s/>καθορίζεται<text:s/>στο<text:s/>π.δ.<text:s/>71/1988.</text:span></text:p>
      <text:p text:style-name="P12"><text:span text:style-name="T12_1">Αρ.<text:s/>Φύλλου<text:s/>8</text:span></text:p>
      <text:p text:style-name="P13"><text:span text:style-name="T13_1">10<text:s/>Ιανουαρίου<text:s/>2014</text:span></text:p>
      <text:p text:style-name="P14"><text:span text:style-name="T14_1">4.</text:span><text:span text:style-name="T14_2"><text:s/>Χώρος<text:s/>παραστάσεων<text:s/>(ή<text:s/>χώρος):<text:s/>το<text:s/>κτίριο<text:s/>ή<text:s/>διακριτό<text:s/>μέρος<text:s/>κτιρίου<text:s/>που<text:s/>έχει<text:s/>λειτουργική<text:s/>ενότητα<text:s/>και<text:s/>στο<text:s/>οποίο<text:s/>συναθροίζεται<text:s/>το<text:s/>κοινό<text:s/>και<text:s/>δίδεται<text:s/>η<text:s/>παράσταση<text:s/>ή<text:s/>ο<text:s/>περιφραγμένος<text:s/>υπαίθριος<text:s/>χώρος,<text:s/>στον<text:s/>οποίο<text:s/>συναθροίζεται<text:s/>το<text:s/>κοινό<text:s/>και<text:s/>δίνεται<text:s/>η<text:s/>παράσταση.</text:span></text:p>
      <text:p text:style-name="P15"><text:span text:style-name="T15_1">5.</text:span><text:span text:style-name="T15_2"><text:s/>Πολυχώρος:<text:s/>ακίνητο<text:s/>ή<text:s/>συγκρότημα<text:s/>ακινήτων,<text:s/>το<text:s/>οποίο<text:s/>περιέχει<text:s/>περισσότερους<text:s/>του<text:s/>ενός<text:s/>χώρους<text:s/>παραστάσεων.</text:span></text:p>
      <text:h text:style-name="P16" text:outline-level="6"><text:span text:style-name="T16_1">Άρθρο<text:s/>3</text:span></text:h>
      <text:h text:style-name="P17" text:outline-level="6"><text:span text:style-name="T17_1">Επιτρεπόμενοι<text:s/>χώροι<text:s/>παραστάσεων</text:span></text:h>
      <text:p text:style-name="P18"><text:span text:style-name="T18_1">1.</text:span><text:span text:style-name="T18_2"><text:s/>Παράσταση<text:s/>επιτρέπεται<text:s/>να<text:s/>γίνεται<text:s/>σε<text:s/>θέατρο<text:s/>ή<text:s/>χώρο,<text:s/>για<text:s/>τον<text:s/>οποίο<text:s/>έχει<text:s/>εκδοθεί<text:s/>άδεια<text:s/>εγκατάστασης<text:s/>και<text:s/>λειτουργίας<text:s/>και<text:s/>μέσα<text:s/>στο<text:s/>πλαίσιο<text:s/>που<text:s/>ορίζει<text:s/>η<text:s/>σχετική<text:s/>άδεια.<text:s/>Κατ’<text:s/>εξαίρεση,<text:s/>παράσταση<text:s/>επιτρέπεται<text:s/>να<text:s/>γίνει<text:s/>και<text:s/>σε<text:s/>χώρο<text:s/>για<text:s/>τον<text:s/>οποίο<text:s/>δεν<text:s/>έχει<text:s/>εκδοθεί<text:s/>άδεια<text:s/>εγκατάστασης<text:s/>και<text:s/>λειτουργίας,<text:s/>εφόσον<text:s/>χορηγηθεί<text:s/>άδεια<text:s/>παράστασης.</text:span></text:p>
      <text:p text:style-name="P19"><text:span text:style-name="T19_1">2.</text:span><text:span text:style-name="T19_2"><text:s/>Σε<text:s/>περίπτωση<text:s/>πολυχώρου,<text:s/>εκδίδεται<text:s/>ενιαία<text:s/>άδεια<text:s/>για<text:s/>όλους<text:s/>τους<text:s/>χώρους<text:s/>παραστάσεων.<text:s/>Ο<text:s/>έλεγχος<text:s/>των<text:s/>κριτηρίων<text:s/>γίνεται<text:s/>για<text:s/>κάθε<text:s/>χώρο<text:s/>χωριστά.</text:span></text:p>
      <text:p text:style-name="P20"><text:span text:style-name="T20_1">3.</text:span><text:span text:style-name="T20_2"><text:s/>Δεν<text:s/>απαιτείται<text:s/>άδεια<text:s/>εγκατάστασης<text:s/>και<text:s/>λειτουργίας<text:s/>ή<text:s/>άδεια<text:s/>παράστασης<text:s/>για<text:s/>παραστάσεις<text:s/>που<text:s/>δίνονται<text:s/>σε<text:s/>αδειοδοτημένους<text:s/>χώρους<text:s/>συνάθροισης<text:s/>κοινού<text:s/>με<text:s/>μέγιστο<text:s/>πληθυσμό<text:s/>μικρότερο<text:s/>των<text:s/>50<text:s/>ατόμων.</text:span></text:p>
      <text:h text:style-name="P21" text:outline-level="6"><text:span text:style-name="T21_1">Άρθρο<text:s/>4</text:span></text:h>
      <text:h text:style-name="P22" text:outline-level="6"><text:span text:style-name="T22_1">Άδεια<text:s/>εγκατάστασης<text:s/>και<text:s/>λειτουργίας<text:s/>χώρουκαι<text:s/>άδεια<text:s/>παράστασης</text:span></text:h>
      <text:p text:style-name="P23"><text:span text:style-name="T23_1">1.</text:span><text:span text:style-name="T23_2"><text:s/>Η<text:s/>άδεια<text:s/>εγκατάστασης<text:s/>και<text:s/>λειτουργίας<text:s/>χώρου<text:s/>εκ-<text:s/>δίδεται<text:s/>από<text:s/>τον<text:s/>οικείο<text:s/>δήμο,<text:s/>μετά<text:s/>τη<text:s/>χορήγηση<text:s/>προέγκρισης,<text:s/>με<text:s/>την<text:s/>επιφύλαξη<text:s/>της<text:s/>παρέκκλισης<text:s/>του<text:s/>άρθρου<text:s/>7<text:s/>παράγραφος<text:s/>2<text:s/>του<text:s/>παρόντος,<text:s/>σύμφωνα<text:s/>με<text:s/>τα<text:s/>οριζόμενα<text:s/>στη<text:s/>ΔΙΑΔΠ/Φ.Α.2.1/31600/9.12.2013<text:s/>κοινή<text:s/>απόφαση<text:s/>των<text:s/>Υπουργών<text:s/>Εσωτερικών,<text:s/>Πολιτισμού<text:s/>και<text:s/>Αθλητισμού,<text:s/>Διοικητικής<text:s/>Μεταρρύθμισης<text:s/>και<text:s/>Ηλεκτρονικής<text:s/>Διακυβέρνησης,<text:s/>Υγείας<text:s/>και<text:s/>Περιβάλλοντος,<text:s/>Ενέργειας<text:s/>και<text:s/>Κλιματικής<text:s/>Αλλαγής,<text:s/>(Β΄<text:s/>3106),<text:s/>κατόπιν<text:s/>αίτησης<text:s/>του<text:s/>ιδιοκτήτη<text:s/>ή<text:s/>του<text:s/>προσώπου<text:s/>στο<text:s/>όνομα<text:s/>του<text:s/>οποίου<text:s/>πρόκειται<text:s/>να<text:s/>εκδοθεί<text:s/>η<text:s/>άδεια.<text:s/>Η<text:s/>άδεια<text:s/>έχει<text:s/>αόριστη<text:s/>διάρκεια.</text:span></text:p>
      <text:p text:style-name="P24"><text:span text:style-name="T24_1">Η<text:s/>αίτηση<text:s/>συνοδεύεται<text:s/>από<text:s/>φάκελο<text:s/>ο<text:s/>οποίος<text:s/>περιλαμβάνει:</text:span></text:p>
      <text:p text:style-name="P25"><text:span text:style-name="T25_1">α.<text:s/>Φωτογραφίες<text:s/>του<text:s/>κτιρίου.</text:span></text:p>
      <text:p text:style-name="P26"><text:span text:style-name="T26_1">β.<text:s/>Βεβαίωση<text:s/>στατικής<text:s/>επάρκειας<text:s/>από<text:s/>αρμόδιο<text:s/>μηχανικό.<text:s/>γ.<text:s/>Βεβαίωση<text:s/>κύριας<text:s/>χρήσης<text:s/>από<text:s/>αρμόδιο<text:s/>μηχανικό.<text:s/>Στην<text:s/>ίδια<text:s/>βεβαίωση<text:s/>δηλώνεται<text:s/>υπεύθυνα<text:s/>ότι<text:s/>το<text:s/>κτίριο<text:s/>υφίσταται<text:s/>νομίμως,<text:s/>σύμφωνα<text:s/>με<text:s/>τον<text:s/>ορισμό<text:s/>της<text:s/>παρ.<text:s/>1<text:s/>του<text:s/>άρθρου<text:s/>23<text:s/>του<text:s/>ν.<text:s/>4067/2012<text:s/>(Α΄<text:s/>79),<text:s/>ή<text:s/>ότι<text:s/>το<text:s/>κτίριο<text:s/>ή<text:s/>τμήματά<text:s/>του<text:s/>έχουν<text:s/>εξαιρεθεί<text:s/>από<text:s/>την<text:s/>κατεδάφιση<text:s/>ή<text:s/>έχει<text:s/>ανασταλεί<text:s/>η<text:s/>κατεδάφισή<text:s/>τους<text:s/>με<text:s/>τις<text:s/>κείμενες<text:s/>διατάξεις,<text:s/>καθώς<text:s/>και<text:s/>ότι<text:s/>το<text:s/>κτίριο<text:s/>πληροί<text:s/>τις<text:s/>γενικές<text:s/>και<text:s/>ειδικές<text:s/>πολεοδομικές<text:s/>και<text:s/>λοιπές<text:s/>διατάξεις<text:s/>και<text:s/>κανονισμούς,<text:s/>που<text:s/>είναι<text:s/>απαραίτητοι<text:s/>για<text:s/>τη<text:s/>λειτουργία<text:s/>του,<text:s/>όπως<text:s/>κάθε<text:s/>φορά<text:s/>ισχύουν.</text:span></text:p>
      <text:p text:style-name="P27"><text:span text:style-name="T27_1">δ.<text:s/>Αντίγραφο<text:s/>της<text:s/>οικοδομικής<text:s/>άδειας<text:s/>ή<text:s/>της<text:s/>άδειας<text:s/>δόμησης<text:s/>του<text:s/>κτιρίου,<text:s/>εφόσον<text:s/>υπάρχει.<text:s/>Σε<text:s/>περίπτωση<text:s/>κτισμάτων<text:s/>ή<text:s/>διηρημένων<text:s/>ιδιοκτησιών,<text:s/>οι<text:s/>οποίες<text:s/>έχουν<text:s/>υπαχθεί<text:s/>σε<text:s/>οποιονδήποτε<text:s/>νόμο<text:s/>εξαίρεσης<text:s/>από<text:s/>την<text:s/>κατεδάφιση<text:s/>ή<text:s/>τακτοποίησης<text:s/>ή<text:s/>ρύθμισης<text:s/>αυθαιρέτων<text:s/>κατασκευών,<text:s/>κατατίθεται<text:s/>βεβαίωση<text:s/>εξαίρεσης<text:s/>ή<text:s/>περαίωσης<text:s/>από<text:s/>την<text:s/>αρμόδια<text:s/>αρχή<text:s/>που<text:s/>εξέδωσε<text:s/>την<text:s/>πράξη<text:s/>ή<text:s/>την<text:s/>αρμόδια<text:s/>Υπηρεσία<text:s/>Δόμησης<text:s/>(Υ.ΔΟΜ.)<text:s/>ή<text:s/>βεβαίωση<text:s/>περαί-<text:s/>ωσης<text:s/>της<text:s/>διαδικασίας<text:s/>υπαγωγής<text:s/>από<text:s/>το<text:s/>ηλεκτρονικό<text:s/>σύστημα<text:s/>του<text:s/>ΤΕΕ<text:s/>ή<text:s/>βεβαίωση<text:s/>εξόφλησης<text:s/>του<text:s/>30%<text:s/>του<text:s/>ενιαίου<text:s/>ειδικού<text:s/>προστίμου<text:s/>από<text:s/>το<text:s/>ηλεκτρονικό<text:s/>σύστημα<text:s/>του<text:s/>ΤΕΕ,<text:s/>ανάλογα<text:s/>με<text:s/>τις<text:s/>διατάξεις<text:s/>του<text:s/>νόμου<text:s/>στον<text:s/>οποίο<text:s/>έχουν<text:s/>υπαχθεί.<text:s/>Επίσης,<text:s/>υποβάλλονται<text:s/>αντίγραφα<text:s/>κατόψεων<text:s/>–τομών<text:s/>της<text:s/>οικοδομικής<text:s/>άδειας<text:s/>ή<text:s/>της<text:s/>άδειας<text:s/>δόμησης,<text:s/>ή<text:s/>κατά<text:s/>περίπτωση<text:s/>(ανάλογα<text:s/>με<text:s/>την<text:s/>υπαγωγή<text:s/>στον<text:s/>αντίστοιχο<text:s/>νόμο<text:s/>εξαίρεσης<text:s/>–<text:s/>τακτοποίησης<text:s/>–<text:s/>ρύθμισης)<text:s/>τα<text:s/>αντίγραφα<text:s/>των<text:s/>σχεδίων<text:s/>που<text:s/>έχουν<text:s/>υποβληθεί<text:s/>στην<text:s/>αρμόδια<text:s/>αρχή<text:s/>ή<text:s/>στο<text:s/>ηλεκτρονικό<text:s/>σύστημα<text:s/>του<text:s/>ΤΕΕ.<text:s/>Σε<text:s/>κτίρια<text:s/>που<text:s/>έχουν<text:s/>ανεγερθεί<text:s/>προ<text:s/>της<text:s/>ισχύος<text:s/>του<text:s/>ΓΟΚ/1955<text:s/>για<text:s/>τα<text:s/>οποία<text:s/>δεν<text:s/>έχει<text:s/>εκδοθεί<text:s/>άδεια,<text:s/>κατατίθενται<text:s/>σχέδια<text:s/>αποτύπωσης<text:s/>(κάτοψη<text:s/>–<text:s/>τομή).</text:span></text:p>
      <text:p text:style-name="P28"><text:span text:style-name="T28_1">ε.<text:s/>Mετά<text:s/>την<text:s/>ενεργοποίηση<text:s/>της<text:s/>Ηλεκτρονικής<text:s/>Ταυτότητας<text:s/>Κτιρίου<text:s/>του<text:s/>άρθρου<text:s/>4<text:s/>του<text:s/>ν.<text:s/>3843/2010,<text:s/>αντί<text:s/>των<text:s/>δικαιολογητικών<text:s/>της<text:s/>περίπτωσης<text:s/>δ΄,<text:s/>υποβάλλονται<text:s/>το<text:s/>πιστοποιητικό<text:s/>πληρότητας<text:s/>ή<text:s/>ενημέρωσης<text:s/>της<text:s/>Ταυτότητας<text:s/>Κτιρίου<text:s/>και<text:s/>αντίγραφα<text:s/>κατόψεων<text:s/>τομών,<text:s/>όπως<text:s/>αυτά<text:s/>επίσης<text:s/>υποβάλλονται<text:s/>στο<text:s/>ηλεκτρονικό<text:s/>σύστημα.</text:span></text:p>
      <text:p text:style-name="P29"><text:span text:style-name="T29_1">στ.<text:s/>Πιστοποιητικό<text:s/>(ενεργητικής)<text:s/>πυροπροστασίας,<text:s/>το<text:s/>οποίο<text:s/>εκδίδεται<text:s/>από<text:s/>την<text:s/>οικεία<text:s/>Πυροσβεστική<text:s/>Αρχή,<text:s/>χρονικής<text:s/>διάρκειας<text:s/>πέντε<text:s/>(5)<text:s/>ετών<text:s/>που<text:s/>ανανεώνεται<text:s/>2<text:s/>μήνες<text:s/>πριν<text:s/>τη<text:s/>λήξη<text:s/>του.</text:span></text:p>
      <text:p text:style-name="P30"><text:span text:style-name="T30_1">ζ.<text:s/>Παράβολο,<text:s/>σύμφωνα<text:s/>με<text:s/>τα<text:s/>οριζόμενα<text:s/>στην<text:s/>κοινή<text:s/>απόφαση<text:s/>61167/17.12.2007<text:s/>των<text:s/>Υφυπουργών<text:s/>Εσωτερικών<text:s/>και<text:s/>Οικονομίας<text:s/>και<text:s/>Οικονομικών<text:s/>(Β΄<text:s/>243).</text:span></text:p>
      <text:p text:style-name="P31"><text:span text:style-name="T31_1">η.<text:s/>Υπεύθυνη<text:s/>δήλωση<text:s/>του<text:s/>ενδιαφερόμενου<text:s/>για<text:s/>τον<text:s/>ορισμό<text:s/>υπευθύνου<text:s/>του<text:s/>θεάτρου<text:s/>και<text:s/>αναπληρωτή<text:s/>του<text:s/>και<text:s/>υπεύθυνη<text:s/>δήλωση<text:s/>των<text:s/>τελευταίων<text:s/>ότι<text:s/>αποδέχονται<text:s/>τον<text:s/>ορισμό<text:s/>τους.</text:span></text:p>
      <text:p text:style-name="P32"><text:span text:style-name="T32_1">θ.<text:s/>Αίτηση/Υπεύθυνη<text:s/>δήλωση<text:s/>του<text:s/>άρθρου<text:s/>8<text:s/>του<text:s/>ν.<text:s/>1599/<text:s/>1986<text:s/>του<text:s/>ενδιαφερόμενου<text:s/>φυσικού<text:s/>ή<text:s/>νομικού<text:s/>προσώπου<text:s/>σύμφωνα<text:s/>με<text:s/>το<text:s/>πρότυπο<text:s/>που<text:s/>επισυνάπτεται<text:s/>στη<text:s/>ΔΙ-<text:s/>ΑΔΠ/Φ.Α.2.1/31600/9.12.2013<text:s/>κοινή<text:s/>απόφαση<text:s/>των<text:s/>Υπουργών<text:s/>Εσωτερικών,<text:s/>Πολιτισμού<text:s/>και<text:s/>Αθλητισμού,<text:s/>Διοικητικής<text:s/>Μεταρρύθμισης<text:s/>και<text:s/>Ηλεκτρονικής<text:s/>Διακυβέρνησης,<text:s/>Υγείας<text:s/>και<text:s/>Περιβάλλοντος,<text:s/>Ενέργειας<text:s/>και<text:s/>Κλιματικής<text:s/>Αλλαγής<text:s/>(Β΄<text:s/>3106).</text:span></text:p>
      <text:p text:style-name="P33"><text:span text:style-name="T33_1">2.</text:span><text:span text:style-name="T33_2"><text:s/>Σε<text:s/>θέατρα<text:s/>για<text:s/>τα<text:s/>οποία<text:s/>έχει<text:s/>χορηγηθεί<text:s/>άδεια<text:s/>μπορούν<text:s/>νομίμως<text:s/>να<text:s/>δίνονται<text:s/>παραστάσεις<text:s/>από<text:s/>διαφορετικούς<text:s/>θιάσους<text:s/>χωρίς<text:s/>να<text:s/>είναι<text:s/>υποχρεωτική<text:s/>η<text:s/>αντικατάσταση<text:s/>της<text:s/>άδειας<text:s/>εγκατάστασης<text:s/>και<text:s/>λειτουργίας<text:s/>στο<text:s/>όνομα<text:s/>των<text:s/>διαφορετικών<text:s/>θιασαρχών.</text:span></text:p>
      <text:p text:style-name="P34"><text:span text:style-name="T34_1">Για<text:s/>τις<text:s/>περιπτώσεις<text:s/>αντικατάστασης<text:s/>της<text:s/>άδειας<text:s/>εφαρμόζονται<text:s/>οι<text:s/>διατάξεις<text:s/>της<text:s/>κοινής<text:s/>υπουργικής<text:s/>απόφασης<text:s/>ΔΙΑΔΠ/Φ.Α.2.1/31600/9.12.2013<text:s/>κοινή<text:s/>απόφαση<text:s/>των<text:s/>Υπουργών<text:s/>Εσωτερικών,<text:s/>Πολιτισμού<text:s/>και<text:s/>Αθλητισμού,<text:s/>Διοικητικής<text:s/>Μεταρρύθμισης<text:s/>και<text:s/>Ηλεκτρονικής<text:s/>Διακυβέρνησης,<text:s/>Υγείας<text:s/>και<text:s/>Περιβάλλοντος,<text:s/>Ενέργειας<text:s/>και<text:s/>Κλιματικής<text:s/>Αλλαγής<text:s/>(Β΄<text:s/>3106).</text:span></text:p>
      <text:p text:style-name="P35"><text:span text:style-name="T35_1">3.</text:span><text:span text:style-name="T35_2"><text:s/>Με<text:s/>την<text:s/>επιφύλαξη<text:s/>του<text:s/>άρθρου<text:s/>3<text:s/>παράγραφος<text:s/>3<text:s/>η<text:s/>άδεια<text:s/>παράστασης<text:s/>εκδίδεται<text:s/>από<text:s/>τον<text:s/>οικείο<text:s/>δήμο,<text:s/>μετά<text:s/>από<text:s/>αίτηση<text:s/>του<text:s/>υπεύθυνου<text:s/>της<text:s/>παράστασης,<text:s/>με<text:s/>την<text:s/>οποία<text:s/>προσδιορίζεται<text:s/>το<text:s/>χρονικό<text:s/>διάστημα<text:s/>στο<text:s/>οποίο<text:s/>διενεργείται<text:s/>η<text:s/>αδειοδοτούμενη<text:s/>παράσταση,<text:s/>καθώς<text:s/>και<text:s/>το<text:s/>περίγραμμα<text:s/>του<text:s/>χώρου<text:s/>μέσα<text:s/>στον<text:s/>οποίο<text:s/>αυτή<text:s/>διενεργείται.</text:span></text:p>
      <text:p text:style-name="P36"><text:span text:style-name="T36_1">Η<text:s/>αίτηση<text:s/>συνοδεύεται<text:s/>από<text:s/>πιστοποιητικό<text:s/>(ενεργητικής)<text:s/>πυροπροστασίας<text:s/>για<text:s/>χρήση<text:s/>χώρου<text:s/>συνάθροισης<text:s/>κοινού.</text:span></text:p>
      <text:p text:style-name="P37"><text:span text:style-name="T37_1">Για<text:s/>παραστάσεις<text:s/>με<text:s/>μέγιστο<text:s/>πληθυσμό<text:s/>πενήντα<text:s/>(50)<text:s/>ατόμων,<text:s/>υποβάλλεται<text:s/>κοινή<text:s/>υπεύθυνη<text:s/>δήλωση<text:s/>του<text:s/>ιδιοκτήτη<text:s/>του<text:s/>χώρου<text:s/>και<text:s/>αυτού<text:s/>στο<text:s/>όνομα<text:s/>του<text:s/>οποίου<text:s/>εκδίδεται<text:s/>η<text:s/>άδεια<text:s/>παράστασης,<text:s/>σχετικά<text:s/>με<text:s/>τη<text:s/>λήψη<text:s/>όλων<text:s/>των<text:s/>απαραίτητων<text:s/>μέσων<text:s/>ασφάλειας<text:s/>του<text:s/>κοινού<text:s/>και<text:s/>των<text:s/>εργαζομένων.</text:span></text:p>
      <text:p text:style-name="P38"><text:span text:style-name="T38_1">Για<text:s/>παραστάσεις<text:s/>με<text:s/>μέγιστο<text:s/>πληθυσμό<text:s/>μεγαλύτερο<text:s/>των<text:s/>πενήντα<text:s/>(50)<text:s/>ατόμων,<text:s/>η<text:s/>υπεύθυνη<text:s/>δήλωση<text:s/>του<text:s/>προηγούμενου<text:s/>εδαφίου<text:s/>υποβάλλεται<text:s/>από<text:s/>αρμόδιο<text:s/>μηχανικό.</text:span></text:p>
      <text:p text:style-name="P39"><text:span text:style-name="T39_1">4.</text:span><text:span text:style-name="T39_2"><text:s/>Με<text:s/>απόφαση<text:s/>του<text:s/>οικείου<text:s/>δημοτικού<text:s/>συμβουλίου<text:s/>καθορίζεται<text:s/>ο<text:s/>ετήσιος<text:s/>ανώτατος<text:s/>αριθμός<text:s/>παραστάσεων<text:s/>που<text:s/>μπορούν<text:s/>να<text:s/>δοθούν<text:s/>σε<text:s/>ένα<text:s/>χώρο<text:s/>με<text:s/>άδεια<text:s/>παράστασης.<text:s/>Ο<text:s/>αριθμός<text:s/>αυτός<text:s/>δεν<text:s/>μπορεί<text:s/>να<text:s/>υπερβαίνει<text:s/>τις<text:s/>σαράντα<text:s/>(40)<text:s/>παραστάσεις<text:s/>ετησίως.</text:span></text:p>
      <text:p text:style-name="P40"><text:span text:style-name="T40_1">Με<text:s/>απόφαση<text:s/>του<text:s/>οικείου<text:s/>δημοτικού<text:s/>συμβουλίου<text:s/>μπορεί<text:s/>να<text:s/>ορίζονται<text:s/>χώροι<text:s/>στους<text:s/>οποίους<text:s/>επιτρέπεται<text:s/>η<text:s/>διενέργεια<text:s/>παραστάσεων<text:s/>χωρίς<text:s/>να<text:s/>παραβλάπτονται<text:s/>ουσιωδώς<text:s/>οι<text:s/>υφιστάμενες<text:s/>χρήσεις<text:s/>γης<text:s/>της<text:s/>περιοχής.</text:span></text:p>
      <text:h text:style-name="P41" text:outline-level="6"><text:span text:style-name="T41_1">Άρθρο<text:s/>5</text:span></text:h>
      <text:h text:style-name="P42" text:outline-level="6"><text:span text:style-name="T42_1">Ουσιαστικές<text:s/>προϋποθέσεις<text:s/>για<text:s/>άδειαεγκατάστασης<text:s/>και<text:s/>λειτουργίας<text:s/>χώρου<text:s/>-<text:s/>αποκλίσεις</text:span></text:h>
      <text:p text:style-name="P43"><text:span text:style-name="T43_1">1<text:s/>.α.<text:s/>Σε<text:s/>κτίρια<text:s/>με<text:s/>ημερομηνία<text:s/>αίτησης<text:s/>για<text:s/>την<text:s/>έκδοση<text:s/>οικοδομικής<text:s/>άδειας<text:s/>πριν<text:s/>τις<text:s/>17.2.1989<text:s/>όπου<text:s/>ήδη<text:s/>λειτουργούν<text:s/>θέατρα<text:s/>κατά<text:s/>την<text:s/>έναρξη<text:s/>ισχύος<text:s/>του<text:s/>παρόντος<text:s/>ή<text:s/>έχουν<text:s/>λειτουργήσει<text:s/>πριν<text:s/>την<text:s/>ισχύ<text:s/>του<text:s/>παρόντος,<text:s/>η<text:s/>Πυροσβεστική<text:s/>Αρχή<text:s/>δύναται<text:s/>να<text:s/>εγκρίνει<text:s/>παρεκκλίσεις<text:s/>από<text:s/>τις<text:s/>ειδικότερες<text:s/>διατάξεις<text:s/>των<text:s/>παραγράφων<text:s/>2.1.3,<text:s/>2.1.4,<text:s/>2.1.5,<text:s/>2.1.6<text:s/>και<text:s/>2.2<text:s/>της<text:s/>παραγράφου<text:s/>2,<text:s/>3.1.,<text:s/>3.2.,<text:s/>3.3.,<text:s/>3.4.<text:s/>και<text:s/>3.5.<text:s/>της<text:s/>παραγράφου<text:s/>3.,<text:s/>5.1.2,<text:s/>5.1.3,<text:s/>5.1.4.,<text:s/>5.1.5,<text:s/>5.1.6,<text:s/>5.1.7,<text:s/>5.1.10<text:s/>και<text:s/>5.2.2<text:s/>της<text:s/>παραγράφου<text:s/>5<text:s/>και<text:s/>6.2.1.3<text:s/>και<text:s/>6.2.2.<text:s/>της<text:s/>παραγράφου<text:s/>6<text:s/>του<text:s/>άρθρου<text:s/>10<text:s/>του<text:s/>π.δ.<text:s/>71/1988<text:s/>εφόσον<text:s/>δεν<text:s/>θίγεται<text:s/>ο<text:s/>βασικός<text:s/>σκοπός<text:s/>της<text:s/>πυροπροστασίας<text:s/>και<text:s/>αιτιολογείται<text:s/>από<text:s/>τεχνική<text:s/>έκθεση<text:s/>και<text:s/>μελέτη<text:s/>πυροπροστασίας<text:s/>του<text:s/>αρμόδιου<text:s/>μηχανικού<text:s/>η<text:s/>αδυναμία<text:s/>πλήρους<text:s/>εφαρμογής<text:s/>των<text:s/>διατάξεων<text:s/>του<text:s/>από<text:s/>15.5/17.5.1956<text:s/>β.δ.<text:s/>(Α΄<text:s/>123)<text:s/>ή<text:s/>των<text:s/>αντίστοιχων<text:s/>διατάξεων<text:s/>του<text:s/>άρθρου<text:s/>10<text:s/>του<text:s/>π.δ.<text:s/>71/1988.<text:s/>Για<text:s/>την<text:s/>έγκριση<text:s/>των<text:s/>αποκλίσεων<text:s/>σε<text:s/>κάθε<text:s/>περίπτωση<text:s/>απαιτείται<text:s/>η<text:s/>αύξηση<text:s/>των<text:s/>κατά<text:s/>την<text:s/>κείμενη<text:s/>νομοθεσία<text:s/>προληπτικών<text:s/>και<text:s/>κατασταλτικών<text:s/>μέτρων<text:s/>και<text:s/>μέσων<text:s/>πυροπροστασίας.</text:span></text:p>
      <text:p text:style-name="P44"><text:span text:style-name="T44_1">Η<text:s/>πυροσβεστική<text:s/>αρχή<text:s/>εγκρίνει<text:s/>τις<text:s/>αποκλίσεις,<text:s/>ύστερα<text:s/>από<text:s/>απόφαση<text:s/>τριμελούς<text:s/>επιτροπής<text:s/>αποτελούμενης<text:s/>από<text:s/>βαθμοφόρους<text:s/>παραγωγικής<text:s/>Σχολής<text:s/>του<text:s/>Πυροσβεστικού<text:s/>Σώματος,<text:s/>στην<text:s/>οποία<text:s/>συμμετέχει<text:s/>ένας<text:s/>(1)<text:s/>τουλάχιστον<text:s/>Αξιωματικός.</text:span></text:p>
      <text:p text:style-name="P45"><text:span text:style-name="T45_1">1<text:s/>.β.<text:s/>Για<text:s/>τα<text:s/>κτίρια<text:s/>της<text:s/>παρούσας<text:s/>παραγράφου<text:s/>επιτρέπεται<text:s/>κατά<text:s/>παρέκκλιση<text:s/>των<text:s/>διατάξεων<text:s/>του<text:s/>Κτιριοδομικού<text:s/>Κανονισμού<text:s/>(απόφαση<text:s/>Υπουργού<text:s/>ΠΕ.ΧΩ.Δ.Ε.<text:s/>3046/304/<text:s/>30.01./3.2.1989<text:s/>(Δ΄<text:s/>59)<text:s/>και<text:s/>του<text:s/>ν.<text:s/>4067/2012)<text:s/>η<text:s/>χορήγηση<text:s/>των<text:s/>εγκρίσεων<text:s/>ή<text:s/>αδειών,<text:s/>καθώς<text:s/>και<text:s/>η<text:s/>εκτέλεση<text:s/>των<text:s/>οικοδομικών<text:s/>εργασιών<text:s/>που<text:s/>απαιτούνται<text:s/>για<text:s/>τη<text:s/>δημιουργία<text:s/>των<text:s/>απαιτούμενων<text:s/>εξόδων<text:s/>διαφυγής,<text:s/>πέραν<text:s/>των<text:s/>υπαρχουσών,<text:s/>εκτός<text:s/>του<text:s/>νομίμου<text:s/>περιγράμματος<text:s/>του<text:s/>κτιρίου<text:s/>στον<text:s/>ακάλυπτο<text:s/>χώρο,<text:s/>καθώς<text:s/>και<text:s/>σε<text:s/>όμορα<text:s/>ακίνητα<text:s/>υπό<text:s/>την<text:s/>προϋπόθεση<text:s/>συναίνεσης<text:s/>των<text:s/>ιδιοκτητών<text:s/>των<text:s/>ακάλυπτων<text:s/>χώρων<text:s/>και<text:s/>των<text:s/>όμορων<text:s/>ακινήτων,<text:s/>χωρίς<text:s/>όμως<text:s/>να<text:s/>επέρχεται<text:s/>αύξηση<text:s/>των<text:s/>δομούμενων<text:s/>επιφανειών.</text:span></text:p>
      <text:p text:style-name="P46"><text:span text:style-name="T46_1">1<text:s/>.γ.<text:s/>Η<text:s/>απόφαση<text:s/>της<text:s/>ως<text:s/>άνω<text:s/>επιτροπής<text:s/>κοινοποιείται<text:s/>στον<text:s/>ενδιαφερόμενο<text:s/>και<text:s/>προσβάλλεται<text:s/>με<text:s/>ένσταση<text:s/>εντός<text:s/>προθεσμίας<text:s/>ενός<text:s/>(1)<text:s/>μηνός<text:s/>στην<text:s/>κατά<text:s/>τόπο<text:s/>αρμόδια<text:s/>Πυροσβεστική<text:s/>Αρχή.<text:s/>Η<text:s/>εν<text:s/>λόγω<text:s/>ένσταση<text:s/>εξετάζεται<text:s/>από<text:s/>Δευτεροβάθμια<text:s/>Επιτροπή,<text:s/>συγκροτούμενη<text:s/>με<text:s/>απόφαση<text:s/>του<text:s/>οικείου<text:s/>αντιπεριφερειάρχη<text:s/>της<text:s/>Αποκεντρωμένης<text:s/>Διοίκησης,<text:s/>ύστερα<text:s/>από<text:s/>πρόταση<text:s/>της<text:s/>αρμόδιας<text:s/>πυροσβεστικής<text:s/>αρχής<text:s/>η<text:s/>οποία<text:s/>αποτελείται<text:s/>από<text:s/>το<text:s/>διοικητή<text:s/>αυτής<text:s/>ως<text:s/>πρόεδρο<text:s/>και<text:s/>δύο<text:s/>(2)<text:s/>διπλωματούχους<text:s/>μηχανικούς<text:s/>που<text:s/>έχουν<text:s/>την<text:s/>ιδιότητα<text:s/>του<text:s/>δημοσίου<text:s/>υπαλλήλου.<text:s/>Σε<text:s/>περίπτωση<text:s/>αδυναμίας<text:s/>συγκρότησης<text:s/>Δευτεροβάθμιας<text:s/>Επιτροπής,<text:s/>ο<text:s/>κατά<text:s/>τόπο<text:s/>αρμόδιος<text:s/>διοικητής<text:s/>διαβιβάζει<text:s/>την<text:s/>υποβληθείσα<text:s/>ένσταση<text:s/>με<text:s/>το<text:s/>σχετικό<text:s/>φάκελο<text:s/>στην<text:s/>έχουσα<text:s/>αυτή<text:s/>τη<text:s/>δυνατότητα<text:s/>πλησιέστερη<text:s/>υπηρεσία<text:s/>του<text:s/>Πυροσβεστικού<text:s/>Σώματος.<text:s/>Στην<text:s/>περίπτωση<text:s/>αυτή<text:s/>η<text:s/>Δευτεροβάθμια<text:s/>Επιτροπή<text:s/>συγκροτείται<text:s/>με<text:s/>απόφαση<text:s/>του<text:s/>οικείου<text:s/>Αντιπεριφερειάρχη,<text:s/>μετά<text:s/>από<text:s/>πρόταση<text:s/>του<text:s/>διοικητή<text:s/>της<text:s/>Υπηρεσίας<text:s/>αυτής<text:s/>και<text:s/>απαρτίζεται<text:s/>από<text:s/>το<text:s/>διοικητή<text:s/>της<text:s/>αρμόδιας<text:s/>πλέον<text:s/>Πυροσβεστικής<text:s/>Αρχής<text:s/>και<text:s/>δύο<text:s/>(2)<text:s/>διπλωματούχους<text:s/>μηχανικούς<text:s/>που<text:s/>έχουν<text:s/>την<text:s/>ιδιότητα<text:s/>του<text:s/>δημοσίου<text:s/>υπαλλήλου,<text:s/>και<text:s/>υπηρετούν<text:s/>σε<text:s/>υπηρεσία<text:s/>που<text:s/>εδρεύει<text:s/>στην<text:s/>περιοχή<text:s/>της<text:s/>αρμοδιότητας<text:s/>του<text:s/>Αντιπεριφερειάρχη.<text:s/>Στην<text:s/>αυτοψία<text:s/>που<text:s/>διενεργείται<text:s/>από<text:s/>τις<text:s/>παραπάνω<text:s/>Επιτροπές<text:s/>δικαιούται<text:s/>να<text:s/>παρίσταται<text:s/>ο<text:s/>ενδιαφερόμενος<text:s/>ή<text:s/>ο<text:s/>μελετητής.</text:span></text:p>
      <text:p text:style-name="P47"><text:span text:style-name="T47_1">2<text:s/>.α.<text:s/>Σε<text:s/>θέατρα<text:s/>που<text:s/>στεγάζονται<text:s/>σε<text:s/>κτίρια<text:s/>με<text:s/>ημερομηνία<text:s/>αίτησης<text:s/>έκδοσης<text:s/>οικοδομικής<text:s/>άδειας<text:s/>πριν<text:s/>τις<text:s/>17.2.1989<text:s/>και<text:s/>πρόκειται<text:s/>να<text:s/>λειτουργήσουν<text:s/>μετά<text:s/>την<text:s/>έναρξη<text:s/>ισχύος<text:s/>του<text:s/>παρόντος<text:s/>επιβάλλεται<text:s/>η<text:s/>σύνταξη<text:s/>μελέτης<text:s/>πυροπροστασίας<text:s/>σύμφωνα<text:s/>με<text:s/>το<text:s/>άρθρο<text:s/>10<text:s/>του<text:s/>π.δ.<text:s/>71/1988,<text:s/>όπως<text:s/>κάθε<text:s/>φορά<text:s/>ισχύει<text:s/>που<text:s/>υποβάλλεται<text:s/>για<text:s/>έγκριση<text:s/>στην<text:s/>οικεία<text:s/>Πυροσβεστική<text:s/>Υπηρεσία.</text:span></text:p>
      <text:p text:style-name="P48"><text:span text:style-name="T48_1">2<text:s/>.β.<text:s/>Για<text:s/>τα<text:s/>κτίρια<text:s/>της<text:s/>παρούσας<text:s/>παραγράφου<text:s/>επιτρέπεται<text:s/>κατά<text:s/>παρέκκλιση<text:s/>των<text:s/>διατάξεων<text:s/>του<text:s/>Κτιριοδομι-<text:s/>κού<text:s/>Κανονισμού<text:s/>(υπουργική<text:s/>απόφαση<text:s/>3046/304/30.01./<text:s/>3.2.1989<text:s/>και<text:s/>του<text:s/>ν.<text:s/>4067/2012<text:s/>η<text:s/>χορήγηση<text:s/>των<text:s/>εγκρίσεων<text:s/>ή<text:s/>αδειών,<text:s/>καθώς<text:s/>και<text:s/>η<text:s/>εκτέλεση<text:s/>των<text:s/>οικοδομικών<text:s/>εργασιών<text:s/>που<text:s/>απαιτούνται<text:s/>για<text:s/>τη<text:s/>δημιουργία<text:s/>των<text:s/>απαιτού-<text:s/>μενων<text:s/>εξόδων<text:s/>διαφυγής,<text:s/>πέραν<text:s/>των<text:s/>υπαρχουσών,<text:s/>εκτός<text:s/>του<text:s/>νομίμου<text:s/>περιγράμματος<text:s/>του<text:s/>κτιρίου<text:s/>στον<text:s/>ακάλυπτο<text:s/>χώρο,<text:s/>καθώς<text:s/>και<text:s/>σε<text:s/>όμορα<text:s/>ακίνητα<text:s/>υπό<text:s/>την<text:s/>προϋπόθεση<text:s/>συναίνεσης<text:s/>των<text:s/>ιδιοκτητών<text:s/>των<text:s/>ακάλυπτων<text:s/>χώρων<text:s/>και<text:s/>των<text:s/>όμορων<text:s/>ακινήτων.</text:span></text:p>
      <text:p text:style-name="P49"><text:span text:style-name="T49_1">3<text:s/>.<text:s/>Για<text:s/>θέατρα<text:s/>που<text:s/>στεγάζονται<text:s/>σε<text:s/>κτίρια<text:s/>με<text:s/>ημερομηνία<text:s/>αίτησης<text:s/>έκδοσης<text:s/>οικοδομικής<text:s/>άδειας<text:s/>μετά<text:s/>τις<text:s/>17.2.1989,<text:s/>ισχύουν<text:s/>και<text:s/>εφαρμόζονται<text:s/>οι<text:s/>διατάξεις<text:s/>του<text:s/>π.δ.<text:s/>71/1988,<text:s/>όπως<text:s/>κάθε<text:s/>φορά<text:s/>ισχύει.</text:span></text:p>
      <text:h text:style-name="P50" text:outline-level="6"><text:span text:style-name="T50_1">Άρθρο<text:s/></text:span></text:h>
      <text:h text:style-name="P51" text:outline-level="6"><text:span text:style-name="T51_1">6Κυρώσεις</text:span></text:h>
      <text:p text:style-name="P52"><text:span text:style-name="T52_1">Θέατρα<text:s/>που<text:s/>λειτουργούν<text:s/>χωρίς<text:s/>την<text:s/>προβλεπόμενη,<text:s/>από<text:s/>τις<text:s/>διατάξεις<text:s/>του<text:s/>παρόντος,<text:s/>άδεια<text:s/>εγκατάστασης<text:s/>και<text:s/>λειτουργίας,<text:s/>σφραγίζονται<text:s/>από<text:s/>την<text:s/>αδειοδοτούσα<text:s/>αρχή.</text:span></text:p>
      <text:p text:style-name="P53"><text:span text:style-name="T53_1">Απαγορεύεται<text:s/>η<text:s/>χορήγηση<text:s/>άδειας<text:s/>παράστασης<text:s/>για<text:s/>δύο<text:s/>(2)<text:s/>έτη,<text:s/>σε<text:s/>ιδιοκτήτες<text:s/>(σε<text:s/>περίπτωση<text:s/>ιδιοχρησίας)<text:s/>ή<text:s/>σε<text:s/>μισθωτές<text:s/>ακινήτων,<text:s/>οι<text:s/>οποίοι<text:s/>διενεργούν<text:s/>παραστάσεις<text:s/>χωρίς<text:s/>την<text:s/>προβλεπόμενη<text:s/>από<text:s/>τις<text:s/>διατάξεις<text:s/>του<text:s/>παρόντος<text:s/>άδεια<text:s/>παράστασης.</text:span></text:p>
      <text:p text:style-name="P54"><text:span text:style-name="T54_1">Σε<text:s/>περίπτωση<text:s/>υποτροπής<text:s/>επιβάλλεται<text:s/>με<text:s/>απόφαση<text:s/>του<text:s/>οικείου<text:s/>δημάρχου<text:s/>πρόστιμο<text:s/>τριακοσίων<text:s/>(300)<text:s/>ευρώ,<text:s/>ανά<text:s/>παράβαση,<text:s/>το<text:s/>οποίο<text:s/>αποτελεί<text:s/>έσοδο<text:s/>του<text:s/>δήμου.</text:span></text:p>
      <text:h text:style-name="P55" text:outline-level="6"><text:span text:style-name="T55_1">Άρθρο<text:s/>7</text:span></text:h>
      <text:h text:style-name="P56" text:outline-level="6"><text:span text:style-name="T56_1">Τελικές<text:s/>και<text:s/>μεταβατικές<text:s/>διατάξεις</text:span></text:h>
      <text:p text:style-name="P57"><text:span text:style-name="T57_1">1.</text:span><text:span text:style-name="T57_2"><text:s/>Ιδιοκτήτες<text:s/>ή<text:s/>μισθωτές<text:s/>χώρων,<text:s/>όπου<text:s/>δίδονται<text:s/>θεατρικές<text:s/>και<text:s/>άλλες<text:s/>οπτικοακουστικές<text:s/>παραστάσεις<text:s/>χωρίς<text:s/>άδεια<text:s/>οφείλουν,<text:s/>εντός<text:s/>έξι<text:s/>(6)<text:s/>μηνών<text:s/>από<text:s/>την<text:s/>έναρξη<text:s/>ισχύος<text:s/>του<text:s/>παρόντος,<text:s/>να<text:s/>λάβουν<text:s/>προσωρινό<text:s/>ή<text:s/>οριστικό<text:s/>πιστοποιητικό<text:s/>(ενεργητικής)<text:s/>πυροπροστασίας<text:s/>από<text:s/>την<text:s/>Πυροσβεστική<text:s/>Υπηρεσία<text:s/>και<text:s/>να<text:s/>υποβάλουν<text:s/>αίτηση<text:s/>για<text:s/>άδεια<text:s/>εγκατάστασης<text:s/>και<text:s/>λειτουργίας<text:s/>χώρου.</text:span></text:p>
      <text:p text:style-name="P58"><text:span text:style-name="T58_1">Σε<text:s/>θέατρα<text:s/>που<text:s/>στεγάζονται<text:s/>σε<text:s/>κτίρια<text:s/>με<text:s/>ημερομηνία<text:s/>αίτησης<text:s/>έκδοσης<text:s/>οικοδομικής<text:s/>άδειας<text:s/>μετά<text:s/>τις<text:s/>17.2.1989<text:s/>τηρείται<text:s/>η<text:s/>διαδικασία<text:s/>του<text:s/>άρθρου<text:s/>4<text:s/>της<text:s/>13/2013<text:s/>(Β΄<text:s/>1586)<text:s/>Πυροσβεστικής<text:s/>Διάταξης.</text:span></text:p>
      <text:p text:style-name="P59"><text:span text:style-name="T59_1">Εφόσον<text:s/>σε<text:s/>θέατρα<text:s/>που<text:s/>στεγάζονται<text:s/>σε<text:s/>κτίρια<text:s/>με<text:s/>ημερομηνία<text:s/>αίτησης<text:s/>έκδοσης<text:s/>οικοδομικής<text:s/>άδειας<text:s/>πριν<text:s/>τις<text:s/>17.2.1989<text:s/>επιβάλλεται<text:s/>να<text:s/>εγκατασταθούν<text:s/>μόνιμα<text:s/>συστήματα<text:s/>πυροπροστασίας,<text:s/>δύναται<text:s/>να<text:s/>χορηγηθεί<text:s/>άπαξ<text:s/>προσωρινό<text:s/>πιστοποιητικό<text:s/>πυροπροστασίας<text:s/>χρονικής<text:s/>διάρκειας<text:s/>μέχρι<text:s/>ενός<text:s/>(1)<text:s/>έτους<text:s/>για<text:s/>την<text:s/>εγκατάστασή<text:s/>τους<text:s/>και<text:s/>στη<text:s/>συνέχεια<text:s/>χορηγείται<text:s/>οριστικό<text:s/>πιστοποιητικό<text:s/>πυροπροστασίας<text:s/>διάρκειας<text:s/>πέντε<text:s/>(5)<text:s/>ετών.</text:span></text:p>
      <text:p text:style-name="P60"><text:span text:style-name="T60_1">2.</text:span><text:span text:style-name="T60_2"><text:s/>Επιτρέπεται,<text:s/>κατά<text:s/>παρέκκλιση<text:s/>των<text:s/>διατάξεων<text:s/>για<text:s/>τις<text:s/>χρήσεις<text:s/>γης<text:s/>της<text:s/>περιοχής,<text:s/>η<text:s/>χορήγηση<text:s/>αδείας<text:s/>εγκατάστασης<text:s/>και<text:s/>λειτουργίας,<text:s/>καθώς<text:s/>και<text:s/>η<text:s/>έκδοση<text:s/>άδειας<text:s/>νομιμοποίησης<text:s/>της<text:s/>αλλαγής<text:s/>χρήσης,<text:s/>σε<text:s/>θέατρα<text:s/>που<text:s/>λειτουργούν<text:s/>ή<text:s/>έχουν<text:s/>λειτουργήσει<text:s/>αποδεδειγμένα<text:s/>κατά<text:s/>τα<text:s/>τελευταία<text:s/>τρία<text:s/>(3)<text:s/>έτη<text:s/>από<text:s/>την<text:s/>ημερομηνία<text:s/>δημο-<text:s/>σιεύσεως<text:s/>του<text:s/>παρόντος<text:s/>στην<text:s/>εδαφική<text:s/>περιφέρεια<text:s/>του<text:s/>Δήμου<text:s/>Αθηναίων,<text:s/>εφόσον<text:s/>ο<text:s/>μέγιστος<text:s/>πληθυσμός<text:s/>τους<text:s/>δεν<text:s/>υπερβαίνει<text:s/>τα<text:s/>150<text:s/>άτομα.<text:s/>Στην<text:s/>περίπτωση<text:s/>αυτή<text:s/>είναι<text:s/>δυνατή<text:s/>η<text:s/>υπαγωγή<text:s/>στις<text:s/>διατάξεις<text:s/>του<text:s/>ν.<text:s/>4178/2013,<text:s/>εφόσον<text:s/>υπάρχουν<text:s/>αυθαίρετες<text:s/>κατασκευές<text:s/>ή<text:s/>αυθαίρετες<text:s/>αλλαγές<text:s/>χρήσης<text:s/>κατά<text:s/>παρέκκλιση<text:s/>του<text:s/>άρθρου<text:s/>8<text:s/>του<text:s/>ν.<text:s/>4178/2013<text:s/>και<text:s/>δη<text:s/>αποκλειστικά<text:s/>και<text:s/>μόνο<text:s/>ως<text:s/>προς<text:s/>τη<text:s/>χρήση.<text:s/>Η<text:s/>λειτουργία<text:s/>των<text:s/>θεατρικών<text:s/>αυτών<text:s/>χώρων<text:s/>αποδεικνύεται<text:s/>με<text:s/>κάθε<text:s/>πρόσφορο<text:s/>μέσο<text:s/>και,<text:s/>ιδίως,<text:s/>με<text:s/>αναγγελίες<text:s/>παραστάσεων<text:s/>στον<text:s/>τύπο,<text:s/>συμβάσεις<text:s/>με<text:s/>καλλιτέχνες,<text:s/>θεωρημένα<text:s/>εισιτήρια.</text:span></text:p>
      <text:p text:style-name="P61"><text:span text:style-name="T61_1">3.</text:span><text:span text:style-name="T61_2"><text:s/>Με<text:s/>απόφαση<text:s/>του<text:s/>Υπουργού<text:s/>Πολιτισμού<text:s/>και<text:s/>Αθλητισμού<text:s/>συγκροτείται<text:s/>εντός<text:s/>προθεσμίας<text:s/>τριών<text:s/>(3)<text:s/>μηνών<text:s/>από<text:s/>τη<text:s/>δημοσίευση<text:s/>του<text:s/>παρόντος<text:s/>στο<text:s/>Υπουργείο<text:s/>Πολιτισμού<text:s/>και<text:s/>Αθλητισμού<text:s/>επιτροπή<text:s/>για<text:s/>την<text:s/>επανεξέταση<text:s/>και<text:s/>κωδικοποίηση<text:s/>της<text:s/>νομοθεσίας<text:s/>για<text:s/>τους<text:s/>χώρους<text:s/>θεάτρου,<text:s/>κινηματογράφου<text:s/>και<text:s/>λοιπών<text:s/>οπτικοακουστικών<text:s/>τεχνών.<text:s/>Έργο<text:s/>της<text:s/>επιτροπής<text:s/>είναι<text:s/>η<text:s/>πρόταση<text:s/>για<text:s/>την<text:s/>κωδικοποίηση<text:s/>και<text:s/>την<text:s/>τροποποίηση<text:s/>της<text:s/>ισχύουσας<text:s/>νομοθεσίας<text:s/>με<text:s/>σκοπό<text:s/>τη<text:s/>διασφάλιση<text:s/>της<text:s/>απρόσκοπτης<text:s/>άσκησης<text:s/>της<text:s/>τέχνης<text:s/>με<text:s/>παράλληλη<text:s/>διασφάλιση<text:s/>των<text:s/>όρων<text:s/>ασφαλείας,<text:s/>υγιεινής<text:s/>και<text:s/>την<text:s/>αποτροπή<text:s/>της<text:s/>όχλησης<text:s/>των<text:s/>περιοίκων.</text:span></text:p>
      <text:p text:style-name="P62"><text:span text:style-name="T62_1">Η<text:s/>επιτροπή<text:s/>αποτελείται<text:s/>από<text:s/>έναν<text:s/>εκπρόσωπο<text:s/>που<text:s/>υποδεικνύεται,<text:s/>με<text:s/>τον<text:s/>αναπληρωτή<text:s/>του<text:s/>από<text:s/>τον<text:s/>Υπουργό<text:s/>Πολιτισμού<text:s/>και<text:s/>Αθλητισμού,<text:s/>έναν<text:s/>εκπρόσωπο<text:s/>που<text:s/>υποδεικνύεται,<text:s/>με<text:s/>τον<text:s/>αναπληρωτή<text:s/>του,<text:s/>από<text:s/>τον<text:s/>Υπουργό<text:s/>Περιβάλλοντος,<text:s/>Ενέργειας<text:s/>και<text:s/>Κλιματικής<text:s/>Αλλαγής,<text:s/>έναν<text:s/>εκπρόσωπο<text:s/>που<text:s/>υποδεικνύεται,<text:s/>με<text:s/>τον<text:s/>αναπληρωτή<text:s/>του,<text:s/>από<text:s/>τον<text:s/>Υπουργό<text:s/>Εσωτερικών,<text:s/>έναν<text:s/>εκπρόσωπο<text:s/>που<text:s/>υποδεικνύεται,<text:s/>με<text:s/>τον<text:s/>αναπληρωτή<text:s/>του,<text:s/>από<text:s/>τον<text:s/>Αρχηγό<text:s/>του<text:s/>Πυροσβεστικού<text:s/>Σώματος,<text:s/>έναν<text:s/>εκπρόσωπο<text:s/>που<text:s/>υποδεικνύεται,<text:s/>με<text:s/>τον<text:s/>αναπληρωτή<text:s/>του,<text:s/>από<text:s/>την<text:s/>Κεντρική<text:s/>Ένωση<text:s/>Δήμων<text:s/>Ελλάδος<text:s/>(ΚΕΔΕ)<text:s/>έναν<text:s/>νομικό<text:s/>από<text:s/>το<text:s/>Νομικό<text:s/>Συμβούλιο<text:s/>του<text:s/>Κράτους,<text:s/>με<text:s/>βαθμό<text:s/>τουλάχιστον<text:s/>Παρέδρου<text:s/>που<text:s/>υποδεικνύεται,<text:s/>με<text:s/>τον<text:s/>αναπληρωτή<text:s/>του,<text:s/>από<text:s/>τον<text:s/>Πρόεδρο<text:s/>του<text:s/>Νομικού<text:s/>Συμβουλίου<text:s/>του<text:s/>Κράτους<text:s/>και<text:s/>έναν<text:s/>εκπρόσωπο<text:s/>που<text:s/>υποδεικνύεται<text:s/>από<text:s/>την<text:s/>Πανελλήνια<text:s/>Ένωση<text:s/>Ελεύθερου<text:s/>Θεάτρου,<text:s/>έναν<text:s/>εκπρόσωπο<text:s/>που<text:s/>υποδεικνύεται<text:s/>από<text:s/>την<text:s/>Ένωση<text:s/>μη<text:s/>Κερδοσκοπικών<text:s/>Θιάσων,<text:s/>έναν<text:s/>εκπρόσωπο<text:s/>που<text:s/>υποδεικνύεται<text:s/>από<text:s/>την<text:s/>Ένωση<text:s/>Χώρων<text:s/>Πολιτισμού<text:s/>Αθήνας,<text:s/>έναν<text:s/>εκπρόσωπο<text:s/>που<text:s/>υποδεικνύεται<text:s/>από<text:s/>την<text:s/>Πανελλήνια<text:s/>Ομοσπονδία<text:s/>Θεάματος<text:s/>Ακροάματος<text:s/>(Π.Ο.Θ.Α.)<text:s/>και<text:s/>έναν<text:s/>εκπρόσωπο<text:s/>του<text:s/>Συλλόγου<text:s/>Ελλήνων<text:s/>Ηθοποιών<text:s/>(Σ.Ε.Η.).<text:s/>Σε<text:s/>περίπτωση<text:s/>που<text:s/>τα<text:s/>ανωτέρω<text:s/>συλλογικά<text:s/>όργανα<text:s/>δεν<text:s/>υποδείξουν<text:s/>τους<text:s/>εκπροσώπους<text:s/>τους<text:s/>εντός<text:s/>προθεσμίας<text:s/>δεκαπέντε<text:s/>(15)<text:s/>ημερών<text:s/>από<text:s/>την<text:s/>παραλαβή<text:s/>του<text:s/>σχετικού<text:s/>εγγράφου,<text:s/>τα<text:s/>πρόσωπα<text:s/>αυτά<text:s/>υποδεικνύονται<text:s/>από<text:s/>τον<text:s/>Υπουργό<text:s/>Πολιτισμού<text:s/>και<text:s/>Αθλητισμού.<text:s/>Ο<text:s/>πρόεδρος<text:s/>της<text:s/>επιτροπής<text:s/>ορίζεται<text:s/>με<text:s/>απόφαση<text:s/>του<text:s/>Υπουργού<text:s/>Πολιτισμού<text:s/>και<text:s/>Αθλητισμού.</text:span></text:p>
      <text:p text:style-name="P63"><text:span text:style-name="T63_1">4.</text:span><text:span text:style-name="T63_2"><text:s/>Αποφάσεις<text:s/>σφράγισης<text:s/>χώρων,<text:s/>οι<text:s/>οποίες<text:s/>έχουν<text:s/>συντελεστεί<text:s/>από<text:s/>την<text:s/>1η<text:s/>Ιανουαρίου<text:s/>2013<text:s/>μέχρι<text:s/>τη<text:s/>δημοσίευση<text:s/>του<text:s/>παρόντος,<text:s/>επανεξετάζονται<text:s/>βάσει<text:s/>των<text:s/>διατάξεων<text:s/>του<text:s/>παρόντος<text:s/>από<text:s/>τις<text:s/>αρμόδιες<text:s/>υπηρεσίες<text:s/>των<text:s/>δήμων,<text:s/>κατόπιν<text:s/>αιτήσεως<text:s/>των<text:s/>ενδιαφερομένων.</text:span></text:p>
      <text:h text:style-name="P64" text:outline-level="6"><text:span text:style-name="T64_1">Άρθρο<text:s/>8</text:span></text:h>
      <text:p text:style-name="P65"><text:span text:style-name="T65_1">Καταργείται<text:s/>κάθε<text:s/>άλλη<text:s/>διάταξη,<text:s/>γενική<text:s/>ή<text:s/>ειδική,<text:s/>που<text:s/>είναι<text:s/>αντίθετη<text:s/>με<text:s/>τις<text:s/>διατάξεις<text:s/>του<text:s/>παρόντος</text:span></text:p>
      <text:h text:style-name="P66" text:outline-level="6"><text:span text:style-name="T66_1">Άρθρο<text:s/>9</text:span></text:h>
      <text:p text:style-name="P67"><text:span text:style-name="T67_1">Η<text:s/>ισχύς<text:s/>των<text:s/>διατάξεων<text:s/>του<text:s/>άρθρου<text:s/>76Α<text:s/>του<text:s/>ν.<text:s/>2725/<text:s/>1999<text:s/>(Α΄<text:s/>121)<text:s/>που<text:s/>προστέθηκε<text:s/>με<text:s/>το<text:s/>άρθρο<text:s/>17<text:s/>του<text:s/>ν.<text:s/>3262/2004<text:s/>(Α΄<text:s/>173),<text:s/>τροποποιήθηκε<text:s/>με<text:s/>το<text:s/>άρθρο<text:s/>2<text:s/>παρ.<text:s/>4<text:s/>του<text:s/>ν.<text:s/>3372/2005<text:s/>(Α΄<text:s/>187),<text:s/>παρατάθηκε<text:s/>με<text:s/>το<text:s/>άρθρο<text:s/>19<text:s/>παρ.<text:s/>1<text:s/>του<text:s/>ν.<text:s/>3708/2008<text:s/>(Α΄<text:s/>210)<text:s/>και<text:s/>εκ<text:s/>νέου<text:s/>με<text:s/>το<text:s/>άρθρο<text:s/>17<text:s/>παρ.<text:s/>1<text:s/>του<text:s/>ν.<text:s/>4049/2012<text:s/>(Α΄<text:s/>35)<text:s/>παρατείνεται<text:s/>για<text:s/>τρία<text:s/>έτη<text:s/>από<text:s/>τη<text:s/>λήξη<text:s/>της.</text:span></text:p>
      <text:h text:style-name="P68" text:outline-level="6"><text:span text:style-name="T68_1">Άρθρο<text:s/>10</text:span></text:h>
      <text:p text:style-name="P69"><text:span text:style-name="T69_1">1.</text:span><text:span text:style-name="T69_2"><text:s/>Στην<text:s/>περίπτωση<text:s/>α΄της<text:s/>παρ.<text:s/>2<text:s/>του<text:s/>άρθρου<text:s/>5<text:s/>του<text:s/>ν.<text:s/>2452/1996<text:s/>(Α΄283),<text:s/>όπως<text:s/>τροποποιήθηκε<text:s/>από<text:s/>το<text:s/>άρθρο<text:s/>110<text:s/>παρ.<text:s/>6α<text:s/>του<text:s/>ν.<text:s/>4172/2013<text:s/>(Α΄167),<text:s/>προστίθεται<text:s/>εδάφιο<text:s/>δεύτερο<text:s/>ως<text:s/>ακολούθως:</text:span></text:p>
      <text:p text:style-name="P70"><text:span text:style-name="T70_1">«Σε<text:s/>περίπτωση<text:s/>που<text:s/>οι<text:s/>ως<text:s/>άνω<text:s/>επιτροπές<text:s/>έχουν<text:s/>ως<text:s/>αντικείμενο<text:s/>τη<text:s/>μελέτη,<text:s/>επεξεργασία,<text:s/>εισήγηση<text:s/>και<text:s/>νομική<text:s/>υποστήριξη<text:s/>διαχείρισης<text:s/>και<text:s/>λήψης<text:s/>μέτρων<text:s/>επί<text:s/>θεμάτων<text:s/>αρμοδιότητας<text:s/>του<text:s/>Υπουργείου<text:s/>Δημόσιας<text:s/>Τάξης<text:s/>και<text:s/>Προστασίας<text:s/>του<text:s/>Πολίτη,<text:s/>δύναται<text:s/>να<text:s/>προεδρεύει<text:s/>μέλος<text:s/>του<text:s/>Νομικού<text:s/>Συμβουλίου<text:s/>του<text:s/>Κράτους,<text:s/>το<text:s/>οποίο<text:s/>ορίζεται,<text:s/>με<text:s/>τον<text:s/>αναπληρωτή<text:s/>του,<text:s/>με<text:s/>απόφαση<text:s/>του<text:s/>Προέδρου<text:s/>του<text:s/>Νομικού<text:s/>Συμβουλίου<text:s/>του<text:s/>Κράτους,<text:s/>με<text:s/>τη<text:s/>συμμετοχή<text:s/>ως<text:s/>μελών<text:s/>υπηρεσιακών<text:s/>παραγόντων<text:s/>του<text:s/>Υπουργείου<text:s/>Δημόσιας<text:s/>Τάξης<text:s/>και<text:s/>Προστασίας<text:s/>του<text:s/>Πολίτη<text:s/>ή<text:s/>άλλων<text:s/>Υπουργείων,<text:s/>ανεξάρτητων<text:s/>αρχών,<text:s/>ελεγκτικών<text:s/>ή<text:s/>άλλων<text:s/>φορέων<text:s/>και<text:s/>Σωμάτων<text:s/>του<text:s/>Δημοσίου,<text:s/>οπότε<text:s/>συνυπογράφει<text:s/>ο<text:s/>κατά<text:s/>περίπτωση<text:s/>αρμόδιος<text:s/>Υπουργός.<text:s/>Με<text:s/>την<text:s/>ίδια<text:s/>απόφαση<text:s/>ορίζονται<text:s/>εισηγητές<text:s/>από<text:s/>τα<text:s/>μέλη<text:s/>των<text:s/>επιτροπών<text:s/>ή<text:s/>από<text:s/>υπηρεσιακούς<text:s/>παράγοντες,<text:s/>καθώς<text:s/>και<text:s/>γραμματέας<text:s/>αυτών.»</text:span></text:p>
      <text:p text:style-name="P71"><text:span text:style-name="T71_1">2.</text:span><text:span text:style-name="T71_2"><text:s/>Στο<text:s/>τέλος<text:s/>του<text:s/>άρθρου<text:s/>16<text:s/>του<text:s/>ν.<text:s/>4213/2013<text:s/>(Α΄261)<text:s/>προστίθεται<text:s/>εδάφιο<text:s/>τελευταίο<text:s/>ως<text:s/>εξής:</text:span></text:p>
      <text:p text:style-name="P72"><text:span text:style-name="T72_1">«Οι<text:s/>άδειες<text:s/>εργασίας<text:s/>που<text:s/>ανανεώνονται<text:s/>σύμφωνα<text:s/>με<text:s/>το<text:s/>παρόν<text:s/>ισχύουν<text:s/>για<text:s/>έξι<text:s/>μήνες.»</text:span></text:p>
      <text:h text:style-name="P73" text:outline-level="6"><text:span text:style-name="T73_1">Άρθρο<text:s/>11</text:span></text:h>
      <text:h text:style-name="P74" text:outline-level="6"><text:span text:style-name="T74_1">Ρυθμίσεις<text:s/>θεμάτων<text:s/>αρμοδιότηταςτου<text:s/>Υπουργείου<text:s/>Παιδείας<text:s/>και<text:s/>Θρησκευμάτων</text:span></text:h>
      <text:p text:style-name="P75"><text:span text:style-name="T75_1">Παράγραφος1</text:span></text:p>
      <text:p text:style-name="P76"><text:span text:style-name="T76_1">ΘέματαΦορέωνΕκπαίδευσης</text:span></text:p>
      <text:p text:style-name="P77"><text:span text:style-name="T77_1">1.</text:span><text:span text:style-name="T77_2"><text:s/>Μετά<text:s/>το<text:s/>τέλος<text:s/>της<text:s/>περίπτωσης<text:s/>20<text:s/>της<text:s/>υποπαραγρά-<text:s/>φου<text:s/>Θ3<text:s/>της<text:s/>παραγράφου<text:s/>Θ΄<text:s/>του<text:s/>άρθρου<text:s/>πρώτου<text:s/>του<text:s/>ν.<text:s/>4093/2012<text:s/>(Α΄<text:s/>222)<text:s/>όπως<text:s/>ισχύει,<text:s/>προστίθεται<text:s/>περίπτωση<text:s/>21<text:s/>ως<text:s/>εξής:</text:span></text:p>
      <text:p text:style-name="P78"><text:span text:style-name="T78_1">«2<text:s/>1.<text:s/>Όπου<text:s/>στις<text:s/>διατάξεις<text:s/>της<text:s/>παρούσας<text:s/>υποπαραγρά-<text:s/>φου,<text:s/>παραγράφου<text:s/>και<text:s/>άρθρου<text:s/>του<text:s/>νόμου<text:s/>αυτού,<text:s/>προβλέ-<text:s/>πεται<text:s/>ότι<text:s/>οι<text:s/>ενδιαφερόμενοι<text:s/>πρέπει<text:s/>να<text:s/>είναι<text:s/>ασφαλιστικά<text:s/>και<text:s/>φορολογικά<text:s/>ενήμεροι,<text:s/>τα<text:s/>πιστοποιητικά<text:s/>ασφαλιστικής<text:s/>και<text:s/>φορολογικής<text:s/>ενημερότητας<text:s/>αναζητούνται,<text:s/>αυτεπαγγέλτως,<text:s/>από<text:s/>την<text:s/>αρμόδια<text:s/>υπηρεσία<text:s/>του<text:s/>αρμόδιου<text:s/>οργάνου<text:s/>του<text:s/>φορέα<text:s/>που,<text:s/>εκάστοτε,<text:s/>χορηγεί<text:s/>και<text:s/>επικαιροποιεί<text:s/>την<text:s/>άδεια,<text:s/>κατά<text:s/>το<text:s/>χρόνο<text:s/>έκδοσης<text:s/>ή<text:s/>επικαιροποίησης<text:s/>αυτής.»</text:span></text:p>
      <text:p text:style-name="P79"><text:span text:style-name="T79_1">2.</text:span><text:span text:style-name="T79_2"><text:s/>α.<text:s/>Μετά<text:s/>το<text:s/>τέλος<text:s/>της<text:s/>περίπτωσης<text:s/>3<text:s/>της<text:s/>υποπαρα-<text:s/>γράφου<text:s/>Θ4<text:s/>της<text:s/>παραγράφου<text:s/>Θ΄<text:s/>του<text:s/>άρθρου<text:s/>πρώτου<text:s/>του<text:s/>ν.<text:s/>4093/2012<text:s/>ως<text:s/>ισχύει,<text:s/>προστίθεται<text:s/>περίπτωση<text:s/>4<text:s/>ως<text:s/>εξής:</text:span></text:p>
      <text:p text:style-name="P80"><text:span text:style-name="T80_1">«4<text:s/>.<text:s/>Η<text:s/>ανάκληση<text:s/>των<text:s/>υποπεριπτώσεων<text:s/>α΄<text:s/>και<text:s/>β΄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-<text:s/>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»</text:span></text:p>
      <text:p text:style-name="P81"><text:span text:style-name="T81_1">β.<text:s/>Από<text:s/>τη<text:s/>δημοσίευση<text:s/>του<text:s/>παρόντος<text:s/>στην<text:s/>Εφημερίδα<text:s/>της<text:s/>Κυβερνήσεως<text:s/>καταργείται<text:s/>κάθε<text:s/>γενική<text:s/>και<text:s/>ειδική<text:s/>διάταξη<text:s/>που<text:s/>είναι<text:s/>αντίθετη<text:s/>προς<text:s/>τις<text:s/>διατάξεις<text:s/>της<text:s/>περίπτωσης<text:s/>21<text:s/>της<text:s/>υποπαραγράφου<text:s/>Θ3<text:s/>της<text:s/>παραγράφου<text:s/>Θ΄<text:s/>του<text:s/>άρθρου<text:s/>πρώτου<text:s/>και<text:s/>της<text:s/>περίπτωσης<text:s/>4<text:s/>της<text:s/>υποπα-<text:s/>ραγράφου<text:s/>Θ4<text:s/>της<text:s/>παραγράφου<text:s/>Θ΄<text:s/>του<text:s/>άρθρου<text:s/>πρώτου<text:s/>του<text:s/>ν.<text:s/>4093/2012,<text:s/>καθώς<text:s/>και<text:s/>οι<text:s/>παράγραφοι<text:s/>3,<text:s/>4<text:s/>και<text:s/>5<text:s/>του<text:s/>άρθρου<text:s/>9<text:s/>της<text:s/>υπουργικής<text:s/>απόφασης<text:s/>Ζ/3378/1993<text:s/>(Β΄<text:s/>356).</text:span></text:p>
      <text:p text:style-name="P82"><text:span text:style-name="T82_1">3.</text:span><text:span text:style-name="T82_2"><text:s/>Η<text:s/>περίπτωση<text:s/>1<text:s/>της<text:s/>υποπαραγράφου<text:s/>Θ3<text:s/>της<text:s/>παραγράφου<text:s/>Θ΄<text:s/>του<text:s/>άρθρου<text:s/>πρώτου<text:s/>του<text:s/>ν.<text:s/>4093/2012,<text:s/>ως<text:s/>ισχύει,<text:s/>αντικαθίσταται<text:s/>ως<text:s/>εξής:</text:span></text:p>
      <text:p text:style-name="P83"><text:span text:style-name="T83_1">«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»</text:span></text:p>
      <text:p text:style-name="P84"><text:span text:style-name="T84_1">Όπου<text:s/>για<text:s/>την<text:s/>αδειοδότηση<text:s/>Ιδιωτικού<text:s/>Ινστιτούτου<text:s/>Επαγγελματικής<text:s/>Κατάρτισης<text:s/>(Ι.Ι.Ε.Κ.)<text:s/>και<text:s/>Σχολής<text:s/>Επαγγελματικής<text:s/>Κατάρτισης<text:s/>(Σ.Ε.Κ.)<text:s/>αναφέρεται<text:s/>ο<text:s/>Υπουργός<text:s/>Παιδείας<text:s/>και<text:s/>Θρησκευμάτων<text:s/>ή<text:s/>Υπηρεσία<text:s/>του<text:s/>Υπουργείου<text:s/>Παιδείας<text:s/>και<text:s/>Θρησκευμάτων,<text:s/>εφεξής<text:s/>νοείται<text:s/>ο<text:s/>Γενικός<text:s/>Γραμματέας<text:s/>Δια<text:s/>Βίου<text:s/>Μάθησης<text:s/>ή<text:s/>Υπηρεσία<text:s/>της<text:s/>Γενικής<text:s/>Γραμματείας<text:s/>Δια<text:s/>Βίου<text:s/>Μάθησης,<text:s/>αντίστοιχα.<text:s/>Η<text:s/>ισχύς<text:s/>της<text:s/>παρούσας<text:s/>περίπτωσης<text:s/>άρχεται<text:s/>από<text:s/>την<text:s/>1η<text:s/>Νοεμβρίου<text:s/>2013.</text:span></text:p>
      <text:p text:style-name="P85"><text:span text:style-name="T85_1">4.</text:span><text:span text:style-name="T85_2"><text:s/>Στο<text:s/>άρθρο<text:s/>πρώτο,<text:s/>παράγραφος<text:s/>Θ΄<text:s/>υποπαράγραφος<text:s/>Θ.3.<text:s/>περίπτωση<text:s/>5<text:s/>του<text:s/>ν.<text:s/>4093/2012<text:s/>η<text:s/>υποπερίπτωση<text:s/>«γ΄»,<text:s/>αντικαθίσταται<text:s/>ως<text:s/>ακολούθως:</text:span></text:p>
      <text:p text:style-name="P86"><text:span text:style-name="T86_1">γ)</text:span><text:span text:style-name="T86_2"><text:tab/></text:span><text:span text:style-name="T86_3">για<text:s/>τα<text:s/>νομικά<text:s/>πρόσωπα,<text:s/>εκτός<text:s/>των<text:s/>Ν.Π.Δ.Δ.,<text:s/>οι<text:s/>μέτοχοι<text:s/>ή<text:s/>οι<text:s/>εταίροι<text:s/>του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.»</text:span></text:p>
      <text:p text:style-name="P87"><text:span text:style-name="T87_1">5.</text:span><text:span text:style-name="T87_2"><text:s/>Στο<text:s/>τέλος<text:s/>της<text:s/>υποπαραγράφου<text:s/>Θ.18.<text:s/>της<text:s/>παραγράφου<text:s/>Θ΄<text:s/>του<text:s/>άρθρου<text:s/>πρώτου<text:s/>του<text:s/>ν.<text:s/>4093/2012<text:s/>προστίθεται<text:s/>περίπτωση<text:s/>7<text:s/>ως<text:s/>εξής:</text:span></text:p>
      <text:p text:style-name="P88"><text:span text:style-name="T88_1">«7.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»</text:span></text:p>
      <text:p text:style-name="P89"><text:span text:style-name="T89_1">Η<text:s/>ισχύς<text:s/>της<text:s/>παρούσας<text:s/>περίπτωσης<text:s/>άρχεται<text:s/>από<text:s/>την<text:s/>1η<text:s/>Σεπτεμβρίου<text:s/>2013.</text:span></text:p>
      <text:p text:style-name="P90"><text:span text:style-name="T90_1">6.</text:span><text:span text:style-name="T90_2"><text:s/>Η<text:s/>παρ.<text:s/>6<text:s/>του<text:s/>άρθρου<text:s/>47<text:s/>του<text:s/>ν.<text:s/>4186/2013<text:s/>«Αναδιάρθρωση<text:s/>της<text:s/>Δευτεροβάθμιας<text:s/>Εκπαίδευσης<text:s/>και<text:s/>λοιπές<text:s/>διατάξεις»<text:s/>(Α΄193)<text:s/>αντικαθίσταται<text:s/>ως<text:s/>εξής:</text:span></text:p>
      <text:p text:style-name="P91"><text:span text:style-name="T91_1">«6.<text:s/>Τα<text:s/>ιδιωτικά<text:s/>Ι.Ε.Κ.<text:s/>και<text:s/>οι<text:s/>ιδιωτικές<text:s/>Σ.Ε.Κ.<text:s/>δύνανται<text:s/>να<text:s/>παρέχουν<text:s/>πιστοποιημένα<text:s/>προγράμματα<text:s/>σπουδών,<text:s/>σύμφωνα<text:s/>με<text:s/>τις<text:s/>διατάξεις<text:s/>του<text:s/>παρόντος<text:s/>νόμου,<text:s/>που<text:s/>δεν<text:s/>περιλαμβάνονται<text:s/>στις<text:s/>ειδικότητες<text:s/>των<text:s/>Σ.Ε.Κ.<text:s/>και<text:s/>Ι.Ε.Κ.<text:s/>του<text:s/>παρόντος<text:s/>νόμου.»</text:span></text:p>
      <text:p text:style-name="P92"><text:span text:style-name="T92_1">Η<text:s/>ισχύς<text:s/>της<text:s/>παρούσας<text:s/>περίπτωσης<text:s/>άρχεται<text:s/>την<text:s/>1η<text:s/>Οκτωβρίου<text:s/>2013.</text:span></text:p>
      <text:p text:style-name="P93"><text:span text:style-name="T93_1">7.</text:span><text:span text:style-name="T93_2"><text:s/>Στο<text:s/>τέλος<text:s/>της<text:s/>περίπτωσης<text:s/>δ΄της<text:s/>παρ.<text:s/>1<text:s/>του<text:s/>άρθρου<text:s/>25<text:s/>του<text:s/>ν.<text:s/>4186/2013<text:s/>προστίθεται<text:s/>η<text:s/>φράση<text:s/>«των<text:s/>ΕΠΑ.Λ.».<text:s/>8.<text:s/>Η<text:s/>παρ.<text:s/>5<text:s/>του<text:s/>άρθρου<text:s/>25<text:s/>του<text:s/>ν.<text:s/>4186/2013<text:s/>αντικαθίσταται<text:s/>ως<text:s/>εξής:</text:span></text:p>
      <text:p text:style-name="P94"><text:span text:style-name="T94_1">«5.<text:s/>Οι<text:s/>απόφοιτοι<text:s/>των<text:s/>φορέων<text:s/>της<text:s/>παραγράφου<text:s/>1<text:s/>του<text:s/>άρθρου<text:s/>17,<text:s/>εκτός<text:s/>του<text:s/>Κολλεγίου,<text:s/>λαμβάνουν<text:s/>Βεβαίωση<text:s/>Επαγγελματικής<text:s/>Κατάρτισης<text:s/>και<text:s/>είναι<text:s/>δυνατόν,<text:s/>εφόσον<text:s/>το<text:s/>επιθυμούν<text:s/>και<text:s/>εφόσον<text:s/>πληρούν<text:s/>τις<text:s/>ισχύουσες<text:s/>προϋποθέσεις<text:s/>ανά<text:s/>ειδικότητα,<text:s/>να<text:s/>συμμετάσχουν<text:s/>σε<text:s/>εξετάσεις<text:s/>πιστοποίησης,<text:s/>οι<text:s/>οποίες<text:s/>διεξάγονται<text:s/>ετήσια,<text:s/>το<text:s/>τελευταίο<text:s/>τρίμηνο<text:s/>κάθε<text:s/>έτους,<text:s/>από<text:s/>τον<text:s/>Εθνικό<text:s/>Οργανισμό<text:s/>Πιστοποίησης<text:s/>Προσόντων<text:s/>και<text:s/>Επαγγελματικού<text:s/>Προσανατολισμού<text:s/>(Ε.Ο.Π.Π.Ε.Π.).<text:s/>Ο<text:s/>Ε.Ο.Π.Π.Ε.Π.<text:s/>κατά<text:s/>μό-<text:s/>νας<text:s/>ή<text:s/>και<text:s/>σε<text:s/>συνεργασία<text:s/>με<text:s/>τα<text:s/>Επαγγελματικά<text:s/>Επιμελητήρια<text:s/>ή<text:s/>και<text:s/>τις<text:s/>Επιστημονικές<text:s/>Ενώσεις<text:s/>αποτελεί<text:s/>το<text:s/>φορέα,<text:s/>που<text:s/>εφαρμόζει<text:s/>τις<text:s/>διαδικασίες<text:s/>πιστοποίησης<text:s/>προσόντων,<text:s/>για<text:s/>τη<text:s/>χορήγηση<text:s/>Πτυχίου<text:s/>ή<text:s/>Διπλώματος<text:s/>Ειδικότητας.<text:s/>Κατά<text:s/>περίπτωση,<text:s/>στην<text:s/>οργάνωση<text:s/>και<text:s/>διεξαγωγή<text:s/>των<text:s/>εξετάσεων<text:s/>πιστοποίησης,<text:s/>δύνανται<text:s/>να<text:s/>συμμετέχουν<text:s/>και<text:s/>Υπουργεία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.<text:s/>Οι<text:s/>επιτυχόντες<text:s/>στις<text:s/>εξετάσεις<text:s/>πιστοποίησης,<text:s/>παράλληλα<text:s/>με<text:s/>το<text:s/>προβλεπό-<text:s/>μενο<text:s/>Πτυχίο<text:s/>ή<text:s/>Δίπλωμα<text:s/>ειδικότητας,<text:s/>αποκτούν<text:s/>και<text:s/>την<text:s/>αντίστοιχη<text:s/>άδεια<text:s/>ασκήσεως<text:s/>επαγγέλματος,<text:s/>που<text:s/>προβλέ-<text:s/>πεται<text:s/>από<text:s/>την<text:s/>κείμενη<text:s/>νομοθεσία<text:s/>για<text:s/>το<text:s/>συγκεκριμένο<text:s/>επίπεδο<text:s/>προσόντων.<text:s/>Με<text:s/>κοινή<text:s/>απόφαση<text:s/>των<text:s/>Υπουργών<text:s/>Παιδείας<text:s/>και<text:s/>Θρησκευμάτων<text:s/>και<text:s/>Οικονομικών<text:s/>που<text:s/>εκ-<text:s/>δίδεται<text:s/>μετά<text:s/>από<text:s/>εισήγηση<text:s/>του<text:s/>Δ.Σ.<text:s/>του<text:s/>Ε.Ο.Π.Π.Ε.Π.,<text:s/>βάσει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,<text:s/>εφόσον<text:s/>αυτές<text:s/>οι<text:s/>συμφωνίες<text:s/>υπάρχουν,<text:s/>και<text:s/>δημοσιεύεται<text:s/>στην<text:s/>Εφημερίδα<text:s/>της<text:s/>Κυβερνήσεως,<text:s/>καθορίζεται<text:s/>ειδικά<text:s/>το<text:s/>σύστημα<text:s/>πιστοποίησης<text:s/>αρχικής<text:s/>επαγγελματικής<text:s/>κατάρτισης<text:s/>όλων<text:s/>των<text:s/>ειδικοτήτων<text:s/>των<text:s/>αποφοίτων<text:s/>Σχολών<text:s/>Επαγγελματικής<text:s/>Κατάρτισης<text:s/>(Σ.Ε.Κ.)<text:s/>και<text:s/>Ινστιτούτων<text:s/>Επαγγελματικής<text:s/>Κατάρτισης<text:s/>(Ι.Ε.Κ.),<text:s/>στο<text:s/>οποίο<text:s/>περιλαμβάνονται<text:s/>οι<text:s/>όροι,<text:s/>οι<text:s/>προϋποθέσεις<text:s/>και<text:s/>τα<text:s/>δικαιολογητικά<text:s/>συμμετοχής,<text:s/>ο<text:s/>χρόνος<text:s/>διεξαγωγής<text:s/>και<text:s/>η<text:s/>διαδικασία<text:s/>των<text:s/>εξετάσεων,<text:s/>η<text:s/>οργανωτική<text:s/>δομή,<text:s/>ο<text:s/>τύπος<text:s/>των<text:s/>χορηγούμενων<text:s/>τίτλων<text:s/>και<text:s/>βεβαιώσεων,<text:s/>καθώς<text:s/>και<text:s/>το<text:s/>ύψος<text:s/>και<text:s/>ο<text:s/>τρόπος<text:s/>καταβολής<text:s/>των<text:s/>εξέταστρων<text:s/>πιστοποίησης<text:s/>και<text:s/>του<text:s/>ανταποδοτικού<text:s/>τέλους<text:s/>για<text:s/>την<text:s/>έκδοση<text:s/>του<text:s/>χορηγούμενου<text:s/>τίτλου.<text:s/>Με<text:s/>την<text:s/>ίδια<text:s/>απόφαση<text:s/>συνιστάται<text:s/>στον<text:s/>Ε.Ο.Π.Π.Ε.Π.<text:s/>Κεντρική<text:s/>Εξεταστική<text:s/>Επιτροπή<text:s/>Πιστοποίησης<text:s/>Επαγγελματικής<text:s/>Κατάρτισης<text:s/>(Κ.Ε.Ε.Π.Ε.Κ.),<text:s/>με<text:s/>συμμετοχή<text:s/>μελών<text:s/>του<text:s/>διοικητικού<text:s/>συμβουλίου,<text:s/>στελεχών<text:s/>του<text:s/>Ε.Ο.Π.Π.Ε.Π.<text:s/>ή<text:s/>και<text:s/>στελεχών,<text:s/>επιστημόνων<text:s/>και<text:s/>εμπειρογνωμόνων<text:s/>του<text:s/>δημόσιου<text:s/>ή<text:s/>ιδιωτικού<text:s/>τομέα<text:s/>της<text:s/>ημεδαπής,<text:s/>εκπροσώπων<text:s/>Υπουργείων,<text:s/>επαγγελματικών<text:s/>επιμελητηρίων,<text:s/>επαγγελματικών<text:s/>φορέων,<text:s/>κοινωνικών<text:s/>εταίρων,<text:s/>επιστημονικών<text:s/>ενώσεων<text:s/>για<text:s/>τη<text:s/>διενέργεια<text:s/>των<text:s/>εξετάσεων<text:s/>και<text:s/>την<text:s/>εισήγηση<text:s/>στο<text:s/>Δ.Σ.<text:s/>του<text:s/>Ε.Ο.Π.Π.Ε.Π.<text:s/>θεμάτων,<text:s/>που<text:s/>εμπίπτουν<text:s/>στις<text:s/>αρμοδιό-<text:s/>τητές<text:s/>του<text:s/>και<text:s/>αφορούν<text:s/>στην<text:s/>πιστοποίηση<text:s/>της<text:s/>αρχικής<text:s/>επαγγελματικής<text:s/>κατάρτισης<text:s/>των<text:s/>αποφοίτων<text:s/>Σ.Ε.Κ.<text:s/>και<text:s/>Ι.Ε.Κ.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,<text:s/>μετά<text:s/>από<text:s/>εισήγηση<text:s/>της<text:s/>Κ.Ε.Ε.Π.Ε.Κ.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,<text:s/>θέμα<text:s/>που<text:s/>αφορά<text:s/>τις<text:s/>εξετάσεις<text:s/>πιστοποίησης<text:s/>της<text:s/>αρχικής<text:s/>επαγγελματικής<text:s/>κατάρτισης<text:s/>των<text:s/>αποφοίτων<text:s/>Σ.Ε.Κ.<text:s/>και<text:s/>I.E.Κ..<text:s/>Με<text:s/>όμοια<text:s/>απόφαση<text:s/>καθορίζεται<text:s/>το<text:s/>σύστημα<text:s/>πιστοποίησης<text:s/>της<text:s/>συνεχιζόμενης<text:s/>επαγγελματικής<text:s/>κατάρτισης<text:s/>των<text:s/>αποφοίτων<text:s/>των<text:s/>Κέντρων<text:s/>Δια<text:s/>Βίου<text:s/>Μάθησης<text:s/>(Κ.Δ.Β.Μ.)<text:s/>κατ’<text:s/>αναλογία<text:s/>και<text:s/>με<text:s/>βάση<text:s/>τα<text:s/>θέματα<text:s/>του<text:s/>εδαφίου<text:s/>ε΄<text:s/>της<text:s/>παρούσας<text:s/>παραγράφου,<text:s/>ανατίθεται<text:s/>στην<text:s/>Κ.Ε.Ε.Π.Ε.Κ.<text:s/>η<text:s/>διενέργεια<text:s/>των<text:s/>εξετάσεων<text:s/>πιστοποίησης<text:s/>του<text:s/>παρόντος<text:s/>εδαφίου,<text:s/>συνιστώνται<text:s/>όργανα<text:s/>και<text:s/>επιτροπές<text:s/>πρόσκαιρου<text:s/>χαρακτήρα,<text:s/>καθορίζεται<text:s/>ο<text:s/>τρόπος<text:s/>λειτουργίας<text:s/>τους,<text:s/>το<text:s/>ύφος,<text:s/>ο<text:s/>τρόπος<text:s/>και<text:s/>η<text:s/>διαδικασία<text:s/>αποζημίωσή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,<text:s/>θέμα<text:s/>που<text:s/>αφορά<text:s/>στις<text:s/>εξετάσεις<text:s/>πιστοποίησης<text:s/>της<text:s/>συνεχιζόμενης<text:s/>επαγγελματικής<text:s/>κατάρτισης<text:s/>των<text:s/>αποφοίτων<text:s/>Κ.Δ.Β.Μ..<text:s/>Με<text:s/>απόφαση<text:s/>του<text:s/>Υπουργού<text:s/>Παιδείας<text:s/>και<text:s/>Θρησκευμάτων,<text:s/>η<text:s/>οποία<text:s/>δεν<text:s/>δημοσιεύεται<text:s/>στην<text:s/>Εφημερίδα<text:s/>της<text:s/>Κυβερνή-<text:s/>σεως<text:s/>καθορίζεται<text:s/>η<text:s/>συγκρότηση<text:s/>της<text:s/>Κ.Ε.Ε.Π.Ε.Κ..»</text:span></text:p>
      <text:p text:style-name="P95"><text:span text:style-name="T95_1">9.</text:span><text:span text:style-name="T95_2"><text:s/>Στο<text:s/>τέλος<text:s/>του<text:s/>άρθρου<text:s/>25<text:s/>του<text:s/>ν.<text:s/>4186/2013<text:s/>προστίθενται<text:s/>παράγραφοι<text:s/>8<text:s/>και<text:s/>9<text:s/>ως<text:s/>εξής:</text:span></text:p>
      <text:p text:style-name="P96"><text:span text:style-name="T96_1">«8.<text:s/>Από<text:s/>τη<text:s/>δημοσίευση<text:s/>του<text:s/>ν.<text:s/>4186/2013<text:s/>το<text:s/>Δίπλωμα<text:s/>Επαγγελματικής<text:s/>Κατάρτισης<text:s/>επιπέδου<text:s/>μεταδευτερο-<text:s/>βάθμιας<text:s/>επαγγελματικής<text:s/>κατάρτισης<text:s/>της<text:s/>περίπτωσης<text:s/>δ΄<text:s/>της<text:s/>παρ.<text:s/>1<text:s/>του<text:s/>άρθρου<text:s/>6<text:s/>του<text:s/>ν.<text:s/>2009/1992<text:s/>αντιστοιχεί<text:s/>στο<text:s/>Δίπλωμα<text:s/>Επαγγελματικής<text:s/>Ειδικότητας<text:s/>επιπέδου<text:s/>4<text:s/>του<text:s/>παρόντος<text:s/>άρθρου<text:s/>και<text:s/>το<text:s/>Πιστοποιητικό<text:s/>Επαγγελματικής<text:s/>Κατάρτισης<text:s/>επιπέδου<text:s/>1<text:s/>της<text:s/>περίπτωσης<text:s/>α΄<text:s/>της<text:s/>παρ.<text:s/>1<text:s/>του<text:s/>άρθρου<text:s/>6<text:s/>του<text:s/>ν.<text:s/>2009/1992<text:s/>αντιστοιχεί<text:s/>στο<text:s/>Πτυχίο<text:s/>Επαγγελματικής<text:s/>Ειδικότητας<text:s/>επιπέδου<text:s/>3<text:s/>του<text:s/>παρόντος<text:s/>άρθρου<text:s/>που<text:s/>χορηγείται<text:s/>στους<text:s/>αποφοίτους<text:s/>των<text:s/>Σ.Ε.Κ..</text:span></text:p>
      <text:p text:style-name="P97"><text:span text:style-name="T97_1">9.<text:s/>Από<text:s/>τη<text:s/>δημοσίευση<text:s/>του<text:s/>παρόντος<text:s/>νόμου<text:s/>και<text:s/>μέχρι<text:s/>την<text:s/>πιστοποίηση<text:s/>αποφοίτων<text:s/>I.E.Κ.<text:s/>κατά<text:s/>τα<text:s/>άρθρα<text:s/>23<text:s/>και<text:s/>24<text:s/>του<text:s/>νόμου<text:s/>αυτού,<text:s/>στους<text:s/>αποφοίτους<text:s/>I.E.Κ.<text:s/>παλαιού<text:s/>τύπου<text:s/>που<text:s/>συμμετέχουν<text:s/>επιτυχώς<text:s/>σε<text:s/>εξετάσεις<text:s/>πιστοποίησης<text:s/>αρχικής<text:s/>επαγγελματικής<text:s/>κατάρτισης<text:s/>που<text:s/>διενεργούνται<text:s/>από<text:s/>τον<text:s/>Ε.Ο.Π.Π.Ε.Π.<text:s/>χορηγείται<text:s/>Δίπλωμα<text:s/>Επαγγελματικής<text:s/>Ειδικότητας<text:s/>επιπέδου<text:s/>4<text:s/>και<text:s/>Πτυχίο<text:s/>Επαγγελματικής<text:s/>Ειδικότητας<text:s/>επιπέδου<text:s/>3<text:s/>του<text:s/>παρόντος<text:s/>άρθρου,<text:s/>αντί<text:s/>των<text:s/>τίτλων<text:s/>της<text:s/>περίπτωσης<text:s/>δ΄<text:s/>της<text:s/>παρ.<text:s/>1<text:s/>του<text:s/>άρθρου<text:s/>6<text:s/>του<text:s/>ν.<text:s/>2009/1992<text:s/>και<text:s/>της<text:s/>περίπτωσης<text:s/>α΄<text:s/>της<text:s/>παρ.<text:s/>1<text:s/>του<text:s/>άρθρου<text:s/>6<text:s/>του<text:s/>ν.<text:s/>2009/1992,<text:s/>αντίστοιχα.»<text:s/>10.<text:s/>Ειδικά,<text:s/>για<text:s/>το<text:s/>έτος<text:s/>2014,<text:s/>οι<text:s/>εξετάσεις<text:s/>πιστοποίησης<text:s/>της<text:s/>παρ.<text:s/>5<text:s/>του<text:s/>άρθρου<text:s/>25<text:s/>του<text:s/>ν.<text:s/>4186/2013<text:s/>δύνανται<text:s/>να<text:s/>πραγματοποιηθούν<text:s/>μέχρι<text:s/>δύο<text:s/>(2)<text:s/>φορές<text:s/>σε<text:s/>χρόνο<text:s/>που<text:s/>καθορίζεται<text:s/>με<text:s/>απόφαση<text:s/>του<text:s/>Δ.Σ.<text:s/>του<text:s/>Ε.Ο.Π.Π.Ε.Π..</text:span></text:p>
      <text:p text:style-name="P98"><text:span text:style-name="T98_1">11.</text:span><text:span text:style-name="T98_2"><text:s/>Η<text:s/>περίπτωση<text:s/>β΄της<text:s/>παρ.<text:s/>3<text:s/>του<text:s/>άρθρου<text:s/>38<text:s/>του<text:s/>ν.<text:s/>4186/2013<text:s/>αντικαθίσταται<text:s/>ως<text:s/>εξής:</text:span></text:p>
      <text:p text:style-name="P99"><text:span text:style-name="T99_1">«β.<text:s/>Από<text:s/>τη<text:s/>δημοσίευση<text:s/>των<text:s/>αποφάσεων<text:s/>της<text:s/>παρ.<text:s/>5<text:s/>του<text:s/>άρθρου<text:s/>25<text:s/>του<text:s/>ν.<text:s/>4186/2013<text:s/>καταργούνται:<text:s/>η<text:s/>αριθμ.<text:s/>10141/ΙΑ/2012<text:s/>κοινή<text:s/>απόφαση<text:s/>των<text:s/>Υπουργών<text:s/>Παιδείας<text:s/>και<text:s/>Θρησκευμάτων,<text:s/>Πολιτισμού<text:s/>και<text:s/>Αθλητισμού<text:s/>και<text:s/>Οικονομικών<text:s/>«Σύστημα<text:s/>Πιστοποίησης<text:s/>Αρχικής<text:s/>Επαγγελματικής<text:s/>Κατάρτισης<text:s/>των<text:s/>αποφοίτων<text:s/>Ι.Ε.Κ.»<text:s/>(Β΄3056),<text:s/>καθώς<text:s/>και<text:s/>η<text:s/>θητεία<text:s/>των<text:s/>μελών<text:s/>και<text:s/>του<text:s/>γραμματέα<text:s/>της<text:s/>Κ.Ε.Ε.Π.Ε.Κ.,<text:s/>η<text:s/>οποία<text:s/>συγκροτήθηκε<text:s/>με<text:s/>την<text:s/>αριθμ.<text:s/>ΓΠ/2389/2013<text:s/>απόφαση<text:s/>του<text:s/>Δ.Σ.<text:s/>του<text:s/>Ε.Ο.Π.Π.Ε.Π.<text:s/>(Φ.Ε.Κ.<text:s/>26<text:s/>τ.<text:s/>Υπαλλήλων<text:s/>Ειδικών<text:s/>Θέσεων<text:s/>και<text:s/>Οργάνων<text:s/>Διοίκησης<text:s/>Φορέων<text:s/>του<text:s/>Δημόσιου<text:s/>και<text:s/>Ευρύτερου<text:s/>Δημόσιου<text:s/>Τομέα/24.1.2013)».</text:span></text:p>
      <text:p text:style-name="P100"><text:span text:style-name="T100_1">12.</text:span><text:span text:style-name="T100_2"><text:s/>Στο<text:s/>τέλος<text:s/>της<text:s/>περίπτωσης<text:s/>ε΄<text:s/>της<text:s/>παρ.<text:s/>1<text:s/>του<text:s/>άρθρου<text:s/>44<text:s/>του<text:s/>ν.<text:s/>4186/2013<text:s/>προστίθεται<text:s/>περίπτωση<text:s/>στ΄<text:s/>ως<text:s/>εξής:<text:s/>«στ)<text:s/>προστίθενται<text:s/>ειδικότητες<text:s/>που<text:s/>προσφέρονται<text:s/>από<text:s/>τα<text:s/>Ι.Ε.Κ.<text:s/>ήτις<text:s/>Σ.Ε.Κ..»</text:span></text:p>
      <text:p text:style-name="P101"><text:span text:style-name="T101_1">13.</text:span><text:span text:style-name="T101_2"><text:s/>Στο<text:s/>τέλος<text:s/>του<text:s/>άρθρου<text:s/>43<text:s/>του<text:s/>ν.<text:s/>4186/2013<text:s/>(Α΄193)<text:s/>προστίθεται<text:s/>παράγραφος<text:s/>5<text:s/>ως<text:s/>εξής:</text:span></text:p>
      <text:p text:style-name="P102"><text:span text:style-name="T102_1">«5.<text:s/>Ειδικά,<text:s/>για<text:s/>την<text:s/>Ομάδα<text:s/>Προσανατολισμού<text:s/>Ναυτιλιακών<text:s/>Επαγγελμάτων<text:s/>του<text:s/>Επαγγελματικού<text:s/>Λυκείου,<text:s/>ο<text:s/>καθορισμός<text:s/>του<text:s/>ωρολογίου<text:s/>προγράμματος,<text:s/>του<text:s/>περιεχομένου,<text:s/>της<text:s/>διδακτέας<text:s/>και<text:s/>εξεταζόμενης<text:s/>ύλης,<text:s/>καθώς<text:s/>και<text:s/>τα<text:s/>προσόντα<text:s/>των<text:s/>διδασκόντων<text:s/>των<text:s/>ναυτιλιακών<text:s/>μαθημάτων<text:s/>πραγματοποιείται<text:s/>με<text:s/>απόφαση<text:s/>του<text:s/>Υπουργού<text:s/>Ναυτιλίας<text:s/>και<text:s/>Αιγαίου.<text:s/>Με<text:s/>κοινή<text:s/>απόφαση<text:s/>του<text:s/>Υπουργού<text:s/>Παιδείας<text:s/>και<text:s/>Θρησκευμάτων<text:s/>και<text:s/>Ναυτιλίας<text:s/>και<text:s/>Αιγαίου,<text:s/>που<text:s/>δημοσιεύεται<text:s/>στην<text:s/>Εφημερίδα<text:s/>της<text:s/>Κυβερνήσεως,<text:s/>ρυθμίζονται<text:s/>τα<text:s/>λοιπά<text:s/>θέματα<text:s/>λεπτομερειακού<text:s/>χαρακτήρα,<text:s/>που<text:s/>αφορούν<text:s/>στην<text:s/>οργάνωση<text:s/>και<text:s/>τη<text:s/>λειτουργία<text:s/>της<text:s/>Ομάδας<text:s/>Προσανατολισμού<text:s/>Ναυτιλιακών<text:s/>Επαγγελμάτων<text:s/>του<text:s/>Επαγγελματικού<text:s/>Λυκείου.»</text:span></text:p>
      <text:p text:style-name="P103"><text:span text:style-name="T103_1">Παράγραφος2</text:span></text:p>
      <text:p text:style-name="P104"><text:span text:style-name="T104_1">ΘέματαΠρωτοβάθμιαςκαιΔευτεροβάθμιας<text:s/>Εκπαίδευσης</text:span></text:p>
      <text:p text:style-name="P105"><text:span text:style-name="T105_1">1.</text:span><text:span text:style-name="T105_2"><text:s/>Η<text:s/>παρ.<text:s/>3<text:s/>του<text:s/>άρθρου<text:s/>8<text:s/>του<text:s/>ν.<text:s/>3194/2003<text:s/>«Ρύθμιση<text:s/>εκπαιδευτικών<text:s/>θεμάτων<text:s/>και<text:s/>άλλες<text:s/>διατάξεις»<text:s/>(Α΄<text:s/>267)<text:s/>αντικαθίσταται<text:s/>ως<text:s/>εξής:</text:span></text:p>
      <text:p text:style-name="P106"><text:span text:style-name="T106_1">«3.<text:s/>Στις<text:s/>σχολικές<text:s/>μονάδες<text:s/>Πρωτοβάθμιας<text:s/>και<text:s/>Δευτεροβάθμιας<text:s/>Εκπαίδευσης<text:s/>τηρείται,<text:s/>με<text:s/>την<text:s/>ευθύνη<text:s/>των<text:s/>διευθυντών<text:s/>των<text:s/>σχολικών<text:s/>αυτών<text:s/>μονάδων,<text:s/>Ατομικό<text:s/>Δελτίο<text:s/>Υγείας<text:s/>Μαθητή<text:s/>(Α.Δ.Υ.Μ.).<text:s/>Το<text:s/>Α.Δ.Υ.Μ.<text:s/>καταρτίζεται<text:s/>μετά<text:s/>από<text:s/>τη<text:s/>λήψη<text:s/>ιατρικού<text:s/>ιστορικού<text:s/>και<text:s/>τη<text:s/>διενέργεια<text:s/>φυσικής<text:s/>εξέτασης<text:s/>ή,<text:s/>εφόσον<text:s/>απαιτείται,<text:s/>και<text:s/>παρακλινικής<text:s/>εξέτασης.<text:s/>Την<text:s/>ευθύνη<text:s/>συμπλήρωσης<text:s/>του<text:s/>Α.Δ.Υ.Μ.<text:s/>έχουν<text:s/>οι<text:s/>παιδίατροι<text:s/>ή<text:s/>γενικοί<text:s/>γιατροί<text:s/>ή,<text:s/>σε<text:s/>ειδικές<text:s/>περιπτώσεις,<text:s/>παθολόγοι,<text:s/>ανεξαρτήτως<text:s/>μονάδας<text:s/>ή<text:s/>φορέα<text:s/>που<text:s/>υπηρετούν<text:s/>ή<text:s/>συνεργάζονται,<text:s/>καθώς<text:s/>και<text:s/>ανεξάρτητοι<text:s/>ιδιώτες<text:s/>ιατροί<text:s/>των<text:s/>ανωτέρω<text:s/>ειδικοτήτων.<text:s/>Σε<text:s/>εξαιρετικές<text:s/>περιπτώσεις<text:s/>για<text:s/>λόγους<text:s/>προσβασιμό-<text:s/>τητας<text:s/>είναι<text:s/>δυνατή<text:s/>η<text:s/>συμπλήρωσή<text:s/>του<text:s/>και<text:s/>από<text:s/>άλλους<text:s/>ιατρούς.<text:s/>Το<text:s/>περιεχόμενο<text:s/>του<text:s/>Α.Δ.Υ.Μ.<text:s/>είναι<text:s/>απόρρητο<text:s/>και<text:s/>δεν<text:s/>είναι<text:s/>ανακοινώσιμο<text:s/>εκτός<text:s/>των<text:s/>περιπτώσεων<text:s/>ενημέρωσης<text:s/>των<text:s/>αρμοδίων<text:s/>εκπαιδευτικών<text:s/>και<text:s/>των<text:s/>αρμοδίων<text:s/>ιατρών-επαγγελματιών<text:s/>υγείας,<text:s/>για<text:s/>τη<text:s/>λήψη<text:s/>μέτρων<text:s/>προστασίας<text:s/>και<text:s/>προάσπισης<text:s/>της<text:s/>υγείας<text:s/>και<text:s/>της<text:s/>ζωής<text:s/>των<text:s/>μαθητών/τριων,<text:s/>καθώς<text:s/>και<text:s/>για<text:s/>τη<text:s/>στήριξη<text:s/>αυτών<text:s/>στο<text:s/>πλαίσιο<text:s/>των<text:s/>αρμοδιοτήτων<text:s/>τους.<text:s/>Η<text:s/>κατάρτιση,<text:s/>τήρηση<text:s/>και<text:s/>χρήση<text:s/>του<text:s/>Α.Δ.Υ.Μ.<text:s/>και<text:s/>η<text:s/>εν<text:s/>γένει<text:s/>επεξεργασία<text:s/>των<text:s/>δεδομένων<text:s/>που<text:s/>περιέχει<text:s/>το<text:s/>Α.Δ.Υ.Μ.<text:s/>γίνεται<text:s/>υπό<text:s/>τους<text:s/>όρους<text:s/>και<text:s/>τις<text:s/>προϋποθέσεις<text:s/>του<text:s/>ν.<text:s/>2472/1997<text:s/>(Α΄<text:s/>50).<text:s/>Με<text:s/>απόφαση<text:s/>των<text:s/>Υπουργών<text:s/>Παιδείας<text:s/>και<text:s/>Θρησκευμάτων<text:s/>και<text:s/>Υγείας<text:s/>καθορίζεται<text:s/>ο<text:s/>τύπος,<text:s/>το<text:s/>περιεχόμενο,<text:s/>οι<text:s/>όροι<text:s/>και<text:s/>οι<text:s/>προϋποθέσεις<text:s/>κατάρτισης,<text:s/>χορήγησης,<text:s/>φύλαξης,<text:s/>επεξεργασίας<text:s/>και<text:s/>αξιοποίησης<text:s/>του<text:s/>Α.Δ.Υ.Μ.,<text:s/>καθώς<text:s/>και<text:s/>κάθε<text:s/>άλλη<text:s/>αναγκαία<text:s/>λεπτομέρεια.»</text:span></text:p>
      <text:p text:style-name="P107"><text:span text:style-name="T107_1">2.</text:span><text:span text:style-name="T107_2"><text:s/>Η<text:s/>περίπτωση<text:s/>β΄της<text:s/>παρ.<text:s/>2<text:s/>του<text:s/>άρθρου<text:s/>7<text:s/>του<text:s/>π.δ.<text:s/>200/1998<text:s/>(Α΄161)<text:s/>αντικαθίσταται<text:s/>ως<text:s/>εξής:</text:span></text:p>
      <text:p text:style-name="P108"><text:span text:style-name="T108_1">«β.<text:s/>Επίδειξη<text:s/>του<text:s/>βιβλιαρίου<text:s/>ή<text:s/>προσκόμιση<text:s/>άλλου<text:s/>στοιχείου,<text:s/>στο<text:s/>οποίο<text:s/>φαίνεται<text:s/>ότι<text:s/>έγιναν<text:s/>τα<text:s/>προβλεπόμενα<text:s/>εμβόλια,<text:s/>καθώς<text:s/>και<text:s/>του<text:s/>Ατομικού<text:s/>Δελτίου<text:s/>Υγείας<text:s/>Μαθητή.»</text:span></text:p>
      <text:p text:style-name="P109"><text:span text:style-name="T109_1">3.</text:span><text:span text:style-name="T109_2"><text:s/>Η<text:s/>περίπτωση<text:s/>β΄της<text:s/>παρ.<text:s/>3<text:s/>του<text:s/>άρθρου<text:s/>7<text:s/>του<text:s/>π.δ.<text:s/>200/1998<text:s/>(Α΄161)<text:s/>αντικαθίσταται<text:s/>ως<text:s/>εξής:</text:span></text:p>
      <text:p text:style-name="P110"><text:span text:style-name="T110_1">«β.<text:s/>Επίδειξη<text:s/>του<text:s/>βιβλιαρίου<text:s/>υγείας<text:s/>του<text:s/>μαθητή<text:s/>ή<text:s/>προσκόμιση<text:s/>άλλου<text:s/>στοιχείου,<text:s/>στο<text:s/>οποίο<text:s/>φαίνεται<text:s/>ότι<text:s/>έγιναν<text:s/>τα<text:s/>προβλεπόμενα<text:s/>εμβόλια,<text:s/>καθώς<text:s/>και<text:s/>του<text:s/>Ατομικού<text:s/>Δελτίου<text:s/>Υγείας<text:s/>Μαθητή.»</text:span></text:p>
      <text:p text:style-name="P111"><text:span text:style-name="T111_1">4.</text:span><text:span text:style-name="T111_2"><text:s/>Οι<text:s/>περιπτώσεις<text:s/>γ΄και<text:s/>ε΄της<text:s/>παρ.<text:s/>3<text:s/>του<text:s/>άρθρου<text:s/>7<text:s/>του<text:s/>π.δ.<text:s/>200/1998<text:s/>καταργούνται.</text:span></text:p>
      <text:p text:style-name="P112"><text:span text:style-name="T112_1">5.</text:span><text:span text:style-name="T112_2"><text:s/>Στην<text:s/>παρ.<text:s/>2α΄<text:s/>του<text:s/>άρθρου<text:s/>28<text:s/>του<text:s/>ν.<text:s/>4186/2013<text:s/>(Α΄193)<text:s/>και<text:s/>στο<text:s/>πρώτο<text:s/>εδάφιο<text:s/>αυτής,<text:s/>διαγράφεται<text:s/>η<text:s/>φράση<text:s/>«από<text:s/>τη<text:s/>δημοσίευση<text:s/>του<text:s/>παρόντος<text:s/>νόμου».<text:s/>Στην<text:s/>ίδια<text:s/>παράγραφο,<text:s/>μετά<text:s/>το<text:s/>πρώτο<text:s/>εδάφιο,<text:s/>προστίθεται<text:s/>εδάφιο<text:s/>ως<text:s/>εξής:<text:s/>«Η<text:s/>εφαρμογή<text:s/>των<text:s/>όσων<text:s/>ανωτέρω<text:s/>άρχεται<text:s/>από<text:s/>το<text:s/>σχολικό<text:s/>έτος<text:s/>2014-2015».</text:span></text:p>
      <text:p text:style-name="P113"><text:span text:style-name="T113_1">6.</text:span><text:span text:style-name="T113_2"><text:s/>Στην<text:s/>παρ.<text:s/>2<text:s/>περίπτωση<text:s/>γ΄<text:s/>του<text:s/>άρθρου<text:s/>28<text:s/>του<text:s/>ν.<text:s/>4186/2013<text:s/>(Α΄193)<text:s/>και<text:s/>στο<text:s/>πρώτο<text:s/>εδάφιο<text:s/>αυτής,<text:s/>διαγράφεται<text:s/>η<text:s/>φράση:<text:s/>«ενός<text:s/>περιφερειακού<text:s/>Διευθυντή<text:s/>Εκπαίδευσης<text:s/>κατά<text:s/>προτίμηση<text:s/>με<text:s/>σπουδές<text:s/>ή<text:s/>εμπειρία<text:s/>στην<text:s/>ειδική<text:s/>αγωγή,<text:s/>αναπληρούμενο<text:s/>από<text:s/>άλλον<text:s/>Περιφερειακό<text:s/>Διευθυντή<text:s/>Εκπαίδευσης,»<text:s/>και<text:s/>τίθεται<text:s/>η<text:s/>φράση<text:s/>«του<text:s/>Προέδρου<text:s/>του<text:s/>ΚΥΣΕΕΠ,<text:s/>αναπληρούμενου<text:s/>από<text:s/>τον<text:s/>αντιπρόεδρο<text:s/>του<text:s/>ίδιου<text:s/>Συμβουλίου,».</text:span></text:p>
      <text:p text:style-name="P114"><text:span text:style-name="T114_1">7.</text:span><text:span text:style-name="T114_2"><text:s/>Στην<text:s/>παρ.<text:s/>5<text:s/>του<text:s/>άρθρου<text:s/>28<text:s/>του<text:s/>ν.<text:s/>4186/2013<text:s/>(Α΄193)<text:s/>προστίθεται<text:s/>δεύτερο<text:s/>εδάφιο<text:s/>ως<text:s/>εξής:</text:span></text:p>
      <text:p text:style-name="P115"><text:span text:style-name="T115_1">«Η<text:s/>εφαρμογή<text:s/>του<text:s/>προηγούμενου<text:s/>εδαφίου<text:s/>άρχεται<text:s/>από<text:s/>το<text:s/>σχολικό<text:s/>έτος<text:s/>2014-2015.»</text:span></text:p>
      <text:p text:style-name="P116"><text:span text:style-name="T116_1">8.</text:span><text:span text:style-name="T116_2"><text:s/>Στην<text:s/>παρ.<text:s/>19<text:s/>του<text:s/>άρθρου<text:s/>28<text:s/>του<text:s/>ν.<text:s/>4186/2013<text:s/>και<text:s/>στο<text:s/>δεύτερο<text:s/>εδάφιο<text:s/>της<text:s/>περίπτωσης<text:s/>1<text:s/>εντός<text:s/>των<text:s/>εισαγωγικών,<text:s/>διαγράφεται<text:s/>η<text:s/>φράση<text:s/>«καθώς<text:s/>και<text:s/>για<text:s/>την<text:s/>εισήγηση<text:s/>θεμάτων,<text:s/>που<text:s/>αφορούν<text:s/>το<text:s/>ΚΥΣΕΕΠ»<text:s/>και<text:s/>τίθεται<text:s/>η<text:s/>φράση<text:s/>«και<text:s/>φέρει<text:s/>τα<text:s/>θέματα<text:s/>προς<text:s/>συζήτηση<text:s/>στο<text:s/>ΚΥΣΕΕΠ»<text:s/>ενώ<text:s/>προστίθεται<text:s/>τέταρτο<text:s/>εδάφιο<text:s/>ως<text:s/>εξής:</text:span></text:p>
      <text:p text:style-name="P117"><text:span text:style-name="T117_1">«Διοικητικοί<text:s/>ή<text:s/>αποσπασμένοι<text:s/>στο<text:s/>Υπουργείο<text:s/>Παιδείας<text:s/>και<text:s/>Θρησκευμάτων<text:s/>εκπαιδευτικοί<text:s/>δύνανται<text:s/>να<text:s/>προΐστα-<text:s/>νται<text:s/>των<text:s/>τμημάτων<text:s/>της<text:s/>Διεύθυνσης<text:s/>Ειδικής<text:s/>Αγωγής,<text:s/>καθώς<text:s/>επίσης<text:s/>και<text:s/>να<text:s/>αναπληρώνουν<text:s/>τον<text:s/>Προϊστάμενο<text:s/>της<text:s/>Διεύθυνσης<text:s/>Ειδικής<text:s/>Αγωγής.»</text:span></text:p>
      <text:p text:style-name="P118"><text:span text:style-name="T118_1">9.</text:span><text:span text:style-name="T118_2"><text:s/>Στην<text:s/>παρ.<text:s/>24<text:s/>του<text:s/>άρθρου<text:s/>28<text:s/>του<text:s/>ν.<text:s/>4186/2013<text:s/>(Α΄<text:s/>193),<text:s/>προστίθεται<text:s/>εδάφιο<text:s/>ως<text:s/>εξής:</text:span></text:p>
      <text:p text:style-name="P119"><text:span text:style-name="T119_1">«Οι<text:s/>ανωτέρω<text:s/>εκπαιδευτικοί<text:s/>εφόσον<text:s/>απασχολούνται<text:s/>τουλάχιστον<text:s/>16<text:s/>ώρες<text:s/>εβδομαδιαίως<text:s/>συμπληρώνουν<text:s/>το<text:s/>προβλεπόμενο<text:s/>από<text:s/>το<text:s/>νόμο<text:s/>διδακτικό<text:s/>ωράριο<text:s/>με<text:s/>διδακτικό<text:s/>υποστηρικτικό<text:s/>έργο<text:s/>στη<text:s/>σχολική<text:s/>μονάδα<text:s/>και<text:s/>κατά<text:s/>συνέπεια<text:s/>λογίζονται<text:s/>ως<text:s/>πλήρους<text:s/>ωραρίου<text:s/>και<text:s/>λαμβάνουν<text:s/>τις<text:s/>τακτικές<text:s/>μηνιαίες<text:s/>αποδοχές<text:s/>τους,<text:s/>αρχής<text:s/>γε-<text:s/>νομένης<text:s/>από<text:s/>την<text:s/>έναρξη<text:s/>του<text:s/>σχολικού<text:s/>έτους<text:s/>2013-2014.<text:s/>Τα<text:s/>παραπάνω<text:s/>ισχύουν<text:s/>και<text:s/>για<text:s/>εκπαιδευτικούς<text:s/>που<text:s/>προσλαμβάνονται<text:s/>από<text:s/>τους<text:s/>πίνακες<text:s/>γενικής<text:s/>εκπαίδευσης<text:s/>για<text:s/>τις<text:s/>δομές<text:s/>της<text:s/>ειδικής<text:s/>αγωγής.»</text:span></text:p>
      <text:p text:style-name="P120"><text:span text:style-name="T120_1">10.</text:span><text:span text:style-name="T120_2"><text:s/>Στην<text:s/>περίπτωση<text:s/>δ΄<text:s/>του<text:s/>άρθρου<text:s/>22<text:s/>του<text:s/>ν.<text:s/>3699/<text:s/>2008<text:s/>(Α΄<text:s/>199)<text:s/>και<text:s/>στο<text:s/>τρίτο<text:s/>εδάφιο<text:s/>αυτής<text:s/>μετά<text:s/>τη<text:s/>φράση<text:s/>«σε<text:s/>περίπτωση<text:s/>εξάντλησης<text:s/>των<text:s/>πινάκων»<text:s/>προστίθεται<text:s/>η<text:s/>φράση<text:s/>«κατά<text:s/>περιοχή<text:s/>προτίμησης».<text:s/>Επίσης,<text:s/>στη<text:s/>παράγραφο<text:s/>2<text:s/>του<text:s/>ίδιου<text:s/>άρθρου<text:s/>και<text:s/>στο<text:s/>τρίτο<text:s/>εδάφιο<text:s/>αυτού,<text:s/>μετά<text:s/>τη<text:s/>φράση<text:s/>«επί<text:s/>του<text:s/>συνόλου»,<text:s/>διαγράφεται<text:s/>η<text:s/>φράση<text:s/>«των<text:s/>προσλήψεων»<text:s/>και<text:s/>τίθεται<text:s/>φράση<text:s/>«των<text:s/>δηλωθέντων<text:s/>από<text:s/>το<text:s/>Υπουργείο<text:s/>Παιδείας<text:s/>και<text:s/>Θρησκευμάτων<text:s/>κενών<text:s/>στο<text:s/>ολοκληρωμένο<text:s/>πληροφοριακό<text:s/>σύστημα».<text:s/>Τέλος<text:s/>προστίθεται<text:s/>εδάφιο<text:s/>ως<text:s/>εξής:</text:span></text:p>
      <text:p text:style-name="P121"><text:span text:style-name="T121_1">«Τα<text:s/>όσα<text:s/>αναφέρονται<text:s/>στην<text:s/>παρούσα<text:s/>περίπτωση<text:s/>ισχύουν<text:s/>από<text:s/>το<text:s/>σχολικό<text:s/>έτος<text:s/>2013-<text:s/>2014.»</text:span></text:p>
      <text:p text:style-name="P122"><text:span text:style-name="T122_1">11.</text:span><text:span text:style-name="T122_2"><text:s/>Αναπληρωτές<text:s/>πρωτοβάθμιας<text:s/>και<text:s/>δευτεροβάθμιας<text:s/>εκπαίδευσης<text:s/>πλήρους<text:s/>ή<text:s/>μειωμένου<text:s/>ωραρίου<text:s/>που<text:s/>προσλήφθηκαν<text:s/>στο<text:s/>πλαίσιο<text:s/>συγχρηματοδοτούμενων<text:s/>προγραμμάτων<text:s/>ΕΣΠΑ,<text:s/>είναι<text:s/>δυνατόν<text:s/>να<text:s/>διατεθούν<text:s/>με<text:s/>απόφαση<text:s/>Περιφερειακού<text:s/>Διευθυντή<text:s/>Εκπαίδευσης<text:s/>εντός<text:s/>της<text:s/>Περιφέρειας,<text:s/>ή<text:s/>με<text:s/>απόφαση<text:s/>του<text:s/>Υπουργού<text:s/>Παιδείας<text:s/>και<text:s/>Θρησκευμάτων<text:s/>σε<text:s/>άλλη<text:s/>περιφέρεια<text:s/>από<text:s/>αυτή<text:s/>που<text:s/>τοποθετήθηκαν<text:s/>για<text:s/>την<text:s/>κάλυψη<text:s/>επειγουσών<text:s/>και<text:s/>άμεσων<text:s/>αναγκών<text:s/>του<text:s/>ίδιου<text:s/>ή<text:s/>άλλων<text:s/>συγχρηματοδο-<text:s/>τούμενων<text:s/>προγραμμάτων<text:s/>ΕΣΠΑ,<text:s/>με<text:s/>τη<text:s/>σύμφωνη<text:s/>γνώμη<text:s/>των<text:s/>ιδίων<text:s/>και<text:s/>των<text:s/>αρμοδίων<text:s/>περιφερειακών<text:s/>διευθυντών.<text:s/>Επίσης,<text:s/>αναπληρωτές<text:s/>πρωτοβάθμιας<text:s/>και<text:s/>δευτεροβάθμιας<text:s/>εκπαίδευσης<text:s/>που<text:s/>προσελήφθησαν<text:s/>ως<text:s/>μειωμένου<text:s/>ωραρίου<text:s/>και<text:s/>υπηρετούν<text:s/>στο<text:s/>πλαίσιο<text:s/>συγχρηματοδο-<text:s/>τούμενων<text:s/>προγραμμάτων<text:s/>ΕΣΠΑ,<text:s/>δύνανται<text:s/>να<text:s/>προσλη-<text:s/>φθούν<text:s/>ως<text:s/>αναπληρωτές<text:s/>πλήρους<text:s/>ωραρίου<text:s/>για<text:s/>το<text:s/>ίδιο<text:s/>ή<text:s/>άλλο<text:s/>συγχρηματοδοτούμενο<text:s/>πρόγραμμα<text:s/>ΕΣΠΑ<text:s/>στην<text:s/>ίδια<text:s/>περιοχή<text:s/>της<text:s/>ίδιας<text:s/>βαθμίδας<text:s/>εκπαίδευσης,<text:s/>εφόσον<text:s/>το<text:s/>έχουν<text:s/>δηλώσει<text:s/>στην<text:s/>αρχική<text:s/>αίτησή<text:s/>τους.<text:s/>Οι<text:s/>προσλήψεις<text:s/>αναπληρωτών<text:s/>δευτεροβάθμιας<text:s/>εκπαίδευσης<text:s/>για<text:s/>το<text:s/>πρόγραμμα<text:s/>της<text:s/>παράλληλης<text:s/>στήριξης,<text:s/>γίνονται<text:s/>αποκλειστικά<text:s/>ως<text:s/>μειωμένου<text:s/>ωραρίου.<text:s/>Στις<text:s/>προσλήψεις<text:s/>αναπληρωτών<text:s/>πρωτοβάθμιας<text:s/>και<text:s/>δευτεροβάθμιας<text:s/>εκπαίδευσης<text:s/>πλήρους<text:s/>ή<text:s/>μειωμένου<text:s/>ωραρίου<text:s/>στις<text:s/>οποίες<text:s/>ακολουθείται<text:s/>ποσόστωση<text:s/>κατά<text:s/>κλάδο<text:s/>και<text:s/>ειδικότητα,<text:s/>η<text:s/>κατανομή<text:s/>των<text:s/>δηλωθέντων<text:s/>κενών<text:s/>από<text:s/>το<text:s/>Υπουργείο<text:s/>στο<text:s/>ολοκληρωμένο<text:s/>πληροφοριακό<text:s/>σύστημα<text:s/>γίνεται<text:s/>κατά<text:s/>τρόπο<text:s/>τυχαίο<text:s/>ανά<text:s/>περιοχή<text:s/>πρόσληψης.<text:s/>Οι<text:s/>προσλήψεις<text:s/>στα<text:s/>συγχρηματοδοτούμενα<text:s/>προγράμματα<text:s/>ΕΣΠΑ,<text:s/>πλήρους<text:s/>ή<text:s/>μειωμένου<text:s/>ωραρίου,<text:s/>γίνονται<text:s/>οποιαδήποτε<text:s/>στιγμή<text:s/>χωρίς<text:s/>χρονικούς<text:s/>περιορισμούς.<text:s/>Τα<text:s/>όσα<text:s/>αναφέρονται<text:s/>στην<text:s/>παρούσα<text:s/>περίπτωση<text:s/>έχουν<text:s/>έναρξη<text:s/>από<text:s/>το<text:s/>σχολικό<text:s/>έτος<text:s/>2013-<text:s/>2014.</text:span></text:p>
      <text:p text:style-name="P123"><text:span text:style-name="T123_1">12.</text:span><text:span text:style-name="T123_2"><text:s/>Υποψήφιοι<text:s/>αναπληρωτές<text:s/>ΕΑΕ<text:s/>οι<text:s/>οποίοι<text:s/>δεν<text:s/>συ-<text:s/>μπεριλήφθησαν<text:s/>στους<text:s/>προσωρινούς<text:s/>πίνακες,<text:s/>δύνανται<text:s/>να<text:s/>συμπεριληφθούν<text:s/>στους<text:s/>οριστικούς<text:s/>πίνακες<text:s/>αναπληρωτών<text:s/>ΕΑΕ,<text:s/>εφόσον<text:s/>προσκομίσουν<text:s/>μεταπτυχιακό<text:s/>τίτλο<text:s/>με<text:s/>συνάφεια<text:s/>στην<text:s/>ειδική<text:s/>αγωγή<text:s/>έως<text:s/>την<text:s/>κύρωση<text:s/>των<text:s/>οριστικών<text:s/>πινάκων.<text:s/>Η<text:s/>παρούσα<text:s/>περίπτωση<text:s/>ισχύει<text:s/>από<text:s/>το<text:s/>σχολικό<text:s/>έτος<text:s/>2013-2014.</text:span></text:p>
      <text:p text:style-name="P124"><text:span text:style-name="T124_1">Παράγραφος<text:s/>3</text:span></text:p>
      <text:p text:style-name="P125"><text:span text:style-name="T125_1">Λοιπά<text:s/>Θέματα</text:span></text:p>
      <text:p text:style-name="P126"><text:span text:style-name="T126_1">1.</text:span><text:span text:style-name="T126_2"><text:s/>Η<text:s/>αναστολή<text:s/>ισχύος<text:s/>των<text:s/>διατάξεων<text:s/>του<text:s/>ν.<text:s/>3653/2008<text:s/>(Α΄<text:s/>49)<text:s/>«Θεσμικό<text:s/>πλαίσιο<text:s/>έρευνας<text:s/>και<text:s/>τεχνολογίας<text:s/>και<text:s/>άλλες<text:s/>διατάξεις»<text:s/>παρατείνεται<text:s/>από<text:s/>τη<text:s/>λήξη<text:s/>της<text:s/>κατά<text:s/>τις<text:s/>31.12.2013,<text:s/>σύμφωνα<text:s/>με<text:s/>τα<text:s/>οριζόμενα<text:s/>στην<text:s/>παράγραφο<text:s/>3<text:s/>του<text:s/>άρθρου<text:s/>5<text:s/>της<text:s/>από<text:s/>31.12.2011<text:s/>Π.Ν.Π.<text:s/>(Α΄<text:s/>268),<text:s/>έως<text:s/>τις<text:s/>30.6.2014.</text:span></text:p>
      <text:p text:style-name="P127"><text:span text:style-name="T127_1">2.</text:span><text:span text:style-name="T127_2"><text:s/>Η<text:s/>παρ.<text:s/>6<text:s/>του<text:s/>άρθρου<text:s/>42<text:s/>του<text:s/>ν.<text:s/>3653/2008<text:s/>(Α΄<text:s/>49)<text:s/>εφαρμόζεται<text:s/>και<text:s/>ισχύει<text:s/>από<text:s/>1.12.2013.</text:span></text:p>
      <text:p text:style-name="P128"><text:span text:style-name="T128_1">3.</text:span><text:span text:style-name="T128_2"><text:s/>Στο<text:s/>τέλος<text:s/>της<text:s/>παρ.<text:s/>7<text:s/>του<text:s/>άρθρου<text:s/>34<text:s/>του<text:s/>ν.<text:s/>4186/<text:s/>2013<text:s/>(Α΄<text:s/>193),<text:s/>όπως<text:s/>τροποποιήθηκε<text:s/>και<text:s/>ισχύει,<text:s/>προστίθενται<text:s/>εδάφια<text:s/>ως<text:s/>εξής:</text:span></text:p>
      <text:p text:style-name="P129"><text:span text:style-name="T129_1">«Κατ’<text:s/>εξαίρεση,<text:s/>οι<text:s/>ανήκοντες<text:s/>στην<text:s/>παρούσα<text:s/>κατηγορία<text:s/>επιτυχόντες<text:s/>δύνανται<text:s/>να<text:s/>μεταφέρουν<text:s/>τη<text:s/>θέση<text:s/>εισαγωγής<text:s/>τους<text:s/>σε<text:s/>μη<text:s/>αντίστοιχο<text:s/>Τμήμα<text:s/>ή<text:s/>Σχολή<text:s/>Πανεπιστημίου<text:s/>ή<text:s/>Τ.Ε.Ι.,<text:s/>ανεξαρτήτως<text:s/>εάν<text:s/>πέτυχαν<text:s/>σε<text:s/>Πανεπιστήμιο<text:s/>ή<text:s/>Τ.Ε.Ι..<text:s/>Για<text:s/>τη<text:s/>μεταφορά<text:s/>της<text:s/>θέσης<text:s/>κατατίθεται<text:s/>αίτηση<text:s/>του<text:s/>υποψηφίου<text:s/>στο<text:s/>Τμήμα<text:s/>ή<text:s/>τη<text:s/>Σχολή<text:s/>υποδοχής,<text:s/>συνοδευόμενη<text:s/>με<text:s/>τα<text:s/>απαραίτητα<text:s/>δικαιολογητικά<text:s/>που<text:s/>αιτιολογούν<text:s/>τους<text:s/>λόγους<text:s/>της<text:s/>μεταφοράς.<text:s/>Η<text:s/>μεταφορά<text:s/>πραγματοποιείται<text:s/>με<text:s/>απόφαση<text:s/>της<text:s/>Γενικής<text:s/>Συνέλευσης<text:s/>του<text:s/>οικείου<text:s/>Τμήματος<text:s/>ή<text:s/>Σχολής<text:s/>υποδοχής,<text:s/>κατόπιν<text:s/>αξιολόγησης<text:s/>των<text:s/>ειδικών<text:s/>προσόντων<text:s/>του<text:s/>επιτυχόντος.<text:s/>Για<text:s/>τη<text:s/>μεταφορά<text:s/>της<text:s/>θέσης<text:s/>δεν<text:s/>ισχύει<text:s/>ο<text:s/>ποσοτικός<text:s/>περιορισμός<text:s/>του<text:s/>5%<text:s/>και<text:s/>οι<text:s/>επιτυχόντες<text:s/>εγγράφονται<text:s/>στο<text:s/>Τμήμα<text:s/>ή<text:s/>τη<text:s/>Σχολή<text:s/>ως<text:s/>υπεράριθμοι.»</text:span></text:p>
      <text:p text:style-name="P130"><text:span text:style-name="T130_1">4.</text:span><text:span text:style-name="T130_2"><text:s/>Στην<text:s/>περίπτωση<text:s/>3<text:s/>της<text:s/>παρ.<text:s/>7<text:s/>του<text:s/>άρθρου<text:s/>έκτου<text:s/>του<text:s/>ν.<text:s/>4218/2013<text:s/>(Α΄<text:s/>268)<text:s/>η<text:s/>φράση<text:s/>«Με<text:s/>απόφαση<text:s/>του<text:s/>Υπουργού<text:s/>Παιδείας<text:s/>και<text:s/>Θρησκευμάτων»<text:s/>διαγράφεται<text:s/>και<text:s/>τίθεται<text:s/>στη<text:s/>θέση<text:s/>της<text:s/>η<text:s/>φράση<text:s/>«Με<text:s/>κοινή<text:s/>Απόφαση<text:s/>των<text:s/>Υπουργών<text:s/>Παιδείας<text:s/>και<text:s/>Θρησκευμάτων<text:s/>και<text:s/>Υγείας».</text:span></text:p>
      <text:p text:style-name="P131"><text:span text:style-name="T131_1">5.</text:span><text:span text:style-name="T131_2"><text:s/>Στο<text:s/>τέλος<text:s/>της<text:s/>παρ.<text:s/>12α<text:s/>του<text:s/>άρθρου<text:s/>18<text:s/>του<text:s/>ν.<text:s/>3708/<text:s/>2008<text:s/>(Α΄<text:s/>210),<text:s/>όπως<text:s/>αυτή<text:s/>αντικαταστάθηκε<text:s/>με<text:s/>το<text:s/>άρθρο<text:s/>45<text:s/>παρ.<text:s/>Γ2<text:s/>του<text:s/>ν.<text:s/>3773/2009<text:s/>(Α΄<text:s/>120),<text:s/>προστίθεται<text:s/>εδάφιο<text:s/>ως<text:s/>εξής:</text:span></text:p>
      <text:p text:style-name="P132"><text:span text:style-name="T132_1">«Αθλητές<text:s/>που<text:s/>ήταν<text:s/>ενήλικοι<text:s/>κατά<text:s/>το<text:s/>χρόνο<text:s/>επίτευξης<text:s/>της<text:s/>διάκρισης,<text:s/>δύνανται<text:s/>να<text:s/>κάνουν<text:s/>χρήση<text:s/>του<text:s/>σχετικού<text:s/>προνομίου,<text:s/>υπό<text:s/>την<text:s/>προϋπόθεση<text:s/>να<text:s/>έχουν<text:s/>ηλικία<text:s/>έως<text:s/>τριάντα<text:s/>(30)<text:s/>ετών<text:s/>κατά<text:s/>το<text:s/>χρόνο<text:s/>υποβολής<text:s/>της<text:s/>σχετικής<text:s/>αίτησης<text:s/>για<text:s/>την<text:s/>εισαγωγή<text:s/>τους<text:s/>στην<text:s/>Τριτοβάθμια<text:s/>Εκπαίδευση<text:s/>ως<text:s/>αθλητές,<text:s/>για<text:s/>τα<text:s/>ακαδημαϊκά<text:s/>έτη<text:s/>20132014<text:s/>και<text:s/>2014-2015.»</text:span></text:p>
      <text:p text:style-name="P133"><text:span text:style-name="T133_1">6.</text:span><text:span text:style-name="T133_2"><text:s/>Στο<text:s/>τέλος<text:s/>της<text:s/>παρ.<text:s/>14<text:s/>του<text:s/>άρθρου<text:s/>27<text:s/>του<text:s/>ν.<text:s/>4186/<text:s/>2013<text:s/>προστίθεται<text:s/>εδάφιο<text:s/>ως<text:s/>εξής:</text:span></text:p>
      <text:p text:style-name="P134"><text:span text:style-name="T134_1">«Τα<text:s/>ως<text:s/>άνω<text:s/>οριζόμενα<text:s/>για<text:s/>το<text:s/>μόνιμο<text:s/>εκπαιδευτικό<text:s/>προσωπικό<text:s/>των<text:s/>ΣΕΚ,<text:s/>ΙΕΚ,<text:s/>ΣΔΕ<text:s/>και<text:s/>ΚΔΒΜ<text:s/>εφαρμόζονται<text:s/>αναλόγως<text:s/>και<text:s/>για<text:s/>το<text:s/>υπό<text:s/>στοιχεία<text:s/>γ΄<text:s/>και<text:s/>δ΄<text:s/>της<text:s/>παρούσας<text:s/>παραγράφου<text:s/>εκπαιδευτικό<text:s/>προσωπικό.»</text:span></text:p>
      <text:h text:style-name="P135" text:outline-level="6"><text:span text:style-name="T135_1">Άρθρο<text:s/>12</text:span></text:h>
      <text:p text:style-name="P136"><text:span text:style-name="T136_1">1<text:s/>.<text:s/>Οι<text:s/>οργανικές<text:s/>θέσεις<text:s/>των<text:s/>Αντεισαγγελέων<text:s/>Εφετών<text:s/>αυξάνονται<text:s/>από<text:s/>1.1.2014<text:s/>κατά<text:s/>δώδεκα<text:s/>(12),<text:s/>οριζομένου<text:s/>του<text:s/>συνολικού<text:s/>αριθμού<text:s/>αυτών<text:s/>την<text:s/>1.1.2014<text:s/>σε<text:s/>εκατόν<text:s/>είκοσι<text:s/>τρεις<text:s/>(123)<text:s/>και<text:s/>την<text:s/>1.7.2015<text:s/>σε<text:s/>εκατόν<text:s/>τριάντα<text:s/>(130),<text:s/>με<text:s/>μείωση<text:s/>την<text:s/>1.1.2014<text:s/>των<text:s/>οργανικών<text:s/>θέσεων:<text:s/>α)<text:s/>των<text:s/>Εισαγγελέων<text:s/>Πρωτοδικών<text:s/>κατά<text:s/>επτά<text:s/>(7),<text:s/>οριζομένου<text:s/>του<text:s/>συνολικού<text:s/>αριθμού<text:s/>αυτών<text:s/>σε<text:s/>εκατόν<text:s/>τριάντα<text:s/>έξι<text:s/>(136)<text:s/>και<text:s/>β)<text:s/>των<text:s/>Αντεισαγγελέων<text:s/>Πρωτοδικών-Παρέδρων<text:s/>Εισαγγελιών<text:s/>κατά<text:s/>πέντε<text:s/>(5),<text:s/>οριζομένου<text:s/>του<text:s/>συνολικού<text:s/>αριθμού<text:s/>τους<text:s/>σε<text:s/>διακόσιες<text:s/>σαράντα<text:s/>τρεις<text:s/>(243).</text:span></text:p>
      <text:p text:style-name="P137"><text:span text:style-name="T137_1">2<text:s/>.Α.<text:s/>Ο<text:s/>αριθμός<text:s/>των<text:s/>οργανικών<text:s/>θέσεων<text:s/>των<text:s/>Ειρηνοδικών<text:s/>αυξάνεται<text:s/>από<text:s/>την<text:s/>1.1.2014<text:s/>κατά<text:s/>τριάντα<text:s/>πέντε<text:s/>(35)<text:s/>και<text:s/>ορίζεται<text:s/>συνολικά<text:s/>σε<text:s/>επτακόσιες<text:s/>εβδομήντα<text:s/>έξι<text:s/>(776).</text:span></text:p>
      <text:p text:style-name="P138"><text:span text:style-name="T138_1">Β.<text:s/>Η<text:s/>ισχύς<text:s/>του<text:s/>πίνακα<text:s/>επιτυχόντων<text:s/>υποψηφίων<text:s/>δοκίμων<text:s/>Ειρηνοδικών<text:s/>Δ΄<text:s/>Τάξεως<text:s/>(Γ΄<text:s/>1046/2011),<text:s/>ο<text:s/>οποίος<text:s/>είχε<text:s/>παραταθεί<text:s/>έως<text:s/>τις<text:s/>31.12.2013<text:s/>με<text:s/>τη<text:s/>διάταξη<text:s/>της<text:s/>παρ.<text:s/>8<text:s/>του<text:s/>άρθρου<text:s/>40<text:s/>του<text:s/>ν.<text:s/>4111/2013<text:s/>(Α΄18),<text:s/>παρατείνεται<text:s/>έως<text:s/>τις<text:s/>31.12.2014.</text:span></text:p>
      <text:p text:style-name="P139"><text:span text:style-name="T139_1">Γ.<text:s/>Η<text:s/>ισχύς<text:s/>των<text:s/>πινάκων<text:s/>κατάταξης<text:s/>κατά<text:s/>σειρά<text:s/>επιτυχίας<text:s/>των<text:s/>υποψηφίων<text:s/>του<text:s/>διαγωνισμού<text:s/>για<text:s/>την<text:s/>πλήρωση<text:s/>κενών<text:s/>οργανικών<text:s/>θέσεων<text:s/>δικαστικών<text:s/>υπαλλήλων,<text:s/>που<text:s/>προκηρύχθηκε<text:s/>με<text:s/>την<text:s/>5223/23.1.2009<text:s/>απόφαση<text:s/>του<text:s/>Υπουργού<text:s/>Δικαιοσύνης,<text:s/>Διαφάνειας<text:s/>και<text:s/>Ανθρωπίνων<text:s/>Δικαιωμάτων<text:s/>(τεύχος<text:s/>προκηρύξεων<text:s/>ΑΣΕΠ<text:s/>23),<text:s/>παρατεί-<text:s/>νεται<text:s/>έως<text:s/>τις<text:s/>31.12.2014.</text:span></text:p>
      <text:p text:style-name="P140"><text:span text:style-name="T140_1">3<text:s/>.<text:s/>Η<text:s/>παρ.<text:s/>2<text:s/>του<text:s/>άρθρου<text:s/>50<text:s/>του<text:s/>ν.<text:s/>1756/1988,<text:s/>όπως<text:s/>ισχύει,<text:s/>αντικαθίσταται<text:s/>ως<text:s/>εξής:</text:span></text:p>
      <text:p text:style-name="P141"><text:span text:style-name="T141_1">«<text:s/>2.<text:s/>Μετάθεση<text:s/>δικαστικού<text:s/>λειτουργού<text:s/>δεν<text:s/>επιτρέπεται<text:s/>πριν<text:s/>από<text:s/>τη<text:s/>συμπλήρωση<text:s/>υπηρεσίας<text:s/>ενός<text:s/>(1)<text:s/>δικαστικού<text:s/>έτους<text:s/>στον<text:s/>τόπο<text:s/>όπου<text:s/>τοποθετήθηκε,<text:s/>λόγω<text:s/>διορισμού.<text:s/>Κατ’<text:s/>εξαίρεση,<text:s/>επιτρέπεται<text:s/>μετάθεση<text:s/>και<text:s/>πριν<text:s/>την<text:s/>παρέλευση<text:s/>του<text:s/>ανωτέρω<text:s/>χρονικού<text:s/>διαστήματος,<text:s/>για<text:s/>υπηρεσιακούς<text:s/>ή<text:s/>σοβαρούς<text:s/>προσωπικούς<text:s/>λόγους,<text:s/>οι<text:s/>οποίοι<text:s/>πρέπει<text:s/>να<text:s/>βεβαιώνονται<text:s/>ειδικά<text:s/>στην<text:s/>απόφαση<text:s/>ή<text:s/>αν<text:s/>υποβληθούν<text:s/>αιτήσεις<text:s/>αμοιβαίας<text:s/>μετάθεσης<text:s/>ή<text:s/>εάν<text:s/>υπάρχει<text:s/>κώλυμα<text:s/>εντοπιότητας.<text:s/>Οι<text:s/>αμοιβαίες<text:s/>μεταθέσεις<text:s/>κατά<text:s/>τη<text:s/>διάρκεια<text:s/>του<text:s/>δικαστικού<text:s/>έτους<text:s/>υλοποιούνται<text:s/>μετά<text:s/>τη<text:s/>λήξη<text:s/>αυτού.»</text:span></text:p>
      <text:p text:style-name="P142"><text:span text:style-name="T142_1">4<text:s/>.Α.<text:s/>Μετά<text:s/>το<text:s/>εδάφιο<text:s/>1<text:s/>της<text:s/>παραγράφου<text:s/>3<text:s/>του<text:s/>άρθρου<text:s/>27<text:s/>του<text:s/>ν.<text:s/>2776/1999<text:s/>προστίθεται<text:s/>εδάφιο<text:s/>2<text:s/>ως<text:s/>εξής:</text:span></text:p>
      <text:p text:style-name="P143"><text:span text:style-name="T143_1">«Οι<text:s/>συμβάσεις<text:s/>κατ’<text:s/>επίσκεψη<text:s/>ιατρών<text:s/>στα<text:s/>καταστήματα<text:s/>κράτησης,<text:s/>σύμφωνα<text:s/>με<text:s/>το<text:s/>προηγούμενο<text:s/>εδάφιο,<text:s/>συνά-<text:s/>πτονται<text:s/>κατά<text:s/>παρέκκλιση<text:s/>των<text:s/>διατάξεων<text:s/>του<text:s/>άρθρου<text:s/>6<text:s/>του<text:s/>ν.<text:s/>2527/1997,<text:s/>για<text:s/>λόγους<text:s/>προστασίας<text:s/>της<text:s/>δημόσιας<text:s/>υγείας<text:s/>και,<text:s/>της<text:s/>υγείας<text:s/>των<text:s/>κρατουμένων.»</text:span></text:p>
      <text:p text:style-name="P144"><text:span text:style-name="T144_1">Β.<text:s/>Οι<text:s/>μέχρι<text:s/>τη<text:s/>δημοσίευση<text:s/>του<text:s/>νόμου<text:s/>υπογραφείσες<text:s/>συμβάσεις<text:s/>κατ’<text:s/>επίσκεψη<text:s/>ιατρών<text:s/>στα<text:s/>καταστήματα<text:s/>κράτησης<text:s/>θεωρούνται<text:s/>έγκυρες<text:s/>και<text:s/>παράγουν<text:s/>όλες<text:s/>τις<text:s/>νόμιμες<text:s/>συνέπειες.</text:span></text:p>
      <text:h text:style-name="P145" text:outline-level="6"><text:span text:style-name="T145_1">Άρθρο<text:s/>13</text:span></text:h>
      <text:p text:style-name="P146"><text:span text:style-name="T146_1">Το<text:s/>εδάφιο<text:s/>β΄<text:s/>της<text:s/>παρ.<text:s/>1<text:s/>του<text:s/>άρθρου<text:s/>78<text:s/>του<text:s/>ν.<text:s/>2725/<text:s/>1999<text:s/>τροποποιείται<text:s/>ως<text:s/>εξής:</text:span></text:p>
      <text:p text:style-name="P147"><text:span text:style-name="T147_1">«Οι<text:s/>Α.Α.Ε.<text:s/>μαζί<text:s/>με<text:s/>τον<text:s/>προϋπολογισμό<text:s/>υποχρεούνται<text:s/>να<text:s/>καταθέσουν<text:s/>και<text:s/>εγγυητική<text:s/>επιστολή<text:s/>τράπεζας<text:s/>που<text:s/>λειτουργεί<text:s/>νόμιμα<text:s/>στην<text:s/>Ελλάδα,<text:s/>ύψους<text:s/>ίσου<text:s/>με<text:s/>το<text:s/>5%<text:s/>του<text:s/>συνόλου<text:s/>των<text:s/>προϋπολογιζόμενων<text:s/>εξόδων<text:s/>και<text:s/>λήξεως<text:s/>της<text:s/>ισχύος<text:s/>της,<text:s/>έξι<text:s/>(6)<text:s/>μήνες<text:s/>μετά<text:s/>τη<text:s/>λήξη<text:s/>της<text:s/>αγωνιστικής<text:s/>περιόδου.<text:s/>Η<text:s/>εγγυητική<text:s/>επιστολή<text:s/>επιστρέφεται<text:s/>με<text:s/>την<text:s/>κατάθεση<text:s/>της<text:s/>εγγυητικής<text:s/>επιστολής<text:s/>για<text:s/>τη<text:s/>νέα<text:s/>αγωνιστική<text:s/>περίοδο.»</text:span></text:p>
      <text:h text:style-name="P148" text:outline-level="6"><text:span text:style-name="T148_1">Άρθρο<text:s/>14</text:span></text:h>
      <text:p text:style-name="P149"><text:span text:style-name="T149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50"><text:span text:style-name="T1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"><text:span text:style-name="T151_1">Αθήνα,<text:s/>9<text:s/>Ιανουαρίου<text:s/>2014</text:span></text:p>
      <text:p text:style-name="P152"><text:span text:style-name="T152_1">Ο<text:s/>ΠΡΟΕΔΡΟΣ<text:s/>ΤΗΣ<text:s/>ΔΗΜΟΚΡΑΤΙΑΣ</text:span></text:p>
      <text:p text:style-name="P153"><text:span text:style-name="T153_1">ΚΑΡΟΛΟΣ<text:s/>ΓΡ.<text:s/>ΠΑΠΟΥΛΙΑΣ</text:span></text:p>
      <text:p text:style-name="P154"><text:span text:style-name="T154_1">ΟΙ<text:s/>ΥΠΟΥΡΓΟΙ</text:span></text:p>
      <text:p text:style-name="P155"><text:span text:style-name="T155_1">ΟΙΚΟΝΟΜΙΚΩΝ</text:span></text:p>
      <text:p text:style-name="P156"><text:span text:style-name="T156_1">ΙΩΑΝΝΗΣ<text:s/>ΣΤΟΥΡΝΑΡΑΣ</text:span></text:p>
      <text:p text:style-name="P157"><text:span text:style-name="T157_1">ΕΣΩΤΕΡΙΚΩΝ</text:span></text:p>
      <text:p text:style-name="P158"><text:span text:style-name="T158_1">ΙΩΑΝΝΗΣ<text:s/>ΜΙΧΕΛΑΚΗΣ</text:span></text:p>
      <text:p text:style-name="P159"><text:span text:style-name="T159_1">ΠΟΛΙΤΙΣΜΟΥ</text:span></text:p>
      <text:p text:style-name="P160"><text:span text:style-name="T160_1">ΚΑΙ<text:s/>ΑΘΛΗΤΙΣΜΟΥ</text:span></text:p>
      <text:p text:style-name="P161"><text:span text:style-name="T161_1">ΠΑΝΟΣ<text:s/>ΠΑΝΑΓΙΩΤΟΠΟΥΛΟΣ</text:span></text:p>
      <text:p text:style-name="P162"><text:span text:style-name="T162_1">ΑΝΑΠΛΗΡΩΤΗΣ<text:s/>ΥΠΟΥΡΓΟΣ<text:s/>ΠΕΡΙΒΑΛΛΟΝΤΟΣ,<text:s/>ΕΝΕΡΓΕΙΑΣ</text:span></text:p>
      <text:p text:style-name="P163"><text:span text:style-name="T163_1">ΚΑΙ<text:s/>ΚΛΙΜΑΤΙΚΗΣ<text:s/>ΑΛΛΑΓΗΣ</text:span></text:p>
      <text:p text:style-name="P164"><text:span text:style-name="T164_1">ΣΤΑΥΡΟΣ<text:s/>ΚΑΛΑΦΑΤΗΣ</text:span></text:p>
      <text:p text:style-name="P165"><text:span text:style-name="T165_1">ΘεωρήθηκεκαιτέθηκεηΜεγάληΣφραγίδατουΚρά-<text:s/>τους.</text:span></text:p>
      <text:p text:style-name="P166"><text:span text:style-name="T166_1">Αθήνα,<text:s/>10<text:s/>Ιανουαρίου<text:s/>2014</text:span></text:p>
      <text:p text:style-name="P167"><text:span text:style-name="T167_1">Ο<text:s/>ΕΠΙ<text:s/>ΤΗΣ<text:s/>ΔΙΚΑΙΟΣΥΝΗΣ<text:s/>ΥΠΟΥΡΓΟΣ</text:span><text:span text:style-name="T167_2">ΧΑΡΑΛΑΜΠΟΣ<text:s/>ΑΘΑΝΑΣΙΟΥ</text:span></text:p>
      <text:p text:style-name="P168"><text:span text:style-name="T168_1">ΑΠΟ<text:s/>ΤΟ<text:s/>ΕΘΝΙΚΟ<text:s/>ΤΥΠΟΓΡΑΦΕΙΟ</text:span></text:p>
      <text:p text:style-name="P169"><text:span text:style-name="T16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