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 style:parent-style-name="article-num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/>
    <style:style style:name="T3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7_4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/>
    <style:style style:name="T3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8_4" style:family="text">
      <style:text-properties fo:language="el" fo:language-asian="el" fo:font-weight="bold" style:font-weight-asian="bold" style:font-weight-complex="bold"/>
    </style:style>
    <style:style style:name="T318_5" style:family="text"/>
    <style:style style:name="T3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33</text:span><text:span text:style-name="T2_2"><text:line-break/></text:span><text:span text:style-name="T2_3">EθνικήΑρχήΣυντονισμούΠτήσεων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ΜΕΡΟΣ<text:s/>ΠΡΩΤΟ</text:span></text:h>
      <text:h text:style-name="P4" text:outline-level="1"><text:span text:style-name="T4_1">ΕΘΝΙΚΗ<text:s/>ΑΡΧΗ<text:s/>ΣΥΝΤΟΝΙΣΜΟΥ<text:s/>ΠΤΗΣΕΩΝ</text:span></text:h>
      <text:h text:style-name="P5" text:outline-level="6"><text:span text:style-name="T5_1">Άρθρο<text:s/>1</text:span></text:h>
      <text:h text:style-name="P6" text:outline-level="6"><text:span text:style-name="T6_1">Σύσταση<text:s/>Εθνικής<text:s/>Αρχής<text:s/>ΣυντονισμούΠτήσεων<text:s/>(ΕΑΣΠ)</text:span></text:h>
      <text:p text:style-name="P7"><text:span text:style-name="T7_1">1.</text:span><text:span text:style-name="T7_2"><text:s/>Συνιστάται<text:s/>«Εθνική<text:s/>Αρχή<text:s/>Συντονισμού<text:s/>Πτήσεων»<text:s/>(στο<text:s/>εξής:<text:s/>«Αρχή»)<text:s/>με<text:s/>έδρα<text:s/>τα<text:s/>Σπάτα<text:s/>Αττικής,<text:s/>η<text:s/>οποία<text:s/>αποτελεί<text:s/>τον<text:s/>Εθνικό<text:s/>Συντονιστή<text:s/>Πτήσεων,<text:s/>σύμφωνα<text:s/>με<text:s/>τον<text:s/>Κανονισμό<text:s/>95/93/ΕΟΚ<text:s/>του<text:s/>Συμβουλίου<text:s/>της<text:s/>18ης<text:s/>Ιανουαρίου<text:s/>1993<text:s/>«σχετικά<text:s/>με<text:s/>τους<text:s/>κοινούς<text:s/>κανόνες<text:s/>κατανομής<text:s/>του<text:s/>διαθέσιμου<text:s/>χρόνου<text:s/>χρήσης<text:s/>(slots)<text:s/>στους<text:s/>κοινοτικούς<text:s/>αερολιμένες»<text:s/>(ΕΕ<text:s/>L<text:s/>14/22.1.1993),<text:s/>όπως<text:s/>ισχύει.</text:span></text:p>
      <text:p text:style-name="P8"><text:span text:style-name="T8_1">2.</text:span><text:span text:style-name="T8_2"><text:s/>Σκοπός<text:s/>της<text:s/>Αρχής<text:s/>είναι<text:s/>η<text:s/>κατανομή<text:s/>του<text:s/>διαθέσιμου<text:s/>χρόνου<text:s/>χρήσης<text:s/>των<text:s/>αερολιμένων<text:s/>της<text:s/>ελληνικής<text:s/>επικράτειας<text:s/>στους<text:s/>αερομεταφορείς,<text:s/>σύμφωνα<text:s/>με<text:s/>τις<text:s/>διατάξεις<text:s/>του<text:s/>παρόντος<text:s/>νόμου<text:s/>και<text:s/>της<text:s/>σχετικής<text:s/>εθνικής<text:s/>και<text:s/>ενωσιακής<text:s/>νομοθεσίας,<text:s/>καθώς<text:s/>και<text:s/>η<text:s/>εξασφάλιση<text:s/>των<text:s/>ευκολιών<text:s/>προγραμματισμού<text:s/>στα<text:s/>αεροδρόμια<text:s/>που<text:s/>έχουν<text:s/>χαρακτηρισθεί<text:s/>ως<text:s/>«αεροδρόμια<text:s/>με<text:s/>ευκολίες<text:s/>προγραμματισμού»,<text:s/>σύμφωνα<text:s/>με<text:s/>τον<text:s/>ανωτέρω<text:s/>Κανονισμό,<text:s/>με<text:s/>την<text:s/>τήρηση<text:s/>των<text:s/>αρχών<text:s/>της<text:s/>διαφάνειας,<text:s/>αντικειμενικότητας<text:s/>και<text:s/>αποτελεσματικότητας<text:s/>σε<text:s/>όλα<text:s/>τα<text:s/>στάδια<text:s/>της<text:s/>διαδικασίας.</text:span></text:p>
      <text:p text:style-name="P9"><text:span text:style-name="T9_1">3.</text:span><text:span text:style-name="T9_2"><text:s/>Η<text:s/>Αρχή<text:s/>αποτελεί<text:s/>νομικό<text:s/>πρόσωπο<text:s/>ιδιωτικού<text:s/>δικαίου<text:s/>μη<text:s/>κερδοσκοπικού<text:s/>χαρακτήρα<text:s/>που<text:s/>διέπεται<text:s/>αποκλειστικά<text:s/>από<text:s/>τις<text:s/>διατάξεις<text:s/>του<text:s/>παρόντος<text:s/>και<text:s/>τις<text:s/>διατάξεις<text:s/>στις<text:s/>οποίες<text:s/>παραπέμπει<text:s/>ο<text:s/>νόμος<text:s/>αυτός.</text:span></text:p>
      <text:p text:style-name="P10"><text:span text:style-name="T10_1">4.</text:span><text:span text:style-name="T10_2"><text:s/>Η<text:s/>Αρχή<text:s/>απολαύει<text:s/>διοικητικής<text:s/>και<text:s/>οικονομικής<text:s/>αυτοτέλειας<text:s/>και<text:s/>δεν<text:s/>υπόκειται<text:s/>σε<text:s/>έλεγχο<text:s/>ή<text:s/>εποπτεία<text:s/>από<text:s/>κυβερνητικά<text:s/>όργανα<text:s/>ή<text:s/>άλλη<text:s/>ανεξάρτητη<text:s/>ή<text:s/>διοικητική<text:s/>αρχή,<text:s/>εκτός<text:s/>από<text:s/>την<text:s/>εποπτεία<text:s/>σχετικά<text:s/>με<text:s/>την<text:s/>τήρηση<text:s/>της<text:s/>εθνικής<text:s/>και<text:s/>ευρωπαϊκής<text:s/>νομοθεσίας<text:s/>περί<text:s/>κατανομής<text:s/>του<text:s/>διαθέσιμου<text:s/>χρόνου<text:s/>χρήσης<text:s/>των<text:s/>αερολιμένων,<text:s/>όπως<text:s/>ασκείται<text:s/>από<text:s/>τον<text:s/>Υπουργό<text:s/>Υποδομών,<text:s/>Μεταφορών<text:s/>και<text:s/>Δικτύων.</text:span></text:p>
      <text:p text:style-name="P11"><text:span text:style-name="T11_1">Αρ.<text:s/>Φύλλου<text:s/>22</text:span></text:p>
      <text:p text:style-name="P12"><text:span text:style-name="T12_1">29<text:s/>Ιανουαρίου<text:s/>2014</text:span></text:p>
      <text:h text:style-name="P13" text:outline-level="6"><text:span text:style-name="T13_1">Άρθρο<text:s/>2</text:span></text:h>
      <text:h text:style-name="P14" text:outline-level="6"><text:span text:style-name="T14_1">Αρμοδιότητες<text:s/>της<text:s/>Αρχής</text:span></text:h>
      <text:p text:style-name="P15"><text:span text:style-name="T15_1">1.</text:span><text:span text:style-name="T15_2"><text:s/>Η<text:s/>Αρχή<text:s/>έχει<text:s/>τις<text:s/>εξής<text:s/>αρμοδιότητες:</text:span></text:p>
      <text:p text:style-name="P16"><text:span text:style-name="T16_1">α)</text:span><text:span text:style-name="T16_2"><text:tab/></text:span><text:span text:style-name="T16_3">Ασκεί<text:s/>καθήκοντα<text:s/>προγραμματιστή<text:s/>και<text:s/>συντονιστή<text:s/>όλων<text:s/>των<text:s/>αερολιμένων<text:s/>της<text:s/>χώρας,<text:s/>σύμφωνα<text:s/>με<text:s/>τον<text:s/>Κανονισμό<text:s/>95/1993/ΕΟΚ.</text:span></text:p>
      <text:p text:style-name="P17"><text:span text:style-name="T17_1">β)</text:span><text:span text:style-name="T17_2"><text:tab/></text:span><text:span text:style-name="T17_3">Παρακολουθεί<text:s/>τη<text:s/>συμμόρφωση<text:s/>των<text:s/>πραγματοποιούμενων<text:s/>πτήσεων<text:s/>των<text:s/>αερομεταφορέων<text:s/>με<text:s/>τους<text:s/>χρόνους<text:s/>χρήσης<text:s/>που<text:s/>τους<text:s/>διατίθενται<text:s/>και<text:s/>μεριμνά,<text:s/>σε<text:s/>συνεργασία<text:s/>με<text:s/>τα<text:s/>αρμόδια<text:s/>όργανα<text:s/>της<text:s/>Υπηρεσίας<text:s/>Πολιτικής<text:s/>Αεροπορίας,<text:s/>για<text:s/>την<text:s/>προσήκουσα<text:s/>τήρηση<text:s/>των<text:s/>σχετικών<text:s/>όρων<text:s/>χρήσης<text:s/>εκ<text:s/>μέρους<text:s/>των<text:s/>αερομεταφορέων.</text:span></text:p>
      <text:p text:style-name="P18"><text:span text:style-name="T18_1">γ)</text:span><text:span text:style-name="T18_2"><text:tab/></text:span><text:span text:style-name="T18_3">Εκπροσωπεί<text:s/>την<text:s/>Ελλάδα<text:s/>ως<text:s/>Εθνικός<text:s/>Συντονιστής<text:s/>Πτήσεων<text:s/>στις<text:s/>υπηρεσίες<text:s/>της<text:s/>Ευρωπαϊκής<text:s/>Ένωσης<text:s/>και<text:s/>σε<text:s/>κάθε<text:s/>άλλο<text:s/>αρμόδιο<text:s/>διεθνή<text:s/>οργανισμό,<text:s/>καθώς<text:s/>και<text:s/>στις<text:s/>διεθνείς<text:s/>διοργανώσεις.</text:span></text:p>
      <text:p text:style-name="P19"><text:span text:style-name="T19_1">δ)</text:span><text:span text:style-name="T19_2"><text:tab/></text:span><text:span text:style-name="T19_3">Συνεργάζεται<text:s/>για<text:s/>θέματα<text:s/>αρμοδιότητάς<text:s/>της<text:s/>με<text:s/>αντίστοιχες<text:s/>αρχές,<text:s/>πρόσωπα,<text:s/>διεθνείς<text:s/>οργανισμούς<text:s/>και<text:s/>την<text:s/>Ευρωπαϊκή<text:s/>Επιτροπή.</text:span></text:p>
      <text:p text:style-name="P20"><text:span text:style-name="T20_1">ε)</text:span><text:span text:style-name="T20_2"><text:tab/></text:span><text:span text:style-name="T20_3">Συνεργάζεται<text:s/>με<text:s/>την<text:s/>Ευρωπαϊκή<text:s/>Επιτροπή<text:s/>και<text:s/>άλλους<text:s/>Συντονιστές<text:s/>Πτήσεων<text:s/>που<text:s/>λειτουργούν<text:s/>εντός<text:s/>της<text:s/>Ευρωπαϊκής<text:s/>Ένωσης<text:s/>για<text:s/>την<text:s/>ανάπτυξη<text:s/>κοινών<text:s/>δράσεων,<text:s/>ιδίως<text:s/>στον<text:s/>τομέα<text:s/>της<text:s/>διαλειτουργικότητας<text:s/>των<text:s/>ηλεκτρονικών<text:s/>συστημάτων,<text:s/>τη<text:s/>θέσπιση<text:s/>κοινής<text:s/>βάσεως<text:s/>ηλεκτρονικών<text:s/>δεδομένων<text:s/>και<text:s/>της<text:s/>κοινής<text:s/>αντιμετώπισης<text:s/>τεχνικών<text:s/>και<text:s/>λειτουργικών<text:s/>ζητημάτων,<text:s/>με<text:s/>σκοπό<text:s/>τη<text:s/>βελτίωση<text:s/>της<text:s/>αποδοτικότητας<text:s/>των<text:s/>παρεχόμενων<text:s/>υπηρεσιών<text:s/>στους<text:s/>αερομεταφορείς<text:s/>και<text:s/>τους<text:s/>αερολιμένες.</text:span></text:p>
      <text:p text:style-name="P21"><text:span text:style-name="T21_1">στ)</text:span><text:span text:style-name="T21_2"><text:tab/></text:span><text:span text:style-name="T21_3">Συλλέγει,<text:s/>επεξεργάζεται<text:s/>και<text:s/>αξιολογεί<text:s/>πληροφορίες<text:s/>που<text:s/>αφορούν<text:s/>την<text:s/>αποστολή<text:s/>της<text:s/>και<text:s/>υποβάλλει<text:s/>προτάσεις<text:s/>βελτίωσης<text:s/>του<text:s/>υφιστάμενου<text:s/>νομοθετικού<text:s/>και<text:s/>κανονιστικού<text:s/>πλαισίου<text:s/>προς<text:s/>τα<text:s/>αρμόδια<text:s/>εθνικά<text:s/>και<text:s/>διεθνή<text:s/>όργανα,<text:s/>σύμφωνα<text:s/>με<text:s/>τα<text:s/>οριζόμενα<text:s/>στην<text:s/>περίπτωση<text:s/>ι΄<text:s/>της<text:s/>παρούσας<text:s/>παραγράφου.</text:span></text:p>
      <text:p text:style-name="P22"><text:span text:style-name="T22_1">ζ)</text:span><text:span text:style-name="T22_2"><text:tab/></text:span><text:span text:style-name="T22_3">Συλλέγει,<text:s/>επεξεργάζεται<text:s/>και<text:s/>παρέχει<text:s/>προς<text:s/>τρίτους<text:s/>πληροφορίες,<text:s/>δεδομένα<text:s/>και<text:s/>στατιστικά<text:s/>στοιχεία<text:s/>αναφορικά<text:s/>με<text:s/>τη<text:s/>χωρητικότητα<text:s/>των<text:s/>αεροδρομίων<text:s/>της<text:s/>ελληνικής<text:s/>επικράτειας,<text:s/>με<text:s/>την<text:s/>επιφύλαξη<text:s/>των<text:s/>διατάξεων<text:s/>περί<text:s/>κρατικού<text:s/>απορρήτου<text:s/>για<text:s/>την<text:s/>προστασία<text:s/>της<text:s/>άμυνας<text:s/>και<text:s/>ασφάλειας<text:s/>της<text:s/>χώρας.</text:span></text:p>
      <text:p text:style-name="P23"><text:span text:style-name="T23_1">η)</text:span><text:span text:style-name="T23_2"><text:tab/></text:span><text:span text:style-name="T23_3">Συλλέγει,<text:s/>επεξεργάζεται<text:s/>και<text:s/>αξιολογεί<text:s/>υπό<text:s/>τον<text:s/>όρο<text:s/>της<text:s/>εχεμύθειας<text:s/>και<text:s/>της<text:s/>προστασίας<text:s/>του<text:s/>επιχειρηματικού<text:s/>και<text:s/>άλλων<text:s/>απορρήτων,<text:s/>καθώς<text:s/>και<text:s/>της<text:s/>προστασίας<text:s/>των<text:s/>δεδομένων<text:s/>προσωπικού<text:s/>χαρακτήρα,<text:s/>τα<text:s/>αναγκαία<text:s/>για<text:s/>την<text:s/>εκπλήρωση<text:s/>της<text:s/>αποστολής<text:s/>της<text:s/>στοιχεία,<text:s/>που<text:s/>αφορούν<text:s/>στα<text:s/>πρόσωπα<text:s/>που<text:s/>ασκούν<text:s/>δραστηριότητα<text:s/>στον<text:s/>τομέα<text:s/>των<text:s/>αερομεταφορών.</text:span></text:p>
      <text:p text:style-name="P24"><text:span text:style-name="T24_1">θ)</text:span><text:span text:style-name="T24_2"><text:tab/></text:span><text:span text:style-name="T24_3">Τηρεί<text:s/>την<text:s/>επίσημη<text:s/>ψηφιακή<text:s/>βάση<text:s/>δεδομένων<text:s/>κατανομής<text:s/>των<text:s/>χρόνων<text:s/>χρήσης<text:s/>των<text:s/>αερολιμένων<text:s/>της<text:s/>ελληνικής<text:s/>επικράτειας<text:s/>κατά<text:s/>τα<text:s/>ειδικότερα<text:s/>οριζόμενα<text:s/>στον<text:s/>Κανονισμό<text:s/>Εσωτερικής<text:s/>Λειτουργίας<text:s/>και<text:s/>Διαχείρισης<text:s/>του<text:s/>άρθρου<text:s/>8<text:s/>του<text:s/>παρόντος.</text:span></text:p>
      <text:p text:style-name="P25"><text:span text:style-name="T25_1">ι)</text:span><text:span text:style-name="T25_2"><text:tab/></text:span><text:span text:style-name="T25_3">Συντάσσει<text:s/>ετήσια<text:s/>έκθεση<text:s/>πεπραγμένων<text:s/>στην<text:s/>οποία<text:s/>αναφέρονται<text:s/>τα<text:s/>μέτρα<text:s/>που<text:s/>ελήφθησαν<text:s/>και<text:s/>τα<text:s/>αποτελέσματα<text:s/>που<text:s/>επετεύχθησαν<text:s/>κατά<text:s/>την<text:s/>άσκηση<text:s/>των<text:s/>καθηκόντων<text:s/>της,<text:s/>τυχόν<text:s/>προτάσεις<text:s/>για<text:s/>την<text:s/>αποτελεσματικότερη<text:s/>εκπλήρωση<text:s/>της<text:s/>αποστολής<text:s/>της,<text:s/>καθώς<text:s/>και<text:s/>ο<text:s/>τρόπος<text:s/>και<text:s/>τα<text:s/>αποτελέσματα<text:s/>της<text:s/>εκτέλεσης<text:s/>του<text:s/>προϋπολογισμού<text:s/>της.<text:s/>Η<text:s/>έκθεση<text:s/>υποβάλλεται<text:s/>εντός<text:s/>του<text:s/>πρώτου<text:s/>τριμήνου<text:s/>κάθε<text:s/>ημερολογιακού<text:s/>έτους<text:s/>στον<text:s/>Υπουργό<text:s/>Υποδομών,<text:s/>Μεταφορών<text:s/>και<text:s/>Δικτύων<text:s/>και<text:s/>δημοσιεύεται<text:s/>στην<text:s/>επίσημη<text:s/>ιστοσελίδα<text:s/>της<text:s/>Αρχής.<text:s/>Περίληψη<text:s/>της<text:s/>έκθεσης<text:s/>στην<text:s/>αγγλική<text:s/>γλώσσα<text:s/>διαβιβάζεται<text:s/>στην<text:s/>Ευρωπαϊκή<text:s/>Επιτροπή<text:s/>και<text:s/>τη<text:s/>Διεθνή<text:s/>Ένωση<text:s/>Αερομεταφορέων<text:s/>(ΙΑΤΑ).</text:span></text:p>
      <text:p text:style-name="P26"><text:span text:style-name="T26_1">2.</text:span><text:span text:style-name="T26_2"><text:s/>Οι<text:s/>αρμοδιότητες<text:s/>της<text:s/>Αρχής<text:s/>εξειδικεύονται<text:s/>περαιτέρω<text:s/>στον<text:s/>Κανονισμό<text:s/>Εσωτερικής<text:s/>Λειτουργίας<text:s/>και<text:s/>Διαχείρισης<text:s/>του<text:s/>άρθρου<text:s/>8<text:s/>του<text:s/>παρόντος.</text:span></text:p>
      <text:p text:style-name="P27"><text:span text:style-name="T27_1">3.</text:span><text:span text:style-name="T27_2"><text:s/>Κάθε<text:s/>φορέας,<text:s/>του<text:s/>οποίου<text:s/>οι<text:s/>δραστηριότητες<text:s/>υπάγονται<text:s/>στο<text:s/>πεδίο<text:s/>αρμοδιοτήτων<text:s/>της<text:s/>Αρχής,<text:s/>σύμφωνα<text:s/>με<text:s/>τις<text:s/>διατάξεις<text:s/>του<text:s/>νόμου<text:s/>αυτού,<text:s/>υποχρεούται<text:s/>να<text:s/>παρέχει<text:s/>αμέσως<text:s/>τα<text:s/>στοιχεία<text:s/>ή<text:s/>τις<text:s/>πληροφορίες<text:s/>που<text:s/>ζητούνται<text:s/>από<text:s/>την<text:s/>Αρχή<text:s/>για<text:s/>την<text:s/>άσκηση<text:s/>των<text:s/>αρμοδιοτήτων<text:s/>της.</text:span></text:p>
      <text:p text:style-name="P28"><text:span text:style-name="T28_1">4.</text:span><text:span text:style-name="T28_2"><text:s/>Η<text:s/>Επιτροπή<text:s/>Συντονισμού<text:s/>του<text:s/>άρθρου<text:s/>5<text:s/>του<text:s/>Κανονισμού<text:s/>95/93/ΕΟΚ,<text:s/>όπως<text:s/>ισχύει,<text:s/>μπορεί<text:s/>να<text:s/>υποβάλει<text:s/>στην<text:s/>Αρχή<text:s/>και<text:s/>τον<text:s/>Υπουργό<text:s/>Υποδομών,<text:s/>Μεταφορών<text:s/>και<text:s/>Δικτύων<text:s/>προτάσεις<text:s/>και<text:s/>εισηγήσεις<text:s/>αναφορικά<text:s/>με<text:s/>την<text:s/>εκτέλεση<text:s/>του<text:s/>έργου<text:s/>της<text:s/>Αρχής,<text:s/>την<text:s/>περαιτέρω<text:s/>ενίσχυση<text:s/>της<text:s/>ανεξαρτησίας<text:s/>της<text:s/>και<text:s/>αναβάθμιση<text:s/>της<text:s/>λειτουργίας<text:s/>της,<text:s/>τη<text:s/>διασφάλιση<text:s/>των<text:s/>αρχών<text:s/>της<text:s/>διαφάνειας,<text:s/>αντικειμενικότητας<text:s/>και<text:s/>αποτελεσματικότητας<text:s/>κατά<text:s/>τη<text:s/>διαδικασία<text:s/>κατανομής<text:s/>του<text:s/>διαθέσιμου<text:s/>χρόνου<text:s/>χρήσης<text:s/>των<text:s/>αερολιμένων<text:s/>και<text:s/>την<text:s/>ισότιμη<text:s/>μεταχείριση<text:s/>των<text:s/>αερομεταφορέων.</text:span></text:p>
      <text:h text:style-name="P29" text:outline-level="6"><text:span text:style-name="T29_1">Άρθρο<text:s/></text:span></text:h>
      <text:h text:style-name="P30" text:outline-level="6"><text:span text:style-name="T30_1">3Σύνθεση<text:s/>και<text:s/>συγκρότηση<text:s/>της<text:s/>Αρχής</text:span></text:h>
      <text:p text:style-name="P31"><text:span text:style-name="T31_1">1.</text:span><text:span text:style-name="T31_2"><text:s/>Η<text:s/>Αρχή<text:s/>απαρτίζεται<text:s/>από<text:s/>πέντε<text:s/>(5)<text:s/>μέλη,<text:s/>συμπεριλαμβανομένου<text:s/>του<text:s/>Προέδρου<text:s/>της,<text:s/>τα<text:s/>οποία<text:s/>διακρίνονται<text:s/>για<text:s/>την<text:s/>επιστημονική<text:s/>τους<text:s/>κατάρτιση,<text:s/>την<text:s/>επαγγελματική<text:s/>τους<text:s/>ικανότητα,<text:s/>διαθέτουν<text:s/>εξειδικευμένη<text:s/>εμπειρία<text:s/>στην<text:s/>άσκηση<text:s/>διοίκησης<text:s/>ή<text:s/>σε<text:s/>θέματα<text:s/>αρμοδιότητας<text:s/>της<text:s/>Αρχής,<text:s/>καθώς<text:s/>και<text:s/>εχέγγυα<text:s/>ανεξαρτησίας<text:s/>και<text:s/>αμεροληψίας.</text:span></text:p>
      <text:p text:style-name="P32"><text:span text:style-name="T32_1">2.</text:span><text:span text:style-name="T32_2"><text:s/>Τα<text:s/>μέλη<text:s/>της<text:s/>Αρχής,<text:s/>συμπεριλαμβανομένου<text:s/>του<text:s/>Προέδρου<text:s/>της,<text:s/>διορίζονται<text:s/>με<text:s/>απόφαση<text:s/>του<text:s/>Υπουργού<text:s/>Υποδομών,<text:s/>Μεταφορών<text:s/>και<text:s/>Δικτύων.</text:span></text:p>
      <text:p text:style-name="P33"><text:span text:style-name="T33_1">3.</text:span><text:span text:style-name="T33_2"><text:s/>Η<text:s/>θητεία<text:s/>των<text:s/>μελών<text:s/>της<text:s/>Αρχής<text:s/>είναι<text:s/>τριετής.<text:s/>Τα<text:s/>μέλη<text:s/>της<text:s/>Αρχής<text:s/>δεν<text:s/>επιτρέπεται<text:s/>να<text:s/>επιλέγονται<text:s/>για<text:s/>περισσότερες<text:s/>από<text:s/>δύο<text:s/>(2)<text:s/>θητείες,<text:s/>διαδοχικές<text:s/>ή<text:s/>μη,<text:s/>ούτε<text:s/>να<text:s/>ανακαλούνται<text:s/>κατά<text:s/>τη<text:s/>διάρκεια<text:s/>της<text:s/>θητείας<text:s/>τους,<text:s/>με<text:s/>την<text:s/>επιφύλαξη<text:s/>των<text:s/>διατάξεων<text:s/>του<text:s/>άρθρου<text:s/>5<text:s/>του<text:s/>παρόντος.<text:s/>Εάν<text:s/>κενωθεί<text:s/>η<text:s/>θέση<text:s/>οποιουδήποτε<text:s/>μέλους<text:s/>της<text:s/>Αρχής<text:s/>κατά<text:s/>τη<text:s/>διάρκεια<text:s/>της<text:s/>θητείας<text:s/>του,<text:s/>διορίζεται<text:s/>νέο<text:s/>μέλος<text:s/>για<text:s/>το<text:s/>υπόλοιπο<text:s/>της<text:s/>θητείας<text:s/>του<text:s/>μέλους<text:s/>του<text:s/>οποίου<text:s/>η<text:s/>θέση<text:s/>κενώθηκε.<text:s/>Σε<text:s/>περίπτωση<text:s/>ανανέωσης<text:s/>της<text:s/>θητείας<text:s/>μέλους<text:s/>που<text:s/>διορίστηκε<text:s/>για<text:s/>περιορισμένη<text:s/>θητεία<text:s/>σύμφωνα<text:s/>με<text:s/>το<text:s/>προηγούμενο<text:s/>εδάφιο,<text:s/>η<text:s/>ανανέωση<text:s/>χωρεί<text:s/>άπαξ<text:s/>για<text:s/>πλήρη<text:s/>θητεία<text:s/>τριών<text:s/>(3)<text:s/>ετών.</text:span></text:p>
      <text:p text:style-name="P34"><text:span text:style-name="T34_1">4.</text:span><text:span text:style-name="T34_2"><text:s/>Η<text:s/>θητεία<text:s/>των<text:s/>μελών<text:s/>παρατείνεται<text:s/>μέχρι<text:s/>το<text:s/>διορισμό<text:s/>νέων.<text:s/>Ο<text:s/>χρόνος<text:s/>παράτασης<text:s/>της<text:s/>θητείας<text:s/>δεν<text:s/>μπορεί<text:s/>να<text:s/>υπερβεί<text:s/>τους<text:s/>έξι<text:s/>(6)<text:s/>μήνες.<text:s/>Η<text:s/>Αρχή<text:s/>εξακολουθεί<text:s/>να<text:s/>λειτουργεί,<text:s/>όχι<text:s/>πέραν<text:s/>του<text:s/>εξαμήνου,<text:s/>εάν<text:s/>κάποια<text:s/>από<text:s/>τα<text:s/>μέλη<text:s/>της<text:s/>για<text:s/>οποιονδήποτε<text:s/>λόγο<text:s/>εκλείψουν<text:s/>ή<text:s/>αποχωρήσουν,<text:s/>εφόσον<text:s/>τα<text:s/>λοιπά<text:s/>μέλη<text:s/>επαρκούν<text:s/>για<text:s/>την<text:s/>επίτευξη<text:s/>απαρτίας<text:s/>κατά<text:s/>τις<text:s/>συνεδριάσεις<text:s/>της.</text:span></text:p>
      <text:p text:style-name="P35"><text:span text:style-name="T35_1">5.</text:span><text:span text:style-name="T35_2"><text:s/>Η<text:s/>Αρχή<text:s/>συνέρχεται<text:s/>σε<text:s/>πρώτη<text:s/>συνεδρίαση,<text:s/>μέσα<text:s/>σε<text:s/>ένα<text:s/>μήνα<text:s/>από<text:s/>τη<text:s/>δημοσίευση<text:s/>στην<text:s/>Εφημερίδα<text:s/>της<text:s/>Κυβερνήσεως<text:s/>της<text:s/>απόφασης<text:s/>διορισμού<text:s/>των<text:s/>μελών<text:s/>της.</text:span></text:p>
      <text:p text:style-name="P36"><text:span text:style-name="T36_1">6.</text:span><text:span text:style-name="T36_2"><text:s/>Κάθε<text:s/>θέμα<text:s/>σχετικά<text:s/>με<text:s/>τη<text:s/>συγκρότηση,<text:s/>αναπλήρωση<text:s/>και<text:s/>λειτουργία<text:s/>της<text:s/>Αρχής,<text:s/>προσδιορίζεται<text:s/>με<text:s/>τον<text:s/>Κανονισμό<text:s/>Εσωτερικής<text:s/>Λειτουργίας<text:s/>και<text:s/>Διαχείρισης<text:s/>του<text:s/>άρθρου<text:s/>8.</text:span></text:p>
      <text:h text:style-name="P37" text:outline-level="6"><text:span text:style-name="T37_1">Άρθρο<text:s/></text:span></text:h>
      <text:h text:style-name="P38" text:outline-level="6"><text:span text:style-name="T38_1">4</text:span></text:h>
      <text:p text:style-name="P39"><text:span text:style-name="T39_1">Προσωπική<text:s/>και<text:s/>λειτουργική<text:s/>ανεξαρτησίαΑσυμβίβαστα</text:span></text:p>
      <text:p text:style-name="P40"><text:span text:style-name="T40_1">1.</text:span><text:span text:style-name="T40_2"><text:s/>Τα<text:s/>μέλη<text:s/>της<text:s/>Αρχής<text:s/>κατά<text:s/>την<text:s/>άσκηση<text:s/>των<text:s/>καθηκόντων<text:s/>τους<text:s/>απολαύουν<text:s/>προσωπικής<text:s/>ανεξαρτησίας,<text:s/>δεσμεύονται<text:s/>μόνον<text:s/>από<text:s/>το<text:s/>νόμο<text:s/>και<text:s/>τη<text:s/>συνείδησή<text:s/>τους<text:s/>και<text:s/>οφείλουν<text:s/>να<text:s/>ενεργούν<text:s/>αμερόληπτα<text:s/>και<text:s/>ανεξάρτητα<text:s/>από<text:s/>οποιοδήποτε<text:s/>οικονομικό<text:s/>συμφέρον<text:s/>και<text:s/>να<text:s/>μη<text:s/>ζητούν<text:s/>ούτε<text:s/>να<text:s/>λαμβάνουν<text:s/>απευθείας<text:s/>οδηγίες<text:s/>από<text:s/>κυβερνητικά<text:s/>ή<text:s/>διοικητικά<text:s/>όργανα<text:s/>ή<text:s/>από<text:s/>οποιοδήποτε<text:s/>άλλο<text:s/>πρόσωπο<text:s/>ή<text:s/>φορέα.</text:span></text:p>
      <text:p text:style-name="P41"><text:span text:style-name="T41_1">2.</text:span><text:span text:style-name="T41_2"><text:s/>Δεν<text:s/>επιτρέπεται<text:s/>ο<text:s/>διορισμός,<text:s/>ως<text:s/>μελών<text:s/>της<text:s/>Αρχής,<text:s/>προσώπων<text:s/>τα<text:s/>οποία<text:s/>είτε<text:s/>έχουν<text:s/>καταδικαστεί<text:s/>με<text:s/>αμε-<text:s/>τάκλητη<text:s/>δικαστική<text:s/>απόφαση<text:s/>για<text:s/>αδίκημα<text:s/>που<text:s/>συνιστά<text:s/>κώλυμα<text:s/>διορισμού<text:s/>ή<text:s/>συνεπάγεται<text:s/>έκπτωση<text:s/>δημοσίου<text:s/>υπαλλήλου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είτε<text:s/>έχουν<text:s/>την<text:s/>ιδιότητα<text:s/>του<text:s/>εταίρου,<text:s/>μετόχου,<text:s/>μέλους<text:s/>διοικητικού<text:s/>συμβουλίου,<text:s/>διαχειριστή,<text:s/>υπαλλήλου,<text:s/>τεχνικού<text:s/>ή<text:s/>άλλου<text:s/>συμβούλου<text:s/>ή<text:s/>μελετητή<text:s/>σε<text:s/>επιχείρηση,<text:s/>που<text:s/>δραστηριοποιείται<text:s/>στον<text:s/>τομέα<text:s/>των<text:s/>αερομεταφορών<text:s/>είτε<text:s/>διατηρούν<text:s/>άμεσα<text:s/>ή<text:s/>έμμεσα<text:s/>οικονομικά<text:s/>συμφέροντα<text:s/>σε<text:s/>επιχείρηση<text:s/>που<text:s/>δραστηριοποιείται<text:s/>στον<text:s/>τομέα<text:s/>των<text:s/>αερομεταφορών.</text:span></text:p>
      <text:p text:style-name="P42"><text:span text:style-name="T42_1">3.</text:span><text:span text:style-name="T42_2"><text:s/>Αν<text:s/>κατά<text:s/>τη<text:s/>διάρκεια<text:s/>της<text:s/>θητείας<text:s/>τους,<text:s/>τα<text:s/>μέλη<text:s/>της<text:s/>Αρχής<text:s/>προβαίνουν<text:s/>σε<text:s/>πράξεις<text:s/>ή<text:s/>αναλαμβάνουν<text:s/>εργασία<text:s/>ή<text:s/>έργο<text:s/>που<text:s/>δεν<text:s/>συμβιβάζονται<text:s/>με<text:s/>την<text:s/>υποχρέωση<text:s/>ανεξαρτησίας<text:s/>και<text:s/>αμεροληψίας<text:s/>κατά<text:s/>τη<text:s/>λειτουργία<text:s/>της<text:s/>Αρχής,<text:s/>ο<text:s/>διορισμός<text:s/>τους<text:s/>ανακαλείται<text:s/>αζημίως<text:s/>για<text:s/>το<text:s/>Δημόσιο<text:s/>και<text:s/>την<text:s/>Αρχή,<text:s/>με<text:s/>απόφαση<text:s/>του<text:s/>Υπουργού<text:s/>Υποδομών,<text:s/>Μεταφορών<text:s/>και<text:s/>Δικτύων.<text:s/>Η<text:s/>ανάκληση<text:s/>του<text:s/>διορισμού<text:s/>συντρέχει<text:s/>ανεξάρτητα<text:s/>από<text:s/>τυχόν<text:s/>αστική<text:s/>ή<text:s/>ποινική<text:s/>ευθύνη<text:s/>που<text:s/>ενδεχομένως<text:s/>υπέχουν.</text:span></text:p>
      <text:p text:style-name="P43"><text:span text:style-name="T43_1">4.</text:span><text:span text:style-name="T43_2"><text:s/>Η<text:s/>διαδικασία<text:s/>της<text:s/>ανάκλησης<text:s/>κινείται<text:s/>αυτεπαγγέλ-<text:s/>τως<text:s/>από<text:s/>τον<text:s/>Υπουργό<text:s/>Υποδομών,<text:s/>Μεταφορών<text:s/>και<text:s/>Δικτύων,<text:s/>κατόπιν<text:s/>περιέλευσης<text:s/>σε<text:s/>γνώση<text:s/>του<text:s/>επαρκών<text:s/>στοιχείων<text:s/>για<text:s/>τη<text:s/>συνδρομή<text:s/>των<text:s/>λόγων<text:s/>ανάκλησης.</text:span></text:p>
      <text:p text:style-name="P44"><text:span text:style-name="T44_1">5.</text:span><text:span text:style-name="T44_2"><text:s/>Τα<text:s/>μέλη<text:s/>της<text:s/>Αρχής<text:s/>εκπίπτουν<text:s/>αυτοδικαίως<text:s/>από<text:s/>τη<text:s/>θέση<text:s/>τους,<text:s/>εάν<text:s/>κατά<text:s/>τη<text:s/>διάρκεια<text:s/>της<text:s/>θητείας<text:s/>τους<text:s/>καταδικαστούν<text:s/>με<text:s/>αμετάκλητη<text:s/>δικαστική<text:s/>απόφαση<text:s/>για<text:s/>αδίκημα<text:s/>που<text:s/>συνιστά<text:s/>κώλυμα<text:s/>διορισμού<text:s/>ή<text:s/>συνεπάγεται<text:s/>έκπτωση<text:s/>δημοσίου<text:s/>υπαλλήλου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.<text:s/>Η<text:s/>έκπτωση<text:s/>των<text:s/>μελών<text:s/>της<text:s/>Αρχής<text:s/>συνεπεία<text:s/>αμετάκλητης<text:s/>δικαστικής<text:s/>απόφασης<text:s/>διαπιστώνεται<text:s/>με<text:s/>απόφαση<text:s/>του<text:s/>Υπουργού<text:s/>Υποδομών,<text:s/>Μεταφορών<text:s/>και<text:s/>Δικτύων,<text:s/>η<text:s/>οποία<text:s/>εκδίδεται<text:s/>εντός<text:s/>προθεσμίας<text:s/>τριάντα<text:s/>(30)<text:s/>ημερών<text:s/>από<text:s/>τη<text:s/>δημοσίευση<text:s/>της<text:s/>αμετάκλητης<text:s/>δικαστικής<text:s/>απόφασης.</text:span></text:p>
      <text:p text:style-name="P45"><text:span text:style-name="T45_1">6.</text:span><text:span text:style-name="T45_2"><text:s/>Τα<text:s/>μέλη<text:s/>της<text:s/>Αρχής<text:s/>δεν<text:s/>επιτρέπεται,<text:s/>για<text:s/>ένα<text:s/>(1)<text:s/>έτος<text:s/>μετά<text:s/>τη<text:s/>λήξη<text:s/>της<text:s/>θητείας<text:s/>τους<text:s/>με<text:s/>οποιονδήποτε<text:s/>τρόπο,<text:s/>να<text:s/>αποκτήσουν<text:s/>την<text:s/>ιδιότητα<text:s/>εταίρου,<text:s/>μετόχου,<text:s/>μέλους<text:s/>διοικητικού<text:s/>συμβουλίου,<text:s/>διαχειριστή<text:s/>ή<text:s/>άλλη<text:s/>θέση<text:s/>ευθύνης,<text:s/>με<text:s/>οποιαδήποτε<text:s/>έννομη<text:s/>σχέση,<text:s/>σε<text:s/>επιχείρηση<text:s/>η<text:s/>δραστηριότητα<text:s/>της<text:s/>οποίας<text:s/>ρυθμιζόταν<text:s/>κατά<text:s/>τη<text:s/>διάρκεια<text:s/>της<text:s/>θητείας<text:s/>τους<text:s/>από<text:s/>την<text:s/>Αρχή.<text:s/>Σε<text:s/>περίπτωση<text:s/>παράβασης<text:s/>των<text:s/>διατάξεων<text:s/>του<text:s/>προηγούμενου<text:s/>εδαφίου,<text:s/>επιβάλλεται<text:s/>στον<text:s/>παραβάτη<text:s/>πρόστιμο<text:s/>ίσο<text:s/>με<text:s/>το<text:s/>δεκαπλάσιο<text:s/>των<text:s/>συνολικών<text:s/>αποδοχών,<text:s/>που<text:s/>καταβλήθηκαν<text:s/>κατά<text:s/>τη<text:s/>διάρκεια<text:s/>της<text:s/>θητείας<text:s/>του<text:s/>ως<text:s/>μέλους<text:s/>της<text:s/>Αρχής,<text:s/>με<text:s/>απόφαση<text:s/>του<text:s/>Υπουργού<text:s/>Οικονομικών.<text:s/>Το<text:s/>πρόστιμο<text:s/>αποτελεί<text:s/>δημόσιο<text:s/>έσοδο<text:s/>και<text:s/>εισπράττεται<text:s/>σύμφωνα<text:s/>με<text:s/>τις<text:s/>διατάξεις<text:s/>του<text:s/>ΚΕΔΕ.</text:span></text:p>
      <text:p text:style-name="P46"><text:span text:style-name="T46_1">7.</text:span><text:span text:style-name="T46_2"><text:s/>Στην<text:s/>παρ.<text:s/>1<text:s/>του<text:s/>άρθρου<text:s/>1<text:s/>του<text:s/>ν.<text:s/>3213/2003<text:s/>(Α΄<text:s/>309)<text:s/>προστίθεται<text:s/>περίπτωση<text:s/>ιζ΄<text:s/>ως<text:s/>εξής:</text:span></text:p>
      <text:p text:style-name="P47"><text:span text:style-name="T47_1">«ιζ.<text:s/>Τα<text:s/>μέλη<text:s/>της<text:s/>Εθνικής<text:s/>Αρχής<text:s/>Συντονισμού<text:s/>Πτήσεων».</text:span></text:p>
      <text:h text:style-name="P48" text:outline-level="6"><text:span text:style-name="T48_1">Άρθρο<text:s/>5</text:span></text:h>
      <text:h text:style-name="P49" text:outline-level="6"><text:span text:style-name="T49_1">Διοικητική<text:s/>και<text:s/>οικονομική<text:s/>αυτοτέλεια</text:span></text:h>
      <text:p text:style-name="P50"><text:span text:style-name="T50_1">1.</text:span><text:span text:style-name="T50_2"><text:s/>Η<text:s/>Αρχή<text:s/>έχει<text:s/>δικό<text:s/>της<text:s/>προϋπολογισμό,<text:s/>κατά<text:s/>την<text:s/>εκτέλεση<text:s/>του<text:s/>οποίου<text:s/>διαθέτει<text:s/>οικονομική<text:s/>αυτονομία.<text:s/>Η<text:s/>Αρχή<text:s/>διασφαλίζει<text:s/>επαρκείς<text:s/>πόρους<text:s/>για<text:s/>την<text:s/>εύρυθμη<text:s/>διενέργεια<text:s/>της<text:s/>δραστηριότητας<text:s/>προγραμματισμού<text:s/>και<text:s/>συντονισμού<text:s/>των<text:s/>αερολιμένων<text:s/>της<text:s/>χώρας<text:s/>και<text:s/>την<text:s/>εν<text:s/>γένει<text:s/>εκπλήρωση<text:s/>της<text:s/>αποστολής<text:s/>της.<text:s/>Κάθε<text:s/>σχετικό<text:s/>ζήτημα<text:s/>ρυθμίζεται<text:s/>με<text:s/>τον<text:s/>Κανονισμό<text:s/>Εσωτερικής<text:s/>Λειτουργίας<text:s/>και<text:s/>Διαχείρισης<text:s/>του<text:s/>άρθρου<text:s/>8.</text:span></text:p>
      <text:p text:style-name="P51"><text:span text:style-name="T51_1">2.</text:span><text:span text:style-name="T51_2"><text:s/>Η<text:s/>Αρχή,<text:s/>ο<text:s/>Πρόεδρος<text:s/>και<text:s/>τα<text:s/>μέλη<text:s/>της<text:s/>δεν<text:s/>επιτρέπεται<text:s/>να<text:s/>έχουν<text:s/>άμεση<text:s/>ή<text:s/>έμμεση<text:s/>συμμετοχή<text:s/>σε<text:s/>επιχειρήσεις<text:s/>που<text:s/>δραστηριοποιούνται<text:s/>στον<text:s/>κλάδο<text:s/>των<text:s/>αερομεταφορών<text:s/>ούτε<text:s/>να<text:s/>λαμβάνουν<text:s/>μερίσματα<text:s/>ή<text:s/>άλλα<text:s/>οικονομικά<text:s/>οφέλη<text:s/>από<text:s/>τις<text:s/>επιχειρήσεις<text:s/>αυτές,<text:s/>πλην<text:s/>των<text:s/>θεσμοθετημένων<text:s/>τελών<text:s/>του<text:s/>άρθρου<text:s/>6<text:s/>του<text:s/>παρόντος.</text:span></text:p>
      <text:p text:style-name="P52"><text:span text:style-name="T52_1">3.</text:span><text:span text:style-name="T52_2"><text:s/>Δεν<text:s/>επιτρέπεται<text:s/>η<text:s/>κοινή<text:s/>χρήση<text:s/>εγκαταστάσεων,<text:s/>συστημάτων<text:s/>πληροφορικής<text:s/>ή<text:s/>εν<text:s/>γένει<text:s/>εξοπλισμού<text:s/>της<text:s/>Αρχής<text:s/>με<text:s/>οποιαδήποτε<text:s/>επιχείρηση<text:s/>που<text:s/>δραστηριοποιείται<text:s/>στον<text:s/>κλάδο<text:s/>των<text:s/>αερομεταφορών<text:s/>ή<text:s/>τη<text:s/>διαχείριση<text:s/>αερολιμένων.<text:s/>Από<text:s/>την<text:s/>απαγόρευση<text:s/>εξαιρείται<text:s/>η<text:s/>κοινή<text:s/>χρήση<text:s/>εγκαταστάσεων<text:s/>και<text:s/>συστημάτων<text:s/>με<text:s/>συντονιστές<text:s/>πτήσεων<text:s/>κρατών<text:s/>-<text:s/>μελών<text:s/>της<text:s/>Ε.Ε..<text:s/>Το<text:s/>σύστημα<text:s/>που<text:s/>χρησιμοποιεί<text:s/>η<text:s/>Αρχή<text:s/>για<text:s/>την<text:s/>παρακολούθηση<text:s/>και<text:s/>το<text:s/>συντονισμό<text:s/>των<text:s/>πτήσεων<text:s/>πρέπει<text:s/>να<text:s/>είναι<text:s/>συμβατό<text:s/>με<text:s/>τις<text:s/>ελάχιστες<text:s/>προδιαγραφές<text:s/>που<text:s/>υιοθετεί<text:s/>η<text:s/>ΙΑΤΑ.</text:span></text:p>
      <text:h text:style-name="P53" text:outline-level="6"><text:span text:style-name="T53_1">Άρθρο<text:s/></text:span></text:h>
      <text:h text:style-name="P54" text:outline-level="6"><text:span text:style-name="T54_1">6Πόροι<text:s/>–<text:s/>Οικονομική<text:s/>Διαχείριση</text:span></text:h>
      <text:p text:style-name="P55"><text:span text:style-name="T55_1">1.</text:span><text:span text:style-name="T55_2"><text:s/>Πόροι<text:s/>της<text:s/>Αρχής<text:s/>είναι<text:s/>οι<text:s/>εξής:</text:span></text:p>
      <text:p text:style-name="P56"><text:span text:style-name="T56_1">α)</text:span><text:span text:style-name="T56_2"><text:tab/></text:span><text:span text:style-name="T56_3">Τα<text:s/>εφάπαξ<text:s/>ή<text:s/>ετησίως<text:s/>καταβαλλόμενα<text:s/>ανταποδοτικά<text:s/>τέλη<text:s/>τα<text:s/>οποία<text:s/>επιβάλλονται<text:s/>στις<text:s/>επιχειρήσεις<text:s/>που<text:s/>κάνουν<text:s/>χρήση<text:s/>των<text:s/>υπηρεσιών<text:s/>της,<text:s/>σύμφωνα<text:s/>με<text:s/>την<text:s/>παράγραφο<text:s/>2.</text:span></text:p>
      <text:p text:style-name="P57"><text:span text:style-name="T57_1">β)</text:span><text:span text:style-name="T57_2"><text:tab/></text:span><text:span text:style-name="T57_3">Πόροι<text:s/>προερχόμενοι<text:s/>από<text:s/>την<text:s/>Ευρωπαϊκή<text:s/>Ένωση<text:s/>και<text:s/>διεθνείς<text:s/>οργανισμούς,<text:s/>όπως<text:s/>επιδοτήσεις,<text:s/>επιχορηγήσεις<text:s/>και<text:s/>χρηματοδοτήσεις<text:s/>ερευνητικών<text:s/>προγραμμάτων.</text:span></text:p>
      <text:p text:style-name="P58"><text:span text:style-name="T58_1">γ)</text:span><text:span text:style-name="T58_2"><text:tab/></text:span><text:span text:style-name="T58_3">Το<text:s/>υπόλοιπο<text:s/>του<text:s/>Λογαριασμού<text:s/>στον<text:s/>οποίο<text:s/>κατα-<text:s/>τίθεντο<text:s/>τα<text:s/>ανταποδοτικά<text:s/>τέλη<text:s/>της<text:s/>Αρχής<text:s/>Συντονισμού<text:s/>Πτήσεων<text:s/>(ΑΣΠ)<text:s/>του<text:s/>ν.<text:s/>3534/2007,<text:s/>καθώς<text:s/>και<text:s/>τυχόν<text:s/>ανταποδοτικά<text:s/>τέλη<text:s/>που<text:s/>δεν<text:s/>είχαν<text:s/>καταβληθεί<text:s/>στην<text:s/>ΑΣΠ<text:s/>μέχρι<text:s/>την<text:s/>έναρξη<text:s/>λειτουργίας<text:s/>της<text:s/>Αρχής.</text:span></text:p>
      <text:p text:style-name="P59"><text:span text:style-name="T59_1">2.</text:span><text:span text:style-name="T59_2"><text:s/>Επιβάλλονται<text:s/>υπέρ<text:s/>της<text:s/>Αρχής<text:s/>ανταποδοτικά<text:s/>Τέλη<text:s/>Συντονισμού<text:s/>και<text:s/>Προγραμματισμού<text:s/>Πτήσεων<text:s/>(ΤΣΠΠ)<text:s/>στους<text:s/>φορείς<text:s/>διαχείρισης<text:s/>των<text:s/>συντονισμένων<text:s/>και<text:s/>με<text:s/>ευκολίες<text:s/>προγραμματισμού<text:s/>ελληνικών<text:s/>αερολιμένων,<text:s/>καθώς<text:s/>και<text:s/>στους<text:s/>αερομεταφορείς,<text:s/>κατά<text:s/>την<text:s/>έννοια<text:s/>που<text:s/>έχουν<text:s/>οι<text:s/>όροι<text:s/>αυτοί<text:s/>στο<text:s/>άρθρο<text:s/>2<text:s/>του<text:s/>Κανονισμού<text:s/>95/93/<text:s/>ΕΟΚ,<text:s/>όπως<text:s/>ισχύει,<text:s/>για<text:s/>κάθε<text:s/>προγραμματισμένη<text:s/>απογείωση<text:s/>και<text:s/>προσγείωση<text:s/>αεροσκάφους.<text:s/>Για<text:s/>τις<text:s/>πτήσεις<text:s/>σε<text:s/>δρομολόγια<text:s/>στα<text:s/>οποία<text:s/>έχουν<text:s/>επιβληθεί<text:s/>υποχρεώσεις<text:s/>δημόσιας<text:s/>υπηρεσίας<text:s/>δεν<text:s/>επιβάλλονται<text:s/>ΤΣΠΠ.</text:span></text:p>
      <text:p text:style-name="P60"><text:span text:style-name="T60_1">3.</text:span><text:span text:style-name="T60_2"><text:s/>Το<text:s/>ύψος<text:s/>των<text:s/>ΤΣΠΠ<text:s/>υπέρ<text:s/>της<text:s/>Αρχής<text:s/>καθορίζεται<text:s/>ετησίως<text:s/>με<text:s/>κοινή<text:s/>απόφαση<text:s/>των<text:s/>Υπουργών<text:s/>Οικονομικών<text:s/>και<text:s/>Υποδομών,<text:s/>Μεταφορών<text:s/>και<text:s/>Δικτύων,<text:s/>μετά<text:s/>από<text:s/>πρόταση<text:s/>της<text:s/>Αρχής.<text:s/>Το<text:s/>ύψος<text:s/>των<text:s/>επιβαλλόμενων<text:s/>ΤΣΠΠ<text:s/>προσδιορίζεται<text:s/>από<text:s/>τις<text:s/>δαπάνες<text:s/>λειτουργίας<text:s/>και<text:s/>παροχής<text:s/>των<text:s/>υπηρεσιών<text:s/>συντονισμού<text:s/>και<text:s/>προγραμματισμού<text:s/>των<text:s/>πτήσεων<text:s/>της<text:s/>Αρχής<text:s/>και<text:s/>είναι<text:s/>ανάλογο<text:s/>της<text:s/>υπηρεσίας<text:s/>που<text:s/>παρέχει<text:s/>η<text:s/>Αρχή<text:s/>ανά<text:s/>κατηγορία<text:s/>αερολιμένα<text:s/>σε<text:s/>κάθε<text:s/>χρήστη.</text:span></text:p>
      <text:p text:style-name="P61"><text:span text:style-name="T61_1">4.</text:span><text:span text:style-name="T61_2"><text:s/>Κατά<text:s/>το<text:s/>πρώτο<text:s/>έτος<text:s/>από<text:s/>τη<text:s/>θέση<text:s/>σε<text:s/>ισχύ<text:s/>του<text:s/>παρόντος<text:s/>και<text:s/>μέχρι<text:s/>την<text:s/>έκδοση<text:s/>της<text:s/>απόφασης<text:s/>της<text:s/>επόμενης<text:s/>παραγράφου<text:s/>τα<text:s/>ΤΣΠΠ<text:s/>καθορίζονται<text:s/>ως<text:s/>ακολούθως:</text:span></text:p>
      <text:p text:style-name="P62"><text:span text:style-name="T62_1">α)</text:span><text:span text:style-name="T62_2"><text:tab/></text:span><text:span text:style-name="T62_3">Για<text:s/>τις<text:s/>υπηρεσίες<text:s/>συντονισμού<text:s/>(κατανομής<text:s/>διαθέσιμου<text:s/>χρόνου<text:s/>χρήσης)<text:s/>της<text:s/>Αρχής<text:s/>στους<text:s/>Συντονισμένους<text:s/>ελληνικούς<text:s/>αερολιμένες<text:s/>και<text:s/>στους<text:s/>αερομεταφορείς,<text:s/>καταβάλλεται<text:s/>τέλος<text:s/>ανά<text:s/>πτήση,<text:s/>ύψους<text:s/>1,60<text:s/>ευρώ<text:s/>ανά<text:s/>φορέα<text:s/>διαχείρισης<text:s/>αερολιμένα<text:s/>και<text:s/>1,60<text:s/>ευρώ<text:s/>ανά<text:s/>αερομεταφορέα.</text:span></text:p>
      <text:p text:style-name="P63"><text:span text:style-name="T63_1">β)</text:span><text:span text:style-name="T63_2"><text:tab/></text:span><text:span text:style-name="T63_3">Για<text:s/>τις<text:s/>υπηρεσίες<text:s/>προγραμματισμού<text:s/>της<text:s/>Αρχής<text:s/>στους<text:s/>ελληνικούς<text:s/>αερολιμένες<text:s/>με<text:s/>ευκολίες<text:s/>προγραμματισμού<text:s/>και<text:s/>στους<text:s/>αερομεταφορείς,<text:s/>καταβάλλεται<text:s/>τέλος<text:s/>ανά<text:s/>πτήση<text:s/>ύψους<text:s/>1,10<text:s/>ευρώ<text:s/>ανά<text:s/>φορέα<text:s/>διαχείρισης<text:s/>αερολιμένα<text:s/>και<text:s/>1,10<text:s/>ευρώ<text:s/>ανά<text:s/>αερομεταφορέα.</text:span></text:p>
      <text:p text:style-name="P64"><text:span text:style-name="T64_1">5.</text:span><text:span text:style-name="T64_2"><text:s/>Για<text:s/>την<text:s/>είσπραξη<text:s/>των<text:s/>ΤΣΠΠ<text:s/>η<text:s/>Αρχή<text:s/>αποστέλλει,<text:s/>στο<text:s/>τέλος<text:s/>κάθε<text:s/>τριμήνου<text:s/>στον<text:s/>υπόχρεο<text:s/>φορέα<text:s/>διαχείρισης<text:s/>αερολιμένα<text:s/>ή<text:s/>αερομεταφορέα,<text:s/>εντολή<text:s/>πληρωμής<text:s/>στην<text:s/>οποία<text:s/>περιλαμβάνεται<text:s/>το<text:s/>συνολικό<text:s/>ποσό<text:s/>οφειλής<text:s/>με<text:s/>βάση<text:s/>τις<text:s/>προγραμματισμένες<text:s/>αφίξεις<text:s/>και<text:s/>αναχωρήσεις<text:s/>αεροσκαφών.<text:s/>Ο<text:s/>υπόχρεος<text:s/>φορέας<text:s/>διαχείρισης<text:s/>αερολιμένα<text:s/>ή<text:s/>αερομεταφορέας<text:s/>καταθέτει<text:s/>τα<text:s/>ΤΣΠΠ<text:s/>που<text:s/>τον<text:s/>βαρύνουν<text:s/>σε<text:s/>ειδικό<text:s/>τραπεζικό<text:s/>λογαριασμό<text:s/>που<text:s/>τηρεί<text:s/>η<text:s/>Αρχή<text:s/>για<text:s/>το<text:s/>σκοπό<text:s/>αυτόν.</text:span></text:p>
      <text:p text:style-name="P65"><text:span text:style-name="T65_1">6.</text:span><text:span text:style-name="T65_2"><text:s/>Η<text:s/>Αρχή<text:s/>έχει<text:s/>υποχρέωση<text:s/>να<text:s/>τηρεί<text:s/>λογαριασμούς<text:s/>και<text:s/>αρχεία,<text:s/>στα<text:s/>οποία<text:s/>συμπεριλαμβάνονται<text:s/>τα<text:s/>αποτελέσματα<text:s/>χρήσης<text:s/>και<text:s/>να<text:s/>δημοσιεύει<text:s/>ισολογισμό.<text:s/>Ο<text:s/>έλεγχος<text:s/>των<text:s/>οικονομικών<text:s/>στοιχείων<text:s/>και<text:s/>των<text:s/>ετήσιων<text:s/>λογαριασμών<text:s/>και<text:s/>οικονομικών<text:s/>καταστάσεων<text:s/>γίνεται<text:s/>από<text:s/>δύο<text:s/>(2)<text:s/>ορκωτούς<text:s/>ελεγκτές<text:s/>που<text:s/>ορίζονται<text:s/>με<text:s/>απόφαση<text:s/>του<text:s/>Υπουργού<text:s/>Οικονομικών.<text:s/>Τα<text:s/>στοιχεία<text:s/>αυτά<text:s/>και<text:s/>οι<text:s/>οικονομικές<text:s/>καταστάσεις<text:s/>δημοσιεύονται<text:s/>σε<text:s/>δύο<text:s/>(2)<text:s/>ημερήσιες<text:s/>εφημερίδες<text:s/>ευρείας<text:s/>κυκλοφορίας<text:s/>και<text:s/>στην<text:s/>Εφημερίδα<text:s/>της<text:s/>Κυβερνήσεως.</text:span></text:p>
      <text:p text:style-name="P66"><text:span text:style-name="T66_1">7.</text:span><text:span text:style-name="T66_2"><text:s/>Το<text:s/>Ελεγκτικό<text:s/>Συνέδριο<text:s/>διενεργεί<text:s/>κατασταλτικό<text:s/>έλεγχο<text:s/>των<text:s/>δαπανών<text:s/>της<text:s/>Αρχής<text:s/>σύμφωνα<text:s/>με<text:s/>τις<text:s/>οικείες<text:s/>διατάξεις.</text:span></text:p>
      <text:p text:style-name="P67"><text:span text:style-name="T67_1">8.</text:span><text:span text:style-name="T67_2"><text:s/>Αν<text:s/>από<text:s/>την<text:s/>οικονομική<text:s/>διαχείριση<text:s/>της<text:s/>Αρχής<text:s/>στο<text:s/>τέλος<text:s/>κάθε<text:s/>έτους<text:s/>προκύπτει<text:s/>θετικό<text:s/>οικονομικό<text:s/>αποτέλεσμα<text:s/>(έσοδα<text:s/>-<text:s/>έξοδα),<text:s/>το<text:s/>οποίο<text:s/>υπερκαλύπτει<text:s/>τις<text:s/>οικονομικές<text:s/>ανάγκες<text:s/>της<text:s/>Αρχής<text:s/>για<text:s/>το<text:s/>προσεχές<text:s/>έτος,<text:s/>όπως<text:s/>αυτές<text:s/>έχουν<text:s/>αποτυπωθεί<text:s/>στον<text:s/>εγκεκριμένο<text:s/>προϋπολογισμό<text:s/>της,<text:s/>ποσοστό<text:s/>έως<text:s/>80%<text:s/>του<text:s/>πλεονάσματος<text:s/>αυτού,<text:s/>καθοριζόμενο<text:s/>με<text:s/>κοινή<text:s/>απόφαση<text:s/>των<text:s/>Υπουργών</text:span></text:p>
      <text:p text:style-name="P68"><text:span text:style-name="T68_1">Οικονομικών<text:s/>και<text:s/>Υποδομών,<text:s/>Μεταφορών<text:s/>και<text:s/>Δικτύων,<text:s/>αποδίδεται<text:s/>στον<text:s/>Κρατικό<text:s/>Προϋπολογισμό<text:s/>ως<text:s/>έσοδο.</text:span></text:p>
      <text:h text:style-name="P69" text:outline-level="6"><text:span text:style-name="T69_1">Άρθρο<text:s/></text:span></text:h>
      <text:h text:style-name="P70" text:outline-level="6"><text:span text:style-name="T70_1">7Συμβάσεις</text:span></text:h>
      <text:p text:style-name="P71"><text:span text:style-name="T71_1">1.</text:span><text:span text:style-name="T71_2"><text:s/>Η<text:s/>Αρχή<text:s/>μπορεί<text:s/>να<text:s/>συνάπτει<text:s/>συμβάσεις<text:s/>εκτέλεσης<text:s/>έργων,<text:s/>παροχής<text:s/>υπηρεσιών,<text:s/>μελετών<text:s/>και<text:s/>προμηθειών<text:s/>για<text:s/>θέματα<text:s/>που<text:s/>άπτονται<text:s/>των<text:s/>σκοπών<text:s/>και<text:s/>της<text:s/>λειτουργίας<text:s/>της.<text:s/>Η<text:s/>σύναψη,<text:s/>η<text:s/>υλοποίηση<text:s/>και<text:s/>κάθε<text:s/>άλλη<text:s/>λεπτομέρεια<text:s/>αναφορικά<text:s/>με<text:s/>τις<text:s/>συμβάσεις<text:s/>αυτές<text:s/>διέπονται<text:s/>από<text:s/>τις<text:s/>εκάστοτε<text:s/>ισχύουσες<text:s/>διατάξεις<text:s/>του<text:s/>δικαίου<text:s/>της<text:s/>Ευρωπαϊκής<text:s/>Ένωσης,<text:s/>τις<text:s/>διατάξεις<text:s/>προσαρμογής<text:s/>της<text:s/>εθνικής<text:s/>νομοθεσίας<text:s/>προς<text:s/>το<text:s/>δίκαιο<text:s/>της<text:s/>Ευρωπαϊκής<text:s/>Ένωσης<text:s/>και,<text:s/>συμπληρωματικά,<text:s/>από<text:s/>τον<text:s/>Κανονισμό<text:s/>Εσωτερικής<text:s/>Λειτουργίας<text:s/>και<text:s/>Διαχείρισης<text:s/>της<text:s/>Αρχής.</text:span></text:p>
      <text:p text:style-name="P72"><text:span text:style-name="T72_1">2.</text:span><text:span text:style-name="T72_2"><text:s/>Η<text:s/>Αρχή<text:s/>μπορεί<text:s/>να<text:s/>συνάπτει<text:s/>συμβάσεις<text:s/>με<text:s/>ανώτατα<text:s/>εκπαιδευτικά<text:s/>ιδρύματα<text:s/>και<text:s/>ερευνητικούς<text:s/>φορείς,<text:s/>καθώς<text:s/>και<text:s/>με<text:s/>ειδικούς<text:s/>επιστήμονες<text:s/>ή<text:s/>τεχνικούς<text:s/>με<text:s/>ειδικές<text:s/>γνώσεις<text:s/>και<text:s/>εμπειρία<text:s/>για<text:s/>την<text:s/>εκτέλεση<text:s/>έργων<text:s/>ή<text:s/>την<text:s/>εκπόνηση<text:s/>μελετών,<text:s/>που<text:s/>εντάσσονται<text:s/>στο<text:s/>πλαίσιο<text:s/>των<text:s/>αρμοδιοτήτων<text:s/>τους<text:s/>σύμφωνα<text:s/>με<text:s/>τις<text:s/>ισχύουσες<text:s/>διατάξεις.</text:span></text:p>
      <text:h text:style-name="P73" text:outline-level="6"><text:span text:style-name="T73_1">Άρθρο<text:s/>8</text:span></text:h>
      <text:h text:style-name="P74" text:outline-level="6"><text:span text:style-name="T74_1">Κανονισμός<text:s/>Εσωτερικής<text:s/>Λειτουργίας<text:s/>και<text:s/>Διαχείρισης</text:span></text:h>
      <text:p text:style-name="P75"><text:span text:style-name="T75_1">1.</text:span><text:span text:style-name="T75_2"><text:s/>Τα<text:s/>θέματα<text:s/>που<text:s/>αφορούν<text:s/>στη<text:s/>λειτουργία<text:s/>της<text:s/>Αρχής<text:s/>ρυθμίζονται<text:s/>στον<text:s/>Κανονισμό<text:s/>Εσωτερικής<text:s/>Οργάνωσης<text:s/>και<text:s/>Λειτουργίας<text:s/>της<text:s/>(Κανονισμός),<text:s/>ο<text:s/>οποίος<text:s/>εκδίδεται<text:s/>και<text:s/>δημοσιεύεται<text:s/>με<text:s/>μέριμνα<text:s/>της<text:s/>Αρχής<text:s/>στην<text:s/>επίσημη<text:s/>ιστοσελίδα<text:s/>της<text:s/>εντός<text:s/>τριών<text:s/>(3)<text:s/>μηνών<text:s/>από<text:s/>τη<text:s/>δημοσίευση<text:s/>της<text:s/>απόφασης<text:s/>της<text:s/>παραγράφου<text:s/>2<text:s/>του<text:s/>άρθρου<text:s/>3<text:s/>του<text:s/>παρόντος.<text:s/>Έως<text:s/>τη<text:s/>δημοσίευση<text:s/>του<text:s/>Κανονισμού,<text:s/>ο<text:s/>Πρόεδρος<text:s/>της<text:s/>Αρχής<text:s/>διαχειρίζεται<text:s/>το<text:s/>Λογαριασμό<text:s/>της,<text:s/>συνάπτει<text:s/>συμβάσεις<text:s/>και<text:s/>αποφασίζει<text:s/>για<text:s/>την<text:s/>ανάθεση<text:s/>προμηθειών<text:s/>σύμφωνα<text:s/>με<text:s/>τις<text:s/>κείμενες<text:s/>διατάξεις.</text:span></text:p>
      <text:p text:style-name="P76"><text:span text:style-name="T76_1">2.</text:span><text:span text:style-name="T76_2"><text:s/>Με<text:s/>τον<text:s/>Κανονισμό<text:s/>ρυθμίζονται<text:s/>τα<text:s/>θέματα<text:s/>που<text:s/>αφορούν<text:s/>ιδίως:</text:span></text:p>
      <text:p text:style-name="P77"><text:span text:style-name="T77_1">α)</text:span><text:span text:style-name="T77_2"><text:tab/></text:span><text:span text:style-name="T77_3">την<text:s/>άσκηση<text:s/>των<text:s/>αρμοδιοτήτων<text:s/>της,<text:s/>τη<text:s/>διαδικασία<text:s/>των<text:s/>συνεδριάσεων,<text:s/>της<text:s/>λήψης<text:s/>και<text:s/>εκτέλεσης<text:s/>των<text:s/>απο-<text:s/>φάσεών<text:s/>της,</text:span></text:p>
      <text:p text:style-name="P78"><text:span text:style-name="T78_1">β)</text:span><text:span text:style-name="T78_2"><text:tab/></text:span><text:span text:style-name="T78_3">τη<text:s/>διαχείριση<text:s/>των<text:s/>πόρων,<text:s/>του<text:s/>υλικού<text:s/>και<text:s/>της<text:s/>εν<text:s/>γένει<text:s/>περιουσίας<text:s/>της<text:s/>Αρχής,<text:s/>καθώς<text:s/>και<text:s/>κάθε<text:s/>ζήτημα<text:s/>σχετικό<text:s/>με<text:s/>την<text:s/>οικονομική<text:s/>της<text:s/>διαχείριση,</text:span></text:p>
      <text:p text:style-name="P79"><text:span text:style-name="T79_1">γ)</text:span><text:span text:style-name="T79_2"><text:tab/></text:span><text:span text:style-name="T79_3">την<text:s/>εσωτερική<text:s/>διάρθρωση,<text:s/>οργάνωση,<text:s/>στελέχωση<text:s/>και<text:s/>λειτουργία<text:s/>των<text:s/>υπηρεσιών<text:s/>της,<text:s/>καθώς<text:s/>και<text:s/>κάθε<text:s/>θέμα<text:s/>του<text:s/>προσωπικού<text:s/>της,</text:span></text:p>
      <text:p text:style-name="P80"><text:span text:style-name="T80_1">δ)</text:span><text:span text:style-name="T80_2"><text:tab/></text:span><text:span text:style-name="T80_3">τη<text:s/>διαδικασία<text:s/>σύναψης<text:s/>συμβάσεων<text:s/>κατά<text:s/>τα<text:s/>οριζόμενα<text:s/>στο<text:s/>άρθρο<text:s/>7<text:s/>του<text:s/>παρόντος<text:s/>και</text:span></text:p>
      <text:p text:style-name="P81"><text:span text:style-name="T81_1">ε)</text:span><text:span text:style-name="T81_2"><text:tab/></text:span><text:span text:style-name="T81_3">κάθε<text:s/>άλλο<text:s/>ζήτημα<text:s/>σχετικό<text:s/>με<text:s/>τη<text:s/>λειτουργία<text:s/>της.</text:span></text:p>
      <text:h text:style-name="P82" text:outline-level="6"><text:span text:style-name="T82_1">Άρθρο<text:s/>9</text:span></text:h>
      <text:h text:style-name="P83" text:outline-level="6"><text:span text:style-name="T83_1">Καθήκοντα<text:s/>-<text:s/></text:span></text:h>
      <text:p text:style-name="P84"><text:span text:style-name="T84_1">αποζημίωση<text:s/>Προέδρουκαι<text:s/>μελών<text:s/>της<text:s/>Αρχής</text:span></text:p>
      <text:p text:style-name="P85"><text:span text:style-name="T85_1">1.</text:span><text:span text:style-name="T85_2"><text:s/>Ο<text:s/>Πρόεδρος<text:s/>της<text:s/>Αρχής<text:s/>είναι<text:s/>πλήρους<text:s/>και<text:s/>αποκλειστικής<text:s/>απασχόλησης.<text:s/>Τα<text:s/>λοιπά<text:s/>μέλη<text:s/>είναι<text:s/>μερικής<text:s/>απασχόλησης,<text:s/>με<text:s/>την<text:s/>επιφύλαξη<text:s/>των<text:s/>διατάξεων<text:s/>του<text:s/>άρθρου<text:s/>4.</text:span></text:p>
      <text:p text:style-name="P86"><text:span text:style-name="T86_1">2.</text:span><text:span text:style-name="T86_2"><text:s/>Ο<text:s/>Πρόεδρος<text:s/>προΐσταται<text:s/>όλων<text:s/>των<text:s/>υπηρεσιών,<text:s/>συγκαλεί<text:s/>τις<text:s/>συνεδριάσεις<text:s/>και<text:s/>διευθύνει<text:s/>το<text:s/>έργο<text:s/>της<text:s/>Αρχής.<text:s/>Ο<text:s/>Πρόεδρος<text:s/>με<text:s/>απόφασή<text:s/>του<text:s/>μπορεί<text:s/>να<text:s/>εξουσιοδοτεί<text:s/>μέλη<text:s/>αυτής<text:s/>ή<text:s/>μέλη<text:s/>του<text:s/>προσωπικού<text:s/>της<text:s/>να<text:s/>ενεργούν<text:s/>για<text:s/>λογαριασμό<text:s/>του<text:s/>και<text:s/>να<text:s/>τον<text:s/>εκπροσωπούν<text:s/>για<text:s/>συγκεκριμένη<text:s/>πράξη<text:s/>ή<text:s/>ενέργεια<text:s/>ή<text:s/>κατηγορία<text:s/>πράξεων<text:s/>ή<text:s/>ενεργειών.</text:span></text:p>
      <text:p text:style-name="P87"><text:span text:style-name="T87_1">3.</text:span><text:span text:style-name="T87_2"><text:s/>Η<text:s/>Αρχή<text:s/>εκπροσωπείται<text:s/>ενώπιον<text:s/>κάθε<text:s/>διοικητικής<text:s/>ή<text:s/>δικαστικής<text:s/>Αρχής<text:s/>από<text:s/>τον<text:s/>Πρόεδρό<text:s/>της,<text:s/>ο<text:s/>οποίος<text:s/>είναι<text:s/>διατάκτης<text:s/>των<text:s/>δαπανών<text:s/>της.</text:span></text:p>
      <text:p text:style-name="P88"><text:span text:style-name="T88_1">4.</text:span><text:span text:style-name="T88_2"><text:s/>Έως<text:s/>την<text:s/>έναρξη<text:s/>ισχύος<text:s/>του<text:s/>Κανονισμού<text:s/>Εσωτερικής<text:s/>Λειτουργίας<text:s/>και<text:s/>Διαχείρισης<text:s/>του<text:s/>άρθρου<text:s/>8,<text:s/>ο<text:s/>Πρόεδρος<text:s/>διαχειρίζεται<text:s/>το<text:s/>Λογαριασμό<text:s/>της,<text:s/>συνάπτει<text:s/>συμβάσεις<text:s/>και<text:s/>αποφασίζει<text:s/>για<text:s/>την<text:s/>ανάθεση<text:s/>προμηθειών<text:s/>σύμφωνα<text:s/>με<text:s/>τις<text:s/>κείμενες<text:s/>διατάξεις.</text:span></text:p>
      <text:p text:style-name="P89"><text:span text:style-name="T89_1">5.</text:span><text:span text:style-name="T89_2"><text:s/>Οι<text:s/>αποδοχές<text:s/>του<text:s/>Προέδρου<text:s/>και<text:s/>η<text:s/>αποζημίωση<text:s/>των<text:s/>μελών<text:s/>καθορίζονται<text:s/>με<text:s/>κοινή<text:s/>απόφαση<text:s/>των<text:s/>Υπουργών<text:s/>Οικονομικών<text:s/>και<text:s/>Υποδομών,<text:s/>Μεταφορών<text:s/>και<text:s/>Δικτύων<text:s/>και<text:s/>εφαρμόζονται<text:s/>οι<text:s/>διατάξεις<text:s/>των<text:s/>νόμων<text:s/>4024/2011<text:s/>και<text:s/>4093/2012,<text:s/>καθώς<text:s/>και<text:s/>οι<text:s/>εκάστοτε<text:s/>ισχύουσες<text:s/>διατάξεις<text:s/>περί<text:s/>δημοσιονομικής<text:s/>προσαρμογής.<text:s/>Η<text:s/>δαπάνη<text:s/>που<text:s/>προ-<text:s/>καλείται<text:s/>από<text:s/>την<text:s/>εφαρμογή<text:s/>των<text:s/>προηγούμενων<text:s/>εδαφίων<text:s/>βαρύνει<text:s/>τον<text:s/>προϋπολογισμό<text:s/>της<text:s/>Αρχής.</text:span></text:p>
      <text:h text:style-name="P90" text:outline-level="6"><text:span text:style-name="T90_1">Άρθρο<text:s/></text:span></text:h>
      <text:h text:style-name="P91" text:outline-level="6"><text:span text:style-name="T91_1">10Προσωπικό</text:span></text:h>
      <text:p text:style-name="P92"><text:span text:style-name="T92_1">1.</text:span><text:span text:style-name="T92_2"><text:s/>Στην<text:s/>Αρχή<text:s/>απασχολούνται<text:s/>έως<text:s/>δεκαπέντε<text:s/>(15)<text:s/>εργαζόμενοι<text:s/>με<text:s/>σχέση<text:s/>εργασίας<text:s/>ιδιωτικού<text:s/>δικαίου,<text:s/>αορίστου<text:s/>ή<text:s/>ορισμένου<text:s/>χρόνου,<text:s/>σύμφωνα<text:s/>με<text:s/>τις<text:s/>διατάξεις<text:s/>της<text:s/>εργατικής<text:s/>νομοθεσίας,<text:s/>καθώς<text:s/>και<text:s/>ένας<text:s/>(1)<text:s/>Νομικός<text:s/>Σύμβουλος<text:s/>με<text:s/>σχέση<text:s/>έμμισθης<text:s/>εντολής.<text:s/>Για<text:s/>το<text:s/>βαθμολογικό<text:s/>και<text:s/>μισθολογικό<text:s/>καθεστώς<text:s/>του<text:s/>προσωπικού<text:s/>και<text:s/>του<text:s/>Νομικού<text:s/>Συμβούλου<text:s/>της<text:s/>Αρχής<text:s/>εξακολουθούν<text:s/>να<text:s/>εφαρμόζονται<text:s/>οι<text:s/>διατάξεις<text:s/>του<text:s/>Δεύτερου<text:s/>Κεφαλαίου<text:s/>του<text:s/>ν.<text:s/>4024/<text:s/>2011,<text:s/>όπως<text:s/>κάθε<text:s/>φορά<text:s/>ισχύουν.<text:s/>Η<text:s/>πρόσληψη<text:s/>του<text:s/>προσωπικού<text:s/>διενεργείται<text:s/>μετά<text:s/>από<text:s/>προκήρυξη<text:s/>της<text:s/>Αρχής,<text:s/>που<text:s/>δημοσιεύεται<text:s/>στην<text:s/>ιστοσελίδα<text:s/>της<text:s/>και<text:s/>στον<text:s/>Τύπο,<text:s/>στην<text:s/>οποία<text:s/>εξειδικεύονται<text:s/>τα<text:s/>εκάστοτε<text:s/>απαιτού-<text:s/>μενα<text:s/>τυπικά<text:s/>και<text:s/>ουσιαστικά<text:s/>προσόντα,<text:s/>και<text:s/>τελεί<text:s/>υπό<text:s/>τον<text:s/>κατασταλτικό<text:s/>έλεγχο<text:s/>του<text:s/>ΑΣΕΠ<text:s/>και<text:s/>μετά<text:s/>από<text:s/>την<text:s/>έγκριση<text:s/>της<text:s/>Επιτροπής<text:s/>της<text:s/>ΠΥΣ<text:s/>33/2006.</text:span></text:p>
      <text:p text:style-name="P93"><text:span text:style-name="T93_1">2.</text:span><text:span text:style-name="T93_2"><text:s/>Η<text:s/>πλήρωση<text:s/>των<text:s/>θέσεων<text:s/>του<text:s/>προσωπικού<text:s/>της<text:s/>Αρχής<text:s/>μπορεί<text:s/>να<text:s/>γίνει<text:s/>με<text:s/>μεταφορά<text:s/>πλεονάζοντος<text:s/>προσωπικού<text:s/>αντίστοιχων<text:s/>προσόντων<text:s/>από<text:s/>φορείς<text:s/>του<text:s/>δημόσιου<text:s/>τομέα<text:s/>που<text:s/>έχει<text:s/>ενταχθεί<text:s/>στη<text:s/>διαδικασία<text:s/>της<text:s/>κινητικότητας<text:s/>των<text:s/>νόμων<text:s/>4093/2012,<text:s/>4172/2013<text:s/>και<text:s/>της<text:s/>λοιπής<text:s/>σχετικής<text:s/>νομοθεσίας.<text:s/>Οι<text:s/>δαπάνες<text:s/>μισθοδοσίας<text:s/>του<text:s/>προσωπικού<text:s/>της<text:s/>Αρχής<text:s/>βαρύνουν<text:s/>αποκλειστικά<text:s/>τον<text:s/>προϋπολογισμό<text:s/>της<text:s/>Αρχής.</text:span></text:p>
      <text:p text:style-name="P94"><text:span text:style-name="T94_1">3.</text:span><text:span text:style-name="T94_2"><text:s/>Τα<text:s/>κωλύματα,<text:s/>τα<text:s/>ασυμβίβαστα<text:s/>διορισμού,<text:s/>η<text:s/>απαγόρευση<text:s/>ανάληψης<text:s/>θέσης<text:s/>για<text:s/>ένα<text:s/>(1)<text:s/>χρόνο<text:s/>μετά<text:s/>τη<text:s/>λήξη<text:s/>της<text:s/>θητείας<text:s/>των<text:s/>μελών<text:s/>της<text:s/>Αρχής<text:s/>και<text:s/>οι<text:s/>προβλεπόμε-<text:s/>νες<text:s/>γι’<text:s/>αυτό<text:s/>κυρώσεις,<text:s/>σύμφωνα<text:s/>με<text:s/>τις<text:s/>διατάξεις<text:s/>της<text:s/>παραγράφου<text:s/>3<text:s/>του<text:s/>άρθρου<text:s/>4,<text:s/>εφαρμόζονται<text:s/>αναλόγως<text:s/>και<text:s/>στο<text:s/>προσωπικό<text:s/>της<text:s/>Αρχής.</text:span></text:p>
      <text:p text:style-name="P95"><text:span text:style-name="T95_1">4.</text:span><text:span text:style-name="T95_2"><text:s/>Το<text:s/>προσωπικό<text:s/>της<text:s/>Αρχής<text:s/>οφείλει<text:s/>να<text:s/>τηρεί<text:s/>εχεμύθεια<text:s/>για<text:s/>θέματα<text:s/>που<text:s/>χαρακτηρίζονται<text:s/>ως<text:s/>απόρρητα<text:s/>από<text:s/>τις<text:s/>κείμενες<text:s/>διατάξεις,<text:s/>καθώς<text:s/>και<text:s/>για<text:s/>γεγονότα<text:s/>ή<text:s/>πληροφορίες,<text:s/>των<text:s/>οποίων<text:s/>λαμβάνει<text:s/>γνώση<text:s/>κατά<text:s/>την<text:s/>εκτέλεση<text:s/>των<text:s/>καθηκόντων<text:s/>του<text:s/>ή<text:s/>επ’<text:s/>ευκαιρία<text:s/>αυτών.</text:span></text:p>
      <text:h text:style-name="P96" text:outline-level="6"><text:span text:style-name="T96_1">Άρθρο<text:s/></text:span></text:h>
      <text:h text:style-name="P97" text:outline-level="6"><text:span text:style-name="T97_1">11Μεταβατικές<text:s/>–<text:s/>Τελικές<text:s/>διατάξεις</text:span></text:h>
      <text:p text:style-name="P98"><text:span text:style-name="T98_1">1.</text:span><text:span text:style-name="T98_2"><text:s/>Έως<text:s/>τη<text:s/>δημοσίευση<text:s/>της<text:s/>απόφασης<text:s/>της<text:s/>παραγράφου<text:s/>2<text:s/>του<text:s/>άρθρου<text:s/>3,<text:s/>όλες<text:s/>οι<text:s/>προβλεπόμενες<text:s/>στον<text:s/>παρόντα<text:s/>νόμο<text:s/>αρμοδιότητες<text:s/>του<text:s/>Προέδρου<text:s/>και<text:s/>των<text:s/>λοιπών<text:s/>μελών<text:s/>της<text:s/>Αρχής<text:s/>ασκούνται,<text:s/>αντίστοιχα,<text:s/>από<text:s/>τον<text:s/>Πρόεδρο<text:s/>και<text:s/>τα<text:s/>μέλη<text:s/>του<text:s/>Διοικητικού<text:s/>Συμβουλίου<text:s/>της<text:s/>Αρχής<text:s/>Συντονισμού<text:s/>Πτήσεων<text:s/>(Α.Σ.Π.)<text:s/>του<text:s/>ν.<text:s/>3534/2007.<text:s/>Για<text:s/>τη<text:s/>διαπίστωση<text:s/>της<text:s/>αυτοδίκαιης<text:s/>λήξης<text:s/>της<text:s/>θητείας<text:s/>των<text:s/>ανωτέρω<text:s/>προσώπων,<text:s/>σύμφωνα<text:s/>με<text:s/>τις<text:s/>διατάξεις<text:s/>του<text:s/>προηγούμενου<text:s/>εδαφίου,<text:s/>εκδίδεται<text:s/>σχετική<text:s/>απόφαση<text:s/>του<text:s/>Υπουργού<text:s/>Υποδομών,<text:s/>Μεταφορών<text:s/>και<text:s/>Δικτύων.</text:span></text:p>
      <text:p text:style-name="P99"><text:span text:style-name="T99_1">2.</text:span><text:span text:style-name="T99_2"><text:s/>Με<text:s/>την<text:s/>επιφύλαξη<text:s/>των<text:s/>διατάξεων<text:s/>της<text:s/>προηγούμενης<text:s/>παραγράφου,<text:s/>από<text:s/>τη<text:s/>δημοσίευση<text:s/>του<text:s/>νόμου<text:s/>αυτού<text:s/>καταργούνται<text:s/>οι<text:s/>διατάξεις<text:s/>του<text:s/>Κεφαλαίου<text:s/>Α΄<text:s/>του<text:s/>ν.<text:s/>3534/<text:s/>2007,<text:s/>όπως<text:s/>ισχύει.<text:s/>Όπου<text:s/>στις<text:s/>ισχύουσες<text:s/>διατάξεις<text:s/>αναφέρεται<text:s/>η<text:s/>Αρχή<text:s/>Συντονισμού<text:s/>Πτήσεων<text:s/>(Α.Σ.Π.),<text:s/>νοείται<text:s/>στο<text:s/>εξής<text:s/>η<text:s/>Εθνική<text:s/>Αρχή<text:s/>Συντονισμού<text:s/>Πτήσεων<text:s/>(Ε.Α.Σ.Π.).<text:s/>Το<text:s/>προσωπικό<text:s/>που<text:s/>υπηρετεί<text:s/>στην<text:s/>Α.Σ.Π.<text:s/>με<text:s/>απόσπαση<text:s/>ή<text:s/>με<text:s/>σύμβαση<text:s/>εργασίας<text:s/>ορισμένου<text:s/>χρόνου<text:s/>ή<text:s/>με<text:s/>σύμβαση<text:s/>έργου,<text:s/>κατά<text:s/>την<text:s/>έναρξη<text:s/>ισχύος<text:s/>του<text:s/>νόμου<text:s/>αυτού,<text:s/>εξακολουθεί<text:s/>να<text:s/>παρέχει<text:s/>υπηρεσίες<text:s/>στην<text:s/>Αρχή<text:s/>έως<text:s/>τη<text:s/>λήξη<text:s/>της<text:s/>απόσπασής<text:s/>του<text:s/>ή<text:s/>τη<text:s/>με<text:s/>οποιονδήποτε<text:s/>τρόπο<text:s/>λήξη<text:s/>της<text:s/>σύμβασής<text:s/>του.</text:span></text:p>
      <text:p text:style-name="P100"><text:span text:style-name="T100_1">3.</text:span><text:span text:style-name="T100_2"><text:s/>Από<text:s/>τη<text:s/>δημοσίευση<text:s/>του<text:s/>παρόντος<text:s/>νόμου,<text:s/>ο<text:s/>Λογαριασμός<text:s/>στον<text:s/>οποίο<text:s/>κατατίθεντο<text:s/>τα<text:s/>ανταποδοτικά<text:s/>τέλη<text:s/>της<text:s/>Αρχής<text:s/>Συντονισμού<text:s/>Πτήσεων<text:s/>(Α.Σ.Π.)<text:s/>του<text:s/>ν.<text:s/>3534/<text:s/>2007<text:s/>μεταφέρεται<text:s/>αυτοδικαίως<text:s/>στο<text:s/>όνομα<text:s/>και<text:s/>στη<text:s/>διαχείριση<text:s/>της<text:s/>Αρχής.<text:s/>Τυχόν<text:s/>ανταποδοτικά<text:s/>τέλη<text:s/>που<text:s/>δεν<text:s/>είχαν<text:s/>καταβληθεί<text:s/>στην<text:s/>Α.Σ.Π.<text:s/>έως<text:s/>την<text:s/>έναρξη<text:s/>ισχύος<text:s/>του<text:s/>παρόντος,<text:s/>αναζητούνται<text:s/>από<text:s/>την<text:s/>Αρχή,<text:s/>σύμφωνα<text:s/>με<text:s/>τις<text:s/>διατάξεις<text:s/>του<text:s/>νόμου<text:s/>αυτού.</text:span></text:p>
      <text:p text:style-name="P101"><text:span text:style-name="T101_1">4.</text:span><text:span text:style-name="T101_2"><text:s/>Η<text:s/>εκτέλεση<text:s/>τυχόν<text:s/>εκκρεμών,<text:s/>κατά<text:s/>την<text:s/>έναρξη<text:s/>ισχύος<text:s/>του<text:s/>παρόντος,<text:s/>συμβάσεων<text:s/>μεταξύ<text:s/>τρίτων<text:s/>και<text:s/>της<text:s/>Αρχής<text:s/>Συντονισμού<text:s/>Πτήσεων<text:s/>(Α.Σ.Π.)<text:s/>του<text:s/>ν.<text:s/>3534/2007<text:s/>συνεχίζεται<text:s/>με<text:s/>τους<text:s/>ίδιους<text:s/>όρους<text:s/>από<text:s/>την<text:s/>Αρχή,<text:s/>η<text:s/>οποία<text:s/>υποκαθίσταται<text:s/>σε<text:s/>όλα<text:s/>εν<text:s/>γένει<text:s/>τα<text:s/>δικαιώματα<text:s/>και<text:s/>τις<text:s/>υποχρεώσεις<text:s/>της<text:s/>Α.Σ.Π..</text:span></text:p>
      <text:p text:style-name="P102"><text:span text:style-name="T102_1">5.</text:span><text:span text:style-name="T102_2"><text:s/>Από<text:s/>τη<text:s/>δημοσίευση<text:s/>του<text:s/>παρόντος<text:s/>νόμου,<text:s/>με<text:s/>την<text:s/>επιφύλαξη<text:s/>των<text:s/>μεταβατικών<text:s/>διατάξεων,<text:s/>καταργείται<text:s/>κάθε<text:s/>άλλη,<text:s/>γενική<text:s/>ή<text:s/>ειδική<text:s/>διάταξη,<text:s/>που<text:s/>ρυθμίζει<text:s/>διαφορετικά<text:s/>τα<text:s/>θέματα<text:s/>του<text:s/>παρόντος<text:s/>νόμου.</text:span></text:p>
      <text:h text:style-name="P103" text:outline-level="1"><text:span text:style-name="T103_1">ΜΕΡΟΣ<text:s/>ΔΕΥΤΕΡΟ</text:span></text:h>
      <text:h text:style-name="P104" text:outline-level="1"><text:span text:style-name="T104_1">ΑΛΛΕΣ<text:s/>ΔΙΑΤΑΞΕΙΣ</text:span></text:h>
      <text:h text:style-name="P105" text:outline-level="2"><text:span text:style-name="T105_1">ΚΕΦΑΛΑΙΟ<text:s/></text:span></text:h>
      <text:h text:style-name="P106" text:outline-level="2"><text:span text:style-name="T106_1">Α΄ΡΥΘΜΙΣΕΙΣ<text:s/>ΘΕΜΑΤΩΝ<text:s/>ΜΕΤΑΦΟΡΩΝ</text:span></text:h>
      <text:h text:style-name="P107" text:outline-level="6"><text:span text:style-name="T107_1">Άρθρο<text:s/></text:span></text:h>
      <text:h text:style-name="P108" text:outline-level="6"><text:span text:style-name="T108_1">12Μετασκευή<text:s/>κινητήρων<text:s/>οχημάτων</text:span></text:h>
      <text:p text:style-name="P109"><text:span text:style-name="T109_1">Για<text:s/>τη<text:s/>μετασκευή<text:s/>των<text:s/>κινητήρων<text:s/>οχημάτων<text:s/>σε<text:s/>κινητήρες<text:s/>διπλού<text:s/>καυσίμου,<text:s/>ήτοι<text:s/>συμβατικού<text:s/>καυσίμου<text:s/>και<text:s/>πεπιεσμένου<text:s/>φυσικού<text:s/>αερίου<text:s/>CNG,<text:s/>χρησιμοποιούνται<text:s/>μόνο<text:s/>εγκεκριμένα<text:s/>εξαρτήματα<text:s/>σύμφωνα<text:s/>με<text:s/>τον<text:s/>Κανονισμό<text:s/>R-110<text:s/>της<text:s/>ΟΕΕ/ΗΕ.<text:s/>Με<text:s/>απόφαση<text:s/>του<text:s/>Υπουργού<text:s/>Υποδομών,<text:s/>Μεταφορών<text:s/>και<text:s/>Δικτύων,<text:s/>η<text:s/>οποία<text:s/>εκδίδεται<text:s/>εντός<text:s/>έξι<text:s/>(6)<text:s/>μηνών<text:s/>από<text:s/>τη<text:s/>δημοσίευση<text:s/>του<text:s/>παρόντος<text:s/>στην<text:s/>Εφημερίδα<text:s/>της<text:s/>Κυβερνήσεως,<text:s/>καθορίζονται<text:s/>οι<text:s/>απαιτήσεις<text:s/>και<text:s/>οι<text:s/>κατάλληλες<text:s/>τεχνικές<text:s/>προδιαγραφές<text:s/>μετατροπής,<text:s/>οι<text:s/>όροι<text:s/>και<text:s/>οι<text:s/>προϋποθέσεις<text:s/>ελέγχου<text:s/>των<text:s/>μετασκευασμένων<text:s/>οχημάτων<text:s/>από<text:s/>τα<text:s/>ΚΤΕΟ<text:s/>και<text:s/>κάθε<text:s/>άλλο<text:s/>σχετικό<text:s/>θέμα.</text:span></text:p>
      <text:h text:style-name="P110" text:outline-level="6"><text:span text:style-name="T110_1">Άρθρο<text:s/>13</text:span></text:h>
      <text:h text:style-name="P111" text:outline-level="6"><text:span text:style-name="T111_1">Τροποποίηση<text:s/>διατάξεων<text:s/>του<text:s/>άρθρου<text:s/></text:span></text:h>
      <text:p text:style-name="P112"><text:span text:style-name="T112_1">12του<text:s/>ν.<text:s/>2963/2001</text:span></text:p>
      <text:p text:style-name="P113"><text:span text:style-name="T113_1">1.</text:span><text:span text:style-name="T113_2"><text:s/>Στο<text:s/>τέλος<text:s/>της<text:s/>παρ.<text:s/>3<text:s/>του<text:s/>άρθρου<text:s/>12<text:s/>του<text:s/>ν.<text:s/>2963/<text:s/>2001<text:s/>(Α΄<text:s/>268),<text:s/>όπως<text:s/>ισχύει,<text:s/>προστίθεται<text:s/>εδάφιο<text:s/>ως<text:s/>εξής:<text:s/>«Επίσης<text:s/>από<text:s/>το<text:s/>ίδιο<text:s/>ως<text:s/>άνω<text:s/>αδιάθετο<text:s/>υπόλοιπο<text:s/>πιστώσεων,<text:s/>διατίθεται<text:s/>ποσό<text:s/>και<text:s/>για<text:s/>την<text:s/>ενίσχυση<text:s/>των<text:s/>επενδύσεων<text:s/>του<text:s/>εδαφίου<text:s/>δ΄<text:s/>της<text:s/>παραγράφου<text:s/>2<text:s/>του<text:s/>ίδιου<text:s/>άρθρου<text:s/>για<text:s/>την<text:s/>ικανοποίηση<text:s/>αιτήσεων<text:s/>που<text:s/>είχαν<text:s/>υποβληθεί<text:s/>μέχρι<text:s/>31.12.2009.»</text:span></text:p>
      <text:p text:style-name="P114"><text:span text:style-name="T114_1">2.</text:span><text:span text:style-name="T114_2"><text:s/>Όπου<text:s/>στο<text:s/>άρθρο<text:s/>12<text:s/>του<text:s/>ν.<text:s/>2963/2001,<text:s/>όπως<text:s/>ισχύει,<text:s/>αναφέρεται<text:s/>η<text:s/>φράση<text:s/>«από<text:s/>το<text:s/>έτος<text:s/>κατασκευής<text:s/>του<text:s/>πλαισίου»<text:s/>προστίθεται<text:s/>η<text:s/>φράση<text:s/>«του<text:s/>έτους<text:s/>αυτού<text:s/>μη<text:s/>συμπεριλαμβανομένου».</text:span></text:p>
      <text:h text:style-name="P115" text:outline-level="6"><text:span text:style-name="T115_1">Άρθρο<text:s/>14</text:span></text:h>
      <text:h text:style-name="P116" text:outline-level="6"><text:span text:style-name="T116_1">Εκκαθάριση<text:s/>φακέλων<text:s/>κυκλοφορούντων<text:s/>αυτοκινήτων</text:span></text:h>
      <text:p text:style-name="P117"><text:span text:style-name="T117_1">1.</text:span><text:span text:style-name="T117_2"><text:s/>Αρχικοί<text:s/>φάκελοι<text:s/>παλαιών<text:s/>επιβατικών<text:s/>αυτοκινήτων<text:s/>Ι.Χ.,<text:s/>επιβατικών<text:s/>Ι.Χ.,<text:s/>τρίκυκλων<text:s/>φορτηγών<text:s/>Ι.Χ.,<text:s/>φορτηγών<text:s/>Ι.Χ.,<text:s/>λεωφορείων<text:s/>Ι.Χ.<text:s/>και<text:s/>σχολικών,<text:s/>καθώς<text:s/>και<text:s/>φορτηγών<text:s/>Ι.Χ.<text:s/>οχημάτων<text:s/>που<text:s/>κυκλοφορούν<text:s/>μέσα<text:s/>σε<text:s/>κλειστό<text:s/>χώρο,<text:s/>εκκαθαρίζονται,<text:s/>όταν<text:s/>συμπληρωθούν<text:s/>είκοσι<text:s/>(20)<text:s/>έτη<text:s/>διατήρησής<text:s/>τους<text:s/>στην<text:s/>Υπηρεσία<text:s/>Μεταφορών<text:s/>και<text:s/>Επικοινωνιών<text:s/>των<text:s/>Περιφερειών,<text:s/>την<text:s/>31η<text:s/>Δεκεμβρίου<text:s/>του<text:s/>ημερολογιακού<text:s/>έτους.<text:s/>Στο<text:s/>μηχανογραφικό<text:s/>σύστημα<text:s/>της<text:s/>Υπηρεσίας<text:s/>Μεταφορών<text:s/>και<text:s/>Επικοινωνιών<text:s/>καταχωρού-<text:s/>νται<text:s/>πριν<text:s/>από<text:s/>την<text:s/>εκκαθάριση,<text:s/>εφόσον<text:s/>δεν<text:s/>είναι<text:s/>ήδη<text:s/>καταχωρημένα,<text:s/>τα<text:s/>ακόλουθα<text:s/>στοιχεία:</text:span></text:p>
      <text:p text:style-name="P118"><text:span text:style-name="T118_1">α)</text:span><text:span text:style-name="T118_2"><text:tab/></text:span><text:span text:style-name="T118_3">αριθμός<text:s/>κυκλοφορίας<text:s/>του<text:s/>αυτοκινήτου,</text:span></text:p>
      <text:p text:style-name="P119"><text:span text:style-name="T119_1">β)</text:span><text:span text:style-name="T119_2"><text:tab/></text:span><text:span text:style-name="T119_3">αριθμός<text:s/>πλαισίου<text:s/>του<text:s/>αυτοκινήτου,</text:span></text:p>
      <text:p text:style-name="P120"><text:span text:style-name="T120_1">γ)</text:span><text:span text:style-name="T120_2"><text:tab/></text:span><text:span text:style-name="T120_3">ο<text:s/>τελευταίος<text:s/>κάτοχος<text:s/>του<text:s/>αυτοκινήτου.</text:span></text:p>
      <text:p text:style-name="P121"><text:span text:style-name="T121_1">2.</text:span><text:span text:style-name="T121_2"><text:s/>Με<text:s/>απόφαση<text:s/>του<text:s/>Υπουργού<text:s/>Υποδομών,<text:s/>Μεταφορών<text:s/>και<text:s/>Δικτύων<text:s/>καθορίζεται<text:s/>ο<text:s/>τρόπος<text:s/>εκκαθάρισης<text:s/>των<text:s/>φακέλων<text:s/>αυτών,<text:s/>καθώς<text:s/>και<text:s/>κάθε<text:s/>άλλη<text:s/>αναγκαία<text:s/>λεπτομέρεια.</text:span></text:p>
      <text:h text:style-name="P122" text:outline-level="6"><text:span text:style-name="T122_1">Άρθρο<text:s/>15</text:span></text:h>
      <text:h text:style-name="P123" text:outline-level="6"><text:span text:style-name="T123_1">Αντικατάσταση<text:s/>της<text:s/>παρ.<text:s/></text:span></text:h>
      <text:p text:style-name="P124"><text:span text:style-name="T124_1">7του<text:s/>άρθρου<text:s/>114<text:s/>του<text:s/>ν.<text:s/>4070/2012</text:span></text:p>
      <text:p text:style-name="P125"><text:span text:style-name="T125_1">Η<text:s/>παρ.<text:s/>7<text:s/>του<text:s/>άρθρου<text:s/>114<text:s/>του<text:s/>ν.<text:s/>4070/2012<text:s/>(Α΄<text:s/>82)<text:s/>αντικαθίσταται<text:s/>ως<text:s/>εξής:</text:span></text:p>
      <text:p text:style-name="P126"><text:span text:style-name="T126_1">«7<text:s/>.<text:s/>Ο<text:s/>όρος<text:s/>«Πρατήρια<text:s/>παροχής<text:s/>Καυσίμων<text:s/>και<text:s/>Ενέργειας»<text:s/>περιλαμβάνει<text:s/>τα<text:s/>αμιγή<text:s/>ή<text:s/>μικτά<text:s/>πρατήρια<text:s/>υγρών<text:s/>καυσίμων,<text:s/>υγραερίου<text:s/>(LPG)<text:s/>ή/και<text:s/>πεπιεσμένου<text:s/>φυσικού<text:s/>αερίου<text:s/>(CNG),<text:s/>υπό<text:s/>οποιονδήποτε<text:s/>συνδυασμό<text:s/>αυτών.<text:s/>Τα<text:s/>πρατήρια<text:s/>αυτά<text:s/>μπορεί<text:s/>να<text:s/>διαθέτουν<text:s/>σε<text:s/>διερχόμενα<text:s/>τροχοφόρα<text:s/>οχήματα,<text:s/>πλέον<text:s/>των<text:s/>παραπάνω<text:s/>καυσίμων,<text:s/>αυτούσια<text:s/>βιοκαύσιμο<text:s/>(όπως<text:s/>βιοαιθανόλη<text:s/>και<text:s/>βιοντήζελ),<text:s/>ηλεκτρική<text:s/>ενέργεια<text:s/>και<text:s/>υδρογόνο,<text:s/>καθώς<text:s/>και<text:s/>λοιπούς<text:s/>εναλλακτικούς<text:s/>τύπους<text:s/>καυσίμων.<text:s/>Με<text:s/>απόφαση<text:s/>των<text:s/>Υπουργών<text:s/>Υποδομών,<text:s/>Μεταφορών<text:s/>και<text:s/>Δικτύων<text:s/>και<text:s/>Περιβάλλοντος,<text:s/>Ενέργειας<text:s/>και<text:s/>Κλιματικής<text:s/>Αλλαγής<text:s/>η<text:s/>οποία<text:s/>εκδίδεται<text:s/>εντός<text:s/>έξι<text:s/>(6)<text:s/>μηνών<text:s/>από<text:s/>την<text:s/>έναρξη<text:s/>ισχύος<text:s/>του<text:s/>παρόντος,<text:s/>καθορίζονται<text:s/>οι<text:s/>όροι,<text:s/>οι<text:s/>προϋποθέσεις<text:s/>και<text:s/>οι<text:s/>τεχνικές<text:s/>προδιαγραφές:</text:span></text:p>
      <text:p text:style-name="P127"><text:span text:style-name="T127_1">α)<text:s/>για<text:s/>την<text:s/>εγκατάσταση<text:s/>συσκευών<text:s/>φόρτισης<text:s/>συσσωρευτών<text:s/>ηλεκτροκίνητων<text:s/>οχημάτων<text:s/>στα<text:s/>υφιστάμενα<text:s/>ή<text:s/>υπό<text:s/>αδειοδότηση<text:s/>«Πρατήρια<text:s/>παροχής<text:s/>Καυσίμων<text:s/>και<text:s/>Ενέργειας»,<text:s/>στους<text:s/>υφιστάμενους<text:s/>ή<text:s/>υπό<text:s/>αδειοδότηση<text:s/>στεγασμένους<text:s/>και<text:s/>υπαίθριους<text:s/>σταθμούς<text:s/>αυτοκινήτων<text:s/>σύμφωνα<text:s/>με<text:s/>τις<text:s/>διατάξεις<text:s/>του<text:s/>π.δ.<text:s/>455/1976,<text:s/>όπως<text:s/>ισχύει,<text:s/>στα<text:s/>υφιστάμενα<text:s/>ή<text:s/>υπό<text:s/>αδειοδότηση<text:s/>συνεργεία<text:s/>συντήρησης<text:s/>και<text:s/>επισκευής<text:s/>αυτοκινήτων,<text:s/>μοτοσικλετών<text:s/>και<text:s/>μοτοποδηλάτων<text:s/>σύμφωνα<text:s/>με<text:s/>τις<text:s/>διατάξεις<text:s/>του<text:s/>π.δ.<text:s/>78/<text:s/>1988,<text:s/>όπως<text:s/>ισχύει,<text:s/>στα<text:s/>υφιστάμενα<text:s/>ή<text:s/>υπό<text:s/>αδειοδότηση<text:s/>δημόσια<text:s/>ή<text:s/>ιδιωτικά<text:s/>Κ.Τ.Ε.Ο.,</text:span></text:p>
      <text:p text:style-name="P128"><text:span text:style-name="T128_1">β)<text:s/>για<text:s/>την<text:s/>εγκατάσταση<text:s/>διατάξεων<text:s/>παροχής<text:s/>εναλλακτικών<text:s/>τύπων<text:s/>καυσίμων,<text:s/>όπως<text:s/>βιοκαυσίμων<text:s/>και<text:s/>υδρογόνου,<text:s/>στα<text:s/>υφιστάμενα<text:s/>ή<text:s/>υπό<text:s/>αδειοδότηση<text:s/>“Πρατήρια<text:s/>παροχής<text:s/>Καυσίμων<text:s/>και<text:s/>Ενέργειας”.»</text:span></text:p>
      <text:h text:style-name="P129" text:outline-level="6"><text:span text:style-name="T129_1">Άρθρο<text:s/>16</text:span></text:h>
      <text:h text:style-name="P130" text:outline-level="6"><text:span text:style-name="T130_1">Τροποποίηση<text:s/>διατάξεων<text:s/>του<text:s/>ΚώδικαΟδικής<text:s/>Κυκλοφορίας</text:span></text:h>
      <text:p text:style-name="P131"><text:span text:style-name="T131_1">1.</text:span><text:span text:style-name="T131_2"><text:s/>Η<text:s/>παρ.<text:s/>2<text:s/>του<text:s/>άρθρου<text:s/>4<text:s/>του<text:s/>Κώδικα<text:s/>Οδικής<text:s/>Κυκλοφορίας<text:s/>(κ.ν.<text:s/>2696/1999,<text:s/>Α΄<text:s/>57),<text:s/>όπως<text:s/>ισχύει,<text:s/>τροποποιείται<text:s/>ως<text:s/>εξής:</text:span></text:p>
      <text:p text:style-name="P132"><text:span text:style-name="T132_1">α.<text:s/>Στην<text:s/>αρχή<text:s/>της<text:s/>παραγράφου<text:s/>2<text:s/>η<text:s/>φράση<text:s/>«Οι<text:s/>πινακίδες<text:s/>αναγγελίας<text:s/>κινδύνου<text:s/>(Κ-1<text:s/>μέχρι<text:s/>Κ-41)»<text:s/>αντικαθίσταται<text:s/>με<text:s/>τη<text:s/>φράση<text:s/>«Οι<text:s/>πινακίδες<text:s/>αναγγελίας<text:s/>κινδύνου<text:s/>(Κ-1<text:s/>μέχρι<text:s/>Κ-42)».</text:span></text:p>
      <text:p text:style-name="P133"><text:span text:style-name="T133_1">β.<text:s/>Στο<text:s/>τέλος<text:s/>της<text:s/>παραγράφου<text:s/>2,<text:s/>μετά<text:s/>την<text:s/>πινακίδα<text:s/>αναγγελίας<text:s/>κινδύνου<text:s/>Κ-41,<text:s/>προστίθεται<text:s/>πινακίδα<text:s/>αναγγελίας<text:s/>κινδύνου<text:s/>ως<text:s/>εξής:</text:span></text:p>
      <text:p text:style-name="P134"><text:span text:style-name="T134_1">«Κ-42<text:s/>Κίνδυνος<text:s/>λόγω<text:s/>ομίχλης».</text:span></text:p>
      <text:p text:style-name="P135"><text:span text:style-name="T135_1">2.</text:span><text:span text:style-name="T135_2"><text:s/>Στο<text:s/>Κεφάλαιο<text:s/>Ι<text:s/>«ΠΙΝΑΚΙΔΕΣ<text:s/>ΑΝΑΓΓΕΛΙΑΣ<text:s/>ΚΙΝΔΥΝΟΥ<text:s/>(Κ)»<text:s/>του<text:s/>Πίνακα<text:s/>Σχεδίων<text:s/>πινακίδων<text:s/>σήμανσης<text:s/>οδών<text:s/>του<text:s/>Κώδικα<text:s/>Οδικής<text:s/>Κυκλοφορίας<text:s/>(κ.ν.<text:s/>2696/1999,<text:s/>Α΄<text:s/>57),<text:s/>όπως<text:s/>ισχύει,<text:s/>μετά<text:s/>την<text:s/>πινακίδα<text:s/>αναγγελίας<text:s/>κινδύνου<text:s/>Κ-41,<text:s/>προστίθεται<text:s/>πινακίδα<text:s/>αναγγελίας<text:s/>κινδύνου<text:s/>ως<text:s/>εξής:</text:span></text:p>
      <text:p text:style-name="P136"><text:span text:style-name="T136_1">(K-42)</text:span></text:p>
      <text:p text:style-name="P137"><text:span text:style-name="T137_1">Κίνδυνος<text:s/>λόγω<text:s/>ομίχλης</text:span></text:p>
      <text:h text:style-name="P138" text:outline-level="6"><text:span text:style-name="T138_1">Άρθρο<text:s/>17</text:span></text:h>
      <text:h text:style-name="P139" text:outline-level="6"><text:span text:style-name="T139_1">Τροποποίηση<text:s/>διατάξεων<text:s/>του<text:s/>π.δ.51/2012</text:span></text:h>
      <text:p text:style-name="P140"><text:span text:style-name="T140_1">Στο<text:s/>τέλος<text:s/>της<text:s/>παρ.<text:s/>1<text:s/>του<text:s/>άρθρου<text:s/>5<text:s/>του<text:s/>π.δ.<text:s/>51/2012<text:s/>(Α΄101)<text:s/>όπως<text:s/>έχει<text:s/>τροποποιηθεί<text:s/>και<text:s/>ισχύει,<text:s/>προστίθεται<text:s/>εδάφιο<text:s/>ως<text:s/>εξής:</text:span></text:p>
      <text:p text:style-name="P141"><text:span text:style-name="T141_1">«Για<text:s/>ανανέωση<text:s/>άδειας<text:s/>οδήγησης<text:s/>μετά<text:s/>τη<text:s/>συμπλήρωση<text:s/>του<text:s/>80ού<text:s/>έτους<text:s/>της<text:s/>ηλικίας<text:s/>του<text:s/>κατόχου<text:s/>της,<text:s/>για<text:s/>την<text:s/>οποία<text:s/>έχει<text:s/>κατατεθεί<text:s/>σχετική<text:s/>αίτηση<text:s/>πριν<text:s/>από<text:s/>τη<text:s/>λήξη<text:s/>ισχύος<text:s/>της,<text:s/>στην<text:s/>περίπτωση<text:s/>αδυναμίας<text:s/>άμεσης<text:s/>εξέτασης<text:s/>από<text:s/>Δευτεροβάθμια<text:s/>Ιατρική<text:s/>Επιτροπή<text:s/>(Δ.Ι.Ε.)<text:s/>και<text:s/>μόνο<text:s/>λόγω<text:s/>της<text:s/>συμπλήρωσης<text:s/>της<text:s/>προαναφερόμενης<text:s/>ηλικίας,<text:s/>παρατείνεται<text:s/>η<text:s/>διοικητική<text:s/>ισχύς<text:s/>των<text:s/>κατηγοριών<text:s/>της<text:s/>άδειας<text:s/>οδήγησης<text:s/>έως<text:s/>και<text:s/>έξι<text:s/>(6)<text:s/>μήνες<text:s/>με<text:s/>την<text:s/>έκδοση<text:s/>σχετικής<text:s/>βεβαίωσης<text:s/>από<text:s/>την<text:s/>αρμόδια<text:s/>Υπηρεσία<text:s/>Μεταφορών<text:s/>και<text:s/>Επικοινωνιών.<text:s/>Η<text:s/>παράταση<text:s/>αυτή<text:s/>ισχύει<text:s/>μόνο<text:s/>για<text:s/>οδήγηση<text:s/>οχήματος<text:s/>εντός<text:s/>της<text:s/>ελληνικής<text:s/>επικράτειας.»</text:span></text:p>
      <text:h text:style-name="P142" text:outline-level="6"><text:span text:style-name="T142_1">Άρθρο<text:s/>18</text:span></text:h>
      <text:h text:style-name="P143" text:outline-level="6"><text:span text:style-name="T143_1">Τροποποίηση<text:s/>διατάξεων<text:s/>του<text:s/>ν.<text:s/>3887/2010</text:span></text:h>
      <text:p text:style-name="P144"><text:span text:style-name="T144_1">1.</text:span><text:span text:style-name="T144_2"><text:s/>Η<text:s/>παρ.<text:s/>2<text:s/>του<text:s/>άρθρου<text:s/>2<text:s/>του<text:s/>ν.<text:s/>3887/2010<text:s/>(Α΄<text:s/>174)<text:s/>καταργείται.</text:span></text:p>
      <text:p text:style-name="P145"><text:span text:style-name="T145_1">2.</text:span><text:span text:style-name="T145_2"><text:s/>Η<text:s/>παρ.<text:s/>6<text:s/>του<text:s/>άρθρου<text:s/>2<text:s/>του<text:s/>ν.<text:s/>3887/2010<text:s/>αντικαθίσταται<text:s/>ως<text:s/>εξής:</text:span></text:p>
      <text:p text:style-name="P146"><text:span text:style-name="T146_1">«6.<text:s/>Από<text:s/>την<text:s/>επομένη<text:s/>της<text:s/>λήξης<text:s/>της<text:s/>μεταβατικής<text:s/>περιόδου<text:s/>της<text:s/>παραγράφου<text:s/>1<text:s/>του<text:s/>άρθρου<text:s/>14,<text:s/>οι<text:s/>κατηγορίες<text:s/>για<text:s/>τις<text:s/>δημόσιες<text:s/>οδικές<text:s/>μεταφορές<text:s/>καθορίζονται<text:s/>ως<text:s/>εξής:</text:span></text:p>
      <text:p text:style-name="P147"><text:span text:style-name="T147_1">α.<text:s/>Διεθνείς<text:s/>οδικές<text:s/>εμπορευματικές<text:s/>μεταφορές.</text:span></text:p>
      <text:p text:style-name="P148"><text:span text:style-name="T148_1">β.<text:s/>Εθνικές<text:s/>οδικές<text:s/>εμπορευματικές<text:s/>μεταφορές.</text:span></text:p>
      <text:p text:style-name="P149"><text:span text:style-name="T149_1">Οι<text:s/>επιχειρήσεις<text:s/>που<text:s/>έχουν<text:s/>άδεια<text:s/>να<text:s/>διεξάγουν<text:s/>διεθνείς<text:s/>οδικές<text:s/>εμπορευματικές<text:s/>μεταφορές<text:s/>έχουν<text:s/>το<text:s/>δικαίωμα<text:s/>να<text:s/>διεξάγουν<text:s/>και<text:s/>εθνικές<text:s/>οδικές<text:s/>μεταφορές,<text:s/>με<text:s/>την<text:s/>ίδια<text:s/>άδεια,<text:s/>οι<text:s/>δε<text:s/>επιχειρήσεις<text:s/>που<text:s/>διεξάγουν<text:s/>εθνικές<text:s/>μεταφορές<text:s/>έχουν<text:s/>δικαίωμα<text:s/>να<text:s/>διεξάγουν<text:s/>και<text:s/>διεθνείς<text:s/>μεταφορές.»</text:span></text:p>
      <text:p text:style-name="P150"><text:span text:style-name="T150_1">3.</text:span><text:span text:style-name="T150_2"><text:s/>Η<text:s/>περίπτωση<text:s/>γ΄<text:s/>της<text:s/>παρ.<text:s/>7<text:s/>του<text:s/>άρθρου<text:s/>2<text:s/>του<text:s/>ν.<text:s/>3887/<text:s/>2010<text:s/>αντικαθίσταται<text:s/>ως<text:s/>εξής:</text:span></text:p>
      <text:p text:style-name="P151"><text:span text:style-name="T151_1">«γ.<text:s/>Οι<text:s/>μεταφορικές<text:s/>επιχειρήσεις<text:s/>άλλης<text:s/>μορφής<text:s/>που<text:s/>δεν<text:s/>υπάγονται<text:s/>στις<text:s/>περιπτώσεις<text:s/>α΄<text:s/>και<text:s/>β΄,<text:s/>οι<text:s/>οποίες<text:s/>ήδη<text:s/>λειτουργούν<text:s/>κατά<text:s/>την<text:s/>έναρξη<text:s/>ισχύος<text:s/>του<text:s/>νόμου<text:s/>και<text:s/>οι<text:s/>οποίες<text:s/>μπορούν<text:s/>να<text:s/>λειτουργούν<text:s/>με<text:s/>τη<text:s/>μορφή<text:s/>αυτή<text:s/>για<text:s/>διάστημα<text:s/>δέκα<text:s/>(10)<text:s/>ετών<text:s/>από<text:s/>τη<text:s/>λήξη<text:s/>της<text:s/>μεταβατικής<text:s/>περιόδου<text:s/>της<text:s/>παραγράφου<text:s/>1<text:s/>του<text:s/>άρθρου<text:s/>14.»</text:span></text:p>
      <text:p text:style-name="P152"><text:span text:style-name="T152_1">4.</text:span><text:span text:style-name="T152_2"><text:s/>Στο<text:s/>τέλος<text:s/>του<text:s/>άρθρου<text:s/>2<text:s/>του<text:s/>ν.<text:s/>3887/2010<text:s/>προστίθενται<text:s/>παράγραφοι<text:s/>10<text:s/>και<text:s/>11<text:s/>ως<text:s/>εξής:</text:span></text:p>
      <text:p text:style-name="P153"><text:span text:style-name="T153_1">«10.<text:s/>«Παλαιός<text:s/>μεταφορέας»<text:s/>για<text:s/>την<text:s/>εφαρμογή<text:s/>αυτού<text:s/>του<text:s/>νόμου<text:s/>είναι:</text:span></text:p>
      <text:p text:style-name="P154"><text:span text:style-name="T154_1">(α)<text:s/>Η<text:s/>μεταφορική<text:s/>επιχείρηση<text:s/>που<text:s/>διαθέτει<text:s/>άδεια<text:s/>κυκλοφορίας<text:s/>ΦΔΧ<text:s/>στο<text:s/>όνομά<text:s/>της<text:s/>κατά<text:s/>τη<text:s/>λήξη<text:s/>της<text:s/>μεταβατικής<text:s/>περιόδου<text:s/>του<text:s/>άρθρου<text:s/>14<text:s/>παράγραφος<text:s/>1.</text:span></text:p>
      <text:p text:style-name="P155"><text:span text:style-name="T155_1">(β)<text:s/>Η<text:s/>μεταφορική<text:s/>επιχείρηση<text:s/>που<text:s/>αποκτά<text:s/>για<text:s/>πρώτη<text:s/>φορά<text:s/>άδεια<text:s/>ΦΔΧ<text:s/>μετά<text:s/>τη<text:s/>λήξη<text:s/>της<text:s/>μεταβατικής<text:s/>περιόδου<text:s/>του<text:s/>άρθρου<text:s/>14<text:s/>παράγραφος<text:s/>1<text:s/>και<text:s/>συνιστάται<text:s/>αποκλειστικά<text:s/>από<text:s/>παλαιούς<text:s/>μεταφορείς<text:s/>ή<text:s/>προέρχεται<text:s/>από<text:s/>αλλαγή<text:s/>επωνυμίας,<text:s/>είσοδο<text:s/>ή<text:s/>έξοδο<text:s/>εταίρου,<text:s/>μετατροπή,<text:s/>συγχώνευση,<text:s/>διάσπαση,<text:s/>λύση<text:s/>ή<text:s/>εξαγορά<text:s/>αποκλειστικά<text:s/>παλαιών<text:s/>μεταφορέων.</text:span></text:p>
      <text:p text:style-name="P156"><text:span text:style-name="T156_1">(γ)<text:s/>Το<text:s/>φυσικό<text:s/>πρόσωπο<text:s/>που<text:s/>αποκτά<text:s/>για<text:s/>πρώτη<text:s/>φορά<text:s/>άδεια<text:s/>ΦΔΧ<text:s/>μετά<text:s/>τη<text:s/>λήξη<text:s/>της<text:s/>μεταβατικής<text:s/>περιόδου<text:s/>του<text:s/>άρθρου<text:s/>14<text:s/>παράγραφος<text:s/>1<text:s/>είτε<text:s/>λόγω<text:s/>γονικής<text:s/>παροχής,<text:s/>δωρεάς<text:s/>εν<text:s/>ζωή<text:s/>και<text:s/>μεταβίβασης<text:s/>από<text:s/>συγγενή<text:s/>εξ<text:s/>αίματος<text:s/>ή<text:s/>εξ<text:s/>αγχιστείας<text:s/>έως<text:s/>β΄<text:s/>βαθμού<text:s/>ή<text:s/>σύζυγο<text:s/>είτε<text:s/>λόγω<text:s/>κληρονομίας.»</text:span></text:p>
      <text:p text:style-name="P157"><text:span text:style-name="T157_1">11.</text:span><text:span text:style-name="T157_2"><text:s/>«Νέος<text:s/>μεταφορέας»<text:s/>για<text:s/>την<text:s/>εφαρμογή<text:s/>αυτού<text:s/>του<text:s/>νόμου<text:s/>είναι<text:s/>η<text:s/>μεταφορική<text:s/>επιχείρηση<text:s/>που<text:s/>αποκτά<text:s/>άδεια<text:s/>κυκλοφορίας<text:s/>ΦΔΧ<text:s/>για<text:s/>πρώτη<text:s/>φορά<text:s/>μετά<text:s/>τη<text:s/>λήξη<text:s/>της<text:s/>μεταβατικής<text:s/>περιόδου<text:s/>του<text:s/>άρθρου<text:s/>14<text:s/>παράγραφος<text:s/>1<text:s/>και<text:s/>δεν<text:s/>ανήκει<text:s/>στις<text:s/>κατηγορίες<text:s/>μεταφορικών<text:s/>επιχειρήσεων<text:s/>της<text:s/>παραγράφου<text:s/>10<text:s/>αυτού<text:s/>του<text:s/>άρθρου.»</text:span></text:p>
      <text:p text:style-name="P158"><text:span text:style-name="T158_1">5.</text:span><text:span text:style-name="T158_2"><text:s/>Το<text:s/>άρθρο<text:s/>5<text:s/>του<text:s/>ν.<text:s/>3887/2010<text:s/>αντικαθίσταται<text:s/>ως<text:s/>εξής:</text:span></text:p>
      <text:p text:style-name="P159"><text:span text:style-name="T159_1">«Άρθρο<text:s/>5</text:span></text:p>
      <text:p text:style-name="P160"><text:span text:style-name="T160_1">Χορήγηση<text:s/>αδειών<text:s/>κυκλοφορίας<text:s/>ΦΔΧ</text:span></text:p>
      <text:p text:style-name="P161"><text:span text:style-name="T161_1">1.<text:s/>Από<text:s/>την<text:s/>επομένη<text:s/>της<text:s/>λήξης<text:s/>της<text:s/>μεταβατικής<text:s/>περιόδου<text:s/>δεν<text:s/>χορηγούνται<text:s/>άδειες<text:s/>ΦΔΧ<text:s/>του<text:s/>άρθρου<text:s/>4<text:s/>αλλά<text:s/>νέες<text:s/>άδειες<text:s/>κυκλοφορίας<text:s/>ΦΔΧ<text:s/>(«αρχική<text:s/>χορήγηση<text:s/>ΦΔΧ»)<text:s/>στις<text:s/>μεταφορικές<text:s/>επιχειρήσεις<text:s/>του<text:s/>άρθρου<text:s/>2<text:s/>παράγραφος<text:s/>7.<text:s/>Οι<text:s/>νέες<text:s/>άδειες<text:s/>κυκλοφορίας<text:s/>ΦΔΧ<text:s/>αυτού<text:s/>του<text:s/>άρθρου<text:s/>εκδίδονται<text:s/>από<text:s/>την<text:s/>αρμόδια<text:s/>Υπηρεσία<text:s/>Μεταφορών<text:s/>της<text:s/>Περιφέρειας<text:s/>όπου<text:s/>βρίσκεται<text:s/>η<text:s/>έδρα<text:s/>της<text:s/>επιχείρησης,<text:s/>με<text:s/>την<text:s/>υποβολή<text:s/>των<text:s/>εξής<text:s/>δικαιολογητικών:</text:span></text:p>
      <text:p text:style-name="P162"><text:span text:style-name="T162_1">α)<text:s/>Για<text:s/>νομικά<text:s/>πρόσωπα,<text:s/>αντίγραφο<text:s/>του<text:s/>καταστατικού<text:s/>της<text:s/>εταιρείας<text:s/>και<text:s/>των<text:s/>τροποποιήσεών<text:s/>του,<text:s/>πιστοποιητικό<text:s/>μεταβολών<text:s/>από<text:s/>την<text:s/>αρμόδια<text:s/>υπηρεσία,<text:s/>καθώς<text:s/>και<text:s/>τα<text:s/>Φύλλα<text:s/>Εφημερίδας<text:s/>της<text:s/>Κυβερνήσεως<text:s/>όπου<text:s/>έγιναν<text:s/>οι<text:s/>προβλεπόμενες<text:s/>από<text:s/>το<text:s/>νόμο<text:s/>δημοσιεύσεις<text:s/>ανάλογα<text:s/>με<text:s/>τον<text:s/>τύπο<text:s/>της<text:s/>εταιρείας.</text:span></text:p>
      <text:p text:style-name="P163"><text:span text:style-name="T163_1">β)<text:s/>Άδεια<text:s/>άσκησης<text:s/>επαγγέλματος<text:s/>οδικού<text:s/>μεταφο-<text:s/>ρέα<text:s/>σύμφωνα<text:s/>με<text:s/>τον<text:s/>κανονισμό<text:s/>1071/2009/ΕΚ<text:s/>και<text:s/>το<text:s/>π.δ.<text:s/>346/<text:s/>2001.</text:span></text:p>
      <text:p text:style-name="P164"><text:span text:style-name="T164_1">γ)<text:s/>Αντίγραφα<text:s/>συμβολαίων<text:s/>ιδιοκτησίας<text:s/>ή<text:s/>μίσθωσης<text:s/>χώρων<text:s/>για<text:s/>εγκαταστάσεις<text:s/>για<text:s/>τη<text:s/>στάθμευση,<text:s/>φύλαξη<text:s/>και<text:s/>συντήρηση<text:s/>των<text:s/>οχημάτων<text:s/>τους,<text:s/>σύμφωνα<text:s/>με<text:s/>τον<text:s/>Κανονισμό<text:s/>1071/2009/ΕΚ<text:s/>και<text:s/>το<text:s/>άρθρο<text:s/>4<text:s/>παράγραφος<text:s/>1.</text:span></text:p>
      <text:p text:style-name="P165"><text:span text:style-name="T165_1">δ)<text:s/>Αποδεικτικό<text:s/>ΔΟΥ<text:s/>περί<text:s/>καταβολής<text:s/>της<text:s/>εισφοράς<text:s/>της<text:s/>παραγράφου<text:s/>2.</text:span></text:p>
      <text:p text:style-name="P166"><text:span text:style-name="T166_1">2.<text:s/>Με<text:s/>κοινή<text:s/>απόφαση<text:s/>των<text:s/>Υπουργών<text:s/>Οικονομικών<text:s/>και<text:s/>Υποδομών,<text:s/>Μεταφορών<text:s/>και<text:s/>Δικτύων<text:s/>καθορίζεται<text:s/>το<text:s/>ύψος<text:s/>της<text:s/>εισφοράς<text:s/>υπέρ<text:s/>του<text:s/>Δημοσίου<text:s/>για<text:s/>τη<text:s/>χορήγηση<text:s/>των<text:s/>νέων<text:s/>αδειών<text:s/>κυκλοφορίας<text:s/>ΦΔΧ<text:s/>αυτού<text:s/>του<text:s/>άρθρου,<text:s/>επιβάλλεται<text:s/>δε<text:s/>με<text:s/>αντικειμενικά<text:s/>και<text:s/>διαφανή<text:s/>κριτήρια<text:s/>και<text:s/>δεν<text:s/>υπερβαίνει<text:s/>το<text:s/>διοικητικό<text:s/>κόστος<text:s/>της<text:s/>διαδικασίας<text:s/>για<text:s/>την<text:s/>αρχική<text:s/>χορήγηση<text:s/>άδειας<text:s/>ΦΔΧ.</text:span></text:p>
      <text:p text:style-name="P167"><text:span text:style-name="T167_1">3.<text:s/>Με<text:s/>απόφαση<text:s/>του<text:s/>Υπουργού<text:s/>Υποδομών<text:s/>Μεταφορών<text:s/>και<text:s/>Δικτύων<text:s/>καθορίζεται<text:s/>ο<text:s/>τρόπος<text:s/>απόδειξης<text:s/>και<text:s/>το<text:s/>ύψος<text:s/>της<text:s/>οικονομικής<text:s/>επιφάνειας<text:s/>του<text:s/>οδικού<text:s/>μεταφορέα<text:s/>για<text:s/>την<text:s/>έκδοση<text:s/>της<text:s/>άδειας<text:s/>άσκησης<text:s/>επαγγέλματος<text:s/>οδικού<text:s/>μεταφορέα<text:s/>εμπορευμάτων<text:s/>για<text:s/>τους<text:s/>παλαιούς<text:s/>και<text:s/>τους<text:s/>νέους<text:s/>μεταφορείς,<text:s/>καθώς<text:s/>και<text:s/>για<text:s/>κάθε<text:s/>κατηγορία<text:s/>μεταφορικής<text:s/>επιχείρησης.»</text:span></text:p>
      <text:p text:style-name="P168"><text:span text:style-name="T168_1">6.</text:span><text:span text:style-name="T168_2"><text:s/>Το<text:s/>άρθρο<text:s/>3<text:s/>παρ.<text:s/>3,<text:s/>το<text:s/>άρθρο<text:s/>6,<text:s/>το<text:s/>στοιχείο<text:s/>β΄<text:s/>της<text:s/>παρ.<text:s/>10<text:s/>του<text:s/>άρθρου<text:s/>14<text:s/>και<text:s/>η<text:s/>παρ.<text:s/>11<text:s/>του<text:s/>άρθρου<text:s/>14<text:s/>του<text:s/>ν.<text:s/>3887/2010<text:s/>καταργούνται.</text:span></text:p>
      <text:p text:style-name="P169"><text:span text:style-name="T169_1">7.</text:span><text:span text:style-name="T169_2"><text:s/>Άδειες<text:s/>Οδικών<text:s/>Μεταφορών<text:s/>(ΑΟΜ)<text:s/>που<text:s/>εκδόθηκαν<text:s/>από<text:s/>τη<text:s/>Διεύθυνση<text:s/>Εμπορευματικών<text:s/>Μεταφορών<text:s/>του<text:s/>Υπουργείου<text:s/>Υποδομών,<text:s/>Μεταφορών<text:s/>και<text:s/>Δικτύων<text:s/>κατ’<text:s/>εφαρμογή<text:s/>του<text:s/>άρθρου<text:s/>5<text:s/>του<text:s/>ν.<text:s/>3887/2010<text:s/>παύουν<text:s/>αυτοδικαίως<text:s/>να<text:s/>ισχύουν<text:s/>από<text:s/>τη<text:s/>δημοσίευση<text:s/>αυτού<text:s/>του<text:s/>νόμου,<text:s/>χωρίς<text:s/>να<text:s/>απαιτείται<text:s/>η<text:s/>έκδοση<text:s/>διαπιστωτικής<text:s/>πράξης<text:s/>ανάκλησής<text:s/>τους.<text:s/>Η<text:s/>εισφορά<text:s/>που<text:s/>καταβλήθηκε<text:s/>για<text:s/>την<text:s/>έκδοση<text:s/>της<text:s/>ΑΟΜ<text:s/>δεν<text:s/>επιστρέφεται.<text:s/>Εκκρεμείς<text:s/>αιτήσεις<text:s/>για<text:s/>ΑΟΜ<text:s/>δεν<text:s/>διεκπεραιώνονται<text:s/>και<text:s/>η<text:s/>εισφορά<text:s/>που<text:s/>καταβλήθηκε<text:s/>επιστρέφεται<text:s/>στον<text:s/>αιτούντα,<text:s/>με<text:s/>αίτησή<text:s/>του,<text:s/>από<text:s/>την<text:s/>αρμόδια<text:s/>Δημόσια<text:s/>Οικονομική<text:s/>Υπηρεσία.<text:s/>Μέχρι<text:s/>την<text:s/>έκδοση<text:s/>της<text:s/>υπουργικής<text:s/>απόφασης<text:s/>του<text:s/>άρθρου<text:s/>5<text:s/>παρ.<text:s/>3<text:s/>του<text:s/>ν.<text:s/>3887/2010,<text:s/>όπως<text:s/>αντικαθίσταται<text:s/>με<text:s/>τον<text:s/>παρόντα<text:s/>νόμο,<text:s/>για<text:s/>την<text:s/>έκδοση<text:s/>άδειας<text:s/>άσκησης<text:s/>επαγγέλματος<text:s/>οδικού<text:s/>μεταφορέα<text:s/>σε<text:s/>νέους<text:s/>μεταφορείς<text:s/>εξακολουθεί<text:s/>να<text:s/>εφαρμόζεται<text:s/>η<text:s/>Β1/13082/1410/2012<text:s/>απόφαση<text:s/>του<text:s/>Υπουργού<text:s/>Υποδομών,<text:s/>Μεταφορών<text:s/>και<text:s/>Δικτύων<text:s/>(Β΄<text:s/>888).<text:s/>Εγγυητικές<text:s/>επιστολές<text:s/>που<text:s/>έχουν<text:s/>κατατεθεί<text:s/>από<text:s/>νέους<text:s/>μεταφορείς<text:s/>στις<text:s/>Υπηρεσίες<text:s/>Μεταφορών<text:s/>της<text:s/>Περιφέρειας<text:s/>σύμφωνα<text:s/>με<text:s/>τη<text:s/>Β1/13082/1410/2012<text:s/>ως<text:s/>άνω<text:s/>υπουργική<text:s/>απόφαση,<text:s/>εξακολουθούν<text:s/>να<text:s/>ισχύουν,<text:s/>σύμφωνα<text:s/>με<text:s/>τους<text:s/>όρους<text:s/>έκδοσής<text:s/>τους<text:s/>για<text:s/>την<text:s/>απόδειξη<text:s/>της<text:s/>οικονομικής<text:s/>επιφάνειας<text:s/>του<text:s/>οδικού<text:s/>μεταφορέα.</text:span></text:p>
      <text:p text:style-name="P170"><text:span text:style-name="T170_1">8.</text:span><text:span text:style-name="T170_2"><text:s/>Οι<text:s/>εκτιμητικές<text:s/>επιτροπές<text:s/>του<text:s/>άρθρου<text:s/>7<text:s/>του<text:s/>ν.<text:s/>3887/<text:s/>2010<text:s/>παύουν<text:s/>να<text:s/>λειτουργούν<text:s/>από<text:s/>τη<text:s/>δημοσίευση<text:s/>του<text:s/>παρόντος.<text:s/>Η<text:s/>εκτίμηση<text:s/>της<text:s/>αξίας<text:s/>των<text:s/>εισφορών<text:s/>σε<text:s/>είδος<text:s/>κατά<text:s/>τη<text:s/>σύσταση<text:s/>μεταφορικής<text:s/>εταιρείας<text:s/>και<text:s/>σε<text:s/>κάθε<text:s/>αύξηση<text:s/>του<text:s/>μετοχικού<text:s/>κεφαλαίου<text:s/>της<text:s/>πραγματοποιείται<text:s/>σύμφωνα<text:s/>με<text:s/>τις<text:s/>διατάξεις<text:s/>του<text:s/>δικαίου<text:s/>των<text:s/>εταιρειών<text:s/>που<text:s/>έχουν<text:s/>εφαρμογή<text:s/>για<text:s/>κάθε<text:s/>εταιρικό<text:s/>τύπο.<text:s/>Εκκρεμείς<text:s/>αιτήσεις<text:s/>για<text:s/>έκδοση<text:s/>έκθεσης<text:s/>εκτίμησης,<text:s/>για<text:s/>τις<text:s/>οποίες<text:s/>έχει<text:s/>κατατεθεί<text:s/>πλήρης<text:s/>φάκελος<text:s/>δικαιολογητικών<text:s/>κατά<text:s/>τη<text:s/>δημοσίευση<text:s/>αυτού<text:s/>του<text:s/>νόμου,<text:s/>διεκπεραιώνονται<text:s/>εντός<text:s/>τριών<text:s/>(3)<text:s/>μηνών<text:s/>από<text:s/>τη<text:s/>δημοσίευση<text:s/>του<text:s/>παρόντος<text:s/>από<text:s/>την<text:s/>εκτιμητική<text:s/>επιτροπή<text:s/>στην<text:s/>οποία<text:s/>υποβλήθηκε<text:s/>η<text:s/>αίτηση.</text:span></text:p>
      <text:p text:style-name="P171"><text:span text:style-name="T171_1">9.</text:span><text:span text:style-name="T171_2"><text:s/>Μετά<text:s/>την<text:s/>πάροδο<text:s/>δέκα<text:s/>(10)<text:s/>ετών<text:s/>από<text:s/>τη<text:s/>λήξη<text:s/>της<text:s/>μεταβατικής<text:s/>περιόδου<text:s/>του<text:s/>άρθρου<text:s/>14<text:s/>παρ.<text:s/>1<text:s/>του<text:s/>ν.<text:s/>3887/<text:s/>2010,<text:s/>οι<text:s/>εγκρίσεις<text:s/>λειτουργίας<text:s/>των<text:s/>Ιδιότυπων<text:s/>Μεταφορικών<text:s/>Εταιρειών<text:s/>(ΙΜΕ)<text:s/>του<text:s/>άρθρου<text:s/>3<text:s/>του<text:s/>ν.<text:s/>383/1976<text:s/>(Α΄<text:s/>182)<text:s/>που<text:s/>λειτουργούσαν<text:s/>κατά<text:s/>την<text:s/>έναρξη<text:s/>ισχύος<text:s/>του<text:s/>ν.<text:s/>3887/<text:s/>2010<text:s/>ανακαλούνται<text:s/>υποχρεωτικά<text:s/>από<text:s/>την<text:s/>υπηρεσία<text:s/>που<text:s/>τις<text:s/>εξέδωσε.<text:s/>Στο<text:s/>διάστημα<text:s/>αυτό,<text:s/>οι<text:s/>ΙΜΕ<text:s/>μπορούν<text:s/>να<text:s/>συνεχίσουν<text:s/>να<text:s/>λειτουργούν<text:s/>με<text:s/>την<text:s/>ίδια<text:s/>νομική<text:s/>μορφή<text:s/>και<text:s/>με<text:s/>τους<text:s/>όρους<text:s/>της<text:s/>σύστασης<text:s/>και<text:s/>της<text:s/>έγκρισης<text:s/>λειτουργίας<text:s/>τους.<text:s/>Για<text:s/>κάθε<text:s/>θέμα<text:s/>που<text:s/>σχετίζεται<text:s/>με<text:s/>τη<text:s/>λειτουργία<text:s/>τους<text:s/>εξακολουθούν<text:s/>να<text:s/>εφαρμόζονται<text:s/>για<text:s/>το<text:s/>διάστημα<text:s/>του<text:s/>πρώτου<text:s/>εδαφίου<text:s/>οι<text:s/>διατάξεις<text:s/>του<text:s/>ν.<text:s/>383/<text:s/>1976<text:s/>και<text:s/>των<text:s/>κανονιστικών<text:s/>αποφάσεων<text:s/>που<text:s/>είχαν<text:s/>εκ-<text:s/>δοθεί<text:s/>πριν<text:s/>την<text:s/>ισχύ<text:s/>του<text:s/>ν.<text:s/>3887/2010.<text:s/>Στο<text:s/>διάστημα<text:s/>του<text:s/>πρώτου<text:s/>εδαφίου<text:s/>επιτρέπεται<text:s/>η<text:s/>είσοδος<text:s/>και<text:s/>έξοδος<text:s/>εταίρων<text:s/>και<text:s/>οχημάτων<text:s/>στις<text:s/>ΙΜΕ,<text:s/>που<text:s/>λειτουργούσαν<text:s/>κατά<text:s/>την<text:s/>έναρξη<text:s/>ισχύος<text:s/>του<text:s/>ν.<text:s/>3887/2010,<text:s/>αλλά<text:s/>δεν<text:s/>επιτρέπεται<text:s/>η<text:s/>σύσταση<text:s/>και<text:s/>λειτουργία<text:s/>νέων<text:s/>ΙΜΕ.</text:span></text:p>
      <text:p text:style-name="P172"><text:span text:style-name="T172_1">10.</text:span><text:span text:style-name="T172_2"><text:s/>Η<text:s/>παρ.<text:s/>5<text:s/>του<text:s/>άρθρου<text:s/>31<text:s/>του<text:s/>Κώδικα<text:s/>Κατάστασης<text:s/>Δημοσίων<text:s/>Πολιτικών<text:s/>Διοικητικών<text:s/>Υπαλλήλων<text:s/>και<text:s/>Υπαλλήλων<text:s/>Ν.Π.Δ.Δ.<text:s/>(κ.ν.<text:s/>3528/2007,<text:s/>Α΄<text:s/>26),<text:s/>όπως<text:s/>ισχύει,<text:s/>και<text:s/>η<text:s/>παρ.<text:s/>5<text:s/>του<text:s/>άρθρου<text:s/>38<text:s/>του<text:s/>Κώδικα<text:s/>Κατάστασης<text:s/>Δημοτικών<text:s/>και<text:s/>Κοινοτικών<text:s/>Υπαλλήλων<text:s/>(κ.ν.<text:s/>3584/<text:s/>2007,<text:s/>Α΄<text:s/>143),<text:s/>όπως<text:s/>ισχύει,<text:s/>αντικαθίστανται<text:s/>ως<text:s/>εξής:</text:span></text:p>
      <text:p text:style-name="P173"><text:span text:style-name="T173_1">«5.<text:s/>Ο<text:s/>υπάλληλος<text:s/>επιτρέπεται<text:s/>να<text:s/>αποκτά<text:s/>αυτοκίνητο<text:s/>δημοσίας<text:s/>χρήσεως<text:s/>ή<text:s/>να<text:s/>εκμεταλλεύεται<text:s/>αυτό<text:s/>με<text:s/>εκμί-<text:s/>σθωση,<text:s/>εφόσον<text:s/>απέκτησε<text:s/>τούτο<text:s/>είτε<text:s/>με<text:s/>γονική<text:s/>παροχή<text:s/>είτε<text:s/>λόγω<text:s/>κληρονομικής<text:s/>διαδοχής<text:s/>είτε<text:s/>λόγω<text:s/>δωρεάς<text:s/>εν<text:s/>ζωή<text:s/>από<text:s/>συγγενή<text:s/>εξ<text:s/>αίματος<text:s/>ή<text:s/>εξ<text:s/>αγχιστείας<text:s/>έως<text:s/>β΄<text:s/>βαθμού<text:s/>ή<text:s/>από<text:s/>σύζυγο.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Υποδομών,<text:s/>Μεταφορών<text:s/>και<text:s/>Δικτύων<text:s/>μπορούν<text:s/>να<text:s/>ρυθμίζονται<text:s/>ειδικότερα<text:s/>θέματα<text:s/>τεχνικής<text:s/>φύσης<text:s/>που<text:s/>αφορούν<text:s/>τη<text:s/>χορήγηση<text:s/>αδειών<text:s/>κυκλοφορίας<text:s/>και<text:s/>την<text:s/>εκμετάλλευση<text:s/>δημοσίας<text:s/>χρήσης<text:s/>αυτοκινήτου<text:s/>στις<text:s/>περιπτώσεις<text:s/>αυτού<text:s/>του<text:s/>άρθρου.»</text:span></text:p>
      <text:h text:style-name="P174" text:outline-level="6"><text:span text:style-name="T174_1">Άρθρο<text:s/>19</text:span></text:h>
      <text:h text:style-name="P175" text:outline-level="6"><text:span text:style-name="T175_1">Ρυθμίσεις<text:s/>θεμάτων<text:s/>συστήματος<text:s/>εισροών<text:s/>–<text:s/>εκροών</text:span></text:h>
      <text:p text:style-name="P176"><text:span text:style-name="T176_1">Για<text:s/>τις<text:s/>δεξαμενές<text:s/>υγρών<text:s/>καυσίμων<text:s/>των<text:s/>πρατηρίων,<text:s/>όπου<text:s/>εγκαθίσταται<text:s/>το<text:s/>ολοκληρωμένο<text:s/>σύστημα<text:s/>εισροών<text:s/>–<text:s/>εκροών,<text:s/>χορηγείται<text:s/>νέα<text:s/>άδεια<text:s/>λειτουργίας<text:s/>από<text:s/>τις<text:s/>αρμόδιες<text:s/>υπηρεσίες<text:s/>Μεταφορών<text:s/>και<text:s/>Επικοινωνιών<text:s/>των<text:s/>Περιφερειακών<text:s/>Ενοτήτων,<text:s/>χωρίς<text:s/>να<text:s/>απαιτείται<text:s/>η<text:s/>έκδοση<text:s/>οποιασδήποτε<text:s/>άλλης<text:s/>άδειας<text:s/>ή<text:s/>έγκρισης<text:s/>από<text:s/>άλλη<text:s/>υπηρεσία<text:s/>ούτε<text:s/>και<text:s/>αυτής<text:s/>της<text:s/>δόμησης<text:s/>ή<text:s/>έγκρισης<text:s/>εργασιών<text:s/>μικρής<text:s/>κλίμακας<text:s/>ή<text:s/>έγγραφης<text:s/>ενημέρωσης<text:s/>των<text:s/>εργασιών.<text:s/>Ο<text:s/>αριθμός<text:s/>εγκατεστημένων<text:s/>δεξαμενών<text:s/>και<text:s/>η<text:s/>ακριβής<text:s/>χωρητικότητα<text:s/>που<text:s/>προκύπτει<text:s/>μετά<text:s/>την<text:s/>εφαρμογή<text:s/>του<text:s/>ολοκληρωμένου<text:s/>συστήματος<text:s/>εισροών<text:s/>–<text:s/>εκροών,<text:s/>δηλώνεται<text:s/>και<text:s/>αναφέρεται<text:s/>στη<text:s/>νέα<text:s/>άδεια<text:s/>λειτουργίας<text:s/>του<text:s/>πρατηρίου<text:s/>υγρών<text:s/>καυσίμων,<text:s/>με<text:s/>την<text:s/>οποία<text:s/>γίνεται<text:s/>και<text:s/>υπαγωγή<text:s/>στις<text:s/>Πρότυπες<text:s/>Περιβαλλοντικές<text:s/>Δεσμεύσεις,<text:s/>σύμφωνα<text:s/>με<text:s/>τα<text:s/>αναφερόμενα<text:s/>στην<text:s/>κ.υ.α.<text:s/>46537/2013<text:s/>(Β΄<text:s/>2036).</text:span></text:p>
      <text:h text:style-name="P177" text:outline-level="6"><text:span text:style-name="T177_1">Άρθρο<text:s/>20</text:span></text:h>
      <text:h text:style-name="P178" text:outline-level="6"><text:span text:style-name="T178_1">Τροποποίηση<text:s/>διατάξεων<text:s/>του<text:s/>ν.<text:s/>2912/2001</text:span></text:h>
      <text:p text:style-name="P179"><text:span text:style-name="T179_1">Το<text:s/>δεύτερο<text:s/>και<text:s/>τρίτο<text:s/>εδάφιο<text:s/>της<text:s/>παρ.<text:s/>3<text:s/>του<text:s/>άρθρου<text:s/>5<text:s/>του<text:s/>ν.<text:s/>2912/2001<text:s/>(Α΄<text:s/>94)<text:s/>αντικαθίστανται<text:s/>ως<text:s/>εξής:</text:span></text:p>
      <text:p text:style-name="P180"><text:span text:style-name="T180_1">«Ο<text:s/>Πρόεδρος<text:s/>της<text:s/>Επιτροπής<text:s/>και<text:s/>τα<text:s/>μέλη<text:s/>αυτής<text:s/>διορίζονται<text:s/>με<text:s/>απόφαση<text:s/>του<text:s/>Υπουργού<text:s/>Υποδομών,<text:s/>Μεταφορών<text:s/>και<text:s/>Δικτύων.»</text:span></text:p>
      <text:h text:style-name="P181" text:outline-level="6"><text:span text:style-name="T181_1">Άρθρο<text:s/>21</text:span></text:h>
      <text:h text:style-name="P182" text:outline-level="6"><text:span text:style-name="T182_1">Τροποποίηση<text:s/>διατάξεων<text:s/>του<text:s/>ν.<text:s/>3913/2011</text:span></text:h>
      <text:p text:style-name="P183"><text:span text:style-name="T183_1">Στο<text:s/>άρθρο<text:s/>23<text:s/>του<text:s/>ν.<text:s/>3913/2011<text:s/>(Α΄<text:s/>18)<text:s/>η<text:s/>υφιστάμενη<text:s/>παράγραφος<text:s/>αριθμείται<text:s/>ως<text:s/>1<text:s/>και<text:s/>προστίθεται<text:s/>παράγραφος<text:s/>2<text:s/>ως<text:s/>εξής:</text:span></text:p>
      <text:p text:style-name="P184"><text:span text:style-name="T184_1">«2.<text:s/>Η<text:s/>ανωτέρω<text:s/>εξαίρεση<text:s/>δεν<text:s/>ισχύει<text:s/>στους<text:s/>ελληνικούς<text:s/>αερολιμένες,<text:s/>στους<text:s/>οποίους<text:s/>Οργανισμός<text:s/>Διαχείρισης<text:s/>(κατά<text:s/>την<text:s/>έννοια<text:s/>του<text:s/>Βασικού<text:s/>Κανονισμού<text:s/>Επίγειας<text:s/>Εξυπηρέτησης)<text:s/>δεν<text:s/>είναι<text:s/>η<text:s/>Υπηρεσία<text:s/>Πολιτικής<text:s/>Αεροπορίας.»</text:span></text:p>
      <text:h text:style-name="P185" text:outline-level="2"><text:span text:style-name="T185_1">ΚΕΦΑΛΑΙΟ<text:s/>Β΄</text:span></text:h>
      <text:h text:style-name="P186" text:outline-level="2"><text:span text:style-name="T186_1">ΡΥΘΜΙΣΕΙΣ<text:s/>ΘΕΜΑΤΩΝ<text:s/>ΔΗΜΟΣΙΩΝ<text:s/>ΕΡΓΩΝ</text:span></text:h>
      <text:h text:style-name="P187" text:outline-level="6"><text:span text:style-name="T187_1">Άρθρο<text:s/>22</text:span></text:h>
      <text:h text:style-name="P188" text:outline-level="6"><text:span text:style-name="T188_1">Τροποποίηση<text:s/>διατάξεων<text:s/>του<text:s/>ν.<text:s/>4155/2013</text:span></text:h>
      <text:p text:style-name="P189"><text:span text:style-name="T189_1">Η<text:s/>παρ.<text:s/>2<text:s/>του<text:s/>άρθρου<text:s/>62<text:s/>του<text:s/>ν.<text:s/>4155/2013<text:s/>(Α΄120)<text:s/>αντικαθίσταται<text:s/>ως<text:s/>εξής:</text:span></text:p>
      <text:p text:style-name="P190"><text:span text:style-name="T190_1">«2.<text:s/>Η<text:s/>επιβολή<text:s/>διοδίων<text:s/>τελών<text:s/>επί<text:s/>του<text:s/>αυτοκινητοδρόμου<text:s/>της<text:s/>Εγνατίας<text:s/>Οδού,<text:s/>όπως<text:s/>αυτός<text:s/>αποτυπώνεται<text:s/>στο<text:s/>παράρτημα<text:s/>Α<text:s/>του<text:s/>ν.<text:s/>3481/2006<text:s/>(Α΄<text:s/>162),<text:s/>καθώς<text:s/>και<text:s/>επί<text:s/>των<text:s/>καθέτων<text:s/>αυτού<text:s/>οδικών<text:s/>αξόνων<text:s/>μεταξύ<text:s/>των<text:s/>ανισόπεδων<text:s/>κόμβων<text:s/>(Α/Κ):<text:s/>(α)<text:s/>Α/Κ<text:s/>Σιάτιστας<text:s/>έως<text:s/>το<text:s/>Μεθοριακό<text:s/>Σταθμό<text:s/>Κρυσταλλοπηγής,<text:s/>(β)<text:s/>Α/Κ<text:s/>Λαγκαδά/Σερρών<text:s/>έως<text:s/>το<text:s/>Μεθοριακό<text:s/>Σταθμό<text:s/>Προμαχώνα<text:s/>και<text:s/>(γ)<text:s/>Α/Κ<text:s/>Χαλάστρας<text:s/>έως<text:s/>τον<text:s/>Μεθοριακό<text:s/>Σταθμό<text:s/>Ευζώνων,<text:s/>πραγματοποιείται<text:s/>με<text:s/>κοινή<text:s/>απόφαση<text:s/>των<text:s/>Υπουργών<text:s/>Οικονομικών<text:s/>και<text:s/>Υποδομών,<text:s/>Μεταφορών<text:s/>και<text:s/>Δικτύων.<text:s/>Με<text:s/>την<text:s/>ως<text:s/>άνω<text:s/>απόφαση<text:s/>καθορίζονται<text:s/>οι<text:s/>θέσεις<text:s/>λειτουργίας<text:s/>των<text:s/>σταθμών<text:s/>διοδίων,<text:s/>το<text:s/>ύψος<text:s/>των<text:s/>επιβαλλομένων<text:s/>διοδίων<text:s/>τελών<text:s/>ανά<text:s/>κατηγορία<text:s/>οχημάτων<text:s/>και<text:s/>ανά<text:s/>σταθμό<text:s/>διοδίων,<text:s/>ο<text:s/>τρόπος<text:s/>είσπραξης<text:s/>κατά<text:s/>ΚΕΔΕ<text:s/>και<text:s/>ο<text:s/>χρόνος<text:s/>έναρξης<text:s/>είσπραξης<text:s/>των<text:s/>τελών.»</text:span></text:p>
      <text:h text:style-name="P191" text:outline-level="6"><text:span text:style-name="T191_1">Άρθρο<text:s/>23</text:span></text:h>
      <text:h text:style-name="P192" text:outline-level="6"><text:span text:style-name="T192_1">Τροποποίηση<text:s/>διατάξεων<text:s/>του<text:s/>ν.<text:s/>1943/1991</text:span></text:h>
      <text:p text:style-name="P193"><text:span text:style-name="T193_1">Στο<text:s/>άρθρο<text:s/>87<text:s/>του<text:s/>ν.<text:s/>1943/1991<text:s/>(Α΄<text:s/>50)<text:s/>προστίθεται<text:s/>παράγραφος<text:s/>5<text:s/>ως<text:s/>εξής:</text:span></text:p>
      <text:p text:style-name="P194"><text:span text:style-name="T194_1">«5.<text:s/>Ειδικά,<text:s/>το<text:s/>Τεχνικό<text:s/>Επιμελητήριο<text:s/>Ελλάδας<text:s/>επιτρέπεται<text:s/>να<text:s/>συμμετέχει<text:s/>από<text:s/>κοινού<text:s/>με<text:s/>την<text:s/>Επαγγελματική<text:s/>–<text:s/>Επιστημονική<text:s/>Ένωση<text:s/>Τεχνολογικής<text:s/>Εκπαίδευσης<text:s/>Μηχανικών<text:s/>(Ε.Ε.Τ.Ε.Μ.)<text:s/>και<text:s/>με<text:s/>φορείς<text:s/>του<text:s/>Δημοσίου<text:s/>ή<text:s/>του<text:s/>ευρύτερου<text:s/>δημόσιου<text:s/>τομέα,<text:s/>με<text:s/>ερευνητικά<text:s/>και<text:s/>εκπαιδευτικά<text:s/>ιδρύματα<text:s/>σε<text:s/>Νομικά<text:s/>Πρόσωπα<text:s/>Ιδιωτικού<text:s/>Δικαίου<text:s/>μη<text:s/>κερδοσκοπικού<text:s/>χαρακτήρα<text:s/>με<text:s/>σκοπούς:</text:span></text:p>
      <text:p text:style-name="P195"><text:span text:style-name="T195_1">α)<text:s/>τη<text:s/>σύνταξη<text:s/>κανονισμών<text:s/>και<text:s/>προδιαγραφών,<text:s/>τιμολογίων<text:s/>δημόσιων<text:s/>και<text:s/>ιδιωτικών<text:s/>έργων,<text:s/>τεχνικών<text:s/>εργασιών,<text:s/>υλικών,<text:s/>συσκευών<text:s/>και<text:s/>συστημάτων,<text:s/>καθώς<text:s/>και<text:s/>τη<text:s/>συγκέντρωση<text:s/>και<text:s/>διαπίστωση<text:s/>τιμών<text:s/>της<text:s/>αγοράς,</text:span></text:p>
      <text:p text:style-name="P196"><text:span text:style-name="T196_1">β)<text:s/>τη<text:s/>μεταφορά<text:s/>τεχνογνωσίας<text:s/>και<text:s/>τη<text:s/>διασύνδεση<text:s/>της<text:s/>έρευνας<text:s/>και<text:s/>καινοτόμων<text:s/>τεχνολογιών<text:s/>με<text:s/>τη<text:s/>παραγωγή,<text:s/>γ)<text:s/>την<text:s/>υποστήριξη<text:s/>κρατικών<text:s/>υπηρεσιών<text:s/>σε<text:s/>θέματα<text:s/>ελέγχων,<text:s/>αδειοδοτήσεων,<text:s/>οργάνωσης,<text:s/>μηχανισμών<text:s/>πρόληψης<text:s/>ή<text:s/>αντιμετώπισης<text:s/>φυσικών<text:s/>καταστροφών,</text:span></text:p>
      <text:p text:style-name="P197"><text:span text:style-name="T197_1">δ)<text:s/>τη<text:s/>λειτουργία<text:s/>και<text:s/>την<text:s/>αναβάθμιση<text:s/>ψηφιακών<text:s/>συστημάτων<text:s/>μεγάλης<text:s/>κλίμακας,</text:span></text:p>
      <text:p text:style-name="P198"><text:span text:style-name="T198_1">ε)<text:s/>την<text:s/>πιστοποίηση<text:s/>φυσικών<text:s/>και<text:s/>νομικών<text:s/>προσώπων,<text:s/>εγκαταστάσεων<text:s/>και<text:s/>κατασκευών<text:s/>συναφών<text:s/>με<text:s/>την<text:s/>τεχνική,<text:s/>επιστημονική,<text:s/>κατασκευαστική<text:s/>και<text:s/>βιομηχανική<text:s/>δραστηριότητα<text:s/>και</text:span></text:p>
      <text:p text:style-name="P199"><text:span text:style-name="T199_1">στ)<text:s/>την<text:s/>τήρηση<text:s/>Μητρώων<text:s/>φυσικών<text:s/>και<text:s/>νομικών<text:s/>προσώπων<text:s/>συναφών<text:s/>δραστηριοτήτων.</text:span></text:p>
      <text:p text:style-name="P200"><text:span text:style-name="T200_1">Τα<text:s/>προαναφερόμενα<text:s/>Νομικά<text:s/>Πρόσωπα<text:s/>Ιδιωτικού<text:s/>Δικαίου<text:s/>υπάγονται<text:s/>στην<text:s/>εποπτεία<text:s/>και<text:s/>τον<text:s/>έλεγχο<text:s/>του<text:s/>κράτους<text:s/>που<text:s/>ασκείται<text:s/>από<text:s/>τον<text:s/>εποπτεύοντα<text:s/>το<text:s/>ΤΕΕ<text:s/>Υπουργό.</text:span></text:p>
      <text:p text:style-name="P201"><text:span text:style-name="T201_1">Με<text:s/>τις<text:s/>ρυθμίσεις<text:s/>της<text:s/>παρούσας<text:s/>παραγράφου<text:s/>δεν<text:s/>θίγονται<text:s/>οι<text:s/>συναφείς<text:s/>αρμοδιότητες<text:s/>άλλων<text:s/>φορέων.»</text:span></text:p>
      <text:h text:style-name="P202" text:outline-level="6"><text:span text:style-name="T202_1">Άρθρο<text:s/>24</text:span></text:h>
      <text:h text:style-name="P203" text:outline-level="6"><text:span text:style-name="T203_1">Τροποποίηση<text:s/>διατάξεων<text:s/>του<text:s/>ν.<text:s/>1486/1984</text:span></text:h>
      <text:p text:style-name="P204"><text:span text:style-name="T204_1">Στο<text:s/>άρθρο<text:s/>6<text:s/>του<text:s/>ν.<text:s/>1486/1984<text:s/>(Α΄<text:s/>161)<text:s/>προστίθεται<text:s/>παράγραφος<text:s/>6<text:s/>ως<text:s/>εξής:</text:span></text:p>
      <text:p text:style-name="P205"><text:span text:style-name="T205_1">«6.<text:s/>Το<text:s/>Τεχνικό<text:s/>Επιμελητήριο<text:s/>Ελλάδας<text:s/>δύναται<text:s/>να<text:s/>ιδρύει<text:s/>επιστημονικά<text:s/>ή<text:s/>επαγγελματικά<text:s/>Τμήματα,<text:s/>με<text:s/>σκοπούς<text:s/>σχετιζόμενους<text:s/>με<text:s/>το<text:s/>τεχνικό<text:s/>δυναμικό<text:s/>της<text:s/>χώρας,<text:s/>την<text:s/>τεχνική,<text:s/>επιστημονική,<text:s/>κατασκευαστική<text:s/>και<text:s/>σχετική<text:s/>βιομηχανική<text:s/>δραστηριότητα,<text:s/>τη<text:s/>μελέτη<text:s/>και<text:s/>αδειοδότηση<text:s/>των<text:s/>τεχνικών<text:s/>έργων<text:s/>και<text:s/>τις<text:s/>τεχνολογίες<text:s/>πληροφορικής<text:s/>και<text:s/>επικοινωνιών.<text:s/>Στα<text:s/>επιστημονικά<text:s/>και<text:s/>επαγγελματικά<text:s/>Τμήματα<text:s/>δύναται<text:s/>να<text:s/>συμμετέχουν<text:s/>μέλη<text:s/>του<text:s/>Τ.Ε.Ε.<text:s/>και<text:s/>αντεπιστέλλοντα<text:s/>μέλη,<text:s/>μη<text:s/>μέλη<text:s/>του<text:s/>ΤΕΕ,<text:s/>που<text:s/>έχουν<text:s/>άμεση<text:s/>σχέση<text:s/>με<text:s/>το<text:s/>αντικείμενο<text:s/>και<text:s/>το<text:s/>σκοπό<text:s/>του<text:s/>Τμήματος.<text:s/>Τα<text:s/>Τμήματα<text:s/>διατηρούν<text:s/>μητρώα<text:s/>μελών.<text:s/>Οι<text:s/>αποφάσεις<text:s/>των<text:s/>Τμημάτων<text:s/>δεσμεύονται<text:s/>από<text:s/>το<text:s/>πρόγραμμα<text:s/>δράσης<text:s/>και<text:s/>τον<text:s/>προϋπολογισμό<text:s/>τους<text:s/>που<text:s/>εγκρίνεται<text:s/>από<text:s/>τη<text:s/>Δ.Ε.<text:s/>του<text:s/>ΤΕΕ,<text:s/>το<text:s/>αργότερο<text:s/>ένα<text:s/>μήνα<text:s/>μετά<text:s/>την<text:s/>υποβολή<text:s/>του.<text:s/>Τα<text:s/>Τμήματα<text:s/>λειτουργούν<text:s/>σύμφωνα<text:s/>με<text:s/>τον<text:s/>κανονισμό<text:s/>λειτουργίας<text:s/>τους.<text:s/>που<text:s/>έχει<text:s/>εγκριθεί<text:s/>από<text:s/>τη<text:s/>Δ.Ε.<text:s/>του<text:s/>ΤΕΕ.<text:s/>Με<text:s/>απόφαση<text:s/>της<text:s/>Δ.Ε.<text:s/>του<text:s/>ΤΕΕ<text:s/>δύναται<text:s/>να<text:s/>διεξάγονται<text:s/>ταυτόχρονα<text:s/>με<text:s/>τις<text:s/>εκλογές<text:s/>του<text:s/>ΤΕΕ<text:s/>και<text:s/>οι<text:s/>εκλογές<text:s/>των<text:s/>επιστημονικών<text:s/>του<text:s/>τμημάτων,<text:s/>με<text:s/>βάση<text:s/>τον<text:s/>κανονισμό<text:s/>εκλογών<text:s/>του<text:s/>επιστημονικού<text:s/>τμήματος.»</text:span></text:p>
      <text:h text:style-name="P206" text:outline-level="6"><text:span text:style-name="T206_1">Άρθρο<text:s/>25</text:span></text:h>
      <text:h text:style-name="P207" text:outline-level="6"><text:span text:style-name="T207_1">Τροποποίηση<text:s/>διατάξεων<text:s/>του<text:s/>ν.<text:s/>3419/2005</text:span></text:h>
      <text:p text:style-name="P208"><text:span text:style-name="T208_1">1.</text:span><text:span text:style-name="T208_2"><text:s/>Στο<text:s/>τέλος<text:s/>της<text:s/>περίπτωσης<text:s/>β΄<text:s/>της<text:s/>παρ.<text:s/>1<text:s/>του<text:s/>άρθρου<text:s/>1<text:s/>του<text:s/>ν.<text:s/>3419/2005<text:s/>(Α΄<text:s/>297)<text:s/>προστίθεται<text:s/>η<text:s/>φράση:<text:s/>«καθώς<text:s/>και<text:s/>τα<text:s/>πρόσωπα<text:s/>τα<text:s/>οποία<text:s/>έχουν<text:s/>υποχρέωση<text:s/>αναγγελίας<text:s/>κατά<text:s/>το<text:s/>άρθρο<text:s/>39<text:s/>του<text:s/>από<text:s/>27.11/14.12.1926<text:s/>προεδρικού<text:s/>διατάγματος.».</text:span></text:p>
      <text:p text:style-name="P209"><text:span text:style-name="T209_1">2.</text:span><text:span text:style-name="T209_2"><text:s/>Για<text:s/>την<text:s/>εφαρμογή<text:s/>του<text:s/>άρθρου<text:s/>2<text:s/>του<text:s/>ν.<text:s/>3419/2005<text:s/>ειδικά<text:s/>για<text:s/>τις<text:s/>περιπτώσεις<text:s/>εταιρειών<text:s/>που<text:s/>ασκούν<text:s/>τεχνικό<text:s/>έργο<text:s/>κατά<text:s/>τους<text:s/>ΚΑΔ<text:s/>του<text:s/>παραρτήματος<text:s/>και<text:s/>εφόσον<text:s/>αυτές<text:s/>αποτελούν<text:s/>μέλη<text:s/>μητρώων<text:s/>του<text:s/>ΤΕΕ<text:s/>και<text:s/>σε<text:s/>κάθε<text:s/>περίπτωση<text:s/>για<text:s/>τα<text:s/>νομικά<text:s/>πρόσωπα<text:s/>που<text:s/>έχουν<text:s/>κατά<text:s/>το<text:s/>καταστατικό<text:s/>τους<text:s/>ως<text:s/>κύριο<text:s/>σκοπό<text:s/>την<text:s/>εκπόνηση<text:s/>μελετών,<text:s/>σύμφωνα<text:s/>με<text:s/>το<text:s/>άρθρο<text:s/>39<text:s/>του<text:s/>ν.<text:s/>3316/2005<text:s/>ως<text:s/>υπηρεσία<text:s/>μίας<text:s/>στάσης<text:s/>ορίζεται<text:s/>το<text:s/>Τεχνικό<text:s/>Επιμελητήριο<text:s/>Ελλάδας.</text:span></text:p>
      <text:h text:style-name="P210" text:outline-level="6"><text:span text:style-name="T210_1">Άρθρο<text:s/>26</text:span></text:h>
      <text:h text:style-name="P211" text:outline-level="6"><text:span text:style-name="T211_1">Τροποποίηση<text:s/>διατάξεων<text:s/>του<text:s/>ν.<text:s/>3669/2008</text:span></text:h>
      <text:p text:style-name="P212"><text:span text:style-name="T212_1">Μετά<text:s/>το<text:s/>άρθρο<text:s/>107<text:s/>του<text:s/>ν.<text:s/>3669/2008<text:s/>προστίθεται<text:s/>άρθρο<text:s/>107Α<text:s/>ως<text:s/>εξής:</text:span></text:p>
      <text:p text:style-name="P213"><text:span text:style-name="T213_1">«Άρθρο<text:s/>107ΑΟρισμός<text:s/>του<text:s/>TEE<text:s/></text:span></text:p>
      <text:p text:style-name="P214"><text:span text:style-name="T214_1">και<text:s/>της<text:s/>Ε.Ε.Τ.Ε.Μ.ως<text:s/>υπηρεσίας<text:s/>μιας<text:s/>στάσης</text:span></text:p>
      <text:p text:style-name="P215"><text:span text:style-name="T215_1">1.<text:s/>Το<text:s/>ΤΕΕ<text:s/>και<text:s/>η<text:s/>Επαγγελματική<text:s/>-<text:s/>Επιστημονική<text:s/>Ένωση<text:s/>Τεχνολογικής<text:s/>Εκπαίδευσης<text:s/>Μηχανικών<text:s/>(Ε.Ε.Τ.Ε.Μ.)<text:s/>δύ-<text:s/>ναται,<text:s/>κατ’<text:s/>επιλογή<text:s/>των<text:s/>ενδιαφερομένων,<text:s/>να<text:s/>λειτουργεί<text:s/>και<text:s/>ως<text:s/>υπηρεσία<text:s/>μιας<text:s/>στάσης<text:s/>στη<text:s/>συγκέντρωση<text:s/>ηλεκτρονικά<text:s/>ή<text:s/>με<text:s/>κάθε<text:s/>άλλο<text:s/>πρόσφορο<text:s/>μέσο<text:s/>των<text:s/>δι-<text:s/>καιολογητικών<text:s/>από<text:s/>τις<text:s/>αρμόδιες<text:s/>υπηρεσίες,<text:s/>τα<text:s/>οποία<text:s/>απαιτείται<text:s/>να<text:s/>υποβάλλονται,<text:s/>σύμφωνα<text:s/>με<text:s/>τις<text:s/>ισχύουσες<text:s/>διατάξεις,<text:s/>στην<text:s/>αρμόδια<text:s/>Διεύθυνση<text:s/>Μητρώων<text:s/>και<text:s/>Τεχνικών<text:s/>επαγγελμάτων<text:s/>(Δ15)<text:s/>της<text:s/>Γενικής<text:s/>Γραμματείας<text:s/>Δημοσίων<text:s/>Έργων<text:s/>κατά<text:s/>τις<text:s/>διαδικασίες<text:s/>τήρησης<text:s/>του<text:s/>Μητρώου<text:s/>Εργοληπτικών<text:s/>Επιχειρήσεων<text:s/>(ΜΕΕΠ),<text:s/>του<text:s/>Μητρώου<text:s/>Εμπειρίας<text:s/>Κατασκευαστών<text:s/>(ΜΕΚ),<text:s/>του<text:s/>Μητρώου<text:s/>Μελετητών<text:s/>και<text:s/>Εταιρειών<text:s/>Μελετών,<text:s/>καθώς<text:s/>και<text:s/>άλλων<text:s/>Μητρώων<text:s/>σε<text:s/>συνεργασία<text:s/>με<text:s/>τα<text:s/>συναρμόδια<text:s/>Υπουργεία.</text:span></text:p>
      <text:p text:style-name="P216"><text:span text:style-name="T216_1">2.<text:s/>Με<text:s/>απόφαση<text:s/>του<text:s/>Υπουργού<text:s/>Υποδομών<text:s/>Μεταφορών<text:s/>και<text:s/>Δικτύων<text:s/>καθορίζονται<text:s/>η<text:s/>αμοιβή<text:s/>που<text:s/>θα<text:s/>καταβάλλεται<text:s/>από<text:s/>τους<text:s/>ενδιαφερόμενους<text:s/>στο<text:s/>TEΕ<text:s/>ή<text:s/>στην<text:s/>Ε.Ε.Τ.Ε.Μ.<text:s/>για<text:s/>την<text:s/>παροχή<text:s/>των<text:s/>υπηρεσιών<text:s/>του,<text:s/>τα<text:s/>στοιχεία<text:s/>που<text:s/>υποβάλλονται<text:s/>στο<text:s/>TEΕ<text:s/>ή<text:s/>στην<text:s/>Ε.Ε.Τ.Ε.Μ.<text:s/>και<text:s/>ο<text:s/>τρόπος<text:s/>υποβολής<text:s/>τους,<text:s/>η<text:s/>οργάνωση<text:s/>των<text:s/>σχετικών<text:s/>βάσεων<text:s/>δεδομένων<text:s/>του<text:s/>ΤΕΕ<text:s/>ή<text:s/>της<text:s/>Ε.Ε.Τ.Ε.Μ.,<text:s/>η<text:s/>διαδικασία<text:s/>αποστολής<text:s/>των<text:s/>δεδομένων<text:s/>από<text:s/>το<text:s/>ΤΕΕ<text:s/>ή<text:s/>την<text:s/>Ε.Ε.Τ.Ε.Μ.<text:s/>στην<text:s/>ως<text:s/>άνω<text:s/>αρμόδια<text:s/>Διεύθυνση<text:s/>της<text:s/>ΓΓΔΕ,<text:s/>η<text:s/>διαδικασία<text:s/>ενημέρωσης<text:s/>των<text:s/>ενδιαφερομένων<text:s/>και<text:s/>κάθε<text:s/>άλλη<text:s/>σχετική<text:s/>λεπτομέρεια,<text:s/>καθώς<text:s/>και<text:s/>η<text:s/>ενδεχόμενη<text:s/>πρόσβαση<text:s/>με<text:s/>ηλεκτρονικό<text:s/>τρόπο<text:s/>των<text:s/>φορέων<text:s/>που<text:s/>δημοπρατούν<text:s/>έργα<text:s/>και<text:s/>μελέτες,<text:s/>στα<text:s/>δικαιολογητικά<text:s/>που<text:s/>υποχρεού-<text:s/>νται<text:s/>να<text:s/>προσκομίζουν<text:s/>οι<text:s/>συμμετέχοντες<text:s/>στις<text:s/>σχετικές<text:s/>δημοπρασίες.»</text:span></text:p>
      <text:h text:style-name="P217" text:outline-level="6"><text:span text:style-name="T217_1">Άρθρο<text:s/>27</text:span></text:h>
      <text:h text:style-name="P218" text:outline-level="6"><text:span text:style-name="T218_1">Τροποποίηση<text:s/>διατάξεων<text:s/>του<text:s/>ν.<text:s/></text:span></text:h>
      <text:p text:style-name="P219"><text:span text:style-name="T219_1">3054/2002και<text:s/>του<text:s/>ν.<text:s/>4123/2013</text:span></text:p>
      <text:p text:style-name="P220"><text:span text:style-name="T220_1">1.</text:span><text:span text:style-name="T220_2"><text:s/>Η<text:s/>περίπτωση<text:s/>Α΄<text:s/>της<text:s/>παρ.<text:s/>4<text:s/>του<text:s/>άρθρου<text:s/>6<text:s/>του<text:s/>ν.<text:s/>3054/<text:s/>2002<text:s/>(Α΄<text:s/>230)<text:s/>όπως<text:s/>ισχύει,<text:s/>αντικαθίσταται<text:s/>ως<text:s/>εξής:<text:s/>«Α.<text:s/>Άδεια<text:s/>εμπορίας<text:s/>πετρελαιοειδών<text:s/>προϊόντων<text:s/>και<text:s/>αργού<text:s/>πετρελαίου.<text:s/>Στην<text:s/>άδεια<text:s/>αυτή<text:s/>δεν<text:s/>περιλαμβάνεται:<text:s/>η<text:s/>εμπορία<text:s/>ναυτιλιακών<text:s/>και<text:s/>αεροπορικών<text:s/>καυσίμων,<text:s/>υγραερίων<text:s/>και<text:s/>ασφάλτου,<text:s/>καθώς<text:s/>και<text:s/>η<text:s/>εμπορία<text:s/>των<text:s/>προϊόντων<text:s/>της<text:s/>κατηγορίας<text:s/>VI<text:s/>της<text:s/>παραγράφου<text:s/>1<text:s/>του<text:s/>άρθρου<text:s/>3.»</text:span></text:p>
      <text:p text:style-name="P221"><text:span text:style-name="T221_1">2.</text:span><text:span text:style-name="T221_2"><text:s/>Η<text:s/>παρ.<text:s/>3<text:s/>του<text:s/>άρθρου<text:s/>11<text:s/>του<text:s/>ν.<text:s/>3054/2002<text:s/>όπως<text:s/>ισχύει<text:s/>αντικαθίσταται<text:s/>ως<text:s/>εξής:</text:span></text:p>
      <text:p text:style-name="P222"><text:span text:style-name="T222_1">«3.<text:s/>Οι<text:s/>φορείς,<text:s/>επιχειρήσεις,<text:s/>ιδιώτες<text:s/>ή<text:s/>καθ’<text:s/>οιονδήποτε<text:s/>τρόπο<text:s/>εμπλεκόμενοι<text:s/>του<text:s/>ενεργειακού<text:s/>τομέα,<text:s/>υποχρεού-<text:s/>νται<text:s/>να<text:s/>υποβάλουν<text:s/>στοιχεία<text:s/>και<text:s/>πληροφορίες<text:s/>στις<text:s/>κατά<text:s/>νόμο<text:s/>αρμόδιες<text:s/>υπηρεσίες<text:s/>του<text:s/>Υπουργείου<text:s/>Περιβάλλοντος,<text:s/>Ενέργειας<text:s/>και<text:s/>Κλιματικής<text:s/>Αλλαγής,<text:s/>ιδίως<text:s/>σχετικά<text:s/>με<text:s/>την<text:s/>προμήθεια,<text:s/>τις<text:s/>εισαγωγές,<text:s/>εξαγωγές,<text:s/>τη<text:s/>διακίνηση,<text:s/>παραγωγή,<text:s/>λειτουργία,<text:s/>διαχείριση,<text:s/>αποθήκευση,<text:s/>τιμολόγηση,<text:s/>διάθεση<text:s/>ενεργειακών<text:s/>προϊόντων,<text:s/>καθώς<text:s/>και<text:s/>στατιστικά<text:s/>στοιχεία<text:s/>οικονομικών<text:s/>όρων.</text:span></text:p>
      <text:p text:style-name="P223"><text:span text:style-name="T223_1">Τα<text:s/>στοιχεία<text:s/>αυτά<text:s/>είναι<text:s/>εμπιστευτικά,<text:s/>χρησιμοποιούνται<text:s/>αποκλειστικά<text:s/>για<text:s/>την<text:s/>κατάρτιση<text:s/>στατιστικών<text:s/>δελτίων<text:s/>του<text:s/>ενεργειακού<text:s/>τομέα<text:s/>και<text:s/>το<text:s/>γενικότερο<text:s/>σχεδιασμό<text:s/>του<text:s/>Υπουργείου<text:s/>Περιβάλλοντος,<text:s/>Ενέργειας<text:s/>και<text:s/>Κλιματικής<text:s/>Αλλαγής<text:s/>ή<text:s/>προβλέπονται<text:s/>από<text:s/>σχετικές<text:s/>διατάξεις<text:s/>της<text:s/>Ευρωπαϊκής<text:s/>Ένωσης<text:s/>και<text:s/>του<text:s/>Διεθνούς<text:s/>Οργανισμού<text:s/>Ενέργειας.</text:span></text:p>
      <text:p text:style-name="P224"><text:span text:style-name="T224_1">Με<text:s/>απόφαση<text:s/>του<text:s/>Υπουργού<text:s/>Περιβάλλοντος,<text:s/>Ενέργειας<text:s/>και<text:s/>Κλιματικής<text:s/>Αλλαγής<text:s/>καθορίζονται<text:s/>η<text:s/>διαδικασία<text:s/>υποβολής<text:s/>των<text:s/>ανωτέρω<text:s/>στοιχείων,<text:s/>το<text:s/>περιεχόμενό<text:s/>τους,<text:s/>η<text:s/>περιοδικότητα<text:s/>υποβολής<text:s/>τους,<text:s/>καθώς<text:s/>και<text:s/>κάθε<text:s/>άλλη<text:s/>αναγκαία<text:s/>σχετική<text:s/>λεπτομέρεια.»</text:span></text:p>
      <text:p text:style-name="P225"><text:span text:style-name="T225_1">3.</text:span><text:span text:style-name="T225_2"><text:s/>Στο<text:s/>τέλος<text:s/>του<text:s/>άρθρου<text:s/>21<text:s/>του<text:s/>ν.<text:s/>4123/2013<text:s/>(Α΄<text:s/>43)<text:s/>όπως<text:s/>ισχύει,<text:s/>προστίθεται<text:s/>δεύτερο<text:s/>εδάφιο<text:s/>ως<text:s/>εξής:</text:span></text:p>
      <text:p text:style-name="P226"><text:span text:style-name="T226_1">«Για<text:s/>τη<text:s/>χρονική<text:s/>περίοδο<text:s/>από<text:s/>την<text:s/>έναρξη<text:s/>ισχύος<text:s/>του<text:s/>παρόντος<text:s/>νόμου<text:s/>και<text:s/>μέχρι<text:s/>την<text:s/>31η<text:s/>Μαρτίου<text:s/>2014,<text:s/>δεν<text:s/>επιβάλλονται<text:s/>κυρώσεις<text:s/>στους<text:s/>υπόχρεους<text:s/>τήρησης<text:s/>αποθεμάτων<text:s/>έκτακτης<text:s/>ανάγκης,<text:s/>σύμφωνα<text:s/>με<text:s/>τις<text:s/>διατάξεις<text:s/>του<text:s/>παρόντος<text:s/>νόμου<text:s/>και<text:s/>του<text:s/>ν.<text:s/>3054/2002<text:s/>όπως<text:s/>ισχύουν,<text:s/>για<text:s/>την<text:s/>μη<text:s/>τήρηση<text:s/>της<text:s/>υποχρέωσης<text:s/>του<text:s/>άρθρου<text:s/>19<text:s/>στα<text:s/>προϊόντα<text:s/>των<text:s/>κατηγοριών<text:s/>IV,<text:s/>V<text:s/>και<text:s/>VI<text:s/>της<text:s/>παρ.<text:s/>1<text:s/>του<text:s/>άρθρου<text:s/>3<text:s/>του<text:s/>ν.<text:s/>3054/2002<text:s/>όπως<text:s/>ισχύει,<text:s/>εφόσον<text:s/>αποδεδειγμένα<text:s/>η<text:s/>υποχρέωση<text:s/>αυτή<text:s/>δεν<text:s/>μπορεί<text:s/>να<text:s/>τηρηθεί<text:s/>εξαιτίας<text:s/>έλλειψης<text:s/>των<text:s/>κατάλληλα<text:s/>πιστοποιημένων<text:s/>αποθηκευτικών<text:s/>χώρων.»</text:span></text:p>
      <text:h text:style-name="P227" text:outline-level="6"><text:span text:style-name="T227_1">Άρθρο<text:s/>28</text:span></text:h>
      <text:p text:style-name="P228"><text:span text:style-name="T228_1">Διατηρείται<text:s/>το<text:s/>δικαίωμα<text:s/>κυκλοφορίας<text:s/>ως<text:s/>Επιβατηγά<text:s/>Δημόσιας<text:s/>Χρήσης<text:s/>(Ε.Δ.Χ.)-<text:s/>ΤΑΞΙ<text:s/>των<text:s/>οχημάτων<text:s/>που<text:s/>κατά<text:s/>παρέκκλιση,<text:s/>του<text:s/>εδαφίου<text:s/>ε΄<text:s/>της<text:s/>παρ.<text:s/>6<text:s/>του<text:s/>άρθρου<text:s/>8<text:s/>του<text:s/>ν.<text:s/>3109/2003<text:s/>(Α΄<text:s/>38)<text:s/>ισχύει,<text:s/>ταξινομήθηκαν<text:s/>μεταξύ<text:s/>των<text:s/>ετών<text:s/>2004<text:s/>-<text:s/>2007<text:s/>από<text:s/>τη<text:s/>Διεύθυνση<text:s/>Μεταφορών<text:s/>και<text:s/>Επικοινωνιών<text:s/>Δωδεκανήσου<text:s/>της<text:s/>Περιφερειακής<text:s/>Ενότητας<text:s/>Ρόδου.</text:span></text:p>
      <text:h text:style-name="P229" text:outline-level="6"><text:span text:style-name="T229_1">Άρθρο<text:s/>29</text:span></text:h>
      <text:h text:style-name="P230" text:outline-level="6"><text:span text:style-name="T230_1">Έναρξη<text:s/>ισχύος</text:span></text:h>
      <text:p text:style-name="P231"><text:span text:style-name="T231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<text:s/>του.</text:span></text:p>
      <text:p text:style-name="P232"><text:span text:style-name="T232_1">παρόντος<text:s/>στην<text:s/>Εφημερίδα<text:s/>της<text:s/>Κυβερνήσεως<text:s/>και<text:s/>την<text:s/>εκτέλεσή<text:s/>του<text:s/>ως</text:span></text:p>
      <text:p text:style-name="P233"><text:span text:style-name="T233_1">Αθήνα,<text:s/>28<text:s/>Ιανουαρίου<text:s/>2014</text:span></text:p>
      <text:p text:style-name="P234"><text:span text:style-name="T234_1">Ο<text:s/>ΠΡΟΕΔΡΟΣ<text:s/>ΤΗΣ<text:s/>ΔΗΜΟΚΡΑΤΙΑΣ</text:span></text:p>
      <text:p text:style-name="P235"><text:span text:style-name="T235_1">ΚΑΡΟΛΟΣ<text:s/>ΓΡ.<text:s/>ΠΑΠΟΥΛΙΑΣ</text:span></text:p>
      <text:p text:style-name="P236"><text:span text:style-name="T236_1">ΟΙΚΟΝΟΜΙΚΩΝ</text:span></text:p>
      <text:p text:style-name="P237"><text:span text:style-name="T237_1">ΙΩΑΝΝΗΣ<text:s/>ΣΤΟΥΡΝΑΡΑΣ</text:span></text:p>
      <text:p text:style-name="P238"><text:span text:style-name="T238_1">ΔΙΟΙΚΗΤΙΚΗΣ<text:s/>ΜΕΤΑΡΡΥΘΜΙΣΗΣΚΑΙ<text:s/>ΗΛΕΚΤΡΟΝΙΚΗΣ<text:s/>ΔΙΑΚΥΒΕΡΝΗΣΗΣ</text:span></text:p>
      <text:p text:style-name="P239"><text:span text:style-name="T239_1">ΚΥΡΙΑΚΟΣ<text:s/>ΜΗΤΣΟΤΑΚΗΣ</text:span></text:p>
      <text:p text:style-name="P240"><text:span text:style-name="T240_1">ΑΝΑΠΤΥΞΗΣ<text:s/>ΚΑΙ<text:s/>ΑΝΤΑΓΩΝΙΣΤΙΚΟΤΗΤΑΣ</text:span><text:span text:style-name="T240_2">ΚΩΝΣΤΑΝΤΙΝΟΣ<text:s/>ΧΑΤΖΗΔΑΚΗΣ</text:span></text:p>
      <text:p text:style-name="P241"><text:span text:style-name="T241_1">ΥΠΟΔΟΜΩΝ,<text:s/>ΜΕΤΑΦΟΡΩΝ</text:span></text:p>
      <text:p text:style-name="P242"><text:span text:style-name="T242_1">ΚΑΙ<text:s/>ΔΙΚΤΥΩΝ</text:span></text:p>
      <text:p text:style-name="P243"><text:span text:style-name="T243_1">ΜΙΧΑΗΛ<text:s/>ΧΡΥΣΟΧΟΪΔΗΣ</text:span></text:p>
      <text:p text:style-name="P244"><text:span text:style-name="T244_1">ΔΗΜΟΣΙΑΣ<text:s/>ΤΑΞΗΣ</text:span></text:p>
      <text:p text:style-name="P245"><text:span text:style-name="T245_1">ΚΑΙ<text:s/>ΠΡΟΣΤΑΣΙΑΣ<text:s/>ΤΟΥ<text:s/>ΠΟΛΙΤΗ</text:span></text:p>
      <text:p text:style-name="P246"><text:span text:style-name="T246_1">ΝΙΚΟΛΑΟΣ-ΓΕΩΡΓΙΟΣ<text:s/>ΔΕΝΔΙΑΣ</text:span></text:p>
      <text:p text:style-name="P247"><text:span text:style-name="T247_1">ΘεωρήθηκεκαιτέθηκεηΜεγάληΣφραγίδατουΚράτους.</text:span></text:p>
      <text:p text:style-name="P248"><text:span text:style-name="T248_1">Αθήνα,<text:s/>29<text:s/>Ιανουαρίου<text:s/>2014</text:span></text:p>
      <text:p text:style-name="P249"><text:span text:style-name="T249_1">Ο<text:s/>ΕΠΙ<text:s/>ΤΗΣ<text:s/>ΔΙΚΑΙΟΣΥΝΗΣ<text:s/>ΥΠΟΥΡΓΟΣ</text:span></text:p>
      <text:p text:style-name="P250"><text:span text:style-name="T250_1">ΧΑΡΑΛΑΜΠΟΣ<text:s/>ΑΘΑΝΑΣΙΟΥ</text:span></text:p>
      <text:p text:style-name="P251"><text:span text:style-name="T251_1">ΕΘΝΙΚΟ<text:s/>ΤΥΠΟΓΡΑΦΕΙΟ</text:span></text:p>
      <text:p text:style-name="P252"><text:span text:style-name="T252_1">ΕΦΗΜΕΡΙΣ<text:s/>ΤΗΣ<text:s/>ΚΥΒΕΡΝΗΣΕΩΣ</text:span></text:p>
      <text:p text:style-name="P253"><text:span text:style-name="T253_1">ΤΙΜΗ<text:s/>ΠΩΛΗΣΗΣ<text:s/>ΦΥΛΛΩΝ<text:s/>ΤΗΣ<text:s/>ΕΦΗΜΕΡΙΔΑΣ<text:s/>ΤΗΣ<text:s/>ΚΥΒΕΡΝΗΣΕΩΣ</text:span></text:p>
      <text:p text:style-name="P254"><text:span text:style-name="T254_1">Σε<text:s/>έντυπη<text:s/>μορφή:</text:span></text:p>
      <text:p text:style-name="P255"><text:span text:style-name="T25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56"><text:span text:style-name="T256_1">•<text:s/>Για<text:s/>τα<text:s/>φωτοαντίγραφα<text:s/>Φ.Ε.Κ.<text:s/>σε<text:s/>0,15<text:s/>€<text:s/>ανά<text:s/>σελίδα.</text:span></text:p>
      <text:p text:style-name="P257"><text:span text:style-name="T257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8"><text:span text:style-name="T258_1">Τεύχος</text:span></text:p>
          </table:table-cell>
          <table:table-cell table:style-name="Cell2">
            <text:p text:style-name="P259"><text:span text:style-name="T259_1">Ετήσια<text:s/>έκδοση</text:span></text:p>
          </table:table-cell>
          <table:table-cell table:style-name="Cell3">
            <text:p text:style-name="P260"><text:span text:style-name="T260_1">Τριμηνιαία<text:s/>έκδοση</text:span></text:p>
          </table:table-cell>
          <table:table-cell table:style-name="Cell4">
            <text:p text:style-name="P261"><text:span text:style-name="T261_1">Μηνιαία<text:s/>έκδοση</text:span></text:p>
          </table:table-cell>
        </table:table-row>
        <table:table-row table:style-name="Row2">
          <table:table-cell table:style-name="Cell5">
            <text:p text:style-name="P262"><text:span text:style-name="T262_1">Α΄</text:span></text:p>
          </table:table-cell>
          <table:table-cell table:style-name="Cell6">
            <text:p text:style-name="P263"><text:span text:style-name="T263_1">150<text:s/>€</text:span></text:p>
          </table:table-cell>
          <table:table-cell table:style-name="Cell7">
            <text:p text:style-name="P264"><text:span text:style-name="T264_1">40<text:s/>€</text:span></text:p>
          </table:table-cell>
          <table:table-cell table:style-name="Cell8">
            <text:p text:style-name="P265"><text:span text:style-name="T265_1">15<text:s/>€</text:span></text:p>
          </table:table-cell>
        </table:table-row>
        <table:table-row table:style-name="Row3">
          <table:table-cell table:style-name="Cell9">
            <text:p text:style-name="P266"><text:span text:style-name="T266_1">Β΄</text:span></text:p>
          </table:table-cell>
          <table:table-cell table:style-name="Cell10">
            <text:p text:style-name="P267"><text:span text:style-name="T267_1">300<text:s/>€</text:span></text:p>
          </table:table-cell>
          <table:table-cell table:style-name="Cell11">
            <text:p text:style-name="P268"><text:span text:style-name="T268_1">80<text:s/>€</text:span></text:p>
          </table:table-cell>
          <table:table-cell table:style-name="Cell12">
            <text:p text:style-name="P269"><text:span text:style-name="T269_1">30<text:s/>€</text:span></text:p>
          </table:table-cell>
        </table:table-row>
        <table:table-row table:style-name="Row4">
          <table:table-cell table:style-name="Cell13">
            <text:p text:style-name="P270"><text:span text:style-name="T270_1">Γ΄</text:span></text:p>
          </table:table-cell>
          <table:table-cell table:style-name="Cell14">
            <text:p text:style-name="P271"><text:span text:style-name="T271_1">50<text:s/>€</text:span></text:p>
          </table:table-cell>
          <table:table-cell table:style-name="Cell15">
            <text:p text:style-name="P272"><text:span text:style-name="T272_1">-</text:span></text:p>
          </table:table-cell>
          <table:table-cell table:style-name="Cell16">
            <text:p text:style-name="P273"><text:span text:style-name="T273_1">-</text:span></text:p>
          </table:table-cell>
        </table:table-row>
        <table:table-row table:style-name="Row5">
          <table:table-cell table:style-name="Cell17">
            <text:p text:style-name="P274"><text:span text:style-name="T274_1">Υ.Ο.Δ.Δ.</text:span></text:p>
          </table:table-cell>
          <table:table-cell table:style-name="Cell18">
            <text:p text:style-name="P275"><text:span text:style-name="T275_1">50<text:s/>€</text:span></text:p>
          </table:table-cell>
          <table:table-cell table:style-name="Cell19">
            <text:p text:style-name="P276"><text:span text:style-name="T276_1">-</text:span></text:p>
          </table:table-cell>
          <table:table-cell table:style-name="Cell20">
            <text:p text:style-name="P277"><text:span text:style-name="T277_1">-</text:span></text:p>
          </table:table-cell>
        </table:table-row>
        <table:table-row table:style-name="Row6">
          <table:table-cell table:style-name="Cell21">
            <text:p text:style-name="P278"><text:span text:style-name="T278_1">Δ΄</text:span></text:p>
          </table:table-cell>
          <table:table-cell table:style-name="Cell22">
            <text:p text:style-name="P279"><text:span text:style-name="T279_1">110<text:s/>€</text:span></text:p>
          </table:table-cell>
          <table:table-cell table:style-name="Cell23">
            <text:p text:style-name="P280"><text:span text:style-name="T280_1">30<text:s/>€</text:span></text:p>
          </table:table-cell>
          <table:table-cell table:style-name="Cell24">
            <text:p text:style-name="P281"><text:span text:style-name="T281_1">-</text:span></text:p>
          </table:table-cell>
        </table:table-row>
      </table:table>
      <text:p text:style-name="P28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83"><text:span text:style-name="T283_1">Τεύχος</text:span></text:p>
          </table:table-cell>
          <table:table-cell table:style-name="Cell26">
            <text:p text:style-name="P284"><text:span text:style-name="T284_1">Ετήσια<text:s/>έκδοση</text:span></text:p>
          </table:table-cell>
          <table:table-cell table:style-name="Cell27">
            <text:p text:style-name="P285"><text:span text:style-name="T285_1">Τριμηνιαία<text:s/>έκδοση</text:span></text:p>
          </table:table-cell>
          <table:table-cell table:style-name="Cell28">
            <text:p text:style-name="P286"><text:span text:style-name="T286_1">Μηνιαία<text:s/>έκδοση</text:span></text:p>
          </table:table-cell>
        </table:table-row>
        <table:table-row table:style-name="Row8">
          <table:table-cell table:style-name="Cell29">
            <text:p text:style-name="P287"><text:span text:style-name="T287_1">Α.Α.Π.</text:span></text:p>
          </table:table-cell>
          <table:table-cell table:style-name="Cell30">
            <text:p text:style-name="P288"><text:span text:style-name="T288_1">110<text:s/>€</text:span></text:p>
          </table:table-cell>
          <table:table-cell table:style-name="Cell31">
            <text:p text:style-name="P289"><text:span text:style-name="T289_1">30<text:s/>€</text:span></text:p>
          </table:table-cell>
          <table:table-cell table:style-name="Cell32">
            <text:p text:style-name="P290"><text:span text:style-name="T290_1">-</text:span></text:p>
          </table:table-cell>
        </table:table-row>
        <table:table-row table:style-name="Row9">
          <table:table-cell table:style-name="Cell33">
            <text:p text:style-name="P291"><text:span text:style-name="T291_1">Ε.Β.Ι.</text:span></text:p>
          </table:table-cell>
          <table:table-cell table:style-name="Cell34">
            <text:p text:style-name="P292"><text:span text:style-name="T292_1">100<text:s/>€</text:span></text:p>
          </table:table-cell>
          <table:table-cell table:style-name="Cell35">
            <text:p text:style-name="P293"><text:span text:style-name="T293_1">-</text:span></text:p>
          </table:table-cell>
          <table:table-cell table:style-name="Cell36">
            <text:p text:style-name="P294"><text:span text:style-name="T294_1">-</text:span></text:p>
          </table:table-cell>
        </table:table-row>
        <table:table-row table:style-name="Row10">
          <table:table-cell table:style-name="Cell37">
            <text:p text:style-name="P295"><text:span text:style-name="T295_1">Α.Ε.Δ.</text:span></text:p>
          </table:table-cell>
          <table:table-cell table:style-name="Cell38">
            <text:p text:style-name="P296"><text:span text:style-name="T296_1">5<text:s/>€</text:span></text:p>
          </table:table-cell>
          <table:table-cell table:style-name="Cell39">
            <text:p text:style-name="P297"><text:span text:style-name="T297_1">-</text:span></text:p>
          </table:table-cell>
          <table:table-cell table:style-name="Cell40">
            <text:p text:style-name="P298"><text:span text:style-name="T298_1">-</text:span></text:p>
          </table:table-cell>
        </table:table-row>
        <table:table-row table:style-name="Row11">
          <table:table-cell table:style-name="Cell41">
            <text:p text:style-name="P299"><text:span text:style-name="T299_1">Δ.Δ.Σ.</text:span></text:p>
          </table:table-cell>
          <table:table-cell table:style-name="Cell42">
            <text:p text:style-name="P300"><text:span text:style-name="T300_1">200<text:s/>€</text:span></text:p>
          </table:table-cell>
          <table:table-cell table:style-name="Cell43">
            <text:p text:style-name="P301"><text:span text:style-name="T301_1">-</text:span></text:p>
          </table:table-cell>
          <table:table-cell table:style-name="Cell44">
            <text:p text:style-name="P302"><text:span text:style-name="T302_1">20<text:s/>€</text:span></text:p>
          </table:table-cell>
        </table:table-row>
        <table:table-row table:style-name="Row12">
          <table:table-cell table:style-name="Cell45">
            <text:p text:style-name="P303"><text:span text:style-name="T303_1">Α.Ε.-Ε.Π.Ε.</text:span></text:p>
          </table:table-cell>
          <table:table-cell table:style-name="Cell46">
            <text:p text:style-name="P304"><text:span text:style-name="T304_1">-</text:span></text:p>
          </table:table-cell>
          <table:table-cell table:style-name="Cell47">
            <text:p text:style-name="P305"><text:span text:style-name="T305_1">-</text:span></text:p>
          </table:table-cell>
          <table:table-cell table:style-name="Cell48">
            <text:p text:style-name="P306"><text:span text:style-name="T306_1">100<text:s/>€</text:span></text:p>
          </table:table-cell>
        </table:table-row>
      </table:table>
      <text:p text:style-name="P307"><text:span text:style-name="T30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08"><text:span text:style-name="T308_1">ΕΤΗΣΙΕΣ<text:s/>ΣΥΝΔΡΟΜΕΣ<text:s/>Φ.Ε.Κ.</text:span></text:p>
      <text:p text:style-name="P309"><text:span text:style-name="T30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10"><text:span text:style-name="T310_1">•<text:s/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11"><text:span text:style-name="T31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12"><text:span text:style-name="T31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13"><text:span text:style-name="T31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14"><text:span text:style-name="T314_1">•<text:s/>Στην<text:s/>Ταχυδρομική<text:s/>συνδρομή<text:s/>του<text:s/>τεύχους<text:s/>Α.Σ.Ε.Π.<text:s/>δεν<text:s/>γίνεται<text:s/>έκπτωση.</text:span></text:p>
      <text:p text:style-name="P315"><text:span text:style-name="T315_1">Πληροφορίες<text:s/>για<text:s/>δημοσιεύματα<text:s/>που<text:s/>καταχωρίζονται<text:s/>στα<text:s/>Φ.Ε.Κ.<text:s/>στο<text:s/>τηλ.:<text:s/>210<text:s/>5279000.</text:span></text:p>
      <text:p text:style-name="P316"><text:span text:style-name="T316_1">Φωτοαντίγραφα<text:s/>παλαιών<text:s/>Φ.Ε.Κ.:<text:s/>τηλ.:<text:s/>210<text:s/>8220885.</text:span></text:p>
      <text:p text:style-name="P317"><text:span text:style-name="T31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17_2"><text:a xlink:type="simple" xlink:href="http://www.et.gr"><text:span text:style-name="T317_3">www.et.gr</text:span></text:a></text:span><text:span text:style-name="T317_4">)</text:span></text:p>
      <text:p text:style-name="P318"><text:span text:style-name="T318_1">Hλεκτρονική<text:s/>Διεύθυνση:<text:s/></text:span><text:span text:style-name="T318_2"><text:a xlink:type="simple" xlink:href="http://www.et.gr"><text:span text:style-name="T318_3">http://www.et.gr</text:span></text:a></text:span><text:span text:style-name="T318_4"><text:s/>-<text:s/>e-mail:<text:s/></text:span><text:span text:style-name="T318_5"><text:a xlink:type="simple" xlink:href="mailto:webmaster.et@et.gr"><text:span text:style-name="T318_6">webmaster.et@et.gr</text:span></text:a></text:span></text:p>
      <text:p text:style-name="P319"><text:span text:style-name="T319_1">ΟΙ<text:s/>ΥΠΗΡΕΣΙΕΣ<text:s/>ΕΞΥΠΗΡΕΤΗΣΗΣ<text:s/>ΠΟΛΙΤΩΝ<text:s/>ΛΕΙΤΟΥΡΓΟΥΝ<text:s/>ΚΑΘΗΜΕΡΙΝΑ<text:s/>ΑΠΟ<text:s/>08:00<text:s/>ΜΕΧΡΙ<text:s/>13:30</text:span></text:p>
      <text:p text:style-name="P320"><text:span text:style-name="T320_1">ΑΠΟ<text:s/>ΤΟ<text:s/>ΕΘΝΙΚΟ<text:s/>ΤΥΠΟΓΡΑΦΕΙΟ</text:span></text:p>
      <text:p text:style-name="P321"><text:span text:style-name="T32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