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font-style="italic" style:font-style-asian="italic" style:font-style-complex="italic"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1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 style:parent-style-name="article-num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article-num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 style:parent-style-name="article-num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 style:parent-style-name="article-num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 style:parent-style-name="article-num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 style:parent-style-name="article-num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 style:parent-style-name="article-num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 style:parent-style-name="article-num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085cm"/>
    </style:style>
    <style:style style:name="Column2" style:family="table-column">
      <style:table-column-properties style:column-width="6.826cm"/>
    </style:style>
    <style:style style:name="Column3" style:family="table-column">
      <style:table-column-properties style:column-width="4.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3.718cm"/>
    </style:style>
    <style:style style:name="Column6" style:family="table-column">
      <style:table-column-properties style:column-width="4.568cm"/>
    </style:style>
    <style:style style:name="Column7" style:family="table-column">
      <style:table-column-properties style:column-width="4.029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8" style:family="table-column">
      <style:table-column-properties style:column-width="3.117cm"/>
    </style:style>
    <style:style style:name="Column9" style:family="table-column">
      <style:table-column-properties style:column-width="3.717cm"/>
    </style:style>
    <style:style style:name="Column10" style:family="table-column">
      <style:table-column-properties style:column-width="4.567cm"/>
    </style:style>
    <style:style style:name="Column11" style:family="table-column">
      <style:table-column-properties style:column-width="4.029cm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/>
    <style:style style:name="T5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7_4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/>
    <style:style style:name="T5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8_4" style:family="text">
      <style:text-properties fo:language="el" fo:language-asian="el" fo:font-weight="bold" style:font-weight-asian="bold" style:font-weight-complex="bold"/>
    </style:style>
    <style:style style:name="T538_5" style:family="text"/>
    <style:style style:name="T5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ωτοβάθμιοΕθνικόΔίκτυοΥγείας(Π.Ε.Δ.Υ.),αλλαγήσκοπούΕ.Ο.Π.Υ.Υ.καιλοιπέςδιατάξεις.</text:span><text:span text:style-name="T2_2"><text:line-break/></text:span><text:span text:style-name="T2_3">Ο<text:s/>ΠΡΟΕΔΡΟΣ</text:span><text:span text:style-name="T2_4"><text:line-break/></text:span><text:span text:style-name="T2_5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ΠΡΩΤΟ</text:span></text:h>
      <text:h text:style-name="P5" text:outline-level="1"><text:span text:style-name="T5_1">ΠΡΩΤΟΒΑΘΜΙΑ<text:s/>ΦΡΟΝΤΙΔΑ<text:s/>ΥΓΕΙΑΣ</text:span></text:h>
      <text:h text:style-name="P6" text:outline-level="6"><text:span text:style-name="T6_1">Άρθρο<text:s/>1</text:span></text:h>
      <text:h text:style-name="P7" text:outline-level="6"><text:span text:style-name="T7_1">Γενικές<text:s/>αρχές</text:span></text:h>
      <text:p text:style-name="P8"><text:span text:style-name="T8_1">1.</text:span><text:span text:style-name="T8_2"><text:s/>Το<text:s/>κράτος<text:s/>μεριμνά<text:s/>και<text:s/>εγγυάται<text:s/>την<text:s/>παροχή<text:s/>υπηρεσιών<text:s/>υγείας,<text:s/>μέσω<text:s/>της<text:s/>Πρωτοβάθμιας<text:s/>Φροντίδας<text:s/>Υγείας<text:s/>(Π.Φ.Υ.)<text:s/>στο<text:s/>σύνολο<text:s/>των<text:s/>πολιτών,<text:s/>οι<text:s/>οποίες<text:s/>είναι<text:s/>αναγκαίες<text:s/>και<text:s/>ικανές<text:s/>να<text:s/>διασφαλίσουν<text:s/>την<text:s/>υγεία<text:s/>τους<text:s/>και<text:s/>να<text:s/>προωθήσουν<text:s/>την<text:s/>κοινωνική<text:s/>ευημερία.</text:span></text:p>
      <text:p text:style-name="P9"><text:span text:style-name="T9_1">2.</text:span><text:span text:style-name="T9_2"><text:s/>Στο<text:s/>Εθνικό<text:s/>Σύστημα<text:s/>Υγείας<text:s/>(Ε.Σ.Υ.)<text:s/>συνιστάται<text:s/>Πρωτοβάθμιο<text:s/>Εθνικό<text:s/>Δίκτυο<text:s/>Υγείας<text:s/>(Π.Ε.Δ.Υ.)<text:s/>που<text:s/>λειτουργεί<text:s/>στις<text:s/>Διοικήσεις<text:s/>Υγειονομικών<text:s/>Περιφερειών<text:s/>(Δ.Υ.Πε.)<text:s/>της<text:s/>Χώρας.</text:span></text:p>
      <text:p text:style-name="P10"><text:span text:style-name="T10_1">3.</text:span><text:span text:style-name="T10_2"><text:s/>Οι<text:s/>υπηρεσίες<text:s/>Π.Φ.Υ.<text:s/>παρέχονται<text:s/>ισότιμα<text:s/>σε<text:s/>κάθε<text:s/>πολίτη,<text:s/>ανεξάρτητα<text:s/>από<text:s/>την<text:s/>οικονομική,<text:s/>κοινωνική,<text:s/>επαγγελματική,<text:s/>ασφαλιστική<text:s/>του<text:s/>κατάσταση<text:s/>και<text:s/>τον<text:s/>τόπο<text:s/>κατοικίας<text:s/>του,<text:s/>μέσα<text:s/>από<text:s/>ένα<text:s/>καθολικό,<text:s/>ενιαίο<text:s/>και<text:s/>αποκεντρωμένο<text:s/>Πρωτοβάθμιο<text:s/>Εθνικό<text:s/>Δίκτυο<text:s/>Υγείας<text:s/>(Π.Ε.Δ.Υ.),<text:s/>που<text:s/>οργανώνεται<text:s/>και<text:s/>λειτουργεί<text:s/>σύμφωνα<text:s/>με<text:s/>τις<text:s/>διατάξεις<text:s/>του<text:s/>παρόντος.</text:span></text:p>
      <text:p text:style-name="P11"><text:span text:style-name="T11_1">4.</text:span><text:span text:style-name="T11_2"><text:s/>Η<text:s/>Πρωτοβάθμια<text:s/>Φροντίδα<text:s/>Υγείας<text:s/>(Π.Φ.Υ.):</text:span></text:p>
      <text:p text:style-name="P12"><text:span text:style-name="T12_1">α)</text:span><text:span text:style-name="T12_2"><text:tab/></text:span><text:span text:style-name="T12_3">Αποτελεί<text:s/>πύλη<text:s/>εισόδου<text:s/>των<text:s/>πολιτών<text:s/>στο<text:s/>σύστημα<text:s/>υγείας.</text:span></text:p>
      <text:p text:style-name="P13"><text:span text:style-name="T13_1">β)</text:span><text:span text:style-name="T13_2"><text:tab/></text:span><text:span text:style-name="T13_3">Παρέχει<text:s/>στον<text:s/>πολίτη<text:s/>ολοκληρωμένες<text:s/>υπηρεσίες<text:s/>πρωτοβάθμιας<text:s/>περίθαλψης,<text:s/>πρόληψης,<text:s/>διάγνωσης,<text:s/>θεραπείας,<text:s/>προαγωγής<text:s/>και<text:s/>φροντίδας<text:s/>της<text:s/>υγείας.</text:span></text:p>
      <text:p text:style-name="P14"><text:span text:style-name="T14_1">γ)</text:span><text:span text:style-name="T14_2"><text:tab/></text:span><text:span text:style-name="T14_3">Εξασφαλίζει<text:s/>και<text:s/>συντονίζει<text:s/>τη<text:s/>συνέχεια<text:s/>της<text:s/>φροντίδας<text:s/>κατευθύνοντας<text:s/>τον<text:s/>πολίτη<text:s/>προς<text:s/>τα<text:s/>άλλα<text:s/>επίπεδα<text:s/>του<text:s/>συστήματος<text:s/>υγείας.</text:span></text:p>
      <text:p text:style-name="P15"><text:span text:style-name="T15_1">δ)</text:span><text:span text:style-name="T15_2"><text:tab/></text:span><text:span text:style-name="T15_3">Σέβεται<text:s/>την<text:s/>αυτονομία<text:s/>και<text:s/>την<text:s/>αξιοπρέπειά<text:s/>τους,<text:s/>στο<text:s/>πλαίσιο<text:s/>των<text:s/>κανόνων<text:s/>βιοηθικής<text:s/>και<text:s/>ιατρικής<text:s/>δεοντολογίας.</text:span></text:p>
      <text:p text:style-name="P16"><text:span text:style-name="T16_1">5.</text:span><text:span text:style-name="T16_2"><text:s/>Οι<text:s/>υπηρεσίες<text:s/>Πρωτοβάθμιας<text:s/>Φροντίδας<text:s/>Υγείας<text:s/>περιλαμβάνουν:</text:span></text:p>
      <text:p text:style-name="P17"><text:span text:style-name="T17_1">των<text:s/>οποίων<text:s/>δεν<text:s/>απαιτείται<text:s/>εισαγωγή<text:s/>του<text:s/>πολίτη<text:s/>σε<text:s/>νοσηλευτικό<text:s/>ίδρυμα.</text:span></text:p>
      <text:p text:style-name="P18"><text:span text:style-name="T18_1">β)</text:span><text:span text:style-name="T18_2"><text:tab/></text:span><text:span text:style-name="T18_3">Την<text:s/>εκτίμηση<text:s/>των<text:s/>αναγκών<text:s/>υγείας<text:s/>των<text:s/>πολιτών,<text:s/>το<text:s/>σχεδιασμό<text:s/>και<text:s/>την<text:s/>υλοποίηση<text:s/>μέτρων<text:s/>και<text:s/>προγραμμάτων<text:s/>για<text:s/>την<text:s/>πρόληψη<text:s/>νοσημάτων,<text:s/>την<text:s/>καθολική<text:s/>εφαρμογή<text:s/>εθνικού<text:s/>προγράμματος<text:s/>προσυμπτωματικού<text:s/>ελέγχου<text:s/>για<text:s/>επιλεγμένα<text:s/>νοσήματα<text:s/>και<text:s/>την<text:s/>προαγωγή<text:s/>υγείας.</text:span></text:p>
      <text:p text:style-name="P19"><text:span text:style-name="T19_1">γ)</text:span><text:span text:style-name="T19_2"><text:tab/></text:span><text:span text:style-name="T19_3">Την<text:s/>παροχή<text:s/>πρώτων<text:s/>βοηθειών.</text:span></text:p>
      <text:p text:style-name="P20"><text:span text:style-name="T20_1">δ)</text:span><text:span text:style-name="T20_2"><text:tab/></text:span><text:span text:style-name="T20_3">Την<text:s/>παροχή<text:s/>υπηρεσιών<text:s/>πρωτοβάθμιας<text:s/>ψυχικής<text:s/>υγείας.</text:span></text:p>
      <text:p text:style-name="P21"><text:span text:style-name="T21_1">ε)</text:span><text:span text:style-name="T21_2"><text:tab/></text:span><text:span text:style-name="T21_3">Την<text:s/>παραπομπή,<text:s/>παρακολούθηση<text:s/>και<text:s/>κατά<text:s/>περίπτωση<text:s/>συνδιαχείριση<text:s/>περιστατικών<text:s/>στη<text:s/>δευτεροβάθμια<text:s/>και<text:s/>τριτοβάθμια<text:s/>φροντίδα.</text:span></text:p>
      <text:p text:style-name="P22"><text:span text:style-name="T22_1">στ)</text:span><text:span text:style-name="T22_2"><text:tab/></text:span><text:span text:style-name="T22_3">Την<text:s/>τακτική<text:s/>παρακολούθηση<text:s/>και<text:s/>τη<text:s/>διαχείριση<text:s/>ασθενών<text:s/>με<text:s/>χρόνια<text:s/>νοσήματα.</text:span></text:p>
      <text:p text:style-name="P23"><text:span text:style-name="T23_1">ζ)</text:span><text:span text:style-name="T23_2"><text:tab/></text:span><text:span text:style-name="T23_3">Τις<text:s/>υπηρεσίες<text:s/>μετανοσοκομειακής<text:s/>και<text:s/>κατ’<text:s/>οίκον<text:s/>φροντίδας<text:s/>υγείας,<text:s/>καθώς<text:s/>και<text:s/>τις<text:s/>υπηρεσίες<text:s/>αποκατάστασης.</text:span></text:p>
      <text:p text:style-name="P24"><text:span text:style-name="T24_1">η)</text:span><text:span text:style-name="T24_2"><text:tab/></text:span><text:span text:style-name="T24_3">Τον<text:s/>οικογενειακό<text:s/>προγραμματισμό<text:s/>και<text:s/>τις<text:s/>υπηρεσίες<text:s/>μητέρας<text:s/>-<text:s/>παιδιού.</text:span></text:p>
      <text:p text:style-name="P25"><text:span text:style-name="T25_1">θ)</text:span><text:span text:style-name="T25_2"><text:tab/></text:span><text:span text:style-name="T25_3">Την<text:s/>παροχή<text:s/>ανακουφιστικής<text:s/>και<text:s/>παρηγορητικής<text:s/>φροντίδας.</text:span></text:p>
      <text:p text:style-name="P26"><text:span text:style-name="T26_1">ι)</text:span><text:span text:style-name="T26_2"><text:tab/></text:span><text:span text:style-name="T26_3">Τη<text:s/>διασύνδεση<text:s/>με<text:s/>υπηρεσίες<text:s/>κοινωνικής<text:s/>φροντίδας.<text:s/>ια)<text:s/>Την<text:s/>πρωτοβάθμια<text:s/>οδοντιατρική<text:s/>και<text:s/>ορθοδοντική<text:s/>φροντίδα,<text:s/>με<text:s/>έμφαση<text:s/>στην<text:s/>πρόληψη.</text:span></text:p>
      <text:p text:style-name="P27"><text:span text:style-name="T27_1">ιβ)</text:span><text:span text:style-name="T27_2"><text:tab/></text:span><text:span text:style-name="T27_3">Την<text:s/>υλοποίηση<text:s/>προγραμμάτων<text:s/>εμβολιασμού.</text:span></text:p>
      <text:h text:style-name="P28" text:outline-level="6"><text:span text:style-name="T28_1">Άρθρο<text:s/>2</text:span></text:h>
      <text:h text:style-name="P29" text:outline-level="6"><text:span text:style-name="T29_1">Δημόσιες<text:s/>δομές<text:s/>παροχής<text:s/>υπηρεσιών<text:s/>πρωτοβάθμιας</text:span></text:h>
      <text:p text:style-name="P30"><text:span text:style-name="T30_1">φροντίδας<text:s/>υγείας<text:s/>του<text:s/>Π.Ε.Δ.Υ.</text:span></text:p>
      <text:p text:style-name="P31"><text:span text:style-name="T31_1">1.</text:span><text:span text:style-name="T31_2"><text:s/>Τα<text:s/>Κέντρα<text:s/>Υγείας<text:s/>και<text:s/>οι<text:s/>λοιπές<text:s/>Μονάδες<text:s/>παροχής<text:s/>υπηρεσιών<text:s/>Πρωτοβάθμιας<text:s/>Φροντίδας<text:s/>Υγείας<text:s/>των<text:s/>Δ.Υ.Πε.<text:s/>αποτελούν<text:s/>τις<text:s/>δημόσιες<text:s/>δομές<text:s/>παροχής<text:s/>υπηρεσιών<text:s/>Πρωτοβάθμιας<text:s/>Φροντίδας<text:s/>Υγείας<text:s/>του<text:s/>Π.Ε.Δ.Υ..</text:span></text:p>
      <text:p text:style-name="P32"><text:span text:style-name="T32_1">2.</text:span><text:span text:style-name="T32_2"><text:s/>Τα<text:s/>Κέντρα<text:s/>Υγείας<text:s/>της<text:s/>Χώρας<text:s/>με<text:s/>τις<text:s/>αποκεντρωμένες<text:s/>μονάδες<text:s/>τους<text:s/>(Πολυδύναμα<text:s/>Περιφερειακά<text:s/>Ιατρεία,<text:s/>Περιφερειακά<text:s/>Ιατρεία,<text:s/>Ειδικά<text:s/>Περιφερειακά<text:s/>Ιατρεία)<text:s/>μεταφέρονται<text:s/>και<text:s/>εντάσσονται<text:s/>στην<text:s/>οργανωτική<text:s/>δομή<text:s/>των<text:s/>οικείων<text:s/>Δ.Υ.Πε.<text:s/>και<text:s/>αποτελούν<text:s/>εφεξής<text:s/>αποκεντρωμένες<text:s/>οργανικές<text:s/>μονάδες<text:s/>τους.</text:span></text:p>
      <text:p text:style-name="P33"><text:span text:style-name="T33_1">3.</text:span><text:span text:style-name="T33_2"><text:s/>Oι<text:s/>Μονάδες<text:s/>παροχής<text:s/>υπηρεσιών<text:s/>Π.Φ.Υ.<text:s/>του<text:s/>Εθνικού<text:s/>Οργανισμού<text:s/>Παροχής<text:s/>Υπηρεσιών<text:s/>Υγείας<text:s/>(Ε.Ο.Π.Υ.Υ.)<text:s/>μεταφέρονται<text:s/>και<text:s/>εντάσσονται<text:s/>στην<text:s/>οργανωτική<text:s/>δομή<text:s/>των<text:s/>Δ.Υ.Πε.<text:s/>ως<text:s/>αποκεντρωμένες<text:s/>μονάδες<text:s/>τους,<text:s/>εξαιρου-<text:s/>μένων<text:s/>των<text:s/>Φαρμακείων<text:s/>του<text:s/>Ε.Ο.Π.Υ.Υ.,<text:s/>τα<text:s/>οποία<text:s/>παραμένουν<text:s/>και<text:s/>λειτουργούν<text:s/>στον<text:s/>Οργανισμό.</text:span></text:p>
      <text:p text:style-name="P34"><text:span text:style-name="T34_1">4.</text:span><text:span text:style-name="T34_2"><text:s/>Με<text:s/>απόφαση<text:s/>του<text:s/>Υπουργού<text:s/>Υγείας<text:s/>καθορίζονται<text:s/>ο<text:s/>τρόπος<text:s/>και<text:s/>οι<text:s/>λεπτομέρειες<text:s/>της<text:s/>άμεσης<text:s/>επιστημονικής,<text:s/>νοσηλευτικής<text:s/>και<text:s/>εκπαιδευτικής<text:s/>διασύνδεσης<text:s/>όλων<text:s/>των<text:s/>δημοσίων<text:s/>δομών<text:s/>παροχής<text:s/>υπηρεσιών<text:s/>Π.Φ.Υ.<text:s/>που<text:s/>αποτελούν<text:s/>το<text:s/>Π.Ε.Δ.Υ.,<text:s/>με<text:s/>τα<text:s/>Νοσοκομεία<text:s/>της<text:s/>Δ.Υ.Πε.<text:s/>στην<text:s/>οποία<text:s/>υπάγονται<text:s/>και<text:s/>τα<text:s/>οποία<text:s/>αποτελούν<text:s/>Νοσοκομεία<text:s/>Αναφοράς.</text:span></text:p>
      <text:h text:style-name="P35" text:outline-level="6"><text:span text:style-name="T35_1">Άρθρο<text:s/></text:span></text:h>
      <text:h text:style-name="P36" text:outline-level="6"><text:span text:style-name="T36_1">3Κέντρα<text:s/>Υγείας</text:span></text:h>
      <text:p text:style-name="P37"><text:span text:style-name="T37_1">1.</text:span><text:span text:style-name="T37_2"><text:s/>Για<text:s/>την<text:s/>ίδρυση<text:s/>και<text:s/>λειτουργία<text:s/>των<text:s/>νέων<text:s/>Κέντρων<text:s/>Υγείας<text:s/>και<text:s/>των<text:s/>Πολυδύναμων<text:s/>Κέντρων<text:s/>Υγείας<text:s/>των<text:s/>Δ.Υ.Πε.<text:s/>απαιτείται<text:s/>έγκριση<text:s/>σκοπιμότητας<text:s/>από<text:s/>τον<text:s/>Υπουργό<text:s/>Υγείας,<text:s/>έπειτα<text:s/>από<text:s/>εισήγηση<text:s/>της<text:s/>οικείας<text:s/>Δ.Υ.Πε.<text:s/>και<text:s/>απόφαση<text:s/>του<text:s/>ΚΕ.Σ.Υ.Πε..<text:s/>Με<text:s/>απόφαση<text:s/>των<text:s/>Υπουργών<text:s/>Διοικητικής<text:s/>Μεταρρύθμισης<text:s/>και<text:s/>Ηλεκτρονικής<text:s/>Διακυβέρνησης,<text:s/>Οικονομικών<text:s/>και<text:s/>Υγείας<text:s/>δύναται<text:s/>να<text:s/>χαρακτηρίζονται<text:s/>Κέντρα<text:s/>Υγείας<text:s/>ως<text:s/>Πολυδύναμα,<text:s/>ιδίως,<text:s/>με<text:s/>κριτήρια<text:s/>γεωγραφικά,<text:s/>πληθυσμιακά<text:s/>και<text:s/>αναγκών<text:s/>στε-<text:s/>λέχωσης<text:s/>σε<text:s/>ιατρικές<text:s/>ειδικότητες.</text:span></text:p>
      <text:p text:style-name="P38"><text:span text:style-name="T38_1">2.</text:span><text:span text:style-name="T38_2"><text:s/>Για<text:s/>την<text:s/>έγκριση<text:s/>σκοπιμότητας<text:s/>λαμβάνονται<text:s/>υπόψη<text:s/>ιδίως<text:s/>η<text:s/>αναγκαιότητα<text:s/>της<text:s/>ίδρυσης,<text:s/>τα<text:s/>πληθυσμιακά<text:s/>δεδομένα,<text:s/>η<text:s/>γειτνίαση<text:s/>με<text:s/>υφιστάμενες<text:s/>Μονάδες<text:s/>Υγείας,<text:s/>οι<text:s/>συνθήκες<text:s/>οικονομικής<text:s/>και<text:s/>κοινωνικής<text:s/>ανάπτυξης<text:s/>της<text:s/>περιοχής,<text:s/>η<text:s/>προσβασιμότητα<text:s/>των<text:s/>πολιτών<text:s/>και<text:s/>οι<text:s/>συγκοινωνιακές<text:s/>συνθήκες.<text:s/>Με<text:s/>απόφαση<text:s/>του<text:s/>Υπουργού<text:s/>Υγείας<text:s/>καθορίζεται<text:s/>και<text:s/>κάθε<text:s/>άλλη<text:s/>αναγκαία<text:s/>λεπτομέρεια<text:s/>για<text:s/>τα<text:s/>Κέντρα<text:s/>Υγείας<text:s/>και<text:s/>τα<text:s/>Πολυδύναμα<text:s/>Κέντρα<text:s/>Υγείας.</text:span></text:p>
      <text:p text:style-name="P39"><text:span text:style-name="T39_1">3.</text:span><text:span text:style-name="T39_2"><text:s/>Η<text:s/>έδρα<text:s/>κάθε<text:s/>Κέντρου<text:s/>Υγείας<text:s/>ορίζεται<text:s/>με<text:s/>κριτήριο<text:s/>την<text:s/>ισόρροπη<text:s/>εξυπηρέτηση<text:s/>των<text:s/>κατοίκων<text:s/>της<text:s/>περιοχής.</text:span></text:p>
      <text:p text:style-name="P40"><text:span text:style-name="T40_1">4.</text:span><text:span text:style-name="T40_2"><text:s/>Η<text:s/>περιοχή<text:s/>ευθύνης<text:s/>κάθε<text:s/>Κέντρου<text:s/>Υγείας<text:s/>σχεδιάζεται<text:s/>και<text:s/>αποφασίζεται<text:s/>από<text:s/>την<text:s/>Δ.Υ.Πε.<text:s/>και<text:s/>βασίζεται<text:s/>σε<text:s/>κριτήρια<text:s/>που<text:s/>συνδέονται<text:s/>ιδίως<text:s/>με<text:s/>τις<text:s/>ανάγκες<text:s/>υγείας<text:s/>του<text:s/>πληθυσμού<text:s/>αναφοράς,<text:s/>την<text:s/>ύπαρξη<text:s/>άλλων<text:s/>δομών<text:s/>παροχής<text:s/>υπηρεσιών<text:s/>υγείας,<text:s/>τη<text:s/>μορφολογία<text:s/>της<text:s/>κάθε<text:s/>περιοχής<text:s/>και<text:s/>τις<text:s/>υφιστάμενες<text:s/>συγκοινωνιακές<text:s/>συνθήκες.</text:span></text:p>
      <text:p text:style-name="P41"><text:span text:style-name="T41_1">5.</text:span><text:span text:style-name="T41_2"><text:s/>Η<text:s/>περιοχή<text:s/>ευθύνης<text:s/>κάθε<text:s/>Κέντρου<text:s/>Υγείας<text:s/>ονομάζεται<text:s/>Τομέας<text:s/>Πρωτοβάθμιας<text:s/>Φροντίδας<text:s/>Υγείας<text:s/>(Το.Π.Φ.Υ.)<text:s/>της<text:s/>οικείας<text:s/>Δ.Υ.Πε..<text:s/>Εντός<text:s/>του<text:s/>Το.Π.Φ.Υ.,<text:s/>όλες<text:s/>οι<text:s/>δομές<text:s/>παροχής<text:s/>υπηρεσιών<text:s/>Π.Φ.Υ.,<text:s/>οι<text:s/>οικογενειακοί<text:s/>ιατροί,<text:s/>καθώς<text:s/>και<text:s/>οι<text:s/>συμβεβλημένοι<text:s/>ιατροί<text:s/>συνιστούν<text:s/>το<text:s/>Τοπικό<text:s/>δίκτυο<text:s/>υπηρεσιών<text:s/>Π.Φ.Υ..<text:s/>Οι<text:s/>Δ.Υ.Πε.<text:s/>διαιρούνται<text:s/>σε<text:s/>Τομείς<text:s/>Πρωτοβάθμιας<text:s/>Φροντίδας<text:s/>Υγείας.<text:s/>Σε<text:s/>κάθε<text:s/>δήμο<text:s/>αντιστοιχεί<text:s/>τουλάχιστον<text:s/>ένας<text:s/>Τομέας<text:s/>Πρωτοβάθμιας<text:s/>Φροντίδας<text:s/>Υγείας<text:s/>(Το.Π.Φ.Υ.).<text:s/>Ο<text:s/>αριθμός<text:s/>των<text:s/>Τομέων<text:s/>Πρωτοβάθμιας<text:s/>Φροντίδας<text:s/>Υγείας<text:s/>και<text:s/>των<text:s/>αντίστοιχων<text:s/>Τοπικών<text:s/>δικτύων<text:s/>υπηρεσιών<text:s/>Π.Φ.Υ.<text:s/>κάθε<text:s/>Δ.Υ.Πε.<text:s/>καθορίζεται<text:s/>με<text:s/>αποφάσεις<text:s/>του<text:s/>Υπουργού<text:s/>Υγείας,<text:s/>μετά<text:s/>από<text:s/>εισήγηση<text:s/>της<text:s/>οικείας<text:s/>Δ.Υ.Πε.<text:s/>και<text:s/>σύμφωνη<text:s/>γνώμη<text:s/>του<text:s/>ΚΕ.Σ.Υ.Πε..</text:span></text:p>
      <text:p text:style-name="P42"><text:span text:style-name="T42_1">6.</text:span><text:span text:style-name="T42_2"><text:s/>Με<text:s/>κοινές<text:s/>αποφάσεις<text:s/>των<text:s/>Υπουργών<text:s/>Υγείας,<text:s/>Διοικητικής<text:s/>Μεταρρύθμισης<text:s/>και<text:s/>Ηλεκτρονικής<text:s/>Διακυβέρνησης<text:s/>και<text:s/>Οικονομικών<text:s/>συστήνονται<text:s/>τα<text:s/>Κέντρα<text:s/>Υγείας<text:s/>και<text:s/>εκ-<text:s/>δίδονται<text:s/>οι<text:s/>Οργανισμοί<text:s/>τους,<text:s/>κατόπιν<text:s/>εισηγήσεων<text:s/>των<text:s/>οικείων<text:s/>Δ.Υ.Πε.<text:s/>και<text:s/>απόφαση<text:s/>του<text:s/>ΚΕ.Σ.Υ.Πε..<text:s/>Με<text:s/>τον<text:s/>Οργανισμό<text:s/>καθορίζονται<text:s/>οι<text:s/>θέσεις<text:s/>του<text:s/>προσωπικού<text:s/>κατά<text:s/>κατηγορία,<text:s/>κλάδο<text:s/>και<text:s/>ειδικότητα,<text:s/>οι<text:s/>οργανικές<text:s/>Μονάδες<text:s/>και<text:s/>οι<text:s/>αρμοδιότητες<text:s/>καθεμίας,<text:s/>το<text:s/>περιεχόμενο<text:s/>και<text:s/>η<text:s/>διαδικασία<text:s/>τήρησης<text:s/>προσωπικού<text:s/>φακέλου<text:s/>ασθενών,<text:s/>καθώς<text:s/>και<text:s/>κάθε<text:s/>άλλη<text:s/>σχετική<text:s/>λεπτομέρεια.</text:span></text:p>
      <text:p text:style-name="P43"><text:span text:style-name="T43_1">7.</text:span><text:span text:style-name="T43_2"><text:s/>Με<text:s/>απόφαση<text:s/>του<text:s/>Υπουργού<text:s/>Υγείας,<text:s/>ύστερα<text:s/>από<text:s/>εισήγηση<text:s/>του<text:s/>ΚΕ.Σ.Υ.Πε.<text:s/>εκδίδεται<text:s/>Εσωτερικός<text:s/>Κανονισμός<text:s/>Λειτουργίας<text:s/>των<text:s/>Κέντρων<text:s/>Υγείας<text:s/>και<text:s/>των<text:s/>λοιπών<text:s/>δημοσίων<text:s/>δομών<text:s/>παροχής<text:s/>υπηρεσιών<text:s/>Πρωτοβάθμιας<text:s/>Φροντίδας<text:s/>Υγείας<text:s/>με<text:s/>τον<text:s/>οποίο<text:s/>ορίζονται<text:s/>ο<text:s/>τρόπος<text:s/>και<text:s/>η<text:s/>διαδικασία<text:s/>λειτουργίας<text:s/>των<text:s/>υπηρεσιών<text:s/>τους,<text:s/>η<text:s/>στελέχωση<text:s/>κατά<text:s/>κατηγορία,<text:s/>κλάδο<text:s/>και<text:s/>ειδικότητα,<text:s/>τα<text:s/>καθήκοντα<text:s/>και<text:s/>οι<text:s/>υποχρεώσεις<text:s/>του<text:s/>προσωπικού<text:s/>τους<text:s/>και<text:s/>κάθε<text:s/>άλλη<text:s/>αναγκαία<text:s/>λεπτομέρεια.</text:span></text:p>
      <text:p text:style-name="P44"><text:span text:style-name="T44_1">8.</text:span><text:span text:style-name="T44_2"><text:s/>Οι<text:s/>δομές<text:s/>του<text:s/>Π.Ε.Δ.Υ.<text:s/>δύναται<text:s/>να<text:s/>λειτουργούν<text:s/>σε<text:s/>εικοσιτετράωρη<text:s/>βάση<text:s/>και<text:s/>7<text:s/>ημέρες<text:s/>την<text:s/>εβδομάδα.<text:s/>Με<text:s/>αποφάσεις<text:s/>των<text:s/>Υπουργών<text:s/>Υγείας<text:s/>και<text:s/>Οικονομικών<text:s/>καθορίζονται<text:s/>οι<text:s/>ημέρες,<text:s/>το<text:s/>ωράριο<text:s/>λειτουργίας,<text:s/>ο<text:s/>τρόπος<text:s/>και<text:s/>η<text:s/>αναγκαιότητα<text:s/>διενέργειας<text:s/>εφημεριών,<text:s/>καθώς<text:s/>και<text:s/>κάθε<text:s/>άλλη<text:s/>αναγκαία<text:s/>λεπτομέρεια.<text:s/>Μέχρι<text:s/>την<text:s/>έκδοση<text:s/>των<text:s/>σχετικών<text:s/>υπουργικών<text:s/>αποφάσεων<text:s/>οι<text:s/>ως<text:s/>άνω<text:s/>δομές<text:s/>εξακολουθούν<text:s/>να<text:s/>λειτουργούν<text:s/>με<text:s/>το<text:s/>υφιστάμενο<text:s/>καθεστώς<text:s/>και<text:s/>τα<text:s/>Κέντρα<text:s/>Υγείας<text:s/>και<text:s/>τα<text:s/>περιφερειακά<text:s/>ιατρεία<text:s/>αυτών<text:s/>δύναται<text:s/>να<text:s/>συμπεριλαμβάνονται<text:s/>στα<text:s/>μηνιαία<text:s/>προγράμματα<text:s/>εφημεριών<text:s/>των<text:s/>νοσοκομείων,<text:s/>των<text:s/>οποίων<text:s/>αποτελούσαν,<text:s/>μέχρι<text:s/>τη<text:s/>δημοσίευση<text:s/>του<text:s/>παρόντος,<text:s/>αποκεντρωμένες<text:s/>μονάδες.</text:span></text:p>
      <text:h text:style-name="P45" text:outline-level="6"><text:span text:style-name="T45_1">Άρθρο<text:s/>4</text:span></text:h>
      <text:h text:style-name="P46" text:outline-level="6"><text:span text:style-name="T46_1">Επαγγελματίες<text:s/>Π.Φ.Υ.<text:s/>του<text:s/>Π.Ε.Δ.Υ.</text:span></text:h>
      <text:p text:style-name="P47"><text:span text:style-name="T47_1">1.</text:span><text:span text:style-name="T47_2"><text:s/>Επαγγελματίες<text:s/>Π.Φ.Υ.<text:s/>του<text:s/>Π.Ε.Δ.Υ.<text:s/>αποτελούν<text:s/>ο<text:s/>οικογενειακός<text:s/>ιατρός<text:s/>και<text:s/>ιατροί<text:s/>άλλων<text:s/>ειδικοτήτων,<text:s/>οδοντίατροι,<text:s/>καθώς<text:s/>και<text:s/>άλλοι<text:s/>επαγγελματίες<text:s/>υγείας,<text:s/>όπως<text:s/>οι<text:s/>μαίες,<text:s/>οι<text:s/>επισκέπτες<text:s/>υγείας,<text:s/>οι<text:s/>νοσηλευτές,<text:s/>οι<text:s/>κοινωνικοί<text:s/>λειτουργοί,<text:s/>οι<text:s/>φυσικοθεραπευτές,<text:s/>οι<text:s/>διαιτολόγοι<text:s/>–<text:s/>διατροφολόγοι,<text:s/>οι<text:s/>ψυχολόγοι,<text:s/>οι<text:s/>εργοθεραπευτές,<text:s/>τεχνολόγοι<text:s/>ιατρικών<text:s/>εργαστηρίων,<text:s/>βοηθοί<text:s/>ιατρικών<text:s/>και<text:s/>βιολογικών<text:s/>εργαστηρίων,<text:s/>χειριστές<text:s/>ιατρικών<text:s/>συσκευών,<text:s/>ραδιολόγοι<text:s/>–<text:s/>ακτινολόγοι,<text:s/>οδοντοτεχνίτες<text:s/>και<text:s/>το<text:s/>λοιπό<text:s/>υγειονομικό<text:s/>και<text:s/>παραϊατρικό<text:s/>προσωπικό.</text:span></text:p>
      <text:p text:style-name="P48"><text:span text:style-name="T48_1">2.</text:span><text:span text:style-name="T48_2"><text:s/>Οι<text:s/>επαγγελματίες<text:s/>υγείας<text:s/>που<text:s/>απαρτίζουν<text:s/>την<text:s/>ομάδα<text:s/>Π.Φ.Υ.<text:s/>έχουν<text:s/>διακριτούς<text:s/>ρόλους<text:s/>στην<text:s/>όλη<text:s/>διαδικασία<text:s/>προσφοράς<text:s/>υπηρεσιών<text:s/>υγείας<text:s/>και<text:s/>είναι<text:s/>κατάλληλα<text:s/>και<text:s/>επαρκώς<text:s/>εκπαιδευμένοι<text:s/>ώστε<text:s/>να<text:s/>είναι<text:s/>σε<text:s/>θέση<text:s/>να<text:s/>εργαστούν<text:s/>σε<text:s/>επίπεδο<text:s/>κοινότητας.</text:span></text:p>
      <text:h text:style-name="P49" text:outline-level="6"><text:span text:style-name="T49_1">Άρθρο<text:s/>5</text:span></text:h>
      <text:h text:style-name="P50" text:outline-level="6"><text:span text:style-name="T50_1">Οικογενειακός<text:s/>Ιατρός</text:span></text:h>
      <text:p text:style-name="P51"><text:span text:style-name="T51_1">1.</text:span><text:span text:style-name="T51_2"><text:s/>Καθιερώνεται<text:s/>ο<text:s/>θεσμός<text:s/>του<text:s/>Οικογενειακού<text:s/>Ιατρού<text:s/>για<text:s/>την<text:s/>παροχή<text:s/>των<text:s/>υπηρεσιών<text:s/>Π.Φ.Υ.<text:s/>στο<text:s/>πλαίσιο<text:s/>των<text:s/>Τοπικών<text:s/>Δικτύων<text:s/>Υπηρεσιών<text:s/>Π.Φ.Υ.<text:s/>που<text:s/>συνιστούν<text:s/>τους<text:s/>Το.Π.Φ.Υ..</text:span></text:p>
      <text:p text:style-name="P52"><text:span text:style-name="T52_1">2.</text:span><text:span text:style-name="T52_2"><text:s/>Οι<text:s/>Οικογενειακοί<text:s/>Ιατροί<text:s/>παρέχουν<text:s/>τις<text:s/>υπηρεσίες<text:s/>τους<text:s/>στις<text:s/>δομές<text:s/>Π.Φ.Υ.<text:s/>των<text:s/>Τοπικών<text:s/>Δικτύων<text:s/>Π.Φ.Υ.,<text:s/>στα<text:s/>ιδιωτικά<text:s/>τους<text:s/>ιατρεία<text:s/>και<text:s/>κατ’<text:s/>οίκον.</text:span></text:p>
      <text:p text:style-name="P53"><text:span text:style-name="T53_1">3.</text:span><text:span text:style-name="T53_2"><text:s/>Οι<text:s/>Οικογενειακοί<text:s/>Ιατροί<text:s/>παρέχουν<text:s/>δέσμη<text:s/>υπηρεσιών<text:s/>υγείας<text:s/>η<text:s/>οποία<text:s/>περιλαμβάνει:</text:span></text:p>
      <text:p text:style-name="P54"><text:span text:style-name="T54_1">α)</text:span><text:span text:style-name="T54_2"><text:tab/></text:span><text:span text:style-name="T54_3">Τη<text:s/>διαχείριση<text:s/>των<text:s/>πλέον<text:s/>συχνών<text:s/>χρόνιων<text:s/>νοσημάτων<text:s/>και<text:s/>καταστάσεων<text:s/>στην<text:s/>κοινότητα,<text:s/>των<text:s/>μειζόνων<text:s/>παραγόντων<text:s/>κινδύνου<text:s/>και<text:s/>των<text:s/>υπηρεσιών<text:s/>φροντίδας<text:s/>υγείας<text:s/>και<text:s/>αποκατάστασης,<text:s/>και<text:s/>εξασφαλίζει<text:s/>το<text:s/>συντονισμό<text:s/>και<text:s/>τη<text:s/>διασύνδεση<text:s/>με<text:s/>άλλους<text:s/>ειδικούς<text:s/>ιατρούς<text:s/>του<text:s/>Τοπικού<text:s/>Δικτύου<text:s/>κατά<text:s/>περίπτωση,<text:s/>καθώς<text:s/>και<text:s/>με<text:s/>τα<text:s/>Νοσοκομεία<text:s/>Αναφοράς.</text:span></text:p>
      <text:p text:style-name="P55"><text:span text:style-name="T55_1">β)</text:span><text:span text:style-name="T55_2"><text:tab/></text:span><text:span text:style-name="T55_3">Την<text:s/>υποστήριξη,<text:s/>τον<text:s/>προσανατολισμό<text:s/>και<text:s/>την<text:s/>υπεύθυνη<text:s/>καθοδήγηση<text:s/>των<text:s/>ασθενών<text:s/>και<text:s/>της<text:s/>οικογένειάς<text:s/>τους<text:s/>μέσα<text:s/>στο<text:s/>σύστημα<text:s/>υγείας.</text:span></text:p>
      <text:p text:style-name="P56"><text:span text:style-name="T56_1">γ)</text:span><text:span text:style-name="T56_2"><text:tab/></text:span><text:span text:style-name="T56_3">Την<text:s/>εφαρμογή<text:s/>προγραμμάτων<text:s/>προληπτικού<text:s/>και<text:s/>προσυμπτωματικού<text:s/>ελέγχου,<text:s/>καθώς<text:s/>και<text:s/>την<text:s/>εφαρμογή<text:s/>και<text:s/>παρακολούθηση<text:s/>των<text:s/>προγραμμάτων<text:s/>εμβολιασμού.</text:span></text:p>
      <text:p text:style-name="P57"><text:span text:style-name="T57_1">δ)</text:span><text:span text:style-name="T57_2"><text:tab/></text:span><text:span text:style-name="T57_3">Την<text:s/>παραπομπή<text:s/>των<text:s/>χρηστών<text:s/>των<text:s/>υπηρεσιών<text:s/>υγείας<text:s/>σε<text:s/>άλλους<text:s/>ειδικούς<text:s/>ιατρούς<text:s/>και<text:s/>σε<text:s/>άλλα<text:s/>επίπεδα<text:s/>περίθαλψης,<text:s/>καθώς<text:s/>και<text:s/>σε<text:s/>διαγνωστικές<text:s/>εξετάσεις,<text:s/>συμπεριλαμβανομένων<text:s/>των<text:s/>προληπτικών<text:s/>και<text:s/>προσυ-<text:s/>μπτωματικών<text:s/>ελέγχων,<text:s/>όπως<text:s/>ορίζουν<text:s/>συγκεκριμένες<text:s/>κατευθυντήριες<text:s/>γραμμές<text:s/>και<text:s/>πρωτόκολλα,<text:s/>τα<text:s/>οποία<text:s/>ορίζονται<text:s/>είτε<text:s/>από<text:s/>το<text:s/>Υπουργείο<text:s/>Υγείας<text:s/>είτε<text:s/>από<text:s/>την<text:s/>οικεία<text:s/>Δ.Υ.Π.Ε.<text:s/>στη<text:s/>βάση<text:s/>των<text:s/>διεθνών<text:s/>προτύπων.</text:span></text:p>
      <text:p text:style-name="P58"><text:span text:style-name="T58_1">ε)</text:span><text:span text:style-name="T58_2"><text:tab/></text:span><text:span text:style-name="T58_3">Την<text:s/>επιμέλεια<text:s/>της<text:s/>δημιουργίας<text:s/>και<text:s/>τήρησης<text:s/>του<text:s/>ατομικού<text:s/>ηλεκτρονικού<text:s/>φακέλου<text:s/>υγείας<text:s/>για<text:s/>κάθε<text:s/>πολίτη<text:s/>που<text:s/>είναι<text:s/>εγγεγραμμένος<text:s/>στον<text:s/>κατάλογό<text:s/>του,<text:s/>διασφαλίζοντας<text:s/>τη<text:s/>συνέχεια<text:s/>και<text:s/>το<text:s/>συντονισμό<text:s/>της<text:s/>φροντίδας,<text:s/>καθώς<text:s/>και<text:s/>την<text:s/>αποτελεσματικότητά<text:s/>της.<text:s/>Με<text:s/>απόφαση<text:s/>του<text:s/>Υπουργού<text:s/>Υγείας<text:s/>καθορίζονται<text:s/>οι<text:s/>λεπτομέρειες<text:s/>της<text:s/>εφαρμογής<text:s/>του<text:s/>ηλεκτρονικού<text:s/>φακέλου<text:s/>υγείας.</text:span></text:p>
      <text:p text:style-name="P59"><text:span text:style-name="T59_1">4.</text:span><text:span text:style-name="T59_2"><text:s/>Ο<text:s/>Οικογενειακός<text:s/>Ιατρός<text:s/>είναι<text:s/>συμβεβλημένος<text:s/>ιατρός,<text:s/>εκτός<text:s/>εάν<text:s/>εργάζεται<text:s/>ήδη<text:s/>σε<text:s/>δομή<text:s/>του<text:s/>Π.Ε.Δ.Υ.<text:s/>και<text:s/>παρέχει<text:s/>υπηρεσίες<text:s/>σε<text:s/>συγκεκριμένο<text:s/>Τοπικό<text:s/>Δίκτυο<text:s/>Υπηρεσιών<text:s/>Π.Φ.Υ.<text:s/>και<text:s/>συγκεκριμένο<text:s/>πληθυσμό<text:s/>αναφοράς.</text:span></text:p>
      <text:p text:style-name="P60"><text:span text:style-name="T60_1">5.</text:span><text:span text:style-name="T60_2"><text:s/>Καθήκοντα<text:s/>Οικογενειακού<text:s/>Ιατρού<text:s/>μπορούν<text:s/>να<text:s/>ασκούν<text:s/>όλοι<text:s/>οι<text:s/>ιατροί<text:s/>με<text:s/>τίτλο<text:s/>ειδικότητας<text:s/>Γενικής<text:s/>Ιατρικής,<text:s/>Παθολογίας<text:s/>και<text:s/>Παιδιατρικής.</text:span></text:p>
      <text:p text:style-name="P61"><text:span text:style-name="T61_1">6.</text:span><text:span text:style-name="T61_2"><text:s/>Ο<text:s/>πολίτης<text:s/>έχει<text:s/>το<text:s/>δικαίωμα<text:s/>να<text:s/>επιλέγει<text:s/>τον<text:s/>Οικογενειακό<text:s/>του<text:s/>Ιατρό<text:s/>από<text:s/>το<text:s/>σύνολο<text:s/>των<text:s/>Οικογενειακών<text:s/>Ιατρών<text:s/>του<text:s/>οικείου<text:s/>Τοπικού<text:s/>Δικτύου<text:s/>Υπηρεσιών<text:s/>Π.Φ.Υ.<text:s/>του<text:s/>Το.Π.Φ.Υ.,<text:s/>της<text:s/>οικείας<text:s/>Δ.Υ.Πε..<text:s/>Η<text:s/>αλλαγή<text:s/>του<text:s/>προσώπου<text:s/>του<text:s/>Οικογενειακού<text:s/>Ιατρού<text:s/>του<text:s/>δικαιούχου<text:s/>είναι<text:s/>δυνατή<text:s/>μόνο<text:s/>μία<text:s/>φορά<text:s/>στη<text:s/>διάρκεια<text:s/>του<text:s/>έτους,<text:s/>όπως<text:s/>επίσης<text:s/>και<text:s/>κάθε<text:s/>άλλη<text:s/>φορά<text:s/>που<text:s/>συμφωνούν<text:s/>ο<text:s/>δικαιούχος<text:s/>και<text:s/>ο<text:s/>Οικογενειακός<text:s/>Ιατρός.<text:s/>Ο<text:s/>ιατρός<text:s/>που<text:s/>έχει<text:s/>επιλεγεί<text:s/>από<text:s/>δικαιούχο,<text:s/>ως<text:s/>Οικογενειακός<text:s/>Ιατρός<text:s/>του,<text:s/>έχει<text:s/>το<text:s/>δικαίωμα<text:s/>να<text:s/>αρνηθεί<text:s/>την<text:s/>επιλογή<text:s/>για<text:s/>σοβαρούς<text:s/>προσωπικούς<text:s/>ή<text:s/>επαγγελματικούς<text:s/>λόγους.<text:s/>Η<text:s/>επιλογή<text:s/>του<text:s/>Οικογενειακού<text:s/>Ιατρού<text:s/>των<text:s/>ανηλίκων<text:s/>και<text:s/>όσων<text:s/>τελούν<text:s/>υπό<text:s/>δικαστική<text:s/>συμπαράσταση<text:s/>γίνεται<text:s/>από<text:s/>τα<text:s/>πρόσωπα<text:s/>που<text:s/>ορίζονται<text:s/>από<text:s/>τις<text:s/>σχετικές<text:s/>διατάξεις<text:s/>του<text:s/>Αστικού<text:s/>Κώδικα.</text:span></text:p>
      <text:p text:style-name="P62"><text:span text:style-name="T62_1">7.</text:span><text:span text:style-name="T62_2"><text:s/>Με<text:s/>αποφάσεις<text:s/>του<text:s/>Υπουργού<text:s/>Υγείας<text:s/>καθορίζονται<text:s/>ο<text:s/>αριθμός<text:s/>των<text:s/>δικαιούχων<text:s/>που<text:s/>μπορούν<text:s/>να<text:s/>επιλέξουν<text:s/>τον<text:s/>ίδιο<text:s/>Οικογενειακό<text:s/>Ιατρό,<text:s/>ο<text:s/>αναγκαίος<text:s/>αριθμός<text:s/>των<text:s/>Οικογενειακών<text:s/>Ιατρών<text:s/>ανά<text:s/>Τοπικό<text:s/>Δίκτυο<text:s/>Υπηρεσιών<text:s/>Π.Φ.Υ.<text:s/>του<text:s/>Το.Π.Φ.Υ.<text:s/>της<text:s/>οικείας<text:s/>Δ.Υ.Πε.,<text:s/>ο<text:s/>τρόπος<text:s/>και<text:s/>η<text:s/>διαδικασία<text:s/>επιλογής<text:s/>τους,<text:s/>η<text:s/>διαδικασία<text:s/>ανάθεσης<text:s/>καθηκόντων<text:s/>Οικογενειακού<text:s/>Ιατρού<text:s/>σε<text:s/>ιατρούς<text:s/>των<text:s/>Κέντρων<text:s/>Υγείας,<text:s/>ο<text:s/>τρόπος<text:s/>παροχής<text:s/>υπηρεσιών<text:s/>και<text:s/>το<text:s/>περιεχόμενό<text:s/>τους,<text:s/>η<text:s/>συνεχιζόμενη<text:s/>εκπαίδευση<text:s/>των<text:s/>Οικογενειακών<text:s/>Ιατρών,<text:s/>καθώς<text:s/>και<text:s/>κάθε<text:s/>άλλη<text:s/>αναγκαία<text:s/>λεπτομέρεια.</text:span></text:p>
      <text:p text:style-name="P63"><text:span text:style-name="T63_1">8.</text:span><text:span text:style-name="T63_2"><text:s/>Με<text:s/>κοινή<text:s/>απόφαση<text:s/>των<text:s/>Υπουργών<text:s/>Υγείας,<text:s/>Διοικητικής<text:s/>Μεταρρύθμισης<text:s/>και<text:s/>Ηλεκτρονικής<text:s/>Διακυβέρνησης<text:s/>και<text:s/>Οικονομικών<text:s/>καθορίζονται<text:s/>τα<text:s/>ζητήματα<text:s/>που<text:s/>διέ-<text:s/>πουν<text:s/>έννομες<text:s/>σχέσεις<text:s/>των<text:s/>Οικογενειακών<text:s/>Ιατρών<text:s/>με<text:s/>τις<text:s/>Δ.Υ.Πε.<text:s/>και<text:s/>κάθε<text:s/>άλλη<text:s/>αναγκαία<text:s/>λεπτομέρεια.</text:span></text:p>
      <text:h text:style-name="P64" text:outline-level="6"><text:span text:style-name="T64_1">Άρθρο<text:s/>6</text:span></text:h>
      <text:h text:style-name="P65" text:outline-level="6"><text:span text:style-name="T65_1">Σχεδιασμός,<text:s/>ανάπτυξη,<text:s/>εποπτεία<text:s/>και<text:s/>αξιολόγησηυπηρεσιών<text:s/>Π.Φ.Υ.<text:s/>στις<text:s/>Δ.Υ.Πε.</text:span></text:h>
      <text:p text:style-name="P66"><text:span text:style-name="T66_1">1.</text:span><text:span text:style-name="T66_2"><text:s/>Στις<text:s/>αρμοδιότητες<text:s/>της<text:s/>Διεύθυνσης<text:s/>Προγραμματισμού<text:s/>και<text:s/>Ανάπτυξης<text:s/>Πολιτικών<text:s/>Παροχής<text:s/>Υπηρεσιών<text:s/>Υγείας<text:s/>και<text:s/>Κοινωνικής<text:s/>Αλληλεγγύης,<text:s/>όπως<text:s/>αυτές<text:s/>ρυθμίζονται<text:s/>στο<text:s/>άρθρο<text:s/>4<text:s/>του<text:s/>ν.<text:s/>3329/2005<text:s/>(Α΄<text:s/>81)<text:s/>προστίθενται<text:s/>τα<text:s/>ακόλουθα:<text:s/>«ο<text:s/>σχεδιασμός,<text:s/>η<text:s/>ανάπτυξη<text:s/>του<text:s/>δικτύου<text:s/>της<text:s/>Π.Φ.Υ.,<text:s/>καθώς<text:s/>και<text:s/>η<text:s/>κατάρτιση<text:s/>στρατηγικού<text:s/>σχεδίου<text:s/>δράσης<text:s/>για<text:s/>την<text:s/>Π.Φ.Υ.<text:s/>σε<text:s/>συνεργασία<text:s/>με<text:s/>τη<text:s/>Διεύθυνση<text:s/>Οικονομικής<text:s/>Οργάνωσης<text:s/>και<text:s/>Υποστήριξης<text:s/>της<text:s/>Δ.Υ.Πε.».</text:span></text:p>
      <text:p text:style-name="P67"><text:span text:style-name="T67_1">2.</text:span><text:span text:style-name="T67_2"><text:s/>Στο<text:s/>άρθρο<text:s/>4<text:s/>του<text:s/>ν.<text:s/>3329/2005<text:s/>(Α΄<text:s/>81)<text:s/>η<text:s/>παρ.<text:s/>1Α.α<text:s/>τροποποιείται<text:s/>ως<text:s/>εξής:</text:span></text:p>
      <text:p text:style-name="P68"><text:span text:style-name="T68_1">«Το<text:s/>Τμήμα<text:s/>Περιφερειακού<text:s/>Χάρτη<text:s/>και<text:s/>Πρωτοβάθμιας<text:s/>Φροντίδας<text:s/>Υγείας.»</text:span></text:p>
      <text:p text:style-name="P69"><text:span text:style-name="T69_1">3.</text:span><text:span text:style-name="T69_2"><text:s/>Στο<text:s/>άρθρο<text:s/>4<text:s/>του<text:s/>ν.<text:s/>3329/2005<text:s/>προστίθενται<text:s/>τα<text:s/>ακόλουθα:</text:span></text:p>
      <text:p text:style-name="P70"><text:span text:style-name="T70_1">α)</text:span><text:span text:style-name="T70_2"><text:tab/></text:span><text:span text:style-name="T70_3">Στο<text:s/>τέλος<text:s/>της<text:s/>παρ.<text:s/>2α<text:s/>προστίθεται<text:s/>εδάφιο<text:s/>ως<text:s/>εξής:<text:s/>«Το<text:s/>Τμήμα<text:s/>Περιφερειακού<text:s/>Χάρτη<text:s/>και<text:s/>Πρωτοβάθμιας<text:s/>Φροντίδας<text:s/>Υγείας<text:s/>είναι<text:s/>αρμόδιο<text:s/>για<text:s/>την<text:s/>εποπτεία,<text:s/>την<text:s/>παρακολούθηση<text:s/>και<text:s/>τον<text:s/>έλεγχο<text:s/>όλων<text:s/>των<text:s/>Μονάδων<text:s/>Πρωτοβάθμιας<text:s/>Φροντίδας<text:s/>Υγείας,<text:s/>την<text:s/>τομεοποίηση,<text:s/>την<text:s/>ανάπτυξη<text:s/>και<text:s/>το<text:s/>σχεδιασμό<text:s/>του<text:s/>στρατηγικού<text:s/>σχεδίου<text:s/>δράσης<text:s/>του<text:s/>Π.Ε.Δ.Υ.<text:s/>της<text:s/>οικείας<text:s/>Δ.Υ.Πε..»</text:span></text:p>
      <text:p text:style-name="P71"><text:span text:style-name="T71_1">β)</text:span><text:span text:style-name="T71_2"><text:tab/></text:span><text:span text:style-name="T71_3">Στο<text:s/>τέλος<text:s/>της<text:s/>παρ.<text:s/>2β<text:s/>προστίθενται<text:s/>τα<text:s/>ακόλουθα:<text:s/>«Έργο<text:s/>του<text:s/>Τμήματος<text:s/>αποτελούν<text:s/>η<text:s/>συλλογή<text:s/>και<text:s/>επεξεργασία<text:s/>όλων<text:s/>των<text:s/>εκθέσεων<text:s/>και<text:s/>αναφορών<text:s/>για<text:s/>τις<text:s/>Μονάδες<text:s/>Π.Φ.Υ.<text:s/>και<text:s/>η<text:s/>τελική<text:s/>αξιολόγηση<text:s/>των<text:s/>Μονάδων<text:s/>αυτών<text:s/>συνοδευόμενη<text:s/>από<text:s/>προτάσεις<text:s/>για<text:s/>τη<text:s/>βελτίωσή<text:s/>τους.<text:s/>Η<text:s/>αξιολόγηση<text:s/>βασίζεται<text:s/>σε<text:s/>πρωτόκολλα<text:s/>και<text:s/>δελτία<text:s/>βέλτιστης<text:s/>πρακτικής<text:s/>που<text:s/>δημοσιεύονται<text:s/>με<text:s/>απόφαση<text:s/>του<text:s/>Υπουργού<text:s/>Υγείας<text:s/>και<text:s/>αφορούν<text:s/>σε<text:s/>κριτήρια<text:s/>ποιότητας,<text:s/>αποτελεσματικότητας,<text:s/>επίτευξης<text:s/>στόχων<text:s/>και<text:s/>ασφάλειας<text:s/>των<text:s/>παρεχομένων<text:s/>υπηρεσιών<text:s/>στις<text:s/>Μονάδες<text:s/>Π.Φ.Υ.<text:s/>του<text:s/>Π.Ε.Δ.Υ..»</text:span></text:p>
      <text:h text:style-name="P72" text:outline-level="6"><text:span text:style-name="T72_1">Άρθρο<text:s/>7</text:span></text:h>
      <text:h text:style-name="P73" text:outline-level="6"><text:span text:style-name="T73_1">Μεταβατική<text:s/>Διάταξη</text:span></text:h>
      <text:p text:style-name="P74"><text:span text:style-name="T74_1">Όπου<text:s/>στις<text:s/>διατάξεις<text:s/>του<text:s/>παρόντος<text:s/>Κεφαλαίου<text:s/>γίνεται<text:s/>μνεία<text:s/>σε<text:s/>Κέντρο<text:s/>Υγείας<text:s/>διαλαμβάνονται<text:s/>τα<text:s/>Πολυδύναμα<text:s/>Κέντρα<text:s/>Υγείας<text:s/>και<text:s/>οι<text:s/>Νομαρχιακές<text:s/>και<text:s/>Τοπικές<text:s/>Μονάδες<text:s/>Υγείας,<text:s/>οι<text:s/>οποίες,<text:s/>σύμφωνα<text:s/>με<text:s/>τον<text:s/>παρόντα<text:s/>νόμο<text:s/>μεταφέρονται<text:s/>ως<text:s/>μονάδες<text:s/>παροχής<text:s/>Π.Φ.Υ.<text:s/>του<text:s/>Π.Ε.Δ.Υ.<text:s/>από<text:s/>τον<text:s/>Ε.Ο.Π.Υ.Υ.<text:s/>στις<text:s/>Δ.Υ.Πε..</text:span></text:p>
      <text:h text:style-name="P75" text:outline-level="1"><text:span text:style-name="T75_1">ΚΕΦΑΛΑΙΟ<text:s/>ΔΕΥΤΕΡΟ</text:span></text:h>
      <text:h text:style-name="P76" text:outline-level="1"><text:span text:style-name="T76_1">ΡΥΘΜΙΣΕΙΣ<text:s/>ΣΧΕΤΙΚΑ<text:s/>ΜΕ<text:s/>ΤΟ<text:s/>ΝΕΟ<text:s/>ΣΚΟΠΟΤΟΥ<text:s/>Ε.Ο.Π.Υ.Υ.</text:span></text:h>
      <text:h text:style-name="P77" text:outline-level="6"><text:span text:style-name="T77_1">Άρθρο<text:s/>8</text:span></text:h>
      <text:h text:style-name="P78" text:outline-level="6"><text:span text:style-name="T78_1">Σκοπός</text:span></text:h>
      <text:p text:style-name="P79"><text:span text:style-name="T79_1">1.</text:span><text:span text:style-name="T79_2"><text:s/>Σκοπός<text:s/>του<text:s/>Εθνικού<text:s/>Οργανισμού<text:s/>Παροχών<text:s/>Υπηρεσιών<text:s/>Υγείας<text:s/>είναι:</text:span></text:p>
      <text:p text:style-name="P80"><text:span text:style-name="T80_1">α)</text:span><text:span text:style-name="T80_2"><text:tab/></text:span><text:span text:style-name="T80_3">Η<text:s/>αγορά<text:s/>υπηρεσιών<text:s/>υγείας<text:s/>για<text:s/>τους<text:s/>ασφαλισμένους,<text:s/>τους<text:s/>συνταξιούχους,<text:s/>καθώς<text:s/>και<text:s/>για<text:s/>τα<text:s/>προστα-<text:s/>τευόμενα<text:s/>μέλη<text:s/>των<text:s/>οικογενειών<text:s/>τους,<text:s/>των<text:s/>μεταφερθέ-<text:s/>ντων<text:s/>φορέων,<text:s/>σύμφωνα<text:s/>με<text:s/>τα<text:s/>οριζόμενα<text:s/>στον<text:s/>Ενιαίο<text:s/>Κανονισμό<text:s/>Παροχών<text:s/>Υγείας<text:s/>του<text:s/>Οργανισμού,<text:s/>ο<text:s/>οποίος<text:s/>έχει<text:s/>εγκριθεί<text:s/>με<text:s/>την<text:s/>υπ’<text:s/>αριθμ.<text:s/>Φ.<text:s/>90380/25916/3294<text:s/>(Β΄<text:s/>2456),<text:s/>όπως<text:s/>έχει<text:s/>τροποποιηθεί<text:s/>και<text:s/>ισχύει<text:s/>κάθε<text:s/>φορά.</text:span></text:p>
      <text:p text:style-name="P81"><text:span text:style-name="T81_1">β)</text:span><text:span text:style-name="T81_2"><text:tab/></text:span><text:span text:style-name="T81_3">Η<text:s/>θέσπιση<text:s/>κανόνων<text:s/>σχεδιασμού,<text:s/>ποιότητας,<text:s/>ανάπτυξης,<text:s/>αξιολόγησης,<text:s/>ασφάλειας<text:s/>και<text:s/>αποτελεσματικό-<text:s/>τητας<text:s/>της<text:s/>αγοράς<text:s/>υπηρεσιών<text:s/>υγείας,<text:s/>η<text:s/>διαχείριση<text:s/>και<text:s/>ο<text:s/>έλεγχος<text:s/>της<text:s/>χρηματοδότησης,<text:s/>καθώς<text:s/>και<text:s/>η<text:s/>ορθολογική<text:s/>αξιοποίηση<text:s/>των<text:s/>διατιθέμενων<text:s/>πόρων.</text:span></text:p>
      <text:p text:style-name="P82"><text:span text:style-name="T82_1">γ)</text:span><text:span text:style-name="T82_2"><text:tab/></text:span><text:span text:style-name="T82_3">Ο<text:s/>καθορισμός<text:s/>των<text:s/>κριτηρίων<text:s/>και<text:s/>των<text:s/>όρων<text:s/>σύναψης<text:s/>συμβάσεων<text:s/>για<text:s/>αγορά<text:s/>υπηρεσιών<text:s/>υγείας<text:s/>με<text:s/>φορείς<text:s/>δημόσιου<text:s/>και<text:s/>ιδιωτικού<text:s/>τομέα<text:s/>και<text:s/>με<text:s/>συμβαλλόμενους<text:s/>ιατρούς,<text:s/>καθώς<text:s/>και<text:s/>η<text:s/>αναθεώρηση<text:s/>και<text:s/>η<text:s/>τροποποίηση<text:s/>των<text:s/>όρων<text:s/>αυτών,<text:s/>όπου<text:s/>και<text:s/>όποτε<text:s/>αυτό<text:s/>απαιτείται.</text:span></text:p>
      <text:p text:style-name="P83"><text:span text:style-name="T83_1">δ)</text:span><text:span text:style-name="T83_2"><text:tab/></text:span><text:span text:style-name="T83_3">Η<text:s/>διαπραγμάτευση<text:s/>με<text:s/>όλους<text:s/>τους<text:s/>συμβαλλόμενους<text:s/>παρόχους<text:s/>των<text:s/>αμοιβών<text:s/>τους,<text:s/>των<text:s/>όρων<text:s/>των<text:s/>συμβάσεων<text:s/>του<text:s/>Οργανισμού,<text:s/>των<text:s/>τιμών<text:s/>των<text:s/>ιατροτεχνολογικών<text:s/>υλικών<text:s/>και<text:s/>φαρμάκων.</text:span></text:p>
      <text:p text:style-name="P84"><text:span text:style-name="T84_1">2.</text:span><text:span text:style-name="T84_2"><text:s/>Με<text:s/>αποφάσεις<text:s/>του<text:s/>Υπουργού<text:s/>Υγείας<text:s/>κατόπιν<text:s/>ειση-<text:s/>γήσεως<text:s/>του<text:s/>Δ.Σ.<text:s/>του<text:s/>Ε.Ο.Π.Υ.Υ.<text:s/>καθορίζονται<text:s/>ειδικότερα<text:s/>τα<text:s/>ζητήματα<text:s/>που<text:s/>περιγράφονται<text:s/>στα<text:s/>εδάφια<text:s/>β΄<text:s/>και<text:s/>γ΄<text:s/>της<text:s/>παραγράφου<text:s/>1<text:s/>του<text:s/>παρόντος<text:s/>άρθρου,<text:s/>καθώς<text:s/>και<text:s/>κάθε<text:s/>άλλη<text:s/>αναγκαία<text:s/>λεπτομέρεια.</text:span></text:p>
      <text:p text:style-name="P85"><text:span text:style-name="T85_1">3.</text:span><text:span text:style-name="T85_2"><text:s/>Πόροι<text:s/>του<text:s/>Ε.Ο.Π.Υ.Υ.<text:s/>είναι<text:s/>εκτός<text:s/>των<text:s/>οριζομένων<text:s/>στην<text:s/>παρ.<text:s/>1<text:s/>του<text:s/>άρθρου<text:s/>19<text:s/>του<text:s/>ν.<text:s/>3918/2011<text:s/>(Α΄<text:s/>31)<text:s/>και<text:s/>τα<text:s/>ποσά<text:s/>των<text:s/>διατάξεων<text:s/>του<text:s/>άρθρου<text:s/>100<text:s/>του<text:s/>ν.<text:s/>4172/<text:s/>2013<text:s/>(Α΄<text:s/>167),<text:s/>όπως<text:s/>αυτές<text:s/>ισχύουν,<text:s/>τα<text:s/>προβλεπόμενα<text:s/>στα<text:s/>υπό<text:s/>στοιχείο<text:s/>7,<text:s/>της<text:s/>υποπαραγράφου<text:s/>ΙΒ2,<text:s/>της<text:s/>παρ.<text:s/>ΙΒ,<text:s/>του<text:s/>άρθρου<text:s/>πρώτου,<text:s/>του<text:s/>ν.<text:s/>4093/2012<text:s/>(Α΄<text:s/>222),<text:s/>καθώς<text:s/>και<text:s/>τα<text:s/>οριζόμενα<text:s/>στο<text:s/>άρθρο<text:s/>11<text:s/>του<text:s/>ν.<text:s/>4052/2012<text:s/>(Α΄<text:s/>41).</text:span></text:p>
      <text:h text:style-name="P86" text:outline-level="6"><text:span text:style-name="T86_1">Άρθρο<text:s/>9</text:span></text:h>
      <text:h text:style-name="P87" text:outline-level="6"><text:span text:style-name="T87_1">Διοικητικό<text:s/>Συμβούλιο</text:span></text:h>
      <text:p text:style-name="P88"><text:span text:style-name="T88_1">1.</text:span><text:span text:style-name="T88_2"><text:s/>Η<text:s/>παρ.<text:s/>1<text:s/>του<text:s/>άρθρου<text:s/>20<text:s/>του<text:s/>ν.<text:s/>3918/2011,<text:s/>όπως<text:s/>ισχύει,<text:s/>αντικαθίσταται<text:s/>ως<text:s/>ακολούθως:</text:span></text:p>
      <text:p text:style-name="P89"><text:span text:style-name="T89_1">«Ο<text:s/>Οργανισμός<text:s/>διοικείται<text:s/>από<text:s/>Πρόεδρο,<text:s/>Αντιπρόεδρο<text:s/>και<text:s/>το<text:s/>Διοικητικό<text:s/>Συμβούλιο<text:s/>(Δ.Σ.).»</text:span></text:p>
      <text:p text:style-name="P90"><text:span text:style-name="T90_1">2.</text:span><text:span text:style-name="T90_2"><text:s/>Το<text:s/>πρώτο<text:s/>και<text:s/>το<text:s/>δεύτερο<text:s/>εδάφιο<text:s/>της<text:s/>παρ.<text:s/>2<text:s/>του<text:s/>άρθρου<text:s/>20<text:s/>του<text:s/>ν.<text:s/>3918/2011,<text:s/>όπως<text:s/>ισχύει,<text:s/>αντικαθίστανται<text:s/>ως<text:s/>ακολούθως:</text:span></text:p>
      <text:p text:style-name="P91"><text:span text:style-name="T91_1">«Ο<text:s/>Πρόεδρος<text:s/>επιλέγεται<text:s/>για<text:s/>θητεία<text:s/>πέντε<text:s/>(5)<text:s/>ετών<text:s/>κατόπιν<text:s/>προκήρυξης<text:s/>θέσης<text:s/>και<text:s/>με<text:s/>τη<text:s/>διαδικασία<text:s/>του<text:s/>άρθρου<text:s/>49Α<text:s/>του<text:s/>Κανονισμού<text:s/>της<text:s/>Βουλής.<text:s/>Με<text:s/>απόφαση<text:s/>του<text:s/>Υπουργού<text:s/>Υγείας<text:s/>καθορίζονται<text:s/>τα<text:s/>προσόντα,<text:s/>τα<text:s/>κριτήρια,<text:s/>καθώς<text:s/>και<text:s/>κάθε<text:s/>άλλη<text:s/>αναγκαία<text:s/>λεπτομέρεια<text:s/>για<text:s/>την<text:s/>εφαρμογή<text:s/>της<text:s/>παρούσας.<text:s/>Είναι<text:s/>πλήρους<text:s/>και<text:s/>αποκλειστικής<text:s/>απασχόλησης<text:s/>και<text:s/>πρέπει<text:s/>να<text:s/>έχει<text:s/>πτυχίο<text:s/>Ανώτατου<text:s/>Εκπαιδευτικού<text:s/>Ιδρύματος<text:s/>της<text:s/>ημεδαπής<text:s/>ή<text:s/>ισότιμο<text:s/>πτυχίο<text:s/>της<text:s/>αλλοδαπής,<text:s/>καθώς<text:s/>και<text:s/>διοικητική<text:s/>εμπειρία<text:s/>και<text:s/>κατάρτιση<text:s/>σε<text:s/>διοικητικά<text:s/>ή<text:s/>οικονομικά<text:s/>θέματα<text:s/>υγείας.»</text:span></text:p>
      <text:p text:style-name="P92"><text:span text:style-name="T92_1">3.</text:span><text:span text:style-name="T92_2"><text:s/>Η<text:s/>παρ.<text:s/>3<text:s/>του<text:s/>άρθρου<text:s/>20<text:s/>του<text:s/>ν.<text:s/>3918/2011,<text:s/>όπως<text:s/>ισχύει,<text:s/>αντικαθίσταται<text:s/>ως<text:s/>ακολούθως:</text:span></text:p>
      <text:p text:style-name="P93"><text:span text:style-name="T93_1">«Ο<text:s/>Αντιπρόεδρος<text:s/>διορίζεται<text:s/>με<text:s/>απόφαση<text:s/>του<text:s/>Υπουργού<text:s/>Υγείας<text:s/>και<text:s/>πρέπει<text:s/>να<text:s/>έχει<text:s/>πτυχίο<text:s/>Ανώτατου<text:s/>Εκπαιδευτικού<text:s/>Ιδρύματος<text:s/>της<text:s/>ημεδαπής<text:s/>ή<text:s/>ισότιμο<text:s/>πτυχίο<text:s/>της<text:s/>αλλοδαπής,<text:s/>καθώς<text:s/>και<text:s/>διοικητική<text:s/>εμπειρία<text:s/>και<text:s/>κατάρτιση<text:s/>σε<text:s/>διοικητικά<text:s/>και<text:s/>οικονομικά<text:s/>θέματα.<text:s/>Με<text:s/>την<text:s/>ίδια<text:s/>υπουργική<text:s/>απόφαση<text:s/>καθορίζονται<text:s/>οι<text:s/>αρμοδιότητες<text:s/>του<text:s/>Αντιπροέδρου.»</text:span></text:p>
      <text:p text:style-name="P94"><text:span text:style-name="T94_1">4.</text:span><text:span text:style-name="T94_2"><text:s/>Η<text:s/>περίπτωση<text:s/>α΄<text:s/>της<text:s/>παρ.<text:s/>4<text:s/>του<text:s/>άρθρου<text:s/>20<text:s/>του<text:s/>ν.<text:s/>3918/<text:s/>2011,<text:s/>όπως<text:s/>ισχύει,<text:s/>αντικαθίσταται<text:s/>ως<text:s/>ακολούθως:</text:span></text:p>
      <text:p text:style-name="P95"><text:span text:style-name="T95_1">«α.<text:s/>Τον<text:s/>Πρόεδρο<text:s/>του<text:s/>Ε.Ο.Π.Υ.Υ.,<text:s/>ο<text:s/>οποίος<text:s/>αναπληρώνεται<text:s/>από<text:s/>τον<text:s/>Αντιπρόεδρο.»</text:span></text:p>
      <text:p text:style-name="P96"><text:span text:style-name="T96_1">5.</text:span><text:span text:style-name="T96_2"><text:s/>Η<text:s/>περίπτωση<text:s/>ζ΄<text:s/>της<text:s/>παρ.<text:s/>4<text:s/>του<text:s/>άρθρου<text:s/>20<text:s/>του<text:s/>ν.<text:s/>3918/2011,<text:s/>όπως<text:s/>ισχύει,<text:s/>αντικαθίσταται<text:s/>ως<text:s/>ακολούθως:</text:span></text:p>
      <text:p text:style-name="P97"><text:span text:style-name="T97_1">«ζ.<text:s/>Στις<text:s/>συνεδριάσεις<text:s/>του<text:s/>Δ.Σ.<text:s/>συμμετέχει<text:s/>ο<text:s/>Αντιπρόεδρος<text:s/>του<text:s/>Οργανισμού,<text:s/>χωρίς<text:s/>δικαίωμα<text:s/>ψήφου,<text:s/>καθώς<text:s/>και<text:s/>εκπρόσωπος<text:s/>του<text:s/>προσωπικού<text:s/>του<text:s/>Ε.Ο.Π.Υ.Υ.,<text:s/>όταν<text:s/>συζητούνται<text:s/>θέματα<text:s/>προσωπικού<text:s/>ή<text:s/>οργάνωσης<text:s/>και<text:s/>λειτουργίας<text:s/>του<text:s/>Οργανισμού<text:s/>και<text:s/>ανάλογα<text:s/>με<text:s/>τη<text:s/>φύση<text:s/>των<text:s/>θεμάτων<text:s/>που<text:s/>συζητούνται.»</text:span></text:p>
      <text:p text:style-name="P98"><text:span text:style-name="T98_1">6.</text:span><text:span text:style-name="T98_2"><text:s/>Η<text:s/>παρ.<text:s/>8<text:s/>του<text:s/>άρθρου<text:s/>20<text:s/>του<text:s/>ν.<text:s/>3918/2011,<text:s/>όπως<text:s/>ισχύει,<text:s/>αντικαθίσταται<text:s/>ως<text:s/>ακολούθως:</text:span></text:p>
      <text:p text:style-name="P99"><text:span text:style-name="T99_1">«Η<text:s/>θητεία<text:s/>του<text:s/>Αντιπροέδρου<text:s/>και<text:s/>των<text:s/>μελών<text:s/>του<text:s/>Δ.Σ.<text:s/>είναι<text:s/>τριετής<text:s/>και<text:s/>παρατείνεται<text:s/>αυτοδικαίως<text:s/>μέχρι<text:s/>το<text:s/>διορισμό<text:s/>νέων<text:s/>μελών,<text:s/>όχι<text:s/>όμως<text:s/>περισσότερο<text:s/>από<text:s/>τρεις<text:s/>μήνες<text:s/>από<text:s/>τη<text:s/>λήξη<text:s/>της.»</text:span></text:p>
      <text:p text:style-name="P100"><text:span text:style-name="T100_1">7.</text:span><text:span text:style-name="T100_2"><text:s/>Η<text:s/>παρ.<text:s/>9<text:s/>του<text:s/>άρθρου<text:s/>20<text:s/>του<text:s/>ν.<text:s/>3918/2011,<text:s/>όπως<text:s/>ισχύει,<text:s/>αντικαθίσταται<text:s/>ως<text:s/>ακολούθως:</text:span></text:p>
      <text:p text:style-name="P101"><text:span text:style-name="T101_1">«Οι<text:s/>αποδοχές<text:s/>του<text:s/>Προέδρου<text:s/>και<text:s/>του<text:s/>Αντιπροέδρου,<text:s/>καθώς<text:s/>και<text:s/>η<text:s/>μηνιαία<text:s/>αποζημίωση<text:s/>των<text:s/>λοιπών<text:s/>προσώπων<text:s/>που<text:s/>συμμετέχουν<text:s/>στο<text:s/>Δ.Σ.,<text:s/>καθορίζονται<text:s/>με<text:s/>απόφαση<text:s/>των<text:s/>Υπουργών<text:s/>Υγείας<text:s/>και<text:s/>Οικονομικών.»</text:span></text:p>
      <text:p text:style-name="P102"><text:span text:style-name="T102_1">8.</text:span><text:span text:style-name="T102_2"><text:s/>Μέχρι<text:s/>το<text:s/>διορισμό<text:s/>του<text:s/>νέου<text:s/>Προέδρου,<text:s/>Αντιπροέδρου<text:s/>και<text:s/>Δ.Σ.,<text:s/>η<text:s/>διοίκηση<text:s/>εξακολουθεί<text:s/>να<text:s/>ασκείται<text:s/>από<text:s/>τους<text:s/>υφιστάμενους<text:s/>Πρόεδρο,<text:s/>Αντιπροέδρους<text:s/>και<text:s/>Διοικητικό<text:s/>Συμβούλιο.</text:span></text:p>
      <text:h text:style-name="P103" text:outline-level="6"><text:span text:style-name="T103_1">Άρθρο<text:s/>10</text:span></text:h>
      <text:h text:style-name="P104" text:outline-level="6"><text:span text:style-name="T104_1">Αρμοδιότητες<text:s/>Προέδρου</text:span></text:h>
      <text:p text:style-name="P105"><text:span text:style-name="T105_1">α)</text:span><text:span text:style-name="T105_2"><text:tab/></text:span><text:span text:style-name="T105_3">Η<text:s/>περίπτωση<text:s/>ι΄<text:s/>του<text:s/>άρθρου<text:s/>21<text:s/>του<text:s/>ν.<text:s/>3918/2011,<text:s/>όπως<text:s/>ισχύει,<text:s/>καταργείται.</text:span></text:p>
      <text:p text:style-name="P106"><text:span text:style-name="T106_1">β)</text:span><text:span text:style-name="T106_2"><text:tab/></text:span><text:span text:style-name="T106_3">Η<text:s/>περίπτωση<text:s/>ια΄<text:s/>του<text:s/>άρθρου<text:s/>21<text:s/>του<text:s/>ν.<text:s/>3918/2011,<text:s/>όπως<text:s/>ισχύει,<text:s/>αντικαθίσταται<text:s/>ως<text:s/>ακολούθως<text:s/>και<text:s/>ανα-<text:s/>ριθμείται<text:s/>σε<text:s/>ι΄:</text:span></text:p>
      <text:p text:style-name="P107"><text:span text:style-name="T107_1">«ι.<text:s/>Ο<text:s/>Πρόεδρος<text:s/>μπορεί<text:s/>με<text:s/>αποφάσεις<text:s/>του<text:s/>να<text:s/>αναθέτει<text:s/>στον<text:s/>Αντιπρόεδρο,<text:s/>καθώς<text:s/>και<text:s/>σε<text:s/>Προϊσταμένους<text:s/>Γενικών<text:s/>Διευθύνσεων,<text:s/>ειδικά<text:s/>καθήκοντα<text:s/>ή<text:s/>να<text:s/>τους<text:s/>μεταβιβάζει<text:s/>αρμοδιότητες.»</text:span></text:p>
      <text:h text:style-name="P108" text:outline-level="6"><text:span text:style-name="T108_1">Άρθρο<text:s/>11</text:span></text:h>
      <text:h text:style-name="P109" text:outline-level="6"><text:span text:style-name="T109_1">Αρμοδιότητες<text:s/>του<text:s/>Διοικητικού<text:s/>Συμβουλίου</text:span></text:h>
      <text:p text:style-name="P110"><text:span text:style-name="T110_1">1.</text:span><text:span text:style-name="T110_2"><text:s/>Στην<text:s/>παρ.<text:s/>1<text:s/>του<text:s/>άρθρου<text:s/>22<text:s/>του<text:s/>ν.<text:s/>3918/2011,<text:s/>όπως<text:s/>ισχύει,<text:s/>προστίθενται<text:s/>περιπτώσεις<text:s/>ια΄,<text:s/>ιβ΄,<text:s/>ιγ΄<text:s/>και<text:s/>ιδ΄,<text:s/>ως<text:s/>ακολούθως:</text:span></text:p>
      <text:p text:style-name="P111"><text:span text:style-name="T111_1">«ια.<text:s/>Εποπτεύει<text:s/>την<text:s/>είσπραξη<text:s/>των<text:s/>εσόδων<text:s/>του<text:s/>Οργανισμού.</text:span></text:p>
      <text:p text:style-name="P112"><text:span text:style-name="T112_1">ιβ.<text:s/>Μεριμνά<text:s/>για<text:s/>τον<text:s/>έλεγχο<text:s/>των<text:s/>δαπανών<text:s/>του<text:s/>Οργανισμού.</text:span></text:p>
      <text:p text:style-name="P113"><text:span text:style-name="T113_1">ιγ.<text:s/>Εγκρίνει<text:s/>τον<text:s/>Οργανισμό<text:s/>του<text:s/>Ε.Ο.Π.Υ.Υ.<text:s/>που<text:s/>καταρτίζει<text:s/>η<text:s/>αρμόδια<text:s/>υπηρεσία<text:s/>και<text:s/>εισηγείται<text:s/>στον<text:s/>Υπουργό<text:s/>Υγείας<text:s/>σχετικά<text:s/>με<text:s/>την<text:s/>έκδοση<text:s/>του<text:s/>απαιτούμενου<text:s/>προεδρικού<text:s/>διατάγματος.</text:span></text:p>
      <text:p text:style-name="P114"><text:span text:style-name="T114_1">ιδ.<text:s/>Μεριμνά<text:s/>για<text:s/>τη<text:s/>στέγαση<text:s/>των<text:s/>υπηρεσιών<text:s/>του<text:s/>Οργανισμού.»</text:span></text:p>
      <text:p text:style-name="P115"><text:span text:style-name="T115_1">2.</text:span><text:span text:style-name="T115_2"><text:s/>Η<text:s/>παρ.<text:s/>2<text:s/>του<text:s/>άρθρου<text:s/>22<text:s/>του<text:s/>ν.<text:s/>3918/2011,<text:s/>όπως<text:s/>ισχύει,<text:s/>αντικαθίσταται,<text:s/>ως<text:s/>ακολούθως:</text:span></text:p>
      <text:p text:style-name="P116"><text:span text:style-name="T116_1">«Με<text:s/>απόφαση<text:s/>του<text:s/>Δ.Σ.,<text:s/>μετά<text:s/>από<text:s/>εισήγηση<text:s/>του<text:s/>Προέδρου,<text:s/>μπορεί<text:s/>να<text:s/>μεταβιβάζονται<text:s/>αρμοδιότητές<text:s/>του<text:s/>στον<text:s/>Πρόεδρο,<text:s/>στον<text:s/>Αντιπρόεδρο<text:s/>ή<text:s/>σε<text:s/>άλλα<text:s/>μέλη<text:s/>του<text:s/>Δ.Σ.,<text:s/>καθώς<text:s/>και<text:s/>σε<text:s/>προϊσταμένους<text:s/>Γενικών<text:s/>Διευθύνσεων<text:s/>ή<text:s/>Περιφερειακών<text:s/>Υπηρεσιών<text:s/>του<text:s/>Ε.Ο.Π.Υ.Υ..»</text:span></text:p>
      <text:h text:style-name="P117" text:outline-level="6"><text:span text:style-name="T117_1">Άρθρο<text:s/>12</text:span></text:h>
      <text:h text:style-name="P118" text:outline-level="6"><text:span text:style-name="T118_1">Διοικητική<text:s/>οργάνωση</text:span></text:h>
      <text:p text:style-name="P119"><text:span text:style-name="T119_1">1.</text:span><text:span text:style-name="T119_2"><text:s/>Οι<text:s/>υπηρεσίες<text:s/>του<text:s/>Ε.Ο.Π.Υ.Υ.<text:s/>διακρίνονται<text:s/>σε<text:s/>Κεντρική<text:s/>Υπηρεσία<text:s/>και<text:s/>Περιφερειακές.</text:span></text:p>
      <text:p text:style-name="P120"><text:span text:style-name="T120_1">Η<text:s/>Κεντρική<text:s/>Υπηρεσία<text:s/>του<text:s/>Οργανισμού<text:s/>διαρθρώνεται<text:s/>ως<text:s/>εξής:</text:span></text:p>
      <text:p text:style-name="P121"><text:span text:style-name="T121_1">α)</text:span><text:span text:style-name="T121_2"><text:tab/></text:span><text:span text:style-name="T121_3">Γενική<text:s/>Διεύθυνση<text:s/>Οικονομικών<text:s/>Υποθέσεων.</text:span></text:p>
      <text:p text:style-name="P122"><text:span text:style-name="T122_1">β)</text:span><text:span text:style-name="T122_2"><text:tab/></text:span><text:span text:style-name="T122_3">Γενική<text:s/>Διεύθυνση<text:s/>Οργάνωσης<text:s/>και<text:s/>Σχεδιασμού<text:s/>Αγοράς<text:s/>Υπηρεσιών<text:s/>Υγείας.</text:span></text:p>
      <text:p text:style-name="P123"><text:span text:style-name="T123_1">γ)</text:span><text:span text:style-name="T123_2"><text:tab/></text:span><text:span text:style-name="T123_3">Αυτοτελή<text:s/>Τμήματα<text:s/>και<text:s/>Γραφεία<text:s/>υπαγόμενα<text:s/>στον<text:s/>Πρόεδρο.</text:span></text:p>
      <text:p text:style-name="P124"><text:span text:style-name="T124_1">δ)</text:span><text:span text:style-name="T124_2"><text:tab/></text:span><text:span text:style-name="T124_3">ΥΠ.Ε.Δ.Υ.Φ.Κ.Α..</text:span></text:p>
      <text:p text:style-name="P125"><text:span text:style-name="T125_1">2.</text:span><text:span text:style-name="T125_2"><text:s/>Η<text:s/>Γενική<text:s/>Διεύθυνση<text:s/>Οικονομικών<text:s/>Υποθέσεων<text:s/>είναι<text:s/>αρμόδια<text:s/>για<text:s/>τον<text:s/>προγραμματισμό<text:s/>της<text:s/>δραστηριότητας<text:s/>και<text:s/>το<text:s/>συντονισμό<text:s/>της<text:s/>λειτουργίας<text:s/>των<text:s/>επιμέρους<text:s/>οργανικών<text:s/>μονάδων<text:s/>από<text:s/>τις<text:s/>οποίες<text:s/>συγκροτείται,<text:s/>με<text:s/>σκοπό<text:s/>την<text:s/>αποδοτικότερη,<text:s/>ουσιωδέστερη<text:s/>και<text:s/>αποτελεσματικότερη<text:s/>εκτέλεση<text:s/>του<text:s/>έργου<text:s/>τους.</text:span></text:p>
      <text:p text:style-name="P126"><text:span text:style-name="T126_1">Η<text:s/>Γενική<text:s/>Διεύθυνση<text:s/>Οικονομικών<text:s/>Υποθέσεων<text:s/>συγκροτείται<text:s/>από<text:s/>τις<text:s/>ακόλουθες<text:s/>υπηρεσιακές<text:s/>μονάδες:</text:span></text:p>
      <text:p text:style-name="P127"><text:span text:style-name="T127_1">α)</text:span><text:span text:style-name="T127_2"><text:tab/></text:span><text:span text:style-name="T127_3">Διεύθυνση<text:s/>Οικονομικών.<text:s/>Η<text:s/>Διεύθυνση<text:s/>Οικονομικών<text:s/>είναι<text:s/>αρμόδια<text:s/>για<text:s/>την<text:s/>κατάρτιση<text:s/>του<text:s/>προϋπολογισμού,<text:s/>του<text:s/>απολογισμού,<text:s/>καθώς<text:s/>και<text:s/>του<text:s/>ισολογισμού,<text:s/>τη<text:s/>μέριμνα<text:s/>για<text:s/>την<text:s/>τροποποίηση<text:s/>και<text:s/>την<text:s/>εκτέλεση<text:s/>του<text:s/>προϋπολογισμού,<text:s/>τη<text:s/>μισθοδοσία<text:s/>και<text:s/>τις<text:s/>προμήθειες,<text:s/>τον<text:s/>προγραμματισμό<text:s/>της<text:s/>διάθεσης<text:s/>των<text:s/>πιστώσεων<text:s/>και<text:s/>την<text:s/>παρακολούθηση<text:s/>της<text:s/>οικονομικής<text:s/>διαχείρισης<text:s/>των<text:s/>περιφερειακών<text:s/>υπηρεσιών,<text:s/>την<text:s/>επεξεργασία<text:s/>των<text:s/>οικονομικών<text:s/>στοιχείων<text:s/>του<text:s/>Οργανισμού<text:s/>και<text:s/>τη<text:s/>μέριμνα<text:s/>για<text:s/>την<text:s/>αποστολή<text:s/>τους<text:s/>στις<text:s/>αρμόδιες<text:s/>υπηρεσίες<text:s/>των<text:s/>εποπτευόντων<text:s/>Υπουργείων<text:s/>και<text:s/>την<text:s/>Ελληνική<text:s/>Στατιστική<text:s/>Αρχή,<text:s/>την<text:s/>άσκηση<text:s/>της<text:s/>ταμειακής<text:s/>διαχείρισης<text:s/>του<text:s/>Οργανισμού,<text:s/>το<text:s/>συντονισμό,<text:s/>τον<text:s/>καταλογισμό<text:s/>και<text:s/>την<text:s/>είσπραξη<text:s/>εσόδων<text:s/>του<text:s/>ποσοστού<text:s/>έκπτωσης<text:s/>(«rebate»)<text:s/>και<text:s/>του<text:s/>ποσού<text:s/>αυτόματης<text:s/>επιστροφής<text:s/>(«clawback»)<text:s/>και<text:s/>την<text:s/>εφαρμογή<text:s/>διορθωτικών<text:s/>μέτρων<text:s/>στις<text:s/>υπηρεσίες<text:s/>υγείας.</text:span></text:p>
      <text:p text:style-name="P128"><text:span text:style-name="T128_1">β)</text:span><text:span text:style-name="T128_2"><text:tab/></text:span><text:span text:style-name="T128_3">Διεύθυνση<text:s/>Συμβάσεων.<text:s/>Η<text:s/>Διεύθυνση<text:s/>Συμβάσεων<text:s/>είναι<text:s/>αρμόδια<text:s/>για<text:s/>την<text:s/>κατάρτιση,<text:s/>τη<text:s/>σύναψη<text:s/>και<text:s/>τη<text:s/>διαχείριση<text:s/>συμβάσεων<text:s/>με<text:s/>τους<text:s/>παρόχους<text:s/>υγείας<text:s/>και<text:s/>την<text:s/>εισήγησή<text:s/>τους<text:s/>στο<text:s/>Δ.Σ.<text:s/>του<text:s/>Οργανισμού.</text:span></text:p>
      <text:p text:style-name="P129"><text:span text:style-name="T129_1">γ)</text:span><text:span text:style-name="T129_2"><text:tab/></text:span><text:span text:style-name="T129_3">Διεύθυνση<text:s/>Ελέγχου<text:s/>και<text:s/>Εκκαθάρισης.<text:s/>Η<text:s/>Διεύθυνση<text:s/>Ελέγχου<text:s/>και<text:s/>Εκκαθάρισης<text:s/>είναι<text:s/>αρμόδια<text:s/>για<text:s/>τη<text:s/>διαχείριση<text:s/>και<text:s/>τον<text:s/>έλεγχο<text:s/>της<text:s/>χρηματοδότησης,<text:s/>την<text:s/>ορθολογική<text:s/>αξιοποίηση<text:s/>των<text:s/>διατιθέμενων<text:s/>πόρων,<text:s/>τη<text:s/>μηχανογραφική<text:s/>επεξεργασία,<text:s/>τον<text:s/>οικονομικό-κλινικό<text:s/>έλεγχο,<text:s/>τον<text:s/>έλεγχο<text:s/>των<text:s/>αναγκαίων<text:s/>παραστατικών<text:s/>για<text:s/>τις<text:s/>δαπάνες<text:s/>υγείας,<text:s/>την<text:s/>ανάληψη,<text:s/>εκκαθάριση<text:s/>των<text:s/>δαπανών<text:s/>και<text:s/>την<text:s/>έκδοση<text:s/>χρηματικών<text:s/>ενταλμάτων<text:s/>πληρωμής.</text:span></text:p>
      <text:p text:style-name="P130"><text:span text:style-name="T130_1">δ)</text:span><text:span text:style-name="T130_2"><text:tab/></text:span><text:span text:style-name="T130_3">Διεύθυνση<text:s/>Διεθνών<text:s/>Ασφαλιστικών<text:s/>Σχέσεων.<text:s/>Η<text:s/>Διεύθυνση<text:s/>Διεθνών<text:s/>Ασφαλιστικών<text:s/>Σχέσεων<text:s/>είναι<text:s/>αρμόδια<text:s/>για<text:s/>τη<text:s/>διαχείριση<text:s/>του<text:s/>μηχανισμού<text:s/>απόδοσης<text:s/>δαπανών<text:s/>υγειονομικής<text:s/>περίθαλψης<text:s/>μεταξύ<text:s/>των<text:s/>κρατών-μελών<text:s/>της<text:s/>Ευρωπαϊκής<text:s/>Ένωσης,<text:s/>των<text:s/>χωρών<text:s/>του<text:s/>Ευρωπαϊκού<text:s/>Οικονομικού<text:s/>Χώρου<text:s/>(Ε.Ο.Χ.)<text:s/>και<text:s/>της<text:s/>Ελβετίας<text:s/>κατ’<text:s/>εφαρμογή<text:s/>των<text:s/>Κανονισμών<text:s/>(ΕΚ)<text:s/>883/2004<text:s/>και<text:s/>(ΕΚ)<text:s/>987/2009<text:s/>και<text:s/>την<text:s/>ανταπόκριση<text:s/>στο<text:s/>ρόλο<text:s/>του<text:s/>Οργανισμού<text:s/>Σύνδεσης<text:s/>της<text:s/>Ελλάδας<text:s/>και<text:s/>του<text:s/>αρμόδιου<text:s/>Φορέα<text:s/>τόπου<text:s/>διαμονής<text:s/>ή<text:s/>κατοικίας<text:s/>για<text:s/>παροχές<text:s/>ασθενείας<text:s/>σε<text:s/>είδος.<text:s/>Είναι<text:s/>αρμόδια<text:s/>για<text:s/>την<text:s/>εφαρμογή<text:s/>διατάξεων<text:s/>των<text:s/>Κανονισμών<text:s/>περί<text:s/>προγραμματισμένης<text:s/>περίθαλψης<text:s/>ασφαλισμένων<text:s/>σε<text:s/>άλλο<text:s/>κράτος<text:s/>-<text:s/>μέλος<text:s/>και<text:s/>περί<text:s/>των<text:s/>δικαιωμάτων<text:s/>των<text:s/>διακινούμενων<text:s/>Ευρωπαίων<text:s/>ασφαλισμένων<text:s/>ως<text:s/>προς<text:s/>τις<text:s/>παροχές<text:s/>ασθενείας.<text:s/>Μεριμνά<text:s/>για<text:s/>την<text:s/>εφαρμογή<text:s/>της<text:s/>εναρμονισμένης<text:s/>στο<text:s/>Εθνικό<text:s/>Δίκαιο<text:s/>Οδηγίας<text:s/>24/2011/ΕΕ<text:s/>περί<text:s/>Διασυνοριακής<text:s/>Περίθαλψης<text:s/>και<text:s/>αποτελεί<text:s/>το<text:s/>Εθνικό<text:s/>Σημείο<text:s/>Επαφής<text:s/>της<text:s/>Ελλάδας.<text:s/>Τέλος,<text:s/>είναι<text:s/>αρμόδια<text:s/>για<text:s/>τη<text:s/>διαχείριση<text:s/>των<text:s/>διμερών<text:s/>συμφωνιών/συμβάσεων<text:s/>μεταξύ<text:s/>ευρωπαϊκών<text:s/>φορέων<text:s/>κοινωνικής<text:s/>ασφάλισης<text:s/>με<text:s/>σκοπό<text:s/>τη<text:s/>διευθέτηση<text:s/>ειδικών<text:s/>θεμάτων<text:s/>κατ’<text:s/>εφαρμογή<text:s/>των<text:s/>Κανονισμών<text:s/>και<text:s/>μεριμνά<text:s/>για<text:s/>την<text:s/>επέκταση<text:s/>υφιστάμενων<text:s/>διμερών<text:s/>συμφωνιών<text:s/>κοινωνικής<text:s/>ασφάλισης,<text:s/>καθώς<text:s/>και<text:s/>για<text:s/>τη<text:s/>σύναψη<text:s/>νέων<text:s/>συμβάσεων<text:s/>με<text:s/>τρίτες<text:s/>χώρες.</text:span></text:p>
      <text:p text:style-name="P131"><text:span text:style-name="T131_1">3.</text:span><text:span text:style-name="T131_2"><text:s/>Η<text:s/>Γενική<text:s/>Διεύθυνση<text:s/>Οργάνωσης<text:s/>και<text:s/>Σχεδιασμού<text:s/>Αγοράς<text:s/>Υπηρεσιών<text:s/>Υγείας<text:s/>είναι<text:s/>αρμόδια<text:s/>για<text:s/>τον<text:s/>προγραμματισμό<text:s/>της<text:s/>δραστηριότητας<text:s/>και<text:s/>το<text:s/>συντονισμό<text:s/>της<text:s/>λειτουργίας<text:s/>των<text:s/>επιμέρους<text:s/>οργανικών<text:s/>μονάδων<text:s/>από<text:s/>τις<text:s/>οποίες<text:s/>συγκροτείται,<text:s/>με<text:s/>σκοπό<text:s/>τη<text:s/>μεθοδικότερη,<text:s/>ουσιωδέστερη<text:s/>και<text:s/>αποτελεσματικότερη<text:s/>εκτέλεση<text:s/>του<text:s/>έργου<text:s/>τους.</text:span></text:p>
      <text:p text:style-name="P132"><text:span text:style-name="T132_1">Η<text:s/>Γενική<text:s/>Διεύθυνση<text:s/>Οργάνωσης<text:s/>και<text:s/>Σχεδιασμού<text:s/>Αγοράς<text:s/>Υπηρεσιών<text:s/>Υγείας<text:s/>συγκροτείται<text:s/>από<text:s/>τις<text:s/>ακόλουθες<text:s/>υπηρεσιακές<text:s/>μονάδες:</text:span></text:p>
      <text:p text:style-name="P133"><text:span text:style-name="T133_1">α)</text:span><text:span text:style-name="T133_2"><text:tab/></text:span><text:span text:style-name="T133_3">Διεύθυνση<text:s/>Διοικητικής<text:s/>Υποστήριξης.<text:s/>Η<text:s/>Διεύθυνση<text:s/>Διοικητικής<text:s/>Υποστήριξης<text:s/>είναι<text:s/>αρμόδια<text:s/>για<text:s/>το<text:s/>σχεδι-<text:s/>ασμό<text:s/>και<text:s/>την<text:s/>εφαρμογή<text:s/>πολιτικών<text:s/>για<text:s/>την<text:s/>καλύτερη<text:s/>αξιοποίηση<text:s/>του<text:s/>ανθρώπινου<text:s/>δυναμικού,<text:s/>την<text:s/>τεχνική<text:s/>υποστήριξη<text:s/>και<text:s/>τη<text:s/>μέριμνα<text:s/>για<text:s/>την<text:s/>καλύτερη<text:s/>λειτουργία<text:s/>του<text:s/>Οργανισμού.</text:span></text:p>
      <text:p text:style-name="P134"><text:span text:style-name="T134_1">β)</text:span><text:span text:style-name="T134_2"><text:tab/></text:span><text:span text:style-name="T134_3">Διεύθυνση<text:s/>Πληροφορικής.<text:s/>Η<text:s/>Διεύθυνση<text:s/>Πληροφορικής<text:s/>είναι<text:s/>αρμόδια<text:s/>για<text:s/>την<text:s/>εισαγωγή,<text:s/>την<text:s/>εφαρμογή<text:s/>της<text:s/>πληροφορικής<text:s/>στον<text:s/>Οργανισμό,<text:s/>την<text:s/>ανάλυση<text:s/>και<text:s/>επεξεργασία<text:s/>στοιχείων<text:s/>για<text:s/>στατιστική<text:s/>αξιολόγηση,<text:s/>τη<text:s/>σύνταξη<text:s/>μελετών<text:s/>για<text:s/>την<text:s/>εξέλιξη<text:s/>και<text:s/>ανάπτυξη<text:s/>ηλεκτρονικών<text:s/>υπηρεσιών<text:s/>υγειονομικής<text:s/>περίθαλψης<text:s/>με<text:s/>βάση<text:s/>την<text:s/>εφαρμογή<text:s/>της<text:s/>ηλεκτρονικής<text:s/>συνταγογράφησης<text:s/>φαρμάκων<text:s/>και<text:s/>παραπεμπτικών<text:s/>πράξεων<text:s/>και<text:s/>την<text:s/>εξασφάλιση<text:s/>της<text:s/>διαλειτουργικότητας<text:s/>των<text:s/>πληροφοριακών<text:s/>συστημάτων<text:s/>και<text:s/>των<text:s/>εφαρμογών<text:s/>του<text:s/>Ε.Ο.Π.Υ.Υ.<text:s/>και<text:s/>των<text:s/>φορέων<text:s/>που<text:s/>εντάσσονται<text:s/>σε<text:s/>αυτόν.</text:span></text:p>
      <text:p text:style-name="P135"><text:span text:style-name="T135_1">γ)</text:span><text:span text:style-name="T135_2"><text:tab/></text:span><text:span text:style-name="T135_3">Διεύθυνση<text:s/>Στρατηγικού<text:s/>Σχεδιασμού.<text:s/>Η<text:s/>Διεύθυνση<text:s/>Στρατηγικού<text:s/>Σχεδιασμού<text:s/>είναι<text:s/>αρμόδια<text:s/>για<text:s/>το<text:s/>σχεδι-<text:s/>ασμό<text:s/>και<text:s/>τον<text:s/>καθορισμό<text:s/>των<text:s/>αναγκών<text:s/>των<text:s/>υπηρεσιών<text:s/>υγείας.<text:s/>Επίσης,<text:s/>μεριμνά<text:s/>για<text:s/>το<text:s/>σχεδιασμό<text:s/>προγραμμάτων<text:s/>και<text:s/>δράσεων<text:s/>υγείας<text:s/>και<text:s/>τη<text:s/>διαχείριση<text:s/>κοινοτικών<text:s/>προγραμμάτων,<text:s/>για<text:s/>την<text:s/>κατάρτιση<text:s/>κανόνων<text:s/>ποιότητας<text:s/>και<text:s/>αποτελεσματικότητας<text:s/>της<text:s/>αγοράς<text:s/>υπηρεσιών<text:s/>υγείας<text:s/>και<text:s/>την<text:s/>εποπτεία<text:s/>επί<text:s/>της<text:s/>εφαρμογής<text:s/>τους.</text:span></text:p>
      <text:p text:style-name="P136"><text:span text:style-name="T136_1">δ)</text:span><text:span text:style-name="T136_2"><text:tab/></text:span><text:span text:style-name="T136_3">Διεύθυνση<text:s/>Φαρμάκου.<text:s/>Η<text:s/>Διεύθυνση<text:s/>Φαρμάκου<text:s/>είναι<text:s/>αρμόδια<text:s/>για<text:s/>τον<text:s/>καθορισμό<text:s/>των<text:s/>διαδικασιών<text:s/>παροχής<text:s/>φαρμάκων<text:s/>και<text:s/>συναφών<text:s/>ειδών,<text:s/>την<text:s/>παρακολούθηση,<text:s/>αξιολόγηση<text:s/>και<text:s/>αξιοποίηση<text:s/>των<text:s/>αποτελεσμάτων<text:s/>που<text:s/>λαμβάνονται<text:s/>μέσω<text:s/>του<text:s/>συστήματος<text:s/>ηλεκτρονικής<text:s/>συ-<text:s/>νταγογράφησης,<text:s/>όπως<text:s/>επίσης<text:s/>και<text:s/>για<text:s/>τη<text:s/>συγκέντρωση<text:s/>και<text:s/>επεξεργασία<text:s/>στοιχείων<text:s/>που<text:s/>αφορούν<text:s/>στη<text:s/>συνταγο-<text:s/>γράφηση<text:s/>και<text:s/>φαρμακευτική<text:s/>κατανάλωση<text:s/>για<text:s/>την<text:s/>έκδοση<text:s/>των<text:s/>οικείων<text:s/>αποφάσεων<text:s/>καταλογισμού<text:s/>είσπραξης<text:s/>υποχρεωτικών<text:s/>εκπτώσεων<text:s/>(«rebate»)<text:s/>και<text:s/>επιστροφής<text:s/>υπερβάλλουσας<text:s/>μηνιαίας<text:s/>διαφοράς<text:s/>(«clawback»).<text:s/>Επίσης,<text:s/>είναι<text:s/>αρμόδια<text:s/>για<text:s/>την<text:s/>παρακολούθηση<text:s/>της<text:s/>ελληνικής<text:s/>και<text:s/>διεθνούς<text:s/>νομοθεσίας<text:s/>της<text:s/>σχετικής<text:s/>με<text:s/>τα<text:s/>φάρμακα<text:s/>και<text:s/>των<text:s/>Οδηγιών<text:s/>που<text:s/>παρέχονται<text:s/>από<text:s/>τον<text:s/>Εθνικό<text:s/>Οργανισμό<text:s/>Φαρμάκων<text:s/>(Ε.Ο.Φ.),<text:s/>την<text:s/>υποστήριξη<text:s/>των<text:s/>αρμοδίων<text:s/>Επιτροπών<text:s/>που<text:s/>κρίνουν<text:s/>την<text:s/>αναγκαιότητα<text:s/>θεραπείας<text:s/>με<text:s/>φάρμακα<text:s/>υψηλού<text:s/>κόστους<text:s/>ή/και<text:s/>φάρμακα<text:s/>που<text:s/>δεν<text:s/>κυκλοφορούν<text:s/>στην<text:s/>Ελλάδα<text:s/>και<text:s/>το<text:s/>χειρισμό<text:s/>θεμάτων<text:s/>σχετικά<text:s/>με<text:s/>τη<text:s/>διαχείριση<text:s/>αυτών<text:s/>και<text:s/>τη<text:s/>διαχείριση<text:s/>της<text:s/>λειτουργίας<text:s/>των<text:s/>φαρμακείων<text:s/>του<text:s/>Ε.Ο.Π.Υ.Υ.,<text:s/>καθώς<text:s/>και<text:s/>τον<text:s/>έλεγχο<text:s/>εκκαθάρισης<text:s/>συνταγών.</text:span></text:p>
      <text:p text:style-name="P137"><text:span text:style-name="T137_1">4.</text:span><text:span text:style-name="T137_2"><text:s/>Στον<text:s/>Πρόεδρο<text:s/>υπάγονται<text:s/>οι<text:s/>υπηρεσίες:</text:span></text:p>
      <text:p text:style-name="P138"><text:span text:style-name="T138_1">α)</text:span><text:span text:style-name="T138_2"><text:tab/></text:span><text:span text:style-name="T138_3">Αυτοτελές<text:s/>Τμήμα<text:s/>Νομικών<text:s/>Υποθέσεων.<text:s/>Οι<text:s/>αρμοδιότητες<text:s/>του<text:s/>Τμήματος<text:s/>Νομικών<text:s/>Υποθέσεων<text:s/>ανάγονται<text:s/>στη<text:s/>νομική<text:s/>κάλυψη<text:s/>και<text:s/>η<text:s/>εκπροσώπηση<text:s/>γίνεται<text:s/>αποκλειστικά<text:s/>από<text:s/>τη<text:s/>νομική<text:s/>υπηρεσία<text:s/>του<text:s/>Οργανισμού<text:s/>ενώπιον<text:s/>Δικαστηρίων<text:s/>και<text:s/>Αρχών,<text:s/>στη<text:s/>γνωμοδότηση<text:s/>επί<text:s/>θεμάτων<text:s/>νομικής<text:s/>φύσεως<text:s/>που<text:s/>αφορούν<text:s/>τον<text:s/>Οργανισμό,<text:s/>στην<text:s/>παροχή<text:s/>νομικών<text:s/>οδηγιών<text:s/>και<text:s/>κατευθύνσεων<text:s/>προς<text:s/>τις<text:s/>υπηρεσίες<text:s/>του<text:s/>Οργανισμού,<text:s/>εφόσον<text:s/>αυτές<text:s/>ζητούνται,<text:s/>στη<text:s/>νομική<text:s/>επεξεργασία<text:s/>των<text:s/>πάσης<text:s/>φύσεως<text:s/>διακηρύξεων,<text:s/>συμβάσεων<text:s/>και<text:s/>συμφωνιών<text:s/>του<text:s/>Οργανισμού,<text:s/>στη<text:s/>νομική<text:s/>επεξεργασία<text:s/>των<text:s/>προτεινόμενων<text:s/>από<text:s/>τις<text:s/>αρμόδιες<text:s/>υπηρεσίες<text:s/>του<text:s/>Οργανισμού<text:s/>προσχεδίων<text:s/>νόμων,<text:s/>διαταγμάτων<text:s/>και<text:s/>κανονιστικών<text:s/>αποφάσεων,<text:s/>στην<text:s/>παρακολούθηση<text:s/>της<text:s/>νομολογίας<text:s/>των<text:s/>δικαστηρίων<text:s/>που<text:s/>αφορά<text:s/>τον<text:s/>Οργανισμό<text:s/>και<text:s/>η<text:s/>παροχή<text:s/>σχετικών<text:s/>οδηγιών<text:s/>προς<text:s/>τις<text:s/>Υπηρεσίες.<text:s/>Το<text:s/>Τμήμα<text:s/>τελεί<text:s/>υπό<text:s/>τη<text:s/>γενική<text:s/>εποπτεία<text:s/>του<text:s/>Γραφείου<text:s/>Νομικού<text:s/>Συμβούλου<text:s/>του<text:s/>Ν.Σ.Κ.<text:s/>στον<text:s/>Ε.Ο.Π.Υ.Υ.,<text:s/>σύμφωνα<text:s/>με<text:s/>τις<text:s/>διατάξεις<text:s/>της<text:s/>παρ.<text:s/>2<text:s/>του<text:s/>άρθρου<text:s/>19<text:s/>του<text:s/>ν.<text:s/>3086/2002<text:s/>(Α΄<text:s/>324),<text:s/>όπως<text:s/>ισχύουν,<text:s/>οι<text:s/>οποίες<text:s/>δεν<text:s/>θίγονται<text:s/>από<text:s/>τις<text:s/>διατάξεις<text:s/>του<text:s/>παρόντος.</text:span></text:p>
      <text:p text:style-name="P139"><text:span text:style-name="T139_1">β)</text:span><text:span text:style-name="T139_2"><text:tab/></text:span><text:span text:style-name="T139_3">Γραφείο<text:s/>Γραμματείας<text:s/>Προέδρου<text:s/>και<text:s/>Διοικητικού<text:s/>Συμβουλίου.<text:s/>Οι<text:s/>αρμοδιότητες<text:s/>του<text:s/>Γραφείου<text:s/>ανάγονται<text:s/>στην<text:s/>υποβοήθηση<text:s/>του<text:s/>έργου<text:s/>του<text:s/>Προέδρου<text:s/>και<text:s/>του<text:s/>Δ.Σ.,<text:s/>τη<text:s/>διεξαγωγή<text:s/>της<text:s/>αλληλογραφίας,<text:s/>τη<text:s/>συγκέντρωση<text:s/>των<text:s/>αναγκαίων<text:s/>στοιχείων,<text:s/>την<text:s/>οργάνωση<text:s/>της<text:s/>επικοινωνίας<text:s/>με<text:s/>τις<text:s/>υπηρεσιακές<text:s/>μονάδες,<text:s/>το<text:s/>προσωπικό,<text:s/>τους<text:s/>συλλόγους,<text:s/>τους<text:s/>δημόσιους<text:s/>και<text:s/>ιδιωτικούς<text:s/>φορείς<text:s/>και<text:s/>το<text:s/>κοινό,<text:s/>γενικά.</text:span></text:p>
      <text:p text:style-name="P140"><text:span text:style-name="T140_1">γ)</text:span><text:span text:style-name="T140_2"><text:tab/></text:span><text:span text:style-name="T140_3">Γραφείο<text:s/>Τύπου<text:s/>και<text:s/>Επικοινωνίας.<text:s/>Το<text:s/>Γραφείο<text:s/>Τύπου<text:s/>και<text:s/>Επικοινωνίας<text:s/>παρακολουθεί<text:s/>τα<text:s/>μέσα<text:s/>μαζικής<text:s/>επικοινωνίας<text:s/>και<text:s/>του<text:s/>διαδικτύου,<text:s/>ενημερώνει<text:s/>τη<text:s/>διοίκηση<text:s/>και<text:s/>τις<text:s/>αρμόδιες<text:s/>υπηρεσιακές<text:s/>μονάδες.<text:s/>Επίσης,<text:s/>ενημερώνει<text:s/>το<text:s/>κοινό<text:s/>για<text:s/>τους<text:s/>σκοπούς<text:s/>και<text:s/>τις<text:s/>δραστηριότητες<text:s/>του<text:s/>Οργανισμού,<text:s/>επιμελείται<text:s/>της<text:s/>σύνταξης<text:s/>και<text:s/>της<text:s/>προώθησης<text:s/>των<text:s/>ανακοινώσεων<text:s/>του<text:s/>Οργανισμού,<text:s/>καθώς<text:s/>και<text:s/>των<text:s/>πάσης<text:s/>φύσεως<text:s/>εκδηλώσεών<text:s/>του.</text:span></text:p>
      <text:p text:style-name="P141"><text:span text:style-name="T141_1">δ)</text:span><text:span text:style-name="T141_2"><text:tab/></text:span><text:span text:style-name="T141_3">Αυτοτελές<text:s/>Τμήμα<text:s/>Εσωτερικού<text:s/>Ελέγχου.<text:s/>Το<text:s/>Τμήμα<text:s/>Εσωτερικού<text:s/>Ελέγχου<text:s/>είναι<text:s/>αρμόδιο<text:s/>για<text:s/>την<text:s/>άσκηση<text:s/>του<text:s/>εσωτερικού<text:s/>ελέγχου<text:s/>στις<text:s/>υπηρεσίες<text:s/>του<text:s/>Οργανισμού,<text:s/>ύστερα<text:s/>από<text:s/>έγγραφη<text:s/>παραγγελία<text:s/>του<text:s/>Προέδρου.</text:span></text:p>
      <text:p text:style-name="P142"><text:span text:style-name="T142_1">ε)</text:span><text:span text:style-name="T142_2"><text:tab/></text:span><text:span text:style-name="T142_3">Γραφείο<text:s/>Διαχείρισης<text:s/>Παραπόνων<text:s/>και<text:s/>Καταγγελιών.<text:s/>Το<text:s/>Γραφείο<text:s/>Διαχείρισης<text:s/>Παραπόνων<text:s/>και<text:s/>Καταγγελιών<text:s/>είναι<text:s/>αρμόδιο<text:s/>για<text:s/>τη<text:s/>διαχείριση<text:s/>παραπόνων<text:s/>και<text:s/>καταγγελιών<text:s/>των<text:s/>ασφαλισμένων<text:s/>του<text:s/>Ε.Ο.Π.Υ.Υ.,<text:s/>καθώς<text:s/>επίσης<text:s/>και<text:s/>των<text:s/>συμβαλλομένων<text:s/>παρόχων<text:s/>με<text:s/>στόχο<text:s/>τη<text:s/>βελτίωση<text:s/>των<text:s/>παρεχόμενων<text:s/>υπηρεσιών.</text:span></text:p>
      <text:p text:style-name="P143"><text:span text:style-name="T143_1">5.</text:span><text:span text:style-name="T143_2"><text:s/>Τα<text:s/>φαρμακεία<text:s/>του<text:s/>Ε.Ο.Π.Υ.Υ.<text:s/>μεταφέρονται<text:s/>στις<text:s/>Περιφερειακές<text:s/>Διευθύνσεις,<text:s/>όπου<text:s/>υφίστανται<text:s/>ως<text:s/>αυτοτελή<text:s/>τμήματα<text:s/>με<text:s/>αρμοδιότητα<text:s/>την<text:s/>προμήθεια,<text:s/>διαχείριση<text:s/>και<text:s/>διάθεση<text:s/>φαρμάκων<text:s/>και<text:s/>συναφών<text:s/>ειδών<text:s/>περίθαλψης.</text:span></text:p>
      <text:p text:style-name="P144"><text:span text:style-name="T144_1">Το<text:s/>φαρμακείο<text:s/>το<text:s/>οποίο<text:s/>στεγάζεται<text:s/>στην<text:s/>Κεντρική<text:s/>Υπηρεσία<text:s/>του<text:s/>Οργανισμού<text:s/>αποτελεί<text:s/>το<text:s/>Κεντρικό<text:s/>Φαρμακείο<text:s/>του<text:s/>Φορέα.</text:span></text:p>
      <text:p text:style-name="P145"><text:span text:style-name="T145_1">6.</text:span><text:span text:style-name="T145_2"><text:s/>Με<text:s/>προεδρικό<text:s/>διάταγμα,<text:s/>μετά<text:s/>από<text:s/>πρόταση<text:s/>των<text:s/>Υπουργών<text:s/>Διοικητικής<text:s/>Μεταρρύθμισης<text:s/>και<text:s/>Ηλεκτρονικής<text:s/>Διακυβέρνησης,<text:s/>Οικονομικών<text:s/>και<text:s/>Υγείας<text:s/>σύμφωνα<text:s/>με<text:s/>τις<text:s/>διατάξεις<text:s/>του<text:s/>άρθρου<text:s/>20<text:s/>του<text:s/>ν.<text:s/>2503/1997<text:s/>(Α΄<text:s/>157)<text:s/>σε<text:s/>συνδυασμό<text:s/>με<text:s/>τις<text:s/>διατάξεις<text:s/>του<text:s/>άρθρου<text:s/>54<text:s/>παρ.<text:s/>6γ<text:s/>του<text:s/>ν.<text:s/>4178/2013<text:s/>(Α΄<text:s/>174),<text:s/>καταρτίζεται<text:s/>Οργανισμός<text:s/>μετά<text:s/>τη<text:s/>γνώμη<text:s/>του<text:s/>Διοικητικού<text:s/>Συμβουλίου<text:s/>του<text:s/>Ε.Ο.Π.Υ.Υ..<text:s/>Μέχρι<text:s/>την<text:s/>έκδοση<text:s/>του<text:s/>προεδρικού<text:s/>διατάγματος<text:s/>του<text:s/>Οργανισμού,<text:s/>το<text:s/>Δ.Σ.<text:s/>του<text:s/>Ε.Ο.Π.Υ.Υ.,<text:s/>με<text:s/>αποφάσεις<text:s/>του,<text:s/>κατανέμει<text:s/>τις<text:s/>αρμοδιότητες<text:s/>των<text:s/>Διευθύνσεων<text:s/>περαιτέρω,<text:s/>τοποθετεί<text:s/>και<text:s/>αναθέτει<text:s/>καθήκοντα<text:s/>στο<text:s/>υφιστάμενο<text:s/>προσωπικό<text:s/>του.</text:span></text:p>
      <text:h text:style-name="P146" text:outline-level="6"><text:span text:style-name="T146_1">Άρθρο<text:s/>13</text:span></text:h>
      <text:h text:style-name="P147" text:outline-level="6"><text:span text:style-name="T147_1">Αποσπασμένο<text:s/>προσωπικό<text:s/>της<text:s/>Δ.Ε.Η.<text:s/>Α.Ε.<text:s/>καιλοιπών<text:s/>φορέων<text:s/>του<text:s/>Δημοσίου</text:span></text:h>
      <text:p text:style-name="P148"><text:span text:style-name="T148_1">Το<text:s/>ιατρικό,<text:s/>υγειονομικό<text:s/>και<text:s/>διοικητικό<text:s/>προσωπικό<text:s/>της<text:s/>Δ.Ε.Η.<text:s/>Α.Ε.,<text:s/>καθώς<text:s/>και<text:s/>λοιπών<text:s/>φορέων<text:s/>του<text:s/>Δημοσίου,<text:s/>που<text:s/>υπηρετεί<text:s/>στις<text:s/>υγειονομικές<text:s/>μονάδες<text:s/>του<text:s/>Ε.Ο.Π.Υ.Υ.<text:s/>εξακολουθεί<text:s/>να<text:s/>υπηρετεί<text:s/>με<text:s/>απόσπαση<text:s/>στις<text:s/>οικείες<text:s/>Δ.Υ.Πε..<text:s/>Το<text:s/>ανωτέρω<text:s/>προσωπικό<text:s/>αποσπάται<text:s/>με<text:s/>απόφαση<text:s/>των<text:s/>Υπουργών<text:s/>Υγείας,<text:s/>Διοικητικής<text:s/>Μεταρρύθμισης<text:s/>και<text:s/>Ηλεκτρονικής<text:s/>Διακυβέρνησης<text:s/>και<text:s/>του<text:s/>κατά<text:s/>περίπτωση<text:s/>συναρμόδιου<text:s/>Υπουργού<text:s/>και<text:s/>τοποθετείται<text:s/>με<text:s/>απόφαση<text:s/>του<text:s/>αρμόδιου<text:s/>Διοικητή<text:s/>Υ.Πε.<text:s/>ανάλογα<text:s/>με<text:s/>τις<text:s/>ανάγκες<text:s/>του<text:s/>Π.Ε.Δ.Υ..</text:span></text:p>
      <text:h text:style-name="P149" text:outline-level="6"><text:span text:style-name="T149_1">Άρθρο<text:s/>14</text:span></text:h>
      <text:h text:style-name="P150" text:outline-level="6"><text:span text:style-name="T150_1">Συμμετοχή<text:s/>ιατρών<text:s/>στις<text:s/>Υγειονομικές<text:s/>Επιτροπές<text:s/>και</text:span></text:h>
      <text:p text:style-name="P151"><text:span text:style-name="T151_1">στο<text:s/>Ανώτατο<text:s/>Υγειονομικό<text:s/>Συμβούλιο<text:s/>του<text:s/>Ε.Ο.Π.Υ.Υ.</text:span></text:p>
      <text:p text:style-name="P152"><text:span text:style-name="T152_1">Στις<text:s/>Υγειονομικές<text:s/>Επιτροπές<text:s/>και<text:s/>το<text:s/>Ανώτατο<text:s/>Υγειονομικό<text:s/>Συμβούλιο<text:s/>του<text:s/>Ε.Ο.Π.Υ.Υ.<text:s/>της<text:s/>παρ.<text:s/>2<text:s/>του<text:s/>άρθρου<text:s/>54<text:s/>του<text:s/>ν.<text:s/>4223/2013<text:s/>(Α΄<text:s/>287)<text:s/>και<text:s/>στο<text:s/>έργο<text:s/>των<text:s/>ελεγκτών<text:s/>ιατρών<text:s/>/<text:s/>οδοντιάτρων<text:s/>μετέχουν<text:s/>ιατροί<text:s/>/<text:s/>οδοντίατροι<text:s/>είτε<text:s/>με<text:s/>διάθεση<text:s/>από<text:s/>τις<text:s/>Δ.Υ.Πε.<text:s/>είτε<text:s/>συμβεβλημένοι<text:s/>με<text:s/>τον<text:s/>Ε.Ο.Π.Υ.Υ.<text:s/>με<text:s/>σύμβαση<text:s/>ορισμένου<text:s/>χρόνου<text:s/>ιδιωτικού<text:s/>δικαίου.<text:s/>Με<text:s/>κοινή<text:s/>απόφαση<text:s/>των<text:s/>Υπουργών<text:s/>Οικονομικών<text:s/>και<text:s/>Υγείας<text:s/>καθορίζεται<text:s/>η<text:s/>αμοιβή<text:s/>των<text:s/>συμβαλλόμενων<text:s/>ιατρών,<text:s/>καθώς<text:s/>και<text:s/>κάθε<text:s/>άλλη<text:s/>αναγκαία<text:s/>λεπτομέρεια.</text:span></text:p>
      <text:h text:style-name="P153" text:outline-level="6"><text:span text:style-name="T153_1">Άρθρο<text:s/>15</text:span></text:h>
      <text:h text:style-name="P154" text:outline-level="6"><text:span text:style-name="T154_1">Θεσμική<text:s/>διασύνδεση<text:s/>Δ.Υ.Πε.<text:s/>–<text:s/>Ε.Ο.Π.Υ.Υ.</text:span></text:h>
      <text:p text:style-name="P155"><text:span text:style-name="T155_1">1.</text:span><text:span text:style-name="T155_2"><text:s/>Στο<text:s/>τέλος<text:s/>της<text:s/>παρ.<text:s/>2<text:s/>του<text:s/>άρθρου<text:s/>6<text:s/>του<text:s/>ν.<text:s/>3329/2005<text:s/>(Α΄<text:s/>81)<text:s/>προστίθεται<text:s/>τρίτο<text:s/>εδάφιο<text:s/>ως<text:s/>εξής:</text:span></text:p>
      <text:p text:style-name="P156"><text:span text:style-name="T156_1">«Στις<text:s/>συνεδριάσεις<text:s/>του<text:s/>ΚΕ.Σ.Υ.Πε.,<text:s/>όταν<text:s/>συζητώνται<text:s/>θέματα<text:s/>του<text:s/>Πρωτοβάθμιου<text:s/>Εθνικού<text:s/>Δικτύου<text:s/>Υγείας,<text:s/>συμμετέχει,<text:s/>χωρίς<text:s/>δικαίωμα<text:s/>ψήφου,<text:s/>ο<text:s/>Πρόεδρος<text:s/>του<text:s/>Ε.Ο.Π.Υ.Υ.<text:s/>ή<text:s/>ο<text:s/>αναπληρωτής<text:s/>του.»</text:span></text:p>
      <text:p text:style-name="P157"><text:span text:style-name="T157_1">Το<text:s/>ένα<text:s/>από<text:s/>τα<text:s/>μέλη,<text:s/>όπως<text:s/>προβλέπεται<text:s/>στις<text:s/>διατάξεις<text:s/>του<text:s/>εδαφίου<text:s/>γ΄<text:s/>της<text:s/>παρ.<text:s/>4<text:s/>του<text:s/>άρθρου<text:s/>20<text:s/>του<text:s/>ν.<text:s/>3918/<text:s/>2011,<text:s/>προέρχεται<text:s/>από<text:s/>τα<text:s/>μέλη<text:s/>του<text:s/>εδαφίου<text:s/>γ΄<text:s/>της<text:s/>παρ.<text:s/>1<text:s/>του<text:s/>άρθρου<text:s/>6<text:s/>του<text:s/>ν.<text:s/>3329/2005<text:s/>(Α΄<text:s/>81).</text:span></text:p>
      <text:p text:style-name="P158"><text:span text:style-name="T158_1">2.</text:span><text:span text:style-name="T158_2"><text:s/>Η<text:s/>παρ.<text:s/>Α΄<text:s/>του<text:s/>άρθρου<text:s/>18<text:s/>του<text:s/>ν.<text:s/>4213/2013<text:s/>αντικαθίσταται<text:s/>ως<text:s/>εξής:</text:span></text:p>
      <text:p text:style-name="P159"><text:span text:style-name="T159_1">Α)<text:s/>Τα<text:s/>Νοσοκομεία<text:s/>που<text:s/>απαρτίζουν<text:s/>τα<text:s/>παρακάτω<text:s/>ενιαία<text:s/>και<text:s/>αυτοτελή<text:s/>Ν.Π.Δ.Δ.:<text:s/>«Γ.Ν.<text:s/>ΜΥΤΙΛΗΝΗΣ<text:s/>«ΒΟΣ-<text:s/>ΤΑΝΕΙΟ»<text:s/>-<text:s/>Γ.Ν.-Κ.Υ.ΛΗΜΝΟΥ»,<text:s/>Γ.Ν.<text:s/>ΣΑΜΟΥ<text:s/>«ΑΓ.<text:s/>ΠΑΝΤΕ-<text:s/>ΛΕΗΜΩΝ»,<text:s/>«Γ.Ν.-Κ.Υ.<text:s/>ΙΚΑΡΙΑΣ»,<text:s/>«Γ.Ν.<text:s/>Κεφαλληνίας»,<text:s/>«Γ.Ν.<text:s/>Σύρου<text:s/>«Βαρδάκειο<text:s/>και<text:s/>Πρώιο»,<text:s/>«Γ.Ν.-<text:s/>Κ.Υ.<text:s/>Νάξου»<text:s/>και<text:s/>«ΓΕΝΙΚΟ<text:s/>ΝΟΣΟΚΟΜΕΙΟ<text:s/>ΑΤΤΙΚΗΣ<text:s/>ΚΑΤ-<text:s/>ΕΘΝΙΚΟ<text:s/>ΚΕΝΤΡΟ<text:s/>ΑΠΟΚΑΤΑΣΤΑΣΗΣ»<text:s/>επανακτούν<text:s/>την<text:s/>αυτοτέλειά<text:s/>τους<text:s/>και<text:s/>επανέρχονται<text:s/>σε<text:s/>καθεστώς<text:s/>μεταξύ<text:s/>τους<text:s/>διασύνδεσης,<text:s/>ως<text:s/>αυτό<text:s/>ίσχυε<text:s/>μέχρι<text:s/>και<text:s/>31.12.2012.<text:s/>Μέχρι<text:s/>το<text:s/>διορισμό<text:s/>κοινού<text:s/>Διοικητή<text:s/>και<text:s/>ενιαίου<text:s/>συλλογικού<text:s/>οργάνου<text:s/>διοίκησης<text:s/>τις<text:s/>αρμοδιότητές<text:s/>τους<text:s/>ασκούν<text:s/>ο<text:s/>Διοικητής<text:s/>και<text:s/>το<text:s/>Διοικητικό<text:s/>τους<text:s/>Συμβούλιο.</text:span></text:p>
      <text:p text:style-name="P160"><text:span text:style-name="T160_1">Οι<text:s/>υπ’<text:s/>αριθμ.<text:s/>Υ4α/οικ.123883/12<text:s/>(Β΄<text:s/>3499),<text:s/>Υ4α/οικ<text:s/>123898/12<text:s/>(Β΄<text:s/>3499),<text:s/>Υ4α/οικ.<text:s/>123814/12<text:s/>(Β΄<text:s/>3486),<text:s/>Υ4α/οικ.<text:s/>123903/12<text:s/>(Β΄<text:s/>3499)<text:s/>και<text:s/>Υ4α/οικ.<text:s/>123913/12<text:s/>(Β΄<text:s/>3515)<text:s/>αποφάσεις<text:s/>παύουν<text:s/>να<text:s/>ισχύουν.<text:s/>Όλες<text:s/>οι<text:s/>ισχύουσες<text:s/>διατάξεις<text:s/>περί<text:s/>διασύνδεσης<text:s/>εξακολουθούν<text:s/>να<text:s/>έχουν<text:s/>εφαρμογή<text:s/>και<text:s/>για<text:s/>τα<text:s/>ως<text:s/>άνω<text:s/>νοσοκομεία<text:s/>που<text:s/>με<text:s/>τις<text:s/>διατάξεις<text:s/>του<text:s/>παρόντος<text:s/>νόμου<text:s/>τίθενται<text:s/>σε<text:s/>καθεστώς<text:s/>διασύνδεσης.</text:span></text:p>
      <text:h text:style-name="P161" text:outline-level="1"><text:span text:style-name="T161_1">ΚΕΦΑΛΑΙΟ<text:s/>ΤΡΙΤΟ</text:span></text:h>
      <text:h text:style-name="P162" text:outline-level="1"><text:span text:style-name="T162_1">ΡΥΘΜΙΣΕΙΣ<text:s/>ΣΧΕΤΙΚΑ<text:s/>ΜΕ<text:s/>ΤΗ<text:s/>ΔΙΑΘΕΣΙΜΟΤΗΤΑ/ΚΙΝΗΤΙΚΟΤΗΤΑ<text:s/>ΥΠΑΛΛΗΛΩΝ<text:s/>ΤΟΥ<text:s/>Ε.Ο.Π.Υ.Υ.ΟΙΚΟΝΟΜΙΚΑ<text:s/>ΚΑΙ<text:s/>ΘΕΜΑΤΑ<text:s/>ΠΡΟΣΩΠΙΚΟΥ</text:span></text:h>
      <text:h text:style-name="P163" text:outline-level="6"><text:span text:style-name="T163_1">Άρθρο<text:s/></text:span></text:h>
      <text:h text:style-name="P164" text:outline-level="6"><text:span text:style-name="T164_1">16Διαθεσιμότητα<text:s/>υπαλλήλων<text:s/>Ε.Ο.Π.Υ.Υ.</text:span></text:h>
      <text:p text:style-name="P165"><text:span text:style-name="T165_1">1.</text:span><text:span text:style-name="T165_2"><text:s/>Το<text:s/>σύνολο<text:s/>του<text:s/>μόνιμου<text:s/>και<text:s/>με<text:s/>σχέση<text:s/>εργασίας<text:s/>ιδιωτικού<text:s/>δικαίου<text:s/>αορίστου<text:s/>χρόνου<text:s/>(Ι.Δ.Α.Χ.)<text:s/>ιατρικού,<text:s/>οδοντιατρικού,<text:s/>νοσηλευτικού,<text:s/>επιστημονικού,<text:s/>παραϊατρικού,<text:s/>τεχνικού,<text:s/>διοικητικού<text:s/>προσωπικού<text:s/>των<text:s/>Μονάδων<text:s/>Υγείας<text:s/>του<text:s/>Ε.Ο.Π.Υ.Υ.<text:s/>τίθεται,<text:s/>αυτοδικαίως,<text:s/>από<text:s/>την<text:s/>ισχύ<text:s/>του<text:s/>παρόντος,<text:s/>σε<text:s/>καθεστώς<text:s/>διαθεσιμότητας<text:s/>με<text:s/>ταυτόχρονη<text:s/>κατάργηση<text:s/>των<text:s/>θέσεων<text:s/>που<text:s/>κατέχει.<text:s/>Οι<text:s/>ανωτέρω<text:s/>υπάλληλοι<text:s/>παραμένουν<text:s/>σε<text:s/>καθεστώς<text:s/>διαθεσιμότητας<text:s/>επί<text:s/>έναν<text:s/>(1)<text:s/>μήνα<text:s/>και<text:s/>εν<text:s/>συνεχεία,<text:s/>μετατάσσονται<text:s/>/<text:s/>μεταφέρονται,<text:s/>μετά<text:s/>από<text:s/>αίτησή<text:s/>τους,<text:s/>με<text:s/>τους<text:s/>όρους<text:s/>και<text:s/>τις<text:s/>προϋποθέσεις<text:s/>του<text:s/>επόμενου<text:s/>άρθρου,<text:s/>σε<text:s/>οργανικές<text:s/>θέσεις<text:s/>που<text:s/>συνιστώνται<text:s/>για<text:s/>το<text:s/>σκοπό<text:s/>αυτόν<text:s/>στις<text:s/>Διοικήσεις<text:s/>των<text:s/>αντίστοιχων,<text:s/>χωροταξικά,<text:s/>Υγειονομικών<text:s/>Περιφερειών<text:s/>(Δ.Υ.Πε.),<text:s/>όπως<text:s/>προβλέπεται<text:s/>με<text:s/>την<text:s/>παρ.<text:s/>4<text:s/>του<text:s/>άρθρου<text:s/>17<text:s/>του<text:s/>ν.<text:s/>4224/2013<text:s/>(A΄<text:s/>288).<text:s/>Με<text:s/>απόφαση<text:s/>του<text:s/>Υπουργού<text:s/>Υγείας<text:s/>καθορίζεται<text:s/>η<text:s/>χωροταξική<text:s/>κατανομή,<text:s/>ανά<text:s/>Υγειονομική<text:s/>Περιφέρεια,<text:s/>των<text:s/>υφιστάμενων<text:s/>Μονάδων<text:s/>Υγείας<text:s/>του<text:s/>Ε.Ο.Π.Υ.Υ..<text:s/>Στους<text:s/>υπαλλήλους<text:s/>που<text:s/>τίθενται<text:s/>σε<text:s/>καθεστώς<text:s/>διαθεσιμότητας<text:s/>καταβάλλονται<text:s/>τα<text:s/>τρία<text:s/>τέταρτα<text:s/>(3/4)<text:s/>των<text:s/>αποδοχών<text:s/>τους,<text:s/>σύμφωνα<text:s/>με<text:s/>τις<text:s/>κείμενες<text:s/>διατάξεις.<text:s/>Κατά<text:s/>τη<text:s/>διάρκεια<text:s/>της<text:s/>διαθεσιμότητας,<text:s/>εξακολουθούν<text:s/>να<text:s/>καταβάλλονται<text:s/>από<text:s/>το<text:s/>φορέα<text:s/>οι<text:s/>προβλεπόμενες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<text:s/>από<text:s/>τη<text:s/>θέση<text:s/>του<text:s/>υπαλλήλου<text:s/>σε<text:s/>διαθεσιμότητα<text:s/>και<text:s/>για<text:s/>το<text:s/>χρονικό<text:s/>διάστημα<text:s/>που<text:s/>αυτή<text:s/>διαρκεί<text:s/>προσδιορίζονται<text:s/>στο<text:s/>75%<text:s/>των<text:s/>αποδοχών<text:s/>αυτού.</text:span></text:p>
      <text:p text:style-name="P166"><text:span text:style-name="T166_1">2.</text:span><text:span text:style-name="T166_2"><text:s/>Κατ’<text:s/>εξαίρεση<text:s/>των<text:s/>διατάξεων<text:s/>της<text:s/>παραγράφου<text:s/>1,<text:s/>τίθενται<text:s/>σε<text:s/>καθεστώς<text:s/>διαθεσιμότητας<text:s/>δεκαπέντε<text:s/>(15)<text:s/>ημερών<text:s/>όσοι<text:s/>εκ<text:s/>των<text:s/>ανωτέρω<text:s/>περιγραφομένων<text:s/>υπαλλήλων<text:s/>εμπίπτουν<text:s/>στις<text:s/>ακόλουθες<text:s/>κοινωνικές<text:s/>κατηγορίες:</text:span></text:p>
      <text:p text:style-name="P167"><text:span text:style-name="T167_1">α)</text:span><text:span text:style-name="T167_2"><text:tab/></text:span><text:span text:style-name="T167_3">Υπάλληλος<text:s/>που<text:s/>τελεί<text:s/>σε<text:s/>αναπηρία,<text:s/>σε<text:s/>ποσοστό<text:s/>67%<text:s/>και<text:s/>άνω.</text:span></text:p>
      <text:p text:style-name="P168"><text:span text:style-name="T168_1">β)</text:span><text:span text:style-name="T168_2"><text:tab/></text:span><text:span text:style-name="T168_3"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<text:s/>αυτού<text:s/>συνοικούν<text:s/>με<text:s/>αυτόν<text:s/>και<text:s/>ανήκουν<text:s/>στην<text:s/>κατηγορία<text:s/>των<text:s/>εξαρτώμενων<text:s/>μελών,<text:s/>σύμφωνα<text:s/>με<text:s/>τον<text:s/>Κ.Φ.Ε.,<text:s/>όπως<text:s/>αυτός<text:s/>ισχύει<text:s/>σήμερα.</text:span></text:p>
      <text:p text:style-name="P169"><text:span text:style-name="T169_1">γ)</text:span><text:span text:style-name="T169_2"><text:tab/></text:span><text:span text:style-name="T169_3">Υπάλληλος<text:s/>του<text:s/>οποίου<text:s/>ο<text:s/>σύζυγος<text:s/>ή<text:s/>η<text:s/>σύζυγος<text:s/>ή<text:s/>τέκνο<text:s/>τελεί<text:s/>σε<text:s/>αναπηρία,<text:s/>σε<text:s/>ποσοστό<text:s/>67%<text:s/>και<text:s/>άνω<text:s/>και<text:s/>ανήκει<text:s/>στην<text:s/>κατηγορία<text:s/>των<text:s/>εξαρτώμενων<text:s/>μελών,<text:s/>σύμφωνα<text:s/>με<text:s/>τον<text:s/>Κ.Φ.Ε.,<text:s/>όπως<text:s/>αυτός<text:s/>ισχύει<text:s/>σήμερα<text:s/>και<text:s/>του<text:s/>οποίου<text:s/>το<text:s/>ετήσιο<text:s/>συνολικό<text:s/>εισόδημα<text:s/>του<text:s/>εξαρτώμενου<text:s/>δεν<text:s/>ξεπερνά<text:s/>τις<text:s/>12.000<text:s/>ευρώ.</text:span></text:p>
      <text:p text:style-name="P170"><text:span text:style-name="T170_1">δ)</text:span><text:span text:style-name="T170_2"><text:tab/></text:span><text:span text:style-name="T170_3">Υπάλληλος,<text:s/>ο<text:s/>οποίος<text:s/>δυνάμει<text:s/>νόμου<text:s/>ή<text:s/>δικαστικής<text:s/>αποφάσεως,<text:s/>ασκεί,<text:s/>κατ’<text:s/>αποκλειστικότητα,<text:s/>τη<text:s/>γονική<text:s/>μέριμνα<text:s/>τέκνου,<text:s/>συνοικεί<text:s/>με<text:s/>αυτό<text:s/>και<text:s/>αυτό<text:s/>ανήκει<text:s/>στην<text:s/>κατηγορία<text:s/>των<text:s/>εξαρτώμενων<text:s/>μελών,<text:s/>σύμφωνα<text:s/>με<text:s/>τον<text:s/>Κ.Φ.Ε.,<text:s/>όπως<text:s/>αυτός<text:s/>ισχύει<text:s/>σήμερα,<text:s/>εφόσον<text:s/>το<text:s/>συνολικό<text:s/>ετήσιο<text:s/>εισόδημα<text:s/>του<text:s/>εξαρτώμενου<text:s/>τέκνου<text:s/>δεν<text:s/>ξεπερνά<text:s/>τις<text:s/>12.000<text:s/>ευρώ.</text:span></text:p>
      <text:p text:style-name="P171"><text:span text:style-name="T171_1">ε)</text:span><text:span text:style-name="T171_2"><text:tab/></text:span><text:span text:style-name="T171_3">Υπάλληλος,<text:s/>ο<text:s/>οποίος<text:s/>έχει<text:s/>οριστεί<text:s/>δικαστικός<text:s/>συμπαραστάτης,<text:s/>δυνάμει<text:s/>δικαστικής<text:s/>απόφασης,<text:s/>συνοικεί<text:s/>με<text:s/>τον<text:s/>συμπαραστατούμενο<text:s/>και<text:s/>το<text:s/>συνολικό<text:s/>ετήσιο<text:s/>εισόδημα<text:s/>του<text:s/>συμπαραστατούμενου<text:s/>δεν<text:s/>ξεπερνά<text:s/>τις<text:s/>12.000<text:s/>ευρώ.</text:span></text:p>
      <text:p text:style-name="P172"><text:span text:style-name="T172_1">στ)</text:span><text:span text:style-name="T172_2"><text:tab/></text:span><text:span text:style-name="T172_3">Υπάλληλος,<text:s/>του<text:s/>οποίου<text:s/>ο<text:s/>σύζυγος<text:s/>ή<text:s/>η<text:s/>σύζυγος<text:s/>τίθεται,<text:s/>δυνάμει<text:s/>του<text:s/>παρόντος,<text:s/>σε<text:s/>καθεστώς<text:s/>διαθεσιμότητας.<text:s/>Με<text:s/>κοινή<text:s/>αίτηση<text:s/>των<text:s/>συζύγων<text:s/>προς<text:s/>την<text:s/>υπηρεσία<text:s/>προέλευσής<text:s/>τους<text:s/>δηλώνεται<text:s/>η<text:s/>προτίμηση<text:s/>υπαγωγής<text:s/>στις<text:s/>ευνοϊκότερες<text:s/>ρυθμίσεις<text:s/>της<text:s/>παρούσας<text:s/>παραγράφου<text:s/>υπέρ<text:s/>του<text:s/>ενός<text:s/>εκ<text:s/>των<text:s/>δύο<text:s/>συζύγων.</text:span></text:p>
      <text:p text:style-name="P173"><text:span text:style-name="T173_1">ζ)</text:span><text:span text:style-name="T173_2"><text:tab/></text:span><text:span text:style-name="T173_3">Υπάλληλος,<text:s/>του<text:s/>οποίου<text:s/>ο<text:s/>σύζυγος<text:s/>ή<text:s/>η<text:s/>σύζυγος<text:s/>τελεί<text:s/>ήδη<text:s/>σε<text:s/>καθεστώς<text:s/>διαθεσιμότητας<text:s/>ή<text:s/>έχει<text:s/>απολυθεί,<text:s/>κατά<text:s/>τα<text:s/>οριζόμενα<text:s/>στην<text:s/>παρ.<text:s/>4<text:s/>του<text:s/>άρθρου<text:s/>90<text:s/>του<text:s/>ν.<text:s/>4172/2013.<text:s/>Το<text:s/>γεγονός<text:s/>αυτό,<text:s/>κοινοποιείται<text:s/>προς<text:s/>την<text:s/>υπηρεσία<text:s/>προέλευσης<text:s/>του<text:s/>υπαλλήλου<text:s/>που<text:s/>πρόκειται<text:s/>να<text:s/>τεθεί<text:s/>σε<text:s/>καθεστώς<text:s/>διαθεσιμότητας,<text:s/>με<text:s/>ευθύνη<text:s/>του<text:s/>και<text:s/>προκειμένου<text:s/>αυτός<text:s/>να<text:s/>υπαχθεί<text:s/>στις<text:s/>ευνοϊκότερες<text:s/>ρυθμίσεις<text:s/>της<text:s/>παρούσας<text:s/>παραγράφου.</text:span></text:p>
      <text:p text:style-name="P174"><text:span text:style-name="T174_1">η)</text:span><text:span text:style-name="T174_2"><text:tab/></text:span><text:span text:style-name="T174_3">Οι<text:s/>υπηρετούντες<text:s/>σε<text:s/>υπηρεσίες,<text:s/>οι<text:s/>οποίες<text:s/>εδρεύουν<text:s/>σε<text:s/>περιοχές<text:s/>εντός<text:s/>των<text:s/>ορίων<text:s/>του<text:s/>Νομού<text:s/>Κεφαλληνίας,<text:s/>οι<text:s/>οποίες<text:s/>έχουν<text:s/>κηρυχθεί<text:s/>σεισμόπληκες.</text:span></text:p>
      <text:p text:style-name="P175"><text:span text:style-name="T175_1">3.</text:span><text:span text:style-name="T175_2"><text:s/>Οι<text:s/>διαπιστωτικές<text:s/>πράξεις<text:s/>για<text:s/>τη<text:s/>θέση<text:s/>σε<text:s/>καθεστώς<text:s/>διαθεσιμότητας<text:s/>των<text:s/>ανωτέρω<text:s/>υπαλλήλων<text:s/>εκδίδονται<text:s/>από<text:s/>το<text:s/>όργανο<text:s/>διοίκησης<text:s/>του<text:s/>Φορέα<text:s/>προέλευσης.</text:span></text:p>
      <text:h text:style-name="P176" text:outline-level="6"><text:span text:style-name="T176_1">Άρθρο<text:s/>17</text:span></text:h>
      <text:h text:style-name="P177" text:outline-level="6"><text:span text:style-name="T177_1">Κινητικότητα<text:s/>υπαλλήλων<text:s/>Ε.Ο.Π.Υ.Υ.<text:s/>προς<text:s/>Δ.Υ.Πε.</text:span></text:h>
      <text:p text:style-name="P178"><text:span text:style-name="T178_1">1.</text:span><text:span text:style-name="T178_2"><text:s/>Εκ<text:s/>των<text:s/>υπαλλήλων<text:s/>των<text:s/>παραγράφων<text:s/>1<text:s/>και<text:s/>2<text:s/>του<text:s/>προηγούμενου<text:s/>άρθρου,<text:s/>που<text:s/>έχουν<text:s/>τεθεί<text:s/>σε<text:s/>καθεστώς<text:s/>διαθεσιμότητας<text:s/>οι<text:s/>ιατροί/οδοντίατροι,<text:s/>μόνιμοι<text:s/>και<text:s/>Ι.Δ.Α.Χ.,<text:s/>μετατάσσονται/μεταφέρονται,<text:s/>με<text:s/>την<text:s/>ίδια<text:s/>εργασιακή<text:s/>σχέση,<text:s/>σε<text:s/>οργανικές<text:s/>θέσεις<text:s/>πλήρους<text:s/>και<text:s/>αποκλειστικής<text:s/>απασχόλησης,<text:s/>που<text:s/>συνιστώνται<text:s/>για<text:s/>το<text:s/>σκοπό<text:s/>αυτόν,<text:s/>σύμφωνα<text:s/>με<text:s/>τα<text:s/>οριζόμενα<text:s/>στην<text:s/>παράγραφο<text:s/>1<text:s/>του<text:s/>προηγούμενου<text:s/>άρθρου,<text:s/>κατόπιν<text:s/>αιτήσεως<text:s/>τους,<text:s/>περί<text:s/>αποδοχής<text:s/>της<text:s/>εν<text:s/>λόγω<text:s/>θέσης,<text:s/>λαμβανομένων<text:s/>υπόψη<text:s/>και<text:s/>των<text:s/>ρυθμίσεων<text:s/>της<text:s/>παρ.<text:s/>18<text:s/>του<text:s/>άρθρου<text:s/>32<text:s/>του<text:s/>ν.<text:s/>2190/1994,<text:s/>όπως<text:s/>ισχύει.<text:s/>Το<text:s/>λοιπό<text:s/>προσωπικό<text:s/>των<text:s/>παραγράφων<text:s/>1<text:s/>και<text:s/>2<text:s/>μετατάσσεται/μεταφέρεται,<text:s/>επίσης,<text:s/>με<text:s/>την<text:s/>ίδια<text:s/>εργασιακή<text:s/>σχέση,<text:s/>κατόπιν<text:s/>σχετικής<text:s/>αιτήσεως<text:s/>αποδοχής.<text:s/>Οι<text:s/>ανωτέρω<text:s/>αιτήσεις<text:s/>υποβάλλονται<text:s/>από<text:s/>τους<text:s/>ενδιαφερομένους,<text:s/>εντός<text:s/>επτά<text:s/>(7)<text:s/>εργασίμων<text:s/>ημερών<text:s/>από<text:s/>την<text:s/>ημερομηνία<text:s/>έκδοσης<text:s/>των<text:s/>διαπιστωτικών<text:s/>πράξεων<text:s/>της<text:s/>ως<text:s/>άνω<text:s/>παραγράφου<text:s/>3<text:s/>του<text:s/>προηγούμενου<text:s/>άρθρου.<text:s/>Οι<text:s/>εν<text:s/>λόγω<text:s/>αιτήσεις,<text:s/>οι<text:s/>οποίες<text:s/>υπέχουν<text:s/>θέση<text:s/>υπεύθυνης<text:s/>δήλωσης<text:s/>του<text:s/>ν.<text:s/>1599/1986<text:s/>(Α΄<text:s/>75),<text:s/>υποβάλλονται<text:s/>από<text:s/>τους<text:s/>ενδιαφερομένους<text:s/>στις<text:s/>αρμόδιες<text:s/>υπηρεσίες<text:s/>των<text:s/>κατά<text:s/>τόπους<text:s/>περιφερειακών<text:s/>διοικητικών<text:s/>μονάδων<text:s/>του<text:s/>Ε.Ο.Π.Υ.Υ.,<text:s/>οι<text:s/>οποίες<text:s/>με<text:s/>ευθύνη<text:s/>τους<text:s/>τις<text:s/>διαβιβάζουν<text:s/>στις<text:s/>αντίστοιχες<text:s/>υπηρεσίες<text:s/>των<text:s/>Δ.Υ.Πε.<text:s/>υποδοχής,<text:s/>εντός<text:s/>τριών<text:s/>ημερών.<text:s/>Το<text:s/>ιατρικό/οδοντιατρικό<text:s/>προσωπικό<text:s/>που<text:s/>ασκεί,<text:s/>παράλληλα,<text:s/>ελευθέριο<text:s/>επάγγελμα<text:s/>και<text:s/>το<text:s/>οποίο<text:s/>έχει<text:s/>υποβάλει<text:s/>αίτηση<text:s/>αποδοχής<text:s/>θέσης<text:s/>πλήρους<text:s/>και<text:s/>αποκλειστικής<text:s/>απασχόλησης<text:s/>σε<text:s/>Δ.Υ.Πε.,<text:s/>οφείλει,<text:s/>κατά<text:s/>το<text:s/>χρόνο<text:s/>ανάληψης<text:s/>υπηρεσίας<text:s/>και<text:s/>προκειμένου<text:s/>να<text:s/>αναλάβει,<text:s/>να<text:s/>προσκομίσει<text:s/>στην<text:s/>αρμόδια<text:s/>υπηρεσία<text:s/>της<text:s/>Δ.Υ.Πε.<text:s/>υποδοχής<text:s/>βεβαίωση<text:s/>διακοπής<text:s/>δραστηριότητας<text:s/>ή<text:s/>εναλλακτικά,<text:s/>στην<text:s/>περίπτωση<text:s/>που<text:s/>χωρίς<text:s/>δική<text:s/>του<text:s/>υπαιτιότητα<text:s/>είναι<text:s/>αδύνατη<text:s/>η<text:s/>άμεση<text:s/>λήψη<text:s/>αντίστοιχης<text:s/>βεβαίωσης,<text:s/>επικυρωμένο<text:s/>αντίγραφο<text:s/>της<text:s/>αίτησης<text:s/>διακοπής<text:s/>δραστηριότητας<text:s/>προς<text:s/>την<text:s/>αρμόδια<text:s/>Δημόσια<text:s/>Οικονομική<text:s/>Υπηρεσία<text:s/>(Δ.Ο.Υ.).<text:s/>Στην<text:s/>τελευταία<text:s/>αυτή<text:s/>περίπτωση,<text:s/>η<text:s/>βεβαίωση<text:s/>διακοπής<text:s/>δραστηριότητας<text:s/>κατατίθεται<text:s/>στην<text:s/>αρμόδια<text:s/>υπηρεσία<text:s/>υποδοχής,<text:s/>από<text:s/>τον<text:s/>υπόχρεο,<text:s/>αμέσως<text:s/>μετά<text:s/>τη<text:s/>λήψη<text:s/>της,<text:s/>το<text:s/>αργότερο<text:s/>εντός<text:s/>μηνός<text:s/>από<text:s/>την<text:s/>ανάληψη<text:s/>υπηρεσίας,<text:s/>άλλως<text:s/>απολύονται<text:s/>αυτοδικαίως.</text:span></text:p>
      <text:p text:style-name="P179"><text:span text:style-name="T179_1">2.</text:span><text:span text:style-name="T179_2"><text:s/>Σε<text:s/>περίπτωση<text:s/>μη<text:s/>εμπρόθεσμης<text:s/>υποβολής<text:s/>της<text:s/>σχετικής<text:s/>αίτησης<text:s/>αποδοχής<text:s/>ο<text:s/>υπάλληλος<text:s/>που<text:s/>έχει<text:s/>τεθεί<text:s/>σε<text:s/>καθεστώς<text:s/>διαθεσιμότητας<text:s/>απολύεται,<text:s/>αυτοδικαίως,<text:s/>μετά<text:s/>την<text:s/>πάροδο<text:s/>του<text:s/>προκαθορισμένου<text:s/>χρόνου<text:s/>των<text:s/>παραγράφων<text:s/>1<text:s/>και<text:s/>2<text:s/>του<text:s/>άρθρου<text:s/>16<text:s/>του<text:s/>παρόντος.</text:span></text:p>
      <text:p text:style-name="P180"><text:span text:style-name="T180_1">3.</text:span><text:span text:style-name="T180_2"><text:s/>Στην<text:s/>περίπτωση<text:s/>που<text:s/>ο<text:s/>μετατασσόμενος/μεταφε-<text:s/>ρόμενος<text:s/>υπάλληλος<text:s/>δεν<text:s/>παρουσιαστεί<text:s/>στην<text:s/>αρμόδια<text:s/>υπηρεσία<text:s/>του<text:s/>φορέα<text:s/>υποδοχής,<text:s/>προκειμένου<text:s/>να<text:s/>αναλάβει<text:s/>υπηρεσία,<text:s/>απολύεται<text:s/>αυτοδικαίως.</text:span></text:p>
      <text:p text:style-name="P181"><text:span text:style-name="T181_1">4.</text:span><text:span text:style-name="T181_2"><text:s/>Οι<text:s/>πράξεις<text:s/>μετάταξης<text:s/>/<text:s/>μεταφοράς<text:s/>των<text:s/>εν<text:s/>λόγω<text:s/>υπαλλήλων<text:s/>εκδίδονται<text:s/>από<text:s/>το<text:s/>αρμόδιο<text:s/>όργανο<text:s/>διοίκησης<text:s/>του<text:s/>Φορέα<text:s/>υποδοχής.</text:span></text:p>
      <text:h text:style-name="P182" text:outline-level="6"><text:span text:style-name="T182_1">Άρθρο<text:s/>18</text:span></text:h>
      <text:h text:style-name="P183" text:outline-level="6"><text:span text:style-name="T183_1">Ένταξη<text:s/>και<text:s/>κατάταξη<text:s/>ιατρικού/οδοντιατρικούπροσωπικού<text:s/>στο<text:s/>Εθνικό<text:s/>Σύστημα<text:s/>Υγείας<text:s/>(Ε.Σ.Υ.)</text:span></text:h>
      <text:p text:style-name="P184"><text:span text:style-name="T184_1">Εντός<text:s/>οκταμήνου<text:s/>από<text:s/>την<text:s/>ολοκλήρωση<text:s/>της<text:s/>μετάτα-<text:s/>ξης/μεταφοράς,<text:s/>το<text:s/>ως<text:s/>άνω<text:s/>ιατρικό<text:s/>προσωπικό<text:s/>αξιολογείται<text:s/>και<text:s/>κατατάσσεται<text:s/>σε<text:s/>θέσεις<text:s/>κλάδου<text:s/>ιατρών/<text:s/>οδοντιάτρων<text:s/>του<text:s/>Ε.Σ.Υ.<text:s/>που<text:s/>θα<text:s/>ενταχθούν<text:s/>στο<text:s/>Π.Ε.Δ.Υ.,<text:s/>σύμφωνα<text:s/>με<text:s/>τα<text:s/>οριζόμενα<text:s/>στο<text:s/>άρθρο<text:s/>26<text:s/>του<text:s/>παρόντος.</text:span></text:p>
      <text:h text:style-name="P185" text:outline-level="6"><text:span text:style-name="T185_1">Άρθρο<text:s/>19</text:span></text:h>
      <text:h text:style-name="P186" text:outline-level="6"><text:span text:style-name="T186_1">Αυτοδίκαιη<text:s/>λήξη<text:s/>προγενέστερωνσυμβατικών<text:s/>υποχρεώσεων</text:span></text:h>
      <text:p text:style-name="P187"><text:span text:style-name="T187_1">Συμβάσεις<text:s/>ιατρών,<text:s/>οδοντιάτρων<text:s/>και<text:s/>λοιπού<text:s/>προσωπικού,<text:s/>οι<text:s/>οποίοι<text:s/>δεν<text:s/>εμπίπτουν<text:s/>στις<text:s/>διατάξεις<text:s/>της<text:s/>παραγράφου<text:s/>1<text:s/>του<text:s/>άρθρου<text:s/>17<text:s/>και<text:s/>οι<text:s/>οποίοι<text:s/>διατηρούν<text:s/>οποιασδήποτε<text:s/>μορφής<text:s/>εργασιακή<text:s/>σχέση<text:s/>με<text:s/>τον<text:s/>Ε.Ο.Π.Υ.Υ.,<text:s/>πλην<text:s/>μονίμων<text:s/>και<text:s/>Ι.Δ.Α.Χ.,<text:s/>οι<text:s/>οποίες<text:s/>συνήφθησαν<text:s/>οποτεδήποτε<text:s/>πριν<text:s/>από<text:s/>τη<text:s/>δημοσίευση<text:s/>του<text:s/>παρόντος,<text:s/>παύουν,<text:s/>αυτοδικαίως,<text:s/>να<text:s/>ισχύουν,<text:s/>αζημίως<text:s/>για<text:s/>τον<text:s/>Οργανισμό.</text:span></text:p>
      <text:h text:style-name="P188" text:outline-level="6"><text:span text:style-name="T188_1">Άρθρο<text:s/>20</text:span></text:h>
      <text:h text:style-name="P189" text:outline-level="6"><text:span text:style-name="T189_1">Παροχή<text:s/>Π.Φ.Υ.<text:s/>κατά<text:s/>το<text:s/>χρόνοτης<text:s/>διαθεσιμότητας/κινητικότητας</text:span></text:h>
      <text:p text:style-name="P190"><text:span text:style-name="T190_1">Κατά<text:s/>τη<text:s/>διάρκεια<text:s/>και<text:s/>έως<text:s/>την<text:s/>ολοκλήρωση<text:s/>της<text:s/>εν<text:s/>λόγω<text:s/>διαδικασίας<text:s/>διαθεσιμότητας<text:s/>/κινητικότητας<text:s/>προσωπικού<text:s/>του<text:s/>Ε.Ο.Π.Υ.Υ.<text:s/>προς<text:s/>τις<text:s/>Δ.Υ.Πε.,<text:s/>η<text:s/>παροχή<text:s/>υπηρεσιών<text:s/>Π.Φ.Υ.<text:s/>ανατίθεται<text:s/>στα<text:s/>κατά<text:s/>τόπους<text:s/>αρμόδια<text:s/>Κέντρα<text:s/>Υγείας,<text:s/>τους<text:s/>συμβεβλημένους<text:s/>ιατρούς<text:s/>του<text:s/>Ε.Ο.Π.Υ.Υ.<text:s/>και<text:s/>επικουρικά,<text:s/>στα<text:s/>εξωτερικά<text:s/>ιατρεία<text:s/>των<text:s/>Νοσοκομείων<text:s/>του<text:s/>E.Σ.Υ..</text:span></text:p>
      <text:h text:style-name="P191" text:outline-level="6"><text:span text:style-name="T191_1">Άρθρο<text:s/>21</text:span></text:h>
      <text:h text:style-name="P192" text:outline-level="6"><text:span text:style-name="T192_1">Μισθοδοσία<text:s/>προσωπικού,<text:s/>οικονομική<text:s/>διαχείριση<text:s/>και<text:s/>μεταβίβαση<text:s/>κινητής<text:s/>και<text:s/>ακίνητης<text:s/>περιουσίας</text:span></text:h>
      <text:p text:style-name="P193"><text:span text:style-name="T193_1">1.</text:span><text:span text:style-name="T193_2"><text:s/>Το<text:s/>πάσης<text:s/>φύσεως<text:s/>ιατρικό/οδοντιατρικό,<text:s/>νοσηλευτικό<text:s/>και<text:s/>λοιπό<text:s/>προσωπικό<text:s/>που<text:s/>μετατάσσεται<text:s/>ή<text:s/>μεταφέρεται,<text:s/>με<text:s/>βάση<text:s/>τις<text:s/>διατάξεις<text:s/>του<text:s/>άρθρου<text:s/>17<text:s/>του<text:s/>παρόντος<text:s/>νόμου,<text:s/>σε<text:s/>θέσεις<text:s/>που<text:s/>συστήνονται<text:s/>για<text:s/>το<text:s/>σκοπό<text:s/>αυτόν,<text:s/>σε<text:s/>κάθε<text:s/>Διοικητική<text:s/>Υγειονομική<text:s/>Περιφέρεια<text:s/>(Δ.Υ.Πε.),<text:s/>σε<text:s/>εφαρμογή<text:s/>της<text:s/>παρ.<text:s/>4<text:s/>του<text:s/>άρθρου<text:s/>17<text:s/>του<text:s/>ν.<text:s/>4224/2013<text:s/>(Α΄<text:s/>288),<text:s/>μετά<text:s/>την<text:s/>έκδοση<text:s/>της<text:s/>αναφερόμενης<text:s/>κοινής<text:s/>υπουργικής<text:s/>απόφασης<text:s/>ως<text:s/>ορίζεται<text:s/>στη<text:s/>διάταξη,<text:s/>μισθοδοτείται<text:s/>από<text:s/>τους<text:s/>Φορείς<text:s/>αυτούς<text:s/>και<text:s/>οι<text:s/>σχετικές<text:s/>πιστώσεις<text:s/>εγγράφονται<text:s/>στους<text:s/>οικείους<text:s/>Κ.Α.Ε.<text:s/>του<text:s/>ειδικού<text:s/>φορέα<text:s/>210<text:s/>του<text:s/>προϋπολογισμού<text:s/>του<text:s/>Υπουργείου<text:s/>Υγείας.<text:s/>Για<text:s/>τη<text:s/>μισθοδοσία<text:s/>του<text:s/>προσωπικού<text:s/>αυτού<text:s/>έχουν<text:s/>εφαρμογή<text:s/>οι<text:s/>διατάξεις<text:s/>της<text:s/>παρ.<text:s/>3<text:s/>του<text:s/>άρθρου<text:s/>16<text:s/>του<text:s/>ν.<text:s/>2592/1998<text:s/>(Α΄<text:s/>57)<text:s/>και<text:s/>του<text:s/>π.δ.<text:s/>412/1998<text:s/>(Α΄<text:s/>288),<text:s/>όπως<text:s/>ισχύουν.<text:s/>Η<text:s/>εκκαθάριση<text:s/>των<text:s/>τακτικών<text:s/>αποδοχών<text:s/>του<text:s/>ανωτέρω<text:s/>προσωπικού<text:s/>διενεργείται<text:s/>από<text:s/>τις<text:s/>αρμόδιες<text:s/>υπηρεσίες<text:s/>της<text:s/>οικείας<text:s/>Δ.Υ.Πε..<text:s/>Για<text:s/>τις<text:s/>πρόσθετες<text:s/>αμοιβές,<text:s/>εφημερίες,<text:s/>νυχτερινά<text:s/>και<text:s/>εξαιρέσιμα,<text:s/>έχουν<text:s/>εφαρμογή<text:s/>οι<text:s/>διατάξεις<text:s/>του<text:s/>άρθρου<text:s/>45<text:s/>του<text:s/>ν.<text:s/>4071/2012<text:s/>(Α΄<text:s/>85).</text:span></text:p>
      <text:p text:style-name="P194"><text:span text:style-name="T194_1">2.</text:span><text:span text:style-name="T194_2"><text:s/>Το<text:s/>ιατρικό/οδοντιατρικό<text:s/>προσωπικό<text:s/>της<text:s/>ανωτέρω<text:s/>παραγράφου<text:s/>1,<text:s/>μόνιμοι<text:s/>και<text:s/>Ι.Δ.Α.Χ.,<text:s/>διατηρεί<text:s/>το<text:s/>σύνολο<text:s/>των<text:s/>τακτικών<text:s/>αποδοχών<text:s/>που<text:s/>λαμβάνουν<text:s/>κατά<text:s/>την<text:s/>έναρξη<text:s/>ισχύος<text:s/>του<text:s/>παρόντος,<text:s/>σύμφωνα<text:s/>με<text:s/>την<text:s/>παρ.<text:s/>3<text:s/>του<text:s/>άρθρου<text:s/>17<text:s/>του<text:s/>ν.<text:s/>4224/2013<text:s/>(Α΄<text:s/>288)<text:s/>και<text:s/>μέχρι<text:s/>την<text:s/>ολοκλήρωση<text:s/>των<text:s/>διαδικασιών<text:s/>αξιολόγησης<text:s/>και<text:s/>κατάταξης<text:s/>αυτού,<text:s/>σύμφωνα<text:s/>με<text:s/>τις<text:s/>διατάξεις<text:s/>του<text:s/>άρθρου<text:s/>19<text:s/>του<text:s/>παρόντος.<text:s/>Μετά<text:s/>την<text:s/>ένταξή<text:s/>τους<text:s/>σε<text:s/>θέσεις<text:s/>κλάδου<text:s/>ιατρών/οδοντιάτρων<text:s/>Ε.Σ.Υ.,<text:s/>λαμβάνουν<text:s/>τις<text:s/>αποδοχές<text:s/>που<text:s/>προβλέπονται<text:s/>από<text:s/>τις<text:s/>οικείες<text:s/>μισθολογικές<text:s/>διατάξεις.</text:span></text:p>
      <text:p text:style-name="P195"><text:span text:style-name="T195_1">3.</text:span><text:span text:style-name="T195_2"><text:s/>Ειδικά<text:s/>για<text:s/>το<text:s/>ιατρικό/οδοντιατρικό,<text:s/>νοσηλευτικό<text:s/>και<text:s/>λοιπό<text:s/>προσωπικό<text:s/>που<text:s/>υπηρετεί<text:s/>και<text:s/>κατέχει<text:s/>θέσεις<text:s/>στα<text:s/>Κέντρα<text:s/>Υγείας<text:s/>και<text:s/>τις<text:s/>αποκεντρωμένες<text:s/>μονάδες<text:s/>τους,<text:s/>τα<text:s/>οποία<text:s/>μεταφέρονται<text:s/>και<text:s/>αποτελούν<text:s/>αποκεντρωμένες<text:s/>μονάδες<text:s/>των<text:s/>Δ.Υ.Πε.,<text:s/>σύμφωνα<text:s/>με<text:s/>την<text:s/>παράγραφο<text:s/>2<text:s/>του<text:s/>άρθρου<text:s/>2<text:s/>του<text:s/>παρόντος,<text:s/>η<text:s/>εκκαθάριση<text:s/>των<text:s/>τακτικών<text:s/>αποδοχών<text:s/>εξακολουθεί<text:s/>έως<text:s/>και<text:s/>31.12.2014<text:s/>να<text:s/>διενεργείται<text:s/>κανονικά<text:s/>από<text:s/>τα<text:s/>νοσοκομεία,<text:s/>των<text:s/>οποίων<text:s/>αποτελούσαν<text:s/>αποκεντρωμένες<text:s/>μονάδες<text:s/>τους.<text:s/>Από<text:s/>1.1.2015,<text:s/>οι<text:s/>τακτικές<text:s/>αποδοχές<text:s/>του<text:s/>προσωπικού<text:s/>αυτού<text:s/>εκκαθαρίζονται<text:s/>από<text:s/>τις<text:s/>αρμόδιες<text:s/>υπηρεσίες<text:s/>των<text:s/>Δ.Υ.Πε..</text:span></text:p>
      <text:p text:style-name="P196"><text:span text:style-name="T196_1">Για<text:s/>τις<text:s/>πρόσθετες<text:s/>αμοιβές,<text:s/>εφημερίες,<text:s/>νυχτερινά<text:s/>και<text:s/>εξαιρέσιμα<text:s/>εξακολουθούν<text:s/>να<text:s/>ισχύουν<text:s/>οι<text:s/>διατάξεις<text:s/>του<text:s/>άρθρου<text:s/>45<text:s/>του<text:s/>ν.<text:s/>4071/2012<text:s/>(Α΄<text:s/>85)<text:s/>και<text:s/>οι<text:s/>αποζημιώσεις<text:s/>αυτές<text:s/>εκκαθαρίζονται<text:s/>έως<text:s/>και<text:s/>την<text:s/>31η<text:s/>Δεκεμβρίου<text:s/>2014<text:s/>από<text:s/>τα<text:s/>νοσοκομεία.</text:span></text:p>
      <text:p text:style-name="P197"><text:span text:style-name="T197_1">4.</text:span><text:span text:style-name="T197_2"><text:s/>Οι<text:s/>πάσης<text:s/>φύσεως<text:s/>λειτουργικές<text:s/>δαπάνες<text:s/>των<text:s/>Κέντρων<text:s/>Υγείας<text:s/>και<text:s/>Περιφερειακών<text:s/>Ιατρείων<text:s/>αυτών,<text:s/>καθώς<text:s/>και<text:s/>των<text:s/>Μονάδων<text:s/>Παροχής<text:s/>Υπηρεσιών<text:s/>Π.Φ.Υ.<text:s/>που<text:s/>εντάσσονται<text:s/>στις<text:s/>Δ.Υ.Πε.<text:s/>και<text:s/>αποτελούν<text:s/>αποκεντρωμέ<text:s/>νες<text:s/>μονάδες<text:s/>αυτών,<text:s/>σύμφωνα<text:s/>με<text:s/>τις<text:s/>διατάξεις<text:s/>του<text:s/>παρόντος,<text:s/>βαρύνουν<text:s/>τις<text:s/>πιστώσεις<text:s/>του<text:s/>προϋπολογισμού<text:s/>των<text:s/>κλειστών<text:s/>–<text:s/>σφαιρικών<text:s/>προϋπολογισμών<text:s/>εσόδων<text:s/>-<text:s/>εξόδων<text:s/>των<text:s/>Δ.Υ.Πε..<text:s/>Οι<text:s/>αντίστοιχες<text:s/>πιστώσεις<text:s/>που<text:s/>είναι<text:s/>εγγεγραμμένες<text:s/>στον<text:s/>προϋπολογισμό<text:s/>του<text:s/>Υπουργείου<text:s/>Υγείας,<text:s/>καθώς<text:s/>και<text:s/>στον<text:s/>προϋπολογισμό<text:s/>του<text:s/>Ε.Ο.Π.Υ.Υ.<text:s/>για<text:s/>το<text:s/>σκοπό<text:s/>αυτόν<text:s/>από<text:s/>1.1.2015<text:s/>μεταφέρονται<text:s/>και<text:s/>εγγράφονται<text:s/>στους<text:s/>προϋπολογισμούς<text:s/>των<text:s/>Δ.Υ.Πε..<text:s/>Οι<text:s/>αρμόδιες<text:s/>υπηρεσίες<text:s/>των<text:s/>Δ.Υ.Πε.<text:s/>αναλαμβάνουν<text:s/>τη<text:s/>σύνταξη<text:s/>και<text:s/>εκτέλεση<text:s/>του<text:s/>προϋπολογισμού,<text:s/>οικονομικού<text:s/>έτους<text:s/>2015,<text:s/>λαμβάνοντας<text:s/>υπόψη<text:s/>ιδίως<text:s/>τα<text:s/>απολογιστικά<text:s/>στοιχεία<text:s/>των<text:s/>ανωτέρω<text:s/>μονάδων<text:s/>για<text:s/>τα<text:s/>έτη<text:s/>2013<text:s/>και<text:s/>2014,<text:s/>την<text:s/>κατάρτιση<text:s/>του<text:s/>ετήσιου<text:s/>προγράμματος<text:s/>προμηθειών<text:s/>και<text:s/>υπηρεσιών,<text:s/>τη<text:s/>διενέργεια<text:s/>των<text:s/>σχετικών<text:s/>διαγωνιστικών<text:s/>διαδικασιών<text:s/>για<text:s/>τη<text:s/>σύναψη<text:s/>των<text:s/>σχετικών<text:s/>συμβάσεων,<text:s/>σύμφωνα<text:s/>με<text:s/>τις<text:s/>κείμενες<text:s/>διατάξεις<text:s/>και<text:s/>την<text:s/>ευθύνη<text:s/>ενταλματοποίησης<text:s/>και<text:s/>εκκαθάρισης<text:s/>των<text:s/>δαπανών<text:s/>αυτών.</text:span></text:p>
      <text:p text:style-name="P198"><text:span text:style-name="T198_1">5.</text:span><text:span text:style-name="T198_2"><text:s/>Για<text:s/>λόγους<text:s/>εύρυθμης<text:s/>λειτουργίας<text:s/>και<text:s/>διασφάλισης<text:s/>του<text:s/>δημοσίου<text:s/>συμφέροντος<text:s/>τα<text:s/>Κέντρα<text:s/>Υγείας,<text:s/>τα<text:s/>περιφερειακά<text:s/>Ιατρεία,<text:s/>καθώς<text:s/>και<text:s/>οι<text:s/>μονάδες<text:s/>παροχής<text:s/>υπηρεσιών<text:s/>Π.Φ.Υ.<text:s/>που<text:s/>μεταφέρονται<text:s/>σύμφωνα<text:s/>με<text:s/>τις<text:s/>διατάξεις<text:s/>του<text:s/>παρόντος<text:s/>και<text:s/>αποτελούν<text:s/>αποκεντρωμένες<text:s/>μονάδες<text:s/>των<text:s/>Δ.Υ.Πε.,<text:s/>εξακολουθούν<text:s/>με<text:s/>την<text:s/>υφιστάμενη<text:s/>διαδικασία<text:s/>έως<text:s/>και<text:s/>τις<text:s/>31.12.2014,<text:s/>να<text:s/>εφοδιάζονται<text:s/>με<text:s/>πά-<text:s/>σης<text:s/>φύσεως<text:s/>φαρμακευτικό,<text:s/>υγειονομικό<text:s/>και<text:s/>λοιπό<text:s/>υλικό,<text:s/>καθώς<text:s/>και<text:s/>κάθε<text:s/>είδους<text:s/>παροχή<text:s/>υπηρεσιών,<text:s/>αντιστοίχως<text:s/>από<text:s/>τα<text:s/>νοσοκομεία<text:s/>διασύνδεσης<text:s/>και<text:s/>τις<text:s/>υπηρεσίες<text:s/>του<text:s/>Ε.Ο.Π.Υ.Υ..<text:s/>Οι<text:s/>δαπάνες<text:s/>αυτές,<text:s/>επιβαρύνουν<text:s/>τους<text:s/>προϋπολογισμούς<text:s/>των<text:s/>νοσοκομείων<text:s/>και<text:s/>του<text:s/>Ε.Ο.Π.Υ.Υ.,<text:s/>από<text:s/>τους<text:s/>οποίους<text:s/>εξακολουθεί<text:s/>να<text:s/>διενεργείται<text:s/>η<text:s/>ενταλματοποί-<text:s/>ηση<text:s/>και<text:s/>εκκαθάριση<text:s/>των<text:s/>δαπανών<text:s/>αυτών,<text:s/>σύμφωνα<text:s/>με<text:s/>τα<text:s/>σχετικά<text:s/>παραστατικά,<text:s/>που<text:s/>θα<text:s/>εκδοθούν<text:s/>έως<text:s/>την<text:s/>ως<text:s/>άνω<text:s/>αναφερόμενη<text:s/>ημερομηνία.<text:s/>Μετά<text:s/>από<text:s/>γνώμη<text:s/>των<text:s/>Δ.Υ.Πε.,<text:s/>εκτελούνται<text:s/>κανονικά,<text:s/>υφιστάμενες<text:s/>συμβάσεις,<text:s/>καθώς<text:s/>επίσης<text:s/>και<text:s/>τυχόν<text:s/>διαγωνιστικές<text:s/>διαδικασίες,<text:s/>που<text:s/>βρίσκονται<text:s/>σε<text:s/>εξέλιξη,<text:s/>οι<text:s/>οποίες<text:s/>συνεχίζουν<text:s/>έως<text:s/>την<text:s/>ολοκλήρωσή<text:s/>τους.</text:span></text:p>
      <text:p text:style-name="P199"><text:span text:style-name="T199_1">6.</text:span><text:span text:style-name="T199_2"><text:s/>Τα<text:s/>ακίνητα<text:s/>του<text:s/>Ι.Κ.Α.-Ε.ΤΑ.Μ.,<text:s/>στα<text:s/>οποία<text:s/>στεγάζονται<text:s/>ή<text:s/>συστεγάζονται<text:s/>Υγειονομικές<text:s/>Υπηρεσίες,<text:s/>Μονάδες<text:s/>Υγείας,<text:s/>το<text:s/>Κέντρο<text:s/>Διάγνωσης<text:s/>Ιατρικής<text:s/>της<text:s/>Εργασίας<text:s/>και<text:s/>λοιπές<text:s/>υπηρεσίες<text:s/>υγείας<text:s/>του<text:s/>Ιδρύματος,<text:s/>καθώς<text:s/>και<text:s/>ο<text:s/>μηχανολογικός,<text:s/>μηχανογραφικός<text:s/>και<text:s/>λοιπός<text:s/>εξοπλισμός,<text:s/>ο<text:s/>οποίος<text:s/>χρησιμοποιείται<text:s/>για<text:s/>την<text:s/>οργάνωση<text:s/>και<text:s/>παροχή<text:s/>των<text:s/>υπηρεσιών<text:s/>υγείας,<text:s/>από<text:s/>την<text:s/>ολοκλήρωση<text:s/>της<text:s/>ένταξης<text:s/>των<text:s/>μονάδων,<text:s/>παραχωρούνται<text:s/>προς<text:s/>χρήση<text:s/>άνευ<text:s/>ανταλλάγματος<text:s/>στις<text:s/>οικείες<text:s/>Δ.Υ.Πε,<text:s/>στις<text:s/>οποίες<text:s/>κα-<text:s/>τανέμονται<text:s/>οι<text:s/>μονάδες<text:s/>υγείας<text:s/>και<text:s/>το<text:s/>Κέντρο<text:s/>Διάγνωσης<text:s/>Ιατρικής<text:s/>της<text:s/>Εργασίας,<text:s/>οι<text:s/>οποίες<text:s/>αναλαμβάνουν<text:s/>κατά<text:s/>αναλογία<text:s/>της<text:s/>χρήσης,<text:s/>την<text:s/>υποχρέωση<text:s/>της<text:s/>πληρωμής<text:s/>των<text:s/>αναλογούντων<text:s/>φόρων,<text:s/>τελών,<text:s/>λογαριασμών<text:s/>κοινής<text:s/>ωφέλειας,<text:s/>εξόδων<text:s/>συντήρησης,<text:s/>καθώς<text:s/>και<text:s/>των<text:s/>αναλο-<text:s/>γούντων<text:s/>εξόδων<text:s/>για<text:s/>τυχόν<text:s/>απαιτούμενη<text:s/>λειτουργική<text:s/>αναβάθμιση.</text:span></text:p>
      <text:p text:style-name="P200"><text:span text:style-name="T200_1">Τα<text:s/>φαρμακεία<text:s/>του<text:s/>Ε.Ο.Π.Υ.Υ.<text:s/>και<text:s/>οι<text:s/>Επιτροπές<text:s/>Προέγκρισης<text:s/>Φαρμάκων<text:s/>του<text:s/>Οργανισμού,<text:s/>στις<text:s/>Μονάδες<text:s/>Υγείας<text:s/>εξαιρούνται<text:s/>της<text:s/>παραχώρησης.</text:span></text:p>
      <text:p text:style-name="P201"><text:span text:style-name="T201_1">Με<text:s/>απόφαση<text:s/>του<text:s/>Διοικητή<text:s/>του<text:s/>Ι.Κ.Α.-Ε.ΤΑ.Μ.,<text:s/>μετά<text:s/>από<text:s/>αίτηση<text:s/>του<text:s/>Προέδρου<text:s/>του<text:s/>Ε.Ο.Π.Υ.Υ.<text:s/>και<text:s/>της<text:s/>οικείας<text:s/>Δ.Υ.Πε.,<text:s/>η<text:s/>Διεύθυνση<text:s/>Τεχνικών<text:s/>Υπηρεσιών<text:s/>και<text:s/>Στέγασης<text:s/>του<text:s/>Ι.Κ.Α-Ε.ΤΑ.Μ.,<text:s/>στο<text:s/>πλαίσιο<text:s/>των<text:s/>αρμοδιοτήτων<text:s/>της,<text:s/>παρέχει<text:s/>τις<text:s/>υπηρεσίες<text:s/>της<text:s/>στον<text:s/>Ε.Ο.Π.Υ.Υ.<text:s/>και<text:s/>στις<text:s/>Δ.Υ.Πε..</text:span></text:p>
      <text:p text:style-name="P202"><text:span text:style-name="T202_1">Μετά<text:s/>την<text:s/>ολοκλήρωση<text:s/>της<text:s/>διαδικασίας<text:s/>παράδοσης<text:s/>του<text:s/>ως<text:s/>άνω<text:s/>ιατροτεχνολογικού<text:s/>και<text:s/>λοιπού<text:s/>εξοπλισμού<text:s/>στις<text:s/>Δ.Υ.Πε.,<text:s/>η<text:s/>υποστήριξη<text:s/>συνεχίζεται<text:s/>και<text:s/>στη<text:s/>θέση<text:s/>του<text:s/>Ε.Ο.Π.Υ.Υ.<text:s/>υπεισέρχονται<text:s/>αποκλειστικά<text:s/>οι<text:s/>Δ.Υ.Πε..</text:span></text:p>
      <text:p text:style-name="P203"><text:span text:style-name="T203_1">7.</text:span><text:span text:style-name="T203_2"><text:s/>Συμβάσεις<text:s/>μίσθωσης<text:s/>ακινήτων<text:s/>που<text:s/>έχουν<text:s/>συναφθεί<text:s/>από<text:s/>τον<text:s/>Ε.Ο.Π.Υ.Υ.<text:s/>και<text:s/>τους<text:s/>φορείς<text:s/>των<text:s/>οποίων<text:s/>ο<text:s/>κλάδος<text:s/>εντάχθηκε<text:s/>στον<text:s/>Οργανισμό<text:s/>στα<text:s/>οποία<text:s/>στεγάζονται<text:s/>Υγειονομικές<text:s/>Μονάδες<text:s/>ισχύουν<text:s/>έναντι<text:s/>των<text:s/>Δ.Υ.Πε<text:s/>στις<text:s/>οποίες<text:s/>εντάσσονται<text:s/>οι<text:s/>Μονάδες.<text:s/>Εντός<text:s/>τριών<text:s/>μηνών<text:s/>από<text:s/>την<text:s/>ισχύ<text:s/>του<text:s/>παρόντος<text:s/>νόμου,<text:s/>ο<text:s/>Διοικητής<text:s/>της<text:s/>οικείας<text:s/>Δ.Υ.Πε.<text:s/>μετά<text:s/>από<text:s/>έγγραφη<text:s/>δήλωση<text:s/>επαναδιαπραγματεύεται<text:s/>το<text:s/>καταβαλλόμενο<text:s/>μηνιαίο<text:s/>μίσθωμα.<text:s/>Σε<text:s/>περίπτωση<text:s/>μη<text:s/>συμφωνίας<text:s/>μεταξύ<text:s/>των<text:s/>δυο<text:s/>μερών,<text:s/>παρέχεται<text:s/>η<text:s/>δυνατότητα<text:s/>στις<text:s/>Δ.Υ.Πε.<text:s/>της<text:s/>μονομερούς<text:s/>καταγγελίας.<text:s/>Σε<text:s/>περίπτωση<text:s/>συγχώνευσης<text:s/>ή<text:s/>κατάργησης<text:s/>υγειονομικών<text:s/>μονάδων<text:s/>που<text:s/>μεταφέρονται<text:s/>στις<text:s/>Δ.Υ.Πε.<text:s/>η<text:s/>μίσθωση<text:s/>καταγγέλλεται<text:s/>αυτοδίκαια<text:s/>και<text:s/>αζημίως<text:s/>για<text:s/>το<text:s/>Δημόσιο.</text:span></text:p>
      <text:p text:style-name="P204"><text:span text:style-name="T204_1">8.</text:span><text:span text:style-name="T204_2"><text:s/>Από<text:s/>την<text:s/>ψήφιση<text:s/>του<text:s/>παρόντος,<text:s/>το<text:s/>πάσης<text:s/>φύσεως<text:s/>υγειονομικό,<text:s/>φαρμακευτικό<text:s/>και<text:s/>λοιπό<text:s/>αναλώσιμο<text:s/>υλικό<text:s/>των<text:s/>υγειονομικών<text:s/>μονάδων<text:s/>του<text:s/>Ε.Ο.Π.Υ.Υ.<text:s/>που<text:s/>εντάσσονται<text:s/>στις<text:s/>Δ.Υ.Πε.,<text:s/>περιέρχεται<text:s/>κατά<text:s/>κυριότητα<text:s/>σε<text:s/>αυτές,<text:s/>με<text:s/>έκδοση<text:s/>διαπιστωτικής<text:s/>πράξης,<text:s/>μετά<text:s/>τη<text:s/>διενέργεια<text:s/>σχετικής<text:s/>απογραφής<text:s/>από<text:s/>τις<text:s/>οικείες<text:s/>Περιφερειακές<text:s/>Διευθύνσεις<text:s/>του<text:s/>Ε.Ο.Π.Υ.Υ..<text:s/>Οι<text:s/>Περιφερειακές<text:s/>Διευθύνσεις<text:s/>του<text:s/>Ε.Ο.Π.Υ.Υ.<text:s/>έχουν<text:s/>την<text:s/>πλήρη<text:s/>ευθύνη<text:s/>για<text:s/>τη<text:s/>διαφύλαξη<text:s/>της<text:s/>κινητής<text:s/>και<text:s/>ακίνητης<text:s/>περιουσίας<text:s/>μέχρι<text:s/>την<text:s/>οριστική<text:s/>παράδοσή<text:s/>της<text:s/>στις<text:s/>οικείες<text:s/>Δ.Υ.Πε..</text:span></text:p>
      <text:p text:style-name="P205"><text:span text:style-name="T205_1">9.</text:span><text:span text:style-name="T205_2"><text:s/>Η<text:s/>νόμιμη<text:s/>εκπροσώπηση<text:s/>των<text:s/>μονάδων<text:s/>που<text:s/>μεταφέρονται,<text:s/>σύμφωνα<text:s/>με<text:s/>τις<text:s/>διατάξεις<text:s/>του<text:s/>παρόντος,<text:s/>δικαστική<text:s/>και<text:s/>εξώδικη<text:s/>ανήκει<text:s/>στους<text:s/>διοικητές<text:s/>των<text:s/>οικείων<text:s/>Υγειονομικών<text:s/>Περιφερειών.<text:s/>Εκκρεμείς<text:s/>δίκες<text:s/>που<text:s/>αφορούν<text:s/>διαφορές<text:s/>ή<text:s/>υποθέσεις<text:s/>των<text:s/>εντασσομένων<text:s/>μονάδων,<text:s/>του<text:s/>ιατρικού,<text:s/>νοσηλευτικού<text:s/>και<text:s/>λοιπού<text:s/>προσωπικού<text:s/>που<text:s/>μετατάσσεται<text:s/>ή<text:s/>μεταφέρεται,<text:s/>συνεχίζονται<text:s/>από<text:s/>τις<text:s/>Διοικήσεις<text:s/>των<text:s/>Υγειονομικών<text:s/>Περιφερειών<text:s/>(Δ.Υ.Πε.),<text:s/>χωρίς<text:s/>να<text:s/>επέρχεται<text:s/>διακοπή<text:s/>δίκης.<text:s/>Δικαστικές<text:s/>αποφάσεις<text:s/>που<text:s/>εκδίδονται<text:s/>ισχύουν<text:s/>έναντι<text:s/>των<text:s/>Δ.Υ.Πε..<text:s/>Εκκρεμείς<text:s/>δίκες<text:s/>που<text:s/>αφορούν<text:s/>διαφορές<text:s/>ή<text:s/>υποθέσεις<text:s/>του<text:s/>πάσης<text:s/>φύσεως<text:s/>προσωπικού<text:s/>των<text:s/>ανωτέρω<text:s/>μονάδων<text:s/>που<text:s/>δεν<text:s/>μεταφέρεται<text:s/>ή<text:s/>μετατάσσεται<text:s/>στις<text:s/>Δ.Υ.Πε.,<text:s/>συνεχίζονται<text:s/>από<text:s/>τον<text:s/>Ε.Ο.Π.Υ.Υ.,<text:s/>χωρίς<text:s/>να<text:s/>επέρχεται<text:s/>διακοπή<text:s/>και<text:s/>οι<text:s/>δικαστικές<text:s/>αποφάσεις<text:s/>ισχύουν<text:s/>έναντι<text:s/>του<text:s/>Ε.Ο.Π.Υ.Υ..<text:s/>Εκκρεμείς<text:s/>πειθαρχικές<text:s/>υποθέσεις<text:s/>του<text:s/>ιατρικού,<text:s/>νοσηλευτικού<text:s/>και<text:s/>λοιπού<text:s/>προσωπικού<text:s/>που<text:s/>μεταφέρεται<text:s/>ή<text:s/>μετατάσσεται<text:s/>συνεχίζονται<text:s/>από<text:s/>τα<text:s/>αρμόδια<text:s/>πειθαρχικά<text:s/>όργανα<text:s/>των<text:s/>Δ.Υ.Πε..<text:s/>Οι<text:s/>διατάξεις<text:s/>της<text:s/>παραγράφου<text:s/>αυτής<text:s/>έχουν<text:s/>ανάλογη<text:s/>εφαρμογή<text:s/>και<text:s/>για<text:s/>το<text:s/>προσωπικό<text:s/>των<text:s/>Κέντρων<text:s/>Υγείας,<text:s/>και<text:s/>των<text:s/>αποκεντρωμένων<text:s/>μονάδων<text:s/>που<text:s/>εντάσσονται<text:s/>στις<text:s/>Δ.Υ.Πε..</text:span></text:p>
      <text:p text:style-name="P206"><text:span text:style-name="T206_1">10.</text:span><text:span text:style-name="T206_2"><text:s/>Στις<text:s/>Δ.Υ.Πε.,<text:s/>περιέρχεται<text:s/>αυτοδικαίως,<text:s/>κατά<text:s/>κυριότητα,<text:s/>χωρίς<text:s/>την<text:s/>τήρηση<text:s/>οποιουδήποτε<text:s/>τύπου,<text:s/>πράξης<text:s/>ή<text:s/>συμβολαίου,<text:s/>το<text:s/>σύνολο<text:s/>της<text:s/>κινητής<text:s/>και<text:s/>ακίνητης<text:s/>περιουσίας<text:s/>που<text:s/>νέμονται<text:s/>και<text:s/>κατέχουν<text:s/>τα<text:s/>Κέντρα<text:s/>Υγείας<text:s/>και<text:s/>οι<text:s/>αποκεντρωμένες<text:s/>μονάδες<text:s/>τους.</text:span></text:p>
      <text:p text:style-name="P207"><text:span text:style-name="T207_1">11.</text:span><text:span text:style-name="T207_2"><text:s/>Με<text:s/>απόφαση<text:s/>του<text:s/>Υπουργού<text:s/>Υγείας,<text:s/>ρυθμίζεται<text:s/>κάθε<text:s/>επιμέρους<text:s/>θέμα<text:s/>και<text:s/>αναγκαία<text:s/>λεπτομέρεια<text:s/>για<text:s/>την<text:s/>εφαρμογή<text:s/>των<text:s/>διατάξεων<text:s/>του<text:s/>παρόντος<text:s/>άρθρου.</text:span></text:p>
      <text:h text:style-name="P208" text:outline-level="6"><text:span text:style-name="T208_1">Άρθρο<text:s/>22</text:span></text:h>
      <text:h text:style-name="P209" text:outline-level="6"><text:span text:style-name="T209_1">Σύσταση<text:s/>κλάδου<text:s/>ιατρών<text:s/>Ε.Σ.Υ.</text:span></text:h>
      <text:p text:style-name="P210"><text:span text:style-name="T210_1">1.</text:span><text:span text:style-name="T210_2"><text:s/>Στο<text:s/>άρθρο<text:s/>25<text:s/>του<text:s/>ν.<text:s/>1397/1983<text:s/>(Α΄<text:s/>143),<text:s/>όπως<text:s/>ισχύει,<text:s/>προστίθεται<text:s/>παράγραφος<text:s/>2<text:s/>ως<text:s/>εξής:</text:span></text:p>
      <text:p text:style-name="P211"><text:span text:style-name="T211_1">«2.<text:s/>Oι<text:s/>θέσεις<text:s/>του<text:s/>κλάδου<text:s/>ειδικευμένων<text:s/>ιατρών<text:s/>Ε.Σ.Υ.,<text:s/>συνιστώνται<text:s/>κατά<text:s/>ειδικότητα<text:s/>με<text:s/>απόφαση<text:s/>των<text:s/>Υπουργών<text:s/>Υγείας,<text:s/>Οικονομικών<text:s/>και<text:s/>Διοικητικής<text:s/>Μεταρρύθμισης<text:s/>και<text:s/>Ηλεκτρονικής<text:s/>Διακυβέρνησης,<text:s/>κατά<text:s/>Νοσοκομείο,<text:s/>Κέντρο<text:s/>Υγείας,<text:s/>Πολυδύναμο<text:s/>Περιφερειακό<text:s/>Ιατρείο<text:s/>ή<text:s/>και<text:s/>Δ.Υ.Πε.,<text:s/>ύστερα<text:s/>από<text:s/>εισήγηση<text:s/>των<text:s/>οικείων<text:s/>Διοικητών<text:s/>των<text:s/>Υ.Π.Ε.<text:s/>και<text:s/>έγκριση<text:s/>από<text:s/>το<text:s/>ΚΕ.Σ.Υ.Πε.».</text:span></text:p>
      <text:p text:style-name="P212"><text:span text:style-name="T212_1">2.</text:span><text:span text:style-name="T212_2"><text:s/>Η<text:s/>παρ.<text:s/>4<text:s/>του<text:s/>άρθρου<text:s/>34<text:s/>του<text:s/>ν.<text:s/>2519/1997<text:s/>(Α΄<text:s/>165)<text:s/>αντικαθίσταται<text:s/>ως<text:s/>εξής:</text:span></text:p>
      <text:p text:style-name="P213"><text:span text:style-name="T213_1">«4.<text:s/>Oι<text:s/>θέσεις<text:s/>ειδικευμένων<text:s/>ιατρών<text:s/>Ε.Σ.Υ.,<text:s/>προκηρύσσονται<text:s/>κατά<text:s/>ειδικότητα<text:s/>κατά<text:s/>Νοσοκομείο,<text:s/>Κέντρο<text:s/>Υγείας,<text:s/>Πολυδύναμο<text:s/>Περιφερειακο<text:s/>Ιατρείο<text:s/>ή/και<text:s/>Δ.Υ.Πε.».</text:span></text:p>
      <text:p text:style-name="P214"><text:span text:style-name="T214_1">3.</text:span><text:span text:style-name="T214_2"><text:s/>Η<text:s/>προκήρυξη<text:s/>των<text:s/>θέσεων<text:s/>ειδικευμένων<text:s/>ιατρών<text:s/>Ε.Σ.Υ.<text:s/>στα<text:s/>Κέντρα<text:s/>Υγείας,<text:s/>Πολυδύναμα<text:s/>Περιφερειακα<text:s/>Ιατρεία<text:s/>ή/και<text:s/>Δ.Υ.Πε.<text:s/>γίνεται<text:s/>με<text:s/>απόφαση<text:s/>του<text:s/>Διοικητή<text:s/>της<text:s/>οικείας<text:s/>Υ.Πε..<text:s/>Ο<text:s/>διορισμός<text:s/>των<text:s/>επιλεγέντων<text:s/>ιατρών<text:s/>γίνεται<text:s/>με<text:s/>απόφαση<text:s/>του<text:s/>Υπουργού<text:s/>Υγείας.</text:span></text:p>
      <text:p text:style-name="P215"><text:span text:style-name="T215_1">4.</text:span><text:span text:style-name="T215_2"><text:s/>Η<text:s/>παρ.<text:s/>6<text:s/>του<text:s/>άρθρου<text:s/>17<text:s/>του<text:s/>ν.<text:s/>4224/2013<text:s/>(Α΄<text:s/>288)<text:s/>καταργείται.<text:s/>Για<text:s/>την<text:s/>κάλυψη<text:s/>των<text:s/>αναγκών<text:s/>του<text:s/>Π.Ε.Δ.Υ.<text:s/>στις<text:s/>Δ.Υ.Πε.,<text:s/>εφαρμόζονται<text:s/>αναλογικώς<text:s/>οι<text:s/>διατάξεις<text:s/>που<text:s/>ισχύουν<text:s/>για<text:s/>τους<text:s/>επικουρικούς<text:s/>ιατρούς<text:s/>και<text:s/>το<text:s/>επικουρικό<text:s/>προσωπικό.</text:span></text:p>
      <text:h text:style-name="P216" text:outline-level="6"><text:span text:style-name="T216_1">Άρθρο<text:s/>23</text:span></text:h>
      <text:h text:style-name="P217" text:outline-level="6"><text:span text:style-name="T217_1">Μεταφορά<text:s/>προσωπικού<text:s/>Κέντρων<text:s/>Υγείας</text:span></text:h>
      <text:p text:style-name="P218"><text:span text:style-name="T218_1">Όλες<text:s/>οι<text:s/>θέσεις<text:s/>των<text:s/>Κέντρων<text:s/>Υγείας<text:s/>της<text:s/>χώρας<text:s/>και<text:s/>των<text:s/>αποκεντρωμένων<text:s/>μονάδων<text:s/>τους<text:s/>(Πολυδύναμα<text:s/>Περιφερειακά<text:s/>Ιατρεία,<text:s/>Περιφερειακά<text:s/>Ιατρεία,<text:s/>Ειδικά<text:s/>Περιφερειακά<text:s/>Ιατρεία),<text:s/>όπως<text:s/>αυτές<text:s/>είχαν<text:s/>συσταθεί<text:s/>σύμφωνα<text:s/>με<text:s/>τους<text:s/>υφιστάμενους<text:s/>οργανισμούς<text:s/>αυτών,<text:s/>μεταφέρονται<text:s/>αυτοδικαίως<text:s/>στις<text:s/>αντίστοιχες<text:s/>Δ.Υ.Πε..<text:s/>Το<text:s/>πάσης<text:s/>φύσεως<text:s/>προσωπικό<text:s/>που<text:s/>υπηρετεί<text:s/>στις<text:s/>προαναφερόμενες<text:s/>δομές,<text:s/>εξακολουθεί<text:s/>να<text:s/>παρέχει<text:s/>τις<text:s/>υπηρεσίες<text:s/>του<text:s/>στις<text:s/>θέσεις<text:s/>που<text:s/>κατέχει<text:s/>με<text:s/>την<text:s/>ίδια<text:s/>εργασιακή<text:s/>σχέση,<text:s/>βαθμό<text:s/>και<text:s/>ειδικότητα.<text:s/>Οι<text:s/>σχετικές<text:s/>διαπιστωτικές<text:s/>πράξεις<text:s/>εκδίδο-<text:s/>νται<text:s/>από<text:s/>τους<text:s/>Διοικητές<text:s/>των<text:s/>οικείων<text:s/>Υ.Πε..</text:span></text:p>
      <text:h text:style-name="P219" text:outline-level="6"><text:span text:style-name="T219_1">Άρθρο<text:s/>24</text:span></text:h>
      <text:h text:style-name="P220" text:outline-level="6"><text:span text:style-name="T220_1">Πλήρωση<text:s/>θέσεων<text:s/>κλάδου<text:s/>ΠΕ<text:s/>ιατρών<text:s/>–<text:s/></text:span></text:h>
      <text:p text:style-name="P221"><text:span text:style-name="T221_1">οδοντιάτρων,πλήρους<text:s/>και<text:s/>αποκλειστικής<text:s/>απασχόλησης</text:span></text:p>
      <text:p text:style-name="P222"><text:span text:style-name="T222_1">1.</text:span><text:span text:style-name="T222_2"><text:s/>Οι<text:s/>τυχόν<text:s/>θέσεις<text:s/>του<text:s/>κλάδου<text:s/>ΠΕ<text:s/>ιατρών–οδοντιάτρων<text:s/>πλήρους<text:s/>και<text:s/>αποκλειστικής<text:s/>απασχόλησης<text:s/>που<text:s/>θα<text:s/>παραμείνουν<text:s/>κενές<text:s/>μετά<text:s/>την<text:s/>ολοκλήρωση<text:s/>της<text:s/>διαδικασίας<text:s/>μετάταξης/μετακίνησης<text:s/>σύμφωνα<text:s/>με<text:s/>τον<text:s/>παρόντα<text:s/>νόμο,<text:s/>καταργούνται<text:s/>αυτοδικαίως.<text:s/>Με<text:s/>απόφαση<text:s/>του<text:s/>αρμόδιου<text:s/>οργάνου<text:s/>διοίκησης<text:s/>της<text:s/>οικείας<text:s/>Υγειονομικής<text:s/>Περιφέρειας<text:s/>διαπιστώνεται<text:s/>η<text:s/>κατάργηση<text:s/>αυτών.</text:span></text:p>
      <text:p text:style-name="P223"><text:span text:style-name="T223_1">2.</text:span><text:span text:style-name="T223_2"><text:s/>Με<text:s/>απόφαση<text:s/>του<text:s/>Υπουργού<text:s/>Υγείας<text:s/>σε<text:s/>κάθε<text:s/>Δ.Υ.Πε.<text:s/>συγκροτούνται<text:s/>ανά<text:s/>ειδικότητα<text:s/>συμβούλια<text:s/>προσλήψεων<text:s/>-<text:s/>κρίσεων,<text:s/>αρμόδια<text:s/>για<text:s/>την<text:s/>κρίση<text:s/>των<text:s/>υποψηφίων<text:s/>ιατρών.<text:s/>Τα<text:s/>Συμβούλια<text:s/>προσλήψεων<text:s/>κρίσεων<text:s/>με<text:s/>ανοιχτές<text:s/>προκηρύξεις,<text:s/>στις<text:s/>Δ.Υ.Πε.,<text:s/>αποτελούνται<text:s/>από:</text:span></text:p>
      <text:p text:style-name="P224"><text:span text:style-name="T224_1">α)</text:span><text:span text:style-name="T224_2"><text:tab/></text:span><text:span text:style-name="T224_3">Τον<text:s/>Διοικητή,<text:s/>ως<text:s/>Πρόεδρο,<text:s/>ο<text:s/>οποίος<text:s/>αναπληρώνεται<text:s/>από<text:s/>τον<text:s/>αρμόδιο<text:s/>Αναπληρωτή<text:s/>Διοικητή<text:s/>της<text:s/>Υ.Πε..</text:span></text:p>
      <text:p text:style-name="P225"><text:span text:style-name="T225_1">β)</text:span><text:span text:style-name="T225_2"><text:tab/></text:span><text:span text:style-name="T225_3">Τέσσερις<text:s/>ιατρούς<text:s/>ως<text:s/>Μέλη,<text:s/>Διευθυντές<text:s/>ή<text:s/>Επιμελητές<text:s/>Α΄<text:s/>που<text:s/>έχουν<text:s/>την<text:s/>ίδια<text:s/>με<text:s/>την<text:s/>κρινόμενη<text:s/>θέση<text:s/>ειδικότητα<text:s/>και<text:s/>ορίζονται<text:s/>με<text:s/>κλήρωση<text:s/>για<text:s/>κάθε<text:s/>κρίση<text:s/>από<text:s/>σχετικό<text:s/>κατάλογο,<text:s/>που<text:s/>συντάσσει<text:s/>και<text:s/>διατηρεί<text:s/>η<text:s/>οικεία<text:s/>Δ.Υ.Πε.<text:s/>και<text:s/>επικαιροποιείται<text:s/>σε<text:s/>ετήσια<text:s/>βάση.</text:span></text:p>
      <text:p text:style-name="P226"><text:span text:style-name="T226_1">Ο<text:s/>κατάλογος<text:s/>αυτός<text:s/>αποτελείται<text:s/>από<text:s/>ιατρούς<text:s/>των<text:s/>Νοσοκομείων<text:s/>και<text:s/>των<text:s/>δομών<text:s/>του<text:s/>Π.Ε.Δ.Υ.<text:s/>αρμοδιότητας<text:s/>της<text:s/>οικείας<text:s/>Δ.Υ.Πε..<text:s/>Για<text:s/>κάθε<text:s/>επιλογή<text:s/>τα<text:s/>Συμβούλια<text:s/>ορίζουν<text:s/>δύο<text:s/>από<text:s/>τα<text:s/>μέλη<text:s/>τους<text:s/>ως<text:s/>εισηγητές.<text:s/>Τα<text:s/>συμβούλια<text:s/>λειτουργούν<text:s/>σύμφωνα<text:s/>με<text:s/>τις<text:s/>διατάξεις<text:s/>του<text:s/>ν.<text:s/>3754/2009,<text:s/>όπως<text:s/>ισχύει.<text:s/>Η<text:s/>τοποθέτηση<text:s/>των<text:s/>ιατρών<text:s/>στις<text:s/>δομές<text:s/>του<text:s/>Π.Ε.Δ.Υ.<text:s/>γίνεται<text:s/>με<text:s/>απόφαση<text:s/>του<text:s/>Διοικητή<text:s/>της<text:s/>οικείας<text:s/>Υ.Πε..</text:span></text:p>
      <text:h text:style-name="P227" text:outline-level="6"><text:span text:style-name="T227_1">Άρθρο<text:s/>25</text:span></text:h>
      <text:h text:style-name="P228" text:outline-level="6"><text:span text:style-name="T228_1">Αξιολόγηση<text:s/>και<text:s/>κατάταξη<text:s/>στον<text:s/>κλάδο<text:s/>ιατρών<text:s/>Ε.Σ.Υ.</text:span></text:h>
      <text:p text:style-name="P229"><text:span text:style-name="T229_1">1.</text:span><text:span text:style-name="T229_2"><text:s/>Η<text:s/>αίτηση<text:s/>των<text:s/>ιατρών<text:s/>που<text:s/>έχουν<text:s/>μεταταχθεί<text:s/>με<text:s/>την<text:s/>ανωτέρω<text:s/>διαδικασία,<text:s/>για<text:s/>ένταξή<text:s/>τους<text:s/>στον<text:s/>κλάδο<text:s/>ειδικευμένων<text:s/>ιατρών<text:s/>Ε.Σ.Υ.<text:s/>και<text:s/>κατάταξή<text:s/>τους<text:s/>στους<text:s/>βαθμούς<text:s/>Διευθυντή,<text:s/>Επιμελητή<text:s/>Α΄<text:s/>ή<text:s/>Επιμελητή<text:s/>Β΄<text:s/>πρέπει<text:s/>να<text:s/>γίνει<text:s/>εντός<text:s/>ενός<text:s/>(1)<text:s/>μηνός<text:s/>από<text:s/>την<text:s/>ανάληψη<text:s/>των<text:s/>καθηκόντων<text:s/>τους.<text:s/>Όσοι<text:s/>δεν<text:s/>επιθυμούν<text:s/>να<text:s/>υποβάλουν<text:s/>αίτηση<text:s/>ή<text:s/>δεν<text:s/>αξιολογηθούν<text:s/>θετικά<text:s/>για<text:s/>ένταξη<text:s/>στον<text:s/>κλάδο<text:s/>ειδικευμένων<text:s/>ιατρών<text:s/>Ε.Σ.Υ.,<text:s/>παραμένουν<text:s/>υπηρετούντες<text:s/>στον<text:s/>κλάδο<text:s/>ΠΕ<text:s/>ιατρών<text:s/>–<text:s/>οδοντιάτρων.</text:span></text:p>
      <text:p text:style-name="P230"><text:span text:style-name="T230_1">2.</text:span><text:span text:style-name="T230_2"><text:s/>Με<text:s/>απόφαση<text:s/>του<text:s/>Υπουργού<text:s/>Υγείας,<text:s/>μετά<text:s/>από<text:s/>εισήγηση<text:s/>του<text:s/>ΚΕ.Σ.Υ.,<text:s/>συστήνεται<text:s/>και<text:s/>συγκροτείται<text:s/>σε<text:s/>κάθε<text:s/>Δ.Υ.Πε.<text:s/>πενταμελές<text:s/>Συμβούλιο<text:s/>Αξιολόγησης<text:s/>Ιατρών,<text:s/>το<text:s/>οποίο<text:s/>αποτελείται<text:s/>από<text:s/>τον<text:s/>Διοικητή<text:s/>της<text:s/>Υ.Πε.,<text:s/>ως<text:s/>Πρόεδρο<text:s/>με<text:s/>αναπληρωτή<text:s/>τον<text:s/>αρμόδιο<text:s/>Αναπληρωτή<text:s/>Διοικητή<text:s/>της<text:s/>Υ.Πε.<text:s/>και<text:s/>4<text:s/>Μέλη,<text:s/>Διευθυντές<text:s/>ή<text:s/>Επιμελητές<text:s/>Α΄,<text:s/>έναν<text:s/>από<text:s/>κάθε<text:s/>τομέα<text:s/>ιατρικής<text:s/>υπηρεσίας.</text:span></text:p>
      <text:p text:style-name="P231"><text:span text:style-name="T231_1">Το<text:s/>Συμβούλιο<text:s/>είναι<text:s/>αρμόδιο<text:s/>για<text:s/>τον<text:s/>έλεγχο<text:s/>των<text:s/>ουσιαστικών<text:s/>προσόντων<text:s/>των<text:s/>αιτούντων<text:s/>προς<text:s/>ένταξη<text:s/>στον<text:s/>κλάδο<text:s/>ειδικευμένων<text:s/>ιατρών<text:s/>Ε.Σ.Υ..<text:s/>Για<text:s/>την<text:s/>ένταξή<text:s/>τους<text:s/>στον<text:s/>κλάδο,<text:s/>τα<text:s/>προσόντα<text:s/>κάθε<text:s/>υποψηφίου<text:s/>αξιολογούνται<text:s/>με<text:s/>βάση<text:s/>τα<text:s/>τρία<text:s/>πρώτα<text:s/>κριτήρια<text:s/>αξιολόγησης<text:s/>που<text:s/>προβλέπονται<text:s/>στο<text:s/>Κεφάλαιο<text:s/>Β΄<text:s/>της<text:s/>ΔΥ13α/οικ.<text:s/>39832/<text:s/>1997<text:s/>(Β΄<text:s/>1088)<text:s/>υπουργικής<text:s/>απόφασης<text:s/>και<text:s/>το<text:s/>τέταρτο<text:s/>κριτήριο,<text:s/>όπως<text:s/>ορίζεται<text:s/>στο<text:s/>Κεφάλαιο<text:s/>Α΄<text:s/>της<text:s/>ίδιας<text:s/>υπουργικής<text:s/>απόφασης.</text:span></text:p>
      <text:p text:style-name="P232"><text:span text:style-name="T232_1">Η<text:s/>κατάταξη<text:s/>των<text:s/>υποψηφίων<text:s/>σε<text:s/>βαθμό<text:s/>γίνεται<text:s/>σύμφωνα<text:s/>με<text:s/>τα<text:s/>χρόνια<text:s/>προϋπηρεσίας<text:s/>τους.<text:s/>Με<text:s/>συνολική<text:s/>υπηρεσία<text:s/>μέχρι<text:s/>10<text:s/>έτη<text:s/>στον<text:s/>εισαγωγικό<text:s/>βαθμό<text:s/>του<text:s/>Επιμελητή<text:s/>Β΄.<text:s/>Με<text:s/>συνολική<text:s/>υπηρεσία<text:s/>άνω<text:s/>των<text:s/>10<text:s/>ετών<text:s/>και<text:s/>μέχρι<text:s/>τα<text:s/>25<text:s/>στο<text:s/>βαθμό<text:s/>του<text:s/>Επιμελητή<text:s/>Α΄.<text:s/>Με<text:s/>συνολική<text:s/>υπηρεσία<text:s/>άνω<text:s/>των<text:s/>25<text:s/>ετών<text:s/>στο<text:s/>βαθμό<text:s/>του<text:s/>Διευθυντή.<text:s/>Ως<text:s/>υπηρεσία<text:s/>νοείται<text:s/>η<text:s/>υπηρεσία<text:s/>σε<text:s/>Φορείς<text:s/>Κοινωνικής<text:s/>Ασφάλισης<text:s/>από<text:s/>τους<text:s/>οποίους<text:s/>προέρχεται.</text:span></text:p>
      <text:p text:style-name="P233"><text:span text:style-name="T233_1">Κατά<text:s/>την<text:s/>πρώτη<text:s/>εφαρμογή<text:s/>της<text:s/>παρούσας<text:s/>διαδικασίας,<text:s/>τα<text:s/>όρια<text:s/>ηλικίας<text:s/>που<text:s/>τίθενται<text:s/>για<text:s/>τους<text:s/>ειδικευμένους<text:s/>ιατρούς<text:s/>Ε.Σ.Υ.<text:s/>δεν<text:s/>ισχύουν,<text:s/>υπό<text:s/>την<text:s/>προϋπόθεση<text:s/>οι<text:s/>υποψήφιοι<text:s/>να<text:s/>μην<text:s/>έχουν<text:s/>υπερβεί<text:s/>το<text:s/>67ο<text:s/>έτος<text:s/>της<text:s/>ηλικίας<text:s/>τους.</text:span></text:p>
      <text:h text:style-name="P234" text:outline-level="6"><text:span text:style-name="T234_1">Άρθρο<text:s/>26</text:span></text:h>
      <text:h text:style-name="P235" text:outline-level="6"><text:span text:style-name="T235_1">Συμβούλια<text:s/>εξέλιξης</text:span></text:h>
      <text:p text:style-name="P236"><text:span text:style-name="T236_1">Με<text:s/>απόφαση<text:s/>του<text:s/>Υπουργού<text:s/>Υγείας<text:s/>καθορίζεται<text:s/>η<text:s/>σύνθεση<text:s/>και<text:s/>ο<text:s/>τρόπος<text:s/>λειτουργίας<text:s/>των<text:s/>Συμβουλίων<text:s/>Εξέλιξης<text:s/>που<text:s/>συγκροτούνται<text:s/>ανά<text:s/>ειδικότητα,<text:s/>σε<text:s/>κάθε<text:s/>Δ.Υ.Πε,<text:s/>για<text:s/>την<text:s/>εξέλιξη<text:s/>των<text:s/>υπηρετούντων<text:s/>ιατρών<text:s/>κλάδου<text:s/>Ε.Σ.Υ..</text:span></text:p>
      <text:h text:style-name="P237" text:outline-level="1"><text:span text:style-name="T237_1">ΚΕΦΑΛΑΙΟ<text:s/>ΤΕΤΑΡΤΟ</text:span></text:h>
      <text:h text:style-name="P238" text:outline-level="1"><text:span text:style-name="T238_1">ΛΟΙΠΕΣ<text:s/>ΔΙΑΤΑΞΕΙΣ<text:s/>ΠΡΩΤΟΒΑΘΜΙΑΣΦΡΟΝΤΙΔΑΣ<text:s/>ΥΓΕΙΑΣ</text:span></text:h>
      <text:h text:style-name="P239" text:outline-level="6"><text:span text:style-name="T239_1">Άρθρο<text:s/>27</text:span></text:h>
      <text:h text:style-name="P240" text:outline-level="6"><text:span text:style-name="T240_1">Κινητές<text:s/>μονάδες<text:s/>Πρωτοβάθμιας<text:s/>Φροντίδας<text:s/>Υγείας</text:span></text:h>
      <text:p text:style-name="P241"><text:span text:style-name="T241_1">1.</text:span><text:span text:style-name="T241_2"><text:s/>Το<text:s/>άρθρο<text:s/>14<text:s/>του<text:s/>ν.<text:s/>2071/1992<text:s/>(Α΄<text:s/>123)<text:s/>αντικαθίσταται<text:s/>ως<text:s/>εξής:</text:span></text:p>
      <text:p text:style-name="P242"><text:span text:style-name="T242_1">«1.<text:s/>Με<text:s/>κοινή<text:s/>απόφαση<text:s/>των<text:s/>Υπουργών<text:s/>Διοικητικής<text:s/>Μεταρρύθμισης<text:s/>και<text:s/>Ηλεκτρονικής<text:s/>Διακυβέρνησης,<text:s/>Οικονομικών<text:s/>και<text:s/>Υγείας<text:s/>και<text:s/>κάθε<text:s/>άλλου,<text:s/>κατά<text:s/>περίπτωση,<text:s/>συναρμόδιου<text:s/>Υπουργού,<text:s/>κατόπιν<text:s/>εισήγησης<text:s/>των<text:s/>οικείων<text:s/>Δ.Υ.Πε.,<text:s/>δύναται<text:s/>να<text:s/>συνιστώνται<text:s/>Κινητές<text:s/>Μονάδες<text:s/>Πρωτοβάθμιας<text:s/>Φροντίδας<text:s/>Υγείας,<text:s/>ως<text:s/>μονάδες<text:s/>των<text:s/>Δ.Υ.Πε.<text:s/>ή<text:s/>των<text:s/>Νοσοκομείων,<text:s/>για<text:s/>την<text:s/>εξυπηρέτηση<text:s/>των<text:s/>αναγκών<text:s/>Υγείας<text:s/>σε<text:s/>περιοχές<text:s/>με<text:s/>ιδιαίτερα<text:s/>προβλήματα<text:s/>πρόσβασης<text:s/>στις<text:s/>υπηρεσίες<text:s/>Πρωτοβάθμιας<text:s/>Φροντίδας<text:s/>Υγείας.</text:span></text:p>
      <text:p text:style-name="P243"><text:span text:style-name="T243_1">Με<text:s/>απόφαση<text:s/>του<text:s/>Υπουργού<text:s/>Υγείας,<text:s/>Κινητές<text:s/>Μονάδες<text:s/>Πρωτοβάθμιας<text:s/>Φροντίδας<text:s/>Υγείας<text:s/>μπορεί<text:s/>να<text:s/>εξυπηρετούν<text:s/>περιοχές<text:s/>ευθύνης<text:s/>πέραν<text:s/>των<text:s/>διοικητικών<text:s/>ορίων<text:s/>του<text:s/>ενός<text:s/>νομού<text:s/>και<text:s/>πέραν<text:s/>της<text:s/>μίας<text:s/>Υγειονομικής<text:s/>Περιφέρειας.</text:span></text:p>
      <text:p text:style-name="P244"><text:span text:style-name="T244_1">2.<text:s/>Με<text:s/>απόφαση<text:s/>του<text:s/>Υπουργού<text:s/>Υγείας,<text:s/>κατόπιν<text:s/>σχετικής<text:s/>εισήγησης<text:s/>της<text:s/>Διεύθυνσης<text:s/>Πρωτοβάθμιας<text:s/>Φροντίδας<text:s/>Υγείας<text:s/>του<text:s/>Υπουργείου<text:s/>Υγείας,<text:s/>δύναται<text:s/>να<text:s/>λειτουργούν<text:s/>Κινητές<text:s/>Μονάδες<text:s/>Πρωτοβάθμιας<text:s/>Φροντίδας<text:s/>Υγείας<text:s/>και<text:s/>από<text:s/>λοιπά<text:s/>Ν.Π.Δ.Δ.<text:s/>και<text:s/>Ο.Τ.Α.,<text:s/>Ν.Π.Ι.Δ.<text:s/>μη<text:s/>κερδοσκοπικού<text:s/>χαρακτήρα,<text:s/>καθώς<text:s/>και<text:s/>από<text:s/>σωματεία<text:s/>και<text:s/>εταιρείες<text:s/>Αστικού<text:s/>Δικαίου.</text:span></text:p>
      <text:p text:style-name="P245"><text:span text:style-name="T245_1">3.<text:s/>Με<text:s/>απόφαση<text:s/>του<text:s/>Υπουργού<text:s/>Υγείας<text:s/>και<text:s/>κάθε<text:s/>άλλου<text:s/>συναρμόδιου<text:s/>Υπουργού,<text:s/>καθορίζονται<text:s/>ο<text:s/>τρόπος<text:s/>λειτουργίας,<text:s/>ο<text:s/>πάσης<text:s/>φύσεως<text:s/>εξοπλισμός,<text:s/>η<text:s/>στελέχω-<text:s/>ση<text:s/>και<text:s/>οι<text:s/>ειδικότητες<text:s/>του<text:s/>προσωπικού,<text:s/>οι<text:s/>παρεχόμενες<text:s/>υπηρεσίες<text:s/>των<text:s/>Κινητών<text:s/>Μονάδων<text:s/>Π.Φ.Υ.,<text:s/>καθώς<text:s/>και<text:s/>κάθε<text:s/>λεπτομέρεια<text:s/>εφαρμογής<text:s/>του<text:s/>παρόντος,<text:s/>μετά<text:s/>από<text:s/>σχετική<text:s/>γνώμη<text:s/>του<text:s/>ΚΕ.Σ.Υ.».</text:span></text:p>
      <text:p text:style-name="P246"><text:span text:style-name="T246_1">2.</text:span><text:span text:style-name="T246_2"><text:s/>Η<text:s/>παράγραφος<text:s/>10<text:s/>του<text:s/>άρθρου<text:s/>132<text:s/>του<text:s/>ν.<text:s/>2960/2001<text:s/>«Εθνικός<text:s/>Τελωνειακός<text:s/>Κώδικας»,<text:s/>η<text:s/>οποία<text:s/>προστέθηκε<text:s/>με<text:s/>τις<text:s/>διατάξεις<text:s/>της<text:s/>παρ.<text:s/>2<text:s/>του<text:s/>άρθρου<text:s/>13<text:s/>του<text:s/>ν.<text:s/>4138/<text:s/>2013<text:s/>«Επείγουσες<text:s/>ρυθμίσεις<text:s/>του<text:s/>Υπουργείου<text:s/>Περιβάλλοντος,<text:s/>Ενέργειας<text:s/>και<text:s/>Κλιματικής<text:s/>Αλλαγής<text:s/>και<text:s/>άλλες<text:s/>διατάξεις»,<text:s/>τροποποιείται<text:s/>και<text:s/>αντικαθίσταται<text:s/>ως<text:s/>ακολούθως:</text:span></text:p>
      <text:p text:style-name="P247"><text:span text:style-name="T247_1">«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»</text:span></text:p>
      <text:h text:style-name="P248" text:outline-level="6"><text:span text:style-name="T248_1">Άρθρο<text:s/>28</text:span></text:h>
      <text:h text:style-name="P249" text:outline-level="6"><text:span text:style-name="T249_1">Μονάδες<text:s/>Πρωτοβάθμιας<text:s/>Φροντίδας<text:s/>ιδιωτικού<text:s/>τομέα</text:span></text:h>
      <text:p text:style-name="P250"><text:span text:style-name="T250_1">1.</text:span><text:span text:style-name="T250_2"><text:s/>Στις<text:s/>διατάξεις<text:s/>του<text:s/>άρθρου<text:s/>35<text:s/>του<text:s/>ν.<text:s/>4025/2011<text:s/>(Α΄<text:s/>228)<text:s/>όπου<text:s/>αναφέρονται<text:s/>οι<text:s/>λέξεις<text:s/>«Υπουργός<text:s/>Υγείας<text:s/>και<text:s/>Κοινωνικής<text:s/>Αλληλεγγύης»<text:s/>αντικαθίστανται<text:s/>από<text:s/>τις<text:s/>λέξεις<text:s/>«Υπουργός<text:s/>Υγείας».</text:span></text:p>
      <text:p text:style-name="P251"><text:span text:style-name="T251_1">2.</text:span><text:span text:style-name="T251_2"><text:s/>Το<text:s/>δεύτερο<text:s/>εδάφιο<text:s/>της<text:s/>παρ.<text:s/>3<text:s/>του<text:s/>άρθρου<text:s/>35<text:s/>του<text:s/>ν.<text:s/>4025/2011<text:s/>αντικαθίσταται<text:s/>ως<text:s/>εξής:</text:span></text:p>
      <text:p text:style-name="P252"><text:span text:style-name="T252_1">«Ομοίως,<text:s/>οι<text:s/>κατά<text:s/>τόπον<text:s/>ιατρικοί<text:s/>και<text:s/>οδοντιατρικοί<text:s/>σύλλογοι<text:s/>υποχρεούνται<text:s/>να<text:s/>δηλώνουν<text:s/>τα<text:s/>ιατρεία,<text:s/>οδοντιατρεία,<text:s/>πολυϊατρεία,<text:s/>πολυοδοντιατρεία,<text:s/>διαγνωστικά<text:s/>εργαστήρια<text:s/>και<text:s/>εργαστήρια<text:s/>φυσικής<text:s/>ιατρικής<text:s/>και<text:s/>αποκατάστασης<text:s/>που<text:s/>λαμβάνουν<text:s/>βεβαίωση<text:s/>λειτουργίας.»</text:span></text:p>
      <text:p text:style-name="P253"><text:span text:style-name="T253_1">3.</text:span><text:span text:style-name="T253_2"><text:s/>Στο<text:s/>άρθρο<text:s/>35<text:s/>του<text:s/>ν.<text:s/>4025/2011<text:s/>προστίθενται<text:s/>παράγραφοι<text:s/>5<text:s/>και<text:s/>6<text:s/>ως<text:s/>εξής:</text:span></text:p>
      <text:p text:style-name="P254"><text:span text:style-name="T254_1">«5<text:s/>.<text:s/>Αρμόδια<text:s/>αρχή<text:s/>για<text:s/>τη<text:s/>χορήγηση,<text:s/>αναστολή,<text:s/>ανάκληση<text:s/>και<text:s/>ακύρωση<text:s/>βεβαίωσης<text:s/>λειτουργίας<text:s/>διαγνωστικού<text:s/>εργαστηρίου<text:s/>και<text:s/>εργαστηρίου<text:s/>φυσικής<text:s/>ιατρικής<text:s/>και<text:s/>αποκατάστασης<text:s/>ορίζεται<text:s/>ο<text:s/>κατά<text:s/>τόπον<text:s/>ιατρικός<text:s/>σύλλογος<text:s/>μετά<text:s/>από<text:s/>γνώμη<text:s/>της<text:s/>οικείας<text:s/>Δ.Υ.Πε..<text:s/>Με<text:s/>απόφαση<text:s/>του<text:s/>Υπουργού<text:s/>Υγείας<text:s/>καθορίζονται<text:s/>τα<text:s/>απαιτούμενα<text:s/>δικαι-<text:s/>ολογητικά,<text:s/>η<text:s/>διαδικασία<text:s/>και<text:s/>οι<text:s/>λοιποί<text:s/>όροι<text:s/>και<text:s/>προϋποθέσεις<text:s/>για<text:s/>τη<text:s/>χορήγηση<text:s/>βεβαίωσης<text:s/>λειτουργίας<text:s/>των<text:s/>παραπάνω<text:s/>ιδιωτικών<text:s/>φορέων<text:s/>Πρωτοβάθμιας<text:s/>Φροντίδας<text:s/>Υγείας.</text:span></text:p>
      <text:p text:style-name="P255"><text:span text:style-name="T255_1">6.<text:s/>Οι<text:s/>ιδιωτικοί<text:s/>φορείς<text:s/>Πρωτοβάθμιας<text:s/>Φροντίδας<text:s/>Υγείας<text:s/>που<text:s/>με<text:s/>οποιαδήποτε<text:s/>μορφή<text:s/>και<text:s/>ονομασία,<text:s/>λειτουργούν<text:s/>κατά<text:s/>τη<text:s/>δημοσίευση<text:s/>του<text:s/>παρόντος<text:s/>και<text:s/>παρέχουν<text:s/>υπηρεσίες<text:s/>Πρωτοβάθμιας<text:s/>Φροντίδας<text:s/>Υγείας,<text:s/>υποχρε-<text:s/>ούνται<text:s/>να<text:s/>εφαρμόσουν<text:s/>τις<text:s/>διατάξεις<text:s/>αυτού,<text:s/>με<text:s/>την<text:s/>έκδοση<text:s/>της<text:s/>απαιτούμενης<text:s/>άδειας<text:s/>λειτουργίας<text:s/>του<text:s/>φορέα<text:s/>παροχής<text:s/>υπηρεσιών<text:s/>Πρωτοβάθμιας<text:s/>Φροντίδας<text:s/>Υγείας,<text:s/>μέσα<text:s/>σε<text:s/>προθεσμία<text:s/>ενός<text:s/>έτους<text:s/>από<text:s/>την<text:s/>έναρξη<text:s/>ισχύος<text:s/>του<text:s/>παρόντος.»</text:span></text:p>
      <text:h text:style-name="P256" text:outline-level="6"><text:span text:style-name="T256_1">Άρθρο<text:s/>29</text:span></text:h>
      <text:h text:style-name="P257" text:outline-level="6"><text:span text:style-name="T257_1">Εθνικό<text:s/>Πρόγραμμα<text:s/>Ελέγχου<text:s/>Νεογνών</text:span></text:h>
      <text:p text:style-name="P258"><text:span text:style-name="T258_1">Καθιερώνεται<text:s/>η<text:s/>ανάπτυξη<text:s/>και<text:s/>η<text:s/>επικαιροποίηση<text:s/>Εθνικού<text:s/>Προγράμματος<text:s/>Προληπτικού<text:s/>Ελέγχου<text:s/>Νεογνών<text:s/>(Ε.Π.Π.Ε.Ν.),<text:s/>μετά<text:s/>από<text:s/>πρόταση<text:s/>του<text:s/>«Ινστιτούτου<text:s/>Υγείας<text:s/>του<text:s/>Παιδιού»<text:s/>προς<text:s/>τη<text:s/>Γενική<text:s/>Διεύθυνση<text:s/>Δημόσιας<text:s/>Υγείας.<text:s/>Με<text:s/>απόφαση<text:s/>του<text:s/>Υπουργού<text:s/>Υγείας<text:s/>και<text:s/>γνωμοδότηση<text:s/>του<text:s/>ΚΕ.Σ.Υ.<text:s/>καθορίζονται<text:s/>οι<text:s/>όροι,<text:s/>οι<text:s/>προϋποθέσεις<text:s/>και<text:s/>τα<text:s/>επιστημονικά<text:s/>πρωτόκολλα<text:s/>εφαρμογής<text:s/>του<text:s/>Ε.Π.Π.Ε.Ν.,<text:s/>καθώς<text:s/>και<text:s/>κάθε<text:s/>άλλη<text:s/>σχετική<text:s/>λεπτομέρεια.</text:span></text:p>
      <text:h text:style-name="P259" text:outline-level="6"><text:span text:style-name="T259_1">Άρθρο<text:s/>30</text:span></text:h>
      <text:h text:style-name="P260" text:outline-level="6"><text:span text:style-name="T260_1">Ιατρεία<text:s/>Διακοπής<text:s/>Καπνίσματος<text:s/>(ΙΑ.ΔΙ.ΚΑ.)</text:span></text:h>
      <text:p text:style-name="P261"><text:span text:style-name="T261_1">1.</text:span><text:span text:style-name="T261_2"><text:s/>Ιατρεία<text:s/>Διακοπής<text:s/>Καπνίσματος<text:s/>(ΙΑ.ΔΙ.ΚΑ.)<text:s/>δύναται<text:s/>να<text:s/>συνιστώνται<text:s/>και<text:s/>να<text:s/>λειτουργούν<text:s/>σε<text:s/>μονάδες<text:s/>πρωτοβάθμιας<text:s/>φροντίδας<text:s/>υγείας<text:s/>και<text:s/>δευτεροβάθμιας<text:s/>περίθαλψης<text:s/>του<text:s/>δημόσιου<text:s/>και<text:s/>ιδιωτικού<text:s/>τομέα.</text:span></text:p>
      <text:p text:style-name="P262"><text:span text:style-name="T262_1">2.</text:span><text:span text:style-name="T262_2"><text:s/>Με<text:s/>κοινή<text:s/>απόφαση<text:s/>των<text:s/>Υπουργών<text:s/>Υγείας<text:s/>και<text:s/>Εσωτερικών<text:s/>και<text:s/>ύστερα<text:s/>από<text:s/>γνώμη<text:s/>του<text:s/>ΚΕ.Σ.Υ.,<text:s/>καθορίζονται<text:s/>οι<text:s/>όροι,<text:s/>οι<text:s/>προϋποθέσεις<text:s/>ίδρυσης<text:s/>και<text:s/>λειτουργίας,<text:s/>οι<text:s/>αρμοδιότητες,<text:s/>η<text:s/>στελέχωση,<text:s/>ο<text:s/>εξοπλισμός,<text:s/>οι<text:s/>εγκαταστάσεις,<text:s/>η<text:s/>εποπτεία,<text:s/>ο<text:s/>έλεγχος,<text:s/>καθώς<text:s/>και<text:s/>κάθε<text:s/>άλλη<text:s/>λεπτομέρεια<text:s/>που<text:s/>αφορά<text:s/>στο<text:s/>επιτελούμενο<text:s/>έργο<text:s/>και<text:s/>τις<text:s/>διαδικασίες<text:s/>υλοποίησης<text:s/>αυτού,<text:s/>για<text:s/>τη<text:s/>συγκρότηση<text:s/>των<text:s/>Ιατρείων<text:s/>Διακοπής<text:s/>Καπνίσματος<text:s/>(ΙΑ.ΔΙ.ΚΑ.)<text:s/>που<text:s/>λειτουργούν<text:s/>στα<text:s/>νοσοκομεία,<text:s/>στο<text:s/>Π.Ε.Δ.Υ.,<text:s/>στα<text:s/>ιατρεία-<text:s/>πολυϊατρεία-κλινικές<text:s/>του<text:s/>ιδιωτικού<text:s/>τομέα.</text:span></text:p>
      <text:h text:style-name="P263" text:outline-level="6"><text:span text:style-name="T263_1">Άρθρο<text:s/>31</text:span></text:h>
      <text:h text:style-name="P264" text:outline-level="6"><text:span text:style-name="T264_1">Κέντρα<text:s/>ιαματικού<text:s/>τουρισμού<text:s/>–<text:s/>θερμαλισμού</text:span></text:h>
      <text:p text:style-name="P265"><text:span text:style-name="T265_1">και<text:s/>θαλασσοθεραπείας</text:span></text:p>
      <text:p text:style-name="P266"><text:span text:style-name="T266_1">1.</text:span><text:span text:style-name="T266_2"><text:s/>Με<text:s/>αποφάσεις<text:s/>του<text:s/>Υπουργού<text:s/>Υγείας,<text:s/>καθορίζονται<text:s/>οι<text:s/>όροι,<text:s/>οι<text:s/>προϋποθέσεις<text:s/>και<text:s/>κάθε<text:s/>άλλη<text:s/>αναγκαία<text:s/>λεπτομέρεια<text:s/>βάση<text:s/>των<text:s/>οποίων<text:s/>οι<text:s/>μονάδες<text:s/>ιαματικής<text:s/>θεραπείας,<text:s/>τα<text:s/>κέντρα<text:s/>ιαματικού<text:s/>τουρισμού<text:s/>–<text:s/>θερμαλισμού<text:s/>και<text:s/>τα<text:s/>κέντρα<text:s/>θαλασσοθεραπείας,<text:s/>όπως<text:s/>αυτά<text:s/>ορίζονται<text:s/>στο<text:s/>άρθρο<text:s/>1<text:s/>του<text:s/>ν.<text:s/>3498/2006<text:s/>(Α΄<text:s/>230),<text:s/>για<text:s/>τα<text:s/>οποία<text:s/>προβλέ-<text:s/>πεται<text:s/>η<text:s/>χορήγηση<text:s/>ειδικού<text:s/>σήματος<text:s/>λειτουργίας<text:s/>σύμφωνα<text:s/>με<text:s/>το<text:s/>άρθρο<text:s/>17<text:s/>του<text:s/>ίδιου<text:s/>νόμου<text:s/>και<text:s/>των<text:s/>οποίων<text:s/>οι<text:s/>όροι<text:s/>και<text:s/>προϋποθέσεις<text:s/>λειτουργίας<text:s/>προβλέπονται<text:s/>από<text:s/>την<text:s/>υ.α.<text:s/>9833/2009<text:s/>(Β΄<text:s/>1055),<text:s/>όπως<text:s/>αυτή<text:s/>τροποποιείται<text:s/>και<text:s/>ισχύει<text:s/>κάθε<text:s/>φορά,<text:s/>δύνανται<text:s/>να<text:s/>αναγνωρίζονται<text:s/>ως<text:s/>μονάδες<text:s/>Π.Φ.Υ..</text:span></text:p>
      <text:p text:style-name="P267"><text:span text:style-name="T267_1">2.</text:span><text:span text:style-name="T267_2"><text:s/>Με<text:s/>κοινή<text:s/>απόφαση<text:s/>των<text:s/>Υπουργών<text:s/>Υγείας<text:s/>και<text:s/>Τουρισμού<text:s/>καθορίζονται<text:s/>οι<text:s/>όροι<text:s/>και<text:s/>οι<text:s/>προϋποθέσεις<text:s/>αδειο-<text:s/>δότησης<text:s/>και<text:s/>λειτουργίας<text:s/>των<text:s/>μονάδων<text:s/>ιαματικής<text:s/>θεραπείας,<text:s/>των<text:s/>κέντρων<text:s/>ιαματικού<text:s/>τουρισμού-θερμαλισμού<text:s/>και<text:s/>των<text:s/>κέντρων<text:s/>θαλασσοθεραπείας<text:s/>ως<text:s/>μονάδες<text:s/>Π.Φ.Υ..</text:span></text:p>
      <text:h text:style-name="P268" text:outline-level="6"><text:span text:style-name="T268_1">Άρθρο<text:s/>32</text:span></text:h>
      <text:h text:style-name="P269" text:outline-level="6"><text:span text:style-name="T269_1">Σκύλοι<text:s/>οδηγοί<text:s/>τυφλών</text:span></text:h>
      <text:p text:style-name="P270"><text:span text:style-name="T270_1">Στην<text:s/>περίπτωση<text:s/>γ΄<text:s/>της<text:s/>παρ.<text:s/>7<text:s/>του<text:s/>άρθρου<text:s/>16<text:s/>του<text:s/>ν.<text:s/>3868/2010<text:s/>(Α΄<text:s/>129)<text:s/>προστίθεται<text:s/>εδάφιο<text:s/>ως<text:s/>εξής:</text:span></text:p>
      <text:p text:style-name="P271"><text:span text:style-name="T271_1">«Η<text:s/>δυνατότητα<text:s/>πρόσβασης<text:s/>στις<text:s/>εγκαταστάσεις<text:s/>και<text:s/>τις<text:s/>υπηρεσίες<text:s/>που<text:s/>αναφέρονται<text:s/>στις<text:s/>περιπτώσεις<text:s/>α΄<text:s/>και<text:s/>β΄<text:s/>της<text:s/>παρούσας<text:s/>παραγράφου<text:s/>ισχύουν<text:s/>και<text:s/>για<text:s/>τους<text:s/>σκύλους<text:s/>που<text:s/>βρίσκονται<text:s/>στη<text:s/>διαδικασία<text:s/>εκπαίδευσης,<text:s/>ως<text:s/>σκύλοι<text:s/>βοηθείας<text:s/>–<text:s/>σκύλοι<text:s/>οδηγοί<text:s/>τυφλών<text:s/>ή<text:s/>σκύλοι<text:s/>βοηθοί<text:s/>ατόμων<text:s/>με<text:s/>αναπηρίες.»</text:span></text:p>
      <text:h text:style-name="P272" text:outline-level="6"><text:span text:style-name="T272_1">Άρθρο<text:s/>33</text:span></text:h>
      <text:h text:style-name="P273" text:outline-level="6"><text:span text:style-name="T273_1">Αξιοποίηση<text:s/>ζώων<text:s/>σε<text:s/>προγράμματα<text:s/>πρόληψης,θεραπείας<text:s/>και<text:s/>αποκατάστασης</text:span></text:h>
      <text:p text:style-name="P274"><text:span text:style-name="T274_1">1.</text:span><text:span text:style-name="T274_2"><text:s/>Σε<text:s/>προγράμματα<text:s/>και<text:s/>δράσεις<text:s/>πρόληψης,<text:s/>θεραπείας<text:s/>και<text:s/>αποκατάστασης<text:s/>προβλημάτων<text:s/>σωματικής,<text:s/>ψυχικής<text:s/>και<text:s/>νοητικής<text:s/>υγείας<text:s/>σε<text:s/>επίπεδο<text:s/>παροχής<text:s/>Π.Φ.Υ.,<text:s/>δύναται<text:s/>να<text:s/>αξιοποιούνται<text:s/>ζώα<text:s/>συντροφιάς<text:s/>και<text:s/>κατοικίδια<text:s/>ζώα,<text:s/>καθώς<text:s/>και<text:s/>σκύλοι<text:s/>βοηθείας.</text:span></text:p>
      <text:p text:style-name="P275"><text:span text:style-name="T275_1">2.</text:span><text:span text:style-name="T275_2"><text:s/>Με<text:s/>κοινή<text:s/>απόφαση<text:s/>των<text:s/>Υπουργών<text:s/>Υγείας,<text:s/>Εργασίας,<text:s/>Κοινωνικής<text:s/>Ασφάλισης<text:s/>και<text:s/>Πρόνοιας<text:s/>και<text:s/>Αγροτικής<text:s/>Ανάπτυξης<text:s/>και<text:s/>Τροφίμων,<text:s/>καθορίζονται<text:s/>οι<text:s/>όροι,<text:s/>οι<text:s/>προϋποθέσεις,<text:s/>ο<text:s/>εξυπηρετούμενος<text:s/>πληθυσμός,<text:s/>το<text:s/>είδος<text:s/>των<text:s/>προγραμμάτων,<text:s/>τα<text:s/>είδη<text:s/>και<text:s/>τα<text:s/>κριτήρια<text:s/>επιλογής<text:s/>των<text:s/>διαφόρων<text:s/>τύπων<text:s/>των<text:s/>διαφόρων<text:s/>ζώων<text:s/>που<text:s/>συμμετέχουν<text:s/>στα<text:s/>προγράμματα,<text:s/>οι<text:s/>διαδικασίες<text:s/>έγκρισης,<text:s/>οργάνωσης,<text:s/>λειτουργίας,<text:s/>καθώς<text:s/>και<text:s/>κάθε<text:s/>άλλη<text:s/>λεπτομέρεια<text:s/>που<text:s/>σχετίζεται<text:s/>με<text:s/>τα<text:s/>προγράμματα,<text:s/>τις<text:s/>υπηρεσίες<text:s/>και<text:s/>τους<text:s/>φορείς<text:s/>που<text:s/>τα<text:s/>αναπτύσσουν.</text:span></text:p>
      <text:h text:style-name="P276" text:outline-level="6"><text:span text:style-name="T276_1">Άρθρο<text:s/>34</text:span></text:h>
      <text:h text:style-name="P277" text:outline-level="6"><text:span text:style-name="T277_1">Τροποποίηση<text:s/>της<text:s/>παρ.<text:s/>2<text:s/>του<text:s/>άρθρου<text:s/></text:span></text:h>
      <text:p text:style-name="P278"><text:span text:style-name="T278_1">17του<text:s/>ν.<text:s/>4224/2013</text:span></text:p>
      <text:p text:style-name="P279"><text:span text:style-name="T279_1">Στην<text:s/>παρ.<text:s/>2<text:s/>του<text:s/>άρθρου<text:s/>17<text:s/>του<text:s/>ν.<text:s/>4224/2013<text:s/>(Α΄<text:s/>288)<text:s/>επαναριθμούνται<text:s/>οι<text:s/>ακόλουθοι<text:s/>εκ<text:s/>των<text:s/>συστημένων<text:s/>κλάδων<text:s/>των<text:s/>κατηγοριών<text:s/>ΤΕ<text:s/>και<text:s/>ΔΕ<text:s/>ως<text:s/>εξής:</text:span></text:p>
      <text:h text:style-name="P280" text:outline-level="6"><text:span text:style-name="T280_1">Άρθρο<text:s/>35</text:span></text:h>
      <text:h text:style-name="P281" text:outline-level="6"><text:span text:style-name="T281_1">Απόσπαση<text:s/>υπαλλήλων<text:s/>στις<text:s/>Δ.Υ.Πε.<text:s/>και<text:s/>Ε.ΚΕ.Α.κατά<text:s/>παρέκκλιση<text:s/>των<text:s/>κείμενων<text:s/>διατάξεων</text:span></text:h>
      <text:p text:style-name="P282"><text:span text:style-name="T282_1">1.</text:span><text:span text:style-name="T282_2"><text:s/>Με<text:s/>αποφάσεις<text:s/>των<text:s/>Υπουργών<text:s/>Υγείας<text:s/>και<text:s/>Διοικητικής<text:s/>Μεταρρύθμισης<text:s/>και<text:s/>Ηλεκτρονικής<text:s/>Διακυβέρνησης<text:s/>δύναται<text:s/>να<text:s/>αποσπώνται,<text:s/>κατά<text:s/>παρέκκλιση<text:s/>των<text:s/>κείμενων<text:s/>διατάξεων<text:s/>και<text:s/>χωρίς<text:s/>να<text:s/>απαιτείται<text:s/>γνώμη<text:s/>των<text:s/>οικείων<text:s/>υπηρεσιακών<text:s/>συμβουλίων,<text:s/>για<text:s/>την<text:s/>κάλυψη<text:s/>των<text:s/>αναγκών<text:s/>του<text:s/>Π.Ε.Δ.Υ,<text:s/>στις<text:s/>Δ.Υ.Πε.,<text:s/>με<text:s/>εισήγηση<text:s/>του<text:s/>Διοικητή<text:s/>της<text:s/>οικείας<text:s/>Υγειονομικής<text:s/>Περιφέρειας,<text:s/>από<text:s/>τα<text:s/>νοσοκομεία<text:s/>του<text:s/>Ε.Σ.Υ.<text:s/>και<text:s/>τους<text:s/>εποπτευόμενους<text:s/>φορείς<text:s/>του<text:s/>Υπουργείου<text:s/>Υγείας,<text:s/>πάσης<text:s/>φύσεως<text:s/>προσωπικό<text:s/>για<text:s/>χρονικό<text:s/>διάστημα<text:s/>έως<text:s/>δύο<text:s/>ετών<text:s/>και<text:s/>μέχρι<text:s/>την<text:s/>ολοκλήρωση<text:s/>της<text:s/>διαδικασίας<text:s/>μεταρρύθμισης<text:s/>στην<text:s/>Πρωτοβάθμια<text:s/>Φροντίδα<text:s/>Υγείας.<text:s/>Η<text:s/>απόσπαση<text:s/>διακόπτεται<text:s/>με<text:s/>όμοια<text:s/>απόφαση<text:s/>των<text:s/>ως<text:s/>άνω<text:s/>συναρμόδιων<text:s/>Υπουργών.</text:span></text:p>
      <text:p text:style-name="P283"><text:span text:style-name="T283_1">2.</text:span><text:span text:style-name="T283_2"><text:s/>Με<text:s/>αποφάσεις<text:s/>των<text:s/>Υπουργών<text:s/>Διοικητικής<text:s/>Μεταρρύθμισης<text:s/>και<text:s/>Ηλεκτρονικής<text:s/>Διακυβέρνησης<text:s/>και<text:s/>Υγείας,<text:s/>δύναται<text:s/>να<text:s/>αποσπώνται<text:s/>υπάλληλοι<text:s/>του<text:s/>Υπουργείου<text:s/>Υγείας<text:s/>και<text:s/>εποπτευόμενων<text:s/>από<text:s/>αυτό<text:s/>φορέων,<text:s/>στο<text:s/>Εθνικό<text:s/>Κέντρο<text:s/>Αιμοδοσίας,<text:s/>κατά<text:s/>παρέκκλιση<text:s/>των<text:s/>κείμενων<text:s/>διατάξεων<text:s/>και<text:s/>για<text:s/>χρονικό<text:s/>διάστημα<text:s/>έως<text:s/>δύο<text:s/>ετών,<text:s/>με<text:s/>δυνατότητα<text:s/>ανανέωσης<text:s/>για<text:s/>ένα<text:s/>ακόμα<text:s/>έτος.<text:s/>Η<text:s/>μισθοδοσία<text:s/>των<text:s/>ανωτέρω<text:s/>υπαλλήλων<text:s/>βαρύνει<text:s/>τον<text:s/>φορέα<text:s/>προέλευσης.</text:span></text:p>
      <text:h text:style-name="P284" text:outline-level="6"><text:span text:style-name="T284_1">Άρθρο<text:s/>36</text:span></text:h>
      <text:h text:style-name="P285" text:outline-level="6"><text:span text:style-name="T285_1">Ληξιπρόθεσμες<text:s/>υποχρεώσεις<text:s/>νοσοκομείων</text:span></text:h>
      <text:p text:style-name="P286"><text:span text:style-name="T286_1">1.</text:span><text:span text:style-name="T286_2"><text:s/>Η<text:s/>ισχύς<text:s/>των<text:s/>προβλεπομένων<text:s/>στο<text:s/>άρθρο<text:s/>69<text:s/>του<text:s/>ν.<text:s/>4174/2013<text:s/>(Α΄<text:s/>170)<text:s/>παρατείνεται<text:s/>έως<text:s/>τη<text:s/>δημοσίευση<text:s/>του<text:s/>παρόντος.</text:span></text:p>
      <text:p text:style-name="P287"><text:span text:style-name="T287_1">2.</text:span><text:span text:style-name="T287_2"><text:s/>Η<text:s/>παρ.<text:s/>1<text:s/>του<text:s/>άρθρου<text:s/>15<text:s/>του<text:s/>ν.<text:s/>3918/2011,<text:s/>όπως<text:s/>ισχύει,<text:s/>αντικαθίσταται<text:s/>ως<text:s/>εξής:</text:span></text:p>
      <text:p text:style-name="P288"><text:span text:style-name="T288_1">«1.<text:s/>Η<text:s/>ισχύς<text:s/>των<text:s/>διατάξεων<text:s/>των<text:s/>άρθρων<text:s/>1,<text:s/>2,<text:s/>3,<text:s/>4,<text:s/>5,<text:s/>6,<text:s/>11<text:s/>και<text:s/>12<text:s/>του<text:s/>ν.<text:s/>3918/2011<text:s/>αρχίζει<text:s/>από<text:s/>1.1.2016.<text:s/>Η<text:s/>ισχύς<text:s/>των<text:s/>άρθρων<text:s/>8,<text:s/>9<text:s/>και<text:s/>10<text:s/>αρχίζει<text:s/>με<text:s/>την<text:s/>έγκριση<text:s/>του<text:s/>Συνολικού<text:s/>Προγράμματος<text:s/>Προμηθειών<text:s/>και<text:s/>Υπηρεσιών,<text:s/>έτους<text:s/>2016.»</text:span></text:p>
      <text:h text:style-name="P289" text:outline-level="6"><text:span text:style-name="T289_1">Άρθρο<text:s/>37</text:span></text:h>
      <text:h text:style-name="P290" text:outline-level="6"><text:span text:style-name="T290_1">Τακτοποίηση<text:s/>ληξιπρόθεσμων<text:s/>υποχρεώσεωνπαροχής<text:s/>υπηρεσιών</text:span></text:h>
      <text:p text:style-name="P291"><text:span text:style-name="T291_1">Για<text:s/>λόγους<text:s/>διασφάλισης<text:s/>του<text:s/>δημοσίου<text:s/>συμφέροντος,<text:s/>προστασίας<text:s/>της<text:s/>δημόσιας<text:s/>υγείας<text:s/>και<text:s/>ανυπέρβλητης<text:s/>αναγκαιότητας,<text:s/>θεωρούνται<text:s/>νόμιμες<text:s/>οι<text:s/>δαπάνες<text:s/>που<text:s/>απαιτούνται<text:s/>για<text:s/>την<text:s/>εξόφληση<text:s/>υποχρεώσεων<text:s/>που<text:s/>απορρέουν<text:s/>από<text:s/>την<text:s/>παροχή<text:s/>υπηρεσιών<text:s/>σε<text:s/>νοσοκομεία<text:s/>του<text:s/>Ε.Σ.Υ.,<text:s/>οι<text:s/>οποίες<text:s/>παρασχέθηκαν<text:s/>στα<text:s/>νοσοκομεία<text:s/>από<text:s/>τις<text:s/>ήδη<text:s/>εγκατεστημένες<text:s/>αναδόχους<text:s/>εταιρείες<text:s/>είτε<text:s/>στις<text:s/>συμβατικές<text:s/>τιμές<text:s/>είτε<text:s/>στις<text:s/>τιμές<text:s/>του<text:s/>Παρατηρητηρίου<text:s/>Τιμών<text:s/>της<text:s/>Ε.Π.Υ.,<text:s/>εφόσον<text:s/>αυτές<text:s/>είναι<text:s/>χαμηλότερες<text:s/>μετά<text:s/>τη<text:s/>λήξη<text:s/>της<text:s/>μεταξύ<text:s/>τους<text:s/>σύμβασης,<text:s/>κατά<text:s/>το<text:s/>χρονικό<text:s/>διάστημα<text:s/>από<text:s/>την<text:s/>1η<text:s/>Σεπτεμβρίου<text:s/>2012<text:s/>μέχρι<text:s/>και<text:s/>την<text:s/>ημερομηνία<text:s/>δημοσίευσης<text:s/>του<text:s/>παρόντος.</text:span></text:p>
      <text:h text:style-name="P292" text:outline-level="6"><text:span text:style-name="T292_1">Άρθρο<text:s/>38</text:span></text:h>
      <text:h text:style-name="P293" text:outline-level="6"><text:span text:style-name="T293_1">Ρυθμίσεις<text:s/>που<text:s/>αφορούν<text:s/>τους<text:s/>επικουρικούς<text:s/>ιατρούς</text:span></text:h>
      <text:p text:style-name="P294"><text:span text:style-name="T294_1">1.</text:span><text:span text:style-name="T294_2"><text:s/>Το<text:s/>ακροτελεύτιο<text:s/>εδάφιο<text:s/>της<text:s/>παρ.<text:s/>6<text:s/>του<text:s/>άρθρου<text:s/>6<text:s/>του<text:s/>ν.<text:s/>4052/2012<text:s/>(Α΄<text:s/>41)<text:s/>«η<text:s/>ισχύς<text:s/>της<text:s/>παρούσας<text:s/>διάταξης<text:s/>αρχίζει<text:s/>έξι<text:s/>(6)<text:s/>μήνες<text:s/>μετά<text:s/>τη<text:s/>δημοσίευση<text:s/>του<text:s/>νόμου<text:s/>στην<text:s/>Εφημερίδα<text:s/>της<text:s/>Κυβερνήσεως»,<text:s/>το<text:s/>οποίο<text:s/>προστέθηκε<text:s/>με<text:s/>το<text:s/>άρθρο<text:s/>20<text:s/>του<text:s/>ν.<text:s/>4213/2013<text:s/>(Α΄<text:s/>261)<text:s/>καταργείται.</text:span></text:p>
      <text:p text:style-name="P295"><text:span text:style-name="T295_1">2.</text:span><text:span text:style-name="T295_2"><text:s/>Στο<text:s/>άρθρο<text:s/>21<text:s/>του<text:s/>ν.<text:s/>4213/2013<text:s/>(Α΄<text:s/>261)<text:s/>προστίθεται<text:s/>παράγραφος<text:s/>3<text:s/>ως<text:s/>εξής:</text:span></text:p>
      <text:p text:style-name="P296"><text:span text:style-name="T296_1">«3<text:s/>.<text:s/>Η<text:s/>ισχύς<text:s/>της<text:s/>παραγράφου<text:s/>1<text:s/>της<text:s/>παρούσας<text:s/>διάταξης<text:s/>αρχίζει<text:s/>έξι<text:s/>(6)<text:s/>μήνες<text:s/>μετά<text:s/>τη<text:s/>δημοσίευση<text:s/>του<text:s/>παρόντος<text:s/>νόμου<text:s/>στην<text:s/>Εφημερίδα<text:s/>της<text:s/>Κυβερνήσεως.»</text:span></text:p>
      <text:h text:style-name="P297" text:outline-level="6"><text:span text:style-name="T297_1">Άρθρο<text:s/>39</text:span></text:h>
      <text:h text:style-name="P298" text:outline-level="6"><text:span text:style-name="T298_1">Ίδρυση<text:s/>φαρμακείων<text:s/>σε<text:s/>Φορείς<text:s/>Ασφάλισης</text:span></text:h>
      <text:p text:style-name="P299"><text:span text:style-name="T299_1">Παρέχεται<text:s/>η<text:s/>δυνατότητα<text:s/>ίδρυσης<text:s/>φαρμακείων<text:s/>σε<text:s/>Φορείς<text:s/>Ασφάλισης,<text:s/>των<text:s/>οποίων<text:s/>οι<text:s/>κλάδοι<text:s/>υγείας<text:s/>δεν<text:s/>έχουν<text:s/>ενταχθεί<text:s/>στον<text:s/>Ε.Ο.Π.Υ.Υ.<text:s/>και<text:s/>λειτουργούν<text:s/>με<text:s/>τη<text:s/>μορφή<text:s/>Ν.Π.Ι.Δ.<text:s/>μη<text:s/>κερδοσκοπικού<text:s/>–<text:s/>σωματειακού<text:s/>χαρακτήρα,<text:s/>αυτοδιαχειριζόμενοι<text:s/>που<text:s/>δε<text:s/>λαμβάνουν<text:s/>κρατική<text:s/>επιχορήγηση,<text:s/>είτε<text:s/>ο<text:s/>καθένας<text:s/>ξεχωριστά<text:s/>είτε<text:s/>υπό<text:s/>τη<text:s/>μορφή<text:s/>Ομοσπονδίας.<text:s/>Η<text:s/>ίδρυση,<text:s/>η<text:s/>διαδικασία<text:s/>προμηθειών<text:s/>και<text:s/>οι<text:s/>τιμές<text:s/>με<text:s/>τις<text:s/>οποίες<text:s/>προμηθεύονται<text:s/>τα<text:s/>σκευάσματά<text:s/>τους,<text:s/>διέπεται<text:s/>από<text:s/>τους<text:s/>ίδιους<text:s/>κανόνες<text:s/>και<text:s/>προϋποθέσεις<text:s/>που<text:s/>ισχύουν<text:s/>για<text:s/>τα<text:s/>φαρμακεία<text:s/>του<text:s/>Ε.Ο.Π.Υ.Υ.,<text:s/>όπως<text:s/>προβλέπεται<text:s/>στη<text:s/>σχετική<text:s/>νομοθεσία.</text:span></text:p>
      <text:h text:style-name="P300" text:outline-level="6"><text:span text:style-name="T300_1">Άρθρο<text:s/>40</text:span></text:h>
      <text:h text:style-name="P301" text:outline-level="6"><text:span text:style-name="T301_1">Έκδοση<text:s/>απολογισμού<text:s/>Ε.Ο.Π.Υ.Υ.</text:span></text:h>
      <text:p text:style-name="P302"><text:span text:style-name="T302_1">Ο<text:s/>χρόνος<text:s/>έκδοσης<text:s/>και<text:s/>έγκρισης<text:s/>του<text:s/>απολογισμού<text:s/>του<text:s/>Ε.Ο.Π.Υ.Υ.<text:s/>του<text:s/>οικονομικού<text:s/>έτους<text:s/>2012<text:s/>παρατείνεται<text:s/>μέχρι<text:s/>και<text:s/>τις<text:s/>30.6.2014.</text:span></text:p>
      <text:h text:style-name="P303" text:outline-level="6"><text:span text:style-name="T303_1">Άρθρο<text:s/>41</text:span></text:h>
      <text:h text:style-name="P304" text:outline-level="6"><text:span text:style-name="T304_1">Συμπλήρωση<text:s/>διατάξεων<text:s/>της<text:s/>παρ.<text:s/>4<text:s/>του<text:s/>άρθρου<text:s/></text:span></text:h>
      <text:p text:style-name="P305"><text:span text:style-name="T305_1">54του<text:s/>ν.<text:s/>4223/2013</text:span></text:p>
      <text:p text:style-name="P306"><text:span text:style-name="T306_1">1.</text:span><text:span text:style-name="T306_2"><text:s/>Στην<text:s/>περίπτωση<text:s/>του<text:s/>δευτέρου<text:s/>εδαφίου<text:s/>της<text:s/>περίπτωσης<text:s/>4<text:s/>της<text:s/>παρ.<text:s/>1<text:s/>του<text:s/>άρθρου<text:s/>54<text:s/>του<text:s/>ν.<text:s/>4223/2013<text:s/>(Α΄<text:s/>287)<text:s/>μετά<text:s/>τις<text:s/>λέξεις<text:s/>«…Λιμενικού<text:s/>Σώματος...»<text:s/>προστίθενται<text:s/>οι<text:s/>λέξεις<text:s/>«...–<text:s/>Ελληνικής<text:s/>Ακτοφυλακής,<text:s/>καθώς<text:s/>και<text:s/>του<text:s/>προσωπικού<text:s/>των<text:s/>καταστημάτων<text:s/>κράτησης,…».</text:span></text:p>
      <text:p text:style-name="P307"><text:span text:style-name="T307_1">2.</text:span><text:span text:style-name="T307_2"><text:s/>Στο<text:s/>εδάφιο<text:s/>δ΄<text:s/>της<text:s/>παρ.<text:s/>7<text:s/>του<text:s/>άρθρου<text:s/>54<text:s/>του<text:s/>ν.<text:s/>4223/<text:s/>2013<text:s/>(Α΄<text:s/>287)<text:s/>αντικαθίσταται<text:s/>η<text:s/>λέξη<text:s/>«μετακινήσεις»<text:s/>με<text:s/>τη<text:s/>λέξη<text:s/>«μεταβολές».</text:span></text:p>
      <text:p text:style-name="P308"><text:span text:style-name="T308_1">3.</text:span><text:span text:style-name="T308_2"><text:s/>Στο<text:s/>τέλος<text:s/>της<text:s/>παρ.<text:s/>1<text:s/>του<text:s/>άρθρου<text:s/>49<text:s/>του<text:s/>ν.<text:s/>4139/<text:s/>2013<text:s/>(Α΄<text:s/>74),<text:s/>όπως<text:s/>ισχύει,<text:s/>προστίθεται<text:s/>εδάφιο<text:s/>ως<text:s/>εξής:<text:s/>«Συνιστάται<text:s/>θέση<text:s/>Εθνικού<text:s/>Συντονιστή<text:s/>για<text:s/>την<text:s/>Αντιμετώπιση<text:s/>των<text:s/>Ναρκωτικών,<text:s/>ο<text:s/>οποίος<text:s/>υπάγεται<text:s/>απευθείας<text:s/>στον<text:s/>Πρωθυπουργό.»</text:span></text:p>
      <text:h text:style-name="P309" text:outline-level="6"><text:span text:style-name="T309_1">Άρθρο<text:s/>42</text:span></text:h>
      <text:h text:style-name="P310" text:outline-level="6"><text:span text:style-name="T310_1">Περί<text:s/>τοποθέτησης<text:s/>Αθλητών<text:s/>πτυχιούχων<text:s/>Ιατρικήςπρος<text:s/>ειδίκευση<text:s/>στα<text:s/>νοσηλευτικά<text:s/>ιδρύματα</text:span></text:h>
      <text:p text:style-name="P311"><text:span text:style-name="T311_1">Με<text:s/>απόφαση<text:s/>του<text:s/>Υπουργού<text:s/>Υγείας,<text:s/>αθλητές<text:s/>με<text:s/>πτυχίο<text:s/>ιατρικής,<text:s/>οι<text:s/>οποίοι<text:s/>διορίζονται<text:s/>στο<text:s/>Δημόσιο,<text:s/>σε<text:s/>εφαρμογή<text:s/>των<text:s/>διατάξεων<text:s/>του<text:s/>άρθρου<text:s/>34<text:s/>του<text:s/>ν.<text:s/>2725/1999<text:s/>(Α΄<text:s/>121)<text:s/>και<text:s/>του<text:s/>άρθρου<text:s/>11<text:s/>του<text:s/>ν.<text:s/>3812/2009<text:s/>(Α΄<text:s/>234),<text:s/>όπως<text:s/>έχουν<text:s/>τροποποιηθεί,<text:s/>αντικατασταθεί<text:s/>και<text:s/>ισχύουν,<text:s/>δύ-<text:s/>ναται<text:s/>να<text:s/>τοποθετούνται<text:s/>για<text:s/>απόκτηση<text:s/>ειδικότητας<text:s/>ως<text:s/>υπεράριθμοι<text:s/>σε<text:s/>προσωποπαγείς<text:s/>θέσεις.<text:s/>Για<text:s/>το<text:s/>σκοπό<text:s/>αυτόν,<text:s/>απαραίτητη<text:s/>προϋπόθεση<text:s/>είναι<text:s/>η<text:s/>έγγραφη<text:s/>δήλωση<text:s/>παραίτησης<text:s/>του<text:s/>δικαιώματος<text:s/>διορισμού<text:s/>τους<text:s/>στο<text:s/>Δημόσιο,<text:s/>με<text:s/>τις<text:s/>ως<text:s/>άνω<text:s/>διατάξεις.</text:span></text:p>
      <text:p text:style-name="P312"><text:span text:style-name="T312_1">Για<text:s/>το<text:s/>σκοπό<text:s/>αυτόν<text:s/>απαραίτητη<text:s/>προϋπόθεση<text:s/>είναι<text:s/>η<text:s/>έγγραφη<text:s/>δήλωση<text:s/>παραίτησης<text:s/>του<text:s/>διορισμού<text:s/>τους<text:s/>στο<text:s/>Δημόσιο,<text:s/>σύμφωνα<text:s/>με<text:s/>τις<text:s/>παραπάνω<text:s/>διατάξεις.</text:span></text:p>
      <text:h text:style-name="P313" text:outline-level="6"><text:span text:style-name="T313_1">Άρθρο<text:s/>43</text:span></text:h>
      <text:h text:style-name="P314" text:outline-level="6"><text:span text:style-name="T314_1">Σύμβαση<text:s/>μεταξύ<text:s/>του<text:s/>Ελληνικού<text:s/>Δημοσίου<text:s/>και<text:s/>τηςΕλληνικής<text:s/>Καθολικής<text:s/>Εξαρχίας<text:s/>και<text:s/>της</text:span></text:h>
      <text:p text:style-name="P315"><text:span text:style-name="T315_1">Ιεράς<text:s/>Μονής<text:s/>«Παμμακαρίστου<text:s/>Θεοτόκου»</text:span></text:p>
      <text:p text:style-name="P316"><text:span text:style-name="T316_1">Στην<text:s/>Αθήνα<text:s/>σήμερα<text:s/>13<text:s/>Νοεμβρίου<text:s/>2013,<text:s/>στο<text:s/>Υπουργείο<text:s/>Υγείας,<text:s/>που<text:s/>βρίσκεται<text:s/>στην<text:s/>οδό<text:s/>Αριστοτέλους<text:s/>17,<text:s/>τα<text:s/>κάτωθι<text:s/>συμβαλλόμενα<text:s/>μέρη,<text:s/>αφενός<text:s/>μεν<text:s/>το<text:s/>Υπουργείο<text:s/>Υγείας,<text:s/>όπως<text:s/>νόμιμα<text:s/>εκπροσωπείται<text:s/>από<text:s/>τον<text:s/>Υπουργό<text:s/>Υγείας<text:s/>κ.<text:s/>Σπυρίδωνα<text:s/>–<text:s/>Άδωνη<text:s/>Γεωργιάδη,<text:s/>αφετέρου<text:s/>δε<text:s/>της<text:s/>Ελληνικής<text:s/>Καθολικής<text:s/>Εξαρχίας<text:s/>και<text:s/>της<text:s/>Ιεράς<text:s/>Μονής<text:s/>«Παμμακαρίστου<text:s/>Θεοτόκου»,<text:s/>όπως<text:s/>νόμιμα<text:s/>εκπροσωπούνται<text:s/>από<text:s/>τον<text:s/>Έξαρχο<text:s/>των<text:s/>Ελληνορύθμων<text:s/>Καθολικών<text:s/>Ελλάδος,<text:s/>Σεβασμιότατο<text:s/>κ.<text:s/>κ.<text:s/>Δημήτριο<text:s/>Σαλάχα,<text:s/>δυνάμει<text:s/>της<text:s/>από<text:s/>13.4.2008<text:s/>Παπικής<text:s/>Βούλας<text:s/>διορισμού<text:s/>του<text:s/>ως<text:s/>Επισκόπου<text:s/>και<text:s/>σύμφωνα<text:s/>με<text:s/>το<text:s/>Κανονικό<text:s/>Δίκαιο<text:s/>της<text:s/>Καθολικής<text:s/>Εκκλησίας,<text:s/>αφού<text:s/>ελήφθησαν<text:s/>υπόψη:<text:s/>α)<text:s/>ότι<text:s/>η<text:s/>συνέχιση<text:s/>της<text:s/>λειτουργίας<text:s/>του<text:s/>Νοσοκομείου<text:s/>ως<text:s/>Νοσοκομείο<text:s/>Θείας<text:s/>Πρόνοιας<text:s/>«Η<text:s/>ΠΑΜΜΑΚΑΡΙΣΤΟΣ»<text:s/>και<text:s/>η<text:s/>διασφάλιση<text:s/>της<text:s/>απρόσκοπτης<text:s/>λειτουργίας<text:s/>του<text:s/>φιλανθρωπικού<text:s/>έργου<text:s/>της<text:s/>Ιεράς<text:s/>Μονής<text:s/>«Παμμακαρίστου<text:s/>Θεοτόκου»,<text:s/>όπως<text:s/>και<text:s/>η<text:s/>εκπλήρωση<text:s/>των<text:s/>σκοπών,<text:s/>κατά<text:s/>το<text:s/>Καταστατικό<text:s/>λειτουργίας<text:s/>από<text:s/>25/3/1945<text:s/>Επισκοπικό<text:s/>Διάταγμα<text:s/>του<text:s/>Εξάρχου<text:s/>των<text:s/>Ελληνορύθμων<text:s/>Καθολικών<text:s/>Ελλάδος<text:s/>κυρίου<text:s/>Γεωργίου<text:s/>Χαλαβαζή<text:s/>εξασφαλίζει<text:s/>την<text:s/>αναγκαία<text:s/>προϋπόθεση<text:s/>της<text:s/>επωφελέστερης<text:s/>δυνατής<text:s/>αξιοποίησης<text:s/>της<text:s/>περιουσίας<text:s/>του,<text:s/>σύμφωνα<text:s/>και<text:s/>με<text:s/>τις<text:s/>ανάγκες<text:s/>του<text:s/>Εθνικού<text:s/>Συστήματος<text:s/>Υγείας,<text:s/>β)<text:s/>Το<text:s/>υπ’<text:s/>αριθμ.<text:s/>32/5.2.1986<text:s/>προεδρικό<text:s/>διάταγμα<text:s/>(Α΄<text:s/>86)<text:s/>«Υπαγωγή<text:s/>του<text:s/>Νοσοκομείου<text:s/>της<text:s/>Θείας<text:s/>Πρόνοιας<text:s/>«Η<text:s/>ΠΑΜΜΑΚΑΡΙΣΤΟΣ»<text:s/>στις<text:s/>διατάξεις<text:s/>του<text:s/>ν.<text:s/>2592/1953»<text:s/>συμφώνησαν,<text:s/>συνομολόγησαν<text:s/>και<text:s/>συναποδέχθηκαν<text:s/>τα<text:s/>κάτωθι:</text:span></text:p>
      <text:p text:style-name="P317"><text:span text:style-name="T317_1">ΙΣΤΟΡΙΚΟ</text:span></text:p>
      <text:p text:style-name="P318"><text:span text:style-name="T318_1">Με<text:s/>τις<text:s/>διατάξεις<text:s/>του<text:s/>π.δ.<text:s/>32/5.2.1986,<text:s/>το<text:s/>Νοσοκομείο<text:s/>της<text:s/>Θείας<text:s/>Πρόνοιας<text:s/>«Η<text:s/>ΠΑΜΜΑΚΑΡΙΣΤΟΣ»<text:s/>εντάχθηκε<text:s/>στις<text:s/>διατάξεις<text:s/>του<text:s/>νομοθετικού<text:s/>διατάγματος<text:s/>2592/1953<text:s/>«Περί<text:s/>οργανώσεως<text:s/>της<text:s/>ιατρικής<text:s/>αντιλήψεως»<text:s/>(Α΄<text:s/>53)<text:s/>και<text:s/>του<text:s/>ν.<text:s/>1397/1983<text:s/>«Εθνικό<text:s/>Σύστημα<text:s/>Υγείας»<text:s/>(Α΄<text:s/>83).</text:span></text:p>
      <text:p text:style-name="P319"><text:span text:style-name="T319_1">Αποτελεί<text:s/>νομικό<text:s/>πρόσωπο<text:s/>δημοσίου<text:s/>δικαίου<text:s/>και<text:s/>λειτουργεί<text:s/>σύμφωνα<text:s/>με<text:s/>την<text:s/>υπ’<text:s/>αριθμ.<text:s/>Α3α/8690/<text:s/>18.7.1991<text:s/>«Οργανισμός<text:s/>της<text:s/>Θείας<text:s/>Πρόνοιας<text:s/>Η<text:s/>Παμμακάριστος»<text:s/>κοινή<text:s/>υπουργική<text:s/>απόφαση<text:s/>(Β΄<text:s/>631),<text:s/>όπως<text:s/>τροποποιήθηκε<text:s/>με<text:s/>την<text:s/>υπ’<text:s/>αριθμ.<text:s/>Υ4α<text:s/>39184<text:s/>(Β΄<text:s/>1255)<text:s/>και<text:s/>ισχύει<text:s/>μέχρι<text:s/>σήμερα.</text:span></text:p>
      <text:p text:style-name="P320"><text:span text:style-name="T320_1">Με<text:s/>την<text:s/>παρ.<text:s/>10<text:s/>του<text:s/>άρθρου<text:s/>13<text:s/>του<text:s/>ν.<text:s/>2889/2001<text:s/>(Α΄<text:s/>37)<text:s/>το<text:s/>ως<text:s/>άνω<text:s/>Νοσοκομείο<text:s/>διατήρησε<text:s/>το<text:s/>ειδικό<text:s/>καθεστώς<text:s/>λειτουργίας<text:s/>του,<text:s/>ως<text:s/>Ν.Π.Δ.Δ.<text:s/>και<text:s/>δεν<text:s/>μετατράπηκε<text:s/>σε<text:s/>αποκεντρωμένη<text:s/>υπηρεσία<text:s/>του<text:s/>Πε.Σ.Υ..</text:span></text:p>
      <text:p text:style-name="P321"><text:span text:style-name="T321_1">Περαιτέρω<text:s/>με<text:s/>τις<text:s/>διατάξεις<text:s/>του<text:s/>άρθρου<text:s/>5<text:s/>του<text:s/>ν.<text:s/>4052/<text:s/>2012<text:s/>(Α΄<text:s/>41)<text:s/>το<text:s/>ανωτέρω<text:s/>Νοσοκομείο<text:s/>ορίζεται<text:s/>εφεξής<text:s/>ως<text:s/>«Ιδρυματικό<text:s/>Νοσοκομείο»<text:s/>και<text:s/>διασυνδέεται<text:s/>λειτουργικά<text:s/>με<text:s/>το<text:s/>Γενικό<text:s/>Νοσοκομείο<text:s/>Νέας<text:s/>Ιωνίας<text:s/>«Κωνσταντοπού-<text:s/>λειο».</text:span></text:p>
      <text:h text:style-name="P322" text:outline-level="6"><text:span text:style-name="T322_1">ΑΡΘΡΟ<text:s/>ΠΡΩΤΟ</text:span></text:h>
      <text:p text:style-name="P323"><text:span text:style-name="T323_1">Το<text:s/>Νοσοκομείο<text:s/>της<text:s/>Θείας<text:s/>Πρόνοιας<text:s/>«Η<text:s/>ΠΑΜΜΑΚΑΡΙΣΤΟΣ»<text:s/>που<text:s/>έχει<text:s/>ενταχθεί<text:s/>στο<text:s/>Εθνικό<text:s/>Σύστημα<text:s/>Υγείας<text:s/>και<text:s/>αποτελεί<text:s/>Νομικό<text:s/>Πρόσωπο<text:s/>Δημοσίου<text:s/>Δικαίου,<text:s/>διοικείται<text:s/>από<text:s/>πενταμελές<text:s/>(5)<text:s/>Διοικητικό<text:s/>Συμβούλιο<text:s/>όπως<text:s/>ορίζεται<text:s/>κάθε<text:s/>φορά<text:s/>από<text:s/>τις<text:s/>ισχύουσες<text:s/>διατάξεις.<text:s/>Εκ<text:s/>των<text:s/>πέντε<text:s/>(5)<text:s/>μελών<text:s/>του<text:s/>Δ.Σ.<text:s/>του<text:s/>Νοσοκομείου,<text:s/>τέσσερις<text:s/>(4)<text:s/>εξ<text:s/>αυτών,<text:s/>ορίζονται<text:s/>από<text:s/>τον<text:s/>Υπουργό<text:s/>Υγείας<text:s/>και<text:s/>ένας<text:s/>(1)<text:s/>εξ<text:s/>αυτών<text:s/>ορίζεται<text:s/>από<text:s/>τον<text:s/>εκάστοτε<text:s/>έξαρχο<text:s/>της<text:s/>Ελληνικής<text:s/>Καθολικής<text:s/>Εξαρχίας<text:s/>και<text:s/>την<text:s/>Ιερά<text:s/>Μονή<text:s/>Παμμακαρίστου<text:s/>Θεοτόκου.<text:s/>Πρόεδρος<text:s/>του<text:s/>Διοικητικού<text:s/>Συμβουλίου<text:s/>του<text:s/>Νοσοκομείου<text:s/>της<text:s/>Θείας<text:s/>Πρόνοιας<text:s/>«Η<text:s/>ΠΑΜΜΑΚΑΡΙΣΤΟΣ»<text:s/>είναι<text:s/>ο<text:s/>Διοικητής<text:s/>αυτού.<text:s/>Η<text:s/>συγκρότηση<text:s/>του<text:s/>Συμβουλίου<text:s/>διενεργείται<text:s/>με<text:s/>απόφαση<text:s/>του<text:s/>Υπουργού<text:s/>Υγείας.</text:span></text:p>
      <text:h text:style-name="P324" text:outline-level="6"><text:span text:style-name="T324_1">ΑΡΘΡΟ<text:s/>ΔΕΥΤΕΡΟ</text:span></text:h>
      <text:p text:style-name="P325"><text:span text:style-name="T325_1">Για<text:s/>την<text:s/>εκπλήρωση<text:s/>του<text:s/>σκοπού<text:s/>και<text:s/>της<text:s/>αποστολής<text:s/>της<text:s/>Ελληνικής<text:s/>Καθολικής<text:s/>Εξαρχίας<text:s/>και<text:s/>της<text:s/>Ιεράς<text:s/>Μονής<text:s/>«Παμμακαρίστου<text:s/>Θεοτόκου»,<text:s/>καταβάλλεται<text:s/>μηνιαίο<text:s/>μίσθωμα<text:s/>εις<text:s/>βάρος<text:s/>των<text:s/>πιστώσεων<text:s/>του<text:s/>προϋπολογισμού<text:s/>του<text:s/>νοσοκομείου,<text:s/>στον<text:s/>οποίο<text:s/>εγγράφεται<text:s/>σχετική<text:s/>πίστωση.<text:s/>Για<text:s/>το<text:s/>σκοπό<text:s/>αυτό,<text:s/>το<text:s/>νοσοκομείο<text:s/>επιχορηγείται<text:s/>ετησίως<text:s/>από<text:s/>τον<text:s/>τακτικό<text:s/>προϋπολογισμό<text:s/>του<text:s/>Υπουργείου<text:s/>Υγείας.<text:s/>Από<text:s/>το<text:s/>μήνα<text:s/>Ιανουάριο<text:s/>του<text:s/>έτους<text:s/>2014<text:s/>και<text:s/>μεταγενέστερα<text:s/>το<text:s/>μηνιαίο<text:s/>μίσθωμα<text:s/>προσδιορίζεται<text:s/>στο<text:s/>ύψος<text:s/>των<text:s/>πενήντα<text:s/>τεσσάρων<text:s/>χιλιάδων<text:s/>(54.000)<text:s/>ευρώ<text:s/>προσαυξανόμενο<text:s/>νομίμως<text:s/>με<text:s/>το<text:s/>αναλογούν<text:s/>χαρτόσημο<text:s/>και<text:s/>ΟΓΑ<text:s/>επί<text:s/>χαρτοσήμου.<text:s/>Το<text:s/>ποσοστό<text:s/>ετήσιας<text:s/>αναπροσαρμογής<text:s/>του<text:s/>εν<text:s/>λόγω<text:s/>μισθώματος<text:s/>θα<text:s/>ισούται<text:s/>με<text:s/>τον<text:s/>πληθωρισμό.</text:span></text:p>
      <text:h text:style-name="P326" text:outline-level="6"><text:span text:style-name="T326_1">ΑΡΘΡΟ<text:s/>ΤΡΙΤΟ</text:span></text:h>
      <text:p text:style-name="P327"><text:span text:style-name="T327_1">Η<text:s/>οικοπεδική<text:s/>έκταση,<text:s/>οι<text:s/>κτιριακές<text:s/>εγκαταστάσεις,<text:s/>και<text:s/>ό,τι<text:s/>εμπεριέχεται<text:s/>σε<text:s/>αυτά<text:s/>που<text:s/>χρησιμοποιούνται<text:s/>ή<text:s/>θα<text:s/>χρησιμοποιηθούν<text:s/>στο<text:s/>μέλλον<text:s/>από<text:s/>το<text:s/>Νοσοκομείο<text:s/>της<text:s/>Θείας<text:s/>Πρόνοιας<text:s/>«Η<text:s/>ΠΑΜΜΑΚΑΡΙΣΤΟΣ»,<text:s/>ανήκουν<text:s/>κατά<text:s/>χρήση<text:s/>στο<text:s/>Νοσοκομείο,<text:s/>η<text:s/>Διοίκηση<text:s/>του<text:s/>οποίου<text:s/>δικαιούται<text:s/>να<text:s/>προβαίνει<text:s/>σε<text:s/>κάθε<text:s/>μετατροπή,<text:s/>βελτίωση,<text:s/>επέκταση,<text:s/>διαρρύθμιση,<text:s/>και<text:s/>αντικατάσταση<text:s/>που<text:s/>κρίνει<text:s/>αναγκαία<text:s/>για<text:s/>τη<text:s/>λειτουργία<text:s/>του<text:s/>με<text:s/>την<text:s/>σύμφωνη<text:s/>γνώμη<text:s/>της<text:s/>ιδιοκτήτριας<text:s/>Ιεράς<text:s/>Μονής<text:s/>Παμμακαρίστου<text:s/>Θεοτόκου.<text:s/>Η<text:s/>κυριότητα<text:s/>του<text:s/>συνόλου<text:s/>των<text:s/>προαναφερομένων,<text:s/>παραμένει<text:s/>στην<text:s/>Ιερά<text:s/>Μονή<text:s/>Παμμακαρίστου<text:s/>Θεοτόκου<text:s/>με<text:s/>εξαίρεση<text:s/>τον<text:s/>πάσης<text:s/>φύσεως<text:s/>υφιστάμενο<text:s/>ιατροτεχνολογικό<text:s/>και<text:s/>λοιπό<text:s/>εξοπλισμό<text:s/>που<text:s/>δεν<text:s/>επηρεάζει<text:s/>την<text:s/>στατικότητα<text:s/>του<text:s/>κτιρίου<text:s/>και<text:s/>έχει<text:s/>αποκτηθεί<text:s/>με<text:s/>κάθε<text:s/>τρόπο<text:s/>από<text:s/>το<text:s/>Ελληνικό<text:s/>Δημόσιο<text:s/>και<text:s/>το<text:s/>λειτουργούν<text:s/>Νοσοκομείο,<text:s/>καθώς<text:s/>και<text:s/>τον<text:s/>εξοπλισμό<text:s/>που<text:s/>θα<text:s/>αποκτηθεί<text:s/>με<text:s/>κάθε<text:s/>τρόπο<text:s/>στο<text:s/>μέλλον.</text:span></text:p>
      <text:h text:style-name="P328" text:outline-level="6"><text:span text:style-name="T328_1">ΑΡΘΡΟ<text:s/>ΤΕΤΑΡΤΟ</text:span></text:h>
      <text:p text:style-name="P329"><text:span text:style-name="T329_1">Οι<text:s/>χώροι<text:s/>της<text:s/>Ιεράς<text:s/>Μονής,<text:s/>καθώς<text:s/>και<text:s/>το<text:s/>προσκυνητάρι<text:s/>του<text:s/>προαύλιου<text:s/>χώρου<text:s/>έχουν<text:s/>καθοριστεί<text:s/>σε<text:s/>προηγούμενες<text:s/>εσωτερικές<text:s/>συμβάσεις<text:s/>μεταξύ<text:s/>της<text:s/>Ιεράς<text:s/>Μονής<text:s/>Παμμακαρίστου<text:s/>Θεοτόκου<text:s/>και<text:s/>του<text:s/>Προέδρου<text:s/>του<text:s/>Δ.Σ.<text:s/>του<text:s/>Νοσοκομείου<text:s/>ή<text:s/>του<text:s/>νόμιμου<text:s/>εκπροσώπου<text:s/>αυτού,<text:s/>(7.12.1985),<text:s/>(21.12.1994),<text:s/>(28.6.2001),<text:s/>(8.4.2011),<text:s/>οι<text:s/>οποίες<text:s/>παραμένουν<text:s/>ως<text:s/>έχουν.</text:span></text:p>
      <text:h text:style-name="P330" text:outline-level="6"><text:span text:style-name="T330_1">ΑΡΘΡΟ<text:s/>ΠΕΜΠΤΟ</text:span></text:h>
      <text:p text:style-name="P331"><text:span text:style-name="T331_1">Παραμένουν<text:s/>τα<text:s/>ισχύοντα<text:s/>όσο<text:s/>αφορά<text:s/>στην<text:s/>νοσηλεία<text:s/>των<text:s/>μοναχών<text:s/>της<text:s/>Ιεράς<text:s/>Μονής<text:s/>Παμμακαρίστου<text:s/>και<text:s/>των<text:s/>Ιερέων<text:s/>και<text:s/>Μοναχών<text:s/>της<text:s/>Ελληνικής<text:s/>Καθολικής<text:s/>Εξαρχίας<text:s/>και<text:s/>όσων<text:s/>διοικητικά<text:s/>Ιερέων<text:s/>και<text:s/>Μοναχών<text:s/>εξαρτώνται<text:s/>από<text:s/>αυτήν,<text:s/>σύμφωνα<text:s/>με<text:s/>την<text:s/>απόφαση<text:s/>του<text:s/>Διοικητικού<text:s/>Συμβουλίου,<text:s/>Πρακτικά<text:s/>442/4.4.2003<text:s/>θέμα<text:s/>10.</text:span></text:p>
      <text:h text:style-name="P332" text:outline-level="6"><text:span text:style-name="T332_1">ΑΡΘΡΟ<text:s/>ΕΚΤΟ</text:span></text:h>
      <text:p text:style-name="P333"><text:span text:style-name="T333_1">Η<text:s/>παρούσα<text:s/>ισχύει<text:s/>υπό<text:s/>την<text:s/>προϋπόθεση<text:s/>ότι,<text:s/>το<text:s/>Νοσοκομείο<text:s/>της<text:s/>Θείας<text:s/>Πρόνοιας<text:s/>«Η<text:s/>ΠΑΜΜΑΚΑΡΙΣΤΟΣ»<text:s/>είναι<text:s/>ενταγμένο<text:s/>στο<text:s/>Εθνικό<text:s/>Σύστημα<text:s/>Υγείας<text:s/>και<text:s/>η<text:s/>Διοίκηση<text:s/>και<text:s/>η<text:s/>διαχείρισή<text:s/>του,<text:s/>ασκείται<text:s/>από<text:s/>όργανα<text:s/>του<text:s/>Ελληνικού<text:s/>Δημοσίου.</text:span></text:p>
      <text:h text:style-name="P334" text:outline-level="6"><text:span text:style-name="T334_1">ΑΡΘΡΟ<text:s/>ΕΒΔΟΜΟ</text:span></text:h>
      <text:p text:style-name="P335"><text:span text:style-name="T335_1">Η<text:s/>παρούσα<text:s/>σύμβαση<text:s/>συντάχθηκε<text:s/>σε<text:s/>δύο<text:s/>(2)<text:s/>αντίτυπα,<text:s/>ένα<text:s/>για<text:s/>κάθε<text:s/>συμβαλλόμενο<text:s/>μέρος,<text:s/>και<text:s/>αφού<text:s/>ανεγνώ-<text:s/>σθη,<text:s/>υπεγράφη<text:s/>από<text:s/>τα<text:s/>συμβαλλόμενα<text:s/>μέρη.<text:s/>Η<text:s/>ισχύς<text:s/>της<text:s/>τελεί<text:s/>υπό<text:s/>την<text:s/>αίρεση<text:s/>της<text:s/>κύρωσής<text:s/>της<text:s/>με<text:s/>νόμο<text:s/>και<text:s/>κατισχύει<text:s/>κάθε<text:s/>άλλης<text:s/>προηγούμενης<text:s/>συμβάσεως<text:s/>μεταξύ<text:s/>του<text:s/>Υπουργείου<text:s/>Υγείας<text:s/>και<text:s/>της<text:s/>Ελληνικής<text:s/>Καθολικής<text:s/>Εξαρχίας<text:s/>και<text:s/>την<text:s/>Ιερά<text:s/>Μονή<text:s/>Παμμακαρίστου<text:s/>Θεοτόκου,<text:s/>εκτός<text:s/>αν<text:s/>άλλως<text:s/>ορίζεται<text:s/>στις<text:s/>επιμέρους<text:s/>διατάξεις<text:s/>της.</text:span></text:p>
      <text:p text:style-name="P336"><text:span text:style-name="T336_1">ΤΑ<text:s/>ΣΥΜΒΑΛΛΟΜΕΝΑ<text:s/>ΜΕΡΗ</text:span></text:p>
      <text:p text:style-name="P337"><text:span text:style-name="T337_1">Για<text:s/>το<text:s/>Ελληνικό<text:s/>Δημόσιο</text:span></text:p>
      <text:p text:style-name="P338"><text:span text:style-name="T338_1">Ο<text:s/>ΥΠΟΥΡΓΟΣ<text:s/>ΥΓΕΙΑΣ</text:span></text:p>
      <text:p text:style-name="P339"><text:span text:style-name="T339_1">ΣΠΥΡΙΔΩΝ<text:s/>–<text:s/>ΑΔΩΝΙΣ<text:s/>ΓΕΩΡΓΙΑΔΗΣ</text:span></text:p>
      <text:p text:style-name="P340"><text:span text:style-name="T340_1">Για<text:s/>την<text:s/>Ελληνική<text:s/>Καθολική<text:s/>Εξαρχίακαι<text:s/>την<text:s/>Ιερά<text:s/>Μονή<text:s/>«Παμμακαρίστου<text:s/>Θεοτόκου»</text:span></text:p>
      <text:p text:style-name="P341"><text:span text:style-name="T341_1">Ο<text:s/>ΕΞΑΡΧΟΣ</text:span></text:p>
      <text:p text:style-name="P342"><text:span text:style-name="T342_1">ΔΗΜΗΤΡΙΟΣ<text:s/>ΣΑΛΑΧΑΣ</text:span></text:p>
      <text:h text:style-name="P343" text:outline-level="6"><text:span text:style-name="T343_1">Άρθρο<text:s/>44</text:span></text:h>
      <text:h text:style-name="P344" text:outline-level="6"><text:span text:style-name="T344_1">Τροποποίηση<text:s/>της<text:s/>παρ.<text:s/>2<text:s/>του<text:s/>άρθρου<text:s/>91<text:s/></text:span></text:h>
      <text:p text:style-name="P345"><text:span text:style-name="T345_1">τουν.<text:s/>4172/2013<text:s/>περί<text:s/>κινητικότητας</text:span></text:p>
      <text:p text:style-name="P346"><text:span text:style-name="T346_1">1.</text:span><text:span text:style-name="T346_2"><text:s/>Η<text:s/>περίπτωση<text:s/>4<text:s/>της<text:s/>υποπαραγράφου<text:s/>Ζ.1<text:s/>της<text:s/>παρ.</text:span></text:p>
      <text:p text:style-name="P347"><text:span text:style-name="T347_1">Ζ΄<text:s/>του<text:s/>άρθρου<text:s/>πρώτου<text:s/>του<text:s/>ν.<text:s/>4093/2012<text:s/>(Α΄<text:s/>222),<text:s/>όπως<text:s/>έχει<text:s/>αντικατασταθεί<text:s/>με<text:s/>την<text:s/>παρ.<text:s/>2<text:s/>του<text:s/>άρθρου<text:s/>91<text:s/>του<text:s/>ν.<text:s/>4172/2013<text:s/>(Α΄<text:s/>167)<text:s/>και<text:s/>συμπληρωθεί<text:s/>με<text:s/>την<text:s/>παρ.<text:s/>7<text:s/>του<text:s/>άρθρου<text:s/>54<text:s/>του<text:s/>ν.<text:s/>4178/2013<text:s/>(Α΄<text:s/>174)<text:s/>και<text:s/>το<text:s/>άρθρο<text:s/>12<text:s/>του<text:s/>ν.<text:s/>4210/2013<text:s/>(Α΄<text:s/>254),<text:s/>αντικαθίσταται<text:s/>ως<text:s/>εξής:</text:span></text:p>
      <text:p text:style-name="P348"><text:span text:style-name="T34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(Α΄<text:s/>226).</text:span></text:p>
      <text:p text:style-name="P349"><text:span text:style-name="T349_1">Eντός<text:s/>δέκα<text:s/>(10)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350"><text:span text:style-name="T35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-υπεύθυ-<text:s/>νη<text:s/>δήλωση<text:s/>μετάταξης/μεταφοράς,<text:s/>καθορίζοντας<text:s/>τη<text:s/>σειρά<text:s/>προτίμησης<text:s/>των<text:s/>φορέων<text:s/>στους<text:s/>οποίους<text:s/>επιθυμούν<text:s/>να<text:s/>μεταταχθούν.<text:s/>Η<text:s/>επιλεγείσα<text:s/>σειρά<text:s/>προτίμησης<text:s/>των<text:s/>φορέων<text:s/>υποδοχής<text:s/>είναι<text:s/>δεσμευτική<text:s/>για<text:s/>τον<text:s/>υπάλληλο.</text:span></text:p>
      <text:p text:style-name="P351"><text:span text:style-name="T351_1">Εντός<text:s/>προθεσμίας<text:s/>πέντε<text:s/>(5)<text:s/>ημερών<text:s/>από<text:s/>τη<text:s/>λήξη<text:s/>της<text:s/>προθεσμίας<text:s/>υποβολής<text:s/>των<text:s/>αιτήσεων-υπεύθυνων<text:s/>δηλώσεων<text:s/>η<text:s/>αρμόδια<text:s/>Διεύθυνση<text:s/>Διοικητικού/Προσωπικού<text:s/>του<text:s/>φορέα<text:s/>προέλευσης<text:s/>προβαίνει<text:s/>σε<text:s/>αποτύπωση<text:s/>(καταγραφή)<text:s/>των<text:s/>προσόντων<text:s/>των<text:s/>υπαλλήλων<text:s/>μετά<text:s/>από<text:s/>έλεγχο<text:s/>της<text:s/>νομιμότητας<text:s/>πρόσληψης<text:s/>και<text:s/>της<text:s/>εγκυρότητας<text:s/>των<text:s/>πιστοποιητικών<text:s/>και<text:s/>στοιχείων<text:s/>που<text:s/>συγκροτούν<text:s/>το<text:s/>προσωπικό<text:s/>μητρώο<text:s/>των<text:s/>υπαλλήλων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text:s/>Η<text:s/>ως<text:s/>άνω<text:s/>αποτύπωση<text:s/>στηρίζεται<text:s/>σε<text:s/>επιμέ-<text:s/>ρους<text:s/>κριτήρια<text:s/>που<text:s/>αφορούν<text:s/>την<text:s/>εργασιακή<text:s/>φυσιογνωμία<text:s/>των<text:s/>υπαλλήλων,<text:s/>την<text:s/>εκπαίδευσή<text:s/>τους,<text:s/>τη<text:s/>διοικητική<text:s/>και<text:s/>εργασιακή<text:s/>τους<text:s/>εμπειρία,<text:s/>την<text:s/>υπηρεσιακή<text:s/>τους<text:s/>αξιολόγηση,<text:s/>τα<text:s/>λοιπά<text:s/>στοιχεία<text:s/>του<text:s/>προσωπικού<text:s/>μητρώου<text:s/>τους<text:s/>(όπως<text:s/>τυχόν<text:s/>πειθαρχικές<text:s/>ποινές),<text:s/>καθώς<text:s/>και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text:s/>Εντός<text:s/>της<text:s/>ως<text:s/>άνω<text:s/>πενθήμερης<text:s/>προθεσμίας<text:s/>η<text:s/>Διεύθυνση<text:s/>Διοικητικού/Προσωπικού<text:s/>συντάσσει<text:s/>πίνακες<text:s/>συνδρομής<text:s/>κριτηρίων<text:s/>και<text:s/>τους<text:s/>αποστέλλει<text:s/>στο<text:s/>ΑΣΕΠ<text:s/>με<text:s/>τη<text:s/>χρήση<text:s/>ειδικής<text:s/>πληροφοριακής<text:s/>εφαρμογής<text:s/>που<text:s/>εκπονεί<text:s/>για<text:s/>το<text:s/>σκοπό<text:s/>αυτόν<text:s/>το<text:s/>ΑΣΕΠ.<text:s/>Μετά<text:s/>την<text:s/>παραλαβή<text:s/>των<text:s/>ανωτέρω<text:s/>πινάκων,<text:s/>το<text:s/>ΑΣΕΠ<text:s/>προβαίνει<text:s/>στον<text:s/>υπολογισμό<text:s/>της<text:s/>αναλυτικής<text:s/>και<text:s/>συνολικής<text:s/>βαθμολογίας<text:s/>των<text:s/>συμμετε-<text:s/>χόντων<text:s/>(μοριοδότηση)<text:s/>και<text:s/>κατ’<text:s/>αναλογική<text:s/>εφαρμογή<text:s/>των<text:s/>διατάξεων<text:s/>του<text:s/>άρθρου<text:s/>18<text:s/>του<text:s/>ν.<text:s/>2190/1994<text:s/>(Α΄<text:s/>28)<text:s/>καταρτίζει:<text:s/>α)<text:s/>προσωρινό<text:s/>πίνακα<text:s/>κατάταξης<text:s/>υπαλλήλων<text:s/>κατά<text:s/>φθίνουσα<text:s/>σειρά<text:s/>βαθμολογίας<text:s/>ανά<text:s/>κατηγορία,<text:s/>κλάδο<text:s/>ή<text:s/>και<text:s/>ειδικότητα<text:s/>και<text:s/>β)<text:s/>προσωρινό<text:s/>πίνακα<text:s/>διάθεσης<text:s/>υπαλλήλων<text:s/>ανά<text:s/>φορέα<text:s/>υποδοχής,<text:s/>κατηγορία,<text:s/>κλάδο<text:s/>ή<text:s/>και<text:s/>ειδικότητα.<text:s/>Για<text:s/>την<text:s/>κατάρτιση<text:s/>των<text:s/>ως<text:s/>άνω<text:s/>προσωρινών<text:s/>πινάκων<text:s/>λαμβάνονται<text:s/>υπόψη<text:s/>οι<text:s/>πίνακες<text:s/>συνδρομής<text:s/>κριτηρίων<text:s/>που<text:s/>απέστειλαν<text:s/>οι<text:s/>Διευθύνσεις<text:s/>Διοικητικού/Προσωπικού<text:s/>των<text:s/>φορέων<text:s/>προέλευσης,<text:s/>η<text:s/>μοριοδότηση<text:s/>των<text:s/>προσόντων<text:s/>των<text:s/>υπαλλήλων,<text:s/>καθώς<text:s/>και<text:s/>οι<text:s/>δηλώσεις<text:s/>προτίμησης<text:s/>των<text:s/>υπαλλήλων<text:s/>σε<text:s/>φορείς<text:s/>υποδοχής.<text:s/>Κατά<text:s/>των<text:s/>προσωρινών<text:s/>πινάκων<text:s/>κατάταξης<text:s/>και<text:s/>διάθεσης<text:s/>οι<text:s/>ενδιαφερόμενοι<text:s/>μπορούν<text:s/>να<text:s/>υποβάλουν<text:s/>ένσταση<text:s/>στο<text:s/>ΑΣΕΠ,<text:s/>εντός<text:s/>αποκλειστικής<text:s/>προθεσμίας<text:s/>πέντε<text:s/>(5)<text:s/>ημερών<text:s/>από<text:s/>την<text:s/>επομένη<text:s/>της<text:s/>ανάρτησής<text:s/>τους<text:s/>στο<text:s/>δικτυακό<text:s/>τόπο<text:s/>του<text:s/>ΑΣΕΠ,<text:s/>οι<text:s/>οποίες<text:s/>εξετάζονται<text:s/>εντός<text:s/>οριζόμενης<text:s/>προθεσμίας<text:s/>από<text:s/>το<text:s/>αρμόδιο<text:s/>τριμελές<text:s/>ειδικό<text:s/>υπηρεσιακό<text:s/>συμβούλιο<text:s/>του<text:s/>φορέα<text:s/>προέλευσης.<text:s/>Μετά<text:s/>την<text:s/>εξέταση<text:s/>των<text:s/>ενστάσεων<text:s/>το<text:s/>ΑΣΕΠ<text:s/>καταρτίζει<text:s/>και<text:s/>εκδίδει:<text:s/>α)<text:s/>τελικό<text:s/>πίνακα<text:s/>κατάταξης<text:s/>υπαλλήλων<text:s/>κατά<text:s/>φθίνουσα<text:s/>σειρά<text:s/>βαθμολογίας<text:s/>ανά<text:s/>κατηγορία,<text:s/>κλάδο<text:s/>ή<text:s/>και<text:s/>ειδικότητα<text:s/>και<text:s/>β)<text:s/>τελικό<text:s/>πίνακα<text:s/>διάθεσης<text:s/>υπαλλήλων<text:s/>ανά<text:s/>φορέα<text:s/>υποδοχής,<text:s/>κατηγορία,<text:s/>κλάδο<text:s/>ή<text:s/>και<text:s/>ειδικότητα,<text:s/>τους<text:s/>οποίους<text:s/>διαβιβάζει<text:s/>στο<text:s/>Υπουργείο<text:s/>Διοικητικής<text:s/>Μεταρρύθμισης<text:s/>και<text:s/>Ηλεκτρονικής<text:s/>Διακυβέρνησης,<text:s/>καθώς<text:s/>και<text:s/>στους<text:s/>φορείς<text:s/>υποδοχής<text:s/>που<text:s/>περιλαμβάνονται<text:s/>στην<text:s/>οικεία<text:s/>ανακοίνωση.</text:span></text:p>
      <text:p text:style-name="P352"><text:span text:style-name="T352_1">Οι<text:s/>τρίτεκνοι<text:s/>υπάλληλοι,<text:s/>καθώς<text:s/>και<text:s/>οι<text:s/>πολύτεκνοι<text:s/>υπάλληλοι,<text:s/>για<text:s/>τους<text:s/>οποίους<text:s/>δεν<text:s/>εφαρμόστηκε<text:s/>η<text:s/>υποπερίπτωση<text:s/>αα΄<text:s/>της<text:s/>περίπτωσης<text:s/>Δ΄<text:s/>της<text:s/>παρ.<text:s/>2<text:s/>του<text:s/>άρθρου<text:s/>90<text:s/>του<text:s/>ν.<text:s/>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-<text:s/>μενων<text:s/>μελών,<text:s/>σύμφωνα<text:s/>με<text:s/>τον<text:s/>Κ.Φ.Ε.,<text:s/>όπως<text:s/>ισχύει,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text:s/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/text:span></text:p>
      <text:p text:style-name="P353"><text:span text:style-name="T353_1">Με<text:s/>απόφαση<text:s/>του<text:s/>Υπουργού<text:s/>Διοικητικής<text:s/>Μεταρρύθμισης<text:s/>και<text:s/>Ηλεκτρονικής<text:s/>Διακυβέρνησης<text:s/>καθορίζονται<text:s/>θέματα<text:s/>που<text:s/>αφορούν<text:s/>τη<text:s/>διαδικασία<text:s/>επιλογής<text:s/>των<text:s/>προς<text:s/>μετάταξη/μεταφορά<text:s/>υπαλλήλων,<text:s/>τη<text:s/>λειτουργία<text:s/>των<text:s/>Τριμελών<text:s/>Ειδικών<text:s/>Υπηρεσιακών<text:s/>Συμβουλίων,<text:s/>την<text:s/>εξειδί-<text:s/>κευση<text:s/>και<text:s/>τη<text:s/>μοριοδότηση<text:s/>των<text:s/>κριτηρίων<text:s/>επιλογής<text:s/>και<text:s/>κατάταξης<text:s/>των<text:s/>υπαλλήλων,<text:s/>την<text:s/>υποβολή<text:s/>και<text:s/>εξέταση<text:s/>των<text:s/>ενστάσεων,<text:s/>καθώς<text:s/>και<text:s/>κάθε<text:s/>άλλο<text:s/>αναγκαίο<text:s/>συναρ-<text:s/>τώμενο<text:s/>με<text:s/>τα<text:s/>ως<text:s/>άνω<text:s/>ζήτημα.</text:span></text:p>
      <text:p text:style-name="P354"><text:span text:style-name="T35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-<text:s/>δότηση<text:s/>των<text:s/>γενικών<text:s/>κριτηρίων<text:s/>ανάλογα<text:s/>με<text:s/>το<text:s/>είδος<text:s/>της<text:s/>δραστηριότητας<text:s/>του<text:s/>οικείου<text:s/>φορέα.<text:s/>Σε<text:s/>κάθε<text:s/>περίπτωση,<text:s/>η<text:s/>μοριοδότηση<text:s/>των<text:s/>πρόσθετων<text:s/>ειδικών<text:s/>κριτηρίων<text:s/>δεν<text:s/>δύναται<text:s/>να<text:s/>υπερβαίνει<text:s/>το<text:s/>τριάντα<text:s/>τοις<text:s/>εκατό<text:s/>(30%)<text:s/>της<text:s/>μέγιστης<text:s/>συνολικής<text:s/>βαθμολογίας<text:s/>που<text:s/>αντιστοιχεί<text:s/>στα<text:s/>γενικά<text:s/>κριτήρια<text:s/>επιλογής<text:s/>και<text:s/>κατάταξης<text:s/>των<text:s/>υπαλλήλων.</text:span></text:p>
      <text:p text:style-name="P355"><text:span text:style-name="T355_1">Για<text:s/>τη<text:s/>μετάταξη<text:s/>ή<text:s/>μεταφορά<text:s/>των<text:s/>υπαλλήλων<text:s/>εκδίδε-<text:s/>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p text:style-name="P356"><text:span text:style-name="T356_1">2.</text:span><text:span text:style-name="T356_2"><text:s/>Η<text:s/>περίπτωση<text:s/>8<text:s/>της<text:s/>υποπαραγράφου<text:s/>Ζ.1<text:s/>της<text:s/>παρ.<text:s/>Ζ΄<text:s/>του<text:s/>άρθρου<text:s/>πρώτου<text:s/>του<text:s/>ν.<text:s/>4093/2012<text:s/>καταργείται.</text:span></text:p>
      <text:h text:style-name="P357" text:outline-level="6"><text:span text:style-name="T357_1">Άρθρο<text:s/>45</text:span></text:h>
      <text:h text:style-name="P358" text:outline-level="6"><text:span text:style-name="T358_1">Ειδικές<text:s/>ρυθμίσεις<text:s/>εφαρμογής<text:s/>του<text:s/>ν.4178/2013<text:s/>για<text:s/>το</text:span></text:h>
      <text:p text:style-name="P359"><text:span text:style-name="T359_1">Δήμο<text:s/>Κεφαλονιάς<text:s/>και<text:s/>το<text:s/>Δήμο<text:s/>Ιθάκης</text:span></text:p>
      <text:p text:style-name="P360"><text:span text:style-name="T360_1">Για<text:s/>ακίνητα<text:s/>που<text:s/>βρίσκονται<text:s/>στο<text:s/>Δήμο<text:s/>Κεφαλονιάς<text:s/>και<text:s/>στο<text:s/>Δήμο<text:s/>Ιθάκης:</text:span></text:p>
      <text:p text:style-name="P361"><text:span text:style-name="T361_1">Α.<text:s/>Παρατείνονται<text:s/>όλες<text:s/>οι<text:s/>σχετικές<text:s/>προθεσμίες<text:s/>που<text:s/>προβλέπονται<text:s/>στο<text:s/>Κεφάλαιο<text:s/>Α΄<text:s/>του<text:s/>ν.<text:s/>4178/2013<text:s/>(Α΄<text:s/>174)<text:s/>και<text:s/>λήγουν<text:s/>το<text:s/>Φεβρουάριο<text:s/>του<text:s/>2014<text:s/>για<text:s/>δύο<text:s/>μήνες.</text:span></text:p>
      <text:p text:style-name="P362"><text:span text:style-name="T362_1">Β.<text:s/>Παρατείνεται<text:s/>η<text:s/>προθεσμία<text:s/>μεταφοράς<text:s/>δηλώσεων<text:s/>κατά<text:s/>τις<text:s/>διατάξεις<text:s/>του<text:s/>ν.<text:s/>4014/2011<text:s/>με<text:s/>ληξιπρόθεσμες<text:s/>οφειλές<text:s/>ή<text:s/>σε<text:s/>αρχική<text:s/>υποβολή<text:s/>με<text:s/>πληρωμένο<text:s/>παράβολο<text:s/>στις<text:s/>διατάξεις<text:s/>του<text:s/>ν.<text:s/>4178/2013<text:s/>για<text:s/>δύο<text:s/>μήνες.</text:span></text:p>
      <text:p text:style-name="P363"><text:span text:style-name="T363_1">Γ.<text:s/>Συμψηφίζονται<text:s/>τα<text:s/>ποσά<text:s/>που<text:s/>καταβάλλονται<text:s/>από<text:s/>την<text:s/>έναρξη<text:s/>εφαρμογής<text:s/>του<text:s/>ν.<text:s/>4178/2013<text:s/>για<text:s/>αμοιβές<text:s/>υπηρεσιών,<text:s/>εργασίες<text:s/>και<text:s/>υλικά<text:s/>για<text:s/>τη<text:s/>στατική<text:s/>επάρκεια<text:s/>των<text:s/>κατασκευών<text:s/>αυτών<text:s/>με<text:s/>τα<text:s/>ποσά<text:s/>του<text:s/>ειδικού<text:s/>προστίμου<text:s/>που<text:s/>προβλέπονται.<text:s/>Με<text:s/>απόφαση<text:s/>του<text:s/>Υπουργού<text:s/>Περιβάλλοντος,<text:s/>Ενέργειας<text:s/>και<text:s/>Κλιματικής<text:s/>Αλλαγής<text:s/>δύ-<text:s/>ναται<text:s/>να<text:s/>καθορίζεται<text:s/>κάθε<text:s/>αναγκαία<text:s/>λεπτομέρεια<text:s/>για<text:s/>την<text:s/>εφαρμογή<text:s/>του<text:s/>παρόντος.</text:span></text:p>
      <text:h text:style-name="P364" text:outline-level="6"><text:span text:style-name="T364_1">Άρθρο<text:s/>46</text:span></text:h>
      <text:h text:style-name="P365" text:outline-level="6"><text:span text:style-name="T365_1">Τροποποίηση<text:s/>διατάξεων<text:s/>του<text:s/>ν.<text:s/>2859/2000,<text:s/></text:span></text:h>
      <text:p text:style-name="P366"><text:span text:style-name="T366_1">τουπ.δ.113/2010<text:s/>και<text:s/>του<text:s/>ν.<text:s/>3986/2011</text:span></text:p>
      <text:p text:style-name="P367"><text:span text:style-name="T367_1">1.</text:span><text:span text:style-name="T367_2"><text:s/>α.<text:s/>Στο<text:s/>τέλος<text:s/>της<text:s/>περίπτωσης<text:s/>β΄<text:s/>της<text:s/>παρ.<text:s/>2<text:s/>του<text:s/>άρθρου<text:s/>7<text:s/>του<text:s/>Κώδικα<text:s/>ΦΠΑ<text:s/>(ν.<text:s/>2859/2000,<text:s/>Α΄<text:s/>248)<text:s/>προστίθεται<text:s/>εδάφιο<text:s/>ως<text:s/>εξής:</text:span></text:p>
      <text:p text:style-name="P368"><text:span text:style-name="T368_1">«β)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-<text:s/>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»</text:span></text:p>
      <text:p text:style-name="P369"><text:span text:style-name="T369_1">β.<text:s/>Στο<text:s/>τέλος<text:s/>της<text:s/>παρ.<text:s/>4<text:s/>του<text:s/>άρθρου<text:s/>7<text:s/>του<text:s/>Κώδικα<text:s/>ΦΠΑ<text:s/>προστίθεται<text:s/>εδάφιο<text:s/>ως<text:s/>εξής:</text:span></text:p>
      <text:p text:style-name="P370"><text:span text:style-name="T370_1">«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»</text:span></text:p>
      <text:p text:style-name="P371"><text:span text:style-name="T371_1">2.</text:span><text:span text:style-name="T371_2"><text:s/>Το<text:s/>π.δ.<text:s/>113/2010<text:s/>(Γ΄<text:s/>194)<text:s/>«Ανάληψη<text:s/>υποχρεώσεων<text:s/>από<text:s/>τους<text:s/>Διατάκτες»<text:s/>τροποποιείται<text:s/>ως<text:s/>εξής:</text:span></text:p>
      <text:p text:style-name="P372"><text:span text:style-name="T372_1">α.<text:s/>Στο<text:s/>άρθρο<text:s/>2<text:s/>του<text:s/>π.δ.<text:s/>113/2010<text:s/>προστίθεται<text:s/>παράγραφος<text:s/>3,<text:s/>ως<text:s/>εξής:</text:span></text:p>
      <text:p text:style-name="P373"><text:span text:style-name="T373_1">«3.<text:s/>Εξαίρεση<text:s/>από<text:s/>την<text:s/>υποχρέωση<text:s/>της<text:s/>παραγράφου<text:s/>2,<text:s/>επιτρέπεται<text:s/>αποκλειστικά<text:s/>για<text:s/>τις<text:s/>δαπάνες<text:s/>που<text:s/>επιβάλλονται<text:s/>εκτάκτως,<text:s/>κατά<text:s/>τη<text:s/>διάρκεια<text:s/>της<text:s/>οικονομικής<text:s/>χρήσης,<text:s/>από<text:s/>διατάξεις<text:s/>νόμου<text:s/>ή<text:s/>από<text:s/>τελεσίδικη<text:s/>δικαστική<text:s/>απόφαση,<text:s/>για<text:s/>τις<text:s/>οποίες<text:s/>δεν<text:s/>έχουν<text:s/>προβλεφθεί<text:s/>σχετικές<text:s/>ή<text:s/>επαρκείς<text:s/>διαθέσιμες<text:s/>πιστώσεις,<text:s/>ώστε<text:s/>να<text:s/>υπάρχει<text:s/>δυνατότητα<text:s/>διενέργειας<text:s/>της<text:s/>ανάληψης<text:s/>πριν<text:s/>από<text:s/>τη<text:s/>διενέργεια<text:s/>της<text:s/>δαπάνης.<text:s/>Στις<text:s/>περιπτώσεις<text:s/>αυτές,<text:s/>διενεργείται<text:s/>υποχρεωτικά<text:s/>η<text:s/>άμεση<text:s/>αναμόρφωση<text:s/>του<text:s/>Προϋπολογισμού<text:s/>της<text:s/>τρέχουσας<text:s/>οικονομικής<text:s/>χρήσης,<text:s/>σύμφωνα<text:s/>με<text:s/>τις<text:s/>ισχύουσες<text:s/>διαδικασίες,<text:s/>προκειμένου<text:s/>να<text:s/>εξασφαλιστούν<text:s/>οι<text:s/>πιστώσεις<text:s/>και<text:s/>να<text:s/>διενεργηθεί<text:s/>η<text:s/>ανάληψη<text:s/>υποχρέωσης,<text:s/>η<text:s/>οποία,<text:s/>για<text:s/>το<text:s/>λόγο<text:s/>αυτόν,<text:s/>θα<text:s/>έχει<text:s/>κατ’<text:s/>εξαίρεση<text:s/>ημερομηνία<text:s/>μεταγενέστερη<text:s/>της<text:s/>ημερομηνίας<text:s/>παραλαβής<text:s/>του<text:s/>τιμολογίου,<text:s/>της<text:s/>κοινοποίησης<text:s/>της<text:s/>δικαστικής<text:s/>απόφασης<text:s/>ή<text:s/>άλλου<text:s/>ισοδύναμου<text:s/>εγγράφου.»</text:span></text:p>
      <text:p text:style-name="P374"><text:span text:style-name="T374_1">β.<text:s/>Το<text:s/>εδάφιο<text:s/>6<text:s/>της<text:s/>παρ.<text:s/>3<text:s/>του<text:s/>άρθρου<text:s/>7<text:s/>του<text:s/>π.δ.<text:s/>113/<text:s/>2010<text:s/>αντικαθίσταται<text:s/>ως<text:s/>εξής:</text:span></text:p>
      <text:p text:style-name="P375"><text:span text:style-name="T375_1">«<text:s/>-<text:s/>Τον<text:s/>αριθμό,<text:s/>την<text:s/>ημερομηνία<text:s/>παραλαβής,<text:s/>κατά<text:s/>τα<text:s/>οριζόμενα<text:s/>στην<text:s/>παρ.<text:s/>3<text:s/>της<text:s/>υποπαραγράφου<text:s/>Ζ.5<text:s/>του<text:s/>ν.<text:s/>4152/2013<text:s/>(Α΄<text:s/>140),<text:s/>και<text:s/>το<text:s/>ποσό<text:s/>του<text:s/>παραστατικού<text:s/>που<text:s/>αποδεικνύει<text:s/>την<text:s/>ύπαρξη<text:s/>της<text:s/>οφειλής.»</text:span></text:p>
      <text:p text:style-name="P376"><text:span text:style-name="T376_1">γ.<text:s/>Στην<text:s/>υποπαράγραφο<text:s/>γ΄<text:s/>της<text:s/>παρ.<text:s/>6<text:s/>του<text:s/>άρθρου<text:s/>7<text:s/>του<text:s/>π.δ.<text:s/>113/2010<text:s/>οι<text:s/>λέξεις<text:s/>«από<text:s/>την<text:s/>ημερομηνία<text:s/>έκδοσης<text:s/>του<text:s/>τιμολογίου<text:s/>ή<text:s/>άλλου<text:s/>ισοδύναμου<text:s/>έγγραφου»<text:s/>αντικαθίσταται<text:s/>με<text:s/>τις<text:s/>λέξεις<text:s/>«από<text:s/>την<text:s/>ημερομηνία<text:s/>παραλαβής,<text:s/>κατά<text:s/>τα<text:s/>οριζόμενα<text:s/>στην<text:s/>παρ.<text:s/>3<text:s/>της<text:s/>υποπαραγράφου<text:s/>Ζ.5<text:s/>του<text:s/>ν.<text:s/>4152/2013<text:s/>(Α΄<text:s/>140)».</text:span></text:p>
      <text:p text:style-name="P377"><text:span text:style-name="T377_1">3.</text:span><text:span text:style-name="T377_2"><text:s/>Η<text:s/>παρ.<text:s/>2<text:s/>του<text:s/>άρθρου<text:s/>5<text:s/>του<text:s/>ν.<text:s/>3986/2011<text:s/>(Α΄<text:s/>152)<text:s/>τροποποιείται<text:s/>ως<text:s/>εξής:</text:span></text:p>
      <text:p text:style-name="P378"><text:span text:style-name="T378_1">α.<text:s/>Η<text:s/>υφιστάμενη<text:s/>παράγραφος<text:s/>2<text:s/>αναριθμείται<text:s/>σε<text:s/>περίπτωση<text:s/>α΄<text:s/>της<text:s/>ίδιας<text:s/>παραγράφου.</text:span></text:p>
      <text:p text:style-name="P379"><text:span text:style-name="T379_1">β.<text:s/>Στο<text:s/>τέλος<text:s/>της<text:s/>παραγράφου<text:s/>2<text:s/>προστίθεται<text:s/>περίπτωση<text:s/>β΄<text:s/>ως<text:s/>εξής:</text:span></text:p>
      <text:p text:style-name="P380"><text:span text:style-name="T380_1">«β.<text:s/>Μετά<text:s/>από<text:s/>εισήγηση<text:s/>του<text:s/>Δ.Σ.<text:s/>του<text:s/>ΤΑΙΠΕΔ,<text:s/>το<text:s/>Ελληνικό<text:s/>Δημόσιο<text:s/>δύναται,<text:s/>με<text:s/>πράξη<text:s/>του<text:s/>Υπουργικού<text:s/>Συμβουλίου<text:s/>να<text:s/>αποφασίζει<text:s/>τη<text:s/>συνυπογραφή<text:s/>ως<text:s/>εκ<text:s/>τρίτου<text:s/>συμβαλλόμενου<text:s/>συμβάσεων<text:s/>αξιοποίησης<text:s/>των<text:s/>περιουσιακών<text:s/>στοιχείων<text:s/>μόνο<text:s/>ως<text:s/>προς<text:s/>τους<text:s/>όρους<text:s/>αυτών<text:s/>με<text:s/>τους<text:s/>οποίους<text:s/>το<text:s/>ίδιο<text:s/>αναλαμβάνει<text:s/>ευθύνη<text:s/>προς<text:s/>αποζημίωση<text:s/>για<text:s/>πράξεις<text:s/>ή<text:s/>παραλείψεις<text:s/>των<text:s/>οργάνων<text:s/>του,<text:s/>όπως<text:s/>ορίζονται<text:s/>στην<text:s/>εκάστοτε<text:s/>οικεία<text:s/>σύμβαση.<text:s/>Με<text:s/>την<text:s/>ίδια<text:s/>πράξη<text:s/>ορίζονται<text:s/>και<text:s/>εξουσιοδοτούνται<text:s/>τα<text:s/>αρμόδια<text:s/>όργανα<text:s/>για<text:s/>τη<text:s/>συνυπογραφή<text:s/>των<text:s/>ως<text:s/>άνω<text:s/>συμβάσεων<text:s/>ως<text:s/>προς<text:s/>τους<text:s/>συγκεκριμένους<text:s/>όρους<text:s/>μετά<text:s/>την<text:s/>ολοκλήρωση<text:s/>του<text:s/>προβλεπόμενου<text:s/>στην<text:s/>παρ.<text:s/>4<text:s/>του<text:s/>άρθρου<text:s/>9<text:s/>του<text:s/>παρόντος<text:s/>προσυμβατικού<text:s/>ελέγχου<text:s/>του<text:s/>Ελεγκτικού<text:s/>Συνεδρίου.»</text:span></text:p>
      <text:h text:style-name="P381" text:outline-level="6"><text:span text:style-name="T381_1">Άρθρο<text:s/>47</text:span></text:h>
      <text:h text:style-name="P382" text:outline-level="6"><text:span text:style-name="T382_1">Θέ<text:s/></text:span><text:span text:style-name="T382_2">ματα<text:s/>Επιτροπής<text:s/>Προσφυγών<text:s/>της<text:s/>παρ.<text:s/></text:span></text:h>
      <text:p text:style-name="P383"><text:span text:style-name="T383_1">6του<text:s/>άρθρου<text:s/>4<text:s/>του<text:s/>ν.<text:s/>3270/2004</text:span></text:p>
      <text:p text:style-name="P384"><text:span text:style-name="T384_1">Το<text:s/>πρώτο<text:s/>και<text:s/>το<text:s/>δεύτερο<text:s/>εδάφιο<text:s/>της<text:s/>περίπτωσης<text:s/>δ΄<text:s/>της<text:s/>παρ.<text:s/>6<text:s/>του<text:s/>άρθρου<text:s/>4<text:s/>του<text:s/>ν.<text:s/>3270/2004,<text:s/>όπως<text:s/>ισχύει,<text:s/>αντικαθίσταται<text:s/>ως<text:s/>εξής:</text:span></text:p>
      <text:p text:style-name="P385"><text:span text:style-name="T385_1">«Κάθε<text:s/>διαφορά,<text:s/>που<text:s/>αφορά<text:s/>διοικητικές<text:s/>κυρώσεις<text:s/>τις<text:s/>οποίες<text:s/>επιβάλει<text:s/>ο<text:s/>EOT<text:s/>μέσω<text:s/>της<text:s/>Κεντρικής<text:s/>Υπηρεσίας<text:s/>του<text:s/>και<text:s/>των<text:s/>Περιφερειακών<text:s/>Υπηρεσιών<text:s/>Τουρισμού<text:s/>(ΠΥΤ),<text:s/>επιλύεται,<text:s/>ύστερα<text:s/>από<text:s/>προσφυγή<text:s/>του<text:s/>διοικούμενου,<text:s/>από<text:s/>πενταμελή<text:s/>επιτροπή<text:s/>που<text:s/>εδρεύει<text:s/>στο<text:s/>Υπουργείο<text:s/>Τουρισμού<text:s/>και<text:s/>αποτελείται<text:s/>από<text:s/>έναν<text:s/>Προϊστάμενο<text:s/>Γενικής<text:s/>Διεύθυνσης<text:s/>του<text:s/>Υπουργείου<text:s/>ως<text:s/>Πρόεδρο<text:s/>και<text:s/>τέσσερα<text:s/>μέλη<text:s/>που<text:s/>ορίζονται<text:s/>με<text:s/>απόφαση<text:s/>του<text:s/>Υπουργού<text:s/>Τουρισμού.<text:s/>Με<text:s/>την<text:s/>ίδια<text:s/>απόφαση<text:s/>ορίζονται<text:s/>και<text:s/>τα<text:s/>αναπληρωματικά<text:s/>μέλη<text:s/>της<text:s/>Επιτροπής.<text:s/>Στην<text:s/>Επιτροπή<text:s/>παρίσταται<text:s/>υποχρεωτικά<text:s/>μέλος<text:s/>του<text:s/>Νομικού<text:s/>Συμβουλίου<text:s/>του<text:s/>Κράτους<text:s/>(ΝΣΚ)<text:s/>με<text:s/>βαθμό<text:s/>Παρέδρου<text:s/>του<text:s/>ΝΣΚ,<text:s/>που<text:s/>υπηρετεί<text:s/>στο<text:s/>Γραφείο<text:s/>Νομικού<text:s/>Συμβούλου<text:s/>του<text:s/>Υπουργείου,<text:s/>χωρίς<text:s/>δικαίωμα<text:s/>ψήφου.»</text:span></text:p>
      <text:p text:style-name="P386"><text:span text:style-name="T386_1">2.</text:span><text:span text:style-name="T386_2"><text:s/>Μετά<text:s/>από<text:s/>το<text:s/>πέμπτο<text:s/>εδάφιο<text:s/>της<text:s/>περίπτωσης<text:s/>δ΄<text:s/>της<text:s/>παρ.<text:s/>6<text:s/>του<text:s/>άρθρου<text:s/>4<text:s/>του<text:s/>ν.<text:s/>3270/2004,<text:s/>όπως<text:s/>ισχύει,<text:s/>προστίθενται<text:s/>εδάφια<text:s/>ως<text:s/>εξής:</text:span></text:p>
      <text:p text:style-name="P387"><text:span text:style-name="T387_1">«Η<text:s/>υποβολή<text:s/>της<text:s/>ως<text:s/>άνω<text:s/>προσφυγής<text:s/>δεν<text:s/>έχει<text:s/>ανασταλτικό<text:s/>χαρακτήρα<text:s/>όσον<text:s/>αφορά<text:s/>την<text:s/>εκτέλεση<text:s/>της<text:s/>διοικητικής<text:s/>κύρωσης<text:s/>σφράγισης<text:s/>καταστημάτων<text:s/>υγειονομικού<text:s/>ενδιαφέροντος.<text:s/>Σε<text:s/>περίπτωση<text:s/>που<text:s/>η<text:s/>Επιτροπή<text:s/>δεν<text:s/>εκδώσει<text:s/>απόφαση<text:s/>εντός<text:s/>τριών<text:s/>μηνών<text:s/>από<text:s/>την<text:s/>υποβολή<text:s/>της<text:s/>προσφυγής,<text:s/>θεωρείται<text:s/>ότι<text:s/>η<text:s/>προσφυγή<text:s/>έχει<text:s/>απορριφθεί.<text:s/>Για<text:s/>το<text:s/>παραδεκτό<text:s/>της<text:s/>προσφυγής<text:s/>ενώπιον<text:s/>της<text:s/>Επιτροπής,<text:s/>ο<text:s/>προσφεύγων<text:s/>υποχρεούται<text:s/>να<text:s/>προσκομίσει<text:s/>κατά<text:s/>την<text:s/>υποβολή<text:s/>της<text:s/>προσφυγής<text:s/>αποδεικτικό<text:s/>καταβολής<text:s/>παραβόλου<text:s/>υπέρ<text:s/>του<text:s/>Ελληνικού<text:s/>Δημοσίου<text:s/>ποσού<text:s/>εκατό<text:s/>(100)<text:s/>ευρώ.»</text:span></text:p>
      <text:p text:style-name="P388"><text:span text:style-name="T388_1">3.</text:span><text:span text:style-name="T388_2"><text:s/>Προσφυγές<text:s/>κατά<text:s/>αποφάσεων<text:s/>του<text:s/>EOT<text:s/>που<text:s/>έχουν<text:s/>ασκηθεί<text:s/>ενώπιον<text:s/>της<text:s/>Επιτροπής<text:s/>Προσφυγών<text:s/>της<text:s/>περίπτωσης<text:s/>δ΄<text:s/>της<text:s/>παρ.<text:s/>6<text:s/>του<text:s/>άρθρου<text:s/>4<text:s/>του<text:s/>ν.<text:s/>3270/2004,<text:s/>όπως<text:s/>ισχύει,<text:s/>θεωρείται<text:s/>ότι<text:s/>έχουν<text:s/>απορριφθεί,<text:s/>εφόσον<text:s/>κατά<text:s/>τη<text:s/>δημοσίευση<text:s/>της<text:s/>παρούσας<text:s/>διατάξεως<text:s/>έχουν<text:s/>παρέλθει<text:s/>τρεις<text:s/>μήνες<text:s/>από<text:s/>την<text:s/>υποβολή<text:s/>τους<text:s/>και<text:s/>δεν<text:s/>έχει<text:s/>εκδοθεί<text:s/>απόφαση.</text:span></text:p>
      <text:h text:style-name="P389" text:outline-level="6"><text:span text:style-name="T389_1">Άρθρο<text:s/></text:span></text:h>
      <text:h text:style-name="P390" text:outline-level="6"><text:span text:style-name="T390_1">48</text:span></text:h>
      <text:p text:style-name="P391"><text:span text:style-name="T391_1">Σύσταση<text:s/>διατομεακών<text:s/>επιτροπώνσε<text:s/>θέματα<text:s/>τουρισμού</text:span></text:p>
      <text:p text:style-name="P392"><text:span text:style-name="T392_1">Η<text:s/>περίπτωση<text:s/>β΄<text:s/>της<text:s/>παρ.<text:s/>13<text:s/>του<text:s/>άρθρου<text:s/>1<text:s/>του<text:s/>ν.<text:s/>3270/<text:s/>2004<text:s/>(Α΄<text:s/>187),<text:s/>όπως<text:s/>τροποποιήθηκε<text:s/>και<text:s/>ισχύει,<text:s/>αντικαθίσταται<text:s/>ως<text:s/>εξής:</text:span></text:p>
      <text:p text:style-name="P393"><text:span text:style-name="T393_1">«β.<text:s/>Με<text:s/>απόφαση<text:s/>του<text:s/>οικείου<text:s/>Περιφερειάρχη<text:s/>συνίστα-<text:s/>ται<text:s/>μόνιμη<text:s/>επιτροπή<text:s/>παρακολούθησης<text:s/>και<text:s/>συντονισμού<text:s/>θεμάτων<text:s/>τουρισμού<text:s/>και<text:s/>υποβοήθησης<text:s/>για<text:s/>τη<text:s/>διαχείριση<text:s/>κρίσεων<text:s/>σε<text:s/>κάθε<text:s/>περιφερειακή<text:s/>ενότητα<text:s/>της<text:s/>Χώρας.<text:s/>Στην<text:s/>επιτροπή<text:s/>ορίζεται<text:s/>συντονιστής<text:s/>ο<text:s/>εκάστοτε<text:s/>Αντι-<text:s/>περιφερειάρχης<text:s/>και<text:s/>μέλη<text:s/>οι<text:s/>Δήμαρχοι<text:s/>της<text:s/>περιφερειακής<text:s/>ενότητας.<text:s/>Η<text:s/>επιτροπή<text:s/>συνεδριάζει<text:s/>άπαξ<text:s/>του<text:s/>μηνός<text:s/>με<text:s/>συγκεκριμένη<text:s/>ημερήσια<text:s/>διάταξη,<text:s/>για<text:s/>θέματα<text:s/>ιδίως<text:s/>συντονισμού<text:s/>στον<text:s/>τομέα<text:s/>του<text:s/>τουρισμού,<text:s/>καθώς<text:s/>και<text:s/>για<text:s/>την<text:s/>παρακολούθηση<text:s/>και<text:s/>τον<text:s/>έλεγχο<text:s/>θεμάτων<text:s/>παραβα-<text:s/>τικότητας.<text:s/>Η<text:s/>επιτροπή<text:s/>προτείνει<text:s/>στα<text:s/>αρμόδια<text:s/>όργανα<text:s/>κατάλληλα<text:s/>μέτρα<text:s/>για<text:s/>τον<text:s/>έλεγχο<text:s/>των<text:s/>παρανομιών,<text:s/>την<text:s/>καθαριότητα<text:s/>και<text:s/>την<text:s/>ευταξία<text:s/>όλων<text:s/>των<text:s/>περιοχών<text:s/>της<text:s/>χώρας.<text:s/>Στις<text:s/>συνεδριάσεις<text:s/>της<text:s/>επιτροπής,<text:s/>ανάλογα<text:s/>με<text:s/>τα<text:s/>θέματα<text:s/>της<text:s/>ημερήσιας<text:s/>διάταξης,<text:s/>μπορεί<text:s/>να<text:s/>καλούνται<text:s/>εκπρόσωποι<text:s/>τοπικών<text:s/>φορέων<text:s/>και<text:s/>επιμελητηρίων,<text:s/>καθώς<text:s/>και<text:s/>αρμόδιοι<text:s/>Διευθυντές<text:s/>ή<text:s/>άλλα<text:s/>στελέχη<text:s/>των<text:s/>κατά<text:s/>τόπο<text:s/>αρμόδιων<text:s/>δημοσίων<text:s/>υπηρεσιών.<text:s/>Με<text:s/>την<text:s/>απόφαση<text:s/>του<text:s/>πρώτου<text:s/>εδαφίου<text:s/>της<text:s/>παρούσας<text:s/>παραγράφου<text:s/>ρυθμίζεται<text:s/>κάθε<text:s/>άλλο<text:s/>θέμα<text:s/>σχετικό<text:s/>με<text:s/>τη<text:s/>συγκρότηση<text:s/>και<text:s/>τη<text:s/>λειτουργία<text:s/>της<text:s/>επιτροπής.»</text:span></text:p>
      <text:h text:style-name="P394" text:outline-level="6"><text:span text:style-name="T394_1">Άρθρο<text:s/>49</text:span></text:h>
      <text:h text:style-name="P395" text:outline-level="6"><text:span text:style-name="T395_1">Οχλούσες<text:s/>χρήσεις<text:s/>για<text:s/>τουριστικές<text:s/>εγκαταστάσεις</text:span></text:h>
      <text:p text:style-name="P396"><text:span text:style-name="T396_1">Στο<text:s/>εδάφιο<text:s/>δεύτερο<text:s/>της<text:s/>παρ.<text:s/>4<text:s/>του<text:s/>άρθρου<text:s/>3<text:s/>του<text:s/>ν.<text:s/>2734/1999<text:s/>μετά<text:s/>τη<text:s/>λέξη<text:s/>«οικοτροφεία»<text:s/>προτίθενται<text:s/>οι<text:s/>λέξεις<text:s/>«,<text:s/>ξενοδοχεία<text:s/>κατηγορίας<text:s/>τριών<text:s/>(3),<text:s/>τεσσάρων<text:s/>(4)<text:s/>και<text:s/>πέντε<text:s/>(5)<text:s/>αστέρων,».</text:span></text:p>
      <text:h text:style-name="P397" text:outline-level="6"><text:span text:style-name="T397_1">Άρθρο<text:s/>50</text:span></text:h>
      <text:p text:style-name="P398"><text:span text:style-name="T398_1">α.<text:s/>Υποθέσεις<text:s/>ενδικοφανών<text:s/>προσφυγών<text:s/>ενώπιον<text:s/>της<text:s/>Επιτροπής<text:s/>Διοικητικής<text:s/>Επίλυσης<text:s/>Διαφορών<text:s/>του<text:s/>άρθρου<text:s/>70<text:s/>Α<text:s/>του<text:s/>ν.<text:s/>2238/1994<text:s/>(Α΄<text:s/>151),<text:s/>για<text:s/>τις<text:s/>οποίες<text:s/>αυτή<text:s/>ήταν<text:s/>αποκλειστικά<text:s/>αρμόδια,<text:s/>και<text:s/>οι<text:s/>οποίες<text:s/>δεν<text:s/>εξετάστηκαν<text:s/>έως<text:s/>την<text:s/>31.12.2013<text:s/>ή<text:s/>εξετάσθηκαν<text:s/>και<text:s/>αναπέμφθηκαν<text:s/>στη<text:s/>Φορολογική<text:s/>Διοίκηση,<text:s/>δύνανται,<text:s/>με<text:s/>τους<text:s/>ίδιους<text:s/>όρους<text:s/>και<text:s/>προϋποθέσεις<text:s/>της<text:s/>αρχικής<text:s/>υποβολής,<text:s/>να<text:s/>εξετάζονται<text:s/>στο<text:s/>πλαίσιο<text:s/>διοικητικής<text:s/>διαδικασίας<text:s/>από<text:s/>την<text:s/>Υπηρεσία<text:s/>Εσωτερικής<text:s/>Επανεξέτασης<text:s/>του<text:s/>άρθρου<text:s/>63<text:s/>του<text:s/>ν.<text:s/>4174/2013<text:s/>(Α΄<text:s/>170),<text:s/>εντός<text:s/>αποκλειστικής<text:s/>προθεσμίας<text:s/>δύο<text:s/>μηνών<text:s/>από<text:s/>την<text:s/>υποβολή<text:s/>σχετικής<text:s/>αιτήσεως<text:s/>του<text:s/>ενδιαφερομένου,<text:s/>μετά<text:s/>την<text:s/>οποία<text:s/>η<text:s/>σχετική<text:s/>αίτηση<text:s/>θεωρείται<text:s/>ότι<text:s/>έχει<text:s/>σιωπηρά<text:s/>απορριφθεί.<text:s/>Η<text:s/>αίτηση<text:s/>εξετάζεται,<text:s/>μόνο<text:s/>εφόσον<text:s/>υποβληθεί<text:s/>εντός<text:s/>αποκλειστικής<text:s/>προθεσμίας<text:s/>εντός<text:s/>μηνός<text:s/>από<text:s/>τη<text:s/>δημοσίευση<text:s/>του<text:s/>παρόντος<text:s/>νόμου.<text:s/>Μετά<text:s/>την<text:s/>υποβολή<text:s/>της<text:s/>αίτησης,<text:s/>τυχόν<text:s/>βεβαιώσεις<text:s/>οφειλών<text:s/>που<text:s/>εδράζονται<text:s/>στις<text:s/>αντίστοιχες<text:s/>υποθέσεις<text:s/>διαγράφονται<text:s/>και<text:s/>οι<text:s/>σχετικές<text:s/>απαιτήσεις<text:s/>του<text:s/>Δημοσίου<text:s/>επαναβεβαιώνονται<text:s/>και<text:s/>εισπράττονται<text:s/>είτε<text:s/>με<text:s/>βάση<text:s/>την<text:s/>απόφαση<text:s/>της<text:s/>ως<text:s/>άνω<text:s/>Υπηρεσίας<text:s/>είτε<text:s/>με<text:s/>την<text:s/>παρέλευση<text:s/>άπρακτης<text:s/>της<text:s/>προθεσμίας<text:s/>εντός<text:s/>της<text:s/>οποίας<text:s/>δύναται<text:s/>να<text:s/>αποφανθεί<text:s/>η<text:s/>Υπηρεσία<text:s/>Εσωτερικής<text:s/>Επανεξέτασης.</text:span></text:p>
      <text:p text:style-name="P399"><text:span text:style-name="T399_1">β.<text:s/>Εξαιρετικά<text:s/>οι<text:s/>διατάξεις<text:s/>των<text:s/>εδαφίων<text:s/>1<text:s/>και<text:s/>2<text:s/>του<text:s/>παρόντος<text:s/>άρθρου<text:s/>εφαρμόζονται<text:s/>και<text:s/>για<text:s/>υποθέσεις<text:s/>που<text:s/>είχαν<text:s/>εισαχθεί<text:s/>στην<text:s/>Επιτροπή<text:s/>Διοικητικής<text:s/>Επίλυσης<text:s/>Διαφορών<text:s/>του<text:s/>άρθρου<text:s/>70<text:s/>Α<text:s/>του<text:s/>ν.<text:s/>2238/1994,<text:s/>με<text:s/>αίτημα<text:s/>διοικητικού<text:s/>ή<text:s/>δικαστικού<text:s/>συμβιβασμού,<text:s/>και<text:s/>δεν<text:s/>εξετάστηκαν<text:s/>από<text:s/>αυτή<text:s/>έως<text:s/>την<text:s/>31.12.2013,<text:s/>εφόσον<text:s/>τα<text:s/>σχετικά<text:s/>αιτήματα<text:s/>αφορούσαν<text:s/>σε<text:s/>μαζικές<text:s/>προσφυγές<text:s/>μελών<text:s/>σωματείων<text:s/>και<text:s/>ανάγονται<text:s/>στον<text:s/>ίδιο<text:s/>φορολογικό<text:s/>έλεγχο.</text:span></text:p>
      <text:h text:style-name="P400" text:outline-level="6"><text:span text:style-name="T400_1">Άρθρο<text:s/>51</text:span></text:h>
      <text:p text:style-name="P401"><text:span text:style-name="T401_1">1.</text:span><text:span text:style-name="T401_2"><text:s/>Τροποποίηση<text:s/>του<text:s/>άρθρου<text:s/>12<text:s/>Α<text:s/>του<text:s/>ν.δ.<text:s/>96/1973</text:span></text:p>
      <text:p text:style-name="P402"><text:span text:style-name="T402_1">Το<text:s/>άρθρο<text:s/>12<text:s/>Α<text:s/>του<text:s/>ν.δ.<text:s/>96/1973<text:s/>αντικαθίσταται<text:s/>ως<text:s/>ακολούθως:</text:span></text:p>
      <text:p text:style-name="P403"><text:span text:style-name="T403_1">«1.<text:s/>Οι<text:s/>κάτοχοι<text:s/>άδειας<text:s/>χονδρικής<text:s/>πώλησης<text:s/>φαρμάκων<text:s/>ανθρώπινης<text:s/>χρήσης<text:s/>που<text:s/>κυκλοφορούν<text:s/>στην<text:s/>Ελλάδα<text:s/>εξασφαλίζουν<text:s/>τον<text:s/>κατάλληλο<text:s/>και<text:s/>συνεχή<text:s/>εφοδιασμό<text:s/>της<text:s/>αγοράς<text:s/>με<text:s/>τα<text:s/>εν<text:s/>λόγω<text:s/>φάρμακα<text:s/>ώστε<text:s/>να<text:s/>καλύπτονται<text:s/>οι<text:s/>ανάγκες<text:s/>των<text:s/>ασθενών<text:s/>στην<text:s/>Ελλάδα.</text:span></text:p>
      <text:p text:style-name="P404"><text:span text:style-name="T404_1">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</text:span></text:p>
      <text:p text:style-name="P405"><text:span text:style-name="T405_1">2.<text:s/>Τα<text:s/>στοιχεία<text:s/>τη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</text:span></text:p>
      <text:p text:style-name="P406"><text:span text:style-name="T406_1">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σ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-<text:s/>τικά<text:s/>με<text:s/>τις<text:s/>λοιπές<text:s/>προβλεπόμενες<text:s/>κυρώσεις.</text:span></text:p>
      <text:p text:style-name="P407"><text:span text:style-name="T407_1">3.<text:s/>Οι<text:s/>κάτοχοι<text:s/>άδειας<text:s/>χονδρικής<text:s/>πώλησης<text:s/>φαρμάκων<text:s/>που<text:s/>πραγματοποιούν<text:s/>εξαγωγές<text:s/>σε<text:s/>χώρες<text:s/>της<text:s/>Ευρωπαϊκής<text:s/>Ένωσης<text:s/>πωλούν<text:s/>απευθείας<text:s/>και<text:s/>μόνο<text:s/>σε<text:s/>πρόσωπα<text:s/>που<text:s/>έχουν<text:s/>άδεια<text:s/>να<text:s/>διαθέτουν<text:s/>φάρμακα,<text:s/>κατά<text:s/>το<text:s/>δίκαιο<text:s/>του<text:s/>κράτους-μέλους<text:s/>προορισμού.<text:s/>Τα<text:s/>φαρμακευτικά<text:s/>ιδιοσκευάσματα<text:s/>που<text:s/>εξάγονται<text:s/>πρέπει<text:s/>να<text:s/>έχουν<text:s/>λάβει<text:s/>άδεια<text:s/>κυκλοφορίας<text:s/>στο<text:s/>κράτος<text:s/>προορισμού<text:s/>από<text:s/>τον<text:s/>εισαγωγέα<text:s/>τους<text:s/>και<text:s/>παράλληλα,<text:s/>φάρμακα<text:s/>που<text:s/>εξάγονται<text:s/>σε<text:s/>τρίτες<text:s/>χώρες<text:s/>εκτός<text:s/>Ευρωπαϊκής<text:s/>Ένωσης<text:s/>να<text:s/>έχουν<text:s/>έγκριση<text:s/>από<text:s/>τον<text:s/>Ε.Ο.Φ..»</text:span></text:p>
      <text:p text:style-name="P408"><text:span text:style-name="T408_1">2.</text:span><text:span text:style-name="T408_2"><text:s/>Ρυθμίσεις<text:s/>για<text:s/>την<text:s/>αντιμετώπιση<text:s/>των<text:s/>εξαιρετικά<text:s/>επει-<text:s/>γουσών<text:s/>και<text:s/>απρόβλεπτων<text:s/>αναγκών<text:s/>του<text:s/>κοινωφελούς,<text:s/>μη<text:s/>κερδοσκοπικού<text:s/>ιδρύματος<text:s/>με<text:s/>την<text:s/>επωνυμία<text:s/>«ΚΟΙΝΩΦΕΛΕΣ<text:s/>ΙΔΡΥΜΑ<text:s/>ΕΡΡΙΚΟΣ<text:s/>ΝΤΥΝΑΝ»</text:span></text:p>
      <text:p text:style-name="P409"><text:span text:style-name="T409_1">1.</text:span><text:span text:style-name="T409_2"><text:s/>Η<text:s/>προθεσμία<text:s/>του<text:s/>άρθρου<text:s/>1<text:s/>της<text:s/>από<text:s/>11.10.2013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ου<text:s/>κοινωφελούς,<text:s/>μη<text:s/>κερδοσκοπικού<text:s/>ιδρύματος<text:s/>με<text:s/>την<text:s/>επωνυμία<text:s/>«ΚΟΙΝΩΦΕΛΕΣ<text:s/>ΙΔΡΥΜΑ<text:s/>ΕΡΡΙΚΟΣ<text:s/>ΝΤΥΝΑΝ»»<text:s/>η<text:s/>οποία<text:s/>κυρώθηκε<text:s/>με<text:s/>το<text:s/>άρθρο<text:s/>πρώτο<text:s/>του<text:s/>ν.<text:s/>4227/2014<text:s/>(Α΄<text:s/>4)<text:s/>«<text:s/>Κύρωση<text:s/>της<text:s/>Πράξης<text:s/>Νομοθετικού<text:s/>Περιεχομένου<text:s/>«<text:s/>Τροποποίηση<text:s/>της<text:s/>παρ.<text:s/>1<text:s/>του<text:s/>δεύτερου<text:s/>άρθρου<text:s/>του<text:s/>ν.<text:s/>4163/2013<text:s/>της<text:s/>από<text:s/>11.10.2013<text:s/>Πράξης<text:s/>Νομοθετικού<text:s/>Περιεχομένου»»,<text:s/>με<text:s/>την<text:s/>οποία<text:s/>παρατάθηκε<text:s/>η<text:s/>προθεσμία<text:s/>του<text:s/>δευτέρου<text:s/>άρθρου<text:s/>του<text:s/>ν.<text:s/>4163/<text:s/>2013<text:s/>(Α΄<text:s/>155)<text:s/>«Κύρωση<text:s/>της<text:s/>Πράξης<text:s/>Νομοθετικού<text:s/>Περιεχομένου<text:s/>«Τροποποίηση<text:s/>του<text:s/>άρθρου<text:s/>1<text:s/>της<text:s/>από<text:s/>30.10.2012<text:s/>Πράξης<text:s/>Νομοθετικού<text:s/>Περιεχομένου»»,<text:s/>η<text:s/>οποία<text:s/>κυρώθηκε<text:s/>με<text:s/>το<text:s/>άρθρο<text:s/>πρώτο<text:s/>του<text:s/>ν.<text:s/>4118/2013<text:s/>«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ου<text:s/>κοινωφελούς,<text:s/>μη<text:s/>κερδοσκοπικού<text:s/>ιδρύματος<text:s/>με<text:s/>την<text:s/>επωνυμία<text:s/>«ΚΟΙΝΩΦΕΛΕΣ<text:s/>ΙΔΡΥΜΑ<text:s/>ΕΡΡΙΚΟΣ<text:s/>ΝΤΥΝΑΝ»»<text:s/>και<text:s/>άλλες<text:s/>διατάξεις»<text:s/>(Α΄<text:s/>32)<text:s/>που<text:s/>παρατείνει<text:s/>τις<text:s/>προθεσμίες<text:s/>των<text:s/>παραγράφων<text:s/>1<text:s/>και<text:s/>2<text:s/>του<text:s/>άρθρου<text:s/>1<text:s/>της<text:s/>Πράξης<text:s/>Νομοθετικού<text:s/>Περιεχομένου<text:s/>με<text:s/>τον<text:s/>τίτλο<text:s/>«Τροποποίηση<text:s/>του<text:s/>άρθρου<text:s/>1<text:s/>της<text:s/>από<text:s/>30.10.2012<text:s/>Πράξης<text:s/>Νομοθετικού<text:s/>Περιεχομένου»,<text:s/>η<text:s/>οποία<text:s/>κυρώθηκε<text:s/>με<text:s/>το<text:s/>άρθρο<text:s/>πρώτο<text:s/>του<text:s/>ν.<text:s/>4118/2013<text:s/>«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ου<text:s/>κοινωφελούς<text:s/>μη<text:s/>κερδοσκοπικού<text:s/>ιδρύματος<text:s/>με<text:s/>την<text:s/>επωνυμία<text:s/>«ΚΟΙΝΩΦΕΛΕΣ<text:s/>ΙΔΡΥΜΑ<text:s/>ΕΡΡΙΚΟΣ<text:s/>ΝΤΥΝΑΝ»»»,<text:s/>που<text:s/>παρατάθηκαν<text:s/>με<text:s/>το<text:s/>άρθρο<text:s/>1<text:s/>της<text:s/>από<text:s/>29.4.2012<text:s/>Πράξης<text:s/>Νομοθετικού<text:s/>Περιεχομένου<text:s/>που<text:s/>κυρώθηκε<text:s/>με<text:s/>το<text:s/>άρθρο<text:s/>πρώτο<text:s/>του<text:s/>ν.<text:s/>4163/2013,<text:s/>παρατείνεται<text:s/>από<text:s/>τη<text:s/>λήξη<text:s/>τους<text:s/>μέχρι<text:s/>30.4.2014.</text:span></text:p>
      <text:p text:style-name="P410"><text:span text:style-name="T410_1">2.</text:span><text:span text:style-name="T410_2"><text:s/>Τα<text:s/>μέλη<text:s/>του<text:s/>Δ.Σ<text:s/>του<text:s/>Ελληνικού<text:s/>Ερυθρού<text:s/>Σταυρού<text:s/>που<text:s/>διορίστηκαν<text:s/>με<text:s/>δικαστική<text:s/>απόφαση,<text:s/>καθώς<text:s/>και<text:s/>τα<text:s/>μέλη<text:s/>του<text:s/>Δ.Σ.<text:s/>του<text:s/>κοινωφελούς,<text:s/>μη<text:s/>κερδοσκοπικού<text:s/>ιδρύματος<text:s/>με<text:s/>την<text:s/>επωνυμία<text:s/>«ΚΟΙΝΩΦΕΛΕΣ<text:s/>ΙΔΡΥΜΑ<text:s/>ΕΡΡΙΚΟΣ<text:s/>ΝΤΥΝΑΝ»<text:s/>που<text:s/>εκλέχτηκαν<text:s/>από<text:s/>την<text:s/>παραπάνω<text:s/>διοίκηση,<text:s/>καθώς<text:s/>και<text:s/>οι<text:s/>διαχειριστές<text:s/>ή<text:s/>εκκαθαριστές<text:s/>τους<text:s/>δεν<text:s/>διώκονται<text:s/>για<text:s/>τις<text:s/>πράξεις,<text:s/>παραλείψεις<text:s/>ή<text:s/>χρέη<text:s/>του<text:s/>σωματείου<text:s/>ή<text:s/>του<text:s/>ιδρύματος,<text:s/>που<text:s/>έγιναν<text:s/>ή<text:s/>γεννήθηκαν<text:s/>πριν<text:s/>το<text:s/>διορισμό<text:s/>τους<text:s/>και<text:s/>ουδεμία<text:s/>ποινική,<text:s/>αστική<text:s/>ή<text:s/>άλλη<text:s/>ευθύνη<text:s/>φέρουν<text:s/>γι’<text:s/>αυτά,<text:s/>ανεξάρτητα<text:s/>από<text:s/>το<text:s/>χρόνο<text:s/>βεβαίωσής<text:s/>τους.</text:span></text:p>
      <text:p text:style-name="P411"><text:span text:style-name="T411_1">3.</text:span><text:span text:style-name="T411_2"><text:s/>Ρύθμιση<text:s/>θεμάτων<text:s/>οργάνωσης,<text:s/>λειτουργίας<text:s/>και<text:s/>αρμοδιοτήτων<text:s/>του<text:s/>Γραφείου<text:s/>του<text:s/>Ν.Σ.Κ.<text:s/>στον<text:s/>Ε.Ο.Π.Υ.Υ..</text:span></text:p>
      <text:p text:style-name="P412"><text:span text:style-name="T412_1">Οι<text:s/>περιπτώσεις<text:s/>β΄<text:s/>και<text:s/>γ΄<text:s/>της<text:s/>παρ.<text:s/>2<text:s/>του<text:s/>άρθρου<text:s/>19<text:s/>του<text:s/>ν.<text:s/>3086/2002<text:s/>(Α΄<text:s/>324),<text:s/>όπως<text:s/>ισχύει,<text:s/>αντικαθίσταται<text:s/>ως<text:s/>εξής:</text:span></text:p>
      <text:p text:style-name="P413"><text:span text:style-name="T413_1">«β.<text:s/>Στην<text:s/>αρμοδιότητα<text:s/>του<text:s/>Γραφείου<text:s/>Νομικού<text:s/>Συμβούλου<text:s/>του<text:s/>Ν.Σ.Κ.<text:s/>ανήκει<text:s/>η<text:s/>γενική<text:s/>εποπτεία<text:s/>του<text:s/>Αυτοτελούς<text:s/>Τμήματος<text:s/>Νομικών<text:s/>Υποθέσεων<text:s/>του<text:s/>Ε.Ο.Π.Υ.Υ.<text:s/>και<text:s/>η<text:s/>γνωμοδότηση,<text:s/>σύμφωνα<text:s/>με<text:s/>τη<text:s/>διαδικασία,<text:s/>που<text:s/>διέπει<text:s/>το<text:s/>Ν.Σ.Κ.,<text:s/>επί<text:s/>ερωτημάτων,<text:s/>που<text:s/>υποβάλλονται<text:s/>από<text:s/>τον<text:s/>Πρόεδρο<text:s/>του<text:s/>Ε.Ο.Π.Υ.Υ..</text:span></text:p>
      <text:p text:style-name="P414"><text:span text:style-name="T414_1">γ.<text:s/>Με<text:s/>κοινή<text:s/>απόφαση<text:s/>των<text:s/>Υπουργών<text:s/>Οικονομικών<text:s/>και<text:s/>Υγείας<text:s/>και<text:s/>ύστερα<text:s/>από<text:s/>γνώμη<text:s/>του<text:s/>Προέδρου<text:s/>του<text:s/>Ν.Σ.Κ.<text:s/>καθορίζονται<text:s/>τα<text:s/>θέματα<text:s/>οργάνωσης<text:s/>και<text:s/>λειτουργίας<text:s/>του<text:s/>Γραφείου,<text:s/>ο<text:s/>τρόπος<text:s/>και<text:s/>η<text:s/>διαδικασία<text:s/>άσκησης<text:s/>της<text:s/>επο-<text:s/>πτείας,<text:s/>η<text:s/>διαδικασία<text:s/>και<text:s/>τα<text:s/>όργανα<text:s/>αποδοχής<text:s/>των<text:s/>γνωμοδοτήσεων<text:s/>επί<text:s/>νομικών<text:s/>ερωτημάτων,<text:s/>η<text:s/>διαδικασία<text:s/>και<text:s/>τα<text:s/>όργανα<text:s/>που<text:s/>εισηγούνται<text:s/>και<text:s/>γνωμοδοτούν<text:s/>για<text:s/>την<text:s/>αποδοχή<text:s/>αποφάσεων,<text:s/>την<text:s/>άσκηση<text:s/>ενδίκων<text:s/>βοηθημάτων<text:s/>και<text:s/>μέσων,<text:s/>την<text:s/>αναγνώριση<text:s/>απαιτήσεων,<text:s/>δικαστικών<text:s/>και<text:s/>εξώδικων<text:s/>συμβιβασμών<text:s/>και<text:s/>κάθε<text:s/>άλλο<text:s/>σχετικό<text:s/>θέμα<text:s/>και<text:s/>λεπτομέρεια.</text:span></text:p>
      <text:p text:style-name="P415"><text:span text:style-name="T415_1">4.<text:s/>Ηλεκτρονικός<text:s/>φάκελος<text:s/>υγείας</text:span></text:p>
      <text:p text:style-name="P416"><text:span text:style-name="T416_1">1.<text:s/>Καθιερώνεται<text:s/>ο<text:s/>Ατομικός<text:s/>Ηλεκτρονικός<text:s/>Φάκελος<text:s/>Υγείας<text:s/>για<text:s/>όλους<text:s/>τους<text:s/>Έλληνες<text:s/>πολίτες<text:s/>(ΑΗΦΥ).</text:span></text:p>
      <text:p text:style-name="P417"><text:span text:style-name="T417_1">2.<text:s/>Ο<text:s/>ΑΗΦΥ<text:s/>περιέχει<text:s/>το<text:s/>συνοπτικό<text:s/>ιστορικό<text:s/>υγείας<text:s/>κάθε<text:s/>πολίτη,<text:s/>ως<text:s/>μέρος<text:s/>του<text:s/>ιατρικού<text:s/>φακέλου,<text:s/>καθώς<text:s/>και<text:s/>τις<text:s/>πληροφορίες<text:s/>της<text:s/>περίπτωσης<text:s/>ιγ΄<text:s/>του<text:s/>άρθρου<text:s/>3<text:s/>του<text:s/>ν.<text:s/>4213/2013.<text:s/>Με<text:s/>απόφαση<text:s/>του<text:s/>Υπουργού<text:s/>Υγείας<text:s/>και<text:s/>μετά<text:s/>από<text:s/>πρόταση<text:s/>του<text:s/>Εθνικού<text:s/>Συμβουλίου<text:s/>Διακυβέρνησης<text:s/>Ηλεκτρονικής<text:s/>Υγείας<text:s/>(ΕΣΔΗΥ),<text:s/>καθιερώνεται<text:s/>ενιαίο<text:s/>εθνικό<text:s/>υπόδειγμα<text:s/>-<text:s/>πρότυπο<text:s/>ΑΗΦΥ<text:s/>σχετικά<text:s/>με<text:s/>το<text:s/>περιεχόμενο,<text:s/>τον<text:s/>τρόπο<text:s/>κατάρτισης,<text:s/>την<text:s/>ταυτοποίηση<text:s/>του<text:s/>ατόμου<text:s/>και<text:s/>την<text:s/>πρόσβαση<text:s/>στις<text:s/>ιατρικές<text:s/>πληροφορίες<text:s/>του<text:s/>φακέλου,<text:s/>σύμφωνα<text:s/>με<text:s/>το<text:s/>ν.<text:s/>2472/1997<text:s/>και<text:s/>το<text:s/>ν.<text:s/>3471/<text:s/>2006<text:s/>όπως<text:s/>ισχύουν.</text:span></text:p>
      <text:p text:style-name="P418"><text:span text:style-name="T418_1">3.<text:s/>Το<text:s/>περιεχόμενο<text:s/>του<text:s/>ΑΗΦΥ<text:s/>ως<text:s/>προς<text:s/>το<text:s/>συνοπτικό<text:s/>ιστορικό<text:s/>υγείας,<text:s/>είναι<text:s/>ενιαίο<text:s/>σε<text:s/>εθνικό<text:s/>επίπεδο<text:s/>και<text:s/>υποχρεωτικό.</text:span></text:p>
      <text:p text:style-name="P419"><text:span text:style-name="T419_1">4.<text:s/>Ο<text:s/>ΑΗΦΥ<text:s/>καταρτίζεται<text:s/>από<text:s/>τον<text:s/>οικογενειακό<text:s/>ιατρό<text:s/>ή<text:s/>από<text:s/>το<text:s/>ιατρικό<text:s/>προσωπικό<text:s/>της<text:s/>μονάδας<text:s/>υγείας,<text:s/>στην<text:s/>οποία<text:s/>παρακολουθείται<text:s/>ο<text:s/>ασθενής.<text:s/>Οι<text:s/>οικογενειακοί<text:s/>και<text:s/>οι<text:s/>άλλοι<text:s/>ιατροί<text:s/>υποχρεούνται<text:s/>να<text:s/>τηρούν<text:s/>και<text:s/>να<text:s/>ενημερώνουν<text:s/>τους<text:s/>ηλεκτρονικούς<text:s/>φακέλους<text:s/>των<text:s/>ασθενών,<text:s/>με<text:s/>όλες<text:s/>τις<text:s/>ιατρικές<text:s/>πληροφορίες<text:s/>που<text:s/>είναι<text:s/>αναγκαίες<text:s/>για<text:s/>την<text:s/>παρακολούθηση,<text:s/>τη<text:s/>θεραπεία<text:s/>και<text:s/>την<text:s/>αποκατάσταση<text:s/>των<text:s/>ασθενών.</text:span></text:p>
      <text:p text:style-name="P420"><text:span text:style-name="T420_1">5.<text:s/>Τα<text:s/>δεδομένα<text:s/>του<text:s/>ΑΗΦΥ<text:s/>αποτελούν<text:s/>ιδιοκτησία<text:s/>του<text:s/>πολίτη<text:s/>και<text:s/>τηρούνται<text:s/>ασφαλώς,<text:s/>υπό<text:s/>την<text:s/>ευθύνη<text:s/>του<text:s/>Υπουργείου<text:s/>Υγείας,<text:s/>σύμφωνα<text:s/>με<text:s/>την<text:s/>ισχύουσα<text:s/>νομοθεσία<text:s/>περί<text:s/>προστασίας<text:s/>προσωπικών<text:s/>δεδομένων.<text:s/>Πρόσβαση<text:s/>στις<text:s/>πληροφορίες<text:s/>του<text:s/>ΑΗΦΥ<text:s/>του<text:s/>έχει<text:s/>ο<text:s/>πολίτης,<text:s/>ο<text:s/>εκάστοτε<text:s/>οικογενειακός<text:s/>ιατρός<text:s/>του,<text:s/>καθώς<text:s/>και<text:s/>ο<text:s/>θεράπων<text:s/>επαγγελματίας<text:s/>υγείας,<text:s/>κατά<text:s/>τη<text:s/>νοσηλεία<text:s/>ή<text:s/>επίσκεψη<text:s/>του<text:s/>πολίτη<text:s/>σε<text:s/>δημόσια<text:s/>ή<text:s/>ιδιωτική<text:s/>μονάδα<text:s/>παροχής<text:s/>υπηρεσιών<text:s/>υγείας.</text:span></text:p>
      <text:p text:style-name="P421"><text:span text:style-name="T421_1">Άρθρο<text:s/>52</text:span></text:p>
      <text:p text:style-name="P422"><text:span text:style-name="T422_1">Στην<text:s/>περίπτωση<text:s/>στ΄<text:s/>του<text:s/>άρθρου<text:s/>22<text:s/>του<text:s/>ν.<text:s/>4052/<text:s/>2012,<text:s/>όπως<text:s/>ισχύει,<text:s/>προστίθεται<text:s/>δεύτερη<text:s/>παράγραφος<text:s/>ως<text:s/>εξής:<text:s/>«<text:s/>Ο<text:s/>ΕΟΠΠΥ<text:s/>δύναται<text:s/>να<text:s/>συμψηφίζει<text:s/>με<text:s/>απόφαση<text:s/>Διοικητικού<text:s/>Συμβουλίου<text:s/>τα<text:s/>οφειλόμενα<text:s/>από<text:s/>τους<text:s/>Κατόχους<text:s/>Άδειας<text:s/>Κυκλοφορίας<text:s/>(ΚΑΚ)<text:s/>φαρμακευτικών<text:s/>ιδιοσκευασμάτων<text:s/>ποσά,<text:s/>που<text:s/>προκύπτουν<text:s/>από<text:s/>την<text:s/>υποχρέωση<text:s/>τους<text:s/>επιστροφής<text:s/>(rebate)<text:s/>της<text:s/>παραγράφου<text:s/>1α<text:s/>του<text:s/>παρόντος<text:s/>άρθρου<text:s/>και<text:s/>από<text:s/>την<text:s/>υποχρέωσή<text:s/>τους<text:s/>καταβολής<text:s/>υπερβάλλοντος<text:s/>ποσού<text:s/>(claw<text:s/>back),<text:s/>της<text:s/>παραγράφου<text:s/>α΄<text:s/>του<text:s/>άρθρου<text:s/>11<text:s/>του<text:s/>παρόντος<text:s/>νόμου,<text:s/>με<text:s/>ισόποσες<text:s/>οφειλές<text:s/>του<text:s/>προς<text:s/>τους<text:s/>ΚΑΚ,<text:s/>από<text:s/>την<text:s/>προμήθεια<text:s/>φαρμακευτικών<text:s/>ιδιοσκευασμάτων<text:s/>για<text:s/>τα<text:s/>φαρμακεία<text:s/>του,<text:s/>τα<text:s/>Νοσοκομεία<text:s/>του<text:s/>ΕΣΥ,<text:s/>τους<text:s/>συμβεβλημένους<text:s/>παρόχους<text:s/>και<text:s/>τους<text:s/>εποπτευόμενους<text:s/>από<text:s/>το<text:s/>Υπουργείο<text:s/>Υγείας<text:s/>Φορείς<text:s/>και<text:s/>Οργανισμούς<text:s/>καθώς<text:s/>και<text:s/>τα<text:s/>υπαγόμενα<text:s/>σε<text:s/>αυτό<text:s/>Ν.Π.Ι.Δ.<text:s/>και<text:s/>Ν.Π.Δ.Δ..</text:span></text:p>
      <text:p text:style-name="P423"><text:span text:style-name="T423_1">Άρθρο<text:s/>53</text:span></text:p>
      <text:p text:style-name="P424"><text:span text:style-name="T424_1">Οι<text:s/>περιπτώσεις<text:s/>3<text:s/>και<text:s/>4<text:s/>της<text:s/>παρ.<text:s/>2<text:s/>του<text:s/>άρθρου<text:s/>11<text:s/>του<text:s/>ν.<text:s/>4229/2014<text:s/>(Α΄<text:s/>8<text:s/>)<text:s/>αντικαθίστανται<text:s/>ως<text:s/>εξής:</text:span></text:p>
      <text:p text:style-name="P425"><text:span text:style-name="T425_1">«3<text:s/>.<text:s/>Η<text:s/>περίπτωση<text:s/>β΄<text:s/>της<text:s/>παρ.<text:s/>3<text:s/>του<text:s/>άρθρου<text:s/>7<text:s/>του<text:s/>π.δ.<text:s/>201/1998<text:s/>(Α΄<text:s/>161)<text:s/>αντικαθίσταται<text:s/>ως<text:s/>εξής:</text:span></text:p>
      <text:p text:style-name="P426"><text:span text:style-name="T426_1">«β.<text:s/>Επίδειξη<text:s/>βιβλιαρίου<text:s/>υγείας<text:s/>του<text:s/>μαθητή<text:s/>ή<text:s/>προσκόμιση<text:s/>άλλου<text:s/>στοιχείου,<text:s/>στο<text:s/>οποίο<text:s/>φαίνεται<text:s/>ότι<text:s/>έγιναν<text:s/>τα<text:s/>προβλεπόμενα<text:s/>εμβόλια,<text:s/>καθώς<text:s/>και<text:s/>του<text:s/>Ατομικού<text:s/>Δελτίου<text:s/>Υγείας<text:s/>Μαθητή.»</text:span></text:p>
      <text:p text:style-name="P427"><text:span text:style-name="T427_1">4.</text:span><text:span text:style-name="T427_2"><text:s/>Οι<text:s/>περιπτώσεις<text:s/>γ΄<text:s/>και<text:s/>ε΄<text:s/>της<text:s/>παρ.<text:s/>3<text:s/>του<text:s/>άρθρου<text:s/>7<text:s/>του<text:s/>π.δ.<text:s/>201/1998<text:s/>καταργούνται.»</text:span></text:p>
      <text:h text:style-name="P428" text:outline-level="6"><text:span text:style-name="T428_1">Άρθρο<text:s/>54</text:span></text:h>
      <text:p text:style-name="P429"><text:span text:style-name="T429_1">Καταργούνται<text:s/>οι<text:s/>ειδικότερες<text:s/>προβλέψεις<text:s/>των<text:s/>αριθμ.<text:s/>1,<text:s/>2,<text:s/>3<text:s/>του<text:s/>άρθρου<text:s/>136<text:s/>του<text:s/>ν.<text:s/>4052/2012<text:s/>και<text:s/>επαναφέρονται<text:s/>σε<text:s/>ισχύ<text:s/>όλες<text:s/>οι<text:s/>καταργηθείσες<text:s/>με<text:s/>τους<text:s/>αριθμούς<text:s/>αυτούς<text:s/>διατάξεις<text:s/>του<text:s/>άρθρου<text:s/>3<text:s/>του<text:s/>ν.<text:s/>2194/1994,<text:s/>όπως<text:s/>ίσχυαν<text:s/>πριν<text:s/>τεθεί<text:s/>σε<text:s/>ισχύ<text:s/>το<text:s/>άρθρο<text:s/>136<text:s/>του<text:s/>ν.<text:s/>4052/2012<text:s/>με<text:s/>τις<text:s/>προσθήκες<text:s/>και<text:s/>τροποποιήσεις<text:s/>που<text:s/>είχαν<text:s/>μέχρι<text:s/>τότε<text:s/>επέλθει.</text:span></text:p>
      <text:h text:style-name="P430" text:outline-level="6"><text:span text:style-name="T430_1">Άρθρο<text:s/>55</text:span></text:h>
      <text:p text:style-name="P431"><text:span text:style-name="T431_1">1.</text:span><text:span text:style-name="T431_2"><text:s/>Η<text:s/>παρ.<text:s/>11<text:s/>του<text:s/>άρθρου<text:s/>3<text:s/>του<text:s/>ν.<text:s/>3527/2007<text:s/>που<text:s/>καταρ-<text:s/>γήθηκε<text:s/>με<text:s/>την<text:s/>παρ.<text:s/>1<text:s/>του<text:s/>άρθρου<text:s/>32<text:s/>του<text:s/>ν.<text:s/>3868/2010<text:s/>επανέρχεται<text:s/>σε<text:s/>ισχύ.</text:span></text:p>
      <text:p text:style-name="P432"><text:span text:style-name="T432_1">2.</text:span><text:span text:style-name="T432_2"><text:s/>Στο<text:s/>άρθρο<text:s/>6<text:s/>του<text:s/>σχεδίου<text:s/>νόμου<text:s/>«Πρωτοβάθμιο<text:s/>Εθνικό<text:s/>Δίκτυο<text:s/>Υγείας<text:s/>(Π.Ε.Δ.Υ.),<text:s/>Αλλαγή<text:s/>Σκοπού<text:s/>Ε.Ο.Π.Υ.Υ.<text:s/>και<text:s/>Λοιπές<text:s/>Διατάξεις»<text:s/>προστίθεται<text:s/>παράγραφος<text:s/>3<text:s/>ως<text:s/>εξής:</text:span></text:p>
      <text:p text:style-name="P433"><text:span text:style-name="T433_1">«Με<text:s/>βάση<text:s/>τις<text:s/>διατάξεις<text:s/>του<text:s/>άρθρου<text:s/>5<text:s/>περ.<text:s/>δ΄<text:s/>του<text:s/>ν.<text:s/>3329/2005,<text:s/>οι<text:s/>Δ.Υ.Πε.<text:s/>έχουν<text:s/>ως<text:s/>πόρους<text:s/>τους<text:s/>και<text:s/>δωρεές,<text:s/>οι<text:s/>οποίες<text:s/>αφορούν<text:s/>και<text:s/>στη<text:s/>μελέτη<text:s/>και<text:s/>την<text:s/>κατασκευή<text:s/>έργων.»</text:span></text:p>
      <text:p text:style-name="P434"><text:span text:style-name="T434_1">3.</text:span><text:span text:style-name="T434_2"><text:s/>Μετά<text:s/>το<text:s/>πρώτο<text:s/>εδάφιο<text:s/>της<text:s/>περίπτωσης<text:s/>γ΄<text:s/>της<text:s/>παρ.1<text:s/>του<text:s/>άρθρου<text:s/>27<text:s/>του<text:s/>ν.<text:s/>4210/2013,<text:s/>προστίθενται<text:s/>εδάφια<text:s/>ως<text:s/>εξής:</text:span></text:p>
      <text:p text:style-name="P435"><text:span text:style-name="T435_1">«Μεταβατικά<text:s/>και<text:s/>έως<text:s/>τις<text:s/>31.12.2014<text:s/>εξαιρούνται<text:s/>της<text:s/>εφαρμογής<text:s/>του<text:s/>παρόντος<text:s/>άρθρου<text:s/>οι<text:s/>Δ.Υ.Πε.,<text:s/>ο<text:s/>Οργανισμός<text:s/>των<text:s/>οποίων<text:s/>εκδίδεται<text:s/>με<text:s/>κοινές<text:s/>αποφάσεις<text:s/>των<text:s/>Υπουργών<text:s/>Υγείας,<text:s/>Διοικητικής<text:s/>Μεταρρύθμισης<text:s/>και<text:s/>Ηλεκτρονικής<text:s/>Διακυβέρνησης<text:s/>και<text:s/>Οικονομικών.</text:span></text:p>
      <text:p text:style-name="P436"><text:span text:style-name="T436_1">Στο<text:s/>δεύτερο<text:s/>εδάφιο<text:s/>της<text:s/>περίπτωσης<text:s/>γ΄<text:s/>της<text:s/>παρ.<text:s/>1<text:s/>του<text:s/>άρθρου<text:s/>27<text:s/>του<text:s/>ν.<text:s/>4210/2013<text:s/>αντικαθίσταται<text:s/>η<text:s/>φράση<text:s/>«της<text:s/>ως<text:s/>άνω<text:s/>μεταβατικής<text:s/>περιόδου»<text:s/>με<text:s/>τη<text:s/>φράση<text:s/>«των<text:s/>μεταβατικών<text:s/>περιόδων<text:s/>που<text:s/>ορίζονται<text:s/>στην<text:s/>παρούσα<text:s/>διάταξη».</text:span></text:p>
      <text:p text:style-name="P437"><text:span text:style-name="T437_1">Άρθρο<text:s/>56</text:span></text:p>
      <text:p text:style-name="P438"><text:span text:style-name="T438_1">Η<text:s/>ισχύς<text:s/>του<text:s/>παρόντος<text:s/>άρχεται<text:s/>από<text:s/>τη<text:s/>δημοσίευσή<text:s/>του<text:s/>στην<text:s/>Εφημερίδα<text:s/>της<text:s/>Κυβερνήσεως,<text:s/>εκτός<text:s/>από<text:s/>τις<text:s/>διατάξεις<text:s/>που<text:s/>ορίζουν<text:s/>διαφορετικά.</text:span></text:p>
      <text:p text:style-name="P439"><text:span text:style-name="T4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40"><text:span text:style-name="T440_1">Αθήνα,<text:s/>17<text:s/>Φεβρουαρίου<text:s/>2014</text:span></text:p>
      <text:p text:style-name="P441"><text:span text:style-name="T441_1">Ο<text:s/>ΠΡΟΕΔΡΟΣ<text:s/>ΤΗΣ<text:s/>ΔΗΜΟΚΡΑΤΙΑΣ</text:span></text:p>
      <text:p text:style-name="P442"><text:span text:style-name="T442_1">ΚΑΡΟΛΟΣ<text:s/>ΓΡ.<text:s/>ΠΑΠΟΥΛΙΑΣ</text:span></text:p>
      <text:p text:style-name="P443"><text:span text:style-name="T443_1">ΟΙ<text:s/>ΥΠΟΥΡΓΟ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44"><text:span text:style-name="T444_1">ΟΙΚΟΝΟΜΙΚΩΝ</text:span></text:p>
          </table:table-cell>
          <table:table-cell table:style-name="Cell2">
            <text:p text:style-name="P445"><text:span text:style-name="T445_1">ΕΣΩΤΕΡΙΚΩΝ</text:span></text:p>
          </table:table-cell>
          <table:table-cell table:style-name="Cell3">
            <text:p text:style-name="P446"><text:span text:style-name="T446_1">ΔΙΟΙΚΗΤΙΚΗΣ<text:s/>ΜΕΤΑΡΡΥΘΜΙΣΗΣ</text:span></text:p>
            <text:p text:style-name="P447"><text:span text:style-name="T447_1">ΚΑΙ<text:s/>ΗΛΕΚΤΡΟΝΙΚΗΣ<text:s/>ΔΙΑΚΥΒΕΡΝΗΣΗΣ</text:span></text:p>
          </table:table-cell>
        </table:table-row>
        <table:table-row table:style-name="Row2">
          <table:table-cell table:style-name="Cell4">
            <text:p text:style-name="P448"><text:span text:style-name="T448_1">ΙΩΑΝΝΗΣ<text:s/>ΣΤΟΥΡΝΑΡΑΣ</text:span></text:p>
          </table:table-cell>
          <table:table-cell table:style-name="Cell5">
            <text:p text:style-name="P449"><text:span text:style-name="T449_1">ΙΩΑΝΝΗΣ<text:s/>ΜΙΧΕΛΑΚΗΣ</text:span></text:p>
          </table:table-cell>
          <table:table-cell table:style-name="Cell6">
            <text:p text:style-name="P450"><text:span text:style-name="T450_1">ΚΥΡΙΑΚΟΣ<text:s/>ΜΗΤΣΟΤΑΚΗΣ</text:span></text:p>
          </table:table-cell>
        </table:table-row>
        <table:table-row table:style-name="Row3">
          <table:table-cell table:style-name="Cell7">
            <text:p text:style-name="P451"><text:span text:style-name="T451_1">ΥΓΕΙΑΣ</text:span></text:p>
          </table:table-cell>
          <table:table-cell table:style-name="Cell8">
            <text:p text:style-name="P452"><text:span text:style-name="T452_1">ΕΡΓΑΣΙΑΣ,<text:s/>ΚΟΙΝΩΝΙΚΗΣ<text:s/>ΑΣΦΑΛΙΣΗΣ</text:span></text:p>
            <text:p text:style-name="P453"><text:span text:style-name="T453_1">ΚΑΙ<text:s/>ΠΡΟΝΟΙΑΣ</text:span></text:p>
          </table:table-cell>
          <table:table-cell table:style-name="Cell9">
            <text:p text:style-name="P454"><text:span text:style-name="T454_1">ΑΓΡΟΤΙΚΗΣ<text:s/>ΑΝΑΠΤΥΞΗΣ</text:span></text:p>
            <text:p text:style-name="P455"><text:span text:style-name="T455_1">ΚΑΙ<text:s/>ΤΡΟΦΙΜΩΝ</text:span></text:p>
          </table:table-cell>
        </table:table-row>
        <table:table-row table:style-name="Row4">
          <table:table-cell table:style-name="Cell10">
            <text:p text:style-name="P456"><text:span text:style-name="T456_1">ΣΠΥΡΙΔΩΝ-ΑΔΩΝΙΣ<text:s/>ΓΕΩΡΓΙΑΔΗΣ</text:span></text:p>
          </table:table-cell>
          <table:table-cell table:style-name="Cell11">
            <text:p text:style-name="P457"><text:span text:style-name="T457_1">ΙΩΑΝΝΗΣ<text:s/>ΒΡΟΥΤΣΗΣ</text:span></text:p>
          </table:table-cell>
          <table:table-cell table:style-name="Cell12">
            <text:p text:style-name="P458"><text:span text:style-name="T458_1">ΑΘΑΝΑΣΙΟΣ<text:s/>ΤΣΑΥΤΑΡΗΣ</text:span></text:p>
          </table:table-cell>
        </table:table-row>
        <table:table-row table:style-name="Row5">
          <table:table-cell table:style-name="Cell13">
            <text:p text:style-name="P459"><text:span text:style-name="T459_1">ΠΕΡΙΒΑΛΛΟΝΤΟΣ,<text:s/>ΕΝΕΡΓΕΙΑΣ<text:s/>ΚΑΙ<text:s/>ΚΛΙΜΑΤΙΚΗΣ<text:s/>ΑΛΛΑΓΗΣ</text:span></text:p>
          </table:table-cell>
          <table:table-cell table:style-name="Cell14">
            <text:p text:style-name="P460"><text:span text:style-name="T460_1">ΑΝΑΠΛΗΡΩΤΗΣ<text:s/>ΥΠΟΥΡΓΟΣ<text:s/>ΠΕΡΙΒΑΛΛΟΝΤΟΣ,<text:s/>ΕΝΕΡΓΕΙΑΣ<text:s/>ΚΑΙ<text:s/>ΚΛΙΜΑΤΙΚΗΣ<text:s/>ΑΛΛΑΓΗΣ</text:span></text:p>
          </table:table-cell>
          <table:table-cell table:style-name="Cell15">
            <text:p text:style-name="P461"><text:span text:style-name="T461_1">ΔΙΚΑΙΟΣΥΝΗΣ,<text:s/>ΔΙΑΦΑΝΕΙΑΣ</text:span></text:p>
            <text:p text:style-name="P462"><text:span text:style-name="T462_1">ΚΑΙ<text:s/>ΑΝΘΡΩΠΙΝΩΝ<text:s/>ΔΙΚΑΙΩΜΑΤΩΝ</text:span></text:p>
          </table:table-cell>
        </table:table-row>
        <table:table-row table:style-name="Row6">
          <table:table-cell table:style-name="Cell16">
            <text:p text:style-name="P463"><text:span text:style-name="T463_1">ΙΩΑΝΝΗΣ<text:s/>ΜΑΝΙΑΤΗΣ</text:span></text:p>
          </table:table-cell>
          <table:table-cell table:style-name="Cell17">
            <text:p text:style-name="P464"><text:span text:style-name="T464_1">ΣΤΑΥΡΟΣ<text:s/>ΚΑΛΑΦΑΤΗΣ</text:span></text:p>
          </table:table-cell>
          <table:table-cell table:style-name="Cell18">
            <text:p text:style-name="P465"><text:span text:style-name="T465_1">ΧΑΡΑΛΑΜΠΟΣ<text:s/>ΑΘΑΝΑΣΙΟΥ</text:span></text:p>
          </table:table-cell>
        </table:table-row>
      </table:table>
      <text:p text:style-name="P466"><text:span text:style-name="T466_1">ΤΟΥΡΙΣΜΟΥ</text:span></text:p>
      <text:p text:style-name="P467"><text:span text:style-name="T467_1">ΟΛΓΑ<text:s/>ΚΕΦΑΛΟΓΙΑΝΝΗ</text:span></text:p>
      <text:p text:style-name="P468"><text:span text:style-name="T468_1">ΘεωρήθηκεκαιτέθηκεηΜεγάληΣφραγίδατουΚράτους.</text:span></text:p>
      <text:p text:style-name="P469"><text:span text:style-name="T469_1">Αθήνα,<text:s/>17<text:s/>Φεβρουαρίου<text:s/>2014</text:span></text:p>
      <text:p text:style-name="P470"><text:span text:style-name="T470_1">Ο<text:s/>ΕΠΙ<text:s/>ΤΗΣ<text:s/>ΔΙΚΑΙΟΣΥΝΗΣ<text:s/>ΥΠΟΥΡΓΟΣ</text:span></text:p>
      <text:p text:style-name="P471"><text:span text:style-name="T471_1">ΧΑΡΑΛΑΜΠΟΣ<text:s/>ΑΘΑΝΑΣΙΟΥ</text:span></text:p>
      <text:p text:style-name="P472"><text:span text:style-name="T472_1">ΕΘΝΙΚΟ<text:s/>ΤΥΠΟΓΡΑΦΕΙΟ</text:span></text:p>
      <text:p text:style-name="P473"><text:span text:style-name="T473_1">ΕΦΗΜΕΡΙΣ<text:s/>ΤΗΣ<text:s/>ΚΥΒΕΡΝΗΣΕΩΣ</text:span></text:p>
      <text:p text:style-name="P474"><text:span text:style-name="T474_1">ΤΙΜΗ<text:s/>ΠΩΛΗΣΗΣ<text:s/>ΦΥΛΛΩΝ<text:s/>ΤΗΣ<text:s/>ΕΦΗΜΕΡΙΔΑΣ<text:s/>ΤΗΣ<text:s/>ΚΥΒΕΡΝΗΣΕΩΣ</text:span></text:p>
      <text:p text:style-name="P475"><text:span text:style-name="T475_1">Σε<text:s/>έντυπη<text:s/>μορφή:</text:span></text:p>
      <text:p text:style-name="P476"><text:span text:style-name="T47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477"><text:span text:style-name="T477_1">•<text:s/>Για<text:s/>τα<text:s/>φωτοαντίγραφα<text:s/>Φ.Ε.Κ.<text:s/>σε<text:s/>0,15<text:s/>€<text:s/>ανά<text:s/>σελίδα.</text:span></text:p>
      <text:p text:style-name="P478"><text:span text:style-name="T478_1">Σε<text:s/>μορφή<text:s/></text:span><text:span text:style-name="T478_2">DVD/CD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9">
            <text:p text:style-name="P479"><text:span text:style-name="T479_1">Τεύχος</text:span></text:p>
          </table:table-cell>
          <table:table-cell table:style-name="Cell20">
            <text:p text:style-name="P480"><text:span text:style-name="T480_1">Ετήσια<text:s/>έκδοση</text:span></text:p>
          </table:table-cell>
          <table:table-cell table:style-name="Cell21">
            <text:p text:style-name="P481"><text:span text:style-name="T481_1">Τριμηνιαία<text:s/>έκδοση</text:span></text:p>
          </table:table-cell>
          <table:table-cell table:style-name="Cell22">
            <text:p text:style-name="P482"><text:span text:style-name="T482_1">Μηνιαία<text:s/>έκδοση</text:span></text:p>
          </table:table-cell>
        </table:table-row>
        <table:table-row table:style-name="Row8">
          <table:table-cell table:style-name="Cell23">
            <text:p text:style-name="P483"><text:span text:style-name="T483_1">Α΄</text:span></text:p>
          </table:table-cell>
          <table:table-cell table:style-name="Cell24">
            <text:p text:style-name="P484"><text:span text:style-name="T484_1">150<text:s/>€</text:span></text:p>
          </table:table-cell>
          <table:table-cell table:style-name="Cell25">
            <text:p text:style-name="P485"><text:span text:style-name="T485_1">40<text:s/>€</text:span></text:p>
          </table:table-cell>
          <table:table-cell table:style-name="Cell26">
            <text:p text:style-name="P486"><text:span text:style-name="T486_1">15<text:s/>€</text:span></text:p>
          </table:table-cell>
        </table:table-row>
        <table:table-row table:style-name="Row9">
          <table:table-cell table:style-name="Cell27">
            <text:p text:style-name="P487"><text:span text:style-name="T487_1">Β΄</text:span></text:p>
          </table:table-cell>
          <table:table-cell table:style-name="Cell28">
            <text:p text:style-name="P488"><text:span text:style-name="T488_1">300<text:s/>€</text:span></text:p>
          </table:table-cell>
          <table:table-cell table:style-name="Cell29">
            <text:p text:style-name="P489"><text:span text:style-name="T489_1">80<text:s/>€</text:span></text:p>
          </table:table-cell>
          <table:table-cell table:style-name="Cell30">
            <text:p text:style-name="P490"><text:span text:style-name="T490_1">30<text:s/>€</text:span></text:p>
          </table:table-cell>
        </table:table-row>
        <table:table-row table:style-name="Row10">
          <table:table-cell table:style-name="Cell31">
            <text:p text:style-name="P491"><text:span text:style-name="T491_1">Γ΄</text:span></text:p>
          </table:table-cell>
          <table:table-cell table:style-name="Cell32">
            <text:p text:style-name="P492"><text:span text:style-name="T492_1">50<text:s/>€</text:span></text:p>
          </table:table-cell>
          <table:table-cell table:style-name="Cell33">
            <text:p text:style-name="P493"><text:span text:style-name="T493_1">-</text:span></text:p>
          </table:table-cell>
          <table:table-cell table:style-name="Cell34">
            <text:p text:style-name="P494"><text:span text:style-name="T494_1">-</text:span></text:p>
          </table:table-cell>
        </table:table-row>
        <table:table-row table:style-name="Row11">
          <table:table-cell table:style-name="Cell35">
            <text:p text:style-name="P495"><text:span text:style-name="T495_1">Υ.Ο.Δ.Δ.</text:span></text:p>
          </table:table-cell>
          <table:table-cell table:style-name="Cell36">
            <text:p text:style-name="P496"><text:span text:style-name="T496_1">50<text:s/>€</text:span></text:p>
          </table:table-cell>
          <table:table-cell table:style-name="Cell37">
            <text:p text:style-name="P497"><text:span text:style-name="T497_1">-</text:span></text:p>
          </table:table-cell>
          <table:table-cell table:style-name="Cell38">
            <text:p text:style-name="P498"><text:span text:style-name="T498_1">-</text:span></text:p>
          </table:table-cell>
        </table:table-row>
        <table:table-row table:style-name="Row12">
          <table:table-cell table:style-name="Cell39">
            <text:p text:style-name="P499"><text:span text:style-name="T499_1">Δ΄</text:span></text:p>
          </table:table-cell>
          <table:table-cell table:style-name="Cell40">
            <text:p text:style-name="P500"><text:span text:style-name="T500_1">110<text:s/>€</text:span></text:p>
          </table:table-cell>
          <table:table-cell table:style-name="Cell41">
            <text:p text:style-name="P501"><text:span text:style-name="T501_1">30<text:s/>€</text:span></text:p>
          </table:table-cell>
          <table:table-cell table:style-name="Cell42">
            <text:p text:style-name="P502"><text:span text:style-name="T502_1">-</text:span></text:p>
          </table:table-cell>
        </table:table-row>
      </table:table>
      <text:p text:style-name="P503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43">
            <text:p text:style-name="P504"><text:span text:style-name="T504_1">Τεύχος</text:span></text:p>
          </table:table-cell>
          <table:table-cell table:style-name="Cell44">
            <text:p text:style-name="P505"><text:span text:style-name="T505_1">Ετήσια<text:s/>έκδοση</text:span></text:p>
          </table:table-cell>
          <table:table-cell table:style-name="Cell45">
            <text:p text:style-name="P506"><text:span text:style-name="T506_1">Τριμηνιαία<text:s/>έκδοση</text:span></text:p>
          </table:table-cell>
          <table:table-cell table:style-name="Cell46">
            <text:p text:style-name="P507"><text:span text:style-name="T507_1">Μηνιαία<text:s/>έκδοση</text:span></text:p>
          </table:table-cell>
        </table:table-row>
        <table:table-row table:style-name="Row14">
          <table:table-cell table:style-name="Cell47">
            <text:p text:style-name="P508"><text:span text:style-name="T508_1">Α.Α.Π.</text:span></text:p>
          </table:table-cell>
          <table:table-cell table:style-name="Cell48">
            <text:p text:style-name="P509"><text:span text:style-name="T509_1">110<text:s/>€</text:span></text:p>
          </table:table-cell>
          <table:table-cell table:style-name="Cell49">
            <text:p text:style-name="P510"><text:span text:style-name="T510_1">30<text:s/>€</text:span></text:p>
          </table:table-cell>
          <table:table-cell table:style-name="Cell50">
            <text:p text:style-name="P511"><text:span text:style-name="T511_1">-</text:span></text:p>
          </table:table-cell>
        </table:table-row>
        <table:table-row table:style-name="Row15">
          <table:table-cell table:style-name="Cell51">
            <text:p text:style-name="P512"><text:span text:style-name="T512_1">Ε.Β.Ι.</text:span></text:p>
          </table:table-cell>
          <table:table-cell table:style-name="Cell52">
            <text:p text:style-name="P513"><text:span text:style-name="T513_1">100<text:s/>€</text:span></text:p>
          </table:table-cell>
          <table:table-cell table:style-name="Cell53">
            <text:p text:style-name="P514"><text:span text:style-name="T514_1">-</text:span></text:p>
          </table:table-cell>
          <table:table-cell table:style-name="Cell54">
            <text:p text:style-name="P515"><text:span text:style-name="T515_1">-</text:span></text:p>
          </table:table-cell>
        </table:table-row>
        <table:table-row table:style-name="Row16">
          <table:table-cell table:style-name="Cell55">
            <text:p text:style-name="P516"><text:span text:style-name="T516_1">Α.Ε.Δ.</text:span></text:p>
          </table:table-cell>
          <table:table-cell table:style-name="Cell56">
            <text:p text:style-name="P517"><text:span text:style-name="T517_1">5<text:s/>€</text:span></text:p>
          </table:table-cell>
          <table:table-cell table:style-name="Cell57">
            <text:p text:style-name="P518"><text:span text:style-name="T518_1">-</text:span></text:p>
          </table:table-cell>
          <table:table-cell table:style-name="Cell58">
            <text:p text:style-name="P519"><text:span text:style-name="T519_1">-</text:span></text:p>
          </table:table-cell>
        </table:table-row>
        <table:table-row table:style-name="Row17">
          <table:table-cell table:style-name="Cell59">
            <text:p text:style-name="P520"><text:span text:style-name="T520_1">Δ.Δ.Σ.</text:span></text:p>
          </table:table-cell>
          <table:table-cell table:style-name="Cell60">
            <text:p text:style-name="P521"><text:span text:style-name="T521_1">200<text:s/>€</text:span></text:p>
          </table:table-cell>
          <table:table-cell table:style-name="Cell61">
            <text:p text:style-name="P522"><text:span text:style-name="T522_1">-</text:span></text:p>
          </table:table-cell>
          <table:table-cell table:style-name="Cell62">
            <text:p text:style-name="P523"><text:span text:style-name="T523_1">20<text:s/>€</text:span></text:p>
          </table:table-cell>
        </table:table-row>
        <table:table-row table:style-name="Row18">
          <table:table-cell table:style-name="Cell63">
            <text:p text:style-name="P524"><text:span text:style-name="T524_1">Α.Ε.-Ε.Π.Ε.</text:span></text:p>
          </table:table-cell>
          <table:table-cell table:style-name="Cell64">
            <text:p text:style-name="P525"><text:span text:style-name="T525_1">-</text:span></text:p>
          </table:table-cell>
          <table:table-cell table:style-name="Cell65">
            <text:p text:style-name="P526"><text:span text:style-name="T526_1">-</text:span></text:p>
          </table:table-cell>
          <table:table-cell table:style-name="Cell66">
            <text:p text:style-name="P527"><text:span text:style-name="T527_1">100<text:s/>€</text:span></text:p>
          </table:table-cell>
        </table:table-row>
      </table:table>
      <text:p text:style-name="P528"><text:span text:style-name="T52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29"><text:span text:style-name="T52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530"><text:span text:style-name="T530_1">•<text:s/>Ηκαταβολήγίνεται<text:s/>σεόλες<text:s/>τις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531"><text:span text:style-name="T53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532"><text:span text:style-name="T53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533"><text:span text:style-name="T53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534"><text:span text:style-name="T534_1">•<text:s/>Στην<text:s/>Ταχυδρομική<text:s/>συνδρομή<text:s/>του<text:s/>τεύχους<text:s/>Α.Σ.Ε.Π.<text:s/>δεν<text:s/>γίνεται<text:s/>έκπτωση.</text:span></text:p>
      <text:p text:style-name="P535"><text:span text:style-name="T535_1">Πληροφορίες<text:s/>για<text:s/>δημοσιεύματα<text:s/>που<text:s/>καταχωρίζονται<text:s/>στα<text:s/>Φ.Ε.Κ.<text:s/>στο<text:s/>τηλ.:<text:s/>210<text:s/>5279000.</text:span></text:p>
      <text:p text:style-name="P536"><text:span text:style-name="T536_1">Φωτοαντίγραφα<text:s/>παλαιών<text:s/>Φ.Ε.Κ.:<text:s/>τηλ.:<text:s/>210<text:s/>8220885.</text:span></text:p>
      <text:p text:style-name="P537"><text:span text:style-name="T53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537_2"><text:a xlink:type="simple" xlink:href="http://www.et.gr"><text:span text:style-name="T537_3">www.et.gr</text:span></text:a></text:span><text:span text:style-name="T537_4">)</text:span></text:p>
      <text:p text:style-name="P538"><text:span text:style-name="T538_1">Hλεκτρονική<text:s/>Διεύθυνση:<text:s/></text:span><text:span text:style-name="T538_2"><text:a xlink:type="simple" xlink:href="http://www.et.gr"><text:span text:style-name="T538_3">http://www.et.gr</text:span></text:a></text:span><text:span text:style-name="T538_4"><text:s/>-<text:s/>e-mail:<text:s/></text:span><text:span text:style-name="T538_5"><text:a xlink:type="simple" xlink:href="mailto:webmaster.et@et.gr"><text:span text:style-name="T538_6">webmaster.et@et.gr</text:span></text:a></text:span></text:p>
      <text:p text:style-name="P539"><text:span text:style-name="T539_1">ΟΙ<text:s/>ΥΠΗΡΕΣΙΕΣ<text:s/>ΕΞΥΠΗΡΕΤΗΣΗΣ<text:s/>ΠΟΛΙΤΩΝ<text:s/>ΛΕΙΤΟΥΡΓΟΥΝ<text:s/>ΚΑΘΗΜΕΡΙΝΑ<text:s/>ΑΠΟ<text:s/>08:00<text:s/>ΜΕΧΡΙ<text:s/>13:30</text:span></text:p>
      <text:p text:style-name="P540"><text:span text:style-name="T540_1">ΑΠΟ<text:s/>ΤΟ<text:s/>ΕΘΝΙΚΟ<text:s/>ΤΥΠΟΓΡΑΦΕΙΟ</text:span></text:p>
      <text:p text:style-name="P541"><text:span text:style-name="T54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