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 style:parent-style-name="article-num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 style:parent-style-name="article-num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 style:parent-style-name="article-num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 style:parent-style-name="article-num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 style:parent-style-name="article-num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 style:parent-style-name="article-num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 style:parent-style-name="article-num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 style:parent-style-name="article-num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 style:parent-style-name="article-num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16cm"/>
    </style:style>
    <style:style style:name="Column2" style:family="table-column">
      <style:table-column-properties style:column-width="8.2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3" style:family="table-column">
      <style:table-column-properties style:column-width="2.425cm"/>
    </style:style>
    <style:style style:name="Column4" style:family="table-column">
      <style:table-column-properties style:column-width="3.718cm"/>
    </style:style>
    <style:style style:name="Column5" style:family="table-column">
      <style:table-column-properties style:column-width="4.568cm"/>
    </style:style>
    <style:style style:name="Column6" style:family="table-column">
      <style:table-column-properties style:column-width="4.02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7" style:family="table-column">
      <style:table-column-properties style:column-width="3.117cm"/>
    </style:style>
    <style:style style:name="Column8" style:family="table-column">
      <style:table-column-properties style:column-width="3.717cm"/>
    </style:style>
    <style:style style:name="Column9" style:family="table-column">
      <style:table-column-properties style:column-width="4.567cm"/>
    </style:style>
    <style:style style:name="Column10" style:family="table-column">
      <style:table-column-properties style:column-width="4.029cm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/>
    <style:style style:name="T3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_4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/>
    <style:style style:name="T3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_4" style:family="text">
      <style:text-properties fo:language="el" fo:language-asian="el" fo:font-weight="bold" style:font-weight-asian="bold" style:font-weight-complex="bold"/>
    </style:style>
    <style:style style:name="T338_5" style:family="text"/>
    <style:style style:name="T3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50</text:span></text:p>
      <text:p text:style-name="P3"><text:span text:style-name="T3_1">28<text:s/>Φεβρουαρίου<text:s/>2014</text:span></text:p>
      <text:p text:style-name="P4"><text:span text:style-name="T4_1">NOMOΣ<text:s/>ΥΠ’<text:s/>ΑΡΙΘ.<text:s/>4242</text:span><text:span text:style-name="T4_2"><text:line-break/></text:span><text:span text:style-name="T4_3">Ενιαίος<text:s/>Φορέας<text:s/>Εξωστρέφειας<text:s/>και<text:s/>άλλες<text:s/>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Ελληνική<text:s/>Εταιρεία<text:s/>Επενδύσεων<text:s/>καιΕξωτερικού<text:s/>Εμπορίου<text:s/>Α.Ε.</text:span></text:h>
      <text:p text:style-name="P7"><text:span text:style-name="T7_1">1.</text:span><text:span text:style-name="T7_2"><text:s/>Η<text:s/>ανώνυμη<text:s/>εταιρεία<text:s/>με<text:s/>την<text:s/>επωνυμία<text:s/>«Επενδύστε<text:s/>στην<text:s/>Ελλάδα<text:s/>Α.Ε.»<text:s/>(ν.<text:s/>2372/1996)<text:s/>μετονομάζεται<text:s/>σε<text:s/>«Ελληνική<text:s/>Εταιρεία<text:s/>Επενδύσεων<text:s/>και<text:s/>Εξωτερικού<text:s/>Εμπορίου<text:s/>Α.Ε.»,<text:s/>με<text:s/>διακριτικό<text:s/>τίτλο<text:s/>της<text:s/>στην<text:s/>αγγλική<text:s/>γλώσσα<text:s/>το<text:s/>«Enterprise<text:s/>Greece».<text:s/>Όπου<text:s/>στο<text:s/>ισχύον<text:s/>καταστατικό<text:s/>της<text:s/>εταιρείας<text:s/>γίνεται<text:s/>αναφορά<text:s/>στην<text:s/>«Επενδύστε<text:s/>στην<text:s/>Ελλάδα<text:s/>Α.Ε.»,<text:s/>αυτή<text:s/>αντικαθίσταται<text:s/>με<text:s/>την<text:s/>«Ελληνική<text:s/>Εταιρεία<text:s/>Επενδύσεων<text:s/>και<text:s/>Εξωτερικού<text:s/>Εμπορίου<text:s/>Α.Ε.».</text:span></text:p>
      <text:p text:style-name="P8"><text:span text:style-name="T8_1">2.</text:span><text:span text:style-name="T8_2"><text:s/>Το<text:s/>άρθρο<text:s/>1<text:s/>του<text:s/>Καταστατικού<text:s/>της<text:s/>«Ελληνικής<text:s/>Εταιρείας<text:s/>Επενδύσεων<text:s/>και<text:s/>Εξωτερικού<text:s/>Εμπορίου<text:s/>Α.Ε.»<text:s/>του<text:s/>άρθρου<text:s/>πρώτου<text:s/>παρ.<text:s/>3<text:s/>του<text:s/>ν.<text:s/>2372/1996<text:s/>(Α΄<text:s/>29),<text:s/>όπως<text:s/>ισχύει,<text:s/>τροποποιείται<text:s/>ως<text:s/>εξής:</text:span></text:p>
      <text:p text:style-name="P9"><text:span text:style-name="T9_1">«Άρθρο<text:s/>1</text:span></text:p>
      <text:p text:style-name="P10"><text:span text:style-name="T10_1">Σκοπός</text:span></text:p>
      <text:p text:style-name="P11"><text:span text:style-name="T11_1">1.<text:s/>Σκοπός<text:s/>της<text:s/>«Ελληνικής<text:s/>Εταιρείας<text:s/>Επενδύσεων<text:s/>και<text:s/>Εξωτερικού<text:s/>Εμπορίου<text:s/>Α.Ε.»<text:s/>είναι<text:s/>η<text:s/>προσέλκυση,<text:s/>η<text:s/>υποδοχή,<text:s/>η<text:s/>προώθηση,<text:s/>η<text:s/>υποστήριξη<text:s/>και<text:s/>η<text:s/>διατήρηση<text:s/>επενδύσεων<text:s/>στην<text:s/>Ελλάδα,<text:s/>η<text:s/>συμβολή<text:s/>στη<text:s/>διαρκή<text:s/>βελτίωση<text:s/>του<text:s/>θεσμικού<text:s/>πλαισίου<text:s/>τους,<text:s/>η<text:s/>υποστήριξη<text:s/>των<text:s/>διεθνών<text:s/>επενδυτικών<text:s/>συνεργασιών,<text:s/>η<text:s/>προώθηση<text:s/>της<text:s/>χώρας<text:s/>ως<text:s/>επενδυτικού<text:s/>προορισμού,<text:s/>μέσω<text:s/>ανάπτυξης<text:s/>θεσμικών<text:s/>συνεργασιών<text:s/>με<text:s/>διεθνείς<text:s/>φορείς,<text:s/>η<text:s/>προώθηση<text:s/>και<text:s/>ανάπτυξη<text:s/>κάθε<text:s/>είδους<text:s/>εξαγωγών<text:s/>αγαθών<text:s/>και<text:s/>υπηρεσιών,<text:s/>η<text:s/>παροχή<text:s/>ενημέρωσης<text:s/>μέσω<text:s/>της<text:s/>λειτουργίας<text:s/>ενιαίας<text:s/>εθνικής<text:s/>ηλεκτρονικής<text:s/>πύλης<text:s/>για<text:s/>την<text:s/>εξωστρεφή<text:s/>επιχειρηματικότητα<text:s/>και<text:s/>η<text:s/>παροχή<text:s/>πληροφόρησης,<text:s/>συμβουλευτικής<text:s/>βοήθειας<text:s/>και<text:s/>κάθε<text:s/>άλλης<text:s/>υποστηρικτικής<text:s/>υπηρεσίας<text:s/>προς<text:s/>τις<text:s/>ελληνικές<text:s/>επιχειρήσεις<text:s/>με<text:s/>στόχο<text:s/>τη<text:s/>διευκόλυνση<text:s/>επιχειρηματικών<text:s/>επαφών<text:s/>και<text:s/>τη<text:s/>στήριξη<text:s/>των<text:s/>ελληνικών<text:s/>εξαγωγών<text:s/>και<text:s/>της<text:s/>ελληνικής<text:s/>επιχειρηματικότητας<text:s/>στις<text:s/>διεθνείς<text:s/>αγορές.</text:span></text:p>
      <text:p text:style-name="P12"><text:span text:style-name="T12_1">2.<text:s/>Για<text:s/>την<text:s/>επίτευξη<text:s/>του<text:s/>σκοπού<text:s/>της<text:s/>η<text:s/>«Ελληνική<text:s/>Εταιρεία<text:s/>Επενδύσεων<text:s/>και<text:s/>Εξωτερικού<text:s/>Εμπορίου<text:s/>Α.Ε.»:</text:span></text:p>
      <text:p text:style-name="P13"><text:span text:style-name="T13_1">α.<text:s/>Στηρίζει<text:s/>την<text:s/>πραγματοποίηση<text:s/>ελληνικών<text:s/>επενδύσεων<text:s/>σε<text:s/>αγορές<text:s/>του<text:s/>εξωτερικού,<text:s/>την<text:s/>ανάπτυξη<text:s/>του<text:s/>αντισταθμιστικού<text:s/>εμπορίου,<text:s/>τη<text:s/>δημιουργία<text:s/>μικτών<text:s/>επιχειρήσεων<text:s/>και<text:s/>εφαρμόζει<text:s/>τεχνικές<text:s/>υποστήριξης<text:s/>των<text:s/>εξαγωγών<text:s/>με<text:s/>σύμπραξη<text:s/>και<text:s/>συμμετοχή<text:s/>σε<text:s/>κοινές<text:s/>δράσεις.</text:span></text:p>
      <text:p text:style-name="P14"><text:span text:style-name="T14_1">β.<text:s/>Οργανώνει<text:s/>ως<text:s/>επίσημος<text:s/>κρατικός<text:s/>φορέας<text:s/>την<text:s/>εθνική<text:s/>συμμετοχή<text:s/>σε<text:s/>διεθνείς<text:s/>εκθέσεις<text:s/>του<text:s/>εξωτερικού<text:s/>και<text:s/>δημιουργεί<text:s/>εμπορικά<text:s/>κέντρα<text:s/>στο<text:s/>εξωτερικό.</text:span></text:p>
      <text:p text:style-name="P15"><text:span text:style-name="T15_1">γ.<text:s/>Κινητοποιεί<text:s/>τους<text:s/>ενδιαφερόμενους<text:s/>επενδυτές<text:s/>και<text:s/>τους<text:s/>πληροφορεί<text:s/>για<text:s/>το<text:s/>θεσμικό,<text:s/>νομοθετικό,<text:s/>φορολογικό<text:s/>και<text:s/>χρηματοοικονομικό<text:s/>πλαίσιο<text:s/>που<text:s/>διέπει<text:s/>τις<text:s/>επενδύσεις<text:s/>στην<text:s/>Ελλάδα.</text:span></text:p>
      <text:p text:style-name="P16"><text:span text:style-name="T16_1">δ.<text:s/>Προβάλλει<text:s/>στις<text:s/>αλλοδαπές<text:s/>χρηματοοικονομικές<text:s/>αγορές<text:s/>τις<text:s/>συνθήκες<text:s/>του<text:s/>επιχειρηματικού<text:s/>περιβάλλοντος<text:s/>και<text:s/>τις<text:s/>επενδυτικές<text:s/>ευκαιρίες<text:s/>στην<text:s/>Ελλάδα<text:s/>κατά<text:s/>τομέα<text:s/>και<text:s/>κλάδο.</text:span></text:p>
      <text:p text:style-name="P17"><text:span text:style-name="T17_1">ε.<text:s/>Οργανώνει<text:s/>ολοκληρωμένα<text:s/>προγράμματα<text:s/>προβολής<text:s/>και<text:s/>προώθησης<text:s/>προϊόντων<text:s/>σε<text:s/>συνεργασία<text:s/>με<text:s/>τους<text:s/>κλαδικούς<text:s/>φορείς<text:s/>και<text:s/>τις<text:s/>επιχειρήσεις,<text:s/>καθώς<text:s/>και<text:s/>δράσεις<text:s/>διεθνούς<text:s/>marketing<text:s/>που<text:s/>περιλαμβάνουν,<text:s/>μεταξύ<text:s/>άλλων,<text:s/>προσκλήσεις<text:s/>αγοραστών,<text:s/>δημοσιογράφων,<text:s/>εκδηλώσεις<text:s/>προβολής<text:s/>ελληνικών<text:s/>προϊόντων.</text:span></text:p>
      <text:p text:style-name="P18"><text:span text:style-name="T18_1">στ.<text:s/>Οργανώνει<text:s/>δράσεις<text:s/>διερευνητικού<text:s/>χαρακτήρα<text:s/>σε<text:s/>επιλεγμένες<text:s/>αγορές<text:s/>με<text:s/>στόχο<text:s/>την<text:s/>ενημέρωση<text:s/>του<text:s/>εξα-<text:s/>γωγικού<text:s/>επιχειρηματικού<text:s/>κόσμου<text:s/>για<text:s/>τις<text:s/>εξαγωγικές<text:s/>και<text:s/>επενδυτικές<text:s/>ευκαιρίες<text:s/>και<text:s/>τις<text:s/>δυνατότητες<text:s/>τοποθέτησης<text:s/>νέων<text:s/>ελληνικών<text:s/>προϊόντων<text:s/>και<text:s/>υπηρεσιών.</text:span></text:p>
      <text:p text:style-name="P19"><text:span text:style-name="T19_1">ζ.<text:s/>Παρέχει<text:s/>υπηρεσίες<text:s/>γενικής<text:s/>και<text:s/>εξειδικευμένης<text:s/>πληροφόρησης<text:s/>(υπηρεσίες<text:s/>συμβούλου),<text:s/>καθώς<text:s/>και<text:s/>καθοδήγησης<text:s/>των<text:s/>επιχειρήσεων<text:s/>σε<text:s/>θέματα<text:s/>αγοράς,<text:s/>νομικού<text:s/>πλαισίου<text:s/>εξαγωγών<text:s/>και<text:s/>επενδύσεων,<text:s/>τυποποίησης<text:s/>και<text:s/>συσκευασίας,<text:s/>ποιότητας<text:s/>και<text:s/>εμπορικών<text:s/>επαφών.</text:span></text:p>
      <text:p text:style-name="P20"><text:span text:style-name="T20_1">η.<text:s/>Παρέχει<text:s/>υπηρεσίες<text:s/>σύγχρονης<text:s/>επαγγελματικής<text:s/>κατάρτισης<text:s/>και<text:s/>παροχής<text:s/>εξειδικευμένων<text:s/>γνώσεων<text:s/>και<text:s/>δεξιοτήτων<text:s/>σε<text:s/>στελέχη<text:s/>εξαγωγικών<text:s/>επιχειρήσεων.</text:span></text:p>
      <text:p text:style-name="P21"><text:span text:style-name="T21_1">θ.<text:s/>Πραγματοποιεί<text:s/>συνεργασίες<text:s/>με<text:s/>αντίστοιχους<text:s/>Οργανισμούς<text:s/>του<text:s/>Εξωτερικού<text:s/>και<text:s/>συμμετέχει<text:s/>στους<text:s/>Ευρωπαϊκούς<text:s/>και<text:s/>Διεθνείς<text:s/>Οργανισμούς<text:s/>Εξωτερικού<text:s/>Εμπορίου<text:s/>για<text:s/>χάραξη<text:s/>κοινής<text:s/>πολιτικής<text:s/>και<text:s/>αξιοποίησης<text:s/>των<text:s/>κοινοτικών<text:s/>και<text:s/>διεθνών<text:s/>πόρων.</text:span></text:p>
      <text:p text:style-name="P22"><text:span text:style-name="T22_1">ι.<text:s/>Μπορεί<text:s/>να<text:s/>συμμετέχει<text:s/>σε<text:s/>εταιρείες,<text:s/>πρακτορεία<text:s/>εξαγωγικών<text:s/>επιχειρηματικών<text:s/>απαιτήσεων<text:s/>(εξαγωγικού<text:s/>Factoring),<text:s/>σε<text:s/>θυγατρικές<text:s/>Δ.Ε.Κ.Ο.<text:s/>και<text:s/>εμπορικές<text:s/>εξα-<text:s/>γωγικές<text:s/>εταιρείες<text:s/>(Export<text:s/>Trading<text:s/>Companies)<text:s/>που<text:s/>αποσκοπούν<text:s/>στη<text:s/>γενικότερη<text:s/>υποστήριξη<text:s/>της<text:s/>εξαγωγικής<text:s/>δραστηριότητας<text:s/>των<text:s/>ελληνικών<text:s/>επιχειρήσεων<text:s/>και<text:s/>σε<text:s/>εταιρίες<text:s/>που<text:s/>συνιστώνται<text:s/>αποκλειστικά<text:s/>από<text:s/>εξαγωγι-<text:s/>κούς<text:s/>φορείς<text:s/>(Συνδέσμους,<text:s/>Επιμελητήρια<text:s/>κ.λπ.).</text:span></text:p>
      <text:p text:style-name="P23"><text:span text:style-name="T23_1">ια.<text:s/>Συνεργάζεται<text:s/>με<text:s/>επιχειρηματικούς<text:s/>και<text:s/>εξαγωγικούς<text:s/>φορείς,<text:s/>επιμελητήρια<text:s/>και<text:s/>φορείς<text:s/>τοπικής<text:s/>αυτοδιοίκησης<text:s/>για<text:s/>τον<text:s/>εντοπισμό<text:s/>επιχειρήσεων<text:s/>ικανών<text:s/>για<text:s/>εξαγωγική<text:s/>δραστηριότητα<text:s/>ή<text:s/>για<text:s/>την<text:s/>προσέλκυση<text:s/>επενδυτών.</text:span></text:p>
      <text:p text:style-name="P24"><text:span text:style-name="T24_1">ιβ.<text:s/>Παρέχει<text:s/>υπηρεσίες<text:s/>επιχειρηματικής<text:s/>δικτύωσης<text:s/>είτε<text:s/>για<text:s/>τη<text:s/>δημιουργία<text:s/>συνεργατικών<text:s/>σχηματισμών<text:s/>στο<text:s/>εσωτερικό<text:s/>με<text:s/>σκοπό<text:s/>την<text:s/>κοινή<text:s/>εξωστρεφή<text:s/>δραστηριότητα<text:s/>είτε<text:s/>για<text:s/>τη<text:s/>σύναψη<text:s/>επαφών<text:s/>με<text:s/>επενδυτές<text:s/>ή<text:s/>επιχειρήσεις<text:s/>στο<text:s/>εξωτερικό.</text:span></text:p>
      <text:p text:style-name="P25"><text:span text:style-name="T25_1">ιγ.<text:s/>Στηρίζει<text:s/>τη<text:s/>νεανική<text:s/>εξωστρεφή<text:s/>νεανική<text:s/>επιχειρηματικότητα<text:s/>και<text:s/>προάγει<text:s/>την<text:s/>καλλιέργεια<text:s/>εξαγωγικής<text:s/>παιδείας.</text:span></text:p>
      <text:p text:style-name="P26"><text:span text:style-name="T26_1">ιδ.<text:s/>Συνεργάζεται<text:s/>με<text:s/>τις<text:s/>αρμόδιες<text:s/>Διευθύνσεις<text:s/>των<text:s/>Υπουργείων<text:s/>Εξωτερικών<text:s/>και<text:s/>Ανάπτυξης<text:s/>και<text:s/>Ανταγωνιστικότητας<text:s/>και<text:s/>τις<text:s/>κατά<text:s/>περίπτωση<text:s/>ανά<text:s/>χώρα-στόχο<text:s/>αρμόδιες<text:s/>υπηρεσίες<text:s/>(Πρεσβεία,<text:s/>Γραφείο<text:s/>Ο.Ε.Υ.),<text:s/>για<text:s/>την<text:s/>κατάρτιση<text:s/>ετήσιων<text:s/>Επιχειρησιακών<text:s/>Σχεδίων<text:s/>για<text:s/>την<text:s/>προώθηση<text:s/>των<text:s/>εξαγωγών,<text:s/>την<text:s/>προσέλκυση<text:s/>επενδύσεων<text:s/>και<text:s/>την<text:s/>ενίσχυση<text:s/>της<text:s/>ελληνικής<text:s/>επιχειρηματικότητας<text:s/>ανά<text:s/>χώρα-στόχο,<text:s/>τα<text:s/>οποία<text:s/>εγκρίνονται<text:s/>με<text:s/>Μνημόνιο<text:s/>Συνεργασίας<text:s/>των<text:s/>Υπουργείων<text:s/>Εξωτερικών<text:s/>και<text:s/>Ανάπτυξης<text:s/>και<text:s/>Ανταγωνιστικότητας.</text:span></text:p>
      <text:p text:style-name="P27"><text:span text:style-name="T27_1">ιε.<text:s/>Διαχειρίζεται<text:s/>το<text:s/>σύστημα<text:s/>ηλεκτρονικής<text:s/>διαχείρισης<text:s/>πληροφοριών,<text:s/>το<text:s/>οποίο<text:s/>λειτουργεί<text:s/>ως<text:s/>ενιαία<text:s/>εθνική<text:s/>ηλεκτρονική<text:s/>πύλη<text:s/>για<text:s/>την<text:s/>εξωστρεφή<text:s/>επιχειρηματικότητα,<text:s/>καθορίζει<text:s/>τη<text:s/>δομή<text:s/>και<text:s/>το<text:s/>περιεχόμενό<text:s/>του,<text:s/>ανανεώνει<text:s/>και<text:s/>ελέγχει<text:s/>τις<text:s/>πληροφορίες<text:s/>και<text:s/>συνεργάζεται<text:s/>για<text:s/>το<text:s/>σκοπό<text:s/>αυτόν<text:s/>με<text:s/>τις<text:s/>συναρμόδιες<text:s/>υπηρεσίες<text:s/>και<text:s/>φορείς.</text:span></text:p>
      <text:p text:style-name="P28"><text:span text:style-name="T28_1">ιστ.<text:s/>Συνεργάζεται<text:s/>με<text:s/>τις<text:s/>αρμόδιες<text:s/>υπηρεσίες<text:s/>και<text:s/>φορείς<text:s/>σε<text:s/>σχέση<text:s/>με<text:s/>ευρωπαϊκά<text:s/>και<text:s/>διεθνή<text:s/>χρηματοδοτικά<text:s/>προγράμματα<text:s/>βοήθειας<text:s/>προς<text:s/>τρίτες<text:s/>χώρες<text:s/>για<text:s/>τους<text:s/>τομείς<text:s/>που<text:s/>αφορούν<text:s/>την<text:s/>προώθηση<text:s/>των<text:s/>εξαγωγών<text:s/>και<text:s/>την<text:s/>ενίσχυση<text:s/>της<text:s/>ελληνικής<text:s/>επιχειρηματικότητας<text:s/>διεθνώς,<text:s/>καθώς<text:s/>και<text:s/>για<text:s/>την<text:s/>κατάρτιση<text:s/>μελετών,<text:s/>που<text:s/>έχουν<text:s/>στόχο<text:s/>την<text:s/>ενίσχυση<text:s/>των<text:s/>εξαγωγών<text:s/>ελληνικών<text:s/>προϊόντων<text:s/>και<text:s/>υπηρεσιών<text:s/>και<text:s/>τη<text:s/>στήριξη<text:s/>ελληνικών<text:s/>επιχειρηματικών<text:s/>δραστηριοτήτων<text:s/>και<text:s/>συνεργασιών.</text:span></text:p>
      <text:p text:style-name="P29"><text:span text:style-name="T29_1">ιζ.<text:s/>Καταγράφει<text:s/>τις<text:s/>δραστηριότητες<text:s/>των<text:s/>επιχειρήσεων,<text:s/>τις<text:s/>προτεραιότητες<text:s/>και<text:s/>τα<text:s/>προβλήματα<text:s/>που<text:s/>αντιμετωπίζουν<text:s/>οι<text:s/>ελληνικές<text:s/>επιχειρήσεις<text:s/>στις<text:s/>αγορές<text:s/>του<text:s/>εξωτερικού,<text:s/>λαμβάνει<text:s/>μέτρα<text:s/>για<text:s/>τη<text:s/>στήριξή<text:s/>τους<text:s/>σε<text:s/>συνεργασία<text:s/>με<text:s/>τις<text:s/>αρμόδιες<text:s/>υπηρεσίες,<text:s/>τις<text:s/>πρεσβευτικές<text:s/>και<text:s/>προξενικές<text:s/>αρχές,<text:s/>τα<text:s/>Γραφεία<text:s/>Ο.Ε.Υ.<text:s/>και<text:s/>παρέχει<text:s/>πληροφόρηση,<text:s/>συμβουλευτική<text:s/>βοήθεια<text:s/>και<text:s/>κάθε<text:s/>άλλη<text:s/>υποστηρικτική<text:s/>υπηρεσία<text:s/>προς<text:s/>αυτές<text:s/>με<text:s/>στόχο<text:s/>τη<text:s/>διευκόλυνση<text:s/>επιχειρηματικών<text:s/>επαφών<text:s/>και<text:s/>τη<text:s/>στήριξη<text:s/>της<text:s/>ελληνικής<text:s/>επιχειρηματικότητας<text:s/>στις<text:s/>διεθνείς<text:s/>αγορές.</text:span></text:p>
      <text:p text:style-name="P30"><text:span text:style-name="T30_1">ιη.<text:s/>Διοργανώνει<text:s/>τις<text:s/>επιχειρηματικές<text:s/>αποστολές<text:s/>που<text:s/>συνοδεύουν<text:s/>τον<text:s/>Πρόεδρο<text:s/>της<text:s/>Δημοκρατίας,<text:s/>τον<text:s/>Πρωθυπουργό<text:s/>ή<text:s/>Υπουργούς<text:s/>κατά<text:s/>τη<text:s/>διάρκεια<text:s/>των<text:s/>επίσημων<text:s/>επισκέψεών<text:s/>τους<text:s/>στο<text:s/>εξωτερικό<text:s/>σε<text:s/>συνεργασία<text:s/>με<text:s/>τις<text:s/>αρμόδιες<text:s/>υπηρεσίες<text:s/>και<text:s/>με<text:s/>τις<text:s/>Αρχές<text:s/>Εξωτερικού.</text:span></text:p>
      <text:p text:style-name="P31"><text:span text:style-name="T31_1">ιθ.<text:s/>Συνεργάζεται<text:s/>με<text:s/>την<text:s/>αρμόδια<text:s/>υπηρεσία<text:s/>του<text:s/>Υπουργείου<text:s/>Εξωτερικών<text:s/>για<text:s/>το<text:s/>συντονισμό<text:s/>με<text:s/>τις<text:s/>Αρχές<text:s/>Εξωτερικού<text:s/>και<text:s/>τα<text:s/>Γραφεία<text:s/>Οικονομικών<text:s/>και<text:s/>Εμπορικών<text:s/>Υποθέσεων<text:s/>κατά<text:s/>την<text:s/>υλοποίηση<text:s/>των<text:s/>κάθε<text:s/>είδους<text:s/>επιχειρηματικών<text:s/>αποστολών<text:s/>και<text:s/>εκδηλώσεων<text:s/>τις<text:s/>οποίες<text:s/>διοργανώνει.</text:span></text:p>
      <text:p text:style-name="P32"><text:span text:style-name="T32_1">κ.<text:s/>Λειτουργεί<text:s/>ως<text:s/>υπηρεσία<text:s/>μίας<text:s/>στάσης<text:s/>(one--<text:s/>stop<text:s/>shop)<text:s/>στο<text:s/>πλαίσιο<text:s/>της<text:s/>Διαδικασίας<text:s/>Αδειοδοτικής<text:s/>Προώθησης<text:s/>Επενδύσεων<text:s/>λαμβάνοντας<text:s/>το<text:s/>σύνολο<text:s/>των<text:s/>απαραίτητων<text:s/>στοιχείων<text:s/>από<text:s/>επενδυτές<text:s/>προκειμένου<text:s/>να<text:s/>προβεί<text:s/>σε<text:s/>όλες<text:s/>τις<text:s/>νόμιμες<text:s/>ενέργειες<text:s/>για<text:s/>τη<text:s/>διεκπεραίωση<text:s/>των<text:s/>διαδικασιών<text:s/>έκδοσης<text:s/>των<text:s/>απαραιτήτων<text:s/>αδειών<text:s/>ή<text:s/>την<text:s/>παροχή<text:s/>άλλων<text:s/>εγκρίσεων<text:s/>που<text:s/>είναι<text:s/>αναγκαίες<text:s/>για<text:s/>την<text:s/>έναρξη<text:s/>πραγματοποίησης<text:s/>των<text:s/>επενδύσεων<text:s/>ύψους<text:s/>άνω<text:s/>των<text:s/>δύο<text:s/>εκατομμυρίων<text:s/>(2.000.000)<text:s/>ευρώ,<text:s/>οι<text:s/>οποίες<text:s/>εμπίπτουν,<text:s/>ως<text:s/>προς<text:s/>τις<text:s/>επιπτώσεις<text:s/>τους<text:s/>στο<text:s/>περιβάλλον,<text:s/>στην<text:s/>κατηγορία<text:s/>Α΄<text:s/>της<text:s/>παρ.<text:s/>1<text:s/>του<text:s/>άρθρου<text:s/>1<text:s/>του<text:s/>ν.<text:s/>4014/<text:s/>2011<text:s/>(Α΄<text:s/>209)<text:s/>και<text:s/>προβαίνει<text:s/>στις<text:s/>απαραίτητες<text:s/>ενέργειες<text:s/>για<text:s/>την<text:s/>επιτάχυνσή<text:s/>τους,<text:s/>μέσω<text:s/>του<text:s/>Μητρώου<text:s/>Χειριστών<text:s/>Αδειοδοτικής<text:s/>Προώθησης<text:s/>Επενδύσεων<text:s/>(Μη.Χ.Α.Π.Ε.)<text:s/>σύμφωνα<text:s/>με<text:s/>τα<text:s/>ειδικώς<text:s/>οριζόμενα<text:s/>στις<text:s/>σχετικές<text:s/>υπουργικές<text:s/>αποφάσεις<text:s/>(άρθρο<text:s/>4<text:s/>παρ.<text:s/>4,<text:s/>του<text:s/>ν.<text:s/>4072/2012).</text:span></text:p>
      <text:p text:style-name="P33"><text:span text:style-name="T33_1">κα.<text:s/>Για<text:s/>τους<text:s/>υποψήφιους<text:s/>επενδυτές<text:s/>κατά<text:s/>το<text:s/>στάδιο<text:s/>της<text:s/>υπαγωγής<text:s/>της<text:s/>επένδυσης<text:s/>στους<text:s/>αναπτυξιακούς<text:s/>νόμους<text:s/>συντάσσει<text:s/>αιτιολογημένη<text:s/>έκθεση<text:s/>σκοπιμότητας,<text:s/>την<text:s/>οποία<text:s/>κοινοποιεί<text:s/>μαζί<text:s/>με<text:s/>τα<text:s/>σχετικά<text:s/>δικαιολογητι-<text:s/>κά<text:s/>στις<text:s/>υπηρεσίες<text:s/>που<text:s/>συμπράττουν<text:s/>στη<text:s/>διαδικασία<text:s/>παροχής<text:s/>άδειας<text:s/>και<text:s/>υπαγωγής<text:s/>της<text:s/>επένδυσης<text:s/>ή<text:s/>του<text:s/>επιχειρηματικού<text:s/>σχεδίου<text:s/>στους<text:s/>αναπτυξιακούς<text:s/>νόμους<text:s/>που<text:s/>κάθε<text:s/>φορά<text:s/>ισχύουν.</text:span></text:p>
      <text:p text:style-name="P34"><text:span text:style-name="T34_1">κβ.<text:s/>Στο<text:s/>πλαίσιο<text:s/>του<text:s/>ν.<text:s/>3894/2010,<text:s/>η<text:s/>«Ελληνική<text:s/>Εταιρεία<text:s/>Επενδύσεων<text:s/>και<text:s/>Εξωτερικού<text:s/>Εμπορίου<text:s/>Α.Ε.»:</text:span></text:p>
      <text:p text:style-name="P35"><text:span text:style-name="T35_1">αα)<text:s/>δέχεται<text:s/>τις<text:s/>αιτήσεις<text:s/>για<text:s/>την<text:s/>ένταξη<text:s/>των<text:s/>επενδύσεων<text:s/>στη<text:s/>Διαδικασία<text:s/>Στρατηγικών<text:s/>Επενδύσεων,</text:span></text:p>
      <text:p text:style-name="P36"><text:span text:style-name="T36_1">ββ)<text:s/>ελέγχει<text:s/>το<text:s/>επιχειρησιακό<text:s/>σχέδιο,<text:s/>τις<text:s/>συνέπειες<text:s/>στην<text:s/>ελληνική<text:s/>οικονομία<text:s/>και<text:s/>αξιολογεί<text:s/>την<text:s/>πλήρωση<text:s/>των<text:s/>κριτηρίων<text:s/>για<text:s/>το<text:s/>χαρακτηρισμό<text:s/>της<text:s/>επένδυσης<text:s/>ως<text:s/>Στρατηγικής,</text:span></text:p>
      <text:p text:style-name="P37"><text:span text:style-name="T37_1">γγ)<text:s/>αναζητά<text:s/>συμπληρωματικά<text:s/>στοιχεία<text:s/>από<text:s/>τους<text:s/>επενδυτές<text:s/>στο<text:s/>πλαίσιο<text:s/>της<text:s/>παροχής<text:s/>υπηρεσιών<text:s/>των<text:s/>προηγούμενων<text:s/>παραγράφων,</text:span></text:p>
      <text:p text:style-name="P38"><text:span text:style-name="T38_1">δδ)<text:s/>εισηγείται<text:s/>στη<text:s/>Διυπουργική<text:s/>Επιτροπή<text:s/>Στρατηγικών<text:s/>Επενδύσεων<text:s/>(Δ.Ε.Σ.Ε.),<text:s/>δια<text:s/>του<text:s/>Υπουργού<text:s/>Ανάπτυξης<text:s/>και<text:s/>Ανταγωνιστικότητας,<text:s/>την<text:s/>ένταξη<text:s/>των<text:s/>επενδύσεων<text:s/>στη<text:s/>Διαδικασία<text:s/>Στρατηγικών<text:s/>Επενδύσεων<text:s/>ή<text:s/>τη<text:s/>διακοπή<text:s/>της<text:s/>διαδικασίας<text:s/>ένταξης<text:s/>μιας<text:s/>επένδυσης<text:s/>στην<text:s/>κατηγορία<text:s/>των<text:s/>Στρατηγικών<text:s/>Επενδύσεων,</text:span></text:p>
      <text:p text:style-name="P39"><text:span text:style-name="T39_1">εε)<text:s/>εισπράττει<text:s/>τη<text:s/>Διαχειριστική<text:s/>Αμοιβή<text:s/>για<text:s/>τη<text:s/>διαδικασία<text:s/>στρατηγικών<text:s/>επενδύσεων<text:s/>και<text:s/>τη<text:s/>Διαχειριστική<text:s/>Αμοιβή<text:s/>Επιμέλειας<text:s/>Επενδυτικού<text:s/>Φακέλου<text:s/>για<text:s/>τη<text:s/>διαδικασία<text:s/>του<text:s/>άρθρου<text:s/>3<text:s/>παράγραφος<text:s/>4,</text:span></text:p>
      <text:p text:style-name="P40"><text:span text:style-name="T40_1">στστ)<text:s/>μετά<text:s/>από<text:s/>απόφαση<text:s/>της<text:s/>Δ.Ε.Σ.Ε.<text:s/>περί<text:s/>ένταξης<text:s/>και<text:s/>ανάθεσης,<text:s/>σύμφωνα<text:s/>με<text:s/>την<text:s/>παρ.<text:s/>4<text:s/>του<text:s/>άρθρου<text:s/>3<text:s/>του<text:s/>ν.<text:s/>3894/2010<text:s/>ή<text:s/>μετά<text:s/>από<text:s/>απόφαση<text:s/>του<text:s/>Διοικητικού<text:s/>Συμβουλίου,<text:s/>διαρθρώνει<text:s/>τελικές<text:s/>επενδυτικές<text:s/>προτάσεις<text:s/>ελάχιστων<text:s/>προδιαγραφών<text:s/>και<text:s/>καταρτίζει<text:s/>ολοκληρωμένους<text:s/>φακέλους<text:s/>επενδυτικών<text:s/>σχεδίων<text:s/>δημοσίων<text:s/>στρατηγικών<text:s/>επενδύσεων.<text:s/>Επιπρόσθετα,<text:s/>η<text:s/>εταιρεία<text:s/>προβαίνει<text:s/>συνολικά<text:s/>σε<text:s/>όλες<text:s/>τις<text:s/>αναγκαίες<text:s/>ενέργειες<text:s/>για<text:s/>την<text:s/>αδειο-<text:s/>δότηση,<text:s/>χρηματοδότηση<text:s/>και<text:s/>επενδυτική<text:s/>αξιοποίηση<text:s/>των<text:s/>εν<text:s/>λόγω<text:s/>επενδυτικών<text:s/>σχεδίων<text:s/>συμπεριλαμβανομένων<text:s/>των<text:s/>απαραιτήτων<text:s/>προπαρασκευαστικών<text:s/>ενεργειών,</text:span></text:p>
      <text:p text:style-name="P41"><text:span text:style-name="T41_1">ζζ)<text:s/>ενημερώνει<text:s/>τη<text:s/>Διυπουργική<text:s/>Επιτροπή<text:s/>Στρατηγικών<text:s/>Επενδύσεων<text:s/>για<text:s/>συγκεκριμένες<text:s/>περιπτώσεις<text:s/>καθυστερήσεων<text:s/>ή<text:s/>δυσχερειών,<text:s/>για<text:s/>τους<text:s/>λόγους<text:s/>στους<text:s/>οποίους<text:s/>αυτές<text:s/>οφείλονται,<text:s/>καθώς<text:s/>και<text:s/>προτείνει<text:s/>λύσεις<text:s/>για<text:s/>την<text:s/>αντιμετώπισή<text:s/>τους,</text:span></text:p>
      <text:p text:style-name="P42"><text:span text:style-name="T42_1">ηη)<text:s/>μπορεί<text:s/>να<text:s/>παρακολουθεί,<text:s/>να<text:s/>αξιολογεί<text:s/>και<text:s/>να<text:s/>ενημερώνει<text:s/>τη<text:s/>Διυπουργική<text:s/>Επιτροπή<text:s/>Στρατηγικών<text:s/>Επενδύσεων<text:s/>για<text:s/>την<text:s/>πορεία<text:s/>υλοποίησης<text:s/>στρατηγικών<text:s/>επενδύσεων<text:s/>μετά<text:s/>το<text:s/>στάδιο<text:s/>υπαγωγής,<text:s/>κατόπιν<text:s/>σχετικής<text:s/>απόφασης<text:s/>της<text:s/>Επιτροπής,</text:span></text:p>
      <text:p text:style-name="P43"><text:span text:style-name="T43_1">θθ)<text:s/>υποβάλλει<text:s/>ετήσια<text:s/>έκθεση<text:s/>προόδου<text:s/>στη<text:s/>Βουλή<text:s/>των<text:s/>Ελλήνων<text:s/>των<text:s/>στρατηγικών<text:s/>επενδύσεων<text:s/>που<text:s/>έχουν<text:s/>υπαχθεί<text:s/>στη<text:s/>διαδικασία<text:s/>του<text:s/>παρόντος<text:s/>νόμου.</text:span></text:p>
      <text:p text:style-name="P44"><text:span text:style-name="T44_1">κγ.<text:s/>Κατ’<text:s/>εφαρμογή<text:s/>της<text:s/>παρ.<text:s/>8<text:s/>του<text:s/>άρθρου<text:s/>26<text:s/>του<text:s/>ν.<text:s/>3386/2005<text:s/>(Α΄<text:s/>212)<text:s/>και<text:s/>ειδικά<text:s/>για<text:s/>τις<text:s/>επενδύσεις<text:s/>οι<text:s/>οποίες<text:s/>έχουν<text:s/>ενταχθεί<text:s/>στις<text:s/>διατάξεις<text:s/>του<text:s/>ν.<text:s/>3894/2010<text:s/>(Α΄<text:s/>204),<text:s/>παραλαμβάνει<text:s/>από<text:s/>τους<text:s/>επενδυτές<text:s/>την<text:s/>αίτηση<text:s/>και<text:s/>τα<text:s/>απαραίτητα<text:s/>δικαιολογητικά<text:s/>και<text:s/>εισηγείται<text:s/>στον<text:s/>Γενικό<text:s/>Γραμματέα<text:s/>Στρατηγικών<text:s/>και<text:s/>Ιδιωτικών<text:s/>Επενδύσεων<text:s/>εντός<text:s/>πέντε<text:s/>(5)<text:s/>ημερών<text:s/>αναφορικά<text:s/>με<text:s/>τη<text:s/>σχέση<text:s/>των<text:s/>αιτούντων<text:s/>με<text:s/>τον<text:s/>κύριο<text:s/>της<text:s/>ενταγμένης<text:s/>στρατηγικής<text:s/>επένδυσης.</text:span></text:p>
      <text:p text:style-name="P45"><text:span text:style-name="T45_1">κδ.<text:s/>Λειτουργεί<text:s/>ως<text:s/>υπηρεσία<text:s/>«Διαμεσολαβητή<text:s/>του<text:s/>Επενδυτή»,<text:s/>με<text:s/>αρμοδιότητα<text:s/>την<text:s/>εξέταση,<text:s/>μετά<text:s/>από<text:s/>αίτηση<text:s/>του<text:s/>ενδιαφερόμενου<text:s/>επενδυτή,<text:s/>υποθέσεων<text:s/>καθυστερήσεων,<text:s/>διαφωνιών<text:s/>ή<text:s/>άλλων<text:s/>δυσχερειών,<text:s/>οι<text:s/>οποίες<text:s/>ανέκυψαν<text:s/>κατά<text:s/>τη<text:s/>διαδικασία<text:s/>αδειοδότησης<text:s/>επενδυτικών<text:s/>σχεδίων<text:s/>ύψους<text:s/>άνω<text:s/>των<text:s/>δύο<text:s/>εκατομμυρίων<text:s/>(2.000.000)<text:s/>ευρώ<text:s/>που<text:s/>εμπίπτουν<text:s/>στις<text:s/>υποκατηγορίες<text:s/>Α1<text:s/>και<text:s/>Α2<text:s/>περιβαλλοντικής<text:s/>όχλησης,<text:s/>όπως<text:s/>αυτές<text:s/>προσδιορίζονται<text:s/>στο<text:s/>άρθρο<text:s/>1<text:s/>του<text:s/>ν.<text:s/>4014/2011.<text:s/>Στο<text:s/>πλαίσιο<text:s/>της<text:s/>ως<text:s/>άνω<text:s/>λειτουργίας<text:s/>υποδέχεται<text:s/>ειδικά<text:s/>αιτήματα<text:s/>επενδυτών<text:s/>που<text:s/>αφορούν<text:s/>συγκεκριμένες<text:s/>περιπτώσεις<text:s/>καθυστερήσεων,<text:s/>διαφωνιών<text:s/>ή<text:s/>άλλων<text:s/>δυσχερειών<text:s/>στα<text:s/>επιμέρους<text:s/>στάδια<text:s/>της<text:s/>εξέλιξης<text:s/>των<text:s/>ανωτέρω<text:s/>διαδικασιών,<text:s/>εκτιμά<text:s/>τους<text:s/>λόγους<text:s/>που<text:s/>τις<text:s/>προκαλούν,<text:s/>συνεργάζεται<text:s/>με<text:s/>τις<text:s/>αρμόδιες<text:s/>υπηρεσίες<text:s/>για<text:s/>την<text:s/>επίλυσή<text:s/>τους<text:s/>και<text:s/>προτείνει<text:s/>στους<text:s/>αρμοδίους<text:s/>φορείς<text:s/>τη<text:s/>λήψη<text:s/>μέτρων<text:s/>για<text:s/>την<text:s/>επιτάχυνσή<text:s/>τους<text:s/>και<text:s/>συντάσσει<text:s/>εξαμηνιαία<text:s/>έκθεση<text:s/>προς<text:s/>τον<text:s/>Υπουργό<text:s/>Ανάπτυξης<text:s/>και<text:s/>Ανταγωνιστικότητας,<text:s/>όπου<text:s/>επισημαίνει<text:s/>τα<text:s/>κύρια<text:s/>θέματα<text:s/>που<text:s/>αντιμετωπίζουν<text:s/>οι<text:s/>επενδύσεις<text:s/>στην<text:s/>Ελλάδα<text:s/>και<text:s/>προτείνει<text:s/>συγκεκριμένες<text:s/>βελτιώσεις<text:s/>του<text:s/>θεσμικού<text:s/>πλαισίου.</text:span></text:p>
      <text:p text:style-name="P46"><text:span text:style-name="T46_1">κε.<text:s/>Διατυπώνει<text:s/>προτάσεις<text:s/>για<text:s/>τη<text:s/>βελτίωση<text:s/>του<text:s/>θεσμικού<text:s/>πλαισίου<text:s/>των<text:s/>επενδύσεων,<text:s/>των<text:s/>εξαγωγών,<text:s/>της<text:s/>εξωστρέφειας<text:s/>και<text:s/>για<text:s/>την<text:s/>προώθηση<text:s/>της<text:s/>διεθνούς<text:s/>επιχειρηματικής<text:s/>συνεργασίας.</text:span></text:p>
      <text:p text:style-name="P47"><text:span text:style-name="T47_1">κστ.<text:s/>Εκπονεί<text:s/>Στρατηγικά<text:s/>και<text:s/>Επιχειρησιακά<text:s/>Σχέδια<text:s/>για<text:s/>την<text:s/>προώθηση<text:s/>των<text:s/>σκοπών<text:s/>της.</text:span></text:p>
      <text:p text:style-name="P48"><text:span text:style-name="T48_1">κζ.<text:s/>Μπορεί<text:s/>να<text:s/>συμμετέχει<text:s/>ως<text:s/>ιδρυτικό<text:s/>ή<text:s/>και<text:s/>απλό<text:s/>μέλος<text:s/>σε<text:s/>διεθνείς<text:s/>οργανισμούς,<text:s/>οι<text:s/>οποίοι<text:s/>επιδιώκουν<text:s/>παρεμφερείς<text:s/>σκοπούς<text:s/>με<text:s/>την<text:s/>εταιρεία<text:s/>ή<text:s/>των<text:s/>οποίων<text:s/>το<text:s/>αντικείμενο<text:s/>δραστηριότητας<text:s/>εξυπηρετεί<text:s/>τους<text:s/>σκοπούς<text:s/>της<text:s/>εταιρείας.</text:span></text:p>
      <text:p text:style-name="P49"><text:span text:style-name="T49_1">κη.<text:s/>Υποστηρίζει<text:s/>τους<text:s/>επενδυτές<text:s/>και<text:s/>τις<text:s/>ελληνικές<text:s/>εξω-<text:s/>στρεφείς<text:s/>επιχειρήσεις<text:s/>στην<text:s/>αξιοποίηση<text:s/>ημεδαπών<text:s/>και<text:s/>αλλοδαπών<text:s/>αναγνωρισμένων<text:s/>πηγών<text:s/>χρηματοδότησης<text:s/>ή<text:s/>άλλων<text:s/>χρηματοδοτικών<text:s/>εργαλείων,<text:s/>αξιοποιώντας<text:s/>το<text:s/>διεθνές<text:s/>δίκτυο<text:s/>επαφών<text:s/>που<text:s/>διαθέτει.</text:span></text:p>
      <text:p text:style-name="P50"><text:span text:style-name="T50_1">κθ.<text:s/>Στο<text:s/>πλαίσιο<text:s/>των<text:s/>σκοπών<text:s/>της<text:s/>εταιρείας,<text:s/>το<text:s/>Διοικητικό<text:s/>Συμβούλιο<text:s/>μπορεί<text:s/>να<text:s/>συνιστά<text:s/>συμβουλευτικές<text:s/>επιτροπές<text:s/>ή<text:s/>ομάδες<text:s/>εργασίας<text:s/>για<text:s/>την<text:s/>επεξεργασία<text:s/>και<text:s/>προώθηση<text:s/>θεμάτων<text:s/>που<text:s/>εμπίπτουν<text:s/>στον<text:s/>κύκλο<text:s/>των<text:s/>αρμοδιοτήτων<text:s/>της<text:s/>από<text:s/>ιδιώτες<text:s/>εμπειρογνώμονες<text:s/>ή<text:s/>και<text:s/>δημόσιους<text:s/>λειτουργούς.<text:s/>Στην<text:s/>τελευταία<text:s/>αυτή<text:s/>περίπτωση<text:s/>απαιτείται<text:s/>σύμφωνη<text:s/>γνώμη<text:s/>των<text:s/>εποπτευόντων<text:s/>Υπουργών.<text:s/>Το<text:s/>Διοικητικό<text:s/>Συμβούλιο<text:s/>προσδιορίζει<text:s/>τον<text:s/>τρόπο<text:s/>οργάνωσης<text:s/>και<text:s/>λειτουργίας<text:s/>των<text:s/>ανωτέρω<text:s/>επιτροπών<text:s/>ή<text:s/>ομάδων<text:s/>εργασίας.<text:s/>Δεν<text:s/>προβλέπεται<text:s/>αμοιβή<text:s/>για<text:s/>τα<text:s/>μέλη<text:s/>των<text:s/>επιτροπών<text:s/>ή<text:s/>ομάδων<text:s/>εργασίας.<text:s/>Με<text:s/>την<text:s/>ίδια<text:s/>διαδικασία,<text:s/>μπορεί<text:s/>να<text:s/>καταργεί<text:s/>τις<text:s/>ήδη<text:s/>συσταθείσες<text:s/>επιτροπές<text:s/>ή<text:s/>ομάδες<text:s/>εργασίας<text:s/>και<text:s/>να<text:s/>μεταβάλει<text:s/>τη<text:s/>σύνθεση<text:s/>και<text:s/>τις<text:s/>αρμοδιότητές<text:s/>τους.</text:span></text:p>
      <text:p text:style-name="P51"><text:span text:style-name="T51_1">λ.<text:s/>Αποδέχεται<text:s/>δωρεές<text:s/>με<text:s/>απόφαση<text:s/>του<text:s/>Διοικητικού<text:s/>Συμβουλίου.</text:span></text:p>
      <text:p text:style-name="P52"><text:span text:style-name="T52_1">λα.<text:s/>Υλοποιεί<text:s/>κάθε<text:s/>άλλο<text:s/>έργο<text:s/>στον<text:s/>τομέα<text:s/>που<text:s/>της<text:s/>αναθέτει<text:s/>ο<text:s/>Υπουργός<text:s/>Ανάπτυξης<text:s/>και<text:s/>Ανταγωνιστικότητας<text:s/>ή<text:s/>άλλοι<text:s/>φορείς<text:s/>του<text:s/>Δημοσίου<text:s/>ή<text:s/>του<text:s/>Ιδιωτικού<text:s/>τομέα<text:s/>ή<text:s/>φορείς<text:s/>και<text:s/>υπηρεσίες<text:s/>της<text:s/>Ευρωπαϊκής<text:s/>Ένωσης<text:s/>στο<text:s/>πλαίσιο<text:s/>της<text:s/>αποστολής<text:s/>της.»</text:span></text:p>
      <text:p text:style-name="P53"><text:span text:style-name="T53_1">3.</text:span><text:span text:style-name="T53_2"><text:s/>H<text:s/>πρώτη<text:s/>παράγραφος<text:s/>του<text:s/>άρθρου<text:s/>3<text:s/>του<text:s/>Καταστατικού<text:s/>της<text:s/>«Ελληνικής<text:s/>Εταιρείας<text:s/>Επενδύσεων<text:s/>και<text:s/>Εξωτερικού<text:s/>Εμπορίου<text:s/>Α.Ε.»<text:s/>αντικαθίσταται<text:s/>ως<text:s/>εξής:</text:span></text:p>
      <text:p text:style-name="P54"><text:span text:style-name="T54_1">«1.<text:s/>Το<text:s/>μετοχικό<text:s/>κεφάλαιο<text:s/>της<text:s/>εταιρείας<text:s/>είναι<text:s/>διακόσιες<text:s/>ενενήντα<text:s/>τρεις<text:s/>χιλιάδες<text:s/>πεντακόσια<text:s/>δεκατρία<text:s/>(293.513)<text:s/>ευρώ,<text:s/>διαιρείται<text:s/>σε<text:s/>είκοσι<text:s/>χιλιάδες<text:s/>(20.000)<text:s/>μετοχές<text:s/>ονομαστικής<text:s/>αξίας<text:s/>δεκατεσσάρων<text:s/>ευρώ<text:s/>και<text:s/>εξήντα<text:s/>επτά<text:s/>λεπτών<text:s/>(14,67)<text:s/>ευρώ<text:s/>η<text:s/>καθεμία<text:s/>και<text:s/>καλύπτεται<text:s/>ολόκληρο<text:s/>από<text:s/>το<text:s/>Ελληνικό<text:s/>Δημόσιο.<text:s/>Με<text:s/>κοινή<text:s/>απόφαση<text:s/>των<text:s/>Υπουργών<text:s/>Οικονομικών<text:s/>και<text:s/>Ανάπτυξης<text:s/>και<text:s/>Ανταγωνιστικότητας<text:s/>το<text:s/>κεφάλαιο<text:s/>αυτό<text:s/>μπορεί<text:s/>να<text:s/>αυξάνεται<text:s/>και<text:s/>να<text:s/>καθορίζεται<text:s/>ο<text:s/>τρόπος<text:s/>και<text:s/>ο<text:s/>χρόνος<text:s/>της<text:s/>κάλυψης<text:s/>του<text:s/>ποσού<text:s/>της<text:s/>αύξησης.<text:s/>Για<text:s/>κάθε<text:s/>άλλη<text:s/>αύξηση<text:s/>του<text:s/>μετοχικού<text:s/>κεφαλαίου<text:s/>της<text:s/>εταιρείας<text:s/>εφαρμόζονται<text:s/>οι<text:s/>διατάξεις<text:s/>του<text:s/>κ.ν.<text:s/>2190/1920.<text:s/>Το<text:s/>Ελληνικό<text:s/>Δημόσιο<text:s/>εκπροσωπείται<text:s/>στη<text:s/>Γενική<text:s/>Συνέλευση<text:s/>από<text:s/>τον<text:s/>Υπουργό<text:s/>Οικονομικών<text:s/>ή<text:s/>τον<text:s/>νόμιμο<text:s/>εκπρόσωπό<text:s/>του.»</text:span></text:p>
      <text:p text:style-name="P55"><text:span text:style-name="T55_1">4.</text:span><text:span text:style-name="T55_2"><text:s/>Η<text:s/>περίπτωση<text:s/>β΄<text:s/>της<text:s/>δεύτερης<text:s/>παραγράφου<text:s/>του<text:s/>άρθρου<text:s/>7<text:s/>του<text:s/>Καταστατικού<text:s/>της<text:s/>«Ελληνικής<text:s/>Εταιρείας<text:s/>Επενδύσεων<text:s/>και<text:s/>Εξωτερικού<text:s/>Εμπορίου<text:s/>Α.Ε.»<text:s/>αντικαθίσταται<text:s/>ως<text:s/>εξής:</text:span></text:p>
      <text:p text:style-name="P56"><text:span text:style-name="T56_1">«β)<text:s/>παρακολουθεί<text:s/>και<text:s/>αναφέρει<text:s/>στο<text:s/>Διοικητικό<text:s/>Συμβούλιο<text:s/>της<text:s/>εταιρείας<text:s/>και<text:s/>στη<text:s/>Γενική<text:s/>Συνέλευση<text:s/>των<text:s/>μετόχων<text:s/>περιπτώσεις<text:s/>σύγκρουσης<text:s/>συμφερόντων<text:s/>των<text:s/>μελών<text:s/>του<text:s/>Διοικητικού<text:s/>Συμβουλίου<text:s/>και<text:s/>των<text:s/>κατά<text:s/>περίπτωση<text:s/>συμβούλων<text:s/>του<text:s/>άρθρου<text:s/>5<text:s/>του<text:s/>ν.<text:s/>3894/2010<text:s/>με<text:s/>τα<text:s/>συμφέροντα<text:s/>της<text:s/>επιχείρησης<text:s/>ή<text:s/>περιπτώσεις<text:s/>παράβασης<text:s/>των<text:s/>διατάξεων<text:s/>του<text:s/>νόμου<text:s/>αυτού<text:s/>από<text:s/>μέλη<text:s/>του<text:s/>Διοικητικού<text:s/>Συμβουλίου,<text:s/>στα<text:s/>οποία<text:s/>περιλαμβάνεται<text:s/>ο<text:s/>Πρόεδρος<text:s/>και<text:s/>ο<text:s/>Διευθύνων<text:s/>Σύμβουλος,<text:s/>και<text:s/>από<text:s/>τους<text:s/>Συμβούλους<text:s/>του<text:s/>άρθρου<text:s/>5<text:s/>του<text:s/>ν.<text:s/>3894/2010.»</text:span></text:p>
      <text:p text:style-name="P57"><text:span text:style-name="T57_1">5.</text:span><text:span text:style-name="T57_2"><text:s/>Στο<text:s/>άρθρο<text:s/>9<text:s/>του<text:s/>Καταστατικού<text:s/>της<text:s/>«Ελληνικής<text:s/>Εταιρείας<text:s/>Επενδύσεων<text:s/>και<text:s/>Εξωτερικού<text:s/>Εμπορίου<text:s/>Α.Ε.»<text:s/>προστίθεται<text:s/>παράγραφος<text:s/>11<text:s/>ως<text:s/>εξής:</text:span></text:p>
      <text:p text:style-name="P58"><text:span text:style-name="T58_1">«11.<text:s/>Το<text:s/>Διοικητικό<text:s/>Συμβούλιο<text:s/>υποστηρίζεται<text:s/>στο<text:s/>έργο<text:s/>του<text:s/>από<text:s/>Συμβουλευτική<text:s/>Επιτροπή,<text:s/>η<text:s/>οποία<text:s/>αναλαμβάνει<text:s/>συμβουλευτικό<text:s/>ρόλο<text:s/>κατά<text:s/>την<text:s/>άσκηση<text:s/>των<text:s/>αρμοδιοτήτων<text:s/>της<text:s/>εταιρείας.<text:s/>Τα<text:s/>μέλη<text:s/>της<text:s/>Επιτροπής<text:s/>ορίζονται<text:s/>με<text:s/>απόφαση<text:s/>του<text:s/>Υπουργού<text:s/>Ανάπτυξης<text:s/>και<text:s/>Ανταγωνιστικότητας<text:s/>μεταξύ<text:s/>των<text:s/>εκπροσώπων<text:s/>συλλογικών<text:s/>φορέων<text:s/>και<text:s/>δεν<text:s/>λαμβάνουν<text:s/>οποιαδήποτε<text:s/>αποζημίωση<text:s/>ή<text:s/>αμοιβή<text:s/>για<text:s/>το<text:s/>έργο<text:s/>τους.»</text:span></text:p>
      <text:p text:style-name="P59"><text:span text:style-name="T59_1">6.</text:span><text:span text:style-name="T59_2"><text:s/>Η<text:s/>παράγραφος<text:s/>1<text:s/>του<text:s/>άρθρου<text:s/>9<text:s/>του<text:s/>Καταστατικού<text:s/>της<text:s/>«Ελληνικής<text:s/>Εταιρείας<text:s/>Επενδύσεων<text:s/>και<text:s/>Εξωτερικού<text:s/>Εμπορίου<text:s/>Α.Ε.»<text:s/>αντικαθίσταται<text:s/>ως<text:s/>εξής:</text:span></text:p>
      <text:p text:style-name="P60"><text:span text:style-name="T60_1">«1.<text:s/>Η<text:s/>ανώνυμη<text:s/>εταιρεία<text:s/>με<text:s/>την<text:s/>επωνυμία<text:s/>«Ελληνική<text:s/>Εταιρεία<text:s/>Επενδύσεων<text:s/>και<text:s/>Εξωτερικού<text:s/>Εμπορίου<text:s/>Α.Ε.»<text:s/>διοικείται<text:s/>από<text:s/>Διοικητικό<text:s/>Συμβούλιο,<text:s/>το<text:s/>οποίο<text:s/>αποτελείται<text:s/>από<text:s/>επτά<text:s/>μέλη,<text:s/>μεταξύ<text:s/>των<text:s/>οποίων<text:s/>ο<text:s/>Πρόεδρος<text:s/>και<text:s/>ο<text:s/>Διευθύνων<text:s/>Σύμβουλος,<text:s/>ιδιότητες<text:s/>οι<text:s/>οποίες<text:s/>μπορεί<text:s/>να<text:s/>συντρέχουν<text:s/>στο<text:s/>ίδιο<text:s/>πρόσωπο.<text:s/>Το<text:s/>Διοικητικό<text:s/>Συμβούλιο<text:s/>διαμορφώνει<text:s/>τη<text:s/>στρατηγική<text:s/>και<text:s/>την<text:s/>πολιτική<text:s/>της<text:s/>εταιρείας<text:s/>και<text:s/>ασκεί<text:s/>τις<text:s/>αρμοδιότητες<text:s/>που<text:s/>προβλέπονται<text:s/>στην<text:s/>κείμενη<text:s/>νομοθεσία<text:s/>και<text:s/>το<text:s/>παρόν<text:s/>καταστατικό.<text:s/>Η<text:s/>παράλληλη<text:s/>άσκηση<text:s/>καθηκόντων<text:s/>Προέδρου<text:s/>και<text:s/>Διευθύ-<text:s/>νοντος<text:s/>Συμβούλου<text:s/>από<text:s/>το<text:s/>ίδιο<text:s/>πρόσωπο<text:s/>δεν<text:s/>θεμελιώνει<text:s/>κανένα<text:s/>δικαίωμα<text:s/>για<text:s/>πρόσθετη<text:s/>αμοιβή.»</text:span></text:p>
      <text:p text:style-name="P61"><text:span text:style-name="T61_1">7.</text:span><text:span text:style-name="T61_2"><text:s/>Η<text:s/>παράγραφος<text:s/>2<text:s/>του<text:s/>άρθρου<text:s/>9<text:s/>του<text:s/>Καταστατικού<text:s/>της<text:s/>«Ελληνική<text:s/>Εταιρεία<text:s/>Επενδύσεων<text:s/>και<text:s/>Εξωτερικού<text:s/>Εμπορίου<text:s/>Α.Ε.»<text:s/>αντικαθίσταται<text:s/>ως<text:s/>εξής:</text:span></text:p>
      <text:p text:style-name="P62"><text:span text:style-name="T62_1">«2.<text:s/>Η<text:s/>θητεία<text:s/>του<text:s/>Διοικητικού<text:s/>Συμβουλίου<text:s/>είναι<text:s/>πενταετής.<text:s/>Τα<text:s/>μέλη<text:s/>του<text:s/>Διοικητικού<text:s/>Συμβουλίου<text:s/>μπορούν<text:s/>να<text:s/>επαναδιοριστούν,<text:s/>η<text:s/>συνολική<text:s/>όμως<text:s/>θητεία<text:s/>δεν<text:s/>είναι<text:s/>δυνατόν<text:s/>να<text:s/>υπερβεί<text:s/>το<text:s/>χρόνο<text:s/>δύο<text:s/>θητειών.»</text:span></text:p>
      <text:p text:style-name="P63"><text:span text:style-name="T63_1">8.</text:span><text:span text:style-name="T63_2"><text:s/>Η<text:s/>παράγραφος<text:s/>5<text:s/>του<text:s/>άρθρου<text:s/>9<text:s/>του<text:s/>Καταστατικού<text:s/>της<text:s/>«Ελληνικής<text:s/>Εταιρείας<text:s/>Επενδύσεων<text:s/>και<text:s/>Εξωτερικού<text:s/>Εμπορίου<text:s/>Α.Ε.»<text:s/>αντικαθίσταται<text:s/>ως<text:s/>εξής:</text:span></text:p>
      <text:p text:style-name="P64"><text:span text:style-name="T64_1">«5.<text:s/>Αν<text:s/>μέλος<text:s/>του<text:s/>Διοικητικού<text:s/>Συμβουλίου<text:s/>παύσει<text:s/>να<text:s/>μετέχει<text:s/>σε<text:s/>αυτό<text:s/>λόγω<text:s/>θανάτου,<text:s/>παραίτησης,<text:s/>ανάκλησης<text:s/>ή<text:s/>εξ<text:s/>οιουδήποτε<text:s/>άλλου<text:s/>λόγου<text:s/>έκπτωσης<text:s/>αυτού,<text:s/>διορίζεται<text:s/>νέο<text:s/>μέλος<text:s/>σε<text:s/>αντικατάστασή<text:s/>του<text:s/>για<text:s/>το<text:s/>υπόλοιπο<text:s/>της<text:s/>θητείας.<text:s/>Το<text:s/>Διοικητικό<text:s/>Συμβούλιο<text:s/>συγκροτείται<text:s/>και<text:s/>λειτουργεί<text:s/>νόμιμα,<text:s/>εφόσον<text:s/>τα<text:s/>λοιπά<text:s/>μέλη<text:s/>αρκούν<text:s/>για<text:s/>το<text:s/>σχηματισμό<text:s/>απαρτίας<text:s/>και<text:s/>πάντως<text:s/>για<text:s/>διάστημα<text:s/>το<text:s/>οποίο<text:s/>δεν<text:s/>δύναται<text:s/>να<text:s/>υπερβαίνει<text:s/>τους<text:s/>τρεις<text:s/>(3)<text:s/>μήνες.»</text:span></text:p>
      <text:p text:style-name="P65"><text:span text:style-name="T65_1">9.</text:span><text:span text:style-name="T65_2"><text:s/>Η<text:s/>παράγραφος<text:s/>7<text:s/>του<text:s/>άρθρου<text:s/>9<text:s/>του<text:s/>Καταστατικού<text:s/>της<text:s/>«Ελληνικής<text:s/>Εταιρείας<text:s/>Επενδύσεων<text:s/>και<text:s/>Εξωτερικού<text:s/>Εμπορίου<text:s/>Α.Ε.»<text:s/>αντικαθίσταται<text:s/>ως<text:s/>εξής:</text:span></text:p>
      <text:p text:style-name="P66"><text:span text:style-name="T66_1">«7.<text:s/>Τον<text:s/>Πρόεδρο<text:s/>απόντα<text:s/>ή<text:s/>κωλυόμενο<text:s/>αναπληρώνει<text:s/>ως<text:s/>προς<text:s/>τις<text:s/>μη<text:s/>εκτελεστικές<text:s/>του<text:s/>αρμοδιότητες<text:s/>ο<text:s/>Αντιπρόεδρος<text:s/>ή<text:s/>άλλος<text:s/>προς<text:s/>τούτο<text:s/>εξουσιοδοτημένος<text:s/>σύμβουλος.<text:s/>Το<text:s/>Διοικητικό<text:s/>Συμβούλιο<text:s/>βρίσκεται<text:s/>σε<text:s/>απαρτία<text:s/>εφόσον<text:s/>παρίστανται<text:s/>πέντε<text:s/>(5)<text:s/>τουλάχιστον<text:s/>μέλη<text:s/>του,<text:s/>μεταξύ<text:s/>των<text:s/>οποίων<text:s/>ο<text:s/>Διευθύνων<text:s/>Σύμβουλος,<text:s/>και<text:s/>αποφασίζει<text:s/>με<text:s/>απλή<text:s/>πλειοψηφία<text:s/>των<text:s/>παρόντων.<text:s/>Χρέη<text:s/>γραμματέα<text:s/>εκτελεί<text:s/>υπάλληλος<text:s/>της<text:s/>εταιρείας.<text:s/>Τα<text:s/>πρακτικά<text:s/>υπογράφονται<text:s/>από<text:s/>τα<text:s/>παρόντα<text:s/>μέλη<text:s/>και<text:s/>τον<text:s/>γραμματέα.<text:s/>Αντίγραφο<text:s/>ή<text:s/>απόσπασμα<text:s/>των<text:s/>πρακτικών<text:s/>του<text:s/>Διοικητικού<text:s/>Συμβουλίου<text:s/>επικυρώνονται<text:s/>από<text:s/>τον<text:s/>Πρόεδρο<text:s/>ή<text:s/>τον<text:s/>νόμιμο<text:s/>αναπληρωτή<text:s/>του.<text:s/>Με<text:s/>απόφαση<text:s/>του<text:s/>Υπουργού<text:s/>Ανάπτυξης<text:s/>και<text:s/>Ανταγωνιστικότητας<text:s/>μπορεί<text:s/>να<text:s/>ανατεθεί<text:s/>στον<text:s/>Πρόεδρο<text:s/>του<text:s/>Διοικητικού<text:s/>Συμβουλίου<text:s/>ή<text:s/>σε<text:s/>ένα<text:s/>οποιοδήποτε<text:s/>άλλο<text:s/>μέλος<text:s/>αυτού<text:s/>η<text:s/>άσκηση<text:s/>εκτελεστικών<text:s/>αρμοδιοτήτων<text:s/>(Εκτελεστικός<text:s/>Πρόεδρος<text:s/>ή<text:s/>Εντεταλμένος<text:s/>Σύμβουλος<text:s/>αντιστοίχως)<text:s/>και<text:s/>να<text:s/>εξειδικεύονται<text:s/>οι<text:s/>συγκεκριμένες<text:s/>αρμοδιότητες<text:s/>που<text:s/>του<text:s/>ανατίθενται<text:s/>σύμφωνα<text:s/>με<text:s/>το<text:s/>Καταστατικό<text:s/>και<text:s/>τον<text:s/>Εσωτερικό<text:s/>Κανονισμό.»</text:span></text:p>
      <text:p text:style-name="P67"><text:span text:style-name="T67_1">10.</text:span><text:span text:style-name="T67_2"><text:s/>Η<text:s/>παράγραφος<text:s/>8<text:s/>του<text:s/>άρθρου<text:s/>9<text:s/>του<text:s/>Καταστατικού<text:s/>της<text:s/>«Ελληνικής<text:s/>Εταιρείας<text:s/>Επενδύσεων<text:s/>και<text:s/>Εξωτερικού<text:s/>Εμπορίου<text:s/>Α.Ε.»<text:s/>αντικαθίσταται<text:s/>ως<text:s/>εξής:</text:span></text:p>
      <text:p text:style-name="P68"><text:span text:style-name="T68_1">«8.<text:s/>Η<text:s/>εταιρεία<text:s/>εκπροσωπείται<text:s/>δικαστικά<text:s/>και<text:s/>εξώδικα<text:s/>και<text:s/>απέναντι<text:s/>σε<text:s/>κάθε<text:s/>αρχή<text:s/>ή<text:s/>νομικό<text:s/>ή<text:s/>φυσικό<text:s/>πρόσωπο<text:s/>από<text:s/>τον<text:s/>Διευθύνοντα<text:s/>Σύμβουλο,<text:s/>τον<text:s/>Εντεταλμένο<text:s/>Σύμβουλο<text:s/>κατά<text:s/>το<text:s/>μέτρο<text:s/>των<text:s/>αρμοδιοτήτων<text:s/>του<text:s/>ή<text:s/>από<text:s/>ειδικώς<text:s/>εξουσιοδοτημένο<text:s/>για<text:s/>τη<text:s/>συγκεκριμένη<text:s/>περίπτωση<text:s/>πρόσωπο.<text:s/>Η<text:s/>εταιρεία<text:s/>εκπροσωπείται<text:s/>στο<text:s/>Δικαστήριο,<text:s/>απέναντι<text:s/>σε<text:s/>κάθε<text:s/>Αρχή<text:s/>ή<text:s/>νομικό<text:s/>ή<text:s/>φυσικό<text:s/>πρόσωπο<text:s/>από<text:s/>το<text:s/>Διοικητικό<text:s/>Συμβούλιο,<text:s/>που<text:s/>ενεργεί<text:s/>συλλογικά.<text:s/>Στο<text:s/>πλαίσιο<text:s/>του<text:s/>νόμου<text:s/>και<text:s/>του<text:s/>Καταστατικού<text:s/>της<text:s/>εταιρείας,<text:s/>το<text:s/>Διοικητικό<text:s/>Συμβούλιο<text:s/>μπορεί<text:s/>να<text:s/>αναθέτει<text:s/>την<text:s/>εκπροσώπηση<text:s/>της<text:s/>εταιρείας<text:s/>σε<text:s/>ένα<text:s/>ή<text:s/>περισσότερα<text:s/>μέλη<text:s/>του,<text:s/>σε<text:s/>υπαλλήλους<text:s/>της<text:s/>εταιρείας<text:s/>ή<text:s/>άλλα<text:s/>πρόσωπα,<text:s/>παρέχοντας<text:s/>σε<text:s/>αυτούς<text:s/>ειδική<text:s/>εξουσιοδότηση.<text:s/>Η<text:s/>εταιρεία<text:s/>αναλαμβάνει<text:s/>έγκυρα<text:s/>υποχρεώσεις<text:s/>απέναντι<text:s/>στους<text:s/>τρίτους,<text:s/>με<text:s/>την<text:s/>υπογραφή<text:s/>κάτω<text:s/>από<text:s/>την<text:s/>εταιρική<text:s/>επωνυμία,<text:s/>του<text:s/>κατά<text:s/>το<text:s/>προηγούμενο<text:s/>άρθρο,<text:s/>εκπροσώπου<text:s/>της.<text:s/>Το<text:s/>Διοικητικό<text:s/>Συμβούλιο<text:s/>μπορεί<text:s/>να<text:s/>παράσχει<text:s/>δικαίωμα<text:s/>υπογραφής<text:s/>σε<text:s/>Συμβούλους,<text:s/>Διευθυντές<text:s/>ή<text:s/>υπαλλήλους<text:s/>της<text:s/>εταιρείας,<text:s/>καθορίζοντας<text:s/>τα<text:s/>πλαίσια,<text:s/>τους<text:s/>όρους<text:s/>και<text:s/>τα<text:s/>χρονικά<text:s/>όρια<text:s/>της<text:s/>εξουσίας<text:s/>τους.»</text:span></text:p>
      <text:p text:style-name="P69"><text:span text:style-name="T69_1">11.</text:span><text:span text:style-name="T69_2"><text:s/>Η<text:s/>«Ελληνική<text:s/>Εταιρεία<text:s/>Επενδύσεων<text:s/>και<text:s/>Εξωτερικού<text:s/>Εμπορίου<text:s/>Α.Ε.»<text:s/>αναρτά<text:s/>στο<text:s/>διαδίκτυο<text:s/>τις<text:s/>πράξεις<text:s/>της,<text:s/>σύμφωνα<text:s/>με<text:s/>τις<text:s/>προβλέψεις<text:s/>του<text:s/>ν.<text:s/>3861/2010.</text:span></text:p>
      <text:p text:style-name="P70"><text:span text:style-name="T70_1">12.</text:span><text:span text:style-name="T70_2"><text:s/>Το<text:s/>άρθρο<text:s/>11<text:s/>του<text:s/>Καταστατικού<text:s/>της<text:s/>«Ελληνικής<text:s/>Εταιρείας<text:s/>Επενδύσεων<text:s/>και<text:s/>Εξωτερικού<text:s/>Εμπορίου<text:s/>Α.Ε.»<text:s/>αντικαθίσταται<text:s/>ως<text:s/>εξής:</text:span></text:p>
      <text:p text:style-name="P71"><text:span text:style-name="T71_1">«Άρθρο<text:s/></text:span></text:p>
      <text:p text:style-name="P72"><text:span text:style-name="T72_1">11Στελέχωση<text:s/>–<text:s/>Εσωτερική<text:s/>Λειτουργία</text:span></text:p>
      <text:p text:style-name="P73"><text:span text:style-name="T73_1">1.<text:s/>Στην<text:s/>εταιρεία<text:s/>μπορεί<text:s/>να<text:s/>προσλαμβάνεται<text:s/>προσωπικό<text:s/>με<text:s/>σύμβαση<text:s/>εργασίας<text:s/>αορίστου<text:s/>χρόνου,<text:s/>ορισμένου<text:s/>χρόνου,<text:s/>με<text:s/>σύμβαση<text:s/>έμμισθης<text:s/>εντολής,<text:s/>καθώς<text:s/>και<text:s/>με<text:s/>συμβάσεις<text:s/>έργου<text:s/>κατά<text:s/>τα<text:s/>ειδικότερα<text:s/>οριζόμενα<text:s/>στον<text:s/>Εσωτερικό<text:s/>Κανονισμό<text:s/>Λειτουργίας<text:s/>του<text:s/>άρθρου<text:s/>12<text:s/>του<text:s/>παρόντος<text:s/>Καταστατικού.<text:s/>Για<text:s/>την<text:s/>πρόσληψη<text:s/>του<text:s/>προσωπικού<text:s/>εκδίδεται<text:s/>προκήρυξη,<text:s/>στην<text:s/>οποία<text:s/>καθορίζονται<text:s/>οι<text:s/>θέσεις<text:s/>και<text:s/>τα<text:s/>κριτήρια<text:s/>επιλογής.<text:s/>Η<text:s/>«Ελληνική<text:s/>Εταιρεία<text:s/>Επενδύσεων<text:s/>και<text:s/>Εξωτερικού<text:s/>Εμπορίου<text:s/>Α.Ε.»,<text:s/>με<text:s/>αιτιολογημένη<text:s/>απόφασή<text:s/>της,<text:s/>επιλέγει<text:s/>τους<text:s/>υποψηφίους<text:s/>που<text:s/>διαθέτουν<text:s/>τα<text:s/>τυπικά<text:s/>και<text:s/>ουσιαστικά<text:s/>προσόντα<text:s/>της<text:s/>θέσης<text:s/>για<text:s/>την<text:s/>οποία<text:s/>προορίζονται<text:s/>και<text:s/>οι<text:s/>πίνακες<text:s/>των<text:s/>επιλεγομένων<text:s/>με<text:s/>τους<text:s/>σχετικούς<text:s/>φακέλους<text:s/>απο-<text:s/>στέλλονται<text:s/>στο<text:s/>ΑΣΕΠ<text:s/>για<text:s/>επικύρωση.<text:s/>Σε<text:s/>περίπτωση<text:s/>μη<text:s/>επικύρωσης<text:s/>των<text:s/>πινάκων<text:s/>εντός<text:s/>είκοσι<text:s/>(20)<text:s/>ημερών<text:s/>από<text:s/>την<text:s/>ημερομηνία<text:s/>παραλαβής<text:s/>οι<text:s/>πίνακες<text:s/>θεωρούνται<text:s/>επικυρωμένοι.</text:span></text:p>
      <text:p text:style-name="P74"><text:span text:style-name="T74_1">Στην<text:s/>εταιρεία<text:s/>προσλαμβάνονται<text:s/>και<text:s/>τέσσερις<text:s/>(4)<text:s/>νομικοί<text:s/>σύμβουλοι,<text:s/>καθώς<text:s/>και<text:s/>εσωτερικός<text:s/>ελεγκτής,<text:s/>με<text:s/>σχέση<text:s/>έμμισθης<text:s/>εντολής.<text:s/>Η<text:s/>πρόσληψη<text:s/>των<text:s/>νομικών<text:s/>συμβούλων<text:s/>πραγματοποιείται<text:s/>με<text:s/>απόφαση<text:s/>του<text:s/>Διοικητικού<text:s/>Συμβουλίου<text:s/>κατ’<text:s/>εφαρμογή<text:s/>της<text:s/>διάταξης<text:s/>του<text:s/>δεύτερου<text:s/>εδαφίου<text:s/>της<text:s/>παρ.<text:s/>1<text:s/>του<text:s/>άρθρου<text:s/>11<text:s/>του<text:s/>ν.<text:s/>1649/1986<text:s/>(Α΄<text:s/>149)<text:s/>και<text:s/>43<text:s/>παρ.<text:s/>2<text:s/>εδάφιο<text:s/>πρώτο<text:s/>του<text:s/>ν.<text:s/>4194/2013.<text:s/>Η<text:s/>πρόσληψη<text:s/>δικηγόρων<text:s/>από<text:s/>την<text:s/>εταιρεία<text:s/>με<text:s/>σχέση<text:s/>έμμισθης<text:s/>εντολής,<text:s/>γίνεται<text:s/>με<text:s/>απόφαση<text:s/>του<text:s/>Διοικητικού<text:s/>Συμβουλίου,<text:s/>η<text:s/>οποία<text:s/>εγκρίνεται<text:s/>από<text:s/>τους<text:s/>Υπουργούς<text:s/>Οικονομικών<text:s/>και<text:s/>Ανάπτυξης<text:s/>και<text:s/>Ανταγωνιστικότητας,<text:s/>κατά<text:s/>παρέκκλιση<text:s/>των<text:s/>διατάξεων<text:s/>του<text:s/>άρθρου<text:s/>43<text:s/>του<text:s/>ν.<text:s/>4194/<text:s/>2013<text:s/>και<text:s/>του<text:s/>άρθρου<text:s/>11<text:s/>του<text:s/>ν.<text:s/>1649/1986.</text:span></text:p>
      <text:p text:style-name="P75"><text:span text:style-name="T75_1">2.<text:s/>Επιτρέπεται<text:s/>η<text:s/>μετάταξη<text:s/>ή<text:s/>μεταφορά<text:s/>στην<text:s/>εταιρεία<text:s/>προσωπικού<text:s/>που<text:s/>ήδη<text:s/>υπηρετεί<text:s/>σε<text:s/>φορείς<text:s/>του<text:s/>ευρύτερου<text:s/>δημόσιου<text:s/>τομέα,<text:s/>όπως<text:s/>αυτός<text:s/>ορίζεται<text:s/>στην<text:s/>παρ.<text:s/>1<text:s/>του<text:s/>άρθρου<text:s/>14<text:s/>του<text:s/>ν.<text:s/>2190/1994<text:s/>(Α΄<text:s/>28),<text:s/>όπως<text:s/>ισχύει,<text:s/>και<text:s/>το<text:s/>οποίο<text:s/>κατέχει<text:s/>τα<text:s/>τυπικά<text:s/>προσόντα<text:s/>της<text:s/>θέσης<text:s/>για<text:s/>την<text:s/>οποία<text:s/>προορίζεται,<text:s/>χωρίς<text:s/>να<text:s/>απαιτείται<text:s/>η<text:s/>κατάληψη<text:s/>αντίστοιχης<text:s/>θέσης<text:s/>με<text:s/>αυτή<text:s/>του<text:s/>φορέα<text:s/>προέλευσης.<text:s/>Η<text:s/>μετάταξη<text:s/>ή<text:s/>μεταφορά<text:s/>πραγματοποιείται<text:s/>κατά<text:s/>παρέκκλιση<text:s/>της<text:s/>κείμενης<text:s/>νομοθεσίας,<text:s/>με<text:s/>κοινή<text:s/>απόφαση<text:s/>του<text:s/>Υπουργού<text:s/>Ανάπτυξης<text:s/>και<text:s/>Ανταγωνιστικότητας<text:s/>και<text:s/>του<text:s/>κατά<text:s/>περίπτωση<text:s/>αρμόδιου<text:s/>Υπουργού.<text:s/>Ο<text:s/>συνολικός<text:s/>χρόνος<text:s/>υπηρεσίας<text:s/>του<text:s/>μετατασσόμενου<text:s/>ή<text:s/>μεταφερόμε-<text:s/>νου<text:s/>προσωπικού<text:s/>που<text:s/>έχει<text:s/>διανυθεί<text:s/>στους<text:s/>φορείς<text:s/>προέλευσης<text:s/>και<text:s/>ο<text:s/>χρόνος<text:s/>που<text:s/>αναγνωρίστηκε<text:s/>ως<text:s/>χρόνος<text:s/>υπηρεσίας<text:s/>λογίζεται<text:s/>ως<text:s/>χρόνος<text:s/>πραγματικής<text:s/>υπηρεσίας<text:s/>στην<text:s/>εταιρεία<text:s/>για<text:s/>τα<text:s/>θέματα<text:s/>βαθμολογικής<text:s/>και<text:s/>μισθο-<text:s/>λογικής<text:s/>εξέλιξης<text:s/>και<text:s/>για<text:s/>κάθε<text:s/>άλλη<text:s/>συνέπεια.</text:span></text:p>
      <text:p text:style-name="P76"><text:span text:style-name="T76_1">3.<text:s/>Επιτρέπεται<text:s/>η<text:s/>απόσπαση<text:s/>στην<text:s/>εταιρεία<text:s/>υπαλλήλων<text:s/>από<text:s/>το<text:s/>δημόσιο<text:s/>τομέα,<text:s/>τις<text:s/>τράπεζες<text:s/>και<text:s/>τις<text:s/>θυγατρικές<text:s/>τους<text:s/>εταιρείες<text:s/>και<text:s/>τον<text:s/>ευρύτερο<text:s/>δημόσιο<text:s/>τομέα,<text:s/>καθώς<text:s/>και<text:s/>ο<text:s/>δανεισμός<text:s/>υπαλλήλων<text:s/>από<text:s/>τον<text:s/>ιδιωτικό<text:s/>τομέα<text:s/>με<text:s/>ειδική<text:s/>συμφωνία.<text:s/>Η<text:s/>απόσπαση<text:s/>πραγματοποιείται<text:s/>σύμφωνα<text:s/>με<text:s/>το<text:s/>δεύτερο<text:s/>εδάφιο<text:s/>της<text:s/>παραγράφου<text:s/>2.<text:s/>Οι<text:s/>αποσπώμενοι<text:s/>στην<text:s/>εταιρεία<text:s/>λαμβάνουν<text:s/>από<text:s/>αυτήν<text:s/>το<text:s/>σύνολο<text:s/>των<text:s/>αποδοχών<text:s/>τους.</text:span></text:p>
      <text:p text:style-name="P77"><text:span text:style-name="T77_1">4.<text:s/>Οι<text:s/>Γενικοί<text:s/>Διευθυντές,<text:s/>μέχρι<text:s/>δύο<text:s/>τον<text:s/>αριθμό,<text:s/>είναι<text:s/>ανώτατα<text:s/>στελέχη<text:s/>τα<text:s/>οποία<text:s/>προΐστανται<text:s/>αυτοτελών<text:s/>τομέων<text:s/>δράσης<text:s/>του<text:s/>και<text:s/>ορίζονται<text:s/>με<text:s/>απόφαση<text:s/>του<text:s/>Διοικητικού<text:s/>Συμβουλίου<text:s/>που<text:s/>εκδίδεται<text:s/>μετά<text:s/>από<text:s/>πρόταση<text:s/>του<text:s/>Διευθύνοντος<text:s/>Συμβούλου,<text:s/>στην<text:s/>οποία<text:s/>προσδιορίζονται<text:s/>και<text:s/>οι<text:s/>αρμοδιότητες<text:s/>του<text:s/>καθένα.<text:s/>Οι<text:s/>Γενικοί<text:s/>Διευθυντές<text:s/>επιλέγονται<text:s/>από<text:s/>εξειδικευμένα<text:s/>στελέχη<text:s/>διοίκησης<text:s/>από<text:s/>το<text:s/>προσωπικό<text:s/>της<text:s/>εταιρείας,<text:s/>ή<text:s/>εκτός<text:s/>αυτού,<text:s/>και<text:s/>ανακαλούνται<text:s/>ελευθέρως<text:s/>από<text:s/>το<text:s/>Δ.Σ.,<text:s/>μετά<text:s/>από<text:s/>πρόταση<text:s/>του<text:s/>Διευθύνοντα<text:s/>Συμβούλου,<text:s/>χωρίς<text:s/>την<text:s/>καταβολή<text:s/>οποιασδήποτε<text:s/>αποζημιώσεως.»</text:span></text:p>
      <text:h text:style-name="P78" text:outline-level="6"><text:span text:style-name="T78_1">Άρθρο<text:s/>2</text:span></text:h>
      <text:h text:style-name="P79" text:outline-level="6"><text:span text:style-name="T79_1">Λύση<text:s/>και<text:s/>εκκαθάριση<text:s/>του<text:s/>Ελληνικού<text:s/>ΟργανισμούΕξωτερικού<text:s/>Εμπορίου<text:s/>Α.Ε.</text:span></text:h>
      <text:p text:style-name="P80"><text:span text:style-name="T80_1">1.</text:span><text:span text:style-name="T80_2"><text:s/>Η<text:s/>εταιρεία<text:s/>«Ελληνικός<text:s/>Οργανισμός<text:s/>Εξωτερικού<text:s/>Εμπορίου<text:s/>Α.Ε.»,<text:s/>η<text:s/>οποία<text:s/>συστάθηκε<text:s/>με<text:s/>το<text:s/>ν.<text:s/>528/1977,<text:s/>λύεται<text:s/>και<text:s/>τίθεται<text:s/>σε<text:s/>εκκαθάριση<text:s/>από<text:s/>31.3.2014,<text:s/>σύμφωνα<text:s/>με<text:s/>τη<text:s/>διαδικασία<text:s/>που<text:s/>προβλέπει<text:s/>ο<text:s/>παρών<text:s/>νόμος<text:s/>και<text:s/>συμπληρωματικώς<text:s/>το<text:s/>άρθρο<text:s/>49<text:s/>του<text:s/>κ.ν.<text:s/>2190/1920.<text:s/>Οι<text:s/>εξουσίες<text:s/>που<text:s/>στο<text:s/>άρθρο<text:s/>49<text:s/>του<text:s/>κ.ν.<text:s/>2190/1920<text:s/>απονέ-<text:s/>μονται<text:s/>στη<text:s/>Γενική<text:s/>Συνέλευση<text:s/>ασκούνται<text:s/>για<text:s/>τους<text:s/>σκοπούς<text:s/>του<text:s/>παρόντος<text:s/>από<text:s/>τον<text:s/>Υπουργό<text:s/>Ανάπτυξης<text:s/>και<text:s/>Ανταγωνιστικότητας.</text:span></text:p>
      <text:p text:style-name="P81"><text:span text:style-name="T81_1">2.</text:span><text:span text:style-name="T81_2"><text:s/>Με<text:s/>απόφαση<text:s/>του<text:s/>Υπουργού<text:s/>Ανάπτυξης<text:s/>και<text:s/>Ανταγωνιστικότητας<text:s/>ορίζεται<text:s/>εκκαθαριστής<text:s/>της<text:s/>ανώνυμης<text:s/>εταιρείας<text:s/>«Ελληνικός<text:s/>Οργανισμός<text:s/>Εξωτερικού<text:s/>Εμπορίου<text:s/>Α.Ε.».<text:s/>Ο<text:s/>εκκαθαριστής<text:s/>μπορεί<text:s/>να<text:s/>είναι<text:s/>φυσικό<text:s/>ή<text:s/>νομικό<text:s/>πρόσωπο<text:s/>και<text:s/>δεν<text:s/>διώκεται<text:s/>ποινικώς<text:s/>για<text:s/>χρέη<text:s/>των<text:s/>υπό<text:s/>εκκαθάριση<text:s/>εταιρειών<text:s/>προς<text:s/>το<text:s/>Δημόσιο<text:s/>ή<text:s/>τους<text:s/>φορείς<text:s/>Κοινωνικής<text:s/>Ασφάλισης,<text:s/>ανεξαρτήτως<text:s/>του<text:s/>χρόνου<text:s/>βεβαίωσης<text:s/>τούτων,<text:s/>και<text:s/>δεν<text:s/>υπόκειται<text:s/>σε<text:s/>προσωπική<text:s/>κράτηση<text:s/>ούτε<text:s/>υπέχει<text:s/>οποιαδήποτε<text:s/>αστική<text:s/>ή<text:s/>άλλη<text:s/>ατομική<text:s/>ευθύνη<text:s/>για<text:s/>τον<text:s/>ίδιο<text:s/>λόγο.</text:span></text:p>
      <text:p text:style-name="P82"><text:span text:style-name="T82_1">3.</text:span><text:span text:style-name="T82_2"><text:s/>α)<text:s/>Από<text:s/>31.3.2014<text:s/>το<text:s/>σύνολο<text:s/>των<text:s/>στοιχείων<text:s/>της<text:s/>ακίνητης<text:s/>περιουσίας<text:s/>της<text:s/>«Ελληνικός<text:s/>Οργανισμός<text:s/>Εξωτερικού<text:s/>Εμπορίου<text:s/>Α.Ε.»<text:s/>μεταβιβάζεται<text:s/>αυτοδικαίως,<text:s/>χωρίς<text:s/>την<text:s/>τήρηση<text:s/>οποιουδήποτε<text:s/>τύπου,<text:s/>πράξης,<text:s/>άδειας<text:s/>ή<text:s/>έγκρισης<text:s/>στο<text:s/>Υπουργείο<text:s/>Οικονομικών.<text:s/>Μετά<text:s/>την<text:s/>απογραφή<text:s/>της<text:s/>ακίνητης<text:s/>περιουσίας<text:s/>από<text:s/>τον<text:s/>εκκαθαριστή<text:s/>και<text:s/>την<text:s/>αποτίμηση<text:s/>αυτής<text:s/>από<text:s/>την<text:s/>επιτροπή<text:s/>του<text:s/>άρθρου<text:s/>9<text:s/>του<text:s/>κ.ν.<text:s/>2190/1920,<text:s/>οφείλεται<text:s/>από<text:s/>το<text:s/>Υπουργείο<text:s/>Οικονομικών<text:s/>και<text:s/>αποτελεί<text:s/>στοιχείο<text:s/>της<text:s/>εκκαθάρισης<text:s/>το<text:s/>ισόποσο<text:s/>της<text:s/>αξίας<text:s/>της<text:s/>περιουσίας<text:s/>αυτής.</text:span></text:p>
      <text:p text:style-name="P83"><text:span text:style-name="T83_1">β)</text:span><text:span text:style-name="T83_2"><text:tab/></text:span><text:span text:style-name="T83_3">Το<text:s/>ακίνητο<text:s/>που<text:s/>βρίσκεται<text:s/>στο<text:s/>Δήμο<text:s/>Ηλιούπολης<text:s/>Αττικής,<text:s/>επί<text:s/>της<text:s/>οδού<text:s/>Μαρίνου<text:s/>Αντύπα<text:s/>86-88,<text:s/>παραχω-<text:s/>ρείται<text:s/>εν<text:s/>όλω<text:s/>ή<text:s/>εν<text:s/>μέρει<text:s/>από<text:s/>το<text:s/>Υπουργείο<text:s/>Οικονομικών<text:s/>και<text:s/>την<text:s/>«Ε.Τ.Α.Δ.<text:s/>Α.Ε.»<text:s/>κατά<text:s/>το<text:s/>μέτρο<text:s/>που<text:s/>της<text:s/>αναλογεί<text:s/>κατά<text:s/>χρήση<text:s/>χωρίς<text:s/>αντάλλαγμα<text:s/>στην<text:s/>«Ελληνική<text:s/>Εταιρεία<text:s/>Επενδύσεων<text:s/>και<text:s/>Εξωτερικού<text:s/>Εμπορίου<text:s/>Α.Ε.»<text:s/>από<text:s/>31.3.2014<text:s/>έως<text:s/>31.12.2014<text:s/>για<text:s/>την<text:s/>κάλυψη<text:s/>των<text:s/>αναγκών<text:s/>της.</text:span></text:p>
      <text:p text:style-name="P84"><text:span text:style-name="T84_1">4.</text:span><text:span text:style-name="T84_2"><text:s/>Το<text:s/>σύνολο<text:s/>της<text:s/>κινητής<text:s/>περιουσίας<text:s/>της<text:s/>«Ελληνικός<text:s/>Οργανισμός<text:s/>Εξωτερικού<text:s/>Εμπορίου<text:s/>Α.Ε.»,<text:s/>στην<text:s/>οποία<text:s/>συμπεριλαμβάνονται<text:s/>σήματα,<text:s/>πνευματικά<text:s/>και<text:s/>κάθε<text:s/>άλλου<text:s/>είδους<text:s/>δικαιώματα,<text:s/>εκτός<text:s/>από<text:s/>χρηματικές<text:s/>απαιτήσεις<text:s/>της<text:s/>κατά<text:s/>τρίτων,<text:s/>μεταβιβάζεται<text:s/>αυτοδικαίως<text:s/>από<text:s/>31.3.2014,<text:s/>χωρίς<text:s/>την<text:s/>τήρηση<text:s/>οποιουδήποτε<text:s/>τύπου,<text:s/>πράξης,<text:s/>άδειας<text:s/>ή<text:s/>έγκρισης<text:s/>στο<text:s/>Υπουργείο<text:s/>Οικονομικών<text:s/>και<text:s/>μπορεί<text:s/>να<text:s/>παραχωρείται<text:s/>κατά<text:s/>χρήση<text:s/>χωρίς<text:s/>αντάλλαγμα<text:s/>στην<text:s/>«Ελληνική<text:s/>Εταιρεία<text:s/>Επενδύσεων<text:s/>και<text:s/>Εξωτερικού<text:s/>Εμπορίου<text:s/>Α.Ε.».<text:s/>Μετά<text:s/>την<text:s/>απογραφή<text:s/>της<text:s/>από<text:s/>τον<text:s/>εκκα-<text:s/>θαριστή<text:s/>και<text:s/>την<text:s/>αποτίμηση<text:s/>αυτής<text:s/>από<text:s/>την<text:s/>επιτροπή<text:s/>του<text:s/>άρθρου<text:s/>9<text:s/>του<text:s/>κ.ν.<text:s/>2190/1920,<text:s/>οφείλεται<text:s/>από<text:s/>το<text:s/>Υπουργείο<text:s/>Οικονομικών<text:s/>και<text:s/>αποτελεί<text:s/>στοιχείο<text:s/>της<text:s/>εκκαθάρισης<text:s/>το<text:s/>ισόποσο<text:s/>της<text:s/>αξίας<text:s/>της<text:s/>περιουσίας<text:s/>αυτής.</text:span></text:p>
      <text:p text:style-name="P85"><text:span text:style-name="T85_1">5.</text:span><text:span text:style-name="T85_2"><text:s/>Η<text:s/>μεταβίβαση<text:s/>των<text:s/>περιουσιακών<text:s/>στοιχείων<text:s/>των<text:s/>προηγούμενων<text:s/>παραγράφων<text:s/>στο<text:s/>Υπουργείο<text:s/>Οικονομικών<text:s/>και<text:s/>κάθε<text:s/>άλλη<text:s/>πράξη<text:s/>που<text:s/>συνδέεται<text:s/>με<text:s/>αυτή<text:s/>απαλλάσσεται<text:s/>από<text:s/>κάθε<text:s/>φόρο,<text:s/>εισφορά<text:s/>ή<text:s/>τέλος.<text:s/>Οι<text:s/>εκθέσεις<text:s/>απογραφής<text:s/>και<text:s/>αποτίμησης<text:s/>εγκρίνονται<text:s/>με<text:s/>απόφαση<text:s/>του<text:s/>εποπτεύοντος<text:s/>Υπουργού<text:s/>και<text:s/>το<text:s/>απόσπασμα<text:s/>της<text:s/>αντίστοιχης<text:s/>απόφασης,<text:s/>που<text:s/>αναφέρεται<text:s/>στα<text:s/>ακίνητα,<text:s/>καθώς<text:s/>και<text:s/>στα<text:s/>εμπράγματα<text:s/>δικαιώματα<text:s/>επί<text:s/>των<text:s/>ακινήτων,<text:s/>με<text:s/>την<text:s/>περίληψη<text:s/>που<text:s/>προβλέπεται<text:s/>από<text:s/>τις<text:s/>διατάξεις<text:s/>του<text:s/>άρθρου<text:s/>9<text:s/>του<text:s/>β.δ.<text:s/>533/1963<text:s/>(Α΄<text:s/>147),<text:s/>όπως<text:s/>ισχύει,<text:s/>καταχωρίζεται<text:s/>ατελώς<text:s/>στα<text:s/>οικεία<text:s/>βιβλία<text:s/>μεταγραφών<text:s/>του<text:s/>αρμόδιου<text:s/>υποθηκοφυλακείου.<text:s/>Ατελώς<text:s/>πραγματοποιούνται<text:s/>οι<text:s/>απαιτούμενες<text:s/>κτηματολογικές<text:s/>εγγραφές.</text:span></text:p>
      <text:p text:style-name="P86"><text:span text:style-name="T86_1">6.</text:span><text:span text:style-name="T86_2"><text:s/>Με<text:s/>κοινή<text:s/>απόφαση<text:s/>των<text:s/>Υπουργών<text:s/>Οικονομικών<text:s/>και<text:s/>Ανάπτυξης<text:s/>και<text:s/>Ανταγωνιστικότητας<text:s/>και<text:s/>του<text:s/>καθ’<text:s/>ύλην<text:s/>αρμόδιου<text:s/>Υπουργού<text:s/>μπορεί<text:s/>να<text:s/>συμψηφίζονται<text:s/>απαιτήσεις<text:s/>του<text:s/>Δημοσίου<text:s/>κατά<text:s/>της<text:s/>«Ελληνικός<text:s/>Οργανισμός<text:s/>Εξωτερικού<text:s/>Εμπορίου<text:s/>Α.Ε.»<text:s/>με<text:s/>οφειλές<text:s/>αυτού<text:s/>προς<text:s/>την<text:s/>υπό<text:s/>εκκαθάριση<text:s/>εταιρεία.</text:span></text:p>
      <text:p text:style-name="P87"><text:span text:style-name="T87_1">7.</text:span><text:span text:style-name="T87_2"><text:s/>Οι<text:s/>εκκρεμείς<text:s/>δίκες<text:s/>της<text:s/>υπό<text:s/>εκκαθάριση<text:s/>εταιρείας<text:s/>συνεχίζονται<text:s/>μέχρι<text:s/>τη<text:s/>λήξη<text:s/>της<text:s/>εκκαθάρισης<text:s/>χωρίς<text:s/>καμία<text:s/>άλλη<text:s/>διατύπωση<text:s/>και<text:s/>χωρίς<text:s/>να<text:s/>επέρχεται<text:s/>βίαιη<text:s/>διακοπή<text:s/>τους<text:s/>από<text:s/>τον<text:s/>εκκαθαριστή.</text:span></text:p>
      <text:p text:style-name="P88"><text:span text:style-name="T88_1">8.</text:span><text:span text:style-name="T88_2"><text:s/>Με<text:s/>κοινή<text:s/>απόφαση<text:s/>των<text:s/>Υπουργών<text:s/>Οικονομικών<text:s/>και<text:s/>Ανάπτυξης<text:s/>και<text:s/>Ανταγωνιστικότητας<text:s/>μπορεί<text:s/>να<text:s/>ρυθμίζεται<text:s/>κάθε<text:s/>αναγκαία<text:s/>λεπτομέρεια<text:s/>και<text:s/>διαδικασία<text:s/>για<text:s/>τη<text:s/>διενέργεια<text:s/>των<text:s/>εκκαθαρίσεων,<text:s/>τις<text:s/>αμοιβές<text:s/>των<text:s/>εκκαθα-<text:s/>ριστών,<text:s/>την<text:s/>κάλυψη<text:s/>των<text:s/>στενών<text:s/>λειτουργικών<text:s/>δαπανών<text:s/>των<text:s/>εκκαθαρίσεων<text:s/>σε<text:s/>περίπτωση<text:s/>μη<text:s/>κάλυψής<text:s/>τους<text:s/>από<text:s/>το<text:s/>προϊόν<text:s/>της<text:s/>εκκαθάρισης<text:s/>και<text:s/>κάθε<text:s/>άλλο<text:s/>θέμα<text:s/>σχετικά<text:s/>με<text:s/>τη<text:s/>λύση<text:s/>και<text:s/>εκκαθάριση<text:s/>της<text:s/>«Ελληνικός<text:s/>Οργανισμός<text:s/>Εξωτερικού<text:s/>Εμπορίου<text:s/>Α.Ε.».</text:span></text:p>
      <text:h text:style-name="P89" text:outline-level="6"><text:span text:style-name="T89_1">Άρθρο<text:s/>3</text:span></text:h>
      <text:h text:style-name="P90" text:outline-level="6"><text:span text:style-name="T90_1">Θέματα<text:s/>λειτουργίας<text:s/>της<text:s/>«Ελληνικής<text:s/>ΕταιρείαςΕπενδύσεων<text:s/>και<text:s/>Εξωτερικού<text:s/>Εμπορίου<text:s/>Α.Ε.»</text:span></text:h>
      <text:p text:style-name="P91"><text:span text:style-name="T91_1">1.</text:span><text:span text:style-name="T91_2"><text:s/>Το<text:s/>προσωπικό<text:s/>με<text:s/>σχέση<text:s/>εργασίας<text:s/>ιδιωτικού<text:s/>δικαίου<text:s/>αορίστου<text:s/>χρόνου<text:s/>ή<text:s/>έμμισθης<text:s/>εντολής<text:s/>που<text:s/>υπηρετεί<text:s/>στην<text:s/>ανώνυμη<text:s/>εταιρεία<text:s/>«Ελληνικός<text:s/>Οργανισμός<text:s/>Εξωτερικού<text:s/>Εμπορίου<text:s/>Α.Ε.»<text:s/>κατά<text:s/>τη<text:s/>δημοσίευση<text:s/>του<text:s/>παρόντος<text:s/>νόμου<text:s/>μεταφέρεται<text:s/>σύμφωνα<text:s/>με<text:s/>την<text:s/>κατωτέρω<text:s/>διαδικασία<text:s/>στην<text:s/>«Ελληνική<text:s/>Εταιρεία<text:s/>Επενδύσεων<text:s/>και<text:s/>Εξωτερικού<text:s/>Εμπορίου<text:s/>Α.Ε.»<text:s/>και<text:s/>αξιολογείται<text:s/>βάσει<text:s/>των<text:s/>αναγκών<text:s/>της<text:s/>εταιρείας,<text:s/>όπως<text:s/>αποτυπώνονται<text:s/>στον<text:s/>Εσωτερικό<text:s/>Κανονισμό<text:s/>της.</text:span></text:p>
      <text:p text:style-name="P92"><text:span text:style-name="T92_1">Η<text:s/>μεταφορά<text:s/>γίνεται<text:s/>σε<text:s/>θέσεις<text:s/>αντίστοιχης<text:s/>ή,<text:s/>εάν<text:s/>αυτή<text:s/>δεν<text:s/>υπάρχει,<text:s/>παρεμφερούς<text:s/>ειδικότητας<text:s/>της<text:s/>ίδιας<text:s/>εκπαιδευτικής<text:s/>βαθμίδας<text:s/>με<text:s/>αυτή<text:s/>που<text:s/>ανήκει<text:s/>ο<text:s/>μεταφερόμε-<text:s/>νος<text:s/>ή<text:s/>με<text:s/>βάση<text:s/>τα<text:s/>λοιπά<text:s/>τυπικά<text:s/>προσόντα<text:s/>που<text:s/>κατέχει<text:s/>και<text:s/>το<text:s/>συνολικό<text:s/>χρόνο<text:s/>υπηρεσίας,<text:s/>χωρίς<text:s/>να<text:s/>δικαιούται<text:s/>οποιαδήποτε<text:s/>αποζημίωση<text:s/>λόγω<text:s/>της<text:s/>μεταφοράς<text:s/>αυτής.<text:s/>Οι<text:s/>αποδοχές<text:s/>του<text:s/>ανωτέρω<text:s/>προσωπικού<text:s/>εξακολουθούν<text:s/>να<text:s/>διέπονται<text:s/>από<text:s/>το<text:s/>ν.<text:s/>4024/2011.<text:s/>Τυχόν<text:s/>υπερβάλλουσα<text:s/>μείωση<text:s/>που<text:s/>καταβαλλόταν<text:s/>στο<text:s/>προσωπικό,<text:s/>αυτό<text:s/>σύμφωνα<text:s/>με<text:s/>τις<text:s/>διατάξεις<text:s/>του<text:s/>άρθρου<text:s/>29<text:s/>του<text:s/>ανωτέρω<text:s/>νόμου,<text:s/>εξακολουθεί<text:s/>να<text:s/>καταβάλλεται.</text:span></text:p>
      <text:p text:style-name="P93"><text:span text:style-name="T93_1">Το<text:s/>προσωπικό<text:s/>του<text:s/>εδαφίου<text:s/>πρώτου<text:s/>της<text:s/>παρούσας<text:s/>οφείλει<text:s/>μέσα<text:s/>σε<text:s/>αποκλειστική<text:s/>προθεσμία<text:s/>δεκαπέντε<text:s/>(15)<text:s/>ημερών<text:s/>από<text:s/>την<text:s/>κοινοποίηση<text:s/>σε<text:s/>αυτούς<text:s/>πράξης<text:s/>του<text:s/>Υπουργού<text:s/>Ανάπτυξης<text:s/>και<text:s/>Ανταγωνιστικότητας<text:s/>για<text:s/>τη<text:s/>μεταφορά<text:s/>τους<text:s/>να<text:s/>παρουσιαστούν<text:s/>στην<text:s/>«Ελληνική<text:s/>Εταιρεία<text:s/>Επενδύσεων<text:s/>και<text:s/>Εξωτερικού<text:s/>Εμπορίου<text:s/>Α.Ε.»<text:s/>για<text:s/>ανάληψη<text:s/>υπηρεσίας,<text:s/>διαφορετικά<text:s/>καταγγέλλεται<text:s/>η<text:s/>σύμβασή<text:s/>τους<text:s/>και<text:s/>καταβάλλεται<text:s/>η<text:s/>νόμιμη<text:s/>αποζημίωση,<text:s/>αποκλειομένης<text:s/>οποιασδήποτε<text:s/>άλλης<text:s/>καταβολής<text:s/>για<text:s/>την<text:s/>αποχώρησή<text:s/>τους.</text:span></text:p>
      <text:p text:style-name="P94"><text:span text:style-name="T94_1">Εφόσον<text:s/>αναλάβουν<text:s/>υπηρεσία<text:s/>κατά<text:s/>τα<text:s/>ανωτέρω,<text:s/>το<text:s/>χρονικό<text:s/>διάστημα<text:s/>που<text:s/>μεσολαβεί<text:s/>από<text:s/>την<text:s/>έκδοση<text:s/>της<text:s/>πράξης<text:s/>μεταφοράς<text:s/>έως<text:s/>την<text:s/>ανάληψη<text:s/>υπηρεσίας<text:s/>θεωρείται<text:s/>για<text:s/>κάθε<text:s/>συνέπεια<text:s/>ως<text:s/>χρόνος<text:s/>πραγματικής<text:s/>υπηρεσίας<text:s/>του<text:s/>προσωπικού<text:s/>αυτού<text:s/>στην<text:s/>«Ελληνική<text:s/>Εταιρεία<text:s/>Επενδύσεων<text:s/>και<text:s/>Εξωτερικού<text:s/>Εμπορίου<text:s/>Α.Ε.»<text:s/>που<text:s/>καταβάλλει<text:s/>και<text:s/>τις<text:s/>αντίστοιχες<text:s/>αποδοχές<text:s/>για<text:s/>το<text:s/>διάστημα<text:s/>αυτό.</text:span></text:p>
      <text:p text:style-name="P95"><text:span text:style-name="T95_1">2.</text:span><text:span text:style-name="T95_2"><text:s/>Ο<text:s/>χρόνος<text:s/>υπηρεσίας<text:s/>που<text:s/>διανύθηκε<text:s/>στην<text:s/>εταιρεία<text:s/>«Ελληνικός<text:s/>Οργανισμός<text:s/>Εξωτερικού<text:s/>Εμπορίου<text:s/>Α.Ε.»,<text:s/>καθώς<text:s/>και<text:s/>ο<text:s/>χρόνος<text:s/>προϋπηρεσίας<text:s/>που<text:s/>αναγνωρίσθηκε<text:s/>από<text:s/>αυτή,<text:s/>για<text:s/>τη<text:s/>μισθολογική,<text:s/>υπηρεσιακή<text:s/>και<text:s/>ασφαλιστική<text:s/>εξέλιξη<text:s/>του<text:s/>μεταφερομένου<text:s/>προσωπικού,<text:s/>θεωρείται<text:s/>ως<text:s/>χρόνος<text:s/>υπηρεσίας<text:s/>στην<text:s/>«Ελληνική<text:s/>Εταιρεία<text:s/>Επενδύσεων<text:s/>και<text:s/>Εξωτερικού<text:s/>Εμπορίου<text:s/>Α.Ε.».</text:span></text:p>
      <text:p text:style-name="P96"><text:span text:style-name="T96_1">3.</text:span><text:span text:style-name="T96_2"><text:s/>Για<text:s/>τις<text:s/>ανάγκες<text:s/>ιδίως<text:s/>της<text:s/>εκκαθάρισης<text:s/>της<text:s/>«Ελληνικός<text:s/>Οργανισμός<text:s/>Εξωτερικού<text:s/>Εμπορίου<text:s/>Α.Ε.»<text:s/>μπορεί<text:s/>να<text:s/>αποσπάται<text:s/>σε<text:s/>αυτήν,<text:s/>με<text:s/>απόφαση<text:s/>του<text:s/>εποπτεύοντος<text:s/>Υπουργού,<text:s/>μετά<text:s/>από<text:s/>αίτημα<text:s/>του<text:s/>εκκαθαριστή,<text:s/>προσωπικό<text:s/>της<text:s/>παραγράφου<text:s/>1<text:s/>του<text:s/>άρθρου<text:s/>3<text:s/>του<text:s/>παρόντος,<text:s/>χωρίς<text:s/>να<text:s/>απαιτείται<text:s/>σχετική<text:s/>αίτησή<text:s/>του.<text:s/>Οι<text:s/>ως<text:s/>άνω<text:s/>αποσπάσεις<text:s/>αίρονται<text:s/>αυτοδικαίως<text:s/>με<text:s/>το<text:s/>πέρας<text:s/>των<text:s/>εργασιών<text:s/>της<text:s/>εκκαθάρισης<text:s/>ή<text:s/>και<text:s/>πριν<text:s/>το<text:s/>πέρας<text:s/>με<text:s/>απόφαση<text:s/>του<text:s/>εποπτεύοντος<text:s/>Υπουργού.</text:span></text:p>
      <text:p text:style-name="P97"><text:span text:style-name="T97_1">4.</text:span><text:span text:style-name="T97_2"><text:s/>Η<text:s/>«Ελληνική<text:s/>Εταιρεία<text:s/>Επενδύσεων<text:s/>και<text:s/>Εξωτερικού<text:s/>Εμπορίου<text:s/>Α.Ε.»<text:s/>αναλαμβάνει<text:s/>από<text:s/>31.3.2014<text:s/>τη<text:s/>συνέχιση<text:s/>και<text:s/>ολοκλήρωση<text:s/>των<text:s/>προγραμμάτων,<text:s/>συγχρημα-<text:s/>τοδοτούμενων<text:s/>ή<text:s/>μη,<text:s/>δράσεων,<text:s/>υπηρεσιών<text:s/>και<text:s/>έργων<text:s/>της<text:s/>ανώνυμης<text:s/>εταιρείας<text:s/>«Ελληνικός<text:s/>Οργανισμός<text:s/>Εξωτερικού<text:s/>Εμπορίου<text:s/>Α.Ε.»,<text:s/>όπως<text:s/>και<text:s/>όλες<text:s/>τις<text:s/>υποχρεώσεις<text:s/>και<text:s/>δικαιώματα<text:s/>που<text:s/>απορρέουν<text:s/>από<text:s/>τα<text:s/>ανωτέρω<text:s/>ή<text:s/>συνδέονται<text:s/>με<text:s/>αυτά.<text:s/>Εντός<text:s/>δέκα<text:s/>(10)<text:s/>ημερών<text:s/>από<text:s/>τη<text:s/>δημοσίευση<text:s/>του<text:s/>παρόντος<text:s/>ο<text:s/>ΟΠΕ<text:s/>παραδίδει<text:s/>στον<text:s/>Υπουργό<text:s/>Ανάπτυξης<text:s/>και<text:s/>Ανταγωνιστικότητας<text:s/>πλήρη<text:s/>κατάσταση<text:s/>των<text:s/>υφιστάμενων<text:s/>κατά<text:s/>τη<text:s/>δημοσίευση<text:s/>του<text:s/>παρόντος<text:s/>προγραμμάτων,<text:s/>δράσεων,<text:s/>υπηρεσιών<text:s/>και<text:s/>έργων<text:s/>που<text:s/>εκτελούνται<text:s/>μετά<text:s/>την<text:s/>31.3.2014,<text:s/>καθώς<text:s/>και<text:s/>των<text:s/>συνδεόμενων<text:s/>με<text:s/>αυτά<text:s/>συμβάσεων,<text:s/>δικαιωμάτων<text:s/>και<text:s/>υποχρεώσεων.</text:span></text:p>
      <text:p text:style-name="P98"><text:span text:style-name="T98_1">5.</text:span><text:span text:style-name="T98_2"><text:s/>Το<text:s/>υφιστάμενο<text:s/>Διοικητικό<text:s/>Συμβούλιο<text:s/>της<text:s/>«Ελληνικής<text:s/>Εταιρείας<text:s/>Επενδύσεων<text:s/>και<text:s/>Εξωτερικού<text:s/>Εμπορίου<text:s/>Α.Ε.»<text:s/>διατηρείται<text:s/>και<text:s/>λειτουργεί<text:s/>νόμιμα<text:s/>μέχρι<text:s/>το<text:s/>διορισμό<text:s/>Διοικητικού<text:s/>Συμβουλίου<text:s/>κατά<text:s/>την<text:s/>παράγραφο<text:s/>4<text:s/>του<text:s/>άρθρου<text:s/>9<text:s/>του<text:s/>Καταστατικού<text:s/>της<text:s/>και<text:s/>πάντως<text:s/>για<text:s/>διάστημα<text:s/>που<text:s/>δεν<text:s/>υπερβαίνει<text:s/>τους<text:s/>έξι<text:s/>(6)<text:s/>μήνες<text:s/>από<text:s/>τη<text:s/>δημοσίευση<text:s/>του<text:s/>παρόντος.</text:span></text:p>
      <text:h text:style-name="P99" text:outline-level="6"><text:span text:style-name="T99_1">Άρθρο<text:s/>4</text:span></text:h>
      <text:h text:style-name="P100" text:outline-level="6"><text:span text:style-name="T100_1">Θέματα<text:s/>συνεργασίας<text:s/>με<text:s/>το<text:s/>Υπουργείο<text:s/>Εξωτερικών</text:span></text:h>
      <text:p text:style-name="P101"><text:span text:style-name="T101_1">1.</text:span><text:span text:style-name="T101_2"><text:s/>α.<text:s/>To<text:s/>σύστημα<text:s/>ηλεκτρονικής<text:s/>διαχείρισης<text:s/>πληροφοριών<text:s/>του<text:s/>Υπουργείου<text:s/>Εξωτερικών<text:s/>«Ηλεκτρονική<text:s/>Πύλη<text:s/>(Agora)»<text:s/>ως<text:s/>ενιαία<text:s/>εθνική<text:s/>ηλεκτρονική<text:s/>πύλη<text:s/>για<text:s/>την<text:s/>εξω-<text:s/>στρεφή<text:s/>επιχειρηματικότητα,<text:s/>ο<text:s/>καθορισμός<text:s/>της<text:s/>δομής,<text:s/>του<text:s/>περιεχομένου<text:s/>του<text:s/>και<text:s/>η<text:s/>διαχείρισή<text:s/>του<text:s/>μεταφέρεται<text:s/>στην<text:s/>«Ελληνική<text:s/>Εταιρεία<text:s/>Επενδύσεων<text:s/>και<text:s/>Εξωτερικού<text:s/>Εμπορίου<text:s/>Α.Ε.».</text:span></text:p>
      <text:p text:style-name="P102"><text:span text:style-name="T102_1">β.<text:s/>Το<text:s/>άρθρο<text:s/>20<text:s/>παρ.<text:s/>2<text:s/>περίπτωση<text:s/>Ι<text:s/>του<text:s/>π.δ.<text:s/>230/1998<text:s/>«Αρμοδιότητες<text:s/>και<text:s/>Διάρθρωση<text:s/>της<text:s/>Κεντρικής<text:s/>Υπηρεσίας<text:s/>του<text:s/>Υπουργείου<text:s/>Εξωτερικών»<text:s/>(Α΄<text:s/>177),<text:s/>όπως<text:s/>ισχύει,<text:s/>αντικαθίσταται<text:s/>ως<text:s/>εξής:</text:span></text:p>
      <text:p text:style-name="P103"><text:span text:style-name="T103_1">«Ι.<text:s/>Τμήμα<text:s/>Ηλεκτρονικής<text:s/>Διαχείρισης<text:s/>Πληροφοριών:</text:span></text:p>
      <text:p text:style-name="P104"><text:span text:style-name="T104_1">Έχει<text:s/>ως<text:s/>αρμοδιότητα<text:s/>τον<text:s/>έλεγχο<text:s/>και<text:s/>την<text:s/>αξιολόγηση<text:s/>των<text:s/>πληροφοριών<text:s/>(πολιτικών,<text:s/>οικονομικών,<text:s/>κανονιστικών<text:s/>και<text:s/>επιχειρηματικών)<text:s/>που<text:s/>Πρεσβευτικές<text:s/>και<text:s/>Προξενικές<text:s/>Αρχές,<text:s/>Γραφεία<text:s/>Ο.Ε.Υ.<text:s/>και<text:s/>άλλες<text:s/>οργανικές<text:s/>μονάδες<text:s/>του<text:s/>Υπουργείου<text:s/>Εξωτερικών<text:s/>εισάγουν<text:s/>στο<text:s/>σύστημα<text:s/>ηλεκτρονικής<text:s/>διαχείρισης<text:s/>πληροφοριών<text:s/>του<text:s/>Υπουργείου<text:s/>Ανάπτυξης<text:s/>και<text:s/>Ανταγωνιστικότητας.»</text:span></text:p>
      <text:p text:style-name="P105"><text:span text:style-name="T105_1">2.</text:span><text:span text:style-name="T105_2"><text:s/>α.<text:s/>Στην<text:s/>«Ελληνική<text:s/>Εταιρεία<text:s/>Επενδύσεων<text:s/>και<text:s/>Εξωτερικού<text:s/>Εμπορίου<text:s/>Α.Ε.»<text:s/>ανατίθεται<text:s/>η<text:s/>παροχή<text:s/>πληροφόρησης,<text:s/>συμβουλευτικής<text:s/>βοήθειας<text:s/>ως<text:s/>και<text:s/>κάθε<text:s/>άλλης<text:s/>υποστηρικτικής<text:s/>υπηρεσίας<text:s/>προς<text:s/>τις<text:s/>ελληνικές<text:s/>επιχειρήσεις<text:s/>με<text:s/>στόχο<text:s/>τη<text:s/>διευκόλυνση<text:s/>επιχειρηματικών<text:s/>επαφών<text:s/>και<text:s/>τη<text:s/>στήριξη<text:s/>της<text:s/>ελληνικής<text:s/>επιχειρηματικότητας<text:s/>στις<text:s/>διεθνείς<text:s/>αγορές.</text:span></text:p>
      <text:p text:style-name="P106"><text:span text:style-name="T106_1">β.<text:s/>Από<text:s/>της<text:s/>ισχύος<text:s/>του<text:s/>παρόντος<text:s/>καταργείται<text:s/>η<text:s/>υποπερίπτωση<text:s/>α΄<text:s/>της<text:s/>περίπτωσης<text:s/>Ι<text:s/>της<text:s/>παρ.<text:s/>2<text:s/>του<text:s/>άρθρου<text:s/>24γ<text:s/>του<text:s/>π.δ.<text:s/>230/1998.</text:span></text:p>
      <text:p text:style-name="P107"><text:span text:style-name="T107_1">γ.<text:s/>Η<text:s/>υποπερίπτωση<text:s/>β΄<text:s/>της<text:s/>περίπτωσης<text:s/>Ι<text:s/>της<text:s/>παρ.<text:s/>2<text:s/>του<text:s/>άρθρου<text:s/>24γ<text:s/>του<text:s/>π.δ.<text:s/>230/1998<text:s/>αντικαθίσταται<text:s/>ως<text:s/>εξής:</text:span></text:p>
      <text:p text:style-name="P108"><text:span text:style-name="T108_1">«Την<text:s/>ενημέρωση<text:s/>και<text:s/>διευκόλυνση<text:s/>των<text:s/>φορέων<text:s/>του<text:s/>Δημοσίου,<text:s/>των<text:s/>Διαπιστευμένων<text:s/>Φορέων<text:s/>και<text:s/>των<text:s/>ελληνικών<text:s/>επιχειρήσεων<text:s/>στα<text:s/>προγράμματα<text:s/>Twinnig,<text:s/>TAIEX,<text:s/>SIGMA<text:s/>και<text:s/>στα<text:s/>ευρωπαϊκά<text:s/>και<text:s/>διεθνή<text:s/>χρηματοδοτικά<text:s/>προγράμματα<text:s/>βοήθειας<text:s/>προς<text:s/>τρίτες<text:s/>χώρες<text:s/>σε<text:s/>συνεργασία<text:s/>με<text:s/>την<text:s/>«Ελληνική<text:s/>Εταιρεία<text:s/>Επενδύσεων<text:s/>και<text:s/>Εξωτερικού<text:s/>Εμπορίου<text:s/>Α.Ε.»<text:s/>για<text:s/>τους<text:s/>τομείς<text:s/>που<text:s/>αφορούν<text:s/>την<text:s/>προώθηση<text:s/>των<text:s/>εξαγωγών<text:s/>και<text:s/>την<text:s/>ενίσχυση<text:s/>της<text:s/>ελληνικής<text:s/>επιχειρηματικότητας<text:s/>διεθνώς.»</text:span></text:p>
      <text:p text:style-name="P109"><text:span text:style-name="T109_1">δ.<text:s/>Η<text:s/>υποπερίπτωση<text:s/>γ΄<text:s/>της<text:s/>περίπτωσης<text:s/>Ι<text:s/>της<text:s/>παρ.<text:s/>2<text:s/>του<text:s/>άρθρου<text:s/>24γ<text:s/>του<text:s/>π.δ.<text:s/>230/1998<text:s/>αντικαθίσταται<text:s/>ως<text:s/>εξής:</text:span></text:p>
      <text:p text:style-name="P110"><text:span text:style-name="T110_1">«Την<text:s/>καταγραφή<text:s/>των<text:s/>δραστηριοτήτων<text:s/>των<text:s/>επιχειρήσεων,<text:s/>των<text:s/>προτεραιοτήτων<text:s/>και<text:s/>των<text:s/>προβλημάτων<text:s/>που<text:s/>αντιμετωπίζουν<text:s/>στις<text:s/>αγορές<text:s/>του<text:s/>εξωτερικού<text:s/>και<text:s/>τη<text:s/>στήριξή<text:s/>τους<text:s/>σε<text:s/>συνεργασία<text:s/>με<text:s/>τις<text:s/>πρεσβευτικές<text:s/>και<text:s/>προξενικές<text:s/>αρχές,<text:s/>τα<text:s/>Γραφεία<text:s/>Ο.Ε.Υ.<text:s/>και<text:s/>την<text:s/>«Ελληνική<text:s/>Εταιρεία<text:s/>Επενδύσεων<text:s/>και<text:s/>Εξωτερικού<text:s/>Εμπορίου<text:s/>Α.Ε..»</text:span></text:p>
      <text:p text:style-name="P111"><text:span text:style-name="T111_1">ε.<text:s/>Η<text:s/>υποπερίπτωση<text:s/>δ΄<text:s/>της<text:s/>περίπτωσης<text:s/>Ι<text:s/>της<text:s/>παρ.<text:s/>2<text:s/>του<text:s/>άρθρου<text:s/>24γ<text:s/>του<text:s/>π.δ.<text:s/>230/1998<text:s/>αντικαθίσταται<text:s/>ως<text:s/>εξής:</text:span></text:p>
      <text:p text:style-name="P112"><text:span text:style-name="T112_1">«Την<text:s/>παρακολούθηση<text:s/>και<text:s/>συμμετοχή<text:s/>στις<text:s/>δράσεις<text:s/>αρμοδίων<text:s/>δημοσίων<text:s/>ή<text:s/>ιδιωτικών<text:s/>επιχειρηματικών<text:s/>φορέων<text:s/>για<text:s/>την<text:s/>κατάρτιση<text:s/>μελετών,<text:s/>που<text:s/>έχουν<text:s/>στόχο<text:s/>την<text:s/>ενίσχυση<text:s/>των<text:s/>εξαγωγών<text:s/>ελληνικών<text:s/>προϊόντων<text:s/>και<text:s/>υπηρεσιών<text:s/>και<text:s/>τη<text:s/>στήριξη<text:s/>ελληνικών<text:s/>επιχειρηματικών<text:s/>δραστηριοτήτων<text:s/>και<text:s/>συνεργασιών,<text:s/>σε<text:s/>συνεργασία<text:s/>με<text:s/>την<text:s/>«Ελληνική<text:s/>Εταιρεία<text:s/>Επενδύσεων<text:s/>και<text:s/>Εξωτερικού<text:s/>Εμπορίου<text:s/>Α.Ε..»</text:span></text:p>
      <text:p text:style-name="P113"><text:span text:style-name="T113_1">3.<text:s/>α.<text:s/>Στην<text:s/>«Ελληνική<text:s/>Εταιρεία<text:s/>Επενδύσεων<text:s/>και<text:s/>Εξωτερικού<text:s/>Εμπορίου<text:s/>Α.Ε.»<text:s/>ανατίθεται<text:s/>η<text:s/>διοργάνωση<text:s/>επιχειρηματικών<text:s/>αποστολών<text:s/>που<text:s/>συνοδεύουν<text:s/>τον<text:s/>Πρόεδρο<text:s/>της<text:s/>Δημοκρατίας,<text:s/>τον<text:s/>Πρωθυπουργό<text:s/>ή<text:s/>Υπουργούς<text:s/>κατά<text:s/>τη<text:s/>διάρκεια<text:s/>των<text:s/>επίσημων<text:s/>επισκέψεών<text:s/>τους<text:s/>στο<text:s/>εξωτερικό.</text:span></text:p>
      <text:p text:style-name="P114"><text:span text:style-name="T114_1">β.<text:s/>Η<text:s/>περίπτωση<text:s/>α΄<text:s/>της<text:s/>περίπτωσης<text:s/>ΙΙ<text:s/>(Τμήμα<text:s/>Διοργάνωσης<text:s/>Επιχειρηματικών<text:s/>Αποστολών)<text:s/>της<text:s/>παρ.<text:s/>2<text:s/>του<text:s/>άρθρου<text:s/>24γ<text:s/>του<text:s/>π.δ.<text:s/>230/1998<text:s/>αντικαθίσταται<text:s/>ως<text:s/>ακολούθως:</text:span></text:p>
      <text:p text:style-name="P115"><text:span text:style-name="T115_1">«Τη<text:s/>συνεργασία<text:s/>με<text:s/>την<text:s/>«Ελληνική<text:s/>Εταιρεία<text:s/>Επενδύσεων<text:s/>και<text:s/>Εξωτερικού<text:s/>Εμπορίου<text:s/>Α.Ε.»<text:s/>και<text:s/>το<text:s/>συντονισμό<text:s/>των<text:s/>Αρχών<text:s/>Εξωτερικού<text:s/>για<text:s/>τις<text:s/>επιχειρηματικές<text:s/>αποστολές<text:s/>που<text:s/>συνοδεύουν<text:s/>τον<text:s/>Πρόεδρο<text:s/>της<text:s/>Δημοκρατίας,<text:s/>τον<text:s/>Πρωθυπουργό<text:s/>ή<text:s/>Υπουργούς<text:s/>κατά<text:s/>τη<text:s/>διάρκεια<text:s/>των<text:s/>επίσημων<text:s/>επισκέψεών<text:s/>τους<text:s/>στο<text:s/>εξωτερικό.»</text:span></text:p>
      <text:p text:style-name="P116"><text:span text:style-name="T116_1">γ.<text:s/>Η<text:s/>υποπερίπτωση<text:s/>β΄<text:s/>της<text:s/>περίπτωσης<text:s/>ΙΙ<text:s/>(Τμήμα<text:s/>Διοργάνωσης<text:s/>Επιχειρηματικών<text:s/>Αποστολών)<text:s/>της<text:s/>παρ.<text:s/>2<text:s/>του<text:s/>άρθρου<text:s/>24γ<text:s/>του<text:s/>π.δ.<text:s/>230/1998<text:s/>«Αρμοδιότητες<text:s/>και<text:s/>Διάρθρωση<text:s/>της<text:s/>Κεντρικής<text:s/>Υπηρεσίας<text:s/>του<text:s/>Υπουργείου<text:s/>Εξωτερικών»<text:s/>αντικαθίσταται<text:s/>ως<text:s/>ακολούθως:</text:span></text:p>
      <text:p text:style-name="P117"><text:span text:style-name="T117_1">«Το<text:s/>συντονισμό<text:s/>των<text:s/>Αρχών<text:s/>Εξωτερικού<text:s/>και<text:s/>των<text:s/>Γραφείων<text:s/>Οικονομικών<text:s/>και<text:s/>Εμπορικών<text:s/>Υποθέσεων<text:s/>για<text:s/>την<text:s/>υλοποίηση<text:s/>των<text:s/>επιχειρηματικών<text:s/>αποστολών<text:s/>και<text:s/>εκδηλώσεων<text:s/>που<text:s/>διοργανώνονται<text:s/>από<text:s/>την<text:s/>«Ελληνική<text:s/>Εταιρεία<text:s/>Επενδύσεων<text:s/>και<text:s/>Εξωτερικού<text:s/>Εμπορίου<text:s/>Α.Ε.»<text:s/>και<text:s/>άλλους<text:s/>δημόσιους<text:s/>ή<text:s/>ιδιωτικούς<text:s/>επιχειρηματικούς<text:s/>φορείς.»</text:span></text:p>
      <text:p text:style-name="P118"><text:span text:style-name="T118_1">4.</text:span><text:span text:style-name="T118_2"><text:s/>Με<text:s/>Μνημόνια<text:s/>Συνεργασίας<text:s/>των<text:s/>Υπουργείων<text:s/>Εξωτερικών<text:s/>και<text:s/>Ανάπτυξης<text:s/>και<text:s/>Ανταγωνιστικότητας<text:s/>μπορούν<text:s/>να<text:s/>καταρτίζονται<text:s/>και<text:s/>εγκρίνονται<text:s/>ετήσια<text:s/>Επιχειρησιακά<text:s/>Σχέδια<text:s/>για<text:s/>την<text:s/>προώθηση<text:s/>των<text:s/>εξαγωγών,<text:s/>την<text:s/>προσέλκυση<text:s/>επενδύσεων<text:s/>και<text:s/>την<text:s/>ενίσχυση<text:s/>της<text:s/>ελληνικής<text:s/>επιχειρηματικότητας<text:s/>ανά<text:s/>χώρα-στόχο.<text:s/>Τα<text:s/>Επιχειρησιακά<text:s/>Σχέδια<text:s/>καταρτίζονται<text:s/>από<text:s/>τις<text:s/>αρμόδιες<text:s/>Διευθύνσεις<text:s/>των<text:s/>Υπουργείων<text:s/>Εξωτερικών<text:s/>και<text:s/>Ανάπτυξης<text:s/>και<text:s/>Ανταγωνιστικότητας<text:s/>και<text:s/>την<text:s/>«Ελληνική<text:s/>Εταιρεία<text:s/>Επενδύσεων<text:s/>και<text:s/>Εξωτερικού<text:s/>Εμπορίου<text:s/>Α.Ε.»<text:s/>σε<text:s/>συνεργασία<text:s/>με<text:s/>τις<text:s/>κατά<text:s/>περίπτωση<text:s/>ανά<text:s/>χώρα-στόχο<text:s/>αρμόδιες<text:s/>υπηρεσίες<text:s/>(Πρεσβεία,<text:s/>Γραφείο<text:s/>Ο.Ε.Υ.).</text:span></text:p>
      <text:p text:style-name="P119"><text:span text:style-name="T119_1">5.</text:span><text:span text:style-name="T119_2"><text:s/>Με<text:s/>κοινή<text:s/>απόφαση<text:s/>των<text:s/>Υπουργών<text:s/>Εξωτερικών<text:s/>και<text:s/>Ανάπτυξης<text:s/>και<text:s/>Ανταγωνιστικότητας<text:s/>μπορεί<text:s/>να<text:s/>απο-<text:s/>σπώνται<text:s/>ως<text:s/>Σύνδεσμοι<text:s/>στο<text:s/>Υπουργείο<text:s/>Ανάπτυξης<text:s/>και<text:s/>Ανταγωνιστικότητας<text:s/>και<text:s/>στη<text:s/>συνέχεια<text:s/>να<text:s/>διατίθενται<text:s/>στην<text:s/>«Ελληνική<text:s/>Εταιρεία<text:s/>Επενδύσεων<text:s/>και<text:s/>Εξωτερικού<text:s/>Εμπορίου<text:s/>Α.Ε.»<text:s/>υπάλληλοι<text:s/>του<text:s/>Κλάδου<text:s/>Οικονομικών<text:s/>και<text:s/>Εμπορικών<text:s/>Υποθέσεων<text:s/>του<text:s/>Υπουργείου<text:s/>Εξωτερικών.<text:s/>Οι<text:s/>υπάλληλοι<text:s/>που<text:s/>αποσπώνται<text:s/>τοποθετούνται<text:s/>σε<text:s/>θέσεις<text:s/>ανάλογες<text:s/>του<text:s/>βαθμού<text:s/>τους.<text:s/>Ο<text:s/>αριθμός<text:s/>τους<text:s/>δεν<text:s/>μπορεί<text:s/>να<text:s/>υπερβαίνει<text:s/>το<text:s/>15%<text:s/>των<text:s/>εκάστοτε<text:s/>υπηρετούντων<text:s/>στην<text:s/>Κεντρική<text:s/>Υπηρεσία<text:s/>του<text:s/>Υπουργείου<text:s/>Εξωτερικών<text:s/>υπαλλήλων<text:s/>του<text:s/>Κλάδου<text:s/>Οικονομικών<text:s/>και<text:s/>Εμπορικών<text:s/>Υποθέσεων<text:s/>και<text:s/>σε<text:s/>κάθε<text:s/>περίπτωση<text:s/>το<text:s/>10%<text:s/>του<text:s/>συνολικού<text:s/>αριθμού<text:s/>υπαλλήλων<text:s/>του<text:s/>εν<text:s/>λόγω<text:s/>Κλάδου.<text:s/>Οι<text:s/>αποσπάσεις<text:s/>έχουν<text:s/>διάρκεια<text:s/>έως<text:s/>δύο<text:s/>(2)<text:s/>έτη<text:s/>με<text:s/>δυνατότητα<text:s/>παράτασης<text:s/>με<text:s/>όμοια<text:s/>απόφαση.<text:s/>Οι<text:s/>αποσπάσεις<text:s/>λήγουν<text:s/>σε<text:s/>κάθε<text:s/>περίπτωση<text:s/>με<text:s/>την<text:s/>τοποθέτηση<text:s/>των<text:s/>Υπαλλήλων<text:s/>Οικονομικών<text:s/>και<text:s/>Εμπορικών<text:s/>Υποθέσεων<text:s/>σε<text:s/>υπηρεσία<text:s/>του<text:s/>εξωτερικού.<text:s/>Οι<text:s/>συνολικές<text:s/>αποδοχές<text:s/>των<text:s/>αποσπώ-<text:s/>μενων<text:s/>υπαλλήλων<text:s/>του<text:s/>Κλάδου<text:s/>Ο.Ε.Υ.<text:s/>στο<text:s/>Υπουργείο<text:s/>Ανάπτυξης<text:s/>και<text:s/>Ανταγωνιστικότητας<text:s/>δεν<text:s/>μπορεί<text:s/>να<text:s/>είναι<text:s/>μικρότερες<text:s/>από<text:s/>αυτές<text:s/>που<text:s/>θα<text:s/>ελάμβαναν<text:s/>εάν<text:s/>υπηρετούσαν<text:s/>στην<text:s/>Κεντρική<text:s/>Υπηρεσία<text:s/>του<text:s/>Υπουργείου<text:s/>Εξωτερικών,<text:s/>η<text:s/>μισθοδοσία<text:s/>βαρύνει<text:s/>το<text:s/>Υπουργείο<text:s/>Ανάπτυξης<text:s/>και<text:s/>Ανταγωνιστικότητας,<text:s/>η<text:s/>δε<text:s/>πληρωμή<text:s/>τους<text:s/>διενεργείται<text:s/>από<text:s/>το<text:s/>Υπουργείο<text:s/>Ανάπτυξης<text:s/>και<text:s/>Ανταγωνιστικότητας.</text:span></text:p>
      <text:p text:style-name="P120"><text:span text:style-name="T120_1">Με<text:s/>κοινή<text:s/>απόφαση<text:s/>των<text:s/>Υπουργών<text:s/>Εξωτερικών<text:s/>και<text:s/>Ανάπτυξης<text:s/>και<text:s/>Ανταγωνιστικότητας<text:s/>μετά<text:s/>από<text:s/>πρόταση<text:s/>της<text:s/>«Ελληνικής<text:s/>Εταιρείας<text:s/>Επενδύσεων<text:s/>και<text:s/>Εξωτερικού<text:s/>Εμπορίου<text:s/>Α.Ε.»<text:s/>μπορεί<text:s/>να<text:s/>διατίθεται<text:s/>προσωπικό<text:s/>της<text:s/>«Ελληνικής<text:s/>Εταιρείας<text:s/>Επενδύσεων<text:s/>και<text:s/>Εξωτερικού<text:s/>Εμπορίου<text:s/>Α.Ε.»<text:s/>στα<text:s/>Γραφεία<text:s/>Οικονομικών<text:s/>και<text:s/>Εμπορικών<text:s/>Υποθέσεων<text:s/>του<text:s/>Υπουργείου<text:s/>Εξωτερικών<text:s/>με<text:s/>συγκεκριμένη<text:s/>αποστολή<text:s/>προώθησης<text:s/>επιλεγμένων<text:s/>κλάδων<text:s/>ή/και<text:s/>προϊόντων<text:s/>και<text:s/>προσέλκυσης<text:s/>επενδύσεων<text:s/>στο<text:s/>πλαίσιο<text:s/>των<text:s/>δραστηριοτήτων<text:s/>της<text:s/>«Ελληνικής<text:s/>Εταιρείας<text:s/>Επενδύσεων<text:s/>και<text:s/>Εξωτερικού<text:s/>Εμπορίου<text:s/>Α.Ε.»<text:s/>και<text:s/>μόνον<text:s/>εφόσον<text:s/>σε<text:s/>αυτά<text:s/>τα<text:s/>Γραφεία<text:s/>Ο.Ε.Υ.<text:s/>υπηρετεί<text:s/>τουλάχιστον<text:s/>ένας<text:s/>υπάλληλος<text:s/>του<text:s/>Κλάδου<text:s/>Ο.Ε.Υ..<text:s/>Ο<text:s/>αριθμός<text:s/>των<text:s/>κατά<text:s/>τα<text:s/>ανωτέρω<text:s/>διατιθεμένων<text:s/>δεν<text:s/>μπορεί<text:s/>να<text:s/>υπερβαίνει<text:s/>σε<text:s/>ποσοστό<text:s/>το<text:s/>10%<text:s/>του<text:s/>συνόλου<text:s/>των<text:s/>εργαζομένων<text:s/>στην<text:s/>«Ελληνική<text:s/>Εταιρεία<text:s/>Επενδύσεων<text:s/>και<text:s/>Εξωτερικού<text:s/>Εμπορίου<text:s/>Α.Ε.».</text:span></text:p>
      <text:p text:style-name="P121"><text:span text:style-name="T121_1">6.</text:span><text:span text:style-name="T121_2"><text:s/>Οι<text:s/>αποσπώμενοι<text:s/>ή<text:s/>διατιθέμενοι<text:s/>υπάγονται<text:s/>ιεραρχικά<text:s/>στους<text:s/>εκάστοτε<text:s/>Προϊσταμένους<text:s/>των<text:s/>Υπηρεσιών<text:s/>του<text:s/>Υπουργείου<text:s/>Ανάπτυξης<text:s/>και<text:s/>Ανταγωνιστικότητας<text:s/>ή<text:s/>της<text:s/>«Ελληνική<text:s/>Εταιρεία<text:s/>Επενδύσεων<text:s/>και<text:s/>Εξωτερικού<text:s/>Εμπορίου<text:s/>Α.Ε.»<text:s/>και<text:s/>των<text:s/>Γραφείων<text:s/>Ο.Ε.Υ.,<text:s/>όπου<text:s/>αποσπώνται<text:s/>ή<text:s/>διατίθενται<text:s/>αντιστοίχως,<text:s/>και<text:s/>συνεργάζονται<text:s/>μαζί<text:s/>τους.<text:s/>Τα<text:s/>διοικητικά<text:s/>θέματα<text:s/>των<text:s/>διατιθέμενων<text:s/>στα<text:s/>Γραφεία<text:s/>Ο.Ε.Υ.<text:s/>του<text:s/>εξωτερικού<text:s/>καθορίζονται<text:s/>από<text:s/>τη<text:s/>διεθνή<text:s/>διπλωματική<text:s/>πρακτική<text:s/>και<text:s/>τον<text:s/>Οργανισμό<text:s/>του<text:s/>Υπουργείου<text:s/>Εξωτερικών.</text:span></text:p>
      <text:p text:style-name="P122"><text:span text:style-name="T122_1">7.</text:span><text:span text:style-name="T122_2"><text:s/>Η<text:s/>«Ελληνική<text:s/>Εταιρεία<text:s/>Επενδύσεων<text:s/>και<text:s/>Εξωτερικού<text:s/>Εμπορίου<text:s/>Α.Ε.»<text:s/>για<text:s/>την<text:s/>ενίσχυση<text:s/>των<text:s/>προγραμμάτων<text:s/>και<text:s/>δράσεών<text:s/>της<text:s/>στο<text:s/>εξωτερικό<text:s/>μπορεί,<text:s/>εντός<text:s/>των<text:s/>ορίων<text:s/>του<text:s/>ετήσιου<text:s/>προϋπολογισμού<text:s/>της,<text:s/>να<text:s/>προσλαμβάνει,<text:s/>σύμφωνα<text:s/>με<text:s/>τα<text:s/>προβλεπόμενα<text:s/>στον<text:s/>Εσωτερικό<text:s/>Κανονισμό<text:s/>της,<text:s/>και<text:s/>να<text:s/>διαθέτει<text:s/>επιτοπίως<text:s/>στα<text:s/>Γραφεία<text:s/>Οικονομικών<text:s/>και<text:s/>Εμπορικών<text:s/>Υποθέσεων<text:s/>μόνιμους<text:s/>κατοίκους<text:s/>του<text:s/>κράτους,<text:s/>όπου<text:s/>εδρεύουν<text:s/>οι<text:s/>ανωτέρω<text:s/>υπηρεσίες,<text:s/>με<text:s/>τον<text:s/>τρόπο<text:s/>και<text:s/>τις<text:s/>προϋποθέσεις<text:s/>της<text:s/>παραγράφου<text:s/>5<text:s/>εδάφιο<text:s/>ζ΄<text:s/>του<text:s/>παρόντος<text:s/>άρθρου.<text:s/>Ο<text:s/>συνολικός<text:s/>αριθμός<text:s/>των<text:s/>προσλαμβανομένων<text:s/>κατά<text:s/>τα<text:s/>ανωτέρω<text:s/>δεν<text:s/>μπορεί<text:s/>να<text:s/>υπερβαίνει<text:s/>τον<text:s/>αριθμό<text:s/>των<text:s/>στελεχωμένων<text:s/>Γραφείων<text:s/>Οικονομικών<text:s/>και<text:s/>Εμπορικών<text:s/>Υποθέσεων<text:s/>και,<text:s/>σε<text:s/>κάθε<text:s/>περίπτωση,<text:s/>τους<text:s/>δύο<text:s/>ανά<text:s/>Γραφείο<text:s/>Ο.Ε.Υ..<text:s/>Για<text:s/>την<text:s/>πρόσληψη<text:s/>απαιτείται<text:s/>απόφαση<text:s/>του<text:s/>Δ.Σ.<text:s/>της<text:s/>«Ελληνική<text:s/>Εταιρεία<text:s/>Επενδύσεων<text:s/>και<text:s/>Εξωτερικού<text:s/>Εμπορίου<text:s/>Α.Ε.»,<text:s/>με<text:s/>την<text:s/>οποία<text:s/>καθορίζεται<text:s/>το<text:s/>ύψος<text:s/>της<text:s/>αντιμισθίας<text:s/>των<text:s/>προσλαμβανομένων<text:s/>αφού<text:s/>ληφθούν<text:s/>υπόψη<text:s/>οι<text:s/>τοπικές<text:s/>συνθήκες<text:s/>εργασίας.<text:s/>Με<text:s/>την<text:s/>επιφύλαξη<text:s/>των<text:s/>διατάξεων<text:s/>της<text:s/>ΠΥΣ<text:s/>33/<text:s/>2006<text:s/>(Α΄<text:s/>80)<text:s/>και<text:s/>του<text:s/>άρθρου<text:s/>11<text:s/>του<text:s/>ν.<text:s/>3833/2010<text:s/>(Α΄<text:s/>40),<text:s/>η<text:s/>πρόσληψη<text:s/>γίνεται<text:s/>με<text:s/>σύμβαση<text:s/>εργασίας<text:s/>ορισμένου<text:s/>χρόνου<text:s/>έως<text:s/>δύο<text:s/>(2)<text:s/>ετών,<text:s/>η<text:s/>οποία<text:s/>μπορεί<text:s/>να<text:s/>ανανεώνεται<text:s/>για<text:s/>μέχρι<text:s/>άλλα<text:s/>δύο<text:s/>(2)<text:s/>έτη.</text:span></text:p>
      <text:h text:style-name="P123" text:outline-level="6"><text:span text:style-name="T123_1">Άρθρο<text:s/>5</text:span></text:h>
      <text:p text:style-name="P124"><text:span text:style-name="T124_1">1.</text:span><text:span text:style-name="T124_2"><text:s/>α.<text:s/>To<text:s/>πρώτο<text:s/>εδάφιο<text:s/>της<text:s/>παρ.<text:s/>1<text:s/>του<text:s/>άρθρου<text:s/>14<text:s/>του<text:s/>ν.<text:s/>3908/2011<text:s/>(Α΄<text:s/>8)<text:s/>αντικαθίσταται<text:s/>ως<text:s/>ακολούθως:</text:span></text:p>
      <text:p text:style-name="P125"><text:span text:style-name="T125_1">«1.<text:s/>Επιχειρήσεις<text:s/>των<text:s/>οποίων<text:s/>τα<text:s/>επενδυτικά<text:s/>σχέδια<text:s/>έχουν<text:s/>υπαχθεί<text:s/>στις<text:s/>διατάξεις<text:s/>του<text:s/>παρόντος<text:s/>νόμου,<text:s/>μετά<text:s/>την<text:s/>υπαγωγή<text:s/>τους<text:s/>και<text:s/>μέχρι<text:s/>την<text:s/>παρέλευση<text:s/>πενταετίας<text:s/>από<text:s/>την<text:s/>ολοκλήρωση<text:s/>και<text:s/>έναρξη<text:s/>της<text:s/>παραγωγικής<text:s/>λειτουργίας<text:s/>της<text:s/>επένδυσης<text:s/>ή<text:s/>τριετίας<text:s/>σε<text:s/>περίπτωση<text:s/>επενδυτικών<text:s/>σχεδίων<text:s/>μεσαίων,<text:s/>μικρών<text:s/>και<text:s/>πολύ<text:s/>μικρών<text:s/>επιχειρήσεων<text:s/>(ΜΜΕ),<text:s/>σύμφωνα<text:s/>με<text:s/>την<text:s/>κατάταξη<text:s/>του<text:s/>Κανονισμού<text:s/>(ΕΚ)<text:s/>800/2008<text:s/>της<text:s/>Επιτροπής<text:s/>της<text:s/>6ης<text:s/>Αυ-<text:s/>γούστου<text:s/>2008,<text:s/>εφόσον<text:s/>κατά<text:s/>την<text:s/>ολοκλήρωση<text:s/>του<text:s/>επενδυτικού<text:s/>σχεδίου<text:s/>εξακολουθούν<text:s/>να<text:s/>είναι<text:s/>ΜΜΕ,<text:s/>ή<text:s/>μέχρι<text:s/>τη<text:s/>λήξη<text:s/>της<text:s/>προβλεπόμενης<text:s/>περιόδου<text:s/>επιδότησης<text:s/>χρηματοδοτικής<text:s/>μίσθωσης,<text:s/>αν<text:s/>αυτή<text:s/>υπερβαίνει<text:s/>την<text:s/>πενταετία<text:s/>ή<text:s/>τριετία<text:s/>κατά<text:s/>τα<text:s/>ανωτέρω,<text:s/>οφείλουν:».</text:span></text:p>
      <text:p text:style-name="P126"><text:span text:style-name="T126_1">β.<text:s/>Το<text:s/>πρώτο<text:s/>εδάφιο<text:s/>της<text:s/>περίπτωσης<text:s/>Α΄<text:s/>της<text:s/>παρ.<text:s/>1<text:s/>του<text:s/>άρθρου<text:s/>10<text:s/>του<text:s/>ν.<text:s/>3299/2004<text:s/>(Α΄<text:s/>261)<text:s/>αντικαθίσταται<text:s/>ως<text:s/>ακολούθως:</text:span></text:p>
      <text:p text:style-name="P127"><text:span text:style-name="T127_1">«1.<text:s/>Α.<text:s/>Επιχειρήσεις<text:s/>των<text:s/>οποίων<text:s/>επενδυτικά<text:s/>σχέδια<text:s/>έχουν<text:s/>υπαχθεί<text:s/>στις<text:s/>διατάξεις<text:s/>του<text:s/>νόμου<text:s/>αυτού,<text:s/>μετά<text:s/>την<text:s/>υπαγωγή<text:s/>τους<text:s/>και<text:s/>μέχρι<text:s/>την<text:s/>παρέλευση<text:s/>πενταετίας<text:s/>από<text:s/>την<text:s/>ολοκλήρωση<text:s/>και<text:s/>έναρξη<text:s/>της<text:s/>παραγωγικής<text:s/>λειτουργίας<text:s/>της<text:s/>επένδυσης<text:s/>ή<text:s/>τριετίας<text:s/>σε<text:s/>περίπτωση<text:s/>επενδυτικών<text:s/>σχεδίων<text:s/>μεσαίων,<text:s/>μικρών<text:s/>και<text:s/>πολύ<text:s/>μικρών<text:s/>επιχειρήσεων<text:s/>(ΜΜΕ),<text:s/>σύμφωνα<text:s/>με<text:s/>την<text:s/>κατάταξη<text:s/>του<text:s/>Κανονισμού<text:s/>(ΕΚ)<text:s/>800/2008<text:s/>της<text:s/>Επιτροπής<text:s/>της<text:s/>6ης<text:s/>Αυ-<text:s/>γούστου<text:s/>2008,<text:s/>που<text:s/>έχουν<text:s/>υπαχθεί<text:s/>στις<text:s/>διατάξεις<text:s/>του<text:s/>νόμου<text:s/>αυτού<text:s/>μετά<text:s/>την<text:s/>1.1.2007<text:s/>και<text:s/>κατά<text:s/>την<text:s/>ολοκλήρωση<text:s/>της<text:s/>επένδυσης<text:s/>εξακολουθούν<text:s/>να<text:s/>είναι<text:s/>ΜΜΕ,<text:s/>οφείλουν:».</text:span></text:p>
      <text:p text:style-name="P128"><text:span text:style-name="T128_1">γ.<text:s/>Η<text:s/>περίπτωση<text:s/>Γ΄<text:s/>της<text:s/>παρ.<text:s/>1<text:s/>του<text:s/>άρθρου<text:s/>10<text:s/>του<text:s/>ν.<text:s/>3299/<text:s/>2004<text:s/>αντικαθίσταται<text:s/>ως<text:s/>ακολούθως:</text:span></text:p>
      <text:p text:style-name="P129"><text:span text:style-name="T129_1">«Γ.<text:s/>Επιχειρήσεις<text:s/>που<text:s/>έχουν<text:s/>υπαχθεί<text:s/>στις<text:s/>διατάξεις<text:s/>του<text:s/>νόμου<text:s/>αυτού<text:s/>και<text:s/>των<text:s/>οποίων<text:s/>έχει<text:s/>ενισχυθεί<text:s/>η<text:s/>δημιουργούμενη<text:s/>απασχόληση<text:s/>οφείλουν<text:s/>να<text:s/>διατηρούν<text:s/>τον<text:s/>αριθμό<text:s/>των<text:s/>νέων<text:s/>θέσεων<text:s/>για<text:s/>τις<text:s/>οποίες<text:s/>επιχορηγούνται<text:s/>για<text:s/>τουλάχιστον<text:s/>πέντε<text:s/>(5)<text:s/>έτη<text:s/>μετά<text:s/>τη<text:s/>δημιουργία<text:s/>τους<text:s/>και/<text:s/>ή<text:s/>τρία<text:s/>(3)<text:s/>έτη<text:s/>σε<text:s/>περίπτωση<text:s/>μεσαίων,<text:s/>μικρών<text:s/>και<text:s/>πολύ<text:s/>μικρών<text:s/>επιχειρήσεων<text:s/>(ΜΜΕ),<text:s/>σύμφωνα<text:s/>με<text:s/>την<text:s/>κατάταξη<text:s/>του<text:s/>Κανονισμού<text:s/>(ΕΚ)<text:s/>800/2008<text:s/>της<text:s/>Επιτροπής<text:s/>της<text:s/>6ης<text:s/>Αυγούστου<text:s/>2008,<text:s/>που<text:s/>έχουν<text:s/>υπαχθεί<text:s/>στις<text:s/>διατάξεις<text:s/>του<text:s/>νόμου<text:s/>αυτού<text:s/>μετά<text:s/>την<text:s/>1.1.2007<text:s/>και<text:s/>κατά<text:s/>την<text:s/>ολοκλήρωση<text:s/>της<text:s/>επένδυσης<text:s/>εξακολουθούν<text:s/>να<text:s/>είναι<text:s/>ΜΜΕ.»</text:span></text:p>
      <text:p text:style-name="P130"><text:span text:style-name="T130_1">δ.<text:s/>Τα<text:s/>εδάφια<text:s/>πρώτο<text:s/>και<text:s/>δεύτερο<text:s/>της<text:s/>περίπτωσης<text:s/>Δ΄<text:s/>της<text:s/>παρ.<text:s/>1<text:s/>του<text:s/>άρθρου<text:s/>10<text:s/>του<text:s/>ν.<text:s/>3299/2004,<text:s/>αντικαθίσταται<text:s/>ως<text:s/>ακολούθως:</text:span></text:p>
      <text:p text:style-name="P131"><text:span text:style-name="T131_1">«Δ.<text:s/>Οι<text:s/>επιχειρήσεις<text:s/>που<text:s/>αναφέρονται<text:s/>στην<text:s/>περίπτωση<text:s/>Α΄<text:s/>οφείλουν,<text:s/>για<text:s/>διάστημα<text:s/>πέντε<text:s/>(5)<text:s/>ετών<text:s/>από<text:s/>την<text:s/>ολοκλήρωση<text:s/>και<text:s/>έναρξη<text:s/>της<text:s/>παραγωγικής<text:s/>λειτουργίας<text:s/>της<text:s/>επένδυσης<text:s/>ή<text:s/>τριών<text:s/>(3)<text:s/>ετών<text:s/>σε<text:s/>περίπτωση<text:s/>μεσαίων,<text:s/>μικρών<text:s/>και<text:s/>πολύ<text:s/>μικρών<text:s/>επιχειρήσεων<text:s/>(ΜΜΕ),<text:s/>σύμφωνα<text:s/>με<text:s/>την<text:s/>κατάταξη<text:s/>του<text:s/>Κανονισμού<text:s/>(ΕΚ)<text:s/>800/2008<text:s/>της<text:s/>Επιτροπής<text:s/>της<text:s/>6ης<text:s/>Αυγούστου<text:s/>2008,<text:s/>που<text:s/>έχουν<text:s/>υπαχθεί<text:s/>στις<text:s/>διατάξεις<text:s/>του<text:s/>νόμου<text:s/>αυτού<text:s/>μετά<text:s/>την<text:s/>1.7.2007<text:s/>και<text:s/>κατά<text:s/>την<text:s/>ολοκλήρωση<text:s/>της<text:s/>επένδυσης<text:s/>εξακολουθούν<text:s/>να<text:s/>είναι<text:s/>ΜΜΕ,<text:s/>να<text:s/>αποστέλλουν<text:s/>στις<text:s/>κατά<text:s/>περίπτωση<text:s/>αρμόδιες<text:s/>υπηρεσίες<text:s/>στοιχεία<text:s/>από<text:s/>τα<text:s/>οποία<text:s/>να<text:s/>προκύπτει<text:s/>η<text:s/>τήρηση<text:s/>των<text:s/>υποχρεώσεών<text:s/>τους<text:s/>που<text:s/>προβλέπονται<text:s/>στις<text:s/>διατάξεις<text:s/>του<text:s/>ν.<text:s/>3299/2004,<text:s/>όπως<text:s/>ισχύει,<text:s/>καθώς<text:s/>και<text:s/>της<text:s/>εγκριτικής<text:s/>απόφασης.<text:s/>Τα<text:s/>στοιχεία<text:s/>αυτά<text:s/>θα<text:s/>αποστέλ-<text:s/>λονται<text:s/>το<text:s/>αργότερο<text:s/>εντός<text:s/>δύο<text:s/>(2)<text:s/>μηνών<text:s/>από<text:s/>τη<text:s/>συμπλήρωση<text:s/>έκαστου<text:s/>έτους<text:s/>λειτουργίας<text:s/>της<text:s/>ενισχυθείσας<text:s/>επένδυσης<text:s/>και<text:s/>μέχρι<text:s/>τη<text:s/>λήξη<text:s/>του<text:s/>ως<text:s/>άνω<text:s/>διαστήματος<text:s/>των<text:s/>πέντε<text:s/>(5)<text:s/>ή<text:s/>τριών<text:s/>(3)<text:s/>ετών<text:s/>αντιστοίχως.»</text:span></text:p>
      <text:p text:style-name="P132"><text:span text:style-name="T132_1">2.</text:span><text:span text:style-name="T132_2"><text:s/>Tο<text:s/>άρθρο<text:s/>24<text:s/>του<text:s/>ν.<text:s/>4146/2013<text:s/>(Α΄<text:s/>90)<text:s/>αντικαθίσταται<text:s/>ως<text:s/>ακολούθως:</text:span></text:p>
      <text:p text:style-name="P133"><text:span text:style-name="T133_1">«Παρατείνεται<text:s/>μέχρι<text:s/>31<text:s/>Δεκεμβρίου<text:s/>2015<text:s/>η<text:s/>προθεσμία<text:s/>ολοκλήρωσης<text:s/>των<text:s/>επενδυτικών<text:s/>σχεδίων<text:s/>που<text:s/>έχουν<text:s/>υπαχθεί<text:s/>στις<text:s/>διατάξεις<text:s/>του<text:s/>ν.<text:s/>3299/2004,<text:s/>ανεξάρτητα<text:s/>αν<text:s/>έχει<text:s/>συμπληρωθεί<text:s/>η<text:s/>αρχική<text:s/>ή<text:s/>κατά<text:s/>παράταση<text:s/>προθεσμία<text:s/>ολοκλήρωσης<text:s/>και<text:s/>εφόσον<text:s/>αυτή<text:s/>είναι<text:s/>πριν<text:s/>τις<text:s/>31.12.2015.<text:s/>Οι<text:s/>φορείς<text:s/>υλοποίησης<text:s/>επενδυτικών<text:s/>σχεδίων<text:s/>που<text:s/>έχουν<text:s/>υπαχθεί<text:s/>στο<text:s/>ν.<text:s/>3299/2004<text:s/>μπορούν<text:s/>έως<text:s/>30.6.2014<text:s/>να<text:s/>αιτηθούν<text:s/>επιπλέον<text:s/>παράτασης<text:s/>ολοκλήρωσης<text:s/>έως<text:s/>31.12.2016.<text:s/>Με<text:s/>απόφαση<text:s/>του<text:s/>Υπουργού<text:s/>Ανάπτυξης<text:s/>και<text:s/>Ανταγωνιστικότητας<text:s/>ορίζονται<text:s/>οι<text:s/>προϋποθέσεις<text:s/>υποβολής,<text:s/>η<text:s/>διαδικασία<text:s/>υποβολής<text:s/>και<text:s/>εξέτασης<text:s/>της<text:s/>αίτησης<text:s/>για<text:s/>παράταση<text:s/>του<text:s/>προηγούμενου<text:s/>εδαφίου,<text:s/>καθώς<text:s/>και<text:s/>η<text:s/>διαδικασία<text:s/>έκδοσης<text:s/>απόφασης<text:s/>και<text:s/>κάθε<text:s/>σχετική<text:s/>λεπτομέρεια.<text:s/>Οι<text:s/>φορείς<text:s/>υλοποίησης<text:s/>επενδυτικών<text:s/>σχεδίων<text:s/>που<text:s/>κάνουν<text:s/>χρήση<text:s/>της<text:s/>παράτασης<text:s/>των<text:s/>προηγούμενων<text:s/>εδαφίων<text:s/>δεν<text:s/>δικαιούνται<text:s/>της<text:s/>παράτασης<text:s/>του<text:s/>πρώτου<text:s/>εδαφίου<text:s/>της<text:s/>παρ.<text:s/>5<text:s/>του<text:s/>άρθρου<text:s/>5<text:s/>του<text:s/>ν.<text:s/>3299/2004.»</text:span></text:p>
      <text:h text:style-name="P134" text:outline-level="6"><text:span text:style-name="T134_1">Άρθρο<text:s/>6</text:span></text:h>
      <text:p text:style-name="P135"><text:span text:style-name="T135_1">1.</text:span><text:span text:style-name="T135_2"><text:s/>Η<text:s/>προθεσμία<text:s/>υποβολής<text:s/>αιτήσεων<text:s/>για<text:s/>την<text:s/>υπαγωγή<text:s/>επενδυτικών<text:s/>σχεδίων<text:s/>στις<text:s/>διατάξεις<text:s/>του<text:s/>ν.<text:s/>3908/2011<text:s/>κατά<text:s/>την<text:s/>πρώτη<text:s/>εξαμηνιαία<text:s/>περίοδο<text:s/>του<text:s/>έτους<text:s/>2014<text:s/>(Α΄<text:s/>κύκλος<text:s/>αξιολόγησης)<text:s/>λήγει<text:s/>την<text:s/>5.3.2014.<text:s/>Με<text:s/>απόφαση<text:s/>του<text:s/>Υπουργού<text:s/>Ανάπτυξης<text:s/>και<text:s/>Ανταγωνιστικότητας<text:s/>καθορίζονται<text:s/>οι<text:s/>ημερομηνίες<text:s/>έναρξης<text:s/>και<text:s/>λήξης<text:s/>της<text:s/>προθεσμίας<text:s/>υποβολής<text:s/>αιτήσεων<text:s/>για<text:s/>την<text:s/>υπαγωγή<text:s/>επενδυτικών<text:s/>σχεδίων<text:s/>στις<text:s/>διατάξεις<text:s/>του<text:s/>ν.<text:s/>3908/2011<text:s/>κατά<text:s/>τη<text:s/>δεύτερη<text:s/>εξαμηνιαία<text:s/>περίοδο<text:s/>του<text:s/>2014<text:s/>(Β΄<text:s/>κύκλος<text:s/>αξιολόγησης).</text:span></text:p>
      <text:p text:style-name="P136"><text:span text:style-name="T136_1">2.</text:span><text:span text:style-name="T136_2"><text:s/>Στο<text:s/>τέλος<text:s/>της<text:s/>περίπτωσης<text:s/>δ΄<text:s/>της<text:s/>παρ.<text:s/>7<text:s/>του<text:s/>άρθρου<text:s/>8<text:s/>του<text:s/>ν.<text:s/>3908/2011,<text:s/>όπως<text:s/>αντικαταστάθηκε<text:s/>με<text:s/>την<text:s/>παρ.<text:s/>10<text:s/>του<text:s/>άρθρου<text:s/>241<text:s/>του<text:s/>ν.<text:s/>4072/2012<text:s/>(Α΄<text:s/>86),<text:s/>προστίθενται<text:s/>εδάφια<text:s/>ως<text:s/>ακολούθως:</text:span></text:p>
      <text:p text:style-name="P137"><text:span text:style-name="T137_1">«Ειδικά<text:s/>για<text:s/>τα<text:s/>επενδυτικά<text:s/>σχέδια<text:s/>των<text:s/>οποίων<text:s/>η<text:s/>αίτηση<text:s/>υπαγωγής<text:s/>έχει<text:s/>υποβληθεί<text:s/>από<text:s/>την<text:s/>1η<text:s/>Νοεμβρίου<text:s/>2011<text:s/>έως<text:s/>την<text:s/>5η<text:s/>Μαρτίου<text:s/>2014<text:s/>και<text:s/>στην<text:s/>περίπτωση<text:s/>που<text:s/>στο<text:s/>χρηματοδοτικό<text:s/>σχήμα<text:s/>τους<text:s/>προβλέπεται<text:s/>μεσομακρο-<text:s/>πρόθεσμο<text:s/>δάνειο,<text:s/>είναι<text:s/>δυνατή<text:s/>η<text:s/>έκδοση<text:s/>της<text:s/>απόφασης<text:s/>υπαγωγής<text:s/>πριν<text:s/>την<text:s/>υποβολή<text:s/>από<text:s/>τον<text:s/>φορέα<text:s/>της<text:s/>επένδυσης<text:s/>της<text:s/>σχετικής<text:s/>έγκρισης<text:s/>του<text:s/>δανείου<text:s/>από<text:s/>τη<text:s/>χρηματοδοτούσα<text:s/>τράπεζα<text:s/>ή<text:s/>το<text:s/>χρηματοδοτικό<text:s/>οργανισμό.<text:s/>Η<text:s/>κατά<text:s/>το<text:s/>προηγούμενο<text:s/>εδάφιο<text:s/>εκδοθείσα<text:s/>απόφαση<text:s/>υπαγωγής<text:s/>παύει<text:s/>αυτοδίκαια<text:s/>να<text:s/>ισχύει<text:s/>εφόσον<text:s/>εντός<text:s/>αποκλειστικής<text:s/>προθεσμίας<text:s/>έξι<text:s/>(6)<text:s/>μηνών<text:s/>από<text:s/>την<text:s/>έκδοσή<text:s/>της<text:s/>ο<text:s/>φορέας<text:s/>της<text:s/>επένδυσης<text:s/>δεν<text:s/>έχει<text:s/>υποβάλει<text:s/>είτε:<text:s/>(α)<text:s/>την<text:s/>έγκριση<text:s/>του<text:s/>δανείου<text:s/>από<text:s/>τη<text:s/>χρηματοδοτούσα<text:s/>τράπεζα<text:s/>ή<text:s/>το<text:s/>χρηματοδοτικό<text:s/>οργανισμό<text:s/>είτε<text:s/>(β)<text:s/>εάν<text:s/>δεν<text:s/>λάβει<text:s/>τελικά<text:s/>δάνειο<text:s/>για<text:s/>τη<text:s/>χρηματοδότηση<text:s/>της<text:s/>υλοποίησης<text:s/>της<text:s/>επένδυσης,<text:s/>αίτηση<text:s/>τροποποίησης<text:s/>της<text:s/>απόφασης<text:s/>υπαγωγής,<text:s/>συνοδευόμενη<text:s/>με<text:s/>τα<text:s/>απαραίτητα<text:s/>δικαιολογητικά<text:s/>που<text:s/>τεκμηριώνουν<text:s/>την<text:s/>κάλυψη<text:s/>της<text:s/>αυξημένης<text:s/>ίδιας<text:s/>συμμετοχής.<text:s/>Στην<text:s/>περίπτωση<text:s/>β΄<text:s/>του<text:s/>προηγούμενου<text:s/>εδαφίου,<text:s/>ελέγχεται<text:s/>από<text:s/>την<text:s/>υπηρεσία<text:s/>η<text:s/>δυνατότητα<text:s/>του<text:s/>φορέα<text:s/>για<text:s/>κάλυψη<text:s/>της<text:s/>ίδιας<text:s/>συμμετοχής.<text:s/>Μέχρι<text:s/>την<text:s/>υποβολή<text:s/>της<text:s/>έγκρισης<text:s/>του<text:s/>δανείου<text:s/>ή<text:s/>την<text:s/>υποβολή<text:s/>της<text:s/>αίτησης<text:s/>τροποποίησης<text:s/>εντός<text:s/>της<text:s/>ανωτέρω<text:s/>προθεσμίας<text:s/>των<text:s/>έξι<text:s/>(6)<text:s/>μηνών<text:s/>δεν<text:s/>είναι<text:s/>δυνατή<text:s/>η<text:s/>προκαταβολή<text:s/>ή<text:s/>καταβολή<text:s/>της<text:s/>εγκριθείσας<text:s/>επιχορήγησης<text:s/>ή<text:s/>επιδότησης.»</text:span></text:p>
      <text:p text:style-name="P138"><text:span text:style-name="T138_1">3.</text:span><text:span text:style-name="T138_2"><text:s/>Η<text:s/>παρ.<text:s/>5<text:s/>του<text:s/>άρθρου<text:s/>14Β<text:s/>του<text:s/>ν.<text:s/>3908/2011,<text:s/>το<text:s/>οποίο<text:s/>προστέθηκε<text:s/>με<text:s/>την<text:s/>παρ.<text:s/>15<text:s/>του<text:s/>άρθρου<text:s/>241<text:s/>του<text:s/>ν.<text:s/>4072/<text:s/>2012<text:s/>και<text:s/>τροποποιήθηκε<text:s/>με<text:s/>το<text:s/>άρθρο<text:s/>21<text:s/>του<text:s/>ν.<text:s/>4146/<text:s/>2013,<text:s/>αντικαθίσταται<text:s/>ως<text:s/>εξής:</text:span></text:p>
      <text:p text:style-name="P139"><text:span text:style-name="T139_1">«5<text:s/>.<text:s/>Οι<text:s/>διατάξεις<text:s/>των<text:s/>παραγράφων<text:s/>1<text:s/>έως<text:s/>4<text:s/>εφαρμόζονται<text:s/>και<text:s/>για<text:s/>επενδυτικά<text:s/>σχέδια<text:s/>που<text:s/>έχουν<text:s/>υπαχθεί<text:s/>κατά<text:s/>τις<text:s/>διατάξεις<text:s/>των<text:s/>νόμων<text:s/>2601/1998<text:s/>και<text:s/>3299/2004,<text:s/>όπως<text:s/>ισχύουν.»</text:span></text:p>
      <text:h text:style-name="P140" text:outline-level="6"><text:span text:style-name="T140_1">Άρθρο<text:s/>7</text:span></text:h>
      <text:p text:style-name="P141"><text:span text:style-name="T141_1">Η<text:s/>παρ.<text:s/>6<text:s/>του<text:s/>άρθρου<text:s/>25<text:s/>του<text:s/>ν.<text:s/>3894/2010<text:s/>(Α΄<text:s/>204)<text:s/>αντικαθίσταται<text:s/>ως<text:s/>ακολούθως:</text:span></text:p>
      <text:p text:style-name="P142"><text:span text:style-name="T142_1">«Καταληκτική<text:s/>προθεσμία<text:s/>για<text:s/>την<text:s/>υποβολή<text:s/>αιτήσεων<text:s/>για<text:s/>την<text:s/>ένταξη<text:s/>επενδύσεων<text:s/>στη<text:s/>Διαδικασία<text:s/>Στρατηγικών<text:s/>Επενδύσεων<text:s/>είναι<text:s/>η<text:s/>1η<text:s/>Ιανουαρίου<text:s/>2020.»</text:span></text:p>
      <text:h text:style-name="P143" text:outline-level="6"><text:span text:style-name="T143_1">Άρθρο<text:s/>8</text:span></text:h>
      <text:p text:style-name="P144"><text:span text:style-name="T144_1">Οι<text:s/>παράγραφοι<text:s/>5,<text:s/>6<text:s/>και<text:s/>7<text:s/>του<text:s/>άρθρου<text:s/>7<text:s/>του<text:s/>ν.<text:s/>2362/<text:s/>1995<text:s/>(Α΄<text:s/>247)<text:s/>αντικαθίστανται<text:s/>ως<text:s/>ακολούθως:</text:span></text:p>
      <text:p text:style-name="P145"><text:span text:style-name="T145_1">«5.α.<text:s/>Οι<text:s/>πληρωμές<text:s/>έργων<text:s/>του<text:s/>συγχρηματοδοτούμε-<text:s/>νου<text:s/>σκέλους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ε<text:s/>την<text:s/>έκδοση<text:s/>εντολών<text:s/>πληρωμής,<text:s/>μετά<text:s/>από<text:s/>έλεγχο<text:s/>των<text:s/>οριστικών<text:s/>και<text:s/>πλήρων<text:s/>δικαιολογητικών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ται<text:s/>σε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6"><text:span text:style-name="T14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<text:s/>επίσης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7"><text:span text:style-name="T147_1">γ.<text:s/>Το<text:s/>Υπουργείο<text:s/>Οικονομικών<text:s/>στο<text:s/>πλαίσιο<text:s/>των<text:s/>αρμοδιοτήτων<text:s/>του<text:s/>διενεργεί<text:s/>για<text:s/>τις<text:s/>πληρωμές<text:s/>των<text:s/>εδαφίων<text:s/>5α<text:s/>και<text:s/>5β<text:s/>τους<text:s/>προβλεπόμενους<text:s/>από<text:s/>το<text:s/>ν.<text:s/>3492/2006<text:s/>(Α΄<text:s/>210),<text:s/>όπως<text:s/>εκάστοτε<text:s/>ισχύει,<text:s/>δειγματοληπτικούς<text:s/>δημοσιονομικούς<text:s/>ελέγχους.</text:span></text:p>
      <text:p text:style-name="P148"><text:span text:style-name="T14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9"><text:span text:style-name="T149_1">α.α.<text:s/>Στην<text:s/>περίπτωση<text:s/>των<text:s/>πληρωμών<text:s/>του<text:s/>εδαφίου<text:s/>5α<text:s/>ή<text:s/>των<text:s/>πληρωμών<text:s/>του<text:s/>εδαφίου<text:s/>5β<text:s/>που<text:s/>πραγματοποιούνται<text:s/>μέσω<text:s/>του<text:s/>Κεντρικού<text:s/>Λογαριασμού<text:s/>ΕΣΠΑ,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της<text:s/>πραγματοποίησης<text:s/>της<text:s/>πληρωμής.</text:span></text:p>
      <text:p text:style-name="P150"><text:span text:style-name="T150_1">β.β.<text:s/>Στην<text:s/>περίπτωση<text:s/>των<text:s/>πληρωμών<text:s/>των<text:s/>νομικών<text:s/>προσώπων<text:s/>του<text:s/>εδαφίου<text:s/>5β<text:s/>που<text:s/>πραγματοποιούνται<text:s/>εκτός<text:s/>Κεντρικού<text:s/>Λογαριασμού<text:s/>ΕΣΠΑ,<text:s/>με<text:s/>τη<text:s/>χρηματοδότηση<text:s/>των<text:s/>τριτοβάθμιων<text:s/>λογαριασμών<text:s/>που<text:s/>τηρούνται<text:s/>στην<text:s/>Τράπεζα<text:s/>της<text:s/>Ελλάδος<text:s/>για<text:s/>κάθε<text:s/>έργο,<text:s/>με<text:s/>αποδεικτικά<text:s/>την<text:s/>οικεία<text:s/>εντολή<text:s/>χρηματοδότησης<text:s/>και<text:s/>το<text:s/>αποδεικτικό<text:s/>εκτέλεσης<text:s/>της<text:s/>Τράπεζας<text:s/>της<text:s/>Ελλάδος.</text:span></text:p>
      <text:p text:style-name="P151"><text:span text:style-name="T151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ο<text:s/>εδάφιο<text:s/>5α,<text:s/>για<text:s/>χρονικό<text:s/>διάστημα<text:s/>και<text:s/>για<text:s/>τις<text:s/>περιπτώσεις<text:s/>που<text:s/>θα<text:s/>καθοριστούν<text:s/>με<text:s/>την<text:s/>υπουργική<text:s/>απόφαση<text:s/>του<text:s/>εδαφίου<text:s/>5η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IΔΑΧ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για<text:s/>έλεγχο<text:s/>και<text:s/>εκκαθάριση<text:s/>της<text:s/>δαπάνης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-<text:s/>διαχειριστές<text:s/>των<text:s/>έργων<text:s/>του<text:s/>ΠΔΕ<text:s/>ευθύνονται<text:s/>κατά<text:s/>τις<text:s/>διατάξεις<text:s/>περί<text:s/>υπολόγων<text:s/>χρηματικών<text:s/>ενταλμάτων<text:s/>προπληρωμής<text:s/>και<text:s/>περί<text:s/>δημοσίων<text:s/>υπολόγων.</text:span></text:p>
      <text:p text:style-name="P152"><text:span text:style-name="T152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θα<text:s/>καθοριστεί<text:s/>με<text:s/>την<text:s/>υπουργική<text:s/>απόφαση<text:s/>του<text:s/>εδαφίου<text:s/>5η,<text:s/>επιτρέπεται<text:s/>η<text:s/>ανάληψη<text:s/>προκαταβολών<text:s/>από<text:s/>τον<text:s/>διαχειριστή<text:s/>έργου<text:s/>του<text:s/>ΠΔΕ<text:s/>βάσει<text:s/>διαταγής<text:s/>του<text:s/>προϊσταμένου<text:s/>της<text:s/>αρμόδιας<text:s/>υπηρεσιακής<text:s/>μονάδας.</text:span></text:p>
      <text:p text:style-name="P153"><text:span text:style-name="T153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<text:s/>ενώ<text:s/>οι<text:s/>πληρωμές<text:s/>εξωτερικού<text:s/>πραγματοποιούνται<text:s/>μόνο<text:s/>με<text:s/>εντολές<text:s/>πληρωμής<text:s/>που<text:s/>απευθύνονται<text:s/>στην<text:s/>ίδια<text:s/>τράπεζα.</text:span></text:p>
      <text:p text:style-name="P154"><text:span text:style-name="T154_1">η.<text:s/>Με<text:s/>κοινή<text:s/>απόφαση<text:s/>των<text:s/>Υπουργών<text:s/>Οικονομικών<text:s/>και<text:s/>Ανάπτυξης<text:s/>και<text:s/>Ανταγωνιστικότητας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<text:s/>κατά<text:s/>περίπτωση,<text:s/>ο<text:s/>τύπος<text:s/>των<text:s/>εντολών<text:s/>πληρωμής<text:s/>και<text:s/>κάθε<text:s/>άλλη<text:s/>αναγκαία<text:s/>λεπτομέρεια.<text:s/>Με<text:s/>την<text:s/>ως<text:s/>άνω<text:s/>απόφαση<text:s/>ή<text:s/>με<text:s/>όμοιες<text:s/>αποφάσεις<text:s/>ορίζονται<text:s/>τα<text:s/>δικαιολογητικά<text:s/>των<text:s/>δαπανών,<text:s/>που<text:s/>ελέγχονται<text:s/>κατά<text:s/>περίπτωση<text:s/>από<text:s/>τα<text:s/>αρμόδια<text:s/>όργανα.<text:s/>Με<text:s/>όμοιες<text:s/>αποφάσεις<text:s/>δύναται<text:s/>επίσης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ορίζονται<text:s/>οι<text:s/>αναγκαίες<text:s/>λεπτομέρειες.</text:span></text:p>
      <text:p text:style-name="P155"><text:span text:style-name="T155_1">6.<text:s/>Για<text:s/>τις<text:s/>πραγματοποιούμενες<text:s/>πληρωμές<text:s/>του<text:s/>ΠΔΕ,<text:s/>τα<text:s/>προβλεπόμενα<text:s/>δικαιολογητικά<text:s/>υποβάλλονται<text:s/>στις<text:s/>αρμόδιες<text:s/>ΥΔΕ<text:s/>ή<text:s/>στο<text:s/>ειδικό<text:s/>λογιστήριο<text:s/>για<text:s/>εκκαθάριση,<text:s/>όπου<text:s/>προβλέπεται,<text:s/>και<text:s/>για<text:s/>έκδοση<text:s/>των<text:s/>κατά<text:s/>νόμο<text:s/>συμ-<text:s/>ψηφιστικών<text:s/>χρηματικών<text:s/>ενταλμάτων,<text:s/>το<text:s/>αργότερο<text:s/>εντός<text:s/>δύο<text:s/>μηνών<text:s/>από<text:s/>την<text:s/>πραγματοποίηση<text:s/>των<text:s/>πληρωμών<text:s/>αυτών.<text:s/>Ειδικά<text:s/>για<text:s/>τις<text:s/>πληρωμές<text:s/>που<text:s/>πραγματοποιούνται<text:s/>κατά<text:s/>το<text:s/>μήνα<text:s/>Δεκέμβριο<text:s/>η<text:s/>προθεσμία<text:s/>αυτή<text:s/>συντομεύεται<text:s/>κατά<text:s/>ένα<text:s/>μήνα.</text:span></text:p>
      <text:p text:style-name="P156"><text:span text:style-name="T156_1">7.<text:s/>Τα<text:s/>ανωτέρω<text:s/>συμψηφιστικά<text:s/>χρηματικά<text:s/>εντάλματα<text:s/>εκδίδονται<text:s/>από<text:s/>τις<text:s/>αρμόδιες<text:s/>υπηρεσίες<text:s/>έως<text:s/>τις<text:s/>31<text:s/>Μαρτίου<text:s/>του<text:s/>έτους<text:s/>που<text:s/>έπεται<text:s/>του<text:s/>έτους<text:s/>στο<text:s/>οποίο<text:s/>έγιναν<text:s/>οι<text:s/>πληρωμές<text:s/>και<text:s/>καταχωρούνται<text:s/>στα<text:s/>λογιστικά<text:s/>βιβλία<text:s/>με<text:s/>ημερομηνία<text:s/>31<text:s/>Δεκεμβρίου<text:s/>του<text:s/>έτους<text:s/>πραγματοποίησης<text:s/>των<text:s/>σχετικών<text:s/>πληρωμών<text:s/>που<text:s/>τακτοποιούνται<text:s/>με<text:s/>αυτά.»</text:span></text:p>
      <text:h text:style-name="P157" text:outline-level="6"><text:span text:style-name="T157_1">Άρθρο<text:s/>9</text:span></text:h>
      <text:h text:style-name="P158" text:outline-level="6"><text:span text:style-name="T158_1">Πιστοποίηση<text:s/>δαπανών</text:span></text:h>
      <text:p text:style-name="P159"><text:span text:style-name="T159_1">1.</text:span><text:span text:style-name="T159_2"><text:s/>Στις<text:s/>πιστοποιούμενες<text:s/>προκαταβολές<text:s/>έργου<text:s/>για<text:s/>επενδύσεις<text:s/>που<text:s/>έχουν<text:s/>υπαχθεί<text:s/>στους<text:s/>νόμους<text:s/>1892/1990<text:s/>(Α΄<text:s/>101),<text:s/>2601/1998<text:s/>(Α΄<text:s/>81),<text:s/>3299/2004<text:s/>(Α΄<text:s/>261)<text:s/>και<text:s/>3908/2011<text:s/>(Α΄<text:s/>83),<text:s/>τα<text:s/>Κεντρικά<text:s/>ή<text:s/>Περιφερειακά<text:s/>Όργανα<text:s/>Ελέγχου<text:s/>μπορούν<text:s/>να<text:s/>πιστοποιούν<text:s/>κόστος<text:s/>μέχρι<text:s/>ποσοστό<text:s/>40%<text:s/>κατά<text:s/>κατηγορία<text:s/>δαπανών<text:s/>εσωτερικού<text:s/>και<text:s/>μέχρι<text:s/>ποσοστό<text:s/>50%<text:s/>για<text:s/>τις<text:s/>αντίστοιχες<text:s/>δαπάνες<text:s/>του<text:s/>πραγματοποιούνται<text:s/>για<text:s/>την<text:s/>προμήθεια<text:s/>μηχανολογικού<text:s/>και<text:s/>λοιπού<text:s/>εξοπλισμού<text:s/>από<text:s/>το<text:s/>εξωτερικό,<text:s/>υπό<text:s/>την<text:s/>προϋπόθεση<text:s/>ότι<text:s/>το<text:s/>σύνολο<text:s/>των<text:s/>πιο<text:s/>πάνω<text:s/>δαπανών<text:s/>δεν<text:s/>θα<text:s/>υπερβαίνει<text:s/>το<text:s/>30%<text:s/>του<text:s/>εγκεκριμένου<text:s/>κόστους<text:s/>της<text:s/>επένδυσης.</text:span></text:p>
      <text:p text:style-name="P160"><text:span text:style-name="T160_1">2.</text:span><text:span text:style-name="T160_2"><text:s/>Οι<text:s/>δαπάνες<text:s/>της<text:s/>παραγράφου<text:s/>1<text:s/>αποδεικνύονται<text:s/>από<text:s/>επίσημα<text:s/>παραστατικά<text:s/>δαπανών<text:s/>όπως<text:s/>προεμβάσματα,<text:s/>ανοίγματα<text:s/>πιστώσεων,<text:s/>διάτρητες<text:s/>αποδείξεις<text:s/>ή<text:s/>απλές<text:s/>αποδείξεις,<text:s/>οι<text:s/>οποίες<text:s/>συνοδεύονται<text:s/>από<text:s/>συμφωνητικό<text:s/>παραγγελίας,<text:s/>με<text:s/>λεπτομερή<text:s/>περιγραφή<text:s/>των<text:s/>αναληφθει-<text:s/>σών<text:s/>παραγγελιών.</text:span></text:p>
      <text:p text:style-name="P161"><text:span text:style-name="T161_1">3.</text:span><text:span text:style-name="T161_2"><text:s/>Κατά<text:s/>τους<text:s/>ενδιάμεσους<text:s/>ελέγχους<text:s/>ελέγχονται<text:s/>οι<text:s/>προηγούμενες<text:s/>καλύψεις<text:s/>και<text:s/>αποκλείονται<text:s/>υπερβάσεις<text:s/>κατά<text:s/>την<text:s/>υλοποίηση<text:s/>των<text:s/>επενδύσεων,<text:s/>επισημαίνονται<text:s/>επακριβώς<text:s/>οι<text:s/>διαφοροποιήσεις<text:s/>που<text:s/>προκύπτουν<text:s/>στα<text:s/>επιμέρους<text:s/>στοιχεία<text:s/>κόστους<text:s/>της<text:s/>υλοποιούμενης<text:s/>επένδυσης,<text:s/>σε<text:s/>σχέση<text:s/>με<text:s/>τις<text:s/>δαπάνες<text:s/>που<text:s/>αναφέρονται<text:s/>στην<text:s/>εγκριτική<text:s/>της<text:s/>υπαγωγής<text:s/>απόφαση<text:s/>και<text:s/>αιτιολογείται<text:s/>η<text:s/>σκοπιμότητα<text:s/>των<text:s/>υπερβάσεων.</text:span></text:p>
      <text:p text:style-name="P162"><text:span text:style-name="T162_1">4.</text:span><text:span text:style-name="T162_2"><text:s/>Κατά<text:s/>τον<text:s/>τελικό<text:s/>έλεγχο<text:s/>για<text:s/>την<text:s/>πιστοποίηση<text:s/>της<text:s/>ολοκλήρωσης<text:s/>του<text:s/>φυσικού<text:s/>και<text:s/>οικονομικού<text:s/>αντικειμένου<text:s/>και<text:s/>έναρξης<text:s/>της<text:s/>παραγωγικής<text:s/>λειτουργίας<text:s/>των<text:s/>επενδύσεων<text:s/>που<text:s/>έχουν<text:s/>υπαχθεί<text:s/>στους<text:s/>νόμους<text:s/>1892/1990,<text:s/>2601/1998,<text:s/>3299/2004<text:s/>και<text:s/>3908/2011<text:s/>απαιτείται<text:s/>πλήρης<text:s/>αντιστοιχία<text:s/>μεταξύ<text:s/>ποσοστών<text:s/>ολοκλήρωσης<text:s/>φυσικού<text:s/>και<text:s/>οικονομικού<text:s/>αντικειμένου<text:s/>και<text:s/>εν<text:s/>γένει<text:s/>ταυτοποίηση<text:s/>φυσικού<text:s/>και<text:s/>οικονομικού<text:s/>αντικειμένου,<text:s/>κατά<text:s/>τις<text:s/>διατάξεις<text:s/>των<text:s/>παραπάνω<text:s/>νόμων.</text:span></text:p>
      <text:h text:style-name="P163" text:outline-level="6"><text:span text:style-name="T163_1">Άρθρο<text:s/>10</text:span></text:h>
      <text:h text:style-name="P164" text:outline-level="6"><text:span text:style-name="T164_1">Υποχρεώσεις<text:s/>δημοσιότητας</text:span></text:h>
      <text:p text:style-name="P165"><text:span text:style-name="T165_1">1.</text:span><text:span text:style-name="T165_2"><text:s/>Καθ’<text:s/>όλη<text:s/>τη<text:s/>διάρκεια<text:s/>υλοποίησης<text:s/>επενδύσεων<text:s/>που<text:s/>έχουν<text:s/>υπαχθεί<text:s/>στις<text:s/>διατάξεις<text:s/>των<text:s/>νόμων<text:s/>3299/2004<text:s/>και<text:s/>3908/2011,<text:s/>ο<text:s/>φορέας<text:s/>υλοποίησης<text:s/>υποχρεούται<text:s/>να<text:s/>αναρτά<text:s/>διαφημιστική<text:s/>πινακίδα<text:s/>στον<text:s/>τόπο<text:s/>υλοποίησης,<text:s/>στην<text:s/>οποία<text:s/>θα<text:s/>αναγράφονται<text:s/>κατ’<text:s/>ελάχιστον<text:s/>η<text:s/>απόφαση<text:s/>υπαγωγής,<text:s/>ο<text:s/>φορέας<text:s/>υλοποίησης,<text:s/>ο<text:s/>προϋπολογισμός<text:s/>και<text:s/>το<text:s/>ποσοστό<text:s/>συμμετοχής<text:s/>του<text:s/>Ελληνικού<text:s/>Δημοσίου.<text:s/>Η<text:s/>παράλειψη<text:s/>ανάρτησης<text:s/>της<text:s/>διαφημιστικής<text:s/>πινακίδας<text:s/>αποτελεί<text:s/>λόγο<text:s/>αδυναμίας<text:s/>πιστοποίησης<text:s/>της<text:s/>ολοκλήρωσης<text:s/>του<text:s/>φυσικού<text:s/>και<text:s/>οικονομικού<text:s/>αντικειμένου<text:s/>της<text:s/>επένδυσης<text:s/>και<text:s/>έναρξης<text:s/>της<text:s/>παραγωγικής<text:s/>λειτουργίας.</text:span></text:p>
      <text:p text:style-name="P166"><text:span text:style-name="T166_1">2.</text:span><text:span text:style-name="T166_2"><text:s/>Από<text:s/>τη<text:s/>δημοσίευση<text:s/>της<text:s/>απόφασης<text:s/>ολοκλήρωσης<text:s/>και<text:s/>έναρξης<text:s/>της<text:s/>παραγωγικής<text:s/>λειτουργίας<text:s/>της<text:s/>επένδυσης<text:s/>και<text:s/>μέχρι<text:s/>την<text:s/>παρέλευση<text:s/>πενταετίας<text:s/>από<text:s/>τη<text:s/>δημοσίευση<text:s/>αυτής,<text:s/>η<text:s/>πινακίδα<text:s/>της<text:s/>παραγράφου<text:s/>1<text:s/>αντικαθίσταται<text:s/>από<text:s/>μόνιμη<text:s/>επεξηγηματική<text:s/>πινακίδα,<text:s/>η<text:s/>οποία<text:s/>θα<text:s/>περιλαμβάνει:<text:s/>(α)<text:s/>το<text:s/>συνολικό<text:s/>προϋπολογισμό<text:s/>του<text:s/>επενδυτικού<text:s/>σχεδίου<text:s/>και<text:s/>(β)<text:s/>το<text:s/>ποσό<text:s/>της<text:s/>συμμετοχής<text:s/>του<text:s/>Ελληνικού<text:s/>Δημοσίου.</text:span></text:p>
      <text:p text:style-name="P167"><text:span text:style-name="T167_1">3.</text:span><text:span text:style-name="T167_2"><text:s/>Εάν<text:s/>διαπιστωθεί<text:s/>η<text:s/>μη<text:s/>τήρηση<text:s/>της<text:s/>υποχρέωσης<text:s/>αυτής,<text:s/>επιβάλλεται<text:s/>η<text:s/>επιστροφή<text:s/>ποσοστού<text:s/>1,5%<text:s/>της<text:s/>καταβληθείσας<text:s/>ενίσχυσης,<text:s/>η<text:s/>οποία<text:s/>γίνεται<text:s/>με<text:s/>τη<text:s/>διαδικασία<text:s/>είσπραξης<text:s/>δημοσίων<text:s/>εσόδων,<text:s/>τα<text:s/>δε<text:s/>επιστρεφό-<text:s/>μενα<text:s/>ποσά<text:s/>προσαυξάνονται<text:s/>κατά<text:s/>το<text:s/>ποσό<text:s/>των<text:s/>νόμιμων<text:s/>τόκων<text:s/>από<text:s/>την<text:s/>τελευταία<text:s/>καταβολή<text:s/>τους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.Ο.Υ..</text:span></text:p>
      <text:p text:style-name="P168"><text:span text:style-name="T168_1">4.</text:span><text:span text:style-name="T168_2"><text:s/>Με<text:s/>απόφαση<text:s/>του<text:s/>Υπουργού<text:s/>Ανάπτυξης<text:s/>και<text:s/>Ανταγωνιστικότητας<text:s/>εκδίδεται<text:s/>οδηγός<text:s/>για<text:s/>το<text:s/>περιεχόμενο,<text:s/>τις<text:s/>διαστάσεις,<text:s/>το<text:s/>σημείο<text:s/>ανάρτησης<text:s/>και<text:s/>την<text:s/>απεικόνιση<text:s/>των<text:s/>πινακίδων<text:s/>των<text:s/>παραγράφων<text:s/>1<text:s/>και<text:s/>2<text:s/>που<text:s/>αναρτά-<text:s/>ται<text:s/>σε<text:s/>ιστοσελίδα,<text:s/>ο<text:s/>διαδικτυακός<text:s/>τόπος<text:s/>της<text:s/>οποίας<text:s/>ανακοινώνεται<text:s/>μέσω<text:s/>της<text:s/>ιστοσελίδας<text:s/>του<text:s/>Υπουργείου<text:s/>Ανάπτυξης<text:s/>και<text:s/>Ανταγωνιστικότητας.</text:span></text:p>
      <text:h text:style-name="P169" text:outline-level="6"><text:span text:style-name="T169_1">Άρθρο<text:s/>11</text:span></text:h>
      <text:p text:style-name="P170"><text:span text:style-name="T170_1">Η<text:s/>παρ.<text:s/>3<text:s/>του<text:s/>άρθρου<text:s/>23<text:s/>του<text:s/>ν.<text:s/>4146/2013<text:s/>«Επιτάχυνση<text:s/>διαδικασιών»<text:s/>αντικαθίσταται<text:s/>ως<text:s/>ακολούθως:</text:span></text:p>
      <text:p text:style-name="P171"><text:span text:style-name="T171_1">«3.<text:s/>Αιτήσεις<text:s/>θεραπείας<text:s/>επί<text:s/>επενδυτικών<text:s/>σχεδίων<text:s/>που<text:s/>έχουν<text:s/>υπαχθεί<text:s/>κατά<text:s/>τις<text:s/>διατάξεις<text:s/>του<text:s/>ν.<text:s/>3299/2004,<text:s/>οι<text:s/>οποίες<text:s/>έχουν<text:s/>υποβληθεί<text:s/>ως<text:s/>«Αιτήματα<text:s/>θεραπείας»<text:s/>έως<text:s/>τη<text:s/>δημοσίευση<text:s/>του<text:s/>παρόντος<text:s/>νόμου<text:s/>και<text:s/>δεν<text:s/>έχουν<text:s/>εξε-<text:s/>τασθεί,<text:s/>εξετάζονται<text:s/>απο<text:s/>την<text:s/>αρμόδια<text:s/>υπηρεσία<text:s/>κατά<text:s/>προτεραιότητα<text:s/>έως<text:s/>τις<text:s/>31.12.2013,<text:s/>άλλως<text:s/>τεκμαίρε-<text:s/>ται<text:s/>η<text:s/>σιωπηρή<text:s/>απόρριψή<text:s/>τους.<text:s/>Ειδικά<text:s/>οι<text:s/>αιτήσεις<text:s/>που<text:s/>υποβλήθηκαν<text:s/>έως<text:s/>31.12.2013<text:s/>και<text:s/>έχουν<text:s/>ως<text:s/>αντικείμενο<text:s/>την<text:s/>αναμόρφωση<text:s/>του<text:s/>κόστους<text:s/>επενδυτικών<text:s/>σχεδίων<text:s/>παραγωγής<text:s/>ηλεκτρισμού<text:s/>από<text:s/>ηλιακή<text:s/>ενέργεια,<text:s/>όπως<text:s/>αυτό<text:s/>οριστικοποιήθηκε<text:s/>με<text:s/>απόφαση<text:s/>ολοκλήρωσης<text:s/>που<text:s/>εκδόθηκε<text:s/>πριν<text:s/>τη<text:s/>δημοσίευση<text:s/>του<text:s/>ν.<text:s/>4072/2012,<text:s/>εξετάζονται<text:s/>έως<text:s/>τις<text:s/>31.12.2014,<text:s/>συμπεριλαμβανομένων<text:s/>και<text:s/>όσων<text:s/>έκ<text:s/>των<text:s/>ανωτέρω<text:s/>έχουν<text:s/>απορριφθεί.<text:s/>Με<text:s/>απόφαση<text:s/>του<text:s/>Υπουργού<text:s/>Ανάπτυξης<text:s/>και<text:s/>Ανταγωνιστικότητας<text:s/>ορίζονται<text:s/>η<text:s/>διαδικασία,<text:s/>τα<text:s/>αρμόδια<text:s/>όργανα,<text:s/>καθώς<text:s/>και<text:s/>οι<text:s/>επιμέ-<text:s/>ρους<text:s/>λεπτομέρειες<text:s/>που<text:s/>αφορούν<text:s/>στην<text:s/>εξέταση<text:s/>των<text:s/>αιτήσεων<text:s/>του<text:s/>προηγούμενου<text:s/>εδαφίου,<text:s/>καθώς<text:s/>και<text:s/>των<text:s/>αιτήσεων<text:s/>που<text:s/>υποβλήθηκαν<text:s/>σε<text:s/>εφαρμογή<text:s/>του<text:s/>άρθρου<text:s/>20<text:s/>παρ.<text:s/>21<text:s/>του<text:s/>ν.<text:s/>4146/2013.»</text:span></text:p>
      <text:h text:style-name="P172" text:outline-level="6"><text:span text:style-name="T172_1">Άρθρο<text:s/>12</text:span></text:h>
      <text:p text:style-name="P173"><text:span text:style-name="T173_1">Στο<text:s/>τέλος<text:s/>του<text:s/>δευτέρου<text:s/>εδαφίου<text:s/>της<text:s/>παρ.<text:s/>1<text:s/>του<text:s/>άρθρου<text:s/>42<text:s/>του<text:s/>ν.<text:s/>1892/1990<text:s/>(Α΄<text:s/>101)<text:s/>προστίθεται<text:s/>εδάφιο<text:s/>ως<text:s/>εξής:</text:span></text:p>
      <text:p text:style-name="P174"><text:span text:style-name="T174_1">«Ειδικά<text:s/>για<text:s/>τους<text:s/>τουριστικούς<text:s/>τόπους<text:s/>και<text:s/>τους<text:s/>τόπους<text:s/>παραθεριστικής<text:s/>κατοικίας,<text:s/>όπως<text:s/>αυτοί<text:s/>προσδιορίζονται<text:s/>κάθε<text:s/>φορά<text:s/>σύμφωνα<text:s/>με<text:s/>την<text:s/>κείμενη<text:s/>νομοθεσία,<text:s/>επιτρέπεται<text:s/>η<text:s/>λειτουργία<text:s/>και<text:s/>των<text:s/>αρτοποιείων,<text:s/>κρεοπωλείων,<text:s/>ιχθυοπωλείων<text:s/>και<text:s/>οπωροπωλείων.»</text:span></text:p>
      <text:h text:style-name="P175" text:outline-level="6"><text:span text:style-name="T175_1">Άρθρο<text:s/>13</text:span></text:h>
      <text:p text:style-name="P176"><text:span text:style-name="T176_1">1.</text:span><text:span text:style-name="T176_2"><text:s/>Οι<text:s/>μισθώσεις<text:s/>που<text:s/>εμπίπτουν<text:s/>στο<text:s/>πεδίο<text:s/>εφαρμογής<text:s/>του<text:s/>π.δ.<text:s/>34/1995<text:s/>και<text:s/>συνάπτονται<text:s/>μετά<text:s/>την<text:s/>έναρξη<text:s/>ισχύος<text:s/>του<text:s/>παρόντος<text:s/>διέπονται<text:s/>από<text:s/>τους<text:s/>συμβατικούς<text:s/>όρους<text:s/>τους,<text:s/>τις<text:s/>διατάξεις<text:s/>του<text:s/>Αστικού<text:s/>Κώδικα<text:s/>και<text:s/>του<text:s/>π.δ.<text:s/>34/1995,<text:s/>με<text:s/>την<text:s/>εξαίρεση<text:s/>των<text:s/>άρθρων<text:s/>5-6,<text:s/>16-18,<text:s/>2026,<text:s/>27<text:s/>παρ.<text:s/>2,<text:s/>28-40,<text:s/>43,<text:s/>46<text:s/>και<text:s/>47<text:s/>αυτού.</text:span></text:p>
      <text:p text:style-name="P177"><text:span text:style-name="T177_1">Οι<text:s/>μισθώσεις<text:s/>του<text:s/>ανωτέρω<text:s/>εδαφίου<text:s/>ισχύουν<text:s/>για<text:s/>τρία<text:s/>(3)<text:s/>έτη,<text:s/>ακόμη<text:s/>και<text:s/>αν<text:s/>έχουν<text:s/>συμφωνηθεί<text:s/>για<text:s/>βραχύτερο<text:s/>ή<text:s/>για<text:s/>αόριστο<text:s/>χρόνο,<text:s/>και<text:s/>μπορεί<text:s/>να<text:s/>λυθούν<text:s/>με<text:s/>νεότερη<text:s/>συμφωνία<text:s/>που<text:s/>αποδεικνύεται<text:s/>με<text:s/>έγγραφο<text:s/>βέβαιης<text:s/>χρονολογίας.<text:s/>Η<text:s/>καταγγελία<text:s/>γίνεται<text:s/>εγγράφως<text:s/>και<text:s/>τα<text:s/>έννομα<text:s/>αποτελέσματά<text:s/>της<text:s/>επέρχονται<text:s/>τρεις<text:s/>(3)<text:s/>μήνες<text:s/>από<text:s/>την<text:s/>κοινοποίησή<text:s/>της.</text:span></text:p>
      <text:p text:style-name="P178"><text:span text:style-name="T178_1">2.</text:span><text:span text:style-name="T178_2"><text:s/>α.<text:s/>Οι<text:s/>μισθώσεις<text:s/>που<text:s/>εμπίπτουν<text:s/>στο<text:s/>πεδίο<text:s/>εφαρμογής<text:s/>του<text:s/>π.δ.<text:s/>34/1995<text:s/>και<text:s/>έχουν<text:s/>συναφθεί,<text:s/>παραταθεί<text:s/>ή<text:s/>ανανεωθεί,<text:s/>ρητώς<text:s/>ή<text:s/>σιωπηρώς,<text:s/>πριν<text:s/>την<text:s/>έναρξη<text:s/>ισχύος<text:s/>του<text:s/>παρόντος,<text:s/>συμπεριλαμβανομένων<text:s/>και<text:s/>των<text:s/>μισθώσεων<text:s/>των<text:s/>οποίων<text:s/>έχει<text:s/>λήξει<text:s/>η<text:s/>δωδεκαετής<text:s/>διάρκεια<text:s/>και<text:s/>δεν<text:s/>έχουν<text:s/>παρέλθει<text:s/>εννέα<text:s/>(9)<text:s/>μήνες<text:s/>από<text:s/>τη<text:s/>λήξη<text:s/>της,<text:s/>διέπονται<text:s/>από<text:s/>τις<text:s/>διατάξεις<text:s/>αυτού,<text:s/>όπως<text:s/>τροποποιείται<text:s/>κατά<text:s/>το<text:s/>παρόν<text:s/>άρθρο.</text:span></text:p>
      <text:p text:style-name="P179"><text:span text:style-name="T179_1">β.<text:s/>Η<text:s/>παρ.<text:s/>1<text:s/>του<text:s/>άρθρου<text:s/>16<text:s/>του<text:s/>π.δ.<text:s/>34/1995<text:s/>αντικαθίσταται<text:s/>ως<text:s/>εξής:</text:span></text:p>
      <text:p text:style-name="P180"><text:span text:style-name="T180_1">«1.<text:s/>Ο<text:s/>εκμισθωτής<text:s/>μπορεί<text:s/>μετά<text:s/>τη<text:s/>λήξη<text:s/>του<text:s/>συμβατικού<text:s/>χρόνου<text:s/>της<text:s/>μίσθωσης,<text:s/>και<text:s/>σε<text:s/>κάθε<text:s/>περίπτωση<text:s/>όχι<text:s/>προτού<text:s/>περάσουν<text:s/>δεκαοκτώ<text:s/>(18)<text:s/>μήνες<text:s/>([ή<text:s/>ως<text:s/>προς<text:s/>τις<text:s/>μισθώσεις<text:s/>του<text:s/>άρθρου<text:s/>2<text:s/>του<text:s/>παρόντος<text:s/>εννέα<text:s/>(9)<text:s/>μήνες]<text:s/>από<text:s/>την<text:s/>έναρξη<text:s/>της<text:s/>μίσθωσης,<text:s/>να<text:s/>καταγγείλει<text:s/>τη<text:s/>μίσθωση<text:s/>για<text:s/>την<text:s/>άσκηση<text:s/>στο<text:s/>μίσθιο<text:s/>των<text:s/>δραστηριοτήτων<text:s/>του<text:s/>άρθρου<text:s/>1<text:s/>περιπτώσεις<text:s/>α΄<text:s/>εως<text:s/>γ΄<text:s/>ή,<text:s/>ως<text:s/>προς<text:s/>τις<text:s/>μισθώσεις<text:s/>του<text:s/>άρθρου<text:s/>2,<text:s/>των<text:s/>δραστηριοτήτων<text:s/>κατά<text:s/>το<text:s/>άρθρο<text:s/>αυτό<text:s/>από<text:s/>τον<text:s/>ίδιο,<text:s/>τον<text:s/>κύριο,<text:s/>τα<text:s/>τέκνα<text:s/>ή<text:s/>σύζυγό<text:s/>τους<text:s/>(ιδιόχρηση).»</text:span></text:p>
      <text:p text:style-name="P181"><text:span text:style-name="T181_1">γ.<text:s/>Η<text:s/>παρ.<text:s/>1<text:s/>του<text:s/>άρθρου<text:s/>23<text:s/>του<text:s/>π.δ.<text:s/>34/1995<text:s/>αντικαθίσταται<text:s/>ως<text:s/>εξής:</text:span></text:p>
      <text:p text:style-name="P182"><text:span text:style-name="T182_1">«1.<text:s/>Ο<text:s/>εκμισθωτής<text:s/>μπορεί<text:s/>να<text:s/>καταγγείλει<text:s/>τη<text:s/>μίσθωση<text:s/>για<text:s/>ανοικοδόμηση<text:s/>του<text:s/>μισθίου<text:s/>από<text:s/>αυτόν<text:s/>ή<text:s/>τον<text:s/>κύριο<text:s/>του<text:s/>μισθίου:</text:span></text:p>
      <text:p text:style-name="P183"><text:span text:style-name="T183_1">α)<text:s/>Μετά<text:s/>τη<text:s/>λήξη<text:s/>του<text:s/>συμβατικού<text:s/>χρόνου,<text:s/>εκτός<text:s/>αν<text:s/>ο<text:s/>χρόνος<text:s/>αυτός<text:s/>υπερβαίνει<text:s/>την<text:s/>εξαετία,<text:s/>οπότε<text:s/>η<text:s/>καταγγελία<text:s/>της<text:s/>μίσθωσης<text:s/>μπορεί<text:s/>να<text:s/>γίνει<text:s/>μετά<text:s/>την<text:s/>πάροδο<text:s/>έξι<text:s/>(6)<text:s/>ετών<text:s/>από<text:s/>την<text:s/>έναρξη<text:s/>της<text:s/>μίσθωσης.</text:span></text:p>
      <text:p text:style-name="P184"><text:span text:style-name="T184_1">β)<text:s/>Μετά<text:s/>την<text:s/>πάροδο<text:s/>δεκαοκτώ<text:s/>(18)<text:s/>μηνών<text:s/>από<text:s/>την<text:s/>έναρξη<text:s/>της<text:s/>μίσθωσης<text:s/>σε<text:s/>περίπτωση<text:s/>που<text:s/>ο<text:s/>συμβατικός<text:s/>χρόνος<text:s/>της<text:s/>μίσθωσης<text:s/>είναι<text:s/>μικρότερος<text:s/>από<text:s/>δεκαοκτώ<text:s/>(18)<text:s/>μήνες<text:s/>ή<text:s/>η<text:s/>μίσθωση<text:s/>έχει<text:s/>αόριστη<text:s/>διάρκεια.</text:span></text:p>
      <text:p text:style-name="P185"><text:span text:style-name="T185_1">γ)<text:s/>Μετά<text:s/>την<text:s/>πάροδο<text:s/>εννέα<text:s/>(9)<text:s/>μηνών<text:s/>από<text:s/>την<text:s/>έναρξη<text:s/>της<text:s/>μίσθωσης,<text:s/>στις<text:s/>περιπτώσεις<text:s/>του<text:s/>άρθρου<text:s/>2<text:s/>του<text:s/>παρόντος,<text:s/>αν<text:s/>ο<text:s/>συμβατικός<text:s/>χρόνος<text:s/>της<text:s/>μίσθωσης<text:s/>είναι<text:s/>μικρότερος<text:s/>από<text:s/>εννέα<text:s/>(9)<text:s/>μήνες<text:s/>ή<text:s/>η<text:s/>μίσθωση<text:s/>έχει<text:s/>αόριστη<text:s/>διάρκεια.»</text:span></text:p>
      <text:p text:style-name="P186"><text:span text:style-name="T186_1">δ.<text:s/>Οι<text:s/>παράγραφοι<text:s/>1<text:s/>και<text:s/>2<text:s/>του<text:s/>άρθρου<text:s/>29<text:s/>του<text:s/>π.δ.<text:s/>34/<text:s/>1995<text:s/>αντικαθίστανται<text:s/>ως<text:s/>εξής:</text:span></text:p>
      <text:p text:style-name="P187"><text:span text:style-name="T187_1">«1.<text:s/>Στην<text:s/>καταγγελία<text:s/>της<text:s/>μίσθωσης<text:s/>για<text:s/>το<text:s/>λόγο<text:s/>των<text:s/>άρθρων<text:s/>16<text:s/>έως<text:s/>17,<text:s/>ο<text:s/>εκμισθωτής<text:s/>οφείλει<text:s/>στο<text:s/>μισθωτή<text:s/>ως<text:s/>αποζημίωση<text:s/>το<text:s/>κατά<text:s/>το<text:s/>χρόνο<text:s/>της<text:s/>καταγγελίας<text:s/>καταβαλλόμενο<text:s/>μίσθωμα<text:s/>οκτώ<text:s/>(8)<text:s/>μηνών<text:s/>και<text:s/>στην<text:s/>καταγγελία<text:s/>της<text:s/>μίσθωσης<text:s/>για<text:s/>το<text:s/>λόγο<text:s/>του<text:s/>άρθρου<text:s/>23<text:s/>παράγραφος<text:s/>1<text:s/>το<text:s/>κατά<text:s/>το<text:s/>χρόνο<text:s/>της<text:s/>καταγγελίας<text:s/>μίσθωμα<text:s/>έξι<text:s/>(6)<text:s/>μηνών.</text:span></text:p>
      <text:p text:style-name="P188"><text:span text:style-name="T188_1">2.<text:s/>Με<text:s/>αίτηση<text:s/>του<text:s/>μισθωτή<text:s/>το<text:s/>δικαστήριο<text:s/>μπορεί<text:s/>να<text:s/>αυξήσει<text:s/>το<text:s/>ποσό<text:s/>της<text:s/>αποζημίωσης,<text:s/>στην<text:s/>καταγγελία<text:s/>για<text:s/>ιδιόχρηση<text:s/>μέχρι<text:s/>δεκαπέντε<text:s/>(15)<text:s/>μηνιαία<text:s/>μισθώματα<text:s/>και<text:s/>στην<text:s/>καταγγελία<text:s/>για<text:s/>ανοικοδόμηση<text:s/>μέχρι<text:s/>εννέα<text:s/>(9)<text:s/>μηνιαία<text:s/>μισθώματα.<text:s/>Η<text:s/>προηγούμενη<text:s/>αύξηση<text:s/>γίνεται,<text:s/>αφού<text:s/>το<text:s/>δικαστήριο<text:s/>εκτιμήσει<text:s/>τις<text:s/>ειδικές<text:s/>συνθήκες<text:s/>και<text:s/>ιδίως<text:s/>τις<text:s/>δαπάνες<text:s/>για<text:s/>τη<text:s/>μεταστέγαση<text:s/>του<text:s/>μισθωτή,<text:s/>το<text:s/>χρόνο<text:s/>που<text:s/>λειτουργεί<text:s/>η<text:s/>επιχείρηση<text:s/>στο<text:s/>μίσθιο,<text:s/>τις<text:s/>τυχόν<text:s/>οφειλόμενες<text:s/>από<text:s/>το<text:s/>μισθωτή<text:s/>αποζημιώσεις<text:s/>στο<text:s/>προσωπικό<text:s/>του<text:s/>από<text:s/>την<text:s/>καταγγελία<text:s/>της<text:s/>εργασιακής<text:s/>σχέσης,<text:s/>καθώς<text:s/>και<text:s/>τον<text:s/>υπολειπόμενο<text:s/>χρόνο<text:s/>που<text:s/>αυτός<text:s/>είχε<text:s/>το<text:s/>δικαίωμα<text:s/>να<text:s/>παραμείνει<text:s/>στο<text:s/>μίσθιο.»</text:span></text:p>
      <text:p text:style-name="P189"><text:span text:style-name="T189_1">ε.<text:s/>Οι<text:s/>παράγραφοι<text:s/>1<text:s/>και<text:s/>2<text:s/>του<text:s/>άρθρου<text:s/>30<text:s/>του<text:s/>π.δ.<text:s/>34/<text:s/>1995<text:s/>αντικαθίστανται<text:s/>ως<text:s/>εξής:</text:span></text:p>
      <text:p text:style-name="P190"><text:span text:style-name="T190_1">«1.<text:s/>Η<text:s/>αποζημίωση<text:s/>κατά<text:s/>την<text:s/>πρώτη<text:s/>παράγραφο<text:s/>του<text:s/>προηγούμενου<text:s/>άρθρου<text:s/>στην<text:s/>καταγγελία<text:s/>για<text:s/>ιδιόχρη-<text:s/>ση<text:s/>είναι<text:s/>ίση<text:s/>με<text:s/>δεκαπέντε<text:s/>(15)<text:s/>μηνιαία<text:s/>μισθώματα,<text:s/>αν<text:s/>ασκηθεί<text:s/>στο<text:s/>μίσθιο<text:s/>μέσα<text:s/>σε<text:s/>ένα<text:s/>(1)<text:s/>έτος<text:s/>από<text:s/>την<text:s/>απόδοσή<text:s/>του,<text:s/>επιχείρηση<text:s/>όμοια<text:s/>με<text:s/>την<text:s/>ασκούμενη<text:s/>από<text:s/>τον<text:s/>μισθωτή,<text:s/>εκτός<text:s/>αν<text:s/>το<text:s/>μίσθιο<text:s/>από<text:s/>την<text:s/>κατασκευή<text:s/>είναι<text:s/>προορισμένο<text:s/>για<text:s/>την<text:s/>ίδια<text:s/>χρήση.</text:span></text:p>
      <text:p text:style-name="P191"><text:span text:style-name="T191_1">2.<text:s/>Το<text:s/>δικαστήριο<text:s/>μπορεί<text:s/>να<text:s/>αυξήσει<text:s/>το<text:s/>ποσό<text:s/>της<text:s/>αποζημίωσης<text:s/>μέχρι<text:s/>είκοσι<text:s/>(20)<text:s/>μηνιαία<text:s/>μισθώματα<text:s/>με<text:s/>τις<text:s/>προϋποθέσεις<text:s/>της<text:s/>δεύτερης<text:s/>παραγράφου<text:s/>του<text:s/>προηγούμενου<text:s/>άρθρου.»</text:span></text:p>
      <text:p text:style-name="P192"><text:span text:style-name="T192_1">3.</text:span><text:span text:style-name="T192_2"><text:s/>Τα<text:s/>άρθρα<text:s/>60<text:s/>και<text:s/>61<text:s/>του<text:s/>π.δ.<text:s/>34/1995<text:s/>καταργούνται.</text:span></text:p>
      <text:p text:style-name="P193"><text:span text:style-name="T193_1">Ειδικά<text:s/>σε<text:s/>περίπτωση<text:s/>καταγγελίας<text:s/>από<text:s/>τον<text:s/>εκμισθωτή<text:s/>μέχρι<text:s/>31.8.2014<text:s/>μίσθωσης<text:s/>η<text:s/>οποία<text:s/>πρόκειται<text:s/>να<text:s/>λήξει<text:s/>μέχρι<text:s/>31.8.2014<text:s/>λόγω<text:s/>συμπλήρωσης<text:s/>της<text:s/>δωδεκαετούς<text:s/>διάρκειας<text:s/>σύμφωνα<text:s/>με<text:s/>το<text:s/>άρθρο<text:s/>5<text:s/>του<text:s/>π.δ.<text:s/>34/1995<text:s/>ή<text:s/>μίσθωσης<text:s/>που<text:s/>έληξε<text:s/>ήδη<text:s/>για<text:s/>τον<text:s/>ίδιο<text:s/>λόγο<text:s/>αλλά<text:s/>δεν<text:s/>έχουν<text:s/>παρέλθει<text:s/>μέχρι<text:s/>τις<text:s/>31.8.2014<text:s/>εννέα<text:s/>(9)<text:s/>μήνες<text:s/>από<text:s/>τη<text:s/>λήξη<text:s/>της<text:s/>ή<text:s/>μίσθωσης<text:s/>που<text:s/>τελεί<text:s/>υπό<text:s/>τετραετή<text:s/>παράταση<text:s/>σύμφωνα<text:s/>με<text:s/>την<text:s/>περίπτωση<text:s/>δ΄<text:s/>του<text:s/>άρθρου<text:s/>61<text:s/>του<text:s/>π.δ.<text:s/>34/<text:s/>1995,<text:s/>ο<text:s/>εκμισθωτής<text:s/>οφείλει<text:s/>στον<text:s/>μισθωτή<text:s/>ως<text:s/>αποζημίωση<text:s/>ποσό<text:s/>ίσο<text:s/>με<text:s/>το<text:s/>καταβαλλόμενο<text:s/>κατά<text:s/>το<text:s/>χρόνο<text:s/>λήξης<text:s/>της<text:s/>μίσθωσης<text:s/>έξι<text:s/>(6)<text:s/>μηνών.</text:span></text:p>
      <text:h text:style-name="P194" text:outline-level="6"><text:span text:style-name="T194_1">Άρθρο<text:s/>14</text:span></text:h>
      <text:p text:style-name="P195"><text:span text:style-name="T195_1">1.</text:span><text:span text:style-name="T195_2"><text:s/>Το<text:s/>δεύτερο<text:s/>εδάφιο<text:s/>της<text:s/>παρ.<text:s/>3<text:s/>του<text:s/>άρθρου<text:s/>7<text:s/>του<text:s/>ν.<text:s/>3419/2005<text:s/>αντικαθίσταται<text:s/>ως<text:s/>εξής:</text:span></text:p>
      <text:p text:style-name="P196"><text:span text:style-name="T196_1">«Στην<text:s/>τελευταία<text:s/>περίπτωση,<text:s/>η<text:s/>αίτηση,<text:s/>τα<text:s/>δικαιολογη-<text:s/>τικά<text:s/>και<text:s/>συνοδευτικά<text:s/>έγγραφα<text:s/>αυτής<text:s/>υποβάλλονται<text:s/>με<text:s/>ηλεκτρονικά<text:s/>μέσα<text:s/>και<text:s/>με<text:s/>χρήση<text:s/>ηλεκτρονικής<text:s/>ή<text:s/>ψηφιακής<text:s/>υπογραφής,<text:s/>η<text:s/>οποία<text:s/>πρέπει<text:s/>να<text:s/>πληροί<text:s/>τις<text:s/>απαιτήσεις<text:s/>που<text:s/>ορίζονται<text:s/>στις<text:s/>διατάξεις<text:s/>του<text:s/>π.δ.<text:s/>150/2001<text:s/>(Α΄<text:s/>125)<text:s/>και<text:s/>ειδικότερα<text:s/>στις<text:s/>παραγράφους<text:s/>1<text:s/>και<text:s/>3<text:s/>του<text:s/>άρθρου<text:s/>2<text:s/>και<text:s/>τις<text:s/>παραγράφους<text:s/>1<text:s/>και<text:s/>2<text:s/>του<text:s/>άρθρου<text:s/>4<text:s/>αυτού.»</text:span></text:p>
      <text:p text:style-name="P197"><text:span text:style-name="T197_1">2.</text:span><text:span text:style-name="T197_2"><text:s/>Το<text:s/>πρώτο<text:s/>εδάφιο<text:s/>της<text:s/>παρ.<text:s/>2<text:s/>του<text:s/>άρθρου<text:s/>8<text:s/>του<text:s/>ν.<text:s/>3419/2005<text:s/>αντικαθίσταται<text:s/>ως<text:s/>εξής:</text:span></text:p>
      <text:p text:style-name="P198"><text:span text:style-name="T198_1">«2.<text:s/>Η<text:s/>χορήγηση<text:s/>αντιγράφων,<text:s/>αποσπασμάτων<text:s/>των<text:s/>πράξεων<text:s/>και<text:s/>στοιχείων<text:s/>που<text:s/>εμφανίζονται<text:s/>στη<text:s/>Μερίδα<text:s/>και<text:s/>πιστοποιητικών<text:s/>γίνεται<text:s/>κατόπιν<text:s/>αίτησης<text:s/>του<text:s/>ενδιαφερό-<text:s/>μενου<text:s/>που<text:s/>υποβάλλεται<text:s/>σε<text:s/>έγγραφη<text:s/>ή<text:s/>σε<text:s/>ηλεκτρονική<text:s/>μορφή<text:s/>έως<text:s/>την<text:s/>30ή<text:s/>Ιουνίου<text:s/>2014<text:s/>και<text:s/>έκτοτε<text:s/>αποκλειστικά<text:s/>σε<text:s/>ηλεκτρονική<text:s/>μορφή<text:s/>στις<text:s/>υπηρεσίες<text:s/>Γ.Ε.ΜΗ.<text:s/>ή,<text:s/>κατά<text:s/>περίπτωση,<text:s/>στο<text:s/>Τμήμα<text:s/>Γ.Ε.ΜΗ..<text:s/>Ο<text:s/>αιτών<text:s/>έχει<text:s/>τη<text:s/>δυνατότητα<text:s/>να<text:s/>ζητήσει<text:s/>την<text:s/>ταχυδρομική<text:s/>αποστολή<text:s/>των<text:s/>ανωτέρω<text:s/>αντιγράφων<text:s/>και<text:s/>αποσπασμάτων,<text:s/>καθώς<text:s/>και<text:s/>των<text:s/>πιστοποιητικών<text:s/>ιστορικότητας<text:s/>ή<text:s/>των<text:s/>πιστοποιητικών<text:s/>για<text:s/>τα<text:s/>οποία<text:s/>απαιτείται<text:s/>να<text:s/>γίνει<text:s/>σύνθετη<text:s/>αναζήτηση<text:s/>στοιχείων<text:s/>εκτός<text:s/>του<text:s/>πληροφορικού<text:s/>συστήματος<text:s/>του<text:s/>Γ.Ε.ΜΗ..»</text:span></text:p>
      <text:p text:style-name="P199"><text:span text:style-name="T199_1">3.</text:span><text:span text:style-name="T199_2"><text:s/>Η<text:s/>παρ.<text:s/>3<text:s/>του<text:s/>άρθρου<text:s/>8<text:s/>του<text:s/>ν.<text:s/>3419/2005<text:s/>αντικαθίσταται<text:s/>ως<text:s/>εξής:</text:span></text:p>
      <text:p text:style-name="P200"><text:span text:style-name="T200_1">«3.<text:s/>Τα<text:s/>ως<text:s/>άνω<text:s/>αντίγραφα,<text:s/>αποσπάσματα<text:s/>ή<text:s/>πιστοποιητικά<text:s/>χορηγούνται<text:s/>σε<text:s/>έντυπη<text:s/>ή<text:s/>ηλεκτρονική<text:s/>μορφή<text:s/>μέχρι<text:s/>την<text:s/>30ή<text:s/>Ιουνίου<text:s/>2014<text:s/>και<text:s/>έκτοτε<text:s/>αποκλειστικά<text:s/>σε<text:s/>ηλεκτρονική<text:s/>μορφή.»</text:span></text:p>
      <text:p text:style-name="P201"><text:span text:style-name="T201_1">4.</text:span><text:span text:style-name="T201_2"><text:s/>Η<text:s/>περίπτωση<text:s/>α΄<text:s/>της<text:s/>παρ.<text:s/>14<text:s/>του<text:s/>άρθρου<text:s/>4<text:s/>του<text:s/>ν.<text:s/>2251/<text:s/>1994<text:s/>αντικαθίσταται<text:s/>ως<text:s/>εξής:</text:span></text:p>
      <text:p text:style-name="P202"><text:span text:style-name="T202_1">«14.α.<text:s/>Κάθε<text:s/>προμηθευτής,<text:s/>ο<text:s/>οποίος<text:s/>προτίθεται<text:s/>να<text:s/>συνάπτει<text:s/>με<text:s/>τους<text:s/>καταναλωτές<text:s/>συμβάσεις<text:s/>από<text:s/>απόσταση<text:s/>αγαθών<text:s/>και<text:s/>υπηρεσιών,<text:s/>υποχρεούται<text:s/>να<text:s/>ζητήσει<text:s/>την<text:s/>καταχώρισή<text:s/>του<text:s/>στο<text:s/>Γενικό<text:s/>Εμπορικό<text:s/>Μητρώο<text:s/>(Γ.Ε.ΜΗ.)<text:s/>σύμφωνα<text:s/>με<text:s/>το<text:s/>άρθρο<text:s/>1<text:s/>του<text:s/>ν.<text:s/>3419/2005<text:s/>-<text:s/>Γενικό<text:s/>Εμπορικό<text:s/>Μητρώο<text:s/>(Γ.Ε.ΜΗ.)<text:s/>και<text:s/>Εκσυγχρονισμός<text:s/>της<text:s/>Επιμε-<text:s/>λητηριακής<text:s/>Νομοθεσίας.»</text:span></text:p>
      <text:p text:style-name="P203"><text:span text:style-name="T203_1">5.</text:span><text:span text:style-name="T203_2"><text:s/>Οι<text:s/>περιπτώσεις<text:s/>β΄,<text:s/>γ΄<text:s/>και<text:s/>δ΄<text:s/>της<text:s/>παρ.<text:s/>14<text:s/>του<text:s/>άρθρου<text:s/>4<text:s/>του<text:s/>ν.<text:s/>2251/1994<text:s/>καταργούνται.</text:span></text:p>
      <text:p text:style-name="P204"><text:span text:style-name="T204_1">6.</text:span><text:span text:style-name="T204_2"><text:s/>Η<text:s/>υ.α.<text:s/>με<text:s/>αριθμό<text:s/>Φ1-1342/1997<text:s/>(Β΄<text:s/>587)<text:s/>καταργείται.</text:span></text:p>
      <text:h text:style-name="P205" text:outline-level="6"><text:span text:style-name="T205_1">Άρθρο<text:s/>15</text:span></text:h>
      <text:p text:style-name="P206"><text:span text:style-name="T206_1">1.</text:span><text:span text:style-name="T206_2"><text:s/>Η<text:s/>παρ.<text:s/>1<text:s/>του<text:s/>άρθρου<text:s/>6<text:s/>του<text:s/>ν.<text:s/>4109/2013<text:s/>(Α΄<text:s/>16)<text:s/>αντικαθίσταται<text:s/>ως<text:s/>εξής:</text:span></text:p>
      <text:p text:style-name="P207"><text:span text:style-name="T207_1">«1.<text:s/>Ιδρύεται<text:s/>Νομικό<text:s/>Πρόσωπο<text:s/>Ιδιωτικού<text:s/>Δικαίου,<text:s/>μη<text:s/>κερδοσκοπικού<text:s/>χαρακτήρα,<text:s/>με<text:s/>την<text:s/>επωνυμία<text:s/>«Εθνικό<text:s/>Σύστημα<text:s/>Υποδομών<text:s/>Ποιότητας»<text:s/>και<text:s/>το<text:s/>διακριτικό<text:s/>τίτλο<text:s/>Ε.Σ.Υ.Π.<text:s/>στην<text:s/>ελληνική<text:s/>γλώσσα<text:s/>και<text:s/>«National<text:s/>Quality<text:s/>Infrastructure<text:s/>System<text:s/>-<text:s/>NQIS»<text:s/>στην<text:s/>αγγλική<text:s/>γλώσσα,<text:s/>με<text:s/>σκοπό<text:s/>την<text:s/>προώθηση<text:s/>και<text:s/>ανάπτυξη<text:s/>των<text:s/>υποδομών<text:s/>ποιότητας.<text:s/>Έδρα<text:s/>του<text:s/>ιδρυόμενου<text:s/>Νομικού<text:s/>Προσώπου<text:s/>είναι<text:s/>ο<text:s/>Δήμος<text:s/>Καλλιθέας<text:s/>Αττικής.<text:s/>Με<text:s/>απόφαση<text:s/>του<text:s/>Διοικητικού<text:s/>του<text:s/>Συμβουλίου,<text:s/>μπορεί<text:s/>να<text:s/>μεταφέρεται<text:s/>η<text:s/>έδρα<text:s/>σε<text:s/>άλλο<text:s/>Δήμο<text:s/>εντός<text:s/>της<text:s/>Περιφέρειας<text:s/>Αττικής.<text:s/>Το<text:s/>ως<text:s/>άνω<text:s/>Νομικό<text:s/>Πρόσωπο<text:s/>ανήκει<text:s/>στον<text:s/>ευρύτερο<text:s/>δημόσιο<text:s/>τομέα,<text:s/>διαθέτει<text:s/>διοικητική<text:s/>και<text:s/>οικονομική<text:s/>αυτοτέλεια,<text:s/>λειτουργεί<text:s/>χάριν<text:s/>του<text:s/>δημοσίου<text:s/>συμφέροντος<text:s/>και<text:s/>εποπτεύεται<text:s/>από<text:s/>τον<text:s/>Υπουργό<text:s/>Ανάπτυξης<text:s/>και<text:s/>Ανταγωνιστικότητας.</text:span></text:p>
      <text:p text:style-name="P208"><text:span text:style-name="T208_1">Στο<text:s/>ιδρυόμενο<text:s/>Νομικό<text:s/>Πρόσωπο<text:s/>εντάσσονται<text:s/>ως<text:s/>αυτοτελείς<text:s/>λειτουργικές<text:s/>μονάδες<text:s/>με<text:s/>διαχειριστική,<text:s/>οικονομική<text:s/>και<text:s/>λογιστική<text:s/>αυτοτέλεια<text:s/>το<text:s/>«Ελληνικό<text:s/>Ινστιτούτο<text:s/>Μετρολογίας»,<text:s/>η<text:s/>«Εθνικό<text:s/>Σύστημα<text:s/>Διαπίστευσης<text:s/>Α.Ε.»<text:s/>και<text:s/>η<text:s/>«Ελληνικός<text:s/>Οργανισμός<text:s/>Τυποποίησης<text:s/>Α.Ε.».</text:span></text:p>
      <text:p text:style-name="P209"><text:span text:style-name="T209_1">2.<text:s/>Το<text:s/>τελευταίο<text:s/>εδάφιο<text:s/>της<text:s/>παρ.<text:s/>2<text:s/>του<text:s/>άρθρου<text:s/>6<text:s/>του<text:s/>ν.<text:s/>4109/2013<text:s/>(Α΄<text:s/>16)<text:s/>αντικαθίσταται<text:s/>ως<text:s/>εξής:</text:span></text:p>
      <text:p text:style-name="P210"><text:span text:style-name="T210_1">«Η<text:s/>διάταξη<text:s/>του<text:s/>άρθρου<text:s/>19<text:s/>του<text:s/>ν.<text:s/>4038/2012<text:s/>(Α΄<text:s/>14)<text:s/>«Απόσχιση<text:s/>του<text:s/>κλάδου<text:s/>πιστοποίησης<text:s/>και<text:s/>εργαστηρίων<text:s/>της<text:s/>ΕΛ.Ο.Τ.<text:s/>Α.Ε.<text:s/>και<text:s/>εισφορά<text:s/>της<text:s/>στην<text:s/>ΕΒΕΤΑΜ<text:s/>ΑΕ»<text:s/>εξακολουθεί<text:s/>να<text:s/>ισχύει.<text:s/>Το<text:s/>δικαίωμα<text:s/>της<text:s/>ΕΛ.Ο.Τ.<text:s/>Α.Ε.<text:s/>επί<text:s/>των<text:s/>εκδοθησομένων,<text:s/>λόγω<text:s/>της<text:s/>απόσχισης<text:s/>και<text:s/>εισφοράς<text:s/>του<text:s/>ως<text:s/>άνω<text:s/>κλάδου,<text:s/>μετοχών<text:s/>της<text:s/>ΕΒΕΤΑΜ<text:s/>ΑΕ<text:s/>μεταφέρεται<text:s/>ατελώς<text:s/>και<text:s/>χωρίς<text:s/>άλλη<text:s/>διατύπωση<text:s/>στο<text:s/>Ελληνικό<text:s/>Δημόσιο,<text:s/>εκπροσωπούμενο<text:s/>από<text:s/>τον<text:s/>Υπουργό<text:s/>Οικονομικών,<text:s/>με<text:s/>ισόποση<text:s/>της<text:s/>λογιστικής<text:s/>αξίας<text:s/>των<text:s/>μεταφερόμενων<text:s/>μετοχών<text:s/>απόσβεση<text:s/>των<text:s/>υφισταμένων<text:s/>ή<text:s/>μελλοντικών,<text:s/>μέχρι<text:s/>την<text:s/>πλήρη<text:s/>κάλυψη<text:s/>της<text:s/>αξίας<text:s/>της,<text:s/>οφειλών<text:s/>της<text:s/>ΕΛ.Ο.Τ.<text:s/>Α.Ε.<text:s/>προς<text:s/>το<text:s/>Ελληνικό<text:s/>Δημόσιο.»</text:span></text:p>
      <text:p text:style-name="P211"><text:span text:style-name="T211_1">3.</text:span><text:span text:style-name="T211_2"><text:s/>Η<text:s/>παρ.<text:s/>3<text:s/>του<text:s/>άρθρου<text:s/>6<text:s/>του<text:s/>ν.<text:s/>4109/2013<text:s/>(Α΄<text:s/>16)<text:s/>αντικαθίσταται<text:s/>ως<text:s/>εξής:</text:span></text:p>
      <text:p text:style-name="P212"><text:span text:style-name="T212_1">«3.<text:s/>Το<text:s/>«Εθνικό<text:s/>Σύστημα<text:s/>Υποδομών<text:s/>Ποιότητας»<text:s/>καθίσταται<text:s/>καθολικός<text:s/>διάδοχος<text:s/>όλων<text:s/>των<text:s/>περιουσιακών<text:s/>στοιχείων<text:s/>και<text:s/>πνευματικών<text:s/>δικαιωμάτων,<text:s/>καθώς<text:s/>και<text:s/>των<text:s/>υποχρεώσεων,<text:s/>μεταξύ<text:s/>των<text:s/>οποίων<text:s/>και<text:s/>η<text:s/>υποχρέωση<text:s/>καταβολής<text:s/>του<text:s/>ΕΕΤΗΔΕ<text:s/>και<text:s/>του<text:s/>φόρου<text:s/>ακίνητης<text:s/>περιουσίας,<text:s/>των<text:s/>εντασσόμενων<text:s/>σε<text:s/>αυτό<text:s/>και<text:s/>μετασχηματιζόμενων<text:s/>σε<text:s/>αυτοτελείς<text:s/>λειτουργικές<text:s/>του<text:s/>μονάδες,<text:s/>νομικών<text:s/>προσώπων,<text:s/>τα<text:s/>οποία<text:s/>θα<text:s/>εκπροσωπούνται<text:s/>εφεξής<text:s/>από<text:s/>το<text:s/>ιδρυόμενο<text:s/>νομικό<text:s/>πρόσωπο<text:s/>και<text:s/>οι<text:s/>εκκρεμείς<text:s/>δίκες<text:s/>αυτών<text:s/>συνεχίζονται<text:s/>από<text:s/>το<text:s/>ιδρυόμενο<text:s/>νομικό<text:s/>πρόσωπο,<text:s/>χωρίς<text:s/>να<text:s/>επέρχεται<text:s/>βίαιη<text:s/>διακοπή<text:s/>τους<text:s/>και<text:s/>χωρίς<text:s/>να<text:s/>απαιτείται<text:s/>καμία<text:s/>άλλη<text:s/>διατύπωση<text:s/>για<text:s/>τη<text:s/>συνέχισή<text:s/>τους.</text:span></text:p>
      <text:p text:style-name="P213"><text:span text:style-name="T213_1">Το<text:s/>«Εθνικό<text:s/>Σύστημα<text:s/>Υποδομών<text:s/>Ποιότητας»<text:s/>υποκαθιστά,<text:s/>χωρίς<text:s/>καμιά<text:s/>διατύπωση,<text:s/>τα<text:s/>παραπάνω<text:s/>εντασσόμενα<text:s/>νομικά<text:s/>πρόσωπα<text:s/>στις<text:s/>Διεθνείς<text:s/>Συμφωνίες<text:s/>και<text:s/>Οργανισμούς<text:s/>στους<text:s/>οποίους<text:s/>εκείνα<text:s/>συμμετείχαν,<text:s/>με<text:s/>τις<text:s/>σχετικές<text:s/>κάθε<text:s/>φορά<text:s/>αρμοδιότητες<text:s/>να<text:s/>ασκούνται<text:s/>από<text:s/>την<text:s/>αντίστοιχη<text:s/>λειτουργική<text:s/>μονάδα.»</text:span></text:p>
      <text:p text:style-name="P214"><text:span text:style-name="T214_1">4.</text:span><text:span text:style-name="T214_2"><text:s/>Η<text:s/>περίπτωση<text:s/>β΄<text:s/>του<text:s/>εδαφίου<text:s/>i<text:s/>(«Τακτικοί<text:s/>Πόροι»)<text:s/>της<text:s/>παρ.<text:s/>13<text:s/>του<text:s/>άρθρου<text:s/>6<text:s/>του<text:s/>ν.<text:s/>4109/2013<text:s/>(Α΄<text:s/>16)<text:s/>αντικαθίσταται<text:s/>ως<text:s/>εξής:</text:span></text:p>
      <text:p text:style-name="P215"><text:span text:style-name="T215_1">«β)<text:s/>Οι<text:s/>πάσης<text:s/>φύσεως<text:s/>πρόσοδοι<text:s/>από<text:s/>την<text:s/>παροχή<text:s/>υπηρεσιών<text:s/>προς<text:s/>τρίτους,<text:s/>καθώς<text:s/>και<text:s/>τα<text:s/>έσοδα<text:s/>από<text:s/>τη<text:s/>διάθεση<text:s/>προτύπων,<text:s/>τυποποιητικών<text:s/>εγγράφων<text:s/>και<text:s/>λοιπών<text:s/>εκδόσεων.»</text:span></text:p>
      <text:p text:style-name="P216"><text:span text:style-name="T216_1">5.</text:span><text:span text:style-name="T216_2"><text:s/>Στο<text:s/>τέλος<text:s/>του<text:s/>άρθρου<text:s/>6<text:s/>προστίθεται<text:s/>παράγραφος<text:s/>15<text:s/>ως<text:s/>εξής:</text:span></text:p>
      <text:p text:style-name="P217"><text:span text:style-name="T217_1">«1<text:s/>5.<text:s/>Κατά<text:s/>την<text:s/>πρώτη<text:s/>διαχειριστική<text:s/>χρήση<text:s/>του<text:s/>Ε.Σ.Υ.Π.<text:s/>και<text:s/>για<text:s/>τις<text:s/>ανάγκες<text:s/>ολοκλήρωσης<text:s/>των<text:s/>διαδικασιών<text:s/>για<text:s/>την<text:s/>έναρξη<text:s/>της<text:s/>ενιαίας<text:s/>οικονομικής,<text:s/>λογιστικής<text:s/>και<text:s/>φορολογικής<text:s/>λειτουργίας<text:s/>αυτού<text:s/>και<text:s/>των<text:s/>εντασσόμενων<text:s/>σε<text:s/>αυτό<text:s/>νομικών<text:s/>προσώπων,<text:s/>είναι<text:s/>δυνατή<text:s/>η<text:s/>κατά<text:s/>περίπτωση<text:s/>συνέχιση<text:s/>της<text:s/>ξεχωριστής<text:s/>λειτουργίας<text:s/>των<text:s/>εντασσόμενων<text:s/>νομικών<text:s/>προσώπων<text:s/>ως<text:s/>προς<text:s/>τα<text:s/>ανωτέρω,<text:s/>με<text:s/>χρήση<text:s/>των<text:s/>Αριθμών<text:s/>Φορολογικού<text:s/>Μητρώου<text:s/>που<text:s/>κατείχαν.<text:s/>Η<text:s/>ανωτέρω<text:s/>οικονομική<text:s/>λειτουργία<text:s/>των<text:s/>τριών<text:s/>εντασσόμενων<text:s/>νομικών<text:s/>προσώπων<text:s/>αποτυπώνεται<text:s/>σε<text:s/>εγκεκριμένα<text:s/>από<text:s/>το<text:s/>Διοικητικό<text:s/>Συμβούλιο<text:s/>ισοζύγια<text:s/>τα<text:s/>οποία<text:s/>εντάσσονται<text:s/>στον<text:s/>ισολογισμό<text:s/>της<text:s/>πρώτης<text:s/>διαχειριστικής<text:s/>χρήσης<text:s/>του<text:s/>Ε.Σ.Υ.Π..»</text:span></text:p>
      <text:h text:style-name="P218" text:outline-level="6"><text:span text:style-name="T218_1">Άρθρο<text:s/>16</text:span></text:h>
      <text:h text:style-name="P219" text:outline-level="6"><text:span text:style-name="T219_1">Μεταβολές<text:s/>στους<text:s/>εκλογικούς<text:s/>καταλόγους</text:span></text:h>
      <text:p text:style-name="P220"><text:span text:style-name="T220_1">1.</text:span><text:span text:style-name="T220_2"><text:s/>Η<text:s/>προθεσμία<text:s/>υποβολής<text:s/>αιτήσεων<text:s/>από<text:s/>τους<text:s/>εκλογείς<text:s/>για<text:s/>μεταβολές<text:s/>στοιχείων<text:s/>τους<text:s/>στους<text:s/>εκλογικούς<text:s/>καταλόγους<text:s/>και<text:s/>στους<text:s/>ειδικούς<text:s/>εκλογικούς<text:s/>καταλόγους<text:s/>ετεροδημοτών,<text:s/>πολιτών<text:s/>της<text:s/>Ευρωπαϊκής<text:s/>Ένωσης<text:s/>σύμφωνα<text:s/>με<text:s/>τις<text:s/>διατάξεις<text:s/>της<text:s/>παρ.<text:s/>1<text:s/>του<text:s/>άρθρου<text:s/>12<text:s/>και<text:s/>των<text:s/>παραγράφων<text:s/>6<text:s/>και<text:s/>8<text:s/>του<text:s/>άρθρου<text:s/>95<text:s/>του<text:s/>π.δ.<text:s/>26/2012,<text:s/>τις<text:s/>διατάξεις<text:s/>του<text:s/>ν.<text:s/>2196/1994<text:s/>(Α΄<text:s/>41),<text:s/>τις<text:s/>διατάξεις<text:s/>του<text:s/>π.δ.<text:s/>133/<text:s/>1997<text:s/>(Α΄<text:s/>121),<text:s/>όπως<text:s/>τροποποιήθηκε<text:s/>και<text:s/>ισχύει,<text:s/>προκειμένου<text:s/>μόνο<text:s/>για<text:s/>την<text:s/>α΄<text:s/>αναθεώρηση<text:s/>αυτών<text:s/>του<text:s/>έτους<text:s/>2014,<text:s/>παρατείνεται<text:s/>μέχρι<text:s/>τη<text:s/>14η<text:s/>Μαρτίου<text:s/>2014.</text:span></text:p>
      <text:p text:style-name="P221"><text:span text:style-name="T221_1">2.</text:span><text:span text:style-name="T221_2"><text:s/>Αμέσως<text:s/>μετά<text:s/>τη<text:s/>λήξη<text:s/>της<text:s/>ανωτέρω<text:s/>προθεσμίας,<text:s/>έχουν<text:s/>εφαρμογή<text:s/>οι<text:s/>διατάξεις<text:s/>του<text:s/>άρθρου<text:s/>17<text:s/>του<text:s/>π.δ.<text:s/>26/<text:s/>2012<text:s/>περί<text:s/>υποβολής<text:s/>των<text:s/>ενστάσεων.</text:span></text:p>
      <text:h text:style-name="P222" text:outline-level="6"><text:span text:style-name="T222_1">Άρθρο<text:s/>17</text:span></text:h>
      <text:h text:style-name="P223" text:outline-level="6"><text:span text:style-name="T223_1">Προεκλογική<text:s/>περίοδος<text:s/>για<text:s/>την<text:s/>εφαρμογήτων<text:s/>διατάξεων<text:s/>του<text:s/>ν.<text:s/>3870/2010</text:span></text:h>
      <text:p text:style-name="P224"><text:span text:style-name="T224_1">Η<text:s/>παράγραφος<text:s/>6<text:s/>του<text:s/>άρθρου<text:s/>1<text:s/>του<text:s/>ν.<text:s/>3870/2010<text:s/>(Α΄<text:s/>138)<text:s/>αντικαθίσταται<text:s/>ως<text:s/>εξής:</text:span></text:p>
      <text:p text:style-name="P225"><text:span text:style-name="T225_1">«6<text:s/>.<text:s/>Προεκλογική<text:s/>περίοδος<text:s/>για<text:s/>την<text:s/>εφαρμογή<text:s/>των<text:s/>διατάξεων<text:s/>του<text:s/>παρόντος<text:s/>νόμου<text:s/>είναι<text:s/>το<text:s/>δίμηνο<text:s/>χρονικό<text:s/>διάστημα,<text:s/>που<text:s/>προηγείται<text:s/>της<text:s/>ημερομηνίας<text:s/>διεξαγωγής<text:s/>των<text:s/>εκλογών.<text:s/>Ειδικά<text:s/>κατά<text:s/>την<text:s/>πρώτη<text:s/>εφαρμογή<text:s/>της<text:s/>παρούσας,<text:s/>η<text:s/>προεκλογική<text:s/>περίοδος<text:s/>αρχίζει<text:s/>από<text:s/>τη<text:s/>δημοσίευση<text:s/>του<text:s/>νόμου<text:s/>αυτού.»</text:span></text:p>
      <text:h text:style-name="P226" text:outline-level="6"><text:span text:style-name="T226_1">Άρθρο<text:s/>18</text:span></text:h>
      <text:p text:style-name="P227"><text:span text:style-name="T227_1">1<text:s/>.Α.<text:s/>Στο<text:s/>τέλος<text:s/>της<text:s/>παραγράφου<text:s/>1Α<text:s/>του<text:s/>άρθρου<text:s/>31<text:s/>του<text:s/>α.ν.<text:s/>1846/1951<text:s/>(Α΄<text:s/>179),<text:s/>όπως<text:s/>συμπληρώθηκε<text:s/>με<text:s/>την<text:s/>παράγραφο<text:s/>1Α<text:s/>του<text:s/>άρθρου<text:s/>138<text:s/>του<text:s/>ν.<text:s/>4052/2012<text:s/>(Α΄<text:s/>41)<text:s/>και<text:s/>με<text:s/>την<text:s/>παρ.<text:s/>2<text:s/>του<text:s/>άρθρου<text:s/>75<text:s/>του<text:s/>ν.<text:s/>4144/2013<text:s/>(Α΄<text:s/>88),<text:s/>προστίθεται<text:s/>εδάφιο<text:s/>που<text:s/>έχει<text:s/>ως<text:s/>ακολούθως:</text:span></text:p>
      <text:p text:style-name="P228"><text:span text:style-name="T228_1">«Οι<text:s/>ασφαλισμένοι<text:s/>του<text:s/>ΙΚΑ-ΕΤΑΜ,<text:s/>καθώς<text:s/>και<text:s/>τα<text:s/>μέλη<text:s/>οικογενείας<text:s/>τους,<text:s/>όπως<text:s/>αυτά<text:s/>αναφέρονται<text:s/>στο<text:s/>άρθρο<text:s/>33,<text:s/>για<text:s/>την<text:s/>περίοδο<text:s/>από<text:s/>1.3.2014<text:s/>έως<text:s/>28.2.2015<text:s/>καλύπτονται<text:s/>από<text:s/>τον<text:s/>Ε.Ο.Π.Υ.Υ.<text:s/>για<text:s/>παροχές<text:s/>ασθένειας<text:s/>σε<text:s/>είδος,<text:s/>εφόσον<text:s/>έχουν<text:s/>πραγματοποιήσει<text:s/>τουλάχιστον<text:s/>πενήντα<text:s/>(50)<text:s/>ημέρες<text:s/>ασφάλισης<text:s/>είτε<text:s/>το<text:s/>προηγούμενο<text:s/>ημερολογιακό<text:s/>έτος<text:s/>είτε<text:s/>κατά<text:s/>το<text:s/>τελευταίο<text:s/>δεκαπεντάμηνο,<text:s/>χωρίς<text:s/>να<text:s/>συνυπολογίζονται<text:s/>οι<text:s/>ημέρες<text:s/>που<text:s/>πραγματοποιήθηκαν<text:s/>κατά<text:s/>το<text:s/>τελευταίο<text:s/>ημερολογιακό<text:s/>τρίμηνο<text:s/>του<text:s/>δεκαπενταμήνου.»</text:span></text:p>
      <text:p text:style-name="P229"><text:span text:style-name="T229_1">Β.<text:s/>Η<text:s/>ασφαλιστική<text:s/>κάλυψη<text:s/>των<text:s/>ανέργων<text:s/>που<text:s/>έχουν<text:s/>κάνει<text:s/>χρήση<text:s/>των<text:s/>διατάξεων<text:s/>της<text:s/>παρ.<text:s/>4<text:s/>του<text:s/>άρθρου<text:s/>5<text:s/>του<text:s/>ν.<text:s/>2768/1999<text:s/>(Α΄<text:s/>273),<text:s/>της<text:s/>παρ.<text:s/>2<text:s/>του<text:s/>άρθρου<text:s/>35<text:s/>του<text:s/>ν.<text:s/>3996/2011<text:s/>(Α΄<text:s/>170),<text:s/>της<text:s/>παραγράφου<text:s/>Α2<text:s/>του<text:s/>άρθρου<text:s/>138<text:s/>του<text:s/>ν.<text:s/>4052/2012<text:s/>(Α΄<text:s/>41)<text:s/>και<text:s/>της<text:s/>παραγράφου<text:s/>3<text:s/>του<text:s/>άρθρου<text:s/>75<text:s/>του<text:s/>ν.<text:s/>4144/2013<text:s/>(Α΄<text:s/>88),<text:s/>παρατείνεται<text:s/>μέχρι<text:s/>την<text:s/>28η<text:s/>Φεβρουαρίου<text:s/>2015.</text:span></text:p>
      <text:p text:style-name="P230"><text:span text:style-name="T230_1">Κατά<text:s/>τα<text:s/>λοιπά<text:s/>ισχύουν<text:s/>τα<text:s/>αναφερόμενα<text:s/>στις<text:s/>διατάξεις<text:s/>της<text:s/>παρ.<text:s/>4<text:s/>του<text:s/>άρθρου<text:s/>5<text:s/>του<text:s/>ν.<text:s/>2768/1999<text:s/>και<text:s/>ο<text:s/>ΟΑΕΔ<text:s/>υποχρεούται<text:s/>να<text:s/>καταβάλει<text:s/>την<text:s/>προβλεπόμενη<text:s/>εισφορά<text:s/>στους<text:s/>οικείους<text:s/>ασφαλιστικούς<text:s/>οργανισμούς.</text:span></text:p>
      <text:p text:style-name="P231"><text:span text:style-name="T231_1">Γ.<text:s/>Στο<text:s/>τέλος<text:s/>της<text:s/>παραγράφου<text:s/>1Β<text:s/>του<text:s/>άρθρου<text:s/>31<text:s/>του<text:s/>α.ν.<text:s/>1846/1951<text:s/>(Α΄<text:s/>179),<text:s/>όπως<text:s/>συμπληρώθηκε<text:s/>με<text:s/>την<text:s/>παράγραφο<text:s/>26<text:s/>του<text:s/>άρθρου<text:s/>20<text:s/>του<text:s/>ν.<text:s/>4019/2011<text:s/>(Α΄<text:s/>216)<text:s/>και<text:s/>με<text:s/>την<text:s/>παράγραφο<text:s/>4<text:s/>του<text:s/>άρθρου<text:s/>75<text:s/>του<text:s/>ν.<text:s/>4144/2013<text:s/>(Α΄<text:s/>88),<text:s/>προστίθενται<text:s/>εδάφια<text:s/>ως<text:s/>εξής:</text:span></text:p>
      <text:p text:style-name="P232"><text:span text:style-name="T232_1">«Οι<text:s/>εργαζόμενοι<text:s/>της<text:s/>επιχείρησης<text:s/>με<text:s/>την<text:s/>επωνυμία<text:s/>«ΕΤΑΙΡΕΙΑ<text:s/>ΤΡΟΧΑΙΟΥ<text:s/>ΥΛΙΚΟΥ<text:s/>ΕΛΛΑΔΟΣ<text:s/>Α.Ε.»,<text:s/>καθώς<text:s/>και<text:s/>τα<text:s/>μέλη<text:s/>οικογενείας<text:s/>τους<text:s/>που<text:s/>αναφέρονται<text:s/>στο<text:s/>άρθρο<text:s/>33<text:s/>του<text:s/>α.ν.<text:s/>1846/1951<text:s/>για<text:s/>την<text:s/>περίοδο<text:s/>από<text:s/>1.3.2014<text:s/>έως<text:s/>28.2.2015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.</text:span></text:p>
      <text:p text:style-name="P233"><text:span text:style-name="T233_1">Οι<text:s/>εργαζόμενοι<text:s/>των<text:s/>Ναυπηγείων<text:s/>Σκαραμαγκά,<text:s/>καθώς<text:s/>και<text:s/>τα<text:s/>μέλη<text:s/>οικογενείας<text:s/>τους<text:s/>που<text:s/>αναφέρονται<text:s/>στο<text:s/>άρθρο<text:s/>33<text:s/>του<text:s/>α.ν.<text:s/>1846/1951<text:s/>για<text:s/>την<text:s/>περίοδο<text:s/>από<text:s/>1.3.2014<text:s/>εώς<text:s/>28.2.2015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.»</text:span></text:p>
      <text:p text:style-name="P234"><text:span text:style-name="T234_1">2<text:s/>.Α.<text:s/>Οι<text:s/>φορείς<text:s/>-<text:s/>τομείς<text:s/>πρόνοιας<text:s/>αρμοδιότητας<text:s/>του<text:s/>Υπουργείου<text:s/>Εργασίας,<text:s/>Κοινωνικής<text:s/>Ασφάλισης<text:s/>και<text:s/>Πρόνοιας<text:s/>λειτουργούν<text:s/>από<text:s/>1.1.2014<text:s/>με<text:s/>βάση<text:s/>το<text:s/>διανεμητικό<text:s/>σύστημα<text:s/>προκαθορισμένων<text:s/>εισφορών<text:s/>με<text:s/>νοητή<text:s/>κεφαλαιοποίηση<text:s/>(NDC)<text:s/>για<text:s/>όλους<text:s/>τους<text:s/>ασφαλισμένους<text:s/>τους.</text:span></text:p>
      <text:p text:style-name="P235"><text:span text:style-name="T235_1">Β.<text:s/>Από<text:s/>1.1.2014<text:s/>οι<text:s/>ασφαλιστικές<text:s/>εισφορές<text:s/>που<text:s/>καταβάλλονται<text:s/>για<text:s/>κάθε<text:s/>ασφαλισμένο<text:s/>στους<text:s/>φορείς<text:s/>-<text:s/>τομείς<text:s/>πρόνοιας<text:s/>τηρούνται<text:s/>σε<text:s/>ατομικές<text:s/>μερίδες.</text:span></text:p>
      <text:p text:style-name="P236"><text:span text:style-name="T236_1">Γ.<text:s/>Για<text:s/>ασφαλισμένους<text:s/>που<text:s/>αποχώρησαν<text:s/>από<text:s/>την<text:s/>υπηρεσία<text:s/>ή<text:s/>την<text:s/>εργασία<text:s/>ή<text:s/>το<text:s/>επάγγελμά<text:s/>τους<text:s/>μέχρι<text:s/>31.8.2013,<text:s/>η<text:s/>εφάπαξ<text:s/>παροχή<text:s/>υπολογίζεται<text:s/>σύμφωνα<text:s/>με<text:s/>τις<text:s/>ισχύουσες<text:s/>διατάξεις<text:s/>των<text:s/>οικείων<text:s/>καταστατικών<text:s/>και<text:s/>τη<text:s/>γενικότερη<text:s/>νομοθεσία.<text:s/>Για<text:s/>ασφαλισμένους<text:s/>που<text:s/>αποχώρησαν<text:s/>ή<text:s/>αποχωρούν<text:s/>από<text:s/>την<text:s/>υπηρεσία<text:s/>τους<text:s/>ή<text:s/>την<text:s/>εργασία<text:s/>τους<text:s/>ή<text:s/>το<text:s/>επάγγελμά<text:s/>τους<text:s/>από<text:s/>1.9.2013<text:s/>και<text:s/>μετά,<text:s/>το<text:s/>ποσό<text:s/>της<text:s/>εφάπαξ<text:s/>παροχής<text:s/>υπολογίζεται<text:s/>σύμφωνα<text:s/>με<text:s/>τα<text:s/>οριζόμενα<text:s/>στην<text:s/>υπουργική<text:s/>απόφαση<text:s/>που<text:s/>προβλέπεται<text:s/>στο<text:s/>πρώτο<text:s/>εδάφιο<text:s/>της<text:s/>περίπτωσης<text:s/>7<text:s/>της<text:s/>υποπαραγράφου<text:s/>ΙΑ.5<text:s/>της<text:s/>παραγράφου<text:s/>ΙΑ<text:s/>του<text:s/>άρθρου<text:s/>πρώτου<text:s/>του<text:s/>ν.<text:s/>4093/2012<text:s/>(Α΄<text:s/>222),<text:s/>όπως<text:s/>εκάστοτε<text:s/>ισχύει.</text:span></text:p>
      <text:p text:style-name="P237"><text:span text:style-name="T237_1">Δ.<text:s/>Όπου<text:s/>στην<text:s/>κείμενη<text:s/>νομοθεσία<text:s/>προβλέπεται<text:s/>επιστροφή<text:s/>εισφορών<text:s/>τα<text:s/>ποσά<text:s/>επιστρέφονται<text:s/>στον<text:s/>δικαιούχο<text:s/>κατά<text:s/>την<text:s/>έκδοση<text:s/>της<text:s/>πράξης<text:s/>συνταξιοδότησης<text:s/>του<text:s/>φορέα<text:s/>κύριας<text:s/>ασφάλισης.<text:s/>Για<text:s/>επιστροφή<text:s/>εισφορών<text:s/>χρόνου<text:s/>ασφάλισης<text:s/>έως<text:s/>31.12.2013<text:s/>η<text:s/>παροχή<text:s/>προκύπτει<text:s/>σύμφωνα<text:s/>με<text:s/>τις<text:s/>διατάξεις<text:s/>των<text:s/>οικείων<text:s/>καταστατικών<text:s/>και<text:s/>τη<text:s/>γενικότερη<text:s/>νομοθεσία<text:s/>που<text:s/>ισχύουν<text:s/>μέχρι<text:s/>την<text:s/>ημερομηνία<text:s/>αυτή.<text:s/>Για<text:s/>επιστροφή<text:s/>εισφορών<text:s/>χρονικών<text:s/>διαστημάτων<text:s/>από<text:s/>1.1.2014<text:s/>και<text:s/>μετά,<text:s/>το<text:s/>ύψος<text:s/>του<text:s/>ποσού<text:s/>της<text:s/>παροχής<text:s/>προκύπτει<text:s/>από<text:s/>τη<text:s/>συσσωρευμένη<text:s/>αξία<text:s/>των<text:s/>εισφορών<text:s/>στην<text:s/>ατομική<text:s/>μερίδα.</text:span></text:p>
      <text:p text:style-name="P238"><text:span text:style-name="T238_1">Ε.<text:s/>Η<text:s/>απόφαση<text:s/>που<text:s/>προβλέπεται<text:s/>στο<text:s/>πρώτο<text:s/>εδάφιο<text:s/>της<text:s/>περίπτωσης<text:s/>7<text:s/>της<text:s/>υποπαραγράφου<text:s/>ΙΑ.5<text:s/>της<text:s/>παρ.<text:s/>ΙΑ<text:s/>του<text:s/>άρθρου<text:s/>πρώτου<text:s/>του<text:s/>ν.<text:s/>4093/2012<text:s/>(Α΄<text:s/>222)<text:s/>τροποποιείται<text:s/>και<text:s/>συμπληρώνεται<text:s/>με<text:s/>απόφαση<text:s/>του<text:s/>Υπουργού<text:s/>Εργασίας,<text:s/>Κοινωνικής<text:s/>Ασφάλισης<text:s/>και<text:s/>Πρόνοιας<text:s/>μετά<text:s/>από<text:s/>σύμφωνη<text:s/>γνώμη<text:s/>της<text:s/>Εθνικής<text:s/>Αναλογιστικής<text:s/>Αρχής<text:s/>(Ε.Α.Α.).</text:span></text:p>
      <text:p text:style-name="P239"><text:span text:style-name="T239_1">ΣΤ.<text:s/>Η<text:s/>παράγραφος<text:s/>9<text:s/>του<text:s/>άρθρου<text:s/>57<text:s/>του<text:s/>ν.<text:s/>3518/2006<text:s/>(Α΄<text:s/>272)<text:s/>καταργείται.</text:span></text:p>
      <text:p text:style-name="P240"><text:span text:style-name="T240_1">Ζ.<text:s/>Κάθε<text:s/>άλλη<text:s/>γενική<text:s/>ή<text:s/>ειδική<text:s/>ή<text:s/>καταστατική<text:s/>διάταξη<text:s/>που<text:s/>ορίζει<text:s/>διαφορετικά<text:s/>τα<text:s/>θέματα<text:s/>των<text:s/>προηγούμενων<text:s/>παραγράφων<text:s/>καταργείται.</text:span></text:p>
      <text:h text:style-name="P241" text:outline-level="6"><text:span text:style-name="T241_1">Άρθρο<text:s/>19</text:span></text:h>
      <text:p text:style-name="P242"><text:span text:style-name="T242_1">1.</text:span><text:span text:style-name="T242_2"><text:s/>Κατάδικοι<text:s/>που<text:s/>κατά<text:s/>τη<text:s/>δημοσίευση<text:s/>του<text:s/>παρόντος<text:s/>εκτίουν<text:s/>ποινές<text:s/>πρόσκαιρης<text:s/>κάθειρξης<text:s/>έως<text:s/>δέκα<text:s/>(10)<text:s/>ετών<text:s/>και<text:s/>πάσχουν<text:s/>από<text:s/>ημιπληγία<text:s/>ή<text:s/>παραπληγία,<text:s/>σκλήρυνση<text:s/>κατά<text:s/>πλάκας<text:s/>ή<text:s/>έχουν<text:s/>υποβληθεί<text:s/>σε<text:s/>επέμβαση<text:s/>μεταμόσχευσης<text:s/>καρδιάς,<text:s/>ήπατος,<text:s/>νεφρού<text:s/>ή<text:s/>μυελού<text:s/>ή<text:s/>είναι<text:s/>φορείς<text:s/>του<text:s/>συνδρόμου<text:s/>επίκτητης<text:s/>ανοσοποιητικής<text:s/>ανεπάρκειας<text:s/>ή<text:s/>πάσχουν<text:s/>από<text:s/>κακοήθη<text:s/>νεοπλάσματα,<text:s/>καθώς<text:s/>και<text:s/>οι<text:s/>κρατούμενες<text:s/>μητέρες<text:s/>που<text:s/>κατά<text:s/>τη<text:s/>δημοσίευση<text:s/>του<text:s/>παρόντος<text:s/>έχουν<text:s/>μαζί<text:s/>τους<text:s/>τα<text:s/>ανήλικα<text:s/>τέκνα<text:s/>τους,<text:s/>απολύονται<text:s/>υπό<text:s/>τον<text:s/>όρο<text:s/>της<text:s/>ανάκλησης,<text:s/>εφόσον<text:s/>έχουν<text:s/>εκτίσει<text:s/>με<text:s/>οποιονδήποτε<text:s/>τρόπο<text:s/>τα<text:s/>δύο<text:s/>πέμπτα<text:s/>της<text:s/>ποινής<text:s/>τους<text:s/>και<text:s/>χωρίς<text:s/>να<text:s/>συντρέχουν<text:s/>οι<text:s/>λοιπές<text:s/>προϋποθέσεις<text:s/>που<text:s/>ορίζονται<text:s/>στα<text:s/>άρθρα<text:s/>105<text:s/>και<text:s/>106<text:s/>του<text:s/>Ποινικού<text:s/>Κώδικα.<text:s/>Την<text:s/>απόλυσή<text:s/>τους<text:s/>διατάσσει<text:s/>ο<text:s/>εισαγγελέας<text:s/>πλημμελειοδικών<text:s/>του<text:s/>τόπου<text:s/>έκτισης<text:s/>της<text:s/>ποινής.<text:s/>Τα<text:s/>ως<text:s/>άνω<text:s/>νοσήματα<text:s/>πρέπει<text:s/>να<text:s/>προκύπτουν<text:s/>από<text:s/>ιατρικά<text:s/>πιστοποιητικά<text:s/>δημόσιου<text:s/>θεραπευτικού<text:s/>ιδρύματος<text:s/>που<text:s/>τηρούνται<text:s/>στο<text:s/>φάκελο<text:s/>του<text:s/>κατάδικου<text:s/>και<text:s/>έχουν<text:s/>εκδοθεί<text:s/>μέχρι<text:s/>τις<text:s/>31<text:s/>Δεκεμβρίου<text:s/>2013.</text:span></text:p>
      <text:p text:style-name="P243"><text:span text:style-name="T243_1">2.</text:span><text:span text:style-name="T243_2"><text:s/>Εξαιρούνται<text:s/>από<text:s/>τις<text:s/>ρυθμίσεις<text:s/>της<text:s/>προηγούμενης<text:s/>παραγράφου<text:s/>όσοι<text:s/>έχουν<text:s/>καταδικαστεί<text:s/>για<text:s/>κακουργήματα:<text:s/>α)<text:s/>του<text:s/>ν.<text:s/>1608/1950,<text:s/>β)<text:s/>του<text:s/>ν.<text:s/>3691/2008<text:s/>και<text:s/>γ)<text:s/>των<text:s/>άρθρων<text:s/>187,<text:s/>187Α,<text:s/>299,<text:s/>322,<text:s/>323Α,<text:s/>324,<text:s/>336,<text:s/>339<text:s/>παρ.<text:s/>1α,<text:s/>342,<text:s/>348Α,<text:s/>349,<text:s/>351,<text:s/>351Α,<text:s/>380<text:s/>παράγραφοι<text:s/>1β<text:s/>και<text:s/>2<text:s/>και<text:s/>385<text:s/>παρ.<text:s/>1<text:s/>περίπτωση<text:s/>α΄<text:s/>του<text:s/>Ποινικού<text:s/>Κώδικα.</text:span></text:p>
      <text:p text:style-name="P244"><text:span text:style-name="T244_1">3.</text:span><text:span text:style-name="T244_2"><text:s/>Οι<text:s/>διευθυντές<text:s/>των<text:s/>καταστημάτων<text:s/>κράτησης<text:s/>υποβάλλουν,<text:s/>μέσα<text:s/>σε<text:s/>πέντε<text:s/>(5)<text:s/>ημέρες<text:s/>από<text:s/>τη<text:s/>δημοσίευση<text:s/>του<text:s/>παρόντος<text:s/>νόμου,<text:s/>στον<text:s/>εισαγγελέα<text:s/>του<text:s/>τόπου<text:s/>έκτι-<text:s/>σης<text:s/>της<text:s/>ποινής,<text:s/>τους<text:s/>φακέλους<text:s/>των<text:s/>καταδίκων,<text:s/>οι<text:s/>οποίοι<text:s/>πληρούν<text:s/>τις<text:s/>προϋποθέσεις<text:s/>του<text:s/>παρόντος<text:s/>άρθρου.</text:span></text:p>
      <text:p text:style-name="P245"><text:span text:style-name="T245_1">4.</text:span><text:span text:style-name="T245_2"><text:s/>Απολύσεις<text:s/>που<text:s/>γίνονται<text:s/>κατά<text:s/>τις<text:s/>διατάξεις<text:s/>του<text:s/>παρόντος<text:s/>ανακοινώνονται<text:s/>από<text:s/>τους<text:s/>διευθυντές<text:s/>των<text:s/>καταστημάτων<text:s/>κράτησης<text:s/>τόσο<text:s/>στις<text:s/>αρμόδιες<text:s/>υπηρεσίες<text:s/>Ποινικού<text:s/>Μητρώου<text:s/>και<text:s/>καταχωρίζονται<text:s/>στα<text:s/>οικεία<text:s/>δελτία<text:s/>των<text:s/>απολυθέντων,<text:s/>όσο<text:s/>και<text:s/>στη<text:s/>Διεύθυνση<text:s/>Αλλοδαπών<text:s/>του<text:s/>Κλάδου<text:s/>Ασφάλειας<text:s/>του<text:s/>Αρχηγείου<text:s/>της<text:s/>Ελληνικής<text:s/>Αστυνομίας.</text:span></text:p>
      <text:p text:style-name="P246"><text:span text:style-name="T246_1">5.</text:span><text:span text:style-name="T246_2"><text:s/>Στην<text:s/>παρ.<text:s/>3<text:s/>του<text:s/>άρθρου<text:s/>15<text:s/>του<text:s/>ν.<text:s/>2776/1999<text:s/>προστίθεται<text:s/>εδάφιο<text:s/>ως<text:s/>εξής:</text:span></text:p>
      <text:p text:style-name="P247"><text:span text:style-name="T247_1">«Αν<text:s/>λόγοι<text:s/>που<text:s/>συνδέονται<text:s/>με<text:s/>την<text:s/>ασφάλεια<text:s/>της<text:s/>Χώρας<text:s/>ή<text:s/>τη<text:s/>δημόσια<text:s/>τάξη<text:s/>ή<text:s/>την<text:s/>τάξη<text:s/>και<text:s/>την<text:s/>ασφάλεια<text:s/>στα<text:s/>καταστήματα<text:s/>κράτησης<text:s/>απαιτούν<text:s/>πρόσθετα<text:s/>μέτρα<text:s/>ασφαλείας<text:s/>για<text:s/>τη<text:s/>φύλαξη<text:s/>κρατουμένου<text:s/>που<text:s/>μετάγεται<text:s/>για<text:s/>δικονομικούς<text:s/>λόγους,<text:s/>η<text:s/>φύλαξη<text:s/>και<text:s/>παραμονή<text:s/>αυτού,<text:s/>αντί<text:s/>του<text:s/>καταστήματος<text:s/>κράτησης,<text:s/>μπορεί<text:s/>να<text:s/>γίνεται<text:s/>με<text:s/>αιτιολογημένη<text:s/>διάταξη<text:s/>του<text:s/>οικείου<text:s/>Εισαγγελέα<text:s/>Εκτέλεσης<text:s/>Ποινών,<text:s/>ύστερα<text:s/>από<text:s/>πρόταση<text:s/>της<text:s/>αρμόδιας<text:s/>αστυνομικής<text:s/>αρχής<text:s/>ή<text:s/>της<text:s/>Γενικής<text:s/>Διεύθυνσης<text:s/>Σωφρονιστικής<text:s/>Πολιτικής<text:s/>του<text:s/>Υπουργείου<text:s/>Δικαιοσύνης,<text:s/>Διαφάνειας<text:s/>και<text:s/>Ανθρωπίνων<text:s/>Δικαιωμάτων<text:s/>σε<text:s/>κατάλληλο<text:s/>χώρο<text:s/>αστυνομικού<text:s/>καταστήματος,<text:s/>χωρίς<text:s/>περιορισμό<text:s/>των<text:s/>δικαιωμάτων<text:s/>επισκέψεων<text:s/>και<text:s/>επικοινωνίας.»</text:span></text:p>
      <text:p text:style-name="P248"><text:span text:style-name="T248_1">6.</text:span><text:span text:style-name="T248_2"><text:s/>Η<text:s/>ρύθμιση<text:s/>του<text:s/>τρίτου<text:s/>εδαφίου<text:s/>της<text:s/>παραγράφου<text:s/>3<text:s/>του<text:s/>άρθρου<text:s/>15<text:s/>του<text:s/>ν.<text:s/>2776/1999<text:s/>εφαρμόζεται<text:s/>και<text:s/>σε<text:s/>κρατουμένους<text:s/>που<text:s/>ήδη,<text:s/>κατά<text:s/>τη<text:s/>δημοσίευση<text:s/>του<text:s/>παρόντος<text:s/>νόμου,<text:s/>έχουν<text:s/>μεταχθεί<text:s/>σε<text:s/>άλλα<text:s/>καταστήματα<text:s/>κράτησης<text:s/>για<text:s/>δικονομικούς<text:s/>λόγους.</text:span></text:p>
      <text:h text:style-name="P249" text:outline-level="6"><text:span text:style-name="T249_1">Άρθρο<text:s/>20</text:span></text:h>
      <text:h text:style-name="P250" text:outline-level="6"><text:span text:style-name="T250_1">’Εναρξη<text:s/>ισχύος</text:span></text:h>
      <text:p text:style-name="P251"><text:span text:style-name="T251_1">Η<text:s/>ισχύς<text:s/>του<text:s/>παρόντος<text:s/>άρχεται<text:s/>από<text:s/>τη<text:s/>δημοσίευσή<text:s/>του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"><text:span text:style-name="T252_1">Παραγγέλλομε<text:s/>τη<text:s/>δημοσίευση<text:s/>του<text:s/>νόμου<text:s/>του<text:s/>Κράτους.</text:span></text:p>
          </table:table-cell>
          <table:table-cell table:style-name="Cell2">
            <text:p text:style-name="P253"><text:span text:style-name="T253_1">παρόντος<text:s/>στην<text:s/>Εφημερίδα<text:s/>της<text:s/>Κυβερνήσεως<text:s/>και<text:s/>την<text:s/>εκτέλεσή<text:s/>του<text:s/>ως</text:span></text:p>
            <text:p text:style-name="P254"><text:span text:style-name="T254_1">Αθήνα,<text:s/>28<text:s/>Φεβρουαρίου<text:s/>2014</text:span></text:p>
            <text:p text:style-name="P255"><text:span text:style-name="T255_1">Ο<text:s/>ΠΡΟΕΔΡΟΣ<text:s/>ΤΗΣ<text:s/>ΔΗΜΟΚΡΑΤΙΑΣ</text:span></text:p>
            <text:p text:style-name="P256"><text:span text:style-name="T256_1">ΚΑΡΟΛΟΣ<text:s/>ΓΡ.<text:s/>ΠΑΠΟΥΛΙΑΣ</text:span></text:p>
            <text:p text:style-name="P257"><text:span text:style-name="T257_1">ΟI<text:s/>ΥΠΟΥΡΓΟI</text:span></text:p>
          </table:table-cell>
        </table:table-row>
        <table:table-row table:style-name="Row2">
          <table:table-cell table:style-name="Cell3">
            <text:p text:style-name="P258"><text:span text:style-name="T258_1">ΑΝΤΙΠΡΟΕΔΡΟΣ<text:s/>ΤΗΣ<text:s/>ΚΥΒΕΡΝΗΣΗΣ<text:s/>ΚΑΙ<text:s/>ΥΠΟΥΡΓΟΣ<text:s/>ΕΞΩΤΕΡΙΚΩΝ</text:span></text:p>
            <text:p text:style-name="P259"><text:span text:style-name="T259_1">ΕΥΑΓΓΕΛΟΣ<text:s/>ΒΕΝΙΖΕΛΟΣ</text:span></text:p>
          </table:table-cell>
          <table:table-cell table:style-name="Cell4">
            <text:p text:style-name="P260"><text:span text:style-name="T260_1">ΟΙΚΟΝΟΜΙΚΩΝ<text:s/>ΕΣΩΤΕΡΙΚΩΝ</text:span></text:p>
            <text:p text:style-name="P261"><text:span text:style-name="T261_1">ΙΩΑΝΝΗΣ<text:s/>ΣΤΟΥΡΝΑΡΑΣ<text:s/>ΙΩΑΝΝΗΣ<text:s/>ΜΙΧΕΛΑΚΗΣ</text:span></text:p>
          </table:table-cell>
        </table:table-row>
      </table:table>
      <text:p text:style-name="P262"><text:span text:style-name="T262_1">ΑΝΑΠΤΥΞΗΣ</text:span></text:p>
      <text:p text:style-name="P263"><text:span text:style-name="T263_1">ΚΑΙ<text:s/>ΑΝΤΑΓΩΝΙΣΤΙΚΟΤΗΤΑΣ</text:span></text:p>
      <text:p text:style-name="P264"><text:span text:style-name="T264_1">ΚΩΝΣΤΑΝΤΙΝΟΣ<text:s/>ΧΑΤΖΗΔΑΚΗΣ</text:span></text:p>
      <text:p text:style-name="P265"><text:span text:style-name="T265_1">ΔΙΟΙΚΗΤΙΚΗΣ<text:s/>ΜΕΤΑΡΡΥΘΜΙΣΗΣ<text:s/>ΚΑΙ<text:s/>ΗΛΕΚΤΡΟΝΙΚΗΣ<text:s/>ΔΙΑΚΥΒΕΡΝΗΣΗΣ</text:span></text:p>
      <text:p text:style-name="P266"><text:span text:style-name="T266_1">ΥΓΕΙΑΣ</text:span></text:p>
      <text:p text:style-name="P267"><text:span text:style-name="T267_1">ΣΠΥΡΙΔΩΝ-ΑΔΩΝΙΣ<text:s/>ΓΕΩΡΓΙΑΔΗΣ</text:span></text:p>
      <text:p text:style-name="P268"><text:span text:style-name="T268_1">Θεωρήθηκε<text:s/>και<text:s/>τέθηκε<text:s/>η<text:s/>Μεγάλη<text:s/>Σφραγίδα<text:s/>του<text:s/>Κράτους.</text:span></text:p>
      <text:p text:style-name="P269"><text:span text:style-name="T269_1">Αθήνα,<text:s/>28<text:s/>Φεβρουαρίου<text:s/>2014</text:span></text:p>
      <text:p text:style-name="P270"><text:span text:style-name="T270_1">Ο<text:s/>ΕΠΙ<text:s/>ΤΗΣ<text:s/>ΔΙΚΑΙΟΣΥΝΗΣ<text:s/>ΥΠΟΥΡΓΟΣ</text:span></text:p>
      <text:p text:style-name="P271"><text:span text:style-name="T271_1">ΧΑΡΑΛΑΜΠΟΣ<text:s/>ΑΘΑΝΑΣΙΟΥ</text:span></text:p>
      <text:p text:style-name="P272"><text:span text:style-name="T272_1">ΕΘΝΙΚΟ<text:s/>ΤΥΠΟΓΡΑΦΕΙΟ</text:span></text:p>
      <text:p text:style-name="P273"><text:span text:style-name="T273_1">ΕΦΗΜΕΡΙΣ<text:s/>ΤΗΣ<text:s/>ΚΥΒΕΡΝΗΣΕΩΣ</text:span></text:p>
      <text:p text:style-name="P274"><text:span text:style-name="T274_1">ΤΙΜΗ<text:s/>ΠΩΛΗΣΗΣ<text:s/>ΦΥΛΛΩΝ<text:s/>ΤΗΣ<text:s/>ΕΦΗΜΕΡΙΔΑΣ<text:s/>ΤΗΣ<text:s/>ΚΥΒΕΡΝΗΣΕΩΣ</text:span></text:p>
      <text:p text:style-name="P275"><text:span text:style-name="T275_1">Σε<text:s/>έντυπη<text:s/>μορφή:</text:span></text:p>
      <text:p text:style-name="P276"><text:span text:style-name="T27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77"><text:span text:style-name="T277_1">•<text:s/>Για<text:s/>τα<text:s/>φωτοαντίγραφα<text:s/>Φ.Ε.Κ.<text:s/>σε<text:s/>0,15<text:s/>€<text:s/>ανά<text:s/>σελίδα.</text:span></text:p>
      <text:p text:style-name="P278"><text:span text:style-name="T278_1">Σε<text:s/>μορφή<text:s/></text:span><text:span text:style-name="T278_2">DVD/CD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279"><text:span text:style-name="T279_1">Τεύχος</text:span></text:p>
          </table:table-cell>
          <table:table-cell table:style-name="Cell6">
            <text:p text:style-name="P280"><text:span text:style-name="T280_1">Ετήσια<text:s/>έκδοση</text:span></text:p>
          </table:table-cell>
          <table:table-cell table:style-name="Cell7">
            <text:p text:style-name="P281"><text:span text:style-name="T281_1">Τριμηνιαία<text:s/>έκδοση</text:span></text:p>
          </table:table-cell>
          <table:table-cell table:style-name="Cell8">
            <text:p text:style-name="P282"><text:span text:style-name="T282_1">Μηνιαία<text:s/>έκδοση</text:span></text:p>
          </table:table-cell>
        </table:table-row>
        <table:table-row table:style-name="Row4">
          <table:table-cell table:style-name="Cell9">
            <text:p text:style-name="P283"><text:span text:style-name="T283_1">Α΄</text:span></text:p>
          </table:table-cell>
          <table:table-cell table:style-name="Cell10">
            <text:p text:style-name="P284"><text:span text:style-name="T284_1">150<text:s/>€</text:span></text:p>
          </table:table-cell>
          <table:table-cell table:style-name="Cell11">
            <text:p text:style-name="P285"><text:span text:style-name="T285_1">40<text:s/>€</text:span></text:p>
          </table:table-cell>
          <table:table-cell table:style-name="Cell12">
            <text:p text:style-name="P286"><text:span text:style-name="T286_1">15<text:s/>€</text:span></text:p>
          </table:table-cell>
        </table:table-row>
        <table:table-row table:style-name="Row5">
          <table:table-cell table:style-name="Cell13">
            <text:p text:style-name="P287"><text:span text:style-name="T287_1">Β΄</text:span></text:p>
          </table:table-cell>
          <table:table-cell table:style-name="Cell14">
            <text:p text:style-name="P288"><text:span text:style-name="T288_1">300<text:s/>€</text:span></text:p>
          </table:table-cell>
          <table:table-cell table:style-name="Cell15">
            <text:p text:style-name="P289"><text:span text:style-name="T289_1">80<text:s/>€</text:span></text:p>
          </table:table-cell>
          <table:table-cell table:style-name="Cell16">
            <text:p text:style-name="P290"><text:span text:style-name="T290_1">30<text:s/>€</text:span></text:p>
          </table:table-cell>
        </table:table-row>
        <table:table-row table:style-name="Row6">
          <table:table-cell table:style-name="Cell17">
            <text:p text:style-name="P291"><text:span text:style-name="T291_1">Γ΄</text:span></text:p>
          </table:table-cell>
          <table:table-cell table:style-name="Cell18">
            <text:p text:style-name="P292"><text:span text:style-name="T292_1">50<text:s/>€</text:span></text:p>
          </table:table-cell>
          <table:table-cell table:style-name="Cell19">
            <text:p text:style-name="P293"><text:span text:style-name="T293_1">-</text:span></text:p>
          </table:table-cell>
          <table:table-cell table:style-name="Cell20">
            <text:p text:style-name="P294"><text:span text:style-name="T294_1">-</text:span></text:p>
          </table:table-cell>
        </table:table-row>
        <table:table-row table:style-name="Row7">
          <table:table-cell table:style-name="Cell21">
            <text:p text:style-name="P295"><text:span text:style-name="T295_1">Υ.Ο.Δ.Δ.</text:span></text:p>
          </table:table-cell>
          <table:table-cell table:style-name="Cell22">
            <text:p text:style-name="P296"><text:span text:style-name="T296_1">50<text:s/>€</text:span></text:p>
          </table:table-cell>
          <table:table-cell table:style-name="Cell23">
            <text:p text:style-name="P297"><text:span text:style-name="T297_1">-</text:span></text:p>
          </table:table-cell>
          <table:table-cell table:style-name="Cell24">
            <text:p text:style-name="P298"><text:span text:style-name="T298_1">-</text:span></text:p>
          </table:table-cell>
        </table:table-row>
        <table:table-row table:style-name="Row8">
          <table:table-cell table:style-name="Cell25">
            <text:p text:style-name="P299"><text:span text:style-name="T299_1">Δ΄</text:span></text:p>
          </table:table-cell>
          <table:table-cell table:style-name="Cell26">
            <text:p text:style-name="P300"><text:span text:style-name="T300_1">110<text:s/>€</text:span></text:p>
          </table:table-cell>
          <table:table-cell table:style-name="Cell27">
            <text:p text:style-name="P301"><text:span text:style-name="T301_1">30<text:s/>€</text:span></text:p>
          </table:table-cell>
          <table:table-cell table:style-name="Cell28">
            <text:p text:style-name="P302"><text:span text:style-name="T302_1">-</text:span></text:p>
          </table:table-cell>
        </table:table-row>
      </table:table>
      <text:p text:style-name="P303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9">
          <table:table-cell table:style-name="Cell29">
            <text:p text:style-name="P304"><text:span text:style-name="T304_1">Τεύχος</text:span></text:p>
          </table:table-cell>
          <table:table-cell table:style-name="Cell30">
            <text:p text:style-name="P305"><text:span text:style-name="T305_1">Ετήσια<text:s/>έκδοση</text:span></text:p>
          </table:table-cell>
          <table:table-cell table:style-name="Cell31">
            <text:p text:style-name="P306"><text:span text:style-name="T306_1">Τριμηνιαία<text:s/>έκδοση</text:span></text:p>
          </table:table-cell>
          <table:table-cell table:style-name="Cell32">
            <text:p text:style-name="P307"><text:span text:style-name="T307_1">Μηνιαία<text:s/>έκδοση</text:span></text:p>
          </table:table-cell>
        </table:table-row>
        <table:table-row table:style-name="Row10">
          <table:table-cell table:style-name="Cell33">
            <text:p text:style-name="P308"><text:span text:style-name="T308_1">Α.Α.Π.</text:span></text:p>
          </table:table-cell>
          <table:table-cell table:style-name="Cell34">
            <text:p text:style-name="P309"><text:span text:style-name="T309_1">110<text:s/>€</text:span></text:p>
          </table:table-cell>
          <table:table-cell table:style-name="Cell35">
            <text:p text:style-name="P310"><text:span text:style-name="T310_1">30<text:s/>€</text:span></text:p>
          </table:table-cell>
          <table:table-cell table:style-name="Cell36">
            <text:p text:style-name="P311"><text:span text:style-name="T311_1">-</text:span></text:p>
          </table:table-cell>
        </table:table-row>
        <table:table-row table:style-name="Row11">
          <table:table-cell table:style-name="Cell37">
            <text:p text:style-name="P312"><text:span text:style-name="T312_1">Ε.Β.Ι.</text:span></text:p>
          </table:table-cell>
          <table:table-cell table:style-name="Cell38">
            <text:p text:style-name="P313"><text:span text:style-name="T313_1">100<text:s/>€</text:span></text:p>
          </table:table-cell>
          <table:table-cell table:style-name="Cell39">
            <text:p text:style-name="P314"><text:span text:style-name="T314_1">-</text:span></text:p>
          </table:table-cell>
          <table:table-cell table:style-name="Cell40">
            <text:p text:style-name="P315"><text:span text:style-name="T315_1">-</text:span></text:p>
          </table:table-cell>
        </table:table-row>
        <table:table-row table:style-name="Row12">
          <table:table-cell table:style-name="Cell41">
            <text:p text:style-name="P316"><text:span text:style-name="T316_1">Α.Ε.Δ.</text:span></text:p>
          </table:table-cell>
          <table:table-cell table:style-name="Cell42">
            <text:p text:style-name="P317"><text:span text:style-name="T317_1">5<text:s/>€</text:span></text:p>
          </table:table-cell>
          <table:table-cell table:style-name="Cell43">
            <text:p text:style-name="P318"><text:span text:style-name="T318_1">-</text:span></text:p>
          </table:table-cell>
          <table:table-cell table:style-name="Cell44">
            <text:p text:style-name="P319"><text:span text:style-name="T319_1">-</text:span></text:p>
          </table:table-cell>
        </table:table-row>
        <table:table-row table:style-name="Row13">
          <table:table-cell table:style-name="Cell45">
            <text:p text:style-name="P320"><text:span text:style-name="T320_1">Δ.Δ.Σ.</text:span></text:p>
          </table:table-cell>
          <table:table-cell table:style-name="Cell46">
            <text:p text:style-name="P321"><text:span text:style-name="T321_1">200<text:s/>€</text:span></text:p>
          </table:table-cell>
          <table:table-cell table:style-name="Cell47">
            <text:p text:style-name="P322"><text:span text:style-name="T322_1">-</text:span></text:p>
          </table:table-cell>
          <table:table-cell table:style-name="Cell48">
            <text:p text:style-name="P323"><text:span text:style-name="T323_1">20<text:s/>€</text:span></text:p>
          </table:table-cell>
        </table:table-row>
        <table:table-row table:style-name="Row14">
          <table:table-cell table:style-name="Cell49">
            <text:p text:style-name="P324"><text:span text:style-name="T324_1">Α.Ε.-Ε.Π.Ε.</text:span></text:p>
          </table:table-cell>
          <table:table-cell table:style-name="Cell50">
            <text:p text:style-name="P325"><text:span text:style-name="T325_1">-</text:span></text:p>
          </table:table-cell>
          <table:table-cell table:style-name="Cell51">
            <text:p text:style-name="P326"><text:span text:style-name="T326_1">-</text:span></text:p>
          </table:table-cell>
          <table:table-cell table:style-name="Cell52">
            <text:p text:style-name="P327"><text:span text:style-name="T327_1">100<text:s/>€</text:span></text:p>
          </table:table-cell>
        </table:table-row>
      </table:table>
      <text:p text:style-name="P328"><text:span text:style-name="T32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29"><text:span text:style-name="T32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30"><text:span text:style-name="T330_1">•<text:s/>Η<text:s/>καταβολήγίνεται<text:s/>σεόλες<text:s/>τις<text:s/>ΔημόσιεςΟικονομικές<text:s/>Υπηρεσίες(Δ.Ο.Υ.).Το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31"><text:span text:style-name="T33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32"><text:span text:style-name="T33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33"><text:span text:style-name="T33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34"><text:span text:style-name="T334_1">•<text:s/>Στην<text:s/>Ταχυδρομική<text:s/>συνδρομή<text:s/>του<text:s/>τεύχους<text:s/>Α.Σ.Ε.Π.<text:s/>δεν<text:s/>γίνεται<text:s/>έκπτωση.</text:span></text:p>
      <text:p text:style-name="P335"><text:span text:style-name="T335_1">Πληροφορίες<text:s/>για<text:s/>δημοσιεύματα<text:s/>που<text:s/>καταχωρίζονται<text:s/>στα<text:s/>Φ.Ε.Κ.<text:s/>στο<text:s/>τηλ.:<text:s/>210<text:s/>5279000.</text:span></text:p>
      <text:p text:style-name="P336"><text:span text:style-name="T336_1">Φωτοαντίγραφα<text:s/>παλαιών<text:s/>Φ.Ε.Κ.:<text:s/>τηλ.:<text:s/>210<text:s/>8220885.</text:span></text:p>
      <text:p text:style-name="P337"><text:span text:style-name="T33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37_2"><text:a xlink:type="simple" xlink:href="http://www.et.gr"><text:span text:style-name="T337_3">www.et.gr</text:span></text:a></text:span><text:span text:style-name="T337_4">)</text:span></text:p>
      <text:p text:style-name="P338"><text:span text:style-name="T338_1">Hλεκτρονική<text:s/>Διεύθυνση:<text:s/></text:span><text:span text:style-name="T338_2"><text:a xlink:type="simple" xlink:href="http://www.et.gr"><text:span text:style-name="T338_3">http://www.et.gr</text:span></text:a></text:span><text:span text:style-name="T338_4"><text:s/>-<text:s/>e-mail:<text:s/></text:span><text:span text:style-name="T338_5"><text:a xlink:type="simple" xlink:href="mailto:webmaster.et@et.gr"><text:span text:style-name="T338_6">webmaster.et@et.gr</text:span></text:a></text:span></text:p>
      <text:p text:style-name="P339"><text:span text:style-name="T339_1">ΟΙ<text:s/>ΥΠΗΡΕΣΙΕΣ<text:s/>ΕΞΥΠΗΡΕΤΗΣΗΣ<text:s/>ΠΟΛΙΤΩΝ<text:s/>ΛΕΙΤΟΥΡΓΟΥΝ<text:s/>ΚΑΘΗΜΕΡΙΝΑ<text:s/>ΑΠΟ<text:s/>08:00<text:s/>ΜΕΧΡΙ<text:s/>13:30</text:span></text:p>
      <text:p text:style-name="P340"><text:span text:style-name="T340_1">ΑΠΟ<text:s/>ΤΟ<text:s/>ΕΘΝΙΚΟ<text:s/>ΤΥΠΟΓΡΑΦΕΙΟ</text:span></text:p>
      <text:p text:style-name="P341"><text:span text:style-name="T34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