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font-style="italic" style:font-style-asian="italic" style:font-style-complex="italic"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/>
    </style:style>
    <style:style style:name="P5" style:family="paragraph" style:parent-style-name="Heading_20_6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Heading_20_6">
      <style:paragraph-properties fo:margin-top="0.423cm" fo:margin-bottom="0.423cm"/>
    </style:style>
    <style:style style:name="T31_1" style:family="text" style:parent-style-name="article-num">
      <style:text-properties fo:language="el" fo:language-asian="el" fo:font-weight="bold" style:font-weight-asian="bold" style:font-weight-complex="bold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 style:parent-style-name="article-num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 style:parent-style-name="article-num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 style:parent-style-name="article-num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835cm"/>
    </style:style>
    <style:style style:name="Column2" style:family="table-column">
      <style:table-column-properties style:column-width="10.67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" style:family="paragraph" style:parent-style-name="Normal">
      <style:paragraph-properties fo:text-align="justify" fo:margin-top="0.423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" style:family="paragraph" style:parent-style-name="Normal">
      <style:paragraph-properties fo:text-align="justify" fo:margin-top="0.423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1" style:family="paragraph" style:parent-style-name="Normal">
      <style:paragraph-properties fo:text-align="justify" fo:margin-top="0.423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" style:family="paragraph" style:parent-style-name="Normal">
      <style:paragraph-properties fo:text-align="justify" fo:margin-top="0.423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7" style:family="paragraph" style:parent-style-name="Normal">
      <style:paragraph-properties fo:text-align="justify" fo:margin-top="0.423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2" style:family="paragraph" style:parent-style-name="Normal">
      <style:paragraph-properties fo:text-align="justify" fo:margin-top="0.423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" style:family="paragraph" style:parent-style-name="Normal">
      <style:paragraph-properties fo:text-align="justify" fo:margin-top="0.423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" style:family="paragraph" style:parent-style-name="Normal">
      <style:paragraph-properties fo:text-align="justify" fo:margin-top="0.423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font-style="italic" style:font-style-asian="italic" style:font-style-complex="italic"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2" style:family="table">
      <style:table-properties table:align="left" style:width="14.741cm" fo:margin-left="0cm"/>
    </style:style>
    <style:style style:name="Column3" style:family="table-column">
      <style:table-column-properties style:column-width="2.425cm"/>
    </style:style>
    <style:style style:name="Column4" style:family="table-column">
      <style:table-column-properties style:column-width="3.718cm"/>
    </style:style>
    <style:style style:name="Column5" style:family="table-column">
      <style:table-column-properties style:column-width="4.568cm"/>
    </style:style>
    <style:style style:name="Column6" style:family="table-column">
      <style:table-column-properties style:column-width="4.029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" style:family="paragraph" style:parent-style-name="Normal">
      <style:text-properties text:display="none"/>
    </style:style>
    <style:style style:name="Table3" style:family="table">
      <style:table-properties table:align="left" style:width="15.429cm" fo:margin-left="0cm"/>
    </style:style>
    <style:style style:name="Column7" style:family="table-column">
      <style:table-column-properties style:column-width="3.117cm"/>
    </style:style>
    <style:style style:name="Column8" style:family="table-column">
      <style:table-column-properties style:column-width="3.717cm"/>
    </style:style>
    <style:style style:name="Column9" style:family="table-column">
      <style:table-column-properties style:column-width="4.567cm"/>
    </style:style>
    <style:style style:name="Column10" style:family="table-column">
      <style:table-column-properties style:column-width="4.029cm"/>
    </style:style>
    <style:style style:name="Row12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/>
    <style:style style:name="T14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4_4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/>
    <style:style style:name="T14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5_4" style:family="text">
      <style:text-properties fo:language="el" fo:language-asian="el" fo:font-weight="bold" style:font-weight-asian="bold" style:font-weight-complex="bold"/>
    </style:style>
    <style:style style:name="T145_5" style:family="text"/>
    <style:style style:name="T145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NOMOΣ<text:s/>ΥΠ’<text:s/>ΑΡΙΘ.<text:s/>4244</text:span></text:p>
      <text:p text:style-name="P3"><text:span text:style-name="T3_1">ΕνσωμάτωσητηςΟδηγίας2013/1/ΕΕτουΣυμβουλίουτης<text:s/>20ήςΔεκεμβρίου2012γιατηντροποποίησητηςΟδη-<text:s/>γίας93/109/ΕΚσχετικάμετιςλεπτομέρειεςάσκη-<text:s/>σηςτουδικαιώματοςτουεκλέγεσθαικατάτιςεκλο-<text:s/>γέςτουΕυρωπαϊκούΚοινοβουλίουαπότουςπολίτες<text:s/>τηςΈνωσηςπουκατοικούνσεένακράτος-μέλος<text:s/>τουοποίουδενείναιυπήκοοι,στοελληνικόδίκαιο<text:s/>καιτροποποίησητουν.2196/1994(Α΄41)καιάλλες<text:s/>διατάξεις.</text:span></text:p>
      <text:p text:style-name="P4"><text:span text:style-name="T4_1">Ο<text:s/>ΠΡΟΕΔΡΟΣΤΗΣ<text:s/>ΕΛΛΗΝΙΚΗΣ<text:s/>ΔΗΜΟΚΡΑΤΙΑΣ</text:span><text:span text:style-name="T4_2"><text:line-break/></text:span><text:span text:style-name="T4_3">Εκδίδομε<text:s/>τον<text:s/>ακόλουθο<text:s/>νόμο<text:s/>που<text:s/>ψήφισε<text:s/>η<text:s/>Βουλή:</text:span></text:p>
      <text:h text:style-name="P5" text:outline-level="6"><text:span text:style-name="T5_1">Άρθρο<text:s/></text:span></text:h>
      <text:h text:style-name="P6" text:outline-level="6"><text:span text:style-name="T6_1">1Σκοπός</text:span></text:h>
      <text:p text:style-name="P7"><text:span text:style-name="T7_1">Σκοπός<text:s/>του<text:s/>παρόντος<text:s/>είναι<text:s/>η<text:s/>ενσωμάτωση<text:s/>στο<text:s/>εσωτερικό<text:s/>δίκαιο<text:s/>της<text:s/>Οδηγίας<text:s/>2013/1/ΕΕ<text:s/>του<text:s/>Συμβουλίου<text:s/>της<text:s/>20ής<text:s/>Δεκεμβρίου<text:s/>2012<text:s/>για<text:s/>την<text:s/>τροποποίηση<text:s/>της<text:s/>Οδηγίας<text:s/>93/109/ΕΚ<text:s/>σχετικά<text:s/>με<text:s/>τις<text:s/>λεπτομέρειες<text:s/>άσκησης<text:s/>του<text:s/>δικαιώματος<text:s/>του<text:s/>εκλέγεσθαι<text:s/>κατά<text:s/>τις<text:s/>εκλογές<text:s/>του<text:s/>Ευρωπαϊκού<text:s/>Κοινοβουλίου<text:s/>από<text:s/>τους<text:s/>πολίτες<text:s/>της<text:s/>Ένωσης<text:s/>που<text:s/>κατοικούν<text:s/>σε<text:s/>ένα<text:s/>κράτος<text:s/>-<text:s/>μέλος<text:s/>του<text:s/>οποίου<text:s/>δεν<text:s/>είναι<text:s/>υπήκοοι<text:s/>(EE<text:s/>L<text:s/>26<text:s/>της<text:s/>26.1.2013).</text:span></text:p>
      <text:h text:style-name="P8" text:outline-level="6"><text:span text:style-name="T8_1">Άρθρο<text:s/>2</text:span></text:h>
      <text:h text:style-name="P9" text:outline-level="6"><text:span text:style-name="T9_1">Προϋποθέσεις<text:s/>για<text:s/>την<text:s/>άσκηση<text:s/>τουδικαιώματος<text:s/>του<text:s/>εκλέγεσθαι(Άρθρο<text:s/>1<text:s/>παρ.<text:s/>2<text:s/>της<text:s/>Οδηγίας)</text:span></text:h>
      <text:p text:style-name="P10"><text:span text:style-name="T10_1">Το<text:s/>άρθρο<text:s/>πέμπτο<text:s/>του<text:s/>ν.<text:s/>2196/1994<text:s/>αντικαθίσταται<text:s/>ως<text:s/>εξής:</text:span></text:p>
      <text:p text:style-name="P11"><text:span text:style-name="T11_1">1.</text:span><text:span text:style-name="T11_2"><text:s/>Οι<text:s/>πολίτες<text:s/>των<text:s/>λοιπών<text:s/>κρατών<text:s/>-<text:s/>μελών<text:s/>της<text:s/>Ευρωπαϊκής<text:s/>Ένωσης<text:s/>που<text:s/>κατοικούν<text:s/>στην<text:s/>Ελληνική<text:s/>Επικράτεια,<text:s/>μπορούν<text:s/>να<text:s/>ασκήσουν<text:s/>το<text:s/>δικαίωμα<text:s/>του<text:s/>εκλέγεσθαι<text:s/>σύμφωνα<text:s/>με<text:s/>όσα<text:s/>ορίζονται<text:s/>για<text:s/>τους<text:s/>Έλληνες<text:s/>πολίτες<text:s/>από<text:s/>το<text:s/>Σύνταγμα<text:s/>και<text:s/>τη<text:s/>νομοθεσία<text:s/>για<text:s/>την<text:s/>εκλογή<text:s/>των<text:s/>μελών<text:s/>του<text:s/>Ευρωπαϊκού<text:s/>Κοινοβουλίου.</text:span></text:p>
      <text:p text:style-name="P12"><text:span text:style-name="T12_1">2.</text:span><text:span text:style-name="T12_2"><text:s/>Κατά<text:s/>την<text:s/>κατάθεση<text:s/>της<text:s/>δήλωσης<text:s/>υποψηφιότητας<text:s/>κάθε<text:s/>εκλόγιμος<text:s/>πολίτης<text:s/>κράτους<text:s/>-<text:s/>μέλους<text:s/>της<text:s/>Ένωσης<text:s/>οφείλει<text:s/>να<text:s/>υποβάλει,<text:s/>πέρα<text:s/>από<text:s/>τα<text:s/>οριζόμενα<text:s/>από<text:s/>την<text:s/>κείμενη<text:s/>νομοθεσία<text:s/>και<text:s/>τα<text:s/>ακόλουθα<text:s/>δικαιολογητικά:</text:span></text:p>
      <text:p text:style-name="P13"><text:span text:style-name="T13_1">α.<text:s/>Υπεύθυνη<text:s/>δήλωση<text:s/>του<text:s/>άρθρου<text:s/>5<text:s/>του<text:s/>ν.<text:s/>1599/1986<text:s/>(Α΄<text:s/>75)<text:s/>στην<text:s/>οποία<text:s/>θα<text:s/>δηλώνει<text:s/>ότι<text:s/>δεν<text:s/>έχει<text:s/>στερηθεί<text:s/>ή</text:span></text:p>
      <text:p text:style-name="P14"><text:span text:style-name="T14_1">Αρ.<text:s/>Φύλλου<text:s/>60</text:span></text:p>
      <text:p text:style-name="P15"><text:span text:style-name="T15_1">11<text:s/>Μαρτίου<text:s/>2014</text:span></text:p>
      <text:p text:style-name="P16"><text:span text:style-name="T16_1">εκπέσει<text:s/>του<text:s/>δικαιώματος<text:s/>του<text:s/>εκλέγεσθαι<text:s/>στο<text:s/>κράτος<text:s/>-<text:s/>μέλος<text:s/>καταγωγής<text:s/>του,<text:s/>μετά<text:s/>από<text:s/>δικαστική<text:s/>απόφαση<text:s/>ή<text:s/>απόφαση<text:s/>(πράξη)<text:s/>διοικητικής<text:s/>αρχής,<text:s/>υπό<text:s/>την<text:s/>προϋπόθεση<text:s/>ότι<text:s/>για<text:s/>την<text:s/>τελευταία<text:s/>προβλέπεται<text:s/>η<text:s/>προσβολή<text:s/>της<text:s/>με<text:s/>ένδικο<text:s/>βοήθημα<text:s/>το<text:s/>οποίο<text:s/>είτε<text:s/>ασκηθέν<text:s/>απερίφθη<text:s/>είτε<text:s/>παρήλθε<text:s/>η<text:s/>εκ<text:s/>του<text:s/>νόμου<text:s/>τασσόμενη<text:s/>προς<text:s/>τούτο<text:s/>προθεσμία.<text:s/>Στη<text:s/>δήλωση<text:s/>αυτή<text:s/>περιλαμβάνονται<text:s/>και<text:s/>τα<text:s/>εξής<text:s/>στοιχεία:</text:span></text:p>
      <text:p text:style-name="P17"><text:span text:style-name="T17_1">(1)<text:s/>η<text:s/>ιθαγένεια,<text:s/>η<text:s/>ημερομηνία<text:s/>και<text:s/>ο<text:s/>τόπος<text:s/>γέννησης,<text:s/>η<text:s/>τελευταία<text:s/>διεύθυνση<text:s/>στο<text:s/>κράτος<text:s/>-<text:s/>μέλος<text:s/>καταγωγής<text:s/>και<text:s/>η<text:s/>διεύθυνση<text:s/>στην<text:s/>εκλογική<text:s/>περιφέρεια<text:s/>του<text:s/>κράτους<text:s/>-<text:s/>μέλους<text:s/>κατοικίας,</text:span></text:p>
      <text:p text:style-name="P18"><text:span text:style-name="T18_1">(2)<text:s/>ο<text:s/>εκλογικός<text:s/>κατάλογος<text:s/>του<text:s/>δήμου,<text:s/>κοινότητας<text:s/>ή<text:s/>περιφέρειας<text:s/>στον<text:s/>οποίο<text:s/>είναι<text:s/>εγγεγραμμένος<text:s/>τελευταία<text:s/>στο<text:s/>κράτος<text:s/>μέλος<text:s/>καταγωγής<text:s/>του,</text:span></text:p>
      <text:p text:style-name="P19"><text:span text:style-name="T19_1">(3)<text:s/>δήλωση<text:s/>ότι<text:s/>δεν<text:s/>είναι<text:s/>υποψήφιος<text:s/>για<text:s/>τις<text:s/>εκλογές<text:s/>του<text:s/>Ευρωπαϊκού<text:s/>Κοινοβουλίου<text:s/>σε<text:s/>άλλο<text:s/>κράτος<text:s/>-<text:s/>μέλος<text:s/>αλλά<text:s/>ούτε<text:s/>και<text:s/>στην<text:s/>Ελλάδα<text:s/>σε<text:s/>συνδυασμό<text:s/>άλλου<text:s/>κόμματος<text:s/>ή<text:s/>συνασπισμού<text:s/>συνεργαζόμενων<text:s/>κομμάτων,</text:span></text:p>
      <text:p text:style-name="P20"><text:span text:style-name="T20_1">(4)<text:s/>η<text:s/>ημερομηνία<text:s/>από<text:s/>την<text:s/>οποία<text:s/>είναι<text:s/>υπήκοος<text:s/>ενός<text:s/>κράτους<text:s/>-<text:s/>μέλους.</text:span></text:p>
      <text:p text:style-name="P21"><text:span text:style-name="T21_1">β.<text:s/>Φωτοαντίγραφο<text:s/>ισχύοντος<text:s/>αποδεικτικού<text:s/>ταυτότητας,<text:s/>όπως<text:s/>αστυνομικής<text:s/>ταυτότητας<text:s/>ή<text:s/>διαβατηρίου.</text:span></text:p>
      <text:h text:style-name="P22" text:outline-level="6"><text:span text:style-name="T22_1">Άρθρο<text:s/>3</text:span></text:h>
      <text:h text:style-name="P23" text:outline-level="6"><text:span text:style-name="T23_1">Ανταλλαγή<text:s/>πληροφοριών<text:s/>με<text:s/>ταλοιπά<text:s/>κράτη<text:s/>-<text:s/></text:span></text:h>
      <text:p text:style-name="P24"><text:span text:style-name="T24_1">μέλη<text:s/>της<text:s/>Ε.Ε.(Άρθρο<text:s/>1<text:s/>της<text:s/>Οδηγίας)</text:span></text:p>
      <text:p text:style-name="P25"><text:span text:style-name="T25_1">Το<text:s/>άρθρο<text:s/>έκτο<text:s/>του<text:s/>ν.<text:s/>2196/1994<text:s/>αντικαθίσταται<text:s/>ως<text:s/>εξής:</text:span></text:p>
      <text:p text:style-name="P26"><text:span text:style-name="T26_1">1.</text:span><text:span text:style-name="T26_2"><text:s/>Τα<text:s/>πολιτικά<text:s/>κόμματα<text:s/>ή<text:s/>οι<text:s/>συνασπισμοί<text:s/>συνεργαζό-<text:s/>μενων<text:s/>κομμάτων<text:s/>που<text:s/>προτίθενται<text:s/>να<text:s/>συμπεριλάβουν<text:s/>ως<text:s/>υποψήφιο<text:s/>στο<text:s/>συνδυασμό<text:s/>τους<text:s/>για<text:s/>την<text:s/>εκλογή<text:s/>των<text:s/>μελών<text:s/>του<text:s/>Ευρωπαϊκού<text:s/>Κοινοβουλίου,<text:s/>πολίτη<text:s/>άλλου<text:s/>κράτους<text:s/>-<text:s/>μέλους<text:s/>της<text:s/>Ευρωπαϊκής<text:s/>Ένωσης<text:s/>που<text:s/>κατοικεί<text:s/>στην<text:s/>Ελληνική<text:s/>Επικράτεια,<text:s/>είναι<text:s/>υποχρεωμένα<text:s/>να<text:s/>αποστείλουν<text:s/>στη<text:s/>Διεύθυνση<text:s/>Εκλογών<text:s/>του<text:s/>Υπουργείου<text:s/>Εσωτερικών<text:s/>μέσα<text:s/>σε<text:s/>έξι<text:s/>(6)<text:s/>ημέρες<text:s/>από<text:s/>την<text:s/>προκήρυξη<text:s/>των<text:s/>εν<text:s/>λόγω<text:s/>εκλογών,<text:s/>αντίγραφο<text:s/>της<text:s/>υπεύθυνης<text:s/>δήλωσης<text:s/>του<text:s/>άρθρου<text:s/>πέμπτου.<text:s/>Η<text:s/>Διεύθυνση<text:s/>Εκλογών<text:s/>του<text:s/>Υπουργείου<text:s/>Εσωτερικών<text:s/>διαβιβάζει<text:s/>αμέσως<text:s/>την<text:s/>ανωτέρω<text:s/>δήλωση<text:s/>του<text:s/>υποψήφιου<text:s/>πολίτη<text:s/>κράτους<text:s/>-<text:s/>μέλους<text:s/>της<text:s/>Ένωσης<text:s/>στο<text:s/>κράτος<text:s/>-<text:s/>μέλος<text:s/>καταγωγής<text:s/>του.<text:s/>Αν,<text:s/>μετά<text:s/>την<text:s/>εμπρόθεσμη<text:s/>παραλαβή<text:s/>της<text:s/>πληροφορίας<text:s/>από<text:s/>το<text:s/>κράτος<text:s/>-<text:s/>μέλος<text:s/>καταγωγής<text:s/>προκύψει<text:s/>ότι<text:s/>ο<text:s/>δηλών<text:s/>έχει<text:s/>στερηθεί<text:s/>του<text:s/>δικαιώματος<text:s/>του<text:s/>εκλέγεσθαι<text:s/>σε<text:s/>αυτό,<text:s/>τη<text:s/>διαβιβάζει<text:s/>αμέσως<text:s/>στο<text:s/>Α΄<text:s/>Τμήμα<text:s/>του<text:s/>Αρείου<text:s/>Πάγου,<text:s/>αρμόδιο<text:s/>για<text:s/>την<text:s/>ανακήρυξη<text:s/>των<text:s/>υποψηφίων.</text:span></text:p>
      <text:p text:style-name="P27"><text:span text:style-name="T27_1">2.</text:span><text:span text:style-name="T27_2"><text:s/>Αν<text:s/>η<text:s/>πληροφορία<text:s/>περί<text:s/>στερήσεως<text:s/>του<text:s/>δικαιώματος<text:s/>του<text:s/>εκλέγεσθαι<text:s/>στο<text:s/>κράτος<text:s/>-<text:s/>μέλος<text:s/>καταγωγής<text:s/>του<text:s/>υποψηφίου,<text:s/>περιέλθει<text:s/>στο<text:s/>Υπουργείο<text:s/>Εσωτερικών<text:s/>μετά<text:s/>την<text:s/>ανακήρυξή<text:s/>του<text:s/>από<text:s/>τον<text:s/>Άρειο<text:s/>Πάγο,<text:s/>το<text:s/>Υπουργείο<text:s/>Εσωτερικών<text:s/>διαβιβάζει<text:s/>άμεσα<text:s/>την<text:s/>πληροφορία<text:s/>αυτή<text:s/>στο<text:s/>Πρωτοδικείο<text:s/>Αθηνών,<text:s/>το<text:s/>οποίο<text:s/>κατά<text:s/>τις<text:s/>διατάξεις<text:s/>της<text:s/>παρ.<text:s/>2<text:s/>του<text:s/>άρθρου<text:s/>7<text:s/>του<text:s/>ν.<text:s/>1180/1981<text:s/>(Α΄<text:s/>188)<text:s/>είναι<text:s/>αρμόδιο<text:s/>για<text:s/>την<text:s/>ανακήρυξη<text:s/>των<text:s/>εκλεγόμενων<text:s/>μελών<text:s/>του<text:s/>Ευρωπαϊκού<text:s/>Κοινοβουλίου,<text:s/>προκειμένου<text:s/>να<text:s/>μην<text:s/>τον<text:s/>ανακηρύξει<text:s/>ως<text:s/>επιτυχόντα.</text:span></text:p>
      <text:p text:style-name="P28"><text:span text:style-name="T28_1">3.</text:span><text:span text:style-name="T28_2"><text:s/>Όταν<text:s/>η<text:s/>πληροφορία<text:s/>περί<text:s/>στερήσεως<text:s/>του<text:s/>δικαιώματος<text:s/>του<text:s/>εκλέγεσθαι<text:s/>στο<text:s/>κράτος<text:s/>-<text:s/>μέλος<text:s/>καταγωγής<text:s/>του<text:s/>υποψηφίου,<text:s/>περιέλθει<text:s/>στο<text:s/>Υπουργείο<text:s/>Εσωτερικών<text:s/>μετά<text:s/>την<text:s/>κατά<text:s/>τα<text:s/>ανωτέρω<text:s/>ανακήρυξη<text:s/>αυτού<text:s/>ως<text:s/>εκλεγμένου<text:s/>μέλους<text:s/>του<text:s/>Ευρωπαϊκού<text:s/>Κοινοβουλίου,<text:s/>το<text:s/>μέλος<text:s/>αυτό<text:s/>εκπίπτει<text:s/>αυτοδικαίως<text:s/>του<text:s/>αξιώματός<text:s/>του,<text:s/>κατά<text:s/>το<text:s/>άρθρο<text:s/>2<text:s/>παρ.<text:s/>4<text:s/>του<text:s/>ν.<text:s/>1180/1981.</text:span></text:p>
      <text:p text:style-name="P29"><text:span text:style-name="T29_1">4.</text:span><text:span text:style-name="T29_2"><text:s/>Αρμόδια<text:s/>υπηρεσία<text:s/>για<text:s/>την<text:s/>ανταλλαγή<text:s/>των<text:s/>αναγκαίων<text:s/>πληροφοριών<text:s/>με<text:s/>τα<text:s/>λοιπά<text:s/>κράτη-μέλη<text:s/>της<text:s/>Ευρωπαϊκής<text:s/>Ένωσης,<text:s/>καθώς<text:s/>και<text:s/>για<text:s/>την<text:s/>παραλαβή<text:s/>και<text:s/>τη<text:s/>διαβίβαση<text:s/>των<text:s/>πληροφοριών<text:s/>που<text:s/>απαιτούνται<text:s/>για<text:s/>την<text:s/>εφαρμογή<text:s/>των<text:s/>ανωτέρω,<text:s/>είναι<text:s/>η<text:s/>Διεύθυνση<text:s/>Εκλογών<text:s/>του<text:s/>Υπουργείου<text:s/>Εσωτερικών.</text:span></text:p>
      <text:p text:style-name="P30"><text:span text:style-name="T30_1">5.</text:span><text:span text:style-name="T30_2"><text:s/>Η<text:s/>Διεύθυνση<text:s/>Εκλογών<text:s/>ανακοινώνει<text:s/>στην<text:s/>Ευρωπαϊκή<text:s/>Επιτροπή<text:s/>το<text:s/>όνομα<text:s/>και<text:s/>τα<text:s/>στοιχεία<text:s/>του<text:s/>σημείου<text:s/>επαφής<text:s/>και<text:s/>τυχόν<text:s/>επικαιροποιημένες<text:s/>πληροφορίες<text:s/>ή<text:s/>σχετικές<text:s/>αλλαγές.</text:span></text:p>
      <text:h text:style-name="P31" text:outline-level="6"><text:span text:style-name="T31_1">Άρθρο<text:s/>4</text:span></text:h>
      <text:p text:style-name="P32"><text:span text:style-name="T32_1">1.</text:span><text:span text:style-name="T32_2"><text:s/>Οι<text:s/>διατάξεις<text:s/>των<text:s/>άρθρων<text:s/>14<text:s/>έως<text:s/>21<text:s/>του<text:s/>ν.<text:s/>3838/<text:s/>2010<text:s/>(Α΄<text:s/>49),<text:s/>καθώς<text:s/>και<text:s/>οι<text:s/>διατάξεις<text:s/>του<text:s/>άρθρου<text:s/>18<text:s/>παρ.<text:s/>7,<text:s/>περίπτωση<text:s/>β΄<text:s/>του<text:s/>ν.<text:s/>3870/2010<text:s/>(Α΄<text:s/>138)<text:s/>καταργούνται.</text:span></text:p>
      <text:p text:style-name="P33"><text:span text:style-name="T33_1">2.</text:span><text:span text:style-name="T33_2"><text:s/>Οι<text:s/>διατάξεις<text:s/>των<text:s/>άρθρων<text:s/>10<text:s/>παρ.<text:s/>2,<text:s/>12<text:s/>και<text:s/>13<text:s/>παρ.<text:s/>2<text:s/>του<text:s/>ν.<text:s/>3852/2010,<text:s/>δεν<text:s/>εφαρμόζονται<text:s/>κατά<text:s/>το<text:s/>μέρος<text:s/>που<text:s/>αφορούν<text:s/>στους<text:s/>ομογενείς<text:s/>και<text:s/>νομίμως<text:s/>διαμένοντες<text:s/>αλλοδαπούς<text:s/>υπηκόους<text:s/>τρίτων<text:s/>χωρών.</text:span></text:p>
      <text:h text:style-name="P34" text:outline-level="6"><text:span text:style-name="T34_1">Άρθρο<text:s/>5</text:span></text:h>
      <text:p text:style-name="P35"><text:span text:style-name="T35_1">1.</text:span><text:span text:style-name="T35_2"><text:s/>α.<text:s/>Πάσης<text:s/>φύσεως<text:s/>απαιτήσεις<text:s/>της<text:s/>εταιρίας<text:s/>«ΕΛΛΗΝΙΚΗ<text:s/>ΑΕΡΟΠΟΡΙΚΗ<text:s/>ΒΙΟΜΗΧΑΝΙΑ<text:s/>Α.Ε.»<text:s/>(Ε.Α.Β.<text:s/>Α.Ε.)<text:s/>σε<text:s/>βάρος<text:s/>του<text:s/>Ελληνικού<text:s/>Δημοσίου<text:s/>για<text:s/>παροχή<text:s/>πάσης<text:s/>φύσεως<text:s/>υπηρεσιών<text:s/>προς<text:s/>το<text:s/>Λιμενικό<text:s/>Σώμα<text:s/>-<text:s/>Ελληνική<text:s/>Ακτοφυλακή,<text:s/>το<text:s/>Πολεμικό<text:s/>Ναυτικό,<text:s/>το<text:s/>Στρατό<text:s/>Ξηράς,<text:s/>την<text:s/>Πολεμική<text:s/>Αεροπορία,<text:s/>την<text:s/>Ελληνική<text:s/>Αστυνομία,<text:s/>το<text:s/>Πυροσβεστικό<text:s/>Σώμα,<text:s/>τη<text:s/>Γενική<text:s/>Διεύθυνση<text:s/>Εξοπλισμών<text:s/>είτε<text:s/>σε<text:s/>εκτέλεση<text:s/>συμβάσεων<text:s/>πλαισίου<text:s/>είτε<text:s/>ειδικότερων<text:s/>συμβάσεων<text:s/>για<text:s/>την<text:s/>εξυπηρέτηση<text:s/>αποκλειστικά<text:s/>σκοπών<text:s/>Εθνικής<text:s/>Άμυνας<text:s/>και<text:s/>Δημόσιας<text:s/>Ασφάλειας,<text:s/>κατά<text:s/>την<text:s/>έννοια<text:s/>του<text:s/>άρθρου<text:s/>346<text:s/>της<text:s/>Συνθήκης<text:s/>για<text:s/>τη<text:s/>Λειτουργία<text:s/>της<text:s/>Ευρωπαϊκής<text:s/>Ένωσης,<text:s/>δεν<text:s/>κατάσχονται,<text:s/>δεν<text:s/>υπόκεινται<text:s/>σε<text:s/>κανενός<text:s/>είδους<text:s/>παρακράτηση<text:s/>και<text:s/>δεν<text:s/>συμψηφίζονται<text:s/>με<text:s/>οφειλές<text:s/>της<text:s/>ανωτέρω<text:s/>εταιρίας<text:s/>προς<text:s/>το<text:s/>Δημόσιο<text:s/>ή<text:s/>τα<text:s/>ασφαλιστικά<text:s/>ταμεία<text:s/>μέχρι<text:s/>ποσοστού<text:s/>ογδόντα<text:s/>τοις<text:s/>εκατό<text:s/>(80%).</text:span></text:p>
      <text:p text:style-name="P36"><text:span text:style-name="T36_1">β.<text:s/>Ο<text:s/>διατάκτης<text:s/>της<text:s/>δαπάνης<text:s/>διαπιστώνει<text:s/>με<text:s/>σχετική<text:s/>του<text:s/>πράξη<text:s/>ότι<text:s/>η<text:s/>πληρωμή<text:s/>αυτή<text:s/>εμπίπτει<text:s/>στη<text:s/>ρύθμιση<text:s/>της<text:s/>παρούσας<text:s/>παραγράφου<text:s/>και<text:s/>προσδιορίζει<text:s/>το<text:s/>ύψος<text:s/>του<text:s/>παραπάνω<text:s/>ποσοστού.</text:span></text:p>
      <text:p text:style-name="P37"><text:span text:style-name="T37_1">γ.<text:s/>Η<text:s/>διάταξη<text:s/>της<text:s/>παρούσας<text:s/>παραγράφου<text:s/>εφαρμόζεται<text:s/>και<text:s/>στις<text:s/>περιπτώσεις<text:s/>που<text:s/>έχουν<text:s/>ήδη<text:s/>εκδοθεί<text:s/>τίτλοι<text:s/>πληρωμής<text:s/>έως<text:s/>την<text:s/>ημερομηνία<text:s/>έναρξης<text:s/>ισχύος<text:s/>και<text:s/>δεν<text:s/>έχουν<text:s/>εξοφληθεί,<text:s/>με<text:s/>την<text:s/>έκδοση<text:s/>σχετικής<text:s/>συμπληρωματικής<text:s/>απόφασης<text:s/>του<text:s/>διατάκτη<text:s/>της<text:s/>δαπάνης.<text:s/>Κάθε<text:s/>γενική<text:s/>ή<text:s/>ειδική<text:s/>διάταξη<text:s/>νόμου<text:s/>που<text:s/>ρυθμίζει<text:s/>διαφορετικά<text:s/>τα<text:s/>θέματα<text:s/>της<text:s/>παρούσας<text:s/>παραγράφου<text:s/>καταργείται.</text:span></text:p>
      <text:p text:style-name="P38"><text:span text:style-name="T38_1">2.</text:span><text:span text:style-name="T38_2"><text:s/>Η<text:s/>εταιρία<text:s/>«ΕΛΛΗΝΙΚΗ<text:s/>ΑΕΡΟΠΟΡΙΚΗ<text:s/>ΒΙΟΜΗΧΑΝΙΑ<text:s/>Α.Ε.»<text:s/>(Ε.Α.Β.<text:s/>Α.Ε.)<text:s/>εξαιρείται<text:s/>από<text:s/>την<text:s/>υποχρέωση<text:s/>προσκόμισης<text:s/>αποδεικτικού<text:s/>ενημερότητας<text:s/>του<text:s/>άρθρου<text:s/>12<text:s/>του<text:s/>ν.<text:s/>4174/2013<text:s/>(<text:s/>Α΄<text:s/>170)<text:s/>για<text:s/>τις<text:s/>πράξεις<text:s/>ή<text:s/>συναλλαγές<text:s/>που<text:s/>ορίζονται<text:s/>στις<text:s/>περιπτώσεις<text:s/>α΄,<text:s/>β΄<text:s/>και<text:s/>δ΄<text:s/>της<text:s/>παρ.<text:s/>1<text:s/>του<text:s/>άρθρου<text:s/>1<text:s/>της<text:s/>υπ’<text:s/>αριθμ.<text:s/>1274/<text:s/>2013<text:s/>(Β΄<text:s/>3398)<text:s/>απόφασης<text:s/>του<text:s/>Γενικού<text:s/>Γραμματέα<text:s/>Δημοσίων<text:s/>Εσόδων<text:s/>μέχρι<text:s/>τις<text:s/>31.12.2014.</text:span></text:p>
      <text:h text:style-name="P39" text:outline-level="6"><text:span text:style-name="T39_1">Άρθρο<text:s/>6</text:span></text:h>
      <text:p text:style-name="P40"><text:span text:style-name="T40_1">1.</text:span><text:span text:style-name="T40_2"><text:s/>Στο<text:s/>άρθρο<text:s/>14Α<text:s/>του<text:s/>ν.<text:s/>3429/2005<text:s/>(Α΄<text:s/>314)<text:s/>προστίθεται<text:s/>παράγραφος<text:s/>23<text:s/>ως<text:s/>εξής:</text:span></text:p>
      <text:p text:style-name="P41"><text:span text:style-name="T41_1">«23.<text:s/>Τα<text:s/>εδάφια<text:s/>δεύτερο<text:s/>και<text:s/>τρίτο<text:s/>της<text:s/>παρ.<text:s/>2<text:s/>του<text:s/>άρθρου<text:s/>11<text:s/>του<text:s/>ν.<text:s/>3717/2008<text:s/>(Α΄<text:s/>239),<text:s/>όπως<text:s/>αυτά<text:s/>προστέθηκαν<text:s/>με<text:s/>την<text:s/>παρ.<text:s/>1<text:s/>του<text:s/>άρθρου<text:s/>40<text:s/>του<text:s/>ν.<text:s/>3844/2010<text:s/>(Α΄<text:s/>63)<text:s/>έχουν<text:s/>εφαρμογή<text:s/>σε<text:s/>όλες<text:s/>τις<text:s/>περιπτώσεις<text:s/>επιχειρήσεων<text:s/>που<text:s/>διέπονται<text:s/>από<text:s/>το<text:s/>παρόν<text:s/>άρθρο.»</text:span></text:p>
      <text:p text:style-name="P42"><text:span text:style-name="T42_1">2.</text:span><text:span text:style-name="T42_2"><text:s/>Στο<text:s/>άρθρο<text:s/>14Α<text:s/>του<text:s/>ν.<text:s/>3429/2005<text:s/>(Α΄<text:s/>314)<text:s/>προστίθεται<text:s/>παράγραφος<text:s/>24<text:s/>ως<text:s/>εξής:</text:span></text:p>
      <text:p text:style-name="P43"><text:span text:style-name="T43_1">«24.<text:s/>Η<text:s/>Ελληνική<text:s/>Βιομηχανία<text:s/>Οχημάτων<text:s/>Α.Ε.<text:s/>καθ’<text:s/>όλη<text:s/>τη<text:s/>διάρκεια<text:s/>της<text:s/>διαδικασίας<text:s/>ειδικής<text:s/>εκκαθάρισης<text:s/>του<text:s/>παρόντος<text:s/>άρθρου,<text:s/>επιτρέπεται<text:s/>να<text:s/>επιχορηγείται<text:s/>από<text:s/>το<text:s/>Ελληνικό<text:s/>Δημόσιο<text:s/>μέσω<text:s/>του<text:s/>εποπτεύοντος<text:s/>Υπουργείου,<text:s/>εφόσον<text:s/>η<text:s/>επιχορήγηση<text:s/>διατίθεται<text:s/>αποκλειστικά<text:s/>για<text:s/>τη<text:s/>συνέχιση<text:s/>της<text:s/>αμιγούς<text:s/>στρατιωτικής<text:s/>δραστηριότητας<text:s/>της<text:s/>εταιρίας<text:s/>που<text:s/>αφορά<text:s/>την<text:s/>εκτέλεση<text:s/>υφιστάμενων<text:s/>συμβάσεων<text:s/>με<text:s/>τις<text:s/>ελληνικές<text:s/>ένοπλες<text:s/>δυνάμεις<text:s/>και<text:s/>την<text:s/>εκπλήρωση<text:s/>της<text:s/>διαδικασίας<text:s/>της<text:s/>ειδικής<text:s/>εκκαθάρισης.<text:s/>Κατά<text:s/>παρέκκλιση<text:s/>των<text:s/>οριζομένων<text:s/>και<text:s/>απαιτούμενων<text:s/>δικαιολογητικών<text:s/>στην<text:s/>υπ’<text:s/>αριθμ.<text:s/>2014380/377/0026/1998<text:s/>(Β΄<text:s/>284)<text:s/>υπουργική<text:s/>απόφαση,<text:s/>για<text:s/>την<text:s/>εκταμίευση<text:s/>της<text:s/>επιχορήγησης<text:s/>απαιτούνται<text:s/>μόνον:<text:s/>α)<text:s/>η<text:s/>απόφαση<text:s/>ανάληψης<text:s/>της<text:s/>σχετικής<text:s/>υποχρέωσης<text:s/>από<text:s/>το<text:s/>αρμόδιο<text:s/>όργανο<text:s/>για<text:s/>την<text:s/>επιχορήγηση<text:s/>και<text:s/>β)<text:s/>επικυρωμένο<text:s/>αντίγραφο<text:s/>της<text:s/>απόφασης<text:s/>του<text:s/>αρμοδίου<text:s/>οργάνου<text:s/>για<text:s/>την<text:s/>έγκριση<text:s/>της<text:s/>επιχορήγησης.</text:span></text:p>
      <text:p text:style-name="P44"><text:span text:style-name="T44_1">Η<text:s/>επιχορήγηση<text:s/>της<text:s/>παρούσας<text:s/>παραγράφου<text:s/>διατίθεται<text:s/>αποκλειστικά<text:s/>για<text:s/>την<text:s/>εξόφληση<text:s/>απαιτήσεων<text:s/>του<text:s/>προσωπικού<text:s/>που<text:s/>συνδέεται<text:s/>με<text:s/>την<text:s/>εταιρία<text:s/>με<text:s/>σχέση<text:s/>εξαρτημένης<text:s/>εργασίας,<text:s/>ανεξάρτητων<text:s/>υπηρεσιών<text:s/>ή<text:s/>έργου,<text:s/>απαιτήσεων<text:s/>του<text:s/>Δημοσίου,<text:s/>φορέων<text:s/>κοινωνικής<text:s/>ασφάλισης,<text:s/>παρόχων<text:s/>ενέργειας<text:s/>και<text:s/>λοιπών<text:s/>δαπανών<text:s/>αναγκαίων<text:s/>για<text:s/>την<text:s/>υλοποίηση<text:s/>των<text:s/>ως<text:s/>άνω<text:s/>συμβάσεων,<text:s/>καθώς<text:s/>και<text:s/>για<text:s/>την<text:s/>κάλυψη<text:s/>της<text:s/>αμοιβής<text:s/>του<text:s/>ειδικού<text:s/>εκ-<text:s/>καθαριστή<text:s/>και<text:s/>των<text:s/>λοιπών<text:s/>εξόδων<text:s/>και<text:s/>δαπανών<text:s/>για<text:s/>την<text:s/>εκπλήρωση<text:s/>της<text:s/>διαδικασίας<text:s/>της<text:s/>ειδικής<text:s/>εκκαθάρισης.<text:s/>Ο<text:s/>εκκαθαριστής<text:s/>καθ’<text:s/>όλη<text:s/>τη<text:s/>διάρκεια<text:s/>της<text:s/>ειδικής<text:s/>εκκαθάρισης<text:s/>οφείλει<text:s/>να<text:s/>υποβάλει<text:s/>προς<text:s/>έγκριση<text:s/>στο<text:s/>Ελληνικό<text:s/>Δημόσιο<text:s/>ειδικά<text:s/>το<text:s/>αιτιολογημένο<text:s/>αίτημα,<text:s/>όπου<text:s/>θα<text:s/>προσδιορίζεται<text:s/>το<text:s/>ύψος<text:s/>του<text:s/>αιτούμενου<text:s/>ποσού,<text:s/>και<text:s/>η<text:s/>χρήση<text:s/>της<text:s/>επιχορήγησης<text:s/>ανά<text:s/>κατηγορία<text:s/>δαπάνης,<text:s/>η<text:s/>δε<text:s/>επιχορήγηση<text:s/>θα<text:s/>καταβάλλεται<text:s/>απευθείας<text:s/>για<text:s/>την<text:s/>κάλυψη<text:s/>της<text:s/>εγκριθείσας<text:s/>δαπάνης.<text:s/>Μετά<text:s/>την<text:s/>πώληση<text:s/>της<text:s/>επιχείρησης<text:s/>στο<text:s/>σύνολό<text:s/>της<text:s/>ή<text:s/>επιμέρους<text:s/>περιουσιακών<text:s/>στοιχείων<text:s/>αυτής,<text:s/>το<text:s/>ισόποσο<text:s/>της<text:s/>ως<text:s/>άνω<text:s/>επιχορήγησης<text:s/>προαφαιρείται<text:s/>από<text:s/>το<text:s/>προϊόν<text:s/>του<text:s/>πλειστηριάσματος,<text:s/>προηγείται<text:s/>κάθε<text:s/>γενικού<text:s/>ή<text:s/>ειδικού<text:s/>προνομίου<text:s/>και<text:s/>αποδίδεται<text:s/>στο<text:s/>Ελληνικό<text:s/>Δημόσιο.»</text:span></text:p>
      <text:p text:style-name="P45"><text:span text:style-name="T45_1">3.</text:span><text:span text:style-name="T45_2"><text:s/>Κύρωση<text:s/>αποτελεσμάτων<text:s/>για<text:s/>τον<text:s/>πραγματικό<text:s/>πληθυσμό<text:s/>της<text:s/>απογραφής<text:s/>έτους<text:s/>2011<text:s/>για<text:s/>τις<text:s/>δημοτικές<text:s/>κοινότητες<text:s/>του<text:s/>άρθρου<text:s/>2<text:s/>παρ.<text:s/>4<text:s/>του<text:s/>ν.<text:s/>3852/2010.</text:span></text:p>
      <text:p text:style-name="P46"><text:span text:style-name="T46_1">Στο<text:s/>άρθρο<text:s/>23<text:s/>του<text:s/>ν.<text:s/>3832/2010<text:s/>(Α΄<text:s/>38)<text:s/>προστίθεται<text:s/>νέα<text:s/>παράγραφος<text:s/>8,<text:s/>που<text:s/>έχει<text:s/>ως<text:s/>εξής:</text:span></text:p>
      <text:p text:style-name="P47"><text:span text:style-name="T47_1">«8.<text:s/>Με<text:s/>απόφαση<text:s/>του<text:s/>Προέδρου<text:s/>της<text:s/>Ελληνικής<text:s/>Στατιστικής<text:s/>Αρχής<text:s/>(ΕΛ.ΣΤΑΤ.)<text:s/>κυρώνονται<text:s/>και<text:s/>δημοσιεύονται<text:s/>στην<text:s/>Εφημερίδα<text:s/>της<text:s/>Κυβερνήσεως<text:s/>τα<text:s/>αποτελέσματα<text:s/>του<text:s/>πραγματικού<text:s/>(de<text:s/>facto)<text:s/>πληθυσμού<text:s/>της<text:s/>απογραφής<text:s/>του<text:s/>έτους<text:s/>2011<text:s/>για<text:s/>τις<text:s/>δημοτικές<text:s/>κοινότητες<text:s/>του<text:s/>άρθρου<text:s/>2<text:s/>παρ.<text:s/>4<text:s/>του<text:s/>ν.<text:s/>3852/2010<text:s/>και<text:s/>κατανέμεται<text:s/>αναλογικά,<text:s/>τυχόν<text:s/>πληθυσμός,<text:s/>ο<text:s/>οποίος<text:s/>δεν<text:s/>είναι<text:s/>δυνατόν<text:s/>να<text:s/>κατα-<text:s/>νεμηθεί<text:s/>στις<text:s/>δημοτικές<text:s/>αυτές<text:s/>κοινότητες,<text:s/>λόγω<text:s/>ελλιπών<text:s/>στοιχείων<text:s/>τόπου<text:s/>εγκατάστασης.»</text:span></text:p>
      <text:h text:style-name="P48" text:outline-level="6"><text:span text:style-name="T48_1">Άρθρο<text:s/>7</text:span></text:h>
      <text:p text:style-name="P49"><text:span text:style-name="T49_1">1.</text:span><text:span text:style-name="T49_2"><text:s/>Στην<text:s/>παρ.<text:s/>2<text:s/>του<text:s/>άρθρου<text:s/>20<text:s/>του<text:s/>Οργανισμού<text:s/>του<text:s/>Υπουργείου<text:s/>Εξωτερικών,<text:s/>ο<text:s/>οποίος<text:s/>κυρώθηκε<text:s/>ως<text:s/>Κώδικας<text:s/>με<text:s/>το<text:s/>άρθρο<text:s/>πρώτο<text:s/>του<text:s/>ν.<text:s/>3566/2007<text:s/>(Α΄<text:s/>117),<text:s/>προστίθενται<text:s/>περιπτώσεις<text:s/>ζ΄<text:s/>και<text:s/>η΄<text:s/>ως<text:s/>εξής:</text:span></text:p>
      <text:p text:style-name="P50"><text:span text:style-name="T50_1">«ζ)<text:s/>Προσωπικό<text:s/>Ιδιωτικού<text:s/>Δικαίου<text:s/>Αορίστου<text:s/>Χρόνου<text:s/>ΔΕ<text:s/>Ειδικότητας<text:s/>Οδηγών,</text:span></text:p>
      <text:p text:style-name="P51"><text:span text:style-name="T51_1">η)<text:s/>Μόνιμο<text:s/>Προσωπικό<text:s/>Κατηγορίας<text:s/>ΔΕ<text:s/>Κλάδου<text:s/>Οδηγών.»<text:s/>2.<text:s/>Στο<text:s/>τέλος<text:s/>της<text:s/>παρ.<text:s/>Α΄<text:s/>του<text:s/>άρθρου<text:s/>92<text:s/>του<text:s/>ν.<text:s/>4172/2013<text:s/>(Α΄<text:s/>167)<text:s/>προστίθεται<text:s/>εδάφιο<text:s/>ως<text:s/>εξής:</text:span></text:p>
      <text:p text:style-name="P52"><text:span text:style-name="T52_1">«Οι<text:s/>ανάγκες<text:s/>μετακίνησης<text:s/>του<text:s/>προσωπικού<text:s/>της<text:s/>Γενικής<text:s/>Γραμματείας<text:s/>του<text:s/>Πρωθυπουργού,<text:s/>της<text:s/>Γενικής<text:s/>Γραμματείας<text:s/>της<text:s/>Κυβέρνησης<text:s/>και<text:s/>της<text:s/>Γενικής<text:s/>Γραμματείας<text:s/>Συντονισμού<text:s/>του<text:s/>Κυβερνητικού<text:s/>Έργου,<text:s/>εξυπηρετούνται<text:s/>από<text:s/>το<text:s/>Υπουργείο<text:s/>Διοικητικής<text:s/>Μεταρρύθμισης<text:s/>και<text:s/>Ηλεκτρονικής<text:s/>Διακυβέρνησης.»</text:span></text:p>
      <text:h text:style-name="P53" text:outline-level="6"><text:span text:style-name="T53_1">Άρθρο<text:s/>8</text:span></text:h>
      <text:h text:style-name="P54" text:outline-level="6"><text:span text:style-name="T54_1">Έναρξη<text:s/>ισχύος</text:span></text:h>
      <text:p text:style-name="P55"><text:span text:style-name="T55_1">Η<text:s/>ισχύς<text:s/>του<text:s/>παρόντος<text:s/>νόμου<text:s/>αρχίζει<text:s/>από<text:s/>τη<text:s/>δημοσίευσή<text:s/>του<text:s/>στην<text:s/>Εφημερίδα<text:s/>της<text:s/>Κυβερνήσεως.</text:span></text:p>
      <text:p text:style-name="P56"><text:span text:style-name="T56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7"/>
          </table:table-cell>
          <table:table-cell table:style-name="Cell2">
            <text:p text:style-name="P58"><text:span text:style-name="T58_1">Αθήνα,<text:s/>11<text:s/>Μαρτίου<text:s/>2014</text:span></text:p>
            <text:p text:style-name="P59"><text:span text:style-name="T59_1">Ο<text:s/>ΠΡΟΕΔΡΟΣ<text:s/>ΤΗΣ<text:s/>ΔΗΜΟΚΡΑΤΙΑΣ</text:span></text:p>
            <text:p text:style-name="P60"><text:span text:style-name="T60_1">ΚΑΡΟΛΟΣ<text:s/>ΓΡ.<text:s/>ΠΑΠΟΥΛΙΑΣ</text:span></text:p>
            <text:p text:style-name="P61"><text:span text:style-name="T61_1">ΟI<text:s/>ΥΠΟΥΡΓΟI</text:span></text:p>
          </table:table-cell>
        </table:table-row>
        <table:table-row table:style-name="Row2">
          <table:table-cell table:style-name="Cell3">
            <text:p text:style-name="P62"><text:span text:style-name="T62_1">ΑΝΤΙΠΡΟΕΔΡΟΣ<text:s/>ΤΗΣ<text:s/>ΚΥΒΕΡΝΗΣΗΣ</text:span></text:p>
            <text:p text:style-name="P63"><text:span text:style-name="T63_1">ΚΑΙ<text:s/>ΥΠΟΥΡΓΟΣ<text:s/>ΕΞΩΤΕΡΙΚΩΝ</text:span></text:p>
          </table:table-cell>
          <table:table-cell table:style-name="Cell4">
            <text:p text:style-name="P64"><text:span text:style-name="T64_1">ΟΙΚΟΝΟΜΙΚΩΝ<text:s/>ΕΘΝΙΚΗΣ<text:s/>ΑΜΥΝΑΣ</text:span></text:p>
          </table:table-cell>
        </table:table-row>
        <table:table-row table:style-name="Row3">
          <table:table-cell table:style-name="Cell5">
            <text:p text:style-name="P65"><text:span text:style-name="T65_1">ΕΥΑΓΓΕΛΟΣ<text:s/>ΒΕΝΙΖΕΛΟΣ</text:span></text:p>
          </table:table-cell>
          <table:table-cell table:style-name="Cell6">
            <text:p text:style-name="P66"><text:span text:style-name="T66_1">ΙΩΑΝΝΗΣ<text:s/>ΣΤΟΥΡΝΑΡΑΣ<text:s/>ΔΗΜΗΤΡΙΟΣ<text:s/>ΑΒΡΑΜΟΠΟΥΛΟΣ</text:span></text:p>
            <text:p text:style-name="P67"><text:span text:style-name="T67_1">ΑΝΑΠΤΥΞΗΣ<text:s/>ΔΙΟΙΚΗΤΙΚΗΣ<text:s/>ΜΕΤΑΡΡΥΘΜΙΣΗΣ</text:span></text:p>
          </table:table-cell>
        </table:table-row>
        <table:table-row table:style-name="Row4">
          <table:table-cell table:style-name="Cell7">
            <text:p text:style-name="P68"><text:span text:style-name="T68_1">ΕΣΩΤΕΡΙΚΩΝ</text:span></text:p>
          </table:table-cell>
          <table:table-cell table:style-name="Cell8">
            <text:p text:style-name="P69"><text:span text:style-name="T69_1">ΚΑΙ<text:s/>ΑΝΤΑΓΩΝΙΣΤΙΚΟΤΗΤΑΣ<text:s/>ΚΑΙ<text:s/>ΗΛΕΚΤΡΟΝΙΚΗΣ<text:s/>ΔΙΑΚΥΒΕΡΝΗΣΗΣ</text:span></text:p>
          </table:table-cell>
        </table:table-row>
        <table:table-row table:style-name="Row5">
          <table:table-cell table:style-name="Cell9">
            <text:p text:style-name="P70"><text:span text:style-name="T70_1">ΙΩΑΝΝΗΣ<text:s/>ΜΙΧΕΛΑΚΗΣ</text:span></text:p>
          </table:table-cell>
          <table:table-cell table:style-name="Cell10">
            <text:p text:style-name="P71"><text:span text:style-name="T71_1">ΚΩΝΣΤΑΝΤΙΝΟΣ<text:s/>ΧΑΤΖΗΔΑΚΗΣ<text:s/>ΚΥΡΙΑΚΟΣ<text:s/>ΜΗΤΣΟΤΑΚΗΣ</text:span></text:p>
            <text:p text:style-name="P72"><text:span text:style-name="T72_1">ΔΙΚΑΙΟΣΥΝΗΣ,<text:s/>ΔΙΑΦΑΝΕΙΑΣ</text:span></text:p>
            <text:p text:style-name="P73"><text:span text:style-name="T73_1">ΚΑΙ<text:s/>ΑΝΘΡΩΠΙΝΩΝ<text:s/>ΔΙΚΑΙΩΜΑΤΩΝ</text:span></text:p>
            <text:p text:style-name="P74"><text:span text:style-name="T74_1">ΧΑΡΑΛΑΜΠΟΣ<text:s/>ΑΘΑΝΑΣΙΟΥ</text:span></text:p>
          </table:table-cell>
        </table:table-row>
      </table:table>
      <text:p text:style-name="P75"><text:span text:style-name="T75_1">ΘεωρήθηκεκαιτέθηκεηΜεγάληΣφραγίδατουΚράτους.</text:span></text:p>
      <text:p text:style-name="P76"><text:span text:style-name="T76_1">Αθήνα,<text:s/>11<text:s/>Μαρτίου<text:s/>2014</text:span></text:p>
      <text:p text:style-name="P77"><text:span text:style-name="T77_1">Ο<text:s/>ΕΠΙ<text:s/>ΤΗΣ<text:s/>ΔΙΚΑΙΟΣΥΝΗΣ<text:s/>ΥΠΟΥΡΓΟΣ</text:span></text:p>
      <text:p text:style-name="P78"><text:span text:style-name="T78_1">ΧΑΡΑΛΑΜΠΟΣ<text:s/>ΑΘΑΝΑΣΙΟΥ</text:span></text:p>
      <text:p text:style-name="P79"><text:span text:style-name="T79_1">ΕΘΝΙΚΟ<text:s/>ΤΥΠΟΓΡΑΦΕΙΟ</text:span></text:p>
      <text:p text:style-name="P80"><text:span text:style-name="T80_1">ΕΦΗΜΕΡΙΣ<text:s/>ΤΗΣ<text:s/>ΚΥΒΕΡΝΗΣΕΩΣ</text:span></text:p>
      <text:p text:style-name="P81"><text:span text:style-name="T81_1">ΤΙΜΗ<text:s/>ΠΩΛΗΣΗΣ<text:s/>ΦΥΛΛΩΝ<text:s/>ΤΗΣ<text:s/>ΕΦΗΜΕΡΙΔΑΣ<text:s/>ΤΗΣ<text:s/>ΚΥΒΕΡΝΗΣΕΩΣ</text:span></text:p>
      <text:p text:style-name="P82"><text:span text:style-name="T82_1">Σε<text:s/>έντυπη<text:s/>μορφή:</text:span></text:p>
      <text:p text:style-name="P83"><text:span text:style-name="T83_1">•<text:s/>Για<text:s/>τα<text:s/>Φ.Ε.Κ.<text:s/>από<text:s/>1<text:s/>έως<text:s/>16<text:s/>σελίδες<text:s/>σε<text:s/>1<text:s/>€<text:s/>προσαυξανόμενη<text:s/>κατά<text:s/>0,20<text:s/>€<text:s/>για<text:s/>κάθε<text:s/>επιπλέον<text:s/>οκτασέλιδο<text:s/>ή<text:s/>μέρος<text:s/>αυτού.</text:span></text:p>
      <text:p text:style-name="P84"><text:span text:style-name="T84_1">•<text:s/>Για<text:s/>τα<text:s/>φωτοαντίγραφα<text:s/>Φ.Ε.Κ.<text:s/>σε<text:s/>0,15<text:s/>€<text:s/>ανά<text:s/>σελίδα.</text:span></text:p>
      <text:p text:style-name="P85"><text:span text:style-name="T85_1">Σε<text:s/>μορφή<text:s/></text:span><text:span text:style-name="T85_2">DVD/CD: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row table:style-name="Row6">
          <table:table-cell table:style-name="Cell11">
            <text:p text:style-name="P86"><text:span text:style-name="T86_1">Τεύχος</text:span></text:p>
          </table:table-cell>
          <table:table-cell table:style-name="Cell12">
            <text:p text:style-name="P87"><text:span text:style-name="T87_1">Ετήσια<text:s/>έκδοση</text:span></text:p>
          </table:table-cell>
          <table:table-cell table:style-name="Cell13">
            <text:p text:style-name="P88"><text:span text:style-name="T88_1">Τριμηνιαία<text:s/>έκδοση</text:span></text:p>
          </table:table-cell>
          <table:table-cell table:style-name="Cell14">
            <text:p text:style-name="P89"><text:span text:style-name="T89_1">Μηνιαία<text:s/>έκδοση</text:span></text:p>
          </table:table-cell>
        </table:table-row>
        <table:table-row table:style-name="Row7">
          <table:table-cell table:style-name="Cell15">
            <text:p text:style-name="P90"><text:span text:style-name="T90_1">Α΄</text:span></text:p>
          </table:table-cell>
          <table:table-cell table:style-name="Cell16">
            <text:p text:style-name="P91"><text:span text:style-name="T91_1">150<text:s/>€</text:span></text:p>
          </table:table-cell>
          <table:table-cell table:style-name="Cell17">
            <text:p text:style-name="P92"><text:span text:style-name="T92_1">40<text:s/>€</text:span></text:p>
          </table:table-cell>
          <table:table-cell table:style-name="Cell18">
            <text:p text:style-name="P93"><text:span text:style-name="T93_1">15<text:s/>€</text:span></text:p>
          </table:table-cell>
        </table:table-row>
        <table:table-row table:style-name="Row8">
          <table:table-cell table:style-name="Cell19">
            <text:p text:style-name="P94"><text:span text:style-name="T94_1">Β΄</text:span></text:p>
          </table:table-cell>
          <table:table-cell table:style-name="Cell20">
            <text:p text:style-name="P95"><text:span text:style-name="T95_1">300<text:s/>€</text:span></text:p>
          </table:table-cell>
          <table:table-cell table:style-name="Cell21">
            <text:p text:style-name="P96"><text:span text:style-name="T96_1">80<text:s/>€</text:span></text:p>
          </table:table-cell>
          <table:table-cell table:style-name="Cell22">
            <text:p text:style-name="P97"><text:span text:style-name="T97_1">30<text:s/>€</text:span></text:p>
          </table:table-cell>
        </table:table-row>
        <table:table-row table:style-name="Row9">
          <table:table-cell table:style-name="Cell23">
            <text:p text:style-name="P98"><text:span text:style-name="T98_1">Γ΄</text:span></text:p>
          </table:table-cell>
          <table:table-cell table:style-name="Cell24">
            <text:p text:style-name="P99"><text:span text:style-name="T99_1">50<text:s/>€</text:span></text:p>
          </table:table-cell>
          <table:table-cell table:style-name="Cell25">
            <text:p text:style-name="P100"><text:span text:style-name="T100_1">-</text:span></text:p>
          </table:table-cell>
          <table:table-cell table:style-name="Cell26">
            <text:p text:style-name="P101"><text:span text:style-name="T101_1">-</text:span></text:p>
          </table:table-cell>
        </table:table-row>
        <table:table-row table:style-name="Row10">
          <table:table-cell table:style-name="Cell27">
            <text:p text:style-name="P102"><text:span text:style-name="T102_1">Υ.Ο.Δ.Δ.</text:span></text:p>
          </table:table-cell>
          <table:table-cell table:style-name="Cell28">
            <text:p text:style-name="P103"><text:span text:style-name="T103_1">50<text:s/>€</text:span></text:p>
          </table:table-cell>
          <table:table-cell table:style-name="Cell29">
            <text:p text:style-name="P104"><text:span text:style-name="T104_1">-</text:span></text:p>
          </table:table-cell>
          <table:table-cell table:style-name="Cell30">
            <text:p text:style-name="P105"><text:span text:style-name="T105_1">-</text:span></text:p>
          </table:table-cell>
        </table:table-row>
        <table:table-row table:style-name="Row11">
          <table:table-cell table:style-name="Cell31">
            <text:p text:style-name="P106"><text:span text:style-name="T106_1">Δ΄</text:span></text:p>
          </table:table-cell>
          <table:table-cell table:style-name="Cell32">
            <text:p text:style-name="P107"><text:span text:style-name="T107_1">110<text:s/>€</text:span></text:p>
          </table:table-cell>
          <table:table-cell table:style-name="Cell33">
            <text:p text:style-name="P108"><text:span text:style-name="T108_1">30<text:s/>€</text:span></text:p>
          </table:table-cell>
          <table:table-cell table:style-name="Cell34">
            <text:p text:style-name="P109"><text:span text:style-name="T109_1">-</text:span></text:p>
          </table:table-cell>
        </table:table-row>
      </table:table>
      <text:p text:style-name="P110"/>
      <table:table table:style-name="Table3">
        <table:table-column table:style-name="Column7"/>
        <table:table-column table:style-name="Column8"/>
        <table:table-column table:style-name="Column9"/>
        <table:table-column table:style-name="Column10"/>
        <table:table-row table:style-name="Row12">
          <table:table-cell table:style-name="Cell35">
            <text:p text:style-name="P111"><text:span text:style-name="T111_1">Τεύχος</text:span></text:p>
          </table:table-cell>
          <table:table-cell table:style-name="Cell36">
            <text:p text:style-name="P112"><text:span text:style-name="T112_1">Ετήσια<text:s/>έκδοση</text:span></text:p>
          </table:table-cell>
          <table:table-cell table:style-name="Cell37">
            <text:p text:style-name="P113"><text:span text:style-name="T113_1">Τριμηνιαία<text:s/>έκδοση</text:span></text:p>
          </table:table-cell>
          <table:table-cell table:style-name="Cell38">
            <text:p text:style-name="P114"><text:span text:style-name="T114_1">Μηνιαία<text:s/>έκδοση</text:span></text:p>
          </table:table-cell>
        </table:table-row>
        <table:table-row table:style-name="Row13">
          <table:table-cell table:style-name="Cell39">
            <text:p text:style-name="P115"><text:span text:style-name="T115_1">Α.Α.Π.</text:span></text:p>
          </table:table-cell>
          <table:table-cell table:style-name="Cell40">
            <text:p text:style-name="P116"><text:span text:style-name="T116_1">110<text:s/>€</text:span></text:p>
          </table:table-cell>
          <table:table-cell table:style-name="Cell41">
            <text:p text:style-name="P117"><text:span text:style-name="T117_1">30<text:s/>€</text:span></text:p>
          </table:table-cell>
          <table:table-cell table:style-name="Cell42">
            <text:p text:style-name="P118"><text:span text:style-name="T118_1">-</text:span></text:p>
          </table:table-cell>
        </table:table-row>
        <table:table-row table:style-name="Row14">
          <table:table-cell table:style-name="Cell43">
            <text:p text:style-name="P119"><text:span text:style-name="T119_1">Ε.Β.Ι.</text:span></text:p>
          </table:table-cell>
          <table:table-cell table:style-name="Cell44">
            <text:p text:style-name="P120"><text:span text:style-name="T120_1">100<text:s/>€</text:span></text:p>
          </table:table-cell>
          <table:table-cell table:style-name="Cell45">
            <text:p text:style-name="P121"><text:span text:style-name="T121_1">-</text:span></text:p>
          </table:table-cell>
          <table:table-cell table:style-name="Cell46">
            <text:p text:style-name="P122"><text:span text:style-name="T122_1">-</text:span></text:p>
          </table:table-cell>
        </table:table-row>
        <table:table-row table:style-name="Row15">
          <table:table-cell table:style-name="Cell47">
            <text:p text:style-name="P123"><text:span text:style-name="T123_1">Α.Ε.Δ.</text:span></text:p>
          </table:table-cell>
          <table:table-cell table:style-name="Cell48">
            <text:p text:style-name="P124"><text:span text:style-name="T124_1">5<text:s/>€</text:span></text:p>
          </table:table-cell>
          <table:table-cell table:style-name="Cell49">
            <text:p text:style-name="P125"><text:span text:style-name="T125_1">-</text:span></text:p>
          </table:table-cell>
          <table:table-cell table:style-name="Cell50">
            <text:p text:style-name="P126"><text:span text:style-name="T126_1">-</text:span></text:p>
          </table:table-cell>
        </table:table-row>
        <table:table-row table:style-name="Row16">
          <table:table-cell table:style-name="Cell51">
            <text:p text:style-name="P127"><text:span text:style-name="T127_1">Δ.Δ.Σ.</text:span></text:p>
          </table:table-cell>
          <table:table-cell table:style-name="Cell52">
            <text:p text:style-name="P128"><text:span text:style-name="T128_1">200<text:s/>€</text:span></text:p>
          </table:table-cell>
          <table:table-cell table:style-name="Cell53">
            <text:p text:style-name="P129"><text:span text:style-name="T129_1">-</text:span></text:p>
          </table:table-cell>
          <table:table-cell table:style-name="Cell54">
            <text:p text:style-name="P130"><text:span text:style-name="T130_1">20<text:s/>€</text:span></text:p>
          </table:table-cell>
        </table:table-row>
        <table:table-row table:style-name="Row17">
          <table:table-cell table:style-name="Cell55">
            <text:p text:style-name="P131"><text:span text:style-name="T131_1">Α.Ε.-Ε.Π.Ε.</text:span></text:p>
          </table:table-cell>
          <table:table-cell table:style-name="Cell56">
            <text:p text:style-name="P132"><text:span text:style-name="T132_1">-</text:span></text:p>
          </table:table-cell>
          <table:table-cell table:style-name="Cell57">
            <text:p text:style-name="P133"><text:span text:style-name="T133_1">-</text:span></text:p>
          </table:table-cell>
          <table:table-cell table:style-name="Cell58">
            <text:p text:style-name="P134"><text:span text:style-name="T134_1">100<text:s/>€</text:span></text:p>
          </table:table-cell>
        </table:table-row>
      </table:table>
      <text:p text:style-name="P135"><text:span text:style-name="T135_1">•<text:s/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136"><text:span text:style-name="T136_1">•<text:s/>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</text:span></text:p>
      <text:p text:style-name="P137"><text:span text:style-name="T137_1">•<text:s/>Ηκαταβολή<text:s/>γίνεται<text:s/>σεόλες<text:s/>τιςΔημόσιες<text:s/>ΟικονομικέςΥπηρεσίες(Δ.Ο.Υ.).Τοπρωτότυπο<text:s/>διπλότυπο(έγγραφο<text:s/>αριθμ.πρωτ.<text:s/>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138"><text:span text:style-name="T138_1">•<text:s/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139"><text:span text:style-name="T139_1">•<text:s/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.</text:span></text:p>
      <text:p text:style-name="P140"><text:span text:style-name="T140_1">•<text:s/>Το<text:s/>ποσό<text:s/>υπέρ<text:s/>ΤΑ.Π.Ε.Τ.<text:s/>(5%<text:s/>επί<text:s/>του<text:s/>ποσού<text:s/>συνδρομής),<text:s/>καταβάλλεται<text:s/>ολόκληρο<text:s/>(Κ.Α.Ε.<text:s/>3512)<text:s/>και<text:s/>υπολογίζεται<text:s/>πριν<text:s/>την<text:s/>έκπτωση.</text:span></text:p>
      <text:p text:style-name="P141"><text:span text:style-name="T141_1">•<text:s/>Στην<text:s/>Ταχυδρομική<text:s/>συνδρομή<text:s/>του<text:s/>τεύχους<text:s/>Α.Σ.Ε.Π.<text:s/>δεν<text:s/>γίνεται<text:s/>έκπτωση.</text:span></text:p>
      <text:p text:style-name="P142"><text:span text:style-name="T142_1">Πληροφορίες<text:s/>για<text:s/>δημοσιεύματα<text:s/>που<text:s/>καταχωρίζονται<text:s/>στα<text:s/>Φ.Ε.Κ.<text:s/>στο<text:s/>τηλ.:<text:s/>210<text:s/>5279000.</text:span></text:p>
      <text:p text:style-name="P143"><text:span text:style-name="T143_1">Φωτοαντίγραφα<text:s/>παλαιών<text:s/>Φ.Ε.Κ.:<text:s/>τηλ.:<text:s/>210<text:s/>8220885.</text:span></text:p>
      <text:p text:style-name="P144"><text:span text:style-name="T144_1">Τα<text:s/>φύλλα<text:s/>όλων<text:s/>των<text:s/>τευχών<text:s/>της<text:s/>Εφημερίδας<text:s/>της<text:s/>Κυβερνήσεως<text:s/>διατίθενται<text:s/>δωρεάν<text:s/>σε<text:s/>ηλεκτρονική<text:s/>μορφήαπό<text:s/>την<text:s/>ιστοσελίδα<text:s/>του<text:s/>Εθνικού<text:s/>Τυπογραφείου<text:s/>(</text:span><text:span text:style-name="T144_2"><text:a xlink:type="simple" xlink:href="http://www.et.gr"><text:span text:style-name="T144_3">www.et.gr</text:span></text:a></text:span><text:span text:style-name="T144_4">)</text:span></text:p>
      <text:p text:style-name="P145"><text:span text:style-name="T145_1">Hλεκτρονική<text:s/>Διεύθυνση:<text:s/></text:span><text:span text:style-name="T145_2"><text:a xlink:type="simple" xlink:href="http://www.et.gr"><text:span text:style-name="T145_3">http://www.et.gr</text:span></text:a></text:span><text:span text:style-name="T145_4"><text:s/>-<text:s/>e-mail:<text:s/></text:span><text:span text:style-name="T145_5"><text:a xlink:type="simple" xlink:href="mailto:webmaster.et@et.gr"><text:span text:style-name="T145_6">webmaster.et@et.gr</text:span></text:a></text:span></text:p>
      <text:p text:style-name="P146"><text:span text:style-name="T146_1">ΟΙ<text:s/>ΥΠΗΡΕΣΙΕΣ<text:s/>ΕΞΥΠΗΡΕΤΗΣΗΣ<text:s/>ΠΟΛΙΤΩΝ<text:s/>ΛΕΙΤΟΥΡΓΟΥΝ<text:s/>ΚΑΘΗΜΕΡΙΝΑ<text:s/>ΑΠΟ<text:s/>08:00<text:s/>ΜΕΧΡΙ<text:s/>13:30</text:span></text:p>
      <text:p text:style-name="P147"><text:span text:style-name="T147_1">ΑΠΟ<text:s/>ΤΟ<text:s/>ΕΘΝΙΚΟ<text:s/>ΤΥΠΟΓΡΑΦΕΙΟ</text:span></text:p>
      <text:p text:style-name="P148"><text:span text:style-name="T148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